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line-height="150%"/>
    </style:style>
    <style:style style:name="T2" style:parent-style-name="DefaultParagraphFont" style:family="text">
      <style:text-properties style:font-name="Times New Roman" style:font-name-complex="Times New Roman" fo:font-size="18pt" style:font-size-asian="18pt" style:font-size-complex="18pt" fo:language="lt" fo:country="LT"/>
    </style:style>
    <style:style style:name="P3" style:parent-style-name="Normal" style:family="paragraph">
      <style:paragraph-properties style:text-autospace="none" fo:text-align="justify" fo:line-height="150%"/>
    </style:style>
    <style:style style:name="T4" style:parent-style-name="DefaultParagraphFont" style:family="text">
      <style:text-properties fo:font-style="italic" style:font-style-asian="italic" fo:language="lt" fo:country="LT"/>
    </style:style>
    <style:style style:name="T5" style:parent-style-name="DefaultParagraphFont" style:family="text">
      <style:text-properties fo:font-style="italic" style:font-style-asian="italic" fo:font-size="12pt" style:font-size-asian="12pt" style:font-size-complex="12pt" fo:language="lt" fo:country="LT"/>
    </style:style>
    <style:style style:name="T6" style:parent-style-name="DefaultParagraphFont" style:family="text">
      <style:text-properties fo:font-style="italic" style:font-style-asian="italic" style:font-style-complex="italic" fo:font-size="12pt" style:font-size-asian="12pt" style:font-size-complex="12pt" fo:language="lt" fo:country="LT"/>
    </style:style>
    <style:style style:name="P7" style:parent-style-name="Normal" style:family="paragraph">
      <style:paragraph-properties fo:text-align="center" fo:line-height="150%"/>
    </style:style>
    <style:style style:name="T8" style:parent-style-name="DefaultParagraphFont" style:family="text">
      <style:text-properties fo:font-style="italic" style:font-style-asian="italic" fo:font-size="12pt" style:font-size-asian="12pt" style:font-size-complex="12pt" fo:language="lt" fo:country="LT"/>
    </style:style>
    <style:style style:name="P9" style:parent-style-name="Normal" style:family="paragraph">
      <style:paragraph-properties style:text-autospace="none" fo:text-align="justify" fo:line-height="150%"/>
    </style:style>
    <style:style style:name="T10" style:parent-style-name="DefaultParagraphFont" style:family="text">
      <style:text-properties fo:font-style="italic" style:font-style-asian="italic" fo:font-size="12pt" style:font-size-asian="12pt" style:font-size-complex="12pt" fo:language="lt" fo:country="LT"/>
    </style:style>
    <style:style style:name="T11" style:parent-style-name="DefaultParagraphFont" style:family="text">
      <style:text-properties fo:font-size="12pt" style:font-size-asian="12pt" style:font-size-complex="12pt" fo:language="lt" fo:country="LT"/>
    </style:style>
    <style:style style:name="P12" style:parent-style-name="Normal" style:family="paragraph">
      <style:paragraph-properties style:text-autospace="none" fo:text-align="justify" fo:line-height="150%"/>
    </style:style>
    <style:style style:name="T13" style:parent-style-name="DefaultParagraphFont" style:family="text">
      <style:text-properties fo:font-style="italic" style:font-style-asian="italic" fo:language="lt" fo:country="LT"/>
    </style:style>
    <style:style style:name="P14" style:parent-style-name="Normal" style:family="paragraph">
      <style:paragraph-properties style:text-autospace="none" fo:text-align="justify" fo:line-height="150%"/>
    </style:style>
    <style:style style:name="T15" style:parent-style-name="DefaultParagraphFont" style:family="text">
      <style:text-properties fo:font-style="italic" style:font-style-asian="italic"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P18" style:parent-style-name="Normal" style:family="paragraph">
      <style:paragraph-properties style:text-autospace="none" fo:text-align="justify" fo:line-height="150%"/>
    </style:style>
    <style:style style:name="T19" style:parent-style-name="DefaultParagraphFont" style:family="text">
      <style:text-properties fo:font-style="italic" style:font-style-asian="italic"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T22" style:parent-style-name="DefaultParagraphFont" style:family="text">
      <style:text-properties style:font-name="Times New Roman" style:font-size-complex="12pt" fo:language="lt" fo:country="LT"/>
    </style:style>
    <style:style style:name="P23" style:parent-style-name="Normal" style:family="paragraph">
      <style:paragraph-properties style:text-autospace="none" fo:text-align="justify" fo:line-height="150%"/>
    </style:style>
    <style:style style:name="T24" style:parent-style-name="DefaultParagraphFont" style:family="text">
      <style:text-properties fo:font-size="12pt" style:font-size-asian="12pt" style:font-size-complex="12pt" fo:language="lt" fo:country="LT"/>
    </style:style>
    <style:style style:name="P25" style:parent-style-name="Normal" style:family="paragraph">
      <style:paragraph-properties style:text-autospace="none" fo:text-align="justify" fo:line-height="150%"/>
    </style:style>
    <style:style style:name="T26" style:parent-style-name="DefaultParagraphFont" style:family="text">
      <style:text-properties fo:font-style="italic" style:font-style-asian="italic"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tyle="italic" style:font-style-asian="italic"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tyle="italic" style:font-style-asian="italic"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tyle="italic" style:font-style-asian="italic"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P41" style:parent-style-name="Normal" style:family="paragraph">
      <style:paragraph-properties style:text-autospace="none" fo:text-align="justify" fo:line-height="150%"/>
    </style:style>
    <style:style style:name="T42" style:parent-style-name="DefaultParagraphFont" style:family="text">
      <style:text-properties fo:font-style="italic" style:font-style-asian="italic"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P44" style:parent-style-name="Normal" style:family="paragraph">
      <style:paragraph-properties style:text-autospace="none" fo:text-align="justify" fo:line-height="150%"/>
    </style:style>
    <style:style style:name="T45" style:parent-style-name="DefaultParagraphFont" style:family="text">
      <style:text-properties fo:font-style="italic" style:font-style-asian="italic"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P47" style:parent-style-name="Normal" style:family="paragraph">
      <style:paragraph-properties style:text-autospace="none" fo:text-align="justify" fo:line-height="150%"/>
    </style:style>
    <style:style style:name="T48" style:parent-style-name="DefaultParagraphFont" style:family="text">
      <style:text-properties fo:font-style="italic" style:font-style-asian="italic"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P51" style:parent-style-name="Normal" style:family="paragraph">
      <style:paragraph-properties style:text-autospace="none" fo:text-align="justify" fo:line-height="150%"/>
    </style:style>
    <style:style style:name="T52" style:parent-style-name="DefaultParagraphFont" style:family="text">
      <style:text-properties fo:font-style="italic" style:font-style-asian="italic"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P54" style:parent-style-name="Normal" style:family="paragraph">
      <style:paragraph-properties style:text-autospace="none" fo:text-align="justify" fo:line-height="150%"/>
    </style:style>
    <style:style style:name="T55" style:parent-style-name="DefaultParagraphFont" style:family="text">
      <style:text-properties fo:font-style="italic" style:font-style-asian="italic"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P59" style:parent-style-name="Normal" style:family="paragraph">
      <style:paragraph-properties style:text-autospace="none" fo:text-align="justify" fo:line-height="150%"/>
    </style:style>
    <style:style style:name="T60" style:parent-style-name="DefaultParagraphFont" style:family="text">
      <style:text-properties fo:font-style="italic" style:font-style-asian="italic"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P62" style:parent-style-name="Normal" style:family="paragraph">
      <style:paragraph-properties style:text-autospace="none" fo:text-align="justify" fo:line-height="150%"/>
    </style:style>
    <style:style style:name="T63" style:parent-style-name="DefaultParagraphFont" style:family="text">
      <style:text-properties fo:font-style="italic" style:font-style-asian="italic"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P66" style:parent-style-name="Normal" style:family="paragraph">
      <style:paragraph-properties style:text-autospace="none" fo:text-align="justify" fo:line-height="150%"/>
    </style:style>
    <style:style style:name="T67" style:parent-style-name="DefaultParagraphFont" style:family="text">
      <style:text-properties fo:font-style="italic" style:font-style-asian="italic"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P69" style:parent-style-name="Normal" style:family="paragraph">
      <style:paragraph-properties style:text-autospace="none" fo:text-align="justify" fo:line-height="150%"/>
    </style:style>
    <style:style style:name="T70" style:parent-style-name="DefaultParagraphFont" style:family="text">
      <style:text-properties fo:font-style="italic" style:font-style-asian="italic"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P74" style:parent-style-name="Normal" style:family="paragraph">
      <style:paragraph-properties style:text-autospace="none" fo:text-align="justify" fo:line-height="150%"/>
    </style:style>
    <style:style style:name="T75" style:parent-style-name="DefaultParagraphFont" style:family="text">
      <style:text-properties fo:font-style="italic" style:font-style-asian="italic"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P77" style:parent-style-name="Normal" style:family="paragraph">
      <style:paragraph-properties style:text-autospace="none" fo:text-align="justify" fo:line-height="150%"/>
    </style:style>
    <style:style style:name="T78" style:parent-style-name="DefaultParagraphFont" style:family="text">
      <style:text-properties fo:font-style="italic" style:font-style-asian="italic"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P83" style:parent-style-name="Normal" style:family="paragraph">
      <style:paragraph-properties style:text-autospace="none" fo:text-align="justify" fo:line-height="150%"/>
    </style:style>
    <style:style style:name="T84" style:parent-style-name="DefaultParagraphFont" style:family="text">
      <style:text-properties fo:font-style="italic" style:font-style-asian="italic" fo:font-size="12pt" style:font-size-asian="12pt" style:font-size-complex="12pt" fo:language="lt" fo:country="LT"/>
    </style:style>
    <style:style style:name="T85" style:parent-style-name="DefaultParagraphFont" style:family="text">
      <style:text-properties fo:font-style="italic" style:font-style-asian="italic"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P87" style:parent-style-name="Normal" style:family="paragraph">
      <style:paragraph-properties style:text-autospace="none" fo:text-align="justify" fo:line-height="150%"/>
    </style:style>
    <style:style style:name="T88" style:parent-style-name="DefaultParagraphFont" style:family="text">
      <style:text-properties fo:font-style="italic" style:font-style-asian="italic"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P94" style:parent-style-name="Normal" style:family="paragraph">
      <style:paragraph-properties style:text-autospace="none" fo:text-align="justify" fo:line-height="150%"/>
    </style:style>
    <style:style style:name="T95" style:parent-style-name="DefaultParagraphFont" style:family="text">
      <style:text-properties fo:font-style="italic" style:font-style-asian="italic"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P97" style:parent-style-name="Normal" style:family="paragraph">
      <style:paragraph-properties style:text-autospace="none" fo:text-align="justify" fo:line-height="150%"/>
    </style:style>
    <style:style style:name="T98" style:parent-style-name="DefaultParagraphFont" style:family="text">
      <style:text-properties fo:font-style="italic" style:font-style-asian="italic"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T101" style:parent-style-name="DefaultParagraphFont" style:family="text">
      <style:text-properties fo:font-style="italic" style:font-style-asian="italic"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T103" style:parent-style-name="DefaultParagraphFont" style:family="text">
      <style:text-properties fo:font-style="italic" style:font-style-asian="italic" fo:font-size="12pt" style:font-size-asian="12pt" style:font-size-complex="12pt" fo:language="lt" fo:country="LT"/>
    </style:style>
    <style:style style:name="P104" style:parent-style-name="Normal" style:family="paragraph">
      <style:paragraph-properties style:text-autospace="none" fo:text-align="justify" fo:line-height="150%"/>
    </style:style>
    <style:style style:name="T105" style:parent-style-name="DefaultParagraphFont" style:family="text">
      <style:text-properties fo:font-style="italic" style:font-style-asian="italic"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P107" style:parent-style-name="Normal" style:family="paragraph">
      <style:paragraph-properties style:text-autospace="none" fo:text-align="justify" fo:line-height="150%"/>
    </style:style>
    <style:style style:name="T108" style:parent-style-name="DefaultParagraphFont" style:family="text">
      <style:text-properties fo:font-style="italic" style:font-style-asian="italic"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P117" style:parent-style-name="Normal" style:family="paragraph">
      <style:paragraph-properties style:text-autospace="none" fo:text-align="justify" fo:line-height="150%"/>
    </style:style>
    <style:style style:name="T118" style:parent-style-name="DefaultParagraphFont" style:family="text">
      <style:text-properties fo:font-style="italic" style:font-style-asian="italic"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P120" style:parent-style-name="Normal" style:family="paragraph">
      <style:paragraph-properties style:text-autospace="none" fo:text-align="justify" fo:line-height="150%"/>
    </style:style>
    <style:style style:name="T121" style:parent-style-name="DefaultParagraphFont" style:family="text">
      <style:text-properties fo:font-style="italic" style:font-style-asian="italic"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P123" style:parent-style-name="Normal" style:family="paragraph">
      <style:paragraph-properties style:text-autospace="none" fo:text-align="justify" fo:line-height="150%"/>
    </style:style>
    <style:style style:name="T124" style:parent-style-name="DefaultParagraphFont" style:family="text">
      <style:text-properties fo:font-style="italic" style:font-style-asian="italic"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P128" style:parent-style-name="Normal" style:family="paragraph">
      <style:paragraph-properties style:text-autospace="none" fo:text-align="justify" fo:line-height="150%"/>
    </style:style>
    <style:style style:name="T129" style:parent-style-name="DefaultParagraphFont" style:family="text">
      <style:text-properties fo:font-style="italic" style:font-style-asian="italic"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P133" style:parent-style-name="Normal" style:family="paragraph">
      <style:paragraph-properties style:text-autospace="none" fo:text-align="justify" fo:line-height="150%"/>
    </style:style>
    <style:style style:name="T134" style:parent-style-name="DefaultParagraphFont" style:family="text">
      <style:text-properties fo:font-style="italic" style:font-style-asian="italic"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P136" style:parent-style-name="Normal" style:family="paragraph">
      <style:paragraph-properties style:text-autospace="none" fo:text-align="justify" fo:line-height="150%"/>
    </style:style>
    <style:style style:name="T137" style:parent-style-name="DefaultParagraphFont" style:family="text">
      <style:text-properties fo:font-style="italic" style:font-style-asian="italic"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P147" style:parent-style-name="Normal" style:family="paragraph">
      <style:paragraph-properties style:text-autospace="none" fo:text-align="justify" fo:line-height="150%"/>
    </style:style>
    <style:style style:name="T148" style:parent-style-name="DefaultParagraphFont" style:family="text">
      <style:text-properties fo:font-style="italic" style:font-style-asian="italic"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P150" style:parent-style-name="Normal" style:family="paragraph">
      <style:paragraph-properties style:text-autospace="none" fo:text-align="justify" fo:line-height="150%"/>
    </style:style>
    <style:style style:name="T151" style:parent-style-name="DefaultParagraphFont" style:family="text">
      <style:text-properties fo:font-style="italic" style:font-style-asian="italic"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P155" style:parent-style-name="Normal" style:family="paragraph">
      <style:paragraph-properties style:text-autospace="none" fo:text-align="justify" fo:line-height="150%"/>
    </style:style>
    <style:style style:name="T156" style:parent-style-name="DefaultParagraphFont" style:family="text">
      <style:text-properties fo:font-style="italic" style:font-style-asian="italic"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P159" style:parent-style-name="Normal" style:family="paragraph">
      <style:paragraph-properties style:text-autospace="none" fo:text-align="justify" fo:line-height="150%"/>
    </style:style>
    <style:style style:name="T160" style:parent-style-name="DefaultParagraphFont" style:family="text">
      <style:text-properties fo:font-style="italic" style:font-style-asian="italic"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P170" style:parent-style-name="Normal" style:family="paragraph">
      <style:paragraph-properties style:text-autospace="none" fo:text-align="justify" fo:line-height="150%"/>
    </style:style>
    <style:style style:name="T171" style:parent-style-name="DefaultParagraphFont" style:family="text">
      <style:text-properties fo:font-style="italic" style:font-style-asian="italic"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P173" style:parent-style-name="Normal" style:family="paragraph">
      <style:paragraph-properties style:text-autospace="none" fo:text-align="justify" fo:line-height="150%"/>
    </style:style>
    <style:style style:name="T174" style:parent-style-name="DefaultParagraphFont" style:family="text">
      <style:text-properties fo:font-style="italic" style:font-style-asian="italic"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P181" style:parent-style-name="Normal" style:family="paragraph">
      <style:paragraph-properties style:text-autospace="none" fo:text-align="justify" fo:line-height="150%"/>
    </style:style>
    <style:style style:name="T182" style:parent-style-name="DefaultParagraphFont" style:family="text">
      <style:text-properties fo:font-style="italic" style:font-style-asian="italic"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P185" style:parent-style-name="Normal" style:family="paragraph">
      <style:paragraph-properties style:text-autospace="none" fo:text-align="justify" fo:line-height="150%"/>
    </style:style>
    <style:style style:name="T186" style:parent-style-name="DefaultParagraphFont" style:family="text">
      <style:text-properties fo:font-style="italic" style:font-style-asian="italic"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P192" style:parent-style-name="Normal" style:family="paragraph">
      <style:paragraph-properties style:text-autospace="none" fo:text-align="justify" fo:line-height="150%"/>
    </style:style>
    <style:style style:name="T193" style:parent-style-name="DefaultParagraphFont" style:family="text">
      <style:text-properties fo:font-style="italic" style:font-style-asian="italic"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P195" style:parent-style-name="Normal" style:family="paragraph">
      <style:paragraph-properties style:text-autospace="none" fo:text-align="justify" fo:line-height="150%"/>
    </style:style>
    <style:style style:name="T196" style:parent-style-name="DefaultParagraphFont" style:family="text">
      <style:text-properties fo:font-style="italic" style:font-style-asian="italic"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P199" style:parent-style-name="Normal" style:family="paragraph">
      <style:paragraph-properties style:text-autospace="none" fo:text-align="justify" fo:line-height="150%"/>
    </style:style>
    <style:style style:name="T200" style:parent-style-name="DefaultParagraphFont" style:family="text">
      <style:text-properties fo:font-style="italic" style:font-style-asian="italic"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P203" style:parent-style-name="Normal" style:family="paragraph">
      <style:paragraph-properties style:text-autospace="none" fo:text-align="justify" fo:line-height="150%"/>
    </style:style>
    <style:style style:name="T204" style:parent-style-name="DefaultParagraphFont" style:family="text">
      <style:text-properties fo:font-style="italic" style:font-style-asian="italic"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P206" style:parent-style-name="Normal" style:family="paragraph">
      <style:paragraph-properties style:text-autospace="none" fo:text-align="justify" fo:line-height="150%"/>
    </style:style>
    <style:style style:name="T207" style:parent-style-name="DefaultParagraphFont" style:family="text">
      <style:text-properties fo:font-style="italic" style:font-style-asian="italic"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P209" style:parent-style-name="Normal" style:family="paragraph">
      <style:paragraph-properties style:text-autospace="none" fo:text-align="justify" fo:line-height="150%"/>
    </style:style>
    <style:style style:name="T210" style:parent-style-name="DefaultParagraphFont" style:family="text">
      <style:text-properties fo:font-style="italic" style:font-style-asian="italic"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P214" style:parent-style-name="Normal" style:family="paragraph">
      <style:paragraph-properties style:text-autospace="none" fo:text-align="justify" fo:line-height="150%"/>
    </style:style>
    <style:style style:name="T215" style:parent-style-name="DefaultParagraphFont" style:family="text">
      <style:text-properties fo:font-style="italic" style:font-style-asian="italic"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P217" style:parent-style-name="Normal" style:family="paragraph">
      <style:paragraph-properties style:text-autospace="none" fo:text-align="justify" fo:line-height="150%"/>
    </style:style>
    <style:style style:name="T218" style:parent-style-name="DefaultParagraphFont" style:family="text">
      <style:text-properties fo:font-style="italic" style:font-style-asian="italic"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P233" style:parent-style-name="Normal" style:family="paragraph">
      <style:paragraph-properties style:text-autospace="none" fo:text-align="justify" fo:line-height="150%"/>
    </style:style>
    <style:style style:name="T234" style:parent-style-name="DefaultParagraphFont" style:family="text">
      <style:text-properties fo:font-style="italic" style:font-style-asian="italic"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P240" style:parent-style-name="Normal" style:family="paragraph">
      <style:paragraph-properties style:text-autospace="none" fo:text-align="justify" fo:line-height="150%"/>
    </style:style>
    <style:style style:name="T241" style:parent-style-name="DefaultParagraphFont" style:family="text">
      <style:text-properties fo:font-style="italic" style:font-style-asian="italic"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P245" style:parent-style-name="Normal" style:family="paragraph">
      <style:paragraph-properties style:text-autospace="none" fo:text-align="justify" fo:line-height="150%"/>
    </style:style>
    <style:style style:name="T246" style:parent-style-name="DefaultParagraphFont" style:family="text">
      <style:text-properties fo:font-style="italic" style:font-style-asian="italic"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P250" style:parent-style-name="Normal" style:family="paragraph">
      <style:paragraph-properties style:text-autospace="none" fo:text-align="justify" fo:line-height="150%"/>
    </style:style>
    <style:style style:name="T251" style:parent-style-name="DefaultParagraphFont" style:family="text">
      <style:text-properties fo:font-style="italic" style:font-style-asian="italic"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P253" style:parent-style-name="Normal" style:family="paragraph">
      <style:paragraph-properties style:text-autospace="none" fo:text-align="justify" fo:line-height="150%"/>
    </style:style>
    <style:style style:name="T254" style:parent-style-name="DefaultParagraphFont" style:family="text">
      <style:text-properties fo:font-style="italic" style:font-style-asian="italic" fo:font-size="12pt" style:font-size-asian="12pt" style:font-size-complex="12pt" fo:language="lt" fo:country="LT"/>
    </style:style>
    <style:style style:name="T255" style:parent-style-name="DefaultParagraphFont" style:family="text">
      <style:text-properties fo:font-style="italic" style:font-style-asian="italic"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P257" style:parent-style-name="Normal" style:family="paragraph">
      <style:paragraph-properties style:text-autospace="none" fo:text-align="justify" fo:line-height="150%"/>
    </style:style>
    <style:style style:name="T258" style:parent-style-name="DefaultParagraphFont" style:family="text">
      <style:text-properties fo:font-style="italic" style:font-style-asian="italic"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P260" style:parent-style-name="Normal" style:family="paragraph">
      <style:paragraph-properties style:text-autospace="none" fo:text-align="justify" fo:line-height="150%"/>
    </style:style>
    <style:style style:name="T261" style:parent-style-name="DefaultParagraphFont" style:family="text">
      <style:text-properties fo:font-style="italic" style:font-style-asian="italic"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P267" style:parent-style-name="Normal" style:family="paragraph">
      <style:paragraph-properties style:text-autospace="none" fo:text-align="justify" fo:line-height="150%"/>
    </style:style>
    <style:style style:name="T268" style:parent-style-name="DefaultParagraphFont" style:family="text">
      <style:text-properties fo:font-style="italic" style:font-style-asian="italic"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P270" style:parent-style-name="Normal" style:family="paragraph">
      <style:paragraph-properties style:text-autospace="none" fo:text-align="justify" fo:line-height="150%"/>
    </style:style>
    <style:style style:name="T271" style:parent-style-name="DefaultParagraphFont" style:family="text">
      <style:text-properties fo:font-style="italic" style:font-style-asian="italic"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P273" style:parent-style-name="Normal" style:family="paragraph">
      <style:paragraph-properties style:text-autospace="none" fo:text-align="justify" fo:line-height="150%"/>
    </style:style>
    <style:style style:name="T274" style:parent-style-name="DefaultParagraphFont" style:family="text">
      <style:text-properties fo:font-style="italic" style:font-style-asian="italic"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P276" style:parent-style-name="Normal" style:family="paragraph">
      <style:paragraph-properties style:text-autospace="none" fo:text-align="justify" fo:line-height="150%"/>
    </style:style>
    <style:style style:name="T277" style:parent-style-name="DefaultParagraphFont" style:family="text">
      <style:text-properties fo:font-style="italic" style:font-style-asian="italic"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P280" style:parent-style-name="Normal" style:family="paragraph">
      <style:paragraph-properties style:text-autospace="none" fo:text-align="justify" fo:line-height="150%"/>
    </style:style>
    <style:style style:name="T281" style:parent-style-name="DefaultParagraphFont" style:family="text">
      <style:text-properties fo:font-style="italic" style:font-style-asian="italic"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P285" style:parent-style-name="Normal" style:family="paragraph">
      <style:paragraph-properties style:text-autospace="none" fo:text-align="justify" fo:line-height="150%"/>
    </style:style>
    <style:style style:name="T286" style:parent-style-name="DefaultParagraphFont" style:family="text">
      <style:text-properties fo:font-style="italic" style:font-style-asian="italic"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P288" style:parent-style-name="Normal" style:family="paragraph">
      <style:paragraph-properties style:text-autospace="none" fo:text-align="justify" fo:line-height="150%"/>
    </style:style>
    <style:style style:name="T289" style:parent-style-name="DefaultParagraphFont" style:family="text">
      <style:text-properties fo:font-style="italic" style:font-style-asian="italic"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P291" style:parent-style-name="Normal" style:family="paragraph">
      <style:paragraph-properties style:text-autospace="none" fo:text-align="justify" fo:line-height="150%"/>
    </style:style>
    <style:style style:name="T292" style:parent-style-name="DefaultParagraphFont" style:family="text">
      <style:text-properties fo:font-style="italic" style:font-style-asian="italic"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P295" style:parent-style-name="Normal" style:family="paragraph">
      <style:paragraph-properties style:text-autospace="none" fo:text-align="justify" fo:line-height="150%"/>
    </style:style>
    <style:style style:name="T296" style:parent-style-name="DefaultParagraphFont" style:family="text">
      <style:text-properties fo:font-style="italic" style:font-style-asian="italic"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P298" style:parent-style-name="Normal" style:family="paragraph">
      <style:paragraph-properties style:text-autospace="none" fo:text-align="justify" fo:line-height="150%"/>
    </style:style>
    <style:style style:name="T299" style:parent-style-name="DefaultParagraphFont" style:family="text">
      <style:text-properties fo:font-size="12pt" style:font-size-asian="12pt" style:font-size-complex="12pt" fo:language="lt" fo:country="LT"/>
    </style:style>
    <style:style style:name="P300" style:parent-style-name="Normal" style:family="paragraph">
      <style:paragraph-properties style:text-autospace="none" fo:text-align="justify" fo:line-height="150%"/>
    </style:style>
    <style:style style:name="T301" style:parent-style-name="DefaultParagraphFont" style:family="text">
      <style:text-properties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P303" style:parent-style-name="Normal" style:family="paragraph">
      <style:paragraph-properties style:text-autospace="none" fo:text-align="justify" fo:line-height="150%"/>
    </style:style>
    <style:style style:name="T304" style:parent-style-name="DefaultParagraphFont" style:family="text">
      <style:text-properties fo:font-style="italic" style:font-style-asian="italic"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P306" style:parent-style-name="Normal" style:family="paragraph">
      <style:paragraph-properties style:text-autospace="none" fo:text-align="justify" fo:line-height="150%"/>
    </style:style>
    <style:style style:name="T307" style:parent-style-name="DefaultParagraphFont" style:family="text">
      <style:text-properties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P309" style:parent-style-name="Normal" style:family="paragraph">
      <style:paragraph-properties style:text-autospace="none" fo:text-align="justify" fo:line-height="150%"/>
    </style:style>
    <style:style style:name="T310" style:parent-style-name="DefaultParagraphFont" style:family="text">
      <style:text-properties fo:font-style="italic" style:font-style-asian="italic"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P312" style:parent-style-name="Normal" style:family="paragraph">
      <style:paragraph-properties style:text-autospace="none" fo:text-align="justify" fo:line-height="150%"/>
    </style:style>
    <style:style style:name="T313" style:parent-style-name="DefaultParagraphFont" style:family="text">
      <style:text-properties fo:font-style="italic" style:font-style-asian="italic"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P315" style:parent-style-name="Normal" style:family="paragraph">
      <style:paragraph-properties style:text-autospace="none" fo:text-align="justify" fo:line-height="150%"/>
    </style:style>
    <style:style style:name="T316" style:parent-style-name="DefaultParagraphFont" style:family="text">
      <style:text-properties fo:font-style="italic" style:font-style-asian="italic"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P318" style:parent-style-name="Normal" style:family="paragraph">
      <style:paragraph-properties style:text-autospace="none" fo:text-align="justify" fo:line-height="150%"/>
    </style:style>
    <style:style style:name="T319" style:parent-style-name="DefaultParagraphFont" style:family="text">
      <style:text-properties fo:font-style="italic" style:font-style-asian="italic"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P322" style:parent-style-name="Normal" style:family="paragraph">
      <style:paragraph-properties style:text-autospace="none" fo:text-align="justify" fo:line-height="150%"/>
    </style:style>
    <style:style style:name="T323" style:parent-style-name="DefaultParagraphFont" style:family="text">
      <style:text-properties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T327" style:parent-style-name="DefaultParagraphFont" style:family="text">
      <style:text-properties fo:font-style="italic" style:font-style-asian="italic"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T330" style:parent-style-name="DefaultParagraphFont" style:family="text">
      <style:text-properties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T337" style:parent-style-name="DefaultParagraphFont" style:family="text">
      <style:text-properties fo:font-style="italic" style:font-style-asian="italic"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T339" style:parent-style-name="DefaultParagraphFont" style:family="text">
      <style:text-properties fo:font-style="italic" style:font-style-asian="italic"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T342" style:parent-style-name="DefaultParagraphFont" style:family="text">
      <style:text-properties fo:font-style="italic" style:font-style-asian="italic"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T344" style:parent-style-name="DefaultParagraphFont" style:family="text">
      <style:text-properties fo:font-style="italic" style:font-style-asian="italic"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P356" style:parent-style-name="Normal" style:family="paragraph">
      <style:paragraph-properties style:text-autospace="none" fo:text-align="justify" fo:line-height="150%"/>
    </style:style>
    <style:style style:name="T357" style:parent-style-name="DefaultParagraphFont" style:family="text">
      <style:text-properties fo:font-size="12pt" style:font-size-asian="12pt" style:font-size-complex="12pt" fo:language="lt" fo:country="LT"/>
    </style:style>
    <style:style style:name="P358" style:parent-style-name="Normal" style:family="paragraph">
      <style:paragraph-properties style:text-autospace="none" fo:text-align="justify" fo:line-height="150%"/>
    </style:style>
    <style:style style:name="T359" style:parent-style-name="DefaultParagraphFont" style:family="text">
      <style:text-properties fo:font-style="italic" style:font-style-asian="italic" fo:font-size="12pt" style:font-size-asian="12pt" style:font-size-complex="12pt" fo:language="lt" fo:country="LT"/>
    </style:style>
    <style:style style:name="T360" style:parent-style-name="DefaultParagraphFont" style:family="text">
      <style:text-properties fo:font-style="italic" style:font-style-asian="italic"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P363" style:parent-style-name="Normal" style:family="paragraph">
      <style:paragraph-properties style:text-autospace="none" fo:text-align="justify" fo:line-height="150%"/>
    </style:style>
    <style:style style:name="T364" style:parent-style-name="DefaultParagraphFont" style:family="text">
      <style:text-properties fo:font-style="italic" style:font-style-asian="italic"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P366" style:parent-style-name="Normal" style:family="paragraph">
      <style:paragraph-properties style:text-autospace="none" fo:text-align="justify" fo:line-height="150%"/>
    </style:style>
    <style:style style:name="T367" style:parent-style-name="DefaultParagraphFont" style:family="text">
      <style:text-properties fo:font-style="italic" style:font-style-asian="italic" fo:font-size="12pt" style:font-size-asian="12pt" style:font-size-complex="12pt" fo:language="lt" fo:country="LT"/>
    </style:style>
    <style:style style:name="T368" style:parent-style-name="DefaultParagraphFont" style:family="text">
      <style:text-properties fo:font-style="italic" style:font-style-asian="italic"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P370" style:parent-style-name="Normal" style:family="paragraph">
      <style:paragraph-properties style:text-autospace="none" fo:text-align="justify" fo:line-height="150%"/>
    </style:style>
    <style:style style:name="T371" style:parent-style-name="DefaultParagraphFont" style:family="text">
      <style:text-properties fo:font-style="italic" style:font-style-asian="italic" fo:font-size="12pt" style:font-size-asian="12pt" style:font-size-complex="12pt" fo:language="lt" fo:country="LT"/>
    </style:style>
    <style:style style:name="T372" style:parent-style-name="DefaultParagraphFont" style:family="text">
      <style:text-properties fo:font-size="12pt" style:font-size-asian="12pt" style:font-size-complex="12pt" fo:language="lt" fo:country="LT"/>
    </style:style>
    <style:style style:name="P373" style:parent-style-name="Normal" style:family="paragraph">
      <style:paragraph-properties style:text-autospace="none" fo:text-align="justify" fo:line-height="150%"/>
    </style:style>
    <style:style style:name="T374" style:parent-style-name="DefaultParagraphFont" style:family="text">
      <style:text-properties fo:font-style="italic" style:font-style-asian="italic" fo:font-size="12pt" style:font-size-asian="12pt" style:font-size-complex="12pt" fo:language="lt" fo:country="LT"/>
    </style:style>
    <style:style style:name="T375" style:parent-style-name="DefaultParagraphFont" style:family="text">
      <style:text-properties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P377" style:parent-style-name="Normal" style:family="paragraph">
      <style:paragraph-properties style:text-autospace="none" fo:text-align="justify" fo:line-height="150%"/>
    </style:style>
    <style:style style:name="T378" style:parent-style-name="DefaultParagraphFont" style:family="text">
      <style:text-properties fo:font-style="italic" style:font-style-asian="italic" fo:font-size="12pt" style:font-size-asian="12pt" style:font-size-complex="12pt" fo:language="lt" fo:country="LT"/>
    </style:style>
    <style:style style:name="T379" style:parent-style-name="DefaultParagraphFont" style:family="text">
      <style:text-properties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P381" style:parent-style-name="Normal" style:family="paragraph">
      <style:paragraph-properties style:text-autospace="none" fo:text-align="justify" fo:line-height="150%"/>
    </style:style>
    <style:style style:name="T382" style:parent-style-name="DefaultParagraphFont" style:family="text">
      <style:text-properties fo:font-style="italic" style:font-style-asian="italic" fo:font-size="12pt" style:font-size-asian="12pt" style:font-size-complex="12pt" fo:language="lt" fo:country="LT"/>
    </style:style>
    <style:style style:name="T383" style:parent-style-name="DefaultParagraphFont" style:family="text">
      <style:text-properties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P385" style:parent-style-name="Normal" style:family="paragraph">
      <style:paragraph-properties style:text-autospace="none" fo:text-align="justify" fo:line-height="150%"/>
    </style:style>
    <style:style style:name="T386" style:parent-style-name="DefaultParagraphFont" style:family="text">
      <style:text-properties fo:font-style="italic" style:font-style-asian="italic"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P388" style:parent-style-name="Normal" style:family="paragraph">
      <style:paragraph-properties style:text-autospace="none" fo:text-align="justify" fo:line-height="150%"/>
    </style:style>
    <style:style style:name="T389" style:parent-style-name="DefaultParagraphFont" style:family="text">
      <style:text-properties fo:font-style="italic" style:font-style-asian="italic"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T391" style:parent-style-name="DefaultParagraphFont" style:family="text">
      <style:text-properties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P393" style:parent-style-name="Normal" style:family="paragraph">
      <style:paragraph-properties style:text-autospace="none" fo:text-align="justify" fo:line-height="150%"/>
    </style:style>
    <style:style style:name="T394" style:parent-style-name="DefaultParagraphFont" style:family="text">
      <style:text-properties fo:font-style="italic" style:font-style-asian="italic"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P398" style:parent-style-name="Normal" style:family="paragraph">
      <style:paragraph-properties style:text-autospace="none" fo:text-align="justify" fo:line-height="150%"/>
    </style:style>
    <style:style style:name="T399" style:parent-style-name="DefaultParagraphFont" style:family="text">
      <style:text-properties fo:font-style="italic" style:font-style-asian="italic" fo:font-size="12pt" style:font-size-asian="12pt" style:font-size-complex="12pt" fo:language="lt" fo:country="LT"/>
    </style:style>
    <style:style style:name="T400" style:parent-style-name="DefaultParagraphFont" style:family="text">
      <style:text-properties fo:font-style="italic" style:font-style-asian="italic"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P402" style:parent-style-name="Normal" style:family="paragraph">
      <style:paragraph-properties style:text-autospace="none" fo:text-align="justify" fo:line-height="150%"/>
    </style:style>
    <style:style style:name="T403" style:parent-style-name="DefaultParagraphFont" style:family="text">
      <style:text-properties fo:font-style="italic" style:font-style-asian="italic"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P406" style:parent-style-name="Normal" style:family="paragraph">
      <style:paragraph-properties style:text-autospace="none" fo:text-align="justify" fo:line-height="150%"/>
    </style:style>
    <style:style style:name="T407" style:parent-style-name="DefaultParagraphFont" style:family="text">
      <style:text-properties fo:font-style="italic" style:font-style-asian="italic" fo:font-size="12pt" style:font-size-asian="12pt" style:font-size-complex="12pt" fo:language="lt" fo:country="LT"/>
    </style:style>
    <style:style style:name="T408" style:parent-style-name="DefaultParagraphFont" style:family="text">
      <style:text-properties fo:font-size="12pt" style:font-size-asian="12pt" style:font-size-complex="12pt" fo:language="lt" fo:country="LT"/>
    </style:style>
    <style:style style:name="P409" style:parent-style-name="Normal" style:family="paragraph">
      <style:paragraph-properties style:text-autospace="none" fo:text-align="justify" fo:line-height="150%"/>
    </style:style>
    <style:style style:name="T410" style:parent-style-name="DefaultParagraphFont" style:family="text">
      <style:text-properties fo:font-style="italic" style:font-style-asian="italic" fo:font-size="12pt" style:font-size-asian="12pt" style:font-size-complex="12pt" fo:language="lt" fo:country="LT"/>
    </style:style>
    <style:style style:name="T411" style:parent-style-name="DefaultParagraphFont" style:family="text">
      <style:text-properties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P413" style:parent-style-name="Normal" style:family="paragraph">
      <style:paragraph-properties style:text-autospace="none" fo:text-align="justify" fo:line-height="150%"/>
    </style:style>
    <style:style style:name="T414" style:parent-style-name="DefaultParagraphFont" style:family="text">
      <style:text-properties fo:font-style="italic" style:font-style-asian="italic"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P416" style:parent-style-name="Normal" style:family="paragraph">
      <style:paragraph-properties style:text-autospace="none" fo:text-align="justify" fo:line-height="150%"/>
    </style:style>
    <style:style style:name="T417" style:parent-style-name="DefaultParagraphFont" style:family="text">
      <style:text-properties fo:font-style="italic" style:font-style-asian="italic"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P420" style:parent-style-name="Normal" style:family="paragraph">
      <style:paragraph-properties style:text-autospace="none" fo:text-align="justify" fo:line-height="150%"/>
    </style:style>
    <style:style style:name="T421" style:parent-style-name="DefaultParagraphFont" style:family="text">
      <style:text-properties fo:font-style="italic" style:font-style-asian="italic"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P423" style:parent-style-name="Normal" style:family="paragraph">
      <style:paragraph-properties style:text-autospace="none" fo:text-align="justify" fo:line-height="150%"/>
    </style:style>
    <style:style style:name="T424" style:parent-style-name="DefaultParagraphFont" style:family="text">
      <style:text-properties fo:font-style="italic" style:font-style-asian="italic"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P429" style:parent-style-name="Normal" style:family="paragraph">
      <style:paragraph-properties style:text-autospace="none" fo:text-align="justify" fo:line-height="150%"/>
    </style:style>
    <style:style style:name="T430" style:parent-style-name="DefaultParagraphFont" style:family="text">
      <style:text-properties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P435" style:parent-style-name="Normal" style:family="paragraph">
      <style:paragraph-properties style:text-autospace="none" fo:text-align="justify" fo:line-height="150%"/>
    </style:style>
    <style:style style:name="T436" style:parent-style-name="DefaultParagraphFont" style:family="text">
      <style:text-properties fo:font-style="italic" style:font-style-asian="italic"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T438" style:parent-style-name="DefaultParagraphFont" style:family="text">
      <style:text-properties fo:font-style="italic" style:font-style-asian="italic"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P440" style:parent-style-name="Normal" style:family="paragraph">
      <style:paragraph-properties style:text-autospace="none" fo:text-align="justify" fo:line-height="150%"/>
    </style:style>
    <style:style style:name="T441" style:parent-style-name="DefaultParagraphFont" style:family="text">
      <style:text-properties fo:font-style="italic" style:font-style-asian="italic"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P447" style:parent-style-name="Normal" style:family="paragraph">
      <style:paragraph-properties style:text-autospace="none" fo:text-align="justify" fo:line-height="150%"/>
    </style:style>
    <style:style style:name="T448" style:parent-style-name="DefaultParagraphFont" style:family="text">
      <style:text-properties fo:font-style="italic" style:font-style-asian="italic"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P453" style:parent-style-name="Normal" style:family="paragraph">
      <style:paragraph-properties style:text-autospace="none" fo:text-align="justify" fo:line-height="150%"/>
    </style:style>
    <style:style style:name="T454" style:parent-style-name="DefaultParagraphFont" style:family="text">
      <style:text-properties fo:font-style="italic" style:font-style-asian="italic"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P456" style:parent-style-name="Normal" style:family="paragraph">
      <style:paragraph-properties style:text-autospace="none" fo:text-align="justify" fo:line-height="150%"/>
    </style:style>
    <style:style style:name="T457" style:parent-style-name="DefaultParagraphFont" style:family="text">
      <style:text-properties fo:font-style="italic" style:font-style-asian="italic"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P459" style:parent-style-name="Normal" style:family="paragraph">
      <style:paragraph-properties style:text-autospace="none" fo:text-align="justify" fo:line-height="150%"/>
    </style:style>
    <style:style style:name="T460" style:parent-style-name="DefaultParagraphFont" style:family="text">
      <style:text-properties fo:font-style="italic" style:font-style-asian="italic"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P462" style:parent-style-name="Normal" style:family="paragraph">
      <style:paragraph-properties style:text-autospace="none" fo:text-align="justify" fo:line-height="150%"/>
    </style:style>
    <style:style style:name="T463" style:parent-style-name="DefaultParagraphFont" style:family="text">
      <style:text-properties fo:font-style="italic" style:font-style-asian="italic"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T466" style:parent-style-name="DefaultParagraphFont" style:family="text">
      <style:text-properties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P469" style:parent-style-name="Normal" style:family="paragraph">
      <style:paragraph-properties style:text-autospace="none" fo:text-align="justify" fo:line-height="150%"/>
    </style:style>
    <style:style style:name="T470" style:parent-style-name="DefaultParagraphFont" style:family="text">
      <style:text-properties fo:font-style="italic" style:font-style-asian="italic" fo:font-size="12pt" style:font-size-asian="12pt" style:font-size-complex="12pt" fo:language="lt" fo:country="LT"/>
    </style:style>
    <style:style style:name="T471" style:parent-style-name="DefaultParagraphFont" style:family="text">
      <style:text-properties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P473" style:parent-style-name="Normal" style:family="paragraph">
      <style:paragraph-properties style:text-autospace="none" fo:text-align="justify" fo:line-height="150%"/>
    </style:style>
    <style:style style:name="T474" style:parent-style-name="DefaultParagraphFont" style:family="text">
      <style:text-properties fo:font-style="italic" style:font-style-asian="italic"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P476" style:parent-style-name="Normal" style:family="paragraph">
      <style:paragraph-properties style:text-autospace="none" fo:text-align="justify" fo:line-height="150%"/>
    </style:style>
    <style:style style:name="T477" style:parent-style-name="DefaultParagraphFont" style:family="text">
      <style:text-properties fo:font-style="italic" style:font-style-asian="italic" fo:font-size="12pt" style:font-size-asian="12pt" style:font-size-complex="12pt" fo:language="lt" fo:country="LT"/>
    </style:style>
    <style:style style:name="T478" style:parent-style-name="DefaultParagraphFont" style:family="text">
      <style:text-properties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P480" style:parent-style-name="Normal" style:family="paragraph">
      <style:paragraph-properties style:text-autospace="none" fo:text-align="justify" fo:line-height="150%"/>
    </style:style>
    <style:style style:name="T481" style:parent-style-name="DefaultParagraphFont" style:family="text">
      <style:text-properties fo:font-style="italic" style:font-style-asian="italic"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P483" style:parent-style-name="Normal" style:family="paragraph">
      <style:paragraph-properties style:text-autospace="none" fo:text-align="justify" fo:line-height="150%"/>
    </style:style>
    <style:style style:name="T484" style:parent-style-name="DefaultParagraphFont" style:family="text">
      <style:text-properties fo:font-style="italic" style:font-style-asian="italic"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P486" style:parent-style-name="Normal" style:family="paragraph">
      <style:paragraph-properties style:text-autospace="none" fo:text-align="justify" fo:line-height="150%"/>
    </style:style>
    <style:style style:name="T487" style:parent-style-name="DefaultParagraphFont" style:family="text">
      <style:text-properties fo:font-style="italic" style:font-style-asian="italic"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P491" style:parent-style-name="Normal" style:family="paragraph">
      <style:paragraph-properties style:text-autospace="none" fo:text-align="justify" fo:line-height="150%"/>
    </style:style>
    <style:style style:name="T492" style:parent-style-name="DefaultParagraphFont" style:family="text">
      <style:text-properties fo:font-size="12pt" style:font-size-asian="12pt" style:font-size-complex="12pt" fo:language="lt" fo:country="LT"/>
    </style:style>
    <style:style style:name="P493" style:parent-style-name="Normal" style:family="paragraph">
      <style:paragraph-properties style:text-autospace="none" fo:text-align="justify" fo:line-height="150%"/>
    </style:style>
    <style:style style:name="T494" style:parent-style-name="DefaultParagraphFont" style:family="text">
      <style:text-properties fo:font-style="italic" style:font-style-asian="italic"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T496" style:parent-style-name="DefaultParagraphFont" style:family="text">
      <style:text-properties fo:font-size="12pt" style:font-size-asian="12pt" style:font-size-complex="12pt" fo:language="lt" fo:country="LT"/>
    </style:style>
    <style:style style:name="T497" style:parent-style-name="DefaultParagraphFont" style:family="text">
      <style:text-properties fo:font-size="12pt" style:font-size-asian="12pt" style:font-size-complex="12pt" fo:language="lt" fo:country="LT"/>
    </style:style>
    <style:style style:name="P498" style:parent-style-name="Normal" style:family="paragraph">
      <style:paragraph-properties style:text-autospace="none" fo:text-align="justify" fo:line-height="150%"/>
    </style:style>
    <style:style style:name="T499" style:parent-style-name="DefaultParagraphFont" style:family="text">
      <style:text-properties fo:font-style="italic" style:font-style-asian="italic"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P502" style:parent-style-name="Normal" style:family="paragraph">
      <style:paragraph-properties style:text-autospace="none" fo:text-align="justify" fo:line-height="150%"/>
    </style:style>
    <style:style style:name="T503" style:parent-style-name="DefaultParagraphFont" style:family="text">
      <style:text-properties fo:font-style="italic" style:font-style-asian="italic"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P505" style:parent-style-name="Normal" style:family="paragraph">
      <style:paragraph-properties style:text-autospace="none" fo:text-align="justify" fo:line-height="150%"/>
    </style:style>
    <style:style style:name="T506" style:parent-style-name="DefaultParagraphFont" style:family="text">
      <style:text-properties fo:font-style="italic" style:font-style-asian="italic"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T509" style:parent-style-name="DefaultParagraphFont" style:family="text">
      <style:text-properties style:font-name="Times New Roman" style:font-size-complex="12pt" fo:language="lt" fo:country="LT"/>
    </style:style>
    <style:style style:name="P510" style:parent-style-name="Normal" style:family="paragraph">
      <style:paragraph-properties style:text-autospace="none" fo:text-align="justify" fo:line-height="150%"/>
    </style:style>
    <style:style style:name="T511" style:parent-style-name="DefaultParagraphFont" style:family="text">
      <style:text-properties fo:font-style="italic" style:font-style-asian="italic" fo:font-size="12pt" style:font-size-asian="12pt" style:font-size-complex="12pt" fo:language="lt" fo:country="LT"/>
    </style:style>
    <style:style style:name="T512" style:parent-style-name="DefaultParagraphFont" style:family="text">
      <style:text-properties fo:font-size="12pt" style:font-size-asian="12pt" style:font-size-complex="12pt" fo:language="lt" fo:country="LT"/>
    </style:style>
    <style:style style:name="P513" style:parent-style-name="Normal" style:family="paragraph">
      <style:paragraph-properties style:text-autospace="none" fo:text-align="justify" fo:line-height="150%"/>
    </style:style>
    <style:style style:name="T514" style:parent-style-name="DefaultParagraphFont" style:family="text">
      <style:text-properties fo:font-style="italic" style:font-style-asian="italic"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T517" style:parent-style-name="DefaultParagraphFont" style:family="text">
      <style:text-properties fo:font-style="italic" style:font-style-asian="italic"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T519" style:parent-style-name="DefaultParagraphFont" style:family="text">
      <style:text-properties fo:font-style="italic" style:font-style-asian="italic" fo:font-size="12pt" style:font-size-asian="12pt" style:font-size-complex="12pt" fo:language="lt" fo:country="LT"/>
    </style:style>
    <style:style style:name="P520" style:parent-style-name="Normal" style:family="paragraph">
      <style:paragraph-properties style:text-autospace="none" fo:text-align="justify" fo:line-height="150%"/>
    </style:style>
    <style:style style:name="T521" style:parent-style-name="DefaultParagraphFont" style:family="text">
      <style:text-properties fo:font-style="italic" style:font-style-asian="italic"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P526" style:parent-style-name="Normal" style:family="paragraph">
      <style:paragraph-properties style:text-autospace="none" fo:text-align="justify" fo:line-height="150%"/>
    </style:style>
    <style:style style:name="T527" style:parent-style-name="DefaultParagraphFont" style:family="text">
      <style:text-properties fo:font-style="italic" style:font-style-asian="italic"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P529" style:parent-style-name="Normal" style:family="paragraph">
      <style:paragraph-properties style:text-autospace="none" fo:text-align="justify" fo:line-height="150%"/>
    </style:style>
    <style:style style:name="T530" style:parent-style-name="DefaultParagraphFont" style:family="text">
      <style:text-properties fo:font-style="italic" style:font-style-asian="italic"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P532" style:parent-style-name="Normal" style:family="paragraph">
      <style:paragraph-properties style:text-autospace="none" fo:text-align="justify" fo:line-height="150%"/>
    </style:style>
    <style:style style:name="T533" style:parent-style-name="DefaultParagraphFont" style:family="text">
      <style:text-properties fo:font-style="italic" style:font-style-asian="italic"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P535" style:parent-style-name="Normal" style:family="paragraph">
      <style:paragraph-properties style:text-autospace="none" fo:text-align="justify" fo:line-height="150%"/>
    </style:style>
    <style:style style:name="T536" style:parent-style-name="DefaultParagraphFont" style:family="text">
      <style:text-properties fo:font-style="italic" style:font-style-asian="italic"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P538" style:parent-style-name="Normal" style:family="paragraph">
      <style:paragraph-properties style:text-autospace="none" fo:text-align="justify" fo:line-height="150%"/>
    </style:style>
    <style:style style:name="T539" style:parent-style-name="DefaultParagraphFont" style:family="text">
      <style:text-properties fo:font-style="italic" style:font-style-asian="italic"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P544" style:parent-style-name="Normal" style:family="paragraph">
      <style:paragraph-properties style:text-autospace="none" fo:text-align="justify" fo:line-height="150%"/>
    </style:style>
    <style:style style:name="T545" style:parent-style-name="DefaultParagraphFont" style:family="text">
      <style:text-properties fo:font-style="italic" style:font-style-asian="italic"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P550" style:parent-style-name="Normal" style:family="paragraph">
      <style:paragraph-properties style:text-autospace="none" fo:text-align="justify" fo:line-height="150%"/>
    </style:style>
    <style:style style:name="T551" style:parent-style-name="DefaultParagraphFont" style:family="text">
      <style:text-properties fo:font-style="italic" style:font-style-asian="italic"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P554" style:parent-style-name="Normal" style:family="paragraph">
      <style:paragraph-properties style:text-autospace="none" fo:text-align="justify" fo:line-height="150%"/>
    </style:style>
    <style:style style:name="T555" style:parent-style-name="DefaultParagraphFont" style:family="text">
      <style:text-properties fo:font-style="italic" style:font-style-asian="italic"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P557" style:parent-style-name="Normal" style:family="paragraph">
      <style:paragraph-properties style:text-autospace="none" fo:text-align="justify" fo:line-height="150%"/>
    </style:style>
    <style:style style:name="T558" style:parent-style-name="DefaultParagraphFont" style:family="text">
      <style:text-properties fo:font-style="italic" style:font-style-asian="italic"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P560" style:parent-style-name="Normal" style:family="paragraph">
      <style:paragraph-properties style:text-autospace="none" fo:text-align="justify" fo:line-height="150%"/>
    </style:style>
    <style:style style:name="T561" style:parent-style-name="DefaultParagraphFont" style:family="text">
      <style:text-properties fo:font-style="italic" style:font-style-asian="italic"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T563" style:parent-style-name="DefaultParagraphFont" style:family="text">
      <style:text-properties fo:font-style="italic" style:font-style-asian="italic"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P566" style:parent-style-name="Normal" style:family="paragraph">
      <style:paragraph-properties style:text-autospace="none" fo:text-align="justify" fo:line-height="150%"/>
    </style:style>
    <style:style style:name="T567" style:parent-style-name="DefaultParagraphFont" style:family="text">
      <style:text-properties fo:font-style="italic" style:font-style-asian="italic"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P570" style:parent-style-name="Normal" style:family="paragraph">
      <style:paragraph-properties style:text-autospace="none" fo:text-align="justify" fo:line-height="150%"/>
    </style:style>
    <style:style style:name="T571" style:parent-style-name="DefaultParagraphFont" style:family="text">
      <style:text-properties fo:font-style="italic" style:font-style-asian="italic"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P573" style:parent-style-name="Normal" style:family="paragraph">
      <style:paragraph-properties style:text-autospace="none" fo:text-align="justify" fo:line-height="150%"/>
    </style:style>
    <style:style style:name="T574" style:parent-style-name="DefaultParagraphFont" style:family="text">
      <style:text-properties fo:font-style="italic" style:font-style-asian="italic"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P576" style:parent-style-name="Normal" style:family="paragraph">
      <style:paragraph-properties style:text-autospace="none" fo:text-align="justify" fo:line-height="150%"/>
    </style:style>
    <style:style style:name="T577" style:parent-style-name="DefaultParagraphFont" style:family="text">
      <style:text-properties fo:font-style="italic" style:font-style-asian="italic"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P579" style:parent-style-name="Normal" style:family="paragraph">
      <style:paragraph-properties style:text-autospace="none" fo:text-align="justify" fo:line-height="150%"/>
    </style:style>
    <style:style style:name="T580" style:parent-style-name="DefaultParagraphFont" style:family="text">
      <style:text-properties fo:font-style="italic" style:font-style-asian="italic"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P583" style:parent-style-name="Normal" style:family="paragraph">
      <style:paragraph-properties style:text-autospace="none" fo:text-align="justify" fo:line-height="150%"/>
    </style:style>
    <style:style style:name="T584" style:parent-style-name="DefaultParagraphFont" style:family="text">
      <style:text-properties fo:font-style="italic" style:font-style-asian="italic" fo:font-size="12pt" style:font-size-asian="12pt" style:font-size-complex="12pt" fo:language="lt" fo:country="LT"/>
    </style:style>
    <style:style style:name="T585" style:parent-style-name="DefaultParagraphFont" style:family="text">
      <style:text-properties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P587" style:parent-style-name="Normal" style:family="paragraph">
      <style:paragraph-properties style:text-autospace="none" fo:text-align="justify" fo:line-height="150%"/>
    </style:style>
    <style:style style:name="T588" style:parent-style-name="DefaultParagraphFont" style:family="text">
      <style:text-properties fo:font-style="italic" style:font-style-asian="italic" fo:font-size="12pt" style:font-size-asian="12pt" style:font-size-complex="12pt" fo:language="lt" fo:country="LT"/>
    </style:style>
    <style:style style:name="T589" style:parent-style-name="DefaultParagraphFont" style:family="text">
      <style:text-properties fo:font-size="12pt" style:font-size-asian="12pt" style:font-size-complex="12pt" fo:language="lt" fo:country="LT"/>
    </style:style>
    <style:style style:name="T590" style:parent-style-name="DefaultParagraphFont" style:family="text">
      <style:text-properties style:font-name="Times New Roman" style:font-size-complex="12pt" fo:language="lt" fo:country="LT"/>
    </style:style>
    <style:style style:name="P591" style:parent-style-name="Normal" style:family="paragraph">
      <style:paragraph-properties style:text-autospace="none" fo:text-align="justify" fo:line-height="150%"/>
    </style:style>
    <style:style style:name="T592" style:parent-style-name="DefaultParagraphFont" style:family="text">
      <style:text-properties fo:font-style="italic" style:font-style-asian="italic" fo:font-size="12pt" style:font-size-asian="12pt" style:font-size-complex="12pt" fo:language="lt" fo:country="LT"/>
    </style:style>
    <style:style style:name="T593" style:parent-style-name="DefaultParagraphFont" style:family="text">
      <style:text-properties fo:font-size="12pt" style:font-size-asian="12pt" style:font-size-complex="12pt" fo:language="lt" fo:country="LT"/>
    </style:style>
    <style:style style:name="T594" style:parent-style-name="DefaultParagraphFont" style:family="text">
      <style:text-properties fo:font-size="12pt" style:font-size-asian="12pt" style:font-size-complex="12pt" fo:language="lt" fo:country="LT"/>
    </style:style>
    <style:style style:name="T595" style:parent-style-name="DefaultParagraphFont" style:family="text">
      <style:text-properties fo:font-style="italic" style:font-style-asian="italic"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P597" style:parent-style-name="Normal" style:family="paragraph">
      <style:paragraph-properties style:text-autospace="none" fo:text-align="justify" fo:line-height="150%"/>
    </style:style>
    <style:style style:name="T598" style:parent-style-name="DefaultParagraphFont" style:family="text">
      <style:text-properties fo:font-style="italic" style:font-style-asian="italic"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T600" style:parent-style-name="DefaultParagraphFont" style:family="text">
      <style:text-properties fo:font-style="italic" style:font-style-asian="italic" fo:font-size="12pt" style:font-size-asian="12pt" style:font-size-complex="12pt" fo:language="lt" fo:country="LT"/>
    </style:style>
    <style:style style:name="T601" style:parent-style-name="DefaultParagraphFont" style:family="text">
      <style:text-properties fo:font-size="12pt" style:font-size-asian="12pt" style:font-size-complex="12pt" fo:language="lt" fo:country="LT"/>
    </style:style>
    <style:style style:name="T602" style:parent-style-name="DefaultParagraphFont" style:family="text">
      <style:text-properties fo:font-size="12pt" style:font-size-asian="12pt" style:font-size-complex="12pt" fo:language="lt" fo:country="LT"/>
    </style:style>
    <style:style style:name="T603" style:parent-style-name="DefaultParagraphFont" style:family="text">
      <style:text-properties fo:font-style="italic" style:font-style-asian="italic" fo:font-size="12pt" style:font-size-asian="12pt" style:font-size-complex="12pt" fo:language="lt" fo:country="LT"/>
    </style:style>
    <style:style style:name="T604" style:parent-style-name="DefaultParagraphFont" style:family="text">
      <style:text-properties fo:font-size="12pt" style:font-size-asian="12pt" style:font-size-complex="12pt" fo:language="lt" fo:country="LT"/>
    </style:style>
    <style:style style:name="P605" style:parent-style-name="Normal" style:family="paragraph">
      <style:paragraph-properties style:text-autospace="none" fo:text-align="justify" fo:line-height="150%"/>
    </style:style>
    <style:style style:name="T606" style:parent-style-name="DefaultParagraphFont" style:family="text">
      <style:text-properties fo:font-style="italic" style:font-style-asian="italic"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P608" style:parent-style-name="Normal" style:family="paragraph">
      <style:paragraph-properties style:text-autospace="none" fo:text-align="justify" fo:line-height="150%"/>
    </style:style>
    <style:style style:name="T609" style:parent-style-name="DefaultParagraphFont" style:family="text">
      <style:text-properties fo:font-style="italic" style:font-style-asian="italic" fo:font-size="12pt" style:font-size-asian="12pt" style:font-size-complex="12pt" fo:language="lt" fo:country="LT"/>
    </style:style>
    <style:style style:name="T610" style:parent-style-name="DefaultParagraphFont" style:family="text">
      <style:text-properties fo:font-size="12pt" style:font-size-asian="12pt" style:font-size-complex="12pt" fo:language="lt" fo:country="LT"/>
    </style:style>
    <style:style style:name="T611" style:parent-style-name="DefaultParagraphFont" style:family="text">
      <style:text-properties fo:font-size="12pt" style:font-size-asian="12pt" style:font-size-complex="12pt" fo:language="lt" fo:country="LT"/>
    </style:style>
    <style:style style:name="P612" style:parent-style-name="Normal" style:family="paragraph">
      <style:paragraph-properties style:text-autospace="none" fo:text-align="justify" fo:line-height="150%"/>
    </style:style>
    <style:style style:name="T613" style:parent-style-name="DefaultParagraphFont" style:family="text">
      <style:text-properties fo:font-style="italic" style:font-style-asian="italic" fo:font-size="12pt" style:font-size-asian="12pt" style:font-size-complex="12pt" fo:language="lt" fo:country="LT"/>
    </style:style>
    <style:style style:name="T614" style:parent-style-name="DefaultParagraphFont" style:family="text">
      <style:text-properties fo:font-size="12pt" style:font-size-asian="12pt" style:font-size-complex="12pt" fo:language="lt" fo:country="LT"/>
    </style:style>
    <style:style style:name="P615" style:parent-style-name="Normal" style:family="paragraph">
      <style:paragraph-properties style:text-autospace="none" fo:text-align="justify" fo:line-height="150%"/>
    </style:style>
    <style:style style:name="T616" style:parent-style-name="DefaultParagraphFont" style:family="text">
      <style:text-properties fo:font-style="italic" style:font-style-asian="italic"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P619" style:parent-style-name="Normal" style:family="paragraph">
      <style:paragraph-properties style:text-autospace="none" fo:text-align="justify" fo:line-height="150%"/>
    </style:style>
    <style:style style:name="T620" style:parent-style-name="DefaultParagraphFont" style:family="text">
      <style:text-properties fo:font-style="italic" style:font-style-asian="italic" fo:font-size="12pt" style:font-size-asian="12pt" style:font-size-complex="12pt" fo:language="lt" fo:country="LT"/>
    </style:style>
    <style:style style:name="T621" style:parent-style-name="DefaultParagraphFont" style:family="text">
      <style:text-properties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P624" style:parent-style-name="Normal" style:family="paragraph">
      <style:paragraph-properties style:text-autospace="none" fo:text-align="justify" fo:line-height="150%"/>
    </style:style>
    <style:style style:name="T625" style:parent-style-name="DefaultParagraphFont" style:family="text">
      <style:text-properties fo:font-style="italic" style:font-style-asian="italic"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P628" style:parent-style-name="Normal" style:family="paragraph">
      <style:paragraph-properties style:text-autospace="none" fo:text-align="justify" fo:line-height="150%"/>
    </style:style>
    <style:style style:name="T629" style:parent-style-name="DefaultParagraphFont" style:family="text">
      <style:text-properties fo:font-style="italic" style:font-style-asian="italic"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P631" style:parent-style-name="Normal" style:family="paragraph">
      <style:paragraph-properties style:text-autospace="none" fo:text-align="justify" fo:line-height="150%"/>
    </style:style>
    <style:style style:name="T632" style:parent-style-name="DefaultParagraphFont" style:family="text">
      <style:text-properties fo:font-style="italic" style:font-style-asian="italic"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P634" style:parent-style-name="Normal" style:family="paragraph">
      <style:paragraph-properties style:text-autospace="none" fo:text-align="justify" fo:line-height="150%"/>
    </style:style>
    <style:style style:name="T635" style:parent-style-name="DefaultParagraphFont" style:family="text">
      <style:text-properties fo:font-style="italic" style:font-style-asian="italic"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P637" style:parent-style-name="Normal" style:family="paragraph">
      <style:paragraph-properties style:text-autospace="none" fo:text-align="justify" fo:line-height="150%"/>
    </style:style>
    <style:style style:name="T638" style:parent-style-name="DefaultParagraphFont" style:family="text">
      <style:text-properties fo:font-style="italic" style:font-style-asian="italic"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P640" style:parent-style-name="Normal" style:family="paragraph">
      <style:paragraph-properties style:text-autospace="none" fo:text-align="justify" fo:line-height="150%"/>
    </style:style>
    <style:style style:name="T641" style:parent-style-name="DefaultParagraphFont" style:family="text">
      <style:text-properties fo:font-style="italic" style:font-style-asian="italic" fo:font-size="12pt" style:font-size-asian="12pt" style:font-size-complex="12pt" fo:language="lt" fo:country="LT"/>
    </style:style>
    <style:style style:name="T642" style:parent-style-name="DefaultParagraphFont" style:family="text">
      <style:text-properties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P644" style:parent-style-name="Normal" style:family="paragraph">
      <style:paragraph-properties style:text-autospace="none" fo:text-align="justify" fo:line-height="150%"/>
    </style:style>
    <style:style style:name="T645" style:parent-style-name="DefaultParagraphFont" style:family="text">
      <style:text-properties fo:font-style="italic" style:font-style-asian="italic"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T647" style:parent-style-name="DefaultParagraphFont" style:family="text">
      <style:text-properties fo:font-size="12pt" style:font-size-asian="12pt" style:font-size-complex="12pt" fo:language="lt" fo:country="LT"/>
    </style:style>
    <style:style style:name="P648" style:parent-style-name="Normal" style:family="paragraph">
      <style:paragraph-properties style:text-autospace="none" fo:text-align="justify" fo:line-height="150%"/>
    </style:style>
    <style:style style:name="T649" style:parent-style-name="DefaultParagraphFont" style:family="text">
      <style:text-properties fo:font-style="italic" style:font-style-asian="italic" fo:font-size="12pt" style:font-size-asian="12pt" style:font-size-complex="12pt" fo:language="lt" fo:country="LT"/>
    </style:style>
    <style:style style:name="T650" style:parent-style-name="DefaultParagraphFont" style:family="text">
      <style:text-properties fo:font-size="12pt" style:font-size-asian="12pt" style:font-size-complex="12pt" fo:language="lt" fo:country="LT"/>
    </style:style>
    <style:style style:name="T651" style:parent-style-name="DefaultParagraphFont" style:family="text">
      <style:text-properties fo:font-size="12pt" style:font-size-asian="12pt" style:font-size-complex="12pt" fo:language="lt" fo:country="LT"/>
    </style:style>
    <style:style style:name="P652" style:parent-style-name="Normal" style:family="paragraph">
      <style:paragraph-properties style:text-autospace="none" fo:text-align="justify" fo:line-height="150%"/>
    </style:style>
    <style:style style:name="T653" style:parent-style-name="DefaultParagraphFont" style:family="text">
      <style:text-properties fo:font-style="italic" style:font-style-asian="italic"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P656" style:parent-style-name="Normal" style:family="paragraph">
      <style:paragraph-properties style:text-autospace="none" fo:text-align="justify" fo:line-height="150%"/>
    </style:style>
    <style:style style:name="T657" style:parent-style-name="DefaultParagraphFont" style:family="text">
      <style:text-properties fo:font-style="italic" style:font-style-asian="italic"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P659" style:parent-style-name="Normal" style:family="paragraph">
      <style:paragraph-properties style:text-autospace="none" fo:text-align="justify" fo:line-height="150%"/>
    </style:style>
    <style:style style:name="T660" style:parent-style-name="DefaultParagraphFont" style:family="text">
      <style:text-properties fo:font-style="italic" style:font-style-asian="italic"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P663" style:parent-style-name="Normal" style:family="paragraph">
      <style:paragraph-properties style:text-autospace="none" fo:text-align="justify" fo:line-height="150%"/>
    </style:style>
    <style:style style:name="T664" style:parent-style-name="DefaultParagraphFont" style:family="text">
      <style:text-properties fo:font-style="italic" style:font-style-asian="italic"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P666" style:parent-style-name="Normal" style:family="paragraph">
      <style:paragraph-properties style:text-autospace="none" fo:text-align="justify" fo:line-height="150%"/>
    </style:style>
    <style:style style:name="T667" style:parent-style-name="DefaultParagraphFont" style:family="text">
      <style:text-properties fo:font-style="italic" style:font-style-asian="italic"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P669" style:parent-style-name="Normal" style:family="paragraph">
      <style:paragraph-properties style:text-autospace="none" fo:text-align="justify" fo:line-height="150%"/>
    </style:style>
    <style:style style:name="T670" style:parent-style-name="DefaultParagraphFont" style:family="text">
      <style:text-properties fo:font-style="italic" style:font-style-asian="italic"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P673" style:parent-style-name="Normal" style:family="paragraph">
      <style:paragraph-properties style:text-autospace="none" fo:text-align="justify" fo:line-height="150%"/>
    </style:style>
    <style:style style:name="T674" style:parent-style-name="DefaultParagraphFont" style:family="text">
      <style:text-properties fo:font-style="italic" style:font-style-asian="italic"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T677" style:parent-style-name="DefaultParagraphFont" style:family="text">
      <style:text-properties fo:font-size="12pt" style:font-size-asian="12pt" style:font-size-complex="12pt" fo:language="lt" fo:country="LT"/>
    </style:style>
    <style:style style:name="P678" style:parent-style-name="Normal" style:family="paragraph">
      <style:paragraph-properties style:text-autospace="none" fo:text-align="justify" fo:line-height="150%"/>
    </style:style>
    <style:style style:name="T679" style:parent-style-name="DefaultParagraphFont" style:family="text">
      <style:text-properties fo:font-style="italic" style:font-style-asian="italic"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P681" style:parent-style-name="Normal" style:family="paragraph">
      <style:paragraph-properties style:text-autospace="none" fo:text-align="justify" fo:line-height="150%"/>
    </style:style>
    <style:style style:name="T682" style:parent-style-name="DefaultParagraphFont" style:family="text">
      <style:text-properties fo:font-style="italic" style:font-style-asian="italic" fo:font-size="12pt" style:font-size-asian="12pt" style:font-size-complex="12pt" fo:language="lt" fo:country="LT"/>
    </style:style>
    <style:style style:name="T683" style:parent-style-name="DefaultParagraphFont" style:family="text">
      <style:text-properties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P686" style:parent-style-name="Normal" style:family="paragraph">
      <style:paragraph-properties style:text-autospace="none" fo:text-align="justify" fo:line-height="150%"/>
    </style:style>
    <style:style style:name="T687" style:parent-style-name="DefaultParagraphFont" style:family="text">
      <style:text-properties fo:font-style="italic" style:font-style-asian="italic"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T689" style:parent-style-name="DefaultParagraphFont" style:family="text">
      <style:text-properties fo:font-style="italic" style:font-style-asian="italic"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P691" style:parent-style-name="Normal" style:family="paragraph">
      <style:paragraph-properties style:text-autospace="none" fo:text-align="justify" fo:line-height="150%"/>
    </style:style>
    <style:style style:name="T692" style:parent-style-name="DefaultParagraphFont" style:family="text">
      <style:text-properties fo:font-style="italic" style:font-style-asian="italic" fo:font-size="12pt" style:font-size-asian="12pt" style:font-size-complex="12pt" fo:language="lt" fo:country="LT"/>
    </style:style>
    <style:style style:name="T693" style:parent-style-name="DefaultParagraphFont" style:family="text">
      <style:text-properties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T695" style:parent-style-name="DefaultParagraphFont" style:family="text">
      <style:text-properties fo:font-style="italic" style:font-style-asian="italic" fo:font-size="12pt" style:font-size-asian="12pt" style:font-size-complex="12pt" fo:language="lt" fo:country="LT"/>
    </style:style>
    <style:style style:name="P696" style:parent-style-name="Normal" style:family="paragraph">
      <style:paragraph-properties style:text-autospace="none" fo:text-align="justify" fo:line-height="150%"/>
    </style:style>
    <style:style style:name="T697" style:parent-style-name="DefaultParagraphFont" style:family="text">
      <style:text-properties fo:font-style="italic" style:font-style-asian="italic" fo:font-size="12pt" style:font-size-asian="12pt" style:font-size-complex="12pt" fo:language="lt" fo:country="LT"/>
    </style:style>
    <style:style style:name="T698" style:parent-style-name="DefaultParagraphFont" style:family="text">
      <style:text-properties fo:font-size="12pt" style:font-size-asian="12pt" style:font-size-complex="12pt" fo:language="lt" fo:country="LT"/>
    </style:style>
    <style:style style:name="P699" style:parent-style-name="Normal" style:family="paragraph">
      <style:paragraph-properties style:text-autospace="none" fo:text-align="justify" fo:line-height="150%"/>
    </style:style>
    <style:style style:name="T700" style:parent-style-name="DefaultParagraphFont" style:family="text">
      <style:text-properties fo:font-style="italic" style:font-style-asian="italic"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P702" style:parent-style-name="Normal" style:family="paragraph">
      <style:paragraph-properties style:text-autospace="none" fo:text-align="justify" fo:line-height="150%"/>
    </style:style>
    <style:style style:name="T703" style:parent-style-name="DefaultParagraphFont" style:family="text">
      <style:text-properties fo:font-style="italic" style:font-style-asian="italic"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T706" style:parent-style-name="DefaultParagraphFont" style:family="text">
      <style:text-properties fo:font-style="italic" style:font-style-asian="italic"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T708" style:parent-style-name="DefaultParagraphFont" style:family="text">
      <style:text-properties fo:font-style="italic" style:font-style-asian="italic" fo:font-size="12pt" style:font-size-asian="12pt" style:font-size-complex="12pt" fo:language="lt" fo:country="LT"/>
    </style:style>
    <style:style style:name="P709" style:parent-style-name="Normal" style:family="paragraph">
      <style:paragraph-properties style:text-autospace="none" fo:text-align="justify" fo:line-height="150%"/>
    </style:style>
    <style:style style:name="T710" style:parent-style-name="DefaultParagraphFont" style:family="text">
      <style:text-properties fo:font-style="italic" style:font-style-asian="italic" fo:font-size="12pt" style:font-size-asian="12pt" style:font-size-complex="12pt" fo:language="lt" fo:country="LT"/>
    </style:style>
    <style:style style:name="T711" style:parent-style-name="DefaultParagraphFont" style:family="text">
      <style:text-properties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P713" style:parent-style-name="Normal" style:family="paragraph">
      <style:paragraph-properties style:text-autospace="none" fo:text-align="justify" fo:line-height="150%"/>
    </style:style>
    <style:style style:name="T714" style:parent-style-name="DefaultParagraphFont" style:family="text">
      <style:text-properties fo:font-style="italic" style:font-style-asian="italic"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T717" style:parent-style-name="DefaultParagraphFont" style:family="text">
      <style:text-properties fo:font-style="italic" style:font-style-asian="italic" fo:font-size="12pt" style:font-size-asian="12pt" style:font-size-complex="12pt" fo:language="lt" fo:country="LT"/>
    </style:style>
    <style:style style:name="P718" style:parent-style-name="Normal" style:family="paragraph">
      <style:paragraph-properties style:text-autospace="none" fo:text-align="justify" fo:line-height="150%"/>
    </style:style>
    <style:style style:name="T719" style:parent-style-name="DefaultParagraphFont" style:family="text">
      <style:text-properties fo:font-style="italic" style:font-style-asian="italic" fo:font-size="12pt" style:font-size-asian="12pt" style:font-size-complex="12pt" fo:language="lt" fo:country="LT"/>
    </style:style>
    <style:style style:name="T720" style:parent-style-name="DefaultParagraphFont" style:family="text">
      <style:text-properties fo:font-size="12pt" style:font-size-asian="12pt" style:font-size-complex="12pt" fo:language="lt" fo:country="LT"/>
    </style:style>
    <style:style style:name="T721" style:parent-style-name="DefaultParagraphFont" style:family="text">
      <style:text-properties fo:font-size="12pt" style:font-size-asian="12pt" style:font-size-complex="12pt" fo:language="lt" fo:country="LT"/>
    </style:style>
    <style:style style:name="P722" style:parent-style-name="Normal" style:family="paragraph">
      <style:paragraph-properties style:text-autospace="none" fo:text-align="justify" fo:line-height="150%"/>
    </style:style>
    <style:style style:name="T723" style:parent-style-name="DefaultParagraphFont" style:family="text">
      <style:text-properties fo:font-style="italic" style:font-style-asian="italic" fo:font-size="12pt" style:font-size-asian="12pt" style:font-size-complex="12pt" fo:language="lt" fo:country="LT"/>
    </style:style>
    <style:style style:name="T724" style:parent-style-name="DefaultParagraphFont" style:family="text">
      <style:text-properties fo:font-size="12pt" style:font-size-asian="12pt" style:font-size-complex="12pt" fo:language="lt" fo:country="LT"/>
    </style:style>
    <style:style style:name="P725" style:parent-style-name="Normal" style:family="paragraph">
      <style:paragraph-properties style:text-autospace="none" fo:text-align="justify" fo:line-height="150%"/>
    </style:style>
    <style:style style:name="T726" style:parent-style-name="DefaultParagraphFont" style:family="text">
      <style:text-properties fo:font-style="italic" style:font-style-asian="italic" fo:font-size="12pt" style:font-size-asian="12pt" style:font-size-complex="12pt" fo:language="lt" fo:country="LT"/>
    </style:style>
    <style:style style:name="T727" style:parent-style-name="DefaultParagraphFont" style:family="text">
      <style:text-properties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P730" style:parent-style-name="Normal" style:family="paragraph">
      <style:paragraph-properties style:text-autospace="none" fo:text-align="justify" fo:line-height="150%"/>
    </style:style>
    <style:style style:name="T731" style:parent-style-name="DefaultParagraphFont" style:family="text">
      <style:text-properties fo:font-style="italic" style:font-style-asian="italic" fo:font-size="12pt" style:font-size-asian="12pt" style:font-size-complex="12pt" fo:language="lt" fo:country="LT"/>
    </style:style>
    <style:style style:name="T732" style:parent-style-name="DefaultParagraphFont" style:family="text">
      <style:text-properties fo:font-style="italic" style:font-style-asian="italic"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P736" style:parent-style-name="Normal" style:family="paragraph">
      <style:paragraph-properties style:text-autospace="none" fo:text-align="justify" fo:line-height="150%"/>
    </style:style>
    <style:style style:name="T737" style:parent-style-name="DefaultParagraphFont" style:family="text">
      <style:text-properties fo:font-style="italic" style:font-style-asian="italic" fo:font-size="12pt" style:font-size-asian="12pt" style:font-size-complex="12pt" fo:language="lt" fo:country="LT"/>
    </style:style>
    <style:style style:name="T738" style:parent-style-name="DefaultParagraphFont" style:family="text">
      <style:text-properties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T741" style:parent-style-name="DefaultParagraphFont" style:family="text">
      <style:text-properties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P743" style:parent-style-name="Normal" style:family="paragraph">
      <style:paragraph-properties style:text-autospace="none" fo:text-align="justify" fo:line-height="150%"/>
    </style:style>
    <style:style style:name="T744" style:parent-style-name="DefaultParagraphFont" style:family="text">
      <style:text-properties fo:font-style="italic" style:font-style-asian="italic"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P747" style:parent-style-name="Normal" style:family="paragraph">
      <style:paragraph-properties style:text-autospace="none" fo:text-align="justify" fo:line-height="150%"/>
    </style:style>
    <style:style style:name="T748" style:parent-style-name="DefaultParagraphFont" style:family="text">
      <style:text-properties fo:font-style="italic" style:font-style-asian="italic"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P755" style:parent-style-name="Normal" style:family="paragraph">
      <style:paragraph-properties style:text-autospace="none" fo:text-align="justify" fo:line-height="150%"/>
    </style:style>
    <style:style style:name="T756" style:parent-style-name="DefaultParagraphFont" style:family="text">
      <style:text-properties fo:font-style="italic" style:font-style-asian="italic" fo:font-size="12pt" style:font-size-asian="12pt" style:font-size-complex="12pt" fo:language="lt" fo:country="LT"/>
    </style:style>
    <style:style style:name="T757" style:parent-style-name="DefaultParagraphFont" style:family="text">
      <style:text-properties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T760" style:parent-style-name="DefaultParagraphFont" style:family="text">
      <style:text-properties fo:font-size="12pt" style:font-size-asian="12pt" style:font-size-complex="12pt" fo:language="lt" fo:country="LT"/>
    </style:style>
    <style:style style:name="T761" style:parent-style-name="DefaultParagraphFont" style:family="text">
      <style:text-properties fo:font-size="12pt" style:font-size-asian="12pt" style:font-size-complex="12pt" fo:language="lt" fo:country="LT"/>
    </style:style>
    <style:style style:name="T762" style:parent-style-name="DefaultParagraphFont" style:family="text">
      <style:text-properties fo:font-style="italic" style:font-style-asian="italic" fo:font-size="12pt" style:font-size-asian="12pt" style:font-size-complex="12pt" fo:language="lt" fo:country="LT"/>
    </style:style>
    <style:style style:name="T763" style:parent-style-name="DefaultParagraphFont" style:family="text">
      <style:text-properties fo:font-size="12pt" style:font-size-asian="12pt" style:font-size-complex="12pt" fo:language="lt" fo:country="LT"/>
    </style:style>
    <style:style style:name="T764" style:parent-style-name="DefaultParagraphFont" style:family="text">
      <style:text-properties fo:font-style="italic" style:font-style-asian="italic" fo:font-size="12pt" style:font-size-asian="12pt" style:font-size-complex="12pt" fo:language="lt" fo:country="LT"/>
    </style:style>
    <style:style style:name="P765" style:parent-style-name="Normal" style:family="paragraph">
      <style:paragraph-properties style:text-autospace="none" fo:text-align="justify" fo:line-height="150%"/>
    </style:style>
    <style:style style:name="T766" style:parent-style-name="DefaultParagraphFont" style:family="text">
      <style:text-properties fo:font-style="italic" style:font-style-asian="italic"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P769" style:parent-style-name="Normal" style:family="paragraph">
      <style:paragraph-properties style:text-autospace="none" fo:text-align="justify" fo:line-height="150%"/>
    </style:style>
    <style:style style:name="T770" style:parent-style-name="DefaultParagraphFont" style:family="text">
      <style:text-properties fo:font-style="italic" style:font-style-asian="italic"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T773" style:parent-style-name="DefaultParagraphFont" style:family="text">
      <style:text-properties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P776" style:parent-style-name="Normal" style:family="paragraph">
      <style:paragraph-properties style:text-autospace="none" fo:text-align="justify" fo:line-height="150%"/>
    </style:style>
    <style:style style:name="T777" style:parent-style-name="DefaultParagraphFont" style:family="text">
      <style:text-properties fo:font-style="italic" style:font-style-asian="italic" fo:font-size="12pt" style:font-size-asian="12pt" style:font-size-complex="12pt" fo:language="lt" fo:country="LT"/>
    </style:style>
    <style:style style:name="T778" style:parent-style-name="DefaultParagraphFont" style:family="text">
      <style:text-properties fo:font-size="12pt" style:font-size-asian="12pt" style:font-size-complex="12pt" fo:language="lt" fo:country="LT"/>
    </style:style>
    <style:style style:name="T779" style:parent-style-name="DefaultParagraphFont" style:family="text">
      <style:text-properties fo:font-size="12pt" style:font-size-asian="12pt" style:font-size-complex="12pt" fo:language="lt" fo:country="LT"/>
    </style:style>
    <style:style style:name="P780" style:parent-style-name="Normal" style:family="paragraph">
      <style:paragraph-properties style:text-autospace="none" fo:text-align="justify" fo:line-height="150%"/>
    </style:style>
    <style:style style:name="T781" style:parent-style-name="DefaultParagraphFont" style:family="text">
      <style:text-properties fo:font-style="italic" style:font-style-asian="italic"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P784" style:parent-style-name="Normal" style:family="paragraph">
      <style:paragraph-properties style:text-autospace="none" fo:text-align="justify" fo:line-height="150%"/>
    </style:style>
    <style:style style:name="T785" style:parent-style-name="DefaultParagraphFont" style:family="text">
      <style:text-properties fo:font-style="italic" style:font-style-asian="italic"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P787" style:parent-style-name="Normal" style:family="paragraph">
      <style:paragraph-properties style:text-autospace="none" fo:text-align="justify" fo:line-height="150%"/>
    </style:style>
    <style:style style:name="T788" style:parent-style-name="DefaultParagraphFont" style:family="text">
      <style:text-properties fo:font-style="italic" style:font-style-asian="italic"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P790" style:parent-style-name="Normal" style:family="paragraph">
      <style:paragraph-properties style:text-autospace="none" fo:text-align="justify" fo:line-height="150%"/>
    </style:style>
    <style:style style:name="T791" style:parent-style-name="DefaultParagraphFont" style:family="text">
      <style:text-properties fo:font-style="italic" style:font-style-asian="italic" fo:font-size="12pt" style:font-size-asian="12pt" style:font-size-complex="12pt" fo:language="lt" fo:country="LT"/>
    </style:style>
    <style:style style:name="T792" style:parent-style-name="DefaultParagraphFont" style:family="text">
      <style:text-properties fo:font-style="italic" style:font-style-asian="italic"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P794" style:parent-style-name="Normal" style:family="paragraph">
      <style:paragraph-properties style:text-autospace="none" fo:text-align="justify" fo:line-height="150%"/>
    </style:style>
    <style:style style:name="T795" style:parent-style-name="DefaultParagraphFont" style:family="text">
      <style:text-properties fo:font-style="italic" style:font-style-asian="italic"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P797" style:parent-style-name="Normal" style:family="paragraph">
      <style:paragraph-properties style:text-autospace="none" fo:text-align="justify" fo:line-height="150%"/>
    </style:style>
    <style:style style:name="T798" style:parent-style-name="DefaultParagraphFont" style:family="text">
      <style:text-properties fo:font-style="italic" style:font-style-asian="italic"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P800" style:parent-style-name="Normal" style:family="paragraph">
      <style:paragraph-properties style:text-autospace="none" fo:text-align="justify" fo:line-height="150%"/>
    </style:style>
    <style:style style:name="T801" style:parent-style-name="DefaultParagraphFont" style:family="text">
      <style:text-properties fo:font-style="italic" style:font-style-asian="italic" fo:font-size="12pt" style:font-size-asian="12pt" style:font-size-complex="12pt" fo:language="lt" fo:country="LT"/>
    </style:style>
    <style:style style:name="T802" style:parent-style-name="DefaultParagraphFont" style:family="text">
      <style:text-properties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P804" style:parent-style-name="Normal" style:family="paragraph">
      <style:paragraph-properties style:text-autospace="none" fo:text-align="justify" fo:line-height="150%"/>
    </style:style>
    <style:style style:name="T805" style:parent-style-name="DefaultParagraphFont" style:family="text">
      <style:text-properties fo:font-style="italic" style:font-style-asian="italic" fo:font-size="12pt" style:font-size-asian="12pt" style:font-size-complex="12pt" fo:language="lt" fo:country="LT"/>
    </style:style>
    <style:style style:name="T806" style:parent-style-name="DefaultParagraphFont" style:family="text">
      <style:text-properties fo:font-size="12pt" style:font-size-asian="12pt" style:font-size-complex="12pt" fo:language="lt" fo:country="LT"/>
    </style:style>
    <style:style style:name="T807" style:parent-style-name="DefaultParagraphFont" style:family="text">
      <style:text-properties fo:font-size="12pt" style:font-size-asian="12pt" style:font-size-complex="12pt" fo:language="lt" fo:country="LT"/>
    </style:style>
    <style:style style:name="P808" style:parent-style-name="Normal" style:family="paragraph">
      <style:paragraph-properties style:text-autospace="none" fo:text-align="justify" fo:line-height="150%"/>
    </style:style>
    <style:style style:name="T809" style:parent-style-name="DefaultParagraphFont" style:family="text">
      <style:text-properties fo:font-style="italic" style:font-style-asian="italic" fo:font-size="12pt" style:font-size-asian="12pt" style:font-size-complex="12pt" fo:language="lt" fo:country="LT"/>
    </style:style>
    <style:style style:name="T810" style:parent-style-name="DefaultParagraphFont" style:family="text">
      <style:text-properties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P812" style:parent-style-name="Normal" style:family="paragraph">
      <style:paragraph-properties style:text-autospace="none" fo:text-align="justify" fo:line-height="150%"/>
    </style:style>
    <style:style style:name="T813" style:parent-style-name="DefaultParagraphFont" style:family="text">
      <style:text-properties fo:font-style="italic" style:font-style-asian="italic"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T815" style:parent-style-name="DefaultParagraphFont" style:family="text">
      <style:text-properties fo:font-size="12pt" style:font-size-asian="12pt" style:font-size-complex="12pt" fo:language="lt" fo:country="LT"/>
    </style:style>
    <style:style style:name="T816" style:parent-style-name="DefaultParagraphFont" style:family="text">
      <style:text-properties fo:font-style="italic" style:font-style-asian="italic" fo:font-size="12pt" style:font-size-asian="12pt" style:font-size-complex="12pt" fo:language="lt" fo:country="LT"/>
    </style:style>
    <style:style style:name="P817" style:parent-style-name="Normal" style:family="paragraph">
      <style:paragraph-properties fo:text-align="justify" fo:line-height="150%"/>
      <style:text-properties fo:font-style="italic" style:font-style-asian="italic" fo:language="lt" fo:country="LT"/>
    </style:style>
    <style:style style:name="P818" style:parent-style-name="Normal" style:family="paragraph">
      <style:paragraph-properties fo:line-height="150%"/>
    </style:style>
    <style:style style:name="T819"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ŠIMTAS KETURIASDEŠIMT KETVIRTASIS POSĖDIS<text:s/></text:span></text:h>
      <text:p text:style-name="P3"><text:span text:style-name="T4"> </text:span><text:span text:style-name="T5">   <text:s/></text:span><text:span text:style-name="T6">1992 m. birželio 16 d.</text:span></text:p>
      <text:p text:style-name="P7"><text:span text:style-name="T8"><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9"><text:span text:style-name="T10">    Pirmininkauja Lietuvos Respublikos Aukščiausiosios Tarybos seniūnas E. GENTVILAS ir seniūno pavaduotojas</text:span><text:span text:style-name="T11"><text:s/>Č.JURŠĖNAS</text:span></text:p>
      <text:p text:style-name="P12"><text:span text:style-name="T13"> </text:span></text:p>
      <text:p text:style-name="P14"><text:span text:style-name="T15">PIRMININKAS<text:s/></text:span><text:span text:style-name="T16">(Č.JURŠĖNAS). Gerbiamieji deputatai, prašom sėsti</text:span><text:span text:style-name="T17">, posėdį pradedam. Pareiškimą žada padaryti kolega P.Giniotas. Prašom.</text:span></text:p>
      <text:p text:style-name="P18"><text:span text:style-name="T19">P.GINIOTAS.<text:s/></text:span><text:span text:style-name="T20">Aš Sąjūdžio deputatų koalicijos vardu esu įgaliotas paprašyti plenarinio posėdžio pradžią perkelti į 16 val. Šiuo metu vyksta bendras pasitarimas tarp frakcijų dėl darbotvar</text:span><text:span text:style-name="T21">kės klausimų.</text:span></text:p>
      <text:p text:style-name="BodyText"><text:span text:style-name="T22">PIRMININKAS. Ačiū. Aš manau, kolegos sutinka. Ir aš naudodamasis savo, kaip posėdžio pirmininko teisėmis, irgi palaikau tą siūlymą. Taigi skelbiama valandos pertrauka. Ačiū.</text:span></text:p>
      <text:p text:style-name="P23"><text:span text:style-name="T24">Pertrauka</text:span></text:p>
      <text:p text:style-name="P25"><text:span text:style-name="T26">PIRMININKAS (E.GENTVILAS).</text:span><text:span text:style-name="T27"><text:s/>Prašau mielų kolegų deputatų dė</text:span><text:span text:style-name="T28">mesio. Prezidiumo posėdžių salėje susirinkusi Sąjūdžio koalicija, taip pat dar, jeigu neklystu, trijų frakcijų atstovai, kurie dalyvauja tarpfrakcinėse konsultacijose, taip pat frakcijoms nepriklausantys deputatai sutiko, kad aš dabar pateikčiau štai tokią</text:span><text:span text:style-name="T29"><text:s/>informaciją.<text:s/></text:span><text:span text:style-name="T30">(Balsai salėje,</text:span><text:span text:style-name="T31"><text:s/></text:span><text:span text:style-name="T32">negirdėti)</text:span><text:span text:style-name="T33"><text:s/>Ar galiu aš pasakyti tai, ką įpareigojo maždaug 50 deputatų grupė pasakyti?<text:s/></text:span><text:span text:style-name="T34">(Balsai salėje)</text:span><text:span text:style-name="T35"><text:s/>Štai taip yra sutarta, Kadangi dar negalime realiai plenariniame posėdyje svarstyti Sąjūdžio koalicijos pateikto projekto,<text:s/></text:span><text:span text:style-name="T36">kurį dar, matyt, ne visi deputatai matė, yra pasiūlyta 17 val. rengti, kaip numato Reglamentas, deputatų pasitarimą preliminariai klausimui aptarti, kuriame neveikia Reglamento normos ir kuriame būtų būtent diskutuojama dėl rinkimų sistemos ir pirmalaikių<text:s/></text:span><text:span text:style-name="T37">rinkimų datos klausimų. Štai tokią informaciją aš turėjau perduoti. Todėl 17 val. yra siūloma susirinkti į neformalų, neplenarinį posėdį, o deputatų pasitarimą štai šitais klausimais. Aš negaliu garantuoti, ar iki to laiko bus parengti dar kokie nors konkr</text:span><text:span text:style-name="T38">etūs projektai, kuriuos galėtume aptarti. Pavyzdžiui, deputatas A.Taurantas sako, kac mes turimų projektų plenariniame posėdyje negalėtume aptarinėti, tačiau tokiame<text:s/></text:span><text:soft-page-break/><text:span text:style-name="T39">bendrame pasitarime, kur neveikia Reglamento normos, mes, be jokios abejonės, galime svars</text:span><text:span text:style-name="T40">tyti. Tai štai tokia informacija.</text:span></text:p>
      <text:p text:style-name="P41"><text:span text:style-name="T42">E.KLUMBYS.<text:s/></text:span><text:span text:style-name="T43">Galima žodį?</text:span></text:p>
      <text:p text:style-name="P44"><text:span text:style-name="T45">PIRMININKAS.<text:s/></text:span><text:span text:style-name="T46">Manau, kad dabar irgi taip pat nereglamentiškai galime pasakyti savo poziciją. Deputatas E.Klumbys.</text:span></text:p>
      <text:p text:style-name="P47"><text:span text:style-name="T48">E.KLUMBYS.<text:s/></text:span><text:span text:style-name="T49">Gerbiamieji deputatai ir posėdžio viršininkai, dabar tokia situacija, lyg<text:s/></text:span><text:span text:style-name="T50">mes būtume aerodrome ir laukiam, kada pakils lėktuvas. Man atrodo, yra surinkti 45 ar 44 parašai, pradėkim normalų darbą. Jeigu jie norės, tai prašom, tada spręskim klausimą bendra tvarka.</text:span></text:p>
      <text:p text:style-name="P51"><text:span text:style-name="T52">PIRMININKAS.<text:s/></text:span><text:span text:style-name="T53">Deputatas V.Andriukaitis.</text:span></text:p>
      <text:p text:style-name="P54"><text:span text:style-name="T55">V.P.ANDRIUKAITIS.<text:s/></text:span><text:span text:style-name="T56">Gerbiamiej</text:span><text:span text:style-name="T57">i kolegos, gerbiamieji pirmininkai, manau, kad visi pritarsime, jog iki 15 val. buvo išspręstos visos reglamentinės procedūros, darbotvarkė yra žinoma visiems deputatams. Man atrodo, kad mes šiandieną pakankamai pasirengę įvykdyti tą darbotvarkę ir pradėti</text:span><text:span text:style-name="T58"><text:s/>dirbti, nes nėra jokių kitų neteisinių kliūčių šios dienos teisiniam posėdžiui pradėti. Ačiū.</text:span></text:p>
      <text:p text:style-name="P59"><text:span text:style-name="T60">PIRMININKAS.<text:s/></text:span><text:span text:style-name="T61">Taip, deputatas J.Liaučius.</text:span></text:p>
      <text:p text:style-name="P62"><text:span text:style-name="T63">J.LIAUČIUS.<text:s/></text:span><text:span text:style-name="T64">Aš taip pat siūlau registruoti deputatus, balsuoti, kad posėdis prasidėtų. Ateityje šios derybų konsultacinė</text:span><text:span text:style-name="T65">s grupės nelaikyti aukštesne instancija, oficialia instancija nei Aukščiausioji Taryba ir nenuolaidžiauti, o pradėti dirbti arba pasakyti, dėl kokių priežasčių mes to negalime daryti.</text:span></text:p>
      <text:p text:style-name="P66"><text:span text:style-name="T67">PIRMININKAS.<text:s/></text:span><text:span text:style-name="T68">Deputatas B.Rupeika.</text:span></text:p>
      <text:p text:style-name="P69"><text:span text:style-name="T70">B. V.RUPEIKA.<text:s/></text:span><text:span text:style-name="T71">Aš norėčiau seniūnui pri</text:span><text:span text:style-name="T72">minti, kad jis pačioje pradžioje šį posėdį pavadino nereglamentiškai vestinu pasitarimu ar pan. Siūlau šiuos žodžius kaip nors švelniai ištaisyti, nes iš čia esančių salėje niekas nesutiks su tokiu traktavimu, kaip mes jau girdėjome. Jums rekomenduoju šį p</text:span><text:span text:style-name="T73">osėdį vesti kaip posėdį, o ne kaip pasitarimą.</text:span></text:p>
      <text:p text:style-name="P74"><text:span text:style-name="T75">PIRMININKAS.<text:s/></text:span><text:span text:style-name="T76">Tai buvo tikrai tik mano siūlymas. Maniau, kad nesukelsiu didelių prieštaravimų, kad galima pasisakyti, išdėstyti savo pozicijas. Deputatė B.Nedzinskienė.</text:span></text:p>
      <text:p text:style-name="P77"><text:span text:style-name="T78">B.NEDZINSKIENĖ. Aš</text:span><text:span text:style-name="T79"><text:s/>noriu pasakyti, kad la</text:span><text:span text:style-name="T80">ukia labai daug svarbių įstatymų. Esu dirbusi Socialinių reikalų komisijoj. Laukia Pensijų įstatymas. Ekonomikos komisija irgi negali normaliai dirbti dėl to, kad Aukščiausioji Taryba nepriima būtinų ekonominei reformai įstatymų, tarp jų Įmonių bankroto, B</text:span><text:span text:style-name="T81">uhalterinės apskaitos įstatymų. Manyčiau, kad į posėdžius turėtų atvykti K.Uoka ir paraginti Sąjūdžio<text:s/></text:span><text:soft-page-break/><text:span text:style-name="T82">koalicijos deputatus vis dėlto priimti Buhalterinės apskaitos įstatymą. Dabar šio įstatymo nepriėmus praktiškai vykdomas valstybės plėšimas...</text:span></text:p>
      <text:p text:style-name="P83"><text:span text:style-name="T84">PIRMININKAS</text:span><text:span text:style-name="T85">.<text:s/></text:span><text:span text:style-name="T86">Na, jūs turbūt sutiksit, kad buvo išplatinti keli projektai, būtent mano pasirašyti, kuriuose... Klausimų sąrašai, kuriuose buvo paminėti nurodyti klausimai. Deputatas V.Plečkaitis.</text:span></text:p>
      <text:p text:style-name="P87"><text:span text:style-name="T88">V.P.PLEČKAITIS.<text:s/></text:span><text:span text:style-name="T89">Aš manyčiau, jog tai, kas vyksta, yra, švelniai tariant,</text:span><text:span text:style-name="T90"><text:s/>didžiosios parlamento dalies arba bent pusės ignoravimas. Iš tikrųjų tai galima pavadinti ir tyčiojimusi. Manau, kad tie deputatai, kurie sėdi šiandien dabar plenarinių posėdžių salėje, neturėtų sau leisti, kad iš jų taip atvirai būtų tyčiojamasi, nors aš</text:span><text:span text:style-name="T91"><text:s/>nemanau, kad tai daro specialiai tie žmonės, kurie dabar susirinkę Prezidiumo salėje. Aš siūlyčiau štai tokį dalyką, ką jau gerbiamasis J.Liaučius pasiūlė, <text:s/>pirmiausia visiems užsiregistruoti ir traktuoti tai kaip popietinio plenarinio posėdžio dalį. Gali</text:span><text:span text:style-name="T92">ma pradėti svarstyti klausimus, kuriuos mes įtraukėme į darbotvarkę 43 parašais. Arba galima juk pradėti svarstyti Rinkimų įstatymo projekto ir rinkimų datos klausimus, tiesiog palaukti, kol gerbiamoji publika, kita jos dalis iš Prezidiumo salės nusileis į</text:span><text:span text:style-name="T93"><text:s/>šitą salę, ir toliau visų deputatų pastangomis pradėti bendrą darbą.</text:span></text:p>
      <text:p text:style-name="P94"><text:span text:style-name="T95">PIRMININKAS.<text:s/></text:span><text:span text:style-name="T96">Aš supratau, kad jūs neprieštaraujate tam siūlymui, kad 17 val. būtų pradėtas bendras deputatų pasitarimas.</text:span></text:p>
      <text:p text:style-name="P97"><text:span text:style-name="T98">V.P.PLEČKAITIS.<text:s/></text:span><text:span text:style-name="T99">Aš asmeniškai tam neprieštaraučiau, bet manau, ta</text:span><text:span text:style-name="T100">i turėtų būti pasiekta balsuojant.<text:s/></text:span><text:span text:style-name="T101">(Balsai salėje,</text:span><text:span text:style-name="T102"><text:s/></text:span><text:span text:style-name="T103">negirdėti)</text:span></text:p>
      <text:p text:style-name="P104"><text:span text:style-name="T105">PIRMININKAS.<text:s/></text:span><text:span text:style-name="T106">Aš primenu, kad dėl muitinių mes taip pat sesijos metu esame darę bendrą deputatų pasitarimą. Tada kitaip motyvavom. Deputatas R.Paulauskas.</text:span></text:p>
      <text:p text:style-name="P107"><text:span text:style-name="T108">R.PAULAUSKAS.<text:s/></text:span><text:span text:style-name="T109">Tarp paminėtų būtinų įstat</text:span><text:span text:style-name="T110">ymų yra ir Desovietizacijos įstatymas, kuris laukia savo eilės. Tik dėl Sąjūdžio koalicijos kaltės jis negali būti priimtas. Bet čia tik šiaip. Aš norėčiau apie ką kita. Parlamentas 1990 m. išsirinko savo vadovybę. Išsirinko Pirmininką, pavaduotojus Prezid</text:span><text:span text:style-name="T111">iumo narius. Štai jau mėnuo kaip parlamento vadovybės dalis, galima pasakyt, yra nežinia kur. Mes nieko nežinom. Kur yra mūsų vadovybė ką jinai daro, kodėl jinai nedalyvauja posėdžiuose? Kodėl jinai neorganizuoja parlamento darbo? Kodėl neatlieka savo kons</text:span><text:span text:style-name="T112">titucinių pareigų? Ko dėl nevykdo priesaikos reikalavimų? Aš čia matau Aukščiausiosios Tarybos Pirmininko pavaduotoją, vieną iš pavaduotojų. Mes norėtume jo, kai] parlamento vadovo, žodį girdėt esant šiai situacijai. Vienas dalykas. Aš asmeniškai manau, ka</text:span><text:span text:style-name="T113">d parlamento Pirmininkas, kaip nežinia kur esantis kažin ar gali eit savo pareigas. Ir aš, kaip deputatas, asmeniškai reiškiu jam nepasitikėjimą. Pirmai progai pasitaikius padarysiu viešą pareiškimą, nes taip toliau tęstis nebegali. Jeigu parlamento vadova</text:span><text:span text:style-name="T114">s atsisako savo pareigų, tegul jis ateina į šitą tribūną ir tai pasako, nes tokia padėtis tikrai turi baigtis. Tokiu atveju mes rinksim kitą Pirmininką. Nes parlamento dauguma nori dirbti. Visi tie užkulisiniai pasitarimai yra nereglamentiniai, jie teisišk</text:span><text:span text:style-name="T115">ai nėra reglamentuoti, jie gali vykti nuo ryto iki vakaro. Daliai deputatų, kurie nepriklauso frakcijoms, tai iš viso nėra skiriama, nes ten jų atstovų nėra ir neturėtų būti. Aš jūsų, kaip seniūno, prašau man atsakyti, ką mes čia veikiame, ką veikia parlam</text:span><text:span text:style-name="T116">ento vadovybė, nes jūs taip pat esate vienas iš parlamento vadovų. Ir aš pasigendu aiškios jūsų pozicijos. Ir, beje, norėčiau išgirsti pono K.Motiekos žodį.</text:span></text:p>
      <text:p text:style-name="P117"><text:span text:style-name="T118">PIRMININKAS.<text:s/></text:span><text:span text:style-name="T119">Gerai.</text:span></text:p>
      <text:p text:style-name="P120"><text:span text:style-name="T121">R.PAULAUSKAS.<text:s/></text:span><text:span text:style-name="T122">Dėkui.</text:span></text:p>
      <text:p text:style-name="P123"><text:span text:style-name="T124">PIRMININKAS.<text:s/></text:span><text:span text:style-name="T125">Labai ačiū ir už apeliavimą į mane. Aš atsaky</text:span><text:span text:style-name="T126">siu. Parlamento Pirmininkas, jeigu neklystu, šiuo metu nuo 16 val. priima Norvegijos delegaciją. Dėl mano pozicijos, apie ją jau seniai buvo klausiama. Aš pasakiau, jog aš esu įsitikinęs, kad galima, tiksliau, negalima nedalyvauti Aukščiausiosios Tarybos p</text:span><text:span text:style-name="T127">osėdžiuose, kai turėtų būti svarstomi paprasčiausi ekonominio pobūdžio įstatymai. Šito aš pateisinti negaliu. Ir tai kartoju jau ne pirmą kartą. Dar deputatas J.Pangonis.</text:span></text:p>
      <text:p text:style-name="P128"><text:span text:style-name="T129">J.PANGONIS.<text:s/></text:span><text:span text:style-name="T130">Aš norėčiau paprieštarauti, esą ponas Pirmininkas yra nežinia kur. Jisai<text:s/></text:span><text:span text:style-name="T131">dalyvavo verslininkų suvažiavime ir apie 13 val. ten sakė kalbą. Jis pareiškė, kad 15 val. vyks parlamento posėdis, bus pateiktas klausimas dėl rinkimų datos (spalio 11 d.). Jis pasakė, jog tada, jeigu nesusitars, kažkas bus toliau... Tai aš manyčiau, kad<text:s/></text:span><text:span text:style-name="T132">jis turbūt jau nevaldo nė Sąjūdžio koalicijos. Jis yra paprasčiausiai nusišalinęs nuo Aukščiausiosios Tarybos darbo ir atskirai nuo visų vykdo prezidento funkcijas.</text:span></text:p>
      <text:p text:style-name="P133"><text:span text:style-name="T134">PIRMININKAS.<text:s/></text:span><text:span text:style-name="T135">Deputatas L.Sabutis.</text:span></text:p>
      <text:p text:style-name="P136"><text:span text:style-name="T137">L.SABUTIS.<text:s/></text:span><text:span text:style-name="T138">Kolegos J.Pangonio vertinimas galbūt per griež</text:span><text:span text:style-name="T139">tas. Atsiliepdamas į kitų samprotavimus norėčiau pasakyti, jog teko kalbėti su Pirmininku prieš posėdžio pradžią iki 10 val. Jis labai apgailestavo, kad vasarį neįvyko susitarimas dėl bendro darbo. Tačiau ta darbotvarkė, kuri buvo Sudaryta (aš bandžiau paa</text:span><text:span text:style-name="T140">iškinti ir pritarti, jog Aukščiausioji Taryba gali nuspręsti, kaip kitaip dirbti)... Jokiu būdu nepateisino to, kas šiandien vyksta, nepateisino ir ta prasme, jog tik Aukščiausioji Taryba gali spręsti, tokie pareigūnai gali vadovauti Aukščiausiajai Tarybai</text:span><text:span text:style-name="T141">. Manau, kad šiuo atveju atsakingas (...) yra Prezidiumas, nuolatinių komisijų pirmininkai. Visa kita <text:s/>politinė veikla frakcijose ir ne frakcijose <text:s/>gali vykti ne posėdžio metu, jeigu dėl to nenutaria Aukščiausioji Taryba. Todėl, kadangi šiandien reglamentu</text:span><text:span text:style-name="T142">otai turėjo vykti Aukščiausiosios Tarybos posėdis, aš, kaip Sekretorius, taip pat prisidedu prie tos nuomonės, jog norėčiau žinoti, kas gi vis dėlto sukurstė ir pasiūlė, kad šiandien neįvyktų toks posėdis. Turi būti paminėti konkretūs pareigūnai arba deput</text:span><text:span text:style-name="T143">atai čia, Aukščiausiosios Tarybos plenarinių posėdžių salėje. Tik po to aš pritarsiu, kad gali vykti nuolatinis darbas posėdžių metu. Aš vis dėlto siūlyčiau čia esantiems deputatams dar neatsisakyti tos formos, kuri numatyta 17 val. kaip susirinkimas pasit</text:span><text:span text:style-name="T144">arimas. Mes vis tiek šiandien buvom tampomi nuo pat ryto. Ir galbūt 17 val. mes turėsime galimybę vieni kitiems pasakyti, kas yra susikaupę. Jeigu galėjo pakęsti tokią padėtį iki referendumo, bet po referendumo man, atvirai pasakius, yra visiškai nesuprant</text:span><text:span text:style-name="T145">ama toji veiklos dalis, kuri vadinama, jau galima drąsiai tarti, antikonstitucine, antiįstatymiška, ir visiškai nesuprantama, nesuderinama su bet kurio pareigūno valstybine veikla. Todėl prašau... Pritariu J.Liaučiaus nuomonei, jog pirmiausia turi atsiskai</text:span><text:span text:style-name="T146">tyti pareigūnai, kurie atsakingi už Aukščiausiosios Tarybos darbo organizavimą, o po to tartis dėl visų kitų reikalų. Ir labai gerai pasamprotauti, ar atėjo metas paleisti šią Aukščiausiąją Tarybą.</text:span></text:p>
      <text:p text:style-name="P147"><text:span text:style-name="T148">PIRMININKAS.<text:s/></text:span><text:span text:style-name="T149">Deputatas N.Medvedevas.</text:span></text:p>
      <text:p text:style-name="P150"><text:span text:style-name="T151">N.MEDVEDEVAS.<text:s/></text:span><text:span text:style-name="T152">Aš norė</text:span><text:span text:style-name="T153">čiau atkreipti jūsų dėmesį į tai, kad mes ilgai kovojome dėl to, kad pagaliau perimtume viso Lietuvos pasienio perimetro apsaugą. Tai pagaliau įvykdyta, tačiau įstatymų nėra. Įstatymai parengti. Taigi dabar kas gali vykti Lietuvos pasienyje be tų įstatymų?</text:span><text:span text:style-name="T154"><text:s/>Tai yra pavojinga ir Lietuvos ekonomikai, ir apskritai valstybingumui. Todėl prašau ypač šitą faktą pažymėti. Mes privalome kuo greičiau tuos įstatymus priimti. Dėkoju.</text:span></text:p>
      <text:p text:style-name="P155"><text:span text:style-name="T156">PIRMININKAS.<text:s/></text:span><text:span text:style-name="T157">Taip, aš tuo taip pat esu įsitikinęs. Deputatas J.Tamulis. Ir dar norėčia</text:span><text:span text:style-name="T158">u, jeigu kokia nors nauja informacija buvo ten, Prezidiumo posėdžių salėje, gal galite ją pateikti? Nes aš, kaip matot, anksčiai išėjau.</text:span></text:p>
      <text:p text:style-name="P159"><text:span text:style-name="T160">J.TAMULIS.<text:s/></text:span><text:span text:style-name="T161">Naujos informacijos ten, Prezidiumo salėje, nebuvo. Ai norėčiau vis dėlto tiesiog prisiminti, kaip vystėsi į</text:span><text:span text:style-name="T162">vykiai. Šiek tiek, matyt bus aiškiau, kas ir už ką atsako, nes iš tiesų atsakomybės klausimas iškils akivaizdžiai. Mes susitarėme sudaryti dvi darbo grupes ir nuo pirmadienio ar antradienio rimtai imtis darbo. Ko gero, galima sakyti, jog tas darbas iš ties</text:span><text:span text:style-name="T163">ų pradėtas gana rimtai. Aš galiu tiesiai pasakyti už Rinkimų įstatymo rengimo grupę, jog buvo trys intensyvaus darbo dienos, kurių rezultatas yra parengti metmenys. Penktadienį tiek mūsų grupė, tiek, kiek aš žinau, ta grupė, kuri dirbo prie Konstitucijos p</text:span><text:span text:style-name="T164">roblemos, skirstėsi. Visi perspektyvas vertino vienodai, beveik dėl visko yra sutarta, ir nebuvo absoliučiai jokių problemų. Ir aš nežinau, kodėl mes negalėtume šiandieną, kaip ir užfiksuota tarne susitarime, kurį mes pasiekėme antradienį ir visos pusės pr</text:span><text:span text:style-name="T165">iėmė, sėsti priimti įstatymų, kuriuos verkiant čia būtina priimti. Štai ponas N.Medvedevas vardijo kelis, galėtume vardyti dar visą krūvą, kurie jau yra toje pasiūlytoje darbotvarkėje. Deja, viskas išlėkė į orą pirmadienį apie 7 val., kai atėjusi Sąjūdžio<text:s/></text:span><text:span text:style-name="T166">koalicijos grupė iškėlė visiškai naujas sąlygas, netgi atsitraukė nuo savo pasiūlymų, kuriuos jie buvo teikę. Griuvo absoliučiai viskas, dėl ko mes jau buvome sutarę. Ir šiandieną šnekos... Teko dalyvauti tame Sąjūdžio koalicijos pasitarime, bandyti išdėst</text:span><text:span text:style-name="T167">yti mūsų poziciją. Mes šnekame jau apie viską vėl iš naujo, iš pradžių. Štai kas man kelia didžiulį nusistebėjimą. Ir aš iš tiesų norėčiau išgirsti tiesų atsakymą: ką visa tai reiškia ir kas už to stovi? Galbūt mes ten tardamiesi su Sąjūdžio koalicijos žmo</text:span><text:span text:style-name="T168">nėm šnekėjome visai ne su tais, su kuriais reikia šnekėti, nes susidaro įspūdis, kad tie žmonės neatsako ir nėra įgalioti, ir nėra savo žodžio šeimininkai. Jie yra kažkieno priremiami prie sienos, ir viskas apsiverčia. Gal įvardykime viską tiesiai ir kalbė</text:span><text:span text:style-name="T169">kime su tais, su kuriais reikia kalbėtis arba nekalbėkime iš viso.</text:span></text:p>
      <text:p text:style-name="P170"><text:span text:style-name="T171">PIRMININKAS.<text:s/></text:span><text:span text:style-name="T172">Aš manau, deputatų pasitarimas padės ir šituos dalykus išsiaiškinti. Deputatas A.Rudys.</text:span></text:p>
      <text:p text:style-name="P173"><text:span text:style-name="T174">A.RUDYS.<text:s/></text:span><text:span text:style-name="T175">Gerbiamieji deputatai, man atrodo, aš tiesiog tuojau pasiūlysiu seniūnui iškelt</text:span><text:span text:style-name="T176">i klausimą balsuoti dėl laisvo pasisakymo nutraukimo. Yra darbotvarkė. Pagal reglamentines nuostatas mes galime spręsti esant tokiam deputatų skaičiui daugelį klausimų. Mes turėtume normaliai dirbti. Tačiau aš vis dėlto siūlau šiandien Aukščiausiajai Taryb</text:span><text:span text:style-name="T177">ai priimti protokolinį nutarimą (aš jo neparengiau, nes viskas iškilo netikėtai), kuriuo įpareigoti, sakykim, 2 deputatus, atstovaujančius gal skirtingoms politinėms jėgoms, šiandien nueiti į ,,Panoramą", t.y. į televiziją, ir pateikti vertinimą. Aš manau,</text:span><text:span text:style-name="T178"><text:s/>kad Aukščiausioji Taryba gali įpareigoti šitokį vertinimą, kol neišsispręs mūsų situacija, kiekvieną dieną deleguoti 1 arba 2 deputatus tam, kad propaganda nevyktų iš vienos pusės ir Lietuvos žmonės nelūtų vienpusiškai nuteikiami, o būtų išaiškinama ofici</text:span><text:span text:style-name="T179">aliai dirbančios Aukščiausiosios Tarybos nuomonė šiais klausimais, dėl kurių čia diskutuojama. Dėl to aš dar kartą prašau dabar paskelbti balsavimą dėl to, kad pasisakymai būtų nutraukti ir pradėtas darbas. Tiesa, dar vienas nutarimas, kad šiandien popieti</text:span><text:span text:style-name="T180">nis posėdis dirba nuo 16 val. 30 min. iki 18 val. Ir jokių pasitarimų, nieko nebereikia.</text:span></text:p>
      <text:p text:style-name="P181"><text:span text:style-name="T182">PIRMININKAS.<text:s/></text:span><text:span text:style-name="T183">Vis dėlto aš matau dar daug deputatų, norinčių pasisakyti. Aš manau, kad gal dar deputatas Z.Balcevičius, kuris stovėjo iškart už jūsų, ir deputatas J.Lia</text:span><text:span text:style-name="T184">učius, ir, kaip buvo reikalauta, deputatas K.Motieka. Sutinkat ar ne? Na, tai kol kas dar tie 3 deputatai gali pasisakyti. Prašom, gerbiamasis Balcevičiau.</text:span></text:p>
      <text:p text:style-name="P185"><text:span text:style-name="T186">Z.BALCEVIČIUS.<text:s/></text:span><text:span text:style-name="T187">Gerbiamieji deputatai, aš manau, kitaip pavadinti, kaip tyčiojimusi iš mūsų, negalima</text:span><text:span text:style-name="T188">. Mes visiškai neturim garbės, kadangi mes visą dieną šiandien čia... Jau ne pirmą dieną esam nežinia ko čia atėję ir nežinia kuo mes čia užsiimam. Man rodos, kad jau atėjo laikas iškelti kai kuriuos reikalavimus visiems likusiems deputatams, tarp jų ir ti</text:span><text:span text:style-name="T189">ems, kurie nepriklauso vadinamajai koalicijai. Nėra drausmės, deputatai neateina į posėdžius, šiandien mes nematom, nebuvo daugelio deputatų, nepriklausančių jokiai koalicijai ir frakcijoms. Posėdis buvo praeitą ketvirtadienį, kai mes sprendėm paskutinį ka</text:span><text:span text:style-name="T190">rtą. Tai vienas dalykas. Antras dalykas, aš manau, kad reikia, kadangi jokių rezultatų šitos vadinamosios derybos neduoda, susirinkti į salę, atšaukti mūsų visus derybininkus iš ten, pareikalauti, kad visi ateitų į salę, ir sutarti, ar mes dirbam toliau, a</text:span><text:span text:style-name="T191">r paskelbiam atostogas, o tada išeinam atostogauti.</text:span></text:p>
      <text:p text:style-name="P192"><text:span text:style-name="T193">PIRMININKAS.<text:s/></text:span><text:span text:style-name="T194">Deputatas J.Liaučius.</text:span></text:p>
      <text:p text:style-name="P195"><text:span text:style-name="T196">J.LIAUČIUS.<text:s/></text:span><text:span text:style-name="T197">Man šiuo metu taip pat yra neaišku, ar vyksta oficialus posėdis, ar aš galiu siūlyti klausimus, kuriuos turiu parengęs, t.y. oficiali paklausimą ir pareiškim</text:span><text:span text:style-name="T198">ą, ar dar man reikia laukti iki tam tikros valandos kada jūs, gerbiamasis pirmininke, pasiūlysite, kaip man elgtis?</text:span></text:p>
      <text:p text:style-name="P199"><text:span text:style-name="T200">PIRMININKAS.<text:s/></text:span><text:span text:style-name="T201">Aš matau jūsų oficialiame paklausime: ,,prašyčiau jų, raštu atsakyti į šiuos klausimus". Na, aš, gavęs po trijų penkios, t.y. p</text:span><text:span text:style-name="T202">rie valandą ir dvidešimt minučių, nespėjau raštu atsakyti. Aš, be jokios abejonės, atsakysiu ir pateiksiu iš Aukščiausiosios Tarybos tribūnos.</text:span></text:p>
      <text:p text:style-name="P203"><text:span text:style-name="T204">A.SAKALAS.<text:s/></text:span><text:span text:style-name="T205">Gerbiamasis seniūne, galima dar?</text:span></text:p>
      <text:p text:style-name="P206"><text:span text:style-name="T207">PIRMININKAS.<text:s/></text:span><text:span text:style-name="T208">Dar deputatas A.Sakalas.</text:span></text:p>
      <text:p text:style-name="P209"><text:span text:style-name="T210">A.SAKALAS.<text:s/></text:span><text:span text:style-name="T211">Gerbiamasis seniūne,</text:span><text:span text:style-name="T212"><text:s/>aš pritarčiau pasiūlymui, kurį pa sakė vienas deputatas, kad tada, kai Aukščiausiosios Tarybos Pirmininkas negali dirbti, negali eiti savo pareigų arba yra užsiėmęs, tada tas pareiga galėtų eiti pavaduotojas. Mes šiandien turim pavaduotoją, gal paprašytum</text:span><text:span text:style-name="T213">e jo iš tribūnos pakviesti deputatus dirbti, o jūs tuo metu užregistruokite visus deputatus, ir pradėkime normalų darbą.</text:span></text:p>
      <text:p text:style-name="P214"><text:span text:style-name="T215">PIRMININKAS.<text:s/></text:span><text:span text:style-name="T216">Gerai, taip ir buvo numatyta, kad deputatas K.Motieka pareikš savo poziciją, prašom.</text:span></text:p>
      <text:p text:style-name="P217"><text:span text:style-name="T218">K.MOTIEKA.<text:s/></text:span><text:span text:style-name="T219">Gerbiamieji deputatai, man</text:span><text:span text:style-name="T220"><text:s/>atrodo, kad čia dešimt kartų kartoti apie mano poziciją nėra jokio reikalo. Aš dalyvauju posėdyje, aš esu Aukščiausiosios Tarybos deputatas, aš esu galų gale Aukščiausiosios Tarybos Pirmininko pavaduotojas. Rasti kitokių galimybių kaip pritaikyti savo vei</text:span><text:span text:style-name="T221">klą kaip tiktai dalyvauti Aukščiausiosios Tarybos posėdyje aš nematau. Turėtų būti visiems aišku ir be jokių papildomų patikinimų. Bet dabar čia gerbiamasis R.Paulauskas kreipėsi į mane, kad aš pasakyčiau savo požiūrį į tai, kas čia vyksta. Man atrodo, kad</text:span><text:span text:style-name="T222"><text:s/>mums visiems yra aišku, kas vyksta, ir galbūt nereikia ieškoti kažkokių naujų tyrimų — kas čia įvyko, kas čia daroma ir t.t. Jeigu dėl šios dienos posėdžio, leiskit man pasakyti galbūt grynai savo subjektyvią poziciją... Man atrodo, kad jeigu ne šios dien</text:span><text:span text:style-name="T223">os darbotvarkės 4 punktas, tai posėdis vyktų normaliau. Man taip atrodo, aš nežinau, galbūt aš klystu, čia jau kitas dalykas, bet aukoti būtent dėl šito 4 punkto Operatyvinės veiklos arba Valstybinės sienos ir jos apsaugos įstatymo projektus (10 punktas)..</text:span><text:span text:style-name="T224">. Šiandieną verslininkai tiesiog verkte verkia iš suvažiavimo tribūnos, kad reikia galų gale priimti Komercinių bankų įstatymą, kad šiandieną yra numatytas net balsavimas. Arba Buhalterinės apskaitos, arba Žemės mokesčių įstatymą, tai aš pasakyčiau, kad tų</text:span><text:span text:style-name="T225"><text:s/>deputatų, kurie nedalyvauja šios dienos posėdyje, veikla yra provokacinė, nusikalstama, antivalstybinė. Ir man atrodo, kad mes turime pereiti prie kitų dalykų. Reikia ne tirti dabar, kas įvyko, ne ieškoti priežasčių, kas ten pasiūlė, kas ten priėmė, kas t</text:span><text:span text:style-name="T226">en balsavo ir dėl kieno kaltės tenai neateina deputatai, bet reikia prognozuoti, kas yra apskritai ruošiama Aukščiausiajai Tarybai. O ruošiami yra negeri dalykai. Yra stengiamasi sudaryti įvaizdį, kad Aukščiausioji Taryba yra nepajėgi dirbti, kad ji negali</text:span><text:span text:style-name="T227"><text:s/>dirbti, yra iš viso neveikli, nesugeba priimti jokių įstatymų. Man atrodo, kad dabar šičia stengiamasi priimti tą įstatymą, kuris nebuvo priimtas Lietuvos žmonių per gegužės 23 d. referendumą. Ten ir buvo užrašyta, kad jeigu Aukščiausioji Taryba negali di</text:span><text:span text:style-name="T228">rbti arba nepriima, negali priimti nutarimų, tai tada premjeras ją paleidžia ir skiria naujus rinkimus. Man atrodo, kad netolima ta ateitis, kai ar premjeras, ar Aukščiausiasis Teismas, nors ir kaip būtų keista, bus raginami padaryti tai, kas yra užrašyta<text:s/></text:span><text:span text:style-name="T229">tame įstatyme, kurio Lietuvos žmonės per referendumą nepriėmė ir nepatvirtino. Aš prognozuoju būtent tokios plotmės ateitį, o ne kitokios. Man atrodo, kad šičia esantys deputatai turėtų (aš nežinau, ar toj salėj, ar kitoj, ar kaip) vis dėlto pasitarti apie</text:span><text:span text:style-name="T230"><text:s/>Aukščiausiosios Tarybos darbo galimybes ateityje, apie iš viso jos buvimo galimybę ir galbūt ne tuščiažodžiauti, bet prieiti prie kažkokio sprendimo ir nuspręsti. Galų gale kad ne mums sakytų, jog jūs esat tokie ir tokie, negalit nieko padaryti (kaip gerb</text:span><text:span text:style-name="T231">iamasis G.Vagnorius pasakė, kad jūs net premjero negalite atleisti ir pan.), bet kad mes parodytume, kad būtent tie deputatai, kurie nori dirbti, kurie yra pasiryžę dirbti ir kurie renkasi kiekvieną dieną šičia tam, kad dirbtų, kad būtent jie vertina padėt</text:span><text:span text:style-name="T232">į ir įvardija tuos, dėl kurių kaltės darbas negali būti normaliai dirbamas. Štai toks yra mano požiūris, tokia nuomonė. Ir ja aš norėjau su jumis pasidalyti atsakydamas į deputato pasiūlymą. Ačiū už dėmesį.</text:span></text:p>
      <text:p text:style-name="P233"><text:span text:style-name="T234">PIRMININKAS.<text:s/></text:span><text:span text:style-name="T235">Ačiū gerbiamajam K.Motiekai. Aš tik<text:s/></text:span><text:span text:style-name="T236">noriu pasitikslinti. Jūs minėjote šios dienos darbotvarkės projekto 4 klausimą. Noriu pasakyti, kad tai mano sudaryta preliminari darbotvarkė, preliminarus projektas, jis nebuvo teikiamas šios dienos posėdžiui, teikiamas šiandien priimti. Dabar yra štai ko</text:span><text:span text:style-name="T237">kia galimybė. Kadangi 17 val. yra siūlomas bendras deputatų pasitarimas, tai dabar būtų reglamentinė pertrauka. Aš manau, kad tikrai galime užsiregistruoti ir po 25 min. susirinkti. Ir yra kita galimybė: dabar fiksuoti plenarinio posėdžio pradžią, tačiau t</text:span><text:span text:style-name="T238">oliau ji išsišakoja į du variantus: 17 val. ateina koalicijos deputatai ir susitariame, kas daroma... Mane praktiškai patenkintų toks variantas, kad dabar pradedame plenarinį posėdį, o 17 val., kai ateis koalicijos deputatai, sutarsime, ką organizuojame. G</text:span><text:span text:style-name="T239">erai, tai visų pirma aš vis dėlto norėčiau, kad būtų užsiregistruojama. Dar deputatas R.Paulauskas.</text:span></text:p>
      <text:p text:style-name="P240"><text:span text:style-name="T241">R.PAULAUSKAS.<text:s/></text:span><text:span text:style-name="T242">Aš norėčiau atkreipti dėmesį į pono L.Sabučio pasiūlymą, kad tol, kol nebus išaiškinta, kas sužlugdė šios dienos posėdį, kas atsakingas yra už</text:span><text:span text:style-name="T243"><text:s/>šitą sužlugdymą, kalbėti apie bendrą darbą nuo 17 val.. lyg vėl nieko nebūtų įvykę, yra nelabai įmanoma. Čia buvo pono L.Sabučio pasiūlymas (jo dabar salėje nėra), aš tik primenu. Aš pritarčiau, kac vis dėlto turėtų būti kažkas atsakingas. Mes nežinom, o<text:s/></text:span><text:span text:style-name="T244">turėtumėm žinoti kas dezorganizuoja šitos Tarybos darbą. Nes taip ir dirbsim, nuo 17 val. pa dirbsim, o nuo 18 val. vėl nedirbsim ir vėl nežinosim, kodėl.</text:span></text:p>
      <text:p text:style-name="P245"><text:span text:style-name="T246">PIRMININKAS.<text:s/></text:span><text:span text:style-name="T247">Taip, aš kaip tik ir manau, kad mes nuo 17 val., kai susirinks visi deputatai, galėtume,</text:span><text:span text:style-name="T248"><text:s/>pavyzdžiui, skirti laiko būtent šiam klausimui. Ar priimtinas toks variantas, kad 17 val. galime ne tik dėl rinkimų datos... Palaukit, ne tik dėl rinkimų datos, tačiau ir dėl šios dienos posėdžio nebuvimo priežasčių. Kartu tai būtų ir deputato J.Liaučiaus</text:span><text:span text:style-name="T249"><text:s/>nuorodų patenkinimas. Dar deputatas A.Rudys patikslina, ir registruojamės.</text:span></text:p>
      <text:p text:style-name="P250"><text:span text:style-name="T251">A.RUDYS.<text:s/></text:span><text:span text:style-name="T252">Aš norėjau paklausti gerbiamojo seniūno, ar aš turiu reglamentinę teisę reikalauti balsuoti dėl savo pasiūlymo, kad posėdis prasideda 16.30 val. ir trunka iki 18 val.</text:span></text:p>
      <text:p text:style-name="P253"><text:span text:style-name="T254">PIRM</text:span><text:span text:style-name="T255">ININKAS.<text:s/></text:span><text:span text:style-name="T256">Aš manau, jūs turite tokią teisę.</text:span></text:p>
      <text:p text:style-name="P257"><text:span text:style-name="T258">A.RUDYS.<text:s/></text:span><text:span text:style-name="T259">Ir kad jis eitų pagal mūsų patvirtintą darbotvarkę, o jeigu kas nors nori ateiti į salę, deputatai visada turi teisę, gali ateiti, sėsti ir dirbti, o jei nenorės ateiti, tai nedirbs.</text:span></text:p>
      <text:p text:style-name="P260"><text:span text:style-name="T261">PIRMININKAS.<text:s/></text:span><text:span text:style-name="T262">Gerai, a</text:span><text:span text:style-name="T263">š tada prašau deputatus užsiregistruoti. Salėje 53 deputatai. Ar jūs norite persiregistruoti? Ne? Tai tada kreipkitės, kad jus papildomai užregistruotų. Posėdžių sekretoriatas, manau, papildomai užregistruos deputatą B.Genzelį. Dabar, gerbiamasis Rudy, šta</text:span><text:span text:style-name="T264">i kokia dar problema, visiškai nuo manęs nepriklausanti. Toje darbotvarkėje, kurią siūlo 45 deputatai savo parašais, praktiškai, deja, nėra klausimų, kuriuos mes galime dabar svarstyti. Yra trys klausimai, kuriems reikia didžiojo kvorumo. Dabar, deja, nega</text:span><text:span text:style-name="T265">lime, pono V.Staskonio gerbiamasis Valys nerado, nors skambino. Jau ateis, sakė, kad tuoj ateis? Sėdi? Aišku. Ir pono V.Katkaus, kaip pranešėjo dėl Valstybės sienos įstatymo, taip pat dabar nėra. Aš sužinojau, kad yra ponas V.Staskonis. Deputatas ir Teisin</text:span><text:span text:style-name="T266">ės sistemos komisijos pirmininkas ponas J.Prapiestis nori pasisakyti. Prašom.</text:span></text:p>
      <text:p text:style-name="P267"><text:span text:style-name="T268">A.SAKALAS.<text:s/></text:span><text:span text:style-name="T269">Gerbiamasis seniūne...</text:span></text:p>
      <text:p text:style-name="P270"><text:span text:style-name="T271">PIRMININKAS.<text:s/></text:span><text:span text:style-name="T272">Palaukit...</text:span></text:p>
      <text:p text:style-name="P273"><text:span text:style-name="T274">A.SAKALAS.<text:s/></text:span><text:span text:style-name="T275">Gal jūs oficialiai žodžiu ir gongu informuokit, kad posėdis pradėtas.</text:span></text:p>
      <text:p text:style-name="P276"><text:span text:style-name="T277">PIRMININKAS<text:s/></text:span><text:span text:style-name="T278">Man atrodo, jeigu aš nekly</text:span><text:span text:style-name="T279">stu, gerbiamasis Č.Juršėnas 15 val. smūgiavo gongu skelbdamas posėdžio pradžią. Taip? Posėdžio pradžia buvo fiksuota, todėl atėjęs 16 val. į salę nemušiau gongu. Prašom, gerbiamasis Prapiesti.</text:span></text:p>
      <text:p text:style-name="P280"><text:span text:style-name="T281">J.PRAPIESTIS.<text:s/></text:span><text:span text:style-name="T282">Aš noriu pasakyti, kad Civilinio kodekso rengimo<text:s/></text:span><text:span text:style-name="T283">grupės žmonės buvo atėję, buvo pasirengę dalyvauti posėdyje, tačiau aš manau, kad tokią prabangą <text:s/>nedirbti, ko gero, dabar Lietuvoje gali leisti tiktai dalis deputatų. Kadangi fakultete vyksta valstybiniai egzaminai, matau, kad nerealu, jog vyktų svarstyma</text:span><text:span text:style-name="T284">s, todėl aš šitiems žmonėms liepiau eiti į savo darbą ir būti ketvirtadienį 10 val.</text:span></text:p>
      <text:p text:style-name="P285"><text:span text:style-name="T286">PIRMININKAS.<text:s/></text:span><text:span text:style-name="T287">Tai nėra kam pristatyti Civilinio kodekso naujos redakcijos projekto?</text:span></text:p>
      <text:p text:style-name="P288"><text:span text:style-name="T289">J.PRAPIESTIS.<text:s/></text:span><text:span text:style-name="T290">Deja, taip.<text:s/></text:span></text:p>
      <text:p text:style-name="P291"><text:span text:style-name="T292">PIRMININKAS.<text:s/></text:span><text:span text:style-name="T293">Taip? Tai kurį darbotvarkės klausimą mes dabar ga</text:span><text:span text:style-name="T294">lėtume svarstyti? Deputatas J.Liaučius pirmiau užsirašęs, prašau.</text:span></text:p>
      <text:p text:style-name="P295"><text:span text:style-name="T296">J.LIAUČIUS.<text:s/></text:span><text:span text:style-name="T297">Gerbiamieji deputatai, aš noriu, kad ir mums visiems, ir</text:span></text:p>
      <text:p text:style-name="P298"><text:span text:style-name="T299">Lietuvai būtų pakankamai aišku. Mano oficialus paklausimas gimė labai</text:span></text:p>
      <text:p text:style-name="P300"><text:span text:style-name="T301">ilgai ir kantriai laukiant. Todėl jo turinys yra to</text:span><text:span text:style-name="T302">ks: kadangi mane neteisingai interpretuoja gerbiamasis pirmininkas, tai leiskite pradėti nuo Reglamento 149 straipsnio <text:s/>kas yra Lietuvos Aukščiausiosios Tarybos vadovybė.</text:span></text:p>
      <text:p text:style-name="P303"><text:span text:style-name="T304">A.SAKALAS.<text:s/></text:span><text:span text:style-name="T305">Atsiprašau, seniūne, galima truputį dėl procedūros? Aš</text:span></text:p>
      <text:p text:style-name="P306"><text:span text:style-name="T307">labai prašyčiau tra</text:span><text:span text:style-name="T308">nsliuoti per radiją šitą pareiškimą.<text:s/></text:span></text:p>
      <text:p text:style-name="P309"><text:span text:style-name="T310">PIRMININKAS.<text:s/></text:span><text:span text:style-name="T311">Ar pranesėjas pageidauja?<text:s/></text:span></text:p>
      <text:p text:style-name="P312"><text:span text:style-name="T313">J.LIAUČIUS.<text:s/></text:span><text:span text:style-name="T314">Gal nereikia šito.<text:s/></text:span></text:p>
      <text:p text:style-name="P315"><text:span text:style-name="T316">PIRMININKAS.<text:s/></text:span><text:span text:style-name="T317">Aš manau, kad gal dėl įrašo nebūtina ir balsuoti. Gal radijo darbuotojai sutinka...</text:span></text:p>
      <text:p text:style-name="P318"><text:span text:style-name="T319">J.LIAUČIUS.<text:s/></text:span><text:span text:style-name="T320">Oficialus paklausimas, skirtas Lietuv</text:span><text:span text:style-name="T321">os Respublikos</text:span></text:p>
      <text:p text:style-name="P322"><text:span text:style-name="T323">Aukščiausiosios Tarybos vadovybei. Pagal Reglamento 149 straipsnį, cituoju: ,,Aukščiausiosios Tarybos vadovybę sudaro šie pareigūnai: Aukščiausiosios Tarybos Pirmininkas, jo pavaduotojai, Aukščiausiosios Tarybos Sekretorius. Taip pat pareigū</text:span><text:span text:style-name="T324">nais laikomi... Aukščiausiosios Tarybos Prezidiumo nariai, Aukščiausiosios Tarybos seniūnas, jo pavaduotojai, Aukščiausiosios Tarybos Sekretoriaus pavaduotojas, nuolatinių ir laikinųjų komisijų pirmininkai". Tai štai, gerbiamieji, mano oficialus paklausima</text:span><text:span text:style-name="T325">s skirtas šitai asmenų grupei. Mano teisė išplaukia iš Reglamento 10 straipsnio 3 dalies, cituoju: ,,Aukščiausiosios Tarybos sesijos metu Aukščiausiosios Tarybos Pirmininkas, jo pavaduotojai ir Aukščiausiosios Tarybos Sekretorius ne rečiau kaip kartą per m</text:span><text:span text:style-name="T326">ėnesį atsako<text:s/></text:span><text:span text:style-name="T327">\</text:span><text:span text:style-name="T328"><text:s/>deputatų iš anksto pateiktus klausimus dėl savo pareigų vykdymo". Paklausimo klausimai ir yra dėl jų pareigų vykdymo, oficialūs, kurie turėtų mane patenkinti vienokia ar kitokia forma. Paklausimo turinys: ,,Aukščiausioji Taryba jau antras mė</text:span><text:span text:style-name="T329">nuo kaip vegetuoja ir nevykdo pagrindinės savo funkcijos — įstatymų ir kitų norminių aktų priėmimo. Susidariusi padėtis teisiškai vertintina kaip nekonstitucinė arba kaip parlamento perversmas. Tai precedento neturintis civilizuotų demokratinių valstybių p</text:span><text:span text:style-name="T330">arlamentinėj praktikoj atvejis. Toliau tai tęstis nebegali. Vadovaudamasis Reglamento 149 ir 10 straipsnio 3 dalimi prašyčiau jus raštu atsakyti į šiuos klausimus dėl jūsų pareigų vykdymo. Pirma, dėl kokių priežasčių Aukščiausioji Taryba negali priimti įst</text:span><text:span text:style-name="T331">atymų ir net susirinkti į paskelbtą posėdį? Kiekvieno jūsų nuomonė. Antra, dėl kokių priežasčių jūs asmeniškai nevykdėte Laikinojo Pagrindinio Įstatymo 9, 10 skirsnyje, Reglamento 1, 2, 3, 4 straipsnyje ir įstatymo ,,Dėl Lietuvos Respublikos Aukščiausiosio</text:span><text:span text:style-name="T332">s Tarybos deputato statuso" 1, 4, 7 straipsnyje nustatytų pareigų ir nesilaikėte Deputatų statuso įstatymo 2 straipsnyje priimtos priesaikos žodžių: ,,Prisiekiu gerbti ir vykdyti jos įstatymus." Aš negalėjau paklausimo individualizuoti ir nurodyti, kad šta</text:span><text:span text:style-name="T333">i seniūnui taikomas toks Reglamento straipsnis, o kitam pareigūnui — kitoks, tačiau jūs pažiūrėję į tuos skirsnius ir straipsnius suprasite, kas vadovauja, kas koordinuoja, kas vadovauja posėdžiams, kas darbotvarkes priima, tvirtina, reikalauja, kad deputa</text:span><text:span text:style-name="T334">tai atliktų savo pagrindinį darbą. Antra, mano pareiškimas, ką aš siūlyčiau kaip savotišką išėjimą iš šios padėties. Tai mano pozicijos išreiškimas. ,,Lietuvos Respublikos Aukščiausioji Taryba yra nekonstitucinė, neveikianti institucija. Tai logiška valsty</text:span><text:span text:style-name="T335">bės parlamento beveik metus trukusios diskreditacijos pasekmė ir nemokėjimas ar nenoras pasiekti sutarimo, esant skirtingoms nuomonėms, dėl referendumo ar kito politinio reiškinio, beapeliacinis įsitikinimas savo teisumu. Atsakomybė už esamą Aukščiausiosio</text:span><text:span text:style-name="T336">s Tarybos padėtį tenka ne tik jos vadovybę sudarantiems pareigūnams<text:s/></text:span><text:span text:style-name="T337">(in</text:span><text:span text:style-name="T338"><text:s/></text:span><text:span text:style-name="T339">corpore),</text:span><text:span text:style-name="T340"><text:s/>kadangi pagal Reglamentą jie vienas su kitu yra subordinuoti ir negali kitaip veikti. Seniūnas negali atskirai veikti nuo Pirmininko, pavaduotojai — atskirai nuo seniūno padė</text:span><text:span text:style-name="T341">jėjo, nuo komisijų pirmininkų ir t.t. Ne tik pareigūnams<text:s/></text:span><text:span text:style-name="T342">in</text:span><text:span text:style-name="T343"><text:s/></text:span><text:span text:style-name="T344">corpore</text:span><text:span text:style-name="T345"><text:s/>(manau, už pareigų netinkamą vykdymą jie neims viso uždarbio), bet ir kiekvienam deputatui asmeniškai. Tiek už veikimą ar neveikimą, tiek už stebėjimą iš šalies. Reglamento 146 straipsnyje</text:span><text:span text:style-name="T346"><text:s/>rašoma (cituoju): ,,Draudžiama deputato mandatą naudoti ne pagal paskirtį, t.y. ne tautos, valstybės ir visuomenės interesų atstovavimui." Sistemingą, tyčinį Aukščiausiosios Tarybos posėdžių nelankymą, nepaisant to, dėl kokių priežasčių, paskatų ar motyvų</text:span><text:span text:style-name="T347">, laikau veikimu ne valstybės interesais. Šitokia... deputatų... pozicija pati pavojingiausia ir iracionaliausia, vadintina degolizmu. Destruktyvi būsena Aukščiausiojoje Taryboje įelektrino visuomenę, ji pavargo nuo mūsų, ponai deputatai. Atsistatydinti, n</text:span><text:span text:style-name="T348">utraukti savo įgaliojimus pirma laiko taip pat reikia mokėti. Vyriausybė, tapusi nebeatskaitinga ir nebeatsakinga Aukščiausiajai Tarybai ir įstatymams, mums nėra pavyzdys. Susitarimai turi būti pasiekti laikantis šių principų. Juos išdėstau penkis: pirma —</text:span><text:span text:style-name="T349"><text:s/>draudžiama bet kuriai deputatų grupei kelti išankstines ultimatyvias sąlygas, kaip, pavyzdžiui, kol nepriimsime įstatymo dėl išankstinių Seimo rinkimų, tol nedalyvausime Aukščiausiosios Tarybos posėdžiuose; antra — be pretenzijų pranašesnę politinę padėtį</text:span><text:span text:style-name="T350"><text:s/>būsimuose Seimo rinkimuose; trečia <text:s/>be ambicijų ir apeliacijų į tautos dalies užtarimą ar aroganciją; ketvirta <text:s/>konsultacines grupes įteisinti Aukščiausiosios Tarybos vardiniu nutarimu, pagal pavardes. Skelbti grupių pavardes pagal įgaliojimus, nes yra sp</text:span><text:span text:style-name="T351">rendžiami valstybinės reikšmės klausimai, svarbūs mūsų rinkėjams(...). Konsultacinių grupių veikla yra vieša, o kasdienos darbas baigiamas oficialiu protokolu, kuris pateikiamas masinės informacijos priemonėms. Tik tokiu atveju destruktyvi deputatų pozicij</text:span><text:span text:style-name="T352">a taip ir liktų ,,kabinetinė", nežinoma nei stenogramai, nei politikams, nei kam nors kitam. Nesvarbu, kas tai būtų, kokia tai grupė. Dabartines derybų grupes vadino neteisėtomis ir už nieką neatsakingomis, nes buvo sudarytos ne pagal Reglamentą. Tai yra t</text:span><text:span text:style-name="T353">uščias laiko leidimas, ir mūsų vadovybei reikia pareikšti tik užuojautą. Penkta — konsultacinių grupių darbo metu kiti deputatai privalo dalyvauti Aukščiausiosios Tarybos posėdžiuose ir priiminėti finansų, teisės, ekonomikos, žemės ūkio reformos ir kitus b</text:span><text:span text:style-name="T354">ūtiniausius, nepolitinius įstatymų projektus. Reziumė: bet kokių įsitikinimų, bet kokiai frakcijai ar koalicijai priklausantys deputatai privalo dalyvauti Aukščiausiosios Tarybos posėdžiuose ir laikytis jos priimto Reglamento." Birželio 16 d. Deputatas J.L</text:span><text:span text:style-name="T355">iaučius.</text:span></text:p>
      <text:p text:style-name="P356"><text:span text:style-name="T357">Prašyčiau seniūno, pirmininko ir sekretoriato paramos perduoti pareiškimą paklausimą masinės informacijos priemonėms, televizijai, Europarlamentui ir Tarpparlamentinei sąjungai, kurios įstatus įsipareigojome gerbti ir vykdyti. Ačiū už dėmesį.</text:span></text:p>
      <text:p text:style-name="P358"><text:span text:style-name="T359">PIRM</text:span><text:span text:style-name="T360">ININKAS.<text:s/></text:span><text:span text:style-name="T361">Žinot, man tikrai sunku garantuoti, pavyzdžiui, perdavimą į Europarlamentą. Jeigu nebūtų tokio Aukščiausiosios Tarybos protokolinio sprendimo, netgi perduoti, pavyzdžiui, į valstybės laikraštį aš nelabai pajėgčiau. Jeigu siūlote tokį kelią, pritar</text:span><text:span text:style-name="T362">tumėte mano tokiam siūlymui, tai aš neprieštarauju. Ir dar vienas dalykas. Aš jums garantuoju, gerbiamasis Liaučiau, kad aš suvokiu atsakomybę ir į jūsų paklausimą atsakysiu viešai, kartu pateikdamas ir raštu.<text:s/></text:span></text:p>
      <text:p text:style-name="P363"><text:span text:style-name="T364">A.SAKALAS.<text:s/></text:span><text:span text:style-name="T365">Gerbiamasis seniūne, galima?</text:span></text:p>
      <text:p text:style-name="P366"><text:span text:style-name="T367">PIRMI</text:span><text:span text:style-name="T368">NINKAS.<text:s/></text:span><text:span text:style-name="T369">Prašom. Deputatas A.Sakalas.</text:span></text:p>
      <text:p text:style-name="P370"><text:span text:style-name="T371">A.SAKALAS.<text:s/></text:span><text:span text:style-name="T372">Tada aš norėčiau pasiūlyti priimti tokį protokolinį nutarimą, kurio jūs pageidaujate, ir siūlyti dėl jo balsuoti.</text:span></text:p>
      <text:p text:style-name="P373"><text:span text:style-name="T374">PIRMININKAS.<text:s/></text:span><text:span text:style-name="T375">Gerai būtų, kad būtų aiškiau suformuluota, gal pats deputatas J.Liaučius primintų</text:span><text:span text:style-name="T376">, į kokias instancijas siūloma perduoti. Tada būtų galima ir balsuoti. Dabar iš eilės deputatas V.Plečkaitis. Dar deputatas J.Liaučius. Prašau.</text:span></text:p>
      <text:p text:style-name="P377"><text:span text:style-name="T378">J.LIAUČIUS.<text:s/></text:span><text:span text:style-name="T379">Aš galiu pakartoti. Aš pageidavau, kad mūsų rinkėjai būtų informuoti, t.y. Lietuvos masinėms informa</text:span><text:span text:style-name="T380">cijos priemonėms, spaudai ir televizijai, Europarlamento sekretoriatui ir Tarpparlamentinei sąjungai.</text:span></text:p>
      <text:p text:style-name="P381"><text:span text:style-name="T382">PIRMININKAS.<text:s/></text:span><text:span text:style-name="T383">Žodžiu, Lietuvos masinėms informacijos priemonėms, Europarlamento (Europos Parlamento) sekretoriatui ir Tarpparlamentinei (Tarptautinei parla</text:span><text:span text:style-name="T384">mentinei) sąjungai. Dar deputatas J.Tamulis.</text:span></text:p>
      <text:p text:style-name="P385"><text:span text:style-name="T386">J.TAMULIS.<text:s/></text:span><text:span text:style-name="T387">Kai pabaigsit šitą klausimą, aš norėčiau.</text:span></text:p>
      <text:p text:style-name="P388"><text:span text:style-name="T389">PIRMININKAS.<text:s/></text:span><text:span text:style-name="T390">Dar deputatas A.Sakalas dėl šito klausimo. Koks būtų formulavimas? Viskas gerai. Kad kartais nebūčiau apkaltintas piktnaudžiavimu, noriu turėti a</text:span><text:span text:style-name="T391">iškesnį formulavimą. ,,Aukščiausioji Taryba įpareigoja Aukščiausiosios Tarybos seniūną ar posėdžio pirmininką..." Ne, na, aš neprivalau... Kam man yra pripaišomi tie dalykai? Aš norėčiau turėti įpareigojimą, tada būtų paprasta. ,,Perduoti deputato J.Liauči</text:span><text:span text:style-name="T392">aus pateiktą pareiškimą Lietuvos masinėms informacijos priemonėms, Europos Parlamento sekretoriatui ir Tarpparlamentinei sąjungai". Šitaip? Ar reikia dėl to balsuoti? Dėl šio dalyko dar nori pasisakyti deputatas L.Sabutis. Deputatas V.Andriukaitis. Prašom.</text:span></text:p>
      <text:p text:style-name="P393"><text:span text:style-name="T394">V.P.ANDRIUKAITIS.<text:s/></text:span><text:span text:style-name="T395">Aš manau, kad visi deputatai, dalyvaujantys posėdyje, turbūt pritars deputato J.Liaučiaus pareiškimui, kad tai yra ir visų mūsų oficialus pareiškimas, ir oficialus prisidėjimas prie paklausimo pagal Reglamento punktus ir pagal Konstituci</text:span><text:span text:style-name="T396">jos — Laikinojo Pagrindinio Įstatymo <text:s/>reikalavimus. Manau, kad toks oficialus paklausimas gali būti Aukščiausiosios Tarybos vardu. Galime visi prisidėti, kad nebūtų įspūdžio, jog čia yra tik vieno deputato žygis, o kad tai yra daugelio deputatų pozicija. A</text:span><text:span text:style-name="T397">ntra vertus, manau, jog reikėtų, kad šį pareiškimą mūsų kolega deputatas J.Liaučius gal pats perskaitytų per televiziją, tai būtų labai tvirta pozicija, ir todėl solidarizuojuosi ir prisidedu tiek prie pareiškimo, tiek prie oficialaus paklausimo.</text:span></text:p>
      <text:p text:style-name="P398"><text:span text:style-name="T399">PIRMININK</text:span><text:span text:style-name="T400">AS.<text:s/></text:span><text:span text:style-name="T401">Deputatas V.Jarmolenka šiuo klausimu?</text:span></text:p>
      <text:p text:style-name="P402"><text:span text:style-name="T403">V.JARMOLENKA.<text:s/></text:span><text:span text:style-name="T404">Aš norėčiau paklausti, ar mes čia jau visas nereglamentines institucijas ir struktūras išvardijom? Pavyzdžiui, pirmininkų pasitarimas su seniūnu ir Sekretorium tvarkant darbotvarkę yra reglamentinis.<text:s/></text:span><text:span text:style-name="T405">Pareiškimas, kurį mes praeitą ar užpraeitą savaitę priėmėm, irgi yra reglamentinis. Vadinasi, nutarimo vykdymas (5 punkte) yra reglamentinis ar nereglamentinis?</text:span></text:p>
      <text:p text:style-name="P406"><text:span text:style-name="T407">PIRMININKAS.<text:s/></text:span><text:span text:style-name="T408">Mano manymu, taip.</text:span></text:p>
      <text:p text:style-name="P409"><text:span text:style-name="T410">V.JARMOLENKA.<text:s/></text:span><text:span text:style-name="T411">Na, tada aš nematau reikalo sakyti, kad mes čia v</text:span><text:span text:style-name="T412">egetuojame, ir skųstis į Europos Parlamentą.</text:span></text:p>
      <text:p text:style-name="P413"><text:span text:style-name="T414">PIRMININKAS.<text:s/></text:span><text:span text:style-name="T415">Aišku. Deputatas L.Sabutis.</text:span></text:p>
      <text:p text:style-name="P416"><text:span text:style-name="T417">L.SABUTIS.<text:s/></text:span><text:span text:style-name="T418">Aš norėčiau dėl dviejų dalykų. Pirmiausia 16.37 val. vyko registracija, tuo metu teko priimti Norvegijos užsienio reikalų ministrą ir dalyvauti įteikiant jam S</text:span><text:span text:style-name="T419">ausio 13-osios medalį, todėl negalėjau užsiregistruoti. Prašau, kad tai protokole būtų pažymėta, jog aš dalyvauju šios dienos posėdyje.</text:span></text:p>
      <text:p text:style-name="P420"><text:span text:style-name="T421">PIRMININKAS.<text:s/></text:span><text:span text:style-name="T422">Posėdžio sekretoriatas fiksuoja.</text:span></text:p>
      <text:p text:style-name="P423"><text:span text:style-name="T424">L.SABUTIS.<text:s/></text:span><text:span text:style-name="T425">Aš mačiau, kad nebuvo užfiksuota. Aš iš esmės pasisakau prieš v</text:span><text:span text:style-name="T426">isus tuos, kurie šiandien neatvyko į Aukščiausiosios Tarybos posėdį. Viena. Antra, kolegos J.Liaučiaus pareiškimo turinys, kad kai kurios struktūros neprisidėjo rengiant darbotvarkę, būtų nevisiškai teisingas, nes, jeigu pamenat, praeitų metų rudenį kai ku</text:span><text:span text:style-name="T427">rių mūsų deputatų pastangomis, balsuojant Aukščiausiajai Tarybai, buvo išbrauktas reikalavimas, jog aptariant darbotvarkę, kassavaitinę darbotvarkę būtų derinama su Aukščiausiosios Tarybos Sekretoriumi ir Prezidiumu. Todėl toks teiginys yra neteisėtas. Sek</text:span><text:span text:style-name="T428">retorius ir Prezidiumas pateikia sesijos programą ir už tai jis atsako.</text:span></text:p>
      <text:p text:style-name="P429"><text:span text:style-name="T430">Dėl darbų organizavimo. Negalima sutikti ir, manau, nėra jokio reikalo kreiptis į Europos Parlamentą dėl mūsų vidinių, leiskite pasakyti, kivirčų, dirbtinių arba natūralių. Kad Aukščia</text:span><text:span text:style-name="T431">usioji Taryba nedirba pusantro mėnesio, irgi yra klaidingas teiginys. Susitarimas įvyko, Aukščiausioji Taryba dirbo iki šiandienos taip, kaip sugebėjo, ir vyko plenariniai posėdžiai, ir buvo priimtas bendras pareiškimas, kokius mes darbus atliksime. Štai d</text:span><text:span text:style-name="T432">ėl šiandienos posėdžio galima aiškintis ir teigti, kad yra taip, tai yra akivaizdu. Todėl manyčiau, kad pakanka kol kas apsiriboti tuo, jog mes turime įvertinti padėtį, įvertinti darbą būtent pareigūnų, kurie atsakingi už Aukščiausiosios Tarybos darbo orga</text:span><text:span text:style-name="T433">nizavimą, taip pat nustatyti kaltę tų deputatų, pareigūnų, kurie sugriovė šį posėdį. Jeigu nebus pasakyta Aukščiausiojoje Taryboje, kas buvo iniciatoriai sugriaunant šį Aukščiausiosios Tarybos posėdį, bet koks kitoks pareigūnų atsakomybės reikalavimas būtų</text:span><text:span text:style-name="T434"><text:s/>nepagrįstas.</text:span></text:p>
      <text:p text:style-name="P435"><text:span text:style-name="T436">PIRMININKAS.<text:s/></text:span><text:span text:style-name="T437">Taip, aš irgi manau, kad kiekvieno pareigūno atsakomybė yra skirtinga, o ne taip, kaip sakoma pareiškime, jog atsakomybė už Tarybą tenka vadovybę sudarantiems pareigūnams<text:s/></text:span><text:span text:style-name="T438">in corpore.</text:span><text:span text:style-name="T439"><text:s/>Deputatas J.Paleckis.</text:span></text:p>
      <text:p text:style-name="P440"><text:span text:style-name="T441">J. V.PALECKIS.<text:s/></text:span><text:span text:style-name="T442">Kaip, atr</text:span><text:span text:style-name="T443">odo, kolega A.Sakalas siūlė, aš pritarčiau tam pasiūlymui, jeigu teisingai supratau, kad deputato J.Liaučiaus pareiškimo pagrindu reikėtų ne tiktai seniūnui tokį įpareigojimą priimti, bet ir protokolinį nutarimą su užrašymu, kad šis nutarimas per Eltą išpl</text:span><text:span text:style-name="T444">atinamas masinės informacijos priemonėmis, taip pat, nors tai ir ginčytinas dalykas, visgi aš pasisakyčiau už tai, kad būtų informuotos ir Europos Parlamento, ir Tarpparlamentinės organizacijos. Kodėl? Kai kas gal suprastų tai kaip kažkokį skundimąsi arba<text:s/></text:span><text:span text:style-name="T445">nešvarių skalbinių išnešimą. Manau, kad ne taip. Nemanau, kad Lietuvos parlamentas yra dabar pasaulio dėmesio centre, be abejo, yra daug karštesnių taškų, tačiau man atrodo, gan daug tokių netikslių interpretacijų per spaudą, per įvairias telegramų agentūr</text:span><text:span text:style-name="T446">as pateko į Vakarų laikraščius, o iš jų žinių semiasi ir tarptautinės organizacijos. Manau, kad šiuo atveju būtų labai naudinga ir tikslinga išdėstyti oficialią parlamento poziciją.</text:span></text:p>
      <text:p text:style-name="P447"><text:span text:style-name="T448">PIRMININKAS.<text:s/></text:span><text:span text:style-name="T449">Deputatas V.Andriukaitis. Dabar aš noriu kreiptis į Aukščiaus</text:span><text:span text:style-name="T450">iosios Tarybos deputatus. Kadangi Lietuva neturi jokio statuso Europos Bendrijoje, taip pat neturi ir aiškių santykių su Europos Parlamentu, gal tikrai būtų keistokas kreipimasis j Europos Parlamento sekretoriatą? Kaip sakot? Ne, svečio statusą mes turime<text:s/></text:span><text:span text:style-name="T451">Europos Tarybos Parlamentinėje asamblėjoje, o ne Europos Parlamente. Europos Parlamente mes neturime statuso, tik turime delegaciją ryšiams su Europos Parlamentu palaikyti. Gerbiamasis Liaučiau, ar sutinkate, kad Europos Parlamento sekretoriatas nebūtų min</text:span><text:span text:style-name="T452">imas?</text:span></text:p>
      <text:p text:style-name="P453"><text:span text:style-name="T454">J.LIAUČIUS.<text:s/></text:span><text:span text:style-name="T455">Jūs patikslinote, kad būtent asamblėjoje.<text:s/></text:span></text:p>
      <text:p text:style-name="P456"><text:span text:style-name="T457">PIRMININKAS.<text:s/></text:span><text:span text:style-name="T458">Europos Tarybos Parlamentinėje asamblėjoje.<text:s/></text:span></text:p>
      <text:p text:style-name="P459"><text:span text:style-name="T460">J.LIAUČIUS.<text:s/></text:span><text:span text:style-name="T461">Būtent Parlamentinėje asamblėjoje, dėkoju jums.<text:s/></text:span></text:p>
      <text:p text:style-name="P462"><text:span text:style-name="T463">PIRMININKAS. Su</text:span><text:span text:style-name="T464"><text:s/>kuria aš turiu reikalų. Ką gi, ačiū. Žodžiu, ne Europos Parl</text:span><text:span text:style-name="T465">amentas, o Europos Tarybos Parlamentinė asamblėja, taip? Europos Tarybos sekretoriatas <text:s/>šitaip reiktų tada. Nes ten yra organas <text:s/>sekretoriatas. Tada siūlau štai tokį formulavimą: Aukščiausioji Taryba pritaria deputato J.Liaučiaus pareiškimui ir siūlo jį pa</text:span><text:span text:style-name="T466">skelbti Lietuvos masinės informacijos priemonėms bei supažindinti su juo Europos Tarybos sekretoriatą bei Tarpparlamentinę sąjungą. Vis dėlto norėčiau, kad būtų balsuojama už tokį formulavimą. Gerai, prašom sėsti į vietas. Dėl adresato pataisa, žinoma, būt</text:span><text:span text:style-name="T467">ų padaryta. Taigi prašom sėsti į vietas, kartoju šitą formulavimą: Lietuvos Respublikos Aukščiausioji Taryba pritaria deputato J.Liaučiaus birželio 16 d. pareiškimui ir nutaria jį paskelbti Lietuvos masinėms informacijos priemonėms ir supažindinti su šiuo<text:s/></text:span><text:span text:style-name="T468">pareiškimu Europos Tarybos sekretoriatą ir Tarpparlamentinę sąjungą. Prašau balsuoti. Atsiprašau, deputato L.Sabučio dar kitoks siūlymas.</text:span></text:p>
      <text:p text:style-name="P469"><text:span text:style-name="T470">L.SABUTIS.<text:s/></text:span><text:span text:style-name="T471">Aš siūlau ir prašau apsiriboti tik paskelbimu ir svarstymu čia, Lietuvoje, nesikreipiant ir neinformuojant<text:s/></text:span><text:span text:style-name="T472">Europos Parlamento arba Asamblėjos.</text:span></text:p>
      <text:p text:style-name="P473"><text:span text:style-name="T474">PIRMININKAS.<text:s/></text:span><text:span text:style-name="T475">Ar deputato L.Sabučio pozicija yra priimtina, kad apsiribotume tik Lietuvos masinės informacijos priemonėmis? Gal balsuokime dėl deputato L.Sabučio pasiūlymo? Dar deputatas V.Jarmolenka.</text:span></text:p>
      <text:p text:style-name="P476"><text:span text:style-name="T477">V.JARMOLENKA.<text:s/></text:span><text:span text:style-name="T478">Mes vi</text:span><text:span text:style-name="T479">s dėlto balsuojame kaip dėl Aukščiausiosios Tarybos pareiškimo ar kaip dėl deputato J.Liaučiaus?</text:span></text:p>
      <text:p text:style-name="P480"><text:span text:style-name="T481">PIRMININKAS.<text:s/></text:span><text:span text:style-name="T482">Ne, kaip dėl deputato J.Liaučiaus.</text:span></text:p>
      <text:p text:style-name="P483"><text:span text:style-name="T484">VJARMOLENKA.<text:s/></text:span><text:span text:style-name="T485">Tai kodėl tada Aukščiausioji Taryba?</text:span></text:p>
      <text:p text:style-name="P486"><text:span text:style-name="T487">PIRMININKAS.<text:s/></text:span><text:span text:style-name="T488">Aukščiausioji Taryba pritaria. Deputatas turi te</text:span><text:span text:style-name="T489">isę kreiptis ar nesikreipti. Gerai, tai dabar pagal Reglamento straipsnį dėl deputato L.Sabučio pasiūlymo. Kas už deputato L.Sabučio pasiūlymą, kad būtų apsiribota tik Lietuvos masinės informacijos priemonėmis, prašom balsuoti. Kas už deputato L.Sabučio pa</text:span><text:span text:style-name="T490">siūlymą?</text:span></text:p>
      <text:p text:style-name="P491"><text:span text:style-name="T492">Deputato L.Sabučio pasiūlymui pritarė 6 deputatai, prieš <text:s/>29, susilaikė 11. Taigi išeitų, kad nutariama supažindinti ir pasaulines parlamentines struktūras. Dar deputatas K.Motieka pageidavo. Prašau.</text:span></text:p>
      <text:p text:style-name="P493"><text:span text:style-name="T494">K.MOTIEKA.<text:s/></text:span><text:span text:style-name="T495">Aš prašyčiau gerbiamųjų deputatų pag</text:span><text:span text:style-name="T496">alvoti, ar reikėtų šį dokumentą siųst su Aukščiausiosios Tarybos nutarimu, koks jis ten bebūtų — protokolinis ar neprotokolinis. Man atrodo, kad galbūt reikėtų... Kiek buvo registruota? 53 deputatai, tai 53 susirinkusių į posėdį deputatų vardu. Kad čia neb</text:span><text:span text:style-name="T497">ūtų vėl įteikiamas kažkoks ginklas, kad štai nutarimo nėra, Aukščiausioji Taryba balsuoti negalėjo, per mažai deputatų buvo ir t.t. Nevadinti Aukščiausiosios Tarybos nutarimu, bet Aukščiausiosios Tarybos 53 deputatų prašymas yra patenkintas.</text:span></text:p>
      <text:p text:style-name="P498"><text:span text:style-name="T499">PIRMININKAS.<text:s/></text:span><text:span text:style-name="T500">A</text:span><text:span text:style-name="T501">š manau, balsavimas parodys, kiek yra deputatų, balsuojančių už tai, tai tokį skaičių ir būtų galima pasakyt.</text:span></text:p>
      <text:p text:style-name="P502"><text:span text:style-name="T503">K.MOT1EKA.<text:s/></text:span><text:span text:style-name="T504">Taip.</text:span></text:p>
      <text:p text:style-name="P505"><text:span text:style-name="T506">PIRMININKAS.<text:s/></text:span><text:span text:style-name="T507">Taip? Kažkiek ten deputatų prašymu deputato J.Liaučiaus pareiškimas yra pateikiamas per Lietuvos masinės informacijo</text:span><text:span text:style-name="T508">s priemones ir su juo supažindinamas Europos Tarybos sekretoriatas ir Tarpparlamentinė sąjunga.</text:span></text:p>
      <text:p text:style-name="BodyText"><text:span text:style-name="T509">V.JARMOLENKA. Dėl vedimo...</text:span></text:p>
      <text:p text:style-name="P510"><text:span text:style-name="T511">PIRMININKAS.<text:s/></text:span><text:span text:style-name="T512">Gerai, dėl vedimo tvarkos deputatas V.Jarmolenka.</text:span></text:p>
      <text:p text:style-name="P513"><text:span text:style-name="T514">V.JARMOLENKA.<text:s/></text:span><text:span text:style-name="T515">Dėl pono K.Motiekos pasiūlymo. Aš norėčiau, kad neeilin</text:span><text:span text:style-name="T516">iame posėdyje, kuris buvo sušauktas 43 deputatų pareiškimu, ir t.t. Todėl, kad Reglamento mes čia neturim, neturim mes kvorumo.<text:s/></text:span><text:span text:style-name="T517">(Balsai</text:span><text:span text:style-name="T518"><text:s/></text:span><text:span text:style-name="T519">salėje)</text:span></text:p>
      <text:p text:style-name="P520"><text:span text:style-name="T521">PIRMININKAS.<text:s/></text:span><text:span text:style-name="T522">Taigi toks formulavimas. Žiūrėsim, koks deputatų skaičius, kad deputatų pritarimu... Na, gerai, dar</text:span><text:span text:style-name="T523"><text:s/>registruojamės. Registracija prasidėjo. Salėje užregistruoti 54 deputatai. Aš nežinau, nespėju suskaičiuot greičiau negu elektronika. Galime jau balsuoti? Kas pritaria? Aš jau priminiau, kad deputatas Č.Juršėnas 15 val. gongo smūgiu paskelbė posėdžio prad</text:span><text:span text:style-name="T524">žią. Na, tai dabar 17 val. tarsimės, pasitarimas ar ne. O dabar dar yra siūloma balsuoti dėl deputato J.Liaučiaus pareiškimo. Taigi kas už deputato J.Liaučiaus pareiškimą, prašom balsuoti. Deputato J.Liaučiaus pareiškimui pritarė 42 deputatai, prieš <text:s/>1, su</text:span><text:span text:style-name="T525">silaikė 4 deputatai. Pritarta, kad pareiškimo tekstas būtų perduotas Lietuvos masinės informacijos priemonėms ir su juo būtų supažindinta Tarpparlamentinė sąjunga ir Europos Tarybos sekretoriatas.</text:span></text:p>
      <text:p text:style-name="P526"><text:span text:style-name="T527">A.SAKALAS.<text:s/></text:span><text:span text:style-name="T528">Gerbiamasis seniūne, galima?</text:span></text:p>
      <text:p text:style-name="P529"><text:span text:style-name="T530">PIRMININKAS. ...42<text:s/></text:span><text:span text:style-name="T531">deputatų pageidavimu. Prašom, gerbiamasis Sakalai.</text:span></text:p>
      <text:p text:style-name="P532"><text:span text:style-name="T533">A.SAKALAS.<text:s/></text:span><text:span text:style-name="T534">Gerbiamasis seniūne, jums yra įteiktas deputato A.Rudžio protokolinio nutarimo variantas. Centro frakcija prašo balsuoti už jį. Būkit malonus, perskaitykite, o tada mes balsuotume.</text:span></text:p>
      <text:p text:style-name="P535"><text:span text:style-name="T536">PIRMININKAS.<text:s/></text:span><text:span text:style-name="T537">Tačiau deputatas J.Tamulis jau seniau stovėjo prie mikrofono. Aš noriu, kad jis dar pasakytų savo problemą.</text:span></text:p>
      <text:p text:style-name="P538"><text:span text:style-name="T539">J.TAMULIS.<text:s/></text:span><text:span text:style-name="T540">Aš, tiesą sakant, esu priverstas kalbėti apie dar vieną klausimą, kurį, matyt, Aukščiausiajai tarybai reikia svarstyti neatidėliojant ir<text:s/></text:span><text:span text:style-name="T541">nedelsiant. Kaip žinia, Lietuva yra pasiprašiusi tapti Eurotarybos nare. Buvo įdėta daugybė pastangų, kad į Lietuvą atvažiuotų atitinkama Europos Tarybos delegacija, kuri ištirtų padėtį taip, kaip reikalauja Europos Tarybos įstatai. Tikrai per didelius var</text:span><text:span text:style-name="T542">gus pasiekta, kad ta delegacija atvažiuotų birželio 24—27 d. Tiesą sakant, susiklosčius tokiai situacijai, aš siūlau Aukščiausiajai Tarybai svarstyti klausimą, ar vis dėlto nederėtų atšaukti tos delegacijos vizito. Nes bijau, kad esant tokiai padėčiai Aukš</text:span><text:span text:style-name="T543">čiausiojoje Taryboje vizitas duos ne teigiamų, priešingai, neigiamų rezultatų ir gali atidėti šitą priėmimo procesą. Susiklosčius tokiai situacijai aš norėčiau, kad ketvirtadienį šitas klausimas būtų vis dėlto aptartas ir išspręstas.</text:span></text:p>
      <text:p text:style-name="P544"><text:span text:style-name="T545">PIRMININKAS.<text:s/></text:span><text:span text:style-name="T546">Taip, dab</text:span><text:span text:style-name="T547">ar supažindinu su deputato A.Rudžio parengtu protokolinio nutarimo projektu. Jis skamba taip: Lietuvos Respublikos Aukščiausiosios Tarybos nutarimas. Protokolinis. ,,Lietuvos Respublikos Aukščiausioji Taryba nutaria: Įpareigoti Lietuvos Respublikos radijo<text:s/></text:span><text:span text:style-name="T548">ir televizijos valdybą... (valdybos nebėra, aš taip suprantu) direkciją skirti laiko šių metų birželio 16 d. ,,Panoramos" laidoje išdėstyti Lietuvos Respublikos Aukščiausiosios Tarybos nuomonę dėl padėties Aukščiausiojoje Taryboje. Antra. Įpareigoti Lietuv</text:span><text:span text:style-name="T549">os Respublikos Aukščiausiosios Tarybos deputatus paaiškinti Lietuvos žmonėms padėtį, susidariusią Lietuvos Respublikos Aukščiausiojoje Taryboje." Čia tik neaišku, kokius deputatus įpareigoti.</text:span></text:p>
      <text:p text:style-name="P550"><text:span text:style-name="T551">A.SAKALAS.<text:s/></text:span><text:span text:style-name="T552">Deputatas A.Rudys galėtų patikslinti, kokius deputatu</text:span><text:span text:style-name="T553">s.</text:span></text:p>
      <text:p text:style-name="P554"><text:span text:style-name="T555">PIRMININKAS.<text:s/></text:span><text:span text:style-name="T556">Taip. Deputatas A.Rudys. Prašom.</text:span></text:p>
      <text:p text:style-name="P557"><text:span text:style-name="T558">A.RUDYS.<text:s/></text:span><text:span text:style-name="T559">Prašau pakartoti klausimą, nes aš tuo metu šnekėjausi.</text:span></text:p>
      <text:p text:style-name="P560"><text:span text:style-name="T561">PIRMININKAS.<text:s/></text:span><text:span text:style-name="T562">Taip, aš dar tik noriu pasitarti, dabar kaip tik atėjo koalicijos deputatai, gal galime dėl jų susitarti.<text:s/></text:span><text:span text:style-name="T563">(Balsai salėje)</text:span><text:span text:style-name="T564"><text:s/>Na, aš m</text:span><text:span text:style-name="T565">ačiau kad buvo atėję. Gerai, nereikia kelti triukšmo. Aš matau, kad jie atėjo u jau vėl išeina. Deputatas A.Rudys.</text:span></text:p>
      <text:p text:style-name="P566"><text:span text:style-name="T567">A.RUDYS.<text:s/></text:span><text:span text:style-name="T568">Aš sąmoningai palikau ten plyšelius, nes aš tiesiog esu susirūpinęs, kad būtų šitaip priimtas nutarimas. Konkrečius žmones, aš manau</text:span><text:span text:style-name="T569">, kad pora frakcijų pasiūlys. Pavyzdžiui, nuo Centro frakcijos galėtume deleguoti V.Andriukaitį.</text:span></text:p>
      <text:p text:style-name="P570"><text:span text:style-name="T571">PIRMININKAS.<text:s/></text:span><text:span text:style-name="T572">Na, tai geriau konkrečiau pasakykit, ar galėtumėt, a deleguojat.</text:span></text:p>
      <text:p text:style-name="P573"><text:span text:style-name="T574">A.RUDYS.<text:s/></text:span><text:span text:style-name="T575">Aš siūlau.</text:span></text:p>
      <text:p text:style-name="P576"><text:span text:style-name="T577">PIRMININKAS.<text:s/></text:span><text:span text:style-name="T578">Deputatas A.Sakalas.</text:span></text:p>
      <text:p text:style-name="P579"><text:span text:style-name="T580">A.SAKALAS.<text:s/></text:span><text:span text:style-name="T581">Na, Centro frakc</text:span><text:span text:style-name="T582">ija gali pritarti tokiam siūlymui. Pritariam tokiam siūlymui. Na, o kitą deputatą aš siūlyčiau iš Tautos pažangos frakcijos.</text:span></text:p>
      <text:p text:style-name="P583"><text:span text:style-name="T584">NEPRISISTATĘS DEPUTATAS.<text:s/></text:span><text:span text:style-name="T585">Aš irgi tada jau pagalvojau, jeigu ja mano (...) neina, tai gal J.Tamulio paprašytume iš Liberalų frakcijo</text:span><text:span text:style-name="T586">s.</text:span></text:p>
      <text:p text:style-name="P587"><text:span text:style-name="T588">PIRMININKAS.<text:s/></text:span><text:span text:style-name="T589">Taip, kiek aš prisimenu, deputatas V.Andriukaitis buvo užsiminęs, kad ir aš turėčiau kažkokią poziciją pasakyt. Ar galiu pasiūlyti save kaip trečią asmenį?</text:span></text:p>
      <text:p text:style-name="BodyText"><text:span text:style-name="T590">A.SAKALAS. Be abejo, gerai.</text:span></text:p>
      <text:p text:style-name="P591"><text:span text:style-name="T592">NEPRISISTATES DEPUTATAS.<text:s/></text:span><text:span text:style-name="T593">Tautos pažangos frakcija siūlo<text:s/></text:span><text:span text:style-name="T594">savo</text:span><text:span text:style-name="T595"><text:s/></text:span><text:span text:style-name="T596">narį poną R.Paulauską.</text:span></text:p>
      <text:p text:style-name="P597"><text:span text:style-name="T598">PIRMININKAS. ,,</text:span><text:span text:style-name="T599">Įpareigoti Aukščiausiosios Tarybos deputatus: Vytenį Andriukaitį, Rolandą Paulauską, Joną Tamulį." Matau, kad yra pakankamai daug, aš pats nesiūlau savo kandidatūros.<text:s/></text:span><text:span text:style-name="T600">(Balsai salėje)</text:span><text:span text:style-name="T601"><text:s/>Tai kol kas paminėti trys depu</text:span><text:span text:style-name="T602">tatai.<text:s/></text:span><text:span text:style-name="T603">(Balsai salėje)</text:span><text:span text:style-name="T604"><text:s/>Lieka trijų deputatų pavardės. Taip? Deputatai: V.P.Andriukaitis, R.Paulauskas ir J.Tamulis. Deputatas J.Tamulis atsiima, jis nesutinka. Tai dabar yra du deputatai. Deputatai:</text:span></text:p>
      <text:p text:style-name="P605"><text:span text:style-name="T606">V.</text:span><text:span text:style-name="T607">Andriukaitis ir R.Paulauskas.</text:span></text:p>
      <text:p text:style-name="P608"><text:span text:style-name="T609">A.SAKALAS.<text:s/></text:span><text:span text:style-name="T610">Galima dar pas</text:span><text:span text:style-name="T611">iūlyti deputatą J.Liaučių.</text:span></text:p>
      <text:p text:style-name="P612"><text:span text:style-name="T613">PIRMININKAS.<text:s/></text:span><text:span text:style-name="T614">Dėl manęs galit siūlyt ką norit. Bet jeigu mes daug deputatų siūlysim, tai ,,Panorama" tikrai nėra guminė. Gerai, du deputatai. Deputatas V.Plečkaitis šituo klausimu? Prašau.</text:span></text:p>
      <text:p text:style-name="P615"><text:span text:style-name="T616">V.P.PLEČKAITIS.<text:s/></text:span><text:span text:style-name="T617">Aš siūlyčiau vis dėlto iš</text:span><text:span text:style-name="T618"><text:s/>LDDP vieną atstovą, o vieną arba iš Tautos pažangos, arba iš Centro išbraukti. Tai mano asmeninė nuomonė.</text:span></text:p>
      <text:p text:style-name="P619"><text:span text:style-name="T620">PIRMININKAS.<text:s/></text:span><text:span text:style-name="T621">Gerai, atrodo, nepopuliarus buvo jūsų pasiūlymas. Prašau balsuoti už Centro frakcijos pateiktą protokolinio nutarimo tekstą, kuis skamba</text:span><text:span text:style-name="T622"><text:s/>štai kaip: ,,Įpareigoti Lietuvos Respublikos radijo ir televizijos direkciją skirti laiko šių metų birželio 16 d. ,,Panoramos" laidoje išdėstyti Aukščiausiosios Tarybos nuomonę dėl padėties Aukščiausiojoje Taryboje. Antra. Įpareigoti Aukščiausiosios Taryb</text:span><text:span text:style-name="T623">os deputatus V.Andriukaitį ir R.Paulauską paaiškinti Lietuvos žmonėms padėtį, susidariusią Aukščiausiojoje Taryboje." Štai toks tekstas. Dar deputatas R.Paulauskas.</text:span></text:p>
      <text:p text:style-name="P624"><text:span text:style-name="T625">R.PAULAUSKAS.<text:s/></text:span><text:span text:style-name="T626">Man atrodo, kad mūsų trijų trims minutėms bus per daug. Mes iš trijų išrinksi</text:span><text:span text:style-name="T627">m du, kurie...</text:span></text:p>
      <text:p text:style-name="P628"><text:span text:style-name="T629">PIRMININKAS.<text:s/></text:span><text:span text:style-name="T630">Taigi du liko. R.Paulauskas ir V.Andriukaitis liko.</text:span></text:p>
      <text:p text:style-name="P631"><text:span text:style-name="T632">R.PAULAUSKAS.<text:s/></text:span><text:span text:style-name="T633">Atsiprašau tada.</text:span></text:p>
      <text:p text:style-name="P634"><text:span text:style-name="T635">BALSAS IŠ SALĖS.<text:s/></text:span><text:span text:style-name="T636">Tai gal net ir vieno tada užtektų.</text:span></text:p>
      <text:p text:style-name="P637"><text:span text:style-name="T638">PIRMININKAS.<text:s/></text:span><text:span text:style-name="T639">Gerai, deputatas L.Sabutis.</text:span></text:p>
      <text:p text:style-name="P640"><text:span text:style-name="T641">L.SABUTIS.<text:s/></text:span><text:span text:style-name="T642">Abejoju dėl teiginio, jog mes išdėstysime</text:span><text:span text:style-name="T643"><text:s/>arba tie du deputatai išdėstys Aukščiausiosios Tarybos nuomonę apie padėtį Aukščiausiojoje Taryboje, kaip suformuluota. Manyčiau, kad tai galėtų būti Aukščiausiosios Tarybos deputatų grupės nuomonė. Arba padėtis Aukščiausiojoje Taryboje...</text:span></text:p>
      <text:p text:style-name="P644"><text:span text:style-name="T645">PIRMININKAS.<text:s/></text:span><text:span text:style-name="T646">De</text:span><text:span text:style-name="T647">putatas A.Rudys.</text:span></text:p>
      <text:p text:style-name="P648"><text:span text:style-name="T649">A.RUDYS.<text:s/></text:span><text:span text:style-name="T650">Aš, kaip šito pasiūlymo autorius, noriu vis dėlto paprašyti palikti šiuos žodžius. Todėl, kad čia vyksta Aukščiausiosios Tarybos posėlis, oficialus posėdis. Ir dėl to tie deputatai, kurie dalyvauja šitame posėdyje, yra ne kokia no</text:span><text:span text:style-name="T651">rs grupė, bet būtent... Tik čia esantys deputatai gali pareikšti Aukščiausiosios Tarybos nuomonę.</text:span></text:p>
      <text:p text:style-name="P652"><text:span text:style-name="T653">PIRMININKAS.<text:s/></text:span><text:span text:style-name="T654">Čia protokolinis nutarimas. Taip, aš pabrėžiu, kad protokolinis. Taigi prašau balsuoti už šį protokolinį nutarimą. Kas už? Nereikia prašyt, gerbi</text:span><text:span text:style-name="T655">amasis Rupeika. Už balsavo 38 deputatai, prieš balsavo 3, susilaikė 2 deputatai. Protokolinis nutarimas priimtas.</text:span></text:p>
      <text:p text:style-name="P656"><text:span text:style-name="T657">A.SAKALAS.<text:s/></text:span><text:span text:style-name="T658">Gerbiamasis seniūne, galima?</text:span></text:p>
      <text:p text:style-name="P659"><text:span text:style-name="T660">PIRMININKAS.<text:s/></text:span><text:span text:style-name="T661">Deputatai yra įpareigojami. Dabar aš vis dėlto norėčiau, kad grįžtume dėl šito pasitarimo</text:span><text:span text:style-name="T662">, kurį siūlė deputatai. Kadangi normaliame posėdyje nėra klausimų, kuriuos būtų galima svarstyti, lieka pasitarimas.</text:span></text:p>
      <text:p text:style-name="P663"><text:span text:style-name="T664">A.SAKALAS.<text:s/></text:span><text:span text:style-name="T665">Gerbiamasis seniūne, aš norėčiau dėl procedūros.</text:span></text:p>
      <text:p text:style-name="P666"><text:span text:style-name="T667">PIRMININKAS.<text:s/></text:span><text:span text:style-name="T668">Prašom, gerbiamasis Sakalai.</text:span></text:p>
      <text:p text:style-name="P669"><text:span text:style-name="T670">A.SAKALAS.<text:s/></text:span><text:span text:style-name="T671">Gerbiamasis seniūne, aš pr</text:span><text:span text:style-name="T672">ašyčiau frakcijos vardu balsuoti dėl to, kad šios dienos darbotvarkės klausimai būtų įrašyti į ketvirtadienio darbotvarkę.</text:span></text:p>
      <text:p text:style-name="P673"><text:span text:style-name="T674">PIRMININKAS.<text:s/></text:span><text:span text:style-name="T675">Matot, čia mes tada jau tikrai patenkame į, atrodo, tokią reglamentiškai keblią padėtį. Įrašome į ketvirtadienio darbotv</text:span><text:span text:style-name="T676">arkę tokius klausimus, lyg jie būtų kokioj savaitės darbotvarkėj. Kol kas jie nėra savaitės darbotvarkėje, o yra tik 45 deputatų inicijuoti šios dienos posėdžiui, kaip yra parašyta antraštėje, po kuria pasirašė 45 deputatai. Be deputatų parašų mes jų negal</text:span><text:span text:style-name="T677">ėtume automatiškai perkelti.</text:span></text:p>
      <text:p text:style-name="P678"><text:span text:style-name="T679">A.SAKALAS.<text:s/></text:span><text:span text:style-name="T680">Tai galima atlikti balsuojant, gerbiamasis seniūne. Nebūtina formalizuoti parašais.</text:span></text:p>
      <text:p text:style-name="P681"><text:span text:style-name="T682">PIRMININK4S.<text:s/></text:span><text:span text:style-name="T683">Ne. Aš noriu pasakyt, kad tada pirmiausia turėtų bū patvirtinta savaitės darbotvarkė, kurią galima patvirtinti tik esan</text:span><text:span text:style-name="T684">t 65 deputatams salėje. Tik tada galėtume nuspręsti. O čia dabar eita buvo kitaip Aš neprieštaravau, kad ir šiandien jie būtų svarstomi. Tik, deja, nepavyksti svarstyti. Tai, gerbiamasis Sakalai, sutikit su tuo, kad mes negalim elgtis- taip, lyg šitie klau</text:span><text:span text:style-name="T685">simai būtų savaitės darbotvarkėje.</text:span></text:p>
      <text:p text:style-name="P686"><text:span text:style-name="T687">A.SAKALAS.<text:s/></text:span><text:span text:style-name="T688">Gerbiamasis seniūne, per pertrauką deputatas... tai yra</text:span><text:span text:style-name="T689"><text:s/></text:span><text:span text:style-name="T690">gerbiamas A.Valys mane įtikinėjo, kad surinkti parašai pagal Reglamentą būtent ir reiškia, kad įrašoma į savaitės darbotvarkę.</text:span></text:p>
      <text:p text:style-name="P691"><text:span text:style-name="T692">PIRMININKAS.<text:s/></text:span><text:span text:style-name="T693">Taip, turi būt</text:span><text:span text:style-name="T694">i įrašyti į savaitės darbotvarkę, bet buvo parašai konkrečiai dėl šios dienos.<text:s/></text:span><text:span text:style-name="T695">(Balsai salėje)</text:span></text:p>
      <text:p text:style-name="P696"><text:span text:style-name="T697">A.SAKALAS.<text:s/></text:span><text:span text:style-name="T698">Tai už tai mes ir siūlom perkelti į ketvirtadienį.</text:span></text:p>
      <text:p text:style-name="P699"><text:span text:style-name="T700">PIRMIN/NKAS.<text:s/></text:span><text:span text:style-name="T701">Nežinau, šiek tiek komplikuota situacija.</text:span></text:p>
      <text:p text:style-name="P702"><text:span text:style-name="T703">A.SAKALAS.<text:s/></text:span><text:span text:style-name="T704">Man atrodo, gerbiamasis seniūne,<text:s/></text:span><text:span text:style-name="T705">mums nereikėtų šiandien rinkti iš naujo parašų, mes tiktai gaištume be reikalo laiką, gal tai padarykime paprasčiausiai balsuodami.<text:s/></text:span><text:span text:style-name="T706">(Balsai</text:span><text:span text:style-name="T707"><text:s/></text:span><text:span text:style-name="T708">salėje)</text:span></text:p>
      <text:p text:style-name="P709"><text:span text:style-name="T710">NEPRISISTATĘS DEPUTATAS.<text:s/></text:span><text:span text:style-name="T711">Gerbiamasis seniūne, galima pasakyti? Man regis, kad čia neprieštarauja Reglamentui</text:span><text:span text:style-name="T712">, kadangi savaitės darbotvarkę mes galėsim patvirtinti ketvirtadienio rytą, kai susirinks 65 deputatai. Šie klausimai bus įtraukti automatiškai. Taigi mes galim perkelti į ketvirtadienį tuos klausimus.</text:span></text:p>
      <text:p text:style-name="P713"><text:span text:style-name="T714">PIRMININKAS.<text:s/></text:span><text:span text:style-name="T715">Ne, nors čia buvo remtasi ir mano padėjėj</text:span><text:span text:style-name="T716">u ponu A.Valiuliu, tačiau būtent ponas A.Valys sako, kad reiktų tada surinkti parašus dėl kitos dienos, kadangi buvo surinkta dėl svarstymo birželio 16 d. Na, aš nesiryžtu teikti, mano manymu, nereglamentiško dalyko.<text:s/></text:span><text:span text:style-name="T717">(Balsai salėje)</text:span></text:p>
      <text:p text:style-name="P718"><text:span text:style-name="T719">A.SAKALAS.<text:s/></text:span><text:span text:style-name="T720">Gerbiamasis<text:s/></text:span><text:span text:style-name="T721">seniūne, aš jums siūlyčiau pasiūlymą. Paklauskite deputatų, ar bent vienas iš pasirašiusių prieštarauja, kad tai būtų įrašyta ketvirtadienio darbotvarkėje.</text:span></text:p>
      <text:p text:style-name="P722"><text:span text:style-name="T723">PIRMININKAS.<text:s/></text:span><text:span text:style-name="T724">Na, čia tikrai ne visi salėje dabar yra. Deputatas V.Andriukaitis.</text:span></text:p>
      <text:p text:style-name="P725"><text:span text:style-name="T726">V.P.ANDRIUKAITIS.<text:s/></text:span><text:span text:style-name="T727">Ka</text:span><text:span text:style-name="T728">ip tik aš ir norėjau pasiūlyti tai atlikti dabar, nes yra pakankamai deputatų. Aš manau, kad 40 ir daugiau deputatų pasisakys už tai, kad ketvirtadienį vyktų normalus posėdis ir jame būtų svarstomi šitie klausimai, dėl kurių, aš manau, visiškai teisėtai de</text:span><text:span text:style-name="T729">putatas L.Sabutis šiandien iškėlė klausimą, kas sužlugdė šios dienos Aukščiausiosios Tarybos posėdį. Ir aš manau, kad Aukščiausiosios Tarybos Pirmininkui, kaip pareigūnui, taip pat derėtų įsiklausyti į šį gerbiamojo Sekretoriaus iškeltą klausimą.</text:span></text:p>
      <text:p text:style-name="P730"><text:span text:style-name="T731">PIRMININK</text:span><text:span text:style-name="T732">AS.<text:s/></text:span><text:span text:style-name="T733">Viskas gerai. Tačiau mes negalim taip lengvai manipuliuoti, jau yra buvęs pareiškimas, kad tai buvo neteisėtas posėdis. Mano manymu, tada buvo teisėtas posėdis. O štai jeigu dabar taip automatiškai perkeliame j ketvirtadienio darbotvarkę, lyg jau būtų<text:s/></text:span><text:span text:style-name="T734">patvirtinti savaitės darbotvarkės klausimai, tai būtų tikrai nereglamentiška. Na, pykit nepykit, deja, šitaip yra. Taigi aš manyčiau, kad būtų galima baigti šios dienos plenarinį posėdį ir pasitarti dėl bendro deputatų pasitarimo su koalicijos deputatais.<text:s/></text:span><text:span text:style-name="T735">Baigiam plenarinį posėdį. Dar deputatas L.Sabutis, ir galėsime fiksuoti.</text:span></text:p>
      <text:p text:style-name="P736"><text:span text:style-name="T737">L.SABUTIS.<text:s/></text:span><text:span text:style-name="T738">Aš kaip tiktai norėjau pasiteirauti, ar mes jau svarstome ketvirtadienio darbų tvarką, ar tik tariamės, ką daryt, kad šiandien neįvyko posėdis. Man atrodo, kad reikėtų susi</text:span><text:span text:style-name="T739">tart čia esantiems deputatams ir pasižadėti, jog bus svarstomas ir koalicijos deputatų parengtas nutarimas Dėl pirmalaikių Aukščiausiosios Tarybos (Seimo) rinkimų". Manyčiau, kad " šis projektas vertas dėmesio, taip pat ir tie projektai, kurie buvo pasiūly</text:span><text:span text:style-name="T740">ti šiandien dirbusių deputatų. Manyčiau, turėtų būti iš abiejų pusių susitarta dėl šių klausimų. O jeigu susirenka Aukščiausioji Taryba, aš manau atitinkamai turėtų būti prieš ketvirtadienio posėdį Prezidiumo pareiškimas, o jeigu tokio pareiškimo nėra, rei</text:span><text:span text:style-name="T741">škia, Prezidiumas praktiškai nusišalina nuo savo pareigų vykdymo. Tik Prezidiumas gali skelbti, įvyks ar neįvyks posėdis, jeigu nėra specialaus Tarybos nutarimo. Todėl manau, bet kokios grupės ar frakcijos, ar kitas pareigūnas neturi teisės šito skelbti Si</text:span><text:span text:style-name="T742">ūlau pasikeisti nuomonėmis dėl ketvirtadienio darbotvarkės. Būtinai siūlau šitą klausimą pradėti svarstyti.</text:span></text:p>
      <text:p text:style-name="P743"><text:span text:style-name="T744">PIRMININKAS.<text:s/></text:span><text:span text:style-name="T745">Taip, bet kad mes sutarėme, kad jau nesvarstysim ketvirtadienio darbotvarkės. Taip, yra kitas būdas garantuoti ketvirtadienio darbotvar</text:span><text:span text:style-name="T746">kės buvimą. Dar deputatas V.Andriukaitis.</text:span></text:p>
      <text:p text:style-name="P747"><text:span text:style-name="T748">V.P.ANDRIUKAITIS.<text:s/></text:span><text:span text:style-name="T749">Aš kaip tik ir norėčiau atkreipti gerbiamojo L.Sabučio dėmesį į tai, kad mes turime ketvirtadienio darbotvarkę patvirtinti pagal Reglamentą. Ir paprašyti kolegų deputatų, kad jie iš tikrųjų šiandi</text:span><text:span text:style-name="T750">en patvirtintų ketvirtadienio darbotvarkės klausimus. Kiek aš žinau, šiandieną daugelis klausimų nebuvo svarstyti, manau, logiška, kad jie bus perkelti į ketvirtadienį. Ir pritarčiau, jog reikėtų pradėti svarstyti nutrūkusią, ne įvykusią Aukščiausiosios Ta</text:span><text:span text:style-name="T751">rybos diskusiją dėl Aukščiausiosios Tarybos tolesnio darbo arba dėl Aukščiausiosios Tarybos paleidimo. Noriu pabrėžti, jog ta diskusija neįvyko, buvo tik pristatyti keli projektai, ir aš pritarti gerbiamojo L.Sabučio pozicijai, kad į ketvirtadienio darbotv</text:span><text:span text:style-name="T752">arkę galimi įrašyti diskusijas dėl rinkimų datos motyvų prieš ir už, kad būtų išklausyt argumentai, dėl ko mes keliame šitą klausimą. Ir manau, kad tokia disku sija turėtų įvykti, jai turbūt pritars visi kolegos deputatai. Manau, kad j duos vaisingų rezult</text:span><text:span text:style-name="T753">atų svarstant patį rinkimų klausimą kaip tokį, derinam jį su ekonomine situacija ir visais kitais dalykais, kurie šiandien Lietuvoj labai pribrendę ir aktualūs. Ir todėl manyčiau, kad tokia diskusija dėl vis nutarimų ir apskritai dėl Aukščiausiosios Tarybo</text:span><text:span text:style-name="T754">s paleidimo yra labai vertinga ir reikalinga. Manyčiau, kad ji darbotvarkėj galėtų būti. Ačiū.</text:span></text:p>
      <text:p text:style-name="P755"><text:span text:style-name="T756">PIRMININKAS.<text:s/></text:span><text:span text:style-name="T757">Taigi aš noriu dar kartą akcentuoti. Jeigu mes šiandie nutariame dėl ketvirtadienio darbotvarkės klausimų, aš praktiškai esu įsitikinęs, kad tai būt</text:span><text:span text:style-name="T758">ų mūsų neteisėtas veiksmas, ir aš įsivaizduoju, koks gali būti tada atoveiksmis. Aš tikrai šiandien neteiksiu balsuoti dėl šių klausimų perkėlimo į ketvirtadienį. Kadangi 45 pasirašę deputatai nepavadins šitų klausimų savaitės darbotvarkės klausimais ar ka</text:span><text:span text:style-name="T759">ip nors kitaip, o pasakė, kad tai konkrečiai šios dienos posėdžio klausimai, todėl negali jie būti perkelti į ketvirtadienį, reikia ieškoti kitos Reglamento numatytos galimybės, todėl kol kas ketvirtadienio darbotvarkė, artimiausio posėdžio darbotvarkė, nė</text:span><text:span text:style-name="T760">ra formuojama. O šiaip yra Reglamento 85 straipsnis apie papildomo posėdžio surengimo galimybę ir t.t. Tai aš norėčiau, kad dar truputį pasiliktumėte po to, kai aš trinktelsiu gongą. Posėdis yra baigtas. Tačiau noriu, kad dabar būtų pasitarta dėl galimybės</text:span><text:span text:style-name="T761"><text:s/>šiandien surengti, kaip numato Reglamento 86 straipsnis, deputatų pasitarimą kuriems nors klausimams pirmiausia aptarti. Ar manote, kad tikslinga dabar padaryti ir pakviesti koalicijos narius?<text:s/></text:span><text:span text:style-name="T762">(Balsai</text:span><text:span text:style-name="T763"><text:s/></text:span><text:span text:style-name="T764">salėje, negirdėti)</text:span></text:p>
      <text:p text:style-name="P765"><text:span text:style-name="T766">PIRMININKAS.<text:s/></text:span><text:span text:style-name="T767">Deputatas V.Plečkaitis</text:span><text:span text:style-name="T768"><text:s/>buvo užsirašęs pirmiausia. Prašom.</text:span></text:p>
      <text:p text:style-name="P769"><text:span text:style-name="T770">V.P. PLEČKAITIS.<text:s/></text:span><text:span text:style-name="T771">Aš siek tiek norėjau pasakyti tai, ką pasakė V.Andriukaitis, bet jis, žmogus, turintis daugiau kalbėjimo meno patyrimo, žinoma, mane aplenkė. Aš norėčiau pasakyti, kad vis dėlto šitą klausimą apskritai r</text:span><text:span text:style-name="T772">eikėtų išplėsti. Nieko prieš, kad mes dabar visi bendrom jėgom ne kariaudami, o bandydami susitarti po pertraukos, matyt, kavos, pradėtume tokį neformalų pasitarimą, bet jį, jo tematiką siūlyčiau išplėsti ir nagrinėti susidariusią padėtį pačioje Aukščiausi</text:span><text:span text:style-name="T773">ojoje Taryboje, politinę situaciją Lietuvoje, neapsiriboti vien tuo, kas čia yra, t.y. rinkimų data ir su tuo susijusiu įstatymu. Štai šitie klausimai reikalauja daug platesnio konteksto, ir aš manau, kad apie tai būtų galima kalbėti ir šiandien, ir ketvir</text:span><text:span text:style-name="T774">tadienį, o tuos klausimus, kurie čia buvo automatiškai įrašyti, pasiūlyti perkelti į ketvirtadienį. Dabar pagrindinis klausimas yra politinė krizinė situacija pačiame parlamente ir kaip ją galima sustabdyti arba jos išvengti. Aš siūlyčiau būtent tą temą iš</text:span><text:span text:style-name="T775">plėsti mūsų uždarame posėdyje, arba neformaliame posėdyje, o paskui ją ir formalizuoti.</text:span></text:p>
      <text:p text:style-name="P776"><text:span text:style-name="T777">PIRMININKAS.<text:s/></text:span><text:span text:style-name="T778">Aišku. Taigi Sąjūdžio koalicija siūlė pasitarime, šitame deputatų pasitarime aptarti du minėtus klausimus, o kita parlamento dalis galėtų tada siūlyti svar</text:span><text:span text:style-name="T779">styti šiame pasitarime klausimą apskritai apie Aukščiausiosios Tarybos darbą, dabartinę situaciją Aukščiausiojoje Taryboje. Galbūt galima būtų kviesti koalicijos narius, pavyzdžiui, 18 val. į tokį pasitarimą? Deputatas J.Pangonis.</text:span></text:p>
      <text:p text:style-name="P780"><text:span text:style-name="T781">J.PANGONIS.<text:s/></text:span><text:span text:style-name="T782">Gerbiamasis s</text:span><text:span text:style-name="T783">eniūne, ar jūs garantuojat, kad 18 val. bus kas nors iš Sąjūdžio koalicijos?</text:span></text:p>
      <text:p text:style-name="P784"><text:span text:style-name="T785">PIRMININKAS.<text:s/></text:span><text:span text:style-name="T786">Žinot, aš tikrai už nieką negaliu garantuoti.<text:s/></text:span></text:p>
      <text:p text:style-name="P787"><text:span text:style-name="T788">J.PANGONIS.<text:s/></text:span><text:span text:style-name="T789">Tai gal jūs sužinokit ir mums pasakykit, nes mes laukim, paskui vėl ateisim ir vėl nieko nesulauksim.</text:span></text:p>
      <text:p text:style-name="P790"><text:span text:style-name="T791">PIRMI</text:span><text:span text:style-name="T792">NINKAS.<text:s/></text:span><text:span text:style-name="T793">Gerai, tada mes dar pasikalbėdami 3 min. laukiame, kol bus pasakyta nuomonė. Gerai?</text:span></text:p>
      <text:p text:style-name="P794"><text:span text:style-name="T795">J.PANGONIS.<text:s/></text:span><text:span text:style-name="T796">Gerai.</text:span></text:p>
      <text:p text:style-name="P797"><text:span text:style-name="T798">PIRMININKAS.<text:s/></text:span><text:span text:style-name="T799">Dar deputatas G.Ilgūnas.</text:span></text:p>
      <text:p text:style-name="P800"><text:span text:style-name="T801">S.G.ILGŪNAS.<text:s/></text:span><text:span text:style-name="T802">Gal reikėtų šio pokalbio metu mums išsiaiškinti, kas vis dėlto atsakingas už perversmą Aukščia</text:span><text:span text:style-name="T803">usiojoje Taryboje ir Lietuvoje, apie ką kalbėjo gerbiamas L.Sabutis?</text:span></text:p>
      <text:p text:style-name="P804"><text:span text:style-name="T805">PIRMININKAS.<text:s/></text:span><text:span text:style-name="T806">Tai aš kaip tik ir minėjau, kad koalicija siūlo dėl dviejų klausimų pasitarti, o šita antra parlamento pusė siūlo dar pridurti ir šitą klausimą. Na, nežinau, kaip jūs jį form</text:span><text:span text:style-name="T807">uluosit — ar perversmas, ar pučas, ar dar kaip nors. Gerai. Deputatas L.Sabutis.</text:span></text:p>
      <text:p text:style-name="P808"><text:span text:style-name="T809">L.SABUTIS.<text:s/></text:span><text:span text:style-name="T810">Aš jokiu būdu taip, kaip ką tik teigė G.Ilgūnas, nesakiau. Aš tik sakiau, kad, be abejo, yra žmonės, kolegos deputatai ir pareigūnai, kurie atsakingi, kurie ragino,</text:span><text:span text:style-name="T811"><text:s/>jog šiandien neįvyktų Aukščiausiosios Tarybos posėdis. Aš prašiau išsiaiškinti ir noriu čia išgirsti. O apie perversmus ir kitokius... Prašau neiškraipyti mano teiginio!</text:span></text:p>
      <text:p text:style-name="P812"><text:span text:style-name="T813">PIRMININKAS.<text:s/></text:span><text:span text:style-name="T814">Aiški jūsų pozicija. Laukiu, kol kas nors praneš, ar koalicija pasiryžus</text:span><text:span text:style-name="T815">i 18 val. dalyvauti tokiame pasitarime. Gerai, gal, gerbiamasis Juršėnai, ir jūs galėtumėt nueiti?<text:s/></text:span><text:span text:style-name="T816">(Balsai salėje, negirdėti)</text:span></text:p>
      <text:p text:style-name="P817"> </text:p>
      <text:p text:style-name="P818"><text:span text:style-name="T819">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language="en" fo:country="GB" style:language-complex="he" style:country-complex="IL"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style:text-autospace="none" fo:text-align="justify" fo:line-height="150%"/>
      <style:text-properties style:font-name="TIMESLT" fo:font-size="12pt" style:font-size-asian="12pt" fo:language="en" fo:country="GB" style:language-complex="he" style:country-complex="I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MTAS KETURIASDEŠIMT KETVIRTASIS POSĖDIS. 58 knyga </dc:title>
    <dc:description/>
    <dc:subject/>
    <meta:initial-creator>Seimas</meta:initial-creator>
    <dc:creator>adlibuser</dc:creator>
    <meta:creation-date>2017-04-11T20:35:00Z</meta:creation-date>
    <dc:date>2017-04-11T20:35:00Z</dc:date>
    <meta:template xlink:href="Normal.dotm" xlink:type="simple"/>
    <meta:editing-cycles>2</meta:editing-cycles>
    <meta:editing-duration>PT0S</meta:editing-duration>
    <meta:document-statistic meta:page-count="3" meta:paragraph-count="214" meta:word-count="7978" meta:character-count="59308" meta:row-count="844" meta:non-whitespace-character-count="51544"/>
  </office:meta>
</office:document-meta>
</file>