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 style:parent-style-name="Normal" style:family="paragraph">
      <style:paragraph-properties style:text-autospace="none" fo:text-align="justify" fo:line-height="150%"/>
      <style:text-properties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tyle="italic" style:font-style-asian="italic" style:font-style-complex="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4" style:parent-style-name="Normal" style:family="paragraph">
      <style:paragraph-properties style:text-autospace="none" fo:text-align="justify" fo:line-height="150%" fo:text-indent="0.1972in"/>
      <style:text-properties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style:font-style-complex="italic" fo:font-size="12pt" style:font-size-asian="12pt" style:font-size-complex="12pt" fo:language="lt" fo:country="LT"/>
    </style:style>
    <style:style style:name="T67" style:parent-style-name="DefaultParagraphFont" style:family="text">
      <style:text-properties fo:font-style="italic" style:font-style-asian="italic" style:font-style-complex="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style:font-style-complex="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8" style:parent-style-name="Normal" style:family="paragraph">
      <style:paragraph-properties style:text-autospace="none" fo:text-align="justify" fo:line-height="150%" fo:text-indent="0.1972in"/>
      <style:text-properties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style:font-style-complex="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style:font-style-complex="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text-position="super 62.5%"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style:font-style-complex="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style:font-style-complex="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style:font-style-complex="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58"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style:font-style-complex="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style:font-style-complex="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style:font-style-complex="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style:font-style-complex="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style:font-style-complex="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style:font-style-complex="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style:font-style-complex="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style:font-style-complex="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style:font-style-complex="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style:font-style-complex="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style:font-style-complex="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style:font-style-complex="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style:font-style-complex="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BodyTextIndent" style:family="paragraph">
      <style:paragraph-properties fo:line-height="150%"/>
    </style:style>
    <style:style style:name="T378" style:parent-style-name="DefaultParagraphFont" style:family="text">
      <style:text-properties fo:font-style="italic" style:font-style-asian="italic" style:font-style-complex="italic" fo:language="lt" fo:country="LT"/>
    </style:style>
    <style:style style:name="T379" style:parent-style-name="DefaultParagraphFont" style:family="text">
      <style:text-properties fo:font-style="italic" style:font-style-asian="italic" style:font-style-complex="italic" fo:language="lt" fo:country="LT"/>
    </style:style>
    <style:style style:name="T380" style:parent-style-name="DefaultParagraphFont" style:family="text">
      <style:text-properties fo:language="lt" fo:country="LT"/>
    </style:style>
    <style:style style:name="P381" style:parent-style-name="Normal" style:family="paragraph">
      <style:paragraph-properties style:text-autospace="none" fo:text-align="justify" fo:line-height="150%" fo:text-indent="0.1972in"/>
      <style:text-properties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8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85" style:parent-style-name="Normal" style:family="paragraph">
      <style:paragraph-properties style:text-autospace="none" fo:text-align="justify" fo:line-height="150%" fo:text-indent="0.1972in"/>
      <style:text-properties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style:font-style-complex="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style:font-style-complex="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tyle="italic" style:font-style-asian="italic"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BodyTextIndent" style:family="paragraph">
      <style:paragraph-properties fo:line-height="150%"/>
    </style:style>
    <style:style style:name="T545" style:parent-style-name="DefaultParagraphFont" style:family="text">
      <style:text-properties fo:font-style="italic" style:font-style-asian="italic" style:font-style-complex="italic" fo:language="lt" fo:country="LT"/>
    </style:style>
    <style:style style:name="T546" style:parent-style-name="DefaultParagraphFont" style:family="text">
      <style:text-properties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56" style:parent-style-name="Normal" style:family="paragraph">
      <style:paragraph-properties style:text-autospace="none" fo:text-align="justify" fo:line-height="150%" fo:text-indent="0.1972in"/>
      <style:text-properties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style:font-style-complex="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style:font-style-complex="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93"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59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95" style:parent-style-name="Normal" style:family="paragraph">
      <style:paragraph-properties style:text-autospace="none" fo:text-align="justify" fo:line-height="150%" fo:text-indent="0.1972in"/>
      <style:text-properties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14" style:parent-style-name="Normal" style:family="paragraph">
      <style:paragraph-properties style:text-autospace="none" fo:text-align="justify" fo:line-height="150%" fo:text-indent="0.1972in"/>
      <style:text-properties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P696" style:parent-style-name="Normal" style:family="paragraph">
      <style:paragraph-properties fo:line-height="150%" fo:text-indent="0.1972in"/>
    </style:style>
    <style:style style:name="T69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 TREČIASIS POSĖDIS<text:s/></text:span></text:h>
      <text:p text:style-name="P3"><text:span text:style-name="T4"> </text:span><text:span text:style-name="T5">   <text:s/></text:span><text:span text:style-name="T6">1992 m. birželio 16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 ir seniūno pavaduotojas Č.JURŠĖNAS</text:span></text:p>
      <text:p text:style-name="P11"> </text:p>
      <text:p text:style-name="P12"><text:span text:style-name="T13">Diskusija dėl darbotvarkės</text:span></text:p>
      <text:p text:style-name="P14"> </text:p>
      <text:p text:style-name="P15"><text:span text:style-name="T16">PIRMININKAS (E.GENTVILAS).</text:span><text:span text:style-name="T17"><text:s/>Labas ry</text:span><text:span text:style-name="T18">tas, gerbiamieji deputatai! Mielieji kolegos, kaip dažnai atsitinka, turiu sakyti tai, kas man nėra miela, turiu pasakyti štai ką. Birželio 9 d. Aukščiausioji Taryba priėmė pareiškimą, kurio 5 punkte rašoma: ,,Tęsti konsultacijas tarp Aukščiausiosios Taryb</text:span><text:span text:style-name="T19">os frakcijų ir sutarimo pagrindu pateikti Aukščiausiosios Tarybos posėdžių darbotvarkei įstatymus ir klausimus, kuriuos ši Aukščiausioji Taryba turės priimti iki naujų rinkimų." Vakar vakare 19 val. buvo susirinkę frakcijų atstovai, jeigu neklystu, dalyvav</text:span><text:span text:style-name="T20">o visų 9 frakcijų atstovai, tarp jų ir koalicijos deleguoti žmonės, ir nebuvo pasiektas susitarimas dėl šios dienos rytinio posėdžio darbotvarkėje numatytų klausimų. Todėl nors ir nebuvo balsuota, konsultacijose dalyvavę deputatai, bent jau jų dauguma, pat</text:span><text:span text:style-name="T21">ikėjo man pasakyti, kad nepasiekus susitarimo dėl darbotvarkės šiandien 10 val. plenarinis posėdis nepradedamas. 12 val. vėl renkasi konsultacijų grupė, kurioje dalyvauja visų frakcijų atstovai. Buvo pasakyta, kad deputatai kviečiami j salę šiandien 15 val</text:span><text:span text:style-name="T22">. Ir tikimasi, kad iki to laiko bus suderinti darbotvarkės klausimai. Taigi aš negaliu pradėti šio plenarinio posėdžio, kadangi tai prieštarautų jau minėto pareiškimo 5 punktui. Tačiau štai dabar aš matau, kad yra mažiausiai 43 deputatų parašai. Tie paraša</text:span><text:span text:style-name="T23">i yra po 6 klausimais. Tai rinkimų komisijos pirmininko pranešimas apie birželio 14 d. referendumo rezultatus, antras <text:s/>Valstybės sienos ir jos apsaugos įstatymo projektas, trečias <text:s/>Civilinio kodekso naujos redakcijos projektas, ketvirtas <text:s/>Komercinių bankų<text:s/></text:span><text:span text:style-name="T24">įstatymo projektas, penktas — nutarimo dėl deputato V.Čepaičio mandato projektas, šeštas — Buhalterinės apskaitos įstatymo projektas. Taigi deputatai inicijuoja šitų klausimų .varstymą. Aš dar kartą turiu pasakyti, kad mano nuomonė buvo kiek kitokia. Sutin</text:span><text:span text:style-name="T25">ku, kad posėdis gali būti pradėtas, tačiau, kaip jau vakar minėjau, aš<text:s/></text:span><text:soft-page-break/><text:span text:style-name="T26">nenorėčiau vadovauti šitų klausimų svarstymui tol, kol nesutariame taip, kaip numato pareiškimo 5 punktas. Aš manau, kad ponas Č.Juršėnas sutiks vadovauti šiam posėdžiui, šių klausimų s</text:span><text:span text:style-name="T27">varstymui. Deputatas A.Taurantas.</text:span></text:p>
      <text:p text:style-name="P28"><text:span text:style-name="T29">A.TAURANTAS.</text:span><text:span text:style-name="T30"><text:s/>Aš noriu pridėti prie to, ką jūs pasakėte, kad susitarimas ir pasitarimas dėl darbotvarkės vakar buvo ne tik vakare, bet ir iš ryto. Darbotvarkė buvo sutarta iš ryto, jūs pats ją atspausdinote, išdalijote depu</text:span><text:span text:style-name="T31">tatams ir tik vakare įvyko kažkokie kitokie pasikeitimai. Visa tai aš galiu tik įvardyti kaip to paties Aukščiausiosios Tarybos pareiškimo 5 punkto pažeidimą, padarytą tų deputatų, kurių dabar nėra salėje. Labai gaila, kad taip vyksta, bet šį faktą mes tur</text:span><text:span text:style-name="T32">ime konstatuoti.</text:span></text:p>
      <text:p text:style-name="P33"><text:span text:style-name="T34">PIRMININKAS.</text:span><text:span text:style-name="T35"><text:s/>Aš taip pat tai noriu konstatuoti ir primenu, kad mano parengtas darbotvarkės projektas, sudarytas iš 12 punktų, dar turėtų būti aprobuotas frakcijose ir koalicijose ir 19 val. pateiktas iki galo aptarti. Kadangi 19 val. nebuv</text:span><text:span text:style-name="T36">o sutarta dėl šitų darbotvarkės klausimų, aš nematau galimybės svarstyti šitos darbotvarkės. Tai prašom, gerbiamasis Juršėnai. Prieš tai deputatas V.Andriukaitis.</text:span></text:p>
      <text:p text:style-name="P37"><text:span text:style-name="T38">V.P.ANDRIUKAITIS</text:span><text:span text:style-name="T39">. Aš norėčiau paprašyti prieš svarstant referendumo klausimą perskaityti darb</text:span><text:span text:style-name="T40">o grupės Konstitucijai rengti trumpą pareiškimą.</text:span></text:p>
      <text:p text:style-name="P41"><text:span text:style-name="T42">PIRMININKAS.</text:span><text:span text:style-name="T43"><text:s/>Jūs norite jį skaityti?</text:span></text:p>
      <text:p text:style-name="P44"><text:span text:style-name="T45">V.P.ANDRIUKAITIS.</text:span><text:span text:style-name="T46"><text:s/>Taip, aš noriu jį perskaityti. Darbo grupės atstovų pareiškimą.</text:span></text:p>
      <text:p text:style-name="P47"><text:span text:style-name="T48">PIRMININKAS.</text:span><text:span text:style-name="T49"><text:s/>Prašom.</text:span></text:p>
      <text:p text:style-name="P50"> </text:p>
      <text:p text:style-name="P51"><text:span text:style-name="T52">Konstitucijos rengimo grupės pareiškimas (deputatas V.P.Andriukai</text:span><text:span text:style-name="T53">tis)</text:span></text:p>
      <text:p text:style-name="P54"> </text:p>
      <text:p text:style-name="P55"><text:span text:style-name="T56">V.P.ANDRIUKAITIS.</text:span><text:span text:style-name="T57"><text:s/>Gerbiamieji kolegos, gerbiamasis pirmininke, leiskite perskaityti Konstitucijos derinimo grupės atstovų pareiškimą.</text:span></text:p>
      <text:p text:style-name="P58"><text:span text:style-name="T59">,,Pagal pasiektą visų frakcijų ir frakcijoms nepriklausančių deputatų susitarimą praeitą savaitę buvo tęsiamas darb</text:span><text:span text:style-name="T60">as deputatų grupėje derinant Konstitucijos nuostatas. Jau susitarta dėl esminių Konstitucijos straipsnių pataisų. 1992 m. birželio 15 d. 11 val. susirinkus atstovams į eilinį posėdį buvo raštu pateiktos pozicijos, dėl kurių pasiektas tam tikras susitarimas</text:span><text:span text:style-name="T61">. Buvo pasiūlyta svarstyti rastu pateiktus formulavimus, kad būtų užfiksuotas praeitos savaitės darbo rezultatas. Formulavimai buvo visų atstovų trumpai aptarti posėdyje. Po to Sąjūdžio koalicijos atstovai paprašė pertraukos, kad galėtų visa tai aptarti ko</text:span><text:span text:style-name="T62">alicijos posėdyje. Buvo susitarta, jog kitas posėdis vyks birželio 15 d. 19 val. 217 kabinete, tačiau vakare į minėtą posėdį<text:s/></text:span><text:soft-page-break/><text:span text:style-name="T63">Sąjūdžio koalicijos atstovai neatvyko, iš anksto apie tai nepranešė kitų frakcijų atstovams. Manome, jog toks susitarimų nepaisymas</text:span><text:span text:style-name="T64"><text:s/>trukdo normaliam Aukščiausiosios Tarybos darbui ir apsunkina galimybę pasiekti susitarimą." Konstitucijos derinimo grupės atstovai, buvę vakar 1S val., posėdyje, deputatai: V.Andriukaitis, B.Genzelis, R.Ozolas, Č.Okinčicas, K.Lapinskas, E.Klumbys. Ačiū.</text:span></text:p>
      <text:p text:style-name="P65"><text:span text:style-name="T66">P</text:span><text:span text:style-name="T67">IRMININKAS (Č.JURŠĖNAS).<text:s/></text:span><text:span text:style-name="T68">Ačiū. Prašom. Deputatas L.Sabutis.</text:span></text:p>
      <text:p text:style-name="P69"><text:span text:style-name="T70">L.SABUTIS.</text:span><text:span text:style-name="T71"><text:s/>Aš atsiimu, duokit iš eilės.</text:span></text:p>
      <text:p text:style-name="P72"><text:span text:style-name="T73">PIRMININKAS.</text:span><text:span text:style-name="T74"><text:s/>Deputatas B.Lubys. Prašom.</text:span></text:p>
      <text:p text:style-name="P75"> </text:p>
      <text:p text:style-name="P76"><text:span text:style-name="T77">Diskusija dėl tolesnio darbo</text:span></text:p>
      <text:p text:style-name="P78"> </text:p>
      <text:p text:style-name="P79"><text:span text:style-name="T80">B.LUBYS. Aš</text:span><text:span text:style-name="T81"><text:s/>noriu kreiptis į gerbiamuosius pirmininkus ir paprašyt, kad vis dėlto r</text:span><text:span text:style-name="T82">eikia gerint darbo organizavimą ir informatikos organizavimą. Jeigu vakar 19 val. ar 20 val. vakare buvo tartasi ar nesusitarta, matyt, nesunkų perduot į informacijos centrą, televizijai, radijui, paskutinėse vakaro laidose pranešti, kad šiandien posėdis n</text:span><text:span text:style-name="T83">evyks. Galima juk daryt atvirkštinę išvadą, kurią aš dabar sau padariau. Aš dalyvausiu posėdžiuose, kai bus paskelbta, kad posėdis vyks. Manyčiau, kad tada, jeigu nėra pranešimo, kad jis nevyks, aš turėsiu vadovautis tik teze, kad posėdis nevyks, ir tiktai</text:span><text:span text:style-name="T84"><text:s/>išgirdęs per radiją arba televiziją pranešimus, kad posėdis vyks, tada dalyvaut. Šįryt važiuojant čia 9 val. per radiją buvo pranešta, kad posėdis nevyks, tai galbūt galima, kad būtų žinoma informacija. Lietuvos radijo... Ačiū.</text:span></text:p>
      <text:p text:style-name="P85"><text:span text:style-name="T86">PIRMININKAS.</text:span><text:span text:style-name="T87"><text:s/>Aš galiu gerbi</text:span><text:span text:style-name="T88">amajam deputatui pranešti, kad būtent tas rytinis pranešimas buvo padarytas seniūno E.Gentvilo iniciatyva. Deputatas J.Pangonis.</text:span></text:p>
      <text:p text:style-name="P89"><text:span text:style-name="T90">J.PANGONIS.</text:span><text:span text:style-name="T91"><text:s/>Gerbiamieji deputatai, man visiškai nesuprantama, kodėl mes negalime svarstyti tų klausimų, dėl kurių visi sutarėme</text:span><text:span text:style-name="T92">. Juk yra derinimo grupės, jos dirba, jos gali dirbti ir posėdžio metu, o mes spręskime tuos tikrai svarbius klausimus, pavyzdžiui, Žemės mokesčio įstatymą. Savivaldybės negali finansuoti, trūksta pinigų, o mes čia kaip gaidžiai užsispyrę vienas su kitu šo</text:span><text:span text:style-name="T93">kame, kažkokį neaiškų žaidimą žaidžiame. Todėl aš manyčiau, kad labai negražiai elgiasi ta grupė, kuri šiandien žlugdo posėdžius, nes mes tikrai galime spręsti tuos klausimus, kurie visiškai neturi nieko bendro su rinkimais, su kitom iškylančiom problemom.</text:span><text:span text:style-name="T94"><text:s/>Ir kai išsispręs kitos problemos, tuomet galima bus grįžti prie jų sprendimo, prie Rinkimų įstatymo ar prie datos paskelbimo. Esame jau sutarę, kad rinkimai rudenį, kad reikia suderinti Rinkimų įstatymą, Konstituciją. Todėl manau, kad dirbkime taip, kaip<text:s/></text:span><text:span text:style-name="T95">dirbame. Pagal Reglamentą posėdis kiekvieną antradienį turi prasidėti lyg 10 val., ir jeigu kuris deputatas skelbia per radiją, kad posėdis neįvyks, tai dar nėra Aukščiausiosios Tarybos nutarimas, man regis.</text:span></text:p>
      <text:p text:style-name="P96"><text:span text:style-name="T97">PIRMININKAS.</text:span><text:span text:style-name="T98"><text:s/>Deputatas L.Sabutis.</text:span></text:p>
      <text:p text:style-name="P99"><text:span text:style-name="T100">L.SABUTIS.</text:span><text:span text:style-name="T101"><text:s/>Aš<text:s/></text:span><text:span text:style-name="T102">tiesiog nežinau, ką ir pasiūlyt reikėtų, kai tokia situacija, bet atrodo, kad dvi dalys vėl skirtingose patalpose... Vis tiek mes nerasim bendro sprendimo. Aš siūlyčiau galbūt ir čia esantiems deputatams, tiems, kurie tęsė derybas ir dalyvavo frakcijose, p</text:span><text:span text:style-name="T103">asitarimuose sudarant tą darbotvarkę, vis dėlto nepamiršti mūsų bendro susitarimo. Aš pritarčiau tai daliai deputatų, kurie pirmiausia norėtų vis dėlto, kad būtų apibrėžta rinkimų data. Mes kartu dalyvaudami paskutiniuose posėdžiuose tartum dėl to ir susit</text:span><text:span text:style-name="T104">arėme Šiandien iškilo problema, kodėl neatėjo dalis deputatų. Tik dėl to (kaip man buvo paaiškinta), jog nėra darbotvarkėje įrašyto tokio klausimo kaip rinkimų datos pasirinkimas arba bent jau naujo įstatymo principų išdėstymas. Jeigu mes galėtume sutarti,</text:span><text:span text:style-name="T105"><text:s/>kad šie klausimai bus svarstomi, sakykim, ne tuoj pat, o kad ir šiandien, galbūt mes surastume išeitį, kad galėtume vėl kartu dirbti. Kaip aš supratau, tai yra pagrindinis šiuo metu mūsų skyrybų šaltinis. Aš pasisakyčiau už tai, kad dalis mūsų deputatų, e</text:span><text:span text:style-name="T106">sančių čia salėje, vis dėlto surastų galimybę nueiti į koaliciją, pranešti (jeigu tai yra bendra nuomonė), kad vis dėlto tariamės dėl rinkimų datos, galėtume spręsti ir kitus klausimus sėkmingai. Atrodo, kad mes iš tikrųjų įstrigsime pusiaukelėje. Iš esmės</text:span><text:span text:style-name="T107"><text:s/>aš net nežinau, ką toliau ir pasiūlyti.</text:span></text:p>
      <text:p text:style-name="P108"><text:span text:style-name="T109">PIRMININKAS.</text:span><text:span text:style-name="T110"><text:s/>Deputatas L.Apšega.</text:span></text:p>
      <text:p text:style-name="P111"><text:span text:style-name="T112">L..APŠEGA.</text:span><text:span text:style-name="T113"><text:s/>Gerbiamieji deputatai, aš irgi noriu prisidėti prie visų, kad tikrai mes iš provincijų, kurie esame gana tolokai, pusantro, du šimtai kilometrų nuo Vilniaus... Aš sužinau<text:s/></text:span><text:span text:style-name="T114">tiktai Vilniaus prieigose 9 val., kad plenarinis posėdis nevyks. Sudeginau nemažai benzino (mums, žinoma, duoda toms išlaidoms, bet argi tokiems tikslams reikia šituos dalykus naudoti). Ir aš manau, kad kažkas turi atsakyti už šituos dalykus. Ir aš tikrai<text:s/></text:span><text:span text:style-name="T115">pritariu gerbiamajam deputatui B.Lubiui. Kol negausiu pranešimo, vyriausybinės telegramos, aš daugiau čia važiuoti nesiruošiu. Nes mes turim ir namuose, ir rinkimų apylinkėse pakankamai reikalų, o galų gale jeigu čia ir atvažiuočiau, tai aš turėčiau būti s</text:span><text:span text:style-name="T116">usiplanavęs (ar frakcijose, ar kur nors) darbą; dabar atvažiuoji ir sėdi kaip koks išmestas į krantą nereikalingas daiktas ir pasijunti kvailys. Manyčiau, kad šituos klausimus mes turime tik taip spręsti. Ir aš tikrai į sesiją atvyksiu tik tada, kai gausiu</text:span><text:span text:style-name="T117"><text:s/>telegramą. Ačiū.</text:span></text:p>
      <text:p text:style-name="P118"><text:span text:style-name="T119">PIRMININKAS</text:span><text:span text:style-name="T120">. Deputatas V.Andriukaitis.</text:span></text:p>
      <text:p text:style-name="P121"><text:span text:style-name="T122">V.P.ANDRIUKAITIS. Aš</text:span><text:span text:style-name="T123"><text:s/>manau, kad tie kolegos, kurie vis dėlto kalba neatsižvelgdami į mūsų pareiškimo esmę, į susitarimų problematiką, neįsigilindami, jog tie susitarimai iš tikrųjų pasiekiami tada, k</text:span><text:span text:style-name="T124">ai laikomasi priimto Reglamento, ir neatsižvelgiama į tai, kad susitarimai staiga dėl įvairių priežasčių netgi ir pažeidžiami, turėtų suprasti, kad jeigu yra pažeidimai, tuomet darbo ritmas reglamentuojamas labai paprastu dokumentu — Aukščiausiosios Tarybo</text:span><text:span text:style-name="T125">s Reglamentu. Aš dar nežinau, ar Aukščiausioji</text:span><text:span text:style-name="T126"><text:s/></text:span><text:span text:style-name="T127">Taryba nutarė pakeisti savo Reglamentą ir tiems kolegoms, kurie nori į posėdžius atvykti pagal radijo pranešimus. Norėčiau tiktai priminti, jog yra Aukščiausiosios Tarybos Reglamentas, pagal kurį antradieniais</text:span><text:span text:style-name="T128"><text:s/>ir ketvirtadieniais vyksta normalūs posėdžiai. Aukščiausioji Taryba jo dar nėra atmetusi. Jei neeilinis posėdis, reikia klausyti radijo laidų, taip, ir gauti pranešimus, bet eiliniams, normaliems posėdžiams... Man atrodo, kad kolegos puikiai supranta, jog</text:span><text:span text:style-name="T129"><text:s/>yra Laikinasis Pagrindinis Įstatymas, kuris numato atostogas birželio 30 d., yra Reglamentas, yra susitarimų grupės, kurios turi susitarti, o jeigu jo nepasiekia, tada veikia Reglamentas. Ačiū.<text:s/></text:span><text:span text:style-name="T130">PIRMININKAS.</text:span><text:span text:style-name="T131"><text:s/>Deputatas J.Tamulis.</text:span></text:p>
      <text:p text:style-name="P132"><text:span text:style-name="T133">J.TAMULIS.</text:span><text:span text:style-name="T134"><text:s/>Gerbiamieji kole</text:span><text:span text:style-name="T135">gos, aš norėjau pasakyti, kad visų pirma prapuolė R.Ozolo pavardė, kuri buvo prieš mano.</text:span></text:p>
      <text:p text:style-name="P136"><text:span text:style-name="T137">PIRMININKAS.</text:span><text:span text:style-name="T138"><text:s/>Tikrai aš neištryniau, prašom paspausti. Gerai, manykim, kad aš čia viską padariau. Prašom. Deputatas R.Ozolas.</text:span></text:p>
      <text:p text:style-name="P139"><text:span text:style-name="T140">R.OZOLAS.</text:span><text:span text:style-name="T141"><text:s/>Ačiū. Aš norėčiau pabrėžti tą ap</text:span><text:span text:style-name="T142">linkybę, kad nėra jokių dviejų savarankiškai posėdžiaujančių parlamentų. Yra vienas, dirbantis čia, ir yra deputatai, kurie nedalyvauja šitame posėdyje, tačiau mes žinome, kad su nedalyvaujančiais posėdyje deputatais yra kalbamasi bandant numatyti normalų<text:s/></text:span><text:span text:style-name="T143">darbą. Kaip buvo pranešta gerbiamojo seniūno, ana pusė deputatų, kuri yra išėjusi ir posėdyje nedalyvauja, prašo, kad posėdis nevyktų. Taip, tai yra oficialus jų prašymas, jeigu aš teisingai suprantu. O jeigu ne taip, tai būtų gerai, kad tuose pokalbiuose,</text:span><text:span text:style-name="T144"><text:s/>derybose dalyvaujantys asmenys oficialiai informuotų Aukščiausiąją Tarybą apie tai, jog posėdis dėl tam tikrų aplinkybių vykti negali ir siūlomas toks ir toks tolesnis šios ienos mūsų darbo pobūdis. Kadangi tai nėra padaryta, aš drįstu pats šitą tvarką pa</text:span><text:span text:style-name="T145">siūlyti. Man atrodo, kad, atsižvelgdami į tą per seniūną perduoti prašymą, mes galėtume posėdžio šiandien ir nerengti ir iki 15 val., kaip yra prašoma, pabandyti dar tartis dėl galimos tvarkos ir susitarimų dokumentų turinio. Prieš tai, aš manyčiau, kad, k</text:span><text:span text:style-name="T146">aip ir buvo numatyta, galėsime paklausyti rinkimų komisijos, referendumo komisijos pirmininko .Litvino pranešimo apie referendumo rezultatus (tai nepaprastai įdomus svarbus visiems dalykas) ir tada daryti pertrauką. 12 val. rinktis pokalų grupėms, o 15 val</text:span><text:span text:style-name="T147">. rinktis visam parlamentui. Tada pagal visą reikiamą arką, jau per nieką neperduodant, o pačioms derybų grupėms informuotai pristatyti tai, kas yra sutarta.<text:s/></text:span></text:p>
      <text:p text:style-name="P148"><text:span text:style-name="T149">PIRMININKAS.</text:span><text:span text:style-name="T150"><text:s/>Deputatas A.Taurantas.</text:span></text:p>
      <text:p text:style-name="P151"><text:span text:style-name="T152">A.TAURANTAS.</text:span><text:span text:style-name="T153"><text:s/>Aš faktiškai norėjau pasiūlyti tą patį dalyką, a</text:span><text:span text:style-name="T154">pie ką kalbėjo gerbiamasis R.Ozolas. Mes čia kol kas tik spėliojame, kodėl taip vyksta, ir yra vis dėlto negera situacija, nes jokio dialogo tokiu būdu nėra. Gal galėtų, sakykime, gerbiamasis E.Gentvilas, kaip koalicijos atstovas, nueiti ir paprašyti koali</text:span><text:span text:style-name="T155">cijos oficialiai įgalioto deputato ateiti, čia,. į salę, ir informuoti, kokios yra sąlygos, kokios yra priežastys ir ką mes toliau galėtume daryti. Mes dabar tai.p pat spėliojame, ar mes. galėsime 1.2 val. darbo grupėse dirbti, ar 15 val. Deputatai paprasč</text:span><text:span text:style-name="T156">iausiai nežino, taip, jie turi daug kitų darbų, laikas yra brangus. Reiktų dabar aiškiai žinoti, kaip. mes šiandien toliau elgsimės, kaip mes toliau elgsimės rytoj, kaip toliau elgsimės poryt. Tai bent jau tokią oficialią informaciją iš mūsų kolegų, koalic</text:span><text:span text:style-name="T157">ijos, gauti salėje būtų labai gerai, ir aš prašyčiau gerbiamąjį E.Gentvilą būti šiuo atveju tam tikru tarpininku.</text:span></text:p>
      <text:p text:style-name="P158"><text:span text:style-name="T159">PIRMININKAS.</text:span><text:span text:style-name="T160"><text:s/>Deputatas Z.Balcevičius. Prašom.</text:span></text:p>
      <text:p text:style-name="P161"><text:span text:style-name="T162">Z.BALCEVIČIUS.</text:span><text:span text:style-name="T163"><text:s/>Gerbiamieji kolegos, reikia pagaliau turbūt įvardyti visa tai, kas čia vyksta, ir</text:span><text:span text:style-name="T164"><text:s/>pasakyti žmonėms, mūsų visiems rinkėjams, lietuvių tautai. Jeigu koalicija supranta dialogą kaip jų (...) reikalavimų priėmimą, tai kam tada tos darbo grupės, kam tas žaidimas? Jei koalicija, koalicijos atstovai nežada garbingai vykdyti šito mūsų susitari</text:span><text:span text:style-name="T165">mo, kuriame faktiškai buvo tam tikrų kompromisų, tai gal tada reikėtų... Gal mes jau visi labai pavargom, gal reikėtų tiesiog paskelbti atostogas ir už praėjusius metus (pernai mes atostogų neturėjom), ir už šiuos metus. Susirinktume pailsėję, gal tada ate</text:span><text:span text:style-name="T166">itume visi į protą, nes čia vaikščioti, gaišinti laiką aš nematau jokio reikalo.</text:span></text:p>
      <text:p text:style-name="P167"><text:span text:style-name="T168">PIRMININKAS.</text:span><text:span text:style-name="T169"><text:s/>Deputatas J.Tamulis. Prašom.</text:span></text:p>
      <text:p text:style-name="P170"><text:span text:style-name="T171">J.TAMULIS.</text:span><text:span text:style-name="T172"><text:s/>Gerbiamieji kolegos, iš tiesų klausimas ir teiginys iš koalicijos atstovų pusės, kad jie nesiruošia šiandien ateiti į posė</text:span><text:span text:style-name="T173">dį ir praktiškai atsisako svarstyti tuos kiausimus, kurie yra darbotvarkėje ir kurie buvo sutarti vakar iš ryto, buvo jų pateiktas tiktai vakar vakare po 19 val. 1 iš tiesų buvo be galo problemiška informuoti visus deputatus, kad posėdi dėl šių priežasčių<text:s/></text:span><text:span text:style-name="T174">negalės vykti. Jie pageidavo surengti dar vieną susitikimą 12 val., aptarti susiklosčiusią situaciją, o posėdį planuoti, jeigu bus su tarta, 15 val. Argumentai, kuriuos jie išdėstė, buvo maždaug tokie: konkreti data nėra nustatyta, pertrauka, t.y. atostogų</text:span><text:span text:style-name="T175"><text:s/>laikas, artėja, jiem trukdoma dirbti ir todėl jie neateis tol, kol nebus nustatyta data. Aš turi vilties, kad jie patys ateis ir pasakys, ką mano šituo kiausimu, nors tie žmonės, kurie buvo tose derybose, visa tai girdėjo. Aš sutinku, kad iš ties dvelkia<text:s/></text:span><text:span text:style-name="T176">tų susitarimų pažeidimu. Tačiau aš esu asmeniškai linkęs duok jiems galimybę atidėti šitą posėdį iki 15 val., nes manau (jeigu kiti nėra savo žodžio šeimininkai, tai būkime bent mes tais savo žodžio šeimininkais), kad ta dalis, tai, kas yra užrašyta pasiek</text:span><text:span text:style-name="T177">tuose susitarimuose, yra gerokai daugiau verta nei dviejų valandų posėdžio. Aš nenoriu dėl vienokių ar kitokių priežasčių tai griauti, nes pateksim į labai nemalonią situaciją, kai viena pusė aiškins, kad kita pusė pirma pažeidė susitarimą, o kita pusė dar</text:span><text:span text:style-name="T178">ys tą pat. Tada viskas, kas taip sunkiai buvo pasiekta ir susitarta, išlėks į orą. Aš manau, kad netgi jeigu viena pusė elgiasi ne visai korektiškai, tai kitai pusei reikėtų kurį taiką sukąsti dantis</text:span></text:p>
      <text:p text:style-name="P179"><text:span text:style-name="T180">A.SAKALAS.</text:span><text:span text:style-name="T181"><text:s/>Galima dėl procedūros, gerbiamasis pirmininke</text:span><text:span text:style-name="T182">?</text:span></text:p>
      <text:p text:style-name="P183"><text:span text:style-name="T184">PIRMININKAS.</text:span><text:span text:style-name="T185"><text:s/>Prašom. Deputatas A.Sakalas.</text:span></text:p>
      <text:p text:style-name="P186"><text:span text:style-name="T187">A.SAKALAS.</text:span><text:span text:style-name="T188"><text:s/>Gerbiamasis pirmininke, Jums yra įteikti 44 deputatų parašai (man regis, ne visi deputatai apie tai žino). Yra prašoma, kad pirmiausia būtų išklausytas ponas V.Litvinas, po to daroma pertrauka iki 15 v</text:span><text:span text:style-name="T189">al. Ir manau, kad šitą pertrauką bus galima vaisingai išnaudoti tariantis su kitomis frakcijomis. Todėl aš manyčiau, kad mes turime čia ilgai diskutuoti. Aš siūlyčiau pradėti jums šitą dalyką daryti, o paskui prašom, jeigu po pono V.Litvino pranešimo dar n</text:span><text:span text:style-name="T190">orėtų kas nors šnekėti ir padiskutuoti, mielai.</text:span></text:p>
      <text:p text:style-name="P191"><text:span text:style-name="T192">PIRMININKAS.</text:span><text:span text:style-name="T193"><text:s/>Gerbiamasis deputate, ar kas nors pasirūpino pranešėjo pakvietimu? Gerbiamieji kolegos, dabar galime padaryti mūsų įvairių pasisakymų pertrauką. Aš pats šitą pertrauką išnaudočiau tokiam pareiški</text:span><text:span text:style-name="T194">mui. Pirmiausia ar visi deputatai (tie, kurie čia salėje esat) yra susipažinę su ta darbotvarke, kuri siūloma, patikslinu, 45 pasirašiusių deputatų. Gal perskaitysiu, tada bus aiškiau. ,,Mes, žemiau pasirašę Aukščiausiosios Tarybos deputatai, reikalaujame,</text:span><text:span text:style-name="T195"><text:s/>kad šių metų birželio 16 d. eiliniame <text:s/>Aukščiausiosios Tarybos posėdyje būtų nagrinėjami siūloma tvarka šie klausimai: 10 val. — rinkimų komisijos pirmininko pranešimas apie birželio 14 d. referendumo rezultatus (pranešėjas čia patikslintas — gerbiamasis<text:s/></text:span><text:span text:style-name="T196">V.Litvinas), po to, 15 val., čia jau buvo minėta, Lietuvos Respublikos valstybės sienos ir jos apsaugos įstatymo projektas (pranešėjas V.Katkus);</text:span></text:p>
      <text:p text:style-name="P197"><text:span text:style-name="T198">trečias klausimas — Lietuvos Respublikos civilinio kodekso naujos redakcijos projektas (pranešėjas V.Staskonis</text:span><text:span text:style-name="T199">); ketvirtas klausimas — Lietuvos Respublikos komercinių bankų įstatymo projektas (pranešėjas V.Baldišis); penktas klausimas <text:s/>Aukščiausiosios Tarybos nutarimo ,,Dėl V.Čepaičio mandato" projektas (pranešėjas V.Litvinas); šeštas klausimas <text:s/>Lietuvos Respublik</text:span><text:span text:style-name="T200">os buhalterinės apskaitos įstatymo projektas (pranešėja E.Kunevičienė)." Štai tokia siūloma darbotvarkė. Bet pirmiausia, gerbiamieji kolegos, vis dėlto mes turim dirbti. Jeigu mes reikalaujam iš kitų tvarkos, patys turim dirbti nustatyta tvarka. Šitas posė</text:span><text:span text:style-name="T201">dis nėra iš anksto skelbtas. Pagal Reglamento 74 straipsnį: ,,Aukščiausiosios Tarybos sesijos metu paprastai rengiami keturi posėdžiai per savaitę <text:s/>po du antradienį ir ketvirtadienį." Paprastai. Vadinasi, gali ir nebūti antradienį. O apie neeilinius posėdž</text:span><text:span text:style-name="T202">ius Reglamento 82 straipsnyje rašoma, cituoju: ,,Darbotvarkėje nenumatytas Aukščiausiosios Tarybos posėdis gali būti surengtas Aukščiausiosios Tarybos Prezidiumo arba ne mažesnės kaip vieno trečdalio bendro deputatų skaičiaus deputatų grupės iniciatyva." I</text:span><text:span text:style-name="T203">niciatyva yra, bet yra šito straipsnio antra dalis, kuri mums šiek tiek reikalus painioja. Todėl aš labai prašau visus įsiklausyti, ypač tuos, kurie geriau už mane išmano Reglamentą. Aš čia kreipiuosi į kolegą A.Taurantą, kaip vieną iš autorių. 82 straipsn</text:span><text:span text:style-name="T204">io antra dalis yra tokia: ,,Apie tokio (t.y. neeilinio) posėdžio rengimą ir darbotvarkę Prezidiumas turi informuoti visus deputatus." Tai štai šitas visų deputatų informavimas, man atrodo, nėra garantuojamas, todėl oficialiai pagal šitą pareiškimą posėdį m</text:span><text:span text:style-name="T205">es galime rengti ne anksčiau kaip 15 val. Per tą laiką bus informuoti deputatai.</text:span></text:p>
      <text:p text:style-name="P206"><text:span text:style-name="T207">A.SAKALAS.</text:span><text:span text:style-name="T208"><text:s/>Gerbiamasis pirmininke, leiskite nesutikti su jūsų nuomone. Pirmiausia jūs pacitavote, kad čia rengiamas neeilinis posėdis, o čia yra eilinis posėdis, kuriam yra si</text:span><text:span text:style-name="T209">ūloma darbotvarkė, eilinis reglamentinis posėdis. Taigi aš norėčiau nesutikti su jūsų nuomone ir siūlau dirbti pagal darbotvarkę.</text:span></text:p>
      <text:p text:style-name="P210"><text:span text:style-name="T211">PIRMININKAS.</text:span><text:span text:style-name="T212"><text:s/>Eilinis posėdis, gerbiamieji, nebuvo numatytas. Prašom, jeigu jūs mane įtikinsite, kad čia tikrai yra planuotas e</text:span><text:span text:style-name="T213">ilinis posėdis, tai viskas gerai. Man regis, mes galime oficialiai posėdžiauti tik 15 val.</text:span></text:p>
      <text:p text:style-name="P214"><text:span text:style-name="T215">A.SAKALAS.</text:span><text:span text:style-name="T216"><text:s/>Gerbiamasis seniūno pavaduotojau! Aš norėčiau, kad jūs atsiverstumėt Reglamento straipsnį ir susirastumėt, kad eiliniai posėdžiai yra antradieniais ir ket</text:span><text:span text:style-name="T217">virtadieniais,</text:span></text:p>
      <text:p text:style-name="P218"><text:span text:style-name="T219">PIRMININKAS.</text:span><text:span text:style-name="T220"><text:s/>Tai aš jau perskaičiau. Paprastai rengiami, bet nebūtina rengti. Jeigu mes neturėjome išankstinio susitarimo, nepatvirtinome nei savaitės, nei kitokios darbotvarkės, vadinasi, nėra geležinio susitarimo dėl šio posėdžio pradžios<text:s/></text:span><text:span text:style-name="T221">būtent 10 val. Aš apie tai ir kalbu, 15 val. <text:s/>prašom. Bet kiti deputatai šito nežinojo. Čia ir yra dilema. Jeigu jūs mane įtikinsite, kad viskas gerai, tai aš jūsų klausau. Aš jūsų tarnas, o ne viršininkas. Prašom. Deputatas A.Taurantas.</text:span></text:p>
      <text:p text:style-name="P222"><text:span text:style-name="T223">A. TAURANTAS</text:span><text:span text:style-name="T224">.</text:span><text:span text:style-name="T225"><text:s/>Jeig</text:span><text:span text:style-name="T226">u galima jums padėti...</text:span></text:p>
      <text:p text:style-name="P227"><text:span text:style-name="T228">PIRMININKAS.</text:span><text:span text:style-name="T229"><text:s/>Prašau, aš kaip tik ir kreipiausi į tamstą, kaip į Reglamento autorių.</text:span></text:p>
      <text:p text:style-name="P230"><text:span text:style-name="T231">A.TAURANTAS.</text:span><text:span text:style-name="T232"><text:s/>Tas žodis ,,paprastai" (mes ne kartą taip jau elgėmės) reiškia, kad taip ir vyksta, kaip ten parašyta, jeigu Aukščiausioji Taryba nenut</text:span><text:span text:style-name="T233">aria kitaip. Šiuo atveju Aukščiausioji Taryba nenutaria kitaip, taip galėtų vykti. Jeigu kalbėtume apie esmę, tai aš pritarčiau jūsų pasiūlymui, kad mes galėtume, sakykime, palaukti iki trijų ar net iki kitos dienos, kaip mes nutarsime. Bet tas žodelis tai</text:span><text:span text:style-name="T234"><text:s/>ir reiškia, Jeigu Aukščiausioji Taryba turi teisę nutarti kitaip. Tai nėra griežtas reikalavimas, bet jeigu Aukščiausioji Taryba nenutaria kitaip, tai posėdžiai vyksta.</text:span></text:p>
      <text:p text:style-name="P235"><text:span text:style-name="T236">PIRMININKAS.</text:span><text:span text:style-name="T237"><text:s/>Nenutarimas, man atrodo, yra tas, kad nepatvirtinta savaitės darbotvarkė.</text:span><text:span text:style-name="T238"><text:s/>Dabar pagal 79 straipsnį mes turime pasiūlymų savaitės darbotvarkei, tvarka, bet ne nuo 10 val. Tai fiia yra visas ginčas. Jeigu jūs manote, kad viskas gerai, prašom.</text:span></text:p>
      <text:p text:style-name="P239"><text:span text:style-name="T240">A.TAURANTAS.</text:span><text:span text:style-name="T241"><text:s/>Na, darbotvarkę ir paprastam posėdžiui gali siūlyti trečdalis deputatų priv</text:span><text:span text:style-name="T242">aloma tvarka.</text:span></text:p>
      <text:p text:style-name="P243"><text:span text:style-name="T244">PIRMININKAS.</text:span><text:span text:style-name="T245"><text:s/>Taip, tai mes šitai turime. Prašom. Deputatas S.Akanovičius.</text:span></text:p>
      <text:p text:style-name="P246"><text:span text:style-name="T247">S..AKANOVIČIUS.</text:span><text:span text:style-name="T248"><text:s/>Gerbiamasis seniūno pavaduotojau, leiskite nesutikti su jūsų tokiu Reglamento traktavimu. Gal mes atsimenam, kad būdavo kitaip? Jeigu pirmadienį susirin</text:span><text:span text:style-name="T249">kdavo atstovai frakcijos, komisijos... Argi buvo skelbta per radiją ar per televiziją, kad rytoj bus posėdis su tam tikra programa? Niekada nebuvo. Kodėl šiandien turime kitaip traktuoti?</text:span></text:p>
      <text:p text:style-name="P250"><text:span text:style-name="T251">PIRMININKAS.</text:span><text:span text:style-name="T252"><text:s/>Prašau, tarkim, kad jūs mane įtikinot. Jeigu kitaip man</text:span><text:span text:style-name="T253">ančių nėra, tada kviečiu j tribūną gerbiamąjį V.Litviną. Dar jūs norite pasisakyti? Prašom. Vieną minutėlę! Registruojamės, kad žinotume, kiek mūsų salėje. Prašom registruotis. Salėje 48 deputatai. Ačiū. Prašom, deputate Litvinai, t.y. gerbiamasis komisijo</text:span><text:span text:style-name="T254">s pirmininko pavaduotojau.</text:span></text:p>
      <text:p text:style-name="P255"> </text:p>
      <text:p text:style-name="P256"><text:span text:style-name="T257">Rinkimų komisijos pirmininko pavaduotojo V.Litvino pranešimas apie birželio 14 d. referendumo rezultatus ir atsakymai į deputatų klausimus</text:span></text:p>
      <text:p text:style-name="P258"> </text:p>
      <text:p text:style-name="P259"><text:span text:style-name="T260">V.LITVINAS.</text:span><text:span text:style-name="T261"><text:s/>Gerbiamieji deputatai, birželio 14 d. įvyko Lietuvos Respublikos referendu</text:span><text:span text:style-name="T262">mas dėl buvusios SSRS kariuomenės, dabar priklausančios Rusijos Federacijai, besąlygiško ir neatidėliotino išvedimo iš Lietuvos Respublikos teritorijos 1992 m. ir padarytos žalos Lietuvai atlyginimo. Paskutiniai duomenys, kurie yra mūsų Respublikos rinkimų</text:span><text:span text:style-name="T263"><text:s/>komisijoje (t.y. ) val. 8 min.), būtų tokie: į rinkėjų sąrašus Lietuvos Respublikos teritorijoje buvo įrašyti 2 mln. 531 tūkst. 999 žmonės. Referendume dalyvavo 1 mln. 24 tūkst. 328, arba 76%, žmonių. ,,Taip" pasakė 1 mln. 744 tūkst. 135, arba 90,76% bals</text:span><text:span text:style-name="T264">avusių, ,,Ne" pasakė 140 tūkst. 51 žmogus, arba 7,29% balavusių. Negaliojančiais buvo pripažinti beveik 2% visų biuletenių — ,95%. Rezultatas <text:s/>pagal Referendumo įstatymo reikalavimus (dar karą pabrėžiu, jog duomenys, kuriuos šiuo metu turime, yra prelimina</text:span><text:span text:style-name="T265">rūs) už nedelsiamą Rusijos Federacijai priklausančios armijos išvedimą iš Lietuos pasisakė 68,88% Lietuvos Respublikos piliečių, įtrauktų į rinkėjų sąrašus, o ,,Ne" pasakė 5,52%. Čia buvo pateikti tik mūsų valstybės duomenys, na, yra kelių valstybių duomen</text:span><text:span text:style-name="T266">ys, tačiau dar nėra duomenų iš valstybių, kur balsavo ambasadose, konsulatuose bei kitose rinkimų apylinkėse. Rytoj vyks Respublikos rinkimų komisijos posėdis, kuriame bus svarstomi ir tvirtinami rezultatai remiantis miestų ir rajonų referendumų komisijų p</text:span><text:span text:style-name="T267">rotokolais. Gal tiek informacijos. Tiesa, pamiršau dar vieną dalyką pasakyti, jog didelių nusiskundimų dėl Referendumo įstatymo pažeidimų vykstant birželio 14 d. referendumui praktiškai gauta nebuvo. Buvo tokių nedidelių, bet jie visi buvo labai operatyvia</text:span><text:span text:style-name="T268">i nagrinėjami ir vietoje šalinami.</text:span></text:p>
      <text:p text:style-name="P269"><text:span text:style-name="T270">PIRMININKAS</text:span><text:span text:style-name="T271">. Deputatas B.Rupeika.</text:span></text:p>
      <text:p text:style-name="P272"><text:span text:style-name="T273">B.V.RUPEIKA.</text:span><text:span text:style-name="T274"><text:s/>Tamsta pranešėjau, ar užsienio stebėtojai dirbo, kaip intensyviai ir ar iš viso turėjo pastabų?</text:span></text:p>
      <text:p text:style-name="P275"><text:span text:style-name="T276">V.LITVINAS.</text:span><text:span text:style-name="T277"><text:s/>Tiktai du užsienio stebėtojai paprašė Respublikos rinkimų komisijo</text:span><text:span text:style-name="T278">s leidimo stebėti rinkimus. Tačiau ar jie dalyvavo, ar ne... Tik Kinijos ambasados pirmasis ir antrasis sekretorius oficialiai paprašė mūsų leidimo.</text:span></text:p>
      <text:p text:style-name="P279"><text:span text:style-name="T280">PIRMININKAS.</text:span><text:span text:style-name="T281"><text:s/>Deputatas K.Rimkus.</text:span></text:p>
      <text:p text:style-name="P282"><text:span text:style-name="T283">K.RIMKUS.</text:span><text:span text:style-name="T284"><text:s/>Aš norėčiau pirmininkui pasakyti pastabą. Jeigu deputatai prašo,</text:span><text:span text:style-name="T285"><text:s/>kad būtų įjungtas radijas, tai jums reikia spręsti, o ne linguoti galvą.</text:span></text:p>
      <text:p text:style-name="P286"><text:span text:style-name="T287">PIRMININKAS</text:span><text:span text:style-name="T288">. Įrašas daromas. Deputatas V.Kvietkauskas.</text:span></text:p>
      <text:p text:style-name="P289"><text:span text:style-name="T290">V.KVIETKAUSKAS</text:span><text:span text:style-name="T291">. Prašom pasakyti, ar pasiteisino mūsų nutarimas pailginti referendumo rinkimų komisijos darbo laiką nuo 6 iki 23</text:span><text:span text:style-name="T292"><text:s/>val.?</text:span></text:p>
      <text:p text:style-name="P293"><text:span text:style-name="T294">V.LITVINAS.</text:span><text:span text:style-name="T295"><text:s/>Taip, pasiteisino, tačiau nepasiteisino, kad būtų balsuojama nuo 6 val. Nuo 6 iki 8 val. beveik į visas rinkimų apylinkes atėjo tik vienetai. Po 20 val. (nuo 20 iki 22 val.) dinamika, kilimas praktiškai buvo iki 10% padidėjo. Ir atėjo, i</text:span><text:span text:style-name="T296">r balsavo, gerbiamasis deputate.</text:span></text:p>
      <text:p text:style-name="P297"><text:span text:style-name="T298">K.RIMKUS.</text:span><text:span text:style-name="T299"><text:s/>Jeigu būtų galima, gal pasakytumėt, kiek buvo balsuojami nebalsavimo vietose?</text:span></text:p>
      <text:p text:style-name="P300"><text:span text:style-name="T301">V.LITVINAS.</text:span><text:span text:style-name="T302"><text:s/>Vieną minutę, tuoj atsakysiu į klausimą. Preliminariai duomenimis, nebalsavimo būstinėse balsavo 7,14% bendro rinkėjų skaič</text:span><text:span text:style-name="T303">iaus, 7%... Yra kai kurie rajonai, kuriuose yra šiek tiek didesnis, bet Respublikos vidurkis — 7%.</text:span></text:p>
      <text:p text:style-name="P304"><text:span text:style-name="T305">PIRMININKAS.</text:span><text:span text:style-name="T306"><text:s/>Deputatas A.Sakalas.</text:span></text:p>
      <text:p text:style-name="P307"><text:span text:style-name="T308">A.SAKALAS.</text:span><text:span text:style-name="T309"><text:s/>Gerbiamasis pranešėjau, gal turite duomenų apie balsavusiųjų skaičių pagal amžiaus grupes?</text:span></text:p>
      <text:p text:style-name="P310"><text:span text:style-name="T311">V.LITVINAS.</text:span><text:span text:style-name="T312"><text:s/>Ne, mes t</text:span><text:span text:style-name="T313">okios statistikos neturim, nes mums pilietis yra nuo 18 metų iki begalybės.</text:span></text:p>
      <text:p text:style-name="P314"><text:span text:style-name="T315">PIRMININKAS.</text:span><text:span text:style-name="T316"><text:s/>Deputatas N.Medvedevas.</text:span></text:p>
      <text:p text:style-name="P317"><text:span text:style-name="T318">N.MEDVEDEVAS.</text:span><text:span text:style-name="T319"><text:s/>Norėčiau paklausti, ar galima būtų vis dėlto turėti tokią Statistiką, nes ji labai svarbi Lietuvos politikos strateginiams klausi</text:span><text:span text:style-name="T320">mams spręsti. Taip pat palyginti rinkėjų procentą su anuo referendumu... Didelis darbas buvo atliktas...</text:span></text:p>
      <text:p text:style-name="P321"><text:span text:style-name="T322">V.LITVINAS.</text:span><text:span text:style-name="T323"><text:s/>Dėl tos jūsų pastabos, kad būtų reikalinga atlikti... Tai yra didžiulis darbas, bet mes pabandysime jį atlikti. Savivaldybėse yra visi sąra</text:span><text:span text:style-name="T324">šai, tik reikia išrinkti tokius duomenis, o tai, ko gero, gali užtrukti net mėnesį, nes mes tada užsiimsime šiuo darbu, jeigu bus toks jūsų pavedimas...</text:span></text:p>
      <text:p text:style-name="P325"><text:span text:style-name="T326">Dėl rinkėjų sąrašų patikrinimo. Remdamasis preliminariais gegužės 23 d. referendumo ir birželio 14 d. r</text:span><text:span text:style-name="T327">eferendumo duomenimis, aš turėjau galimybę palyginti, kaip skiriasi rinkėjų skaičius visos Lietuvos Respublikos rinkėjų sąrašuose: 12 tūkst. 879 mažesne linkme, o tai sudaro 0,5% viso Lietuvos Respublikos rinkėjų skaičiaus. Tai neatitinka tų tvirtinimų, jo</text:span><text:span text:style-name="T328">g rinkėjų sąrašuose buvo paklaidų nuo 16 iki 30%. Patikslinimas parodė, jog buvo apsirikta puse procento. Bet ir šiandien negalime pasakyti, ar tai iš tikrųjų yra visiškai tikslu. Be jokios abejonės, nes gyvenimas vyksta ir...</text:span></text:p>
      <text:p text:style-name="P329"><text:span text:style-name="T330">PIRMININKAS.</text:span><text:span text:style-name="T331"><text:s/>Deputatas J.Liau</text:span><text:span text:style-name="T332">čius. Prašom.</text:span></text:p>
      <text:p text:style-name="P333"><text:span text:style-name="T334">J.LIAUČIUS.</text:span><text:span text:style-name="T335"><text:s/>Gerbiamasis pavaduotojau, jūs, jūsų komisija atliko didžiulį darbą. Du referendumai per trumpą laiką. Tačiau ir Lietuvos žmonės, ir Aukščiausioji Taryba norėtų oficialiai žinoti, kokios buvo vieno ir kito referendumo išlaidos. Tai</text:span><text:span text:style-name="T336"><text:s/>pageidautina žinoti, kai jūs baigsite aptarti referendumo rezultatus.</text:span></text:p>
      <text:p text:style-name="P337"><text:span text:style-name="T338">V.LITVINAS.</text:span><text:span text:style-name="T339"><text:s/>Gerai, gerbiamasis deputate, be jokios abejonės, bus galima suskaičiuoti, mes pateiksime visą statistiką: kas, kam ir kiek buvo išleis:a. Jūs žinot, jog vienam referendumui<text:s/></text:span><text:span text:style-name="T340">buvo skirti 24 mln., kitam — 14,5 mln. Dar ir šiandien ateina prašymai iš miestų ir rajonų komisijų padengti benzino išlaidas, nes neužteko tų pinigų, kurie buvo jiems pervesti prieš referendumą. Be jokios abejonės, tai bus pateikta Aukščiausiajai Tarybai.</text:span></text:p>
      <text:p text:style-name="P341"><text:span text:style-name="T342">PIRMININKAS.</text:span><text:span text:style-name="T343"><text:s/>Deputatas V.Kvietkauskas.</text:span></text:p>
      <text:p text:style-name="P344"><text:span text:style-name="T345">V.KVIETKAUSKAS.</text:span><text:span text:style-name="T346"><text:s/>Prieš pirmąjį referendumą daug nepritariančių pasisakymų šioje salėje susilaukė mūsų nutarimas registruoti tuos, kurie nori, kad balsadėžės būtų atneštos į namus.</text:span></text:p>
      <text:p text:style-name="P347"><text:span text:style-name="T348">PIRMININKAS.</text:span><text:span text:style-name="T349"><text:s/>Arčiau mikrofono, gerbia</text:span><text:span text:style-name="T350">masis deputate.</text:span></text:p>
      <text:p text:style-name="P351"><text:span text:style-name="T352">V.KVIETKAUSKAS.</text:span><text:span text:style-name="T353"><text:s/>Ar šitame antrame referendume buvo kokių pastabų ar nepasitenkinimų dėl to, kad reikėjo registruoti, ar reikėjo iš anksto pareikšti?..</text:span></text:p>
      <text:p text:style-name="P354"><text:span text:style-name="T355">V.LITVINAS.</text:span><text:span text:style-name="T356"><text:s/>Žinot, matyt, tokia atsiradusi naujovė iš pradžių ir sukėlė tam tikrą reakcij</text:span><text:span text:style-name="T357">ą, tačiau šiame referendume mes negavome jokių pastabų dėl to, kad būtų pas ką nors neatvažiuota. Buvo ir Vyriausybės potvarkis šiuo klausimu, G.Vagnoriaus potvarkis, kad būtų aprūpintos visos miestų ir rajonų komisijos transportu ir kad būtų organizuotas<text:s/></text:span><text:span text:style-name="T358">žmonių, negalinčių atvykti į balsavimo apylinkę bei gyvenančių toliau nei du kilometrai, atvežimas. Neiškilo jokių konfliktų.</text:span></text:p>
      <text:p text:style-name="P359"><text:span text:style-name="T360">PIRMININKAS.</text:span><text:span text:style-name="T361"><text:s/>Deputatas A.Sakalas.</text:span></text:p>
      <text:p text:style-name="P362"><text:span text:style-name="T363">A.SAKALAS.</text:span><text:span text:style-name="T364"><text:s/>Gerbiamasis pranešėjau, ar jūs gavote nusiskundimų dėl to, kad, tarkime, pagal išanks</text:span><text:span text:style-name="T365">tinę registraciją kam nors būtų nepateikiamos, nenuvežamos laiku į namus urnos? Ar kad ta registracijos forma yra per sunki, kad dalis pensininkų ar ligotų žmonių negalėjo balsuoti ir pasakyti savo nuomonės?</text:span></text:p>
      <text:p text:style-name="P366"><text:span text:style-name="T367">V.LITVINAS.</text:span><text:span text:style-name="T368"><text:s/>Sekmadienį baigiantis balsavimui buv</text:span><text:span text:style-name="T369">o gauti trys tokie pranešimai ir visi jie iš Vilniaus. Buvo pranešta komisijoms, bet jie neatvyko. Iš kitur nusiskundimų neturėjome. Dėl gegužės 23 d. tokių nusiskundimų buvo nemažai, o dabar nebuvo.</text:span></text:p>
      <text:p text:style-name="P370"><text:span text:style-name="T371">A.SAKALAS.</text:span><text:span text:style-name="T372"><text:s/>Ar jūs manote, kad ta forma, kuri buvo priimt</text:span><text:span text:style-name="T373">a Aukščiausiojoje Taryboje ir rekomenduota jums tai registracijai daryti, pasiteisino, ar ją reiktų tobulinti?</text:span></text:p>
      <text:p text:style-name="P374"><text:span text:style-name="T375">V.LITVINAS.</text:span><text:span text:style-name="T376"><text:s/>Aš manyčiau, jog tokia forma gali egzistuoti vadinamuoju specialių žurnalų užvedimu. Nemanyčiau, kad ji apriboja rinkėjų teises.</text:span></text:p>
      <text:p text:style-name="P377"><text:span text:style-name="T378">PIRM</text:span><text:span text:style-name="T379">ININKAS.</text:span><text:span text:style-name="T380"><text:s/>Ačiū, gerbiamasis Litvinai. Manau, kad mes galime padėkoti pranešėjui. Dabar aš prašyčiau kolegų išklausyti deputato S.Malkevičiaus pareiškimą. Prašom, deputate Malkevičiau.</text:span></text:p>
      <text:p text:style-name="P381"> </text:p>
      <text:p text:style-name="P382"><text:span text:style-name="T383">Deputato S.Malkevičiaus pareiškimas ir atsakymai į Seimo narių klausimu</text:span><text:span text:style-name="T384">s</text:span></text:p>
      <text:p text:style-name="P385"> </text:p>
      <text:p text:style-name="P386"><text:span text:style-name="T387">S.MALKEVIČIUS.</text:span><text:span text:style-name="T388"><text:s/>Gerbiamieji deputatai, aš esu įgaliotas Sąjūdžio koalicijos ,,Už demokratinę Lietuvą" deputatų padaryti pareiškimą. Pirmiausia galbūt pasakysiu porą žodžių. Turbūt ir to pareiškimo atsiradimas susijęs su tuo, kad derybos juda labai lėtai</text:span><text:span text:style-name="T389">. Vakar nesutarę dėl rinkimų datos ir dėl rinkimų būdo nutarėme, kad vėl grupėse tarsimės, o posėdį rengsime 15 val. Deja, ir šitas mūsų susitarimas šiandien buvo sulaužytas. Aš nei žinau, kaip tai vertinti. Pareiškimas.</text:span></text:p>
      <text:p text:style-name="P390"><text:span text:style-name="T391">,,Aukščiausiojoje Taryboje vyksta k</text:span><text:span text:style-name="T392">oalicijos ,,Už demokratinę Lietuvą' ir kairiosios daugumos derybos dėl rinkimų į Aukščiausiąją Tarybą datos. Deja, kol kas susitarimo, kurio taip laukia Lietuvos žmonės, nepavyksta pasiekti. Žmonės susirūpinę savo valstybės ateitimi. Deputatai neturi teisė</text:span><text:span text:style-name="T393"><text:s/>numoti ranka į pusės milijono Lietuvos žmonių reikalavimą surengti rinkimus iki šių metų spalio 15 d. Labai stebina kairiosios daugumos nenoras nustatyti konkrečią rinkimų datą. Kyla pavojus, kad Aukščiausiosios Tarybos sesija pasibaigs ir deputatai išsis</text:span><text:span text:style-name="T394">kirstys atostogų palikę Lietuvą nežinomybėje, o Vyriausybę be reikiamų įgaliojimų, negalinčią įvesti paprasčiausios tvarkos reformoms vykdyti. Pareiškiame, jog būtų nusikalstama baigti sesiją esant tokiai situacijai, Todėl koalicija tęs savo darbą siekdama</text:span><text:span text:style-name="T395"><text:s/>kuo greičiau paskelbti rinkimus | Aukščiausiąją Tarybą (Seimą) ir siūlys padidinti Lietuvos Vyriausybės įgaliojimus." Priimtas Lietuvos Sąjūdžio deputatų koalicijos ,,Už demokratinę Lietuvą" posėdyje 1992 m. birželio 15 d. Vilnius, Lietuvos Respublikos Au</text:span><text:span text:style-name="T396">kščiausioji Taryba. Posėdžio pirmininkė L.Andrikienė.</text:span></text:p>
      <text:p text:style-name="P397"><text:span text:style-name="T398">PIRMININKAS.</text:span><text:span text:style-name="T399"><text:s/>Deputate Malkevičiau, gal jūs sutiktumėt atsakyti į kai kuriuos kolegų klausimus?</text:span></text:p>
      <text:p text:style-name="P400"><text:span text:style-name="T401">S.MALKEVIČIUS.</text:span><text:span text:style-name="T402"><text:s/>Aš, jeigu įdomi mano nuomonė, galiu atsakyti, bet...</text:span></text:p>
      <text:p text:style-name="P403"><text:span text:style-name="T404">PIRMININKAS.</text:span><text:span text:style-name="T405"><text:s/>Taip, manau, bus įdomu.</text:span></text:p>
      <text:p text:style-name="P406"><text:span text:style-name="T407">S.</text:span><text:span text:style-name="T408">MALKEVIČIUS.</text:span><text:span text:style-name="T409"><text:s/>Aš įgaliotas tik perskaityti šitą pareiškimą.</text:span></text:p>
      <text:p text:style-name="P410"><text:span text:style-name="T411">PIRMININKAS.</text:span><text:span text:style-name="T412"><text:s/>Deputatas J.Jurgelis. Prašom.</text:span></text:p>
      <text:p text:style-name="P413"><text:span text:style-name="T414">J.JURGELIS.</text:span><text:span text:style-name="T415"><text:s/>Aš nenorėčiau klausti. Aš noriu tik trumpą repliką ar atsiliepdamas į tai pasakyti keletą žodžių.</text:span></text:p>
      <text:p text:style-name="P416"><text:span text:style-name="T417">PIRMININKAS.</text:span><text:span text:style-name="T418"><text:s/>Tada toliau. Jūs sąraše liekat.</text:span><text:span text:style-name="T419"><text:s/>Deputatas L.Šepetys.</text:span></text:p>
      <text:p text:style-name="P420"><text:span text:style-name="T421">L.ŠEPETYS.</text:span><text:span text:style-name="T422"><text:s/>Pusiau klausimas, pusiau replika. Man regis, jog deputatai labai gerai, išmintingai pasielgė, kad kaip kiekvieną antradienį, taip ir šį susirinko<text:s/></text:span><text:span text:style-name="T423">\</text:span><text:span text:style-name="T424"><text:s/>posėdį. Jie visiškai neprivalo žinoti, kokie nutarimai slapta ar pusiau sla</text:span><text:span text:style-name="T425">pta yra priimti. Todėl reikia atmesti tą insinuaciją, kad šiandien tarytum susirinkom į nelegalų posėdį. Labai gerai, kad susirinkom. Visada reikia rinktis, jeigu posėdis yra numatytas konkrečią dieną.</text:span></text:p>
      <text:p text:style-name="P426"><text:span text:style-name="T427">S.MALKEVIČIUS.</text:span><text:span text:style-name="T428"><text:s/>Jūs manęs nesupratot, pone Šepety.</text:span></text:p>
      <text:p text:style-name="P429"><text:span text:style-name="T430">L.ŠE</text:span><text:span text:style-name="T431">PETYS.</text:span><text:span text:style-name="T432"><text:s/>Gal nesupratau, bet aš čia...</text:span></text:p>
      <text:p text:style-name="P433"><text:span text:style-name="T434">S.MALKEVIČIUS.</text:span><text:span text:style-name="T435"><text:s/>Jums tikriausiai seniūnas pranešė apie tai, kad toks yra sutarimas, buvo pasiūlyta.</text:span></text:p>
      <text:p text:style-name="P436"><text:span text:style-name="T437">L.ŠEPETYS.</text:span><text:span text:style-name="T438"><text:s/>Kada pranešė? Bet aš šitai sakau ir tiems savo kolegoms, kurie suabejojo, ar vertėjo deginti benziną. Vertėjo</text:span><text:span text:style-name="T439">, būtina, reikia.</text:span></text:p>
      <text:p text:style-name="P440"><text:span text:style-name="T441">PIRMININKAS.</text:span><text:span text:style-name="T442"><text:s/>Deputatas A.Sakalas.</text:span></text:p>
      <text:p text:style-name="P443"><text:span text:style-name="T444">A.SAKALAS.<text:s/></text:span><text:span text:style-name="T445">Aš tiktai repliką norėčiau.</text:span></text:p>
      <text:p text:style-name="P446"><text:span text:style-name="T447">PIRMININKAS.</text:span><text:span text:style-name="T448"><text:s/>Tai šiek tiek vėliau. Deputatas J.Pangonis norėjo paklausti, gerbiamasis Malkevičiau, gal...</text:span></text:p>
      <text:p text:style-name="P449"><text:span text:style-name="T450">J.PANGONIS.</text:span><text:span text:style-name="T451"><text:s/>Aš norėčiau paklausti gerbiamąjį S.Malkevičių.<text:s/></text:span><text:span text:style-name="T452">Jis — deputatas, ekonomistas, labai rūpinasi Lietuvos ekonomika, rūpinasi Vyriausybės veikla. Sakykite, ar jums yra žinoma, kad, pavyzdžiui, jeigu mes nuo liepos 1 d. nepriimsime jokio sprendimo, pasibaigs akcizo mokesčio ėmimas? Mums reikia priimti, juk P</text:span><text:span text:style-name="T453">ridėtinės vertės įstatymą Vyriausybė mums yra pateikusi. Taip pat iki šiol yra nerenkamas žemės mokestis, o dėl to negalima sėkmingai finansuoti savivaldybių. Sakykite, ar jums yra žinoma ir ar reikia kažkokio ypatingo susitarimo, kad šiuos klausimus šioje</text:span><text:span text:style-name="T454"><text:s/>salėje visi susirinkę išspręstume? Juk liepos 1 d. čia pat. Ar jums neatrodo keistas toks jūsų reikalavimas? Tik data, o daugiau nieko.</text:span></text:p>
      <text:p text:style-name="P455"><text:span text:style-name="T456">S.MALKEVIČIUS.</text:span><text:span text:style-name="T457"><text:s/>Taip, man tai yra žinoma, dėl to nerimavau ir aš, ir visa mūsų koalicija. Aš nesuprantu, kodėl jūs nesij</text:span><text:span text:style-name="T458">audinat. Reikia visiškai nedaug, o būtent <text:s/>susitarti dėl to, ko iš mūsų reikalauja labai didelė lietuvių tautos dalis. Mes (o jūs šitai laikote principiniu dalyku, kad jūs negalite sutarti) neturime kitos išeities, kaip nedalyvauti dabar posėdyje, jūsų pos</text:span><text:span text:style-name="T459">ėdyje. Mes posėdyje dalyvaujame, dirbame ir viską rengiame. Ir visus įstatymus nagrinėjame, ir jie bus daug greičiau priimti, jeigu ir jūs tą pat darysit, bet tik susitarę dėl pagrindinio dalyko.</text:span></text:p>
      <text:p text:style-name="P460"><text:span text:style-name="T461">PIRMININKAS.</text:span><text:span text:style-name="T462"><text:s/>Deputatas K.Rimkus.</text:span></text:p>
      <text:p text:style-name="P463"><text:span text:style-name="T464">K.RIMKUS.</text:span><text:span text:style-name="T465"><text:s/>Dėl ko jūsų koali</text:span><text:span text:style-name="T466">cija pasivadino <text:s/>,,Už demokratinę Lietuvą"?</text:span></text:p>
      <text:p text:style-name="P467"><text:span text:style-name="T468">S.MALKEVIČIUS.</text:span><text:span text:style-name="T469"><text:s/>Aš norėčiau tada paklausti, dėl ko, pavyzdžiui, pasivadino Centro frakcija Centro frakcija, nors jinai irgi nėra centre. O mes esame už demokratinę Lietuvą.<text:s/></text:span><text:span text:style-name="T470">(Plojimai)</text:span></text:p>
      <text:p text:style-name="P471"><text:span text:style-name="T472">PIRMININKAS.</text:span><text:span text:style-name="T473"><text:s/>Deputatas B.Rupe</text:span><text:span text:style-name="T474">ika.</text:span></text:p>
      <text:p text:style-name="P475"><text:span text:style-name="T476">B.V.RUPEIKA.</text:span><text:span text:style-name="T477"><text:s/>Tamsta pranešėjau, laba diena. Aš skaičiau ,,Lietuvos aido" laikraštį, domėjausi statistika dėl referendumo rezultatų ir neišgirdau: jūs kalbėjote apie derybas, kurios vyksta nesėkmingai? Tai derybos dėl Rusijos armijos išvedimo, taip? Pe</text:span><text:span text:style-name="T478">r koaliciją kažkas ten vyksta?</text:span></text:p>
      <text:p text:style-name="P479"><text:span text:style-name="T480">S.MALKEVIČIUS.</text:span><text:span text:style-name="T481"><text:s/>Atleiskit, aš nesupratau, kur jūs matėt?</text:span></text:p>
      <text:p text:style-name="P482"><text:span text:style-name="T483">B.V.RUPEIKA</text:span><text:span text:style-name="T484">. Jūs minėjote, kad labai blogai vyksta derybos. Kas nors naujo dėl armijos išvedimo, taip?</text:span></text:p>
      <text:p text:style-name="P485"><text:span text:style-name="T486">S.MALKEVIČIUS.</text:span><text:span text:style-name="T487"><text:s/>Ne, jūs nejuokaukit. Derybos, jūs tikriausiai žinot</text:span><text:span text:style-name="T488">, kad vyksta tarp kairės ir dešinės parlamento pusės.</text:span></text:p>
      <text:p text:style-name="P489"><text:span text:style-name="T490">B.V.RUPEIKA.</text:span><text:span text:style-name="T491"><text:s/>Ak štai kaip!</text:span></text:p>
      <text:p text:style-name="P492"><text:span text:style-name="T493">S.MALKEVIČIUS.</text:span><text:span text:style-name="T494"><text:s/>Taip, yra sudarytos derybų delegacijos. Jūs lankydamasis posėdžiuose turbūt turėtumėt daugiau žinoti.</text:span></text:p>
      <text:p text:style-name="P495"><text:span text:style-name="T496">PIRMININKAS.</text:span><text:span text:style-name="T497"><text:s/>Deputatas J.Liaučius.</text:span></text:p>
      <text:p text:style-name="P498"><text:span text:style-name="T499">J.LIAUČIUS.</text:span><text:span text:style-name="T500"><text:s/>Aš noriu ne</text:span><text:span text:style-name="T501"><text:s/>klausimą, norėsiu pasisakyti.</text:span></text:p>
      <text:p text:style-name="P502"><text:span text:style-name="T503">PIRMININKAS.</text:span><text:span text:style-name="T504"><text:s/>Gerai, ačiū, deputate Malkevičiau. Dabar, kolegos.. Dar deputatas B.Lubys.</text:span></text:p>
      <text:p text:style-name="P505"><text:span text:style-name="T506">B.LUBYS.</text:span><text:span text:style-name="T507"><text:s/>Gerbiamasis deputate, aš noriu vieną klausimą. Kaip jūs prognozuojate situaciją po birželio 30 d.?</text:span></text:p>
      <text:p text:style-name="P508"><text:span text:style-name="T509">S.MALKEVIČIUS.</text:span><text:span text:style-name="T510"><text:s/>Na, tai prikla</text:span><text:span text:style-name="T511">usys nuo to, kokią mes sutarsime rinkimų datą. Aš manau, kad galbūt mums dalies atostogų reikės atsisakyti.</text:span></text:p>
      <text:p text:style-name="P512"><text:span text:style-name="T513">PIRMININKAS.</text:span><text:span text:style-name="T514"><text:s/>Deputatė V.Jasukaitytė.</text:span></text:p>
      <text:p text:style-name="P515"><text:span text:style-name="T516">V.JASUKAITYTĖ.</text:span><text:span text:style-name="T517"><text:s/>Jūs minėjote, kad labai daug Lietuvos žmonių remia idėją kuo greičiau paleisti esantį parlamentą</text:span><text:span text:style-name="T518"><text:s/>ir rengti naujus rinkimus į Seimą. Sakykite, jeigu dabartinė parlamento dauguma ir toliau taip aktyviai ieškos būdų susikalbėti ir sėkmingai rengti Rinkimų įstatymą su Sąjūdžio frakcija, Jungtine Sąjūdžio frakcija, sakykit, ar negimsta trečio referendumo<text:s/></text:span><text:span text:style-name="T519">idėja? Aš žinau, kad yra surinkta labai daug parašų. Ar jūs nesiruošiate skelbti trečio referendumo dėl šito parlamento paleidimo? O gal to ir reikėtų?</text:span></text:p>
      <text:p text:style-name="P520"><text:span text:style-name="T521">S.MALKEVIČIUS.</text:span><text:span text:style-name="T522"><text:s/>Jūs vėl klausiate ne manęs, o koalicijos. Čia yra koalicijos reikalas.</text:span></text:p>
      <text:p text:style-name="P523"><text:span text:style-name="T524">V.JASUKAITYTĖ.</text:span><text:span text:style-name="T525"><text:s/>Jūs</text:span><text:span text:style-name="T526">, kaip narys, gal galit pasakyti savo nuomonę?</text:span></text:p>
      <text:p text:style-name="P527"><text:span text:style-name="T528">S.MALKEVIČIUS.</text:span><text:span text:style-name="T529"><text:s/>Mes norime, kad tai padarytų Aukščiausioji Taryba, kad mes sutartume...</text:span></text:p>
      <text:p text:style-name="P530"><text:span text:style-name="T531">V.JASUKAITYTĖ.</text:span><text:span text:style-name="T532"><text:s/>Matot, per rinkimus beveik kiekvienoje apylinkėje stovėjo prie atskirų stalelių žmonės ir rinko parašus, ka</text:span><text:span text:style-name="T533">d būtų šitas parlamentas paleistas. Aš manau, jeigu tie parašai renkami, ar nesiruošiama naujam referendumui, trečiam, ar jūs nesiruošiate?</text:span></text:p>
      <text:p text:style-name="P534"><text:span text:style-name="T535">S.MALKEVIČIUS.</text:span><text:span text:style-name="T536"><text:s/>Na, čia reiktų iniciatyvinės grupės klausti, kurie rinko. Mes nerinkome.</text:span></text:p>
      <text:p text:style-name="P537"><text:span text:style-name="T538">V.JASUKAITYTĖ.</text:span><text:span text:style-name="T539"><text:s/>Tai jūs apie<text:s/></text:span><text:span text:style-name="T540">tai nieko nežinote, taip?</text:span></text:p>
      <text:p text:style-name="P541"><text:span text:style-name="T542">S.MALKEVIČIUS.</text:span><text:span text:style-name="T543"><text:s/>Kodėl, aš jaučiu, bet už juos kalbėti aš neprivalau.</text:span></text:p>
      <text:p text:style-name="P544"><text:span text:style-name="T545">V.JASUKAITYTĖ.</text:span><text:span text:style-name="T546"><text:s/>Supratau, tikriausiai reikia ruoštis trečiam referendumui. Jūs tai turite galvoje?</text:span></text:p>
      <text:p text:style-name="P547"><text:span text:style-name="T548">PIRMININKAS.</text:span><text:span text:style-name="T549"><text:s/>Tai gal tikrai padėkokim gerbiamajam deputatui S.Ma</text:span><text:span text:style-name="T550">lkevičiui, jis atsakė į klausimus. Dabar žodžio prašė deputatas V.Plečkaitis.<text:s/></text:span><text:span text:style-name="T551">(Balsas iš salės)</text:span><text:span text:style-name="T552"><text:s/>Ne, jis dar anksčiau prašė, atleiskit. Deputatas V.Plečkaitis. Tada deputatas J.Jurgelis.</text:span></text:p>
      <text:p text:style-name="P553"> </text:p>
      <text:p text:style-name="P554"><text:span text:style-name="T555">Centro frakcijos pareiškimas (deputatas V.P.Plečkaitis)</text:span></text:p>
      <text:p text:style-name="P556"> </text:p>
      <text:p text:style-name="P557"><text:span text:style-name="T558">V.P.PLEČKA</text:span><text:span text:style-name="T559">ITIS.</text:span><text:span text:style-name="T560"><text:s/>Gerbiamieji kolegos deputatai, esu įpareigotas Centro frakcijos vardu padaryti pareiškimą dėl birželio 14 d. įvykusio referendumo rezultatų.</text:span></text:p>
      <text:p text:style-name="P561"><text:span text:style-name="T562">,,Šių metų birželio 14 d. referendumo rezultatai dar kartą vienareikšmiškai patvirtino Lietuvos žmonių valią<text:s/></text:span><text:span text:style-name="T563">dėl okupacinės kariuomenės. Lietuva nenori svetimos kariuomenės savo žemėje, trokšta kuo greitesnio (dar šiemet) jos išvedimo, reikalauja atlyginti žalą, padarytą dėl jos buvimo. Tokia yra šio referendumo teisinė esmė, patvirtinta beveik 2 mln. Lietuvos pi</text:span><text:span text:style-name="T564">liečių parašais. Jokia kita birželio 14 d. referendumo rezultatų interpretacija negalima. Gausiai dalyvaudami birželio 14 d. referendume Lietuvos žmonės parodė politinį brandumą suprasdami pastarojo referendumo svarbą valstybės gyvenime. Tokį pat brandumą<text:s/></text:span><text:span text:style-name="T565">Lietuva parodė ir gegužės 23 d. referendume pasisakydama prieš teisinį nihilizmą bei autokratinio režimo perspektyvą. Birželio 14 d. referendumo rezultatai yra ne vien mūsų tautos valios pareiškimas Rusijos kariuomenės ir valstybės vadovams bei pasaulio ta</text:span><text:span text:style-name="T566">utoms. Šis referendumas <text:s/>tai ir padidėjusi atsakomybė Lietuvos Respublikos Vyriausybei, ir Lietuvos derybų su Rusija delegacijai. Esame įsitikinę, kad referendumo rezultatai turės didelės įtakos skubesniam Rusijos kariuomenės išvedimui iš mūsų žemės." Ačiū</text:span><text:span text:style-name="T567"><text:s/>už dėmesį.</text:span></text:p>
      <text:p text:style-name="P568"><text:span text:style-name="T569">PIRMININKAS.</text:span><text:span text:style-name="T570"><text:s/>Ačiū. Deputatas J.Jurgelis, o paskui deputatas A.Sakalas.</text:span></text:p>
      <text:p text:style-name="P571"><text:span text:style-name="T572">J.JURGELIS.</text:span><text:span text:style-name="T573"><text:s/>Aš šiek tiek dėl gerbiamojo S.Malkevičiaus pranešimo. Jis įvardijo dvi puses <text:s/>kairę ir dešinę. Aš šitokį pareiškimą laikau neteisėtu, nes noras visus suplakti (t</text:span><text:span text:style-name="T574">ie, kurie ne su jais, yra kairieji) yra propagandinis ateinančių rinkimų dalykas. Noriu pasakyti, kad aš nesu kairėj, esu daug dešiniau už anos koalicijos buvusius bolševikus ir KGB agentus, kurių jie turi po šiai dienai. Jeigu nori įvardyti puses, tai teg</text:span><text:span text:style-name="T575">ul sako: kairė, dešinė ir (suteikiu sau didelę garbę) Jurgelis. Aš nesu kairėje pusėje, ir tai yra Lietuvos žmonių apgaulė. O dėl darbo, gerbiamieji kolegos, pasakysiu: negailėkit benzino, pasėdėkim ramiai, kantriai ir nors po vieną kruopelę dirbkim. Važin</text:span><text:span text:style-name="T576">ėdamas per rinkimus girdėjau žmones kalbant: jūs jau, girdi, susitaikėt, tai daugiau nesipeškit. Tokia lyg ir yra iliuzija. Mes ją ne tik palaikykim, bet, kiek mes galime, tiek dirbkime. Šitas sėdėjimas nėra tik benzino sudeginimas, tai yra parodymas valio</text:span><text:span text:style-name="T577">s, o gal ir labai nedidelio darbo. Ačiū.</text:span></text:p>
      <text:p text:style-name="P578"><text:span text:style-name="T579">PIRMININKAS.</text:span><text:span text:style-name="T580"><text:s/>Ačiū. Labai konstruktyvus siūlymas. Deputatas A.Sakalas.</text:span></text:p>
      <text:p text:style-name="P581"><text:span text:style-name="T582">A.SAKALAS.</text:span><text:span text:style-name="T583"><text:s/>Aš tik norėjau repliką dėl gerbiamojo S.Malkevičiaus pranešimo, kuriame jis teigia, kad vakar buvo tarp frakcijų pasitarime susitarta,</text:span><text:span text:style-name="T584"><text:s/>kad šiandieną posėdžio nebus. Aš dalyvavau šitame posėdyje ir galiu pasakyti, kad frakcijos vardu aš sakiau, kad mes tokio susitarimo negalime palaikyti. Ir mes manome, kad tas posėdis turi būti. Taigi tokie siūlymai iš tikrųjų buvo. Tai siūlė koalicija ,</text:span><text:span text:style-name="T585">,Už demokratinę Lietuvą", pritarė kai kurie kiti deputatai, bet Centro frakcijos ir, kiek aš pamenu, deputatas E.Klumbys, atstovaujantis Tautos pažangos frakcijai, su tuo nesutiko. Aš tik tokį norėčiau patikslinimą pasakyti.</text:span></text:p>
      <text:p text:style-name="P586"><text:span text:style-name="T587">PIRMININKAS.</text:span><text:span text:style-name="T588"><text:s/>Sutinku kaip tų pa</text:span><text:span text:style-name="T589">sitarimų liudininkas. Deputatas J.Pangonis. Deputatas J.Liaučius.</text:span></text:p>
      <text:p text:style-name="P590"> </text:p>
      <text:p text:style-name="P591"><text:span text:style-name="T592">Deputato J.Liaučiaus pasiūlymas dėl paklausi</text:span><text:span text:style-name="T593">m</text:span><text:span text:style-name="T594">o-pareiškimo</text:span></text:p>
      <text:p text:style-name="P595"> </text:p>
      <text:p text:style-name="P596"><text:span text:style-name="T597">J.LIAUČIUS.</text:span><text:span text:style-name="T598"><text:s/>Gerbiamieji deputatai, manyčiau, kad mes čia jau antri metai susirenkame ne pasisėdėti, ne ramiai pabūti, o pagal de</text:span><text:span text:style-name="T599">putato statusą dirbti. Aš negaliu pritarti, kai mane ir kitus laiko kairiąja dauguma ir absoliučiai neigia, kad yra nuosaikieji arba centras. Tai yra sakoma visai Lietuvai, todėl baigiant šį posėdį aš kviečiu nuosaikiuosius, nepriklausomus deputatus ir vis</text:span><text:span text:style-name="T600">ą Mandatų komisiją parengti 15 val. vieno turinio pareiškimą paklausimą. Jis turi būti visiškai oficialus, prieinamas spaudai ir tarptautinei visuomenei. Pareiškimas paklausimas turėtų atsakyti į du klausimus: kodėl Aukščiausioji Taryba antras mėnuo neprii</text:span><text:span text:style-name="T601">ma įstatymų ir kas kliudo jai tai padaryti? Norint atsakyti į šiuos klausimus reikės paklausimą pateikti Aukščiausiosios Tarybos Pirmininkui, pavaduotojams, Sekretoriui, seniūnams ir jų padėjėjams bei Prezidiumui. Visos šitos institucijos mūsų akivaizdoje<text:s/></text:span><text:span text:style-name="T602">prisiekė vykdyti įstatymus, t.y. Laikinąjį Pagrindinį, Reglamento ir Deputato statuso įstatymą. Kodėl nevykdomi šitie įstatymai ir kokios priežastys trukdo? Aš, pavyzdžiui, nesirengiu toliau dirbti nežinomybėje, t.y. ateiti kas rytą, pasėdėti ir vėl išeiti</text:span><text:span text:style-name="T603">, ir kad būčiau vardijamas Lietuvoje kaip palaikantis kairiąją daugumą. Aš norėčiau, kad šitas pareiškimas paklausimas būtų nusiųstas kaip savotiška informacija Tarpparlamentinei sąjungai ir Europarlamentui. Dabar susidaro tokia, kaip aš įvardijau viename<text:s/></text:span><text:span text:style-name="T604">pasisakyme, net nekonstitucinė Aukščiausiosios Tarybos būsena. Šiuo metu norima įteigti, kad yra superparlamentas, t.y. derybų grupė, kuri vykdo savo susitarimus vakare, po darbo, neoficialiai, nežinant rinkėjams ir mums, deputatams. Štai pareiškė, kad vyk</text:span><text:span text:style-name="T605">dė kažkokius susitarimus ir jų nepasiekė, tačiau manęs, kaip deputato, kaip teisininko, tai visiškai nedomina. Nes šitos derybų grupės nėra nei reglamentinės, nei teisinės. Mane domina vienas dalykas: ar pareigūnai po pirmo mano žodinio paklausimo ponui E.</text:span><text:span text:style-name="T606">Gentvilui galės, sugebės oficialiai atsakyti į šituos du klausimus? O kai sugebės atsakyti, tada aš pareikšiu savo Panevėžio rinkėjams, kad aš pradėsiu lankyti posėdžius. Nuo šios ,dienos aš manau, kad mano dalyvavimas... čia yra iš viso betikslis sėdėjima</text:span><text:span text:style-name="T607">s. Dėkoju už dėmesį. Kviečiu kolegas parengti šitą pareiškimą paklausimą ir jį svarstyti šiandien 15 val.</text:span></text:p>
      <text:p text:style-name="P608"><text:span text:style-name="T609">PIRMININKAS.</text:span><text:span text:style-name="T610"><text:s/>Gerai. Deputatas B.Rupeika.</text:span></text:p>
      <text:p text:style-name="P611"> </text:p>
      <text:p text:style-name="P612"><text:span text:style-name="T613">Diskusija dėl deputato S.Malkevičiaus pareiškimo ir dėl deputato J.Liaučiaus pasiūlymo</text:span></text:p>
      <text:p text:style-name="P614"> </text:p>
      <text:p text:style-name="P615"><text:span text:style-name="T616">B.V.RUPEIKA.</text:span><text:span text:style-name="T617"><text:s/>Nenor</text:span><text:span text:style-name="T618">ėčiau pritarti kolegai J.Liaučiui, kad šis sėdėjimas yra betikslis. Ne tam mus rinko, kad mes pakrūmėm šlaistytumės (kaip kai kas gal įsivaizduoja parlamento darbą). Mes turime daugybę įsipareigojimų ne tik sau, bet ir savo rinkėjams. Mūsų buvimas čia yra<text:s/></text:span><text:span text:style-name="T619">primesto mums žaidimo privalomas veiksmas. Man labai gaila tų kolegų, kurie šiandien neatvyko į posėdį, kurie būdavo šitoje salėje. Manau, ne dėl kokių nors politinių motyvų neatvyko į šitą salę, bet tiesiog nerado tam laiko ar pagalvojo, kad galbūt geriau</text:span><text:span text:style-name="T620"><text:s/>ką nors kita padaryti. Ypač šiomis dienomis reikia parodyti ir sau, ir kolegoms, ir rinkėjams, kad mes esame pasiruošę dirbti bet kada, kadangi pasiryžimo nebuvimas apskritai labai nuvertina ne tik parlamento, bet ir Lietuvos prestižą. Tas faktas, kad ref</text:span><text:span text:style-name="T621">erendumo dieną buvo tik du stebėtojai ir abu iš Kinijos, taip pat šį tą pasako. Kaimyninėms valstybėms nelabai įdomu, koks tas rezultatas bus, juos labiau domina referendumo tikslas ir politiniai atgarsiai. Štai ir viskas, ką mes galbūt iš to ir pešėme. Da</text:span><text:span text:style-name="T622">r norėčiau pasakyti, kad šitoje salėje nederėtų kaip nors traktuoti, na, daugiau negu oponentą, priešiškiau negu oponentą, iš Jungtinės Sąjūdžio koalicijos atvykusį deputatą S.Malkevičių... Aš padėkočiau jam, jeigu jis šioje salėje dar būtų likęs kurį laik</text:span><text:span text:style-name="T623">ą, nes jis turi daugiau drąsos negu Aukščiausiosios Tarybos Pirmininkas, kuriam tiesiog vertėtų ateiti čia ir pareikšti, kodėl jis nedalyvauja posėdyje. Deputatas S.Malkevičius yra kur kas garbingesnis ir drąsesnis už kitus savo kolegas. O užsipulti, kaip<text:s/></text:span><text:span text:style-name="T624">nors kitaip jį traktuoti nereikėtų. Bet koks bendravimas yra bendravimas. Ir dar aš norėčiau pasakyti apie referendumo rezultatus, kuriuos mes privalome šiandien analizuoti, dėl to, matyt, visa diskusija ir vyksta. Reikia pastebėti (ir ne tik mums), pamaty</text:span><text:span text:style-name="T625">ti, kad politinio aktyvumo limitas, kurį mums duoda Lietuvos žmonės, baigiasi. Netgi esant tokiai temai žmonės ėjo labai vangiai. Žvelgiant į tuos procentus matyti, kad tas vangumas yra didžiuosiuose miestuose, išskyrus Kauną. Tad jeigu dar toks referendum</text:span><text:span text:style-name="T626">as, kurį čia minėjo kolega S.Malkevičius, dėl rinkimų į Seimą datos įvyktų (o dar Prezidento rinkimai, dar Seimo rinkimai, dar referendumas dėl Konstitucijos), tai mes per trečią bandymą turbūt net pusės rinkėjų niekaip nesurinksime. Ir į šį limitą reikia<text:s/></text:span><text:span text:style-name="T627">atsižvelgti. Trečias bandymas rengti referendumą bus paskutinis. Ir tai sakau ne tik šios salės deputatams, bet ir visiems, kurie aktyviai (kaip čia sakė) dirba kitose vietose. Mes negalime piktnaudžiauti žmonių geranoriškumu, kurį vadinčiau pasitikėjimu m</text:span><text:span text:style-name="T628">umis limitu.</text:span></text:p>
      <text:p text:style-name="P629"><text:span text:style-name="T630">PIRMININKAS.</text:span><text:span text:style-name="T631"><text:s/>Deputatas E.Klumbys.</text:span></text:p>
      <text:p text:style-name="P632"><text:span text:style-name="T633">E.KLUMBYS.</text:span><text:span text:style-name="T634"><text:s/>Gerbiamasis pirmininke, aš manau, kad iš tikrųjų deputato J.Liaučiaus pasiūlymas dėl kreipimosi yra svarbus. Aukščiausiosios Tarybos pareigūnai yra prisiekę mūsų visų akivaizdoj ir turi vykdyti savo</text:span><text:span text:style-name="T635"><text:s/>funkcijas. Tų funkcijų nevykdymas ir lemia tokį Aukščiausiosios Tarybos darbą. Ir, be jokios abejonės, tai negali ilgai trukti, nes tai yra viso mūsų vidaus gyvenimo destrukcija. Ačiū.</text:span></text:p>
      <text:p text:style-name="P636"><text:span text:style-name="T637">PIRMININKAS.</text:span><text:span text:style-name="T638"><text:s/>Deputatas N.Medvedevas. Prašom.<text:s/></text:span></text:p>
      <text:p text:style-name="P639"><text:span text:style-name="T640">N.MEDVEDEVAS.</text:span><text:span text:style-name="T641"><text:s/>Kalbėsiu n</text:span><text:span text:style-name="T642">eilgai. Aš, deputatas N.Medvedevas, esu prisiekęs ne kairiesiems, ne dešiniesiems, o Lietuvos Konstitucijai ir jos įstatymams. Aš čia būsiu pagal Konstituciją, veikiančius įstatymus, Reglamentą. Išvaryti mane iš čia arba išnešti galima tiktai negyvą. Va ta</text:span><text:span text:style-name="T643">ip, nes esu prisiekęs Lietuvos Konstitucijai ir Lietuvai, o ne jokioms ten partijoms. Todėl manau, kad visi deputato, jeigu jis nesilaiko esamos Lietuvos Konstitucijos, poelgiai yra antikonstituciniai.<text:s/></text:span><text:span text:style-name="T644">PIRMININKAS.</text:span><text:span text:style-name="T645"><text:s/>Ačiū. Deputatas V.Kolesnikovas. Prašom.<text:s/></text:span></text:p>
      <text:p text:style-name="P646"><text:span text:style-name="T647">V.KOLESNIKOVAS.</text:span><text:span text:style-name="T648"><text:s/>Koalicijos pareiškime, kurį perskaitė ponas S.Malkevičius, buvo kalbama apie...</text:span></text:p>
      <text:p text:style-name="P649"><text:span text:style-name="T650">PIRMININKAS.</text:span><text:span text:style-name="T651"><text:s/>Arčiau mikrofono, gerbiamasis deputate.<text:s/></text:span></text:p>
      <text:p text:style-name="P652"><text:span text:style-name="T653">V.KOLESNIKOVAS.</text:span><text:span text:style-name="T654"><text:s/>Koalicijos pareiškime, kurį perskaitė ponas S.Malkevičius, buvo kalbama apie didesnius Vyr</text:span><text:span text:style-name="T655">iausybės įgaliojimus. Kiek aš pamenu, 59 balsais deputatai pareiškė nepasitikėjimą Vyriausybe, kuriai vadovauja G.Vagnorius. Manau, kad apie kažkokius įgaliojimus bus galima kalbėti tik po to, kai ponas G.Vagnorius įvykdys savo pasižadėjimą atsistatydinti<text:s/></text:span><text:span text:style-name="T656">ir kai tai parems koalicija.</text:span></text:p>
      <text:p text:style-name="P657"><text:span text:style-name="T658">PIRMININKAS.</text:span><text:span text:style-name="T659"><text:s/>Deputatas A.Norvilas. Prašom.</text:span></text:p>
      <text:p text:style-name="P660"><text:span text:style-name="T661">A.NORVILAS.</text:span><text:span text:style-name="T662"><text:s/>Norėčiau konstatuoti, kad šiuo metu Aukščiausiosios Tarybos Pirmininkas nevykdo savo, kaip Pirmininko, pareigų, o eina Sąjūdžio garbės pirmininko pareigas atstovaudamas tie</text:span><text:span text:style-name="T663">siogiai Sąjūdžio frakcijai, vadovaudamas šios frakcijos darbui. Tai pirma. Jeigu Aukščiausiosios Tarybos Pirmininkas ir toliau neina Aukščiausiosios Tarybos Pirmininko pareigų, kurios yra pakankamai aiškiai apibrėžtos, Aukščiausiosios Tarybos Pirmininkas t</text:span><text:span text:style-name="T664">ai turi oficialiai pareikšti. Toliau. Kai šioje salėje pasirodys Aukščiausiosios Tarybos Pirmininkas, aš labai pageidaučiau, kad šiuo metu einantis seniūno pareigas seniūno pavaduotojas perduotų kaip oficialų prašymą, kad Aukščiausiosios Tarybos Pirmininka</text:span><text:span text:style-name="T665">s informuotų Aukščiausiąją Tarybą apie dviejų paskutinių vizitų pokalbių turinius ir rezultatus. Pirma, niekur nebuvo oficialiai informuota apie pokalbio su Borisu Jelcinu turinį. Vis dėlto aš manau, kad ir Aukščiausiosios Tarybos deputatai, ir Lietuvos žm</text:span><text:span text:style-name="T666">onės turi žinoti šio pokalbio turinį. Taip pat manyčiau, kad Aukščiausiosios Tarybos Pirmininkas privalėtų informuoti apie savo vizito į Braziliją rezultatus. Trečia, Aukščiausiosios Tarybos Pirmininkas vieno iš Aukščiausiosios Tarybos Pirmininko pavaduoto</text:span><text:span text:style-name="T667">jų buvo apkaltintas valstybinio perversmo organizavimu. Tai turbūt beprecedentinis kaltinimas. Bet kurioje normalioje šalyje tai būtų tiesiog perkūnija, žaibai, audra, vaizdžiai tariant, uraganas valstybėje. Aukščiausiosios Tarybos Pirmininkas kol kas išsi</text:span><text:span text:style-name="T668">perka tylėjimu. Labai norėtųsi, kad jis vis dėlto oficialiai šiuos kaltinimus paneigtų arba kitaip atsakytų. Ačiū.</text:span></text:p>
      <text:p text:style-name="P669"><text:span text:style-name="T670">PIRMININKAS.</text:span><text:span text:style-name="T671"><text:s/>Deputatas B.Lubys. Prašom. Deputatas V.Andriukaitis.</text:span></text:p>
      <text:p text:style-name="P672"><text:span text:style-name="T673">V.P.ANDRIUKAITIS.</text:span><text:span text:style-name="T674"><text:s/>Aš manau, kad mes turime beprecedentinį atvejį, galbūt Li</text:span><text:span text:style-name="T675">ublino unijos variantą. Lietuva turėjo tokią Seimo tradiciją, kai buvo paneigta pati parlamentarizmo prasmė. Ir šiandieną tai, kas vyksta, iš tikrųjų turi būti dar kartą apmąstyta netgi ir deputatų rinkiminio mandato šviesoje, Sąjūdžio rinkiminės programos</text:span><text:span text:style-name="T676"><text:s/>šviesoje. Ypač tiems deputatams, kurie vartoja žodžius ,,Sąjūdis", ,,koalicija už demokratiją". Norėčiau pasakyti, kad aš nežinau, ar dar kur nors yra toks precedentas, koks yra šiandien pas mus, išskyrus Prancūziją. Taip, tai iš tikrųjų yra Konstitucijos</text:span><text:span text:style-name="T677"><text:s/>neigimo ir konstitucinio perversmo faktas, todėl aš iš tikrųjų pritariu deputato N.Medvedevo ir deputato J.Liaučiaus pozicijai, kad mes tikrai turėtume išanalizuoti tai, kas dabar vyksta, remdamiesi Laikinuoju Pagrindiniu Įstatymu, Reglamentu, kitais doku</text:span><text:span text:style-name="T678">mentais, kurie yra priimti mums įstojant į Tarpparlamentinę uniją. Nes šie teisiniai dokumentai yra tiktai pagrindas, kad mes suprastume, kas dabar vyksta. Ačiū.</text:span></text:p>
      <text:p text:style-name="P679"><text:span text:style-name="T680">PIRMININKAS.</text:span><text:span text:style-name="T681"><text:s/>Deputatas B.Genzelis. Prašom.</text:span></text:p>
      <text:p text:style-name="P682"><text:span text:style-name="T683">B.GENZELIS.</text:span><text:span text:style-name="T684"><text:s/>Gerbiamieji deputatai, jau dalis deputa</text:span><text:span text:style-name="T685">tų atkreipė dėmesį, kad yra Laikinasis Pagrindinis Įstatymas. Laikinajame Pagrindiniame Įstatyme labai konkrečiai įvardyta, ką turi veikti Aukščiausiosios Tarybos pareigūnai, tarp jų ir Aukščiausiosios Tarybos Pirmininkas. Vienas iš pagrindinių reikalavimų</text:span><text:span text:style-name="T686"><text:s/>— garantuoti normalų darbą. Aukščiausiosios Tarybos Pirmininkas ir kai kurie pareigūnai prisiekė, kad jie laikysis Konstitucijos. Dabartinis elgesys byloja, kad jie yra sulaužę priesaiką ir, aš nebijau to žodžio, jų veiksmus galima būtų vertinti kaip vals</text:span><text:span text:style-name="T687">tybės išdavimą. Kito žodžio, nepaisant to, ar mane kas nors pasmerks ar nepasmerks, aš nerandu. Ir pagaliau mums reikia tiesiai įvardyti <text:s/>kas yra kas. Juk turbūt labai aišku, ko norima. Norima destrukcijos, kad išsiskirstytų Aukščiausioji Taryba, ir tada n</text:span><text:span text:style-name="T688">ereiktų daryti perversmo kokia nors karine jėga, bet tiktai psichologiniu šantažu. Kalbėkime atvirai. Mano supratimu, tie pareigūnai, kurie prisideda prie valstybinio perversmo (jis jau yra vykdomas), už valstybės išdavimą turi atsakyti pagal Lietuvos įsta</text:span><text:span text:style-name="T689">tymus.</text:span></text:p>
      <text:p text:style-name="P690"><text:span text:style-name="T691">PIRMININKAS.</text:span><text:span text:style-name="T692"><text:s/>Taigi, gerbiamieji kolegos, aš norėčiau kai ką suformuluoti. Man atrodo, būtų gražu, jeigu deputatas J.Liaučius savo pasiūlymą pateiktų raštu ir tą projektą išdalytų deputatams. Taip pat būtų gražu, kad deputatas A.Norvilas savo klausim</text:span><text:span text:style-name="T693">us suformuluotų raštu, pasirašytų, ir tada mes tai pateiktume Pirmininkui ar kitiems pareigūnams. Taigi pagal mūsų ankstesnį susitarimą posėdis bus 15 val. pagal tą darbotvarkę, dėl kurios buvo pasirašyta, jeigu nesusitarsime kitaip.</text:span></text:p>
      <text:p text:style-name="P694"><text:span text:style-name="T695"> </text:span></text:p>
      <text:p text:style-name="P696"><text:span text:style-name="T6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1972in"/>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 TREČIASIS POSĖDIS. 58 knyga </dc:title>
    <dc:description/>
    <dc:subject/>
    <meta:initial-creator>Seimas</meta:initial-creator>
    <dc:creator>adlibuser</dc:creator>
    <meta:creation-date>2017-04-11T20:35:00Z</meta:creation-date>
    <dc:date>2017-04-11T20:35:00Z</dc:date>
    <meta:template xlink:href="Normal.dotm" xlink:type="simple"/>
    <meta:editing-cycles>2</meta:editing-cycles>
    <meta:editing-duration>PT0S</meta:editing-duration>
    <meta:document-statistic meta:page-count="3" meta:paragraph-count="150" meta:word-count="7112" meta:character-count="50776" meta:row-count="695" meta:non-whitespace-character-count="43814"/>
  </office:meta>
</office:document-meta>
</file>