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weight="bold" style:font-weight-asian="bold" fo:font-style="italic" style:font-style-asian="italic" style:font-style-complex="italic" fo:language="lt" fo:country="LT"/>
    </style:style>
    <style:style style:name="P15"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fo:text-indent="0.1972in"/>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fo:text-indent="0.1972in"/>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1972in"/>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fo:text-indent="0.1972in"/>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fo:text-indent="0.1972in"/>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fo:text-indent="0.1972in"/>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fo:text-indent="0.1972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1972in"/>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1972in"/>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2" style:parent-style-name="Normal" style:family="paragraph">
      <style:paragraph-properties style:text-autospace="none" fo:text-align="justify" fo:line-height="150%" fo:text-indent="0.1972in"/>
    </style:style>
    <style:style style:name="T9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94" style:parent-style-name="Normal" style:family="paragraph">
      <style:paragraph-properties style:text-autospace="none" fo:text-align="justify" fo:line-height="150%" fo:text-indent="0.1972in"/>
      <style:text-properties fo:language="lt" fo:country="LT"/>
    </style:style>
    <style:style style:name="P95" style:parent-style-name="Normal" style:family="paragraph">
      <style:paragraph-properties style:text-autospace="none"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972in"/>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fo:text-indent="0.1972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66" style:parent-style-name="Normal" style:family="paragraph">
      <style:paragraph-properties style:text-autospace="none" fo:text-align="justify" fo:line-height="150%" fo:text-indent="0.1972in"/>
      <style:text-properties fo:language="lt" fo:country="LT"/>
    </style:style>
    <style:style style:name="P167" style:parent-style-name="Normal" style:family="paragraph">
      <style:paragraph-properties style:text-autospace="none" fo:text-align="justify" fo:line-height="150%" fo:text-indent="0.197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fo:text-indent="0.1972in"/>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fo:text-indent="0.1972in"/>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fo:text-indent="0.1972in"/>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1972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1972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fo:text-indent="0.1972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fo:text-indent="0.197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fo:text-indent="0.1972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fo:text-indent="0.1972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fo:text-indent="0.1972in"/>
    </style:style>
    <style:style style:name="T263" style:parent-style-name="DefaultParagraphFont" style:family="text">
      <style:text-properties fo:font-style="italic" style:font-style-asian="italic" style:font-style-complex="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1972in"/>
    </style:style>
    <style:style style:name="T270" style:parent-style-name="DefaultParagraphFont" style:family="text">
      <style:text-properties fo:font-style="italic" style:font-style-asian="italic" style:font-style-complex="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fo:text-indent="0.1972in"/>
    </style:style>
    <style:style style:name="T276" style:parent-style-name="DefaultParagraphFont" style:family="text">
      <style:text-properties fo:font-style="italic" style:font-style-asian="italic" style:font-style-complex="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fo:text-indent="0.1972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text-transform="uppercase"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tyle="italic" style:font-style-asian="italic" style:font-style-complex="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fo:text-indent="0.197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fo:text-indent="0.1972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tyle="italic" style:font-style-asian="italic"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fo:text-indent="0.1972in"/>
    </style:style>
    <style:style style:name="T384" style:parent-style-name="DefaultParagraphFont" style:family="text">
      <style:text-properties fo:font-style="italic" style:font-style-asian="italic" style:font-style-complex="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tyle="italic" style:font-style-asian="italic" style:font-style-complex="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fo:text-indent="0.197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fo:text-indent="0.1972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fo:text-indent="0.1972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fo:text-indent="0.1972in"/>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fo:text-indent="0.1972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fo:text-indent="0.1972in"/>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style:font-style-complex="italic" fo:font-size="12pt" style:font-size-asian="12pt" style:font-size-complex="12pt" fo:language="lt" fo:country="LT"/>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fo:text-indent="0.1972in"/>
    </style:style>
    <style:style style:name="T454" style:parent-style-name="DefaultParagraphFont" style:family="text">
      <style:text-properties fo:font-style="italic" style:font-style-asian="italic" style:font-style-complex="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fo:text-indent="0.1972in"/>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fo:text-indent="0.1972in"/>
    </style:style>
    <style:style style:name="T461" style:parent-style-name="DefaultParagraphFont" style:family="text">
      <style:text-properties fo:font-style="italic" style:font-style-asian="italic" style:font-style-complex="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fo:text-indent="0.1972in"/>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fo:text-indent="0.1972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90" style:parent-style-name="Normal" style:family="paragraph">
      <style:paragraph-properties style:text-autospace="none" fo:text-align="justify" fo:line-height="150%" fo:text-indent="0.1972in"/>
    </style:style>
    <style:style style:name="T49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492" style:parent-style-name="Normal" style:family="paragraph">
      <style:paragraph-properties style:text-autospace="none" fo:text-align="justify" fo:line-height="150%" fo:text-indent="0.1972in"/>
      <style:text-properties fo:language="lt" fo:country="LT"/>
    </style:style>
    <style:style style:name="P493" style:parent-style-name="Normal" style:family="paragraph">
      <style:paragraph-properties style:text-autospace="none" fo:text-align="justify" fo:line-height="150%" fo:text-indent="0.1972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tyle="italic" style:font-style-asian="italic" style:font-style-complex="italic" fo:font-size="12pt" style:font-size-asian="12pt" style:font-size-complex="12pt" fo:language="lt" fo:country="LT"/>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style:font-style-complex="italic" fo:font-size="12pt" style:font-size-asian="12pt" style:font-size-complex="12pt" fo:language="lt" fo:country="LT"/>
    </style:style>
    <style:style style:name="T511" style:parent-style-name="DefaultParagraphFont" style:family="text">
      <style:text-properties style:font-style-complex="italic" fo:font-size="12pt" style:font-size-asian="12pt" style:font-size-complex="12pt" fo:language="lt" fo:country="LT"/>
    </style:style>
    <style:style style:name="P512" style:parent-style-name="Normal" style:family="paragraph">
      <style:paragraph-properties style:text-autospace="none" fo:text-align="justify" fo:line-height="150%" fo:text-indent="0.197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fo:text-indent="0.1972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fo:text-indent="0.1972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fo:text-indent="0.1972in"/>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25" style:parent-style-name="Normal" style:family="paragraph">
      <style:paragraph-properties style:text-autospace="none" fo:text-align="justify" fo:line-height="150%" fo:text-indent="0.1972in"/>
    </style:style>
    <style:style style:name="T52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27" style:parent-style-name="Normal" style:family="paragraph">
      <style:paragraph-properties style:text-autospace="none" fo:text-align="justify" fo:line-height="150%" fo:text-indent="0.1972in"/>
      <style:text-properties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972in"/>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fo:text-indent="0.1972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fo:text-indent="0.1972in"/>
    </style:style>
    <style:style style:name="T560" style:parent-style-name="DefaultParagraphFont" style:family="text">
      <style:text-properties fo:font-style="italic" style:font-style-asian="italic" style:font-style-complex="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fo:text-indent="0.1972in"/>
    </style:style>
    <style:style style:name="T563" style:parent-style-name="DefaultParagraphFont" style:family="text">
      <style:text-properties fo:font-style="italic" style:font-style-asian="italic" style:font-style-complex="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fo:text-indent="0.1972in"/>
    </style:style>
    <style:style style:name="T566" style:parent-style-name="DefaultParagraphFont" style:family="text">
      <style:text-properties fo:font-style="italic" style:font-style-asian="italic" style:font-style-complex="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fo:text-indent="0.1972in"/>
    </style:style>
    <style:style style:name="T583" style:parent-style-name="DefaultParagraphFont" style:family="text">
      <style:text-properties fo:font-style="italic" style:font-style-asian="italic" style:font-style-complex="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style:font-style-complex="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fo:text-indent="0.1972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fo:text-indent="0.1972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197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fo:text-indent="0.1972in"/>
    </style:style>
    <style:style style:name="T648" style:parent-style-name="DefaultParagraphFont" style:family="text">
      <style:text-properties fo:font-style="italic" style:font-style-asian="italic" style:font-style-complex="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fo:text-indent="0.1972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fo:text-indent="0.1972in"/>
    </style:style>
    <style:style style:name="T662" style:parent-style-name="DefaultParagraphFont" style:family="text">
      <style:text-properties fo:font-style="italic" style:font-style-asian="italic" style:font-style-complex="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fo:text-indent="0.197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fo:text-indent="0.1972in"/>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fo:text-indent="0.1972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fo:text-indent="0.1972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fo:text-indent="0.1972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fo:text-indent="0.1972in"/>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fo:text-indent="0.197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tyle="italic" style:font-style-asian="italic" fo:font-size="12pt" style:font-size-asian="12pt" style:font-size-complex="12pt" fo:language="lt" fo:country="LT"/>
    </style:style>
    <style:style style:name="P767" style:parent-style-name="Normal" style:family="paragraph">
      <style:paragraph-properties style:text-autospace="none" fo:text-align="justify" fo:line-height="150%" fo:text-indent="0.1972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tyle="italic" style:font-style-asian="italic" fo:font-size="12pt" style:font-size-asian="12pt" style:font-size-complex="12pt" fo:language="lt" fo:country="LT"/>
    </style:style>
    <style:style style:name="P771" style:parent-style-name="Normal" style:family="paragraph">
      <style:paragraph-properties style:text-autospace="none" fo:text-align="justify" fo:line-height="150%" fo:text-indent="0.197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972in"/>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fo:text-indent="0.1972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line-height="150%" fo:text-indent="0.1972in"/>
    </style:style>
    <style:style style:name="T809"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NEEILINIS POSĖDIS<text:s/></text:span></text:h>
      <text:p text:style-name="P3"><text:span text:style-name="T4"> </text:span><text:span text:style-name="T5">    1992</text:span><text:span text:style-name="T6"><text:s/></text:span><text:span text:style-name="T7">m. birželio 8 d.</text:span></text:p>
      <text:p text:style-name="P8"><text:span text:style-name="T9"><draw:custom-shape svg:x="0in" svg:y="0in" svg:width="5.77083in" svg:height="0.13403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Pirmininkas V.LANDSBERGIS</text:span></text:p>
      <text:p text:style-name="P12"> </text:p>
      <text:p text:style-name="P13"><text:span text:style-name="T14">Neeilinių rinkimų į Lietuvos Respublikos Aukščiausiąją Tarybą (Seimą) datos svarstymas</text:span></text:p>
      <text:p text:style-name="P15"> </text:p>
      <text:p text:style-name="P16"><text:span text:style-name="T17">PIRMININKAS.</text:span><text:span text:style-name="T18"><text:s/>Gerbiami deputa</text:span><text:span text:style-name="T19">tai, pradedame posėdį. Esame gavę vieną tokį prašymą su daugeliu parašų, yra ir daugiau pageidavimų ir prašymų transliuoti per radiją mūsų posėdį. Kadangi čia jūsų valia, visų mūsų valia, ar yra prieštaraujančių, ar reikia balsuoti? Svarstysime tai, kas nu</text:span><text:span text:style-name="T20">matyta <text:s/>rinkimų į Aukščiausiąją Tarybą <text:s/>Seimą klausimą, taip pat Vyriausybės klausimą. Na, žmonės sako, kad nori girdėti, nesislapstykit nuo savo rinkėjų. Tai kokios nuomonės? Reikia, taip? Gerai, transliuojame tada. Ten pasirengta, taip? Gerai, aš matau,<text:s/></text:span><text:span text:style-name="T21">jūs norit, kad kas kitas pirmininkautų, aš tuoj užleisiu. Kai kurie nori, taip.</text:span></text:p>
      <text:p text:style-name="P22"><text:span text:style-name="T23">Gerbiami deputatai, jūs žinote, kad vyko nemažas darbas tarp frakcijų, tarp Sąjūdžio koalicijos ir kitų frakcijų derinant tokį svarbų klausimą kaip neeilinių rinkimų į Lietuvos</text:span><text:span text:style-name="T24"><text:s/>Seimą, arba į Lietuvos Respublikos Aukščiausiąją Tarybą, data. Jūs gal prisimenat, mano buvo toks pasiūlymas laikantis nuomonės, kurios aš iki šiol laikausi, kad kuo greičiau baigsis šita padėtis, tuo bus geriau, kuo greičiau mes galėsime surengti rinkimu</text:span><text:span text:style-name="T25">s, tuo bus geriau mūsų šaliai. Aš siūliau net rugpjūčio mėnesio pabaigoje rengti, paskui kolegos atkalbinėjo, kad čia visokių kliūčių esama, formalių ir įstatyminių, nors jeigu mes sutartumėm, žinoma, mes pašalintumėm tas įstatymines kliūtis. Jeigu sutartu</text:span><text:span text:style-name="T26">me vieningai, kad reikia daryti greitai rinkimus, išeiti iš tos, kaip kas vadina, krizės. Sakysime, rugsėjo mėnesį. Toks buvo galų gale pagrindinis Sąjūdžio koalicijos siūlymas ir net su konkrečia data rugsėjo 20, kuri tuo atveju sutaptų ir su Lenkų frakci</text:span><text:span text:style-name="T27">jos pageidavimu daryti kartu. Vienu žodžiu, ir primenu tuos dalykus, kurie buvo jau siūlomi ir žinomi. Taip pat yra žinomos nuomonės, kad rinkimų datą buvo siūloma daryti priklausomai nuo įvairių kitų susitarimų. Taip traktuojant, lyg tie kiti susitarimai<text:s/></text:span><text:span text:style-name="T28">būtų svarbesni už rinkimų ankstesnę ar vėlesnę datą. Mano nuomonė yra ta, kad rinkimų data pats svarbiausias<text:s/></text:span><text:soft-page-break/><text:span text:style-name="T29">dalykas ir ankstesnė data yra geriau negu vėlesnė data. O tie kiti klausimai, dėl kurių irgi reikia susitarti, dėl kurių yra tariamasi, <text:s/>dėl rinkim</text:span><text:span text:style-name="T30">ų sistemos arba būdo — yra tam tikra tokia susitarimų arba pasiūlymų erdvė ir aš manau, esu įsitikinęs, kad tą susitarimą galima pasiekti. Jis bus pasiektas ir nebūtinai daryti tai sąlyga rinkimų datos bent apytikriam nustatymui. Todėl šiandien mums ir rei</text:span><text:span text:style-name="T31">ktų pasikeisti nuomonėmis, ar mes galime pasiekti susitarimą jau dabar. Galbūt apytikrį, tam tikrose ribose, nuo — iki, ir tai jau būtų gerai, jau būtų žingsnis pirmyn. Paskui vėl galėtume tartis kabinetuose, frakcijų atstovų susitikimuose ir panašiai dėl<text:s/></text:span><text:span text:style-name="T32">galutinės datos kartu tardamiesi ir dėl rinkimų sistemos.</text:span></text:p>
      <text:p text:style-name="P33"><text:span text:style-name="T34">Rinkimų sistemos problema irgi jums žinoma, bent jau stambiausiu būdu, ar mažoritarinė sistema, ar mišri, kartu tam tikrą dalį deputatų renkant pagal sąrašus ir tuo būdu tokias nevardines vietas gau</text:span><text:span text:style-name="T35">nant Aukščiausiojoje Taryboje, paskui jau paskiriant partijų ar judėjimų atstovus. Tai yra tam tikras užsigarantavimas, kad žymiausi tų partijų ar judėjimų politikai ar vadovai gaus vietas parlamente ir tęs savo veiklą arba nauji ateis į tą veiklą. Čia tur</text:span><text:span text:style-name="T36">būt tam tikros ribos irgi galėtų būti pasiektos preliminariu susitarimu nuo — iki. Jeigu mes taip derintumėm tuos du pagrindinius klausimus, galbūt mes pasistūmėtumėm į priekį. Jeigu mes nesutarsime šiandien net tokių ribų nuo <text:s/>iki, jeigu nepasieksime susi</text:span><text:span text:style-name="T37">tarimų šitoj salėje, galbūt mums nevertėtų daryti čia tokių debatų rinkiminės kampanijos pobūdžio, o tiesiog konstatuoti, kad mes dar šiandien negalime padaryti bendro nutarimo, ir reikės dar padirbėti be propagandinės pusės, o grynai dalykiškai svarstant<text:s/></text:span><text:span text:style-name="T38">uždaruose susitikimuose šituos klausimus.</text:span></text:p>
      <text:p text:style-name="P39"><text:span text:style-name="T40">Yra trečias klausimas, kuris aktualus, kuris iškilęs apskritai, tai Konstitucijos parengimo ir priėmimo. Jis gali būti siejamas su rinkimais griežčiau arba ne taip griežtai. Yra įvairių nuomonių. Man atrodo, kad ši</text:span><text:span text:style-name="T41">ek tiek suartėja nuomonės ta prasme, kad nebūtinas toks reikalavimas būtinai priimti kokią nors Konstituciją dar šitai Aukščiausiajai Tarybai ir prieš rinkimus ar prieš atostogas, ar panašiai, nes tai tikriausiai ir nerealu būtų, bū tų tiktai tokios diskus</text:span><text:span text:style-name="T42">ijos klausytojams. O siekiant rezultato reikia mėgint tai, kas yra pradėta, turi būti pradėta, konstruktyviai ieškoti bendro tarpinio sprendimo abiejų pagrindinių Konstitucijos projektų suartinimo arba išryškinant tuos momentus, dėl kurių nepavyks pasiekti</text:span><text:span text:style-name="T43"><text:s/>visiško suartinimo paliekant juos kaip alternatyvius, galbūt pasiklausiant rinkėjų rinkimų metu, rinkiminės kampanijos metu, žinoma, propaguojant vieną ar kitą alternatyvą ir kartu gaunant tam tikrą konsultacinį pritarimą pačiuose rinkimuose, kuri pozicij</text:span><text:span text:style-name="T44">a bus labiau palaikyta.<text:s/></text:span><text:soft-page-break/><text:span text:style-name="T45">Tam, kad būsimasis Seimas turėtų įgaliojimą priimti tas alternatyvias pozicijas ir visą Konstituciją. Arba užbaigti Konstitucijos priėmimą, jeigu tos konstitucinės pozicijos ir straipsniai, dėl kurių bus rastas bendras vardiklis, ga</text:span><text:span text:style-name="T46">lėtų būti pradėtos priiminėti dar šitoje Aukščiausiojoje Taryboje. Taip maždaug atrodo dabartinė situacija ir galimybės žengti į priekį. Jeigu aš ko nors dar nepaminėjau, jūs mane papildysite arba pakoreguosit. Man norėtųsi, kad mes pasikeistumėm nuomonėmi</text:span><text:span text:style-name="T47">s, o jeigu ryškėtų, kad galime projektuoti tam tikrą rinkimų metą — ar tai būtų rugsėjis apskritai, ar rugsėjo, spalio pradžia, iki spalio vidurio, yra vis tiek apibrėžtas laikas, tada mums būtų lengviau svarstyti ir turbūt konstruktyviau svarstytumėm, kok</text:span><text:span text:style-name="T48">ios yra Vyriausybės galimybės tą laikotarpį iki rinkimų funkcionuoti, dirbti šitai Vyriausybei ar kitai Vyriausybei, koks sprendimas atrodys racionalesnis. Štai tokia yra mano pozicija, tokia yra Sąjūdžio koalicijos pozicija. Aš manau, kad yra pakankamai r</text:span><text:span text:style-name="T49">acionali, kad dėl jos būtų galima pasisakyti.</text:span></text:p>
      <text:p text:style-name="P50"><text:span text:style-name="T51">Ponas E.Klumbys jau stovi prie mikrofono, o deputatams yra siūloma užsirašyti pasisakymams. Prašom, pone Klumby.</text:span></text:p>
      <text:p text:style-name="P52"><text:span text:style-name="T53">E.KLUMBYS.</text:span><text:span text:style-name="T54"><text:s/>Ačiū. Aš norėjau paklausti gal žinovų daugiau. Mes dabar gyvename pagal egzistuojantį<text:s/></text:span><text:span text:style-name="T55">Lietuvos Respublikos rinkimų įstatymą, kuris, kiek aš žinau, yra priimtas Lietuvos TSR Aukščiausiosios Tarybos. Aš norėčiau žinoti, kada remiantis tuo įstatymu būtų galima skelbti rinkimus?</text:span></text:p>
      <text:p text:style-name="P56"><text:span text:style-name="T57">PIRMININKAS.</text:span><text:span text:style-name="T58"><text:s/>Pagal šį įstatymą apskritai rinkimai rengiami po 3 mė</text:span><text:span text:style-name="T59">nesių po to, kai jie paskelbti, t.y. ne vėliau kaip po 3 mėnesių, bet dėl neeilinių rinkimų yra 5 mėnesių laikotarpis. Mes turėtumėm tą įstatymą pataisyti. Tai yra gi mūsų bendro požiūrio dalykas. Jeigu mes suprantame ir sutariame, kad rinkimus reikia reng</text:span><text:span text:style-name="T60">ti ne po pusės metų, o greičiau, mes turime visas galimybes tai padaryti. Negali to sprendimo primest kuri nors parlamento pusė viena kitai, bet susitarę mes tai galime padaryti.</text:span></text:p>
      <text:p text:style-name="P61"><text:span text:style-name="T62">E.KLUMBYS.</text:span><text:span text:style-name="T63"><text:s/>Tai ar nereiktų pirma įstatymą pakeist, o po to tartis dėl datos?</text:span></text:p>
      <text:p text:style-name="P64"><text:span text:style-name="T65">PIRMININKAS.</text:span><text:span text:style-name="T66"><text:s/>Man atrodo, kad pagrindinis dalykas yra susitarimas, jeigu mes susitarsime dėl datos, tai viską padarysime. Jeigu suprantam reikalą. Data nėra kažkoks pakibęs abstraktus dalykas, tai yra reikalo supratimas. Prašom, pone Januška.</text:span></text:p>
      <text:p text:style-name="P67"><text:span text:style-name="T68">A.JANUŠKA.</text:span><text:span text:style-name="T69"><text:s/>Ger</text:span><text:span text:style-name="T70">biami deputatai, mes turime išdalytą projektą, parengtą Sąjūdžio deputatų koalicijos ,,Už demokratinę Lietuvą" ir pasirašytą E.Jarašiūno, P.Varanausko ir S.Malkevičiaus. Aš norėčiau priminti, kad buvo toks apskritas stalas, kuriame deputatai E.Jarašiūnas i</text:span><text:span text:style-name="T71">r S.Malkevičius dalyvavo. Mes ten buvome priėmę tam tikrą lyg ir susitarimą ir iš tikėjausi, kad būtent to apskrito stalo susitarimas bus pateiktas šiandien diskusijai, tačiau matyti, kad vis dėlto pateiktas deputatų koalicijos ,,Už demokratinę Lietuvą" pr</text:span><text:span text:style-name="T72">ojektas.</text:span></text:p>
      <text:p text:style-name="P73"><text:span text:style-name="T74">Aš</text:span><text:span text:style-name="T75"><text:s/>norėčiau priminti, kokie buvo ten pasiekti susitarimai. Jie ten akivaizdžiai nebuvo aprobuoti, galbūt ir frakcijos ne visos pritarė, tačiau šiandien diskusijoje, matyt, būtų galima apie tai kalbėti. Yra nutarimo projektas, kuris maždaug taip ga</text:span><text:span text:style-name="T76">lėtų skambėti. Pirmas punktas toks būtų galimas, kad Lietuvos Respublikos Aukščiausiosios Tarybos, arba Seimo, rinkimus skirti pagal naują Aukščiausiosios Tarybos rinkimų įstatymą, paremtą mišria sistema, t.y. 50% mažoritariškai ir 50% pagal sąrašus, spali</text:span><text:span text:style-name="T77">o antroje pusėje. Pirmame punkte konstatuojama iš karto, kad rinkimai skiriami pagal naują Seimo rinkimų įstatymą spalio antroje pusėje. Iš karto yra susiejami du svarbūs klausimai, t.y. Rinkimų įstatymas ir data.</text:span></text:p>
      <text:p text:style-name="P78"><text:span text:style-name="T79">Antras klausimas, kuriuo ten buvo sutarta,</text:span><text:span text:style-name="T80"><text:s/>kad taip pat tą pačią dieną būtų galima svarstyti ir pateikti konsultaciniam referendumui ir Konstitucijos projektą. Arba vieną projektą, jeigu pavyktų suderinti pozicijas, arba du projektus, jeigu tų pozicijų nepavyktų suderinti. Naujas Seimas, atsižvelg</text:span><text:span text:style-name="T81">ęs į konsultacinio referendumo rezultatus, jau galėtų patvirtinti arba nepatvirtinti, elgtis su to konsultacinio referendumo rezultatais, kaip jam reikia.</text:span></text:p>
      <text:p text:style-name="P82"><text:span text:style-name="T83">Trečias klausimas taip pat buvo svarstytas. Apie tai, kaip Aukščiausioji Taryba dabar galėtų dirbti,<text:s/></text:span><text:span text:style-name="T84">kad būtų galima posėdžiauti salėje vienu metu nesibijant, kad viena iš pusių turės daugumą ir tiesiog daugumos valia primes kažkokius sprendimus. Mes buvome sutarę, kad į darbotvarkę gali būti įtraukiami klausimai tiktai konsenso pagrindu. Konsenso pagrind</text:span><text:span text:style-name="T85">u t.y. jei bent viena ar dvi frakcijos prieštarauja, klausimas išvis neįtraukiamas į darbotvarkę. Štai yra tokie klausimai, kurie buvo aptarti prie to apskrito stalo. Šiandien įvairių frakcijų Aukščiausiojoje Taryboje galėtų būt svarstomi taip pat. Ačiū.</text:span></text:p>
      <text:p text:style-name="P86"><text:span text:style-name="T87">P</text:span><text:span text:style-name="T88">IRMININKAS.</text:span><text:span text:style-name="T89"><text:s/>Gerbiamas deputate, tai, kas buvo kalbėta prie apskrito stalo, žinoma, čia gali būti pratęsta. Antrasis punktas turbūt yra visa panašus į susitarimą. Dėl pirmo aš negirdėjau, kad būtų susitarta. Galbūt reikia dar jį svarstyti ir siekt susitarim</text:span><text:span text:style-name="T90">o dėl tų procentų ir datos santykio Dabar prašo žodžio ponas J.Tamulis.</text:span></text:p>
      <text:p text:style-name="P91"> </text:p>
      <text:p text:style-name="P92"><text:span text:style-name="T93">Deputato J.Tamulio kalba</text:span></text:p>
      <text:p text:style-name="P94"> </text:p>
      <text:p text:style-name="P95"><text:span text:style-name="T96">J. TAMULIS.</text:span><text:span text:style-name="T97"><text:s/>Gerbiami kolegos, tiesą sakant, aš buvau keletą dienų iš važiavęs ir tai, ką išgirdau dabar iš deputato A.Januškos, apie pasiektu susitarimus a</text:span><text:span text:style-name="T98">r bent jau aptarimus ir kaip buvo šnekėta, džiugina. Vadinasi, mes vis dėlto judam link to susitarimo. Matyt, tas noras susitarti egzistuoja iš abiejų pusių. Matyt, reikia susitarti kompleksiškai vienu metu dėl rinkimų datos ir dėl Rinkimų įstatymo. Tai yr</text:span><text:span text:style-name="T99">a akivaizdu, nes, kad ir kaip būtų, mes turime priimti tas realijas, ir, matyt, dalis Aukščiausiosios Tarybos labai sunkiai priims, fiksuos rinkimų datą, o paskui kažkada šnekės apie Rinkimų įstatymą, nes ta patirtis, kad labai greitai ta kita dalis gali l</text:span><text:span text:style-name="T100">ikti vėl viena salėje, vis dėlto egzistuoja. Pavojus yra pakankamai aiškus, kad bus primesta senoji mažoritarinė rinkimų sistema, už kurią pasisako Sąjūdžio koalicija, jis labai realus. Užteks mums fiksuoti rinkimų datą ir Sąjūdžio koalicijos žmonės vėl pa</text:span><text:span text:style-name="T101">liks salę visai patenkinti tuo, ką pasiekė. Matyt, yra akivaizdu, jog teks susitarti vienu metu dėl vieno ir dėl kito. Dėl Rinkimų įstatymo atitinkamo pakeitimo ir dėl rinkimų datos. Tai, kaip kelia klausimą kolega A.Januška, kad fiksuotume rinkimus pagal<text:s/></text:span><text:span text:style-name="T102">naują Rinkimų įstatymą, būtų visai korektiška ir, manau, teisingas ir priimtinas būdas. Juo labiau kad aš per šituos dvejus metus būdamas Aukščiausiojoje Taryboje ir laikraščius skaitydamas girdėjau daugybę kolegų iš Sąjūdžio koalicijos pasisakymų apie tai</text:span><text:span text:style-name="T103">, kokią žalą mums atnešė asmenybių rinkimai, kuriuos per praeitus rinkimus propagavusi LDDP. Aš esu iš tiesų nustebintas, nes kai šnekama apie sistemos keitimą, staiga pasisakoma prieš. Juo labiau jeigu mes kalbame apie tikrai demokratišką Lietuvą, mes kal</text:span><text:span text:style-name="T104">bame apie politinę sistemą, kuri padės išvengti įtampos tarp įvairių gyventojų sluoksnių, tai, matyt, reikia pripažinti tą faktą, kad proporcinė rinkimų sistema darosi netgi priimtinesnė ir dėl labai paprastos priežasties. Jinai duoda tą rezultatą, kai pag</text:span><text:span text:style-name="T105">rindiniame įstatymus leidžiančiame, pagrindinėje valstybės institucijoje, parlamente ar kaip mes jį pavadinsime, Seimu ar kaip kitaip, čia jau Konstitucijos klausimas iškyla, kad ir kaip būtų, šitame įstatymus leidžiančiame organe, pačiame pagrindiniame, y</text:span><text:span text:style-name="T106">ra atstovaujama tiek daugumos, tiek ir mažumos, vienokios ar kitokios mažumos, nuomonė. Sukuriama ta situacija, kai valstybėje saugūs jaučiasi visi, kad vienokiu ar kitokiu būdu jų nuomonei atstovaujama. Tai yra pats pagrindinis proporcinės rinkimų sistemo</text:span><text:span text:style-name="T107">s privalumas ir jis yra akivaizdus. Aš jau nekalbu apie tai, kad štai baigėsi ne per seniausiai Rytų ir Vakarų šalių parlamentarų seminaras, kuriame mūsų kolegos iš Vakarų labai aiškiai pasakė tas tiesas, kurias reikia suvokti. Be stiprių partijų nieko neb</text:span><text:span text:style-name="T108">us ir nebus demokratijos. Antra vertus, jeigu mes nežengsime žingsnio proporcinės rinkimų sistemos link, tai neišvengiamai nebus dar vieno privalomo impulso stiprinant partijas. Tuo, aš manau, mes visi suinteresuoti. Taigi, matyt, tas susitarimas, kaip jį<text:s/></text:span><text:span text:style-name="T109">pateikė kolega A.Januška, t.y. spalio antra pusė arba galbūt lapkričio pradžia ir susiejant su nauju Rinkimų įstatymu, būtų visai priimtinas. Aš puikiai suprantu norą skatinti ir kelti tuos rinkimus kiek galima anksčiau, bet susiduriam su labai nemaloniu f</text:span><text:span text:style-name="T110">aktu, jeigu mes juos atkeliam, sakykim, į rugsėjo mėnesį. Vadinasi, visa priešrinkiminė kampanija, taip pat patys rinkimai pačiu darbymečiu, derliaus nuėmimo metu. Lietuva, vis dėlto daugiau kaip pusė Lietuvos, dirba kaime tuo metu ir, matyt, jau vien todė</text:span><text:span text:style-name="T111">l reiktų išvengti šitos situacijos ir pasistengti nukelti visa tai į realų laikotarpį. Manau, kad tuo pagrindu galėtume sutarti.</text:span></text:p>
      <text:p text:style-name="P112"><text:span text:style-name="T113">Trečia problema, kuri yra iškilusi, — Konstitucijos problema. Kiek aš atsimenu tuos ankstesnius pašnekesius ir derybas, manau,<text:s/></text:span><text:span text:style-name="T114">kad tokia besirutuliojanti nuomonė yra tai, kad turėtų būti sudaryta nauja komisija, kuri imtų visus egzistuojančius Konstitucijos projektus ir žiūrėtų. Ta komisija jau sudaryta. Tai sudaro galimybę natūraliai judėti tuo keliu ir priklausomai nuo to darbo<text:s/></text:span><text:span text:style-name="T115">rezultato, kuriuo, aš manau, mes visi esame suinteresuoti, nes tai iš esmės valstybės struktūros keitimas, <text:s/>kiek galima greitesnis Konstitucijos priėmimas. Yra galimybės dirbti šitoje srityje. Manau, jeigu mes susitarsime dėl rinkimų ir Rinkimų įstatymo, t</text:span><text:span text:style-name="T116">ai bus pakankamas pagrindas. Tada išmoksime susitarti ir dėl kitų dalykų, dėl tų dalykų, kurie yra. Iš esmės turi būti susitarimas, o ne vienoks ar kitoks daugumos primestas įstatymas. Tada bus galima koreguoti tą vyksmą, visų tų artėjančių rinkimų, turint</text:span><text:span text:style-name="T117"><text:s/>omenyje galimybę priimti vienokiu ar kitokiu būdu Konstituciją. Didelių problemų nebus.</text:span></text:p>
      <text:p text:style-name="P118"><text:span text:style-name="T119">PIRMININKAS.</text:span><text:span text:style-name="T120"><text:s/>Gerbiamas deputate Tamuli, mes tartum pradėjome tokią bendrą diskusiją. Gal tai gerai, nebent jeigu kas nors norėjo klausimų forma pasisakyti ar ką nors d</text:span><text:span text:style-name="T121">augiau pasiaiškinti. Jūs taip plačiai išdėstėt tuos pranašumus, kurių turi proporcinė rinkimų sistema, tai jūs taip pat žinote, kad ji turi ir daug pavojų, ypač Rytų Europos patirtis čia yra per— spėjanti. Galbūt ji naudinga tam, kad partijos stiprėtų apsk</text:span><text:span text:style-name="T122">ritai, bet ar ta nėra partijų interesų iškėlimas aukščiau negu šiuo metu prieš mus stovintis valstybės uždavinys. Aš suprantu, jūs pasakysit, kad apskritai partijų stiprinimas yra tolimo taikymo irgi valstybės uždavinys. Taip, bet mes per keletą mėnesių ga</text:span><text:span text:style-name="T123">lime apsigaut ir galime gauti nefunkcionuojantį parlamentą arba tokius nerezultatyvius rinkimus. Todėl mes tikrai dar svarstysime tas proporcijas ir kaip išvengti šitų pavojų, kaip, pavyzdžiui, nepatekti į kokią nors Lenkijos seimo ar seimelio situaciją. A</text:span><text:span text:style-name="T124">pie tai galvodamas, jeigu jūs prisimenat, aš buvau pasiūlęs išrinkti tokį laikiną Seimą vieneriem metams, būtent šitai krizei išvengti, Konstitucijai priimti, o per tą laiką orientuotis jau į būsimą galbūt sustiprėjusių partijų tokią realią daugiapartinę s</text:span><text:span text:style-name="T125">istemą, nes dabar gali taip atsitikti, kad partijų tartum bus, o ar jos bus su atrama visuomenėje ir ar iš tikrųjų išreikš luomų pasiskirstymą, ar</text:span><text:span text:style-name="T126"><text:s/></text:span><text:span text:style-name="T127">kaip kitaip pavadintumėm. Gali būti, kad dar per anksti.</text:span></text:p>
      <text:p text:style-name="P128"><text:span text:style-name="T129">Dabar mano klausimas toks truputį procedūrinis: ar m</text:span><text:span text:style-name="T130">es pradėjome diskusiją, ar kas nors turėjo klausimų ir tik nepaklausė, o pradėjo pasisakymus?</text:span></text:p>
      <text:p text:style-name="P131"><text:span text:style-name="T132">V.JARMOLENKA.</text:span><text:span text:style-name="T133"><text:s/>Galima?</text:span></text:p>
      <text:p text:style-name="P134"><text:span text:style-name="T135">PIRMMINKAS.</text:span><text:span text:style-name="T136"><text:s/>Aš turiu, tiesą sakant, vieną pamirštą procedūrinį dalyką, bet dabar žodis ponui V.Jarmolenkai.</text:span></text:p>
      <text:p text:style-name="P137"><text:span text:style-name="T138">V.JARMOLENKA</text:span><text:span text:style-name="T139">. O būtent dėl proce</text:span><text:span text:style-name="T140">dūros aš ir norėčiau, gerbiamas Pirmininke.</text:span></text:p>
      <text:p text:style-name="P141"><text:span text:style-name="T142">PIRMININKAS.</text:span><text:span text:style-name="T143"><text:s/>Taip.</text:span></text:p>
      <text:p text:style-name="P144"><text:span text:style-name="T145">V.JARMOLENKA.</text:span><text:span text:style-name="T146"><text:s/>Aš nelabai suprantu, kas pas mus vyksta. Pono J.Tamulio ir pono Pirmininko duetas ar, kaip jūs sakot, fechtavimasis špagomis, ar mes pradedam dirbti pagal darbotvarkę? Jeigu pagal</text:span><text:span text:style-name="T147"><text:s/>darbotvarkę, tai turi būti pagrindiniai pranešėjai. Aš suvokiu, ką pasakė ponas A.Januška, bet tai dar nėra klausimas. Čia buvo klausimai ir atsakymai, kurie perėjo į diskusiją. Aš norėčiau suprasti, kur mes dabar esam, kokiame darbotvarkės taške ir koks<text:s/></text:span><text:span text:style-name="T148">Reglamentas taikomas?</text:span></text:p>
      <text:p text:style-name="P149"><text:span text:style-name="T150">PIRMININKAS.</text:span><text:span text:style-name="T151"><text:s/>Jūsų pageidavimas labai pagristas. Pranešėjai dėl rinkimų, žinoma, čia data ir kiti dalykai, ir dėl Ministro Pirmininko atsistatydinimo pareiškimo. Tai aš tą klausimą pradėjau, galit mane laikyt pranešėju, kitas pranešėja</text:span><text:span text:style-name="T152">s būtų ponas E.Jarašiūnas. Aš jį pakviesiu, o po to galbūt bus klausimai. Sugrįšime prie normalios procedūros, prie klausimų pranešėjams, bet jeigu jūs nepyksit ant manęs, aš nesu pripratęs labai meistriškai dirbti šitoje vietoje, tai vieną momentą mes esa</text:span><text:span text:style-name="T153">me praleidę. Būtent pono S.Šaltenio pasiūlytas nutarimas dėl valstybinio radijo ir televizijos darbo rengiantis referendumui. Jam buvo pritarta konsensu, bet kadangi tai yra nutarimas, tai procedūros žinovai po to paaiškino, kad už jį reikėjo pabalsuoti. A</text:span><text:span text:style-name="T154">š manau, niekas neprieštarauja, galbūt mes galime pakelti korteles dabar. Kad būtų procedūra iki galo išlaikyta. Galim tą padaryt?<text:s/></text:span><text:span text:style-name="T155">(Balsai salėje)</text:span><text:span text:style-name="T156"><text:s/>Tas pats nutarimas, kadangi tai yra nutarimas, ir ne protokolinis nutarimas, nors mes jam neprieštaravom, bet</text:span><text:span text:style-name="T157"><text:s/>už jį reikėtų prabalsuoti. Ar sutinkam pakelti korteles, kad procedūra būtų išlaikyta? Galima? Buvo perskaitytas, gal paprašysime poną S.Šaltenį dar kartą perskaityti.<text:s/></text:span><text:span text:style-name="T158">(Balsai salėje)</text:span><text:span text:style-name="T159"><text:s/>Atleiskit, aš jau atsiprašiau už tai, kad tai turėjau prieš ai padaryti</text:span><text:span text:style-name="T160">, iš karto po pertraukos. Padarom? Ar reikia paprašyti, kad ponas S.Šaltenis dar kartą perskaitytų? Išnešė spausdint. Gerai, kadangi niekas neprieštaravo, jis nepasiliko sau teksto, bet jūs prieš balsuodami norėtumėt matyt tekstą, taip? Formaliai jūs visiš</text:span><text:span text:style-name="T161">kai teisūs ir tada man reikės dar kartą kokio nors kito klausimo svarstymą pertraukt šitai procedūrai. iš anksto dar kartą turėsiu atsiprašyti.</text:span></text:p>
      <text:p text:style-name="P162">Gerai, užsiregistruokim, kiek yra salėje, kas yra salėje, ir tęsim pagal tvarką. Vyksta registracija. Labai prašom neužmiršti paspausti reikiamų mygtukų. Registruota 104 deputatai. Prašome poną N.Rasimavičių, kaip pranešėją rinkimų klausimu.</text:p>
      <text:p text:style-name="P163"> </text:p>
      <text:p text:style-name="P164"><text:span text:style-name="T165">Deputato L.N.Rasimavičiaus kalba ir atsakymai j deputatų klausimus</text:span></text:p>
      <text:p text:style-name="P166"> </text:p>
      <text:p text:style-name="P167"><text:span text:style-name="T168">L.N.RASIMAVIČIUS.</text:span><text:span text:style-name="T169"><text:s/>Gerbiami kolegos, deputatas E.Jarašiū</text:span><text:span text:style-name="T170">nas susirgo ūmiai ir paprašė manęs pristatyti šio teisinio dokumento projektą. Jis vadinasi Lietuvos Respublikos Aukščiausiosios Tarybos aktas. Iš karto aiškinu: aktas todėl, kad nei Laikinasis Pagrindinis Įstatymas, nei Rinkimų įstatymas nenumato tokios s</text:span><text:span text:style-name="T171">ituacijos, kada reikia skelbti rinkimus į tokį atstovaujamąjį organą, kurio pavadinimo mes ir patys dar gerai nežinome. Iš esmės tai turėtų būti Aukščiausioji Taryba, tačiau, ko gero, ir ši Aukščiausioji Taryba turės teisę pakeisti savo pavadinimą ir pasiv</text:span><text:span text:style-name="T172">adinti Seimu. Galimi ir kitokie variantai. Taigi būtent aktas todėl, kad tokio dokumento, kaip žinome, nenumato jokie kiti mūsų priimti įstatymai, tarp jų ir Reglamentas.</text:span></text:p>
      <text:p text:style-name="P173"><text:span text:style-name="T174">Kas paskatino, kad toks dokumentas turėtų būti priimtas? Tai būtent atsakomybė už Lie</text:span><text:span text:style-name="T175">tuvos ateitį. Tai ir yra fiksuojama preambulėje. Ir siekdama valstybės įstaigų stabilaus ir darnaus darbo, santaikos visuomenėje bei norėdama užtikrinti valstybės ir ūkio reformos sėkmę Aukščiausioji Taryba nutaria arba bent jau turėtų nutarti. Taigi mūsų<text:s/></text:span><text:span text:style-name="T176">pasiūlymas yra toks:</text:span></text:p>
      <text:p text:style-name="P177"><text:span text:style-name="T178">skirti Lietuvos Respublikos Aukščiausiosios Tarybos (Seimo) (mes jau implikuojame, kad ši Aukščiausioji Taryba iš anksto galės pasivadinti Seimu) rinkimus 1992 m. rugsėjo 20 d. nustatant, kad išrinkus Lietuvos Respublikos Aukščiausiąją</text:span><text:span text:style-name="T179"><text:s/>Tarybą (Seimą) esamos Lietuvos Respublikos Aukščiausiosios Tarybos įgaliojimai baigiasi naujai išrinktai Lietuvos Respublikos Aukščiausiajai Tarybai (Seimui) susirinkus į savo pirmąjį posėdį. Kaip matote, tai nėra atkartojimas Laikinojo Pagrindinio Įstaty</text:span><text:span text:style-name="T180">mo 61 straipsnio kur kalbama apie įgaliojimų nutraukimą anksčiau laiko. Supraskime patys kad pagal 61 straipsnį, jeigu Seimas bus išrinktas, Aukščiausioji Taryba mes, ir pati gali, ir tie, kurie bus iš naujo išrinkti, čia, šitoje salėje, tuoj pa nutraukti<text:s/></text:span><text:span text:style-name="T181">savo įgaliojimus. Tačiau tą patį gali padaryti ir nesant jokio įstatymo, o naujai išrinktas Seimas, naujai išrinkta Aukščiausioji Taryba, ne tai visiškai, kaip sakoma, neprieštarauja sveikam protui. Naujai išrinkt tautos atstovai nutraukė mūsų Tarybos įgal</text:span><text:span text:style-name="T182">iojimus, kaip mes rašome, įgaliojimai baigėsi.</text:span></text:p>
      <text:p text:style-name="P183"><text:span text:style-name="T184">Dabar dėl rinkimų. Kaipgi bus renkama? Aš noriu atkreipti dėmesį,</text:span></text:p>
      <text:p text:style-name="P185"><text:span text:style-name="T186">kad nei Laikinasis Pagrindinis Įstatymas, nei esamas Rinkimų įstatymas nekalba apie tokią situaciją, kada rinkimus reikia skelbti greičiau. Vis</text:span><text:span text:style-name="T187">ą laiką senasis įstatymas garantavo ir buvo užtikrinęs, kad Aukščiausiosios Tarybos išbus savo kadencijas. Kaip mes tame esamame Rinkimų į Aukščiausiosios Tarybos deputatus įstatyme beieškotume esamos situacijos, jos mes ten nerastume. Todėl mums reikia ry</text:span><text:span text:style-name="T188">žtis. Ryžtis išeiti iš tos padėties, paklusti visuomenės nuomonei, paklusti nemažos dalies deputatų nuomonei ir tokį aktą priimti.</text:span></text:p>
      <text:p text:style-name="P189"><text:span text:style-name="T190">Dabar dėl tų susitarimų, dėl kurių mes čia kalbėjome. Iš tikro yra frakciniu pagrindu sudaryta nuomonių koordinavimo grupė, k</text:span><text:span text:style-name="T191">uri galėtų kalbėti apie Konstituciją. Kaip žinome, konstitucijų yra ne viena ir netgi jau ne dvi. Galima būtų paimti ir suderinti pagrindinius punktus. Aš neabejoju, kad tai leistų apsispręsti dėl rinkimų datos, neabejoju, kad jeigu mūsų antroji darbo grup</text:span><text:span text:style-name="T192">ė padirbėtų šiek tiek prie galimų rinkimų į Aukščiausiąją Tarybą <text:s/>Seimą būdų, rinkimo būdų, mes irgi galbūt galėtume greičiau susitarti dėl rinkimų datos. Tačiau aš kviečiu kolegas labai atsakingai į tai pažiūrėti. Tai, kas vyksta šiandien ir kad mes jau p</text:span><text:span text:style-name="T193">radėjome kalbėtis dėl rinkimų datos, yra labai svarbu. Jeigu mes geranoriškai padirbėsime, tarkime, netgi šiandien per pertrauką, padarytume pertrauką dviem valandoms, šitos grupės pasėdėtų, tai jos jau daug ką galėtų pasakyti. Patys suprantat, kad šito kl</text:span><text:span text:style-name="T194">ausimo neišsprendus ir neišsprendus kiek galima greičiau, ko gero, net šiandien, kad ir iki dešimtos ar dvyliktos valandos, padėtis iš tikro komplikuojasi. Ačiū už dėmesį.</text:span></text:p>
      <text:p text:style-name="P195"><text:span text:style-name="T196">PIRMININKAS.</text:span><text:span text:style-name="T197"><text:s/>Ačiū. Ar yra klausimų pranešėjams, galbūt ponui L.N.Rasimavičiui? Gal m</text:span><text:span text:style-name="T198">an kas nors nori pateikti kokį klausimą? Ponas J.Prapiestis.</text:span></text:p>
      <text:p text:style-name="P199"><text:span text:style-name="T200">J.PRAPIESTIS.</text:span><text:span text:style-name="T201"><text:s/>Akivaizdu, kad šita Aukščiausioji Taryba didelių darbų jau nebenuveiks. Tačiau dabar, vykstant diskusijai apie rinkimų datą, dažniausiai yra galvojama apie rinkimų sistemą, apie Rin</text:span><text:span text:style-name="T202">kimų įstatymą, tai yra kaip greičiau šita Taryba baigtų darbą ir kaip ateiti naujiems į valdžią. Tačiau nereikia pamiršti, kad šita rinkiminė kampanija, pagaliau rinkimai, kurie, aš manau, bus labai sudėtingi ir nelengvi, gali palikti Lietuvą kokius šešis<text:s/></text:span><text:span text:style-name="T203">mėnesius be įstatymų leidžiamosios valdžios. Mes paliksime daugelį kasdieninio žmonių gyvenimo sričių teisiškai nesureguliuotų. Aš vis dėlto manyčiau, kad rinkimų datą nustatant turėtų būti pagalvojama apie tai, ar nevertėtų palikti galimybę priimti tokius</text:span><text:span text:style-name="T204"><text:s/>pagrindinius įstatymus: Civilinį kodeksą naujos redakcijos, Darbo įstatymų kodeksą. Šitų įstatymų projektai yra parengti darbo grupių prie Teisinės sistemos komisijos. Tas grupes sudaro universiteto Teisės fakulteto mokslininkai. Jeigu šitų įstatymų nebus</text:span><text:span text:style-name="T205">, tai paprastų žmonių, mūsų naujos valdžios rinkėjų gyvenimas bus labai komplikuotas. Todėl aš norėčiau paklausti, ar apie šitą momentą, kalbant apie rinkimų datą, pranešimo autoriai pagalvojo?</text:span></text:p>
      <text:p text:style-name="P206"><text:span text:style-name="T207">L.N.RASIMAVIČIUS.</text:span><text:span text:style-name="T208"><text:s/>Taip, ne tik pagalvojo, bet lyg ir tarėmės.<text:s/></text:span><text:span text:style-name="T209">Aš įsivaizduoju situaciją ir mūsų darbą parlamente tokį, kad jeigu mes susitariame dėl rinkimų datos ir dėl principų, tiek Konstitucijos, tiek rinkimo būdo, tai toliau Aukščiausioji Taryba dirba normalų darbą, bet būtent taip, kad svarstyti reikia tuos įst</text:span><text:span text:style-name="T210">atymus, dėl kurių yra susitariama, kad jie bus svarstomi, o ne blokuojami.<text:s/></text:span><text:span text:style-name="T211">(Balsas iš salės)</text:span><text:span text:style-name="T212"><text:s/>Na, aš jau matau, kad... Aš siūlau nesivelti j tas diskusijas, kodėl prieš pusę metų to nebuvo, kodėl to nebuvo. Pradėsime ieškoti, surasime.</text:span></text:p>
      <text:p text:style-name="P213"><text:span text:style-name="T214">PIRMININKAS.</text:span><text:span text:style-name="T215"><text:s/>Aš galiu</text:span><text:span text:style-name="T216"><text:s/>tiktai pridurti, kad iš tikrųjų susitarę dėl pagrindinių dalykų mes galėtumėm taip pat susitarti dėl tų įstatymų, kuriuos tikrai reikia būtinai priimti. Aš pats esu minėjęs Valstybės sienos įstatymą ir dar kai kuriuos dalykus, be kurių irgi negalime gyven</text:span><text:span text:style-name="T217">ti ir funkcionuoti, taip pat kitais atžvilgiais. Tie dalykai yra tikrai sutariami. Dabar iš sąrašo netyčia išsibraukė ponas R.Paulauskas, tai jam žodis, o paskui jau pagal sąrašą. Dar P.Vaitiekūnas, tiesa, pageidavo.</text:span></text:p>
      <text:p text:style-name="P218"><text:span text:style-name="T219">R.PAULAUSKAS.</text:span><text:span text:style-name="T220"><text:s/>Aš ne klausimą, aš pasisa</text:span><text:span text:style-name="T221">kymą norėčiau.</text:span></text:p>
      <text:p text:style-name="P222"><text:span text:style-name="T223">PIRMININKAS.</text:span><text:span text:style-name="T224"><text:s/>Aišku tada.</text:span></text:p>
      <text:p text:style-name="P225"><text:span text:style-name="T226">L.N.RASIMAVIČIUS.</text:span><text:span text:style-name="T227"><text:s/>Tai gal nėra klausimų daugiau?</text:span></text:p>
      <text:p text:style-name="P228"><text:span text:style-name="T229">PIRMININKAS.<text:s/></text:span><text:span text:style-name="T230">Aš tada dar turiu klausimą irgi, nes ponas P.Vaitiekūnas turės. Anksčiau mes turėjome pono J.Liaučiaus ir, rodos, pono A.Karoblio pasiūlymą dėl rinkimų da</text:span><text:span text:style-name="T231">tos. Buvo kažkas apie spalio pradžią ai spalio vidurį. Buvo pradėtas svarstyti šitas pasiūlymas. Ar jūsų kontaktuose, pasitarimuose egzistavo šitas pasiūlymas taip pat?</text:span></text:p>
      <text:p text:style-name="P232"><text:span text:style-name="T233">L.N.RASIMAVIČIUS.</text:span><text:span text:style-name="T234"><text:s/>Tai buvo įstatymo projektas, buvo bandoma juos suderinti, tačiau, kai</text:span><text:span text:style-name="T235">p minėjau, buvo pasirinkta Lietuvos Respublikos Aukščiausiosios Tarybos akto norma.</text:span></text:p>
      <text:p text:style-name="P236"><text:span text:style-name="T237">PIRMININKAS.</text:span><text:span text:style-name="T238"><text:s/>Gerai, ačiū. Ponas P.Vaitiekūnas buvo prašęs žodžio paskui eisime pagal sąrašą. Ai, jis vėliau, taip? A.Taurantas. O kada pagal sąrašą pradėsime? Prašom.</text:span></text:p>
      <text:p text:style-name="P239"><text:span text:style-name="T240">A.TAU</text:span><text:span text:style-name="T241">RANTAS.</text:span><text:span text:style-name="T242"><text:s/>Paklausti norėjau. Gerbiamas N.Rasimavičius minė jo, kad įstatymai nenumato, nei prieš kiek laiko turėtume skelbti rinkimus, nei kas ir kokiu būdu galėtų sustabdyti šios Aukščiausiosios Tarybos deputatų įgaliojimus. Bet tai yra nubrėžta Laikinojo P</text:span><text:span text:style-name="T243">agrindinio Įstatymo 6 straipsnyje. Kol Laikinasis Pagrindinis Įstatymas nėra pakeistas, nėra priimta naujoji Konstitucija, su kuria taip nenori sutikti gerbiamas N.Rasimavičius, mes niekaip kitaip negalime pasielgti. Daug yra kalbama apie seimokratiją. Dej</text:span><text:span text:style-name="T244">a, tai būtų pats didžiausias seimokratijos pavyzdys, kai pati Aukščiausioji Taryba sau nenori taikyti tų įstatymų, kurie yra priimti. Tai aš bet kokio kitokio rinkimų būdo ne pagal įstatymą skelbimo negalėčiau kaip nors kitaip pavadinti kaip perversmu. Nor</text:span><text:span text:style-name="T245">ėčiau paklausti gerbiamo N.Rasimavičiaus, ar jis suvokia, ką jis daro su tokiu pasiūlymu ir kaip tai atsilieps mūsų pasitarimams ir galimiems susitarimams? Tai yra ypač neatsakingas žingsnis, kas yra dabar padaryta.</text:span></text:p>
      <text:p text:style-name="P246"><text:span text:style-name="T247">L.N.RASIMAVIČIUS.</text:span><text:span text:style-name="T248"><text:s/>Aš nemanau, kad skambi</text:span><text:span text:style-name="T249">os frazės apie perversmą ar ką nors, ką nors gali pakeisti. Taip, mūsų Laikinojo Pagrindinio Įstatymo 61 straipsnis numato, kad Lietuvos Respublikos Aukščiausioji Taryba gali nutraukti savo įgaliojimus anksčiau laiko. Aš skaitau: ,,Tokiu atveju skelbiami p</text:span><text:span text:style-name="T250">irmalaikiai rinkimai, o Aukščiausioji Taryba vykdo valstybinės valdžios funkcijas tol, kol bus išrinkta nauja Aukščiausioji Taryba. Toks nutarimas turi būt priimtas dviejų trečdalių bendro deputatų skaičiaus balsų dauguma." Tai yra norma, kada nutraukia. T</text:span><text:span text:style-name="T251">ačiau draudimo šiek tiek kitokia forma paskelbti rinkimus nenumato. Aš nesakau, kad nėra kolizijos. Aš nesakau, kad nėra kolizijos. Galima remtis 61 straipsniu. Ir mes, atrodo, šitaip ir susitarėm dirbti šitose komisijose. Būtent šitaip ir susitarėme. Arba</text:span><text:span text:style-name="T252"><text:s/>mes tada iš tikro nieko nesusitarėm. Mes susitarėm ir sudarėme grupes, kurios apsvarstys Rinkimų įstatymo principus. Taip, atrodo, buvo, pone Taurantai, susitarta. Ir Konstitucijos principus. Kelias tam juk neuždarytas. Sėskim ir svarstykim. <text:s/>O dabar dėl<text:s/></text:span><text:span text:style-name="T253">to ironiško juoko dėl 61 straipsnio. Aš nesiimu ginti savo pozicijos. Geriau tada išklausykim nepriklausomų teisininkų, kurie šitą situaciją irgi gerai yra išnagrinėję, ir nereikės nei ponui J.Liaučiui, nei ponui A.Taurantui šypsotis arba man ginti šitą, n</text:span><text:span text:style-name="T254">es mes visi esame tam tikra prasme suinteresuoti. Išklausykim kitų, kaip jie interpretuoja 61 straipsnį. Galimas ir toks klausimo sprendimo būdas.</text:span></text:p>
      <text:p text:style-name="P255"><text:span text:style-name="T256">PIRMININKAS.</text:span><text:span text:style-name="T257"><text:s/>Kiek aš suprantu, kolizija yra ta, kad manoma, jog turi būt pirmiau padarytas sprendimas dėl dab</text:span><text:span text:style-name="T258">artinės Aukščiausiosios Tarybos darbo nutraukimo, o po to dėl rinkimų. Ponas N.Rasimavičius, kiek iš suprantu, mano, kad galima spręsti klausimą apie rinkimų paskelbimą ne mažiau kaip prieš tris mėnesius iki rinkimų dienos. Taip, kaip irgi numato įstatymas</text:span><text:span text:style-name="T259">. Galvojama apie rugsėjo pabaigą, tada reiktų birželio pabaigoje tokį sprendimą daryti. Ne vėliau kaip birželio pabaigoje. Ir nebūtų jokio nutraukimo, Aukščiausioji Taryba funkcionuotų toliau iki pat rinkimų ir iki pat pirmo naujo Seimo posėdžio. Kolizija,</text:span><text:span text:style-name="T260"><text:s/>be abejo, yra, diskusijos gali būti aštrios, atmetančios pozicijas, bet tikriausiai gali būti ieškoma ir pozicijų suartinimo. Aš visą laiką galvoju apie tai, ar mūsų interesas yra susitarti ir turėti rinkimus pakankamai greitai, ar tokio intereso nėra. Da</text:span><text:span text:style-name="T261">bar ponas A.Leščinskas stovi prie mikrofono. Prašom.</text:span></text:p>
      <text:p text:style-name="P262"><text:span text:style-name="T263">A.K.LEŠČINSKAS.</text:span><text:span text:style-name="T264"><text:s/>Gerbiamas pranešėjau, šitas akto projektas, mano manymu, pakankamai savitikslis ir fiksuoja tiktai vieną tikslą — datą. Aukščiausiosios Tarybos, kiek aš suprantu, darbo pobūdis yra progra</text:span><text:span text:style-name="T265">minis. Tai mes visą laiką fiksuodavome, kalbėdavome ir aš įsivaizduoju, kad iš tikrųjų prieš susitardami dėl tos konkrečios datos ir tikslo mes turime žinoti, pagal kokią programą dirbsime. Sakykime, aš, nežinodamas šito, negaliu pasitikėti antrąja puse. G</text:span><text:span text:style-name="T266">al mes kažką apsitarsime, tačiau jie ims ir išeis vėl, ir tos programos, dėl kurios mes susitarsime, negalėsime realizuoti. ,,Lietuvos aidas" mirga skaitytojų laiškais, kuriuose reiškiamos pretenzijos kairiajai pusei, kad jie nepriima Desovietizacijos įsta</text:span><text:span text:style-name="T267">tymo. Aš įsivaizduoju, kad tas įstatymas turi būti tarp pirmaeilių įstatymų toje programoje ir mes prieš išeidami jį būtinai turime priimti. Priešingu atveju, aš įsivaizduoju, mes vėl leidžiame kagėbistams, nežinomiems ir žinomiems, toliau balotiruotis ir<text:s/></text:span><text:span text:style-name="T268">dalyvauti naujo Seimo rinkimuose. Jūsų nuomonę šituo klausimu iš tikrųjų norėčiau sužinoti. Ir aiškų atsakymą, ar jūs sutinkate su programinio mūsų darbo iki datos paskelbimo nuostata ir būtent dėl šito konkretaus įstatymo?</text:span></text:p>
      <text:p text:style-name="P269"><text:span text:style-name="T270">L.N.RASIMAVIČIUS.</text:span><text:span text:style-name="T271"><text:s/>Aš nieko negal</text:span><text:span text:style-name="T272">iu daugiau pasakyti, tik tiek, kiek pasakė šita mūsų derinimo grupė. Sąjūdžio koalicija netgi susitarė, kad ji gali individualiais parašais patvirtinti, kad jinai elgsis būtent šitaip, kad tie įstatymai, dėl kurių bus susitarta, bus priimami čia, Aukščiaus</text:span><text:span text:style-name="T273">iojoje Taryboje. Tiesa, tai gali patvirtinti ir tie, kurie ten dalyvavo, buvo tariamasi ar kad būtinai visos frakcijos pritartų, ar užtenka daugumos, šešių frakcijų. Bet irgi galima dėl šito kalbėtis. Tai tinka visiems be išimties įstatymams. Kitaip sakant</text:span><text:span text:style-name="T274">, mes pasiruošę, kad neišeisime iš salės ir dirbsim prie kiekvieno įstatymo, dėl kurio susitarsime, patvirtinsim asmeniniais parašais. Būtų labai gražu, kad šitai padarytų ir kita pusė. Iki šio laiko taip nepadarė.</text:span></text:p>
      <text:p text:style-name="P275"><text:span text:style-name="T276">PIRMININKAS.</text:span><text:span text:style-name="T277"><text:s/>Taip, prašom, pone Taurantai</text:span><text:span text:style-name="T278">.</text:span></text:p>
      <text:p text:style-name="P279"><text:span text:style-name="T280">A.TAURANTAS.</text:span><text:span text:style-name="T281"><text:s/>Aš matau, kad yra klaidinami žmonės, kurie klausi mūsų, ir turiu perskaityti Laikinojo Pagrindinio Įstatymo 61 straipsnį, kuris sako, kad ,,Tarybos įgaliojimo laikas — penkeri metai. Lietuvos Respublikos Aukščiausiosios Tarybos deputatų ir v</text:span><text:span text:style-name="T282">ietinių tarybų deputatų rinkimai skiriami likus ne mažiau kaip penkiems mėnesiams iki jų įgaliojimų laiko pabaigos. Lietuvos Respublikos Aukščiausioji Taryba gali nutraukti savo įgaliojimus anksčiau taiko. Toks nutarimas turi būti priimtas, dviejų trečdali</text:span><text:span text:style-name="T283">ų bendro deputatų skaičiaus balsų dauguma. Tokiu atveju skelbiami pirmalaikiai rinkimai, o Aukščiausioji Taryba vykdo valstybines, valdžios funkcijas tol, kol bus išrinkta nauja Aukščiausioji Taryba." Man atrodo, čia viskas pasakyta ir jokių komentarų nere</text:span><text:span text:style-name="T284">ikia.</text:span></text:p>
      <text:p text:style-name="P285"><text:span text:style-name="T286">L.N.RASIMAVIČIUS.</text:span><text:span text:style-name="T287"><text:s/>Įdomu, ką aš kitą skaičiau. Aš būtent tą pat ir kaičiau. Tačiau aš jau pajutau, kur norima klaidinti žmones. Kad likus ne mažiau kaip penkiems mėnesiams iki jų įgaliojimų laiko pasibaigimo. O čia fra nutraukiama. Taigi penki mėnesia</text:span><text:span text:style-name="T288">i netaikomi.</text:span></text:p>
      <text:p text:style-name="P289"><text:span text:style-name="T290">PIRMININKAS.</text:span><text:span text:style-name="T291"><text:s/>Penki mėnesiai, matyt, tam atvejui, jeigu mes dirbtumėm visus penkerius metus.<text:s/></text:span><text:span text:style-name="T292">L.N.RASIMAVIČIUS.</text:span><text:span text:style-name="T293"><text:s/>Visus penkerius metus. Aš taip ir sakau.</text:span></text:p>
      <text:p text:style-name="P294"><text:span text:style-name="T295">PIRMININKAS.</text:span><text:span text:style-name="T296"><text:s/>Ponas M.Stakvilevičius. Prašom.</text:span></text:p>
      <text:p text:style-name="P297"><text:span text:style-name="T298">M.STAKVILEVIČIUS.</text:span><text:span text:style-name="T299"><text:s/>Aš norėčiau, prieš paklausdam</text:span><text:span text:style-name="T300">as pranešėjo, dėl vedimo tvarkos. Gerbiamas Pirmininke, jūs pirmininkaujate kaip Ministrų Tarybos posėdžiui arba Vyriausybės posėdžiui. Beveik kiekvieną kartą komentuodamas, ar gerai buvo paklausta ir ar gerai atsakė pranešėjas. Man atrodo, kad jums nederė</text:span><text:span text:style-name="T301">tų šito daryti.</text:span></text:p>
      <text:p text:style-name="P302"><text:span text:style-name="T303">O</text:span><text:span text:style-name="T304"><text:s/>klausimas mano toks. Aišku, kad pagal tą Konstituciją, kurią priėmė mūsų Aukščiausioji Taryba, mes skirti Seimo, arba Aukščiausiosios Tarybos, rinkimų neturime teisės nepažeisdami šitos Konstitucijos. Ar jūs galvojat, kad jeigu šitaip vis</text:span><text:span text:style-name="T305"><text:s/>dėlto padarysime, ar ta deputatų pusė, kuri pastebėjo, kad jau negali diktuoti, turi kokių nors realių šansų būti išrinkta arba bent jų šalininkai, nes vis dėlto Lietuvos žmonės, ypač referendumas tai parodė, supranta, kas čia dedasi, ir kuo toliau, tuo d</text:span><text:span text:style-name="T306">augiau supras. Ar yra prasmė šitai išvis daryti, ką aš pasakyčiau, avantiūrą?</text:span></text:p>
      <text:p text:style-name="P307"><text:span text:style-name="T308">L.N.RASIMAVIČIUS.</text:span><text:span text:style-name="T309"><text:s/>Man atrodo, kad mes jau anksčiau visi be išimties pritarėm, kad mūsų Aukščiausioji Taryba savo kadencijos neišbus ir joki</text:span><text:span text:style-name="T310">ų</text:span><text:span text:style-name="T311"><text:s/>nebuvo prieštaravimų. Šiuo metu einam</text:span><text:span text:style-name="T312"><text:s/>prie konkretaus termino ir ieškom išeities iš susidariusios padėties. Aš tiktai noriu pasakyt, be jokios abejonės, reikia šiandien tiesiai šviesiai pasakyt tiems patiems Lietuvos žmonėms, kurie dalyvavo referendume ir kurie neatėjo į referendumą, kad maty</text:span><text:span text:style-name="T313">tų, ar mes siekiam susitarimo ir norim, kad ateitų naujas Seimas, nenorim šito. Kitaip šito neišaiškinsi jiems. Mes už tai, kad kuo greičiau ateitų naujas Seimas.</text:span></text:p>
      <text:p text:style-name="P314"><text:span text:style-name="T315">PIRMININKAS.</text:span><text:span text:style-name="T316"><text:s/>Aš noriu paprašyti pono M.Stakvilevičiaus atlaidumo be to, kad atsakinėju į</text:span><text:span text:style-name="T317"><text:s/></text:span><text:span text:style-name="T318">kai<text:s/></text:span><text:span text:style-name="T319">kuriuos klausimus, nes būtent šituo darbotvarkės punktu yra parašyti du pranešėjai: V.Landsbergis ir E.Jarašiūnas, šiuo atveju N.Rasimavičius. Tai aš nesu tiktai nuolat nusikalstantis pirmininkas, bet šiek tiek atsakinėju į klausimus dėl svarstomo dalyko.<text:s/></text:span><text:span text:style-name="T320">Aš tik paprašiau jūsų atlaidumo, pone Stakvilevičiau. Dabar ponas V.Žiemelis kalba.</text:span></text:p>
      <text:p text:style-name="P321"><text:span text:style-name="T322">V.ŽIEMELIS.</text:span><text:span text:style-name="T323"><text:s/>Aš trumpą repliką. Čia kolega A.Taurantas akcentavo, jog pranešėjas N.Rasimavičius neteisingai sako, jog rinkimų data ir pirmalaikių rinkimų data turi būti nust</text:span><text:span text:style-name="T324">atoma ne vėliau kaip prieš 5 mėnesius. Reikia pasiskaityt <text:s/>taikomas šis terminas tiktai normaliems rinkimams. Kada viskas eina normaliai. Jeigu nutraukiama pirma laiko, tai, pasiskaitykite, antrojoje dalyje apie tai nieko nekalbama, tiktai aišku, kad dviej</text:span><text:span text:style-name="T325">ų trečdalių balsų dauguma, o terminas turi būti toks, kad galėtų įvykti rinkimai. Tarkime, jeigu mes darome rinkimus pagal seną Rinkimų įstatymą, tai būtent užtenkamai laiko, kad būtų iškelti kandidatai, kad būtų pravesta rinkiminė agitacija pagal terminus</text:span><text:span text:style-name="T326">, numatytus sename Rinkimų įstatyme Ši data yra tinkama.</text:span></text:p>
      <text:p text:style-name="P327"><text:span text:style-name="T328">L.N.RASIMAVIČIUS.</text:span><text:span text:style-name="T329"><text:s/>Teisingai, ponas L.Sabutis pataiso, pagal dabai galiojantį įstatymą. Dabar galiojantį įstatymą.</text:span></text:p>
      <text:p text:style-name="P330"><text:span text:style-name="T331">PIRMININKAS.</text:span><text:span text:style-name="T332"><text:s/>Taip. Ponas Z.Balcevičius.</text:span></text:p>
      <text:p text:style-name="P333"><text:span text:style-name="T334">Z.BALCEVIČIUS.</text:span><text:span text:style-name="T335"><text:s/>Kiekviename parlamente turi bū</text:span><text:span text:style-name="T336">ti dauguma. Blogai jeigu tos daugumos nėra. Beje, tokie pavojai gresia tiems postkomunistiniams parlamentams, kad paskui tiek išsibarsto, kad negali net susiformuoti. Naujoji dauguma, senoji dauguma — čia jau priklauso nuo deputatų Šiandien aš išgirdau iš<text:s/></text:span><text:span text:style-name="T337">abiejų pranešėjų tik tokį teiginį: kuo greičiau, tuo geriau. Yra tokia nuomonė, kad ankstesnė data yra geresnė už vėlesnę datą. Čia kaip kažkada būdavo: yra nuomonė, kad reikia išrinkti tokį žmogų arba tą ir tą padaryti. Aš norėčiau visgi išgirsti argument</text:span><text:span text:style-name="T338">us. Motyvuotu, labai rimtus, o ne tiktai nuomonę. Kad tokia nuomonė yra, tai mes visi žinom. Bet kokie tie labai aiškūs argumentai?</text:span></text:p>
      <text:p text:style-name="P339"><text:span text:style-name="T340">PIRMININKAS.</text:span><text:span text:style-name="T341"><text:s/>Jeigu ponas M.Stakvilevičius man leistų, aš atsakyčiau, nes čia buvo mano pozicija paminėta, kad greičiau yra g</text:span><text:span text:style-name="T342">eriau. Todėl, kad padėtis yra bloga, kritiška arba krizinė. Greičiau iš jos išeiti yra geriau, negu ilgiau joje būti.<text:s/></text:span><text:span text:style-name="T343">(Balsai salėje)</text:span><text:span text:style-name="T344"><text:s/>Kaip kas vadina. Prašom, pone Lapinskai.</text:span></text:p>
      <text:p text:style-name="P345"><text:span text:style-name="T346">L.N.RASIMAVIČIUS.</text:span><text:span text:style-name="T347"><text:s/>Argumentai. Vieniems tai atrodytų formalūs argumentai, tačiau,<text:s/></text:span><text:span text:style-name="T348">kaip žinot, Lietuvos žmonės jau yra surinkę gerokai pi 300 tūkstančių parašų, kad ši Aukščiausioji Taryba būtų paleista. Aš manau, kad tai yra labai rimtas signalas. Na, o tie, kurie siek tiek žino istoriją, kad ir diplomatijos, tai yra labai žinoma ir sen</text:span><text:span text:style-name="T349">a taisyklė: kai parlamentai užsispiria ir nenori taip padaryt demokratišku būdu, tai paprastai visuomenė vis tiek savo pasiekia. Matyt, šito nereikia siekt.</text:span></text:p>
      <text:p text:style-name="P350"><text:span text:style-name="T351">PIRMININKAS.</text:span><text:span text:style-name="T352"><text:s/>Prašom, pone Lapinskai.</text:span></text:p>
      <text:p text:style-name="P353"><text:span text:style-name="T354">K.LAPINSKAS.</text:span><text:span text:style-name="T355"><text:s/>Norėjau paklausti jūsų, kaip teisininko, nes vis<text:s/></text:span><text:span text:style-name="T356">dėlto iš jūsų pranešimo kyla man kai kurių abejonių. Ar jūs visą laiką ignoravote Laikinąjį Pagrindinį Įstatymą, ar jūs tiktai dabar priėjote prie išvados, kad nebūtina laikytis Laikinojo Pagrindinio Įstatymo normų, ir štai įtikinėjat Aukščiausiosios Taryb</text:span><text:span text:style-name="T357">os deputatus, kad visai nėra būtina žiūrėti, ką rašo Laikinasis Pagrindinis Įstatymas, o mes galim elgtis voliuntaristiškai, savo nuožiūra arba kaip kai kurių deputatų grupėms patiktų. Nes dėl pirmalaikių rinkimų Laikinasis Pagrindinis Įstatymas viską sure</text:span><text:span text:style-name="T358">guliuoja, viską aiškiai nurodo, tiksliai, kokiu keliu reikėtų eiti. Bet jūs siūlote to nedaryti, o ieškoti būdų, kaip apeiti Laikinąjį Pagrindinį Įstatymą.</text:span></text:p>
      <text:p text:style-name="P359"><text:span text:style-name="T360">L.N.RASIMAVIČIUS.</text:span><text:span text:style-name="T361"><text:s/>Pirmiausia tai yra grynai jūsų nuomonė, kaip paprastai mėgstat jūs šitą daryt. Tai</text:span><text:span text:style-name="T362">, ką jūs galvojat, norit primesti kitam. Aš niekados nesakiau, kad nereikia laikytis Laikinojo Pagrindinio Įstatymo, ir perskaičiau tą patį 61 straipsnį, kaip jį taip pat perskaitė ir A.Taurantas. Tačiau niekas negali nuneigt, niekas negali nuneigt, kad re</text:span><text:span text:style-name="T363">nkant, iš inksto numatant, kad tai bus ne Aukščiausioji Taryba, o jau Seimas, maksimaliai priartinus prie Laikinojo Pagrindinio Įstatymo ir jo nepažeidus visiškai, niekuo nepažeidus, galimi ir kiti rinkimų paskelbimo būdai. (Balai<text:s/></text:span><text:span text:style-name="T364">salėje)</text:span></text:p>
      <text:p text:style-name="P365"><text:span text:style-name="T366">Labai paprastai,<text:s/></text:span><text:span text:style-name="T367">susirinks Aukščiausioji Taryba ir priims nutarimą nuo šiol išrinktą Aukščiausiąją Tarybą laikyti Seimu, o deputatus <text:s/>nariais. Ir galios. Ir viskas.</text:span></text:p>
      <text:p text:style-name="P368"><text:span text:style-name="T369">PIRMININKAS.</text:span><text:span text:style-name="T370"><text:s/>Čia, matyt, irgi viskas priklauso nuo susitarimo, kuriam, aišku, reikia abiejų pusių sutikimo.<text:s/></text:span><text:span text:style-name="T371">Prašom, pone Rupeika.</text:span></text:p>
      <text:p text:style-name="P372"><text:span text:style-name="T373">B.V.RUPEIKA.</text:span><text:span text:style-name="T374"><text:s/>Tamsta pranešėjau, esantis tribūnoje. Įsivaizduokime, kad mudu abudu esame čekistai ir štai skaičiuokime pasitelkę pagalbon aritmetinį dalybos veiksmą. Pono B.Gajausko vadovaujama komisija per pusmetį išlukštena vieną mūs</text:span><text:span text:style-name="T375">ų bandos narį, sakykime taip, grubiai, suprantamai. Apie čekistus aš kalbu. Lieka dar pusmetis ir tiktai vienas gali būti išryškintas. Tad iki rinkimų didesnioji šios grupės dalis taip ir eis toliau švariomis biografijomis, nepriėmę jokių atsižadėjimų ir p</text:span><text:span text:style-name="T376">asižadėjimų, nei jokių bent jau moralinių bausmių. Toks yra bijojimas ne tik šitoje salėje, bet ir kaimuose, ir miestuose, kad tie, kurie čia sėdi, ir ne tik tie, kurie kažkam priklausė ar dirbo kažkieno labui, bet ir iš čia esančios sudėties vėl orės tapt</text:span><text:span text:style-name="T377">i deputatais ar Seimo nariais. Tokių įžadų kol kas aš negirdėjau, dar nė vienas nėra davęs, kad nedalyvaus rinkimuose, nesibalotiruos į juos. Štai kokia bėda ir mano rinkėjų, ir mano paties akimis, kad mes pusmečiui eliminuojame Lietuvos valdžią nuo ekonom</text:span><text:span text:style-name="T378">inių problemų sprendimo. Juk ir taip dabar ekonomikoje dominuoja ne ekonomika, bet savivalė, ir paliekame pusmetį tuščią nežinia kam. Kolega kalbėjo apie teisinį vakuumą per tą pusmetį, kai suksis priešrinkiminė karuselė. Na, o aš atkreipčiau jūsų dėmesį,<text:s/></text:span><text:span text:style-name="T379">pakelkit galvą ir pažiūrėkit į kairę, ten nuo 9 ryto sėdi premjeras G.Vagnorius ir mes, neskirdami jokio dėmesio šiandien jam, nežinodami, ar jis dar nori atsistatydinti, ar jau nebenori, mes ir Lietuvos ekonomikos nenorime visiškai matyti. O jau įsukame r</text:span><text:span text:style-name="T380">inkimų karuselę. Tačiau, pabrėžiu, rinkimai mums įsikalti į galvą, bet ne tiems, kurie jų nori pagal tuos parašus. Aš mačiau <text:s/>šventoriuose bobutės negali žvakių nusipirkti per tų parašų rinkimą. Na, išlaisvinkim, jeigu nuo ko tai priklauso bent tas šventas</text:span><text:span text:style-name="T381"><text:s/>vietas, kad ten nebūtų politikuojama. Tegul renka čia, prie Tarybos, <text:s/>ir bus visiems labai matyt ir gražu. Taigi vakuumas ne tik teisėtvarkos, bet ir ekonominis. Kaip jūs galėtumėte įvertinti būsimą situaciją, kai Lietuvos ekonomika bus palikta visiškai..</text:span><text:span text:style-name="T382">.</text:span></text:p>
      <text:p text:style-name="P383"><text:span text:style-name="T384">PIRMININKAS.</text:span><text:span text:style-name="T385"><text:s/>Gerbiamas deputate, man labai gaila, bet aš jūsų klausimo neišgirdau, jūs blogam panaudojate mikrofoną, nes dabar ne laika buvo daryti tokius ilgus pareiškimus, o tiktai duoti klausimus. Galbūt iš tikrųjų klausimų laikas jau galėtų baigtis?<text:s/></text:span><text:span text:style-name="T386">Arba bent jau tie, kurie stovi prie mikrofono, tikrai paklaust ką nors turi. Po to jau pradėtume diskusiją, kurią iš esmės ponas B.Rupeika jau pradėjo. Prašom.</text:span></text:p>
      <text:p text:style-name="P387"><text:span text:style-name="T388">NEPRISISTATĘS DEPUTATAS.</text:span><text:span text:style-name="T389"><text:s/>Ačiū. Ar nesutiktumėt, gerbiama Aukščiausiosios Tarybos Pirmininke, ats</text:span><text:span text:style-name="T390">akyt į mano klausimą? Pirmiausi noriu pasakyti apie save ir patikint deputatą B.Rupeiką, kad aš nesibalotiruosiu į Seimo rinkimus. Priduriu, kad gal esu vienas labiausiai persisotinęs deputatyste ir pusantrų metų neimantis Aukščiausiojoje Taryboje atlygini</text:span><text:span text:style-name="T391">mo. Matyt, dėl to nekils įtarimo, kad aš siekiu išsaugoti savo mandatą. Taigi klausimas būtų toks. Gerbiamas Pirmininke, ką jūs laikot pagrindine šiuolaikinio nestabilumo priežastimi ir kas jums teikia optimizmo, kad išrinkus Seimą padėtis pasikeis, bus st</text:span><text:span text:style-name="T392">abilumas, prieštaravimo tarp parlamento <text:s/>Seimo ir Vyriausybės nebus. Trečia sudėtinė dalis šio klausimo, ar iš tiesų mes turime pusę metų laiko užtęsti krizę, nieko nedaryti ir laukti, kol išrinksim. Ačiū jums.</text:span></text:p>
      <text:p text:style-name="P393"><text:span text:style-name="T394">PIRMININKAS.</text:span><text:span text:style-name="T395"><text:s/>Man klausimas, aš turiu atsakyti</text:span><text:span text:style-name="T396">. Aš esu ne vieną kartą aiškinęs, kur aš matau krizės priežastis, t.y. abejones, dideles abejones, kad mūsų Aukščiausiosios Tarybos atstovavimo rinkėjams, žmonių grupėms, nuostatoms ir panašiai. Kai kas sako, kad Sąjūdis dabar jau pralaimėtų rinkimus, jau<text:s/></text:span><text:span text:style-name="T397">visi žmonės juo nusivylę, kiti sako, kad buvusi kompartija surinktų labai nedaug procentų balsų ir panašiai. Kai kas mano, kad liberalai, atstovaujantys naujų verslininkų interesams, turėtų turėti daug stipresnes pozicijas, kitaip sakant, Aukščiausioji Tar</text:span><text:span text:style-name="T398">yba atsilieka nuo tų pokyčių, kurie yra visuomenėje ir kur formuojasi naujos visuomeninės jėgos, politinės ; grupės ir panašiai. Man atrodo, kad yra tikrai laikas pasitikrinti tą situaciją ir mes gautume autentiškesnį, tikresnį atstovavimą ir galbūt stabil</text:span><text:span text:style-name="T399">esnę padėtį. Prašom, pone Rimkau.</text:span></text:p>
      <text:p text:style-name="P400"><text:span text:style-name="T401">K.RIMKUS.</text:span><text:span text:style-name="T402"><text:s/>Gerbiamas Pirmininke, jau prieš porą metų mūsų frakcijos atskiri deputatai siūlė, kad reikia organizuot naujus rinkimus. Nes jau tada buvo aišku, kad ekonominę situaciją valdyti ir ją įstatyti į normalias vėžes m</text:span><text:span text:style-name="T403">es nesugebėsime. Šiuo metu žemės ūkis yra suardytas, labai sunkioje situacijoje, yra tas pat ir kitose ekonomikos šakose...</text:span></text:p>
      <text:p text:style-name="P404"><text:span text:style-name="T405">PIRMININKAS.</text:span><text:span text:style-name="T406"><text:s/>Aš labai atsiprašau, pone Rimkau, ar jūs galit savo klausimą suformuluot?</text:span></text:p>
      <text:p text:style-name="P407"><text:span text:style-name="T408">K.RIMKUS.</text:span><text:span text:style-name="T409"><text:s/>Aš manyčiau, kad šitą didelį darbą<text:s/></text:span><text:span text:style-name="T410">visgi padarė buvę ir esami saugumiečiai, arba čekistai, kaip sako. Jie ir dabar šitą darbą daro. Aš jūsų norėčiau paklausti štai ko. Prieš susitariant dėl rinkimų datos ar neturi būti parengtas įstatymas dėl atsakomybės tų galbūt deputatų ir tos Vyriausybė</text:span><text:span text:style-name="T411">s, kuri sužlugdė ekonomiką, o ypač žemės ūkį?</text:span></text:p>
      <text:p text:style-name="P412"><text:span text:style-name="T413">PIRMININKAS.</text:span><text:span text:style-name="T414"><text:s/>Gerbiamas deputate, jūs turit bet kokių įstatymų iniciatyvos teisę. Galbūt tegul pasisako dar deputatas K.Uoka, nors mes buvom sutarę jau baigti klausimus. Jis turbūt turi klausimą?</text:span></text:p>
      <text:p text:style-name="P415"><text:span text:style-name="T416">K.UOKA.</text:span><text:span text:style-name="T417"><text:s/>Ne, aš<text:s/></text:span><text:span text:style-name="T418">turiu pasiūlymą.</text:span></text:p>
      <text:p text:style-name="P419"><text:span text:style-name="T420">PIRMININKAS.</text:span><text:span text:style-name="T421"><text:s/>Pasiūlymą.</text:span></text:p>
      <text:p text:style-name="P422"><text:span text:style-name="T423">K.<text:s/></text:span><text:span text:style-name="T424">UOKA.</text:span><text:span text:style-name="T425"><text:s/>Gerbiamieji deputatai, aš matau, kad šiomis minutėmis mes prarandame galimybę ieškoti susitarimo, kompromiso, ir matau, kad tai turės didelių pasekmių Lietuvai, jos ūkiui, jos žmonėms. Labai prašyčiau ieš:o</text:span><text:span text:style-name="T426">ti kiek galima ilgiau ir kantriau kompromiso. Jeigu reikia, dabar kuri nors frakcija galėtų paprašyti pertraukos ir pasiderinkim derybose tarp frakcijų, bet susitarimą dėl rinkimų datos turėtume šiandien pasiekti. Jeigu nepasieksime, vėl prasidės vienos ar</text:span><text:span text:style-name="T427"><text:s/>kitos pusės nėjimas į parlamento posėdžius, vėl nevyks normalus darbas ir, ko gero, Lietuva gali nueiti visai kitu keliu. Ačiū.</text:span></text:p>
      <text:p text:style-name="P428"><text:span text:style-name="T429">PIRMININKAS.</text:span><text:span text:style-name="T430"><text:s/>Dar ponas E.Bičkauskas, kuris retai kalba. Tikrai suteikim jam.</text:span></text:p>
      <text:p text:style-name="P431"><text:span text:style-name="T432">E.BIČKAUSKAS.</text:span><text:span text:style-name="T433"><text:s/>Aš taip pat norėčiau pasiūlymą dėl d</text:span><text:span text:style-name="T434">arbo. Situacija, mano nuomone, štai kokia. Viena pusė siekia užfiksuoti konkrečią rinkimų datą, kita pusė bijo, kad užfiksavus rinkimų datą gali paskui komplikuotis Rinkimų įstatymas. Matyt, ir atvirkščiai. Todėl aš turėčiau štai tokį pasiūlymą. Iš princip</text:span><text:span text:style-name="T435">o visai salei priimti tokį kaip pagrindą nutarimą, jog šitame nutarime, kurį mes turėsim priimti, turi būti užfiksuota ir rinkimų data, ir tai, kad bus sukurtas naujas Rinkimų įstatymas. Tai, ką ir kalbėjo ponas A.Januška. Po to, jau šitai užfiksavus, tart</text:span><text:span text:style-name="T436">is dėl konkretaus turinio. Reikalas tas, kad iš tikrųjų, mano, kaip teisininko, požiūriu, tai yra konstitucinis nutarimas. Jeigu mes dėl turinio susitarsime, tada ir dviejų trečdalių balsų dauguma mums visą šitą priimti, tiesiog... 100% priimsim. Automatiš</text:span><text:span text:style-name="T437">kai viskas atsistos į savo vietas. Ačiū.</text:span></text:p>
      <text:p text:style-name="P438"><text:span text:style-name="T439">PIRMININKAS.</text:span><text:span text:style-name="T440"><text:s/>Ačiū, gerbiamas deputate. Dabar mes galime prieš pradėdami diskusiją, nors pono K.Uokos pasiūlymas yra vertas dėmesio galbūt diskutuoti ne čia, o padaryti tokią darbinę didesnę pertrauką ir pa mėginti,<text:s/></text:span><text:span text:style-name="T441">ar mes galime pasiekti susitarimą galbūt net šiandien. Kad ir vėlai vakare, padarius kokios valandos arba ir dviejų valandų pertrauką. Taip aš supratau pono K.Uokos pasiūlymą. O tuo tarpu, kol mes galvojam apie tą pasiūlymą, galbūt mes priimtume tą trumpą<text:s/></text:span><text:span text:style-name="T442">nutarimą dėl Lietuvos radijo ir televizijos darbo, t.y. kaip tiktai truputis laiko iki eilinės mūsų per traukos. Jau po to nutartume, ar darom ilgesnę pertrauką, bet tokią darbinę pertrauką.</text:span></text:p>
      <text:p text:style-name="P443"><text:span text:style-name="T444">Dabar aš siūlau, jeigu jau visi turite nutarimą, kuris ir šiaip,<text:s/></text:span><text:span text:style-name="T445">man atrodo, buvo labai aiškus, aš jį perskaitysiu.</text:span></text:p>
      <text:p text:style-name="P446"><text:span text:style-name="T447">Nutarimas ,,Dėl Lietuvos radijo ir televizijos darbo rengiantis 1992 m. birželio 14 d. referendumui. Lietuvos Respublikos Aukščiausioji Taryba nutaria: įpareigoti Lietuvos radiją ir televiziją skirti tinka</text:span><text:span text:style-name="T448">miausią laiką i ypatingą dėmesį 1992 m. birželio 14 d. referendumo reikšmės ir svarbos aiškinimui." Ar yra kas nors prieš tokį nutarimą, dėl kurio jau buvom sutikę?</text:span></text:p>
      <text:p text:style-name="P449"><text:span text:style-name="T450">J. V.PALECKIS</text:span><text:span text:style-name="T451">.</text:span><text:span text:style-name="T452"><text:s/>Galima porą žodžių, jeigu galima?</text:span></text:p>
      <text:p text:style-name="P453"><text:span text:style-name="T454">PIRMININKAS.</text:span><text:span text:style-name="T455"><text:s/>Ponas Č.Stankevičius sako, ka</text:span><text:span text:style-name="T456">d įstatymas įpareigoja agituoti, ne tik aiškinti svarbą.</text:span></text:p>
      <text:p text:style-name="P457"><text:span text:style-name="T458">J.V.PALECKIS.</text:span><text:span text:style-name="T459"><text:s/>Pirmininke, galima?</text:span></text:p>
      <text:p text:style-name="P460"><text:span text:style-name="T461">PIRMININKAS.</text:span><text:span text:style-name="T462"><text:s/>Prašom.</text:span></text:p>
      <text:p text:style-name="P463"><text:span text:style-name="T464">J.</text:span><text:span text:style-name="T465">V.PALECKIS.</text:span><text:span text:style-name="T466"><text:s/>Kadangi čia buvo mano mintis ir pasiūlymas, kad reikėtų paakinti radijo ir televizijos vadovybę aktyviau tuo klausimu susidomėti,<text:s/></text:span><text:span text:style-name="T467">vis dėlto aš laikyčiau, kad tokio nutarimo gal ir nevertėtų priimti. Aš tada siūliau, kad būtų perduota ta nuomonė, tiesiog prisiminęs, kiek buvo daug medžiagos ir laidų, kartais ne visai subalansuotų laidų, prieš tą referendumą. Labai keista, kad prieš ne</text:span><text:span text:style-name="T468"><text:s/>mažiau svarbų, o dar svarbesnį referendumą tokių laidų nėra. Tačiau jeigu mes sukursime precedentą ir įpareigosime radiją ir televiziją kiekvienu konkrečiu atveju veikti taip, kaip mums atrodo teisinga, tai iš esmės nebus antiįstatymiška, bet, mano manymu</text:span><text:span text:style-name="T469">, tai suvaržys jų laisvę, suvaržys jų savarankiško darbo galimybes. Manau, jeigu dabar žmonės radijuje ir televizijoje girdi mūsų pageidavimus, tai jie su malonumu ir su entuziazmu padarys ir be mūsų nutarimo. O jeigu lauks mūsų nutarimų ateityje kiekvienu</text:span><text:span text:style-name="T470"><text:s/>atveju, nemanau, kad tai bus gerai.</text:span></text:p>
      <text:p text:style-name="P471"><text:span text:style-name="T472">PIRMININKAS.</text:span><text:span text:style-name="T473"><text:s/>Ačiū, gerbiamas deputate. Deja, aš nematau nuoseklumo jūsų abiejose pozicijose. Toje, kurią jūs anksčiau išdėstėt ir kurią dabar. Aš manau, jeigu mes priimsim nutarimą, tai bus tikrai tai, ką mes galim ir t</text:span><text:span text:style-name="T474">urim padaryti.</text:span></text:p>
      <text:p text:style-name="P475"><text:span text:style-name="T476">J. V.PALECKIS.</text:span><text:span text:style-name="T477"><text:s/>Atsiprašau, dėl nuoseklumo. Aš noriu priminti, kad tuomet aš pasakiau savo nuomonę. Perduoti radijo ir televizijos vadovybei šitą mūsų nuomonę, o ne priimti nutarimą.</text:span></text:p>
      <text:p text:style-name="P478"><text:span text:style-name="T479">PIRMININKAS.</text:span><text:span text:style-name="T480"><text:s/>Taip, tai mes ją ir perduodam nutarimo forma.</text:span></text:p>
      <text:p text:style-name="P481"><text:span text:style-name="T482">Ponas S.Pečeliūnas dėl nutarimo.</text:span></text:p>
      <text:p text:style-name="P483"><text:span text:style-name="T484">S.PEČELIŪNAS.</text:span><text:span text:style-name="T485"><text:s/>Ne, aš manau, ne taip svarbu, ar mes darysim nutarimą, ar jie jau girdėjo mūsų šitą diskusiją ir gali patys imtis tų veiksmų, kur ir įstatymas numato. Kaip nuspręsim, taip tegul ir būna. Čia aš nematau didelės</text:span><text:span text:style-name="T486"><text:s/>problemos ir kažkokios reikalingos ilgos diskusijos. Aš dėl to klausimo, kurį anksčiau svarstėm. Jeigu mes pažiūrėsim į laikrodį, tai artėja mūsų eilinės pertraukos metas. Jeigu mes visi tarpusavyje sutartume tą pertrauką padaryti ilgesnę ar dvigubai, ar<text:s/></text:span><text:span text:style-name="T487">dar truputį ilgesnę tam, kad būtų galima pamėginti paderint tas nuomones, kurias čia girdėjom, aš manau, kad būtų tikrai naudinga nedaryti viešų diskusijų čia, salėje, bet uždaroj erdvėj, frakcijoms dar sykį pamėginti paderint, nes pozicijos buvo pasakytos</text:span><text:span text:style-name="T488"><text:s/>jau dabar. Aš manau, yra įmanoma jas suderint.</text:span></text:p>
      <text:p text:style-name="P489"> </text:p>
      <text:p text:style-name="P490"><text:span text:style-name="T491">Nutarimo „Dėl Lietuvos radijo ir televizijos darbo rengiantis 1992 m. birželio 14 d. referendumui" priėmimas</text:span></text:p>
      <text:p text:style-name="P492"> </text:p>
      <text:p text:style-name="P493"><text:span text:style-name="T494">PIRMININKAS.</text:span><text:span text:style-name="T495"><text:s/>Pone Pečeliūnai, ačiū, bet būtų buvę geriau, jeigu būtume apsiriboję nuomonėmis dė</text:span><text:span text:style-name="T496">l nutarimo. Dėl nutarimo, man atrodo, yra ir kitokia nuomonė ir yra pono Č.Stankevičiaus siūlymas papildyti, kuris atitinka įstatymą. Papildyti šį tekstą, agituoti piliečius aktyviai dalyvauti šiame referendume. Aš tiesiog norėčiau pasiūlyti balsuoti už tą</text:span><text:span text:style-name="T497"><text:s/>nutarimą, negaišti jam daug laiko, po to spręsti kitus dalykus. Kas už tai, kad toks nutarimas būtų priimtas?</text:span></text:p>
      <text:p text:style-name="P498"><text:span text:style-name="T499">BALSŲ SKAIČIUOTOJAS.</text:span><text:span text:style-name="T500"><text:s/>Už balsavo 81 deputatas.</text:span></text:p>
      <text:p text:style-name="P501"><text:span text:style-name="T502">PIRMININKAS.</text:span><text:span text:style-name="T503"><text:s/>Kas prieš tokio nutarimo priėmimą?</text:span></text:p>
      <text:p text:style-name="P504"><text:span text:style-name="T505">BALSŲ SKAIČIUOTOJAS</text:span><text:span text:style-name="T506">.</text:span><text:span text:style-name="T507"><text:s/>Prieš balsavo 1.</text:span></text:p>
      <text:p text:style-name="P508"><text:span text:style-name="T509">PIRMININKAS.</text:span><text:span text:style-name="T510"><text:s/></text:span><text:span text:style-name="T511">Kas susilaikė?</text:span></text:p>
      <text:p text:style-name="P512"><text:span text:style-name="T513">BALSŲ SKAIČIUOTOJAS.</text:span><text:span text:style-name="T514"><text:s/>Prieš balsavo 6.</text:span></text:p>
      <text:p text:style-name="P515"><text:span text:style-name="T516">PIRMININKAS.</text:span><text:span text:style-name="T517"><text:s/>Susilaikė 6.</text:span></text:p>
      <text:p text:style-name="P518"><text:span text:style-name="T519">BALSŲ SKAIČIUOTOJAS.</text:span><text:span text:style-name="T520"><text:s/>Atsiprašau, susilaikė 6.</text:span></text:p>
      <text:p text:style-name="P521"><text:span text:style-name="T522">PIRMININKAS.</text:span><text:span text:style-name="T523"><text:s/>Už balsavo 81, prieš <text:s/>1, susilaikė 6. Nutarimas priimtas.</text:span></text:p>
      <text:p text:style-name="P524"> </text:p>
      <text:p text:style-name="P525"><text:span text:style-name="T526">Diskusija dėl tolesnio darbo</text:span></text:p>
      <text:p text:style-name="P527"> </text:p>
      <text:p text:style-name="P528"><text:span text:style-name="T529">Dabar grįžkime prie apsispr</text:span><text:span text:style-name="T530">endimo, kaip dirbsime toliau. Artėja eilinė pertrauka. Ar darysime didelę darbinę pertrauką? Ponas V.Andriukaitis nori pasisakyt.</text:span></text:p>
      <text:p text:style-name="P531"><text:span text:style-name="T532">V.P.ANDRIUKAITIS. Aš norėčiau vis dėlto paprašyti, kad po pertraukos tas sąrašas deputatų, kurie užsirašė pagal Reglamentą dis</text:span><text:span text:style-name="T533">kusijai dėl padaryto pono N.Rasimavičiaus pranešimo, būtų išlaikytas, nes mes norėtume pasisakyti tuo klausimu atsiriboję nuo pagrindinės minties, jog turėtume susitarti dėl šio klausimo tarp frakcijų. Parlamente yra tribūna kiekvienam deputatui. Turi būti</text:span><text:span text:style-name="T534"><text:s/>išklausytos nuomonės, jos gali kartais ir diametraliai skirtis nuo frakcijų. Todėl norėčiau, kad būtų tas sąrašas išsaugotas ir pasisakymai išlaikyti. Ačiū.</text:span></text:p>
      <text:p text:style-name="P535"><text:span text:style-name="T536">PIRMININKAS.</text:span><text:span text:style-name="T537"><text:s/>Ačiū. Aš manau, kad tikrai mes tai galime padaryti, jeigu kas jau nebenorės po to pas</text:span><text:span text:style-name="T538">isakyti, tai savaime sąrašas ir sumažės. Ponas A.Sakalas.</text:span></text:p>
      <text:p text:style-name="P539"><text:span text:style-name="T540">A.SAKALAS. Pirmininke, galėčiau pasiūlyti tokią procedūrą. Šiandieną padarome eilinę pertrauką, po to diskusiją, o rytoj toliau tęsiame šito klausimo svarstymą. Nesiūlyčiau šiandieną vakare dar dary</text:span><text:span text:style-name="T541">ti vieną posėdį.</text:span></text:p>
      <text:p text:style-name="P542"><text:span text:style-name="T543">PIRMININKAS.</text:span><text:span text:style-name="T544"><text:s/>Mes galim apsispręsti, ar darysim dar vieną posėdį, nes vis tiek dar darysim vieną posėdį. Bet ar darysim po ilgos pertraukos darbinės, ar po trumpos pertraukos eilinės. Dabar pertraukos pobūdis yra mūsų svarstymų tema. Taip,<text:s/></text:span><text:span text:style-name="T545">ponas A.Rudys tuo klausimu.</text:span></text:p>
      <text:p text:style-name="P546"><text:span text:style-name="T547">A.RUDYS.</text:span><text:span text:style-name="T548"><text:s/>Taip, aš dėl pertraukos. Aš labai vertinu mūsų premjero darbo laiką. Jis šiandien tikrai visą dieną prarado. Aš siūlyčiau taip klausimą spręsti: dabar paskelbti sutrumpintą pertrauką, sakykim, 15 minučių, per tą laiką g</text:span><text:span text:style-name="T549">alėtų frakcijos susitarti, kur susitiks toliau derinti pozicijų dėl rinkimų datos ir kitų sąlygų, su tuo susijusių, o mes galėtume sugrįžę į salę spręsti dėl nutarimo apie premjero pareiškimo patenkinimą. Tokiu būdu, jeigu mes šiandien nutartumėm vis dėlto</text:span><text:span text:style-name="T550"><text:s/>balsuoti, ar bus patenkintas premjero pareiškimas, tai mes tada galėtumėm ir apsispręsti dėl formos, kaip balsuoti. Techninės tarnybos galbūt galėtų pasiruošti, jeigu bus nutarta balsuoti slaptu būdu. Kad iš karto judėtų mūsų abidvi šito klausimo pusės.</text:span></text:p>
      <text:p text:style-name="P551"><text:span text:style-name="T552">P</text:span><text:span text:style-name="T553">IRMININKAS.</text:span><text:span text:style-name="T554"><text:s/>Na, aš suprantu, jūsų požiūris, kad bet kuri judėtų, tuo tarpu kitas požiūris yra, kad susitarimas dėl rinkimų yra prioritetinis. Po to vienaip ar kitaip atrodo ir Vyriausybės reikalai. Ar mes turėtumėm kokiu nors balsavimu spręsti dabar iškilu</text:span><text:span text:style-name="T555">sią dilemą: trumpos ar ilgos pertraukos.</text:span></text:p>
      <text:p text:style-name="P556"><text:span text:style-name="T557">A.SAKALAS.</text:span><text:span text:style-name="T558"><text:s/>Pirmininke, dėl procedūros.</text:span></text:p>
      <text:p text:style-name="P559"><text:span text:style-name="T560">PIRMININKAS</text:span><text:span text:style-name="T561">. Prašom.</text:span></text:p>
      <text:p text:style-name="P562"><text:span text:style-name="T563">A.SAKALAS.</text:span><text:span text:style-name="T564"><text:s/>Centro frakcija prašo atidėti iki kito posėdžio šitą klausimą. Datos, rinkimų datos klausimą iki kito posėdžio.</text:span></text:p>
      <text:p text:style-name="P565"><text:span text:style-name="T566">PIRMININKAS</text:span><text:span text:style-name="T567">. Iki kito posėdžio.<text:s/></text:span><text:span text:style-name="T568">Kas dar nori pasisakyti? Jūs turit teisę atidėti šitą klausimą. Ponas R.Paulauskas.</text:span></text:p>
      <text:p text:style-name="P569"><text:span text:style-name="T570">R.PAULAUSKAS.</text:span><text:span text:style-name="T571"><text:s/>Aš norėčiau pritarti minčiai, kad pono premjero laikas yra iš tikrųjų brangus. Jis jau sėdi nuo 9 ryto, reikėtų vis dėlto svarstyti jo pareiškimą. Po eilinės<text:s/></text:span><text:span text:style-name="T572">pertraukos, po normalios pertraukos susirinkus svarstyti premjero pareiškimą. Nes šitas klausimas su rinkimų data tikrai, mano supratimu, nesisieja.</text:span></text:p>
      <text:p text:style-name="P573"><text:span text:style-name="T574">PIRMININKAS.</text:span><text:span text:style-name="T575"><text:s/>Na, tai jūsų nuomonė. Žinoma, galimas toks pasiūlymas. Ponas A.Patackas.</text:span></text:p>
      <text:p text:style-name="P576"><text:span text:style-name="T577">A.V.PATACKAS.</text:span><text:span text:style-name="T578"><text:s/>Aš nori</text:span><text:span text:style-name="T579">u tik vieną sakinį.<text:s/></text:span><text:span text:style-name="T580">(Balsai salėje)</text:span><text:span text:style-name="T581"><text:s/>Noriu pasakyti tik vieną sakinį. Be rinkimų datos mes į šitą salę negrįšim.</text:span></text:p>
      <text:p text:style-name="P582"><text:span text:style-name="T583">BALSAS IŠ SALĖS.</text:span><text:span text:style-name="T584"><text:s/>Galima, Pirmininke?</text:span></text:p>
      <text:p text:style-name="P585"><text:span text:style-name="T586">PIRMININKAS.</text:span><text:span text:style-name="T587"><text:s/>Na, čia... Ponas Č.Stankevičius. Prašom.</text:span></text:p>
      <text:p text:style-name="P588"><text:span text:style-name="T589">Č. V.STANKEVIČIUS</text:span><text:span text:style-name="T590">. Gerbiamieji deputatai, mes šiandie</text:span><text:span text:style-name="T591">n susirinkome neeilinio posėdžio išspręsti svarbius klausimus. Dirbame kartu, ieškome sutarimo. Aš pirmiausia noriu pakviesti, kad mes nedarytume pareiškimų, politinių pareiškimų, nesukeltume tokių diskusijų, kurios orientuosis tik į įjungtą radijo transli</text:span><text:span text:style-name="T592">aciją ir į radijo klausytojus, o spręstume iš tikrųjų tą klausimą ir pamėgintume susitarti ir padaryti sprendimą. Nebūtinai ta proga pasiekdami vienokių ar kitokių politinių rezultatų būsimiems rinkimams arba kitokiems tikslams. Šiandieną yra neeilinis pos</text:span><text:span text:style-name="T593">ėdis, o jeigu mes išsiskirstysim ir neturėsim dabar susitarę vėl klausimų, dėl kurių bendrai galėsim dirbt, tai tikrai bus negerai. Šiandien tokia proga, kai mums gerai sekasi dirbti. Nepraleiskim jos. Aš raginu būtinai padėti pastangas, kad per šią pertra</text:span><text:span text:style-name="T594">uką mes susitartume iš esmės. Iš principo susitartume, dėl ko mes jau galime priimti nutarimą, ir ateitume su to nutarimo juodraščiu. Po to, jeigu liks laiko, mes diskutuosime dėl visko. Aš neatmetu taip pat ir to, kad reikia svarstyti premjero atsistatydi</text:span><text:span text:style-name="T595">nimo pareiškimą, bet jau buvo ne kartą sakyta, kad mes negalim vien tiktai sukelti Vyriausybės krizės ir palikti viską neapibrėžtam laikui. Aš labai kviečiu jus ieškoti susitarimo. Dalykiškai mes galim šiandien išspręsti visus klausimus ir dėl visko balsuo</text:span><text:span text:style-name="T596">ti. Neabejoju. Aš jus kviečiu.</text:span></text:p>
      <text:p text:style-name="P597"><text:span text:style-name="T598">PIRMININKAS.</text:span><text:span text:style-name="T599"><text:s/>Gerbiamieji deputatai, atėjo pertraukos laikas. Mes galime apsispręsti, ar darome eilinę pusės valandos pertrauką, ar darome darbinę susitarimo paieškų pertrauką. Aš siūlyčiau dviem valandoms. Aš matau prieštarau</text:span><text:span text:style-name="T600">jančius, bet visada būna prieštaravimų ir skirtingų nuomonių.<text:s/></text:span><text:span text:style-name="T601">(Balsai salėje)</text:span><text:span text:style-name="T602"><text:s/>Tai, matot, mes galim po dviejų valandų pradėti kitą posėdį, taip pat kitą neeilinį posėdį, jeigu jūs norite. Arba rytoj. Tai tada galim šiandien baigti darbą. Kaip manote?<text:s/></text:span><text:span text:style-name="T603">(Bals</text:span><text:span text:style-name="T604">ai salėje)</text:span><text:span text:style-name="T605"><text:s/>Aš nežinau.<text:s/></text:span><text:span text:style-name="T606">(Balsai salėje)</text:span><text:span text:style-name="T607"><text:s/>Gerbiamieji, dabar dar vienas pasiūlymas yra suformuluotas. Daryti tą pertrauką, kurios prašė Centro frakcija, apskritai mūsų darbe iki rytdienos. Galbūt per naktį rasim sutarimą ar panašiai.</text:span></text:p>
      <text:p text:style-name="P608"><text:span text:style-name="T609">V.JARMOLENKA.</text:span><text:span text:style-name="T610"><text:s/>Dėl procedū</text:span><text:span text:style-name="T611">ros galima?</text:span></text:p>
      <text:p text:style-name="P612"><text:span text:style-name="T613">PIRMININKAS.</text:span><text:span text:style-name="T614"><text:s/>Dar dėl procedūros nori.</text:span></text:p>
      <text:p text:style-name="P615"><text:span text:style-name="T616">V.JARMOLENKA.</text:span><text:span text:style-name="T617"><text:s/>Dėl procedūros.</text:span></text:p>
      <text:p text:style-name="P618"><text:span text:style-name="T619">PIRMININKAS.</text:span><text:span text:style-name="T620"><text:s/>Prašau.</text:span></text:p>
      <text:p text:style-name="P621"><text:span text:style-name="T622">V.JARMOLENKA.</text:span><text:span text:style-name="T623"><text:s/>Aš visą laiką tiktai dėl procedūros. Mes galime taikyti tris variantus: darbotvarkė neįvykdyta, dėl to galime sėdėti, kaip aš visuomet siūlau</text:span><text:span text:style-name="T624">, iki nakties. Antras dalykas. Darbotvarkės formalioji pusė. Dabar yra pasiūlymas, galima du <text:s/>prieš, du — už. Ponas mūsų seniūnas geriau žino šitą variantą. Ir trečias variantas <text:s/>mes galim dabar apklausti frakcijų lyderius arba atstovus. Kaip kokia frakcij</text:span><text:span text:style-name="T625">a pasisako. Derėtis toliau arba išeiti tuoj pat.</text:span></text:p>
      <text:p text:style-name="P626"><text:span text:style-name="T627">PIRMININKAS. Na, derėtis praktiškai geriau sekasi kitur. Prašom, pone Pangoni.</text:span></text:p>
      <text:p text:style-name="P628"><text:span text:style-name="T629">J.PANGONIS.</text:span><text:span text:style-name="T630"><text:s/>Gerbiamieji deputatai, aišku, mums reikia derėtis. Tačiau aš nesutinku su ta nuomone, kad mes neturim jau suderėtų k</text:span><text:span text:style-name="T631">lausimų. Yra daug priimtų įstatymų, kuriuos reikia tik trečiu balsavimu galutinai patvirtinti. Tam reikalingas didysis kvorumas. Tačiau manyčiau, kad tikrai mums reikia šiandieną turbūt daryti pertrauką. Apgalvoti viską gerai. Rytoj susirinkti į normalų po</text:span><text:span text:style-name="T632">sėdį ir spręsti kaip ir visuomet visus klausimus iš eilės. Negalim mes ultimatumais vieni kitiems sakyti, jei nesusitarsim dėl datos, vėl mes išeisim iš salės. Tai yra tikrai ultimatyvūs sprendimai, jie neveda į jokį susitarimą. Visi nori tų greitesnių rin</text:span><text:span text:style-name="T633">kimų. Tačiau ar jie bus rugsėjo, ar spalio, ar lapkričio mėnesį, tai turėtumėm mes konsenso tvarka ir nuspręsti. O primesti kažką, kad būtinai va šiandien nusprendžiam, tai jau yra primetimas savo valios visai Aukščiausiajai Tarybai.</text:span></text:p>
      <text:p text:style-name="P634"><text:span text:style-name="T635">PIRMININKAS.</text:span><text:span text:style-name="T636"><text:s/>Čia yra t</text:span><text:span text:style-name="T637">ik pasiūlymas šiandien nuspręsti dirbant tiek, kiek reiks. Arba, žinoma, galutinai spręsti, sakysim, rytoj, jeigu sutarsim per naktį, ir pan. Nereikia interpretuoti kitaip, negu buvo pasakyta. Prašom, gerbiamas Beinortai.</text:span></text:p>
      <text:p text:style-name="P638"><text:span text:style-name="T639">J.BEINORTAS.</text:span><text:span text:style-name="T640"><text:s/>Gerbiamieji kolegos,<text:s/></text:span><text:span text:style-name="T641">aš norėčiau atkreipti dėmesį šiek tiek į formaliąją reikalo pusę. Šiandien mes turime sušaukę neeilinį Aukščiausiosios Tarybos posėdį. Rytoj pagal grafiką turėtų būti eilinis posėdis. Pereitą savaitę deputatų grupė, kuri bandė deputatų pasitarimą pavadinti</text:span><text:span text:style-name="T642"><text:s/>posėdžiu, jau yra protokoliniais nutarimais kai kuriuos klausimus į rytojaus darbotvarkę numačiusi. Tačiau šita darbotvarkė, be abejonės, vėlgi taps ginčų objektu, kadangi pats pasitarimas, kaip mes žinome, buvo neteisėtas. Todėl dabar, kalbėdami apie tai</text:span><text:span text:style-name="T643">, kad perkelkime šituos klausimus iš šios dienos posėdžio į rytojaus dienos posėdį, mes turim atsakyti pirmiausia į vieną paprastą probleminį dalyką. Ar mes laikome rytoj neeilinio posėdžio tęsinį, ar mes manome, kad šitas šios dienos neeilinis posėdis nut</text:span><text:span text:style-name="T644">rūko nepabaigus mūsų pasiūlytos darbotvarkės. Todėl, man atrodo, mes turim pirmiausia susitarti. Darbotvarkėje liko vienas klausimas. Tas vienas klausimas gali būti rezultatyvus, aš turiu omeny vieną klausimą, kurio neatsietos yra dvi dalys, tas klausimas<text:s/></text:span><text:span text:style-name="T645">gali būti rezultatyvus, jeigu bus parodyta kiek nors geros valios ir pažangos susitariant. Todėl aš remčiau pasiūlymą padaryti pertrauką dviem valandoms ir raginčiau abejojančią Centro frakciją apsispręsti galų gale dėl pozicijos. Jeigu šiandien apsispręsi</text:span><text:span text:style-name="T646">m dėl pozicijos iki 19 valandos, galbūt bus ramesnis miegas, nes vis tiek reikės apsispręsti dar rytoj.</text:span></text:p>
      <text:p text:style-name="P647"><text:span text:style-name="T648">PIRMININKAS.<text:s/></text:span><text:span text:style-name="T649">Ačiū, gerbiamas Beinortai. Aš taip ir buvau supratęs pasiūlymus tų, kurie siūlė daryti pertrauką iki rytdienos, kad rytoj mes tęstumėm neei</text:span><text:span text:style-name="T650">linį posėdį su nebaigta darbotvarke. Prašom, gerbiamas deputate Luby.</text:span></text:p>
      <text:p text:style-name="P651"><text:span text:style-name="T652">B.LUBYS.</text:span><text:span text:style-name="T653"><text:s/>Gerbiamas Pirmininke, aš pritariu tam, ką jūs dabar siūlot, kad rytoj iš ryto, ir ką čia deputatas J.Beinortas, tęst neeilinį posėdį. Tačiau aš norėčiau atkreipt dėmesį jūsų, ka</text:span><text:span text:style-name="T654">ip Pirmininko, į tokį klausimą. Čia buvo paminėtos kelios datos. Rinkimų datos: rugsėjo 20 d., spalio 20 d., spalio 15 d., spalio 30 d., kuri buvo iškelta deputato J.Liaučiaus pasiūlymuose. Buvo daugelio frakcijų pritarta. Ar nereikėtų mums visgi pereiti p</text:span><text:span text:style-name="T655">rie balsavimo, vienokio ar kitokio balsavimo. Man atrodo, kad trupučiuką mes perlenkėm tą dalyką, kad tie frakcijų atstovai arba frakcijų bosai, kurie dalyvauja pasitarimuose, y.ra absoliutūs frakcijos nuomonės, reiškėjai. Man atrodo, kad šituo klausimu su</text:span><text:span text:style-name="T656">sirinkusios ten tos grupės, nedidelės žmonių grupės, išreiškia savo nuomonę, bet aš nesu iki galo įsitikinęs, kad tai yra absoliuti visų nuomonė. Jeigu data renkama tarp, sakykim, rugsėjo 20 d. ir spalio 30 d. ar kokios panašios, dienos, ar nereikėtų rytoj</text:span><text:span text:style-name="T657"><text:s/>iš ryto dar padiskutavus, kaip buvo pasiūlyta gerbiamo deputato A.Endriukaičio, toliau eiti balsavimo keliu ir prieiti prie sprendimo. O vėl pereiti į konfrontacijas... Visgi tose konfrontacijose, tegul neįsižeidžia mano kolegos ir iš vienos pusės, ir iš<text:s/></text:span><text:span text:style-name="T658">kitos pusės, labai dažnai nugali ambicijos arba perauga į ambicijas, o nebe į esmę. Juk nėra esmės, kai diskutuojam mes individualiai. Ir aš kitąkart diskutuoju su deputatais ar iš vienos, ar iš kitos pusės, ar pats su savim diskutuoju. Esmės nėra. Jeigu s</text:span><text:span text:style-name="T659">ako, kad grius ekonomika rugsėjo 20 d. ar spalio 20 d., tai tie žmonės, kurie taip kalba, tikrai neišmano ekonomikos. Ji negrius. Arba ji grius taip pat vienodai spalio 20 d. ir rugsėjo 20 d. Tuos klausimus, man atrodo, reikėtų procedūriškai. Aš siūlau pra</text:span><text:span text:style-name="T660">tęsti posėdį rytoj, padiskutavus eiti ir eiti prie tų konkrečių datų ir konkrečiai balsuoti. Ačiū.</text:span></text:p>
      <text:p text:style-name="P661"><text:span text:style-name="T662">PIRMININKAS.</text:span><text:span text:style-name="T663"><text:s/>Gerbiamas deputate ir visi kiti mano kolegos, štai pono B.Lubio pasisakymas sukėlė minčių. Ar mes negalėtumėm kokiu nors būdu sužinoti tokio neį</text:span><text:span text:style-name="T664">pareigojančio, bet vis dėlto nuomonių pasiskirstymo? Pavyzdžiui, mes paimtumėme tris tokius kėlinius: antra pusė rugsėjo, pirma pusė spalio ir antra pusė spalio. Galbūt raštiškai pasisakytų deputatai, ką jie realiau įsivaizduoja. Galima elektronikos būdu t</text:span><text:span text:style-name="T665">ai padaryti. Tai nebus balsavimas, kuris reiškia kokį nors Aukščiausiosios Tarybos nutarimą, bet mes tikrai geriau susivoktume.<text:s/></text:span><text:span text:style-name="T666">(Balsai salėje)</text:span><text:span text:style-name="T667"><text:s/>Ar galime padaryti tokį pasitikrinimą? Aš siūlau padaryti šitą. Galbūt kas nors mano, kad apskritai tiktai lapkr</text:span><text:span text:style-name="T668">ičio mėnesį, tai tegul dar bus ketvirtas variantas. Čia mes per porą minučių galim susiorientuoti, kokios nuomonės. Aš suprantu, jūs labai mielai nutrauktumėt, bet gal mes dvi minutes dar galim paaukoti.<text:s/></text:span><text:span text:style-name="T669">(Balsai</text:span><text:span text:style-name="T670"><text:s/></text:span><text:span text:style-name="T671">salėje)</text:span><text:span text:style-name="T672"><text:s/>Čia tiesiog nuomonių pasitikrinimui.</text:span><text:span text:style-name="T673"><text:s/>Rugsėjis, spalis, lapkritis — taip siūlo ponas... (Balsai<text:s/></text:span><text:span text:style-name="T674">salėje)</text:span><text:span text:style-name="T675"><text:s/>Ar galim padaryti tokį pasitikrinimą? Kas už rugsėjį, galima įjungti elektroniką. Taip, kaip siūlo ponas Č.Juršėnas.<text:s/></text:span><text:span text:style-name="T676">(Balsai salėje)</text:span><text:span text:style-name="T677"><text:s/>Lapkritis ir vėlesnės datos, sakysim, ten iki kovo ar ik</text:span><text:span text:style-name="T678">i 1995 metų, tai jau kaip kas nori. Bet dabar būtų trys kėliniai. Rugsėjis, spalis ir dar vėliau. Galima taip?</text:span></text:p>
      <text:p text:style-name="P679"><text:span text:style-name="T680">V.P.ANDRIUKAITIS.</text:span><text:span text:style-name="T681"><text:s/>Galima pasisakyti? Dėl vedimo tvarkos.</text:span></text:p>
      <text:p text:style-name="P682"><text:span text:style-name="T683">PIRMININKAS.</text:span><text:span text:style-name="T684"><text:s/>Pabandom?</text:span></text:p>
      <text:p text:style-name="P685"><text:span text:style-name="T686">V.P.ANDRIUKAITIS.</text:span><text:span text:style-name="T687"><text:s/>Dėl vedimo tvarkos.</text:span></text:p>
      <text:p text:style-name="P688"><text:span text:style-name="T689">PIRMININKAS.</text:span><text:span text:style-name="T690"><text:s/>Pone Andriukai</text:span><text:span text:style-name="T691">ti, na, ne... Vėl bus kalbos, kad pertrauka eina, kad išbėkim iš salės.</text:span></text:p>
      <text:p text:style-name="P692"><text:span text:style-name="T693">V.P.ANDRIUKAITIS.</text:span><text:span text:style-name="T694"><text:s/>Gal, gerbiamas Pirmininke, aš pats pasakysiu, ką aš noriu pasakyt.</text:span></text:p>
      <text:p text:style-name="P695"><text:span text:style-name="T696">PIRMININKAS.</text:span><text:span text:style-name="T697"><text:s/>Gerai, prašom.</text:span></text:p>
      <text:p text:style-name="P698"><text:span text:style-name="T699">.VP.ANDRIUKAITIS.</text:span><text:span text:style-name="T700"><text:s/>Aš labai norėčiau paprašyti, kad būtų suprasta ir tei</text:span><text:span text:style-name="T701">singai vedama diskusija. Vienu atveju datos klausimas nesusiejamas su jokiais darbais, kurių reikia, kad Lietuvos padėtis stabilizuotųsi, turiu minty socialdemokratų pateiktą pareiškimą, j kurį buvo žadėta atsižvelgti. Netgi jį paanalizuoti ir išsakyti poz</text:span><text:span text:style-name="T702">icijas. Vienu atveju yra alternatyva ne dėl datos, bet dėl viso bendro darbo, kuris galėtų numatyti rinkimų datos skelbimo nuoseklumą. 0 kitas variantas yra gryna data. Tai, man atrodo... Kuris variantas vis dėlto atitinka Lietuvos interesus?</text:span></text:p>
      <text:p text:style-name="P703"><text:span text:style-name="T704">PIRMININKAS.</text:span><text:span text:style-name="T705"><text:s/></text:span><text:span text:style-name="T706">Pone Andriukaiti, kalbama apie pasitikrinimą, kaip mes įsivaizduojam datą, iki kurios išspręstumėm ir kitus klausimus. Juk jeigu norėsim, tai išspręsim. Aš prašau jus. Mygtukas ,,už" yra už rugsėjį. Mygtukas ,,prieš" yra už spalį, mygtukas ,,susilaikau" yr</text:span><text:span text:style-name="T707">a už dar vėlesnį laiką. Lapkritis ir iki kadencijos pabaigos.</text:span></text:p>
      <text:p text:style-name="P708"><text:span text:style-name="T709">V.JASUKAITYTĖ.</text:span><text:span text:style-name="T710"><text:s/>Pirmininke, labai žaidimiškai atrodo. Jūs labai žaidžiate. Čia ne vaikų žaidimas.</text:span></text:p>
      <text:p text:style-name="P711"><text:span text:style-name="T712">PIRMININKAS.</text:span><text:span text:style-name="T713"><text:s/>Vyksta nuomonės apklausa, kviečiu dalyvauti.<text:s/></text:span><text:span text:style-name="T714">(Balsai salėje)</text:span><text:span text:style-name="T715"><text:s/>Taip, gana daug iš mūsų</text:span><text:span text:style-name="T716"><text:s/>nebalsavo. Apie pusę nebalsavo. Iš tų, kurie balsavo, dauguma už rugsėjį. Kiti, matyt, neapsisprendę.<text:s/></text:span><text:span text:style-name="T717">(Balsai salėje)<text:s/></text:span><text:span text:style-name="T718">Tai galim pakartoti. Tikrai, jeigu nespėjat. Juk čia nieko neįpareigoja.</text:span></text:p>
      <text:p text:style-name="P719"><text:span text:style-name="T720">V.JASUKAITYTĖ.</text:span><text:span text:style-name="T721"><text:s/>Už birželio pabaigą. Už birželio pabaigą.</text:span></text:p>
      <text:p text:style-name="P722"><text:span text:style-name="T723">PIRMINI</text:span><text:span text:style-name="T724">NKAS. Ar pakartosim nuomonės sužinojimą? Na, paagituokit savo... Gerai, ar pakartojam, ar ne? Na, pabandykim pakartoti. Gal kas persigalvojo. Juk jeigu ir žaidžiam, tai nepiktai.<text:s/></text:span><text:span text:style-name="T725">(Balsai</text:span><text:span text:style-name="T726"><text:s/></text:span><text:span text:style-name="T727">salėje)</text:span><text:span text:style-name="T728"><text:s/>Dar kartą. Kas už rugsėjį, spaudžia ,,už", kas už spalį, spau</text:span><text:span text:style-name="T729">džia ,,prieš". Kas už vėlesnius laikus — susilaiko. Prašom, ponai deputatai.<text:s/></text:span><text:span text:style-name="T730">(Balsai salėje)</text:span><text:span text:style-name="T731"><text:s/>Ne, 37, 12, 5.<text:s/></text:span><text:span text:style-name="T732">(Balsai salėje)</text:span><text:span text:style-name="T733"><text:s/>Mažas judėjimas artėjant į rugsėjį ir spalį. Galbūt po pertraukos mes dar kartą tai padarysim.</text:span></text:p>
      <text:p text:style-name="P734"><text:span text:style-name="T735">N.MEDVEDEVAS.</text:span><text:span text:style-name="T736"><text:s/>Gerbiamieji ponai, jūs<text:s/></text:span><text:span text:style-name="T737">pavargote. Jūs galite priimti dabar nelabai protingus sprendimus, pailsėkite truputėlį.</text:span></text:p>
      <text:p text:style-name="P738"><text:span text:style-name="T739">PIRMININKAS.</text:span><text:span text:style-name="T740"><text:s/>Aš siūlau pertrauką iki 19 valandos. (Balsai<text:s/></text:span><text:span text:style-name="T741">salėje)</text:span><text:span text:style-name="T742"><text:s/>Jūs nesutinkate? Balsuokim, balsuokim, ponai.</text:span></text:p>
      <text:p text:style-name="P743"><text:span text:style-name="T744">BALSAS IS SALĖS.</text:span><text:span text:style-name="T745"><text:s/>Pone Pirmininke, baikit savivalę iš tik</text:span><text:span text:style-name="T746">rųjų.</text:span></text:p>
      <text:p text:style-name="P747"><text:span text:style-name="T748">PIRMININKAS.</text:span><text:span text:style-name="T749"><text:s/>Tai balsuokim, ponai deputatai. Daug kartų buvo siūlyta pasirinkti iš dviejų rimtų alternatyvų. Tada balsuojam. Kas ,,už", tas balsuoja už dviejų valandų darbinę pertrauką, kas ,,prieš" — už pusės valandos normalią eilinę pertrauką.</text:span></text:p>
      <text:p text:style-name="P750"><text:span text:style-name="T751">A.SA</text:span><text:span text:style-name="T752">KALAS. Ar prieš balsuojant galima dėl procedūros? Pirmininke, aš noriu patikslinti Centro frakcijos pasiūlymą, kad mes reikalaujame klausimo svarstymo, o ne posėdžio pertraukos. Mes prašome, kad klausimas būtų svarstomas kitame posėdyje. Bet ne posėdis nut</text:span><text:span text:style-name="T753">raukiamas iki kito posėdžio.</text:span></text:p>
      <text:p text:style-name="P754"><text:span text:style-name="T755">PIRMININKAS.</text:span><text:span text:style-name="T756"><text:s/>Suprantama, mes taip ir supratom, kad po dviejų valandų pertraukos būtų kitas posėdis. Ar jūs norit būtinai kitą dieną? Tada tarkimės kitą dieną.</text:span></text:p>
      <text:p text:style-name="P757"><text:span text:style-name="T758">V.JASUKAITYTĖ.</text:span><text:span text:style-name="T759"><text:s/>Pirmininke, norėčiau pasakyti repliką.</text:span></text:p>
      <text:p text:style-name="P760"><text:span text:style-name="T761">PIRMININKAS.</text:span><text:span text:style-name="T762"><text:s/>A</text:span><text:span text:style-name="T763">čiū. Gal išspręskim šitą klausimą, kurį sprendėm. Aš mielai išklausysiu jūsų repliką paskui.</text:span></text:p>
      <text:p text:style-name="P764"><text:span text:style-name="T765">Gerai, sprendžiam, kad už dviejų valandų pertrauką...<text:s/></text:span><text:span text:style-name="T766">(Balsai salėje)</text:span></text:p>
      <text:p text:style-name="P767"><text:span text:style-name="T768">V.JASUKAITYTĖ.</text:span><text:span text:style-name="T769"><text:s/>Kuo jis ilgiau neleis kalbėti, tuo aš jam geriau pasakysiu.<text:s/></text:span><text:span text:style-name="T770">(Balsai salėje)</text:span></text:p>
      <text:p text:style-name="P771"><text:span text:style-name="T772">PI</text:span><text:span text:style-name="T773">RMININKAS.</text:span><text:span text:style-name="T774"><text:s/>Aš gi siūlau susitarti, ponai deputatai.</text:span></text:p>
      <text:p text:style-name="P775"><text:span text:style-name="T776">V.JASUKAITYTĖ.</text:span><text:span text:style-name="T777"><text:s/>Aš laukiu replikai galimybės.</text:span></text:p>
      <text:p text:style-name="P778"><text:span text:style-name="T779">PIRMININKAS. Tikrai aš išklausysiu jūsų repliką ir nebūtinai per radiją. Mielai išklausysiu.</text:span></text:p>
      <text:p text:style-name="P780"><text:span text:style-name="T781">V.JASUKAITYTĖ.</text:span><text:span text:style-name="T782"><text:s/>Aš prieš vaikišką balsavimą. Aš jums asmeniškai nes</text:span><text:span text:style-name="T783">iruošiu sakyti replikų.</text:span></text:p>
      <text:p text:style-name="P784"><text:span text:style-name="T785">PIRMININKAS.</text:span><text:span text:style-name="T786"><text:s/>Gerai, suprantama. Ponas Č.Juršėnas man pritaria, kad reikia siūlyti balsuoti. Taip? Balsuojam. Už ilgą pertrauką ir už trumpą pertrauką, o jeigu už ilgą, tai paskui tarsimės, ar dviejų valandų, ar iki rytdienos. Galima</text:span><text:span text:style-name="T787"><text:s/>taip?<text:s/></text:span><text:span text:style-name="T788">(Balsai salėje)</text:span><text:span text:style-name="T789"><text:s/>Gerai? Kas už ilgą pertrauką <text:s/>už. Kas už trumpą pertrauką — prieš. Pradedam balsavimą. Tikrai mes labai daug sugaištam.<text:s/></text:span><text:span text:style-name="T790">(Balsai salėje)</text:span><text:span text:style-name="T791"><text:s/>Vyksta balsavimas. Kas už ilgą pertrauką už. Kas už trumpą — prieš. O jeigu nubalsuosim už ilgą,<text:s/></text:span><text:span text:style-name="T792">po to spręsim, ar iki vakaro, ar iki rytdienos.</text:span></text:p>
      <text:p text:style-name="P793"><text:span text:style-name="T794">Už ilgą pertrauką balsavo 43, už trumpą — 32, susilaikė 2. Vadinasi, dauguma už ilgą pertrauką. Dabar spręskim, ar dviejų valandų pertrauka, ar iki rytdienos. Taip?<text:s/></text:span><text:span text:style-name="T795">(Balsai salėje)</text:span><text:span text:style-name="T796"><text:s/>Juk čia toks procedūrinis k</text:span><text:span text:style-name="T797">lausimas Kadangi pirmiau vis dėlto buvo siūloma 2 valandų pertrauka, tai tarkim taip, kas ,,už" — tai už dviejų valandų pertrauką. Kas ,,prieš" — tai už per trauką iki rytdienos. Ar ponas A.Sakalas nori savo pasiūlymą pirmoj vietoj pastatyti? Vis tiek. Sut</text:span><text:span text:style-name="T798">inkat? Taip. Kas ,,už", tai už dviejų valandų pertrauką. Prašom, ponai deputatai, išspręskim šitą klausimą, paskiau klausysim visų replikų. Už dviejų valandų pertrauką balsavo 36 deputatai, už pertrauką iki rytdienos balsavo 52 deputatai. Susilaikė 2.<text:s/></text:span></text:p>
      <text:p text:style-name="P799"><text:span text:style-name="T800">V.J</text:span><text:span text:style-name="T801">ASUKAIJYTĖ.</text:span><text:span text:style-name="T802"><text:s/>Pirmininke, galima galbūt prieš pabaigą?<text:s/></text:span></text:p>
      <text:p text:style-name="P803"><text:span text:style-name="T804">PIRMININKAS.</text:span><text:span text:style-name="T805"><text:s/>Rytoj 9 ar 10? Kaip sutariam? 10 val. kaip paprastai. Tęsime šios dienos darbotvarkę. Dabar aš einu išklausyti ponios V.Jasukaitytės replikos.</text:span></text:p>
      <text:p text:style-name="P806"><text:span text:style-name="T807"> </text:span></text:p>
      <text:p text:style-name="P808"><text:span text:style-name="T80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EILINIS POSĖDIS. 58 knyga </dc:title>
    <dc:description/>
    <dc:subject/>
    <meta:initial-creator>Seimas</meta:initial-creator>
    <dc:creator>adlibuser</dc:creator>
    <meta:creation-date>2017-04-11T20:35:00Z</meta:creation-date>
    <dc:date>2017-04-11T20:35:00Z</dc:date>
    <meta:template xlink:href="Normal.dotm" xlink:type="simple"/>
    <meta:editing-cycles>2</meta:editing-cycles>
    <meta:editing-duration>PT0S</meta:editing-duration>
    <meta:document-statistic meta:page-count="3" meta:paragraph-count="268" meta:word-count="9050" meta:character-count="66250" meta:row-count="957" meta:non-whitespace-character-count="57468"/>
  </office:meta>
</office:document-meta>
</file>