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5" style:parent-style-name="Normal" style:family="paragraph">
      <style:paragraph-properties style:text-autospace="none" fo:text-align="justify" fo:line-height="150%" fo:text-indent="0.1972in"/>
      <style:text-properties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5" style:parent-style-name="Normal" style:family="paragraph">
      <style:paragraph-properties style:text-autospace="none" fo:text-align="justify" fo:line-height="150%" fo:text-indent="0.1972in"/>
      <style:text-properties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5" style:parent-style-name="Normal" style:family="paragraph">
      <style:paragraph-properties style:text-autospace="none" fo:text-align="justify" fo:line-height="150%" fo:text-indent="0.1972in"/>
      <style:text-properties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BodyTextIndent" style:family="paragraph">
      <style:paragraph-properties fo:line-height="150%"/>
      <style:text-properties fo:language="lt" fo:country="LT"/>
    </style:style>
    <style:style style:name="P140" style:parent-style-name="Normal" style:family="paragraph">
      <style:paragraph-properties style:text-autospace="none" fo:text-align="justify" fo:line-height="150%" fo:text-indent="0.1972in"/>
      <style:text-properties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4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4" style:parent-style-name="Normal" style:family="paragraph">
      <style:paragraph-properties style:text-autospace="none" fo:text-align="justify" fo:line-height="150%" fo:text-indent="0.1972in"/>
      <style:text-properties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weight="bold" style:font-weight-asian="bold"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text-transform="uppercase"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79"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38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81" style:parent-style-name="Normal" style:family="paragraph">
      <style:paragraph-properties style:text-autospace="none" fo:text-align="justify" fo:line-height="150%" fo:text-indent="0.1972in"/>
      <style:text-properties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tyle="italic" style:font-style-asian="italic"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71" style:parent-style-name="Normal" style:family="paragraph">
      <style:paragraph-properties style:text-autospace="none" fo:text-align="justify" fo:line-height="150%" fo:text-indent="0.1972in"/>
      <style:text-properties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58"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55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60" style:parent-style-name="Normal" style:family="paragraph">
      <style:paragraph-properties style:text-autospace="none" fo:text-align="justify" fo:line-height="150%" fo:text-indent="0.1972in"/>
      <style:text-properties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margin-left="2in" fo:text-indent="0.1972in">
        <style:tab-stops/>
      </style:paragraph-properties>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68" style:parent-style-name="BodyTextIndent2" style:family="paragraph">
      <style:paragraph-properties fo:line-height="150%"/>
    </style:style>
    <style:style style:name="T669" style:parent-style-name="DefaultParagraphFont" style:family="text">
      <style:text-properties fo:language="lt" fo:country="LT"/>
    </style:style>
    <style:style style:name="P670" style:parent-style-name="Normal" style:family="paragraph">
      <style:paragraph-properties style:text-autospace="none" fo:text-align="justify" fo:line-height="150%" fo:text-indent="0.1972in"/>
      <style:text-properties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style:font-weight-complex="bold" fo:font-size="12pt" style:font-size-asian="12pt" style:font-size-complex="12pt" fo:language="lt" fo:country="LT"/>
    </style:style>
    <style:style style:name="T736" style:parent-style-name="DefaultParagraphFont" style:family="text">
      <style:text-properties fo:font-weight="bold" style:font-weight-asian="bold"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09" style:parent-style-name="Normal" style:family="paragraph">
      <style:paragraph-properties style:text-autospace="none" fo:text-align="justify" fo:line-height="150%" fo:text-indent="0.1972in"/>
      <style:text-properties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821" style:parent-style-name="Normal" style:family="paragraph">
      <style:paragraph-properties style:text-autospace="none" fo:text-align="justify" fo:line-height="150%" fo:text-indent="0.1972in"/>
      <style:text-properties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45" style:parent-style-name="Normal" style:family="paragraph">
      <style:paragraph-properties style:text-autospace="none" fo:text-align="justify" fo:line-height="150%" fo:text-indent="0.1972in"/>
      <style:text-properties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77" style:parent-style-name="Heading1" style:family="paragraph">
      <style:paragraph-properties fo:line-height="150%"/>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Normal" style:family="paragraph">
      <style:paragraph-properties style:text-autospace="none" fo:text-align="justify" fo:line-height="150%" fo:text-indent="0.1972in"/>
      <style:text-properties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text-transform="uppercase"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50" style:parent-style-name="Normal" style:family="paragraph">
      <style:paragraph-properties style:text-autospace="none" fo:text-align="justify" fo:line-height="150%" fo:text-indent="0.1972in"/>
      <style:text-properties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7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80" style:parent-style-name="Normal" style:family="paragraph">
      <style:paragraph-properties style:text-autospace="none" fo:text-align="justify" fo:line-height="150%" fo:text-indent="0.1972in"/>
      <style:text-properties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99" style:parent-style-name="Normal" style:family="paragraph">
      <style:paragraph-properties style:text-autospace="none" fo:text-align="justify" fo:line-height="150%" fo:text-indent="0.1972in"/>
      <style:text-properties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036"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0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38" style:parent-style-name="Normal" style:family="paragraph">
      <style:paragraph-properties style:text-autospace="none" fo:text-align="justify" fo:line-height="150%" fo:text-indent="0.1972in"/>
      <style:text-properties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12" style:parent-style-name="Normal" style:family="paragraph">
      <style:paragraph-properties style:text-autospace="none" fo:text-align="justify" fo:line-height="150%" fo:text-indent="0.1972in"/>
      <style:text-properties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32" style:parent-style-name="Normal" style:family="paragraph">
      <style:paragraph-properties fo:line-height="150%" fo:text-indent="0.1972in"/>
    </style:style>
    <style:style style:name="T1133"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ASIS POSĖDIS<text:s/></text:span></text:h>
      <text:p text:style-name="P3"><text:span text:style-name="T4">      <text:s/></text:span><text:span text:style-name="T5"> 1992 m. birželio 2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o pavaduotojas Č.JURŠĖNAS</text:p>
      <text:p text:style-name="P9"> </text:p>
      <text:p text:style-name="P10"><text:span text:style-name="T11">Įstatymo „Dėl kai kurių Lietuvos Respublikos<text:s/></text:span><text:span text:style-name="T12">į</text:span><text:span text:style-name="T13">statymų atskirų straipsnių pakeitimo" projekto</text:span><text:span text:style-name="T14"><text:s/>svarstymas</text:span></text:p>
      <text:p text:style-name="P15"> </text:p>
      <text:p text:style-name="P16"><text:span text:style-name="T17">PIRMININKAS.</text:span><text:span text:style-name="T18"><text:s/>Pradedame popietinį posėdį. Mes iš priešpietinio posėdžio esame neišnagrinėję vieno — 4 klausimo <text:s/>Aukščiausiosios Tarybos nutarimo ,,Dėl Lietuvos Respublikos Vyriausybės kai kurių nutarimų ir potvarkių panaikinimo" projekto. Kada</text:span><text:span text:style-name="T19">ngi nematyti pranešėjo, tai aš siūlau jį kol kas palikti ir toliau eiti pagal darbotvarkę taip, kaip ir buvo numatyta. 15 val. 8 darbotvarkės punktas <text:s/>įstatymo ,,Dėl kai kurių Lietuvos Respublikos įstatymų atskirų straipsnių pakeitimo" projektas privatizac</text:span><text:span text:style-name="T20">ijos reikalais. Į tribūną prašyčiau, jeigu turi ką pasakyti, Vyriausybės atstovą gerbiamąjį A.Šemetą.</text:span></text:p>
      <text:p text:style-name="P21"><text:span text:style-name="T22">A.ŠEMETA.</text:span><text:span text:style-name="T23"><text:s/>Gerbiamieji deputatai, gerbiamasis posėdžio pirmininke, antrajam svarstymui jums pateikiamas įstatymo ,,Dėl kai kurių Lietuvos Respublikos įstat</text:span><text:span text:style-name="T24">ymų atskirų straipsnių pakeitimo" projektas, taip pat Aukščiausiosios Tarybos nutarimo ,,Dėl kai kurių Lietuvos Respublikos Aukščiausiosios Tarybos nutarimų privatizavimo klausimais dalinio pakeitimo" projektas. Palyginti su tuo, kas buvo pateikta pirmajam</text:span><text:span text:style-name="T25"><text:s/>svarstymui, yra atsižvelgta į Ekonomikos komisijos pastabą, taip pat atlikti kai kurie redakcinio pobūdžio pakeitimai, todėl aš tiesiog norėčiau informuoti jus apie juos ir laukti jūsų nuomonės. Pačiame įstatyme buvo grynai tokio redakcinio pobūdžio klaid</text:span><text:span text:style-name="T26">a. Paskutiniame 3 punkte pirmajam svarstymui buvo pateikta formuluotė ,,13 straipsnio antrosios dalies trečią pastraipą laikyti šio straipsnio pirmosios dalies 12 pastraipa". Turėtų būti 14 pastraipa, Na, ir nutarimo projekte atsižvelgiant į Ekonomikos kom</text:span><text:span text:style-name="T27">isijos pasiūlymą 1 punkte ta vieta, kur siūloma pakeisti, formuluojama taip: ,,Įplaukos, gautos pardavus privatizavimo objektus už laisvai konvertuojamą valiutą, skiriamos į Lietuvos Respublikos valiutos fondą". Pirmajam svarstymui buvo pateikta ,,į Lietuv</text:span><text:span text:style-name="T28">os Respublikos valiutos rezervo<text:s/></text:span><text:soft-page-break/><text:span text:style-name="T29">fondą". Tokie yra padaryti pakeitimai. Kitų pastabų iš deputatų aš nesu gavęs, todėl prašyčiau pritarti šiam įstatymo projektui po antrojo svarstymo.</text:span></text:p>
      <text:p text:style-name="P30">PIRMININKAS. Ačiū. Gerbiamieji kolegos, gal kas norėtumėt paklausti, pasitikslinti ar pasisakyti? Kol kas, kiek aš suprantu, niekas entuziazmo nerodo ir niekas oficialiai nėra užsirašęs kalbėti. Taigi dar sykį klausiu, ar kas turi pastabų, ar turi kas pasiūlymų? Jeigu ne, tai aš siūlau pritarti pranešėjo minčiai. Laikysime, kad<text:s/>konsensu pritariam siūlomam įstatymo projektui ir nutarimo projektui po antrojo svarstymo. Dabar 9 mūsų darbotvarkės punktas <text:s/>Lietuvos Respublikos kilnojamųjų kultūros vertybių apsaugos įstatymo projektas. Su kolega V.Kolesnikovu mes sutarėm, kad šituo klausimu pasisakys Lietuvos Respublikos dailės muziejaus skyriaus vedėjas A.Bėkšta. Aš manau, gerbiamieji kolegos deputatai neprieštaraus, kad bus toks suteikimas. Prašom, gerbiamasis Bėkšta.</text:p>
      <text:p text:style-name="P31"> </text:p>
      <text:p text:style-name="P32"><text:span text:style-name="T33">Kilnojamųjų kultūros vertybių apsaugos įstatymo projekto svarstym</text:span><text:span text:style-name="T34">as</text:span></text:p>
      <text:p text:style-name="P35"> </text:p>
      <text:p text:style-name="P36"><text:span text:style-name="T37">A.BĖKŠTA</text:span><text:span text:style-name="T38"><text:s/>Gerbiamasis pirmininke, gerbiamieji deputatai! Įstatymo projektas jau buvo pristatytas. Dabar turėtų būti lyg ir pirmasis svarstymas, tačiau aš keletą sakinių norėčiau dar pasakyti. Kilnojamosios kultūros vertybės sudaro nacionalinio Lietuvos</text:span><text:span text:style-name="T39"><text:s/>turto dalį ir yra ne tik Lietuvos, bet ir pasaulio kultūros turto dalis, todėl Lietuvos Respublika, kaip valstybė, atsako už jų išsaugojimą viso pasaulio visuomenei, ne tik savo piliečiams. Žiūrint į pasaulio kultūros įstatymus, kultūros paveldo įstatymų<text:s/></text:span><text:span text:style-name="T40">tradicijas pastebima, kad iki 6 dešimtmečio dauguma jų buvo architektūriškai centristiniai. Tik nuo 6 dešimtmečio pradėjo skirtis atskiros įstatyminės sritys, t.y. kilnojamasis kultūros paveldas ir nekilnojamasis kultūros paveldas. Mūsų nuomone, pagrindini</text:span><text:span text:style-name="T41">ai rizikos faktoriai, gresiantys kultūros kilnojamajam paveldui, yra šie: privatizavimas, nelegali ir nekontroliuojama prekyba kultūros vertybėmis, hiperinfliacija, kuri sudaro sąlygas šitiems reiškiniams, nelegalus išvežimas ir dar vienas faktorius, kuris</text:span><text:span text:style-name="T42"><text:s/>pas mus dar nėra labai paplitęs, tačiau gali labai greitai atsirasti, nes pasaulinė tendencija tai rodo, t.y. nelegalūs archeologiniai kasinėjimai, kaip naujų kultūros vertybių atsiradimo šaltinis. Todėl mūsų grupė, dar 1989 metais numačiusi tam tikrus įv</text:span><text:span text:style-name="T43">ykius, kurie gali atsirasti mūsų visuomenėje, nutarė pateikti tokį įstatymo projektą, su kuriuo, tikimės, galėtume pristabdyti šiuos reiškinius ir išsaugoti kilnojamąjį kultūros paveldą Lietuvai, tuo labiau kad nekilnojamųjų kultūros vertybių apsaugos įsta</text:span><text:span text:style-name="T44">tymas iš esmės egzistuoja. Tie dalykai bent šiek tiek dar yra<text:s/></text:span><text:soft-page-break/><text:span text:style-name="T45">apsaugomi. Nesakome, kad dėl jų nereikia atskiro įstatymo, taip pat reikėtų jį parengti, tačiau šiuo atveju, kadangi mes esame jau jį parengę, siūlome jūsų dėmesiui šį įstatymo projektą.</text:span></text:p>
      <text:p text:style-name="P46"><text:span text:style-name="T47">PIRMINI</text:span><text:span text:style-name="T48">NKAS.</text:span><text:span text:style-name="T49"><text:s/>Tai jūs dabar turėtumėt pasakyti, kadangi čia antrasis svarstymas, ar kas pasikeitė, palyginti su ankstesniais variantais, ar kas nors turėjo pastabų, komisijos, atskiri deputatai. Žodžiu, kas pasikeitė, į ką reikia atkreipti dėmesį.</text:span></text:p>
      <text:p text:style-name="P50"><text:span text:style-name="T51">A.BĖKŠTA.</text:span><text:span text:style-name="T52"><text:s/>Taip.<text:s/></text:span><text:span text:style-name="T53">Mes buvom pakviesti į Piliečių teisių komisiją ir šioje komisijoje pagrindinė pastaba, turbūt ir vienintelė, buvo dėl 3 įstatymo straipsnio, kuris skamba taip: ,,Kultūros vertybių grąžinimas iš valstybinių saugyklų". Pirmoji šio straipsnio pastraipa sako,<text:s/></text:span><text:span text:style-name="T54">kad ,,kultūros vertybės, patekusios į Lietuvos Respublikos valstybines saugyklas, išskyrus religinių organizacijų, iki 1990 m. kovo 11 d. yra valstybės nuosavybė ir ankstesniems savininkams negrąžinamos". Dėl šios nuostatos ir vyko pagrindinė diskusija. Ga</text:span><text:span text:style-name="T55">lbūt būtų galima grįžti prie mūsų siūlyto pirmojo varianto, kuris pasikeitė po svarstymo Kultūros, švietimo ir mokslo komisijoje. Nuostata buvo tokia, kad piliečiai vertybes, kurios yra patekusios į valstybines kultūros vertybių saugyklas, turėtų, jeigu to</text:span><text:span text:style-name="T56">kie piliečiai pareiškė norą, jas atgauti. Tos vertybės turėtų būti įvertintos nepriklausomų ekspertų ir nustatyta jų vertės kategorija, t.y. ar tai nėra nacionalinės vertybės. Jeigu jos patenka į tokią nacionalinių vertybių kategoriją, jos neturėtų būti gr</text:span><text:span text:style-name="T57">ąžinamos, o už jas turėtų būti atlyginama ankstesniems savininkams, o vietinės reikšmės vertybės, t.y. nepatenkančios į nacionalinių vertybių kategoriją, galėtų būti grąžinamos ankstesniems savininkams. Tai būtų galima grįžti prie tos ankstesnės mūsų siūly</text:span><text:span text:style-name="T58">tos formuluotės. Tuo tarpu dėl grąžinimo bažnytinėms organizacijoms mūsų siūlomame variante papildymų, kažkokių pasiūlymų kol kas neturim.</text:span></text:p>
      <text:p text:style-name="P59"><text:span text:style-name="T60">PIRMININKAS.</text:span><text:span text:style-name="T61"><text:s/>Daugiau sakykit pastabų.</text:span></text:p>
      <text:p text:style-name="P62"><text:span text:style-name="T63">A.BĖKŠTA.</text:span><text:span text:style-name="T64"><text:s/>Daugiau mes iki šiol neturėjome gavę iš Kultūros ir švietimo komisijo</text:span><text:span text:style-name="T65">s papildomų pasiūlymų ir pakeitimų. Mes iki šiol buvome gavę tiktai Krašto apsaugos komisijos atsiliepimą ir ypatingų tokių esminių pataisų lyg ir nebuvo.</text:span></text:p>
      <text:p text:style-name="P66"><text:span text:style-name="T67">PIRMININKAS.</text:span><text:span text:style-name="T68"><text:s/>Tai gal tada ir ačiū. Tikrai, kaip sakoma, ,,neteriokim" laiko. Paklaust turbūt norėjot<text:s/></text:span><text:span text:style-name="T69">ar pasisakyt? Tai tada ačiū, gerbiamasis Bėkšta. Žodis komisijos pirmininkui deputatui G.Ilgūnui.</text:span></text:p>
      <text:p text:style-name="P70"><text:span text:style-name="T71">S.G.ILGŪNAS. Gerbiamieji kolegos, komisijos vardu siūlau pritarti šiam projektui po antrojo svarstymo.</text:span></text:p>
      <text:p text:style-name="P72"><text:span text:style-name="T73">PIRMININKAS. Ačiū, gerbiamasis pirmininke. Kiti deputat</text:span><text:span text:style-name="T74">ai ar turi kitokių siūlymų, ar sutinka su komisijos pirmininko nuomone? Taigi laikau kad konsenso būdu sutarėm, jog pritarėm šitam projektui po antrojo svarstymo. Ačiū. Klausimas baigtas.</text:span></text:p>
      <text:p text:style-name="P75"><text:span text:style-name="T76">Gerbiamasis Ozolai, aš į tamstą noriu kreiptis. Gal dabar mes galėtu</text:span><text:span text:style-name="T77">me dėl kreipimosi susitarti? Deputatas R.Ozolas. Ar turit kokių pastabų pasiūlymų dabar, kai išdalytas visiems kreipimosi tekstas?</text:span></text:p>
      <text:p text:style-name="P78"><text:span text:style-name="T79">R.OZOLAS.</text:span><text:span text:style-name="T80"><text:s/>Aš galėčiau tiktai pakartoti tai, ką siūliau. Jeigu tekstas yra priimtinas, tai tada reikėtų balsuoti.</text:span></text:p>
      <text:p text:style-name="P81"> </text:p>
      <text:p text:style-name="P82"><text:span text:style-name="T83">Lietuvos R</text:span><text:span text:style-name="T84">espublikos Aukščiausiosios Tarybos kreipimosi į Lietuvos žmones svarstymas</text:span></text:p>
      <text:p text:style-name="P85"> </text:p>
      <text:p text:style-name="P86"><text:span text:style-name="T87">PIRMININKAS.</text:span><text:span text:style-name="T88"><text:s/>Gerai. Gerbiamieji kolegos, ir savo, ir gerbiamojo deputato R.Ozolo vardu kreipiuosi į jus visus. Jūs dabar turite kreipimosi į Lietuvos žmones tekstą ir aš dar sykį<text:s/></text:span><text:span text:style-name="T89">klausiu, ar turit kokių pastabų, kokių nors siūlymų, kaip šitą dokumentą reikėtų taisyti, ar mes jį aprobuojam ir paleidžiam į gyvenimą. Tekstas yra išdalytas arba dalijamas, jeigu kas negavo. Deputatui A.Taurantui prašom įteikti personaliai. Jeigu kas net</text:span><text:span text:style-name="T90">urit, tai aš galiu dar sykį perskaityt, kad būtų aišku.</text:span></text:p>
      <text:p text:style-name="P91"><text:span text:style-name="T92">,,Lietuvos Respublikos Aukščiausiosios Tarybos kreipimasis į Lietuvos žmones.</text:span></text:p>
      <text:p text:style-name="P93"><text:span text:style-name="T94">Aukščiausioji Taryba pritaria Lietuvos Respublikos Ministro Pirmininko G.Vagnoriaus prašymui atleisti jį iš Vyriausybės va</text:span><text:span text:style-name="T95">dovo pareigų. Pranešame jums, kad to padaryti nėra galimybės dėl Sąjūdžio koalicijos frakcijų nedalyvavimo Aukščiausiosios Tarybos darbe. Mes dar kartą kviečiame parlamentinę Sąjūdžio koaliciją atsisakyti savo grupinių interesų, grįžti į posėdžių salę ir d</text:span><text:span text:style-name="T96">irbti kartu. Sąjūdžio koalicijos frakcijoms ir toliau nedalyvaujant parlamento darbe Vyriausybės vadovo problema liks neišspręsta ir atsakomybė už situaciją Lietuvoj ir tolesnę Ministro Pirmininko bei Vyriausybės veiklą teks tik parlamentinei Sąjūdžio koal</text:span><text:span text:style-name="T97">icijai ir ją remiančioms politinėms jėgoms."</text:span></text:p>
      <text:p text:style-name="P98"><text:span text:style-name="T99">Štai toks gerbiamojo R.Ozolo pasiūlytas kreipimosi tekstas. Prašom paspausti mygtuką ir pasiūlyt, jeigu manot, kad tai yra tikslinga, įtraukti į tekstą. Deputatas M.Stakvilevičius.</text:span></text:p>
      <text:p text:style-name="P100"><text:span text:style-name="T101">M.STAKVILEVIČIUS.</text:span><text:span text:style-name="T102"><text:s/>Aš siūlyčiau</text:span><text:span text:style-name="T103"><text:s/>paskutiniame sakiny žodelį ,,tik" išbraukti. Atsakomybė tenka mums visiems, šiokia tokia.</text:span></text:p>
      <text:p text:style-name="P104"><text:span text:style-name="T105">PIRMININKAS.</text:span><text:span text:style-name="T106"><text:s/>Deputatas B.Rupeika.</text:span></text:p>
      <text:p text:style-name="P107"><text:span text:style-name="T108">B.V.RUPEIKA.</text:span><text:span text:style-name="T109"><text:s/>Daugelis kalbėjusių diskusijoje siejo Vyriausybės krizę, ekonomikos būklę su Aukščiausiosios Tarybos vadovo figūra. Ši</text:span><text:span text:style-name="T110">s kreipimasis yra skirtas tiems, kurie anai grupuotei vadovauja. Manyčiau, kad Pirmininkas nėra tos grupuotės nuošalyje. Jis galbūt neįsižeis, bet reikia ir į jį kreiptis. Juk tai jis faktiškai vadovauja ir toms jėgoms, ir tai grupuotei, ir tiems nematomie</text:span><text:span text:style-name="T111">ms deputatams.</text:span></text:p>
      <text:p text:style-name="P112"><text:span text:style-name="T113">PIRMININKAS.</text:span><text:span text:style-name="T114"><text:s/>Deputatas Z.Balcevičius.</text:span></text:p>
      <text:p text:style-name="P115"><text:span text:style-name="T116">Z.BALCEVIČIUS.</text:span><text:span text:style-name="T117"><text:s/>Aš palaikyčiau šį pasiūlymą. Tikrai reikėtų atskiru sakiniu kreiptis į Pirmininką, kad jis eitų savo pareigas.</text:span></text:p>
      <text:p text:style-name="P118"><text:span text:style-name="T119">PIRMININKAS.</text:span><text:span text:style-name="T120"><text:s/>Deputatas L.Šepetys.</text:span></text:p>
      <text:p text:style-name="P121"><text:span text:style-name="T122">L.ŠEPETYS. Aš</text:span><text:span text:style-name="T123"><text:s/>siūlyčiau priimti tokį tekstą</text:span><text:span text:style-name="T124">, koks yra pateiktas. Ramus, solidus, įtikinantis ir aiški kryptis. Naujų krypčių painioti nereikia, mano nuomone.</text:span></text:p>
      <text:p text:style-name="P125"><text:span text:style-name="T126">PIRMININKAS.</text:span><text:span text:style-name="T127"><text:s/>Deputatas P.Vaitiekūnas.</text:span></text:p>
      <text:p text:style-name="P128"><text:span text:style-name="T129">P.VAITIEKŪNAS.</text:span><text:span text:style-name="T130"><text:s/>Pritariu tam tekstui, kuris yra. Tikrai kol kas to užtenka.</text:span></text:p>
      <text:p text:style-name="P131"><text:span text:style-name="T132">PIRMININKAS. Dar sykį deputa</text:span><text:span text:style-name="T133">tas R.Ozolas. Gal tada prašom savo nuomonę pasakyti ir tarsimės.</text:span></text:p>
      <text:p text:style-name="P134"><text:span text:style-name="T135">R.OZOLAS.</text:span><text:span text:style-name="T136"><text:s/>Ačiū. Aš pritarčiau tam, kad būtų išbrauktas žodelis ,,tik". Net siūlyčiau tai padaryti. Visiškai nepritarčiau tokiai sąvokai kaip ,,grupuotė". Manau, kad mes turime visapusiškai ve</text:span><text:span text:style-name="T137">ngti tokių kategorijų, taip pat nepritarčiau ir siūlyčiau nepritarti kitiems dėl papildomo sakinio apie Pirmininko susiejimą su šia problema. Mes kalbame šiuo atveju ne apie vadovybę, ne apie personalijas, o kalbame apie galimybę dirbti normaliai visai Auk</text:span><text:span text:style-name="T138">ščiausiajai Tarybai. Tai čia yra akcentuojama.</text:span></text:p>
      <text:p text:style-name="P139">PIRMININKAS. Kaip kiti kolegos galvoja? Gal iš tikro sutinkam su šita galutine interpretacija, atsisakom to vieno žodelyčio ir papildomų dalykų nededam? Tada aš prašyčiau jus, gerbiamieji kolegos, užsiregistruoti. Prašom registruotis. 42 deputatai. Ar kas nors prieš šitą kreipimąsi, ar irgi priimsime konsenso keliu? Nėra prieš? Taigi laikau, kad kreipimasis yra priimtas. Ačiū.</text:p>
      <text:p text:style-name="P140"> </text:p>
      <text:p text:style-name="P141"><text:span text:style-name="T142">Nutarimo „Dėl laikinosios deputatų komisijos Lietuvos radijo, televizijos valdybos<text:s/></text:span><text:span text:style-name="T143">ir direkcijos darbui įvertinti išvadų" projekto svarstymas</text:span></text:p>
      <text:p text:style-name="P144"> </text:p>
      <text:p text:style-name="P145"><text:span text:style-name="T146">Dabar pagal darbotvarkę būtų 10 punktas — Aukščiausiosios Tarybos nutarimų ,,Dėl laikinosios deputatų komisijos Lietuvos radijo, televizijos valdybos ir direkcijos darbui įvertinti išvadų" projek</text:span><text:span text:style-name="T147">tai. Pranešėjai: S.Šaltenis ir V.Kvietkauskas. Aš salėje matau tik vieną pranešėją. Tai turime sutarti. Ar apsieisim su šituo vienu, kuris sąžiningai dalyvauja posėdžiuose, ar ieškosime ir antrojo? Paraleliai? Tai, gerbiamasis Kvietkauskai, jūs pasakykite<text:s/></text:span><text:span text:style-name="T148">savo poziciją. Prašom. O kieno jūs ten paspaudėte? Tuoj, tuoj, minutėlę. Prašom. Deputatas Č.Okinčicas.</text:span></text:p>
      <text:p text:style-name="P149"><text:span text:style-name="T150">Č.OKINČICAS.</text:span><text:span text:style-name="T151"><text:s/>Kiek man žinoma, Prezidiumo salėje posėdžiauja kita deputatų grupė ir, kiek man žinoma, tas posėdis yra transliuojamas per televiziją. Mano</text:span><text:span text:style-name="T152"><text:s/>manymu, būtų gera idėja pasinaudojant mūsų televizijos ekranais susisiekti su jais ir tuos mūsų klausimus lygiagrečiai nagrinėti. Manau, ir balsavimą būtų galima atlikti. (</text:span><text:span text:style-name="T153">Salėje juokas</text:span><text:span text:style-name="T154">) Technika galėtų mums šiuo atveju padėti.</text:span></text:p>
      <text:p text:style-name="P155"><text:span text:style-name="T156">PIRMININKAS. Technika gali<text:s/></text:span><text:span text:style-name="T157">padėti, gerbiamasis deputate...</text:span></text:p>
      <text:p text:style-name="P158"><text:span text:style-name="T159">Č.<text:s/></text:span><text:span text:style-name="T160">OKINČICAS.</text:span><text:span text:style-name="T161"><text:s/>...ir aš siūlau dėl mano pasiūlymo balsuoti.</text:span></text:p>
      <text:p text:style-name="P162"><text:span text:style-name="T163">PIRMININKAS. Ne, aš labai atsiprašau, aš negaliu teikti šito pasiūlymo balsuoti, kadangi Reglamentas nenumato, kad Aukščiausioji Taryba balsuotų dalimis būdama skirt</text:span><text:span text:style-name="T164">ingose salėse, nors ir televizijos sujungta. C mes ir televizijos sujungimo dar neturime. Žodžiu, labai įdomus pasiūlymas, bet reikia taisyti Reglamentą, o tai sunku padaryti. Žodis deputatui V.Kvietkauskui. Prašom.</text:span></text:p>
      <text:p text:style-name="P165"><text:span text:style-name="T166">V.KVIETKAUSKAS.</text:span><text:span text:style-name="T167"><text:s/>Tam, kad ilgai ir vaisin</text:span><text:span text:style-name="T168">gai Lietuva ir jos išrinktieji iškilūs tautos sūnūs ir dukros galėtų naudotis televizija, ją reikia turėti. O tam, kad ją turėtume, jos reikia nesužlugdyti. Šiaip ar taip, televizija ir radijas šiandien yra ant sužlugdymo ribos.</text:span></text:p>
      <text:p text:style-name="P169"><text:span text:style-name="T170">Praėjusį posėdį mes priėmėm</text:span><text:span text:style-name="T171">e protokolinį nutarimą, kad vilkinant papildomų lėšų suteikimo Lietuvos televizijai ir radijui klausimą ji gali nustoti dirbti. Šiandien finansų ministrė informavo, kad birželio mėnesio televizijos finansavimo klausimas išspręstas, o toliau vėl bus žiūrima</text:span><text:span text:style-name="T172">, kaip daryti. Taigi mūsų praeito posėdžio protokolinis nutarimas šiokios tokios reikšmės turėjo.</text:span></text:p>
      <text:p text:style-name="P173"><text:span text:style-name="T174">Tame pačiame praeitame posėdyje aš sakiau, kad pranešėjai yra du, nutarimo projektai yra du. Tiesa, yra ir daugiau, bet bent jau būtų pristatomi du. Mes nepri</text:span><text:span text:style-name="T175">statėm savo, aš nepristačiau mūsų pusės nutarimo todėl, kad nėra kitos pusės. Bet įspėjame, kad šiandien, jeigu nebus antrosios pusės, vis dėlto savo nutarimą mes pristatysim. Aš nematau reikalo dabar atidėlioti to klausimo. Tuo labiau kad ką tik kalbėjaus</text:span><text:span text:style-name="T176">i su ponu S.Šalteniu ir jis norėtų svarstyti, kaip supratau, televizijos klausimą, tačiau partinė drausmė, matyt, jam neleidžia dalyvauti šitame posėdyje, šioje salėje, lygiai kaip neleidžia partinė drausmė dalyvauti posėdyje ir komisijos nariams L.Andriki</text:span><text:span text:style-name="T177">enei, A.Svarinskui, K.Uokai, P.Varanauskui, kurie, regis, tada rodė didelį susidomėjimą ir rūpinimąsi televizijos ir radijo reikalais, o dabar, kaip matote, į tai numoja ranka, tik reikalauja, kad juos rodytų.</text:span></text:p>
      <text:p text:style-name="P178"><text:span text:style-name="T179">Turiu trumpai priminti istoriją. Vasario mėnes</text:span><text:span text:style-name="T180">į sukurta komisija, o balandžio mėnesį parengti du nutarimai. Vieną nutarimą parengė jau minėti deputatai. Jame buvo siūloma sudaryti kompetentingą komisiją televizijos ir radijo problemoms spręsti, pavesti valstybės kontrolieriui ištirti finansinės drausm</text:span><text:span text:style-name="T181">ės pažeidimus, paleisti televizijos ir radijo valdybą, atleisti televizijos direktorių A.Kaušpėdą ir pavesti direktoriui S.Valiuliui vadovauti visam darbui.</text:span></text:p>
      <text:p text:style-name="P182"><text:span text:style-name="T183">Antrasis nutarimas, kurį pasirašė K.Antanavičius, Z.Balcevičius, Č.Juršėnas, V.Kolesnikovas, V.Kvie</text:span><text:span text:style-name="T184">tkauskas, V.Plečkaitis, alternatyvus. Jis siūlė papildyti valdybą, pavesti valdybai parengti reformos projektą ir pavesti valstybės kontrolieriui ištirti finansinės drausmės pažeidimus. Šie nutarimai iš tiesų yra alternatyvūs. Deja, susitarti dėl bendro pr</text:span><text:span text:style-name="T185">ojekto ilgą laiką nepavyko, bet pagaliau su gerbiamuoju S.Šalteniu buvo suderintas, bet tik su juo, ne su kitais komisijos nariais, maždaug toks projektas, kurį aš dabar jums ir pateikčiau. Tai būtų trečias projektas. Jį iš pradžių pasirašėm abu, o paskui<text:s/></text:span><text:span text:style-name="T186">liko tik mano vieno parašas, nes, matyt, jis jau nebegalėjo pasirašyti. Negavo tam leidimo. Taigi tas trečiasis projektas yra abiejų šitų nutarimų kompiliacija ir iš esmės patenkinantis abi puses. Pirmasis jo punktas skamba taip, kadangi aš abejoju, ar kas</text:span><text:span text:style-name="T187"><text:s/>nors iš čia esančių turi tą nutarimą. Aš perskaitysiu.</text:span></text:p>
      <text:p text:style-name="P188"><text:span text:style-name="T189">,,1.</text:span><text:span text:style-name="T190"><text:s/>Pavesti Aukščiausiosios Tarybos Švietimo, mokslo ir kultūros komisijai pasiūlyti ir pateikti Aukščiausiajai Tarybai tvirtinti kompetentingą Lietuvos radijo ir televizijos reorganizavimo grupę iš<text:s/></text:span><text:span text:style-name="T191">pačių suinteresuotų televizijos ir radijo darbuotojų valdybos narių: juristų, deputatų, nepriklausomų ekspertų ir iki š.m. birželio 8 d. pateikti reorganizavimui būtinų įstatymų pataisas ir projektus, aiškiai apibrėžiančius kiekvieno radijo ir televizijos<text:s/></text:span><text:span text:style-name="T192">padalinio ir vadovo personalinę atsakomybę ir teises, žurnalistikos etikos, informacijos gavimo ir pateikimo, profesionalaus darbo principus ir detalų reglamentavimą valstybinės televizijos ir radijo santykių su alternatyviomis radijo ir televizijos studij</text:span><text:span text:style-name="T193">omis ir stotimis, kultūrinės, politinės strategijos ir taktikos kryptis nedviprasmiškai tvirtinant Lietuvos valstybingumą, ugdant pilietišką demokratinę visuomenę.</text:span></text:p>
      <text:p text:style-name="P194"><text:span text:style-name="T195">2.</text:span><text:span text:style-name="T196"><text:s/>Pavesti valstybės kontrolieriui ištirti Lietuvos radijo ir televizijos darbuotojų nusisku</text:span><text:span text:style-name="T197">ndimus, spaudoje pateiktus kaltinimus dėl materialinių vertybių praradimo ir finansinės drausmės pažeidimų." Šitie pirmieji du punktai yra visiškai analogiški pirmajam nutarimui, kurį parengė deputatas S.Šaltenis. Trečiasis šio nutarimo punktas yra toks.</text:span></text:p>
      <text:p text:style-name="P198"><text:span text:style-name="T199">,</text:span><text:span text:style-name="T200">,3.</text:span><text:span text:style-name="T201"><text:s/>Pavesti Lietuvos radijo ir televizijos valdybai iki tol, kol Aukščiausiojoje Taryboje bus pateiktas Lietuvos radijo ir televizijos reorganizavimo projektas, toliau eiti savo pareigas, griežtai laikantis radijo ir televizijos statuto įgaliojimų ribų." K</text:span><text:span text:style-name="T202">itaip tariant, tokiai valdybai, kokia ji yra, arba suteikiant galimybę grįžti tiems, kurie sustabdė savo įgaliojimus, mes pavedam, Aukščiausioji Taryba paveda eiti savo pareigas tol, kol bus parengtas ir čia pateiktas projektas, nes yra susikaupę labai dau</text:span><text:span text:style-name="T203">g kasdienių darbų, kuriuos pagal statutą gali vykdyti tiktai valdyba. Bet tam, kad būtų pašalinta ta problema ir tas klausimas, kuris buvo keliamas dešiniosios pusės, yra šitame nutarime ketvirtas punktas, kuris skamba taip.</text:span></text:p>
      <text:p text:style-name="P204"><text:span text:style-name="T205">,,4.</text:span><text:span text:style-name="T206"><text:s/>Sustabdyti statuto trečioj</text:span><text:span text:style-name="T207">o skirsnio 15.1 straipsnį." Tame straipsnyje yra numatyta, kad Lietuvos radijo ir televizijos generalinis direktorius privalomai vykdo valdybos nutarimus.</text:span></text:p>
      <text:p text:style-name="P208"><text:span text:style-name="T209">Dabar, jeigu mes pasalinam tą privalomumą, vadinasi, valdyba dirba savo kasdienius darbus, o direktor</text:span><text:span text:style-name="T210">ius dirba savo darbus, numatytus pagal statutą, ir kartu rengia reformą. Tokiu būdu tas pagrindinis kaltinimas, kuris buvo keliamas valdybai ir direkcijai, kad jie nėra atskyrę savo kompetencijos ribų, kad jie trukdo vienas kitam, kad direkcija dengiasi va</text:span><text:span text:style-name="T211">ldyba, kad valdyba yra raudona ir t.t., šiuo atveju visos šios problemos yra išsprendžiamos sustabdant statuto minėtus straipsnius. Aš manau, kad tai yra kompromisas, kuris turėtų patenkinti visas puses. Nes svarbiausia šiandien yra, man regis, išlaikyti t</text:span><text:span text:style-name="T212">eleviziją, pasirūpinti, kad ji nesugriūtų, kad ji netaptų tiktai transliavimo arba iš šitos, arba<text:s/></text:span><text:span text:style-name="T213">iš</text:span><text:span text:style-name="T214"><text:s/>kitos salės įrankiu. Televizija iš tikrųjų yra kultūros reiškinys. Jeigu norite, tautinės kultūros reiškinys šiandien. Mes turim ją išlaikyti. Mes negalime</text:span><text:span text:style-name="T215"><text:s/>išdrabstyti to, kas sukaupta per daugelį metų. Nesvarbu, kokie tie metai buvo. Ten gi dirbo įvairūs žmonės. Mes galbūt negalime priimti šito nutarimo, bet galbūt tai, ką aš dabar kalbu, šito nutarimo viešas išdėstymas vis dėlto nuteiks konstruktyviam darb</text:span><text:span text:style-name="T216">ui ir aną pusę. Aš kreipiuosi į seniūną. Nežinau, pagal protokolą, pagal Reglamentą, ką mes turime daryti. Galbūt mes galėtume priimti pastraipsniui šitą nutarimą. Negalim?</text:span></text:p>
      <text:p text:style-name="P217"><text:span text:style-name="T218">PIRMININKAS. Galim, bet kol kas dar deputatai nori arba paklausti, arba pasisakyti.</text:span></text:p>
      <text:p text:style-name="P219"><text:span text:style-name="T220">V.KVIETKAUSKAS. Tai puiku. Į klausimus aš tuoj pat atsakysiu, jeigu jų bus. Bet galbūt mes galėtume priimti pastraipsniui, pataisę tai, kas čia jums atrodo yra taisytina, ir tada lauktume daugumos.</text:span></text:p>
      <text:p text:style-name="P221"><text:span text:style-name="T222">PIRMININKAS. Taip. Deputatas V.Kačinskas. Prašom.</text:span></text:p>
      <text:p text:style-name="P223"><text:span text:style-name="T224">V.KAČIN</text:span><text:span text:style-name="T225">SKAS. Aš norėčiau ne klausti, bet norėčiau atkreipti dėmesį.</text:span></text:p>
      <text:p text:style-name="P226"><text:span text:style-name="T227">PIRMININKAS. Taip, tai gal tada vėliau šiek tiek. Gal pirma tie, kurie norėjo paklausti. Aš neištrinsiu. Tada deputatas G.Ilgūnas.</text:span></text:p>
      <text:p text:style-name="P228"><text:span text:style-name="T229">S.G.ILGŪNAS.</text:span><text:span text:style-name="T230"><text:s/>Aš norėčiau pasiūlyti balsuoti vis dėlto už antrą p</text:span><text:span text:style-name="T231">rojektą, o ne už trečią. Aš siūlau dėl šio siūlymo balsuoti ir norėčiau paklausti, ar pranešėjui priimtina, kad mes pritariame jo rengtam projektui? Ir komisijos daugumos.</text:span></text:p>
      <text:p text:style-name="P232"><text:span text:style-name="T233">V.KVIETKAUSKAS. Suprantama, aš turiu paklusti, nes trečiąjį projektą rengiau aš, o a</text:span><text:span text:style-name="T234">ną projektą rengė visa komisija. Ir jeigu bus siūloma... Aną antrąjį projektą aš pristačiau praeitą kartą ir dėl to aš jo plačiau dabar nebepristatinėju. Tai tiek. Manau, kad šitas trečiasis yra kompromisinis, priimtinesnis.</text:span></text:p>
      <text:p text:style-name="P235"><text:span text:style-name="T236">PIRMININKAS. Ačiū. Deputatas L.</text:span><text:span text:style-name="T237">Šepetys.</text:span></text:p>
      <text:p text:style-name="P238"><text:span text:style-name="T239">L.ŠEPETYS.</text:span><text:span text:style-name="T240"><text:s/>Aš vis dėlto norėčiau dar kartą paklausti atsiprašydamas, kad svarstom, svarstom ir ant galo man visai pasidarė neaišku. Tai kas gi griauna tą televiziją? Kodėl ji griūna?</text:span></text:p>
      <text:p text:style-name="P241"><text:span text:style-name="T242">PIRMININKAS. Ačiū. Aš manau, kad gerbiamasis V.Kvietkauskas, kai</text:span><text:span text:style-name="T243">p profesionalas, pabandys paaiškinti. Prašom.</text:span></text:p>
      <text:p text:style-name="P244"><text:span text:style-name="T245">V.KVIETKAUSKAS. Televizija griūna dėl daugelio priežasčių, apie kurias čia kalbėjo ir L.Tapinas, ir S.Valiulis, apie kurias čia kalbėjo deputatai pasisakydami dėl televizijos ir radijo problemų. Viena iš pagrin</text:span><text:span text:style-name="T246">dinių problemų yra ta, kad valstybė ir jos valdžios vyrai nėra atskirti nuo radijo ir televizijos ir gali ją tiesiogiai valdyti atimdami šią teisę iš profesionalų. Tai yra viena iš pagrindinių kliūčių, kad ji galėtų normaliai dirbti. Šiandien televizija ir</text:span><text:span text:style-name="T247"><text:s/>radijas yra tapę politinės kovos arena. O kartais ir įrankis.</text:span></text:p>
      <text:p text:style-name="P248"><text:span text:style-name="T249">PIRMININKAS. Prašom. Deputatas K.Rimkus.</text:span></text:p>
      <text:p text:style-name="P250"><text:span text:style-name="T251">K.RIMKUS.</text:span><text:span text:style-name="T252"><text:s/>Aš norėčiau paprašyti gerbiamojo seniūno pavaduotojo niekuomet nesvarstyti radijo ir televizijos klausimų, jeigu mūsų klausytojai ir žiūrovai<text:s/></text:span><text:span text:style-name="T253">negirdi ir nemato.</text:span></text:p>
      <text:p text:style-name="P254"><text:span text:style-name="T255">PIRMININKAS. Turėsim galvoj. Dar kas? Tada, gerbiamasis pranešėjau, ačiū. Prašysiu kolegas pasisakyti. Ar į tribūną eisite, ar iš vietos?</text:span><text:span text:style-name="T256"><text:s/>De</text:span><text:span text:style-name="T257">putate Kačinskai, prašom.</text:span></text:p>
      <text:p text:style-name="P258"><text:span text:style-name="T259">V.KAČINSKAS. Kadangi deputatas S.Šaltenis šiandien negalėjo atvykti į A</text:span><text:span text:style-name="T260">ukščiausiosios Tarybos posėdį, o jis yra komisijos pirmininkas ir jis yra kito, alternatyvaus, projekto teikėjas, todėl aš Nuosaikiųjų frakcijos vardu prašau padaryti pertrauką iki kito posėdžio. Nebuvo prašyta.</text:span></text:p>
      <text:p text:style-name="P261"><text:span text:style-name="T262">PIRMININKAS.</text:span><text:span text:style-name="T263"><text:s/>Aš neprisimenu, reikėtų šitai p</text:span><text:span text:style-name="T264">atikrinti. Jeigu jau buvo tos pačios frakcijos prašyta, tai ji negali. Kas nors kitas turi prašyti. Pakvieskit kitą frakciją, kad ji paprašytų.</text:span></text:p>
      <text:p text:style-name="P265"><text:span text:style-name="T266">V.KAČINSKAS. Dėl ,,Lietuvos aido" buvo, ne dėl šito.</text:span></text:p>
      <text:p text:style-name="P267"><text:span text:style-name="T268">PIRMININKAS. Prašom. Deputatas V.Plečkaitis.</text:span></text:p>
      <text:p text:style-name="P269"><text:span text:style-name="T270">V.P.PLEČKAITIS</text:span><text:span text:style-name="T271">. Aš gal keletą žodžių pasakyčiau dėl tų projektų ir apskritai dėl padėties radijuje ir televizijoje, kokia ji dabar yra. Aš manyčiau, kad vis dėlto reikėtų laikytis daugumos komisijos narių pasirašyto projekto, antro projekto, kuriame nepaleidžiama ir nes</text:span><text:span text:style-name="T272">ustabdoma valdybos narių veikla. Galbūt net derėtų papildyti projektą, aš dar abejoju pats tuo. bet iš tikrųjų gerbiamojo S.Valiulio vadovavimas šiuo laikotarpiu itin, sakykim, dramatišku Lietuvai laikotarpiu, parodė, kad tas žmogus nepajėgia atsispirti po</text:span><text:span text:style-name="T273">litiniam spaudimui. Iš tikrųjų, matyt, dėl vadovo kaltės ypač televizija tapo labai politizuota ir vienpusiška. Galbūt reikėtų pasvarstyti, ar mums nereikėtų papildomu punktu įtraukti, kad gerbiamasis S.Valiulis yra atsakingas už dabartinę padėtį televizij</text:span><text:span text:style-name="T274">oje. O televizijos padėtis labai liūdna, kaip sako, griūva ji, bet liūdna padėtis visoj Lietuvoj, griūva kuriami Lietuvos valstybė. Deja, griūva todėl, kad politikai neranda sprendimo.</text:span></text:p>
      <text:p text:style-name="P275"><text:span text:style-name="T276">Štai dabartinis faktas, kad dalis Aukščiausiosios Tarybos posėdžiauja v</text:span><text:span text:style-name="T277">adovaujama gerbiamojo Pirmininko Prezidiumo salėje, o tie, kurie vis dėlto galvoja, kad reikia kažkaip tą valstybę ne griauti, o statyti ir ieškoti sutarimo, posėdžiauja čia, rodo, kad radijo ir televizijos padėtis ir toliau nepagerės, kad ir kokius sprend</text:span><text:span text:style-name="T278">imus mes priimsime. Matyt, čia labai daug kas priklausys nuo gerbiamųjų žurnalistų, dirbančių radijuje ir televizijoje, nuo jų pilietinės pozicijos, nuo tų žurnalistų, kurie net ir tokiu sunkiu visai Lietuvai metu, spaudžiant įvairioms politinėms jėgoms su</text:span><text:span text:style-name="T279">gebės išsilaikyti radijuje ir televizijoje, atsispirti spaudimui ir nušviesti padėtį Lietuvoje objektyviai ir teisingai. Dėkui.</text:span></text:p>
      <text:p text:style-name="P280"><text:span text:style-name="T281">PIRMININKAS.</text:span><text:span text:style-name="T282"><text:s/>Deputatas M.Stakvilevičius. Prašom.</text:span></text:p>
      <text:p text:style-name="P283"><text:span text:style-name="T284">M.STAKVILEVIČIUS.</text:span><text:span text:style-name="T285"><text:s/>Daugiau norėjau procedūriniu klausimu.</text:span></text:p>
      <text:p text:style-name="P286"><text:span text:style-name="T287">PIRMININKAS. Prašau.</text:span></text:p>
      <text:p text:style-name="P288"><text:span text:style-name="T289">M</text:span><text:span text:style-name="T290">.STAKVILEVIČIUS.</text:span><text:span text:style-name="T291"><text:s/>Gerbiamasis V.Kačinskas sakė, kad jis Nuosaikiųjų frakcijos vardu siūlo padaryti pertrauką. Tai man įdomu žinoti, ar Nuosaikiųjų frakcija ten posėdžiauja, ar jis jai atstovauja, ar ne? Iš viso, kam mums ką nors daryt, jeigu tokia situacija</text:span><text:span text:style-name="T292"><text:s/>susidarė, kad du posėdžiai vyksta? Ar mes neturim ko nors iš viso pareikšti šituo požiūriu? Tuo labiau kad ten pirmininkauja pats Aukščiausiosios Tarybos Prezidiumo Pirmininkas arba bent yra.</text:span></text:p>
      <text:p text:style-name="P293"><text:span text:style-name="T294">PIRMININKAS.</text:span><text:span text:style-name="T295"><text:s/>Manau, kad kolega susikaupęs šiek tiek vėliau paai</text:span><text:span text:style-name="T296">škins, o dabar deputatas K.Antanavičius. Prašom.</text:span></text:p>
      <text:p text:style-name="P297"><text:span text:style-name="T298">K.ANTANAVIČIUS.</text:span><text:span text:style-name="T299"><text:s/>Aš, kaip komisijos narys, pritariu ir manau, kad yra būtina pritarti, priimti mūsų komisijos daugumos parengtą nutarimo projektą ir įrašyti, kad atleisti ir poną S.Valiulį. Aš pritariu gerbia</text:span><text:span text:style-name="T300">mojo V.Plečkaičio nuomonei, kad jis yra nesusitvarkantis. Pastarųjų savaičių televizija įrodo. Ačiū.</text:span></text:p>
      <text:p text:style-name="P301"><text:span text:style-name="T302">PIRMININKAS. Deputatas B.Rupeika.</text:span></text:p>
      <text:p text:style-name="P303"><text:span text:style-name="T304">B.<text:s/></text:span><text:span text:style-name="T305">V.RUPEIKA.</text:span><text:span text:style-name="T306"><text:s/>Kalbėdami aptariamu klausimu prisiminkime, kas buvo kalbama kai kurių mūsų kolegų pasisakymuose apie Vyriau</text:span><text:span text:style-name="T307">sybės ekonominę politiką. Kolega K.Antanavičius savo pasisakymą pradėjo Vyriausybės nutarimų ir potvarkių citatomis. Juk dešimtys, šimtai tūkstančių rublių ir milijonai rublių paverčiant pinigais pastatus, techniką ir visa kita yra skiriama savai arba tai<text:s/></text:span><text:span text:style-name="T308">ultradešiniajai spaudai. Jiems skiriamas dėmesys dabar ir bus skiriamas kaip atraminei bazei einant į rinkimus. Šitoje situacijoje keistai atrodytų, kad neremiamas finansiškai... Stengiamasi būtent tokiu metodu finansiškai ir materialiai sužlugdyti televiz</text:span><text:span text:style-name="T309">ijos ir radijo didžiulį aparatą, kuris jau porą kartų palaužtas, dabar išvis klupdomas ant kojų būtent materialine prasme. Tikrai kyla mintis, kodėl taip daroma. Man atrodo, tai yra paprasčiausių ambicijų ir sąskaitų suvedimas, nes tų laidų, kurios turėtų<text:s/></text:span><text:span text:style-name="T310">atspindėti genialią arba labai išmintingą mūsų <text:s/>tiek valstybinės, tiek vyriausybinės valdžios politiką, reitingas yra nepaprastai žemas. Na, o televizijos laikraštis arba socialinių apklausų skyrius daro tą klaidą, kad tuos reitingus publikuoja. Tai yra pi</text:span><text:span text:style-name="T311">gus kerštas, tokio pobūdžio kerštas už tai, kad nežiūri, neklauso, nemato. Štai ir visa bėda. Dėl to reikia išvaikyti. Pakankamai primityvu, bet toks rezultatas. Tokia politika taip ir reiškiasi.</text:span></text:p>
      <text:p text:style-name="P312"><text:span text:style-name="T313">PIRMININKAS.</text:span><text:span text:style-name="T314"><text:s/>Deputatas V.Kačinskas. Prašom paspaust. Deputat</text:span><text:span text:style-name="T315">as V.Kačinskas. Prašom.</text:span></text:p>
      <text:p text:style-name="P316"><text:span text:style-name="T317">V.KAČINSKAS. Kiek aš prisimenu Reglamentą, jame nėra tokio straipsnio, kuris sakytų, kiek frakcijos narių turi sėdėti salėje, kada reiškiama vienokia ar kitokia frakcijos nuomonė. Todėl manyčiau, gerbiamas deputatas M.Stakvilevičius</text:span><text:span text:style-name="T318"><text:s/>neužpyks, jeigu aš leisiu jam neatsakyti į tą klausimą.</text:span></text:p>
      <text:p text:style-name="P319"><text:span text:style-name="T320">PIRMININKAS.</text:span><text:span text:style-name="T321"><text:s/>Gerai, ačiū. Nematau gerbiamojo deputato V.Kvietkausko. Gerbiamas Kvietkauskai, aš manau, dabar jau reikėtų šiek tiek apibendrinti ir tartis, ar grįžtam prie antrojo varianto, ar apsispr</text:span><text:span text:style-name="T322">endžiam dėl trečiojo? Prašom paspaust. Deputatas V.Kvietkauskas. Prašom.</text:span></text:p>
      <text:p text:style-name="P323"><text:span text:style-name="T324">V.KVIETKAUSKAS.</text:span><text:span text:style-name="T325"><text:s/>Aš jau minėjau, kad trečiasis variantas yra mano personalinis. Tačiau aš, kaip komisijos narys, privalau balsuoti taip, kaip sutarta yra komisijoje, jeigu komisija nep</text:span><text:span text:style-name="T326">akeitė savo nuomonės. Todėl aš negaliu sulyginti komisijos parengto su savo asmeniniu.</text:span></text:p>
      <text:p text:style-name="P327"><text:span text:style-name="T328">PIRMININKAS.</text:span><text:span text:style-name="T329"><text:s/>Tai aš siūlau ateiti į tribūną ir tada mes pastraipsniui balsuosim. Ir dėl šito susitarsim. Prašom. Deputatas J.Pangonis.</text:span></text:p>
      <text:p text:style-name="P330"><text:span text:style-name="T331">J.PANGONIS. Aš norėčiau, kad jūs,<text:s/></text:span><text:span text:style-name="T332">kaip vadovaujantis posėdžiui, reaguotumėte į gerbiamojo V.Kačinsko pasiūlymą padaryti pertrauką. Manau, pertraukos iki kito posėdžio metu bus galima' suderinti tas pozicija' ir prieiti prie kažkokio bendro sprendimo. Manau, kad ir su S.Šalteniu, ii su visa</text:span><text:span text:style-name="T333">is komisijos nariais dar gerbiamasis V.Kvietkauskas gali susitikti ir aptarti tuos klausimus. Todėl manau, kad nėra tikslo dabar ir priimti.</text:span></text:p>
      <text:p text:style-name="P334"><text:span text:style-name="T335">PIRMININKAS.</text:span><text:span text:style-name="T336"><text:s/>Aš šito dabar tiesiai nesiūlau daryti. Aš siūlau vis dėl to, gal gerbiamasis V.Kačinskas sutiktų, kad<text:s/></text:span><text:span text:style-name="T337">vis dėlto užbaigtume tam tikrą mūsų darbo fragmentą. Dabar čia buvo įvairių ir netgi iš dalies prieštaringų pasiūlymų. Tegul vienas iš pranešėjų <text:s/>gerbiamasis V.Kvietkauskas <text:s/>pasakys savo nuomonę ir tada galėsim daryti pertrauką Ar sutiksit taip? Deputate K</text:span><text:span text:style-name="T338">ačinskai, sutiksit su tokiu variantu?</text:span></text:p>
      <text:p text:style-name="P339"><text:span text:style-name="T340">V.KAČINSKAS</text:span><text:span text:style-name="T341">.<text:s/></text:span><text:span text:style-name="T342">Aš manyčiau, kad gerbiamas deputatas, darydamas tam tikras išvadas, vis dėlto turėtų išklausyti ir savo oponento nuomonę. Jam būtų tada paprasčiau tas išvadas padaryti. Todėl aš vis dėlto laikausi savo pra</text:span><text:span text:style-name="T343">šymo ir prašau padaryti pertrauką.</text:span></text:p>
      <text:p text:style-name="P344"><text:span text:style-name="T345">PIRMININKAS.</text:span><text:span text:style-name="T346"><text:s/>Taip, nagrinėjant šitą klausimą skelbiama vienos valandos pertrauka.</text:span></text:p>
      <text:p text:style-name="P347"><text:span text:style-name="T348">V.KAČINSKAS. Aš prašiau iki kito posėdžio.</text:span></text:p>
      <text:p text:style-name="P349"><text:span text:style-name="T350">PIRMININKAS.</text:span><text:span text:style-name="T351"><text:s/>A, iki kito posėdžio. Tvarka. Iki kito posėdžio. Tada mes, gerbiamieji kolegos, grį</text:span><text:span text:style-name="T352">žtam prie vieno klausimo, kurį mes ikipietiniame posėdyje praleidom. Tai yra ketvirtasis darbotvarkės punktas — Aukščiausiosios Tarybos nutarimo ,,Dėl Lietuvos Respublikos Vyriausybės kai kurių nutarimų ir potvarkių panaikinimo" projektas. Pranešėjas K.Ant</text:span><text:span text:style-name="T353">anavičius. Prašyčiau jį į tribūną.</text:span></text:p>
      <text:p text:style-name="P354"><text:span text:style-name="T355">Minutėlę, gal tada, gerbiamasis deputate, jūs palauktumėt. Yra dar čia vienas įdomus kreipimasis. Gerbiamasis deputate, gal galit dar truputėlį palaukti? Yra parengtas kreipimasis į Aukščiausiosios Tarybos deputatus. ,,Ar</text:span><text:span text:style-name="T356"><text:s/>leisite jį perskaityti jūsų auditorijoje? Su pagarba A.Vaišnoras." Čia, matyt, iš Sąjūdžio. Tai yra Sąjūdžio veikėjas. Aš siūlyčiau, kad mes galėtume išklausyti kitą nuomonę. Kaip? Aš manau, kad atėjęs į tribūną jis paaiškins, kam jis atstovauja. Tai suti</text:span><text:span text:style-name="T357">nkam?</text:span></text:p>
      <text:p text:style-name="P358"><text:span text:style-name="T359">BALSAS IŠ SALĖS. Sutinkam, sutinkam.</text:span></text:p>
      <text:p text:style-name="P360"><text:span text:style-name="T361">PIRMININKAS.</text:span><text:span text:style-name="T362"><text:s/>Prašom, gerbiamasis Vaišnorai, bet pirmiausia turėsite paaiškinti garbiajai publikai, kam jūs atstovaujate ir kieno vardu ruošiatės daryti pareiškimą.</text:span></text:p>
      <text:p text:style-name="P363"><text:span text:style-name="T364">Minutėlę palaukit.<text:s/></text:span><text:span text:style-name="T365">(Balsai salėje)</text:span><text:span text:style-name="T366"><text:s/>Žmogus bus tri</text:span><text:span text:style-name="T367">būnoje, o mes su tavim aiškinsimės. Prašom palaukti. Deputatas V.Kvietkauskas.</text:span></text:p>
      <text:p text:style-name="P368"><text:span text:style-name="T369">V.KVIETKAUSKAS.</text:span><text:span text:style-name="T370"><text:s/>Aš nemanau, kad jums teks aiškintis. Jūs tiesiog turėtumėt priimt pastabą, kad pakviesdamas žmogų į tribūną turėtumėt žinoti, kas ateis į tribūną. Aš nesakau, ka</text:span><text:span text:style-name="T371">d jūs turėtumėt žinot, ką jis kalbės, bet kas ateina, jūs turėtumėt žinot.</text:span></text:p>
      <text:p text:style-name="P372"><text:span text:style-name="T373">PIRMININKAS.</text:span><text:span text:style-name="T374"><text:s/>Aš tikrai, gerbiamas kolega, žinau, bet kadangi jis pasirašė tiktai pavarde, tai aš neišdrįsau kieno nors vardu sakyti. Bet dabar atėjęs į tribūną jisai ištaisys ir sav</text:span><text:span text:style-name="T375">o, ir mano klaidą. Prašom.</text:span></text:p>
      <text:p text:style-name="P376"> </text:p>
      <text:p text:style-name="P377"><text:span text:style-name="T378">Sąjūdžio Kauno atsakingojo sekretoriaus A</text:span><text:span text:style-name="T379">.V</text:span><text:span text:style-name="T380">aišnoro pareiškimas</text:span></text:p>
      <text:p text:style-name="P381"> </text:p>
      <text:p text:style-name="P382"><text:span text:style-name="T383">A.VAIŠNORAS.</text:span><text:span text:style-name="T384"><text:s/>Labai diena, gerbiamieji deputatai. Aš atstovauju Kauno Sąjūdžiui ir Kauno Sąjūdžio budėtojams, kurie yra prie Aukščiausiosios tarybos. Esu Kauno Sąj</text:span><text:span text:style-name="T385">ūdžio tarybos atsakingasis sekretorius. Jūs turbūt žinot, kad šiuo metu Lietuvoje neramu dėl politinės situacijos, dėl parlamento susiskaidymo. Aš paprašysiu, jeigu galit, nepertraukti manęs. Paskui mes pareplikuosim vienas kitam. O dabar aš norėčiau persk</text:span><text:span text:style-name="T386">aityti tą kreipimąsi, kurį priėmė budėtojai, atvykę iš Kauno ir iš kitų Lietuvos vietų.</text:span></text:p>
      <text:p text:style-name="P387"><text:span text:style-name="T388">PIRMININKAS. Prašom, gerbiamieji kolegos, dėmesingai išklausykim, o po to, jeigu kas norėsit, pasinaudosit savo replikos teise. Prašom, gerbiamas Vaišnorai.</text:span></text:p>
      <text:p text:style-name="P389"><text:span text:style-name="T390">A.<text:s/></text:span><text:span text:style-name="T391">VAIŠNORA</text:span><text:span text:style-name="T392">S.</text:span><text:span text:style-name="T393"><text:s/>Ačiū. ,,Kreipimasis į Lietuvos Respublikos Aukščiausiosios Tarybos deputatus.</text:span></text:p>
      <text:p text:style-name="P394"><text:span text:style-name="T395">Mes, Kauno miesto ir kitų Lietuvos vietų visuomenės atstovai, įpareigoti rinkėjų, budėdami prie Aukščiausiosios Tarybos pastato, suvokdami pavojų, kurį kelia prokomunistinės d</text:span><text:span text:style-name="T396">augumos veikla parlamente, Lietuvos interesams ir valstybingumui, kaip ir tragiškomis sausio dienomis, pareiškiame:</text:span></text:p>
      <text:p text:style-name="P397"><text:span text:style-name="T398">Netekę pasitikėjimo Kaune rinkti Tautos pažangos frakcijos deputatai mums neatstovauja. Jie vykdo parlamente tik savo arba grupinę politiką,</text:span><text:span text:style-name="T399"><text:s/>kuri nesuderinama su rinkėjų, iškėlusių juos 1990 m. vasario 24 d. į parlamentą valia. Prisišliejusių prie kairiųjų daugumos Kaune rinktų Aukščiausiosios Tarybos deputatų mandatai turi būti patikrinti nelaukiant Seimo rinkimų.</text:span></text:p>
      <text:p text:style-name="P400"><text:span text:style-name="T401">Protestuojame prieš bolševik</text:span><text:span text:style-name="T402">inius metodus norint pasiglemžti visas masinės informacijos priemones: spaudą, radiją, televiziją, prieš ,,Atgimimo bangos" uždarymą.</text:span></text:p>
      <text:p text:style-name="P403"><text:span text:style-name="T404">Protestuojame prieš ,,Lietuvos aido" redaktoriaus S.Stomos atleidimą ir vienintelio laikraščio, reiškiančio patriotines nu</text:span><text:span text:style-name="T405">ostatas, panaikinimą.</text:span></text:p>
      <text:p text:style-name="P406"><text:span text:style-name="T407">Reikalaujame, kad Aukščiausiosios Tarybos deputatas B.Gajauskas bū tų paliktas Aukščiausiosios Tarybos komisijos pirmininku KGB veiklai tirti ir paspartinti šios komisijos darbą.</text:span></text:p>
      <text:p text:style-name="P408"><text:span text:style-name="T409">Palaikome Aukščiausiosios Tarybos deputato A.Patacko pr</text:span><text:span text:style-name="T410">otesto bado akciją, kuri nukreipta prieš demokratijos sunaikinimą Lietuvoje.</text:span></text:p>
      <text:p text:style-name="P411"><text:span text:style-name="T412">Protestuojame prieš grįžimą į valdžią komunistinių jėgų, kurios 50 metų talkininkavo tautos fiziniam ir dvasiniam genocido vykdymui.</text:span></text:p>
      <text:p text:style-name="P413"><text:span text:style-name="T414">Reikalaujame, kad būtų paskelbti sąrašai deput</text:span><text:span text:style-name="T415">atų, gavusių kreditu lengvatinėmis sąlygomis.</text:span></text:p>
      <text:p text:style-name="P416"><text:span text:style-name="T417">Protestuojame prieš bandymus destabilizuoti valdžios struktūras keičiant premjerą ir Vyriausybę.</text:span></text:p>
      <text:p text:style-name="P418"><text:span text:style-name="T419">Reikalaujame rugsėjo mėnesį skelbti rinkimus į Seimą, kuris paruošt Lietuvai naują Konstituciją koalicijos ,,Už d</text:span><text:span text:style-name="T420">emokratinę Lietuvą" pasiūlyto projekto pagrindu.</text:span></text:p>
      <text:p text:style-name="P421"><text:span text:style-name="T422">Reikalaujame imtis visų priemonių išvesti okupacinę armiją dar šiais metais, nes jinai yra prokomunistinių jėgų Lietuvoje atrama ir destabilizuoja politinę padėtį.</text:span></text:p>
      <text:p text:style-name="P423"><text:span text:style-name="T424">Lietuvių tautos dainius Maironis sakė: ,,Ne</text:span><text:span text:style-name="T425">sustabdysi upės bėgimo..." Tai turi įsisąmoninti visi slapti ir atviri Lietuvos priešai.</text:span></text:p>
      <text:p text:style-name="P426"><text:span text:style-name="T427">Budėtojų prie Aukščiausiosios Tarybos įgaliotas Lietuvos Sąjūdžio Kauno tarybos atsakingasis sekretorius A.Vaišnoras." Ačiū už dėmesį.</text:span></text:p>
      <text:p text:style-name="P428"><text:span text:style-name="T429">PIRMININKAS.</text:span><text:span text:style-name="T430"><text:s/>Ačiū.</text:span></text:p>
      <text:p text:style-name="P431"><text:span text:style-name="T432">A.VAIŠNORAS.</text:span><text:span text:style-name="T433"><text:s/></text:span><text:span text:style-name="T434">Galiu atsakyti j klausimą. Ana dalis taip pat išgirdo.<text:s/></text:span><text:span text:style-name="T435">(Plojimai)</text:span></text:p>
      <text:p text:style-name="P436"><text:span text:style-name="T437">PIRMININKAS.</text:span><text:span text:style-name="T438"><text:s/>Aš...<text:s/></text:span><text:span text:style-name="T439">(Plojimai)</text:span><text:span text:style-name="T440"><text:s/>Gerbiamieji svečiai, aš jus norėčiau įspėti, kad tai nepriimta daryti. Priešingu atveju teks prašyt apleisti salę. Prašom savo jausmus reikšti ne taip garsiai.<text:s/></text:span><text:span text:style-name="T441">Deputatas M.Stakvilevičius.</text:span></text:p>
      <text:p text:style-name="P442"><text:span text:style-name="T443">M.STAKVILEVIČIUS.</text:span><text:span text:style-name="T444"><text:s/>Kadangi per pietų pertrauką atvykę žmonės į Aukščiausiąją Tarybą mane įžeidinėjo, išėjusį į aikštelę įžeidinėjo ir tampė už plaukų, būtent tie žmonės, kuriems čia atstovauja gerbiamasis A.Vaišnoras, aš norėčiau</text:span><text:span text:style-name="T445"><text:s/>pasakyti, kad gal šitas pareiškimas nėra giliai apmąstytas ir geranoriškas, todėl į jį reikia reaguoti labai atsargiai.</text:span></text:p>
      <text:p text:style-name="P446"><text:span text:style-name="T447">PIRMININKAS.</text:span><text:span text:style-name="T448"><text:s/>Deputatas N.Medvedevas. Prašom.</text:span></text:p>
      <text:p text:style-name="P449"><text:span text:style-name="T450">N.MEDVEDEVAS.</text:span><text:span text:style-name="T451"><text:s/>Dar prieš Sąjūdžio atsiradimą labai įdėmiai studijavau, kaipgi ta bolševikin</text:span><text:span text:style-name="T452">ė mažuma galėjo ateiti į valdžią Rusijoje. Paskiau labai įdėmiai stebėjau, nagrinėjau, kaip Vokietijoje teisiniu keliu kita, kaip čia pasakyt, totalitarinė marksistinė ar nacionalsocialistinė partija atėjo. Supratau viena <text:s/>kad ir vieni, ir kiti vadovavosi<text:s/></text:span><text:span text:style-name="T453">principu: meluok kuo daugiau, kas nors ir patikės, patepk kuo daugiau. Nutepk savo priešininką juodomis spalvomis, paskiau jam teks atsiplauti. Aš nenorėčiau, kad Lietuvoje dominuotų toks mąstymas, tačiau, deja, jisai plinta. Galiu pastebėti. Na, ką gi, ma</text:span><text:span text:style-name="T454">tyt, Lietuvai reikės persirgti ir šita liga. Tiek norėjau pasakyti.</text:span></text:p>
      <text:p text:style-name="P455"><text:span text:style-name="T456">PIRMININKAS.</text:span><text:span text:style-name="T457"><text:s/>Ačiū deputatui iš Kauno. Deputatas K.Antanavičius.</text:span></text:p>
      <text:p text:style-name="P458"><text:span text:style-name="T459">K.ANTANAVIČIUS.</text:span><text:span text:style-name="T460"><text:s/>Aš norėjau tik paklausti, ar gerbiamam ponui, kuris čia buvo tribūnoj, ir tiems, aplodismentus jam pateikusi</text:span><text:span text:style-name="T461">ems, nėra gėda atstovauti štai toms jėgoms, kurios visą dieną nieko neveikdamos triukšmą kelia, keikiasi visokiais necenzūriniais žodžiais čia prie Aukščiausiosios Tarybos. Ir jie štai atstovauja šitiems žmonėms. Jų pareiga būtų ateiti atsiprašyti, o ne da</text:span><text:span text:style-name="T462">r džiaugtis, kad štai Šitokiems atstovaudami pareiškia kažkokius nepasitikėjimus. Ačiū.</text:span></text:p>
      <text:p text:style-name="P463"><text:span text:style-name="T464">PIRMININKAS. Ačiū. Taigi minidebatus šituo klausimu laikykime, kad baigėm. Dabar grįžtam prie to darbotvarkės klausimo, kurį anonsavau. Tai yra ketvirtasis darbotvarkės</text:span><text:span text:style-name="T465"><text:s/>klausimas. Pranešėjas K.Antanavičius. Informuoju jus, kolegos, Lietuvos radijas, kadangi dabar turi tiesioginę laidą, daro mūsų šitos diskusijos įrašą. Prašom, deputate.<text:s/></text:span><text:span text:style-name="T466">(Balsai salėje)</text:span><text:span text:style-name="T467"><text:s/>Tai negali nutraukti. Po to, taip, transliuos. Dabar daromas įrašas.</text:span></text:p>
      <text:p text:style-name="P468"> </text:p>
      <text:p text:style-name="P469"><text:span text:style-name="T470">Nutarimo „Dėl Lietuvos Respublikos Vyriausybės kai kurių nutarimų ir potvarkių panaikinimo" projekto svarstymas</text:span></text:p>
      <text:p text:style-name="P471"> </text:p>
      <text:p text:style-name="P472"><text:span text:style-name="T473">K.ANTANAVIČIUS. Gerbiamieji kolegos, jūsų dėmesiui buvo pateiktas praėjusią savaitę Lietuvos Aukščiausiosios Tarybos nutarimas ,,Dėl Lietuvo</text:span><text:span text:style-name="T474">s Respublikos Vyriausybės kai kurių nutarimų ir potvarkių panaikinimo". Siūloma panaikinti 5 ar 6 nutarimus. Be abejo, čia yra tiktai smulkūs dalykai. Manau, kad vienaip ar kitaip, anksčiau ar vėliau šituo užsiims prokuratūra ir, kaip sakė kolega A.Ambraze</text:span><text:span text:style-name="T475">vičius, tardytojai. Tai bus išaiškinta. Ir kaip papirkti štai šitie žmonės, ir kiek jiems pinigų sumokėta, ir kaip tai buvo vykdoma. Išaiškino, kaip TSKP papirkinėjo Italijos komunistus, kaip papirkinėjo Čilės komunistus, kaip papirkinėjo kitų šalių komuni</text:span><text:span text:style-name="T476">stus, bus išaiškinta ir šitas. Klausimas tiktai laiko, kiek reikės laukti.</text:span></text:p>
      <text:p text:style-name="P477"><text:span text:style-name="T478">Norėčiau labai prie to nutarimo projekto, kuris yra, prirašyti ir labai prašyčiau, kad prirašytume ir birželio 2 dienos, tą, kurį jau citavau, nutarimą Nr.415 dėl laikraščio ,,Lietu</text:span><text:span text:style-name="T479">vos aidas". Tai mūsų žūtbūtinė pareiga. Gegužės 28 d. Nr.528 potvarkį ,,Dėl Nacionalinės saugumo tarnybos". Yra, jūs visi turit, gerbiami deputatai, generalinio prokuroro A.Paulausko išvadą, kad visi tie Vyriausybės sprendimai dėl Nacionalinio saugumo tarn</text:span><text:span text:style-name="T480">ybos yra neteisėti, kad tik po to Aukščiausioji Taryba, kai kalbėjau, gavo šitą išvadą. Būtų gerai čia ją paskelbti. Taigi siūlau šiandien tiek, kiek mūsų yra, išreikšti savo poziciją ir balsuoti dėl Vyriausybės nutarimų panaikinimo. Balandžio 24 d. nutari</text:span><text:span text:style-name="T481">mo Nr.290 ,,Dėl lėšų skyrimo" 1 punkto pirmąją dalį. Visi yra jums pridėti, gerbiamieji deputatai. ,,Nutaria: skirti<text:s/></text:span><text:span text:style-name="T482">iš<text:s/></text:span><text:span text:style-name="T483">Lietuvos Vyriausybės rezervo fondo (tai yra iš biudžeto) Lietuvos Respublikos Aukščiausiosios Tarybos Apsaugos skyriui 16 mln. 971 tūkst</text:span><text:span text:style-name="T484">. rublių valstybinių ryšių aptarnavimo išlaidoms finansuoti." Tai šitą siūloma pa naikinti. 1992 m. gegužės 8 d. nutarimą Nr.338. ,,Dėl lėšų skyrimo". ,,Skirti iš Lietuvos Respublikos Vyriausybės rezervo fondo valstybės laikraščiui ,,Lietuvos aidas" redakc</text:span><text:span text:style-name="T485">ijai 300 tūkst. rublių leidybos išlaidoms iš dalies padengti." O štai dabar veltui, pusvelčiui, kaip jau minėjau, išdalijamos akcijos, išdalijamas turtas. Už pusę kainos parduodamas tas turtas. O lėšos įmetamos. Manau, mūsų pareiga žūtbūt atšaukti šitą lėš</text:span><text:span text:style-name="T486">ų davimą. Jeigu iš tiesų tos lėšos yra, tai geriau paskirkime jas invalidams, geriau paskirkime ja vaikų prieglaudoms, kurios vargsta, galuojasi. Manau, yra daug kitų svarbių reikalų. Gegužės 20 d. nutarimą Nr.365 ,,Dėl Lietuvos Respublikos Aukščiausiosios</text:span><text:span text:style-name="T487"><text:s/>Tarybos deputatų, Vyriausybės narių ir kai kurių kitų pareigūnų socialinių garantijų". Kaip jūs žinot, Vyriausybė pakeitė iš dalies šitą, bet derėtų atšaukti. Paliko tiktai deputatams tas garantijas. Manau, kad mūsų priedermė atšaukti visą tą pirminį ir n</text:span><text:span text:style-name="T488">ereikės tų visokių pakeitimų. Panaikinti Lietuvos Respublikos Vyriausybės 1992 m. vasario 5 d. potvarkį Nr.118. ,,Atsižvelgiant į sunkią laikraščio ,,Lietuvos darbininkas" finansinę būklę, skirti iš Lietuvos Respublikos Vyriausybės rezervo fondo laikraščiu</text:span><text:span text:style-name="T489">i ,,Lietuvos darbininkas" 600 tūkst. rublių vienkartinę dotaciją redakcijos išlaidoms padengti." Taip pat gegužės 18 d. potvarkio Nr.488p pirmąją dalį. ,,Skirti iš Lietuvos valstybės valiutos fondo Lietuvos Respublikos Aukščiausiosios Tarybos Apsaugos skyr</text:span><text:span text:style-name="T490">iui 870 tūkst. JAV dolerių Savanoriškosios krašto apsaugos tarnybai aprūpinti Lietuvos Respublikoje negaminamomis būtinomis gynybos ir techninėmis priemonėmis." Galiu pasakyti, kad tie pastarieji potvarkiai yra visiškai pažeidžiantys įstatymus, nes potvark</text:span><text:span text:style-name="T491">iais nei rublinių, o juo labiau valiutinių lėšų Vyriausybė neturi teisės skirti. Be abejo, ir visi aukščiau minėti yra nelabai suderinami<text:s/></text:span><text:span text:style-name="T492">su<text:s/></text:span><text:span text:style-name="T493">įstatymais, nes kai svarstėm biudžetą, nepritarėm Aukščiausiosios Tarybos apsaugos tokiam dideliam finansavimui. Ne</text:span><text:span text:style-name="T494">pritarėm ,,Lietuvos aido" finansavimui. Tai buvo svarstyta, tai buvo atmesta ir vis tiek skiriamos tos lėšos. Todėl siūlau gerbiamiems deputatams balsuoti už šitą nutarimą. Ačiū už dėmesį.</text:span></text:p>
      <text:p text:style-name="P495"><text:span text:style-name="T496">PIRMININKAS.</text:span><text:span text:style-name="T497"><text:s/>Deputatas J.Pangonis. Prašom.</text:span></text:p>
      <text:p text:style-name="P498"><text:span text:style-name="T499">J.PANGONIS.</text:span><text:span text:style-name="T500"><text:s/>Gerbiamasis<text:s/></text:span><text:span text:style-name="T501">pranešėjau, aš visiškai jums pritariu, kai jūs siūlote panaikinti tuos Vyriausybės potvarkius ar nutarimus, kurie yra dėl Apsaugos skyriaus, ,,Lietuvos aido". Visa tai buvo įrašyta į biudžeto projektą, paskui buvo patvirtinta. Jeigu nori daugiau finansuoti</text:span><text:span text:style-name="T502">, tai Vyriausybė turėtų gauti Aukščiausiosios Tarybos sutikimą, tačiau ten tų tokių kaip ,,Lietuvos darbininkas" ar kitas... Ar jums neatrodo, kad Vyriausybė vis dėlto turi tam tikrą teisę disponuoti savo rezervo fondu ir skirti tokiems įvairiems dalykams,</text:span><text:span text:style-name="T503"><text:s/>kur nenumatyta biudžete? Ar čia tikrai yra pažeidimas?</text:span></text:p>
      <text:p text:style-name="P504"><text:span text:style-name="T505">K.ANTANAVIČIUS.</text:span><text:span text:style-name="T506"><text:s/>Vyriausybė turi teisę skirti ūkiniams reikalams, o ne politinėms partijoms, organizacijoms. Mes tai irgi svarstėm. ,,Lietuvos darbininkas" yra Darbininkų sąjungos, politinės organizaci</text:span><text:span text:style-name="T507">jos, spaudos organas ir tokiu būdu tai yra partijų finansavimas. Mes Aukščiausiojoje Taryboje svarstėm ir tą klausimą ir atmetėm, kad nereikia finansuoti partijų š biudžeto. Ačiū.</text:span></text:p>
      <text:p text:style-name="P508"><text:span text:style-name="T509">PIRMININKAS.</text:span><text:span text:style-name="T510"><text:s/>Deputatas V.Kvietkauskas.</text:span></text:p>
      <text:p text:style-name="P511"><text:span text:style-name="T512">V. KVIETKAUSKAS. Aš sutinku su tuo, k</text:span><text:span text:style-name="T513">ad reikia panaikinti tuos nutarimus, nes iš tikrųjų pasaulyje nepriimta, kad vyriausybės finansuotų tokius leidinius. Arba tada tegu finansuoja visus vienodai. Bet aš tik norėčiau pasiteirauti, ar mes ne per vėlai tai darom, jeigu vasario mėnesį paskirti p</text:span><text:span text:style-name="T514">inigai, tai kažin ar yra būdų juos atimti nepriverčiant bankrutuoti, pavyzdžiui, to paties ,,Amžiaus", kuriam paskirta pusė milijono.</text:span></text:p>
      <text:p text:style-name="P515"><text:span text:style-name="T516">K.ANTANAVIČIUS. Man rodos, jeigu yra neteisėtai paskirti pinigai, tai jie turi būti sugrąžinti. Matyt, kad iš tų 600 tūkst</text:span><text:span text:style-name="T517">. jie pasidarė pelną ir iš savo pelno grąžins. Čia nėra pasakyta, kad štai mes tokiu būdu per savaitę ar per mėnesį reikalaujam, kad jie būtų grąžinti. Yra atšaukiami ir jie turės surasti lėšų, paimti kreditą iš banko, grąžinti, na, turi dirbti, juk einam<text:s/></text:span><text:span text:style-name="T518">į rinką, turi kiekvienas dirbti rentabiliai. Kas nedirba rentabiliai, tas gauna iš biudžeto finansavimą, apsvarstytą Aukščiausiojoje Taryboje. Tokia tiktai galima tvarka.</text:span></text:p>
      <text:p text:style-name="P519"><text:span text:style-name="T520">PIRMININKAS. Deputatas J.Pangonis.</text:span></text:p>
      <text:p text:style-name="P521"><text:span text:style-name="T522">K.ANTANAVIČIUS.</text:span><text:span text:style-name="T523"><text:s/>Nebenori.</text:span></text:p>
      <text:p text:style-name="P524"><text:span text:style-name="T525">PIRMININKAS. Ačiū. Tai d</text:span><text:span text:style-name="T526">abar mes turėtume, gerbiamieji kolegos, susitarti. Gerbiamasis pranešėjau, nepabėkit, čia dar vienas klausimas. Ar mes sujungiam darbotvarkės 4 ir 5 punktus į vieną, tai yra ir tuos nutarimus, apie kuriuos kalbėjo gerbiamasis V.Zedelis, ir tuos, kuriuos jū</text:span><text:span text:style-name="T527">s minėjot. Į vieną nutarimą.</text:span></text:p>
      <text:p text:style-name="P528"><text:span text:style-name="T529">K.ANTANAVIČIUS.</text:span><text:span text:style-name="T530"><text:s/>Aš už tai. Bet balsuoti reikės atskirai.</text:span></text:p>
      <text:p text:style-name="P531"><text:span text:style-name="T532">PIRMININKAS. Be abejo, už kiekvieną reikės balsuoti atskirai ir vii tiek mes dabar negalėsim priimti bendro nutarimo, bet pastraipsniui mes galim dėl šito balsuoti. Gerai</text:span><text:span text:style-name="T533">, ačiū. Ar kolegos norėtų pasisakyti? Mes dabar kol kas po pirmojo svarstymo turėtume tik iš esmės pritarti pateiktam projektui. Mes galim ir dėl kiekvieno balsuoti, ir galim balsuoti dėl visko Man atrodo, kad čia niekas nesiginčija dėl atskirų punktų. Ar<text:s/></text:span><text:span text:style-name="T534">prieštarauja kas nors vienam čia paminėtam nutarimui, t.y. kad jis būtų paliktas. Tai tada aš siūlau, gerbiamieji kolegos, balsuoti už tai, kad pritartume kolegos K.Antanavičiaus pateiktam nutarimo projektui dėl kai kurių Vyriausybės nutarimų ir potvarkių<text:s/></text:span><text:span text:style-name="T535">panaikinimo, kad pritartume šitam projektu iš esmės. Deputatas K.Antanavičius.</text:span></text:p>
      <text:p text:style-name="P536"><text:span text:style-name="T537">K.ANTANAVIČIUS.</text:span><text:span text:style-name="T538"><text:s/>Yra balsavimas ir balsuokim, priimam tą projektą ar nepriimam.</text:span></text:p>
      <text:p text:style-name="P539"><text:span text:style-name="T540">PIRMININKAS.</text:span><text:span text:style-name="T541"><text:s/>Mes jį galim priimti, bet tam, suprantat, reikia kito kvorumo. Mes tiktai jį galim ap</text:span><text:span text:style-name="T542">robuoti.</text:span></text:p>
      <text:p text:style-name="P543"><text:span text:style-name="T544">K.ANTANAVIČIUS.</text:span><text:span text:style-name="T545"><text:s/>Tai tada reikia, man rodos, pasakyti, kad dėl kvorumo mes pritariam iš esmės, o kai bus pakankamas kvorumas, balsuosim. Tada toks galimas sprendimas.</text:span></text:p>
      <text:p text:style-name="P546"><text:span text:style-name="T547">PIRMININKAS. Prašau, gerai, galim ir taip padaryti. Taigi aš dar sykį klausiu, ar</text:span><text:span text:style-name="T548"><text:s/>kas nors reikalauja, kad balsuotume pastraipsniui, t.y. pagal kiekvieną konkretų nutarimą ir potvarkį? Visi sutinka, kad iškart dėl viso projekto. Taigi prašom balsuot. Kas už tai, kad iš esmės būtų pritarta šitam pateiktam nutarimo projektui, prašom pasp</text:span><text:span text:style-name="T549">austi mygtukus. Už — 26, prieš, susilaikiusių nėra. Tai yra iš principo aprobavom, o kaip sakė kolega K.Antanavičius, dėl dešiniųjų destruktyvaus elgesio mes šio sprendimo negalim galutinai priimti. Taigi klausimas baigtas. Dabar, gerbiamieji kolegos, mes<text:s/></text:span><text:span text:style-name="T550">turėtume pasitarti, ką toliau darom. Iki pertraukos dar mes turim daugiau negu dvidešimt minučių, o jau įvykdėm visą programą, kurią reikėjo mums įvykdyti iki pertraukos. Prašom paspausti. Deputatas V.Andriukaitis. Prašom.</text:span></text:p>
      <text:p text:style-name="P551"><text:span text:style-name="T552">V.P.ANDRIUKAITIS.</text:span><text:span text:style-name="T553"><text:s/>Aš ne tuo klaus</text:span><text:span text:style-name="T554">imu.</text:span></text:p>
      <text:p text:style-name="P555"> </text:p>
      <text:p text:style-name="P556"><text:span text:style-name="T557">Įstatymo „Dėl Lietuvos Respublikos pinigų išleidimo<text:s/></text:span><text:span text:style-name="T558">į</text:span><text:span text:style-name="T559">statymo pakeitimo" projekto svarstymas</text:span></text:p>
      <text:p text:style-name="P560"> </text:p>
      <text:p text:style-name="P561"><text:span text:style-name="T562">PIRMININKAS. Yra siūlymas ir, man atrodo, vienas iš pranešėjų yra pasiruošęs, yra siūlymas dabar nagrinėti dvyliktąjį klausimą <text:s/>dėl Lietu vos Respublikos p</text:span><text:span text:style-name="T563">inigų išleidimo įstatymo pakeitimo. O tada tarsimės, ar mes toliau dirbam. Gerbiamasis Ambrazevičiau, jeigu jūs esat pasiruošęs, prašom į tribūną. Įstatymo ,,Dėl Lietuvos Respublikos pinigų išleidimo įstatymo pakeitimo" projektas, pranešėjas A.Ambrazevičiu</text:span><text:span text:style-name="T564">s, pirmasis svarstymas. Prašom. Deputatas V.Andriukaitis.</text:span></text:p>
      <text:p text:style-name="P565"><text:span text:style-name="T566">V.P.ANDRIUKAITIS.</text:span><text:span text:style-name="T567"><text:s/>Jeigu galima, dar kartą paprašykit užsiregistruoti deputatus, nes salėje yra daugiau.</text:span></text:p>
      <text:p text:style-name="P568"><text:span text:style-name="T569">PIRMININKAS. Prašom. Aš labai atsiprašau, gerbiamasis Ambrazevičiau, dar sykį registruojamės.<text:s/></text:span><text:span text:style-name="T570">Ne, man atrodo, kad čia vėl ne tas pats skaičius. Teks trečią kartą registruotis. Prašom.</text:span></text:p>
      <text:p text:style-name="P571"><text:span text:style-name="T572">A.AMBRAZEVIČIUS.</text:span><text:span text:style-name="T573"><text:s/>Gerbiamieji kolegos, po pristatymo jokių pastabų negauta. Aš šiek tiek trumpai primenu .jums siūlymo esmę pakeisti šį įstatymą. Lito komitete kaip ir</text:span><text:span text:style-name="T574"><text:s/>pas mus šiuo metu yra susidariusi tokia pat situacija. Jau pusę metų nėra priimamas sprendimas dėl to, kad Vyriausybė yra prieš pinigų įvedimą, bankas <text:s/>už, o įstatyme numatytas konsensas neleidžia priimti to sprendimo Lito komitetui balsų dauguma. Taip pa</text:span><text:span text:style-name="T575">t įstatyme nėra numatyta, kas yra Lito komiteto pirmininkas. Tai tas labai trumpas pastabas ir siūlom padaryti. Pirmiausia po žodžių ,,Lietuvos Respublikos Aukščiausiosios Tarybos Pirmininkas", kur yra šios komisijos narys, skliausteliuose įrašyti žodžius<text:s/></text:span><text:span text:style-name="T576">,,Lito komiteto pirmininkas". Arba pataisa — 4 straipsnyje išbraukti žodžius ,,priimami vieningu narių sutarimu". Tai, kaip įprasta įvairiose komisijose ir komitetuose, sprendimas Lito komitete po šių pataisų turės būti priimamas balsavimu ir balsų dauguma</text:span><text:span text:style-name="T577">. Tik tokius siūlymus mes ir siūlom. Prašom pritarti.</text:span></text:p>
      <text:p text:style-name="P578"><text:span text:style-name="T579">PIRMININKAS. Ačiū. Vieną minutėlę. O nutarime, matyt, reikia datą keisti.</text:span></text:p>
      <text:p text:style-name="P580"><text:span text:style-name="T581">A.AMBRAZEVIČIUS.</text:span><text:span text:style-name="T582"><text:s/>Nutarimą kai svarstysim, be abejo. Čia daug kas jau pasikeitė. Jau lito įvedimo programa, be abejo, seniai turė</text:span><text:span text:style-name="T583">jo būti pateikta, bet gaila, kad valstybės vadovai šiuo metu rūpinasi kitais dalykais ir visiškai nesirūpina valstybe.</text:span></text:p>
      <text:p text:style-name="P584"><text:span text:style-name="T585">PIRMININKAS. Ačiū, pranešėjau. Ar deputatai norėtų paklausti, ar pasisakyti? Prašom. Kokie siūlymai? Kol kas girdžiu tiktai vieną siūlymą</text:span><text:span text:style-name="T586"><text:s/>— pritarti. Taigi mes šiuo atveju kaip ir anksčiau irgi galime pritarti šitam projektui iš esmės. Taip. Taip aš ir sakau <text:s/>galim pritarti. Būtent. Ar kas prieštarauja? Manau, kad be balsavimo konsensu pritariam po pirmojo svarstymo.</text:span></text:p>
      <text:p text:style-name="P587"><text:span text:style-name="T588">Dabar, gerbiamieji kole</text:span><text:span text:style-name="T589">gos, mums liko iš viso du klausimai. Tai yra 11 punktas — dėl Lietuvos Respublikos policijos įstatymo 12 straipsnio pakeitimo. Pranešėjas turėjo būti V.Žiemelis ir pagal ankstesnį susitarimą jis turėjo iš vienos salės pereiti į kitą. 13 punktas — KGB veikl</text:span><text:span text:style-name="T590">os Lietuvoje tyrimo komisijos ataskaita. Tai dabar turim tartis, kaip toliau dirbam, nes vienas iš siūlymų yra dabar skelbti pertrauką ir po to penktą valandą susitikti. Deputatas V.Andriukaitis.</text:span></text:p>
      <text:p text:style-name="P591"><text:span text:style-name="T592">V.P.ANDRIUKAITIS.</text:span><text:span text:style-name="T593"><text:s/>Ar nėra galimybės žvilgtelti į visą savait</text:span><text:span text:style-name="T594">ės darbotvarkę, ir ketvirtadienio klausimai, jeigu salėje yra pranešėjai arba jie pasiruošę, būtų pasvarstyti. Mes tada ketvirtadienį trumpiau dirbtume.</text:span></text:p>
      <text:p text:style-name="P595"><text:span text:style-name="T596">PIRMININKAS. Aš galiu iš eilės perskaityti, ką mes turim, nes ne vis gal turi, tai tada iš karto ir sus</text:span><text:span text:style-name="T597">itarsim. Dar kol kas deputatas J.Jurgelis.</text:span></text:p>
      <text:p text:style-name="P598"><text:span text:style-name="T599">J JURGELIS.</text:span><text:span text:style-name="T600"><text:s/>Gal aš ne, taip supratau, ar ataskaita neiškrenta?</text:span></text:p>
      <text:p text:style-name="P601"><text:span text:style-name="T602">PIRMININKAS.</text:span><text:span text:style-name="T603"><text:s/>Ne, ne, neiškrenta. Čia yra tas, kas po pertrauko! mums liko. Mes šiek tiek viršijam grafiką. Deputatas J.Jurgelis.</text:span></text:p>
      <text:p text:style-name="P604"><text:span text:style-name="T605">J.JURGELIS.</text:span><text:span text:style-name="T606"><text:s/>Aš dar no</text:span><text:span text:style-name="T607">riu prie to paties paklausti. Ar suderinta, a B.Gajauskas ateis padaryti ataskaitos?</text:span></text:p>
      <text:p text:style-name="P608"><text:span text:style-name="T609">PIRMININKAS. Aš nematau...</text:span></text:p>
      <text:p text:style-name="P610"><text:span text:style-name="T611">J.JURGELIS.</text:span><text:span text:style-name="T612"><text:s/>Nes tokiu atveju, aš manyčiau, galime daryti... Yra.ko misijos nariai, aš pats, pavyzdžiui, norėčiau kalbėti.</text:span></text:p>
      <text:p text:style-name="P613"><text:span text:style-name="T614">PIRMININKAS. Aš manau,</text:span><text:span text:style-name="T615"><text:s/>kad būtent taip ir susitarsim. Aš dabar ne matau vieno iš sekretoriato darbuotojų, todėl negaliu pasakyti, kas personaliai kalbėjosi su gerbiamuoju B.Gajausku. O kol kas, jeigu kolegos neturit po ranka darbotvarkės, aš galėčiau priminti tą mūsų darbotvark</text:span><text:span text:style-name="T616">ę. Deputatas S.Razma.</text:span></text:p>
      <text:p text:style-name="P617"><text:span text:style-name="T618">L.S.RAZMA.</text:span><text:span text:style-name="T619"><text:s/>Aš posėdžio pradžioje buvau iškėlęs klausimą, kad gal būtų galima patvirtinti aukštųjų mokyklų statutus, kurie yra pristatyti. Norėčiau, kad, gerbiamasis Juršėnai, paaiškintumėt, kokios yra galimybės, kokie Reglamento reika</text:span><text:span text:style-name="T620">lavimai šitą klausimą išspręsti šiandieną?</text:span></text:p>
      <text:p text:style-name="P621"><text:span text:style-name="T622">PIRMININKAS.</text:span><text:span text:style-name="T623"><text:s/>Reglamentinės galimybės yra labai menkos. Kaip kolega iš balsų skaičiavimo komisijos patvirtino, tikslus mūsų skaičius yra ne dvidešimt šeši ir ne penkiasdešimt, o keturiasdešimt. Vadinasi, mes negali</text:span><text:span text:style-name="T624">m priimti sprendimo. Mes galim tiktai tarpinius sprendimus priimti. Taigi gal kas nors... Gerbiamieji kolegos, girdėti? Gerai. Vėl viskas gerai. Taigi aš primenu tuos klausimus, kuriuos mes buvom užsirašę visai savaitei, t.y. patvirtinę mūsų keturiasdešimt</text:span><text:span text:style-name="T625"><text:s/>trijų deputatų parašais. 1 punktas — dėl Civilinio kodekso trisdešimtojo skirsnio pakeitimo. Bet čia pranešėjas, kaip sakoma, ne mūsiškis ir man atrodo, kad jo salėje nėra. Komercinių bankų įstatymo projektas. Deputatas V.Baldišis. Šitą dalyką mes esame p</text:span><text:span text:style-name="T626">radėję ir galėtume tęsti, jeigu jis būtų. Trečias klausimas patvirtintas. Ketvirtas — Buhalterinės apskaitos įstatymo projektas, bet reikia atitinkamo kvorumo. Bankroto įstatymo projektas, man atrodo, labai aktualus, bet irgi pranešėjų neturim. Taip, Konku</text:span><text:span text:style-name="T627">rencijos ir ją ribojančių veiksmų įstatymo projektas. Vėl pranešėjas nedeputatas. Žemės mokesčio buvo. Dėl savivaldybių. Štai šitą būtų galima šiandien tikrai, jeigu kolegos būtų pasiruošę. Jie prašė kaip tik ketvirtadienį. Nutarimas ,,Dėl komisijos kai ku</text:span><text:span text:style-name="T628">rių savivaldybių veiklai ištirti sudėties pakeitimo". Čia deputatas S.Akanovičius. Dėl pirmalaikių rinkimų surengimo nutarimo projektas. Nutarimas dėl Čepaičio mandato, bet čia mums reikia balsuoti esant atitinkamam kvorumui. Aukštųjų mokyklų statutų proje</text:span><text:span text:style-name="T629">ktai, čia jau buvo kalbėta. Dėl rinkimų į vietines tarybas paskelbimo rugsėjo mėnesį — į Vilniaus ir Šalčininkų rajonų. Deputatas R.Maceikianecas, bet čia irgi buvo kalbama apie ketvirtadienį. Štai visi klausimai, kurie buvo įtraukti mūsų kolektyviniu spre</text:span><text:span text:style-name="T630">ndimu į savaitės darbotvarkę. Dar sykį deputatas V.Andriukaitis, ar ne? Taigi, gerbiamieji kolegos, man atrodo, kad bus teisingiausia paskelbti dabar šiek tiek ankstėliau pertrauką ir per pertrauką kai ką pasiaiškint. Minutėlę, dar deputatas S.Razma.</text:span></text:p>
      <text:p text:style-name="P631"><text:span text:style-name="T632">L.S.R</text:span><text:span text:style-name="T633">AZMA.</text:span><text:span text:style-name="T634"><text:s/>Aš norėjau paprašyti, kad aukštųjų mokyklų statutų tvirtinimą reikėtų įtraukti į kitą darbotvarkę ir paskelbti išankstinį balsavimą. Tada, man atrodo, atsiranda didesnės reglamentinės galimybės.<text:s/></text:span></text:p>
      <text:p text:style-name="P635"><text:span text:style-name="T636">PIRMININKAS.</text:span><text:span text:style-name="T637"><text:s/>Manau, kad čia niekas neprieštaraujam, ju</text:span><text:span text:style-name="T638">o labiau kad mes kolektyviai patvirtinom savo parašais, kad viskas, kas yra šitoj darbotvarkėj, yra ir antradienį, ir ketvirtadienį. Ko mes šiandien neišnagrinėjom, tas lieka ketvirtadieniui. Manau, niekas neprieštaraujat? Ačiū. Taigi skelbiu pertrauką iki</text:span><text:span text:style-name="T639"><text:s/>17 val. Dar deputatas B.Rupeika. Prašom.</text:span></text:p>
      <text:p text:style-name="P640"><text:span text:style-name="T641">B.V.RUPEIKA.</text:span><text:span text:style-name="T642"><text:s/>Aš siūlau kolegoms per šią pertrauką pagalvoti, kas iš mūsų — ar vienas, ar pora deputatų turėtų privalomai nueiti šį vakarą į televiziją ir paaiškinti, kas čia darosi. Be tokio mūsų bendro žodinio paa</text:span><text:span text:style-name="T643">iškinimo mums po to bus gana keblu bėgti iš paskos, kai kiti intensyviai aiškins. Situacija tokia. Aš siūlau pagalvoti ir tikrai nesiūlau nei savęs, nei savo frakcijos.</text:span></text:p>
      <text:p text:style-name="P644"><text:span text:style-name="T645">PIRMININKAS. Pasiūlymas vertas dėmesio. Aš prašau kitų frakcijų atstovus apie tai pagal</text:span><text:span text:style-name="T646">voti. Ačiū. Pertrauka iki 17 val.</text:span></text:p>
      <text:p text:style-name="P647"><text:span text:style-name="T648"> </text:span></text:p>
      <text:p text:style-name="P649"><text:span text:style-name="T650">Pertrauka</text:span></text:p>
      <text:p text:style-name="P651"><text:span text:style-name="T652"> </text:span></text:p>
      <text:p text:style-name="P653"><text:span text:style-name="T654">PIRMININKAS. Kadangi mes iki šitos posėdžio dalies labai sparčiai ir pakankamai konstruktyviai dirbom nepaisydami kai kurių pastangų trukdyt mūsų darbą, mes viršijom visus grafikus ir dabar turim tam tikrą pa</text:span><text:span text:style-name="T655">uzę. Sakau, turim pauzę, kadangi numatytas pagal darbotvarkę klausima vargu ar bus nagrinėjamas, nes aš nematau pranešėjo. Pagal grafiką mum reikėtų nagrinėti įstatymo dėl Lietuvos Respublikos policijos įstatymo 1 straipsnio pakeitimo projektą. Pranešėjas<text:s/></text:span><text:span text:style-name="T656"><text:s/>deputatas V.Žiemelis. Bet a jo nemačiau ir iki pietų, ir dabar nematau. Taigi aš siūlau šito klausim nenagrinėti, o dabar kitas klausimas, kuris mums liko, vienintelis tryliktasis — KGB veiklos Lietuvoje tyrimo komisijos ataskaita <text:s/>yra užplanuotas 17.40.<text:s/></text:span><text:span text:style-name="T657">Taigi ir dėl tvarkos, ir dėl mūsų korektiško elgesio mes turim šitą paskutinį klausimą nagrinėti tuo laiku, kaip yra numatyta. Todėl yra siūloma, bet aš matau, kai kas nori pateikti savo pasiūlymus, tada aš savo vėliau pateiksiu. Deputatas L.Šepetys.</text:span></text:p>
      <text:p text:style-name="P658"><text:span text:style-name="T659">L.ŠEP</text:span><text:span text:style-name="T660">ETYS.</text:span><text:span text:style-name="T661"><text:s/>Tai gal jūs teikit, nes mano pasiūlymas tokio globalinio masto. Aš manyčiau, kad mums — abiem palatoms — reikia keistis patyrimu. Siūlyčiau jums kitą posėdį pirmininkauti toje salėje, o pas mus p kviesti gerbiamąjį E.Gentvilą, po to <text:s/>L.Andrikienę. Ir</text:span><text:span text:style-name="T662"><text:s/>taip keistis kas vieną posėdį.</text:span></text:p>
      <text:p text:style-name="P663"><text:span text:style-name="T664">PIRMININKAS. Pasiūlymas yra labai geras ir aš jo vos vos nerealizavau, tiktai, matot, momentas yra toks. Mes dirbam atvirai, viešai ir nieko neslepiam, o ta parlamento dalis, galima būtų pavadinti parlamento nuolauža, dirba<text:s/></text:span><text:span text:style-name="T665">slaptai, ir aš pabandžiau ten dalyvauti netgi ne pirmininko teisėmis, bet iš to nieko neišėjo.</text:span></text:p>
      <text:p text:style-name="P666">Taigi, gerbiamieji, yra mano siūlymas. Mes turime savaitės darbotvarkėje štai tokį klausimą <text:s/>Aukščiausiosios Tarybos nutarimų dėl pirmalaikių rinkimų surengimo projektai. Pranešėjai J.Liaučius ir Z.Juknevičius. Kiek žinau, kai kurių projektų autoriai arba bendraautoriai yra šiuo momentu salėje ir, man atrodo, mes galėtume apsikeisti mintimis dėl šito itin aktualaus dalyko, juo labiau kad ir ana pusė gana aktyviai<text:s/>šitą klausimą kelia ir maždaug pagal jį mums ir ultimatumus teikia. Tai gal gerbiamasis deputatas, mes su juo kaip tiktai tarėmės, deputatas R.Paulauskas ateitų čia į tribūną ir pasidalytų kai kuriomis mintimis, o po to kokias maksimum 20 min. mes visi kartu galėtume padiskutuoti. Ar neprieštarautumėt, kolegos? Prašom, deputate Paulauskai.</text:p>
      <text:p text:style-name="P667"> </text:p>
      <text:p text:style-name="P668"><text:span text:style-name="T669">Deputato R.Paulausko kalba apie pirmalaikius rinkimus ir atsakymai į deputatų klausimus</text:span></text:p>
      <text:p text:style-name="P670"> </text:p>
      <text:p text:style-name="P671"><text:span text:style-name="T672">R.PAULAUSKAS.</text:span><text:span text:style-name="T673"><text:s/>Gerbiamieji kolegos, kažkada rudenį priimdami nutarimą dėl konst</text:span><text:span text:style-name="T674">itucinės raidos manėm, kad išvengsim rinkimų sumaišties ir darysime rinkimus į naują Seimą ir Prezidento rinkimus tada, kai šviesa tunelio gale pasirodys ir kai Lietuvos gyvenimas pradės gerėti. Buvo tokios viltys. Jos nepasitvirtino, situacija yra kitokia</text:span><text:span text:style-name="T675"><text:s/>ir, matyt, rinkimai anksčiau to numatyto laiko yra neišvengiami. Su tuo jau visi sutinka, o kalbant apie konkrečią datą bent jau man iškyla toks vienas klausimas <text:s/>kad rinkimai turi vienaip ar kitaip išspręsti tas politines problemas, kurios čia susipynė į</text:span><text:span text:style-name="T676"><text:s/>sunkiai atpainiojamą mazgą, kitaip sakant, turi sukurt naują politinę kokybę. O tam, kad nauja politinė kokybė gimtų, vien tiktai rinkimų, tokių mechaniškų rinkimų, be naujos Konstitucijos, be naujo rinkimų įstatymo, be prezidento rinkimų įstatymo, be pre</text:span><text:span text:style-name="T677">zidento rinkimų datos... Aš niekaip nesuprantu, ką mes tada gausim. Jeigu mes rinksim Aukščiausiąją tarybą, net ir pavadinimas tas pat liks, rinksim Aukščiausiąją Tarybą pagal tarybinį rinkimų įstatymą neturėdami naujos Konstitucijos, kaip siūlo mūsų, kaip</text:span><text:span text:style-name="T678"><text:s/>čia pavadino dabar seniūno pavaduotojas, parlamento nuolaidos, tai visas mūsų triūsas bus perniek ir po didelės rinkiminės kampanijos, kurios metu bus išlieta galybė purvo, nors jau sunku ir besuprasti, iš ar ir jie to purvo ras, bet, matyt, gal kur nors<text:s/></text:span><text:span text:style-name="T679">ir turi užsislėpę, mes vėl atsidursim toj pačioj situacijoj, kurioj ir esam. Vėl kažkas šauks, kad reikia virtos rankos, kad Lietuvoj netvarka, kažkas kažkam trukdo, reikia rinkti prezidentą, nes prezidento institucijos dar nebus ir prezidento rinkimų taip</text:span><text:span text:style-name="T680"><text:s/>pat nebus. Tai štai tas galvojimas, toks situacijos matymas ir atvedė prie to, kad mūsų frakcijos buvo pasiūlytas nutarimas, kur rinkimų data yra susiejama su tam tikrais, mūsų supratimu, būtinais darbais. Pirmiausia tai naujas rinkimų įstatymas. Koks jis</text:span><text:span text:style-name="T681">, čia yra diskusijų dalykas. Galima svarstyt ir, matyt, nuomonės linksta į tai, kad jis turėtų būti mišrus. Gal galėtų būti 70 deputatų renkami mažoritariškai, 70 <text:s/>pagal sąrašus, nes Sąjūdžio, to tikrojo Sąjūdžio rinkiminėje programoje buvo įrašyta, kad Są</text:span><text:span text:style-name="T682">jūdžio tikslas yra daugiapartinės sistemos ugdymas. Jeigu proporcinių rinkimų mes nesieksime, bent jau iš dalies proporcinių, tai galima turbūt vienareikšmiškai pasakyti, kad daugiapartinė sistema nuo to tikrai nesusiformuos greičiau. Greičiau priešingai.<text:s/></text:span><text:span text:style-name="T683">Visuomenė tada bus skaldoma į dvi priešingas jėgas... o matyt, net į vieną, ir mes eisime prie vienpartinės sistemos, iš kurios taip veržiamės. Nes aiškiai trečiasis Sąjūdis dabar siekia perimt buvusios komunistų partijos vaidmenį lietuvių visuomenėje, sie</text:span><text:span text:style-name="T684">kia diktuoti visiems ir viską. Štai tas puikus šios dienos pavyzdys. Kauno mieste, Santakoje, buvo paruošta 10 autobusų, į kuriuos buvo pakviesti žmonės važiuoti čia, prie Aukščiausiosios Tarybos, gulti kryžium. Kyla klausimas, o kas gi užmokėjo už tuos au</text:span><text:span text:style-name="T685">tobusus? Kaip senais gerais laikais komunistų partijai paliepus įmonės autobusus pateikdavo ir apmokėdavo iš savo sąskaitos ir niekas nesijausdavo niekam skolingas. Taigi trečiasis Sąjūdis, gerai išmokęs anų laikų pamokas, sėkmingai jas šiandien taiko prak</text:span><text:span text:style-name="T686">tikoje Norint išvengti tokios situacijos, mano supratimu, rinkimai turi būti maži mažiausiai mišrūs, kad tie 70 deputatų galėtų būti renkami proporcine sistema, kuri savaime jau skatins partijų formavimąsi ir žmonių, kurie šiandien nori dalyvauti politinia</text:span><text:span text:style-name="T687">me gyvenime, įsijungimą į vieną arba kitą partiją. Taigi be rinkimų įstatymo nauji rinkimai sunkiai bent man yra įsivaizduojami. Vienas iš uždavinių ir mūsų darbų pagal mūsų frakcijos siūlymą ir turėtų būti šito įstatymo parengimas.</text:span></text:p>
      <text:p text:style-name="P688"><text:span text:style-name="T689">Kitas dalykas būtų Kons</text:span><text:span text:style-name="T690">titucijos projekto <text:s/>vieno ar dviejų — paruošimas ir pateikimas priėmimui galbūt vykstant rinkimams. Vykstant rinkimam į naują Seimą galėtų būti pateikta referendumui Konstitucija — viena arba dvi, iš jų ir vienoj, ir kitoj, be jokios abejonės, bus preziden</text:span><text:span text:style-name="T691">to institucija ir kai tu būtų galima galvoti ir apie prezidento rinkimų įstatymą ir, kas dar, mano supratimu, yra svarbiau, apie pačią prezidento rinkimų datą. Šitai gi lėtų pašalinti nemažą dalį įtampos, nes juk niekas šitoj salėj neabejoja, kad prezident</text:span><text:span text:style-name="T692">as Lietuvoje turi būti, kad jis bus. (Vienas, matau, kelia ranką sako, suabejojo.) Jis gali neatsirasti tik tokiu atveju, jeigu neateis 50% rinkėjų, jeigu bus toks Prezidento rinkimų įstatymas, bet kuriuo atveju, man atrodo, kuo greičiau mes žinosime šitą<text:s/></text:span><text:span text:style-name="T693">rinkimų datą, tuo bus paprasčiau ir visuomenei, ir politinėms jėgoms. Jeigu mes ateisime į naują Seimą 1 Prezidento rinkimų įstatymo, be parengtos Konstitucijos, be rinkimų įstatymo, mes turėsime tą pačią politinę kokybę, kurią turime šiandieną, tik būsime</text:span><text:span text:style-name="T694"><text:s/>sugaišę dar keletą mėnesių ne ekonomikos bėdoms gydyti, o beviltiškai rinkiminei kampanijai, kuri nieko daugiau be žalos, apie, matyt, kryžiais gulinčių čia vienoj ir paskui kitoj pusėj, nieko daugiau neduos. Mūsų frakcija, ir kiek mums teko konsultuotis<text:s/></text:span><text:span text:style-name="T695">su kitomis frakcijomis, pasisako už tai, kad būtų aiškūs darbai, apibrėžti, o tų darbų rezultatas turėtų būti rinkimų data. Ji gali būti kiek galima greitesnė. Mano supratimu, tai gali būti ir spalio mėnuo. Kaip greitai pavyks šituos darbus nudirbt, tada t</text:span><text:span text:style-name="T696">ie rinkimai ir turėtų įvykti. Todėl galvojimas nuo kito galo, kad pirma paskelbkim rinkimų datą, o paskui tarsimės dėl visų kitų dalykų, tai, man atrodo, yra paprasčiausias vylius iš priešingos pusės, iš parlamento nuolaužų pusės, tikintis, kad mes susivil</text:span><text:span text:style-name="T697">iosim šiuo jauku. Juk turbūt daugelis suprantam, kad šitą rinkimų datą paskelbus, ypač tokią, kokią jie nori, jie, matyt, daugiau iš viso nebeateis į šitą parlamentą ir pasklis ruoštis rinkiminei kampanijai, tuo labiau kad turi ir lėšų, turi ir valstybės p</text:span><text:span text:style-name="T698">aramą šita politinė partija, kuri pretenduoja užimti buvusią komunistų partijos vietą. Taigi aš pasisakyčiau už tai, kad reikia visokeriopai stengtis šituos žmones visgi atvesti į šitą salę susitart dėl darbų ir kuo greičiau skelbti rinkimų datą. Tikintis,</text:span><text:span text:style-name="T699"><text:s/>sakau, kad su nauju rinkimų įstatymu ir parengta Konstitucija, taip pat ir prezidento reikalais mes tikrai turėsime rudenį kitą politinę kokybę, nes be šito rinkimai bus tuščias laiko gaišinimas. Toks yra mano galvojimas. Dėkui.</text:span></text:p>
      <text:p text:style-name="P700"><text:span text:style-name="T701">PIRMININKAS.</text:span><text:span text:style-name="T702"><text:s/>Minutėlę, ger</text:span><text:span text:style-name="T703">biamasis pranešėjau. Man atrodo, susitarėm. Gal kolegos norėtų paklausti, ar čia tie, kurie yra kompiuteryje, nori pasisakyti?</text:span></text:p>
      <text:p text:style-name="P704"><text:span text:style-name="T705">R.PAULAUSKAS.</text:span><text:span text:style-name="T706"><text:s/>Klausimas <text:s/>kokia data, tai aš atsakiau, kad šiuo atveju datos nusakyti mes negalim, tai priklauso nuo darbų, kada m</text:span><text:span text:style-name="T707">es juos padarysime. Aš manyčiau, jeigu parlamentas su savo nuolaužomis susitartų, tai mes tai galėtume per porą trejetą mėnesių tikrai padaryti ir rinkimai galėtų vykti arba spalio gale, arba lapkričio pradžioje. Aš manau, tai yra visiškai įmanomas laikas.</text:span></text:p>
      <text:p text:style-name="P708"><text:span text:style-name="T709">PIRMININKAS.</text:span><text:span text:style-name="T710"><text:s/>Deputatas M.Stakvilevičius. Ne? !<text:s/></text:span></text:p>
      <text:p text:style-name="P711"><text:span text:style-name="T712">M.STAKVILEVIČIUS.</text:span><text:span text:style-name="T713"><text:s/>Aš kalbėsiu.</text:span></text:p>
      <text:p text:style-name="P714"><text:span text:style-name="T715">PIRMININKAS.</text:span><text:span text:style-name="T716"><text:s/>Deputatas N.Medvedevas.</text:span></text:p>
      <text:p text:style-name="P717"><text:span text:style-name="T718">N.MEDVEDEVAS.</text:span><text:span text:style-name="T719"><text:s/>Aš pirmiausia norėjau paprašyti pono Č.Juršėno, kaip komisijos, kuri dabar neveikli, visgi pirmininko, viešai paskelbti, kad<text:s/></text:span><text:span text:style-name="T720">s atsiprašo už tokį pasakymą ,,parlamento nuolaužos".</text:span></text:p>
      <text:p text:style-name="P721"><text:span text:style-name="T722">PIRMININKAS.</text:span><text:span text:style-name="T723"><text:s/>Aš truputėlį kitaip formulavau. ,,Parlamento nuolauža" — tai yra tie, kurie viešai atskilo ir šitą atskilimą aiškina kaip gerą dalyką.</text:span></text:p>
      <text:p text:style-name="P724"><text:span text:style-name="T725">N.MEDVEDEVAS.</text:span><text:span text:style-name="T726"><text:s/>Vis tiek, vis tiek aš jūsų labai malonia</text:span><text:span text:style-name="T727">i prašyčiau.</text:span></text:p>
      <text:p text:style-name="P728"><text:span text:style-name="T729">PIRMININKAS.</text:span><text:span text:style-name="T730"><text:s/>Jeigu komisijos pirmininkas prašo, tai aš laikau, kad čia buvo mano...</text:span></text:p>
      <text:p text:style-name="P731"><text:span text:style-name="T732">N.MEDVEDEVAS.</text:span><text:span text:style-name="T733"><text:s/>Kad šitoks terminas pas mus neegzistuotų.</text:span></text:p>
      <text:p text:style-name="P734"><text:span text:style-name="T735">PIRMININKAS</text:span><text:span text:style-name="T736">.<text:s/></text:span><text:span text:style-name="T737">Gerai.</text:span></text:p>
      <text:p text:style-name="P738"><text:span text:style-name="T739">N.MEDVEDEVAS.</text:span><text:span text:style-name="T740"><text:s/>Dar norėjau paklausti. Aš jums dėkoju už jūsų atsisakymą savo šito pa</text:span><text:span text:style-name="T741">vadinimo. O dabar pono R.Paulausko norėčiau paklausti. Ar jūs nemanote, kad po to, kai jūs išdėstėt tokią mintį, bus padaryta viskas, kas tiktai įmanoma, o įmanoma padaryti labai daug, t.y. paralyžiuojant šitą parlamentą, kad jūsų šitie ketinimai nebūtų įv</text:span><text:span text:style-name="T742">ykdyti.</text:span></text:p>
      <text:p text:style-name="P743"><text:span text:style-name="T744">R.PAULAUSKAS.</text:span><text:span text:style-name="T745"><text:s/>Tai ir dabar yra daroma viskas, kad jie nebūtų įvykdyti.</text:span></text:p>
      <text:p text:style-name="P746"><text:span text:style-name="T747">N.MEDVEDEVAS.</text:span><text:span text:style-name="T748"><text:s/>Nes kaip tik tokios politinės situacijos, kokią jūs nupiešėt, kad ji būtų daugiapartinė, kad būtų atstovaujami visi Lietuvos sluoksniai, luomai: ir valstiečių, ir<text:s/></text:span><text:span text:style-name="T749">darbininkų, ir verslininkų, betgi siekiama, kad to nebūtų, kad būtų ,,eine Volk, ein Fūrer, ein Land und ein Reich".</text:span></text:p>
      <text:p text:style-name="P750"><text:span text:style-name="T751">R.PAULAUSKAS. Tai jau aš atsakiau į jūsų klausimus. Bet man atrodo, kad gegužės 23-iosios rezultatai rodo, kad ne tiek jau daug visuomenės<text:s/></text:span><text:span text:style-name="T752">remia šitokį galvojimą su viena partija, vienu vadu ir viena žeme. Taigi mano viltys yra tie žmonės, kurie šiandieną kiek kitaip galvoja, kurie neatėjo balsuoti 23-iąją, kurie atėję balsavo prieš, ir net dalis tų, kurie balsavo už, aš pats pažįstu tokių žm</text:span><text:span text:style-name="T753">onių, balsuodami už galvoja tikrai ne apie šitą trinarę frazę. Jie dėl įvairiausių motyvų balsavo už. Realiai, manyčiau tokią nuomonę remiančių Lietuvoj kažin ar bus daugiau kaip 20 procentų. O tie likę 80 procentų turėtų būti mūsų viltis, mūsų atspara, ti</text:span><text:span text:style-name="T754">k mes kartu su jais ir galėsime pasiekti kitų rezultatų, kitokios politinės situacijos kokybės.</text:span></text:p>
      <text:p text:style-name="P755"><text:span text:style-name="T756">PIRMININKAS. Deputatas V.Andriukaitis.</text:span></text:p>
      <text:p text:style-name="P757"><text:span text:style-name="T758">V.P.ANDRIUKAITIS.</text:span><text:span text:style-name="T759"><text:s/>Aš, jeigu galima, trumpą repliką.</text:span></text:p>
      <text:p text:style-name="P760"><text:span text:style-name="T761">PIRMININK4S. Deputatė K.Prunskienė. Kas norit paklausti, aš tai supra</text:span><text:span text:style-name="T762">tau. Jeigu kas nors nori pasisakyti, tai iš kompiuterio niekas neištrinamas. Deputatas J.Paleckis.</text:span></text:p>
      <text:p text:style-name="P763"><text:span text:style-name="T764">J.<text:s/></text:span><text:span text:style-name="T765">V.PALECKIS.</text:span><text:span text:style-name="T766"><text:s/>Aš norėjau tik jūsų paklausti. Mišrią sistemą pateikt kaip dalį rinkiminės sistemos. Dalis būtų renkama tiesiogiai, mažoritarine sistema, o da</text:span><text:span text:style-name="T767">lis — proporcinga. Bet yra mišri sistema naudojama ir Skandinavijos šalyse, ir Vokietijoje, dabar Lenkijoje buvo neseniai renkama, kai renkamas ir asmuo, ir partija. Man atrodo, tokia mišri sistema gal būtų priimtinesnė Lietuvai. Nors tai, matyt, diskusijų</text:span><text:span text:style-name="T768"><text:s/>objektas.</text:span></text:p>
      <text:p text:style-name="P769"><text:span text:style-name="T770">R.PAULAUSKAS.</text:span><text:span text:style-name="T771"><text:s/>Aš ir sakiau, kad pats rinkimų įstatymas yra svarstymo objektas. Iš tikrųjų aš pateikiau savo supratimą, kaip tai galėtų būti, ir aš įsivaizduoju, kad tie žmonės, kurie balotiruosis mažoritariškai, kartu turėtų būti ir partijų sąra</text:span><text:span text:style-name="T772">šuose. Aš bent taip įsivaizduoju. Negali būti šitaip, kad žmogus mažoritarinėje apygardoje yra, o sąrašuose jo niekur nėra. Tai sukeltų iš tikrųjų labai didelę painiavą būsimame parlamente. Bet čia iš tikrųjų yra ne šios dienos klausimas, o tai turi būti s</text:span><text:span text:style-name="T773">varstoma atskirai, užkulisiuose. Čia galimi įvairiausi variantai. Jūs patys puikiai žinote, kad kiekvienoje šalyje yra vis kitokie modeliai.</text:span></text:p>
      <text:p text:style-name="P774"><text:span text:style-name="T775">PIRMININKAS.</text:span><text:span text:style-name="T776"><text:s/>Deputatė V.Jasukaitytė.</text:span></text:p>
      <text:p text:style-name="P777"><text:span text:style-name="T778">V.JASUKAITYTĖ.</text:span><text:span text:style-name="T779"><text:s/>Aš praeitą savaitę mačiau dokumento projektą, kur jūs siūlėte k</text:span><text:span text:style-name="T780">ovo 11-ąją rinkimų datą. Ar jūs nemanote, kad ta data yra pakankamai gera ir pakankamai reali? Ar jums neatrodo, kad tas rinkimų spartinimas tai yra priešingos pusės baimė, tos pusės, kuri aiškiai pralaimėjo referendumą, baimė prieš artėjančias sunkias sąl</text:span><text:span text:style-name="T781">ygas, sunkią žiemą ir suvokimas realybės, kad jau po žiemos pavasarį jiems bus dar sunkiau laimėti. Aš manau, kad mes turėtume dirbti, kaip galim, laikytis, rengti Konstituciją, dirbti taip, kaip reikia, ir tiesiog nepasiduoti tam spaudimui dėl laiko, dėl<text:s/></text:span><text:span text:style-name="T782">to, kad čia nėra ko lenktyniauti su laiku.</text:span></text:p>
      <text:p text:style-name="P783"><text:span text:style-name="T784">R.PAULAUSKAS.</text:span><text:span text:style-name="T785"><text:s/>Aš visai sutikčiau su jūsų sakymu. Mūsų nutarimo projekte kovo 11-osios data, sakyčiau, yra tokia idealistinė data, tai yra toks pats geriausias, mūsų manymu, laikas. Bet politinės realijos yra kiek<text:s/></text:span><text:span text:style-name="T786">kitokios ir nori nenori vis tiek jos veikia ir mus, ir pačią politinę situaciją, ir neišvengiamai į tai reikės atsižvelgti.</text:span></text:p>
      <text:p text:style-name="P787"><text:span text:style-name="T788">V.JASUKAITYTĖ.</text:span><text:span text:style-name="T789"><text:s/>Politines realijas taipogi gali pakoreguoti ir realus gyvenimas, realios sąlygos.</text:span></text:p>
      <text:p text:style-name="P790"><text:span text:style-name="T791">R.PAULAUSKAS.</text:span><text:span text:style-name="T792"><text:s/>Bet jūs tai ir darot.</text:span></text:p>
      <text:p text:style-name="P793"><text:span text:style-name="T794">V.JASUKAITYTĖ.</text:span><text:span text:style-name="T795"><text:s/>Man atrodo, kad mes neturim pasiduoti tam spaudimui ir truputį atsižvelgti j situaciją, kaip bus. Iš anksto dėl to, kad...</text:span></text:p>
      <text:p text:style-name="P796"><text:span text:style-name="T797">R.PAULAUSKAS.</text:span><text:span text:style-name="T798"><text:s/>Be jokios abejonės, spaudimo juk iš viso negalima daryti deputatams, bet jis yra daromas, ir kiekvieną<text:s/></text:span><text:span text:style-name="T799">dieną. Matot, situacija yra tokia, kad mes galim galvoti labai gerai ir geranoriškai, bet sprendimus diktuos vis tiek įvairūs faktoriai, kurie nuo mūsų nepriklauso. Toks supratimas ir leidžia galvoti, kad rinkimai galėtų įvykti ir greičiau negu kovo 1-ąją.</text:span><text:span text:style-name="T800"><text:s/>Bet pirmiausia parengus priimti rinkimų įstatymą ir Konstitucijos projektą. Nes toks parengtas Konstitucijos projektas jau turi prezidento institutą, vadinasi, iš karto jau galime projektuoti ir prezidento rinkimų datą. Šita data, ko gero, bus svarbesnė n</text:span><text:span text:style-name="T801">egu paties Seimo rinkimų data. Be šitos datos nieko naujo mes neturime. Nauja politinė kokybė neatsiranda. O tam reikia turėti Konstituciją.</text:span></text:p>
      <text:p text:style-name="P802"><text:span text:style-name="T803">PIRMININKAS.</text:span><text:span text:style-name="T804"><text:s/>Ačiū, deputate. Dabar, gerbiamieji kolegos, tie, kurie pasižymėjo, gal norite pasisakyti eilės tvarka?</text:span><text:span text:style-name="T805"><text:s/>Deputatas M.Stakvilevičius.</text:span></text:p>
      <text:p text:style-name="P806"> </text:p>
      <text:p text:style-name="P807"><text:span text:style-name="T808">Deputato M.Stakvilevičiaus kalba</text:span></text:p>
      <text:p text:style-name="P809"> </text:p>
      <text:p text:style-name="P810"><text:span text:style-name="T811">M.STAKVILEVIČIUS. Buvau iš karto užsiregistravęs, kad galėčiau kalbėti. Bet iš esmės, ką norėjau pasakyti, viską pasakė deputatas R.Paulauskas. Todėl aš čia labai nedaug pridedu. Pritariu ta</text:span><text:span text:style-name="T812">i nuomonei, kad rinkimus galima skelbti tiktai tada, kada bus parengta Konstitucija ir progresyvus rinkimų įstatymas. Dar vieno dalyko reikėtų. Rinkimai gali normaliai vykti tiktai tada, kai bus susiformavusios galimybės sąžiningai rinkti Aukščiausiosios T</text:span><text:span text:style-name="T813">arybos deputatus ar, kaip čia mes dabar vadinsime, parlamento arba Seimo. Tam reiktų, kad visos tos organizacijos, kurios balotiruosis, kurios siūlys savo kandidatus, turėtų galimybę dalyvauti komisijose ir stebėtojais. O jeigu ne, kad būtų galima pakviest</text:span><text:span text:style-name="T814">i stebėtojus iš užsienio. Be šitos sąlygos rinkimai vykti negali. Deja, referendumas ir anie rinkimai parodė, kad mes tam dar nebuvome pasirengę. Matyt, reikia iki to laiko, kad šitos organizacijos, kurios dar neturi savo struktūrų ir neturi savo finansų,<text:s/></text:span><text:span text:style-name="T815">būtų atitinkamai taip pat parengtos, kad šitie rinkimai taip pat galėtų vykti normaliai. Toliau man atrodo, kad reikėtų mums dabai jau apgalvoti grafiką, kada ir ką mes galime padaryti, kad būtų priimta, rinkimų įstatymas, Konstitucija ir įvyktų patys rink</text:span><text:span text:style-name="T816">imai. Šitoks grafikas turėtų būti suspaustas. Nes iš pirmo žvilgsnio atrodo, kad gal ir gerai, kad kuo vėliau šitie rinkimai būtų, nes per tą laiką Vyriausybė ir dešiniosios jėgos dar daugiau kompromituosis, bet mes čia kalbame apie Lietuvą, apie Lietuvos<text:s/></text:span><text:span text:style-name="T817">žmonių gyvenimą ir leisti šitai netvarkai, šitam žmonių alinimu toliau tęstis mes neturime teisės. Vienu žodžiu, va tokį griežtą grafiką, su spaustą grafiką mes vis dėlto turime iki to laiko parengti.</text:span></text:p>
      <text:p text:style-name="P818">PIRMININKAS. Deputatas V.Andriukaitis. Prašom.</text:p>
      <text:p text:style-name="P819"> </text:p>
      <text:p text:style-name="P820">Deputato V.P.Andriukaičio kalba</text:p>
      <text:p text:style-name="P821"> </text:p>
      <text:p text:style-name="P822"><text:span text:style-name="T823">V.P.ANDRIUKAITIS.</text:span><text:span text:style-name="T824"><text:s/>Aš norėčiau tik labai trumpai pasidalyti savo mintimis. Manau, kad šių klausimų nereikėtų susieti, kaip štai kolega M.Stakvilevičius sieja dešinę su kaire, su baime ar dar su kuo nors, kas kompromituosis ir pan</text:span><text:span text:style-name="T825">ašiai. Tai ne argumentai. O esminiai argumentai yra logika yra ekonominė situacija, yra apskaičiavimas konstitucinių pamatų, yra teisinės sistemos pamatų tvirtinimas. Tai yra argumentai. Dabar apsidairykime aplinkui. Visi puikiai supranta, kad be Konstituc</text:span><text:span text:style-name="T826">ijos negali būti kalba apie teisinės bazės stabilumą. Nes nesant įstatymų, kurie būtų pagrįsti, priimtą Konstituciją arba aprobuoti, ar pataisyti pagal naują Konstitucijos projektą, nesusidaro galimybės ekonomiškai tvarkyti šalį. Nes mes puikiai suprantam,</text:span><text:span text:style-name="T827"><text:s/>kad ir užsienio investitoriai, pagaliau mūsų ekonomiškai pajėgūs žmonės negali gyventi tokioj aplinkoj, kuri yra nestabili teisiniu požiūriu. Vien dėl to reikia paklausti, ką duos nauji rinkimai. Jie tikrai nieko neduos, jeigu nebus suprasta, jog be visų<text:s/></text:span><text:span text:style-name="T828">partinių ambicijų, be visų judėjimų ambicijų nebus prieita prie elementaraus supratimo, kad tik nuoseklus Konstitucijos ir teisinių įstatyminių aktų suderinimas sudarys prielaidas ketvirtajam Seimui. Aš visiškai pritariu, kad dabar neatidėliotinos yra tik<text:s/></text:span><text:span text:style-name="T829">trys problemos: Konstitucijos parengimas konsenso būdu, jos aprobavimas. Galima pasiūlyti mintį, kad Konstitucijos tekstą referendume ratifikuotų, ne patį tekstą svarstytų, bet ratifikuotų formulę, ar pritariame tam projektui, ar ne. Lygiagrečiai su tuo bū</text:span><text:span text:style-name="T830">tų paskelbti tie pagrindiniai konstituciniai įstatymai, Vyriausybės, prezidento, rinkimų, savivaldybės, kurie sudarytų visiškai normalią teisinę bazę, kad mes galėtume visi būti veidu atsisukę į Lietuvą. Aš visiškai nepritariu tiems kolegoms, kurie mato ši</text:span><text:span text:style-name="T831">ame konflikte vienos ar kitos pusės susikompromitavimą. Visa Lietuva pralaimi šituo požiūriu. Nėra čia išrinktųjų, teisingesnių ar mažiau teisingų. raip, politinės ambicijos nėra kriterijus, kad mes galėtume nematyti šios svarbios Lietuvai problemos. Todėl</text:span><text:span text:style-name="T832"><text:s/>aš manau, kad mes turime nusibrėžti uos darbus, kuriuos atlikę galime pasakyti Lietuvai, kad taip, ketvirtajam Seimui yra viskas parengta, galim jį šaukti ir tuo būdu mes baigiame savo darbą. Akivaizdu, kad panaši situacija, rinkimų į naująją Aukščiausiąj</text:span><text:span text:style-name="T833">ą Tarybą skubinimas nieko neišspręs, kadangi konceptualiai neatsakyta, mūsų visų neatsakyta į pagrindinius klausimus. Šita partinė politika visai čia netinka. Dabar mes įklimpome į partines konstitucijas. Tai LDDP, tai liberalų, tai trečio Sąjūdžio. Ogi ta</text:span><text:span text:style-name="T834">i visiškai netinkama logika. Problema yra akivaizdi, kad Konstitucija, kaip santarvės dokumentas, negali būti kuriama net ir tokiu spaudimo būdu, kai prie smilkinio dedamas pistoletas ir sakoma, kad yra tik taip, o ne kitaip. Taigi manau ir esu įsitikinęs,</text:span><text:span text:style-name="T835"><text:s/>kad les privalome atlikti šituos konkrečius darbus ir atsakyti sau tiksliai, kad mes juos padarę galime paskelbti datą ir paskelbti tai, kad ši Aukščiausioji Taryba savo įgaliojimus baigia. O jokių kitokių argumentų: ar baimės, <text:s/>dar ko... Čia yra tokie da</text:span><text:span text:style-name="T836">linumai, kurie iš tikrųjų verčia pagalvoti, ar mes<text:s/></text:span><text:span text:style-name="T837">i</text:span><text:span text:style-name="T838">š tikro neatsiribojam nuo politinių ambicijų.<text:s/></text:span></text:p>
      <text:p text:style-name="P839"><text:span text:style-name="T840">PIRMININKAS.</text:span><text:span text:style-name="T841"><text:s/>Ačiū. Deputatė K.Prunskienė.</text:span></text:p>
      <text:p text:style-name="P842"> </text:p>
      <text:p text:style-name="P843"><text:span text:style-name="T844">Deputatės K.D.Prunskienės kalba</text:span></text:p>
      <text:p text:style-name="P845"> </text:p>
      <text:p text:style-name="P846"><text:span text:style-name="T847">K.D.PRUNSKIENĖ.</text:span><text:span text:style-name="T848"><text:s/>Labai svarbu parengti teisinę bazę naujiems rinkimams, ypač Kon</text:span><text:span text:style-name="T849">stituciją, įstatymus. Taip pat būtų nepaprastai gerai, kad pas mus atsirastų galimybė organizuoti bent dalinius, per mišrią sistemą proporcinius rinkimus. Bet aš matau tokią labai praktinę kliūtį. Kaipgi mes galėsim laiduoti ar pasiekti socialinės bazės pa</text:span><text:span text:style-name="T850">rengimą būtent tokiems rinkimams? Ką aš turiu minty? Žmonės įprato dabar vieną ar kitą partiją identifikuoti su vienu ar kitu lyderiu. Įprato matyti politinių jėgų konkurenciją kovojant, lenktyniaujant, kas pirmasis patriotas, kas daugiau myli ar kas daugi</text:span><text:span text:style-name="T851">au išdavė. Galvojant apie tai, kad proporcinė sistema susijusi su partijų programų pristatymu, su jų socialinės sferos įvertinimu, mes vis dėlto turime pagalvoti, kaip socialinėj sferoj šitai daryti. Ar mūsų žmonės jau dabar, bent dauguma arba bent jau pus</text:span><text:span text:style-name="T852">ė, aiškiai patys yra suvokę, pasakę, kokias politines nuostatas, kokias programas, ar tai būtų socialdemokratai, ar Demokratinė darbo partija, jeigu dešinieji, tai būtent kuris variantas, su kokia programa jiems yra priimtina, kitaip tariant, kuri partija,</text:span><text:span text:style-name="T853"><text:s/>kurios partijos programa geriausiai atstovauja jų interesams ir geriausiai juos gins valdžios struktūrose. Kol žmonės šito nesuvokia, neišsiaiškina, tai, tiesą sakant, mes galim žaisti proporcine sistema, o funkcionuos i esmės visiškai kitokia motyvacija.</text:span><text:span text:style-name="T854"><text:s/>Todėl jeigu mes jau ir eitume tuo keliu man atrodo, yra labai pavojingas skubėjimas, nes reikia bent minimum lai ko, kad pasiektume galimybę kalbėti įvairioms politinėms jėgoms per televiziją ir kitas masinės informacijos priemones, bent šiek tiek būtų ga</text:span><text:span text:style-name="T855">lim su žmonėmis išsiaiškinti, kas kokią programą pristato, kas iš to bus jų parlamentiniam, socialiniam, ekonominiam gyvenimui. Šiandieną mes tokios situacijos apskritai neturime. Aš labai abejoju, ar per trejetą mėnesių bent pirminės stadijos tokia situac</text:span><text:span text:style-name="T856">ija subręs. Aš labai norėjau, kad mane girdėt gerbiamasis R.Paulauskas, bet jis, atrodo, tikrai negirdėjo, ir mes su juo pasikalbėsime šia tema atskirai. Ačiū.</text:span></text:p>
      <text:p text:style-name="P857"><text:span text:style-name="T858">PIRMININKAS. Ačiū, gerbiamoji deputate. Taigi, gerbiamieji kolegos mes pasikeitėme šiek tiek min</text:span><text:span text:style-name="T859">timis labai aktualiu klausimu ir mums, ir kitai parlamento daliai. Atsižvelgiu į gerbiamojo N.Medvedevo pastabą. Gal tada ir baikim šitą posėdžio dalį.</text:span></text:p>
      <text:p text:style-name="P860"><text:span text:style-name="T861">Dabar pagal mūsų darbotvarkę mes turėtume nagrinėti tryliktą klausimą — KGB veiklos Lietuvoje tyrimo kom</text:span><text:span text:style-name="T862">isijos ataskaita. Aš kol kas n matau gerbiamojo B.Gajausko. Jis turėtų būti kaip pranešėjas. Iki jis ateis, jeigu jis ateis, aš siūlau susitarti dėl dviejų dalykų, bent preliminariai. Pirma, primenu frakcijų vadovams, komisijų vadovams, kad rytoj kaip įpra</text:span><text:span text:style-name="T863">stai renkamės devintą valandą 308 kambaryje tartis dėl ketvirtadienį ir dėl ateities posėdžių. Ir antras dalykas. Mums reikėtų susitarti ar bent apsikeisti mintimis, ar imame Reglamento numatytą pauzę kitą savaitę? Gerbiamieji kolegos, ne visi klauso. Mums</text:span><text:span text:style-name="T864"><text:s/>pagal Reglamentą priklauso, tai yra mes privalome, galime ir neimti, bet turime teisę į pauzę, vienos savaitės pauzę be plenarinių posėdžių. Šitai galima būtų padaryti kitą savaitę išnaudojant tą laiką gausesniems ir platesniems susitikimams su savo ar su</text:span><text:span text:style-name="T865"><text:s/>svetimais rinkėjais, kad galima būtų papildomai paagituoti už referendumą. Tai siūlyčiau pagalvoti ir rytoj galėsime dar pasitarti, o ketvirtadienį galutinai nutarti.</text:span></text:p>
      <text:p text:style-name="P866"><text:span text:style-name="T867">O</text:span><text:span text:style-name="T868"><text:s/>dabar pereiname prie 13 darbotvarkės punkto. Pranešėjo aš vis nematau. Dar jam duodu v</text:span><text:span text:style-name="T869">ienos minutės ar dviejų minučių galimybę, kol aš jums perskaitysiu vieną iš telegramų. Čia parašyta, kad 12 telegramų dėl B.Gajausko palikimo KGB komisijos pirmininku. Aš jų visų neskaitysiu, bet vieną telegramą visgi laikau savo pareiga, priederme perskai</text:span><text:span text:style-name="T870">tyti, kadangi tai telegrama iš mano nesenų pažįstamų, su kuriais aš vienoj vietoj susitikau. O kai perskaitysiu, suprasite, kur ir kokiomis aplinkybėmis.</text:span></text:p>
      <text:p text:style-name="P871"><text:span text:style-name="T872">,,Vilnius, Aukščiausiajai Tarybai. Mes, Alytaus skyriaus politkaliniai ir tremtiniai, griežtai protest</text:span><text:span text:style-name="T873">uojame prieš komisijos KGB veiklai tirti išformavimą, kuriai vadovauja AT deputatas B.Gajauskas. Minėta komisija neturi būti atskiriama su Nacionalinio saugumo tarnyba (matyt, nuo Nacionalinio saugumo tarnybos), todėl šiai komisijai ir Nacionalinio saugumo</text:span><text:span text:style-name="T874"><text:s/>tarnybai turi vadovauti vienas ir tas pats asmuo. Alytaus politkaliniai ir tremtiniai."</text:span></text:p>
      <text:p text:style-name="P875">Tai iki aš suteiksiu žodį kam nors iš deputatų, aš noriu ir Alytaus politkaliniams, ir tremtiniams, ir kitiems suinteresuotiems paaiškinti, kad šiuo atveju yra labai aiški įstatyminė norma. Tai yra mūsų Aukščiausiosios Tarybos Reglamento 150 straipsnis, kur aiškiai pasakyta: ,,Deputatas tuo pat metu gali būti išrinktas tik į vienerias pareigas Aukščiausiojoje Taryboje. Teisę būti išrinktas Aukščiausiosios Tarybos pareigūnu turi kiekvienas nuolat dirbantis deputatas." Taigi gerbiamajam B.Gajauskui reikia rinktis: ari jisai vienose pareigose, arba kitose pareigose, kadangi mūsų Reglamentas nenumato tokio sudvejinimo. Yra dar vienas variantas — pakeisti Reglamento 150 straipsnį, kad gerbiamasis B.Gajauskas galėtų užimti dvejas pareigas. Čia yra tokia dilema. Aiškinu tai ir klausytojams iš Alytaus, visiems kitiems. Taigi tokia yra mano įžanga. Aš dar sykį konstatuoju, kad gerbiamasis B.Gajauskas, mano žiniomis, tiksliai žinojo, kad šitas klausimas nagrinėjamas būtent 17.40. Konstatuoju, kad jo nėra, todėl kviečiu pasisakyti kitus, galimas daiktas, ir komisijos narius. Kelia ranką deputatas J.Jurgelis. Prašyčiau jį gal į tribūną, taip būtų patogiau. Deputatas J.Jurgelis.</text:p>
      <text:p text:style-name="P876"> </text:p>
      <text:h text:style-name="P877" text:outline-level="1"><text:span text:style-name="T878">Depu</text:span><text:span text:style-name="T879">tato J.Jurgelio kalba apie KGB veiklos Lietuvoje tyrimo komisijos darbą</text:span></text:h>
      <text:p text:style-name="P880"> </text:p>
      <text:p text:style-name="P881"><text:span text:style-name="T882">J.JURGELIS.</text:span><text:span text:style-name="T883"><text:s/>Gerbiamieji kolegos, šitas mūsų komisijos darbo klausimas paskutiniu metu įgijo ypatingą svarbą. Mūsų kolegos Sąjūdžio koalicija ,,Už demokratinę Lietuvą" padarė pareiški</text:span><text:span text:style-name="T884">mus, savo nuomonę pasakė Aukščiausiosios Tarybos Pirmininkas. Komentuojama komisija per radiją, televiziją, reikalaujama išlaikyti šitą komisiją. Kyla klausimas, kodėl būtent dabar iškilo tokia aktualija, kodėl būtent dabar ir šitai komisijai skiriamas tok</text:span><text:span text:style-name="T885">s dėmesys? Aš norėčiau nuo pačios pradžios apžvelgti komisijos veiklą tiek, kiek aš ją suprantu.</text:span></text:p>
      <text:p text:style-name="P886"><text:span text:style-name="T887">Pačioj pradžioj, kai pučo metu buvo sudaryta komisija, gerai pamenu, kad į ją buvo pasiūlyti žmonės beveik iš vienos frakcijos. Tai buvo Jungtinė Sąjūdžio frak</text:span><text:span text:style-name="T888">cija, kurios tada ar tiesioginis, ar idėjinis vadas buvo V.Čepaitis. Tiktai po tam tikrų reikalavimų, gan griežtokų, buvo įtraukti keli žmonės. Tačiau Jungtinė frakcija išlaikė joje daugumą. Praėjus kiek laiko, dar buvo įtraukti keli žmonės, kai buvo priim</text:span><text:span text:style-name="T889">tas deputatų mandatų patikrinimo įstatymas. Tačiau dauguma išliko ta pati. Bet dabar ne apie daugumą. Pirmi nesklandumai ir sunkumai, su kuriais susidūrė komisija tai buvo dokumentų grobimas. Šiandieną aš norėčiau pridėti kai ką prie to, ką aš sakiau. Aš e</text:span><text:span text:style-name="T890">su įsitikinęs, buvau įsitikinęs ir tada, kad pirmieji dokumentus iš KGB rūmų pradėjo nešti deputatai. Deputatai rodo savo pažymėjimą ir sako, kad mes turime teisę. Tačiau kiekvienas teisininkas žino, kas yra juridine prasme poėmis. Poėmis tai yra toks akta</text:span><text:span text:style-name="T891">s, kai surašomas dokumentas, kokiu tikslu, kiek, kas ir kur yra paimama, ir patvirtinama nustatyta tvarka. Krašto apsaugos vyrai, saugoję parlamentą, saugoję KGB rūmus, kai kurie žurnalistai, Saugumo departamento viens darbuotojas ir kai kurie KGB žmonės m</text:span><text:span text:style-name="T892">an liudijo, kad dokumentai buvo nešami slapta — po rūbais, tašėse... Buvo konfliktų su rūmus saugojančiais vyrais. Šito klausimo aš nekėliau, nes nemaniau, kad buvo išneštas ypatingai didelis kiekis. Tačiau žala, kaip šiandieną aš pradedu galvoti, buvo p d</text:span><text:span text:style-name="T893">aryta didelė. Žala buvo padaryta didelė dėl to, kad kai kurios organizacijos susizgribo, kad deputatai nešioja dokumentus, ir organizuotai, net slapta pradėjo tuos dokumentus gabenti. Kai įspėjau komisiją, kad taip daroma, man buvo paaiškinta, kad tai yra.</text:span><text:span text:style-name="T894">.. Gerbiamasis B.Gajauskas paaiškino, kad vežami čiužiniai. Nežinau, ar tai iš naivumo, ar iš norėjimo nesuprasti dalyko ta čiužinių versija taip ir liko nepaneigta oficialiai komisijoj. Nebuvo komisijos dėmesio ir suinteresuotumo. Neatliko komisija jokių<text:s/></text:span><text:span text:style-name="T895">veiksmų, išskyrus tai, kad buvo pakviestas prokuroras, 1mano saujoj jau buvo šešių liudininkų aiškūs parodymai ir buvo iškelta baudžiamoji byla. Daugiau komisija dėl dokumentų nepadarė nieko.</text:span></text:p>
      <text:p text:style-name="P896"><text:span text:style-name="T897">Kitas aspektas <text:s/>dėl publikacijų spaudoje. Pirmiausia norėčiau pr</text:span><text:span text:style-name="T898">adėti ne bendrai nuo publikacijų, bet nuo neteisingų ir netikslių publikacijų. Spaudoje buvo paskelbta, kad dėl K.Prunskienės turimo dokumento yra atlikta ekspertizė ir yra patvirtinta, kad šitas dokumentas ar pasižadėjimas tikrai negali būti kompiliacija.</text:span><text:span text:style-name="T899"><text:s/>Tai padarė gerbiamoji deputatė Z.Šličytė. Pasidomėjau, ekspertas paneigė, kad būtent šito ekspertizė ir negali patvirtinti. Aš laukiau, kad gerbiamoji kolegė paneigs per spaudą. Paneigimo nebuvo. Man kyla klausimas, ar tokios komisijos narys gali daryti t</text:span><text:span text:style-name="T900">okias klaidas? Jeigu jis daro tokias klaidas, aš manau, turi būti svarstomas klausimas dėl buvimo komisijoje. Tai galima traktuoti kaip klaidą, o galima traktuoti ir kaip melą. Galima traktuoti ir kaip šmeižtą. Tai yra subjektyvioji pusė, bet faktas, teisi</text:span><text:span text:style-name="T901">ninkai žino, tikrai neatitinka tiesos. Ji privalėjo paneigti, bet šito nepasakė. Kam reikalinga ta netiesa, viešai paskelbta Respublikoje? Tuo klausimu aš padariau pranešimą Aukščiausiojoje Taryboje, bet pranešimas nenuskambėjo plačiai. Lankantis Kanadoje<text:s/></text:span><text:span text:style-name="T902">visi tvirtino, kad būtent ^.tai Z.Šličytė teigia tą ir tą, teigia tą ir tą. Daug kur pasaulyje, kur nukeliauja ,,Lietuvos aidas", įsigali jo žodis, jo tiesa. Gerbiamasis B.Gajauskas spaudoje tvirtino, jog A.Matulionis, buvęs Filosofijos, sociologijos ir te</text:span><text:span text:style-name="T903">isės instituto direktorius, bendradarbiavo su KGB ir po Kovo 11-osios. Tai yra padarė valstybinį nusikaltimą. Teiravausi prokuratūroje, ar jie nustatė tokį faktą. Jie pasakė, kad mes šito patvirtinti jokiu būdu negalime iš turimų dokumentų. Aš kreipiausi į</text:span><text:span text:style-name="T904"><text:s/>B.Gajausko komisiją ir paklausiau, kodėl jis tai tvirtina. Jis atsakė, kad tai yra laikraščio dalykas, kad laikraštis sutirština spalvas. Aš manau, kad tokios komisijos pirmininkas turėjo paneigti šitą faktą, kad tai nėra jo žodžiai, bet melas liko paskel</text:span><text:span text:style-name="T905">btas. Ar melas, ar netiesa, tai yra subjektyvi pusė, tačiau tiesos iškraipymas liko paskelbtas</text:span><text:span text:style-name="T906">.<text:s/></text:span><text:span text:style-name="T907">Man šitie du atvejai yra nesuderinami su žmogaus buvimu komisijoje, ir atsakomybe, kuri yra uždėta šitai komisijai. Pasirodo nemaža publikacijų spaudoje ir apie</text:span><text:span text:style-name="T908"><text:s/>Kliugerį, ir visą ,,Voratinklį". Čia būtų galima iškelti labai daug klausimų, kodėl tai yra daroma, kodėl yra spausdinama dažnai abejotina medžiaga, kodėl yra metamas šešėlis ant daugelio žmonių neturint galutinių įrodymų. Vėl pasirodė, mačiau apie tą pat</text:span><text:span text:style-name="T909">į A.Mallionį — Ivanauską. Vakar buvau Respublikinėj prokuratūroj ir klausiau, jūs jau įrodėt. Ne, mes neįrodėm. Tačiau šita kampanija tęsiama. Aš manau, kad šitai neturėtų būti daroma ir kad kiekvienas komisijos narys tutų suvokti, kad mesti šešėlį ant bet</text:span><text:span text:style-name="T910"><text:s/>ko neturint galutinės išvados yra negalima, nors skaitytojus tai ir labai intriguoja. Maža to, yra ir visai kita reiškinio pusė. Labai sudėtingoje situacijoje atsidūrė prokuratūra. Prokuratūra gauna dažnai pirminę informaciją netiesiogiai i§ komisijos, ne</text:span><text:span text:style-name="T911"><text:s/>iš KGB pastato, kur yra dokumentai, o iš spaudos. Yra pastatoma prieš faktą, kad yra paskelbta, o jinai nežino. Sužino pirma tas žmogus, kuris galbūt padarė nusikaltimą, kuris bendradarbiavo su KGB po Kovo 11- osios, tačiau prokuratūra to nežino. Maža to,</text:span><text:span text:style-name="T912"><text:s/>,,Voratinklyje" pasirodo medžiaga, kuri yra tardymo medžiaga, kuri turėtų būti išlaikyta paslaptyje. Proceso metu atsiranda publikacijų, kurių negali sukontroliuoti prokuratūra. Prokuratūra kreipėsi, pasirodo, į mūsų komisiją prašydama derinti mūsų veiksm</text:span><text:span text:style-name="T913">us. Tačiau komisijoj šitas klausimas nebuvo svarstytas.</text:span></text:p>
      <text:p text:style-name="P914"><text:span text:style-name="T915">Aš manau, kad visa šitai yra griežtai neleistina. Iškyla klausimas, o kodėl taip daroma. Štai pirmas atsakymas <text:s/>komisija neturi reglamento. Negalėjo šita komisija pradėti dirbti be reglamento. Prasidė</text:span><text:span text:style-name="T916">jo saviveikla ir dėl dokumentų, ir dėl darbo. Mes dirbame su slaptais dokumentais. Aš galiu dalį kaltės prisiimti ir sau, kad aš tokio reglamento neparašiau, bet manau, kad pirmiausia yra atsakingas už visa šitai pirmininkas. Jis vadovauja komisijai ir tur</text:span><text:span text:style-name="T917">i pasirūpinti, ar kad mes, ar kad specialistai tą reglamentą parašytų. Dar ir dabar neretai kyla klausimas posėdžių metu, kad mes, girdi, vadovaujamės ne taisyklėm, ne reglamentu, o jau kažkokia praktika. O praktika yra labai paprasta. V.Čepaitį pripažinot</text:span><text:span text:style-name="T918">, tai pripažinkit dauguma ir kitus. Truputį sutirštinu spalvas šitoj vietoj. Bet yra tokia tiesa. Nes nėra kuo pasiremti. Kaip buvo anksčiau, taip darykime ir dabar. Aš nesutinku su ta forma, kuria yra apklausiami deputatai, nesutinku su tuo, kad nėra iškl</text:span><text:span text:style-name="T919">ausomi jų nurodyti ir prašomi liudininkai, nesutinku su tuo, kad atmetami jų pareiškimai ištirti medžiagą, kurią jie siūlo.</text:span></text:p>
      <text:p text:style-name="P920"><text:span text:style-name="T921">Norėčiau dabar... Būtų galima kalbėti apie nemažai netikslumų komis jos darbe. Atiduoti deputatės K.Prunskienės dokumentai teismui.<text:s/></text:span><text:span text:style-name="T922">Pasirodo, kad yra parašytas komisijos pareiškimas. Nežinau, bent aš to pareiškimo savo akimis nemačiau. Jis yra pasirašytas gerbiamojo B.Gajausko. Tiesa, aš buvau išvykęs į užsienį, bet aš negirdėjau, kad ir kiti pareiškimai teismui būtų svarstomi komisijo</text:span><text:span text:style-name="T923">j. Su tuo, kas yra parašyta pareiškime... Man parodė kiti žmonės tą pareiškimą, aš ten matau kai kuriuos netikslumus, po kuriais jokiu būdu nepasirašyčiau. Pavyzdžiui, ten minima viena ekspertizė dėl dokumento, dėl jos pasižadėjimo dirbti, bet neminima kit</text:span><text:span text:style-name="T924">a ekspertizė, kuri atsisako patvirtinti, kad tai yra nekompiliacija.</text:span></text:p>
      <text:p text:style-name="P925"><text:span text:style-name="T926">Dabar norėčiau grįžti prie to klausimo, kurį iškėliau pradžioje. Kodėl toks didelis dėmesys dabar mūsų? Kodėl keliamas klausimas, kad komisiją būtinai reikia išlaikyti, kad ji turi dirbti</text:span><text:span text:style-name="T927">, duoti rezultatą? Dalykas tapo politiniu. Ne kartą buvo įvardyta ir paties Aukščiausiosios Tarybos Pirmininko, kad perversmininkai, sėdintys toje pusėje, būriuojasi apie LDDP, o jų tarpe yra nemažai iš KGB. Ir tie, kurie bando sugriauti KGB komisiją, band</text:span><text:span text:style-name="T928">o paslėpti KGB sąrašus, kurie daro šitą perversmą, kurie rengia šitą perversmą. Štai čia yra visos politikos šerdis. Kadangi iniciatyva perimta yra Jungtinės Sąjūdžio frakcijos deputatų, tai ir medžiaga, kuri pasirodo mūsų komisijoje, yra apie kairiąją pus</text:span><text:span text:style-name="T929">ę. Aš sakyčiau, kad yra visuotinis dėmesys kairiajai pusei. Praeis kelios dienos, bus parodytas dar vienas ir dar vienas deputatas iš kairės, bent aš sakau, sėdintis kairėje, turėjęs ryšių su KGB. Ir štai pasitvirtins ta tezė, kurią pasakė gerbiamasis Pirm</text:span><text:span text:style-name="T930">ininkas. Matot, tikrieji perversmininkai yra KGB agentai. Prieš keletą dienų su deputate B.Nedzinskiene mes nuėjome į Saugumo komitetą ir ten dirbančių žmonių, kurie yra paskirti, paklausėm trumpai aiškiai, Starkausko, rodos, tokius turite dokumentus apie<text:s/></text:span><text:span text:style-name="T931">deputatus, prašom dėti mums ant stalo. Jis išvardijo kelias pavardes, sakykim, slapyvardes ir pasakė: apie tą, apie tą, apie tą yra daugmaž surinkta išsami, apie tą abejotina. Aš paprašiau, duoti mums šituos dokumentus, akcentavau vieną slapyvardį. Pasakė,</text:span><text:span text:style-name="T932"><text:s/>kad dokumentai atiduoti gerbiamajam B.Gajauskui. Per komisijos posėdį aš klausiu gerbiamojo B.Gajausko, kur dokumentai apie štai agentą A? Gerbiamasis B.Gajauskas pradžioje pasakė, kad tokių dokumentų lyg ir lesą, bet kai mes patvirtinome, kad apie tai ka</text:span><text:span text:style-name="T933">lbėjome KGB komitete r mums paliudijo, kad jie yra ir jau pakankami ir kad jie yra perduoti Jums, tada jis pasakė, kad jie dar nebaigti rengti. Aš paprašiau, kad jie būtų bet kokios formos, bet kokios stadijos pristatyti komisijai, kad aš galėčiau su jais<text:s/></text:span><text:span text:style-name="T934">susipažinti. Praėjo savaitė, aš šiandien vėl paprašiau, ir vėl man sakoma, kad jie nebaigti rengti. Aš sakau, duokit ant stalo man, kaip komisijos nariui, tai, kas šiandien yra. Jie man nebuvo įteikti. Šitai aš traktuoju kaip medžiagos slėpimą nuo komisijo</text:span><text:span text:style-name="T935">s narių. Aš sakau kolegoms iš dešinės pusės: gerbiamoji koalicija, kuri sako, kad mes slepiame KGB agentus, aš jus tikinu, tarp jūsų kolegų taipogi yra ir agentų, ir turėjusių ryšių su KGB, ir patikėtinių. Tiktai jie yra galbūt labiau šantažuojami negu kai</text:span><text:span text:style-name="T936"><text:s/>kurie kiti. Jie yra jūsų prispausti ir jie darys tai, ką jūs jiems pasakysi, balsuos taip, kaip jiems pasakysite. Aš mačiau vieną, drįstu sakyti — žinau</text:span><text:span text:style-name="T937">,</text:span><text:span text:style-name="T938"><text:s/>kada jis agitavo už prezidentą. Duokite visus agentus. Turėtų būti reglamentas. Vėl grįžtu prie regla</text:span><text:span text:style-name="T939">mento. Dokumentų slėpimas vienų komisijos irių nuo kitų turėtų būti traktuojamas kaip valstybinis nusikaltimas. Šito kol kas nėra. Todėl atsižvelgiant ir į tai, kad šiandieną gerbiamojo B.Gajausko nėra tribūnoje, kad jis neatėjo atsiskaityti Aukščiausiajai</text:span><text:span text:style-name="T940"><text:s/>Tarybai, kad tuo yra demonstruojama, kad komisija, kurią šiandieną taip stengiamasi išlaikyti, nes ji turi persvarą šitos pusės, kad ji taip reikalinga kaip politinis įvykis, turėtų iš tikrųjų būti išspręstas jos tolimesnis egzistavimo klausimas. Komisijo</text:span><text:span text:style-name="T941">s pirmininkas neateina Aukščiausiajai Tarybai atsiskaityti. Aš klausiu <text:s/>kam jis tada atsiskaito? Ar tai būtų komisijos reorganizavimas, ar jos paleidimas, ar pirmininko pakeitimas <text:s/>aš į tai žiūriu labai paprastai. Komisijos pirmininkas yra žmogus gerbiamas</text:span><text:span text:style-name="T942">, daug nukentėjęs ir daug kovojęs, bet tai, kad jį mes gerbiame, nereiškia, kad jis gali atlikti bet kurias pareigas. Aš jį stebėjau iš arti, jis man kėlė pasitikėjimą, aš jam visada sakiau, kad iš visos komisijos aš pasitikiu jumis vienu iki galo. Darykim</text:span><text:span text:style-name="T943"><text:s/>taip, kad niekas nebūtų grobstoma, kad viskas būtų daroma valstybės interesams. Šiandieną aš manau, tai yra mano nuomonė, komisijos pirmininkas su šitokia užduotim nesusidorojo. Nesusidorojo gal todėl, kad ji? neturi patirties toj srity, gal todėl, kad ji</text:span><text:span text:style-name="T944">s neturi išsilavinimo, ir dar galbūt dėl daugelio priežasčių. Žodžiu, jeigu mes norime, kad KGB dokumentai ir buvusi KGB netaptų politiniu įrankiu atskirų partijų, jėgų rankose darant savo politiką, sprendžiant savo politinius uždavinius, mes iš esmės turi</text:span><text:span text:style-name="T945">me peržiūrėti šitos komisijos darbą. Ir neturėti daug sentimentų, jeigu ji reikėtų sulaikyti, jeigu jos įgaliojimus reikėtų sustabdyti, jeigu ją reikėti reorganizuoti. Ačiū už dėmesį.</text:span></text:p>
      <text:p text:style-name="P946">PIRMININKAS. Ačiū. Kas dar norėtų pasisakyti? Deputatė B.Nedzinskienė. Prašom.</text:p>
      <text:p text:style-name="P947"> </text:p>
      <text:p text:style-name="P948"><text:span text:style-name="T949">Deputatės B.Nedzinskienės kalba</text:span></text:p>
      <text:p text:style-name="P950"> </text:p>
      <text:p text:style-name="P951"><text:span text:style-name="T952">B.NEDZINSKIENĖ.</text:span><text:span text:style-name="T953"><text:s/>Aš labai su daug kuo sutinku, ką kalbėjo ponas J.Jurgelis, tačiau iš tikrųjų problema yra daug rimtesnė. Mes neturime nacionalinio saugumo koncepcijos, mes neturime taip pat visuotinės koncepcijos<text:s/></text:span><text:span text:style-name="T954">žmonių, bendradarbiavusių su KGB, atžvilgiu, Viskas yra aišku etatinių darbuotojų atveju, tačiau visiškai neaišku KGB agentūros atveju. Medžiaga nuo 1989 metų buvo pradėta gabenti į Rusiją ir ji yra Rusijoje. Ja gali naudotis ir disponuoti kitos valstybės<text:s/></text:span><text:span text:style-name="T955">slaptosios tarnybos. Yra tokia reali situacija. Jau tada, 1990 m. kovo 27 d., kai mes pasiūlėme daug labai gražių ketinimų deklaraciją dėl buvusių KGB bendradarbių ir pasiūlėm jiems nutraukti darbą, tas mūsų dokumentas buvo tuščias. Aš tada buvau priėjusi<text:s/></text:span><text:span text:style-name="T956">prie mikrofono ir paprašiau, gerai, mes galime atleisti visiems buvusiems KGB bendradarbiams, bet reikia vieno dalyko <text:s/>sudaryti atitinkamas komisijas su visiška atsakomybe, žmogus turi nurodyti, ką jis darė, su kuo bendradarbiavo, kur buvo konspiraciniai r</text:span><text:span text:style-name="T957">yšiai, butai ir taip toliau. Dabar įsivaizduokit... Tada, aš atsimenu, manęs nebuvo paklausy</text:span></text:p>
      <text:p text:style-name="P958"><text:span text:style-name="T959">Aišku, aš esu ne Aukščiausiosios Tarybos Pirmininkas, o eilinė deputatė, tačiau ta deklaracija buvo be jokio turinio, o rezultatas... Įsivaizduokit dabar to deputa</text:span><text:span text:style-name="T960">to situaciją, kuris bendradarbiavo su KGB iki Sąjūdžio. Jis tada buvo eilinis žmogus, jis galbūt turėdamas geriausių ketinimų įsijungė ar į Sąjūdį, ar tegul į LKP, ar į dabartinę LDDP, jis atlaikė sausio įvykius, atlaikė rugpjūčio mėnesio pučą, tačiau visi</text:span><text:span text:style-name="T961"><text:s/>dokumentai yra išvežti ir negalime žinoti, ar jis toliau bendradarbiavo, ar tebebendradarbiauja, ar ne. Todėl aš manau, kad mes taip pat turėsime tą problemą, netgi jeigu išrinksime naują Seimą. Nes dokumentai yra išvežti ir mes vis vien turime spręsti Li</text:span><text:span text:style-name="T962">etuvos mastu, negalvodami apie savo deputatinius kailius, turime spręsti šitą klausimą. Tai yra labai labai rimta problema. Reikia duoti tiems žmonėms garantijas. Kad tie, kurie ateis ir užsiregistruos, bus paleisti iš tų varžtų, kad tie žmonės būtų laisvi</text:span><text:span text:style-name="T963">. Nors man kai kas sako, kad tokiu būdu mes neturėsime ir Lietuvos saugumo tinklo, ir taip toliau. Negali net Lietuvos saugumui žmogus tarnauti per prievartą, iš KGB tinklų papulti į Lietuvos saugumo kažkokias tarnybas. Dabar noriu taip pat pasakyti, kad k</text:span><text:span text:style-name="T964">albėjomės su darbo grupe. Tai darbo grupei reikia lėšų. Mes turime būtinai, aš nežinau, nors išeidami padaryti šituos dalykus. Reikia paskirti bent tris galingus kompiuterius, reikia duoti naujų žmonių darbui... Sako, vadovas Starkauskas pasakė, kad galima</text:span><text:span text:style-name="T965"><text:s/>visą agentūrą pagal darbuotojus, matyt, išsiaiškinti per metus laiko. Aš nežinau, gal jam tik taip atrodo, bet jeigu tai įmanoma, tai reikia šitai padaryti, nes mes Lietuvoje turime uždelsto veikimo miną. Aš, pavyzdžiui, neįsivaizdavau, kad yra tokia situ</text:span><text:span text:style-name="T966">acija, kokia yra. Mes galime užsimerkti, tačiau ta problema liks visuose seimuose. Reikia duoti galimybę žmogui išeiti iš tų tinklų. Aš kalbu ne apie deputatus, aš kalbu apie visą Lietuvą. Turiu prisipažinimus kai kurių žmonių ir kol komisija veikia tokiu<text:s/></text:span><text:span text:style-name="T967">būdu, aš, deja, tų prisipažinimų neįteikiau komisijai. Nes aš nežinau, kaip tas žmogus bus naudojamas.</text:span></text:p>
      <text:p text:style-name="P968"><text:span text:style-name="T969">Dabar dar kartą prašau visgi prie to klausimo sugrįžti frakcijose. Manau, kad komisiją reikėtų papildyti naujais žmonėmis su įvairių organizacijų ir netg</text:span><text:span text:style-name="T970">i su frakcijų garantiniais raštais, turi būti reglamentas ir tvarka numatyta ir turi būti skirtos tam lėšos. Taip pat manau, kad mūsų, kaip įstatymo leidžiamosios institucijos, pareiga yra išvis pagalvoti apie tai, ką mes darysime su tais žmonėmis Lietuvoj</text:span><text:span text:style-name="T971">e. Aš manau, mano nuomone, jiems reikėtų, jeigu mes priimsime Desovietizacijos įstatymą, jiems reikėtų pritaikyti Desovietizacijos įstatymą, kiek jis galios — tris ar penkis metus, bet būtinai, kad tie žmonės užsiregistruotų, ir pabaigti šitas bėdas. Nes k</text:span><text:span text:style-name="T972">itaip mūsų tais j ,,voratinklį" papuolusiais žmonėmis naudosis ne tik Rusijos žvalgyba, bet ir kitų valstybių tarnybos. Manau, kad čia tikrai labai rimtas darbas ir turim šitą dalyką padaryti.</text:span></text:p>
      <text:p text:style-name="P973"><text:span text:style-name="T974">PIRMININKAS.</text:span><text:span text:style-name="T975"><text:s/>Ačiū. Deputatas N.Medvedevas. Prašom.<text:s/></text:span></text:p>
      <text:p text:style-name="P976"> </text:p>
      <text:p text:style-name="P977"><text:span text:style-name="T978">Deputato<text:s/></text:span><text:span text:style-name="T979">N.Medvedevo kalba</text:span></text:p>
      <text:p text:style-name="P980"> </text:p>
      <text:p text:style-name="P981"><text:span text:style-name="T982">N.MEDVEDEVAS.</text:span><text:span text:style-name="T983"><text:s/>Man labai gaila, kad aš kalbu tiktai nedidelei deputatų daliai. Kaip prisimenat, naciai spėjo paslėpti savo turtus. Jie dar egzistuoja. Mano žiniomis ir kitų, turbūt ir jums ne paslaptis, kad komunistų partijos turtai gero</text:span><text:span text:style-name="T984">kai viršija tas sumas, kurias nori suteikti Vakarų valstybės Rusijai ir kitoms valstybėms, jos yra daug didesnės ir jos yra įšaldytos. Lėšos gana didelės. Be Kriučkovo ir jo aplinkos, be Jazovo ir jo aplinkos, kurie elgiasi nemokšiškai, saugume tikrai dirb</text:span><text:span text:style-name="T985">o labai rimti žmonės, kurie taip pat kaip ir naciai kažkada buvo paruošę pralaimėjimo ir revanšo variantą. Apie tai, kad šitas scenarijus veikia ir kad jį nori apsaugoti, liudija pastarieji įvykiai Sankt Peterburge. Šį tą žinojo apie tai ponas Belozercevas</text:span><text:span text:style-name="T986">. Užtai labai stipriai nukentėjo. Jisai buvo bandomas sunaikint. Galbūt pagąsdint, o galbūt ir visai sunaikinti. Taigi toks planas <text:s/>pralaimėjimo planas — egzistuoja. Plano tikslas buvo pralaimint laimėti. Taip pat buvo parengti atitinkami planai Lietuvai.<text:s/></text:span><text:span text:style-name="T987">Aš girdėjau apie juos tiktai nuogirdomis iš to paties pono Belozercevo ir keleto dar Rusijos, ,,Demrosijos" kontržvalgybos organų. Deja, stebėdamas įvykius Lietuvoje aš prieinu išvadą, kad tie strateginiai tikslai vykdomi, o tikslai buvo tokie: padaryti Li</text:span><text:span text:style-name="T988">etuvoje galimybes įsiviešpatauti kraštutinėms nacionalinėms jėgoms. Parodyti, kad Lietuvoje tokios jėgos nieko gero žmonėms negali duoti. Taip pat buvo planuojama ir nemažai konfliktų. Tai nieko bendro neturi su sausio įvykiais Lietuvoje, tai buvo Kriučkov</text:span><text:span text:style-name="T989">o užgaidos, o kitų buvo visiškai kitokios. Vienu žodžiu, padaryti viską taip, kad Lietuvos žmonės nusiviltų demokratija ir pareikalautų tvirtos rankos, paskiau nusiviltų ir ta tvirta ranka, o viskuo nusivylusius juos būtų lengva įtraukti į kokią nors sandr</text:span><text:span text:style-name="T990">augą, kuri yra planuojama ne vien buvusios KGB, o dabar galbūt iš dalies perėjusios į Rusijos kažkokią visiškai naują sistemą, kuri būtų daug patogesnė jai vadovauti, su ja santykiauti. Tai tiktai bendri tokie bruožai. Tačiau, deja, aš pastebiu, kad tie pl</text:span><text:span text:style-name="T991">anai vykdomi. Aš suprantu, kad dabar bandymas ką nors pakelti mūsų šitoje komisijoje psichologiškai paveiks visą Lietuvą ir jinai pareikalaus, kad mes neliestume B.Gajausko komisijos, tačiau tas psichologinis darbas irgi įėjo kaip štrichas į tuos planus. D</text:span><text:span text:style-name="T992">ėkoju už dėmesį.</text:span></text:p>
      <text:p text:style-name="P993"><text:span text:style-name="T994">Aš tiktai noriu jums pasakyti, kad KGB buvo ne vien tokie akiplėšos ir durniai. Ten buvo žmonių, kurie numatė pralaimėjimo atvejį. Kapitalai paslėpti, jie tikisi, kad tuos kapitalus bus galima panaudoti. Dėkoju.</text:span></text:p>
      <text:p text:style-name="P995">PIRMININKAS. Deputatė K.Prunskienė.</text:p>
      <text:p text:style-name="P996"> </text:p>
      <text:p text:style-name="P997"><text:span text:style-name="T998">Deputatės K.D.Prunskienės kalba</text:span></text:p>
      <text:p text:style-name="P999"> </text:p>
      <text:p text:style-name="P1000"><text:span text:style-name="T1001">K.D.PRUNSKIENĖ.</text:span><text:span text:style-name="T1002"><text:s/>Gerbiami deputatai, kalbėdama šita tema aš savotiškai tęsiu užkulisių temą, su kuria labai konkrečiai, tiesiog vienas su vienu susisieja tai, ką pasakė gerbiamas deputatas N.Medvedevas. Tas juoda</text:span><text:span text:style-name="T1003">sis scenarijus Lietuvai egzistavo. Šiandien jį analizuodami mes aptinkam vis daugiau konkrečių faktų. Be abejo, jų bus dar daugiau ir mes net nenutuokiam, kas ir kieno atžvilgiu buvo suplanuota. Gerbiamo deputato B.Gajausko komisija <text:s/>ne kas kita kaip polit</text:span><text:span text:style-name="T1004">inis teismas tam tikrai deputatų grupei. Vienus būtų galima pavadinti, sakysim, kairiąja parlamento puse, kitus <text:s/>kokia nors nepaklusniąja deputatų grupe arba išdrįsusia paanalizuoti KGB, kitaip tariant, šešėlinių ar užkulisinių struktūrų veiklą pačiame par</text:span><text:span text:style-name="T1005">lamente. Kaip aš pati suprantu, mano atžvilgiu būtent tas nuosprendis ir yra priimtas, nes ne kartą ta tema esu kalbėjusi. Kai vienintelį kartą buvau pakviesta į B.Gajausko komisiją, bandžiau akcentuoti, kaip svarbu šitai komisijai iš tikrųjų realiai pradė</text:span><text:span text:style-name="T1006">t dirbti ir analizuot, kas gi vyko per tuos kelerius metus Lietuvos valdžios struktūrose ir pačiame parlamente, aš sutikau tiktai tokį, sakyčiau, tylomis išreikštą nenorą į tai gilintis. Aš kalbu apie tuos vadinamuosius dešiniuosius tos komisijos narius, k</text:span><text:span text:style-name="T1007">urie dominuoja joje, apie ką kalbėjo gerbiamas deputatas J.Jurgelis. Aš siūliau kviesti realius liudininkus, kurie patvirtintų vienus ar kitus mano spėliojimus ar tokias analitines išvadas, bet, deja, buvo pademonstruotas nenoras apie tai net kalbėti. Aš n</text:span><text:span text:style-name="T1008">orėčiau ilgai nesamprotaudama ta tema, jeigu jūs neprieštaraujate, paskaityti minėtą pono B.Gajausko pasirašytą gegužės 15 dieną, visai neseniai, pareiškimą Aukščiausiajam Teismui ir pakomentuoti ten išdėstytus punktus. Štai pareiškimas, kuriame sakoma: ,,</text:span><text:span text:style-name="T1009">Išrinkus Kazimierą Danutę Prunskienę Aukščiausiosios Tarybos deputate, iškilo viešumon, kad ji sąmoningai bendradarbiavo su Sovietų Sąjungos KGB." Toliau. ,,Lietuvos Respublikos Aukščiausiosios Tarybos komisija Sovietų Sąjungos KGB veiklai Lietuvoje ištirt</text:span><text:span text:style-name="T1010">i, atlikusi patikrinimą, pripažino, kad K.Prunskienė sąmoningai bendradarbiavo su KGB, bet deputatė K.Prunskienė su komisijos išvada nesutiko." Aš pasakyčiau, kad komisija man tos išvados neperskaitė ir net nepakvietė į komisiją šiuo klausimu, bet nurodė,<text:s/></text:span><text:span text:style-name="T1011">kad ,,važinėdama į komandiruotes į užsienio šalis ji rašydavo KGB darbuotojams ataskaitas". Atleiskite, aš rašiau ataskaitas universitetui, aukštojo mokslo sistemai mano moksline tematika, o ne ataskaitas KGB, apie ką kalbama. Taip pat duodavo kai kuriuos<text:s/></text:span><text:span text:style-name="T1012">paaiškinimus. ,,Apie savo bendradarbiavimą su KGB K.Prunskienė rašė ir savo knygoje ,,Užkulisiai". Atitinkamos ištraukos pridedamos." Įdomu, kaip parinko ištraukas, kodėl neparašė apie juodąjį scenarijų, kurį dabar apibūdino gerbiamas N.Medvedevas savais a</text:span><text:span text:style-name="T1013">rgumentais. Kodėl neparašė apie juodojo scenarijaus veikėjus ir apie atskirų asmenų misiją? Kažkodėl ,,Užkulisiai" tarnauja tokiam atrinktiniam argumentavimui. ,,K.Prunskienės sąmoningą bendradarbiavimą su KGB patvirtina jos 1980 m. birželio 26 d. parašyta</text:span><text:span text:style-name="T1014">s ir pasirašytas raštas." Įdomu, kur jis yra, niekas jo nematė, kuriame pasakyta: ,,sutinku padėti valstybinio saugumo organams spręsti kai kuriuos juos dominančius klausimus ir dokumentus pasirašysiu Šatrijos vardu." ,,Kartu su šio dokumento nuorašu prie<text:s/></text:span><text:span text:style-name="T1015">pareiškimo pridedama KGB padalinio Lietuvoje tarnybinė medžiaga, kurioje yra įvairaus pobūdžio įrodymų" (taip pat vargu ar kas nors juos matė) ,,apie K.Prunskienės bendradarbiavimą su KGB. Taip pat pridedama gauta iš Lietuvos Respublikos generalinės prokur</text:span><text:span text:style-name="T1016">atūros patikrinimo medžiaga, kurioje, be kita ko, yra Teismo ekspertizės mokslinio tyrimo instituto sausio 10 d. pažyma, patvirtinanti, kad tas raštas yra parašytas K.Prunskienės, taip pat bendradarbiavusių su K.Prunskiene etatinių darbuotojų paaiškinimai.</text:span><text:span text:style-name="T1017">" Tai štai komentuoju. Taip, kaip ir kalbėjo gerbiamasis J. Jurgelis, gerbiamas B.Gajauskas akivaizdžiai sako netiesą, nes nemini balandžio 9 d. ekspertizės išvados, kompleksinės ekspertizės, kurioje yra, aš necituosiu tos ekspertizės, ne kartą apie ją kal</text:span><text:span text:style-name="T1018">bėjau, kurioje yra sakoma, jog kopija gali būti padaryta iš kitos kopijos ir yra požymių, kad ten yra montažas, ypač dėl paskutinio sakinio, kur pro mikroskopą buvo nustatyta. Kitaip sakant, išvada nepatvirtina, kad tai yra iš originalo daryta kopija. Jeig</text:span><text:span text:style-name="T1019">u apskritai kopija gali būti naudojama tokiam tikslui. Kodėl gi ponas B.Gajauskas nutyli apie šitą ekspertizės išvadą ir rašo apie ekspertizę dėl braižo? Galima sumontuoti iš atskirų žodžių, galima įvairiais būdais padaryt, tai yra berniukų darbas. Element</text:span><text:span text:style-name="T1020">arus berniukų darbas. ,,Be to, prie pareiškimo pridedami atspausdinti laikraštyje ,,Lietuvos aidas" straipsniai ,,Kliugeris" ir šiuose straipsniuose pateiktų KGB dokumentų vertimo originalų nuorašai. Šie dokumentai yra susiję su K.Prunskienės veikla." ,,Li</text:span><text:span text:style-name="T1021">etuvos aidas" tampa šaltiniu įrodyti be teismo, kad Kliugeris yra agentas, o jeigu taip, tai dar paklausčiau, jeigu net ir taip, ką bendro turi su K.Prunskiene. Ar iš tos medžiagos seka, kad K.Prunskienė yra agentas? Jeigu kitas agentas ją šnipinėjo arba k</text:span><text:span text:style-name="T1022">ontroliavo, ką aš veikiu Vokietijoj arba kokius politinius interesus turiu. Tai yra visiškai nieko bendro neturintys su medžiaga dalykai. Be to, komisijos išvada tarsi padaryta kažkada, o Kliugerio medžiaga atsirado balandžio pabaigoj. Kokiu būdu ponas B.G</text:span><text:span text:style-name="T1023">ajauskas atbuline tvarka įkiša į seną komisijos išvadą bent mėnesiu anksčiau, tai yra balandžio 9 d. išvadą, medžiagą, kuri paskelbta vėliau? ,,Minėti dokumentai" (kokie dokumentai?) ,,liudija apie K.Prunskienės ilgalaikį sąmoningą bendradarbiavimą su SSRS</text:span><text:span text:style-name="T1024"><text:s/>KGB. Ryšium su tuo, kadangi deputatė K.Prunskienė nesutinka su komisijos išvada" (dar kartą kartoju, komisija net ir neskaitė tos išvados), ,,pagal Lietuvos Respublikos įstatymą ,,Dėl deputatų, įtariamų sąmoningu bendradarbiavimu su kitų valstybių special</text:span><text:span text:style-name="T1025">iosiomis tarnybomis, mandatų patikrinimo" reikalingas K.Prunskienės sąmoningo bendradarbiavimo teisinis įvertinimas." Suprantu, kad jiems labai reikalingas, bet kuo čia dėtos teisinės institucijos ir kuo čia dėta K.Prunskienė? ,,Vadovaujantis Lietuvos Resp</text:span><text:span text:style-name="T1026">ublikos" (tokiu tai punktu) ,,komisija prašo Lietuvos Aukščiausiojo Teismo Civilinių bylų kolegiją patvirtinti juridinę reikšmę turintį faktą, kad Lietuvos Aukščiausiosios Tarybos deputatė K.Prunskienė sąmoningai bendradarbiavo su SSRS KGB."</text:span></text:p>
      <text:p text:style-name="P1027"><text:span text:style-name="T1028">Štai ta detekt</text:span><text:span text:style-name="T1029">yvinė istorija. Aš manau, kad tikrai nereikalingi komentarai, kad beveik visi čia paminėti punktai yra visiška netiesa, yra tiesiog atvirkščiai argumentuojami dalykai. Manęs nestebina, kad taip buvo daroma, mane gerokai stebina tai, kad iš tos tribūnos aš<text:s/></text:span><text:span text:style-name="T1030">kalbėjau bent keturis kartus šia tema ir, deja, Aukščiausiosios Tarybos naujoji dauguma kažkokiu būdu šį klausimą vengė nagrinėti. Aš nesiimu komentuoti, kokios to priežastys — galbūt nenoras parodyti interesą šia tema, gal kokios kitokios priežastys. Mane</text:span><text:span text:style-name="T1031"><text:s/>stebina ne gajauskinė komisija arba dešiniosios daugumos politinis teismas, mane stebina būtent ir naujosios daugumos pozicija šiuo klausimu. Ačiū už dėmesį.</text:span></text:p>
      <text:p text:style-name="P1032">PIRMININKAS. Ačiū. Deputatė V.Jasukaitytė. Prašom, deputate.<text:s/></text:p>
      <text:p text:style-name="P1033"> </text:p>
      <text:p text:style-name="P1034"><text:span text:style-name="T1035">Deputatės V.Jasukai</text:span><text:span text:style-name="T1036">ty</text:span><text:span text:style-name="T1037">tės kalba</text:span></text:p>
      <text:p text:style-name="P1038"> </text:p>
      <text:p text:style-name="P1039"><text:span text:style-name="T1040">V.JASUKAITYTĖ.</text:span><text:span text:style-name="T1041"><text:s/>Klausydamasi deputatės B.Nedzinskienės norėjau įsiterpti su tokia mintimi, kad iš tikro tie žmonės, kurie Lietuvoje buvo užverbuoti KGB tarnybų, turi būti visiškai išlaisvinti, kadangi jie šiuo metu, be jokios abejonės, yra didelėj dvasinėj<text:s/></text:span><text:span text:style-name="T1042">depresijoj, dvasiniame diskomforte. Jiems yra sunku gyventi. Šitų žmonių yra labai daug, be to, jais galima manipuliuoti. Ta agentūra ,,Vlijanijė", kuri veikia ir mūsų parlamente, kuriai priklausė ir V.Čepaitis, be jokios abejonės, nėra sukurta tiktai parl</text:span><text:span text:style-name="T1043">amentinė agentų grupė, bet tai yra ,,Vlijanijė" <text:s/>įtaka. Turbūt tai reiškia, kad ta įtaka bus daroma, siekiama tos įtakos įvairiomis priemonėmis tiek ekonominėse sferose, tiek politinėse sferose. Lietuvos nepriklausomybė tam žmogui, kuris nebuvo tiek tvirta</text:span><text:span text:style-name="T1044">s, kad galėtų atsispirti, turi tikrai dovanoti laisvę. Aš manau, kad galbūt net nereikėtų reikalauti kokio nors registravimosi, jeigu jų kaltė neiškiltų tiriant kokį nors konkretų nusikaltimą. Kadangi žmogus yra žmogus, kaip mes žinome, ir ne kiekvienas pa</text:span><text:span text:style-name="T1045">jėgus padaryti tą žingsnį, ateiti ir pasakyti: taip, aš dirbau. Aš manau, kad mes turėtume atrasti būdą tiems žmonėms, kurie yra eiliniai Lietuvos žmonės, tiesiog pasakyti: žmonės, jūs esate laisvi, Lietuvos nepriklausomybės paskelbimas jums garantuoja dva</text:span><text:span text:style-name="T1046">sinę laisvę. Tokiu būdu jais nebegalėtų manipuliuoti jokios žvalgybos, siekdamos kokios nors įtakos. Tačiau kalbėti aš norėjau ne apie tai, o norėjau kalbėti kaip tiktai apie B.Gajausko vadovaujamos komisijos veiklą, kadangi berods praėjusį ketvirtadienį t</text:span><text:span text:style-name="T1047">eko išklausyti per televiziją jo pasisakymą. Šitas pasisakymas dar kartą įtikino, kad šita komisija KGB veiklai tirti, o dabar ir pati Lietuvos saugumo tarnyba yra labai nekompetentingose rankose ir tos komisijos pirmininkas yra tendencingas, yra tiesiog p</text:span><text:span text:style-name="T1048">olitizuotas, ko neturėtų būti, ir yra, žinoma, labai piktanoris, jeigu kas klausėtės. Jo šitas viešas pasirodymas televizijos ekrane, be abejo, susijęs su kai kurių deputatų, tarp jų ir mano, pasiūlymu įtraukti į savaitės darbotvarkę jo, kaip komisijos pir</text:span><text:span text:style-name="T1049">mininko, ataskaitą parlamentui su vis dažniau pasigirstančiu reikalavimu performuoti komisiją frakciniu pagrindu. Savo pasisakyme B.Gajauskas tai pavadino štai kaip: ,,komunistai veržiasi perimti savo aukų bylas". Tokie ir panašūs pasisakymai nėra vien pol</text:span><text:span text:style-name="T1050">itinis tuščiažodžiavimas, bet yra ir labai žymus toks politinis analfabetiškumas. Savaime aišku, kad šitas bylas, Lietuvos žmonių bylas, sudarinėjo ne komunistų partijos nariai, sudarinėjo KGB darbuotojai ir jiems talkinantys žmonės. Kadangi komunistų part</text:span><text:span text:style-name="T1051">ija Lietuvoje neturėjo ypatingo pasitikėjimo, tai KGB darbuotojai ir šnipai, ir visokie sekliai buvo verbuojami kaip tik iš tų sluoksnių, kurie nekelia žmonių sąmonėje jokių abejonių. Būtent iš kunigų, iš tremtinių, iš politinių kalinių sluoksnio, taipogi<text:s/></text:span><text:span text:style-name="T1052">būdavo labai daug verbuojama tų žmonių, kurie yra kalėjimuose sėdėję, prie kurių šantažo būdu buvo galima prieiti. Bandymas visuomenėje sukelti buvusių komunistų medžioklę irgi yra ne kas kita kaip bandymas kiekvieno kagėbisto individualią kaltę permesti a</text:span><text:span text:style-name="T1053">bstraktiems komunistams. Taip veikdama komisija KGB veiklai tirti demaskavo save kaip nesiekiančią teisybės ir teisingumo ir leido manyti, kad ši komisija yra valdoma būtent to paties KGB aparato per savo agentus, infiltruotus į mūsų Aukščiausiąją Tarybą.<text:s/></text:span><text:span text:style-name="T1054">Ne tik po Aukščiausiąją Tarybą, po visą Lietuvą sklando gandai su deputatų KGB agentų slapyvardėmis. Kaip gali būti, kad laikraštyje, turiu galvoje praeitos savaitės ketvirtadienį, būtų išspausdinti aštuonių menkai užmaskuoti, išspausdinti aštuonių neva KG</text:span><text:span text:style-name="T1055">B agentų parlamentarų inicialai, ir kaip gali būti, kad niekas tuo nesusidomėtų. Tai yra didžiulė negarbė, didžiulė gėda parlamentui. Pirmiausia tuo turėtų susidomėti šita komisija, tačiau, kaip matome, jokios reakcijos nėra, Tad pasižiūrėkime į tuos inici</text:span><text:span text:style-name="T1056">alus: NA, LA, NR, JK. Ką tai galėtų reikšti? Mes galim tik spėlioti, bet komisija turėtų nustatyti. Išaiškinti, ar tai nėra N.Ambrazaitytė, L.Andrikienė, N.Rasimavičius, J.Karvelis. Toliau žiūrėkime: BK, KS, SK, AE. BK, ar tai nėra B.Kuzmickas? Ar tai nėra</text:span><text:span text:style-name="T1057"><text:s/>K.Saja? SK, kas tai galėtų būti, gal S.Kašauskas? Ir kas yra AE ? Ar tai negalėtų būti A.Endriukaitis, tas pats, kuris narplioja ,,voratinklį"? Jeigu taip yra, ar tai nereiškia, kad tas žmogus, kurio rankose atsiduria gana plati informacija, gana plati me</text:span><text:span text:style-name="T1058">džiaga, kad jis turi visas sąlygas pasirinkti savo auką iš tos stovyklos, kuri yra opocizinė, ir naudodamas psichologinį šantažą, naudodamas valstybės laikraštį vieną po kitos rinktis auką ir tą auką terorizuoti. Tuo metu galima gerai pridengti ar prilaika</text:span><text:span text:style-name="T1059">nt, ar neva ruošiant ir niekaip negalėti parengti dokumentų aktyviai dirbantiems KGB agentams, kurie sėdi dešinėje parlamento pusėje. Tada suprantama, kodėl numatytas toks išgnaibymas po vieną iš vadinamosios parlamento daugumos. Paimkime kokį profesorių J</text:span><text:span text:style-name="T1060">.Minkevičių ar V.Beriozovą, kuris yra dirbęs vertėju toje sistemoje, bet nelieskime Broniaus Kuzmicko galbūt arba Kazimiero Uokos. Tačiau aš pati ir dar dešimt ar vienuolika deputatų vasario mėn. čia, Aukščiausiojoje Taryboje, turėjo galimybę išklausyti tr</text:span><text:span text:style-name="T1061">ijų buvusių saugumo darbuotojų parodymus. Buvo kalbama apie Kazimierą Uoką, kaip jis atgimimo metu dirbo su Kauno saugumo darbuotoju Gluškovu. Galų gale ir šiandieną yra parlamente juostelė su buvusio KGB darbuotojo Gluškovo įrašu apie Kazimierą Uoką. Kodė</text:span><text:span text:style-name="T1062">l aš tai žinau nebūdama komisijos narė, kodėl šito nežino komisija, kodėl šito nežino Lietuvos žmonės ir kodėl šitoje komisijoje nuolat buvę trys ar keturi komisijos nariai šitos informacijos neperdavė komisijai? Ar jie kaip gerbiamoji B.Nedzinskienė nepas</text:span><text:span text:style-name="T1063">itikėjo komisijos darbo efektyvumu ir manė, kad nieko iš to neišeis? Arba tiesiog kažkas iš komisijos narių taip pat yra kažkur įklimpęs, susivėlęs ir apie tai yra suinteresuotas tylėti.</text:span></text:p>
      <text:p text:style-name="P1064"><text:span text:style-name="T1065">Aš manau, kad šitas faktorius labai veikia žmones. Kada renkama medži</text:span><text:span text:style-name="T1066">aga, falsifikuojama medžiaga prieš K.Prunskienę, kiti galbūt galvoja, ne, iki manęs neprieis. Bet pradedama falsifikuoti medžiaga prieš A.Sakalą, tada kiti galvoja, taip, čia A.Sakalu ir baigsis, jis iškili figūra ir iki manęs neprieis. Prieis, gerbiamieji</text:span><text:span text:style-name="T1067">, iki kiekvieno, iki kiekvieno. Grįždama prie šitų parodymų, kuriuos teko išklausyti, aš norėčiau prisiminti, kad buvo labai aiškiai kalbama ir žmogus, kuris davė parodymus, kuris liudijo, pats prisipažino, kad jis, inspiruojamas ar kaip kitaip veikiamas Z</text:span><text:span text:style-name="T1068">.Vaišvilos, vieno pasienio tarnybos darbuotojo ir darbuotojo iš Aukščiausiosios Tarybos Teisinio skyriaus, rašė tokį anoniminį laišką, siekiantį sukompromituoti K.Prunskienę. Kaip mes žinom, šitas dalykas pavyko. Jis pasakė, kur yra šito laiško juodraščiai</text:span><text:span text:style-name="T1069">, kieno seife yra šito laiško juodraščiai. Man nebūnant komisijoje...<text:s/></text:span><text:span text:style-name="T1070">(Balsas salėje)</text:span><text:span text:style-name="T1071"><text:s/>Prašau? Aš manau, kad jie yra jau sunaikinti, nes tai buvo vasario mėnesį. Bet lygiai taip pat man nebūnant komisijos nare teko išgirsti, kur yra neva B.Kuzmicko prisipaž</text:span><text:span text:style-name="T1072">inimas, kieno seife. Jeigu būtų ir V.Landsbergio seife, vis tiek turi būti paimtas šitas prisipažinimas. Ir net Aukščiausiosios Tarybos Pirmininko pavaduotojai, jeigu jie dirbo saugumo instancijose, turi būti įvardyti. Kaip mes matome, jeigu patikrintume,<text:s/></text:span><text:span text:style-name="T1073">jeigu būtų galimybė patikrinti tai, ką aš čia sakau, ne aš privalau tą daryti, tam yra komisija, ar neišaiškėtų galų gale, kad šitas KGB ratelis ir yra apie V.Landsbergį. Ar mes negalėtume identifikuoti, kad šitame garsiajame paskutiniame mitinge ant M.Maž</text:span><text:span text:style-name="T1074">vydo bibliotekos laiptų stovėjo lygiai tie patys žmonės apie būsimą prezidentą. Žaidžiant šituos nešvarius politinius žaidimus kaip tik yra aišku, kodėl reikalingas šitoks komisijos pirmininkas kaip B.Gajauskas. Kaip žinome, kalėjimas tai nėra diplomas, ka</text:span><text:span text:style-name="T1075">lėjimas tai nėra specialybė, išskyrus vagims ir recidyvistams. Kaip žinome, kalėjimas nesuteikia ir didelio proto žmogui. Pareikalauja didelių išbandymų, apgludina ar sustiprina kokias charakterio savybes, bet, žinoma, kompetencijos kur jau kur, bet teisin</text:span><text:span text:style-name="T1076">iuose klausimuose tikrai nesuteikia. Tačiau tas pats B.Gajauskas yra paskiriamas formuoti apsaugos tarnybą Lietuvoje ir jai vadovauti. Matyt, po to, kada buvo... Jeigu pažiūrėsime chronologiškai, tai vyko po to, kai buvo paskelbtas pranešimas, kurį dabar g</text:span><text:span text:style-name="T1077">alima laikyti falsifikatu, apie K.Prunskienę. Vėl egzistuoja tas pats dalykas kaip anais laikais ,,vyslužytsa" — užsidirbti. Tam KGB būreliui, kuris glaudžiai supa Aukščiausiosios Tarybos Pirmininką, toks šališkas saugumo tarnybos vadovas reikalingas, kad<text:s/></text:span><text:span text:style-name="T1078">jį būtų galima reguliuoti ir kad jis galėtų dirbti pagal politinės konjunktūros intrigas. Tačiau tokiu atveju visuomenėje iškyla didelis nesaugumo pavojus, kadangi moralinio saugumo garantijų mes nebeturime, jeigu girdime, kad Lietuvos saugumo šefas per te</text:span><text:span text:style-name="T1079">leviziją pasako tokį sakinį, kad tuo metu, kai deputatai nori pareikalauti ataskaitos apie nuveiktą darbą, yra paleidžiama tokia antis:</text:span></text:p>
      <text:p text:style-name="P1080"><text:span text:style-name="T1081">,,Komunistai nori prieiti prie savo aukų bylų." Aš matau tokią perspektyvą, kad V.Landsbergio politiką palaikantis ir in</text:span><text:span text:style-name="T1082">spiruojantis parlamento kagėbistų būrelis ir toliau ,,imsis priemonių". Jie, turėdami gana plačią informaciją apie visus parlamento žmones, nusitaikys pavienes ,,aukas" iš opozicinės pusės ir prieš ką tik galės, prieš tą bus kuriamos aktyvios KGB tarnybos<text:s/></text:span><text:span text:style-name="T1083">sluoksniuose versijos. Šiandieną mums, kad to neįvyktų, būtų išmintinga priimti kad ir protokolinį nutarimą, įpareigojantį šitą komisiją suteikti informaciją apie visus parlamento ir Vyriausybės žmones, turėjusius ryšių su KGB. Tiktai tokiu atveju, jeigu m</text:span><text:span text:style-name="T1084">es priimtume, jeigu mes galėtume pasiekti, kad būtų ta informacija suteikta apie visus, išryškėtų šito veikimo spektras. Tada išryškėtų, ko vertas yra J.Minkevičiaus darbas prieš 50 metų, palyginti su tuo, kuris po Kovo 11- osios aktyviai dirba ir aktyviai</text:span><text:span text:style-name="T1085"><text:s/>ardo nepriklausomos Lietuvos valstybės dėjimo pagrindus. Tokiu būdu išryškėtų, būtų galima palyginti, ko vertas darbas arba ,,bendradarbiavimas" su KGB to žmogaus, kuris dirbo galbūt instituto direktoriumi, kuris galbūt parašė kokią ekonominę ar kokią kit</text:span><text:span text:style-name="T1086">okią ataskaitą iš kelionės, palyginti su tuo, kuris sekė žmones, kuris kenkė, kuris buvo ekonominių diversijų ir žemės ūkyje padarytų diversijų atlikėjas. Aš manau, kad tokiu būdu identifikavus kiekvieno kaltės dalį liktų labai nebedaug tos didelės daugumo</text:span><text:span text:style-name="T1087">s, kurie vienaip ar kitaip tikrai yra turėję ryšių su KGB tarnyba. Man atrodo, kad liktų labai nedaug, labai nedidelis būrelis tų žmonių, kurie iš tikrųjų kenkė Lietuvai, sugebėjo pakenkti. Aš prašyčiau už šitą protokolinį nutarimą balsuoti. Galbūt ne daba</text:span><text:span text:style-name="T1088">r, galbūt...</text:span></text:p>
      <text:p text:style-name="P1089"><text:span text:style-name="T1090">PIRMININKAS.</text:span><text:span text:style-name="T1091"><text:s/>Ketvirtadienį mes dar ir dėl kai kurių kitų dalykų turėsim perbalsuoti.</text:span></text:p>
      <text:p text:style-name="P1092"><text:span text:style-name="T1093">V.JASUKAITYTĖ.</text:span><text:span text:style-name="T1094"><text:s/>Ačiū.</text:span></text:p>
      <text:p text:style-name="P1095"><text:span text:style-name="T1096">PIRMININKAS.</text:span><text:span text:style-name="T1097"><text:s/>Deputatė B.Nedzinskienė. Gerbiamoji deputate, aš atsiprašau. Kolegos man primena, kad iš tikro atėjo tam tikras laikas. Jau<text:s/></text:span><text:span text:style-name="T1098">18.34. Gal mes vis dėlto dar kelias minutes, kol pasisakys deputatė B.Nedzinskienė. Aš dar sykį atsiprašau gerbiamąją deputatę, nes štai laiškelis nuo vieno mūsų svečio politkalinio S.Pancernos. Jis norėjo kelias minutes pasisakyti. Tada prašom, deputate N</text:span><text:span text:style-name="T1099">edzinskiene.</text:span></text:p>
      <text:p text:style-name="P1100"><text:span text:style-name="T1101">B.NEDZINSKIENĖ. Aš</text:span><text:span text:style-name="T1102"><text:s/>noriu pasakyti, kad ponia V.Jasukaitytė pasakė labai jau jausmingą kalbą. Komisija negali šifruoti laikraščių kažkokių raidžių. Jeigu tiesa arba V.Jasukaitytė turi kažkokios medžiagos, tai būtų geriau, kad neverstų komisijos</text:span><text:span text:style-name="T1103"><text:s/>šifruoti, bet atneštų tą medžiagą į komisiją. Tai būtų didesnė nauda. Toliau dėl K.Uokos. Aš girdėjau tą įrašą ir aš nežinau, ar galima traktuoti, kad K.Uoka pagal tą įrašą bendradarbiavo su KGB. Tai labai labai svarstytinas klausimas. Noriu pasakyti, jog</text:span><text:span text:style-name="T1104"><text:s/>nenorėčiau, kad mes tokius posėdžius paverstume raganų medžiokle, o reikėtų tikrai pagalvoti apie išeitį ir bendrą koncepciją tokių žmonių atžvilgiu visai Lietuvai.</text:span></text:p>
      <text:p text:style-name="P1105"><text:span text:style-name="T1106">PIRMININKAS.</text:span><text:span text:style-name="T1107"><text:s/>Ačiū, deputate. Taigi prašau S.Pancerną į tribūną. Jis prašo poros minučių nu</text:span><text:span text:style-name="T1108">o Politklubo 58.</text:span></text:p>
      <text:p text:style-name="P1109"> </text:p>
      <text:p text:style-name="P1110"><text:span text:style-name="T1111">Politkalinio S.Pancernos kalba</text:span></text:p>
      <text:p text:style-name="P1112"> </text:p>
      <text:p text:style-name="P1113"><text:span text:style-name="T1114">S.PANCERNA.</text:span><text:span text:style-name="T1115"><text:s/>Gerbiamieji deputatai, man atrodo, kad aš jau trupučiuką pažįstamas su jumis. Mano tokia gera valia nelabai kas abejoja, aš taip manau. Aš visada buvau šalininkas santarvės, tačiau, manyčiau,<text:s/></text:span><text:span text:style-name="T1116">judinti B.Gajausko pirmininkavimą būtų labai blogai. Mūsų, pavyzdžiui, santykiai su B.Gajausku nėra geri, gal greičiau net trupučiuką konfrontuojame, bet vis dėlto laikyčiau, kad jo yra toks nepaprastai sunkus darbas. Aš labai dažnai turėjau tokių situacij</text:span><text:span text:style-name="T1117">ų, kai mačiau, koks jis santūrus, kaip jis stengiasi nieko tokio nereikalingo nešnekėti, kad man atrodo, jog kitos tokios kandidatūros nelabai būtų galima rasti. O dėl padorumo <text:s/>taip pat. Jeigu kokio nors nesugebėjimo kartais trupučiuką yra, tai mes paband</text:span><text:span text:style-name="T1118">ysime daugiau <text:s/>ir visuomeninės organizacijos, ir mūsų klubas, ir kiti — irgi daugiau pabendrauti, padėti, patalkininkauti. O vis dėlto pajudinti šitą komisiją... Tokį sunkų darbą... Manau, čia sunkiau negu ekonominėje komisijoje ar kokioj nors kitoj komisi</text:span><text:span text:style-name="T1119">joje. O taip, kaip girdėjau čia sakant, kad atseit yra teisėjai kažkokie dešiniųjų, tai ne. Vis dėlto mes negalim reikalauti, kad ta komisija taip jau labai lengvai ir švelniai leistų. Tam dar yra teismas. Ta komisija nepriima galutinio sprendimo. Ta komis</text:span><text:span text:style-name="T1120">ija kaltina, o kaltinti yra pats sunkiausias darbas. Todėl man atrodo, kad reikėtų mums tik būti dėkingiems, kad žmogus ėmėsi tokio sunkaus darbo. Jeigu būna kokių nors nesusipratimų, be abejo, ką užkliudo ta komisija, suprantama, kad negali būti patenkint</text:span><text:span text:style-name="T1121">i. Bet geresnės kandidatūros tikrai nerasime. Aš manau, kad geriau tegul ta komisija toliau lieka ir dirba, tik galbūt dirba geriau, kad dar daugiau jiems kas nors talkininkautų. Ačiū.</text:span></text:p>
      <text:p text:style-name="P1122"><text:span text:style-name="T1123">PIRMININKAS. Ačiū, gerbiamasis Pancerna. Taigi, gerbiamieji kolegos, ba</text:span><text:span text:style-name="T1124">igdamas posėdį noriu priminti kai kuriuos dalykus. Pirmiausia dėl šios dienos. Mes beveik visą programą įvykdėm, tik mums reikės dar dėl kai ko balsuoti. Konkrečiai štai ir dėl to nutarimo projekto, kurį pateikė deputatai V.Jasukaitytė ir B.Genzelis. Taip<text:s/></text:span><text:span text:style-name="T1125">pat mes turėsim perbalsuoti esant atitinkamam mūsų deputatų skaičiui ir dėl kreipimosi. Turim susitarti, manau, niekas neprieštaraus, kad tas, kas liko mūsų neišnagrinėta iš savaitės darbotvarkės, šitai mes nagrinėsim ketvirtadienį. Dar du dalykai. Rytoj 9</text:span><text:span text:style-name="T1126"><text:s/>val. komisijų vadovai ir frakcijų vadovai renkasi į tradicinį pasitarimą 308 kambaryje, aš tai dar kartą pasitikslinau ir su mūsų seniūnu. Paskutinis dalykas. Aš jau siūliau pagalvoti, gal rytoj galėsim rimčiau apsikeisti nuomonėmis dėl pauzės kitą savait</text:span><text:span text:style-name="T1127">ę. Taigi visi klausimai išnagrinėti. Posėdis baigtas. Ačiū.</text:span></text:p>
      <text:p text:style-name="P1128"><text:span text:style-name="T1129"> </text:span></text:p>
      <text:p text:style-name="P1130"><text:span text:style-name="T1131"> </text:span></text:p>
      <text:p text:style-name="P1132"><text:span text:style-name="T11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text-indent="0.1972in"/>
      <style:text-properties fo:font-weight="bold" style:font-weight-asian="bold" fo:font-style="italic" style:font-style-asian="italic" style:font-style-complex="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972in"/>
      <style:text-properties fo:font-size="12pt" style:font-size-asian="12pt" style:font-size-complex="12pt" fo:language="en" fo:country="GB" fo:hyphenate="false"/>
    </style:style>
    <style:style style:name="BodyTextIndent2" style:display-name="Body Text Indent 2" style:family="paragraph" style:parent-style-name="Normal">
      <style:paragraph-properties style:text-autospace="none" fo:text-align="justify" fo:text-indent="0.1972in"/>
      <style:text-properties fo:font-weight="bold" style:font-weight-asian="bold" fo:font-style="italic" style:font-style-asian="italic" style:font-style-complex="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ASIS POSĖDIS. 58 knyga </dc:title>
    <dc:description/>
    <dc:subject/>
    <meta:initial-creator>Seimas</meta:initial-creator>
    <dc:creator>adlibuser</dc:creator>
    <meta:creation-date>2017-04-11T20:34:00Z</meta:creation-date>
    <dc:date>2017-04-11T20:34:00Z</dc:date>
    <meta:template xlink:href="Normal.dotm" xlink:type="simple"/>
    <meta:editing-cycles>2</meta:editing-cycles>
    <meta:editing-duration>PT0S</meta:editing-duration>
    <meta:document-statistic meta:page-count="3" meta:paragraph-count="377" meta:word-count="15939" meta:character-count="116937" meta:row-count="1635" meta:non-whitespace-character-count="101375"/>
  </office:meta>
</office:document-meta>
</file>