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style:font-weight-complex="bold"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Heading2" style:family="paragraph">
      <style:paragraph-properties fo:margin-left="0in" fo:text-indent="0in">
        <style:tab-stops/>
      </style:paragraph-properties>
    </style:style>
    <style:style style:name="T12" style:parent-style-name="DefaultParagraphFont" style:family="text">
      <style:text-properties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Heading2" style:family="paragraph">
      <style:paragraph-properties fo:text-align="justify"/>
    </style:style>
    <style:style style:name="T19" style:parent-style-name="DefaultParagraphFont" style:family="text">
      <style:text-properties style:font-size-complex="12pt" fo:language="lt" fo:country="LT"/>
    </style:style>
    <style:style style:name="P20" style:parent-style-name="StyleHeading6TimesNewRoman12pt" style:family="paragraph">
      <style:paragraph-properties fo:text-align="justify"/>
      <style:text-properties fo:language="lt" fo:country="LT"/>
    </style:style>
    <style:style style:name="P21" style:parent-style-name="Normal" style:family="paragraph">
      <style:paragraph-properties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P52" style:parent-style-name="StyleHeading7Justified" style:family="paragraph">
      <style:text-properties fo:language="lt" fo:country="LT"/>
    </style:style>
    <style:style style:name="P53" style:parent-style-name="Normal" style:family="paragraph">
      <style:paragraph-properties fo:text-align="justify" fo:line-height="150%"/>
    </style:style>
    <style:style style:name="T54" style:parent-style-name="DefaultParagraphFont" style:family="text">
      <style:text-properties fo:font-style="italic" style:font-style-asian="italic"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Heading2" style:family="paragraph">
      <style:paragraph-properties fo:text-align="justify"/>
    </style:style>
    <style:style style:name="T69" style:parent-style-name="DefaultParagraphFont" style:family="text">
      <style:text-properties fo:font-style="normal" style:font-style-asian="normal" style:font-size-complex="12pt" fo:language="lt" fo:country="LT"/>
    </style:style>
    <style:style style:name="P70" style:parent-style-name="StyleHeading6TimesNewRoman12pt" style:family="paragraph">
      <style:paragraph-properties fo:text-align="justify"/>
      <style:text-properties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style:font-size-complex="12pt" fo:language="lt" fo:country="LT"/>
    </style:style>
    <style:style style:name="P194" style:parent-style-name="BodyText3" style:family="paragraph">
      <style:paragraph-properties fo:text-align="justify"/>
    </style:style>
    <style:style style:name="T195" style:parent-style-name="DefaultParagraphFont" style:family="text">
      <style:text-properties style:font-size-complex="12pt" fo:language="lt" fo:country="LT"/>
    </style:style>
    <style:style style:name="T196" style:parent-style-name="DefaultParagraphFont" style:family="text">
      <style:text-properties style:font-size-complex="12pt" fo:language="lt" fo:country="LT"/>
    </style:style>
    <style:style style:name="P197" style:parent-style-name="Heading2" style:family="paragraph">
      <style:paragraph-properties fo:text-align="justify"/>
    </style:style>
    <style:style style:name="T198" style:parent-style-name="DefaultParagraphFont" style:family="text">
      <style:text-properties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weight="bold" style:font-weight-asian="bold"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P446" style:parent-style-name="StyleHeading7Justified" style:family="paragraph">
      <style:text-properties fo:language="lt" fo:country="LT"/>
    </style:style>
    <style:style style:name="P447" style:parent-style-name="Heading2" style:family="paragraph">
      <style:paragraph-properties fo:text-align="justify"/>
    </style:style>
    <style:style style:name="T448" style:parent-style-name="DefaultParagraphFont" style:family="text">
      <style:text-properties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Heading2" style:family="paragraph">
      <style:paragraph-properties fo:text-align="justify"/>
    </style:style>
    <style:style style:name="T580" style:parent-style-name="DefaultParagraphFont" style:family="text">
      <style:text-properties fo:font-style="normal" style:font-style-asian="normal" style:font-size-complex="12pt" fo:language="lt" fo:country="LT"/>
    </style:style>
    <style:style style:name="P581" style:parent-style-name="StyleHeading6TimesNewRoman12pt" style:family="paragraph">
      <style:paragraph-properties fo:text-align="justify"/>
      <style:text-properties fo:language="lt" fo:country="LT"/>
    </style:style>
    <style:style style:name="P582" style:parent-style-name="Normal" style:family="paragraph">
      <style:paragraph-properties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Heading2" style:family="paragraph">
      <style:paragraph-properties fo:text-align="justify"/>
    </style:style>
    <style:style style:name="T726" style:parent-style-name="DefaultParagraphFont" style:family="text">
      <style:text-properties fo:font-style="normal" style:font-style-asian="normal" style:font-size-complex="12pt" fo:language="lt" fo:country="LT"/>
    </style:style>
    <style:style style:name="P727" style:parent-style-name="BodyText" style:family="paragraph">
      <style:paragraph-properties fo:text-align="justify"/>
    </style:style>
    <style:style style:name="T728" style:parent-style-name="DefaultParagraphFont" style:family="text">
      <style:text-properties style:font-name="Times New Roman" fo:font-size="12pt" style:font-size-asian="12pt" style:font-size-complex="12pt" fo:language="lt" fo:country="LT"/>
    </style:style>
    <style:style style:name="P729" style:parent-style-name="Normal" style:family="paragraph">
      <style:paragraph-properties fo:text-align="justify"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weight="bold" style:font-weight-asian="bold" fo:font-size="12pt" style:font-size-asian="12pt" style:font-size-complex="12pt" fo:language="lt" fo:country="LT"/>
    </style:style>
    <style:style style:name="P941" style:parent-style-name="Heading2" style:family="paragraph">
      <style:paragraph-properties fo:text-align="justify"/>
    </style:style>
    <style:style style:name="T942" style:parent-style-name="DefaultParagraphFont" style:family="text">
      <style:text-properties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style:style>
    <style:style style:name="T962"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ISDEŠIMT AŠTUNTASIS POSĖDIS<text:s/></text:span></text:h>
      <text:p text:style-name="P3"><text:span text:style-name="T4"> </text:span><text:span text:style-name="T5">   <text:s/></text:span><text:span text:style-name="T6">1992 m. gegužės 28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o pavaduotojas Č.JURŠĖNAS</text:span></text:p>
      <text:h text:style-name="P11" text:outline-level="2"><text:span text:style-name="T12"> </text:span></text:h>
      <text:p text:style-name="P13"><text:span text:style-name="T14">PIRMININKAS.<text:s/></text:span><text:span text:style-name="T15">Prašom sėstis. Gerbiami kolegos, tie, kurie esat už salės ribų, kviečiu į salę,</text:span><text:span text:style-name="T16"><text:s/>posėdis pradedamas. Popietinis posėdis pradedamas. Iki susirinks daugiau čia mūsų posėdžiauti, kol kas kviečiu į tribūną deputatą ministrą Albertą Šimėną. Taip. Transliacija yra įjungta, kiek aš suprantu, o radijas daro įrašą, kadangi dabar bendra laida e</text:span><text:span text:style-name="T17">ina.</text:span></text:p>
      <text:h text:style-name="P18" text:outline-level="2"><text:span text:style-name="T19"> </text:span></text:h>
      <text:p text:style-name="P20">Deputato A.Šimėno pareiškimas</text:p>
      <text:p text:style-name="P21"><text:span text:style-name="T22"> </text:span></text:p>
      <text:p text:style-name="P23"><text:span text:style-name="T24">A.ŠIMĖNAS.<text:s/></text:span><text:span text:style-name="T25">Gerbiami Aukščiausiosios Tarybos deputatai. Šiandieną svarstomas neeilinis klausimas — premjero bei Vyriausybės atstatydinimo klausimas, atsistatydinimo klausimas. Forma šio klausimo sprendimo tikrai yra la</text:span><text:span text:style-name="T26">bai labai savotiška, ir aš nelinkėčiau nė vienam premjerui, kad kada nors Lietuvos premjerui tektų tokia forma vesti dialogą su Aukščiausiąja Taryba. Antra, mane stebina tai, kad sprendžiant tokį klausimą nebuvo pakviesti Vyriausybės nariai į Aukščiausiosi</text:span><text:span text:style-name="T27">os Tarybos posėdį. Vėlgi yra nesuprantamas dalykas.</text:span></text:p>
      <text:p text:style-name="P28"><text:span text:style-name="T29">Dabar dėl esmės. Jau turbūt balsai yra suskaičiuoti, sprendžiant iš kai kurių pasisakymų, bet aš šito nežinau. Aš manau, kad yra beveik pusiausvyra ir tokiu atveju sprendimas gali būti vienas arba kitas.<text:s/></text:span><text:span text:style-name="T30">Suprantama, jeigu premjero atsistatydinimas nebus priimtas, tai viskas pasiliks laikinai, pasiliks taip, kaip yra, o jeigu bus priimtas sprendimas atstatydinti premjerą G.Vagnorių, o kartu ir Vyriausybę, tai tada, manau, tokiu atveju turėtų būti į jo vietą</text:span><text:span text:style-name="T31"><text:s/>paskirtas toks asmuo, kuris vykdytų tokią ekonominę politiką, kuri tenkintų Aukščiausiąją Tarybą, ir tinkamai atstovautų Aukščiausiosios Tarybos nuomonei. Vadovaujantis ta logika galima pasakyti, kad į premjero postą arba net laikinai einančio premjero pa</text:span><text:span text:style-name="T32">reigas postą turėtų būti paskirtas asmuo, aš manau, ekonomistas, ekonominio išsilavinimo iš parlamentinės daugumos. Šiek tiek susijusi su šia tema yra mano asmenybė. Man teko skaityti spaudoje, kad Aukščiausioji Taryba, svarstydama premjero atsistatydinimo</text:span><text:span text:style-name="T33"><text:s/>klausimą, vieną iš<text:s/></text:span><text:soft-page-break/><text:span text:style-name="T34">galimų kandidatų į šias pareigas minėjo ir mano pavardę. Šis klausimas su manim nebuvo derintas nei jokioj redakcijoj, nei tiesiogiai, nei kaip nors užuominomis. Mano nuomone, tokie siūlymų motyvai yra tikrai šiek tiek dviprasmiški. Aš<text:s/></text:span><text:span text:style-name="T35">nelabai gerai suvokiu. Kad nebūtų jokių neaiškumų, aš tiesiog dabar galiu pasakyt, kad tokiu atveju, jeigu G.Vagnorius bus atstatydintas, tai</text:span></text:p>
      <text:p text:style-name="P36"><text:span text:style-name="T37">tokiu atveju nei laikinai einančiu, nei kokiu nors kitu, jeigu nuo manęs priklauso, aš nesutiksiu, nors už tai bal</text:span><text:span text:style-name="T38">suotų ar Aukščiausioji Taryba, ar Pirmininkas V.Landsbergis teiktų mano kandidatūrą, aš į tas pareigas šįmet tikrai nesutinku, jeigu nuo manęs tai priklauso.</text:span></text:p>
      <text:p text:style-name="P39"><text:span text:style-name="T40">Aš, kaip deputatas, pasisakau už tokius principinius sprendimus Aukščiausiosios Tarybos šiandieną.</text:span><text:span text:style-name="T41"><text:s/>Pirmiausia reikia aiškiai apsispręsti dėl Seimo rinkimų datos rudenį. Pasiekti konsensą, susitarimą. Aš čia nematau tragedijos mėnesiu anksčiau ar vėliau, ar vidurys. Aš manau, tinka ir rugsėjo, ir spalio mėnesiai, kad konsensą pasiektume, apsispręstume d</text:span><text:span text:style-name="T42">ėl tos rinkimų datos, o iki to etapo įpareigotume Vyriausybę toliau eiti savo pareigas. Aš manau, didelių nelaimių ji gal nebepadarys. Tai būtų tokie principiniai sprendimai. Jie, manau, būtų suprantami Lietuvos žmonių daugumai ir sumažintų Lietuvoje taip<text:s/></text:span><text:span text:style-name="T43">nereikalingą įtampą, kuri šiuo metu tikrai yra. Tai būtų, manau, labai teisinga, nes įtampa būtų aukšta tiek reorganizavus Vyriausybę, tiek neišsprendus minėto klausimo. Jeigu mano nuomonė ką nors domina, tai galiu pasakyti, kad aš pasisakyčiau ir už tokį<text:s/></text:span><text:span text:style-name="T44">dalyką kaip referendumo dėl svetimos kariuomenės išvedimo iš Lietuvos teritorijos datos perkėlimo į Seimo rinkimų datą. Bent jau mano tokia asmeninė nuomonė. Birželio 14 d. aš siūlyčiau... Aš sakau savo asmeninę nuomonę, ne frakcijos, ne kieno. Mano būtų t</text:span><text:span text:style-name="T45">ikslas ir noras, kad kaip nors būtų sumažinta įtampa, paskelbti Seimo rinkimai ir iki Seimo rinkimų, kad išliktų status quo, būtų padarytos paliaubos. Aš tiek norėjau.</text:span></text:p>
      <text:p text:style-name="P46"><text:span text:style-name="T47">PIRMININKAS.<text:s/></text:span><text:span text:style-name="T48">Gerbiamieji kolegos, žodžio dar prašo pareiškimui padaryti Antanas Terlecka</text:span><text:span text:style-name="T49">s. Aš manau, kad mes be balsavimo sutiksim, o jeigu kas nesutiks, tas balso nekels. Aš manau, kad pakvieskim. Jis prašo 3 minučių. Jeigu jis tilps į 4 minutes, bus visiškai gražu. Prašom.</text:span></text:p>
      <text:p text:style-name="P50"><text:span text:style-name="T51"> </text:span></text:p>
      <text:p text:style-name="P52">LLL lyderio A.Terlecko pareiškimas</text:p>
      <text:p text:style-name="P53"><text:span text:style-name="T54"> </text:span></text:p>
      <text:p text:style-name="P55"><text:span text:style-name="T56">A.TERLECKAS.<text:s/></text:span><text:span text:style-name="T57">Gerbiami deputat</text:span><text:span text:style-name="T58">ai, gerbiami Lietuvos piliečiai, kurie mane girdite. Aš pirmas pradėjau viešai kalbėti apie Kliugerį, Šatriją ir mūsų krašto apsaugos<text:s/></text:span><text:soft-page-break/><text:span text:style-name="T59">ministrą. Jaučiu turįs teisę pasakyti savo nuomonę ir apie poną Gediminą Vagnorių. Aną sekmadienį nušvilptas vėl kalbu. Ši</text:span><text:span text:style-name="T60">andien ponas G.Vagnorius pasakė čia kalbą, kurią istorikai vadins politinės veidmainystės šedevru. Pone Vagnoriau, manau, kad manęs klausote. Pareiškiu, kad jūs neturite jokios moralinės teisės vadinti save Lietuvos patriotu ne vien todėl, kad sugriovėte L</text:span><text:span text:style-name="T61">ietuvos ekonomiką dar labiau negu buvusios Vyriausybės vadovybė. Jūs neturite teisės vadintis Lietuvos patriotu ir dėl savo vadinamosios kadrų politikos. Jūs nepašalinote iš Vyriausybės rūmų nė vieno buvusios komunistinės nomenklatūros darbuotojo, o visą 1</text:span><text:span text:style-name="T62">5 mėnesių medžiojote Lietuvos patriotus, kurių pavardes esu ne kartą viešai minėjęs. Kai pasiskundėte, kad neturite žmonių</text:span></text:p>
      <text:p text:style-name="P63"><text:span text:style-name="T64">seniems kadrams pakeisti, Lietuvos konsultacinio seimo sekretoriatas pateikė tamstai 25 žmonių sąrašą, tačiau jūs nė su vienu iš jų n</text:span><text:span text:style-name="T65">et nepasikalbėjote, gal žinodamas, kad jie tikri Lietuvos patriotai. Kad buvo sužlugdytas referendumas, didžiausia kaltė tenka jums. Jūs savo socialekonomine politika nuteikėt dalį mūsų tautos prieš naują valdžią arba pavertėt ją abejinga. Tuo jūs pasitarn</text:span><text:span text:style-name="T66">avote referendumo priešininkams. Ir šiandien esate susitaręs su ne vienu iš šioje salėje sėdinčių, kurie sutiko būti tamstos plūstami. Viešai pareiškiu, kad patriotą vaidindamas ponas G.Vagnorius kopia į diktatoriaus sostą <text:s/>gauti Aukščiausiosios Tarybos yp</text:span><text:span text:style-name="T67">atingus įgaliojimus. Savo veidmainiška kalba jūs, pone Vagnoriau, pradėjote rinkimų kampaniją už Lietuvos Respublikos prezidento kėdę. Didelė mūsų tautos nelaimė, kad ji nesuvokia, kas iš tikrųjų jos sūnus Gediminas Vagnorius. Ačiū.</text:span></text:p>
      <text:h text:style-name="P68" text:outline-level="2"><text:span text:style-name="T69"> </text:span></text:h>
      <text:p text:style-name="P70">Diskusija dėl tolesnio darbo ir Ministro Pirmininko pareiškimo klausimu</text:p>
      <text:p text:style-name="P71"><text:span text:style-name="T72"> </text:span></text:p>
      <text:p text:style-name="P73"><text:span text:style-name="T74">PIRMININKAS.<text:s/></text:span><text:span text:style-name="T75">Ačiū, gerbiamas Terleckai. Taigi dabar grįžkim prie mūsų darbų. Prieš pertrauką... O, labai atsiprašau, deputatas E.Klumbys.</text:span></text:p>
      <text:p text:style-name="P76"><text:span text:style-name="T77">E.KLUMBYS.<text:s/></text:span><text:span text:style-name="T78">Gerbiamas pirmininke. Mes šiandieną išgirdom gerbiamo<text:s/></text:span><text:span text:style-name="T79">premjero atsistatydinimą, tačiau būtų labai gražu šiame esančiame mūsų juridiniame chaose, kad kiekvienas Aukščiausiosios Tarybos deputatas turėtų atsistatydinimo laišką, kaip ten buvo pasakyta, ar raštą, ar kopiją su gerbiamo premjero parašu.</text:span></text:p>
      <text:p text:style-name="P80"><text:span text:style-name="T81">PIRMININKAS.</text:span><text:span text:style-name="T82"><text:s/></text:span><text:span text:style-name="T83">Aš manau, kad šitą turbūt galima įvykdyti, bet, mano nuomone, jeigu aš teisingai suprantu Vyriausybės įstatymo 8 straipsnį, ten nenurodyta, kokia forma pateikiamas atsistatydinimo pareiškimas. Čia tiesiog parašyta... Dar sykį skaitau 8 straipsnio 1 dalį:<text:s/></text:span><text:span text:style-name="T84">,,Vyriausybė turi teisę pareikšti Aukščiausiajai Tarybai apie savo atsistatydinimą." Kaip pareikšti — raštu, žodžiu ar telegrama <text:s/>tikrai nepasakyta, bet aš tikiuos, jeigu kas nors turi tą pareiškimą, tai jį paskleis ir padaugins visiems deputatams.</text:span></text:p>
      <text:p text:style-name="P85"><text:span text:style-name="T86">Taigi,<text:s/></text:span><text:span text:style-name="T87">gerbiamieji, mes prieš pertrauką nagrinėjome darbotvarkės klausimą dėl premjero pareiškimo. Mes jį užtęsėm ilgiau, negu buvo numatyta darbotvarkėje, ir Pirmininko siūlymas buvo padaryti pertrauką iki kito posėdžio, t.y. iki antradienio. Aš šitą pakartoju i</text:span><text:span text:style-name="T88">r manau, kad čia kokių nors debatų dabar nebus, o mes pereisime prie kitų darbotvarkės klausimų. Aš siūlyčiau, pasitaręs su kai kuriais kolegomis, grįžti prie Komercinių bankų įstatymo, kadangi mes ten įstrigom, ir galim toliau nepriklausomai nuo turimo kv</text:span><text:span text:style-name="T89">orumo priimti pastraipsniui šitą įstatymą. Dėl darbo tvarkos, prašau. Deputatas J.Tamulis. Prašom paspausti mygtuką.</text:span></text:p>
      <text:p text:style-name="P90"><text:span text:style-name="T91">J.TAMULIS.<text:s/></text:span><text:span text:style-name="T92">Gerbiami kolegos, mes per pertrauką apsvarstėm tą susiklosčiusią situaciją, aš turiu minty mūsų frakciją, ir manome, kad mažų ma</text:span><text:span text:style-name="T93">žiausiai teks atidėti šitą klausimą iki antradienio ir štai dėl kokių motyvų. Visų pirma mes taip ir neišgirdome tiesaus premjero atsakymo — atsistatydina jis ar reikalauja būti atstatydintas. Jo klausė nemažai deputatų keletą kartų, bet tiesaus atsakymo į</text:span><text:span text:style-name="T94"><text:s/>tai nebuvo. Mus šičia jau daug kartų kaltino įvairiausių perversmų organizavimu ir t.t. Mes manome, kad būtų be galo keista, jeigu mes dabar pultume balsuoti, o po to paaiškėtų, premjeras pareikštų, kad jis neatsistatydino, atsistatydinimo pareiškimo nepa</text:span><text:span text:style-name="T95">teikė ar panašiai. Iš tiesų tada elgtumės ne visai teisėtai ir sudarytume pretekstą toliau šnekėti panašias kalbas. Tai viena. Antra. Aš tiesiai noriu pasakyti, kad mūsų frakcija nepasitiki premjeru ir sako tą tiesiai. Dabartinėje susiklosčiusioje situacij</text:span><text:span text:style-name="T96">oje, kai posėdyje nedalyvauja didžioji dalis mūsų kolegų iš dešinės, yra akivaizdu, kad pagal visas reglamentines procedūras premjero atstatydinti yra neįmanoma. Norime tiesiai pasakyti, kad šitoje susiklosčiusioje situacijoje galimi tik du sprendimai: arb</text:span><text:span text:style-name="T97">a mes kviečiame antradienį atvykti savo kolegas iš dešinės į posėdį ir spręsti Vyriausybėje susiklosčiusią padėtį, arba traktuosime šitą situaciją vienareikšmiškai. Jie prisiima visišką atsakomybę, matyt, ir Aukščiausiosios Tarybos Pirmininkas taip pat už<text:s/></text:span><text:span text:style-name="T98">šitos Vyriausybės tolesnę veiklą. Tada viskas aišku. Mes paprasčiausiai nepasitikime premjeru, bet nepajėgiame dėl reglamentinių procedūrų pakeisti tos Vyriausybės, ką turbūt iš esmės reikėtų padaryti. Galbūt ne pačios Vyriausybės, o premjero. Tokia yra mū</text:span><text:span text:style-name="T99">sų pozicija.</text:span></text:p>
      <text:p text:style-name="P100"><text:span text:style-name="T101">PIRMININKAS.<text:s/></text:span><text:span text:style-name="T102">Labai ačiū. Prieš suteikdamas žodį kolegai K.Antanavičiui, aš visgi noriu įsiterpti. Man atrodo, mes turime susitarti dėl terminų. Tiek, kiek aš žinau, gal aš ką nors praleidau, bet, mano nuomone, nė viena frakcija ar kas nors kit</text:span><text:span text:style-name="T103">as įgaliotas, kas gali kelti nepasitikėjimą premjeru klausimą, niekas šito nepateikė, vadinasi, kalbama yra apie atsistatydinimą ir apie atsistatydinimo priėmimą, o kaip šitą interpretuosim, tai jau čia kitas dalykas, bet siūlau kalbėti tiksliai. Kalbama a</text:span><text:span text:style-name="T104">pie atsistatydinimo priėmimą. Deputatas K.Antanavičius. Prašom.</text:span></text:p>
      <text:p text:style-name="P105"><text:span text:style-name="T106">K.ANTANAVIČIUS.<text:s/></text:span><text:span text:style-name="T107">Aš manyčiau, kad reikėtų iš esmės toliau aptarti Vyriausybės veiklą ir tuos darbus, bet tas nepaisymas Vyriausybės nuostatų ir mūsų Aukščiausiosios Tarybos Pirmininko ir jį rem</text:span><text:span text:style-name="T108">iančių deputatų protegavimas šito nepaisymo, spjaudymosi į veidą, kitaip nepavadinsi, išmuša mus iš bet kokių vėžių. Tikėkimės, kad galbūt antradienį galima pradėti tą svarstymą. Norėčiau vis dėlto, kad (...) nedarytumėt pataisų, juk mes nepasitikėjimo ner</text:span><text:span text:style-name="T109">eiškiam tik dėl to, kad yra atsistatydinimas. Juk yra akivaizdu, kad seniai nepasitikim tuo ponu G.Vagnorium ir turim teisę tą pasakyti, mes nesam uždaryta burna. Taigi. O reaguodamas į vieną laišką, gautą šičia sėdint, aš noriu pasakyti, taip, nors mano b</text:span><text:span text:style-name="T110">uvęs mylimas mokinys ponas G.Vagnorius sakė, kad klaidų nereikia gėdytis, tačiau aš, gavęs štai tokį raštelį ir suprasdamas savo kaltę, vis dėlto gėdinuosi. Taigi. ,,Profesoriau Antanavičiau, apleiskite salę, gėda jums prieš Lietuvos tautą už jūsų darbą pa</text:span><text:span text:style-name="T111">rengus tokį specialistą, gėda jums, lauk iš salės." Iš tikrųjų aš atsiprašau visų Lietuvos žmonių, atsiprašau už tai, kad tokį nedorą žmogų įvedžiau į Aukščiausiąją Tarybą, kad jis sugebėjo įvairiom machinacijom užimti Ministro Pirmininko postą ir šmeižti<text:s/></text:span><text:span text:style-name="T112">visus deputatus, žlugdyti Lietuvos ekonomiką. Labai atsiprašau jūsų.</text:span></text:p>
      <text:p text:style-name="P113"><text:span text:style-name="T114">PIRMININKAS.<text:s/></text:span><text:span text:style-name="T115">Deputatas V.Kvietkauskas.</text:span></text:p>
      <text:p text:style-name="P116"><text:span text:style-name="T117">V.KVIETKAUSKAS.<text:s/></text:span><text:span text:style-name="T118">Pagal darbotvarkę mes nuo 12 valandos turėjome svarstyti Aukščiausiosios Tarybos nutarimą dėl Ministro Pirmininko pareiškimo projekt</text:span><text:span text:style-name="T119">ą, kurį pateikė jo autorius deputatas K.Antanavičius, tačiau mes to nedarėme. Mes iš karto pradėjome klausytis premjero pareiškimo arba pasisakymo. Tačiau aš norėčiau žinoti, ar jūs turite premjero pareiškimą dėl atsistatydinimo?</text:span></text:p>
      <text:p text:style-name="P120"><text:span text:style-name="T121">PIRMININKAS.<text:s/></text:span><text:span text:style-name="T122">Aš dar kartą<text:s/></text:span><text:span text:style-name="T123">sakau — aš jo neturiu, bet įstatymas nereikalauja, kokia forma jis turi būti pateiktas. Aš tik tiek galiu pasakyti. Mano nuomone, čia esantys salėje tą pareiškimą turi, bet aš neturiu.</text:span></text:p>
      <text:p text:style-name="P124"><text:span text:style-name="T125">V.KVIETKAUSKAS.<text:s/></text:span><text:span text:style-name="T126">Bet kadangi nebuvo atsistatydinimo tiesaus pareiškimo,<text:s/></text:span><text:span text:style-name="T127">o jis tai padarė per pusantros valandos, tai kažin ar mes galėtume toliau svarstyti.</text:span></text:p>
      <text:p text:style-name="P128"><text:span text:style-name="T129">PIRMININKAS.<text:s/></text:span><text:span text:style-name="T130">Aš ir siūliau daryti pertrauką taip, kaip yra pateikęs Aukščiausiosios Tarybos Pirmininkas. Nesiginčykit! Deputatas A.Sakalas.</text:span></text:p>
      <text:p text:style-name="P131"><text:span text:style-name="T132">A.SAKALAS.<text:s/></text:span><text:span text:style-name="T133">Gerbiami deputatai,<text:s/></text:span><text:span text:style-name="T134">Centro frakcija taip pat tarėsi dėl pono G.Vagnoriaus atsistatydinimo pareiškimo, kadangi tai yra svarbus visai Lietuvai klausimas. Mes manytume, kad dėl šito atsistatydinimo pareiškimo balsuotume antradienį tik dalyvaujant visoms frakcijoms. Ta proga norė</text:span><text:span text:style-name="T135">tume pakviesti tas frakcijas, kurios šiandieną nedalyvauja, manydami, kad dėl šitokio svarbaus Lietuvai žingsnio turėtų pasakyti ir jie. Taip pat norėtume prašyti, kad diskusijos nebūtų, kad būtų tęsiama, nebūtinai šiandieną, galbūt antradienį, čia jau kai</text:span><text:span text:style-name="T136">p sutarsite. Paskutinis pasiūlymas būtų, kad antradienį įrašytume į darbotvarkę balsavimą dėl premjero atsistatydinimo pareiškimo.</text:span></text:p>
      <text:p text:style-name="P137"><text:span text:style-name="T138">PIRMININKAS.<text:s/></text:span><text:span text:style-name="T139">Deputatas B.Kuzmickas. Prašom.</text:span></text:p>
      <text:p text:style-name="P140"><text:span text:style-name="T141">B.J.KUZMICKAS.<text:s/></text:span><text:span text:style-name="T142">Gerbiami deputatai, aš norėčiau priminti vieną dalyką, apie kurį č</text:span><text:span text:style-name="T143">ia ką tik deputatas A.Sakalas ir dar vienas kitas buvo minėjęs, kodėl dalis deputatų nedalyvauja posėdyje. Juk turbūt yra žinoma ir kitiems čia esantiems, kad Aukščiausiosios Tarybos Sąjūdžio deputatų koalicija ,,Už demokratinę Lietuvą" ėmėsi tokios inicia</text:span><text:span text:style-name="T144">tyvos, kad iš pradžių vyktų konsultacijos esminiais mus dominančiais klausimais.ir ten sutarus ką nors aiškaus būtų einama į plenarinį posėdį. Sąjūdžio deputatų koalicija ,,Už demokratinę Lietuvą" konsultuojasi su trijų frakcijų nariais, tai Liberalų, Taut</text:span><text:span text:style-name="T145">os pažangos ir Centro. Kol nebus pasiekti konkretūs susitarimai, dėl kurių įmanomas konstruktyvus balsavimas, Sąjūdžio koalicijos ,,Už demokratinę Lietuvą" deputatai Aukščiausiosios Tarybos plenariniuose posėdžiuose nedalyvaus. Turbūt šitą žinant, kai kuri</text:span><text:span text:style-name="T146">e dalykai tampa aiškesni. Labai ačiū.</text:span></text:p>
      <text:p text:style-name="P147"><text:span text:style-name="T148">PIRMININKAS.<text:s/></text:span><text:span text:style-name="T149">Ačiū. Deputatas E.Klumbys.</text:span></text:p>
      <text:p text:style-name="P150"><text:span text:style-name="T151">E.KLUMBYS.<text:s/></text:span><text:span text:style-name="T152">Aš taip pat dalyvauju šitose konsultacijose ir noriu pasakyti, kad šiandien nėra jokio kito svarbesnio Lietuvai klausimo kaip Vyriausybės klausimas. Aš manau, kad taip</text:span><text:span text:style-name="T153">, kaip yra daroma šiuo metu tose konsultacijose, atkakliai ir užsispyrusiai, ultimatyvia forma reikalaujant rinkimų rugsėjo 6 dieną ir visa tai susiejant su Vyriausybės klausimu, man atrodo, tai yra paprasčiausiai nepadoru. Aš tikiuosi, kad antradienį iš t</text:span><text:span text:style-name="T154">ikrųjų mūsų kolegos bus salėje ir mes galėsime balsuoti šiuo klausimu.</text:span></text:p>
      <text:p text:style-name="P155"><text:span text:style-name="T156">PIRMININKAS.<text:s/></text:span><text:span text:style-name="T157">Deputatas V.Andriukaitis.</text:span></text:p>
      <text:p text:style-name="P158"><text:span text:style-name="T159">V.P.ANDRIUKAITIS.<text:s/></text:span><text:span text:style-name="T160">Aš norėčiau tik paryškinti, ką kalbėjo kolega deputatas B.Kuzmickas. Aš manau, kad jis už demokratinę Lietuvą. Na, tarkime, aš u</text:span><text:span text:style-name="T161">ž autoritarinę Lietuvą, bet būtų gerai, kad mes pasisakytume aiškiai, kad frakcijų diskusijos ir pasitarimai neturėtų kliudyti plenarinių posėdžių eigai. Aš kreipčiausi į savo kolegą deputatą B.Kuzmicką, kad jis paragintų savo deputatus, esančius koalicijo</text:span><text:span text:style-name="T162">je ,,Už demokratinę Lietuvą", vis dėlto priimti šitą demokratinį būdą: vieniems tartis kabinete, kaip sutarėme, o kitiems dalyvauti plenariniame darbe, kai vyksta ekonominių, socialinių ir valdymo klausimų svarstymas.</text:span></text:p>
      <text:p text:style-name="P163"><text:span text:style-name="T164">PIRMININKAS.<text:s/></text:span><text:span text:style-name="T165">Deputatas A.Rudys.</text:span></text:p>
      <text:p text:style-name="P166"><text:span text:style-name="T167">A.RUDY</text:span><text:span text:style-name="T168">S.<text:s/></text:span><text:span text:style-name="T169">Aš irgi noriu prisijungti prie nuskambėjusių minčių, kad šiandieną nereiktų mums balsuoti dėl premjero G.Vagnoriaus atsistatydinimo klausimo. Teisingai deputatai padarė viešai kreipęsi į čia nesančius trijų frakcijų, pusketvirtos frakcijos, deputatus kv</text:span><text:span text:style-name="T170">iesdami juos atvykti antradienį. Kodėl? Todėl, kad labai paprastas dalykas. Jeigu gerbiami čia nesantys deputatai antradienį į skelbtą iš anksto klausimą dėl Vyriausybės neatvyksta, mes turime visišką moralinę teisę traktuoti, kad visas šitas žaidimas su p</text:span><text:span text:style-name="T171">ono G.Vagnoriaus atsistatydinimu yra ne kas kita kaip tik politinis farsas ir politinis žaidimas. Todėl aš labai prašyčiau šiandieną tiksliai nustatyti balsavimo laiką antradienį, kad klausimas kaip reikiant būtų išspręstas plenariniame posėdyje.</text:span></text:p>
      <text:p text:style-name="P172"><text:span text:style-name="T173">PIRMININK</text:span><text:span text:style-name="T174">AS.<text:s/></text:span><text:span text:style-name="T175">Ačiū. Atrodo, kad jau bus visi pasisakę dėl šios dienos ir ne tik šios dienos darbo tvarkos. Priminsiu, kad mes iš principo esame sutarę, bet, žinoma, reikės balsuoti ir reikės minimum trečdalio viso kvorumo balsų, tai yra 44, dėl dviejų dalykų. Mes tu</text:span><text:span text:style-name="T176">rėsime balsuoti dėl šito klausimo, kuris antradienį galėtų būti preliminariai įrašytas į 12os valandos poziciją, ir, prisimenat, mes gi nukėlėme kaip tik, man atrodo, kolegos A.Žalio siūlymu 11 klausimą <text:s/>dėl deputatų komisijos savivaldybių veiklai ištirti.</text:span><text:span text:style-name="T177"><text:s/>Parengti keli nutarimo projektai. Šitas klausimas buvo siūlytas nagrinėti antradienį, 15 valandą. Jeigu prieštaravimų nėra, tai mums beliks tik balsuoti ir jau mes turėsime bent du garantuotus ir iš anksto suplanuotus klausimus. Sutinkam? Taigi tada aš si</text:span><text:span text:style-name="T178">ūlau grįžti prie kitų mūsų klausimų, jeigu niekas neturi kokių nors pastabų. Deputatas R.Maceikianecas?</text:span></text:p>
      <text:p text:style-name="P179"><text:span text:style-name="T180">Mes, kaip pasakiau, tarėmės, kad grįžtume prie klausimo, kuris nereikalauja didelio kvorumo, tai yra toliau pastraipsniui priimtume Komercinių bankų įst</text:span><text:span text:style-name="T181">atymą. Prašom, gerbiamas Baldiši. A, teisingai, dabar televizija galėtų Jupiterius išjungti.</text:span></text:p>
      <text:p text:style-name="P182"><text:span text:style-name="T183">Gerbiamieji kolegos, yra patikslinimas, mes iki pietų tarėmės dar dėl vieno mūsų papildomo klausimo, štai aš jį ir praleidau. Kad paklausytumėm ministro A.Abišalos</text:span><text:span text:style-name="T184"><text:s/>apie tai, kaip jam sekėsi Maskvoje. Prašom. Deputatas S.Razma.</text:span></text:p>
      <text:p text:style-name="P185"><text:span text:style-name="T186">L.S.RAZMA.<text:s/></text:span><text:span text:style-name="T187">Aš norėjau pasiteirauti, ar tvirtinant aukštųjų mokyklų statutus užtenka šito kiekio deputatų, kuris čia yra? Ar reikią didžiojo kvorumo? Ar mes galime dabar patvirtinti?</text:span></text:p>
      <text:p text:style-name="P188"><text:span text:style-name="T189">PIRMININKA</text:span><text:span text:style-name="T190">S.<text:s/></text:span><text:span text:style-name="T191">Šitą išsiaiškinsime vėliau. Aš kol kas pasakysiu, kad iš viso dėl šito klausimo mes negalime balsuoti, kadangi jo nebuvo išankstinėj darbotvarkėj. Prašom, gerbiamas ministre.</text:span></text:p>
      <text:p text:style-name="P192"><text:span text:style-name="T193"> </text:span></text:p>
      <text:p text:style-name="P194"><text:span text:style-name="T195">Ministro A.A.Abišalos informacija apie derybas su Rusija dėl jos kariuomenės</text:span><text:span text:style-name="T196"><text:s/>išvedimo ir atsakymai į deputatų klausimus</text:span></text:p>
      <text:h text:style-name="P197" text:outline-level="2"><text:span text:style-name="T198"> </text:span></text:h>
      <text:p text:style-name="P199"><text:span text:style-name="T200">A.A.ABIŠALA.<text:s/></text:span><text:span text:style-name="T201">Laba diena, gerbiami kolegos deputatai. Dėkoju jums, kad jūs prisimenate esant problemą ir už šitos patalpos ribų. Jūs žinote, kad vyksta šiuo metu derybos su Rusija dėl jos kariuomenės išvedimo iš</text:span><text:span text:style-name="T202"><text:s/>Lietuvos teritorijos sąlygų ir tvarkos. Priminsiu jums pagrindines datas. Sausio 17 d. susitikus Aukščiausiosios Tarybos Pirmininkui V.Landsbergiui ir Rusijos prezidentui B.Jelcinui susitarta derėtis dėl to mano minėto objekto. Sausio 31 d. įvyko pirmasis</text:span><text:span text:style-name="T203"><text:s/>oficialių valstybinių derybų delegacijų posėdis. Tuo metu Rusijai atstovavo pono Šachrajaus vadovaujama valstybinė delegacija. Po to įvyko trys ekspertų grupių posėdžiai paeiliui Vilniuje ir Kaune. Po to nepaleidus Šachrajaus delegacijos buvo paskirta nau</text:span><text:span text:style-name="T204">ja Rusijos delegacija, kuriai pavesta derėtis visais tarpvalstybinių santykių klausimais. Iš karto pasakysiu, kad ilgai nepavyko išsiaiškinti tos juridinės situacijos, kas ten yra pasikeitę. Šį kartą Maskvoje mums oficialiai buvo</text:span></text:p>
      <text:p text:style-name="P205"><text:span text:style-name="T206">pasakyta, kad, matyt, Šach</text:span><text:span text:style-name="T207">rajaus delegacija daugiau nebeegzistuoja ir šita delegacija imasi atsakomybės ir gauna įgaliojimus,</text:span><text:span text:style-name="T208"><text:s/></text:span><text:span text:style-name="T209">be visų kitų dalykų, kalbėti taip pat apie kariuomenės išvedimą. Lietuvai šitose derybose atstovauja Lietuvos Vyriausybės paskirta pono Č.Stankevičiaus vado</text:span><text:span text:style-name="T210">vaujama delegacija. Pono Č.Stankevičiaus pavaduotojas ir praktinių veiksmų koordinatorius derybose ir joms ruošiantis esu aš. Šitos derybos skyrėsi nuo ankstesnių ekspertų grupių susitikimų ir oficialaus pirmojo posėdžio derybų delegacijų, nes buvo kalbama</text:span><text:span text:style-name="T211"><text:s/>ne tik apie kariuomenės išvedimą, taip jau buvo susitarta pono Šelovo Kovediajevo vizito metu keičiantis ratifikaciniais raštais, kad mažą dalį, maždaug valandą susitikimo laiko, mes paskirsime bandydami suplanuoti, kokiu būdu Lietuva ir Rusija derėsis re</text:span><text:span text:style-name="T212">alizuodamos generalinę sutartį dėl tarpvalstybinių santykių, kokios temos turi būt aptartos pirmiausia ir kas konkrečiai tas derybas vykdys iš abiejų pusių. Šita darbo dalis užėmė daugiau, negu buvo planuota, maždaug pusę susitikimo laiko, ir apie kariuome</text:span><text:span text:style-name="T213">nės išvedimo reikalus buvo kalbėta palyginti nedaug, juo labiau kad ir iš to likusio laiko nemažai teko skirti, daugiausia Rusijos iniciatyva, aiškinantis Rusijos kariuomenės ir pačios Rusijos valstybės elgesį per tą kariuomenę Lietuvos teritorijoje. Taigi</text:span><text:span text:style-name="T214"><text:s/>gal koks ketvirtadalis viso laiko, deja, teliko dokumentams, kuriuos esame sutarę derinti ir priimti tolesniam svarstymui ir derinimui. Šitas darbas pasistūmė labai nedaug. Pagrindinė to priežastis yra, be jokios abejonės, kaip ne kartą jau yra sakyta mas</text:span><text:span text:style-name="T215">inėms informacijos priemonėms, tai, kad Rusija, nors buvo pasižadėjusi prezidento B.Jelcino lūpomis mano minėtus dokumentus suderinti su Lietuva ir pasirašyti per mėnesį, iki šiol dar iš esmės nepateikė savo pozicijos pagrindiniais derybų klausimais, t.y.<text:s/></text:span><text:span text:style-name="T216">padalinių išvedimo grafiko ir galutinio išvedimo termino ir atlyginimo žalos, kurią padarė sovietinės armijos buvimas Lietuvoje per 50 metų, atlyginimo tvarkos, sąlygų, terminų ir kitų su tuo susijusių reikalų.<text:s/></text:span><text:span text:style-name="T217">Kai</text:span><text:span text:style-name="T218"><text:s/>nėra ne tik kad atsakymo, bet ir pozicijo</text:span><text:span text:style-name="T219">s šitais klausimais, techninius dalykus aptarinėti, viena, sunku, antra, mažai teturi prasmės. Tai, kad Rusija keičia delegacijos struktūrą ir siūlo kariuomenės išvedimą svarstyti kaip vieną iš labai daugelio įvairių tarpvalstybinių santykių klausimų, tai,</text:span><text:span text:style-name="T220"><text:s/>kad atsisako oficialiame posėdžio protokole įrašyti, kad abi šalys laiko kariuomenės išvedimo klausimą prioritetiniu derybose, tai, kad siūloma tokia nauja derybų struktūra, <text:s/>kalbėti apie viską vienu metu ir nugrūsti kariuomenės išvedimo derybas į kampą,<text:s/></text:span><text:span text:style-name="T221">manyčiau, yra sąmoningas reikalo vėlimas. Pastangos demonstruoti, kad nors ir deramasi, intensyviai deramasi, bet iš tikrųjų nieko nedaryti. Turbūt nesuklysiu pasakęs, kad labai akivaizdžiai jaučiama Rusijos delegacijos reakcija į padėtį Lietuvoje. Rusijos</text:span><text:span text:style-name="T222"><text:s/>delegacijai vadovauja labai patyręs diplomatas su trisdešimties metų stažu sovietinėje diplomatinėje tarnyboje, bet net ir neatsižvelgiant į tai, galima suprasti iš jo tono, iš pokalbio eigos, kaip svarbu tai, kas vyksta Lietuvoje. O kai kurie atviresni d</text:span><text:span text:style-name="T223">erybininkai koridoriuje pasako visai atvirai. Nesusitarsime su jumis, susitarsime su kita Lietuvos Vyriausybe. Kalbant rimtai, ne tik dėl to, kad Rusija ypač seka įvykius Lietuvoje ir laukia jų palankios eigos sau, bet ir mums yra labai sunku dirbti, kai n</text:span><text:span text:style-name="T224">ėra Aukščiausiosios Tarybos, Vyriausybės deramo sutarimo, kai negali žinoti, į kurią pusę pakryps reikalai artimiausiu metu. Bet čia jau mano asmeninis pastebėjimas ir jis gal neturi didesnės reikšmės.</text:span></text:p>
      <text:p text:style-name="P225"><text:span text:style-name="T226">Norėčiau pasakyti štai dar kokį dalyką. Klasikinė dery</text:span><text:span text:style-name="T227">bų teorija sako, kad derantis dviem nevienodo svorio partneriams prie derybų stalo, vien tik prie derybų stalo, pasiekti tinkamų rezultatų yra neįmanoma. Kur kas didesnę įtaką turi tai, kas yra užnugaryje, kokius turi svertus, kurie veikia ne tik tiesiai.<text:s/></text:span><text:span text:style-name="T228">Tie svertai yra labai aiški, labai vieninga politinių jėgų, piliečių nuomonė ir parama, politinė padėtis ir tarptautinės visuomenės parama. Galiu pasakyti, kad prie derybų stalo darome ir darysime viską, ką galime. Bet kada atsiremi į neargumentuotą, nieku</text:span><text:span text:style-name="T229">o nepagrįstą, tiktai jėga — ne, tai ten jau kokia nors diplomatija įtakos turi mažai. Tokiu atveju įtakos turi tiktai mano tie minėti veikimo, įtakojimo būdai. Aš pasiėmiau Rusijos pasiūlytą temų ir galimų susitarimų sąrašą. Pasižadėjome jį išnagrinėti, pa</text:span><text:span text:style-name="T230">sižiūrėti atidžiai, ką apie tokius susitarimus kalba Tarptautinių sutarčių įstatymas, pasiūlyti arba Vyriausybei, arba Aukščiausiajai Tarybai priklausomai nuo kompetencijos skirti žmones, atsakingus už konkrečių susitarimų rengimą, parafavimą, o vėliau pas</text:span><text:span text:style-name="T231">irašymą, o bendra tokių derybų koordinacija, jų organizavimas Vyriausybės yra pavestas tai pačiai mūsų delegacijai dėl kariuomenės išvedimo. Jeigu viskas bus normalu, jeigu kas nors nepasikeis, o tai ne kartą yra buvę, tai po pusantros arba po dviejų savai</text:span><text:span text:style-name="T232">čių susitiks ir bandys toliau dirbti ekspertai kariuomenės išvedimo klausimais Vilniuje ir preliminariai tarėmės, kad tas darbas jau būtų ne sesijinis, o nuolatinis. Ačiū už dėmesį.</text:span></text:p>
      <text:p text:style-name="P233"><text:span text:style-name="T234">PIRMININKAS.<text:s/></text:span><text:span text:style-name="T235">Ačiū ministrui. Tikiuosi, atsakysit į deputatų klausimus. Dep</text:span><text:span text:style-name="T236">utatas J.Tamulis. Prašom.</text:span></text:p>
      <text:p text:style-name="P237"><text:span text:style-name="T238">J. TAMULIS.<text:s/></text:span><text:span text:style-name="T239">Tiesą sakant, kai nėra sutarimo, dirbti nelengva. Mes irgi galime prisidėti prie ministro nuomonės. Visa tai patys jaučiame ant savo kailio. Klausimas štai koks. Be kariuomenės išvedimo, mes susiduriame dabar su dar vi</text:span><text:span text:style-name="T240">ena problema: jau ne kariuomenės išvedimas, o naujų kariuomenės dalinių ar papildymas čia esančių naujais kareiviais. Problema yra labai rimta ir esminė, man atrodo. Prašom pasakyti, ar buvo nagrinėtas šitas klausimas derybose? Ir, jūsų nuomone, ar vis dėl</text:span><text:span text:style-name="T241">to neatėjo laikas jau labai griežtam ir aiškiam Aukščiausiosios Tarybos pareiškimui šituo klausimu, galbūt netgi kreipiantis į Helsinkio proceso šalis?</text:span></text:p>
      <text:p text:style-name="P242"><text:span text:style-name="T243">A.A.ABIŠALA.<text:s/></text:span><text:span text:style-name="T244">Klausimas iš tikrųjų kyla ir kuo toliau, tuo stipriau. Klausimo nagrinėjimo nebuvo, taip sa</text:span><text:span text:style-name="T245">kykim. Aš, žinoma, negaliu veltis į detales, jos galų gale nėra skelbtinos sėdint žurnalistams ir visa kita. Bet šituo klausimu, manau, turiu teisę pasisakyti. Problema iškelta Lietuvos, Rusijos buvo atsakymas, kad jiems reikia įvesti. Ir viskas. Tai jie p</text:span><text:span text:style-name="T246">asakė oficialiai.</text:span></text:p>
      <text:p text:style-name="P247"><text:span text:style-name="T248">Dabar dėl Aukščiausiosios Tarybos pozicijos pareiškimo. Matyt, ne tik šituo klausimu, o iš viso svetimos kariuomenės buvimo klausimu, ko gero, reikėtų. Gerbiamas deputatas gerai supranta, kad tokie pareiškimai nepadaromi per pusdienį. Mes</text:span><text:span text:style-name="T249"><text:s/>tiktai vakar grįžom iš Maskvos ir tiktai šiandien sužinojom, kad reikės kalbėti. Beje, aš nenorėčiau tai laikyti derybų delegacijos ataskaita, o tik informacija apie paskutinį raundą. O Aukščiausiosios Tarybos deklaraciją, pareiškimą, nutarimą ar dar ką n</text:span><text:span text:style-name="T250">ors, matyt, reikia parengti ir galvoti apie galimą jo priėmimą, turint galvoj artėjantį Helsinkio baigiamąjį (...).</text:span></text:p>
      <text:p text:style-name="P251"><text:span text:style-name="T252">PIRMININKAS.<text:s/></text:span><text:span text:style-name="T253">Ačiū. Deputatas A.Žalys.</text:span></text:p>
      <text:p text:style-name="P254"><text:span text:style-name="T255">A.ŽALYS.<text:s/></text:span><text:span text:style-name="T256">Ar jums neatrodo, gerbiamas ministre, kad ir neišvedus visos rusų kariuomenės iš Lietuvos, su</text:span><text:span text:style-name="T257">prantama, kad čia tos derybos nelengvos yra ir bus, mes turėtume būti daug aktyvesni, ryžtingesni atsiimdami savo turtą, kuris dabar priklauso Rusijos kariuomenei, būtent karininkų namai, įvairios parduotuvės senuose namuose, kurie niekada jiems nepriklaus</text:span><text:span text:style-name="T258">ė, karinės ligoninės, kurios yra miestuose, poligonai, miškai, mūsų miškai. Man atrodo, kad mes nerodome reikiamų pastangų šitoje srityje.</text:span></text:p>
      <text:p text:style-name="P259"><text:span text:style-name="T260">A.A.ABIŠALA.<text:s/></text:span><text:span text:style-name="T261">Nenorėčiau vertinti mūsų pastangų, tai viena. Gerbiamas deputate, prašau atleisti, bet į jūsų klausimą p</text:span><text:span text:style-name="T262">lačiai neatsakinėsiu, nes šitie dalykai taip pat nėra diskutuojami viešai, mitinge ar kur nors kitur. Dėl jų reikia tartis, veiksmus reikia daryti, jie yra daromi tiek, kiek mes įsivaizduojam, neperžengdami kritinės rizikos ribos. Visgi šitie žmonės yra gi</text:span><text:span text:style-name="T263">nkluoti iki dantų.</text:span></text:p>
      <text:p text:style-name="P264"><text:span text:style-name="T265">PIRMININKAS.<text:s/></text:span><text:span text:style-name="T266">Deputatas K.Lapinskas. Prašom.</text:span></text:p>
      <text:p text:style-name="P267"><text:span text:style-name="T268">K.LAPINSKAS.<text:s/></text:span><text:span text:style-name="T269">Gerbiamas ministre, norėjau pasiteirauti, kaip jūs vertinate artėjantį referendumą armijos išvedimo klausimu derybų kontekste. Kokią jūs galėtumėt prognozuoti derybų eigą, atsižvel</text:span><text:span text:style-name="T270">giant į vienokius arba kitokius referendumo rezultatus?</text:span></text:p>
      <text:p text:style-name="P271"><text:span text:style-name="T272">A.A.ABIŠALA.<text:s/></text:span><text:span text:style-name="T273">Aš tikėjausi, kad jūs supratot iš mano ekspozė, kad mes turime tik du efektyvius veikimo būdus. Per visuomenės, piliečių labai aiškią, labai gryną ir labai tikslią poziciją ir per tarptau</text:span><text:span text:style-name="T274">tines organizacijas. Per tarptautinę visuomenę, kurios nuomonė ypač priklauso nuo Lietuvos piliečių nuomonės.</text:span></text:p>
      <text:p text:style-name="P275"><text:span text:style-name="T276">K.LAPINSKAS.<text:s/></text:span><text:span text:style-name="T277">Bet jeigu referendumo rezultatai nebūtų šimtaprocentiniai?</text:span></text:p>
      <text:p text:style-name="P278"><text:span text:style-name="T279">A.A.ABIŠALA.<text:s/></text:span><text:span text:style-name="T280">Gerbiamas deputate, aš nesu futuristas ir nenoriu spėlioti. A</text:span><text:span text:style-name="T281">š žinau, kad Aukščiausioji Taryba turi daryti viską. Taip, kaip ji iki šiol darė viską, kad sutrukdytų šitam referendumui sėkmingai įvykti, dabar ji turi daryti viską, kad padėtų jam sėkmingai vykti.</text:span></text:p>
      <text:p text:style-name="P282"><text:span text:style-name="T283">PIRMININKAS.<text:s/></text:span><text:span text:style-name="T284">Deputatas Z.Balcevičius.</text:span></text:p>
      <text:p text:style-name="P285"><text:span text:style-name="T286">Z.BALCEVIČIUS.<text:s/></text:span><text:span text:style-name="T287">Ger</text:span><text:span text:style-name="T288">biamas Abišala, aplink esančios šalys susitaria tarpusavy paskutiniu metu, pasirašo tarpvalstybines sutartis, deklaracijas, turiu omeny pirmiausia Lenkiją su Rusija, Lenkiją su Ukraina, Lenkiją su Baltarusija. Kaip jūs vertinate mūsų valstybės užsienio pol</text:span><text:span text:style-name="T289">itiką, ar neliksime mes izoliuoti nuo mūsų kaimynų? Netapsim kažkokia Albanija?</text:span></text:p>
      <text:p text:style-name="P290"><text:span text:style-name="T291">A.A.ABIŠALA.<text:s/></text:span><text:span text:style-name="T292">Gerbiamas seniūne, ar galėčiau jūsų paklausti? Ar leidžia Reglamentas neatsakyti į klausimus, išeinančius iš pasisakymo temos?</text:span></text:p>
      <text:p text:style-name="P293"><text:span text:style-name="T294">PIRMININKAS.<text:s/></text:span><text:span text:style-name="T295">Žinoma, galima neatsaky</text:span><text:span text:style-name="T296">t, bet pagal 247 straipsnį, jeigu jau kas pakviestas iš Vyriausybės, tai atsako { deputatų paklausimus ir klausimus. Pateikia kitą informaciją, o ne tik tuo klausimu, dėl kurio buvo ateita. Apie jų ir jiems pavaldžių organų veiklą.</text:span></text:p>
      <text:p text:style-name="P297"><text:span text:style-name="T298">A.A.ABIŠALA.<text:s/></text:span><text:span text:style-name="T299">Sakykit, ar</text:span><text:span text:style-name="T300"><text:s/>bus mandagu, jeigu aš pasakysiu, kad neturiu nuomonės šituo klausimu.</text:span></text:p>
      <text:p text:style-name="P301"><text:span text:style-name="T302">PIRMININKAS.<text:s/></text:span><text:span text:style-name="T303">Mano nuomone, tai visiškai normalu.</text:span></text:p>
      <text:p text:style-name="P304"><text:span text:style-name="T305">A.A.ABIŠALA.<text:s/></text:span><text:span text:style-name="T306">Ačiū. Aš neturiu nuomonės šituo klausimu, gerbiamas deputate.</text:span></text:p>
      <text:p text:style-name="P307"><text:span text:style-name="T308">Z.BALCEVIČIUS.<text:s/></text:span><text:span text:style-name="T309">Ačiū.</text:span></text:p>
      <text:p text:style-name="P310"><text:span text:style-name="T311">PIRMININKAS.<text:s/></text:span><text:span text:style-name="T312">Deputatas S.Razma.</text:span></text:p>
      <text:p text:style-name="P313"><text:span text:style-name="T314">L.S.RAZM</text:span><text:span text:style-name="T315">A.<text:s/></text:span><text:span text:style-name="T316">Gerbiamas Abišala, vakar kalbėdamas per televiziją ir šiandieną mums jūs pasakėte, kad paskutinėse derybose su Rusija jūs tik ketvirtį laiko galėjote kalbėti iš esmės. Jūs sakėte, kad esate tų derybų praktinis koordinatorius. Norėčiau paklausti, ar jūs<text:s/></text:span><text:span text:style-name="T317">viską padarėte, kad būtų kalbama ne vienas ketvirtis apie esmę, o visos keturios ketvirtosios laiko. Tai yra ar negalima dėl tokių dalykų koordinatoriui Maskvoje suderinti reglamentą, kad būtų kalbama iš esmės ir tai, ko reikia. Vienas klausimas. Antras kl</text:span><text:span text:style-name="T318">ausimas...</text:span></text:p>
      <text:p text:style-name="P319"><text:span text:style-name="T320">A.A.ABIŠALA.<text:s/></text:span><text:span text:style-name="T321">Ar galėčiau atsakyti, kad nepamirščiau?</text:span></text:p>
      <text:p text:style-name="P322"><text:span text:style-name="T323">PIRMININKAS.<text:s/></text:span><text:span text:style-name="T324">Gal po vieną.</text:span></text:p>
      <text:p text:style-name="P325"><text:span text:style-name="T326">A.A.ABIŠALA.<text:s/></text:span><text:span text:style-name="T327">Kaip tik reglamentas ir buvo derinamas labai sunkiai tris ketvirčius laiko. Be jokios abejonės, gerbiamas deputate, aš, nors ir labai gerbiu save ir sav</text:span><text:span text:style-name="T328">o sugebėjimus, bet niekad nepasakysiu, kad padariau viską, kas įmanoma, kad būtų gerai.</text:span></text:p>
      <text:p text:style-name="P329"><text:span text:style-name="T330">L.S.RAZMA.<text:s/></text:span><text:span text:style-name="T331">Antras klausimas.</text:span></text:p>
      <text:p text:style-name="P332"><text:span text:style-name="T333">PIRMININKAS.<text:s/></text:span><text:span text:style-name="T334">Prašau.</text:span></text:p>
      <text:p text:style-name="P335"><text:span text:style-name="T336">L.S.RAZMA.<text:s/></text:span><text:span text:style-name="T337">Kaip žinote, Pedagoginio universiteto vienas bendrabutis iki šiol tebėra užimtas kariškių, jie ten tebegyve</text:span><text:span text:style-name="T338">na. Aš visą laiką matau mūsų Vyriausybės delsimą. Nematau ryžtingų veiksmų. Kodėl Vyriausybė nesiima ryžtingesnių priemonių, kad kariškiai būtų nors iškeldinti į kitas patalpas, kad studentai galėtų gyventi savo vietose. Ir jūsų taip pat aš nematau didesni</text:span><text:span text:style-name="T339">ų pastangų.</text:span></text:p>
      <text:p text:style-name="P340"><text:span text:style-name="T341">A.A.ABIŠALA.<text:s/></text:span><text:span text:style-name="T342">Ne visada, ponas deputate, pastangos iš tikrųjų yra išoriškai matomos. Dažnai tos pastangos, kurios išoriškai matomos, yra mažiau vertos, negu tos, kurios daromos nesiafišuojant.</text:span></text:p>
      <text:p text:style-name="P343"><text:span text:style-name="T344">PIRMININKAS.<text:s/></text:span><text:span text:style-name="T345">Deputatas V.Andriukaitis.</text:span></text:p>
      <text:p text:style-name="P346"><text:span text:style-name="T347">V.P.ANDRIUKAI</text:span><text:span text:style-name="T348">TIS.<text:s/></text:span><text:span text:style-name="T349">Aš labai gerbiu jūsų nematomas pastangas, nes jos iš tikrųjų yra labai vertingos. Bet norėčiau jūsų paklausti, kokie yra derybų delegacijos įgaliojimai, sudėtis. Koks yra .reglamentas, kas kiek laiko derybų delegacija galėtų pateikti informaciją Aukšč</text:span><text:span text:style-name="T350">iausiajai Tarybai.</text:span></text:p>
      <text:p text:style-name="P351"><text:span text:style-name="T352">A.A.ABIŠALA.<text:s/></text:span><text:span text:style-name="T353">Derybų delegacija yra sudaryta Lietuvos Respublikos Vyriausybės nutarimu. Be to, jai suteikti papildomi įgaliojimai kitu Vyriausybės nutarimu 490p. Mūsų derybų delegacijos reglamentas numato atsiskaityti Vyriausybei ir Aukšč</text:span><text:span text:style-name="T354">iausiajai Tarybai tada, kai ji pareikalauja. Mes norėtume, kad tai būtų pasakyta bent keletą dienų iš anksto, kad būtų galima gerai pasiruošti. Sudėtis. Aš nepasiėmiau dabar sudėties. Vadovas yra ponas Č.Stankevičius. Ministras A.Abišala yra koordinatorius</text:span><text:span text:style-name="T355">. Į delegaciją taip pat įeina vicepremjeras Z.Vaišvila, ministras A.Saudargas, viceministras G.Šerkšnys, Aukščiausiosios Tarybos Juridinio skyriaus vicevadovas ponas V.Sinkevičius, deputatas S.Pečeliūnas, deputatas R.Ozolas, deputatas V.Jarmolenka.</text:span></text:p>
      <text:p text:style-name="P356"><text:span text:style-name="T357">PIRMINI</text:span><text:span text:style-name="T358">NKAS.<text:s/></text:span><text:span text:style-name="T359">Deputatė K.Prunskienė. Prašau.</text:span></text:p>
      <text:p text:style-name="P360"><text:span text:style-name="T361">K.D.PRUNSKIENĖ.<text:s/></text:span><text:span text:style-name="T362">Gerbiamas ministre, aš visiškai tikiu jūsų tvirtinimu, kad Rusijos delegacija demonstruoja suprantanti, kokia nestabili yra dabartinė Lietuvos Respublikos Vyriausybė. Aš pati turėjau ne kartą progos tuo<text:s/></text:span><text:span text:style-name="T363">įsitikinti, kaip elgėsi tuo metu Sovietų Sąjungos vyriausybė, kai ji matė, kokia buvo, yra nestabili dėl buvusios dešiniosios daugumos spaudimo buvusi Vyriausybė. Dėl to tikrai labai konkrečiai tai įsivaizduoju. Būtų keista, kad būtų kitaip. Šiandien ir yp</text:span><text:span text:style-name="T364">ač vakar per televiziją jūs davėt suprasti dar daugiau, kad Rusijos delegacija daro užuominas į įtakojimą, į sukalbamesnės Vyriausybės kūrimą. Kadangi tai yra kišimasis į Lietuvos Respublikos vidaus politikos reikalus, tai, be abejo, yra labai skandalingas</text:span><text:span text:style-name="T365"><text:s/>dalykas. Aš suprantu, kad jūs negalite čia mums dėl diplomatinio savo išprusimo pasakyti to delegacijos nario pavardės, bet jūs, be abejo, suradot būdų, kaip išreikšti protestą prezidentui B.Jelcinui ar Rusijos parlamentui, ar jos vyriausybei dėl tokio br</text:span><text:span text:style-name="T366">utalaus brovimosi į mūsų vidaus politiką, į esamos ir būsimos Vyriausybės reikalus.</text:span></text:p>
      <text:p text:style-name="P367"><text:span text:style-name="T368">A.A.ABIŠALA.<text:s/></text:span><text:span text:style-name="T369">Ponia deputate, aš labai vertinu ir jūsų diplomatinius sugebėjimus, jūs pasakėt visiškai logišką kalbą, tiktai su klaidinga jos pradžia. Niekas mums nėra nei o</text:span><text:span text:style-name="T370">ficialiai, nei neoficialiai pasakęs, kad Rusijos vyriausybė stengsis suformuoti naują Lietuvos Vyriausybę. Jie pasakė kur kas paprasčiau. Nesusitarsim su šita Vyriausybe, gal susitarsim su kita. Štai ir viskas.</text:span></text:p>
      <text:p text:style-name="P371"><text:span text:style-name="T372">K.D.PRUNSKIENĖ.<text:s/></text:span><text:span text:style-name="T373">Aš noriu patikslinti.</text:span></text:p>
      <text:p text:style-name="P374"><text:span text:style-name="T375">A.A.ABI</text:span><text:span text:style-name="T376">ŠALA. Aš</text:span><text:span text:style-name="T377"><text:s/>patikslinau.</text:span></text:p>
      <text:p text:style-name="P378"><text:span text:style-name="T379">K.D.PRUNSKIENĖ.<text:s/></text:span><text:span text:style-name="T380">Aš taip pat noriu patikslinti, jūs dabar supaprastinot mano mintį. Jūs vakar, aš labai atidžiai klausiausi jūsų kaip ir visų kitų jūsų pokalbio dalyvių, išreiškėt tokią mintį, kad duodama suprasti, jog netgi daroma įta</text:span><text:span text:style-name="T381">ka. Tik šitaip galima buvo jus suprasti. Šiandien nuskambėjo panaši mintis, kad čia susiformuos būtinai palankesnė Vyriausybė. Sakykit, kur jūsų asmeniški motyvai ir kokius motyvus turi tie, kurie jums duoda suprasti, kad būtent būsima Vyriausybė, kokia ji</text:span><text:span text:style-name="T382">nai bebūtų, jau iš anksto numatoma kaip palankesnė Rusijai.</text:span></text:p>
      <text:p text:style-name="P383"><text:span text:style-name="T384">A.A.ABIŠALA.<text:s/></text:span><text:span text:style-name="T385">Ar aš galėčiau pasinaudoti tuo pačiu metodu kaip atsakydamas į klausimą gerbiamam deputatui Z.Balcevičiui?</text:span></text:p>
      <text:p text:style-name="P386"><text:span text:style-name="T387">PIRMININKAS.<text:s/></text:span><text:span text:style-name="T388">Be abejo, gerbiamas Abišala. Klausia deputatas J.Tamulis. Pasku</text:span><text:span text:style-name="T389">tinis klausimas.</text:span></text:p>
      <text:p text:style-name="P390"><text:span text:style-name="T391">J.TAMULIS.<text:s/></text:span><text:span text:style-name="T392">Ponas premjere, tiesą sakant...</text:span></text:p>
      <text:p text:style-name="P393"><text:span text:style-name="T394">A.A.ABIŠALA.<text:s/></text:span><text:span text:style-name="T395">Atleiskit. Ačiū, žinoma, bet dar kol kas...</text:span></text:p>
      <text:p text:style-name="P396"><text:span text:style-name="T397">J. TAMULIS.<text:s/></text:span><text:span text:style-name="T398">Atsiprašau. Ponas ministre. Šiandieną jau visi painioja terminus, vardus bei pavadinimus. Aš manau, kad Rusijos vyriausybė bus<text:s/></text:span><text:span text:style-name="T399">priversta susitarti su vienokia ar kitokia Lietuvos Vyriausybe, be jokių abejonių, anksčiau ar vėliau. Aš labai abejoju, ar bus tas kontekstas, kaip jie dabar įsivaizduoja. Pradžioj prašom pasakyti, ar, jūsų nuomone, vis dėlto jau neatėjo laikas galbūt su<text:s/></text:span><text:span text:style-name="T400">Užsienio reikalų ministerija pradėti svarstyti galimybės, kokiu būdu nepasirašyti Helsinkio dokumentų? Variantas, apie kurį jau kalbėjo estai. BALSAS IŠ SALĖS. Latviai.</text:span></text:p>
      <text:p text:style-name="P401"><text:span text:style-name="T402">J.TAMULIS.<text:s/></text:span><text:span text:style-name="T403">Latviai. Ir, ko gero, reikėtų svarstyti bendrą Baltijos šalių poziciją šituo</text:span><text:span text:style-name="T404"><text:s/>klausimu. Man teko kalbėti su nemažai Vakarų diplomatų ir jie vos ne vienu balsu tvirtina, kad numatyta pozicija, nebūtinai įvykdyta, bet numatyta, ir tos pozicijos buvimas padarytų didžiulę įtaką Vakarų valstybių pozicijai ir, ko gero, Rusijos pozicijai.</text:span></text:p>
      <text:p text:style-name="P405"><text:span text:style-name="T406">A.A.ABIŠALA.<text:s/></text:span><text:span text:style-name="T407">Be jokios abejonės, Helsinkio procesas ir baigiamųjų dokumentų pasirašymas yra vienas iš tų svertų, kuriais mes galim veikti Rusiją. Galim priversti bent jau sėdėti prie stalo ir tartis. Aš manau, kad Estijos užsienio reikalų ministro, dabar<text:s/></text:span><text:span text:style-name="T408">jau berods buvusio, gana griežtas ir kategoriškas pareiškimas apie nepasirašymą šitų dokumentų išgąsdino ir Vakarus, ir pačius estus, o mažiausiai Rusiją. Tuo tarpu iš tikrųjų realios pozicijos rengimas Helsinkio procesui vyksta. Mes labai norėtume pasiraš</text:span><text:span text:style-name="T409">yti baigiamuosius dokumentus, bet būtent tokius, kad būtų užfiksuotas draudimas vienai valstybei, Helsinkio proceso narei, laikyti savo kariuomenę kitoje valstybėje be jos sutikimo. Ir toks laikymas arba jos išvedimo vilkinimas būtų vertinamas kaip agresij</text:span><text:span text:style-name="T410">a ir būtų svarstomas Helsinkio proceso mechanizmų pagalba. Na, tai čia būtų pagrindinis Lietuvos ir Baltijos tikslas. Berods tai jau pavyksta po truputį suderinti tarpusavy. Šita pozicija ryškėja taip pat ir tarptautinėse organizacijose. Vakarų diplomatai<text:s/></text:span><text:span text:style-name="T411">šitai ima suprasti ir po truputį, po truputį procesas eina į priekį. Aš manau, kad apie tai taip pat būtinai reikės galvoti rengiant pareiškimo tekstą.<text:s/></text:span><text:span text:style-name="T412">PIRMININKAS.</text:span><text:span text:style-name="T413"><text:s/>Ir dar sykį deputatas V.Andriukaitis.<text:s/></text:span></text:p>
      <text:p text:style-name="P414"><text:span text:style-name="T415">V.P.ANDRIUKAITIS.<text:s/></text:span><text:span text:style-name="T416">Gerbiamas ministre, norėčiau pakla</text:span><text:span text:style-name="T417">usti, ar jūs sutiktumėt su tokiu pasiūlymu, jog artėjant Helsinkio procesui derybų delegacija turėtų pateikti Aukščiausiajai Tarybai metmenis projekto, kurį Aukščiausioji Taryba turėtų apsvarstyti ir kaip oficialią Aukščiausiosios Tarybos poziciją pateikti</text:span><text:span text:style-name="T418"><text:s/>tai delegacijai, kuri vyks į Helsinkio procesą, jo vertinimą ir visus siūlymus ir įgaliojimus, kokią ji turi galimybę derėtis ir kokiai politikai atstovauti.</text:span></text:p>
      <text:p text:style-name="P419"><text:span text:style-name="T420">A.A.ABIŠALA.<text:s/></text:span><text:span text:style-name="T421">Ar galiu jūsų paklausti, gerbiamas deputate? Ar jūs su deputatu J.Tamuliu tarėtės ka</text:span><text:span text:style-name="T422">lbėdami, ar ne?<text:s/></text:span></text:p>
      <text:p text:style-name="P423"><text:span text:style-name="T424">PIRMININKAS.<text:s/></text:span><text:span text:style-name="T425">Nebūtina atsakyti.</text:span></text:p>
      <text:p text:style-name="P426"><text:span text:style-name="T427">V.P.ANDRIUKAITIS.<text:s/></text:span><text:span text:style-name="T428">Gal jūs pirmiausia atsakykite į klausimą...<text:s/></text:span></text:p>
      <text:p text:style-name="P429"><text:span text:style-name="T430">A.A.ABIŠALA. Aš</text:span><text:span text:style-name="T431"><text:s/>norėčiau, kad jūs atsakytumėt, tada aš atsakysiu.<text:s/></text:span></text:p>
      <text:p text:style-name="P432"><text:span text:style-name="T433">V.P.ANDRIUKAITIS. ...</text:span><text:span text:style-name="T434">pagal Reglamentą, gerai? Po to jau aš jums pasakysiu, ge</text:span><text:span text:style-name="T435">rbiamas Abišala, ar aš tariausi.</text:span></text:p>
      <text:p text:style-name="P436"><text:span text:style-name="T437">A.A.ABIŠALA.<text:s/></text:span><text:span text:style-name="T438">Gerai. Labai gaila. Aš tiesiog norėjau pasakyti, kad jūsų pasiūlymas yra labai artimas deputato J.Tamulio pasiūlymui ir svarstytinas vienu metu. Mes šitą poziciją būtinai ruošim delegacijoj, tarsimės su kolegom</text:span><text:span text:style-name="T439">is deputatais. Tikriausiai, mano tokia nuomonė, tikriausiai pateiksim Aukščiausiajai Tarybai. Ačiū.</text:span></text:p>
      <text:p text:style-name="P440"><text:span text:style-name="T441">PIRMININKAS.<text:s/></text:span><text:span text:style-name="T442">Ačiū, gerbiamas ministre. Noriu gerbiamiems» kolegoms pranešti, kad yra dar vienas ministras, kuris irgi turi informacijos apie pokalbius Maskv</text:span><text:span text:style-name="T443">oje. Tai ministras A.Butkevičius. Gal irgi tada jo paklausysim. Prašom, gerbiamas Butkevičiau.</text:span></text:p>
      <text:p text:style-name="P444"><text:span text:style-name="T445"> </text:span></text:p>
      <text:p text:style-name="P446">Ministro A.Butkevičiaus informacija tuo pačiu klausimu ir atsakymai į deputatų klausimus</text:p>
      <text:h text:style-name="P447" text:outline-level="2"><text:span text:style-name="T448"> </text:span></text:h>
      <text:p text:style-name="P449"><text:span text:style-name="T450">A.BUTKEVIČIUS.<text:s/></text:span><text:span text:style-name="T451">Laba diena, gerbiami deputatai. Aš taip pat esu deryb</text:span><text:span text:style-name="T452">ų delegacijos narys, nors mano kolega ministras A.Abišala, atrodo, pamiršo paminėt mano pavardę. Be to, kad buvau šito susitikimo dalyvis, taip pat turėjau dar du atskirus susitikimus su Rusijos gynybos ministru, naujai paskirtu gynybos ministru Pavelu Gra</text:span><text:span text:style-name="T453">čiovu ir jo pirmuoju pavaduotoju Andrejum Kukušinu. Aš visiškai sutinku su tais vertinimais, kuriuos pasakė ministras A.Abišala apie vykusį derybų procesą. Norėčiau paminėti, jog šiame susitikime tai buvo pirmas atvejis, kai Rusijos kariškiai buvo tiesiog<text:s/></text:span><text:span text:style-name="T454">priversti patys pasakyti, kad tol, kol mes nesusitarsim dėl išvedimo grafikų ir terminų, kalbėti apie tolesnį realų procesą yra beveik beviltiška ir neįmanoma. Kaip tiktai po šio pasisakymo jie buvo priversti taip pat informuoti mus, jog iki šiol jie nežin</text:span><text:span text:style-name="T455">o apie tas Rusijos kariuomenės dislokacijos vietas, naujos dislokacijos vietas, į kurias turėtų būt pervesta kariuomenė iš Lietuvos ir Baltijos valstybių. Taigi pasidarė aišku, kad ir jų pateikiami mums išvedimo grafikai ir terminai yra neparemti jokiais r</text:span><text:span text:style-name="T456">ealiais paskaičiavimais apie tikrąsias galimybes. Vienas iš mūsų reikalavimų buvo pačiu artimiausiu metu pateikti štai tuos bazinius duomenis, kuriais remiantis būtų galima kalbėti apie kariuomenės išvedimo tempų paskaičiavimo metodiką ir kitus panašius kl</text:span><text:span text:style-name="T457">ausimus. Atskirų susitikimų su Rusijos gynybos ministru metu aš kalbėjau apie Rusijos kariuomenės buvimo čia įvairius aspektus, susijusius su kriminaliniais pažeidimais, su tvarkos pažeidimais. Mes sutarėme, jog tarp Rusijos gynybos ministerijos ir Lietuvo</text:span><text:span text:style-name="T458">s krašto apsaugos ministerijos veiks tiesioginio ryšio telefonas, kuriuo mes galėsim kritinių situacijų metu arba sudėtingesnių situacijų metu spręsti klausimus tiesiogiai. Taip pat buvo aptarti klausimai, susiję su naujokų įvežimu į Lietuvą. Mes pasilikom</text:span><text:span text:style-name="T459"><text:s/>kiekvienas prie savo pozicijos, tai yra kad Rusija ir toliau bandys įvežt savo naujokus, o mes ir toliau juos blokuosim ir trukdysim įvežti į Lietuvą. Taip pat buvo kalbama ir apie daugelį technikos ir įrangos pirkimo klausimų. Tiek labai trumpai.</text:span></text:p>
      <text:p text:style-name="P460"><text:span text:style-name="T461">PIRMINI</text:span><text:span text:style-name="T462">NKAS.<text:s/></text:span><text:span text:style-name="T463">Ačiū. Ar deputatai norėtų paklausti? Deputatas B.Rupeika. Prašom.</text:span></text:p>
      <text:p text:style-name="P464"><text:span text:style-name="T465">B.V.RUPEIKA.<text:s/></text:span><text:span text:style-name="T466">Tamsta ministre, Lietuvos politikai dabar eksploatuoja žodį ,,perversmas": ir šliaužiantis, ir konstitucinis, ir visoks kitoks. Norėčiau jūsų paklausti <text:s/>jūsų žinybos, Kraš</text:span><text:span text:style-name="T467">to apsaugos ministerijos, pareigūnų ir vadovų akimis, ar įmanomas ginkluotas perversmas, jo tikimybė ir galimybės. Aš atsiprašau už tokį tiesų klausimą, bet situacija verčia tai padaryti. Ačiū.</text:span></text:p>
      <text:p text:style-name="P468"><text:span text:style-name="T469">A.BUTKEVIČIUS.<text:s/></text:span><text:span text:style-name="T470">Na, aš manau, kad šiandien mūsų politinė sąmonė</text:span><text:span text:style-name="T471"><text:s/>dar gana mitologizuota. Dar įvairių pabandymų gali būti. Tačiau aš esu tvirtai įsitikinęs ir galiu tai įrodyti, jog bet koks bandymas ginkluota jėga ar smurtu įtvirtint valdžią Lietuvoje neužtikrins pagrindinio dalyko <text:s/>neleis įvesti politinės kontrolės. T</text:span><text:span text:style-name="T472">odėl jis yra absurdiškas, beprasmiškas ir iš karto pasmerktas žlugti. Esu įsitikinęs, jog visų Lietuvos teisėsaugos struktūrų pagrindinė pareiga šiandien užtikrinti stabilumą, neleisti jokių jėgos naudojimo formų ir siekti, jog būtų susitarta siekti konsen</text:span><text:span text:style-name="T473">so, kaip vienintelio mechanizmo, kuris mus įgalins dirbti toliau.</text:span></text:p>
      <text:p text:style-name="P474"><text:span text:style-name="T475">PIRMININKAS.<text:s/></text:span><text:span text:style-name="T476">Deputatas M.Laurinkus.</text:span></text:p>
      <text:p text:style-name="P477"><text:span text:style-name="T478">M.LAURINKUS.<text:s/></text:span><text:span text:style-name="T479">Aš tiktai norėjau pasitikslinti, ką reiškia anksčiau minėtas tiesioginis ryšys. Ką reiškia tiesiogiai?<text:s/></text:span><text:span text:style-name="T480">(Balsai salėje)</text:span><text:span text:style-name="T481"><text:s/>Minutę. Aš manau, kad<text:s/></text:span><text:span text:style-name="T482">tokie dalykai turi būti sprendžiami per Užsienio reikalų ministerijas arba prieš tai, arba tiktai per Užsienio reikalų ministeriją, o paskui kažkokia kitokia eiga. Aš kitaip čia nelabai suprantu.</text:span></text:p>
      <text:p text:style-name="P483"><text:span text:style-name="T484">A.BUTKEVIČIUS.<text:s/></text:span><text:span text:style-name="T485">Gerbiamas deputate, yra vadinamasis ,,karštas</text:span><text:span text:style-name="T486">" telefonas.</text:span></text:p>
      <text:p text:style-name="P487"><text:span text:style-name="T488">M.LAURINKUS.<text:s/></text:span><text:span text:style-name="T489">Kokiu pagrindu jis veikia? Koks yra juridinis pagrindas tiems ,,karštiems" telefonams?</text:span></text:p>
      <text:p text:style-name="P490"><text:span text:style-name="T491">A.BUTKEVIČIUS.<text:s/></text:span><text:span text:style-name="T492">Gerbiamas deputate, daugeliu atvejų yra suformuojamas toks mechanizmas, kurio pagalba krizės metu būtų galima greitai šitą krizę</text:span><text:span text:style-name="T493"><text:s/>gesinti. Tai yra vienas iš labai plačiai naudojamų mechanizmų. Mes paprasčiausiai susitariam, kad tokiu atveju, jeigu skambinsiu aš, bus ministras P.Gračiovas suieškomas ir jis prieis prie telefono, o analogišką pažadą daviau ir aš pats.</text:span></text:p>
      <text:p text:style-name="P494"><text:span text:style-name="T495">M.LAURINKUS.<text:s/></text:span><text:span text:style-name="T496">Vis<text:s/></text:span><text:span text:style-name="T497">tiek aš juridinio pagrindo nesupratau.</text:span></text:p>
      <text:p text:style-name="P498"><text:span text:style-name="T499">PIRMININKAS.<text:s/></text:span><text:span text:style-name="T500">Ačiū. Prašom dabar nediskutuoti. Deputatė K.Prunskienė.</text:span></text:p>
      <text:p text:style-name="P501"><text:span text:style-name="T502">K.D.PRUNSKIENĖ.<text:s/></text:span><text:span text:style-name="T503">Gerbiamas ministre, norėčiau jūsų paklausti, koks jūsų požiūris į referendumą dėl armijos išvedimo. Ar nesama čia kokio nors pavojau</text:span><text:span text:style-name="T504">s? Ką galėtumėte pasiūlyti tuo klausimu? O jeigu būtų galima pridurti dar vieną klausimėlį, tai yra kokį vaidmenį vaidina NATO, kitos tarptautinės struktūros, kad jūsų pozicija derantis su Rusija būtų stipresnė, patikimesnė?</text:span></text:p>
      <text:p text:style-name="P505"><text:span text:style-name="T506">A.BUTKEVIČIUS.<text:s/></text:span><text:span text:style-name="T507">Aš būčiau norėję</text:span><text:span text:style-name="T508">s, jog klausimas dėl referendumo paskelbimo būtų iš tikrųjų daug plačiau diskutuotas, ypač tų Vyriausybės struktūrų <text:s/>ar Užsienio reikalų, Krašto apsaugos ministerijų, ar derybų delegacijos, kurios tiesiogiai sprendžia šitą klausimą. Na, esu įpratęs taip pa</text:span><text:span text:style-name="T509">t atsižvelgti ir į sociologinių tyrimų rezultatus, pagal kuriuos būtų galima prognozuoti vieną ar kitą išeitį. Pats asmeniškai nebuvau tikras, ar tai yra tas mechanizmas, kurio pagalba šitas klausimas turi būti sprendžiamas. Man nekyla minties, ar kariuome</text:span><text:span text:style-name="T510">nė turi būti išvesta greitai. Tačiau dabar aš noriu pasakyti labai aiškiai. Referendumas yra paskelbtas ir šitą referendumą reikia laimėti. Todėl aš pasinaudosiu proga, kad kalbu čia, ir prašyčiau tiesiog prisidėti visus kuriant tokią parlamentinę struktūr</text:span><text:span text:style-name="T511">ą, idėjinę struktūrą, kuri užtikrintų, kad šitas referendumas Lietuvai duotų reikalingą rezultatą. Aš manau, kad yra kokybinis skirtumas tarp referendumų, kurie buvo. Vienas buvo labiau nukreiptas į vidų ir buvo sprendžiami tam tikri vidaus tvarkos ir susi</text:span><text:span text:style-name="T512">tarimo klausimai. Šitas sprendimas yra nukreiptas grynai į išorę, tai yra mūsų santykių su kitomis valstybėmis klausimas. Šitą referendumą reikia laimėti.</text:span></text:p>
      <text:p text:style-name="P513"><text:span text:style-name="T514">Dabar dėl NATO. Man atrodo, kad mums pavyko sukurti Europoje gana palankią Europos organizacijų opini</text:span><text:span text:style-name="T515">ją ir netgi, sakyčiau, pavyko Surasti žmonių, kurie mus labai aktyviai remia. Aš galėčiau tą pasakyti ir apie kooperacinę ir koordinacinę tarybą, veikiančią prie NATO. Daugiausia joje dirba užsienio reikalų ministrai ir gynybos ministrai. Lygiai taip pat š</text:span><text:span text:style-name="T516">ie klausimai aktyviai ir mums palankiai svarstomi NATO politiniame komitete. Šiuo požiūriu pagalba yra visiškai užtikrinama. Neblogi santykiai yra susiklostę ir Europos Bendrijoje. Pagalbą ir paramą gaunam. Aš manyčiau, jog mūsų kolegos ministrai, dalyvavę</text:span><text:span text:style-name="T517"><text:s/>Lisabonoje vykusiame pasitarime dėl pagalbos Sovietų Sąjungai ir buvusioms joje valstybėms, galėtų papasakoti, koks rimtas presingas yra taikomas Vakarų. Aš manau, kad tai derama pagalba. Pastaruoju metu vis didesnį mūsų dėmesį ir galbūt Rytų Europos vals</text:span><text:span text:style-name="T518">tybių dėmesį pritraukia Vakarų Europos opinija, kuri (anksčiau buvo juokiamasi) yra europinis NATO saugumo ramstis. Dabar tas ramstis stiprinamas ir mes galim pradėti matyti savo perspektyvą bendradarbiaudami su šiomis struktūromis. Aš manau, kad Vakarų pa</text:span><text:span text:style-name="T519">ramos niekada nebus per mažai, bet jos pagrindinis tikslas yra priversti Rusiją išlaikyti tą politinį sprendimą — išvesti kariuomenę iš Baltijos valstybių.</text:span></text:p>
      <text:p text:style-name="P520"><text:span text:style-name="T521">Turi būti pastovus, nuolatinis stiprus presingas, kurio pagalba mes galėsime šitą Rusijos kariuomenė</text:span><text:span text:style-name="T522">s išvedimą vykdyti.</text:span></text:p>
      <text:p text:style-name="P523"><text:span text:style-name="T524">PIRMININKAS.<text:s/></text:span><text:span text:style-name="T525">Deputatas J.Tamulis.</text:span></text:p>
      <text:p text:style-name="P526"><text:span text:style-name="T527">J. TAMULIS.<text:s/></text:span><text:span text:style-name="T528">Pone ministre, jūs paminėjote ir įrangos pirkimo klausimus, ir visus kitus. Aš drįsčiau užduoti klausimą, kuris truputėlį galbūt į šoną nuo viso šito. Kiek aš žinau, spaudoje buvo informacij</text:span><text:span text:style-name="T529">os apie tai, kad Krašto apsaugos ministerija nupirko nemažą partiją ginklų. Aš visai suprantu jūsų norą neskelbti informacijos kiek, kokių ir t.t. Kiek aš žinau, Savanoriškosios krašto apsaugos tarnyba yra jūsų ministerijos pagrindinė dalis, ir man buvo la</text:span><text:span text:style-name="T530">bai keista perskaityti Vyriausybės potvarkį, kuriuo pinigai yra skiriami Aukščiausiosios Tarybos Apsaugos skyriui, kad šis pirktų SKAT'ui ginklus. Kaip jūs žiūrite į tokius potvarkius ir kaip jie atsiranda?</text:span></text:p>
      <text:p text:style-name="P531"><text:span text:style-name="T532">A.BUTKEVIČIUS.<text:s/></text:span><text:span text:style-name="T533">Visų pirma aš manau, jog visi potv</text:span><text:span text:style-name="T534">arkiai, kurie taikomi tiesiogiai krašto apsaugos sistemos darbui (tai yra jautri sistema), turi būti derinami. Tas potvarkis galbūt turi kažkokias kitas priežastis. Aš nežinojau apie tokį pinigų perskirstymą. Tiktai galiu pasakyti, jeigu pinigai būtų skirt</text:span><text:span text:style-name="T535">i mums, mes būtume pajėgūs nupirkti reikiamą ginkluotę. Tačiau tie 780 tūkst. nėra tokie dideli pinigai, kad už juos būtų galima apginkluoti visą organizaciją reikalingais ginklais. Taigi aš paprasčiausiai manyčiau ir tebesilaikau tos nuomonės kaip ir anks</text:span><text:span text:style-name="T536">čiau, kad valiutą reikia panaudoti mišriu pavidalu perkant. Mums tą pavyko padaryti šį kartą, o dabar atrodo, kad padarysim ir visais kitais kartais, ir kitais atvejais. Už tokį valiutos kiekį neįmanoma nupirkti pakankamai. Todėl manau, kad turi būti kitok</text:span><text:span text:style-name="T537">s panaudojimo variantas.</text:span></text:p>
      <text:p text:style-name="P538"><text:span text:style-name="T539">PIRMININKAS.<text:s/></text:span><text:span text:style-name="T540">Deputatas B.Kuzmickas. Prašom.</text:span></text:p>
      <text:p text:style-name="P541"><text:span text:style-name="T542">B.J.KUZMICKAS.<text:s/></text:span><text:span text:style-name="T543">Gerbiamas ministre, aš norėčiau paklausti...</text:span></text:p>
      <text:p text:style-name="P544"><text:span text:style-name="T545">A.BUTKEVIČIUS.<text:s/></text:span><text:span text:style-name="T546">Aš dar atsiprašysiu. Kaip pavyzdį galiu pasakyti, kad Kalašnikovo automato kaina priklauso nuo markės ir išpildy</text:span><text:span text:style-name="T547">mo ir yra nuo 125 iki 430 dolerių. Taigi galit paskaičiuoti maždaug, ką galima nupirkti. O kariuomenės ginklavimasis visų pirma susijęs su tam tikru unifikavimu, su aprūpinimo problemomis. Čia nėra klausimas — šautuvėlį nupirkti ar nenupirkti.</text:span></text:p>
      <text:p text:style-name="P548"><text:span text:style-name="T549">PIRMININKAS.</text:span><text:span text:style-name="T550"><text:s/></text:span><text:span text:style-name="T551">Deputatas B.Kuzmickas.</text:span></text:p>
      <text:p text:style-name="P552"><text:span text:style-name="T553">B.J.KUZMICKAS.<text:s/></text:span><text:span text:style-name="T554">Kaip jūs vertinate Baltijos valstybių pozicijos vieningumą buvusios sovietų armijos išvedimo požiūriu? Ar ta pozicija negali kokio nors spaudimo atveju vienos arba kitos valstybės keistis? Ir ar galima kokia nors regi</text:span><text:span text:style-name="T555">oninė Baltijos saugumo sistema? Regioninė čia ne tik Lietuva, Latvija, Estija, bet gal ir mūsų Šiaurės kaimynai. Ar saugumas tik maždaug europinio lygio gali būti?</text:span></text:p>
      <text:p text:style-name="P556"><text:span text:style-name="T557">A.BUTKEVIČIUS.<text:s/></text:span><text:span text:style-name="T558">Aš visada manau, kad pagrindinis mūsų saugumo politikos uždavinys yra pakeist</text:span><text:span text:style-name="T559">i dvi tokias per šimtmečius susigulėjusias įtakas, tai yra rusiškąją įtaką ir germaniškąją įtaką. Turėtų atsirasti naujas įtakų regionas, kurį dabar dažnai galima įvardyti ir kaip (...). Todėl mes turėtume žiūrėti į savo santykius su trimis Baltijos valsty</text:span><text:span text:style-name="T560">bėmis ir į santykius su Skandinavų šalimis per tokį darinį, kuris atsirastų naujoje Europos saugumo architektūroje kaip Baltijos jūros saugumo regionas. Taigi iš karto į šitą reikėtų orientuotis.</text:span></text:p>
      <text:p text:style-name="P561"><text:span text:style-name="T562">Dabar <text:s/>ar tai yra įmanoma įvairiomis techninėmis prasmėmis?<text:s/></text:span><text:span text:style-name="T563">Taip. Krašto apsaugos ministerija beveik dvejus metus dirba šitą darbą. Turim ypač gerus kontaktus su latviais, kurie daug plačiau diskutuoja šiais klausimais negu estai. Daugiausia mūsų geram bendradarbiavimui trukdė tiktai atitinkamų struktūrų nebuvimas<text:s/></text:span><text:span text:style-name="T564">Latvijoje ir Estijoje. Dabar šios struktūros kuriasi ir bendradarbiavimas šia kryptimi plečiamas. Mes, visos trys valstybės, esam derinusios savo gynybinių struktūrų kūrimąsi pagal vadinamąją totalitarinės gynybos koncepciją, kuri yra priimta Skandinavijos</text:span><text:span text:style-name="T565"><text:s/>šalyse. Todėl yra labai daug bendrų tiek visuomenės, tiek ekonomikos, tiek apmokymo ypatumų, kurie leistų vėliau be didesnių sunkumų formuotis tokiam saugumo subregionui aplink Baltijos jūrą. Šiandien plane labai jaudina tai, kad Latvijos ir Estijos pozic</text:span><text:span text:style-name="T566">ija, dažnai deklaratyviai pareiškiama mūsų susitikimų metu, iš tikrųjų yra labai stipriai keičiama, deformuojama tada, kai įvyksta susitikimai su Rusijos delegacija. Mūsų patyrimas rodo, jog tam tikras Rusijos spaudimas, tarp jų ir ekonominis, verčia šių v</text:span><text:span text:style-name="T567">alstybių delegacijas ir vyriausybes daryti kai kurių politinių nuolaidų, sakyčiau, dėl pragmatinių tikslų. Aš pasisakyčiau už kiek galima glaudesnį trijų Baltijos valstybių bendradarbiavimą. Mūsų partneriai Vakaruose kaip tiktai tai ir laiko sąmoninga poli</text:span><text:span text:style-name="T568">tika, prasminga mūsų politika. <text:s text:c="10"/></text:span></text:p>
      <text:p text:style-name="P569"><text:span text:style-name="T570">PIRMININKAS.<text:s/></text:span><text:span text:style-name="T571">Ačiū, gerbiamas ministre.</text:span></text:p>
      <text:p text:style-name="P572"><text:span text:style-name="T573">A.BUTKEVIČIUS.<text:s/></text:span><text:span text:style-name="T574">Ačiū.</text:span></text:p>
      <text:p text:style-name="P575"><text:span text:style-name="T576">PIRMININKAS.<text:s/></text:span><text:span text:style-name="T577">Tokiu būdu, gerbiami kolegos, mes turėtumėm grįžti prie to, ką susitarėm, kad toliau priimtumėm pastraipsniui Komercinių bankų įstatymą. Gerb</text:span><text:span text:style-name="T578">iamąjį V.Baldišį prašyčiau į tribūną. Mes, atrodo, baigėm priimti 18 straipsnio šeštąjį punktą.</text:span></text:p>
      <text:h text:style-name="P579" text:outline-level="2"><text:span text:style-name="T580"> </text:span></text:h>
      <text:p text:style-name="P581">Komercinių bankų įstatymo svarstymas ir priėmimas papunkčiui</text:p>
      <text:p text:style-name="P582"><text:span text:style-name="T583"> </text:span></text:p>
      <text:p text:style-name="P584"><text:span text:style-name="T585">V.BALDIŠIS.<text:s/></text:span><text:span text:style-name="T586">Gerbiami kolegos, dar norėčiau paprašyti truputėlį dėmesio ir tęsti toliau Komercin</text:span><text:span text:style-name="T587">ių bankų įstatymo papunkčiui ar pastraipsniui priėmimą. Mes priėmėm šeštą punktą. Dėl 7 punkto pastabų nebuvo gauta. Siūloma jį priimti.</text:span></text:p>
      <text:p text:style-name="P588"><text:span text:style-name="T589">PIRMININKAS,<text:s/></text:span><text:span text:style-name="T590">Neturime prieštaravimų? Priimta. 8 punktas.</text:span></text:p>
      <text:p text:style-name="P591"><text:span text:style-name="T592">V.BALDIŠIS.<text:s/></text:span><text:span text:style-name="T593">Ekonomikos komisija pasiūlė 8 punktą suredaguoti t</text:span><text:span text:style-name="T594">aip:</text:span></text:p>
      <text:p text:style-name="P595"><text:span text:style-name="T596">,,</text:span><text:span text:style-name="T597">Paraiška turi būti išnagrinėta vieno mėnesio laikotarpiu. Nuostolius dėl registravimo ir sprendimų priėmimo vilkinimo komerciniams bankams padengia Lietuvos bankas." Norėčiau pasakyti, jeigu iš principo mes sau keliam klausimą, klausimą turėtumėm ke</text:span><text:span text:style-name="T598">lti taip: ar mes norime, kad mes turėtume normalią bankų sistemą su bankais, kurie atitiktų elementarius reikalavimus, turint galvoje, kad jie normaliai negalės veikti, jeigu neišeis į tarptautinę bankų rinką ir nedarys bankų operacijų. Jeigu mes norim vyk</text:span><text:span text:style-name="T599">dyti planus ir kokius šimtą, kelis šimtus ar dar bankelių pristeigti, kurių dabar turi Bulgarija, dėl ko Tarptautinis valiutos fondas priekaištauja ir kyla krizinė situacija bankų ir finansų srityje, tai tada... Ar norim turėti normalius bankus, kuriems Li</text:span><text:span text:style-name="T600">etuvos banko ar išvis banko keliami reikalavimai nėra savitikslis koks nors dalykas kontroliuoti ar panašiai, o yra numatyta dėl dviejų pagrindinių centrinio banko uždavinių. Pirma, užtikrinti normalią šalies pinigų apyvartą ir tam turėti kokius nors regul</text:span><text:span text:style-name="T601">iavimo svertus. Pirmas tikslas ir uždavinys. Antras tikslas ir uždavinys — tai yra užtikrinti, kad banko indėlininkai, klientai turėtų elementarias garantijas, kad jų įdėti pinigai neprapuls bankrutavus bankui ar kitaip pašlijus jo finansinei ir kitokiai r</text:span><text:span text:style-name="T602">eputacijai, nes tai atsiliepia ir visam ūkiui. Todėl ta redakcija nėra priimtina, iš esmės nepriimtina todėl, kad kiekvienu atveju, jeigu yra pažeidžiami įstatymai ir vilkinama, yra numatyta, kad komercinis bankas turi teisę kreiptis į teismą. Tik teismas<text:s/></text:span><text:span text:style-name="T603">gali spręsti tokio lygio konfliktą.</text:span></text:p>
      <text:p text:style-name="P604"><text:span text:style-name="T605">Juo labiau aš norėčiau pasakyti, kad dėl 9 punkto, dėl sprendimo apie komercinio banko priėmimą, buvo pateikti deputato E.Grakausko ir Komercinių bankų asociacijos kompromisiniai pasiūlymai. Mūsų projekte buvo numatyti k</text:span><text:span text:style-name="T606">eturi mėnesiai. Su ponu E.Grakausku mes padiskutavom per tą pertraukėlę, priėjom tokį kompromisą, kad du mėnesiai. Būtų toks abiejų pusių kompromisas. Realus terminas sprendimui priimti. Aš norėčiau priminti, kad Europoje centriniam bankui yra paliekama nu</text:span><text:span text:style-name="T607">o šešių mėnesių iki vienerių metų tiems dalykams išanalizuoti ir priimti sprendimą apie banko įsteigimą. Bankų steigimas, kaip jūs žinote, nėra toks dalykas kaip grybų dygimas po lietaus. Dabar normaliose šalyse jų mažėja, jie jungiasi vienas su kitu, stam</text:span><text:span text:style-name="T608">bėja. Tiktai taip jie gali veikti ir vykdyti jiems keliamus uždavinius. Todėl 8 straipsnis siūlomas toks, koks yra jums pateiktas. Dėl 9 punkto. Tas kompromisas, kurį su autoriais mes padarėme, yra dviejų mėnesių laikotarpiui.</text:span></text:p>
      <text:p text:style-name="P609"><text:span text:style-name="T610">PIRMININKAS.<text:s/></text:span><text:span text:style-name="T611">Deputatas M.Arla</text:span><text:span text:style-name="T612">uskas.</text:span></text:p>
      <text:p text:style-name="P613"><text:span text:style-name="T614">M.ARLAUSKAS.<text:s/></text:span><text:span text:style-name="T615">Jeigu galima, gerbiamas pranešėjau, jūs taip greitai prabėgot ir pavardė buvo nepastebėta. Ne esminės, bet tokio redakcinio pobūdžio pastabėlės dėl 8 punkto. Aš perskaitysiu<text:s/></text:span><text:span text:style-name="T616">tą</text:span><text:span text:style-name="T617"><text:s/>8 punktą, kaip turėtų būti suredaguota.</text:span></text:p>
      <text:p text:style-name="P618"><text:span text:style-name="T619">,,</text:span><text:span text:style-name="T620">Lietuvos bankui a</text:span><text:span text:style-name="T621">tsisakius išduoti leidimą (licenciją) komercinių bankų veiklai, jų steigėjai ar valdyba, pašalinę priežastis, trukdžiusias ne išduoti, bet gauti tokį leidimą, turi teisę pakartotinai kreiptis dėl leidimų (licencijų) išgavimo", o ne išdavimo. Juk išduoda Li</text:span><text:span text:style-name="T622">etuvos bankas. Tai čia vietoj ,,išduoti, gauti ir išdavimo, gavimo", juk jie prašo gauti, o ne išduoda.</text:span></text:p>
      <text:p text:style-name="P623"><text:span text:style-name="T624">V.BALDIŠIS.<text:s/></text:span><text:span text:style-name="T625">Taip, gerbiamas kolega, aš su jūsų pastabomis visiškai sutinku. Dėkui už tas pastabas. Aš iš karto pas save straipsnio redakciją ir pataisia</text:span><text:span text:style-name="T626">u taip, kaip jūs minėjote. Dėkui.</text:span></text:p>
      <text:p text:style-name="P627"><text:span text:style-name="T628">PIRMININKAS.<text:s/></text:span><text:span text:style-name="T629">Deputatas A.Leščinskas.</text:span></text:p>
      <text:p text:style-name="P630"><text:span text:style-name="T631">A.K.LEŠČINSKAS.<text:s/></text:span><text:span text:style-name="T632">Gerbiamas pranešėjau, kaip aš supratau, jūs sutinkate dėl 9 straipsnio, taip? Pakeisti vietoj keturių du mėnesius?</text:span></text:p>
      <text:p text:style-name="P633"><text:span text:style-name="T634">V.BALDIŠIS.<text:s/></text:span><text:span text:style-name="T635">Taip.</text:span></text:p>
      <text:p text:style-name="P636"><text:span text:style-name="T637">A.K.LEŠČINSKAS.<text:s/></text:span><text:span text:style-name="T638">Bet 8 straipsnis kal</text:span><text:span text:style-name="T639">ba apie tai, kad atsisakius išduoti leidimą. Kiek bankas užtruks, centrinis arba Respublikos bankas, kol pakartotinai išduos leidimą? Tai yra ne tas pat turbūt? 9 punktas apskritai reglamentuoja licencijos išdavimą, o tas pakartotinį.</text:span></text:p>
      <text:p text:style-name="P640"><text:span text:style-name="T641">V.BALDIŠIS.<text:s/></text:span><text:span text:style-name="T642">Taip, 8 p</text:span><text:span text:style-name="T643">unktas kalba, jeigu yra pateikti ne tie dokumentai ar jie neteisingi, kad vėl bus grįžtama bendra tvarka, kaip 9 punkte, kurį mes jau nagrinėjom. Sumažinama iki dviejų mėnesių.</text:span></text:p>
      <text:p text:style-name="P644"><text:span text:style-name="T645">A.K.LEŠČINSKAS.<text:s/></text:span><text:span text:style-name="T646">Tai vėl du mėnesiai? Taip siūlote?</text:span></text:p>
      <text:p text:style-name="P647"><text:span text:style-name="T648">V.BALDIŠIS.<text:s/></text:span><text:span text:style-name="T649">Taip.</text:span></text:p>
      <text:p text:style-name="P650"><text:span text:style-name="T651">A.K.LEŠČIN</text:span><text:span text:style-name="T652">SKAS.<text:s/></text:span><text:span text:style-name="T653">Mes gal tada neprieštaraujam. Tiktai kad būtų aišku, jog punkte tikrai yra irgi tie patys mėnesiai. Bet kaip tas atsispindės?</text:span></text:p>
      <text:p text:style-name="P654"><text:span text:style-name="T655">V.BALDIŠIS.<text:s/></text:span><text:span text:style-name="T656">Ne, tai 9 punktas, einantis po jo, kaip tik tą ir pasako, kad tie du mėnesiai. Yra aišku, kad tai bendra taisykl</text:span><text:span text:style-name="T657">ė, kuri taikoma prieš tai. Aš nežinau, bent man tikrai nekyla tokios abejonės, kadangi jis po to einantis punktas.</text:span></text:p>
      <text:p text:style-name="P658"><text:span text:style-name="T659">A.K.LEŠČINSKAS.<text:s/></text:span><text:span text:style-name="T660">Galbūt aš tada siūlyčiau iš viso tą 9 punktą išmesti. Jo nereikia. Jei kalbama apie tą patį dalyką, tai kam dabar jį skirstyt</text:span><text:span text:style-name="T661">i į du punktus. 8 punktas ir jo tas sakinys taptų 9 punktu. Paskutinis sakinys 8 punkto, jeigu skaičių 9 nubraukiame įšvis. Vadinasi, per du mėnesius nurodytų dokumentų pateikimas. Tik tiek pridėti, ir viskas. O tas 9...</text:span></text:p>
      <text:p text:style-name="P662"><text:span text:style-name="T663">V.BALDIŠIS.<text:s/></text:span><text:span text:style-name="T664">Vienu žodžiu, jeigu aš<text:s/></text:span><text:span text:style-name="T665">supratau, jūs siūlote 9 punktą... išvis tą skaičių išbraukti ir tą sakinį perkelt prie 8 punkto pabaigos.</text:span></text:p>
      <text:p text:style-name="P666"><text:span text:style-name="T667">A.K.LEŠČINSKAS,<text:s/></text:span><text:span text:style-name="T668">Gal aš suformuluosiu tada. Paskutinį sakinį 8 punkto skaityti taip: ,,Paraiška nagrinėjama bendra tvarka per du mėnesius po šiame stra</text:span><text:span text:style-name="T669">ipsnyje nurodytų dokumentų pateikimo."</text:span></text:p>
      <text:p text:style-name="P670"><text:span text:style-name="T671">V.BALDIŠIS.<text:s/></text:span><text:span text:style-name="T672">Bet tada, gerbiamas kolega, aš matau tokį prieštaravimą, kad bendra tvarka per du mėnesius, o kitur nepasakoma, kad 9 punktas išskiria, kad būtent ta bendra tvarka yra du mėnesiai. Jis galioja ir pradiniam</text:span><text:span text:style-name="T673"><text:s/>atvejui.</text:span></text:p>
      <text:p text:style-name="P674"><text:span text:style-name="T675">A.K.LEŠČINSKAS.<text:s/></text:span><text:span text:style-name="T676">Gal palikim.</text:span></text:p>
      <text:p text:style-name="P677"><text:span text:style-name="T678">V.BALDIŠIS.<text:s/></text:span><text:span text:style-name="T679">Aš manyčiau, kad tikrai nėra kolizijos.</text:span></text:p>
      <text:p text:style-name="P680"><text:span text:style-name="T681">PIRMININKAS.<text:s/></text:span><text:span text:style-name="T682">Tai, gerbiamieji kolegos, ar aš galiu padaryti išvadą, kad dėl 8 punkto susitarėm ir 9 punktas su tuo patikslintu terminu taip pat yra priimtinas. Gerai</text:span><text:span text:style-name="T683">. 8, 9 punktai priimti. 10.</text:span></text:p>
      <text:p text:style-name="P684"><text:span text:style-name="T685">V.BALDIŠIS.<text:s/></text:span><text:span text:style-name="T686">Toliau dėl 10 punkto yra taip. ,,Už komercinio banko registravimą ir perregistravimą Lietuvos bankui mokamas Lietuvos Respublikos įmonių rejestro įstatymo nustatyto dydžio mokestis." Ekonomikos komisija siūlo, kad pr</text:span><text:span text:style-name="T687">ojekte ,,būtinai numatyti Lietuvos banko turtinę atsakomybę už nepagrįstą atsisakymą registruoti komercinį banką". Tas pasiūlymas, ,kaip aš minėjau prieš tai, iš esmės reiškia, kad mes norim padaryt automatinį banko registravimą su dar kažkokia turtine ats</text:span><text:span text:style-name="T688">akomybe, ko, aš galiu jums drąsiai pasakyt, nežino nė viena pasaulio šalis. Už klausimo sprendimą ir panašiai, už vilkinimą, už kitus dalykus yra numatyta ir leidžiama kreiptis į teismą, jeigu yra nepagrįstas priimtas sprendimas, bet numatyt turtinę atsako</text:span><text:span text:style-name="T689">mybę, kad mokama už tokius dalykus"? Vadinasi, mes automatiškai tada parašom, kad skatinam visokių bankų steigimą, visokį steigimą ir galbūt galim pasakyti ir taip, kad tada išvis planą galim nustatyti Lietuvos bankui ar centriniam bankui kas ketvirtį užre</text:span><text:span text:style-name="T690">gistruoti po 10 komercinių bankų. Ir tą planą galim vykdyt. Bet tikrai dėl pinigų apyvartos, dėl pinigų stabilumo ir išvis banko ir finansų sistemos stabilumo tas pasiūlymas yra iš principo nepriimtinas. Todėl aš siūlau priimti 10 punkto projekto redakciją</text:span><text:span text:style-name="T691">, kuri yra pateikta jums, gerbiami deputatai.</text:span></text:p>
      <text:p text:style-name="P692"><text:span text:style-name="T693">PIRMININKAS.<text:s/></text:span><text:span text:style-name="T694">Neprieštaraujam? Tada 11 punktas.</text:span></text:p>
      <text:p text:style-name="P695"><text:span text:style-name="T696">V.BALDIŠIS.<text:s/></text:span><text:span text:style-name="T697">Dėl 11 punkto pastabų rastu nebuvo gauta. Siūlome jį priimti.</text:span></text:p>
      <text:p text:style-name="P698"><text:span text:style-name="T699">PIRMININKAS.<text:s/></text:span><text:span text:style-name="T700">Neturim prieštaravimų? Priimta. Tada lieka 19 straipsnis ir bus trys skirsni</text:span><text:span text:style-name="T701">ai sutvarkyti.</text:span></text:p>
      <text:p text:style-name="P702"><text:span text:style-name="T703">V.BALDIŠIS.<text:s/></text:span><text:span text:style-name="T704">Dėl 19 straipsnio pastabų nebuvo gauta ir siūlome jį priimti. ,,Filialų steigimas ir registravimas".</text:span></text:p>
      <text:p text:style-name="P705"><text:span text:style-name="T706">PIRMININKAS.<text:s/></text:span><text:span text:style-name="T707">Neturi prieštaravimų kolegos? Priimta.</text:span></text:p>
      <text:p text:style-name="P708"><text:span text:style-name="T709">V.BALDIŠIS.<text:s/></text:span><text:span text:style-name="T710">Ketvirtas skirsnis.</text:span></text:p>
      <text:p text:style-name="P711"><text:span text:style-name="T712">PIRMININKAS.<text:s/></text:span><text:span text:style-name="T713">Aš labai atsiprašau, gerbiamas<text:s/></text:span><text:span text:style-name="T714">Baldiši, kadangi artėja pertraukos laikas, o čia mes dar turim kitų pageidavimų, tai gal tada jūs dar galėtumėt padaryti pertrauką ir jeigu reikės — vėliau.</text:span></text:p>
      <text:p text:style-name="P715"><text:span text:style-name="T716">V.BALDIŠIS.<text:s/></text:span><text:span text:style-name="T717">Tai gal tada šiandien leiskit ir banke truputėlį pabūt.</text:span></text:p>
      <text:p text:style-name="P718"><text:span text:style-name="T719">PIRMININKAS.<text:s/></text:span><text:span text:style-name="T720">Gerai. Ačiū, gerbi</text:span><text:span text:style-name="T721">amas Baldiši.</text:span></text:p>
      <text:p text:style-name="P722"><text:span text:style-name="T723">V.BALDIŠIS.<text:s/></text:span><text:span text:style-name="T724">Dėkui, kolegos.</text:span></text:p>
      <text:h text:style-name="P725" text:outline-level="2"><text:span text:style-name="T726"> </text:span></text:h>
      <text:p text:style-name="P727"><text:span text:style-name="T728">Protokolinio nutarimo “ Dėl papildomo Lietuvos radijo ir televizijos finansavimo “ projekto svarstymas ir priėmimas</text:span></text:p>
      <text:p text:style-name="P729"><text:span text:style-name="T730"> </text:span></text:p>
      <text:p text:style-name="P731"><text:span text:style-name="T732">PIRMININKAS.<text:s/></text:span><text:span text:style-name="T733">Dar kartą ačiū. Gerbiamieji kolegos, čia yra du tokio protokolinio, procedūrinio<text:s/></text:span><text:span text:style-name="T734">pobūdžio siūlymai. Man atrodo, kad jums jau yra išdalytas nutarimo ,,Dėl papildomo Lietuvos radijo ir televizijos finansavimo" projektas. Ar turite? Taip. Čia yra pavedimas, bet aš, naudodamasis ir savo teise, ir pareiga, vis dėlto norėčiau deputato A.Rudž</text:span><text:span text:style-name="T735">io paklausti. Aš labai atsiprašau, gerbiamas deputate, gerbiamas Rudy, aš jūsų norėjau paklausti. Čia yra pavedimas dėl papildomo finansavimo. Man gerbiamas V.Kvietkauskas sakė, kad čia su tamsta iš principo suderinta. Kad paskui nebūtų abejonių, nes papil</text:span><text:span text:style-name="T736">domi pinigai.</text:span></text:p>
      <text:p text:style-name="P737"><text:span text:style-name="T738">Deputatas A.Rudys.</text:span></text:p>
      <text:p text:style-name="P739"><text:span text:style-name="T740">A.RUDYS.<text:s/></text:span><text:span text:style-name="T741">Ponas V.Kvietkauskas šnekėjo su manim dėl šito nutarimo formos ir mes siūlom tokią, o dėl pinigų — tai čia pavedimas Vyriausybei, jeigu jinai suranda milijonus visuomeninėms organizacijoms, tai gal sukrapštys kokį<text:s/></text:span><text:span text:style-name="T742">pinigėlį ir radijui ir televizijai.</text:span></text:p>
      <text:p text:style-name="P743"><text:span text:style-name="T744">PIRMININKAS.<text:s/></text:span><text:span text:style-name="T745">Aišku, tai ar kas nors... Dar gerbiamas V.Kvietkauskas. Prašau.</text:span></text:p>
      <text:p text:style-name="P746"><text:span text:style-name="T747">V.KVIETKAUSKAS.<text:s/></text:span><text:span text:style-name="T748">Aš noriu pasinaudoti proga, kad 16 val. buvo skirtas laikas svarstyti projektą dėl televizijos ir radijo reorganizavimo, dėl ko</text:span><text:span text:style-name="T749">misijos išvadų. Tos išvados jau teikiamos berods du mėnesius ir niekaip mes neprieinam iki paties svarstymo. Situaciją dabar televizijoje ir radijuje būtų galima apibrėžti vienu žodžiu — netikrumas. Todėl, kad nebeaišku, ar bus pinigų, ar nebus, kitaip tar</text:span><text:span text:style-name="T750">iant, ar dirbs rytoj televizija ir radijas, ar nedirbs, ar dirbs ten tie du tūkstančiai žmonių, ar jie turės darbo, ar jie turės išeiti į gatvę, pagaliau kas vadovauja televizijai ir radijui, irgi neaišku, nes, kiek jūs pamenat, generalinio direktoriaus pa</text:span><text:span text:style-name="T751">reiškimas atleisti iš pareigų yra atiduotas Aukščiausiosios Tarybos Pirmininkui, bet kada jis bus pasirašytas, niekas nežino. O nutarimas dėl televizijos. Yra išvados atleisti ir kitus vadovus, atleisti valdybą, pagaliau mes priėjom lyg ir prie bendros išv</text:span><text:span text:style-name="T752">ados, ką daryti, tačiau dabar nėra dešiniosios pusės jau antra savaitė ir vėl mes kelintą posėdį iš eilės negalim svarstyti. Kitaip tariant, aš manau, aš teigiu, kad visa atsakomybė už tai, kad Lietuvos radijas ir televizija pateko dabar į tokią netikrumo<text:s/></text:span><text:span text:style-name="T753">būseną, tenka kaip tik dešiniajai parlamento pusei. Ne tik dėl to, kad mes nepriimam nutarimo ir nepavyksta reforma, bet ir dar dėl vienos labai konkrečios priežasties. Lietuvos televizijos ir radijo biudžeto deficitas šiandien yra 100 milijonų, truputėlį<text:s/></text:span><text:span text:style-name="T754">daugiau nei 100 milijonų rublių, nes keliasdešimt kartų pabrango elektros energija, kurios ši įstaiga, organizacija naudoja daug, taip pat pabrango ryšių paslaugos. Buvo kreiptasi į Vyriausybę. Vyriausybė tuos raštus nusiuntė Finansų ministerijai, ministrė</text:span><text:span text:style-name="T755"><text:s/>perdavė savo pavaduotojui, pavaduotojas perdavė dar kažkam, dar kartą apsisuko ratas ir jau antras mėnuo niekas nesikeičia. Jeigu nebus papildomo finansavimo, jeigu nebus užkimšta šita biudžeto skylė, po trijų savaičių Lietuvos radijas ir televizija baigs</text:span><text:span text:style-name="T756"><text:s/>savo egzistavimą, nes nebebus už ką rengti programų. Aš nekalbu apie tuos žmones, kurie ten dirba, bet aš noriu jums pasakyti, kad Lietuvos valstybė, šiandieninė Lietuvos valstybė be radijo ir televizijos yra nepilna valstybė, yra kaip koks nors Lietuvos<text:s/></text:span><text:span text:style-name="T757">rajonas be savivaldybės. Mes negalime leisti, kad būtų sugriautas radijas ir televizija, ne tik kaip politikos ruporas, bet ir kaip kultūros reiškinys. Toks jis vis dar kol kas yra. Dėl to aš siūlau priimti nutarimą, kurį jūs turite ir kuris skamba taip: ,</text:span><text:span text:style-name="T758">,Lietuvos Respublikos Aukščiausioji Taryba nutaria." Aš neskaitau preambulės. ,,Pavesti Lietuvos Respublikos Vyriausybei nedelsiant apsvarstyti galimybę papildomai finansuoti Lietuvos radiją ir televiziją." Tai nėra įsakomasis nutarimas, tai yra protokolin</text:span><text:span text:style-name="T759">is, mes jį galim priimti, bet mes turim dar ir dar kartą priminti, ką griauna, kas griūna, taip pasakykim. Nesakau, kas griauna, bet kas griūna. Tai yra visų mūsų rūpestis. Aš nedirbu Kultūros komisijoje, aš dirbu visai kitoj komisijoj, tačiau kaip televiz</text:span><text:span text:style-name="T760">ijos ir radijo patriotas negaliu ramiai galvoti apie tai, kad netrukus, jeigu ir neužsidarys visai televizija ir radijas, tai be ,,Valstybės studijos" ir dar kokios nors žinių programos mes nieko nebematysim ir negirdėsim. Tuo labiau kad nuo birželio 1 d.,</text:span><text:span text:style-name="T761"><text:s/>gal jau žinote, ,,Labo ryto" laidų nebus, nebus iš viso rytinės programos. Lietuvos televizijos programa trumpinama. Aš siūlau balsuoti.</text:span></text:p>
      <text:p text:style-name="P762"><text:span text:style-name="T763">PIRMININKAS.<text:s/></text:span><text:span text:style-name="T764">Deputatas K.Antanavičius.</text:span></text:p>
      <text:p text:style-name="P765"><text:span text:style-name="T766">K.ANTANAVIČIUS.<text:s/></text:span><text:span text:style-name="T767">Aš manyčiau, kad ne visai gerai parengtas nutarimo projektas. R</text:span><text:span text:style-name="T768">eikia nurodyti ir lėšų šaltinį, ir kokią sumą. Mes tokiu nutarimu paskatintume Vyriausybę ne taip sau... Mes daug sykių esam sakę, kad neturi teisės Vyriausybė skirstyt lėšų, o čia išeitų lyg ir koks prašymas skirti. Reikia nurodyt šaltinį — ar iš Lietuvos</text:span><text:span text:style-name="T769"><text:s/>valiutos biudžeto, ar iš valiutos fondo, ar iš kokių kitokių lėšų. Šitai būtina išsiaiškinti ir nurodyti sumą. Mes esam finansų laikytojai, ne Vyriausybė. Pritariu iš esmės, kad reikia skirti, bet reikia skirti konkrečiai.</text:span></text:p>
      <text:p text:style-name="P770"><text:span text:style-name="T771">V.KVIETKAUSKAS.<text:s/></text:span><text:span text:style-name="T772">Jiems reikia maž</text:span><text:span text:style-name="T773">iausiai 100 milijonų iki metų pabaigos, kad išsilaikytų. Ne mažiau, o skirti, be jokios abejonės, arba iš biudžeto, arba iš Vyriausybės rezervo, kuris, regis, yra pakankamai didelis. Sprendžiant iš kitų skyrimų.</text:span></text:p>
      <text:p text:style-name="P774"><text:span text:style-name="T775">PIRMININKAS.<text:s/></text:span><text:span text:style-name="T776">Deputatas Z.Balcevičius.</text:span></text:p>
      <text:p text:style-name="P777"><text:span text:style-name="T778">Z.BALC</text:span><text:span text:style-name="T779">EVIČIUS.<text:s/></text:span><text:span text:style-name="T780">Man rodos, kad žmonėms bus sunku patikėti, kad neturim mes lėšų, jeigu yra dar dvi veikiančios televizijos arba turinčios veikti. Aš turiu omeny 9 milijonus, mūsų paskirtus Rytų Lietuvos televizijai, kuri kartais valandėlę parodo kokią laidą. Pask</text:span><text:span text:style-name="T781">ui dar ant Statybininkų rūmų stogo kažkoks bildingas stovi, dar yra Kauno televizija. Nematyti visiškai tos krizės. Aš nežinau kaip čia.</text:span></text:p>
      <text:p text:style-name="P782"><text:span text:style-name="T783">V.KVIETKAUSKAS.<text:s/></text:span><text:span text:style-name="T784">Aš galėčiau papildyti šitą nutarimą atsižvelgdamas j pastabas, kurias deputatas K.Antanavičius pasakė.<text:s/></text:span><text:span text:style-name="T785">Tada po pertraukos pateikti balsavimui galutinį variantą.</text:span></text:p>
      <text:p text:style-name="P786"><text:span text:style-name="T787">PIRMININKAS.<text:s/></text:span><text:span text:style-name="T788">Deputatas A.Rudys.</text:span></text:p>
      <text:p text:style-name="P789"><text:span text:style-name="T790">A.RUDYS.<text:s/></text:span><text:span text:style-name="T791">Aš norėčiau irgi atsiliepti į deputato K.Antanavičiaus pasiūlymus. Man atrodo, mes kaip tik čia negalime rašyti konkrečių sumų, o turim tiktai tokį pavedimą<text:s/></text:span><text:span text:style-name="T792">atlikti. Jūs puikiai suprantat, kad protokolinis nutarimas tai nėra Aukščiausiosios Tarybos nutarimas. Čia yra mandagi prašymo forma, o kad mes su Vyriausybe šnekam prašymų formomis, tai reikia padėkoti mūsų Aukščiausiajai Tarybai, tokiai, kokia jinai buvo</text:span><text:span text:style-name="T793"><text:s/>prieš pusmetį arba truputį daugiau, kada mes faktiškai leidom Vyriausybei savavališkai užsigrobti vadovavimą finansams.</text:span></text:p>
      <text:p text:style-name="P794"><text:span text:style-name="T795">PIRMININKAS.<text:s/></text:span><text:span text:style-name="T796">Deputatas S.Akanovičius.</text:span></text:p>
      <text:p text:style-name="P797"><text:span text:style-name="T798">S.AKANOVIČIUS.<text:s/></text:span><text:span text:style-name="T799">Aš noriu painformuoti kolegas, kad Švietimo, mokslo ir kultūros komisija svarstė š</text:span><text:span text:style-name="T800">itą problemą, visiškai pritarė ir kreipėsi į Vyriausybę, kad kuo greičiau spręstų tą problemą, bet atgarsio nesulaukėm. Todėl labai prašyčiau palaikyti tą projektą ir skirti tiek, kiek reikia.</text:span></text:p>
      <text:p text:style-name="P801"><text:span text:style-name="T802">V.KVIETKAUSKAS.<text:s/></text:span><text:span text:style-name="T803">Galbūt, deputate Antanavičiau, į jūsų pastabą.<text:s/></text:span><text:span text:style-name="T804">Vyriausybė turi raštus su tiksliais skaičiavimais, kuriuos pateikė Lietuvos televizija. Atsižvelgiant į tai, jog deputatas A.Rudys patikslino, kad čia vis dėlto prašymo forma, tada galbūt nereikėtų nurodyti sumos, nes jiems yra visiškai aiški ta suma, kuri</text:span><text:span text:style-name="T805">os reikia.</text:span></text:p>
      <text:p text:style-name="P806"><text:span text:style-name="T807">PIRMININKAS.<text:s/></text:span><text:span text:style-name="T808">Ar sutinkam? Deputatas L.Šepetys dar.</text:span></text:p>
      <text:p text:style-name="P809"><text:span text:style-name="T810">L.ŠEPETYS.<text:s/></text:span><text:span text:style-name="T811">Aš norėčiau, gerbiamas prelegente, jūsų paklausti. Ar mes elgsimės korektiškai, turiu galvoj, deputatus, kurie balsuos už dotaciją televizijai, tuo metu, kai jos profesionalūs darbuot</text:span><text:span text:style-name="T812">ojai, t.y. gal ir ne profesionalūs, bet etatiniai, mus gana niekingai išvadina savo laidose. Tai tada arba mes tokie, arba kas kitas. Kodėl mes turim tada balsuoti?</text:span></text:p>
      <text:p text:style-name="P813"><text:span text:style-name="T814">V.KVIETKAUSKAS.<text:s/></text:span><text:span text:style-name="T815">Aš siūlyčiau būti kilniadvasiškiems deputatams. Antra vertus, aš nesiūlau f</text:span><text:span text:style-name="T816">inansuoti vieno ar kito atskiro žurnalisto arba laidos. Mes turėtume pasižiūrėti į radiją ir televiziją kaip į reiškinį, kaip į vieną iš Lietuvos valstybės struktūrų.</text:span></text:p>
      <text:p text:style-name="P817"><text:span text:style-name="T818">PIRMININKAS.<text:s/></text:span><text:span text:style-name="T819">Deputatas V.Plečkaitis.</text:span></text:p>
      <text:p text:style-name="P820"><text:span text:style-name="T821">V.P.PLEČKAITIS.<text:s/></text:span><text:span text:style-name="T822">Aš norėčiau prelegentui pasiūlyti šį</text:span><text:span text:style-name="T823"><text:s/>klausimą atidėti iki antradienio, įrašyti į antradienio darbotvarkę. Mums patiems prisiminti, kad didelė deputatų grupė šiandien 17 val. išvažiuoja į Baltijos Asamblėją. Matyt, iš tikrųjų verta pagalvoti apie tai, kad mes dabar turime savo posėdį užbaigti</text:span><text:span text:style-name="T824"><text:s/>ir tęsti jį antradienį.</text:span></text:p>
      <text:p text:style-name="P825"><text:span text:style-name="T826">V.KVIETKAUSKAS.<text:s/></text:span><text:span text:style-name="T827">Aš manau, kad antradienį pagaliau ateis kiti deputatai ir tada mes galėsime svarstyti visus projektus dėl radijo ir televizijos reformos, o čia yra tiesiog skubus klausimas. Jį atidėlioti kažin ar bevertėtų, nes mes</text:span><text:span text:style-name="T828"><text:s/>atidėliojam iki begalybės.</text:span></text:p>
      <text:p text:style-name="P829"><text:span text:style-name="T830">PIRMININK4S.<text:s/></text:span><text:span text:style-name="T831">Deputatas B.Rupeika dar.</text:span></text:p>
      <text:p text:style-name="P832"><text:span text:style-name="T833">B.V.RUPEIKA,<text:s/></text:span><text:span text:style-name="T834">Atsiprašau, kad kalbu ne iš savo vietos, tačiau matau, kad reikia palaikyti tą problemą, kurią iškėlė mums kolega V.Kvietkauskas ir kiti su juo dirbę. Televiziją yra lengviausia</text:span><text:span text:style-name="T835"><text:s/>kritikuoti ir lengviausia išreikšti jai nepasitenkinimą, išmanyti apie ją viską iki pat galo ir eiti į ją ir vadovauti. Tai mes puikiai prisimename ir nedarykime šitų kliūčių. Televizijoje yra ne penki, kurie mums nepatinka arba neišreiškia mūsų požiūrio,</text:span><text:span text:style-name="T836"><text:s/>arba kritikuoja grubiai, chamiškai, ar dar kaip nors kitaip, tai yra 2 tūkstančiai žmonių, kurie jau badauja. Už jų stovi televizijos ir radijo perdavimo centras, kuris buvo šturmuojamas sausio 13-osios naktį. Šitie žmonės, negaudami iš televizijos lėšų u</text:span><text:span text:style-name="T837">ž laidų transliavimą, taip pat yra priversti eiti iš darbo arba badauti. Tokia yra situacija. Vis tiek mes būsime kalti, jeigu taip atsitiks. Aš čia jau nebeargumentuoju finansais ir skaičiais, kurių šiuo atveju nežinau, bet yra tokia situacija. Bus tas pa</text:span><text:span text:style-name="T838">t kaip ir žemės ūkyje. 15 metų reikės burti kolektyvus ir kolektyvą, kad atėjus kitai valdžiai, kitiems žmonėms būtų kultūros centras, publicistikos centras, kad būtų žurnalistika. Kas kad ji nepatenkina mūsų visų, bet ji tokia turės būti rytoj. O jeigu nu</text:span><text:span text:style-name="T839">žudysime šiandien, tai tada ir rytoj nieko nebus. Reikės iš naujo gimdyti.</text:span></text:p>
      <text:p text:style-name="P840"><text:span text:style-name="T841">PIRMININKAS.<text:s/></text:span><text:span text:style-name="T842">Dar deputatas V.Kačinskas.</text:span></text:p>
      <text:p text:style-name="P843"><text:span text:style-name="T844">V.KAČINSKAS.<text:s/></text:span><text:span text:style-name="T845">Aš irgi norėčiau dėl šio protokolinio nutarimo, nes man teko būti Švietimo, kultūros komisijos posėdyje, kur šita problema buvo<text:s/></text:span><text:span text:style-name="T846">svarstoma. Mano tokia panaši nuomonė būtų, kad vis dėlto artėjant naujam biudžeto svarstymui, mes prisimenam, turėtume apie liepos 1 d. pradėti, dar sykį pasižiūrėti, kokie asignavimai kokioms sritims yra skirti ir tiktai tame kontekste spręsti ne tik šito</text:span><text:span text:style-name="T847">s televizijos, kaip žinote, ne viena televizija šiandien Lietuvoje yra, spręsti visų televizijos struktūrų reikalus, nes jos dabar yra išdrabstytos, jos neturi sistemos. Todėl siūlyčiau, kad šiandien nereikėtų priimti šito protokolinio nutarimo, o visame b</text:span><text:span text:style-name="T848">endrame kontekste tikslinant biudžeto projektą būtų išspręstos televizijos problemos.</text:span></text:p>
      <text:p text:style-name="P849"><text:span text:style-name="T850">V.KVIETKAUSKAS.<text:s/></text:span><text:span text:style-name="T851">Aš noriu pasakyti, kad iki tos dienos, kai bus svarstoma, jau iš tikrųjų reikės svarstyti naujai televizijai, nes šitos televizijos nebebus. Kadangi šitas</text:span><text:span text:style-name="T852"><text:s/>projektas yra protokolinis, Vyriausybė pati tegul nusprendžia, kiek reikia dabar skirti lėšų, kad būtų išlaikyta iki tos dienos, kai vėl bus svarstomas naujas biudžetas. Mes turim jiems padėti šiandien.</text:span></text:p>
      <text:p text:style-name="P853"><text:span text:style-name="T854">PIRMININKAS.<text:s/></text:span><text:span text:style-name="T855">Deputatas K.Antanavičius.</text:span></text:p>
      <text:p text:style-name="P856"><text:span text:style-name="T857">K.ANTANAVIČIU</text:span><text:span text:style-name="T858">S.<text:s/></text:span><text:span text:style-name="T859">Aš norėčiau labai paremti poną V.Kačinską. Labai nekorektiškas būtų sprendimas dabar pavesti Vyriausybei kažkokiu protokoliniu nutarimu spręsti skirti lėšų. Aš nesuprantu, kuo mes tada skiriamės nuo tų neteisėtų sprendimų, kurie yra. Kodėl neparengus no</text:span><text:span text:style-name="T860">rmalaus nutarimo ir skirti lėšų, kaip ponas V.Kvietkauskas siūlo, ne 100 milijonų, skirkim 20 milijonų šiandien. Galima būtų išanalizuoti visas tris televizijos programas — Rytų Lietuvos, Kauno — reikalingos, nereikalingos, turim lėšų, neturim lėšų. O štai</text:span><text:span text:style-name="T861"><text:s/>šičia atbėgę aklai paimsim, paliepsim Vyriausybei skirti — net nežinom kokią sumą. Aš sakyčiau, kad visiškai nerimta, visiškai nerimta. Gerbiami deputatai, nepasisakau prieš skyrimą, tikrai remiu pono V.Kvietkausko ir pono B.Rupeikos nuostatą, kad reikia<text:s/></text:span><text:span text:style-name="T862">remti televiziją, bet juk neturi būti, kad šiandien degam ir šiandien skiriam. Na, antradienį galim paskirti tą sumą, kurios reikėtų tam momentui, o toliau spręstume iš esmės.</text:span></text:p>
      <text:p text:style-name="P863"><text:span text:style-name="T864">PIRMININKAS.<text:s/></text:span><text:span text:style-name="T865">Deputatas Č.Okinčicas.</text:span></text:p>
      <text:p text:style-name="P866"><text:span text:style-name="T867">Č.OKINČICAS.<text:s/></text:span><text:span text:style-name="T868">Aš priešingai. Aš siūlau šiandi</text:span><text:span text:style-name="T869">en televizijai nieko neskirti, nes ta televizija yra grynai bolševikinė. Neegzistuoja išvis jokia žurnalistinė teisė, ten dirba ir pristato tik vienos pakraipos politikus. Mano manymu, ta televizija neduoda jokios naudos Lietuvos žmonėms. Ir vėl atimti iš<text:s/></text:span><text:span text:style-name="T870">Lietuvos žmonių pinigus? Kam? Vyriausybei ar tam tikrai daliai parlamento?! Aš prieš tokią televiziją ir prieš tai, kad galvotume apie tai, kur surasti šitokiai televizijai pinigų. Arba mes klausimą keliam iš pagrindų. Reikia mums naujo televizijos ir radi</text:span><text:span text:style-name="T871">jo komiteto direktoriaus, būtinai reikia, teisingai čia buvo pastebėta, kad jo nėra. Reikia išvis pagalvoti, kaip ta televizija dirba. Reikia sutvarkyti taip, kad joks pareigūnas iš Vyriausybės ar parlamento neturėtų jokios įtakos televizijos programoms. U</text:span><text:span text:style-name="T872">žteks šitokios bolševikinės televizijos.</text:span></text:p>
      <text:p text:style-name="P873"><text:span text:style-name="T874">PIRMININKAS.<text:s/></text:span><text:span text:style-name="T875">Deputatas R.Ozolas.</text:span></text:p>
      <text:p text:style-name="P876"><text:span text:style-name="T877">R.OZOLAS.<text:s/></text:span><text:span text:style-name="T878">Gerbiamas Kvietkauskai, ar jums neatrodo, kad tas finansavimo nutraukimas yra Vyriausybės bandymas susidoroti su tomis nepaklusniomis televizijos struktūromis, kurios dar n</text:span><text:span text:style-name="T879">evisiškai atlieka joms užsakytą vaidmenį, kurios turi šiokį tokį savarankiškumą, ar tai yra vis dėlto totalinis televizijos spaudimas, kad jau sugriuvus visai struktūrai paskui būtų galima pakelti, o ką ir palikti sugriuvus. Ar tai rinktinis, ar tai bendra</text:span><text:span text:style-name="T880">s spaudimas?</text:span></text:p>
      <text:p text:style-name="P881"><text:span text:style-name="T882">V.KVIETKAUSKAS.<text:s/></text:span><text:span text:style-name="T883">Aš negalėčiau tiesiai jums dabar atsakyti, bet aš manau, kad kažkas turi rūpintis televizija ir radiju. Turi. Jeigu jie tuo nesirūpina šiandien, tegul tai bus paskutinis įspėjimas. Juk mes negalime priimti nutarimo dėl televizi</text:span><text:span text:style-name="T884">jos ir radijo reformos, kuri išspręstų visas problemas, įskaitant ir tą, apie ką kalba ponas Č.Okinčicas. Jeigu mes šiandien negalime, tai mes pasirūpinkim, kad kol kas ta televizija gyvuotų. Mes galbūt antradienį ir imsimės spręsti klausimą iš esmės, bet<text:s/></text:span><text:span text:style-name="T885">šiandien mes pamąstykim, ką daryt, kad iki antradienio ta televizija gyvuotų.</text:span></text:p>
      <text:p text:style-name="P886"><text:span text:style-name="T887">R. OZOLAS.<text:s/></text:span><text:span text:style-name="T888">Aš tada palaikau jūsų siūlymus daryti dalinį sprendimą ir siūlyti skirti televizijai tiek, kad jinai galėtų prasilaikyti iki tol, kol bus galima spręsti iš esmės.</text:span></text:p>
      <text:p text:style-name="P889"><text:span text:style-name="T890">PIRM</text:span><text:span text:style-name="T891">ININKAS.<text:s/></text:span><text:span text:style-name="T892">Deputatas J.Tamulis.</text:span></text:p>
      <text:p text:style-name="P893"><text:span text:style-name="T894">J. TAMULIS.<text:s/></text:span><text:span text:style-name="T895">Gerbiami kolegos, aš priverstas šnekėt beveik po kolegos Č.Okinčico kalbos. Paskutinės jos frazės tikrai buvo gražios. Reikia situacijos, kad nė viena politinė jėga negalėtų daryti šiurkščios įtakos televizijai, ka</text:span><text:span text:style-name="T896">d ji galėtų vis dėlto daugiau ar mažiau būti nepriklausoma ir būti žmoniška, normali televizija. Bet aš visiškai nesuprantu šito kvietimo neskirti televizijai pinigų todėl, kad ji yra dabar vienokia, kitokia ar trečioką. Tiesą sakant, mūsų Aukščiausiosios<text:s/></text:span><text:span text:style-name="T897">Tarybos, taip pat Vyriausybės kai kurie sprendimai ir veiksmai pavertė televiziją tokia, o žurnalistai, aš labai abejoju, ar dėl to kalti. Nebandykim spręsti visiškai taip pat, kaip kažkada darė kiti. Darykim žmoniškai.</text:span></text:p>
      <text:p text:style-name="P898"><text:span text:style-name="T899">PIRMININKAS.<text:s/></text:span><text:span text:style-name="T900">Ir dar deputatas V.Pleč</text:span><text:span text:style-name="T901">kaitis.</text:span></text:p>
      <text:p text:style-name="P902"><text:span text:style-name="T903">V.P.PLEČKAITIS.<text:s/></text:span><text:span text:style-name="T904">Aš tik norėčiau replikuoti dėl tų pinigų skyrimo. Juk mes negalim skirti čia susirinkę. Mes, grupelė deputatų, esanti salėje, taip pat negalim įpareigoti Vyriausybės skirti. Iš tikrųjų ar verta dėl šito klausimo diskutuoti. Juk mes<text:s/></text:span><text:span text:style-name="T905">negalime išspręsti Vyriausybės krizės klausimo ir Lietuvos ekonominės ir politinės krizės, kuri susidariusi. Štai mes padarysime išimtį ir išspręsime radijo ir televizijos darbą. Reikia iš esmės tvarkyti televiziją, kaip pasakė ponas Č.Okinčicas. Reikia pa</text:span><text:span text:style-name="T906">skirti tokį žmogų radijo ir televizijos vadovu, kuris nepasiduotų jokiam politiniam spaudimui. Būtų visiškai nepriklausomas. O dabar mes tokiom dozelėm ir toliau remsime ten žmones, kurie iš tikrųjų praradę žurnalistinę etiką ir spjaudo, kiek tiktai gali.</text:span></text:p>
      <text:p text:style-name="P907"><text:span text:style-name="T908">V.KVIETKAUSKAS.<text:s/></text:span><text:span text:style-name="T909">Vis dėlto aš norėčiau, kad jūs atskirtumėte problemą konkrečios laidos, konkretaus žurnalisto ir televizijos ir radijo, kaip reiškinio.</text:span></text:p>
      <text:p text:style-name="P910"><text:span text:style-name="T911">PIRMININKAS.<text:s/></text:span><text:span text:style-name="T912">Gerbiamieji kolegos, man atrodo, kad šitas mūsų sprendimas, jeigu mes jam surinksime šiek t</text:span><text:span text:style-name="T913">iek balsų, yra daugiau moralinis, nes pažiūrėkit, kaip dabar formuluojama. ,,Pavesti Vyriausybei nedelsiant išnagrinėti galimybę papildomai finansuoti." Galimas daiktas, bet priminti, kad jinai turi, visiškai ne pro šalį.</text:span></text:p>
      <text:p text:style-name="P914"><text:span text:style-name="T915">V.KVIETKAUSKAS.<text:s/></text:span><text:span text:style-name="T916">Iš tiesų tai būtų<text:s/></text:span><text:span text:style-name="T917">daugiau priminimas jiems dirbti...</text:span></text:p>
      <text:p text:style-name="P918"><text:span text:style-name="T919">PIRMININKAS.<text:s/></text:span><text:span text:style-name="T920">Tai gal balsuojame tada? Taigi kas už tai, kad būtų priimtas protokolinis nutarimas su tuo papildymu, kurį pateikė pats autorius ir ką aš perskaičiau, prašau spausti ,,už".</text:span></text:p>
      <text:p text:style-name="P921"><text:span text:style-name="T922">BALSŲ SKAIČIUOTOJAS.<text:s/></text:span><text:span text:style-name="T923">Salėje yra 26<text:s/></text:span><text:span text:style-name="T924">deputatai.</text:span></text:p>
      <text:p text:style-name="P925"><text:span text:style-name="T926">PIRMININKAS.<text:s/></text:span><text:span text:style-name="T927">Ačiū. Aš labai atsiprašau, teks pakartoti viską, prašom registruotis. Gerai. 29. Taigi kas už tai, kad būtų priimtas protokolinis sprendimas? Už 24, 1 — prieš, 3 susilaikė. Taigi protokolinis sprendimas priimtas. Prašau? A, gerai, t</text:span><text:span text:style-name="T928">uoj aš pasakysiu.</text:span></text:p>
      <text:p text:style-name="P929"><text:span text:style-name="T930">Gerbiamieji kolegos, prašau nesiskirstyti, pertraukos neskelbsime, o po kelių minučių, aš manau, kad iš viso baigsime posėdį. Manau, kad taip bus teisingiausia. Todėl labai prašyčiau kolegas dar labai trumpai pasilikti. Gerbiamas Okinčica</text:span><text:span text:style-name="T931">i, grįžkit. Čia jūsų frakcijos reikalai. Yra Lenkų frakcijos pasiūlymas patikslinti Aukščiausiosios Tarybos nutarimą, kuriuo buvo sudaryta komisija išvadoms parengti dėl Kauno miesto, Ignalinos, Kauno ir Lazdijų rajonų savivaldybių tarybų. Mes tą komisiją,</text:span><text:span text:style-name="T932"><text:s/>priminsiu, sudarėm kovo 17ąją. Jinai sudaryta tarpfrakciniu pagrindu ir frakcijos pagal tuos mūsų susitarimus turi teisę keisti savo žmones. Todėl Lenkų frakcija vietoj deputato L.Jankelevičiaus į šitą komisiją siūlo įtraukti taip pat jų frakcijos narį S.</text:span><text:span text:style-name="T933">Peško. Ar kas nors prieštarauja? Laikysim, kad priimta. O jeigu kas prieštaraus, antradienį perbalsuosim. Taigi, gerbiamieji kolegos, aš siūlau mūsų posėdį baigti. Tiktai turim susitarti dar dėl vieno dalyko. Dėl statutų, aš dar kartą sakau, mes netgi ir s</text:span><text:span text:style-name="T934">u šituo kvorumu negalim balsuoti, kadangi tai nebuvo anksčiau įtraukta į darbotvarkę. Jeigu kas nori pristatyti, tai šitą galim padaryti, jeigu dar turim kantrybės. Gerbiamas Ilgūnai, gal statutus pristatytumėt. Jau vis tiek tuo pačiu ūpu bent vieną darbą<text:s/></text:span><text:span text:style-name="T935">padarytume. Ir kol gerbiamas G.Ilgūnas ateis į tribūną, aš noriu priminti, kad galutinai antradienio darbotvarkę tvirtinsim antradienį iš ryto, bet mes jau sutarėm be prieštaravimų, kad antradienio darbotvarkėj, tai yra savaitės ir antradienio darbotvarkėj</text:span><text:span text:style-name="T936">, bus du klausimai: dėl savivaldybių veiklos ir dėl Vyriausybės. Prašom, gerbiamas Ilgūnai.</text:span></text:p>
      <text:p text:style-name="P937"><text:span text:style-name="T938"> </text:span></text:p>
      <text:p text:style-name="P939"><text:span text:style-name="T940">Vilniaus pedagoginio universiteto statuto projekto pateikimas</text:span></text:p>
      <text:h text:style-name="P941" text:outline-level="2"><text:span text:style-name="T942"> </text:span></text:h>
      <text:p text:style-name="P943"><text:span text:style-name="T944">S.G.ILGŪNAS.<text:s/></text:span><text:span text:style-name="T945">Gerbiami kolegos, pagal Mokslo ir studijų įstatymą Aukščiausioji Taryba turi patvirti</text:span><text:span text:style-name="T946">nti aukštosios mokyklos statutą. Noriu atkreipti jūsų dėmesį, kad praėjusią savaitę Aukščiausiosios Tarybos Prezidiumas Švietimo, mokslo ir kultūros komisijos teikimu suteikė Vilniaus pedagoginiam institutui Vilniaus pedagoginio universiteto vardą. Pakeist</text:span><text:span text:style-name="T947">as jo pavadinimas, kartu ir statusas. Pedagoginio universiteto statuto rengėjai peržiūrėjo savo anksčiau parengtą statutą, pateikė jį Švietimo, mokslo ir kultūros komisijai, vakar komisijoje jis buvo apsvarstytas, pritarta projektui. Leiskite jums pristaty</text:span><text:span text:style-name="T948">ti šį projektą kartu su anksčiau pristatytais keturiais statutais, o esant reikiamam deputatų skaičiui čia patvirtinti</text:span></text:p>
      <text:p text:style-name="P949"><text:span text:style-name="T950">PIRMININKAS.<text:s/></text:span><text:span text:style-name="T951">Ar kas turi kokių klausimų? Ne. Ir niekas neprieštaraus, kad mes priimam šitą statutų pakeitimą ir kitą savaitę galėsim bals</text:span><text:span text:style-name="T952">uoti? Niekas neprieštarauja. Taigi ačiū. Tada dar kartą skelbiu, kad...</text:span></text:p>
      <text:p text:style-name="P953"><text:span text:style-name="T954">S.G.ILGŪNAS.<text:s/></text:span><text:span text:style-name="T955">Ačiū.</text:span></text:p>
      <text:p text:style-name="P956"><text:span text:style-name="T957">PIRMININKAS. ...</text:span><text:span text:style-name="T958">pratęsę šitą mūsų popietinį posėdį jį baigiame šiek tiek anksčiau. Ačiū, gerbiami kolegos. Gero savaitgalio. Antradienį kitas posėdis.</text:span></text:p>
      <text:p text:style-name="P959"><text:span text:style-name="T960"> </text:span></text:p>
      <text:p text:style-name="P961"><text:span text:style-name="T96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line-height="150%" fo:margin-left="1in" fo:text-indent="0.5in">
        <style:tab-stops/>
      </style:paragraph-properties>
      <style:text-properties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line-height="150%"/>
      <style:text-properties fo:font-style="italic" style:font-style-asian="italic" fo:font-size="12pt" style:font-size-asian="12pt"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properties style:font-name="Tahoma" fo:font-weight="bold" style:font-weight-asian="bold" fo:language="en" fo:country="GB"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line-height="150%"/>
      <style:text-properties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line-height="150%"/>
      <style:text-properties style:font-name="Tahoma" fo:font-weight="bold" style:font-weight-asian="bold"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fo:font-weight="bold" style:font-weight-asian="bold" fo:font-size="12pt" style:font-size-asian="12pt" fo:language="en" fo:country="GB" style:language-complex="he" style:country-complex="IL" fo:hyphenate="false"/>
    </style:style>
    <style:style style:name="StyleHeading6TimesNewRoman12pt" style:display-name="Style Heading 6 + Times New Roman 12 pt" style:family="paragraph" style:parent-style-name="Heading6" style:default-outline-level="6">
      <style:text-properties style:font-name="Times New Roman" style:font-weight-complex="bold" fo:font-style="italic" style:font-style-asian="italic" fo:font-size="12pt" style:font-size-asian="12pt" fo:hyphenate="false"/>
    </style:style>
    <style:style style:name="StyleHeading7Justified" style:display-name="Style Heading 7 + Justified" style:family="paragraph" style:parent-style-name="Heading7" style:default-outline-level="7">
      <style:paragraph-properties fo:text-align="justify"/>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ISDEŠIMT AŠTUNTASIS POSĖDIS. 57 knyga </dc:title>
    <dc:description/>
    <dc:subject/>
    <meta:initial-creator>Seimas</meta:initial-creator>
    <dc:creator>adlibuser</dc:creator>
    <meta:creation-date>2017-04-11T20:19:00Z</meta:creation-date>
    <dc:date>2017-04-11T20:19:00Z</dc:date>
    <meta:template xlink:href="Normal" xlink:type="simple"/>
    <meta:editing-cycles>2</meta:editing-cycles>
    <meta:editing-duration>PT0S</meta:editing-duration>
    <meta:document-statistic meta:page-count="3" meta:paragraph-count="248" meta:word-count="10398" meta:character-count="76286" meta:row-count="1049" meta:non-whitespace-character-count="66136"/>
  </office:meta>
</office:document-meta>
</file>