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style:style style:name="P1" style:parent-style-name="Heading3" style:master-page-name="MP0" style:family="paragraph">
      <style:paragraph-properties fo:break-before="page"/>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Heading2" style:family="paragraph">
      <style:paragraph-properties fo:text-align="justify"/>
    </style:style>
    <style:style style:name="T107" style:parent-style-name="DefaultParagraphFont" style:family="text">
      <style:text-properties fo:font-style="normal" style:font-style-asian="normal" style:font-size-complex="12pt" fo:language="lt" fo:country="LT"/>
    </style:style>
    <style:style style:name="P108" style:parent-style-name="StyleBodyTextTimesNewRoman12pt" style:family="paragraph">
      <style:paragraph-properties fo:text-align="justify"/>
      <style:text-properties fo:language="lt" fo:country="LT"/>
    </style:style>
    <style:style style:name="P109" style:parent-style-name="Normal" style:family="paragraph">
      <style:paragraph-properties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text-transform="uppercase"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Heading2" style:family="paragraph">
      <style:paragraph-properties fo:text-align="justify"/>
    </style:style>
    <style:style style:name="T195" style:parent-style-name="DefaultParagraphFont" style:family="text">
      <style:text-properties fo:font-style="normal" style:font-style-asian="normal" style:font-size-complex="12pt" fo:language="lt" fo:country="LT"/>
    </style:style>
    <style:style style:name="P196" style:parent-style-name="Normal" style:family="paragraph">
      <style:paragraph-properties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P198" style:parent-style-name="StyleBodyTextTimesNewRoman12pt" style:family="paragraph">
      <style:paragraph-properties fo:text-align="justify"/>
      <style:text-properties fo:language="lt" fo:country="LT"/>
    </style:style>
    <style:style style:name="P199" style:parent-style-name="Normal" style:family="paragraph">
      <style:paragraph-properties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Heading2" style:family="paragraph">
      <style:paragraph-properties fo:text-align="justify"/>
    </style:style>
    <style:style style:name="T305" style:parent-style-name="DefaultParagraphFont" style:family="text">
      <style:text-properties fo:font-style="normal" style:font-style-asian="normal" style:font-size-complex="12pt" fo:language="lt" fo:country="LT"/>
    </style:style>
    <style:style style:name="P306" style:parent-style-name="Heading6" style:family="paragraph">
      <style:paragraph-properties fo:text-align="justify" fo:line-height="150%"/>
    </style:style>
    <style:style style:name="T307" style:parent-style-name="DefaultParagraphFont" style:family="text">
      <style:text-properties style:font-name="Times New Roman" fo:font-size="12pt" style:font-size-asian="12pt" style:font-size-complex="12pt" fo:language="lt" fo:country="LT"/>
    </style:style>
    <style:style style:name="P308" style:parent-style-name="Normal" style:family="paragraph">
      <style:paragraph-properties fo:text-align="justify"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P310" style:parent-style-name="Normal" style:family="paragraph">
      <style:paragraph-properties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text-transform="uppercase"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Heading2" style:family="paragraph">
      <style:paragraph-properties fo:text-align="justify"/>
    </style:style>
    <style:style style:name="T596" style:parent-style-name="DefaultParagraphFont" style:family="text">
      <style:text-properties fo:font-style="normal" style:font-style-asian="normal" style:font-size-complex="12pt" fo:language="lt" fo:country="LT"/>
    </style:style>
    <style:style style:name="P597" style:parent-style-name="Heading6" style:family="paragraph">
      <style:paragraph-properties fo:text-align="justify" fo:line-height="150%"/>
    </style:style>
    <style:style style:name="T598" style:parent-style-name="DefaultParagraphFont" style:family="text">
      <style:text-properties style:font-name="Times New Roman" fo:font-size="12pt" style:font-size-asian="12pt" style:font-size-complex="12pt" fo:language="lt" fo:country="LT"/>
    </style:style>
    <style:style style:name="P599" style:parent-style-name="Normal" style:family="paragraph">
      <style:paragraph-properties fo:text-align="justify" fo:line-height="150%"/>
    </style:style>
    <style:style style:name="T600" style:parent-style-name="DefaultParagraphFont" style:family="text">
      <style:text-properties fo:font-style="italic" style:font-style-asian="italic"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Heading2" style:family="paragraph">
      <style:paragraph-properties fo:text-align="justify" fo:margin-left="0in" fo:text-indent="0in">
        <style:tab-stops/>
      </style:paragraph-properties>
    </style:style>
    <style:style style:name="T652" style:parent-style-name="DefaultParagraphFont" style:family="text">
      <style:text-properties fo:font-style="normal" style:font-style-asian="normal" style:font-size-complex="12pt" fo:language="lt" fo:country="LT"/>
    </style:style>
    <style:style style:name="P653" style:parent-style-name="Heading6" style:family="paragraph">
      <style:paragraph-properties fo:text-align="justify" fo:line-height="150%"/>
    </style:style>
    <style:style style:name="T654" style:parent-style-name="DefaultParagraphFont" style:family="text">
      <style:text-properties style:font-name="Times New Roman"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tyle="italic" style:font-style-asian="italic"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Heading2" style:family="paragraph">
      <style:paragraph-properties fo:text-align="justify"/>
    </style:style>
    <style:style style:name="T772" style:parent-style-name="DefaultParagraphFont" style:family="text">
      <style:text-properties fo:font-style="normal" style:font-style-asian="normal" style:font-size-complex="12pt" fo:language="lt" fo:country="LT"/>
    </style:style>
    <style:style style:name="P773" style:parent-style-name="Heading6" style:family="paragraph">
      <style:paragraph-properties fo:text-align="justify" fo:line-height="150%"/>
    </style:style>
    <style:style style:name="T774" style:parent-style-name="DefaultParagraphFont" style:family="text">
      <style:text-properties style:font-name="Times New Roman" fo:font-size="12pt" style:font-size-asian="12pt" style:font-size-complex="12pt" fo:language="lt" fo:country="LT"/>
    </style:style>
    <style:style style:name="P775" style:parent-style-name="Normal" style:family="paragraph">
      <style:paragraph-properties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P831" style:parent-style-name="Heading4" style:family="paragraph">
      <style:paragraph-properties fo:text-align="justify"/>
    </style:style>
    <style:style style:name="T832" style:parent-style-name="DefaultParagraphFont" style:family="text">
      <style:text-properties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Heading2" style:family="paragraph">
      <style:paragraph-properties fo:text-align="justify"/>
    </style:style>
    <style:style style:name="T840" style:parent-style-name="DefaultParagraphFont" style:family="text">
      <style:text-properties fo:font-style="normal" style:font-style-asian="normal" style:font-size-complex="12pt" fo:language="lt" fo:country="LT"/>
    </style:style>
    <style:style style:name="P841" style:parent-style-name="Normal" style:family="paragraph">
      <style:paragraph-properties fo:text-align="justify" fo:line-height="150%"/>
    </style:style>
    <style:style style:name="T842" style:parent-style-name="DefaultParagraphFont" style:family="text">
      <style:text-properties fo:font-weight="bold" style:font-weight-asian="bold" fo:font-size="12pt" style:font-size-asian="12pt" style:font-size-complex="12pt" fo:language="lt" fo:country="LT"/>
    </style:style>
    <style:style style:name="P843" style:parent-style-name="Normal" style:family="paragraph">
      <style:paragraph-properties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text-transform="uppercase"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Heading2" style:family="paragraph">
      <style:paragraph-properties fo:text-align="justify"/>
    </style:style>
    <style:style style:name="T867" style:parent-style-name="DefaultParagraphFont" style:family="text">
      <style:text-properties fo:font-weight="bold" style:font-weight-asian="bold" fo:font-style="normal" style:font-style-asian="normal" style:font-size-complex="12pt" fo:language="lt" fo:country="LT"/>
    </style:style>
    <style:style style:name="P868" style:parent-style-name="StyleBodyTextTimesNewRoman12pt" style:family="paragraph">
      <style:paragraph-properties fo:text-align="justify"/>
      <style:text-properties fo:language="lt" fo:country="LT"/>
    </style:style>
    <style:style style:name="P869" style:parent-style-name="Normal" style:family="paragraph">
      <style:paragraph-properties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Heading2" style:family="paragraph">
      <style:paragraph-properties fo:text-align="justify"/>
    </style:style>
    <style:style style:name="T1095" style:parent-style-name="DefaultParagraphFont" style:family="text">
      <style:text-properties fo:font-style="normal" style:font-style-asian="normal" style:font-size-complex="12pt" fo:language="lt" fo:country="LT"/>
    </style:style>
    <style:style style:name="P1096" style:parent-style-name="Heading6" style:family="paragraph">
      <style:paragraph-properties fo:text-align="justify" fo:line-height="150%"/>
    </style:style>
    <style:style style:name="T1097" style:parent-style-name="DefaultParagraphFont" style:family="text">
      <style:text-properties style:font-name="Times New Roman" fo:font-size="12pt" style:font-size-asian="12pt" style:font-size-complex="12pt" fo:language="lt" fo:country="LT"/>
    </style:style>
    <style:style style:name="T1098" style:parent-style-name="DefaultParagraphFont" style:family="text">
      <style:text-properties style:font-name="Times New Roman" fo:font-size="12pt" style:font-size-asian="12pt" style:font-size-complex="12pt" fo:language="lt" fo:country="LT"/>
    </style:style>
    <style:style style:name="P1099" style:parent-style-name="Normal" style:family="paragraph">
      <style:paragraph-properties fo:text-align="justify"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Heading2" style:family="paragraph">
      <style:paragraph-properties fo:text-align="justify"/>
    </style:style>
    <style:style style:name="T1135" style:parent-style-name="DefaultParagraphFont" style:family="text">
      <style:text-properties style:font-size-complex="12pt" fo:language="lt" fo:country="LT"/>
    </style:style>
    <style:style style:name="P1136" style:parent-style-name="Heading6" style:family="paragraph">
      <style:paragraph-properties fo:text-align="justify" fo:line-height="150%"/>
    </style:style>
    <style:style style:name="T1137" style:parent-style-name="DefaultParagraphFont" style:family="text">
      <style:text-properties style:font-name="Times New Roman" fo:font-size="12pt" style:font-size-asian="12pt" style:font-size-complex="12pt" fo:language="lt" fo:country="LT"/>
    </style:style>
    <style:style style:name="P1138" style:parent-style-name="Normal" style:family="paragraph">
      <style:paragraph-properties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Heading2" style:family="paragraph">
      <style:paragraph-properties fo:text-align="justify"/>
    </style:style>
    <style:style style:name="T1175" style:parent-style-name="DefaultParagraphFont" style:family="text">
      <style:text-properties style:font-size-complex="12pt" fo:language="lt" fo:country="LT"/>
    </style:style>
    <style:style style:name="P1176" style:parent-style-name="Normal" style:family="paragraph">
      <style:paragraph-properties fo:text-align="justify"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P1178" style:parent-style-name="Heading6" style:family="paragraph">
      <style:paragraph-properties fo:text-align="justify" fo:line-height="150%"/>
    </style:style>
    <style:style style:name="T1179" style:parent-style-name="DefaultParagraphFont" style:family="text">
      <style:text-properties style:font-name="Times New Roman" fo:font-size="12pt" style:font-size-asian="12pt" style:font-size-complex="12pt" fo:language="lt" fo:country="LT"/>
    </style:style>
    <style:style style:name="T1180" style:parent-style-name="DefaultParagraphFont" style:family="text">
      <style:text-properties style:font-name="Times New Roman" fo:font-size="12pt" style:font-size-asian="12pt" style:font-size-complex="12pt" fo:language="lt" fo:country="LT"/>
    </style:style>
    <style:style style:name="P1181" style:parent-style-name="Normal" style:family="paragraph">
      <style:paragraph-properties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P1271" style:parent-style-name="Heading2" style:family="paragraph">
      <style:paragraph-properties fo:text-align="justify"/>
    </style:style>
    <style:style style:name="T1272" style:parent-style-name="DefaultParagraphFont" style:family="text">
      <style:text-properties fo:font-style="normal" style:font-style-asian="normal" style:font-size-complex="12pt" fo:language="lt" fo:country="LT"/>
    </style:style>
    <style:style style:name="P1273" style:parent-style-name="StyleBodyTextTimesNewRoman12pt" style:family="paragraph">
      <style:paragraph-properties fo:text-align="justify"/>
      <style:text-properties fo:language="lt" fo:country="LT"/>
    </style:style>
    <style:style style:name="P1274" style:parent-style-name="Normal" style:family="paragraph">
      <style:paragraph-properties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P1344" style:parent-style-name="BodyText3" style:family="paragraph">
      <style:paragraph-properties fo:text-align="justify"/>
    </style:style>
    <style:style style:name="T1345" style:parent-style-name="DefaultParagraphFont" style:family="text">
      <style:text-properties style:font-size-complex="12pt" fo:language="lt" fo:country="LT"/>
    </style:style>
    <style:style style:name="T1346" style:parent-style-name="DefaultParagraphFont" style:family="text">
      <style:text-properties style:font-size-complex="12pt" fo:language="lt" fo:country="LT"/>
    </style:style>
    <style:style style:name="P1347" style:parent-style-name="Heading2" style:family="paragraph">
      <style:paragraph-properties fo:text-align="justify"/>
    </style:style>
    <style:style style:name="T1348" style:parent-style-name="DefaultParagraphFont" style:family="text">
      <style:text-properties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weight="bold" style:font-weight-asian="bold"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weight="bold" style:font-weight-asian="bold"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style:font-style-complex="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style:font-style-complex="italic" fo:font-size="12pt" style:font-size-asian="12pt" style:font-size-complex="12pt" fo:language="lt" fo:country="LT"/>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style:style>
    <style:style style:name="T1578"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 ŠEŠTASIS POSĖDIS<text:s/></text:span></text:h>
      <text:p text:style-name="P3"><text:span text:style-name="T4"> </text:span><text:span text:style-name="T5"> <text:s/></text:span><text:span text:style-name="T6">  1992 m. gegužės 26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s Č.JURŠĖNAS</text:span></text:p>
      <text:p text:style-name="P11"><text:span text:style-name="T12"> </text:span></text:p>
      <text:p text:style-name="P13"><text:span text:style-name="T14">PIRMININKAS (E.GENTVILAS).</text:span><text:span text:style-name="T15"><text:s/>Pradedame vakarinį plenarinį posėdį. Ar fr</text:span><text:span text:style-name="T16">akcijos, komisijos per pietų pertrauką kalbėjo priešlaikinių rinkimų surengimo klausimu? Ar bus dabar teikiamas toliau projektas dėl rinkimų surengimo? Aš siūlau apibrėžti laiką, kadangi darbotvarkėje taip tiksliai nebuvo numatyta. Siūlyčiau ne ilgiau kaip</text:span><text:span text:style-name="T17"><text:s/>iki 15.30. Pakankamai daug laiko, tuo labiau kad priešpiet jau diskutavome, skyrėme gal 20-30 minučių. Sutinkat, kad 15.30 pereitume prie kitų darbotvarkės klausimų? O dabar būtų pirmalaikių rinkimų surengimo klausimu. Ar yra pasiekti kokie nors susitarim</text:span><text:span text:style-name="T18">ai tarp frakcijų? Deputatas M.Treinys. Aišku. Deputatas S.Malkevičius.</text:span></text:p>
      <text:p text:style-name="P19"><text:span text:style-name="T20">S.MALKEVIČIUS.<text:s/></text:span><text:span text:style-name="T21">Aš primenu, kad mes prašėme posėdžio pertraukos, dabar buvo pietų pertrauka, juk nebuvo pertraukos.<text:s/></text:span><text:span text:style-name="T22">(Balsai salėje)<text:s/></text:span><text:span text:style-name="T23">Nesutinkat, nereikia. Bet mes frakcijos vardu norime p</text:span><text:span text:style-name="T24">rasyti posėdžio pertraukos.</text:span></text:p>
      <text:p text:style-name="P25"><text:span text:style-name="T26">PIRMININKAS.<text:s/></text:span><text:span text:style-name="T27">Tai gerai, aš manau, jeigu čia niekas nesuinteresuotas svarstyti šitą klausimą, tai atidėkim, nesvarstykim, didelio entuziazmo niekas nerodo. Sutinkat, kad dabar nesvarstome šito klausimo? Gerai. Deputatas V.Andriuk</text:span><text:span text:style-name="T28">aitis.</text:span></text:p>
      <text:p text:style-name="P29"><text:span text:style-name="T30">V.P.ANDRIUKAITIS.<text:s/></text:span><text:span text:style-name="T31">Aš norėjau dalyvauti, jeigu įvyktų svarstymas, diskusijoje. O ne... Dabar jau jūs spręskit, kaip išeiti iš padėties.</text:span></text:p>
      <text:p text:style-name="P32"><text:span text:style-name="T33">PIRMININKAS.<text:s/></text:span><text:span text:style-name="T34">Tada aš sprendžiu, kaip sakoma, voliuntaristiškai nesvarstome šito klausimo. Šito klausimo pertrauka,</text:span><text:span text:style-name="T35"><text:s/>kurios prašo deputatas S.Malkevičius, nefiksuojama. Nes, kaip žinoma, galima skelbti dvi pertraukas. Aš nefiksuoju, kad čia yra pertrauka, tiesiog mes nepradedame dabar to klausimo svarstyti. Gerai.<text:s/></text:span><text:span text:style-name="T36">(Balsai salėje)</text:span><text:span text:style-name="T37"><text:s/>Ne, tai jūs pasiliekat galimybę tos pert</text:span><text:span text:style-name="T38">raukos prašyti tada, kai svarstysime, o dabar šiame posėdyje net nepradedame svarstyti to klausimo ir nefiksuojame to, kad Jungtinė Sąjūdžio frakcija būtų paprašiusi pertraukos. To nefiksuojam, jums lieka šita galimybė ateity.</text:span></text:p>
      <text:p text:style-name="P39"><text:span text:style-name="T40">A.DEGUTIS.<text:s/></text:span><text:span text:style-name="T41">Aš siūlyčiau tik d</text:span><text:span text:style-name="T42">ėl to pradėti svarstyti, kad vis dėlto vieną pertrauką jie išnaudotų ir nebūtų paskui dar trijų tuo pačiu klausimu.</text:span></text:p>
      <text:p text:style-name="P43"><text:span text:style-name="T44">PIRMININKAS.<text:s/></text:span><text:span text:style-name="T45">Ne. Galimos tik dvi pertraukos.</text:span></text:p>
      <text:soft-page-break/>
      <text:p text:style-name="P46"><text:span text:style-name="T47">A.DEGUTIS.<text:s/></text:span><text:span text:style-name="T48">Tai tuo labiau. Jeigu dabar fiksuojam pertrauką, bet pradėję svarstymą... ir paskui<text:s/></text:span><text:span text:style-name="T49">galėsim...</text:span></text:p>
      <text:p text:style-name="P50"><text:span text:style-name="T51">PIRMININKAS.<text:s/></text:span><text:span text:style-name="T52">Gerai, aš nematau, kas čia galėtų dabar pateikinėt ir kas čia svarstytų. Deputatas J.Tamulis dėl procedūros ar...</text:span></text:p>
      <text:p text:style-name="P53"><text:span text:style-name="T54">J.TAMULIS.<text:s/></text:span><text:span text:style-name="T55">Aš nežinau. Man irgi kelia daugybę abejonių tokie sprendimai, nes man iš kolegų elgesio panašu, kad jau yra</text:span><text:span text:style-name="T56"><text:s/>užsiimama pačia tikriausia destrukcija, bent bandoma užsiimti. Štai pasiliekama galimybė pasiimti dar vieną pertrauką, po to dar vieną. Galbūt to nereikėtų daryti. Pertrauką jie gavo, kaip jos reikalavo. Jie ją turėjo.</text:span></text:p>
      <text:p text:style-name="P57"><text:span text:style-name="T58">PIRMININKAS.<text:s/></text:span><text:span text:style-name="T59">Aš noriu pasakyt, kad a</text:span><text:span text:style-name="T60">š nefiksavau pertraukos dar niekada. Pertrauka nebuvo fiksuota.</text:span></text:p>
      <text:p text:style-name="P61"><text:span text:style-name="T62">J.TAMULIS.<text:s/></text:span><text:span text:style-name="T63">Gerai, tokiu atveju taip <text:s/>privaloma tvarka šitas klausimas pirmasis įtraukiamas ketvirtadienio darbotvarkėn.</text:span></text:p>
      <text:p text:style-name="P64"><text:span text:style-name="T65">PIRMININKAS.<text:s/></text:span><text:span text:style-name="T66">Ar Aukščiausioji Taryba sutinka?</text:span></text:p>
      <text:p text:style-name="P67"><text:span text:style-name="T68">J.TAMULIS.<text:s/></text:span><text:span text:style-name="T69">Siūlau tokį spr</text:span><text:span text:style-name="T70">endimą.</text:span></text:p>
      <text:p text:style-name="P71"><text:span text:style-name="T72">PIRMININKAS.<text:s/></text:span><text:span text:style-name="T73">Žodžiu, kad būtų pradėtas svarstymas iki 11 val. Ar kas nors prieštarauja dėl to, kad ketvirtadienį būtų rytą iki 11 val. pradėtas svarstyti pirmalaikių rinkimų klausimas, t.y. nutarimų dėl pirmalaikių rinkimų surengimo klausimas. Nepr</text:span><text:span text:style-name="T74">ieštaraujat dėl to? Noriu paklausti, ar yra prieštaraujančių dėl šito, kad ketvirtadienį rytą iki 11 val. pradedami svarstyti šitie nutarimai.<text:s/></text:span><text:span text:style-name="T75">(Balsai salėje)</text:span><text:span text:style-name="T76"><text:s/>Na, tai aš prašau klausytis. Dėl pirmalaikių rinkimų surengimo nutarimai, kad būtų svarstomi ketv</text:span><text:span text:style-name="T77">irtadienį rytą. Deputatas A.Patackas, matyt, prieštarauja.</text:span></text:p>
      <text:p text:style-name="P78"><text:span text:style-name="T79">A.V. PATACKAS.<text:s/></text:span><text:span text:style-name="T80">Ne, aš norėjau replikos.</text:span></text:p>
      <text:p text:style-name="P81"><text:span text:style-name="T82">PIRMININKAS.<text:s/></text:span><text:span text:style-name="T83">Tai aš klausiu, ar galiu fiksuoti, kad įrašome į ketvirtadienio darbotvarkę rytą prieš 11 val.</text:span></text:p>
      <text:p text:style-name="P84"><text:span text:style-name="T85">Sutarta. Deputatas S.Malkevičius repliką.</text:span></text:p>
      <text:p text:style-name="P86"><text:span text:style-name="T87">Atsipra</text:span><text:span text:style-name="T88">šau, deputatas A.Patackas.</text:span></text:p>
      <text:p text:style-name="P89"><text:span text:style-name="T90">A. V.PATACKAS.<text:s/></text:span><text:span text:style-name="T91">Destrukcijos ženklas iš kairiosios pusės buvo ,,Lietuvos aido" klausimo svarstymas. Tai buvo pirmas rimtas... V.Landsbergis prašė kelių dalykų moratoriumo. Laikome, kad ,,Lietuvos aido" klausimo svarstymas yra iššū</text:span><text:span text:style-name="T92">kis, rodantis, kad kita pusė jokių kompromisų nenori. Tiktai nori padaryti taip, kad įtvirtintų savo persvarą. Todėl bet koks kaltinimas destrukcija yra grąžinamas atgal. Ne mes ją pradėjom.</text:span></text:p>
      <text:p text:style-name="P93"><text:span text:style-name="T94">PIRMININKAS.<text:s/></text:span><text:span text:style-name="T95">Gerai, deputatas J.Beinortas ir pereisime prie kitų<text:s/></text:span><text:span text:style-name="T96">darbotvarkės klausimų.</text:span></text:p>
      <text:soft-page-break/>
      <text:p text:style-name="P97"><text:span text:style-name="T98">J.BEINORTAS.<text:s/></text:span><text:span text:style-name="T99">Man atrodo, kad mes, kolegos, turėtume vengti tokių metodų kalbėdami, kad jie primetė, ten jie daro. Mūsų visų yra bendras reikalas Aukščiausiosios Tarybos susiklausymas ir produktyvumas. Šiandien rytą buvo pasiūlyta aps</text:span><text:span text:style-name="T100">ieiti be politinių ir politizuotų klausimų brukimo į pirmuosius. Buvo siūlyta išspręsti ir, atrodo, buvo pradėta dalykiškai spręsti tuos klausimus, kuriuos yra paruošusios komisijos, ir vienas iš jų, sakyčiau, visai pribrendęs buvo užbaigtas, ir daugiau to</text:span><text:span text:style-name="T101">kių klausimų šios savaitės darbotvarkėje yra. Tačiau aš bijau, kad mūsų kolegos neišgirdo paties prašymo motyvo. Prašymo motyvo. Mes turime neilgą laiką iki birželio 14 d., mes turime vieną bendrą uždavinį, kurį, kiek aš supratau, visos frakcijos prisiimam</text:span><text:span text:style-name="T102">, kad jį turim padaryti rimtai, žmoniškai. Ir visiškai nėra reikalo dirbtinai ieškoti konfrontacijos. Kaip tai atsitiko, tarkim, Tautos pažangos frakcijos iniciatyva. Jeigu tokia iniciatyva bus ir toliau, tai Aukščiausiosios Tarybos šita sesija virs protok</text:span><text:span text:style-name="T103">olinių nutarimų priėmimo arena. Iš viso šito nieko gero neišeis ir apie tai sužinos visi Lietuvos žmonės daug geriau, negu kad mes čia galvojame. Aš manau, kad mes šiandien neturim kitos išeities, kaip atidėti klausimą dėl pirmalaikių rinkimų paskelbimo sv</text:span><text:span text:style-name="T104">arstymo ketvirtadieniui. Tačiau mums neaišku, kada gi bus gautas atsakymas į mūsų tiesioginį klausimą, ar galima susilaikyti nuo politinių ir politizuotų klausimų eskalacijos. Jeigu negalima susilaikyti, tai mūsų frakcijos, mūsų trys frakcijos, negalės pal</text:span><text:span text:style-name="T105">aikyti tos destrukcijos ir šito propagandinio šou, kuris buvo daromas ketvirtadienį arba antradienį. Pasilieka sau teisę elgtis taip, kaip jos mano reikalinga.</text:span></text:p>
      <text:h text:style-name="P106" text:outline-level="2"><text:span text:style-name="T107"> </text:span></text:h>
      <text:p text:style-name="P108">Protokolinio nutarimo “ Dėl Lietuvos radijo ir televizijos valdybos darbo įvertinimo išvadų “<text:s/>projekto svarstymas</text:p>
      <text:p text:style-name="P109"><text:span text:style-name="T110"> </text:span></text:p>
      <text:p text:style-name="P111"><text:span text:style-name="T112">PIRMININKAS.<text:s/></text:span><text:span text:style-name="T113">Gerai. Aš manau, kad deputatai dabar turėtų susikaupti. Pasakysiu, kad Komercinių bankų įstatymo negalime šiandien svarstyti, negali pranešėjas ponas V.Baldišis. Kitas darbotvarkės klausimas yra nutarimų dėl laikinosios d</text:span><text:span text:style-name="T114">eputatų komisijos Lietuvos radijo ir televizijos valdybos ir direkcijos darbui įvertinti išvadų projektai. Šiandien mes jau galime balsuoti dėl šių projektų arba bent santykine balsų dauguma pasirinkti kurį nors variantą ir jį patobulinę galėtume ateityje<text:s/></text:span><text:span text:style-name="T115">priimti. Nežinau, ar autoriai deputatai S.Šaltenis ir V.Kvietkauskas galėtų kuris nors pateikti šiuos projektus. Ką gi, nė vieno iš šių dviejų deputatų nėra. Deputato V.Kačinsko buvo toks tarpinis projektas, kuris kadaise buvo iš principo realizuotas, atid</text:span><text:span text:style-name="T116">ėtas problemos sprendimas, gal jūs turite ką pasakyt šiandien. Prašau.</text:span></text:p>
      <text:p text:style-name="P117"><text:span text:style-name="T118">V.KAČINSKAS.<text:s/></text:span><text:span text:style-name="T119">Pasiūlyto mūsų frakcijos nutarimo esmė buvo ta, kad atiduotume Švietimo, mokslo ir kultūros komisijai apsvarstyti dabar galiojantį televizijos, radijo statutą, pateikti to<text:s/></text:span><text:span text:style-name="T120">statuto pakeitimus, kuriuos manom esant reikalingus keičiant tą struktūrą arba nekeičiant tos struktūros, kuri yra dabar, ir tai padaryti paprasčiausiai sulaukiant specialistų ir kitų suinteresuotų žmonių sprendimo. Aš manyčiau, kad tas frakcijos pasiūlyta</text:span><text:span text:style-name="T121">s nutarimas galioja ir jis turėtų būti teikiamas balsuoti kartu su kitais dviem, nors jis yra tų dviejų lyg ir viduriukas.</text:span></text:p>
      <text:p text:style-name="P122"><text:span text:style-name="T123">PIRMININKAS.<text:s/></text:span><text:span text:style-name="T124">Taip, kaip aš suprantu, jis iš esmės yra tikrai protokolinio pobūdžio. Kadangi tai yra pavedimas mūsų vidinei institucij</text:span><text:span text:style-name="T125">ai, t.y. Švietimo, mokslo ir kultūros nuolatinei komisijai. Tačiau dabar reiktų ten keisti terminus nurodant, iki kada tai būtų galima daryti. Aš dar bijau vieno dalyko. Ar pasirodę salėje deputatai V.Kvietkauskas ir S.Šaltenis neužprotestuos, kad štai yra</text:span><text:span text:style-name="T126"><text:s/>atidėtas jų klausimo svarstymas tokiu būdu.<text:s/></text:span><text:span text:style-name="T127">(Balsai salėje)</text:span><text:span text:style-name="T128"><text:s/>Gerai, gerbiamas Kačinskai, tada prašau pakartoti formuluotę to nutarimo, kuris buvo išdalytas visiems deputatams ir kuri galėtume priimti kaip protokolinį nutarimą. Prašom į tribūną.</text:span></text:p>
      <text:p text:style-name="P129"><text:span text:style-name="T130">V.KAČINSKAS</text:span><text:span text:style-name="T131">.<text:s/></text:span><text:span text:style-name="T132">Tas nutarimas yra iš dviejų punktų, jeigu leisit, kadangi jūs visi, ko gero, nebeturit, jisai yra gana seniai išdalytas, aš labai greitai perskaitysiu ir bus galima už jį balsuoti. ,,Lietuvos Respublikos Aukščiausioji Taryba nutaria: 1. Pritarti Lietuvos</text:span><text:span text:style-name="T133"><text:s/>Respublikos Aukščiausiosios Tarybos laikinosios komisijos Lietuvos radijo ir televizijos darbui ištirti išvadoms." Kaip jūs žinote, išvados buvo pasirašytos visų komisijos narių, tiek teikusių vieną projektą, tiek teikusių kitą nutarimo projektą. ,,2 punk</text:span><text:span text:style-name="T134">tas. Pavesti Aukščiausiosios Tarybos Švietimo, mokslo ir kultūros komisijai atsižvelgiant į Lietuvos Respublikos Aukščiausiosios Tarybos laikinosios komisijos Lietuvos radijo ir televizijos darbui ištirti išvadas iki 1992 m." (buvo sena data gegužės 15 d.,</text:span><text:span text:style-name="T135"><text:s/>aš norėčiau paklausti komisijos pirmininko, ar užtektų laiko, sakykim, iki birželio 15 dienos pakeisti tą datą, ir tada galėtume pakeisti) ,,birželio 15 d. parengti ir pateikti Aukščiausiajai Tarybai radijo, televizijos statuto pataisas."</text:span></text:p>
      <text:p text:style-name="P136"><text:span text:style-name="T137">PIRMININKAS.<text:s/></text:span><text:span text:style-name="T138">Pir</text:span><text:span text:style-name="T139">mas klausimas buvo tas, kurį pateikė ponas V.Kačinskas. Ar gerbiamasis G.Ilgūnas mano, kad iki birželio 15 d. bus galima parengti pataisų projektą. Vėlesnė data reikalinga.</text:span></text:p>
      <text:p text:style-name="P140"><text:span text:style-name="T141">V.KAČINSKAS..<text:s/></text:span><text:span text:style-name="T142">Ilgiausias terminas, kadangi, kaip jūs žinote, ar bus sesija pratęsta</text:span><text:span text:style-name="T143">, ar nebus pratęsta, o vis tiek mes planuot negalime, kol nėra priimtas mūsų sprendimas. Taigi iki birželio 20 d., ne ilgiau.</text:span></text:p>
      <text:p text:style-name="P144"><text:span text:style-name="T145">PIRMININKAS.<text:s/></text:span><text:span text:style-name="T146">Gerai, deputate Ilgūnai, prašom.</text:span></text:p>
      <text:p text:style-name="P147"><text:span text:style-name="T148">S.G.ILGŪNAS.<text:s/></text:span><text:span text:style-name="T149">Kadangi labai daug jau yra komisijos programoje numatyta darbo, siūlau<text:s/></text:span><text:span text:style-name="T150">iki birželio 30 d.</text:span></text:p>
      <text:p text:style-name="P151"><text:span text:style-name="T152">PIRMININKAS.<text:s/></text:span><text:span text:style-name="T153">Tačiau jeigu tai bus Aukščiausiosios Tarybos nurodymas jums, tai jūs jį pirmiausia turėsite vykdyti.</text:span></text:p>
      <text:p text:style-name="P154"><text:span text:style-name="T155">S.G.ILGŪNAS.<text:s/></text:span><text:span text:style-name="T156">Taip, tačiau yra ir kitų Aukščiausiosios Tarybos nurodymų, pavyzdžiui, aukštųjų mokyklų statutų peržiūrėjimas.</text:span></text:p>
      <text:p text:style-name="P157"><text:span text:style-name="T158">V.KAČINSKAS.<text:s/></text:span><text:span text:style-name="T159">Gerai, ačiū. Aš, kaip projekto vienas iš autorių, siūlyčiau, kad liktų birželio 20 diena.</text:span></text:p>
      <text:p text:style-name="P160"><text:span text:style-name="T161">PIRMININKAS.<text:s/></text:span><text:span text:style-name="T162">Kompromisas tikrai 25 d., aritmetinis kompromisas.</text:span></text:p>
      <text:p text:style-name="P163"><text:span text:style-name="T164">V.KAČINSKAS.<text:s/></text:span><text:span text:style-name="T165">Gerai, tinka.</text:span></text:p>
      <text:p text:style-name="P166"><text:span text:style-name="T167">A.SAKALAS.<text:s/></text:span><text:span text:style-name="T168">Ar galima dar paklausti?</text:span></text:p>
      <text:p text:style-name="P169"><text:span text:style-name="T170">PIRMININKAS.<text:s/></text:span><text:span text:style-name="T171">Iki švento J</text:span><text:span text:style-name="T172">ono.</text:span></text:p>
      <text:p text:style-name="P173"><text:span text:style-name="T174">A.SAKALAS.<text:s/></text:span><text:span text:style-name="T175">Paklausti dar būtų galima?</text:span></text:p>
      <text:p text:style-name="P176"><text:span text:style-name="T177">PIRMININKAS.<text:s/></text:span><text:span text:style-name="T178">Gerai, deputatas A.Sakalas.</text:span></text:p>
      <text:p text:style-name="P179"><text:span text:style-name="T180">A.SAKALAS.<text:s/></text:span><text:span text:style-name="T181">Gerbiamasis pone Kačinskai, dėl 1 punkto pritarti išvadoms. Kurias išvadas jūs turite galvoje? Ten buvo ir V.Kvietkausko, ir...</text:span></text:p>
      <text:p text:style-name="P182"><text:span text:style-name="T183">V.KAČINSKAS.<text:s/></text:span><text:span text:style-name="T184">Aš noriu jums primin</text:span><text:span text:style-name="T185">ti, kad išvados buvo pasirašytos visų komisijos narių ir išvados buvo bendros.</text:span></text:p>
      <text:p text:style-name="P186"><text:span text:style-name="T187">.A.SAKALAS.<text:s/></text:span><text:span text:style-name="T188">Ačiū.</text:span></text:p>
      <text:p text:style-name="P189"><text:span text:style-name="T190">PIRMININKAS.<text:s/></text:span><text:span text:style-name="T191">Gerai, ar reikia balsuoti dėl šio protokolinio nutarimo? Niekas nereikalauja. Tokiu būdu protokolinis nutarimas yra priimtas. Šis darbotvarkės kla</text:span><text:span text:style-name="T192">usimas yra išspręstas, tiksliau, laikinai išspręstas. Rytiniame posėdyje buvome sutarę, kad įrašytas į darbotvarkę klausimas dėl Ministro Pirmininko pareiškimo nutarimo, dėl Ministro Pirmininko pareiškimo projektas bus svarstomas trečią valandą, truputį vė</text:span><text:span text:style-name="T193">luojame, 17 minučių. Prašom, gerbiamas Antanavičiau.</text:span></text:p>
      <text:h text:style-name="P194" text:outline-level="2"><text:span text:style-name="T195"> </text:span></text:h>
      <text:p text:style-name="P196"><text:span text:style-name="T197"> </text:span></text:p>
      <text:p text:style-name="P198">Deputato K.Antanavičiaus teikiamo nutarimo dėl Lietuvos Respublikos Ministro pirmininko pareiškimo svarstymas</text:p>
      <text:p text:style-name="P199"><text:span text:style-name="T200"> </text:span></text:p>
      <text:p text:style-name="P201"><text:span text:style-name="T202">K.ANTANAVIČIUS.<text:s/></text:span><text:span text:style-name="T203">Tenka labai apgailestauti, kad nėra pono G.Vagnoriaus. Mano žiniomis, s</text:span><text:span text:style-name="T204">eniūnas kreipėsi, kvietė atvykti, tačiau neatvyko.</text:span></text:p>
      <text:p text:style-name="P205"><text:span text:style-name="T206">PIRMININKAS.<text:s/></text:span><text:span text:style-name="T207">Truputį patikslinsiu, aš personaliai nesikreipiau, tačiau manau, kad skambino Vyriausybės atstovai darbui parlamente. Jie skambino, toks yra faktas.</text:span></text:p>
      <text:p text:style-name="P208"><text:span text:style-name="T209">K.ANTANAVIČIUS.<text:s/></text:span><text:span text:style-name="T210">Taigi, matyt, kad galėčiau<text:s/></text:span><text:span text:style-name="T211">tiktai dar papildomai pasakyti, kad paskutinės žinios apie Lietuvos Respublikos mokėjimo deficitą, įsiskolinimus auga nuolatos. Dabar yra 5 mlrd. 878 mln. 094 tūkst. 63 rubliai, tiksliau sakau, o balandžio 30 d. buvo maždaug 4 mlrd. Taigi per tuos dar beve</text:span><text:span text:style-name="T212">ik du milijardai priaugo. Na, norėčiau dar pažymėti, kad Vyriausybė jau pati suprato, kad reikės, matyt, užleisti postą, todėl išleido savo nutarimą, kad apsirūpintų iki gilios senatvės visa kuo. Nutarimas gegužės 20 d. Nr.365, na, kurį pasiūlėm šiandien į</text:span><text:span text:style-name="T213"><text:s/>darbotvarkę, jūs įtraukėt, gerbiamieji, ketvirtadieniui, jį atšaukti. Norėčiau ir jus pradžiuginti, kokia dosni ta Vyriausybė. Aš manau, kad gal jūs ir nebalsuosit, kad ją atstatydintumėt, nes ir deputatams, ir Vyriausybei, ir buvusiems ministrų pavaduoto</text:span><text:span text:style-name="T214">jams labai tiesiog gražiai viskas išspręsta. Aš jūsų dėmesiui susiradau ir nutarimą Lietuvos Tarybų Socialistinės Respublikos Aukščiausiosios Tarybos prezidiumo 1990 m. kovo 7 d. Nr.374. Na, šitos Vyriausybės užmojai, be abejo, yra kur kas platesni, kur ka</text:span><text:span text:style-name="T215">s didesni, tiesiog nesulyginami. Kur ten! Buvo numatyta, kad dviejų mėnesių dydžio vienkartinę pašalpą, o darbuotojams, pradėjusiems dirbti kaimo vietovėse, trijų mėnesinių atlyginimų dydžio vienkartinę pašalpą, kai išeina iš valdžios. Ir išmokėti išeinant</text:span><text:span text:style-name="T216">iems į pensiją darbuotojams trijų mėnesių atlyginimo dydžio vienkartinę pašalpą. Šičia gi eina taip, lyg mes būtume karališka valstybė. Baigus perduoti pareigas išmokama 6 vidutinių mėnesinių darbo užmokesčio dydžio išeitinė pašalpa, na, visiems atleistiem</text:span><text:span text:style-name="T217">s. Dėl bet kokios priežasties, gerai dirbusiems, blogai, bendradarbiavusiems su KGB ar dar kokiems, nesvarbu, jokios reikšmės priežastis neturi. Atleistiems asmenims sutikus jiems suteikiamas kitas ne mažiau apmokamas darbas valstybinėse įmonėse. Įdomu, iš</text:span><text:span text:style-name="T218"><text:s/>kur tiek daug tų darbų valstybinėse įmonėse galėtų atsirasti. O nesant tokios galimybės arba kai nurodyti asmenys įsidarbina savarankiškai, dvejus metus nuo atleidimo dienos mokamos kas mėnesį 50% jo vidutinio mėnesinio indeksuoto darbo užmokesčio dydžio<text:s/></text:span><text:span text:style-name="T219">pašalpos. Ir taip toliau. Be to, jūs žinot dėl pinigų nepabaigiamo švaistymo, valiutos fondo sąmatos iki šio laiko taip ir nėra. Vakar teko kalbėti su valstybiniu banku. Valstybinis bankas yra prievartaujamas išdavinėti valiutą — dolerius ir markes. Jokios</text:span><text:span text:style-name="T220"><text:s/>sąmatos nėra, jokio pateisinamo dokumento nėra. Na, galėčiau pažymėti, kad tas pinigų švaistymas tiesiog niekuo nepateisinamas, niekaip neleistinas. Bet, aš manau, apie tai jau ir nebedera kalbėti. Teks naujai Vyriausybei atšaukinėti daugelį daugelį tų ne</text:span><text:span text:style-name="T221">teisėtų potvarkių. Tik gaila, kad bus pavėluota, o pinigai gali būti išleisti ir prarasti, nebus iš ko paimti. O tie, kurie dabar taip švaisto, neturės kaip grąžinti. Taigi teikiu jūsų dėmesiui nutarimo projektą dėl Lietuvos Respublikos Ministro Pirmininko</text:span><text:span text:style-name="T222"><text:s/>pareiškimo.</text:span></text:p>
      <text:p text:style-name="P223"><text:span text:style-name="T224">,,</text:span><text:span text:style-name="T225">Lietuvos Respublikos Aukščiausioji Taryba, atsižvelgdama į Lietuvos Respublikos Ministro Pirmininko G.Vagnoriaus pareiškimą apie jo atsistatydinimą ir Vyriausybės įgaliojimų grąžinimą, nutaria: priimti Lietuvos Respublikos Ministro Pirminink</text:span><text:span text:style-name="T226">o G.Vagnoriaus ir Vyriausybės atsistatydinimą nuo 1992 m. gegužės 28 d." (Nuo gegužės 28 d. Taip jis ir prašė.) ,,Pavesti Lietuvos Respublikos ministrui..." (Norėčiau, kad tamstos deputatai spręstumėt, kokiam ministrui. Aš siūlyčiau ekonomikos ministrui Al</text:span><text:span text:style-name="T227">bertui Šimėnui, bet čia jau jūsų nuomonė, kuris iš ministrų geriausiai galėtų eiti.) ,,Pavesti Lietuvos Respublikos ministrui laikinai eiti Lietuvos Respublikos Ministro Pirmininko pareigas, kol Lietuvos Respublikos Aukščiausioji Taryba sudarys naują Lietu</text:span><text:span text:style-name="T228">vos Respublikos Vyriausybę." Ačiū už dėmesį.</text:span></text:p>
      <text:p text:style-name="P229"><text:span text:style-name="T230">PIRMININKAS.<text:s/></text:span><text:span text:style-name="T231">Ponas Antanavičiau, ar jūs vis dėlto nemanote, kad mes turėtume sulaukti Ministro Pirmininko, išklausyti jo atsistatydinimo detalesnius motyvus ir tada priimti šitą nutarimą?</text:span></text:p>
      <text:p text:style-name="P232"><text:span text:style-name="T233">K.ANTANAVIČIUS.<text:s/></text:span><text:span text:style-name="T234">Aš mana</text:span><text:span text:style-name="T235">u, kad situacija yra tokia ir taip akivaizdžiai demonstruojama panieka Aukščiausiajai Tarybai. Man rodos, pasaulis nėra matęs, kad šitaip Ministrų Taryba nesiskaitytų su išrinktu Lietuvos žmonių parlamentu. Kol kas dar esam atstovai Lietuvos žmonių, esam i</text:span><text:span text:style-name="T236">šrinkti, ir todėl privalu ateiti. O ponas G.Vagnorius galės ateiti 28-ąją. Jeigu turės ką nors pasakyti, galės pasakyti. Niekas šituo neabejoja. Juk ir bet kuris teismas, teisininkai paliudys, po trečio kvietimo sprendžia už akių. O kvietimų buvo turbūt ne</text:span><text:span text:style-name="T237">t ne trys, o daugiau. Taigi manau, kad mes privalom spręsti.</text:span></text:p>
      <text:p text:style-name="P238"><text:span text:style-name="T239">PIRMININKAS.<text:s/></text:span><text:span text:style-name="T240">Aš tik noriu pasakyti štai kokią galimą teisinę koliziją ir nenoriu toliau diskutuoti. Jeigu jūs matysit taip pat tą teisinę koliziją, siūlyčiau pasvarstyti. Jeigu mes priimtume, pav</text:span><text:span text:style-name="T241">yzdžiui, šiandien tokį nutarimą, kad Ministras Pirmininkas ponas G.Vagnorius netenka premjero įgaliojimų nuo gegužės 28 d., tai reiškia, kad 28 dieną nulis nulis valandų jis jau nebebus premjeras ir 28 d. jis turės ateiti čia kaip eilinis darbuotojas. Aš t</text:span><text:span text:style-name="T242">aip suprantu. Tai tada turėtų būti jūsų atskiras nutarimas dėl visų Vyriausybės narių, kurie yra deputatai, įgaliojimų atstatymo. Deputatinių įgaliojimų atstatymo. Nes dabar susidarys štai ta vadinamoji teisinė kolizija, kai jie pagal jūsų nutarimą nebetek</text:span><text:span text:style-name="T243">s nuo 28 d. nulis nulis valandų Vyriausybės narių postų ir taps eiliniais deputatais. Tačiau jūs nesiūlote kito dalyko, tai yra grąžinti jiems deputatų statusą. Gerai, jeigu galite, paaiškinkite man tą neaiškumą.</text:span></text:p>
      <text:p text:style-name="P244"><text:span text:style-name="T245">K.ANTANAVIČIUS.<text:s/></text:span><text:span text:style-name="T246">Pirmiausia jokios kolizijos</text:span><text:span text:style-name="T247"><text:s/>nėra, nes yra pasiūlyta ministrui, aš siūliau Albertui Šimėnui, eiti pareigas. Vyriausybė automatiškai, kai Vyriausybės pirmininkas atsistatydina arba nušalinamas, visa netenka įgaliojimų. Tačiau atstatinėti deputatų įgaliojimus nėra jokios prasmės, nes n</text:span><text:span text:style-name="T248">eaišku, ką laikinai einantis kokius ministrus pasiliks. Matyt, kad pasiliks beveik visus. Tai jie visi ir liks ministrai. Taigi čia jokios nėra kolizijos ir problemos. Kai jie jau nebebus ministrai, tada reikės siūlyti tai, ką jūs siūlote. O dabar gal ir p</text:span><text:span text:style-name="T249">oną G.Vagnorių pasiliks.</text:span></text:p>
      <text:p text:style-name="P250"><text:span text:style-name="T251">PIRMININKAS.<text:s/></text:span><text:span text:style-name="T252">Ponas Č.Juršėnas man sako, kad laikinai einantys ministrų pareigas taip pat negali būti deputatai pagal Reglamentą. Nors aš čia nežinau, ar galima būtų šitaip lengvai traktuoti. Deputatas V.Kačinskas.</text:span></text:p>
      <text:p text:style-name="P253"><text:span text:style-name="T254">V.KAČINSKAS.<text:s/></text:span><text:span text:style-name="T255">Kada</text:span><text:span text:style-name="T256">ngi pranešėjas be reikalo paminėjo mūsų frakcijos nario Alberto Šimėno pavardę, prašyčiau šio klausimo svarstymo padaryti pertrauką.</text:span></text:p>
      <text:p text:style-name="P257"><text:span text:style-name="T258">PIRMININKAS.<text:s/></text:span><text:span text:style-name="T259">Šio klausimo svarstymo, ne posėdžio, taip? Kokios trukmės pertrauka? Valandos? Atidėti artimiausiam posėdžiui?</text:span><text:span text:style-name="T260"><text:s/></text:span><text:span text:style-name="T261">(Balsai salėje)</text:span><text:span text:style-name="T262"><text:s/>Gerai, tai ir reaguoju į jūsų tą pasiūlymą. Jau galima turbūt fiksuoti, kad klausimo svarstymas yra atidedamas artimiausiam Aukščiausiosios Tarybos posėdžiui, taip? Jūs tą turite omeny? Deputatas J.Tamulis dėl procedūros.</text:span></text:p>
      <text:p text:style-name="P263"><text:span text:style-name="T264">J. TAMULIS.<text:s/></text:span><text:span text:style-name="T265">Aš ma</text:span><text:span text:style-name="T266">nau, bent taip supratau, kad niekas nesiūlo priimti šito nutarimo šiandieną.</text:span></text:p>
      <text:p text:style-name="P267"><text:span text:style-name="T268">PIRMININKAS.<text:s/></text:span><text:span text:style-name="T269">Tuo labiau kad negalime priimti.</text:span></text:p>
      <text:p text:style-name="P270"><text:span text:style-name="T271">J. TAMULIS.<text:s/></text:span><text:span text:style-name="T272">Ir aš manau, kad mes jo negalime priimti. Ministro Pirmininko pozicija privalo būti išklausyta. Bet aš norėčiau, kad tiek</text:span><text:span text:style-name="T273"><text:s/>ponas seniūnas, tiek galbūt Prezidiumas imtųsi priemonių, kad vis dėlto vieną gražią dieną Aukščiausiosios Tarybos pakviestas Ministras Pirmininkas atvyktų į posėdį.</text:span></text:p>
      <text:p text:style-name="P274"><text:span text:style-name="T275">PIRMININKAS.<text:s/></text:span><text:span text:style-name="T276">Gerbiamieji deputatai, aš jau kelioliktą kartą girdžiu kalbas apie tai, kad,</text:span><text:span text:style-name="T277"><text:s/>pone seniūne, prašau imtis to ir to. Na, suteikit įgaliojimus, tada galima kalbėti. Kodėl čia man yra replikuojama ir aš kartais prokuroro tonu esu apkaltinamas, kad ko nors nepadarau. Jūs puikiai žinot. Ne, šiuo atveju nekaltinate. Deputatas J.Pangonis.<text:s/></text:span><text:span text:style-name="T278">Deputatas A.Ambrazevičius.</text:span></text:p>
      <text:p text:style-name="P279"><text:span text:style-name="T280">A.AMBRAZEVIČIUS.<text:s/></text:span><text:span text:style-name="T281">Gaila, šiandien aš maniau, kad mes galėjome pasakyti visus argumentus ir už, ir prieš, kad ketvirtadienį liktų tik balsavimas, nes gerbiamasis K.Antanavičius paminėjo antraeilius, trečiaeilius dalykus pristatydam</text:span><text:span text:style-name="T282">as šį nutarimą. Tikrai, visiškai paviršutiniai, taip sakant, klodai paminėti, kiek prikenkė dabartinės Vyriausybės pozicija per paskutinį pusmetį Lietuvos valstybei. Ekonomikos situacija, pramonės situacija, prekybos deficitas Rusijoje, tiesa, jis jau buvo</text:span><text:span text:style-name="T283"><text:s/>paminėtas, visi kiti dalykai neleidžia mums delsti. Kiekvieną dieną, kol dėl politinių sumetimų, dėl to, kad būtų įrodyta, kad Lietuvai reikalinga stipri ranka, griaunama Lietuvos valstybė, tai tas atidėjimas dviem paroms dar toliau stumia mus į duobę ir<text:s/></text:span><text:span text:style-name="T284">mes negalime nieko spręsti. Labai gaila. O aš manau, kai mes priimsim Vyriausybės atsistatydinimą, reikalinga speciali tardymo komisija, kad išsiaiškintų Vyriausybės veiklos niuansus visose srityse, kokias pasekmes turėjo Vyriausybės paskutinio pusmečio ve</text:span><text:span text:style-name="T285">ikla Lietuvos pramonei, Lietuvos ekonomikai, Lietuvos nepriklausomybei.</text:span></text:p>
      <text:p text:style-name="P286"><text:span text:style-name="T287">PIRMININKAS.<text:s/></text:span><text:span text:style-name="T288">Gerai, taigi siūlau baigti šio klausimo svarstymą, kadangi jau galioja siūlymas atidėti klausimo svarstymą iki artimiausio Aukščiausiosios Tarybos posėdžio. Galima registr</text:span><text:span text:style-name="T289">uotis, nors nežinau, ar tai prasminga, nes dabar balsuoti lyg ir nereiks. Registracija prasidėjo.</text:span></text:p>
      <text:p text:style-name="P290"><text:span text:style-name="T291">Salėje — 66 deputatai. Dabar mūsų darbotvarkėje yra nutarimo dėl Lietuvos Respublikos tarptautinių... atsiprašau, praleidau vieną klausimą. Jūs savo pavardę i</text:span><text:span text:style-name="T292">štrynėte. Aš maniau, kad nebepageidaujate. Deputatas K.Antanavičius dar dėl posėdžio tvarkos.</text:span></text:p>
      <text:p text:style-name="P293"><text:span text:style-name="T294">K.ANTANAVIČIUS.<text:s/></text:span><text:span text:style-name="T295">Taip, dėl to, kad būtų paskelbtas išankstinis balsavimas ketvirtadienį, kad svarstymas ir balsavimas.<text:s/></text:span><text:span text:style-name="T296">(Balsai salėje)</text:span><text:span text:style-name="T297"><text:s/>Na, nereikia aiškinti, nerei</text:span><text:span text:style-name="T298">kia aiškinti. Ketvirtadienį, kad būtų svarstymas ir balsavimas.</text:span></text:p>
      <text:p text:style-name="P299"><text:span text:style-name="T300">PIRMININKAS.<text:s/></text:span><text:span text:style-name="T301">Žodžiu, aš noriu pasakyti, kad yra atidedama ketvirtadieniui. Tai yra tas, kas šiandien buvo įrašyta į darbotvarkę. Šiandien buvo darbotvarkėje numatytas svarstymas ir balsavimas.</text:span><text:span text:style-name="T302"><text:s/>Todėl, kai deputatas V.Kačinskas pareiškė frakcijos poziciją, tai būtent atidedamas ne kas kita, o svarstymas ir balsavimas, kadangi šios dienos darbotvarkėje buvo svarstymas ir balsavimas. Jeigu būtų buvęs kvorumas, matyt, būtų buvę reikalaujama balsuoti</text:span><text:span text:style-name="T303">. Taigi aš fiksuoju, kad tai bus iš anksto skelbtas balsavimas. Gerai. Kitas darbotvarkės klausimas... Dėl vedimo tvarkos deputatas V.Kvietkauskas.</text:span></text:p>
      <text:h text:style-name="P304" text:outline-level="2"><text:span text:style-name="T305"> </text:span></text:h>
      <text:h text:style-name="P306" text:outline-level="6"><text:span text:style-name="T307">Protokolinio nutarimo dėl konstitucinio referendumo vykdymo sustabdymo svarstymas</text:span></text:h>
      <text:p text:style-name="P308"><text:span text:style-name="T309"> </text:span></text:p>
      <text:p text:style-name="P310"><text:span text:style-name="T311"> </text:span></text:p>
      <text:p text:style-name="P312"><text:span text:style-name="T313">V.KVIETKAUSKAS.<text:s/></text:span><text:span text:style-name="T314">Gerb</text:span><text:span text:style-name="T315">iamasis seniūne, aš negirdėjau, kokiu būdu buvo apsvarstytas nutarimas dėl televizijos ir radijo darbo. Tačiau nebuvo nė vieno iš pranešėjų. Tai vienas dalykas. Be to, tas darbotvarkės klausimas skamba taip: Dėl laikinosios deputatų komisijos Lietuvos radi</text:span><text:span text:style-name="T316">jo ir televizijos valdybos ir direkcijos darbui įvertinti išvadų projektai. Nė vieno projektų išvadų nebuvo čia pateikta. Buvo pateiktas dviejų deputatų, kurie neįeina į tą komisiją, projektas. O tie projektai, apie kuriuos kalbama darbotvarkėje, nebuvo pa</text:span><text:span text:style-name="T317">teikti. Aš nemanau, kad jūs turėjote kokią nors teisę svarstyti šitą klausimą.</text:span></text:p>
      <text:p text:style-name="P318"><text:span text:style-name="T319">PIRMININKAS.<text:s/></text:span><text:span text:style-name="T320">Be jokios abejonės, aš turėjau šitą teisę, kadangi dabar buvo pateiktas V.Kačinsko protokolinis nutarimas. Jie į darbotvarkę nerašomi, ir tas protokolinis nutarimas</text:span><text:span text:style-name="T321"><text:s/>priimtas. Buvo galima susilaikyti ir nepriimti šito klausimo, tačiau salėje nebuvo nei deputato S.Šaltenio, nei jūsų, gerbiamas Kvietkauskai. Kas gi mums liko daryti?</text:span></text:p>
      <text:p text:style-name="P322"><text:span text:style-name="T323">V.KVIETKAUSKAS.<text:s/></text:span><text:span text:style-name="T324">Gerbiamasis Gentvilai, šitas klausimas buvo svarstomas ne tuo laiku, kad</text:span><text:span text:style-name="T325">a buvo numatytas darbotvarkėje. Tai mus atleidžia nuo pareigų šiuo atveju su deputatu S.Šalteniu būti kiekvieną akimirką salėje ir laukti. Tuo labiau kad prieš svarstant tą klausimą, dar buvo du</text:span><text:span text:style-name="T326"><text:s/></text:span><text:span text:style-name="T327">klausimai, kurie turėjo jau būti apsvarstyti. Jeigu mes pavėl</text:span><text:span text:style-name="T328">avome dešimt minučių, tai nereiškia, kad galima atmesti iš viso mūsų visos komisijos darbą. Aš norėčiau jūsų paklausti, ką reiškia protokolinis nutarimas? Ar tai, kad tie projektai, kurie dar yra pateikti, nebebus svarstomi iš viso?</text:span></text:p>
      <text:p text:style-name="P329"><text:span text:style-name="T330">PIRMININKAS.<text:s/></text:span><text:span text:style-name="T331">Ne, tai ne</text:span><text:span text:style-name="T332">reiškia šito. Aš bijojau, kad jūs, atėję ar vienas, ar kitas ir pavėlavę, teiksite pretenzijas. Taip ir atsitiko. Tačiau aš noriu pasakyti, kad tuo protokoliniu nutarimu pritariama jūsų išvadoms, nekalbama nei apie vieną, nei apie antrą konkurentų nutarimą</text:span><text:span text:style-name="T333">, o tik pritariama bendroms išvadoms. Ir pavedama Švietimo, mokslo ir kultūros komisijai rengti statuto pakeitimus, pataisas. Per tą laiką niekas nedraudžia svarstyti nutarimų. Statuto pataisos yra kitas dalykas. O svarstyti jūsų ar pono S.Šaltenio parengt</text:span><text:span text:style-name="T334">us nutarimų projektus <text:s/>yra kitas reikalas.</text:span></text:p>
      <text:p text:style-name="P335"><text:span text:style-name="T336">V.KVIETKAUSKAS.<text:s/></text:span><text:span text:style-name="T337">Puiku.</text:span></text:p>
      <text:p text:style-name="P338"><text:span text:style-name="T339">PIRMININKAS.<text:s/></text:span><text:span text:style-name="T340">Nors deputatas V.Kvietkauskas, žinoma, kitaip tą dvasią supranta ir jau prieš mėnesį kitaip siūlė, teisiškai nedraudžiama priimti tuos nutarimus, nesuvaržoma.</text:span></text:p>
      <text:p text:style-name="P341"><text:span text:style-name="T342">V.KVIETKAUSKAS.<text:s/></text:span><text:span text:style-name="T343">Ge</text:span><text:span text:style-name="T344">rbiamasis seniūne, vadinasi, mes šiandien šitų klausimų dar nesvarstome. Tiesiog radęs tarpą deputatas V.Kačinskas pateikė savo projektą ir tuo viskas baigėsi.</text:span></text:p>
      <text:p text:style-name="P345"><text:span text:style-name="T346">PIRMININKAS.<text:s/></text:span><text:span text:style-name="T347">Tuo laiku, kai buvo numatytas svarstymas. Supraskit, jūs neverskit kaltės ant manęs</text:span><text:span text:style-name="T348">. Kodėl aš čia turiu sėdėti ir nežinoti, kas kada turi būti svarstoma, o pranešėjai nesijaudina.</text:span></text:p>
      <text:p text:style-name="P349"><text:span text:style-name="T350">V.KVIETKAUSKAS,<text:s/></text:span><text:span text:style-name="T351">Gerbiamasis posėdžio vedėjau, jūs tam ir esate, kad apgalvotumėte visas aplinkybes.</text:span></text:p>
      <text:p text:style-name="P352"><text:span text:style-name="T353">PIRMININKAS.<text:s/></text:span><text:span text:style-name="T354">Be abejo, aš negaliu numatyti tokios aplinkybė</text:span><text:span text:style-name="T355">s, kada V.Kvietkauskas baigs valgyti. Gerai, nutarimas dėl referendumo paskelbimo. Vietoj jo, kaip aš suprantu, deputatas K.Lapinskas teikia nutarimo projektą dėl konstitucinio referendumo vykdymo sustabdymo, taip? Prašom į tribūną.</text:span></text:p>
      <text:p text:style-name="P356"><text:span text:style-name="T357">K.LAPINSKAS.<text:s/></text:span><text:span text:style-name="T358">Gerbiamasi</text:span><text:span text:style-name="T359">s seniūne, gerbiamieji deputatai! Kaip žinote, dėl tam tikrų politinių aplinkybių Aukščiausioji Taryba buvo priversta priimti nutarimus dėl konstitucinio referendumo organizavimo. Pagrindinė priežastis tokiems nutarimams priimti buvo skubaus referendumo dė</text:span><text:span text:style-name="T360">l prezidento institucijos su ypač plačiais prezidento įgaliojimais organizavimas gegužės 23-iąją dieną. Mes privalėjome Lietuvos piliečiams duoti galimybę pasirinkti tam tikrą alternatyvą, kokiu būdu eiti prie prezidento institucijos atkūrimo ar eiti štai<text:s/></text:span><text:span text:style-name="T361">tokiu forsuotu keliu atkuriant prezidento instituciją su labai plačiais prezidento įgaliojimais, ar eiti normaliu konstitucinės raidos keliu? Štai ta priežastis, dėl ko Aukščiausioji Taryba priėmė protokolinius nutarimus dėl konstitucinio referendumo organ</text:span><text:span text:style-name="T362">izavimo.</text:span></text:p>
      <text:p text:style-name="P363"><text:span text:style-name="T364">Šiandieną šitos priežastys atkrito savaime, atkrito dėl Lietuvos žmonių pasirinkimo, mes manome, iš šitų dviejų galimybių... Todėl šiandieną siūlome Aukščiausiajai Tarybai priimti nutarimą dėl konstitucinio referendumo vykdymo sustabdymo. Nutarima</text:span><text:span text:style-name="T365">s yra nedidelis. Preambulėje konstatuojami tam tikri faktai, politinės aplinkybės, vertinimai ir po to du punktai. Aš supažindinsiu su nutarimo turiniu.</text:span></text:p>
      <text:p text:style-name="P366"><text:span text:style-name="T367">,,</text:span><text:span text:style-name="T368">Siekiant įveikti visuomenės supriešinimą beieškant būdų sutarimui Aukščiausiojoje Taryboje, atsižvelg</text:span><text:span text:style-name="T369">iant į tai, kad Lietuvos piliečiai 1992 m. gegužės 23 d. referendume nepritarė skubiam prezidento institucijos su ypač plačiais prezidento įgaliojimais atkūrimui, vertinant tai kaip visuomenės pritarimą Sąjūdžio rinkiminėje programoje suformuluotai demokra</text:span><text:span text:style-name="T370">tinės parlamentinės respublikos valdymo formai, akcentuojant vėl atsiradusią galimybę tęsti demokratiškos Konstitucijos svarstymo bei priėmimo procesą pagal Aukščiausiosios Tarybos patvirtintus Lietuvos Respublikos konstitucinės raidos nutarimus, Lietuvos<text:s/></text:span><text:span text:style-name="T371">Respublikos Aukščiausioji Taryba nutaria:</text:span></text:p>
      <text:p text:style-name="P372"><text:span text:style-name="T373">1. Sustabdyti Lietuvos Respublikos Aukščiausiosios Tarybos 1992 m. gegužės 19 d. ir 1992 m. gegužės 21 d. protokolinių nutarimų dėl konstitucinio referendumo organizavimo 1992 m. birželio 14 d. vykdymą.</text:span></text:p>
      <text:p text:style-name="P374"><text:span text:style-name="T375">2. Konstatu</text:span><text:span text:style-name="T376">oti, kad Aukščiausiosios Tarybos sprendimai dėl konstitucinio referendumo organizavimo priimti realizuojant deputatų iniciatyvos teisę yra neįgyvendinti, todėl potencialiai jie išsaugo juridinę galią ir prireikus galės būti realizuojami 1992 metais Aukščia</text:span><text:span text:style-name="T377">usiosios Tarybos sprendimu."</text:span></text:p>
      <text:p text:style-name="P378"><text:span text:style-name="T379">Atsižvelgiant į tai, kad čia minėti Aukščiausiosios Tarybos nutarimai dėl referendumo organizavimo buvo priimti protokolinių nutarimų forma, manome, kad ir šitas nutarimas dėl konstitucinio referendumo vykdymo sustabdymo galėtų</text:span><text:span text:style-name="T380"><text:s/>turėti taip pat protokolinio nutarimo formą. Tuo labiau kad šiuo atveju būtų ir paprastesnė priėmimo procedūra, mes sugaištume tam mažiau laiko. Dėkoju už dėmesį.</text:span></text:p>
      <text:p text:style-name="P381"><text:span text:style-name="T382">PIRMININKAS.<text:s/></text:span><text:span text:style-name="T383">Ačiū gerbiamajam pranešėjui. Aš porą trumpų klausimų noriu jums pateikti. Nei v</text:span><text:span text:style-name="T384">iename, nei kitame čia išvardytame protokoliniame nutarime nebuvo formuluotės ,,konstitucinis referendumas". Jeigu gerai aš prisimenu. Vienas dalykas. Manau, reikėtų atspindėti tuos pavadinimus ar bent tą esmę, kokia buvo įdėta į turinį, arba pavadinimus t</text:span><text:span text:style-name="T385">ų dviejų protokolinių nutarimų. Viena pastaba. O antras klausimas. Trečiojoje pastraipoje, kur rašoma ,,pritariama Sąjūdžio rinkiminės programos",<text:s/></text:span><text:span text:style-name="T386">aš</text:span><text:span text:style-name="T387"><text:s/>siūlyčiau įrašyti ,,Lietuvos persitvarkymo sąjūdžio rinkiminėje programoje". Taip, tuo metu buvo Lietuvos<text:s/></text:span><text:span text:style-name="T388">persitvarkymo sąjūdis ir tai buvo jo rinkiminė programa. Jeigu darome teisinį dokumentą, žiūrėkime būtent šitaip. Aš siūlau formalizuoti šituos dalykus tam, kad būtų visiškai tikslu.</text:span></text:p>
      <text:p text:style-name="P389"><text:span text:style-name="T390">K.LAPINSKAS.<text:s/></text:span><text:span text:style-name="T391">Aš tai vertinu kaip tam tikras redakcines pataisas, jos esmė</text:span><text:span text:style-name="T392">s nekeičia, su jomis galima sutikti, jeigu jos patikslina kai kuriuos...</text:span></text:p>
      <text:p text:style-name="P393"><text:span text:style-name="T394">PIRMININKAS.<text:s/></text:span><text:span text:style-name="T395">Dėl žodžių ,,konstitucinio referendumo" <text:s/>kaip jūs?</text:span></text:p>
      <text:p text:style-name="P396"><text:span text:style-name="T397">K.LAPINSKAS.<text:s/></text:span><text:span text:style-name="T398">Įprasta vadinti taip. Bet jeigu norime didesnio tikslumo... Nes nereikia vartoti to plataus pavadinimo.</text:span></text:p>
      <text:p text:style-name="P399"><text:span text:style-name="T400">PI</text:span><text:span text:style-name="T401">RMININKAS.<text:s/></text:span><text:span text:style-name="T402">Tai gal taip trumpinkime ,,Dėl referendumo dėl Lietuvos Konstitucijos patvirtinimo". ,,Dėl Lietuvos Respublikos Konstitucijos patvirtinimo".</text:span></text:p>
      <text:p text:style-name="P403"><text:span text:style-name="T404">K.LAPINSKAS.<text:s/></text:span><text:span text:style-name="T405">Gerai. Priimtina.</text:span></text:p>
      <text:p text:style-name="P406"><text:span text:style-name="T407">PIRMININKAS.<text:s/></text:span><text:span text:style-name="T408">Nes toks yra pats protokolinio nutarimo turinys. ,,Dėl refer</text:span><text:span text:style-name="T409">endumo dėl Lietuvos Respublikos Konstitucijos patvirtinimo vykdymo sustabdymo". Taip skambės.</text:span></text:p>
      <text:p text:style-name="P410"><text:span text:style-name="T411">K.LAPINSKAS.<text:s/></text:span><text:span text:style-name="T412">Sutinku. Taip.</text:span></text:p>
      <text:p text:style-name="P413"><text:span text:style-name="T414">PIRMININKAS.<text:s/></text:span><text:span text:style-name="T415">Gerai. Ir atitinkamai turi būti perredaguoti tada teksto 1 ir 2 straipsniai.</text:span></text:p>
      <text:p text:style-name="P416"><text:span text:style-name="T417">K.LAPINSKAS. 1<text:s/></text:span><text:span text:style-name="T418">punktas.</text:span></text:p>
      <text:p text:style-name="P419"><text:span text:style-name="T420">PIRMININKAS.<text:s/></text:span><text:span text:style-name="T421">Ir 2 yr</text:span><text:span text:style-name="T422">a.</text:span></text:p>
      <text:p text:style-name="P423"><text:span text:style-name="T424">K.LAPINSKAS.<text:s/></text:span><text:span text:style-name="T425">Gerai.</text:span></text:p>
      <text:p text:style-name="P426"><text:span text:style-name="T427">PIRMININKAS.<text:s/></text:span><text:span text:style-name="T428">Gerai. Ar kiti deputatai turi pastabų? Deputatas L.Sabutis.</text:span></text:p>
      <text:p text:style-name="P429"><text:span text:style-name="T430">L.SABUTIS.<text:s/></text:span><text:span text:style-name="T431">Pirmiausia, be abejo, reikia padėkoti pranešėjui K.Lapinskui, kad šiuo atveju jis siūlo vieną iš išeičių, nes lyg ir buvome įklimpę su tais protokoli</text:span><text:span text:style-name="T432">niais nutarimais. Šiuo atveju siūlomas jau ne protokolinis nutarimas, o teisinis Aukščiausiosios Tarybos aktas. Todėl norėčiau pasiteirauti, ar tikslinga rašyti 2 punkte, jog Šie protokoliniai nutarimai potencialiai išsaugo juridinę galią. Man štai šita fo</text:span><text:span text:style-name="T433">rmuluotė kelia abejonių. Nes mes nesame nė vienu teisiniu Aukščiausiosios Tarybos aktu apibrėžę, kas yra protokoliniai nutarimai, ar jie galioja vis dėlto ir visai visuomenei, ar tiktai sprendžiant mūsų vidaus darbo klausimus Aukščiausiojoje Taryboje, saky</text:span><text:span text:style-name="T434">sime, organų formavimą ar ten įpareigojimų iškėlimą. Aš todėl siūlyčiau pagalvoti dėl šitos formuluotės, tuo labiau kad jūs toliau teigiate, jog prireikus jie turės vis dėlto būti realizuoti Aukščiausiosios Tarybos sprendimu.</text:span></text:p>
      <text:p text:style-name="P435"><text:span text:style-name="T436">Ne, aš dabar prašiau pranešėjo</text:span><text:span text:style-name="T437">, kaip jis mano.</text:span></text:p>
      <text:p text:style-name="P438"><text:span text:style-name="T439">K.LAPINSKAS.<text:s/></text:span><text:span text:style-name="T440">Tai jūs žinote, kad šiuo atveju kalbam apie Referendumo įstatymą. Pagal Referendumo įstatymą reikalinga deputatų grupė pareiškė iniciatyvą dėl referendumo organizavimo ir štai šiai iniciatyvai realizuoti teko priimti protokoli</text:span><text:span text:style-name="T441">nius nutarimus. Dabar mes sustabdome šitų protokolinių nutarimų vykdymą ir kartu norime palikti juridinę galimybę, kad prireikus būtų galima vėl grįžti prie referendumo organizavimo neatsisakant tos pačios iniciatyvos teisės. Nes niekas negali tokios teisė</text:span><text:span text:style-name="T442">s anuliuoti. Nebent tiktai referendumo organizavimas reikštų, kad šita teisė jau yra įgyvendinta iki pabaigos. Tuo tarpu mes dabar negalime sakyti, kad šita teisė jau yra realizuota ir nebegali būti pakartotinai realizuojama.</text:span></text:p>
      <text:p text:style-name="P443"><text:span text:style-name="T444">PIRMININKAS.<text:s/></text:span><text:span text:style-name="T445">Deputatas R.Rudzy</text:span><text:span text:style-name="T446">s.</text:span></text:p>
      <text:p text:style-name="P447"><text:span text:style-name="T448">R.RUDZYS.<text:s/></text:span><text:span text:style-name="T449">Aš pritariu šio nutarimo projektui ir manau, kad tai ne protokolinis nutarimas, kaip jau buvo pabrėžta. Norėčiau tą pačią mintį pratęsti, dėl kurios dabar ką tik gerbiamasis K.Lapinskas diskutavo su gerbiamu deputatu L.Sabučiu. Vis dėlto tai y</text:span><text:span text:style-name="T450">ra 75 deputatų (septyniasdešimt penktas atsisakė referendumo, bet neatsisakė Konstitucijos), tai yra 75 deputatų nuomonė, kad ši Aukščiausioji Taryba, priėmusi Konstituciją ir reikalingus tai Konstitucijai įgyvendinti įstatymus, tarp jų ir Rinkimų įstatymą</text:span><text:span text:style-name="T451">, paskelbtų rinkimus į Seimą. Šiandien rytą mes visą laiką girdėjom, jog 45 deputatams atrodo, kad jie yra daugiau negu 75. Tai paprasta matematika. Aš dėkoju gerbiamam seniūnui, kad jo ,,neišmušė iš kaliošo" tie išėję deputatai, kurie lemiamu momentu buvo</text:span><text:span text:style-name="T452"><text:s/>balkone. Bet štai dėl 2 punkto. Vis dėlto jūsų nuomonę, gerbiamas Lapinskai, galbūt būtų galima aiškiau išgirsti. Mano galva, čia nereikėtų konstatuoti, kad anie protokoliniai nutarimai išsaugo juridinę galią, bet kaip tik konstatuoti, kad šis nutarimas n</text:span><text:span text:style-name="T453">eanuliuoja tų deputatų iniciatyvos skelbti referendumą. Pabrėžti, kad ši iniciatyva, šis nutarimas tos iniciatyvos neanuliuoja. Gal tai būtų daug aiškiau ir būsimiems balsuotojams, ir kitiems. Ačiū jums.</text:span></text:p>
      <text:p text:style-name="P454"><text:span text:style-name="T455">K.LAPINSKAS.<text:s/></text:span><text:span text:style-name="T456">Aš iš tiesų sutinku su jūsų šita mintim</text:span><text:span text:style-name="T457">i. Šiuo atveju lemiamą reikšmę turi pasakyta deputatų valia dėl to konstitucinio referendumo ir šita deputatų valia yra dar nerealizuota.</text:span></text:p>
      <text:p text:style-name="P458"><text:span text:style-name="T459">PIRMININKAS.<text:s/></text:span><text:span text:style-name="T460">Jūs priimtumėte tokią redakciją, kokią maždaug siūlo deputatas R.Rudzys?</text:span></text:p>
      <text:p text:style-name="P461"><text:span text:style-name="T462">K.LAPINSKAS.<text:s/></text:span><text:span text:style-name="T463">Taip.</text:span></text:p>
      <text:p text:style-name="P464"><text:span text:style-name="T465">PIRMININKAS.<text:s/></text:span><text:span text:style-name="T466">Gerai. Deputatas S.Razma. Jo pavardė buvo ištrinta, tai dabar jam žodis.</text:span></text:p>
      <text:p text:style-name="P467"><text:span text:style-name="T468">L.S.RAZMA.<text:s/></text:span><text:span text:style-name="T469">Gerbiamas Lapinskai, jūs keliate klausimą dėl konstitucinio referendumo nevykdymo, bet mane domina, koks likimas pateikimo referendumui klausimų dėl Rusijos kariuomenės išv</text:span><text:span text:style-name="T470">edimo iš Lietuvos. Man atrodo, kad šio klausimo taip pat nereiktų kelti referendumu, kadangi mes esame nepriklausoma, suvereni valstybė ir jokios okupacinės kariuomenės buvimas neturi būti kvestionuojamas. Tą reikia padaryti diplomatiniais keliais, derybom</text:span><text:span text:style-name="T471">is, bet negali būti išspręstas referendumu.</text:span></text:p>
      <text:p text:style-name="P472"><text:span text:style-name="T473">K.LAPINSKAS,<text:s/></text:span><text:span text:style-name="T474">Aš sutinku su jūsų nuomone, kad kariuomenės referendumas irgi yra gana problemiškas, bet aš nesu įgaliotas atstovauti tai deputatų grupei, kuri pareiškė iniciatyvą dėl kariuomenės referendumo organiz</text:span><text:span text:style-name="T475">avimo. Aš kalbu šiuo atveju tų deputatų, kurie pasirašė dėl konstitucinio referendumo organizavimo, vardu. Mes, kaip matote, be reikalo šitų akcijų nevykdome, kada atkrenta tam tikros politinės priežastys. Siūlome būtent to konstitucinio referendumo vykdym</text:span><text:span text:style-name="T476">o sustabdymą.O manau, kad kariuomenės referendumo organizatoriai turėtų pagalvoti apie tai, ką jūs siūlote, ir pakartotinai įvertinti visas aplinkybes.</text:span></text:p>
      <text:p text:style-name="P477"><text:span text:style-name="T478">PIRMININKAS.<text:s/></text:span><text:span text:style-name="T479">Deputatas V.Kačinskas.</text:span></text:p>
      <text:p text:style-name="P480"><text:span text:style-name="T481">V.KAČINSKAS.<text:s/></text:span><text:span text:style-name="T482">Aš vis dėlto norėčiau truputėlį paprieštaraut posėdžio<text:s/></text:span><text:span text:style-name="T483">pirmininkui, kuris teikė pasiūlymą, kad būtų pakeistas ,,Sąjūdžio" pavadinimas į ,,Persitvarkymo sąjūdis". Juk ir Aukščiausiosios Tarybos Pirmininkas ne kartą savo kalbose yra pažymėjęs, kad Sąjūdis nėra nei pirmas, nei antras, nei trečias. Tai yra vienas<text:s/></text:span><text:span text:style-name="T484">galingas Lietuvos judėjimas, kuris ir savo deputatus rinko į šitą Aukščiausiąją Tarybą, kuris siūlė juos ir todėl išlaiko visas teisines pasekmes, ką jis yra pasiūlęs Lietuvos žmonėms pasirinkti. Aš vis dėlto siūlyčiau, kad šitas pavadinimas būtų ,,Sąjūdži</text:span><text:span text:style-name="T485">o".</text:span></text:p>
      <text:p text:style-name="P486"><text:span text:style-name="T487">PIRMININKAS. Aš</text:span><text:span text:style-name="T488"><text:s/>visiškai nešneku, gerbiamasis Kačinskai, apie 1, 2 ar 3 Sąjūdį.<text:s/></text:span><text:span text:style-name="T489">(Balsai salėje)</text:span><text:span text:style-name="T490"><text:s/>Gerbiamas Kačinskai, aš noriu jums atsakyt. Aš noriu pasakyti, kodėl reikalingas papildymas ,,Lietuvos persitvarkymo sąjūdis", kad nebūtų suprastas kaip bla</text:span><text:span text:style-name="T491">ivybės sąjūdis ar rezistencijos dalyvių sąjūdis. Aš tikrai nenoriu juokauti, tačiau sąjūdžių yra ne vienas. Aš nekalbu apie 1, 2 ar 3 Sąjūdį, o tik noriu formalizuot. Bet jeigu pranešėjas labai priešintųsi, tai aš, žinoma, atsiimčiau,</text:span></text:p>
      <text:p text:style-name="P492"><text:span text:style-name="T493">V.KAČINSKAS.<text:s/></text:span><text:span text:style-name="T494">Ne, tai<text:s/></text:span><text:span text:style-name="T495">užrašykim oficialų pavadinimą <text:s/>Lietuvos Sąjūdis. Dabar ta organizacija šitaip vadinasi oficialiai. Jos nariai mes esame.</text:span></text:p>
      <text:p text:style-name="P496"><text:span text:style-name="T497">K.LAPINSKAS.<text:s/></text:span><text:span text:style-name="T498">Na, čia jau lingvistiniai dalykai. Aš nematau problemos, čia ne esmė, ponai. Galim palikti ir gerbiamam seniūnui su sekret</text:span><text:span text:style-name="T499">oriatu patikslint dokumentus ir padaryti būtinas redakcines pataisas.</text:span></text:p>
      <text:p text:style-name="P500"><text:span text:style-name="T501">PIRMININKAS.<text:s/></text:span><text:span text:style-name="T502">Deputatas A.Rudys.</text:span></text:p>
      <text:p text:style-name="P503"><text:span text:style-name="T504">A.RUDYS.<text:s/></text:span><text:span text:style-name="T505">Mes šitą nutarimą priimsime kaip Aukščiausiosios Tarybos nutarimą ar kaip protokolinį nutarimą?</text:span></text:p>
      <text:p text:style-name="P506"><text:span text:style-name="T507">K.LAPINSKAS.<text:s/></text:span><text:span text:style-name="T508">Aš manau, kad mes turėtume šiandieną</text:span><text:span text:style-name="T509"><text:s/>priimti Aukščiausiosios Tarybos nutarimą dėl konstitucinio referendumo vykdymo sustabdymo. O pati forma? Jeigu įmanoma, priimkime eilinį, paprastą nutarimą, bet jeigu yra problemų, priimkime kad ir protokolinį nutarimą, kad vis dėlto šitas klausimas būtų<text:s/></text:span><text:span text:style-name="T510">išspręstas iki galo ir be reikalo nedirbtų rinkiminė komisija. Pagaliau ir Lietuvos žmonės turi žinoti mūsų deputatų požiūrį ir valią šiuo klausimu, konstitucinio referendumo klausimu.</text:span></text:p>
      <text:p text:style-name="P511"><text:span text:style-name="T512">PIRMININKAS.<text:s/></text:span><text:span text:style-name="T513">Aš truputį atsiprašau, Ponas Č.Juršėnas, nors nebuvo Sąjūd</text:span><text:span text:style-name="T514">žio remiamas deputatas, bet nešiojasi kišenėje Sąjūdžio rinkiminę programą. Ten yra parašyta ,,Sąjūdžio rinkiminė programa", todėl aš atsiimčiau savo siūlymą dėl žodžių ,,Lietuvos persitvarkymo". Kadangi formaliai, pasirodo, vis dėlto buvo Sąjūdžio rinkimi</text:span><text:span text:style-name="T515">nė programa. Deputatas K.Antanavičius. Nėra. Deputatas Z.Juknevičius.</text:span></text:p>
      <text:p text:style-name="P516"><text:span text:style-name="T517">Z.JUKNEVIČIUS.<text:s/></text:span><text:span text:style-name="T518">Norėjau pasiteirauti, kaip gali išsaugoti ir ateity protokoliniai nutarimai juridinę galią, jeigu, mano nuomone, jie jos nebuvo įgiję. Tai buvo negaliojantys arba niekinia</text:span><text:span text:style-name="T519">i protokoliniai nutarimai štai šituo klausimu. Parašai <text:s/>taip. Dėl parašų niekas neabejoja, gerbiamieji, bet štai Taryba nesugebėjo šitos deputatų teisės realizuoti. Dabar dar šnekėt, kad į priekį jie išsaugo juridinę galią... tą, kurios neturėjo. Kaip jūs<text:s/></text:span><text:span text:style-name="T520">pakomentuotumėt, gerbiamas Lapinskai?</text:span></text:p>
      <text:p text:style-name="P521"><text:span text:style-name="T522">K.LAP1NSKAS.<text:s/></text:span><text:span text:style-name="T523">Apie tai mes jau su jumis ginčijomės, gerbiamas kolega Juknevičiau. Jūs štai tokios nuomonės, aš esu kitokios nuomonės. Aukščiausioji Taryba irgi palaikė šiuo klausimu ne jūsų nuomonę, o mano nuomonę. Bet<text:s/></text:span><text:span text:style-name="T524">svarbiausia yra tai, kad dėl 2 punkto mes jau susitarėme, kad šiuo atveju mes fiksuosime deputatų valią dėl referendumo organizavimo, kad jinai išlaiko juridinę galią, nėra anuliuojama. Deputatų valia dėl konstitucinio referendumo organizavimo, nes ta vali</text:span><text:span text:style-name="T525">a nebuvo iki galo realizuota, su tuo jūs irgi sutinkate.</text:span></text:p>
      <text:p text:style-name="P526"><text:span text:style-name="T527">Z.JUKNEVIČIUS.<text:s/></text:span><text:span text:style-name="T528">Taip.</text:span></text:p>
      <text:p text:style-name="P529"><text:span text:style-name="T530">K.LAPINSKAS.<text:s/></text:span><text:span text:style-name="T531">Dėl to mes jau sutarėme.</text:span></text:p>
      <text:p text:style-name="P532"><text:span text:style-name="T533">PIRMININKAS.<text:s/></text:span><text:span text:style-name="T534">Gerai. Liko 3 deputatai, norintys pasisakyti ar paklausti. Gal tuo ir apsiribokime, nes vis dėlto siūlomas protokolinis nutarim</text:span><text:span text:style-name="T535">as neturėtų užimti daug laiko. Deputatas Z.Balcevičius.</text:span></text:p>
      <text:p text:style-name="P536"><text:span text:style-name="T537">Z.BALCEVIČIUS.<text:s/></text:span><text:span text:style-name="T538">Gerbiamas pirmininke, ar nereikėtų šį referendumą tiesiog atidėti vėlesniam laikui, kadangi vis tiek viskas yra daroma, kad ši Konstitucija, prie kurios dirbo Aukščiausiosios Tarybos ko</text:span><text:span text:style-name="T539">misija, mes ten dirbom, viskas daroma, kad jinai nebūtų priimta. Todėl gal reikėtų kalbėti apie atidėjimą. Nes be tautos pagalbos turbūt čia bus sunku apsieiti.</text:span></text:p>
      <text:p text:style-name="P540"><text:span text:style-name="T541">K.LAPINSKAS.<text:s/></text:span><text:span text:style-name="T542">Aš sutinku su jūsų vertinimu, kad atliekamas tam tikras destrukcinis darbas žlugda</text:span><text:span text:style-name="T543">nt Konstitucijos rengimo, svarstymo ir priėmimo galimybę. Su jūsų vertinimu aš visiškai sutinku, tačiau tokią galimybę organizuoti konstitucinį referendumą šitas nutarimas kaip tik ir fiksuoja, numato: 1 punktu mes sustabdome to referendumo organizavimo da</text:span><text:span text:style-name="T544">rbą, o 2 punktu išlaikome deputatų pareikštą valią, tos deputatų valios juridinę galią paliekame ir prireikus mes galėsime grįžti prie to klausimo. Prie šitos valios realizavimo.</text:span></text:p>
      <text:p text:style-name="P545"><text:span text:style-name="T546">PIRMININKAS.<text:s/></text:span><text:span text:style-name="T547">Deputatas A.Degutis.</text:span></text:p>
      <text:p text:style-name="P548"><text:span text:style-name="T549">A.DEGUTIS.<text:s/></text:span><text:span text:style-name="T550">Aš siūlyčiau galbūt paremti pono</text:span><text:span text:style-name="T551"><text:s/>L.Sabučio siūlymą, kad vis dėlto tai turėtų būti tikras nutarimas. Pakviesti likusius deputatus tą pat padaryti. Jie visą laiką priešinosi šiam referendumui, kad jie pademonstruotų dar kartą kartu su mumis, o mes įsipareigotume padėti jiems atšaukti arba<text:s/></text:span><text:span text:style-name="T552">kaip nors kitaip susitvarkyti su referendumu armijos išvedimo klausimu. Tai būtų vėl tikras nutarimas, o ne protokolinis.</text:span></text:p>
      <text:p text:style-name="P553"><text:span text:style-name="T554">PIRMININKAS.<text:s/></text:span><text:span text:style-name="T555">Ir deputatas A.Žalys.</text:span></text:p>
      <text:p text:style-name="P556"><text:span text:style-name="T557">A.ŽALYS..<text:s/></text:span><text:span text:style-name="T558">Aš pritariu deputato K.Lapinsko pasiūlymui dėl konstitucinio referendumo ir prašyčiau kar</text:span><text:span text:style-name="T559">iuomenės referendumo iniciatorių, kurių čia, deja, nėra salėje, tikrai pagalvoti ir pateikti savo pasiūlymus, ar tikrai reikalingas tas kariuomenės referendumas birželio 14 dieną.</text:span></text:p>
      <text:p text:style-name="P560"><text:span text:style-name="T561">PIRMININKAS.<text:s/></text:span><text:span text:style-name="T562">Gerai. Ar dar kalbame dėl šio protokolinio nutarimo? Gerbiamas<text:s/></text:span><text:span text:style-name="T563">Lapinskai, dėkoju jums. Paskui suteiksiu jums žodį perskaityti paskutinę redakciją. Deputatas L.Šepetys dar nori pasisakyt.</text:span></text:p>
      <text:p text:style-name="P564"><text:span text:style-name="T565">L.ŠEPETYS.<text:s/></text:span><text:span text:style-name="T566">Gerbiamas Lapinskai, ar nebūtų jums priimtinas toks pasiūlymas sustiprinti 2 punktą pateikto nutarimo. Ten priešpaskutinė</text:span><text:span text:style-name="T567"><text:s/>eilutė, kad potencialiai jie, tai šie sprendimai, ir dar įterpti ,,bei deputatų iniciatyva". ,,Bei deputatų iniciatyva išsaugo juridinę galią". Kad užkirstume kelią bet kokiam suabejojimui dėl mūsų iniciatyvos. Gal pakartoti, kad tie sprendimai bei deputa</text:span><text:span text:style-name="T568">tų iniciatyva išlaiko savo juridinę galią ir ateity.</text:span></text:p>
      <text:p text:style-name="P569"><text:span text:style-name="T570">PIRMININKAS.<text:s/></text:span><text:span text:style-name="T571">Aišku.</text:span></text:p>
      <text:p text:style-name="P572"><text:span text:style-name="T573">K.LAPINSKAS.<text:s/></text:span><text:span text:style-name="T574">Ačiū už jūsų pasiūlymą, mes pasvarstysime.</text:span></text:p>
      <text:p text:style-name="P575"><text:span text:style-name="T576">PIRMININKAS.<text:s/></text:span><text:span text:style-name="T577">Pranešėjas nori dar patvarkyti dokumento tekstą ir prašo balsuoti vėliau, galbūt po pertraukos, kad galėtų redaguo</text:span><text:span text:style-name="T578">ti šitą projektą.</text:span></text:p>
      <text:p text:style-name="P579"><text:span text:style-name="T580">Dabar ta pačia proga leiskit man pasakyti tai, dėl ko aš jau prieš tai norėjau gauti garantijas. Protokolinis nutarimas dėl patalpų suteikimo Valstybinei geodezinei tarnybai. Mano, deputato B.Rupeikos ir Valstybinės geodezijos tarnybos vi</text:span><text:span text:style-name="T581">ršininko pono Kumetaičio informacija buvo išdalyta deputatams apie apgailėtiną būklę tų patalpų, kurias turi Valstybinė geodezijos tarnyba. Šis nutarimo tekstas buvo jums išdalytas. Dabar aš perskaitysiu tai, kaip, mano manymu, turėtų skambėti šis protokol</text:span><text:span text:style-name="T582">inis nutarimas.</text:span></text:p>
      <text:p text:style-name="P583"><text:span text:style-name="T584">,,</text:span><text:span text:style-name="T585">Dėl patalpų suteikimo Valstybinei geodezijos tarnybai. Lietuvos Respublikos Aukščiausioji Taryba nutaria: pasiūlyti Vyriausybei kartu su Vilniaus miesto valdyba išspręsti patalpų suteikimo Valstybinei geodezijos tarnybai klausimą iki šių<text:s/></text:span><text:span text:style-name="T586">metų birželio 15 dienos."</text:span></text:p>
      <text:p text:style-name="P587"><text:span text:style-name="T588">Štai ir visas nutarimo tekstas. Kartu su Vilniaus miesto valdyba išspręsti patalpų suteikimo klausimą iki birželio 15 dienos.<text:s/></text:span><text:span text:style-name="T589">(Balsai salėje)<text:s/></text:span><text:span text:style-name="T590">Todėl, kad į Aukščiausiąją Tarybą kreipėsi Valstybinės geodezijos tarnybos darbuotojai i</text:span><text:span text:style-name="T591">r mes su deputatu B.Rupeika, kaip deputatai, apžiūrėjom šitas patalpas ir manome, kad jos yra daugiau negu blogos.<text:s/></text:span><text:span text:style-name="T592">(Balsai salėje)</text:span><text:span text:style-name="T593"><text:s/>Gerai, kas dabar, ar tai problema priimti ir pasiūlyti. Mes neįpareigojame, o pasiūlome, kad Vyriausybė spręstų tą klausimą.<text:s/></text:span><text:span text:style-name="T594">Gerai, ar reikia balsuoti dėl šio nutarimo? Niekas nereikalauja. Priimtas protokolinis nutarimas.</text:span></text:p>
      <text:h text:style-name="P595" text:outline-level="2"><text:span text:style-name="T596"> </text:span></text:h>
      <text:h text:style-name="P597" text:outline-level="6"><text:span text:style-name="T598">Nutarimo “ Dėl Lietuvos Respublikos tarptautinių ekonominių sutarčių parengimo “ svarstymas</text:span></text:h>
      <text:p text:style-name="P599"><text:span text:style-name="T600"> </text:span></text:p>
      <text:p text:style-name="P601"><text:span text:style-name="T602">Dabar klausimas, kurį turėtų pateikti ponas G.Pukas. Nutarimo<text:s/></text:span><text:span text:style-name="T603">,,Dėl Lietuvos Respublikos tarptautinių ekonominių sutarčių parengimo" projektas. Prašom, gerbiamasis Pukai.</text:span></text:p>
      <text:p text:style-name="P604"><text:span text:style-name="T605">G.PUKAS.<text:s/></text:span><text:span text:style-name="T606">Gerbiami deputatai, šis nutarimo projektas buvo pateiktas jums jau anksčiau, Užsienio reikalų komisija pateikė jį. Aš tik trumpai priminsi</text:span><text:span text:style-name="T607">u kai kuriuos momentus. Keletas valstybių kreipėsi su pasiūlymu sudaryti tarptautines ekonomines sutartis, kurios yra nurodytos jums pateiktame projekte. Sutinkamai su Pagrindinio Įstatymo 100 straipsniu bei Vyriausybės įstatymo 2 straipsniu šias sutartis<text:s/></text:span><text:span text:style-name="T608">rengia Respublikos Vyriausybė. Tačiau Tarptautinių sutarčių įstatymas kalba apie procedūrinius klausimus, kad reikėtų gauti ir Aukščiausiosios Tarybos pavedimą šioms sutartims rengti. Todėl šis klausimas yra čia. Precedentas jau yra. Jūs jau priėmėte tokį<text:s/></text:span><text:span text:style-name="T609">sprendimą dėl sutarties dėl investicijų apsaugos ir jų skatinimo su Prancūzija, Todėl norėtume, kad ir kitoms sutartims būtų toks pavedimas. Po to, kai buvo nutarimo projektas pateiktas, pastabų jokių jūsų nustatyta tvarka nebuvo gauta.</text:span></text:p>
      <text:p text:style-name="P610"><text:span text:style-name="T611">PIRMININKAS. Aš</text:span><text:span text:style-name="T612"><text:s/>nea</text:span><text:span text:style-name="T613">tkreipiau dėmesio, ar jūs paminėjot pačios Vyriausybės prašymą papildyti žodžiu ,,Rumunija".</text:span></text:p>
      <text:p text:style-name="P614"><text:span text:style-name="T615">G.PUKAS.<text:s/></text:span><text:span text:style-name="T616">Atsiprašau, nepaminėjau. Dar yra papildymas, buvo jau įteiktas.</text:span></text:p>
      <text:p text:style-name="P617"><text:span text:style-name="T618">PIRMININKAS.<text:s/></text:span><text:span text:style-name="T619">Ne, deputatams jis nebuvo dalytas, tiesiog aš jį buvau gavęs.</text:span></text:p>
      <text:p text:style-name="P620"><text:span text:style-name="T621">G.PUKAS.<text:s/></text:span><text:span text:style-name="T622">Taip,<text:s/></text:span><text:span text:style-name="T623">yra. Norime dar, kad būtų prijungta viena sutartis, kurią rengė Ekonomikos ministerija su Rumunija. B punktas.</text:span></text:p>
      <text:p text:style-name="P624"><text:span text:style-name="T625">PIRMININKAS. B<text:s/></text:span><text:span text:style-name="T626">punktas, po ,,Suomija" rašome ,,Rumunija". Gerai. Deputatai, matyt, dar nori paklausti. Deputatas A.Degutis.</text:span></text:p>
      <text:p text:style-name="P627"><text:span text:style-name="T628">A.DEGUTIS.<text:s/></text:span><text:span text:style-name="T629">Aš tik nor</text:span><text:span text:style-name="T630">ėčiau paagituoti už. Mūsų Užsienio reikalų komisija svarstė ir, atrodo, nebuvo prieštaraujančių, kad esant tokiai situacijai suteiktume tokią galimybę ministerijai pasirašinėti. Mes tą analizavom reikalą ir, atrodo, mes tuo klausimu sutarėme.</text:span></text:p>
      <text:p text:style-name="P631"><text:span text:style-name="T632">G.PUKAS.<text:s/></text:span><text:span text:style-name="T633">Aš n</text:span><text:span text:style-name="T634">orėčiau gal tiktai vieną esminį momentą paaiškinti, kad vis dėlto šios sutartys bus teikiamos ratifikavimui.</text:span></text:p>
      <text:p text:style-name="P635"><text:span text:style-name="T636">PIRMININKAS.<text:s/></text:span><text:span text:style-name="T637">Gerai, čia reikia balsuoti. Iš anksto skelbtas balsavimas. Salėje gali ir nebūti didžiojo kvorumo, tačiau reikia 65 balsų už. Kviečiu<text:s/></text:span><text:span text:style-name="T638">deputatus į salę. Vis dėlto 65 deputatų salėje nėra. Aš siūlau dabar net ir nesiregistruoti. Aš noriu fiksuoti štai kokį dalyką. Kad yra šio klausimo svarstymas baigtas, lieka vienintelis dalykas <text:s/>balsuoti dėl šio nutarimo. Gerai, registruojamės. Prasidėjo</text:span><text:span text:style-name="T639"><text:s/>registracija. Salėje <text:s/>55 deputatai. Deputatas J.Liaučius.</text:span></text:p>
      <text:p text:style-name="P640"><text:span text:style-name="T641">J.LIAUČIUS.<text:s/></text:span><text:span text:style-name="T642">Pranešėjas gerbiamas G.Pukas ką tik minėjo, kad yra deputatų koridoriuje, o šis klausimas nėra politinis. Čia yra trukdymas skatinti Lietuvos valstybės tarptautinius ryšius. Aš prašyčia</text:span><text:span text:style-name="T643">u posėdžio pirmininką pakviesti tuos deputatus atvykti.</text:span></text:p>
      <text:p text:style-name="P644"><text:span text:style-name="T645">PIRMININKAS.<text:s/></text:span><text:span text:style-name="T646">Aš kol kas kviečiu spausdamas mygtuką, o dabar kviečiu ir balsu, tikrai prašyčiau gerbiamuosius kolegas ateiti į salę, galėtume priimti šį nutarimą. Štai pasirodė deputatas A.Leščinskas.<text:s/></text:span><text:span text:style-name="T647">(Balsai salėje)</text:span><text:span text:style-name="T648"><text:s/>Gerai, gal sutariame taip: 16 val. 10 min. balsuojame dėl šio nutarimo. Kviečiu per likusias 8 minutes susirinkti deputatus, kad galėtume priimti šį tikrai reikšmingą nutarimą, dėl kurio liko tik balsuoti. Lygiai tas pat yra su kitu šios di</text:span><text:span text:style-name="T649">enos darbotvarkės klausimu <text:s/>dėl deputato V.Čepaičio, atsiprašau, dėl V.Čepaičio mandato, projektas. Jis jau buvo aptartas, ponas V.Litvinas yra sakęs, jeigu jis negalės dalyvauti, tai jo buvimas čia nėra būtinas, nes taip pat yra likę tik balsuoti. Todėl a</text:span><text:span text:style-name="T650">š manau, kad 16 val. 10 min. galėtume balsuoti. 16 val. 10 min. turime balsuoti dėl dviejų nutarimų.</text:span></text:p>
      <text:h text:style-name="P651" text:outline-level="2"><text:span text:style-name="T652"> </text:span></text:h>
      <text:h text:style-name="P653" text:outline-level="6"><text:span text:style-name="T654">Civilinio kodekso 30 skirsnio pakeitimo svarstymas</text:span></text:h>
      <text:p text:style-name="P655"><text:span text:style-name="T656"> </text:span></text:p>
      <text:p text:style-name="P657"><text:span text:style-name="T658">Aš matau salėje gerbiamą Laimoną Gasiūną. Galbūt jūs galėtumėte dabar pateikti mums antrajam svarsty</text:span><text:span text:style-name="T659">mui Civilinio kodekso 30 skirsnio pakeitimo projektą, tačiau sutariame, kad 16.10 val., jeigu bus salėje pakankamas deputatų skaičius, balsuosime. Teks jus pertraukti. O kad negaištume laiko, prašom.</text:span></text:p>
      <text:p text:style-name="P660"><text:span text:style-name="T661">L. GASIŪNAS.<text:s/></text:span><text:span text:style-name="T662">Gerbiamasis posėdžio pirmininke, gerbiamiej</text:span><text:span text:style-name="T663">i deputatai, po pirmojo svarstymo įstatymo projekte darbo grupė padarė apibendrinimą, išnagrinėjo pasiūlymus ir pateikė jūsų svarstymui projektą Nr.2. Antrajam svarstymui. Aš tik trumpai paminėsiu, kas buvo siūloma pirmojo svarstymo metu, kokie pasiūlymai<text:s/></text:span><text:span text:style-name="T664">buvo pateikti, kas priimta ir kas nepriimta darbo grupės. 321 straipsnyje buvo siūlyta įrašyti pirmąją dalį, naują dalį. Ji yra įrašyta. Patikslinta, kad gyvenamosios patalpos nuomos sutarties šalimis yra nuomotojas ir nuomininkas. 322 straipsnio pirmosios</text:span><text:span text:style-name="T665"><text:s/>dalies paskutiniame sakinyje buvo siūlyta pakeisti žodį ,,žodžiu". Vietoj šio žodžio įrašyti žodį ,,raštu". Šis pasiūlymas nepriimtas. 324 straipsnyje buvo pasiūlyta išbraukti antrąją dalį. Pasiūlymas priimtas, straipsnio antroji dalis yra išbraukta. Taip</text:span><text:span text:style-name="T666"><text:s/>pat 326 straipsnyje buvo pasiūlyta pakeisti trečiosios dalies formuluotę. Ji yra pakeista taip, kaip buvo pateikta pasiūlymuose ir patikslinta. 329 straipsnio trečiojoje dalyje buvo nustatytas terminas, kad šeimos nariais galime pripažinti asmenis, kartu<text:s/></text:span><text:span text:style-name="T667">išgyvenusius ne mažiau kaip penkerius metus. Pirmojo svarstymo metu buvo pateiktas pasiūlymas, kad šitą terminą trumpintume, ir buvo siūloma įrašyti trejus metus. Darbo grupė svarstė šitą pasiūlymą ir jums pateikėme alternatyvą. Kaip dabar yra antrame proj</text:span><text:span text:style-name="T668">ekte, lieka penkeri metai. Skliausteliuose yra įrašyta alternatyva treji metai. Todėl dėl šito reikėtų padiskutuoti ir pasisakyti. Taip pat pirmojo svarstymo metu 332 straipsnyje buvo pasiūlyta, kad termino ,,laikinai išvykus" eiga sustabdoma, kai asmuo yr</text:span><text:span text:style-name="T669">a išvykęs ilgalaikėn komandiruotėn į užsienį. Šitas pasiūlymas yra priimtas ir pirmosios dalies trečiame punkte yra įrašyta būtent tokia formuluotė, kad ,,šio termino eiga yra sustabdoma išvykus ilgalaikėn komandiruotėn į užsienį visam komandiruotės laikui</text:span><text:span text:style-name="T670">". Bene svarbiausias ir esminis, ir toks, manom, principinis buvo pasiūlymas dėl 340 straipsnio. Įstatymo projekto 340 straipsnis numato sutarties pakeitimą padalijant butą. Kaip žinome, dabar savivaldybių nuomojamas butas, vadinamasis komunalinis butas, g</text:span><text:span text:style-name="T671">ali būti padalijamas ir viename bute gali gyventi keli nuomininkai. Kaip pamenate, deputato Č.Stankevičiaus tokia nuomonė buvo ir kategoriškas siūlymas, kad naujasis įstatymas nebeturėtų sudaryti galimybių dalyti butus. Todėl darbo grupė svarstė, kaip šitą</text:span><text:span text:style-name="T672"><text:s/>nuostatą įtvirtinti, ir jums visgi pateikiame alternatyvą. Aš norėčiau jūsų labai paprašyti atkreipti dėmesį į tai ir čia reikėtų turbūt padiskutuoti. Vis dėlto dešimtame įstatymo projekto puslapyje mes paliekame 340 straipsnį tokios pat redakcijos, kokia</text:span><text:span text:style-name="T673"><text:s/>buvo pirmame projekte. Po to yra parašyta alternatyva. Alternatyvą, noriu atkreipti dėmesį, gal nevisiškai tinkamai mes sumodeliavome, šito straipsnio alternatyvą sudaro du straipsniai, tai yra 340, tas pats straipsnis naujos redakcijos, ir 340 prim strai</text:span><text:span text:style-name="T674">psnis. Vadinasi, alternatyviai mes pateikiame svarstyti du straipsnius ir dėl šito, suprantama, norėtume, kad jūs pasisakytumėt, pasakytumėt savo nuomonę, kad mes galėtume galutinai apibendrinti ir pateikti svarstymui konkretesnę formuluotę arba nuostatą.</text:span></text:p>
      <text:p text:style-name="P675"><text:span text:style-name="T676">Na, ir paskutinis toks momentėlis. Yra nemažai tokių gal daugiau formulavimų, tokių korektūros, sąvokų patikslinimo. Darbo grupė į jas atsižvelgė ir šitame projekte, antrame projekte mes jau pataisėme. Tiesiog nenorėdamas gaišinti jūsų brangaus laiko aš re</text:span><text:span text:style-name="T677">dakcinio pobūdžio pasiūlymų, pastabų ir pakeitimų nepristatau. Štai tokie buvo pasiūlymai, jie apibendrinti ir tiesiog reikia jūsų nuomonės. Dar kartą atkreipiu dėmesį ypač dėl tos pagrindinės, principinės naujos nuostatos <text:s/>dėl buto dalijimo. Dalyti butą a</text:span><text:span text:style-name="T678">r butas, gyvenamoji patalpa turėtų būti nedaloma. Įtvirtinti tokį principą.</text:span></text:p>
      <text:p text:style-name="P679"><text:span text:style-name="T680">PIRMININKAS.<text:s/></text:span><text:span text:style-name="T681">Dėkoju gerbiamajam pranešėjui. Kadangi jau buvo pradėtas antrasis svarstymas, jau jūs buvote ir klausinėjamas, dabar tik papildėte, tai manau, kad jūsų klausinėti nebe</text:span><text:span text:style-name="T682">reikėtų. Jūs labai aiškiai išdėstėte. Ačiū jums.<text:s/></text:span><text:span text:style-name="T683">(Salėje šurmulys)</text:span></text:p>
      <text:p text:style-name="P684"><text:span text:style-name="T685">Gerbiamieji deputatai, prašau salėje tylos! Deputate Žaly, aš primenu, kad jūs gruodžio viduryje buvote užsirašęs dalyvauti diskusijoje antrojo svarstymo metu. Jūs pageidaujate pasisakyti?<text:s/></text:span><text:span text:style-name="T686">Jūs buvote iš anksto užsirašęs diskusijai prieš penkis mėnesius. Atsisakot. A, jūs jau kalbėjote. Atsiprašau. Ar daugiau yra deputatų, kurie nori pasisakyti? Jeigu nebūtų norinčių dalyvauti diskusijoje, galėtume pasisakyti tik dėl balsavimo motyvų. Du — už</text:span><text:span text:style-name="T687">, du — prieš. Deputatas J.Beinortas.</text:span></text:p>
      <text:p text:style-name="P688"><text:span text:style-name="T689">J.BEINORTAS.<text:s/></text:span><text:span text:style-name="T690">Galbūt aš iš karto kalbėsiu dėl balsavimo motyvų. Manyčiau, kad klausimas suksis tik apie 340 straipsnį ir 340 prim straipsnį, tai yra apie mūsų nuostatą dėl buto dalumo ar nedalumo. Aš noriu kolegoms primi</text:span><text:span text:style-name="T691">nti, kad šitas klausimas iškilo dar ir todėl, kad mes neseniai priimdami Gyventojų apsirūpinimo gyvenamosiomis patalpomis įstatymą...</text:span></text:p>
      <text:p text:style-name="P692"><text:span text:style-name="T693">PIRMININKAS.<text:s/></text:span><text:span text:style-name="T694">Aš prašau gerbiamųjų V.Beriozovo ir B.Nedzinskienės neišeiti iš salės, reikia kaip tik balsuoti. Prašom tęsti</text:span><text:span text:style-name="T695">.</text:span></text:p>
      <text:p text:style-name="P696"><text:span text:style-name="T697">J.BEINORTAS.<text:s/></text:span><text:span text:style-name="T698">Noriu priminti, kad mes įrašėme tokius postulatus, kokių anksčiau nebuvo. Tai yra 10 kv.m sąlyginio ploto normą, teikiančią teisę, taip pat dviejų šeimų, gyvenančių viename bute, teisę į paramą dėl pagerinimo. Taip pat į jaunų žmonių teisę,<text:s/></text:span><text:span text:style-name="T699">kada jie turi teisę gauti valstybės paramą, vos jie pareiškia, kad nori turėti atskirą butą ir kuria atskirą šeimą. Todėl jeigu mes 340 ar 340 prim straipsnyje nepadarytume tos nuostatos, kad pats šeimos iširimas dar nesuteikia teisės į valstybės paramą, t</text:span><text:span text:style-name="T700">ai yra nesuteikia pirmumo teisės gauti valstybės paramą, tai tada mes čia turėtume papildomų nemalonių dalykų ir šeimų irimas galėtų būti netgi ir dirbtinis. O tai būtų žalinga ne tiktai visuomenei, bet ir valstybei, ir teikiamai paramai. Todėl aš manau, k</text:span><text:span text:style-name="T701">ad kolegos be reikalo tokie neaktyvūs diskusijose, bet norėčiau, kad paremtų balsuojant ir pritartume po antrojo svarstymo šitam įstatymo projektui leidžiant mums pasirinkti buto nedalumo alternatyvą.</text:span></text:p>
      <text:p text:style-name="P702"><text:span text:style-name="T703">PIRMININKAS.<text:s/></text:span><text:span text:style-name="T704">Deputatas A.Rudys.</text:span></text:p>
      <text:p text:style-name="P705"><text:span text:style-name="T706">A.RUDYS.<text:s/></text:span><text:span text:style-name="T707">Aš norėčiau pa</text:span><text:span text:style-name="T708">agituoti deputatus jau truputį iš anksto. Jeigu bus kokie pakeitimai šitame įstatyme, kad jie pradėtų galioti, tiktų tiems asmenims ir tiems butams, kurie nebuvo iškelti, kur keliama alternatyva dėl padalijimo anksčiau. Nes aš turiu gyvų pavyzdžių, kur šit</text:span><text:span text:style-name="T709">o klausimo sprendimas padalyti butus yra būtinas.</text:span></text:p>
      <text:p text:style-name="P710"><text:span text:style-name="T711">PIRMININKAS.<text:s/></text:span><text:span text:style-name="T712">Gerai. Ir deputatas A.Žalys.</text:span></text:p>
      <text:p text:style-name="P713"><text:span text:style-name="T714">A.ŽALYS.<text:s/></text:span><text:span text:style-name="T715">Man teko tuo klausimu kalbėti ir malonu, kad šito įstatymo autoriai atsižvelgė į kai kuriuos pasiūlymus, tačiau štai yra 335 straipsnyje naudojimasis rezer</text:span><text:span text:style-name="T716">vuota savivaldybės gyvenamąja patalpa. Šio straipsnio antrojoje dalyje parašyta, kad sugrįžus rezervuotos gyvenamosios patalpos nuomininkui ar jo šeimos nariui, jų reikalavimu asmenys, apsigyvenę toje gyvenamoje patalpoje, turi tuoj pat patuštinti tą patal</text:span><text:span text:style-name="T717">pą, be jokio išankstinio įspėjimo jie iškeldinami. Čia visų pirma neaišku, kaip iškeldinami, kokia tvarka, teismine ar administracine. Be to, tikrai labai abejotina nuostata, kad iškeldinti leidžiama be jokio išankstinio įspėjimo. Manau, kad turėtų būti nu</text:span><text:span text:style-name="T718">statytas terminas tam patuštinimui, gal ir trumpas, mėnuo ar trys mėnesiai, tačiau jis turėtų būti. Aš norėčiau sužinoti, kodėl šito įstatymo autoriai nesutiko su tuo pasiūlymu.</text:span></text:p>
      <text:p text:style-name="P719"><text:span text:style-name="T720">PIRMININKAS.<text:s/></text:span><text:span text:style-name="T721">Gerai, ačiū. Manau, kad galime balsuoti dėl pritarimo po antrojo<text:s/></text:span><text:span text:style-name="T722">svarstymo, o trečiojo svarstymo metu išspręsime visas alternatyvas. Dabar noriu paklausti, ar reikalauja apskritai kas nors balsuoti dėl pritarimo po antrojo svarstymo šiam įstatymo projektui. Ar reikia balsuoti dėl to? Ne, nėra reikalaujančių balsuoti. Įs</text:span><text:span text:style-name="T723">tatymo projektui pritarta po antrojo svarstymo. Dėkoju ponui L.Gasiūnui.</text:span></text:p>
      <text:p text:style-name="P724"><text:span text:style-name="T725">Dabar prašau salėje esančius deputatus užsiregistruoti, nes esame numatę balsuoti šiuo metu. Registracija prasidėjo. Prašau registruotis visus salėje esančius deputatus.</text:span></text:p>
      <text:p text:style-name="P726"><text:span text:style-name="T727">A.SAKALAS.<text:s/></text:span><text:span text:style-name="T728">Ge</text:span><text:span text:style-name="T729">rbiamasis seniūne, galima, kol registracija vyksta?</text:span></text:p>
      <text:p text:style-name="P730"><text:span text:style-name="T731">PIRMININKAS.<text:s/></text:span><text:span text:style-name="T732">Gerai. Deputatas A.Sakalas.</text:span></text:p>
      <text:p text:style-name="P733"><text:span text:style-name="T734">A.SAKALAS.<text:s/></text:span><text:span text:style-name="T735">Gerbiamasis seniūne, mes prašytume įrašyti šiandien į darbotvarkę dėl Lietuvos Respublikos Vyriausybės kai kurių nutarimų ir potvarkių panaikinimo. Būte</text:span><text:span text:style-name="T736">nt šiandieną. Ir prašytume, jeigu reikia balsuoti, mes čia pradėjome imti parašus, bet manau, kad balsavimu mes tai greičiau išspręstume. Paprasčiausiai pristatymą.</text:span></text:p>
      <text:p text:style-name="P737"><text:span text:style-name="T738">PIRMININKAS.<text:s/></text:span><text:span text:style-name="T739">Pirmiausia turbūt reikėtų įrašyti, kai savaitės darbotvarkėj yra. Teisingai, j</text:span><text:span text:style-name="T740">au įrašėm. Taigi salėje yra 62 deputatai. Man atrodo, jų yra daugiau. Prašau balsų skaičiavimo grupę skaičiuoti deputatus, o visus deputatus prašau tvarkingai sėsti į vietas. Dėl tvarkos nori kalbėti deputatas R.Rudzys, kol skaičiuoja. Prašom.</text:span></text:p>
      <text:p text:style-name="P741"><text:span text:style-name="T742">R.RUDZYS.<text:s/></text:span><text:span text:style-name="T743">Ge</text:span><text:span text:style-name="T744">rbiamasis seniūne ir gerbiamasis pavaduotojau. Prisimindamas tuos laikus, kai deputatui L.Šepečiui, kalbančiam su vokiečiu balkone, buvo pareikšta pastaba, aš siūlau skaičiuoti į kvorumą visus balkonuose esančius deputatus<text:s/></text:span><text:span text:style-name="T745">(Balsai salėje)</text:span><text:span text:style-name="T746"><text:s/>Priimtas toks. Ge</text:span><text:span text:style-name="T747">rai. Man regis, tai palengvintų jų darbą. Ačiū.</text:span></text:p>
      <text:p text:style-name="P748"><text:span text:style-name="T749">PIRMININKAS.<text:s/></text:span><text:span text:style-name="T750">Gerai. Deputatai dar vis renkasi į salę, prašau skaičiuoti juos. Salėje yra 65 deputatai. Gerbiamieji, jūs suprantat, kad jeigu bent vienas deputatas dabar nebalsuotų dėl šio nutarimo, dėl ekonom</text:span><text:span text:style-name="T751">inių sutarčių parengimo, jis būtų laikomas atmestu. Tokiu atveju liktų vienintelė galimybė projekto rengėjams dėl nepriimto įstatymo projekto reikalauti perbalsuoti, kaip 114 straipsnio antrojoje dalyje numatyta, esant salėje dviem trečdaliams deputatų. Ta</text:span><text:span text:style-name="T752">i jau konkretesnė formuluotė yra. Tačiau pirmiausia noriu paklausti, ar bent vienas deputatas prieštaraus.</text:span></text:p>
      <text:p text:style-name="P753"><text:span text:style-name="T754">BALSAI IŠ SALĖS.<text:s/></text:span><text:span text:style-name="T755">Ne!</text:span></text:p>
      <text:p text:style-name="P756"><text:span text:style-name="T757">PIRMININKAS.<text:s/></text:span><text:span text:style-name="T758">Arba susilaikys.</text:span></text:p>
      <text:p text:style-name="P759"><text:span text:style-name="T760">BALSAI IŠ SALĖS.<text:s/></text:span><text:span text:style-name="T761">Ne!</text:span></text:p>
      <text:p text:style-name="P762"><text:span text:style-name="T763">PIRMININKAS.<text:s/></text:span><text:span text:style-name="T764">Aš labai prašyčiau visus balsuoti, kad būtų priimtas šitas tikra</text:span><text:span text:style-name="T765">i nepolitinis klausimas. Deputate Šličyte, prašau jus sėsti į vietą. Balsavimo metu deputatai privalo sėdėti parteryje. Jeigu deputatė Z.Šličytė neplanuoja balsuoti, tai, žinoma, salėje nebus surinkta 60. Aš nerizikuoju tada teikti šio klausimo. Nebus suri</text:span><text:span text:style-name="T766">nkta 65 balsų.<text:s/></text:span><text:span text:style-name="T767">(Salėje diskusija)</text:span></text:p>
      <text:p text:style-name="P768"><text:span text:style-name="T769">R.RUDZYS.<text:s/></text:span><text:span text:style-name="T770">Gerbiamasis seniūne, siūlau treniruotę. Pabalsuokime už tai, kas už tai, kad būtų balsuojama.</text:span></text:p>
      <text:h text:style-name="P771" text:outline-level="2"><text:span text:style-name="T772"> </text:span></text:h>
      <text:h text:style-name="P773" text:outline-level="6"><text:span text:style-name="T774">Nutarimo “ Dėl Lietuvos Respublikos tarptautinių ekonominių sutarčių parengimo” priėmimas</text:span></text:h>
      <text:p text:style-name="P775"><text:span text:style-name="T776"> </text:span></text:p>
      <text:p text:style-name="P777"><text:span text:style-name="T778">PIRMININKAS.<text:s/></text:span><text:span text:style-name="T779">Ne, aišku.<text:s/></text:span><text:span text:style-name="T780">Gerai, prašau sėsti į vietas. Aš visgi tikiuosi, kad balsuos visi salėje esantys deputatai. Balsuojame dėl Aukščiausiosios Tarybos nutarimo ,,Dėl Lietuvos Respublikos tarptautinių ekonominių sutarčių parengimo". Balsuojame keldami korteles. Kas už šį nutar</text:span><text:span text:style-name="T781">imą? A, jau paskelbė, kad yra 64 balsai, tai, be jokios abejonės, aš pridedu savo balsą. Jis yra 65 ir šis nutarimas yra priimtas. Aš atsiprašau, ne visa procedūra atlikta iki galo. Kiek yra prieš? Aš pamiršau tą dalyką. Prieš nėra. Susilaikė? Kas susilaik</text:span><text:span text:style-name="T782">ė? Susilaikiusių nėra. Taigi nutarimas yra priimtas vienbalsiai. Dėl deputato V.Čepaičio mandato aš nesiryžtu teikti, dėl V.Čepaičio mandato nesiryžtu teikti. Tiek to. Eikime prie kitų darbotvarkės klausimų. Deputate Sabuti, dabar būtų kitas klausimas paga</text:span><text:span text:style-name="T783">l darbotvarkę</text:span></text:p>
      <text:p text:style-name="P784"><text:span text:style-name="T785">—<text:s/></text:span><text:span text:style-name="T786">dėl Aukščiausiosios Tarybos Prezidiumo narių išrinkimo. Jūs nenorite, kad jis dabar būtų teikiamas?</text:span></text:p>
      <text:p text:style-name="P787"><text:span text:style-name="T788">L.SABUTIS.<text:s/></text:span><text:span text:style-name="T789">Taip.</text:span></text:p>
      <text:p text:style-name="P790"><text:span text:style-name="T791">PIRMININKAS.<text:s/></text:span><text:span text:style-name="T792">Buhalterinės apskaitos įstatymo projektas. Pranešėja turėtų būti ponia E.Kunevičienė. Aš jos nematau. Gal depu</text:span><text:span text:style-name="T793">tatas A.Rudys pateiktų informaciją.</text:span></text:p>
      <text:p text:style-name="P794"><text:span text:style-name="T795">R.RUDYS.<text:s/></text:span><text:span text:style-name="T796">Taip. Dėl to, kad buvo planuota trupučiuką vėliau, tai žmonės, kurie turi pristatyt šitą įstatymą, dar kol kas neatėję, bet žiūrint į tai, kad dabar labai konstruktyviai nusiteikusi mūsų Aukščiausioji Taryba ir<text:s/></text:span><text:span text:style-name="T797">čia yra trečiasis svarstymas, tai aš galėčiau atlikti šitą funkciją. Galėčiau informuoti...</text:span></text:p>
      <text:p text:style-name="P798"><text:span text:style-name="T799">PIRMININKAS.<text:s/></text:span><text:span text:style-name="T800">Aš, žinodamas kai kuriuos vidinius niuansus, nenorėčiau, kad jūs pateikinėtumėt vietoje ponios E.Kunevičienės.</text:span></text:p>
      <text:p text:style-name="P801"><text:span text:style-name="T802">A.RUDYS.<text:s/></text:span><text:span text:style-name="T803">Viskas yra suderinta, išskyrus<text:s/></text:span><text:span text:style-name="T804">tris straipsnius.</text:span></text:p>
      <text:p text:style-name="P805"><text:span text:style-name="T806">PIRMININKAS.<text:s/></text:span><text:span text:style-name="T807">Gerai. Aš prašau, kad būtų šiandien ilgesnė pertrauka šiuo momentu iki 17 valandos, o iki to laiko, žinoma, gal ponas K.Lapinskas gali pateikti šitą jau suredaguotą nutarimą. Perskaitykite, koks jo pilnas tekstas, kad liktų u</text:span><text:span text:style-name="T808">ž jį tik balsuoti. Prašom.</text:span></text:p>
      <text:p text:style-name="P809"><text:span text:style-name="T810">K.LAPINSKAS.<text:s/></text:span><text:span text:style-name="T811">Projekte padaryti šie pakeitimai. Patikslintas pavadinimas. Taip. ,,Dėl referendumo dėl Lietuvos Respublikos Konstitucijos patvirtinimo vykdymo sustabdymo". Ir nutarimo 2 punktas, nutariamosios dalies 2 punktas dabar</text:span><text:span text:style-name="T812"><text:s/>suredaguotas štai kaip. ,,Konstatuoti, kad Aukščiausiosios Tarybos sprendimai dėl konstitucinio referendumo organizavimo yra neįgyvendinti, todėl deputatų iniciatyva dėl konstitucinio referendumo organizavimo išsaugo juridinę galią ir prireikus galės būti</text:span><text:span text:style-name="T813"><text:s/>realizuojama 1992 m. Aukščiausiosios Tarybos sprendimu."</text:span></text:p>
      <text:p text:style-name="P814"><text:span text:style-name="T815">PIRMININKAS.<text:s/></text:span><text:span text:style-name="T816">Jūs manote, kad tai turėtų būti normalus nutarimas, ne protokolinis, ir todėl dabar neteikiate balsuoti, taip?</text:span></text:p>
      <text:p text:style-name="P817"><text:span text:style-name="T818">K.LAPINSKAS.<text:s/></text:span><text:span text:style-name="T819">Kai kurie deputatai siūlė, kad mes priimtume kaip įprastinį A</text:span><text:span text:style-name="T820">ukščiausiosios Tarybos nutarimą, o jeigu iki šios dienos posėdžio pabaigos nepavyktų surinkti kvorumo, gal galėtume balsuoti kaip už protokolinį.</text:span></text:p>
      <text:p text:style-name="P821"><text:span text:style-name="T822">PIRMININKAS.<text:s/></text:span><text:span text:style-name="T823">Ne, tai vis dėlto apsispręskite, kad vėl nebūtų šitaip</text:span></text:p>
      <text:list text:style-name="LFO2" text:continue-numbering="true">
        <text:list-item>
          <text:p text:style-name="P824"><text:span text:style-name="T825">tai toks, tai toks. Pasakykit, kokį jūs te</text:span><text:span text:style-name="T826">ikiate? Gerai. Jūs teiksite ne kaip protokolinį.<text:s/></text:span><text:span text:style-name="T827">(Balsai salėje)</text:span><text:span text:style-name="T828"><text:s/>Gerai, šito klausimo balsavimą atidedame autoriaus prašymu. Dabar aš 4 minutėmis anksčiau skelbiu posėdžio pertrauką iki 17 val.</text:span></text:p>
        </text:list-item>
      </text:list>
      <text:p text:style-name="P829"><text:span text:style-name="T830"> </text:span></text:p>
      <text:h text:style-name="P831" text:outline-level="4"><text:span text:style-name="T832">Pertrauka</text:span></text:h>
      <text:p text:style-name="P833"><text:span text:style-name="T834"> </text:span></text:p>
      <text:p text:style-name="P835"><text:span text:style-name="T836">PIRMININKAS.<text:s/></text:span><text:span text:style-name="T837">Vietoje gerbiamosios ministrės E.Ku</text:span><text:span text:style-name="T838">nevičienės pranešėjas ponas V.Jurna, o prieš tai ponia K.Prunskienė nori perskaityti pareiškimą. Prašom.</text:span></text:p>
      <text:h text:style-name="P839" text:outline-level="2"><text:span text:style-name="T840"> </text:span></text:h>
      <text:p text:style-name="P841"><text:span text:style-name="T842">Deputatės K.D.Prunskienės pareiškimas</text:span></text:p>
      <text:p text:style-name="P843"><text:span text:style-name="T844"> </text:span></text:p>
      <text:p text:style-name="P845"><text:span text:style-name="T846">K.D.PRUNSKIENĖ.<text:s/></text:span><text:span text:style-name="T847">Gerbiamieji deputatai, noriu sutrukdyti jūsų dėmesį su trumpu pareiškimu.</text:span></text:p>
      <text:p text:style-name="P848"><text:span text:style-name="T849">Jau kelintą kartą k</text:span><text:span text:style-name="T850">reipiuosi dėl mano pažeistų teisių ir ne kur nors gatvės mitinguose, o čia pat, Aukščiausiojoje Taryboje. Laikinoji komisija KGB veiklai tirti, suformuota daugiausia iš buvusios dešiniosios daugumos, ignoruodama ankstesnius pareiškimus dėl įstatymo ir mano</text:span><text:span text:style-name="T851"><text:s/>teisių pažeidimų, toliau tęsia politinių užsakymų vykdymą. Komisija, gavusi pareiškimą ir akivaizdžiai išryškėjus įstatymų pažeidimui ir faktų falsifikavimui, nesušaukė papildomo posėdžio klausimui apsvarstyti, nors to būtinumą nurodė nemažai jos narių, t</text:span><text:span text:style-name="T852">arp jų ir Aukščiausiosios Tarybos Pirmininko pavaduotojas K.Motieka. Aukščiausioji Taryba šiuo metu turi svarbesnių reikalų nei kieno nors asmeninės teisės, nors nepaisant jų neegzistuoja teisingumas kaip toks. Tikriausiai dėl politinių prioritetų ankstesn</text:span><text:span text:style-name="T853">i mano ir kitų komisijos narių pareiškimai liko be dėmesio, o tai kaip tik ir palengvina ultradešiniajai politinei grupuotei jai būdingais.metodais toliau tęsti susidorojimo veiksmus. Apeliuodama ne į kokią nors išimtį, o<text:s/></text:span><text:span text:style-name="T854">į<text:s/></text:span><text:span text:style-name="T855">elementarų teisingumą ir teisėtu</text:span><text:span text:style-name="T856">mą reikalauju: 1. Atstatyti įstatymo pažeidimą ir sustabdyti komisijos KGB veiklai tirti dešiniosios grupuotės neteisinių veiksmų eigą. 2. Suformuoti šią komisiją demokratiniu frakcijų atstovavimo principu, t.y. analogiškai Mandatų ir etikos komisijai. 3.<text:s/></text:span><text:span text:style-name="T857">Naujoje komisijoje peržiūrėti mano klausimą griežtai laikantis įstatymo reikalavimų ir politinės moralės. Jei Aukščiausiojoj Taryboj nebus atstatytas elementarus teisėtumas mano atžvilgiu, pažeistas pačioje Aukščiausiojoje Taryboje, deja, aš būsiu priverst</text:span><text:span text:style-name="T858">a suspenduoti savo dalyvavimą jos posėdžiuose.</text:span></text:p>
      <text:p text:style-name="P859"><text:span text:style-name="T860">Už šio pareiškimo ribų norėčiau pridurti, kad turbūt šiandien vargu ar reikia aiškinti, kur glūdi mano bei Pirmininko V.Landsbergio prieštaravimai, kur jie glūdėjo ir anksčiau, kokį užsakymą, kieno užsakymą vy</text:span><text:span text:style-name="T861">kdo B.Gajausko komisija, kurioje nuo balandžio pradžios jau tebedirba tiktai tos grupuotės nariai, kuri, kaip žinoma, nei ne posėdžiauja, bet veiksmus tęsia. Manau, kad šiandieną Aukščiausioji Taryba vis dėlto turėtų išgirsti šitą pareiškimą. Aš noriu prid</text:span><text:span text:style-name="T862">ėti prie šito pareiškimo mano ankstesnį balandžio 21 dienos pareiškimą ir atkreipti dėmesį į ten išdėstytus faktus. Ačiū už dėmesį.</text:span></text:p>
      <text:p text:style-name="P863"><text:span text:style-name="T864">PIRMININKAS.<text:s/></text:span><text:span text:style-name="T865">Gerai. Yra balandžio 21 dienos protokole jūsų pareiškimas. Prašom, gerbiamasis Jurna.</text:span></text:p>
      <text:h text:style-name="P866" text:outline-level="2"><text:span text:style-name="T867"> </text:span></text:h>
      <text:p text:style-name="P868">Buhalterinės apskaitos<text:s/>pagrindų įstatymo svarstymas, kai kurių skirsnių priėmimas ir nutarimo dėl šio įstatymo įsigaliojimo svarstymas</text:p>
      <text:p text:style-name="P869"><text:span text:style-name="T870"> </text:span></text:p>
      <text:p text:style-name="P871"><text:span text:style-name="T872">V.JURNA.<text:s/></text:span><text:span text:style-name="T873">Gerbiamieji deputatai, jums pateikiamas trečiajam svarstymui Buhalterinės apskaitos pagrindų įstatymas. Projekte po gana intensyvaus<text:s/></text:span><text:span text:style-name="T874">svarstymo Biudžeto komisijoje dalyvaujant specialistams buvo padaryta esminių pakeitimų ir iš esmės pasiektas kompromisas, galima sakyti, visais klausimais, išskyrus turbūt vieną punktą, kurį galima išspręst alternatyviu balsavimu. Todėl aš tik galiu padėk</text:span><text:span text:style-name="T875">oti už konstruktyvų ir dalykišką svarstymą ir pateikti jums priimti šį projektą.</text:span></text:p>
      <text:p text:style-name="P876"><text:span text:style-name="T877">PIRMININKAS.<text:s/></text:span><text:span text:style-name="T878">Noriu paklausti, ar Buhalterių ir auditorių asociacija svarstė, kadangi dėl jų noro svarstyti buvo padaryta pertrauka.</text:span></text:p>
      <text:p text:style-name="P879"><text:span text:style-name="T880">V.JURNA.<text:s/></text:span><text:span text:style-name="T881">Taip. Būtent jų ir su šita asociac</text:span><text:span text:style-name="T882">ija šiek tiek nesutinkančių organizacijų buvo išklausyta ir iš esmės rasti kompromisiniai sprendimai, išskyrus galbūt vieną straipsnį.</text:span></text:p>
      <text:p text:style-name="P883"><text:span text:style-name="T884">PIRMININKAS.<text:s/></text:span><text:span text:style-name="T885">Deputatas A.Rudys.</text:span></text:p>
      <text:p text:style-name="P886"><text:span text:style-name="T887">A.RUDYS.<text:s/></text:span><text:span text:style-name="T888">Aš, kaip Biudžeto komisijos pirmininkas, norėčiau patvirtinti visa tai, ką gerbi</text:span><text:span text:style-name="T889">amasis V.Jurna mums pasakė. Norėčiau pridurti dar tokį konkretų pasiūlymą, kad gal mes galėtume šitą įstatymą priimt skirsniais, o ten, kur netgi dabartiniame projekte pateikti skirtumai, tai, išskyrus vieną, visi likusieji taip pat yra su tarpusavio sutar</text:span><text:span text:style-name="T890">timi išsprendžiami.</text:span></text:p>
      <text:p text:style-name="P891"><text:span text:style-name="T892">PIRMININKAS.<text:s/></text:span><text:span text:style-name="T893">Reglamentas leidžia, aš manau, Aukščiausioji Taryba sutiks priimti šį įstatymą skirsniais. Tokiu būdu prašau teikti pirmąjį skirsnį. Pastabų negauta paskutiniu metu, ne?</text:span></text:p>
      <text:p text:style-name="P894"><text:span text:style-name="T895">V.JURNA.<text:s/></text:span><text:span text:style-name="T896">Taip, išskyrus tai, kas čia yra. Tai dėl pir</text:span><text:span text:style-name="T897">mo skirsnio toks prašymas. Dėl 1 straipsnio nėra pasiūlymų, bet čia yra korektūros klaida. 5 eilutėje ,,taip pat įmonių bei organizacijų, išlaikomų iš biudžeto", vietoj žodžio ,,įmonių" reikėtų pataisyti ,,įstaigų", kadangi iš biudžeto išlaikomos įstaigos.</text:span><text:span text:style-name="T898"><text:s/>Ir 2 straipsnyje yra Biudžeto komisijos pastaba, su kuria rengėjai sutinka — būtent išbraukti žodį ,,lėšų".</text:span></text:p>
      <text:p text:style-name="P899"><text:span text:style-name="T900">PIRMININKAS.<text:s/></text:span><text:span text:style-name="T901">Kurį žodį išbraukti?</text:span></text:p>
      <text:p text:style-name="P902"><text:span text:style-name="T903">V.JURNA. 2<text:s/></text:span><text:span text:style-name="T904">straipsnyje, antra eilutė žodis ,,lėšų". Paukščiukas padėtas. Biudžeto komisija siūlo išbraukti, rengė</text:span><text:span text:style-name="T905">jai su tuo sutinka.</text:span></text:p>
      <text:p text:style-name="P906"><text:span text:style-name="T907">PIRMININKAS.<text:s/></text:span><text:span text:style-name="T908">Žodį ,,lėšų"?</text:span></text:p>
      <text:p text:style-name="P909"><text:span text:style-name="T910">V.JURNA.<text:s/></text:span><text:span text:style-name="T911">Taip.</text:span></text:p>
      <text:p text:style-name="P912"><text:span text:style-name="T913">PIRMININKAS.<text:s/></text:span><text:span text:style-name="T914">Gerai, niekas neprieštarauja dėl šitų smulkių pakeitimų. Ar reikia balsuoti už pirmąjį skirsnį, kuriame yra šeši straipsniai. Ar kas nors reikalauja dėl to balsuoti? Niekas nereikal</text:span><text:span text:style-name="T915">auja. Pirmasis skirsnis priimtas.</text:span></text:p>
      <text:p text:style-name="P916"><text:span text:style-name="T917">V.JURNA.<text:s/></text:span><text:span text:style-name="T918">Antrame skirsnyje yra alternatyvūs aštuntojo straipsnio variantai. Bet jie nėra esminiai. Čia kalbama taip: Biudžeto komisijos variante siūloma ,,įmonės vadovas garantuoja atskaitomybės parengimą laiku", o Vyriaus</text:span><text:span text:style-name="T919">ybės, kad ,,už tą atskaitomybės parengimą laiku atsakingas vyriausiasis buhalteris". Kadangi Biudžeto komisijos pasiūlymui iš esmės pritarėme, tik jis įrašytas j 24 straipsnį, tai Biudžeto komisija galbūt sutiktų su tokiu jų pasiūlymo priėmimu, tik įvertin</text:span><text:span text:style-name="T920">ant tai kitame straipsnyje.</text:span></text:p>
      <text:p text:style-name="P921"><text:span text:style-name="T922">PIRMININKAS.<text:s/></text:span><text:span text:style-name="T923">Deputatas A.Rudys.</text:span></text:p>
      <text:p text:style-name="P924"><text:span text:style-name="T925">A.RUDYS.<text:s/></text:span><text:span text:style-name="T926">Taip, mes priimam šitą pasiūlymą. Kitaip sakant, atsiimam savo pasiūlymą.</text:span></text:p>
      <text:p text:style-name="P927"><text:span text:style-name="T928">V.JURNA.<text:s/></text:span><text:span text:style-name="T929">Prašom palikti Vyriausybės variantą.</text:span></text:p>
      <text:p text:style-name="P930"><text:span text:style-name="T931">PIRMININKAS.<text:s/></text:span><text:span text:style-name="T932">Vadinasi, 8 straipsnyje braukiame dešinėje pusėje išdė</text:span><text:span text:style-name="T933">stytą Biudžeto komisijos variantą, lieka Vyriausybės variantas. Tai būtų šio 8 straipsnio trečioji dalis. Ją rašytume iš naujos eilutės kaip trečiąją šio straipsnio dalį, pastraipą, taip?</text:span></text:p>
      <text:p text:style-name="P934"><text:span text:style-name="T935">V.JURNA.<text:s/></text:span><text:span text:style-name="T936">Turbūt antroji.</text:span></text:p>
      <text:p text:style-name="P937"><text:span text:style-name="T938">PIRMININKAS. A,<text:s/></text:span><text:span text:style-name="T939">atsiprašau, antroji dalis.<text:s/></text:span><text:span text:style-name="T940">Tvarka. Ar galime balsuoti už antrąjį skirsnį, kuriame yra 7 ir 8 straipsnis? Dar dėl 7 deputatas M.Arlauskas. Prašom.</text:span></text:p>
      <text:p text:style-name="P941"><text:span text:style-name="T942">M.ARLAUSKAS. 7<text:s/></text:span><text:span text:style-name="T943">straipsnio antrasis sakinys. Juk čia yra įstatymas, o parašyta, kad ,,buhalterinė apskaita gali būti tvarkoma", tai gali b</text:span><text:span text:style-name="T944">ūti ir netvarkoma. O yra įstatymas. Buhalterinė apskaita tvarkoma, o ,,gali būti" turėtų būti išbraukta.</text:span></text:p>
      <text:p text:style-name="P945"><text:span text:style-name="T946">V.JURNA.<text:s/></text:span><text:span text:style-name="T947">Čia yra taip. Gali būti tvarkoma — ir duodami du variantai, kuriuos pasirenka. Arba — arba. Todėl čia yra pasirinkimas ne dėl to, kad gali vyk</text:span><text:span text:style-name="T948">dyti įstatymą ar nevykdyti, o gali rinktis du variantus, a arba b.</text:span></text:p>
      <text:p text:style-name="P949"><text:span text:style-name="T950">PIRMININKAS.<text:s/></text:span><text:span text:style-name="T951">Jeigu mes išbrauktume žodžius ,,gali būti", tai reikėtų tvarkyti abiem būdais. O kai paliekame ,,gali būti", tai galime pasirinkti tą būdą.</text:span></text:p>
      <text:p text:style-name="P952"><text:span text:style-name="T953">M.ARLAUSKAS.<text:s/></text:span><text:span text:style-name="T954">Na, kelia abejonę. Įsta</text:span><text:span text:style-name="T955">tymas ir...</text:span></text:p>
      <text:p text:style-name="P956"><text:span text:style-name="T957">PIRMININKAS.<text:s/></text:span><text:span text:style-name="T958">Nereikalaujate balsuoti?</text:span></text:p>
      <text:p text:style-name="P959"><text:span text:style-name="T960">M.ARLAUSKAS.<text:s/></text:span><text:span text:style-name="T961">Nereikalauju.</text:span></text:p>
      <text:p text:style-name="P962"><text:span text:style-name="T963">PIRMININKAS.<text:s/></text:span><text:span text:style-name="T964">Gerai, ačiū. Dėl antrojo skirsnio kas nors prašo balsuoti? Niekas nereikalauja balsuoti. Antrasis skirsnis priimtas.</text:span></text:p>
      <text:p text:style-name="P965"><text:span text:style-name="T966">V.JURNA.<text:s/></text:span><text:span text:style-name="T967">Dėl trečiojo skirsnio pastabų nebuvo, pr</text:span><text:span text:style-name="T968">ašome priimti pateiktą redakciją.</text:span></text:p>
      <text:p text:style-name="P969"><text:span text:style-name="T970">PIRMININKAS.<text:s/></text:span><text:span text:style-name="T971">Trečiajame skirsnyje yra trys straipsniai. Ar reikia balsuoti dėl trečiojo skirsnio? Niekas nereikalauja. Trečiasis skirsnis priimtas.</text:span></text:p>
      <text:p text:style-name="P972"><text:span text:style-name="T973">V.JURNA.<text:s/></text:span><text:span text:style-name="T974">Dėl ketvirtojo skirsnio pastabų taip pat negauta, prašome priimti</text:span><text:span text:style-name="T975"><text:s/>pateiktą redakciją.</text:span></text:p>
      <text:p text:style-name="P976"><text:span text:style-name="T977">PIRMININKAS.<text:s/></text:span><text:span text:style-name="T978">Balsuoti niekas nereikalauja. Ketvirtasis skirsnis priimtas.</text:span></text:p>
      <text:p text:style-name="P979"><text:span text:style-name="T980">V.JURNA.<text:s/></text:span><text:span text:style-name="T981">Penktajame skirsnyje dėl 16 straipsnio liko nesuderintos nuomonės. Kokia tų skirtumų esmė? Mes visiškai pritartume Biudžeto komisijos pasiūlytam variant</text:span><text:span text:style-name="T982">ui, tačiau be paskutinio sakinio. Motyvuojam tokį pasiūlymą tuo, kad jau jūsų priimtuose straipsniuose, būtent 3 straipsnyje, nustatyta, kad metodinis vadovavimas buhalterinei apskaitai pavedamas Lietuvos Respublikos Vyriausybei. Tuo tarpu Biudžeto komisij</text:span><text:span text:style-name="T983">os pasiūlytame variante, be bendrųjų teiginių, kad įmonės turtas apskaitoje įvertinamas likutine verte, o atsargos — irgi įsigijimo verte ir faktine savikaina, paskutinis sakinys sprendžia metodinį klausimą, būtent kaip nustatoma faktinė savikaina. Ir siūl</text:span><text:span text:style-name="T984">omas vienas iš variantų, būtent apskaičiuojama pirmiausia nurašant anksčiausiai įsigytas atsargas. Mums, rengėjams, atrodo, kad įstatyme nereikėtų metodinių klausimų spręsti, tai variantas vienas iš geresnių, bet tarptautiniai standartai numato tokių varia</text:span><text:span text:style-name="T985">ntų apie septynis ir ar visada reikės naudoti tą variantą ir ar visose įmonėse būtent tas variantas priimtinas, yra abejonių. Norėtume, kad šitas klausimas kaip ir visi metodiniai klausimai būtų pavestas spręsti Vyriausybei.</text:span></text:p>
      <text:p text:style-name="P986"><text:span text:style-name="T987">PIRMININKAS.<text:s/></text:span><text:span text:style-name="T988">Kaip mano deputata</text:span><text:span text:style-name="T989">s A.Rudys?</text:span></text:p>
      <text:p text:style-name="P990"><text:span text:style-name="T991">A.RUDYS.<text:s/></text:span><text:span text:style-name="T992">Kaip tik čia yra tas straipsnis, dėl kurio nuomonės visgi išsiskyrė. Aš norėčiau pasakyti tiek, kad čia rekomenduojamas faktinės savikainos apskaičiavimas pirmiausia nurašant anksčiausiai įsigytas atsargas dabartiniu metu yra naudojamas</text:span><text:span text:style-name="T993"><text:s/>daugelyje pasaulio valstybių. Tai plačiausiai paplitęs metodas. Jeigu apskaitoje bus nurašoma kitais metodais, vadinasi, atsiranda pavojus, kad daug įmonių, taikančių kitus būdus, dirbtinai sumažins pelną, o kartu ir mokesčius. Paskui ateinančiais laikota</text:span><text:span text:style-name="T994">rpiais tai gali neigiamai atsiliepti ir pačios įmonės veiklos rezultatams. Mes žinome, kad absoliučiam interesui, absoliučiai rinkai gali būti taip, kaip tai yra numatoma, tiesiog žmonės, kurie užsiima menedžmentu šitos įmonės, žino ir dėl to nėra didelio<text:s/></text:span><text:span text:style-name="T995">pavojaus, kad jie savo iniciatyva tvarkys apskaitos metodus. O tuo tarpu mūsų sąlygomis dar yra labai daug ir valstybinių įmonių, ir pagaliau net ir privatizuotų įmonių žmonės ne iš karto perpratę, todėl nors metodika yra paliekama Vyriausybei, kaip teisin</text:span><text:span text:style-name="T996">gai ponas V.Jurna pastebėjo, trečiame straipsnyje tokia nuoroda yra, visgi mes manome, kad šičia yra svarbus momentas ir jis turi būti fiksuotas griežčiau.</text:span></text:p>
      <text:p text:style-name="P997"><text:span text:style-name="T998">PIRMININKAS.<text:s/></text:span><text:span text:style-name="T999">Gerai, tačiau aš noriu taip pat, gerbiamasis Rudy, jūsų paklausti, ar čia tinka žodis ,</text:span><text:span text:style-name="T1000">,anksčiausiai"?</text:span></text:p>
      <text:p text:style-name="P1001"><text:span text:style-name="T1002">A.RUDYS.<text:s/></text:span><text:span text:style-name="T1003">Taip, būtent čia ir yra pati metodo esmė.</text:span></text:p>
      <text:p text:style-name="P1004"><text:span text:style-name="T1005">PIRMININKAS.<text:s/></text:span><text:span text:style-name="T1006">Aišku, supratau. Gerai, teks balsuoti, kadangi Biudžeto komisija neatsiima savo varianto. Aš prašau deputatus užsiregistruoti. Prašom sėsti į vietas, registracija prasidėjo. Ge</text:span><text:span text:style-name="T1007">rbiamoji Jasukaityte! Gerai, balsuosime štai kokiu būdu. Kas pasisako už Vyriausybės variantą, spaudžia mygtuką ,,už", kas pasisako už Biudžeto komisijos variantą, spaudžia mygtuką ,,prieš". Ar visiems aišku? Gerbiamieji deputatai Vilkai ir Kropai, prašom<text:s/></text:span><text:span text:style-name="T1008">sėsti į vietas. Kas pritaria 16 straipsnio Vyriausybės variantui, spaudžia mygtuką ,,už", kas pritaria Biudžeto komisijos variantui, spaudžia mygtuką ,,prieš". Prašau balsuoti. Už Vyriausybės variantą pasisakė 3 deputatai, už Biudžeto komisijos variantą pa</text:span><text:span text:style-name="T1009">sisakė 30 deputatų. Santykis aiškus ir pakankamas Biudžeto komisijos naudai. Išbraukiamas Vyriausybės variantas.</text:span></text:p>
      <text:p text:style-name="P1010"><text:span text:style-name="T1011">V.JURNA.<text:s/></text:span><text:span text:style-name="T1012">Dėl 17 straipsnio rengėjai sutinka su Biudžeto komisijos pasiūlytu variantu, tik čia aš jau už poną A.Rudį pasakysiu, ten antrosios pa</text:span><text:span text:style-name="T1013">straipos pabaigoje yra toks nelabai vykęs pasakymas ,,į pinigų apmokėjimo laiką". Pinigų apmokėjimas nelabai tinka, gal žodį ,,pinigų" reikėtų išbraukti ir parašyti ,,apmokėjimo laiką". Tiesiog redakcinė pastaba.</text:span></text:p>
      <text:p text:style-name="P1014"><text:span text:style-name="T1015">PIRMININKAS.<text:s/></text:span><text:span text:style-name="T1016">Ar ponas A.Rudys sutinka su žo</text:span><text:span text:style-name="T1017">džio išbraukimu? Gerai, žodį ,,pinigų" išbraukiame. Dabar pasitariame dėl pačių alternatyvų. Ar reikia balsuoti, ar...</text:span></text:p>
      <text:p text:style-name="P1018"><text:span text:style-name="T1019">A.RUDYS.<text:s/></text:span><text:span text:style-name="T1020">Ne, nereikia.</text:span></text:p>
      <text:p text:style-name="P1021"><text:span text:style-name="T1022">V.JURNA.<text:s/></text:span><text:span text:style-name="T1023">Rengėjai sutinka su Biudžeto komisijos pasiūlytu variantu.</text:span></text:p>
      <text:p text:style-name="P1024"><text:span text:style-name="T1025">PIRMININKAS.<text:s/></text:span><text:span text:style-name="T1026">Gerai, lieka dešinėje pusėje pate</text:span><text:span text:style-name="T1027">iktas variantas. Taip sakant, laimėjo dešinieji, taip?</text:span></text:p>
      <text:p text:style-name="P1028"><text:span text:style-name="T1029">V.JURNA.<text:s/></text:span><text:span text:style-name="T1030">Taip.</text:span></text:p>
      <text:p text:style-name="P1031"><text:span text:style-name="T1032">PIRMININKAS.<text:s/></text:span><text:span text:style-name="T1033">Gerai, dabar dėl viso penktojo skirsnio ar kas nors reikalauja balsuoti? Penktasis skirsnis priimtas.</text:span></text:p>
      <text:p text:style-name="P1034"><text:span text:style-name="T1035">V.JURNA.<text:s/></text:span><text:span text:style-name="T1036">Šeštajame skirsnyje 19 straipsny Biudžeto komisija pirmoje pas</text:span><text:span text:style-name="T1037">traipoje, pirmoje dalyje siūlo išbraukti žodį ,,inventorizacijos". Rengėjai su Biudžeto komisijos pasiūlymu sutinka.</text:span></text:p>
      <text:p text:style-name="P1038"><text:span text:style-name="T1039">PIRMININKAS.<text:s/></text:span><text:span text:style-name="T1040">Žodžiu, išbrauktume du žodžius ,,ir inventorizacijos".</text:span></text:p>
      <text:p text:style-name="P1041"><text:span text:style-name="T1042">V.JURNA.<text:s/></text:span><text:span text:style-name="T1043">Visai teisingai, atsiprašau.</text:span></text:p>
      <text:p text:style-name="P1044"><text:span text:style-name="T1045">PIRMININKAS.<text:s/></text:span><text:span text:style-name="T1046">Piniginiuose dokumen</text:span><text:span text:style-name="T1047">tuose.</text:span></text:p>
      <text:p text:style-name="P1048"><text:span text:style-name="T1049">V.JURNA.<text:s/></text:span><text:span text:style-name="T1050">Taigi ,,ir inventorizacijos", du žodelius. Na, ir 22 straipsny, gal čia ir labai jau techniškas, bet jeigu taisome, ten ketvirtojoje eilutėje ,,tolesnių dokumentų saugojimą" turi būti ,,tolesnį".</text:span></text:p>
      <text:p text:style-name="P1051"><text:span text:style-name="T1052">PIRMININKAS.<text:s/></text:span><text:span text:style-name="T1053">Aišku. ,,u" raidę išbraukiam.</text:span></text:p>
      <text:p text:style-name="P1054"><text:span text:style-name="T1055">V</text:span><text:span text:style-name="T1056">.JURNA.<text:s/></text:span><text:span text:style-name="T1057">Ir viskas. Daugiau pastabų dėl to skirsnio nėra.</text:span></text:p>
      <text:p text:style-name="P1058"><text:span text:style-name="T1059">PIRMININKAS.<text:s/></text:span><text:span text:style-name="T1060">Ar reikia balsuoti dėl šeštojo skirsnio? Niekas nereikalauja. Šeštasis skirsnis priimtas.</text:span></text:p>
      <text:p text:style-name="P1061"><text:span text:style-name="T1062">V.JURNA.<text:s/></text:span><text:span text:style-name="T1063">Dėl septintojo skirsnio pastabų negauta.</text:span></text:p>
      <text:p text:style-name="P1064"><text:span text:style-name="T1065">PIRMININKAS.<text:s/></text:span><text:span text:style-name="T1066">Balsuoti niekas neprašo. Septinta</text:span><text:span text:style-name="T1067">sis skirsnis priimtas. Priimti visi įstatymo straipsniai. Liks balsuoti dėl šio įstatymo. Dabar dar pateikite nutarimą.</text:span></text:p>
      <text:p text:style-name="P1068"><text:span text:style-name="T1069">V.JURNA.<text:s/></text:span><text:span text:style-name="T1070">Nutarimo projektas jums išdalytas, tik neįrašyta data. Rengėjai, suderinę su Biudžeto komisija, prašo pirmajame nutarimo punkte</text:span><text:span text:style-name="T1071"><text:s/>įrašyti, kad Buhalterinės apskaitos pagrindų įstatymas įsigalioja nuo 1993 m. sausio 1 d. Šį pasiūlymą motyvuojam tuo, kad reikės parengti gana daug poįstatyminių aktų ir jo galiojimas be tų poįstatyminių aktų būtų gana komplikuotas, todėl prašom tokią to</text:span><text:span text:style-name="T1072">loką datą.</text:span></text:p>
      <text:p text:style-name="P1073"><text:span text:style-name="T1074">PIRMININKAS.<text:s/></text:span><text:span text:style-name="T1075">Taigi viskas būtų aišku. Deputatas A.Rudys.</text:span></text:p>
      <text:p text:style-name="P1076"><text:span text:style-name="T1077">A.RUDYS.<text:s/></text:span><text:span text:style-name="T1078">Aš tik norėčiau tvarkos vardan. Gal antro punkto nereikia, jeigu nėra 2.2, tai gal tegu taip būna užrašyta: ,,pavesti Lietuvos Respublikos Vyriausybei parengti norminius dokumentu</text:span><text:span text:style-name="T1079">s dėl šio įstatymo įsigaliojimo tvarkos ir nustatyti buhalterinių balansų bei atskaitomybės parengimo terminus ir tvarką".</text:span></text:p>
      <text:p text:style-name="P1080"><text:span text:style-name="T1081">PIRMININKAS.<text:s/></text:span><text:span text:style-name="T1082">Taip. Pranešėjas sutinka? Gerai, viskas yra suderinta. Esant galimybei balsuosime. Aš manau, kad ketvirtadienį įrašysime</text:span><text:span text:style-name="T1083"><text:s/>šitą klausimą į darbotvarkę. Dėkoju jums, gerbiamasis Jurna. Noriu paklausti, ar deputatai nori kalbėti dėl balsavimo motyvų, kad nebereiktų to daryti ketvirtadienį, ar jau galime dabar fiksuoti, kad trečiasis svarstymas yra baigtas? Prašom, gerbiamasis R</text:span><text:span text:style-name="T1084">udy.</text:span></text:p>
      <text:p text:style-name="P1085"><text:span text:style-name="T1086">A.RUDYS. Aš</text:span><text:span text:style-name="T1087"><text:s/>norėčiau tik atkreipti deputatų dėmesį, kad, man regis, šičia tas įstatymas, su kuriuo buvo labai kruopščiai dirbta, čia nėra jokių politinių mokesčių, yra suderinta ir visuomeninių organizacijų, ir Valstybės kontrolės departamento, ir Vyr</text:span><text:span text:style-name="T1088">iausybės, ir Biudžeto komisijos nuomonės, dėl to aš neabejoju, kad jį reikia priimti.</text:span></text:p>
      <text:p text:style-name="P1089"><text:span text:style-name="T1090">PIRMININKAS.<text:s/></text:span><text:span text:style-name="T1091">Kadangi tai yra iš anksto skelbtas balsavimas, jeigu susirinktų į salę 65 deputatai, mes galėtume balsuoti. Sakot, neverta siūlyti. Gerai, dabar darbotvarkėj</text:span><text:span text:style-name="T1092">e įstatymo dėl kai kurių Lietuvos Respublikos įstatymų atskirų straipsnių pakeitimo projektas. Pranešėjas ponas A.Šemeta. Tačiau jam dar liko trisdešimt septynios minutės laiko iki numatyto darbotvarkėje momento. Jo dar salėje nėra. Dėl profsąjungų turto į</text:span><text:span text:style-name="T1093">statymo projektų pranešėjai N.Rasimavičius, A.Sakalas, G.Vagnorius. Galėtume pereiti prie paskutinio darbotvarkės klausimo. Tačiau salėje nėra dviejų pranešėjų. Gerai. Deputatas A.Sakalas.</text:span></text:p>
      <text:h text:style-name="P1094" text:outline-level="2"><text:span text:style-name="T1095"> </text:span></text:h>
      <text:h text:style-name="P1096" text:outline-level="6"><text:span text:style-name="T1097">Įstatymo “ Dėl buvusių Lietuvos TSR profesinių sąjungų turto” pro</text:span><text:span text:style-name="T1098">jekto pateikimas</text:span></text:h>
      <text:p text:style-name="P1099"><text:span text:style-name="T1100"> </text:span></text:p>
      <text:p text:style-name="P1101"><text:span text:style-name="T1102">A.SAKALAS.<text:s/></text:span><text:span text:style-name="T1103">Gerbiamieji deputatai, Lietuvos Respublikos Aukščiausiosios Tarybos Sąjūdžio centro frakcija teikia Lietuvos Respublikos Aukščiausiajai Tarybai įstatymo ,,Dėl buvusių Lietuvos TSR profesinių sąjungų turto" projektą ir nutarimo</text:span><text:span text:style-name="T1104"><text:s/>projektą dėl šio įstatymo įsigaliojimo. Manome, kad įstatymo projekte, pateiktame deputato P.Ginioto ir N.Rasimavičiaus, yra esminių prieštaravimų Laikinajam Pagrindiniam Įstatymui, tai yra 44 ir 46 jo straipsniams, Lietuvos Respublikos civilinio kodekso<text:s/></text:span><text:span text:style-name="T1105">106, 107 straipsniams, Profesinių sąjungų įstatymui. Minėto įstatymo projekto 1 straipsnyje nurodyta, kad ,,buvusių Lietuvos TSR valstybinių profesinių sąjungų turtas priklauso visiems Lietuvos žmonėms". Tokia nuosavybės forma nėra įstatymiška. Antroje 1 s</text:span><text:span text:style-name="T1106">traipsnio dalyje išvardyti subjektai, kuriems turtas perduodamas, tačiau neįvardyti turto savininkai, nors 4 straipsnyje subjektai jau vadinami savininkais. Įstatymo projekte 4 straipsnyje numatoma turtą inventorizuoti. Tai daryti yra netikslinga, nes inve</text:span><text:span text:style-name="T1107">ntorizacijos duomenys apie profsąjungų turtą yra. Juos smulkiau galėtų pakomentuoti Vyriausybės sudaryta komisija, vadovaujama gerbiamojo pono A.Ignoto, kuri tą inventorizaciją ir padarė. Manome, kad Vyriausybė turi perimti tik tą turto dalį, kuri priklaus</text:span><text:span text:style-name="T1108">o valstybei ir grąžintina buvusiems savininkams. Profsąjungų turto dalį perimti Vyriausybei ir vėl grąžinti profsąjungoms nėra jokio reikalo. Manome, kad Vyriausybė turi pakankamai svarbesnių klausimų. Įstatymo projektas pateiktas be nutarimo projekto dėl<text:s/></text:span><text:span text:style-name="T1109">įstatymo įsigaliojimo. Todėl Sąjūdžio centro frakcijos pateiktame įstatymo projekte pašalinti įstatymų prieštaravimai, kurie yra minėtame deputato P.Ginioto ir N.Rasimavičiaus pateiktame projekte. Be to, pateikiamas ir nutarimo projektas dėl šio įstatymo į</text:span><text:span text:style-name="T1110">sigaliojimo. Nutarimo projekte nurodytas konkretus turtas, jo vertė, savininkai, kuriems tas turtas priklauso. Manome, kad būtina panaikinti Lietuvos Respublikos Aukščiausiosios Tarybos 1990 m. liepos 30 d. nutarimą ,,Dėl paramos besisteigiančioms profsąju</text:span><text:span text:style-name="T1111">ngoms ir buvusio valstybinių profsąjungų organizacijų turto" ir jo 1991 m. balandžio 23 d. papildymą. Šie nutarimai sukėlė nemažai problemų visiškai kitu aspektu. Pavyzdžiui, Likėnuose daug žmonių gyvena butuose, kurie yra profsąjungų nuosavybė. Butų priva</text:span><text:span text:style-name="T1112">tizavimo įstatymas suteikia teisę įsigyti butus, tačiau Aukščiausiosios Tarybos 1990 m. liepos 30 d. nutarimas draudžia profsąjungų turtą parduoti ir tokius sandorius pripažįsta negaliojančiais nuo jų sudarymo momento. Profsąjungų vadovai pritaria gyventoj</text:span><text:span text:style-name="T1113">ų reikalavimams, tačiau norėtų, kad tai būtų padaryta neabejojant pirkimo pardavimo teisėtumu. Dar vienas visiškai absurdiškas pavyzdys. Viena iš profsąjungų įsigijo naują tobulesnį kopijavimo aparatą, senąjį nori parduoti, tačiau tai draudžiama. Nuoseklia</text:span><text:span text:style-name="T1114">i sprendžiant profsąjungų turto nuosavybės klausimus būtina panaikinti Vyriausybės nutarimus ir potvarkius, kuriais turtas buvo perduotas kitiems juridiniams asmenims. Šiuo metu profsąjungos nevykdo neteisėtų Vyriausybės nutarimų ir potvarkių, turtas yra j</text:span><text:span text:style-name="T1115">ų nuosavybė, tačiau palikti kolizijos profsąjungų turto klausimais negalima. Manome, kad frakcijos teikiami projektai yra priimtinesni ir tuo, kad parengti profsąjungų iniciatyva ir šiems projektams jos pritaria. Galiu pridurti, kad Juridinio skyriaus išva</text:span><text:span text:style-name="T1116">da yra, projektas įteiktas visiems deputatams. Taigi aš baigiau. Ačiū už dėmesį.</text:span></text:p>
      <text:p text:style-name="P1117"><text:span text:style-name="T1118">PIRMININKAS (Č.JURŠĖNAS).</text:span><text:span text:style-name="T1119"><text:s/>Gerbiamasis Sakalai, prašom nepabėgti. Gerbiamieji kolegos, kas norėtumėt paklausti pranešėjo ar ką pasakyti? Prašom.</text:span></text:p>
      <text:p text:style-name="P1120"><text:span text:style-name="T1121">A.SAKALAS.<text:s/></text:span><text:span text:style-name="T1122">Niekas nenori turbūt</text:span><text:span text:style-name="T1123">.</text:span></text:p>
      <text:p text:style-name="P1124"><text:span text:style-name="T1125">PIRMININKAS.<text:s/></text:span><text:span text:style-name="T1126">Aš dar sykį paklausiu, nes čia kai kurie atsistojo, matyti, pasiruošę eiti kalbėti.</text:span></text:p>
      <text:p text:style-name="P1127"><text:span text:style-name="T1128">A.SAKALAS.<text:s/></text:span><text:span text:style-name="T1129">Ne.</text:span></text:p>
      <text:p text:style-name="P1130"><text:span text:style-name="T1131">PIRMININKAS.<text:s/></text:span><text:span text:style-name="T1132">Taigi, gerbiamieji kolegos, kam rūpi dar šituo klausimu ką nors pasakyti arba paklausti? Gerbiamasis pranešėjas pasiryžęs atsakyt</text:span><text:span text:style-name="T1133">i į visus jūsų klausimus. Ačiū, gerbiamasis pranešėjau. Ar Vyriausybės atstovas gerbiamasis V.Andriulis jau pasirodė? Prašom.</text:span></text:p>
      <text:h text:style-name="P1134" text:outline-level="2"><text:span text:style-name="T1135"> </text:span></text:h>
      <text:h text:style-name="P1136" text:outline-level="6"><text:span text:style-name="T1137">Pirminio valstybinio turto privatizavimo įstatymo pakeitimo projekto pateikimas</text:span></text:h>
      <text:p text:style-name="P1138"><text:span text:style-name="T1139"> </text:span></text:p>
      <text:p text:style-name="P1140"><text:span text:style-name="T1141">K.ANDRIULIS.<text:s/></text:span><text:span text:style-name="T1142">Gerbiamasis posėdžio pirmininke,<text:s/></text:span><text:span text:style-name="T1143">gerbiamieji deputatai, jums teikiamas įstatymo projektas, kuriuo siekiama palengvinti užsienio investitorių dalyvavimą valstybinio turto privatizavimo procese. Šį įstatymą galima būtų suskirstyti į dvi esmines dalis. Pirmojoje dalyje siūloma suteikti Centr</text:span><text:span text:style-name="T1144">inei privatizavimo komisijai teisę tvirtinti privatizavimo objektų, privatizuojamų už laisvai konvertuojamą valiutą, sąrašą. Tai dabar yra Aukščiausiosios Tarybos prerogatyva Antras momentas. Siūloma numatyti papildomą privatizavimo būdą, būtent privatizuo</text:span><text:span text:style-name="T1145">jant objektus už laisvai konvertuojamą valiutą taikyti konkurso būdą, kuris šiuo metu Pirminio privatizavimo įstatyme nėra numatytas. Taip pat siejant su užsienio investicijomis, pritraukiamų į Lietuvos Respubliką, siūloma atsisakyti tabako gamybos valstyb</text:span><text:span text:style-name="T1146">ės monopolio, tai yra leisti gaminti tabaką, taip pat tabako gaminius užsienio kapitalo įmonėms, kurios nustatyta tvarka gauna licenciją. Na, ir jeigu būtų priimtos šio įstatymo pataisos, tai reikėtų padaryti pataisas atitinkamuose Vyriausybės nutarimuose.</text:span><text:span text:style-name="T1147"><text:s/>Šios pataisos taip pat yra pridedamos. Šis įstatymas ir nutarimo projektas buvo svarstytas Ekonomikos komisijoje ir Ekonomikos komisija šiam įstatymui pritarė, išskyrus vieną dalį. Pačiame nutarimo pirmame punkte yra įrašyta, kad ,,įplaukos, gautos privat</text:span><text:span text:style-name="T1148">izavus objektus už laisvai konvertuojamą valiutą, skiriamos į Lietuvos Respublikos valiutinio rezervo fondą". Ekonomikos komisija pageidavo, kad būtų įrašyta ,,į Lietuvos Respublikos valiutos fondą". Su šita pastaba mes sutinkame ir pateikiant antrajam sva</text:span><text:span text:style-name="T1149">rstymui bus pataisyta. Na, taip pat norėčiau priminti, kad Vyriausybė prašė šį įstatymą svarstyti skubesne tvarka, todėl prašyčiau taip pat ir Aukščiausiosios Tarybos tam pritarti ir antrojo svarstymo metu balsuoti už šio įstatymo projektą.</text:span></text:p>
      <text:p text:style-name="P1150"><text:span text:style-name="T1151">PIRMININKAS.<text:s/></text:span><text:span text:style-name="T1152">Ge</text:span><text:span text:style-name="T1153">rbiamasis pranešėjau, aš iš karto noriu pasakyti, kad skubesnę tvarką taikyt mes turim turėt daugiau pajėgų, šiuo momentu mes nesugebėsime padaryti... Kas norėtumėt paklausti Vyriausybę atstovą gerbiamąjį V.Andriulį? Prašom. Tai tada aš tiktai turiu pasita</text:span><text:span text:style-name="T1154">isyti ir truputį atsiprašyti gerbiamojo A.Šemetos. Jeigu kolegos neturi klausimų, tai laikysime, kad mes sutinkam, bet tiktai negalime patenkinti Vyriausybės prašymo dėl skubesnio svarstymo. Tai, gerbiamieji kolegos, jeigu klausimų nėra, jeigu pastabų nėra</text:span><text:span text:style-name="T1155">, tai mes turime susitarti tiktai dėl įtraukimo į sesijos darbų programą, o dėl skubesnio <text:s/>tai čia reikia didesnio kvorumo. Deputatas K.Glaveckas.</text:span></text:p>
      <text:p text:style-name="P1156"><text:span text:style-name="T1157">K.GLAVECKAS.<text:s/></text:span><text:span text:style-name="T1158">Vieną klausimą. Kiek iš to sąrašo, kuriame paskelbti objektai, privatizuojami už valiutą, per tu</text:span><text:span text:style-name="T1159">os metus buvo objektų parduota, kad dauguma deputatų, bent jau esančių salėje, išgirstų ir sužinotų. Kiek buvo parduota objektų už laisvai konvertuojamą valiutą Lietuvoje?</text:span></text:p>
      <text:p text:style-name="P1160"><text:span text:style-name="T1161">V.ANDRIULIS.<text:s/></text:span><text:span text:style-name="T1162">Na, aš jums turiu tiesiai pasakyti, kad kol kas tokių objektų nebuvo pa</text:span><text:span text:style-name="T1163">rduota. Yra vedamos derybos maždaug dėl dešimties objektų pardavimo už laisvai konvertuojamą valiutą, bet tose derybose susiduriama būtent su tomis procedūrinėmis problemomis, kurias šiuo įstatymu siūloma pataisyti ir paskatinti užsienio investitorius įsig</text:span><text:span text:style-name="T1164">yti tuos objektus už laisvai konvertuojamą valiutą.</text:span></text:p>
      <text:p text:style-name="P1165"><text:span text:style-name="T1166">PIRMININKAS.<text:s/></text:span><text:span text:style-name="T1167">Dar kas, kolegos, norėtumėt paklausti? Tai, gerbiamieji kolegos, jeigu klausimų nėra, vadinasi, mums tik reikia susitarti dėl šito klausimo įtraukimo į darbotvarkę, o tam mes turime dar sykį<text:s/></text:span><text:span text:style-name="T1168">užsiregistruoti. Taip, į sesijos darbų planą. Registruojamės. Minutėlę, gerbiamieji kolegos, centrinis kompiuteris užimtas.</text:span></text:p>
      <text:p text:style-name="P1169"><text:span text:style-name="T1170">PIRMININKAS (E.GENTVILAS).</text:span><text:span text:style-name="T1171"><text:s/>Klausimas jau buvo įrašytas į sesijos darbų programą, čia yra pirmasis svarstymas. Ačiū pranešėjui. Neber</text:span><text:span text:style-name="T1172">eikia jo įrašyti į sesijos darbų programą. Norinčių klausti, kalbėti nebuvo? Gerai, mums lieka pritarti po pirmojo svarstymo šio įstatymo pakeitimo projektui. Ar reikia dėl to balsuoti? Niekas nereikalauja. Įstatymo projektui pritarta po pirmojo svarstymo.</text:span><text:span text:style-name="T1173"><text:s/>Kol dar nėra gerbiamojo V.Andriulio... Ar jau yra? Prašom dėl profsąjungų turto tada. Vyriausybės parengtą Profsąjungų turto įstatymo projektą pateikia ponas V.Andriulis.</text:span></text:p>
      <text:h text:style-name="P1174" text:outline-level="2"><text:span text:style-name="T1175"> </text:span></text:h>
      <text:p text:style-name="P1176"><text:span text:style-name="T1177"> </text:span></text:p>
      <text:h text:style-name="P1178" text:outline-level="6"><text:span text:style-name="T1179">Nutarimo “ Dėl buvusių Lietuvos TSR profesinių sąjungų turto “ Vyriausybės varia</text:span><text:span text:style-name="T1180">nto pateikimas</text:span></text:h>
      <text:p text:style-name="P1181"><text:span text:style-name="T1182"> </text:span></text:p>
      <text:p text:style-name="P1183"><text:span text:style-name="T1184">V.ANDRIULIS.<text:s/></text:span><text:span text:style-name="T1185">Esu Vyriausybės teisės patarėjas, premjero įgaliotas pateikti Vyriausybės... Aukščiausiosios Tarybos nutarimo ,,Dėl Lietuvos Respublikos profsąjungų turto" projektas.</text:span></text:p>
      <text:p text:style-name="P1186"><text:span text:style-name="T1187">PIRMININKAS.<text:s/></text:span><text:span text:style-name="T1188">Atsiprašau, mes turime svarstyti įstatymo proj</text:span><text:span text:style-name="T1189">ektą. Nutarimo projektą mes jau esame atmetę kaip nereikalingą ir sutarę, kad bus parengtas įstatymo projektas.</text:span></text:p>
      <text:p text:style-name="P1190"><text:span text:style-name="T1191">V.ANDRIULIS.<text:s/></text:span><text:span text:style-name="T1192">Tai pas mus yra numatytas variantas.</text:span></text:p>
      <text:p text:style-name="P1193"><text:span text:style-name="T1194">PIRMININKAS.<text:s/></text:span><text:span text:style-name="T1195">Nutarimu?</text:span></text:p>
      <text:p text:style-name="P1196"><text:span text:style-name="T1197">V.ANDRIULIS.<text:s/></text:span><text:span text:style-name="T1198">Taip.</text:span></text:p>
      <text:p text:style-name="P1199"><text:span text:style-name="T1200">PIRMININKAS.<text:s/></text:span><text:span text:style-name="T1201">Tai, suprantat, buvo surinkta 45...</text:span></text:p>
      <text:p text:style-name="P1202"><text:span text:style-name="T1203">V.A</text:span><text:span text:style-name="T1204">NDRIULIS.<text:s/></text:span><text:span text:style-name="T1205">Ir kitos komisijos parengtas taip pat yra numatytas kaip nutarimas.</text:span></text:p>
      <text:p text:style-name="P1206"><text:span text:style-name="T1207">PIRMININKAS.<text:s/></text:span><text:span text:style-name="T1208">Gerbiamasis Sakalai, noriu kreiptis į jus. Jūs pamenat, kad buvo surinkti deputatų parašai dėl to, kad būtų svarstomas nutarimas dėl profsąjungų turto, paskui mes at</text:span><text:span text:style-name="T1209">sisakėme svarstyti nutarimus, o nutarėme priimti įstatymą dėl profsąjungų turto, o Vyriausybė šiuo atveju pateikė nutarimo projektą. Kaip manote, kaip mums žiūrėti šitoje situacijoje? Galbūt pateikime kaip nutarimo...</text:span></text:p>
      <text:p text:style-name="P1210"><text:span text:style-name="T1211">A.SAKALAS.<text:s/></text:span><text:span text:style-name="T1212">Aš manau, tegu pateikia nut</text:span><text:span text:style-name="T1213">arimo projektą, o paskui mes žiūrėsime kartu su teisininkais, ar galima palikti kaip nutarimą, ar manysime, kad turėtų būti įstatymas.</text:span></text:p>
      <text:p text:style-name="P1214"><text:span text:style-name="T1215">PIRMININKAS.<text:s/></text:span><text:span text:style-name="T1216">Gerai, aš irgi taip manau. Prašom, gerbiamasis Andriuli, pateikti projektą.</text:span></text:p>
      <text:p text:style-name="P1217"><text:span text:style-name="T1218">V.ANDRIULIS. 1990<text:s/></text:span><text:span text:style-name="T1219">m. liepos 30 d</text:span><text:span text:style-name="T1220">. ir 1991 m. balandžio 23 d. nutarimais Aukščiausioji Taryba konstatavo, jog Lietuvos TSR veikusios profsąjungos buvo valstybinės ir ta konstatacija išreiškė nuostatą, kad LTSR profsąjungų turtą, kuris priklauso visiems Lietuvos žmonėms, paveldėti negali n</text:span><text:span text:style-name="T1221">aujos profsąjungos, o tai reiškia, kad Lietuvos žmonių turtą, kurios savininku negali būti įvardytas konkretus asmuo, perima valstybė arba, tiksliau, Vyriausybė, kaip valstybinė valdžia, kuriai pavesta atlikti savininko funkcijas. Vyriausybei minėtais nuta</text:span><text:span text:style-name="T1222">rimais buvo pavesta pasitelkus prokuratūrą ir valstybinę kontrolę atlikti buvusių profsąjungų turto inventorizavimą, o tuo turtu dabartiniams valdytojams, t.y. naujosioms profsąjungoms, uždrausta disponuoti arba išnuomoti. Vyriausybė, atlikdama valstybės t</text:span><text:span text:style-name="T1223">urto savininko funkcijas, kurios numatytos Vyriausybės įstatyme, įgijo teisę tuo valstybiniu turtu disponuoti ir, įvykdžiusi inventorizavimą,</text:span></text:p>
      <text:p text:style-name="P1224"><text:span text:style-name="T1225">didžiąją jo dalį nutarimais ir potvarkiais perdavė įvairių valstybinių įstaigų ir naujųjų profsąjungų reguliavimo<text:s/></text:span><text:span text:style-name="T1226">sferai. Vyriausybė pateikė Aukščiausiajai Tarybai nutarimo projektą iš 3 punktų. 1. Po šiuo metu jau perduoto turto likusią dalį LTSR profsąjungų turto Vyriausybei siūlo pavesti paskirstyti tarp šiuo metu veikiančių profsąjungų ir kitų visuomeninių organiz</text:span><text:span text:style-name="T1227">acijų, atsižvelgiant į pasitarime Vyriausybėje dalyvavusių profsąjungų ir visuomeninių organizacijų atstovų pasiūlymus. 2. Sanatorijas atiduoti valstybei socialinei politikai vykdyti, jų neprivatizuoti. 3. Pavesti Vyriausybei sukurti iš profsąjungų ir visu</text:span><text:span text:style-name="T1228">omeninių organizacijų tarnybą, kuri vykdytų valstybės sanatorijų ir poilsio namų priežiūrą. Tai tokie trys nutarimo punktai arba jau jeigu ir būtų įstatymo projektas... Tai tokius 3 punktus siūlo Vyriausybė.</text:span></text:p>
      <text:p text:style-name="P1229"><text:span text:style-name="T1230">PIRMININKAS.<text:s/></text:span><text:span text:style-name="T1231">Taip, aš manau, kad jeigu pasirinks</text:span><text:span text:style-name="T1232">ime jūsų variantą, Vyriausybės parengtą variantą, žiūrėsime tada, ar tikslinga vadinti įstatymu, ar paliksime nutarimo formuluotę. Ar deputatai nenori paklausti pranešėjo? Norinčių klausti nėra. Deputatas J.Tamulis.</text:span></text:p>
      <text:p text:style-name="P1233"><text:span text:style-name="T1234">J. TAMULIS.<text:s/></text:span><text:span text:style-name="T1235">Prašom pasakyti, jūsų žodžiu</text:span><text:span text:style-name="T1236">ose nuskambėjo, kad Vyriausybė įsigijo teisę disponuoti turtu. Aš norėčiau, kad jūs nurodytumėt tuos juridinius aktus, kurie nurodo ir leidžia Vyriausybei taip daryti.</text:span></text:p>
      <text:p text:style-name="P1237"><text:span text:style-name="T1238">V.ANDRIULIS.<text:s/></text:span><text:span text:style-name="T1239">Vyriausybės įstatymo 15 straipsnis. Šiame straipsnyje yra nurodyta, kad Vyr</text:span><text:span text:style-name="T1240">iausybė yra valstybės turto savininkas. Vadinasi, jeigu savininkas, tai įgyja teisę disponuoti.</text:span></text:p>
      <text:p text:style-name="P1241"><text:span text:style-name="T1242">PIRMININKAS.<text:s/></text:span><text:span text:style-name="T1243">Gerai. Daugiau klausimų nėra? Dar deputatas J.Tamulis.</text:span></text:p>
      <text:p text:style-name="P1244"><text:span text:style-name="T1245">J. TAMULIS.<text:s/></text:span><text:span text:style-name="T1246">Tiesą sakant, aš norėčiau, kad tada jūs tiksliai pacituotumėt Vyriausybės įstaty</text:span><text:span text:style-name="T1247">mo atitinkamą straipsnį.</text:span></text:p>
      <text:p text:style-name="P1248"><text:span text:style-name="T1249">V.ANDRIULIS.<text:s/></text:span><text:span text:style-name="T1250">Šiuo metu po ranka aš neturiu šio...</text:span></text:p>
      <text:p text:style-name="P1251"><text:span text:style-name="T1252">PIRMININKAS.<text:s/></text:span><text:span text:style-name="T1253">Aš pacituosiu tada. ,,Lietuvos Respublikos Vyriausybė. 1. Lietuvos Respublikos Aukščiausiosios Tarybos pavedimu vykdo valstybės turto savininko funkcijas, sudaro tinkam</text:span><text:span text:style-name="T1254">as sąlygas privatinei ir kolektyvinei nuosavybei plėtoti." Tai toks pavedimas, matyt, galėtų būti ir įstatyme. Šiuo požiūriu ponas V.Andriulis, matyt, yra teisus.</text:span></text:p>
      <text:p text:style-name="P1255"><text:span text:style-name="T1256">J. TAMULIS.<text:s/></text:span><text:span text:style-name="T1257">Šis įstatymas nereiškia, kad Vyriausybei yra pavesta būti to turto savininku ir j</text:span><text:span text:style-name="T1258">uo disponuoti. Tai yra skirtingi dalykai.</text:span></text:p>
      <text:p text:style-name="P1259"><text:span text:style-name="T1260">V.ANDRIULIS.<text:s/></text:span><text:span text:style-name="T1261">Dvejus metus profsąjungų turtas negalėjo būti be savininko.</text:span></text:p>
      <text:p text:style-name="P1262"><text:span text:style-name="T1263">PIRMININKAS.<text:s/></text:span><text:span text:style-name="T1264">Žodžiu, išeitų taip: jeigu mes priimtume šitą nutarimą ar įstatymu jį pavadintume ir pavestume tai Vyriausybei, tai atitiktų Vyr</text:span><text:span text:style-name="T1265">iausybės įstatymo 15 straipsnio pirmąją dalį ir prieštaravimo nebūtų.</text:span></text:p>
      <text:p text:style-name="P1266"><text:span text:style-name="T1267">Kol kas tokio pavedimo nėra duota. Taip, kol kas nėra, aš sutinku. Dėkoju gerbiamajam V.Andriuliui. Balsuoti dėl klausimo įrašymo į sesijos darbų programą mes negalime, todėl šiandien ne</text:span><text:span text:style-name="T1268">besvarstysime toliau profsąjungų turto klausimo. Gerbiamasis Lapinskai, dabar jūsų eilė pateikti nutarimo projektą;</text:span></text:p>
      <text:p text:style-name="P1269"><text:span text:style-name="T1270"> </text:span></text:p>
      <text:h text:style-name="P1271" text:outline-level="2"><text:span text:style-name="T1272"> </text:span></text:h>
      <text:p text:style-name="P1273">Protokolinio nutarimo ”Dėl referendumo dėl Lietuvos Respublikos Konstitucijos patvirtinimo vykdymo sustabdymo “ <text:s/>svarstymas ir priėmimas</text:p>
      <text:p text:style-name="P1274"><text:span text:style-name="T1275"> </text:span></text:p>
      <text:p text:style-name="P1276"><text:span text:style-name="T1277">K.LAPINSKAS.<text:s/></text:span><text:span text:style-name="T1278">Gerbiamasis seniūne, gerbiamieji kolegos deputatai. Kaip sutarėme, Aukščiausiajai Tarybai teikiamas Aukščiausiosios Tarybos protokolinio nutarimo ,,Dėl referendumo dėl Lietuvos Respublikos Konstitucijos patvirtinimo vykdymo sustabdymo". Šit</text:span><text:span text:style-name="T1279">as nutarimas susideda iš dviejų punktų. Štai kokio turinio: ,,Šį nutarimą paskelbti valstybės laikraščiuose ,,Lietuvos aidas", ,,Echo Litvy" ir ,,Kurier Vilenski". Šitas 3 punktas siūlomas įrašyti todėl, kad šios dienos valstybės laikraštyje yra paskelbti<text:s/></text:span><text:span text:style-name="T1280">ankstesni mūsų protokoliniai nutarimai dėl konstitucinio referendumo. Reikia Lietuvos žmones informuoti ir apie tai, kad yra priimtas dar vienas nutarimas dėl šio reikalo, kad informacija pasiektų kiekvieną besidomintį tuo klausimu Lietuvos Respublikos pil</text:span><text:span text:style-name="T1281">ietį.</text:span></text:p>
      <text:p text:style-name="P1282"><text:span text:style-name="T1283">PIRMININKAS.<text:s/></text:span><text:span text:style-name="T1284">Kitaip sakant, kad piliečiai žinotų, kad referendumo kol kas nebus.</text:span></text:p>
      <text:p text:style-name="P1285"><text:span text:style-name="T1286">K.LAPINSKAS.<text:s/></text:span><text:span text:style-name="T1287">Taip.</text:span></text:p>
      <text:p text:style-name="P1288"><text:span text:style-name="T1289">PIRMININKAS.<text:s/></text:span><text:span text:style-name="T1290">Deputatas B.Rupeika.</text:span></text:p>
      <text:p text:style-name="P1291"><text:span text:style-name="T1292">B.V.RUPEIKA.<text:s/></text:span><text:span text:style-name="T1293">Tamsta pranešėjau, šitame nutarimo pavadinime, kuris siūlomas priimti, yra du žodeliai ,,dėl" viename s</text:span><text:span text:style-name="T1294">akinyje. Aš tai negaliu perskaityti. Kaip čia padarius, kad iš jų vienas liktų. Nusikaltimas lietuvių kalbai tikrai.</text:span></text:p>
      <text:p text:style-name="P1295"><text:span text:style-name="T1296">K.LAPINSKAS.<text:s/></text:span><text:span text:style-name="T1297">Na, kalbos požiūriu — taip, ne puošmena kartojimas tų žodžių. Gal paprašysime redaktorių, kalbininkų, kad čia...</text:span></text:p>
      <text:p text:style-name="P1298"><text:span text:style-name="T1299">PIRMININKAS,<text:s/></text:span><text:span text:style-name="T1300">Žinoma, dar neįsigaliojo Administracinių teisės pažeidimų kodekso atitinkami straipsniai, jie, kaip šiandien priėmėm, įsigalios nuo birželio 15 dienos.</text:span></text:p>
      <text:p text:style-name="P1301"><text:span text:style-name="T1302">K.LAPINSKAS.<text:s/></text:span><text:span text:style-name="T1303">Paprašysime lietuvių kalbos redaktorių, kad jie peržiūrėtų ir, kiek įmanoma, sunormintų.</text:span></text:p>
      <text:p text:style-name="P1304"><text:span text:style-name="T1305">PI</text:span><text:span text:style-name="T1306">RMININKAS.<text:s/></text:span><text:span text:style-name="T1307">Gerai. Ar yra daugiau klausimų? Daugiau klausimų nėra. Man personaliai atrodytų, gerbiamas Lapinskai, nors aš čia nelabai įsigilinęs, nedrįsčiau taip teigti, tačiau jeigu mes jau priimame tokį atnaujintos redakcijos antrąjį punktą, tai pirmajame</text:span><text:span text:style-name="T1308"><text:s/>punkte galima būtų rašyti, kad panaikinami šitie protokoliniai nutarimai, nes antras punktas kalba apie tai, kad iniciatyva yra išlaikoma. Pirmas punktas galėtų skambėti, kad panaikinami, o ne sustabdomi, kadangi jau antrame punkte fiksuota, jog 75 deputa</text:span><text:span text:style-name="T1309">tų parašais išreikšta iniciatyva galioja. Jūs tą užtvirtinat, tada nebėra reikalo palikti sustabdytoje fazėje tuos du protokolinius nutarimus Juos galima būtų ir naikinti. Jūs priimat tą pastabą?</text:span></text:p>
      <text:p text:style-name="P1310"><text:span text:style-name="T1311">K.LAPINSKAS.<text:s/></text:span><text:span text:style-name="T1312">Taip, gerai.</text:span></text:p>
      <text:p text:style-name="P1313"><text:span text:style-name="T1314">PIRMININKAS.<text:s/></text:span><text:span text:style-name="T1315">Gerai. Ačiū. Taigi 1<text:s/></text:span><text:span text:style-name="T1316">punktas — panaikinti. Gerai. Ar galime balsuoti dėl šio protokolinio nutarimo? Tada prašau deputatus sėsti į vietas. Gerbiamas Terleckai, atsiprašau, Antanai Terleckai, leiskite deputatams sėsti, užsiregistruoti. Registracija prasidėjo. Deputatai užsiregis</text:span><text:span text:style-name="T1317">travo. Aš prašau balsuoti už šį protokolinį nutarimą, kurį pateikė deputatas K.Lapinskas. Balsavimas prasidėjo. Už balsavo 47 deputatai, prieš nėra, susilaikiusių nėra. Šis protokolinis nutarimas priimtas vienbalsiai.</text:span></text:p>
      <text:p text:style-name="P1318"><text:span text:style-name="T1319">A.SAKALAS.<text:s/></text:span><text:span text:style-name="T1320">Gerbiamasis seniūne, galima</text:span><text:span text:style-name="T1321">?</text:span></text:p>
      <text:p text:style-name="P1322"><text:span text:style-name="T1323">PIRMININKAS.<text:s/></text:span><text:span text:style-name="T1324">Deputatas A.Sakalas.</text:span></text:p>
      <text:p text:style-name="P1325"><text:span text:style-name="T1326">.A.SAKALAS.<text:s/></text:span><text:span text:style-name="T1327">Gerbiamasis seniūne, aš norėčiau dar kartą jūsų paprašyti, ar jūs nesutiktumėt įrašyti j darbotvarkę šiandieną tuos atšaukimo dokumentus, kuriuos siūlo atšaukti deputatas K.Antanavičius. Keletą Vyriausybės nu</text:span><text:span text:style-name="T1328">tarimų.</text:span></text:p>
      <text:p text:style-name="P1329"><text:span text:style-name="T1330">PIRMININKAS.<text:s/></text:span><text:span text:style-name="T1331">Taip, čia jokios problemos nėra. Tik aš nežinau, ar galėsime po pateikimo įrašyti į sesijos darbų programą šitą klausimą.</text:span></text:p>
      <text:p text:style-name="P1332"><text:span text:style-name="T1333">A.SAKALAS,<text:s/></text:span><text:span text:style-name="T1334">Kiek reikia deputatų?</text:span></text:p>
      <text:p text:style-name="P1335"><text:span text:style-name="T1336">PIRMININKAS.<text:s/></text:span><text:span text:style-name="T1337">Ne, jis įrašytas į savaitės darbotvarkę ir po pateikimo jis dar tur</text:span><text:span text:style-name="T1338">i praeiti vieną procedūrą, turi būti įrašomas į sesijos darbų programą, tačiau salėje dabar 52 deputatai. Galbūt 43 balsai ir bus surinkti.</text:span></text:p>
      <text:p text:style-name="P1339"><text:span text:style-name="T1340">A.SAKALAS.<text:s/></text:span><text:span text:style-name="T1341">Ačiū.</text:span></text:p>
      <text:p text:style-name="P1342"><text:span text:style-name="T1343"> </text:span></text:p>
      <text:p text:style-name="P1344"><text:span text:style-name="T1345">Diskusija dėl nutarimo “ Dėl Vyriausybės kai kurių nutarimų ir potvarkių panaikinimo” įrašymo į s</text:span><text:span text:style-name="T1346">esijos darbų programą</text:span></text:p>
      <text:h text:style-name="P1347" text:outline-level="2"><text:span text:style-name="T1348"> </text:span></text:h>
      <text:p text:style-name="P1349"><text:span text:style-name="T1350">PIRMININKAS.<text:s/></text:span><text:span text:style-name="T1351">Ar reikia balsuoti dėl to, kad deputato K.Antanavičiaus pateiktas projektas dėl kai kurių Vyriausybės aktų panaikinimo būtų svarstomas šiandien, savaitės darbotvarkėje jis jau yra. Ar kas nors dėl to prieštarauja? Prieš</text:span><text:span text:style-name="T1352">taravimų nėra. Klausimas įrašytas į šios dienos darbotvarkę. Prašom, gerbiamasis Antanavičiau, į tribūną.</text:span></text:p>
      <text:p text:style-name="P1353"><text:span text:style-name="T1354">K.ANTANAVIČIUS.<text:s/></text:span><text:span text:style-name="T1355">Gerbiamieji kolegos. Dėkoju jums</text:span><text:span text:style-name="T1356"><text:s/></text:span><text:span text:style-name="T1357">už pritarimą ir už rūpinimąsi tikrai labai svarbiais reikalais. Pinigai švaistomi vis dėlto neleistin</text:span><text:span text:style-name="T1358">ai. Galėčiau pridėti šiandien dar vieną naują dėl papildomų lėšų skyrimo. Skirti 2 mln. Valstybiniam patentų biurui, toliau — Mokslų akademijai 4,3 mln., radijui ir televizijai — 430 tūkst.</text:span><text:span text:style-name="T1359"><text:s/></text:span><text:span text:style-name="T1360">RTV bangų redakcijai išlaikyti. Tikriausiai jūs žinote, kas tai yr</text:span><text:span text:style-name="T1361">a. Lietuvos laikraščio ,,Darbininkas" redakcijai — 1 mln. rublių. Ką tik mes čia svarstėm, kad atšauktume 600 tūkst., tai dar 1 mln. rublių grąžintinai, noriu pasakyt, grąžintinai leidybos įrangai įsigyti. Ne kreditą, bet grąžintinai, be jokių palūkanų, be</text:span><text:span text:style-name="T1362"><text:s/>jokio nieko. ,,Lietuvos darbininko" redakcija turi užtikrinti, kad šios skolintos lėšos būtų grąžintos iki 1995 m. gruodžio 5 d. Jūs pagalvojot, kreditus duoda mėnesiui su 10%, o ,,Lietuvos darbininkui" duoda grąžintinai be jokio procento iki 1995 metų.<text:s/></text:span><text:span text:style-name="T1363">(</text:span><text:span text:style-name="T1364">Balsai salėje).</text:span><text:span text:style-name="T1365"><text:s/>Taip, tai gal pasakysit, kodėl paskolint. Taigi siūlau, gerbiamieji, panaikinti Lietuvos Respublikos Vyriausybės 1992 m. balandžio 24 d. nutarimą (aš skaitau nutarimą) Nr.290 ,,Dėl lėšų skyrimo" 1 punkto pirmąją dalį. ,,Skirti iš Lietuvos R</text:span><text:span text:style-name="T1366">espublikos Vyriausybės rezervo fondo Lietuvos Respublikos Aukščiausiosios Tarybos Apsaugos skyriui 16 mln. 971 tūkst. rublių valstybinio ryšio aptarnavimo išlaidoms finansuoti." Na, jūs gi matot, ką veikia ta apsaugos tarnyba. Neabejoju, kad čia tam tikra<text:s/></text:span><text:span text:style-name="T1367">dalis yra pasiklausymo aparatūrai. Ta proga norėčiau paprašyti gerbiamų kolegų deputatų, kas turit galimybę, pakviesti tarptautinius ekspertus, kad patikrintų mūsų kambarius dėl pasiklausymo aparatūros. Toliau. Atšaukti taip pat 1992 m. gegužės 8 d. nutari</text:span><text:span text:style-name="T1368">mą Nr.338 ,,Dėl lėšų skyrimo". ,,Skirti iš Lietuvos Respublikos Vyriausybės rezervo fondo valstybės laikraščiui ,,Lietuvos aidas" redakcijai 300 tūkst. rublių leidybos išlaidoms iš dalies padengti." Mes jau apie tai kalbėjom. Mokėti galima už tuos spausdin</text:span><text:span text:style-name="T1369">imus, sakysim, įstatymų, oficialiosios informacijos, bet ne už kažkokias laikraščio išlaidas. Taip pat atšaukti Nr.365 ,,Dėl Lietuvos Respublikos Aukščiausiosios Tarybos deputatų, Vyriausybės narių ir kai kurių pareigūnų socialinių garantijų". Na, ir dabar</text:span><text:span text:style-name="T1370">, gerbiamieji kolegos, turbūt gavot į rankas šiandien, gegužės 26 d., nutarimą Nr.391 ,,Dėl Lietuvos Respublikos Vyriausybės gegužės 20 d. nutarimo Nr.365 dalinio pakeitimo". Na, štai kaip vykdoma mūsų valstybinė politika. 20 dieną priėmė, šiandien išgirdo</text:span><text:span text:style-name="T1371"><text:s/>per radiją ar per kažkur, kad tas kritikuojama, šiandien atšaukia, iš dalies atšaukia. Čia tokia patyčia, sakyčiau, palikta. Vadinasi, ,,pripažinti netekusiu galios Lietuvos Respublikos Vyriausybės 1992 m. gegužės 20 d. nutarimą Nr.365 ,,Dėl Lietuvos Resp</text:span><text:span text:style-name="T1372">ublikos Aukščiausiosios Tarybos deputatų, Vyriausybės narių ir kai kurių kitų pareigūnų socialinių garantijų", kiek tai susiję su socialinėmis garantijomis Lietuvos Respublikos sekretoriui ir ministrų pavaduotojams." Vadinasi, lieka pagal šitą socialinės g</text:span><text:span text:style-name="T1373">arantijos tik deputatams. Taip išeina, kad dokumentas skirtas deputatų papirkinėjimui. Galėčiau sakyti, kad štai kas nebalsuos už šituos nutarimus, gavęs šitą dokumentą, tai yra aiškiai papirktas Vyriausybės. Nori, kad būtų šitos nepelnytos privilegijos pa</text:span><text:span text:style-name="T1374">liktos deputatams. Manau, kad vėlgi pergudravo patys save, deputatus įvarė į kampą. Nes čia jau akivaizdžiai, kas nebalsuos už šitą, tas pats savo savanaudiškų tikslų siekia ir nori turėti kokią nors privilegiją, gauti ne mažiau apmokamą darbą valstybinėse</text:span><text:span text:style-name="T1375"><text:s/>tarnybose, kai mes štai nuo spalio mėnesio nebebūsim deputatai. O tas ne mažiau būtų maždaug apie 67</text:span></text:p>
      <text:p text:style-name="P1376"><text:span text:style-name="T1377">tūkst. rublių dabartinėm kainom ir algom. Na, kur tokių gaus, reikės, matyt, specialius postus daryti <text:s/>nieko neveikiančių. Taigi. Panaikinti potvarkius dė</text:span><text:span text:style-name="T1378">l lėšų skyrimo. Tai, kaip jau minėjom, ,,atsižvelgiant į sunkią laikraščio ,,Lietuvos darbininkas" finansinę būklę skirti iš Lietuvos Vyriausybės rezervo fondo laikraščiui ,,Lietuvos darbininkas" 600 tūkst.rublių vienkartinę dotaciją redakcijos išlaidoms p</text:span><text:span text:style-name="T1379">adengti" ir kitas potvarkis gegužės 18 d. — ,,skirti iš Lietuvos valstybės valiutos fondo Lietuvos Respublikos Aukščiausiosios Tarybos Apsaugos skyriui 870 tūkst. JAV dolerių Savanoriškosios krašto apsaugos tarnybai aprūpinti Lietuvos Respublikoje negamina</text:span><text:span text:style-name="T1380">momis būtiniausiomis gynybos ir techninėmis priemonėmis". Prašau pritarti šitam siūlymui ir numatyti jo svarstymą, nutarimo svarstymą ketvirtadienį. Ačiū už dėmesį.</text:span></text:p>
      <text:p text:style-name="P1381"><text:span text:style-name="T1382">PIRMININKAS.<text:s/></text:span><text:span text:style-name="T1383">Gerbiamasis Antanavičiau, jeigu aš neklystu, jūsų kai kas norėjo paklausti. De</text:span><text:span text:style-name="T1384">putatas J.Liaučius.</text:span></text:p>
      <text:p text:style-name="P1385"><text:span text:style-name="T1386">J.LIAUČIUS.<text:s/></text:span><text:span text:style-name="T1387">Aš nelabai supratau, ar jūs siūlote be Nr.365 panaikinti ir Nr.391, tai yra šios dienos Vyriausybės nutarimą, kadangi jis taip pat neteisėtas yra.</text:span></text:p>
      <text:p text:style-name="P1388"><text:span text:style-name="T1389">K.ANTANAVIČIUS.<text:s/></text:span><text:span text:style-name="T1390">Taip, be abejo, abu. Bet aš nespėjau į projektą įrašyti, bet<text:s/></text:span><text:span text:style-name="T1391">bus papildytas projektas, kad būtų atšauktas ir Nr.365, ir šitas Nr.391, kuris nesąmoningai taiso tą Nr.365.</text:span></text:p>
      <text:p text:style-name="P1392"><text:span text:style-name="T1393">J.LIAUČIUS.<text:s/></text:span><text:span text:style-name="T1394">Ir antras klausimas būtų iš esmės. Jeigu jau kongresas skiria Lietuvai 10 mln., ne prezidentas, o kongresas, 10 mln. dolerių Lietuvai,<text:s/></text:span><text:span text:style-name="T1395">tai prezidentas negali skirti. Šiuo atveju Lietuvoje ar vieną, ar dešimt, ar penkiolika, ar dvidešimt Vyriausybė gali skirti bet kada. Aš nesuprantu, kodėl nėra kitokios tvarkos? Ar jūs nematote, kad čia trečiu punktu reikėtų pavesti Ekonomikos ir Biudžeto</text:span><text:span text:style-name="T1396"><text:s/>komisijoms vieną kartą parengti įstatymo projektą, kuriuo Vyriausybei būtų numatyta teisė, kaip disponuoti. Aš jums galiu pateikti pavyzdį vieno bet kurio Šveicarijos kantono, kad ten meras negali net vieno franko išleisti be tarybos sutikimo. O pas mus š</text:span><text:span text:style-name="T1397">itas procesas tęsiasi, esant vienai, esant kitai Vyriausybei. Jis be pabaigos ir be pradžios. Ar tai valiuta būtų, ar tai rubliai, ar tai...</text:span></text:p>
      <text:p text:style-name="P1398"><text:span text:style-name="T1399">K.ANTANAVIČIUS.<text:s/></text:span><text:span text:style-name="T1400">Aš norėčiau pasakyti, kad buvo siūloma pono A.Rudžio, kad būtų kontrasignavimas visiems skyriams. N</text:span><text:span text:style-name="T1401">orėčiau tik patvirtinti savo, vėl jūs priminėt frankus, aš primenu dolerius, Kanados Vyriausybė neturi jokios teisės skirstyti jokių dolerių be Accountiing Committee sutikimo. Taigi žūtbūt reikės parengti įstatymo pataisą, o dabar reikia atšaukti.</text:span></text:p>
      <text:p text:style-name="P1402"><text:span text:style-name="T1403">PIRMININ</text:span><text:span text:style-name="T1404">KAS.<text:s/></text:span><text:span text:style-name="T1405">Deputatas L.Sabutis.</text:span></text:p>
      <text:p text:style-name="P1406"><text:span text:style-name="T1407">L.SABUTIS.<text:s/></text:span><text:span text:style-name="T1408">Aš tik norėjau mažą smulkmeną patikslinti. Ar čia šios dienos nutarimas yra Vyriausybės, ar premjero potvarkis, nors čia rašo, kad tai yra nutarimas. Netikslinote šito?</text:span></text:p>
      <text:p text:style-name="P1409"><text:span text:style-name="T1410">PIRMININKAS.<text:s/></text:span><text:span text:style-name="T1411">Nutarimas.</text:span></text:p>
      <text:p text:style-name="P1412"><text:span text:style-name="T1413">K.ANTANAVIČIUS.<text:s/></text:span><text:span text:style-name="T1414">Aš negaliu</text:span><text:span text:style-name="T1415">, neturiu jokio pagrindo abejoti, tik nežinau, ar buvo Vyriausybės posėdis!</text:span></text:p>
      <text:p text:style-name="P1416"><text:span text:style-name="T1417">PIRMININKAS.<text:s/></text:span><text:span text:style-name="T1418">Net ir numeracija.</text:span></text:p>
      <text:p text:style-name="P1419"><text:span text:style-name="T1420">L.SABUTIS.<text:s/></text:span><text:span text:style-name="T1421">Siūlyčiau patikslint.</text:span></text:p>
      <text:p text:style-name="P1422"><text:span text:style-name="T1423">PIRMININKAS.<text:s/></text:span><text:span text:style-name="T1424">Net ir numeracija yra nutarimų numeracija, o ne potvarkių numeracija.</text:span></text:p>
      <text:p text:style-name="P1425"><text:span text:style-name="T1426">L.SABUTIS.<text:s/></text:span><text:span text:style-name="T1427">Aš ne tai turėjau ome</text:span><text:span text:style-name="T1428">ny klausdamas.</text:span></text:p>
      <text:p text:style-name="P1429"><text:span text:style-name="T1430">K.ANTANAVIČIUS.<text:s/></text:span><text:span text:style-name="T1431">Ar yra Vyriausybės posėdis šiandien? Tik toks klausimas. Be posėdžio nutarimas priimtas negali būti, bet...</text:span></text:p>
      <text:p text:style-name="P1432"><text:span text:style-name="T1433">L.SABUTIS.<text:s/></text:span><text:span text:style-name="T1434">Taip.</text:span></text:p>
      <text:p text:style-name="P1435"><text:span text:style-name="T1436">PIRMININKAS.<text:s/></text:span><text:span text:style-name="T1437">Deputatas E.Grakauskas.</text:span></text:p>
      <text:p text:style-name="P1438"><text:span text:style-name="T1439">E.GRAKAUSKAS.<text:s/></text:span><text:span text:style-name="T1440">Gerbiamasis pranešėjau, ar jūs nesutiktumėte į nu</text:span><text:span text:style-name="T1441">tarimo projektą įtraukti dar vieną Vyriausybės potvarkį, aš dabar neturiu po ranka datos, numerio, negaliu pasakyt. Šiuo potvarkiu Žemės ūkio ministerijos sistemai priklausanti Žvėryne mokymo, bendrabučių bazė buvo perduota Teisingumo ministerijai, nors te</text:span><text:span text:style-name="T1442">n yra žemės ūkiui reikalingos patalpos, tuo labiau kad žemės ūkio organizacija veikia. Ar sutiktumėt įtraukti dar vieną?</text:span></text:p>
      <text:p text:style-name="P1443"><text:span text:style-name="T1444">K.ANTANAVIČIUS.<text:s/></text:span><text:span text:style-name="T1445">Aš norėčiau pasakyti, kad tokių yra šimtai. Ir įtraukti čia nėra jokios prasmės. Čia yra iš tiesų didelės lėšos. O praš</text:span><text:span text:style-name="T1446">om, jūs parenkit. Matyt, kad nauja Vyriausybė turės daug darbo peržiūrėti tuos šimtus, aš sakyčiau, netgi ne tai, kad šimtus, gal per tūkstantį bus tokių dėl patalpų, dėl pinigų skyrimo, kuriuos reikės...</text:span></text:p>
      <text:p text:style-name="P1447"><text:span text:style-name="T1448">PIRMININKAS.<text:s/></text:span><text:span text:style-name="T1449">Deputatas B.Rupeika.</text:span></text:p>
      <text:p text:style-name="P1450"><text:span text:style-name="T1451">B.V.RUPEIKA.<text:s/></text:span><text:span text:style-name="T1452">Prit</text:span><text:span text:style-name="T1453">ariu pranešėjo minčiai dėl to punkto, kuriame yra vertinamas vadinamojo vyriausybinio ryšio papildomų išlaidų straipsnelis. Tačiau ekspertų kviestis nereikėtų iš užsienio pasiklausymams išaiškinti. Pats premjeras, aš datos tiksliai neprisimenu, pernai savo</text:span><text:span text:style-name="T1454"><text:s/>kalboje iš šios tribūnos pasakė, kad aš pakankamai gaunu įvairių įrašų apie jūsų visų veiklą. Taigi jo paties kalbos atsisuka prieš jį patį ir jo finansavimus. O šiaip jau mes keistu būdu bendraujame su premjeru. Jo nėra, tiktai jis siunčia mums savo nauj</text:span><text:span text:style-name="T1455">us finansinius potvarkius, o mes po ilgesnio laiko juos naikiname. Gal parašom laišką, kai tokia situacija, premjerui, kad jis taip nebedarytų.</text:span></text:p>
      <text:p text:style-name="P1456"><text:span text:style-name="T1457">PIRMININKAS.<text:s/></text:span><text:span text:style-name="T1458">Deputatas A.Rudys.</text:span></text:p>
      <text:p text:style-name="P1459"><text:span text:style-name="T1460">A.RUDYS.<text:s/></text:span><text:span text:style-name="T1461">Aš norėčiau priminti gerbiamiesiems deputatams, kad praeitų metų, dabar</text:span><text:span text:style-name="T1462"><text:s/>neprisimenu tiksliai, bet turbūt arba pačioj spalio pabaigoj, arba lapkričio pradžioj Biudžeto komisija buvo pateikusi atšaukti visą gretą neteisėtų arba netikslingų Vyriausybės nutarimų, potvarkių ir panašių dalykų. Tai jeigu jūs prisimenate, tada pritrū</text:span><text:span text:style-name="T1463">ko keturių balsų tam, kad šitas Aukščiausiosios Tarybos nutarimas būtų priimtas. Štai dabar tegul jaudinasi tie deputatai, kurie tada neturėjo ryžto priešpastatyt Aukščiausiosios Tarybos teisėtą sprendimą prieš neteisėtus Vyriausybės veiksmus. Šiuo požiūri</text:span><text:span text:style-name="T1464">u Aukščiausiajai Tarybai dėl dabartinės Vyriausybės elgesio su finansais turi būti tikrai gėda.</text:span></text:p>
      <text:p text:style-name="P1465"><text:span text:style-name="T1466">PIRMININKAS.<text:s/></text:span><text:span text:style-name="T1467">Deputatas B.Lubys.</text:span></text:p>
      <text:p text:style-name="P1468"><text:span text:style-name="T1469">B.LUBYS.<text:s/></text:span><text:span text:style-name="T1470">Gerbiamasis deputate, jūs šitaip pasisakot prieš apskritai visas privilegijas. Aš noriu užduot vieną klausimą. Ar jūs v</text:span><text:span text:style-name="T1471">isgi negalvojat, kad reikėtų Aukščiausiajai Tarybai ir Ekonomikos komisijai pagalvoti apie tai, kad valstybės signatarams būtų padarytos privilegijos, nors moralinio pobūdžio. Aš, pavyzdžiui, dėl šito negalėčiau pritart visiems jūsų naikinimams ir norėjima</text:span><text:span text:style-name="T1472">ms naikint, kad ir ministrų pavaduotojams arba ministrams. Jie gi sėdi ne ant kėdės, o ant kažkokio judančio vulkano, kurio rytoj nebus. Arba deputatai, kurie atėję rytojaus dieną, kaip mes matom, pusės deputatų arba didžios dalies deputatų irgi taip pat i</text:span><text:span text:style-name="T1473">šmesti... Bet kurioj firmoj, bet kurioj vietoj, bet kurioj valstybinėj tarnyboj, bet kurioj rimtoj valstybėj visada yra tam tikros garantijos. Ar neatrodo jums, kad nuo absoliutaus neigimo mums reikėtų pereiti ir pagalvoti apie tai, kad parengtume vienokį<text:s/></text:span><text:span text:style-name="T1474">ar kitokį dokumentą, kuris turėtų ir moralinę klausimo pusę, o valstybės signatarams — ir tam tikrą materialinę pusę. Aš manyčiau, kad visuomenė mūsų už tai nepasmerktų.</text:span></text:p>
      <text:p text:style-name="P1475"><text:span text:style-name="T1476">K.ANTANAVIČIUS.<text:s/></text:span><text:span text:style-name="T1477">Aš norėčiau pasakyti, kad tas klausimas, be abejo, turėtų būti svarsto</text:span><text:span text:style-name="T1478">mas, tačiau turėtų būti daugiau moralinė duoklė, nes mes esam, jūs patys puikiai žinot, kokioj blogoj ekonominėj būklėj. Ir kad sėdi šiandien visa Lietuva, taip pat ir kiekvienas jūsų gamyklos darbuotojas turbūt ant vulkano. Todėl, kad niekas nežino, kas b</text:span><text:span text:style-name="T1479">us kitą savaitę ar dar kitą. Todėl manyčiau, kad didelio išskirtinumo deputatams, valdininkams neturėtų būti.</text:span></text:p>
      <text:p text:style-name="P1480"><text:span text:style-name="T1481">Na, o ar aš smerkiu, ar kaip pasakyti, sakėt, kaltinu. Aš nekaltinu, o laikau, kad neteisėtai yra pasiūlyta, kad štai būtinai reikia valstybine ta</text:span><text:span text:style-name="T1482">rnyba aprūpinti žmones, išėjusius iš valstybinės tarnybos. Kad reikia dvejus metus mokėti jiems priedą prie atlyginimo, jeigu tas atlyginimas mažesnis nei dabar. Na, manau, kad tai yra visiškai nepriimtina šitai Lietuvai, kai tokia ekonominė būklė. Na, o k</text:span><text:span text:style-name="T1483">okias nors pensijas... Be abejo, tiems, kurie į pensiją išeina, tai reikia numatyt, bet aš manau, kad tai nėra problema.</text:span></text:p>
      <text:p text:style-name="P1484"><text:span text:style-name="T1485">PIRMININKAS.<text:s/></text:span><text:span text:style-name="T1486">Gerbiamasis Luby, aš noriu jums priminti porą dokumentų, porą norminių aktų, gerbiamasis Luby. Yra Aukščiausiosios Tarybos</text:span><text:span text:style-name="T1487"><text:s/>neseniai priimtas nutarimas dėl lengvatų, kuriame yra pasakyta, kad visos lengvatos gali būti teikiamos tik įstatymu. Yra tokia frazė mėnesio senumo nutarime, tik įstatymu. O ne premjero ar Vyriausybės aktais. Taip pat yra Vyriausybės įstatymo 11 straipsn</text:span><text:span text:style-name="T1488">io antroji dalis, kur sakoma: ,,Vyriausybės reorganizavimo, Vyriausybės ar atskirų jos narių atsistatydinimo atveju, taip pat pasibaigus Vyriausybės narių kadencijai jiems taikomos atskiru įstatymu nustatytos socialinės garantijos." Kitaip sakant, mūsų įst</text:span><text:span text:style-name="T1489">atyminė bazė nedraudžia to daryti, tačiau ta įstatyminė bazė nėra išbaigta iki galo.</text:span></text:p>
      <text:p text:style-name="P1490"><text:span text:style-name="T1491">K.ANTANAVIČIUS.<text:s/></text:span><text:span text:style-name="T1492">Vyriausybė savo nutarimais neturi nei galių, nei jokios reikmės spręsti, kaip tas turi būti daroma. Tai yra Aukščiausiosios Tarybos klausimas.</text:span></text:p>
      <text:p text:style-name="P1493"><text:span text:style-name="T1494">J.PANGONIS.<text:s/></text:span><text:span text:style-name="T1495">Gerbiamasis Aukščiausiosios Tarybos seniūne, aš norėčiau kreiptis į jus. Jūs ką tik paaiškinote, kad visos lengvatos turi būti įformintos įstatymais ir yra priimtas Aukščiausiosios Tarybos nutarimas tuo klausimu. Tačiau sakykite, jeigu Vyriausybė visiškai<text:s/></text:span><text:span text:style-name="T1496">mūsų paskutinių nutarimų nepaiso ir priima lengvatas nutarimais, netgi mūsų Aukščiausiosios Tarybos Prezidiumas irgi suteikia lengvatas, pavyzdžiui, deputatams benzino nemokamai, irgi savo nutarimu, tai juk yra mūsų įstatymų nepaisymas.</text:span></text:p>
      <text:p text:style-name="P1497"><text:span text:style-name="T1498">PIRMININKAS.<text:s/></text:span><text:span text:style-name="T1499">Taip,<text:s/></text:span><text:span text:style-name="T1500">aš sutinku su tuo.</text:span></text:p>
      <text:p text:style-name="P1501"><text:span text:style-name="T1502">J.PANGONIS.<text:s/></text:span><text:span text:style-name="T1503">Ar nereikėtų, ar nebūtų galima tokius<text:s/></text:span><text:span text:style-name="T1504">(Balsai salėje)<text:s/></text:span><text:span text:style-name="T1505">aiškiai įstatymus pažeidžiančius nutarimus atšaukti paprastais protokoliniais nutarimais? Juk mes dabar svarstysime, kad reikia Aukščiausiosios Tarybos nutarimu atšaukti a</text:span><text:span text:style-name="T1506">iškiai neįstatyminius aktus. Kaip jūs manote, ar Reglamentas mums neleidžia paprastais protokoliniais nutarimais tai padaryti?</text:span></text:p>
      <text:p text:style-name="P1507"><text:span text:style-name="T1508">PIRMININKAS.<text:s/></text:span><text:span text:style-name="T1509">Aš bijau, kad mes nusiprotokolinsime. Vis dėlto Vyriausybės nutarimas <text:s/>teisėtas, neteisėtas, Prezidiumo nutarimas <text:s/>t</text:span><text:span text:style-name="T1510">eisėtas, neteisėtas — yra norminiai aktai ir atšaukti juos protokoliniais nutarimais, tai yra nenorminiais aktais, visgi negalima.</text:span></text:p>
      <text:p text:style-name="P1511"><text:span text:style-name="T1512">K.ANTANAVIČIUS.<text:s/></text:span><text:span text:style-name="T1513">Siūlau grįžti prie šio klausimo. Svarstykim tai, ką svarstom, kas pateikta projekte, ir baikim.</text:span></text:p>
      <text:p text:style-name="P1514"><text:span text:style-name="T1515">PIRMININKAS.<text:s/></text:span><text:span text:style-name="T1516">Liko tik du deputatai, kurie nori paklausti, siūlau daugiau nebeužsirašyti ir galėtume baigti. Deputatas J.Liaučius.</text:span></text:p>
      <text:p text:style-name="P1517"><text:span text:style-name="T1518">J.LIAUČIUS.<text:s/></text:span><text:span text:style-name="T1519">Aš visiškai sutinku su jūsų pozicija dėl kovos su protekcionizmu, šiuo atveju dėl šitų lengvatų. Ar neatrodo jums, kaip Ekonomi</text:span><text:span text:style-name="T1520">kos komisijos pirmininkui, kad reikėtų galvoti apie garantijas bankroto atveju, nes tai gresia šimtams tūkstančių žmonių.</text:span></text:p>
      <text:p text:style-name="P1521"><text:span text:style-name="T1522">K.ANTANAVIČIUS.<text:s/></text:span><text:span text:style-name="T1523">Na, aš manau, kad čia irgi visiškai nesusiję su tuo nutarimu, tačiau ta proga norėčiau atsakyti. Kai svarstėm Aukščiau</text:span><text:span text:style-name="T1524">siosios Tarybos Apsaugos skyriaus funkcijas ir pareigas, kai svarstėm Aukščiausiosios Tarybos biudžetą, ten buvo atkakliai peršama, kad tas skyrius apsaugos ir Aukščiausiosios Tarybos deputatus. Tai aš manau, kad štai čia kas aplink dėjosi įrodo, kad tas A</text:span><text:span text:style-name="T1525">ukščiausiosios Tarybos skyrius neatlieka savo funkcijų. Na, o šiuo atveju, kaip kolega J.Liaučius siūlo, turbūt reikėtų parengti kokį nors sprendimą. Šiandien, rytoj, kad deputatams būtų garantuota apsauga, tai yra kad saugotų juos Aukščiausiosios Tarybos<text:s/></text:span><text:span text:style-name="T1526">Apsaugos skyriaus darbuotojai. Ir kad jie būtų atsakingi už tai. Jeigu koks nors deputatas nukenčia, vadinasi, jie traukiami teisman. Ačiū.</text:span></text:p>
      <text:p text:style-name="P1527"><text:span text:style-name="T1528">PIRMININKAS.<text:s/></text:span><text:span text:style-name="T1529">Ačiū ponui K.Antanavičiui. Klausimai baigėsi. Lieka balsuoti, kad įrašytume šitą nutarimą ,,Dėl Lietuvo</text:span><text:span text:style-name="T1530">s Respublikos Vyriausybės kai kurių nutarimų ir potvarkių panaikinimo" į sesijos darbų programą.</text:span></text:p>
      <text:p text:style-name="P1531"><text:span text:style-name="T1532">K.ANTANAVIČIUS.<text:s/></text:span><text:span text:style-name="T1533">Taigi jau įrašė. Jūs gi prieš tai klausėt ir buvo įrašyta. Ne, ne, prieš man einant kalbėti paklausėt, ar kas neprieštarauja...</text:span></text:p>
      <text:p text:style-name="P1534"><text:span text:style-name="T1535">PIRMININKAS.<text:s/></text:span><text:span text:style-name="T1536">Ge</text:span><text:span text:style-name="T1537">rai, prašau pasiruošti balsuoti, prašau sėsti į vietas. Primenu, kad pagal Reglamentą norint įrašyti į sesijos darbų programą, reikia 43 deputatų balsų. Prašom sėsti į vietas. Kas už tai, kad šis nutarimo projektas būtų įrašytas į sesijos darbų programą?<text:s/></text:span><text:span text:style-name="T1538">(</text:span><text:span text:style-name="T1539">Balsai salėje)<text:s/></text:span><text:span text:style-name="T1540">Gerai, aš nutraukiu šį balsavimą. Deputate Jonai Prapiesti, na, reikia balsuoti, kitaip klausimas bus neįrašytas. Deputate Liaučiau! Kas už tai, kad šis nutarimo projektas būtų įrašytas į sesijos darbų programą? Jeigu nebus įrašytas, nebus s</text:span><text:span text:style-name="T1541">varstomas. Deputatas B.Lubys nesuinteresuotas, kad šis klausimas būtų įrašytas. Už balsavo 39, prieš — 1, susilaikė 1. Klausimas į sesijos darbų programą, be abejonės, neįrašytas. Dėl deputatų nedrausmingumo.<text:s/></text:span><text:span text:style-name="T1542">(Balsai salėje)</text:span><text:span text:style-name="T1543"><text:s/>Aš prašau nesielgti salėje vaik</text:span><text:span text:style-name="T1544">iškai. Jeigu aš jau reikalauju sėsti į vietas, tai leiskite man dabar pasielgti dar kitaip. Paprašyti, kad būtų pakartotas balsavimas pakeliant korteles. Tai Reglamentas leidžia. Pašalinius asmenis prašau išeiti iš parterio. Deputatą J.Liaučių reikalauju s</text:span><text:span text:style-name="T1545">ėsti į parterį. Deputatę B.Nedzinskienę taip pat. Kas už tai, kad nutarimas ,,Dėl Vyriausybės kai kurių nutarimų ir potvarkių panaikinimo" būtų įrašytas į sesijos darbų programą? Balsuojame kortelėmis.</text:span></text:p>
      <text:p text:style-name="P1546"><text:span text:style-name="T1547">BALSŲ SKAIČIUOTOJAS.<text:s/></text:span><text:span text:style-name="T1548">49</text:span><text:span text:style-name="T1549">.</text:span></text:p>
      <text:p text:style-name="P1550"><text:span text:style-name="T1551">PIRMININKAS.<text:s/></text:span><text:span text:style-name="T1552">Kas prieš?</text:span></text:p>
      <text:p text:style-name="P1553"><text:span text:style-name="T1554">BALSŲ</text:span><text:span text:style-name="T1555"><text:s/>SKAIČIUOTOJAS.<text:s/></text:span><text:span text:style-name="T1556">Prieš <text:s/>1.</text:span></text:p>
      <text:p text:style-name="P1557"><text:span text:style-name="T1558">PIRMININKAS.<text:s/></text:span><text:span text:style-name="T1559">Kas susilaikė?</text:span></text:p>
      <text:p text:style-name="P1560"><text:span text:style-name="T1561">BALSU SKAIČIUOTOJAS.<text:s/></text:span><text:span text:style-name="T1562">Nėra.</text:span></text:p>
      <text:p text:style-name="P1563"><text:span text:style-name="T1564">PIRMININKAS.<text:s/></text:span><text:span text:style-name="T1565">Susilaikė 1.</text:span></text:p>
      <text:p text:style-name="P1566"><text:span text:style-name="T1567">BALSŲ SKAIČIUOTOJAS.<text:s/></text:span><text:span text:style-name="T1568">Kur? Kuris?</text:span></text:p>
      <text:p text:style-name="P1569"><text:span text:style-name="T1570">PIRMININKAS</text:span><text:span text:style-name="T1571">. A,</text:span><text:span text:style-name="T1572"><text:s/></text:span><text:span text:style-name="T1573">susilaikiusių nėra. Klausimas į sesijos darbų programą yra įrašytas. Ką gi, visi šios dienos darbotv</text:span><text:span text:style-name="T1574">arkės klausimai yra išspręsti. Dėkoju kolegoms deputatams už ištvermę. Posėdis baigtas. Rytoj 9 val. renkasi frakcijų, komisijų pirmininkai.</text:span></text:p>
      <text:p text:style-name="P1575"><text:span text:style-name="T1576"> </text:span></text:p>
      <text:p text:style-name="P1577"><text:span text:style-name="T15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line-height="150%" fo:margin-left="1in" fo:text-indent="0.5in">
        <style:tab-stops/>
      </style:paragraph-properties>
      <style:text-properties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line-height="150%"/>
      <style:text-properties fo:font-style="italic" style:font-style-asian="italic" fo:font-size="12pt" style:font-size-asian="12pt"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center"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properties style:font-name="Tahoma"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line-height="150%"/>
      <style:text-properties style:font-name="Tahoma" fo:font-weight="bold" style:font-weight-asian="bold"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fo:font-weight="bold" style:font-weight-asian="bold" fo:font-size="12pt" style:font-size-asian="12pt" fo:language="en" fo:country="GB" style:language-complex="he" style:country-complex="IL" fo:hyphenate="false"/>
    </style:style>
    <style:style style:name="StyleBodyTextTimesNewRoman12pt" style:display-name="Style Body Text + Times New Roman 12 pt" style:family="paragraph" style:parent-style-name="BodyText">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 ŠEŠTASIS POSĖDIS. 57 knyga </dc:title>
    <dc:description/>
    <dc:subject/>
    <meta:initial-creator>Seimas</meta:initial-creator>
    <dc:creator>adlibuser</dc:creator>
    <meta:creation-date>2017-04-11T20:19:00Z</meta:creation-date>
    <dc:date>2017-04-11T20:19:00Z</dc:date>
    <meta:template xlink:href="Normal" xlink:type="simple"/>
    <meta:editing-cycles>2</meta:editing-cycles>
    <meta:editing-duration>PT0S</meta:editing-duration>
    <meta:document-statistic meta:page-count="3" meta:paragraph-count="418" meta:word-count="13924" meta:character-count="105967" meta:row-count="1515" meta:non-whitespace-character-count="92461"/>
  </office:meta>
</office:document-meta>
</file>