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style:style>
    <style:style style:name="T2" style:parent-style-name="DefaultParagraphFont" style:family="text">
      <style:text-properties fo:font-weight="bold" style:font-weight-asian="bold" style:font-weight-complex="bold" fo:font-style="normal" style:font-style-asian="normal" style:font-style-complex="italic" fo:font-size="18pt" style:font-size-asian="18pt" style:font-size-complex="18pt" fo:language="lt" fo:country="LT"/>
    </style:style>
    <style:style style:name="P3" style:parent-style-name="Normal" style:family="paragraph">
      <style:paragraph-properties style:text-autospace="none"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style:text-autospace="none" fo:line-height="150%"/>
    </style:style>
    <style:style style:name="T10" style:parent-style-name="DefaultParagraphFont" style:family="text">
      <style:text-properties fo:font-style="italic" style:font-style-asian="italic" fo:font-size="12pt" style:font-size-asian="12pt" style:font-size-complex="12pt" fo:language="lt" fo:country="LT"/>
    </style:style>
    <style:style style:name="P11" style:parent-style-name="Normal" style:family="paragraph">
      <style:paragraph-properties style:text-autospace="none" fo:line-height="150%"/>
    </style:style>
    <style:style style:name="T12" style:parent-style-name="DefaultParagraphFont" style:family="text">
      <style:text-properties fo:font-style="italic" style:font-style-asian="italic" fo:font-size="12pt" style:font-size-asian="12pt" style:font-size-complex="12pt" fo:language="lt" fo:country="LT"/>
    </style:style>
    <style:style style:name="P13" style:parent-style-name="Normal" style:family="paragraph">
      <style:paragraph-properties style:text-autospace="none" fo:line-height="150%"/>
    </style:style>
    <style:style style:name="T14" style:parent-style-name="DefaultParagraphFont" style:family="text">
      <style:text-properties fo:font-style="italic" style:font-style-asian="italic"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weight="bold" style:font-weight-asian="bold" fo:font-style="normal" style:font-style-asian="normal" style:font-size-complex="12pt" fo:language="lt" fo:country="LT"/>
    </style:style>
    <style:style style:name="P18" style:parent-style-name="StyleHeading6TimesNewRoman12pt" style:family="paragraph">
      <style:text-properties fo:language="lt" fo:country="LT"/>
    </style:style>
    <style:style style:name="P19" style:parent-style-name="Normal" style:family="paragraph">
      <style:paragraph-properties fo:text-align="justify" fo:line-height="150%"/>
    </style:style>
    <style:style style:name="T20" style:parent-style-name="DefaultParagraphFont" style:family="text">
      <style:text-properties fo:font-style="italic" style:font-style-asian="italic" fo:font-size="12pt" style:font-size-asian="12pt" style:font-size-complex="12pt" fo:language="lt" fo:country="LT"/>
    </style:style>
    <style:style style:name="P21" style:parent-style-name="Normal" style:family="paragraph">
      <style:paragraph-properties fo:text-align="justify" fo:line-height="150%"/>
    </style:style>
    <style:style style:name="T22" style:parent-style-name="DefaultParagraphFont" style:family="text">
      <style:text-properties fo:font-style="italic" style:font-style-asian="italic"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P24" style:parent-style-name="Normal" style:family="paragraph">
      <style:paragraph-properties style:text-autospace="none" fo:text-align="justify" fo:line-height="150%"/>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P28" style:parent-style-name="Normal" style:family="paragraph">
      <style:paragraph-properties style:text-autospace="none" fo:text-align="justify" fo:line-height="150%"/>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style:text-autospace="none" fo:text-align="justify" fo:line-height="150%"/>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style:text-autospace="none" fo:text-align="justify" fo:line-height="150%"/>
    </style:style>
    <style:style style:name="T34" style:parent-style-name="DefaultParagraphFont" style:family="text">
      <style:text-properties fo:font-style="italic" style:font-style-asian="italic"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P37" style:parent-style-name="Normal" style:family="paragraph">
      <style:paragraph-properties style:text-autospace="none" fo:text-align="justify" fo:line-height="150%"/>
    </style:style>
    <style:style style:name="T38" style:parent-style-name="DefaultParagraphFont" style:family="text">
      <style:text-properties fo:font-size="12pt" style:font-size-asian="12pt" style:font-size-complex="12pt" fo:language="lt" fo:country="LT"/>
    </style:style>
    <style:style style:name="P39" style:parent-style-name="Heading2" style:family="paragraph">
      <style:paragraph-properties fo:text-align="justify" fo:margin-left="0in" fo:text-indent="0in">
        <style:tab-stops/>
      </style:paragraph-properties>
    </style:style>
    <style:style style:name="T40" style:parent-style-name="DefaultParagraphFont" style:family="text">
      <style:text-properties fo:font-style="normal" style:font-style-asian="normal" style:font-size-complex="12pt" fo:language="lt" fo:country="LT"/>
    </style:style>
    <style:style style:name="P41" style:parent-style-name="StyleBodyTextTimesNewRoman12pt" style:family="paragraph">
      <style:text-properties fo:language="lt" fo:country="LT"/>
    </style:style>
    <style:style style:name="P42" style:parent-style-name="Normal" style:family="paragraph">
      <style:paragraph-properties style:text-autospace="none" fo:text-align="justify" fo:line-height="150%"/>
    </style:style>
    <style:style style:name="T43" style:parent-style-name="DefaultParagraphFont" style:family="text">
      <style:text-properties fo:font-style="italic" style:font-style-asian="italic" fo:font-size="12pt" style:font-size-asian="12pt" style:font-size-complex="12pt" fo:language="lt" fo:country="LT"/>
    </style:style>
    <style:style style:name="P44" style:parent-style-name="Normal" style:family="paragraph">
      <style:paragraph-properties style:text-autospace="none" fo:text-align="justify" fo:line-height="150%"/>
    </style:style>
    <style:style style:name="T45" style:parent-style-name="DefaultParagraphFont" style:family="text">
      <style:text-properties fo:font-style="italic" style:font-style-asian="italic" fo:font-size="12pt" style:font-size-asian="12pt" style:font-size-complex="12pt" fo:language="lt" fo:country="LT"/>
    </style:style>
    <style:style style:name="T46" style:parent-style-name="DefaultParagraphFont" style:family="text">
      <style:text-properties fo:font-style="italic" style:font-style-asian="italic"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BodyText2" style:family="paragraph">
      <style:paragraph-properties fo:text-align="justify"/>
    </style:style>
    <style:style style:name="T49" style:parent-style-name="DefaultParagraphFont" style:family="text">
      <style:text-properties style:font-size-complex="12pt" fo:language="lt" fo:country="LT"/>
    </style:style>
    <style:style style:name="T50" style:parent-style-name="DefaultParagraphFont" style:family="text">
      <style:text-properties style:font-size-complex="12pt" fo:language="lt" fo:country="LT"/>
    </style:style>
    <style:style style:name="T51" style:parent-style-name="DefaultParagraphFont" style:family="text">
      <style:text-properties style:font-size-complex="12pt" fo:language="lt" fo:country="LT"/>
    </style:style>
    <style:style style:name="T52" style:parent-style-name="DefaultParagraphFont" style:family="text">
      <style:text-properties style:font-size-complex="12pt" fo:language="lt" fo:country="LT"/>
    </style:style>
    <style:style style:name="P53" style:parent-style-name="Normal" style:family="paragraph">
      <style:paragraph-properties style:text-autospace="none" fo:text-align="justify" fo:line-height="150%"/>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style:text-autospace="none" fo:text-align="justify" fo:line-height="150%"/>
    </style:style>
    <style:style style:name="T56" style:parent-style-name="DefaultParagraphFont" style:family="text">
      <style:text-properties fo:font-style="italic" style:font-style-asian="italic"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Heading2" style:family="paragraph">
      <style:paragraph-properties fo:text-align="justify"/>
    </style:style>
    <style:style style:name="T60" style:parent-style-name="DefaultParagraphFont" style:family="text">
      <style:text-properties fo:font-weight="bold" style:font-weight-asian="bold" fo:font-style="normal" style:font-style-asian="normal" style:font-size-complex="12pt" fo:language="lt" fo:country="LT"/>
    </style:style>
    <style:style style:name="P61" style:parent-style-name="Normal" style:family="paragraph">
      <style:paragraph-properties fo:text-align="justify" fo:line-height="150%"/>
    </style:style>
    <style:style style:name="T62" style:parent-style-name="DefaultParagraphFont" style:family="text">
      <style:text-properties fo:font-weight="bold" style:font-weight-asian="bold" fo:font-size="12pt" style:font-size-asian="12pt" style:font-size-complex="12pt" fo:language="lt" fo:country="LT"/>
    </style:style>
    <style:style style:name="P63" style:parent-style-name="Normal" style:family="paragraph">
      <style:paragraph-properties fo:text-align="justify" fo:line-height="150%"/>
    </style:style>
    <style:style style:name="T64" style:parent-style-name="DefaultParagraphFont" style:family="text">
      <style:text-properties fo:font-style="italic" style:font-style-asian="italic" fo:font-size="12pt" style:font-size-asian="12pt" style:font-size-complex="12pt" fo:language="lt" fo:country="LT"/>
    </style:style>
    <style:style style:name="P65" style:parent-style-name="Normal" style:family="paragraph">
      <style:paragraph-properties style:text-autospace="none" fo:text-align="justify" fo:line-height="150%"/>
    </style:style>
    <style:style style:name="T66" style:parent-style-name="DefaultParagraphFont" style:family="text">
      <style:text-properties fo:font-style="italic" style:font-style-asian="italic"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style:text-autospace="none" fo:text-align="justify" fo:line-height="150%"/>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style:text-autospace="none" fo:text-align="justify" fo:line-height="150%"/>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style:text-autospace="none" fo:text-align="justify" fo:line-height="150%"/>
    </style:style>
    <style:style style:name="T83" style:parent-style-name="DefaultParagraphFont" style:family="text">
      <style:text-properties fo:font-style="italic" style:font-style-asian="italic"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tyle="italic" style:font-style-asian="italic" fo:font-size="12pt" style:font-size-asian="12pt" style:font-size-complex="12pt" fo:language="lt" fo:country="LT"/>
    </style:style>
    <style:style style:name="P87" style:parent-style-name="Normal" style:family="paragraph">
      <style:paragraph-properties style:text-autospace="none" fo:text-align="justify" fo:line-height="150%"/>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style:text-autospace="none" fo:text-align="justify" fo:line-height="150%"/>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style:text-autospace="none" fo:text-align="justify" fo:line-height="150%"/>
    </style:style>
    <style:style style:name="T97" style:parent-style-name="DefaultParagraphFont" style:family="text">
      <style:text-properties fo:font-style="italic" style:font-style-asian="italic"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style:text-autospace="none" fo:text-align="justify" fo:line-height="150%"/>
    </style:style>
    <style:style style:name="T100" style:parent-style-name="DefaultParagraphFont" style:family="text">
      <style:text-properties fo:font-style="italic" style:font-style-asian="italic"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style:text-autospace="none" fo:text-align="justify" fo:line-height="150%"/>
    </style:style>
    <style:style style:name="T103" style:parent-style-name="DefaultParagraphFont" style:family="text">
      <style:text-properties fo:font-style="italic" style:font-style-asian="italic" fo:font-size="12pt" style:font-size-asian="12pt" style:font-size-complex="12pt" fo:language="lt" fo:country="LT"/>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style:text-autospace="none" fo:text-align="justify" fo:line-height="150%"/>
    </style:style>
    <style:style style:name="T107" style:parent-style-name="DefaultParagraphFont" style:family="text">
      <style:text-properties fo:font-style="italic" style:font-style-asian="italic"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style:text-autospace="none" fo:text-align="justify" fo:line-height="150%"/>
    </style:style>
    <style:style style:name="T110" style:parent-style-name="DefaultParagraphFont" style:family="text">
      <style:text-properties fo:font-style="italic" style:font-style-asian="italic"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style:text-autospace="none" fo:text-align="justify" fo:line-height="150%"/>
    </style:style>
    <style:style style:name="T114" style:parent-style-name="DefaultParagraphFont" style:family="text">
      <style:text-properties fo:font-style="italic" style:font-style-asian="italic"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style:text-autospace="none" fo:text-align="justify" fo:line-height="150%"/>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style:text-autospace="none" fo:text-align="justify" fo:line-height="150%"/>
    </style:style>
    <style:style style:name="T122" style:parent-style-name="DefaultParagraphFont" style:family="text">
      <style:text-properties fo:font-size="12pt" style:font-size-asian="12pt" style:font-size-complex="12pt" fo:language="lt" fo:country="LT"/>
    </style:style>
    <style:style style:name="P123" style:parent-style-name="Heading2" style:family="paragraph">
      <style:paragraph-properties fo:text-align="justify" fo:margin-left="0in" fo:text-indent="0in">
        <style:tab-stops/>
      </style:paragraph-properties>
    </style:style>
    <style:style style:name="T124" style:parent-style-name="DefaultParagraphFont" style:family="text">
      <style:text-properties fo:font-style="normal" style:font-style-asian="normal" style:font-size-complex="12pt" fo:language="lt" fo:country="LT"/>
    </style:style>
    <style:style style:name="P125" style:parent-style-name="StyleBodyTextTimesNewRoman12pt" style:family="paragraph">
      <style:text-properties fo:language="lt" fo:country="LT"/>
    </style:style>
    <style:style style:name="P126" style:parent-style-name="Normal" style:family="paragraph">
      <style:paragraph-properties style:text-autospace="none" fo:text-align="justify" fo:line-height="150%"/>
    </style:style>
    <style:style style:name="T127" style:parent-style-name="DefaultParagraphFont" style:family="text">
      <style:text-properties fo:font-style="italic" style:font-style-asian="italic" fo:font-size="12pt" style:font-size-asian="12pt" style:font-size-complex="12pt" fo:language="lt" fo:country="LT"/>
    </style:style>
    <style:style style:name="P128" style:parent-style-name="Normal" style:family="paragraph">
      <style:paragraph-properties style:text-autospace="none" fo:text-align="justify" fo:line-height="150%"/>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style:text-autospace="none" fo:text-align="justify" fo:line-height="150%"/>
    </style:style>
    <style:style style:name="T133" style:parent-style-name="DefaultParagraphFont" style:family="text">
      <style:text-properties fo:font-style="italic" style:font-style-asian="italic"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style:text-autospace="none" fo:text-align="justify" fo:line-height="150%"/>
    </style:style>
    <style:style style:name="T136" style:parent-style-name="DefaultParagraphFont" style:family="text">
      <style:text-properties fo:font-style="italic" style:font-style-asian="italic" fo:font-size="12pt" style:font-size-asian="12pt" style:font-size-complex="12pt" fo:language="lt" fo:country="LT"/>
    </style:style>
    <style:style style:name="T137" style:parent-style-name="DefaultParagraphFont" style:family="text">
      <style:text-properties fo:font-style="italic" style:font-style-asian="italic"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style:text-autospace="none" fo:text-align="justify" fo:line-height="150%"/>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style:text-autospace="none" fo:text-align="justify" fo:line-height="150%"/>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style:text-autospace="none" fo:text-align="justify" fo:line-height="150%"/>
    </style:style>
    <style:style style:name="T149" style:parent-style-name="DefaultParagraphFont" style:family="text">
      <style:text-properties fo:font-style="italic" style:font-style-asian="italic"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style:text-autospace="none" fo:text-align="justify" fo:line-height="150%"/>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style:text-autospace="none" fo:text-align="justify" fo:line-height="150%"/>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style:text-autospace="none" fo:text-align="justify" fo:line-height="150%"/>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style:text-autospace="none" fo:text-align="justify" fo:line-height="150%"/>
    </style:style>
    <style:style style:name="T172" style:parent-style-name="DefaultParagraphFont" style:family="text">
      <style:text-properties fo:font-style="italic" style:font-style-asian="italic"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style:text-autospace="none" fo:text-align="justify" fo:line-height="150%"/>
    </style:style>
    <style:style style:name="T175" style:parent-style-name="DefaultParagraphFont" style:family="text">
      <style:text-properties fo:font-style="italic" style:font-style-asian="italic" fo:font-size="12pt" style:font-size-asian="12pt" style:font-size-complex="12pt" fo:language="lt" fo:country="LT"/>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style:text-autospace="none" fo:text-align="justify" fo:line-height="150%"/>
    </style:style>
    <style:style style:name="T179" style:parent-style-name="DefaultParagraphFont" style:family="text">
      <style:text-properties fo:font-style="italic" style:font-style-asian="italic"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style:text-autospace="none" fo:text-align="justify" fo:line-height="150%"/>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style:text-autospace="none" fo:text-align="justify" fo:line-height="150%"/>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style:text-autospace="none" fo:text-align="justify" fo:line-height="150%"/>
    </style:style>
    <style:style style:name="T190" style:parent-style-name="DefaultParagraphFont" style:family="text">
      <style:text-properties fo:font-style="italic" style:font-style-asian="italic"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style:text-autospace="none" fo:text-align="justify" fo:line-height="150%"/>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style:text-autospace="none" fo:text-align="justify" fo:line-height="150%"/>
    </style:style>
    <style:style style:name="T196" style:parent-style-name="DefaultParagraphFont" style:family="text">
      <style:text-properties fo:font-style="italic" style:font-style-asian="italic"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style:text-autospace="none" fo:text-align="justify" fo:line-height="150%"/>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style:text-autospace="none" fo:text-align="justify" fo:line-height="150%"/>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style:text-autospace="none" fo:text-align="justify" fo:line-height="150%"/>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style:text-autospace="none" fo:text-align="justify" fo:line-height="150%"/>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style:text-autospace="none" fo:text-align="justify" fo:line-height="150%"/>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style:text-autospace="none" fo:text-align="justify" fo:line-height="150%"/>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style:text-autospace="none" fo:text-align="justify" fo:line-height="150%"/>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style:text-autospace="none" fo:text-align="justify" fo:line-height="150%"/>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style:text-autospace="none" fo:text-align="justify" fo:line-height="150%"/>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style:text-autospace="none" fo:text-align="justify" fo:line-height="150%"/>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style:text-autospace="none" fo:text-align="justify" fo:line-height="150%"/>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tyle="italic" style:font-style-asian="italic" fo:font-size="12pt" style:font-size-asian="12pt" style:font-size-complex="12pt" fo:language="lt" fo:country="LT"/>
    </style:style>
    <style:style style:name="P248" style:parent-style-name="Normal" style:family="paragraph">
      <style:paragraph-properties style:text-autospace="none" fo:text-align="justify" fo:line-height="150%"/>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style:text-autospace="none" fo:text-align="justify" fo:line-height="150%"/>
    </style:style>
    <style:style style:name="T251" style:parent-style-name="DefaultParagraphFont" style:family="text">
      <style:text-properties fo:font-style="italic" style:font-style-asian="italic"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style:text-autospace="none" fo:text-align="justify" fo:line-height="150%"/>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style:text-autospace="none" fo:text-align="justify" fo:line-height="150%"/>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style:text-autospace="none" fo:text-align="justify" fo:line-height="150%"/>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style:text-autospace="none" fo:text-align="justify" fo:line-height="150%"/>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tyle="italic" style:font-style-asian="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tyle="italic" style:font-style-asian="italic"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style:text-autospace="none" fo:text-align="justify" fo:line-height="150%"/>
    </style:style>
    <style:style style:name="T276" style:parent-style-name="DefaultParagraphFont" style:family="text">
      <style:text-properties fo:font-style="italic" style:font-style-asian="italic"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style:text-autospace="none" fo:text-align="justify" fo:line-height="150%"/>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style:text-autospace="none" fo:text-align="justify" fo:line-height="150%"/>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style:text-autospace="none" fo:text-align="justify" fo:line-height="150%"/>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tyle="italic" style:font-style-asian="italic" fo:font-size="12pt" style:font-size-asian="12pt" style:font-size-complex="12pt" fo:language="lt" fo:country="LT"/>
    </style:style>
    <style:style style:name="P292" style:parent-style-name="Normal" style:family="paragraph">
      <style:paragraph-properties style:text-autospace="none" fo:text-align="justify" fo:line-height="150%"/>
    </style:style>
    <style:style style:name="T293" style:parent-style-name="DefaultParagraphFont" style:family="text">
      <style:text-properties fo:font-style="italic" style:font-style-asian="italic"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style:text-autospace="none" fo:text-align="justify" fo:line-height="150%"/>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style:text-autospace="none" fo:text-align="justify" fo:line-height="150%"/>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style:text-autospace="none" fo:text-align="justify" fo:line-height="150%"/>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tyle="italic" style:font-style-asian="italic"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style:text-autospace="none" fo:text-align="justify" fo:line-height="150%"/>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tyle="italic" style:font-style-asian="italic" fo:font-size="12pt" style:font-size-asian="12pt" style:font-size-complex="12pt" fo:language="lt" fo:country="LT"/>
    </style:style>
    <style:style style:name="P318" style:parent-style-name="Normal" style:family="paragraph">
      <style:paragraph-properties style:text-autospace="none" fo:text-align="justify" fo:line-height="150%"/>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tyle="italic" style:font-style-asian="italic" fo:font-size="12pt" style:font-size-asian="12pt" style:font-size-complex="12pt" fo:language="lt" fo:country="LT"/>
    </style:style>
    <style:style style:name="P322" style:parent-style-name="Normal" style:family="paragraph">
      <style:paragraph-properties style:text-autospace="none" fo:text-align="justify" fo:line-height="150%"/>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style:text-autospace="none" fo:text-align="justify" fo:line-height="150%"/>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style:text-autospace="none" fo:text-align="justify" fo:line-height="150%"/>
    </style:style>
    <style:style style:name="T335" style:parent-style-name="DefaultParagraphFont" style:family="text">
      <style:text-properties fo:font-style="italic" style:font-style-asian="italic"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text-align="justify" fo:line-height="150%"/>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style:text-autospace="none" fo:text-align="justify" fo:line-height="150%"/>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style:text-autospace="none" fo:text-align="justify" fo:line-height="150%"/>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text-align="justify" fo:line-height="150%"/>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style:text-autospace="none" fo:text-align="justify" fo:line-height="150%"/>
    </style:style>
    <style:style style:name="T351" style:parent-style-name="DefaultParagraphFont" style:family="text">
      <style:text-properties fo:font-style="italic" style:font-style-asian="italic"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style:text-autospace="none" fo:text-align="justify" fo:line-height="150%"/>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weight="bold" style:font-weight-asian="bold"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tyle="italic" style:font-style-asian="italic" fo:font-size="12pt" style:font-size-asian="12pt" style:font-size-complex="12pt" fo:language="lt" fo:country="LT"/>
    </style:style>
    <style:style style:name="P360" style:parent-style-name="Normal" style:family="paragraph">
      <style:paragraph-properties style:text-autospace="none" fo:text-align="justify" fo:line-height="150%"/>
    </style:style>
    <style:style style:name="T361" style:parent-style-name="DefaultParagraphFont" style:family="text">
      <style:text-properties fo:font-style="italic" style:font-style-asian="italic"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style:text-autospace="none" fo:text-align="justify" fo:line-height="150%"/>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P367" style:parent-style-name="Normal" style:family="paragraph">
      <style:paragraph-properties style:text-autospace="none" fo:text-align="justify" fo:line-height="150%"/>
    </style:style>
    <style:style style:name="T368" style:parent-style-name="DefaultParagraphFont" style:family="text">
      <style:text-properties fo:font-style="italic" style:font-style-asian="italic"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style:text-autospace="none" fo:text-align="justify" fo:line-height="150%"/>
    </style:style>
    <style:style style:name="T371" style:parent-style-name="DefaultParagraphFont" style:family="text">
      <style:text-properties fo:font-style="italic" style:font-style-asian="italic"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style:text-autospace="none" fo:text-align="justify" fo:line-height="150%"/>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Heading2" style:family="paragraph">
      <style:paragraph-properties fo:text-align="justify" fo:margin-left="0in" fo:text-indent="0in">
        <style:tab-stops/>
      </style:paragraph-properties>
    </style:style>
    <style:style style:name="T377" style:parent-style-name="DefaultParagraphFont" style:family="text">
      <style:text-properties fo:font-style="normal" style:font-style-asian="normal" style:font-size-complex="12pt" fo:language="lt" fo:country="LT"/>
    </style:style>
    <style:style style:name="P378" style:parent-style-name="StyleHeading6TimesNewRoman12pt" style:family="paragraph">
      <style:text-properties fo:language="lt" fo:country="LT"/>
    </style:style>
    <style:style style:name="P379" style:parent-style-name="Normal" style:family="paragraph">
      <style:paragraph-properties fo:text-align="justify" fo:line-height="150%"/>
    </style:style>
    <style:style style:name="T380" style:parent-style-name="DefaultParagraphFont" style:family="text">
      <style:text-properties fo:font-style="italic" style:font-style-asian="italic" fo:font-size="12pt" style:font-size-asian="12pt" style:font-size-complex="12pt" fo:language="lt" fo:country="LT"/>
    </style:style>
    <style:style style:name="P381" style:parent-style-name="Normal" style:family="paragraph">
      <style:paragraph-properties style:text-autospace="none" fo:text-align="justify" fo:line-height="150%"/>
    </style:style>
    <style:style style:name="T382" style:parent-style-name="DefaultParagraphFont" style:family="text">
      <style:text-properties fo:font-style="italic" style:font-style-asian="italic"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style:text-autospace="none" fo:text-align="justify" fo:line-height="150%"/>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style:text-autospace="none" fo:text-align="justify" fo:line-height="150%"/>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style:text-autospace="none" fo:text-align="justify" fo:line-height="150%"/>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style:text-autospace="none" fo:text-align="justify" fo:line-height="150%"/>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style:text-autospace="none" fo:text-align="justify" fo:line-height="150%"/>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style:text-autospace="none" fo:text-align="justify" fo:line-height="150%"/>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style:text-autospace="none" fo:text-align="justify" fo:line-height="150%"/>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tyle="italic" style:font-style-asian="italic" fo:font-size="12pt" style:font-size-asian="12pt" style:font-size-complex="12pt" fo:language="lt" fo:country="LT"/>
    </style:style>
    <style:style style:name="P414" style:parent-style-name="Normal" style:family="paragraph">
      <style:paragraph-properties style:text-autospace="none" fo:text-align="justify" fo:line-height="150%"/>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style:text-autospace="none" fo:text-align="justify" fo:line-height="150%"/>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Heading2" style:family="paragraph">
      <style:paragraph-properties fo:text-align="justify" fo:margin-left="0in" fo:text-indent="0in">
        <style:tab-stops/>
      </style:paragraph-properties>
    </style:style>
    <style:style style:name="T423" style:parent-style-name="DefaultParagraphFont" style:family="text">
      <style:text-properties fo:font-style="normal" style:font-style-asian="normal" style:font-size-complex="12pt" fo:language="lt" fo:country="LT"/>
    </style:style>
    <style:style style:name="P424" style:parent-style-name="Normal" style:family="paragraph">
      <style:paragraph-properties fo:text-align="justify" fo:line-height="150%"/>
    </style:style>
    <style:style style:name="T425" style:parent-style-name="DefaultParagraphFont" style:family="text">
      <style:text-properties fo:font-weight="bold" style:font-weight-asian="bold" fo:font-size="12pt" style:font-size-asian="12pt" style:font-size-complex="12pt" fo:language="lt" fo:country="LT"/>
    </style:style>
    <style:style style:name="T426" style:parent-style-name="DefaultParagraphFont" style:family="text">
      <style:text-properties fo:font-weight="bold" style:font-weight-asian="bold" fo:font-size="12pt" style:font-size-asian="12pt" style:font-size-complex="12pt" fo:language="lt" fo:country="LT"/>
    </style:style>
    <style:style style:name="P427" style:parent-style-name="Normal" style:family="paragraph">
      <style:paragraph-properties style:text-autospace="none" fo:text-align="justify" fo:line-height="150%"/>
    </style:style>
    <style:style style:name="T428" style:parent-style-name="DefaultParagraphFont" style:family="text">
      <style:text-properties fo:font-style="italic" style:font-style-asian="italic" fo:font-size="12pt" style:font-size-asian="12pt" style:font-size-complex="12pt" fo:language="lt" fo:country="LT"/>
    </style:style>
    <style:style style:name="P429" style:parent-style-name="Normal" style:family="paragraph">
      <style:paragraph-properties style:text-autospace="none" fo:text-align="justify" fo:line-height="150%"/>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style:text-autospace="none" fo:text-align="justify" fo:line-height="150%"/>
    </style:style>
    <style:style style:name="T433" style:parent-style-name="DefaultParagraphFont" style:family="text">
      <style:text-properties fo:font-style="italic" style:font-style-asian="italic"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style:text-autospace="none" fo:text-align="justify" fo:line-height="150%"/>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weight="bold" style:font-weight-asian="bold"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style:text-autospace="none" fo:text-align="justify" fo:line-height="150%"/>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style:text-autospace="none" fo:text-align="justify" fo:line-height="150%"/>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style:text-autospace="none" fo:text-align="justify" fo:line-height="150%"/>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style:text-autospace="none" fo:text-align="justify" fo:line-height="150%"/>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style:text-autospace="none" fo:text-align="justify" fo:line-height="150%"/>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style:text-autospace="none" fo:text-align="justify" fo:line-height="150%"/>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style:text-autospace="none" fo:text-align="justify" fo:line-height="150%"/>
    </style:style>
    <style:style style:name="T478" style:parent-style-name="DefaultParagraphFont" style:family="text">
      <style:text-properties fo:font-style="italic" style:font-style-asian="italic"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style:text-autospace="none" fo:text-align="justify" fo:line-height="150%"/>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style:text-autospace="none" fo:text-align="justify" fo:line-height="150%"/>
    </style:style>
    <style:style style:name="T488" style:parent-style-name="DefaultParagraphFont" style:family="text">
      <style:text-properties fo:font-style="italic" style:font-style-asian="italic"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style:text-autospace="none" fo:text-align="justify" fo:line-height="150%"/>
    </style:style>
    <style:style style:name="T491" style:parent-style-name="DefaultParagraphFont" style:family="text">
      <style:text-properties fo:font-style="italic" style:font-style-asian="italic"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style:text-autospace="none" fo:text-align="justify" fo:line-height="150%"/>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style:text-autospace="none" fo:text-align="justify" fo:line-height="150%"/>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style:text-autospace="none" fo:text-align="justify" fo:line-height="150%"/>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style:text-autospace="none" fo:text-align="justify" fo:line-height="150%"/>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style:text-autospace="none" fo:text-align="justify" fo:line-height="150%"/>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style:text-autospace="none" fo:text-align="justify" fo:line-height="150%"/>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style:text-autospace="none" fo:text-align="justify" fo:line-height="150%"/>
    </style:style>
    <style:style style:name="T518" style:parent-style-name="DefaultParagraphFont" style:family="text">
      <style:text-properties fo:font-style="italic" style:font-style-asian="italic"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style:text-autospace="none" fo:text-align="justify" fo:line-height="150%"/>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style:text-autospace="none" fo:text-align="justify" fo:line-height="150%"/>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style:text-autospace="none" fo:text-align="justify" fo:line-height="150%"/>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style:text-autospace="none" fo:text-align="justify" fo:line-height="150%"/>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style:style>
    <style:style style:name="T536" style:parent-style-name="DefaultParagraphFont" style:family="text">
      <style:text-properties fo:font-size="12pt" style:font-size-asian="12pt" style:font-size-complex="12pt" fo:language="lt" fo:country="LT"/>
    </style:style>
    <style:style style:name="P537" style:parent-style-name="Normal" style:family="paragraph">
      <style:paragraph-properties style:text-autospace="none" fo:text-align="justify" fo:line-height="150%"/>
    </style:style>
    <style:style style:name="T538" style:parent-style-name="DefaultParagraphFont" style:family="text">
      <style:text-properties fo:font-style="italic" style:font-style-asian="italic"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style:text-autospace="none" fo:text-align="justify" fo:line-height="150%"/>
    </style:style>
    <style:style style:name="T542" style:parent-style-name="DefaultParagraphFont" style:family="text">
      <style:text-properties fo:font-style="italic" style:font-style-asian="italic"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P544" style:parent-style-name="Normal" style:family="paragraph">
      <style:paragraph-properties style:text-autospace="none" fo:text-align="justify" fo:line-height="150%"/>
    </style:style>
    <style:style style:name="T545" style:parent-style-name="DefaultParagraphFont" style:family="text">
      <style:text-properties fo:font-style="italic" style:font-style-asian="italic"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style:text-autospace="none" fo:text-align="justify" fo:line-height="150%"/>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style:text-autospace="none" fo:text-align="justify" fo:line-height="150%"/>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style:text-autospace="none" fo:text-align="justify" fo:line-height="150%"/>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style:text-autospace="none" fo:text-align="justify" fo:line-height="150%"/>
    </style:style>
    <style:style style:name="T564" style:parent-style-name="DefaultParagraphFont" style:family="text">
      <style:text-properties fo:font-style="italic" style:font-style-asian="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style:text-autospace="none" fo:text-align="justify" fo:line-height="150%"/>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style:text-autospace="none" fo:text-align="justify" fo:line-height="150%"/>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style:text-autospace="none" fo:text-align="justify" fo:line-height="150%"/>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line-height="150%"/>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style:text-autospace="none" fo:text-align="justify" fo:line-height="150%"/>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style:text-autospace="none" fo:text-align="justify" fo:line-height="150%"/>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P586" style:parent-style-name="Normal" style:family="paragraph">
      <style:paragraph-properties style:text-autospace="none" fo:text-align="justify" fo:line-height="150%"/>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style:text-autospace="none" fo:text-align="justify" fo:line-height="150%"/>
    </style:style>
    <style:style style:name="T592" style:parent-style-name="DefaultParagraphFont" style:family="text">
      <style:text-properties fo:font-style="italic" style:font-style-asian="italic"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style:text-autospace="none" fo:text-align="justify" fo:line-height="150%"/>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style:text-autospace="none" fo:text-align="justify" fo:line-height="150%"/>
    </style:style>
    <style:style style:name="T600" style:parent-style-name="DefaultParagraphFont" style:family="text">
      <style:text-properties fo:font-style="italic" style:font-style-asian="italic"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style:text-autospace="none" fo:text-align="justify" fo:line-height="150%"/>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style:text-autospace="none" fo:text-align="justify" fo:line-height="150%"/>
    </style:style>
    <style:style style:name="T608" style:parent-style-name="DefaultParagraphFont" style:family="text">
      <style:text-properties fo:font-style="italic" style:font-style-asian="italic"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style:text-autospace="none" fo:text-align="justify" fo:line-height="150%"/>
    </style:style>
    <style:style style:name="T613" style:parent-style-name="DefaultParagraphFont" style:family="text">
      <style:text-properties fo:font-style="italic" style:font-style-asian="italic"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style:text-autospace="none" fo:text-align="justify" fo:line-height="150%"/>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style:text-autospace="none" fo:text-align="justify" fo:line-height="150%"/>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P625" style:parent-style-name="Normal" style:family="paragraph">
      <style:paragraph-properties style:text-autospace="none" fo:text-align="justify" fo:line-height="150%"/>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style:text-autospace="none" fo:text-align="justify" fo:line-height="150%"/>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style:text-autospace="none" fo:text-align="justify" fo:line-height="150%"/>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style:text-autospace="none" fo:text-align="justify" fo:line-height="150%"/>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style:text-autospace="none" fo:text-align="justify" fo:line-height="150%"/>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style:text-autospace="none" fo:text-align="justify" fo:line-height="150%"/>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style:text-autospace="none" fo:text-align="justify" fo:line-height="150%"/>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style:text-autospace="none" fo:text-align="justify" fo:line-height="150%"/>
    </style:style>
    <style:style style:name="T650" style:parent-style-name="DefaultParagraphFont" style:family="text">
      <style:text-properties fo:font-style="italic" style:font-style-asian="italic"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style:text-autospace="none" fo:text-align="justify" fo:line-height="150%"/>
    </style:style>
    <style:style style:name="T657" style:parent-style-name="DefaultParagraphFont" style:family="text">
      <style:text-properties fo:font-style="italic" style:font-style-asian="italic"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style:text-autospace="none" fo:text-align="justify" fo:line-height="150%"/>
    </style:style>
    <style:style style:name="T664" style:parent-style-name="DefaultParagraphFont" style:family="text">
      <style:text-properties fo:font-style="italic" style:font-style-asian="italic"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style:text-autospace="none" fo:text-align="justify" fo:line-height="150%"/>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style:text-autospace="none" fo:text-align="justify" fo:line-height="150%"/>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style:text-autospace="none" fo:text-align="justify" fo:line-height="150%"/>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style:text-autospace="none" fo:text-align="justify" fo:line-height="150%"/>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style:text-autospace="none" fo:text-align="justify" fo:line-height="150%"/>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style:text-autospace="none" fo:text-align="justify" fo:line-height="150%"/>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style:text-autospace="none" fo:text-align="justify" fo:line-height="150%"/>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line-height="150%"/>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style:text-autospace="none" fo:text-align="justify" fo:line-height="150%"/>
    </style:style>
    <style:style style:name="T696" style:parent-style-name="DefaultParagraphFont" style:family="text">
      <style:text-properties fo:font-style="italic" style:font-style-asian="italic"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style:text-autospace="none" fo:text-align="justify" fo:line-height="150%"/>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tyle="italic" style:font-style-asian="italic"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style:text-autospace="none" fo:text-align="justify" fo:line-height="150%"/>
    </style:style>
    <style:style style:name="T708" style:parent-style-name="DefaultParagraphFont" style:family="text">
      <style:text-properties fo:font-size="12pt" style:font-size-asian="12pt" style:font-size-complex="12pt" fo:language="lt" fo:country="LT"/>
    </style:style>
    <style:style style:name="P709" style:parent-style-name="Normal" style:family="paragraph">
      <style:paragraph-properties style:text-autospace="none" fo:text-align="justify" fo:line-height="150%"/>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style:text-autospace="none" fo:text-align="justify" fo:line-height="150%"/>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tyle="italic" style:font-style-asian="italic" fo:font-size="12pt" style:font-size-asian="12pt" style:font-size-complex="12pt" fo:language="lt" fo:country="LT"/>
    </style:style>
    <style:style style:name="P720" style:parent-style-name="Normal" style:family="paragraph">
      <style:paragraph-properties style:text-autospace="none" fo:text-align="justify" fo:line-height="150%"/>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style:text-autospace="none" fo:text-align="justify" fo:line-height="150%"/>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style:text-autospace="none" fo:text-align="justify" fo:line-height="150%"/>
    </style:style>
    <style:style style:name="T725" style:parent-style-name="DefaultParagraphFont" style:family="text">
      <style:text-properties fo:font-style="italic" style:font-style-asian="italic"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style:text-autospace="none" fo:text-align="justify" fo:line-height="150%"/>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tyle="italic" style:font-style-asian="italic"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style:text-autospace="none" fo:text-align="justify" fo:line-height="150%"/>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style:text-autospace="none" fo:text-align="justify" fo:line-height="150%"/>
    </style:style>
    <style:style style:name="T735" style:parent-style-name="DefaultParagraphFont" style:family="text">
      <style:text-properties fo:font-style="italic" style:font-style-asian="italic"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style:text-autospace="none" fo:text-align="justify" fo:line-height="150%"/>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style:text-autospace="none" fo:text-align="justify" fo:line-height="150%"/>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style:text-autospace="none" fo:text-align="justify" fo:line-height="150%"/>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tyle="italic" style:font-style-asian="italic" fo:font-size="12pt" style:font-size-asian="12pt" style:font-size-complex="12pt" fo:language="lt" fo:country="LT"/>
    </style:style>
    <style:style style:name="P747" style:parent-style-name="Normal" style:family="paragraph">
      <style:paragraph-properties style:text-autospace="none" fo:text-align="justify" fo:line-height="150%"/>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style:text-autospace="none" fo:text-align="justify" fo:line-height="150%"/>
    </style:style>
    <style:style style:name="T751" style:parent-style-name="DefaultParagraphFont" style:family="text">
      <style:text-properties fo:font-size="12pt" style:font-size-asian="12pt" style:font-size-complex="12pt" fo:language="lt" fo:country="LT"/>
    </style:style>
    <style:style style:name="P752" style:parent-style-name="Heading2" style:family="paragraph">
      <style:paragraph-properties fo:text-align="justify" fo:margin-left="0in" fo:text-indent="0in">
        <style:tab-stops/>
      </style:paragraph-properties>
    </style:style>
    <style:style style:name="T753" style:parent-style-name="DefaultParagraphFont" style:family="text">
      <style:text-properties fo:font-style="normal" style:font-style-asian="normal" style:font-size-complex="12pt" fo:language="lt" fo:country="LT"/>
    </style:style>
    <style:style style:name="P754" style:parent-style-name="StyleBodyTextTimesNewRoman12pt" style:family="paragraph">
      <style:text-properties fo:language="lt" fo:country="LT"/>
    </style:style>
    <style:style style:name="P755" style:parent-style-name="Normal" style:family="paragraph">
      <style:paragraph-properties fo:text-align="justify" fo:line-height="150%"/>
    </style:style>
    <style:style style:name="T756" style:parent-style-name="DefaultParagraphFont" style:family="text">
      <style:text-properties fo:font-style="italic" style:font-style-asian="italic" fo:font-size="12pt" style:font-size-asian="12pt" style:font-size-complex="12pt" fo:language="lt" fo:country="LT"/>
    </style:style>
    <style:style style:name="P757" style:parent-style-name="Normal" style:family="paragraph">
      <style:paragraph-properties style:text-autospace="none" fo:text-align="justify" fo:line-height="150%"/>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style:text-autospace="none" fo:text-align="justify" fo:line-height="150%"/>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style:text-autospace="none" fo:text-align="justify" fo:line-height="150%"/>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style:text-autospace="none" fo:text-align="justify" fo:line-height="150%"/>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style:text-autospace="none" fo:text-align="justify" fo:line-height="150%"/>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style:text-autospace="none" fo:text-align="justify" fo:line-height="150%"/>
    </style:style>
    <style:style style:name="T774" style:parent-style-name="DefaultParagraphFont" style:family="text">
      <style:text-properties fo:font-size="12pt" style:font-size-asian="12pt" style:font-size-complex="12pt" fo:language="lt" fo:country="LT"/>
    </style:style>
    <style:style style:name="P775" style:parent-style-name="Heading2" style:family="paragraph">
      <style:paragraph-properties fo:text-align="justify" fo:margin-left="0in" fo:text-indent="0in">
        <style:tab-stops/>
      </style:paragraph-properties>
    </style:style>
    <style:style style:name="T776" style:parent-style-name="DefaultParagraphFont" style:family="text">
      <style:text-properties fo:font-style="normal" style:font-style-asian="normal" style:font-size-complex="12pt" fo:language="lt" fo:country="LT"/>
    </style:style>
    <style:style style:name="P777" style:parent-style-name="StyleHeading6TimesNewRoman12pt" style:family="paragraph">
      <style:text-properties fo:language="lt" fo:country="LT"/>
    </style:style>
    <style:style style:name="P778" style:parent-style-name="Normal" style:family="paragraph">
      <style:paragraph-properties style:text-autospace="none" fo:text-align="justify" fo:line-height="150%"/>
    </style:style>
    <style:style style:name="T779" style:parent-style-name="DefaultParagraphFont" style:family="text">
      <style:text-properties fo:font-style="italic" style:font-style-asian="italic" fo:font-size="12pt" style:font-size-asian="12pt" style:font-size-complex="12pt" fo:language="lt" fo:country="LT"/>
    </style:style>
    <style:style style:name="P780" style:parent-style-name="Normal" style:family="paragraph">
      <style:paragraph-properties style:text-autospace="none" fo:text-align="justify" fo:line-height="150%"/>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style:text-autospace="none" fo:text-align="justify" fo:line-height="150%"/>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Normal" style:family="paragraph">
      <style:paragraph-properties style:text-autospace="none" fo:text-align="justify" fo:line-height="150%"/>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P792" style:parent-style-name="Normal" style:family="paragraph">
      <style:paragraph-properties style:text-autospace="none" fo:text-align="justify" fo:line-height="150%"/>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style:text-autospace="none" fo:text-align="justify" fo:line-height="150%"/>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style:text-autospace="none" fo:text-align="justify" fo:line-height="150%"/>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style:text-autospace="none" fo:text-align="justify" fo:line-height="150%"/>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style:text-autospace="none" fo:text-align="justify" fo:line-height="150%"/>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P819" style:parent-style-name="Normal" style:family="paragraph">
      <style:paragraph-properties style:text-autospace="none" fo:text-align="justify" fo:line-height="150%"/>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style:text-autospace="none" fo:text-align="justify" fo:line-height="150%"/>
    </style:style>
    <style:style style:name="T831" style:parent-style-name="DefaultParagraphFont" style:family="text">
      <style:text-properties fo:font-style="italic" style:font-style-asian="italic"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style:text-autospace="none" fo:text-align="justify" fo:line-height="150%"/>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tyle="italic" style:font-style-asian="italic" fo:font-size="12pt" style:font-size-asian="12pt" style:font-size-complex="12pt" fo:language="lt" fo:country="LT"/>
    </style:style>
    <style:style style:name="P838" style:parent-style-name="Normal" style:family="paragraph">
      <style:paragraph-properties style:text-autospace="none" fo:text-align="justify" fo:line-height="150%"/>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P841" style:parent-style-name="Normal" style:family="paragraph">
      <style:paragraph-properties style:text-autospace="none" fo:text-align="justify" fo:line-height="150%"/>
    </style:style>
    <style:style style:name="T842" style:parent-style-name="DefaultParagraphFont" style:family="text">
      <style:text-properties fo:font-style="italic" style:font-style-asian="italic"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style:text-autospace="none" fo:text-align="justify" fo:line-height="150%"/>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style:text-autospace="none" fo:text-align="justify" fo:line-height="150%"/>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line-height="150%"/>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P860" style:parent-style-name="Normal" style:family="paragraph">
      <style:paragraph-properties style:text-autospace="none" fo:text-align="justify" fo:line-height="150%"/>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style:text-autospace="none" fo:text-align="justify" fo:line-height="150%"/>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tyle="italic" style:font-style-asian="italic" fo:font-size="12pt" style:font-size-asian="12pt" style:font-size-complex="12pt" fo:language="lt" fo:country="LT"/>
    </style:style>
    <style:style style:name="P868" style:parent-style-name="Normal" style:family="paragraph">
      <style:paragraph-properties style:text-autospace="none" fo:text-align="justify" fo:line-height="150%"/>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style:text-autospace="none" fo:text-align="justify" fo:line-height="150%"/>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style:text-autospace="none" fo:text-align="justify" fo:line-height="150%"/>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style:text-autospace="none" fo:text-align="justify" fo:line-height="150%" fo:margin-left="1.5in" fo:text-indent="0.5in">
        <style:tab-stops/>
      </style:paragraph-properties>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P882" style:parent-style-name="Normal" style:family="paragraph">
      <style:paragraph-properties style:text-autospace="none" fo:text-align="justify" fo:line-height="150%"/>
    </style:style>
    <style:style style:name="T883" style:parent-style-name="DefaultParagraphFont" style:family="text">
      <style:text-properties fo:font-style="italic" style:font-style-asian="italic"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P885" style:parent-style-name="Normal" style:family="paragraph">
      <style:paragraph-properties style:text-autospace="none" fo:text-align="justify" fo:line-height="150%"/>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P888" style:parent-style-name="Heading2" style:family="paragraph">
      <style:paragraph-properties fo:text-align="justify" fo:margin-left="0in" fo:text-indent="0in">
        <style:tab-stops/>
      </style:paragraph-properties>
    </style:style>
    <style:style style:name="T889" style:parent-style-name="DefaultParagraphFont" style:family="text">
      <style:text-properties fo:font-style="normal" style:font-style-asian="normal" style:font-size-complex="12pt" fo:language="lt" fo:country="LT"/>
    </style:style>
    <style:style style:name="P890" style:parent-style-name="StyleHeading6TimesNewRoman12pt" style:family="paragraph">
      <style:text-properties fo:language="lt" fo:country="LT"/>
    </style:style>
    <style:style style:name="P891" style:parent-style-name="Normal" style:family="paragraph">
      <style:paragraph-properties style:text-autospace="none" fo:text-align="justify" fo:line-height="150%"/>
    </style:style>
    <style:style style:name="T892" style:parent-style-name="DefaultParagraphFont" style:family="text">
      <style:text-properties fo:font-style="italic" style:font-style-asian="italic" fo:font-size="12pt" style:font-size-asian="12pt" style:font-size-complex="12pt" fo:language="lt" fo:country="LT"/>
    </style:style>
    <style:style style:name="P893" style:parent-style-name="Normal" style:family="paragraph">
      <style:paragraph-properties style:text-autospace="none" fo:text-align="justify" fo:line-height="150%"/>
    </style:style>
    <style:style style:name="T894" style:parent-style-name="DefaultParagraphFont" style:family="text">
      <style:text-properties fo:font-style="italic" style:font-style-asian="italic"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style:text-autospace="none" fo:text-align="justify" fo:line-height="150%"/>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style:text-autospace="none" fo:text-align="justify" fo:line-height="150%"/>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weight="bold" style:font-weight-asian="bold"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weight="bold" style:font-weight-asian="bold"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P914" style:parent-style-name="Normal" style:family="paragraph">
      <style:paragraph-properties style:text-autospace="none" fo:text-align="justify" fo:line-height="150%"/>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style:text-autospace="none" fo:text-align="justify" fo:line-height="150%"/>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style:text-autospace="none" fo:text-align="justify" fo:line-height="150%"/>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style:text-autospace="none" fo:text-align="justify" fo:line-height="150%"/>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style:text-autospace="none" fo:text-align="justify" fo:line-height="150%"/>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style:text-autospace="none" fo:text-align="justify" fo:line-height="150%"/>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P935" style:parent-style-name="Normal" style:family="paragraph">
      <style:paragraph-properties style:text-autospace="none" fo:text-align="justify" fo:line-height="150%"/>
    </style:style>
    <style:style style:name="T936" style:parent-style-name="DefaultParagraphFont" style:family="text">
      <style:text-properties fo:font-style="italic" style:font-style-asian="italic"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Normal" style:family="paragraph">
      <style:paragraph-properties style:text-autospace="none" fo:text-align="justify" fo:line-height="150%"/>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style:text-autospace="none" fo:text-align="justify" fo:line-height="150%"/>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style:text-autospace="none" fo:text-align="justify" fo:line-height="150%"/>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P948" style:parent-style-name="Normal" style:family="paragraph">
      <style:paragraph-properties style:text-autospace="none" fo:text-align="justify" fo:line-height="150%"/>
    </style:style>
    <style:style style:name="T949" style:parent-style-name="DefaultParagraphFont" style:family="text">
      <style:text-properties fo:font-style="italic" style:font-style-asian="italic"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P957" style:parent-style-name="Heading2" style:family="paragraph">
      <style:paragraph-properties fo:text-align="justify"/>
    </style:style>
    <style:style style:name="T958" style:parent-style-name="DefaultParagraphFont" style:family="text">
      <style:text-properties fo:font-style="normal" style:font-style-asian="normal" style:font-size-complex="12pt" fo:language="lt" fo:country="LT"/>
    </style:style>
    <style:style style:name="P959" style:parent-style-name="StyleBodyTextTimesNewRoman12pt" style:family="paragraph">
      <style:text-properties fo:language="lt" fo:country="LT"/>
    </style:style>
    <style:style style:name="P960" style:parent-style-name="Normal" style:family="paragraph">
      <style:paragraph-properties fo:text-align="justify" fo:line-height="150%"/>
    </style:style>
    <style:style style:name="T961" style:parent-style-name="DefaultParagraphFont" style:family="text">
      <style:text-properties fo:font-style="italic" style:font-style-asian="italic" fo:font-size="12pt" style:font-size-asian="12pt" style:font-size-complex="12pt" fo:language="lt" fo:country="LT"/>
    </style:style>
    <style:style style:name="P962" style:parent-style-name="Normal" style:family="paragraph">
      <style:paragraph-properties style:text-autospace="none" fo:text-align="justify" fo:line-height="150%"/>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style:text-autospace="none" fo:text-align="justify" fo:line-height="150%"/>
    </style:style>
    <style:style style:name="T967" style:parent-style-name="DefaultParagraphFont" style:family="text">
      <style:text-properties fo:font-style="italic" style:font-style-asian="italic"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P969" style:parent-style-name="Normal" style:family="paragraph">
      <style:paragraph-properties style:text-autospace="none" fo:text-align="justify" fo:line-height="150%"/>
    </style:style>
    <style:style style:name="T970" style:parent-style-name="DefaultParagraphFont" style:family="text">
      <style:text-properties fo:font-style="italic" style:font-style-asian="italic"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style:text-autospace="none" fo:text-align="justify" fo:line-height="150%"/>
    </style:style>
    <style:style style:name="T973" style:parent-style-name="DefaultParagraphFont" style:family="text">
      <style:text-properties fo:font-style="italic" style:font-style-asian="italic"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P975" style:parent-style-name="Normal" style:family="paragraph">
      <style:paragraph-properties style:text-autospace="none" fo:text-align="justify" fo:line-height="150%"/>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style:text-autospace="none" fo:text-align="justify" fo:line-height="150%"/>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style:text-autospace="none" fo:text-align="justify" fo:line-height="150%"/>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tyle="italic" style:font-style-asian="italic"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P1002" style:parent-style-name="Normal" style:family="paragraph">
      <style:paragraph-properties style:text-autospace="none" fo:text-align="justify" fo:line-height="150%"/>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style:text-autospace="none" fo:text-align="justify" fo:line-height="150%"/>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P1010" style:parent-style-name="Normal" style:family="paragraph">
      <style:paragraph-properties style:text-autospace="none" fo:text-align="justify" fo:line-height="150%"/>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style:text-autospace="none" fo:text-align="justify" fo:line-height="150%"/>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style:text-autospace="none" fo:text-align="justify" fo:line-height="150%"/>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tyle="italic" style:font-style-asian="italic" fo:font-size="12pt" style:font-size-asian="12pt" style:font-size-complex="12pt" fo:language="lt" fo:country="LT"/>
    </style:style>
    <style:style style:name="P1029" style:parent-style-name="Normal" style:family="paragraph">
      <style:paragraph-properties style:text-autospace="none" fo:text-align="justify" fo:line-height="150%"/>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tyle="italic" style:font-style-asian="italic"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P1036" style:parent-style-name="Normal" style:family="paragraph">
      <style:paragraph-properties style:text-autospace="none" fo:text-align="justify" fo:line-height="150%"/>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P1042" style:parent-style-name="Normal" style:family="paragraph">
      <style:paragraph-properties style:text-autospace="none" fo:text-align="justify" fo:line-height="150%"/>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style:text-autospace="none" fo:text-align="justify" fo:line-height="150%"/>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style:text-autospace="none" fo:text-align="justify" fo:line-height="150%"/>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style:text-autospace="none" fo:text-align="justify" fo:line-height="150%"/>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style:text-autospace="none" fo:text-align="justify" fo:line-height="150%"/>
    </style:style>
    <style:style style:name="T1065" style:parent-style-name="DefaultParagraphFont" style:family="text">
      <style:text-properties fo:font-style="italic" style:font-style-asian="italic"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style:text-autospace="none" fo:text-align="justify" fo:line-height="150%"/>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style:text-autospace="none" fo:text-align="justify" fo:line-height="150%"/>
    </style:style>
    <style:style style:name="T1071" style:parent-style-name="DefaultParagraphFont" style:family="text">
      <style:text-properties fo:font-style="italic" style:font-style-asian="italic"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style:text-autospace="none" fo:text-align="justify" fo:line-height="150%"/>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P1082" style:parent-style-name="Normal" style:family="paragraph">
      <style:paragraph-properties style:text-autospace="none" fo:text-align="justify" fo:line-height="150%"/>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style:text-autospace="none" fo:text-align="justify" fo:line-height="150%"/>
    </style:style>
    <style:style style:name="T1089" style:parent-style-name="DefaultParagraphFont" style:family="text">
      <style:text-properties fo:font-style="italic" style:font-style-asian="italic"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P1091" style:parent-style-name="Normal" style:family="paragraph">
      <style:paragraph-properties style:text-autospace="none" fo:text-align="justify" fo:line-height="150%"/>
    </style:style>
    <style:style style:name="T1092" style:parent-style-name="DefaultParagraphFont" style:family="text">
      <style:text-properties fo:font-style="italic" style:font-style-asian="italic"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P1094" style:parent-style-name="Normal" style:family="paragraph">
      <style:paragraph-properties style:text-autospace="none" fo:text-align="justify" fo:line-height="150%"/>
    </style:style>
    <style:style style:name="T1095" style:parent-style-name="DefaultParagraphFont" style:family="text">
      <style:text-properties fo:font-style="italic" style:font-style-asian="italic"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style:text-autospace="none" fo:text-align="justify" fo:line-height="150%"/>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style:text-autospace="none" fo:text-align="justify" fo:line-height="150%"/>
    </style:style>
    <style:style style:name="T1107" style:parent-style-name="DefaultParagraphFont" style:family="text">
      <style:text-properties fo:font-style="italic" style:font-style-asian="italic"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P1112" style:parent-style-name="Normal" style:family="paragraph">
      <style:paragraph-properties style:text-autospace="none" fo:text-align="justify" fo:line-height="150%"/>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P1119" style:parent-style-name="Normal" style:family="paragraph">
      <style:paragraph-properties style:text-autospace="none" fo:text-align="justify" fo:line-height="150%"/>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P1122" style:parent-style-name="Normal" style:family="paragraph">
      <style:paragraph-properties style:text-autospace="none" fo:text-align="justify" fo:line-height="150%"/>
    </style:style>
    <style:style style:name="T1123" style:parent-style-name="DefaultParagraphFont" style:family="text">
      <style:text-properties fo:font-style="italic" style:font-style-asian="italic"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style:text-autospace="none" fo:text-align="justify" fo:line-height="150%"/>
    </style:style>
    <style:style style:name="T1127" style:parent-style-name="DefaultParagraphFont" style:family="text">
      <style:text-properties fo:font-style="italic" style:font-style-asian="italic" fo:font-size="12pt" style:font-size-asian="12pt" style:font-size-complex="12pt" fo:language="lt" fo:country="LT"/>
    </style:style>
    <style:style style:name="P1128" style:parent-style-name="Normal" style:family="paragraph">
      <style:paragraph-properties style:text-autospace="none" fo:text-align="justify" fo:line-height="150%"/>
    </style:style>
    <style:style style:name="T1129" style:parent-style-name="DefaultParagraphFont" style:family="text">
      <style:text-properties fo:font-style="italic" style:font-style-asian="italic"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style:text-autospace="none" fo:text-align="justify" fo:line-height="150%"/>
    </style:style>
    <style:style style:name="T1132" style:parent-style-name="DefaultParagraphFont" style:family="text">
      <style:text-properties fo:font-style="italic" style:font-style-asian="italic" fo:font-size="12pt" style:font-size-asian="12pt" style:font-size-complex="12pt" fo:language="lt" fo:country="LT"/>
    </style:style>
    <style:style style:name="T1133" style:parent-style-name="DefaultParagraphFont" style:family="text">
      <style:text-properties fo:font-style="italic" style:font-style-asian="italic"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style:text-autospace="none" fo:text-align="justify" fo:line-height="150%"/>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style:text-autospace="none" fo:text-align="justify" fo:line-height="150%"/>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fo:font-style="italic" style:font-style-asian="italic"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P1142" style:parent-style-name="Normal" style:family="paragraph">
      <style:paragraph-properties style:text-autospace="none" fo:text-align="justify" fo:line-height="150%"/>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style:text-autospace="none" fo:text-align="justify" fo:line-height="150%"/>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style:text-autospace="none" fo:text-align="justify" fo:line-height="150%"/>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style:text-autospace="none" fo:text-align="justify" fo:line-height="150%"/>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tyle="italic" style:font-style-asian="italic"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style:text-autospace="none" fo:text-align="justify" fo:line-height="150%"/>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tyle="italic" style:font-style-asian="italic"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P1167" style:parent-style-name="Normal" style:family="paragraph">
      <style:paragraph-properties style:text-autospace="none" fo:text-align="justify" fo:line-height="150%"/>
    </style:style>
    <style:style style:name="T1168" style:parent-style-name="DefaultParagraphFont" style:family="text">
      <style:text-properties fo:font-style="italic" style:font-style-asian="italic"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style:text-autospace="none" fo:text-align="justify" fo:line-height="150%"/>
    </style:style>
    <style:style style:name="T1171" style:parent-style-name="DefaultParagraphFont" style:family="text">
      <style:text-properties fo:font-style="italic" style:font-style-asian="italic"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style:text-autospace="none" fo:text-align="justify" fo:line-height="150%"/>
    </style:style>
    <style:style style:name="T1174" style:parent-style-name="DefaultParagraphFont" style:family="text">
      <style:text-properties fo:font-style="italic" style:font-style-asian="italic"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P1177" style:parent-style-name="Normal" style:family="paragraph">
      <style:paragraph-properties style:text-autospace="none" fo:text-align="justify" fo:line-height="150%"/>
    </style:style>
    <style:style style:name="T1178" style:parent-style-name="DefaultParagraphFont" style:family="text">
      <style:text-properties fo:font-style="italic" style:font-style-asian="italic"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tyle="italic" style:font-style-asian="italic" fo:font-size="12pt" style:font-size-asian="12pt" style:font-size-complex="12pt" fo:language="lt" fo:country="LT"/>
    </style:style>
    <style:style style:name="T1182" style:parent-style-name="DefaultParagraphFont" style:family="text">
      <style:text-properties fo:font-style="italic" style:font-style-asian="italic" fo:font-size="12pt" style:font-size-asian="12pt" style:font-size-complex="12pt" fo:language="lt" fo:country="LT"/>
    </style:style>
    <style:style style:name="P1183" style:parent-style-name="Normal" style:family="paragraph">
      <style:paragraph-properties style:text-autospace="none" fo:text-align="justify" fo:line-height="150%"/>
    </style:style>
    <style:style style:name="T1184" style:parent-style-name="DefaultParagraphFont" style:family="text">
      <style:text-properties fo:font-style="italic" style:font-style-asian="italic"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style:text-autospace="none" fo:text-align="justify" fo:line-height="150%"/>
    </style:style>
    <style:style style:name="T1187" style:parent-style-name="DefaultParagraphFont" style:family="text">
      <style:text-properties fo:font-style="italic" style:font-style-asian="italic"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P1189" style:parent-style-name="Normal" style:family="paragraph">
      <style:paragraph-properties style:text-autospace="none" fo:text-align="justify" fo:line-height="150%"/>
    </style:style>
    <style:style style:name="T1190" style:parent-style-name="DefaultParagraphFont" style:family="text">
      <style:text-properties fo:font-style="italic" style:font-style-asian="italic"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P1192" style:parent-style-name="Normal" style:family="paragraph">
      <style:paragraph-properties style:text-autospace="none" fo:text-align="justify" fo:line-height="150%"/>
    </style:style>
    <style:style style:name="T1193" style:parent-style-name="DefaultParagraphFont" style:family="text">
      <style:text-properties fo:font-style="italic" style:font-style-asian="italic"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P1197" style:parent-style-name="Normal" style:family="paragraph">
      <style:paragraph-properties style:text-autospace="none" fo:text-align="justify" fo:line-height="150%"/>
    </style:style>
    <style:style style:name="T1198" style:parent-style-name="DefaultParagraphFont" style:family="text">
      <style:text-properties fo:font-style="italic" style:font-style-asian="italic"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P1200" style:parent-style-name="Normal" style:family="paragraph">
      <style:paragraph-properties style:text-autospace="none" fo:text-align="justify" fo:line-height="150%"/>
    </style:style>
    <style:style style:name="T1201" style:parent-style-name="DefaultParagraphFont" style:family="text">
      <style:text-properties fo:font-style="italic" style:font-style-asian="italic"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style:text-autospace="none" fo:text-align="justify" fo:line-height="150%"/>
    </style:style>
    <style:style style:name="T1208" style:parent-style-name="DefaultParagraphFont" style:family="text">
      <style:text-properties fo:font-style="italic" style:font-style-asian="italic"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P1210" style:parent-style-name="Normal" style:family="paragraph">
      <style:paragraph-properties style:text-autospace="none" fo:text-align="justify" fo:line-height="150%"/>
    </style:style>
    <style:style style:name="T1211" style:parent-style-name="DefaultParagraphFont" style:family="text">
      <style:text-properties fo:font-style="italic" style:font-style-asian="italic"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style:text-autospace="none" fo:text-align="justify" fo:line-height="150%"/>
    </style:style>
    <style:style style:name="T1214" style:parent-style-name="DefaultParagraphFont" style:family="text">
      <style:text-properties fo:font-style="italic" style:font-style-asian="italic"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style:text-autospace="none" fo:text-align="justify" fo:line-height="150%"/>
    </style:style>
    <style:style style:name="T1218" style:parent-style-name="DefaultParagraphFont" style:family="text">
      <style:text-properties fo:font-style="italic" style:font-style-asian="italic"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style:text-autospace="none" fo:text-align="justify" fo:line-height="150%"/>
    </style:style>
    <style:style style:name="T1221" style:parent-style-name="DefaultParagraphFont" style:family="text">
      <style:text-properties fo:font-style="italic" style:font-style-asian="italic"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style:text-autospace="none" fo:text-align="justify" fo:line-height="150%"/>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style:text-autospace="none" fo:text-align="justify" fo:line-height="150%"/>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P1229" style:parent-style-name="Normal" style:family="paragraph">
      <style:paragraph-properties style:text-autospace="none" fo:text-align="justify" fo:line-height="150%"/>
    </style:style>
    <style:style style:name="T1230" style:parent-style-name="DefaultParagraphFont" style:family="text">
      <style:text-properties fo:font-style="italic" style:font-style-asian="italic"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P1232" style:parent-style-name="Normal" style:family="paragraph">
      <style:paragraph-properties style:text-autospace="none" fo:text-align="justify" fo:line-height="150%"/>
    </style:style>
    <style:style style:name="T1233" style:parent-style-name="DefaultParagraphFont" style:family="text">
      <style:text-properties fo:font-style="italic" style:font-style-asian="italic" fo:font-size="12pt" style:font-size-asian="12pt" style:font-size-complex="12pt" fo:language="lt" fo:country="LT"/>
    </style:style>
    <style:style style:name="T1234" style:parent-style-name="DefaultParagraphFont" style:family="text">
      <style:text-properties fo:font-style="italic" style:font-style-asian="italic"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style:text-autospace="none" fo:text-align="justify" fo:line-height="150%"/>
    </style:style>
    <style:style style:name="T1237" style:parent-style-name="DefaultParagraphFont" style:family="text">
      <style:text-properties fo:font-style="italic" style:font-style-asian="italic"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P1239" style:parent-style-name="Normal" style:family="paragraph">
      <style:paragraph-properties style:text-autospace="none" fo:text-align="justify" fo:line-height="150%"/>
    </style:style>
    <style:style style:name="T1240" style:parent-style-name="DefaultParagraphFont" style:family="text">
      <style:text-properties fo:font-style="italic" style:font-style-asian="italic"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P1245" style:parent-style-name="Normal" style:family="paragraph">
      <style:paragraph-properties style:text-autospace="none" fo:text-align="justify" fo:line-height="150%"/>
    </style:style>
    <style:style style:name="T1246" style:parent-style-name="DefaultParagraphFont" style:family="text">
      <style:text-properties fo:font-style="italic" style:font-style-asian="italic"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style:text-autospace="none" fo:text-align="justify" fo:line-height="150%"/>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P1255" style:parent-style-name="Normal" style:family="paragraph">
      <style:paragraph-properties style:text-autospace="none" fo:text-align="justify" fo:line-height="150%"/>
    </style:style>
    <style:style style:name="T1256" style:parent-style-name="DefaultParagraphFont" style:family="text">
      <style:text-properties fo:font-style="italic" style:font-style-asian="italic"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style:text-autospace="none" fo:text-align="justify" fo:line-height="150%"/>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style:text-autospace="none" fo:text-align="justify" fo:line-height="150%"/>
    </style:style>
    <style:style style:name="T1262" style:parent-style-name="DefaultParagraphFont" style:family="text">
      <style:text-properties fo:font-style="italic" style:font-style-asian="italic"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P1267" style:parent-style-name="Normal" style:family="paragraph">
      <style:paragraph-properties style:text-autospace="none" fo:text-align="justify" fo:line-height="150%"/>
    </style:style>
    <style:style style:name="T1268" style:parent-style-name="DefaultParagraphFont" style:family="text">
      <style:text-properties fo:font-style="italic" style:font-style-asian="italic"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weight="bold" style:font-weight-asian="bold"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style:text-autospace="none" fo:text-align="justify" fo:line-height="150%"/>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style:text-autospace="none" fo:text-align="justify" fo:line-height="150%"/>
    </style:style>
    <style:style style:name="T1278" style:parent-style-name="DefaultParagraphFont" style:family="text">
      <style:text-properties fo:font-style="italic" style:font-style-asian="italic"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style:text-autospace="none" fo:text-align="justify" fo:line-height="150%"/>
    </style:style>
    <style:style style:name="T1282" style:parent-style-name="DefaultParagraphFont" style:family="text">
      <style:text-properties fo:font-style="italic" style:font-style-asian="italic"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P1284" style:parent-style-name="Normal" style:family="paragraph">
      <style:paragraph-properties style:text-autospace="none" fo:text-align="justify" fo:line-height="150%"/>
    </style:style>
    <style:style style:name="T1285" style:parent-style-name="DefaultParagraphFont" style:family="text">
      <style:text-properties fo:font-style="italic" style:font-style-asian="italic"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style:text-autospace="none" fo:text-align="justify" fo:line-height="150%"/>
    </style:style>
    <style:style style:name="T1288" style:parent-style-name="DefaultParagraphFont" style:family="text">
      <style:text-properties fo:font-style="italic" style:font-style-asian="italic"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style:text-autospace="none" fo:text-align="justify" fo:line-height="150%"/>
    </style:style>
    <style:style style:name="T1291" style:parent-style-name="DefaultParagraphFont" style:family="text">
      <style:text-properties fo:font-style="italic" style:font-style-asian="italic"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P1293" style:parent-style-name="Normal" style:family="paragraph">
      <style:paragraph-properties style:text-autospace="none" fo:text-align="justify" fo:line-height="150%"/>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style:text-autospace="none" fo:text-align="justify" fo:line-height="150%"/>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style:text-autospace="none" fo:text-align="justify" fo:line-height="150%"/>
    </style:style>
    <style:style style:name="T1301" style:parent-style-name="DefaultParagraphFont" style:family="text">
      <style:text-properties fo:font-style="italic" style:font-style-asian="italic"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style:text-autospace="none" fo:text-align="justify" fo:line-height="150%"/>
    </style:style>
    <style:style style:name="T1304" style:parent-style-name="DefaultParagraphFont" style:family="text">
      <style:text-properties fo:font-style="italic" style:font-style-asian="italic"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P1307" style:parent-style-name="Normal" style:family="paragraph">
      <style:paragraph-properties style:text-autospace="none" fo:text-align="justify" fo:line-height="150%"/>
    </style:style>
    <style:style style:name="T1308" style:parent-style-name="DefaultParagraphFont" style:family="text">
      <style:text-properties fo:font-style="italic" style:font-style-asian="italic"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style:text-autospace="none" fo:text-align="justify" fo:line-height="150%"/>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style:text-autospace="none" fo:text-align="justify" fo:line-height="150%"/>
    </style:style>
    <style:style style:name="T1314" style:parent-style-name="DefaultParagraphFont" style:family="text">
      <style:text-properties fo:font-style="italic" style:font-style-asian="italic"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style:text-autospace="none" fo:text-align="justify" fo:line-height="150%"/>
    </style:style>
    <style:style style:name="T1318" style:parent-style-name="DefaultParagraphFont" style:family="text">
      <style:text-properties fo:font-style="italic" style:font-style-asian="italic"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style:text-autospace="none" fo:text-align="justify" fo:line-height="150%"/>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style:text-autospace="none" fo:text-align="justify" fo:line-height="150%"/>
    </style:style>
    <style:style style:name="T1325" style:parent-style-name="DefaultParagraphFont" style:family="text">
      <style:text-properties fo:font-style="italic" style:font-style-asian="italic"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P1328" style:parent-style-name="Normal" style:family="paragraph">
      <style:paragraph-properties style:text-autospace="none" fo:text-align="justify" fo:line-height="150%"/>
    </style:style>
    <style:style style:name="T1329" style:parent-style-name="DefaultParagraphFont" style:family="text">
      <style:text-properties fo:font-style="italic" style:font-style-asian="italic"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style:text-autospace="none" fo:text-align="justify" fo:line-height="150%"/>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style:text-autospace="none" fo:text-align="justify" fo:line-height="150%"/>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P1338" style:parent-style-name="Normal" style:family="paragraph">
      <style:paragraph-properties style:text-autospace="none" fo:text-align="justify" fo:line-height="150%"/>
    </style:style>
    <style:style style:name="T1339" style:parent-style-name="DefaultParagraphFont" style:family="text">
      <style:text-properties fo:font-style="italic" style:font-style-asian="italic"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style:text-autospace="none" fo:text-align="justify" fo:line-height="150%"/>
    </style:style>
    <style:style style:name="T1342" style:parent-style-name="DefaultParagraphFont" style:family="text">
      <style:text-properties fo:font-style="italic" style:font-style-asian="italic"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style:text-autospace="none" fo:text-align="justify" fo:line-height="150%"/>
    </style:style>
    <style:style style:name="T1345" style:parent-style-name="DefaultParagraphFont" style:family="text">
      <style:text-properties fo:font-style="italic" style:font-style-asian="italic"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P1347" style:parent-style-name="Normal" style:family="paragraph">
      <style:paragraph-properties style:text-autospace="none" fo:text-align="justify" fo:line-height="150%"/>
    </style:style>
    <style:style style:name="T1348" style:parent-style-name="DefaultParagraphFont" style:family="text">
      <style:text-properties fo:font-style="italic" style:font-style-asian="italic"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P1350" style:parent-style-name="Normal" style:family="paragraph">
      <style:paragraph-properties style:text-autospace="none" fo:text-align="justify" fo:line-height="150%"/>
    </style:style>
    <style:style style:name="T1351" style:parent-style-name="DefaultParagraphFont" style:family="text">
      <style:text-properties fo:font-style="italic" style:font-style-asian="italic"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style:text-autospace="none" fo:text-align="justify" fo:line-height="150%"/>
    </style:style>
    <style:style style:name="T1355" style:parent-style-name="DefaultParagraphFont" style:family="text">
      <style:text-properties fo:font-style="italic" style:font-style-asian="italic"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style:text-autospace="none" fo:text-align="justify" fo:line-height="150%"/>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style:text-autospace="none" fo:text-align="justify" fo:line-height="150%"/>
    </style:style>
    <style:style style:name="T1361" style:parent-style-name="DefaultParagraphFont" style:family="text">
      <style:text-properties fo:font-style="italic" style:font-style-asian="italic"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style:text-autospace="none" fo:text-align="justify" fo:line-height="150%"/>
    </style:style>
    <style:style style:name="T1365" style:parent-style-name="DefaultParagraphFont" style:family="text">
      <style:text-properties fo:font-style="italic" style:font-style-asian="italic"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P1367" style:parent-style-name="Normal" style:family="paragraph">
      <style:paragraph-properties style:text-autospace="none" fo:text-align="justify" fo:line-height="150%"/>
    </style:style>
    <style:style style:name="T1368" style:parent-style-name="DefaultParagraphFont" style:family="text">
      <style:text-properties fo:font-style="italic" style:font-style-asian="italic"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P1371" style:parent-style-name="Normal" style:family="paragraph">
      <style:paragraph-properties style:text-autospace="none" fo:text-align="justify" fo:line-height="150%"/>
    </style:style>
    <style:style style:name="T1372" style:parent-style-name="DefaultParagraphFont" style:family="text">
      <style:text-properties fo:font-style="italic" style:font-style-asian="italic"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style:text-autospace="none" fo:text-align="justify" fo:line-height="150%"/>
    </style:style>
    <style:style style:name="T1375" style:parent-style-name="DefaultParagraphFont" style:family="text">
      <style:text-properties fo:font-style="italic" style:font-style-asian="italic"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style:text-autospace="none" fo:text-align="justify" fo:line-height="150%"/>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style:text-autospace="none" fo:text-align="justify" fo:line-height="150%"/>
    </style:style>
    <style:style style:name="T1383" style:parent-style-name="DefaultParagraphFont" style:family="text">
      <style:text-properties fo:font-style="italic" style:font-style-asian="italic"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style:text-autospace="none" fo:text-align="justify" fo:line-height="150%"/>
    </style:style>
    <style:style style:name="T1386" style:parent-style-name="DefaultParagraphFont" style:family="text">
      <style:text-properties fo:font-style="italic" style:font-style-asian="italic"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P1389" style:parent-style-name="Normal" style:family="paragraph">
      <style:paragraph-properties style:text-autospace="none" fo:text-align="justify" fo:line-height="150%"/>
    </style:style>
    <style:style style:name="T1390" style:parent-style-name="DefaultParagraphFont" style:family="text">
      <style:text-properties fo:font-style="italic" style:font-style-asian="italic" fo:font-size="12pt" style:font-size-asian="12pt" style:font-size-complex="12pt" fo:language="lt" fo:country="LT"/>
    </style:style>
    <style:style style:name="T1391" style:parent-style-name="DefaultParagraphFont" style:family="text">
      <style:text-properties fo:font-style="italic" style:font-style-asian="italic"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P1393" style:parent-style-name="Normal" style:family="paragraph">
      <style:paragraph-properties style:text-autospace="none" fo:text-align="justify" fo:line-height="150%"/>
    </style:style>
    <style:style style:name="T1394" style:parent-style-name="DefaultParagraphFont" style:family="text">
      <style:text-properties fo:font-style="italic" style:font-style-asian="italic"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P1396" style:parent-style-name="Normal" style:family="paragraph">
      <style:paragraph-properties style:text-autospace="none" fo:text-align="justify" fo:line-height="150%"/>
    </style:style>
    <style:style style:name="T1397" style:parent-style-name="DefaultParagraphFont" style:family="text">
      <style:text-properties fo:font-style="italic" style:font-style-asian="italic"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P1400" style:parent-style-name="Normal" style:family="paragraph">
      <style:paragraph-properties style:text-autospace="none" fo:text-align="justify" fo:line-height="150%"/>
    </style:style>
    <style:style style:name="T1401" style:parent-style-name="DefaultParagraphFont" style:family="text">
      <style:text-properties fo:font-style="italic" style:font-style-asian="italic"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style:text-autospace="none" fo:text-align="justify" fo:line-height="150%"/>
    </style:style>
    <style:style style:name="T1404" style:parent-style-name="DefaultParagraphFont" style:family="text">
      <style:text-properties fo:font-style="italic" style:font-style-asian="italic"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style:text-autospace="none" fo:text-align="justify" fo:line-height="150%"/>
    </style:style>
    <style:style style:name="T1407" style:parent-style-name="DefaultParagraphFont" style:family="text">
      <style:text-properties fo:font-style="italic" style:font-style-asian="italic"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P1409" style:parent-style-name="Normal" style:family="paragraph">
      <style:paragraph-properties style:text-autospace="none" fo:text-align="justify" fo:line-height="150%"/>
    </style:style>
    <style:style style:name="T1410" style:parent-style-name="DefaultParagraphFont" style:family="text">
      <style:text-properties fo:font-style="italic" style:font-style-asian="italic"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P1412" style:parent-style-name="Normal" style:family="paragraph">
      <style:paragraph-properties style:text-autospace="none" fo:text-align="justify" fo:line-height="150%"/>
    </style:style>
    <style:style style:name="T1413" style:parent-style-name="DefaultParagraphFont" style:family="text">
      <style:text-properties fo:font-style="italic" style:font-style-asian="italic"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P1415" style:parent-style-name="Normal" style:family="paragraph">
      <style:paragraph-properties style:text-autospace="none" fo:text-align="justify" fo:line-height="150%"/>
    </style:style>
    <style:style style:name="T1416" style:parent-style-name="DefaultParagraphFont" style:family="text">
      <style:text-properties fo:font-style="italic" style:font-style-asian="italic"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tyle="italic" style:font-style-asian="italic" fo:font-size="12pt" style:font-size-asian="12pt" style:font-size-complex="12pt" fo:language="lt" fo:country="LT"/>
    </style:style>
    <style:style style:name="P1420" style:parent-style-name="Normal" style:family="paragraph">
      <style:paragraph-properties style:text-autospace="none" fo:text-align="justify" fo:line-height="150%"/>
    </style:style>
    <style:style style:name="T1421" style:parent-style-name="DefaultParagraphFont" style:family="text">
      <style:text-properties fo:font-style="italic" style:font-style-asian="italic"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T1424" style:parent-style-name="DefaultParagraphFont" style:family="text">
      <style:text-properties fo:font-style="italic" style:font-style-asian="italic" fo:font-size="12pt" style:font-size-asian="12pt" style:font-size-complex="12pt" fo:language="lt" fo:country="LT"/>
    </style:style>
    <style:style style:name="P1425" style:parent-style-name="Normal" style:family="paragraph">
      <style:paragraph-properties style:text-autospace="none" fo:text-align="justify" fo:line-height="150%"/>
    </style:style>
    <style:style style:name="T1426" style:parent-style-name="DefaultParagraphFont" style:family="text">
      <style:text-properties fo:font-style="italic" style:font-style-asian="italic"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P1428" style:parent-style-name="Normal" style:family="paragraph">
      <style:paragraph-properties style:text-autospace="none" fo:text-align="justify" fo:line-height="150%"/>
    </style:style>
    <style:style style:name="T1429" style:parent-style-name="DefaultParagraphFont" style:family="text">
      <style:text-properties fo:font-style="italic" style:font-style-asian="italic"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P1431" style:parent-style-name="Normal" style:family="paragraph">
      <style:paragraph-properties style:text-autospace="none" fo:text-align="justify" fo:line-height="150%"/>
    </style:style>
    <style:style style:name="T1432" style:parent-style-name="DefaultParagraphFont" style:family="text">
      <style:text-properties fo:font-style="italic" style:font-style-asian="italic"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style:text-autospace="none" fo:text-align="justify" fo:line-height="150%"/>
    </style:style>
    <style:style style:name="T1435" style:parent-style-name="DefaultParagraphFont" style:family="text">
      <style:text-properties fo:font-style="italic" style:font-style-asian="italic"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P1438" style:parent-style-name="Normal" style:family="paragraph">
      <style:paragraph-properties style:text-autospace="none" fo:text-align="justify" fo:line-height="150%"/>
    </style:style>
    <style:style style:name="T1439" style:parent-style-name="DefaultParagraphFont" style:family="text">
      <style:text-properties fo:font-style="italic" style:font-style-asian="italic"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P1441" style:parent-style-name="Normal" style:family="paragraph">
      <style:paragraph-properties style:text-autospace="none" fo:text-align="justify" fo:line-height="150%"/>
    </style:style>
    <style:style style:name="T1442" style:parent-style-name="DefaultParagraphFont" style:family="text">
      <style:text-properties fo:font-style="italic" style:font-style-asian="italic"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P1444" style:parent-style-name="Heading2" style:family="paragraph">
      <style:paragraph-properties fo:text-align="justify" fo:margin-left="0in" fo:text-indent="0in">
        <style:tab-stops/>
      </style:paragraph-properties>
    </style:style>
    <style:style style:name="T1445" style:parent-style-name="DefaultParagraphFont" style:family="text">
      <style:text-properties fo:font-style="normal" style:font-style-asian="normal" style:font-size-complex="12pt" fo:language="lt" fo:country="LT"/>
    </style:style>
    <style:style style:name="P1446" style:parent-style-name="Normal" style:family="paragraph">
      <style:paragraph-properties fo:text-align="justify" fo:line-height="150%"/>
    </style:style>
    <style:style style:name="T1447" style:parent-style-name="DefaultParagraphFont" style:family="text">
      <style:text-properties fo:font-weight="bold" style:font-weight-asian="bold" fo:font-size="12pt" style:font-size-asian="12pt" style:font-size-complex="12pt" fo:language="lt" fo:country="LT"/>
    </style:style>
    <style:style style:name="P1448" style:parent-style-name="Normal" style:family="paragraph">
      <style:paragraph-properties fo:text-align="justify" fo:line-height="150%"/>
    </style:style>
    <style:style style:name="T1449" style:parent-style-name="DefaultParagraphFont" style:family="text">
      <style:text-properties fo:font-style="italic" style:font-style-asian="italic" fo:font-size="12pt" style:font-size-asian="12pt" style:font-size-complex="12pt" fo:language="lt" fo:country="LT"/>
    </style:style>
    <style:style style:name="P1450" style:parent-style-name="Normal" style:family="paragraph">
      <style:paragraph-properties fo:text-align="justify" fo:line-height="150%"/>
    </style:style>
    <style:style style:name="T1451" style:parent-style-name="DefaultParagraphFont" style:family="text">
      <style:text-properties fo:font-style="italic" style:font-style-asian="italic" fo:font-size="12pt" style:font-size-asian="12pt" style:font-size-complex="12pt" fo:language="lt" fo:country="LT"/>
    </style:style>
    <style:style style:name="P1452" style:parent-style-name="Normal" style:family="paragraph">
      <style:paragraph-properties style:text-autospace="none" fo:text-align="justify" fo:line-height="150%"/>
    </style:style>
    <style:style style:name="T1453" style:parent-style-name="DefaultParagraphFont" style:family="text">
      <style:text-properties fo:font-style="italic" style:font-style-asian="italic"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style:text-autospace="none" fo:text-align="justify" fo:line-height="150%"/>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P1459" style:parent-style-name="Normal" style:family="paragraph">
      <style:paragraph-properties style:text-autospace="none" fo:text-align="justify" fo:line-height="150%"/>
    </style:style>
    <style:style style:name="T1460" style:parent-style-name="DefaultParagraphFont" style:family="text">
      <style:text-properties fo:font-style="italic" style:font-style-asian="italic"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P1462" style:parent-style-name="Normal" style:family="paragraph">
      <style:paragraph-properties style:text-autospace="none" fo:text-align="justify" fo:line-height="150%"/>
    </style:style>
    <style:style style:name="T1463" style:parent-style-name="DefaultParagraphFont" style:family="text">
      <style:text-properties fo:font-style="italic" style:font-style-asian="italic"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P1466" style:parent-style-name="Normal" style:family="paragraph">
      <style:paragraph-properties style:text-autospace="none" fo:text-align="justify" fo:line-height="150%"/>
    </style:style>
    <style:style style:name="T1467" style:parent-style-name="DefaultParagraphFont" style:family="text">
      <style:text-properties fo:font-style="italic" style:font-style-asian="italic"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T1469" style:parent-style-name="DefaultParagraphFont" style:family="text">
      <style:text-properties fo:font-weight="bold" style:font-weight-asian="bold"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P1472" style:parent-style-name="Normal" style:family="paragraph">
      <style:paragraph-properties style:text-autospace="none" fo:text-align="justify" fo:line-height="150%"/>
    </style:style>
    <style:style style:name="T1473" style:parent-style-name="DefaultParagraphFont" style:family="text">
      <style:text-properties fo:font-style="italic" style:font-style-asian="italic"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P1475" style:parent-style-name="Normal" style:family="paragraph">
      <style:paragraph-properties style:text-autospace="none" fo:text-align="justify" fo:line-height="150%"/>
    </style:style>
    <style:style style:name="T1476" style:parent-style-name="DefaultParagraphFont" style:family="text">
      <style:text-properties fo:font-style="italic" style:font-style-asian="italic"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P1478" style:parent-style-name="Normal" style:family="paragraph">
      <style:paragraph-properties style:text-autospace="none" fo:text-align="justify" fo:line-height="150%"/>
    </style:style>
    <style:style style:name="T1479" style:parent-style-name="DefaultParagraphFont" style:family="text">
      <style:text-properties fo:font-style="italic" style:font-style-asian="italic"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P1481" style:parent-style-name="Normal" style:family="paragraph">
      <style:paragraph-properties style:text-autospace="none" fo:text-align="justify" fo:line-height="150%"/>
    </style:style>
    <style:style style:name="T1482" style:parent-style-name="DefaultParagraphFont" style:family="text">
      <style:text-properties fo:font-style="italic" style:font-style-asian="italic"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style:text-autospace="none" fo:text-align="justify" fo:line-height="150%"/>
    </style:style>
    <style:style style:name="T1486" style:parent-style-name="DefaultParagraphFont" style:family="text">
      <style:text-properties fo:font-size="12pt" style:font-size-asian="12pt" style:font-size-complex="12pt" fo:language="lt" fo:country="LT"/>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P1489" style:parent-style-name="Normal" style:family="paragraph">
      <style:paragraph-properties style:text-autospace="none" fo:text-align="justify" fo:line-height="150%"/>
    </style:style>
    <style:style style:name="T1490" style:parent-style-name="DefaultParagraphFont" style:family="text">
      <style:text-properties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P1492" style:parent-style-name="Normal" style:family="paragraph">
      <style:paragraph-properties style:text-autospace="none" fo:text-align="justify" fo:line-height="150%"/>
    </style:style>
    <style:style style:name="T1493" style:parent-style-name="DefaultParagraphFont" style:family="text">
      <style:text-properties fo:font-style="italic" style:font-style-asian="italic"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P1496" style:parent-style-name="Normal" style:family="paragraph">
      <style:paragraph-properties style:text-autospace="none" fo:text-align="justify" fo:line-height="150%"/>
    </style:style>
    <style:style style:name="T1497" style:parent-style-name="DefaultParagraphFont" style:family="text">
      <style:text-properties fo:font-style="italic" style:font-style-asian="italic"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P1500" style:parent-style-name="Normal" style:family="paragraph">
      <style:paragraph-properties style:text-autospace="none" fo:text-align="justify" fo:line-height="150%"/>
    </style:style>
    <style:style style:name="T1501" style:parent-style-name="DefaultParagraphFont" style:family="text">
      <style:text-properties fo:font-size="12pt" style:font-size-asian="12pt" style:font-size-complex="12pt" fo:language="lt" fo:country="LT"/>
    </style:style>
    <style:style style:name="P1502" style:parent-style-name="Normal" style:family="paragraph">
      <style:paragraph-properties style:text-autospace="none" fo:text-align="justify" fo:line-height="150%"/>
    </style:style>
    <style:style style:name="T1503" style:parent-style-name="DefaultParagraphFont" style:family="text">
      <style:text-properties fo:font-style="italic" style:font-style-asian="italic"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P1506" style:parent-style-name="Normal" style:family="paragraph">
      <style:paragraph-properties style:text-autospace="none" fo:text-align="justify" fo:line-height="150%"/>
    </style:style>
    <style:style style:name="T1507" style:parent-style-name="DefaultParagraphFont" style:family="text">
      <style:text-properties fo:font-style="italic" style:font-style-asian="italic"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tyle="italic" style:font-style-asian="italic"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P1511" style:parent-style-name="Normal" style:family="paragraph">
      <style:paragraph-properties style:text-autospace="none" fo:text-align="justify" fo:line-height="150%"/>
    </style:style>
    <style:style style:name="T1512" style:parent-style-name="DefaultParagraphFont" style:family="text">
      <style:text-properties fo:font-style="italic" style:font-style-asian="italic"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P1514" style:parent-style-name="Heading2" style:family="paragraph">
      <style:paragraph-properties fo:text-align="justify"/>
    </style:style>
    <style:style style:name="T1515" style:parent-style-name="DefaultParagraphFont" style:family="text">
      <style:text-properties fo:font-style="normal" style:font-style-asian="normal" style:font-size-complex="12pt" fo:language="lt" fo:country="LT"/>
    </style:style>
    <style:style style:name="P1516" style:parent-style-name="StyleHeading6TimesNewRoman12pt" style:family="paragraph">
      <style:text-properties fo:language="lt" fo:country="LT"/>
    </style:style>
    <style:style style:name="P1517" style:parent-style-name="Normal" style:family="paragraph">
      <style:paragraph-properties fo:text-align="justify" fo:line-height="150%"/>
    </style:style>
    <style:style style:name="T1518" style:parent-style-name="DefaultParagraphFont" style:family="text">
      <style:text-properties fo:font-style="italic" style:font-style-asian="italic" fo:font-size="12pt" style:font-size-asian="12pt" style:font-size-complex="12pt" fo:language="lt" fo:country="LT"/>
    </style:style>
    <style:style style:name="P1519" style:parent-style-name="Normal" style:family="paragraph">
      <style:paragraph-properties style:text-autospace="none" fo:text-align="justify" fo:line-height="150%"/>
    </style:style>
    <style:style style:name="T1520" style:parent-style-name="DefaultParagraphFont" style:family="text">
      <style:text-properties fo:font-style="italic" style:font-style-asian="italic"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weight="bold" style:font-weight-asian="bold"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T1524" style:parent-style-name="DefaultParagraphFont" style:family="text">
      <style:text-properties fo:font-weight="bold" style:font-weight-asian="bold"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P1527" style:parent-style-name="Normal" style:family="paragraph">
      <style:paragraph-properties style:text-autospace="none" fo:text-align="justify" fo:line-height="150%"/>
    </style:style>
    <style:style style:name="T1528" style:parent-style-name="DefaultParagraphFont" style:family="text">
      <style:text-properties fo:font-size="12pt" style:font-size-asian="12pt" style:font-size-complex="12pt" fo:language="lt" fo:country="LT"/>
    </style:style>
    <style:style style:name="P1529" style:parent-style-name="Normal" style:family="paragraph">
      <style:paragraph-properties style:text-autospace="none" fo:text-align="justify" fo:line-height="150%"/>
    </style:style>
    <style:style style:name="T1530" style:parent-style-name="DefaultParagraphFont" style:family="text">
      <style:text-properties fo:font-style="italic" style:font-style-asian="italic"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P1532" style:parent-style-name="Normal" style:family="paragraph">
      <style:paragraph-properties style:text-autospace="none" fo:text-align="justify" fo:line-height="150%"/>
    </style:style>
    <style:style style:name="T1533" style:parent-style-name="DefaultParagraphFont" style:family="text">
      <style:text-properties fo:font-style="italic" style:font-style-asian="italic"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P1536" style:parent-style-name="Normal" style:family="paragraph">
      <style:paragraph-properties style:text-autospace="none" fo:text-align="justify" fo:line-height="150%"/>
    </style:style>
    <style:style style:name="T1537" style:parent-style-name="DefaultParagraphFont" style:family="text">
      <style:text-properties fo:font-style="italic" style:font-style-asian="italic"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P1540" style:parent-style-name="Normal" style:family="paragraph">
      <style:paragraph-properties style:text-autospace="none" fo:text-align="justify" fo:line-height="150%"/>
    </style:style>
    <style:style style:name="T1541" style:parent-style-name="DefaultParagraphFont" style:family="text">
      <style:text-properties fo:font-style="italic" style:font-style-asian="italic" fo:font-size="12pt" style:font-size-asian="12pt" style:font-size-complex="12pt" fo:language="lt" fo:country="LT"/>
    </style:style>
    <style:style style:name="T1542" style:parent-style-name="DefaultParagraphFont" style:family="text">
      <style:text-properties fo:font-style="italic" style:font-style-asian="italic"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P1544" style:parent-style-name="Normal" style:family="paragraph">
      <style:paragraph-properties style:text-autospace="none" fo:text-align="justify" fo:line-height="150%"/>
    </style:style>
    <style:style style:name="T1545" style:parent-style-name="DefaultParagraphFont" style:family="text">
      <style:text-properties fo:font-style="italic" style:font-style-asian="italic"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style:text-autospace="none" fo:text-align="justify" fo:line-height="150%"/>
    </style:style>
    <style:style style:name="T1548" style:parent-style-name="DefaultParagraphFont" style:family="text">
      <style:text-properties fo:font-style="italic" style:font-style-asian="italic"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P1550" style:parent-style-name="Normal" style:family="paragraph">
      <style:paragraph-properties style:text-autospace="none" fo:text-align="justify" fo:line-height="150%"/>
    </style:style>
    <style:style style:name="T1551" style:parent-style-name="DefaultParagraphFont" style:family="text">
      <style:text-properties fo:font-style="italic" style:font-style-asian="italic"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P1553" style:parent-style-name="Normal" style:family="paragraph">
      <style:paragraph-properties style:text-autospace="none" fo:text-align="justify" fo:line-height="150%"/>
    </style:style>
    <style:style style:name="T1554" style:parent-style-name="DefaultParagraphFont" style:family="text">
      <style:text-properties fo:font-style="italic" style:font-style-asian="italic"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T1556" style:parent-style-name="DefaultParagraphFont" style:family="text">
      <style:text-properties fo:font-weight="bold" style:font-weight-asian="bold" fo:font-size="12pt" style:font-size-asian="12pt" style:font-size-complex="12pt" fo:language="lt" fo:country="LT"/>
    </style:style>
    <style:style style:name="P1557" style:parent-style-name="Normal" style:family="paragraph">
      <style:paragraph-properties style:text-autospace="none" fo:text-align="justify" fo:line-height="150%"/>
    </style:style>
    <style:style style:name="T1558" style:parent-style-name="DefaultParagraphFont" style:family="text">
      <style:text-properties fo:font-style="italic" style:font-style-asian="italic"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P1560" style:parent-style-name="Normal" style:family="paragraph">
      <style:paragraph-properties style:text-autospace="none" fo:text-align="justify" fo:line-height="150%"/>
    </style:style>
    <style:style style:name="T1561" style:parent-style-name="DefaultParagraphFont" style:family="text">
      <style:text-properties fo:font-style="italic" style:font-style-asian="italic"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P1563" style:parent-style-name="Normal" style:family="paragraph">
      <style:paragraph-properties style:text-autospace="none" fo:text-align="justify" fo:line-height="150%"/>
    </style:style>
    <style:style style:name="T1564" style:parent-style-name="DefaultParagraphFont" style:family="text">
      <style:text-properties fo:font-style="italic" style:font-style-asian="italic"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P1567" style:parent-style-name="Normal" style:family="paragraph">
      <style:paragraph-properties style:text-autospace="none" fo:text-align="justify" fo:line-height="150%"/>
    </style:style>
    <style:style style:name="T1568" style:parent-style-name="DefaultParagraphFont" style:family="text">
      <style:text-properties fo:font-style="italic" style:font-style-asian="italic"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P1570" style:parent-style-name="Normal" style:family="paragraph">
      <style:paragraph-properties style:text-autospace="none" fo:text-align="justify" fo:line-height="150%"/>
    </style:style>
    <style:style style:name="T1571" style:parent-style-name="DefaultParagraphFont" style:family="text">
      <style:text-properties fo:font-size="12pt" style:font-size-asian="12pt" style:font-size-complex="12pt" fo:language="lt" fo:country="LT"/>
    </style:style>
    <style:style style:name="P1572" style:parent-style-name="Normal" style:family="paragraph">
      <style:paragraph-properties style:text-autospace="none" fo:text-align="justify" fo:line-height="150%"/>
    </style:style>
    <style:style style:name="T1573" style:parent-style-name="DefaultParagraphFont" style:family="text">
      <style:text-properties fo:font-style="italic" style:font-style-asian="italic"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P1576" style:parent-style-name="Normal" style:family="paragraph">
      <style:paragraph-properties style:text-autospace="none" fo:text-align="justify" fo:line-height="150%"/>
    </style:style>
    <style:style style:name="T1577" style:parent-style-name="DefaultParagraphFont" style:family="text">
      <style:text-properties fo:font-style="italic" style:font-style-asian="italic"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P1579" style:parent-style-name="Normal" style:family="paragraph">
      <style:paragraph-properties style:text-autospace="none" fo:text-align="justify" fo:line-height="150%"/>
    </style:style>
    <style:style style:name="T1580" style:parent-style-name="DefaultParagraphFont" style:family="text">
      <style:text-properties fo:font-style="italic" style:font-style-asian="italic"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P1583" style:parent-style-name="Normal" style:family="paragraph">
      <style:paragraph-properties style:text-autospace="none" fo:text-align="justify" fo:line-height="150%"/>
    </style:style>
    <style:style style:name="T1584" style:parent-style-name="DefaultParagraphFont" style:family="text">
      <style:text-properties fo:font-style="italic" style:font-style-asian="italic"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P1586" style:parent-style-name="Normal" style:family="paragraph">
      <style:paragraph-properties style:text-autospace="none" fo:text-align="justify" fo:line-height="150%"/>
    </style:style>
    <style:style style:name="T1587" style:parent-style-name="DefaultParagraphFont" style:family="text">
      <style:text-properties fo:font-style="italic" style:font-style-asian="italic"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P1590" style:parent-style-name="Normal" style:family="paragraph">
      <style:paragraph-properties style:text-autospace="none" fo:text-align="justify" fo:line-height="150%"/>
    </style:style>
    <style:style style:name="T1591" style:parent-style-name="DefaultParagraphFont" style:family="text">
      <style:text-properties fo:font-style="italic" style:font-style-asian="italic"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P1593" style:parent-style-name="Normal" style:family="paragraph">
      <style:paragraph-properties style:text-autospace="none" fo:text-align="justify" fo:line-height="150%"/>
    </style:style>
    <style:style style:name="T1594" style:parent-style-name="DefaultParagraphFont" style:family="text">
      <style:text-properties fo:font-style="italic" style:font-style-asian="italic"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P1598" style:parent-style-name="Normal" style:family="paragraph">
      <style:paragraph-properties style:text-autospace="none" fo:text-align="justify" fo:line-height="150%"/>
    </style:style>
    <style:style style:name="T1599" style:parent-style-name="DefaultParagraphFont" style:family="text">
      <style:text-properties fo:font-style="italic" style:font-style-asian="italic"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P1602" style:parent-style-name="Normal" style:family="paragraph">
      <style:paragraph-properties style:text-autospace="none" fo:text-align="justify" fo:line-height="150%"/>
    </style:style>
    <style:style style:name="T1603" style:parent-style-name="DefaultParagraphFont" style:family="text">
      <style:text-properties fo:font-style="italic" style:font-style-asian="italic"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weight="bold" style:font-weight-asian="bold"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P1607" style:parent-style-name="Normal" style:family="paragraph">
      <style:paragraph-properties style:text-autospace="none" fo:text-align="justify" fo:line-height="150%"/>
    </style:style>
    <style:style style:name="T1608" style:parent-style-name="DefaultParagraphFont" style:family="text">
      <style:text-properties fo:font-style="italic" style:font-style-asian="italic"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P1610" style:parent-style-name="Normal" style:family="paragraph">
      <style:paragraph-properties style:text-autospace="none" fo:text-align="justify" fo:line-height="150%"/>
    </style:style>
    <style:style style:name="T1611" style:parent-style-name="DefaultParagraphFont" style:family="text">
      <style:text-properties fo:font-style="italic" style:font-style-asian="italic" fo:font-size="12pt" style:font-size-asian="12pt" style:font-size-complex="12pt" fo:language="lt" fo:country="LT"/>
    </style:style>
    <style:style style:name="T1612" style:parent-style-name="DefaultParagraphFont" style:family="text">
      <style:text-properties fo:font-style="italic" style:font-style-asian="italic"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P1614" style:parent-style-name="Normal" style:family="paragraph">
      <style:paragraph-properties style:text-autospace="none" fo:text-align="justify" fo:line-height="150%"/>
    </style:style>
    <style:style style:name="T1615" style:parent-style-name="DefaultParagraphFont" style:family="text">
      <style:text-properties fo:font-style="italic" style:font-style-asian="italic"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P1618" style:parent-style-name="Normal" style:family="paragraph">
      <style:paragraph-properties style:text-autospace="none" fo:text-align="justify" fo:line-height="150%"/>
    </style:style>
    <style:style style:name="T1619" style:parent-style-name="DefaultParagraphFont" style:family="text">
      <style:text-properties fo:font-style="italic" style:font-style-asian="italic"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P1623" style:parent-style-name="Normal" style:family="paragraph">
      <style:paragraph-properties style:text-autospace="none" fo:text-align="justify" fo:line-height="150%"/>
    </style:style>
    <style:style style:name="T1624" style:parent-style-name="DefaultParagraphFont" style:family="text">
      <style:text-properties fo:font-style="italic" style:font-style-asian="italic"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P1627" style:parent-style-name="Normal" style:family="paragraph">
      <style:paragraph-properties style:text-autospace="none" fo:text-align="justify" fo:line-height="150%"/>
    </style:style>
    <style:style style:name="T1628" style:parent-style-name="DefaultParagraphFont" style:family="text">
      <style:text-properties fo:font-style="italic" style:font-style-asian="italic"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P1630" style:parent-style-name="Normal" style:family="paragraph">
      <style:paragraph-properties style:text-autospace="none" fo:text-align="justify" fo:line-height="150%"/>
    </style:style>
    <style:style style:name="T1631" style:parent-style-name="DefaultParagraphFont" style:family="text">
      <style:text-properties fo:font-style="italic" style:font-style-asian="italic"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P1634" style:parent-style-name="Normal" style:family="paragraph">
      <style:paragraph-properties style:text-autospace="none" fo:text-align="justify" fo:line-height="150%"/>
    </style:style>
    <style:style style:name="T1635" style:parent-style-name="DefaultParagraphFont" style:family="text">
      <style:text-properties fo:font-style="italic" style:font-style-asian="italic"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P1637" style:parent-style-name="Normal" style:family="paragraph">
      <style:paragraph-properties style:text-autospace="none" fo:text-align="justify" fo:line-height="150%"/>
    </style:style>
    <style:style style:name="T1638" style:parent-style-name="DefaultParagraphFont" style:family="text">
      <style:text-properties fo:font-style="italic" style:font-style-asian="italic"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P1640" style:parent-style-name="Normal" style:family="paragraph">
      <style:paragraph-properties style:text-autospace="none" fo:text-align="justify" fo:line-height="150%"/>
    </style:style>
    <style:style style:name="T1641" style:parent-style-name="DefaultParagraphFont" style:family="text">
      <style:text-properties fo:font-style="italic" style:font-style-asian="italic"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P1643" style:parent-style-name="Normal" style:family="paragraph">
      <style:paragraph-properties style:text-autospace="none" fo:text-align="justify" fo:line-height="150%"/>
    </style:style>
    <style:style style:name="T1644" style:parent-style-name="DefaultParagraphFont" style:family="text">
      <style:text-properties fo:font-style="italic" style:font-style-asian="italic"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P1647" style:parent-style-name="Normal" style:family="paragraph">
      <style:paragraph-properties style:text-autospace="none" fo:text-align="justify" fo:line-height="150%"/>
    </style:style>
    <style:style style:name="T1648" style:parent-style-name="DefaultParagraphFont" style:family="text">
      <style:text-properties fo:font-size="12pt" style:font-size-asian="12pt" style:font-size-complex="12pt" fo:language="lt" fo:country="LT"/>
    </style:style>
    <style:style style:name="P1649" style:parent-style-name="Normal" style:family="paragraph">
      <style:paragraph-properties style:text-autospace="none" fo:text-align="justify" fo:line-height="150%"/>
    </style:style>
    <style:style style:name="T1650" style:parent-style-name="DefaultParagraphFont" style:family="text">
      <style:text-properties fo:font-style="italic" style:font-style-asian="italic"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P1653" style:parent-style-name="Normal" style:family="paragraph">
      <style:paragraph-properties style:text-autospace="none" fo:text-align="justify" fo:line-height="150%"/>
    </style:style>
    <style:style style:name="T1654" style:parent-style-name="DefaultParagraphFont" style:family="text">
      <style:text-properties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P1656" style:parent-style-name="Normal" style:family="paragraph">
      <style:paragraph-properties style:text-autospace="none" fo:text-align="justify" fo:line-height="150%"/>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P1663" style:parent-style-name="Normal" style:family="paragraph">
      <style:paragraph-properties style:text-autospace="none" fo:text-align="justify" fo:line-height="150%"/>
    </style:style>
    <style:style style:name="T1664" style:parent-style-name="DefaultParagraphFont" style:family="text">
      <style:text-properties fo:font-style="italic" style:font-style-asian="italic"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P1666" style:parent-style-name="Normal" style:family="paragraph">
      <style:paragraph-properties style:text-autospace="none" fo:text-align="justify" fo:line-height="150%"/>
    </style:style>
    <style:style style:name="T1667" style:parent-style-name="DefaultParagraphFont" style:family="text">
      <style:text-properties fo:font-style="italic" style:font-style-asian="italic"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P1669" style:parent-style-name="Normal" style:family="paragraph">
      <style:paragraph-properties style:text-autospace="none" fo:text-align="justify" fo:line-height="150%"/>
    </style:style>
    <style:style style:name="T1670" style:parent-style-name="DefaultParagraphFont" style:family="text">
      <style:text-properties fo:font-style="italic" style:font-style-asian="italic"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P1673" style:parent-style-name="Normal" style:family="paragraph">
      <style:paragraph-properties style:text-autospace="none" fo:text-align="justify" fo:line-height="150%"/>
    </style:style>
    <style:style style:name="T1674" style:parent-style-name="DefaultParagraphFont" style:family="text">
      <style:text-properties fo:font-style="italic" style:font-style-asian="italic"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P1679" style:parent-style-name="Normal" style:family="paragraph">
      <style:paragraph-properties style:text-autospace="none" fo:text-align="justify" fo:line-height="150%"/>
    </style:style>
    <style:style style:name="T1680" style:parent-style-name="DefaultParagraphFont" style:family="text">
      <style:text-properties fo:font-style="italic" style:font-style-asian="italic"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P1682" style:parent-style-name="Normal" style:family="paragraph">
      <style:paragraph-properties style:text-autospace="none" fo:text-align="justify" fo:line-height="150%"/>
    </style:style>
    <style:style style:name="T1683" style:parent-style-name="DefaultParagraphFont" style:family="text">
      <style:text-properties fo:font-style="italic" style:font-style-asian="italic"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P1685" style:parent-style-name="Normal" style:family="paragraph">
      <style:paragraph-properties style:text-autospace="none" fo:text-align="justify" fo:line-height="150%"/>
    </style:style>
    <style:style style:name="T1686" style:parent-style-name="DefaultParagraphFont" style:family="text">
      <style:text-properties fo:font-style="italic" style:font-style-asian="italic" fo:font-size="12pt" style:font-size-asian="12pt" style:font-size-complex="12pt" fo:language="lt" fo:country="LT"/>
    </style:style>
    <style:style style:name="T1687" style:parent-style-name="DefaultParagraphFont" style:family="text">
      <style:text-properties fo:font-style="italic" style:font-style-asian="italic"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P1689" style:parent-style-name="Normal" style:family="paragraph">
      <style:paragraph-properties style:text-autospace="none" fo:text-align="justify" fo:line-height="150%"/>
    </style:style>
    <style:style style:name="T1690" style:parent-style-name="DefaultParagraphFont" style:family="text">
      <style:text-properties fo:font-style="italic" style:font-style-asian="italic"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P1692" style:parent-style-name="Normal" style:family="paragraph">
      <style:paragraph-properties style:text-autospace="none" fo:text-align="justify" fo:line-height="150%"/>
    </style:style>
    <style:style style:name="T1693" style:parent-style-name="DefaultParagraphFont" style:family="text">
      <style:text-properties fo:font-style="italic" style:font-style-asian="italic"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P1695" style:parent-style-name="Normal" style:family="paragraph">
      <style:paragraph-properties style:text-autospace="none" fo:text-align="justify" fo:line-height="150%"/>
    </style:style>
    <style:style style:name="T1696" style:parent-style-name="DefaultParagraphFont" style:family="text">
      <style:text-properties fo:font-style="italic" style:font-style-asian="italic"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P1699" style:parent-style-name="Normal" style:family="paragraph">
      <style:paragraph-properties style:text-autospace="none" fo:text-align="justify" fo:line-height="150%"/>
    </style:style>
    <style:style style:name="T1700" style:parent-style-name="DefaultParagraphFont" style:family="text">
      <style:text-properties fo:font-style="italic" style:font-style-asian="italic"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P1702" style:parent-style-name="Normal" style:family="paragraph">
      <style:paragraph-properties style:text-autospace="none" fo:text-align="justify" fo:line-height="150%"/>
    </style:style>
    <style:style style:name="T1703" style:parent-style-name="DefaultParagraphFont" style:family="text">
      <style:text-properties fo:font-style="italic" style:font-style-asian="italic"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P1705" style:parent-style-name="Normal" style:family="paragraph">
      <style:paragraph-properties style:text-autospace="none" fo:text-align="justify" fo:line-height="150%"/>
    </style:style>
    <style:style style:name="T1706" style:parent-style-name="DefaultParagraphFont" style:family="text">
      <style:text-properties fo:font-style="italic" style:font-style-asian="italic"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P1709" style:parent-style-name="Normal" style:family="paragraph">
      <style:paragraph-properties style:text-autospace="none" fo:text-align="justify" fo:line-height="150%"/>
    </style:style>
    <style:style style:name="T1710" style:parent-style-name="DefaultParagraphFont" style:family="text">
      <style:text-properties fo:font-size="12pt" style:font-size-asian="12pt" style:font-size-complex="12pt" fo:language="lt" fo:country="LT"/>
    </style:style>
    <style:style style:name="P1711" style:parent-style-name="Normal" style:family="paragraph">
      <style:paragraph-properties style:text-autospace="none" fo:text-align="justify" fo:line-height="150%"/>
    </style:style>
    <style:style style:name="T1712" style:parent-style-name="DefaultParagraphFont" style:family="text">
      <style:text-properties fo:font-style="italic" style:font-style-asian="italic"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P1715" style:parent-style-name="Normal" style:family="paragraph">
      <style:paragraph-properties style:text-autospace="none" fo:text-align="justify" fo:line-height="150%"/>
    </style:style>
    <style:style style:name="T1716" style:parent-style-name="DefaultParagraphFont" style:family="text">
      <style:text-properties fo:font-style="italic" style:font-style-asian="italic"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P1718" style:parent-style-name="Heading2" style:family="paragraph">
      <style:paragraph-properties fo:text-align="justify"/>
    </style:style>
    <style:style style:name="T1719" style:parent-style-name="DefaultParagraphFont" style:family="text">
      <style:text-properties fo:font-style="normal" style:font-style-asian="normal" style:font-size-complex="12pt" fo:language="lt" fo:country="LT"/>
    </style:style>
    <style:style style:name="P1720" style:parent-style-name="StyleHeading6TimesNewRoman12pt" style:family="paragraph">
      <style:text-properties fo:language="lt" fo:country="LT"/>
    </style:style>
    <style:style style:name="P1721" style:parent-style-name="Normal" style:family="paragraph">
      <style:paragraph-properties fo:text-align="justify" fo:line-height="150%"/>
    </style:style>
    <style:style style:name="T1722" style:parent-style-name="DefaultParagraphFont" style:family="text">
      <style:text-properties fo:font-style="italic" style:font-style-asian="italic" fo:font-size="12pt" style:font-size-asian="12pt" style:font-size-complex="12pt" fo:language="lt" fo:country="LT"/>
    </style:style>
    <style:style style:name="P1723" style:parent-style-name="Normal" style:family="paragraph">
      <style:paragraph-properties style:text-autospace="none" fo:text-align="justify" fo:line-height="150%"/>
    </style:style>
    <style:style style:name="T1724" style:parent-style-name="DefaultParagraphFont" style:family="text">
      <style:text-properties fo:font-style="italic" style:font-style-asian="italic"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P1728" style:parent-style-name="Normal" style:family="paragraph">
      <style:paragraph-properties style:text-autospace="none" fo:text-align="justify" fo:line-height="150%"/>
    </style:style>
    <style:style style:name="T1729" style:parent-style-name="DefaultParagraphFont" style:family="text">
      <style:text-properties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P1732" style:parent-style-name="Normal" style:family="paragraph">
      <style:paragraph-properties style:text-autospace="none" fo:text-align="justify" fo:line-height="150%"/>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P1736" style:parent-style-name="Normal" style:family="paragraph">
      <style:paragraph-properties style:text-autospace="none" fo:text-align="justify" fo:line-height="150%"/>
    </style:style>
    <style:style style:name="T1737" style:parent-style-name="DefaultParagraphFont" style:family="text">
      <style:text-properties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P1742" style:parent-style-name="Normal" style:family="paragraph">
      <style:paragraph-properties style:text-autospace="none" fo:text-align="justify" fo:line-height="150%"/>
    </style:style>
    <style:style style:name="T1743" style:parent-style-name="DefaultParagraphFont" style:family="text">
      <style:text-properties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P1746" style:parent-style-name="Normal" style:family="paragraph">
      <style:paragraph-properties style:text-autospace="none" fo:text-align="justify" fo:line-height="150%"/>
    </style:style>
    <style:style style:name="T1747" style:parent-style-name="DefaultParagraphFont" style:family="text">
      <style:text-properties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P1750" style:parent-style-name="Normal" style:family="paragraph">
      <style:paragraph-properties style:text-autospace="none" fo:text-align="justify" fo:line-height="150%"/>
    </style:style>
    <style:style style:name="T1751" style:parent-style-name="DefaultParagraphFont" style:family="text">
      <style:text-properties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P1758" style:parent-style-name="Normal" style:family="paragraph">
      <style:paragraph-properties style:text-autospace="none" fo:text-align="justify" fo:line-height="150%"/>
    </style:style>
    <style:style style:name="T1759" style:parent-style-name="DefaultParagraphFont" style:family="text">
      <style:text-properties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P1764" style:parent-style-name="Normal" style:family="paragraph">
      <style:paragraph-properties style:text-autospace="none" fo:text-align="justify" fo:line-height="150%"/>
    </style:style>
    <style:style style:name="T1765" style:parent-style-name="DefaultParagraphFont" style:family="text">
      <style:text-properties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P1771" style:parent-style-name="Normal" style:family="paragraph">
      <style:paragraph-properties style:text-autospace="none" fo:text-align="justify" fo:line-height="150%"/>
    </style:style>
    <style:style style:name="T1772" style:parent-style-name="DefaultParagraphFont" style:family="text">
      <style:text-properties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P1777" style:parent-style-name="Normal" style:family="paragraph">
      <style:paragraph-properties style:text-autospace="none" fo:text-align="justify" fo:line-height="150%"/>
    </style:style>
    <style:style style:name="T1778" style:parent-style-name="DefaultParagraphFont" style:family="text">
      <style:text-properties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P1781" style:parent-style-name="Normal" style:family="paragraph">
      <style:paragraph-properties style:text-autospace="none" fo:text-align="justify" fo:line-height="150%"/>
    </style:style>
    <style:style style:name="T1782" style:parent-style-name="DefaultParagraphFont" style:family="text">
      <style:text-properties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P1786" style:parent-style-name="Heading2" style:family="paragraph">
      <style:paragraph-properties fo:text-align="justify"/>
    </style:style>
    <style:style style:name="T1787" style:parent-style-name="DefaultParagraphFont" style:family="text">
      <style:text-properties fo:font-style="normal" style:font-style-asian="normal" style:font-size-complex="12pt" fo:language="lt" fo:country="LT"/>
    </style:style>
    <style:style style:name="P1788" style:parent-style-name="StyleBodyTextTimesNewRoman12pt" style:family="paragraph">
      <style:text-properties fo:language="lt" fo:country="LT"/>
    </style:style>
    <style:style style:name="P1789" style:parent-style-name="Normal" style:family="paragraph">
      <style:paragraph-properties style:text-autospace="none" fo:text-align="justify" fo:line-height="150%"/>
    </style:style>
    <style:style style:name="T1790" style:parent-style-name="DefaultParagraphFont" style:family="text">
      <style:text-properties fo:font-style="italic" style:font-style-asian="italic" fo:font-size="12pt" style:font-size-asian="12pt" style:font-size-complex="12pt" fo:language="lt" fo:country="LT"/>
    </style:style>
    <style:style style:name="P1791" style:parent-style-name="Normal" style:family="paragraph">
      <style:paragraph-properties style:text-autospace="none" fo:text-align="justify" fo:line-height="150%"/>
    </style:style>
    <style:style style:name="T1792" style:parent-style-name="DefaultParagraphFont" style:family="text">
      <style:text-properties fo:font-style="italic" style:font-style-asian="italic"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P1796" style:parent-style-name="Normal" style:family="paragraph">
      <style:paragraph-properties style:text-autospace="none" fo:text-align="justify" fo:line-height="150%"/>
    </style:style>
    <style:style style:name="T1797" style:parent-style-name="DefaultParagraphFont" style:family="text">
      <style:text-properties fo:font-style="italic" style:font-style-asian="italic"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P1800" style:parent-style-name="Normal" style:family="paragraph">
      <style:paragraph-properties style:text-autospace="none" fo:text-align="justify" fo:line-height="150%"/>
    </style:style>
    <style:style style:name="T1801" style:parent-style-name="DefaultParagraphFont" style:family="text">
      <style:text-properties fo:font-style="italic" style:font-style-asian="italic"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P1803" style:parent-style-name="Normal" style:family="paragraph">
      <style:paragraph-properties style:text-autospace="none" fo:text-align="justify" fo:line-height="150%"/>
    </style:style>
    <style:style style:name="T1804" style:parent-style-name="DefaultParagraphFont" style:family="text">
      <style:text-properties fo:font-size="12pt" style:font-size-asian="12pt" style:font-size-complex="12pt" fo:language="lt" fo:country="LT"/>
    </style:style>
    <style:style style:name="P1805" style:parent-style-name="Normal" style:family="paragraph">
      <style:paragraph-properties style:text-autospace="none" fo:text-align="justify" fo:line-height="150%"/>
    </style:style>
    <style:style style:name="T1806" style:parent-style-name="DefaultParagraphFont" style:family="text">
      <style:text-properties fo:font-style="italic" style:font-style-asian="italic"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P1808" style:parent-style-name="Normal" style:family="paragraph">
      <style:paragraph-properties style:text-autospace="none" fo:text-align="justify" fo:line-height="150%"/>
    </style:style>
    <style:style style:name="T1809" style:parent-style-name="DefaultParagraphFont" style:family="text">
      <style:text-properties fo:font-style="italic" style:font-style-asian="italic"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P1812" style:parent-style-name="Normal" style:family="paragraph">
      <style:paragraph-properties style:text-autospace="none" fo:text-align="justify" fo:line-height="150%"/>
    </style:style>
    <style:style style:name="T1813" style:parent-style-name="DefaultParagraphFont" style:family="text">
      <style:text-properties fo:font-style="italic" style:font-style-asian="italic"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P1815" style:parent-style-name="Normal" style:family="paragraph">
      <style:paragraph-properties style:text-autospace="none" fo:text-align="justify" fo:line-height="150%"/>
    </style:style>
    <style:style style:name="T1816" style:parent-style-name="DefaultParagraphFont" style:family="text">
      <style:text-properties fo:font-style="italic" style:font-style-asian="italic"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P1818" style:parent-style-name="Normal" style:family="paragraph">
      <style:paragraph-properties style:text-autospace="none" fo:text-align="justify" fo:line-height="150%"/>
    </style:style>
    <style:style style:name="T1819" style:parent-style-name="DefaultParagraphFont" style:family="text">
      <style:text-properties fo:font-style="italic" style:font-style-asian="italic"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P1821" style:parent-style-name="Normal" style:family="paragraph">
      <style:paragraph-properties style:text-autospace="none" fo:text-align="justify" fo:line-height="150%"/>
    </style:style>
    <style:style style:name="T1822" style:parent-style-name="DefaultParagraphFont" style:family="text">
      <style:text-properties fo:font-style="italic" style:font-style-asian="italic"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P1825" style:parent-style-name="Normal" style:family="paragraph">
      <style:paragraph-properties style:text-autospace="none" fo:text-align="justify" fo:line-height="150%"/>
    </style:style>
    <style:style style:name="T1826" style:parent-style-name="DefaultParagraphFont" style:family="text">
      <style:text-properties fo:font-style="italic" style:font-style-asian="italic"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P1828" style:parent-style-name="Normal" style:family="paragraph">
      <style:paragraph-properties style:text-autospace="none" fo:text-align="justify" fo:line-height="150%"/>
    </style:style>
    <style:style style:name="T1829" style:parent-style-name="DefaultParagraphFont" style:family="text">
      <style:text-properties fo:font-style="italic" style:font-style-asian="italic"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P1831" style:parent-style-name="Normal" style:family="paragraph">
      <style:paragraph-properties style:text-autospace="none" fo:text-align="justify" fo:line-height="150%"/>
    </style:style>
    <style:style style:name="T1832" style:parent-style-name="DefaultParagraphFont" style:family="text">
      <style:text-properties fo:font-style="italic" style:font-style-asian="italic"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T1835" style:parent-style-name="DefaultParagraphFont" style:family="text">
      <style:text-properties fo:font-style="italic" style:font-style-asian="italic" fo:font-size="12pt" style:font-size-asian="12pt" style:font-size-complex="12pt" fo:language="lt" fo:country="LT"/>
    </style:style>
    <style:style style:name="P1836" style:parent-style-name="Normal" style:family="paragraph">
      <style:paragraph-properties style:text-autospace="none" fo:text-align="justify" fo:line-height="150%"/>
    </style:style>
    <style:style style:name="T1837" style:parent-style-name="DefaultParagraphFont" style:family="text">
      <style:text-properties fo:font-style="italic" style:font-style-asian="italic"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P1839" style:parent-style-name="Normal" style:family="paragraph">
      <style:paragraph-properties style:text-autospace="none" fo:text-align="justify" fo:line-height="150%"/>
    </style:style>
    <style:style style:name="T1840" style:parent-style-name="DefaultParagraphFont" style:family="text">
      <style:text-properties fo:font-style="italic" style:font-style-asian="italic"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P1842" style:parent-style-name="Normal" style:family="paragraph">
      <style:paragraph-properties style:text-autospace="none" fo:text-align="justify" fo:line-height="150%"/>
    </style:style>
    <style:style style:name="T1843" style:parent-style-name="DefaultParagraphFont" style:family="text">
      <style:text-properties fo:font-style="italic" style:font-style-asian="italic"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P1845" style:parent-style-name="Normal" style:family="paragraph">
      <style:paragraph-properties style:text-autospace="none" fo:text-align="justify" fo:line-height="150%"/>
    </style:style>
    <style:style style:name="T1846" style:parent-style-name="DefaultParagraphFont" style:family="text">
      <style:text-properties fo:font-style="italic" style:font-style-asian="italic" fo:font-size="12pt" style:font-size-asian="12pt" style:font-size-complex="12pt" fo:language="lt" fo:country="LT"/>
    </style:style>
    <style:style style:name="T1847" style:parent-style-name="DefaultParagraphFont" style:family="text">
      <style:text-properties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P1849" style:parent-style-name="Normal" style:family="paragraph">
      <style:paragraph-properties style:text-autospace="none" fo:text-align="justify" fo:line-height="150%"/>
    </style:style>
    <style:style style:name="T1850" style:parent-style-name="DefaultParagraphFont" style:family="text">
      <style:text-properties fo:font-style="italic" style:font-style-asian="italic"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P1852" style:parent-style-name="Normal" style:family="paragraph">
      <style:paragraph-properties style:text-autospace="none" fo:text-align="justify" fo:line-height="150%"/>
    </style:style>
    <style:style style:name="T1853" style:parent-style-name="DefaultParagraphFont" style:family="text">
      <style:text-properties fo:font-style="italic" style:font-style-asian="italic"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P1855" style:parent-style-name="Normal" style:family="paragraph">
      <style:paragraph-properties style:text-autospace="none" fo:text-align="justify" fo:line-height="150%"/>
    </style:style>
    <style:style style:name="T1856" style:parent-style-name="DefaultParagraphFont" style:family="text">
      <style:text-properties fo:font-style="italic" style:font-style-asian="italic"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P1858" style:parent-style-name="Normal" style:family="paragraph">
      <style:paragraph-properties style:text-autospace="none" fo:text-align="justify" fo:line-height="150%"/>
    </style:style>
    <style:style style:name="T1859" style:parent-style-name="DefaultParagraphFont" style:family="text">
      <style:text-properties fo:font-style="italic" style:font-style-asian="italic"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P1862" style:parent-style-name="Normal" style:family="paragraph">
      <style:paragraph-properties style:text-autospace="none" fo:text-align="justify" fo:line-height="150%"/>
    </style:style>
    <style:style style:name="T1863" style:parent-style-name="DefaultParagraphFont" style:family="text">
      <style:text-properties fo:font-style="italic" style:font-style-asian="italic"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P1865" style:parent-style-name="Normal" style:family="paragraph">
      <style:paragraph-properties style:text-autospace="none" fo:text-align="justify" fo:line-height="150%"/>
    </style:style>
    <style:style style:name="T1866" style:parent-style-name="DefaultParagraphFont" style:family="text">
      <style:text-properties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P1868" style:parent-style-name="Normal" style:family="paragraph">
      <style:paragraph-properties style:text-autospace="none" fo:text-align="justify" fo:line-height="150%"/>
    </style:style>
    <style:style style:name="T1869" style:parent-style-name="DefaultParagraphFont" style:family="text">
      <style:text-properties fo:font-style="italic" style:font-style-asian="italic"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P1871" style:parent-style-name="Normal" style:family="paragraph">
      <style:paragraph-properties style:text-autospace="none" fo:text-align="justify" fo:line-height="150%"/>
    </style:style>
    <style:style style:name="T1872" style:parent-style-name="DefaultParagraphFont" style:family="text">
      <style:text-properties fo:font-style="italic" style:font-style-asian="italic"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T1874" style:parent-style-name="DefaultParagraphFont" style:family="text">
      <style:text-properties fo:font-style="italic" style:font-style-asian="italic" fo:font-size="12pt" style:font-size-asian="12pt" style:font-size-complex="12pt" fo:language="lt" fo:country="LT"/>
    </style:style>
    <style:style style:name="T1875" style:parent-style-name="DefaultParagraphFont" style:family="text">
      <style:text-properties fo:font-size="12pt" style:font-size-asian="12pt" style:font-size-complex="12pt" fo:language="lt" fo:country="LT"/>
    </style:style>
    <style:style style:name="T1876" style:parent-style-name="DefaultParagraphFont" style:family="text">
      <style:text-properties fo:font-size="12pt" style:font-size-asian="12pt" style:font-size-complex="12pt" fo:language="lt" fo:country="LT"/>
    </style:style>
    <style:style style:name="P1877" style:parent-style-name="Normal" style:family="paragraph">
      <style:paragraph-properties style:text-autospace="none" fo:text-align="justify" fo:line-height="150%"/>
    </style:style>
    <style:style style:name="T1878" style:parent-style-name="DefaultParagraphFont" style:family="text">
      <style:text-properties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P1880" style:parent-style-name="Normal" style:family="paragraph">
      <style:paragraph-properties style:text-autospace="none" fo:text-align="justify" fo:line-height="150%"/>
    </style:style>
    <style:style style:name="T1881" style:parent-style-name="DefaultParagraphFont" style:family="text">
      <style:text-properties fo:font-style="italic" style:font-style-asian="italic" fo:font-size="12pt" style:font-size-asian="12pt" style:font-size-complex="12pt" fo:language="lt" fo:country="LT"/>
    </style:style>
    <style:style style:name="P1882" style:parent-style-name="BodyText3" style:family="paragraph">
      <style:paragraph-properties fo:text-align="justify"/>
    </style:style>
    <style:style style:name="T1883" style:parent-style-name="DefaultParagraphFont" style:family="text">
      <style:text-properties style:font-size-complex="12pt" fo:language="lt" fo:country="LT"/>
    </style:style>
    <style:style style:name="T1884" style:parent-style-name="DefaultParagraphFont" style:family="text">
      <style:text-properties style:font-size-complex="12pt" fo:language="lt" fo:country="LT"/>
    </style:style>
    <style:style style:name="P1885" style:parent-style-name="Heading2" style:family="paragraph">
      <style:paragraph-properties fo:text-align="justify"/>
    </style:style>
    <style:style style:name="T1886" style:parent-style-name="DefaultParagraphFont" style:family="text">
      <style:text-properties style:font-size-complex="12pt" fo:language="lt" fo:country="LT"/>
    </style:style>
    <style:style style:name="P1887" style:parent-style-name="Normal" style:family="paragraph">
      <style:paragraph-properties style:text-autospace="none" fo:text-align="justify" fo:line-height="150%"/>
    </style:style>
    <style:style style:name="T1888" style:parent-style-name="DefaultParagraphFont" style:family="text">
      <style:text-properties fo:font-style="italic" style:font-style-asian="italic"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T1892" style:parent-style-name="DefaultParagraphFont" style:family="text">
      <style:text-properties fo:font-size="12pt" style:font-size-asian="12pt" style:font-size-complex="12pt" fo:language="lt" fo:country="LT"/>
    </style:style>
    <style:style style:name="T1893" style:parent-style-name="DefaultParagraphFont" style:family="text">
      <style:text-properties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P1897" style:parent-style-name="Normal" style:family="paragraph">
      <style:paragraph-properties style:text-autospace="none" fo:text-align="justify" fo:line-height="150%"/>
    </style:style>
    <style:style style:name="T1898" style:parent-style-name="DefaultParagraphFont" style:family="text">
      <style:text-properties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T1900" style:parent-style-name="DefaultParagraphFont" style:family="text">
      <style:text-properties fo:font-size="12pt" style:font-size-asian="12pt" style:font-size-complex="12pt" fo:language="lt" fo:country="LT"/>
    </style:style>
    <style:style style:name="P1901" style:parent-style-name="Normal" style:family="paragraph">
      <style:paragraph-properties style:text-autospace="none" fo:text-align="justify" fo:line-height="150%"/>
    </style:style>
    <style:style style:name="T1902" style:parent-style-name="DefaultParagraphFont" style:family="text">
      <style:text-properties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P1904" style:parent-style-name="Normal" style:family="paragraph">
      <style:paragraph-properties style:text-autospace="none" fo:text-align="justify" fo:line-height="150%"/>
    </style:style>
    <style:style style:name="T1905" style:parent-style-name="DefaultParagraphFont" style:family="text">
      <style:text-properties fo:font-style="italic" style:font-style-asian="italic"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P1907" style:parent-style-name="Normal" style:family="paragraph">
      <style:paragraph-properties style:text-autospace="none" fo:text-align="justify" fo:line-height="150%"/>
    </style:style>
    <style:style style:name="T1908" style:parent-style-name="DefaultParagraphFont" style:family="text">
      <style:text-properties fo:font-style="italic" style:font-style-asian="italic"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T1910" style:parent-style-name="DefaultParagraphFont" style:family="text">
      <style:text-properties fo:font-size="12pt" style:font-size-asian="12pt" style:font-size-complex="12pt" fo:language="lt" fo:country="LT"/>
    </style:style>
    <style:style style:name="P1911" style:parent-style-name="Normal" style:family="paragraph">
      <style:paragraph-properties style:text-autospace="none" fo:text-align="justify" fo:line-height="150%"/>
    </style:style>
    <style:style style:name="T1912" style:parent-style-name="DefaultParagraphFont" style:family="text">
      <style:text-properties fo:font-style="italic" style:font-style-asian="italic"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P1914" style:parent-style-name="Normal" style:family="paragraph">
      <style:paragraph-properties style:text-autospace="none" fo:text-align="justify" fo:line-height="150%"/>
    </style:style>
    <style:style style:name="T1915" style:parent-style-name="DefaultParagraphFont" style:family="text">
      <style:text-properties fo:font-style="italic" style:font-style-asian="italic" fo:font-size="12pt" style:font-size-asian="12pt" style:font-size-complex="12pt" fo:language="lt" fo:country="LT"/>
    </style:style>
    <style:style style:name="T1916" style:parent-style-name="DefaultParagraphFont" style:family="text">
      <style:text-properties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T1918" style:parent-style-name="DefaultParagraphFont" style:family="text">
      <style:text-properties fo:font-size="12pt" style:font-size-asian="12pt" style:font-size-complex="12pt" fo:language="lt" fo:country="LT"/>
    </style:style>
    <style:style style:name="T1919" style:parent-style-name="DefaultParagraphFont" style:family="text">
      <style:text-properties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P1921" style:parent-style-name="Normal" style:family="paragraph">
      <style:paragraph-properties style:text-autospace="none" fo:text-align="justify" fo:line-height="150%"/>
    </style:style>
    <style:style style:name="T1922" style:parent-style-name="DefaultParagraphFont" style:family="text">
      <style:text-properties fo:font-style="italic" style:font-style-asian="italic"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T1925" style:parent-style-name="DefaultParagraphFont" style:family="text">
      <style:text-properties fo:font-size="12pt" style:font-size-asian="12pt" style:font-size-complex="12pt" fo:language="lt" fo:country="LT"/>
    </style:style>
    <style:style style:name="T1926" style:parent-style-name="DefaultParagraphFont" style:family="text">
      <style:text-properties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P1928" style:parent-style-name="Normal" style:family="paragraph">
      <style:paragraph-properties style:text-autospace="none" fo:text-align="justify" fo:line-height="150%"/>
    </style:style>
    <style:style style:name="T1929" style:parent-style-name="DefaultParagraphFont" style:family="text">
      <style:text-properties fo:font-style="italic" style:font-style-asian="italic" fo:font-size="12pt" style:font-size-asian="12pt" style:font-size-complex="12pt" fo:language="lt" fo:country="LT"/>
    </style:style>
    <style:style style:name="T1930" style:parent-style-name="DefaultParagraphFont" style:family="text">
      <style:text-properties fo:font-size="12pt" style:font-size-asian="12pt" style:font-size-complex="12pt" fo:language="lt" fo:country="LT"/>
    </style:style>
    <style:style style:name="P1931" style:parent-style-name="Normal" style:family="paragraph">
      <style:paragraph-properties style:text-autospace="none" fo:text-align="justify" fo:line-height="150%"/>
    </style:style>
    <style:style style:name="T1932" style:parent-style-name="DefaultParagraphFont" style:family="text">
      <style:text-properties fo:font-style="italic" style:font-style-asian="italic" fo:font-size="12pt" style:font-size-asian="12pt" style:font-size-complex="12pt" fo:language="lt" fo:country="LT"/>
    </style:style>
    <style:style style:name="T1933" style:parent-style-name="DefaultParagraphFont" style:family="text">
      <style:text-properties fo:font-style="italic" style:font-style-asian="italic" fo:font-size="12pt" style:font-size-asian="12pt" style:font-size-complex="12pt" fo:language="lt" fo:country="LT"/>
    </style:style>
    <style:style style:name="T1934" style:parent-style-name="DefaultParagraphFont" style:family="text">
      <style:text-properties fo:font-size="12pt" style:font-size-asian="12pt" style:font-size-complex="12pt" fo:language="lt" fo:country="LT"/>
    </style:style>
    <style:style style:name="T1935" style:parent-style-name="DefaultParagraphFont" style:family="text">
      <style:text-properties fo:font-size="12pt" style:font-size-asian="12pt" style:font-size-complex="12pt" fo:language="lt" fo:country="LT"/>
    </style:style>
    <style:style style:name="P1936" style:parent-style-name="Normal" style:family="paragraph">
      <style:paragraph-properties style:text-autospace="none" fo:text-align="justify" fo:line-height="150%"/>
    </style:style>
    <style:style style:name="T1937" style:parent-style-name="DefaultParagraphFont" style:family="text">
      <style:text-properties fo:font-style="italic" style:font-style-asian="italic"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P1942" style:parent-style-name="Normal" style:family="paragraph">
      <style:paragraph-properties style:text-autospace="none" fo:text-align="justify" fo:line-height="150%"/>
    </style:style>
    <style:style style:name="T1943" style:parent-style-name="DefaultParagraphFont" style:family="text">
      <style:text-properties fo:font-style="italic" style:font-style-asian="italic" fo:font-size="12pt" style:font-size-asian="12pt" style:font-size-complex="12pt" fo:language="lt" fo:country="LT"/>
    </style:style>
    <style:style style:name="T1944" style:parent-style-name="DefaultParagraphFont" style:family="text">
      <style:text-properties fo:font-size="12pt" style:font-size-asian="12pt" style:font-size-complex="12pt" fo:language="lt" fo:country="LT"/>
    </style:style>
    <style:style style:name="P1945" style:parent-style-name="Normal" style:family="paragraph">
      <style:paragraph-properties style:text-autospace="none" fo:text-align="justify" fo:line-height="150%"/>
    </style:style>
    <style:style style:name="T1946" style:parent-style-name="DefaultParagraphFont" style:family="text">
      <style:text-properties fo:font-style="italic" style:font-style-asian="italic" fo:font-size="12pt" style:font-size-asian="12pt" style:font-size-complex="12pt" fo:language="lt" fo:country="LT"/>
    </style:style>
    <style:style style:name="T1947" style:parent-style-name="DefaultParagraphFont" style:family="text">
      <style:text-properties fo:font-size="12pt" style:font-size-asian="12pt" style:font-size-complex="12pt" fo:language="lt" fo:country="LT"/>
    </style:style>
    <style:style style:name="P1948" style:parent-style-name="Normal" style:family="paragraph">
      <style:paragraph-properties style:text-autospace="none" fo:text-align="justify" fo:line-height="150%"/>
    </style:style>
    <style:style style:name="T1949" style:parent-style-name="DefaultParagraphFont" style:family="text">
      <style:text-properties fo:font-style="italic" style:font-style-asian="italic" fo:font-size="12pt" style:font-size-asian="12pt" style:font-size-complex="12pt" fo:language="lt" fo:country="LT"/>
    </style:style>
    <style:style style:name="T1950" style:parent-style-name="DefaultParagraphFont" style:family="text">
      <style:text-properties fo:font-size="12pt" style:font-size-asian="12pt" style:font-size-complex="12pt" fo:language="lt" fo:country="LT"/>
    </style:style>
    <style:style style:name="T1951" style:parent-style-name="DefaultParagraphFont" style:family="text">
      <style:text-properties fo:font-size="12pt" style:font-size-asian="12pt" style:font-size-complex="12pt" fo:language="lt" fo:country="LT"/>
    </style:style>
    <style:style style:name="P1952" style:parent-style-name="Normal" style:family="paragraph">
      <style:paragraph-properties style:text-autospace="none" fo:text-align="justify" fo:line-height="150%"/>
    </style:style>
    <style:style style:name="T1953" style:parent-style-name="DefaultParagraphFont" style:family="text">
      <style:text-properties fo:font-style="italic" style:font-style-asian="italic" fo:font-size="12pt" style:font-size-asian="12pt" style:font-size-complex="12pt" fo:language="lt" fo:country="LT"/>
    </style:style>
    <style:style style:name="T1954" style:parent-style-name="DefaultParagraphFont" style:family="text">
      <style:text-properties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P1956" style:parent-style-name="Normal" style:family="paragraph">
      <style:paragraph-properties style:text-autospace="none" fo:text-align="justify" fo:line-height="150%"/>
    </style:style>
    <style:style style:name="T1957" style:parent-style-name="DefaultParagraphFont" style:family="text">
      <style:text-properties fo:font-style="italic" style:font-style-asian="italic" fo:font-size="12pt" style:font-size-asian="12pt" style:font-size-complex="12pt" fo:language="lt" fo:country="LT"/>
    </style:style>
    <style:style style:name="T1958" style:parent-style-name="DefaultParagraphFont" style:family="text">
      <style:text-properties fo:font-size="12pt" style:font-size-asian="12pt" style:font-size-complex="12pt" fo:language="lt" fo:country="LT"/>
    </style:style>
    <style:style style:name="T1959" style:parent-style-name="DefaultParagraphFont" style:family="text">
      <style:text-properties fo:font-size="12pt" style:font-size-asian="12pt" style:font-size-complex="12pt" fo:language="lt" fo:country="LT"/>
    </style:style>
    <style:style style:name="T1960" style:parent-style-name="DefaultParagraphFont" style:family="text">
      <style:text-properties fo:font-size="12pt" style:font-size-asian="12pt" style:font-size-complex="12pt" fo:language="lt" fo:country="LT"/>
    </style:style>
    <style:style style:name="P1961" style:parent-style-name="Normal" style:family="paragraph">
      <style:paragraph-properties style:text-autospace="none" fo:text-align="justify" fo:line-height="150%"/>
    </style:style>
    <style:style style:name="T1962" style:parent-style-name="DefaultParagraphFont" style:family="text">
      <style:text-properties fo:font-style="italic" style:font-style-asian="italic" fo:font-size="12pt" style:font-size-asian="12pt" style:font-size-complex="12pt" fo:language="lt" fo:country="LT"/>
    </style:style>
    <style:style style:name="T1963" style:parent-style-name="DefaultParagraphFont" style:family="text">
      <style:text-properties fo:font-size="12pt" style:font-size-asian="12pt" style:font-size-complex="12pt" fo:language="lt" fo:country="LT"/>
    </style:style>
    <style:style style:name="P1964" style:parent-style-name="Normal" style:family="paragraph">
      <style:paragraph-properties style:text-autospace="none" fo:text-align="justify" fo:line-height="150%"/>
    </style:style>
    <style:style style:name="T1965" style:parent-style-name="DefaultParagraphFont" style:family="text">
      <style:text-properties fo:font-style="italic" style:font-style-asian="italic" fo:font-size="12pt" style:font-size-asian="12pt" style:font-size-complex="12pt" fo:language="lt" fo:country="LT"/>
    </style:style>
    <style:style style:name="T1966" style:parent-style-name="DefaultParagraphFont" style:family="text">
      <style:text-properties fo:font-size="12pt" style:font-size-asian="12pt" style:font-size-complex="12pt" fo:language="lt" fo:country="LT"/>
    </style:style>
    <style:style style:name="T1967" style:parent-style-name="DefaultParagraphFont" style:family="text">
      <style:text-properties fo:font-size="12pt" style:font-size-asian="12pt" style:font-size-complex="12pt" fo:language="lt" fo:country="LT"/>
    </style:style>
    <style:style style:name="T1968" style:parent-style-name="DefaultParagraphFont" style:family="text">
      <style:text-properties fo:font-size="12pt" style:font-size-asian="12pt" style:font-size-complex="12pt" fo:language="lt" fo:country="LT"/>
    </style:style>
    <style:style style:name="T1969" style:parent-style-name="DefaultParagraphFont" style:family="text">
      <style:text-properties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P1971" style:parent-style-name="Normal" style:family="paragraph">
      <style:paragraph-properties style:text-autospace="none" fo:text-align="justify" fo:line-height="150%"/>
    </style:style>
    <style:style style:name="T1972" style:parent-style-name="DefaultParagraphFont" style:family="text">
      <style:text-properties fo:font-style="italic" style:font-style-asian="italic" fo:font-size="12pt" style:font-size-asian="12pt" style:font-size-complex="12pt" fo:language="lt" fo:country="LT"/>
    </style:style>
    <style:style style:name="T1973" style:parent-style-name="DefaultParagraphFont" style:family="text">
      <style:text-properties fo:font-size="12pt" style:font-size-asian="12pt" style:font-size-complex="12pt" fo:language="lt" fo:country="LT"/>
    </style:style>
    <style:style style:name="P1974" style:parent-style-name="Normal" style:family="paragraph">
      <style:paragraph-properties style:text-autospace="none" fo:text-align="justify" fo:line-height="150%"/>
    </style:style>
    <style:style style:name="T1975" style:parent-style-name="DefaultParagraphFont" style:family="text">
      <style:text-properties fo:font-style="italic" style:font-style-asian="italic"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P1978" style:parent-style-name="Normal" style:family="paragraph">
      <style:paragraph-properties style:text-autospace="none" fo:text-align="justify" fo:line-height="150%"/>
    </style:style>
    <style:style style:name="T1979" style:parent-style-name="DefaultParagraphFont" style:family="text">
      <style:text-properties fo:font-style="italic" style:font-style-asian="italic" fo:font-size="12pt" style:font-size-asian="12pt" style:font-size-complex="12pt" fo:language="lt" fo:country="LT"/>
    </style:style>
    <style:style style:name="T1980" style:parent-style-name="DefaultParagraphFont" style:family="text">
      <style:text-properties fo:font-size="12pt" style:font-size-asian="12pt" style:font-size-complex="12pt" fo:language="lt" fo:country="LT"/>
    </style:style>
    <style:style style:name="T1981" style:parent-style-name="DefaultParagraphFont" style:family="text">
      <style:text-properties fo:font-size="12pt" style:font-size-asian="12pt" style:font-size-complex="12pt" fo:language="lt" fo:country="LT"/>
    </style:style>
    <style:style style:name="T1982" style:parent-style-name="DefaultParagraphFont" style:family="text">
      <style:text-properties fo:font-size="12pt" style:font-size-asian="12pt" style:font-size-complex="12pt" fo:language="lt" fo:country="LT"/>
    </style:style>
    <style:style style:name="P1983" style:parent-style-name="Normal" style:family="paragraph">
      <style:paragraph-properties style:text-autospace="none" fo:text-align="justify" fo:line-height="150%"/>
    </style:style>
    <style:style style:name="T1984" style:parent-style-name="DefaultParagraphFont" style:family="text">
      <style:text-properties fo:font-style="italic" style:font-style-asian="italic"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T1987" style:parent-style-name="DefaultParagraphFont" style:family="text">
      <style:text-properties fo:font-size="12pt" style:font-size-asian="12pt" style:font-size-complex="12pt" fo:language="lt" fo:country="LT"/>
    </style:style>
    <style:style style:name="T1988" style:parent-style-name="DefaultParagraphFont" style:family="text">
      <style:text-properties fo:font-size="12pt" style:font-size-asian="12pt" style:font-size-complex="12pt" fo:language="lt" fo:country="LT"/>
    </style:style>
    <style:style style:name="T1989" style:parent-style-name="DefaultParagraphFont" style:family="text">
      <style:text-properties fo:font-size="12pt" style:font-size-asian="12pt" style:font-size-complex="12pt" fo:language="lt" fo:country="LT"/>
    </style:style>
    <style:style style:name="P1990" style:parent-style-name="Normal" style:family="paragraph">
      <style:paragraph-properties style:text-autospace="none" fo:text-align="justify" fo:line-height="150%"/>
    </style:style>
    <style:style style:name="T1991" style:parent-style-name="DefaultParagraphFont" style:family="text">
      <style:text-properties fo:font-style="italic" style:font-style-asian="italic" fo:font-size="12pt" style:font-size-asian="12pt" style:font-size-complex="12pt" fo:language="lt" fo:country="LT"/>
    </style:style>
    <style:style style:name="T1992" style:parent-style-name="DefaultParagraphFont" style:family="text">
      <style:text-properties fo:font-size="12pt" style:font-size-asian="12pt" style:font-size-complex="12pt" fo:language="lt" fo:country="LT"/>
    </style:style>
    <style:style style:name="P1993" style:parent-style-name="Normal" style:family="paragraph">
      <style:paragraph-properties style:text-autospace="none" fo:text-align="justify" fo:line-height="150%"/>
    </style:style>
    <style:style style:name="T1994" style:parent-style-name="DefaultParagraphFont" style:family="text">
      <style:text-properties fo:font-style="italic" style:font-style-asian="italic" fo:font-size="12pt" style:font-size-asian="12pt" style:font-size-complex="12pt" fo:language="lt" fo:country="LT"/>
    </style:style>
    <style:style style:name="T1995" style:parent-style-name="DefaultParagraphFont" style:family="text">
      <style:text-properties fo:font-size="12pt" style:font-size-asian="12pt" style:font-size-complex="12pt" fo:language="lt" fo:country="LT"/>
    </style:style>
    <style:style style:name="T1996" style:parent-style-name="DefaultParagraphFont" style:family="text">
      <style:text-properties fo:font-size="12pt" style:font-size-asian="12pt" style:font-size-complex="12pt" fo:language="lt" fo:country="LT"/>
    </style:style>
    <style:style style:name="P1997" style:parent-style-name="Normal" style:family="paragraph">
      <style:paragraph-properties style:text-autospace="none" fo:text-align="justify" fo:line-height="150%"/>
    </style:style>
    <style:style style:name="T1998" style:parent-style-name="DefaultParagraphFont" style:family="text">
      <style:text-properties fo:font-style="italic" style:font-style-asian="italic" fo:font-size="12pt" style:font-size-asian="12pt" style:font-size-complex="12pt" fo:language="lt" fo:country="LT"/>
    </style:style>
    <style:style style:name="T1999" style:parent-style-name="DefaultParagraphFont" style:family="text">
      <style:text-properties fo:font-size="12pt" style:font-size-asian="12pt" style:font-size-complex="12pt" fo:language="lt" fo:country="LT"/>
    </style:style>
    <style:style style:name="P2000" style:parent-style-name="Normal" style:family="paragraph">
      <style:paragraph-properties style:text-autospace="none" fo:text-align="justify" fo:line-height="150%"/>
    </style:style>
    <style:style style:name="T2001" style:parent-style-name="DefaultParagraphFont" style:family="text">
      <style:text-properties fo:font-style="italic" style:font-style-asian="italic" fo:font-size="12pt" style:font-size-asian="12pt" style:font-size-complex="12pt" fo:language="lt" fo:country="LT"/>
    </style:style>
    <style:style style:name="T2002" style:parent-style-name="DefaultParagraphFont" style:family="text">
      <style:text-properties fo:font-size="12pt" style:font-size-asian="12pt" style:font-size-complex="12pt" fo:language="lt" fo:country="LT"/>
    </style:style>
    <style:style style:name="T2003" style:parent-style-name="DefaultParagraphFont" style:family="text">
      <style:text-properties fo:font-size="12pt" style:font-size-asian="12pt" style:font-size-complex="12pt" fo:language="lt" fo:country="LT"/>
    </style:style>
    <style:style style:name="T2004" style:parent-style-name="DefaultParagraphFont" style:family="text">
      <style:text-properties fo:font-size="12pt" style:font-size-asian="12pt" style:font-size-complex="12pt" fo:language="lt" fo:country="LT"/>
    </style:style>
    <style:style style:name="T2005" style:parent-style-name="DefaultParagraphFont" style:family="text">
      <style:text-properties fo:font-size="12pt" style:font-size-asian="12pt" style:font-size-complex="12pt" fo:language="lt" fo:country="LT"/>
    </style:style>
    <style:style style:name="P2006" style:parent-style-name="Normal" style:family="paragraph">
      <style:paragraph-properties style:text-autospace="none" fo:text-align="justify" fo:line-height="150%"/>
    </style:style>
    <style:style style:name="T2007" style:parent-style-name="DefaultParagraphFont" style:family="text">
      <style:text-properties fo:font-style="italic" style:font-style-asian="italic" fo:font-size="12pt" style:font-size-asian="12pt" style:font-size-complex="12pt" fo:language="lt" fo:country="LT"/>
    </style:style>
    <style:style style:name="T2008" style:parent-style-name="DefaultParagraphFont" style:family="text">
      <style:text-properties fo:font-size="12pt" style:font-size-asian="12pt" style:font-size-complex="12pt" fo:language="lt" fo:country="LT"/>
    </style:style>
    <style:style style:name="P2009" style:parent-style-name="Normal" style:family="paragraph">
      <style:paragraph-properties style:text-autospace="none" fo:text-align="justify" fo:line-height="150%"/>
    </style:style>
    <style:style style:name="T2010" style:parent-style-name="DefaultParagraphFont" style:family="text">
      <style:text-properties fo:font-size="12pt" style:font-size-asian="12pt" style:font-size-complex="12pt" fo:language="lt" fo:country="LT"/>
    </style:style>
    <style:style style:name="P2011" style:parent-style-name="Normal" style:family="paragraph">
      <style:paragraph-properties style:text-autospace="none" fo:text-align="justify" fo:line-height="150%"/>
    </style:style>
    <style:style style:name="T2012" style:parent-style-name="DefaultParagraphFont" style:family="text">
      <style:text-properties fo:font-style="italic" style:font-style-asian="italic" fo:font-size="12pt" style:font-size-asian="12pt" style:font-size-complex="12pt" fo:language="lt" fo:country="LT"/>
    </style:style>
    <style:style style:name="T2013" style:parent-style-name="DefaultParagraphFont" style:family="text">
      <style:text-properties fo:font-size="12pt" style:font-size-asian="12pt" style:font-size-complex="12pt" fo:language="lt" fo:country="LT"/>
    </style:style>
    <style:style style:name="T2014" style:parent-style-name="DefaultParagraphFont" style:family="text">
      <style:text-properties fo:font-size="12pt" style:font-size-asian="12pt" style:font-size-complex="12pt" fo:language="lt" fo:country="LT"/>
    </style:style>
    <style:style style:name="T2015" style:parent-style-name="DefaultParagraphFont" style:family="text">
      <style:text-properties fo:font-size="12pt" style:font-size-asian="12pt" style:font-size-complex="12pt" fo:language="lt" fo:country="LT"/>
    </style:style>
    <style:style style:name="P2016" style:parent-style-name="Normal" style:family="paragraph">
      <style:paragraph-properties style:text-autospace="none" fo:text-align="justify" fo:line-height="150%"/>
    </style:style>
    <style:style style:name="T2017" style:parent-style-name="DefaultParagraphFont" style:family="text">
      <style:text-properties fo:font-style="italic" style:font-style-asian="italic" fo:font-size="12pt" style:font-size-asian="12pt" style:font-size-complex="12pt" fo:language="lt" fo:country="LT"/>
    </style:style>
    <style:style style:name="T2018" style:parent-style-name="DefaultParagraphFont" style:family="text">
      <style:text-properties fo:font-size="12pt" style:font-size-asian="12pt" style:font-size-complex="12pt" fo:language="lt" fo:country="LT"/>
    </style:style>
    <style:style style:name="P2019" style:parent-style-name="Normal" style:family="paragraph">
      <style:paragraph-properties style:text-autospace="none" fo:text-align="justify" fo:line-height="150%"/>
    </style:style>
    <style:style style:name="T2020" style:parent-style-name="DefaultParagraphFont" style:family="text">
      <style:text-properties fo:font-style="italic" style:font-style-asian="italic" fo:font-size="12pt" style:font-size-asian="12pt" style:font-size-complex="12pt" fo:language="lt" fo:country="LT"/>
    </style:style>
    <style:style style:name="T2021" style:parent-style-name="DefaultParagraphFont" style:family="text">
      <style:text-properties fo:font-size="12pt" style:font-size-asian="12pt" style:font-size-complex="12pt" fo:language="lt" fo:country="LT"/>
    </style:style>
    <style:style style:name="T2022" style:parent-style-name="DefaultParagraphFont" style:family="text">
      <style:text-properties fo:font-size="12pt" style:font-size-asian="12pt" style:font-size-complex="12pt" fo:language="lt" fo:country="LT"/>
    </style:style>
    <style:style style:name="T2023" style:parent-style-name="DefaultParagraphFont" style:family="text">
      <style:text-properties fo:font-size="12pt" style:font-size-asian="12pt" style:font-size-complex="12pt" fo:language="lt" fo:country="LT"/>
    </style:style>
    <style:style style:name="T2024" style:parent-style-name="DefaultParagraphFont" style:family="text">
      <style:text-properties fo:font-size="12pt" style:font-size-asian="12pt" style:font-size-complex="12pt" fo:language="lt" fo:country="LT"/>
    </style:style>
    <style:style style:name="P2025" style:parent-style-name="Normal" style:family="paragraph">
      <style:paragraph-properties style:text-autospace="none" fo:text-align="justify" fo:line-height="150%"/>
    </style:style>
    <style:style style:name="T2026" style:parent-style-name="DefaultParagraphFont" style:family="text">
      <style:text-properties fo:font-style="italic" style:font-style-asian="italic" fo:font-size="12pt" style:font-size-asian="12pt" style:font-size-complex="12pt" fo:language="lt" fo:country="LT"/>
    </style:style>
    <style:style style:name="T2027" style:parent-style-name="DefaultParagraphFont" style:family="text">
      <style:text-properties fo:font-size="12pt" style:font-size-asian="12pt" style:font-size-complex="12pt" fo:language="lt" fo:country="LT"/>
    </style:style>
    <style:style style:name="P2028" style:parent-style-name="Normal" style:family="paragraph">
      <style:paragraph-properties style:text-autospace="none" fo:text-align="justify" fo:line-height="150%"/>
    </style:style>
    <style:style style:name="T2029" style:parent-style-name="DefaultParagraphFont" style:family="text">
      <style:text-properties fo:font-style="italic" style:font-style-asian="italic" fo:font-size="12pt" style:font-size-asian="12pt" style:font-size-complex="12pt" fo:language="lt" fo:country="LT"/>
    </style:style>
    <style:style style:name="T2030" style:parent-style-name="DefaultParagraphFont" style:family="text">
      <style:text-properties fo:font-size="12pt" style:font-size-asian="12pt" style:font-size-complex="12pt" fo:language="lt" fo:country="LT"/>
    </style:style>
    <style:style style:name="P2031" style:parent-style-name="Normal" style:family="paragraph">
      <style:paragraph-properties style:text-autospace="none" fo:text-align="justify" fo:line-height="150%"/>
    </style:style>
    <style:style style:name="T2032" style:parent-style-name="DefaultParagraphFont" style:family="text">
      <style:text-properties fo:font-style="italic" style:font-style-asian="italic" fo:font-size="12pt" style:font-size-asian="12pt" style:font-size-complex="12pt" fo:language="lt" fo:country="LT"/>
    </style:style>
    <style:style style:name="T2033" style:parent-style-name="DefaultParagraphFont" style:family="text">
      <style:text-properties fo:font-size="12pt" style:font-size-asian="12pt" style:font-size-complex="12pt" fo:language="lt" fo:country="LT"/>
    </style:style>
    <style:style style:name="T2034" style:parent-style-name="DefaultParagraphFont" style:family="text">
      <style:text-properties fo:font-size="12pt" style:font-size-asian="12pt" style:font-size-complex="12pt" fo:language="lt" fo:country="LT"/>
    </style:style>
    <style:style style:name="P2035" style:parent-style-name="Normal" style:family="paragraph">
      <style:paragraph-properties style:text-autospace="none" fo:text-align="justify" fo:line-height="150%"/>
    </style:style>
    <style:style style:name="T2036" style:parent-style-name="DefaultParagraphFont" style:family="text">
      <style:text-properties fo:font-style="italic" style:font-style-asian="italic" fo:font-size="12pt" style:font-size-asian="12pt" style:font-size-complex="12pt" fo:language="lt" fo:country="LT"/>
    </style:style>
    <style:style style:name="T2037" style:parent-style-name="DefaultParagraphFont" style:family="text">
      <style:text-properties fo:font-size="12pt" style:font-size-asian="12pt" style:font-size-complex="12pt" fo:language="lt" fo:country="LT"/>
    </style:style>
    <style:style style:name="T2038" style:parent-style-name="DefaultParagraphFont" style:family="text">
      <style:text-properties fo:font-size="12pt" style:font-size-asian="12pt" style:font-size-complex="12pt" fo:language="lt" fo:country="LT"/>
    </style:style>
    <style:style style:name="P2039" style:parent-style-name="Normal" style:family="paragraph">
      <style:paragraph-properties style:text-autospace="none" fo:text-align="justify" fo:line-height="150%"/>
    </style:style>
    <style:style style:name="T2040" style:parent-style-name="DefaultParagraphFont" style:family="text">
      <style:text-properties fo:font-style="italic" style:font-style-asian="italic" fo:font-size="12pt" style:font-size-asian="12pt" style:font-size-complex="12pt" fo:language="lt" fo:country="LT"/>
    </style:style>
    <style:style style:name="T2041" style:parent-style-name="DefaultParagraphFont" style:family="text">
      <style:text-properties fo:font-size="12pt" style:font-size-asian="12pt" style:font-size-complex="12pt" fo:language="lt" fo:country="LT"/>
    </style:style>
    <style:style style:name="T2042" style:parent-style-name="DefaultParagraphFont" style:family="text">
      <style:text-properties fo:font-size="12pt" style:font-size-asian="12pt" style:font-size-complex="12pt" fo:language="lt" fo:country="LT"/>
    </style:style>
    <style:style style:name="P2043" style:parent-style-name="Normal" style:family="paragraph">
      <style:paragraph-properties style:text-autospace="none" fo:text-align="justify" fo:line-height="150%"/>
    </style:style>
    <style:style style:name="T2044" style:parent-style-name="DefaultParagraphFont" style:family="text">
      <style:text-properties fo:font-style="italic" style:font-style-asian="italic" fo:font-size="12pt" style:font-size-asian="12pt" style:font-size-complex="12pt" fo:language="lt" fo:country="LT"/>
    </style:style>
    <style:style style:name="T2045" style:parent-style-name="DefaultParagraphFont" style:family="text">
      <style:text-properties fo:font-size="12pt" style:font-size-asian="12pt" style:font-size-complex="12pt" fo:language="lt" fo:country="LT"/>
    </style:style>
    <style:style style:name="T2046" style:parent-style-name="DefaultParagraphFont" style:family="text">
      <style:text-properties fo:font-size="12pt" style:font-size-asian="12pt" style:font-size-complex="12pt" fo:language="lt" fo:country="LT"/>
    </style:style>
    <style:style style:name="T2047" style:parent-style-name="DefaultParagraphFont" style:family="text">
      <style:text-properties fo:font-size="12pt" style:font-size-asian="12pt" style:font-size-complex="12pt" fo:language="lt" fo:country="LT"/>
    </style:style>
    <style:style style:name="P2048" style:parent-style-name="Normal" style:family="paragraph">
      <style:paragraph-properties style:text-autospace="none" fo:text-align="justify" fo:line-height="150%"/>
    </style:style>
    <style:style style:name="T2049" style:parent-style-name="DefaultParagraphFont" style:family="text">
      <style:text-properties fo:font-size="12pt" style:font-size-asian="12pt" style:font-size-complex="12pt" fo:language="lt" fo:country="LT"/>
    </style:style>
    <style:style style:name="T2050" style:parent-style-name="DefaultParagraphFont" style:family="text">
      <style:text-properties fo:font-size="12pt" style:font-size-asian="12pt" style:font-size-complex="12pt" fo:language="lt" fo:country="LT"/>
    </style:style>
    <style:style style:name="T2051" style:parent-style-name="DefaultParagraphFont" style:family="text">
      <style:text-properties fo:font-size="12pt" style:font-size-asian="12pt" style:font-size-complex="12pt" fo:language="lt" fo:country="LT"/>
    </style:style>
    <style:style style:name="T2052" style:parent-style-name="DefaultParagraphFont" style:family="text">
      <style:text-properties fo:font-size="12pt" style:font-size-asian="12pt" style:font-size-complex="12pt" fo:language="lt" fo:country="LT"/>
    </style:style>
    <style:style style:name="P2053" style:parent-style-name="Normal" style:family="paragraph">
      <style:paragraph-properties style:text-autospace="none" fo:text-align="justify" fo:line-height="150%"/>
    </style:style>
    <style:style style:name="T2054" style:parent-style-name="DefaultParagraphFont" style:family="text">
      <style:text-properties fo:font-style="italic" style:font-style-asian="italic" fo:font-size="12pt" style:font-size-asian="12pt" style:font-size-complex="12pt" fo:language="lt" fo:country="LT"/>
    </style:style>
    <style:style style:name="T2055" style:parent-style-name="DefaultParagraphFont" style:family="text">
      <style:text-properties fo:font-size="12pt" style:font-size-asian="12pt" style:font-size-complex="12pt" fo:language="lt" fo:country="LT"/>
    </style:style>
    <style:style style:name="P2056" style:parent-style-name="Normal" style:family="paragraph">
      <style:paragraph-properties style:text-autospace="none" fo:text-align="justify" fo:line-height="150%"/>
    </style:style>
    <style:style style:name="T2057" style:parent-style-name="DefaultParagraphFont" style:family="text">
      <style:text-properties fo:font-style="italic" style:font-style-asian="italic" fo:font-size="12pt" style:font-size-asian="12pt" style:font-size-complex="12pt" fo:language="lt" fo:country="LT"/>
    </style:style>
    <style:style style:name="T2058" style:parent-style-name="DefaultParagraphFont" style:family="text">
      <style:text-properties fo:font-size="12pt" style:font-size-asian="12pt" style:font-size-complex="12pt" fo:language="lt" fo:country="LT"/>
    </style:style>
    <style:style style:name="T2059" style:parent-style-name="DefaultParagraphFont" style:family="text">
      <style:text-properties fo:font-size="12pt" style:font-size-asian="12pt" style:font-size-complex="12pt" fo:language="lt" fo:country="LT"/>
    </style:style>
    <style:style style:name="P2060" style:parent-style-name="Normal" style:family="paragraph">
      <style:paragraph-properties style:text-autospace="none" fo:text-align="justify" fo:line-height="150%"/>
    </style:style>
    <style:style style:name="T2061" style:parent-style-name="DefaultParagraphFont" style:family="text">
      <style:text-properties fo:font-style="italic" style:font-style-asian="italic" fo:font-size="12pt" style:font-size-asian="12pt" style:font-size-complex="12pt" fo:language="lt" fo:country="LT"/>
    </style:style>
    <style:style style:name="T2062" style:parent-style-name="DefaultParagraphFont" style:family="text">
      <style:text-properties fo:font-size="12pt" style:font-size-asian="12pt" style:font-size-complex="12pt" fo:language="lt" fo:country="LT"/>
    </style:style>
    <style:style style:name="T2063" style:parent-style-name="DefaultParagraphFont" style:family="text">
      <style:text-properties fo:font-size="12pt" style:font-size-asian="12pt" style:font-size-complex="12pt" fo:language="lt" fo:country="LT"/>
    </style:style>
    <style:style style:name="P2064" style:parent-style-name="Normal" style:family="paragraph">
      <style:paragraph-properties style:text-autospace="none" fo:text-align="justify" fo:line-height="150%"/>
    </style:style>
    <style:style style:name="T2065" style:parent-style-name="DefaultParagraphFont" style:family="text">
      <style:text-properties fo:font-style="italic" style:font-style-asian="italic" fo:font-size="12pt" style:font-size-asian="12pt" style:font-size-complex="12pt" fo:language="lt" fo:country="LT"/>
    </style:style>
    <style:style style:name="T2066" style:parent-style-name="DefaultParagraphFont" style:family="text">
      <style:text-properties fo:font-size="12pt" style:font-size-asian="12pt" style:font-size-complex="12pt" fo:language="lt" fo:country="LT"/>
    </style:style>
    <style:style style:name="P2067" style:parent-style-name="Normal" style:family="paragraph">
      <style:paragraph-properties style:text-autospace="none" fo:text-align="justify" fo:line-height="150%"/>
    </style:style>
    <style:style style:name="T2068" style:parent-style-name="DefaultParagraphFont" style:family="text">
      <style:text-properties fo:font-style="italic" style:font-style-asian="italic" fo:font-size="12pt" style:font-size-asian="12pt" style:font-size-complex="12pt" fo:language="lt" fo:country="LT"/>
    </style:style>
    <style:style style:name="T2069" style:parent-style-name="DefaultParagraphFont" style:family="text">
      <style:text-properties fo:font-style="italic" style:font-style-asian="italic" fo:font-size="12pt" style:font-size-asian="12pt" style:font-size-complex="12pt" fo:language="lt" fo:country="LT"/>
    </style:style>
    <style:style style:name="T2070" style:parent-style-name="DefaultParagraphFont" style:family="text">
      <style:text-properties fo:font-size="12pt" style:font-size-asian="12pt" style:font-size-complex="12pt" fo:language="lt" fo:country="LT"/>
    </style:style>
    <style:style style:name="P2071" style:parent-style-name="Normal" style:family="paragraph">
      <style:paragraph-properties style:text-autospace="none" fo:text-align="justify" fo:line-height="150%"/>
    </style:style>
    <style:style style:name="T2072" style:parent-style-name="DefaultParagraphFont" style:family="text">
      <style:text-properties fo:font-style="italic" style:font-style-asian="italic" fo:font-size="12pt" style:font-size-asian="12pt" style:font-size-complex="12pt" fo:language="lt" fo:country="LT"/>
    </style:style>
    <style:style style:name="T2073" style:parent-style-name="DefaultParagraphFont" style:family="text">
      <style:text-properties fo:font-size="12pt" style:font-size-asian="12pt" style:font-size-complex="12pt" fo:language="lt" fo:country="LT"/>
    </style:style>
    <style:style style:name="P2074" style:parent-style-name="Normal" style:family="paragraph">
      <style:paragraph-properties style:text-autospace="none" fo:text-align="justify" fo:line-height="150%"/>
    </style:style>
    <style:style style:name="T2075" style:parent-style-name="DefaultParagraphFont" style:family="text">
      <style:text-properties fo:font-style="italic" style:font-style-asian="italic" fo:font-size="12pt" style:font-size-asian="12pt" style:font-size-complex="12pt" fo:language="lt" fo:country="LT"/>
    </style:style>
    <style:style style:name="T2076" style:parent-style-name="DefaultParagraphFont" style:family="text">
      <style:text-properties fo:font-size="12pt" style:font-size-asian="12pt" style:font-size-complex="12pt" fo:language="lt" fo:country="LT"/>
    </style:style>
    <style:style style:name="T2077" style:parent-style-name="DefaultParagraphFont" style:family="text">
      <style:text-properties fo:font-size="12pt" style:font-size-asian="12pt" style:font-size-complex="12pt" fo:language="lt" fo:country="LT"/>
    </style:style>
    <style:style style:name="P2078" style:parent-style-name="Normal" style:family="paragraph">
      <style:paragraph-properties style:text-autospace="none" fo:text-align="justify" fo:line-height="150%"/>
    </style:style>
    <style:style style:name="T2079" style:parent-style-name="DefaultParagraphFont" style:family="text">
      <style:text-properties fo:font-style="italic" style:font-style-asian="italic" fo:font-size="12pt" style:font-size-asian="12pt" style:font-size-complex="12pt" fo:language="lt" fo:country="LT"/>
    </style:style>
    <style:style style:name="T2080" style:parent-style-name="DefaultParagraphFont" style:family="text">
      <style:text-properties fo:font-size="12pt" style:font-size-asian="12pt" style:font-size-complex="12pt" fo:language="lt" fo:country="LT"/>
    </style:style>
    <style:style style:name="P2081" style:parent-style-name="Normal" style:family="paragraph">
      <style:paragraph-properties style:text-autospace="none" fo:text-align="justify" fo:line-height="150%"/>
    </style:style>
    <style:style style:name="T2082" style:parent-style-name="DefaultParagraphFont" style:family="text">
      <style:text-properties fo:font-style="italic" style:font-style-asian="italic" fo:font-size="12pt" style:font-size-asian="12pt" style:font-size-complex="12pt" fo:language="lt" fo:country="LT"/>
    </style:style>
    <style:style style:name="T2083" style:parent-style-name="DefaultParagraphFont" style:family="text">
      <style:text-properties fo:font-size="12pt" style:font-size-asian="12pt" style:font-size-complex="12pt" fo:language="lt" fo:country="LT"/>
    </style:style>
    <style:style style:name="P2084" style:parent-style-name="Normal" style:family="paragraph">
      <style:paragraph-properties style:text-autospace="none" fo:text-align="justify" fo:line-height="150%"/>
    </style:style>
    <style:style style:name="T2085" style:parent-style-name="DefaultParagraphFont" style:family="text">
      <style:text-properties fo:font-style="italic" style:font-style-asian="italic" fo:font-size="12pt" style:font-size-asian="12pt" style:font-size-complex="12pt" fo:language="lt" fo:country="LT"/>
    </style:style>
    <style:style style:name="T2086" style:parent-style-name="DefaultParagraphFont" style:family="text">
      <style:text-properties fo:font-size="12pt" style:font-size-asian="12pt" style:font-size-complex="12pt" fo:language="lt" fo:country="LT"/>
    </style:style>
    <style:style style:name="T2087" style:parent-style-name="DefaultParagraphFont" style:family="text">
      <style:text-properties fo:font-size="12pt" style:font-size-asian="12pt" style:font-size-complex="12pt" fo:language="lt" fo:country="LT"/>
    </style:style>
    <style:style style:name="P2088" style:parent-style-name="Normal" style:family="paragraph">
      <style:paragraph-properties style:text-autospace="none" fo:text-align="justify" fo:line-height="150%"/>
    </style:style>
    <style:style style:name="T2089" style:parent-style-name="DefaultParagraphFont" style:family="text">
      <style:text-properties fo:font-style="italic" style:font-style-asian="italic" fo:font-size="12pt" style:font-size-asian="12pt" style:font-size-complex="12pt" fo:language="lt" fo:country="LT"/>
    </style:style>
    <style:style style:name="T2090" style:parent-style-name="DefaultParagraphFont" style:family="text">
      <style:text-properties fo:font-size="12pt" style:font-size-asian="12pt" style:font-size-complex="12pt" fo:language="lt" fo:country="LT"/>
    </style:style>
    <style:style style:name="T2091" style:parent-style-name="DefaultParagraphFont" style:family="text">
      <style:text-properties fo:font-size="12pt" style:font-size-asian="12pt" style:font-size-complex="12pt" fo:language="lt" fo:country="LT"/>
    </style:style>
    <style:style style:name="P2092" style:parent-style-name="Normal" style:family="paragraph">
      <style:paragraph-properties style:text-autospace="none" fo:text-align="justify" fo:line-height="150%"/>
    </style:style>
    <style:style style:name="T2093" style:parent-style-name="DefaultParagraphFont" style:family="text">
      <style:text-properties fo:font-style="italic" style:font-style-asian="italic" fo:font-size="12pt" style:font-size-asian="12pt" style:font-size-complex="12pt" fo:language="lt" fo:country="LT"/>
    </style:style>
    <style:style style:name="T2094" style:parent-style-name="DefaultParagraphFont" style:family="text">
      <style:text-properties fo:font-size="12pt" style:font-size-asian="12pt" style:font-size-complex="12pt" fo:language="lt" fo:country="LT"/>
    </style:style>
    <style:style style:name="P2095" style:parent-style-name="Normal" style:family="paragraph">
      <style:paragraph-properties style:text-autospace="none" fo:text-align="justify" fo:line-height="150%"/>
    </style:style>
    <style:style style:name="T2096" style:parent-style-name="DefaultParagraphFont" style:family="text">
      <style:text-properties fo:font-style="italic" style:font-style-asian="italic" fo:font-size="12pt" style:font-size-asian="12pt" style:font-size-complex="12pt" fo:language="lt" fo:country="LT"/>
    </style:style>
    <style:style style:name="T2097" style:parent-style-name="DefaultParagraphFont" style:family="text">
      <style:text-properties fo:font-size="12pt" style:font-size-asian="12pt" style:font-size-complex="12pt" fo:language="lt" fo:country="LT"/>
    </style:style>
    <style:style style:name="P2098" style:parent-style-name="Normal" style:family="paragraph">
      <style:paragraph-properties style:text-autospace="none" fo:text-align="justify" fo:line-height="150%"/>
    </style:style>
    <style:style style:name="T2099" style:parent-style-name="DefaultParagraphFont" style:family="text">
      <style:text-properties fo:font-style="italic" style:font-style-asian="italic" fo:font-size="12pt" style:font-size-asian="12pt" style:font-size-complex="12pt" fo:language="lt" fo:country="LT"/>
    </style:style>
    <style:style style:name="T2100" style:parent-style-name="DefaultParagraphFont" style:family="text">
      <style:text-properties fo:font-size="12pt" style:font-size-asian="12pt" style:font-size-complex="12pt" fo:language="lt" fo:country="LT"/>
    </style:style>
    <style:style style:name="P2101" style:parent-style-name="Normal" style:family="paragraph">
      <style:paragraph-properties style:text-autospace="none" fo:text-align="justify" fo:line-height="150%"/>
    </style:style>
    <style:style style:name="T2102" style:parent-style-name="DefaultParagraphFont" style:family="text">
      <style:text-properties fo:font-style="italic" style:font-style-asian="italic" fo:font-size="12pt" style:font-size-asian="12pt" style:font-size-complex="12pt" fo:language="lt" fo:country="LT"/>
    </style:style>
    <style:style style:name="T2103" style:parent-style-name="DefaultParagraphFont" style:family="text">
      <style:text-properties fo:font-style="italic" style:font-style-asian="italic" fo:font-size="12pt" style:font-size-asian="12pt" style:font-size-complex="12pt" fo:language="lt" fo:country="LT"/>
    </style:style>
    <style:style style:name="T2104" style:parent-style-name="DefaultParagraphFont" style:family="text">
      <style:text-properties fo:font-size="12pt" style:font-size-asian="12pt" style:font-size-complex="12pt" fo:language="lt" fo:country="LT"/>
    </style:style>
    <style:style style:name="P2105" style:parent-style-name="Normal" style:family="paragraph">
      <style:paragraph-properties style:text-autospace="none" fo:text-align="justify" fo:line-height="150%"/>
    </style:style>
    <style:style style:name="T2106" style:parent-style-name="DefaultParagraphFont" style:family="text">
      <style:text-properties fo:font-style="italic" style:font-style-asian="italic" fo:font-size="12pt" style:font-size-asian="12pt" style:font-size-complex="12pt" fo:language="lt" fo:country="LT"/>
    </style:style>
    <style:style style:name="T2107" style:parent-style-name="DefaultParagraphFont" style:family="text">
      <style:text-properties style:font-style-complex="italic" fo:font-size="12pt" style:font-size-asian="12pt" style:font-size-complex="12pt" fo:language="lt" fo:country="LT"/>
    </style:style>
    <style:style style:name="T2108" style:parent-style-name="DefaultParagraphFont" style:family="text">
      <style:text-properties fo:font-style="italic" style:font-style-asian="italic" fo:font-size="12pt" style:font-size-asian="12pt" style:font-size-complex="12pt" fo:language="lt" fo:country="LT"/>
    </style:style>
    <style:style style:name="T2109" style:parent-style-name="DefaultParagraphFont" style:family="text">
      <style:text-properties fo:font-size="12pt" style:font-size-asian="12pt" style:font-size-complex="12pt" fo:language="lt" fo:country="LT"/>
    </style:style>
    <style:style style:name="T2110" style:parent-style-name="DefaultParagraphFont" style:family="text">
      <style:text-properties fo:font-style="italic" style:font-style-asian="italic" fo:font-size="12pt" style:font-size-asian="12pt" style:font-size-complex="12pt" fo:language="lt" fo:country="LT"/>
    </style:style>
    <style:style style:name="T2111" style:parent-style-name="DefaultParagraphFont" style:family="text">
      <style:text-properties fo:font-size="12pt" style:font-size-asian="12pt" style:font-size-complex="12pt" fo:language="lt" fo:country="LT"/>
    </style:style>
    <style:style style:name="T2112" style:parent-style-name="DefaultParagraphFont" style:family="text">
      <style:text-properties fo:font-size="12pt" style:font-size-asian="12pt" style:font-size-complex="12pt" fo:language="lt" fo:country="LT"/>
    </style:style>
    <style:style style:name="T2113" style:parent-style-name="DefaultParagraphFont" style:family="text">
      <style:text-properties fo:font-style="italic" style:font-style-asian="italic" fo:font-size="12pt" style:font-size-asian="12pt" style:font-size-complex="12pt" fo:language="lt" fo:country="LT"/>
    </style:style>
    <style:style style:name="T2114" style:parent-style-name="DefaultParagraphFont" style:family="text">
      <style:text-properties fo:font-size="12pt" style:font-size-asian="12pt" style:font-size-complex="12pt" fo:language="lt" fo:country="LT"/>
    </style:style>
    <style:style style:name="P2115" style:parent-style-name="Heading2" style:family="paragraph">
      <style:paragraph-properties fo:text-align="justify"/>
    </style:style>
    <style:style style:name="T2116" style:parent-style-name="DefaultParagraphFont" style:family="text">
      <style:text-properties style:font-size-complex="12pt" fo:language="lt" fo:country="LT"/>
    </style:style>
    <style:style style:name="P2117" style:parent-style-name="StyleBodyTextTimesNewRoman12pt" style:family="paragraph">
      <style:text-properties fo:language="lt" fo:country="LT"/>
    </style:style>
    <style:style style:name="P2118" style:parent-style-name="Normal" style:family="paragraph">
      <style:paragraph-properties style:text-autospace="none" fo:text-align="justify" fo:line-height="150%"/>
    </style:style>
    <style:style style:name="T2119" style:parent-style-name="DefaultParagraphFont" style:family="text">
      <style:text-properties fo:font-style="italic" style:font-style-asian="italic" fo:font-size="12pt" style:font-size-asian="12pt" style:font-size-complex="12pt" fo:language="lt" fo:country="LT"/>
    </style:style>
    <style:style style:name="P2120" style:parent-style-name="Normal" style:family="paragraph">
      <style:paragraph-properties style:text-autospace="none" fo:text-align="justify" fo:line-height="150%"/>
    </style:style>
    <style:style style:name="T2121" style:parent-style-name="DefaultParagraphFont" style:family="text">
      <style:text-properties fo:font-size="12pt" style:font-size-asian="12pt" style:font-size-complex="12pt" fo:language="lt" fo:country="LT"/>
    </style:style>
    <style:style style:name="T2122" style:parent-style-name="DefaultParagraphFont" style:family="text">
      <style:text-properties fo:font-size="12pt" style:font-size-asian="12pt" style:font-size-complex="12pt" fo:language="lt" fo:country="LT"/>
    </style:style>
    <style:style style:name="T2123" style:parent-style-name="DefaultParagraphFont" style:family="text">
      <style:text-properties fo:font-size="12pt" style:font-size-asian="12pt" style:font-size-complex="12pt" fo:language="lt" fo:country="LT"/>
    </style:style>
    <style:style style:name="P2124" style:parent-style-name="Normal" style:family="paragraph">
      <style:paragraph-properties style:text-autospace="none" fo:text-align="justify" fo:line-height="150%"/>
    </style:style>
    <style:style style:name="T2125" style:parent-style-name="DefaultParagraphFont" style:family="text">
      <style:text-properties fo:font-style="italic" style:font-style-asian="italic" fo:font-size="12pt" style:font-size-asian="12pt" style:font-size-complex="12pt" fo:language="lt" fo:country="LT"/>
    </style:style>
    <style:style style:name="T2126" style:parent-style-name="DefaultParagraphFont" style:family="text">
      <style:text-properties fo:font-size="12pt" style:font-size-asian="12pt" style:font-size-complex="12pt" fo:language="lt" fo:country="LT"/>
    </style:style>
    <style:style style:name="P2127" style:parent-style-name="Normal" style:family="paragraph">
      <style:paragraph-properties style:text-autospace="none" fo:text-align="justify" fo:line-height="150%"/>
    </style:style>
    <style:style style:name="T2128" style:parent-style-name="DefaultParagraphFont" style:family="text">
      <style:text-properties fo:font-style="italic" style:font-style-asian="italic" fo:font-size="12pt" style:font-size-asian="12pt" style:font-size-complex="12pt" fo:language="lt" fo:country="LT"/>
    </style:style>
    <style:style style:name="T2129" style:parent-style-name="DefaultParagraphFont" style:family="text">
      <style:text-properties fo:font-size="12pt" style:font-size-asian="12pt" style:font-size-complex="12pt" fo:language="lt" fo:country="LT"/>
    </style:style>
    <style:style style:name="P2130" style:parent-style-name="Normal" style:family="paragraph">
      <style:paragraph-properties style:text-autospace="none" fo:text-align="justify" fo:line-height="150%"/>
    </style:style>
    <style:style style:name="T2131" style:parent-style-name="DefaultParagraphFont" style:family="text">
      <style:text-properties fo:font-style="italic" style:font-style-asian="italic" fo:font-size="12pt" style:font-size-asian="12pt" style:font-size-complex="12pt" fo:language="lt" fo:country="LT"/>
    </style:style>
    <style:style style:name="T2132" style:parent-style-name="DefaultParagraphFont" style:family="text">
      <style:text-properties fo:font-size="12pt" style:font-size-asian="12pt" style:font-size-complex="12pt" fo:language="lt" fo:country="LT"/>
    </style:style>
    <style:style style:name="P2133" style:parent-style-name="Normal" style:family="paragraph">
      <style:paragraph-properties style:text-autospace="none" fo:text-align="justify" fo:line-height="150%"/>
    </style:style>
    <style:style style:name="T2134" style:parent-style-name="DefaultParagraphFont" style:family="text">
      <style:text-properties fo:font-style="italic" style:font-style-asian="italic" fo:font-size="12pt" style:font-size-asian="12pt" style:font-size-complex="12pt" fo:language="lt" fo:country="LT"/>
    </style:style>
    <style:style style:name="T2135" style:parent-style-name="DefaultParagraphFont" style:family="text">
      <style:text-properties fo:font-size="12pt" style:font-size-asian="12pt" style:font-size-complex="12pt" fo:language="lt" fo:country="LT"/>
    </style:style>
    <style:style style:name="T2136" style:parent-style-name="DefaultParagraphFont" style:family="text">
      <style:text-properties fo:font-size="12pt" style:font-size-asian="12pt" style:font-size-complex="12pt" fo:language="lt" fo:country="LT"/>
    </style:style>
    <style:style style:name="P2137" style:parent-style-name="Normal" style:family="paragraph">
      <style:paragraph-properties style:text-autospace="none" fo:text-align="justify" fo:line-height="150%"/>
    </style:style>
    <style:style style:name="T2138" style:parent-style-name="DefaultParagraphFont" style:family="text">
      <style:text-properties fo:font-style="italic" style:font-style-asian="italic" fo:font-size="12pt" style:font-size-asian="12pt" style:font-size-complex="12pt" fo:language="lt" fo:country="LT"/>
    </style:style>
    <style:style style:name="T2139" style:parent-style-name="DefaultParagraphFont" style:family="text">
      <style:text-properties fo:font-size="12pt" style:font-size-asian="12pt" style:font-size-complex="12pt" fo:language="lt" fo:country="LT"/>
    </style:style>
    <style:style style:name="P2140" style:parent-style-name="Normal" style:family="paragraph">
      <style:paragraph-properties style:text-autospace="none" fo:text-align="justify" fo:line-height="150%"/>
    </style:style>
    <style:style style:name="T2141" style:parent-style-name="DefaultParagraphFont" style:family="text">
      <style:text-properties fo:font-style="italic" style:font-style-asian="italic" fo:font-size="12pt" style:font-size-asian="12pt" style:font-size-complex="12pt" fo:language="lt" fo:country="LT"/>
    </style:style>
    <style:style style:name="T2142" style:parent-style-name="DefaultParagraphFont" style:family="text">
      <style:text-properties fo:font-size="12pt" style:font-size-asian="12pt" style:font-size-complex="12pt" fo:language="lt" fo:country="LT"/>
    </style:style>
    <style:style style:name="P2143" style:parent-style-name="Normal" style:family="paragraph">
      <style:paragraph-properties style:text-autospace="none" fo:text-align="justify" fo:line-height="150%"/>
    </style:style>
    <style:style style:name="T2144" style:parent-style-name="DefaultParagraphFont" style:family="text">
      <style:text-properties fo:font-style="italic" style:font-style-asian="italic" fo:font-size="12pt" style:font-size-asian="12pt" style:font-size-complex="12pt" fo:language="lt" fo:country="LT"/>
    </style:style>
    <style:style style:name="T2145" style:parent-style-name="DefaultParagraphFont" style:family="text">
      <style:text-properties fo:font-size="12pt" style:font-size-asian="12pt" style:font-size-complex="12pt" fo:language="lt" fo:country="LT"/>
    </style:style>
    <style:style style:name="P2146" style:parent-style-name="Normal" style:family="paragraph">
      <style:paragraph-properties style:text-autospace="none" fo:text-align="justify" fo:line-height="150%"/>
    </style:style>
    <style:style style:name="T2147" style:parent-style-name="DefaultParagraphFont" style:family="text">
      <style:text-properties fo:font-style="italic" style:font-style-asian="italic" fo:font-size="12pt" style:font-size-asian="12pt" style:font-size-complex="12pt" fo:language="lt" fo:country="LT"/>
    </style:style>
    <style:style style:name="T2148" style:parent-style-name="DefaultParagraphFont" style:family="text">
      <style:text-properties fo:font-size="12pt" style:font-size-asian="12pt" style:font-size-complex="12pt" fo:language="lt" fo:country="LT"/>
    </style:style>
    <style:style style:name="T2149" style:parent-style-name="DefaultParagraphFont" style:family="text">
      <style:text-properties fo:font-size="12pt" style:font-size-asian="12pt" style:font-size-complex="12pt" fo:language="lt" fo:country="LT"/>
    </style:style>
    <style:style style:name="T2150" style:parent-style-name="DefaultParagraphFont" style:family="text">
      <style:text-properties fo:font-size="12pt" style:font-size-asian="12pt" style:font-size-complex="12pt" fo:language="lt" fo:country="LT"/>
    </style:style>
    <style:style style:name="P2151" style:parent-style-name="Normal" style:family="paragraph">
      <style:paragraph-properties style:text-autospace="none" fo:text-align="justify" fo:line-height="150%"/>
    </style:style>
    <style:style style:name="T2152" style:parent-style-name="DefaultParagraphFont" style:family="text">
      <style:text-properties fo:font-style="italic" style:font-style-asian="italic" fo:font-size="12pt" style:font-size-asian="12pt" style:font-size-complex="12pt" fo:language="lt" fo:country="LT"/>
    </style:style>
    <style:style style:name="T2153" style:parent-style-name="DefaultParagraphFont" style:family="text">
      <style:text-properties fo:font-size="12pt" style:font-size-asian="12pt" style:font-size-complex="12pt" fo:language="lt" fo:country="LT"/>
    </style:style>
    <style:style style:name="P2154" style:parent-style-name="Normal" style:family="paragraph">
      <style:paragraph-properties style:text-autospace="none" fo:text-align="justify" fo:line-height="150%"/>
    </style:style>
    <style:style style:name="T2155" style:parent-style-name="DefaultParagraphFont" style:family="text">
      <style:text-properties fo:font-style="italic" style:font-style-asian="italic" fo:font-size="12pt" style:font-size-asian="12pt" style:font-size-complex="12pt" fo:language="lt" fo:country="LT"/>
    </style:style>
    <style:style style:name="T2156" style:parent-style-name="DefaultParagraphFont" style:family="text">
      <style:text-properties fo:font-size="12pt" style:font-size-asian="12pt" style:font-size-complex="12pt" fo:language="lt" fo:country="LT"/>
    </style:style>
    <style:style style:name="P2157" style:parent-style-name="Normal" style:family="paragraph">
      <style:paragraph-properties style:text-autospace="none" fo:text-align="justify" fo:line-height="150%"/>
    </style:style>
    <style:style style:name="T2158" style:parent-style-name="DefaultParagraphFont" style:family="text">
      <style:text-properties fo:font-style="italic" style:font-style-asian="italic" fo:font-size="12pt" style:font-size-asian="12pt" style:font-size-complex="12pt" fo:language="lt" fo:country="LT"/>
    </style:style>
    <style:style style:name="T2159" style:parent-style-name="DefaultParagraphFont" style:family="text">
      <style:text-properties fo:font-size="12pt" style:font-size-asian="12pt" style:font-size-complex="12pt" fo:language="lt" fo:country="LT"/>
    </style:style>
    <style:style style:name="T2160" style:parent-style-name="DefaultParagraphFont" style:family="text">
      <style:text-properties fo:font-size="12pt" style:font-size-asian="12pt" style:font-size-complex="12pt" fo:language="lt" fo:country="LT"/>
    </style:style>
    <style:style style:name="T2161" style:parent-style-name="DefaultParagraphFont" style:family="text">
      <style:text-properties fo:font-style="italic" style:font-style-asian="italic" fo:font-size="12pt" style:font-size-asian="12pt" style:font-size-complex="12pt" fo:language="lt" fo:country="LT"/>
    </style:style>
    <style:style style:name="T2162" style:parent-style-name="DefaultParagraphFont" style:family="text">
      <style:text-properties fo:font-size="12pt" style:font-size-asian="12pt" style:font-size-complex="12pt" fo:language="lt" fo:country="LT"/>
    </style:style>
    <style:style style:name="T2163" style:parent-style-name="DefaultParagraphFont" style:family="text">
      <style:text-properties fo:font-size="12pt" style:font-size-asian="12pt" style:font-size-complex="12pt" fo:language="lt" fo:country="LT"/>
    </style:style>
    <style:style style:name="T2164" style:parent-style-name="DefaultParagraphFont" style:family="text">
      <style:text-properties fo:font-style="italic" style:font-style-asian="italic" fo:font-size="12pt" style:font-size-asian="12pt" style:font-size-complex="12pt" fo:language="lt" fo:country="LT"/>
    </style:style>
    <style:style style:name="T2165" style:parent-style-name="DefaultParagraphFont" style:family="text">
      <style:text-properties fo:font-size="12pt" style:font-size-asian="12pt" style:font-size-complex="12pt" fo:language="lt" fo:country="LT"/>
    </style:style>
    <style:style style:name="P2166" style:parent-style-name="Normal" style:family="paragraph">
      <style:paragraph-properties style:text-autospace="none" fo:text-align="justify" fo:line-height="150%"/>
    </style:style>
    <style:style style:name="T2167" style:parent-style-name="DefaultParagraphFont" style:family="text">
      <style:text-properties fo:font-style="italic" style:font-style-asian="italic" fo:font-size="12pt" style:font-size-asian="12pt" style:font-size-complex="12pt" fo:language="lt" fo:country="LT"/>
    </style:style>
    <style:style style:name="T2168" style:parent-style-name="DefaultParagraphFont" style:family="text">
      <style:text-properties fo:font-size="12pt" style:font-size-asian="12pt" style:font-size-complex="12pt" fo:language="lt" fo:country="LT"/>
    </style:style>
    <style:style style:name="P2169" style:parent-style-name="Normal" style:family="paragraph">
      <style:paragraph-properties style:text-autospace="none" fo:text-align="justify" fo:line-height="150%"/>
    </style:style>
    <style:style style:name="T2170" style:parent-style-name="DefaultParagraphFont" style:family="text">
      <style:text-properties fo:font-style="italic" style:font-style-asian="italic" fo:font-size="12pt" style:font-size-asian="12pt" style:font-size-complex="12pt" fo:language="lt" fo:country="LT"/>
    </style:style>
    <style:style style:name="T2171" style:parent-style-name="DefaultParagraphFont" style:family="text">
      <style:text-properties style:font-style-complex="italic" fo:font-size="12pt" style:font-size-asian="12pt" style:font-size-complex="12pt" fo:language="lt" fo:country="LT"/>
    </style:style>
    <style:style style:name="T2172" style:parent-style-name="DefaultParagraphFont" style:family="text">
      <style:text-properties fo:font-size="12pt" style:font-size-asian="12pt" style:font-size-complex="12pt" fo:language="lt" fo:country="LT"/>
    </style:style>
    <style:style style:name="P2173" style:parent-style-name="Normal" style:family="paragraph">
      <style:paragraph-properties style:text-autospace="none" fo:text-align="justify" fo:line-height="150%"/>
    </style:style>
    <style:style style:name="T2174" style:parent-style-name="DefaultParagraphFont" style:family="text">
      <style:text-properties fo:font-style="italic" style:font-style-asian="italic" fo:font-size="12pt" style:font-size-asian="12pt" style:font-size-complex="12pt" fo:language="lt" fo:country="LT"/>
    </style:style>
    <style:style style:name="T2175" style:parent-style-name="DefaultParagraphFont" style:family="text">
      <style:text-properties fo:font-style="italic" style:font-style-asian="italic" fo:font-size="12pt" style:font-size-asian="12pt" style:font-size-complex="12pt" fo:language="lt" fo:country="LT"/>
    </style:style>
    <style:style style:name="T2176" style:parent-style-name="DefaultParagraphFont" style:family="text">
      <style:text-properties fo:font-size="12pt" style:font-size-asian="12pt" style:font-size-complex="12pt" fo:language="lt" fo:country="LT"/>
    </style:style>
    <style:style style:name="P2177" style:parent-style-name="Normal" style:family="paragraph">
      <style:paragraph-properties style:text-autospace="none" fo:text-align="justify" fo:line-height="150%"/>
    </style:style>
    <style:style style:name="T2178" style:parent-style-name="DefaultParagraphFont" style:family="text">
      <style:text-properties style:font-style-complex="italic" fo:font-size="12pt" style:font-size-asian="12pt" style:font-size-complex="12pt" fo:language="lt" fo:country="LT"/>
    </style:style>
    <style:style style:name="T2179" style:parent-style-name="DefaultParagraphFont" style:family="text">
      <style:text-properties fo:font-style="italic" style:font-style-asian="italic" fo:font-size="12pt" style:font-size-asian="12pt" style:font-size-complex="12pt" fo:language="lt" fo:country="LT"/>
    </style:style>
    <style:style style:name="T2180" style:parent-style-name="DefaultParagraphFont" style:family="text">
      <style:text-properties fo:font-size="12pt" style:font-size-asian="12pt" style:font-size-complex="12pt" fo:language="lt" fo:country="LT"/>
    </style:style>
    <style:style style:name="T2181" style:parent-style-name="DefaultParagraphFont" style:family="text">
      <style:text-properties fo:font-size="12pt" style:font-size-asian="12pt" style:font-size-complex="12pt" fo:language="lt" fo:country="LT"/>
    </style:style>
    <style:style style:name="P2182" style:parent-style-name="Normal" style:family="paragraph">
      <style:paragraph-properties style:text-autospace="none" fo:text-align="justify" fo:line-height="150%"/>
    </style:style>
    <style:style style:name="T2183" style:parent-style-name="DefaultParagraphFont" style:family="text">
      <style:text-properties fo:font-size="12pt" style:font-size-asian="12pt" style:font-size-complex="12pt" fo:language="lt" fo:country="LT"/>
    </style:style>
    <style:style style:name="T2184" style:parent-style-name="DefaultParagraphFont" style:family="text">
      <style:text-properties fo:font-size="12pt" style:font-size-asian="12pt" style:font-size-complex="12pt" fo:language="lt" fo:country="LT"/>
    </style:style>
    <style:style style:name="P2185" style:parent-style-name="Normal" style:family="paragraph">
      <style:paragraph-properties style:text-autospace="none" fo:text-align="justify" fo:line-height="150%"/>
    </style:style>
    <style:style style:name="T2186" style:parent-style-name="DefaultParagraphFont" style:family="text">
      <style:text-properties fo:font-style="italic" style:font-style-asian="italic" fo:font-size="12pt" style:font-size-asian="12pt" style:font-size-complex="12pt" fo:language="lt" fo:country="LT"/>
    </style:style>
    <style:style style:name="T2187" style:parent-style-name="DefaultParagraphFont" style:family="text">
      <style:text-properties fo:font-size="12pt" style:font-size-asian="12pt" style:font-size-complex="12pt" fo:language="lt" fo:country="LT"/>
    </style:style>
    <style:style style:name="P2188" style:parent-style-name="Normal" style:family="paragraph">
      <style:paragraph-properties style:text-autospace="none" fo:text-align="justify" fo:line-height="150%"/>
    </style:style>
    <style:style style:name="T2189" style:parent-style-name="DefaultParagraphFont" style:family="text">
      <style:text-properties fo:font-size="12pt" style:font-size-asian="12pt" style:font-size-complex="12pt" fo:language="lt" fo:country="LT"/>
    </style:style>
    <style:style style:name="P2190" style:parent-style-name="Normal" style:family="paragraph">
      <style:paragraph-properties fo:text-align="justify" fo:line-height="150%"/>
    </style:style>
    <style:style style:name="T2191"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TRISDEŠIMT KETVIRTASIS POSĖDIS</text:span></text:h>
      <text:p text:style-name="P3"><text:span text:style-name="T4"> </text:span><text:span text:style-name="T5">  <text:s/></text:span><text:span text:style-name="T6"> 1992 m. gegužės 21 d.</text:span></text:p>
      <text:p text:style-name="P7"><text:span text:style-name="T8"><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    Pirmininkauja Lietuvos Respublikos Aukščiausiosios Tarybos seniūnas E. GENTVILAS ir seniūno pavaduotojas Č.JURŠĖNAS</text:span></text:p>
      <text:p text:style-name="P11"><text:span text:style-name="T12"> </text:span></text:p>
      <text:p text:style-name="P13"><text:span text:style-name="T14">PIRMININKAS (E.GENTVILAS).</text:span><text:span text:style-name="T15"><text:s/>Deputatas A.Sėjūnas nori perskaityti par</text:span><text:span text:style-name="T16">eiškimą. Prašom.</text:span></text:p>
      <text:h text:style-name="Heading2" text:outline-level="2"><text:span text:style-name="T17"> </text:span></text:h>
      <text:p text:style-name="P18">Deputato A.Sėjūno pareiškimas</text:p>
      <text:p text:style-name="P19"><text:span text:style-name="T20"> </text:span></text:p>
      <text:p text:style-name="P21"><text:span text:style-name="T22"> A.SĖJŪNAS. ,,</text:span><text:span text:style-name="T23">Lietuvos Respublikos Aukščiausiajai Tarybai. Protestas. Lietuvos pensininkų sąjungos ,,Bočiai" respublikinė taryba, atstovaudama ketvirčiui tautos, beveik milijonui gyventojų, pareiškia, kad:</text:span></text:p>
      <text:p text:style-name="P24"><text:span text:style-name="T25">1. Akivaizdžiai dabartinė Aukščiausiosios Tarybos dauguma stengiasi sužlugdyti referendumą, nesibodėdama net tokių antihumaniškų priemonių kaip senų, ligotų, nepajėgių savęs aprūpinti žmonių eliminavimu iš rinkimų, tai yra nesuteikimas galimybės jiems dal</text:span><text:span text:style-name="T26">yvauti referendume. Tai pasiekta reikalaujant raštiško pareiškimo dėl negalėjimo atvykti į balsavimo vietą ir prašant atvažiuoti į namus. Manome, kad tai neišlaiko net elementarios logikos, ne tik padorumo kriterijaus. Juk jei žmogus negali atvykti balsuot</text:span><text:span text:style-name="T27">i, tai jis negali atvykti ir atvežti pareiškimo. Ir atvirkščiai — jei jis gali atvežti pareiškimą, jis gali ir atvykti balsuoti.</text:span></text:p>
      <text:p text:style-name="P28"><text:span text:style-name="T29">2. Manome, kad toks eliminavimas iš referendumo gali paliesti didelę dalį pensininkų. O tai yra akivaizdus žmogaus ir piliečio<text:s/></text:span><text:span text:style-name="T30">teisių pažeidimas. Prieš tai protestuojame ir reikalaujame atitinkamos komisijos įsikišimo, kad neįvyktų nepataisomi dalykai.</text:span></text:p>
      <text:p text:style-name="P31"><text:span text:style-name="T32">Lietuvos pensininkų sąjungos ,,Bočiai" respublikinė taryba."<text:s/></text:span></text:p>
      <text:p text:style-name="P33"><text:span text:style-name="T34">PIRMININKAS.<text:s/></text:span><text:span text:style-name="T35">Tiesą sakant, šiuo klausimu aš per pertrauką taip pat g</text:span><text:span text:style-name="T36">avau protestą, kurį teikia Lietuvos piliečių chartijos ,,Birutės" klubas. Taip pat aš paaiškinau, kad šis įstatymas dar nėra priimtas.</text:span></text:p>
      <text:p text:style-name="P37"><text:span text:style-name="T38">Deputatas R.Maceikianecas nori pasisakyti Lenkų frakcijos vardu.<text:s/></text:span></text:p>
      <text:h text:style-name="P39" text:outline-level="2"><text:span text:style-name="T40"> </text:span></text:h>
      <text:p text:style-name="P41">Lenkų frakcijos pareiškimas ( R.Maceikianecas)</text:p>
      <text:p text:style-name="P42"><text:span text:style-name="T43"> </text:span></text:p>
      <text:soft-page-break/>
      <text:p text:style-name="P44"><text:span text:style-name="T45">R.MA</text:span><text:span text:style-name="T46">CEIKIANECAS.<text:s/></text:span><text:span text:style-name="T47">Gerbiamieji deputatai, aš noriu jus supažindinti su mūsų frakcijos pareiškimu dėl Referendumo įstatymo pažeidimo Vilniaus rajone.</text:span></text:p>
      <text:p text:style-name="P48"><text:span text:style-name="T49">,,Ruošiantis referendumui Vilniaus rajono kolektyvai ir visuomeninės organizacijos iškėlė savo atstovus į rajono<text:s/></text:span><text:span text:style-name="T50">ir apylinkių komisijas. Tačiau rajono referendumo komisija ir Vyriausybės įgaliotinis neargumentuodami atmetė tuos pasiūlymus ir patvirtino šitų komisijų nariais didžiai daugumai nežinomus vietose piliečius, gyvenančius Vilniuje ir kitose vietovėse. Į krei</text:span><text:span text:style-name="T51">pimąsi į Respublikinę komisiją ir į Vyriausybės įgaliotinį nebuvo atsižvelgta, nors čia yra aiškus įstatymo dėl referendumo straipsnio pažeidimas. Šio ir kito referendumo surengimas be vietinių gyventojų atstovų, mūsų nuomone, gali gerokai sumažinti aktyvu</text:span><text:span text:style-name="T52">mą ir sutrukdyti jiems pareikšti savo nuomonę.</text:span></text:p>
      <text:p text:style-name="P53"><text:span text:style-name="T54">Ryšium su tuo prašome Respublikinę komisiją nedelsiant surengti patikrinimą, apie rezultatus pranešti mums ir Aukščiausiajai Tarybai." Ačiū.</text:span></text:p>
      <text:p text:style-name="P55"><text:span text:style-name="T56">PIRMININKAS.<text:s/></text:span><text:span text:style-name="T57">Ačiū. Deputatas R.Paulauskas nori perskaityti pareiškim</text:span><text:span text:style-name="T58">ą savo vardu.</text:span></text:p>
      <text:h text:style-name="P59" text:outline-level="2"><text:span text:style-name="T60"> </text:span></text:h>
      <text:p text:style-name="P61"><text:span text:style-name="T62">Deputato R.Paulausko pareiškimas</text:span></text:p>
      <text:p text:style-name="P63"><text:span text:style-name="T64"> </text:span></text:p>
      <text:p text:style-name="P65"><text:span text:style-name="T66">R.PAULAUSKAS.<text:s/></text:span><text:span text:style-name="T67">Gerbiamieji deputatai! Labai apgailestaudamas turiu kreiptis į Mandatų ir etikos komisiją ir paprašyti, kad ji iškviestų deputatą A.Patacką į savo posėdį, pareikalautų iš jo įrodymų dėl šitų<text:s/></text:span><text:span text:style-name="T68">melagysčių, kurios šiandieną išspausdintos ,,Lietuvos aide", pareikalautų, kad jis atsiprašytų manęs viešai, paneigtų tuos prasimanymus, kurie yra išspausdinti ,,Lietuvos aide". Aš ilgai kentėjau A.Patacko provokacijas. Suprasdamas, kad jis, praeitą vasarą</text:span><text:span text:style-name="T69"><text:s/>patyręs didelę traumą, šiandieną sunkiai serga, aš kentėjau ir tylėjau. Bet viskas vis dėlto turi savo ribas. Po to, ką jis šiandien išspausdino ,,Lietuvos aide", aš jaučiuosi turįs moralinę pareigą pareikalauti iš jo satisfakcijos. Galbūt net kreipsiuos<text:s/></text:span><text:span text:style-name="T70">į teismą ir pareikalausiu ir finansinės satisfakcijos. Nes tai, kas yra šiandien ,,Lietuvos aide", tai yra mažiausiai dvi melagystės. Viena, kad aš esu atšauktas deputatas. Parašų paprašytas A.Patackas man neparodė, aš jų nesu matęs ir jokios man žinomos i</text:span><text:span text:style-name="T71">nstancijos nėra šitų parašų gavusios.</text:span></text:p>
      <text:p text:style-name="P72"><text:span text:style-name="T73">Antra melagystė yra dėl deputato V.Jarmolenkos. Tai, kas ten yra parašyta, aš kategoriškai paneigiu, kad tokie žodžiai buvo pasakyti. O deputatas A.Patackas, kuris pasirašo po šitais žodžiais, po šituo kaltinimu man, t</text:span><text:span text:style-name="T74">ą dieną, kaip ir šiandieną, beje,<text:s/></text:span><text:soft-page-break/><text:span text:style-name="T75">taip pat nebuvo salėje. Taigi žmogus, net nebuvęs posėdyje, drįsta daryti tokius dalykus.</text:span></text:p>
      <text:p text:style-name="P76"><text:span text:style-name="T77">Ta pačia proga, jeigu jau kalbu, norėčiau pasakyti ir dar dėl vieno ,,Lietuvos aido" straipsnio mano atžvilgiu. Neperseniausiai aš b</text:span><text:span text:style-name="T78">uvau apkaltintas ,,Lietuvos aide" tuo, kad neva deduosi tremtiniu. Niekada ir niekur nesu šito sakęs. Prašyčiau, kad ,,Lietuvos aidas" paneigtų ir šitą savo publikaciją. Ir įrodydamas tuos savo žodžius siūlau ,,Lietuvos aido" redakcijai ir vyriausiajam red</text:span><text:span text:style-name="T79">aktoriui S.Stomai pasiskaityti kad ir praeitų metų ,,Lietuvos ryto" rugpjūčio mėnesio mano interviu. Ten yra aiškiai pasakyta, kokiomis aplinkybėmis aš atsidūriau Sibire. Spekuliavimas tokiomis temomis, kišimasis į asmeninį mano gyvenimą, mano mamos, mano<text:s/></text:span><text:span text:style-name="T80">tėvų gyvenimą peržengia bet kokias padorumo ribas. Ir aš reikalauju, kad vyriausiasis redaktorius S.Stoma būtų nušalintas nuo ,,Lietuvos aido" redaktoriaus pareigų. Toliau tokie dalykai tęstis nebegali. Tai yra, be jokios abejonės, Aukščiausiosios Tarybos<text:s/></text:span><text:span text:style-name="T81">ir Prezidiumo reikalas, aš čia kalbu tik savo vardu šiuo atveju. Bet mano pagrindinis kreipimosi į Mandatų ir etikos komisiją tikslas — kuo greičiau iškviesti deputatą A.Patacką ir pareikalauti įrodymų dėl jo pasakytų priekaištų man. Dėkui.</text:span></text:p>
      <text:p text:style-name="P82"><text:span text:style-name="T83">PIRMININKAS.<text:s/></text:span><text:span text:style-name="T84">No</text:span><text:span text:style-name="T85">riu pateikti informaciją, kurią man perdavė Aukščiausiosios Tarybos Sekretorius, kad parašai, kuriais siūloma jus atšaukti, yra Aukščiausiosios Tarybos priimamajame.<text:s/></text:span><text:span text:style-name="T86">(Balsai iš salės)</text:span></text:p>
      <text:p text:style-name="P87"><text:span text:style-name="T88">Taip, noriu pasitarti dėl darbotvarkės. Per pusantros valandos laiką, ku</text:span><text:span text:style-name="T89">rį turėjome skirti padėties Vyriausybėje analizei, mes buvome nutarę pasvarstyti ir kitus klausimus. Vieną iš tų klausimų iniciatorius deputatas V.Kvietkauskas atsiima, ir jam pritaria, kaip žinau, dvi frakcijos. Tai klausimas dėl komisijos RTV veiklai tir</text:span><text:span text:style-name="T90">ti išvados. Tai, matyt, ir nesvarstytume mes šito klausimo. Žinoma, matyt, gerbiamasis V.Kvietkauskas pageidautų, kad būtų įrašyta būtinai į kitos savaitės antradienio darbotvarkę. Dabar iš tos pusantros valandos mums dar liko du dalykai: Referendumo įstat</text:span><text:span text:style-name="T91">ymo pakeitimai, taip pat įstatymo ,,Dėl kai kurių apribojimų užimti pareigas valstybinėje tarnyboje" svarstymas. Ir dar buvo planuota per tą pusantros valandos pateikti nutarimą dėl premjero pareiškimo, pateikti nutarimo projektą dėl pirmalaikių rinkimų su</text:span><text:span text:style-name="T92">rengimo ir taip pat, kad Aukščiausiosios Tarybos Pirmininkas ponas V.Landsbergis per tą laiką atsakytų į deputatų iš anksto pateiktus klausimus.</text:span></text:p>
      <text:p text:style-name="P93"><text:span text:style-name="T94">Taigi aš manyčiau, gal pradėkime iš eilės. Deputatas Z.Juknevičius buvo jau tribūnoje. Šiuo atveju aš jau jo ne</text:span><text:span text:style-name="T95">bekviesčiau. Mes turėtume balsuoti dėl pritarimo po antrojo svarstymo. Tai reikėtų užsiregistruoti. Deputatas R.Paulauskas.</text:span></text:p>
      <text:p text:style-name="P96"><text:span text:style-name="T97">R.PAULAUSKAS.<text:s/></text:span><text:span text:style-name="T98">Dėl balsavimo motyvų.</text:span></text:p>
      <text:p text:style-name="P99"><text:span text:style-name="T100">PIRMININKAS.<text:s/></text:span><text:span text:style-name="T101">Tai kad jau kalbėta. Dėl to aš noriu, kad būtų registruojami deputatai...</text:span></text:p>
      <text:p text:style-name="P102"><text:span text:style-name="T103">R.PAULAUS</text:span><text:span text:style-name="T104">KAS.<text:s/></text:span><text:span text:style-name="T105">Dėl procedūros tokiu atveju.</text:span></text:p>
      <text:p text:style-name="P106"><text:span text:style-name="T107">PIRMININKAS.<text:s/></text:span><text:span text:style-name="T108">Taip.</text:span></text:p>
      <text:p text:style-name="P109"><text:span text:style-name="T110">R.PAULAUSKAS.<text:s/></text:span><text:span text:style-name="T111">Kadangi visokie mūsų raginimai, kad į salę grįžtų ultradešiniųjų deputatų grupė, nesusilaukė atgarsio, Aukščiausiosios Tarybos Pirmininkas taip pat nesikreipė, deja, į tuos deputatus, kad j</text:span><text:span text:style-name="T112">ie ateitų į salę, man belieka prašyti, kad nebūtų sužlugdytas Desovietizacijos įstatymo priėmimas pasinaudojant antros pertraukos galimybe nukelti šitą balsavimą antradieniui tikintis, kad tada jau bus tie deputatai, kurių šiandieną nėra.</text:span></text:p>
      <text:p text:style-name="P113"><text:span text:style-name="T114">PIRMININKAS.<text:s/></text:span><text:span text:style-name="T115">Gera</text:span><text:span text:style-name="T116">i. Tarp kitko, yra toks pat prašymas, kurį pateikė ir Tautininkų frakcija. Prašoma atidėti įstatymo ,,Dėl kai kurių apribojimų užimti pareigas valstybinėje tarnyboje" svarstymą iki kito posėdžio. Tai yra Reglamento numatyta antroji šito įstatymo projekto s</text:span><text:span text:style-name="T117">varstymo pertrauka. Na, sakykime, kad dvi frakcijos paprašė šitos pertraukos, kad nebūtų traktuojama kaip kokia antra ir trečia pertrauka, kadangi čia sutampa šiuo atveju interesai. Tai šiandien neaptarinėjami šio įstatymo projektai.</text:span></text:p>
      <text:p text:style-name="P118"><text:span text:style-name="T119">Dabar dėl Referendumo<text:s/></text:span><text:span text:style-name="T120">įstatymo pakeitimo. Yra priimtas vieno punkto protokolinis nutarimas. Buvo galvota, kad vienokia ar kitokia forma spręsime dėl Referendumo įstatymo išaiškinimo.</text:span></text:p>
      <text:p text:style-name="P121"><text:span text:style-name="T122">Deputatas A.Ambrazevičius.</text:span></text:p>
      <text:h text:style-name="P123" text:outline-level="2"><text:span text:style-name="T124"> </text:span></text:h>
      <text:p text:style-name="P125">Nutarimo “ Dėl Lietuvos Respublikos Ministro Pirmininko G.Vagnoriaus atsistatydinimo pareiškimo “ projekto pateikimas ir svarstymas</text:p>
      <text:p text:style-name="P126"><text:span text:style-name="T127"> </text:span></text:p>
      <text:p text:style-name="P128"><text:span text:style-name="T129">A.AMBRAZEVIČIUS.<text:s/></text:span><text:span text:style-name="T130">Gerbiamasis seniūne, dabar tą projektą daugina, išdalys, gal kol kas paprašykime deputato K.Antanavičiaus, kad jis pristatytų nutarimą dėl G.Vagnoriaus pareiškimo, o po to</text:span><text:span text:style-name="T131"><text:s/>išspręsime tą klausimą galutinai. Nes aš atidaviau sekretoriatui, projektas dauginamas.</text:span></text:p>
      <text:p text:style-name="P132"><text:span text:style-name="T133">PIRMININKAS.<text:s/></text:span><text:span text:style-name="T134">Gerai. Deputate Antanavičiau, tada prašau trumpai pateikti ir motyvuoti jūsų parengtą nutarimo projektą dėl Ministro Pirmininko pareiškimo.</text:span></text:p>
      <text:p text:style-name="P135"><text:span text:style-name="T136">K.ANTANAVIČIUS</text:span><text:span text:style-name="T137">.<text:s/></text:span><text:span text:style-name="T138">Gerbiamieji kolegos! Jūs turite išdalytą Ekonomikos komisijos nutarimo projektą, susidedantį iš dviejų punktų, kurio pirmajame pasakyta, kad pritariame, priimame atsistatydinimą. Ir antrajame pasakyta, kad pavedama eiti pareigas, kol bus suformuota nauja</text:span><text:span text:style-name="T139"><text:s/>Vyriausybė.</text:span></text:p>
      <text:p text:style-name="P140"><text:span text:style-name="T141">Na, žinoma, galima laikyti, kad per didelė dovana šitam kabinetui, ypač jo vadovui, leisti dabar palikti Vyriausybę, palikti tada, kai ekonomika yra atvesta į tokią be galo sunkią būklę, kai stovi tiesiog prie pragaišties kranto, tačiau, kita<text:s/></text:span><text:span text:style-name="T142">vertus, nėra išeities. Juk matome, kad finansinė sistema sugriauta, kad toliau vyksta kažkokie nepamatuoti kaltinimai. Šiandien buvo banko ir Vyriausybės...</text:span></text:p>
      <text:p text:style-name="P143"><text:span text:style-name="T144">Bankinė sistema visa paralyžiuota. Aš galiu pasakyti. Štai Kanadoj ,,Lietuvos žiburiuose" (jau šian</text:span><text:span text:style-name="T145">dien antrą sykį kartosiu) parašyta tvirtai, kad bankas pavogė 6 milijonus. Ir parašyta pagal pono G.Vagnoriaus pasisakymą, perduotą per ,,Lietuvos aidą". Reikėtų, anot ponios E.Kunevičienės pasakymo, pradėti prokurorinę paiešką pagal tuos ,,pletkinius", ga</text:span><text:span text:style-name="T146">lima sakyti, spaudinius. Juk jeigu yra kokie nors reikalai dėl banko (šiandien štai atėjo finansų ministrė), tai reikėtų pateikti dokumentą. Jau penki mėnesiai kalbama, kad padarė nusikaltimus. Šiandien pareiškiama iš tribūnos, kad klastotė. Jokio dokument</text:span><text:span text:style-name="T147">o nėra. Na, tai galbūt yra ta klastotė. Juk aš negaliu garantuoti ar kas nors iš deputatų. Bet jeigu kalbama pusę metų ir kalba Ministras Pirmininkas, tai turi pateikti tuos dokumentus.</text:span></text:p>
      <text:p text:style-name="P148"><text:span text:style-name="T149">O<text:s/></text:span><text:span text:style-name="T150">kokia žala Lietuvai! Niekas nebenori investuoti, niekas nebenori sių</text:span><text:span text:style-name="T151">sti pinigų, valiutinių pinigų, kurių mums taip trūksta, per Lietuvos bankus dėl to, kad, girdi, pas jus ten vagia. Na, ir apskritai pasaulyje apsiskelbėme vagių šalimi, jeigu galima per valstybės banką pavogti 6 milijonus. Tai yra tiesiog siaubinga.</text:span></text:p>
      <text:p text:style-name="P152"><text:span text:style-name="T153">Tačiau</text:span><text:span text:style-name="T154"><text:s/>būtų dar didesnė blogybė dar bent mėnesiui palikti G.Vagnorių Ministru Pirmininku. Iš tiesų juk naikinama, kaip aš sakau, ,,valgoma" Lietuvos ekonominė padėtis, ,,valgomi" privatizavimo fondai, tai yra sunaudojami ne pagal paskirtį. Juk mes labai atkaklia</text:span><text:span text:style-name="T155">i sakėm, kad visi gauti privatizavimo pinigai turi būti panaudojami tik investicijoms, tik technologijoms atkurti, tik naujoms darbo vietoms kurti. Nieko nedaroma. Netgi iš butų privatizavimo 200 milijonų buvo paimta ir atiduota kitoms organizacijoms. Švai</text:span><text:span text:style-name="T156">stomos biudžeto lėšos. Juk kiek tų lėšų iššvaistyta pernai! Deja, jokios pamokos ir šįmet. Galiu pasakyti vėl iš Kanados parlamento patirties: jokių tūkstančių, jokių rezervinių fondų neturi teisės Vyriausybė skirti be parlamento (...). Tik su apskaitos ko</text:span><text:span text:style-name="T157">miteto sankcija Vyriausybė gali skirti bent jau mažiausias lėšas. O kas pas mus daroma? Balandžio 24 d. Vyriausybės nutarimas Nr.290: ,,Lietuvos Respublikos Aukščiausiosios Tarybos Apsaugos skyriui skirti iš Vyriausybės rezervo fondo 16,971 milijono." Tai<text:s/></text:span><text:span text:style-name="T158">yra 17 milijonų rublių. O mes svarstėm, o mes diskutavom, biudžetą mažinom. Taigi čia yra tiesiog pasityčiojimas, spjūviai į veidą! Toliau. Na, kiekgi galima šitai kunigijai, bažnyčiai skirti tokiais sunkiais laikais? Aš jau kreipiausi į bažnyčios hierarch</text:span><text:span text:style-name="T159">us. Vis skiriam ir skiriam. Tegul aukoja žmonės, yra rėmėjai. Bet štai vienu potvarkiu Vilkaviškio vyskupijos kurijai ir t.t. <text:s/>5 milijonai 380 tūkstančių. Toliau. ,,Skirti iš Lietuvos valstybės biudžeto Vilniaus vaistų sandėliui 300 tūkstančių rublių pasko</text:span><text:span text:style-name="T160">lą." Tai aš laikau cinizmu tiesiog. Štai tiems visiems skirti nemokamai iš biudžeto, o Vilniaus vaistų sandėliui vaistams pirkti paskolą skirti. Ir toliau parašyta: ,,Vilniaus vaistų sandėlis turi užtikrinti, kad šios skolintos lėšos būtų grąžintos iki 199</text:span><text:span text:style-name="T161">2 m. birželio 30 d." Na, iš kur jie paims? Jie dar nespės nupirkti tų vaistų. Ir štai per televiziją kalbama, iš Vyriausybės posėdžio rodoma: vaistams pinigų nėra, iš Rusijos nieko nenupirkom, iš Vakarų nieko nenupirkom, pinigų nėra. O ir tos pačios valiut</text:span><text:span text:style-name="T162">inės lėšos švaistomos. Jūs juk puikiai žinot, kiek mūsų ambasados kainuoja. Ar mes tokia valstybė, kad galėtume nuo 300 iki 500 tūkstančių skirti ambasadai išlaikyti? Argi mes tai galim sau leisti? Argi mes galim mokėti po 3 tūkstančius markių ambasadoriui</text:span><text:span text:style-name="T163"><text:s/>per mėnesį, kai jam visos kitos išlaidos yra padengtos? Tai ar čia yra dora? Ar galime mes leisti tokius važinėjimus už Lietuvos valstybės pinigus <text:s/>reikalingus, nereikalingus? Tarkim, į Braziliją ,,žaliųjų" septynis reikia būtinai nusiųsti.</text:span></text:p>
      <text:p text:style-name="P164"><text:span text:style-name="T165">Toliau: ,,Skir</text:span><text:span text:style-name="T166">ti iš Vyriausybės rezervo fondo Prekybos ir materialinių išteklių ministerijai 1 milijoną 956 tūkstančius." Tai vasario 24 dienos potvarkis.</text:span></text:p>
      <text:p text:style-name="P167"><text:span text:style-name="T168">PIRMININKAS.<text:s/></text:span><text:span text:style-name="T169">Gerbiamasis deputate, aš norėčiau, kad mane teisingai suprastumėt. Vis dėlto jūs bandote vardyti visas</text:span><text:span text:style-name="T170"><text:s/>Vyriausybės nuodėmes, kurias reikėtų aptarinėti tuo metu, kai svarstysime padėtį Vyriausybėje. Dabar jūs turite teisę pateikti nutarimo projektą. Tai štai motyvuokite, kas susiję su nutarimo projektu...</text:span></text:p>
      <text:p text:style-name="P171"><text:span text:style-name="T172">K.ANTANAVIČIUS.<text:s/></text:span><text:span text:style-name="T173">Kodėl mes pritariam...</text:span></text:p>
      <text:p text:style-name="P174"><text:span text:style-name="T175">PIRMININKAS.<text:s/></text:span><text:span text:style-name="T176">...</text:span><text:span text:style-name="T177">ir ar nėra kokių nors teisinių kazusų, susijusių su tuo, kad premjeras pats nori atsistatydinti tik nuo gegužės 28 dienos. Tai aš norėčiau, kad ta linkme būtų kalbama.</text:span></text:p>
      <text:p text:style-name="P178"><text:span text:style-name="T179">K.ANTANAVIČIUS.<text:s/></text:span><text:span text:style-name="T180">Mūsų nutarimo projekte nėra nurodyta, nuo kokios dienos priimti atsis</text:span><text:span text:style-name="T181">tatydinimą. Aš manau, kad galima į nutarimo projektą įrašyti: ,,Atleisti poną G.Vagnorių iš Ministro Pirmininko pareigų nuo gegužės 28 dienos."</text:span></text:p>
      <text:p text:style-name="P182"><text:span text:style-name="T183">Taigi aš dar noriu pasakyti, kad ne tik biudžeto lėšos, bet ir Respublikos darbo biržos eina. Štai, pavyzdžiui,<text:s/></text:span><text:span text:style-name="T184">1992 04 10 pavedimas 470 tūkst. pervesti (Vyriausybės nurodymas) į Darbininkų sąjungos fondą. Reikėtų duoti ponui K.Uokai užduotį, kad suskaičiuotų, kiek per pusantrų metų buvo pervesta Darbininkų sąjungai ir kitoms organizacijoms, kurios čia triukšmą keli</text:span><text:span text:style-name="T185">a. Aišku, kad yra nupirktos, ir Vyriausybės, Lietuvos lėšos naudojamos šitiems pirkimams.</text:span></text:p>
      <text:p text:style-name="P186"><text:span text:style-name="T187">Taigi aš siūlau tą nutarimą svarstyti kitą savaitę. Dėl datos, manau, deputatai išreikš savo nuomonę. O dėl dokumentų, kiek yra pažeidimų, štai čia turiu tokią nedide</text:span><text:span text:style-name="T188">lę krūvelę, gal kokį šimtą, jeigu reikėtų, dar du šimtus pririnkčiau.</text:span></text:p>
      <text:p text:style-name="P189"><text:span text:style-name="T190">PIRMININKAS.<text:s/></text:span><text:span text:style-name="T191">Taip, tai traktuokime štai kaip: mes galėtumėme tą pačią dieną priimti atsistatydinimą, net nepateikdami iš anksto šito nutarimo projekto. Tik aš noriu pasakyt tą pastabą, k</text:span><text:span text:style-name="T192">ad pirmame punkte nereikėtų priiminėti Vyriausybės atsistatydinimo, kadangi atsistatydinus premjerui automatiškai atsistatydina ir visa Vyriausybė.</text:span></text:p>
      <text:p text:style-name="P193"><text:span text:style-name="T194">Aukščiausiosios Tarybos Pirmininkas.</text:span></text:p>
      <text:p text:style-name="P195"><text:span text:style-name="T196">V.LANDSBERGIS.<text:s/></text:span><text:span text:style-name="T197">Gerbiamieji, aš norėčiau atkreipti jūsų dėmesį, kad prem</text:span><text:span text:style-name="T198">jeras parašė pareiškimą mano vardu ir nurodė datą. Aš ir ketinau pateikti jo pareiškimą jo nurodyta data. Mane šiek tiek stebina šitoks forsuojamas svarstymas. Ar jums neatrodo, kad Aukščiausioji Taryba dar kartą pažeidinėja savo pačios ir apskritai normal</text:span><text:span text:style-name="T199">ias parlamentines tvarkas?</text:span></text:p>
      <text:p text:style-name="P200"><text:span text:style-name="T201">PIRMININKAS.<text:s/></text:span><text:span text:style-name="T202">Deputatas A.Rudys.</text:span></text:p>
      <text:p text:style-name="P203"><text:span text:style-name="T204">A.RUDYS.<text:s/></text:span><text:span text:style-name="T205">Aš norėjau irgi vis dėlto pritarti tam, kad mes nutarimą galime parengti. O tam nutarimui aš turėčiau pastabų. Pirmiausia aš norėčiau pritarti, gerbiamasis seniūne, jūsų pastabai, kad pare</text:span><text:span text:style-name="T206">iškimas — tai yra ne Vyriausybės, bet jos vadovo. Dėl to aš ir sakyčiau, kad pirmą punktą reikia šitaip performuluot, o antru punktu galima būtų tam, kad nesutriktų Vyriausybės darbas, pavesti vienam iš pavaduotojų eiti toliau Vyriausybės vadovo pareigas,<text:s/></text:span><text:span text:style-name="T207">kol bus patvirtintas naujas premjeras.</text:span></text:p>
      <text:p text:style-name="P208"><text:span text:style-name="T209">PIRMININKAS.<text:s/></text:span><text:span text:style-name="T210">Deputatas Z.Juknevičius.</text:span></text:p>
      <text:p text:style-name="P211"><text:span text:style-name="T212">Z.JUKNEVIČIUS.<text:s/></text:span><text:span text:style-name="T213">Aš manau, kad šitas svarstymas yra priešlaikinis, juk apie premjero ketinimus mes težinome tik iš laikraščių ir iš to, kad Pirmininkas pareiškė, jog jam yra įteikta</text:span><text:span text:style-name="T214">s. Tai čia dabar premjeras su Pirmininku turi nuspręsti, ar Pirmininkas čia mums pateikia oficialiai posėdžių metu, ar pats premjeras tai padaro. Ir tik tada mes galime svarstyti Vyriausybės atsistatydinimo klausimą. O galbūt premjeras persigalvos ir netei</text:span><text:span text:style-name="T215">ks šito, atsiims, jis tokią teisę turi.<text:s/></text:span><text:span text:style-name="T216">(Balsai iš salės)</text:span><text:span text:style-name="T217"><text:s/>Nesvarbu, jis gali skelbt per radiją. Kaip aš sakiau jau ne sykį, normaliose valstybėse premjeras, palydėdamas įstatymo projektą į parlamentą, pagrasina: jei nebus priimta, aš atsistatydinsiu. Tai n</text:span><text:span text:style-name="T218">ormalu. Bet jeigu K.Antanavičius nori pradėt nepasitikėjimo reiškimo klausimą vardydamas tuos nutarimus, na, tai taip ir sakykit, kad jūs norit pareikšt premjerui nepasitikėjimą. O svarstyti premjero iniciatyva iškeltą klausimą dėl jo atsistatydinimo šiand</text:span><text:span text:style-name="T219">ien tikrai dar ne laikas.</text:span></text:p>
      <text:p text:style-name="P220"><text:span text:style-name="T221">PIRMININKAS.<text:s/></text:span><text:span text:style-name="T222">Gerai, nutarimo projekte yra kalbama ne apie kokią interpeliaciją premjerui, tačiau apie tai, kad atsižvelgiant į jo pareiškimą... Aš manyčiau, kad ilgai nebeužtrukime šituo klausimu, laikykime tai tam tikra repeticij</text:span><text:span text:style-name="T223">a prieš kitą ketvirtadienį, ar ne?</text:span></text:p>
      <text:p text:style-name="P224"><text:span text:style-name="T225">Č.JURŠĖNAS.<text:s/></text:span><text:span text:style-name="T226">Gerbiamasis seniūne...</text:span></text:p>
      <text:p text:style-name="P227"><text:span text:style-name="T228">PIRMININKAS.<text:s/></text:span><text:span text:style-name="T229">Ne, matot, mes neturime šito klausimo nei įrašinėti į sesijos darbotvarkę, nei pritarti jam po kurio nors klausimo, nei nieko kito. Mes tikrai negalime nieko su tuo daryti,<text:s/></text:span><text:span text:style-name="T230">na, tik pasikeisti nuomonėmis.</text:span></text:p>
      <text:p text:style-name="P231"><text:span text:style-name="T232">Deputatas Č.Juršėnas.</text:span></text:p>
      <text:p text:style-name="P233"><text:span text:style-name="T234">Č.JURŠĖNAS.<text:s/></text:span><text:span text:style-name="T235">Gerbiamieji kolegos, aš noriu perskaityti patikslintą Vyriausybės įstatymo 8 straipsnį, kad būtų visiškas aiškumas, kas ką turi daryti. ,,Lietuvos Respublikos Vyriausybė turi teisę pareikšti<text:s/></text:span><text:span text:style-name="T236">Aukščiausiajai Tarybai (Tarybai, o ne vienam asmeniui) apie savo atsistatydinimą, jeigu jinai mano negalinti vykdyti Lietuvos Respublikos Vyriausybės veiklos programos. Vyriausybės Pirmininkui atsistatydinus, visa Vyriausybė grąžina įgaliojimus." Ir paskut</text:span><text:span text:style-name="T237">inė pastraipa: ,,Atsistatydinusi Vyriausybė Aukščiausiosios Tarybos pavedimu vykdo savo pareigas, kol bus sudaryta nauja Lietuvos Respublikos Vyriausybė."</text:span></text:p>
      <text:p text:style-name="P238"><text:span text:style-name="T239">Taigi gerbiamojo G.Vagnoriaus pareiškimas mums turėjo būti padėtas pačią pirmąją dieną. Visiems deput</text:span><text:span text:style-name="T240">atams. Ir mūsų teisė nagrinėti, kada mes norim. O štai atleist iš tikro korektiška tada, kai premjeras prašo, tai yra nuo tos dienos, o ne nuo tos dienos, kai jis prašo atleist, mes turim pradėt nagrinėt jo atsistatydinimo klausimą. Tai yra rimtas klausima</text:span><text:span text:style-name="T241">s, mes jį turim nagrinėt rimtai, o ne ,,šakar makar". Štai tą pačią dieną įteikė, tą pačią dieną mes jį atleidom. Jeigu jis iš anksto rašo, vadinasi, jis tikisi, kad mes plačiai šitą klausimą panagrinėsim. O atleist iš tikro jį reikia nuo tos dienos arba g</text:span><text:span text:style-name="T242">al ir vėliau.</text:span></text:p>
      <text:p text:style-name="P243"><text:span text:style-name="T244">PIRMININKAS.<text:s/></text:span><text:span text:style-name="T245">Tačiau jeigu žiūrėtume į šitą jūsų pacituotą 8 straipsnio ištrauką, tai premjeras turi pateikti visai Aukščiausiajai Tarybai. Šito pateikimo taip pat dar nėra buvę. Tai būtų galima oponuoti, kad taip pat negalime svarstyti.<text:s/></text:span><text:span text:style-name="T246">(Bals</text:span><text:span text:style-name="T247">ai iš salės)</text:span></text:p>
      <text:p text:style-name="P248"><text:span text:style-name="T249">Ar galėtume baigti tuos pasisakymus?</text:span></text:p>
      <text:p text:style-name="P250"><text:span text:style-name="T251">E.KLUMBYS.<text:s/></text:span><text:span text:style-name="T252">Galima?</text:span></text:p>
      <text:p text:style-name="P253"><text:span text:style-name="T254">PIRMININKAS.<text:s/></text:span><text:span text:style-name="T255">Gerai, iš eilės. Deputatas E.Klumbys. Gal dar po porą deputatų ir Sekretorius, per kurį, matyt, turėtų eiti oficialus...</text:span></text:p>
      <text:p text:style-name="P256"><text:span text:style-name="T257">E.KLUMBYS.<text:s/></text:span><text:span text:style-name="T258">Man regis, kad Aukščiausiosios Tarybos Pir</text:span><text:span text:style-name="T259">mininkas atstovauja visai Aukščiausiajai Tarybai. Ir jeigu yra įteiktas Aukščiausiosios Tarybos Pirmininkui atsistatydinimo raštas, jis turi būti nedelsiant išdalytas visiems deputatams. Man atrodo, nereikia dėl to ginčytis.</text:span></text:p>
      <text:p text:style-name="P260"><text:span text:style-name="T261">Antras dalykas, apie kurį mes č</text:span><text:span text:style-name="T262">ia kalbam iš naujo ir užmirštam, kad šiandien jau du kartus buvo perskaitytas Ministro Pirmininko laiškas, kuriame jis rašo, kad sutinka, jog tas klausimas būtų svarstomas. Ir aš nematau čia jokių problemų, kad šitas klausimas šiandien pradėtas svarstyti A</text:span><text:span text:style-name="T263">ukščiausiojoje Taryboje.</text:span></text:p>
      <text:p text:style-name="P264"><text:span text:style-name="T265">PIRMININKAS.<text:s/></text:span><text:span text:style-name="T266">Ne, aš irgi nematau problemų. Tiktai aš nebematau ir galimybės mums svarstyti šitą nutarimo projektą. Jį laikykime tik pateiktu, supažindinom. Galim tobulinti, gal kitokį projekto variantą teikti, ir tiek. Tai čia, mat</text:span><text:span text:style-name="T267">ot, nei balsuoti nereikia, nieko, nes...<text:s/></text:span><text:span text:style-name="T268">(Balsai iš salės)<text:s/></text:span><text:span text:style-name="T269">Taip, manykime, kad pateiktas Aukščiausiajai Tarybai. Ar galime baigti?<text:s/></text:span><text:span text:style-name="T270">(Balsai iš salės)</text:span><text:span text:style-name="T271"><text:s/>Atrodo, visi deputatai sutinka, kad baigtume kalbėti.<text:s/></text:span><text:span text:style-name="T272">(Balsai iš salės)</text:span><text:span text:style-name="T273"><text:s/>Dar norite kalbėti? Gerai, 5 minute</text:span><text:span text:style-name="T274">s, ne ilgiau, dar šituo klausimu pasišnekam.</text:span></text:p>
      <text:p text:style-name="P275"><text:span text:style-name="T276">J.PANGONIS.<text:s/></text:span><text:span text:style-name="T277">Dėl procedūros.</text:span></text:p>
      <text:p text:style-name="P278"><text:span text:style-name="T279">PIRMININKAS.<text:s/></text:span><text:span text:style-name="T280">Deputatas J.Pangonis.</text:span></text:p>
      <text:p text:style-name="P281"><text:span text:style-name="T282">J.PANGONIS.<text:s/></text:span><text:span text:style-name="T283">Gerbiamieji deputatai, aš labai trumpai pasakysiu, jog mes pastaruoju metu jau įpratome, kad tiek ir premjeras, tiek ir mūsų Aukščiausio</text:span><text:span text:style-name="T284">sios Tarybos Pirmininkas dažniausiai su mumis kalbasi per spaudą, per televiziją ar radiją. Todėl nieko nuostabaus, kad ir tas pareiškimas buvo įteiktas lyg ir pusiau slaptai gerbiamajam Pirmininkui, o mes sužinome tik iš televizijos programos. Tačiau tai<text:s/></text:span><text:span text:style-name="T285">nepakeičia reikalo esmės. Juk ekonomika iš tikro yra sudėtingoj situacijoj. Ir jeigu premjeras yra pasiryžęs pasitraukti, tai reikėtų tą klausimą svarstyti kuo greičiau, nes tas laiko delsimas ne į naudą eina mums ir visam Lietuvos ūkiui. Todėl aš manyčiau</text:span><text:span text:style-name="T286">, kad čia nieko baisaus, jei mes šiandien pradedam svarstyti ir iki 28 d. bus galutinai nuspręsta.</text:span></text:p>
      <text:p text:style-name="P287"><text:span text:style-name="T288">PIRMININKAS.<text:s/></text:span><text:span text:style-name="T289">Deputate Pangoni, kai aš suteikiau jums žodį, tai atsirado deputatų, kurie sako: tada ir mes norime kalbėti. Gal tikrai užbaikime pono J.Pangoni</text:span><text:span text:style-name="T290">o pavarde, ir viskas.<text:s/></text:span><text:span text:style-name="T291">(Balsai iš salės)</text:span></text:p>
      <text:p text:style-name="P292"><text:span text:style-name="T293">BALSAS IŠ SALĖS.<text:s/></text:span><text:span text:style-name="T294">Taigi jūs sakėt <text:s/>5 minutes leidžiat.</text:span></text:p>
      <text:p text:style-name="P295"><text:span text:style-name="T296">PIRMININKAS.<text:s/></text:span><text:span text:style-name="T297">Gerai, dar Aukščiausiosios Tarybos Pirmininkas pageidauja.</text:span></text:p>
      <text:p text:style-name="P298"><text:span text:style-name="T299">V.LANDSBERGIS.<text:s/></text:span><text:span text:style-name="T300">Gerbiamieji deputatai, noriu keletą patikslinimų pasakyti. Pirmiausia man a</text:span><text:span text:style-name="T301">trodo, kad seniūnas teisingai supranta situaciją, jog jeigu yra svarstomas, tai gali būti svarstomas pats klausimas (ir premjeras tam neprieštaravo), bet ne nutarimo projektas. Šitai, žinoma, visada suspėsim padaryti, nors kai kam labai nekantru.</text:span></text:p>
      <text:p text:style-name="P302"><text:span text:style-name="T303">Aš norėči</text:span><text:span text:style-name="T304">au dėl deputato K.Antanavičiaus, kuris pristatė net nutarimo projektą, nors turėjom svarstyti klausimą, dėl jo argumentacijos kai ką pasakyti. Man keistai nuskambėjo, kad kalbant apie Lietuvos prestižą, žalą investicijoms ir t.t., ką sukėlė banko, sakykim,</text:span><text:span text:style-name="T305"><text:s/>problema ar visa tai, kas buvo diskutuojama dėl Lietuvos banko veiklos. Tai yra iš tikrųjų taip, bet mes turėtume atsakyti į klausimą dėl banko, nes tai kenkia Lietuvos prestižui, o ne vieno premjero pakeitimas kitu, kai nebus atsakyta, kaip ten yra su tu</text:span><text:span text:style-name="T306">o Lietuvos banku.<text:s/></text:span><text:span text:style-name="T307">(Balsai iš salės)</text:span><text:span text:style-name="T308"><text:s/>Na, tai čia jūsų siūlymas. Aš tik sakau, kuris klausimas iš tikrųjų kenkia mūsų ekonomikai, nors Ekonomikos komisijos pirmininkui atrodo, kad yra kitaip. Mūsų ekonomikai labiausiai kenkia banko prestižo pažeidimas, ir į<text:s/></text:span><text:span text:style-name="T309">tai reikia atsakyti, kaip ten yra, o ne šalinti skubiai iš posto tą, kuris iškėlė problemą ir kaltinimą. Galbūt premjeras pats nori pasitraukt, tai čia sprendimas bus, bet tai nėra sprendimas dėl banko. Pakeisti premjerą, o su banku viskas tvarkoj. Ir depu</text:span><text:span text:style-name="T310">tatas J.Pangonis, kuris mano, kad reikia kuo greičiau naikinti žalą Lietuvos ūkiui, irgi turbūt turėtų tai suprasti.</text:span></text:p>
      <text:p text:style-name="P311"><text:span text:style-name="T312">Dar vienas dalykas dėl to, kaip brangiai kainuoja ambasados. Jūs galėtumėt žinoti, kad yra mūsų kaimyninės šalys, kuriose Latvija ir Estija</text:span><text:span text:style-name="T313"><text:s/>turi po septynetą, po aštuonetą darbuotojų, dirbančių kaip tik ir ekonomikos srityje, mes laikom du žmones, taupom, mes pinigų neturim, nes mes nesuprantam, kad tai yra investicija, kuri duoda didelį procentą. Šito mes nepajėgiam, deja, suprasti, o skaiči</text:span><text:span text:style-name="T314">uojam, kiek kainuoja dviejų ar trijų tarnautojų algos, kai ten turėtų būti gal ir 10 tarnautojų, ypač tokioj Vokietijoj, kur ambasadorius V.Antanaitis tiek kartų bandė išaiškinti, kiek tie trys žmonės ,,atsimušinėja" nuo laiškų, prašymų, pageidavimų srautų</text:span><text:span text:style-name="T315">. Na, ir paskui nereikėtų vadovautis gandais, kiek daug pinigų kainuoja 7 ,,žaliųjų" kelionė į Braziliją, galima būtų pasitikrint, kad ta kelionė yra apmokama užsienio valstybių ir yra tiktai 6 tie žalieji, o vienas iš Amerikos. Nereikia gandų.<text:s/></text:span><text:span text:style-name="T316">(Balsai iš<text:s/></text:span><text:span text:style-name="T317">salės)</text:span></text:p>
      <text:p text:style-name="P318"><text:span text:style-name="T319">PIRMININKAS.<text:s/></text:span><text:span text:style-name="T320">Na, aš, Pirmininke, esu sakęs, kad pavardžių geriau neminėt, nes tada atsiranda kalbėjimas asmeniniu klausimu.<text:s/></text:span><text:span text:style-name="T321">(Balsai iš salės)</text:span></text:p>
      <text:p text:style-name="P322"><text:span text:style-name="T323">V.LANDSBERGIS.<text:s/></text:span><text:span text:style-name="T324">Aš dar dėl to pateikimo. Atsiprašau, dar vieną, čia irgi mano pavardė buvo minėta. Vadinasi,</text:span><text:span text:style-name="T325"><text:s/>kaip čia išėjo, kad aš gavau premjero pareiškimą, o neišdalijau deputatams. Aš gavau pareiškimą, ir jis po pusvalandžio jau buvo skaitomas per radiją ir pasirodė spaudoje.</text:span></text:p>
      <text:p text:style-name="P326"><text:span text:style-name="T327">BALSAS IŠ SALĖS.<text:s/></text:span><text:span text:style-name="T328">Tai kuo mes čia...</text:span></text:p>
      <text:p text:style-name="P329"><text:span text:style-name="T330">V.LANDSBERGIS.<text:s/></text:span><text:span text:style-name="T331">Atsiprašau, būkit geri, nepertra</text:span><text:span text:style-name="T332">ukit. O premjero pageidavimas buvo kaip tik pateikti šitą klausimą gegužės 28 d. Kodėl jis nutarė pats paskelbti, tai aš jau nežinau šito. Bet savo prašymo jis nepakeitė, kad aš teikčiau anksčiau, todėl anksčiau ir neteikiau. O patį pareiškimą jūs žinote,<text:s/></text:span><text:span text:style-name="T333">jūs nutarėt apie tai pradėti kalbėt. Ir jau ta kalba, žinoma, vyksta.</text:span></text:p>
      <text:p text:style-name="P334"><text:span text:style-name="T335">PIRMININKAS.<text:s/></text:span><text:span text:style-name="T336">Taigi baigiame šio klausimo svarstymą. Dar asmeniniu klausimu pasisako deputatas K.Antanavičius.</text:span></text:p>
      <text:p text:style-name="P337"><text:span text:style-name="T338">K.ANTANAVIČIUS.<text:s/></text:span><text:span text:style-name="T339">Asmeniniu klausimu.</text:span></text:p>
      <text:p text:style-name="P340"><text:span text:style-name="T341">B. V.RUPEIKA.<text:s/></text:span><text:span text:style-name="T342">Man jau paskelbė žodį.</text:span></text:p>
      <text:p text:style-name="P343"><text:span text:style-name="T344">K.A</text:span><text:span text:style-name="T345">NTANAVIČIUS. A,<text:s/></text:span><text:span text:style-name="T346">prašau.</text:span></text:p>
      <text:p text:style-name="P347"><text:span text:style-name="T348">PIRMININKAS.<text:s/></text:span><text:span text:style-name="T349">Ne, ne, baigus svarstyti darbotvarkės klausimą Reglamentas leidžia deputatui pasisakyti asmeniniu klausimu.</text:span></text:p>
      <text:p text:style-name="P350"><text:span text:style-name="T351">K.ANTANAVIČIUS.<text:s/></text:span><text:span text:style-name="T352">Aš pirmiausia norėčiau atsakyti ponui Z.Juknevičiui, kad ne K.Antanavičius, o Ekonomikos komisi</text:span><text:span text:style-name="T353">ja svarstė po to, kai gavo šitą žinią per televiziją, kad ponas G.Vagnorius nori atsistatydinti. Tai nėra K.Antanavičiaus, tai yra Ekonomikos komisijos, aš tai pranešiau ir būtų džiugu, kad taip ir būtų.</text:span></text:p>
      <text:p text:style-name="P354"><text:span text:style-name="T355">Perskaitysiu nutarimą dėl komandiruotės į Braziliją:</text:span><text:span text:style-name="T356"><text:s/>,,Į</text:span><text:span text:style-name="T357"><text:s/>Braziliją siųsti 314 dienomis, Jungtinių Tautų Organizacijos aplinkos apsaugos ir ekonomikos plėtojimo konferencijoj... Delegaciją sudaryti: V.Landsbergis, E.Vėbra, D.Juodšerytė, I.Kiškis, D.Sužiedėlis, J.Šimėnas, Z.Vaišvila. Kartu vyksta Aukščiausios</text:span><text:span text:style-name="T358">ios Tarybos Apsaugos skyriaus darbuotojas Sabalius. Pavesti Lietuvos Respublikos Vyriausybei apmokėti delegacijos kelionės išlaidas." Tai kažin kas čia neteisybę sako?<text:s/></text:span><text:span text:style-name="T359">(Juokas salėje)</text:span></text:p>
      <text:p text:style-name="P360"><text:span text:style-name="T361">PIRMININKAS.<text:s/></text:span><text:span text:style-name="T362">Gerai, klausimą baigėme svarstyti. Deputatas B.Rupeika dėl<text:s/></text:span><text:span text:style-name="T363">procedūros, taip?</text:span></text:p>
      <text:p text:style-name="P364"><text:span text:style-name="T365">B. V.RUPEIKA.<text:s/></text:span><text:span text:style-name="T366">Na, aš pareiškimą, jeigu galima?</text:span></text:p>
      <text:p text:style-name="P367"><text:span text:style-name="T368">PIRMININKAS.<text:s/></text:span><text:span text:style-name="T369">Gerai, turite teisę.</text:span></text:p>
      <text:p text:style-name="P370"><text:span text:style-name="T371">B. V.RUPEIKA.<text:s/></text:span><text:span text:style-name="T372">Ir netgi nuo frakcijos.</text:span></text:p>
      <text:p text:style-name="P373"><text:span text:style-name="T374">PIRMININKAS.<text:s/></text:span><text:span text:style-name="T375">Prašom, kokios?</text:span></text:p>
      <text:h text:style-name="P376" text:outline-level="2"><text:span text:style-name="T377"> </text:span></text:h>
      <text:p text:style-name="P378">Deputato B.V.Rupeikos pareiškimas</text:p>
      <text:p text:style-name="P379"><text:span text:style-name="T380"> </text:span></text:p>
      <text:p text:style-name="P381"><text:span text:style-name="T382">B. V.RUPEIKA.<text:s/></text:span><text:span text:style-name="T383">Įpratome bendrauti su Vyriausybe jau l</text:span><text:span text:style-name="T384">aiškais, o vieni su kitais pareiškimais, na, bet ką darysi, aš neminėsiu nei premjero, nei Tarybos Pirmininko, o Aukščiausiosios Tarybos aparatą. Tai štai.</text:span></text:p>
      <text:p text:style-name="P385"><text:span text:style-name="T386">Šios dienos ,,Lietuvos aido" informacija, kad LDDP reklaminius lapelius mėto sovietinės armijos malū</text:span><text:span text:style-name="T387">nsparniai, yra eilinė, tačiau gana nauja provokacija ir dar kartą parodo, kokiais metodais prieš prezidentinį referendumą mėginama apjuodinti opozicines jėgas. Nauja tuo, kad buvo mušama iš šono, apie tai buvo daug šiandien kalbėta (ir apie sudaužytus Č.Ju</text:span><text:span text:style-name="T388">ršėno akinius, ir K.Antanavičių, ir t.t., ir t.t.). Iš apačios mušama bombelėmis. Na, o šį kartą dergiama jau ir iš viršaus. Mano duomenimis, dabar malūnsparnių skraidymo netenka Lietuvoje pastebėti. Tad čia didelis informacinis pliusas ,,Lietuvos aidui" i</text:span><text:span text:style-name="T389">r mūsų priešlėktuvinei gynybai. Tačiau kodėl aš pasakiau apie Aukščiausiosios Tarybos aparatą? Todėl, kad pagal individualių namų statybai skirtų sklypų sąrašą jau čia minėtas redaktorius S.Stoma, pasirodo, esąs aparato dalis, ,,aparatčikas". Taigi mano ši</text:span><text:span text:style-name="T390">s pareiškimas frakcijos vardu dėl Aukščiausiosios Tarybos aparato darbo. Ar aparato vadovas apie tokią veiklą žino? Ačiū.</text:span></text:p>
      <text:p text:style-name="P391"><text:span text:style-name="T392">PIRMININKAS.<text:s/></text:span><text:span text:style-name="T393">Tai prašau perskaityti tą pareiškimą apie aparato darbą.</text:span></text:p>
      <text:p text:style-name="P394"><text:span text:style-name="T395">B. V.RUPEIKA.<text:s/></text:span><text:span text:style-name="T396">Jis jau buvo dabar.</text:span></text:p>
      <text:p text:style-name="P397"><text:span text:style-name="T398">PIRMININKAS. A,<text:s/></text:span><text:span text:style-name="T399">jau baigėt? Ge</text:span><text:span text:style-name="T400">rai.<text:s/></text:span><text:span text:style-name="T401">(Balsai iš salės)</text:span><text:span text:style-name="T402"><text:s/>Nėra ko priiminėt, nes nenumatyta jokia procedūra. Su juo yra supažindinta. Tai ar jūs dar siūlysite į sesijos darbų programą įrašyt?</text:span></text:p>
      <text:p text:style-name="P403"><text:span text:style-name="T404">BALSAS IŠ SALĖS.<text:s/></text:span><text:span text:style-name="T405">Antradienį...</text:span></text:p>
      <text:p text:style-name="P406"><text:span text:style-name="T407">PIRMININKAS.<text:s/></text:span><text:span text:style-name="T408">Na, kam jį svarstyt antradienį, jeigu be ketvirtadienio</text:span><text:span text:style-name="T409"><text:s/>vis tiek negalima? Supažindinta, viskas labai normalu, mano manymu, ir galime laukti ketvirtadienio.</text:span></text:p>
      <text:p text:style-name="P410"><text:span text:style-name="T411">Gerai, dabar kitas darbotvarkės klausimas. Turbūt jį pateiks deputatas J.Liaučius arba deputatas A.Karoblis. Dėl priešlaikinių rinkimų surengimo. Prašau p</text:span><text:span text:style-name="T412">ateikti šį nutarimo projektą.<text:s/></text:span><text:span text:style-name="T413">(Balsai iš salės)</text:span></text:p>
      <text:p text:style-name="P414"><text:span text:style-name="T415">J.LIAUČIUS.<text:s/></text:span><text:span text:style-name="T416">Gerbiamieji deputatai, pristatydamas šį nutarimo projektą siūlyčiau visiems deputatams ir balkono frakcijoms susirinkti šią dieną ir šį vakarą į dar vieną uždarą pasitarimą, į dar vieną frakcijų a</text:span><text:span text:style-name="T417">tstovų uždarą pasitarimą. Tai siūlydamas aš kviečiu sustoti ties ta politine psichozės riba ir apmąstyti, kiek politinio antidopingo duos ši būklė kitiems būsimiems mūsų kolegų parlamentams ir kaip mes leisime politikams analizuoti šitas stenogramas? Aš įv</text:span><text:span text:style-name="T418">ardysiu keturių frakcijų nedalyvavimą šią savaitę teisiškai. Bet M.Riomerio — konstitucinės teisės hierarcho...</text:span></text:p>
      <text:p text:style-name="P419"><text:span text:style-name="T420">PIRMININKAS.<text:s/></text:span><text:span text:style-name="T421">Patikslinu: trijų frakcijų, išėjo trys frakcijos.</text:span></text:p>
      <text:h text:style-name="P422" text:outline-level="2"><text:span text:style-name="T423"> </text:span></text:h>
      <text:p text:style-name="P424"><text:span text:style-name="T425">Nutarimo <text:s/>“Dėl neeilinių rinkimų į Lietuvos Respublikos Aukščiausiąją Tarybą su</text:span><text:span text:style-name="T426">rengimo” projekto pateikimas</text:span></text:p>
      <text:p text:style-name="P427"><text:span text:style-name="T428"> </text:span></text:p>
      <text:p text:style-name="P429"><text:span text:style-name="T430">J.LIAUČIUS.<text:s/></text:span><text:span text:style-name="T431">Aš suskaičiavau keturias. Tai gal blogai skaičiuoju? Teisiškai. Tačiau ne savo, o M.Riomerio teisiniu įvardijimu.</text:span></text:p>
      <text:p text:style-name="P432"><text:span text:style-name="T433">O<text:s/></text:span><text:span text:style-name="T434">dabar sugrįšiu prie nutarimo projekto. Aš visiškai sutiksiu su tais oponentais, kurie man oponuos</text:span><text:span text:style-name="T435">, kad šios teisinės pasekmės kyla iš politinės padėties, nes pirmalaikiai rinkimai <text:s/>tai yra juridinis faktas, tačiau jo bazė yra padėtis, status quo. Status quo <text:s/>pirma priežastis šitoje Aukščiausiojoje Taryboje, kai parlamentas nepajėgia vykdyti savo pagri</text:span><text:span text:style-name="T436">ndinės įstatymų leidybos funkcijos, yra dar trys pagal klasikinę konstitucinę teisę, dar biudžeto priėmimas ir kitos, bet būtent šitos pagrindinės funkcijos. Antra, padėtis visuomenėje ir politinių jėgų įtaka parlamentui.</text:span></text:p>
      <text:p text:style-name="P437"><text:span text:style-name="T438">Šios dienos ,,Lietuvos aide", ,,Re</text:span><text:span text:style-name="T439">spublikos" laikraštyje skaitome kreipimąsi į Lietuvos piliečius. Konkrečiai tai ir į mūsų Aukščiausiąją Tarybą. Tai viena iš priežasčių, vienas iš motyvų, kodėl aš pateikiau šį nutarimą, kaip aš manau. Cituoju: ,,Ar galima tikėtis, kad ji priims tikrai dem</text:span><text:span text:style-name="T440">okratišką Konstituciją? (Atsakymas kaip didžiajame mitinge — ,,ne", su klaustuku)". Toliau cituoju: ,,Turime pasirašyti Lietuvos Sąjūdžio reikalavimą Lietuvos Respublikos Seimo rinkimus surengti dar šį rudenį." Be datos. Reikalavimas surengti. Tai ne parti</text:span><text:span text:style-name="T441">ja, tai partijų koalicija — Sąjūdis. Tai galioja Konstitucija ir Politinių partijų įstatymas, kaip turi būti vedama politinė kova, kokiomis priemonėmis. Ir trečia, man šiandien vienas netoliese sėdintis deputatas, daktaras, profesorius pasakė: ,,Šitie argu</text:span><text:span text:style-name="T442">mentai dar nėra pakankamai įtikinami." Bet pakankamiausias argumentas įtikinti, kodėl reikia pirmalaikių, tai yra deputato asmens ir jo šeimos narių saugumas <text:s/>fizinis ir moralinis saugumas. Jo ir jo šeimos narių. Ir neduok Dieve, jeigu kam nors kas nors ka</text:span><text:span text:style-name="T443">žkada atsitiktų. Kas imsis politinės atsakomybės? Kurie prašė, kurie abejingai žiūri? Kaip sakė G.Kanovičius, kad kūrenant abejingųjų laužą niekšai daro getus ir masinius sušaudymus. Jeigu nėra politinio pareiškimo prieš šitą eskalaciją, diskreditaciją, po</text:span><text:span text:style-name="T444">litinio spaudimo Aukščiausiajai Tarybai, tai reikia kaip tik svarstyti, pats laikas svarstyti šitą nutarimą. Todėl aš jį pateikiu dviejų deputatų asmeniniu vardu. Na, o kad mes esame ne amžini, o tikrai paprasti mirtingieji, tai mes jau užsibrėžėme priimta</text:span><text:span text:style-name="T445">me nutarime, teisiniame akte dėl konstitucingumo raidos.</text:span><text:span text:style-name="T446"><text:s/></text:span><text:span text:style-name="T447">Be galo sunkus dokumentas visais požiūriais. Tai ten jau aprioriškai nustatėme, kad mes nebūsime visą kadenciją Seime, tačiau su tam tikrom sąlygom.</text:span></text:p>
      <text:p text:style-name="P448"><text:span text:style-name="T449">Aš tų sąlygų nepažymėjau, tačiau galima dar nurody</text:span><text:span text:style-name="T450">ti ketvirtu punktu (aš taip siūlysiu papildyti), kad tikslinga priimti dar šioje sesijoje naują nutarimą dėl centrinės, respublikinės rinkimų komisijos, kadangi ten yra sudėtinga padėtis. Toliau <text:s/>dėl Rinkimų įstatymo ir kai kurių kitų. Ir penktu punktu <text:s/>nu</text:span><text:span text:style-name="T451">o kada jis įsigalioja. Taigi trys pagrindiniai. Galima dar ir dėl kitų pasisakyti. Reikia sudaryti normalią teisinę bazę atsistoti kitam įstatymų leidėjui vietoj savęs. Gal kas palaikys tai mano perdėtu jautrumu, panikavimu ar dar kuo. Aš manau, kad padėti</text:span><text:span text:style-name="T452">s yra rimta, todėl šį nutarimą reikia pristatyti ir labai rimtai jį svarstyti.</text:span></text:p>
      <text:p text:style-name="P453"><text:span text:style-name="T454">Buvo pateiktas premjero nutarimas, sakyčiau, beveik analogiškas, tačiau aš jį laikau alternatyviu, kadangi yra bent trys esminiai momentai, dėl ko aš negaliu sutikti. Išskyrus p</text:span><text:span text:style-name="T455">irmąją preambulės dalį. Tai yra Aukščiausiosios Tarybos istorija <text:s/>kad priėmėm Kovo 11-osios aktą, paskelbėm nepriklausomybę, iškovojom pripažinimą ir padėjom pagrindus. Na, o ,,vertinti normaliai politinei, ekonominei raidai" ar nenormaliai, galbūt išbrauk</text:span><text:span text:style-name="T456">ime tą žodį. Antra įžangos pastraipa man visiškai yra nepriimtina. Premjeras nurodo, kad tolesnę valstybės raidą gali nuspręsti tik nepriklausomos Lietuvos piliečių išrinkta Aukščiausioji Taryba. Logiškai galvojant, kad mes esame priklausomai išrinkti, jei</text:span><text:span text:style-name="T457">gu toliau gali tik nepriklausomai, nors vakar gerbiamasis kolega ministro pavaduotojas patvirtino visai Lietuvai, kad tie rinkimai buvo demokratiški ir Rinkimų įstatymas buvo visai neblogas.</text:span></text:p>
      <text:p text:style-name="P458"><text:span text:style-name="T459">Tegu vertina politologai, istorikai, kokie mes buvom — priklausom</text:span><text:span text:style-name="T460">ai išrinkti ar nepriklausomai, bet, kiek žinau, sovietinė armija Panevėžyje nesikišo į rinkimus ir nedalyvavo. Dabar galima sakyti, kad iš viso mūsų priimti aktai, jeigu eisime tokiu keliu, kad mes buvome priklausomi ir jokie mūsų priimti teisiniai aktai n</text:span><text:span text:style-name="T461">egalioja, net ir nepriklausomybės. Tai jeigu nuo kada, tai padėjom brūkšnį, kad nuo Kovo susirinkimo, nuo kovo 10 d. pradėjo galioti mūsų aktai, tai gal iš tikro nebegrįžkime į tai, kaip čia rašoma, priklausoma ar nepriklausoma, nebeskirkime šito dalyko. G</text:span><text:span text:style-name="T462">albūt išbraukime ramia širdim.<text:s/></text:span><text:span text:style-name="T463">(Balsai iš salės)</text:span><text:span text:style-name="T464"><text:s/>Piliečių išrinkta, taip, Lietuvos Respublikos piliečių išrinkta. Pilietybė, beje, nenutrūko, nors Lietuva buvo okupuota ir aneksuota. Tai patvirtinome mes Pilietybės įstatyme, atsižvelgdami į Amerikos lietuv</text:span><text:span text:style-name="T465">ių primygtinius prašymus.</text:span></text:p>
      <text:p text:style-name="P466"><text:span text:style-name="T467">Toliau. Trečioj pastraipoj nurodomas teisinis pagrindas — Rinkimų įstatymas. Manyčiau, kad teisinis pagrindas yra naujos redakcijos 61 straipsnis, priimtas praėjusiais metais, papildytas iš dviejų dalių, ko nebuvo Laikinajame Pagr</text:span><text:span text:style-name="T468">indiniame Įstatyme. Pirmoje dalyje buvo nurodyta, kad natūraliai Aukščiausioji Taryba, baigusi kadenciją, skiria rinkimus likus ne mažiau kaip penkiems mėnesiams iki įgaliojimų laiko pabaigos. O štai antru atveju mes papildėm, kad jeigu tai yra nenormalus<text:s/></text:span><text:span text:style-name="T469">kadencijos pasibaigimas, o priešlaikinis (nutraukus įgaliojimus), tai jau 5 mėn. terminas nebenurodomas. Gali būti logiška ir viena diena, ir 10 mėnesių. Kas pateikė šitą projektą, ką priėmėm, tai, matyt, nebuvo... Tačiau nurodoma dviejų trečdalių bendro d</text:span><text:span text:style-name="T470">eputatų skaičiaus balsų dauguma. Štai dabar suprasite, kodėl aš kviečiu į rimtą uždarą posėdį.</text:span></text:p>
      <text:p text:style-name="P471"><text:span text:style-name="T472">PIRMININKAS.<text:s/></text:span><text:span text:style-name="T473">Ar jūs, kaip projekto pateikėjas, pageidaujate šiandien atsakyti į klausimus?</text:span></text:p>
      <text:p text:style-name="P474"><text:span text:style-name="T475">J.LIAUČIUS.<text:s/></text:span><text:span text:style-name="T476">Aš norėčiau žinoti, kiek aš turiu laiko?</text:span></text:p>
      <text:p text:style-name="P477"><text:span text:style-name="T478">PIRMININKAS.<text:s/></text:span><text:span text:style-name="T479">Aš m</text:span><text:span text:style-name="T480">anau, apsibrėžkime taip: 15 minučių šito klausimo aptarimui ir paskui balsuojame, ar įrašome jį į sesijos darbų programą, ar ne. Gerai?<text:s/></text:span><text:span text:style-name="T481">(Balsai iš salės)</text:span><text:span text:style-name="T482"><text:s/>Ne, pasisakymai pateikimo metu nenumatyti. Tai aš norėčiau, kad deputatai paklaustų. Deputatas E.Klumb</text:span><text:span text:style-name="T483">ys pirmiausia.</text:span></text:p>
      <text:p text:style-name="P484"><text:span text:style-name="T485">J.LIAUČIUS.<text:s/></text:span><text:span text:style-name="T486">Tai aš galiu tęsti?</text:span></text:p>
      <text:p text:style-name="P487"><text:span text:style-name="T488">PIRMININKAS.<text:s/></text:span><text:span text:style-name="T489">Ar jūs dar norite kalbėti? Pristatymo metu kalbama ne ilgiau kaip 10 minučių.</text:span></text:p>
      <text:p text:style-name="P490"><text:span text:style-name="T491">J.LIAUČIUS.<text:s/></text:span><text:span text:style-name="T492">Tai aš gal dar porą minučių turiu laiko?</text:span></text:p>
      <text:p text:style-name="P493"><text:span text:style-name="T494">PIRMININKAS.<text:s/></text:span><text:span text:style-name="T495">Gerai, tris minutes, tarkim.</text:span></text:p>
      <text:p text:style-name="P496"><text:span text:style-name="T497">J.LIAUČIUS.<text:s/></text:span><text:span text:style-name="T498">Dėkoju. Tai</text:span><text:span text:style-name="T499">gi įstatymų leidėjas antroj daly, kad nutraukus priešlaikinius įgaliojimus, nenurodė termino. Tai aš siūlyčiau taikyti visiems be jokių ultimatumų, be jokių didelių referendumų tą pačią analogiją, kaip ir esant nenatūraliems, antroj daly taip pat 5 mėnesiu</text:span><text:span text:style-name="T500">s. Taigi nuo šio mėnesio pabaigos skaičiuojame 5 mėnesius ir atsiduriame spalio pabaigoje. Šiandien 21, sakykim, spalio, dar kelios dienos priėmimui, kadangi rinkimai <text:s/>tai yra ne dienos reikalas, tai yra ir pasirengimas techniškai, finansiškai ir kitais po</text:span><text:span text:style-name="T501">žiūriais. Tai yra sąlygų suteikimas politinėms partijoms normaliai atlikti normalius rinkimus. Todėl iš karto atsakau į oponentų klausimus, kodėl ne rugsėjo mėnesį, ne rugpjūtį, ne liepą, o kodėl spalio mėnesį ir kodėl ne kitais metais, nors Roiterio agent</text:span><text:span text:style-name="T502">ūra buvo pranešusi, jog buvo parlamento vadovybės pasisakymai, kad kitų metų pavasarį.</text:span></text:p>
      <text:p text:style-name="P503"><text:span text:style-name="T504">Taigi tokie būtų pagrindiniai argumentai, kodėl siūlyčiau svarstyti šitą klausimą kaip priimtą pristačius.</text:span></text:p>
      <text:p text:style-name="P505"><text:span text:style-name="T506">O<text:s/></text:span><text:span text:style-name="T507">dabar, kaip pažadėjau, ką rašo M.Riomeris ,,Konstitucinėse t</text:span><text:span text:style-name="T508">eisės paskaitose" (cituoju): ,,Jeigu Seimas negali vykdyti įstatymų leidybos funkcijos, susidaro nekonstitucinė būklė" (ką aš fiksuoju stenogramai Aukščiausiojoje Taryboje šią savaitę), ,,nekonstitucinė būklė, tolygi perversmui". Politinis paralyžius. Tokį</text:span><text:span text:style-name="T509"><text:s/>status quo, man atrodo, parodys ir protokolų statistika. Todėl, kad nebūtų šito, užbaikime garbingai pristatę šį nutarimą ir jį parėmę, nes parems kitu būdu <text:s/>ne teisiniu, ne pagal politinių partijų kovos leistinumo ribas.</text:span></text:p>
      <text:p text:style-name="P510"><text:span text:style-name="T511">Ir aš nenorėčiau, kad nors ir kit</text:span><text:span text:style-name="T512">aip manantys, nors vienas deputatas iš 141... Bet aš turiu garbės pasakyti, kad politinio ir fizinio, bet kokio smurto forma yra nepriimtina ir iš kitaip manančių pusės <text:s/>ar tai būtų laisvamaniai nepriklausomybės laikų iki 1940 metų (toks buvo mano vienas k</text:span><text:span text:style-name="T513">aimynas, vadino save laisvamaniu), ar tai būtų dabar ta susidariusi dauguma, bet tai yra kitaip manantys, ir mes neturime Aukščiausiojoje Taryboje, kaip gerbiamasis K.Motieka minėjo, atskirais pranešimais arba mitingų forma leisti tolesnę eskalaciją. Tai b</text:span><text:span text:style-name="T514">us ne grįžimas į Vakarus, o truputį kita kryptim.</text:span></text:p>
      <text:p text:style-name="P515"><text:span text:style-name="T516">Dėkui už dėmesį.</text:span></text:p>
      <text:p text:style-name="P517"><text:span text:style-name="T518">PIRMININKAS.<text:s/></text:span><text:span text:style-name="T519">Ačiū gerbiamajam J.Liaučiui. Deputatai norės paklausti jūsų. Tačiau leiskite man taip pat paklausti, kaip priklauso. Turėtų būti Juridinio skyriaus išvados dėl jūsų projekto. Š</text:span><text:span text:style-name="T520">iandien nenumatytai papildomai buvo įrašyta į darbotvarkę, tuo momentu aš nesusivokiau, tačiau dabar aš pastebiu, kad nėra šių išvadų.</text:span></text:p>
      <text:p text:style-name="P521"><text:span text:style-name="T522">J.LIAUČIUS.<text:s/></text:span><text:span text:style-name="T523">Aš norėčiau atkreipti dėmesį, kad Juridinis skyrius išvadų nedavė ir dėl pono Ministro Pirmininko išvados. Aš</text:span><text:span text:style-name="T524"><text:s/>neturiu.</text:span></text:p>
      <text:p text:style-name="P525"><text:span text:style-name="T526">PIRMININKAS.<text:s/></text:span><text:span text:style-name="T527">Ten išvados buvo rašomos.</text:span></text:p>
      <text:p text:style-name="P528"><text:span text:style-name="T529">J.LIAUČIUS.<text:s/></text:span><text:span text:style-name="T530">Ir šitas kaip nenorminis aktas, ne, tai yra du projektai. Aš neturiu iki šiol dėl nė vieno. Tai ne mano aplaidumas, čia tų tarnybų.</text:span></text:p>
      <text:p text:style-name="P531"><text:span text:style-name="T532">PIRMININKAS.<text:s/></text:span><text:span text:style-name="T533">Gerai, gal sutarkime taip, kad nežlugdome šito pri</text:span><text:span text:style-name="T534">statymo, nors, mano manymu, lyg ir būtų reikalingos išvados, o tęsiame, kaip numatyta, dar 11—12 minučių.</text:span></text:p>
      <text:p text:style-name="P535"><text:span text:style-name="T536">Klausia deputatas E.Klumbys.</text:span></text:p>
      <text:p text:style-name="P537"><text:span text:style-name="T538">E.KLUMBYS.<text:s/></text:span><text:span text:style-name="T539">Aš noriu ne klausti, o tik pasakyti, kad Tautos pažangos frakcija remia šį deputato J.Liaučiaus pateiktą proje</text:span><text:span text:style-name="T540">ktą.</text:span></text:p>
      <text:p text:style-name="P541"><text:span text:style-name="T542">J.LIAUČIUS.<text:s/></text:span><text:span text:style-name="T543">Ir deputato A.Karoblio.</text:span></text:p>
      <text:p text:style-name="P544"><text:span text:style-name="T545">PIRMININKAS.<text:s/></text:span><text:span text:style-name="T546">Deputatas L.Šepetys.</text:span></text:p>
      <text:p text:style-name="P547"><text:span text:style-name="T548">L.ŠEPETYS.<text:s/></text:span><text:span text:style-name="T549">Aš manyčiau, kad gerbiamasis pranešėjas truputį gal netiksliai pasakė minėdamas gerbiamojo G.Vagnoriaus pateiktą projektą kaip alternatyvų. Mūsų premjeras jau seniai yra<text:s/></text:span><text:span text:style-name="T550">nutraukęs santykius su Aukščiausiąja Taryba ir vargu ar jis gali būti autorius. Bet mano klausimas toks: ar nederėtų, jūsų manymu, prieš mums išsiskirstant, vis dėlto priimti įstatymą dėl Konstitucinio Teismo? Tada galėtume ramesne teisine sąžine išsiskirt</text:span><text:span text:style-name="T551">i.</text:span></text:p>
      <text:p text:style-name="P552"><text:span text:style-name="T553">I.LIAUČIUS.<text:s/></text:span><text:span text:style-name="T554">Gerbiamieji deputatai, mano svajonė yra išeinant iš šitos Aukščiausiosios Tarybos įgyvendinti teisinį užtikrinimą ne tik per Konstitucinį Teismą, bet ir per vienintelę specialią tarnybą, kuri vykdytų valstybės atkūrimo kontrolės mechanizmą,<text:s/></text:span><text:span text:style-name="T555">kad nebūtų itališkasis ar norvegiškasis variantas Lietuvoje. Aš, dirbdamas toje komisijoje, su tokiais reiškiniais susidūriau. Ir specialų tyrimo biurą. Kreipsiuos oficialiai rytoj, tai yra pirmadienį, į Tarptautinį pasaulio teisininkų kongresą, kad jis in</text:span><text:span text:style-name="T556">telektualiai padėtų sukurti tokią tarnybą. Tai būtų ekonominių tyrimų analizės biuras. Šitos funkcijos jau antri metai neatlieka jokia institucija Lietuvoje. Mes privatizacijos, korumpavimo, lobimo neįvardijame, tik sakome, kad lobstam. O kokiu būdu? Korum</text:span><text:span text:style-name="T557">pavimo? Prilindimo prie Vyriausybės ir jos vedimo iš kelio? Mes nedrįstame net pasisakyti, o kuriame valstybę. Aš kalbu jau šiuo atveju kaip Konstitucinės teisės ir valstybės atkūrimo komisijos narys. Tai aš sakyčiau, neišeisiu iš šios Aukščiausiosios Tary</text:span><text:span text:style-name="T558">bos, kol nebus Konstitucinio Teismo, nes mes negalime būti pastatomi arbitru, kuris galėtų naikinti Vyriausybės primestus 363 ir analogiškus analfabetiškus potvarkius. Tai mes negalime dirbti normalaus darbo. Konstitucinis Teismas ir spectyrimo biuras kova</text:span><text:span text:style-name="T559">i prieš valstybės korupciją — tai kaip dukart du turi būti priimta be šitų visų kitų, tačiau Lietuvoje trūksta ir specialių, ir kitų dalykų.</text:span></text:p>
      <text:p text:style-name="P560"><text:span text:style-name="T561">PIRMININKAS.<text:s/></text:span><text:span text:style-name="T562">Deputatas Z.Juknevičius.</text:span></text:p>
      <text:p text:style-name="P563"><text:span text:style-name="T564">J.LIAUČIUS.<text:s/></text:span><text:span text:style-name="T565">Pirmiausia noro.</text:span></text:p>
      <text:p text:style-name="P566"><text:span text:style-name="T567">Z.JUKNEVIČIUS.<text:s/></text:span><text:span text:style-name="T568">Aš noriu pasakyti, kad čia ponas<text:s/></text:span><text:span text:style-name="T569">J.Liaučius nieko naujo nesugalvojo. Kai Vyriausybė pateikė šitą projektą, tada aš girdėjau kolegų tokį vertinimą <text:s/>lyg ir Vyriausybės agresija prieš Aukščiausiąją Tarybą ar panašiai. Juk matėsi, kad reikia šitokio svarstymo, ir aš pritariu, kad svarstytume.</text:span></text:p>
      <text:p text:style-name="P570"><text:span text:style-name="T571">Manau, kad vis dėlto dviejų deputatų ir Vyriausybės projektų sulyginti nereikia. Juridinis skyrius negali vertinti Vyriausybės pateikiamų projektų. Tai būtų antikonstituciška. Jokių išvadų rašyti nereikia. Jūs pasižiūrėkite, gerbiamieji, Konstituciją, Vyr</text:span><text:span text:style-name="T572">iausybė turi įstatymų leidybos iniciatyvos teisę, ji gali pateikti projektus netgi be eilės. Ir tai aparatas vertina.</text:span></text:p>
      <text:p text:style-name="P573"><text:span text:style-name="T574">PIRMININKAS.<text:s/></text:span><text:span text:style-name="T575">Palaukit, kalbam apie šį nutarimą dabar.</text:span></text:p>
      <text:p text:style-name="P576"><text:span text:style-name="T577">Z.JUKNEVIČIUS.<text:s/></text:span><text:span text:style-name="T578">Taigi, apie šį nutarimą...</text:span></text:p>
      <text:p text:style-name="P579"><text:span text:style-name="T580">J.LIAUČIUS.<text:s/></text:span><text:span text:style-name="T581">Aš laukiu klausimo, kolega, ne</text:span><text:span text:style-name="T582"><text:s/>komplimentų, bet klausimo.</text:span></text:p>
      <text:p text:style-name="P583"><text:span text:style-name="T584">Z.JUKNEVIČIUS.<text:s/></text:span><text:span text:style-name="T585">Aš komplimentų, deja, nematau progos jums pasakyti. Ar jūs paėmėte idėją iš Vyriausybės projekto, ar čia jūsų naujos frakcijos ar komisijos nuomonė?</text:span></text:p>
      <text:p text:style-name="P586"><text:span text:style-name="T587">J.LIAUČIUS.<text:s/></text:span><text:span text:style-name="T588">Ačiū, atsakau trumpai. Tai deputato J.Liaučiaus ir d</text:span><text:span text:style-name="T589">eputato A.Karoblio autorystė. Ir pasakiau, kad autorystei nusižengiau nurašydamas preambulės pirmąją dalį, tai yra istorinę dalį. O iniciatyva iš to status quo. Status quo priežastis nurodžiau. Tai visuomenės padėtis, įtampa Aukščiausiojoje Taryboje, dėl k</text:span><text:span text:style-name="T590">o mes visą savaitę nebedirbame, o tik vaidiname politinį žaidimą kaip katė su pele. Tie negali priimti, nenori to siūlyti, tie ateis, tada bus blogai, praraja ir t.t.</text:span></text:p>
      <text:p text:style-name="P591"><text:span text:style-name="T592">PIRMININKAS.<text:s/></text:span><text:span text:style-name="T593">Aukščiausiosios Tarybos Pirmininkas.</text:span></text:p>
      <text:p text:style-name="P594"><text:span text:style-name="T595">V.LANDSBERGIS.<text:s/></text:span><text:span text:style-name="T596">Gerbiamasis deputate, aš</text:span><text:span text:style-name="T597"><text:s/>noriu jums klausimo forma, kaip čia pas mus dar nepriimta, pasakyti savo nuomonę, samprotavimą. Buvo čia minima alternatyvos sąvoka. Tai vis dėlto ar nebūtų teisingiau žiūrėti į ankstesnį ir labai svarų Vyriausybės vardu pateiktą projektą kaip į pirminį,<text:s/></text:span><text:span text:style-name="T598">o į jūsų <text:s/>kaip į alternatyvą?</text:span></text:p>
      <text:p text:style-name="P599"><text:span text:style-name="T600">J.LIAUČIUS.<text:s/></text:span><text:span text:style-name="T601">Gerbiamasis teisingumo ministro pavaduotojas įvardijo, kad čia yra reglamentinis pažeidimas Vyriausybei pateikiant šitokį projektą. Vienas analogas buvo dėl bankų, Reglamentas nenumato, kad atskaitingus gali pateik</text:span><text:span text:style-name="T602">ti premjeras. Tai aš manau, kad čia yra analogiškas įstatymo dėl Aukščiausiosios Tarybos Reglamento pažeidimas. Yra apskritai iniciatyvos teisė pateikti bet kokius projektus, tai yra bendra nuostata, o Reglamentas nurodo, kokiais atvejais ir pagal kokią pr</text:span><text:span text:style-name="T603">ocedūrą yra pateikiama.</text:span></text:p>
      <text:p text:style-name="P604"><text:span text:style-name="T605">PIRMININKAS.<text:s/></text:span><text:span text:style-name="T606">Gerai. Deputatas V.Plečkaitis.</text:span></text:p>
      <text:p text:style-name="P607"><text:span text:style-name="T608">V.P.PLEČKAITIS.<text:s/></text:span><text:span text:style-name="T609">Iš pradžių norėčiau pasakyti Centro frakcijos nuomonę, kad Centro frakcija visiškai pritaria gerbiamojo J.Liaučiaus ir gerbiamojo A.Karoblio pateiktam projektui, sutinka su</text:span><text:span text:style-name="T610"><text:s/>tuo labai kompetentingu vertinimu, kuris buvo pasakytas iš šios tribūnos. Ir aš norėčiau paklausti gerbiamojo pranešėjo. Ar jūs nemanote, kad faktiškai įvykus valstybiniam perversmui reikėtų Aukščiausiajai Tarybai pasisakyti prieš dabar rengiamą ir šeštad</text:span><text:span text:style-name="T611">ienį įvyksiantį gegužės 23 d. referendumą, kaip to perversmo sudėtinę dalį?</text:span></text:p>
      <text:p text:style-name="P612"><text:span text:style-name="T613">J.LIAUČIUS.<text:s/></text:span><text:span text:style-name="T614">Aš gal pasakiau jums nevisiškai aiškiai. Aš kviečiau jus visus, ir kas girdi, kas klausysis, skaitys mano mintis, kad kviečiau sustoti toje politinėje psichozėje. Aš ne</text:span><text:span text:style-name="T615">citavau valstybės laikraščio vieno numerio, išrašiau citatas, kur apie Aukščiausiąją Tarybą rašoma šitaip: ,,kad jūsų vėl neapgautų, parlamentui jau nesvarbi piliečių valia, ne vienas juos vadina išdavikais ir t.t." Ir šitos citatos laikraščiuose — tiek Są</text:span><text:span text:style-name="T616">jūdžio rajonų tarybų, tiek asmenų, tiek ir deputatų... Ir ta iškaba, skelbimo išvada apie lavonus, kuri kabo prie Aukščiausiosios Tarybos Apsaugos skyriaus įėjimo. Iki šios dienos dar tebekabo.</text:span></text:p>
      <text:p text:style-name="P617"><text:span text:style-name="T618">Taigi šita įtampa turėtų baigtis. Ir manyčiau, kad turėtų Sąjū</text:span><text:span text:style-name="T619">džio Seimo taryba persvarstyti šios dienos ,,Aide" išspausdintą prierašą — reikalavimą rinkimus surengti dar šį rudenį. Nenustato datos. Manyčiau, kad tai mes padarysime garbingai patys, kad vėl nereikėtų pinigų eikvoti. Štai ruduo, gali būti ir rugsėjo mė</text:span><text:span text:style-name="T620">nesį, ir spalio, ir lapkričio mėnesį. Štai dar viena pakankama dirva, platus placdarmas kovai. Aš manyčiau, kad ir baigiant maratoną reikia finišuoti kiek įmanoma padoriau.</text:span></text:p>
      <text:p text:style-name="P621"><text:span text:style-name="T622">PIRMININKAS.<text:s/></text:span><text:span text:style-name="T623">Paskutinysis klausia deputatas A.Ambrazevičius, po to dar Aukščiausios</text:span><text:span text:style-name="T624">ios Tarybos Pirmininkas. Mes sutarėm, kad skiriame 15 minučių pristatymui.</text:span></text:p>
      <text:p text:style-name="P625"><text:span text:style-name="T626">Deputate Ambrazevičiau, prašom.</text:span></text:p>
      <text:p text:style-name="P627"><text:span text:style-name="T628">A.AMBRAZEVIČIUS.<text:s/></text:span><text:span text:style-name="T629">Gerbiamieji kolegos, iš tiesų tą klausimą šiek tiek plačiau svarstysim turbūt antradienį. Ir aš kreipiuosi į seniūną pasinaudodamas<text:s/></text:span><text:span text:style-name="T630">šia proga, kad neužmirštumėte šios dienos pabaigoj balsuoti dėl antradienio darbotvarkės.</text:span></text:p>
      <text:p text:style-name="P631"><text:span text:style-name="T632">PIRMININKAS. O<text:s/></text:span><text:span text:style-name="T633">kas ją sudarys?</text:span></text:p>
      <text:p text:style-name="P634"><text:span text:style-name="T635">A.AMBRAZEVIČIUS.<text:s/></text:span><text:span text:style-name="T636">Mes ją ir sudarysim.</text:span></text:p>
      <text:p text:style-name="P637"><text:span text:style-name="T638">PIRMININKAS.<text:s/></text:span><text:span text:style-name="T639">Ar jūs žinot pagal Reglamentą, kas sudaro darbotvarkę? Aš dabar turėčiau eiti ir sės</text:span><text:span text:style-name="T640">tis, bet, deja, tenka pirmininkauti.</text:span></text:p>
      <text:p text:style-name="P641"><text:span text:style-name="T642">A.AMBRAZEVIČIUS.<text:s/></text:span><text:span text:style-name="T643">Dėl posėdžio paskyrimo antradienį. Gerbiamasis seniūne, jūs žinot, kad yra pertrauka. Ir aš tik prašau jūsų, kad šitas nutarimas būtų svarstomas skubesne tvarka, ir galimas daiktas, kad antradienį bus k</text:span><text:span text:style-name="T644">vorumas ir šią problemą galėtume išspręsti, tik priklauso nuo referendumo rezultatų. Rinkimai bus arba rugsėjo mėnesį, kaip siūlo dabar trečiasis Sąjūdis, arba, sakykim, kaip siūlo projekto autorius, mėnesiu vėliau. Tai iš esmės siūlyčiau pritarti, o dėl d</text:span><text:span text:style-name="T645">atos pasitikslinsim antradienį.</text:span></text:p>
      <text:p text:style-name="P646"><text:span text:style-name="T647">PIRMININKAS.<text:s/></text:span><text:span text:style-name="T648">Gerai, žiūrėsime. Dabar Aukščiausiosios Tarybos Pirmininkas.</text:span></text:p>
      <text:p text:style-name="P649"><text:span text:style-name="T650">V.LANDSBERGIS.<text:s/></text:span><text:span text:style-name="T651">Gerbiamasis pranešėjau, ar jūs, teikdami konkrečią rinkimų datą — spalio 31 dieną, — konsultavotės su žemdirbiais? Mus dažnai kaltina,<text:s/></text:span><text:span text:style-name="T652">kad mes nekreipiame jokio dėmesio į žemdirbių interesus, ir jie nieko šiandien nesako apie tai.<text:s/></text:span><text:span text:style-name="T653">(Salėje triukšmas)</text:span><text:span text:style-name="T654"><text:s/>Ar tai yra patogus laikas? Jeigu kas nori, kad derliaus nuėmimo metu žmonės mažiau balsuotų ir nebūtų aktyvūs, tai, žinoma, gal ir patogus la</text:span><text:span text:style-name="T655">ikas.</text:span></text:p>
      <text:p text:style-name="P656"><text:span text:style-name="T657">J.LIAUČIUS.<text:s/></text:span><text:span text:style-name="T658">Ačiū už klausimą, atsakysiu. Mes konsultavomės tik su deputatu A.Karobliu, jokių politinių jėgų nesame remiami iki šiol. Šiandien perskaičiau, deja, taip sutapo, kadangi mes antradienį išplatinome šitą, tai, žiūriu, Sąjūdžio sutampa <text:s/>rude</text:span><text:span text:style-name="T659">nį. Ruduo taip pat yra derliaus nuėmimo metas. Spalio mėnuo <text:s/>rudens metas. Na, kadangi mėnuo vėluoja, tai, galima sakyti, kad pats bulviakasis bus rugsėjo mėnesį. Aš labai gerbiu žemdirbius ir galėčiau, jeigu būtų mano apygarda <text:s/>rajonas, pasitarti su jais,</text:span><text:span text:style-name="T660"><text:s/>tačiau Reglamentas nenumato, be to, neturėjau laiko nuo antradienio tai padaryti, kadangi iš tikro tik pirmadienį parengėme ir antradienį išplatinome deputatams. Bet 5 mėnesiai — tai yra ta riba, kuri nubrėžia (ne mažiau, o daugiau), galime ir į gruodžio<text:s/></text:span><text:span text:style-name="T661">mėnesį nukelti, ir į sausį. Prašau. Tačiau čia iš tikro ne sovietinė kolūkio valdyba, kad skirtume po mėnesio ar dviejų. O 5 mėnesiai įstatymų leidėjų iš tikro yra priimta daugelyje rinkimų įstatymų. Gerbiamasis A.Taurantas analizavo keleto valstybių rinki</text:span><text:span text:style-name="T662">mų įstatymus. Ir iš tikro terminas turi būti normalus. Mes rašome datą — 1998 spalį, o Sąjūdis rašo šį rudenį. 1992 m., atsiprašau.</text:span></text:p>
      <text:p text:style-name="P663"><text:span text:style-name="T664">PIRMININKAS.<text:s/></text:span><text:span text:style-name="T665">Ačiū, gerbiamasis Liaučiau, jums klausimų nebus, kaip jau sutarėm.</text:span></text:p>
      <text:p text:style-name="P666"><text:span text:style-name="T667">K.RIMKUS.<text:s/></text:span><text:span text:style-name="T668">Gal galima?</text:span></text:p>
      <text:p text:style-name="P669"><text:span text:style-name="T670">PIRMININKAS.<text:s/></text:span><text:span text:style-name="T671">Ponas Rim</text:span><text:span text:style-name="T672">kau, jūs, kaip žemdirbys, asmeniniu klausimu vėliau. Gerai. Kol kas Liberalų frakcijos vardu deputatas E.Vilkas.</text:span></text:p>
      <text:p text:style-name="P673"><text:span text:style-name="T674">E. VILKAS.<text:s/></text:span><text:span text:style-name="T675">Liberalų frakcija taip pat sutinka su tais vertinimais, kurie čia buvo pasakyti, ir su priežastimis, dėl kurių reikia skirti Seimo r</text:span><text:span text:style-name="T676">inkimus. Mes manome, kad iki to laiko per 5 mėnesius galima suspėti parengti ir naują Konstituciją, ir atitinkamus rinkimų įstatymus, kurie, aišku, yra būtini. Ačiū.</text:span></text:p>
      <text:p text:style-name="P677"><text:span text:style-name="T678">PIRMININKAS.<text:s/></text:span><text:span text:style-name="T679">Dabar deputatas K.Rimkus, po to deputatas Č.Okinčicas.</text:span></text:p>
      <text:p text:style-name="P680"><text:span text:style-name="T681">K.RIMKUS.<text:s/></text:span><text:span text:style-name="T682">Jeigu galima</text:span><text:span text:style-name="T683">, aš tikrai norėčiau daugumos žemdirbių vardu padėkoti Aukščiausiosios Tarybos Pirmininkui, kad jis pagaliau prisiminė žemdirbius. Šiuo metu vyksta sėja, ir mes rengiam referendumus.</text:span></text:p>
      <text:p text:style-name="P684"><text:span text:style-name="T685">Birželio mėnesį bus šienapjūtė — rengiam referendumus. O rudenį normaliai</text:span><text:span text:style-name="T686">s laikais normaliuose ūkiuose — ar ūkininkų, ar ne ūkininkų <text:s/>iki spalio 15 dienos, jeigu norima gauti ir kitais metais derlių, rudeniniai darbai turi būti užbaigti.</text:span></text:p>
      <text:p text:style-name="P687"><text:span text:style-name="T688">PIRMININKAS.<text:s/></text:span><text:span text:style-name="T689">Gerai, Lenkų frakcijos vardu deputatas Č.Okinčicas.</text:span></text:p>
      <text:p text:style-name="P690"><text:span text:style-name="T691">Č.OKINČICAS.<text:s/></text:span><text:span text:style-name="T692">Mes iš princi</text:span><text:span text:style-name="T693">po irgi palaikome pono J.Liaučiaus pasiūlymą. Ir ryšium su jo kalba aš norėčiau pasakyti dar ir tai... Jis čia paminėjo, kad tai, kas vyksta dabar, tai yra savotiškas negrįžimas į Vakarus, o kažkur kitur, mano nuomone, tikrai į Rytus. Ir gerai, kad jis tok</text:span><text:span text:style-name="T694">ią idėją dėl tų rinkimų iškėlė, nes mes tik šitaip išgelbėsim Lietuvos Respubliką nuo to kelio, kuris dabar eina į Rytus.</text:span></text:p>
      <text:p text:style-name="P695"><text:span text:style-name="T696">PIRMININKAS.<text:s/></text:span><text:span text:style-name="T697">Ačiū gerbiamajam deputatui. Kitos frakcijos, atrodo, arba jau sakė savo poziciją, arba dar pasakys. Taigi reikia nutarti,</text:span><text:span text:style-name="T698"><text:s/>ar įrašome šitą klausimą į sesijos darbų programą. Deja, tokia oficiali procedūra.<text:s/></text:span><text:span text:style-name="T699">(Balsas iš salės)</text:span><text:span text:style-name="T700"><text:s/>Ne, tai kol kas apie turinį nekalbame, kalbame apie patį projektą, kurį pasiūlė deputatas J.Liaučius ir deputatas A.Karoblis. Prašau užsiregistruoti. Regi</text:span><text:span text:style-name="T701">stracija prasidėjo.</text:span></text:p>
      <text:p text:style-name="P702"><text:span text:style-name="T703">Salėje 65 deputatai. Tai yra būtent tas deputatų skaičius, kuriam esant galime balsuoti dėl įrašymo į sesijos darbų programą. Tačiau primenu, kad pagal Reglamento 75 straipsnį reikia 43 deputatų balsų už šio projekto įrašymą į sesijos d</text:span><text:span text:style-name="T704">arbų programą.<text:s/></text:span><text:span text:style-name="T705">(Balsas iš salės)</text:span><text:span text:style-name="T706"><text:s/>Kol kas elektronika.</text:span></text:p>
      <text:p text:style-name="P707"><text:span text:style-name="T708">Kas už tai, kad šis nutarimo projektas būtų įrašytas į sesijos darbų programą? Prašau balsuoti.</text:span></text:p>
      <text:p text:style-name="P709"><text:span text:style-name="T710">Už įrašymą į sesijos darbų programą balsavo 59 deputatai, prieš — nėra, susilaikė 3 deputatai. Projektas į</text:span><text:span text:style-name="T711"><text:s/>sesijos darbų programą yra įrašytas. Jeigu aš gerai prisimenu...<text:s/></text:span><text:span text:style-name="T712">(Triukšmas salėje)</text:span><text:span text:style-name="T713"><text:s/>Sąrašo? Aš nežinau, ar taip svarbu sužinoti, kas tie trys. Gerai, yra siūlymas antradienį svarstyti pirmuoju svarstymu šį nutarimo projektą. Aš prašau salėje tylos!</text:span></text:p>
      <text:p text:style-name="P714"><text:span text:style-name="T715">Mes ko</text:span><text:span text:style-name="T716">l kas nesame sutarę, ar antradienį darom posėdį. Kaip sako Reglamento vienas straipsnis, paprastai po trijų savaičių darbo plenariniuose posėdžiuose daroma plenarinių posėdžių vienos savaitės pertrauka. Ar salėje sėdintys deputatai pasisako už tai, kad kit</text:span><text:span text:style-name="T717">ą savaitę būtų normalūs plenariniai posėdžiai? Ar reikia dėl to balsuoti? Siūlo perkelti šitą pauzę, tuo labiau kad nebuvo normalios pauzės balandžio pabaigoje, kai Prezidiumo siūlymu pusantros dienos taip pat dirbome plenariniuose posėdžiuose.<text:s/></text:span><text:span text:style-name="T718">(Balsas iš<text:s/></text:span><text:span text:style-name="T719">salės)</text:span></text:p>
      <text:p text:style-name="P720"><text:span text:style-name="T721">Gerai, sutariame, kad kitą savaitę vyksta normalūs plenariniai posėdžiai. Na, tada balsuojame kortelėmis, nes kompiuteris užimtas.</text:span></text:p>
      <text:p text:style-name="P722"><text:span text:style-name="T723">Kas už tai, kad kitą savaitę vyktų plenariniai posėdžiai? Prašau pakelti korteles.</text:span></text:p>
      <text:p text:style-name="P724"><text:span text:style-name="T725">BALSŲ SKAIČIUOTOJAS.<text:s/></text:span><text:span text:style-name="T726">Už <text:s/>52.</text:span></text:p>
      <text:p text:style-name="P727"><text:span text:style-name="T728">PIRMIN</text:span><text:span text:style-name="T729">INKAS.<text:s/></text:span><text:span text:style-name="T730">Nuleiskit korteles, gerbiamieji. Kas prieš?</text:span></text:p>
      <text:p text:style-name="P731"><text:span text:style-name="T732">BALSŲ SKAIČIUOTOJAS.<text:s/></text:span><text:span text:style-name="T733">Prieš <text:s/>5.</text:span></text:p>
      <text:p text:style-name="P734"><text:span text:style-name="T735">PIRMININKAS.<text:s/></text:span><text:span text:style-name="T736">Kas susilaikė?</text:span></text:p>
      <text:p text:style-name="P737"><text:span text:style-name="T738">BALSŲ SKAIČIUOTOJAS.<text:s/></text:span><text:span text:style-name="T739">Susilaikė 4.</text:span></text:p>
      <text:p text:style-name="P740"><text:span text:style-name="T741">PIRMININKAS.<text:s/></text:span><text:span text:style-name="T742">Susilaikė 4. Taigi kitą savaitę plenariniai posėdžiai vyks.</text:span></text:p>
      <text:p text:style-name="P743"><text:span text:style-name="T744">Dabar deputatė Z.Šličytė nori perskaity</text:span><text:span text:style-name="T745">ti informaciją, pareiškimą.<text:s/></text:span><text:span text:style-name="T746">(Triukšmas salėje)</text:span></text:p>
      <text:p text:style-name="P747"><text:span text:style-name="T748">Aš</text:span><text:span text:style-name="T749"><text:s/>prašau nereplikuoti. Ar tai yra deputatas, ar pašalinis pilietis? Negi reikalausime balsuoti?</text:span></text:p>
      <text:p text:style-name="P750"><text:span text:style-name="T751">Žodis deputatei Z.Šličytei.</text:span></text:p>
      <text:h text:style-name="P752" text:outline-level="2"><text:span text:style-name="T753"> </text:span></text:h>
      <text:p text:style-name="P754">Deputatės Z.Šličytės paklausimas Lietuvos Respublikos rinkiminės komisijos pirmininko pavaduotojui V.Litvinui</text:p>
      <text:p text:style-name="P755"><text:span text:style-name="T756"> </text:span></text:p>
      <text:p text:style-name="P757"><text:span text:style-name="T758">Z.ŠLIČYTĖ. ,,</text:span><text:span text:style-name="T759">Deputatinis paklausimas Lietuvos Respublikos rinkiminės komisijos pirmininko pavaduotojui gerbiamajam V.Litvinui.</text:span></text:p>
      <text:p text:style-name="P760"><text:span text:style-name="T761">Pagal gautus iš visos Respublikos pranešimus prašyčiau skubiai šiandien arba rytoj per televizijos<text:s/></text:span><text:span text:style-name="T762">,,Panoramos" arba kitą laidą atsakyti į šiuos klausimus dėl gegužės 23 dienos referendumo.</text:span></text:p>
      <text:p text:style-name="P763"><text:span text:style-name="T764">Pirma. Kokiais įstatymais remdamasis jūs aiškinate, kad balsavimo komisijų nariai ir nebalsavimo dieną, o pasiruošimo referendumui laikotarpiu neturi teisės agituoti</text:span><text:span text:style-name="T765">, pasisakyti už arba prieš prezidento institucijos atkūrimą?</text:span></text:p>
      <text:p text:style-name="P766"><text:span text:style-name="T767">Antra. Kaip sutvarkyta balsavimo biuletenių apskaita? Pas kai kuriuos komisijų narius (...) apylinkėse pastebėti balsavimo biuleteniai, o tai kelia abejonių, ar nebus klastojami balsavimo duomeny</text:span><text:span text:style-name="T768">s. Prašyčiau paaiškinti, pagal kokį požymį bus atskiriami iš balsadėžių išimti biuleteniai nuo kai kurių komisijos narių slapta atsineštų į balsavimo apylinkių patalpas?</text:span></text:p>
      <text:p text:style-name="P769"><text:span text:style-name="T770">Kadangi posėdis transliuojamas, kreipiuosi į visus Lietuvos Respublikos rinkiminių kom</text:span><text:span text:style-name="T771">isijų narius paaiškindama, kad už balsavimo duomenų klastojimą yra numatyta baudžiamoji atsakomybė. Ta pačia proga kreipiuosi į Lietuvos generalinį prokurorą A.Paulauską prašydama užtikrinti, kad Respublikos rajonų prokurorai ir kiti prokuratūros darbuotoj</text:span><text:span text:style-name="T772">ai šeštadienį stebėtų, kaip vyksta balsavimas, ir ypač atkreiptų dėmesį ir dalyvautų skaičiuojant balsus."</text:span></text:p>
      <text:p text:style-name="P773"><text:span text:style-name="T774">Dėkoju už dėmesį.</text:span></text:p>
      <text:h text:style-name="P775" text:outline-level="2"><text:span text:style-name="T776"> </text:span></text:h>
      <text:p text:style-name="P777">Lietuvos Respublikos Aukščiausiosios Tarybos Pirmininko V.Landsbergio atsakymai į deputatų klausimus</text:p>
      <text:p text:style-name="P778"><text:span text:style-name="T779"> </text:span></text:p>
      <text:p text:style-name="P780"><text:span text:style-name="T781">PIRMININKAS.<text:s/></text:span><text:span text:style-name="T782">Dabar pagal d</text:span><text:span text:style-name="T783">arbotvarkę yra Aukščiausiosios Tarybos Pirmininko atsakymai į deputatų iš anksto pateiktus klausimus. Prašom, gerbiamasis Pirmininke.</text:span></text:p>
      <text:p text:style-name="P784"><text:span text:style-name="T785">V.LANDSBERGIS.<text:s/></text:span><text:span text:style-name="T786">Gerbiamieji deputatai, yra tekę man ir anksčiau atsakinėti į jūsų klausimus, bet dar nė karto nebuvo tokios</text:span><text:span text:style-name="T787"><text:s/>lavinos klausimų, na, žinoma, su tam tikru atspalviu, kurio irgi anksčiau nebuvo.</text:span></text:p>
      <text:p text:style-name="P788"><text:span text:style-name="T789">Kai kada kai kurie pateikiantys klausimus mane apkaltindavot ir dėl tokių dalykų, dėl kurių paskui atsakymo neprašydavot. Taip buvo, kai mane kaltino apie 20 deputatų (kai k</text:span><text:span text:style-name="T790">urių pavardės mane stebino tuo priekaištu) dėl mano padarytos pastabos apie ponios K.Prunskienės laikyseną sausio 13-osios naktį. Tada pasakiau, kad jeigu jūs norite, aš galiu išsamiai ir dokumentuotai papasakoti, jeigu jūs papildomai paprašysite. Jūs papi</text:span><text:span text:style-name="T791">ldomai neprašėte.</text:span></text:p>
      <text:p text:style-name="P792"><text:span text:style-name="T793">Dabar yra toks jau truputį pasenęs dalykas, 14 klausimų iš Centro frakcijos, beveik viktorina. Matyt, reikia parodyti dėmesį ir atsakyti, nors čia labai daug klausimų yra grynai retorinių, kur klausiama, ar vadovybė apklausinėjo visų pasa</text:span><text:span text:style-name="T794">ulio šalių vadovybes dėl kariuomenės išvedimo problemų ir panašiai. Aš atsakysiu į tai, kas turbūt yra šiek tiek charakteringiau tuose klausimuose. Ar kas nors abejoja, na, Jungtinės Tautos ir t.t., mūsų vasario 9 dienos plebiscito duomenimis, kad Lietuvos</text:span><text:span text:style-name="T795"><text:s/>valstybė yra nepriklausoma demokratinė respublika? Juridiškai turbūt niekas neabejoja, bet aš manau, ne tik Centro frakcija, bet ir daug kas galėjo stebėti politinių ir net juridinių sąvokų eroziją ir pakenkimą joms per visą Sąjūdžio kovos laikotarpį. Kai</text:span><text:span text:style-name="T796">p mes ėjome nuo ekonominio savarankiškumo į savarankiškumą, nuo savarankiškumo į atskirus išbarstytus suverenitetus, į suverenitetą ir į nepriklausomybės sąvoką, ir iš paskos kažkas visą laiką vijosi, visą laiką perimdavo tas pačias sąvokas. Ir mes kurį la</text:span><text:span text:style-name="T797">iką buvom labai užtikrinti, kad žodžiai ,,nepriklausomybė" ir ,,nepriklausoma valstybė" yra tai, kas neginčijamai apibrėžta. Dabar mes matome krūvą arba, nežinau, grupę, nemandagu kitaip sakyti, grupę valstybių, kurios vadinasi nepriklausomomis. Na, ir gal</text:span><text:span text:style-name="T798">būt jos tikrai bus nepriklausomos, bet jos yra daugiau priklausomos negu mes. Ir todėl vien pasakymas ar pasivadinimas nepriklausoma valstybe yra nepakankamas, ir pati sąvoka, ir net plebiscito sąvoka turi turėti realų turinį ir realias garantijas. Nes gal</text:span><text:span text:style-name="T799">ima tapti priklausoma valstybe, pajungta, įjungta į visokias mums siūlytas erdves paliekant pavadinimą, kad mes nepriklausoma valstybė. O tai yra visai ne tas pat arba gali pavirsti eiline apgavyste.</text:span></text:p>
      <text:p text:style-name="P800"><text:span text:style-name="T801">Na, ar yra oficialių duomenų, kad Helsinkio šalys prieši</text:span><text:span text:style-name="T802">ntųsi šių klausimų įtraukimui į darbotvarkę Helsinkio pasitarime? Priešinimasis yra, žinoma, visą laiką rodomas Rusijos, kuri bando sustabdyti tų klausimų kėlimą pabrėždama, jog tai dvišalių santykių dalykas, kuris neturi būti svarstomas Helsinkio konferen</text:span><text:span text:style-name="T803">cijoje, ten svarstomi tik daugiašaliai klausimai. Tai jūs apie tai turbūt žinote. O priešinimasis ar nesipriešinimas turi labai daug niuansų. Yra abejingumo, yra nežinojimo. Ir akcentai, ir pabrėžimas, kad klausimas tikrai būtų svarstomas, yra labai reikal</text:span><text:span text:style-name="T804">ingi.</text:span></text:p>
      <text:p text:style-name="P805"><text:span text:style-name="T806">Centro frakcija klausia, ar Lietuvos Respublikos vadovybė numato išnaudoti galimybę kartu su Latvija ir Estija nepasirašyti Helsinkio pasitarimo dokumentų, ir sako, kad tam nereikia jokių referendumų. Aš norėčiau pakviesti deputatus, ypač iš Centro f</text:span><text:span text:style-name="T807">rakcijos, kurie pateikė šitą viktoriną, vis dėlto klausytis, ką aš noriu jiems paaiškinti. Gal aš padarysiu pauzelę, ponia V.Jasukaitytė gal netrukdytų Centro frakcijai?</text:span></text:p>
      <text:p text:style-name="P808"><text:span text:style-name="T809">Taigi klausimas apie Helsinkio pasitarimo dokumentų nepasirašymą, kuriam, Centro frakc</text:span><text:span text:style-name="T810">ijos nuomone, nereikia jokių referendumų. Tai būtų gana kraštutinė priemonė. Apie ją šiek tiek buvo pasikeista nuomonėmis ir gal tam tikrų perspėjimų forma pasakyta, ne visai tiesiogine tvarka, diplomatija reikalauja tam tikro lankstumo, palikti rezervų ir</text:span><text:span text:style-name="T811"><text:s/>panašiai, bet jeigu mes žengsime tokį žingsnį, mums reikalingas kuo stipresnis užnugaris, kodėl šita Lietuvos delegacija žengė tokį žingsnį. Ar ji pati taip nutarė, ar Vyriausybė, kuri dabar, kaip matome, gali būti keičiama ir panašiai, ar tas parlamentas</text:span><text:span text:style-name="T812">, kuris jau pats paskelbė, kad jo įgaliojimai baigėsi. Visa tai yra dalykai ne tokio ypatingo stiprumo, kokį turėtų referendumas — visuotinis piliečių valios pareiškimas. Ir aš nemanau taip, kaip Centro frakcija, kad Helsinkio pasitarimo dokumentų nepasira</text:span><text:span text:style-name="T813">šymas, atsisakymas juos pasirašyti nereikalauja tokio užnugario, koks būtų referendumas.</text:span></text:p>
      <text:p text:style-name="P814"><text:span text:style-name="T815">Dabar yra dar vienas svarbus klausimas, ar yra oficiali Rusijos prezidento pozicija, išdėstanti argumentus, dėl ko armijos išvedimo terminai dar nesureguliuoti? Norint</text:span><text:span text:style-name="T816"><text:s/>gauti tokią oficialią poziciją ir tam tikrus Rusijos prezidento paaiškinimus, kodėl armijos išvedimo terminai dar nesureguliuoti, reikėtų tiesioginio spaudimo Rusijos prezidentui B.Jelcinui, kurio aš nenorėjau daryti ir nedariau, ir nemanau, kad tai reikė</text:span><text:span text:style-name="T817">tų daryti. Čia irgi yra diplomatijos reikalai, kuo geresnių tarptautinių santykių palaikymo, kai susikalba žmonės tam, kad galima būtų eiti į priekį. O spaudimas, reikalavimas išdėstyti argumentus ir pasiaiškinti, kodėl dar nesureguliuoti klausimai, tikrai</text:span><text:span text:style-name="T818"><text:s/>nebūtų pats geriausias kelias, ir kiekvienam kitam, kuris brėš mūsų užsienio politikos pagrindines linijas, aš nesiūlyčiau to daryti, ypač kalbantis su didžiąja kaimynine valstybe, su kurios aukščiausiu asmeniu mūsų santykiai dar vis neblogi. <text:s text:c="6"/></text:span></text:p>
      <text:p text:style-name="P819"><text:span text:style-name="T820">Ir ši</text:span><text:span text:style-name="T821">ek tiek panašus klausimas, ar yra aptarta prognozė, kokių bus imamasi priemonių prieš Rusiją, jei ji neišves buvusios kariuomenės? Čia praleistas žodis buvusios sovietų kariuomenės. Ir kodėl nesiimama priemonių prieš Rusiją, jai vis dar neišvedant kariuome</text:span><text:span text:style-name="T822">nės iš Lenkijos? Na, čia klausimas tikrai ne man. Galima prirašyti bet kokių klausimų, kokios yra kokių šalių politikos, aš už jas negaliu atsakyti. Bet yra tam tikrų idėjų, kaip galima būtų derinti ir yra mėginama derinti tam tikrus pasiūlymus kartu su re</text:span><text:span text:style-name="T823">ikalavimais, jūs tai žinote. Tai yra tie namų statybos pasiūlymai, kuriuos sutinka jau ir finansuoti kai kurios užsienio šalys. Tai atima iš mūsų oponento šiuo klausimu nuolatinį argumentą, ir tas argumentas dabar yra beveik nebekartojamas. Na, pasitaiko i</text:span><text:span text:style-name="T824">r tokių priemonių kaip dabar keturių Amerikos senatorių iniciatyva pateikta rezoliucija, po kuria toliau renkami parašai, kad pagalbos Rusijai teikimas ir pačios programos būtų siejamos kaip, iš dalies, senais prezidento Reigano laikais su tam tikra laikys</text:span><text:span text:style-name="T825">ena, tinkamesne tos valstybės laikysena kitų valstybių atžvilgiu. Ir kariuomenės laikymas kitos šalies teritorijoje tai šaliai nesutinkant yra bloga laikysena, tai patvirtina ir pabrėžia daug kas. Ir jeigu Amerikos Senatas susies tuos du klausimus, tai gal</text:span><text:span text:style-name="T826">i būti pavyzdys ir kitoms valstybėms, didžiosioms valstybėms arba ir tarptautinei opinijai apskritai. Mes ir Užsienio reikalų ministerijos visa sistema, ambasadoriai, deputatai, kurie lankosi užsienio šalyse, mūsų derybų delegacija, kuri susitinka ne tikta</text:span><text:span text:style-name="T827">i su savo derybų partneriais, bet ir su ambasadoriais, ir su kitais užsienio pareigūnais, taip pat jūsų nuolankus tarnas, kuriam tenka daug bendrauti su užsienio valstybių vadovais, dirba, kad būtų laimėta tarptautinė opinija, palanki mums šituo klausimu,<text:s/></text:span><text:span text:style-name="T828">kad toks mūsų reikalavimų ignoravimas būtų ir matomas, ir keltų protestus, ir skatintų Rusiją vis dėlto eiti į realias derybas ir pradėti realų išvedimą. Kaip mes žinome, kaip iš principo buvo susitarta, pirmiausia iš Vilniaus miesto, iš mūsų sostinės. Man</text:span><text:span text:style-name="T829"><text:s/>labai gaila, aš vėl turiu atkreipti Centro frakcijos, kuriai aš atsakinėju į klausimus, dėmesį, nors, žinoma, ne tik jai. Yra ir kitų klausimų, jūs man daug padovanojot. Ar jūs nebenorit atsakymų į tuos klausimus?</text:span></text:p>
      <text:p text:style-name="P830"><text:span text:style-name="T831">PIRMININKAS.<text:s/></text:span><text:span text:style-name="T832">Gerbiamas Pirmininke, aš nor</text:span><text:span text:style-name="T833">iu paaiškinti porą dalykų. Ponas N.Medvedevas mano, kad ne į tuos klausimus turėtumėt atsakinėti, nors Centro frakcija yra pateikusi labai aiškiai, kad laukia atsakymų iš Aukščiausiosios Tarybos Pirmininko, Ministro Pirmininko ir užsienio reikalų ministro.</text:span></text:p>
      <text:p text:style-name="P834"><text:span text:style-name="T835">V.LANDSBERGIS.<text:s/></text:span><text:span text:style-name="T836">Galbūt, Jeigu jūs man leisit, aš pabaigsiu šitą, o į kitus klausimus, kaip jūs labai norit, po pertraukos atsakinėsiu.<text:s/></text:span><text:span text:style-name="T837">(Triukšmas salėje)</text:span></text:p>
      <text:p text:style-name="P838"><text:span text:style-name="T839">PIRMININKAS.<text:s/></text:span><text:span text:style-name="T840">Taigi patys sutarėte ir įrašyta į darbotvarkę.</text:span></text:p>
      <text:p text:style-name="P841"><text:span text:style-name="T842">V.LANDSBERGIS.<text:s/></text:span><text:span text:style-name="T843">Ar tiktai tam, kad Pirminin</text:span><text:span text:style-name="T844">kas turėtų darbo? Aš turiu darbo ir be to, tikrai.</text:span></text:p>
      <text:p text:style-name="P845"><text:span text:style-name="T846">Dabar, jei bus Helsinkio procese priimti tiktai rekomendacinio pobūdžio dokumentai, ar neužtenka tam piliečių parašų? Ką mes galim žinoti? Galbūt ir užtenka, o galbūt ne. Klausimas buvo tas, ar mes galim p</text:span><text:span text:style-name="T847">adaryti daugiau, ar ne. O jeigu prisimenat šitą keistąjį klausimą dėl priemonių prieš Rusiją, jai vis dar neišvedant kariuomenės iš Lenkijos, tai turbūt daug kas čia supranta, koks yra esminis skirtumas. Sutartis tarp Lenkijos ir Sovietų Sąjungos, dabar Ru</text:span><text:span text:style-name="T848">sijos, yra dvišalė problema, ir mūsų situacija, kur nėra jokios sutarties ir kur svetimos kariuomenės buvimas yra visiškai neteisėtas, tai jau yra Europos problema. Ir tą suvokė, pabrėžė ir labai sustiprino mūsų pozicijas Prancūzijos prezidentas jums visie</text:span><text:span text:style-name="T849">ms girdint. Tai nuskambėjo ir iki šiol skamba pasaulyje.</text:span></text:p>
      <text:p text:style-name="P850"><text:span text:style-name="T851">Jeigu neišves kariuomenės, kaip ruošiasi Lietuvos Respublikos vadovybė apsisaugoti nuo galimų įvairių provokacijų? Matyt, prieš kariškius, prieš kariuomenę. Yra tokių piliečių, sakysim, asmenų arba g</text:span><text:span text:style-name="T852">rupių, kurios tikrai kviečia į provokacijas. Buvo tokių raginimų gatvėse sutinkamus kariškius įžeisti, net nuplėšti jų antpečius ir panašiai. Yra tokių kraštutinių grupelių Kaune, yra labai keistų publikacijų. Ir aš kalbėjau apie tai tame mitinge, kai kuri</text:span><text:span text:style-name="T853">ems iš jūsų mano kalba nepatiko, aš tikiuosi, kad gal nors ta vieta turėtų būti aprobuota, kur aš kviečiau visus Lietuvos žmones būti labai atsargius dėl bet kokių provokacinių kvietimų ką nors veikti prieš kitataučius — ar kalbėti, ar įžeidinėti, ar panaš</text:span><text:span text:style-name="T854">iai. Taigi šį tą daryti galima, ir būtų gerai, kad tai numatytume bendromis jėgomis, nes tie, kurie norėtų pajudinti kariuomenę iš bazių ir eiti ginti rusakalbių gyventojų, kaip yra ne vieną kartą nuskambėję ir iš aukštų Maskvos pozicijų, jie labai lengvai</text:span><text:span text:style-name="T855"><text:s/>užsakys tokių provokacijų, mes tai žinome.</text:span></text:p>
      <text:p text:style-name="P856"><text:span text:style-name="T857">Dabar dar yra toks klausimas, ar yra referendumo Vilniaus krašte prognozė. Kažkas net balsu paklausė šitą klausimą, kai mes svarstėm referendumą, ir ar tai nepasitarnaus tam, kad bus suvesta visa kariuomenė į Vil</text:span><text:span text:style-name="T858">niaus kraštą. Referendumai yra šalies masto, ne kokio nors rajono, kad to rajono rezultatai būtų traktuojami kitaip. Sakykim, jeigu Lazdijų rajone 61% žmonių gyvena vienkiemiuose ir jeigu jie nepabalsuos už kariuomenės išvedimą šiais metais, tai, aš manau,</text:span><text:span text:style-name="T859"><text:s/>mes neinterpretuosim, kad jie pakvietė kariuomenę ateiti į Lazdijų rajoną ir jį užimti. Ir kiekvienas, kuris taip interpretuotų, būtų turbūt beprotis.</text:span></text:p>
      <text:p text:style-name="P860"><text:span text:style-name="T861">Na, ir čia dėl provokacijų ar galimų konfliktų galimybės ir kokia dėl to bus Aukščiausiosios Tarybos Pir</text:span><text:span text:style-name="T862">mininko ir Ministro Pirmininko atsakomybė. Atsakymas yra to klausimyno pabaigoje. Atsakomybė už galimas neigiamas pasekmes tenka tiems deputatams, kurie beatodairiškai pritaria tokiam referendumui. Manau, kad mes prisiėmėm tą atsakomybę. Jeigu Centro frakc</text:span><text:span text:style-name="T863">ija abejoja, ji gali nusiimti nuo savęs, bet ji turbūt irgi balsavo, kad tik būtų atskiri du referendumai.</text:span></text:p>
      <text:p text:style-name="P864"><text:span text:style-name="T865">Taip. ,,Norime gauti atsakymą iš Lietuvos Respublikos Aukščiausiosios Tarybos Pirmininko j šiuos mūsų klausimus. Mes, Centro frakcijos deputatai..."<text:s/></text:span><text:span text:style-name="T866">Taigi aš...<text:s/></text:span><text:span text:style-name="T867">(Balsas iš salės, negirdėti)</text:span></text:p>
      <text:p text:style-name="P868"><text:span text:style-name="T869">Galbūt informacija apmąstymui, bet jūs parašėt klausimus ir juos sunumeravot, jie konkrečiai man. Taigi jūs galėjot atsiimti tuos klausimus, ir aš klausiau apie tai. Na, o dabar turbūt padarom pertrauką, aš turiu da</text:span><text:span text:style-name="T870">r keletą klausimų.</text:span></text:p>
      <text:p text:style-name="P871"><text:span text:style-name="T872">PIRMININKAS.<text:s/></text:span><text:span text:style-name="T873">Gerbiamieji deputatai, prieš pertrauką aš dar noriu jums pamąstymui perskaityti tokį Rinkiminės komisijos pirmininko pavaduotojo, komisijos sekretoriaus raštą Aukščiausiajai Tarybai: ,,Sutinkamai su Lietuvos Respublikos refe</text:span><text:span text:style-name="T874">rendumo įstatymo 16 straipsniu Respublikos rinkiminė komisija kreipiasi į Aukščiausiąją Tarybą prašydama išaiškinti, ar jos 1992 m. gegužės 19 d. protokolinis nutarimas ,,Paskelbti referendumą dėl Lietuvos Respublikos Konstitucijos projekto, parengto Lietu</text:span><text:span text:style-name="T875">vos Respublikos Aukščiausiosios Tarybos laikinosios komisijos, vadovaujamos deputato K.Lapinsko, patvirtinimo 1992 m. birželio 14 d." atitinka Referendumo įstatymo 12 straipsnio reikalavimus dėl Aukščiausiosios Tarybos nutarimo formos?" Tai yra tas pats da</text:span><text:span text:style-name="T876">lykas, dėl ko aš protestavau priimant šitą protokolinį nutarimą. Tai aš noriu, kad dar kartą būtų pamąstyta, kadangi pati Rinkiminė komisija nebesupranta šito dalyko ir kreipiasi į pačią Aukščiausiąją Tarybą dėl paaiškinimo.</text:span></text:p>
      <text:p text:style-name="P877"><text:span text:style-name="T878">Pertrauka iki 17 val. 05 min.</text:span></text:p>
      <text:p text:style-name="P879"><text:span text:style-name="T880">P</text:span><text:span text:style-name="T881">ertrauka</text:span></text:p>
      <text:p text:style-name="P882"><text:span text:style-name="T883">PIRMININKAS (Č.JURŠĖNAS).</text:span><text:span text:style-name="T884"><text:s/>Gerbiamieji kolegos, prašom sėstis. Prašom taip pat ir tuos, kurie yra tolėliau nuo salės, į salę.</text:span></text:p>
      <text:p text:style-name="P885"><text:span text:style-name="T886">Tęsiam šios dienos vakarinį posėdį. Į tribūną kviečiu Respublikos rinkiminės komisijos pirmininko pavaduotoją gerbiamąjį V</text:span><text:span text:style-name="T887">.Litviną. Jis atsakys į deputatės Z.Šličytės klausimus. Prašom.</text:span></text:p>
      <text:h text:style-name="P888" text:outline-level="2"><text:span text:style-name="T889"> </text:span></text:h>
      <text:p text:style-name="P890">Lietuvos Respublikos rinkiminės komisijos pirmininko pavaduotojo V.Litvino atsakymas į paklausimą</text:p>
      <text:p text:style-name="P891"><text:span text:style-name="T892"> </text:span></text:p>
      <text:p text:style-name="P893"><text:span text:style-name="T894">V.LITVINAS.<text:s/></text:span><text:span text:style-name="T895">Gerbiamasis posėdžio pirmininke, gerbiamieji deputatai ir visi Lietuvos žmonės</text:span><text:span text:style-name="T896">, kurie girdite šią transliaciją. Deputatė Z.Šličytė pateikė man du klausimus, į kuriuos aš norėčiau dabar iš karto ir atsakyti.</text:span></text:p>
      <text:p text:style-name="P897"><text:span text:style-name="T898">Pirmas klausimas: ,,Kokiais įstatymais remdamasis jūs aiškinote, kad balsavimo komisijų nariai ir nebalsavimo dieną, o pasiruoš</text:span><text:span text:style-name="T899">imo referendumui laikotarpiu neturi teisės agituoti, pasisakyti už arba prieš prezidento institucijos atkūrimą?" Iš tikrųjų deputatė Z.Šličytė yra teisi, nėra tokio įstatymo, draudžiančio komisijų nariams agituoti už arba prieš. Tačiau yra vienas dalykas,<text:s/></text:span><text:span text:style-name="T900">o būtent — pasitikėjimo referendumo komisijos nariais dalykas. Jeigu referendumo komisijų nariai aktyviai agituoja už arba prieš referendumui pateikiamą klausimą, rinkėjams gali susidaryti įspūdis, jog šių referendumo komisijų nariai nėra nešališki ir yra<text:s/></text:span><text:span text:style-name="T901">suinteresuoti vienokia ar kitokia referendumo rezultatų baigtimi. Siekdama to išvengti Respublikos rinkiminė komisija vieningai laikosi tokios nuostatos, jog asmenys, piliečiai, esantys referendumo komisijose pirmininkais, pavaduotojais, sekretoriais bei n</text:span><text:span text:style-name="T902">ariais, neturi užsiimti agitaciniu darbu, o turi vykdyti tik Referendumo įstatymo reikalavimus. Tai vienas niuansas. Kitas dalykas. Jeigu šių komisijų nariai pradės aktyviai agituoti, kaip jie tada galės spręst konfliktus, pareiškimus, kurie gali iškilt re</text:span><text:span text:style-name="T903">ferendumo metu? Jie turi būti nešališki kaip teisėjai, ir todėl mūsų tokia yra rekomendacija, toks susitarimas, jog referendumo komisijų nariai neturi užsiimti agitacija nei už, nei prieš, o tik vykdyti grynai Referendumo įstatymo reikalavimus, jiems paved</text:span><text:span text:style-name="T904">amas funkcijas, kurios yra numatytos visų lygių referendumo komisijoms. Manau, jog mūsų tokia nuostata yra teisinga, ir, manau, daugelis žmonių ją supranta ir remia.</text:span></text:p>
      <text:p text:style-name="P905"><text:span text:style-name="T906">Antras klausimas: ,,Kaip sutvarkyta balsavimo biuletenių apskaita?" Balsavimo biuletenių v</text:span><text:span text:style-name="T907">isada yra spausdinamas nusistovėjęs tiražas, kiekviena rajono ir miesto komisija iš mūsų gavo biuletenių skaičių, neviršijantį to, kuris buvo anksčiau esančiuose rinkimuose pagal rinkėjų sąrašus, tam tikra dalis viršaus duodama grynai dėl techninio broko.<text:s/></text:span><text:span text:style-name="T908">Štai net ir šiandien iš Plungės mes gavom 1481 biuletenį dėl spaustuvės kaltės. Tai spaustuvės brokas, nebuvo įspaustas tinklelis. Šie biuleteniai yra nenustatytos formos, negaliojantys ir mes buvome priversti juos pakeisti.</text:span><text:span text:style-name="T909"><text:s/></text:span><text:span text:style-name="T910">Ir</text:span><text:span text:style-name="T911">,</text:span><text:span text:style-name="T912"><text:s/>be jokios abejonės, Respubl</text:span><text:span text:style-name="T913">ikos referendumo komisija turi turėti tam tikrą rezervą tokiems nenumatytiems atvejams. Jis nėra niekam dalijamas nei atiduodamas.</text:span></text:p>
      <text:p text:style-name="P914"><text:span text:style-name="T915">Ir dar noriu pasakyti, jog mums šiuo atveju labai palengvino darbą Aukščiausiosios Tarybos protokolinis nutarimas, priimtas š</text:span><text:span text:style-name="T916">iandien, kuriuo yra įpareigojama Lietuvos Respublikos rinkiminė komisija nurodyti apylinkių referendumo komisijoms, prieš išduodant piliečiams biuletenius, pažymėti juos balsų skaičiavimo komisijos antspaudu. Mes šiandien kaip tik turėjome Respublikos rink</text:span><text:span text:style-name="T917">iminės komisijos posėdį, kuris dar tęsis nuo 18 valandos, ir yra jau priimtas nutarimas, kurį aš noriu pateikti gerbiamųjų deputatų ir visų Lietuvos piliečių, kurie mane girdi, dėmesiui.</text:span></text:p>
      <text:p text:style-name="P918"><text:span text:style-name="T919">,,</text:span><text:span text:style-name="T920">Dėl referendumo balsavimo biuletenių žymėjimo apylinkių referendumo</text:span><text:span text:style-name="T921"><text:s/>komisijų antspaudu".</text:span></text:p>
      <text:p text:style-name="P922"><text:span text:style-name="T923">,,</text:span><text:span text:style-name="T924">Lietuvos Respublikos rinkiminė komisija nutaria: 1. Pranešti miestų ir rajonų referendumo komisijoms, kad Lietuvos Respublikos Aukščiausioji Taryba 1992 m. gegužės 21 d. įpareigojo Lietuvos Respublikos rinkiminę komisiją nurodyti ap</text:span><text:span text:style-name="T925">ylinkių referendumo komisijoms prieš išduodant piliečiams biuletenius pažymėti juos balsų skaičiavimo komisijos antspaudu. Rasti balsadėžėse neantspauduoti biuleteniai turi būti pripažinti negaliojančiais.</text:span></text:p>
      <text:p text:style-name="P926"><text:span text:style-name="T927">2. Atsižvelgiant į tai, kad vykdant Lietuvos Respu</text:span><text:span text:style-name="T928">blikos referendumo įstatymo 22 straipsnį dalis piliečių jau balsavo, apylinkių referendumo komisijoms pripažinti galiojančiais tuos biuletenius, kurie bus užklijuotuose ir užantspauduotuose apylinkės referendumo komisijos antspaudu vokuose, atiduotuose kom</text:span><text:span text:style-name="T929">isijai."</text:span></text:p>
      <text:p text:style-name="P930"><text:span text:style-name="T931">Štai yra šios dienos Lietuvos Respublikos rinkiminės komisijos nutarimas, kuris šiandien elektroniniu paštu bus išsiuntinėtas visoms miestų ir rajonų referendumo komisijoms, ir apie tai bus skubiai informuotos apylinkių referendumo komisijos.</text:span></text:p>
      <text:p text:style-name="P932"><text:span text:style-name="T933">Tiek</text:span><text:span text:style-name="T934"><text:s/>galiu atsakyti į šį klausimą.</text:span></text:p>
      <text:p text:style-name="P935"><text:span text:style-name="T936">PIRMININKAS,<text:s/></text:span><text:span text:style-name="T937">Ačiū. Na, klausimai nenumatyti. Ačiū. Gerbiamasis deputate Šimėnai...</text:span></text:p>
      <text:p text:style-name="P938"><text:span text:style-name="T939">Prašom. Deputatė K.Prunskienė.</text:span></text:p>
      <text:p text:style-name="P940"><text:span text:style-name="T941">K.D.PRUNSKIENĖ.<text:s/></text:span><text:span text:style-name="T942">Aš noriu pasisakyti asmeniniu klausimu. Ponas Pirmininkas V.Landsbergis dar kartą, kaip ir ne k</text:span><text:span text:style-name="T943">artą anksčiau, paminėjo mano pavardę, siedamas su kažkokiomis sausio 13-osios paslaptimis. Būtų labai įdomu žinoti, kokios tos paslaptys yra pagaliau ir kodėl jis taip ilgai jas saugo? Ir ar tai nebus būdas pridengti tikrąsias paslaptis, pirmiausia susijus</text:span><text:span text:style-name="T944">ias su A.Šimėno, tuometinio premjero, dingimu, taip pat ir labai keistu, neteisiniu pono G.Vagnoriaus atsiradimu tariamai laikinai Ministro Pirmininko poste? Galbūt šitą paslaptį ir reikėtų pradėti svarstyt?</text:span></text:p>
      <text:p text:style-name="P945"><text:span text:style-name="T946">PIRMININKAS.<text:s/></text:span><text:span text:style-name="T947">Ačiū. Deputatas J.Šimėnas. Prašom.</text:span></text:p>
      <text:p text:style-name="P948"><text:span text:style-name="T949">J.ŠIMĖNAS.<text:s/></text:span><text:span text:style-name="T950">Gerbiamieji deputatai, šiuo metu mūsų parlamente atsirado labai daug įtarinėjimų, kažkas kažką ne taip padarė ir t.t., todėl aš noriu padaryti trumpą pareiškimą apie tai, kad neva be reikalo Lietuvos Respublikos delegacija vyksta į Jungtinių Tau</text:span><text:span text:style-name="T951">tų Organizacijos aplinkos apsaugos ir ekonomikos plėtojimo konferenciją, kuri įvyks š.m. birželio 3—14 dienomis. Aš visiškai su šviežiais įspūdžiais iš Strasbūro, kur įvyko Europos valstybių atstovų pasitarimas, Rytų ir Vakarų Europos valstybių atstovų, be</text:span><text:span text:style-name="T952">veik visų valstybių. Tiek iš vadinamojo buvusio socialistinio lagerio, tiek iš buvusios Sovietų Sąjungos, tiek iš Vakarų valstybių buvo atvykę parlamentarai, kurie priėmė pagrindinius dokumentus dėl pasaulinės Rio de Žaneiro konferencijos, kurios pagrindin</text:span><text:span text:style-name="T953">ė idėja — išsaugoti planetą. Rio de Žaneire dalyvaus visų valstybių atstovai, visų valstybių vadovai, tarp jų Amerikos, Prancūzijos ir kitų valstybių prezidentai, taip pat ir mūsų valstybės Aukščiausiosios Tarybos Pirmininkas V.Landsbergis. Ir ši delegacij</text:span><text:span text:style-name="T954">a, pati minimaliausia Lietuvos delegacija iš 6 žmonių, yra sudaryta todėl, kad mums galimybę važiuoti į šitą konferenciją sudarė Šiaurės Taryba, ji finansuoja Lietuvos delegacijos išvykimą. Ir būtų nekorektiška parašyti Aukščiausiosios Tarybos Prezidiumo n</text:span><text:span text:style-name="T955">utarime pavesti Šiaurės Tarybai finansuoti mūsų delegacijos išvyką. Aišku, pavesti Vyriausybei apmokėti, o automatiškai Vyriausybei tos lėšos kompensuojamos iš Šiaurės Tarybos. Taigi, gerbiamieji deputatai, baikime įtarinėti vieni kitus, o geriau vis dėlto</text:span><text:span text:style-name="T956"><text:s/>dirbkime.</text:span></text:p>
      <text:h text:style-name="P957" text:outline-level="2"><text:span text:style-name="T958"> </text:span></text:h>
      <text:p text:style-name="P959">Lietuvos Respublikos Aukščiausiosios Tarybos Pirmininko V.Landsbergio atsakymų į deputatų klausimus tęsinys</text:p>
      <text:p text:style-name="P960"><text:span text:style-name="T961"> </text:span></text:p>
      <text:p text:style-name="P962"><text:span text:style-name="T963">PIRMININKAS.<text:s/></text:span><text:span text:style-name="T964">Ačiū, deputate. Dabar kviečiu į tribūną Aukščiausiosios Tarybos Pirmininką V.Landsbergį, jis tęs atsakymus į mūsų klausi</text:span><text:span text:style-name="T965">mus. Prašom. Pirmininke, gal vis dėlto susitarkim dėl laiko, tai maždaug 15—20 minučių.</text:span></text:p>
      <text:p text:style-name="P966"><text:span text:style-name="T967">V.LANDSBERGIS.<text:s/></text:span><text:span text:style-name="T968">Na, kiek išeis, nežinau.</text:span></text:p>
      <text:p text:style-name="P969"><text:span text:style-name="T970">PIRMININKAS.<text:s/></text:span><text:span text:style-name="T971">Gerai.</text:span></text:p>
      <text:p text:style-name="P972"><text:span text:style-name="T973">V.LANDSBERGIS.<text:s/></text:span><text:span text:style-name="T974">Klausimai yra nelabai paprasti, jų daug kaip niekada.</text:span></text:p>
      <text:p text:style-name="P975"><text:span text:style-name="T976">Pirmiausia yra deputato A.Brazausko pak</text:span><text:span text:style-name="T977">lausimas, kuriuo prašoma, kad aš pateikčiau faktus, pagal kuriuos buvo teigiama televizijos laidoje, jog LDDP užsienio politiką formuoja Kliugeris ir t.t. Manęs prašo pasakyti, kodėl nepateikus jokių kaltinimų buvo sulaikytas mūsų partijos narys A.Klimaiti</text:span><text:span text:style-name="T978">s. Aš manau, kad čia prokuratūros reikalas, ji pakomentuos, o aš jau šiek tiek ir paaiškinau, kodėl jis sulaikytas, kaip ten buvo su jo slapstymusi ir sulaikymu, tik jo negalėjo surasti iš karto.</text:span></text:p>
      <text:p text:style-name="P979"><text:span text:style-name="T980">Mes visi matėme keistą dalyką. Prasidėjus dokumentų faksimil</text:span><text:span text:style-name="T981">ių ir vertimų publikacijoms, vadinamoji nepriklausoma spauda keistai tylėjo, ilgai tylėjo, kažkoks tylėjimo sąmokslas buvo dėl tos visos, sakykim, ,,kliugeriados", na, ir su ja susijusių kitų dokumentų, dėl kai kurių žurnalistų, pvz., Viliaus Karaliaus, ar</text:span><text:span text:style-name="T982">ba V.Kavaliausko. Nebuvo, man regis, ir iki šiol nėra nei Žurnalistų sąjungos, nei Ateities forumo, nei kai kurių pavienių asmenų, kuriuos visos tos publikacijos labai liečia, pasisakymų, išskyrus gal A.Klimaitį, kurio kepurė pati ,,užsidegė". Jūs, aš mana</text:span><text:span text:style-name="T983">u, skaitot net ir valstybės laikraštį. Vakar ten paskelbta draugų vokiečių informacija apie ankstesnio laikotarpio A.Klimaičio veiklą. Štai ,,1981 metais sutuoktiniai Klimaičiai neva kreipėsi su prašymu suteikti jiems politinį prieglobstį. Turimais duomeni</text:span><text:span text:style-name="T984">mis, A.Klimaitis nutraukė kontaktus su Valstybės saugumo ministerija todėl, kad pateko į kalėjimą ir turėjo finansinių sunkumų. Susitikimų su A.Klimaičiu metu buvo susitarta, kad jis arba stengsis išvažiuoti į VDR, vėliau persikelti į SSSR, Lietuvą, arba s</text:span><text:span text:style-name="T985">u Valstybės saugumo ministerijos užduotimi, pasinaudodamas kita legenda, turi grįžti į Vokietijos Federacinę Respubliką. Susitikimo metu A.Klimaičiai paaiškino, kad jais domisi priešininko specialiosios tarnybos ir t.t." Na, nuo 1986 metų A.Klimaitis pasid</text:span><text:span text:style-name="T986">arė labai didelis krikščionis, redagavo žurnalus, Tarptautinio krikščioniškojo solidarumo organizacija ir t.t., po to...<text:s/></text:span><text:span text:style-name="T987">(Balsai iš salės)</text:span><text:span text:style-name="T988"><text:s/>Gerai, nes, man atrodo, gal kai kurie ir neskaito, kažkaip tyli, o, pasirodo, skaito, bet tyli, tai tas man ir keista</text:span><text:span text:style-name="T989">. Taip. Na, paskui jau A.Klimaitis priartėja prie Lietuvos ir jau mes pradedame jį matyti Sąjūdžio steigiamajame suvažiavime ir kitur.</text:span></text:p>
      <text:p text:style-name="P990"><text:span text:style-name="T991">Štai dalykai, kuriuos, atrodytų, jau pakankamai žino visi žmonės Lietuvoje. Man yra čia atsiųstas LDDP frakcijos ir LDDP<text:s/></text:span><text:span text:style-name="T992">tarybos prezidiumo pareiškimas apie tai, kad Lietuvos demokratinė darbo partija turėtų reaguoti, vienoje televizijos laidoje aš iš tikrųjų pasakiau, kad viena partija turėtų ką nors pasakyti šiuo klausimu. Vis dėlto tas tylėjimo sąmokslas, o gal šokas ilgo</text:span><text:span text:style-name="T993">kai tęsiasi. Tame LDDP pareiškime sakoma, kad nei LDDP taryba, nei jos vadovybė neturi duomenų apie tai, kad partijos gretose veikia agentas. Labai įdomu, kad po tiek daug publikacijų vis dar neturi duomenų. Na, man būtų įdomu, ar partija nesudarė jokios t</text:span><text:span text:style-name="T994">yrimo komisijos dėl to. Tyrimams, manau, duomenų labai daug, reikėtų rūpintis savo prestižu. Dabar tai yra jau prokuratūros reikalas. Dabar slapstosi draugas Aleknavičius. Gal LDDP galėtų padėti prokuratūrai?<text:s/></text:span><text:span text:style-name="T995">(Balsas iš salės)</text:span><text:span text:style-name="T996"><text:s/>Tai faktai, tai yra faktai ir</text:span><text:span text:style-name="T997"><text:s/>LDDP turi užsiimti tuo klausimu.<text:s/></text:span><text:span text:style-name="T998">(Triukšmas salėje)</text:span><text:span text:style-name="T999"><text:s/>Kuo greičiau LDDP ištirs, patvirtins ir atsiribos, tuo geriau bus pačiai LDDP. Verta ištirti ir tai, kas atvedė ir parekomendavo A.Klimaitį į LDDP. Ne, Sąjūdis nerekomendavo A.Klimaičio į LDDP narius ir<text:s/></text:span><text:span text:style-name="T1000">į prezidiumą. Na, jūs geriau žinot, kas rekomendavo, bet tai turit ištirt, ponai draugai! A.Klimaitis pats sustabdė savo veiklą, bet nieko apie tai nepasakė partija. Manęs prašo atsakyti į šitą klausimą. Jeigu manęs klausiat apie tai, kaip A.Klimaitis atsi</text:span><text:span text:style-name="T1001">rado Sąjūdyje... Kaip V.Čepaitis buvo išrinktas į iniciatyvinę grupę, visi atsimenam, čia jokių paslapčių nėra, o kaip atsirado A.Klimaitis, aš esu paaiškinęs per radiją. Jeigu norite, galiu paaiškinti, bet man tokio klausimo nebuvo pateikta.</text:span></text:p>
      <text:p text:style-name="P1002"><text:span text:style-name="T1003">Buvo klausima</text:span><text:span text:style-name="T1004">s dėl A.Klimaičio ryšio su LDDP. Ir aš galiu tik pabrėžti ir prašyti, kadangi tai viena iš mūsų parlamentinių frakcijų ir Lietuvos politinė partija, kad ji ką nors pasakytų apie tai. Ji turi ištirti tai, ji negali tylėti! Yra tokių keistų būdų bandyti išmu</text:span><text:span text:style-name="T1005">šti iš temos, supainioti. Nereikia, nereikia, ponai!</text:span></text:p>
      <text:p text:style-name="P1006"><text:span text:style-name="T1007">Dabar yra klausimai, kuriuos pateikė ponas K.Motieka. Jis čia net paminėjo mano kalbą per televiziją, kur aš pasakiau, kad ponas K.Motieka, kai to nežinojo, todėl suklydo. Ir aš manau, kad suklydęs žmogu</text:span><text:span text:style-name="T1008">s apgailestauja, aš nežinau, dėl ko taip reikėjo supykti. O pono K.Motiekos klausimai buvo tokie. Kaip dirbti su deputatais, kurie ruošia išdavystę? Ir panašiai. Na, buvo toks, aš apibendrinau, kad čia buvo kaltinama, lyg aš kaltinau, kad ruošia išdavystę.</text:span><text:span text:style-name="T1009"><text:s/>Aš turiu savo tos kalbos iššifruotą tekstą, tai nereikia man priskirti dalykų, kurių toj kalboj nėra, bet yra dalykai, kurie egzistuoja apskritai.</text:span></text:p>
      <text:p text:style-name="P1010"><text:span text:style-name="T1011">Mano kalboje buvo pasakyta, kad Rytuose tebėra priešiškų jėgų, linkusių į prievartą ir demagogiją ir tiesiog</text:span><text:span text:style-name="T1012"><text:s/>nepalankių Lietuvos nepriklausomybei, kad esame tarp tvirtėjančios nepriklausomybės ir vėl gresiančios priklausomybės. Pasakiau, kad yra veikėjų, kurie nori sukelti Lietuvoje kokią nors sumaištį ar socialistinę revoliuciją. Mes galim pastebėti, nors tos i</text:span><text:span text:style-name="T1013">nformacijos tikrai dar nedaug ir anksčiau jos visai stigo. Gal dabar kai kas jau pamato, kiek pinigų yra prigrūsta parduotuvių seifuose, ir jie neateina į bankus, ir bankai negali išmokėti atlyginimų. Ir yra pretekstai, neva nėra maišų. Ir tas pretekstas n</text:span><text:span text:style-name="T1014">e tik Lietuvoje naudojamas, ponai deputatai. bankas nepriimdavo tų pinigų iš parduotuvių, paštuose neiš. mokamos pensijos ir alimentai, yra eilės žmonių nuo ankstyvo ryto <text:s/>piktų, įskaudintų, juos siunčia pas valdžią, kuri atseit taip padarė. Tuo tarpu kai<text:s/></text:span><text:span text:style-name="T1015">pinigų yra, jie nepateikiami ten, kur turėtų būti žmonėms išmokėta ar į paštus, ar į įmonių algų išmokėjimo kasas. Sandėliuose prikrauta mėsos, kurios nėra parduotuvėse. O kombinatai nesuperka galvijų todėl, kad niekas neperka mėsos. Dėl to premjeras atlei</text:span><text:span text:style-name="T1016">do aukštus prekybos pareigūnus. Bet nejaugi jūs manote, kad visa tai yra atsitiktina taip pat kaip ir pono G.Kirkilo pareiškimai jau anksčiau, kad gegužės mėnesį bus išvesti žmonės į gatvę, nes jau truks kantrybė dėl šitos Vyriausybės blogybių? Gali būt, g</text:span><text:span text:style-name="T1017">ali būt. Ir todėl, kai aš pasakiau, kad yra toks veikimas, tai jis yra, tas veikimas.</text:span></text:p>
      <text:p text:style-name="P1018"><text:span text:style-name="T1019">Pasakiau kitąsyk, man atrodo, kad vyksta sveiko proto kova prieš vadinamąjį politizuotą protą. Čia dar niekur nėra apie išdavystę, kad ir tarp tų politizuotų yra ir neblo</text:span><text:span text:style-name="T1020">gų žmonių, gal ir suklydusių, o gal ir bijančių. Nes jau deputatas deputatą gąsdina. Pasakiau, kad dabar prieš mus ir klasta, ir melas, ir silpnesnio sutrikimas, o gal koks dairymasis ir būgštavimas. Tai tie blogiausieji dalykai, kuriuos aš pasakiau. Ir pr</text:span><text:span text:style-name="T1021">iminęs apie generolo Mironovo labai atvirą pasakymą, kaip jie prognozuoja įvykius Lietuvoje, aš pasakiau, kad jie tikisi, jog į valdžią Lietuvoje vėl ateis pavaldiniai. Na, be to, mes matome, jūs patys nepatenkinti, nepraustaburniai, veidmainiai, provokato</text:span><text:span text:style-name="T1022">riai, plūstantys tiesiog rusus ir pan.</text:span></text:p>
      <text:p text:style-name="P1023"><text:span text:style-name="T1024">Štai yra padėtis, kurioje mes gyvename ir kurioje yra skaičiuojama, kaip ir kas eina, sakysim, ar projektuoja savo valdžią. Ta situacija matoma ne nuo šiandien. Ir žmonės ne viską gali žinoti, jūs ne viską jiems leidž</text:span><text:span text:style-name="T1025">iat net matyt. Net šiandien nubalsavot, kad būtų netransliuojama per televiziją. O kažkas vyksta, kažkokie pasitarimai, bus pasikeitimų, bet į kurią pusę, kokia bus politika? Todėl aš iš tikrųjų, na, jeigu kam nepatiko, gal nemandagiai ar kaip kitaip, bet<text:s/></text:span><text:span text:style-name="T1026">paklausiau manydamas, kad tai mano pareiga paklausti politinių partijų, kokia bus jų pozicija spaudimo, reikalavimo, ekonominio šantažo, karinio grasinimo atžvilgiu, kad Lietuva vėl paslystų į kokią nors Rytų sandraugą ar protektoratą, ar panašų dalyką. Ju</text:span><text:span text:style-name="T1027">k aš tik paklausiau, o kodėl jūs jaudinatės, ponai deputatai, sėdintys šitoje pusėje? Klausimas įžeidė?<text:s/></text:span><text:span text:style-name="T1028">(Balsai salėje, negirdėti)</text:span></text:p>
      <text:p text:style-name="P1029"><text:span text:style-name="T1030">Ponai, gerai, kodėl jūs nenorite atsakyti kitaip negu kad pozicija, išdėstyta programoje. Programoje išdėstyta nepriklausomyb</text:span><text:span text:style-name="T1031">ė, o apie tai šiandien aš jau kalbėjau. Tas žodis šiandien yra nepakankamas. Jau ir jis sukompromituotas toje struktūroje, kurią bandoma sudaryti Rytuose ir kuri gali būti ir mūsų perspektyva. Aš tikrai labai norėčiau turėti tikrą atsakymą, įsipareigojimą<text:s/></text:span><text:span text:style-name="T1032">ir žmonių nuraminimą. Jūs žinokite, kad aš...<text:s/></text:span><text:span text:style-name="T1033">(Balsas iš salės)</text:span><text:span text:style-name="T1034"><text:s/>Gerai, apie kuriuos? Pirmiausia, žinoma, LDDP. Aš tai turiu pasakyt atvirai. Ir aš turiu pagrindo tai sakyt. Ir žmonės Lietuvoje turi pagrindo nepasitikėti. Galbūt nebus tų varžybų, čia yra to</text:span><text:span text:style-name="T1035">kių labai gerų projektų, kurie tas varžybas panaikins. Čia visai kitas dalykas, visai kitas dalykas, o aš turiu pagrindo nepasitikėti šiuo atžvilgiu LDDP vadovybe.</text:span></text:p>
      <text:p text:style-name="P1036"><text:span text:style-name="T1037">Aš nenorėčiau nieko įžeisti. Bet kai nėra atsakymo, tik įsižeidimas, — kaip galima net klaus</text:span><text:span text:style-name="T1038">ti, <text:s/>tai aš nežinau, ar daug žmonių Lietuvoje įtikina tokie įsižeidimai? Būtų gerai apibrėžti, nes yra nauja situacija, ir mūsų rytinėj kaimynystėj nauja situacija, naujos politinės koncepcijos, nauja metodika. Yra gana grėsmingos perspektyvos tam, nejaugi</text:span><text:span text:style-name="T1039"><text:s/>jūs to nematote? Todėl ir programas gal galima būtų patikslinti šią dieną, o ne dviejų metų senumo. Na, neminėsiu kitų politinių jėgų, čia yra pagrindinė, prie kurios glaudžiasi mažesnės. Gali būti ir inspiruojamos ar telkiamos. Dabar platinami, klijuojam</text:span><text:span text:style-name="T1040">i ant sienų visur, kur tik galima, lapeliai su šūkiais: ,,Prezidentas be Konstitucijos — diktatūra!" Balsuok taip, ne, užbrauktas taip. Gana ilgai buvo eskaluojama tokia formuluotė visiems žinant, kad ji neteisinga. Galų gale ponas R.Paulauskas sąžiningai<text:s/></text:span><text:span text:style-name="T1041">patikslino, kad iš tikrųjų galėtų būt prezidentas be naujos Konstitucijos. Žinoma, tai būtų sąžininga. Bet pūsti žmonėms: prezidentas be Konstitucijos... Na, kai kas tuo užsiiminėja. Ir dabar suartėja su jedinstveninkų prisiminimais, kaip tai buvo daroma.</text:span></text:p>
      <text:p text:style-name="P1042"><text:span text:style-name="T1043">Na, ir kadangi aš jau čia kalbu, pasakiau tai, ką jaučiau pareigą pasakyti, manau, kad ir dabar galima dar ir reikėtų vis tiek konceptualias programines pozicijas pasakyt tuo klausimu. Juk Maskvoj dirba generalinis štabas, dirba GRU, dirba visos sistemos,<text:s/></text:span><text:span text:style-name="T1044">skaičiuoja, kaip mus įpančioti, įtraukti, įsiurbti. O čia vyksta politiniai žaidimai. Aš jums teikiu labai rimtą klausimą, o jūs — replikėlėmis. To nepakanka.<text:s/></text:span><text:span text:style-name="T1045">(Balsai salėje)</text:span><text:span text:style-name="T1046"><text:s/>Gerai.</text:span></text:p>
      <text:p text:style-name="P1047"><text:span text:style-name="T1048">Ir dar keli žodžiai apie tai, ką kalbėjau vakar ilgai susitikime su frakci</text:span><text:span text:style-name="T1049">jų atstovais. Aš norėjau išsiaiškinti, apie ką mes kalbame. Ar kalbame apie stabilizaciją, apie valstybinius uždavinius, apie tai, kaip galėtume susitarti dėl veiksmų, ar vyks pasikeitimai vadovybėje ir kokie? Tai kaip mes juos padarysime? Ar susitarsime d</text:span><text:span text:style-name="T1050">ėl kokių nors tarpinių, laikinų priemonių ir būdų, kad ateitume kaip nors, pasakyčiau, garbingai, kolegiškai į Seimo rinkimus, kad nesuirtume? Kaip sakė ponas J.Liaučius, laikas sustoti ties psichozės riba. Tikrai taip. Aš jau apie tai kalbėjau prieš savai</text:span><text:span text:style-name="T1051">tę, kad yra kažkoks transas. Ir jeigu šiandieną vyks pasitarimas arba bus numatytas pasitarimas kitą dieną, mums reikėtų tartis, kaip bendradarbiausim, nes visokių pasiūlymų vakar buvo. Ir šiandien ponas K.Antanavičius sako, kad neva man siūlomi kažkokie d</text:span><text:span text:style-name="T1052">idžiausi įgaliojimai. Apie įgaliojimus labai seniai yra kalbama, bet niekas jų neteikia. Nori, kad būtų prašoma. Tai jeigu jūs matot, kad Pirmininkui reikėtų suteikt kokius nors įgaliojimus jo geresniam darbui, tai jums niekas nedraudžia to svarstyt, o kit</text:span><text:span text:style-name="T1053">u atveju tai pasidaro tokia Gariūnų politika. Tu prašyk, mes gal tau duosim, o tu mums už tai ką nors duosi, ko nors nedarysi ar pan. Aš nemanau, kad politika turi būt Gariūnų. Na, jūs žinote, mieli kolegos deputatai, kas nori, žino, kiek man visokiausių p</text:span><text:span text:style-name="T1054">areigų yra tekę, kiek darbų labai įvairaus lygmens ir įvairiose srityse yra tekę dirbti ir iki šiol dar tenka dirbti. Dėl to, kai man priekaištauja, kad aš dar štai ir to nepadariau, tai gal reikėtų šiek tiek ir pagalvoti, ar tikrai tų priekaištų reikia ie</text:span><text:span text:style-name="T1055">škoti. Man taip dažnai būdavo gaila matant mūsų valstybės tarptautines galimybes, kad mes nedirbam išvien. Na, vis tiek, nors iš dalies, nors stambiausiuose dalykuose, kaip tais lemiamais momentais turėtume būti daugiau išvien. Bet jūs nemanykit, kad tai y</text:span><text:span text:style-name="T1056">ra paprasta klausytis, skaityti, girdėti visa tai, kas taip sutankintai dabar šaudoma vienu adresu. Jau porą metų šaudoma, bet dabar ypatingai sutankinta. Aš pagalvosiu, ką man daryt, bet ir jūs pagalvokit, ką jūs darote. Ačiū.</text:span></text:p>
      <text:p text:style-name="P1057"><text:span text:style-name="T1058">PIRMININKAS.<text:s/></text:span><text:span text:style-name="T1059">Ačiū, Pirminink</text:span><text:span text:style-name="T1060">e.</text:span></text:p>
      <text:p text:style-name="P1061"><text:span text:style-name="T1062">V.JASUKAITYTĖ.<text:s/></text:span><text:span text:style-name="T1063">Repliką norėčiau.</text:span></text:p>
      <text:p text:style-name="P1064"><text:span text:style-name="T1065">PIRMININKAS.<text:s/></text:span><text:span text:style-name="T1066">Pereisim dabar prie ankstesnio mūsų darbotvarkės klausimo, kurį turėtume užbaigti priimdami...</text:span></text:p>
      <text:p text:style-name="P1067"><text:span text:style-name="T1068">V.JASUKAITYTĖ.<text:s/></text:span><text:span text:style-name="T1069">Atsiprašau, norėčiau replikos teise, jeigu galima.</text:span></text:p>
      <text:p text:style-name="P1070"><text:span text:style-name="T1071">PIRMININKAS.<text:s/></text:span><text:span text:style-name="T1072">Vieną minutėlę, gerbiamasis Ambra</text:span><text:span text:style-name="T1073">zevičiau. Prašom. Deputatė V.Jasukaitytė.</text:span></text:p>
      <text:p text:style-name="P1074"><text:span text:style-name="T1075">V.JASUKAITYTĖ.<text:s/></text:span><text:span text:style-name="T1076">Pakilti mane privertė tas pabrėžtinas klausimas, kas gi mus jaudina, ko gi mes čia jaudinamės. Mane asmeniškai tai sujaudino šita kalba tuo, kad visą laiką Pirmininkas kalba tokiom mitologijos, kas b</text:span><text:span text:style-name="T1077">ūtų, jeigu būtų. Kas būtų buvę, jeigu būtų buvę. Visą laiką nukrypstama į kažkokias smulkmenas nuo esminių atsakymų tolyn. Kalbama apie kažkokius alimentus, kažkokie maišai pinigams, dar kažkas. O iš tikrųjų yra krizė. Taip, apie Gariūnus kažkokius kalba i</text:span><text:span text:style-name="T1078">šeina. Toks įspūdis susidaro, kad Pirmininkas negali tarp kelių taškų išvesti tiesės ir apibendrinti. O jo apibendrinimai, kuriuos jis daro, nebeturi daug bendrumo su realybe. Čia iš tikrųjų yra labai pavojinga. Aš prisimenu tą mitingą ir Pirmininko kalbą<text:s/></text:span><text:span text:style-name="T1079">labai gerai. Buvau laidotuvėse ir per pertrauką tiesiog gėriau arbatą ir įsijungiau televizorių pasižiūrėti. Ir žinot, tie kaltinimai, kad deputatai yra išdavikai, kad jie lobsta, kad kažkas stengiasi išduoti, yra tiek nepagrįsti, kadangi apie Pirmininką a</text:span><text:span text:style-name="T1080">š asmeniškai mačiau tris deputatus, apie kuriuos skraidančios legendos būtų pagrįstos, jeigu komisija KGB veiklai tirti atliktų savo darbą. Tada nereikėtų ir Pirmininkui galvoti, kas čia su Rytais jungia, kas čia veda į Rytus, tada iš tikrųjų nereikėtų būt</text:span><text:span text:style-name="T1081">i kaip Gamsachurdijai. Aš girdėjau per televiziją, kai paklausė, ką prezidentas turi daryti, atsakė: ,,Vsio dolžen delat." „I choziajstvom zanimatsia?" ,,Da, i choziajstvom zanimatsia."</text:span></text:p>
      <text:p text:style-name="P1082"><text:span text:style-name="T1083">Taigi iš tikrųjų yra sukurtas kolchozas. Bet atsiminkim, kas yra to ko</text:span><text:span text:style-name="T1084">lchozo pirmininkas. Mes turim šitą prisiminti. Juo labiau kad asmuo, kuris teisėtai išrinktą parlamentą pavadino kolchozu deputatų grupėje, kai mums teko išklausyti vieną liudininką, ankstesnį Saugumo komiteto darbuotoją, šis asmuo, pasirodo, turėjęs ryšių</text:span><text:span text:style-name="T1085"><text:s/>su Kauno saugumu netgi Atgimimo laikais. Taip pat ir gerbiamasis kapitonas, atrodo, yra prisipažinęs, kad turėjo ryšių. O apie Henriką tai jau žino turbūt visa Lietuva. Jie stovi šalia Pirmininko, šalia kolchozo pirmininko, vadina parlamentą kolchozu. Ir<text:s/></text:span><text:span text:style-name="T1086">iš tikrųjų, kas tada darosi? Visi reiškiniai apversti aukštyn kojom. Ir dabar belieka tiktai susigaudyti, ar Pirmininkas iš tikrųjų negali tarp kelių taškų išvesti tiesės, ar jis nenori šito, ar jis gali, bet jis to nedaro. Gal jis iš tikrųjų taip apsuptas</text:span><text:span text:style-name="T1087"><text:s/>yra šitų asmenų, kad jis nebegali, kad jis yra jų įtakos sferoje? Mane ir sujaudino tas klausimas, kas gi jaudina. Mane jaudina būtent tai. Ačiū.</text:span></text:p>
      <text:p text:style-name="P1088"><text:span text:style-name="T1089">A.M.BRAZAUSKAS.<text:s/></text:span><text:span text:style-name="T1090">Aš atsiprašau, gal...</text:span></text:p>
      <text:p text:style-name="P1091"><text:span text:style-name="T1092">PIRMININKAS.<text:s/></text:span><text:span text:style-name="T1093">Deputatas A.Brazauskas. Vieną minutę...</text:span></text:p>
      <text:p text:style-name="P1094"><text:span text:style-name="T1095">A.M.BRAZAUSKAS.<text:s/></text:span><text:span text:style-name="T1096">Aš</text:span><text:span text:style-name="T1097"><text:s/>atsiprašau, gerbiamasis Pirmininke, gal ir aš iš karto porą žodžių pasakyčiau, tada jūs galėtumėte atsakyt.</text:span></text:p>
      <text:p text:style-name="P1098"><text:span text:style-name="T1099">Žinoma, aš išreiškiu didelį apgailestavimą, kad jūs neatsakėt į mūsų klausimą. Mes klausimą suformulavom visiškai konkrečiai, nes jūsų televizijos<text:s/></text:span><text:span text:style-name="T1100">laidoj&amp; buvo pasakyta, kad Kliugeris formuoja LDDP užsienio politiką. Mes norėtume žinoti...<text:s/></text:span><text:span text:style-name="T1101">(Balsas iš salės)</text:span><text:span text:style-name="T1102"><text:s/>Televizijos laidoje, visi girdėjo, visa Lietuva. Taip, taip jūs pasakėte. Todėl mes norėtume vis dėlto išgirsti faktus, kuo remiantis yra skleidž</text:span><text:span text:style-name="T1103">iamas toks mitas. Niekuomet niekas pašalinis neformavo mūsų partijos užsienio politikos. Jinai yra suformuota prieš pusantrų metų mūsų suvažiavime, kai buvo įkurta LDDP. Ir niekas tos politikos nekeitė. Toliau. Dėl NVS, Pirmininke. Čia kažkas panašaus į po</text:span><text:span text:style-name="T1104">nios K.Prunskienės mitologinį dalyvavimą sausio 13 dienos reikaluose. Aš buvau irgi gyvas liudininkas, dar buvau neatleistas iš Vyriausybės narių, mes su kolega R.Ozolu esam gyvi liudininkai šitoj salėj ir galim patvirtinti beveik kiekvieną žingsnį, kurį ž</text:span><text:span text:style-name="T1105">engė K.Prunskienė šitą lemtingą Lietuvai naktį.</text:span></text:p>
      <text:p text:style-name="P1106"><text:span text:style-name="T1107">O<text:s/></text:span><text:span text:style-name="T1108">dabar dėl NVS, tai aš labai prašyčiau pavesti jūsų vienam iš skaitlingų patarėjų vis dėlto surinkt iš mūsų skelbtų dokumentų visą mūsų informaciją ir mūsų nuostatą dėl NVS ir vieną kartą užbaigti šita tema<text:s/></text:span><text:span text:style-name="T1109">kalbėti. Netgi ir pučo metu mes kategoriškai tą pačią dieną pasisakėm, kad atsiribojam nuo šitų reikalų, ir nė vieno žodžio nė vienoj mūsų rezoliucijoj, pareiškime, partijos programoj nėra apie tai, ir aš oficialiai pareiškiu ir jums, gerbiamasis Pirminink</text:span><text:span text:style-name="T1110">e, ir kolegoms deputatams, ir Lietuvai, jog mūsų Demokratinė darbo partija yra tvirtai nusistačiusi, kad Lietuva turi būti nepriklausoma valstybė, neiti į jokius sandėrius, varžančius mūsų nepriklausomybę ir mūsų suverenitetą. O jeigu kalbama apie ekonomin</text:span><text:span text:style-name="T1111">ius ryšius, tai čia yra visiškai natūralus dalykas, nes ekonominiai ryšiai tokiai valstybei kaip mūsų — besikuriančiai <text:s/>yra reikalingi tiek ir su Vakarų kaimynais, tiek ir su Rytų. Ir šitos pozicijos mes laikysimės ateity.</text:span></text:p>
      <text:p text:style-name="P1112"><text:span text:style-name="T1113">Kitas dalykas, kurį aš norėjau pa</text:span><text:span text:style-name="T1114">sakyti, tai rėmimasis ,,Lietuvos aido" publikacijomis. Iš viso nesuprantamas dalykas, nuo kada ,,Lietuvos aidas" pasidarė visa žinantis, viską išmanantis, absoliučiai teisus visais klausimais. Yra prokuratūra. Jeigu jau kalbame apie Kliugeri, gal Pirminink</text:span><text:span text:style-name="T1115">as dar nežino, tai aš galiu pasakyti, kad šiandien pusę dienos pas generalinį prokurorą buvo svarstomas šitas klausimas ir vis dėlto nesuformulavo kaltinimų šitam Kliugeriui, nesuformulavo, ir dešimčiai dienų jis palieka užlaikytas. Ir toliau leiskit pakla</text:span><text:span text:style-name="T1116">usti, o kokia gi partija gali turėti savo prokuratūrą, valstybės saugumo tarnybą ar ką panašaus, kad mes galėtume geriau atlikti šitą veiksmą negu valstybinė, patvirtinta parlamente teisinė institucija? Mes turim prokuratūrą, mes turim Teisingumo ministeri</text:span><text:span text:style-name="T1117">ją, mes turim teismus, ir prašau, jeigu kuris nors žmogus, mūsų pilietis, yra nusikaltęs mūsų įstatymams, jis atitinkamai turi ir atsakyti. Bet to neturi daryti kokia nors atskirai paimta partija. Jis atėjo savo noru, niekas jo neagitavo, jeigu kalbame dab</text:span><text:span text:style-name="T1118">ar konkrečiai apie A.Klimaitį, tai buvo jo iniciatyva, jis padavė pareiškimą ir mes jį priėmėm į partiją. Pas mus ateina daug naujų žmonių, visai nebuvusių nei Lietuvos komunistų partijoje, nei kitose partijose.</text:span></text:p>
      <text:p text:style-name="P1119"><text:span text:style-name="T1120">Ir paskutinis dalykas, tai aš labai prašyčia</text:span><text:span text:style-name="T1121">u, kad jūs paneigtumėt dar faktą, kur jūs kalbėjot apie Aleknavičių. Aleknavičius niekuomet nebuvo savarankiškos Lietuvos komunistų partijos narys nei mūsų LDD partijos narys.</text:span></text:p>
      <text:p text:style-name="P1122"><text:span text:style-name="T1123">PIRMININKAS.<text:s/></text:span><text:span text:style-name="T1124">Ačiū. Taigi tęsiam ankstesnį klausimą ,,Dėl Lietuvos Respublikos re</text:span><text:span text:style-name="T1125">ferendumo įstatymo kai kurių nuostatų taikymo tvarkos". Protokolinio nutarimo trečiasis projektas.</text:span></text:p>
      <text:p text:style-name="P1126"><text:span text:style-name="T1127">V.LANDSBERGIS. (Negirdėti)</text:span></text:p>
      <text:p text:style-name="P1128"><text:span text:style-name="T1129">PIRMININKAS. A,<text:s/></text:span><text:span text:style-name="T1130">jūs dar turit. Atsiprašau, gerbiamasis Ambrazevičiau, vis tiek jaunesnis, prašom prisėsti. Prašau.</text:span></text:p>
      <text:p text:style-name="P1131"><text:span text:style-name="T1132">BALSAS IŠ SALĖS</text:span><text:span text:style-name="T1133">.<text:s/></text:span><text:span text:style-name="T1134">Gerbiamieji kolegos, bet aš prašyčiau, kad naudojantis... Iš tikrųjų neatsakyta nė į vieną klausimą, bet dėl to nereiškia, kad mes turim žlugdyti darbotvarkę. Aš prašau, kad susivaldytumėt ir...</text:span></text:p>
      <text:p text:style-name="P1135"><text:span text:style-name="T1136">PIRMININKAS.<text:s/></text:span><text:span text:style-name="T1137">Ne ne, gerai. Prašom, Pirmininke.</text:span></text:p>
      <text:p text:style-name="P1138"><text:span text:style-name="T1139">V.LANDSBERGI</text:span><text:span text:style-name="T1140">S.<text:s/></text:span><text:span text:style-name="T1141">Man atrodo, kad...</text:span></text:p>
      <text:p text:style-name="P1142"><text:span text:style-name="T1143">PIRMININKAS,<text:s/></text:span><text:span text:style-name="T1144">Prašyčiau tylos!</text:span></text:p>
      <text:p text:style-name="P1145"><text:span text:style-name="T1146">V.LANDSBERGIS. ...</text:span><text:span text:style-name="T1147">kad aš į kai kuriuos klausimus atsakiau. Galbūt ne taip, kaip buvo norėta, kad atsiprašyčiau, šiandien pats LDDP pirmininkas yra patenkintas, kad A.Klimaičio—Kliugerio reikalu (jis pats<text:s/></text:span><text:span text:style-name="T1148">jau jį vadina Kliugeriu) užsiima prokuratūra. Bet tai nereiškia, kad partija galėjo tylėti. Štai mano pastaba, kuri yra taip pat ir atsakymas, nes jeigu dirba valstybinė teisėtvarkos ir teisėsaugos institucija, kuri duos atsakymą, tai, žinoma, partija gali</text:span><text:span text:style-name="T1149"><text:s/>priimti nutarimą, kad ji kol kas pati netyrinėja to klausimo. Bet man atrodo, kad ji turėtų tyrinėti.</text:span></text:p>
      <text:p text:style-name="P1150"><text:span text:style-name="T1151">Man atrodo, kad aš apie užsienio politikos formavimą turbūt nesakiau, galbūt tai pasakė kitas laidos dalyvis, tai yra tokie tiesiog įperšami dalykai.</text:span></text:p>
      <text:p text:style-name="P1152"><text:span text:style-name="T1153">Dėl</text:span><text:span text:style-name="T1154"><text:s/>ekonominių ryšių, tai, gerbiamasis pirmininke, jūs ne vieną kartą esat sakęs ir daugiau ką. Kad ir kariuomenės buvimas Lietuvoje nėra labai pavojingas, kartais galėtų būti net ir naudingas. Tai būdavo jūsų pasisakymuose. Ir todėl tie, kurie norėtų, kad ta</text:span><text:span text:style-name="T1155"><text:s/>kariuomenė čia ilgiau pasiliktų, gali manyti, kad štai jūs būtumėt jiems parankesnis. Sugriaukit tą jų iliuziją. Gerai, kad jūs dabar nors žodžiu pasakėt tai.<text:s/></text:span><text:span text:style-name="T1156">(Balsas iš salės, negirdėti)</text:span><text:span text:style-name="T1157"><text:s/>Na, aš manyčiau, kad čia irgi yra partijos, vis dėlto mūsų sąlygomi</text:span><text:span text:style-name="T1158">s galingos partijos, įtakingos partijos, uždavinys. Apsibrėžkit, pasisakykit.</text:span></text:p>
      <text:p text:style-name="P1159"><text:span text:style-name="T1160">Na, ir iš tikrųjų aš esu kaltas, kad kalbėjau apie tą man prikišamą dalyką, kurio aš nesu sakęs jokiame mitinge, nei dėl kolchozo, nei dėl kitų negražių žodžių, čia nereikia irgi</text:span><text:span text:style-name="T1161"><text:s/>plakti į vieną krūvą. Bet aš dar tikrai neatsakiau į du pono K.Motiekos pateiktus klausimus. Nors aš manau, atsakiau netiesiogiai, ir tai buvo jau vakar, aš pats kėliau tą klausimą. Kaip mes dirbsime toliau, kaip mes dirbsime kitą savaitę ir ar nereikia m</text:span><text:span text:style-name="T1162">ums ieškoti konstruktyvios kalbos? Tai buvo mano mintys, mano kvietimai įskaitant ir tai, kad mes galėjom jau vakar paprojektuoti ir tą atvejį, jeigu referendumas nesurinks pakankamai teigiamų atsakymų. Kodėl mums nepasitarus? Aš pats tai siūlau. Nereikia<text:s/></text:span><text:span text:style-name="T1163">manęs raginti, kaip tai daro ponas K.Motieka. Na, ir jis klausia taip pat, ką veikia deputatai, tie deputatai, kurių nėra salėje. Jūs žinote, jie paskelbė savo nutarimą padirbėti tarp žmonių savaitę arba dvi savaites. Kai kurie kiti deputatai dirbo porą me</text:span><text:span text:style-name="T1164">tų. Na, leiskite jiems vieną savaitę padirbėti.<text:s/></text:span><text:span text:style-name="T1165">(Balsas iš salės)</text:span><text:span text:style-name="T1166"><text:s/>Ir darbo metu labai daug nebūdavo. Ačiū už jūsų kantrybę.</text:span></text:p>
      <text:p text:style-name="P1167"><text:span text:style-name="T1168">PIRMININKAS.<text:s/></text:span><text:span text:style-name="T1169">Ačiū. Prašau gerbiamąjį deputatą A.Ambrazevičių į tribūną.</text:span></text:p>
      <text:p text:style-name="P1170"><text:span text:style-name="T1171">B. V.RUPEIKA.<text:s/></text:span><text:span text:style-name="T1172">Dėl posėdžio vedimo tvarkos.</text:span></text:p>
      <text:p text:style-name="P1173"><text:span text:style-name="T1174">PIRMININKAS.<text:s/></text:span><text:span text:style-name="T1175">Praš</text:span><text:span text:style-name="T1176">au. Deputatas B.Rupeika.</text:span></text:p>
      <text:p text:style-name="P1177"><text:span text:style-name="T1178">B. V.RUPEIKA.<text:s/></text:span><text:span text:style-name="T1179">Aš manau, ne tik jūs, seniūno pavaduotojau, bet ir daug kas nėra patenkintas šios dienos posėdžio konstruktyvumu. Jis galėtų būti kur kas geresnis. Ir manyčiau, kad padėtų mums šį konstruktyvumą pagerinti žinia iš Vyr</text:span><text:span text:style-name="T1180">iausybės. Ten dirbama dalykiškai. Štai paskirtas beveik milijonas JAV dolerių Aukščiausiosios Tarybos apsaugos vaikinams. Aš žinau, iš kieno kišenės, tai ne iš mūsų, bet iš tautos. Bet tik nesuprantu, kodėl prieš referendumą ir kodėl jiems?<text:s/></text:span><text:span text:style-name="T1181">(Balsas iš salė</text:span><text:span text:style-name="T1182">s)</text:span></text:p>
      <text:p text:style-name="P1183"><text:span text:style-name="T1184">PIRMININKAS.<text:s/></text:span><text:span text:style-name="T1185">Aš irgi siūlau tai daryti. Dar deputatas E.Vilkas. Tikiuosi, labai trumpai.</text:span></text:p>
      <text:p text:style-name="P1186"><text:span text:style-name="T1187">E. VILKAS.<text:s/></text:span><text:span text:style-name="T1188">Aš labai trumpą repliką norėčiau pasakyti.</text:span></text:p>
      <text:p text:style-name="P1189"><text:span text:style-name="T1190">PIRMININKAS.<text:s/></text:span><text:span text:style-name="T1191">Prašom.</text:span></text:p>
      <text:p text:style-name="P1192"><text:span text:style-name="T1193">E.VILKAS.<text:s/></text:span><text:span text:style-name="T1194">Pirmininkas pasakė, kad jis siūlo konstruktyviai dirbti ir taip toliau. Aš turi</text:span><text:span text:style-name="T1195">u pasakyti, kad tai yra nelabai tiesa. Tai yra žodžiai, o visos tos pastangos, kurių ėmėsi įvairios frakcijos... Liberalų frakcija buvo pasiekusi susitarimą su Sąjūdžio iniciatyvine grupe, kad būtų atšaukti šitie idiotiški referendumai, vėliau frakcijos ta</text:span><text:span text:style-name="T1196">rpusavyje buvo susitarusios ir pasiekusios kompromisinį sprendimą, ir visa šitai sutrukdė tiktai Pirmininko užsispyrimas. Aš neįsivaizduoju, kaip po to galima šnekėti tokius žodžius?</text:span></text:p>
      <text:p text:style-name="P1197"><text:span text:style-name="T1198">PIRMININKAS.<text:s/></text:span><text:span text:style-name="T1199">Deputatas A.Ambrazevičius. Prašau.</text:span></text:p>
      <text:p text:style-name="P1200"><text:span text:style-name="T1201">A.AMBRAZEVIČIUS.<text:s/></text:span><text:span text:style-name="T1202">Gerbiami</text:span><text:span text:style-name="T1203">eji kolegos, jūsų dėmesiui trečias projektas, kuris yra kompromisinis tarp jau pateikto ir gerbiamojo L.Sabučio pasiūlyto. Tekstą jūs visi turite. Yra numatyta, kad balsadėžės atnešamos į namus tik esant raštiškam arba rinkiminės komisijos numatyta tvarka<text:s/></text:span><text:span text:style-name="T1204">užregistruotam piliečio prašymui. Tai palieka galimybę registruoti ne tik raštišką... nustatys rinkiminė komisija tvarką, kokiu būdu fiksuojama, ji tą tvarką numatys, ir, man atrodo, ta galimybė... Nes čia iš tikrųjų buvo keli skambučiai, kur žmonės invali</text:span><text:span text:style-name="T1205">dai tvirtina, kad nesugebės parašyti ir perskaityti, kas parašyta, ir jie nori dalyvauti balsavime dėl konstitucinio įstatymo, ir tokiu būdu rinkiminė komisija numatys tvarką, kokiu būdu registruojami pareiškimai tų, kurie nenori dėl kažkokių priežasčių ra</text:span><text:span text:style-name="T1206">šyti raštiškų prašymų. Siūlyčiau balsuoti, pritarti ir eiti prie kito klausimo.</text:span></text:p>
      <text:p text:style-name="P1207"><text:span text:style-name="T1208">PIRMININKAS. Aš</text:span><text:span text:style-name="T1209"><text:s/>irgi pritarčiau, bet trys deputatai užsirašę ar klausti, ar pasisakyt.</text:span></text:p>
      <text:p text:style-name="P1210"><text:span text:style-name="T1211">A.AMBRAZEVIČIUS.<text:s/></text:span><text:span text:style-name="T1212">Tai dabar tik beliko balsavimas.</text:span></text:p>
      <text:p text:style-name="P1213"><text:span text:style-name="T1214">PIRMININKAS.<text:s/></text:span><text:span text:style-name="T1215">Klausimas aiškus. Deputata</text:span><text:span text:style-name="T1216">s...</text:span></text:p>
      <text:p text:style-name="P1217"><text:span text:style-name="T1218">E.KLUMBYS.<text:s/></text:span><text:span text:style-name="T1219">Gerbiamasis Ambrazevičiau, kur yra kalbama apie rinkiminę komisiją, tai turbūt apie respublikinę?</text:span></text:p>
      <text:p text:style-name="P1220"><text:span text:style-name="T1221">A.AMBRAZEVIČIUS.<text:s/></text:span><text:span text:style-name="T1222">Taip, respublikinę.</text:span></text:p>
      <text:p text:style-name="P1223"><text:span text:style-name="T1224">E.KLUMBYS.<text:s/></text:span><text:span text:style-name="T1225">Tai reiktų įrašyti.</text:span></text:p>
      <text:p text:style-name="P1226"><text:span text:style-name="T1227">A.AMBRAZEVIČIUS.<text:s/></text:span><text:span text:style-name="T1228">Ačiū.</text:span></text:p>
      <text:p text:style-name="P1229"><text:span text:style-name="T1230">PIRMININKAS.<text:s/></text:span><text:span text:style-name="T1231">Deputatas R.Maceikianecas.</text:span></text:p>
      <text:p text:style-name="P1232"><text:span text:style-name="T1233">R.MACEIKIAN</text:span><text:span text:style-name="T1234">ECAS.<text:s/></text:span><text:span text:style-name="T1235">Aš po balsavimo.</text:span></text:p>
      <text:p text:style-name="P1236"><text:span text:style-name="T1237">PIRMININKAS.<text:s/></text:span><text:span text:style-name="T1238">Gerai, ačiū. Deputatas Z.Juknevičius.</text:span></text:p>
      <text:p text:style-name="P1239"><text:span text:style-name="T1240">Z.JUKNEVIČIUS.<text:s/></text:span><text:span text:style-name="T1241">Aš vis dėlto siūlau deputatui A.Ambrazevičiui pagalvoti ir pakeisti žodį ,,užregistruotam" į žodį ,,pateiktam", nes registracija jau fiksuoja rašymą, kažkokių knygų pi</text:span><text:span text:style-name="T1242">ldymą. O taip tik esant raštiškam, jeigu tokių yra, tegu, kas nori iš anksto, taip parašys, arba ,,rinkiminės komisijos nustatyta tvarka pateiktam piliečio prašymui". Svarbu, kad komisija nustato, kokia tvarka tas prašymas gali būti pateiktas. Gali būti št</text:span><text:span text:style-name="T1243">ai taip, kad atvyko pas vieną žmogų, pasirodė, kad kaimynas taip pat norėtų, jis serga ar vienas yra, ar kaip atsitiko. Na, tai registruoti balsavimo apylinkėj jau nėra galimybės. Bet tokia tvarka būtų pateikta, nustatyta, jis prašymą pateikia. Čia esmės n</text:span><text:span text:style-name="T1244">ekeistų, tiktai padėtų išvengti kokių nors didesnių formalumų.</text:span></text:p>
      <text:p text:style-name="P1245"><text:span text:style-name="T1246">A.AMBRAZEVIČIUS.<text:s/></text:span><text:span text:style-name="T1247">Gerbiamasis deputate, taip ir bus. Paims balsadėžę ir važiuos nuo kaimyno prie kaimyno klausdami, ar jis negaluoja, ar neturi slogos. Tai to mes ir bijom. Dėl to ta registracij</text:span><text:span text:style-name="T1248">a ir reikalinga, ir aš atkreipiu jūsų dėmesį, gerbiamasis deputate, kad deputatė Z.Šličytė kažkodėl tai pajuto ir išsigando iš tikrųjų, kad falsifikuoti gali ne tik tie, kurie už prezidento institucijos įvedimą, bet ir tie, kurie prieš. Tai dėl to, kad vis</text:span><text:span text:style-name="T1249">iems būtų ramu, kad tas balsavimas būtų korektiškas, įveskim nors minimalius (matėt, mes atsisakėm kategoriško reikalavimo <text:s/>raštiško pareiškimo) reikalavimus, kurie tikrai neapsunkins niekam gyvenimo, o suteiks mums visiems ramybę ir paskui nereikės Aukšči</text:span><text:span text:style-name="T1250">ausiojoj Taryboj svarstyti — teisėti ar neteisėti, atšaukinėti ar neatšaukinėti rinkimų rezultatus. Tai dėl to įsiveskim tuos minimalius stabdžius ir, man atrodo, nieko nuo to blogiau nebus. Čia tikrai nėra jokio apsunkinimo.</text:span></text:p>
      <text:p text:style-name="P1251"><text:span text:style-name="T1252">PIRMININKAS.<text:s/></text:span><text:span text:style-name="T1253">Deputatas E.Gentv</text:span><text:span text:style-name="T1254">ilas.</text:span></text:p>
      <text:p text:style-name="P1255"><text:span text:style-name="T1256">E.GENTVILAS.<text:s/></text:span><text:span text:style-name="T1257">Aš noriu atkreipti dėmesį, jeigu svarstome protokolinį nutarimą Nr.3, taip?</text:span></text:p>
      <text:p text:style-name="P1258"><text:span text:style-name="T1259">A.AMBRAZEVIČIUS.<text:s/></text:span><text:span text:style-name="T1260">Taip, projektą Nr.3. Mes prijungsime prie to, kur jau...</text:span></text:p>
      <text:p text:style-name="P1261"><text:span text:style-name="T1262">E.GENTVILAS.<text:s/></text:span><text:span text:style-name="T1263">Supratau, darytume bendrą. Tačiau ir ponas V.Litvinas mano, kad vis dėlto<text:s/></text:span><text:span text:style-name="T1264">Respublikos rinkiminė komisija vargu ar turėtų daryti tuos išaiškinimus. Nes iš principo... Aš dar kartą atkreipiu jūsų dėmesį, gerbiamasis Ambrazevičiau, kad išaiškinimo reikalas yra tas, kas atsispindi šito nutarimo turinyje. Ir šiuo atveju net ne pati A</text:span><text:span text:style-name="T1265">ukščiausioji Taryba išaiškina, o paveda tą išaiškinimą atlikti Respublikos rinkiminei komisijai. Aš manau, tai dar nekorektiškiau būtų įstatymo požiūriu. Jau aš prieš tai minėjau, kad mes protokoliniu nutarimu negalime aiškinti įstatymo. Šiuo atveju protok</text:span><text:span text:style-name="T1266">oliniu nutarimu pavedama Respublikos rinkiminei komisijai aiškinti įstatymą.</text:span></text:p>
      <text:p text:style-name="P1267"><text:span text:style-name="T1268">A.AMBRAZEVIČIUS.<text:s/></text:span><text:span text:style-name="T1269">Tai čia nepavedama, čia paprasčiausiai nurodoma, ką reikia paaiškinti.</text:span><text:span text:style-name="T1270"><text:s/></text:span><text:span text:style-name="T1271">Ir dėl to, kas parašyta įstatyme, kad piliečio pareiškimu, tai čia jis atskleidžiamas <text:s/>arba</text:span><text:span text:style-name="T1272"><text:s/>raštišku pareiškimu, kas neprieštarauja įstatymui, arba pareiškimu, kuris nustatyta tvarka įregistruojamas. Būtent žmogus turi kreiptis, o ne važinėti su balsadėžėm po laukus ir sodybas ieškant balsuotojų. Turi būti atvirkščias procesas. Ir tas procesas t</text:span><text:span text:style-name="T1273">uri būti fiksuojamas. Čia nieko nėra blogo.</text:span></text:p>
      <text:p text:style-name="P1274"><text:span text:style-name="T1275">PIRMININKAS.<text:s/></text:span><text:span text:style-name="T1276">Gerai. V.Landsbergis. Prašau.</text:span></text:p>
      <text:p text:style-name="P1277"><text:span text:style-name="T1278">V.LANDSBERGIS.<text:s/></text:span><text:span text:style-name="T1279">Taip, kaip jūs aiškinat, jūs tada turėtumėt pasiūlyti korektišką tekstą ,,tik esant raštiškam arba kitokiam prašymui". Taip, kad neatrodytų, jog tai vieni</text:span><text:span text:style-name="T1280">ntelis...</text:span></text:p>
      <text:p text:style-name="P1281"><text:span text:style-name="T1282">A.AMBRAZEVIČIUS.<text:s/></text:span><text:span text:style-name="T1283">Nevienintelis, Pirmininke. ,,Arba rinkiminės komisijos nustatyta tvarka"...</text:span></text:p>
      <text:p text:style-name="P1284"><text:span text:style-name="T1285">V.LANDSBERGIS.<text:s/></text:span><text:span text:style-name="T1286">Ar jūs prieštarautumėt žodžiui ,,kitokiam"?</text:span></text:p>
      <text:p text:style-name="P1287"><text:span text:style-name="T1288">A.AMBRAZEVIČIUS.<text:s/></text:span><text:span text:style-name="T1289">Kitokiam prašymui?</text:span></text:p>
      <text:p text:style-name="P1290"><text:span text:style-name="T1291">V.LANDSBERGIS.<text:s/></text:span><text:span text:style-name="T1292">Taip.</text:span></text:p>
      <text:p text:style-name="P1293"><text:span text:style-name="T1294">A.AMBRAZEVIČIUS.<text:s/></text:span><text:span text:style-name="T1295">Neprieštarautume.</text:span></text:p>
      <text:p text:style-name="P1296"><text:span text:style-name="T1297">V.</text:span><text:span text:style-name="T1298">LANDSBERGIS.<text:s/></text:span><text:span text:style-name="T1299">Taip, ,,raštiškam arba kitokiam prašymui".</text:span></text:p>
      <text:p text:style-name="P1300"><text:span text:style-name="T1301">A.AMBRAZEVIČIUS.<text:s/></text:span><text:span text:style-name="T1302">Be abejo. Jūs teisus, Pirmininke, galima ,,kitokiam" rašyti. Taip, ,,registruotam kitokiam kiekvieno konkretaus piliečio prašymui". Teisingai.</text:span></text:p>
      <text:p text:style-name="P1303"><text:span text:style-name="T1304">V.LANDSBERGIS.<text:s/></text:span><text:span text:style-name="T1305">Tai ar tada iš viso to re</text:span><text:span text:style-name="T1306">ikia?</text:span></text:p>
      <text:p text:style-name="P1307"><text:span text:style-name="T1308">A.AMBRAZEVIČIUS.<text:s/></text:span><text:span text:style-name="T1309">Reikia, be abejo, nes praktika rodo, kokiu būdu...</text:span></text:p>
      <text:p text:style-name="P1310"><text:span text:style-name="T1311">V.LANDSBERGIS.<text:s/></text:span><text:span text:style-name="T1312">Bet kokiam, galima ir nerašyti. Jeigu yra prašymas ir jis registruotas. Bet jeigu jūs labai norit, kad tas būtų, žinoma...</text:span></text:p>
      <text:p text:style-name="P1313"><text:span text:style-name="T1314">PIRMININKAS.<text:s/></text:span><text:span text:style-name="T1315">Vis dėlto koks galutinis teksta</text:span><text:span text:style-name="T1316">s, gerbiamasis Ambrazevičiau?</text:span></text:p>
      <text:p text:style-name="P1317"><text:span text:style-name="T1318">A.AMBRAZEVIČIUS.<text:s/></text:span><text:span text:style-name="T1319">Tekstas. Įrašom ,,Respublikos rinkiminės komisijos", jeigu Pirmininkas mano, kad galim nerašyti ,,kitokiam", galim ir nerašyti. Tai aš nieko prieš. Nes čia viską apima: ,,Raštiškam arba nustatyta tvarka įregis</text:span><text:span text:style-name="T1320">truotam prašymui" nenurodant, kokio prašymo, nenurodant, kad būtinai raštiškas prašymas, kad numato ir kitokias galimybes, bet būtinai registruotas.</text:span></text:p>
      <text:p text:style-name="P1321"><text:span text:style-name="T1322">PIRMININKAS.<text:s/></text:span><text:span text:style-name="T1323">Deputatas J.Pangonis.</text:span></text:p>
      <text:p text:style-name="P1324"><text:span text:style-name="T1325">V.LANDSBERGIS.<text:s/></text:span><text:span text:style-name="T1326">Aš labai atsiprašau, bet (...) alternatyvas. Arba nerašyt</text:span><text:span text:style-name="T1327">i nieko, tiesiog prašymui — arba ,,raštiškam arba kitokiam", jeigu jis registruotas.</text:span></text:p>
      <text:p text:style-name="P1328"><text:span text:style-name="T1329">A.AMBRAZEVIČIUS.<text:s/></text:span><text:span text:style-name="T1330">Taip, jis registruotas.</text:span></text:p>
      <text:p text:style-name="P1331"><text:span text:style-name="T1332">V.LANDSBERGIS.<text:s/></text:span><text:span text:style-name="T1333">Taip, bet koks registruotas prašymas, svarbu, kad registruotas.</text:span></text:p>
      <text:p text:style-name="P1334"><text:span text:style-name="T1335">A.AMBRAZEVIČIUS. Aš</text:span><text:span text:style-name="T1336"><text:s/>lieku prie to teksto, kuris yra</text:span><text:span text:style-name="T1337"><text:s/>siūlyme.</text:span></text:p>
      <text:p text:style-name="P1338"><text:span text:style-name="T1339">V.LANDSBERGIS.<text:s/></text:span><text:span text:style-name="T1340">Tai ar jūs atmetat pasiūlymą įrašyti ,,kitokiam"?</text:span></text:p>
      <text:p text:style-name="P1341"><text:span text:style-name="T1342">PIRMININKAS.<text:s/></text:span><text:span text:style-name="T1343">Balsuosim.</text:span></text:p>
      <text:p text:style-name="P1344"><text:span text:style-name="T1345">A.AMBRAZEVIČIUS.<text:s/></text:span><text:span text:style-name="T1346">Jūs pats argumentavot, kad tas ,,kitokiam" nereikalingas.</text:span></text:p>
      <text:p text:style-name="P1347"><text:span text:style-name="T1348">V.LANDSBERGIS.<text:s/></text:span><text:span text:style-name="T1349">Abu tada nereikalingi.</text:span></text:p>
      <text:p text:style-name="P1350"><text:span text:style-name="T1351">A.AMBRAZEVIČIUS.<text:s/></text:span><text:span text:style-name="T1352">Galim įrašyti raštišką ir t</text:span><text:span text:style-name="T1353">en, ir ten, Pirmininke, kad jums būtų ramiau.</text:span></text:p>
      <text:p text:style-name="P1354"><text:span text:style-name="T1355">V.LANDSBERGIS. ,,</text:span><text:span text:style-name="T1356">Raštiškam ir kitokiam", jūs sutinkat?</text:span></text:p>
      <text:p text:style-name="P1357"><text:span text:style-name="T1358">A.AMBRAZEVIČIUS. ,,</text:span><text:span text:style-name="T1359">Raštiškam" sutinku įrašyti dar kartą, jeigu jūs pageidaujat. Bet man atrodo, kad nereikia.</text:span></text:p>
      <text:p text:style-name="P1360"><text:span text:style-name="T1361">V.LANDSBERGIS.<text:s/></text:span><text:span text:style-name="T1362">Ir dar sako, kad Pirmininkas u</text:span><text:span text:style-name="T1363">žsispyrė.</text:span></text:p>
      <text:p text:style-name="P1364"><text:span text:style-name="T1365">PIRMININKAS.<text:s/></text:span><text:span text:style-name="T1366">Deputatas J.Pangonis.</text:span></text:p>
      <text:p text:style-name="P1367"><text:span text:style-name="T1368">J.PANGONIS.<text:s/></text:span><text:span text:style-name="T1369">Aš manau, reikėtų pritarti gerbiamojo Pirmininko siūlymui, įrašyti ,,kitokiam" ir balsuoti, nėra čia ko daug ginčytis. O vietoj žodžio ,,išaiškinti", jeigu mūsų gerbiamasis seniūnas turi pretenzijų,<text:s/></text:span><text:span text:style-name="T1370">galim parašyti ,,informuoti apylinkių referendumo komisijas".</text:span></text:p>
      <text:p text:style-name="P1371"><text:span text:style-name="T1372">PIRMININKAS.<text:s/></text:span><text:span text:style-name="T1373">Deputatė K.Prunskienė.</text:span></text:p>
      <text:p text:style-name="P1374"><text:span text:style-name="T1375">K.D.PRUNSKIENĖ.<text:s/></text:span><text:span text:style-name="T1376">Aš nepalaikyčiau papildomo ,,kitokiam" įrašymo todėl, kad tas ,,kitoks" galėtų būti ir toks, kad koks nors entuziastingas prezidentininkas pas</text:span><text:span text:style-name="T1377">kambina už savo kaimyną, užregistruoja jo vardu tokį prašymą, ir štai atvažiuoja tarsi kviečiami su urna balsuoti.</text:span></text:p>
      <text:p text:style-name="P1378"><text:span text:style-name="T1379">A.AMBRAZEVIČIUS.<text:s/></text:span><text:span text:style-name="T1380">Gerai, svarbu, kad užregistruoja kiekvieną. Bet, gerbiamieji deputatai, net registruojant kiekvieną tikrai nepriregistruosi<text:s/></text:span><text:span text:style-name="T1381">30% rinkiminės apylinkės telefonu per dieną. Tai čia fiziškai neįmanoma. Tegul kiekvienas norintis būna užregistruotas ir telefonu, bet kiekvienas norintis.</text:span></text:p>
      <text:p text:style-name="P1382"><text:span text:style-name="T1383">PIRMININKAS.<text:s/></text:span><text:span text:style-name="T1384">Deputatas K.Motieka.</text:span></text:p>
      <text:p text:style-name="P1385"><text:span text:style-name="T1386">K.MOTIEKA.<text:s/></text:span><text:span text:style-name="T1387">Aš siūlyčiau tokį galbūt sutartinį tekstą. Tekstas šit</text:span><text:span text:style-name="T1388">aip skambėtų: ,,raštiškam arba kitokiam registruotam pareiškimui". Registruotam. Svarbiausia, kad būtų registracija, kad galima būtų patikrinti. Štai dėžėj yra tiek lapelių ir ar atitinka šitą registraciją, o paskui pagal tą registraciją galima tikrinti.</text:span></text:p>
      <text:p text:style-name="P1389"><text:span text:style-name="T1390">A</text:span><text:span text:style-name="T1391">.AMBRAZEVIČIUS.<text:s/></text:span><text:span text:style-name="T1392">Gerai, tinka.</text:span></text:p>
      <text:p text:style-name="P1393"><text:span text:style-name="T1394">PIRMININKAS.<text:s/></text:span><text:span text:style-name="T1395">Tai gal ir balsuojam, tik prašyčiau dar sykį perskaityti, gerbiamasis Ambrazevičiau. Arba aš pabandysiu perskaityti, jeigu teisingai supratau.</text:span></text:p>
      <text:p text:style-name="P1396"><text:span text:style-name="T1397">,,</text:span><text:span text:style-name="T1398">Įpareigoti Respublikos rinkiminę komisiją paaiškinti apylinkių refer</text:span><text:span text:style-name="T1399">endumo komisijoms, kad balsadėžės atnešamos į namus tik esant raštiškam arba kitokiam registruotam piliečio prašymui." Rinkiminėje komisijoje registruotam.</text:span></text:p>
      <text:p text:style-name="P1400"><text:span text:style-name="T1401">A.AMBRAZEVIČIUS.<text:s/></text:span><text:span text:style-name="T1402">Ne, tekstas lieka visas, tik žodžiai ,,kitokiam prašymui" perkeliami prieš ,,arba".</text:span></text:p>
      <text:p text:style-name="P1403"><text:span text:style-name="T1404">K.MOTIEKA.<text:s/></text:span><text:span text:style-name="T1405">Kada visas kitas tekstas...</text:span></text:p>
      <text:p text:style-name="P1406"><text:span text:style-name="T1407">A.AMBRAZEVIČIUS.<text:s/></text:span><text:span text:style-name="T1408">Arba kitokiam...</text:span></text:p>
      <text:p text:style-name="P1409"><text:span text:style-name="T1410">K.MOTIEKA.<text:s/></text:span><text:span text:style-name="T1411">Aš atsiprašau, mano mikrofonas dar neišjungtas.</text:span></text:p>
      <text:p text:style-name="P1412"><text:span text:style-name="T1413">PIRMININKAS.<text:s/></text:span><text:span text:style-name="T1414">Taip, prašom, gerbiamasis Motieka.</text:span></text:p>
      <text:p text:style-name="P1415"><text:span text:style-name="T1416">K.MOTIEKA.<text:s/></text:span><text:span text:style-name="T1417">Aš tik norėčiau dar papildyti, kad reikėtų ypatingai kruopščiai<text:s/></text:span><text:span text:style-name="T1418">parengti šitos registracijos tvarką. Jeigu bus pažeista registracijos tvarka, tai šitoks biuletenis bus laikomas negaliojančiu. Ir viskas.<text:s/></text:span><text:span text:style-name="T1419">(Balsai iš salės)</text:span></text:p>
      <text:p text:style-name="P1420"><text:span text:style-name="T1421">A.AMBRAZEVIČIUS.<text:s/></text:span><text:span text:style-name="T1422">Pareiškimo, mane čia patikslino, įstatyme yra numatytas žodis ,,pareiškimas", tai<text:s/></text:span><text:span text:style-name="T1423">,,kitokiam pareiškimui".<text:s/></text:span><text:span text:style-name="T1424">(Balsas iš salės)</text:span></text:p>
      <text:p text:style-name="P1425"><text:span text:style-name="T1426">PIRMININKAS.<text:s/></text:span><text:span text:style-name="T1427">Įstatyme taip, Pirmininke, o įstatymo dar nepakeitė.</text:span></text:p>
      <text:p text:style-name="P1428"><text:span text:style-name="T1429">E.KLUMBYS.<text:s/></text:span><text:span text:style-name="T1430">Ponas Juršėnai, galima?</text:span></text:p>
      <text:p text:style-name="P1431"><text:span text:style-name="T1432">PIRMININKAS.<text:s/></text:span><text:span text:style-name="T1433">Prašau. Deputatas E.Klumbys.</text:span></text:p>
      <text:p text:style-name="P1434"><text:span text:style-name="T1435">E.KLUMBYS.<text:s/></text:span><text:span text:style-name="T1436">Kaip aš supratau, jūs vėl dabar skaitydamas tekstą praleido</text:span><text:span text:style-name="T1437">te mano pasiūlymą, kad prieš ,,rinkiminės komisijos" būtų įrašyta (aš kalbu apie poną Č.Juršėną) ,,respublikinės".</text:span></text:p>
      <text:p text:style-name="P1438"><text:span text:style-name="T1439">Č.JURŠĖNAS.<text:s/></text:span><text:span text:style-name="T1440">Taip, respublikinės.</text:span></text:p>
      <text:p text:style-name="P1441"><text:span text:style-name="T1442">A.AMBRAZEVIČIUS.<text:s/></text:span><text:span text:style-name="T1443">Tai gerai, galų gale priėmėm tą žodį ,,kitokiam" ir balsuojam. Aš siūlyčiau negaišti laiko.</text:span></text:p>
      <text:h text:style-name="P1444" text:outline-level="2"><text:span text:style-name="T1445"> </text:span></text:h>
      <text:p text:style-name="P1446"><text:span text:style-name="T1447">Protokolinio <text:s/>nutarimo “Dėl Lietuvos Respublikos <text:s/>referendumo įstatymo kai kurių nuostatų taikymo tvarkos “ <text:s/>priėmimas<text:s/></text:span></text:p>
      <text:p text:style-name="P1448"><text:span text:style-name="T1449"> </text:span></text:p>
      <text:p text:style-name="P1450"><text:span text:style-name="T1451"> </text:span></text:p>
      <text:p text:style-name="P1452"><text:span text:style-name="T1453">PIRMININKAS.<text:s/></text:span><text:span text:style-name="T1454">Gerai, ar yra kas prieš, ar vis dėlto reikia balsuoti? Gerai, tai registruojamės. Registruojamės, gerbiamieji kolego</text:span><text:span text:style-name="T1455">s!</text:span></text:p>
      <text:p text:style-name="P1456"><text:span text:style-name="T1457">A.AMBRAZEVIČIUS.<text:s/></text:span><text:span text:style-name="T1458">Prieš balsavimą galutinis tekstas.</text:span></text:p>
      <text:p text:style-name="P1459"><text:span text:style-name="T1460">PIRMININKAS.<text:s/></text:span><text:span text:style-name="T1461">Užregistruota 57. Prašau.</text:span></text:p>
      <text:p text:style-name="P1462"><text:span text:style-name="T1463">A.AMBRAZEVIČIUS. ,,</text:span><text:span text:style-name="T1464">Įpareigoti Lietuvos Respublikos rinkiminę komisiją pranešti apylinkių referendumų komisijoms, kad balsadėžės atnešamos į namus tik esant raštiš</text:span><text:span text:style-name="T1465">kam arba Respublikos rinkiminės komisijos nustatyta tvarka užregistruotam kitokiam piliečio pareiškimui."</text:span></text:p>
      <text:p text:style-name="P1466"><text:span text:style-name="T1467">PIRMININKAS.<text:s/></text:span><text:span text:style-name="T1468">Gerai, taigi kas už tai, kad būtų priimtas protokolinis nutarimas</text:span><text:span text:style-name="T1469"><text:s/>,,</text:span><text:span text:style-name="T1470">Dėl Lietuvos Respublikos referendumo įstatymo kai kurių nuostatų taik</text:span><text:span text:style-name="T1471">ymo tvarkos" pagal paskutinę redakciją, kurią skaitė deputatas A.Ambrazevičius? Prašom balsuoti mygtukais.</text:span></text:p>
      <text:p text:style-name="P1472"><text:span text:style-name="T1473">BALSŲ SKAIČIUOTOJAS.<text:s/></text:span><text:span text:style-name="T1474">Salėje yra 63 deputatai.</text:span></text:p>
      <text:p text:style-name="P1475"><text:span text:style-name="T1476">Č.JURŠĖNAS.<text:s/></text:span><text:span text:style-name="T1477">Prašau?</text:span></text:p>
      <text:p text:style-name="P1478"><text:span text:style-name="T1479">BALSŲ SKAIČIUOTOJAS.<text:s/></text:span><text:span text:style-name="T1480">Salėje 63 deputatai.</text:span></text:p>
      <text:p text:style-name="P1481"><text:span text:style-name="T1482">PIRMININKAS.<text:s/></text:span><text:span text:style-name="T1483">Ačiū, ačiū, aš girdžiu. Salė</text:span><text:span text:style-name="T1484">je buvo užregistruoti 63 deputatai. Balsavo 54. 53 <text:s/>už, niekas nebalsavo prieš, vienas susilaikė.</text:span></text:p>
      <text:p text:style-name="P1485"><text:span text:style-name="T1486">Protokolinis nutarimas priimtas.<text:s/></text:span><text:span text:style-name="T1487">(Balsai iš salės)</text:span><text:span text:style-name="T1488"><text:s/>Nepasiduosime jokiems jūsų reikalavimams.</text:span></text:p>
      <text:p text:style-name="P1489"><text:span text:style-name="T1490">Dabar kitas darbotvarkės punktas dėl... Atsiprašau, gerbiamasis d</text:span><text:span text:style-name="T1491">eputate, aš tikrai pamiršau. Deputatas R.Maceikianecas. Prašom.</text:span></text:p>
      <text:p text:style-name="P1492"><text:span text:style-name="T1493">R.MACEIKIANECAS.<text:s/></text:span><text:span text:style-name="T1494">Gerbiamasis Juršėnai, aš norėčiau, kad jūs vertintumėt visas frakcijas vienodai. Kai dėl gerbiamosios Z.Šličytės pareiškimo, tai tuojau buvo pakviestas V.Litvinas, jis nedavė<text:s/></text:span><text:span text:style-name="T1495">atsakymo. Kai dėl Lenkų frakcijos pareiškimo tuo pačiu referendumo klausimu, tai V.Litvinas sako, kad jūs jam dar neįteikėt. Tai aš prašyčiau visa tai tvarkyti. Ačiū.</text:span></text:p>
      <text:p text:style-name="P1496"><text:span text:style-name="T1497">PIRMININKAS.<text:s/></text:span><text:span text:style-name="T1498">Jeigu tikrai nesutvarkyta, aš prisiimu sau šitą kaltę, pasistengsiu tuoj pat</text:span><text:span text:style-name="T1499"><text:s/>sutvarkyti.</text:span></text:p>
      <text:p text:style-name="P1500"><text:span text:style-name="T1501">Kviečiu į tribūną deputatą R.Ozolą.</text:span></text:p>
      <text:p text:style-name="P1502"><text:span text:style-name="T1503">R.OZOLAS.<text:s/></text:span><text:span text:style-name="T1504">Gerbiamieji kolegos, rytą perskaityto mūsų laiško B.Jelcinui projekto jūs tarsi ir neatmetėte. Dabar jis buvo išdalytas. Ar negalėčiau pasiūlyti jį pasiųsti kaip laišką nuo visos Aukščiausiosios Ta</text:span><text:span text:style-name="T1505">rybos? Galima? Ar reikalingos būtų kokios procedūros?</text:span></text:p>
      <text:p text:style-name="P1506"><text:span text:style-name="T1507">PIRMININKAS.<text:s/></text:span><text:span text:style-name="T1508">Tai procedūros tokios. Jeigu niekas neprieštarauja, tai mes ir priimam.<text:s/></text:span><text:span text:style-name="T1509">(Balsas iš salės)</text:span><text:span text:style-name="T1510"><text:s/>Be abejo. Prašom, Pirmininke, jeigu turite ką pasakyti.</text:span></text:p>
      <text:p text:style-name="P1511"><text:span text:style-name="T1512">V.LANDSBERGIS.<text:s/></text:span><text:span text:style-name="T1513">Aš manau, kad darbo tvarka.</text:span></text:p>
      <text:h text:style-name="P1514" text:outline-level="2"><text:span text:style-name="T1515"> </text:span></text:h>
      <text:p text:style-name="P1516">Nutarimo “Dėl referendumo paskelbimo “ svarstymas</text:p>
      <text:p text:style-name="P1517"><text:span text:style-name="T1518"> </text:span></text:p>
      <text:p text:style-name="P1519"><text:span text:style-name="T1520">PIRMININKAS.<text:s/></text:span><text:span text:style-name="T1521">Darbo tvarka. Ačiū, gerbiamasis</text:span><text:span text:style-name="T1522"><text:s/></text:span><text:span text:style-name="T1523">Ozolai</text:span><text:span text:style-name="T1524">.</text:span><text:span text:style-name="T1525"><text:s/>Gerbiamieji kolegos, ar kas nors esate prieš? Ne. Tai tada bendro sutarimo būdu mūsų šitas dokumentas, kurį pateikė kolega R.Ozolas ir kurį dar padės</text:span><text:span text:style-name="T1526"><text:s/>paredaguoti deputatas Pirmininkas V.Landsbergis, yra priimtas. Einam prie kito darbotvarkės punkto.</text:span></text:p>
      <text:p text:style-name="P1527"><text:span text:style-name="T1528">Aukščiausiosios Tarybos nutarimo ,,Dėl referendumo paskelbimo" projektas. Deputatas K.Lapinskas.</text:span></text:p>
      <text:p text:style-name="P1529"><text:span text:style-name="T1530">A.AMBRAZEVIČIUS.<text:s/></text:span><text:span text:style-name="T1531">Dėl procedūros.</text:span></text:p>
      <text:p text:style-name="P1532"><text:span text:style-name="T1533">PIRMININKAS.<text:s/></text:span><text:span text:style-name="T1534">Prašau. Depu</text:span><text:span text:style-name="T1535">tatas A.Ambrazevičius.</text:span></text:p>
      <text:p text:style-name="P1536"><text:span text:style-name="T1537">A.AMBRAZEVIČIUS.<text:s/></text:span><text:span text:style-name="T1538">Gal po gerbiamojo K.Lapinsko pranešimo. Bet man atrodo, gerbiamieji deputatai, mes jau susitarėme, kad antradienį posėdžiausim, šiandieną mes matome, kad salėje yra tik 63 deputatai, jokio sprendimo nepriimsim. O spr</text:span><text:span text:style-name="T1539">endimą dėl antradienio darbotvarkės galėtume priimti. Tai jeigu pranešėjas neprieštarautų, tai tame mūsų sprendime būtų, kad numatytas balsavimas dėl keturių klausimų: pirmas — dėl referendumo paskelbimo, antras <text:s/>dėl Desovietizacijos įstatymo, trečias...</text:span></text:p>
      <text:p text:style-name="P1540"><text:span text:style-name="T1541">P</text:span><text:span text:style-name="T1542">IRMININKAS.<text:s/></text:span><text:span text:style-name="T1543">Ne taip greitai prašom.</text:span></text:p>
      <text:p text:style-name="P1544"><text:span text:style-name="T1545">A.AMBRAZEVIČIUS.<text:s/></text:span><text:span text:style-name="T1546">Dėl referendumo, dėl rinkimų, dėl desovietizacijos ir dėl G.Vagnoriaus pareiškimo. Tai...</text:span></text:p>
      <text:p text:style-name="P1547"><text:span text:style-name="T1548">PIRMININKAS.<text:s/></text:span><text:span text:style-name="T1549">Prašom.</text:span></text:p>
      <text:p text:style-name="P1550"><text:span text:style-name="T1551">A.AMBRAZEVIČIUS.<text:s/></text:span><text:span text:style-name="T1552">Dėl pirmalaikių rinkimų užrašėt, taip?</text:span></text:p>
      <text:p text:style-name="P1553"><text:span text:style-name="T1554">PIRMININKAS.<text:s/></text:span><text:span text:style-name="T1555">Taip</text:span><text:span text:style-name="T1556">.</text:span></text:p>
      <text:p text:style-name="P1557"><text:span text:style-name="T1558">A.AMBRAZEVIČIUS.<text:s/></text:span><text:span text:style-name="T1559">Tai keturi klausimai.</text:span></text:p>
      <text:p text:style-name="P1560"><text:span text:style-name="T1561">PIRMININKAS.<text:s/></text:span><text:span text:style-name="T1562">Desovietizacija ir dėl Vyriausybės?</text:span></text:p>
      <text:p text:style-name="P1563"><text:span text:style-name="T1564">A.AMBRAZEVIČIUS.<text:s/></text:span><text:span text:style-name="T1565">Taip. Fiksuojam balsavimą antradienį, kad būtų galima balsuoti 65 balsais, ir tada galėtume šiandieną tęsti pokalbius, jeigu yra dar tokių klausimų, kur nereikalinga ba</text:span><text:span text:style-name="T1566">lsuoti.</text:span></text:p>
      <text:p text:style-name="P1567"><text:span text:style-name="T1568">PIRMININKAS.<text:s/></text:span><text:span text:style-name="T1569">Gerai. Gal iš tikro, gerbiamasis Lapinskai, galite minutėlę palūkėti? Mes čia dėl šito susitarsim ir beveik suformuosim antradienio darbotvarkę.</text:span></text:p>
      <text:p text:style-name="P1570"><text:span text:style-name="T1571">Deputatas V.Kvietkauskas.</text:span></text:p>
      <text:p text:style-name="P1572"><text:span text:style-name="T1573">V.KVIETKAUSKAS.<text:s/></text:span><text:span text:style-name="T1574">Aš primenu tada dėl komisijos dėl radijo ir tele</text:span><text:span text:style-name="T1575">vizijos klausimo.</text:span></text:p>
      <text:p text:style-name="P1576"><text:span text:style-name="T1577">PIRMININKAS.<text:s/></text:span><text:span text:style-name="T1578">Manau, kad galima. Deputatas L.Sabutis.</text:span></text:p>
      <text:p text:style-name="P1579"><text:span text:style-name="T1580">L.SABUTIS.<text:s/></text:span><text:span text:style-name="T1581">Matyt, visi šitie klausimai, kurie šiandien pateikti ir patvirtinti kaip projektai šios dienos darbotvarkėje, turėtų būti svarstomi būtent antradienį. Aš nenoriu detalizuoti,</text:span><text:span text:style-name="T1582"><text:s/>bet čia yra labai svarbus ir Administracinių teisės pažeidimų kodeksas, ir kiti dalykai, komerciniai bankai ir t.t.</text:span></text:p>
      <text:p text:style-name="P1583"><text:span text:style-name="T1584">PIRMININKAS.<text:s/></text:span><text:span text:style-name="T1585">Taip, gerai. Deputatas A.Rudys.</text:span></text:p>
      <text:p text:style-name="P1586"><text:span text:style-name="T1587">A.RUDYS.<text:s/></text:span><text:span text:style-name="T1588">Iš esmės jau pasakė tą prašymą, kad nebūtų pamiršta perkelti iš anksto. O antras daly</text:span><text:span text:style-name="T1589">kas, jeigu šiandien liks nors 10 minučių, aš pasiūlyčiau truputį padirbėti prie Buhalterinės apskaitos įstatymo. Aš paaiškinčiau.</text:span></text:p>
      <text:p text:style-name="P1590"><text:span text:style-name="T1591">PIRMININKAS.<text:s/></text:span><text:span text:style-name="T1592">Kai susitarsim dėl darbotvarkės, aš siūlysiu šiek tiek pratęsti posėdį. Deputatas A.Sėjūnas.</text:span></text:p>
      <text:p text:style-name="P1593"><text:span text:style-name="T1594">A.SĖJŪNAS.<text:s/></text:span><text:span text:style-name="T1595">Praeitą k</text:span><text:span text:style-name="T1596">artą prašiau, kad būtų išdalytas sąrašas deputatų, kurie yra pasirašę dėl referendumo, dėl Konstitucijos referendumo. Deja, iki šio laiko niekam neišdalyta, nežinoma, kiek deputatų atsiėmė parašus ir kokia situacija yra dabar. Man atrodo, tai padaryti yra<text:s/></text:span><text:span text:style-name="T1597">labai nesunku, tik kažkodėl ir šiandien nepateiktas. Todėl dar kartą prašau, kad antradienį, prieš svarstant šitą klausimą, būtų išdalytas deputatams šitas sąrašas.</text:span></text:p>
      <text:p text:style-name="P1598"><text:span text:style-name="T1599">PIRMININKAS.<text:s/></text:span><text:span text:style-name="T1600">Gerai. Gerbiamasis deputatas L.Sabutis reaguoja į kito deputato prašymą. Deput</text:span><text:span text:style-name="T1601">atas B.Genzelis. Prašom garsiau.</text:span></text:p>
      <text:p text:style-name="P1602"><text:span text:style-name="T1603">B.GENZELIS.<text:s/></text:span><text:span text:style-name="T1604">(...) Prašau įtraukti į darbotvarkę tą klausimą, kurį iškėliau rytą, t.y. komisijos</text:span><text:span text:style-name="T1605"><text:s/>KGB</text:span><text:span text:style-name="T1606"><text:s/>veiklai tirti pirmininko ataskaitą.</text:span></text:p>
      <text:p text:style-name="P1607"><text:span text:style-name="T1608">PIRMININKAS.<text:s/></text:span><text:span text:style-name="T1609">Dar norės pasisakyti deputatas E.Gentvilas, dabar deputatas A.Sakalas.</text:span></text:p>
      <text:p text:style-name="P1610"><text:span text:style-name="T1611">A.S</text:span><text:span text:style-name="T1612">AKALAS.<text:s/></text:span><text:span text:style-name="T1613">Gerbiamasis seniūno pavaduotojau, prašyčiau įrašyti į darbotvarkę vieno Prezidiumo nario rinkimą.</text:span></text:p>
      <text:p text:style-name="P1614"><text:span text:style-name="T1615">PIRMININKAS,<text:s/></text:span><text:span text:style-name="T1616">Tai yra štai tame darbotvarkės gabaliuke, apie kurį kalbėjo gerbiamasis L.Sabutis. Manau, kad tai mes automatiškai įtrauksim. Seniūnas E.</text:span><text:span text:style-name="T1617">Gentvilas. Prašau.</text:span></text:p>
      <text:p text:style-name="P1618"><text:span text:style-name="T1619">E.GENTVILAS.<text:s/></text:span><text:span text:style-name="T1620">Gerbiamieji, aš norėčiau tada siūlyti, panašiai kaip siūlė deputatas L.Sabutis: arba patvirtiname tą pačią darbotvarkę, kuri buvo šiandien, ir laikome visus tuos klausimus kito antradienio klausimais su iš anksto skelbtais b</text:span><text:span text:style-name="T1621">alsavimais, o jeigu deputatas B.Genzelis ar kiti deputatai nori pridėti naujus klausimus, tai tada prašysiu daryti pagal Reglamentą, eiti parengti darbotvarkės projektą, pateikti jį normalia tvarka tvirtinti. Arba tvirtinam visa tai, kas šiandien yra darbo</text:span><text:span text:style-name="T1622">tvarkėje, kadangi visi klausimai persikelia, bent dalis tų klausimų, patvirtinam tokią darbotvarkę ir nebesiginčykim. O jeigu norime įrašyti naujus klausimus, tai tada jau bus Reglamento pažeidimas — be projekto įrašinėti.</text:span></text:p>
      <text:p text:style-name="P1623"><text:span text:style-name="T1624">PIRMININKAS.<text:s/></text:span><text:span text:style-name="T1625">Gal gerbiamasis depu</text:span><text:span text:style-name="T1626">tatas B.Genzelis neprieštarauja?</text:span></text:p>
      <text:p text:style-name="P1627"><text:span text:style-name="T1628">B.GENZELIS.<text:s/></text:span><text:span text:style-name="T1629">Taip.</text:span></text:p>
      <text:p text:style-name="P1630"><text:span text:style-name="T1631">PIRMININKAS.<text:s/></text:span><text:span text:style-name="T1632">Taigi, gerbiamieji kolegos, jeigu daugiau pasiūlymų nėra, iš tikro patvirtinkim šitą darbotvarkę, kuri mums lieka nesureguliuota ir iki galo neišnagrinėta, patvirtinkim ją kitam antradieniui.<text:s/></text:span><text:span text:style-name="T1633">Ar yra kas prieš? Deputatas V.Kvietkauskas.</text:span></text:p>
      <text:p text:style-name="P1634"><text:span text:style-name="T1635">V.KVIETKAUSKAS.<text:s/></text:span><text:span text:style-name="T1636">Aš tik norėjau pasiteirauti, ar mes tvirtinam tą darbotvarkę, kuri yra jūsų rankose, kurią patvirtinome šiandien iš ryto?</text:span></text:p>
      <text:p text:style-name="P1637"><text:span text:style-name="T1638">PIRMININKAS.<text:s/></text:span><text:span text:style-name="T1639">Tą, kurią patvirtinom su šitais papildymais.</text:span></text:p>
      <text:p text:style-name="P1640"><text:span text:style-name="T1641">V.KVIETKAUSKAS.<text:s/></text:span><text:span text:style-name="T1642">Vadinasi, tas televizijos klausimas įeina?</text:span></text:p>
      <text:p text:style-name="P1643"><text:span text:style-name="T1644">PIRMININKAS.<text:s/></text:span><text:span text:style-name="T1645">Taip, taip. Mes ją tvirtinam. Dar patikslinu dėl visiško aiškumo, kad paskui nebūtų prieštaravimų, jog kažką ne taip padarėm. Mes tvirtinam ją kaip savaitės darbotvarkę, antradienį galėsim papildyti,<text:s/></text:span><text:span text:style-name="T1646">jeigu bus reikalas, ir kaip antradienio darbotvarkę. Sutinkam? Ačiū.</text:span></text:p>
      <text:p text:style-name="P1647"><text:span text:style-name="T1648">Prašau gerbiamąjį K.Lapinską į tribūną. Dar V.Litvinas? Gerbiamasis Lapinskai, aš labai atsiprašau. Pasirodo, gerbiamasis V.Litvinas dar sykį nori kalbėti. Prašom.</text:span></text:p>
      <text:p text:style-name="P1649"><text:span text:style-name="T1650">V.LITVINAS.<text:s/></text:span><text:span text:style-name="T1651">Gerbiamieji</text:span><text:span text:style-name="T1652"><text:s/>deputatai, aš labai atsiprašau, bet tik paskutinę minutę gavau Lenkų frakcijos pareiškimą ,,Dėl referendumo įstatymo pažeidimo Vilniaus rajone", kuris buvo perskaitytas. Jame prašoma,</text:span></text:p>
      <text:p text:style-name="P1653"><text:span text:style-name="T1654">jog Respublikinė rinkiminė komisija nedelsiant surengtų patikrinimą ir<text:s/></text:span><text:span text:style-name="T1655">apie rezultatus praneštų jiems ir Aukščiausiajai Tarybai.</text:span></text:p>
      <text:p text:style-name="P1656"><text:span text:style-name="T1657">Pagal Referendumo įstatymo 17 straipsnį apylinkių referendumo komisijų sudarymas neįeina į Respublikos rinkiminės komisijos kompetenciją ir mes negalime turėti jokios įtakos šitų komisijų formavimui</text:span><text:span text:style-name="T1658">. Aš galiu čia pareikšti tik savo nuomonę, jog jeigu nebuvo remiamasi rajono darbo kolektyvų, visuomeninių organizacijų, politinių partijų, visuomeninių judėjimų iškeltais atstovais formuojant šitas apylinkių referendumo komisijas, be jokios abejonės, Vyri</text:span><text:span text:style-name="T1659">ausybės įgaliotinis ponas Merkys padarė, na, kaip čia pasakyti, ne visai korektišką žingsnį. Tačiau šių komisijų formavimas yra jo rankose. Ir, žinoma, jis turėjo į tai atsižvelgti. Tačiau mes pagal Referendumo įstatymą negalime nei užprotestuoti, nei pake</text:span><text:span text:style-name="T1660">isti šių sprendimų. Kai buvo formuojamos rajoninės referendumo komisijos, mes iš tikrųjų stengėmės atsižvelgti į jų pristatytus protokolus ir sudaryti tas komisijas objektyviai atstovaujamas įvairių sluoksnių. Ypač gerai tai mums pasisekė Šalčininkų rajone</text:span><text:span text:style-name="T1661">, iš tikrųjų ten nėra jokių pretenzijų. Vilniaus rajone šitos komisijos buvo sudarytos ne visai taip, kaip turėtų būti, kaip yra įprasta formuojant. Tačiau pagal Referendumo įstatymą mes neturime tokių įgaliojimų, kad galėtume pakeisti tuos sprendimus. Tie</text:span><text:span text:style-name="T1662">k aš galiu paaiškinti dėl šiame pareiškime išdėstytų motyvų. Praktiškai pagal Referendumo įstatymą niekas negali pakeisti šitų sprendimų.</text:span></text:p>
      <text:p text:style-name="P1663"><text:span text:style-name="T1664">A.SAKALAS.<text:s/></text:span><text:span text:style-name="T1665">Galima trumpai pasiteirauti jūsų?</text:span></text:p>
      <text:p text:style-name="P1666"><text:span text:style-name="T1667">PIRMININKAS.<text:s/></text:span><text:span text:style-name="T1668">Deputatas A.Sakalas.</text:span></text:p>
      <text:p text:style-name="P1669"><text:span text:style-name="T1670">A.SAKALAS.<text:s/></text:span><text:span text:style-name="T1671">Gerbiamasis komisijos pirmin</text:span><text:span text:style-name="T1672">inko pavaduotojau, ar jūs nepasakytumėte, ar tada bus laikomi rezultatai neginčytinais, jeigu rinkiminė komisija sudaryta nekorektiškai ar neteisėtai? Čia pasirinkite terminą pats.</text:span></text:p>
      <text:p text:style-name="P1673"><text:span text:style-name="T1674">V.LITVINAS.<text:s/></text:span><text:span text:style-name="T1675">Jeigu rinkiminė komisija sąžiningai atliks visus reikalavimus,<text:s/></text:span><text:span text:style-name="T1676">kurie yra numatyti Referendumo įstatyme, aš manau, konfliktų nekils. Geriausias, aišku, be jokios abejonės, bus šitas rodiklis, kai šių komisijų darbą stebės visuomeninių organizacijų, politinių partijų stebėtojai. Manau, jog tikrai niekam nekils įtarimų,<text:s/></text:span><text:span text:style-name="T1677">kad rinkiminė komisija kažką padarė ne taip, kas nėra numatyta Referendumo įstatyme. O kita vertus, Referendumo įstatymas numato ir atsakomybę už referendumo dokumentų klastojimą, rezultatų klastojimą ar įvairius kitus pažeidimus. Ta atsakomybė yra numatyt</text:span><text:span text:style-name="T1678">a pačiame Referendumo įstatyme. Ir iškilus konfliktams, be jokios abejonės, tokie žmonės gali būti traukiami atsakomybėn. Ačiū.</text:span></text:p>
      <text:p text:style-name="P1679"><text:span text:style-name="T1680">PIRMININKAS.<text:s/></text:span><text:span text:style-name="T1681">Ačiū. Taigi dabar dar vienas deputatas eilėj. Deputatas V.Baldišis. Prašom.</text:span></text:p>
      <text:p text:style-name="P1682"><text:span text:style-name="T1683">E.KLUMBYS.<text:s/></text:span><text:span text:style-name="T1684">Ponas Juršėnai, gal...</text:span></text:p>
      <text:p text:style-name="P1685"><text:span text:style-name="T1686">PIRMI</text:span><text:span text:style-name="T1687">NINKAS.<text:s/></text:span><text:span text:style-name="T1688">Prašau, kol ateis. Deputatas E.Klumbys.</text:span></text:p>
      <text:p text:style-name="P1689"><text:span text:style-name="T1690">E.KLUMBYS. Aš</text:span><text:span text:style-name="T1691"><text:s/>noriu priminti, kad yra išdalytas protokolinis projektas. Ir mes norėtume frakcijos vardu, kad būtų balsuojama dėl pavedimo Prezidiumui.</text:span></text:p>
      <text:p text:style-name="P1692"><text:span text:style-name="T1693">PIRMININKAS.<text:s/></text:span><text:span text:style-name="T1694">Gerai.</text:span></text:p>
      <text:p text:style-name="P1695"><text:span text:style-name="T1696">V.BALDIŠIS.<text:s/></text:span><text:span text:style-name="T1697">Gerbiamieji Aukščiausiosi</text:span><text:span text:style-name="T1698">os Tarybos deputatai, aš norėčiau paprašyti jūsų truputėlio dėmesio.</text:span></text:p>
      <text:p text:style-name="P1699"><text:span text:style-name="T1700">PIRMININKAS.<text:s/></text:span><text:span text:style-name="T1701">Gerbiamasis Baldiši, jeigu jūs prašote dėmesio, tai aš jaučiu, kad norėsit šiek tiek ilgiau kalbėti.</text:span></text:p>
      <text:p text:style-name="P1702"><text:span text:style-name="T1703">V.BALDIŠIS.<text:s/></text:span><text:span text:style-name="T1704">Taip.</text:span></text:p>
      <text:p text:style-name="P1705"><text:span text:style-name="T1706">PIRMININKAS.<text:s/></text:span><text:span text:style-name="T1707">Gerbiamieji kolegos, gal susitariam be bal</text:span><text:span text:style-name="T1708">savimo, kad mes dirbsim šiek tiek ilgiau, t.y. pusvalandžiu. Sutinkat? Taigi sutariam, kad posėdis vyks iki 19 valandos.</text:span></text:p>
      <text:p text:style-name="P1709"><text:span text:style-name="T1710">Dabar žodis deputatui ir banko valdybos pirmininkui V.Baldišiui.</text:span></text:p>
      <text:p text:style-name="P1711"><text:span text:style-name="T1712">V.BALDIŠIS.<text:s/></text:span><text:span text:style-name="T1713">Dėkui. Gerbiamieji kolegos, visų pirma norėčiau paprašyti,</text:span><text:span text:style-name="T1714"><text:s/>kad šis mano pasisakymas būtų transliuojamas.</text:span></text:p>
      <text:p text:style-name="P1715"><text:span text:style-name="T1716">PIRMININKAS.<text:s/></text:span><text:span text:style-name="T1717">Jis yra transliuojamas.</text:span></text:p>
      <text:h text:style-name="P1718" text:outline-level="2"><text:span text:style-name="T1719"> </text:span></text:h>
      <text:p text:style-name="P1720">Lietuvos banko valdybos pirmininko V.Baldišio kalba</text:p>
      <text:p text:style-name="P1721"><text:span text:style-name="T1722"> </text:span></text:p>
      <text:p text:style-name="P1723"><text:span text:style-name="T1724">V.BALDIŠIS.<text:s/></text:span><text:span text:style-name="T1725">Dėkui. Šiandien rytiniame posėdyje, kurį man teko klausytis tik per radiją ir kuriame nebuvo numatyta, b</text:span><text:span text:style-name="T1726">et buvo ponios E.Kunevičienės ir ponios R.Narušis pasisakymas, taip pat Aukščiausiosios Tarybos Pirmininko gerbiamojo V.Landsbergio kalba, kurioj buvo tiesiogiai kaltinamas Lietuvos bankas. Aš, kaip Aukščiausiosios Tarybos deputatas ir kaip žmogus, norėčia</text:span><text:span text:style-name="T1727">u ryšium su tuo pasakyti keletą svarbių pareiškimų.</text:span></text:p>
      <text:p text:style-name="P1728"><text:span text:style-name="T1729">Visų pirma tik per radiją išgirdus tą ponios E.Kunevičienės ir ponios R.Narušis ataskaitą, į ausis man krito vienintelis dalykas, kad tai, aišku, buvo iš anksto sugalvotas, surežisuotas spektakliukas (atl</text:span><text:span text:style-name="T1730">eiskit už tą pasakymą, kitaip aš jo pavadinti negaliu), kuriuo neva prisidengiant padėtimi finansų srityje, finansų ūkyje buvo toliau diskredituojamas Lietuvos bankas, jo žmonės ir personaliai valdybos pirmininkas. Ir šito aš negaliu vertinti niekaip kitai</text:span><text:span text:style-name="T1731">p, kaip premjero pradėtų insinuacijų prieš Lietuvos banką, prieš vieną iš kertinių Lietuvos valstybės institucijų, tęsimą. Tos insinuacijos yra tęsiamos naudojant įvairiausias, atvirai pasakius, nešvarias priemones.</text:span></text:p>
      <text:p text:style-name="P1732"><text:span text:style-name="T1733">Buvo vėl mesti kaltinimai be jokių įrody</text:span><text:span text:style-name="T1734">mų. Kaltinama, jog Lietuvos bankas nepateikia medžiagos, dokumentų, nors mes ir mūsų darbuotojai jau nebesuskaičiuojam komisijų, ekspertų grupių, įvairiausių patikrinimų iš prokuratūros, iš Valstybės kontrolės, iš kitur, visiems duodam tuos pačius dokument</text:span><text:span text:style-name="T1735">us jau po penkis, po šešis kartus ir panašiai. Bet nežiūrint į tai vėl šaukiama, kad yra nusikaltimų, tik nėra įrodymų, reikia surasti ir tam pasitelkti kokias tiktai nori priemones.</text:span></text:p>
      <text:p text:style-name="P1736"><text:span text:style-name="T1737">Ir, aišku, tiktai tenka apgailestaut, kad ponia R.Narušis, advokatė, buvo</text:span><text:span text:style-name="T1738"><text:s/>pasitelkta tam politiniam žaidimui. Kai kuriuos jos teiginius aš norėčiau pakomentuoti, jaučiu pareigą pakomentuoti. Visų pirma ponia R.Narušis pasakė, kad Lietuva negali įsivesti litų, atseit dėl Lietuvos banko kaltės nėra tų litų, ir ji negali to padary</text:span><text:span text:style-name="T1739">t. Aš visiškai atsakingai turiu jums pareikšt (ir tai jau esu minėjęs komisijoje ir pateikęs duomenis kitiems), kad jau praeitų metų pabaigoje Lietuva buvo techniškai pasiruošusi įvesti litus, turėjo pakankamą jų skaičių, atitinkamai ir dabar turi dar dide</text:span><text:span text:style-name="T1740">snį skaičių ir kad tai yra netiesa. Ir ne tik turėjo, bet ir Lito komiteto nariai apie tai žinojo, buvo informuoti. Iškyla kitas klausimas — ar premjeras norėjo įsivest litus? Deja, kuo daugiau mąstydamas ir stebėdamas tą visą dezinformaciją Lietuvos spaud</text:span><text:span text:style-name="T1741">oje, kaltinimus, visų jų permetimą į tarptautinę spaudą, vis labiau įsitikinu, kad nenorėjo.</text:span></text:p>
      <text:p text:style-name="P1742"><text:span text:style-name="T1743">Gerbiamieji deputatai, generalinio prokuroro jums buvo pateikta medžiaga, kur buvo padarytos išvados dėl visų tų iki šiol dirbusių ekspertų grupių surastų neva paž</text:span><text:span text:style-name="T1744">eidimų, įrodymų ir viso kito. Ir buvo padaryta išvada, kad visoje toje medžiagoje nėra užfiksuota tų veiksmų, kurie būtų nusikalstami, sabotažas ar pan. Tačiau negali nestebinti tai, kad ta pati Generalinė prokuratūra, kuri tai daro, kad tie patys eksperta</text:span><text:span text:style-name="T1745">i, kurie buvo surinkti iš įvairių nepriklausomų institucijų, dabar puolami neva už tai, kad jie nesugeba surast įrodymų, kurių kažkam reikia. Tikrai paradoksas, kalbant apie teisinės valstybės kūrimą.</text:span></text:p>
      <text:p text:style-name="P1746"><text:span text:style-name="T1747">Be to, norėčiau pabrėžti, kad teisininkams tikriausiai<text:s/></text:span><text:span text:style-name="T1748">gerai žinoma, taip pat ir advokatei poniai R.Narušis turėtų būti žinoma, jog kontraktą, kurį pasirašo trys šalys, gali pakeisti tiktai tos trys šalys, kad Lietuvos bankas savavališkai ne tik negalėjo pakeisti kokio nors dalyko, užtęsti ar pan., bet tai būt</text:span><text:span text:style-name="T1749">ų teisinis ir kitoks nonsensas ir neturėtų prasmės. Ir tvirtinti iš šios tribūnos, kad Lietuvos bankas nukėlė terminus, pakeitė kontraktą, yra tikrai teisine prasme ir kitokia prasme nekorektiška.</text:span></text:p>
      <text:p text:style-name="P1750"><text:span text:style-name="T1751">Aš norėčiau pasakyti taip pat keletą žodžių dėl to, kad ryt</text:span><text:span text:style-name="T1752">iniame posėdyje kalbėjęs Aukščiausiosios Tarybos Pirmininkas ne tiktai palietė Lietuvos banko kai kuriuos klausimus, bet buvo pasakyta ir dėl kai kurių mano asmeninių klausimų. Visų pirma Pirmininkas dar kartą pakartojo tą patį, kad kontraktas pakeistas vi</text:span><text:span text:style-name="T1753">en banko nurodymu. Aš jau sakiau ir dar kartą noriu pakartot, jog neįmanoma to padaryt, jeigu mes nors kiek įsivaizduojam, kokie yra kontrakto sudarymo teisiniai principai ir kokios iš to seka teisinės pasekmės. Tą patį patvirtino ir užsienio kompanijos, k</text:span><text:span text:style-name="T1754">uri spausdina litus, direktorius, kuris buvo specialiai pakviestas į Lietuvą ir dalyvavo Aukščiausiosios Tarybos komisijos bankininkystės klausimams tirti posėdyje šių metų balandžio 8 dieną. O po to jis susitiko ir su Aukščiausiosios Tarybos Pirmininku. A</text:span><text:span text:style-name="T1755">š galiu tik pacituot pokalbio stenogramą, kuri yra toje komisijoje. Klausiant apie kontrakto pakeitimą komisijoj, ar nebuvo įgalioto Vyriausybės ar Lietuvos banko darbuotojo prašymo pratęsti terminą, atsakymas buvo aiškus — nebuvo. Aš cituoju. Aišku, sunku</text:span><text:span text:style-name="T1756">, matyt, nuginčyt, kai mes kalbam apie teisinę demokratinę valstybę, tą principą, kad prieš kaltinant reikia turėt argumentus ir tiktai tada galima kaltint ir pasitelkt baudžiančias institucijas. Deja, ta logika, pagal kurią yra dabar daroma, matyt, atspin</text:span><text:span text:style-name="T1757">di ir tą bendrą politinę situaciją, kai yra kaltinama, yra ieškoma atpirkimo ožių ir stengiamasi jiems suversti visas kaltes kokioj tiktai bebūtų srity.</text:span></text:p>
      <text:p text:style-name="P1758"><text:span text:style-name="T1759">Dėl Lietuvos pinigų kontrakto užbaigimo aš taip pat norėčiau pabrėžti, kad tiek Aukščiausiosios Tarybos</text:span><text:span text:style-name="T1760"><text:s/>Pirmininkas V.Landsbergis, tiek Aukščiausiosios Tarybos Prezidiumo nariai žino, jog aš šių metų balandžio 15 dieną pateikiau Prezidiumo nariams uždarame posėdy visą informaciją apie kontrakto esminius vykdymo bruožus, kodėl jis vėluoja, kokios buvo prieža</text:span><text:span text:style-name="T1761">stys, kaip spręst jo užbaigimo, baudų klausimą ir visa kita, pateikiau pasiūlymus ir konkretų Prezidiumo nutarimo projektą. Deja, premjeras užblokavo šito nutarimo projekto priėmimą, jis tebėra pas Aukščiausiosios Tarybos Pirmininką gerbiamąjį V.Landsbergį</text:span><text:span text:style-name="T1762">. O kolegoms deputatams norėčiau priminti, jog kadangi kontraktas buvo pradėtas Aukščiausiosios Tarybos Prezidiumo nutarimu, ten buvo aiškūs įpareigojimai, ką turėjo daryti Vyriausybė <text:s/>surinkt pinigus ir visa kita, <text:s/>ką turėjo daryti Lietuvos bankas. Ir nie</text:span><text:span text:style-name="T1763">kaip kitaip jis negali būt baigiamas ar sprendžiami kokie nors kiti klausimai be tokių teisinių sprendimų.</text:span></text:p>
      <text:p text:style-name="P1764"><text:span text:style-name="T1765">Toliau norėčiau pasakyt, kad bankas vykdė būtent jam priklausančias funkcijas dėl litų spausdinimo nežiūrint į tai, kaip Vyriausybė į tai žiūrėjo, ne</text:span><text:span text:style-name="T1766">žiūrint į tai, kaip aš sužinau iš komisijos narių, kad premjeras sužinojo tiktai komisijos posėdyje apie tai, jog turėjo būti Vyriausybės atsakingas žmogus, kuris spręstų tą finansavimo klausimą neatidėliojant. Aš noriu jums tiktai priminti, kad pagal Liet</text:span><text:span text:style-name="T1767">uvos banko statuto, patvirtinto Aukščiausiojoje Taryboje, 6 straipsnio antrą punktą ,,Lietuvos bankas organizuoja nacionalinės valiutos piniginių ženklų gaminimą, transportavimą ir saugojimą". Remdamiesi šita įstatymine nuostata mes ir vykdėm tuos visus da</text:span><text:span text:style-name="T1768">rbus, stengėmės daryt viską, kad kontraktas būtų kuo greičiau pradėtas ir kuo greičiau užbaigtas. Yra pakankamai didelė dokumentinė medžiaga, kuri buvo pateikta komisijai ir kurią, esant pageidavimui, sakykim, galima būtų pateikti Aukščiausiajai Tarybai ir</text:span><text:span text:style-name="T1769"><text:s/>paskyrus porą valandų laiko visus tuos dokumentus detaliai peržiūrėt nuo pat pradžios. Vyriausybei Prezidiumo nutarimu buvo pavesta surinkti pinigus kontrakto vykdymui, ir šis procesas užtruko keletą mėnesių ir tai buvo viena iš esminių priežasčių, kodėl<text:s/></text:span><text:span text:style-name="T1770">kontraktas užsitęsė.</text:span></text:p>
      <text:p text:style-name="P1771"><text:span text:style-name="T1772">Toliau noriu atsakyti į esminį Aukščiausiosios Tarybos Pirmininko šiandien pasakytą klausimą, kad man buvo suteikta iniciatyva atsistatydinti. Aš tikrai galiu patvirtint, kad iš tiesų vėlų gegužės 11 dienos vakarą buvau iškviestas pas<text:s/></text:span><text:span text:style-name="T1773">Aukščiausiosios Tarybos Pirmininką ir man buvo pasiūlyta atsistatydinti dalyvaujant premjerui G.Vagnoriui. Aš pasakiau, kad pagalvosiu ir apie savo sprendimą pranešiu kitą dieną. Kitą dieną (tai buvo gegužės 12 diena) niekas net neklausė apie mano apsispre</text:span><text:span text:style-name="T1774">ndimą, kaip jūs žinot, premjeras iš karto pateikė klausimą balsavimui dėl mano atleidimo, nors toj pačioj darbotvarkėj buvo įrašyta, kad bus pateikiamas nutarimas dėl Lietuvos banko pirmininko, nutarimo pateikimas, o ne balsavimas. Ir įvyko tas balsavimas,</text:span><text:span text:style-name="T1775"><text:s/>ir jūs žinot jo rezultatus. Ir tada aš norėčiau kolegų paklaust, kokia suderinta atsistatydinimo iniciatyva man buvo palikta, kai net nepaklausus buvo įvykdytas balsavimas. Deja, aš tokios iniciatyvos tikrai nematau. Kitaip sakant, man pasirinkimo nebuvo<text:s/></text:span><text:span text:style-name="T1776">palikta.</text:span></text:p>
      <text:p text:style-name="P1777"><text:span text:style-name="T1778">Taip pat gaila ir dėl tos informacijos, kurią aš čia išgirdau šiandien iš Pirmininko apie kažkokius maišus, kuriais yra užverstos parduotuvės. Tikrai man gaila žinant tuos žmones, kurie naktimis dirbo ir dirba perskaičiuodami tuos pinigus, veždami</text:span><text:span text:style-name="T1779">, kai remiamasi, sakysim, vienu kokiu nors siužetėliu iš tos parduotuvės net neišsiaiškinus, gal ten inkasavimą vykdo koks nors komercinis bankas, kurių mes turim Lietuvoj. Gal ta parduotuvė pati nenori, kad tuos pinigus paimtų ir pan., arba operuojama api</text:span><text:span text:style-name="T1780">e paštų ir kitų įstaigų aprūpinimą pinigais, iš karto įžvelgiamas sabotažas, kažkieno ranka, kuri specialiai griauna Lietuvos valstybės pamatus. Tikrai gaila, kai operuojama tokio pobūdžio ir tokio patikimumo informacija.</text:span></text:p>
      <text:p text:style-name="P1781"><text:span text:style-name="T1782">Ir pabaigoje aš norėčiau pasakyt v</text:span><text:span text:style-name="T1783">ienintelį dalyką, kad, be abejonės, jeigu deputatai yra įsitikinę pateikiamais argumentais, jų teisėtumu, jų pagrįstumu ir nori kelt klausimą dėl mano, kaip pirmininko, atleidimo ar valdybos reorganizavimo, tai aš, kaip deputatas, norėčiau paprašyti vienin</text:span><text:span text:style-name="T1784">telio dalyko, kad tai būtų sprendžiama įstatymiškai korektiškai, kad tai būtų sprendžiama reglamentiniu būdu, kuris yra numatytas, <text:s/>paskelbt nepasitikėjimą, įvykdyt tas procedūras, kurios yra numatytos, ir balsuot pagal savo sąžinę. Deja, po to, kaip aš sa</text:span><text:span text:style-name="T1785">kiau, apsisprendimo kito neturiu ir su tais iškeltais kaltinimais, absurdiškais kaltinimais, dažnai netelpančiais net į sveiko proto ribas, aš pats atsistatydint nesiruošiu. Ačiū už dėmesį.</text:span></text:p>
      <text:h text:style-name="P1786" text:outline-level="2"><text:span text:style-name="T1787"> </text:span></text:h>
      <text:p text:style-name="P1788">Nutarimo “ Dėl Lietuvos Respublikos Aukščiausiosios Tarybos Prezidiumo nario išrinkimo “ projekto svarstymas</text:p>
      <text:p text:style-name="P1789"><text:span text:style-name="T1790"> </text:span></text:p>
      <text:p text:style-name="P1791"><text:span text:style-name="T1792">PIRMININKAS.<text:s/></text:span><text:span text:style-name="T1793">Ačiū. Prašom nereplikuoti iš vietos. Dabar mūsų, gerbiamieji kolegos, situacija yra tokia. Mes galim priiminėti arba protokolinius sprendimus, arba pastraipsniui kai kuriuos įstatymų projektus, ku</text:span><text:span text:style-name="T1794">riuos turime darbotvarkėje. Bet čia yra dar tarp neišnagrinėtų mūsų klausimų toks tikrai labai svarbus, t.y. nutarimo ,,Dėl Aukščiausiosios Tarybos Prezidiumo nario išrinkimo" projektas. Pagal darbotvarkę pranešėjas — gerbiamasis L.Sabutis. Jeigu jis turėt</text:span><text:span text:style-name="T1795">ų ką pasakyt, aš jį prašyčiau į tribūną. Prašom, gerbiamasis Sabuti.</text:span></text:p>
      <text:p text:style-name="P1796"><text:span text:style-name="T1797">L.SABUTIS.<text:s/></text:span><text:span text:style-name="T1798">Galima būtų tik išklausyti frakcijų pasiūlymus, nes toks yra Aukščiausiosios Tarybos nutarimas, jog renkant vieną Aukščiausiosios Tarybos deputatą į Prezidiumo narius yra viena</text:span><text:span text:style-name="T1799"><text:s/>laisva vieta.</text:span></text:p>
      <text:p text:style-name="P1800"><text:span text:style-name="T1801">PIRMININKAS.<text:s/></text:span><text:span text:style-name="T1802">Aišku. Ar frakcijos yra apsisprendusios, ar turi pasiūlymų? Deputatas A.Sakalas. Prašom.</text:span></text:p>
      <text:p text:style-name="P1803"><text:span text:style-name="T1804">Deputatas A.Rudys. Prašau.</text:span></text:p>
      <text:p text:style-name="P1805"><text:span text:style-name="T1806">E.KLUMBYS.<text:s/></text:span><text:span text:style-name="T1807">Jūs turbūt pavardę sumaišėt, ponas Juršėnai.</text:span></text:p>
      <text:p text:style-name="P1808"><text:span text:style-name="T1809">PIRMININKAS.<text:s/></text:span><text:span text:style-name="T1810">Man atrodo, kad gerbiamasis E.Klumbys kol k</text:span><text:span text:style-name="T1811">as Centro frakcijai lyg ir nepriklauso, ar jau?</text:span></text:p>
      <text:p text:style-name="P1812"><text:span text:style-name="T1813">E.KLUMBYS.<text:s/></text:span><text:span text:style-name="T1814">Ne.</text:span></text:p>
      <text:p text:style-name="P1815"><text:span text:style-name="T1816">PIRMININKAS.<text:s/></text:span><text:span text:style-name="T1817">Ne? Tai prašom. Deputatas E.Klumbys.</text:span></text:p>
      <text:p text:style-name="P1818"><text:span text:style-name="T1819">E.KLUMBYS.<text:s/></text:span><text:span text:style-name="T1820">Aš noriu paprašyt frakcijos vardu, kad būtų balsuojama dėl protokolinių nutarimų.</text:span></text:p>
      <text:p text:style-name="P1821"><text:span text:style-name="T1822">PIRMININKAS.<text:s/></text:span><text:span text:style-name="T1823">Gerai, aš apie tai užsiminiau. Šiek t</text:span><text:span text:style-name="T1824">iek vėliau. Išsiaiškinkim šitai, ar Centro frakcija siūlo ką nors, ar kurios kitos frakcijos ką nors siūlo? Deputatas E.Vilkas.</text:span></text:p>
      <text:p text:style-name="P1825"><text:span text:style-name="T1826">E.VILKAS.<text:s/></text:span><text:span text:style-name="T1827">Liberalų frakcija siūlo J.Tamulį.</text:span></text:p>
      <text:p text:style-name="P1828"><text:span text:style-name="T1829">PIRMININKAS.<text:s/></text:span><text:span text:style-name="T1830">Aišku. Dar ką siūlytų? Deputatas Z.Juknevičius.</text:span></text:p>
      <text:p text:style-name="P1831"><text:span text:style-name="T1832">Z.JUKNEVIČIUS.<text:s/></text:span><text:span text:style-name="T1833">Sąjūdžio</text:span><text:span text:style-name="T1834"><text:s/>santaros frakcija siūlo deputatą E.Jarašiūną.<text:s/></text:span><text:span text:style-name="T1835">(Balsai iš salės)</text:span></text:p>
      <text:p text:style-name="P1836"><text:span text:style-name="T1837">PIRMININKAS.<text:s/></text:span><text:span text:style-name="T1838">Dar kas nori pasiūlyt? Deputatas V.Beriozovas. Prašom.</text:span></text:p>
      <text:p text:style-name="P1839"><text:span text:style-name="T1840">V.BERIOZOVAS.<text:s/></text:span><text:span text:style-name="T1841">Mūsų frakcija siūlo deputatą B.Genzelį,</text:span></text:p>
      <text:p text:style-name="P1842"><text:span text:style-name="T1843">PIRMININKAS.<text:s/></text:span><text:span text:style-name="T1844">Ačiū. Kas dar nori pasiūlyt?</text:span></text:p>
      <text:p text:style-name="P1845"><text:span text:style-name="T1846">A.SAKALAS.<text:s/></text:span><text:span text:style-name="T1847">Centro frakcija<text:s/></text:span><text:span text:style-name="T1848">remia deputatą J.Tamulį.</text:span></text:p>
      <text:p text:style-name="P1849"><text:span text:style-name="T1850">PIRMININKAS.<text:s/></text:span><text:span text:style-name="T1851">Aišku. Kas dar? Prašom, deputate Karobli.</text:span></text:p>
      <text:p text:style-name="P1852"><text:span text:style-name="T1853">A.KAROBLIS.<text:s/></text:span><text:span text:style-name="T1854">Neprisijungusių dalies vardu noriu pasiūlyt deputatą J.Liaučių.</text:span></text:p>
      <text:p text:style-name="P1855"><text:span text:style-name="T1856">PIRMININKAS.<text:s/></text:span><text:span text:style-name="T1857">Aišku. Taigi yra pasiūlyti keturi... Dar deputatas V.Kačinskas.</text:span></text:p>
      <text:p text:style-name="P1858"><text:span text:style-name="T1859">KAČINSKAS.<text:s/></text:span><text:span text:style-name="T1860">Nuosaikiųjų<text:s/></text:span><text:span text:style-name="T1861">frakcija siūlo V.Paliūną.</text:span></text:p>
      <text:p text:style-name="P1862"><text:span text:style-name="T1863">PIRMININKAS.<text:s/></text:span><text:span text:style-name="T1864">Skaitau sąrašą. Lenkų frakcija... Prašom, kolega Akanovičiau. Ar kolegos lenkai nesiūlo?</text:span></text:p>
      <text:p text:style-name="P1865"><text:span text:style-name="T1866">Taigi kol kas yra pasiūlyta: deputatas J.Tamulis <text:s/>Liberalų ir Centro frakcijos; deputatai E.Jarašiūnas, B.Genzelis, J.Liaučius,<text:s/></text:span><text:span text:style-name="T1867">V.Paliūnas. Prašom, kolega.</text:span></text:p>
      <text:p text:style-name="P1868"><text:span text:style-name="T1869">S.AKANOVIČIUS.<text:s/></text:span><text:span text:style-name="T1870">Lenkų frakcija palaiko gerbiamojo J.Tamulio kandidatūrą.</text:span></text:p>
      <text:p text:style-name="P1871"><text:span text:style-name="T1872">PIRMININKAS.<text:s/></text:span><text:span text:style-name="T1873">Gerbiamasis Sabuti, gal tada ir apsiribokim tuo kol kas šiandien. Ačiū.<text:s/></text:span><text:span text:style-name="T1874">(Balsai iš salės)</text:span><text:span text:style-name="T1875"><text:s/>Vis dėlto reikėtų išklausyti pretendentus į tokį laba</text:span><text:span text:style-name="T1876">i svarbų postą. Ir pirma reikėtų jų pačių paklausti, ar jie sutinka, ar nesutinka. O man atrodo, kad ne visi šiuo momentu yra salėje. Kandidatūros priimtos, galim pereiti prie kito klausimo.</text:span></text:p>
      <text:p text:style-name="P1877"><text:span text:style-name="T1878">Mes turim du protokolinius nutarimus. Vieną pasiūlė gerbiamasis d</text:span><text:span text:style-name="T1879">eputatas E.Klumbys. Kitas yra šiek tiek senesnis, aš norėčiau nuo jo pradėti. Tai deputato K.Lapinsko siūlymas. Prašom, deputate.</text:span></text:p>
      <text:p text:style-name="P1880"><text:span text:style-name="T1881"> </text:span></text:p>
      <text:p text:style-name="P1882"><text:span text:style-name="T1883">Protokolinio nutarimo “ Dėl Lietuvos Respublikos rinkiminės komisijos užklausimo apie 1992 m. gegužės 19 d. protokolinį nuta</text:span><text:span text:style-name="T1884">rimą “ Paskelbti referendumą dėl Lietuvos Respublikos Konstitucijos projekto, parengto K.Lapinsko, patvirtinimo “ projekto svarstymas ir protokolinio nutarimo priėmimas</text:span></text:p>
      <text:h text:style-name="P1885" text:outline-level="2"><text:span text:style-name="T1886"> </text:span></text:h>
      <text:p text:style-name="P1887"><text:span text:style-name="T1888">K.LAPINSKAS.<text:s/></text:span><text:span text:style-name="T1889">Gerbiamasis Pirmininke, gerbiamieji deputatai. Aukščiausiosios Tarybos s</text:span><text:span text:style-name="T1890">prendimas, kad už nutarimą ,,Dėl konstitucinio referendumo surengimo" deputatų reikalavimu būtų dar balsuojama esant didžiajam kvorumui, aš manau, yra priimtinas. Jau priimtas sprendimas tuo klausimu, kad toks balsavimas bus kitą savaitę, antradienį. Bet d</text:span><text:span text:style-name="T1891">ėl mūsų priimto protokolinio nutarimo ,,Dėl konstitucinio referendumo paskelbimo" mes gavome Respublikos rinkiminės komisijos paklausimą (jis adresuotas Aukščiausiajai Tarybai), kur teiraujamasi Aukščiausiosios Tarybos, ar priimtas protokolinis nutarimas n</text:span><text:span text:style-name="T1892">eprieštarauja Referendumo įstatymo 12 straipsnio reikalavimams, kur kalbama apie tai, kad dėl referendumo surengimo Aukščiausioji Taryba priima nutarimą. Šį klausimą mes aiškinomės ir gegužės 19 dieną, kai priiminėjome tą protokolinį nutarimą, tai šiandien</text:span><text:span text:style-name="T1893">ą aš galiu vėl trumpai patvirtinti, kad Referendumo įstatymo 12 straipsnyje nenurodyta, kokios formos nutarimas turi būti priimtas dėl referendumo surengimo. Atsižvelgiant į tai, kad tuo metu dalis Aukščiausiosios Tarybos deputatų protestuodami galbūt dėl<text:s/></text:span><text:span text:style-name="T1894">šio klausimo svarstymo ir dėl kitų politinių priežasčių nedalyvavo mūsų posėdyje, stengdamiesi sužlugdyti Aukščiausiosios Tarybos darbą, o Aukščiausioji Taryba paklusdama įstatymui vis dėlto nutarimą dėl referendumo paskelbimo privalo priimti, to įsakmiai<text:s/></text:span><text:span text:style-name="T1895">reikalauja Referendumo įstatymas, nes šis klausimas neturi būti net svarstomas ar diskutuojamas Aukščiausiojoje Taryboje pagal Referendumo įstatymą. Todėl atsižvelgdama į tai, kad įsakmiai nenurodyta, kokios formos turi būt sprendimas dėl referendumo skelb</text:span><text:span text:style-name="T1896">imo, Aukščiausioji Taryba, įvertindama susidariusią situaciją, pasirinko protokolinio nutarimo formą.</text:span></text:p>
      <text:p text:style-name="P1897"><text:span text:style-name="T1898">Ir štai šiandieną siūlytume atsakydami į Respublikos rinkiminės komisijos šitą pateiktą klausimą priimti dar vieną protokolinį nutarimą, kuriame mes patvi</text:span><text:span text:style-name="T1899">rtintume savo sprendimą. Toks nutarimo projektas mano rankose. Aš noriu supažindinti jus. ,,Aukščiausiosios Tarybos protokolinis nutarimas ,,Dėl Lietuvos Respublikos rinkiminės komisijos užklausimo apie Aukščiausiosios Tarybos 1992 m. gegužės 19 d. protoko</text:span><text:span text:style-name="T1900">linį nutarimą".</text:span></text:p>
      <text:p text:style-name="P1901"><text:span text:style-name="T1902">Lietuvos Respublikos Aukščiausioji Taryba patvirtina, kad jos 1992 m. gegužės 19 d. protokolinis nutarimas ,,Paskelbti referendumą dėl Lietuvos Respublikos Konstitucijos projekto, parengto Lietuvos Respublikos Aukščiausiosios Tarybos laikin</text:span><text:span text:style-name="T1903">osios komisijos, vadovaujamos deputato K.Lapinsko, patvirtinimo" atitinka Referendumo įstatymo 12 straipsnio reikalavimus ir turi būti nedelsiant vykdomas."</text:span></text:p>
      <text:p text:style-name="P1904"><text:span text:style-name="T1905">PIRMININKAS.<text:s/></text:span><text:span text:style-name="T1906">Ačiū, deputate. Deputatas Z.Juknevičius.</text:span></text:p>
      <text:p text:style-name="P1907"><text:span text:style-name="T1908">Z.JUKNEVIČIUS.<text:s/></text:span><text:span text:style-name="T1909">Ar čia dabar klausimai, ar dis</text:span><text:span text:style-name="T1910">kusijos?<text:s/></text:span></text:p>
      <text:p text:style-name="P1911"><text:span text:style-name="T1912">PIRMININKAS.<text:s/></text:span><text:span text:style-name="T1913">Prašom sugebėt į klausimą įdėti visą diskusinį patosą.</text:span></text:p>
      <text:p text:style-name="P1914"><text:span text:style-name="T1915">Z.JUKNEVIČIUS.<text:s/></text:span><text:span text:style-name="T1916">Gerai, nes aš nežinau procedūros. Taigi Rinkiminei komisijai, kurios pirmininkas — akademikas, pavaduotojas — taip pat teisininkas, kyla neaiškumas dėl to, ar Tary</text:span><text:span text:style-name="T1917">ba protokoliniu nutarimu gali skelbti referendumą. Ir tai natūralu. Ir Taryboje kilo tokių minčių, ir mes pasisakė ir griežtai, kad Taryba tokiu sprendimu skelbt referendumo negali. Nežiūrint į tai, jūs norite išaiškinti Referendumo įstatymo 12 straipsnį,<text:s/></text:span><text:span text:style-name="T1918">atsiliepdami į Rinkiminės komisijos reikalavimą, o ji kreipiasi ne ko kito, o išaiškinimo. Ir jūs norite išaiškinti taip pat protokoliniu nutarimu. Jau šiandien mes priėjom išvadą, kad aiškint Referendumo įstatymo to straipsnio, kurį pateikė deputatas A.Am</text:span><text:span text:style-name="T1919">brazevičius, negalima protokoliniu nutarimu. Ir čia ta pati situacija. Tai aš ir sakau, jau mes šiandien čia nutarėm, kad taip negalima daryt, jūs vis vien teikiate įstatymo išaiškinimą priimt protokoliniu nutarimu, tai yra vieną klaidą taisyt kita klaida:</text:span><text:span text:style-name="T1920"><text:s/>protokolinį nutarimą aiškint protokoliniu nutarimu. Tai yra natūralu. Ir aš manau, kad Rinkiminė komisija gali nevykdyt nei to nutarimo, nei to išaiškinimo. Ir mes niekaip negalėsim jos priversti tai daryti, nes, deja, tokia yra situacija.</text:span></text:p>
      <text:p text:style-name="P1921"><text:span text:style-name="T1922">K.LAPINSKAS.<text:s/></text:span><text:span text:style-name="T1923">Ta</text:span><text:span text:style-name="T1924">ip,jūsų klausimas arba prielaida, slypinti šitame klausime, yra neteisinga. Nes Aukščiausiosios Tarybos nutarimai neaiškina įstatymo, o tik vykdo įstatymo įsakmų reikalavimą paskelbti referendumą, kai yra iniciatoriaus surinktas reikalingas parašų skaičius</text:span><text:span text:style-name="T1925">. Štai ir viskas. Vykdo įstatymą Aukščiausioji Taryba, o ne aiškina nei pirmuoju atveju, nei antruoju atveju. Šios dienos nutarimas irgi nieko neaiškina, o tik patvirtina, kad jos ankstesnis nutarimas ,,Dėl referendumo paskelbimo" atitinka Referendumo įsta</text:span><text:span text:style-name="T1926">tymo 12 straipsnio reikalavimus. Atsako į tą klausimą, į tą abejonę, kuri kilo. Aš jums, kaip teisininkui, galiu priminti teisės principą, užfiksuotą civilinėj teisėj, kad galioja bet kokie sandoriai, jeigu neprieštarauja įstatymui. Ir tik įstatymų numatyt</text:span><text:span text:style-name="T1927">ais atvejais būtina laikytis tos akto formos, kurią įstatymas įsakmiai nurodo. Šiuo atveju įstatymas tokio įsakmaus nurodymo neturi ir, vadinasi, Aukščiausioji Taryba turi galimybę pasirinkti akto formą.</text:span></text:p>
      <text:p text:style-name="P1928"><text:span text:style-name="T1929">PIRMININKAS.<text:s/></text:span><text:span text:style-name="T1930">Deputatas Č.Stankevičius.</text:span></text:p>
      <text:p text:style-name="P1931"><text:span text:style-name="T1932">Č. V.STANKEVI</text:span><text:span text:style-name="T1933">ČIUS.<text:s/></text:span><text:span text:style-name="T1934">Labai įdomu, kad jūs šituos aktus vadinate sandoriais. Tačiau aš norėčiau vis dėlto paklausti, kodėl neatidėti, kol bus Aukščiausiosios Tarybos kvorumas, ir nepadaryti teisėto įstatymų išaiškinimo? Nes iš tikrųjų iš esmės tai yra Referendumo įstatymo</text:span><text:span text:style-name="T1935"><text:s/>išaiškinimas padaryto protokolinio nutarimo atžvilgiu. Tai gal geriau būtų nepažeisti įstatymo ir atlikti tai korektiškai? Nežinau, kokie motyvai verčia to nesilaikyti.</text:span></text:p>
      <text:p text:style-name="P1936"><text:span text:style-name="T1937">K.LAPINSKAS.<text:s/></text:span><text:span text:style-name="T1938">Jūsų klausimas dėl sandorių. Tai sandorį aš paminėjau kaip analogiją. Tei</text:span><text:span text:style-name="T1939">sėj yra žinoma ir naudojama analogija, išskyrus baudžiamąją teisę. O <text:s/>kitose teisės šakose galimi tam tikrų analogijos principų taikymai. Dabar dėl to, kad čia yra išaiškinimas. Jokio išaiškinimo nėra, čia tik konstatuojama, kad tai įstatymui neprieštarauj</text:span><text:span text:style-name="T1940">a. Štai ir viskas, jokio aiškinimo nėra. Mes patvirtiname, kitaip tariant, savo pirmąjį sprendimą dėl referendumo paskelbimo. O šito Referendumo įstatymas įsakmiai reikalauja: paskelbti referendumą nedelsiant, ne vėliau kaip per 15 dienų, kai yra surinkti<text:s/></text:span><text:span text:style-name="T1941">parašai.</text:span></text:p>
      <text:p text:style-name="P1942"><text:span text:style-name="T1943">PIRMININKAS.<text:s/></text:span><text:span text:style-name="T1944">Deputatas L.Sabutis.</text:span></text:p>
      <text:p text:style-name="P1945"><text:span text:style-name="T1946">L.SABUTIS.<text:s/></text:span><text:span text:style-name="T1947">Ir vis dėlto kokį jūs matytumėt skirtumą tarp bendros formos Aukščiausiosios Tarybos nutarimo ir protokolinio nutarimo?</text:span></text:p>
      <text:p text:style-name="P1948"><text:span text:style-name="T1949">K.LAPINSKAS.<text:s/></text:span><text:span text:style-name="T1950">Skirtumų yra, bet čia jau yra teoriniai dalykai. Juos nagrinėtume, je</text:span><text:span text:style-name="T1951">igu reikėtų jų laikytis ir tiksliai fiksuoti, galima buvo tai padaryti Reglamente. Jeigu Reglamentas to nefiksuoja, dabar mes galime tarpusavyje daryti seminarą ir aiškintis, kokie yra skirtumai.</text:span></text:p>
      <text:p text:style-name="P1952"><text:span text:style-name="T1953">L.SABUTIS.<text:s/></text:span><text:span text:style-name="T1954">Aš noriu ta prasme pasakyti, kad yra didžiulis sk</text:span><text:span text:style-name="T1955">irtumas, jeigu mes vadovausimės Reglamentu. Bendruosius nutarimus galima priimti tik 65 deputatų balsais, o protokolinius nutarimus galima priimti kad ir 3 deputatų balsais. Štai čia yra esminis skirtumas.</text:span></text:p>
      <text:p text:style-name="P1956"><text:span text:style-name="T1957">K.LAPINSKAS.<text:s/></text:span><text:span text:style-name="T1958">Tai aš noriu jums priminti, kaip mes<text:s/></text:span><text:span text:style-name="T1959">ratifikavom sutartį su Rusija. Priėmėm protokolinį nutarimą dėl labai svarbaus politinio vertinimo ir apsisprendimo. Ar tai galėjo irgi padaryti 3 deputatai, jeigu šitaip kvestionuotume? Vėl galima abejoti tokio sprendimo teisėtumu. Aukščiausioji Taryba pa</text:span><text:span text:style-name="T1960">sirenka akto formą.</text:span></text:p>
      <text:p text:style-name="P1961"><text:span text:style-name="T1962">PIRMININKAS.<text:s/></text:span><text:span text:style-name="T1963">Deputatas E.Gentvilas. Kompiuteryje deputatas E.Gentvilas. Prašom.</text:span></text:p>
      <text:p text:style-name="P1964"><text:span text:style-name="T1965">E.GENTVILAS.<text:s/></text:span><text:span text:style-name="T1966">Tai aš praktiškai gal tiktai tokią repliką. Jeigu mes nustatome ir įtvirtiname teisę protokoliniais nutarimais skelbti referendumus, tai aš bij</text:span><text:span text:style-name="T1967">au štai kokių pasekmių tiesiog nesiginčydamas dėl to, ką jūs dabar pateikėt. Tačiau pasekmės gali būt tokios. 70 deputatų bet kuriuo svarbiu visuomenei klausimu surenka 70 parašų, paskui pasilieka posėdžio pabaigoje ten 10-15 deputatų ir paskelbia referend</text:span><text:span text:style-name="T1968">umą. Ir taip galima kas savaitę po referendumą ,,įtaisyti" mūsų visuomenei ant sprando. Todėl aš manau, įtvirtinkime, kaip gerbiamasis Č.Stankevičius ar kuris deputatas sakė, šitą, kur jūs dabar sakote, bet ne protokolinį nutarimą. Bent jau šį kartą nedary</text:span><text:span text:style-name="T1969">kime protokoliniu nutarimu tokio dalyko, kuris yra labai artimas įstatymo išaiškinimui. Nereikalauja gerbiamasis V.Litvinas būtent šiandien pateikti. Jeigu jūs pageidaujate tokį dalyką išdėstyti, tai iki referendumo surengimo dienos. Kol kas susilaikykim n</text:span><text:span text:style-name="T1970">uo dar vieno tokio abejotinos teisinės vertės išdėstymo.</text:span></text:p>
      <text:p text:style-name="P1971"><text:span text:style-name="T1972">K.LAPINSKAS.<text:s/></text:span><text:span text:style-name="T1973">Šitas Aukščiausiosios Tarybos protokolinis nutarimas patvirtina tik gegužės 19 d. priimtą nutarimą referendumo klausimu. Jis daugiau nieko savo turiniu nesako.</text:span></text:p>
      <text:p text:style-name="P1974"><text:span text:style-name="T1975">PIRMININKAS.<text:s/></text:span><text:span text:style-name="T1976">Deputatas J.L</text:span><text:span text:style-name="T1977">iaučius.</text:span></text:p>
      <text:p text:style-name="P1978"><text:span text:style-name="T1979">J.LIAUČIUS.<text:s/></text:span><text:span text:style-name="T1980">Gerbiamasis pranešėjau, kadangi šiuo protokoliniu nutarimu nesukuriama teisės norma, privaloma taisyklė, tai viena, ir kai nėra kitos išeities, kai yra teisinė nuošalė, dirbtinis paralyžius, gal jūs galėtumėt pasakyti, ką siūlytų minis</text:span><text:span text:style-name="T1981">tro pavaduotojas, kokią išeitį esant šitokioje būsenoje? Ir antra, kai aš tyriau banko klausimus, labai daug radau Ministrų Taryboje nuo V.Sakalausko iki G.Vagnoriaus laikų protokolinių nutarimų, būtent protokolinių sprendimų. Tai ar čia tik Vyriausybei ta</text:span><text:span text:style-name="T1982">i galima, ar Aukščiausiajai Tarybai (gal kategoriškai tai daroma, politizuotai) jau nebegalima? Ir ar tokia jau švari buvo mūsų praktika iki šiol?. Ar čia yra toks principo dalykas?</text:span></text:p>
      <text:p text:style-name="P1983"><text:span text:style-name="T1984">K.LAPINSKAS.<text:s/></text:span><text:span text:style-name="T1985">Šiuo atveju Aukščiausioji Taryba, priimdama protokolinį nutar</text:span><text:span text:style-name="T1986">imą, suprantama, priverstinai elgiasi, nes yra žlugdomas, praktiškai paralyžiuojamas Aukščiausiosios Tarybos darbas. Tie deputatai, kurie nedalyvauja svarstant šį klausimą, jie pažeidžia įstatymą, nusižengia įsakmiam įstatymo reikalavimui, nes šis klausima</text:span><text:span text:style-name="T1987">s turi būt išsprendžiamas vienareikšmiai. Ir todėl Aukščiausioji Taryba, neturėdama kitokios išeities, būdama pusiau paralyžiaus būsenoje, priima kad ir tokį sprendimą. O tai, kad tokia yra Aukščiausiosios Tarybos daugumos valia, liudija surinkti parašai,<text:s/></text:span><text:span text:style-name="T1988">74 deputatų parašai, daugiau kaip pusė Aukščiausiosios Tarybos deputatų pasirašė tą reikalavimą surengti konstitucinį referendumą. Tik kai kurie deputatai galbūt psichinio bauginimo įtakoje, psichinės atakos įtakoje šiek tiek sudvejojo, kai kurie gal... Įv</text:span><text:span text:style-name="T1989">airios priežastys, kodėl nesilanko posėdžiuose.</text:span></text:p>
      <text:p text:style-name="P1990"><text:span text:style-name="T1991">PIRMININKAS.</text:span><text:span text:style-name="T1992">Deputatas J.Paleckis.</text:span></text:p>
      <text:p text:style-name="P1993"><text:span text:style-name="T1994">J. V.PALECKIS.<text:s/></text:span><text:span text:style-name="T1995">Šiandien buvo kalbama apie analogijas ir precedentus. Aš norėčiau priminti, kad pagal Vokietijos parlamento Bundestago reglamentą bet kuriuos įstatymus, kad ir</text:span><text:span text:style-name="T1996"><text:s/>svarbiausius, gali priimti trys deputatai, jeigu vienas iš jų pirmininkauja ir yra raštvedys, kuris šitai užfiksuoja. Ačiū.</text:span></text:p>
      <text:p text:style-name="P1997"><text:span text:style-name="T1998">PIRMININKAS.<text:s/></text:span><text:span text:style-name="T1999">Deputatas V.Andriukaitis.</text:span></text:p>
      <text:p text:style-name="P2000"><text:span text:style-name="T2001">V.P.ANDRIUKAITIS.<text:s/></text:span><text:span text:style-name="T2002">Aš, žinoma, siūlysiu nutraukti diskusiją ir balsuoti. Bet norėčiau atkreip</text:span><text:span text:style-name="T2003">ti dėmesį gerbiamojo kolegos Z.Juknevičiaus, kuris ką tik man pasakė, jog iš tikrųjų yra sukelta krizė. Tai štai aš labai džiaugiuosi, kad Z.Juknevičius, teisingumo ministro pavaduotojas, iš tikrųjų sugeba įvardyti, jog yra krizė, galbūt sugebės įvardyti i</text:span><text:span text:style-name="T2004">r krizės autorius. Manyčiau, kad šitos tuščios vietos leidžia Z.Juknevičiui būti kur kas tikslesniam. Juo labiau, manyčiau, kad Z.Juknevičius puikiai supranta, jog penkiolikos dienų terminas baigiasi šiandien, todėl šitoje situacijoje yra pakankamai daug m</text:span><text:span text:style-name="T2005">otyvų, kad mes galėtume nutraukti diskusijas ir balsuoti. Ačiū.</text:span></text:p>
      <text:p text:style-name="P2006"><text:span text:style-name="T2007">PIRMININKAS.<text:s/></text:span><text:span text:style-name="T2008">Deputatai E.Klumbys, Z.Juknevičius ir Č.Stankevičius, ir baigsime. Na, ir dar K.Antanavičius. Prašau.</text:span></text:p>
      <text:p text:style-name="P2009"><text:span text:style-name="T2010">Deputatas E.Klumbys. Prašom trumpai, po minutę.</text:span></text:p>
      <text:p text:style-name="P2011"><text:span text:style-name="T2012">E.KLUMBYS. Aš</text:span><text:span text:style-name="T2013"><text:s/>noriu pasakyti,</text:span><text:span text:style-name="T2014"><text:s/>kad jau antra mūsų plenarinių posėdžių diena, kai kvorumą griauna trys frakcijos: Jungtinė Sąjūdžio frakcija, Santaros frakcija ir rekonstruota Tautininkų. Ir mes galime tą griovimą dar turėti begalę dienų ir nepriimsime jokių sprendimų tokiu būdu. Yra 75</text:span><text:span text:style-name="T2015"><text:s/>deputatų parašai, ir aš manau, kad reikia išeiti iš tos situacijos, nes yra paskutinė diena.</text:span></text:p>
      <text:p text:style-name="P2016"><text:span text:style-name="T2017">PIRMININKAS.<text:s/></text:span><text:span text:style-name="T2018">Aišku. Deputatas Z.Juknevičius. Aš labai prašyčiau tamstą trumpai.</text:span></text:p>
      <text:p text:style-name="P2019"><text:span text:style-name="T2020">Z.JUKNEVIČIUS.<text:s/></text:span><text:span text:style-name="T2021">Taip. Aš iš tiesų patvirtinu savo žodžius, kad parlamente yra krizė</text:span><text:span text:style-name="T2022">. Ir krizė sukelta štai šitos iniciatyvos teikti referendumui neparengtą Konstituciją ir įamžinti Seimą kaip nepakeičiamą, kaip atnaujinamą kas dveji metai. Štai dėl tos krizės šiandien mes ne tai kad pažeidžiame Referendumo įstatymą, bet negalime, nesugeb</text:span><text:span text:style-name="T2023">ame šito sprendimo padaryti. Taip, yra krizė, niekur mes čia nesidėsime. Todėl aš ir sakau dar kartą. Na, taikyti valstybinei teisei analogiją, gerbiamasis docente, deputate Lapinskai, juk jūs dėstėte tarybinę valstybinę teisę ir jūs niekur čia analogijos.</text:span><text:span text:style-name="T2024">.. Analogija tik civilinėj teisėj, kitur niekur netaikoma. O šiuo atveju jūs norite būtinai įpiršti šitą analogiją.</text:span></text:p>
      <text:p text:style-name="P2025"><text:span text:style-name="T2026">PIRMININKAS.<text:s/></text:span><text:span text:style-name="T2027">Ačiū. Deputatas K.Antanavičius.</text:span></text:p>
      <text:p text:style-name="P2028"><text:span text:style-name="T2029">K.ANTANAVIČIUS.<text:s/></text:span><text:span text:style-name="T2030">Aš po balsavimo.</text:span></text:p>
      <text:p text:style-name="P2031"><text:span text:style-name="T2032">PIRMININKAS.<text:s/></text:span><text:span text:style-name="T2033">Gerai, deputatas Č.Stankevičius, paskutinis. Praš</text:span><text:span text:style-name="T2034">om, deputate.</text:span></text:p>
      <text:p text:style-name="P2035"><text:span text:style-name="T2036">Č. V.STANKEVIČIUS.<text:s/></text:span><text:span text:style-name="T2037">Gerbiamasis kolega, vis dėlto nevisiškai atsakėte į mano klausimą. Aš noriu dar kartą paklausti, kodėl negalima šito išaiškinimo padaryti antradienį? Nes joks įstatymas nenumato jokio termino tokiam išaiškinimui. Ir susirin</text:span><text:span text:style-name="T2038">ktų bent tie 74 deputatai, kurie pasirašė iniciatyvos dokumentą dėl referendumo ir tiesiog teisėtai padarytų šitą sprendimą, kurį jūs teikėte. Ar verta dabar šiandieną taip spausti priimti nesilaikant procedūros?</text:span></text:p>
      <text:p text:style-name="P2039"><text:span text:style-name="T2040">PIRMININKAS.<text:s/></text:span><text:span text:style-name="T2041">Ačiū. Prašom, pranešėjau, ir b</text:span><text:span text:style-name="T2042">alsuojame.</text:span></text:p>
      <text:p text:style-name="P2043"><text:span text:style-name="T2044">K.LAPINSKAS.<text:s/></text:span><text:span text:style-name="T2045">Toks klausimas, gerbiamasis deputate Stankevičiau, buvo iškilęs gegužės 19 dieną, kai mes svarstėme čia tokį pat klausimą. Tada mes sutarėme ir kvietėme deputatus, kurių ir šiandieną nematėme, kurių nebuvo ir gegužės 19 dieną, ateit</text:span><text:span text:style-name="T2046">i štai šiandieną ir tą klausimą perbalsuoti esant kvorumui — didžiajam kvorumui ar mažajam. Mes su tuo sutikome, bet mūsų raginimo ir sutikimo, kad šią dieną mes tą klausimą svarstysime esant didžiajam kvorumui, deja, negalime realizuoti. Jūs nedalyvavot p</text:span><text:span text:style-name="T2047">osėdyje, todėl to nežinote. O tas klausimas jau buvo aptarinėjamas šiandieną, todėl aš jums į tai ir neatsakiau manydamas, kad tai visiems jau žinomi dalykai.</text:span></text:p>
      <text:p text:style-name="P2048"><text:span text:style-name="T2049">Dabar dėl deputato Z.Juknevičiaus pastabų. Tai aš negaliu sutikti su tuo, kad jis aiškina, jog ši</text:span><text:span text:style-name="T2050">s klausimas sukėlė parlamentinę krizę. Gerbiamieji, krizė yra ar nėra, ne visi sutinka su jūsų tuo vertinimu, bet tam tikros komplikacijos, parlamento darbo žlugdymas ir visuomenės supriešinimas prasidėjo kaip tik nuo klausimo dėl prezidento institucijos a</text:span><text:span text:style-name="T2051">tkūrimo forsavimo ir faktiškai dėl antikonstitucinio valstybinio perversmo organizavimo. Šitai tam tikros politinės jėgos, politinės grupės organizavo Lietuvoje, mes matome, kuo tai jau reiškiasi, tai daro įtakos ir negali jos nedaryti ir parlamento darbui</text:span><text:span text:style-name="T2052">. Kai kurie mūsų kolegos to ir siekia.</text:span></text:p>
      <text:p text:style-name="P2053"><text:span text:style-name="T2054">PIRMININKAS.<text:s/></text:span><text:span text:style-name="T2055">Ačiū, pranešėjau. Deputatas Č.Stankevičius turi teisę. Deputatas Č.Stankevičius. Repliką prašom.</text:span></text:p>
      <text:p text:style-name="P2056"><text:span text:style-name="T2057">Č.STANKEVIČIUS.<text:s/></text:span><text:span text:style-name="T2058">Aš tikiuosi, kad kolega K.Lapinskas suklydo įvertindamas pagal įstatymą ir Lietuvos Laikiną</text:span><text:span text:style-name="T2059">jį Pagrindinį Įstatymą... Pareikštą piliečių iniciatyvą surengti referendumą vertina kaip antikonstitucinį perversmą iš parlamento tribūnos. Tai aš neabejoju, kad jis tai padarė per neatsargumą. Ačiū.</text:span></text:p>
      <text:p text:style-name="P2060"><text:span text:style-name="T2061">K.LAPINSKAS.<text:s/></text:span><text:span text:style-name="T2062">Taip kalbėdamas aš turiu galvoje ne pilieč</text:span><text:span text:style-name="T2063">ius, piliečiai niekuo dėti. Yra organizatoriai, yra iniciatoriai, ir mes žinome, kas stovi už šitų jėgų.</text:span></text:p>
      <text:p text:style-name="P2064"><text:span text:style-name="T2065">PIRMININKAS.<text:s/></text:span><text:span text:style-name="T2066">Aišku, ačiū. Taigi registruojamės ir balsuojame. Prašom. Prašom registruotis ir balsuosime. Prašom tuo laiku sakyti.</text:span></text:p>
      <text:p text:style-name="P2067"><text:span text:style-name="T2068">NEPRISISTATĘS DEPUTAT</text:span><text:span text:style-name="T2069">AS.<text:s/></text:span><text:span text:style-name="T2070">Dėl vedimo tvarkos. Klausimas seniūno pavaduotojui ar padėjėjui deputatui Č.Juršėnui. Atsiprašau, aš nežinau, kas jis.</text:span></text:p>
      <text:p text:style-name="P2071"><text:span text:style-name="T2072">PIRMININKAS.<text:s/></text:span><text:span text:style-name="T2073">Prašom trumpiau ir greičiau.</text:span></text:p>
      <text:p text:style-name="P2074"><text:span text:style-name="T2075">NEPRISISTATĘS DEPUTATAS.<text:s/></text:span><text:span text:style-name="T2076">Klausimas labai paprastas. Pasakykit man Reglamento straipsnį, kur</text:span><text:span text:style-name="T2077"><text:s/>tiksliai įvardijamas protokolinis nutarimas.</text:span></text:p>
      <text:p text:style-name="P2078"><text:span text:style-name="T2079">PIRMININKAS.<text:s/></text:span><text:span text:style-name="T2080">Nėra tokio straipsnio.</text:span></text:p>
      <text:p text:style-name="P2081"><text:span text:style-name="T2082">NEPRISISTATĘS DEPUTATAS.<text:s/></text:span><text:span text:style-name="T2083">Vadinasi, nė viename Reglamento straipsnyje nenurodomas protokolinis nutarimas iš viso?</text:span></text:p>
      <text:p text:style-name="P2084"><text:span text:style-name="T2085">PIRMININKAS.<text:s/></text:span><text:span text:style-name="T2086">Yra nurodomas 102-ajame, skaitau: ,,balsuojant p</text:span><text:span text:style-name="T2087">rotokolinius Aukščiausiosios Tarybos nutarimus..." ir taip toliau, ir taip toliau ,,...kvorumas neskaičiuojamas".</text:span></text:p>
      <text:p text:style-name="P2088"><text:span text:style-name="T2089">NEPRISISTATĘS DEPUTATAS.<text:s/></text:span><text:span text:style-name="T2090">Labai ačiū. Vadinasi, yra tik vienas reglamentinis straipsnis, kur yra protokolinis nutarimas. Visi kiti nutarimai Re</text:span><text:span text:style-name="T2091">glamente įvardyti kaip nutarimai. Taip?</text:span></text:p>
      <text:p text:style-name="P2092"><text:span text:style-name="T2093">PIRMININKAS.<text:s/></text:span><text:span text:style-name="T2094">Viskas aišku. Prašom sėst. Ačiū. 53 salėje, balsuojame.</text:span></text:p>
      <text:p text:style-name="P2095"><text:span text:style-name="T2096">Z.JUKNEVIČIUS.<text:s/></text:span><text:span text:style-name="T2097">Aš prašau perbalsuoti esant didžiajam kvorumui šitą nutarimą. Frakcijos vardu.</text:span></text:p>
      <text:p text:style-name="P2098"><text:span text:style-name="T2099">PIRMININKAS.<text:s/></text:span><text:span text:style-name="T2100">Prašau. Taip, prašom balsuoti.</text:span></text:p>
      <text:p text:style-name="P2101"><text:span text:style-name="T2102">BALSŲ SKA</text:span><text:span text:style-name="T2103">IČIUOTOJAS.<text:s/></text:span><text:span text:style-name="T2104">Salėje yra 59 deputatai.</text:span></text:p>
      <text:p text:style-name="P2105"><text:span text:style-name="T2106">PIRMININKAS.<text:s/></text:span><text:span text:style-name="T2107">59</text:span><text:span text:style-name="T2108"><text:s/></text:span><text:span text:style-name="T2109">salėje.<text:s/></text:span><text:span text:style-name="T2110">(Balsas iš salės)</text:span><text:span text:style-name="T2111"><text:s/>Čia nebūtina, čia protokolinis nutarimas. 44 <text:s/>už, 2 <text:s/>prieš, 4 susilaikė. Protokolinis nutarimas ,,Dėl Lietuvos Respublikos rinkiminės komisijos užklausimo apie Aukščiausiosios T</text:span><text:span text:style-name="T2112">arybos šių metų gegužės 19 d. protokolinį nutarimą" priimtas. Gerbiamieji kolegos, mes jau laiką išnaudojom, bet gal dar galėsime kelias minutes paaukoti, minutėlę...<text:s/></text:span><text:span text:style-name="T2113">(Balsas iš salės)</text:span><text:span text:style-name="T2114"><text:s/>Taip, be abejo, perbalsavimas bus.</text:span></text:p>
      <text:h text:style-name="P2115" text:outline-level="2"><text:span text:style-name="T2116"> </text:span></text:h>
      <text:p text:style-name="P2117">Protokolinio nutarimo dėl “ Lietuvos aido” vyriausiojo redaktoriaus S.Stomos atleidimo iš užimamų pareigų projekto pateikimas</text:p>
      <text:p text:style-name="P2118"><text:span text:style-name="T2119"> </text:span></text:p>
      <text:p text:style-name="P2120"><text:span text:style-name="T2121">Minutėlę, gerbiamieji kolegos, aš siūlau šiek tiek dar pasėdėti ir priimti dar vieną protokolinį nutarimą, jeigu bus tokia jūsų valia. O iniciatoriai siūlo štai t</text:span><text:span text:style-name="T2122">okį nutarimą: ,,Už ,,Lietuvos aido" laikraštyje nuolat skelbiamą dezinformaciją, Lietuvos Respublikos Aukščiausiosios Tarybos nutarimų nevykdymą Lietuvos Respublikos Aukščiausioji Taryba nutaria pavesti Aukščiausiosios Tarybos Prezidiumui atleisti ,,Lietuv</text:span><text:span text:style-name="T2123">os aido" vyriausiąjį redaktorių S.Stomą iš užimamų pareigų."</text:span></text:p>
      <text:p text:style-name="P2124"><text:span text:style-name="T2125">BALSAS IŠ SALĖS.<text:s/></text:span><text:span text:style-name="T2126">Salėje tai nėra S.Stomos!</text:span></text:p>
      <text:p text:style-name="P2127"><text:span text:style-name="T2128">PIRMININKAS.<text:s/></text:span><text:span text:style-name="T2129">Minutėlę!</text:span></text:p>
      <text:p text:style-name="P2130"><text:span text:style-name="T2131">BALSAS IŠ SALĖS.<text:s/></text:span><text:span text:style-name="T2132">Teisingai, sušaudyti, kaip komunistams bei kagėbistams ir įprasta.</text:span></text:p>
      <text:p text:style-name="P2133"><text:span text:style-name="T2134">PIRMININKAS.<text:s/></text:span><text:span text:style-name="T2135">Ar turi kas ką?.. Prašom. Deputa</text:span><text:span text:style-name="T2136">tas E.Klumbys.</text:span></text:p>
      <text:p text:style-name="P2137"><text:span text:style-name="T2138">E.KLUMBYS.<text:s/></text:span><text:span text:style-name="T2139">Siūlau daug nediskutuoti, labai aiškus pateiktas protokolinis nutarimas, balsuokime.</text:span></text:p>
      <text:p text:style-name="P2140"><text:span text:style-name="T2141">R.GAJAUSKAITĖ.<text:s/></text:span><text:span text:style-name="T2142">Žodžio prašau. R.Gajauskaitė.</text:span></text:p>
      <text:p text:style-name="P2143"><text:span text:style-name="T2144">PIRMININKAS.<text:s/></text:span><text:span text:style-name="T2145">Prašom.</text:span></text:p>
      <text:p text:style-name="P2146"><text:span text:style-name="T2147">R.GAJAUSKAITĖ.<text:s/></text:span><text:span text:style-name="T2148">Norėčiau atkreipti dėmesį Lietuvos žmonių, o ne salėje sėdinčių<text:s/></text:span><text:span text:style-name="T2149">kairiųjų deputatų, kad salėje nėra nei S.Stomos, nei pavaduotojo, jam nėra pranešta, jam nepateiktas ir šito protokolinio nutarimo projektas, žodžiu, redakcijoje niekas nežino šitokio jūsų pasiryžimo nuversti redakcijos valdžią, ir todėl manau, kad šito kl</text:span><text:span text:style-name="T2150">ausimo dabar svarstyti negalim.</text:span></text:p>
      <text:p text:style-name="P2151"><text:span text:style-name="T2152">PIRMININKAS.<text:s/></text:span><text:span text:style-name="T2153">Deputatas V.Kačinskas.</text:span></text:p>
      <text:p text:style-name="P2154"><text:span text:style-name="T2155">V.KAČINSKAS.<text:s/></text:span><text:span text:style-name="T2156">Gerbiamieji deputatai, Nuosaikiųjų frakcijos vardu noriu paprašyti valandos šio klausimo svarstymo pertraukos.</text:span></text:p>
      <text:p text:style-name="P2157"><text:span text:style-name="T2158">PIRMININKAS.<text:s/></text:span><text:span text:style-name="T2159">Pasiūlymas priimtas. Gerbiamieji kolegos, mes turim</text:span><text:span text:style-name="T2160"><text:s/>spręsti dilemą, ar renkamės 20 valandą, juo labiau...<text:s/></text:span><text:span text:style-name="T2161">(Balsas iš salės)</text:span><text:span text:style-name="T2162"><text:s/>Minutėlę! Buvo pasiūlymas susirinkti pas Pirmininką frakcijų atstovams. Tai štai yra ta valanda, kurią galima panaudoti labai rimtam darbui, o 20 val. galime spręsti protokolinį klaus</text:span><text:span text:style-name="T2163">imą. Nesutinkat? Tada laikau, jog sutinkat.<text:s/></text:span><text:span text:style-name="T2164">(Triukšmas salėje)</text:span><text:span text:style-name="T2165"><text:s/>Minutėlę. Deputatas K.Antanavičius.</text:span></text:p>
      <text:p text:style-name="P2166"><text:span text:style-name="T2167">K.ANTANAVIČIUS.<text:s/></text:span><text:span text:style-name="T2168">Aš buvau prašęs po balsavimo.</text:span></text:p>
      <text:p text:style-name="P2169"><text:span text:style-name="T2170">PIRMININKAS.<text:s/></text:span><text:span text:style-name="T2171">Aš</text:span><text:span text:style-name="T2172"><text:s/>labai atsiprašau, gerbiamasis Antanavičiau, po vakarykščių pergyvenimų esu pasimetęs.</text:span></text:p>
      <text:p text:style-name="P2173"><text:span text:style-name="T2174">K.ANTANAV</text:span><text:span text:style-name="T2175">IČIUS.<text:s/></text:span><text:span text:style-name="T2176">Aš norėjau informuoti, kad pagal šviežią Kanados parlamento patirtį 20 deputatų gali balsuoti dėl bet kokių sprendimų. Taigi tie, kurie suinteresuoti, patys atbėga.</text:span></text:p>
      <text:p text:style-name="P2177"><text:span text:style-name="T2178">O</text:span><text:span text:style-name="T2179"><text:s/></text:span><text:span text:style-name="T2180">dabar ta proga noriu pasakyti, kadangi žmonės skambina, kas griauna, kas žlugdo, k</text:span><text:span text:style-name="T2181">as boikotuoja. Ir sako, jog vėl kairieji. Ne, gerbiamieji kolegos, nėra dešiniųjų, nėra... Nežinau, kaip tos frakcijos... Nėra J.Karvelio, nėra S.Malkevičiaus, nėra N.Rasimavičiaus, nėra Z.Šličytės, <text:s/>visų, A.Svarinsko nėra.</text:span></text:p>
      <text:p text:style-name="P2182"><text:span text:style-name="T2183">Tai štai kas žlugdo parlamento d</text:span><text:span text:style-name="T2184">arbą! Turi būti jie įvardyti. Ačiū.</text:span></text:p>
      <text:p text:style-name="P2185"><text:span text:style-name="T2186">PIRMININKAS.<text:s/></text:span><text:span text:style-name="T2187">Ačiū. Gerbiamieji kolegos, ar renkamės po valandos, ar baigiame posėdį? Baigiame. Ačiū. Posėdis baigtas.</text:span></text:p>
      <text:p text:style-name="P2188"><text:span text:style-name="T2189"> </text:span></text:p>
      <text:p text:style-name="P2190"><text:span text:style-name="T219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line-height="150%" fo:margin-left="1in" fo:text-indent="0.5in">
        <style:tab-stops/>
      </style:paragraph-properties>
      <style:text-properties fo:font-style="italic" style:font-style-asian="italic"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line-height="150%"/>
      <style:text-properties fo:font-style="italic" style:font-style-asian="italic" fo:font-size="12pt" style:font-size-asian="12pt" fo:language="en" fo:country="GB" style:language-complex="he" style:country-complex="IL" fo:hyphenate="false"/>
    </style:style>
    <style:style style:name="Heading6" style:display-name="Heading 6" style:family="paragraph" style:parent-style-name="Normal" style:next-style-name="Normal" style:default-outline-level="6">
      <style:paragraph-properties fo:keep-with-next="always"/>
      <style:text-properties style:font-name="Tahoma" fo:font-weight="bold" style:font-weight-asian="bold"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line-height="150%"/>
      <style:text-properties style:font-name="Tahoma" fo:font-weight="bold" style:font-weight-asian="bold" fo:language="en" fo:country="GB" style:language-complex="he" style:country-complex="IL" fo:hyphenate="false"/>
    </style:style>
    <style:style style:name="BodyText2" style:display-name="Body Text 2" style:family="paragraph" style:parent-style-name="Normal">
      <style:paragraph-properties style:text-autospace="none" fo:line-height="150%"/>
      <style:text-properties fo:font-size="12pt" style:font-size-asian="12pt" fo:language="en" fo:country="GB" style:language-complex="he" style:country-complex="IL" fo:hyphenate="false"/>
    </style:style>
    <style:style style:name="BodyText3" style:display-name="Body Text 3" style:family="paragraph" style:parent-style-name="Normal">
      <style:paragraph-properties style:text-autospace="none" fo:line-height="150%"/>
      <style:text-properties fo:font-weight="bold" style:font-weight-asian="bold" fo:font-size="12pt" style:font-size-asian="12pt" fo:language="en" fo:country="GB" style:language-complex="he" style:country-complex="IL" fo:hyphenate="false"/>
    </style:style>
    <style:style style:name="StyleHeading6TimesNewRoman12pt" style:display-name="Style Heading 6 + Times New Roman 12 pt" style:family="paragraph" style:parent-style-name="Heading6" style:default-outline-level="6">
      <style:text-properties style:font-name="Times New Roman" style:font-weight-complex="bold" fo:font-style="italic" style:font-style-asian="italic" fo:font-size="12pt" style:font-size-asian="12pt" fo:hyphenate="false"/>
    </style:style>
    <style:style style:name="StyleBodyTextTimesNewRoman12pt" style:display-name="Style Body Text + Times New Roman 12 pt" style:family="paragraph" style:parent-style-name="BodyText">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TRISDEŠIMT KETVIRTASIS POSĖDIS. 57 knyga </dc:title>
    <dc:description/>
    <dc:subject/>
    <meta:initial-creator>Seimas</meta:initial-creator>
    <dc:creator>adlibuser</dc:creator>
    <meta:creation-date>2017-04-11T20:19:00Z</meta:creation-date>
    <dc:date>2017-04-11T20:19:00Z</dc:date>
    <meta:template xlink:href="Normal" xlink:type="simple"/>
    <meta:editing-cycles>2</meta:editing-cycles>
    <meta:editing-duration>PT0S</meta:editing-duration>
    <meta:document-statistic meta:page-count="3" meta:paragraph-count="923" meta:word-count="20005" meta:character-count="147715" meta:row-count="2217" meta:non-whitespace-character-count="128633"/>
  </office:meta>
</office:document-meta>
</file>