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text-align="justify" fo:line-height="150%" fo:text-indent="0.2958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Header" style:family="paragraph">
      <style:paragraph-properties style:text-autospace="none" fo:text-align="justify" fo:line-height="150%" fo:text-indent="0.2958in">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style:font-name="Times New Roman"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2958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2958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2958in"/>
      <style:text-properties fo:font-style="italic" style:font-style-asian="italic" fo:language="lt" fo:country="LT"/>
    </style:style>
    <style:style style:name="T18" style:parent-style-name="DefaultParagraphFont" style:family="text">
      <style:text-properties style:font-size-complex="12pt" fo:language="lt" fo:country="LT"/>
    </style:style>
    <style:style style:name="P19" style:parent-style-name="Normal" style:family="paragraph">
      <style:paragraph-properties style:text-autospace="none" fo:text-align="justify" fo:line-height="150%" fo:text-indent="0.2958in"/>
      <style:text-properties fo:font-style="italic" style:font-style-asian="italic" fo:language="lt" fo:country="LT"/>
    </style:style>
    <style:style style:name="P20" style:parent-style-name="Normal" style:family="paragraph">
      <style:paragraph-properties style:text-autospace="none" fo:text-align="justify" fo:line-height="150%" fo:text-indent="0.2958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2958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2958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2958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2958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2958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2958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2958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2958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2958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2958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2958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2958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2958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2958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2958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2958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2958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2958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2958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2958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2958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2958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2958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2958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2958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2958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2958in"/>
    </style:style>
    <style:style style:name="T120" style:parent-style-name="DefaultParagraphFont" style:family="text">
      <style:text-properties fo:font-style="italic" style:font-style-asian="italic" fo:language="lt" fo:country="LT"/>
    </style:style>
    <style:style style:name="P121" style:parent-style-name="Normal" style:family="paragraph">
      <style:paragraph-properties style:text-autospace="none" fo:text-align="justify" fo:line-height="150%" fo:text-indent="0.2958in"/>
    </style:style>
    <style:style style:name="T122" style:parent-style-name="DefaultParagraphFont" style:family="text">
      <style:text-properties fo:font-weight="bold" style:font-weight-asian="bold" fo:font-size="12pt" style:font-size-asian="12pt" style:font-size-complex="12pt" fo:language="lt" fo:country="LT"/>
    </style:style>
    <style:style style:name="P123" style:parent-style-name="Normal" style:family="paragraph">
      <style:paragraph-properties style:text-autospace="none" fo:text-align="justify" fo:line-height="150%" fo:text-indent="0.2958in"/>
      <style:text-properties fo:font-style="italic" style:font-style-asian="italic" fo:language="lt" fo:country="LT"/>
    </style:style>
    <style:style style:name="P124" style:parent-style-name="Normal" style:family="paragraph">
      <style:paragraph-properties style:text-autospace="none" fo:text-align="justify" fo:line-height="150%" fo:text-indent="0.2958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2958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2958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2958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2958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2958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2958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2958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2958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2958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2958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2958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2958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2958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2958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2958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2958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2958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2958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2958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2958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2958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2958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2958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2958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2958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2958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2958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2958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2958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2958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2958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2958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2958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2958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2958in"/>
      <style:text-properties fo:font-style="italic" style:font-style-asian="italic" fo:language="lt" fo:country="LT"/>
    </style:style>
    <style:style style:name="T257" style:parent-style-name="DefaultParagraphFont" style:family="text">
      <style:text-properties style:font-size-complex="12pt" fo:language="lt" fo:country="LT"/>
    </style:style>
    <style:style style:name="P258" style:parent-style-name="Normal" style:family="paragraph">
      <style:paragraph-properties style:text-autospace="none" fo:text-align="justify" fo:line-height="150%" fo:text-indent="0.2958in"/>
      <style:text-properties fo:font-style="italic" style:font-style-asian="italic" fo:language="lt" fo:country="LT"/>
    </style:style>
    <style:style style:name="P259" style:parent-style-name="Normal" style:family="paragraph">
      <style:paragraph-properties style:text-autospace="none" fo:text-align="justify" fo:line-height="150%" fo:text-indent="0.2958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2958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2958in"/>
      <style:text-properties fo:font-style="italic" style:font-style-asian="italic" fo:language="lt" fo:country="LT"/>
    </style:style>
    <style:style style:name="T273" style:parent-style-name="DefaultParagraphFont" style:family="text">
      <style:text-properties style:font-size-complex="12pt" fo:language="lt" fo:country="LT"/>
    </style:style>
    <style:style style:name="P274" style:parent-style-name="Normal" style:family="paragraph">
      <style:paragraph-properties style:text-autospace="none" fo:text-align="justify" fo:line-height="150%" fo:text-indent="0.2958in"/>
      <style:text-properties fo:font-style="italic" style:font-style-asian="italic" fo:language="lt" fo:country="LT"/>
    </style:style>
    <style:style style:name="P275" style:parent-style-name="Normal" style:family="paragraph">
      <style:paragraph-properties style:text-autospace="none" fo:text-align="justify" fo:line-height="150%" fo:text-indent="0.2958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2958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2958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2958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2958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2958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2958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2958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2958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2958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2958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2958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2958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2958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2958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2958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2958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2958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2958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2958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2958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2958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2958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2958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2958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2958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2958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2958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2958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2958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2958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2958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2958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2958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2958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2958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2958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2958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2958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2958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2958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2958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2958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2958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2958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2958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2958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2958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2958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2958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2958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2958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2958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2958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2958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2958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2958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2958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2958in"/>
      <style:text-properties fo:font-style="italic" style:font-style-asian="italic" fo:language="lt" fo:country="LT"/>
    </style:style>
    <style:style style:name="T493" style:parent-style-name="DefaultParagraphFont" style:family="text">
      <style:text-properties style:font-size-complex="12pt" fo:language="lt" fo:country="LT"/>
    </style:style>
    <style:style style:name="T494" style:parent-style-name="DefaultParagraphFont" style:family="text">
      <style:text-properties style:font-size-complex="12pt" fo:language="lt" fo:country="LT"/>
    </style:style>
    <style:style style:name="P495" style:parent-style-name="Normal" style:family="paragraph">
      <style:paragraph-properties style:text-autospace="none" fo:text-align="justify" fo:line-height="150%" fo:text-indent="0.2958in"/>
      <style:text-properties fo:font-style="italic" style:font-style-asian="italic" fo:language="lt" fo:country="LT"/>
    </style:style>
    <style:style style:name="P496" style:parent-style-name="Normal" style:family="paragraph">
      <style:paragraph-properties style:text-autospace="none" fo:text-align="justify" fo:line-height="150%" fo:text-indent="0.2958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2958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2958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2958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2958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2958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2958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2958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2958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2958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2958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2958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2958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2958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2958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2958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2958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2958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2958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2958in"/>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2958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2958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2958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2958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2958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2958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2958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2958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2958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2958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2958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2958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2958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2958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2958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2958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2958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2958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2958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2958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2958in"/>
    </style:style>
    <style:style style:name="T696" style:parent-style-name="DefaultParagraphFont" style:family="text">
      <style:text-properties fo:font-style="italic" style:font-style-asian="italic" fo:language="lt" fo:country="LT"/>
    </style:style>
    <style:style style:name="T697" style:parent-style-name="DefaultParagraphFont" style:family="text">
      <style:text-properties style:font-size-complex="12pt" fo:language="lt" fo:country="LT"/>
    </style:style>
    <style:style style:name="P698" style:parent-style-name="Normal" style:family="paragraph">
      <style:paragraph-properties style:text-autospace="none" fo:text-align="justify" fo:line-height="150%" fo:text-indent="0.2958in"/>
      <style:text-properties fo:font-style="italic" style:font-style-asian="italic" fo:language="lt" fo:country="LT"/>
    </style:style>
    <style:style style:name="P699" style:parent-style-name="Normal" style:family="paragraph">
      <style:paragraph-properties style:text-autospace="none" fo:text-align="justify" fo:line-height="150%" fo:text-indent="0.2958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2958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2958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2958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2958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2958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2958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2958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2958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2958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2958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2958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2958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2958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2958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2958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2958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2958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2958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2958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2958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2958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2958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2958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2958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2958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2958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2958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2958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2958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2958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2958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2958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2958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2958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2958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2958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2958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2958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2958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2958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2958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2958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2958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2958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2958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2958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2958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2958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2958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2958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2958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2958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2958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2958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2958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2958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2958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2958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2958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2958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2958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2958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2958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2958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2958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2958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2958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2958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2958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2958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2958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2958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2958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2958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2958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2958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2958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2958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2958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2958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2958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2958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2958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2958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2958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2958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2958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2958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2958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2958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2958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2958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2958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2958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2958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2958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2958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2958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2958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2958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2958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2958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2958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2958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2958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2958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2958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2958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2958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2958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2958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2958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2958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2958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2958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2958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2958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2958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2958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2958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2958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2958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2958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2958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2958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2958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P1154" style:parent-style-name="Normal" style:family="paragraph">
      <style:paragraph-properties style:text-autospace="none" fo:text-align="justify" fo:line-height="150%" fo:text-indent="0.2958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2958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language="lt" fo:country="LT"/>
    </style:style>
    <style:style style:name="P1162" style:parent-style-name="Normal" style:family="paragraph">
      <style:paragraph-properties style:text-autospace="none" fo:text-align="justify" fo:line-height="150%" fo:text-indent="0.2958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2958in"/>
      <style:text-properties fo:font-style="italic" style:font-style-asian="italic" fo:language="lt" fo:country="LT"/>
    </style:style>
    <style:style style:name="T1166" style:parent-style-name="DefaultParagraphFont" style:family="text">
      <style:text-properties style:font-size-complex="12pt" fo:language="lt" fo:country="LT"/>
    </style:style>
    <style:style style:name="P1167" style:parent-style-name="Normal" style:family="paragraph">
      <style:paragraph-properties style:text-autospace="none" fo:text-align="justify" fo:line-height="150%" fo:text-indent="0.2958in"/>
      <style:text-properties fo:font-style="italic" style:font-style-asian="italic" fo:language="lt" fo:country="LT"/>
    </style:style>
    <style:style style:name="P1168" style:parent-style-name="Normal" style:family="paragraph">
      <style:paragraph-properties style:text-autospace="none" fo:text-align="justify" fo:line-height="150%" fo:text-indent="0.2958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2958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2958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2958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2958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2958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2958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2958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2958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P1197" style:parent-style-name="Normal" style:family="paragraph">
      <style:paragraph-properties style:text-autospace="none" fo:text-align="justify" fo:line-height="150%" fo:text-indent="0.2958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2958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2958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2958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2958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2958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2958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2958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2958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2958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2958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2958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2958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2958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2958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2958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2958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2958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2958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2958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2958in"/>
      <style:text-properties fo:font-style="italic" style:font-style-asian="italic" fo:language="lt" fo:country="LT"/>
    </style:style>
    <style:style style:name="T1270" style:parent-style-name="DefaultParagraphFont" style:family="text">
      <style:text-properties style:font-size-complex="12pt" fo:language="lt" fo:country="LT"/>
    </style:style>
    <style:style style:name="P1271" style:parent-style-name="Normal" style:family="paragraph">
      <style:paragraph-properties style:text-autospace="none" fo:text-align="justify" fo:line-height="150%" fo:text-indent="0.2958in"/>
      <style:text-properties fo:font-style="italic" style:font-style-asian="italic" fo:language="lt" fo:country="LT"/>
    </style:style>
    <style:style style:name="P1272" style:parent-style-name="Normal" style:family="paragraph">
      <style:paragraph-properties style:text-autospace="none" fo:text-align="justify" fo:line-height="150%" fo:text-indent="0.2958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2958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2958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2958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2958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2958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2958in"/>
    </style:style>
    <style:style style:name="T1294" style:parent-style-name="DefaultParagraphFont" style:family="text">
      <style:text-properties fo:font-style="italic" style:font-style-asian="italic" fo:language="lt" fo:country="LT"/>
    </style:style>
    <style:style style:name="P1295" style:parent-style-name="Normal" style:family="paragraph">
      <style:paragraph-properties style:text-autospace="none" fo:text-align="justify" fo:line-height="150%" fo:text-indent="0.2958in"/>
    </style:style>
    <style:style style:name="T1296" style:parent-style-name="DefaultParagraphFont" style:family="text">
      <style:text-properties fo:font-style="italic" style:font-style-asian="italic" fo:language="lt" fo:country="LT"/>
    </style:style>
    <style:style style:name="P1297" style:parent-style-name="Normal" style:family="paragraph">
      <style:paragraph-properties style:text-autospace="none" fo:text-align="justify" fo:line-height="150%" fo:text-indent="0.2958in"/>
    </style:style>
    <style:style style:name="T1298" style:parent-style-name="DefaultParagraphFont" style:family="text">
      <style:text-properties fo:font-style="italic" style:font-style-asian="italic" fo:language="lt" fo:country="LT"/>
    </style:style>
    <style:style style:name="T1299" style:parent-style-name="DefaultParagraphFont" style:family="text">
      <style:text-properties fo:font-style="italic" style:font-style-asian="italic" fo:language="lt" fo:country="LT"/>
    </style:style>
    <style:style style:name="T1300" style:parent-style-name="DefaultParagraphFont" style:family="text">
      <style:text-properties fo:font-style="italic" style:font-style-asian="italic" fo:language="lt" fo:country="LT"/>
    </style:style>
    <style:style style:name="T1301" style:parent-style-name="DefaultParagraphFont" style:family="text">
      <style:text-properties fo:font-style="italic" style:font-style-asian="italic"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2958in"/>
    </style:style>
    <style:style style:name="T1305" style:parent-style-name="DefaultParagraphFont" style:family="text">
      <style:text-properties fo:font-style="italic" style:font-style-asian="italic" fo:language="lt" fo:country="LT"/>
    </style:style>
    <style:style style:name="P1306" style:parent-style-name="Normal" style:family="paragraph">
      <style:paragraph-properties style:text-autospace="none" fo:text-align="justify" fo:line-height="150%" fo:text-indent="0.2958in"/>
    </style:style>
    <style:style style:name="T1307" style:parent-style-name="DefaultParagraphFont" style:family="text">
      <style:text-properties fo:font-style="italic" style:font-style-asian="italic" fo:language="lt" fo:country="LT"/>
    </style:style>
    <style:style style:name="P1308" style:parent-style-name="Normal" style:family="paragraph">
      <style:paragraph-properties style:text-autospace="none" fo:text-align="justify" fo:line-height="150%" fo:text-indent="0.2958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2958in"/>
      <style:text-properties fo:font-style="italic" style:font-style-asian="italic" fo:language="lt" fo:country="LT"/>
    </style:style>
    <style:style style:name="P1313" style:parent-style-name="Normal" style:family="paragraph">
      <style:paragraph-properties style:text-autospace="none" fo:text-align="justify" fo:line-height="150%" fo:text-indent="0.2958in"/>
    </style:style>
    <style:style style:name="T1314" style:parent-style-name="DefaultParagraphFont" style:family="text">
      <style:text-properties fo:font-weight="bold" style:font-weight-asian="bold" fo:font-size="12pt" style:font-size-asian="12pt" style:font-size-complex="12pt" fo:language="lt" fo:country="LT"/>
    </style:style>
    <style:style style:name="T1315" style:parent-style-name="DefaultParagraphFont" style:family="text">
      <style:text-properties fo:font-weight="bold" style:font-weight-asian="bold" fo:font-size="12pt" style:font-size-asian="12pt" style:font-size-complex="12pt" fo:language="lt" fo:country="LT"/>
    </style:style>
    <style:style style:name="P1316" style:parent-style-name="Normal" style:family="paragraph">
      <style:paragraph-properties style:text-autospace="none" fo:text-align="justify" fo:line-height="150%" fo:text-indent="0.2958in"/>
      <style:text-properties fo:font-style="italic" style:font-style-asian="italic" fo:language="lt" fo:country="LT"/>
    </style:style>
    <style:style style:name="P1317" style:parent-style-name="Normal" style:family="paragraph">
      <style:paragraph-properties style:text-autospace="none" fo:text-align="justify" fo:line-height="150%" fo:text-indent="0.2958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2958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2958in"/>
      <style:text-properties fo:font-style="italic" style:font-style-asian="italic" fo:language="lt" fo:country="LT"/>
    </style:style>
    <style:style style:name="T1342" style:parent-style-name="DefaultParagraphFont" style:family="text">
      <style:text-properties style:font-size-complex="12pt" fo:language="lt" fo:country="LT"/>
    </style:style>
    <style:style style:name="T1343" style:parent-style-name="DefaultParagraphFont" style:family="text">
      <style:text-properties style:font-size-complex="12pt" fo:language="lt" fo:country="LT"/>
    </style:style>
    <style:style style:name="P1344" style:parent-style-name="Normal" style:family="paragraph">
      <style:paragraph-properties style:text-autospace="none" fo:text-align="justify" fo:line-height="150%" fo:text-indent="0.2958in"/>
      <style:text-properties fo:font-style="italic" style:font-style-asian="italic" fo:language="lt" fo:country="LT"/>
    </style:style>
    <style:style style:name="P1345" style:parent-style-name="Normal" style:family="paragraph">
      <style:paragraph-properties style:text-autospace="none" fo:text-align="justify" fo:line-height="150%" fo:text-indent="0.2958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2958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2958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2958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2958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2958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2958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2958in"/>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2958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2958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2958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2958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2958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2958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2958in"/>
      <style:text-properties fo:font-style="italic" style:font-style-asian="italic" fo:language="lt" fo:country="LT"/>
    </style:style>
    <style:style style:name="T1400" style:parent-style-name="DefaultParagraphFont" style:family="text">
      <style:text-properties style:font-size-complex="12pt" fo:language="lt" fo:country="LT"/>
    </style:style>
    <style:style style:name="P1401" style:parent-style-name="Normal" style:family="paragraph">
      <style:paragraph-properties style:text-autospace="none" fo:text-align="justify" fo:line-height="150%" fo:text-indent="0.2958in"/>
      <style:text-properties fo:font-style="italic" style:font-style-asian="italic" fo:language="lt" fo:country="LT"/>
    </style:style>
    <style:style style:name="P1402" style:parent-style-name="Normal" style:family="paragraph">
      <style:paragraph-properties style:text-autospace="none" fo:text-align="justify" fo:line-height="150%" fo:text-indent="0.2958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2958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2958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2958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2958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2958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2958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2958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2958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2958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2958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2958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2958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2958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2958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2958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2958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2958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2958in"/>
      <style:text-properties fo:font-style="italic" style:font-style-asian="italic" fo:language="lt" fo:country="LT"/>
    </style:style>
    <style:style style:name="P1472" style:parent-style-name="Normal" style:family="paragraph">
      <style:paragraph-properties style:text-autospace="none" fo:text-align="justify" fo:line-height="150%" fo:text-indent="0.2958in"/>
    </style:style>
    <style:style style:name="T1473" style:parent-style-name="DefaultParagraphFont" style:family="text">
      <style:text-properties fo:font-weight="bold" style:font-weight-asian="bold" fo:font-size="12pt" style:font-size-asian="12pt" style:font-size-complex="12pt" fo:language="lt" fo:country="LT"/>
    </style:style>
    <style:style style:name="T1474" style:parent-style-name="DefaultParagraphFont" style:family="text">
      <style:text-properties fo:font-weight="bold" style:font-weight-asian="bold" fo:font-size="12pt" style:font-size-asian="12pt" style:font-size-complex="12pt" fo:language="lt" fo:country="LT"/>
    </style:style>
    <style:style style:name="T1475" style:parent-style-name="DefaultParagraphFont" style:family="text">
      <style:text-properties fo:font-style="italic" style:font-style-asian="italic" fo:font-size="12pt" style:font-size-asian="12pt" style:font-size-complex="12pt" fo:language="lt" fo:country="LT"/>
    </style:style>
    <style:style style:name="P1476" style:parent-style-name="Normal" style:family="paragraph">
      <style:paragraph-properties style:text-autospace="none" fo:text-align="justify" fo:line-height="150%" fo:text-indent="0.2958in"/>
      <style:text-properties fo:font-style="italic" style:font-style-asian="italic" fo:language="lt" fo:country="LT"/>
    </style:style>
    <style:style style:name="P1477" style:parent-style-name="Normal" style:family="paragraph">
      <style:paragraph-properties style:text-autospace="none" fo:text-align="justify" fo:line-height="150%" fo:text-indent="0.2958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2958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2958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2958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2958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2958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2958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2958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2958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2958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2958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2958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2958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2958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2958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2958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2958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2958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2958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2958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2958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2958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2958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2958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2958in"/>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2958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2958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2958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2958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2958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2958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2958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P1581" style:parent-style-name="Normal" style:family="paragraph">
      <style:paragraph-properties style:text-autospace="none" fo:text-align="justify" fo:line-height="150%" fo:text-indent="0.2958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2958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2958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2958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2958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2958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2958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2958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2958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2958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2958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2958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2958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2958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2958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2958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2958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2958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2958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2958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2958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2958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2958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2958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2958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2958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2958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2958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2958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2958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2958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2958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2958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2958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tyle="italic" style:font-style-asian="italic" fo:font-size="12pt" style:font-size-asian="12pt" style:font-size-complex="12pt" fo:language="lt" fo:country="LT"/>
    </style:style>
    <style:style style:name="P1702" style:parent-style-name="Normal" style:family="paragraph">
      <style:paragraph-properties style:text-autospace="none" fo:text-align="justify" fo:line-height="150%" fo:text-indent="0.2958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2958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2958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2958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2958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2958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2958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2958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2958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2958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2958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2958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2958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2958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2958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2958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2958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2958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2958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2958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2958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2958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2958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2958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2958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2958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2958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2958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2958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2958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2958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2958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2958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2958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2958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2958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2958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2958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P1847" style:parent-style-name="Normal" style:family="paragraph">
      <style:paragraph-properties style:text-autospace="none" fo:text-align="justify" fo:line-height="150%" fo:text-indent="0.2958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2958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2958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2958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2958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language="lt" fo:country="LT"/>
    </style:style>
    <style:style style:name="P1864" style:parent-style-name="Normal" style:family="paragraph">
      <style:paragraph-properties style:text-autospace="none" fo:text-align="justify" fo:line-height="150%" fo:text-indent="0.2958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2958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2958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2958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2958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2958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2958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2958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2958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2958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2958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2958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2958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2958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2958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2958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2958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2958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2958in"/>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2958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2958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2958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2958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2958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2958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line-height="150%" fo:text-indent="0.2958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2958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fo:text-indent="0.2958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fo:text-indent="0.2958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style:text-autospace="none" fo:text-align="justify" fo:line-height="150%" fo:text-indent="0.2958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2958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2958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2958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2958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2958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2958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2958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2958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2958in"/>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2958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2958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2958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fo:text-indent="0.2958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2958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2958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2958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fo:text-indent="0.2958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2958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2958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2958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2958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fo:text-indent="0.2958in"/>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2958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fo:text-indent="0.2958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2958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2958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2958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2958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2958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2958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2958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2958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2958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2958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2958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2958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2958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2958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2958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2958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fo:text-indent="0.2958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2958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fo:text-indent="0.2958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2958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2958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2958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2958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fo:text-indent="0.2958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fo:text-indent="0.2958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fo:text-indent="0.2958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style:text-autospace="none" fo:text-align="justify" fo:line-height="150%" fo:text-indent="0.2958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style:text-autospace="none" fo:text-align="justify" fo:line-height="150%" fo:text-indent="0.2958in"/>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fo:text-indent="0.2958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P2152" style:parent-style-name="Normal" style:family="paragraph">
      <style:paragraph-properties style:text-autospace="none" fo:text-align="justify" fo:line-height="150%" fo:text-indent="0.2958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fo:text-indent="0.2958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style:text-autospace="none" fo:text-align="justify" fo:line-height="150%" fo:text-indent="0.2958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fo:text-indent="0.2958in"/>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fo:text-indent="0.2958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fo:text-indent="0.2958in"/>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2958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2958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fo:text-indent="0.2958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2958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fo:text-indent="0.2958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style:text-autospace="none" fo:text-align="justify" fo:line-height="150%" fo:text-indent="0.2958in"/>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fo:text-indent="0.2958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2958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fo:text-indent="0.2958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fo:text-indent="0.2958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style:text-autospace="none" fo:text-align="justify" fo:line-height="150%" fo:text-indent="0.2958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fo:text-indent="0.2958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2958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fo:text-indent="0.2958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2958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fo:text-indent="0.2958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2958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fo:text-indent="0.2958in"/>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style:text-autospace="none" fo:text-align="justify" fo:line-height="150%" fo:text-indent="0.2958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style:text-autospace="none" fo:text-align="justify" fo:line-height="150%" fo:text-indent="0.2958in"/>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fo:text-indent="0.2958in"/>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fo:text-indent="0.2958in"/>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fo:text-indent="0.2958in"/>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text-align="justify" fo:line-height="150%" fo:text-indent="0.2958in"/>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style:text-autospace="none" fo:text-align="justify" fo:line-height="150%" fo:text-indent="0.2958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2958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fo:text-indent="0.2958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style:text-autospace="none" fo:text-align="justify" fo:line-height="150%" fo:text-indent="0.2958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2958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2958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style:text-autospace="none" fo:text-align="justify" fo:line-height="150%" fo:text-indent="0.2958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2958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style:text-autospace="none" fo:text-align="justify" fo:line-height="150%" fo:text-indent="0.2958in"/>
    </style:style>
    <style:style style:name="T2295" style:parent-style-name="DefaultParagraphFont" style:family="text">
      <style:text-properties fo:font-style="italic" style:font-style-asian="italic"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text-align="justify" fo:line-height="150%" fo:text-indent="0.2958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fo:text-indent="0.2958in"/>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P2304" style:parent-style-name="Normal" style:family="paragraph">
      <style:paragraph-properties style:text-autospace="none" fo:text-align="justify" fo:line-height="150%" fo:text-indent="0.2958in"/>
    </style:style>
    <style:style style:name="T2305" style:parent-style-name="DefaultParagraphFont" style:family="text">
      <style:text-properties fo:font-style="italic" style:font-style-asian="italic" fo:font-size="12pt" style:font-size-asian="12pt" style:font-size-complex="12pt" fo:language="lt" fo:country="LT"/>
    </style:style>
    <style:style style:name="P2306" style:parent-style-name="Normal" style:family="paragraph">
      <style:paragraph-properties style:text-autospace="none" fo:text-align="justify" fo:line-height="150%" fo:text-indent="0.2958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style:text-autospace="none" fo:text-align="justify" fo:line-height="150%" fo:text-indent="0.2958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style:text-autospace="none" fo:text-align="justify" fo:line-height="150%" fo:text-indent="0.2958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style:text-autospace="none" fo:text-align="justify" fo:line-height="150%" fo:text-indent="0.2958in"/>
    </style:style>
    <style:style style:name="T2316" style:parent-style-name="DefaultParagraphFont" style:family="text">
      <style:text-properties fo:font-style="italic" style:font-style-asian="italic" fo:font-size="12pt" style:font-size-asian="12pt" style:font-size-complex="12pt" fo:language="lt" fo:country="LT"/>
    </style:style>
    <style:style style:name="P2317" style:parent-style-name="Normal" style:family="paragraph">
      <style:paragraph-properties style:text-autospace="none" fo:text-align="justify" fo:line-height="150%" fo:text-indent="0.2958in"/>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fo:text-indent="0.2958in"/>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text-align="justify" fo:line-height="150%" fo:text-indent="0.2958in"/>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2958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style:text-autospace="none" fo:text-align="justify" fo:line-height="150%" fo:text-indent="0.2958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2958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style:text-autospace="none" fo:text-align="justify" fo:line-height="150%" fo:text-indent="0.2958in"/>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style:text-autospace="none" fo:text-align="justify" fo:line-height="150%" fo:text-indent="0.2958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style:text-autospace="none" fo:text-align="justify" fo:line-height="150%" fo:text-indent="0.2958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style:text-autospace="none" fo:text-align="justify" fo:line-height="150%" fo:text-indent="0.2958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style:text-autospace="none" fo:text-align="justify" fo:line-height="150%" fo:text-indent="0.2958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style:text-autospace="none" fo:text-align="justify" fo:line-height="150%" fo:text-indent="0.2958in"/>
    </style:style>
    <style:style style:name="T2355" style:parent-style-name="DefaultParagraphFont" style:family="text">
      <style:text-properties fo:font-style="italic" style:font-style-asian="italic"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P2358" style:parent-style-name="Normal" style:family="paragraph">
      <style:paragraph-properties style:text-autospace="none" fo:text-align="justify" fo:line-height="150%" fo:text-indent="0.2958in"/>
    </style:style>
    <style:style style:name="T2359" style:parent-style-name="DefaultParagraphFont" style:family="text">
      <style:text-properties fo:font-style="italic" style:font-style-asian="italic"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style:text-autospace="none" fo:text-align="justify" fo:line-height="150%" fo:text-indent="0.2958in"/>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style:text-autospace="none" fo:text-align="justify" fo:line-height="150%" fo:text-indent="0.2958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style:text-autospace="none" fo:text-align="justify" fo:line-height="150%" fo:text-indent="0.2958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style:text-autospace="none" fo:text-align="justify" fo:line-height="150%" fo:text-indent="0.2958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style:text-autospace="none" fo:text-align="justify" fo:line-height="150%" fo:text-indent="0.2958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style:text-autospace="none" fo:text-align="justify" fo:line-height="150%" fo:text-indent="0.2958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P2384" style:parent-style-name="Normal" style:family="paragraph">
      <style:paragraph-properties style:text-autospace="none" fo:text-align="justify" fo:line-height="150%" fo:text-indent="0.2958in"/>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P2388" style:parent-style-name="Normal" style:family="paragraph">
      <style:paragraph-properties style:text-autospace="none" fo:text-align="justify" fo:line-height="150%" fo:text-indent="0.2958in"/>
    </style:style>
    <style:style style:name="T2389" style:parent-style-name="DefaultParagraphFont" style:family="text">
      <style:text-properties fo:font-style="italic" style:font-style-asian="italic"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text-align="justify" fo:line-height="150%" fo:text-indent="0.2958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P2396" style:parent-style-name="Normal" style:family="paragraph">
      <style:paragraph-properties style:text-autospace="none" fo:text-align="justify" fo:line-height="150%" fo:text-indent="0.2958in"/>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style:text-autospace="none" fo:text-align="justify" fo:line-height="150%" fo:text-indent="0.2958in"/>
    </style:style>
    <style:style style:name="T2400" style:parent-style-name="DefaultParagraphFont" style:family="text">
      <style:text-properties fo:font-style="italic" style:font-style-asian="italic"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P2402" style:parent-style-name="Normal" style:family="paragraph">
      <style:paragraph-properties style:text-autospace="none" fo:text-align="justify" fo:line-height="150%" fo:text-indent="0.2958in"/>
    </style:style>
    <style:style style:name="T2403" style:parent-style-name="DefaultParagraphFont" style:family="text">
      <style:text-properties fo:font-style="italic" style:font-style-asian="italic"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style:text-autospace="none" fo:text-align="justify" fo:line-height="150%" fo:text-indent="0.2958in"/>
    </style:style>
    <style:style style:name="T2406" style:parent-style-name="DefaultParagraphFont" style:family="text">
      <style:text-properties fo:font-style="italic" style:font-style-asian="italic"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P2409" style:parent-style-name="Normal" style:family="paragraph">
      <style:paragraph-properties style:text-autospace="none" fo:text-align="justify" fo:line-height="150%" fo:text-indent="0.2958in"/>
    </style:style>
    <style:style style:name="T2410" style:parent-style-name="DefaultParagraphFont" style:family="text">
      <style:text-properties fo:font-style="italic" style:font-style-asian="italic"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P2412" style:parent-style-name="Normal" style:family="paragraph">
      <style:paragraph-properties style:text-autospace="none" fo:text-align="justify" fo:line-height="150%" fo:text-indent="0.2958in"/>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style:text-autospace="none" fo:text-align="justify" fo:line-height="150%" fo:text-indent="0.2958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style:text-autospace="none" fo:text-align="justify" fo:line-height="150%" fo:text-indent="0.2958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style:text-autospace="none" fo:text-align="justify" fo:line-height="150%" fo:text-indent="0.2958in"/>
    </style:style>
    <style:style style:name="T2424" style:parent-style-name="DefaultParagraphFont" style:family="text">
      <style:text-properties fo:font-style="italic" style:font-style-asian="italic"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P2426" style:parent-style-name="Normal" style:family="paragraph">
      <style:paragraph-properties style:text-autospace="none" fo:text-align="justify" fo:line-height="150%" fo:text-indent="0.2958in"/>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style:text-autospace="none" fo:text-align="justify" fo:line-height="150%" fo:text-indent="0.2958in"/>
    </style:style>
    <style:style style:name="T2430" style:parent-style-name="DefaultParagraphFont" style:family="text">
      <style:text-properties fo:font-style="italic" style:font-style-asian="italic"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style:text-autospace="none" fo:text-align="justify" fo:line-height="150%" fo:text-indent="0.2958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style:text-autospace="none" fo:text-align="justify" fo:line-height="150%" fo:text-indent="0.2958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style:text-autospace="none" fo:text-align="justify" fo:line-height="150%" fo:text-indent="0.2958in"/>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style:text-autospace="none" fo:text-align="justify" fo:line-height="150%" fo:text-indent="0.2958in"/>
    </style:style>
    <style:style style:name="T2444" style:parent-style-name="DefaultParagraphFont" style:family="text">
      <style:text-properties fo:font-style="italic" style:font-style-asian="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style:text-autospace="none" fo:text-align="justify" fo:line-height="150%" fo:text-indent="0.2958in"/>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P2450" style:parent-style-name="Normal" style:family="paragraph">
      <style:paragraph-properties style:text-autospace="none" fo:text-align="justify" fo:line-height="150%" fo:text-indent="0.2958in"/>
    </style:style>
    <style:style style:name="T2451" style:parent-style-name="DefaultParagraphFont" style:family="text">
      <style:text-properties fo:font-style="italic" style:font-style-asian="italic"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style:text-autospace="none" fo:text-align="justify" fo:line-height="150%" fo:text-indent="0.2958in"/>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style:text-autospace="none" fo:text-align="justify" fo:line-height="150%" fo:text-indent="0.2958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style:text-autospace="none" fo:text-align="justify" fo:line-height="150%" fo:text-indent="0.2958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style:text-autospace="none" fo:text-align="justify" fo:line-height="150%" fo:text-indent="0.2958in"/>
    </style:style>
    <style:style style:name="T2466" style:parent-style-name="DefaultParagraphFont" style:family="text">
      <style:text-properties fo:font-style="italic" style:font-style-asian="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P2470" style:parent-style-name="Normal" style:family="paragraph">
      <style:paragraph-properties style:text-autospace="none" fo:text-align="justify" fo:line-height="150%" fo:text-indent="0.2958in"/>
    </style:style>
    <style:style style:name="T2471" style:parent-style-name="DefaultParagraphFont" style:family="text">
      <style:text-properties fo:font-style="italic" style:font-style-asian="italic"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P2473" style:parent-style-name="Normal" style:family="paragraph">
      <style:paragraph-properties style:text-autospace="none" fo:text-align="justify" fo:line-height="150%" fo:text-indent="0.2958in"/>
    </style:style>
    <style:style style:name="T2474" style:parent-style-name="DefaultParagraphFont" style:family="text">
      <style:text-properties fo:font-style="italic" style:font-style-asian="italic"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P2476" style:parent-style-name="Normal" style:family="paragraph">
      <style:paragraph-properties style:text-autospace="none" fo:text-align="justify" fo:line-height="150%" fo:text-indent="0.2958in"/>
    </style:style>
    <style:style style:name="T2477" style:parent-style-name="DefaultParagraphFont" style:family="text">
      <style:text-properties fo:font-style="italic" style:font-style-asian="italic"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style:text-autospace="none" fo:text-align="justify" fo:line-height="150%" fo:text-indent="0.2958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T2481" style:parent-style-name="DefaultParagraphFont" style:family="text">
      <style:text-properties fo:font-style="italic" style:font-style-asian="italic"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text-align="justify" fo:line-height="150%" fo:text-indent="0.2958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style:text-autospace="none" fo:text-align="justify" fo:line-height="150%" fo:text-indent="0.2958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style:text-autospace="none" fo:text-align="justify" fo:line-height="150%" fo:text-indent="0.2958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style:text-autospace="none" fo:text-align="justify" fo:line-height="150%" fo:text-indent="0.2958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2958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style:text-autospace="none" fo:text-align="justify" fo:line-height="150%" fo:text-indent="0.2958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tyle="italic" style:font-style-asian="italic"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style:text-autospace="none" fo:text-align="justify" fo:line-height="150%" fo:text-indent="0.2958in"/>
    </style:style>
    <style:style style:name="T2505" style:parent-style-name="DefaultParagraphFont" style:family="text">
      <style:text-properties fo:font-style="italic" style:font-style-asian="italic"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style:text-autospace="none" fo:text-align="justify" fo:line-height="150%" fo:text-indent="0.2958in"/>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style:text-autospace="none" fo:text-align="justify" fo:line-height="150%" fo:text-indent="0.2958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style:text-autospace="none" fo:text-align="justify" fo:line-height="150%" fo:text-indent="0.2958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P2519" style:parent-style-name="Normal" style:family="paragraph">
      <style:paragraph-properties style:text-autospace="none" fo:text-align="justify" fo:line-height="150%" fo:text-indent="0.2958in"/>
    </style:style>
    <style:style style:name="T2520" style:parent-style-name="DefaultParagraphFont" style:family="text">
      <style:text-properties fo:font-style="italic" style:font-style-asian="italic"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P2526" style:parent-style-name="Normal" style:family="paragraph">
      <style:paragraph-properties style:text-autospace="none" fo:text-align="justify" fo:line-height="150%" fo:text-indent="0.2958in"/>
    </style:style>
    <style:style style:name="T2527" style:parent-style-name="DefaultParagraphFont" style:family="text">
      <style:text-properties fo:font-style="italic" style:font-style-asian="italic"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style:text-autospace="none" fo:text-align="justify" fo:line-height="150%" fo:text-indent="0.2958in"/>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T2532" style:parent-style-name="DefaultParagraphFont" style:family="text">
      <style:text-properties fo:font-size="12pt" style:font-size-asian="12pt" style:font-size-complex="12pt" fo:language="lt" fo:country="LT"/>
    </style:style>
    <style:style style:name="P2533" style:parent-style-name="Normal" style:family="paragraph">
      <style:paragraph-properties style:text-autospace="none" fo:text-align="justify" fo:line-height="150%" fo:text-indent="0.2958in"/>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style:text-autospace="none" fo:text-align="justify" fo:line-height="150%" fo:text-indent="0.2958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style:text-autospace="none" fo:text-align="justify" fo:line-height="150%" fo:text-indent="0.2958in"/>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style:text-autospace="none" fo:text-align="justify" fo:line-height="150%" fo:text-indent="0.2958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style:text-autospace="none" fo:text-align="justify" fo:line-height="150%" fo:text-indent="0.2958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P2550" style:parent-style-name="Normal" style:family="paragraph">
      <style:paragraph-properties style:text-autospace="none" fo:text-align="justify" fo:line-height="150%" fo:text-indent="0.2958in"/>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style:text-autospace="none" fo:text-align="justify" fo:line-height="150%" fo:text-indent="0.2958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style:text-autospace="none" fo:text-align="justify" fo:line-height="150%" fo:text-indent="0.2958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P2559" style:parent-style-name="Normal" style:family="paragraph">
      <style:paragraph-properties style:text-autospace="none" fo:text-align="justify" fo:line-height="150%" fo:text-indent="0.2958in"/>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style:text-autospace="none" fo:text-align="justify" fo:line-height="150%" fo:text-indent="0.2958in"/>
    </style:style>
    <style:style style:name="T2564" style:parent-style-name="DefaultParagraphFont" style:family="text">
      <style:text-properties fo:font-style="italic" style:font-style-asian="italic"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style:text-autospace="none" fo:text-align="justify" fo:line-height="150%" fo:text-indent="0.2958in"/>
    </style:style>
    <style:style style:name="T2567" style:parent-style-name="DefaultParagraphFont" style:family="text">
      <style:text-properties fo:font-style="italic" style:font-style-asian="italic"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style:text-autospace="none" fo:text-align="justify" fo:line-height="150%" fo:text-indent="0.2958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style:text-autospace="none" fo:text-align="justify" fo:line-height="150%" fo:text-indent="0.2958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style:text-autospace="none" fo:text-align="justify" fo:line-height="150%" fo:text-indent="0.2958in"/>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P2579" style:parent-style-name="Normal" style:family="paragraph">
      <style:paragraph-properties style:text-autospace="none" fo:text-align="justify" fo:line-height="150%" fo:text-indent="0.2958in"/>
    </style:style>
    <style:style style:name="T2580" style:parent-style-name="DefaultParagraphFont" style:family="text">
      <style:text-properties fo:font-style="italic" style:font-style-asian="italic"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P2582" style:parent-style-name="Normal" style:family="paragraph">
      <style:paragraph-properties style:text-autospace="none" fo:text-align="justify" fo:line-height="150%" fo:text-indent="0.2958in"/>
    </style:style>
    <style:style style:name="T2583" style:parent-style-name="DefaultParagraphFont" style:family="text">
      <style:text-properties fo:font-style="italic" style:font-style-asian="italic"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P2586" style:parent-style-name="Normal" style:family="paragraph">
      <style:paragraph-properties style:text-autospace="none" fo:text-align="justify" fo:line-height="150%" fo:text-indent="0.2958in"/>
    </style:style>
    <style:style style:name="T2587" style:parent-style-name="DefaultParagraphFont" style:family="text">
      <style:text-properties fo:font-style="italic" style:font-style-asian="italic"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P2589" style:parent-style-name="Normal" style:family="paragraph">
      <style:paragraph-properties style:text-autospace="none" fo:text-align="justify" fo:line-height="150%" fo:text-indent="0.2958in"/>
    </style:style>
    <style:style style:name="T2590" style:parent-style-name="DefaultParagraphFont" style:family="text">
      <style:text-properties fo:font-style="italic" style:font-style-asian="italic"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style:text-autospace="none" fo:text-align="justify" fo:line-height="150%" fo:text-indent="0.2958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style:text-autospace="none" fo:text-align="justify" fo:line-height="150%" fo:text-indent="0.2958in"/>
    </style:style>
    <style:style style:name="T2597" style:parent-style-name="DefaultParagraphFont" style:family="text">
      <style:text-properties fo:font-style="italic" style:font-style-asian="italic"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style:text-autospace="none" fo:text-align="justify" fo:line-height="150%" fo:text-indent="0.2958in"/>
    </style:style>
    <style:style style:name="T2601" style:parent-style-name="DefaultParagraphFont" style:family="text">
      <style:text-properties fo:font-style="italic" style:font-style-asian="italic"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style:text-autospace="none" fo:text-align="justify" fo:line-height="150%" fo:text-indent="0.2958in"/>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style:text-autospace="none" fo:text-align="justify" fo:line-height="150%" fo:text-indent="0.2958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Normal" style:family="paragraph">
      <style:paragraph-properties style:text-autospace="none" fo:text-align="justify" fo:line-height="150%" fo:text-indent="0.2958in"/>
    </style:style>
    <style:style style:name="T2611" style:parent-style-name="DefaultParagraphFont" style:family="text">
      <style:text-properties fo:font-style="italic" style:font-style-asian="italic"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style:text-autospace="none" fo:text-align="justify" fo:line-height="150%" fo:text-indent="0.2958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style:text-autospace="none" fo:text-align="justify" fo:line-height="150%" fo:text-indent="0.2958in"/>
    </style:style>
    <style:style style:name="T2619" style:parent-style-name="DefaultParagraphFont" style:family="text">
      <style:text-properties fo:font-style="italic" style:font-style-asian="italic" fo:font-size="12pt" style:font-size-asian="12pt" style:font-size-complex="12pt" fo:language="lt" fo:country="LT"/>
    </style:style>
    <style:style style:name="P2620" style:parent-style-name="Normal" style:family="paragraph">
      <style:paragraph-properties style:text-autospace="none" fo:text-align="justify" fo:line-height="150%" fo:text-indent="0.2958in"/>
    </style:style>
    <style:style style:name="T2621" style:parent-style-name="DefaultParagraphFont" style:family="text">
      <style:text-properties fo:font-style="italic" style:font-style-asian="italic" fo:font-size="12pt" style:font-size-asian="12pt" style:font-size-complex="12pt" fo:language="lt" fo:country="LT"/>
    </style:style>
    <style:style style:name="T2622" style:parent-style-name="DefaultParagraphFont" style:family="text">
      <style:text-properties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style:text-autospace="none" fo:text-align="justify" fo:line-height="150%" fo:text-indent="0.2958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style:text-autospace="none" fo:text-align="justify" fo:line-height="150%" fo:text-indent="0.2958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P2630" style:parent-style-name="Normal" style:family="paragraph">
      <style:paragraph-properties style:text-autospace="none" fo:text-align="justify" fo:line-height="150%" fo:text-indent="0.2958in"/>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P2633" style:parent-style-name="Normal" style:family="paragraph">
      <style:paragraph-properties style:text-autospace="none" fo:text-align="justify" fo:line-height="150%" fo:text-indent="0.2958in"/>
    </style:style>
    <style:style style:name="T2634" style:parent-style-name="DefaultParagraphFont" style:family="text">
      <style:text-properties fo:font-style="italic" style:font-style-asian="italic"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style:text-autospace="none" fo:text-align="justify" fo:line-height="150%" fo:text-indent="0.2958in"/>
    </style:style>
    <style:style style:name="T2638" style:parent-style-name="DefaultParagraphFont" style:family="text">
      <style:text-properties fo:font-style="italic" style:font-style-asian="italic"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P2641" style:parent-style-name="Normal" style:family="paragraph">
      <style:paragraph-properties style:text-autospace="none" fo:text-align="justify" fo:line-height="150%" fo:text-indent="0.2958in"/>
    </style:style>
    <style:style style:name="T2642" style:parent-style-name="DefaultParagraphFont" style:family="text">
      <style:text-properties fo:font-style="italic" style:font-style-asian="italic"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style:text-autospace="none" fo:text-align="justify" fo:line-height="150%" fo:text-indent="0.2958in"/>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style:text-autospace="none" fo:text-align="justify" fo:line-height="150%" fo:text-indent="0.2958in"/>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P2652" style:parent-style-name="Normal" style:family="paragraph">
      <style:paragraph-properties style:text-autospace="none" fo:text-align="justify" fo:line-height="150%" fo:text-indent="0.2958in"/>
    </style:style>
    <style:style style:name="T2653" style:parent-style-name="DefaultParagraphFont" style:family="text">
      <style:text-properties fo:font-style="italic" style:font-style-asian="italic"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P2655" style:parent-style-name="Normal" style:family="paragraph">
      <style:paragraph-properties style:text-autospace="none" fo:text-align="justify" fo:line-height="150%" fo:text-indent="0.2958in"/>
    </style:style>
    <style:style style:name="T2656" style:parent-style-name="DefaultParagraphFont" style:family="text">
      <style:text-properties fo:font-style="italic" style:font-style-asian="italic" fo:font-size="12pt" style:font-size-asian="12pt" style:font-size-complex="12pt" fo:language="lt" fo:country="LT"/>
    </style:style>
    <style:style style:name="T2657" style:parent-style-name="DefaultParagraphFont" style:family="text">
      <style:text-properties fo:font-size="12pt" style:font-size-asian="12pt" style:font-size-complex="12pt" fo:language="lt" fo:country="LT"/>
    </style:style>
    <style:style style:name="P2658" style:parent-style-name="Normal" style:family="paragraph">
      <style:paragraph-properties style:text-autospace="none" fo:text-align="justify" fo:line-height="150%" fo:text-indent="0.2958in"/>
    </style:style>
    <style:style style:name="T2659" style:parent-style-name="DefaultParagraphFont" style:family="text">
      <style:text-properties fo:font-style="italic" style:font-style-asian="italic"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P2662" style:parent-style-name="Normal" style:family="paragraph">
      <style:paragraph-properties style:text-autospace="none" fo:text-align="justify" fo:line-height="150%" fo:text-indent="0.2958in"/>
    </style:style>
    <style:style style:name="T2663" style:parent-style-name="DefaultParagraphFont" style:family="text">
      <style:text-properties fo:font-style="italic" style:font-style-asian="italic"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P2665" style:parent-style-name="Normal" style:family="paragraph">
      <style:paragraph-properties style:text-autospace="none" fo:text-align="justify" fo:line-height="150%" fo:text-indent="0.2958in"/>
    </style:style>
    <style:style style:name="T2666" style:parent-style-name="DefaultParagraphFont" style:family="text">
      <style:text-properties fo:font-style="italic" style:font-style-asian="italic"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P2669" style:parent-style-name="Normal" style:family="paragraph">
      <style:paragraph-properties style:text-autospace="none" fo:text-align="justify" fo:line-height="150%" fo:text-indent="0.2958in"/>
    </style:style>
    <style:style style:name="T2670" style:parent-style-name="DefaultParagraphFont" style:family="text">
      <style:text-properties fo:font-style="italic" style:font-style-asian="italic"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style:text-autospace="none" fo:text-align="justify" fo:line-height="150%" fo:text-indent="0.2958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style:text-autospace="none" fo:text-align="justify" fo:line-height="150%" fo:text-indent="0.2958in"/>
    </style:style>
    <style:style style:name="T2676" style:parent-style-name="DefaultParagraphFont" style:family="text">
      <style:text-properties fo:font-style="italic" style:font-style-asian="italic"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P2680" style:parent-style-name="Normal" style:family="paragraph">
      <style:paragraph-properties style:text-autospace="none" fo:text-align="justify" fo:line-height="150%" fo:text-indent="0.2958in"/>
    </style:style>
    <style:style style:name="T2681" style:parent-style-name="DefaultParagraphFont" style:family="text">
      <style:text-properties fo:font-style="italic" style:font-style-asian="italic" fo:font-size="12pt" style:font-size-asian="12pt" style:font-size-complex="12pt" fo:language="lt" fo:country="LT"/>
    </style:style>
    <style:style style:name="T2682" style:parent-style-name="DefaultParagraphFont" style:family="text">
      <style:text-properties fo:font-size="12pt" style:font-size-asian="12pt" style:font-size-complex="12pt" fo:language="lt" fo:country="LT"/>
    </style:style>
    <style:style style:name="P2683" style:parent-style-name="Normal" style:family="paragraph">
      <style:paragraph-properties style:text-autospace="none" fo:text-align="justify" fo:line-height="150%" fo:text-indent="0.2958in"/>
    </style:style>
    <style:style style:name="T2684" style:parent-style-name="DefaultParagraphFont" style:family="text">
      <style:text-properties fo:font-style="italic" style:font-style-asian="italic"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P2686" style:parent-style-name="Normal" style:family="paragraph">
      <style:paragraph-properties style:text-autospace="none" fo:text-align="justify" fo:line-height="150%" fo:text-indent="0.2958in"/>
    </style:style>
    <style:style style:name="T2687" style:parent-style-name="DefaultParagraphFont" style:family="text">
      <style:text-properties fo:font-style="italic" style:font-style-asian="italic"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P2689" style:parent-style-name="Normal" style:family="paragraph">
      <style:paragraph-properties style:text-autospace="none" fo:text-align="justify" fo:line-height="150%" fo:text-indent="0.2958in"/>
    </style:style>
    <style:style style:name="T2690" style:parent-style-name="DefaultParagraphFont" style:family="text">
      <style:text-properties fo:font-style="italic" style:font-style-asian="italic" fo:font-size="12pt" style:font-size-asian="12pt" style:font-size-complex="12pt" fo:language="lt" fo:country="LT"/>
    </style:style>
    <style:style style:name="T2691" style:parent-style-name="DefaultParagraphFont" style:family="text">
      <style:text-properties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P2693" style:parent-style-name="Normal" style:family="paragraph">
      <style:paragraph-properties style:text-autospace="none" fo:text-align="justify" fo:line-height="150%" fo:text-indent="0.2958in"/>
    </style:style>
    <style:style style:name="T2694" style:parent-style-name="DefaultParagraphFont" style:family="text">
      <style:text-properties fo:font-style="italic" style:font-style-asian="italic"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P2696" style:parent-style-name="Normal" style:family="paragraph">
      <style:paragraph-properties style:text-autospace="none" fo:text-align="justify" fo:line-height="150%" fo:text-indent="0.2958in"/>
    </style:style>
    <style:style style:name="T2697" style:parent-style-name="DefaultParagraphFont" style:family="text">
      <style:text-properties fo:font-style="italic" style:font-style-asian="italic"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style:text-autospace="none" fo:text-align="justify" fo:line-height="150%" fo:text-indent="0.2958in"/>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style:text-autospace="none" fo:text-align="justify" fo:line-height="150%" fo:text-indent="0.2958in"/>
    </style:style>
    <style:style style:name="T2703" style:parent-style-name="DefaultParagraphFont" style:family="text">
      <style:text-properties fo:font-style="italic" style:font-style-asian="italic"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style:text-autospace="none" fo:text-align="justify" fo:line-height="150%" fo:text-indent="0.2958in"/>
    </style:style>
    <style:style style:name="T2707" style:parent-style-name="DefaultParagraphFont" style:family="text">
      <style:text-properties fo:font-style="italic" style:font-style-asian="italic" fo:font-size="12pt" style:font-size-asian="12pt" style:font-size-complex="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P2710" style:parent-style-name="Normal" style:family="paragraph">
      <style:paragraph-properties style:text-autospace="none" fo:text-align="justify" fo:line-height="150%" fo:text-indent="0.2958in"/>
    </style:style>
    <style:style style:name="T2711" style:parent-style-name="DefaultParagraphFont" style:family="text">
      <style:text-properties fo:font-style="italic" style:font-style-asian="italic"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P2713" style:parent-style-name="Normal" style:family="paragraph">
      <style:paragraph-properties style:text-autospace="none" fo:text-align="justify" fo:line-height="150%" fo:text-indent="0.2958in"/>
    </style:style>
    <style:style style:name="T2714" style:parent-style-name="DefaultParagraphFont" style:family="text">
      <style:text-properties fo:font-style="italic" style:font-style-asian="italic"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P2716" style:parent-style-name="Normal" style:family="paragraph">
      <style:paragraph-properties style:text-autospace="none" fo:text-align="justify" fo:line-height="150%" fo:text-indent="0.2958in"/>
    </style:style>
    <style:style style:name="T2717" style:parent-style-name="DefaultParagraphFont" style:family="text">
      <style:text-properties fo:font-style="italic" style:font-style-asian="italic"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P2719" style:parent-style-name="Normal" style:family="paragraph">
      <style:paragraph-properties style:text-autospace="none" fo:text-align="justify" fo:line-height="150%" fo:text-indent="0.2958in"/>
    </style:style>
    <style:style style:name="T2720" style:parent-style-name="DefaultParagraphFont" style:family="text">
      <style:text-properties fo:font-style="italic" style:font-style-asian="italic"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P2723" style:parent-style-name="Normal" style:family="paragraph">
      <style:paragraph-properties style:text-autospace="none" fo:text-align="justify" fo:line-height="150%" fo:text-indent="0.2958in"/>
    </style:style>
    <style:style style:name="T2724" style:parent-style-name="DefaultParagraphFont" style:family="text">
      <style:text-properties fo:font-style="italic" style:font-style-asian="italic"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P2726" style:parent-style-name="Normal" style:family="paragraph">
      <style:paragraph-properties style:text-autospace="none" fo:text-align="justify" fo:line-height="150%" fo:text-indent="0.2958in"/>
    </style:style>
    <style:style style:name="T2727" style:parent-style-name="DefaultParagraphFont" style:family="text">
      <style:text-properties fo:font-style="italic" style:font-style-asian="italic"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P2729" style:parent-style-name="Normal" style:family="paragraph">
      <style:paragraph-properties style:text-autospace="none" fo:text-align="justify" fo:line-height="150%" fo:text-indent="0.2958in"/>
    </style:style>
    <style:style style:name="T2730" style:parent-style-name="DefaultParagraphFont" style:family="text">
      <style:text-properties fo:font-style="italic" style:font-style-asian="italic"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P2733" style:parent-style-name="Normal" style:family="paragraph">
      <style:paragraph-properties style:text-autospace="none" fo:text-align="justify" fo:line-height="150%" fo:text-indent="0.2958in"/>
    </style:style>
    <style:style style:name="T2734" style:parent-style-name="DefaultParagraphFont" style:family="text">
      <style:text-properties fo:font-style="italic" style:font-style-asian="italic" fo:font-size="12pt" style:font-size-asian="12pt" style:font-size-complex="12pt" fo:language="lt" fo:country="LT"/>
    </style:style>
    <style:style style:name="T2735" style:parent-style-name="DefaultParagraphFont" style:family="text">
      <style:text-properties fo:font-size="12pt" style:font-size-asian="12pt" style:font-size-complex="12pt" fo:language="lt" fo:country="LT"/>
    </style:style>
    <style:style style:name="P2736" style:parent-style-name="Normal" style:family="paragraph">
      <style:paragraph-properties style:text-autospace="none" fo:text-align="justify" fo:line-height="150%" fo:text-indent="0.2958in"/>
    </style:style>
    <style:style style:name="T2737" style:parent-style-name="DefaultParagraphFont" style:family="text">
      <style:text-properties fo:font-style="italic" style:font-style-asian="italic"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P2740" style:parent-style-name="Normal" style:family="paragraph">
      <style:paragraph-properties style:text-autospace="none" fo:text-align="justify" fo:line-height="150%" fo:text-indent="0.2958in"/>
    </style:style>
    <style:style style:name="T2741" style:parent-style-name="DefaultParagraphFont" style:family="text">
      <style:text-properties fo:font-style="italic" style:font-style-asian="italic" fo:font-size="12pt" style:font-size-asian="12pt" style:font-size-complex="12pt" fo:language="lt" fo:country="LT"/>
    </style:style>
    <style:style style:name="T2742" style:parent-style-name="DefaultParagraphFont" style:family="text">
      <style:text-properties fo:font-style="italic" style:font-style-asian="italic"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P2744" style:parent-style-name="Normal" style:family="paragraph">
      <style:paragraph-properties style:text-autospace="none" fo:text-align="justify" fo:line-height="150%" fo:text-indent="0.2958in"/>
    </style:style>
    <style:style style:name="T2745" style:parent-style-name="DefaultParagraphFont" style:family="text">
      <style:text-properties fo:font-style="italic" style:font-style-asian="italic"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P2748" style:parent-style-name="Normal" style:family="paragraph">
      <style:paragraph-properties style:text-autospace="none" fo:text-align="justify" fo:line-height="150%" fo:text-indent="0.2958in"/>
    </style:style>
    <style:style style:name="T2749" style:parent-style-name="DefaultParagraphFont" style:family="text">
      <style:text-properties fo:font-style="italic" style:font-style-asian="italic"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P2751" style:parent-style-name="Normal" style:family="paragraph">
      <style:paragraph-properties style:text-autospace="none" fo:text-align="justify" fo:line-height="150%" fo:text-indent="0.2958in"/>
    </style:style>
    <style:style style:name="T2752" style:parent-style-name="DefaultParagraphFont" style:family="text">
      <style:text-properties fo:font-style="italic" style:font-style-asian="italic"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P2754" style:parent-style-name="Normal" style:family="paragraph">
      <style:paragraph-properties style:text-autospace="none" fo:text-align="justify" fo:line-height="150%" fo:text-indent="0.2958in"/>
    </style:style>
    <style:style style:name="T2755" style:parent-style-name="DefaultParagraphFont" style:family="text">
      <style:text-properties fo:font-style="italic" style:font-style-asian="italic"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P2758" style:parent-style-name="Normal" style:family="paragraph">
      <style:paragraph-properties style:text-autospace="none" fo:text-align="justify" fo:line-height="150%" fo:text-indent="0.2958in"/>
    </style:style>
    <style:style style:name="T2759" style:parent-style-name="DefaultParagraphFont" style:family="text">
      <style:text-properties fo:font-style="italic" style:font-style-asian="italic"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style:text-autospace="none" fo:text-align="justify" fo:line-height="150%" fo:text-indent="0.2958in"/>
    </style:style>
    <style:style style:name="T2762" style:parent-style-name="DefaultParagraphFont" style:family="text">
      <style:text-properties fo:font-style="italic" style:font-style-asian="italic"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P2764" style:parent-style-name="Normal" style:family="paragraph">
      <style:paragraph-properties style:text-autospace="none" fo:text-align="justify" fo:line-height="150%" fo:text-indent="0.2958in"/>
    </style:style>
    <style:style style:name="T2765" style:parent-style-name="DefaultParagraphFont" style:family="text">
      <style:text-properties fo:font-style="italic" style:font-style-asian="italic"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P2767" style:parent-style-name="Normal" style:family="paragraph">
      <style:paragraph-properties style:text-autospace="none" fo:text-align="justify" fo:line-height="150%" fo:text-indent="0.2958in"/>
    </style:style>
    <style:style style:name="T2768" style:parent-style-name="DefaultParagraphFont" style:family="text">
      <style:text-properties fo:font-style="italic" style:font-style-asian="italic"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P2771" style:parent-style-name="Normal" style:family="paragraph">
      <style:paragraph-properties style:text-autospace="none" fo:text-align="justify" fo:line-height="150%" fo:text-indent="0.2958in"/>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style:text-autospace="none" fo:text-align="justify" fo:line-height="150%" fo:text-indent="0.2958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P2776" style:parent-style-name="Normal" style:family="paragraph">
      <style:paragraph-properties style:text-autospace="none" fo:text-align="justify" fo:line-height="150%" fo:text-indent="0.2958in"/>
    </style:style>
    <style:style style:name="T2777" style:parent-style-name="DefaultParagraphFont" style:family="text">
      <style:text-properties fo:font-style="italic" style:font-style-asian="italic"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P2780" style:parent-style-name="Normal" style:family="paragraph">
      <style:paragraph-properties style:text-autospace="none" fo:text-align="justify" fo:line-height="150%" fo:text-indent="0.2958in"/>
    </style:style>
    <style:style style:name="T2781" style:parent-style-name="DefaultParagraphFont" style:family="text">
      <style:text-properties fo:font-style="italic" style:font-style-asian="italic" fo:font-size="12pt" style:font-size-asian="12pt" style:font-size-complex="12pt" fo:language="lt" fo:country="LT"/>
    </style:style>
    <style:style style:name="T2782" style:parent-style-name="DefaultParagraphFont" style:family="text">
      <style:text-properties fo:font-size="12pt" style:font-size-asian="12pt" style:font-size-complex="12pt" fo:language="lt" fo:country="LT"/>
    </style:style>
    <style:style style:name="P2783" style:parent-style-name="Normal" style:family="paragraph">
      <style:paragraph-properties style:text-autospace="none" fo:text-align="justify" fo:line-height="150%" fo:text-indent="0.2958in"/>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style:text-autospace="none" fo:text-align="justify" fo:line-height="150%" fo:text-indent="0.2958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P2790" style:parent-style-name="Normal" style:family="paragraph">
      <style:paragraph-properties style:text-autospace="none" fo:text-align="justify" fo:line-height="150%" fo:text-indent="0.2958in"/>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P2793" style:parent-style-name="Normal" style:family="paragraph">
      <style:paragraph-properties style:text-autospace="none" fo:text-align="justify" fo:line-height="150%" fo:text-indent="0.2958in"/>
    </style:style>
    <style:style style:name="T2794" style:parent-style-name="DefaultParagraphFont" style:family="text">
      <style:text-properties fo:font-style="italic" style:font-style-asian="italic"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P2796" style:parent-style-name="Normal" style:family="paragraph">
      <style:paragraph-properties style:text-autospace="none" fo:text-align="justify" fo:line-height="150%" fo:text-indent="0.2958in"/>
    </style:style>
    <style:style style:name="T2797" style:parent-style-name="DefaultParagraphFont" style:family="text">
      <style:text-properties fo:font-style="italic" style:font-style-asian="italic"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P2799" style:parent-style-name="Normal" style:family="paragraph">
      <style:paragraph-properties style:text-autospace="none" fo:text-align="justify" fo:line-height="150%" fo:text-indent="0.2958in"/>
    </style:style>
    <style:style style:name="T2800" style:parent-style-name="DefaultParagraphFont" style:family="text">
      <style:text-properties fo:font-style="italic" style:font-style-asian="italic"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P2804" style:parent-style-name="Normal" style:family="paragraph">
      <style:paragraph-properties style:text-autospace="none" fo:text-align="justify" fo:line-height="150%" fo:text-indent="0.2958in"/>
    </style:style>
    <style:style style:name="T2805" style:parent-style-name="DefaultParagraphFont" style:family="text">
      <style:text-properties fo:font-style="italic" style:font-style-asian="italic"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P2807" style:parent-style-name="Normal" style:family="paragraph">
      <style:paragraph-properties style:text-autospace="none" fo:text-align="justify" fo:line-height="150%" fo:text-indent="0.2958in"/>
    </style:style>
    <style:style style:name="T2808" style:parent-style-name="DefaultParagraphFont" style:family="text">
      <style:text-properties fo:font-style="italic" style:font-style-asian="italic"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P2812" style:parent-style-name="Normal" style:family="paragraph">
      <style:paragraph-properties style:text-autospace="none" fo:text-align="justify" fo:line-height="150%" fo:text-indent="0.2958in"/>
    </style:style>
    <style:style style:name="T2813" style:parent-style-name="DefaultParagraphFont" style:family="text">
      <style:text-properties fo:font-style="italic" style:font-style-asian="italic"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T2815" style:parent-style-name="DefaultParagraphFont" style:family="text">
      <style:text-properties fo:font-size="12pt" style:font-size-asian="12pt" style:font-size-complex="12pt" fo:language="lt" fo:country="LT"/>
    </style:style>
    <style:style style:name="P2816" style:parent-style-name="Normal" style:family="paragraph">
      <style:paragraph-properties style:text-autospace="none" fo:text-align="justify" fo:line-height="150%" fo:text-indent="0.2958in"/>
    </style:style>
    <style:style style:name="T2817" style:parent-style-name="DefaultParagraphFont" style:family="text">
      <style:text-properties fo:font-style="italic" style:font-style-asian="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style:text-autospace="none" fo:text-align="justify" fo:line-height="150%" fo:text-indent="0.2958in"/>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P2823" style:parent-style-name="Normal" style:family="paragraph">
      <style:paragraph-properties style:text-autospace="none" fo:text-align="justify" fo:line-height="150%" fo:text-indent="0.2958in"/>
    </style:style>
    <style:style style:name="T2824" style:parent-style-name="DefaultParagraphFont" style:family="text">
      <style:text-properties fo:font-style="italic" style:font-style-asian="italic" fo:font-size="12pt" style:font-size-asian="12pt" style:font-size-complex="12pt" fo:language="lt" fo:country="LT"/>
    </style:style>
    <style:style style:name="T2825" style:parent-style-name="DefaultParagraphFont" style:family="text">
      <style:text-properties fo:font-size="12pt" style:font-size-asian="12pt" style:font-size-complex="12pt" fo:language="lt" fo:country="LT"/>
    </style:style>
    <style:style style:name="P2826" style:parent-style-name="Normal" style:family="paragraph">
      <style:paragraph-properties style:text-autospace="none" fo:text-align="justify" fo:line-height="150%" fo:text-indent="0.2958in"/>
    </style:style>
    <style:style style:name="T2827" style:parent-style-name="DefaultParagraphFont" style:family="text">
      <style:text-properties fo:font-style="italic" style:font-style-asian="italic"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P2829" style:parent-style-name="Normal" style:family="paragraph">
      <style:paragraph-properties style:text-autospace="none" fo:text-align="justify" fo:line-height="150%" fo:text-indent="0.2958in"/>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style:text-autospace="none" fo:text-align="justify" fo:line-height="150%" fo:text-indent="0.2958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style:text-autospace="none" fo:text-align="justify" fo:line-height="150%" fo:text-indent="0.2958in"/>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style:text-autospace="none" fo:text-align="justify" fo:line-height="150%" fo:text-indent="0.2958in"/>
    </style:style>
    <style:style style:name="T2840" style:parent-style-name="DefaultParagraphFont" style:family="text">
      <style:text-properties fo:font-style="italic" style:font-style-asian="italic"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style:text-autospace="none" fo:text-align="justify" fo:line-height="150%" fo:text-indent="0.2958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style:text-autospace="none" fo:text-align="justify" fo:line-height="150%" fo:text-indent="0.2958in"/>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P2849" style:parent-style-name="Normal" style:family="paragraph">
      <style:paragraph-properties style:text-autospace="none" fo:text-align="justify" fo:line-height="150%" fo:text-indent="0.2958in"/>
    </style:style>
    <style:style style:name="T2850" style:parent-style-name="DefaultParagraphFont" style:family="text">
      <style:text-properties fo:font-style="italic" style:font-style-asian="italic"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P2852" style:parent-style-name="Normal" style:family="paragraph">
      <style:paragraph-properties style:text-autospace="none" fo:text-align="justify" fo:line-height="150%" fo:text-indent="0.2958in"/>
    </style:style>
    <style:style style:name="T2853" style:parent-style-name="DefaultParagraphFont" style:family="text">
      <style:text-properties fo:font-style="italic" style:font-style-asian="italic" fo:font-size="12pt" style:font-size-asian="12pt" style:font-size-complex="12pt" fo:language="lt" fo:country="LT"/>
    </style:style>
    <style:style style:name="T2854" style:parent-style-name="DefaultParagraphFont" style:family="text">
      <style:text-properties fo:font-size="12pt" style:font-size-asian="12pt" style:font-size-complex="12pt" fo:language="lt" fo:country="LT"/>
    </style:style>
    <style:style style:name="P2855" style:parent-style-name="Normal" style:family="paragraph">
      <style:paragraph-properties style:text-autospace="none" fo:text-align="justify" fo:line-height="150%" fo:text-indent="0.2958in"/>
    </style:style>
    <style:style style:name="T2856" style:parent-style-name="DefaultParagraphFont" style:family="text">
      <style:text-properties fo:font-style="italic" style:font-style-asian="italic" fo:font-size="12pt" style:font-size-asian="12pt" style:font-size-complex="12pt" fo:language="lt" fo:country="LT"/>
    </style:style>
    <style:style style:name="T2857" style:parent-style-name="DefaultParagraphFont" style:family="text">
      <style:text-properties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P2860" style:parent-style-name="Normal" style:family="paragraph">
      <style:paragraph-properties style:text-autospace="none" fo:text-align="justify" fo:line-height="150%" fo:text-indent="0.2958in"/>
    </style:style>
    <style:style style:name="T2861" style:parent-style-name="DefaultParagraphFont" style:family="text">
      <style:text-properties fo:font-style="italic" style:font-style-asian="italic" fo:font-size="12pt" style:font-size-asian="12pt" style:font-size-complex="12pt" fo:language="lt" fo:country="LT"/>
    </style:style>
    <style:style style:name="T2862" style:parent-style-name="DefaultParagraphFont" style:family="text">
      <style:text-properties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style:text-autospace="none" fo:text-align="justify" fo:line-height="150%" fo:text-indent="0.2958in"/>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P2867" style:parent-style-name="Normal" style:family="paragraph">
      <style:paragraph-properties style:text-autospace="none" fo:text-align="justify" fo:line-height="150%" fo:text-indent="0.2958in"/>
    </style:style>
    <style:style style:name="T2868" style:parent-style-name="DefaultParagraphFont" style:family="text">
      <style:text-properties fo:font-style="italic" style:font-style-asian="italic" fo:font-size="12pt" style:font-size-asian="12pt" style:font-size-complex="12pt" fo:language="lt" fo:country="LT"/>
    </style:style>
    <style:style style:name="T2869" style:parent-style-name="DefaultParagraphFont" style:family="text">
      <style:text-properties fo:font-size="12pt" style:font-size-asian="12pt" style:font-size-complex="12pt" fo:language="lt" fo:country="LT"/>
    </style:style>
    <style:style style:name="P2870" style:parent-style-name="Normal" style:family="paragraph">
      <style:paragraph-properties style:text-autospace="none" fo:text-align="justify" fo:line-height="150%" fo:text-indent="0.2958in"/>
    </style:style>
    <style:style style:name="T2871" style:parent-style-name="DefaultParagraphFont" style:family="text">
      <style:text-properties fo:font-style="italic" style:font-style-asian="italic"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P2874" style:parent-style-name="Normal" style:family="paragraph">
      <style:paragraph-properties style:text-autospace="none" fo:text-align="justify" fo:line-height="150%" fo:text-indent="0.2958in"/>
    </style:style>
    <style:style style:name="T2875" style:parent-style-name="DefaultParagraphFont" style:family="text">
      <style:text-properties fo:font-style="italic" style:font-style-asian="italic"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P2877" style:parent-style-name="Normal" style:family="paragraph">
      <style:paragraph-properties style:text-autospace="none" fo:text-align="justify" fo:line-height="150%" fo:text-indent="0.2958in"/>
    </style:style>
    <style:style style:name="T2878" style:parent-style-name="DefaultParagraphFont" style:family="text">
      <style:text-properties fo:font-style="italic" style:font-style-asian="italic"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style:text-autospace="none" fo:text-align="justify" fo:line-height="150%" fo:text-indent="0.2958in"/>
    </style:style>
    <style:style style:name="T2881" style:parent-style-name="DefaultParagraphFont" style:family="text">
      <style:text-properties fo:font-style="italic" style:font-style-asian="italic"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style:text-autospace="none" fo:text-align="justify" fo:line-height="150%" fo:text-indent="0.2958in"/>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P2887" style:parent-style-name="Normal" style:family="paragraph">
      <style:paragraph-properties style:text-autospace="none" fo:text-align="justify" fo:line-height="150%" fo:text-indent="0.2958in"/>
    </style:style>
    <style:style style:name="T2888" style:parent-style-name="DefaultParagraphFont" style:family="text">
      <style:text-properties fo:font-style="italic" style:font-style-asian="italic" fo:font-size="12pt" style:font-size-asian="12pt" style:font-size-complex="12pt" fo:language="lt" fo:country="LT"/>
    </style:style>
    <style:style style:name="P2889" style:parent-style-name="Normal" style:family="paragraph">
      <style:paragraph-properties style:text-autospace="none" fo:text-align="justify" fo:line-height="150%" fo:text-indent="0.2958in"/>
    </style:style>
    <style:style style:name="T2890" style:parent-style-name="DefaultParagraphFont" style:family="text">
      <style:text-properties fo:font-style="italic" style:font-style-asian="italic"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P2892" style:parent-style-name="Normal" style:family="paragraph">
      <style:paragraph-properties style:text-autospace="none" fo:text-align="justify" fo:line-height="150%" fo:text-indent="0.2958in"/>
    </style:style>
    <style:style style:name="T2893" style:parent-style-name="DefaultParagraphFont" style:family="text">
      <style:text-properties fo:font-style="italic" style:font-style-asian="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P2896" style:parent-style-name="Normal" style:family="paragraph">
      <style:paragraph-properties style:text-autospace="none" fo:text-align="justify" fo:line-height="150%" fo:text-indent="0.2958in"/>
    </style:style>
    <style:style style:name="T2897" style:parent-style-name="DefaultParagraphFont" style:family="text">
      <style:text-properties fo:font-style="italic" style:font-style-asian="italic"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P2899" style:parent-style-name="Normal" style:family="paragraph">
      <style:paragraph-properties style:text-autospace="none" fo:text-align="justify" fo:line-height="150%" fo:text-indent="0.2958in"/>
    </style:style>
    <style:style style:name="T2900" style:parent-style-name="DefaultParagraphFont" style:family="text">
      <style:text-properties fo:font-style="italic" style:font-style-asian="italic"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P2902" style:parent-style-name="Normal" style:family="paragraph">
      <style:paragraph-properties style:text-autospace="none" fo:text-align="justify" fo:line-height="150%" fo:text-indent="0.2958in"/>
    </style:style>
    <style:style style:name="T2903" style:parent-style-name="DefaultParagraphFont" style:family="text">
      <style:text-properties fo:font-style="italic" style:font-style-asian="italic" fo:font-size="12pt" style:font-size-asian="12pt" style:font-size-complex="12pt" fo:language="lt" fo:country="LT"/>
    </style:style>
    <style:style style:name="T2904" style:parent-style-name="DefaultParagraphFont" style:family="text">
      <style:text-properties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P2906" style:parent-style-name="Normal" style:family="paragraph">
      <style:paragraph-properties style:text-autospace="none" fo:text-align="justify" fo:line-height="150%" fo:text-indent="0.2958in"/>
    </style:style>
    <style:style style:name="T2907" style:parent-style-name="DefaultParagraphFont" style:family="text">
      <style:text-properties fo:font-style="italic" style:font-style-asian="italic"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P2909" style:parent-style-name="Normal" style:family="paragraph">
      <style:paragraph-properties style:text-autospace="none" fo:text-align="justify" fo:line-height="150%" fo:text-indent="0.2958in"/>
    </style:style>
    <style:style style:name="T2910" style:parent-style-name="DefaultParagraphFont" style:family="text">
      <style:text-properties fo:font-style="italic" style:font-style-asian="italic"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style:text-autospace="none" fo:text-align="justify" fo:line-height="150%" fo:text-indent="0.2958in"/>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P2917" style:parent-style-name="Normal" style:family="paragraph">
      <style:paragraph-properties style:text-autospace="none" fo:text-align="justify" fo:line-height="150%" fo:text-indent="0.2958in"/>
    </style:style>
    <style:style style:name="T2918" style:parent-style-name="DefaultParagraphFont" style:family="text">
      <style:text-properties fo:font-style="italic" style:font-style-asian="italic"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P2921" style:parent-style-name="Normal" style:family="paragraph">
      <style:paragraph-properties style:text-autospace="none" fo:text-align="justify" fo:line-height="150%" fo:text-indent="0.2958in"/>
    </style:style>
    <style:style style:name="T2922" style:parent-style-name="DefaultParagraphFont" style:family="text">
      <style:text-properties fo:font-style="italic" style:font-style-asian="italic"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P2925" style:parent-style-name="Normal" style:family="paragraph">
      <style:paragraph-properties style:text-autospace="none" fo:text-align="justify" fo:line-height="150%" fo:text-indent="0.2958in"/>
    </style:style>
    <style:style style:name="T2926" style:parent-style-name="DefaultParagraphFont" style:family="text">
      <style:text-properties fo:font-style="italic" style:font-style-asian="italic"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T2928" style:parent-style-name="DefaultParagraphFont" style:family="text">
      <style:text-properties fo:font-size="12pt" style:font-size-asian="12pt" style:font-size-complex="12pt" fo:language="lt" fo:country="LT"/>
    </style:style>
    <style:style style:name="P2929" style:parent-style-name="Normal" style:family="paragraph">
      <style:paragraph-properties style:text-autospace="none" fo:text-align="justify" fo:line-height="150%" fo:text-indent="0.2958in"/>
    </style:style>
    <style:style style:name="T2930" style:parent-style-name="DefaultParagraphFont" style:family="text">
      <style:text-properties fo:font-style="italic" style:font-style-asian="italic"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style:text-autospace="none" fo:text-align="justify" fo:line-height="150%" fo:text-indent="0.2958in"/>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P2935" style:parent-style-name="Normal" style:family="paragraph">
      <style:paragraph-properties style:text-autospace="none" fo:text-align="justify" fo:line-height="150%" fo:text-indent="0.2958in"/>
    </style:style>
    <style:style style:name="T2936" style:parent-style-name="DefaultParagraphFont" style:family="text">
      <style:text-properties fo:font-style="italic" style:font-style-asian="italic"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style:text-autospace="none" fo:text-align="justify" fo:line-height="150%" fo:text-indent="0.2958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T2940" style:parent-style-name="DefaultParagraphFont" style:family="text">
      <style:text-properties fo:font-style="italic" style:font-style-asian="italic"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P2942" style:parent-style-name="Normal" style:family="paragraph">
      <style:paragraph-properties style:text-autospace="none" fo:text-align="justify" fo:line-height="150%" fo:text-indent="0.2958in"/>
    </style:style>
    <style:style style:name="T2943" style:parent-style-name="DefaultParagraphFont" style:family="text">
      <style:text-properties fo:font-style="italic" style:font-style-asian="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P2945" style:parent-style-name="Normal" style:family="paragraph">
      <style:paragraph-properties style:text-autospace="none" fo:text-align="justify" fo:line-height="150%" fo:text-indent="0.2958in"/>
    </style:style>
    <style:style style:name="T2946" style:parent-style-name="DefaultParagraphFont" style:family="text">
      <style:text-properties fo:font-style="italic" style:font-style-asian="italic"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style:text-autospace="none" fo:text-align="justify" fo:line-height="150%" fo:text-indent="0.2958in"/>
    </style:style>
    <style:style style:name="T2949" style:parent-style-name="DefaultParagraphFont" style:family="text">
      <style:text-properties fo:font-style="italic" style:font-style-asian="italic"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P2951" style:parent-style-name="Normal" style:family="paragraph">
      <style:paragraph-properties style:text-autospace="none" fo:text-align="justify" fo:line-height="150%" fo:text-indent="0.2958in"/>
    </style:style>
    <style:style style:name="T2952" style:parent-style-name="DefaultParagraphFont" style:family="text">
      <style:text-properties fo:font-style="italic" style:font-style-asian="italic" fo:font-size="12pt" style:font-size-asian="12pt" style:font-size-complex="12pt" fo:language="lt" fo:country="LT"/>
    </style:style>
    <style:style style:name="P2953" style:parent-style-name="Normal" style:family="paragraph">
      <style:paragraph-properties style:text-autospace="none" fo:text-align="justify" fo:line-height="150%" fo:text-indent="0.2958in"/>
    </style:style>
    <style:style style:name="T2954" style:parent-style-name="DefaultParagraphFont" style:family="text">
      <style:text-properties fo:font-style="italic" style:font-style-asian="italic"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P2957" style:parent-style-name="Normal" style:family="paragraph">
      <style:paragraph-properties style:text-autospace="none" fo:text-align="justify" fo:line-height="150%" fo:text-indent="0.2958in"/>
    </style:style>
    <style:style style:name="T2958" style:parent-style-name="DefaultParagraphFont" style:family="text">
      <style:text-properties fo:font-style="italic" style:font-style-asian="italic"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T2960" style:parent-style-name="DefaultParagraphFont" style:family="text">
      <style:text-properties fo:language="lt" fo:country="LT"/>
    </style:style>
    <style:style style:name="P2961" style:parent-style-name="Normal" style:family="paragraph">
      <style:paragraph-properties style:text-autospace="none" fo:text-align="justify" fo:line-height="150%" fo:text-indent="0.2958in"/>
    </style:style>
    <style:style style:name="T2962" style:parent-style-name="DefaultParagraphFont" style:family="text">
      <style:text-properties fo:font-style="italic" style:font-style-asian="italic" fo:font-size="12pt" style:font-size-asian="12pt" style:font-size-complex="12pt" fo:language="lt" fo:country="LT"/>
    </style:style>
    <style:style style:name="T2963" style:parent-style-name="DefaultParagraphFont" style:family="text">
      <style:text-properties fo:font-style="italic" style:font-style-asian="italic"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P2965" style:parent-style-name="Normal" style:family="paragraph">
      <style:paragraph-properties style:text-autospace="none" fo:text-align="justify" fo:line-height="150%" fo:text-indent="0.2958in"/>
    </style:style>
    <style:style style:name="T2966" style:parent-style-name="DefaultParagraphFont" style:family="text">
      <style:text-properties fo:font-style="italic" style:font-style-asian="italic"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P2968" style:parent-style-name="Normal" style:family="paragraph">
      <style:paragraph-properties style:text-autospace="none" fo:text-align="justify" fo:line-height="150%" fo:text-indent="0.2958in"/>
    </style:style>
    <style:style style:name="T2969" style:parent-style-name="DefaultParagraphFont" style:family="text">
      <style:text-properties fo:font-style="italic" style:font-style-asian="italic"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P2971" style:parent-style-name="Normal" style:family="paragraph">
      <style:paragraph-properties style:text-autospace="none" fo:text-align="justify" fo:line-height="150%" fo:text-indent="0.2958in"/>
    </style:style>
    <style:style style:name="T2972" style:parent-style-name="DefaultParagraphFont" style:family="text">
      <style:text-properties fo:font-style="italic" style:font-style-asian="italic"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P2974" style:parent-style-name="Normal" style:family="paragraph">
      <style:paragraph-properties style:text-autospace="none" fo:text-align="justify" fo:line-height="150%" fo:text-indent="0.2958in"/>
    </style:style>
    <style:style style:name="T2975" style:parent-style-name="DefaultParagraphFont" style:family="text">
      <style:text-properties fo:font-style="italic" style:font-style-asian="italic"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P2977" style:parent-style-name="Normal" style:family="paragraph">
      <style:paragraph-properties style:text-autospace="none" fo:text-align="justify" fo:line-height="150%" fo:text-indent="0.2958in"/>
    </style:style>
    <style:style style:name="T2978" style:parent-style-name="DefaultParagraphFont" style:family="text">
      <style:text-properties fo:font-style="italic" style:font-style-asian="italic"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T2980" style:parent-style-name="DefaultParagraphFont" style:family="text">
      <style:text-properties fo:font-size="12pt" style:font-size-asian="12pt" style:font-size-complex="12pt" fo:language="lt" fo:country="LT"/>
    </style:style>
    <style:style style:name="P2981" style:parent-style-name="Normal" style:family="paragraph">
      <style:paragraph-properties style:text-autospace="none" fo:text-align="justify" fo:line-height="150%" fo:text-indent="0.2958in"/>
    </style:style>
    <style:style style:name="T2982" style:parent-style-name="DefaultParagraphFont" style:family="text">
      <style:text-properties fo:font-style="italic" style:font-style-asian="italic"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P2984" style:parent-style-name="Normal" style:family="paragraph">
      <style:paragraph-properties style:text-autospace="none" fo:text-align="justify" fo:line-height="150%" fo:text-indent="0.2958in"/>
    </style:style>
    <style:style style:name="T2985" style:parent-style-name="DefaultParagraphFont" style:family="text">
      <style:text-properties fo:font-style="italic" style:font-style-asian="italic" fo:font-size="12pt" style:font-size-asian="12pt" style:font-size-complex="12pt" fo:language="lt" fo:country="LT"/>
    </style:style>
    <style:style style:name="T2986" style:parent-style-name="DefaultParagraphFont" style:family="text">
      <style:text-properties fo:font-size="12pt" style:font-size-asian="12pt" style:font-size-complex="12pt" fo:language="lt" fo:country="LT"/>
    </style:style>
    <style:style style:name="P2987" style:parent-style-name="Normal" style:family="paragraph">
      <style:paragraph-properties style:text-autospace="none" fo:text-align="justify" fo:line-height="150%" fo:text-indent="0.2958in"/>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style:text-autospace="none" fo:text-align="justify" fo:line-height="150%" fo:text-indent="0.2958in"/>
    </style:style>
    <style:style style:name="T2991" style:parent-style-name="DefaultParagraphFont" style:family="text">
      <style:text-properties fo:font-style="italic" style:font-style-asian="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style:text-autospace="none" fo:text-align="justify" fo:line-height="150%" fo:text-indent="0.2958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Normal" style:family="paragraph">
      <style:paragraph-properties style:text-autospace="none" fo:text-align="justify" fo:line-height="150%" fo:text-indent="0.2958in"/>
    </style:style>
    <style:style style:name="T2998" style:parent-style-name="DefaultParagraphFont" style:family="text">
      <style:text-properties fo:font-style="italic" style:font-style-asian="italic"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Normal" style:family="paragraph">
      <style:paragraph-properties style:text-autospace="none" fo:text-align="justify" fo:line-height="150%" fo:text-indent="0.2958in"/>
    </style:style>
    <style:style style:name="T3001" style:parent-style-name="DefaultParagraphFont" style:family="text">
      <style:text-properties fo:font-style="italic" style:font-style-asian="italic"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P3003" style:parent-style-name="Normal" style:family="paragraph">
      <style:paragraph-properties style:text-autospace="none" fo:text-align="justify" fo:line-height="150%" fo:text-indent="0.2958in"/>
    </style:style>
    <style:style style:name="T3004" style:parent-style-name="DefaultParagraphFont" style:family="text">
      <style:text-properties fo:font-style="italic" style:font-style-asian="italic"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P3006" style:parent-style-name="Normal" style:family="paragraph">
      <style:paragraph-properties style:text-autospace="none" fo:text-align="justify" fo:line-height="150%" fo:text-indent="0.2958in"/>
    </style:style>
    <style:style style:name="T3007" style:parent-style-name="DefaultParagraphFont" style:family="text">
      <style:text-properties fo:font-style="italic" style:font-style-asian="italic" fo:font-size="12pt" style:font-size-asian="12pt" style:font-size-complex="12pt" fo:language="lt" fo:country="LT"/>
    </style:style>
    <style:style style:name="T3008" style:parent-style-name="DefaultParagraphFont" style:family="text">
      <style:text-properties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P3010" style:parent-style-name="Normal" style:family="paragraph">
      <style:paragraph-properties style:text-autospace="none" fo:text-align="justify" fo:line-height="150%" fo:text-indent="0.2958in"/>
    </style:style>
    <style:style style:name="T3011" style:parent-style-name="DefaultParagraphFont" style:family="text">
      <style:text-properties fo:font-style="italic" style:font-style-asian="italic" fo:font-size="12pt" style:font-size-asian="12pt" style:font-size-complex="12pt" fo:language="lt" fo:country="LT"/>
    </style:style>
    <style:style style:name="T3012" style:parent-style-name="DefaultParagraphFont" style:family="text">
      <style:text-properties fo:font-size="12pt" style:font-size-asian="12pt" style:font-size-complex="12pt" fo:language="lt" fo:country="LT"/>
    </style:style>
    <style:style style:name="P3013" style:parent-style-name="Normal" style:family="paragraph">
      <style:paragraph-properties style:text-autospace="none" fo:text-align="justify" fo:line-height="150%" fo:text-indent="0.2958in"/>
    </style:style>
    <style:style style:name="T3014" style:parent-style-name="DefaultParagraphFont" style:family="text">
      <style:text-properties fo:font-style="italic" style:font-style-asian="italic"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P3017" style:parent-style-name="Normal" style:family="paragraph">
      <style:paragraph-properties style:text-autospace="none" fo:text-align="justify" fo:line-height="150%" fo:text-indent="0.2958in"/>
    </style:style>
    <style:style style:name="T3018" style:parent-style-name="DefaultParagraphFont" style:family="text">
      <style:text-properties fo:font-style="italic" style:font-style-asian="italic" fo:font-size="12pt" style:font-size-asian="12pt" style:font-size-complex="12pt" fo:language="lt" fo:country="LT"/>
    </style:style>
    <style:style style:name="T3019" style:parent-style-name="DefaultParagraphFont" style:family="text">
      <style:text-properties fo:font-size="12pt" style:font-size-asian="12pt" style:font-size-complex="12pt" fo:language="lt" fo:country="LT"/>
    </style:style>
    <style:style style:name="T3020" style:parent-style-name="DefaultParagraphFont" style:family="text">
      <style:text-properties fo:font-size="12pt" style:font-size-asian="12pt" style:font-size-complex="12pt" fo:language="lt" fo:country="LT"/>
    </style:style>
    <style:style style:name="P3021" style:parent-style-name="Normal" style:family="paragraph">
      <style:paragraph-properties style:text-autospace="none" fo:text-align="justify" fo:line-height="150%" fo:text-indent="0.2958in"/>
    </style:style>
    <style:style style:name="T3022" style:parent-style-name="DefaultParagraphFont" style:family="text">
      <style:text-properties fo:font-style="italic" style:font-style-asian="italic"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P3024" style:parent-style-name="Normal" style:family="paragraph">
      <style:paragraph-properties style:text-autospace="none" fo:text-align="justify" fo:line-height="150%" fo:text-indent="0.2958in"/>
    </style:style>
    <style:style style:name="T3025" style:parent-style-name="DefaultParagraphFont" style:family="text">
      <style:text-properties fo:font-style="italic" style:font-style-asian="italic" fo:font-size="12pt" style:font-size-asian="12pt" style:font-size-complex="12pt" fo:language="lt" fo:country="LT"/>
    </style:style>
    <style:style style:name="T3026" style:parent-style-name="DefaultParagraphFont" style:family="text">
      <style:text-properties fo:font-style="italic" style:font-style-asian="italic"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style:text-autospace="none" fo:text-align="justify" fo:line-height="150%" fo:text-indent="0.2958in"/>
    </style:style>
    <style:style style:name="T3030" style:parent-style-name="DefaultParagraphFont" style:family="text">
      <style:text-properties fo:font-style="italic" style:font-style-asian="italic"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P3032" style:parent-style-name="Normal" style:family="paragraph">
      <style:paragraph-properties style:text-autospace="none" fo:text-align="justify" fo:line-height="150%" fo:text-indent="0.2958in"/>
    </style:style>
    <style:style style:name="T3033" style:parent-style-name="DefaultParagraphFont" style:family="text">
      <style:text-properties fo:font-style="italic" style:font-style-asian="italic" fo:font-size="12pt" style:font-size-asian="12pt" style:font-size-complex="12pt" fo:language="lt" fo:country="LT"/>
    </style:style>
    <style:style style:name="T3034" style:parent-style-name="DefaultParagraphFont" style:family="text">
      <style:text-properties fo:font-size="12pt" style:font-size-asian="12pt" style:font-size-complex="12pt" fo:language="lt" fo:country="LT"/>
    </style:style>
    <style:style style:name="P3035" style:parent-style-name="Normal" style:family="paragraph">
      <style:paragraph-properties style:text-autospace="none" fo:text-align="justify" fo:line-height="150%" fo:text-indent="0.2958in"/>
    </style:style>
    <style:style style:name="T3036" style:parent-style-name="DefaultParagraphFont" style:family="text">
      <style:text-properties fo:font-style="italic" style:font-style-asian="italic"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style:text-autospace="none" fo:text-align="justify" fo:line-height="150%" fo:text-indent="0.2958in"/>
    </style:style>
    <style:style style:name="T3039" style:parent-style-name="DefaultParagraphFont" style:family="text">
      <style:text-properties fo:font-style="italic" style:font-style-asian="italic"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P3042" style:parent-style-name="Normal" style:family="paragraph">
      <style:paragraph-properties style:text-autospace="none" fo:text-align="justify" fo:line-height="150%" fo:text-indent="0.2958in"/>
    </style:style>
    <style:style style:name="T3043" style:parent-style-name="DefaultParagraphFont" style:family="text">
      <style:text-properties fo:font-style="italic" style:font-style-asian="italic"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P3045" style:parent-style-name="Normal" style:family="paragraph">
      <style:paragraph-properties style:text-autospace="none" fo:text-align="justify" fo:line-height="150%" fo:text-indent="0.2958in"/>
    </style:style>
    <style:style style:name="T3046" style:parent-style-name="DefaultParagraphFont" style:family="text">
      <style:text-properties fo:font-style="italic" style:font-style-asian="italic" fo:font-size="12pt" style:font-size-asian="12pt" style:font-size-complex="12pt" fo:language="lt" fo:country="LT"/>
    </style:style>
    <style:style style:name="T3047" style:parent-style-name="DefaultParagraphFont" style:family="text">
      <style:text-properties fo:font-size="12pt" style:font-size-asian="12pt" style:font-size-complex="12pt" fo:language="lt" fo:country="LT"/>
    </style:style>
    <style:style style:name="P3048" style:parent-style-name="Normal" style:family="paragraph">
      <style:paragraph-properties style:text-autospace="none" fo:text-align="justify" fo:line-height="150%" fo:text-indent="0.2958in"/>
    </style:style>
    <style:style style:name="T3049" style:parent-style-name="DefaultParagraphFont" style:family="text">
      <style:text-properties fo:font-style="italic" style:font-style-asian="italic" fo:language="lt" fo:country="LT"/>
    </style:style>
    <style:style style:name="P3050" style:parent-style-name="Normal" style:family="paragraph">
      <style:paragraph-properties style:text-autospace="none" fo:text-align="justify" fo:line-height="150%" fo:text-indent="0.2958in"/>
    </style:style>
    <style:style style:name="T3051" style:parent-style-name="DefaultParagraphFont" style:family="text">
      <style:text-properties fo:font-style="italic" style:font-style-asian="italic" fo:language="lt" fo:country="LT"/>
    </style:style>
    <style:style style:name="T3052" style:parent-style-name="DefaultParagraphFont" style:family="text">
      <style:text-properties fo:font-style="italic" style:font-style-asian="italic" fo:language="lt" fo:country="LT"/>
    </style:style>
    <style:style style:name="T3053" style:parent-style-name="DefaultParagraphFont" style:family="text">
      <style:text-properties fo:font-style="italic" style:font-style-asian="italic" fo:language="lt" fo:country="LT"/>
    </style:style>
    <style:style style:name="T3054" style:parent-style-name="DefaultParagraphFont" style:family="text">
      <style:text-properties fo:font-style="italic" style:font-style-asian="italic"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style:text-autospace="none" fo:text-align="justify" fo:line-height="150%" fo:text-indent="0.2958in"/>
    </style:style>
    <style:style style:name="T3057" style:parent-style-name="DefaultParagraphFont" style:family="text">
      <style:text-properties fo:font-style="italic" style:font-style-asian="italic" fo:language="lt" fo:country="LT"/>
    </style:style>
    <style:style style:name="P3058" style:parent-style-name="Normal" style:family="paragraph">
      <style:paragraph-properties style:text-autospace="none" fo:text-align="justify" fo:line-height="150%" fo:text-indent="0.2958in"/>
    </style:style>
    <style:style style:name="T3059" style:parent-style-name="DefaultParagraphFont" style:family="text">
      <style:text-properties fo:font-style="italic" style:font-style-asian="italic"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T3063" style:parent-style-name="DefaultParagraphFont" style:family="text">
      <style:text-properties fo:font-size="12pt" style:font-size-asian="12pt" style:font-size-complex="12pt" fo:language="lt" fo:country="LT"/>
    </style:style>
    <style:style style:name="T3064" style:parent-style-name="DefaultParagraphFont" style:family="text">
      <style:text-properties fo:font-size="12pt" style:font-size-asian="12pt" style:font-size-complex="12pt" fo:language="lt" fo:country="LT"/>
    </style:style>
    <style:style style:name="P3065" style:parent-style-name="Normal" style:family="paragraph">
      <style:paragraph-properties style:text-autospace="none" fo:text-align="justify" fo:line-height="150%" fo:text-indent="0.2958in"/>
    </style:style>
    <style:style style:name="T3066" style:parent-style-name="DefaultParagraphFont" style:family="text">
      <style:text-properties fo:font-style="italic" style:font-style-asian="italic" fo:font-size="12pt" style:font-size-asian="12pt" style:font-size-complex="12pt" fo:language="lt" fo:country="LT"/>
    </style:style>
    <style:style style:name="T3067" style:parent-style-name="DefaultParagraphFont" style:family="text">
      <style:text-properties fo:font-size="12pt" style:font-size-asian="12pt" style:font-size-complex="12pt" fo:language="lt" fo:country="LT"/>
    </style:style>
    <style:style style:name="P3068" style:parent-style-name="Normal" style:family="paragraph">
      <style:paragraph-properties style:text-autospace="none" fo:text-align="justify" fo:line-height="150%" fo:text-indent="0.2958in"/>
    </style:style>
    <style:style style:name="T3069" style:parent-style-name="DefaultParagraphFont" style:family="text">
      <style:text-properties fo:font-style="italic" style:font-style-asian="italic"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P3072" style:parent-style-name="Normal" style:family="paragraph">
      <style:paragraph-properties style:text-autospace="none" fo:text-align="justify" fo:line-height="150%" fo:text-indent="0.2958in"/>
    </style:style>
    <style:style style:name="T3073" style:parent-style-name="DefaultParagraphFont" style:family="text">
      <style:text-properties fo:font-style="italic" style:font-style-asian="italic"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P3075" style:parent-style-name="Normal" style:family="paragraph">
      <style:paragraph-properties style:text-autospace="none" fo:text-align="justify" fo:line-height="150%" fo:text-indent="0.2958in"/>
    </style:style>
    <style:style style:name="T3076" style:parent-style-name="DefaultParagraphFont" style:family="text">
      <style:text-properties fo:font-style="italic" style:font-style-asian="italic" fo:font-size="12pt" style:font-size-asian="12pt" style:font-size-complex="12pt" fo:language="lt" fo:country="LT"/>
    </style:style>
    <style:style style:name="T3077" style:parent-style-name="DefaultParagraphFont" style:family="text">
      <style:text-properties fo:font-size="12pt" style:font-size-asian="12pt" style:font-size-complex="12pt" fo:language="lt" fo:country="LT"/>
    </style:style>
    <style:style style:name="P3078" style:parent-style-name="Normal" style:family="paragraph">
      <style:paragraph-properties style:text-autospace="none" fo:text-align="justify" fo:line-height="150%" fo:text-indent="0.2958in"/>
    </style:style>
    <style:style style:name="T3079" style:parent-style-name="DefaultParagraphFont" style:family="text">
      <style:text-properties fo:font-style="italic" style:font-style-asian="italic" fo:font-size="12pt" style:font-size-asian="12pt" style:font-size-complex="12pt" fo:language="lt" fo:country="LT"/>
    </style:style>
    <style:style style:name="T3080" style:parent-style-name="DefaultParagraphFont" style:family="text">
      <style:text-properties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P3083" style:parent-style-name="Normal" style:family="paragraph">
      <style:paragraph-properties style:text-autospace="none" fo:text-align="justify" fo:line-height="150%" fo:text-indent="0.2958in"/>
    </style:style>
    <style:style style:name="T3084" style:parent-style-name="DefaultParagraphFont" style:family="text">
      <style:text-properties fo:font-style="italic" style:font-style-asian="italic"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T3086" style:parent-style-name="DefaultParagraphFont" style:family="text">
      <style:text-properties fo:font-size="12pt" style:font-size-asian="12pt" style:font-size-complex="12pt" fo:language="lt" fo:country="LT"/>
    </style:style>
    <style:style style:name="T3087" style:parent-style-name="DefaultParagraphFont" style:family="text">
      <style:text-properties fo:font-size="12pt" style:font-size-asian="12pt" style:font-size-complex="12pt" fo:language="lt" fo:country="LT"/>
    </style:style>
    <style:style style:name="P3088" style:parent-style-name="Normal" style:family="paragraph">
      <style:paragraph-properties style:text-autospace="none" fo:text-align="justify" fo:line-height="150%" fo:text-indent="0.2958in"/>
    </style:style>
    <style:style style:name="T3089" style:parent-style-name="DefaultParagraphFont" style:family="text">
      <style:text-properties fo:font-style="italic" style:font-style-asian="italic" fo:font-size="12pt" style:font-size-asian="12pt" style:font-size-complex="12pt" fo:language="lt" fo:country="LT"/>
    </style:style>
    <style:style style:name="T3090" style:parent-style-name="DefaultParagraphFont" style:family="text">
      <style:text-properties fo:font-size="12pt" style:font-size-asian="12pt" style:font-size-complex="12pt" fo:language="lt" fo:country="LT"/>
    </style:style>
    <style:style style:name="T3091" style:parent-style-name="DefaultParagraphFont" style:family="text">
      <style:text-properties fo:font-size="12pt" style:font-size-asian="12pt" style:font-size-complex="12pt" fo:language="lt" fo:country="LT"/>
    </style:style>
    <style:style style:name="P3092" style:parent-style-name="Normal" style:family="paragraph">
      <style:paragraph-properties style:text-autospace="none" fo:text-align="justify" fo:line-height="150%" fo:text-indent="0.2958in"/>
    </style:style>
    <style:style style:name="T3093" style:parent-style-name="DefaultParagraphFont" style:family="text">
      <style:text-properties fo:font-style="italic" style:font-style-asian="italic"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style:text-autospace="none" fo:text-align="justify" fo:line-height="150%" fo:text-indent="0.2958in"/>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P3099" style:parent-style-name="Normal" style:family="paragraph">
      <style:paragraph-properties style:text-autospace="none" fo:text-align="justify" fo:line-height="150%" fo:text-indent="0.2958in"/>
    </style:style>
    <style:style style:name="T3100" style:parent-style-name="DefaultParagraphFont" style:family="text">
      <style:text-properties fo:font-style="italic" style:font-style-asian="italic" fo:font-size="12pt" style:font-size-asian="12pt" style:font-size-complex="12pt" fo:language="lt" fo:country="LT"/>
    </style:style>
    <style:style style:name="T3101" style:parent-style-name="DefaultParagraphFont" style:family="text">
      <style:text-properties fo:font-size="12pt" style:font-size-asian="12pt" style:font-size-complex="12pt" fo:language="lt" fo:country="LT"/>
    </style:style>
    <style:style style:name="T3102" style:parent-style-name="DefaultParagraphFont" style:family="text">
      <style:text-properties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style:text-autospace="none" fo:text-align="justify" fo:line-height="150%" fo:text-indent="0.2958in"/>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ize="12pt" style:font-size-asian="12pt" style:font-size-complex="12pt" fo:language="lt" fo:country="LT"/>
    </style:style>
    <style:style style:name="P3108" style:parent-style-name="Normal" style:family="paragraph">
      <style:paragraph-properties style:text-autospace="none" fo:text-align="justify" fo:line-height="150%" fo:text-indent="0.2958in"/>
    </style:style>
    <style:style style:name="T3109" style:parent-style-name="DefaultParagraphFont" style:family="text">
      <style:text-properties fo:font-style="italic" style:font-style-asian="italic"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T3111" style:parent-style-name="DefaultParagraphFont" style:family="text">
      <style:text-properties fo:font-size="12pt" style:font-size-asian="12pt" style:font-size-complex="12pt" fo:language="lt" fo:country="LT"/>
    </style:style>
    <style:style style:name="P3112" style:parent-style-name="Normal" style:family="paragraph">
      <style:paragraph-properties style:text-autospace="none" fo:text-align="justify" fo:line-height="150%" fo:text-indent="0.2958in"/>
    </style:style>
    <style:style style:name="T3113" style:parent-style-name="DefaultParagraphFont" style:family="text">
      <style:text-properties fo:font-style="italic" style:font-style-asian="italic" fo:font-size="12pt" style:font-size-asian="12pt" style:font-size-complex="12pt" fo:language="lt" fo:country="LT"/>
    </style:style>
    <style:style style:name="T3114" style:parent-style-name="DefaultParagraphFont" style:family="text">
      <style:text-properties fo:font-size="12pt" style:font-size-asian="12pt" style:font-size-complex="12pt" fo:language="lt" fo:country="LT"/>
    </style:style>
    <style:style style:name="P3115" style:parent-style-name="Normal" style:family="paragraph">
      <style:paragraph-properties style:text-autospace="none" fo:text-align="justify" fo:line-height="150%" fo:text-indent="0.2958in"/>
    </style:style>
    <style:style style:name="T3116" style:parent-style-name="DefaultParagraphFont" style:family="text">
      <style:text-properties fo:font-style="italic" style:font-style-asian="italic" fo:font-size="12pt" style:font-size-asian="12pt" style:font-size-complex="12pt" fo:language="lt" fo:country="LT"/>
    </style:style>
    <style:style style:name="T3117" style:parent-style-name="DefaultParagraphFont" style:family="text">
      <style:text-properties fo:font-style="italic" style:font-style-asian="italic" fo:font-size="12pt" style:font-size-asian="12pt" style:font-size-complex="12pt" fo:language="lt" fo:country="LT"/>
    </style:style>
    <style:style style:name="T3118" style:parent-style-name="DefaultParagraphFont" style:family="text">
      <style:text-properties fo:font-size="12pt" style:font-size-asian="12pt" style:font-size-complex="12pt" fo:language="lt" fo:country="LT"/>
    </style:style>
    <style:style style:name="P3119" style:parent-style-name="Normal" style:family="paragraph">
      <style:paragraph-properties style:text-autospace="none" fo:text-align="justify" fo:line-height="150%" fo:text-indent="0.2958in"/>
    </style:style>
    <style:style style:name="T3120" style:parent-style-name="DefaultParagraphFont" style:family="text">
      <style:text-properties fo:font-style="italic" style:font-style-asian="italic"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T3122" style:parent-style-name="DefaultParagraphFont" style:family="text">
      <style:text-properties fo:font-size="12pt" style:font-size-asian="12pt" style:font-size-complex="12pt" fo:language="lt" fo:country="LT"/>
    </style:style>
    <style:style style:name="P3123" style:parent-style-name="Normal" style:family="paragraph">
      <style:paragraph-properties style:text-autospace="none" fo:text-align="justify" fo:line-height="150%" fo:text-indent="0.2958in"/>
    </style:style>
    <style:style style:name="T3124" style:parent-style-name="DefaultParagraphFont" style:family="text">
      <style:text-properties fo:font-style="italic" style:font-style-asian="italic"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P3127" style:parent-style-name="Normal" style:family="paragraph">
      <style:paragraph-properties style:text-autospace="none" fo:text-align="justify" fo:line-height="150%" fo:text-indent="0.2958in"/>
    </style:style>
    <style:style style:name="T3128" style:parent-style-name="DefaultParagraphFont" style:family="text">
      <style:text-properties fo:font-style="italic" style:font-style-asian="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P3130" style:parent-style-name="Normal" style:family="paragraph">
      <style:paragraph-properties style:text-autospace="none" fo:text-align="justify" fo:line-height="150%" fo:text-indent="0.2958in"/>
    </style:style>
    <style:style style:name="T3131" style:parent-style-name="DefaultParagraphFont" style:family="text">
      <style:text-properties fo:font-style="italic" style:font-style-asian="italic" fo:font-size="12pt" style:font-size-asian="12pt" style:font-size-complex="12pt" fo:language="lt" fo:country="LT"/>
    </style:style>
    <style:style style:name="T3132" style:parent-style-name="DefaultParagraphFont" style:family="text">
      <style:text-properties fo:font-size="12pt" style:font-size-asian="12pt" style:font-size-complex="12pt" fo:language="lt" fo:country="LT"/>
    </style:style>
    <style:style style:name="P3133" style:parent-style-name="Normal" style:family="paragraph">
      <style:paragraph-properties style:text-autospace="none" fo:text-align="justify" fo:line-height="150%" fo:text-indent="0.2958in"/>
    </style:style>
    <style:style style:name="T3134" style:parent-style-name="DefaultParagraphFont" style:family="text">
      <style:text-properties fo:font-style="italic" style:font-style-asian="italic"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P3136" style:parent-style-name="Normal" style:family="paragraph">
      <style:paragraph-properties style:text-autospace="none" fo:text-align="justify" fo:line-height="150%" fo:text-indent="0.2958in"/>
    </style:style>
    <style:style style:name="T3137" style:parent-style-name="DefaultParagraphFont" style:family="text">
      <style:text-properties fo:font-style="italic" style:font-style-asian="italic"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P3139" style:parent-style-name="Normal" style:family="paragraph">
      <style:paragraph-properties style:text-autospace="none" fo:text-align="justify" fo:line-height="150%" fo:text-indent="0.2958in"/>
    </style:style>
    <style:style style:name="T3140" style:parent-style-name="DefaultParagraphFont" style:family="text">
      <style:text-properties fo:font-style="italic" style:font-style-asian="italic" fo:font-size="12pt" style:font-size-asian="12pt" style:font-size-complex="12pt" fo:language="lt" fo:country="LT"/>
    </style:style>
    <style:style style:name="T3141" style:parent-style-name="DefaultParagraphFont" style:family="text">
      <style:text-properties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P3143" style:parent-style-name="Normal" style:family="paragraph">
      <style:paragraph-properties style:text-autospace="none" fo:text-align="justify" fo:line-height="150%" fo:text-indent="0.2958in"/>
    </style:style>
    <style:style style:name="T3144" style:parent-style-name="DefaultParagraphFont" style:family="text">
      <style:text-properties fo:font-style="italic" style:font-style-asian="italic"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T3146" style:parent-style-name="DefaultParagraphFont" style:family="text">
      <style:text-properties fo:font-size="12pt" style:font-size-asian="12pt" style:font-size-complex="12pt" fo:language="lt" fo:country="LT"/>
    </style:style>
    <style:style style:name="P3147" style:parent-style-name="Normal" style:family="paragraph">
      <style:paragraph-properties style:text-autospace="none" fo:text-align="justify" fo:line-height="150%" fo:text-indent="0.2958in"/>
    </style:style>
    <style:style style:name="T3148" style:parent-style-name="DefaultParagraphFont" style:family="text">
      <style:text-properties fo:font-style="italic" style:font-style-asian="italic" fo:font-size="12pt" style:font-size-asian="12pt" style:font-size-complex="12pt" fo:language="lt" fo:country="LT"/>
    </style:style>
    <style:style style:name="T3149" style:parent-style-name="DefaultParagraphFont" style:family="text">
      <style:text-properties fo:font-size="12pt" style:font-size-asian="12pt" style:font-size-complex="12pt" fo:language="lt" fo:country="LT"/>
    </style:style>
    <style:style style:name="T3150" style:parent-style-name="DefaultParagraphFont" style:family="text">
      <style:text-properties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P3153" style:parent-style-name="Normal" style:family="paragraph">
      <style:paragraph-properties style:text-autospace="none" fo:text-align="justify" fo:line-height="150%" fo:text-indent="0.2958in"/>
    </style:style>
    <style:style style:name="T3154" style:parent-style-name="DefaultParagraphFont" style:family="text">
      <style:text-properties fo:font-style="italic" style:font-style-asian="italic"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P3156" style:parent-style-name="Normal" style:family="paragraph">
      <style:paragraph-properties style:text-autospace="none" fo:text-align="justify" fo:line-height="150%" fo:text-indent="0.2958in"/>
    </style:style>
    <style:style style:name="T3157" style:parent-style-name="DefaultParagraphFont" style:family="text">
      <style:text-properties fo:font-style="italic" style:font-style-asian="italic" fo:font-size="12pt" style:font-size-asian="12pt" style:font-size-complex="12pt" fo:language="lt" fo:country="LT"/>
    </style:style>
    <style:style style:name="T3158" style:parent-style-name="DefaultParagraphFont" style:family="text">
      <style:text-properties fo:font-size="12pt" style:font-size-asian="12pt" style:font-size-complex="12pt" fo:language="lt" fo:country="LT"/>
    </style:style>
    <style:style style:name="T3159" style:parent-style-name="DefaultParagraphFont" style:family="text">
      <style:text-properties fo:font-size="12pt" style:font-size-asian="12pt" style:font-size-complex="12pt" fo:language="lt" fo:country="LT"/>
    </style:style>
    <style:style style:name="T3160" style:parent-style-name="DefaultParagraphFont" style:family="text">
      <style:text-properties fo:font-size="12pt" style:font-size-asian="12pt" style:font-size-complex="12pt" fo:language="lt" fo:country="LT"/>
    </style:style>
    <style:style style:name="P3161" style:parent-style-name="Normal" style:family="paragraph">
      <style:paragraph-properties style:text-autospace="none" fo:text-align="justify" fo:line-height="150%" fo:text-indent="0.2958in"/>
    </style:style>
    <style:style style:name="T3162" style:parent-style-name="DefaultParagraphFont" style:family="text">
      <style:text-properties fo:font-style="italic" style:font-style-asian="italic"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P3165" style:parent-style-name="Normal" style:family="paragraph">
      <style:paragraph-properties style:text-autospace="none" fo:text-align="justify" fo:line-height="150%" fo:text-indent="0.2958in"/>
    </style:style>
    <style:style style:name="T3166" style:parent-style-name="DefaultParagraphFont" style:family="text">
      <style:text-properties fo:font-style="italic" style:font-style-asian="italic" fo:font-size="12pt" style:font-size-asian="12pt" style:font-size-complex="12pt" fo:language="lt" fo:country="LT"/>
    </style:style>
    <style:style style:name="T3167" style:parent-style-name="DefaultParagraphFont" style:family="text">
      <style:text-properties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P3169" style:parent-style-name="Normal" style:family="paragraph">
      <style:paragraph-properties style:text-autospace="none" fo:text-align="justify" fo:line-height="150%" fo:text-indent="0.2958in"/>
    </style:style>
    <style:style style:name="T3170" style:parent-style-name="DefaultParagraphFont" style:family="text">
      <style:text-properties fo:font-style="italic" style:font-style-asian="italic" fo:font-size="12pt" style:font-size-asian="12pt" style:font-size-complex="12pt" fo:language="lt" fo:country="LT"/>
    </style:style>
    <style:style style:name="T3171" style:parent-style-name="DefaultParagraphFont" style:family="text">
      <style:text-properties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P3173" style:parent-style-name="Normal" style:family="paragraph">
      <style:paragraph-properties style:text-autospace="none" fo:text-align="justify" fo:line-height="150%" fo:text-indent="0.2958in"/>
    </style:style>
    <style:style style:name="T3174" style:parent-style-name="DefaultParagraphFont" style:family="text">
      <style:text-properties fo:font-style="italic" style:font-style-asian="italic" fo:font-size="12pt" style:font-size-asian="12pt" style:font-size-complex="12pt" fo:language="lt" fo:country="LT"/>
    </style:style>
    <style:style style:name="T3175" style:parent-style-name="DefaultParagraphFont" style:family="text">
      <style:text-properties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P3178" style:parent-style-name="Normal" style:family="paragraph">
      <style:paragraph-properties style:text-autospace="none" fo:text-align="justify" fo:line-height="150%" fo:text-indent="0.2958in"/>
    </style:style>
    <style:style style:name="T3179" style:parent-style-name="DefaultParagraphFont" style:family="text">
      <style:text-properties fo:font-style="italic" style:font-style-asian="italic"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P3181" style:parent-style-name="Normal" style:family="paragraph">
      <style:paragraph-properties style:text-autospace="none" fo:text-align="justify" fo:line-height="150%" fo:text-indent="0.2958in"/>
    </style:style>
    <style:style style:name="T3182" style:parent-style-name="DefaultParagraphFont" style:family="text">
      <style:text-properties fo:font-style="italic" style:font-style-asian="italic" fo:font-size="12pt" style:font-size-asian="12pt" style:font-size-complex="12pt" fo:language="lt" fo:country="LT"/>
    </style:style>
    <style:style style:name="T3183" style:parent-style-name="DefaultParagraphFont" style:family="text">
      <style:text-properties fo:font-size="12pt" style:font-size-asian="12pt" style:font-size-complex="12pt" fo:language="lt" fo:country="LT"/>
    </style:style>
    <style:style style:name="T3184" style:parent-style-name="DefaultParagraphFont" style:family="text">
      <style:text-properties fo:font-size="12pt" style:font-size-asian="12pt" style:font-size-complex="12pt" fo:language="lt" fo:country="LT"/>
    </style:style>
    <style:style style:name="P3185" style:parent-style-name="Normal" style:family="paragraph">
      <style:paragraph-properties style:text-autospace="none" fo:text-align="justify" fo:line-height="150%" fo:text-indent="0.2958in"/>
    </style:style>
    <style:style style:name="T3186" style:parent-style-name="DefaultParagraphFont" style:family="text">
      <style:text-properties fo:font-style="italic" style:font-style-asian="italic" fo:font-size="12pt" style:font-size-asian="12pt" style:font-size-complex="12pt" fo:language="lt" fo:country="LT"/>
    </style:style>
    <style:style style:name="T3187" style:parent-style-name="DefaultParagraphFont" style:family="text">
      <style:text-properties fo:font-size="12pt" style:font-size-asian="12pt" style:font-size-complex="12pt" fo:language="lt" fo:country="LT"/>
    </style:style>
    <style:style style:name="P3188" style:parent-style-name="Normal" style:family="paragraph">
      <style:paragraph-properties style:text-autospace="none" fo:text-align="justify" fo:line-height="150%" fo:text-indent="0.2958in"/>
    </style:style>
    <style:style style:name="T3189" style:parent-style-name="DefaultParagraphFont" style:family="text">
      <style:text-properties fo:font-style="italic" style:font-style-asian="italic"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T3191" style:parent-style-name="DefaultParagraphFont" style:family="text">
      <style:text-properties fo:font-size="12pt" style:font-size-asian="12pt" style:font-size-complex="12pt" fo:language="lt" fo:country="LT"/>
    </style:style>
    <style:style style:name="P3192" style:parent-style-name="Normal" style:family="paragraph">
      <style:paragraph-properties style:text-autospace="none" fo:text-align="justify" fo:line-height="150%" fo:text-indent="0.2958in"/>
    </style:style>
    <style:style style:name="T3193" style:parent-style-name="DefaultParagraphFont" style:family="text">
      <style:text-properties fo:font-style="italic" style:font-style-asian="italic"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P3195" style:parent-style-name="Normal" style:family="paragraph">
      <style:paragraph-properties style:text-autospace="none" fo:text-align="justify" fo:line-height="150%" fo:text-indent="0.2958in"/>
    </style:style>
    <style:style style:name="T3196" style:parent-style-name="DefaultParagraphFont" style:family="text">
      <style:text-properties fo:font-style="italic" style:font-style-asian="italic"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P3198" style:parent-style-name="Normal" style:family="paragraph">
      <style:paragraph-properties style:text-autospace="none" fo:text-align="justify" fo:line-height="150%" fo:text-indent="0.2958in"/>
    </style:style>
    <style:style style:name="T3199" style:parent-style-name="DefaultParagraphFont" style:family="text">
      <style:text-properties fo:font-style="italic" style:font-style-asian="italic"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T3201" style:parent-style-name="DefaultParagraphFont" style:family="text">
      <style:text-properties fo:font-size="12pt" style:font-size-asian="12pt" style:font-size-complex="12pt" fo:language="lt" fo:country="LT"/>
    </style:style>
    <style:style style:name="P3202" style:parent-style-name="Normal" style:family="paragraph">
      <style:paragraph-properties style:text-autospace="none" fo:text-align="justify" fo:line-height="150%" fo:text-indent="0.2958in"/>
    </style:style>
    <style:style style:name="T3203" style:parent-style-name="DefaultParagraphFont" style:family="text">
      <style:text-properties fo:font-style="italic" style:font-style-asian="italic" fo:font-size="12pt" style:font-size-asian="12pt" style:font-size-complex="12pt" fo:language="lt" fo:country="LT"/>
    </style:style>
    <style:style style:name="T3204" style:parent-style-name="DefaultParagraphFont" style:family="text">
      <style:text-properties fo:font-size="12pt" style:font-size-asian="12pt" style:font-size-complex="12pt" fo:language="lt" fo:country="LT"/>
    </style:style>
    <style:style style:name="P3205" style:parent-style-name="Normal" style:family="paragraph">
      <style:paragraph-properties style:text-autospace="none" fo:text-align="justify" fo:line-height="150%" fo:text-indent="0.2958in"/>
    </style:style>
    <style:style style:name="T3206" style:parent-style-name="DefaultParagraphFont" style:family="text">
      <style:text-properties fo:font-style="italic" style:font-style-asian="italic"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T3208" style:parent-style-name="DefaultParagraphFont" style:family="text">
      <style:text-properties fo:font-size="12pt" style:font-size-asian="12pt" style:font-size-complex="12pt" fo:language="lt" fo:country="LT"/>
    </style:style>
    <style:style style:name="P3209" style:parent-style-name="Normal" style:family="paragraph">
      <style:paragraph-properties style:text-autospace="none" fo:text-align="justify" fo:line-height="150%" fo:text-indent="0.2958in"/>
    </style:style>
    <style:style style:name="T3210" style:parent-style-name="DefaultParagraphFont" style:family="text">
      <style:text-properties fo:font-style="italic" style:font-style-asian="italic" fo:font-size="12pt" style:font-size-asian="12pt" style:font-size-complex="12pt" fo:language="lt" fo:country="LT"/>
    </style:style>
    <style:style style:name="T3211" style:parent-style-name="DefaultParagraphFont" style:family="text">
      <style:text-properties fo:font-size="12pt" style:font-size-asian="12pt" style:font-size-complex="12pt" fo:language="lt" fo:country="LT"/>
    </style:style>
    <style:style style:name="P3212" style:parent-style-name="Normal" style:family="paragraph">
      <style:paragraph-properties style:text-autospace="none" fo:text-align="justify" fo:line-height="150%" fo:text-indent="0.2958in"/>
    </style:style>
    <style:style style:name="T3213" style:parent-style-name="DefaultParagraphFont" style:family="text">
      <style:text-properties fo:font-style="italic" style:font-style-asian="italic" fo:font-size="12pt" style:font-size-asian="12pt" style:font-size-complex="12pt" fo:language="lt" fo:country="LT"/>
    </style:style>
    <style:style style:name="T3214" style:parent-style-name="DefaultParagraphFont" style:family="text">
      <style:text-properties fo:font-size="12pt" style:font-size-asian="12pt" style:font-size-complex="12pt" fo:language="lt" fo:country="LT"/>
    </style:style>
    <style:style style:name="P3215" style:parent-style-name="Normal" style:family="paragraph">
      <style:paragraph-properties style:text-autospace="none" fo:text-align="justify" fo:line-height="150%" fo:text-indent="0.2958in"/>
    </style:style>
    <style:style style:name="T3216" style:parent-style-name="DefaultParagraphFont" style:family="text">
      <style:text-properties fo:font-style="italic" style:font-style-asian="italic"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P3218" style:parent-style-name="Normal" style:family="paragraph">
      <style:paragraph-properties style:text-autospace="none" fo:text-align="justify" fo:line-height="150%" fo:text-indent="0.2958in"/>
    </style:style>
    <style:style style:name="T3219" style:parent-style-name="DefaultParagraphFont" style:family="text">
      <style:text-properties fo:font-style="italic" style:font-style-asian="italic" fo:font-size="12pt" style:font-size-asian="12pt" style:font-size-complex="12pt" fo:language="lt" fo:country="LT"/>
    </style:style>
    <style:style style:name="T3220" style:parent-style-name="DefaultParagraphFont" style:family="text">
      <style:text-properties fo:font-size="12pt" style:font-size-asian="12pt" style:font-size-complex="12pt" fo:language="lt" fo:country="LT"/>
    </style:style>
    <style:style style:name="P3221" style:parent-style-name="Normal" style:family="paragraph">
      <style:paragraph-properties style:text-autospace="none" fo:text-align="justify" fo:line-height="150%" fo:text-indent="0.2958in"/>
    </style:style>
    <style:style style:name="T3222" style:parent-style-name="DefaultParagraphFont" style:family="text">
      <style:text-properties fo:font-style="italic" style:font-style-asian="italic" fo:font-size="12pt" style:font-size-asian="12pt" style:font-size-complex="12pt" fo:language="lt" fo:country="LT"/>
    </style:style>
    <style:style style:name="T3223" style:parent-style-name="DefaultParagraphFont" style:family="text">
      <style:text-properties fo:font-size="12pt" style:font-size-asian="12pt" style:font-size-complex="12pt" fo:language="lt" fo:country="LT"/>
    </style:style>
    <style:style style:name="T3224" style:parent-style-name="DefaultParagraphFont" style:family="text">
      <style:text-properties fo:font-size="12pt" style:font-size-asian="12pt" style:font-size-complex="12pt" fo:language="lt" fo:country="LT"/>
    </style:style>
    <style:style style:name="P3225" style:parent-style-name="Normal" style:family="paragraph">
      <style:paragraph-properties style:text-autospace="none" fo:text-align="justify" fo:line-height="150%" fo:text-indent="0.2958in"/>
    </style:style>
    <style:style style:name="T3226" style:parent-style-name="DefaultParagraphFont" style:family="text">
      <style:text-properties fo:font-style="italic" style:font-style-asian="italic" fo:font-size="12pt" style:font-size-asian="12pt" style:font-size-complex="12pt" fo:language="lt" fo:country="LT"/>
    </style:style>
    <style:style style:name="T3227" style:parent-style-name="DefaultParagraphFont" style:family="text">
      <style:text-properties fo:font-size="12pt" style:font-size-asian="12pt" style:font-size-complex="12pt" fo:language="lt" fo:country="LT"/>
    </style:style>
    <style:style style:name="P3228" style:parent-style-name="Normal" style:family="paragraph">
      <style:paragraph-properties style:text-autospace="none" fo:text-align="justify" fo:line-height="150%" fo:text-indent="0.2958in"/>
    </style:style>
    <style:style style:name="T3229" style:parent-style-name="DefaultParagraphFont" style:family="text">
      <style:text-properties fo:font-style="italic" style:font-style-asian="italic" fo:font-size="12pt" style:font-size-asian="12pt" style:font-size-complex="12pt" fo:language="lt" fo:country="LT"/>
    </style:style>
    <style:style style:name="T3230" style:parent-style-name="DefaultParagraphFont" style:family="text">
      <style:text-properties fo:font-size="12pt" style:font-size-asian="12pt" style:font-size-complex="12pt" fo:language="lt" fo:country="LT"/>
    </style:style>
    <style:style style:name="P3231" style:parent-style-name="Normal" style:family="paragraph">
      <style:paragraph-properties style:text-autospace="none" fo:text-align="justify" fo:line-height="150%" fo:text-indent="0.2958in"/>
    </style:style>
    <style:style style:name="T3232" style:parent-style-name="DefaultParagraphFont" style:family="text">
      <style:text-properties fo:font-style="italic" style:font-style-asian="italic" fo:font-size="12pt" style:font-size-asian="12pt" style:font-size-complex="12pt" fo:language="lt" fo:country="LT"/>
    </style:style>
    <style:style style:name="T3233" style:parent-style-name="DefaultParagraphFont" style:family="text">
      <style:text-properties fo:font-size="12pt" style:font-size-asian="12pt" style:font-size-complex="12pt" fo:language="lt" fo:country="LT"/>
    </style:style>
    <style:style style:name="P3234" style:parent-style-name="Normal" style:family="paragraph">
      <style:paragraph-properties style:text-autospace="none" fo:text-align="justify" fo:line-height="150%" fo:text-indent="0.2958in"/>
    </style:style>
    <style:style style:name="T3235" style:parent-style-name="DefaultParagraphFont" style:family="text">
      <style:text-properties fo:font-style="italic" style:font-style-asian="italic" fo:font-size="12pt" style:font-size-asian="12pt" style:font-size-complex="12pt" fo:language="lt" fo:country="LT"/>
    </style:style>
    <style:style style:name="T3236" style:parent-style-name="DefaultParagraphFont" style:family="text">
      <style:text-properties fo:font-size="12pt" style:font-size-asian="12pt" style:font-size-complex="12pt" fo:language="lt" fo:country="LT"/>
    </style:style>
    <style:style style:name="P3237" style:parent-style-name="Normal" style:family="paragraph">
      <style:paragraph-properties style:text-autospace="none" fo:text-align="justify" fo:line-height="150%" fo:text-indent="0.2958in"/>
    </style:style>
    <style:style style:name="T3238" style:parent-style-name="DefaultParagraphFont" style:family="text">
      <style:text-properties fo:font-style="italic" style:font-style-asian="italic"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T3240" style:parent-style-name="DefaultParagraphFont" style:family="text">
      <style:text-properties fo:font-size="12pt" style:font-size-asian="12pt" style:font-size-complex="12pt" fo:language="lt" fo:country="LT"/>
    </style:style>
    <style:style style:name="P3241" style:parent-style-name="Normal" style:family="paragraph">
      <style:paragraph-properties style:text-autospace="none" fo:text-align="justify" fo:line-height="150%" fo:text-indent="0.2958in"/>
    </style:style>
    <style:style style:name="T3242" style:parent-style-name="DefaultParagraphFont" style:family="text">
      <style:text-properties fo:font-style="italic" style:font-style-asian="italic" fo:font-size="12pt" style:font-size-asian="12pt" style:font-size-complex="12pt" fo:language="lt" fo:country="LT"/>
    </style:style>
    <style:style style:name="T3243" style:parent-style-name="DefaultParagraphFont" style:family="text">
      <style:text-properties fo:font-size="12pt" style:font-size-asian="12pt" style:font-size-complex="12pt" fo:language="lt" fo:country="LT"/>
    </style:style>
    <style:style style:name="P3244" style:parent-style-name="Normal" style:family="paragraph">
      <style:paragraph-properties style:text-autospace="none" fo:text-align="justify" fo:line-height="150%" fo:text-indent="0.2958in"/>
    </style:style>
    <style:style style:name="T3245" style:parent-style-name="DefaultParagraphFont" style:family="text">
      <style:text-properties fo:font-style="italic" style:font-style-asian="italic" fo:font-size="12pt" style:font-size-asian="12pt" style:font-size-complex="12pt" fo:language="lt" fo:country="LT"/>
    </style:style>
    <style:style style:name="T3246" style:parent-style-name="DefaultParagraphFont" style:family="text">
      <style:text-properties fo:font-style="italic" style:font-style-asian="italic" fo:font-size="12pt" style:font-size-asian="12pt" style:font-size-complex="12pt" fo:language="lt" fo:country="LT"/>
    </style:style>
    <style:style style:name="T3247" style:parent-style-name="DefaultParagraphFont" style:family="text">
      <style:text-properties fo:font-size="12pt" style:font-size-asian="12pt" style:font-size-complex="12pt" fo:language="lt" fo:country="LT"/>
    </style:style>
    <style:style style:name="P3248" style:parent-style-name="Normal" style:family="paragraph">
      <style:paragraph-properties style:text-autospace="none" fo:text-align="justify" fo:line-height="150%" fo:text-indent="0.2958in"/>
    </style:style>
    <style:style style:name="T3249" style:parent-style-name="DefaultParagraphFont" style:family="text">
      <style:text-properties fo:font-style="italic" style:font-style-asian="italic" fo:font-size="12pt" style:font-size-asian="12pt" style:font-size-complex="12pt" fo:language="lt" fo:country="LT"/>
    </style:style>
    <style:style style:name="T3250" style:parent-style-name="DefaultParagraphFont" style:family="text">
      <style:text-properties fo:font-size="12pt" style:font-size-asian="12pt" style:font-size-complex="12pt" fo:language="lt" fo:country="LT"/>
    </style:style>
    <style:style style:name="P3251" style:parent-style-name="Normal" style:family="paragraph">
      <style:paragraph-properties style:text-autospace="none" fo:text-align="justify" fo:line-height="150%" fo:text-indent="0.2958in"/>
    </style:style>
    <style:style style:name="T3252" style:parent-style-name="DefaultParagraphFont" style:family="text">
      <style:text-properties fo:font-style="italic" style:font-style-asian="italic" fo:font-size="12pt" style:font-size-asian="12pt" style:font-size-complex="12pt" fo:language="lt" fo:country="LT"/>
    </style:style>
    <style:style style:name="T3253" style:parent-style-name="DefaultParagraphFont" style:family="text">
      <style:text-properties fo:font-size="12pt" style:font-size-asian="12pt" style:font-size-complex="12pt" fo:language="lt" fo:country="LT"/>
    </style:style>
    <style:style style:name="T3254" style:parent-style-name="DefaultParagraphFont" style:family="text">
      <style:text-properties fo:font-size="12pt" style:font-size-asian="12pt" style:font-size-complex="12pt" fo:language="lt" fo:country="LT"/>
    </style:style>
    <style:style style:name="P3255" style:parent-style-name="Normal" style:family="paragraph">
      <style:paragraph-properties style:text-autospace="none" fo:text-align="justify" fo:line-height="150%" fo:text-indent="0.2958in"/>
    </style:style>
    <style:style style:name="T3256" style:parent-style-name="DefaultParagraphFont" style:family="text">
      <style:text-properties fo:font-style="italic" style:font-style-asian="italic" fo:font-size="12pt" style:font-size-asian="12pt" style:font-size-complex="12pt" fo:language="lt" fo:country="LT"/>
    </style:style>
    <style:style style:name="T3257" style:parent-style-name="DefaultParagraphFont" style:family="text">
      <style:text-properties fo:font-size="12pt" style:font-size-asian="12pt" style:font-size-complex="12pt" fo:language="lt" fo:country="LT"/>
    </style:style>
    <style:style style:name="P3258" style:parent-style-name="Normal" style:family="paragraph">
      <style:paragraph-properties style:text-autospace="none" fo:text-align="justify" fo:line-height="150%" fo:text-indent="0.2958in"/>
    </style:style>
    <style:style style:name="T3259" style:parent-style-name="DefaultParagraphFont" style:family="text">
      <style:text-properties fo:font-style="italic" style:font-style-asian="italic" fo:font-size="12pt" style:font-size-asian="12pt" style:font-size-complex="12pt" fo:language="lt" fo:country="LT"/>
    </style:style>
    <style:style style:name="T3260" style:parent-style-name="DefaultParagraphFont" style:family="text">
      <style:text-properties fo:font-size="12pt" style:font-size-asian="12pt" style:font-size-complex="12pt" fo:language="lt" fo:country="LT"/>
    </style:style>
    <style:style style:name="P3261" style:parent-style-name="Normal" style:family="paragraph">
      <style:paragraph-properties style:text-autospace="none" fo:text-align="justify" fo:line-height="150%" fo:text-indent="0.2958in"/>
    </style:style>
    <style:style style:name="T3262" style:parent-style-name="DefaultParagraphFont" style:family="text">
      <style:text-properties fo:font-style="italic" style:font-style-asian="italic" fo:font-size="12pt" style:font-size-asian="12pt" style:font-size-complex="12pt" fo:language="lt" fo:country="LT"/>
    </style:style>
    <style:style style:name="T3263" style:parent-style-name="DefaultParagraphFont" style:family="text">
      <style:text-properties fo:font-style="italic" style:font-style-asian="italic" fo:font-size="12pt" style:font-size-asian="12pt" style:font-size-complex="12pt" fo:language="lt" fo:country="LT"/>
    </style:style>
    <style:style style:name="T3264" style:parent-style-name="DefaultParagraphFont" style:family="text">
      <style:text-properties fo:font-size="12pt" style:font-size-asian="12pt" style:font-size-complex="12pt" fo:language="lt" fo:country="LT"/>
    </style:style>
    <style:style style:name="P3265" style:parent-style-name="Normal" style:family="paragraph">
      <style:paragraph-properties style:text-autospace="none" fo:text-align="justify" fo:line-height="150%" fo:text-indent="0.2958in"/>
    </style:style>
    <style:style style:name="T3266" style:parent-style-name="DefaultParagraphFont" style:family="text">
      <style:text-properties fo:font-style="italic" style:font-style-asian="italic"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P3268" style:parent-style-name="Normal" style:family="paragraph">
      <style:paragraph-properties style:text-autospace="none" fo:text-align="justify" fo:line-height="150%" fo:text-indent="0.2958in"/>
    </style:style>
    <style:style style:name="T3269" style:parent-style-name="DefaultParagraphFont" style:family="text">
      <style:text-properties fo:font-style="italic" style:font-style-asian="italic" fo:font-size="12pt" style:font-size-asian="12pt" style:font-size-complex="12pt" fo:language="lt" fo:country="LT"/>
    </style:style>
    <style:style style:name="T3270" style:parent-style-name="DefaultParagraphFont" style:family="text">
      <style:text-properties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P3272" style:parent-style-name="Normal" style:family="paragraph">
      <style:paragraph-properties style:text-autospace="none" fo:text-align="justify" fo:line-height="150%" fo:text-indent="0.2958in"/>
    </style:style>
    <style:style style:name="T3273" style:parent-style-name="DefaultParagraphFont" style:family="text">
      <style:text-properties fo:font-style="italic" style:font-style-asian="italic" fo:font-size="12pt" style:font-size-asian="12pt" style:font-size-complex="12pt" fo:language="lt" fo:country="LT"/>
    </style:style>
    <style:style style:name="T3274" style:parent-style-name="DefaultParagraphFont" style:family="text">
      <style:text-properties fo:font-size="12pt" style:font-size-asian="12pt" style:font-size-complex="12pt" fo:language="lt" fo:country="LT"/>
    </style:style>
    <style:style style:name="P3275" style:parent-style-name="Normal" style:family="paragraph">
      <style:paragraph-properties style:text-autospace="none" fo:text-align="justify" fo:line-height="150%" fo:text-indent="0.2958in"/>
    </style:style>
    <style:style style:name="T3276" style:parent-style-name="DefaultParagraphFont" style:family="text">
      <style:text-properties fo:font-style="italic" style:font-style-asian="italic" fo:font-size="12pt" style:font-size-asian="12pt" style:font-size-complex="12pt" fo:language="lt" fo:country="LT"/>
    </style:style>
    <style:style style:name="T3277" style:parent-style-name="DefaultParagraphFont" style:family="text">
      <style:text-properties fo:font-size="12pt" style:font-size-asian="12pt" style:font-size-complex="12pt" fo:language="lt" fo:country="LT"/>
    </style:style>
    <style:style style:name="P3278" style:parent-style-name="Normal" style:family="paragraph">
      <style:paragraph-properties style:text-autospace="none" fo:text-align="justify" fo:line-height="150%" fo:text-indent="0.2958in"/>
    </style:style>
    <style:style style:name="T3279" style:parent-style-name="DefaultParagraphFont" style:family="text">
      <style:text-properties fo:font-style="italic" style:font-style-asian="italic" fo:font-size="12pt" style:font-size-asian="12pt" style:font-size-complex="12pt" fo:language="lt" fo:country="LT"/>
    </style:style>
    <style:style style:name="T3280" style:parent-style-name="DefaultParagraphFont" style:family="text">
      <style:text-properties fo:font-size="12pt" style:font-size-asian="12pt" style:font-size-complex="12pt" fo:language="lt" fo:country="LT"/>
    </style:style>
    <style:style style:name="P3281" style:parent-style-name="Normal" style:family="paragraph">
      <style:paragraph-properties style:text-autospace="none" fo:text-align="justify" fo:line-height="150%" fo:text-indent="0.2958in"/>
    </style:style>
    <style:style style:name="T3282" style:parent-style-name="DefaultParagraphFont" style:family="text">
      <style:text-properties fo:font-style="italic" style:font-style-asian="italic" fo:font-size="12pt" style:font-size-asian="12pt" style:font-size-complex="12pt" fo:language="lt" fo:country="LT"/>
    </style:style>
    <style:style style:name="T3283" style:parent-style-name="DefaultParagraphFont" style:family="text">
      <style:text-properties fo:font-size="12pt" style:font-size-asian="12pt" style:font-size-complex="12pt" fo:language="lt" fo:country="LT"/>
    </style:style>
    <style:style style:name="P3284" style:parent-style-name="Normal" style:family="paragraph">
      <style:paragraph-properties style:text-autospace="none" fo:text-align="justify" fo:line-height="150%" fo:text-indent="0.2958in"/>
    </style:style>
    <style:style style:name="T3285" style:parent-style-name="DefaultParagraphFont" style:family="text">
      <style:text-properties fo:font-style="italic" style:font-style-asian="italic" fo:font-size="12pt" style:font-size-asian="12pt" style:font-size-complex="12pt" fo:language="lt" fo:country="LT"/>
    </style:style>
    <style:style style:name="T3286" style:parent-style-name="DefaultParagraphFont" style:family="text">
      <style:text-properties fo:font-size="12pt" style:font-size-asian="12pt" style:font-size-complex="12pt" fo:language="lt" fo:country="LT"/>
    </style:style>
    <style:style style:name="P3287" style:parent-style-name="Normal" style:family="paragraph">
      <style:paragraph-properties style:text-autospace="none" fo:text-align="justify" fo:line-height="150%" fo:text-indent="0.2958in"/>
    </style:style>
    <style:style style:name="T3288" style:parent-style-name="DefaultParagraphFont" style:family="text">
      <style:text-properties fo:font-style="italic" style:font-style-asian="italic" fo:font-size="12pt" style:font-size-asian="12pt" style:font-size-complex="12pt" fo:language="lt" fo:country="LT"/>
    </style:style>
    <style:style style:name="T3289" style:parent-style-name="DefaultParagraphFont" style:family="text">
      <style:text-properties fo:font-style="italic" style:font-style-asian="italic" fo:font-size="12pt" style:font-size-asian="12pt" style:font-size-complex="12pt" fo:language="lt" fo:country="LT"/>
    </style:style>
    <style:style style:name="T3290" style:parent-style-name="DefaultParagraphFont" style:family="text">
      <style:text-properties fo:font-size="12pt" style:font-size-asian="12pt" style:font-size-complex="12pt" fo:language="lt" fo:country="LT"/>
    </style:style>
    <style:style style:name="P3291" style:parent-style-name="Normal" style:family="paragraph">
      <style:paragraph-properties style:text-autospace="none" fo:text-align="justify" fo:line-height="150%" fo:text-indent="0.2958in"/>
    </style:style>
    <style:style style:name="T3292" style:parent-style-name="DefaultParagraphFont" style:family="text">
      <style:text-properties fo:font-style="italic" style:font-style-asian="italic" fo:font-size="12pt" style:font-size-asian="12pt" style:font-size-complex="12pt" fo:language="lt" fo:country="LT"/>
    </style:style>
    <style:style style:name="T3293" style:parent-style-name="DefaultParagraphFont" style:family="text">
      <style:text-properties fo:font-size="12pt" style:font-size-asian="12pt" style:font-size-complex="12pt" fo:language="lt" fo:country="LT"/>
    </style:style>
    <style:style style:name="P3294" style:parent-style-name="Normal" style:family="paragraph">
      <style:paragraph-properties style:text-autospace="none" fo:text-align="justify" fo:line-height="150%" fo:text-indent="0.2958in"/>
    </style:style>
    <style:style style:name="T3295" style:parent-style-name="DefaultParagraphFont" style:family="text">
      <style:text-properties fo:font-style="italic" style:font-style-asian="italic" fo:font-size="12pt" style:font-size-asian="12pt" style:font-size-complex="12pt" fo:language="lt" fo:country="LT"/>
    </style:style>
    <style:style style:name="T3296" style:parent-style-name="DefaultParagraphFont" style:family="text">
      <style:text-properties fo:font-size="12pt" style:font-size-asian="12pt" style:font-size-complex="12pt" fo:language="lt" fo:country="LT"/>
    </style:style>
    <style:style style:name="P3297" style:parent-style-name="Normal" style:family="paragraph">
      <style:paragraph-properties style:text-autospace="none" fo:text-align="justify" fo:line-height="150%" fo:text-indent="0.2958in"/>
    </style:style>
    <style:style style:name="T3298" style:parent-style-name="DefaultParagraphFont" style:family="text">
      <style:text-properties fo:font-style="italic" style:font-style-asian="italic" fo:font-size="12pt" style:font-size-asian="12pt" style:font-size-complex="12pt" fo:language="lt" fo:country="LT"/>
    </style:style>
    <style:style style:name="T3299" style:parent-style-name="DefaultParagraphFont" style:family="text">
      <style:text-properties fo:font-size="12pt" style:font-size-asian="12pt" style:font-size-complex="12pt" fo:language="lt" fo:country="LT"/>
    </style:style>
    <style:style style:name="P3300" style:parent-style-name="Normal" style:family="paragraph">
      <style:paragraph-properties style:text-autospace="none" fo:text-align="justify" fo:line-height="150%" fo:text-indent="0.2958in"/>
    </style:style>
    <style:style style:name="T3301" style:parent-style-name="DefaultParagraphFont" style:family="text">
      <style:text-properties fo:font-style="italic" style:font-style-asian="italic" fo:font-size="12pt" style:font-size-asian="12pt" style:font-size-complex="12pt" fo:language="lt" fo:country="LT"/>
    </style:style>
    <style:style style:name="T3302" style:parent-style-name="DefaultParagraphFont" style:family="text">
      <style:text-properties fo:font-size="12pt" style:font-size-asian="12pt" style:font-size-complex="12pt" fo:language="lt" fo:country="LT"/>
    </style:style>
    <style:style style:name="T3303" style:parent-style-name="DefaultParagraphFont" style:family="text">
      <style:text-properties fo:font-size="12pt" style:font-size-asian="12pt" style:font-size-complex="12pt" fo:language="lt" fo:country="LT"/>
    </style:style>
    <style:style style:name="P3304" style:parent-style-name="Normal" style:family="paragraph">
      <style:paragraph-properties style:text-autospace="none" fo:text-align="justify" fo:line-height="150%" fo:text-indent="0.2958in"/>
    </style:style>
    <style:style style:name="T3305" style:parent-style-name="DefaultParagraphFont" style:family="text">
      <style:text-properties fo:font-style="italic" style:font-style-asian="italic" fo:font-size="12pt" style:font-size-asian="12pt" style:font-size-complex="12pt" fo:language="lt" fo:country="LT"/>
    </style:style>
    <style:style style:name="T3306" style:parent-style-name="DefaultParagraphFont" style:family="text">
      <style:text-properties fo:font-size="12pt" style:font-size-asian="12pt" style:font-size-complex="12pt" fo:language="lt" fo:country="LT"/>
    </style:style>
    <style:style style:name="P3307" style:parent-style-name="Normal" style:family="paragraph">
      <style:paragraph-properties style:text-autospace="none" fo:text-align="justify" fo:line-height="150%" fo:text-indent="0.2958in"/>
    </style:style>
    <style:style style:name="T3308" style:parent-style-name="DefaultParagraphFont" style:family="text">
      <style:text-properties fo:font-style="italic" style:font-style-asian="italic" fo:font-size="12pt" style:font-size-asian="12pt" style:font-size-complex="12pt" fo:language="lt" fo:country="LT"/>
    </style:style>
    <style:style style:name="T3309" style:parent-style-name="DefaultParagraphFont" style:family="text">
      <style:text-properties fo:font-size="12pt" style:font-size-asian="12pt" style:font-size-complex="12pt" fo:language="lt" fo:country="LT"/>
    </style:style>
    <style:style style:name="P3310" style:parent-style-name="Normal" style:family="paragraph">
      <style:paragraph-properties style:text-autospace="none" fo:text-align="justify" fo:line-height="150%" fo:text-indent="0.2958in"/>
    </style:style>
    <style:style style:name="T3311" style:parent-style-name="DefaultParagraphFont" style:family="text">
      <style:text-properties fo:font-style="italic" style:font-style-asian="italic" fo:font-size="12pt" style:font-size-asian="12pt" style:font-size-complex="12pt" fo:language="lt" fo:country="LT"/>
    </style:style>
    <style:style style:name="T3312" style:parent-style-name="DefaultParagraphFont" style:family="text">
      <style:text-properties fo:font-size="12pt" style:font-size-asian="12pt" style:font-size-complex="12pt" fo:language="lt" fo:country="LT"/>
    </style:style>
    <style:style style:name="T3313" style:parent-style-name="DefaultParagraphFont" style:family="text">
      <style:text-properties fo:font-size="12pt" style:font-size-asian="12pt" style:font-size-complex="12pt" fo:language="lt" fo:country="LT"/>
    </style:style>
    <style:style style:name="P3314" style:parent-style-name="Normal" style:family="paragraph">
      <style:paragraph-properties style:text-autospace="none" fo:text-align="justify" fo:line-height="150%" fo:text-indent="0.2958in"/>
    </style:style>
    <style:style style:name="T3315" style:parent-style-name="DefaultParagraphFont" style:family="text">
      <style:text-properties fo:font-style="italic" style:font-style-asian="italic"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P3317" style:parent-style-name="Normal" style:family="paragraph">
      <style:paragraph-properties style:text-autospace="none" fo:text-align="justify" fo:line-height="150%" fo:text-indent="0.2958in"/>
    </style:style>
    <style:style style:name="T3318" style:parent-style-name="DefaultParagraphFont" style:family="text">
      <style:text-properties fo:font-style="italic" style:font-style-asian="italic" fo:font-size="12pt" style:font-size-asian="12pt" style:font-size-complex="12pt" fo:language="lt" fo:country="LT"/>
    </style:style>
    <style:style style:name="T3319" style:parent-style-name="DefaultParagraphFont" style:family="text">
      <style:text-properties fo:font-size="12pt" style:font-size-asian="12pt" style:font-size-complex="12pt" fo:language="lt" fo:country="LT"/>
    </style:style>
    <style:style style:name="P3320" style:parent-style-name="Normal" style:family="paragraph">
      <style:paragraph-properties style:text-autospace="none" fo:text-align="justify" fo:line-height="150%" fo:text-indent="0.2958in"/>
    </style:style>
    <style:style style:name="T3321" style:parent-style-name="DefaultParagraphFont" style:family="text">
      <style:text-properties fo:font-style="italic" style:font-style-asian="italic" fo:font-size="12pt" style:font-size-asian="12pt" style:font-size-complex="12pt" fo:language="lt" fo:country="LT"/>
    </style:style>
    <style:style style:name="T3322" style:parent-style-name="DefaultParagraphFont" style:family="text">
      <style:text-properties fo:font-size="12pt" style:font-size-asian="12pt" style:font-size-complex="12pt" fo:language="lt" fo:country="LT"/>
    </style:style>
    <style:style style:name="P3323" style:parent-style-name="Normal" style:family="paragraph">
      <style:paragraph-properties style:text-autospace="none" fo:text-align="justify" fo:line-height="150%" fo:text-indent="0.2958in"/>
    </style:style>
    <style:style style:name="T3324" style:parent-style-name="DefaultParagraphFont" style:family="text">
      <style:text-properties fo:font-style="italic" style:font-style-asian="italic" fo:font-size="12pt" style:font-size-asian="12pt" style:font-size-complex="12pt" fo:language="lt" fo:country="LT"/>
    </style:style>
    <style:style style:name="T3325" style:parent-style-name="DefaultParagraphFont" style:family="text">
      <style:text-properties fo:font-size="12pt" style:font-size-asian="12pt" style:font-size-complex="12pt" fo:language="lt" fo:country="LT"/>
    </style:style>
    <style:style style:name="P3326" style:parent-style-name="Normal" style:family="paragraph">
      <style:paragraph-properties style:text-autospace="none" fo:text-align="justify" fo:line-height="150%" fo:text-indent="0.2958in"/>
    </style:style>
    <style:style style:name="T3327" style:parent-style-name="DefaultParagraphFont" style:family="text">
      <style:text-properties fo:font-style="italic" style:font-style-asian="italic"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P3329" style:parent-style-name="Normal" style:family="paragraph">
      <style:paragraph-properties style:text-autospace="none" fo:text-align="justify" fo:line-height="150%" fo:text-indent="0.2958in"/>
    </style:style>
    <style:style style:name="T3330" style:parent-style-name="DefaultParagraphFont" style:family="text">
      <style:text-properties fo:font-style="italic" style:font-style-asian="italic" fo:font-size="12pt" style:font-size-asian="12pt" style:font-size-complex="12pt" fo:language="lt" fo:country="LT"/>
    </style:style>
    <style:style style:name="T3331" style:parent-style-name="DefaultParagraphFont" style:family="text">
      <style:text-properties fo:font-size="12pt" style:font-size-asian="12pt" style:font-size-complex="12pt" fo:language="lt" fo:country="LT"/>
    </style:style>
    <style:style style:name="T3332" style:parent-style-name="DefaultParagraphFont" style:family="text">
      <style:text-properties fo:font-size="12pt" style:font-size-asian="12pt" style:font-size-complex="12pt" fo:language="lt" fo:country="LT"/>
    </style:style>
    <style:style style:name="P3333" style:parent-style-name="Normal" style:family="paragraph">
      <style:paragraph-properties style:text-autospace="none" fo:text-align="justify" fo:line-height="150%" fo:text-indent="0.2958in"/>
    </style:style>
    <style:style style:name="T3334" style:parent-style-name="DefaultParagraphFont" style:family="text">
      <style:text-properties fo:font-style="italic" style:font-style-asian="italic" fo:font-size="12pt" style:font-size-asian="12pt" style:font-size-complex="12pt" fo:language="lt" fo:country="LT"/>
    </style:style>
    <style:style style:name="T3335" style:parent-style-name="DefaultParagraphFont" style:family="text">
      <style:text-properties fo:font-size="12pt" style:font-size-asian="12pt" style:font-size-complex="12pt" fo:language="lt" fo:country="LT"/>
    </style:style>
    <style:style style:name="P3336" style:parent-style-name="Normal" style:family="paragraph">
      <style:paragraph-properties style:text-autospace="none" fo:text-align="justify" fo:line-height="150%" fo:text-indent="0.2958in"/>
    </style:style>
    <style:style style:name="T3337" style:parent-style-name="DefaultParagraphFont" style:family="text">
      <style:text-properties fo:font-style="italic" style:font-style-asian="italic" fo:font-size="12pt" style:font-size-asian="12pt" style:font-size-complex="12pt" fo:language="lt" fo:country="LT"/>
    </style:style>
    <style:style style:name="T3338" style:parent-style-name="DefaultParagraphFont" style:family="text">
      <style:text-properties fo:font-size="12pt" style:font-size-asian="12pt" style:font-size-complex="12pt" fo:language="lt" fo:country="LT"/>
    </style:style>
    <style:style style:name="P3339" style:parent-style-name="Normal" style:family="paragraph">
      <style:paragraph-properties style:text-autospace="none" fo:text-align="justify" fo:line-height="150%" fo:text-indent="0.2958in"/>
    </style:style>
    <style:style style:name="T3340" style:parent-style-name="DefaultParagraphFont" style:family="text">
      <style:text-properties fo:font-style="italic" style:font-style-asian="italic" fo:font-size="12pt" style:font-size-asian="12pt" style:font-size-complex="12pt" fo:language="lt" fo:country="LT"/>
    </style:style>
    <style:style style:name="T3341" style:parent-style-name="DefaultParagraphFont" style:family="text">
      <style:text-properties fo:font-size="12pt" style:font-size-asian="12pt" style:font-size-complex="12pt" fo:language="lt" fo:country="LT"/>
    </style:style>
    <style:style style:name="T3342" style:parent-style-name="DefaultParagraphFont" style:family="text">
      <style:text-properties fo:font-size="12pt" style:font-size-asian="12pt" style:font-size-complex="12pt" fo:language="lt" fo:country="LT"/>
    </style:style>
    <style:style style:name="P3343" style:parent-style-name="Normal" style:family="paragraph">
      <style:paragraph-properties style:text-autospace="none" fo:text-align="justify" fo:line-height="150%" fo:text-indent="0.2958in"/>
    </style:style>
    <style:style style:name="T3344" style:parent-style-name="DefaultParagraphFont" style:family="text">
      <style:text-properties fo:font-style="italic" style:font-style-asian="italic" fo:font-size="12pt" style:font-size-asian="12pt" style:font-size-complex="12pt" fo:language="lt" fo:country="LT"/>
    </style:style>
    <style:style style:name="T3345" style:parent-style-name="DefaultParagraphFont" style:family="text">
      <style:text-properties fo:font-size="12pt" style:font-size-asian="12pt" style:font-size-complex="12pt" fo:language="lt" fo:country="LT"/>
    </style:style>
    <style:style style:name="P3346" style:parent-style-name="Normal" style:family="paragraph">
      <style:paragraph-properties style:text-autospace="none" fo:text-align="justify" fo:line-height="150%" fo:text-indent="0.2958in"/>
    </style:style>
    <style:style style:name="T3347" style:parent-style-name="DefaultParagraphFont" style:family="text">
      <style:text-properties fo:font-style="italic" style:font-style-asian="italic" fo:font-size="12pt" style:font-size-asian="12pt" style:font-size-complex="12pt" fo:language="lt" fo:country="LT"/>
    </style:style>
    <style:style style:name="T3348" style:parent-style-name="DefaultParagraphFont" style:family="text">
      <style:text-properties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P3350" style:parent-style-name="Normal" style:family="paragraph">
      <style:paragraph-properties style:text-autospace="none" fo:text-align="justify" fo:line-height="150%" fo:text-indent="0.2958in"/>
    </style:style>
    <style:style style:name="T3351" style:parent-style-name="DefaultParagraphFont" style:family="text">
      <style:text-properties fo:font-style="italic" style:font-style-asian="italic"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T3353" style:parent-style-name="DefaultParagraphFont" style:family="text">
      <style:text-properties fo:font-size="12pt" style:font-size-asian="12pt" style:font-size-complex="12pt" fo:language="lt" fo:country="LT"/>
    </style:style>
    <style:style style:name="P3354" style:parent-style-name="Normal" style:family="paragraph">
      <style:paragraph-properties style:text-autospace="none" fo:text-align="justify" fo:line-height="150%" fo:text-indent="0.2958in"/>
    </style:style>
    <style:style style:name="T3355" style:parent-style-name="DefaultParagraphFont" style:family="text">
      <style:text-properties fo:font-style="italic" style:font-style-asian="italic" fo:font-size="12pt" style:font-size-asian="12pt" style:font-size-complex="12pt" fo:language="lt" fo:country="LT"/>
    </style:style>
    <style:style style:name="T3356" style:parent-style-name="DefaultParagraphFont" style:family="text">
      <style:text-properties fo:font-size="12pt" style:font-size-asian="12pt" style:font-size-complex="12pt" fo:language="lt" fo:country="LT"/>
    </style:style>
    <style:style style:name="P3357" style:parent-style-name="Normal" style:family="paragraph">
      <style:paragraph-properties style:text-autospace="none" fo:text-align="justify" fo:line-height="150%" fo:text-indent="0.2958in"/>
    </style:style>
    <style:style style:name="T3358" style:parent-style-name="DefaultParagraphFont" style:family="text">
      <style:text-properties fo:font-style="italic" style:font-style-asian="italic" fo:font-size="12pt" style:font-size-asian="12pt" style:font-size-complex="12pt" fo:language="lt" fo:country="LT"/>
    </style:style>
    <style:style style:name="T3359" style:parent-style-name="DefaultParagraphFont" style:family="text">
      <style:text-properties fo:font-size="12pt" style:font-size-asian="12pt" style:font-size-complex="12pt" fo:language="lt" fo:country="LT"/>
    </style:style>
    <style:style style:name="P3360" style:parent-style-name="Normal" style:family="paragraph">
      <style:paragraph-properties style:text-autospace="none" fo:text-align="justify" fo:line-height="150%" fo:text-indent="0.2958in"/>
    </style:style>
    <style:style style:name="T3361" style:parent-style-name="DefaultParagraphFont" style:family="text">
      <style:text-properties fo:font-style="italic" style:font-style-asian="italic" fo:font-size="12pt" style:font-size-asian="12pt" style:font-size-complex="12pt" fo:language="lt" fo:country="LT"/>
    </style:style>
    <style:style style:name="T3362" style:parent-style-name="DefaultParagraphFont" style:family="text">
      <style:text-properties fo:font-size="12pt" style:font-size-asian="12pt" style:font-size-complex="12pt" fo:language="lt" fo:country="LT"/>
    </style:style>
    <style:style style:name="T3363" style:parent-style-name="DefaultParagraphFont" style:family="text">
      <style:text-properties fo:font-size="12pt" style:font-size-asian="12pt" style:font-size-complex="12pt" fo:language="lt" fo:country="LT"/>
    </style:style>
    <style:style style:name="P3364" style:parent-style-name="Normal" style:family="paragraph">
      <style:paragraph-properties style:text-autospace="none" fo:text-align="justify" fo:line-height="150%" fo:text-indent="0.2958in"/>
    </style:style>
    <style:style style:name="T3365" style:parent-style-name="DefaultParagraphFont" style:family="text">
      <style:text-properties fo:font-style="italic" style:font-style-asian="italic" fo:font-size="12pt" style:font-size-asian="12pt" style:font-size-complex="12pt" fo:language="lt" fo:country="LT"/>
    </style:style>
    <style:style style:name="T3366" style:parent-style-name="DefaultParagraphFont" style:family="text">
      <style:text-properties fo:font-size="12pt" style:font-size-asian="12pt" style:font-size-complex="12pt" fo:language="lt" fo:country="LT"/>
    </style:style>
    <style:style style:name="P3367" style:parent-style-name="Normal" style:family="paragraph">
      <style:paragraph-properties style:text-autospace="none" fo:text-align="justify" fo:line-height="150%" fo:text-indent="0.2958in"/>
    </style:style>
    <style:style style:name="T3368" style:parent-style-name="DefaultParagraphFont" style:family="text">
      <style:text-properties fo:font-style="italic" style:font-style-asian="italic" fo:font-size="12pt" style:font-size-asian="12pt" style:font-size-complex="12pt" fo:language="lt" fo:country="LT"/>
    </style:style>
    <style:style style:name="T3369" style:parent-style-name="DefaultParagraphFont" style:family="text">
      <style:text-properties fo:font-size="12pt" style:font-size-asian="12pt" style:font-size-complex="12pt" fo:language="lt" fo:country="LT"/>
    </style:style>
    <style:style style:name="P3370" style:parent-style-name="Normal" style:family="paragraph">
      <style:paragraph-properties style:text-autospace="none" fo:text-align="justify" fo:line-height="150%" fo:text-indent="0.2958in"/>
    </style:style>
    <style:style style:name="T3371" style:parent-style-name="DefaultParagraphFont" style:family="text">
      <style:text-properties fo:font-style="italic" style:font-style-asian="italic"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P3373" style:parent-style-name="Normal" style:family="paragraph">
      <style:paragraph-properties style:text-autospace="none" fo:text-align="justify" fo:line-height="150%" fo:text-indent="0.2958in"/>
    </style:style>
    <style:style style:name="T3374" style:parent-style-name="DefaultParagraphFont" style:family="text">
      <style:text-properties fo:font-style="italic" style:font-style-asian="italic" fo:font-size="12pt" style:font-size-asian="12pt" style:font-size-complex="12pt" fo:language="lt" fo:country="LT"/>
    </style:style>
    <style:style style:name="T3375" style:parent-style-name="DefaultParagraphFont" style:family="text">
      <style:text-properties fo:font-size="12pt" style:font-size-asian="12pt" style:font-size-complex="12pt" fo:language="lt" fo:country="LT"/>
    </style:style>
    <style:style style:name="P3376" style:parent-style-name="Normal" style:family="paragraph">
      <style:paragraph-properties style:text-autospace="none" fo:text-align="justify" fo:line-height="150%" fo:text-indent="0.2958in"/>
    </style:style>
    <style:style style:name="T3377" style:parent-style-name="DefaultParagraphFont" style:family="text">
      <style:text-properties fo:font-style="italic" style:font-style-asian="italic" fo:font-size="12pt" style:font-size-asian="12pt" style:font-size-complex="12pt" fo:language="lt" fo:country="LT"/>
    </style:style>
    <style:style style:name="T3378" style:parent-style-name="DefaultParagraphFont" style:family="text">
      <style:text-properties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P3380" style:parent-style-name="Normal" style:family="paragraph">
      <style:paragraph-properties style:text-autospace="none" fo:text-align="justify" fo:line-height="150%" fo:text-indent="0.2958in"/>
    </style:style>
    <style:style style:name="T3381" style:parent-style-name="DefaultParagraphFont" style:family="text">
      <style:text-properties fo:font-style="italic" style:font-style-asian="italic" fo:font-size="12pt" style:font-size-asian="12pt" style:font-size-complex="12pt" fo:language="lt" fo:country="LT"/>
    </style:style>
    <style:style style:name="T3382" style:parent-style-name="DefaultParagraphFont" style:family="text">
      <style:text-properties fo:font-size="12pt" style:font-size-asian="12pt" style:font-size-complex="12pt" fo:language="lt" fo:country="LT"/>
    </style:style>
    <style:style style:name="P3383" style:parent-style-name="Normal" style:family="paragraph">
      <style:paragraph-properties style:text-autospace="none" fo:text-align="justify" fo:line-height="150%" fo:text-indent="0.2958in"/>
    </style:style>
    <style:style style:name="T3384" style:parent-style-name="DefaultParagraphFont" style:family="text">
      <style:text-properties fo:font-style="italic" style:font-style-asian="italic" fo:font-size="12pt" style:font-size-asian="12pt" style:font-size-complex="12pt" fo:language="lt" fo:country="LT"/>
    </style:style>
    <style:style style:name="T3385" style:parent-style-name="DefaultParagraphFont" style:family="text">
      <style:text-properties fo:font-size="12pt" style:font-size-asian="12pt" style:font-size-complex="12pt" fo:language="lt" fo:country="LT"/>
    </style:style>
    <style:style style:name="P3386" style:parent-style-name="Normal" style:family="paragraph">
      <style:paragraph-properties style:text-autospace="none" fo:text-align="justify" fo:line-height="150%" fo:text-indent="0.2958in"/>
    </style:style>
    <style:style style:name="T3387" style:parent-style-name="DefaultParagraphFont" style:family="text">
      <style:text-properties fo:font-style="italic" style:font-style-asian="italic" fo:font-size="12pt" style:font-size-asian="12pt" style:font-size-complex="12pt" fo:language="lt" fo:country="LT"/>
    </style:style>
    <style:style style:name="T3388" style:parent-style-name="DefaultParagraphFont" style:family="text">
      <style:text-properties fo:font-size="12pt" style:font-size-asian="12pt" style:font-size-complex="12pt" fo:language="lt" fo:country="LT"/>
    </style:style>
    <style:style style:name="P3389" style:parent-style-name="Normal" style:family="paragraph">
      <style:paragraph-properties style:text-autospace="none" fo:text-align="justify" fo:line-height="150%" fo:text-indent="0.2958in"/>
    </style:style>
    <style:style style:name="T3390" style:parent-style-name="DefaultParagraphFont" style:family="text">
      <style:text-properties fo:font-style="italic" style:font-style-asian="italic" fo:font-size="12pt" style:font-size-asian="12pt" style:font-size-complex="12pt" fo:language="lt" fo:country="LT"/>
    </style:style>
    <style:style style:name="T3391" style:parent-style-name="DefaultParagraphFont" style:family="text">
      <style:text-properties fo:font-style="italic" style:font-style-asian="italic"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P3393" style:parent-style-name="Normal" style:family="paragraph">
      <style:paragraph-properties style:text-autospace="none" fo:text-align="justify" fo:line-height="150%" fo:text-indent="0.2958in"/>
    </style:style>
    <style:style style:name="T3394" style:parent-style-name="DefaultParagraphFont" style:family="text">
      <style:text-properties fo:font-style="italic" style:font-style-asian="italic"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P3396" style:parent-style-name="Normal" style:family="paragraph">
      <style:paragraph-properties style:text-autospace="none" fo:text-align="justify" fo:line-height="150%" fo:text-indent="0.2958in"/>
    </style:style>
    <style:style style:name="T3397" style:parent-style-name="DefaultParagraphFont" style:family="text">
      <style:text-properties fo:font-style="italic" style:font-style-asian="italic" fo:font-size="12pt" style:font-size-asian="12pt" style:font-size-complex="12pt" fo:language="lt" fo:country="LT"/>
    </style:style>
    <style:style style:name="T3398" style:parent-style-name="DefaultParagraphFont" style:family="text">
      <style:text-properties fo:font-size="12pt" style:font-size-asian="12pt" style:font-size-complex="12pt" fo:language="lt" fo:country="LT"/>
    </style:style>
    <style:style style:name="T3399" style:parent-style-name="DefaultParagraphFont" style:family="text">
      <style:text-properties fo:font-size="12pt" style:font-size-asian="12pt" style:font-size-complex="12pt" fo:language="lt" fo:country="LT"/>
    </style:style>
    <style:style style:name="P3400" style:parent-style-name="Normal" style:family="paragraph">
      <style:paragraph-properties style:text-autospace="none" fo:text-align="justify" fo:line-height="150%" fo:text-indent="0.2958in"/>
    </style:style>
    <style:style style:name="T3401" style:parent-style-name="DefaultParagraphFont" style:family="text">
      <style:text-properties fo:font-style="italic" style:font-style-asian="italic"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P3403" style:parent-style-name="Normal" style:family="paragraph">
      <style:paragraph-properties style:text-autospace="none" fo:text-align="justify" fo:line-height="150%" fo:text-indent="0.2958in"/>
    </style:style>
    <style:style style:name="T3404" style:parent-style-name="DefaultParagraphFont" style:family="text">
      <style:text-properties fo:font-style="italic" style:font-style-asian="italic" fo:font-size="12pt" style:font-size-asian="12pt" style:font-size-complex="12pt" fo:language="lt" fo:country="LT"/>
    </style:style>
    <style:style style:name="T3405" style:parent-style-name="DefaultParagraphFont" style:family="text">
      <style:text-properties fo:font-size="12pt" style:font-size-asian="12pt" style:font-size-complex="12pt" fo:language="lt" fo:country="LT"/>
    </style:style>
    <style:style style:name="P3406" style:parent-style-name="Normal" style:family="paragraph">
      <style:paragraph-properties style:text-autospace="none" fo:text-align="justify" fo:line-height="150%" fo:text-indent="0.2958in"/>
    </style:style>
    <style:style style:name="T3407" style:parent-style-name="DefaultParagraphFont" style:family="text">
      <style:text-properties fo:font-style="italic" style:font-style-asian="italic" fo:font-size="12pt" style:font-size-asian="12pt" style:font-size-complex="12pt" fo:language="lt" fo:country="LT"/>
    </style:style>
    <style:style style:name="T3408" style:parent-style-name="DefaultParagraphFont" style:family="text">
      <style:text-properties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T3410" style:parent-style-name="DefaultParagraphFont" style:family="text">
      <style:text-properties fo:font-size="12pt" style:font-size-asian="12pt" style:font-size-complex="12pt" fo:language="lt" fo:country="LT"/>
    </style:style>
    <style:style style:name="P3411" style:parent-style-name="Normal" style:family="paragraph">
      <style:paragraph-properties style:text-autospace="none" fo:text-align="justify" fo:line-height="150%" fo:text-indent="0.2958in"/>
    </style:style>
    <style:style style:name="T3412" style:parent-style-name="DefaultParagraphFont" style:family="text">
      <style:text-properties fo:font-style="italic" style:font-style-asian="italic"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P3414" style:parent-style-name="Normal" style:family="paragraph">
      <style:paragraph-properties style:text-autospace="none" fo:text-align="justify" fo:line-height="150%" fo:text-indent="0.2958in"/>
    </style:style>
    <style:style style:name="T3415" style:parent-style-name="DefaultParagraphFont" style:family="text">
      <style:text-properties fo:font-style="italic" style:font-style-asian="italic"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style:text-autospace="none" fo:text-align="justify" fo:line-height="150%" fo:text-indent="0.2958in"/>
    </style:style>
    <style:style style:name="T3419" style:parent-style-name="DefaultParagraphFont" style:family="text">
      <style:text-properties fo:font-style="italic" style:font-style-asian="italic" fo:font-size="12pt" style:font-size-asian="12pt" style:font-size-complex="12pt" fo:language="lt" fo:country="LT"/>
    </style:style>
    <style:style style:name="T3420" style:parent-style-name="DefaultParagraphFont" style:family="text">
      <style:text-properties fo:font-size="12pt" style:font-size-asian="12pt" style:font-size-complex="12pt" fo:language="lt" fo:country="LT"/>
    </style:style>
    <style:style style:name="P3421" style:parent-style-name="Normal" style:family="paragraph">
      <style:paragraph-properties style:text-autospace="none" fo:text-align="justify" fo:line-height="150%" fo:text-indent="0.2958in"/>
    </style:style>
    <style:style style:name="T3422" style:parent-style-name="DefaultParagraphFont" style:family="text">
      <style:text-properties fo:font-style="italic" style:font-style-asian="italic"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P3424" style:parent-style-name="Normal" style:family="paragraph">
      <style:paragraph-properties style:text-autospace="none" fo:text-align="justify" fo:line-height="150%" fo:text-indent="0.2958in"/>
    </style:style>
    <style:style style:name="T3425" style:parent-style-name="DefaultParagraphFont" style:family="text">
      <style:text-properties fo:font-style="italic" style:font-style-asian="italic" fo:font-size="12pt" style:font-size-asian="12pt" style:font-size-complex="12pt" fo:language="lt" fo:country="LT"/>
    </style:style>
    <style:style style:name="T3426" style:parent-style-name="DefaultParagraphFont" style:family="text">
      <style:text-properties fo:font-size="12pt" style:font-size-asian="12pt" style:font-size-complex="12pt" fo:language="lt" fo:country="LT"/>
    </style:style>
    <style:style style:name="P3427" style:parent-style-name="Normal" style:family="paragraph">
      <style:paragraph-properties style:text-autospace="none" fo:text-align="justify" fo:line-height="150%" fo:text-indent="0.2958in"/>
    </style:style>
    <style:style style:name="T3428" style:parent-style-name="DefaultParagraphFont" style:family="text">
      <style:text-properties fo:font-style="italic" style:font-style-asian="italic" fo:font-size="12pt" style:font-size-asian="12pt" style:font-size-complex="12pt" fo:language="lt" fo:country="LT"/>
    </style:style>
    <style:style style:name="T3429" style:parent-style-name="DefaultParagraphFont" style:family="text">
      <style:text-properties fo:font-size="12pt" style:font-size-asian="12pt" style:font-size-complex="12pt" fo:language="lt" fo:country="LT"/>
    </style:style>
    <style:style style:name="T3430" style:parent-style-name="DefaultParagraphFont" style:family="text">
      <style:text-properties fo:font-size="12pt" style:font-size-asian="12pt" style:font-size-complex="12pt" fo:language="lt" fo:country="LT"/>
    </style:style>
    <style:style style:name="P3431" style:parent-style-name="Normal" style:family="paragraph">
      <style:paragraph-properties style:text-autospace="none" fo:text-align="justify" fo:line-height="150%" fo:text-indent="0.2958in"/>
    </style:style>
    <style:style style:name="T3432" style:parent-style-name="DefaultParagraphFont" style:family="text">
      <style:text-properties fo:font-style="italic" style:font-style-asian="italic" fo:font-size="12pt" style:font-size-asian="12pt" style:font-size-complex="12pt" fo:language="lt" fo:country="LT"/>
    </style:style>
    <style:style style:name="T3433" style:parent-style-name="DefaultParagraphFont" style:family="text">
      <style:text-properties fo:font-size="12pt" style:font-size-asian="12pt" style:font-size-complex="12pt" fo:language="lt" fo:country="LT"/>
    </style:style>
    <style:style style:name="P3434" style:parent-style-name="Normal" style:family="paragraph">
      <style:paragraph-properties style:text-autospace="none" fo:text-align="justify" fo:line-height="150%" fo:text-indent="0.2958in"/>
    </style:style>
    <style:style style:name="T3435" style:parent-style-name="DefaultParagraphFont" style:family="text">
      <style:text-properties fo:font-style="italic" style:font-style-asian="italic" fo:font-size="12pt" style:font-size-asian="12pt" style:font-size-complex="12pt" fo:language="lt" fo:country="LT"/>
    </style:style>
    <style:style style:name="T3436" style:parent-style-name="DefaultParagraphFont" style:family="text">
      <style:text-properties fo:font-size="12pt" style:font-size-asian="12pt" style:font-size-complex="12pt" fo:language="lt" fo:country="LT"/>
    </style:style>
    <style:style style:name="P3437" style:parent-style-name="Normal" style:family="paragraph">
      <style:paragraph-properties style:text-autospace="none" fo:text-align="justify" fo:line-height="150%" fo:text-indent="0.2958in"/>
    </style:style>
    <style:style style:name="T3438" style:parent-style-name="DefaultParagraphFont" style:family="text">
      <style:text-properties fo:font-style="italic" style:font-style-asian="italic" fo:font-size="12pt" style:font-size-asian="12pt" style:font-size-complex="12pt" fo:language="lt" fo:country="LT"/>
    </style:style>
    <style:style style:name="T3439" style:parent-style-name="DefaultParagraphFont" style:family="text">
      <style:text-properties fo:font-size="12pt" style:font-size-asian="12pt" style:font-size-complex="12pt" fo:language="lt" fo:country="LT"/>
    </style:style>
    <style:style style:name="P3440" style:parent-style-name="Normal" style:family="paragraph">
      <style:paragraph-properties style:text-autospace="none" fo:text-align="justify" fo:line-height="150%" fo:text-indent="0.2958in"/>
    </style:style>
    <style:style style:name="T3441" style:parent-style-name="DefaultParagraphFont" style:family="text">
      <style:text-properties fo:font-style="italic" style:font-style-asian="italic" fo:font-size="12pt" style:font-size-asian="12pt" style:font-size-complex="12pt" fo:language="lt" fo:country="LT"/>
    </style:style>
    <style:style style:name="T3442" style:parent-style-name="DefaultParagraphFont" style:family="text">
      <style:text-properties fo:font-size="12pt" style:font-size-asian="12pt" style:font-size-complex="12pt" fo:language="lt" fo:country="LT"/>
    </style:style>
    <style:style style:name="P3443" style:parent-style-name="Normal" style:family="paragraph">
      <style:paragraph-properties style:text-autospace="none" fo:text-align="justify" fo:line-height="150%" fo:text-indent="0.2958in"/>
    </style:style>
    <style:style style:name="T3444" style:parent-style-name="DefaultParagraphFont" style:family="text">
      <style:text-properties fo:font-style="italic" style:font-style-asian="italic" fo:font-size="12pt" style:font-size-asian="12pt" style:font-size-complex="12pt" fo:language="lt" fo:country="LT"/>
    </style:style>
    <style:style style:name="T3445" style:parent-style-name="DefaultParagraphFont" style:family="text">
      <style:text-properties fo:font-size="12pt" style:font-size-asian="12pt" style:font-size-complex="12pt" fo:language="lt" fo:country="LT"/>
    </style:style>
    <style:style style:name="P3446" style:parent-style-name="Normal" style:family="paragraph">
      <style:paragraph-properties style:text-autospace="none" fo:text-align="justify" fo:line-height="150%" fo:text-indent="0.2958in"/>
    </style:style>
    <style:style style:name="T3447" style:parent-style-name="DefaultParagraphFont" style:family="text">
      <style:text-properties fo:font-style="italic" style:font-style-asian="italic"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P3450" style:parent-style-name="Normal" style:family="paragraph">
      <style:paragraph-properties style:text-autospace="none" fo:text-align="justify" fo:line-height="150%" fo:text-indent="0.2958in"/>
    </style:style>
    <style:style style:name="T3451" style:parent-style-name="DefaultParagraphFont" style:family="text">
      <style:text-properties fo:font-style="italic" style:font-style-asian="italic" fo:font-size="12pt" style:font-size-asian="12pt" style:font-size-complex="12pt" fo:language="lt" fo:country="LT"/>
    </style:style>
    <style:style style:name="P3452" style:parent-style-name="Normal" style:family="paragraph">
      <style:paragraph-properties style:text-autospace="none" fo:text-align="justify" fo:line-height="150%" fo:text-indent="0.2958in"/>
    </style:style>
    <style:style style:name="T3453" style:parent-style-name="DefaultParagraphFont" style:family="text">
      <style:text-properties fo:font-style="italic" style:font-style-asian="italic" fo:font-size="12pt" style:font-size-asian="12pt" style:font-size-complex="12pt" fo:language="lt" fo:country="LT"/>
    </style:style>
    <style:style style:name="T3454" style:parent-style-name="DefaultParagraphFont" style:family="text">
      <style:text-properties fo:font-size="12pt" style:font-size-asian="12pt" style:font-size-complex="12pt" fo:language="lt" fo:country="LT"/>
    </style:style>
    <style:style style:name="P3455" style:parent-style-name="Normal" style:family="paragraph">
      <style:paragraph-properties style:text-autospace="none" fo:text-align="justify" fo:line-height="150%" fo:text-indent="0.2958in"/>
    </style:style>
    <style:style style:name="T3456" style:parent-style-name="DefaultParagraphFont" style:family="text">
      <style:text-properties fo:font-style="italic" style:font-style-asian="italic" fo:font-size="12pt" style:font-size-asian="12pt" style:font-size-complex="12pt" fo:language="lt" fo:country="LT"/>
    </style:style>
    <style:style style:name="T3457" style:parent-style-name="DefaultParagraphFont" style:family="text">
      <style:text-properties fo:font-size="12pt" style:font-size-asian="12pt" style:font-size-complex="12pt" fo:language="lt" fo:country="LT"/>
    </style:style>
    <style:style style:name="P3458" style:parent-style-name="Normal" style:family="paragraph">
      <style:paragraph-properties style:text-autospace="none" fo:text-align="justify" fo:line-height="150%" fo:text-indent="0.2958in"/>
    </style:style>
    <style:style style:name="T3459" style:parent-style-name="DefaultParagraphFont" style:family="text">
      <style:text-properties fo:font-style="italic" style:font-style-asian="italic" fo:font-size="12pt" style:font-size-asian="12pt" style:font-size-complex="12pt" fo:language="lt" fo:country="LT"/>
    </style:style>
    <style:style style:name="T3460" style:parent-style-name="DefaultParagraphFont" style:family="text">
      <style:text-properties fo:font-size="12pt" style:font-size-asian="12pt" style:font-size-complex="12pt" fo:language="lt" fo:country="LT"/>
    </style:style>
    <style:style style:name="T3461" style:parent-style-name="DefaultParagraphFont" style:family="text">
      <style:text-properties fo:font-size="12pt" style:font-size-asian="12pt" style:font-size-complex="12pt" fo:language="lt" fo:country="LT"/>
    </style:style>
    <style:style style:name="T3462" style:parent-style-name="DefaultParagraphFont" style:family="text">
      <style:text-properties fo:font-size="12pt" style:font-size-asian="12pt" style:font-size-complex="12pt" fo:language="lt" fo:country="LT"/>
    </style:style>
    <style:style style:name="P3463" style:parent-style-name="Normal" style:family="paragraph">
      <style:paragraph-properties style:text-autospace="none" fo:text-align="justify" fo:line-height="150%" fo:text-indent="0.2958in"/>
    </style:style>
    <style:style style:name="T3464" style:parent-style-name="DefaultParagraphFont" style:family="text">
      <style:text-properties fo:font-style="italic" style:font-style-asian="italic"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T3466" style:parent-style-name="DefaultParagraphFont" style:family="text">
      <style:text-properties fo:font-size="12pt" style:font-size-asian="12pt" style:font-size-complex="12pt" fo:language="lt" fo:country="LT"/>
    </style:style>
    <style:style style:name="T3467" style:parent-style-name="DefaultParagraphFont" style:family="text">
      <style:text-properties fo:font-size="12pt" style:font-size-asian="12pt" style:font-size-complex="12pt" fo:language="lt" fo:country="LT"/>
    </style:style>
    <style:style style:name="P3468" style:parent-style-name="Normal" style:family="paragraph">
      <style:paragraph-properties style:text-autospace="none" fo:text-align="justify" fo:line-height="150%" fo:text-indent="0.2958in"/>
    </style:style>
    <style:style style:name="T3469" style:parent-style-name="DefaultParagraphFont" style:family="text">
      <style:text-properties fo:font-style="italic" style:font-style-asian="italic" fo:font-size="12pt" style:font-size-asian="12pt" style:font-size-complex="12pt" fo:language="lt" fo:country="LT"/>
    </style:style>
    <style:style style:name="T3470" style:parent-style-name="DefaultParagraphFont" style:family="text">
      <style:text-properties fo:font-size="12pt" style:font-size-asian="12pt" style:font-size-complex="12pt" fo:language="lt" fo:country="LT"/>
    </style:style>
    <style:style style:name="T3471" style:parent-style-name="DefaultParagraphFont" style:family="text">
      <style:text-properties fo:font-size="12pt" style:font-size-asian="12pt" style:font-size-complex="12pt" fo:language="lt" fo:country="LT"/>
    </style:style>
    <style:style style:name="P3472" style:parent-style-name="Normal" style:family="paragraph">
      <style:paragraph-properties style:text-autospace="none" fo:text-align="justify" fo:line-height="150%" fo:text-indent="0.2958in"/>
    </style:style>
    <style:style style:name="T3473" style:parent-style-name="DefaultParagraphFont" style:family="text">
      <style:text-properties fo:font-style="italic" style:font-style-asian="italic" fo:font-size="12pt" style:font-size-asian="12pt" style:font-size-complex="12pt" fo:language="lt" fo:country="LT"/>
    </style:style>
    <style:style style:name="T3474" style:parent-style-name="DefaultParagraphFont" style:family="text">
      <style:text-properties fo:font-size="12pt" style:font-size-asian="12pt" style:font-size-complex="12pt" fo:language="lt" fo:country="LT"/>
    </style:style>
    <style:style style:name="P3475" style:parent-style-name="Normal" style:family="paragraph">
      <style:paragraph-properties style:text-autospace="none" fo:text-align="justify" fo:line-height="150%" fo:text-indent="0.2958in"/>
    </style:style>
    <style:style style:name="T3476" style:parent-style-name="DefaultParagraphFont" style:family="text">
      <style:text-properties fo:font-style="italic" style:font-style-asian="italic" fo:font-size="12pt" style:font-size-asian="12pt" style:font-size-complex="12pt" fo:language="lt" fo:country="LT"/>
    </style:style>
    <style:style style:name="T3477" style:parent-style-name="DefaultParagraphFont" style:family="text">
      <style:text-properties fo:font-size="12pt" style:font-size-asian="12pt" style:font-size-complex="12pt" fo:language="lt" fo:country="LT"/>
    </style:style>
    <style:style style:name="P3478" style:parent-style-name="Normal" style:family="paragraph">
      <style:paragraph-properties style:text-autospace="none" fo:text-align="justify" fo:line-height="150%" fo:text-indent="0.2958in"/>
    </style:style>
    <style:style style:name="T3479" style:parent-style-name="DefaultParagraphFont" style:family="text">
      <style:text-properties fo:font-style="italic" style:font-style-asian="italic" fo:font-size="12pt" style:font-size-asian="12pt" style:font-size-complex="12pt" fo:language="lt" fo:country="LT"/>
    </style:style>
    <style:style style:name="T3480" style:parent-style-name="DefaultParagraphFont" style:family="text">
      <style:text-properties fo:font-size="12pt" style:font-size-asian="12pt" style:font-size-complex="12pt" fo:language="lt" fo:country="LT"/>
    </style:style>
    <style:style style:name="P3481" style:parent-style-name="Normal" style:family="paragraph">
      <style:paragraph-properties style:text-autospace="none" fo:text-align="justify" fo:line-height="150%" fo:text-indent="0.2958in"/>
    </style:style>
    <style:style style:name="T3482" style:parent-style-name="DefaultParagraphFont" style:family="text">
      <style:text-properties fo:font-style="italic" style:font-style-asian="italic" fo:font-size="12pt" style:font-size-asian="12pt" style:font-size-complex="12pt" fo:language="lt" fo:country="LT"/>
    </style:style>
    <style:style style:name="T3483" style:parent-style-name="DefaultParagraphFont" style:family="text">
      <style:text-properties fo:font-style="italic" style:font-style-asian="italic"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style:text-autospace="none" fo:text-align="justify" fo:line-height="150%" fo:text-indent="0.2958in"/>
    </style:style>
    <style:style style:name="T3486" style:parent-style-name="DefaultParagraphFont" style:family="text">
      <style:text-properties fo:font-style="italic" style:font-style-asian="italic" fo:font-size="12pt" style:font-size-asian="12pt" style:font-size-complex="12pt" fo:language="lt" fo:country="LT"/>
    </style:style>
    <style:style style:name="T3487" style:parent-style-name="DefaultParagraphFont" style:family="text">
      <style:text-properties fo:font-size="12pt" style:font-size-asian="12pt" style:font-size-complex="12pt" fo:language="lt" fo:country="LT"/>
    </style:style>
    <style:style style:name="P3488" style:parent-style-name="Normal" style:family="paragraph">
      <style:paragraph-properties style:text-autospace="none" fo:text-align="justify" fo:line-height="150%" fo:text-indent="0.2958in"/>
    </style:style>
    <style:style style:name="T3489" style:parent-style-name="DefaultParagraphFont" style:family="text">
      <style:text-properties fo:font-style="italic" style:font-style-asian="italic" fo:font-size="12pt" style:font-size-asian="12pt" style:font-size-complex="12pt" fo:language="lt" fo:country="LT"/>
    </style:style>
    <style:style style:name="T3490" style:parent-style-name="DefaultParagraphFont" style:family="text">
      <style:text-properties fo:font-size="12pt" style:font-size-asian="12pt" style:font-size-complex="12pt" fo:language="lt" fo:country="LT"/>
    </style:style>
    <style:style style:name="T3491" style:parent-style-name="DefaultParagraphFont" style:family="text">
      <style:text-properties fo:font-size="12pt" style:font-size-asian="12pt" style:font-size-complex="12pt" fo:language="lt" fo:country="LT"/>
    </style:style>
    <style:style style:name="P3492" style:parent-style-name="Normal" style:family="paragraph">
      <style:paragraph-properties style:text-autospace="none" fo:text-align="justify" fo:line-height="150%" fo:text-indent="0.2958in"/>
    </style:style>
    <style:style style:name="T3493" style:parent-style-name="DefaultParagraphFont" style:family="text">
      <style:text-properties fo:font-style="italic" style:font-style-asian="italic" fo:font-size="12pt" style:font-size-asian="12pt" style:font-size-complex="12pt" fo:language="lt" fo:country="LT"/>
    </style:style>
    <style:style style:name="T3494" style:parent-style-name="DefaultParagraphFont" style:family="text">
      <style:text-properties fo:font-size="12pt" style:font-size-asian="12pt" style:font-size-complex="12pt" fo:language="lt" fo:country="LT"/>
    </style:style>
    <style:style style:name="T3495" style:parent-style-name="DefaultParagraphFont" style:family="text">
      <style:text-properties fo:font-size="12pt" style:font-size-asian="12pt" style:font-size-complex="12pt" fo:language="lt" fo:country="LT"/>
    </style:style>
    <style:style style:name="P3496" style:parent-style-name="Normal" style:family="paragraph">
      <style:paragraph-properties style:text-autospace="none" fo:text-align="justify" fo:line-height="150%" fo:text-indent="0.2958in"/>
    </style:style>
    <style:style style:name="T3497" style:parent-style-name="DefaultParagraphFont" style:family="text">
      <style:text-properties fo:font-style="italic" style:font-style-asian="italic" fo:font-size="12pt" style:font-size-asian="12pt" style:font-size-complex="12pt" fo:language="lt" fo:country="LT"/>
    </style:style>
    <style:style style:name="T3498" style:parent-style-name="DefaultParagraphFont" style:family="text">
      <style:text-properties fo:font-size="12pt" style:font-size-asian="12pt" style:font-size-complex="12pt" fo:language="lt" fo:country="LT"/>
    </style:style>
    <style:style style:name="T3499" style:parent-style-name="DefaultParagraphFont" style:family="text">
      <style:text-properties fo:font-size="12pt" style:font-size-asian="12pt" style:font-size-complex="12pt" fo:language="lt" fo:country="LT"/>
    </style:style>
    <style:style style:name="P3500" style:parent-style-name="Normal" style:family="paragraph">
      <style:paragraph-properties style:text-autospace="none" fo:text-align="justify" fo:line-height="150%" fo:text-indent="0.2958in"/>
    </style:style>
    <style:style style:name="T3501" style:parent-style-name="DefaultParagraphFont" style:family="text">
      <style:text-properties fo:font-style="italic" style:font-style-asian="italic"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P3503" style:parent-style-name="Normal" style:family="paragraph">
      <style:paragraph-properties style:text-autospace="none" fo:text-align="justify" fo:line-height="150%" fo:text-indent="0.2958in"/>
    </style:style>
    <style:style style:name="T3504" style:parent-style-name="DefaultParagraphFont" style:family="text">
      <style:text-properties fo:font-style="italic" style:font-style-asian="italic" fo:font-size="12pt" style:font-size-asian="12pt" style:font-size-complex="12pt" fo:language="lt" fo:country="LT"/>
    </style:style>
    <style:style style:name="T3505" style:parent-style-name="DefaultParagraphFont" style:family="text">
      <style:text-properties fo:font-size="12pt" style:font-size-asian="12pt" style:font-size-complex="12pt" fo:language="lt" fo:country="LT"/>
    </style:style>
    <style:style style:name="P3506" style:parent-style-name="Normal" style:family="paragraph">
      <style:paragraph-properties style:text-autospace="none" fo:text-align="justify" fo:line-height="150%" fo:text-indent="0.2958in"/>
    </style:style>
    <style:style style:name="T3507" style:parent-style-name="DefaultParagraphFont" style:family="text">
      <style:text-properties fo:font-style="italic" style:font-style-asian="italic" fo:font-size="12pt" style:font-size-asian="12pt" style:font-size-complex="12pt" fo:language="lt" fo:country="LT"/>
    </style:style>
    <style:style style:name="T3508" style:parent-style-name="DefaultParagraphFont" style:family="text">
      <style:text-properties fo:font-size="12pt" style:font-size-asian="12pt" style:font-size-complex="12pt" fo:language="lt" fo:country="LT"/>
    </style:style>
    <style:style style:name="P3509" style:parent-style-name="Normal" style:family="paragraph">
      <style:paragraph-properties style:text-autospace="none" fo:text-align="justify" fo:line-height="150%" fo:text-indent="0.2958in"/>
    </style:style>
    <style:style style:name="T3510" style:parent-style-name="DefaultParagraphFont" style:family="text">
      <style:text-properties fo:font-style="italic" style:font-style-asian="italic" fo:font-size="12pt" style:font-size-asian="12pt" style:font-size-complex="12pt" fo:language="lt" fo:country="LT"/>
    </style:style>
    <style:style style:name="T3511" style:parent-style-name="DefaultParagraphFont" style:family="text">
      <style:text-properties fo:font-size="12pt" style:font-size-asian="12pt" style:font-size-complex="12pt" fo:language="lt" fo:country="LT"/>
    </style:style>
    <style:style style:name="P3512" style:parent-style-name="Normal" style:family="paragraph">
      <style:paragraph-properties style:text-autospace="none" fo:text-align="justify" fo:line-height="150%" fo:text-indent="0.2958in"/>
    </style:style>
    <style:style style:name="T3513" style:parent-style-name="DefaultParagraphFont" style:family="text">
      <style:text-properties fo:font-style="italic" style:font-style-asian="italic" fo:font-size="12pt" style:font-size-asian="12pt" style:font-size-complex="12pt" fo:language="lt" fo:country="LT"/>
    </style:style>
    <style:style style:name="T3514" style:parent-style-name="DefaultParagraphFont" style:family="text">
      <style:text-properties fo:font-size="12pt" style:font-size-asian="12pt" style:font-size-complex="12pt" fo:language="lt" fo:country="LT"/>
    </style:style>
    <style:style style:name="P3515" style:parent-style-name="Normal" style:family="paragraph">
      <style:paragraph-properties style:text-autospace="none" fo:text-align="justify" fo:line-height="150%" fo:text-indent="0.2958in"/>
    </style:style>
    <style:style style:name="T3516" style:parent-style-name="DefaultParagraphFont" style:family="text">
      <style:text-properties fo:font-style="italic" style:font-style-asian="italic" fo:font-size="12pt" style:font-size-asian="12pt" style:font-size-complex="12pt" fo:language="lt" fo:country="LT"/>
    </style:style>
    <style:style style:name="T3517" style:parent-style-name="DefaultParagraphFont" style:family="text">
      <style:text-properties fo:font-size="12pt" style:font-size-asian="12pt" style:font-size-complex="12pt" fo:language="lt" fo:country="LT"/>
    </style:style>
    <style:style style:name="P3518" style:parent-style-name="Normal" style:family="paragraph">
      <style:paragraph-properties style:text-autospace="none" fo:text-align="justify" fo:line-height="150%" fo:text-indent="0.2958in"/>
    </style:style>
    <style:style style:name="T3519" style:parent-style-name="DefaultParagraphFont" style:family="text">
      <style:text-properties fo:font-style="italic" style:font-style-asian="italic" fo:font-size="12pt" style:font-size-asian="12pt" style:font-size-complex="12pt" fo:language="lt" fo:country="LT"/>
    </style:style>
    <style:style style:name="T3520" style:parent-style-name="DefaultParagraphFont" style:family="text">
      <style:text-properties fo:font-style="italic" style:font-style-asian="italic" fo:font-size="12pt" style:font-size-asian="12pt" style:font-size-complex="12pt" fo:language="lt" fo:country="LT"/>
    </style:style>
    <style:style style:name="T3521" style:parent-style-name="DefaultParagraphFont" style:family="text">
      <style:text-properties fo:font-size="12pt" style:font-size-asian="12pt" style:font-size-complex="12pt" fo:language="lt" fo:country="LT"/>
    </style:style>
    <style:style style:name="T3522" style:parent-style-name="DefaultParagraphFont" style:family="text">
      <style:text-properties fo:font-size="12pt" style:font-size-asian="12pt" style:font-size-complex="12pt" fo:language="lt" fo:country="LT"/>
    </style:style>
    <style:style style:name="P3523" style:parent-style-name="Normal" style:family="paragraph">
      <style:paragraph-properties style:text-autospace="none" fo:text-align="justify" fo:line-height="150%" fo:text-indent="0.2958in"/>
    </style:style>
    <style:style style:name="T3524" style:parent-style-name="DefaultParagraphFont" style:family="text">
      <style:text-properties fo:font-style="italic" style:font-style-asian="italic" fo:font-size="12pt" style:font-size-asian="12pt" style:font-size-complex="12pt" fo:language="lt" fo:country="LT"/>
    </style:style>
    <style:style style:name="P3525" style:parent-style-name="Normal" style:family="paragraph">
      <style:paragraph-properties style:text-autospace="none" fo:text-align="justify" fo:line-height="150%" fo:text-indent="0.2958in"/>
    </style:style>
    <style:style style:name="T3526" style:parent-style-name="DefaultParagraphFont" style:family="text">
      <style:text-properties fo:font-style="italic" style:font-style-asian="italic" fo:font-size="12pt" style:font-size-asian="12pt" style:font-size-complex="12pt" fo:language="lt" fo:country="LT"/>
    </style:style>
    <style:style style:name="T3527" style:parent-style-name="DefaultParagraphFont" style:family="text">
      <style:text-properties fo:font-size="12pt" style:font-size-asian="12pt" style:font-size-complex="12pt" fo:language="lt" fo:country="LT"/>
    </style:style>
    <style:style style:name="P3528" style:parent-style-name="Normal" style:family="paragraph">
      <style:paragraph-properties style:text-autospace="none" fo:text-align="justify" fo:line-height="150%" fo:text-indent="0.2958in"/>
    </style:style>
    <style:style style:name="T3529" style:parent-style-name="DefaultParagraphFont" style:family="text">
      <style:text-properties fo:font-style="italic" style:font-style-asian="italic" fo:font-size="12pt" style:font-size-asian="12pt" style:font-size-complex="12pt" fo:language="lt" fo:country="LT"/>
    </style:style>
    <style:style style:name="T3530" style:parent-style-name="DefaultParagraphFont" style:family="text">
      <style:text-properties fo:font-size="12pt" style:font-size-asian="12pt" style:font-size-complex="12pt" fo:language="lt" fo:country="LT"/>
    </style:style>
    <style:style style:name="P3531" style:parent-style-name="Normal" style:family="paragraph">
      <style:paragraph-properties style:text-autospace="none" fo:text-align="justify" fo:line-height="150%" fo:text-indent="0.2958in"/>
    </style:style>
    <style:style style:name="T3532" style:parent-style-name="DefaultParagraphFont" style:family="text">
      <style:text-properties fo:font-style="italic" style:font-style-asian="italic" fo:font-size="12pt" style:font-size-asian="12pt" style:font-size-complex="12pt" fo:language="lt" fo:country="LT"/>
    </style:style>
    <style:style style:name="T3533" style:parent-style-name="DefaultParagraphFont" style:family="text">
      <style:text-properties fo:font-size="12pt" style:font-size-asian="12pt" style:font-size-complex="12pt" fo:language="lt" fo:country="LT"/>
    </style:style>
    <style:style style:name="T3534" style:parent-style-name="DefaultParagraphFont" style:family="text">
      <style:text-properties fo:font-size="12pt" style:font-size-asian="12pt" style:font-size-complex="12pt" fo:language="lt" fo:country="LT"/>
    </style:style>
    <style:style style:name="P3535" style:parent-style-name="Normal" style:family="paragraph">
      <style:paragraph-properties style:text-autospace="none" fo:text-align="justify" fo:line-height="150%" fo:text-indent="0.2958in"/>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P3538" style:parent-style-name="Normal" style:family="paragraph">
      <style:paragraph-properties style:text-autospace="none" fo:text-align="justify" fo:line-height="150%" fo:text-indent="0.2958in"/>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fo:font-size="12pt" style:font-size-asian="12pt" style:font-size-complex="12pt" fo:language="lt" fo:country="LT"/>
    </style:style>
    <style:style style:name="P3541" style:parent-style-name="Normal" style:family="paragraph">
      <style:paragraph-properties style:text-autospace="none" fo:text-align="justify" fo:line-height="150%" fo:text-indent="0.2958in"/>
    </style:style>
    <style:style style:name="T3542" style:parent-style-name="DefaultParagraphFont" style:family="text">
      <style:text-properties fo:font-style="italic" style:font-style-asian="italic" fo:font-size="12pt" style:font-size-asian="12pt" style:font-size-complex="12pt" fo:language="lt" fo:country="LT"/>
    </style:style>
    <style:style style:name="P3543" style:parent-style-name="Normal" style:family="paragraph">
      <style:paragraph-properties style:text-autospace="none" fo:text-align="justify" fo:line-height="150%" fo:text-indent="0.2958in"/>
    </style:style>
    <style:style style:name="T3544" style:parent-style-name="DefaultParagraphFont" style:family="text">
      <style:text-properties fo:font-style="italic" style:font-style-asian="italic" fo:language="lt" fo:country="LT"/>
    </style:style>
    <style:style style:name="T3545" style:parent-style-name="DefaultParagraphFont" style:family="text">
      <style:text-properties style:font-size-complex="12pt" fo:language="lt" fo:country="LT"/>
    </style:style>
    <style:style style:name="P3546" style:parent-style-name="Normal" style:family="paragraph">
      <style:paragraph-properties style:text-autospace="none" fo:text-align="justify" fo:line-height="150%" fo:text-indent="0.2958in"/>
      <style:text-properties fo:font-style="italic" style:font-style-asian="italic" fo:language="lt" fo:country="LT"/>
    </style:style>
    <style:style style:name="P3547" style:parent-style-name="Normal" style:family="paragraph">
      <style:paragraph-properties style:text-autospace="none" fo:text-align="justify" fo:line-height="150%" fo:text-indent="0.2958in"/>
    </style:style>
    <style:style style:name="T3548" style:parent-style-name="DefaultParagraphFont" style:family="text">
      <style:text-properties fo:font-style="italic" style:font-style-asian="italic" fo:font-size="12pt" style:font-size-asian="12pt" style:font-size-complex="12pt" fo:language="lt" fo:country="LT"/>
    </style:style>
    <style:style style:name="T3549" style:parent-style-name="DefaultParagraphFont" style:family="text">
      <style:text-properties fo:font-size="12pt" style:font-size-asian="12pt" style:font-size-complex="12pt" fo:language="lt" fo:country="LT"/>
    </style:style>
    <style:style style:name="T3550" style:parent-style-name="DefaultParagraphFont" style:family="text">
      <style:text-properties fo:font-size="12pt" style:font-size-asian="12pt" style:font-size-complex="12pt" fo:language="lt" fo:country="LT"/>
    </style:style>
    <style:style style:name="P3551" style:parent-style-name="Normal" style:family="paragraph">
      <style:paragraph-properties style:text-autospace="none" fo:text-align="justify" fo:line-height="150%" fo:text-indent="0.2958in"/>
    </style:style>
    <style:style style:name="T3552" style:parent-style-name="DefaultParagraphFont" style:family="text">
      <style:text-properties fo:font-style="italic" style:font-style-asian="italic" fo:font-size="12pt" style:font-size-asian="12pt" style:font-size-complex="12pt" fo:language="lt" fo:country="LT"/>
    </style:style>
    <style:style style:name="T3553" style:parent-style-name="DefaultParagraphFont" style:family="text">
      <style:text-properties fo:font-size="12pt" style:font-size-asian="12pt" style:font-size-complex="12pt" fo:language="lt" fo:country="LT"/>
    </style:style>
    <style:style style:name="P3554" style:parent-style-name="Normal" style:family="paragraph">
      <style:paragraph-properties style:text-autospace="none" fo:text-align="justify" fo:line-height="150%" fo:text-indent="0.2958in"/>
    </style:style>
    <style:style style:name="T3555" style:parent-style-name="DefaultParagraphFont" style:family="text">
      <style:text-properties fo:font-style="italic" style:font-style-asian="italic" fo:font-size="12pt" style:font-size-asian="12pt" style:font-size-complex="12pt" fo:language="lt" fo:country="LT"/>
    </style:style>
    <style:style style:name="T3556" style:parent-style-name="DefaultParagraphFont" style:family="text">
      <style:text-properties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P3558" style:parent-style-name="Normal" style:family="paragraph">
      <style:paragraph-properties style:text-autospace="none" fo:text-align="justify" fo:line-height="150%" fo:text-indent="0.2958in"/>
    </style:style>
    <style:style style:name="T3559" style:parent-style-name="DefaultParagraphFont" style:family="text">
      <style:text-properties fo:font-style="italic" style:font-style-asian="italic" fo:font-size="12pt" style:font-size-asian="12pt" style:font-size-complex="12pt" fo:language="lt" fo:country="LT"/>
    </style:style>
    <style:style style:name="T3560" style:parent-style-name="DefaultParagraphFont" style:family="text">
      <style:text-properties fo:font-size="12pt" style:font-size-asian="12pt" style:font-size-complex="12pt" fo:language="lt" fo:country="LT"/>
    </style:style>
    <style:style style:name="P3561" style:parent-style-name="Normal" style:family="paragraph">
      <style:paragraph-properties style:text-autospace="none" fo:text-align="justify" fo:line-height="150%" fo:text-indent="0.2958in"/>
    </style:style>
    <style:style style:name="T3562" style:parent-style-name="DefaultParagraphFont" style:family="text">
      <style:text-properties fo:font-style="italic" style:font-style-asian="italic" fo:font-size="12pt" style:font-size-asian="12pt" style:font-size-complex="12pt" fo:language="lt" fo:country="LT"/>
    </style:style>
    <style:style style:name="T3563" style:parent-style-name="DefaultParagraphFont" style:family="text">
      <style:text-properties fo:font-size="12pt" style:font-size-asian="12pt" style:font-size-complex="12pt" fo:language="lt" fo:country="LT"/>
    </style:style>
    <style:style style:name="T3564" style:parent-style-name="DefaultParagraphFont" style:family="text">
      <style:text-properties fo:font-size="12pt" style:font-size-asian="12pt" style:font-size-complex="12pt" fo:language="lt" fo:country="LT"/>
    </style:style>
    <style:style style:name="P3565" style:parent-style-name="Normal" style:family="paragraph">
      <style:paragraph-properties style:text-autospace="none" fo:text-align="justify" fo:line-height="150%" fo:text-indent="0.2958in"/>
    </style:style>
    <style:style style:name="T3566" style:parent-style-name="DefaultParagraphFont" style:family="text">
      <style:text-properties fo:font-style="italic" style:font-style-asian="italic" fo:font-size="12pt" style:font-size-asian="12pt" style:font-size-complex="12pt" fo:language="lt" fo:country="LT"/>
    </style:style>
    <style:style style:name="T3567" style:parent-style-name="DefaultParagraphFont" style:family="text">
      <style:text-properties fo:font-size="12pt" style:font-size-asian="12pt" style:font-size-complex="12pt" fo:language="lt" fo:country="LT"/>
    </style:style>
    <style:style style:name="T3568" style:parent-style-name="DefaultParagraphFont" style:family="text">
      <style:text-properties fo:font-size="12pt" style:font-size-asian="12pt" style:font-size-complex="12pt" fo:language="lt" fo:country="LT"/>
    </style:style>
    <style:style style:name="P3569" style:parent-style-name="Normal" style:family="paragraph">
      <style:paragraph-properties style:text-autospace="none" fo:text-align="justify" fo:line-height="150%" fo:text-indent="0.2958in"/>
    </style:style>
    <style:style style:name="T3570" style:parent-style-name="DefaultParagraphFont" style:family="text">
      <style:text-properties fo:font-style="italic" style:font-style-asian="italic" fo:font-size="12pt" style:font-size-asian="12pt" style:font-size-complex="12pt" fo:language="lt" fo:country="LT"/>
    </style:style>
    <style:style style:name="T3571" style:parent-style-name="DefaultParagraphFont" style:family="text">
      <style:text-properties fo:font-size="12pt" style:font-size-asian="12pt" style:font-size-complex="12pt" fo:language="lt" fo:country="LT"/>
    </style:style>
    <style:style style:name="T3572" style:parent-style-name="DefaultParagraphFont" style:family="text">
      <style:text-properties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size="12pt" style:font-size-asian="12pt" style:font-size-complex="12pt" fo:language="lt" fo:country="LT"/>
    </style:style>
    <style:style style:name="P3575" style:parent-style-name="Normal" style:family="paragraph">
      <style:paragraph-properties style:text-autospace="none" fo:text-align="justify" fo:line-height="150%" fo:text-indent="0.2958in"/>
    </style:style>
    <style:style style:name="T3576" style:parent-style-name="DefaultParagraphFont" style:family="text">
      <style:text-properties fo:font-style="italic" style:font-style-asian="italic" fo:font-size="12pt" style:font-size-asian="12pt" style:font-size-complex="12pt" fo:language="lt" fo:country="LT"/>
    </style:style>
    <style:style style:name="T3577" style:parent-style-name="DefaultParagraphFont" style:family="text">
      <style:text-properties fo:font-size="12pt" style:font-size-asian="12pt" style:font-size-complex="12pt" fo:language="lt" fo:country="LT"/>
    </style:style>
    <style:style style:name="P3578" style:parent-style-name="Normal" style:family="paragraph">
      <style:paragraph-properties style:text-autospace="none" fo:text-align="justify" fo:line-height="150%" fo:text-indent="0.2958in"/>
      <style:text-properties fo:font-style="italic" style:font-style-asian="italic" fo:language="lt" fo:country="LT"/>
    </style:style>
    <style:style style:name="T3579" style:parent-style-name="DefaultParagraphFont" style:family="text">
      <style:text-properties style:font-size-complex="12pt" fo:language="lt" fo:country="LT"/>
    </style:style>
    <style:style style:name="P3580" style:parent-style-name="Normal" style:family="paragraph">
      <style:paragraph-properties style:text-autospace="none" fo:text-align="justify" fo:line-height="150%" fo:text-indent="0.2958in"/>
      <style:text-properties fo:font-style="italic" style:font-style-asian="italic" fo:language="lt" fo:country="LT"/>
    </style:style>
    <style:style style:name="P3581" style:parent-style-name="Normal" style:family="paragraph">
      <style:paragraph-properties style:text-autospace="none" fo:text-align="justify" fo:line-height="150%" fo:text-indent="0.2958in"/>
    </style:style>
    <style:style style:name="T3582" style:parent-style-name="DefaultParagraphFont" style:family="text">
      <style:text-properties fo:font-style="italic" style:font-style-asian="italic" fo:font-size="12pt" style:font-size-asian="12pt" style:font-size-complex="12pt" fo:language="lt" fo:country="LT"/>
    </style:style>
    <style:style style:name="T3583" style:parent-style-name="DefaultParagraphFont" style:family="text">
      <style:text-properties fo:font-size="12pt" style:font-size-asian="12pt" style:font-size-complex="12pt" fo:language="lt" fo:country="LT"/>
    </style:style>
    <style:style style:name="T3584" style:parent-style-name="DefaultParagraphFont" style:family="text">
      <style:text-properties fo:font-size="12pt" style:font-size-asian="12pt" style:font-size-complex="12pt" fo:language="lt" fo:country="LT"/>
    </style:style>
    <style:style style:name="T3585" style:parent-style-name="DefaultParagraphFont" style:family="text">
      <style:text-properties fo:font-size="12pt" style:font-size-asian="12pt" style:font-size-complex="12pt" fo:language="lt" fo:country="LT"/>
    </style:style>
    <style:style style:name="T3586" style:parent-style-name="DefaultParagraphFont" style:family="text">
      <style:text-properties fo:font-size="12pt" style:font-size-asian="12pt" style:font-size-complex="12pt" fo:language="lt" fo:country="LT"/>
    </style:style>
    <style:style style:name="P3587" style:parent-style-name="Normal" style:family="paragraph">
      <style:paragraph-properties style:text-autospace="none" fo:text-align="justify" fo:line-height="150%" fo:text-indent="0.2958in"/>
    </style:style>
    <style:style style:name="T3588" style:parent-style-name="DefaultParagraphFont" style:family="text">
      <style:text-properties fo:font-style="italic" style:font-style-asian="italic" fo:font-size="12pt" style:font-size-asian="12pt" style:font-size-complex="12pt" fo:language="lt" fo:country="LT"/>
    </style:style>
    <style:style style:name="T3589" style:parent-style-name="DefaultParagraphFont" style:family="text">
      <style:text-properties fo:font-size="12pt" style:font-size-asian="12pt" style:font-size-complex="12pt" fo:language="lt" fo:country="LT"/>
    </style:style>
    <style:style style:name="P3590" style:parent-style-name="Normal" style:family="paragraph">
      <style:paragraph-properties style:text-autospace="none" fo:text-align="justify" fo:line-height="150%" fo:text-indent="0.2958in"/>
    </style:style>
    <style:style style:name="T3591" style:parent-style-name="DefaultParagraphFont" style:family="text">
      <style:text-properties fo:font-style="italic" style:font-style-asian="italic" fo:font-size="12pt" style:font-size-asian="12pt" style:font-size-complex="12pt" fo:language="lt" fo:country="LT"/>
    </style:style>
    <style:style style:name="T3592" style:parent-style-name="DefaultParagraphFont" style:family="text">
      <style:text-properties fo:font-style="italic" style:font-style-asian="italic" fo:font-size="12pt" style:font-size-asian="12pt" style:font-size-complex="12pt" fo:language="lt" fo:country="LT"/>
    </style:style>
    <style:style style:name="T3593" style:parent-style-name="DefaultParagraphFont" style:family="text">
      <style:text-properties fo:font-size="12pt" style:font-size-asian="12pt" style:font-size-complex="12pt" fo:language="lt" fo:country="LT"/>
    </style:style>
    <style:style style:name="P3594" style:parent-style-name="Normal" style:family="paragraph">
      <style:paragraph-properties style:text-autospace="none" fo:text-align="justify" fo:line-height="150%" fo:text-indent="0.2958in"/>
    </style:style>
    <style:style style:name="T3595" style:parent-style-name="DefaultParagraphFont" style:family="text">
      <style:text-properties fo:font-style="italic" style:font-style-asian="italic" fo:font-size="12pt" style:font-size-asian="12pt" style:font-size-complex="12pt" fo:language="lt" fo:country="LT"/>
    </style:style>
    <style:style style:name="T3596" style:parent-style-name="DefaultParagraphFont" style:family="text">
      <style:text-properties fo:font-size="12pt" style:font-size-asian="12pt" style:font-size-complex="12pt" fo:language="lt" fo:country="LT"/>
    </style:style>
    <style:style style:name="T3597" style:parent-style-name="DefaultParagraphFont" style:family="text">
      <style:text-properties fo:font-size="12pt" style:font-size-asian="12pt" style:font-size-complex="12pt" fo:language="lt" fo:country="LT"/>
    </style:style>
    <style:style style:name="T3598" style:parent-style-name="DefaultParagraphFont" style:family="text">
      <style:text-properties fo:font-size="12pt" style:font-size-asian="12pt" style:font-size-complex="12pt" fo:language="lt" fo:country="LT"/>
    </style:style>
    <style:style style:name="P3599" style:parent-style-name="Normal" style:family="paragraph">
      <style:paragraph-properties style:text-autospace="none" fo:text-align="justify" fo:line-height="150%" fo:text-indent="0.2958in"/>
    </style:style>
    <style:style style:name="T3600" style:parent-style-name="DefaultParagraphFont" style:family="text">
      <style:text-properties fo:font-style="italic" style:font-style-asian="italic" fo:font-size="12pt" style:font-size-asian="12pt" style:font-size-complex="12pt" fo:language="lt" fo:country="LT"/>
    </style:style>
    <style:style style:name="T3601" style:parent-style-name="DefaultParagraphFont" style:family="text">
      <style:text-properties fo:font-size="12pt" style:font-size-asian="12pt" style:font-size-complex="12pt" fo:language="lt" fo:country="LT"/>
    </style:style>
    <style:style style:name="T3602" style:parent-style-name="DefaultParagraphFont" style:family="text">
      <style:text-properties fo:font-size="12pt" style:font-size-asian="12pt" style:font-size-complex="12pt" fo:language="lt" fo:country="LT"/>
    </style:style>
    <style:style style:name="T3603" style:parent-style-name="DefaultParagraphFont" style:family="text">
      <style:text-properties fo:font-size="12pt" style:font-size-asian="12pt" style:font-size-complex="12pt" fo:language="lt" fo:country="LT"/>
    </style:style>
    <style:style style:name="P3604" style:parent-style-name="Normal" style:family="paragraph">
      <style:paragraph-properties style:text-autospace="none" fo:text-align="justify" fo:line-height="150%" fo:text-indent="0.2958in"/>
    </style:style>
    <style:style style:name="T3605" style:parent-style-name="DefaultParagraphFont" style:family="text">
      <style:text-properties fo:font-style="italic" style:font-style-asian="italic" fo:font-size="12pt" style:font-size-asian="12pt" style:font-size-complex="12pt" fo:language="lt" fo:country="LT"/>
    </style:style>
    <style:style style:name="P3606" style:parent-style-name="Normal" style:family="paragraph">
      <style:paragraph-properties style:text-autospace="none" fo:text-align="justify" fo:line-height="150%" fo:text-indent="0.2958in"/>
    </style:style>
    <style:style style:name="T3607" style:parent-style-name="DefaultParagraphFont" style:family="text">
      <style:text-properties fo:font-style="italic" style:font-style-asian="italic" fo:font-size="12pt" style:font-size-asian="12pt" style:font-size-complex="12pt" fo:language="lt" fo:country="LT"/>
    </style:style>
    <style:style style:name="T3608" style:parent-style-name="DefaultParagraphFont" style:family="text">
      <style:text-properties fo:font-size="12pt" style:font-size-asian="12pt" style:font-size-complex="12pt" fo:language="lt" fo:country="LT"/>
    </style:style>
    <style:style style:name="P3609" style:parent-style-name="Normal" style:family="paragraph">
      <style:paragraph-properties style:text-autospace="none" fo:text-align="justify" fo:line-height="150%" fo:text-indent="0.2958in"/>
    </style:style>
    <style:style style:name="T3610" style:parent-style-name="DefaultParagraphFont" style:family="text">
      <style:text-properties fo:font-style="italic" style:font-style-asian="italic" fo:font-size="12pt" style:font-size-asian="12pt" style:font-size-complex="12pt" fo:language="lt" fo:country="LT"/>
    </style:style>
    <style:style style:name="T3611" style:parent-style-name="DefaultParagraphFont" style:family="text">
      <style:text-properties fo:font-size="12pt" style:font-size-asian="12pt" style:font-size-complex="12pt" fo:language="lt" fo:country="LT"/>
    </style:style>
    <style:style style:name="P3612" style:parent-style-name="Normal" style:family="paragraph">
      <style:paragraph-properties style:text-autospace="none" fo:text-align="justify" fo:line-height="150%" fo:text-indent="0.2958in"/>
    </style:style>
    <style:style style:name="T3613" style:parent-style-name="DefaultParagraphFont" style:family="text">
      <style:text-properties fo:font-style="italic" style:font-style-asian="italic" fo:font-size="12pt" style:font-size-asian="12pt" style:font-size-complex="12pt" fo:language="lt" fo:country="LT"/>
    </style:style>
    <style:style style:name="T3614" style:parent-style-name="DefaultParagraphFont" style:family="text">
      <style:text-properties fo:font-size="12pt" style:font-size-asian="12pt" style:font-size-complex="12pt" fo:language="lt" fo:country="LT"/>
    </style:style>
    <style:style style:name="P3615" style:parent-style-name="Normal" style:family="paragraph">
      <style:paragraph-properties style:text-autospace="none" fo:text-align="justify" fo:line-height="150%" fo:text-indent="0.2958in"/>
    </style:style>
    <style:style style:name="T3616" style:parent-style-name="DefaultParagraphFont" style:family="text">
      <style:text-properties fo:font-style="italic" style:font-style-asian="italic" fo:font-size="12pt" style:font-size-asian="12pt" style:font-size-complex="12pt" fo:language="lt" fo:country="LT"/>
    </style:style>
    <style:style style:name="P3617" style:parent-style-name="Normal" style:family="paragraph">
      <style:paragraph-properties style:text-autospace="none" fo:text-align="justify" fo:line-height="150%" fo:text-indent="0.2958in"/>
    </style:style>
    <style:style style:name="T3618" style:parent-style-name="DefaultParagraphFont" style:family="text">
      <style:text-properties fo:font-style="italic" style:font-style-asian="italic" fo:font-size="12pt" style:font-size-asian="12pt" style:font-size-complex="12pt" fo:language="lt" fo:country="LT"/>
    </style:style>
    <style:style style:name="T3619" style:parent-style-name="DefaultParagraphFont" style:family="text">
      <style:text-properties fo:font-size="12pt" style:font-size-asian="12pt" style:font-size-complex="12pt" fo:language="lt" fo:country="LT"/>
    </style:style>
    <style:style style:name="T3620" style:parent-style-name="DefaultParagraphFont" style:family="text">
      <style:text-properties fo:font-size="12pt" style:font-size-asian="12pt" style:font-size-complex="12pt" fo:language="lt" fo:country="LT"/>
    </style:style>
    <style:style style:name="P3621" style:parent-style-name="Normal" style:family="paragraph">
      <style:paragraph-properties style:text-autospace="none" fo:text-align="justify" fo:line-height="150%" fo:text-indent="0.2958in"/>
    </style:style>
    <style:style style:name="T3622" style:parent-style-name="DefaultParagraphFont" style:family="text">
      <style:text-properties fo:font-style="italic" style:font-style-asian="italic" fo:font-size="12pt" style:font-size-asian="12pt" style:font-size-complex="12pt" fo:language="lt" fo:country="LT"/>
    </style:style>
    <style:style style:name="T3623" style:parent-style-name="DefaultParagraphFont" style:family="text">
      <style:text-properties fo:font-size="12pt" style:font-size-asian="12pt" style:font-size-complex="12pt" fo:language="lt" fo:country="LT"/>
    </style:style>
    <style:style style:name="T3624" style:parent-style-name="DefaultParagraphFont" style:family="text">
      <style:text-properties fo:font-size="12pt" style:font-size-asian="12pt" style:font-size-complex="12pt" fo:language="lt" fo:country="LT"/>
    </style:style>
    <style:style style:name="P3625" style:parent-style-name="Normal" style:family="paragraph">
      <style:paragraph-properties style:text-autospace="none" fo:text-align="justify" fo:line-height="150%" fo:text-indent="0.2958in"/>
    </style:style>
    <style:style style:name="T3626" style:parent-style-name="DefaultParagraphFont" style:family="text">
      <style:text-properties fo:font-style="italic" style:font-style-asian="italic" fo:font-size="12pt" style:font-size-asian="12pt" style:font-size-complex="12pt" fo:language="lt" fo:country="LT"/>
    </style:style>
    <style:style style:name="T3627" style:parent-style-name="DefaultParagraphFont" style:family="text">
      <style:text-properties fo:font-size="12pt" style:font-size-asian="12pt" style:font-size-complex="12pt" fo:language="lt" fo:country="LT"/>
    </style:style>
    <style:style style:name="P3628" style:parent-style-name="Normal" style:family="paragraph">
      <style:paragraph-properties style:text-autospace="none" fo:text-align="justify" fo:line-height="150%" fo:text-indent="0.2958in"/>
    </style:style>
    <style:style style:name="T3629" style:parent-style-name="DefaultParagraphFont" style:family="text">
      <style:text-properties fo:font-style="italic" style:font-style-asian="italic" fo:font-size="12pt" style:font-size-asian="12pt" style:font-size-complex="12pt" fo:language="lt" fo:country="LT"/>
    </style:style>
    <style:style style:name="T3630" style:parent-style-name="DefaultParagraphFont" style:family="text">
      <style:text-properties fo:font-size="12pt" style:font-size-asian="12pt" style:font-size-complex="12pt" fo:language="lt" fo:country="LT"/>
    </style:style>
    <style:style style:name="P3631" style:parent-style-name="Normal" style:family="paragraph">
      <style:paragraph-properties style:text-autospace="none" fo:text-align="justify" fo:line-height="150%" fo:text-indent="0.2958in"/>
    </style:style>
    <style:style style:name="T3632" style:parent-style-name="DefaultParagraphFont" style:family="text">
      <style:text-properties fo:font-style="italic" style:font-style-asian="italic" fo:font-size="12pt" style:font-size-asian="12pt" style:font-size-complex="12pt" fo:language="lt" fo:country="LT"/>
    </style:style>
    <style:style style:name="T3633" style:parent-style-name="DefaultParagraphFont" style:family="text">
      <style:text-properties fo:font-size="12pt" style:font-size-asian="12pt" style:font-size-complex="12pt" fo:language="lt" fo:country="LT"/>
    </style:style>
    <style:style style:name="T3634" style:parent-style-name="DefaultParagraphFont" style:family="text">
      <style:text-properties fo:font-size="12pt" style:font-size-asian="12pt" style:font-size-complex="12pt" fo:language="lt" fo:country="LT"/>
    </style:style>
    <style:style style:name="P3635" style:parent-style-name="Normal" style:family="paragraph">
      <style:paragraph-properties style:text-autospace="none" fo:text-align="justify" fo:line-height="150%" fo:text-indent="0.2958in"/>
    </style:style>
    <style:style style:name="T3636" style:parent-style-name="DefaultParagraphFont" style:family="text">
      <style:text-properties fo:font-style="italic" style:font-style-asian="italic" fo:font-size="12pt" style:font-size-asian="12pt" style:font-size-complex="12pt" fo:language="lt" fo:country="LT"/>
    </style:style>
    <style:style style:name="T3637" style:parent-style-name="DefaultParagraphFont" style:family="text">
      <style:text-properties fo:font-size="12pt" style:font-size-asian="12pt" style:font-size-complex="12pt" fo:language="lt" fo:country="LT"/>
    </style:style>
    <style:style style:name="T3638" style:parent-style-name="DefaultParagraphFont" style:family="text">
      <style:text-properties fo:font-size="12pt" style:font-size-asian="12pt" style:font-size-complex="12pt" fo:language="lt" fo:country="LT"/>
    </style:style>
    <style:style style:name="P3639" style:parent-style-name="Normal" style:family="paragraph">
      <style:paragraph-properties style:text-autospace="none" fo:text-align="justify" fo:line-height="150%" fo:text-indent="0.2958in"/>
    </style:style>
    <style:style style:name="T3640" style:parent-style-name="DefaultParagraphFont" style:family="text">
      <style:text-properties fo:font-style="italic" style:font-style-asian="italic" fo:font-size="12pt" style:font-size-asian="12pt" style:font-size-complex="12pt" fo:language="lt" fo:country="LT"/>
    </style:style>
    <style:style style:name="T3641" style:parent-style-name="DefaultParagraphFont" style:family="text">
      <style:text-properties fo:font-size="12pt" style:font-size-asian="12pt" style:font-size-complex="12pt" fo:language="lt" fo:country="LT"/>
    </style:style>
    <style:style style:name="P3642" style:parent-style-name="Normal" style:family="paragraph">
      <style:paragraph-properties style:text-autospace="none" fo:text-align="justify" fo:line-height="150%" fo:text-indent="0.2958in"/>
      <style:text-properties fo:font-style="italic" style:font-style-asian="italic" fo:language="lt" fo:country="LT"/>
    </style:style>
    <style:style style:name="P3643" style:parent-style-name="Normal" style:family="paragraph">
      <style:paragraph-properties style:text-autospace="none" fo:text-align="justify" fo:line-height="150%" fo:text-indent="0.2958in"/>
    </style:style>
    <style:style style:name="T3644" style:parent-style-name="DefaultParagraphFont" style:family="text">
      <style:text-properties fo:font-weight="bold" style:font-weight-asian="bold" fo:font-size="12pt" style:font-size-asian="12pt" style:font-size-complex="12pt" fo:language="lt" fo:country="LT"/>
    </style:style>
    <style:style style:name="P3645" style:parent-style-name="Normal" style:family="paragraph">
      <style:paragraph-properties style:text-autospace="none" fo:text-align="justify" fo:line-height="150%" fo:text-indent="0.2958in"/>
      <style:text-properties fo:font-style="italic" style:font-style-asian="italic" fo:language="lt" fo:country="LT"/>
    </style:style>
    <style:style style:name="P3646" style:parent-style-name="Normal" style:family="paragraph">
      <style:paragraph-properties style:text-autospace="none" fo:text-align="justify" fo:line-height="150%" fo:text-indent="0.2958in"/>
    </style:style>
    <style:style style:name="T3647" style:parent-style-name="DefaultParagraphFont" style:family="text">
      <style:text-properties fo:font-style="italic" style:font-style-asian="italic" fo:font-size="12pt" style:font-size-asian="12pt" style:font-size-complex="12pt" fo:language="lt" fo:country="LT"/>
    </style:style>
    <style:style style:name="T3648" style:parent-style-name="DefaultParagraphFont" style:family="text">
      <style:text-properties fo:font-size="12pt" style:font-size-asian="12pt" style:font-size-complex="12pt" fo:language="lt" fo:country="LT"/>
    </style:style>
    <style:style style:name="T3649" style:parent-style-name="DefaultParagraphFont" style:family="text">
      <style:text-properties fo:font-size="12pt" style:font-size-asian="12pt" style:font-size-complex="12pt" fo:language="lt" fo:country="LT"/>
    </style:style>
    <style:style style:name="T3650" style:parent-style-name="DefaultParagraphFont" style:family="text">
      <style:text-properties fo:font-size="12pt" style:font-size-asian="12pt" style:font-size-complex="12pt" fo:language="lt" fo:country="LT"/>
    </style:style>
    <style:style style:name="T3651" style:parent-style-name="DefaultParagraphFont" style:family="text">
      <style:text-properties fo:font-size="12pt" style:font-size-asian="12pt" style:font-size-complex="12pt" fo:language="lt" fo:country="LT"/>
    </style:style>
    <style:style style:name="T3652" style:parent-style-name="DefaultParagraphFont" style:family="text">
      <style:text-properties fo:font-size="12pt" style:font-size-asian="12pt" style:font-size-complex="12pt" fo:language="lt" fo:country="LT"/>
    </style:style>
    <style:style style:name="P3653" style:parent-style-name="Normal" style:family="paragraph">
      <style:paragraph-properties style:text-autospace="none" fo:text-align="justify" fo:line-height="150%" fo:text-indent="0.2958in"/>
    </style:style>
    <style:style style:name="T3654" style:parent-style-name="DefaultParagraphFont" style:family="text">
      <style:text-properties fo:font-style="italic" style:font-style-asian="italic" fo:font-size="12pt" style:font-size-asian="12pt" style:font-size-complex="12pt" fo:language="lt" fo:country="LT"/>
    </style:style>
    <style:style style:name="T3655" style:parent-style-name="DefaultParagraphFont" style:family="text">
      <style:text-properties fo:font-size="12pt" style:font-size-asian="12pt" style:font-size-complex="12pt" fo:language="lt" fo:country="LT"/>
    </style:style>
    <style:style style:name="P3656" style:parent-style-name="Normal" style:family="paragraph">
      <style:paragraph-properties style:text-autospace="none" fo:text-align="justify" fo:line-height="150%" fo:text-indent="0.2958in"/>
    </style:style>
    <style:style style:name="T3657" style:parent-style-name="DefaultParagraphFont" style:family="text">
      <style:text-properties fo:font-style="italic" style:font-style-asian="italic" fo:font-size="12pt" style:font-size-asian="12pt" style:font-size-complex="12pt" fo:language="lt" fo:country="LT"/>
    </style:style>
    <style:style style:name="T3658" style:parent-style-name="DefaultParagraphFont" style:family="text">
      <style:text-properties fo:font-size="12pt" style:font-size-asian="12pt" style:font-size-complex="12pt" fo:language="lt" fo:country="LT"/>
    </style:style>
    <style:style style:name="P3659" style:parent-style-name="Normal" style:family="paragraph">
      <style:paragraph-properties style:text-autospace="none" fo:text-align="justify" fo:line-height="150%" fo:text-indent="0.2958in"/>
    </style:style>
    <style:style style:name="T3660" style:parent-style-name="DefaultParagraphFont" style:family="text">
      <style:text-properties fo:font-style="italic" style:font-style-asian="italic" fo:font-size="12pt" style:font-size-asian="12pt" style:font-size-complex="12pt" fo:language="lt" fo:country="LT"/>
    </style:style>
    <style:style style:name="T3661" style:parent-style-name="DefaultParagraphFont" style:family="text">
      <style:text-properties fo:font-size="12pt" style:font-size-asian="12pt" style:font-size-complex="12pt" fo:language="lt" fo:country="LT"/>
    </style:style>
    <style:style style:name="P3662" style:parent-style-name="Normal" style:family="paragraph">
      <style:paragraph-properties style:text-autospace="none" fo:text-align="justify" fo:line-height="150%" fo:text-indent="0.2958in"/>
    </style:style>
    <style:style style:name="T3663" style:parent-style-name="DefaultParagraphFont" style:family="text">
      <style:text-properties fo:font-style="italic" style:font-style-asian="italic" fo:font-size="12pt" style:font-size-asian="12pt" style:font-size-complex="12pt" fo:language="lt" fo:country="LT"/>
    </style:style>
    <style:style style:name="T3664" style:parent-style-name="DefaultParagraphFont" style:family="text">
      <style:text-properties fo:font-size="12pt" style:font-size-asian="12pt" style:font-size-complex="12pt" fo:language="lt" fo:country="LT"/>
    </style:style>
    <style:style style:name="T3665" style:parent-style-name="DefaultParagraphFont" style:family="text">
      <style:text-properties fo:font-size="12pt" style:font-size-asian="12pt" style:font-size-complex="12pt" fo:language="lt" fo:country="LT"/>
    </style:style>
    <style:style style:name="P3666" style:parent-style-name="Normal" style:family="paragraph">
      <style:paragraph-properties style:text-autospace="none" fo:text-align="justify" fo:line-height="150%" fo:text-indent="0.2958in"/>
    </style:style>
    <style:style style:name="T3667" style:parent-style-name="DefaultParagraphFont" style:family="text">
      <style:text-properties fo:font-style="italic" style:font-style-asian="italic" fo:font-size="12pt" style:font-size-asian="12pt" style:font-size-complex="12pt" fo:language="lt" fo:country="LT"/>
    </style:style>
    <style:style style:name="T3668" style:parent-style-name="DefaultParagraphFont" style:family="text">
      <style:text-properties fo:font-size="12pt" style:font-size-asian="12pt" style:font-size-complex="12pt" fo:language="lt" fo:country="LT"/>
    </style:style>
    <style:style style:name="P3669" style:parent-style-name="Normal" style:family="paragraph">
      <style:paragraph-properties style:text-autospace="none" fo:text-align="justify" fo:line-height="150%" fo:text-indent="0.2958in"/>
    </style:style>
    <style:style style:name="T3670" style:parent-style-name="DefaultParagraphFont" style:family="text">
      <style:text-properties fo:font-style="italic" style:font-style-asian="italic" fo:font-size="12pt" style:font-size-asian="12pt" style:font-size-complex="12pt" fo:language="lt" fo:country="LT"/>
    </style:style>
    <style:style style:name="T3671" style:parent-style-name="DefaultParagraphFont" style:family="text">
      <style:text-properties fo:font-size="12pt" style:font-size-asian="12pt" style:font-size-complex="12pt" fo:language="lt" fo:country="LT"/>
    </style:style>
    <style:style style:name="P3672" style:parent-style-name="Normal" style:family="paragraph">
      <style:paragraph-properties style:text-autospace="none" fo:text-align="justify" fo:line-height="150%" fo:text-indent="0.2958in"/>
    </style:style>
    <style:style style:name="T3673" style:parent-style-name="DefaultParagraphFont" style:family="text">
      <style:text-properties fo:font-style="italic" style:font-style-asian="italic" fo:font-size="12pt" style:font-size-asian="12pt" style:font-size-complex="12pt" fo:language="lt" fo:country="LT"/>
    </style:style>
    <style:style style:name="T3674" style:parent-style-name="DefaultParagraphFont" style:family="text">
      <style:text-properties fo:font-size="12pt" style:font-size-asian="12pt" style:font-size-complex="12pt" fo:language="lt" fo:country="LT"/>
    </style:style>
    <style:style style:name="P3675" style:parent-style-name="Normal" style:family="paragraph">
      <style:paragraph-properties style:text-autospace="none" fo:text-align="justify" fo:line-height="150%" fo:text-indent="0.2958in"/>
    </style:style>
    <style:style style:name="T3676" style:parent-style-name="DefaultParagraphFont" style:family="text">
      <style:text-properties fo:font-style="italic" style:font-style-asian="italic" fo:font-size="12pt" style:font-size-asian="12pt" style:font-size-complex="12pt" fo:language="lt" fo:country="LT"/>
    </style:style>
    <style:style style:name="T3677" style:parent-style-name="DefaultParagraphFont" style:family="text">
      <style:text-properties fo:font-style="italic" style:font-style-asian="italic" fo:font-size="12pt" style:font-size-asian="12pt" style:font-size-complex="12pt" fo:language="lt" fo:country="LT"/>
    </style:style>
    <style:style style:name="T3678" style:parent-style-name="DefaultParagraphFont" style:family="text">
      <style:text-properties fo:font-size="12pt" style:font-size-asian="12pt" style:font-size-complex="12pt" fo:language="lt" fo:country="LT"/>
    </style:style>
    <style:style style:name="P3679" style:parent-style-name="Normal" style:family="paragraph">
      <style:paragraph-properties style:text-autospace="none" fo:text-align="justify" fo:line-height="150%" fo:text-indent="0.2958in"/>
    </style:style>
    <style:style style:name="T3680" style:parent-style-name="DefaultParagraphFont" style:family="text">
      <style:text-properties fo:font-style="italic" style:font-style-asian="italic" fo:font-size="12pt" style:font-size-asian="12pt" style:font-size-complex="12pt" fo:language="lt" fo:country="LT"/>
    </style:style>
    <style:style style:name="T3681" style:parent-style-name="DefaultParagraphFont" style:family="text">
      <style:text-properties fo:font-size="12pt" style:font-size-asian="12pt" style:font-size-complex="12pt" fo:language="lt" fo:country="LT"/>
    </style:style>
    <style:style style:name="T3682" style:parent-style-name="DefaultParagraphFont" style:family="text">
      <style:text-properties fo:font-size="12pt" style:font-size-asian="12pt" style:font-size-complex="12pt" fo:language="lt" fo:country="LT"/>
    </style:style>
    <style:style style:name="P3683" style:parent-style-name="Normal" style:family="paragraph">
      <style:paragraph-properties style:text-autospace="none" fo:text-align="justify" fo:line-height="150%" fo:text-indent="0.2958in"/>
    </style:style>
    <style:style style:name="T3684" style:parent-style-name="DefaultParagraphFont" style:family="text">
      <style:text-properties fo:font-style="italic" style:font-style-asian="italic" fo:font-size="12pt" style:font-size-asian="12pt" style:font-size-complex="12pt" fo:language="lt" fo:country="LT"/>
    </style:style>
    <style:style style:name="T3685" style:parent-style-name="DefaultParagraphFont" style:family="text">
      <style:text-properties fo:font-size="12pt" style:font-size-asian="12pt" style:font-size-complex="12pt" fo:language="lt" fo:country="LT"/>
    </style:style>
    <style:style style:name="T3686" style:parent-style-name="DefaultParagraphFont" style:family="text">
      <style:text-properties fo:font-size="12pt" style:font-size-asian="12pt" style:font-size-complex="12pt" fo:language="lt" fo:country="LT"/>
    </style:style>
    <style:style style:name="P3687" style:parent-style-name="Normal" style:family="paragraph">
      <style:paragraph-properties style:text-autospace="none" fo:text-align="justify" fo:line-height="150%" fo:text-indent="0.2958in"/>
    </style:style>
    <style:style style:name="T3688" style:parent-style-name="DefaultParagraphFont" style:family="text">
      <style:text-properties fo:font-style="italic" style:font-style-asian="italic" fo:font-size="12pt" style:font-size-asian="12pt" style:font-size-complex="12pt" fo:language="lt" fo:country="LT"/>
    </style:style>
    <style:style style:name="T3689" style:parent-style-name="DefaultParagraphFont" style:family="text">
      <style:text-properties fo:font-size="12pt" style:font-size-asian="12pt" style:font-size-complex="12pt" fo:language="lt" fo:country="LT"/>
    </style:style>
    <style:style style:name="T3690" style:parent-style-name="DefaultParagraphFont" style:family="text">
      <style:text-properties fo:font-size="12pt" style:font-size-asian="12pt" style:font-size-complex="12pt" fo:language="lt" fo:country="LT"/>
    </style:style>
    <style:style style:name="T3691" style:parent-style-name="DefaultParagraphFont" style:family="text">
      <style:text-properties fo:font-size="12pt" style:font-size-asian="12pt" style:font-size-complex="12pt" fo:language="lt" fo:country="LT"/>
    </style:style>
    <style:style style:name="P3692" style:parent-style-name="Normal" style:family="paragraph">
      <style:paragraph-properties style:text-autospace="none" fo:text-align="justify" fo:line-height="150%" fo:text-indent="0.2958in"/>
    </style:style>
    <style:style style:name="T3693" style:parent-style-name="DefaultParagraphFont" style:family="text">
      <style:text-properties fo:font-size="12pt" style:font-size-asian="12pt" style:font-size-complex="12pt" fo:language="lt" fo:country="LT"/>
    </style:style>
    <style:style style:name="T3694" style:parent-style-name="DefaultParagraphFont" style:family="text">
      <style:text-properties fo:font-size="12pt" style:font-size-asian="12pt" style:font-size-complex="12pt" fo:language="lt" fo:country="LT"/>
    </style:style>
    <style:style style:name="T3695" style:parent-style-name="DefaultParagraphFont" style:family="text">
      <style:text-properties fo:font-size="12pt" style:font-size-asian="12pt" style:font-size-complex="12pt" fo:language="lt" fo:country="LT"/>
    </style:style>
    <style:style style:name="T3696" style:parent-style-name="DefaultParagraphFont" style:family="text">
      <style:text-properties fo:font-size="12pt" style:font-size-asian="12pt" style:font-size-complex="12pt" fo:language="lt" fo:country="LT"/>
    </style:style>
    <style:style style:name="T3697" style:parent-style-name="DefaultParagraphFont" style:family="text">
      <style:text-properties fo:font-size="12pt" style:font-size-asian="12pt" style:font-size-complex="12pt" fo:language="lt" fo:country="LT"/>
    </style:style>
    <style:style style:name="P3698" style:parent-style-name="Normal" style:family="paragraph">
      <style:paragraph-properties style:text-autospace="none" fo:text-align="justify" fo:line-height="150%" fo:text-indent="0.2958in"/>
    </style:style>
    <style:style style:name="T3699" style:parent-style-name="DefaultParagraphFont" style:family="text">
      <style:text-properties fo:font-style="italic" style:font-style-asian="italic" fo:font-size="12pt" style:font-size-asian="12pt" style:font-size-complex="12pt" fo:language="lt" fo:country="LT"/>
    </style:style>
    <style:style style:name="T3700" style:parent-style-name="DefaultParagraphFont" style:family="text">
      <style:text-properties fo:font-size="12pt" style:font-size-asian="12pt" style:font-size-complex="12pt" fo:language="lt" fo:country="LT"/>
    </style:style>
    <style:style style:name="P3701" style:parent-style-name="Normal" style:family="paragraph">
      <style:paragraph-properties style:text-autospace="none" fo:text-align="justify" fo:line-height="150%" fo:text-indent="0.2958in"/>
    </style:style>
    <style:style style:name="T3702" style:parent-style-name="DefaultParagraphFont" style:family="text">
      <style:text-properties fo:font-style="italic" style:font-style-asian="italic" fo:font-size="12pt" style:font-size-asian="12pt" style:font-size-complex="12pt" fo:language="lt" fo:country="LT"/>
    </style:style>
    <style:style style:name="T3703" style:parent-style-name="DefaultParagraphFont" style:family="text">
      <style:text-properties fo:font-size="12pt" style:font-size-asian="12pt" style:font-size-complex="12pt" fo:language="lt" fo:country="LT"/>
    </style:style>
    <style:style style:name="P3704" style:parent-style-name="Normal" style:family="paragraph">
      <style:paragraph-properties style:text-autospace="none" fo:text-align="justify" fo:line-height="150%" fo:text-indent="0.2958in"/>
    </style:style>
    <style:style style:name="T3705" style:parent-style-name="DefaultParagraphFont" style:family="text">
      <style:text-properties fo:font-style="italic" style:font-style-asian="italic" fo:font-size="12pt" style:font-size-asian="12pt" style:font-size-complex="12pt" fo:language="lt" fo:country="LT"/>
    </style:style>
    <style:style style:name="T3706" style:parent-style-name="DefaultParagraphFont" style:family="text">
      <style:text-properties fo:font-size="12pt" style:font-size-asian="12pt" style:font-size-complex="12pt" fo:language="lt" fo:country="LT"/>
    </style:style>
    <style:style style:name="T3707" style:parent-style-name="DefaultParagraphFont" style:family="text">
      <style:text-properties fo:font-size="12pt" style:font-size-asian="12pt" style:font-size-complex="12pt" fo:language="lt" fo:country="LT"/>
    </style:style>
    <style:style style:name="P3708" style:parent-style-name="Normal" style:family="paragraph">
      <style:paragraph-properties style:text-autospace="none" fo:text-align="justify" fo:line-height="150%" fo:text-indent="0.2958in"/>
    </style:style>
    <style:style style:name="T3709" style:parent-style-name="DefaultParagraphFont" style:family="text">
      <style:text-properties fo:font-style="italic" style:font-style-asian="italic" fo:font-size="12pt" style:font-size-asian="12pt" style:font-size-complex="12pt" fo:language="lt" fo:country="LT"/>
    </style:style>
    <style:style style:name="T3710" style:parent-style-name="DefaultParagraphFont" style:family="text">
      <style:text-properties fo:font-size="12pt" style:font-size-asian="12pt" style:font-size-complex="12pt" fo:language="lt" fo:country="LT"/>
    </style:style>
    <style:style style:name="P3711" style:parent-style-name="Normal" style:family="paragraph">
      <style:paragraph-properties style:text-autospace="none" fo:text-align="justify" fo:line-height="150%" fo:text-indent="0.2958in"/>
    </style:style>
    <style:style style:name="T3712" style:parent-style-name="DefaultParagraphFont" style:family="text">
      <style:text-properties fo:font-style="italic" style:font-style-asian="italic" fo:font-size="12pt" style:font-size-asian="12pt" style:font-size-complex="12pt" fo:language="lt" fo:country="LT"/>
    </style:style>
    <style:style style:name="T3713" style:parent-style-name="DefaultParagraphFont" style:family="text">
      <style:text-properties fo:font-size="12pt" style:font-size-asian="12pt" style:font-size-complex="12pt" fo:language="lt" fo:country="LT"/>
    </style:style>
    <style:style style:name="T3714" style:parent-style-name="DefaultParagraphFont" style:family="text">
      <style:text-properties fo:font-size="12pt" style:font-size-asian="12pt" style:font-size-complex="12pt" fo:language="lt" fo:country="LT"/>
    </style:style>
    <style:style style:name="P3715" style:parent-style-name="Normal" style:family="paragraph">
      <style:paragraph-properties style:text-autospace="none" fo:text-align="justify" fo:line-height="150%" fo:text-indent="0.2958in"/>
    </style:style>
    <style:style style:name="T3716" style:parent-style-name="DefaultParagraphFont" style:family="text">
      <style:text-properties fo:font-style="italic" style:font-style-asian="italic" fo:font-size="12pt" style:font-size-asian="12pt" style:font-size-complex="12pt" fo:language="lt" fo:country="LT"/>
    </style:style>
    <style:style style:name="T3717" style:parent-style-name="DefaultParagraphFont" style:family="text">
      <style:text-properties fo:font-size="12pt" style:font-size-asian="12pt" style:font-size-complex="12pt" fo:language="lt" fo:country="LT"/>
    </style:style>
    <style:style style:name="T3718" style:parent-style-name="DefaultParagraphFont" style:family="text">
      <style:text-properties fo:font-size="12pt" style:font-size-asian="12pt" style:font-size-complex="12pt" fo:language="lt" fo:country="LT"/>
    </style:style>
    <style:style style:name="P3719" style:parent-style-name="Normal" style:family="paragraph">
      <style:paragraph-properties style:text-autospace="none" fo:text-align="justify" fo:line-height="150%" fo:text-indent="0.2958in"/>
    </style:style>
    <style:style style:name="T3720" style:parent-style-name="DefaultParagraphFont" style:family="text">
      <style:text-properties fo:font-style="italic" style:font-style-asian="italic" fo:font-size="12pt" style:font-size-asian="12pt" style:font-size-complex="12pt" fo:language="lt" fo:country="LT"/>
    </style:style>
    <style:style style:name="T3721" style:parent-style-name="DefaultParagraphFont" style:family="text">
      <style:text-properties fo:font-size="12pt" style:font-size-asian="12pt" style:font-size-complex="12pt" fo:language="lt" fo:country="LT"/>
    </style:style>
    <style:style style:name="T3722" style:parent-style-name="DefaultParagraphFont" style:family="text">
      <style:text-properties fo:font-size="12pt" style:font-size-asian="12pt" style:font-size-complex="12pt" fo:language="lt" fo:country="LT"/>
    </style:style>
    <style:style style:name="P3723" style:parent-style-name="Normal" style:family="paragraph">
      <style:paragraph-properties style:text-autospace="none" fo:text-align="justify" fo:line-height="150%" fo:text-indent="0.2958in"/>
    </style:style>
    <style:style style:name="T3724" style:parent-style-name="DefaultParagraphFont" style:family="text">
      <style:text-properties fo:font-style="italic" style:font-style-asian="italic" fo:font-size="12pt" style:font-size-asian="12pt" style:font-size-complex="12pt" fo:language="lt" fo:country="LT"/>
    </style:style>
    <style:style style:name="T3725" style:parent-style-name="DefaultParagraphFont" style:family="text">
      <style:text-properties fo:font-size="12pt" style:font-size-asian="12pt" style:font-size-complex="12pt" fo:language="lt" fo:country="LT"/>
    </style:style>
    <style:style style:name="T3726" style:parent-style-name="DefaultParagraphFont" style:family="text">
      <style:text-properties fo:font-size="12pt" style:font-size-asian="12pt" style:font-size-complex="12pt" fo:language="lt" fo:country="LT"/>
    </style:style>
    <style:style style:name="P3727" style:parent-style-name="Normal" style:family="paragraph">
      <style:paragraph-properties style:text-autospace="none" fo:text-align="justify" fo:line-height="150%" fo:text-indent="0.2958in"/>
    </style:style>
    <style:style style:name="T3728" style:parent-style-name="DefaultParagraphFont" style:family="text">
      <style:text-properties fo:font-style="italic" style:font-style-asian="italic" fo:font-size="12pt" style:font-size-asian="12pt" style:font-size-complex="12pt" fo:language="lt" fo:country="LT"/>
    </style:style>
    <style:style style:name="T3729" style:parent-style-name="DefaultParagraphFont" style:family="text">
      <style:text-properties fo:font-size="12pt" style:font-size-asian="12pt" style:font-size-complex="12pt" fo:language="lt" fo:country="LT"/>
    </style:style>
    <style:style style:name="T3730" style:parent-style-name="DefaultParagraphFont" style:family="text">
      <style:text-properties fo:font-size="12pt" style:font-size-asian="12pt" style:font-size-complex="12pt" fo:language="lt" fo:country="LT"/>
    </style:style>
    <style:style style:name="T3731" style:parent-style-name="DefaultParagraphFont" style:family="text">
      <style:text-properties fo:font-size="12pt" style:font-size-asian="12pt" style:font-size-complex="12pt" fo:language="lt" fo:country="LT"/>
    </style:style>
    <style:style style:name="P3732" style:parent-style-name="Normal" style:family="paragraph">
      <style:paragraph-properties style:text-autospace="none" fo:text-align="justify" fo:line-height="150%" fo:text-indent="0.2958in"/>
    </style:style>
    <style:style style:name="T3733" style:parent-style-name="DefaultParagraphFont" style:family="text">
      <style:text-properties fo:font-style="italic" style:font-style-asian="italic" fo:font-size="12pt" style:font-size-asian="12pt" style:font-size-complex="12pt" fo:language="lt" fo:country="LT"/>
    </style:style>
    <style:style style:name="T3734" style:parent-style-name="DefaultParagraphFont" style:family="text">
      <style:text-properties fo:font-size="12pt" style:font-size-asian="12pt" style:font-size-complex="12pt" fo:language="lt" fo:country="LT"/>
    </style:style>
    <style:style style:name="P3735" style:parent-style-name="Normal" style:family="paragraph">
      <style:paragraph-properties style:text-autospace="none" fo:text-align="justify" fo:line-height="150%" fo:text-indent="0.2958in"/>
    </style:style>
    <style:style style:name="T3736" style:parent-style-name="DefaultParagraphFont" style:family="text">
      <style:text-properties fo:font-style="italic" style:font-style-asian="italic" fo:font-size="12pt" style:font-size-asian="12pt" style:font-size-complex="12pt" fo:language="lt" fo:country="LT"/>
    </style:style>
    <style:style style:name="T3737" style:parent-style-name="DefaultParagraphFont" style:family="text">
      <style:text-properties fo:font-size="12pt" style:font-size-asian="12pt" style:font-size-complex="12pt" fo:language="lt" fo:country="LT"/>
    </style:style>
    <style:style style:name="T3738" style:parent-style-name="DefaultParagraphFont" style:family="text">
      <style:text-properties fo:font-size="12pt" style:font-size-asian="12pt" style:font-size-complex="12pt" fo:language="lt" fo:country="LT"/>
    </style:style>
    <style:style style:name="P3739" style:parent-style-name="Normal" style:family="paragraph">
      <style:paragraph-properties style:text-autospace="none" fo:text-align="justify" fo:line-height="150%" fo:text-indent="0.2958in"/>
    </style:style>
    <style:style style:name="T3740" style:parent-style-name="DefaultParagraphFont" style:family="text">
      <style:text-properties fo:font-style="italic" style:font-style-asian="italic" fo:font-size="12pt" style:font-size-asian="12pt" style:font-size-complex="12pt" fo:language="lt" fo:country="LT"/>
    </style:style>
    <style:style style:name="T3741" style:parent-style-name="DefaultParagraphFont" style:family="text">
      <style:text-properties fo:font-size="12pt" style:font-size-asian="12pt" style:font-size-complex="12pt" fo:language="lt" fo:country="LT"/>
    </style:style>
    <style:style style:name="T3742" style:parent-style-name="DefaultParagraphFont" style:family="text">
      <style:text-properties fo:font-size="12pt" style:font-size-asian="12pt" style:font-size-complex="12pt" fo:language="lt" fo:country="LT"/>
    </style:style>
    <style:style style:name="P3743" style:parent-style-name="Normal" style:family="paragraph">
      <style:paragraph-properties style:text-autospace="none" fo:text-align="justify" fo:line-height="150%" fo:text-indent="0.2958in"/>
    </style:style>
    <style:style style:name="T3744" style:parent-style-name="DefaultParagraphFont" style:family="text">
      <style:text-properties fo:font-style="italic" style:font-style-asian="italic" fo:font-size="12pt" style:font-size-asian="12pt" style:font-size-complex="12pt" fo:language="lt" fo:country="LT"/>
    </style:style>
    <style:style style:name="T3745" style:parent-style-name="DefaultParagraphFont" style:family="text">
      <style:text-properties fo:font-size="12pt" style:font-size-asian="12pt" style:font-size-complex="12pt" fo:language="lt" fo:country="LT"/>
    </style:style>
    <style:style style:name="T3746" style:parent-style-name="DefaultParagraphFont" style:family="text">
      <style:text-properties fo:font-size="12pt" style:font-size-asian="12pt" style:font-size-complex="12pt" fo:language="lt" fo:country="LT"/>
    </style:style>
    <style:style style:name="P3747" style:parent-style-name="Normal" style:family="paragraph">
      <style:paragraph-properties style:text-autospace="none" fo:text-align="justify" fo:line-height="150%" fo:text-indent="0.2958in"/>
    </style:style>
    <style:style style:name="T3748" style:parent-style-name="DefaultParagraphFont" style:family="text">
      <style:text-properties fo:font-style="italic" style:font-style-asian="italic" fo:font-size="12pt" style:font-size-asian="12pt" style:font-size-complex="12pt" fo:language="lt" fo:country="LT"/>
    </style:style>
    <style:style style:name="T3749" style:parent-style-name="DefaultParagraphFont" style:family="text">
      <style:text-properties fo:font-size="12pt" style:font-size-asian="12pt" style:font-size-complex="12pt" fo:language="lt" fo:country="LT"/>
    </style:style>
    <style:style style:name="T3750" style:parent-style-name="DefaultParagraphFont" style:family="text">
      <style:text-properties fo:font-size="12pt" style:font-size-asian="12pt" style:font-size-complex="12pt" fo:language="lt" fo:country="LT"/>
    </style:style>
    <style:style style:name="P3751" style:parent-style-name="Normal" style:family="paragraph">
      <style:paragraph-properties style:text-autospace="none" fo:text-align="justify" fo:line-height="150%" fo:text-indent="0.2958in"/>
    </style:style>
    <style:style style:name="T3752" style:parent-style-name="DefaultParagraphFont" style:family="text">
      <style:text-properties fo:font-style="italic" style:font-style-asian="italic" fo:font-size="12pt" style:font-size-asian="12pt" style:font-size-complex="12pt" fo:language="lt" fo:country="LT"/>
    </style:style>
    <style:style style:name="T3753" style:parent-style-name="DefaultParagraphFont" style:family="text">
      <style:text-properties fo:font-size="12pt" style:font-size-asian="12pt" style:font-size-complex="12pt" fo:language="lt" fo:country="LT"/>
    </style:style>
    <style:style style:name="P3754" style:parent-style-name="Normal" style:family="paragraph">
      <style:paragraph-properties style:text-autospace="none" fo:text-align="justify" fo:line-height="150%" fo:text-indent="0.2958in"/>
    </style:style>
    <style:style style:name="T3755" style:parent-style-name="DefaultParagraphFont" style:family="text">
      <style:text-properties fo:font-style="italic" style:font-style-asian="italic" fo:font-size="12pt" style:font-size-asian="12pt" style:font-size-complex="12pt" fo:language="lt" fo:country="LT"/>
    </style:style>
    <style:style style:name="T3756" style:parent-style-name="DefaultParagraphFont" style:family="text">
      <style:text-properties fo:font-size="12pt" style:font-size-asian="12pt" style:font-size-complex="12pt" fo:language="lt" fo:country="LT"/>
    </style:style>
    <style:style style:name="T3757" style:parent-style-name="DefaultParagraphFont" style:family="text">
      <style:text-properties fo:font-size="12pt" style:font-size-asian="12pt" style:font-size-complex="12pt" fo:language="lt" fo:country="LT"/>
    </style:style>
    <style:style style:name="P3758" style:parent-style-name="Normal" style:family="paragraph">
      <style:paragraph-properties style:text-autospace="none" fo:text-align="justify" fo:line-height="150%" fo:text-indent="0.2958in"/>
    </style:style>
    <style:style style:name="T3759" style:parent-style-name="DefaultParagraphFont" style:family="text">
      <style:text-properties fo:font-style="italic" style:font-style-asian="italic" fo:font-size="12pt" style:font-size-asian="12pt" style:font-size-complex="12pt" fo:language="lt" fo:country="LT"/>
    </style:style>
    <style:style style:name="T3760" style:parent-style-name="DefaultParagraphFont" style:family="text">
      <style:text-properties fo:font-size="12pt" style:font-size-asian="12pt" style:font-size-complex="12pt" fo:language="lt" fo:country="LT"/>
    </style:style>
    <style:style style:name="P3761" style:parent-style-name="Normal" style:family="paragraph">
      <style:paragraph-properties style:text-autospace="none" fo:text-align="justify" fo:line-height="150%" fo:text-indent="0.2958in"/>
    </style:style>
    <style:style style:name="T3762" style:parent-style-name="DefaultParagraphFont" style:family="text">
      <style:text-properties fo:font-style="italic" style:font-style-asian="italic" fo:font-size="12pt" style:font-size-asian="12pt" style:font-size-complex="12pt" fo:language="lt" fo:country="LT"/>
    </style:style>
    <style:style style:name="T3763" style:parent-style-name="DefaultParagraphFont" style:family="text">
      <style:text-properties fo:font-size="12pt" style:font-size-asian="12pt" style:font-size-complex="12pt" fo:language="lt" fo:country="LT"/>
    </style:style>
    <style:style style:name="T3764" style:parent-style-name="DefaultParagraphFont" style:family="text">
      <style:text-properties fo:font-size="12pt" style:font-size-asian="12pt" style:font-size-complex="12pt" fo:language="lt" fo:country="LT"/>
    </style:style>
    <style:style style:name="T3765" style:parent-style-name="DefaultParagraphFont" style:family="text">
      <style:text-properties fo:font-size="12pt" style:font-size-asian="12pt" style:font-size-complex="12pt" fo:language="lt" fo:country="LT"/>
    </style:style>
    <style:style style:name="T3766" style:parent-style-name="DefaultParagraphFont" style:family="text">
      <style:text-properties fo:font-size="12pt" style:font-size-asian="12pt" style:font-size-complex="12pt" fo:language="lt" fo:country="LT"/>
    </style:style>
    <style:style style:name="P3767" style:parent-style-name="Normal" style:family="paragraph">
      <style:paragraph-properties style:text-autospace="none" fo:text-align="justify" fo:line-height="150%" fo:text-indent="0.2958in"/>
    </style:style>
    <style:style style:name="T3768" style:parent-style-name="DefaultParagraphFont" style:family="text">
      <style:text-properties fo:font-style="italic" style:font-style-asian="italic" fo:font-size="12pt" style:font-size-asian="12pt" style:font-size-complex="12pt" fo:language="lt" fo:country="LT"/>
    </style:style>
    <style:style style:name="T3769" style:parent-style-name="DefaultParagraphFont" style:family="text">
      <style:text-properties fo:font-size="12pt" style:font-size-asian="12pt" style:font-size-complex="12pt" fo:language="lt" fo:country="LT"/>
    </style:style>
    <style:style style:name="P3770" style:parent-style-name="Normal" style:family="paragraph">
      <style:paragraph-properties style:text-autospace="none" fo:text-align="justify" fo:line-height="150%" fo:text-indent="0.2958in"/>
    </style:style>
    <style:style style:name="T3771" style:parent-style-name="DefaultParagraphFont" style:family="text">
      <style:text-properties fo:font-style="italic" style:font-style-asian="italic" fo:font-size="12pt" style:font-size-asian="12pt" style:font-size-complex="12pt" fo:language="lt" fo:country="LT"/>
    </style:style>
    <style:style style:name="T3772" style:parent-style-name="DefaultParagraphFont" style:family="text">
      <style:text-properties fo:font-size="12pt" style:font-size-asian="12pt" style:font-size-complex="12pt" fo:language="lt" fo:country="LT"/>
    </style:style>
    <style:style style:name="T3773" style:parent-style-name="DefaultParagraphFont" style:family="text">
      <style:text-properties fo:font-size="12pt" style:font-size-asian="12pt" style:font-size-complex="12pt" fo:language="lt" fo:country="LT"/>
    </style:style>
    <style:style style:name="P3774" style:parent-style-name="Normal" style:family="paragraph">
      <style:paragraph-properties style:text-autospace="none" fo:text-align="justify" fo:line-height="150%" fo:text-indent="0.2958in"/>
    </style:style>
    <style:style style:name="T3775" style:parent-style-name="DefaultParagraphFont" style:family="text">
      <style:text-properties fo:font-style="italic" style:font-style-asian="italic" fo:font-size="12pt" style:font-size-asian="12pt" style:font-size-complex="12pt" fo:language="lt" fo:country="LT"/>
    </style:style>
    <style:style style:name="T3776" style:parent-style-name="DefaultParagraphFont" style:family="text">
      <style:text-properties fo:font-size="12pt" style:font-size-asian="12pt" style:font-size-complex="12pt" fo:language="lt" fo:country="LT"/>
    </style:style>
    <style:style style:name="T3777" style:parent-style-name="DefaultParagraphFont" style:family="text">
      <style:text-properties fo:font-size="12pt" style:font-size-asian="12pt" style:font-size-complex="12pt" fo:language="lt" fo:country="LT"/>
    </style:style>
    <style:style style:name="P3778" style:parent-style-name="Normal" style:family="paragraph">
      <style:paragraph-properties style:text-autospace="none" fo:text-align="justify" fo:line-height="150%" fo:text-indent="0.2958in"/>
    </style:style>
    <style:style style:name="T3779" style:parent-style-name="DefaultParagraphFont" style:family="text">
      <style:text-properties fo:font-style="italic" style:font-style-asian="italic" fo:font-size="12pt" style:font-size-asian="12pt" style:font-size-complex="12pt" fo:language="lt" fo:country="LT"/>
    </style:style>
    <style:style style:name="T3780" style:parent-style-name="DefaultParagraphFont" style:family="text">
      <style:text-properties fo:font-size="12pt" style:font-size-asian="12pt" style:font-size-complex="12pt" fo:language="lt" fo:country="LT"/>
    </style:style>
    <style:style style:name="P3781" style:parent-style-name="Normal" style:family="paragraph">
      <style:paragraph-properties style:text-autospace="none" fo:text-align="justify" fo:line-height="150%" fo:text-indent="0.2958in"/>
    </style:style>
    <style:style style:name="T3782" style:parent-style-name="DefaultParagraphFont" style:family="text">
      <style:text-properties fo:font-style="italic" style:font-style-asian="italic" fo:font-size="12pt" style:font-size-asian="12pt" style:font-size-complex="12pt" fo:language="lt" fo:country="LT"/>
    </style:style>
    <style:style style:name="T3783" style:parent-style-name="DefaultParagraphFont" style:family="text">
      <style:text-properties fo:font-size="12pt" style:font-size-asian="12pt" style:font-size-complex="12pt" fo:language="lt" fo:country="LT"/>
    </style:style>
    <style:style style:name="P3784" style:parent-style-name="Normal" style:family="paragraph">
      <style:paragraph-properties style:text-autospace="none" fo:text-align="justify" fo:line-height="150%" fo:text-indent="0.2958in"/>
    </style:style>
    <style:style style:name="T3785" style:parent-style-name="DefaultParagraphFont" style:family="text">
      <style:text-properties fo:font-style="italic" style:font-style-asian="italic" fo:font-size="12pt" style:font-size-asian="12pt" style:font-size-complex="12pt" fo:language="lt" fo:country="LT"/>
    </style:style>
    <style:style style:name="T3786" style:parent-style-name="DefaultParagraphFont" style:family="text">
      <style:text-properties fo:font-size="12pt" style:font-size-asian="12pt" style:font-size-complex="12pt" fo:language="lt" fo:country="LT"/>
    </style:style>
    <style:style style:name="P3787" style:parent-style-name="Normal" style:family="paragraph">
      <style:paragraph-properties style:text-autospace="none" fo:text-align="justify" fo:line-height="150%" fo:text-indent="0.2958in"/>
    </style:style>
    <style:style style:name="T3788" style:parent-style-name="DefaultParagraphFont" style:family="text">
      <style:text-properties fo:font-style="italic" style:font-style-asian="italic" fo:font-size="12pt" style:font-size-asian="12pt" style:font-size-complex="12pt" fo:language="lt" fo:country="LT"/>
    </style:style>
    <style:style style:name="T3789" style:parent-style-name="DefaultParagraphFont" style:family="text">
      <style:text-properties fo:font-size="12pt" style:font-size-asian="12pt" style:font-size-complex="12pt" fo:language="lt" fo:country="LT"/>
    </style:style>
    <style:style style:name="P3790" style:parent-style-name="Normal" style:family="paragraph">
      <style:paragraph-properties style:text-autospace="none" fo:text-align="justify" fo:line-height="150%" fo:text-indent="0.2958in"/>
    </style:style>
    <style:style style:name="T3791" style:parent-style-name="DefaultParagraphFont" style:family="text">
      <style:text-properties fo:font-style="italic" style:font-style-asian="italic" fo:font-size="12pt" style:font-size-asian="12pt" style:font-size-complex="12pt" fo:language="lt" fo:country="LT"/>
    </style:style>
    <style:style style:name="T3792" style:parent-style-name="DefaultParagraphFont" style:family="text">
      <style:text-properties fo:font-size="12pt" style:font-size-asian="12pt" style:font-size-complex="12pt" fo:language="lt" fo:country="LT"/>
    </style:style>
    <style:style style:name="T3793" style:parent-style-name="DefaultParagraphFont" style:family="text">
      <style:text-properties fo:font-size="12pt" style:font-size-asian="12pt" style:font-size-complex="12pt" fo:language="lt" fo:country="LT"/>
    </style:style>
    <style:style style:name="T3794" style:parent-style-name="DefaultParagraphFont" style:family="text">
      <style:text-properties fo:font-size="12pt" style:font-size-asian="12pt" style:font-size-complex="12pt" fo:language="lt" fo:country="LT"/>
    </style:style>
    <style:style style:name="T3795" style:parent-style-name="DefaultParagraphFont" style:family="text">
      <style:text-properties fo:font-size="12pt" style:font-size-asian="12pt" style:font-size-complex="12pt" fo:language="lt" fo:country="LT"/>
    </style:style>
    <style:style style:name="P3796" style:parent-style-name="Normal" style:family="paragraph">
      <style:paragraph-properties style:text-autospace="none" fo:text-align="justify" fo:line-height="150%" fo:text-indent="0.2958in"/>
    </style:style>
    <style:style style:name="T3797" style:parent-style-name="DefaultParagraphFont" style:family="text">
      <style:text-properties fo:font-style="italic" style:font-style-asian="italic" fo:font-size="12pt" style:font-size-asian="12pt" style:font-size-complex="12pt" fo:language="lt" fo:country="LT"/>
    </style:style>
    <style:style style:name="T3798" style:parent-style-name="DefaultParagraphFont" style:family="text">
      <style:text-properties fo:font-size="12pt" style:font-size-asian="12pt" style:font-size-complex="12pt" fo:language="lt" fo:country="LT"/>
    </style:style>
    <style:style style:name="P3799" style:parent-style-name="Normal" style:family="paragraph">
      <style:paragraph-properties style:text-autospace="none" fo:text-align="justify" fo:line-height="150%" fo:text-indent="0.2958in"/>
    </style:style>
    <style:style style:name="T3800" style:parent-style-name="DefaultParagraphFont" style:family="text">
      <style:text-properties fo:font-style="italic" style:font-style-asian="italic" fo:font-size="12pt" style:font-size-asian="12pt" style:font-size-complex="12pt" fo:language="lt" fo:country="LT"/>
    </style:style>
    <style:style style:name="T3801" style:parent-style-name="DefaultParagraphFont" style:family="text">
      <style:text-properties fo:font-size="12pt" style:font-size-asian="12pt" style:font-size-complex="12pt" fo:language="lt" fo:country="LT"/>
    </style:style>
    <style:style style:name="T3802" style:parent-style-name="DefaultParagraphFont" style:family="text">
      <style:text-properties fo:font-size="12pt" style:font-size-asian="12pt" style:font-size-complex="12pt" fo:language="lt" fo:country="LT"/>
    </style:style>
    <style:style style:name="T3803" style:parent-style-name="DefaultParagraphFont" style:family="text">
      <style:text-properties fo:font-size="12pt" style:font-size-asian="12pt" style:font-size-complex="12pt" fo:language="lt" fo:country="LT"/>
    </style:style>
    <style:style style:name="T3804" style:parent-style-name="DefaultParagraphFont" style:family="text">
      <style:text-properties fo:font-size="12pt" style:font-size-asian="12pt" style:font-size-complex="12pt" fo:language="lt" fo:country="LT"/>
    </style:style>
    <style:style style:name="P3805" style:parent-style-name="Normal" style:family="paragraph">
      <style:paragraph-properties style:text-autospace="none" fo:text-align="justify" fo:line-height="150%" fo:text-indent="0.2958in"/>
    </style:style>
    <style:style style:name="T3806" style:parent-style-name="DefaultParagraphFont" style:family="text">
      <style:text-properties fo:font-style="italic" style:font-style-asian="italic" fo:font-size="12pt" style:font-size-asian="12pt" style:font-size-complex="12pt" fo:language="lt" fo:country="LT"/>
    </style:style>
    <style:style style:name="T3807" style:parent-style-name="DefaultParagraphFont" style:family="text">
      <style:text-properties fo:font-style="italic" style:font-style-asian="italic" fo:font-size="12pt" style:font-size-asian="12pt" style:font-size-complex="12pt" fo:language="lt" fo:country="LT"/>
    </style:style>
    <style:style style:name="T3808" style:parent-style-name="DefaultParagraphFont" style:family="text">
      <style:text-properties fo:font-size="12pt" style:font-size-asian="12pt" style:font-size-complex="12pt" fo:language="lt" fo:country="LT"/>
    </style:style>
    <style:style style:name="P3809" style:parent-style-name="Normal" style:family="paragraph">
      <style:paragraph-properties style:text-autospace="none" fo:text-align="justify" fo:line-height="150%" fo:text-indent="0.2958in"/>
    </style:style>
    <style:style style:name="T3810" style:parent-style-name="DefaultParagraphFont" style:family="text">
      <style:text-properties fo:font-style="italic" style:font-style-asian="italic" fo:font-size="12pt" style:font-size-asian="12pt" style:font-size-complex="12pt" fo:language="lt" fo:country="LT"/>
    </style:style>
    <style:style style:name="T3811" style:parent-style-name="DefaultParagraphFont" style:family="text">
      <style:text-properties fo:font-size="12pt" style:font-size-asian="12pt" style:font-size-complex="12pt" fo:language="lt" fo:country="LT"/>
    </style:style>
    <style:style style:name="P3812" style:parent-style-name="Normal" style:family="paragraph">
      <style:paragraph-properties style:text-autospace="none" fo:text-align="justify" fo:line-height="150%" fo:text-indent="0.2958in"/>
    </style:style>
    <style:style style:name="T3813" style:parent-style-name="DefaultParagraphFont" style:family="text">
      <style:text-properties fo:font-style="italic" style:font-style-asian="italic" fo:font-size="12pt" style:font-size-asian="12pt" style:font-size-complex="12pt" fo:language="lt" fo:country="LT"/>
    </style:style>
    <style:style style:name="T3814" style:parent-style-name="DefaultParagraphFont" style:family="text">
      <style:text-properties fo:font-size="12pt" style:font-size-asian="12pt" style:font-size-complex="12pt" fo:language="lt" fo:country="LT"/>
    </style:style>
    <style:style style:name="P3815" style:parent-style-name="Normal" style:family="paragraph">
      <style:paragraph-properties style:text-autospace="none" fo:text-align="justify" fo:line-height="150%" fo:text-indent="0.2958in"/>
    </style:style>
    <style:style style:name="T3816" style:parent-style-name="DefaultParagraphFont" style:family="text">
      <style:text-properties fo:font-style="italic" style:font-style-asian="italic" fo:font-size="12pt" style:font-size-asian="12pt" style:font-size-complex="12pt" fo:language="lt" fo:country="LT"/>
    </style:style>
    <style:style style:name="T3817" style:parent-style-name="DefaultParagraphFont" style:family="text">
      <style:text-properties fo:font-size="12pt" style:font-size-asian="12pt" style:font-size-complex="12pt" fo:language="lt" fo:country="LT"/>
    </style:style>
    <style:style style:name="T3818" style:parent-style-name="DefaultParagraphFont" style:family="text">
      <style:text-properties fo:font-size="12pt" style:font-size-asian="12pt" style:font-size-complex="12pt" fo:language="lt" fo:country="LT"/>
    </style:style>
    <style:style style:name="P3819" style:parent-style-name="Normal" style:family="paragraph">
      <style:paragraph-properties style:text-autospace="none" fo:text-align="justify" fo:line-height="150%" fo:text-indent="0.2958in"/>
    </style:style>
    <style:style style:name="T3820" style:parent-style-name="DefaultParagraphFont" style:family="text">
      <style:text-properties fo:font-style="italic" style:font-style-asian="italic" fo:font-size="12pt" style:font-size-asian="12pt" style:font-size-complex="12pt" fo:language="lt" fo:country="LT"/>
    </style:style>
    <style:style style:name="T3821" style:parent-style-name="DefaultParagraphFont" style:family="text">
      <style:text-properties fo:font-style="italic" style:font-style-asian="italic" fo:font-size="12pt" style:font-size-asian="12pt" style:font-size-complex="12pt" fo:language="lt" fo:country="LT"/>
    </style:style>
    <style:style style:name="T3822" style:parent-style-name="DefaultParagraphFont" style:family="text">
      <style:text-properties fo:font-size="12pt" style:font-size-asian="12pt" style:font-size-complex="12pt" fo:language="lt" fo:country="LT"/>
    </style:style>
    <style:style style:name="P3823" style:parent-style-name="Normal" style:family="paragraph">
      <style:paragraph-properties style:text-autospace="none" fo:text-align="justify" fo:line-height="150%" fo:text-indent="0.2958in"/>
    </style:style>
    <style:style style:name="T3824" style:parent-style-name="DefaultParagraphFont" style:family="text">
      <style:text-properties fo:font-style="italic" style:font-style-asian="italic" fo:font-size="12pt" style:font-size-asian="12pt" style:font-size-complex="12pt" fo:language="lt" fo:country="LT"/>
    </style:style>
    <style:style style:name="T3825" style:parent-style-name="DefaultParagraphFont" style:family="text">
      <style:text-properties fo:font-size="12pt" style:font-size-asian="12pt" style:font-size-complex="12pt" fo:language="lt" fo:country="LT"/>
    </style:style>
    <style:style style:name="P3826" style:parent-style-name="Normal" style:family="paragraph">
      <style:paragraph-properties style:text-autospace="none" fo:text-align="justify" fo:line-height="150%" fo:text-indent="0.2958in"/>
    </style:style>
    <style:style style:name="T3827" style:parent-style-name="DefaultParagraphFont" style:family="text">
      <style:text-properties fo:font-style="italic" style:font-style-asian="italic" fo:font-size="12pt" style:font-size-asian="12pt" style:font-size-complex="12pt" fo:language="lt" fo:country="LT"/>
    </style:style>
    <style:style style:name="T3828" style:parent-style-name="DefaultParagraphFont" style:family="text">
      <style:text-properties fo:font-size="12pt" style:font-size-asian="12pt" style:font-size-complex="12pt" fo:language="lt" fo:country="LT"/>
    </style:style>
    <style:style style:name="T3829" style:parent-style-name="DefaultParagraphFont" style:family="text">
      <style:text-properties fo:font-size="12pt" style:font-size-asian="12pt" style:font-size-complex="12pt" fo:language="lt" fo:country="LT"/>
    </style:style>
    <style:style style:name="P3830" style:parent-style-name="Normal" style:family="paragraph">
      <style:paragraph-properties style:text-autospace="none" fo:text-align="justify" fo:line-height="150%" fo:text-indent="0.2958in"/>
    </style:style>
    <style:style style:name="T3831" style:parent-style-name="DefaultParagraphFont" style:family="text">
      <style:text-properties fo:font-style="italic" style:font-style-asian="italic" fo:font-size="12pt" style:font-size-asian="12pt" style:font-size-complex="12pt" fo:language="lt" fo:country="LT"/>
    </style:style>
    <style:style style:name="T3832" style:parent-style-name="DefaultParagraphFont" style:family="text">
      <style:text-properties fo:font-size="12pt" style:font-size-asian="12pt" style:font-size-complex="12pt" fo:language="lt" fo:country="LT"/>
    </style:style>
    <style:style style:name="T3833" style:parent-style-name="DefaultParagraphFont" style:family="text">
      <style:text-properties fo:font-size="12pt" style:font-size-asian="12pt" style:font-size-complex="12pt" fo:language="lt" fo:country="LT"/>
    </style:style>
    <style:style style:name="P3834" style:parent-style-name="Normal" style:family="paragraph">
      <style:paragraph-properties style:text-autospace="none" fo:text-align="justify" fo:line-height="150%" fo:text-indent="0.2958in"/>
    </style:style>
    <style:style style:name="T3835" style:parent-style-name="DefaultParagraphFont" style:family="text">
      <style:text-properties fo:font-style="italic" style:font-style-asian="italic" fo:font-size="12pt" style:font-size-asian="12pt" style:font-size-complex="12pt" fo:language="lt" fo:country="LT"/>
    </style:style>
    <style:style style:name="T3836" style:parent-style-name="DefaultParagraphFont" style:family="text">
      <style:text-properties fo:font-size="12pt" style:font-size-asian="12pt" style:font-size-complex="12pt" fo:language="lt" fo:country="LT"/>
    </style:style>
    <style:style style:name="P3837" style:parent-style-name="Normal" style:family="paragraph">
      <style:paragraph-properties style:text-autospace="none" fo:text-align="justify" fo:line-height="150%" fo:text-indent="0.2958in"/>
    </style:style>
    <style:style style:name="T3838" style:parent-style-name="DefaultParagraphFont" style:family="text">
      <style:text-properties fo:font-style="italic" style:font-style-asian="italic" fo:font-size="12pt" style:font-size-asian="12pt" style:font-size-complex="12pt" fo:language="lt" fo:country="LT"/>
    </style:style>
    <style:style style:name="T3839" style:parent-style-name="DefaultParagraphFont" style:family="text">
      <style:text-properties fo:font-size="12pt" style:font-size-asian="12pt" style:font-size-complex="12pt" fo:language="lt" fo:country="LT"/>
    </style:style>
    <style:style style:name="P3840" style:parent-style-name="Normal" style:family="paragraph">
      <style:paragraph-properties style:text-autospace="none" fo:text-align="justify" fo:line-height="150%" fo:text-indent="0.2958in"/>
    </style:style>
    <style:style style:name="T3841" style:parent-style-name="DefaultParagraphFont" style:family="text">
      <style:text-properties fo:font-style="italic" style:font-style-asian="italic" fo:font-size="12pt" style:font-size-asian="12pt" style:font-size-complex="12pt" fo:language="lt" fo:country="LT"/>
    </style:style>
    <style:style style:name="T3842" style:parent-style-name="DefaultParagraphFont" style:family="text">
      <style:text-properties fo:font-size="12pt" style:font-size-asian="12pt" style:font-size-complex="12pt" fo:language="lt" fo:country="LT"/>
    </style:style>
    <style:style style:name="P3843" style:parent-style-name="Normal" style:family="paragraph">
      <style:paragraph-properties style:text-autospace="none" fo:text-align="justify" fo:line-height="150%" fo:text-indent="0.2958in"/>
    </style:style>
    <style:style style:name="T3844" style:parent-style-name="DefaultParagraphFont" style:family="text">
      <style:text-properties fo:font-style="italic" style:font-style-asian="italic" fo:font-size="12pt" style:font-size-asian="12pt" style:font-size-complex="12pt" fo:language="lt" fo:country="LT"/>
    </style:style>
    <style:style style:name="T3845" style:parent-style-name="DefaultParagraphFont" style:family="text">
      <style:text-properties fo:font-size="12pt" style:font-size-asian="12pt" style:font-size-complex="12pt" fo:language="lt" fo:country="LT"/>
    </style:style>
    <style:style style:name="T3846" style:parent-style-name="DefaultParagraphFont" style:family="text">
      <style:text-properties fo:font-size="12pt" style:font-size-asian="12pt" style:font-size-complex="12pt" fo:language="lt" fo:country="LT"/>
    </style:style>
    <style:style style:name="P3847" style:parent-style-name="Normal" style:family="paragraph">
      <style:paragraph-properties style:text-autospace="none" fo:text-align="justify" fo:line-height="150%" fo:text-indent="0.2958in"/>
    </style:style>
    <style:style style:name="T3848" style:parent-style-name="DefaultParagraphFont" style:family="text">
      <style:text-properties fo:font-style="italic" style:font-style-asian="italic" fo:font-size="12pt" style:font-size-asian="12pt" style:font-size-complex="12pt" fo:language="lt" fo:country="LT"/>
    </style:style>
    <style:style style:name="T3849" style:parent-style-name="DefaultParagraphFont" style:family="text">
      <style:text-properties fo:font-size="12pt" style:font-size-asian="12pt" style:font-size-complex="12pt" fo:language="lt" fo:country="LT"/>
    </style:style>
    <style:style style:name="P3850" style:parent-style-name="Normal" style:family="paragraph">
      <style:paragraph-properties style:text-autospace="none" fo:text-align="justify" fo:line-height="150%" fo:text-indent="0.2958in"/>
    </style:style>
    <style:style style:name="T3851" style:parent-style-name="DefaultParagraphFont" style:family="text">
      <style:text-properties fo:font-style="italic" style:font-style-asian="italic" fo:font-size="12pt" style:font-size-asian="12pt" style:font-size-complex="12pt" fo:language="lt" fo:country="LT"/>
    </style:style>
    <style:style style:name="T3852" style:parent-style-name="DefaultParagraphFont" style:family="text">
      <style:text-properties fo:font-size="12pt" style:font-size-asian="12pt" style:font-size-complex="12pt" fo:language="lt" fo:country="LT"/>
    </style:style>
    <style:style style:name="P3853" style:parent-style-name="Normal" style:family="paragraph">
      <style:paragraph-properties style:text-autospace="none" fo:text-align="justify" fo:line-height="150%" fo:text-indent="0.2958in"/>
    </style:style>
    <style:style style:name="T3854" style:parent-style-name="DefaultParagraphFont" style:family="text">
      <style:text-properties fo:font-style="italic" style:font-style-asian="italic" fo:font-size="12pt" style:font-size-asian="12pt" style:font-size-complex="12pt" fo:language="lt" fo:country="LT"/>
    </style:style>
    <style:style style:name="T3855" style:parent-style-name="DefaultParagraphFont" style:family="text">
      <style:text-properties fo:font-size="12pt" style:font-size-asian="12pt" style:font-size-complex="12pt" fo:language="lt" fo:country="LT"/>
    </style:style>
    <style:style style:name="P3856" style:parent-style-name="Normal" style:family="paragraph">
      <style:paragraph-properties style:text-autospace="none" fo:text-align="justify" fo:line-height="150%" fo:text-indent="0.2958in"/>
    </style:style>
    <style:style style:name="T3857" style:parent-style-name="DefaultParagraphFont" style:family="text">
      <style:text-properties fo:font-style="italic" style:font-style-asian="italic" fo:font-size="12pt" style:font-size-asian="12pt" style:font-size-complex="12pt" fo:language="lt" fo:country="LT"/>
    </style:style>
    <style:style style:name="T3858" style:parent-style-name="DefaultParagraphFont" style:family="text">
      <style:text-properties fo:font-size="12pt" style:font-size-asian="12pt" style:font-size-complex="12pt" fo:language="lt" fo:country="LT"/>
    </style:style>
    <style:style style:name="T3859" style:parent-style-name="DefaultParagraphFont" style:family="text">
      <style:text-properties fo:font-size="12pt" style:font-size-asian="12pt" style:font-size-complex="12pt" fo:language="lt" fo:country="LT"/>
    </style:style>
    <style:style style:name="P3860" style:parent-style-name="Normal" style:family="paragraph">
      <style:paragraph-properties style:text-autospace="none" fo:text-align="justify" fo:line-height="150%" fo:text-indent="0.2958in"/>
    </style:style>
    <style:style style:name="T3861" style:parent-style-name="DefaultParagraphFont" style:family="text">
      <style:text-properties fo:font-style="italic" style:font-style-asian="italic" fo:font-size="12pt" style:font-size-asian="12pt" style:font-size-complex="12pt" fo:language="lt" fo:country="LT"/>
    </style:style>
    <style:style style:name="T3862" style:parent-style-name="DefaultParagraphFont" style:family="text">
      <style:text-properties fo:font-size="12pt" style:font-size-asian="12pt" style:font-size-complex="12pt" fo:language="lt" fo:country="LT"/>
    </style:style>
    <style:style style:name="P3863" style:parent-style-name="Normal" style:family="paragraph">
      <style:paragraph-properties style:text-autospace="none" fo:text-align="justify" fo:line-height="150%" fo:text-indent="0.2958in"/>
    </style:style>
    <style:style style:name="T3864" style:parent-style-name="DefaultParagraphFont" style:family="text">
      <style:text-properties fo:font-style="italic" style:font-style-asian="italic" fo:font-size="12pt" style:font-size-asian="12pt" style:font-size-complex="12pt" fo:language="lt" fo:country="LT"/>
    </style:style>
    <style:style style:name="T3865" style:parent-style-name="DefaultParagraphFont" style:family="text">
      <style:text-properties fo:font-size="12pt" style:font-size-asian="12pt" style:font-size-complex="12pt" fo:language="lt" fo:country="LT"/>
    </style:style>
    <style:style style:name="T3866" style:parent-style-name="DefaultParagraphFont" style:family="text">
      <style:text-properties fo:font-size="12pt" style:font-size-asian="12pt" style:font-size-complex="12pt" fo:language="lt" fo:country="LT"/>
    </style:style>
    <style:style style:name="T3867" style:parent-style-name="DefaultParagraphFont" style:family="text">
      <style:text-properties fo:font-size="12pt" style:font-size-asian="12pt" style:font-size-complex="12pt" fo:language="lt" fo:country="LT"/>
    </style:style>
    <style:style style:name="T3868" style:parent-style-name="DefaultParagraphFont" style:family="text">
      <style:text-properties fo:font-size="12pt" style:font-size-asian="12pt" style:font-size-complex="12pt" fo:language="lt" fo:country="LT"/>
    </style:style>
    <style:style style:name="T3869" style:parent-style-name="DefaultParagraphFont" style:family="text">
      <style:text-properties fo:font-size="12pt" style:font-size-asian="12pt" style:font-size-complex="12pt" fo:language="lt" fo:country="LT"/>
    </style:style>
    <style:style style:name="P3870" style:parent-style-name="Normal" style:family="paragraph">
      <style:paragraph-properties style:text-autospace="none" fo:text-align="justify" fo:line-height="150%" fo:text-indent="0.2958in"/>
    </style:style>
    <style:style style:name="T3871" style:parent-style-name="DefaultParagraphFont" style:family="text">
      <style:text-properties fo:font-style="italic" style:font-style-asian="italic" fo:font-size="12pt" style:font-size-asian="12pt" style:font-size-complex="12pt" fo:language="lt" fo:country="LT"/>
    </style:style>
    <style:style style:name="T3872" style:parent-style-name="DefaultParagraphFont" style:family="text">
      <style:text-properties fo:font-size="12pt" style:font-size-asian="12pt" style:font-size-complex="12pt" fo:language="lt" fo:country="LT"/>
    </style:style>
    <style:style style:name="P3873" style:parent-style-name="Normal" style:family="paragraph">
      <style:paragraph-properties style:text-autospace="none" fo:text-align="justify" fo:line-height="150%" fo:text-indent="0.2958in"/>
    </style:style>
    <style:style style:name="T3874" style:parent-style-name="DefaultParagraphFont" style:family="text">
      <style:text-properties fo:font-style="italic" style:font-style-asian="italic" fo:font-size="12pt" style:font-size-asian="12pt" style:font-size-complex="12pt" fo:language="lt" fo:country="LT"/>
    </style:style>
    <style:style style:name="T3875" style:parent-style-name="DefaultParagraphFont" style:family="text">
      <style:text-properties fo:font-size="12pt" style:font-size-asian="12pt" style:font-size-complex="12pt" fo:language="lt" fo:country="LT"/>
    </style:style>
    <style:style style:name="T3876" style:parent-style-name="DefaultParagraphFont" style:family="text">
      <style:text-properties fo:font-size="12pt" style:font-size-asian="12pt" style:font-size-complex="12pt" fo:language="lt" fo:country="LT"/>
    </style:style>
    <style:style style:name="P3877" style:parent-style-name="Normal" style:family="paragraph">
      <style:paragraph-properties style:text-autospace="none" fo:text-align="justify" fo:line-height="150%" fo:text-indent="0.2958in"/>
    </style:style>
    <style:style style:name="T3878" style:parent-style-name="DefaultParagraphFont" style:family="text">
      <style:text-properties fo:font-style="italic" style:font-style-asian="italic" fo:font-size="12pt" style:font-size-asian="12pt" style:font-size-complex="12pt" fo:language="lt" fo:country="LT"/>
    </style:style>
    <style:style style:name="T3879" style:parent-style-name="DefaultParagraphFont" style:family="text">
      <style:text-properties fo:font-size="12pt" style:font-size-asian="12pt" style:font-size-complex="12pt" fo:language="lt" fo:country="LT"/>
    </style:style>
    <style:style style:name="P3880" style:parent-style-name="Normal" style:family="paragraph">
      <style:paragraph-properties style:text-autospace="none" fo:text-align="justify" fo:line-height="150%" fo:text-indent="0.2958in"/>
    </style:style>
    <style:style style:name="T3881" style:parent-style-name="DefaultParagraphFont" style:family="text">
      <style:text-properties fo:font-style="italic" style:font-style-asian="italic" fo:font-size="12pt" style:font-size-asian="12pt" style:font-size-complex="12pt" fo:language="lt" fo:country="LT"/>
    </style:style>
    <style:style style:name="T3882" style:parent-style-name="DefaultParagraphFont" style:family="text">
      <style:text-properties fo:font-size="12pt" style:font-size-asian="12pt" style:font-size-complex="12pt" fo:language="lt" fo:country="LT"/>
    </style:style>
    <style:style style:name="P3883" style:parent-style-name="Normal" style:family="paragraph">
      <style:paragraph-properties style:text-autospace="none" fo:text-align="justify" fo:line-height="150%" fo:text-indent="0.2958in"/>
    </style:style>
    <style:style style:name="T3884" style:parent-style-name="DefaultParagraphFont" style:family="text">
      <style:text-properties fo:font-style="italic" style:font-style-asian="italic" fo:font-size="12pt" style:font-size-asian="12pt" style:font-size-complex="12pt" fo:language="lt" fo:country="LT"/>
    </style:style>
    <style:style style:name="T3885" style:parent-style-name="DefaultParagraphFont" style:family="text">
      <style:text-properties fo:font-size="12pt" style:font-size-asian="12pt" style:font-size-complex="12pt" fo:language="lt" fo:country="LT"/>
    </style:style>
    <style:style style:name="T3886" style:parent-style-name="DefaultParagraphFont" style:family="text">
      <style:text-properties fo:font-size="12pt" style:font-size-asian="12pt" style:font-size-complex="12pt" fo:language="lt" fo:country="LT"/>
    </style:style>
    <style:style style:name="P3887" style:parent-style-name="Normal" style:family="paragraph">
      <style:paragraph-properties style:text-autospace="none" fo:text-align="justify" fo:line-height="150%" fo:text-indent="0.2958in"/>
    </style:style>
    <style:style style:name="T3888" style:parent-style-name="DefaultParagraphFont" style:family="text">
      <style:text-properties fo:font-style="italic" style:font-style-asian="italic" fo:font-size="12pt" style:font-size-asian="12pt" style:font-size-complex="12pt" fo:language="lt" fo:country="LT"/>
    </style:style>
    <style:style style:name="T3889" style:parent-style-name="DefaultParagraphFont" style:family="text">
      <style:text-properties fo:font-size="12pt" style:font-size-asian="12pt" style:font-size-complex="12pt" fo:language="lt" fo:country="LT"/>
    </style:style>
    <style:style style:name="T3890" style:parent-style-name="DefaultParagraphFont" style:family="text">
      <style:text-properties fo:font-size="12pt" style:font-size-asian="12pt" style:font-size-complex="12pt" fo:language="lt" fo:country="LT"/>
    </style:style>
    <style:style style:name="P3891" style:parent-style-name="Normal" style:family="paragraph">
      <style:paragraph-properties style:text-autospace="none" fo:text-align="justify" fo:line-height="150%" fo:text-indent="0.2958in"/>
    </style:style>
    <style:style style:name="T3892" style:parent-style-name="DefaultParagraphFont" style:family="text">
      <style:text-properties fo:font-style="italic" style:font-style-asian="italic" fo:font-size="12pt" style:font-size-asian="12pt" style:font-size-complex="12pt" fo:language="lt" fo:country="LT"/>
    </style:style>
    <style:style style:name="T3893" style:parent-style-name="DefaultParagraphFont" style:family="text">
      <style:text-properties fo:font-size="12pt" style:font-size-asian="12pt" style:font-size-complex="12pt" fo:language="lt" fo:country="LT"/>
    </style:style>
    <style:style style:name="P3894" style:parent-style-name="Normal" style:family="paragraph">
      <style:paragraph-properties style:text-autospace="none" fo:text-align="justify" fo:line-height="150%" fo:text-indent="0.2958in"/>
    </style:style>
    <style:style style:name="T3895" style:parent-style-name="DefaultParagraphFont" style:family="text">
      <style:text-properties fo:font-style="italic" style:font-style-asian="italic" fo:font-size="12pt" style:font-size-asian="12pt" style:font-size-complex="12pt" fo:language="lt" fo:country="LT"/>
    </style:style>
    <style:style style:name="T3896" style:parent-style-name="DefaultParagraphFont" style:family="text">
      <style:text-properties fo:font-size="12pt" style:font-size-asian="12pt" style:font-size-complex="12pt" fo:language="lt" fo:country="LT"/>
    </style:style>
    <style:style style:name="T3897" style:parent-style-name="DefaultParagraphFont" style:family="text">
      <style:text-properties fo:font-size="12pt" style:font-size-asian="12pt" style:font-size-complex="12pt" fo:language="lt" fo:country="LT"/>
    </style:style>
    <style:style style:name="T3898" style:parent-style-name="DefaultParagraphFont" style:family="text">
      <style:text-properties fo:font-size="12pt" style:font-size-asian="12pt" style:font-size-complex="12pt" fo:language="lt" fo:country="LT"/>
    </style:style>
    <style:style style:name="P3899" style:parent-style-name="Normal" style:family="paragraph">
      <style:paragraph-properties style:text-autospace="none" fo:text-align="justify" fo:line-height="150%" fo:text-indent="0.2958in"/>
    </style:style>
    <style:style style:name="T3900" style:parent-style-name="DefaultParagraphFont" style:family="text">
      <style:text-properties fo:font-style="italic" style:font-style-asian="italic" fo:font-size="12pt" style:font-size-asian="12pt" style:font-size-complex="12pt" fo:language="lt" fo:country="LT"/>
    </style:style>
    <style:style style:name="T3901" style:parent-style-name="DefaultParagraphFont" style:family="text">
      <style:text-properties fo:font-size="12pt" style:font-size-asian="12pt" style:font-size-complex="12pt" fo:language="lt" fo:country="LT"/>
    </style:style>
    <style:style style:name="P3902" style:parent-style-name="Normal" style:family="paragraph">
      <style:paragraph-properties style:text-autospace="none" fo:text-align="justify" fo:line-height="150%" fo:text-indent="0.2958in"/>
    </style:style>
    <style:style style:name="T3903" style:parent-style-name="DefaultParagraphFont" style:family="text">
      <style:text-properties fo:font-style="italic" style:font-style-asian="italic" fo:font-size="12pt" style:font-size-asian="12pt" style:font-size-complex="12pt" fo:language="lt" fo:country="LT"/>
    </style:style>
    <style:style style:name="T3904" style:parent-style-name="DefaultParagraphFont" style:family="text">
      <style:text-properties fo:font-size="12pt" style:font-size-asian="12pt" style:font-size-complex="12pt" fo:language="lt" fo:country="LT"/>
    </style:style>
    <style:style style:name="P3905" style:parent-style-name="Normal" style:family="paragraph">
      <style:paragraph-properties style:text-autospace="none" fo:text-align="justify" fo:line-height="150%" fo:text-indent="0.2958in"/>
    </style:style>
    <style:style style:name="T3906" style:parent-style-name="DefaultParagraphFont" style:family="text">
      <style:text-properties fo:font-style="italic" style:font-style-asian="italic" fo:font-size="12pt" style:font-size-asian="12pt" style:font-size-complex="12pt" fo:language="lt" fo:country="LT"/>
    </style:style>
    <style:style style:name="T3907" style:parent-style-name="DefaultParagraphFont" style:family="text">
      <style:text-properties fo:font-size="12pt" style:font-size-asian="12pt" style:font-size-complex="12pt" fo:language="lt" fo:country="LT"/>
    </style:style>
    <style:style style:name="P3908" style:parent-style-name="Normal" style:family="paragraph">
      <style:paragraph-properties style:text-autospace="none" fo:text-align="justify" fo:line-height="150%" fo:text-indent="0.2958in"/>
    </style:style>
    <style:style style:name="T3909" style:parent-style-name="DefaultParagraphFont" style:family="text">
      <style:text-properties fo:font-style="italic" style:font-style-asian="italic" fo:font-size="12pt" style:font-size-asian="12pt" style:font-size-complex="12pt" fo:language="lt" fo:country="LT"/>
    </style:style>
    <style:style style:name="T3910" style:parent-style-name="DefaultParagraphFont" style:family="text">
      <style:text-properties fo:font-size="12pt" style:font-size-asian="12pt" style:font-size-complex="12pt" fo:language="lt" fo:country="LT"/>
    </style:style>
    <style:style style:name="T3911" style:parent-style-name="DefaultParagraphFont" style:family="text">
      <style:text-properties fo:font-size="12pt" style:font-size-asian="12pt" style:font-size-complex="12pt" fo:language="lt" fo:country="LT"/>
    </style:style>
    <style:style style:name="P3912" style:parent-style-name="Normal" style:family="paragraph">
      <style:paragraph-properties style:text-autospace="none" fo:text-align="justify" fo:line-height="150%" fo:text-indent="0.2958in"/>
    </style:style>
    <style:style style:name="T3913" style:parent-style-name="DefaultParagraphFont" style:family="text">
      <style:text-properties fo:font-style="italic" style:font-style-asian="italic" fo:font-size="12pt" style:font-size-asian="12pt" style:font-size-complex="12pt" fo:language="lt" fo:country="LT"/>
    </style:style>
    <style:style style:name="T3914" style:parent-style-name="DefaultParagraphFont" style:family="text">
      <style:text-properties fo:font-size="12pt" style:font-size-asian="12pt" style:font-size-complex="12pt" fo:language="lt" fo:country="LT"/>
    </style:style>
    <style:style style:name="P3915" style:parent-style-name="Normal" style:family="paragraph">
      <style:paragraph-properties style:text-autospace="none" fo:text-align="justify" fo:line-height="150%" fo:text-indent="0.2958in"/>
    </style:style>
    <style:style style:name="T3916" style:parent-style-name="DefaultParagraphFont" style:family="text">
      <style:text-properties fo:font-style="italic" style:font-style-asian="italic" fo:font-size="12pt" style:font-size-asian="12pt" style:font-size-complex="12pt" fo:language="lt" fo:country="LT"/>
    </style:style>
    <style:style style:name="T3917" style:parent-style-name="DefaultParagraphFont" style:family="text">
      <style:text-properties fo:font-size="12pt" style:font-size-asian="12pt" style:font-size-complex="12pt" fo:language="lt" fo:country="LT"/>
    </style:style>
    <style:style style:name="T3918" style:parent-style-name="DefaultParagraphFont" style:family="text">
      <style:text-properties fo:font-size="12pt" style:font-size-asian="12pt" style:font-size-complex="12pt" fo:language="lt" fo:country="LT"/>
    </style:style>
    <style:style style:name="P3919" style:parent-style-name="Normal" style:family="paragraph">
      <style:paragraph-properties style:text-autospace="none" fo:text-align="justify" fo:line-height="150%" fo:text-indent="0.2958in"/>
    </style:style>
    <style:style style:name="T3920" style:parent-style-name="DefaultParagraphFont" style:family="text">
      <style:text-properties fo:font-style="italic" style:font-style-asian="italic" fo:font-size="12pt" style:font-size-asian="12pt" style:font-size-complex="12pt" fo:language="lt" fo:country="LT"/>
    </style:style>
    <style:style style:name="T3921" style:parent-style-name="DefaultParagraphFont" style:family="text">
      <style:text-properties fo:font-size="12pt" style:font-size-asian="12pt" style:font-size-complex="12pt" fo:language="lt" fo:country="LT"/>
    </style:style>
    <style:style style:name="T3922" style:parent-style-name="DefaultParagraphFont" style:family="text">
      <style:text-properties fo:font-size="12pt" style:font-size-asian="12pt" style:font-size-complex="12pt" fo:language="lt" fo:country="LT"/>
    </style:style>
    <style:style style:name="T3923" style:parent-style-name="DefaultParagraphFont" style:family="text">
      <style:text-properties fo:font-size="12pt" style:font-size-asian="12pt" style:font-size-complex="12pt" fo:language="lt" fo:country="LT"/>
    </style:style>
    <style:style style:name="P3924" style:parent-style-name="Normal" style:family="paragraph">
      <style:paragraph-properties style:text-autospace="none" fo:text-align="justify" fo:line-height="150%" fo:text-indent="0.2958in"/>
    </style:style>
    <style:style style:name="T3925" style:parent-style-name="DefaultParagraphFont" style:family="text">
      <style:text-properties fo:font-style="italic" style:font-style-asian="italic" fo:font-size="12pt" style:font-size-asian="12pt" style:font-size-complex="12pt" fo:language="lt" fo:country="LT"/>
    </style:style>
    <style:style style:name="T3926" style:parent-style-name="DefaultParagraphFont" style:family="text">
      <style:text-properties fo:font-size="12pt" style:font-size-asian="12pt" style:font-size-complex="12pt" fo:language="lt" fo:country="LT"/>
    </style:style>
    <style:style style:name="P3927" style:parent-style-name="Normal" style:family="paragraph">
      <style:paragraph-properties style:text-autospace="none" fo:text-align="justify" fo:line-height="150%" fo:text-indent="0.2958in"/>
    </style:style>
    <style:style style:name="T3928" style:parent-style-name="DefaultParagraphFont" style:family="text">
      <style:text-properties fo:font-style="italic" style:font-style-asian="italic" fo:font-size="12pt" style:font-size-asian="12pt" style:font-size-complex="12pt" fo:language="lt" fo:country="LT"/>
    </style:style>
    <style:style style:name="T3929" style:parent-style-name="DefaultParagraphFont" style:family="text">
      <style:text-properties fo:font-size="12pt" style:font-size-asian="12pt" style:font-size-complex="12pt" fo:language="lt" fo:country="LT"/>
    </style:style>
    <style:style style:name="T3930" style:parent-style-name="DefaultParagraphFont" style:family="text">
      <style:text-properties fo:font-size="12pt" style:font-size-asian="12pt" style:font-size-complex="12pt" fo:language="lt" fo:country="LT"/>
    </style:style>
    <style:style style:name="T3931" style:parent-style-name="DefaultParagraphFont" style:family="text">
      <style:text-properties fo:font-size="12pt" style:font-size-asian="12pt" style:font-size-complex="12pt" fo:language="lt" fo:country="LT"/>
    </style:style>
    <style:style style:name="P3932" style:parent-style-name="Normal" style:family="paragraph">
      <style:paragraph-properties style:text-autospace="none" fo:text-align="justify" fo:line-height="150%" fo:text-indent="0.2958in"/>
    </style:style>
    <style:style style:name="T3933" style:parent-style-name="DefaultParagraphFont" style:family="text">
      <style:text-properties fo:font-style="italic" style:font-style-asian="italic" fo:font-size="12pt" style:font-size-asian="12pt" style:font-size-complex="12pt" fo:language="lt" fo:country="LT"/>
    </style:style>
    <style:style style:name="T3934" style:parent-style-name="DefaultParagraphFont" style:family="text">
      <style:text-properties fo:font-size="12pt" style:font-size-asian="12pt" style:font-size-complex="12pt" fo:language="lt" fo:country="LT"/>
    </style:style>
    <style:style style:name="T3935" style:parent-style-name="DefaultParagraphFont" style:family="text">
      <style:text-properties fo:font-size="12pt" style:font-size-asian="12pt" style:font-size-complex="12pt" fo:language="lt" fo:country="LT"/>
    </style:style>
    <style:style style:name="P3936" style:parent-style-name="Normal" style:family="paragraph">
      <style:paragraph-properties style:text-autospace="none" fo:text-align="justify" fo:line-height="150%" fo:text-indent="0.2958in"/>
    </style:style>
    <style:style style:name="T3937" style:parent-style-name="DefaultParagraphFont" style:family="text">
      <style:text-properties fo:font-style="italic" style:font-style-asian="italic" fo:font-size="12pt" style:font-size-asian="12pt" style:font-size-complex="12pt" fo:language="lt" fo:country="LT"/>
    </style:style>
    <style:style style:name="T3938" style:parent-style-name="DefaultParagraphFont" style:family="text">
      <style:text-properties fo:font-size="12pt" style:font-size-asian="12pt" style:font-size-complex="12pt" fo:language="lt" fo:country="LT"/>
    </style:style>
    <style:style style:name="P3939" style:parent-style-name="Normal" style:family="paragraph">
      <style:paragraph-properties style:text-autospace="none" fo:text-align="justify" fo:line-height="150%" fo:text-indent="0.2958in"/>
    </style:style>
    <style:style style:name="T3940" style:parent-style-name="DefaultParagraphFont" style:family="text">
      <style:text-properties fo:font-style="italic" style:font-style-asian="italic" fo:font-size="12pt" style:font-size-asian="12pt" style:font-size-complex="12pt" fo:language="lt" fo:country="LT"/>
    </style:style>
    <style:style style:name="T3941" style:parent-style-name="DefaultParagraphFont" style:family="text">
      <style:text-properties fo:font-size="12pt" style:font-size-asian="12pt" style:font-size-complex="12pt" fo:language="lt" fo:country="LT"/>
    </style:style>
    <style:style style:name="P3942" style:parent-style-name="Normal" style:family="paragraph">
      <style:paragraph-properties style:text-autospace="none" fo:text-align="justify" fo:line-height="150%" fo:text-indent="0.2958in"/>
    </style:style>
    <style:style style:name="T3943" style:parent-style-name="DefaultParagraphFont" style:family="text">
      <style:text-properties fo:font-style="italic" style:font-style-asian="italic" fo:font-size="12pt" style:font-size-asian="12pt" style:font-size-complex="12pt" fo:language="lt" fo:country="LT"/>
    </style:style>
    <style:style style:name="T3944" style:parent-style-name="DefaultParagraphFont" style:family="text">
      <style:text-properties fo:font-size="12pt" style:font-size-asian="12pt" style:font-size-complex="12pt" fo:language="lt" fo:country="LT"/>
    </style:style>
    <style:style style:name="T3945" style:parent-style-name="DefaultParagraphFont" style:family="text">
      <style:text-properties fo:font-size="12pt" style:font-size-asian="12pt" style:font-size-complex="12pt" fo:language="lt" fo:country="LT"/>
    </style:style>
    <style:style style:name="P3946" style:parent-style-name="Normal" style:family="paragraph">
      <style:paragraph-properties style:text-autospace="none" fo:text-align="justify" fo:line-height="150%" fo:text-indent="0.2958in"/>
    </style:style>
    <style:style style:name="T3947" style:parent-style-name="DefaultParagraphFont" style:family="text">
      <style:text-properties fo:font-style="italic" style:font-style-asian="italic" fo:font-size="12pt" style:font-size-asian="12pt" style:font-size-complex="12pt" fo:language="lt" fo:country="LT"/>
    </style:style>
    <style:style style:name="T3948" style:parent-style-name="DefaultParagraphFont" style:family="text">
      <style:text-properties fo:font-size="12pt" style:font-size-asian="12pt" style:font-size-complex="12pt" fo:language="lt" fo:country="LT"/>
    </style:style>
    <style:style style:name="T3949" style:parent-style-name="DefaultParagraphFont" style:family="text">
      <style:text-properties fo:font-size="12pt" style:font-size-asian="12pt" style:font-size-complex="12pt" fo:language="lt" fo:country="LT"/>
    </style:style>
    <style:style style:name="P3950" style:parent-style-name="Normal" style:family="paragraph">
      <style:paragraph-properties style:text-autospace="none" fo:text-align="justify" fo:line-height="150%" fo:text-indent="0.2958in"/>
    </style:style>
    <style:style style:name="T3951" style:parent-style-name="DefaultParagraphFont" style:family="text">
      <style:text-properties fo:font-style="italic" style:font-style-asian="italic" fo:font-size="12pt" style:font-size-asian="12pt" style:font-size-complex="12pt" fo:language="lt" fo:country="LT"/>
    </style:style>
    <style:style style:name="T3952" style:parent-style-name="DefaultParagraphFont" style:family="text">
      <style:text-properties fo:font-size="12pt" style:font-size-asian="12pt" style:font-size-complex="12pt" fo:language="lt" fo:country="LT"/>
    </style:style>
    <style:style style:name="T3953" style:parent-style-name="DefaultParagraphFont" style:family="text">
      <style:text-properties fo:font-size="12pt" style:font-size-asian="12pt" style:font-size-complex="12pt" fo:language="lt" fo:country="LT"/>
    </style:style>
    <style:style style:name="P3954" style:parent-style-name="Normal" style:family="paragraph">
      <style:paragraph-properties style:text-autospace="none" fo:text-align="justify" fo:line-height="150%" fo:text-indent="0.2958in"/>
    </style:style>
    <style:style style:name="T3955" style:parent-style-name="DefaultParagraphFont" style:family="text">
      <style:text-properties fo:font-style="italic" style:font-style-asian="italic" fo:font-size="12pt" style:font-size-asian="12pt" style:font-size-complex="12pt" fo:language="lt" fo:country="LT"/>
    </style:style>
    <style:style style:name="T3956" style:parent-style-name="DefaultParagraphFont" style:family="text">
      <style:text-properties fo:font-size="12pt" style:font-size-asian="12pt" style:font-size-complex="12pt" fo:language="lt" fo:country="LT"/>
    </style:style>
    <style:style style:name="P3957" style:parent-style-name="Normal" style:family="paragraph">
      <style:paragraph-properties style:text-autospace="none" fo:text-align="justify" fo:line-height="150%" fo:text-indent="0.2958in"/>
    </style:style>
    <style:style style:name="T3958" style:parent-style-name="DefaultParagraphFont" style:family="text">
      <style:text-properties fo:font-style="italic" style:font-style-asian="italic" fo:font-size="12pt" style:font-size-asian="12pt" style:font-size-complex="12pt" fo:language="lt" fo:country="LT"/>
    </style:style>
    <style:style style:name="T3959" style:parent-style-name="DefaultParagraphFont" style:family="text">
      <style:text-properties fo:font-style="italic" style:font-style-asian="italic" fo:font-size="12pt" style:font-size-asian="12pt" style:font-size-complex="12pt" fo:language="lt" fo:country="LT"/>
    </style:style>
    <style:style style:name="T3960" style:parent-style-name="DefaultParagraphFont" style:family="text">
      <style:text-properties fo:font-size="12pt" style:font-size-asian="12pt" style:font-size-complex="12pt" fo:language="lt" fo:country="LT"/>
    </style:style>
    <style:style style:name="T3961" style:parent-style-name="DefaultParagraphFont" style:family="text">
      <style:text-properties fo:font-size="12pt" style:font-size-asian="12pt" style:font-size-complex="12pt" fo:language="lt" fo:country="LT"/>
    </style:style>
    <style:style style:name="T3962" style:parent-style-name="DefaultParagraphFont" style:family="text">
      <style:text-properties fo:font-size="12pt" style:font-size-asian="12pt" style:font-size-complex="12pt" fo:language="lt" fo:country="LT"/>
    </style:style>
    <style:style style:name="P3963" style:parent-style-name="Normal" style:family="paragraph">
      <style:paragraph-properties style:text-autospace="none" fo:text-align="justify" fo:line-height="150%" fo:text-indent="0.2958in"/>
    </style:style>
    <style:style style:name="T3964" style:parent-style-name="DefaultParagraphFont" style:family="text">
      <style:text-properties fo:font-style="italic" style:font-style-asian="italic" fo:font-size="12pt" style:font-size-asian="12pt" style:font-size-complex="12pt" fo:language="lt" fo:country="LT"/>
    </style:style>
    <style:style style:name="T3965" style:parent-style-name="DefaultParagraphFont" style:family="text">
      <style:text-properties fo:font-size="12pt" style:font-size-asian="12pt" style:font-size-complex="12pt" fo:language="lt" fo:country="LT"/>
    </style:style>
    <style:style style:name="T3966" style:parent-style-name="DefaultParagraphFont" style:family="text">
      <style:text-properties fo:font-size="12pt" style:font-size-asian="12pt" style:font-size-complex="12pt" fo:language="lt" fo:country="LT"/>
    </style:style>
    <style:style style:name="P3967" style:parent-style-name="Normal" style:family="paragraph">
      <style:paragraph-properties style:text-autospace="none" fo:text-align="justify" fo:line-height="150%" fo:text-indent="0.2958in"/>
    </style:style>
    <style:style style:name="T3968" style:parent-style-name="DefaultParagraphFont" style:family="text">
      <style:text-properties fo:font-style="italic" style:font-style-asian="italic" fo:font-size="12pt" style:font-size-asian="12pt" style:font-size-complex="12pt" fo:language="lt" fo:country="LT"/>
    </style:style>
    <style:style style:name="T3969" style:parent-style-name="DefaultParagraphFont" style:family="text">
      <style:text-properties fo:font-size="12pt" style:font-size-asian="12pt" style:font-size-complex="12pt" fo:language="lt" fo:country="LT"/>
    </style:style>
    <style:style style:name="T3970" style:parent-style-name="DefaultParagraphFont" style:family="text">
      <style:text-properties fo:font-size="12pt" style:font-size-asian="12pt" style:font-size-complex="12pt" fo:language="lt" fo:country="LT"/>
    </style:style>
    <style:style style:name="P3971" style:parent-style-name="Normal" style:family="paragraph">
      <style:paragraph-properties style:text-autospace="none" fo:text-align="justify" fo:line-height="150%" fo:text-indent="0.2958in"/>
    </style:style>
    <style:style style:name="T3972" style:parent-style-name="DefaultParagraphFont" style:family="text">
      <style:text-properties fo:font-style="italic" style:font-style-asian="italic" fo:font-size="12pt" style:font-size-asian="12pt" style:font-size-complex="12pt" fo:language="lt" fo:country="LT"/>
    </style:style>
    <style:style style:name="T3973" style:parent-style-name="DefaultParagraphFont" style:family="text">
      <style:text-properties fo:font-size="12pt" style:font-size-asian="12pt" style:font-size-complex="12pt" fo:language="lt" fo:country="LT"/>
    </style:style>
    <style:style style:name="T3974" style:parent-style-name="DefaultParagraphFont" style:family="text">
      <style:text-properties fo:font-size="12pt" style:font-size-asian="12pt" style:font-size-complex="12pt" fo:language="lt" fo:country="LT"/>
    </style:style>
    <style:style style:name="T3975" style:parent-style-name="DefaultParagraphFont" style:family="text">
      <style:text-properties fo:font-size="12pt" style:font-size-asian="12pt" style:font-size-complex="12pt" fo:language="lt" fo:country="LT"/>
    </style:style>
    <style:style style:name="T3976" style:parent-style-name="DefaultParagraphFont" style:family="text">
      <style:text-properties fo:font-size="12pt" style:font-size-asian="12pt" style:font-size-complex="12pt" fo:language="lt" fo:country="LT"/>
    </style:style>
    <style:style style:name="T3977" style:parent-style-name="DefaultParagraphFont" style:family="text">
      <style:text-properties fo:font-size="12pt" style:font-size-asian="12pt" style:font-size-complex="12pt" fo:language="lt" fo:country="LT"/>
    </style:style>
    <style:style style:name="T3978" style:parent-style-name="DefaultParagraphFont" style:family="text">
      <style:text-properties fo:font-size="12pt" style:font-size-asian="12pt" style:font-size-complex="12pt" fo:language="lt" fo:country="LT"/>
    </style:style>
    <style:style style:name="P3979" style:parent-style-name="Normal" style:family="paragraph">
      <style:paragraph-properties style:text-autospace="none" fo:text-align="justify" fo:line-height="150%" fo:text-indent="0.2958in"/>
    </style:style>
    <style:style style:name="T3980" style:parent-style-name="DefaultParagraphFont" style:family="text">
      <style:text-properties fo:font-style="italic" style:font-style-asian="italic" fo:font-size="12pt" style:font-size-asian="12pt" style:font-size-complex="12pt" fo:language="lt" fo:country="LT"/>
    </style:style>
    <style:style style:name="T3981" style:parent-style-name="DefaultParagraphFont" style:family="text">
      <style:text-properties fo:font-size="12pt" style:font-size-asian="12pt" style:font-size-complex="12pt" fo:language="lt" fo:country="LT"/>
    </style:style>
    <style:style style:name="T3982" style:parent-style-name="DefaultParagraphFont" style:family="text">
      <style:text-properties fo:font-size="12pt" style:font-size-asian="12pt" style:font-size-complex="12pt" fo:language="lt" fo:country="LT"/>
    </style:style>
    <style:style style:name="T3983" style:parent-style-name="DefaultParagraphFont" style:family="text">
      <style:text-properties fo:font-size="12pt" style:font-size-asian="12pt" style:font-size-complex="12pt" fo:language="lt" fo:country="LT"/>
    </style:style>
    <style:style style:name="T3984" style:parent-style-name="DefaultParagraphFont" style:family="text">
      <style:text-properties fo:font-size="12pt" style:font-size-asian="12pt" style:font-size-complex="12pt" fo:language="lt" fo:country="LT"/>
    </style:style>
    <style:style style:name="P3985" style:parent-style-name="Normal" style:family="paragraph">
      <style:paragraph-properties style:text-autospace="none" fo:text-align="justify" fo:line-height="150%" fo:text-indent="0.2958in"/>
    </style:style>
    <style:style style:name="T3986" style:parent-style-name="DefaultParagraphFont" style:family="text">
      <style:text-properties fo:font-style="italic" style:font-style-asian="italic" fo:font-size="12pt" style:font-size-asian="12pt" style:font-size-complex="12pt" fo:language="lt" fo:country="LT"/>
    </style:style>
    <style:style style:name="T3987" style:parent-style-name="DefaultParagraphFont" style:family="text">
      <style:text-properties fo:font-size="12pt" style:font-size-asian="12pt" style:font-size-complex="12pt" fo:language="lt" fo:country="LT"/>
    </style:style>
    <style:style style:name="P3988" style:parent-style-name="Normal" style:family="paragraph">
      <style:paragraph-properties style:text-autospace="none" fo:text-align="justify" fo:line-height="150%" fo:text-indent="0.2958in"/>
    </style:style>
    <style:style style:name="T3989" style:parent-style-name="DefaultParagraphFont" style:family="text">
      <style:text-properties fo:font-style="italic" style:font-style-asian="italic" fo:font-size="12pt" style:font-size-asian="12pt" style:font-size-complex="12pt" fo:language="lt" fo:country="LT"/>
    </style:style>
    <style:style style:name="T3990" style:parent-style-name="DefaultParagraphFont" style:family="text">
      <style:text-properties fo:font-size="12pt" style:font-size-asian="12pt" style:font-size-complex="12pt" fo:language="lt" fo:country="LT"/>
    </style:style>
    <style:style style:name="T3991" style:parent-style-name="DefaultParagraphFont" style:family="text">
      <style:text-properties fo:font-size="12pt" style:font-size-asian="12pt" style:font-size-complex="12pt" fo:language="lt" fo:country="LT"/>
    </style:style>
    <style:style style:name="T3992" style:parent-style-name="DefaultParagraphFont" style:family="text">
      <style:text-properties fo:font-size="12pt" style:font-size-asian="12pt" style:font-size-complex="12pt" fo:language="lt" fo:country="LT"/>
    </style:style>
    <style:style style:name="T3993" style:parent-style-name="DefaultParagraphFont" style:family="text">
      <style:text-properties fo:font-size="12pt" style:font-size-asian="12pt" style:font-size-complex="12pt" fo:language="lt" fo:country="LT"/>
    </style:style>
    <style:style style:name="T3994" style:parent-style-name="DefaultParagraphFont" style:family="text">
      <style:text-properties fo:font-size="12pt" style:font-size-asian="12pt" style:font-size-complex="12pt" fo:language="lt" fo:country="LT"/>
    </style:style>
    <style:style style:name="P3995" style:parent-style-name="Normal" style:family="paragraph">
      <style:paragraph-properties style:text-autospace="none" fo:text-align="justify" fo:line-height="150%" fo:text-indent="0.2958in"/>
    </style:style>
    <style:style style:name="T3996" style:parent-style-name="DefaultParagraphFont" style:family="text">
      <style:text-properties fo:font-style="italic" style:font-style-asian="italic" fo:font-size="12pt" style:font-size-asian="12pt" style:font-size-complex="12pt" fo:language="lt" fo:country="LT"/>
    </style:style>
    <style:style style:name="T3997" style:parent-style-name="DefaultParagraphFont" style:family="text">
      <style:text-properties fo:font-size="12pt" style:font-size-asian="12pt" style:font-size-complex="12pt" fo:language="lt" fo:country="LT"/>
    </style:style>
    <style:style style:name="T3998" style:parent-style-name="DefaultParagraphFont" style:family="text">
      <style:text-properties fo:font-size="12pt" style:font-size-asian="12pt" style:font-size-complex="12pt" fo:language="lt" fo:country="LT"/>
    </style:style>
    <style:style style:name="P3999" style:parent-style-name="Normal" style:family="paragraph">
      <style:paragraph-properties style:text-autospace="none" fo:text-align="justify" fo:line-height="150%" fo:text-indent="0.2958in"/>
    </style:style>
    <style:style style:name="T4000" style:parent-style-name="DefaultParagraphFont" style:family="text">
      <style:text-properties fo:font-style="italic" style:font-style-asian="italic" fo:font-size="12pt" style:font-size-asian="12pt" style:font-size-complex="12pt" fo:language="lt" fo:country="LT"/>
    </style:style>
    <style:style style:name="T4001" style:parent-style-name="DefaultParagraphFont" style:family="text">
      <style:text-properties fo:font-size="12pt" style:font-size-asian="12pt" style:font-size-complex="12pt" fo:language="lt" fo:country="LT"/>
    </style:style>
    <style:style style:name="P4002" style:parent-style-name="Normal" style:family="paragraph">
      <style:paragraph-properties style:text-autospace="none" fo:text-align="justify" fo:line-height="150%" fo:text-indent="0.2958in"/>
    </style:style>
    <style:style style:name="T4003" style:parent-style-name="DefaultParagraphFont" style:family="text">
      <style:text-properties fo:font-style="italic" style:font-style-asian="italic" fo:font-size="12pt" style:font-size-asian="12pt" style:font-size-complex="12pt" fo:language="lt" fo:country="LT"/>
    </style:style>
    <style:style style:name="T4004" style:parent-style-name="DefaultParagraphFont" style:family="text">
      <style:text-properties fo:font-size="12pt" style:font-size-asian="12pt" style:font-size-complex="12pt" fo:language="lt" fo:country="LT"/>
    </style:style>
    <style:style style:name="T4005" style:parent-style-name="DefaultParagraphFont" style:family="text">
      <style:text-properties fo:font-size="12pt" style:font-size-asian="12pt" style:font-size-complex="12pt" fo:language="lt" fo:country="LT"/>
    </style:style>
    <style:style style:name="P4006" style:parent-style-name="Normal" style:family="paragraph">
      <style:paragraph-properties style:text-autospace="none" fo:text-align="justify" fo:line-height="150%" fo:text-indent="0.2958in"/>
    </style:style>
    <style:style style:name="T4007" style:parent-style-name="DefaultParagraphFont" style:family="text">
      <style:text-properties fo:font-style="italic" style:font-style-asian="italic" fo:font-size="12pt" style:font-size-asian="12pt" style:font-size-complex="12pt" fo:language="lt" fo:country="LT"/>
    </style:style>
    <style:style style:name="T4008" style:parent-style-name="DefaultParagraphFont" style:family="text">
      <style:text-properties fo:font-size="12pt" style:font-size-asian="12pt" style:font-size-complex="12pt" fo:language="lt" fo:country="LT"/>
    </style:style>
    <style:style style:name="T4009" style:parent-style-name="DefaultParagraphFont" style:family="text">
      <style:text-properties fo:font-size="12pt" style:font-size-asian="12pt" style:font-size-complex="12pt" fo:language="lt" fo:country="LT"/>
    </style:style>
    <style:style style:name="T4010" style:parent-style-name="DefaultParagraphFont" style:family="text">
      <style:text-properties fo:font-size="12pt" style:font-size-asian="12pt" style:font-size-complex="12pt" fo:language="lt" fo:country="LT"/>
    </style:style>
    <style:style style:name="P4011" style:parent-style-name="Normal" style:family="paragraph">
      <style:paragraph-properties style:text-autospace="none" fo:text-align="justify" fo:line-height="150%" fo:text-indent="0.2958in"/>
    </style:style>
    <style:style style:name="T4012" style:parent-style-name="DefaultParagraphFont" style:family="text">
      <style:text-properties fo:font-style="italic" style:font-style-asian="italic" fo:font-size="12pt" style:font-size-asian="12pt" style:font-size-complex="12pt" fo:language="lt" fo:country="LT"/>
    </style:style>
    <style:style style:name="T4013" style:parent-style-name="DefaultParagraphFont" style:family="text">
      <style:text-properties fo:font-size="12pt" style:font-size-asian="12pt" style:font-size-complex="12pt" fo:language="lt" fo:country="LT"/>
    </style:style>
    <style:style style:name="P4014" style:parent-style-name="Normal" style:family="paragraph">
      <style:paragraph-properties style:text-autospace="none" fo:text-align="justify" fo:line-height="150%" fo:text-indent="0.2958in"/>
    </style:style>
    <style:style style:name="T4015" style:parent-style-name="DefaultParagraphFont" style:family="text">
      <style:text-properties fo:font-style="italic" style:font-style-asian="italic" fo:font-size="12pt" style:font-size-asian="12pt" style:font-size-complex="12pt" fo:language="lt" fo:country="LT"/>
    </style:style>
    <style:style style:name="T4016" style:parent-style-name="DefaultParagraphFont" style:family="text">
      <style:text-properties fo:font-size="12pt" style:font-size-asian="12pt" style:font-size-complex="12pt" fo:language="lt" fo:country="LT"/>
    </style:style>
    <style:style style:name="T4017" style:parent-style-name="DefaultParagraphFont" style:family="text">
      <style:text-properties fo:font-size="12pt" style:font-size-asian="12pt" style:font-size-complex="12pt" fo:language="lt" fo:country="LT"/>
    </style:style>
    <style:style style:name="T4018" style:parent-style-name="DefaultParagraphFont" style:family="text">
      <style:text-properties fo:font-size="12pt" style:font-size-asian="12pt" style:font-size-complex="12pt" fo:language="lt" fo:country="LT"/>
    </style:style>
    <style:style style:name="P4019" style:parent-style-name="Normal" style:family="paragraph">
      <style:paragraph-properties style:text-autospace="none" fo:text-align="justify" fo:line-height="150%" fo:text-indent="0.2958in"/>
    </style:style>
    <style:style style:name="T4020" style:parent-style-name="DefaultParagraphFont" style:family="text">
      <style:text-properties fo:font-style="italic" style:font-style-asian="italic" fo:font-size="12pt" style:font-size-asian="12pt" style:font-size-complex="12pt" fo:language="lt" fo:country="LT"/>
    </style:style>
    <style:style style:name="T4021" style:parent-style-name="DefaultParagraphFont" style:family="text">
      <style:text-properties fo:font-size="12pt" style:font-size-asian="12pt" style:font-size-complex="12pt" fo:language="lt" fo:country="LT"/>
    </style:style>
    <style:style style:name="P4022" style:parent-style-name="Normal" style:family="paragraph">
      <style:paragraph-properties style:text-autospace="none" fo:text-align="justify" fo:line-height="150%" fo:text-indent="0.2958in"/>
    </style:style>
    <style:style style:name="T4023" style:parent-style-name="DefaultParagraphFont" style:family="text">
      <style:text-properties fo:font-style="italic" style:font-style-asian="italic" fo:font-size="12pt" style:font-size-asian="12pt" style:font-size-complex="12pt" fo:language="lt" fo:country="LT"/>
    </style:style>
    <style:style style:name="T4024" style:parent-style-name="DefaultParagraphFont" style:family="text">
      <style:text-properties fo:font-size="12pt" style:font-size-asian="12pt" style:font-size-complex="12pt" fo:language="lt" fo:country="LT"/>
    </style:style>
    <style:style style:name="T4025" style:parent-style-name="DefaultParagraphFont" style:family="text">
      <style:text-properties fo:font-size="12pt" style:font-size-asian="12pt" style:font-size-complex="12pt" fo:language="lt" fo:country="LT"/>
    </style:style>
    <style:style style:name="T4026" style:parent-style-name="DefaultParagraphFont" style:family="text">
      <style:text-properties fo:font-size="12pt" style:font-size-asian="12pt" style:font-size-complex="12pt" fo:language="lt" fo:country="LT"/>
    </style:style>
    <style:style style:name="P4027" style:parent-style-name="Normal" style:family="paragraph">
      <style:paragraph-properties style:text-autospace="none" fo:text-align="justify" fo:line-height="150%" fo:text-indent="0.2958in"/>
    </style:style>
    <style:style style:name="T4028" style:parent-style-name="DefaultParagraphFont" style:family="text">
      <style:text-properties fo:font-style="italic" style:font-style-asian="italic" fo:font-size="12pt" style:font-size-asian="12pt" style:font-size-complex="12pt" fo:language="lt" fo:country="LT"/>
    </style:style>
    <style:style style:name="T4029" style:parent-style-name="DefaultParagraphFont" style:family="text">
      <style:text-properties fo:font-size="12pt" style:font-size-asian="12pt" style:font-size-complex="12pt" fo:language="lt" fo:country="LT"/>
    </style:style>
    <style:style style:name="T4030" style:parent-style-name="DefaultParagraphFont" style:family="text">
      <style:text-properties fo:font-size="12pt" style:font-size-asian="12pt" style:font-size-complex="12pt" fo:language="lt" fo:country="LT"/>
    </style:style>
    <style:style style:name="P4031" style:parent-style-name="Normal" style:family="paragraph">
      <style:paragraph-properties style:text-autospace="none" fo:text-align="justify" fo:line-height="150%" fo:text-indent="0.2958in"/>
    </style:style>
    <style:style style:name="T4032" style:parent-style-name="DefaultParagraphFont" style:family="text">
      <style:text-properties fo:font-style="italic" style:font-style-asian="italic" fo:font-size="12pt" style:font-size-asian="12pt" style:font-size-complex="12pt" fo:language="lt" fo:country="LT"/>
    </style:style>
    <style:style style:name="T4033" style:parent-style-name="DefaultParagraphFont" style:family="text">
      <style:text-properties fo:font-size="12pt" style:font-size-asian="12pt" style:font-size-complex="12pt" fo:language="lt" fo:country="LT"/>
    </style:style>
    <style:style style:name="T4034" style:parent-style-name="DefaultParagraphFont" style:family="text">
      <style:text-properties fo:font-size="12pt" style:font-size-asian="12pt" style:font-size-complex="12pt" fo:language="lt" fo:country="LT"/>
    </style:style>
    <style:style style:name="P4035" style:parent-style-name="Normal" style:family="paragraph">
      <style:paragraph-properties style:text-autospace="none" fo:text-align="justify" fo:line-height="150%" fo:text-indent="0.2958in"/>
    </style:style>
    <style:style style:name="T4036" style:parent-style-name="DefaultParagraphFont" style:family="text">
      <style:text-properties fo:font-style="italic" style:font-style-asian="italic" fo:font-size="12pt" style:font-size-asian="12pt" style:font-size-complex="12pt" fo:language="lt" fo:country="LT"/>
    </style:style>
    <style:style style:name="T4037" style:parent-style-name="DefaultParagraphFont" style:family="text">
      <style:text-properties fo:font-size="12pt" style:font-size-asian="12pt" style:font-size-complex="12pt" fo:language="lt" fo:country="LT"/>
    </style:style>
    <style:style style:name="P4038" style:parent-style-name="Normal" style:family="paragraph">
      <style:paragraph-properties style:text-autospace="none" fo:text-align="justify" fo:line-height="150%" fo:text-indent="0.2958in"/>
    </style:style>
    <style:style style:name="T4039" style:parent-style-name="DefaultParagraphFont" style:family="text">
      <style:text-properties fo:font-style="italic" style:font-style-asian="italic" fo:font-size="12pt" style:font-size-asian="12pt" style:font-size-complex="12pt" fo:language="lt" fo:country="LT"/>
    </style:style>
    <style:style style:name="T4040" style:parent-style-name="DefaultParagraphFont" style:family="text">
      <style:text-properties fo:font-size="12pt" style:font-size-asian="12pt" style:font-size-complex="12pt" fo:language="lt" fo:country="LT"/>
    </style:style>
    <style:style style:name="P4041" style:parent-style-name="Normal" style:family="paragraph">
      <style:paragraph-properties style:text-autospace="none" fo:text-align="justify" fo:line-height="150%" fo:text-indent="0.2958in"/>
    </style:style>
    <style:style style:name="T4042" style:parent-style-name="DefaultParagraphFont" style:family="text">
      <style:text-properties fo:font-style="italic" style:font-style-asian="italic" fo:font-size="12pt" style:font-size-asian="12pt" style:font-size-complex="12pt" fo:language="lt" fo:country="LT"/>
    </style:style>
    <style:style style:name="T4043" style:parent-style-name="DefaultParagraphFont" style:family="text">
      <style:text-properties fo:font-size="12pt" style:font-size-asian="12pt" style:font-size-complex="12pt" fo:language="lt" fo:country="LT"/>
    </style:style>
    <style:style style:name="P4044" style:parent-style-name="Normal" style:family="paragraph">
      <style:paragraph-properties style:text-autospace="none" fo:text-align="justify" fo:line-height="150%" fo:text-indent="0.2958in"/>
    </style:style>
    <style:style style:name="T4045" style:parent-style-name="DefaultParagraphFont" style:family="text">
      <style:text-properties fo:font-style="italic" style:font-style-asian="italic" fo:font-size="12pt" style:font-size-asian="12pt" style:font-size-complex="12pt" fo:language="lt" fo:country="LT"/>
    </style:style>
    <style:style style:name="T4046" style:parent-style-name="DefaultParagraphFont" style:family="text">
      <style:text-properties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P4048" style:parent-style-name="Normal" style:family="paragraph">
      <style:paragraph-properties style:text-autospace="none" fo:text-align="justify" fo:line-height="150%" fo:text-indent="0.2958in"/>
    </style:style>
    <style:style style:name="T4049" style:parent-style-name="DefaultParagraphFont" style:family="text">
      <style:text-properties fo:font-style="italic" style:font-style-asian="italic"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P4051" style:parent-style-name="Normal" style:family="paragraph">
      <style:paragraph-properties style:text-autospace="none" fo:text-align="justify" fo:line-height="150%" fo:text-indent="0.2958in"/>
    </style:style>
    <style:style style:name="T4052" style:parent-style-name="DefaultParagraphFont" style:family="text">
      <style:text-properties fo:font-style="italic" style:font-style-asian="italic" fo:font-size="12pt" style:font-size-asian="12pt" style:font-size-complex="12pt" fo:language="lt" fo:country="LT"/>
    </style:style>
    <style:style style:name="T4053" style:parent-style-name="DefaultParagraphFont" style:family="text">
      <style:text-properties fo:font-size="12pt" style:font-size-asian="12pt" style:font-size-complex="12pt" fo:language="lt" fo:country="LT"/>
    </style:style>
    <style:style style:name="P4054" style:parent-style-name="Normal" style:family="paragraph">
      <style:paragraph-properties style:text-autospace="none" fo:text-align="justify" fo:line-height="150%" fo:text-indent="0.2958in"/>
    </style:style>
    <style:style style:name="T4055" style:parent-style-name="DefaultParagraphFont" style:family="text">
      <style:text-properties fo:font-style="italic" style:font-style-asian="italic" fo:font-size="12pt" style:font-size-asian="12pt" style:font-size-complex="12pt" fo:language="lt" fo:country="LT"/>
    </style:style>
    <style:style style:name="T4056" style:parent-style-name="DefaultParagraphFont" style:family="text">
      <style:text-properties fo:font-size="12pt" style:font-size-asian="12pt" style:font-size-complex="12pt" fo:language="lt" fo:country="LT"/>
    </style:style>
    <style:style style:name="P4057" style:parent-style-name="Normal" style:family="paragraph">
      <style:paragraph-properties style:text-autospace="none" fo:text-align="justify" fo:line-height="150%" fo:text-indent="0.2958in"/>
    </style:style>
    <style:style style:name="T4058" style:parent-style-name="DefaultParagraphFont" style:family="text">
      <style:text-properties fo:font-style="italic" style:font-style-asian="italic" fo:font-size="12pt" style:font-size-asian="12pt" style:font-size-complex="12pt" fo:language="lt" fo:country="LT"/>
    </style:style>
    <style:style style:name="T4059" style:parent-style-name="DefaultParagraphFont" style:family="text">
      <style:text-properties fo:font-size="12pt" style:font-size-asian="12pt" style:font-size-complex="12pt" fo:language="lt" fo:country="LT"/>
    </style:style>
    <style:style style:name="T4060" style:parent-style-name="DefaultParagraphFont" style:family="text">
      <style:text-properties fo:font-size="12pt" style:font-size-asian="12pt" style:font-size-complex="12pt" fo:language="lt" fo:country="LT"/>
    </style:style>
    <style:style style:name="T4061" style:parent-style-name="DefaultParagraphFont" style:family="text">
      <style:text-properties fo:font-size="12pt" style:font-size-asian="12pt" style:font-size-complex="12pt" fo:language="lt" fo:country="LT"/>
    </style:style>
    <style:style style:name="T4062" style:parent-style-name="DefaultParagraphFont" style:family="text">
      <style:text-properties fo:font-size="12pt" style:font-size-asian="12pt" style:font-size-complex="12pt" fo:language="lt" fo:country="LT"/>
    </style:style>
    <style:style style:name="T4063" style:parent-style-name="DefaultParagraphFont" style:family="text">
      <style:text-properties fo:font-size="12pt" style:font-size-asian="12pt" style:font-size-complex="12pt" fo:language="lt" fo:country="LT"/>
    </style:style>
    <style:style style:name="P4064" style:parent-style-name="Normal" style:family="paragraph">
      <style:paragraph-properties style:text-autospace="none" fo:text-align="justify" fo:line-height="150%" fo:text-indent="0.2958in"/>
    </style:style>
    <style:style style:name="T4065" style:parent-style-name="DefaultParagraphFont" style:family="text">
      <style:text-properties fo:font-style="italic" style:font-style-asian="italic" fo:font-size="12pt" style:font-size-asian="12pt" style:font-size-complex="12pt" fo:language="lt" fo:country="LT"/>
    </style:style>
    <style:style style:name="T4066" style:parent-style-name="DefaultParagraphFont" style:family="text">
      <style:text-properties fo:font-size="12pt" style:font-size-asian="12pt" style:font-size-complex="12pt" fo:language="lt" fo:country="LT"/>
    </style:style>
    <style:style style:name="P4067" style:parent-style-name="Normal" style:family="paragraph">
      <style:paragraph-properties style:text-autospace="none" fo:text-align="justify" fo:line-height="150%" fo:text-indent="0.2958in"/>
    </style:style>
    <style:style style:name="T4068" style:parent-style-name="DefaultParagraphFont" style:family="text">
      <style:text-properties fo:font-style="italic" style:font-style-asian="italic" fo:font-size="12pt" style:font-size-asian="12pt" style:font-size-complex="12pt" fo:language="lt" fo:country="LT"/>
    </style:style>
    <style:style style:name="T4069" style:parent-style-name="DefaultParagraphFont" style:family="text">
      <style:text-properties fo:font-size="12pt" style:font-size-asian="12pt" style:font-size-complex="12pt" fo:language="lt" fo:country="LT"/>
    </style:style>
    <style:style style:name="P4070" style:parent-style-name="Normal" style:family="paragraph">
      <style:paragraph-properties style:text-autospace="none" fo:text-align="justify" fo:line-height="150%" fo:text-indent="0.2958in"/>
    </style:style>
    <style:style style:name="T4071" style:parent-style-name="DefaultParagraphFont" style:family="text">
      <style:text-properties fo:font-style="italic" style:font-style-asian="italic" fo:font-size="12pt" style:font-size-asian="12pt" style:font-size-complex="12pt" fo:language="lt" fo:country="LT"/>
    </style:style>
    <style:style style:name="T4072" style:parent-style-name="DefaultParagraphFont" style:family="text">
      <style:text-properties fo:font-size="12pt" style:font-size-asian="12pt" style:font-size-complex="12pt" fo:language="lt" fo:country="LT"/>
    </style:style>
    <style:style style:name="T4073" style:parent-style-name="DefaultParagraphFont" style:family="text">
      <style:text-properties fo:font-size="12pt" style:font-size-asian="12pt" style:font-size-complex="12pt" fo:language="lt" fo:country="LT"/>
    </style:style>
    <style:style style:name="P4074" style:parent-style-name="Normal" style:family="paragraph">
      <style:paragraph-properties style:text-autospace="none" fo:text-align="justify" fo:line-height="150%" fo:text-indent="0.2958in"/>
    </style:style>
    <style:style style:name="T4075" style:parent-style-name="DefaultParagraphFont" style:family="text">
      <style:text-properties fo:font-style="italic" style:font-style-asian="italic" fo:font-size="12pt" style:font-size-asian="12pt" style:font-size-complex="12pt" fo:language="lt" fo:country="LT"/>
    </style:style>
    <style:style style:name="P4076" style:parent-style-name="Normal" style:family="paragraph">
      <style:paragraph-properties style:text-autospace="none" fo:text-align="justify" fo:line-height="150%" fo:text-indent="0.2958in"/>
    </style:style>
    <style:style style:name="T4077" style:parent-style-name="DefaultParagraphFont" style:family="text">
      <style:text-properties fo:font-style="italic" style:font-style-asian="italic" fo:font-size="12pt" style:font-size-asian="12pt" style:font-size-complex="12pt" fo:language="lt" fo:country="LT"/>
    </style:style>
    <style:style style:name="T4078" style:parent-style-name="DefaultParagraphFont" style:family="text">
      <style:text-properties fo:font-size="12pt" style:font-size-asian="12pt" style:font-size-complex="12pt" fo:language="lt" fo:country="LT"/>
    </style:style>
    <style:style style:name="P4079" style:parent-style-name="Normal" style:family="paragraph">
      <style:paragraph-properties style:text-autospace="none" fo:text-align="justify" fo:line-height="150%" fo:text-indent="0.2958in"/>
    </style:style>
    <style:style style:name="T4080" style:parent-style-name="DefaultParagraphFont" style:family="text">
      <style:text-properties fo:font-style="italic" style:font-style-asian="italic" fo:font-size="12pt" style:font-size-asian="12pt" style:font-size-complex="12pt" fo:language="lt" fo:country="LT"/>
    </style:style>
    <style:style style:name="T4081" style:parent-style-name="DefaultParagraphFont" style:family="text">
      <style:text-properties fo:font-size="12pt" style:font-size-asian="12pt" style:font-size-complex="12pt" fo:language="lt" fo:country="LT"/>
    </style:style>
    <style:style style:name="T4082" style:parent-style-name="DefaultParagraphFont" style:family="text">
      <style:text-properties fo:font-size="12pt" style:font-size-asian="12pt" style:font-size-complex="12pt" fo:language="lt" fo:country="LT"/>
    </style:style>
    <style:style style:name="T4083" style:parent-style-name="DefaultParagraphFont" style:family="text">
      <style:text-properties fo:font-size="12pt" style:font-size-asian="12pt" style:font-size-complex="12pt" fo:language="lt" fo:country="LT"/>
    </style:style>
    <style:style style:name="P4084" style:parent-style-name="Normal" style:family="paragraph">
      <style:paragraph-properties style:text-autospace="none" fo:text-align="justify" fo:line-height="150%" fo:text-indent="0.2958in"/>
    </style:style>
    <style:style style:name="T4085" style:parent-style-name="DefaultParagraphFont" style:family="text">
      <style:text-properties fo:font-style="italic" style:font-style-asian="italic" fo:font-size="12pt" style:font-size-asian="12pt" style:font-size-complex="12pt" fo:language="lt" fo:country="LT"/>
    </style:style>
    <style:style style:name="T4086" style:parent-style-name="DefaultParagraphFont" style:family="text">
      <style:text-properties fo:font-size="12pt" style:font-size-asian="12pt" style:font-size-complex="12pt" fo:language="lt" fo:country="LT"/>
    </style:style>
    <style:style style:name="T4087" style:parent-style-name="DefaultParagraphFont" style:family="text">
      <style:text-properties fo:font-size="12pt" style:font-size-asian="12pt" style:font-size-complex="12pt" fo:language="lt" fo:country="LT"/>
    </style:style>
    <style:style style:name="T4088" style:parent-style-name="DefaultParagraphFont" style:family="text">
      <style:text-properties fo:font-size="12pt" style:font-size-asian="12pt" style:font-size-complex="12pt" fo:language="lt" fo:country="LT"/>
    </style:style>
    <style:style style:name="P4089" style:parent-style-name="Normal" style:family="paragraph">
      <style:paragraph-properties style:text-autospace="none" fo:text-align="justify" fo:line-height="150%" fo:text-indent="0.2958in"/>
    </style:style>
    <style:style style:name="T4090" style:parent-style-name="DefaultParagraphFont" style:family="text">
      <style:text-properties fo:font-style="italic" style:font-style-asian="italic" fo:font-size="12pt" style:font-size-asian="12pt" style:font-size-complex="12pt" fo:language="lt" fo:country="LT"/>
    </style:style>
    <style:style style:name="T4091" style:parent-style-name="DefaultParagraphFont" style:family="text">
      <style:text-properties fo:font-size="12pt" style:font-size-asian="12pt" style:font-size-complex="12pt" fo:language="lt" fo:country="LT"/>
    </style:style>
    <style:style style:name="T4092" style:parent-style-name="DefaultParagraphFont" style:family="text">
      <style:text-properties fo:font-size="12pt" style:font-size-asian="12pt" style:font-size-complex="12pt" fo:language="lt" fo:country="LT"/>
    </style:style>
    <style:style style:name="P4093" style:parent-style-name="Normal" style:family="paragraph">
      <style:paragraph-properties style:text-autospace="none" fo:text-align="justify" fo:line-height="150%" fo:text-indent="0.2958in"/>
    </style:style>
    <style:style style:name="T4094" style:parent-style-name="DefaultParagraphFont" style:family="text">
      <style:text-properties fo:font-style="italic" style:font-style-asian="italic" fo:font-size="12pt" style:font-size-asian="12pt" style:font-size-complex="12pt" fo:language="lt" fo:country="LT"/>
    </style:style>
    <style:style style:name="T4095" style:parent-style-name="DefaultParagraphFont" style:family="text">
      <style:text-properties fo:font-size="12pt" style:font-size-asian="12pt" style:font-size-complex="12pt" fo:language="lt" fo:country="LT"/>
    </style:style>
    <style:style style:name="P4096" style:parent-style-name="Normal" style:family="paragraph">
      <style:paragraph-properties style:text-autospace="none" fo:text-align="justify" fo:line-height="150%" fo:text-indent="0.2958in"/>
    </style:style>
    <style:style style:name="T4097" style:parent-style-name="DefaultParagraphFont" style:family="text">
      <style:text-properties fo:font-style="italic" style:font-style-asian="italic" fo:font-size="12pt" style:font-size-asian="12pt" style:font-size-complex="12pt" fo:language="lt" fo:country="LT"/>
    </style:style>
    <style:style style:name="T4098" style:parent-style-name="DefaultParagraphFont" style:family="text">
      <style:text-properties fo:font-size="12pt" style:font-size-asian="12pt" style:font-size-complex="12pt" fo:language="lt" fo:country="LT"/>
    </style:style>
    <style:style style:name="T4099" style:parent-style-name="DefaultParagraphFont" style:family="text">
      <style:text-properties fo:font-size="12pt" style:font-size-asian="12pt" style:font-size-complex="12pt" fo:language="lt" fo:country="LT"/>
    </style:style>
    <style:style style:name="P4100" style:parent-style-name="Normal" style:family="paragraph">
      <style:paragraph-properties style:text-autospace="none" fo:text-align="justify" fo:line-height="150%" fo:text-indent="0.2958in"/>
    </style:style>
    <style:style style:name="T4101" style:parent-style-name="DefaultParagraphFont" style:family="text">
      <style:text-properties fo:font-style="italic" style:font-style-asian="italic" fo:font-size="12pt" style:font-size-asian="12pt" style:font-size-complex="12pt" fo:language="lt" fo:country="LT"/>
    </style:style>
    <style:style style:name="T4102" style:parent-style-name="DefaultParagraphFont" style:family="text">
      <style:text-properties fo:font-size="12pt" style:font-size-asian="12pt" style:font-size-complex="12pt" fo:language="lt" fo:country="LT"/>
    </style:style>
    <style:style style:name="P4103" style:parent-style-name="Normal" style:family="paragraph">
      <style:paragraph-properties style:text-autospace="none" fo:text-align="justify" fo:line-height="150%" fo:text-indent="0.2958in"/>
    </style:style>
    <style:style style:name="T4104" style:parent-style-name="DefaultParagraphFont" style:family="text">
      <style:text-properties fo:font-style="italic" style:font-style-asian="italic" fo:font-size="12pt" style:font-size-asian="12pt" style:font-size-complex="12pt" fo:language="lt" fo:country="LT"/>
    </style:style>
    <style:style style:name="T4105" style:parent-style-name="DefaultParagraphFont" style:family="text">
      <style:text-properties fo:font-size="12pt" style:font-size-asian="12pt" style:font-size-complex="12pt" fo:language="lt" fo:country="LT"/>
    </style:style>
    <style:style style:name="T4106" style:parent-style-name="DefaultParagraphFont" style:family="text">
      <style:text-properties fo:font-size="12pt" style:font-size-asian="12pt" style:font-size-complex="12pt" fo:language="lt" fo:country="LT"/>
    </style:style>
    <style:style style:name="P4107" style:parent-style-name="Normal" style:family="paragraph">
      <style:paragraph-properties style:text-autospace="none" fo:text-align="justify" fo:line-height="150%" fo:text-indent="0.2958in"/>
    </style:style>
    <style:style style:name="T4108" style:parent-style-name="DefaultParagraphFont" style:family="text">
      <style:text-properties fo:font-style="italic" style:font-style-asian="italic" fo:font-size="12pt" style:font-size-asian="12pt" style:font-size-complex="12pt" fo:language="lt" fo:country="LT"/>
    </style:style>
    <style:style style:name="T4109" style:parent-style-name="DefaultParagraphFont" style:family="text">
      <style:text-properties fo:font-size="12pt" style:font-size-asian="12pt" style:font-size-complex="12pt" fo:language="lt" fo:country="LT"/>
    </style:style>
    <style:style style:name="P4110" style:parent-style-name="Normal" style:family="paragraph">
      <style:paragraph-properties style:text-autospace="none" fo:text-align="justify" fo:line-height="150%" fo:text-indent="0.2958in"/>
    </style:style>
    <style:style style:name="T4111" style:parent-style-name="DefaultParagraphFont" style:family="text">
      <style:text-properties fo:font-style="italic" style:font-style-asian="italic" fo:font-size="12pt" style:font-size-asian="12pt" style:font-size-complex="12pt" fo:language="lt" fo:country="LT"/>
    </style:style>
    <style:style style:name="T4112" style:parent-style-name="DefaultParagraphFont" style:family="text">
      <style:text-properties fo:font-size="12pt" style:font-size-asian="12pt" style:font-size-complex="12pt" fo:language="lt" fo:country="LT"/>
    </style:style>
    <style:style style:name="T4113" style:parent-style-name="DefaultParagraphFont" style:family="text">
      <style:text-properties fo:font-size="12pt" style:font-size-asian="12pt" style:font-size-complex="12pt" fo:language="lt" fo:country="LT"/>
    </style:style>
    <style:style style:name="T4114" style:parent-style-name="DefaultParagraphFont" style:family="text">
      <style:text-properties fo:font-size="12pt" style:font-size-asian="12pt" style:font-size-complex="12pt" fo:language="lt" fo:country="LT"/>
    </style:style>
    <style:style style:name="P4115" style:parent-style-name="Normal" style:family="paragraph">
      <style:paragraph-properties style:text-autospace="none" fo:text-align="justify" fo:line-height="150%" fo:text-indent="0.2958in"/>
    </style:style>
    <style:style style:name="T4116" style:parent-style-name="DefaultParagraphFont" style:family="text">
      <style:text-properties fo:font-style="italic" style:font-style-asian="italic" fo:font-size="12pt" style:font-size-asian="12pt" style:font-size-complex="12pt" fo:language="lt" fo:country="LT"/>
    </style:style>
    <style:style style:name="T4117" style:parent-style-name="DefaultParagraphFont" style:family="text">
      <style:text-properties fo:font-size="12pt" style:font-size-asian="12pt" style:font-size-complex="12pt" fo:language="lt" fo:country="LT"/>
    </style:style>
    <style:style style:name="T4118" style:parent-style-name="DefaultParagraphFont" style:family="text">
      <style:text-properties fo:font-size="12pt" style:font-size-asian="12pt" style:font-size-complex="12pt" fo:language="lt" fo:country="LT"/>
    </style:style>
    <style:style style:name="P4119" style:parent-style-name="Normal" style:family="paragraph">
      <style:paragraph-properties style:text-autospace="none" fo:text-align="justify" fo:line-height="150%" fo:text-indent="0.2958in"/>
    </style:style>
    <style:style style:name="T4120" style:parent-style-name="DefaultParagraphFont" style:family="text">
      <style:text-properties fo:font-style="italic" style:font-style-asian="italic" fo:font-size="12pt" style:font-size-asian="12pt" style:font-size-complex="12pt" fo:language="lt" fo:country="LT"/>
    </style:style>
    <style:style style:name="T4121" style:parent-style-name="DefaultParagraphFont" style:family="text">
      <style:text-properties fo:font-size="12pt" style:font-size-asian="12pt" style:font-size-complex="12pt" fo:language="lt" fo:country="LT"/>
    </style:style>
    <style:style style:name="P4122" style:parent-style-name="Normal" style:family="paragraph">
      <style:paragraph-properties style:text-autospace="none" fo:text-align="justify" fo:line-height="150%" fo:text-indent="0.2958in"/>
    </style:style>
    <style:style style:name="T4123" style:parent-style-name="DefaultParagraphFont" style:family="text">
      <style:text-properties fo:font-style="italic" style:font-style-asian="italic" fo:font-size="12pt" style:font-size-asian="12pt" style:font-size-complex="12pt" fo:language="lt" fo:country="LT"/>
    </style:style>
    <style:style style:name="T4124" style:parent-style-name="DefaultParagraphFont" style:family="text">
      <style:text-properties fo:font-size="12pt" style:font-size-asian="12pt" style:font-size-complex="12pt" fo:language="lt" fo:country="LT"/>
    </style:style>
    <style:style style:name="P4125" style:parent-style-name="Normal" style:family="paragraph">
      <style:paragraph-properties style:text-autospace="none" fo:text-align="justify" fo:line-height="150%" fo:text-indent="0.2958in"/>
    </style:style>
    <style:style style:name="T4126" style:parent-style-name="DefaultParagraphFont" style:family="text">
      <style:text-properties fo:font-style="italic" style:font-style-asian="italic" fo:font-size="12pt" style:font-size-asian="12pt" style:font-size-complex="12pt" fo:language="lt" fo:country="LT"/>
    </style:style>
    <style:style style:name="T4127" style:parent-style-name="DefaultParagraphFont" style:family="text">
      <style:text-properties fo:font-size="12pt" style:font-size-asian="12pt" style:font-size-complex="12pt" fo:language="lt" fo:country="LT"/>
    </style:style>
    <style:style style:name="T4128" style:parent-style-name="DefaultParagraphFont" style:family="text">
      <style:text-properties fo:font-size="12pt" style:font-size-asian="12pt" style:font-size-complex="12pt" fo:language="lt" fo:country="LT"/>
    </style:style>
    <style:style style:name="T4129" style:parent-style-name="DefaultParagraphFont" style:family="text">
      <style:text-properties fo:font-size="12pt" style:font-size-asian="12pt" style:font-size-complex="12pt" fo:language="lt" fo:country="LT"/>
    </style:style>
    <style:style style:name="P4130" style:parent-style-name="Normal" style:family="paragraph">
      <style:paragraph-properties style:text-autospace="none" fo:text-align="justify" fo:line-height="150%" fo:text-indent="0.2958in"/>
    </style:style>
    <style:style style:name="T4131" style:parent-style-name="DefaultParagraphFont" style:family="text">
      <style:text-properties fo:font-style="italic" style:font-style-asian="italic" fo:font-size="12pt" style:font-size-asian="12pt" style:font-size-complex="12pt" fo:language="lt" fo:country="LT"/>
    </style:style>
    <style:style style:name="T4132" style:parent-style-name="DefaultParagraphFont" style:family="text">
      <style:text-properties fo:font-size="12pt" style:font-size-asian="12pt" style:font-size-complex="12pt" fo:language="lt" fo:country="LT"/>
    </style:style>
    <style:style style:name="P4133" style:parent-style-name="Normal" style:family="paragraph">
      <style:paragraph-properties style:text-autospace="none" fo:text-align="justify" fo:line-height="150%" fo:text-indent="0.2958in"/>
    </style:style>
    <style:style style:name="T4134" style:parent-style-name="DefaultParagraphFont" style:family="text">
      <style:text-properties fo:font-style="italic" style:font-style-asian="italic" fo:font-size="12pt" style:font-size-asian="12pt" style:font-size-complex="12pt" fo:language="lt" fo:country="LT"/>
    </style:style>
    <style:style style:name="T4135" style:parent-style-name="DefaultParagraphFont" style:family="text">
      <style:text-properties fo:font-size="12pt" style:font-size-asian="12pt" style:font-size-complex="12pt" fo:language="lt" fo:country="LT"/>
    </style:style>
    <style:style style:name="P4136" style:parent-style-name="Normal" style:family="paragraph">
      <style:paragraph-properties style:text-autospace="none" fo:text-align="justify" fo:line-height="150%" fo:text-indent="0.2958in"/>
    </style:style>
    <style:style style:name="T4137" style:parent-style-name="DefaultParagraphFont" style:family="text">
      <style:text-properties fo:font-style="italic" style:font-style-asian="italic" fo:font-size="12pt" style:font-size-asian="12pt" style:font-size-complex="12pt" fo:language="lt" fo:country="LT"/>
    </style:style>
    <style:style style:name="T4138" style:parent-style-name="DefaultParagraphFont" style:family="text">
      <style:text-properties fo:font-style="italic" style:font-style-asian="italic" fo:font-size="12pt" style:font-size-asian="12pt" style:font-size-complex="12pt" fo:language="lt" fo:country="LT"/>
    </style:style>
    <style:style style:name="T4139" style:parent-style-name="DefaultParagraphFont" style:family="text">
      <style:text-properties fo:font-size="12pt" style:font-size-asian="12pt" style:font-size-complex="12pt" fo:language="lt" fo:country="LT"/>
    </style:style>
    <style:style style:name="P4140" style:parent-style-name="Normal" style:family="paragraph">
      <style:paragraph-properties style:text-autospace="none" fo:text-align="justify" fo:line-height="150%" fo:text-indent="0.2958in"/>
    </style:style>
    <style:style style:name="T4141" style:parent-style-name="DefaultParagraphFont" style:family="text">
      <style:text-properties fo:font-style="italic" style:font-style-asian="italic" fo:font-size="12pt" style:font-size-asian="12pt" style:font-size-complex="12pt" fo:language="lt" fo:country="LT"/>
    </style:style>
    <style:style style:name="T4142" style:parent-style-name="DefaultParagraphFont" style:family="text">
      <style:text-properties fo:font-size="12pt" style:font-size-asian="12pt" style:font-size-complex="12pt" fo:language="lt" fo:country="LT"/>
    </style:style>
    <style:style style:name="P4143" style:parent-style-name="Normal" style:family="paragraph">
      <style:paragraph-properties style:text-autospace="none" fo:text-align="justify" fo:line-height="150%" fo:text-indent="0.2958in"/>
    </style:style>
    <style:style style:name="T4144" style:parent-style-name="DefaultParagraphFont" style:family="text">
      <style:text-properties fo:font-style="italic" style:font-style-asian="italic" fo:font-size="12pt" style:font-size-asian="12pt" style:font-size-complex="12pt" fo:language="lt" fo:country="LT"/>
    </style:style>
    <style:style style:name="T4145" style:parent-style-name="DefaultParagraphFont" style:family="text">
      <style:text-properties fo:font-size="12pt" style:font-size-asian="12pt" style:font-size-complex="12pt" fo:language="lt" fo:country="LT"/>
    </style:style>
    <style:style style:name="P4146" style:parent-style-name="Normal" style:family="paragraph">
      <style:paragraph-properties style:text-autospace="none" fo:text-align="justify" fo:line-height="150%" fo:text-indent="0.2958in"/>
    </style:style>
    <style:style style:name="T4147" style:parent-style-name="DefaultParagraphFont" style:family="text">
      <style:text-properties fo:font-style="italic" style:font-style-asian="italic" fo:font-size="12pt" style:font-size-asian="12pt" style:font-size-complex="12pt" fo:language="lt" fo:country="LT"/>
    </style:style>
    <style:style style:name="T4148" style:parent-style-name="DefaultParagraphFont" style:family="text">
      <style:text-properties fo:font-size="12pt" style:font-size-asian="12pt" style:font-size-complex="12pt" fo:language="lt" fo:country="LT"/>
    </style:style>
    <style:style style:name="T4149" style:parent-style-name="DefaultParagraphFont" style:family="text">
      <style:text-properties fo:font-size="12pt" style:font-size-asian="12pt" style:font-size-complex="12pt" fo:language="lt" fo:country="LT"/>
    </style:style>
    <style:style style:name="P4150" style:parent-style-name="Normal" style:family="paragraph">
      <style:paragraph-properties style:text-autospace="none" fo:text-align="justify" fo:line-height="150%" fo:text-indent="0.2958in"/>
    </style:style>
    <style:style style:name="T4151" style:parent-style-name="DefaultParagraphFont" style:family="text">
      <style:text-properties fo:font-style="italic" style:font-style-asian="italic" fo:font-size="12pt" style:font-size-asian="12pt" style:font-size-complex="12pt" fo:language="lt" fo:country="LT"/>
    </style:style>
    <style:style style:name="T4152" style:parent-style-name="DefaultParagraphFont" style:family="text">
      <style:text-properties fo:font-size="12pt" style:font-size-asian="12pt" style:font-size-complex="12pt" fo:language="lt" fo:country="LT"/>
    </style:style>
    <style:style style:name="P4153" style:parent-style-name="Normal" style:family="paragraph">
      <style:paragraph-properties style:text-autospace="none" fo:text-align="justify" fo:line-height="150%" fo:text-indent="0.2958in"/>
    </style:style>
    <style:style style:name="T4154" style:parent-style-name="DefaultParagraphFont" style:family="text">
      <style:text-properties fo:font-style="italic" style:font-style-asian="italic" fo:font-size="12pt" style:font-size-asian="12pt" style:font-size-complex="12pt" fo:language="lt" fo:country="LT"/>
    </style:style>
    <style:style style:name="T4155" style:parent-style-name="DefaultParagraphFont" style:family="text">
      <style:text-properties fo:font-size="12pt" style:font-size-asian="12pt" style:font-size-complex="12pt" fo:language="lt" fo:country="LT"/>
    </style:style>
    <style:style style:name="P4156" style:parent-style-name="Normal" style:family="paragraph">
      <style:paragraph-properties style:text-autospace="none" fo:text-align="justify" fo:line-height="150%" fo:text-indent="0.2958in"/>
    </style:style>
    <style:style style:name="T4157" style:parent-style-name="DefaultParagraphFont" style:family="text">
      <style:text-properties fo:font-style="italic" style:font-style-asian="italic" fo:font-size="12pt" style:font-size-asian="12pt" style:font-size-complex="12pt" fo:language="lt" fo:country="LT"/>
    </style:style>
    <style:style style:name="T4158" style:parent-style-name="DefaultParagraphFont" style:family="text">
      <style:text-properties fo:font-size="12pt" style:font-size-asian="12pt" style:font-size-complex="12pt" fo:language="lt" fo:country="LT"/>
    </style:style>
    <style:style style:name="P4159" style:parent-style-name="Normal" style:family="paragraph">
      <style:paragraph-properties style:text-autospace="none" fo:text-align="justify" fo:line-height="150%" fo:text-indent="0.2958in"/>
    </style:style>
    <style:style style:name="T4160" style:parent-style-name="DefaultParagraphFont" style:family="text">
      <style:text-properties fo:font-style="italic" style:font-style-asian="italic" fo:font-size="12pt" style:font-size-asian="12pt" style:font-size-complex="12pt" fo:language="lt" fo:country="LT"/>
    </style:style>
    <style:style style:name="T4161" style:parent-style-name="DefaultParagraphFont" style:family="text">
      <style:text-properties fo:font-size="12pt" style:font-size-asian="12pt" style:font-size-complex="12pt" fo:language="lt" fo:country="LT"/>
    </style:style>
    <style:style style:name="P4162" style:parent-style-name="Normal" style:family="paragraph">
      <style:paragraph-properties style:text-autospace="none" fo:text-align="justify" fo:line-height="150%" fo:text-indent="0.2958in"/>
    </style:style>
    <style:style style:name="T4163" style:parent-style-name="DefaultParagraphFont" style:family="text">
      <style:text-properties fo:font-style="italic" style:font-style-asian="italic" fo:font-size="12pt" style:font-size-asian="12pt" style:font-size-complex="12pt" fo:language="lt" fo:country="LT"/>
    </style:style>
    <style:style style:name="T4164" style:parent-style-name="DefaultParagraphFont" style:family="text">
      <style:text-properties fo:font-size="12pt" style:font-size-asian="12pt" style:font-size-complex="12pt" fo:language="lt" fo:country="LT"/>
    </style:style>
    <style:style style:name="T4165" style:parent-style-name="DefaultParagraphFont" style:family="text">
      <style:text-properties fo:font-size="12pt" style:font-size-asian="12pt" style:font-size-complex="12pt" fo:language="lt" fo:country="LT"/>
    </style:style>
    <style:style style:name="P4166" style:parent-style-name="Normal" style:family="paragraph">
      <style:paragraph-properties style:text-autospace="none" fo:text-align="justify" fo:line-height="150%" fo:text-indent="0.2958in"/>
    </style:style>
    <style:style style:name="T4167" style:parent-style-name="DefaultParagraphFont" style:family="text">
      <style:text-properties fo:font-style="italic" style:font-style-asian="italic" fo:font-size="12pt" style:font-size-asian="12pt" style:font-size-complex="12pt" fo:language="lt" fo:country="LT"/>
    </style:style>
    <style:style style:name="T4168" style:parent-style-name="DefaultParagraphFont" style:family="text">
      <style:text-properties fo:font-size="12pt" style:font-size-asian="12pt" style:font-size-complex="12pt" fo:language="lt" fo:country="LT"/>
    </style:style>
    <style:style style:name="P4169" style:parent-style-name="Normal" style:family="paragraph">
      <style:paragraph-properties style:text-autospace="none" fo:text-align="justify" fo:line-height="150%" fo:text-indent="0.2958in"/>
    </style:style>
    <style:style style:name="T4170" style:parent-style-name="DefaultParagraphFont" style:family="text">
      <style:text-properties fo:font-style="italic" style:font-style-asian="italic" fo:font-size="12pt" style:font-size-asian="12pt" style:font-size-complex="12pt" fo:language="lt" fo:country="LT"/>
    </style:style>
    <style:style style:name="T4171" style:parent-style-name="DefaultParagraphFont" style:family="text">
      <style:text-properties fo:font-size="12pt" style:font-size-asian="12pt" style:font-size-complex="12pt" fo:language="lt" fo:country="LT"/>
    </style:style>
    <style:style style:name="P4172" style:parent-style-name="Normal" style:family="paragraph">
      <style:paragraph-properties fo:text-align="justify" fo:line-height="150%" fo:text-indent="0.2958in"/>
    </style:style>
    <style:style style:name="T4173" style:parent-style-name="DefaultParagraphFont" style:family="text">
      <style:text-properties fo:font-style="italic" style:font-style-asian="italic" fo:font-size="12pt" style:font-size-asian="12pt" style:font-size-complex="12pt" fo:language="lt" fo:country="LT"/>
    </style:style>
    <style:style style:name="T4174" style:parent-style-name="DefaultParagraphFont" style:family="text">
      <style:text-properties fo:font-size="12pt" style:font-size-asian="12pt" style:font-size-complex="12pt" fo:language="lt" fo:country="LT"/>
    </style:style>
    <style:style style:name="T4175" style:parent-style-name="DefaultParagraphFont" style:family="text">
      <style:text-properties fo:font-size="12pt" style:font-size-asian="12pt" style:font-size-complex="12pt" fo:language="lt" fo:country="LT"/>
    </style:style>
    <style:style style:name="T4176" style:parent-style-name="DefaultParagraphFont" style:family="text">
      <style:text-properties fo:font-size="12pt" style:font-size-asian="12pt" style:font-size-complex="12pt" fo:language="lt" fo:country="LT"/>
    </style:style>
    <style:style style:name="P4177" style:parent-style-name="Normal" style:family="paragraph">
      <style:paragraph-properties style:text-autospace="none" fo:text-align="justify" fo:line-height="150%" fo:text-indent="0.2958in"/>
    </style:style>
    <style:style style:name="T4178" style:parent-style-name="DefaultParagraphFont" style:family="text">
      <style:text-properties fo:font-style="italic" style:font-style-asian="italic" fo:font-size="12pt" style:font-size-asian="12pt" style:font-size-complex="12pt" fo:language="lt" fo:country="LT"/>
    </style:style>
    <style:style style:name="T4179" style:parent-style-name="DefaultParagraphFont" style:family="text">
      <style:text-properties fo:font-size="12pt" style:font-size-asian="12pt" style:font-size-complex="12pt" fo:language="lt" fo:country="LT"/>
    </style:style>
    <style:style style:name="T4180" style:parent-style-name="DefaultParagraphFont" style:family="text">
      <style:text-properties fo:font-size="12pt" style:font-size-asian="12pt" style:font-size-complex="12pt" fo:language="lt" fo:country="LT"/>
    </style:style>
    <style:style style:name="T4181" style:parent-style-name="DefaultParagraphFont" style:family="text">
      <style:text-properties style:font-style-complex="italic" fo:font-size="12pt" style:font-size-asian="12pt" style:font-size-complex="12pt" fo:language="lt" fo:country="LT"/>
    </style:style>
    <style:style style:name="P4182" style:parent-style-name="Normal" style:family="paragraph">
      <style:paragraph-properties fo:text-align="justify" fo:line-height="150%" fo:text-indent="0.2958in"/>
      <style:text-properties style:font-style-complex="italic" fo:language="lt" fo:country="LT"/>
    </style:style>
    <style:style style:name="P4183" style:parent-style-name="Normal" style:family="paragraph">
      <style:paragraph-properties fo:line-height="150%"/>
    </style:style>
    <style:style style:name="T418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TRISDEŠIMT AŠTUNTASIS POSĖDIS</text:span></text:h>
      <text:p text:style-name="P3"><text:span text:style-name="T4">1991 m. vasario 2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SAKALAS.</text:span></text:p>
      <text:p text:style-name="P9"><text:span text:style-name="T10"> </text:span></text:p>
      <text:p text:style-name="P11"><text:span text:style-name="T12">PIRMININKAS.<text:s/></text:span><text:span text:style-name="T13">Gerbiamieji deputatai, po minutės tęsime posėdį. Ne, gerbiamasis pone Klumby, penkios po nebuvo. Pen</text:span><text:span text:style-name="T14">kioliktą valandą lygiai sakiau. Prašom, manęs čionai nekonfūzinti. Ir, be to, primenu, kad nuo 15 valandos transliuos radijas ir įrašinės televizija. Ir būtent todėl, kad nuo 15 valandos mes svarstysime gerbiamojo A.Butkevičiaus nutarimą "Dėl Lietuvos Resp</text:span><text:span text:style-name="T15">ublikos valdžios institucijų ir piliečių laikysenos bei veikimo aktyvios TSRS okupacijos atveju". Gerbiamieji deputatai, kviečiame jus greičiau ateiti į posėdžių salę. Gerbiami deputatai, tęsiame popietinį posėdį. Gerbiamieji deputatai, tęsime posėdį. Praš</text:span><text:span text:style-name="T16">ome sėsti. Tribūnoje deputatas J.Paleckis. Jisai norėtų perskaityti vieną dokumentą. Prašome.</text:span></text:p>
      <text:p text:style-name="P17"> </text:p>
      <text:h text:style-name="Heading3" text:outline-level="3"><text:span text:style-name="T18">Deputato J.V.Paleckio pateikiamo sveikinimo telegramos</text:span></text:h>
      <text:p text:style-name="P19"> </text:p>
      <text:p text:style-name="P20"><text:span text:style-name="T21">J.V. PALECKIS.<text:s/></text:span><text:span text:style-name="T22">Gerbiamieji kolegos, kaip sutarta, mes galėtume pasiųsti Aukščiausiosios Tarybos vardu i</text:span><text:span text:style-name="T23">r su atitinkamu parašu sveikinimus į Kuveitą, o taip pat į Vašingtoną ir į Niujorką. Prašyčiau dėmesio, kadangi, deja, nespėjom išdalyti dėl trumpų telegramų turinio. "Kuveito Emyrui Sheikhui Jaberui al-Ahmadas-Sabachui...</text:span></text:p>
      <text:p text:style-name="P24"><text:span text:style-name="T25">PIRMININKAS. <text:s/></text:span><text:span text:style-name="T26">Atsiprašysiu, gerbi</text:span><text:span text:style-name="T27">amieji deputatai, prašome mirtinos tylos.</text:span></text:p>
      <text:p text:style-name="P28"><text:span text:style-name="T29">J.V. PALECKIS.<text:s/></text:span><text:span text:style-name="T30">Toliau lietuviškai. "Nuoširdžiai sveikiname Jūsų Didybę ir Jūsų šalį, išlaisvintą Kuveitą, pasaulio valstybių bendrijai padedant, apgynusią savo nepriklausomybę ir valstybingumą." Viskas. Vienas saki</text:span><text:span text:style-name="T31">nys. Kokios būtų pastabos?</text:span></text:p>
      <text:p text:style-name="P32"><text:span text:style-name="T33">PIRMININKAS.<text:s/></text:span><text:span text:style-name="T34">Ar, gerbiamieji deputatai, galėtų pritarti, kad mes tokį galėtume dokumentą pasiųsti?</text:span></text:p>
      <text:p text:style-name="P35"><text:span text:style-name="T36">J.V. PALECKIS.<text:s/></text:span><text:span text:style-name="T37">Ačiū. Ir dar dvi šiek tiek ilgesnės telegramos.</text:span></text:p>
      <text:p text:style-name="P38"><text:span text:style-name="T39">PIRMININKAS.<text:s/></text:span><text:span text:style-name="T40">Prašome.</text:span></text:p>
      <text:p text:style-name="P41"><text:span text:style-name="T42">J.V. PALECKIS. "</text:span><text:span text:style-name="T43">Ponui Prezidentui G.Bushui! P</text:span><text:span text:style-name="T44">riimkite nuoširdžius Lietuvos parlamento sveikinimus su sąjungininkų jėgų pergale prieš agresyvią okupacinę jėgą Artimuosiuose Rytuose. Kuveito išlaisvinimas teikia vilties, kad tarptautiniuose santykiuose įsigalintys teisingumo principai padės panaikinti<text:s/></text:span><text:span text:style-name="T45">ir anksčiau įvykdytų<text:s/></text:span><text:soft-page-break/><text:span text:style-name="T46">okupacijų bei aneksijų padarinius. Tada ir Lietuvos tauta, realizuodama savo keliskart pareikštą ir apgintą apsisprendimą, gyvens, draugiškai bendradarbiaudama su kaimynais ir pasauliu, nepriklausomoje ir demokratinėje Lietuvos Respubl</text:span><text:span text:style-name="T47">ikoje."</text:span></text:p>
      <text:p text:style-name="P48"><text:span text:style-name="T49">PIRMININKAS.<text:s/></text:span><text:span text:style-name="T50">Pastabų? Priimtinas tekstas, gerbiamieji deputatai?</text:span></text:p>
      <text:p text:style-name="P51"><text:span text:style-name="T52">J.V. PALECKIS.<text:s/></text:span><text:span text:style-name="T53">Ačiū. Ir paskutinysis tekstas. "Jungtinių Tautų Generaliniam Sekretoriui Perezui de Cuellarui. Priimkite Lietuvos sveikinimus Kuveito išvadavimo proga. Ryžtinga Jungtin</text:span><text:span text:style-name="T54">ių Tautų ir jų Saugumo tarybos pozicija pasaulio valstybių valia pašalinti okupacijos padarinius atnešė tiesos ir teisingumo principų pergalę Artimuosiuose Rytuose. Tai teikia viltį, kad šie universalūs principai bus taikomi ir kitur, kad jie įsigalės visa</text:span><text:span text:style-name="T55">me pasaulyje." Jeigu priimat, tai tada be konfliktų...</text:span></text:p>
      <text:p text:style-name="P56"><text:span text:style-name="T57">PIRMININKAS.<text:s/></text:span><text:span text:style-name="T58">Deputatas E.Klumbys dar nori.</text:span></text:p>
      <text:p text:style-name="P59"><text:span text:style-name="T60">E.KLUMBYS.<text:s/></text:span><text:span text:style-name="T61">Aš norėjau paklausti gerbiamąjį deputatą J.Paleckį, mes šiandien per komisijos posėdį lyg buvom sutarę, kad pasiųsim dar Didžiosios Britanijos ir P</text:span><text:span text:style-name="T62">rancūzijos?</text:span></text:p>
      <text:p text:style-name="P63"><text:span text:style-name="T64">J.V. PALECKIS.<text:s/></text:span><text:span text:style-name="T65">Visiškai teisingai, aš kaip tik ir norėjau pratęsti, kad Francois Mitterrandui, Prancūzijos prezidentui ir Didžiosios Britanijos ministrui pirmininkui Johnui Majorui siūloma pasiųsti tą patį tekstą, kokį ir Prezidentui G.Bushui,<text:s/></text:span><text:span text:style-name="T66">tik be paskutiniojo sakinio, šiek tiek trumpiau ir iš esmės išreiškiam tas pačias mintis.</text:span></text:p>
      <text:p text:style-name="P67"><text:span text:style-name="T68">PIRMININKAS.<text:s/></text:span><text:span text:style-name="T69">Deputatas E.Klumbys.</text:span></text:p>
      <text:p text:style-name="P70"><text:span text:style-name="T71">E.KLUMBYS.<text:s/></text:span><text:span text:style-name="T72">Aš noriu tik pasakyti, dėl ko aš paklausiau. Kadangi jūs pasakėt, pasiųsti telegramas į Niujorką, Vašingtoną, aš supratau</text:span><text:span text:style-name="T73">...</text:span></text:p>
      <text:p text:style-name="P74"><text:span text:style-name="T75">J.V. PALECKIS.<text:s/></text:span><text:span text:style-name="T76">Teisingai, bet į Londoną ir Paryžių, nors tekstus aš perskaičiau tik tris.</text:span></text:p>
      <text:p text:style-name="P77"><text:span text:style-name="T78">PIRMININKAS.<text:s/></text:span><text:span text:style-name="T79">Deputatas L.Šepetys.</text:span></text:p>
      <text:p text:style-name="P80"><text:span text:style-name="T81">L.ŠEPETYS. O<text:s/></text:span><text:span text:style-name="T82">gal į Kuveitą galima nuvežti telegramą. Ne?</text:span></text:p>
      <text:p text:style-name="P83"><text:span text:style-name="T84">J.V. PALECKIS.<text:s/></text:span><text:span text:style-name="T85">Jeigu siūlotės, tai prašom.</text:span></text:p>
      <text:p text:style-name="P86"><text:span text:style-name="T87">PIRMININKAS.<text:s/></text:span><text:span text:style-name="T88">Taip, gerbiamie</text:span><text:span text:style-name="T89">ji deputatai, turbūt prieštaraujančių dėl šių tekstų nėra.</text:span></text:p>
      <text:p text:style-name="P90"><text:span text:style-name="T91">BALSAS SALĖJE.<text:s/></text:span><text:span text:style-name="T92">Negirdėti.</text:span></text:p>
      <text:p text:style-name="P93"><text:span text:style-name="T94">PIRMININKAS.<text:s/></text:span><text:span text:style-name="T95">Deputate Motieka, prašome prie mikrofono...</text:span></text:p>
      <text:p text:style-name="P96"><text:span text:style-name="T97">J.V. PALECKIS.<text:s/></text:span><text:span text:style-name="T98">Ai, Lietuvos... Taip ten aptakiai pasakyta, kad teikia tai teikia viltį, kad "šie universalūs princ</text:span><text:span text:style-name="T99">ipai bus taikomi ir kitur". Galima pridėti ir Lietuvoje. Kad jie įsigalės visame pasaulyje. Tai jeigu pritaria deputatai, tai čia visiškai tiktų.</text:span></text:p>
      <text:p text:style-name="P100"><text:span text:style-name="T101">PIRMININKAS.<text:s/></text:span><text:span text:style-name="T102">Taip, deputato Motiekos pataisa priimtina.</text:span></text:p>
      <text:soft-page-break/>
      <text:p text:style-name="P103"><text:span text:style-name="T104">J.V. PALECKIS.<text:s/></text:span><text:span text:style-name="T105">Ačiū.</text:span></text:p>
      <text:p text:style-name="P106"><text:span text:style-name="T107">PIRMININKAS.<text:s/></text:span><text:span text:style-name="T108">Tada ačiū, gerbiamie</text:span><text:span text:style-name="T109">ji deputatai, jūsų pritarimas gautas. Gerbiamasis deputate Ozolai, ar jūs galėtumėte perskaityti pavardes tų deputatų, kurie vakar nustatytą valandą nebuvo posėdyje, o taip pat, kurie šiandien užsiregistravo ir neatvyko į posėdį. Primenu, kad transliuoja r</text:span><text:span text:style-name="T110">adijas ir įsirašo televizija.</text:span></text:p>
      <text:p text:style-name="P111"><text:span text:style-name="T112">R.OZOLAS.<text:s/></text:span><text:span text:style-name="T113">Palauksime gerbiamojo P.Varanausko.</text:span></text:p>
      <text:p text:style-name="P114"><text:span text:style-name="T115">PIRMININKAS.<text:s/></text:span><text:span text:style-name="T116">Gerbiamieji deputatai, dabar mes turėtume priiminėti nutarimą "Dėl Lietuvos Respublikos valdžios institucijų ir piliečių laikysenos bei veikimo aktyvios TSRS okupacijo</text:span><text:span text:style-name="T117">s atveju". Nutarimą turėtų pateikinėti gerbiamasis A.Butkevičius, taigi jį kviečiame skubiai į salę, o dabar atvyko deputatas P.Varanauskas, kuris mielai perskaitys deputatų pavardes, kurie vakar nustatytu laiku nedalyvavo balsuojant. Taip pat kai kurių nė</text:span><text:span text:style-name="T118">ra ir šiandien, nors jie užsiregistravę. Prašome, gerbiamasis deputate Varanauskai, Lietuvos žmonės nekantriai laukia tų pavardžių. Taip, tribūnoje deputatas P.Varanauskas. Prašome.</text:span></text:p>
      <text:p text:style-name="P119"><text:span text:style-name="T120"> </text:span></text:p>
      <text:p text:style-name="P121"><text:span text:style-name="T122">Deputato P.Varanausko informacija apie posėdžių lankomumą</text:span></text:p>
      <text:p text:style-name="P123"> </text:p>
      <text:p text:style-name="P124"><text:span text:style-name="T125">P.VARANAUSKA</text:span><text:span text:style-name="T126">S.</text:span><text:span text:style-name="T127">Noriu šiek tiek patikslinti pirmininkaujantį, kad aš čia jokio malonumo nejaučiu, nei juodus sąrašus sudarinėti, nei juo labiau juos skaityti. Kad ir kaip keista, čia ir mano artimiausių draugų yra įkliuvusių į tuos sąrašus, tai juo labiau nemėgstu aš sk</text:span><text:span text:style-name="T128">aityti. Dabar noriu pasakyti žmones, kurie nedalyvavo vakar po pietų: deputatas B.Genzelis, P.Vaitiekūnas, A.Abišala (dar nebuvo turbūt suspenduotas), R.Paulauskas dirbo komisijoje, E.Gentvilas, J.Beinortas dirbo komisijoj, E.Jarašiūnas dirbo komisijoje, K</text:span><text:span text:style-name="T129">.Glaveckas. Matote, kad čia beveik savo visus draugus perskaitau, nustosiu ir skaityti turbūt. Zita Šličytė.</text:span></text:p>
      <text:p text:style-name="P130"><text:span text:style-name="T131">BALSAS SALĖJE.<text:s/></text:span><text:span text:style-name="T132">Serga.</text:span></text:p>
      <text:p text:style-name="P133"><text:span text:style-name="T134">P.VARANAUSKAS.<text:s/></text:span><text:span text:style-name="T135">Serga. Čia neparašyta, sekretoriatas nepažymėjo, kad serga, bet jinai labai disciplinuota ir tik ligos atveju<text:s/></text:span><text:span text:style-name="T136">nebūna. V.Žiemelis dirbo komisijoje. Kaip čia išėjo, kad visi tautininkai dirbo komisijoje S.Pirožkovas, V.Suboč, L.Jankelevičius, S.Peško, S.Akanovičius, E.Tomaševičius, R.Maciejkianecas, B.Rupeika, K.Grinius, G.Ilgūnas, B.Lubys, N.Medvedevas, a.Brazauska</text:span><text:span text:style-name="T137">s - tai čia visi iš juodo sąrašo. A.Rudys. (Juokas), R.Rudzys ir R.Survila. Šiandien iš ryto 10.30 čia buvo pažymėti žmonės, o po to išvyko, nors prašėme, kad negadintų kvorumo. Tai L.Balcevičius, A.Patackas, V.Plečkaitis, R.Valatka, A.Leščinskas, J.Pangon</text:span><text:span text:style-name="T138">is, A.Butkevičius. J.Pangonis tuo metu, kai mums reikėjo balsuoti prieš pirmąją pertrauką dingo iš salės, nors prašė pirmininkaujantis, kad būtų. Išėjo.</text:span></text:p>
      <text:p text:style-name="P139"><text:span text:style-name="T140">J.PANGONIS.<text:s/></text:span><text:span text:style-name="T141">Prašau nemeluoti.</text:span></text:p>
      <text:p text:style-name="P142"><text:span text:style-name="T143">PIRMININKAS.<text:s/></text:span><text:span text:style-name="T144">Gerbiamasis deputate Pangoni, prašome naudoti saikingesnius<text:s/></text:span><text:span text:style-name="T145">išsireiškimus.</text:span></text:p>
      <text:p text:style-name="P146"><text:span text:style-name="T147">P.VARANAUSKAS.<text:s/></text:span><text:span text:style-name="T148">Pavardžių, kurie serga, neminėjau, bet čia pridūriau, kad ir N.Oželytė, L.Andrikienė, Z.Šličytė serga. Atsiprašė V.Plečkaitis, turbūt sekretoriato pirmininkaujančio. Bet mes žinių neturėjome, užtai ir pranešu, kad jie išėjo. O</text:span><text:span text:style-name="T149"><text:s/>nedalyvaujančių šią dieną irgi yra: A.Ulba, V.Šadreika nežinoma kur. (Juokas) Priešpiet, priešpiet - aš kalbu, popiet aš neturiu...</text:span></text:p>
      <text:p text:style-name="P150"><text:span text:style-name="T151">V.ŠADREIKA.<text:s/></text:span><text:span text:style-name="T152">Aš pasiaiškinsiu, kur buvau.</text:span></text:p>
      <text:p text:style-name="P153"><text:span text:style-name="T154">P.VARANAUSKAS. A.</text:span><text:span text:style-name="T155">Kumža priešpiet nebuvo G.Ramonas, A.Ražauskas, Č.Kudaba, S.Pirožk</text:span><text:span text:style-name="T156">ovas, V.Suboč, L.Jankelevičius, S.Peško, S.Akanovičius, E.Tomaševičius, R.Maciejkianecas, K.Saja, G.Ilgūnas (čia vis priešpiet), A.Rudys, R.Rudzys, na štai ir visi. A.Rudys serga, bet neparašyta. Dabar girdžiu, kad deputatas A.Rudys serga.</text:span></text:p>
      <text:p text:style-name="P157"><text:span text:style-name="T158">PIRMININKAS. <text:s/></text:span><text:span text:style-name="T159">Aš</text:span><text:span text:style-name="T160"><text:s/>norėčiau tik patikslinti - vakar deputatas E.Gentvilas dėl labai svarbių priežasčių atsiprašė. Taigi jo nereikėtų įrašyti į šį sąrašą. Deputatas E.Grakauskas.</text:span></text:p>
      <text:p text:style-name="P161"><text:span text:style-name="T162">E.GRAKAUSKAS.<text:s/></text:span><text:span text:style-name="T163">Aš prašyčiau gerbiamąją balsų skaičiavimo komisiją arba sekretoriatą, kas čia imas</text:span><text:span text:style-name="T164">i šitos gražios ir geros iniciatyvos, mano supratimu, truputį atsakingiau pasirengti ir skelbti tas pavardes, kurie be pateisinamos priežasties arba dėl nežinomų priežasčių nedalyvauja. Nevardinant, kur, kas, kokiose komisijose dirba ar kas nors tokio. Tai</text:span><text:span text:style-name="T165">p sutrumpėtų sąrašas, būtų išsamus ir žmonėms, ir mes patys realiai, tiksliai žinotume, kas yra...</text:span></text:p>
      <text:p text:style-name="P166"><text:span text:style-name="T167">P.VARANAUSKAS.</text:span><text:span text:style-name="T168">Jūs labai teisus, aš tik savo nuomonę turiu, kad komisijos čia yra nepateisinamos. Dirbi komisijoje, kada vyksta posėdis ir reikia balsuoti, ir</text:span><text:span text:style-name="T169"><text:s/>kviečiama. Tai tik <text:s/>sakau - faktas, kad dirbo komisijoje, o patys spręskime, ar pateisinama ar nepateisinama.</text:span></text:p>
      <text:p text:style-name="P170"><text:span text:style-name="T171">PIRMININKAS. <text:s/></text:span><text:span text:style-name="T172">Deputatas D.Morkūnas.</text:span></text:p>
      <text:p text:style-name="P173"><text:span text:style-name="T174">D.MORKŪNAS.<text:s/></text:span><text:span text:style-name="T175">Aš noriu pasakyti, kad deputatė V.Suboč taip pat serga.</text:span></text:p>
      <text:p text:style-name="P176"><text:span text:style-name="T177">PIRMININKAS.<text:s/></text:span><text:span text:style-name="T178">Deputatas K.Rimkus.</text:span></text:p>
      <text:p text:style-name="P179"><text:span text:style-name="T180">K.RIMKUS</text:span><text:span text:style-name="T181">.<text:s/></text:span><text:span text:style-name="T182">Deputatas A.Ražauskas yra išvažiavęs į kaimo statybininkų suvažiavimą. Čia ir daugiau yra žmonių išvažiavusių.</text:span></text:p>
      <text:p text:style-name="P183"><text:span text:style-name="T184">PIRMININKAS. <text:s/></text:span><text:span text:style-name="T185">Deputatas K.Motieka.</text:span></text:p>
      <text:p text:style-name="P186"><text:span text:style-name="T187">K.MOTIEKA.<text:s/></text:span><text:span text:style-name="T188">Aš esu priverstas apginti komisijos, kuri rengė ir paskutinį kartą buvo susitikus ir dalį posėdži</text:span><text:span text:style-name="T189">o, kaip sakyt, nuvogė čia dėl to klausimo, kurį vakar uždarame posėdyje svarstėme. Iš tikrųjų čia ne kokia nors kita komisija, bet tai komisija, kuri rengė tam posėdžiui klausimą. Aš prašyčiau tai irgi turėti galvoje ir būti tos nuomonės, kad komisijos nar</text:span><text:span text:style-name="T190">iai nedalyvavo šitam posėdyje dėl pateisinamos priežasties.</text:span></text:p>
      <text:p text:style-name="P191"><text:span text:style-name="T192">PIRMININKAS. <text:s/></text:span><text:span text:style-name="T193">Ačiū. Gerbiamieji deputatai, gal svarstome dabar nutarimą "Dėl Lietuvos Respublikos valdžios institucijų ir piliečių laikysenos bei veikimo aktyvios TSRS okupacijos atveju". Dar depu</text:span><text:span text:style-name="T194">tatas V.Jarmolenka nori. Ar šitą įstatymą deputatas J.Liaučius galėtų pristatyti? Nutarimą, atsiprašau.</text:span></text:p>
      <text:p text:style-name="P195"><text:span text:style-name="T196">V.JARMOLENKA.<text:s/></text:span><text:span text:style-name="T197">Paprasčiausiai gera proga vieną sykį paklausti, ar kokį nors laišką palikęs deputatas Vladislovas Švedas? Jo visą laiką nėra.</text:span></text:p>
      <text:p text:style-name="P198"><text:span text:style-name="T199">PIRMININKAS.</text:span><text:span text:style-name="T200"><text:s/></text:span><text:span text:style-name="T201">Taip, jis parašęs telegramą, kad gydosi kažkurioje Maskvos akių ligų klinikoje. Deputatas V.Šadreika.</text:span></text:p>
      <text:p text:style-name="P202"><text:span text:style-name="T203">V.ŠADREIKA.<text:s/></text:span><text:span text:style-name="T204">Aš noriu pasiaiškinti, kodėl nebuvau rytiniame posėdyje. Aš sergu, bet į popietinį atėjau. O ryte lankiausi pas gydytojus. Nors ir dabar serg</text:span><text:span text:style-name="T205">u ir galėčiau nedalyvauti. Ačiū.</text:span></text:p>
      <text:p text:style-name="P206"><text:span text:style-name="T207">P.VARANAUSKAS.<text:s/></text:span><text:span text:style-name="T208">Deputatas P.Varanauskas. Jeigu jau pasiaiškinome, tai leiskit pasakyti dėl deputato B.Genzelio. Man dabar pranešė, kad vakar, po pietų, jo nebuvo dėl to, kad jis dalyvavo akademiko Slaviūno laidotuvėse. Aš pe</text:span><text:span text:style-name="T209">rskaičiau jo pavardę. Viskas.</text:span></text:p>
      <text:p text:style-name="P210"><text:span text:style-name="T211">PIRMININKAS. <text:s/></text:span><text:span text:style-name="T212">Deputatas S.Kropas.</text:span></text:p>
      <text:p text:style-name="P213"><text:span text:style-name="T214">S.KROPAS.<text:s/></text:span><text:span text:style-name="T215">Aš tuo klausimu norėčiau, kadangi buvo net keletas skambučių iš savo rajono rinkėjų, kurie šiek tiek ir piktinasi, ir prašo ne tiktai pastoviai skelbti deputatų pavardes, kurie nepra</text:span><text:span text:style-name="T216">nešė sekretoriatui, nedalyvauja posėdžiuose. Reikia, matyt, įvesti tokią tvarką (o dabar tiktai aiškinamės, kur yra tie žmonės), kad sekretoriatas žinotų, jeigu išeina į komisiją ar kur nors kitur. Čia elementarios tvarkos nebuvimas čia pat vietoje.</text:span></text:p>
      <text:p text:style-name="P217"><text:span text:style-name="T218">PIRMIN</text:span><text:span text:style-name="T219">INKAS.<text:s/></text:span><text:span text:style-name="T220">Gal nebereikia, kolegos, diskutuoti. Turim svarbių nutarimų.</text:span></text:p>
      <text:p text:style-name="P221"><text:span text:style-name="T222">G.IEŠMANTAS.<text:s/></text:span><text:span text:style-name="T223">Aš noriu pasakyti, kad G.Ilgūnas yra ligoninėje.</text:span></text:p>
      <text:p text:style-name="P224"><text:span text:style-name="T225">J.PANGONIS.<text:s/></text:span><text:span text:style-name="T226">Aš noriu paklausti.</text:span></text:p>
      <text:p text:style-name="P227"><text:span text:style-name="T228">PIRMININKAS. <text:s/></text:span><text:span text:style-name="T229">Deputatas G.Iešmantas. Prašom kalbėti tik tada, kai jums duotas, suteikiamas žod</text:span><text:span text:style-name="T230">is. Deputatas G.Iešmantas.</text:span></text:p>
      <text:p text:style-name="P231"><text:span text:style-name="T232">G.IEŠMANTAS. <text:s/></text:span><text:span text:style-name="T233">Aš noriu pasakyti, kad G.Ilgūnas yra ligoninėje. Šiandien atsigulė į ligoninę, serga.</text:span></text:p>
      <text:p text:style-name="P234"><text:span text:style-name="T235">PIRMININKAS. <text:s/></text:span><text:span text:style-name="T236">Taip, deputatas J.Pangonis.</text:span></text:p>
      <text:p text:style-name="P237"><text:span text:style-name="T238">J.PANGONIS.<text:s/></text:span><text:span text:style-name="T239">Ar nenorėtų gerbiamasis deputatas Varanauskas atsiprašyti manęs, kad aš lyg</text:span><text:span text:style-name="T240"><text:s/>ir aš nedalyvavau kažkada posėdyje?</text:span></text:p>
      <text:p text:style-name="P241"><text:span text:style-name="T242">P.VARANAUSKAS. <text:s/></text:span><text:span text:style-name="T243">Jeigu jūs iš tiesų dalyvavote, aš jūsų atsiprašau, bet ...</text:span></text:p>
      <text:p text:style-name="P244"><text:span text:style-name="T245">PIRMININKAS. <text:s/></text:span><text:span text:style-name="T246">Ačiū, ačiū, gerbiamasis deputate, nesigilinkim toliau. Deputatas K.Rimkus.</text:span></text:p>
      <text:p text:style-name="P247"><text:span text:style-name="T248">K.RIMKUS.<text:s/></text:span><text:span text:style-name="T249">Jeigu galima, reikia kitą sesiją vieną kartą<text:s/></text:span><text:span text:style-name="T250">pereiti prie normalaus darbo režimo. Kol mes taip dirbsim - vieną savaitę keletą dienų, kitą vėl - ir skirtingu laiku, aš manyčiau, kad čia dalyvavimo būti negali.</text:span></text:p>
      <text:p text:style-name="P251"><text:span text:style-name="T252">PIRMININKAS. <text:s/></text:span><text:span text:style-name="T253">Teisinga pastaba tiktai, gerbiamieji deputatai, kuo mes dažniau būsime prie mi</text:span><text:span text:style-name="T254">krofono, tuo mūsų režimas blogės. Taigi, gerbiamieji deputatai, pereiname prie Lietuvos Respublikos Aukščiausiosios Tarybos nutarimo "Dėl Lietuvos Respublikos valdžios institucijų ir piliečių laikysenos bei veikimo aktyvios TSRS okupacijos atveju". Dokumen</text:span><text:span text:style-name="T255">tą pristato deputatas R.Ozolas.</text:span></text:p>
      <text:p text:style-name="P256"> </text:p>
      <text:p text:style-name="BodyTextIndent"><text:span text:style-name="T257">Deputato R.Ozolo kalba apie nutarimo “Dėl Lietuvos Respublikos <text:s/>valdžios institucijų ir piliečių laikysenos bei veikimo aktyviosios <text:s/>TSRS okupacijos atveju” projektą</text:span></text:p>
      <text:p text:style-name="P258"> </text:p>
      <text:p text:style-name="P259"><text:span text:style-name="T260">R.OZOLAS.<text:s/></text:span><text:span text:style-name="T261">Gerbiamieji kolegos, manau, kad daug komentu</text:span><text:span text:style-name="T262">oti šio dokumento nereikia. Jūs turite turėti trečiąjį projektą. Jį <text:s/>redagavo Aukščiausiosios Tarybos Pirmininkas. Turinys jo iš esmės yra aiškus. Norėčiau tiktai pridurti keletą žodžių dėl situacijos, kaip ji dabar klostosi Lietuvoje ir kiek ji gali būti<text:s/></text:span><text:span text:style-name="T263">veikiama iš Tarybų Sąjungos pusės. <text:s/>Suprantama, kad akivaizdžių pretekstų kokiems nors provokaciniams veiksmams tarsi ir neregėti, tačiau gilumoj vyksta labai pavojingi procesai. Lietuva dalijama perpus, stengiantis sukurti alternatyvines struktūras įvairi</text:span><text:span text:style-name="T264">uose valdžios institutuose ir visuomenėje, politiniame gyvenime. Tas procesas, matyt, yra nukreiptas į pakankamai tolimą ateitį, kuriant rezervus dabartiniam momentui, o taip pat, jeigu nepavyktų kas nors dabar, kad būtų įdirbis ir ateičiai. Dėl to turėdam</text:span><text:span text:style-name="T265">i galvoje Tarybų Sąjungoje vykdomą referendumą ir su jo galimomis implikacijomis Lietuvai susijusius pavojus, mes turėtume būti pakankamai pasirengę bet kokiems netikėtumams. Aš sakau netikėtumams, kadangi kol kas aiškių ženklų, kad kas nors turėtų būti da</text:span><text:span text:style-name="T266">roma tarsi ir nėra. Mes išvykstame - apie dešimtį dienų mūsų nebus. Daugelis vis dėlto bus išvykę, ir susirinkti bus ganėtinai sunku. Man atrodo, kad vis dėlto mes privalėtume būti pasirengę išgirsti tą žinią, kad reikia susirinkti bet kuriuo momentu ir pa</text:span><text:span text:style-name="T267">sistengtume tai padaryti pagal pirmą signalą. Tačiau, kad būtų galima veiksmus organizuoti visais galimais ir reikalingais lygiais ir būdais, o taip pat, kad turėtume pakankamai aiškų teisinį pamatą, siūlome priimti šį jums pateiktą nutarimą. <text:s/>Teksto turbū</text:span><text:span text:style-name="T268">t nėra reikalo skaityti, su juo jūs esate susipažinę. Jeigu būtų klausimų, tai tada galima būtų atsakyti.</text:span></text:p>
      <text:p text:style-name="P269"><text:span text:style-name="T270">PIRMININKAS. <text:s text:c="2"/></text:span><text:span text:style-name="T271">Deputatas V.Kvietkauskas.</text:span></text:p>
      <text:p text:style-name="P272"> </text:p>
      <text:h text:style-name="Heading3" text:outline-level="3"><text:span text:style-name="T273">Diskusija šiuo klausimu</text:span></text:h>
      <text:p text:style-name="P274"> </text:p>
      <text:p text:style-name="P275"><text:span text:style-name="T276">V.KVIETKAUSKAS. <text:s/></text:span><text:span text:style-name="T277">Aš kaip tik norėjau pasakyti, kad galbūt reikėtų perskaityti šit</text:span><text:span text:style-name="T278">ą visą tekstą, nes posėdis transliuojamas per radiją, o juk tekstas skirtas ne tik mums, bet kaip tik visiems Lietuvos žmonėms.</text:span></text:p>
      <text:p text:style-name="P279"><text:span text:style-name="T280">PIRMININKAS. <text:s text:c="2"/></text:span><text:span text:style-name="T281">Gerbiamieji deputatai, ar sutiktumėte, jeigu nebus klausimų ir pastabų, pasiūlymų, tada mes perskaitysime jau tok</text:span><text:span text:style-name="T282">į galutinį variantą? Taip, deputatas A.Taurantas.</text:span></text:p>
      <text:p text:style-name="P283"><text:span text:style-name="T284">A.TAURANTAS. <text:s/></text:span><text:span text:style-name="T285">Aš manyčiau, kad tekstas yra taisytinas. Todėl galbūt nereikėtų skaityti per radiją, kol mes jo nepataisysime, o kai jau bus priimtas, tada galbūt galima būtų <text:s/>perskaityti. Nes gali paskui žmo</text:span><text:span text:style-name="T286">nės tiesiog... lyg ir jau viskas priimta.</text:span></text:p>
      <text:p text:style-name="P287"><text:span text:style-name="T288">PIRMININKAS. <text:s/></text:span><text:span text:style-name="T289">Gerbiamasis deputate Taurantai, mes taip ir darome, perskaitysime tekstą, kai jis bus pakankamai suredaguotas. Tada skaitysime tekstą. Prieš balsavimą. Ne, neskaitome.</text:span></text:p>
      <text:p text:style-name="P290"><text:span text:style-name="T291">R.OZOLAS.<text:s/></text:span><text:span text:style-name="T292">Ne, ne , neskaitome. P</text:span><text:span text:style-name="T293">astabas.</text:span></text:p>
      <text:p text:style-name="P294"><text:span text:style-name="T295">PIRMININKAS. <text:s text:c="2"/></text:span><text:span text:style-name="T296">Prašome pasiūlymus, dabar pastabas, pasiūlymus, kas norėtų tą tekstą patobulinti? Prašyčiau tiktai teikti esmines pastabas, ne redakcinio tipo. Deputatas L.Sabutis.</text:span></text:p>
      <text:p text:style-name="P297"><text:span text:style-name="T298">L.SABUTIS.<text:s/></text:span><text:span text:style-name="T299">Aš bijau, kad galiu nepataikyti. Nes jūs įspėjot esmines</text:span><text:span text:style-name="T300"><text:s/>pastabas. Pirmasis nutarimo straipsnis, kur rašoma, jog sukurtas Lietuvoje valdymo struktūras laikyti neteisėtomis, o visus jų išleistus ir taikomus Lietuvai įstatymus negaliojančiais." Šiuo atveju reikėtų, jeigu mes kalbam apie valdymo struktūras, <text:s/>vadin</text:span><text:span text:style-name="T301">ti," išleistus ir taikomus Lietuvai" arba aktus, arba sprendimus, vietoj žodžio "įstatymus." Nes valdymo įvairios struktūros, tuo labiau jeigu tai ne Aukščiausioji Taryba, neleidžia kitokių, o tik sprendimus priima kokius nors aktus.</text:span></text:p>
      <text:p text:style-name="P302"><text:span text:style-name="T303">BALSAS SALĖJE.<text:s/></text:span><text:span text:style-name="T304">Negirdė</text:span><text:span text:style-name="T305">ti.</text:span></text:p>
      <text:p text:style-name="P306"><text:span text:style-name="T307">L.SABUTIS. <text:s/></text:span><text:span text:style-name="T308">Gali būti, bet čia valdymo struktūras mes laikome. Ir antra. Truputėlį gal aiškiau būtų pasakyta tai, jog "valdžios institucijos ir jų pareigūnai privalo nebendradarbiauti." Gal "privalo atmesti bet kokį bendradarbiavimą su okupantais ir jų</text:span><text:span text:style-name="T309"><text:s/>režimą vykdančiais asmenimis." Ir trečia. "Lietuvos Respublikos piliečiai aktyviosios okupacijos režimo atveju kviečiami laikytis nepaklusnumo, neprievartinio pasipriešinimo". Siūlyčiau labai daug negaišuojant pasvarstyti dėl žodelių "neprievartinio pasip</text:span><text:span text:style-name="T310">riešinimo". <text:s/>Na, aš norėčiau, kad jis būtų pakeistas tas "neprievartinis". Galbūt mes <text:s/>norim pasakyti "nesmurtinis pasipriešinimas". Tai yra toks nusistatymas. Nes jeigu "neprievartinis pasipriešinimas", tai turbūt turima omenyje nenaudojant fizinės jėgos.</text:span><text:span text:style-name="T311"><text:s/>Visam kitam pritarčiau. Jeigu šalia to yra siūloma priimti ir įstatymą, man atrodo, kad tai yra visiškai atitinkantis mūsų gyvenimo sąlygas dokumentas.</text:span></text:p>
      <text:p text:style-name="P312"><text:span text:style-name="T313">PIRMININKAS. <text:s text:c="2"/></text:span><text:span text:style-name="T314">Deputatas K.Lapinskas.</text:span></text:p>
      <text:p text:style-name="P315"><text:span text:style-name="T316">K.LAPINSKAS.<text:s/></text:span><text:span text:style-name="T317">Pritariu kolegos siūlymui dėl pirmojo punkto, kur žo</text:span><text:span text:style-name="T318">dį "įstatymas" reikia pakeisti "aktais". Iš tiesų tai bus teisinio pobūdžio pastaba, bet ji labai tiksli. Man kelia abejonę ketvirtasis punktas. Ketvirtasis punktas, kur rašoma: "Lietuvos Respublikos piliečiai turi teisę visomis galimomis priemonėmis ir bū</text:span><text:span text:style-name="T319">dais ginti save ir savo nuosavybę nuo smurto ir kitokių veiksmų." Čia rašoma apie labai svarbią teisę - teisę į gynybą prieš naudojamą smurtą, ir šitą teisę kol kas mes rengiamės dar tiktai fiksuoti savo Laikinajame Pagrindiniame Įstatyme. Dabar dar tokios</text:span><text:span text:style-name="T320"><text:s/>teisės Lietuvos piliečiams nėra numatyta. Tai vienas <text:s/>dalykas, kodėl ankstoka čia šitą rašyti. Nes kol nėra tokios konstitucinės teisės, mes galime kartais pastatyti žmones ir į keblią juridinę padėtį, keblią, nepatogią teisinę situaciją, lyg ir suteikdam</text:span><text:span text:style-name="T321">i jiems savotišką indulgenciją. Kad nesusidarytų iliuzija, kad panaikinam jų atsakomybę už galimus padarinius. Bet, deja, net pagal dabar veikiančius įstatymus, mes ne visada sugebėsime atleisti nuo atsakomybės. Todėl, manyčiau tuo labiau kad šitie dalykai</text:span><text:span text:style-name="T322"><text:s/>nesusiję su taikaus arba pasyvaus pasipriešinimo priemonėmis, kad to ketvirtojo punkto vertėtų atsisakyti. Bent tol, kol nėra pataisos Konstitucijoje.<text:s/></text:span></text:p>
      <text:p text:style-name="P323"><text:span text:style-name="T324">PIRMININKAS. <text:s/></text:span><text:span text:style-name="T325">Deputatas V.Čepaitis.</text:span></text:p>
      <text:p text:style-name="P326"><text:span text:style-name="T327">V.ČEPAITIS.<text:s/></text:span><text:span text:style-name="T328">Aš turėčiau dvi pastabas. Viena. Pirmoji pastraipa kad<text:s/></text:span><text:span text:style-name="T329">"visas TSRS ar jos kolaborantų sukurtas Lietuvoje valdymo struktūras laikyti neteisėtomis" ir taip toliau. Jos ir taip yra neteisėtos pagal tarptautinę teisę ar pagal Lietuvos įstatymus, negalioja jokie jų <text:s/>išleidžiami įstatymai. Nežinau, ar mums reikia pr</text:span><text:span text:style-name="T330">iminti tą visiškai savaime suprantamą dalyką. Taigi - viena pastaba - siūlyčiau atsisakyti pirmojo punkto. Ir paskutiniajame, penktajame, manyčiau, kad nereikalingas paskutinis sakinys : "Esant galimybei, to pasipriešinimo pradžią skelbia Lietuvos Respubli</text:span><text:span text:style-name="T331">kos Laikinoji gynybos vadovybė". Nes jeigu suvaržyta jau yra Aukščiausioji Taryba, tai bus suvaržyta, man atrodo, su visomis laikinosios gynybos vadovybėmis ir prezidiumais. Man atrodo, kad tas irgi visiškai nereikalingas sakinys.</text:span></text:p>
      <text:p text:style-name="P332"><text:span text:style-name="T333">PIRMININKAS. <text:s/></text:span><text:span text:style-name="T334">Deputatas L</text:span><text:span text:style-name="T335">.Šepetys.</text:span></text:p>
      <text:p text:style-name="P336"><text:span text:style-name="T337">L.ŠEPETYS.<text:s/></text:span><text:span text:style-name="T338">Mes keli deputatai diskutavome, ar čia pirmajame punkte kalbama <text:s/>apie tai, kas dabar yra išleista, sakykim, kolaborantų nutarimai, ar būsimi nutarimai? Tas, kas po Kovo vienuoliktosios čia turima galvoje? Nes galima labai įvairiai trak</text:span><text:span text:style-name="T339">tuoti.</text:span></text:p>
      <text:p text:style-name="P340"><text:span text:style-name="T341">PIRMININKAS. <text:s/></text:span><text:span text:style-name="T342">Deputatė B.Valionytė.</text:span></text:p>
      <text:p text:style-name="P343"><text:span text:style-name="T344">L.ŠEPETYS.<text:s/></text:span><text:span text:style-name="T345">Aš norėčiau, kad pranešėjas atsakytų.</text:span></text:p>
      <text:p text:style-name="P346"><text:span text:style-name="T347">PIRMININKAS. <text:s/></text:span><text:span text:style-name="T348">Gerbiamasis pranešėjau, jūsų prašo atsakymo. Gal jūs vis dėlto grįžkit į tribūną.</text:span></text:p>
      <text:p text:style-name="P349"><text:span text:style-name="T350">L.ŠEPETYS.<text:s/></text:span><text:span text:style-name="T351">Aš noriu pasakyti, kad mes truputį ginčijomės, ar čia tur</text:span><text:span text:style-name="T352">imi galvoje tie įvairūs aktai, kurie atitinkamu laikotarpiu gali būti išleisti, ar kurie dabar yra išleisti? Aš turiu galvoje ne TSRS, bet jau vietinių kolaborantų kokiam nors rajone ar mieste.</text:span></text:p>
      <text:p text:style-name="P353"><text:span text:style-name="T354">R.OZOLAS.<text:s/></text:span><text:span text:style-name="T355">Čia viskas, mūsų supratimu, turėtų būti taikoma tam<text:s/></text:span><text:span text:style-name="T356">atvejui, jeigu prasideda aktyvi okupacija.</text:span></text:p>
      <text:p text:style-name="P357"><text:span text:style-name="T358">L.ŠEPETYS.<text:s/></text:span><text:span text:style-name="T359">Tai dabar aišku, bet gal čia reikia aiškiau pasakyti, kad po to ...</text:span></text:p>
      <text:p text:style-name="P360"><text:span text:style-name="T361">R.OZOLAS. <text:s/></text:span><text:span text:style-name="T362">Tam yra skirta preambulė, kuriame labai aiškiai pasakyta "ir esant aktyvios okupacijos galimybei". O paskutiniajam punkte s</text:span><text:span text:style-name="T363">akoma, kad kada ji yra, skelbia Laikinoji gynybos vadovybė.</text:span></text:p>
      <text:p text:style-name="P364"><text:span text:style-name="T365">L.ŠEPETYS.<text:s/></text:span><text:span text:style-name="T366">Gerai, man dabar aišku.</text:span></text:p>
      <text:p text:style-name="P367"><text:span text:style-name="T368">B.VALIONYTĖ.<text:s/></text:span><text:span text:style-name="T369">Siūlau penktajame punkte...</text:span></text:p>
      <text:p text:style-name="P370"><text:span text:style-name="T371">PIRMININKAS. <text:s/></text:span><text:span text:style-name="T372">Taip, deputatė Valionytė, prašom.</text:span></text:p>
      <text:p text:style-name="P373"><text:span text:style-name="T374">B.VALIONYTĖ.<text:s/></text:span><text:span text:style-name="T375">Žodį "organas" nubraukti, padėti tašką ir užbaigti "kaip au</text:span><text:span text:style-name="T376">kščiausia valstybės valdžia." Man atrodo, tai teksto nekeičia ir nors vieną dokumentą <text:s/>priimkime be "organo". Aš labai prašau iš tiesų kažkaip padarykim lietuviškai".</text:span></text:p>
      <text:p text:style-name="P377"><text:span text:style-name="T378">R.OZOLAS.<text:s/></text:span><text:span text:style-name="T379">Valstybės valdžia. Be prieštaravimų - darom.</text:span></text:p>
      <text:p text:style-name="P380"><text:span text:style-name="T381">PIRMININKAS.<text:s/></text:span><text:span text:style-name="T382">Deputatas A.Taurantas</text:span><text:span text:style-name="T383">.</text:span></text:p>
      <text:p text:style-name="P384"><text:span text:style-name="T385">A.TAURANTAS.<text:s/></text:span><text:span text:style-name="T386">Pirmasis punktas lyg ir teigia, kad TSRS ar jos kolaborantų jau yra sukurtos valdymo struktūros. Galbūt būtų tiksliau pasakyti, kad bet kokie TSRS ar jos kolaborantų bandymai sukurti Lietuvoje valdymo struktūras būtų neteisėti. Tokia forma g</text:span><text:span text:style-name="T387">albūt būtų aiškiau.</text:span></text:p>
      <text:p text:style-name="P388"><text:span text:style-name="T389">PIRMININKAS. <text:s/></text:span><text:span text:style-name="T390">Daugiau, gerbiamieji deputatai, pastabų nematau. Deputatas Č.Stankevičius.<text:s/></text:span></text:p>
      <text:p text:style-name="P391"><text:span text:style-name="T392">Č.V.STANKEVIČIUS.<text:s/></text:span><text:span text:style-name="T393">Taip, dėl pirmojo straipsnio čia jau iš esmės buvo siūlyta, bet gal būtų priimtinas ir toks variantas, kad visus jų išleistus ir</text:span><text:span text:style-name="T394"><text:s/>taikomus Lietuvai įstatymus bei potvarkius - negaliojančiais, kadangi gali būti tiesiog administraciniai potvarkiai gyventojams. Aktus bei potvarkius galbūt, kad viską apimtume.</text:span></text:p>
      <text:p text:style-name="P395"><text:span text:style-name="T396">PIRMININKAS.<text:s/></text:span><text:span text:style-name="T397">Deputatas G.Šerkšnys.</text:span></text:p>
      <text:p text:style-name="P398"><text:span text:style-name="T399">G.ŠERKŠNYS.<text:s/></text:span><text:span text:style-name="T400">Siūlyčiau tokią penkto straips</text:span><text:span text:style-name="T401">nio pirmojo sakinio redakciją - nusako padėtis, kai teisėtai išrinktai Lietuvos Respublikos <text:s/>Aukščiausiajai Tarybai bet kokiu būdu suvaržoma sprendimų ir veiksmų laisvė... Tie būdai naudojami labai įvairūs.</text:span></text:p>
      <text:p text:style-name="P402"><text:span text:style-name="T403">R.OZOLAS.<text:s/></text:span><text:span text:style-name="T404">Ar tai iš esmės ką nors keičia, gerbiam</text:span><text:span text:style-name="T405">asis Šerkšny? Nekeičia. Aš manau, kad ši formuluotė yra platesnė. Likime prie platesnės.<text:s/></text:span></text:p>
      <text:p text:style-name="P406"><text:span text:style-name="T407">PIRMININKAS. <text:s/></text:span><text:span text:style-name="T408">Deputatas G.Šerkšnys neprieštarauja, atrodo... Aukščiausiosios Tarybos <text:s/>Pirmininkas.<text:s/></text:span></text:p>
      <text:p text:style-name="P409"><text:span text:style-name="T410">V.LANDSBERGIS.<text:s/></text:span><text:span text:style-name="T411">Aš galvoju, gal pakaktų tokios redakcijos: kai Aukš</text:span><text:span text:style-name="T412">čiausioji Taryba prievarta suvaržoma kaip aukščiausia valstybės valdžia.</text:span></text:p>
      <text:p text:style-name="P413"><text:span text:style-name="T414">R.OZOLAS. <text:s/></text:span><text:span text:style-name="T415">Taip. Bet aš savo ruožtu siūlyčiau paskutinio sakinio nepanaikinti, nenumesti, kadangi vis dėlto jis yra svarbus - fiksuoja aktyviosios okupacijos pradžią. Tai yra visuomen</text:span><text:span text:style-name="T416">iškai labai svarbu. Nuo kiekvieno piliečio atleidžia nuo būtinybės pačiam interpretuoti - prasidėjo ar neprasidėjo. Jeigu ta galimybė suspenduojama pačiai Gynybos vadovybei, kas kita, bet <text:s/>jeigu ta Gynybos vadovybė turi galimybę paskelbti, <text:s/>man atrodo, kad</text:span><text:span text:style-name="T417"><text:s/>tai yra <text:s/>labai geras sutartinis ženklas.<text:s/></text:span></text:p>
      <text:p text:style-name="P418"><text:span text:style-name="T419">PIRMININKAS.<text:s/></text:span><text:span text:style-name="T420">Taip. Deputatas V.Jarmolenka.</text:span></text:p>
      <text:p text:style-name="P421"><text:span text:style-name="T422">V.JARMOLENKA.<text:s/></text:span><text:span text:style-name="T423">Vis dėlto grįžčiau prie žodžio "prievarta". Gali būti neprievartiniai būdai. Sakysim, kvorumo nebuvimas. Supraskit šitą vieną sykį.</text:span></text:p>
      <text:p text:style-name="P424"><text:span text:style-name="T425">R.OZOLAS. <text:s/></text:span><text:span text:style-name="T426">Kvorumo nebuv</text:span><text:span text:style-name="T427">imas gali būti ir netiesioginės prievartos pasekmė. Ne, nemanyčiau, kad reiktų keisti.</text:span></text:p>
      <text:p text:style-name="P428"><text:span text:style-name="T429">PIRMININKAS. <text:s/></text:span><text:span text:style-name="T430">Taip, daugiau pastabų kas turėtumėt? Nėra. Ačiū. Gerbiamasis deputate Ozolai, ar galėtumėt dabar pateikti redakciją, ar norėtumėt vėliau?</text:span></text:p>
      <text:p text:style-name="P431"><text:span text:style-name="T432">R.OZOLAS.<text:s/></text:span><text:span text:style-name="T433">Trupuči</text:span><text:span text:style-name="T434">uką vėliau. Aš norėčiau po to, kai bus aptarti, dar du teikiami dokumentai.</text:span></text:p>
      <text:p text:style-name="P435"><text:span text:style-name="T436">PIRMININKAS. <text:s/></text:span><text:span text:style-name="T437">Kuriuos turite galvoje?</text:span></text:p>
      <text:p text:style-name="P438"><text:span text:style-name="T439">R.OZOLAS.<text:s/></text:span><text:span text:style-name="T440">Aš turiu galvoje parengtą ir Laikinojo Pagrindinio Įstatymo pataisą, kuri išsklaido gerbiamojo K.Lapinsko abejones dėl ketvirto mūsų</text:span><text:span text:style-name="T441"><text:s/>nutarimo punkto tikslingumo, nes ten yra jau konstituciškai leidžiama daryti tai, kas yra teikiama, ir viskas.</text:span></text:p>
      <text:p text:style-name="P442"><text:span text:style-name="T443">PIRMININKAS.<text:s/></text:span><text:span text:style-name="T444">Tada ačiū. Ar jūs pateiksite tą pataisą, deputate Ozolai? Ar jūs pateiksite konstitucinę pataisą? Jūs? Tada prašom, pateikite patai</text:span><text:span text:style-name="T445">są iš karto.<text:s/></text:span></text:p>
      <text:p text:style-name="P446"><text:span text:style-name="T447">R,OZOLAS.<text:s/></text:span><text:span text:style-name="T448">Ne.Gerbiamasis J.Liaučius turi šį dokumentą pateikti.</text:span></text:p>
      <text:p text:style-name="P449"><text:span text:style-name="T450">PIRMININKAS. <text:s/></text:span><text:span text:style-name="T451">Gerbiamasis J.Liaučius? Dar atsiprašau, deputatas P.Giniotas dar turi pasiūlymą.</text:span></text:p>
      <text:p text:style-name="P452"><text:span text:style-name="T453">P.GINIOTAS.<text:s/></text:span><text:span text:style-name="T454">Aš norėčiau dėl penktojo punkto paskutinio sakinio. "Esant galimybei, t</text:span><text:span text:style-name="T455">o pasipriešinimo pradžią skelbia Lietuvos Respublikos <text:s/>Laikinoji gynybos vadovybė". Na, gerai, suprantu, jeigu bus užimtas parlamentas ir ta vadovybė išlikus ar neišlikus, iš ko spręsti paprastam piliečiui, kur ji yra ir kada ji skelbs to pasipriešinimo pr</text:span><text:span text:style-name="T456">adžią? Ir ar ji turės galimybę, ar neturės - jis absoliučiai nieko nežino. Manyčiau, kad šito paskutiniojo sakinio nereikia.</text:span></text:p>
      <text:p text:style-name="P457"><text:span text:style-name="T458">R.OZOLAS.<text:s/></text:span><text:span text:style-name="T459">Gerbiamasis Giniotai, man atrodo, kad jūsų prieštaravimas nėra esminis. Jeigu jinai neturės galimybės paskelbti tos pradž</text:span><text:span text:style-name="T460">ios, kiekvienas pilietis savarankiškas spręs, kada jam reikia priešintis. Bet jeigu jis turės tą galimybę, tai jis turės puikų ženklą, išsklaidantį jam bet kokias abejones.</text:span></text:p>
      <text:p text:style-name="P461"><text:span text:style-name="T462">PIRMININKAS.<text:s/></text:span><text:span text:style-name="T463">Deputatas J.Tamulis.</text:span></text:p>
      <text:p text:style-name="P464"><text:span text:style-name="T465">R.OZOLAS.<text:s/></text:span><text:span text:style-name="T466">Čia yra labai natūralus visuomeninio su</text:span><text:span text:style-name="T467">sitarimo aktas.</text:span></text:p>
      <text:p text:style-name="P468"><text:span text:style-name="T469">J.TAMULIS.<text:s/></text:span><text:span text:style-name="T470">Mano, galima?</text:span></text:p>
      <text:p text:style-name="P471"><text:span text:style-name="T472">PIRMININKAS.<text:s/></text:span><text:span text:style-name="T473">Taip. Deputatas J.Tamulis, prašom.</text:span></text:p>
      <text:p text:style-name="P474"><text:span text:style-name="T475">J.TAMULIS.<text:s/></text:span><text:span text:style-name="T476">Mano abejonė taip pat susijusi su tuo paskutiniuoju sakiniu. Jame minima <text:s/>Laikinoji gynybos vadovybė, tuo tarpu pats nutarimas nėra nei laikinas, nei termin</text:span><text:span text:style-name="T477">uotas. Tai irgi reiktų kažkaip išspręsti.</text:span></text:p>
      <text:p text:style-name="P478"><text:span text:style-name="T479">R.OZOLAS.<text:s/></text:span><text:span text:style-name="T480">Aš norėčiau atsakyti - pavadinimo turinys pilnai nusako jūsų abejonių ribą . Okupacijos aktyvios nėra, ir šis įstatymas neveikia. Man atrodo, kad jo iš viso nereikia steigti.</text:span></text:p>
      <text:p text:style-name="P481"><text:span text:style-name="T482">PIRMININKAS. <text:s/></text:span><text:span text:style-name="T483">Deputatas V.Jar</text:span><text:span text:style-name="T484">molenka dar turi ką nors? Ne. Tada ačiū. Kviečiame į tribūną deputatą J.Liaučių. Balsų skaičiavimo komisiją <text:s/>prašytume pasakyti, kiek salėje yra deputatų.</text:span></text:p>
      <text:p text:style-name="P485"><text:span text:style-name="T486">BALSŲ SKAIČIUOTOJAS.<text:s/></text:span><text:span text:style-name="T487">Dabar salėje yra 89 deputatai.</text:span></text:p>
      <text:p text:style-name="P488"><text:span text:style-name="T489">PIRMININKAS. <text:s/></text:span><text:span text:style-name="T490">Gerbiamieji deputatai, <text:s/>kviečiame d</text:span><text:span text:style-name="T491">eputatus, kurie yra parlamento rūmuose, skubiai ateiti į salę, mums reikės balsuoti dėl Konstitucijos pataisos.</text:span></text:p>
      <text:p text:style-name="P492"> </text:p>
      <text:p text:style-name="BodyTextIndent"><text:span text:style-name="T493">Deputato J.Liaučiaus kalba apie įstatymo “dėl Lietuvos Respublikos Laikinojo Pagrindinio Įstatymo 2 straipsnio papildymo” projektą ir atsakyma</text:span><text:span text:style-name="T494">i į deputatų klausimus</text:span></text:p>
      <text:p text:style-name="P495"> </text:p>
      <text:p text:style-name="P496"><text:span text:style-name="T497">J.LIAUČIUS.<text:s/></text:span><text:span text:style-name="T498">Gerbiamieji deputatai, <text:s/>turbūt jūs atleisite, kad konstitucinė pataisa pateikiama susipažinti ir ją svarstyti tik šiandien. <text:s/>Šis tekstas buvo pateiktas jums praėjusių metų gruodžio 4,5 dienomis, svarstant <text:s/>politinę padė</text:span><text:span text:style-name="T499">tį. Tačiau tada situacija buvo vienokia, ir mano tekstas nuskambėjo gan, sakyčiau, mandagiai: nei pritarta, nei atmesta. Šiandien grįžtu <text:s/>prie jo antrą kartą ir siūlysiu jį svarstyti. Aš nemanau, kad vien tiktai įstatymo normomis parlamentiniu būdu galima<text:s/></text:span><text:span text:style-name="T500">gintis mažai valstybei prieš didelę. Tačiau aš pirmiausiai manau, kad dabartinio Laikinojo Pagrindinio Įstatymo antrojo straipsnio formuluotė yra netiksli ir todėl vien jau šiuo požiūriu būtina ją tikslinti. Ir antra, tai paties gyvenimo korektyva. Jūs sup</text:span><text:span text:style-name="T501">rantate, kad <text:s/>sausio įvykiai jau patvirtino, kad mūsų gyventojai, mūsų žmonės be komandų, sąmoningai suvokia savo paskirtį <text:s/>ir savo padėtį šiandieninėje Lietuvos situacijoje. Ir štai tas patikrinimas - kai keletą deputatų sausio mėnesį vieną vėlyvą vakarą<text:s/></text:span><text:span text:style-name="T502">siūlė žmonėms skirstytis nuo Aukščiausiosios Tarybos <text:s/>įstatymo antrojo straipsnio formuluotė yra netiksli ir todėl vien jau šiuo požiūriu būtina ją tikslinti. Ir antra, tai paties gyvenimo korektyva. Jūs suprantate, kad <text:s/>sausio įvykiai jau patvirtino, kad<text:s/></text:span><text:span text:style-name="T503">mūsų gyventojai, mūsų žmonės be komandų, sąmoningai suvokia savo paskirtį <text:s/>ir savo padėtį šiandieninėje Lietuvos situacijoje. Ir štai tas patikrinimas - kai keletą deputatų sausio mėnesį vieną vėlyvą vakarą siūlė žmonėms skirstytis nuo Aukščiausiosios Tary</text:span><text:span text:style-name="T504">bos, <text:s/>ir mes dviese su kitu deputatu vaikščiojome po minią, žmonės - ne tik <text:s/>lietuviai, bet ir kitų tautybių, - mums atsakė:"Mes atvykome čia ginti." Toks jų buvo atsakymas. Per visuotinę Lietuvos gyventojų apklausą dauguma pasisakė kaip tik už demokratinę</text:span><text:span text:style-name="T505"><text:s/>nepriklausomą Lietuvą. O nepriklausomybė be gynybos negalima. Tai yra fetišas, tai yra abstrakcija ir daugiau nieko. Ir štai antro straipsnio antrosios dalies papildymas kalbėtų kaip tik apie tautos suvereniteto gynimo būdą. Dabar antrasis straipsnis (cit</text:span><text:span text:style-name="T506">uosiu) formuluojamas šitaip: "Suvereni Valstybės valdžia išreiškiama: per rinkimus, per deputatų atstovavimą, referendumus ir visą kitą. <text:s/>Ir paskutinis pirmosios dalies sakinys - "Niekas negali varžyti šios galios ar jos pasisavinti." O jeigu įvyksta, tai<text:s/></text:span><text:span text:style-name="T507">nėra numatyta jokio kito, jokios teisinės taisyklės, kaip tas suverenitetas yra ginamas. Ir toliau šio straipsnio antrojoje dalyje rodoma, kad valstybinę valdžią įgyvendina trys valdžios: teismai, vykdomoji ir parlamentas. Taigi šitokią netobulą konstrukci</text:span><text:span text:style-name="T508">ją tikslinga patikslinti. Todėl siūlau straipsnio pirmą punktą papildyti antrąja dalim:"Visi Lietuvos Respublikos <text:s/>piliečiai turi teisę priešintis bet kam, kas jėga ir prieš piliečių valią kėsintųsi į Lietuvos valstybės suverenumą ir vientisumą, visuotinai</text:span><text:span text:style-name="T509"><text:s text:c="2"/>pripažintas žmogaus teises ir laives <text:s/>bei taikytų neteismines represijas." Truputį paaiškinsiu šias formuluotes. Jeigu tai pasakytume vienu sakiniu, tai būtų Lietuvos tautos arba kaip čia buvo pagal seną formuluotę, Lietuvos liaudies būtinoji gintis savo</text:span><text:span text:style-name="T510"><text:s/>egzistencijos grėsmės atveju. Kraštutiniu atveju. Kadangi Aukščiausiasis nepriklausomos valdžios subjektas, subjekto turėtojas yra tik Lietuvos gyventojai, todėl jiems ir priklauso šita teisė gintis. Ir įteisinamas teisės priešintis (kaip vienos iš gynybo</text:span><text:span text:style-name="T511">s formų) būtų juridinis leidimas, tačiau ne pareiga. Juridinis leidimas. Pasipriešinimo atvejai formuluojami, objektai nurodomi. Tai pats pačios valstybės egzistencijos pagrindas: suverenumas, vientisumas, žmogaus teisės ir laisvės ir neteisminės represijo</text:span><text:span text:style-name="T512">s. Tai atitinka ir pagrindinius tarptautinius teisinius dokumentus: Žmogaus teisių paktą, Žmogaus teisių deklaraciją ir kitus. Tai pažymiu todėl, kad pastaruoju metu, kaip tik spaudoje ir per TASS’ą atsiranda argumentų, mėginančių Lietuvą pavaizduoti ne ti</text:span><text:span text:style-name="T513">k kaip Sąjungos konstitucijos pažeidėją, bet ir kaip tarptautinės teisės pažeidėją. Todėl šis argumentas avansu į ateitį. 1968 metais Vokietija konstitucijos 20 straipsnio 4 punktą taip pat papildė analogiška formuluote. Kaip žinome, jos padėtis vienu aspe</text:span><text:span text:style-name="T514">ktu buvo analogiška kaip mūsų. Neturėjo teisės laikytis jokių savo gynybinių pajėgų. Cituoju: "Visi vokiečiai turi teisę priešintis bet kam, kas jėga kėsintųsi į santvarką, jeigu kitos priemonės negali būti panaudotos." Mes nuo paskutinės formuluotės paded</text:span><text:span text:style-name="T515">ant ir patariant gerbiamajam deputatui S.Šalteniui, tos ribos to požymio, jeigu kitos kariuomenės <text:s/>negali būti panaudotos, atsisakėme ir stilistiniu, ir teisiniu požiūriu. Nes tai suprantama, tai derinasi su baudžiamosios teisės teorija, kai kalbame apie b</text:span><text:span text:style-name="T516">ūtinąją gintį, kad galima pavartoti tokią priemonę, jeigu kitaip negalima apsiginti prieš užpuoliką. Tačiau tai yra teorijos dalykas ir praktiškai šitą rodiklį nebūtų lengva ir nustatyti. Dar noriu priminti tą, ką pasakiau gruodžio mėnesį, kad pirmą kartą<text:s/></text:span><text:span text:style-name="T517">šis gynybos, piliečių gynybos institutas buvo pažymėtas 1791 metais Prancūzijos Žmogaus teisių deklaracijoje. Tais pačiais metais Amerikos konstitucinė pataisa suteikė teisę visiems žmonėms nešioti ginklą ir priešintis bet kokiems neteisėtiems veiksmams. T</text:span><text:span text:style-name="T518">ai buvo aiškinama <text:s/>tiek grėsme iš išorės, tiek grėsme ir iš vidaus. Taigi, reziumuodamas <text:s/>šio įstatymo pristatymą noriu pasakyti, kad šit Konstitucijos pataisa garantuotų demokratijos egzistenciją Lietuvoje. Tai vienas momentas. Šis būtinumas sąlygojamas p</text:span><text:span text:style-name="T519">ačios demokratijos sampratos kitų pasaulio valstybių konstitucine demokratijos užtikrinimo praktika, Lietuvos istorine praeitimi (ne taip tolima) ir dabartine situacija prieš neteisėtus veiksmus. Manau, kad jūs suprasite šios pataisos svarbą, nes tai ne ti</text:span><text:span text:style-name="T520">k teisinė problema, bet tai ir valstybės gyvavimo ir išlikimo...</text:span></text:p>
      <text:p text:style-name="P521"><text:span text:style-name="T522">PIRMININKAS.<text:s/></text:span><text:span text:style-name="T523">Labai atsiprašau. Gerbiamoji deputate Gajauskaite, būkite maloni, grįžkite į salę. Deputate Čepaiti, gal pavytumėte savo kolegę (Juokas) ir pakvieskite ją. Jis arčiausiai sėdi. P</text:span><text:span text:style-name="T524">rašom tęsti.</text:span></text:p>
      <text:p text:style-name="P525"><text:span text:style-name="T526">J.LIAUČIUS.<text:s/></text:span><text:span text:style-name="T527">Šio įstatymo pataisa tai ne tik teisinė problema, bet ir valstybės gyvavimo ir išlikimo problema. Todėl baigdamas kviečiu jus svarstyti pačią formuluotę, atsisakyti kontrargumentų dėl jos tikslingumo. Ir kviečiu balsuoti, sakyčiau,</text:span><text:span text:style-name="T528"><text:s/>trafaretiškai. Balsuoti ne asmeniškai, ne vardiniu būdu, o kiekvienam jaučiant savo atsakomybę ir drąsą, nes, sakyčiau, tai parodytų parlamento susitelkimą atsakingu momentu. Tai būtų parlamento, sakyčiau, politinė pergalė, konsolidacijos ir derėjimosi po</text:span><text:span text:style-name="T529">žiūriu.</text:span></text:p>
      <text:p text:style-name="P530"><text:span text:style-name="T531">PIRMININKAS.<text:s/></text:span><text:span text:style-name="T532">Ačiū, gerbiamasis deputate Liaučiau. Aukščiausiosios Tarybos Pirmininkas nori jūsų paklausti.</text:span></text:p>
      <text:p text:style-name="P533"><text:span text:style-name="T534">V.LANDSBERGIS.<text:s/></text:span><text:span text:style-name="T535">Aš noriu dviejų dalykų paklausti dėl to pirmojo papildymo. Dėl neteisminių represijų. Nes gali būti represijos, kurias koks no</text:span><text:span text:style-name="T536">rs kitos valstybės, pretenduojančios į suverenumą Lietuvos atžvilgiu, teismas, tariamai įteisintų savo įstatymų ribose. Ir šitoks formulavimas lyg ir leistų kažkokias represijas, jeigu koks nors teismas kur nors būtų padaręs nutarimą dėl tų represijų. O gi</text:span><text:span text:style-name="T537">nčytis po to, kai represijos jau padarytos, yra šiek tiek sunkiau.</text:span></text:p>
      <text:p text:style-name="P538"><text:span text:style-name="T539">J.LIAUČIUS.<text:s/></text:span><text:span text:style-name="T540">Atsakysiu. Mes buvome sustoję ir diskutavome apie tai. Mūsų Pagrindinis Įstatymas leidžia taikyti teismines <text:s/>sankcijas. Štai, atsiskleiskite Laikinojo Pagrindinio Įstatymo ketur</text:span><text:span text:style-name="T541">ioliktą skirsnį, kur nurodytos tos pagrindinės nuostatos. Šiuo atveju formuluotė yra ne teisminės represijos ir ne sankcijos - teisminės sankcijos leidžiamos. Šiuo atveju minimos ne teisminės represijos. Kadangi papildome savo, tai yra Lietuvos Laikinąjį P</text:span><text:span text:style-name="T542">agrindinį Įstatymą, tai ir reikia vadovautis šituo keturioliktu skirsniu - "Teismas ir arbitražas", o ne kitos svetimos valdžios sukurto arba prievarta sukurto kokiais nors represiniais aparatais. Čia galioja tiek dabar, tiek į priekį. Neteisminės represij</text:span><text:span text:style-name="T543">os - pakankamai suprantama. O keturioliktasis straipsnis kaip tik nurodo, kad negali specialiai, net <text:s/>nurodo, kad negali būti Lietuvoje steigiami ypatingi, specialūs ir visai kitokie . Teismų santvarkos įstatymas, pagaliau konstitucinės nuostatos nurodo vi</text:span><text:span text:style-name="T544">są šitą. O jeigu čia bijomasi, kad bus sukurtos kokios nors kitos nelietuviškos, tai yra ne mūsų valdžios, tai jos ir nebus teisėtos. Jos savaime nebus teisėtos, nes tai ne pagal Teismų santvarkos įstatymą, ne pagal mūsų Laikinąjį Pagrindinį Įstatymą sukur</text:span><text:span text:style-name="T545">tos instancijos. Aš suprantu taip.</text:span></text:p>
      <text:p text:style-name="P546"><text:span text:style-name="T547">V.LANDSBERGIS.<text:s/></text:span><text:span text:style-name="T548">Išeitų, kad šita pataisa, <text:s/>papildymas taikomas tuo atveju, jeigu kas nors Lietuvoje bandytų taikyti neteismines represijas.</text:span></text:p>
      <text:p text:style-name="P549"><text:span text:style-name="T550">J.LIAUČIUS.<text:s/></text:span><text:span text:style-name="T551">Taip. Abiem atvejais: ir pati valstybė sau, ir kita arba kitas subjekt</text:span><text:span text:style-name="T552">as.</text:span></text:p>
      <text:p text:style-name="P553"><text:span text:style-name="T554">V.LANDSBERGIS.<text:s/></text:span><text:span text:style-name="T555">Man vis dėlto atrodo, kad čia yra paliekama tokia neaiški vieta. Ir nežinau, ar tai ką nors pozityvaus duoda. Jeigu yra svetima valstybė, svetima jėga, kuri ateina su kokiomis nors represijomis, tai ji savaime pažeidžia Lietuvos suverenu</text:span><text:span text:style-name="T556">mą, ir tam reikia priešintis. Ir tam nereikalinga dar specialiai nurodyti, kad priešinamasi represijoms. Tai patenka į pirmą, į suverenumo pažeidimą. Mano tokia nuomonė. Aš būčiau linkęs šito nerašyti. Dabar mano antras klausimas. Aš žadėjau duoti du klaus</text:span><text:span text:style-name="T557">imus, bet, žinoma, gal kas nori, aš paskui dar.</text:span></text:p>
      <text:p text:style-name="P558"><text:span text:style-name="T559">PIRMININKAS.<text:s/></text:span><text:span text:style-name="T560">Deputatas Č.Juršėnas.</text:span></text:p>
      <text:p text:style-name="P561"><text:span text:style-name="T562">Č.JURŠĖNAS.<text:s/></text:span><text:span text:style-name="T563">Gerbiamasis kolega Liaučiau, mano klausimas iš dviejų dalių ar tikrai yra reikalinga pataisa antrajam straipsniui, ir jeigu mes visi sutarsim, kad tikrai reikali</text:span><text:span text:style-name="T564">nga, ar netikslinga ją būtų perkelti prie 39 straipsnio. Kodėl? Aš čia dabar noriu šiek tiek motyvuoti, perskaitęs 39-ąjį, nors ir netobulos, bet vis dėlto galiojančios mūsų Konstitucijos straipsnį. 39-ojo straipsnio pirmoji dalis skamba taip:"Lietuvos pil</text:span><text:span text:style-name="T565">ietis privalo saugoti Lietuvos Valstybės interesus ir ją ginti."Tai jeigu mūsų šitoj Konstitucijoje jau užrašyta prievolė saugoti, kam kalbėti apie teises <text:s/>- mes jau privalome saugoti. Ir į šitą sąvoką, jeigu aš teisingai suprantu interesus, įeina ir suver</text:span><text:span text:style-name="T566">enitetas, ir teritorijos vientisumas, o kadangi mūsų valstybė gina savo piliečius, yra įsipareigojusi, tai ir visi kiti dalykai. Taigi, man atrodo, į šitą 39-ojo straipsnio pirmosios dalies sąvoką "Lietuvos pilietis privalo saugoti Lietuvos Valstybės <text:s/>inte</text:span><text:span text:style-name="T567">resus ir ją ginti" įeina ir visi šitie dalykai, kurie yra siūlomoje pataisoje. Bet aš čia tik išreiškiu abejonių. Jeigu, sakau, mes visi sutarsime, kad reikia, tai tada, gal reikėtų į trisdešimt devintą straipsnį?</text:span></text:p>
      <text:p text:style-name="P568"><text:span text:style-name="T569">J.LIAUČIUS.<text:s/></text:span><text:span text:style-name="T570">Aš atsakysiu. Gerbiamasis depu</text:span><text:span text:style-name="T571">tate, jeigu pastebėjote, 39 straipsnis priklauso trečiam skyriui - "Pagrindinės piliečių teisės, laisvės ir pareigos". Ir štai 39 straipsniu, aiškinant tuo (…) būdu, ir norėta pabrėžti, akcentuoti asmeninę kiekvieno piliečio pareigą. Antroji dalis kaip tik</text:span><text:span text:style-name="T572"><text:s/>nurodo, patikslina, kad turima omenyje karinę tarnybą. Tai viena. Šitas antrasis straipsnis priklauso bendriesiems nuostatams - pati pradžia, ir kaip priimtina konstitucijose, kalbama apie valstybinės valdžios suverenumą. Ir štai jinai pasibaigia, kaip mi</text:span><text:span text:style-name="T573">nėjau sakiniu, kad "niekas negali varžyti jos galios ar jos pasisavinti", ir nėra užtikrinimo būdų. Taigi čia reguliuoja visai kitokius santykius, - tai yra tautinio suvereniteto kaip tokio gynimo būdą. Kaip tautos. O čia, 39-ajame, kalbama apie individual</text:span><text:span text:style-name="T574">ią pareigą karinės tarnybos požiūriu. Tai parodo antroji šio straipsnio dalis. Su aiškinimu išplėstai iki to, ką aš minėjau, kad tai būtų adekvati šitai formuluotei, kuri siūloma, jokiu būdu negalima sutikti. Čia kalbama apie visos tautos kaip tokios.</text:span></text:p>
      <text:p text:style-name="P575"><text:span text:style-name="T576">PIRM</text:span><text:span text:style-name="T577">ININKAS.<text:s/></text:span><text:span text:style-name="T578">Deputatas K.Antanavičius.</text:span></text:p>
      <text:p text:style-name="P579"><text:span text:style-name="T580">K.ANTANAVIČIUS.<text:s/></text:span><text:span text:style-name="T581">Gerbiamieji deputatai, <text:s/>mes svarstome Konstitucijos pataisą. Aiškiai deputatų kvorumo nėra. Tai gal tada...</text:span></text:p>
      <text:p text:style-name="P582"><text:span text:style-name="T583">PIRMININKAS.<text:s/></text:span><text:span text:style-name="T584">Yra. Yra, gerbiamasis deputate.</text:span></text:p>
      <text:p text:style-name="P585"><text:span text:style-name="T586">K.ANTANAVIČIUS. ...</text:span><text:span text:style-name="T587">pavesti komisijai, kad suredaguot</text:span><text:span text:style-name="T588">ų ir tada, kai bus kvorumas, pateikti.</text:span></text:p>
      <text:p text:style-name="P589"><text:span text:style-name="T590">BALSŲ SKAIČIUOTOJAS.<text:s/></text:span><text:span text:style-name="T591">Dabar yra salėje 93 deputatai.</text:span></text:p>
      <text:p text:style-name="P592"><text:span text:style-name="T593">PIRMININKAS.<text:s/></text:span><text:span text:style-name="T594">Deputatas J.Jurgelis.</text:span></text:p>
      <text:p text:style-name="P595"><text:span text:style-name="T596">J.JURGELIS.<text:s/></text:span><text:span text:style-name="T597">Gerbiamasis kolega, trūko šiek tiek laiko peržiūrėti šituos tamstos pateiktus straipsnius viso mūsų Laikinojo Įstatymo</text:span><text:span text:style-name="T598"><text:s/>požiūriu. Pirma, ką aš pastebėjau. Kaip jums atrodo, ar jūsų pateikta pataisa antrajam straipsniui tinkamai koresponduoja su pirmąja dalimi? Turiu galvoje terminus. Antrajame straipsnyje sakoma "Suvereni valdžia priklauso Lietuvos liaudžiai", terminas "li</text:span><text:span text:style-name="T599">audžiai", o toliau naudojamas "visi Lietuvos piliečiai". Ar mes nesusiauriname asmenų skaičiaus, kuriam yra taikoma šita teisė?<text:s/></text:span></text:p>
      <text:p text:style-name="P600"><text:span text:style-name="T601">Antra. Žodžiai antrojoje eilutėje "jėga" ir "prieš piliečių valią", mano supratimu, yra nereikalingi, nes jie nieko naujo nepas</text:span><text:span text:style-name="T602">ako. Visi Lietuvos Respublikos <text:s/>piliečiai turi teisę priešintis bet kam, kas kėsinasi. Žodis "kėsinasi" apima ir jėgą, ir prieš jų valią, ir jėgą ir nejėgą, ir visais kitais būdais. Toliau. Dėl tų"taikytų neteismines represijas." Lietuvos valstybės suveren</text:span><text:span text:style-name="T603">umą ir vientisumą, visuotinai pripažintas žmogaus teises ir laisves. Kas kėsinasi. Tai bendrai įeina į sąvoką "kėsintis" į teises ir laisves. Nes ne teisminės represijos ar teisminės represijos - kokios jos būtų, jeigu jos yra represijos, tai jos jau pažei</text:span><text:span text:style-name="T604">džia visuotinai pripažintas žmogaus teises ir laisves. Sakykime, suvaržo jo, kaip piliečio, laisvę. Kėsinasi į jo gyvybę. Tai įeina į bendrą išvardytą visuotinai pripažintų žmogaus teisių ir laisvių sąvoką. Todėl siūlyčiau šitų keturių žodžių atsisakyti. I</text:span><text:span text:style-name="T605">r taipogi siūlyčiau ne "kėsintųsi", ne tariamąja nuosaka rašyti, bet tiesiogiai, kaip įstatymuose sakoma, "kėsinasi". Taigi mano pasiūlyta redakcija būtų tokia: "Visi Lietuvos Respublikos piliečiai turi teisę priešintis bet kam, kas kėsinasi į Lietuvos val</text:span><text:span text:style-name="T606">stybės suverenumą ir vientisumą, visuotinai pripažintas žmogaus teises ir laisves." Tiek.</text:span></text:p>
      <text:p text:style-name="P607"><text:span text:style-name="T608">V.LANDSBERGIS.<text:s/></text:span><text:span text:style-name="T609">Galima man dar papildyti?</text:span></text:p>
      <text:p text:style-name="P610"><text:span text:style-name="T611">J.LIAUČIUS.<text:s/></text:span><text:span text:style-name="T612">Ačiū. Aš jums, jeigu leisite, atsakysiu.</text:span></text:p>
      <text:p text:style-name="P613"><text:span text:style-name="T614">PIRMININKAS.<text:s/></text:span><text:span text:style-name="T615">Prašom.</text:span></text:p>
      <text:p text:style-name="P616"><text:span text:style-name="T617">J.LIAUČIUS.<text:s/></text:span><text:span text:style-name="T618">Pirmiausiai aš visiškai sutinku su jumi</text:span><text:span text:style-name="T619">s, kad ta sąvoka "liaudis", kuri buvo pavartota, yra netinkama. Bet aš nenorėjau revizuoti viso antrojo straipsnio, tada reiktų ... viso trečiojo straipsnio konstrukcija. Aš neturėjau tokio tikslo. Tačiau mano papildymas, kad "visi Lietuvos Respublikos <text:s/>pi</text:span><text:span text:style-name="T620">liečiai", valstybę sudaro piliečiai... tai viskas suprantama. Norėčiau, kad liktų šita sąvoka. Toliau, kas "jėga", "prieš piliečių valią", aš manyčiau, kad tai aiškiai parodo neteisėtą antikonstitucinį tų jėgų veikimo būdą. Toliau, visiškai sutinku, kad re</text:span><text:span text:style-name="T621">ikia pakeisti laiką esamuoju - "kas kėsinasi". Ir pagaliau atsisakyti pabaigos, "bei taikyti neteismines represijas", kadangi jūs teisingai pastebėjote - jau pažeidimas, kėsinimasis į žmogaus teises ir laisves apima.... ir visiškai galima išbraukti. Labai<text:s/></text:span><text:span text:style-name="T622">dėkingas už šitą teisingą pastabą. Taigi mano siūlomas tekstas skambėtų šitaip: "Visi Lietuvos Respublikos piliečiai turi teisę priešintis bet kam, kas jėga ir prieš piliečių valią kėsinasi į Lietuvos Valstybės suverenumą ir vientisumą, visuotinai pripažin</text:span><text:span text:style-name="T623">tas žmogaus teises ir laisves".</text:span></text:p>
      <text:p text:style-name="P624"><text:span text:style-name="T625">PIRMININKAS.<text:s/></text:span><text:span text:style-name="T626">Aukščiausiosios Tarybos Pirmininkas.</text:span></text:p>
      <text:p text:style-name="P627"><text:span text:style-name="T628">V.LANDSBERGIS.<text:s/></text:span><text:span text:style-name="T629">Aš turiu tam tikrų abejonių dėl žmogaus teisių, jeigu pilietis... visi, kai yra visi kaip visuma, tai yra vienas dalykas. Bet kai suprantama, kad kiekvienas ta</text:span><text:span text:style-name="T630">rp jų ir kai jisai, pavyzdžiui, turi arba nori spręsti, kad į jo, žmogaus, teises kas nors pasikėsina, sakysim, milicininkas, jeigu sulaikė neblaivų, ar nori išsodinti iš troleibuso, ar panašiai. Čia yra tokie kraštutiniai, elementarūs atvejai, bet jiems s</text:span><text:span text:style-name="T631">uteikiama teisė priešintis. Jeigu jo manymu į jos teises kas nors kėsinasi. Ir todėl nežinau, ar reikia. Kur ten galimybė yra priešinimosi metu diskutuoti, ar tai visuotinai pripažintos, ar kaip nors reguliuojamos teisės ir laisvės, ir panašiai? Todėl aš b</text:span><text:span text:style-name="T632">aigčiau tą sakinį žodžiu "vientisumą", kad nebūtų tokių dviprasmiškų ar įvairiai aiškintinų momentų. Dabar dėl "jėga ir prieš piliečių valią". Jeigu mes suprantame vėlgi kaip visumą piliečių, tai taip. Bet jeigu vieno arba kito piliečio valią, prieš vieno<text:s/></text:span><text:span text:style-name="T633">ar kito piliečio valią, kas nors kėsinasi, yra negerai, bet jeigu vienas ar kitas pilietis pritaria tam, kad kėsinamasi į Valstybės suverenumą, vadinasi, jau galima kėsintis. Vėl yra tam tikra dviprasmybė. Arba reiktų rašyti prieš daugumos piliečių valią,<text:s/></text:span><text:span text:style-name="T634">arba apskritai išbraukti tuos žodžius. Tai nuostolio nedaro. Jeigu mes rašytume visiškai trumpai ir lakoniškai. O piliečio sąvoką aš palikčiau, nes kalbama apie valstybę. Pilietis ir valstybė, tai labai tiesiogiai susieti dalykai. "Visi Lietuvos Respubliko</text:span><text:span text:style-name="T635">s piliečiai turi teisę priešintis bet kam", kas kėsintųsi į Lietuvos valstybės suverenumą ir vientisumą". Viskas.</text:span></text:p>
      <text:p text:style-name="P636"><text:span text:style-name="T637">PIRMININKAS.<text:s/></text:span><text:span text:style-name="T638">Deputatas J.Liaučius.</text:span></text:p>
      <text:p text:style-name="P639"><text:span text:style-name="T640">J.LIAUČIUS.<text:s/></text:span><text:span text:style-name="T641">Aš noriu atsakyti. Jums išdalyta formuluotė...aš ją matau visą laiką antrojo straipsnio konteks</text:span><text:span text:style-name="T642">te. Kadangi, dar kartą pabrėžiu, pirmoje dalyje rašoma apie suverenios valstybinės valdžios priklausymą liaudžiai - visumai. Jokiu būdu negalima antros dalies interpretuoti individualiai. Taip ir suprasti, kad čia kalbama apie visumą, apie gyventojų visumą</text:span><text:span text:style-name="T643">. Toliau. Dėl piliečių. Ar reiktų išbraukti visuotinai pripažintą žmogaus teises ir laisves? Manyčiau, kad ne. Vis dėlto tai yra demokratijos garantas ir abėcėlė, kertinis akmuo. Manyčiau, kad reiktų palikti. Visuotinai pripažintas.</text:span></text:p>
      <text:p text:style-name="P644"><text:span text:style-name="T645">V.LANDSBERGIS.<text:s/></text:span><text:span text:style-name="T646">Gerbiama</text:span><text:span text:style-name="T647">sis Liaučiau, bet būtent čia yra tas visų piliečių sąvokos interpretavimas. Jūs matote kontekste, tai gerai, bet nebūtinai tą turi kiekvienas matyti kontekste, imdamas šitą tekstą, ir tada visi piliečiai. Išeina kiekvienas atskirai taip pat. Ir, žinoma, me</text:span><text:span text:style-name="T648">s turime ir tą, nes kiekvienas atskirai taip pat turi teisę priešintis užpuolikui. Mes turime tą prasmę irgi. Ir tada jūs negalite sakyti, kad čia tiktai, jeigu visi kartu priešinasi, tai jie tada turi teisę. O jeigu kiekvienas atskirai, ir jis mano, kad j</text:span><text:span text:style-name="T649">o teisės pažeistos, jis turi teisę priešintis. Tai jis gali priešintis kiekvieną dieną. Ir mūsų įstatymams, gali ginčyti juos, sakyti, kad jo teises pažeidžia. Čia pasidaro per daug tokie neapibrėžti dalykai.</text:span></text:p>
      <text:p text:style-name="P650"><text:span text:style-name="T651">J.LIAUČIUS.<text:s/></text:span><text:span text:style-name="T652">Aš norėčiau pasakyti, kad būtinosio</text:span><text:span text:style-name="T653">s ginties sąvoka yra ir tebeegzistuoja šiuo metu, ir tas principas apie gynybos... viena iš pagrindinių nebūti pasyviam. Manyčiau, kad visiškai priimtinas ir Vokietijos formulavimas, ir, sakyčiau, mūsų šiuo atveju kaip konstitucinis, pagrindinis, iš kurio<text:s/></text:span><text:span text:style-name="T654">išeitų visi kiti, visų kitų teisės šakų principai. Individuali teisė.</text:span></text:p>
      <text:p text:style-name="P655"><text:span text:style-name="T656">PIRMININKAS.<text:s/></text:span><text:span text:style-name="T657">Deputatas K.Lapinskas.</text:span></text:p>
      <text:p text:style-name="P658"><text:span text:style-name="T659">K.LAPINSKAS.<text:s/></text:span><text:span text:style-name="T660">Pateikto projekto pirmojoje dalyje, pirmajame straipsnyje, čia kalbama apie dvejopas teises. Pirma piliečių teisė ginti valstybingumą, gi</text:span><text:span text:style-name="T661">nti valstybės suverenumą ir vientisumą. Tai šiuo atveju ši teisė gali būti išvada iš mūsų Laikinojo Pagrindinio Įstatymo 39 straipsnio, kur nustatyta piliečių pareiga ginti savo Valstybę ir Valstybės interesus. Šiuo atveju čia būtų koresponduojanti pilieči</text:span><text:span text:style-name="T662">ų teisė ginti savo valstybę, jos valstybingumą ir suverenumą minėtai pareigai. Ir antroji dalis - tai jau visiškai naujas dalykas - piliečių teisė ginti visuotinai pripažintas žmogaus teises ir laisves. Tai visiškai naujas dalykas, ko nėra buvę. Aš turiu g</text:span><text:span text:style-name="T663">alvoje tas Lietuvos tarybines konstitucijas, ir mūsų Pagrindinis Įstatymas iš dalies jis irgi išsirutuliojo iš tų buvusių sovietinių konstitucijų. Tai šia prasme čia yra visiškai naujas dalykas, kurį reikėtų paremti, nes tai teisė kiekvieno piliečio ginti<text:s/></text:span><text:span text:style-name="T664">savo, kaip žmogaus, pagrindines visuotinai pripažintas teises ir laisves. Tačiau vien šito nepakanka. Pirmininkas labai teisingai pažymėjo, kad gali būti įstatymo pagrindu ribojamos šitos žmogaus teisės, remiantis teismo sprendimu, todėl čia reikėtų tą ant</text:span><text:span text:style-name="T665">rąją teisių grupę susieti - jeigu be įstatyminio pagrindo. Arba prieštaraujant įstatymui yra suvaržomos žmogaus teisės, teisės ir laisvės. Šiuo atveju būtų pakankamas tikslumas ir kartu užkirsta galimybė savivalei. Be to, aš taip pat palaikyčiau dar nuomon</text:span><text:span text:style-name="T666">ę dėl to paties straipsnio, kad atsisakytume tos sąvokos, kiek aš supratau, jau lyg ir paskutiniame variante nebekalbama apie neteismines represijas. Atsisakyti šito sakinio...</text:span></text:p>
      <text:p text:style-name="P667"><text:span text:style-name="T668">J.LIAUČIUS.<text:s/></text:span><text:span text:style-name="T669">Atsisakėme šio sakinio.</text:span></text:p>
      <text:p text:style-name="P670"><text:span text:style-name="T671">K.LAPINSKAS.<text:s/></text:span><text:span text:style-name="T672">Užtat, kad yra vadinamosios ad</text:span><text:span text:style-name="T673">ministracinės represijos. Kad painiavos nebūtų, geriau atsisakyti.</text:span></text:p>
      <text:p text:style-name="P674"><text:span text:style-name="T675">J.LIAUČIUS. <text:s/></text:span><text:span text:style-name="T676">Taip, taip. Ačiū. Jeigu leisite...</text:span></text:p>
      <text:p text:style-name="P677"><text:span text:style-name="T678">PIRMININKAS.<text:s/></text:span><text:span text:style-name="T679">Prašome.</text:span></text:p>
      <text:p text:style-name="P680"><text:span text:style-name="T681">J.LIAUČIUS.<text:s/></text:span><text:span text:style-name="T682">Atsakysiu deputatui K.Lapinskui. Kad jūs pasitikėtumėt manimi, aš cituoju 39-ąjį straipsnį ir siūlau nebegr</text:span><text:span text:style-name="T683">įžti prie jo.</text:span></text:p>
      <text:p text:style-name="P684"><text:span text:style-name="T685">PIRMININKAS.<text:s/></text:span><text:span text:style-name="T686">Gerbiamasis deputate Lapinskai, jums atsako.</text:span></text:p>
      <text:p text:style-name="P687"><text:span text:style-name="T688">J.LIAUČIUS.<text:s/></text:span><text:span text:style-name="T689">Jis skamba šitaip: "Lietuvos pilietis privalo saugoti Lietuvos Valstybės interesus ir ją ginti". Saugoti. Taigi sena, niekam netikusi, ką reiškia saugoti? O čia kalbama, ka</text:span><text:span text:style-name="T690">d Lietuvos piliečiai turi teisę priešintis. Priešinimas, aš pažymėjau, tai yra viena iš gynybos formų. Ir čia kalbama visai kitame kontekste. O šiaip antrą jūsų pastabą, jūsų pagrindimą, argumentus priimu. Mes atsisakėme šitos pabaigos - taikyti neteismine</text:span><text:span text:style-name="T691">s represijas.</text:span></text:p>
      <text:p text:style-name="P692"><text:span text:style-name="T693">PIRMININKAS.<text:s/></text:span><text:span text:style-name="T694">Deputatas P.Vaitiekūnas. Jūs laukėte anksčiau, prašom.</text:span></text:p>
      <text:p text:style-name="P695"><text:span text:style-name="T696"> </text:span></text:p>
      <text:h text:style-name="Heading3" text:outline-level="3"><text:span text:style-name="T697">Diskusija šiuo klausimu</text:span></text:h>
      <text:p text:style-name="P698"> </text:p>
      <text:p text:style-name="P699"><text:span text:style-name="T700">P.VAITIEKŪNAS.<text:s/></text:span><text:span text:style-name="T701">Ačiū. Aš noriu pritarti būtent laisvo ir atsakingo už savo veiksmus žmogaus teisės ir pareigą kiekvieno žmogaus ir individualiai ki</text:span><text:span text:style-name="T702">ekvieno žmogaus, jeigu reikia, ir jam pačiam nusprendus, netgi ginklu priešintis prieš jo, kaip žmogaus, teisių ir laisvių pažeidimą. Tikrai mums atveria kažką naujo, ko iš tikro nebuvo sovietinėje konstitucijoje. Ir aš manau, kad antroji dalis yra būtina,</text:span><text:span text:style-name="T703"><text:s/>kuri pasako, kuri mini žmogaus teises ir laisves ir aš siūlyčiau straipsnį pradėti ne žodžiu "visi", kuris suponuoja kažkokią neaiškią visumą, bet žodžiu "kiekvienas".</text:span></text:p>
      <text:p text:style-name="P704"><text:span text:style-name="T705">PIRMININKAS.<text:s/></text:span><text:span text:style-name="T706">Deputatas...</text:span></text:p>
      <text:p text:style-name="P707"><text:span text:style-name="T708">P.VAITIEKŪNAS.<text:s/></text:span><text:span text:style-name="T709">Galų gale tam yra teismas, kuris pasakys, ar b</text:span><text:span text:style-name="T710">uvo tai teisingai pasipriešinta.</text:span></text:p>
      <text:p text:style-name="P711"><text:span text:style-name="T712">V.LANDSBERGIS.<text:s/></text:span><text:span text:style-name="T713">Jeigu bus tas teismas.</text:span></text:p>
      <text:p text:style-name="P714"><text:span text:style-name="T715">PIRMININKAS.<text:s/></text:span><text:span text:style-name="T716">Deputatas E.Vilkas.</text:span></text:p>
      <text:p text:style-name="P717"><text:span text:style-name="T718">E.VILKAS.<text:s/></text:span><text:span text:style-name="T719">Norėčiau pritarti Pirmininko V.Landsbergio siūlymui - vis dėlto nepainioti čia kelių dalykų į vieną. Tai, kad čia šitoj vietoj yra žmogaus tei</text:span><text:span text:style-name="T720">sės ir laisvės, man kyla toks įtarimas, kad čia kuri nors grupė, mes žinom kuri, tarsi įgyja teisę priešintis kaip išmano, taip pat pasiėmusi ir desantininkų. Čia visiškai neturi šito būti. Jeigu jau kalbama apie žmogaus teises ir laisves ir ten įvedamas p</text:span><text:span text:style-name="T721">riešinimosi elementas, kas, beje, yra labai abejotina. Nes laisves ir teises gina teismas - pirmiausia, ir žmogus, jeigu jo laisvės ir teisės yra pažeidžiamos, jis turi kreiptis į teismą. Kitas dalykas, kai yra ekstra koks nors atvejis - būtinosios ginties</text:span><text:span text:style-name="T722">, bet tam yra vėl gi savi įstatymai. Todėl šitie dalykai lieka labai abejotini. Dėl to aš siūlyčiau dar truputėlį sutrumpinti, kad "visi" nereikia rašyti, kad "Lietuvos Respublikos" irgi nereikia rašyti, nes čia aišku iš kokios Konstitucijos. Tiesiog "pili</text:span><text:span text:style-name="T723">ečiai turi teisę priešintis bet kam, kas jėga kėsintųsi į Lietuvos valstybės suverenumą ir vientisumą". Ir taškas.</text:span></text:p>
      <text:p text:style-name="P724"><text:span text:style-name="T725">PIRMININKAS.<text:s/></text:span><text:span text:style-name="T726">Aukščiausiosios Tarybos Pirmininko pavaduotojas Č.V.Stankevičius.</text:span></text:p>
      <text:p text:style-name="P727"><text:span text:style-name="T728">Č.V.STANKEVIČIUS.<text:s/></text:span><text:span text:style-name="T729">Aš taip pat pritariu tiems pasisakymams dėl<text:s/></text:span><text:span text:style-name="T730">antrojo straipsnio papildymo ir taip pat matau, kad visiškai skirtingų dalykų sujungimas į vieną Konstitucijos straipsnio dalį, yra čia labai abejotinas, nes iš tikrųjų kėsinimasis į Lietuvos valstybės suverenumą ir vientisumą labai noriai gali būti dangst</text:span><text:span text:style-name="T731">omas žmogaus teisių ir laisvių šūkiais. Todėl šiame straipsnyje niekaip nereikėtų tų dalykų formuluoti. Pasisakyčiau už tai, kad "visi Lietuvos Respublikos piliečiai turi teisę priešintis bet kam, kas kėsinasi į Lietuvos valstybės suverenumą ir vientisumą"</text:span><text:span text:style-name="T732">. Ar jėga, ar klasta, ar kitokiu būdu - nežinau, galbūt jėga ar prievarta, dėl to čia galima diskutuoti, tačiau po žodžio "vientisumą" reikėtų dėti tašką.</text:span></text:p>
      <text:p text:style-name="P733"><text:span text:style-name="T734">PIRMININKAS.<text:s/></text:span><text:span text:style-name="T735">Deputatas K.Antanavičius.</text:span></text:p>
      <text:p text:style-name="P736"><text:span text:style-name="T737">K.ANTANAVIČIUS.<text:s/></text:span><text:span text:style-name="T738">Siūlau nutraukti diskusiją ir balsuoti, nes yr</text:span><text:span text:style-name="T739">a puiki formuluotė. O jeigu reikia diskusijų, jeigu bus taip nubalsuota, kad vyktų diskusija, tai atidėti ir Teisinei komisijai tą sutvarkyti. Jau valandą redaguojam, daugiau kaip valandą. Siūlau tuoj pat balsuoti dėl tos formuluotės, kuri yra pasiūlyta. A</text:span><text:span text:style-name="T740">rba tada balsuoti dėl to, kad būtų pratęstos diskusijos, perduodant klausimą Teisinės sistemos komisijai.</text:span></text:p>
      <text:p text:style-name="P741"><text:span text:style-name="T742">PIRMININKAS.<text:s/></text:span><text:span text:style-name="T743">Taip, gerbiamieji deputatai, sutinkate? Gal jūs redakciją pasakykit, bent jau dėl pirmojo...</text:span></text:p>
      <text:p text:style-name="P744"><text:span text:style-name="T745">PIRMININKAS.<text:s/></text:span><text:span text:style-name="T746">Deputatas Juknevičius.</text:span></text:p>
      <text:p text:style-name="P747"><text:span text:style-name="T748">Z.JUKNEV</text:span><text:span text:style-name="T749">IČIUS.<text:s/></text:span><text:span text:style-name="T750">Norėčiau pritarti deputatų K.Antanavičiaus ir E.Vilko pasiūlymui balsuoti, bet ne už tą redakciją, o už tą redakciją, kurią skaitė gerbiamasis Pirmininkas.</text:span></text:p>
      <text:p text:style-name="P751"><text:span text:style-name="T752">PIRMININKAS.<text:s/></text:span><text:span text:style-name="T753">Taip, tai dabar deputatas J.Liaučius perskaitys tą naują redakciją.</text:span></text:p>
      <text:p text:style-name="P754"><text:span text:style-name="T755">Z.JUKNEVIČIU</text:span><text:span text:style-name="T756">S.<text:s/></text:span><text:span text:style-name="T757">Be užuominos į visuotinas teises ir laisves...</text:span></text:p>
      <text:p text:style-name="P758"><text:span text:style-name="T759">PIRMININKAS.<text:s/></text:span><text:span text:style-name="T760">Deputatas V.Beriozovas.</text:span></text:p>
      <text:p text:style-name="P761"><text:span text:style-name="T762">Z.JUKNEVIČIUS. ...</text:span><text:span text:style-name="T763">trumpa, ir vokiečiai pakankamai protingi, jų formuluotė buvo labai gera.</text:span></text:p>
      <text:p text:style-name="P764"><text:span text:style-name="T765">V.BERIOZOVAS.<text:s/></text:span><text:span text:style-name="T766">Aš irgi palaikyčiau, kad visgi būtų įrašyta "visuotinai pripažin</text:span><text:span text:style-name="T767">tas žmogaus teises ir laisves" ir nesutikčiau su deputatu gerbiamuoju K.Lapinsku, kad jeigu mūsų įstatymai suvaržys visuotinai pripažintas žmogaus teises ir laisves, tai bus labai blogai. Ir todėl čia nereikia rašyti, jeigu įstatymai suvaržo. Negalim suvar</text:span><text:span text:style-name="T768">žyti visuotinai pripažintas žmogaus teises ir laisves, jokie įstatymai mūsų negali varžyti.</text:span></text:p>
      <text:p text:style-name="P769"><text:span text:style-name="T770">V.LANDSBERGIS.<text:s/></text:span><text:span text:style-name="T771">Gerbiamieji, juk turbūt labai aišku. Deputatas E.Vilkas beveik ir įvardijo tas jėgas, kurios dangstosi, kurios ten nepatenkintos tai kalbos įstatymu,</text:span><text:span text:style-name="T772"><text:s/>tai dar kuo nors ir kelia didelį triukšmą, kad jų žmogaus teisės pažeistos ir dėl to galima šauktis tankų ar dar ko nors panašaus. Ar talonų negavo kariškiai, ar dar kas nors tokio. Todėl čia yra pavojinga vieta, ir aš siūlau jos nerašyti. Aš balsuosiu pr</text:span><text:span text:style-name="T773">ieš, nes kad suteikti kiekvienam tipeliui teisę priešintis ir dar ginklu, jeigu jis mano, kad jo teisės pažeistos, ir jis dar remiasi mūsų Konstitucija, tai čia pernelyg pavojinga.</text:span></text:p>
      <text:p text:style-name="P774"><text:span text:style-name="T775">PIRMININKAS.<text:s/></text:span><text:span text:style-name="T776">Deputate Liaučiau, prašom perskaityti formuluotę, kurią jūs te</text:span><text:span text:style-name="T777">ikiate balsavimui.</text:span></text:p>
      <text:p text:style-name="P778"><text:span text:style-name="T779">J.LIAUČIUS.<text:s/></text:span><text:span text:style-name="T780">Jeigu leisite, aš dar atsakysiu keletą... (Balsai salėje). Aš suprantu jus visus, labai logiškas deputato E.Vilko pasiūlymas, kad dėl teisių galima atsisakyti šiuo metu, o tai turėti omenyje perkeliant į kitą skyrių. Supranta</text:span><text:span text:style-name="T781">ma, konstitucinė taisyklė nėra ta, kad galėtume čia, kaip siūlo kai kurie kiti deputatai, per 15 minučių suredaguoti ir priimti. Taigi paskutinė formuluotė siūloma tokia: "Visi Lietuvos Respublikos piliečiai (arba LIetuvos Respublikos piliečiai) turi teisę</text:span><text:span text:style-name="T782"><text:s/>priešintis bet kam, kas jėga ir prieš piliečių valią kėsinasi į Lietuvos Valstybės suverenumą ir vientisumą". Taip tekstas pasibaigia. Suprantama, čia gi būdas būna ir jėga, ir būna be jėgos, ir prieš valią, čia gi suprantama.</text:span></text:p>
      <text:p text:style-name="P783"><text:span text:style-name="T784">V.LANDSBERGIS. <text:s/></text:span><text:span text:style-name="T785">Vėlgi reiktų</text:span><text:span text:style-name="T786"><text:s/>tada rašyti arba daugumos piliečių valią, arba išbraukti šitą, nes yra kelių piliečių valia, ir vėl viską jaukia. O jėga - gali būti ir ne tik jėga, ir šmeižtu, ir melu, ir tam irgi reikia priešintis. Ir turi teisę žmogus priešintis ir šmeižtui, ir melui.</text:span><text:span text:style-name="T787">..</text:span></text:p>
      <text:p text:style-name="P788"><text:span text:style-name="T789">J.LIAUČIUS.<text:s/></text:span><text:span text:style-name="T790">Taip, jeigu suprasime, kad jėga yra ir taip pat prieš <text:s/>piliečių valią, tai galima sutikti, taip.</text:span></text:p>
      <text:p text:style-name="P791"><text:span text:style-name="T792">PIRMININKAS.<text:s/></text:span><text:span text:style-name="T793">Prašom, dar kartą perskaitykite.</text:span></text:p>
      <text:p text:style-name="P794"><text:span text:style-name="T795">J.LIAUČIUS. "</text:span><text:span text:style-name="T796">Lietuvos Respublikos piliečiai turi teisę priešintis bet kam, kas jėga kėsinasi į Lie</text:span><text:span text:style-name="T797">tuvos Valstybės suverenumą ir vientisumą". <text:s/>Taip, taip. Taškas.</text:span></text:p>
      <text:p text:style-name="P798"><text:span text:style-name="T799">K.ANTANAVIČIUS.<text:s/></text:span><text:span text:style-name="T800">Balsuojam, siūlau balsuoti. Reikalaujam.</text:span></text:p>
      <text:p text:style-name="P801"><text:span text:style-name="T802">PIRMININKAS.<text:s/></text:span><text:span text:style-name="T803">Gerbiamieji deputatai, prašome tada pasiruošti balsuoti. Dar deputatas V.Pikturna.</text:span></text:p>
      <text:p text:style-name="P804"><text:span text:style-name="T805">BALSŲ SKAIČIUOTOJAS.<text:s/></text:span><text:span text:style-name="T806">Salėje yra 91 depu</text:span><text:span text:style-name="T807">tatas.</text:span></text:p>
      <text:p text:style-name="P808"><text:span text:style-name="T809">V.PIKTURNA.<text:s/></text:span><text:span text:style-name="T810">Aš vis dėlto nenorėčiau sutikti su dabartine redakcija, kurią perskaitė gerbiamasis deputatas J.Liaučius. "Jėga" yra labai dviprasmiškas žodis. Ir tuo labiau nebūtinai gali būti pavartota jėga.</text:span></text:p>
      <text:p text:style-name="P811"><text:span text:style-name="T812">PIRMININKAS.<text:s/></text:span><text:span text:style-name="T813">Ką siūlote, gerbiamasis deputa</text:span><text:span text:style-name="T814">te?</text:span></text:p>
      <text:p text:style-name="P815"><text:span text:style-name="T816">V.PIKTURNA.<text:s/></text:span><text:span text:style-name="T817">Nevartoti šio žodžio. "Kas kėsinasi į Lietuvos Valstybę", apsiriboti bendru žodžiu.</text:span></text:p>
      <text:p text:style-name="P818"><text:span text:style-name="T819">PIRMININKAS.<text:s/></text:span><text:span text:style-name="T820">Taip. Priimtina deputatui Liaučiui? Dar kartą perskaitykit...</text:span></text:p>
      <text:p text:style-name="P821"><text:span text:style-name="T822">J.LIAUČIUS.<text:s/></text:span><text:span text:style-name="T823">Suprantama, jeigu išplečiama įvairios įvairūs būdai...</text:span></text:p>
      <text:p text:style-name="P824"><text:span text:style-name="T825">PIRMININKAS.<text:s/></text:span><text:span text:style-name="T826">B</text:span><text:span text:style-name="T827">ūkit malonus, dar kartą perskaitykit.</text:span></text:p>
      <text:p text:style-name="P828"><text:span text:style-name="T829">J.LIAUČIUS. <text:s/>...</text:span><text:span text:style-name="T830">tai sąvoka bus dar platesnė.</text:span></text:p>
      <text:p text:style-name="P831"><text:span text:style-name="T832">PIRMININKAS.<text:s/></text:span><text:span text:style-name="T833">Prašau, perskaitykit dar kartą.</text:span></text:p>
      <text:p text:style-name="P834"><text:span text:style-name="T835">J.LIAUČIUS. "</text:span><text:span text:style-name="T836">Lietuvos Respublikos piliečiai turi teisę priešintis bet kam, kas kėsinasi į Lietuvos Valstybės suverenumą ir vient</text:span><text:span text:style-name="T837">isumą".</text:span></text:p>
      <text:p text:style-name="P838"><text:span text:style-name="T839">PIRMININKAS.<text:s/></text:span><text:span text:style-name="T840">Gerbiamieji deputatai, gal jau galėtumėte balsuoti. Gerbiamasis deputate Šadreika.</text:span></text:p>
      <text:p text:style-name="P841"><text:span text:style-name="T842">V.ŠADREIKA.<text:s/></text:span><text:span text:style-name="T843">Aš abejoju šiek tiek dėl pataisymo - "kas kėsinasi". Juk <text:s/>mes turime galvoje, kad tik, kai jėga, na, gali būti kėsinimasis... gal pasvarstyk</text:span><text:span text:style-name="T844">im, kurstymas ir panašiai. Suprantat, jeigu jau bus kurstymas, tai jau lyg ir turi teisę priešintis. Per daug išplečia. Man atrodo, čia gerbiamojo Pirmininko pasiūlytas buvo variantas tikrai priimtinas - jėga.</text:span></text:p>
      <text:p text:style-name="P845"><text:span text:style-name="T846">V.LANDSBERGIS.<text:s/></text:span><text:span text:style-name="T847">Ne, jėga išbraukti.</text:span></text:p>
      <text:p text:style-name="P848"><text:span text:style-name="T849">V.ŠADREIKA.</text:span><text:span text:style-name="T850"><text:s/></text:span><text:span text:style-name="T851">Palikti jėgą.</text:span></text:p>
      <text:p text:style-name="P852"><text:span text:style-name="T853">PIRMININKAS.<text:s/></text:span><text:span text:style-name="T854">Pirmininkas jėgą siūlė išbraukti.</text:span></text:p>
      <text:p text:style-name="P855"><text:span text:style-name="T856">V.ŠADREIKA.<text:s/></text:span><text:span text:style-name="T857">Išbraukti?</text:span></text:p>
      <text:p text:style-name="P858"><text:span text:style-name="T859">PIRMININKAS.<text:s/></text:span><text:span text:style-name="T860">Taip. Deputatas A.Taurantas dar irgi nori.</text:span></text:p>
      <text:p text:style-name="P861"><text:span text:style-name="T862">V.LANDSBERGIS.<text:s/></text:span><text:span text:style-name="T863">Ir jėga, ir melu, ir šmeižtu.</text:span></text:p>
      <text:p text:style-name="P864"><text:span text:style-name="T865">PIRMININKAS.<text:s/></text:span><text:span text:style-name="T866">Deputatas A.Taurantas.</text:span></text:p>
      <text:p text:style-name="P867"><text:span text:style-name="T868">V.LANDSBERGIS.<text:s/></text:span><text:span text:style-name="T869">Yra ir juridinė agr</text:span><text:span text:style-name="T870">esija, kai bandoma primesti svetimus įstatymus...</text:span></text:p>
      <text:p text:style-name="P871"><text:span text:style-name="T872">A.TAURANTAS.<text:s/></text:span><text:span text:style-name="T873">Aš pritariu deputato K.Antanavičiaus siūlymui, kad mes balsuotume dėl paskutinės pateiktos redakcijos,bet kadangi mes ilgai redagavome, tai galbūt gerbiamasis posėdžio pirmininkas galėtų paklau</text:span><text:span text:style-name="T874">sti deputatų, ar yra nesutinkančių su formuluote ir...</text:span></text:p>
      <text:p text:style-name="P875"><text:span text:style-name="T876">PIRMININKAS.<text:s/></text:span><text:span text:style-name="T877">Aš taip ir padarysiu, gerbiamasis Taurantai,...</text:span></text:p>
      <text:p text:style-name="P878"><text:span text:style-name="T879">A.TAURANTAS. <text:s text:c="2"/>...</text:span><text:span text:style-name="T880">nes kitaip nėra prasmės balsuoti. Atsižvelgiant į tai, kad ilgai redagavome.</text:span></text:p>
      <text:p text:style-name="P881"><text:span text:style-name="T882">PIRMININKAS.<text:s/></text:span><text:span text:style-name="T883">Taip, gerbiamieji deputatai, dar</text:span><text:span text:style-name="T884"><text:s/>deputatas L.Sabutis.</text:span></text:p>
      <text:p text:style-name="P885"><text:span text:style-name="T886">L.SABUTIS.<text:s/></text:span><text:span text:style-name="T887">Aš tik minutę. Ir dėl ko. Visiškai yra tiksli dabar redakcija, kurią pranešėjas perskaitė. "Lietuvos Respublikos piliečiai turi teisę priešintis bet kam, kas kėsinasi į Lietuvos Valstybės suverenumą ir vientisumą". Suvokiam</text:span><text:span text:style-name="T888">a ir suprantama visiems. Šiuo atveju nereikalingas žodis "jėga" ar panašiai, nes bet koks kurstymas ir to paties TASS'o, taip pat yra kėsinimasis į mūsų suverenumą. Ir kitokių įvairiausių būdų gali būti. Todėl šita formuluotė yra labai suprantama ir priimt</text:span><text:span text:style-name="T889">ina. Todėl kviečiu neabejojant visus balsuoti.</text:span></text:p>
      <text:p text:style-name="P890"><text:span text:style-name="T891">PIRMININKAS.<text:s/></text:span><text:span text:style-name="T892">Gerbiamieji deputatai, diskusiją baigėme. Aš norėčiau tikrai jūsų paklausti, kadangi mūsų salėje yra 91 deputatas... diskusiją baigėme, gerbiamoji premjere...</text:span></text:p>
      <text:p text:style-name="P893"><text:span text:style-name="T894">K.D.PRUNSKIENĖ.<text:s/></text:span><text:span text:style-name="T895">Man labai svarbu prie</text:span><text:span text:style-name="T896">š balsuojant paklausti.</text:span></text:p>
      <text:p text:style-name="P897"><text:span text:style-name="T898">PIRMININKAS.<text:s/></text:span><text:span text:style-name="T899">Prašom. Gerbiamoji K.Prunskienė.</text:span></text:p>
      <text:p text:style-name="P900"><text:span text:style-name="T901">K.D.PRUNSKIENĖ.<text:s/></text:span><text:span text:style-name="T902">Ar tokia formuluotė reiškia, kad, pavyzdžiui, Antanas Terleckas, sistemingai diagnozuojantis mano nusikalstamą veiklą, gali jam tik priimtinu būdu priešintis mano veiksma</text:span><text:span text:style-name="T903">ms?</text:span></text:p>
      <text:p text:style-name="P904"><text:span text:style-name="T905">J.LIAUČIUS.<text:s/></text:span><text:span text:style-name="T906">Leiskite, gerbiamoji deputate, leiskit, gerbiamieji deputatai,... manyčiau, kad pakankamai aiškus yra objektas, į ką - "į Lietuvos Valstybės suverenumą, vientisumą", tai viską pasako. Tai ne individualus teisių pažeidimas.</text:span></text:p>
      <text:p text:style-name="P907"><text:span text:style-name="T908">K.D.PRUNSKIENĖ.<text:s/></text:span><text:span text:style-name="T909">T</text:span><text:span text:style-name="T910">ik ką Pirmininkas paaiškino, kad gali būti įvairios formos, ir man neaišku, kas diagnozuos, jeigu nekalbame apie teisinius būdus, ir teisines institucijas. Vadinasi, atskiras asmuo nustato, kad štai šis asmuo yra kenksmingas suverenitetui, ir jis imasi ati</text:span><text:span text:style-name="T911">tinkamų priemonių, kaip jam priimtina.</text:span></text:p>
      <text:p text:style-name="P912"><text:span text:style-name="T913">V.LANDSBERGIS.<text:s/></text:span><text:span text:style-name="T914">Man atrodo, kilus neaiškumams, visada teismas sprendžia, nepriklausomas teismas.</text:span></text:p>
      <text:p text:style-name="P915"><text:span text:style-name="T916">J.LIAUČIUS.<text:s/></text:span><text:span text:style-name="T917">Gerbiamieji deputatai, čia yra konstitucinė, pabrėžiu, taisyklė. Tai yra pati svarbiausia, aukščiausia ir ben</text:span><text:span text:style-name="T918">driausia. O ne taikymo įstatymai. Ir čia objektas yra visiškai aiškus. Ir, matyt, priešinimosi pobūdis pakankamai suprantamas. Todėl, dėkodamas ir jokiu būdu nesutikdamas, kad čia buvo redagavimas, čia buvo esminės pataisos, nes tai parodo, kaip yra sunku<text:s/></text:span><text:span text:style-name="T919">tiksliai nušlifuoti visais atvejais elementarią konstitucinę taisyklę, kviečiu pradėti balsuoti.</text:span></text:p>
      <text:p text:style-name="P920"><text:span text:style-name="T921">PIRMININKAS.<text:s/></text:span><text:span text:style-name="T922">Gerbiamieji deputatai, aš norėčiau jūsų paklausti prieš balsuojant... diskusiją aš paskelbiau baigta, prašome prie mikrofono nebestovėti...</text:span></text:p>
      <text:p text:style-name="P923"><text:span text:style-name="T924">E.GENT</text:span><text:span text:style-name="T925">VILAS.<text:s/></text:span><text:span text:style-name="T926">Tai gal nebalsuokim...</text:span></text:p>
      <text:p text:style-name="P927"><text:span text:style-name="T928">PIRMININKAS.<text:s/></text:span><text:span text:style-name="T929">Aš norėčiau paklausti...</text:span></text:p>
      <text:p text:style-name="P930"><text:span text:style-name="T931">E.GENTVILAS. ...</text:span><text:span text:style-name="T932">du trečdaliai reikalingi Konstitucijai...</text:span></text:p>
      <text:p text:style-name="P933"><text:span text:style-name="T934">PIRMININKAS.<text:s/></text:span><text:span text:style-name="T935">Taip, aš ir noriu paklausti...</text:span></text:p>
      <text:p text:style-name="P936"><text:span text:style-name="T937">E.GENTVILAS.<text:s/></text:span><text:span text:style-name="T938">Turės balsuoti absoliučiai visi.</text:span></text:p>
      <text:p text:style-name="P939"><text:span text:style-name="T940">PIRMININKAS.<text:s/></text:span><text:span text:style-name="T941">To aš ir noriu, gerbiamieji</text:span><text:span text:style-name="T942"><text:s/>deputatai, paklausti, jeigu kas nors iš jūsų nebalsuosite, tai gal tai pasakykite dabar. Tada mes, matyt, toliau diskutuosime, nes nėra prasmės balsuoti, jeigu iš 91 deputato už nepasakys bent 90. Tai aš ir klausiu, gerbiamieji deputatai, prašome pasisaky</text:span><text:span text:style-name="T943">ti tie deputatai, kurie ruošiasi balsuoti prieš arba susilaikyti. Deputatas M.Stakvilevičius.</text:span></text:p>
      <text:p text:style-name="P944"><text:span text:style-name="T945">M.STAKVILEVIČIUS.<text:s/></text:span><text:span text:style-name="T946">Ir štai koks motyvas, vis dėlto šitie skaudūs įvykiai parodė, kad kartais platinami patys įvairiausi gandai, taip pat ir tarp krašto gynėjų, ir<text:s/></text:span><text:span text:style-name="T947">jeigu mes priimsim tokią konstitucinę pataisą, nebūsime tikri, kad prieš mus nebus ko nors imamasi arba prieš kitus.</text:span></text:p>
      <text:p text:style-name="P948"><text:span text:style-name="T949">PIRMININKAS.<text:s/></text:span><text:span text:style-name="T950">Taip, ar daugiau būtų?</text:span></text:p>
      <text:p text:style-name="P951"><text:span text:style-name="T952">J.JURGELIS.<text:s/></text:span><text:span text:style-name="T953">Aš tik repliką.</text:span></text:p>
      <text:p text:style-name="P954"><text:span text:style-name="T955">PIRMININKAS. <text:s/></text:span><text:span text:style-name="T956">Prašom.</text:span></text:p>
      <text:p text:style-name="P957"><text:span text:style-name="T958">J.JURGELIS.<text:s/></text:span><text:span text:style-name="T959">Aš, kaip gerbiamojo M.Stakvilevičiaus kai</text:span><text:span text:style-name="T960">mynas salėje, garantuoju, kad šita konstitucinė pataisa nesuteiks niekam teisės apie tai, ką jūs kalbat - kėsintis į jūsų gyvybę.</text:span></text:p>
      <text:p text:style-name="P961"><text:span text:style-name="T962">J.LIAUČIUS.<text:s/></text:span><text:span text:style-name="T963">Aš dėkoju deputatui J.Jurgeliui, kadangi čia...</text:span></text:p>
      <text:p text:style-name="P964"><text:span text:style-name="T965">PIRMININKAS.<text:s/></text:span><text:span text:style-name="T966">Gerbiamieji deputatai, vienas deputatas galvoja, kad<text:s/></text:span><text:span text:style-name="T967">galbūt jis nebalsuos, mes tikimės, kad jisai persigalvos, daugiau aš matau, kad nėra prieštaraujančių. Taigi galėtume balsuoti.</text:span></text:p>
      <text:p text:style-name="P968"><text:span text:style-name="T969">V.LANDSBERGIS.<text:s/></text:span><text:span text:style-name="T970">Noriu komentarą. Aš įsivaizduoju būgštavimus, kurie čia buvo <text:s/>viena ar kita forma pasakyti. Ir manau, kad turėtų<text:s/></text:span><text:span text:style-name="T971">būti visiškai aišku, kad jeigu kas nors apšmeiš žmogų, jeigu kas nors apšmeiš žmogų arba jį įžeis viešai ir bus patrauktas į teismą už tai, ir teisme dangstysis šita konstitucine teise, tai teismas nuspręs, ar jis turi pagrindo savo kaltinimą, šmeižtą ar į</text:span><text:span text:style-name="T972">žeidimą dangstyti šita teise, ar tas anas žmogus tikrai pasikėsino į Lietuvos Valstybės suverenumą, nors buvo, pavyzdžiui, tuo apkaltintas. Ir teismas nuspręs, kad nebuvo pagrindo taip kaltinti ir tas, kuris kaltino, turės būti nubaustas, kurias įžeidė arb</text:span><text:span text:style-name="T973">a apšmeižė. Taigi yra institucijos, kurios daro šitai.</text:span></text:p>
      <text:p text:style-name="P974"><text:span text:style-name="T975">M.STAKVILEVIČIUS.<text:s/></text:span><text:span text:style-name="T976">Dovanokite, bet būna tokių atvejų, kad teismas...</text:span></text:p>
      <text:p text:style-name="P977"><text:span text:style-name="T978">PIRMININKAS.<text:s/></text:span><text:span text:style-name="T979">Gerbiamasis deputate Stakvilevičiau, gal nebediskutuokime. Deputatas Morkūnas.</text:span></text:p>
      <text:p text:style-name="P980"><text:span text:style-name="T981">D.MORKŪNAS.<text:s/></text:span><text:span text:style-name="T982">Tiktai tiek, kad, matyt, mes<text:s/></text:span><text:span text:style-name="T983">turėtume priimti tokius įstatymus, kurie būtų aiškūs žmonėms. Nebūtinai reikėtų laukti teismo sprendimo - pagal tą įstatymą jis galėjo ar negalėjo. Įstatymas turi žmonėms būti aiškus, ką jis gali, ko jis negali. Pirmiausia padarys, o po to... vis dėlto ši<text:s/></text:span><text:span text:style-name="T984">formuluotė nėra pakankamai aiški.</text:span></text:p>
      <text:p text:style-name="P985"><text:span text:style-name="T986">PIRMININKAS.<text:s/></text:span><text:span text:style-name="T987">Aš norėjau, deputatai, jūsų tik atsiklausti, ar yra deputatų, kurie susilaikys arba balsuos prieš? Deputatas M.Stakvilevičius pasakė jisai susilaikysiąs. Deputatas...</text:span></text:p>
      <text:p text:style-name="P988"><text:span text:style-name="T989">B.GENZELIS.<text:s/></text:span><text:span text:style-name="T990">Galima pasisakyti?</text:span></text:p>
      <text:p text:style-name="P991"><text:span text:style-name="T992">PIRMININKAS</text:span><text:span text:style-name="T993">.<text:s/></text:span><text:span text:style-name="T994">Deputatas B.Genzelis.</text:span></text:p>
      <text:p text:style-name="P995"><text:span text:style-name="T996">B.GENZELIS.<text:s/></text:span><text:span text:style-name="T997">Aš noriu pasakyti štai ką - juk šita konstitucinė nuostata galės veikti tiktai ypatingomis sąlygomis. Ir kaip čia gerbiamasis Pirmininkas sako, šmeižto ir visa kita, ir visa kita, na, ką tai reiškia? Kita konsti... Jau č</text:span><text:span text:style-name="T998">ia yra nekonstitucinė nuostata, juk tada niekas nesikreips į teismą, ir nebus kada kreiptis į teismą. Dėl to aš siūlau kaip yra, tik įterpti žodį "jėga". Kaip buvo pirminėje redakcijoje. Tada aš be jokių išlygų balsuoju už šitą. "Jėga" turi būti.</text:span></text:p>
      <text:p text:style-name="P999"><text:span text:style-name="T1000">V.ŠADREIK</text:span><text:span text:style-name="T1001">A.<text:s/></text:span><text:span text:style-name="T1002">Aš irgi balsuoju, jeigu bus įrašyta "jėga".</text:span></text:p>
      <text:p text:style-name="P1003"><text:span text:style-name="T1004">V.LANDSBERGIS.<text:s/></text:span><text:span text:style-name="T1005">Aš norėčiau paklausti, ar tada nebus galimybės aiškinti, kad jeigu į Lietuvos valstybės suverenumą kėsinamasi kitais būdais, tai piliečiai neturi teisės priešintis?</text:span></text:p>
      <text:p text:style-name="P1006"><text:span text:style-name="T1007">PIRMININKAS.<text:s/></text:span><text:span text:style-name="T1008">Gerbiamasis depu</text:span><text:span text:style-name="T1009">tate Tamuli, prašome grįžti į salę. Deputatė K.D.Prunskienė.</text:span></text:p>
      <text:p text:style-name="P1010"><text:span text:style-name="T1011">K.D.PRUNSKIENĖ.<text:s/></text:span><text:span text:style-name="T1012">Kitais būdais priešinantis galima spręsti teisme, nebūtinai palikti piliečiui laisvas rankas elgtis taip, kaip jam šauna į galvą.</text:span></text:p>
      <text:p text:style-name="P1013"><text:span text:style-name="T1014">V.ŠADREIKA.<text:s/></text:span><text:span text:style-name="T1015">Jeigu galima - deputatas Šadreika. Aš</text:span><text:span text:style-name="T1016"><text:s/>manau, kad...</text:span></text:p>
      <text:p text:style-name="P1017"><text:span text:style-name="T1018">PIRMININKAS.<text:s/></text:span><text:span text:style-name="T1019">Deputatas V.Šadreika.</text:span></text:p>
      <text:p text:style-name="P1020"><text:span text:style-name="T1021">V.ŠADREIKA. <text:s/></text:span><text:span text:style-name="T1022">Kiekvienas Respublikos pilietis turi teisę priešintis visomis priemonėmis (šiuo atveju išplaukia iš šio teksto - visomis priemonėmis), jeigu yra paminamas valstybės suverenumas ir vientisumas j</text:span><text:span text:style-name="T1023">ėga. Priešingu atveju, jeigu nebus jėga, labai plačiai galima interpretuoti. Aš tik taip suprantu.</text:span></text:p>
      <text:p text:style-name="P1024"><text:span text:style-name="T1025">V.LANDSBERGIS.<text:s/></text:span><text:span text:style-name="T1026">Man regis, kad mes painiojam skirtingų lygių dalykus - konstitucinį fundamentalų principą nuo buitinių galimų atvejų. Neskiriam ir suveliam, k</text:span><text:span text:style-name="T1027">ad čia kokie nors buitiniai įžeidimo ar apkaltinimo atvejai gali būti sprendžiami pagal Konstituciją. Juos sprendžia jau kitas lygmuo, kiti įstatymai ir kitos institucijos. Šitaip galima kiekvieną Konstitucijos straipsnį sujaukti ir atmesti, nes jis negali</text:span><text:span text:style-name="T1028"><text:s/>visų atvejų apimti.</text:span></text:p>
      <text:p text:style-name="P1029"><text:span text:style-name="T1030">PIRMININKAS.<text:s/></text:span><text:span text:style-name="T1031">Gerbiamieji deputatai, jeigu mes tęsiame diskusiją, tai mes nieko šiandien nepriimsime, lygiai taip pat nepriimsime, jeigu dalis deputatų balsuos prieš. Deputatas V.Jarmolenka.</text:span></text:p>
      <text:p text:style-name="P1032"><text:span text:style-name="T1033">V.JARMOLENKA.<text:s/></text:span><text:span text:style-name="T1034">Aš tiktai norėčiau priminti dep</text:span><text:span text:style-name="T1035">utatams, kad vienintelis Prancūzijos karalius Luji XIV pasakė, kad "Valstybė - tai aš". Ir prašyčiau šitų dviejų objektų, kaip teisingai pasakė deputatas J.Liaučius nepainioti. Čia yra konstituciniai dalykai.</text:span></text:p>
      <text:p text:style-name="P1036"><text:span text:style-name="T1037">PIRMININKAS.<text:s/></text:span><text:span text:style-name="T1038">Deputatas S.Pečeliūnas.</text:span></text:p>
      <text:p text:style-name="P1039"><text:span text:style-name="T1040">S.PEČELIŪN</text:span><text:span text:style-name="T1041">AS.<text:s/></text:span><text:span text:style-name="T1042">Aš norėčiau tik pritarti gerbiamajam deputatui V.Jarmolenkai - žiūriu, kad kai kurie čia esantys deputatai save identifikuoja su valstybe. Tai yra truputį skirtingi dalykai ir nereikėtų tų dalykų maišyti.</text:span></text:p>
      <text:p text:style-name="P1043"><text:span text:style-name="T1044">PIRMININKAS.<text:s/></text:span><text:span text:style-name="T1045">Deputatas V.Šadreika.</text:span></text:p>
      <text:p text:style-name="P1046"><text:span text:style-name="T1047">V.ŠADREIKA.<text:s/></text:span><text:span text:style-name="T1048">Galima būtų žodį "jėga" pakeisti "prievarta". Jis būtų platesnis. "Prievarta". Bet nepalikus šio žodžio, tikrai aš niekaip nesuprantu.. Nes "jėga" suprantama kaip karinė jėga, dar kažkokia. Bet turi būti žodis "prievarta".</text:span></text:p>
      <text:p text:style-name="P1049"><text:span text:style-name="T1050">V.LANDSBERGIS.<text:s/></text:span><text:span text:style-name="T1051">Kitaip sakant, ger</text:span><text:span text:style-name="T1052">uoju kėsintis galima. Na, tegul būna taip.</text:span></text:p>
      <text:p text:style-name="P1053"><text:span text:style-name="T1054">V.ŠADREIKA.<text:s/></text:span><text:span text:style-name="T1055">Na, gerbiamasis Pirmininke, geruoju nėra kėsinimosi. Nėra kėsinimosi. Jeigu geruoju, nėra kėsinimosi.</text:span></text:p>
      <text:p text:style-name="P1056"><text:span text:style-name="T1057">PIRMININKAS.<text:s/></text:span><text:span text:style-name="T1058">Taip. Gerbiamieji deputatai, dėl žodžio "prievarta", atrodo, Aukščiausiosios Tarybos <text:s/></text:span><text:span text:style-name="T1059">Pirmininkas neprieštarauja. Gal ir kiti neprieštarautų, jeigu pakeistume žodžiu "prievarta"?</text:span></text:p>
      <text:p text:style-name="P1060"><text:span text:style-name="T1061">P.VAITIEKŪNAS.<text:s/></text:span><text:span text:style-name="T1062">Dėl to "geruoju". Na, tai pasirašyta trijų Pabaltijo respublikų ekonominė sutartis. Galimas dalykas, ateityje tai išaugs į konfederaciją, tai aiškus</text:span><text:span text:style-name="T1063"><text:s/>kėsinimasis į suverenitetą ir taip toliau. Reikia skirti konstitucines priemones nuo nekonstitucinių.</text:span></text:p>
      <text:p text:style-name="P1064"><text:span text:style-name="T1065">PIRMININKAS.<text:s/></text:span><text:span text:style-name="T1066">Gerbiamasis deputate Vaitiekūnai, sutariame dėl žodžio "prievarta" ir, atrodo, dabar bus galima balsuoti, nes prieštaraujančių nebėra. Gal i</text:span><text:span text:style-name="T1067">r deputatas Stakvilevičius jau balsuotų už? Taip, deputate Stakvilevičiau?</text:span></text:p>
      <text:p text:style-name="P1068"><text:span text:style-name="T1069">M.STAKVILEVIČIUS.<text:s/></text:span><text:span text:style-name="T1070">Taip.</text:span></text:p>
      <text:p text:style-name="P1071"><text:span text:style-name="T1072">PIRMININKAS.<text:s/></text:span><text:span text:style-name="T1073">Ačiū.</text:span></text:p>
      <text:p text:style-name="P1074"><text:span text:style-name="T1075">BALSŲ SKAIČIUOTOJAS. <text:s/></text:span><text:span text:style-name="T1076">Salėje yra 92 deputatai.</text:span></text:p>
      <text:p text:style-name="P1077"><text:span text:style-name="T1078">PIRMININKAS.<text:s/></text:span><text:span text:style-name="T1079">Gerbiamieji deputatai, prašome pasiruošti balsuoti. Kas už? Prašome dar kartą<text:s/></text:span><text:span text:style-name="T1080">perskaityti formuluotę ir tada iš karto balsuosime be jokių diskusijų.</text:span></text:p>
      <text:p text:style-name="P1081"><text:span text:style-name="T1082">J.LIAUČIUS.<text:s/></text:span><text:span text:style-name="T1083">Gerbiamieji deputatai, <text:s/>vienas sakinys jūsų dėmesiui, ir jūs pareikšite pasitikėjimą Lietuvos gyventojais ir piliečiais. Taigi tekstas: "Lietuvos Respublikos piliečiai turi<text:s/></text:span><text:span text:style-name="T1084">teisę priešintis bet kam, kas prievarta kėsinosi į Lietuvos Valstybės suverenumą ir vientisumą". Objektas aiškus, teisė aiški, ir būdas aiškus.</text:span></text:p>
      <text:p text:style-name="P1085"><text:span text:style-name="T1086">PIRMININKAS.<text:s/></text:span><text:span text:style-name="T1087">Aišku, gerbiamieji kolegos. Visi ruošiasi balsuoti. Deputatą E.Klumbį kviečiame grįžti į salę. Praš</text:span><text:span text:style-name="T1088">ome, gerbiamieji deputatai, kas už šią formuluotę, konstitucinę pataisą, prašome pakelti mandatus. Niekas nežino, kaip balsavo deputatas K.Grinius. Deputate Griniau, jūs nebalsavot, taip? Ačiū.</text:span></text:p>
      <text:p text:style-name="P1089"><text:span text:style-name="T1090">BALSŲ SKAIČIUOTOJAS.<text:s/></text:span><text:span text:style-name="T1091">Už 91.</text:span></text:p>
      <text:p text:style-name="P1092"><text:span text:style-name="T1093">PIRMININKAS.<text:s/></text:span><text:span text:style-name="T1094">Kas prieš?</text:span></text:p>
      <text:p text:style-name="P1095"><text:span text:style-name="T1096">BALSŲ SKAI</text:span><text:span text:style-name="T1097">ČIUOTOJAS.<text:s/></text:span><text:span text:style-name="T1098">Vienas.</text:span></text:p>
      <text:p text:style-name="P1099"><text:span text:style-name="T1100">PIRMININKAS.<text:s/></text:span><text:span text:style-name="T1101">Kas susilaikė?</text:span></text:p>
      <text:p text:style-name="P1102"><text:span text:style-name="T1103">BALSŲ SKAIČIUOTOJAS.<text:s/></text:span><text:span text:style-name="T1104">Nėra.</text:span></text:p>
      <text:p text:style-name="P1105"><text:span text:style-name="T1106">PIRMININKAS.<text:s/></text:span><text:span text:style-name="T1107">Nėra. <text:s/>Konstitucinė pataisa priimta. Gerbiamasis deputate Liaučiau, prašome toliau.</text:span></text:p>
      <text:p text:style-name="P1108"><text:span text:style-name="T1109">J,LIAUČIUS.<text:s/></text:span><text:span text:style-name="T1110">Dar jūsų dėmesiui siūlau balsuoti - "antrąją šio straipsnio dalį laikyti<text:s/></text:span><text:span text:style-name="T1111">trečiąja dalimi". <text:s/>Tuo šios dienos balsavimą baigti. Kadangi dėl trečiojo punkto kilo truputį diskusijų, gal deputatai sutiktų atidėti svarstyti komisijose. Tai buvo ne mano, o kito deputato iniciatyva.</text:span></text:p>
      <text:p text:style-name="P1112"><text:span text:style-name="T1113">PIRMININKAS.<text:s/></text:span><text:span text:style-name="T1114">Gerbiamieji deputatai, turbūt diskusijų<text:s/></text:span><text:span text:style-name="T1115">dėl antrojo punkto nėra? Prašome pasiruošti balsuoti. Kas už tai, kad "antrąją šio straipsnio dalį laikyti trečiąja dalimi". Prašome pakelti mandatus. Deputate Sabuti, prašome neužsimiršti.</text:span></text:p>
      <text:p text:style-name="P1116"><text:span text:style-name="T1117">BALSŲ SKAIČIUOTOJAS.<text:s/></text:span><text:span text:style-name="T1118">Už 91.</text:span></text:p>
      <text:p text:style-name="P1119"><text:span text:style-name="T1120">PIRMININKAS.<text:s/></text:span><text:span text:style-name="T1121">Kas prieš? Deputatas?</text:span></text:p>
      <text:p text:style-name="P1122"><text:span text:style-name="T1123">BAL</text:span><text:span text:style-name="T1124">SŲ SKAIČIUOTOJAS.<text:s/></text:span><text:span text:style-name="T1125">Nėra.</text:span></text:p>
      <text:p text:style-name="P1126"><text:span text:style-name="T1127">PIRMININKAS.<text:s/></text:span><text:span text:style-name="T1128">Kas susilaikė?</text:span></text:p>
      <text:p text:style-name="P1129"><text:span text:style-name="T1130">BALSŲ SKAIČIUOTOJAS.<text:s/></text:span><text:span text:style-name="T1131">Vienas.</text:span></text:p>
      <text:p text:style-name="P1132"><text:span text:style-name="T1133">PIRMININKAS.<text:s/></text:span><text:span text:style-name="T1134">Antroji pataisa taip pat priimta. Gerbiamasis deputatas J.Liaučius siūlo trečiojo punkto šiandieną nesvarstyti. Turbūt deputatams būtų priimtina? Ir ar sutiktume<text:s/></text:span><text:span text:style-name="T1135">dar išklausyti gerbiamąjį deputatą?</text:span></text:p>
      <text:p text:style-name="P1136"><text:span text:style-name="T1137">V.LANDSBERGIS.<text:s/></text:span><text:span text:style-name="T1138">Tarp kitko, kodėl, ar yra abejonių dėl jo?</text:span></text:p>
      <text:p text:style-name="P1139"><text:span text:style-name="T1140">J.LIAUČIUS.<text:s/></text:span><text:span text:style-name="T1141">Taip, yra. Dėl agresijos sąvokų, paskui ....kitais reiškiniais...</text:span></text:p>
      <text:p text:style-name="P1142"><text:span text:style-name="T1143">PIRMININKAS.<text:s/></text:span><text:span text:style-name="T1144">Nėra prieštaraujančių? Deputatas J.Liaučius nesiūlo trečiojo punkto. Ač</text:span><text:span text:style-name="T1145">iū.</text:span></text:p>
      <text:p text:style-name="P1146"><text:span text:style-name="T1147">BALSAS IŠ SALĖS.<text:s/></text:span><text:span text:style-name="T1148">Už visą.</text:span></text:p>
      <text:p text:style-name="P1149"><text:span text:style-name="T1150">PIRMININKAS.<text:s/></text:span><text:span text:style-name="T1151">Kad turbūt už visą... Reikia už visą, kaip procedūra teigia. Prašome, kas už visą Lietuvos Respublikos įstatymą (projektas Nr.2, kurį jūs turite), išskyrus trečiąją dalį.</text:span></text:p>
      <text:p text:style-name="P1152"><text:span text:style-name="T1153">BALSŲ SKAIČIUOTOJAS. 91.</text:span></text:p>
      <text:p text:style-name="P1154"><text:span text:style-name="T1155">PIRMININKAS.<text:s/></text:span><text:span text:style-name="T1156">Kas<text:s/></text:span><text:span text:style-name="T1157">prieš?</text:span></text:p>
      <text:p text:style-name="P1158"><text:span text:style-name="T1159">PIRMININKAS.<text:s/></text:span><text:span text:style-name="T1160">Susilaikė?</text:span><text:span text:style-name="T1161"><text:tab/></text:span></text:p>
      <text:p text:style-name="P1162"><text:span text:style-name="T1163">BALSŲ SKAIČIUOTOJAS. <text:s/></text:span><text:span text:style-name="T1164">Nėra.</text:span></text:p>
      <text:p text:style-name="P1165"> </text:p>
      <text:p text:style-name="BodyTextIndent"><text:span text:style-name="T1166">Lietuvos Respublikos įstatymo “Dėl Lietuvos Respublikos Laikinojo Pagrindinio Įstatymo 2 straipsnio papildymo” priėmimas</text:span></text:p>
      <text:p text:style-name="P1167"> </text:p>
      <text:p text:style-name="P1168"><text:span text:style-name="T1169">PIRMININKAS. <text:s/></text:span><text:span text:style-name="T1170">Įstatymo pataisa priimta, ačiū deputatui J.Liaučiui. Gal,</text:span><text:span text:style-name="T1171"><text:s/>gerbiamieji deputatai, sutiktume dar išklausyti... ar gerbiamasis deputatas LIaučius dar ką nors nori pridurti?</text:span></text:p>
      <text:p text:style-name="P1172"><text:span text:style-name="T1173">J.LIAUČIUS.<text:s/></text:span><text:span text:style-name="T1174">Aš labai atsiprašau, kadangi nebuvo įsigaliojimo momento. Gal sutiks deputatai, kad įsigalioja nuo priėmimo?</text:span></text:p>
      <text:p text:style-name="P1175"><text:span text:style-name="T1176">PIRMININKAS.<text:s/></text:span><text:span text:style-name="T1177">Tai čia n</text:span><text:span text:style-name="T1178">atūralu, gerbiamasis deputate.</text:span></text:p>
      <text:p text:style-name="P1179"><text:span text:style-name="T1180">J.LIAUČIUS.<text:s/></text:span><text:span text:style-name="T1181">Suprantama, jeigu nebus šito, tai po dešimt dienų.</text:span></text:p>
      <text:p text:style-name="P1182"><text:span text:style-name="T1183">PIRMININKAS.<text:s/></text:span><text:span text:style-name="T1184">Nuo paskelbimo momento.</text:span></text:p>
      <text:p text:style-name="P1185"><text:span text:style-name="T1186">J.LIAUČIUS. <text:s/></text:span><text:span text:style-name="T1187">Paskelbimo diena.</text:span></text:p>
      <text:p text:style-name="P1188"><text:span text:style-name="T1189">V.LANDSBERGIS. <text:s/></text:span><text:span text:style-name="T1190">Nuo priėmimo.</text:span></text:p>
      <text:p text:style-name="P1191"><text:span text:style-name="T1192">PIRMININKAS. <text:s/></text:span><text:span text:style-name="T1193">Kas už tai, gerbiamieji deputatai, kad įstatymas į</text:span><text:span text:style-name="T1194">sigaliotų nuo priėmimo momento, prašome pakelti ranką. Aš kreipiuosi į pašalinius, svečius, kurie per balsavimą trukdo. Prašome, gerbiamieji, laikykitės tvarkos, kitaip aš kviesiu A.Skučo vyrus.</text:span></text:p>
      <text:p text:style-name="P1195"><text:span text:style-name="T1196">BALSŲ SKAIČIUOTOJAS. <text:s/>91.</text:span></text:p>
      <text:p text:style-name="P1197"><text:span text:style-name="T1198">PIRMININKAS.<text:s/></text:span><text:span text:style-name="T1199">Taip. Ačiū, gerbiamasi</text:span><text:span text:style-name="T1200">s deputate Liaučiau. Gerbiamieji deputatai, ar sutiktumėte dar išklausyti deputato R.Ozolo pateiktos redakcijos, jeigu ta redakcija jums bus nepriimtina, mes darysime iš karto pertrauką.</text:span></text:p>
      <text:p text:style-name="P1201"><text:span text:style-name="T1202">P.VARANAUSKAS.<text:s/></text:span><text:span text:style-name="T1203">Aš atsiprašau, jūs nepaklausėt, kas prieš ir kas susil</text:span><text:span text:style-name="T1204">aikė.</text:span></text:p>
      <text:p text:style-name="P1205"><text:span text:style-name="T1206">PIRMININKAS.<text:s/></text:span><text:span text:style-name="T1207">Atsiprašau, kas prieš? Dar būkit malonūs.</text:span></text:p>
      <text:p text:style-name="P1208"><text:span text:style-name="T1209">BALSŲ SKAIČIUOTOJAS.<text:s/></text:span><text:span text:style-name="T1210">Vienas.</text:span></text:p>
      <text:p text:style-name="P1211"><text:span text:style-name="T1212">PIRMININKAS.<text:s/></text:span><text:span text:style-name="T1213">Kas susilaikė?</text:span></text:p>
      <text:p text:style-name="P1214"><text:span text:style-name="T1215">BALSŲ SKAIČIUOTOJAS.<text:s/></text:span><text:span text:style-name="T1216">Nėra.</text:span></text:p>
      <text:p text:style-name="P1217"><text:span text:style-name="T1218">PIRMININKAS.<text:s/></text:span><text:span text:style-name="T1219">Taigi yra priimta. Deputatas S.Pečeliūnas. Kviečiame į tribūną deputatą R.Ozolą.</text:span></text:p>
      <text:p text:style-name="P1220"><text:span text:style-name="T1221">S.PEČELIŪNAS. <text:s/></text:span><text:span text:style-name="T1222">Aš</text:span><text:span text:style-name="T1223"><text:s/>norėčiau pareikšti protestą pirmininkaujančiam - tokios A.Skučo tarnybos Lietuvos Valstybėje neegzistuoja. Yra Aukščiausiosios Tarybos <text:s/>apsaugos skyrius. Prašome taip jį ir vadinti.</text:span></text:p>
      <text:p text:style-name="P1224"><text:span text:style-name="T1225">PIRMININKAS.<text:s/></text:span><text:span text:style-name="T1226">Taip. Ačiū. Pastaba priimta. Gerbiamieji deputatai, gal suti</text:span><text:span text:style-name="T1227">kime - transliuoja radijas, transliuoja ir televizija, Respublikos žmonės nori išgirsti tą dokumentą. Gal pakentėkime penketą minučių.</text:span></text:p>
      <text:p text:style-name="P1228"><text:span text:style-name="T1229">R.OZOLAS.<text:s/></text:span><text:span text:style-name="T1230">Yra gerai sutvarkyta, turbūt daug vargo nebus. Skaitau visą tekstą.</text:span></text:p>
      <text:p text:style-name="P1231"><text:span text:style-name="T1232">PIRMININKAS.<text:s/></text:span><text:span text:style-name="T1233">Prašome.</text:span></text:p>
      <text:p text:style-name="P1234"><text:span text:style-name="T1235">R.OZOLAS. "</text:span><text:span text:style-name="T1236">Tarybų Sąj</text:span><text:span text:style-name="T1237">ungai toliau vykdant prieš Lietuvos Respubliką nukreiptus agresijos veiksmus ir išliekant aktyvios okupacijos galimybei, Lietuvos Respublikos Aukščiausioji Taryba, primindama, jog bet kuriomis sąlygomis Lietuvos Respublikoje galioja tik Lietuvos Respubliko</text:span><text:span text:style-name="T1238">s Aukščiausiosios Tarybos priimti įstatymai, nutaria: 1. Visas TSRS ar jos kolaborantų kuriamas Lietuvoje valdymo struktūras laikyti neteisėtomis, o visus išleistus ir Lietuvai taikomus įstatymus, potvarkius ar kitokius aktus, teismų sprendimus bei pareigū</text:span><text:span text:style-name="T1239">nų nurodymus -negaliojančiais. 2. Visos Lietuvos Respublikos valdžios institucijos ir jų pareigūnai privalo nebendradarbiauti su okupantais ir jų režimą vykdančiais asmenimis. 3. Lietuvos Respublikos piliečiai aktyvios okupacijos režimo atveju kviečiami la</text:span><text:span text:style-name="T1240">ikytis nepaklusnumo, nesmurtinio pasipriešinimo ir politinio bei socialinio nebendradarbiavimo principų kaip pagrindinio kovos už nepriklausomybę būdo. 4. Lietuvos Respublikos piliečiai turi teisę visomis galimomis priemonėmis ir būdais gintis, ginti kitus</text:span><text:span text:style-name="T1241"><text:s/>ir Lietuvos nuosavybę nuo smurtinių ir kitokių neteisėtų okupacinio režimo veiksmų. 5. Aktyviosios okupacijos ir jos sąlygojamo visuotinio politinio <text:s/>pasipriešinimo pradžią nusako padėtis, kai teisėtai išrinkta Lietuvos Respublikos Aukščiausioji Taryba pr</text:span><text:span text:style-name="T1242">ievarta suvaržoma kaip aukščiausia valstybės valdžia. Organizuoto pasipriešinimo pradžią, esant galimybei, paskelbia Lietuvos Respublikos Laikinoji gynybos vadovybė". Atsižvelgta į visas pataisas.</text:span></text:p>
      <text:p text:style-name="P1243"><text:span text:style-name="T1244">PIRMININKAS.<text:s/></text:span><text:span text:style-name="T1245">Gerbiamieji deputatai, prašome pasiruošti bals</text:span><text:span text:style-name="T1246">uoti. Kas už šį dokumentą, prašome pakelti mandatus.</text:span></text:p>
      <text:p text:style-name="P1247"><text:span text:style-name="T1248">BALSŲ SKAIČIUOTOJAS.<text:s/></text:span><text:span text:style-name="T1249">Už 92.</text:span></text:p>
      <text:p text:style-name="P1250"><text:span text:style-name="T1251">PIRMININKAS.<text:s/></text:span><text:span text:style-name="T1252">Kas prieš?</text:span></text:p>
      <text:p text:style-name="P1253"><text:span text:style-name="T1254">BALSŲ SKAIČIUOTOJAS.<text:s/></text:span><text:span text:style-name="T1255">Nėra.</text:span></text:p>
      <text:p text:style-name="P1256"><text:span text:style-name="T1257">PIRMININKAS.<text:s/></text:span><text:span text:style-name="T1258">Susilaikė?</text:span></text:p>
      <text:p text:style-name="P1259"><text:span text:style-name="T1260">BALSŲ SKAIČIUOTOJAS.<text:s/></text:span><text:span text:style-name="T1261">Tai jie papildomai balsuoja, antrą kartą.</text:span></text:p>
      <text:p text:style-name="P1262"><text:span text:style-name="T1263">PIRMININKAS.<text:s/></text:span><text:span text:style-name="T1264">Ne, jie čia už būsimą do</text:span><text:span text:style-name="T1265">kumentą balsuoja.</text:span></text:p>
      <text:p text:style-name="P1266"><text:span text:style-name="T1267">BALSŲ SKAIČIUOTOJAS.<text:s/></text:span><text:span text:style-name="T1268">Nėra.</text:span></text:p>
      <text:p text:style-name="P1269"> </text:p>
      <text:p text:style-name="BodyTextIndent"><text:span text:style-name="T1270">Lietuvos Respublikos Aukščiausiosios Tarybos nutarimo “Dėl Lietuvos Respublikos valdžios institucijų ir piliečių laikysenos bei veikimo aktyviosios TSRS okupacijos atveju” priėmimas<text:s/></text:span></text:p>
      <text:p text:style-name="P1271"> </text:p>
      <text:p text:style-name="P1272"><text:span text:style-name="T1273">PIRMININKAS.<text:s/></text:span><text:span text:style-name="T1274">Ačiū. Dokum</text:span><text:span text:style-name="T1275">entas priimtas. Gerbiamieji deputatai, prieš skelbdamas pertrauką, norėčiau pakviesti frakcijų atstovus, o taip pat gerbiamąjį vicepremjerą V.Pakalniškį likti čia, šioje salėje. Pertrauka iki 17 val. 5 minučių.</text:span></text:p>
      <text:p text:style-name="P1276"><text:span text:style-name="T1277">K.ANTANAVIČIUS.<text:s/></text:span><text:span text:style-name="T1278">Aš noriu paprašyti, kad deput</text:span><text:span text:style-name="T1279">atai dalyvautų, reikia priimti Privatizavimo įstatymą.</text:span></text:p>
      <text:p text:style-name="P1280"><text:span text:style-name="T1281">PIRMININKAS.<text:s/></text:span><text:span text:style-name="T1282">Taip, kviečiu, gerbiamieji.</text:span></text:p>
      <text:p text:style-name="P1283"><text:span text:style-name="T1284">K.ANTANAVIČIUS.<text:s/></text:span><text:span text:style-name="T1285">Gerbiamieji, būkit malonūs, ateikit. Reikia kvorumo. Reikia baigti privatizavimo įstatymą. Tai mūsų pareiga.</text:span></text:p>
      <text:p text:style-name="P1286"><text:span text:style-name="T1287">PIRMININKAS.<text:s/></text:span><text:span text:style-name="T1288">Aš taip pat prisidedu<text:s/></text:span><text:span text:style-name="T1289">prie gerbiamojo deputato K.Antanavičiaus.</text:span></text:p>
      <text:p text:style-name="P1290"><text:span text:style-name="T1291">P.VARANAUSKAS.<text:s/></text:span><text:span text:style-name="T1292">Deputatas P.Varanauskas - aš irgi.</text:span></text:p>
      <text:p text:style-name="P1293"><text:span text:style-name="T1294"> </text:span></text:p>
      <text:p text:style-name="P1295"><text:span text:style-name="T1296"> </text:span></text:p>
      <text:p text:style-name="P1297"><text:span text:style-name="T1298"><text:tab/></text:span><text:span text:style-name="T1299"><text:tab/></text:span><text:span text:style-name="T1300"><text:tab/></text:span><text:span text:style-name="T1301"><text:tab/><text:s/></text:span><text:span text:style-name="T1302">P<text:s/></text:span><text:span text:style-name="T1303">e r t r a u k a</text:span></text:p>
      <text:p text:style-name="P1304"><text:span text:style-name="T1305"> </text:span></text:p>
      <text:p text:style-name="P1306"><text:span text:style-name="T1307"> </text:span></text:p>
      <text:p text:style-name="P1308"><text:span text:style-name="T1309">PIRMININKAS.<text:s/></text:span><text:span text:style-name="T1310">Svarstysime privatizacijos įstatymą. Bet prieš tai prašo leisti pristatyti įstatymą deputatas V.Čepaitis, tik pristatyti</text:span><text:span text:style-name="T1311"><text:s/>trumpai, man atrodo, mes galėtume sutikti su jo prašymu. Ir trumpo žodžio nori deputatas A.Patackas, taigi į tribūną kviečiame deputatą A.Patacką... gerbiamasis deputate Čepaiti, būkit malonus, pristatykite įstatymo projektą.</text:span></text:p>
      <text:p text:style-name="P1312"> </text:p>
      <text:p text:style-name="P1313"><text:span text:style-name="T1314">Deputato V.Čepaičio kalba a</text:span><text:span text:style-name="T1315">pie nutarimo dėl tarptautinių dokumentų žmogaus teisių ir pagrindinių laisvių klausimais ratifikavimo</text:span></text:p>
      <text:p text:style-name="P1316"> </text:p>
      <text:p text:style-name="P1317"><text:span text:style-name="T1318">V.ČEPAITIS.<text:s/></text:span><text:span text:style-name="T1319">Gerbiamieji deputatai, aš norėčiau jums pakomentuoti išdalytą nutarimą dėl tarptautinių dokumentų žmogaus teisių ir pagrindinių laisvių klau</text:span><text:span text:style-name="T1320">simais ratifikavimo. Kaip jūs žinote, žmogaus teises pasaulyje garantuoja 4 pagrindiniai Suvienytųjų Nacijų Organizacijos dokumentais: Visuotinė žmogaus teisių deklaracija (priimta 1948 metais), <text:s/>Tarptautinis ekonominių socialinių ir kultūrinių teisių pakt</text:span><text:span text:style-name="T1321">as, Tarptautinis pilietinių ir politinių teisių paktas ir fakultatyvinis protokolas prie Tarptautinio pilietinių ir politinių teisių pakto. Šitie dokumentai yra priimti 1966 metais. Visuotinė žmogaus teisių deklaracija yra tarytum <text:s/>visų pasaulio žmonių tei</text:span><text:span text:style-name="T1322">sių saugojimo srities etalonas. Etalonas, kuriuo turi siekti visos valstybės ir visos tautos. Jos svarba Suvienytųjų Nacijų Organizacijoje yra beveik tolygi Suvienytųjų Nacijų Organizacijos įstatams. Jos pagrindu buvo kuriami kiti tarptautiniai dokumentai,</text:span><text:span text:style-name="T1323"><text:s/>kad ir Europos Tarybos konvencija apie žmogaus teisių ir pagrindinių laisvių gynimą, Helsinkio Europos saugumo ir bendradarbiavimo pasitarimo baigiamasis dokumentas. Jos teiginiai jau įėjo į daugelio šalių konstitucijas. Mes turėtume patvirtinti Lietuvos<text:s/></text:span><text:span text:style-name="T1324">Respublikos pritarimą šiai deklaracijai. Tačiau Visuotinė žmogaus teisių deklaracija yra tik deklaracija. Teisinį žmogaus teisių gynimą įvairiose srityse užtikrina jau minėti du paktai ir protokolas prie antrojo iš tų paktų. Abu paktai pripažįsta tautų aps</text:span><text:span text:style-name="T1325">isprendimo teisę ir abu draudžia bet kokį žmonių diskriminavimą teisės srityje. Šalyse, kurios ratifikuoja tuos paktus, jie įgyja įstatymo galią. Pirmąjį, ekonominių, socialinių ir kultūrinių teisių paktą, 1989 metų duomenimis ratifikavo 92 šalys. Pilietin</text:span><text:span text:style-name="T1326">ių ir politinių teisių paktą - 88 šalys, protokolą - 39 šalys. Protokole suteikiama teisė šalies, pasirašiusios protokolą piliečiams, kreiptis į Suvienytųjų Nacijų Organizacijos Žmogaus teisių komitetą, pareiškiant, kad pažeistos jo teisės, ir komitetas ga</text:span><text:span text:style-name="T1327">li tyrinėti tą pareiškimą. Tarybų Sąjunga, pavyzdžiui, nėra ratifikavusi šio protokolo. Ekonominio, socialinio, kultūrinio teisių pakto 26 straipsnyje, o Pilietinių ir politinių teisių pakto 48 straipsnyje nurodyta šių paktų ratifikavimo tvarka. Juose pasa</text:span><text:span text:style-name="T1328">kyta, kad paktai atviri pasirašyti Suvienytųjų Nacijų Organizacijos nariams, jos specializuotų įstaigų nariams, Tarptautinio teismo statuto nariams ir Suvienytųjų Nacijų Organizacijos Generalinės asamblėjos pakviestoms šalims. Vienas iš mūsų Juridinio skyr</text:span><text:span text:style-name="T1329">iaus teisininkų pasakė, kad toks ratifikavimas gali kai kam sukelti šypseną, mūsų ratifikavimas. Tačiau norėčiau pasakyti, kad ir Kovo 11-osios dienos aktas, atstatantis nepriklausomą Lietuvos valstybę sukėlė daug kam šypseną, tačiau dabar jau niekas nebes</text:span><text:span text:style-name="T1330">išypso, nes mūsų valstybės <text:s/>realumu pasaulis neabejoja. Ir ne mūsų, ne Lietuvos Respublikos kaltė, kad pilnateise tautų sąjungos nare netapo Suvienytųjų Nacijų Organizacijos nare, kad yra išbraukta kol kas iš tarptautinių organizacijų, iš tarptautinio teis</text:span><text:span text:style-name="T1331">mo. Ratifikuodami šiuos paktus ir protokolą, mes padarytume dar vieną žingsnį, juridiškai tverdami mūsų valstybę ir tęsdami tuos žingsnius, kuriuos pradėjome 1990 metų kovo 11 dieną. Piliečių teisių ir tautybių reikalų komisija parengė jums susipažinti vis</text:span><text:span text:style-name="T1332">ų keturių Suvienytųjų Nacijų Organizacijų tekstus, jie yra jūsų dėžutėse. Aš siūlau ratifikuoti šiuos Suvienytųjų Nacijų Organizacijos dokumentus per iškilmingą kovo 11-osios dienos posėdį. Tai būtų dar vienas žingsnis atkuriant Lietuvos valstybę. Dabar ju</text:span><text:span text:style-name="T1333">ms yra išdalyti šito nutarimo projektai, aš manyčiau, kad nėra prasmės dabar juos redaguoti, prašyčiau tiktai, kad <text:s/>visi, kas turi kokių nors pastebėjimų, dėl šių nutarimų, įteiktų juos man, ir paskui mes galėtume susirinkti ir jau parengti nutarimą taip,<text:s/></text:span><text:span text:style-name="T1334">kad nereikia jo redaguoti priiminėjant kovo 11-ąją dieną. Tokios būtų mano pastabos.</text:span></text:p>
      <text:p text:style-name="P1335"><text:span text:style-name="T1336">PIRMININKAS.<text:s/></text:span><text:span text:style-name="T1337">Ačiū, gerbiamasis deputate. Klausiančių nėra. Taigi <text:s/>turbūt deputatai turi dokumentą, manau, kovo 11 dieną galėsime kalbėti apie jo priiminėjimą. Gerbiamieji<text:s/></text:span><text:span text:style-name="T1338">deputatai, <text:s/>norėčiau jums perskaityti trumpą skelbimą. Jau minėjau, kad kovo 11 dieną Operos ir baleto teatre bus surengtas iškilmingas koncertas Vilniaus visuomenei. Deputatai, kurie nori įsigyti bilietų į šį koncertą per pertrauką <text:s/>užsirašo sekretoriate.</text:span><text:span text:style-name="T1339"><text:s/>Kadangi tai prašyta paskelbti prieš pertrauką, matyt, turėta galvoje, kad jūs galėtumėt individualiai prieiti ir užsirašyti, kada pageidausite. Ir taip, gerbiamieji deputatai, lauksime toliau. Prašome praneškite, kai salėje bus bent 60, ne, netinka 60-90<text:s/></text:span><text:span text:style-name="T1340">deputatų. Gal tada dar suteikime žodį deputatui A.Patackui, vis tiek kol kas daugiau mes nieko negalime priiminėti, o paskui spręsime (ką deputatas A.Patackas mums pasiūlys), ką daryti. Prašome, gerbiamas deputate, prieštaraujančių nematau.</text:span></text:p>
      <text:p text:style-name="P1341"> </text:p>
      <text:h text:style-name="Heading3" text:outline-level="3"><text:span text:style-name="T1342">Deputato A.Pa</text:span><text:span text:style-name="T1343">tacko siūlymas šaukti papildomą posėdį<text:s/></text:span></text:h>
      <text:p text:style-name="P1344"> </text:p>
      <text:p text:style-name="P1345"><text:span text:style-name="T1346">A.PATACKAS.<text:s/></text:span><text:span text:style-name="T1347">Deputatas R.Ozolas yra jau sakęs, kad mes nebūsime čia 10 dienų ir kad būtų gerai, jei sekretoriatas žinotų, kur esame, kad bet kada galėtume būti sukviesti. Tačiau padėtis yra tokia, kad šito, ko gero,</text:span><text:span text:style-name="T1348"><text:s/>yra per maža. Todėl aš siūlau kitos savaitės viduryje susirinkti bent pusdieniui, bent keletui valandų į sesiją, o paskui vėl išsiskirstyti. Kaip tai juridiškai apiforminti, žadėjo padėti deputatas Kęstutis Lapinskas - arba pratęsti sesiją, arba skelbti n</text:span><text:span text:style-name="T1349">epaprastąją sesiją. Kodėl tai reikėtų padaryti. Gaila, kad nėra deputato M.Laurinkaus - jis buvo pasiruošęs kalbėti prieš pertrauką, tačiau dabar jo nesimato. Yra tam tikrų, vadinkim, žinių, kad kovo mėnuo, ypač jo pradžia, gali būti tam tikrų jėgų panaudo</text:span><text:span text:style-name="T1350">ta įvairioms provokacijoms. Ir todėl gali būti sutrukdytas tiek pačių deputatų atvykimas, tiek su jais susisiekimas. O jeigu mes turėtume vieną konkrečią dieną, kada mes visi žinotume, kad reikia būti čia, Vilniuje, pagal galimybes, aišku, tai būtų daug le</text:span><text:span text:style-name="T1351">ngviau užtikrinti kvorumą ir išvis būtų ramiau ant širdies. Siūlau apie tai pasvarstyti.</text:span></text:p>
      <text:p text:style-name="P1352"><text:span text:style-name="T1353">PIRMININKAS.<text:s/></text:span><text:span text:style-name="T1354">Deputatas V.Beriozovas. Minutę, gerbiamasis deputate Patackai, jūsų nori paklausti.</text:span></text:p>
      <text:p text:style-name="P1355"><text:span text:style-name="T1356">V.BERIOZOVAS.<text:s/></text:span><text:span text:style-name="T1357">Aš sutinku su tokiu siūlymu, bet aš labai prašyčiau, kad</text:span><text:span text:style-name="T1358"><text:s/>tai nebūtų trečiadienis. Galima antradienį, galima ketvirtadienį, bet jeigu jūs atsižvelgtumėte į mūsų prašymą, labai prašytume ne trečiadienį.</text:span></text:p>
      <text:p text:style-name="P1359"><text:span text:style-name="T1360">A.PATACKAS. <text:s/></text:span><text:span text:style-name="T1361">Mes bendrai galime nutarti, tiktai turbūt logiška, jeigu tai būtų kitos savaitės vidurys, tai yra<text:s/></text:span><text:span text:style-name="T1362">apie to dešimtadienio vidurį. Tai gali būti ir antradienis, ir ketvirtadienis. Pasirodė M.Laurinkus, gal jis turėtų ką pasakyti.</text:span></text:p>
      <text:p text:style-name="P1363"><text:span text:style-name="T1364">PIRMININKAS.<text:s/></text:span><text:span text:style-name="T1365">Nenori.</text:span></text:p>
      <text:p text:style-name="P1366"><text:span text:style-name="T1367">A.PATACKAS.<text:s/></text:span><text:span text:style-name="T1368">Nenori kalbėti. Ką gi.</text:span></text:p>
      <text:p text:style-name="P1369"><text:span text:style-name="T1370">PIRMININKAS.<text:s/></text:span><text:span text:style-name="T1371">Gerbiamieji deputatai, tada mes, matyt turėtume palaukti k</text:span><text:span text:style-name="T1372">okių nors dokumentų projektų, nutarti be dokumentų projektų nieko negalime. Ta proga aš norėčiau perduoti deputato L.Sabučio informaciją. Jis primena, kad trečiadienį 10 valandą komisijų pirmininkai ir frakcijų vadovai renkasi jo kambaryje.</text:span></text:p>
      <text:p text:style-name="P1373"><text:span text:style-name="T1374">Ačiū, gerbiamas</text:span><text:span text:style-name="T1375">is deputate Patackai, daugiau niekas nenori jūsų paklausti, o jeigu bus pateikti kokie nors dokumentai, mes galėsime balsuoti. Apiforminti, be abejo, reikia, ar sesijos pratęsimas ar neeilinės sesijos sušaukimas - kokie bus pateikti dokumentai, taip mes ir</text:span><text:span text:style-name="T1376"><text:s/>pateiksime jums balsuoti. Prašome balsų skaičiavimo komisiją pasakyti, kiek yra deputatų, aš taip pat kviečiu dar kartą visus deputatus, kurie yra šiuose rūmuose ir kurie dirba, skubiai ateiti į plenarinių posėdžių salę, - mūsų laukia Privatizavimo įstaty</text:span><text:span text:style-name="T1377">mo priėmimo procedūra. Gal, kol ateis, gerbiamieji deputatai į salę, sutiktumėte išklausyti kitą mūsų darbotvarkėje numatytą dokumentą?</text:span></text:p>
      <text:p text:style-name="P1378"><text:span text:style-name="T1379">BALSŲ SKAIČIUOTOJAS. 83<text:s/></text:span><text:span text:style-name="T1380">deputatai.</text:span></text:p>
      <text:p text:style-name="P1381"><text:span text:style-name="T1382">PIRMININKAS. 83.<text:s/></text:span><text:span text:style-name="T1383">Dar 7 deputatų, jau 84, 85. Dar 5 deputatų trūksta, gal tada pakvies</text:span><text:span text:style-name="T1384">kime į tribūną deputatą, kuris parengė dokumentą dėl TSKP veiklos Lietuvoje. Gal mes susipažinkime su tuo dokumentu?</text:span></text:p>
      <text:p text:style-name="P1385"><text:span text:style-name="T1386">K.ANTANAVIČIUS. <text:s/></text:span><text:span text:style-name="T1387">Siūlau pradėti Privatizavimo įstatymą.</text:span></text:p>
      <text:p text:style-name="P1388"><text:span text:style-name="T1389">PIRMININKAS.<text:s/></text:span><text:span text:style-name="T1390">Bet negalim, gerbiamasis deputate Antanavičiau.</text:span></text:p>
      <text:p text:style-name="P1391"><text:span text:style-name="T1392">K.ANTANAVIČIUS. V.</text:span><text:span text:style-name="T1393">Paka</text:span><text:span text:style-name="T1394">lniškis pristatys, kol išaiškins, gal ateis.</text:span></text:p>
      <text:p text:style-name="P1395"><text:span text:style-name="T1396">PIRMININKAS.<text:s/></text:span><text:span text:style-name="T1397">Tik balsuot gi beliko, jūs pats tvirtinote, balsuoti mes dar negalime. Tą dokumentą perskaitysime, išklausysime pastabų, ir tada redakcinė komisija... kai tiktai bus 90 deputatų, iš karto - privatiz</text:span><text:span text:style-name="T1398">avimas. Prašome dabar tą dokumentą, kas norėjote pristatyti? Aukščiausiosios Tarybos Pirmininkas.</text:span></text:p>
      <text:p text:style-name="P1399"> </text:p>
      <text:p text:style-name="BodyTextIndent"><text:span text:style-name="T1400">Aukščiausiosios Tarybos Pirmininko V.Landsbergio pateikiamas pareiškimas dėl TSKP veiklos Lietuvos Respublikoje</text:span></text:p>
      <text:p text:style-name="P1401"> </text:p>
      <text:p text:style-name="P1402"><text:span text:style-name="T1403">V.LANDSBERGIS. <text:s/></text:span><text:span text:style-name="T1404">Gerbiamieji kolegos deputa</text:span><text:span text:style-name="T1405">tai, šitą dokumentą mes rengėme Prezidiume. <text:s/>Buvo numatyta, kad jis būtų reikalingas. Paskui, darant galutinę redakciją, čia galėtų būti parašyta mano pavardė, neparašyta, nesvarbu, čia yra Prezidiumo iniciatyva, ir aš galiu perskaityti jį. "Dėl Tarybų Sąj</text:span><text:span text:style-name="T1406">ungos komunistų partijos veiklos Lietuvos Respublikoje". Turi visi, taip? Tai tada, kaip ir anksčiau, mes galime neskaityti projekto, o tiktai prieš balsavimą. Po to, kai būsim, išklausę pastabų, gal sutarsim dėl kokių pagerinimų.</text:span></text:p>
      <text:p text:style-name="P1407"><text:span text:style-name="T1408">PIRMININKAS.<text:s/></text:span><text:span text:style-name="T1409">Radijas netr</text:span><text:span text:style-name="T1410">ansliuoja.</text:span></text:p>
      <text:p text:style-name="P1411"><text:span text:style-name="T1412">V.LANDSBERGIS.<text:s/></text:span><text:span text:style-name="T1413">Netransliuoja, na, tai tuo labiau, bet galima tiesiog laiko negaišti, kadangi visi tekstus turi, o per tą laiką gal susirinks dar 5 deputatai ir galima bus balsuoti įstatymą. Bet kad negaištume laiko galime aptarti šitą dokumentą.</text:span><text:span text:style-name="T1414"><text:s/></text:span></text:p>
      <text:p text:style-name="P1415"><text:span text:style-name="T1416">K.ANTANAVIČIUS.<text:s/></text:span><text:span text:style-name="T1417">Aš vis dėlto, norėčiau prašyti.</text:span></text:p>
      <text:p text:style-name="P1418"><text:span text:style-name="T1419">PIRMININKAS. <text:s/></text:span><text:span text:style-name="T1420">Deputatas K.Antanavičius.</text:span></text:p>
      <text:p text:style-name="P1421"><text:span text:style-name="T1422">K.ANTANAVIČIUS. <text:s/></text:span><text:span text:style-name="T1423">Yra darbotvarkė - kad svarstytume Privatizavimo įstatymą.<text:s/></text:span></text:p>
      <text:p text:style-name="P1424"><text:span text:style-name="T1425">PIRMININKAS.<text:s/></text:span><text:span text:style-name="T1426">Bet ir šitas ar dokumentas yra darbotvarkėje.</text:span></text:p>
      <text:p text:style-name="P1427"><text:span text:style-name="T1428">K.ANTANAVIČIUS.<text:s/></text:span><text:span text:style-name="T1429">Jeigu pradėsim<text:s/></text:span><text:span text:style-name="T1430">diskusijas, jos užsitęs valandą.<text:s/></text:span></text:p>
      <text:p text:style-name="P1431"><text:span text:style-name="T1432">PIRMININKAS.<text:s/></text:span><text:span text:style-name="T1433">Ne, diskusijų nebus, gerbiamasis deputate Antanavičiau, kai tik bus 9O deputatų, mes diskusijas nutrauksime. Gal dar, gerbiamieji deputatai, norėtų ką nors, pasakyti dėl siūlomo dokumento.</text:span></text:p>
      <text:p text:style-name="P1434"><text:span text:style-name="T1435">R.OZOLAS.<text:s/></text:span><text:span text:style-name="T1436">Aš paklaus</text:span><text:span text:style-name="T1437">ti noriu.<text:s/></text:span></text:p>
      <text:p text:style-name="P1438"><text:span text:style-name="T1439">PIRMININKAS. <text:s/></text:span><text:span text:style-name="T1440">Deputatas R.Ozolas.</text:span></text:p>
      <text:p text:style-name="P1441"><text:span text:style-name="T1442">R.OZOLAS.<text:s/></text:span><text:span text:style-name="T1443">Norėtųsi sužinoti šito dokumento priėmimo tikslą - iš paties teksto nelabai aiškėja.</text:span></text:p>
      <text:p text:style-name="P1444"><text:span text:style-name="T1445">V.LANDSBERGIS.<text:s/></text:span><text:span text:style-name="T1446">Dokumento tikslas yra politinis. Mes susiduriame ir su priešiška veikla, pereinančia į nusikalstamą v</text:span><text:span text:style-name="T1447">eiklą. Ta veikla yra organizuota, bet organizacija nėra legali, nėra įsiregistravusi pagal Lietuvos įstatymus. Ji turi didelę paramą, turi dabar viešumo, savo propagandos galimybę kariuomenės, kuri padėjo užgrobti televiziją veiksmų dėka. Vedama ir tam tik</text:span><text:span text:style-name="T1448">ra politinė propagandinė kampanija neva Lietuvoj siautėja toks antikomunizmas, pagal kurį kiekvienas anos organizacijos narys, maždaug rizikuoja gyvybe. Ir visokie panašūs burbulai pučiasi. Šitas dokumentas sustatytų į savo vietas klausimą dėl organizacijo</text:span><text:span text:style-name="T1449">s atstovybės, į jį turėtų atsakyti teismas, klausimą dėl organizacijos vadovų atsakomybės ir dėl eilinių narių neatsakomybės už vadovų veiksmus. O jeigu organizacija bus pripažinta nusikalstama, pati organizacija, tada, žinoma, nariai turės apsispręsti, ar</text:span><text:span text:style-name="T1450"><text:s/>jie sutinka būti nusikalstamos organizacijos nariai ir imtis toliau visą atsakomybę už jos veiksmus. Bet jie gali taip pat pagalvoti dar ir anksčiau, kol teismo nuosprendis dar nėra padarytas. Yra toksai paraginimas - atsiriboti nuo nelegalių arba nusikal</text:span><text:span text:style-name="T1451">tusių prieš žmoniškumą struktūrų jau dabar, kad kartais tos struktūros pačios jų neįtrauktų į nusikaltimo kelią kaip nusikaltėliškos organizacijos narius.<text:s/></text:span></text:p>
      <text:p text:style-name="P1452"><text:span text:style-name="T1453">PIRMININKAS. <text:s/></text:span><text:span text:style-name="T1454">Gerbiamieji deputatai, ar jūs sutiktumėte su tokiu pasiūlymu, kadangi salėje yra jau 9</text:span><text:span text:style-name="T1455">1 deputatas, kad tie deputatai, kurie turi dokumentui pastabų, pateiktų jas sekretoriatui raštu. Tada galėtume atsižvelgti į jūsų pastabas, sutaupytume labai daug laiko ir galėtume priimti ir įstatymą, ir šitą dokumentą. Ar priimtinas toks pasiūlymas? Depu</text:span><text:span text:style-name="T1456">tatas E.Klumbys. Kviečiame, gerbiamasis vicepremjere. O kol jūs ateisite, deputatas E.Klumbys pasakys tą, ką jis nori pasakyti.<text:s/></text:span></text:p>
      <text:p text:style-name="P1457"><text:span text:style-name="T1458">E.KLUMBYS. <text:s/></text:span><text:span text:style-name="T1459">Taip, aš noriu pasakyt, kad aš pageidaučiau po to, kai apsvarstysim privatizacijos klausimą, porai minučių dėl to d</text:span><text:span text:style-name="T1460">okumento pasisakyti.<text:s/></text:span></text:p>
      <text:p text:style-name="P1461"><text:span text:style-name="T1462">PIRMININKAS.<text:s/></text:span><text:span text:style-name="T1463">Be abejo, prašom. Taip, prašome, gerbiamasis vicepremjere. Gerbiamieji deputatai, prašome, aš atsiprašau, vieną minutę, prašome atidžiai sekti svarstymo eigą, prašome taip pat deputatų neišeiti iš salės, nes čia bus svarb</text:span><text:span text:style-name="T1464">ūs balsavimai, reikia kvorumo. Dabar salėje yra 91 deputatas.</text:span></text:p>
      <text:p text:style-name="P1465"><text:span text:style-name="T1466">BALSŲ SKAIČIUOTOJAS. <text:s/></text:span><text:span text:style-name="T1467">Jau daugiau - 92.</text:span></text:p>
      <text:p text:style-name="P1468"><text:span text:style-name="T1469">PIRMININKAS. <text:s/></text:span><text:span text:style-name="T1470">Prašome, gerbiamasis vicepremjere.</text:span></text:p>
      <text:p text:style-name="P1471"> </text:p>
      <text:p text:style-name="P1472"><text:span text:style-name="T1473">Vicepremjero V.Pakalniškio pateikiamo Valstybinio turto pirminio privatizavimo įstatymo svarstymas ir p</text:span><text:span text:style-name="T1474">riėmimas pastraipsniui (11 str. penktoji dalis, 13, 14, 15 str.)</text:span><text:span text:style-name="T1475"><text:s/></text:span></text:p>
      <text:p text:style-name="P1476"> </text:p>
      <text:p text:style-name="P1477"><text:span text:style-name="T1478">V.PAKALNIŠKIS. 11-</text:span><text:span text:style-name="T1479">asis straipsnis, 5-oji dalis. Galutinė redakcija patikslinta, atsižvelgiant į deputato A.Tauranto ir kitų deputatų pastabas. Redakcija tokia: "Asmenims, kuriems paskirta<text:s/></text:span><text:span text:style-name="T1480">valstybės vienkartinė išmoka ar kita kompensacija, atidaromos asmeninės investicinės sąskaitos, kuriose įrašomos paskirtų valstybės vienkartinių išmokų ar kitų tikslinių kompensacijų sumos. Investicijoms pagal nustatytas kvotas naudojami pinigai (rubliai)<text:s/></text:span><text:span text:style-name="T1481">pervedami į tas pačias investicines sąskaitas." Toliau - kaip tekste.</text:span></text:p>
      <text:p text:style-name="P1482"><text:span text:style-name="T1483">PIRMININKAS. <text:s/></text:span><text:span text:style-name="T1484">Ekonomikos komisija neprieštarauja?</text:span></text:p>
      <text:p text:style-name="P1485"><text:span text:style-name="T1486">K.ANTANAVIČIUS.<text:s/></text:span><text:span text:style-name="T1487">Kas toliau tam tekste - privatizavimo objektams, taip?<text:s/></text:span></text:p>
      <text:p text:style-name="P1488"><text:span text:style-name="T1489">V.PAKALNIŠKIS.<text:s/></text:span><text:span text:style-name="T1490">Taip.</text:span></text:p>
      <text:p text:style-name="P1491"><text:span text:style-name="T1492">K.ANTANAVIČIUS.<text:s/></text:span><text:span text:style-name="T1493">Mes neprieštaraujam.</text:span></text:p>
      <text:p text:style-name="P1494"><text:span text:style-name="T1495">PIRMIN</text:span><text:span text:style-name="T1496">INKAS.<text:s/></text:span><text:span text:style-name="T1497">Taip, prieštaravimų neturi. Deputatas S.Pečeliūnas.</text:span></text:p>
      <text:p text:style-name="P1498"><text:span text:style-name="T1499">S.PEČELIŪNAS. <text:s/></text:span><text:span text:style-name="T1500">Čia jau priimtas dalykas, bet matyt, vėl dingo per tą redagavimą - antroje eilutėje "kompensacijos pagal Lietuvos Respublikos <text:s/>įstatymus". Mes buvom tą priėmę.<text:s/></text:span></text:p>
      <text:p text:style-name="P1501"><text:span text:style-name="T1502">PIRMININKAS. <text:s/></text:span><text:span text:style-name="T1503">Gerbiam</text:span><text:span text:style-name="T1504">asis vicepremjere.</text:span></text:p>
      <text:p text:style-name="P1505"><text:span text:style-name="T1506">V.PAKALNIŠKIS.<text:s/></text:span><text:span text:style-name="T1507">Gerai.</text:span></text:p>
      <text:p text:style-name="P1508"><text:span text:style-name="T1509">PIRMININKAS.<text:s/></text:span><text:span text:style-name="T1510">Taip, priimta jūsų pastaba, gerbiamasis deputate Pečeliūnai. Gerbiamasis K.Ratkevičius - bankas.<text:s/></text:span></text:p>
      <text:p text:style-name="P1511"><text:span text:style-name="T1512">K.RATKEVIČIUS.<text:s/></text:span><text:span text:style-name="T1513">Aš norėčiau dar pasitikslinti. Ar čia tas pavadinimas "išmoka "ir liks vienintelis, nebus</text:span><text:span text:style-name="T1514"><text:s/>kitokio? Ar investicinis čekis, ar pažyma?</text:span></text:p>
      <text:p text:style-name="P1515"><text:span text:style-name="T1516">V.PAKALNIŠKIS.<text:s/></text:span><text:span text:style-name="T1517">Nebus. Išmoka. Valstybės vienkartinė išmoka.</text:span></text:p>
      <text:p text:style-name="P1518"><text:span text:style-name="T1519">K.RATKEVIČIUS.<text:s/></text:span><text:span text:style-name="T1520">Bet nebus mokama?</text:span></text:p>
      <text:p text:style-name="P1521"><text:span text:style-name="T1522">V.PAKALNIŠKIS.<text:s/></text:span><text:span text:style-name="T1523">Ne.</text:span></text:p>
      <text:p text:style-name="P1524"><text:span text:style-name="T1525">PIRMININKAS.<text:s/></text:span><text:span text:style-name="T1526">Daugiau prieštaraujančių nematau.</text:span></text:p>
      <text:p text:style-name="P1527"><text:span text:style-name="T1528">V.LANDSBERGIS. ...</text:span><text:span text:style-name="T1529">skliausteliuose investiciniai čekia</text:span><text:span text:style-name="T1530">i...</text:span></text:p>
      <text:p text:style-name="P1531"><text:span text:style-name="T1532">V.PAKALNIŠKIS.<text:s/></text:span><text:span text:style-name="T1533">Vienąkart buvo pavartota, daugiau niekur nevartojama. Kad žmonėms būtų aiškiau.</text:span></text:p>
      <text:p text:style-name="P1534"><text:span text:style-name="T1535">PIRMININKAS. <text:s/></text:span><text:span text:style-name="T1536">Daugiau prieštaraujančių nematau.</text:span></text:p>
      <text:p text:style-name="P1537"><text:span text:style-name="T1538">V.LANDSBERGIS.<text:s/></text:span><text:span text:style-name="T1539">Bet ten, kur pavartota, yra žodis piniginiai...</text:span></text:p>
      <text:p text:style-name="P1540"><text:span text:style-name="T1541">V.PAKALNIŠKIS.<text:s/></text:span><text:span text:style-name="T1542">Nėra. Nėra. Visur terminai bus</text:span><text:span text:style-name="T1543"><text:s/>vienodi.<text:s/></text:span></text:p>
      <text:p text:style-name="P1544"><text:span text:style-name="T1545">PIRMININKAS. <text:s/></text:span><text:span text:style-name="T1546">Taigi priimta. Prašome šeštąją dalį.<text:s/></text:span></text:p>
      <text:p text:style-name="P1547"><text:span text:style-name="T1548">V.PAKALNIŠKIS. 6-</text:span><text:span text:style-name="T1549">oje dalyje jokių pataisų nėra, vadinasi, galima balsuoti už visą 11-ąjį straipsnį.</text:span></text:p>
      <text:p text:style-name="P1550"><text:span text:style-name="T1551">PIRMININKAS.<text:s/></text:span><text:span text:style-name="T1552">Vieną minutę, gerbiamasis K.Ratkevičius.</text:span></text:p>
      <text:p text:style-name="P1553"><text:span text:style-name="T1554">K.RATKEVIČIUS.<text:s/></text:span><text:span text:style-name="T1555">Kadangi mūsų pasiūlymas<text:s/></text:span><text:span text:style-name="T1556">nebuvo priimtas, tai 6-oje dalyje norėčiau pasiūlyti, kad taisykles nustato<text:s/></text:span></text:p>
      <text:p text:style-name="P1557"><text:span text:style-name="T1558">Respublikos Vyriausybė <text:s/>kartu su Lietuvos banku" nes mums tada reikės jūsų pagalbos.</text:span></text:p>
      <text:p text:style-name="P1559"><text:span text:style-name="T1560">V.PAKALNIŠKIS. <text:s/></text:span><text:span text:style-name="T1561">Sutinku.</text:span></text:p>
      <text:p text:style-name="P1562"><text:span text:style-name="T1563">PIRMININKAS. <text:s/></text:span><text:span text:style-name="T1564">Jūsų pasiūlymas priimtas. Daugiau pastabų dėl šeštojo p</text:span><text:span text:style-name="T1565">unkto nėra? Priimta. Gerbiamieji deputatai, prašome pasiruošti balsuoti už visą vienuoliktąjį straipsnį. Kas už visą vienuoliktąjį straipsnį, prašome pakelti mandatus.</text:span></text:p>
      <text:p text:style-name="P1566"><text:span text:style-name="T1567">BALSŲ SKAIČIUOTOJAS.<text:s/></text:span><text:span text:style-name="T1568">Salėje - 93 deputatai. Už - 89.</text:span></text:p>
      <text:p text:style-name="P1569"><text:span text:style-name="T1570">PIRMININKAS. <text:s/></text:span><text:span text:style-name="T1571">Kas prieš?</text:span></text:p>
      <text:p text:style-name="P1572"><text:span text:style-name="T1573">BALSŲ SKAI</text:span><text:span text:style-name="T1574">ČIUOTOJAS.<text:s/></text:span><text:span text:style-name="T1575">Nėra.</text:span></text:p>
      <text:p text:style-name="P1576"><text:span text:style-name="T1577">PIRMININKAS.<text:s/></text:span><text:span text:style-name="T1578">Susilaikė?</text:span></text:p>
      <text:p text:style-name="P1579"><text:span text:style-name="T1580">BALSŲ SKAIČIUOTOJAS. 2.</text:span></text:p>
      <text:p text:style-name="P1581"><text:span text:style-name="T1582">PIRMININKAS.<text:s/></text:span><text:span text:style-name="T1583">Vienuoliktasis straipsnis priimtas. Prašome dvyliktąjį straipsnį.</text:span></text:p>
      <text:p text:style-name="P1584"><text:span text:style-name="T1585">V.PAKALNIŠKIS.<text:s/></text:span><text:span text:style-name="T1586">Dvylikto straipsnio pirmoji dalis. Šiandien reikia balsuoti dėl dviejų dalykų. Pirmoje dalyje rei</text:span><text:span text:style-name="T1587">kia pasirinkti būdą, kur lyg ir sutarėm, bet nebalsavom, kad diferenciacija valstybės vienkartinių išmokų nustatoma pagal amžių. Kai kas siūlė darbo stažą, tik darbo stažą naudoti. Ir antra, dėl ko reikės balsuoti, deputatas...</text:span></text:p>
      <text:p text:style-name="P1588"><text:span text:style-name="T1589">PIRMININKAS.<text:s/></text:span><text:span text:style-name="T1590">Gerbiamasis vic</text:span><text:span text:style-name="T1591">epremjere, aš noriu jus patikslinti - dėl darbo stažo mes jau nutarėme, darbo stažas lieka. O ne atsiprašau, ne darbo stažas, o ...</text:span></text:p>
      <text:p text:style-name="P1592"><text:span text:style-name="T1593">V.PAKALNIŠKIS.<text:s/></text:span><text:span text:style-name="T1594">Darbo amžius.</text:span></text:p>
      <text:p text:style-name="P1595"><text:span text:style-name="T1596">PIRMININKAS.<text:s/></text:span><text:span text:style-name="T1597">Darbo amžius, taip. Jau nutarta mūsų yra. Amžius. Dėl to nutarėme, tik buvo deputa</text:span><text:span text:style-name="T1598">to P.Varanausko pataisa, kurią berods priėmėme. Buvo priimta, kad būtų įvestas dar vienas laiptelis - <text:s/>45 metai, ir buvo deputato K.Antanavičiaus pataisa - padauginti visus tuos skaičius iš dviejų.</text:span></text:p>
      <text:p text:style-name="P1599"><text:span text:style-name="T1600">V.PAKALNIŠKIS.<text:s/></text:span><text:span text:style-name="T1601">Iš dviejų. Vadinasi, buvo dar ir deputato J</text:span><text:span text:style-name="T1602">.Jurgelio pataisa...</text:span></text:p>
      <text:p text:style-name="P1603"><text:span text:style-name="T1604">PIRMININKAS.<text:s/></text:span><text:span text:style-name="T1605">Tačiau vėliau truputį gal...</text:span></text:p>
      <text:p text:style-name="P1606"><text:span text:style-name="T1607">V.PAKALNIŠKIS.<text:s/></text:span><text:span text:style-name="T1608">Tačiau jinai vėliau netiks, o reikės...</text:span></text:p>
      <text:p text:style-name="P1609"><text:span text:style-name="T1610">PIRMININKAS.<text:s/></text:span><text:span text:style-name="T1611">Taip.</text:span></text:p>
      <text:p text:style-name="P1612"><text:span text:style-name="T1613">V.PAKALNIŠKIS.<text:s/></text:span><text:span text:style-name="T1614">Kurią mes priimame, ir mes su juo suderinome tekstą. Vadinasi, pirmiausia nutarsime dėl dydžio, o po to<text:s/></text:span><text:span text:style-name="T1615">deputato Jurgelio pataisa.</text:span></text:p>
      <text:p text:style-name="P1616"><text:span text:style-name="T1617">PIRMININKAS.<text:s/></text:span><text:span text:style-name="T1618">Taip, pirmiausia dėl deputato K.Antanavičiaus pasiūlymo, kad padaugintume visus skaičius, kurie yra pirmoje dalyje, iš koeficiento du.</text:span></text:p>
      <text:p text:style-name="P1619"><text:span text:style-name="T1620">P.VARANAUSKAS.<text:s/></text:span><text:span text:style-name="T1621">Atsiprašau, kol deputatas K.Antanavičius ieško, ar galiu kreiptis?</text:span><text:span text:style-name="T1622"><text:s/>Deputatas P.Varanauskas.</text:span></text:p>
      <text:p text:style-name="P1623"><text:span text:style-name="T1624">PIRMININKAS.<text:s/></text:span><text:span text:style-name="T1625">Taip, deputate Varanauskai.</text:span></text:p>
      <text:p text:style-name="P1626"><text:span text:style-name="T1627">P.VARANAUSKAS.<text:s/></text:span><text:span text:style-name="T1628">Jeigu jūs priėmėt dar vieną laiptelį - 45, tai reikia visų pirma to laiptelio skaičių nustatyti, o paskui dauginti iš koeficiento.</text:span></text:p>
      <text:p text:style-name="P1629"><text:span text:style-name="T1630">V.PAKALNIŠKIS.<text:s/></text:span><text:span text:style-name="T1631">Dar nepriimtas.</text:span></text:p>
      <text:p text:style-name="P1632"><text:span text:style-name="T1633">P.VARANAUSKA</text:span><text:span text:style-name="T1634">S.<text:s/></text:span><text:span text:style-name="T1635">Tai dabar sakė, kad jau priėmė.</text:span></text:p>
      <text:p text:style-name="P1636"><text:span text:style-name="T1637">PIRMININKAS.<text:s/></text:span><text:span text:style-name="T1638">Aš klausiau tiktai, sakiau galbūt priimta.</text:span></text:p>
      <text:p text:style-name="P1639"><text:span text:style-name="T1640">BALSAI IŠ SALĖS.<text:s/></text:span><text:span text:style-name="T1641">Dar nebuvo.</text:span></text:p>
      <text:p text:style-name="P1642"><text:span text:style-name="T1643">PIRMININKAS.<text:s/></text:span><text:span text:style-name="T1644">Dar nebuvo - tvirtina deputatai. Deputatas J.Jurgelis.</text:span></text:p>
      <text:p text:style-name="P1645"><text:span text:style-name="T1646">P.VARANAUSKAS.<text:s/></text:span><text:span text:style-name="T1647">Bet projekto autoriai galėjo priimti.</text:span></text:p>
      <text:p text:style-name="P1648"><text:span text:style-name="T1649">J.JURGELIS.<text:s/></text:span><text:span text:style-name="T1650">Aš<text:s/></text:span><text:span text:style-name="T1651">prašyčiau visų pirma priimti mano pastabą, pataisymą, kuris iš esmės ir buvo priimtas, tik nebuvo konkrečios redakcijos. Nes jeigu mes paskui įvesim koeficientą, tai koeficientą reikės taikyti visoms.</text:span></text:p>
      <text:p text:style-name="P1652"><text:span text:style-name="T1653">PIRMININKAS.<text:s/></text:span><text:span text:style-name="T1654">Gerbiamasis deputate Jurgeli, su jūsų pata</text:span><text:span text:style-name="T1655">isa vicepremjeras sutiko. Taigi jis automatiškai ją ir teikia jūsų ir savo vardu.</text:span></text:p>
      <text:p text:style-name="P1656"><text:span text:style-name="T1657">V.PAKALNIŠKIS.<text:s/></text:span><text:span text:style-name="T1658">Taip. Išsispręs.</text:span></text:p>
      <text:p text:style-name="P1659"><text:span text:style-name="T1660">PIRMININKAS.<text:s/></text:span><text:span text:style-name="T1661">Taip, deputatas K.Antanavičius.</text:span></text:p>
      <text:p text:style-name="P1662"><text:span text:style-name="T1663">K.ANTANAVIČIUS.<text:s/></text:span><text:span text:style-name="T1664">Gerbiamieji deputatai, mano siūlymą dar sustiprino šiandien pateiktas siūlymas -<text:s/></text:span><text:span text:style-name="T1665">projektas dėl privatizavimo įstatymo įsigaliojimo. Pagal projektą numatoma, kad šiais metais bus privatizuojama tiktai 4,5 milijardai rublių panaudotų išmokų ir 1 milijardas rublių (čia litų). Pagal tuos skaičiavimus, kuriuos vakar pateikiau, jeigu atmesim</text:span><text:span text:style-name="T1666"><text:s/>butus, liks <text:s/>ne daugiau kaip vienas milijardas rublių investuoti į gamybos sferą. Taigi, suskaičiavus žmones, kokius mes turim pagal amžiaus grupes (aš vakar kalbėjau apie tai, nuo 18 iki 29 metų, na, nekartosiu), išeina, kad mes tokiu būdu, kaip dabar si</text:span><text:span text:style-name="T1667">ūloma Vyriausybės įstatyme, suteikiame maždaug 7,8 milijardus rublių. Tai yra iš tiesų labai nedidelė dalis viso turimo turto, jeigu imsim ir neperkainuotom vertėm. Perkainavus vertes, tos vertės dar padidės. Tas turtas dalinai dar sumažės - išeis visiškos</text:span><text:span text:style-name="T1668"><text:s/>kapeikos. Aš daug sykių skaičiavau, daug sykių kalbėjausi. Jeigu imsim, sakysim, žmonėms pagal darbo metus, jeigu būtume davę, galima buvo duoti 30 procentų po šešis <text:s/>šimtus rublių. Vidutiniškai 20 metų išeitų dvylika tūkstančių rublių žmogui. Taip, vidut</text:span><text:span text:style-name="T1669">iniškai. O tas, kuris dirbo 40 metų, gautų 24 tūkstančius. Dabar jau, sakysime, mažinant vis mažinant... imkim, kad ir po 400 rublių. Aš tuoj pat baigiu. Po 400 rublių už metus. Tai vis dėlto žmogus, atidirbęs 30 metų, gauna 12 tūkstančių, o čia gi gaus 5<text:s/></text:span><text:span text:style-name="T1670">tūkstančius. Aš labai prašau gerbiamųjų deputatų ir privatizavimo efektyvumo labui, ir kad tikrai privatizavimas turėtų kokią nors reikšmę, ir kad žmonės galėtų įsigyti tuos nelemtus butus, padidinti dvigubai ten, kur yra penki-dešimt, keturi-aštuoni ir tr</text:span><text:span text:style-name="T1671">ys. Prašau balsuoti už tą pasiūlymą.</text:span></text:p>
      <text:p text:style-name="P1672"><text:span text:style-name="T1673">PIRMININKAS.<text:s/></text:span><text:span text:style-name="T1674">Deputatas Č.V.Stankevičius.</text:span></text:p>
      <text:p text:style-name="P1675"><text:span text:style-name="T1676">Č.V.STANKEVIČIUS.<text:s/></text:span><text:span text:style-name="T1677">Aš asmeniškai pritariu deputato K.Antanavičiaus pasiūlymui, tik norėčiau sužinoti, ar premjeras jam pritaria.</text:span></text:p>
      <text:p text:style-name="P1678"><text:span text:style-name="T1679">PIRMININKAS.<text:s/></text:span><text:span text:style-name="T1680">Gerbiamasis vicepremjere, sutiktumėt<text:s/></text:span><text:span text:style-name="T1681">su tuo pasiūlymu?</text:span></text:p>
      <text:p text:style-name="P1682"><text:span text:style-name="T1683">V.PAKALNIŠKIS.<text:s/></text:span><text:span text:style-name="T1684">Aš neįgaliotas priimti tokiam pasiūlymui. Tenka palikti jūsų balsavimui, kadangi ... galima būtų...</text:span></text:p>
      <text:p text:style-name="P1685"><text:span text:style-name="T1686">K.ANTANAVIČIUS.<text:s/></text:span><text:span text:style-name="T1687">Aš manau, reikia pasinaudoti sena lietuvių patarle: "Tylėjimas reiškia pritarimą". Juk jeigu būtume iš kart</text:span><text:span text:style-name="T1688">o balsavę, tai tada gali kilti įtarimas, kad nepritaria kažkas rimtas. O dabar, kada buvo visa para apmąstymui, ir jeigu nėra prieštaravimų, vadinasi...</text:span></text:p>
      <text:p text:style-name="P1689"><text:span text:style-name="T1690">PIRMININKAS.<text:s/></text:span><text:span text:style-name="T1691">Gerbiamieji deputatai, jūs neprieštarautumėt dėl tokios deputato K.Antanavičiaus siūlomos<text:s/></text:span><text:span text:style-name="T1692">pataisos? Ar reikia balsuoti?</text:span></text:p>
      <text:p text:style-name="P1693"><text:span text:style-name="T1694">V.PAKALNIŠKIS.<text:s/></text:span><text:span text:style-name="T1695">Reikia balsuoti.</text:span></text:p>
      <text:p text:style-name="P1696"><text:span text:style-name="T1697">PIRMININKAS.<text:s/></text:span><text:span text:style-name="T1698">Reikia balsuoti. Prašom, tada pasiruošti balsuoti. Deputatas K.Antanavičius siūlo padvigubinti pirmoje dalyje nurodytas sumas. Kas už tai, prašome pakelti mandatus.</text:span></text:p>
      <text:p text:style-name="P1699"><text:span text:style-name="T1700">BALSŲ SKAIČIUOTO</text:span><text:span text:style-name="T1701">JAS. <text:s/>72.</text:span></text:p>
      <text:p text:style-name="P1702"><text:span text:style-name="T1703">PIRMININKAS. <text:s/></text:span><text:span text:style-name="T1704">Gerbiamieji deputatai, gal sutiktumėte neskaičiuoti "prieš" ir "susilaikė"? Nereikia, ačiū. Taigi deputato K.Antanavičiaus pataisa priimta. Dabar deputato P.Varanausko pataisą. Gerbiamasis deputate Varanauskai, gal galėtumėte ją suf</text:span><text:span text:style-name="T1705">ormuluoti?</text:span></text:p>
      <text:p text:style-name="P1706"><text:span text:style-name="T1707">P.VARANAUSKAS.<text:s/></text:span><text:span text:style-name="T1708">Dar vieną laiptelį įvesti.</text:span></text:p>
      <text:p text:style-name="P1709"><text:span text:style-name="T1710">PIRMININKAS.<text:s/></text:span><text:span text:style-name="T1711">Vieną minutę, gerbiamieji deputatai...</text:span></text:p>
      <text:p text:style-name="P1712"><text:span text:style-name="T1713">P.VARANAUSKAS.<text:s/></text:span><text:span text:style-name="T1714">Kadangi ne pagal darbo stažą dabar jau mes apsisprendėm, o pagal amžių (ten viršutinis yra 35 metai), kad dar būtų 45 metai. Amžiaus lai</text:span><text:span text:style-name="T1715">ptelis 45, po to 35. Amžiaus, ne darbo, darbo mes atsisakėm praeitą kartą. Gyvenimo amžius.</text:span></text:p>
      <text:p text:style-name="P1716"><text:span text:style-name="T1717">PIRMININKAS.<text:s/></text:span><text:span text:style-name="T1718">Deputatas E.Grakauskas dėl deputato Varanausko pasiūlymo?</text:span></text:p>
      <text:p text:style-name="P1719"><text:span text:style-name="T1720">E.GRAKAUSKAS.<text:s/></text:span><text:span text:style-name="T1721">Taip, dėl amžiaus skalės.Aš siūlyčiau ne dvigubu skaičiumi, o taip - 20, 30, 40</text:span><text:span text:style-name="T1722">, 50.</text:span></text:p>
      <text:p text:style-name="P1723"><text:span text:style-name="T1724">PIRMININKAS.<text:s/></text:span><text:span text:style-name="T1725">Jau mes priėmėme, gerbiamasis deputate Grakauskai. Deputatas G.Šerkšnys.</text:span></text:p>
      <text:p text:style-name="P1726"><text:span text:style-name="T1727">G.ŠERKŠNYS.<text:s/></text:span><text:span text:style-name="T1728">Aš siūlyčiau pratęsti šią gerbiamojo deputato P.Varanausko idėją.Nes jeigu žmogus dirba, ir tas jo darbo stažas didėja, ir ta kompensacijos suma turi di</text:span><text:span text:style-name="T1729">dėti. Todėl siūlau neapsiriboti 45, bet imti 55 ir <text:s/>65, ir gal ir užteks tada. Virš 65 dažniausiai netokia didelė dalis dirba, bet galima pagalvoti ir dėl 75 metų.</text:span></text:p>
      <text:p text:style-name="P1730"><text:span text:style-name="T1731">PIRMININKAS.<text:s/></text:span><text:span text:style-name="T1732">Deputatas Antanavičius.</text:span></text:p>
      <text:p text:style-name="P1733"><text:span text:style-name="T1734">K.ANTANAVIČIUS.<text:s/></text:span><text:span text:style-name="T1735">Jeigu leistumėt, tai aš manyčiau, kad P</text:span><text:span text:style-name="T1736">.Varanausko pasiūlymui tikrai bus galima pritarti, bet daugiau nederėtų, todėl, kad mes pereisime vėl į tą skalę, kuri buvo siūlyta, tada jau spręsti pagal darbo metus. Už kiekvienus metus dauginti iš koeficiento. Jeigu jau vakar priėmėm, diskutavom ir sut</text:span><text:span text:style-name="T1737">arėm laiptukais tai, man rodos, virš 45 ir viskas. Ten jau ir pensijos prasideda, ir kita. Taigi, atsižvelgiant į tai, ką mes jau dabar balsavome, į tas kvotas, pasiūlyti virš 45 - penkiolika tūkstančių.</text:span></text:p>
      <text:p text:style-name="P1738"><text:span text:style-name="T1739">P.VARANAUSKAS. Į<text:s/></text:span><text:span text:style-name="T1740">dvi dalis - siūlau balsuoti. Pirmas</text:span><text:span text:style-name="T1741"><text:s/>- 45, paskui jau skaičius gali.</text:span></text:p>
      <text:p text:style-name="P1742"><text:span text:style-name="T1743">PIRMININKAS.<text:s/></text:span><text:span text:style-name="T1744">Galime kartu balsuoti, gerbiamasis deputate. Deputatas S.Pečeliūnas.</text:span></text:p>
      <text:p text:style-name="P1745"><text:span text:style-name="T1746">S.PEČELIŪNAS.<text:s/></text:span><text:span text:style-name="T1747">Aš norėčiau priminti tai, ką mes kalbėjome praeitą kartą. Ir tada gerbiamasis deputatas P.Varanauskas sutiko atsisakyti savo si</text:span><text:span text:style-name="T1748">ūlymo, jeigu kvotos bus padidintos dvigubai. Dabar šitai yra padaryta, bet gerbiamasis deputatas savo pasiūlymo neatsisako. Tai vienas dalykas. Antras dalykas, jeigu mes šitaip žingsniuosime, dvigubindami ir paskui keldami 45, ten, sakykim, 7 tūkstančius,<text:s/></text:span><text:span text:style-name="T1749">tai bus 14 ir taip toliau, mes visiškai sugriausime tuos skaičiavimus, kuriuos rengė Vyriausybė, pateikdama tokį projektą. Mes jau iš dalies sugriovėme. Bet tokiu būdu mes visiškai sugriausime. Ir aš nežinau, ką Vyriausybė <text:s/>mums galės tuomet atsakyti. Siūl</text:span><text:span text:style-name="T1750">au P.Varanauskui atsisakyti savo pasiūlymo ir sustoti prie to, dėl ko mes buvome sutarę, kad jeigu kvotos bus padvigubintos, tai toliau nebetęsti tų metų skaičiavimo.</text:span></text:p>
      <text:p text:style-name="P1751"><text:span text:style-name="T1752">P.VARANAUSKAS.<text:s/></text:span><text:span text:style-name="T1753">Siūlau deputatui S.Pečeliūnui manęs neagituoti ir siūlau, kad būtų balsuoj</text:span><text:span text:style-name="T1754">ama. Pritaria ir deputatas K.Antanavičius, ir visi kiti deputatai.</text:span></text:p>
      <text:p text:style-name="P1755"><text:span text:style-name="T1756">PIRMININKAS.<text:s/></text:span><text:span text:style-name="T1757">Gerbiamasis deputate Varanauskai, jums pastaba, kad kalbate be leidimo. Deputatė B.Valionytė.</text:span></text:p>
      <text:p text:style-name="P1758"><text:span text:style-name="T1759">P.VARANAUSKAS.<text:s/></text:span><text:span text:style-name="T1760">Atsiprašau.</text:span></text:p>
      <text:p text:style-name="P1761"><text:span text:style-name="T1762">B.VALIONYTĖ. <text:s/></text:span><text:span text:style-name="T1763">Gal jums būtų priimtinas toks pasiūlymas<text:s/></text:span><text:span text:style-name="T1764">- atsisakyti iš viso laiptavimo, kadangi mes įvedam amžių. Kiekvienas žmogus turi savo amžių ir, priklausomai nuo jo amžiaus, bus skaičiuojama šita kvota. Siūlau įvesti tiktai amžių kaip sąvoką ir metinį koeficientą. Ir visiems tada būtų viskas aišku.</text:span></text:p>
      <text:p text:style-name="P1765"><text:span text:style-name="T1766">PIRM</text:span><text:span text:style-name="T1767">ININKAS.<text:s/></text:span><text:span text:style-name="T1768">Deputatas J.Beinortas.</text:span></text:p>
      <text:p text:style-name="P1769"><text:span text:style-name="T1770">J.BEINORTAS.<text:s/></text:span><text:span text:style-name="T1771">Aš noriu kolegas pripratinti prie minties, kad apetitas atsirada bevalgant. Ir štai dabar mes <text:s/>jau faktiškai Vyriausybės siūlymą atmetėm, nes padvigubinom. Dabar neišvengiami <text:s/>yra du dalykai. Tai yra valstybinio</text:span><text:span text:style-name="T1772"><text:s/>turto perkainavimas. O antras pavojus mums gresia - tai visuomenės suskaldymas. Juk čia yra faktiškai grąža visuomenei. Mes kartą apsiribojom, tai neturėtume čia iš emocijų, taip sakant, "laiptuotai" žengti į pensiją. Aš siūlyčiau šitaip. Jeigu jau deputa</text:span><text:span text:style-name="T1773">tas P.Varanauskas nori, kad būti būtinai tokia kvota, tegul ji būna, bet kad nebūtų pažeista šitų pinigų pusiausvyra. Tuomet 35 metus panaikinam, įvedam 40 kvotą, o 45 panaikinam. Ir bus vienas laiptelis. Ir viršutinė kvota ta, kurią mes <text:s/>nubalsavome profe</text:span><text:span text:style-name="T1774">soriaus K.Antanavičiaus siūlymu, bet jokiu būdu nedaugiau.</text:span></text:p>
      <text:p text:style-name="P1775"><text:span text:style-name="T1776">PIRMININKAS.<text:s/></text:span><text:span text:style-name="T1777">Deputatas K.Antanavičius.</text:span></text:p>
      <text:p text:style-name="P1778"><text:span text:style-name="T1779">K.ANTANAVIČIUS.<text:s/></text:span><text:span text:style-name="T1780">Na, aš dėl tos, kaip siūlė gerbiamoji deputatė, nuoseklios... ta buvo pačioje pradžioje, ji atmesta. Manyčiau, kad nebedera vėl iš pradžių pra</text:span><text:span text:style-name="T1781">dėti. Yra laipteliai, skiriame pagal laiptelius. Žinoma, dabar reikia greitai paskaičiuoti, kiek čia bus, jeigu 15 tūkstančių. Tai galbūt imkim 12 tūkstančių, jeigu jau susidaro, kad bent kiek jaustųsi. 12, 13 - čia bus nedidelis skirtumas. Taigi aš vis dė</text:span><text:span text:style-name="T1782">lto pritarčiau P.Varanausko pasiūlymui, čia tikrai to turto yra ta prasmė, kuri privatizavimui. Ir vien tiktai už butus, dar sykį kartoju, vien tiktai už butus, žmonės sumokės 4,5 milijardo.</text:span></text:p>
      <text:p text:style-name="P1783"><text:span text:style-name="T1784">PIRMININKAS.<text:s/></text:span><text:span text:style-name="T1785">Deputatas Č.Stankevičius.</text:span></text:p>
      <text:p text:style-name="P1786"><text:span text:style-name="T1787">Č.V.STANKEVIČIUS.<text:s/></text:span><text:span text:style-name="T1788">Aš norėč</text:span><text:span text:style-name="T1789">iau pasiūlyti taip išspręsti klausimą. Kadangi bendra tendencija išspręsta, kad reikia padvigubinti, tai yra bendras sprendimas, ne konkrečiais skaičiais, gal mes galėtume nuspręsti didžiausią pagal viršutinio amžiaus skalę, kuri bus priimta, kvota. Ir po<text:s/></text:span><text:span text:style-name="T1790">to jau tuos laiptelius išdėstyti konkrečiais skaičiais. Tada nežaistume taip tais pinigais, kurie pasireiškia milijonais ir milijardais. Kadangi nuo laiptelių įvedimo vis dėlto keičiasi pagrindinė suma, valstybės turto vertė.</text:span></text:p>
      <text:p text:style-name="P1791"><text:span text:style-name="T1792">PIRMININKAS.<text:s/></text:span><text:span text:style-name="T1793">Gerbiamasis vicep</text:span><text:span text:style-name="T1794">remjere, ką jūs pasiūlysit? Ką mes galėtume daryti?</text:span></text:p>
      <text:p text:style-name="P1795"><text:span text:style-name="T1796">V.PAKALNIŠKIS.<text:s/></text:span><text:span text:style-name="T1797">Kadangi tai ne mano siūlymas, aš nieko negaliu siūlyti. Aš galiu siūlyti tiktai už tą, kas buvo pasiūlyta.</text:span></text:p>
      <text:p text:style-name="P1798"><text:span text:style-name="T1799">PIRMININKAS. <text:s/></text:span><text:span text:style-name="T1800">Taip, deputato P.Varanausko pataisa.</text:span></text:p>
      <text:p text:style-name="P1801"><text:span text:style-name="T1802">V.LANDSBERGIS.<text:s/></text:span><text:span text:style-name="T1803">Jums, kaip svarb</text:span><text:span text:style-name="T1804">iausiam Vyriausybės atstovui čia, buvo konkretus klausimas, kas pasidarys, jeigu čia prasidės tokie didinimai ir didinimai?</text:span></text:p>
      <text:p text:style-name="P1805"><text:span text:style-name="T1806">V.PAKALNIŠKIS.<text:s/></text:span><text:span text:style-name="T1807">Pasidarys tai, kad neužteks valstybės turto. Išdalysime ir viskas. Taip ir bus. O čia yra paskaičiuota maždaug, kiek<text:s/></text:span><text:span text:style-name="T1808">parduot galima už pinigus, kiek atiduot veltui, per tuos investicinius čekius, o dabar, vadinasi, jau mes iš karto visų tų investicinių čekių sumą padvigubinam. Jau padarėm šitą. Jeigu dar pridėsime deputato J.Jurgelio - našlaičiams ir deputato P.Varanausk</text:span><text:span text:style-name="T1809">o - senesniems žmonėms, tai dar prisidės. Ir planai, kurie yra siejami su tuo įstatymu ir jo realizavimu, gerokai sutrinka. Bent jau mūsų.</text:span></text:p>
      <text:p text:style-name="P1810"><text:span text:style-name="T1811">PIRMININKAS.<text:s/></text:span><text:span text:style-name="T1812">Gerbiamieji deputatai, ar priimtinas būtų toks pasiūlymas, kurį siūlė ir deputatas P.Varanauskas, kad pi</text:span><text:span text:style-name="T1813">rmiausia mes balsuojame, ar judame dar vieną laiptelį, o po to nustatysime rytdienos sumą. Galbūt jūs nutarsite laiptelio neįvesti, nereikės kalbėti ir apie sumą. Galbūt jūs nutarsite laiptelio neįvesti, nereikės kalbėti ir apie sumą.</text:span></text:p>
      <text:p text:style-name="P1814"><text:span text:style-name="T1815">K.ANTANAVIČIUS.<text:s/></text:span><text:span text:style-name="T1816">Jeigu</text:span><text:span text:style-name="T1817"><text:s/>dar leisit pagrįsti.</text:span></text:p>
      <text:p text:style-name="P1818"><text:span text:style-name="T1819">PIRMININKAS.<text:s/></text:span><text:span text:style-name="T1820">Deputatas K.Antanavičius.</text:span></text:p>
      <text:p text:style-name="P1821"><text:span text:style-name="T1822">K.ANTANAVIČIUS.<text:s/></text:span><text:span text:style-name="T1823">Vyriausybės nutarimo projekte parašyta: "Valstybinio privatizavimo perkainavimo apimtis neturi viršyti 20 milijardų rublių". O šiam turtui įsigyti šiais metais panaudoti tik 4,5 m</text:span><text:span text:style-name="T1824">ilijardo rublių. Taigi, jeigu mes šitą padarome, tai neviršijame. Jeigu dvylika imtume, ne 15. 15 aš nelabai drįsčiau siūlyti, dabar neskaičiavęs, neanalizavęs. O du tūkstančius pridėjus... žmonių grupė, kuri yra virš 55 metų, yra 496 tūkstančiai.</text:span></text:p>
      <text:p text:style-name="P1825"><text:span text:style-name="T1826">V.LANDSB</text:span><text:span text:style-name="T1827">ERGIS. <text:s/></text:span><text:span text:style-name="T1828">Dabar dar virš 45 yra. O jūs dar siūlote 50.</text:span></text:p>
      <text:p text:style-name="P1829"><text:span text:style-name="T1830">K.ANTANAVIČIUS.<text:s/></text:span><text:span text:style-name="T1831">Ne, ne, ne aš nesiūlau. Virš 45 yra visas milijonas. Jeigu po du, tai du milijardai prisideda dėl dviejų tūkstančių.</text:span></text:p>
      <text:p text:style-name="P1832"><text:span text:style-name="T1833">PIRMININKAS.<text:s/></text:span><text:span text:style-name="T1834">Deputatas A.Taurantas.</text:span></text:p>
      <text:p text:style-name="P1835"><text:span text:style-name="T1836">A.TAURANTAS.<text:s/></text:span><text:span text:style-name="T1837">Aš norėčiau pasiūlyti</text:span><text:span text:style-name="T1838"><text:s/>nutraukti šiuos skaičiavimus salėje, nes tokie skaičiavimai, apimantys vos ne didžiąją dalį visos valstybės biudžeto lygio turto, iš tikrųjų nedaromi čia, salėje. Tikrai mes profanuojame visą šitą įstatymą. Reikia pasirengti ir padaryti atskirai. Vieni sk</text:span><text:span text:style-name="T1839">aičiavimai buvo padaryti, jeigu mes juos atmetėme, reikia iš naujo tų skaičiavimų, kad susėstų specialistai ir pagalvotų. Nedarykime farso iš šio įstatymo.</text:span></text:p>
      <text:p text:style-name="P1840"><text:span text:style-name="T1841">PIRMININKAS.<text:s/></text:span><text:span text:style-name="T1842">Gerbiamieji deputatai, taigi aš siūlau balsuoti, ar įvesti dar vieną laiptelį, kaip siū</text:span><text:span text:style-name="T1843">lo deputatas P.Varanauskas, nenurodant konkrečiai sumos. O po to, matyt, jeigu jūs nutarsite įvesti, reikės skaičiuoti ir balsuoti tada, kai skaičiavimai bus atlikti. Prašome pasiruošti balsuoti. Kas už deputato P.Varanausko pasiūlymą įvesti dar vieną laip</text:span><text:span text:style-name="T1844">telį, nenurodant konkrečios sumos? Prašome pakelti mandatus.</text:span></text:p>
      <text:p text:style-name="P1845"><text:span text:style-name="T1846">BALSŲ SKAIČIUOTOJAS. <text:s/>38.</text:span></text:p>
      <text:p text:style-name="P1847"><text:span text:style-name="T1848">PIRMININKAS.<text:s/></text:span><text:span text:style-name="T1849">Pasiūlymas nesurinko daugumos.Prašome daugiau pastabų dėl pirmosios dalies.</text:span></text:p>
      <text:p text:style-name="P1850"><text:span text:style-name="T1851">V.PAKALNIŠKIS.<text:s/></text:span><text:span text:style-name="T1852">Dėl pirmosios dalies - deputato J.Jurgelio.</text:span></text:p>
      <text:p text:style-name="P1853"><text:span text:style-name="T1854">PIRMININKAS.<text:s/></text:span><text:span text:style-name="T1855">Bet jūs<text:s/></text:span><text:span text:style-name="T1856">priėmėte tą pasiūlymą?</text:span></text:p>
      <text:p text:style-name="P1857"><text:span text:style-name="T1858">V.PAKALNIŠKIS.<text:s/></text:span><text:span text:style-name="T1859">Bet jį reikėtų suformuluoti.</text:span></text:p>
      <text:p text:style-name="P1860"><text:span text:style-name="T1861">PIRMININKAS.<text:s/></text:span><text:span text:style-name="T1862">Prašome, formuluokite.</text:span><text:span text:style-name="T1863"><text:tab/></text:span></text:p>
      <text:p text:style-name="P1864"><text:span text:style-name="T1865">V.PAKALNIŠKIS.<text:s/></text:span><text:span text:style-name="T1866">Turėtų <text:s/>būti prierašas penktajame punkte, kur kalbama apie nepilnamečius. "Asmenims, kurie iki 1990 metų gruodžio 31 dienos nesukako 18 m</text:span><text:span text:style-name="T1867">etų, skiriama vieno tūkstančio rublių piniginė išmoka. Jeigu tokio asmens vienas iš tėvų yra miręs, jam skiriama trijų tūkstančių išmoka. O jeigu yra mirę abu tėvai - 5 tūkstančių rublių."</text:span></text:p>
      <text:p text:style-name="P1868"><text:span text:style-name="T1869">PIRMININKAS.<text:s/></text:span><text:span text:style-name="T1870">Jūsų pozicija, ar jūs pritariate tokiam pasiūlymui, ge</text:span><text:span text:style-name="T1871">rbiamasis vicepremjere?</text:span></text:p>
      <text:p text:style-name="P1872"><text:span text:style-name="T1873">J.JURGELIS.<text:s/></text:span><text:span text:style-name="T1874">Aš tiktai klausimėlį - noriu pasitikslinti.</text:span></text:p>
      <text:p text:style-name="P1875"><text:span text:style-name="T1876">PIRMININKAS.<text:s/></text:span><text:span text:style-name="T1877">Prašom, gerbiamasis deputate Jurgeli.</text:span></text:p>
      <text:p text:style-name="P1878"><text:span text:style-name="T1879">J.JURGELIS.<text:s/></text:span><text:span text:style-name="T1880">Iš principo mes suderinome šitą pastabą, ji atitinka taip sakant dvasią pasiūlymo, už kurį buvo nubalsuota. Tik a</text:span><text:span text:style-name="T1881">š dabar noriu paklausti, ar šitie jūsų išvardinti skaičiai taip pat bus dvigubinami, ar jau nebebus dvigubinami? Nes jie dabar priimti po padvigubinimo. Užtat aš norėjau, kad jie būtų priimti prieš padvigubinimą.</text:span></text:p>
      <text:p text:style-name="P1882"><text:span text:style-name="T1883">V.PAKALNIŠKIS.<text:s/></text:span><text:span text:style-name="T1884">Aš jums ir sakiau, kadangi č</text:span><text:span text:style-name="T1885">ia yra tekstas toks, koks jis yra, vadinasi, bus dvigubinama viskas.</text:span></text:p>
      <text:p text:style-name="P1886"><text:span text:style-name="T1887">J.JURGELIS.<text:s/></text:span><text:span text:style-name="T1888">Ačiū.</text:span></text:p>
      <text:p text:style-name="P1889"><text:span text:style-name="T1890">PIRMININKAS.<text:s/></text:span><text:span text:style-name="T1891">Gerbiamasis K.Ratkevičius.</text:span></text:p>
      <text:p text:style-name="P1892"><text:span text:style-name="T1893">K.RATKEVIČIUS.<text:s/></text:span><text:span text:style-name="T1894">Aš norėčiau atkreipti gerbiamųjų deputatų dėmesį į tai, ar mes neapsiriksim. Nes jau bandoma be argumentų ir skaič</text:span><text:span text:style-name="T1895">iavimų nustatyti ir du dauginamuosius, ir iš karto sandaugą. Tai yra mes tiksliai nežinom, kiek žmonių yra pagal amžių (tai bus vienas dauginamasis), toliau nuspręsim sumą, kiek gi pagal amžių kiekvienam duodam (čia galima apspręsti), bet nutarime mes nust</text:span><text:span text:style-name="T1896">atom 20 milijardų sumą, tai jau yra sandauga. Viską iš karto, tiksliai nežinodami, mes negalime dabar pasakyti. Todėl reikėtų kažko iš to atsisakyti. Žmonių skaičius, suprantama, koks yra,toks yra. Ir jeigu apsispręsta dėl kokių nors sumų, tai jokiu būdu j</text:span><text:span text:style-name="T1897">au nutarime nebus galima nuspręsti absoliučios sumos - nei 20 milijardų, nei procentais.</text:span></text:p>
      <text:p text:style-name="P1898"><text:span text:style-name="T1899">K.ANTANAVIČIUS. <text:s/></text:span><text:span text:style-name="T1900">Reikės perskaičiuoti.</text:span></text:p>
      <text:p text:style-name="P1901"><text:span text:style-name="T1902">PIRMININKAS.<text:s/></text:span><text:span text:style-name="T1903">Deputatas G.Šerkšnys.</text:span></text:p>
      <text:p text:style-name="P1904"><text:span text:style-name="T1905">G.ŠERKŠNYS.<text:s/></text:span><text:span text:style-name="T1906">Aš neturiu tos redakcijos, kurią perskaitė gerbiamasis vicepremjeras dėl gerbiamo</text:span><text:span text:style-name="T1907">jo J.Jurgelio pastabos. Ar ten kalbama ir apie tokias šeimas, kurių dalis vaikų yra pilnamečiai, kita dalis nepilnamečiai, ir ar yra kompensuojama tiems nepilnamečiams vaikams, kurių tėvai yra mirę? Ar tiktai nepilnamečiai?</text:span></text:p>
      <text:p text:style-name="P1908"><text:span text:style-name="T1909">V.PAKALNIŠKIS.<text:s/></text:span><text:span text:style-name="T1910">Tiktai nepilnameč</text:span><text:span text:style-name="T1911">iams.</text:span></text:p>
      <text:p text:style-name="P1912"><text:span text:style-name="T1913">G.ŠERKŠNYS. O<text:s/></text:span><text:span text:style-name="T1914">pilnamečiams nebus kompensuojama.Antras dalykas, ar ta kompensacija mokama visiems nepilnamečiams vaikams vienodai?</text:span></text:p>
      <text:p text:style-name="P1915"><text:span text:style-name="T1916">V.PAKALNIŠKIS.<text:s/></text:span><text:span text:style-name="T1917">Žinoma, visiems vienodai.</text:span></text:p>
      <text:p text:style-name="P1918"><text:span text:style-name="T1919">PIRMININKAS.<text:s/></text:span><text:span text:style-name="T1920">Gerbiamieji deputatai, mums reikia balsuoti už deputato J.Jurgelio</text:span><text:span text:style-name="T1921"><text:s/>pasiūlymą. Prašome pasiruošti balsuoti. Motyvai išsakyti, kas už deputato J. Jurgelio siūlomą pataisą?</text:span></text:p>
      <text:p text:style-name="P1922"><text:span text:style-name="T1923">Č.V.STANKEVIČIUS.<text:s/></text:span><text:span text:style-name="T1924">Prieš balsuojant, reikia labai aiškiai žinoti, už kokią sumą yra balsuojama, nes negalima balsuoti apskritai. Ar už pasiūlytas sumas,<text:s/></text:span><text:span text:style-name="T1925">ar turima omeny, kad jos bus dvigubinamos?</text:span></text:p>
      <text:p text:style-name="P1926"><text:span text:style-name="T1927">PIRMININKAS.<text:s/></text:span><text:span text:style-name="T1928">Jau pasakė gerbiamasis vicepremjeras - turima omenyje, kad jos buvo dvigubinamos.<text:s/></text:span></text:p>
      <text:p text:style-name="P1929"><text:span text:style-name="T1930">Taigi prašome, gerbiamieji deputatai, pasiruošti balsuoti.</text:span></text:p>
      <text:p text:style-name="P1931"><text:span text:style-name="T1932">V.LANDSBERGIS.<text:s/></text:span><text:span text:style-name="T1933">Kaip dėl gerbiamojo K.Ratkevičiaus pasakymo</text:span><text:span text:style-name="T1934">? Vadinasi, mes dabar balsuojam, nežinodami, kas ten yra užbrėžta, kad viskas turi tilpti į 20. Tai mes patys save paneigsim.</text:span></text:p>
      <text:p text:style-name="P1935"><text:span text:style-name="T1936">K.ANTANAVIČIUS.<text:s/></text:span><text:span text:style-name="T1937">Gerbiamasis Pirmininke, labai greitai galima bus suskaičiuoti, o 20 ar 22, ar 18, galima nutarime nėra problemų. D</text:span><text:span text:style-name="T1938">ėl to, kad tas turtas yra žymiai didesnis... Vis dėlto aš norėčiau, kad dėl tų vaikų perskaitytumėt tekstą, kokios sumos, jeigu būtų galima.</text:span></text:p>
      <text:p text:style-name="P1939"><text:span text:style-name="T1940">PIRMININKAS.<text:s/></text:span><text:span text:style-name="T1941">Prašom, gerbiamasis vicepremjere.</text:span></text:p>
      <text:p text:style-name="P1942"><text:span text:style-name="T1943">V.PAKALNIŠKIS.<text:s/></text:span><text:span text:style-name="T1944">Penktasis punktas. "Asmenims, kuriems iki 1990 metų g</text:span><text:span text:style-name="T1945">ruodžio 31 dienos nesukako 18 metų, skiriama vieno tūkstančio rublių piniginė išmoka." Čia yra tekstas, už kurį balsavot, tai bus dauginama iš dviejų, kadangi aš negaliu dabar viską keisti. "Jeigu tokio asmens vienas iš tėvų yra miręs, jam skiriama 3 tūkst</text:span><text:span text:style-name="T1946">ančių išmoka, o jeigu yra mirę abu tėvai - 5 tūkstančių rublių."</text:span></text:p>
      <text:p text:style-name="P1947"><text:span text:style-name="T1948">PIRMININKAS.<text:s/></text:span><text:span text:style-name="T1949">Deputatas Č.Stankevičius.</text:span></text:p>
      <text:p text:style-name="P1950"><text:span text:style-name="T1951">K.ANTANAVIČIUS.<text:s/></text:span><text:span text:style-name="T1952">Tada aš norėčiau mažinti - 2 ir 3 rašyti, nes bus padidinti 4 ir 6. Išeis 10 tūkstančių, suprantat?</text:span></text:p>
      <text:p text:style-name="P1953"><text:span text:style-name="T1954">PIRMININKAS.<text:s/></text:span><text:span text:style-name="T1955">Deputatas J.Jurgelis.</text:span></text:p>
      <text:p text:style-name="P1956"><text:span text:style-name="T1957">J</text:span><text:span text:style-name="T1958">.JURGELIS.<text:s/></text:span><text:span text:style-name="T1959">Aš norėčiau motyvuoti. Mes praeitą kartą jau nubalsavom. Liko tik sutikslinti tekstą, kad tėvo, mirusio iki 1990 metų gruodžio 31 dienos, piniginę išmoką paveldi jo nepilnamečiai vaikai. Kad būtų paprastesnė aritmetika ir paprasčiau išmokėti, ge</text:span><text:span text:style-name="T1960">rbiamasis vicepremjeras pasiūlė fiksuoti konkrečius skaičius. Dabar aš pasakysiu, kaip mes tuos skaičius gavom. Manau, kad vidutiniškai tėvas yra 30-35 metų, jam priklauso 4 tūkstančių išmoka. Tuos 4 tūkstančius turi paveldėti jo vaikai. Vidutiniška šeima<text:s/></text:span><text:span text:style-name="T1961">- du vaikai. 4 dalijam iš 2 - yra du. Ir dar tam vaikui, kaip ir kiekvienam, priklauso tūkstantis. Taigi vienas plius du - yra trys. O jeigu yra vienas vaikas, analogiškai skaičiuodami, gauname penkis. Ta idėja nepažeista, - kad paveldi išmoką, ir tas skai</text:span><text:span text:style-name="T1962">čius nėra išgalvotas. Jeigu mums šitokia aritmetika nepriimtina, tada lieka tas tekstas, dėl kurio buvo jau balsuota - paveldi išmoką. Ir ją kiekvienu atveju reikės apskaičiuoti. Vicepremjero pateiktu atveju yra žymiai lengviau įvykdyti šitą.</text:span></text:p>
      <text:p text:style-name="P1963"><text:span text:style-name="T1964">PIRMININKAS.<text:s/></text:span><text:span text:style-name="T1965">Deputatas Z.Juknevičius.</text:span></text:p>
      <text:p text:style-name="P1966"><text:span text:style-name="T1967">Z.JUKNEVIČIUS.<text:s/></text:span><text:span text:style-name="T1968">Aš norėjau pasiteirauti. Čia mums iškilo neaiškumas, ir supratau, kad deputatas J.Jurgelis irgi taip mano. Iš teksto, kurį vicepremjeras perskaitė, aš supratau, kad tiems asmenims, kuriems iki gruodžio 31 dienos nesu</text:span><text:span text:style-name="T1969">kako 18 ir kurių vienas ar abu tėvai yra mirę, jiems priklauso tik 2 arba 3, o tas tūkstantis jau nebepriklauso.</text:span></text:p>
      <text:p text:style-name="P1970"><text:span text:style-name="T1971">V.PAKALNIŠKIS.<text:s/></text:span><text:span text:style-name="T1972">Nebepriklauso, nebepriklauso. Žinoma, nebepriklauso.</text:span></text:p>
      <text:p text:style-name="P1973"><text:span text:style-name="T1974">Z.JUKNEVIČIUS.<text:s/></text:span><text:span text:style-name="T1975">Taip, tai aišku. Jiems jau yra ten lyg ten nebepriklauso.</text:span></text:p>
      <text:p text:style-name="P1976"><text:span text:style-name="T1977">PI</text:span><text:span text:style-name="T1978">RMININKAS.<text:s/></text:span><text:span text:style-name="T1979">Deputatas J.Jurgelis.</text:span></text:p>
      <text:p text:style-name="P1980"><text:span text:style-name="T1981">J.JURGELIS.<text:s/></text:span><text:span text:style-name="T1982">Dovanokit man už išsiblaškymą, kokius tamsta skaičius pasakėt? Būkit malonus.</text:span></text:p>
      <text:p text:style-name="P1983"><text:span text:style-name="T1984">V.PAKALNIŠKIS. 3<text:s/></text:span><text:span text:style-name="T1985">ir 5.</text:span></text:p>
      <text:p text:style-name="P1986"><text:span text:style-name="T1987">J.JURGELIS. 3<text:s/></text:span><text:span text:style-name="T1988">ir 5. Taip. Tėvo 2 ir vienas jo. Trys. Taip?</text:span></text:p>
      <text:p text:style-name="P1989"><text:span text:style-name="T1990">PIRMININKAS.<text:s/></text:span><text:span text:style-name="T1991">Ekonomikos komisija matau neprieštarau</text:span><text:span text:style-name="T1992">ja. Prašome pasiruošti balsuoti už tą pataisą. Deputatas P.Giniotas dar nori? Ne, nenori. Kas už tą pataisą, prašome pakelti mandatus.</text:span></text:p>
      <text:p text:style-name="P1993"><text:span text:style-name="T1994">BALSŲ SKAIČIUOTOJAS. 62.<text:s/></text:span><text:span text:style-name="T1995">Salėje yra 93 deputatai.</text:span></text:p>
      <text:p text:style-name="P1996"><text:span text:style-name="T1997">PIRMININKAS.<text:s/></text:span><text:span text:style-name="T1998">Pataisa priimta. Prašome toliau, vicepremjere.</text:span></text:p>
      <text:p text:style-name="P1999"><text:span text:style-name="T2000">V.PAKALNIŠK</text:span><text:span text:style-name="T2001">IS.<text:s/></text:span><text:span text:style-name="T2002">Antroje dalyje išbrauktas buvo paskutinysis sakinys ir šiek tiek kai kas paredaguota. Įterptas žodis "agrarinis čekis".</text:span></text:p>
      <text:p text:style-name="P2003"><text:span text:style-name="T2004">PIRMININKAS.<text:s/></text:span><text:span text:style-name="T2005">Deputatas K.Antanavičius.</text:span></text:p>
      <text:p text:style-name="P2006"><text:span text:style-name="T2007">K.ANTANAVIČIUS.<text:s/></text:span><text:span text:style-name="T2008">Dar dėl šito - asmenims recidyvistams ir taip toliau.</text:span></text:p>
      <text:p text:style-name="P2009"><text:span text:style-name="T2010">V.PAKALNIŠKIS.<text:s/></text:span><text:span text:style-name="T2011">Tas visk</text:span><text:span text:style-name="T2012">as įeina į pirmą dalį. Tai vakar lyg ir <text:s/>buvo sutarta.</text:span></text:p>
      <text:p text:style-name="P2013"><text:span text:style-name="T2014">PIRMININKAS.<text:s/></text:span><text:span text:style-name="T2015">Vakar buvom sutarę, gerbiamasis deputate.</text:span></text:p>
      <text:p text:style-name="P2016"><text:span text:style-name="T2017">K.ANTANAVIČIUS.<text:s/></text:span><text:span text:style-name="T2018">Sutarę tai buvom, bet nebuvo balsuota, kiek aš žinau. Balsų nesurinko.<text:s/></text:span></text:p>
      <text:p text:style-name="P2019"><text:span text:style-name="T2020">PIRMININKAS.<text:s/></text:span><text:span text:style-name="T2021">Ką jūs siūlote?</text:span></text:p>
      <text:p text:style-name="P2022"><text:span text:style-name="T2023">V.PAKALNIŠKIS.<text:s/></text:span><text:span text:style-name="T2024">Dabar balsuota</text:span><text:span text:style-name="T2025"><text:s/>buvo už pirmąją dalį, taip aš supratau.</text:span></text:p>
      <text:p text:style-name="P2026"><text:span text:style-name="T2027">PIRMININKAS.<text:s/></text:span><text:span text:style-name="T2028">Taip, už pirmąją dalį mes balsavome.</text:span></text:p>
      <text:p text:style-name="P2029"><text:span text:style-name="T2030">K.ANTANAVIČIUS.<text:s/></text:span><text:span text:style-name="T2031">Tai čia gi yra tas pirmoje dalyje.</text:span></text:p>
      <text:p text:style-name="P2032"><text:span text:style-name="T2033">V.PAKALNIŠKIS.<text:s/></text:span><text:span text:style-name="T2034">Pirma dalis iki pat antrosios. Čia recidyvistės tie yra... pirmoje dalyje.</text:span></text:p>
      <text:p text:style-name="P2035"><text:span text:style-name="T2036">K.ANTANAVIČIUS.<text:s/></text:span><text:span text:style-name="T2037">Taip, be</text:span><text:span text:style-name="T2038">t nebalsuota už ją, aš sakau, tai gal reikia dabar jums perskaityti ir balsuoti.</text:span></text:p>
      <text:p text:style-name="P2039"><text:span text:style-name="T2040">V.PAKALNIŠKIS.<text:s/></text:span><text:span text:style-name="T2041">Kad dabar, deputate, buvo balsuota už visą pirmąją dalį.Vadinasi, balsuota ir už tą, atsižvelgiant į vakarykštį jos pataisymą.</text:span></text:p>
      <text:p text:style-name="P2042"><text:span text:style-name="T2043">PIRMININKAS.<text:s/></text:span><text:span text:style-name="T2044">Taip, gerbiamieji de</text:span><text:span text:style-name="T2045">putatai, taip, mes padarėme. Niekas daugiau pastabų nereiškė ir už pirmąją dalį mes balsavome. Gerbiamasis deputate, mes padarėme klaidą, bet ją padarę - galime atitaisyti. Prašom.</text:span></text:p>
      <text:p text:style-name="P2046"><text:span text:style-name="T2047">V.ŠADREIKA.<text:s/></text:span><text:span text:style-name="T2048">Aš labai atsiprašau, vicepremjere, valkatos irgi liko?</text:span></text:p>
      <text:p text:style-name="P2049"><text:span text:style-name="T2050">V.PAKALN</text:span><text:span text:style-name="T2051">IŠKIS.<text:s/></text:span><text:span text:style-name="T2052">Išbraukta valkatos.</text:span></text:p>
      <text:p text:style-name="P2053"><text:span text:style-name="T2054">V.ŠADREIKA.<text:s/></text:span><text:span text:style-name="T2055">Išbraukta. Ačiū.</text:span></text:p>
      <text:p text:style-name="P2056"><text:span text:style-name="T2057">V.PAKALNIŠKIS. O<text:s/></text:span><text:span text:style-name="T2058">ten prie neveiksnių - išlaikomi valstybės prirašyta.</text:span></text:p>
      <text:p text:style-name="P2059"><text:span text:style-name="T2060">PIRMININKAS.<text:s/></text:span><text:span text:style-name="T2061">Deputatas J.Šimėnas.</text:span></text:p>
      <text:p text:style-name="P2062"><text:span text:style-name="T2063">J.ŠIMĖNAS.<text:s/></text:span><text:span text:style-name="T2064">Aš dar noriu paprašyti, kad dėl pirmosios dalies būtų galima pasisakyti.</text:span></text:p>
      <text:p text:style-name="P2065"><text:span text:style-name="T2066">PIRMININKAS.</text:span><text:span text:style-name="T2067"><text:s/></text:span><text:span text:style-name="T2068">Tik dėl balsavimo motyvų galima.</text:span></text:p>
      <text:p text:style-name="P2069"><text:span text:style-name="T2070">J.ŠIMĖNAS.<text:s/></text:span><text:span text:style-name="T2071">Taip.</text:span></text:p>
      <text:p text:style-name="P2072"><text:span text:style-name="T2073">PIRMININKAS.<text:s/></text:span><text:span text:style-name="T2074">Prašom.</text:span></text:p>
      <text:p text:style-name="P2075"><text:span text:style-name="T2076">J.ŠIMĖNAS.<text:s/></text:span><text:span text:style-name="T2077">Ir kadangi...</text:span></text:p>
      <text:p text:style-name="P2078"><text:span text:style-name="T2079">PIRMININKAS.<text:s/></text:span><text:span text:style-name="T2080">Ir tiktai dėl tos ginčijamosios dalies. Jau tą, ką mes nubalsavome, pritarėme.</text:span></text:p>
      <text:p text:style-name="P2081"><text:span text:style-name="T2082">J.ŠIMĖNAS.<text:s/></text:span><text:span text:style-name="T2083">Tada aš pasisakysiu, kai bus svarstomas visas 12 straips</text:span><text:span text:style-name="T2084">nis.</text:span></text:p>
      <text:p text:style-name="P2085"><text:span text:style-name="T2086">PIRMININKAS.<text:s/></text:span><text:span text:style-name="T2087">Prašom.</text:span></text:p>
      <text:p text:style-name="P2088"><text:span text:style-name="T2089">V.PAKALNIŠKIS.<text:s/></text:span><text:span text:style-name="T2090">Siūlau balsuoti ir už antrąjį dalį, kuri būtų tokia: "Atsižvelgiant į vidutinio darbo užmokesčio Lietuvos ūkyje ir vidutinio darbo užmokesčio žemės ūkyje skirtumą, asmenims, po 1944 metų dirbusiems, taip pat dar dir</text:span><text:span text:style-name="T2091">bantiems žemės ūkio įmonėse, pagal atskirus įstatymus papildomai skiriamos tikslinės žemės ūkio kompensacijos (agrariniai čekiai)".</text:span></text:p>
      <text:p text:style-name="P2092"><text:span text:style-name="T2093">PIRMININKAS.<text:s/></text:span><text:span text:style-name="T2094">Ir taškas, taip?</text:span></text:p>
      <text:p text:style-name="P2095"><text:span text:style-name="T2096">V.PAKALNIŠKIS.<text:s/></text:span><text:span text:style-name="T2097">Ir taškas.</text:span></text:p>
      <text:p text:style-name="P2098"><text:span text:style-name="T2099">PIRMININKAS.<text:s/></text:span><text:span text:style-name="T2100">Prieštaraujančių? Deputatas K.Antanavičius.</text:span></text:p>
      <text:p text:style-name="P2101"><text:span text:style-name="T2102">K.ANTANAVIČ</text:span><text:span text:style-name="T2103">IUS.<text:s/></text:span><text:span text:style-name="T2104">Mes gi jau svarstėm, kad nemaišom čia tų agrarinių čekių. Juk jau daug sykių sutarėm, negalim, nesvarstę žemės ūkio privatizavimo, dabar pradėti, kad būtų išduotas agrarinis čekis.Niekas neprieštarauja. Juk vakar tą patį kalbėjom, kad niekas nepriešta</text:span><text:span text:style-name="T2105">rauja, kad visas žemės ūkio turtas būtų išdalytas žemdirbiams. Bet kaip jis bus išdalytas... dabar bus atskirai, specialiai. Juk jau tris kartus kalbėjom.</text:span></text:p>
      <text:p text:style-name="P2106"><text:span text:style-name="T2107">PIRMININKAS.<text:s/></text:span><text:span text:style-name="T2108">Gerbiamasis vicepremjere, jeigu sutiktumėte, kad šituos žodžius "agrarinis čekis" įrašyt</text:span><text:span text:style-name="T2109">i kaip pataisą tada, kada bus priimtas Žemės ūkio privatizacijos įstatymas. Turbūt taip irgi galima padaryti?</text:span></text:p>
      <text:p text:style-name="P2110"><text:span text:style-name="T2111">V.PAKALNIŠKIS.<text:s/></text:span><text:span text:style-name="T2112">Galima ir šitaip padaryti, bet kadangi vakar agrarininkai prašė <text:s/>palikti šitą, tai reikia balsuoti, vadinasi. Buvo du skirtingi pra</text:span><text:span text:style-name="T2113">šymai.</text:span></text:p>
      <text:p text:style-name="P2114"><text:span text:style-name="T2115">PIRMININKAS.<text:s/></text:span><text:span text:style-name="T2116">Taip, deputatas E.Grakauskas.</text:span></text:p>
      <text:p text:style-name="P2117"><text:span text:style-name="T2118">E.GRAKAUSKAS.<text:s/></text:span><text:span text:style-name="T2119">Gerbiamieji deputatai, mes nekartą motyvavom, svarstydami šį reikalą ir diskusijose. Padarytas įdirbis, yra priimtas įstatymo projektas po pirmojo svarstymo, ten yra išdėstyta struktūra, kaip<text:s/></text:span><text:span text:style-name="T2120">tai bus atliekama. Ir jeigu mes paliekam sąvoką investicinius čekius, tai čia ir yra siūloma, kad būtų ta pati... bendras pavadinimas yra kompensacija arba išmokos - agrarinis čekis. Jis nieko nemaišo ir nieko praktiškai netrukdo. Todėl tokia redakcija, ku</text:span><text:span text:style-name="T2121">ri pateikė vicepremjeras, yra priimtina, ir mes prašytume, kad būtų balsuojama už ją, kad ji būtų palikta.</text:span></text:p>
      <text:p text:style-name="P2122"><text:span text:style-name="T2123">PIRMININKAS.<text:s/></text:span><text:span text:style-name="T2124">Deputatas A.Ražauskas.</text:span></text:p>
      <text:p text:style-name="P2125"><text:span text:style-name="T2126">A.RAŽAUSKAS.<text:s/></text:span><text:span text:style-name="T2127">Atsimenu, kad vakar pakankamai aiškiai sutarėm, kad pagal Nekilnojamojo turto grąžinimo įstatymą (bū</text:span><text:span text:style-name="T2128">simą) ir pagal Žemės ūkio įmonių turto privatizacijos įstatymo įdirbius nekeisim šio įstatymo pirmojo straipsnio. Kitaip reiktų keistų pirmąjį straipsnį. Tai yra parašyti, kad susiję ir su žemės ūkio įmonių turto privatizavimu. Vicepremjeras vakar su tuo s</text:span><text:span text:style-name="T2129">utiko.</text:span></text:p>
      <text:p text:style-name="P2130"><text:span text:style-name="T2131">V.PAKALNIŠKIS.<text:s/></text:span><text:span text:style-name="T2132">Aš dar kartą siūlau, kad čia nėra tas klausimas, dėl kurio reikėtų gaišti laiką. Arba jūs palikite, arba išbraukite, nes čia be balsavimo neapsieisime.</text:span></text:p>
      <text:p text:style-name="P2133"><text:span text:style-name="T2134">PIRMININKAS.<text:s/></text:span><text:span text:style-name="T2135">Gerbiamieji deputatai, gerbiamieji deputatai, gal sutikime, deputatas</text:span><text:span text:style-name="T2136"><text:s/>K.Antanavičius siūlo šituos žodžius "agrariniai čekiai" išbraukti. Prašom, jei jo pataisa nebus priimta, tada...</text:span></text:p>
      <text:p text:style-name="P2137"><text:span text:style-name="T2138">V.LANDSBERGIS. <text:s/></text:span><text:span text:style-name="T2139">Tada liks skylė.</text:span></text:p>
      <text:p text:style-name="P2140"><text:span text:style-name="T2141">PIRMININKAS.<text:s/></text:span><text:span text:style-name="T2142">Neliks. Prašau?</text:span></text:p>
      <text:p text:style-name="P2143"><text:span text:style-name="T2144">K.ANTANAVIČIUS.<text:s/></text:span><text:span text:style-name="T2145">Visas straipsnis išsibraukia.</text:span></text:p>
      <text:p text:style-name="P2146"><text:span text:style-name="T2147">PIRMININKAS.<text:s/></text:span><text:span text:style-name="T2148">Tada išsibraukia visa</text:span><text:span text:style-name="T2149">s straipsnis. Jūs siūlote išbraukti visą antrąją dalį. Motyvai aiškūs, prašome pasiruošti balsuoti. Kas už tai, kad būtų išbraukta antroji dalis, prašome pakelti mandatus.</text:span></text:p>
      <text:p text:style-name="P2150"><text:span text:style-name="T2151">BALSŲ SKAIČIUOTOJAS. <text:s/>21.</text:span></text:p>
      <text:p text:style-name="P2152"><text:span text:style-name="T2153">PIRMININKAS.<text:s/></text:span><text:span text:style-name="T2154">Straipsnis neišbraukiamas. Pataisa nesurinko<text:s/></text:span><text:span text:style-name="T2155">balsų. Taigi lieka antroji dalis. Prašome trečiąją.</text:span></text:p>
      <text:p text:style-name="P2156"><text:span text:style-name="T2157">V.PAKALNIŠKIS.<text:s/></text:span><text:span text:style-name="T2158">Prašom, balsuoti už trečiąją dabar.</text:span></text:p>
      <text:p text:style-name="P2159"><text:span text:style-name="T2160">PIRMININKAS.<text:s/></text:span><text:span text:style-name="T2161">Trečioji yra priimta. Ketvirtoji priima.<text:s/></text:span></text:p>
      <text:p text:style-name="P2162"><text:span text:style-name="T2163">V.PAKALNIŠKIS.<text:s/></text:span><text:span text:style-name="T2164">Tryliktas straipsnis.</text:span></text:p>
      <text:p text:style-name="P2165"><text:span text:style-name="T2166">PIRMININKAS.<text:s/></text:span><text:span text:style-name="T2167">Tada prašome dėl viso straipsnio. Dėl viso strai</text:span><text:span text:style-name="T2168">psnio yra pastabų. Deputatas Jonas Šimėnas.</text:span></text:p>
      <text:p text:style-name="P2169"><text:span text:style-name="T2170">J.ŠIMĖNAS.<text:s/></text:span><text:span text:style-name="T2171">Aš noriu dar kartą atkreipti dėmesį į pirmąją 12 straipsnio dalį, kur parašyta "Valstybės vienkartinė išmoka yra skiriama visiems Lietuvos Respublikos piliečiams, taip pat asmenims, turintiems teisę įs</text:span><text:span text:style-name="T2172">igyti Lietuvos pilietybę pagal Lietuvos Respublikos pilietybės įstatymą". Pagal šitokią formuluotę straipsnio mes galėsime, tai yra privalėsime dalyti Respublikos turtą ir okupacinės kariuomenės karininkams, ir jų žmonoms, kurie, pavyzdžiui, dvejus metus g</text:span><text:span text:style-name="T2173">yvena Lietuvoje. Aš nenoriu sutikti su tokiu Respublikos turto dalinimu ir norėčiau griežčiau apibrėžti statusą tų piliečių, kuriems būtų privatizavimo procese dalijamas turtas. Tai yra Lietuvos piliečiams. Be jokio - taip pat asmenims, turintiems teisę įs</text:span><text:span text:style-name="T2174">igyti Lietuvos pilietybę." Tegul jie apsisprendžia iki to momento, kai prasideda privatizavimas, tegul jie tampa Lietuvos piliečiais, tada jau mes galėsime sutikti. O jeigu jie nėra Lietuvos piliečiai, tiktai turi teisę, tai mes Respublikos turtą dalijame<text:s/></text:span><text:span text:style-name="T2175"><text:s/>labai jau lengvai.</text:span></text:p>
      <text:p text:style-name="P2176"><text:span text:style-name="T2177">PIRMININKAS.<text:s/></text:span><text:span text:style-name="T2178">Gerbiamasis vicepremjere, jūsų nuomonė?</text:span></text:p>
      <text:p text:style-name="P2179"><text:span text:style-name="T2180">V.PAKALNIŠKIS.<text:s/></text:span><text:span text:style-name="T2181">Aš savo nuomonę pasakęs - jau ne pirmą kartą diskutuojame, jeigu yra reikalas, galima balsuoti.</text:span></text:p>
      <text:p text:style-name="P2182"><text:span text:style-name="T2183">PIRMININKAS.<text:s/></text:span><text:span text:style-name="T2184">Jūs siūlote tą formuluotę, kuri yra dabar?</text:span></text:p>
      <text:p text:style-name="P2185"><text:span text:style-name="T2186">V.PAKALNIŠKIS.<text:s/></text:span><text:span text:style-name="T2187">B</text:span><text:span text:style-name="T2188">e abejo. Savo argumentus tuo klausimu aš esu išsakęs.</text:span></text:p>
      <text:p text:style-name="P2189"><text:span text:style-name="T2190">PIRMININKAS.<text:s/></text:span><text:span text:style-name="T2191">Deputatas E.Jarašiūnas.</text:span></text:p>
      <text:p text:style-name="P2192"><text:span text:style-name="T2193">E JARAŠIŪNAS. <text:s/></text:span><text:span text:style-name="T2194">Aš pritariu gerbiamajam J.Šimėnui ir noriu nurodyti tokias aplinkybes. Man regis, kad reikėtų žiūrėti į Pilietybės įstatymą, ką projekto autoriai pami</text:span><text:span text:style-name="T2195">ršo. O projekto autoriai yra pamiršę, kad būtent tie kiti asmenys, (pirmasis Pilietybės įstatymo straipsnis kalba būtent apie tokius asmenis), kurie iki šio įstatymo įsigaliojimo dienos nuolat gyveno Lietuvos Respublikos teritorijoje, turi nuolatinę darbo<text:s/></text:span><text:span text:style-name="T2196">vietą arba nuolatinį legalų pragyvenimo šaltinį, ir kalbama apie terminą "laisvas apsisprendimas dėl pilietybės". Tokiu atveju gerbiamojo J.Šimėno pasiūlymas, kad piliečiai, galima asmenys, turintys teisę įgyti Lietuvos pilietybę pagal Lietuvos Respublikos</text:span><text:span text:style-name="T2197"><text:s/>pilietybės įstatymą, jeigu jie nuolat gyvena Lietuvoje ir yra laisvai apsisprendę dėl pilietybės... Tiktai tada mes galėtume jiems skirti vienkartines pinigines išmokas. Kitaip mes skirtume svetimų valstybių arba asmenims be pilietybės, kas visiškai yra n</text:span><text:span text:style-name="T2198">esuderinama su valstybės institutu. Valstybė privalo rūpintis savo piliečiais, tačiau neprivalo rūpintis kitų valstybių piliečiais ar asmenimis be pilietybės. Tai būtų valstybės lėšų švaistymas.</text:span></text:p>
      <text:p text:style-name="P2199"><text:span text:style-name="T2200">PIRMININKAS.<text:s/></text:span><text:span text:style-name="T2201">Ačiū, argumentai įtikinantys. Prašome, gerbiamas</text:span><text:span text:style-name="T2202">is vicepremjere, jūsų nuomonė. Priimtina tokia pataisa?</text:span></text:p>
      <text:p text:style-name="P2203"><text:span text:style-name="T2204">V.PAKALNIŠKIS.<text:s/></text:span><text:span text:style-name="T2205">Ir yra laisvai apsisprendę dėl pilietybės? Taip? Gali būti apsisprendę, bet neimti pilietybės. Vadinasi, toks prierašas nieko neduoda.</text:span></text:p>
      <text:p text:style-name="P2206"><text:span text:style-name="T2207">PIRMININKAS.<text:s/></text:span><text:span text:style-name="T2208">Aukščiausiosios Tarybos Pirmininkas.</text:span></text:p>
      <text:p text:style-name="P2209"><text:span text:style-name="T2210">V.LANDSBERGIS. <text:s/></text:span><text:span text:style-name="T2211">Aš noriu vis dėlto tada aiškumo. Ką reiškia sąvoka piliečiai? Mes dažnai vartodavom tą sąvoką, ne aiškindami, kad turime galvoje visus, kurie turi teisę būti Lietuvos piliečiais, ir tam yra dviejų metų terminas nuo Pilietybės įstatymo. Tas<text:s/></text:span><text:span text:style-name="T2212">terminas baigsis lapkričio mėnesį. Ar privatizavimas prasidės anksčiau?</text:span></text:p>
      <text:p text:style-name="P2213"><text:span text:style-name="T2214">V.PAKALNIŠKIS.<text:s/></text:span><text:span text:style-name="T2215">Anksčiau.</text:span></text:p>
      <text:p text:style-name="P2216"><text:span text:style-name="T2217">V.LANDSBERGIS.<text:s/></text:span><text:span text:style-name="T2218">Vadinasi, mes turim aiškiai kažką pasakyti. Jeigu prasidėtų <text:s/>po to, būtų viskas aišku. Iki to laiko jau visi turėjo apsispręsti, kokia pilietybė</text:span><text:span text:style-name="T2219">, o jeigu prasideda anksčiau, tai bus labai daug painiavos.</text:span></text:p>
      <text:p text:style-name="P2220"><text:span text:style-name="T2221">PIRMININKAS.<text:s/></text:span><text:span text:style-name="T2222">Deputatas K.Antanavičius.</text:span></text:p>
      <text:p text:style-name="P2223"><text:span text:style-name="T2224">K.ANTANAVIČIUS.<text:s/></text:span><text:span text:style-name="T2225">Na, čia problema yra, be abejo. Bet klausimas toks, ar dėl to, kad jis gautų 5 ar 10 tūkstančių, jeigu jis priims Lietuvos pilietybę, jis gal</text:span><text:span text:style-name="T2226">i jos ir greitai atsisakyti. Tai ar mums versti be reikalo jį priimti tą pilietybę? Tegul jis geriau važiuoja, pasiėmęs tuos 5 ar 10 tūkstančių. Mums naudingiau, negu jį versti, kad jis būtinai čia turi priimti pilietybę, pasiimti tuos pinigus, o paskui to</text:span><text:span text:style-name="T2227">s pilietybės atsisakyti. Juk jis visada laisvai gali atsisakyti. Aš nematau čia kitokio padoraus sprendimo kaip toks, koks parašytas yra Vyriausybės įstatyme.</text:span></text:p>
      <text:p text:style-name="P2228"><text:span text:style-name="T2229">V.LANDSBERGIS. <text:s/></text:span><text:span text:style-name="T2230">Jeigu galima dar pasakyti porą pastabų. Iš tikrųjų galbūt ekonomiškai čia nėra di</text:span><text:span text:style-name="T2231">delės problemos kažkuriai daliai karininkų arba jų šeimų narių po keletą tūkstančių, nors padvigubinus jau ir po 10 tūkstančių išeis sumokėti. Gal ekonominės problemos ir nebūtų, bet tam tikra politinė, moralinė problema bus. Mes būsim priėję tokį įstatymą</text:span><text:span text:style-name="T2232">, dėl kurio mus tikrai daug kas Lietuvoje peiks. Sakys, kodėl jūs taip darot? Ar tikrai jie uždirbo tą turtą, kurį jūs dalijat jiems?</text:span></text:p>
      <text:p text:style-name="P2233"><text:span text:style-name="T2234">PIRMININKAS.<text:s/></text:span><text:span text:style-name="T2235">Deputatas E.Jarašiūnas.</text:span></text:p>
      <text:p text:style-name="P2236"><text:span text:style-name="T2237">E.JARAŠIŪNAS.<text:s/></text:span><text:span text:style-name="T2238">Gal mes šią problemą išspręstume taip. Jeigu 12 straipsnyje kalbėtume a</text:span><text:span text:style-name="T2239">pie tai, kad išmoka skiriama visiems Lietuvos Respublikos piliečiams, suprasdami, kad pagal Lietuvos Respublikos pilietybės įstatymą, kol nesuėjo šių metų lapkričio 3 diena, yra ir tie asmenys, kurie nuolat gyvena, o nutarime dėl šio įstatymo įsigaliojimo<text:s/></text:span><text:span text:style-name="T2240">numatytume, kad tokia piniginė vienkartinė išmoka išmokama asmenims, kurie pateikia dokumentą, patvirtinantį Lietuvos Respublikos pilietybę. Tai yra nustatytume, kad tai gali būti LIetuvos Respublikos piliečio pasas, piliečio pažymėjimas arba kitoks Lietuv</text:span><text:span text:style-name="T2241">os <text:s/>Respublikos nustatytas dokumentas.</text:span></text:p>
      <text:p text:style-name="P2242"><text:span text:style-name="T2243">PIRMININKAS.<text:s/></text:span><text:span text:style-name="T2244">Deputatas S.Pečeliūnas. Vicepremjere, ar sutinkate?</text:span></text:p>
      <text:p text:style-name="P2245"><text:span text:style-name="T2246">V.PAKALNIŠKIS.<text:s/></text:span><text:span text:style-name="T2247">Taip turbūt galima.</text:span></text:p>
      <text:p text:style-name="P2248"><text:span text:style-name="T2249">S.PEČELIŪNAS.<text:s/></text:span><text:span text:style-name="T2250">Norėčiau pritarti gerbiamajam E.Jarašiūnui. Tas mūsų dviejų metų terminas buvo nustatytas, bet tai nere</text:span><text:span text:style-name="T2251">iškia, jeigu mes turim kažkokių kitų paskatų, tai žmogus gali apsispręsti anksčiau. Ir štai jam yra paskata apsispręsti anksčiau. Jeigu jisai apsisprendžia tapti piliečiu, nori pretenduoti į tą išmoką, tai jis apsisprendžia. Jeigu jisai ne - tai ir ne. Nie</text:span><text:span text:style-name="T2252">kas jam nemoka, ir jis netampa piliečiu. Tai nėra jo teisių suvaržymas, tai yra dar viena sąlyga jam greičiau apsispręsti.</text:span></text:p>
      <text:p text:style-name="P2253"><text:span text:style-name="T2254">PIRMININKAS.<text:s/></text:span><text:span text:style-name="T2255">Deputatas Jonas Šimėnas.</text:span></text:p>
      <text:p text:style-name="P2256"><text:span text:style-name="T2257">J.ŠIMĖNAS.<text:s/></text:span><text:span text:style-name="T2258">Galbūt reikėtų dar vieną papildomą argumentą.<text:s/></text:span></text:p>
      <text:p text:style-name="P2259"><text:span text:style-name="T2260">PIRMININKAS.<text:s/></text:span><text:span text:style-name="T2261">Ar jūs nesutinkat su dep</text:span><text:span text:style-name="T2262">utato E.Jarašiūno pasiūlymu?</text:span></text:p>
      <text:p text:style-name="P2263"><text:span text:style-name="T2264">J.ŠIMĖNAS.<text:s/></text:span><text:span text:style-name="T2265">Sutinku, sutinku.</text:span></text:p>
      <text:p text:style-name="P2266"><text:span text:style-name="T2267">PIRMININKAS.<text:s/></text:span><text:span text:style-name="T2268">Tada nereikia, gerbiamas deputate.</text:span></text:p>
      <text:p text:style-name="P2269"><text:span text:style-name="T2270">V.PAKALNIŠKIS.<text:s/></text:span><text:span text:style-name="T2271">Taupykime laiką, gerbiamieji deputatai, nes tikrai nebaigsime, jeigu visi savo argumentus sakysime.</text:span></text:p>
      <text:p text:style-name="P2272"><text:span text:style-name="T2273">PIRMININKAS.<text:s/></text:span><text:span text:style-name="T2274">Jeigu daugiau nieko na</text:span><text:span text:style-name="T2275">ujo nebepasakome, tai... priimtina, taip?</text:span></text:p>
      <text:p text:style-name="P2276"><text:span text:style-name="T2277">V.PAKALNIŠKIS.<text:s/></text:span><text:span text:style-name="T2278">Taip.</text:span></text:p>
      <text:p text:style-name="P2279"><text:span text:style-name="T2280">PIRMININKAS.<text:s/></text:span><text:span text:style-name="T2281">Tai prašom paskaityti.</text:span></text:p>
      <text:p text:style-name="P2282"><text:span text:style-name="T2283">V.PAKALNIŠKIS. <text:s/>"</text:span><text:span text:style-name="T2284">Valstybės vienkartinė išmoka yra skiriama visiems Lietuvos Respublikos piliečiams, jeigu jie nuolat gyvena Lietuvoje."</text:span></text:p>
      <text:p text:style-name="P2285"><text:span text:style-name="T2286">PIRMININKAS. O<text:s/></text:span><text:span text:style-name="T2287">nutari</text:span><text:span text:style-name="T2288">mo projekte bus paaiškinta toliau. Taip, kaip siūlė deputatas E.Jarašiūnas. Tai ar reikia balsuoti? Tai už visą straipsnį balsuosime. Daugiau pataisų šitam straipsniui būtų? Deputatas Č.Stankevičius.</text:span></text:p>
      <text:p text:style-name="P2289"><text:span text:style-name="T2290">Č.V.STANKEVIČIUS.<text:s/></text:span><text:span text:style-name="T2291">Ta pastaba redakcinio pobūdžio, bet ji</text:span><text:span text:style-name="T2292">nai kyla iš deputato Z.Juknevičiaus pateikto klausimo. Aš siūlyčiau taip perredaguoti deputato J.Jurgelio pasiūlymą, kad būtų suformuluota, jog tais atvejais, kai vienas iš nepilnamečio tėvų miręs, tai ši suma didinama iki 3000. Tai yra, kad matytųsi, jog<text:s/></text:span><text:span text:style-name="T2293">ne papildomai mokama, o būtent didinama. Ir atitinkamai, kai abu tėvai mirę, taip pat didinama iki tiek, ir tiek tūkstančių.</text:span></text:p>
      <text:p text:style-name="P2294"><text:span text:style-name="T2295">PIRMININKAS.<text:s/></text:span><text:span text:style-name="T2296">Gerbiamasis vicepremjere?</text:span></text:p>
      <text:p text:style-name="P2297"><text:span text:style-name="T2298">V.PAKALNIŠKIS.<text:s/></text:span><text:span text:style-name="T2299">Aš neprieštarauju, nes skirtumo nėra.</text:span></text:p>
      <text:p text:style-name="P2300"><text:span text:style-name="T2301">PIRMININKAS.<text:s/></text:span><text:span text:style-name="T2302">Neprieštaraujate. Prašome<text:s/></text:span><text:span text:style-name="T2303">pasiruošti balsuoti už visą straipsnį. Kas už visą 12 straipsnį, prašome pakelti mandatus.</text:span></text:p>
      <text:p text:style-name="P2304"><text:span text:style-name="T2305">BALSŲ SKAIČIUOTOJAS. 83.</text:span></text:p>
      <text:p text:style-name="P2306"><text:span text:style-name="T2307">PIRMININKAS.<text:s/></text:span><text:span text:style-name="T2308">Kas prieš?</text:span></text:p>
      <text:p text:style-name="P2309"><text:span text:style-name="T2310">BALSŲ SKAIČIUOTOJAS.<text:s/></text:span><text:span text:style-name="T2311">Nėra.</text:span></text:p>
      <text:p text:style-name="P2312"><text:span text:style-name="T2313">PIRMININKAS.<text:s/></text:span><text:span text:style-name="T2314">Susilaikė?</text:span></text:p>
      <text:p text:style-name="P2315"><text:span text:style-name="T2316">BALSŲ SKAIČIUOTOJAS. 2.</text:span></text:p>
      <text:p text:style-name="P2317"><text:span text:style-name="T2318">PIRMININKAS.<text:s/></text:span><text:span text:style-name="T2319">Straipsnis priimtas. Gerbiam</text:span><text:span text:style-name="T2320">ieji deputatai, tryliktame straipsnyje...</text:span></text:p>
      <text:p text:style-name="P2321"><text:span text:style-name="T2322">V.PAKALNIŠKIS.<text:s/></text:span><text:span text:style-name="T2323">Tryliktame straipsnyje liko...</text:span></text:p>
      <text:p text:style-name="P2324"><text:span text:style-name="T2325">PIRMININKAS. ...</text:span><text:span text:style-name="T2326">antroji pastraipa...</text:span></text:p>
      <text:p text:style-name="P2327"><text:span text:style-name="T2328">V.PAKALNIŠKIS. ...</text:span><text:span text:style-name="T2329">antroji dalis.</text:span></text:p>
      <text:p text:style-name="P2330"><text:span text:style-name="T2331">PIRMININKAS.<text:s/></text:span><text:span text:style-name="T2332">Taip, antroji dalis.</text:span></text:p>
      <text:p text:style-name="P2333"><text:span text:style-name="T2334">V.PAKALNIŠKIS.<text:s/></text:span><text:span text:style-name="T2335">Dabar, kadangi yra padvigubintos investicinių <text:s/>če</text:span><text:span text:style-name="T2336">kių sumos, antroji dalis įgauna realią reikšmę. Realizuojant čekius susidarytų maždaug milijardas, atmetus čekius, kurie bus naudojami butams įsigyti. Vadinasi, tie 10 procentų jau turi reikšmės. Tai nebėra tokia smulkmena, todėl aš siūlyčiau ją palikti. R</text:span><text:span text:style-name="T2337">ealizuojant tuos čekius, 10 procentų mokama grynais. Todėl antrąją dalį reikėtų palikti.</text:span></text:p>
      <text:p text:style-name="P2338"><text:span text:style-name="T2339">PIRMININKAS.<text:s/></text:span><text:span text:style-name="T2340">Ekonomikos komisija siūlė šią dalį išbraukti, kiek aš pamenu. Ar dabar keičia savo pasiūlymą?</text:span></text:p>
      <text:p text:style-name="P2341"><text:span text:style-name="T2342">K.ANTANAVIČIUS. ...</text:span><text:span text:style-name="T2343">dabar, kai yra didesnė suma, lyg ir yra p</text:span><text:span text:style-name="T2344">rasmė, iš tiesų, kad jau tegul įveda ir savo pinigų.</text:span></text:p>
      <text:p text:style-name="P2345"><text:span text:style-name="T2346">PIRMININKAS.<text:s/></text:span><text:span text:style-name="T2347">Tai palikti siūlote, taip?</text:span></text:p>
      <text:p text:style-name="P2348"><text:span text:style-name="T2349">Č.V.STANKEVIČIUS.<text:s/></text:span><text:span text:style-name="T2350">Aš norėčiau pasisakyti.</text:span></text:p>
      <text:p text:style-name="P2351"><text:span text:style-name="T2352">PIRMININKAS.<text:s/></text:span><text:span text:style-name="T2353">Deputatas Č.Stankevičius.</text:span></text:p>
      <text:p text:style-name="P2354"><text:span text:style-name="T2355">Č.V.STANKEVIČIUS.<text:s/></text:span><text:span text:style-name="T2356">Norėčiau dėl to pastebėti, kad toks prievolės uždėjimas piliečia</text:span><text:span text:style-name="T2357">ms suvaržo jų teisę gauti be jokių išlygų šitą priklausančią dalį. Tai yra šitas straipsnis suvaržo piliečių teisę ir priverčia juos iš kažkur papildomai įsigyti lėšų, kad pasinaudotų savo teise. Tai yra teisiškai nepriimtinas dalykas.</text:span></text:p>
      <text:p text:style-name="P2358"><text:span text:style-name="T2359">PIRMININKAS.<text:s/></text:span><text:span text:style-name="T2360">Siūlote</text:span><text:span text:style-name="T2361"><text:s/>antrąją išbraukti?</text:span></text:p>
      <text:p text:style-name="P2362"><text:span text:style-name="T2363">Č.V.STANKEVIČIUS. <text:s/></text:span><text:span text:style-name="T2364">Taip.</text:span></text:p>
      <text:p text:style-name="P2365"><text:span text:style-name="T2366">PIRMININKAS.<text:s/></text:span><text:span text:style-name="T2367">Gerbiamasis K.Ratkevičius.</text:span></text:p>
      <text:p text:style-name="P2368"><text:span text:style-name="T2369">Č.V.STANKEVIČIUS.<text:s/></text:span><text:span text:style-name="T2370">Reikia formuluoti, kad gali panaudoti, bet neprivalo panaudoti. Tai dar galima svarstyti.</text:span></text:p>
      <text:p text:style-name="P2371"><text:span text:style-name="T2372">K.RATKEVIČIUS.<text:s/></text:span><text:span text:style-name="T2373">Aš pritarčiau tam pasiūlymui, jeigu deputatai ne</text:span><text:span text:style-name="T2374">pritars, tai būtų reikalinga išbraukti bent jau antrąjį sakinį. Kadangi, jeigu per investicinę sąskaitą, tai daugiau sumokėti ir kartu kontroliuoti tą kvotą, bus neįmanoma. Jeigu sumokės daugiau negu 10 procentų, tiesiogiai, ne per investicinę sąskaitą, ka</text:span><text:span text:style-name="T2375">ip tada sukontroliuosim. Tada turi būti kažkoks grįžtamasis ryšys. Tada reikėtų, jeigu 10, vadinasi, 10. Ir daugiau niekas nemokės.</text:span></text:p>
      <text:p text:style-name="P2376"><text:span text:style-name="T2377">PIRMININKAS.<text:s/></text:span><text:span text:style-name="T2378">Deputatas K.Antanavičius.</text:span></text:p>
      <text:p text:style-name="P2379"><text:span text:style-name="T2380">K.ANTANAVIČIUS.<text:s/></text:span><text:span text:style-name="T2381">Na, aš nenorėčiau sutikti su gerbiamojo Č.Stankevičiaus pastaba, kad<text:s/></text:span><text:span text:style-name="T2382">čia žmogaus teisės suvaržomos. Neturi - nepirk. Bet 10 procentų, sakysim, 1000 rublių, įsigyjant turtą, jau ir suvaržytų tuos, kurie apskritai nori išvažiuoti, ar dar ką ir pamesti tą turtą. Man rodos, kad čia yra ekonominė prasmė, kad iš tikrųjų žmogus pa</text:span><text:span text:style-name="T2383">galvotų apie tai, kad tai yra jo pinigai, kad dalis jo pinigų <text:s/>yra. Ir aš sutikčiau su K.Ratkevičiaus siūlymu - antrąjį sakinį išbraukti, o pirmąjį palikti.</text:span></text:p>
      <text:p text:style-name="P2384"><text:span text:style-name="T2385">PIRMININKAS.<text:s/></text:span><text:span text:style-name="T2386">Taip, deputatas Jonas Šimėnas. Deputatas Č.Stankevičius, atrodo, priima jūsų pastabą.<text:s/></text:span><text:span text:style-name="T2387">Sutinka su K.Ratkevičiaus pasiūlymu išbraukti antrąjį sakinį. Deputatas Jonas Šimėnas.</text:span></text:p>
      <text:p text:style-name="P2388"><text:span text:style-name="T2389">J.ŠIMĖNAS.<text:s/></text:span><text:span text:style-name="T2390">Aš norėčiau pritarti deputato Č.Stankevičiaus nuomonei, jeigu 10 procentų, sakykime, šeimos, kuri gauna 20 tūkstančių, vadinasi, tūkstančius reikia įmokėti gr</text:span><text:span text:style-name="T2391">ynais pinigais. O kaip žinome, Lietuvoje labai daug žmonių, kurie gyvena nuo atlyginimo iki atlyginimo. Gaudami privatizacijos čekį, jie negalės to čekio realizuoti, privatizuodami valstybinį turtą. Todėl šitas apribojimas tikrai nereikalingas. Kam dabar s</text:span><text:span text:style-name="T2392">kolintis.</text:span></text:p>
      <text:p text:style-name="P2393"><text:span text:style-name="T2394">PIRMININKAS.<text:s/></text:span><text:span text:style-name="T2395">Deputatas G.Šerkšnys.</text:span></text:p>
      <text:p text:style-name="P2396"><text:span text:style-name="T2397">G.ŠERKŠNYS.<text:s/></text:span><text:span text:style-name="T2398">Iš esmės visa pasakyta. Kalbu aš tiktai pritariu ir J.Šimėnui, ir Č.Stankevičiui.</text:span></text:p>
      <text:p text:style-name="P2399"><text:span text:style-name="T2400">Č.V.STANKEVIČIUS.<text:s/></text:span><text:span text:style-name="T2401">Gal galėtume, aš norėčiau...</text:span></text:p>
      <text:p text:style-name="P2402"><text:span text:style-name="T2403">PIRMININKAS.<text:s/></text:span><text:span text:style-name="T2404">Prašome deputatą Č.Stankevičių.</text:span></text:p>
      <text:p text:style-name="P2405"><text:span text:style-name="T2406">Č.V.STANKEVIČIUS.<text:s/></text:span><text:span text:style-name="T2407">Gal gal</text:span><text:span text:style-name="T2408">ėtume mes suderinti pozicijas, jeigu sumažintume šitą procentą. Tada būtų priimta tai, ką pasakė gerbiamasis K.Ratkevičius, ir <text:s/>principas išliktų, tačiau nepadidinti tos sumos šeimai, kuriai gali būti sunku išmokėti.</text:span></text:p>
      <text:p text:style-name="P2409"><text:span text:style-name="T2410">PIRMININKAS.<text:s/></text:span><text:span text:style-name="T2411">Deputatas E.Vilkas.</text:span></text:p>
      <text:p text:style-name="P2412"><text:span text:style-name="T2413">E.VILK</text:span><text:span text:style-name="T2414">AS.<text:s/></text:span><text:span text:style-name="T2415">Jeigu iš esmės perkama už čekį, tai galbūt tas apribojimas ir būtų nieko. Bet jeigu yra perkama dar ir už didelį kreditą, tai tas 10 procentų gali būti jau ne 1000 ir ne 2000, o daug tūkstančių. Ir reikalavimas juos sumokėti yra visai kas kita.</text:span></text:p>
      <text:p text:style-name="P2416"><text:span text:style-name="T2417">V.PAKAL</text:span><text:span text:style-name="T2418">NIŠKIS.<text:s/></text:span><text:span text:style-name="T2419">Čia yra kvotos, gerbiamasis deputate, ir todėl kreditai yra kvotos ribose. O tie dalykai yra be kvotos. O ten, kur bus be kvotų parduodama, tai, žinoma, tas straipsnis netaikomas tiems atvejams.</text:span></text:p>
      <text:p text:style-name="P2420"><text:span text:style-name="T2421">E.VILKAS.<text:s/></text:span><text:span text:style-name="T2422">Tai iš kur matyti, kad jis netaikomas tam?</text:span></text:p>
      <text:p text:style-name="P2423"><text:span text:style-name="T2424">V.LANDSBERGIS.<text:s/></text:span><text:span text:style-name="T2425">Čia turėtų būti tada ne 10 procentų įsigyjamo turto vertės...</text:span></text:p>
      <text:p text:style-name="P2426"><text:span text:style-name="T2427">V.PAKALNIŠKIS.<text:s/></text:span><text:span text:style-name="T2428">Man tai, pavyzdžiui, matyti.</text:span></text:p>
      <text:p text:style-name="P2429"><text:span text:style-name="T2430">V.LANDSBERGIS.<text:s/></text:span><text:span text:style-name="T2431">Aš siūlyčiau tada redaguoti. Jeigu iš principo būtų paliekama, - neįsigyjamo turto vertės. Nes iš tikrųjų gali penkiskar</text:span><text:span text:style-name="T2432">t daugiau mokėti grynais negu investiciniais čekiais. Taip gali būti.</text:span></text:p>
      <text:p text:style-name="P2433"><text:span text:style-name="T2434">V.PAKALNIŠKIS.<text:s/></text:span><text:span text:style-name="T2435">Gerbiamieji deputatai, čia viskas buvo sureguliuota. Ir kur kvotos, ir be kvotos, kur čekiai, kur... žinot, jeigu dabar mes pradėsim viską ardyti ir pradėti redaguoti visk</text:span><text:span text:style-name="T2436">ą iš naujo, tai mes tikrai šiandien nepriimsim nieko.</text:span></text:p>
      <text:p text:style-name="P2437"><text:span text:style-name="T2438">PIRMININKAS.<text:s/></text:span><text:span text:style-name="T2439">Gerbiamieji deputatai, aš noriu jums priminti, kad mums liko tik balsuoti. Šiandieną vėl pradedame diskusijas...</text:span></text:p>
      <text:p text:style-name="P2440"><text:span text:style-name="T2441">V.PAKALNIŠKIS.<text:s/></text:span><text:span text:style-name="T2442">Taip, iš naujos diskusijos...</text:span></text:p>
      <text:p text:style-name="P2443"><text:span text:style-name="T2444">PIRMININKAS.<text:s/></text:span><text:span text:style-name="T2445">Gerbiamieji deputa</text:span><text:span text:style-name="T2446">tai...</text:span></text:p>
      <text:p text:style-name="P2447"><text:span text:style-name="T2448">V.PAKALNIŠKIS. ...</text:span><text:span text:style-name="T2449">man atrodo, aš jau tada perduočiau šitą įstatymą kažkam kitam pristatinėti ir...</text:span></text:p>
      <text:p text:style-name="P2450"><text:span text:style-name="T2451">PIRMININKAS.<text:s/></text:span><text:span text:style-name="T2452">Vakar dieną mes visą šitą aptarėme. Ir palikom tik balsavimui. Deputatas S.Pečeliūnas.</text:span></text:p>
      <text:p text:style-name="P2453"><text:span text:style-name="T2454">S.PEČELIŪNAS.<text:s/></text:span><text:span text:style-name="T2455">Taip, aš sutinku su jumis, jeigu mes</text:span><text:span text:style-name="T2456"><text:s/>nebūtume padidinę to, ką padarėm gerbiamojo K.Antanavičiaus pasiūlymu. Dabar truputį logika griūna ir tenka kai kuriuos dalykus koreguoti. _</text:span><text:span text:style-name="T2457"><text:tab/>Balsas salėje.Nieko negriūna.</text:span></text:p>
      <text:p text:style-name="P2458"><text:span text:style-name="T2459">S.PEČELIŪNAS.<text:s/></text:span><text:span text:style-name="T2460">Jeigu būtų sena logika likusi, tuomet tas 10 procentų... mes tada kalb</text:span><text:span text:style-name="T2461">ėjom jau apie konkrečias sumas, būtų, na taip grubiai šnekant, piliečiams įkandamas dalykas.</text:span></text:p>
      <text:p text:style-name="P2462"><text:span text:style-name="T2463">K.ANTANAVIČIUS.<text:s/></text:span><text:span text:style-name="T2464">Priešingai.</text:span></text:p>
      <text:p text:style-name="P2465"><text:span text:style-name="T2466">S.PEČELIŪNAS.<text:s/></text:span><text:span text:style-name="T2467">Dabar tai jau pasidaro nemaži pinigai, jeigu sudedam kelių asmenų pinigus į krūvą. 4 asmenų šeimos, sakykim, pinigus. Ta<text:s/></text:span><text:span text:style-name="T2468">suma automatiškai auga ir dvigubėja. Kad būtų trumpiau, pasiūlysiu paprastą dalyką. Jeigu ten dvigubai padidinom, tai čia, kaip sakė gerbiamasis deputatas Č.V.Stankevičius, dvigubai, bet bus arčiau realių galimybių tų žmonių, kurie gyvena, sakykim, nuo alg</text:span><text:span text:style-name="T2469">os iki algos, jie vis tiek galės dalyvauti tam procese. Ačiū.</text:span></text:p>
      <text:p text:style-name="P2470"><text:span text:style-name="T2471">PIRMININKAS.<text:s/></text:span><text:span text:style-name="T2472">Gerbiamasis K.Ratkevičius.</text:span></text:p>
      <text:p text:style-name="P2473"><text:span text:style-name="T2474">K.ANTANAVIČIUS. O<text:s/></text:span><text:span text:style-name="T2475">gal vicepremjeras sutinka, išbraukiam ir baigiam. Bus viskas greičiau.</text:span></text:p>
      <text:p text:style-name="P2476"><text:span text:style-name="T2477">PIRMININKAS.<text:s/></text:span><text:span text:style-name="T2478">Ką siūlote išbraukti? Visą antrąją dalį?</text:span></text:p>
      <text:p text:style-name="P2479"><text:span text:style-name="T2480">V.PAKALNIŠK</text:span><text:span text:style-name="T2481">IS.<text:s/></text:span><text:span text:style-name="T2482">Matot, koks dalykas yra, jeigu žmogus neturi pinigų, ir jis yra toks skurdžius, tai ir tas čekis jam tikriausiai nelabai reikalingas ir jis pavers jį obligacija. Tai irgi tam tikrą prasmę turi. Viskas tam tikrą prasmę turi, jeigu įrašyta, tai be reikal</text:span><text:span text:style-name="T2483">o nebuvo įrašyta. Vis kas buvo galvota, kodėl tai įrašyti reikia. Jeigu jūs dabar pradėsit viską braukyt lauk, tai, žinoma, reikia...</text:span></text:p>
      <text:p text:style-name="P2484"><text:span text:style-name="T2485">K.ANTANAVIČIUS.<text:s/></text:span><text:span text:style-name="T2486">Ar leisit be eilės. Jeigu šitai...</text:span></text:p>
      <text:p text:style-name="P2487"><text:span text:style-name="T2488">PIRMININKAS.<text:s/></text:span><text:span text:style-name="T2489">Deputatas K.Antanavičius.</text:span></text:p>
      <text:p text:style-name="P2490"><text:span text:style-name="T2491">K.ANTANAVIČIUS. ...</text:span><text:span text:style-name="T2492">palikti, tai<text:s/></text:span><text:span text:style-name="T2493">žūtbūt reikia įrašyti: "įsigyjantys privatizuojamą objektą, išskyrus butus". Nes tikrai seneliai neturės vėl butų, ir tada mes...</text:span></text:p>
      <text:p text:style-name="P2494"><text:span text:style-name="T2495">V.PAKALNIŠKIS.<text:s/></text:span><text:span text:style-name="T2496">Deputate, gi butus jau sutarėm - reguliuos kitas įstatymas...</text:span></text:p>
      <text:p text:style-name="P2497"><text:span text:style-name="T2498">K.ANTANAVIČIUS.<text:s/></text:span><text:span text:style-name="T2499">Ne, čia įsigydamas čekius ...</text:span></text:p>
      <text:p text:style-name="P2500"><text:span text:style-name="T2501">V.P</text:span><text:span text:style-name="T2502">AKALNIŠKIS.<text:s/></text:span><text:span text:style-name="T2503">Aš sutinku.</text:span></text:p>
      <text:p text:style-name="P2504"><text:span text:style-name="T2505">PIRMININKAS.<text:s/></text:span><text:span text:style-name="T2506">Sutinka vicepremjeras. Gerbiamasis K.Ratkevičius.</text:span></text:p>
      <text:p text:style-name="P2507"><text:span text:style-name="T2508">K.RATKEVIČIUS.<text:s/></text:span><text:span text:style-name="T2509">Visgi aš norėčiau pritarti <text:s/>gerbiamojo deputato <text:s/>Č.Stankevičiaus pasiūlymui ir pasakyti dar vieną argumentą dėl šitos dalies išbraukimo. Kalbama apie tai,</text:span><text:span text:style-name="T2510"><text:s/>kad perkant iš viso per investicinę sąskaitą, ir ta sąskaita formuojama taip pat iš grynųjų pinigų. Vadinasi, mes didinam tą kvotą. Nėra prasmės šitaip daryti, nes gryni pinigai yra panaudojami kvotai. Tada turėjom nuspręsti, kad ta kvota galima kai kuria</text:span><text:span text:style-name="T2511">is atvejais ir didesnė. O šiuo atveju taip ir pasidaro.</text:span></text:p>
      <text:p text:style-name="P2512"><text:span text:style-name="T2513">V.PAKALNIŠKIS.<text:s/></text:span><text:span text:style-name="T2514">Gerbiamasis K.Ratkevičiau, jis juos sumokės, mokėdamas kartu registracijos mokestį, ir čia yra padaromi dalykai. Jų galima ir nemaišyti su ta investicine sąskaita. Čia technikos dalykas</text:span><text:span text:style-name="T2515">, kaip tuos pinigus surinkti.</text:span></text:p>
      <text:p text:style-name="P2516"><text:span text:style-name="T2517">PIRMININKAS.<text:s/></text:span><text:span text:style-name="T2518">Deputatas A.Taurantas.</text:span></text:p>
      <text:p text:style-name="P2519"><text:span text:style-name="T2520">A.TAURANTAS.<text:s/></text:span><text:span text:style-name="T2521">Aš aną kartą balsavau už išbraukimą šio punkto ir visų pirma dėl to, kad jis neaiškiai buvo parašytas. Šiandien, kai mes padidinome kvotas, ir aš, išklausęs kai kurių kitų argum</text:span><text:span text:style-name="T2522">entų per pertraukas, vis matyti, kad gali atsitikti taip, kad į valstybės, bent jau už pačią privatizaciją, ... nebus kuo padengti pačios privatizacijos išlaidų, neįplauks nė vienas rublis. Todėl turi prasmę tas parašymas privalomų sumokėti pinigus. Bet aš</text:span><text:span text:style-name="T2523"><text:s/>pritarčiau kalbėjusiems deputatams S.Pečeliūnui ir, atrodo, Č.Stankevičiui, sumažinti tai iki 5 procentų, turint galvoje padidintas valstybės išmokas. Ir, kad būtų aišku, kas norima pasakyti šiuo straipsniu, aš siūlyčiau padėti tašką, kur sakoma, kad priv</text:span><text:span text:style-name="T2524">alo 5 procentus įsigyjamo turto vertės sumokėti pinigais. Ir viskas. Tai turėtų būti įskaitoma į kvotas, ir į visą kitą. Nes kitaip tai sudaro labai daug neaiškumų, kas čia norima pasakyti ir ką čia norima tuo pasiekti. O kad reikalingi pinigai, kad įplauk</text:span><text:span text:style-name="T2525">tų, tai savaime suprantama. Todėl siūlyčiau gerbiamajam vicepremjerui sutikti su tokia pozicija, tokiu atveju ir aš galėsiu pritarti.</text:span></text:p>
      <text:p text:style-name="P2526"><text:span text:style-name="T2527">PIRMININKAS.<text:s/></text:span><text:span text:style-name="T2528">Deputatas J.Beinortas.</text:span></text:p>
      <text:p text:style-name="P2529"><text:span text:style-name="T2530">J.BEINORTAS.<text:s/></text:span><text:span text:style-name="T2531">Aš pritariu deputatui A.Taurantui ir manau, paskutinis akcentas, kad būti</text:span><text:span text:style-name="T2532">na nors kiek turėti grynų pinigų, nes bus daug tokių, kurie gaus kompensacinius čekius, tačiau nenorės iš savo pinigų nei kiek dėti. Todėl tikrai reikia sutikti.</text:span></text:p>
      <text:p text:style-name="P2533"><text:span text:style-name="T2534">PIRMININKAS.<text:s/></text:span><text:span text:style-name="T2535">Ačiū. Deputatas L.Milčius.</text:span></text:p>
      <text:p text:style-name="P2536"><text:span text:style-name="T2537">L.MILČIUS.<text:s/></text:span><text:span text:style-name="T2538">Aš tik prašau nutraukti diskusijas ir balsu</text:span><text:span text:style-name="T2539">oti, <text:s/>priimant dėmesin gerbiamojo K.Antanavičiaus pasiūlymus.</text:span></text:p>
      <text:p text:style-name="P2540"><text:span text:style-name="T2541">PIRMININKAS.<text:s/></text:span><text:span text:style-name="T2542">Ačiū. Taigi, gerbiamieji deputatai, yra siūloma pakeisti 5 procentų ir padėti tašką po žodžių "sumokėti pinigais".</text:span></text:p>
      <text:p text:style-name="P2543"><text:span text:style-name="T2544">BALSAS SALĖJE.K.</text:span><text:span text:style-name="T2545">Antanavičiaus pasiūlymas...</text:span></text:p>
      <text:p text:style-name="P2546"><text:span text:style-name="T2547">PIRMININKAS.<text:s/></text:span><text:span text:style-name="T2548">Deputato<text:s/></text:span><text:span text:style-name="T2549">K.Antanavičiaus pasiūlymas - visai panaikinti.</text:span></text:p>
      <text:p text:style-name="P2550"><text:span text:style-name="T2551">BALSAS SALĖJE.</text:span><text:span text:style-name="T2552">Išskyrus butus.</text:span></text:p>
      <text:p text:style-name="P2553"><text:span text:style-name="T2554">PIRMININKAS.<text:s/></text:span><text:span text:style-name="T2555">Išskyrus butus. Prašom pasiūlykit.</text:span></text:p>
      <text:p text:style-name="P2556"><text:span text:style-name="T2557">K.ANTANAVIČIUS.<text:s/></text:span><text:span text:style-name="T2558">Perkant privatizavimo objektą, išskyrus butus, kad už butus nereikėtų pridėti, nes ...</text:span></text:p>
      <text:p text:style-name="P2559"><text:span text:style-name="T2560">PIRMININKAS.<text:s/></text:span><text:span text:style-name="T2561">Taip, <text:s/>man rodo</text:span><text:span text:style-name="T2562">s, vicepremjeras sutiko.</text:span></text:p>
      <text:p text:style-name="P2563"><text:span text:style-name="T2564">K.ANTANAVIČIUS. 10<text:s/></text:span><text:span text:style-name="T2565">procentų, kad senelis gali veltui.</text:span></text:p>
      <text:p text:style-name="P2566"><text:span text:style-name="T2567">PIRMININKAS.<text:s/></text:span><text:span text:style-name="T2568">Gerbiamasis deputate K.Antanavičiau, vicepremjeras sutiko su jūsų pasiūlymu. Taigi prašome perskaityti antrąjį straipsnį, gerbiamasis vicepremjere, mes už jį balsuo</text:span><text:span text:style-name="T2569">sime.</text:span></text:p>
      <text:p text:style-name="P2570"><text:span text:style-name="T2571">V.PAKALNIŠKIS. "</text:span><text:span text:style-name="T2572">Asmuo, įsigyjantis privatizavimo objektą (akcijas) už valstybės išmoką privalo 10 procentų įsigyjamo turto"...</text:span></text:p>
      <text:p text:style-name="P2573"><text:span text:style-name="T2574">PIRMININKAS. 5<text:s/></text:span><text:span text:style-name="T2575">siūloma...</text:span></text:p>
      <text:p text:style-name="P2576"><text:span text:style-name="T2577">BALSAS SALĖJE.K.</text:span><text:span text:style-name="T2578">Antanavičius.</text:span></text:p>
      <text:p text:style-name="P2579"><text:span text:style-name="T2580">PIRMININKAS.<text:s/></text:span><text:span text:style-name="T2581">Prašau, 10.</text:span></text:p>
      <text:p text:style-name="P2582"><text:span text:style-name="T2583">V.PAKALNIŠKIS. ..</text:span><text:span text:style-name="T2584">išskyrus butus, taip. Po<text:s/></text:span><text:span text:style-name="T2585">"akcijas, išskyrus butus, už valstybės išmoką privalo 10 procentų įsigyjamo turto vertės sumokėti pinigais".</text:span></text:p>
      <text:p text:style-name="P2586"><text:span text:style-name="T2587">PIRMININKAS.<text:s/></text:span><text:span text:style-name="T2588">Čia jūsų pasiūlymas. Prašome pasiruošti...</text:span></text:p>
      <text:p text:style-name="P2589"><text:span text:style-name="T2590">V.PAKALNIŠKIS.<text:s/></text:span><text:span text:style-name="T2591">Čia deputato A.Tauranto pasiūlymas, ir dėti tašką.</text:span></text:p>
      <text:p text:style-name="P2592"><text:span text:style-name="T2593">PIRMININKAS.<text:s/></text:span><text:span text:style-name="T2594">Taip. Jūs pr</text:span><text:span text:style-name="T2595">itartumėt? Buvo kitų pasiūlymų - 5 procentas. Pirmiausiai gal sutariam dėl teksto, o paskui dėl procentų sutarsime. Deputatas Jonas Šimėnas.</text:span></text:p>
      <text:p text:style-name="P2596"><text:span text:style-name="T2597">J.ŠIMĖNAS.<text:s/></text:span><text:span text:style-name="T2598">Aš noriu kontrargumentą dėl butų. Juk prievartos butų pirkti tai nėra. Ir kaip tik privatizuojant butus,</text:span><text:span text:style-name="T2599"><text:s/>reikėtų gal net padidinti įmokamų pinigais lėšų procentą. Todėl... Aš dar kartą jums kartoju, jūs nenorit, jūs nepirkit to savo buto. Niekas jūsų neprievartauja.</text:span></text:p>
      <text:p text:style-name="P2600"><text:span text:style-name="T2601">PIRMININKAS.<text:s/></text:span><text:span text:style-name="T2602">Gerbiamasis deputate Šimėnai, prašome neagituoti deputatų, prašome kalbėti tik a</text:span><text:span text:style-name="T2603">pie įstatymą.</text:span></text:p>
      <text:p text:style-name="P2604"><text:span text:style-name="T2605">J.ŠIMĖNAS.<text:s/></text:span><text:span text:style-name="T2606">Ne, tai aš į repliką - replika.</text:span></text:p>
      <text:p text:style-name="P2607"><text:span text:style-name="T2608">PIRMININKAS.<text:s/></text:span><text:span text:style-name="T2609">Nereikia į repliką atsakinėti replika, kalbėkite apie įstatymą.</text:span></text:p>
      <text:p text:style-name="P2610"><text:span text:style-name="T2611">J.ŠIMĖNAS. O<text:s/></text:span><text:span text:style-name="T2612">šitą straipsnį reikėtų... aš tai už tai, kad to antrojo straipsnio iš viso nebūtų. O kai kalbėsiu apie butus,</text:span><text:span text:style-name="T2613"><text:s/>tai bus visiškai atskira kalba. Ten numatysim, kiek procentų reikėtų grynais ir panašiai.</text:span></text:p>
      <text:p text:style-name="P2614"><text:span text:style-name="T2615">PIRMININKAS.<text:s/></text:span><text:span text:style-name="T2616">Gerbiamieji deputatai, siūlau baigti diskusijas. Pasiūlymai tokie: visiškai išbraukti šį straipsnį, jeigu jis bus paliktas, tada žiūrėsime, kokią jo pal</text:span><text:span text:style-name="T2617">iksime redakciją. Priimtina? Jeigu nutarsite išbraukti, tai nėra ko ir redaguoti. Gerbiamieji deputatai, <text:s/>prašome, kas už tai, kad straipsnis būtų išbrauktas, kaip siūlo deputatas J.Šimėnas. Prašome pakelti mandatus.</text:span></text:p>
      <text:p text:style-name="P2618"><text:span text:style-name="T2619">BALSŲ SKAIČIUOTOJAS. 18.</text:span></text:p>
      <text:p text:style-name="P2620"><text:span text:style-name="T2621">PIRMININKAS.<text:s/></text:span><text:span text:style-name="T2622">P</text:span><text:span text:style-name="T2623">asiūlymas nesurinko daugumos. Straipsnis paliekamas. Prašome, kokią siūlote redakciją.</text:span></text:p>
      <text:p text:style-name="P2624"><text:span text:style-name="T2625">V.PAKALNIŠKIS.<text:s/></text:span><text:span text:style-name="T2626">Tai gal iš karto sutariam dėl procentų <text:s/>- 5 ar 10.</text:span></text:p>
      <text:p text:style-name="P2627"><text:span text:style-name="T2628">PIRMININKAS.<text:s/></text:span><text:span text:style-name="T2629">Sutarkime dėl 5 ar 10 procentų.</text:span></text:p>
      <text:p text:style-name="P2630"><text:span text:style-name="T2631">V.PAKALNIŠKIS.<text:s/></text:span><text:span text:style-name="T2632">Balsuoti reikia.</text:span></text:p>
      <text:p text:style-name="P2633"><text:span text:style-name="T2634">BALSAS SALĖJE.<text:s/></text:span><text:span text:style-name="T2635">penki...deš</text:span><text:span text:style-name="T2636">imt...balsuoti.</text:span></text:p>
      <text:p text:style-name="P2637"><text:span text:style-name="T2638">PIRMININKAS.<text:s/></text:span><text:span text:style-name="T2639">Gerbiamieji deputatai, balsuosime taip. Pirmiausiai balsuosime už 5 procentus, o po to balsuosime už 10 procentų. Tie, kurie balsavo už 5 procentus, galės balsuoti ir už 10 procentus. Kas surinks daugumą, tuos procentus ir pali</text:span><text:span text:style-name="T2640">ksime. Prašome, gerbiamieji deputatai, kas už tai, kad paliktume 5 procentus. Prašome balsavimo metu nevaikščioti, gerbiamieji deputatai, jus sunku skaičiuoti labai.</text:span></text:p>
      <text:p text:style-name="P2641"><text:span text:style-name="T2642">BALSŲ SKAIČIUOTOJAS. 47.<text:s/></text:span><text:span text:style-name="T2643">Salėje yra 91 deputatas.</text:span></text:p>
      <text:p text:style-name="P2644"><text:span text:style-name="T2645">PIRMININKAS.<text:s/></text:span><text:span text:style-name="T2646">Taip. Turbūt balsuojame, ka</text:span><text:span text:style-name="T2647">s už tai, kad būtų palikta 10 procentu. Jeigu bus daugiau (triukšmas) kaip 47, laikysime, kad pritarta 10 procentų. Ne, alternatyvus čia balsavimas buvo. 10 dabar. Ne alternatyvus, sakiau aš dar kartą, deputatai.</text:span></text:p>
      <text:p text:style-name="P2648"><text:span text:style-name="T2649">BALSAS SALĖJE.</text:span><text:span text:style-name="T2650">Deputatai suprato, kad altern</text:span><text:span text:style-name="T2651">atyvus balsavimas.</text:span></text:p>
      <text:p text:style-name="P2652"><text:span text:style-name="T2653">PIRMININKAS.<text:s/></text:span><text:span text:style-name="T2654">Aš juk buvau įspėjęs, kad ne... buvau pasakęs...</text:span></text:p>
      <text:p text:style-name="P2655"><text:span text:style-name="T2656">BALSAS SALĖJE.</text:span><text:span text:style-name="T2657">Tada prašome pakartoti balsavimą.</text:span></text:p>
      <text:p text:style-name="P2658"><text:span text:style-name="T2659">S PEČELIŪNAS.<text:s/></text:span><text:span text:style-name="T2660">Atsiprašau, jeigu pirmas pasiūlymas nebūtų surinkęs balsų daugumos, tuomet būtų nepriklausomas balsavimas. Dabar<text:s/></text:span><text:span text:style-name="T2661">jis balsų daugumą surinko.</text:span></text:p>
      <text:p text:style-name="P2662"><text:span text:style-name="T2663">PIRMININKAS. O<text:s/></text:span><text:span text:style-name="T2664">jeigu antras surinks dar didesnę balsų daugumą, tai ką mes darysime...</text:span></text:p>
      <text:p text:style-name="P2665"><text:span text:style-name="T2666">S.PEČELIŪNAS.<text:s/></text:span><text:span text:style-name="T2667">Taip negalima iš viso balsuoti, gerbiamasis posėdžio pirmininke (triukšmas salėje). Atsiprašau, jeigu už abu pasiūlymus balsuos p</text:span><text:span text:style-name="T2668">o 91 deputatą, ką jūs darysit tuomet?</text:span></text:p>
      <text:p text:style-name="P2669"><text:span text:style-name="T2670">PIRMININKAS.<text:s/></text:span><text:span text:style-name="T2671">Pirmininko balsas lems.(triukšmas salėje)</text:span></text:p>
      <text:p text:style-name="P2672"><text:span text:style-name="T2673">V.LANDSBERGIS.<text:s/></text:span><text:span text:style-name="T2674">Pirmas surinko balsų daugumą?</text:span></text:p>
      <text:p text:style-name="P2675"><text:span text:style-name="T2676">PIRMININKAS.<text:s/></text:span><text:span text:style-name="T2677">Surinko. Gerbiamieji deputatai, mane čia taiso gerbiamieji kolegos, sako, kad jeigu pirmas surinko balsų<text:s/></text:span><text:span text:style-name="T2678">daugumą, tai dėl antro nereikia balsuoti. Vadinasi, yra 5 procentai palikti. Jeigu kas protestuoja, galima kartoti balsavimą taip, kaip jūs pasiūlysite procedūrą. Bet protestuojančių, atrodo, nėra prie mikrofonų. Taigi 5 procentai. Prašome dėl teksto. Kas<text:s/></text:span><text:span text:style-name="T2679">pasiūlytumėt?</text:span></text:p>
      <text:p text:style-name="P2680"><text:span text:style-name="T2681">V.PAKALNIŠKIS.<text:s/></text:span><text:span text:style-name="T2682">Dėl teksto - deputatas A.Taurantas siūlė dėti po žodžio "pinigai".</text:span></text:p>
      <text:p text:style-name="P2683"><text:span text:style-name="T2684">PIRMININKAS.<text:s/></text:span><text:span text:style-name="T2685">Pirmiausia mes turime balsuoti. Jūs pritariat tam tekstui, gerbiamasis vicepremjere?</text:span></text:p>
      <text:p text:style-name="P2686"><text:span text:style-name="T2687">V.PAKALNIŠKIS.<text:s/></text:span><text:span text:style-name="T2688">Aš sutikčiau jau ir su tokiu.</text:span></text:p>
      <text:p text:style-name="P2689"><text:span text:style-name="T2690">PIRMININKAS.<text:s/></text:span><text:span text:style-name="T2691">Suti</text:span><text:span text:style-name="T2692">nkate. Mes siūlysime tą tekstą <text:s/>balsuoti, kurį siūlo vicepremjeras. Prašau?</text:span></text:p>
      <text:p text:style-name="P2693"><text:span text:style-name="T2694">V.PAKALNIŠKIS.<text:s/></text:span><text:span text:style-name="T2695">Išaiškinsime tada, taip.</text:span></text:p>
      <text:p text:style-name="P2696"><text:span text:style-name="T2697">Č.V.STANKEVIČIUS.<text:s/></text:span><text:span text:style-name="T2698">Aš norėčiau paklausti.</text:span></text:p>
      <text:p text:style-name="P2699"><text:span text:style-name="T2700">PIRMININKAS.<text:s/></text:span><text:span text:style-name="T2701">Prašom klausimą.</text:span></text:p>
      <text:p text:style-name="P2702"><text:span text:style-name="T2703">Č.V.STANKEVIČIUS.<text:s/></text:span><text:span text:style-name="T2704">Norėčiau pateikti natūralų klausimą, ar tai yra pap</text:span><text:span text:style-name="T2705">ildomai mokama suma, aš norėčiau šitaip išaiškinti, įeina į turto vertę. Aš norėčiau interpretuoti, kad tai yra papildoma įmoka perkant prie turto vertės. Čia reikėtų išsiaiškinti, kokią sampratą mes įdedame į šį straipsnį.</text:span></text:p>
      <text:p text:style-name="P2706"><text:span text:style-name="T2707">PIRMININKAS.<text:s/></text:span><text:span text:style-name="T2708">Gerbiamasis vicepre</text:span><text:span text:style-name="T2709">mjere, jūsų atsakymas.</text:span></text:p>
      <text:p text:style-name="P2710"><text:span text:style-name="T2711">V.PAKALNIŠKIS. 10<text:s/></text:span><text:span text:style-name="T2712">procentų vertės...</text:span></text:p>
      <text:p text:style-name="P2713"><text:span text:style-name="T2714">PIRMININKAS. 5, 5<text:s/></text:span><text:span text:style-name="T2715">dabar.</text:span></text:p>
      <text:p text:style-name="P2716"><text:span text:style-name="T2717">V.PAKALNIŠKIS.<text:s/></text:span><text:span text:style-name="T2718">Atsiprašau, 5 procentai, vadinasi, 95 procentai čekiais, o 5 procentai grynais pinigais.</text:span></text:p>
      <text:p text:style-name="P2719"><text:span text:style-name="T2720">Č.V.STANKEVIČIUS.<text:s/></text:span><text:span text:style-name="T2721">Jeigu galima papildomai. Jeigu mes čia turime ome</text:span><text:span text:style-name="T2722">nyje valstybės išlaidas vykdyti, privatizavimą, tai galėtų būti kaip mokestis toms išlaidoms padengti. Jeigu ne tą turime omeny esant 5 procentams, tada kitas dalykas.</text:span></text:p>
      <text:p text:style-name="P2723"><text:span text:style-name="T2724">V.PAKALNIŠKIS.<text:s/></text:span><text:span text:style-name="T2725">Ne.</text:span></text:p>
      <text:p text:style-name="P2726"><text:span text:style-name="T2727">PIRMININKAS.<text:s/></text:span><text:span text:style-name="T2728">Deputatas S.Pečeliūnas.</text:span></text:p>
      <text:p text:style-name="P2729"><text:span text:style-name="T2730">S.PEČELIŪNAS.<text:s/></text:span><text:span text:style-name="T2731">Norėčiau pritarti<text:s/></text:span><text:span text:style-name="T2732">gerbiamajam Č.V.Stankevičiui. Tegul tie pinigai būna vadinami kaip mokestis už aukcioną ar kaip nors kitaip, bet neįeitų į tą bendrą sumą.</text:span></text:p>
      <text:p text:style-name="P2733"><text:span text:style-name="T2734">V.PAKALNIŠKIS.<text:s/></text:span><text:span text:style-name="T2735">Mokestis už aukcioną bus dar kitas. Dar bus kitas mokestis.</text:span></text:p>
      <text:p text:style-name="P2736"><text:span text:style-name="T2737">PIRMININKAS.<text:s/></text:span><text:span text:style-name="T2738">Taigi, jūs gerbiamasis vicepr</text:span><text:span text:style-name="T2739">emjere, teikiate balsuoti tą sakinį, kurį suformulavo deputatas A.Taurantas, su 5 procentais. Kas už šį tekstą, prašome pakelti mandatus. Gerbiamieji deputatai, prašome balsuoti, kas už tekstą. Gerbiamasis vicepremjere, prašome perskaityti.</text:span></text:p>
      <text:p text:style-name="P2740"><text:span text:style-name="T2741">V.PAKALNIŠKIS.<text:s/></text:span><text:span text:style-name="T2742">"</text:span><text:span text:style-name="T2743">Asmuo, įsigyjantis privatizavimo objektą (akcijas), išskyrus butus už valstybės vienkartinę išmoką, privalo 5 procentus įsigyjamo turto vertės sumokėti pinigais."</text:span></text:p>
      <text:p text:style-name="P2744"><text:span text:style-name="T2745">PIRMININKAS.<text:s/></text:span><text:span text:style-name="T2746">Vicepremjeras siūlo tokį tekstą, jeigu jūs nepriimsit, siūlysim kitą. Prašome p</text:span><text:span text:style-name="T2747">akelti mandatus. Jau vėlu, jau balsuojame, gerbiamasis deputate.</text:span></text:p>
      <text:p text:style-name="P2748"><text:span text:style-name="T2749">J.ŠIMĖNAS.<text:s/></text:span><text:span text:style-name="T2750">Gerbiamasis posėdžio pirmininke, aš šitą klausimą kėliau anksčiau. Kodėl nebuvo mano pasiūlymas priimtas?</text:span></text:p>
      <text:p text:style-name="P2751"><text:span text:style-name="T2752">PIRMININKAS.<text:s/></text:span><text:span text:style-name="T2753">Jūs dabar galėsite pasiūlyti pataisas.</text:span></text:p>
      <text:p text:style-name="P2754"><text:span text:style-name="T2755">J.ŠIMĖNAS.<text:s/></text:span><text:span text:style-name="T2756">Dėl butų, d</text:span><text:span text:style-name="T2757">ėl butų</text:span></text:p>
      <text:p text:style-name="P2758"><text:span text:style-name="T2759">PIRMININKAS.<text:s/></text:span><text:span text:style-name="T2760">Gerbiamasis deputate Šimėnai, jūs galėsit pasiūlyti pataisą - išbraukti žodį "butus".</text:span></text:p>
      <text:p text:style-name="P2761"><text:span text:style-name="T2762">J.ŠIMĖNAS.<text:s/></text:span><text:span text:style-name="T2763">Betgi...</text:span></text:p>
      <text:p text:style-name="P2764"><text:span text:style-name="T2765">PIRMININKAS.<text:s/></text:span><text:span text:style-name="T2766">Bus labai paprasta.</text:span></text:p>
      <text:p text:style-name="P2767"><text:span text:style-name="T2768">BALSAS SALĖJE.</text:span><text:span text:style-name="T2769">Bet, gerbiamasis posėdžio pirmininke, butai atsirado irgi kaip pataisa, o mes dėl<text:s/></text:span><text:span text:style-name="T2770">to neprotestavome.</text:span></text:p>
      <text:p text:style-name="P2771"><text:span text:style-name="T2772">PIRMININKAS.<text:s/></text:span><text:span text:style-name="T2773">Vicepremjeras priėmė tą pataisą. Būtų nepriėmęs, mes tada būtume balsavę. Taigi mes balsuojame už vicepremjero tekstą. Jeigu jisai bus nepriimtinas, balsuosime už kitą tekstą.</text:span></text:p>
      <text:p text:style-name="P2774"><text:span text:style-name="T2775">BALSŲ SKAIČIUOTOJAS. 50</text:span></text:p>
      <text:p text:style-name="P2776"><text:span text:style-name="T2777">PIRMININKAS.<text:s/></text:span><text:span text:style-name="T2778">Priimtina.<text:s/></text:span><text:span text:style-name="T2779">Deputatas J.Šimėnas siūlo pataisą. Prašom.</text:span></text:p>
      <text:p text:style-name="P2780"><text:span text:style-name="T2781">J.ŠIMĖNAS.<text:s/></text:span><text:span text:style-name="T2782">Aš protestuoju dėl tokio balsavimo. Vicepremjeras priėmė pataisą dėl butų, o aš siūliau, kad nepriimti.</text:span></text:p>
      <text:p text:style-name="P2783"><text:span text:style-name="T2784">PIRMININKAS.<text:s/></text:span><text:span text:style-name="T2785">Gerai, dabar mes galime išbraukti tą pataisą.</text:span></text:p>
      <text:p text:style-name="P2786"><text:span text:style-name="T2787">J.ŠIMĖNAS.<text:s/></text:span><text:span text:style-name="T2788">Kodėl nebuvo balsuota dėl ma</text:span><text:span text:style-name="T2789">no pasiūlymo?</text:span></text:p>
      <text:p text:style-name="P2790"><text:span text:style-name="T2791">PIRMININKAS.<text:s/></text:span><text:span text:style-name="T2792">Dabar balsuosime, kad žodis "butus" būtų išbrauktas.</text:span></text:p>
      <text:p text:style-name="P2793"><text:span text:style-name="T2794">J.ŠIMĖNAS.<text:s/></text:span><text:span text:style-name="T2795">Dabar, kai jau priimtas, balsuosim, taigi negalima taip.</text:span></text:p>
      <text:p text:style-name="P2796"><text:span text:style-name="T2797">PIRMININKAS.<text:s/></text:span><text:span text:style-name="T2798">Galima, gerbiamasis deputate, viską mūsų sąlygomis. (Juokas) Gerbiamasis deputatas J.Beinortas.</text:span></text:p>
      <text:p text:style-name="P2799"><text:span text:style-name="T2800">J.BEINORTAS.<text:s/></text:span><text:span text:style-name="T2801">Gerbiamieji kolegos, aš noriu trupučiuką jūsų dėmesio, jeigu jūs turite minutę laiko, dėl tų žodžių "išskyrus butus". Mūsų rengiamam Butų įstatyme yra labai aiškiai pasakyta kad šitie pinigai skiriami butams tvarkyti. Šiuo metu Lietuvoje 400<text:s/></text:span><text:span text:style-name="T2802">tūkstančių žmonių laukia pagerinti butų sąlygas. Kaip mes juos remsim? Valstybė garantuos tų žmonių apsirūpinimą butais. Kažkiek garantuos. Tas fondas turi būti iš kažkur sudarytas. <text:s/>Ir tas fondas gali būti sudarytas pirmiausia iš tų 10 procentų, kadangi p</text:span><text:span text:style-name="T2803">adidinę kvotas...</text:span></text:p>
      <text:p text:style-name="P2804"><text:span text:style-name="T2805">PIRMININKAS.<text:s/></text:span><text:span text:style-name="T2806">Iš 5 procentų, gerbiamasis.</text:span></text:p>
      <text:p text:style-name="P2807"><text:span text:style-name="T2808">J.BEINORTAS. 5<text:s/></text:span><text:span text:style-name="T2809">procentų. Kada mes padidinom šitas išmokas, tai praktiškai valstybė nesurinks pinigų tų butų statybai, ir sustos praktiškai tų žmonių, kurie dabar neturi butų, kurie gyvena bendrabuč</text:span><text:span text:style-name="T2810">iuose, rėmimas. Aš suprantu, kad jūs galit palikti šitą tuos du žodžius "išskyrus butus", tačiau svarstydami butų įstatymą, vėl turėsime kelti iš naujo ir nustatyti naują kvotą įmokėti grynais pinigais. Aš prašau pagalvoti, ar geriau šiandien išbraukti ir<text:s/></text:span><text:span text:style-name="T2811">nesusieti su <text:s/>tuo, ar nepamiršti, kad mes turėsime galvoti apie sudarymą tokio fondo, iš kurio reikia remti žmones, norinčius gauti butus.</text:span></text:p>
      <text:p text:style-name="P2812"><text:span text:style-name="T2813">PIRMININKAS.<text:s/></text:span><text:span text:style-name="T2814">Gerbiamieji deputatai, prašom tik dėl balsavimo motyvų. Deputatas J.Šimėnas siūlė išbraukti žodžius "išs</text:span><text:span text:style-name="T2815">kyrus butus". Mes dėl to ir balsuosime. Tik dėl balsavimo motyvų. Kas už deputato Jono Šimėno pasiūlymą išbraukti "išskyrus butus", prašome pakelti mandatus.</text:span></text:p>
      <text:p text:style-name="P2816"><text:span text:style-name="T2817">BALSŲ SKAIČIUOTOJAS. 41.<text:s/></text:span><text:span text:style-name="T2818">Salėje yra 91 deputatas.</text:span></text:p>
      <text:p text:style-name="P2819"><text:span text:style-name="T2820">PIRMININKAS.<text:s/></text:span><text:span text:style-name="T2821">Pataisa nesurinko daugumos. Žodžiai</text:span><text:span text:style-name="T2822"><text:s/>"išskyrus butus" paliekami. Prašome toliau, gerbiamasis vicepremjere.</text:span></text:p>
      <text:p text:style-name="P2823"><text:span text:style-name="T2824">V.PAKALNIŠKIS.<text:s/></text:span><text:span text:style-name="T2825">Dėl 3 ir 4, tiesa, trečioji dalis išbraukiama.</text:span></text:p>
      <text:p text:style-name="P2826"><text:span text:style-name="T2827">PIRMININKAS.<text:s/></text:span><text:span text:style-name="T2828">Taip, jinai jau išbraukta.</text:span></text:p>
      <text:p text:style-name="P2829"><text:span text:style-name="T2830">V.PAKALNIŠKIS. 3<text:s/></text:span><text:span text:style-name="T2831">ir 4 dalis, belieka balsuoti ir viskas.</text:span></text:p>
      <text:p text:style-name="P2832"><text:span text:style-name="T2833">PIRMININKAS. 4, 5<text:s/></text:span><text:span text:style-name="T2834">turbūt?<text:s/></text:span><text:span text:style-name="T2835">Taip?</text:span></text:p>
      <text:p text:style-name="P2836"><text:span text:style-name="T2837">V.PAKALNIŠKIS.<text:s/></text:span><text:span text:style-name="T2838">Taip, 4, 5 pasidaro 3, 4.</text:span></text:p>
      <text:p text:style-name="P2839"><text:span text:style-name="T2840">PIRMININKAS.<text:s/></text:span><text:span text:style-name="T2841">Bet pagal seną numeraciją mes čia nagrinėkime.</text:span></text:p>
      <text:p text:style-name="P2842"><text:span text:style-name="T2843">V.PAKALNIŠKIS.<text:s/></text:span><text:span text:style-name="T2844">Taip.</text:span></text:p>
      <text:p text:style-name="P2845"><text:span text:style-name="T2846">PIRMININKAS.<text:s/></text:span><text:span text:style-name="T2847">Ar dėl 4 dalies pastabų būtų? Nėra. Dėl 5 dalies? Deputatas J.Šimėnas dar eina. Ne. Tada, gerbiamieji deputatai, pr</text:span><text:span text:style-name="T2848">ašome pasiruošti balsuoti už visą straipsnį.<text:s/></text:span></text:p>
      <text:p text:style-name="P2849"><text:span text:style-name="T2850">J.ŠIMĖNAS.<text:s/></text:span><text:span text:style-name="T2851">Žodžiu, aš dar kartą norėčiau...</text:span></text:p>
      <text:p text:style-name="P2852"><text:span text:style-name="T2853">PIRMININKAS. <text:s/></text:span><text:span text:style-name="T2854">Deputatas J.Šimėnas.</text:span></text:p>
      <text:p text:style-name="P2855"><text:span text:style-name="T2856">J.ŠIMĖNAS. ..</text:span><text:span text:style-name="T2857">argumentuoti, dėl ko pataisa nesurinko daugumos. Juk svarstant Butų įstatymo projektą bus numatytas įsigijimas butų už</text:span><text:span text:style-name="T2858"><text:s/>privatizacijos čekius. Ir tada reikės nustatyti, kokią dalį reikės įmokėti <text:s/>pinigais, o jeigu šiandien mes jau iš karto apribojome, kad pinigais 5 procentus, o ten, jeigu numatysime, kad apie 20 procentų, kas yra priimtina, tada turėsime šitą įstatymą ir<text:s/></text:span><text:span text:style-name="T2859">vėl taisyti. Todėl norėčiau, kad prieš balsuodami už visą šitą straipsnį, vis dėlto išmestume, ką tik nepadarėm.</text:span></text:p>
      <text:p text:style-name="P2860"><text:span text:style-name="T2861">V.PAKALNIŠKIS.<text:s/></text:span><text:span text:style-name="T2862">Deputate, viskas gerai čia yra. Balsuojant dėl kito įstatymo, galima nustatyti ne 5, o 10 ar 20. Vadinasi, šita taisyklė nebus t</text:span><text:span text:style-name="T2863">en taikoma, bet tame įstatyme galima bus nustatyti didesnę. Ne tokią. Ir nereikia perbalsuoti nieko.</text:span></text:p>
      <text:p text:style-name="P2864"><text:span text:style-name="T2865">PIRMININKAS.<text:s/></text:span><text:span text:style-name="T2866">Gerbiamieji deputatai,</text:span></text:p>
      <text:p text:style-name="P2867"><text:span text:style-name="T2868">V.PAKALNIŠKIS.<text:s/></text:span><text:span text:style-name="T2869">Visus tenkina šiuo atveju. Visus tenkina šitas įstatymas.</text:span></text:p>
      <text:p text:style-name="P2870"><text:span text:style-name="T2871">PIRMININKAS.<text:s/></text:span><text:span text:style-name="T2872">Taigi skelbiamas balsavimas...Ači</text:span><text:span text:style-name="T2873">ū, deputatas V.Šadreika atsisako žodžio. Skelbiamas balsavimas dėl 13 straipsnio. Kas už visą 13 straipsnį, prašome pakelti mandatus.</text:span></text:p>
      <text:p text:style-name="P2874"><text:span text:style-name="T2875">BALSŲ SKAIČIUOTOJAS. <text:s/>80.<text:s/></text:span><text:span text:style-name="T2876">Salėje yra 90 deputatų.</text:span></text:p>
      <text:p text:style-name="P2877"><text:span text:style-name="T2878">PIRMININKAS.<text:s/></text:span><text:span text:style-name="T2879">Kas prieš?</text:span></text:p>
      <text:p text:style-name="P2880"><text:span text:style-name="T2881">BALSŲ SKAIČIUOTOJAS.<text:s/></text:span><text:span text:style-name="T2882">Kaip deputatas V.Kolesnikov</text:span><text:span text:style-name="T2883">as? Nėra.</text:span></text:p>
      <text:p text:style-name="P2884"><text:span text:style-name="T2885">PIRMININKAS.<text:s/></text:span><text:span text:style-name="T2886">Kas susilaikė?</text:span></text:p>
      <text:p text:style-name="P2887"><text:span text:style-name="T2888">BALSŲ SKAIČIUOTOJAS. 3.</text:span></text:p>
      <text:p text:style-name="P2889"><text:span text:style-name="T2890">PIRMININKAS.<text:s/></text:span><text:span text:style-name="T2891">Straipsnis priimtas. 14 straipsnis. Priminsiu, gerbiamieji deputatai, kad liko nesuderinta 14 straipsnio 4-oji dalis. Visa kita mūsų yra priimta.</text:span></text:p>
      <text:p text:style-name="P2892"><text:span text:style-name="T2893">V.PAKALNIŠKIS. 4<text:s/></text:span><text:span text:style-name="T2894">dalis - dėl sumos<text:s/></text:span><text:span text:style-name="T2895">- 500 ar 100 tūkstančių?</text:span></text:p>
      <text:p text:style-name="P2896"><text:span text:style-name="T2897">PIRMININKAS.<text:s/></text:span><text:span text:style-name="T2898">Gal dar 4 dalį priimkime. Tą straipsnį priimkime ir darysime pertrauką.</text:span></text:p>
      <text:p text:style-name="P2899"><text:span text:style-name="T2900">V.PAKALNIŠKIS.<text:s/></text:span><text:span text:style-name="T2901">Tada visą straipsnį bus galima priimti.</text:span></text:p>
      <text:p text:style-name="P2902"><text:span text:style-name="T2903">PIRMININKAS.<text:s/></text:span><text:span text:style-name="T2904">Taip, tada visą straipsnį priimsime ir darysime pertrauką, jeigu nekils didesn</text:span><text:span text:style-name="T2905">ių diskusijų. Taigi, dėl ko jūs siūlote balsuoti, gerbiamasis vicepremjere? Dėl <text:s/>sumą turbūt siūlote, taip?</text:span></text:p>
      <text:p text:style-name="P2906"><text:span text:style-name="T2907">V.PAKALNIŠKIS.<text:s/></text:span><text:span text:style-name="T2908">Taip, dėl sumos.</text:span></text:p>
      <text:p text:style-name="P2909"><text:span text:style-name="T2910">PIRMININKAS.<text:s/></text:span><text:span text:style-name="T2911">Kokią sumą siūlote?</text:span></text:p>
      <text:p text:style-name="P2912"><text:span text:style-name="T2913">K.ANTANAVIČIUS.<text:s/></text:span><text:span text:style-name="T2914">Mes atkakliai siūlome 500, nes tai yra normalus dabartinio privatiz</text:span><text:span text:style-name="T2915">avimo objektas, taip sakant, į vienos šeimos rankas. Tai nebus koks nors draskymas to objekto. Be to, čia labai nedaug bus tokių savininkų, kurie turės šią sumą. Gerbiamieji, paklausykit. Nebus tokių savininkų. Gi turim kvotą ir turim išmokas, tai susumavu</text:span><text:span text:style-name="T2916">s reikia, sakysim, 15 žmonių šeimą ar dar kokia, kuri turėtų tuos pinigus.Tikrai nebūtų čia jokio pakenkimo, jeigu mes nenustatinėtume tokios žemos ribos.</text:span></text:p>
      <text:p text:style-name="P2917"><text:span text:style-name="T2918">V.PAKALNIŠKIS.<text:s/></text:span><text:span text:style-name="T2919">Aš čia nematau didelės problemos, kadangi iš esmės ar aukcione parduoti, ar parduoti v</text:span><text:span text:style-name="T2920">iešai pasirašant akcijas, bus nustatyta privatizavimo programoje. O šitas įstatymas numato tiktai tą ribą. Užtai negaiškime laiko, ir galbūt galima balsuoti už tuos 500 tūkstančių rublių, ir priimsime tą straipsnį.</text:span></text:p>
      <text:p text:style-name="P2921"><text:span text:style-name="T2922">PIRMININKAS. <text:s/></text:span><text:span text:style-name="T2923">Jeigu nėra prieštaraujančių</text:span><text:span text:style-name="T2924">, tai ir balsuoti turbūt nereikia. Tada reikia balsuoti už visą įstatymą. Nėra prieštaraujančių? Prašome pasiruošti balsuoti, atsiprašau, už visą straipsnį. Už visą 14 straipsnį. Kas už 14 straipsnį, prašome pakelti mandatus.</text:span></text:p>
      <text:p text:style-name="P2925"><text:span text:style-name="T2926">A.TAURANTAS.<text:s/></text:span><text:span text:style-name="T2927">Aš norėjau, kad j</text:span><text:span text:style-name="T2928">ūs neleidžiat...</text:span></text:p>
      <text:p text:style-name="P2929"><text:span text:style-name="T2930">PIRMININKAS. <text:s/></text:span><text:span text:style-name="T2931">Jau vėlu, gerbiamasis deputate.</text:span></text:p>
      <text:p text:style-name="P2932"><text:span text:style-name="T2933">A.TAURANTAS.<text:s/></text:span><text:span text:style-name="T2934">Jūs per daug skubinat, negalima šitaip.</text:span></text:p>
      <text:p text:style-name="P2935"><text:span text:style-name="T2936">PIRMININKAS. <text:s/></text:span><text:span text:style-name="T2937">Aš atsiprašau, negirdėjau tada, bet jus prašom. Atsiprašau, gerbiamojo deputato A.Tauranto, jūsų pasiūlymas.</text:span></text:p>
      <text:p text:style-name="P2938"><text:span text:style-name="T2939">BALSŲ SKAIČIUOTOJ</text:span><text:span text:style-name="T2940">AS. 68.<text:s/></text:span><text:span text:style-name="T2941">Salėje yra 90 deputatų.</text:span></text:p>
      <text:p text:style-name="P2942"><text:span text:style-name="T2943">PIRMININKAS.<text:s/></text:span><text:span text:style-name="T2944">Kas prieš?</text:span></text:p>
      <text:p text:style-name="P2945"><text:span text:style-name="T2946">BALSŲ SKAIČIUOTOJAS.<text:s/></text:span><text:span text:style-name="T2947">Vienas.</text:span></text:p>
      <text:p text:style-name="P2948"><text:span text:style-name="T2949">PIRMININKAS.<text:s/></text:span><text:span text:style-name="T2950">Kas susilaikė?</text:span></text:p>
      <text:p text:style-name="P2951"><text:span text:style-name="T2952">BALSŲ SKAIČIUOTOJAS. 5.</text:span></text:p>
      <text:p text:style-name="P2953"><text:span text:style-name="T2954">PIRMININKAS.<text:s/></text:span><text:span text:style-name="T2955">Straipsnis priimtas. Deputate A.Taurantai, jūs dėl šito straipsnio? Aš apgailestauju iš tiesų, bet prašom<text:s/></text:span><text:span text:style-name="T2956">tada truputį greičiau pajudėti. Prašom, deputate A.Taurantai.</text:span></text:p>
      <text:p text:style-name="P2957"><text:span text:style-name="T2958">A.TAURANTAS.<text:s/></text:span><text:span text:style-name="T2959">Aš norėjau paklausti ar 4 dalyje, kaip aną kartą sakiau, yra išbraukta "Lietuvos Respublikos pinigus"? Lyg ir buvot priėmę, bet kadangi praėjo diena, tai būna ir nesusipratimų.</text:span><text:span text:style-name="T2960"><text:tab/></text:span></text:p>
      <text:p text:style-name="P2961"><text:span text:style-name="T2962">PIR</text:span><text:span text:style-name="T2963">MININKAS.<text:s/></text:span><text:span text:style-name="T2964">Gerbiamasis vicepremjere.</text:span></text:p>
      <text:p text:style-name="P2965"><text:span text:style-name="T2966">V.PAKALNIŠKIS. 14<text:s/></text:span><text:span text:style-name="T2967">straipsnio?</text:span></text:p>
      <text:p text:style-name="P2968"><text:span text:style-name="T2969">PIRMININKAS.<text:s/></text:span><text:span text:style-name="T2970">Ne, ketvirtojoje dalyje.</text:span></text:p>
      <text:p text:style-name="P2971"><text:span text:style-name="T2972">A.TAURANTAS.<text:s/></text:span><text:span text:style-name="T2973">Ketvirtojoj daly ten, kur apie tuos pačius tūkstančius buvo kalbama.</text:span></text:p>
      <text:p text:style-name="P2974"><text:span text:style-name="T2975">PIRMININKAS.<text:s/></text:span><text:span text:style-name="T2976">Ar "Lietuvos Respublikos pinigus"?</text:span></text:p>
      <text:p text:style-name="P2977"><text:span text:style-name="T2978">V.PAKALNIŠKIS."</text:span><text:span text:style-name="T2979">Ši sąly</text:span><text:span text:style-name="T2980">ga netaikoma objektams"...</text:span></text:p>
      <text:p text:style-name="P2981"><text:span text:style-name="T2982">A.TAURANTAS. "</text:span><text:span text:style-name="T2983">Parduodamiems už konvertuojamą valiutą", ir viskas?</text:span></text:p>
      <text:p text:style-name="P2984"><text:span text:style-name="T2985">PIRMININKAS.<text:s/></text:span><text:span text:style-name="T2986">Tai, buvom susitarę praeitą kartą, atrodo.</text:span></text:p>
      <text:p text:style-name="P2987"><text:span text:style-name="T2988">V.PAKALNIŠKIS.<text:s/></text:span><text:span text:style-name="T2989">Vieną minutėlę, aš tuoj surasiu tekstą.</text:span></text:p>
      <text:p text:style-name="P2990"><text:span text:style-name="T2991">PIRMININKAS.<text:s/></text:span><text:span text:style-name="T2992">Apie Lietuvos Respublikos pinigus <text:s/>nebu</text:span><text:span text:style-name="T2993">vo paminėta. Taip buvom sutarę praeitą kartą.</text:span></text:p>
      <text:p text:style-name="P2994"><text:span text:style-name="T2995">V.PAKALNIŠKIS.<text:s/></text:span><text:span text:style-name="T2996">Taip.</text:span></text:p>
      <text:p text:style-name="P2997"><text:span text:style-name="T2998">A.TAURANTAS.<text:s/></text:span><text:span text:style-name="T2999">Valiutą ir viskas, taip?</text:span></text:p>
      <text:p text:style-name="P3000"><text:span text:style-name="T3001">V.PAKALNIŠKIS.<text:s/></text:span><text:span text:style-name="T3002">Taip.</text:span></text:p>
      <text:p text:style-name="P3003"><text:span text:style-name="T3004">PIRMININKAS.<text:s/></text:span><text:span text:style-name="T3005">Taip, ačiū. Deputatas K.Antanavičius.</text:span></text:p>
      <text:p text:style-name="P3006"><text:span text:style-name="T3007">K.ANTANAVIČIUS.<text:s/></text:span><text:span text:style-name="T3008">Čia, mūsų projekte, buvo pasiūlymas, ir jis liko kažkaip be dėm</text:span><text:span text:style-name="T3009">esio, kad tam tikrą pirmenybė būtų suteikta įmonės dirbantiesiems.</text:span></text:p>
      <text:p text:style-name="P3010"><text:span text:style-name="T3011">PIRMININKAS.<text:s/></text:span><text:span text:style-name="T3012">Apie kurį jūs straipsnį kalbate?</text:span></text:p>
      <text:p text:style-name="P3013"><text:span text:style-name="T3014">K.ANTANAVIČIUS.<text:s/></text:span><text:span text:style-name="T3015">Prie 4 straipsnio naujas punktelis turi būti įrašytas. Jis nebuvo šitam projekte iš viso priimtas. Galbūt vicepremjeras paaiški</text:span><text:span text:style-name="T3016">ns. Mūsų buvo sutarta ir priimta. "Pirmenybė, pasirašant akcijas, teikiama privatizuojamo objekto darbuotojams. Jų pageidavimams patenkinti skiriama iki 30% akcijų."</text:span></text:p>
      <text:p text:style-name="P3017"><text:span text:style-name="T3018">V.PAKALNIŠKIS.<text:s/></text:span><text:span text:style-name="T3019">Šitą klausimą mes tada aptarėme. lr deputato J.Šimėno buvo pasiūlyta įtrauk</text:span><text:span text:style-name="T3020">ti į nutarimo projektą - sudaryti jiems galimybę pasinaudoti Laikinuoju Įstatymu arba yra numatyta pratęsti jo galiojimo laiką iki vasaros.</text:span></text:p>
      <text:p text:style-name="P3021"><text:span text:style-name="T3022">K.ANTANAVIČIUS.<text:s/></text:span><text:span text:style-name="T3023">Aš tik dėl to ir klausiu. Aš mačiau, kad yra nutarimo projekte, bet kad būtų patvirtinta.</text:span></text:p>
      <text:p text:style-name="P3024"><text:span text:style-name="T3025">PIRMININKA</text:span><text:span text:style-name="T3026">S. <text:s/></text:span><text:span text:style-name="T3027">Gerbiamieji deputatai, norėčiau jūsų atsiklausti kad kiekvienas tiesiai šviesiai pasakytumėt. Dabar <text:s/>mums reikėtų daryti pertrauką, jeigu dar paskirtume 1,5 valandos, (po pertraukos, turiu galvoje), tada galėtume baigti priimti šitą įstatymą. Ir nutari</text:span><text:span text:style-name="T3028">mą, ko gero. Jeigu jūs pažadate, kad nė vienas neišeisite, tada mes galėtume dirbti toliau.</text:span></text:p>
      <text:p text:style-name="P3029"><text:span text:style-name="T3030">J.PANGONIS.<text:s/></text:span><text:span text:style-name="T3031">Ar galima pasakyti?</text:span></text:p>
      <text:p text:style-name="P3032"><text:span text:style-name="T3033">PIRMININKAS.<text:s/></text:span><text:span text:style-name="T3034">Taip, deputate Pangoni.</text:span></text:p>
      <text:p text:style-name="P3035"><text:span text:style-name="T3036">J.PANGONIS.<text:s/></text:span><text:span text:style-name="T3037">Aš esu priverstas išeiti iš salės kadangi sergu.</text:span></text:p>
      <text:p text:style-name="P3038"><text:span text:style-name="T3039">PIRMININKAS.<text:s/></text:span><text:span text:style-name="T3040">Gal jūs suieškotumėt<text:s/></text:span><text:span text:style-name="T3041">pamainą kur nors koridoriuje bevaikštančią?</text:span></text:p>
      <text:p text:style-name="P3042"><text:span text:style-name="T3043">J.PANGONIS.<text:s/></text:span><text:span text:style-name="T3044">Aš pasitikiu jumis, jūs už mane galit balsuoti.<text:s/></text:span></text:p>
      <text:p text:style-name="P3045"><text:span text:style-name="T3046">PIRMININKAS.<text:s/></text:span><text:span text:style-name="T3047">Gerbiamieji deputatai, skelbiama pertrauka. Gal jūs sutiktumėt pradėti po 25 minučių, 19 valandą. Ačiū. Pertrauka. Pradedame 19 valandą.</text:span></text:p>
      <text:p text:style-name="P3048"><text:span text:style-name="T3049"> </text:span></text:p>
      <text:p text:style-name="P3050"><text:span text:style-name="T3051"><text:tab/></text:span><text:span text:style-name="T3052"><text:tab/></text:span><text:span text:style-name="T3053"><text:tab/></text:span><text:span text:style-name="T3054"><text:tab/><text:s/></text:span><text:span text:style-name="T3055">Pertrauka</text:span></text:p>
      <text:p text:style-name="P3056"><text:span text:style-name="T3057"> </text:span></text:p>
      <text:p text:style-name="P3058"><text:span text:style-name="T3059">PIRMININKAS.<text:s/></text:span><text:span text:style-name="T3060">Gerbiamieji deputatai, kviečiame į salę. Gerbiamieji deputatai, kviečiame į salę ir kiek galima skubiau. Tęsime posėdį. Privatizavimo įstatymo autoriai mano, kad mes susidorosime su juo, kadangi liko tik vienas straipsnis, pe</text:span><text:span text:style-name="T3061">r kokį pusvalandį ar, blogiausiu atveju, per valandą, jeigu jūs, gerbiamieji deputatai, pradėsite analizuoti labai smarkiai straipsnį. Kviečiame į tribūną vicepremjerą, o balsų skaičiavimo komisiją prašome pranešti, kai tik salėje bus 68 deputatai. Dabar d</text:span><text:span text:style-name="T3062">eputatų yra žymiai, žymiai mažiau. Gerbiamasis vicepremjere, prašome į tribūną.Salėje dabar yra patys didžiausi privatizavimo šalininkai, manau, kad su jais galima diskutuoti, o likusieji balsuos taip, kaip salėje esantys deputatai nutars. Taip, kaip reiki</text:span><text:span text:style-name="T3063">a. Aš norėčiau priminti gerbiamiems deputatams, kad mums liko priimti vieną - 15-ąjį straipsnį. Jeigu aš klystu, mane vicepremjeras pataisys. Gerbiamieji deputatai, prašome sėsti į savo vietas. Aš suprantu, kad jums labai sunku sėsti ir galbūt nusisėdėjote</text:span><text:span text:style-name="T3064">, skauda kur nors, bet pakentėkime dar valandą. Balsų skaičiavimo komisija vietoje, deputatai vietoje, gerbiamasis vicepremjeras taip pat, prašome pradėti 15-ąjį straipsnį.</text:span></text:p>
      <text:p text:style-name="P3065"><text:span text:style-name="T3066">V.PAKALNIŠKIS.<text:s/></text:span><text:span text:style-name="T3067">Tačiau trūksta...</text:span></text:p>
      <text:p text:style-name="P3068"><text:span text:style-name="T3069">PIRMININKAS. <text:s/></text:span><text:span text:style-name="T3070">Aš manau, išdėstysite motyvus, dar k</text:span><text:span text:style-name="T3071">ils tam tikrų diskusijų, o kol jie padiskutuos, ateis <text:s/>ir likusieji.</text:span></text:p>
      <text:p text:style-name="P3072"><text:span text:style-name="T3073">V.PAKALNIŠKIS.<text:s/></text:span><text:span text:style-name="T3074">Tai manęs vėl to paties klaus.</text:span></text:p>
      <text:p text:style-name="P3075"><text:span text:style-name="T3076">PIRMININKAS.<text:s/></text:span><text:span text:style-name="T3077">Aš manau, kad tie, kurie ateis, nebeklaus, deputatai yra supratingi žmonės.</text:span></text:p>
      <text:p text:style-name="P3078"><text:span text:style-name="T3079">V.PAKALNIŠKIS.<text:s/></text:span><text:span text:style-name="T3080">Gerbiamieji deputatai, 15 straipsnis<text:s/></text:span><text:span text:style-name="T3081">sukėlė daugiausiai diskusijų, nors kažkokių esminių skirtumų tarp oponentų minčių nėra. Ir labai, sakysime, su dideliu džiaugsmu pranešu, kad galima būtų turbūt priimti 15 straipsnį, pateiktą Ekonomikos komisijos, padarius tiktai dvi pataisas jame. Padariu</text:span><text:span text:style-name="T3082">s dvi pataisas. Pirmoji dalis turėtų būti rašoma taip: "Piniginės įplaukos už privatizuotą turtą perduodamos"...</text:span></text:p>
      <text:p text:style-name="P3083"><text:span text:style-name="T3084">PIRMININKAS.<text:s/></text:span><text:span text:style-name="T3085">Gerbiamasis vicepremjere, atsiprašysiu aš norėčiau priminti deputatams, kad gerbiamasis vicepremjeras skaito šitą 15 straipsnį ne<text:s/></text:span><text:span text:style-name="T3086">iš savo projekto, bet iš deputato K.Antanavičiaus (Ekonomikos komisijos) projekto, kurį jūs turite, iš paskutiniojo puslapio. Taigi, prašome ieškoti ne pataisose, bet Ekonomikos komisijos pasiūlytame projekte. Kas jo neturite, aš turiu vienintelį variantą,</text:span><text:span text:style-name="T3087"><text:s/>galėčiau paskolinti, bet aš tikiuosi, kad jūs į kaimyno pasižiūrėsite. Prašome, gerbiamasis vicepremjere.Deputatas K.Antanavičius mane nori pataisyti.</text:span></text:p>
      <text:p text:style-name="P3088"><text:span text:style-name="T3089">K.ANTANAVIČIUS.<text:s/></text:span><text:span text:style-name="T3090">Paaiškinkite. Ir atskiras projektas buvo, ir tame projekte, kur pabraukta kursyvu, viska</text:span><text:span text:style-name="T3091">s tas yra išrašyta. Vyriausybės projekte, kur pabraukta kursyvu, yra užrašyta tas 15 straipsnis.</text:span></text:p>
      <text:p text:style-name="P3092"><text:span text:style-name="T3093">PIRMININKAS.<text:s/></text:span><text:span text:style-name="T3094">Ačiū už pataisą. Prašome, gerbiamasis vicepremjere, toliau tęsti.</text:span></text:p>
      <text:p text:style-name="P3095"><text:span text:style-name="T3096">V.PAKALNIŠKIS. "</text:span><text:span text:style-name="T3097">Piniginės įplaukos už privatizuotą turtą perduodamos į valstybės</text:span><text:span text:style-name="T3098"><text:s/>arba vietos savivaldybės biudžetą ir atskaitomos atskiru straipsniu". Gal deputatas S.Kropas nori dar paredaguoti?</text:span></text:p>
      <text:p text:style-name="P3099"><text:span text:style-name="T3100">S.KROPAS.<text:s/></text:span><text:span text:style-name="T3101">Čia yra esminis dalykas - tas atskaitymas atskirose biudžeto sąskaitose faktiškai nereiškia jokio lėšų atskyrimo. Tai yra visiems<text:s/></text:span><text:span text:style-name="T3102">aiškus ir suprantamas dalykas. Ir jeigu atskiroje subsąskaitoje ..., ten biudžete paprastai techniškai tą atlikti neįmanoma. Ir todėl mes (ir Biudžeto komisijos pirmininkas, nors jo nėra šiandien, jis man perdavė) kategoriškai už tai, kad turėtų būti speci</text:span><text:span text:style-name="T3103">alus privatizavimo fondas. Tada visiškai nesimaišytų tos lėšos su biudžeto pajamomis ir išlaidomis. Ir čia biudžeto tikrai nereikėtų minėti: nei valstybės biudžeto, nei savivaldybių biudžeto. Kad būtų specialus fondas disponuojamas privatizavimo tarnybos i</text:span><text:span text:style-name="T3104">r naudojamas tiktai šitiems reikalams.</text:span></text:p>
      <text:p text:style-name="P3105"><text:span text:style-name="T3106">PIRMININKAS.<text:s/></text:span><text:span text:style-name="T3107">Neprieštaraujate, gerbiamasis...</text:span></text:p>
      <text:p text:style-name="P3108"><text:span text:style-name="T3109">V.PAKALNIŠKIS.<text:s/></text:span><text:span text:style-name="T3110">Tačiau čia problema yra su to fondo panaudojimu. Vadinasi, jeigu privatizavimo tarnybos disponuos tuo faktu, tai bus negerai. Tuo fondu turi disponuoti vals</text:span><text:span text:style-name="T3111">tybės aukščiausieji organai. Vadinasi, biudžetas yra reikalingas tam, kadangi biudžeto yra visas mechanizmas, kuris numato tų lėšų panaudojimą. Tikslinis tų lėšų panaudojimo būdas yra priimtinas principas.</text:span></text:p>
      <text:p text:style-name="P3112"><text:span text:style-name="T3113">PIRMININKAS.<text:s/></text:span><text:span text:style-name="T3114">Deputatas Antanavičius.</text:span></text:p>
      <text:p text:style-name="P3115"><text:span text:style-name="T3116">K.ANTANAVIČIU</text:span><text:span text:style-name="T3117">S.<text:s/></text:span><text:span text:style-name="T3118">Aš negaliu būti tikras, o jeigu <text:s/>- įplaukos kaupiamos specialiuose Respublikiniame ir savivaldybių privatizavimo fonduose, kuriais disponuoja Vyriausybė <text:s/>ir vietos tarybos.</text:span></text:p>
      <text:p text:style-name="P3119"><text:span text:style-name="T3120">V.PAKALNIŠKIS.<text:s/></text:span><text:span text:style-name="T3121">Atsiprašau, jeigu šitaip jau yra, tai įrašom taip: šitą fondų nau</text:span><text:span text:style-name="T3122">dojimo tvarką nustato Lietuvos Respublikos Aukščiausiosios Tarybos patvirtinti fondų nuostatai. Nes reikia specialaus mechanizmo tam fondui naudoti. Aš, kaip teisininkas, neįsivaizduoju ką daryti be biudžeto dabar.</text:span></text:p>
      <text:p text:style-name="P3123"><text:span text:style-name="T3124">PIRMININKAS.<text:s/></text:span><text:span text:style-name="T3125">Čia pirmoji 15 straipsnio da</text:span><text:span text:style-name="T3126">lis?</text:span></text:p>
      <text:p text:style-name="P3127"><text:span text:style-name="T3128">V.PAKALNIŠKIS.<text:s/></text:span><text:span text:style-name="T3129">Ne, čia dar dėl idėjos.</text:span></text:p>
      <text:p text:style-name="P3130"><text:span text:style-name="T3131">PIRMININKAS.<text:s/></text:span><text:span text:style-name="T3132">Dėl idėjos. Prašome, tada toliau.</text:span></text:p>
      <text:p text:style-name="P3133"><text:span text:style-name="T3134">V.PAKALNIŠKIS.<text:s/></text:span><text:span text:style-name="T3135">Jeigu taip, tada reikia palikti tą tekstą, koks jis yra čia.</text:span></text:p>
      <text:p text:style-name="P3136"><text:span text:style-name="T3137">PIRMININKAS.<text:s/></text:span><text:span text:style-name="T3138">Kuriame variante? Jūsų, taip?</text:span></text:p>
      <text:p text:style-name="P3139"><text:span text:style-name="T3140">V.PAKALNIŠKIS.<text:s/></text:span><text:span text:style-name="T3141">Ne, deputato K.Antanavičiaus va</text:span><text:span text:style-name="T3142">rianto tekstą paliekame, nieko mes jo netvarkome, jeigu šitaip, o papildome tiktai viena dalimi, kuria aš ir sakiau. Privatizavimo fondų naudojimo tvarką nustato Lietuvos Respublikos Aukščiausiosios Tarybos patvirtinti fondų nuostatai.</text:span></text:p>
      <text:p text:style-name="P3143"><text:span text:style-name="T3144">K.ANTANAVIČIUS.<text:s/></text:span><text:span text:style-name="T3145">Vyri</text:span><text:span text:style-name="T3146">ausybės patvirtinti.</text:span></text:p>
      <text:p text:style-name="P3147"><text:span text:style-name="T3148">V.PAKALNIŠKIS.</text:span><text:span text:style-name="T3149">Nu, Vyriausybės, gerai. Čia yra vienas papildymas to straipsnio. Antras papildymas. Jau šitame įstatyme reikės apibrėžti svarbiausius to fondo panaudojimo būdus ir sritis. Čia yra surašyti 4, kuriuos reikia palikti, tačia</text:span><text:span text:style-name="T3150">u reikėtų į pirmą vietą atkelti tų lėšų panaudojimą valstybės vidaus skolai padengti. O likusias lėšas panaudoti, kaip čia yra. Taip <text:s/>5-oji dalis turėtų būti tokia: Privatizavimo lėšos visų pirma panaudojamos valstybės vidaus skolai padengti. Likusios lėšo</text:span><text:span text:style-name="T3151">s panaudojamos (toliau, kaip tekste), pagal Lietuvos Respublikos ir savivaldybių nustatytas kvotas šiems tikslams. Jeigu taip parašome, vadinasi, jau tuose nuostatuose, kuriuos tvirtins Vyriausybė, ji bus įpareigota atsižvelgti į tas panaudojimo sąlygas. I</text:span><text:span text:style-name="T3152">š esmės vienas esminis papildymas, o antras - toks mechanizmo.</text:span></text:p>
      <text:p text:style-name="P3153"><text:span text:style-name="T3154">PIRMININKAS.<text:s/></text:span><text:span text:style-name="T3155">Deputatas Z.Juknevičius.</text:span></text:p>
      <text:p text:style-name="P3156"><text:span text:style-name="T3157">Z.JUKNEVIČIUS.<text:s/></text:span><text:span text:style-name="T3158">Aš norėjau paklausti, ar tas jūsų siūlomas užrašymas, kad fondo lėšos naudojamos valstybės skoloms padengti reiškia, kad iš to fondo bus gal</text:span><text:span text:style-name="T3159">ima mokėti kompensacijas savininkams ir jų įpėdiniams už išlikusį nekilnojamąjį <text:s/>turtą? Nes visą laiką, kada mes tą įstatymą svarstėm, nagrinėjom, vis būdavo klausimų, iš kurių lėšų valstybė kompensuos šitiems buvusiems savininkams? Mes visą laiką kalbėjom</text:span><text:span text:style-name="T3160"><text:s/>ir taip buvo tokia nuostata, kad per privatizavimą bus sukaupta tam tikrų lėšų, iš kurių bus galima kompensuoti buvusiems savininkams. Nes kitaip vėl gali <text:s/>vien dėl to būti blokuojamas tas įstatymas.</text:span></text:p>
      <text:p text:style-name="P3161"><text:span text:style-name="T3162">V.PAKALNIŠKIS.<text:s/></text:span><text:span text:style-name="T3163">Mat, vidaus skola nėra griežtai apibrėžt</text:span><text:span text:style-name="T3164">as terminas... jis turi kitokią prasmę, negu kaip jūs norėtumėt interpretuoti. Ir pagal tą parašymą, norint siekti tokių tikslų, kokių jūs siekiat, reikėtų jį papildyti. Reikėtų jį papildyti būtent dar ir tokiu dalyku, ko jūs norit.</text:span></text:p>
      <text:p text:style-name="P3165"><text:span text:style-name="T3166">PIRMININKAS.<text:s/></text:span><text:span text:style-name="T3167">Deputatas<text:s/></text:span><text:span text:style-name="T3168">Č.Stankevičius.</text:span></text:p>
      <text:p text:style-name="P3169"><text:span text:style-name="T3170">Č.V.STANKEVIČIUS.<text:s/></text:span><text:span text:style-name="T3171">Aš dėl to, kas buvo dabar čia aptarta, noriu pasakyti, kad vis dėlto už išlikusį turtą kompensuoti turi turto savininkas. Tai yra įmonė, o ne valstybės iždas. Daugeliu atvejų, išskyrus, jeigu tai yra objektai, kurie yra ne</text:span><text:span text:style-name="T3172">gamybinės paskirties ir tiesiog yra iš biudžeto išlaikomi arba naudojami biudžetinių įstaigų. Tas klausimas tik iš dalies kyla.</text:span></text:p>
      <text:p text:style-name="P3173"><text:span text:style-name="T3174">V.PAKALNIŠKIS.<text:s/></text:span><text:span text:style-name="T3175">Tačiau čia dar yra 5 dalies antrasis punktas - iki privatizavimo susidariusioms valstybės skoloms dengti. Tai gal</text:span><text:span text:style-name="T3176">ima plačiąja prasme traktuoti, kad, esant reikalui, galima bus pagal tą punktą naudoti štai tiems dalykams. Jeigu traktuosime ją kaip valstybės skolą valstybės organų nuskriaustam žmogui. Matyt, galima šitaip traktuoti. Gal deputatas K.Antanavičius ir kita</text:span><text:span text:style-name="T3177">ip traktuoja.</text:span></text:p>
      <text:p text:style-name="P3178"><text:span text:style-name="T3179">PIRMININKAS.<text:s/></text:span><text:span text:style-name="T3180">Gerbiamasis deputate Antanavičiau, jūsų žodis.</text:span></text:p>
      <text:p text:style-name="P3181"><text:span text:style-name="T3182">K.ANTANAVIČIUS.<text:s/></text:span><text:span text:style-name="T3183">Aš siūlyčiau aptarinėti pagal tvarką straipsnius, tvarkingai, ir, kai jau prieisim tą vietukę, tada diskutuoti. Būtų gal greičiau, nes dabar nežinia kaip, kažkur pabė</text:span><text:span text:style-name="T3184">gom į galą. Pradžia liko nepriimta. Aš priimu <text:s/>tą, ką pasiūlė gerbiamasis vicepremjeras, kad fondo naudojimo tvarką nustato Lietuvos Respublikos Vyriausybė. Prie pirmojo.</text:span></text:p>
      <text:p text:style-name="P3185"><text:span text:style-name="T3186">BALSAS IŠ SALĖS.<text:s/></text:span><text:span text:style-name="T3187">Aukščiausioji Taryba reiškia.</text:span></text:p>
      <text:p text:style-name="P3188"><text:span text:style-name="T3189">K.ANTANAVIČIUS.<text:s/></text:span><text:span text:style-name="T3190">Na, jis irgi siūlė Auk</text:span><text:span text:style-name="T3191">ščiausiąją Tarybą. Tai tada...</text:span></text:p>
      <text:p text:style-name="P3192"><text:span text:style-name="T3193">PIRMININKAS.<text:s/></text:span><text:span text:style-name="T3194">Gerai, gerbiamasis deputate Antanavičiau, jūsų pasiūlymas priimamas.</text:span></text:p>
      <text:p text:style-name="P3195"><text:span text:style-name="T3196">K.ANTANAVIČIUS.<text:s/></text:span><text:span text:style-name="T3197">Jeigu šitą priimam, tada galima atmesti visą 5 straipsnį. Jeigu Aukščiausioji Taryba.</text:span></text:p>
      <text:p text:style-name="P3198"><text:span text:style-name="T3199">PIRMININKAS.<text:s/></text:span><text:span text:style-name="T3200">Jūs 5 dalį turit galvoje, o<text:s/></text:span><text:span text:style-name="T3201">ne 5 straipsnį. 15 straipsnio 5 dalį?</text:span></text:p>
      <text:p text:style-name="P3202"><text:span text:style-name="T3203">K.ANTANAVIČIUS.<text:s/></text:span><text:span text:style-name="T3204">Visą 5 punktą galima atmesti, nes jeigu įrašom, kad Aukščiausioji Taryba <text:s/>tvirtina, tai yra atidėjimas to klausimo, kada būsim geresnėj nuotaikoj.</text:span></text:p>
      <text:p text:style-name="P3205"><text:span text:style-name="T3206">V.PAKALNIŠKIS. <text:s/></text:span><text:span text:style-name="T3207">Suprantama, jeigu užrašoma Vyriausybė .</text:span><text:span text:style-name="T3208">.. tai ir liks...</text:span></text:p>
      <text:p text:style-name="P3209"><text:span text:style-name="T3210">K.ANTANAVIČIUS. <text:s/>...</text:span><text:span text:style-name="T3211">o jeigu Aukščiausioji Taryba, tai tada galima...</text:span></text:p>
      <text:p text:style-name="P3212"><text:span text:style-name="T3213">V.PAKALNIŠKIS.<text:s/></text:span><text:span text:style-name="T3214">Tai, kitaip sakant, yra nukeliamas.</text:span></text:p>
      <text:p text:style-name="P3215"><text:span text:style-name="T3216">K.ANTANAVIČIUS.<text:s/></text:span><text:span text:style-name="T3217">Taip.</text:span></text:p>
      <text:p text:style-name="P3218"><text:span text:style-name="T3219">PIRMININKAS.<text:s/></text:span><text:span text:style-name="T3220">Kaip, gerbiamasis vicepremjere?</text:span></text:p>
      <text:p text:style-name="P3221"><text:span text:style-name="T3222">V.PAKALNIŠKIS.<text:s/></text:span><text:span text:style-name="T3223">Aš norėčiau, kad kuo daugiau taisykl</text:span><text:span text:style-name="T3224">ių būtų šitame.</text:span></text:p>
      <text:p text:style-name="P3225"><text:span text:style-name="T3226">PIRMININKAS.<text:s/></text:span><text:span text:style-name="T3227">Vadinasi, siūlote, kad Aukščiausioji Taryba.</text:span></text:p>
      <text:p text:style-name="P3228"><text:span text:style-name="T3229">V.PAKALNIŠKIS.<text:s/></text:span><text:span text:style-name="T3230">Ne.</text:span></text:p>
      <text:p text:style-name="P3231"><text:span text:style-name="T3232">PIRMININKAS.<text:s/></text:span><text:span text:style-name="T3233">Vyriausybė?</text:span></text:p>
      <text:p text:style-name="P3234"><text:span text:style-name="T3235">V.PAKALNIŠKIS.<text:s/></text:span><text:span text:style-name="T3236">Išdėstyti šitas taisykles.</text:span></text:p>
      <text:p text:style-name="P3237"><text:span text:style-name="T3238">PIRMININKAS.<text:s/></text:span><text:span text:style-name="T3239">Tai prašome pastraipsniui, pagal kiekvieną dalį. Turbūt racionaliau būtų dirbti. Dė</text:span><text:span text:style-name="T3240">l pirmosios dalies prašome. Prašome. Pirmoji dalis. "Įplaukos už privatizuotą turtą kaupiamos specialiuose privatizuotuose fonduose."</text:span></text:p>
      <text:p text:style-name="P3241"><text:span text:style-name="T3242">PIRMININKAS.<text:s/></text:span><text:span text:style-name="T3243">Privatizavimo fonduose. Ar kas nors pastabų turite? Deputatas J.Šimėnas? Ne, neturi. Turite? Prašom.</text:span></text:p>
      <text:p text:style-name="P3244"><text:span text:style-name="T3245">J.ŠIMĖNA</text:span><text:span text:style-name="T3246">S.<text:s/></text:span><text:span text:style-name="T3247">Būtent į šitą straipsnio dalį ir įeina, kad tvirtina fondus. Taip, supratau?</text:span></text:p>
      <text:p text:style-name="P3248"><text:span text:style-name="T3249">V.PAKALNIŠKIS.<text:s/></text:span><text:span text:style-name="T3250">Kas tvarko.</text:span></text:p>
      <text:p text:style-name="P3251"><text:span text:style-name="T3252">J.ŠIMĖNAS.<text:s/></text:span><text:span text:style-name="T3253">Tai yra įplaukos, gaunamos privatizuojant valstybinį turtą, ir mano nuomonė būtų, kad reikėtų, jog šį fondą tvirtintų Aukščiausioji Taryba</text:span><text:span text:style-name="T3254">. Jeigu būtų kokie nors kitokie fondai, tai galima dar išimtis daryti, o čia valstybinio turto privatizavimo procese...</text:span></text:p>
      <text:p text:style-name="P3255"><text:span text:style-name="T3256">K.ANTANAVIČIUS.<text:s/></text:span><text:span text:style-name="T3257">Sutariam. Tai visi sutariam.</text:span></text:p>
      <text:p text:style-name="P3258"><text:span text:style-name="T3259">PIRMININKAS.<text:s/></text:span><text:span text:style-name="T3260">Taip, sutariam, gerbiamieji deputatai? Galutinę redakciją , prašom.</text:span></text:p>
      <text:p text:style-name="P3261"><text:span text:style-name="T3262">K.ANTANAVI</text:span><text:span text:style-name="T3263">ČIUS.<text:s/></text:span><text:span text:style-name="T3264">Man paskaityti?</text:span></text:p>
      <text:p text:style-name="P3265"><text:span text:style-name="T3266">PIRMININKAS.<text:s/></text:span><text:span text:style-name="T3267">Taip, būkit malonus.</text:span></text:p>
      <text:p text:style-name="P3268"><text:span text:style-name="T3269">K.ANTANAVIČIUS. "</text:span><text:span text:style-name="T3270">Įplaukos už privatizuotą turtą kaupiamos specialiuose Respublikiniame ir savivaldybių privatizavimo fonduose. Šių fondų naudojimo tvarką nustato Vyriausybė <text:s/>ir tvirtina Aukščiausioji<text:s/></text:span><text:span text:style-name="T3271">Taryba."</text:span></text:p>
      <text:p text:style-name="P3272"><text:span text:style-name="T3273">V.PAKALNIŠKIS.<text:s/></text:span><text:span text:style-name="T3274">Ne, nebereikia jau.</text:span></text:p>
      <text:p text:style-name="P3275"><text:span text:style-name="T3276">K.ANTANAVIČIUS. "</text:span><text:span text:style-name="T3277">Nustato Aukščiausioji Taryba."</text:span></text:p>
      <text:p text:style-name="P3278"><text:span text:style-name="T3279">V.PAKALNIŠKIS.<text:s/></text:span><text:span text:style-name="T3280">Aukščiausioji Taryba.</text:span></text:p>
      <text:p text:style-name="P3281"><text:span text:style-name="T3282">K.ANTANAVIČIUS.<text:s/></text:span><text:span text:style-name="T3283">Nustato Aukščiausioji Taryba.</text:span></text:p>
      <text:p text:style-name="P3284"><text:span text:style-name="T3285">V.PAKALNIŠKIS.<text:s/></text:span><text:span text:style-name="T3286">Jeigu Aukščiausioji Taryba, tai Aukščiausioji Taryba.</text:span></text:p>
      <text:p text:style-name="P3287"><text:span text:style-name="T3288">PIRMININKAS.</text:span><text:span text:style-name="T3289"><text:s/></text:span><text:span text:style-name="T3290">Priimtina? Priimta. Antrąjį prašom.</text:span></text:p>
      <text:p text:style-name="P3291"><text:span text:style-name="T3292">K.ANTANAVIČIUS. <text:s/></text:span><text:span text:style-name="T3293">Aš galiu paskaityti, ne visi turbūt turi.</text:span></text:p>
      <text:p text:style-name="P3294"><text:span text:style-name="T3295">BALSAI IŠ SALĖS.<text:s/></text:span><text:span text:style-name="T3296">Turim, turim.</text:span></text:p>
      <text:p text:style-name="P3297"><text:span text:style-name="T3298">K.ANTANAVIČIUS.<text:s/></text:span><text:span text:style-name="T3299">Turi. Pastatų nėra?</text:span></text:p>
      <text:p text:style-name="P3300"><text:span text:style-name="T3301">PIRMININKAS.<text:s/></text:span><text:span text:style-name="T3302">Vicepremjere, pastabų nebuvo? Ekonomikos komisija neturi, jūs priimate antrąją d</text:span><text:span text:style-name="T3303">alį? Pirmoji priimta. Aš klausiu dėl antrojo pastabų ar neturit?</text:span></text:p>
      <text:p text:style-name="P3304"><text:span text:style-name="T3305">K.ANTANAVIČIUS.<text:s/></text:span><text:span text:style-name="T3306">Tai jau priimta ir antroji.</text:span></text:p>
      <text:p text:style-name="P3307"><text:span text:style-name="T3308">PIRMININKAS.<text:s/></text:span><text:span text:style-name="T3309">Dar ne. Ar, gerbiamasis vicepremjere, pastabų neturit antrajai daliai?</text:span></text:p>
      <text:p text:style-name="P3310"><text:span text:style-name="T3311">V.PAKALNIŠKIS.<text:s/></text:span><text:span text:style-name="T3312">Dėl antrosios dalies - mes siūlėme ne 70, o 65,<text:s/></text:span><text:span text:style-name="T3313">atsiprašau, 80 - į Respublikos, 20 - į vietos ir 5 dar plius... na, čia mažas skirtumas, taigi galima ir šitaip daryti.</text:span></text:p>
      <text:p text:style-name="P3314"><text:span text:style-name="T3315">PIRMININKAS.<text:s/></text:span><text:span text:style-name="T3316">Sutinkate. Ačiū. Tada prieštaraujančių nėra. Antroji dalis priimta. Trečiąją prašom.</text:span></text:p>
      <text:p text:style-name="P3317"><text:span text:style-name="T3318">K.ANTANAVIČIUS.<text:s/></text:span><text:span text:style-name="T3319">Čia jau savaime aišku.</text:span></text:p>
      <text:p text:style-name="P3320"><text:span text:style-name="T3321">V.PAKALNIŠKIS. 30<text:s/></text:span><text:span text:style-name="T3322">procentų.</text:span></text:p>
      <text:p text:style-name="P3323"><text:span text:style-name="T3324">PIRMININKAS. <text:s/></text:span><text:span text:style-name="T3325">Abi pusės sutaria. Deputatai neprieštarauja, priimta. Ketvirtoji dalis.</text:span></text:p>
      <text:p text:style-name="P3326"><text:span text:style-name="T3327">Č.V.STANKEVIČIUS. <text:s/></text:span><text:span text:style-name="T3328">Dėl ketvirtosios dalies norėčiau.</text:span></text:p>
      <text:p text:style-name="P3329"><text:span text:style-name="T3330">K.ANTANAVIČIUS.<text:s/></text:span><text:span text:style-name="T3331">Jų parėdymų - turbūt nereikalinga, išbraukti... ir panaudotus valstybinį</text:span><text:span text:style-name="T3332"><text:s/>turtą įsigyti į privatizavimo fondus neįskaičiuojamai...</text:span></text:p>
      <text:p text:style-name="P3333"><text:span text:style-name="T3334">V.PAKALNIŠKIS.<text:s/></text:span><text:span text:style-name="T3335">Apskritai tos dalies gali nebūti, kadangi čia kalbama apie gautas pinigines įplaukas.</text:span></text:p>
      <text:p text:style-name="P3336"><text:span text:style-name="T3337">K.ANTANAVIČIUS.<text:s/></text:span><text:span text:style-name="T3338">Bet, kad aiškiau būtų ...</text:span></text:p>
      <text:p text:style-name="P3339"><text:span text:style-name="T3340">V.PAKALNIŠKIS.<text:s/></text:span><text:span text:style-name="T3341">Matot, profesoriau, mes su jumis pasikei</text:span><text:span text:style-name="T3342">tėm vietomis...(juokas)</text:span></text:p>
      <text:p text:style-name="P3343"><text:span text:style-name="T3344">PIRMININKAS. <text:s/></text:span><text:span text:style-name="T3345">Vicepremjeras siūlo ketvirtąją dalį išbraukti. Ekonomikos komisija?</text:span></text:p>
      <text:p text:style-name="P3346"><text:span text:style-name="T3347">K.ANTANAVIČIUS.<text:s/></text:span><text:span text:style-name="T3348">Aš labai norėčiau, kad čia būtų. Tikrai labai daug kam neaišku, kur, kas dedasi, kas čia tos yra išmokos, kad įplaukos... <text:s text:c="12"/></text:span><text:span text:style-name="T3349"><text:s text:c="139"/></text:span></text:p>
      <text:p text:style-name="P3350"><text:span text:style-name="T3351">V.PAKALNIŠKIS.<text:s/></text:span><text:span text:style-name="T3352">Ir aš dėl aiškumo noriu, aš tik pabrėžiau šitą aplinkybę, kad pasikeitėm vietom, pasikeitė požiūris į</text:span><text:span text:style-name="T3353"><text:s/>tekstą.</text:span></text:p>
      <text:p text:style-name="P3354"><text:span text:style-name="T3355">K.ANTANAVIČIUS. <text:s/></text:span><text:span text:style-name="T3356">Taip. Sutarėm.</text:span></text:p>
      <text:p text:style-name="P3357"><text:span text:style-name="T3358">PIRMININKAS. <text:s/></text:span><text:span text:style-name="T3359">Deputatas Č.Stankevičius norėtų.<text:s/></text:span></text:p>
      <text:p text:style-name="P3360"><text:span text:style-name="T3361">Č.V.STANKEVIČIUS.<text:s/></text:span><text:span text:style-name="T3362">Aš irgi pritarčiau tam siūlymui, kad turi neįskaičiuojamos į privatizavimo fondą, tačiau į klausimą, kas čia darosi neatsakoma. Aš įsivaizduoju, kad<text:s/></text:span><text:span text:style-name="T3363">biudžeto projekte bus parodytas deficitas (specialiai atskiru straipsniu), ir jis bus padengiamas palaipsniui, kai bus realizuojamos tos išmokos, ir parduodamos.</text:span></text:p>
      <text:p text:style-name="P3364"><text:span text:style-name="T3365">K.ANTANAVIČIUS. <text:s/></text:span><text:span text:style-name="T3366">Čia jokio deficito niekas iš niekur nesiima. Čia turtas...</text:span></text:p>
      <text:p text:style-name="P3367"><text:span text:style-name="T3368">Č.V.STANKEVIČIUS.<text:s/></text:span><text:span text:style-name="T3369">Kad atidarytume sąskaitas, reikia turėti kreditą.</text:span></text:p>
      <text:p text:style-name="P3370"><text:span text:style-name="T3371">K.ANTANAVIČIUS.<text:s/></text:span><text:span text:style-name="T3372">Jokių sąskaitų čia niekas neatidaro. Apie tai ir buvo kalbama. Pažymą, kad tai jūs turite dvidešimčiai tūkstančių ...</text:span></text:p>
      <text:p text:style-name="P3373"><text:span text:style-name="T3374">Č.V.STANKEVIČIUS.<text:s/></text:span><text:span text:style-name="T3375">Sąskaita yra ne pažyma...</text:span></text:p>
      <text:p text:style-name="P3376"><text:span text:style-name="T3377">K.ANTANAVIČIUS. ...<text:s/></text:span><text:span text:style-name="T3378">ir turtą</text:span><text:span text:style-name="T3379"><text:s/>pasiėmė, ir daugiau viskas dingo.</text:span></text:p>
      <text:p text:style-name="P3380"><text:span text:style-name="T3381">PIRMININKAS.<text:s/></text:span><text:span text:style-name="T3382">Deputatas Č.V.Stankevičius atsiima pastabą.</text:span></text:p>
      <text:p text:style-name="P3383"><text:span text:style-name="T3384">Č.V.STANKEVIČIUS.<text:s/></text:span><text:span text:style-name="T3385">Neatsiimu pastabos, bet nutraukiu diskusiją.</text:span></text:p>
      <text:p text:style-name="P3386"><text:span text:style-name="T3387">PIRMININKAS.<text:s/></text:span><text:span text:style-name="T3388">Nutraukia diskusiją. Vienašališkai. Prašome, gerbiamasis vicepremjere. Sutarėte?<text:s/></text:span></text:p>
      <text:p text:style-name="P3389"><text:span text:style-name="T3390">V.PAKA</text:span><text:span text:style-name="T3391">LNIŠKIS.<text:s/></text:span><text:span text:style-name="T3392">Taip.<text:s/></text:span></text:p>
      <text:p text:style-name="P3393"><text:span text:style-name="T3394">PIRMININKAS. <text:s/></text:span><text:span text:style-name="T3395">Prieštaraujančių deputatų nematau. Pritarta. Prašome penktąją dalį. Ji yra iš atskirų papunkčių.</text:span></text:p>
      <text:p text:style-name="P3396"><text:span text:style-name="T3397">V.PAKALNIŠKIS.<text:s/></text:span><text:span text:style-name="T3398">Penktosios dalies ... aš norėčiau, sakiau, perskaityti ... Valstybės vidaus skolai padengti turi būti naudojamas t</text:span><text:span text:style-name="T3399">iktai respublikinis fondas.</text:span></text:p>
      <text:p text:style-name="P3400"><text:span text:style-name="T3401">S.KROPAS.<text:s/></text:span><text:span text:style-name="T3402">Kolega, gal sutiktumėt...</text:span></text:p>
      <text:p text:style-name="P3403"><text:span text:style-name="T3404">PIRMININKAS.<text:s/></text:span><text:span text:style-name="T3405">Deputatas S.Kropas.</text:span></text:p>
      <text:p text:style-name="P3406"><text:span text:style-name="T3407">S.KROPAS. ...</text:span><text:span text:style-name="T3408">neberašyti panaudojimo toliau, nes valstybės skola yra toks santykinis dalykas. Iki šiol mes valstybės skolos neturėjome. Turėjom kaimyninės šalie</text:span><text:span text:style-name="T3409">s skolą, kuri mums yra primesta. Ir ją primetė pakeisdami pinigus dar 800 milijonų. Labai lengva tą skolą padaryti dar didesnę, ir mes įsipareigotume ją lyg ir dengti. Čia reikia labai pagalvoti, ir kadangi tvirtinsime nuostatus siūlyčiau palikti tą nuosta</text:span><text:span text:style-name="T3410">toms. Detaliai bus surašyta, ką savivaldybė gali panaudoti, kas iš Respublikos fondo.</text:span></text:p>
      <text:p text:style-name="P3411"><text:span text:style-name="T3412">V.PAKALNIŠKIS.<text:s/></text:span><text:span text:style-name="T3413">Tai gerai, prašom - šių fondų naudojimo tvarką nustato Lietuvos Respublikos ...</text:span></text:p>
      <text:p text:style-name="P3414"><text:span text:style-name="T3415">PIRMININKAS.<text:s/></text:span><text:span text:style-name="T3416">Jau tas buvo, pirmojoje dalyje, gerbiamasis vicepremjere. Buvo</text:span><text:span text:style-name="T3417">. Gal sutiktumėt išbraukti 5-ąją dalį?<text:s/></text:span></text:p>
      <text:p text:style-name="P3418"><text:span text:style-name="T3419">V.PAKALNIŠKIS.<text:s/></text:span><text:span text:style-name="T3420">Sutinku.</text:span></text:p>
      <text:p text:style-name="P3421"><text:span text:style-name="T3422">PIRMININKAS.<text:s/></text:span><text:span text:style-name="T3423">Sutinka. 5-osios dalies nėra.</text:span></text:p>
      <text:p text:style-name="P3424"><text:span text:style-name="T3425">V.PAKALNIŠKIS.<text:s/></text:span><text:span text:style-name="T3426">Ir tuo viskas baigiasi.</text:span></text:p>
      <text:p text:style-name="P3427"><text:span text:style-name="T3428">PIRMININKAS.<text:s/></text:span><text:span text:style-name="T3429">Gerbiamieji deputatai, prašome pasiruošti balsuoti. Kas už visą 15 straipsnį, prašome pakelti man</text:span><text:span text:style-name="T3430">datus. Vieningesnio balsavimo nesu matęs.</text:span></text:p>
      <text:p text:style-name="P3431"><text:span text:style-name="T3432">BALSŲ SKAIČIUOTOJAS. 79<text:s/></text:span><text:span text:style-name="T3433">deputatai.</text:span></text:p>
      <text:p text:style-name="P3434"><text:span text:style-name="T3435">PIRMININKAS.<text:s/></text:span><text:span text:style-name="T3436">Kas prieš?</text:span></text:p>
      <text:p text:style-name="P3437"><text:span text:style-name="T3438">BALSŲ SKAIČIUOTOJAS.<text:s/></text:span><text:span text:style-name="T3439">Nėra.</text:span></text:p>
      <text:p text:style-name="P3440"><text:span text:style-name="T3441">PIRMININKAS.<text:s/></text:span><text:span text:style-name="T3442">Kas susilaikė?</text:span></text:p>
      <text:p text:style-name="P3443"><text:span text:style-name="T3444">BALSŲ SKAIČIUOTOJAS.<text:s/></text:span><text:span text:style-name="T3445">Nėra.</text:span></text:p>
      <text:p text:style-name="P3446"><text:span text:style-name="T3447">PIRMININKAS. 15<text:s/></text:span><text:span text:style-name="T3448">straipsnis priimtas. Kas mums dar liko, gerbiamasis vicep</text:span><text:span text:style-name="T3449">remjere?</text:span></text:p>
      <text:p text:style-name="P3450"><text:span text:style-name="T3451">V.PAKALNIŠKIS. 16.</text:span></text:p>
      <text:p text:style-name="P3452"><text:span text:style-name="T3453">PIRMININKAS.<text:s/></text:span><text:span text:style-name="T3454">Jau buvo priimtas.</text:span></text:p>
      <text:p text:style-name="P3455"><text:span text:style-name="T3456">V.PAKALNIŠKIS.<text:s/></text:span><text:span text:style-name="T3457">Tai visi priimti tada.</text:span></text:p>
      <text:p text:style-name="P3458"><text:span text:style-name="T3459">PIRMININKAS.<text:s/></text:span><text:span text:style-name="T3460">Gerbiamieji deputatai, aš norėčiau jums tiktai priminti, kad buvo tokių 16 straipsnio dalių, kurios priimtos sąlyginai. Turint galvoje, kad jei b</text:span><text:span text:style-name="T3461">us kokia nors pataisa, tai rašysime automatiškai. Jeigu neprieštarautumėt, mes nebepergalvotume tų straipsnių. Neprieštaraujate. Grebiamieji deputatai, prašyčiau pasiruošti balsuoti už visą įstatymą. Primenu, kad mums reikia... kvorumo nėra, reikia bent ja</text:span><text:span text:style-name="T3462">u 68 balsų. Deputatas E.Jarašiūnas sako, kad reikia palaukti. Prašome, gerbiamasis deputate Jarašiūnai.</text:span></text:p>
      <text:p text:style-name="P3463"><text:span text:style-name="T3464">E.JARAŠIŪNAS.<text:s/></text:span><text:span text:style-name="T3465">Kadangi mes 12 straipsnyje pasisakėm dėl to, kad valstybės piniginė išmoka yra skiriama visiems Lietuvos Respublikos piliečiams, nuolat gy</text:span><text:span text:style-name="T3466">venantiems, aš manyčiau, kad reikia suderinti ir 9 straipsnį. Nes ten liko ta pirmykštė redakcija, kad privatizavimo objekto akcijas gali įsigyti Lietuvos Respublikos piliečiai. Tada nebūtų prieštaravimų. Negali būti dviejų taisyklių, kurios iš esmės regul</text:span><text:span text:style-name="T3467">iuoja tą patį procesą. Tikiuosi, kad projekto autorius sutiks su tokiu pasiūlymu.</text:span></text:p>
      <text:p text:style-name="P3468"><text:span text:style-name="T3469">V.PAKALNIŠKIS.<text:s/></text:span><text:span text:style-name="T3470">Matot, ir ankstesniam projekte buvo taip, kad investicijas gauna siauresnis ratas, negu turi teisę pirkti turtą. Ten buvo apribota nuolat gyvenantiems, o čia i</text:span><text:span text:style-name="T3471">rgi, kurie gyvena ne Lietuvoje. Įsigyti galima galbūt ir platesniam ratui žmonių.</text:span></text:p>
      <text:p text:style-name="P3472"><text:span text:style-name="T3473">PIRMININKAS.<text:s/></text:span><text:span text:style-name="T3474">Deputatas E.Jarašiūnas daugiau nieko nebesako.</text:span></text:p>
      <text:p text:style-name="P3475"><text:span text:style-name="T3476">V.PAKALNIŠKIS.<text:s/></text:span><text:span text:style-name="T3477">Svarbu neduoti veltui, o nusipirkti jis gali.</text:span></text:p>
      <text:p text:style-name="P3478"><text:span text:style-name="T3479">PIRMININKAS.<text:s/></text:span><text:span text:style-name="T3480">Užtai sako deputatas E.Grakauskas.</text:span></text:p>
      <text:p text:style-name="P3481"><text:span text:style-name="T3482">E.GRA</text:span><text:span text:style-name="T3483">KAUSKAS.<text:s/></text:span><text:span text:style-name="T3484">Aš turiu kitą mintį.</text:span></text:p>
      <text:p text:style-name="P3485"><text:span text:style-name="T3486">PIRMININKAS.<text:s/></text:span><text:span text:style-name="T3487">Prašom, arčiau mikrofono, gerbiamasis.</text:span></text:p>
      <text:p text:style-name="P3488"><text:span text:style-name="T3489">E.GRAKAUSKAS.<text:s/></text:span><text:span text:style-name="T3490">Prieš priimant visą įstatymą...prie 9 straipsnio buvo pateiktas pasiūlymas, kad reikia pirmumo teisę, įgyjant privatizavimo objektus, turi jame dirbantys asmeny</text:span><text:span text:style-name="T3491">s. Buvom nutarę, kad tai bus ir nutarime, bet jame to nėra. Todėl aš prašau iš karto fiksuoti, kad ši pirmumo teisė dirbantiems privatizuotuose objektuose būtų numatyta.</text:span></text:p>
      <text:p text:style-name="P3492"><text:span text:style-name="T3493">V.PAKALNIŠKIS.<text:s/></text:span><text:span text:style-name="T3494">Gerbiamasis deputate, ten ne visai taip galbūt yra parašyta - įpareigot</text:span><text:span text:style-name="T3495">i Vyriausybę parengti projektą pratęsiant Laikinojo Įstatymo, suteikiančio teisę darbuotojams įsigyti už nominalą ar lengvatinėmis sąlygomis akcijas ilgesniam laikui. Ir bus realizuota tai, ką jūs kalbat.</text:span></text:p>
      <text:p text:style-name="P3496"><text:span text:style-name="T3497">E.GRAKAUSKAS.<text:s/></text:span><text:span text:style-name="T3498">Manyčiau, tekstu tai turėtų būti aišk</text:span><text:span text:style-name="T3499">iai pasakyta.</text:span></text:p>
      <text:p text:style-name="P3500"><text:span text:style-name="T3501">V.PAKALNIŠKIS.<text:s/></text:span><text:span text:style-name="T3502">Nutarime bus.</text:span></text:p>
      <text:p text:style-name="P3503"><text:span text:style-name="T3504">E.GRAKAUSKAS.<text:s/></text:span><text:span text:style-name="T3505">Sutinku, jeigu nutarime bus.</text:span></text:p>
      <text:p text:style-name="P3506"><text:span text:style-name="T3507">PIRMININKAS.<text:s/></text:span><text:span text:style-name="T3508">Taip, sutinkat.</text:span></text:p>
      <text:p text:style-name="P3509"><text:span text:style-name="T3510">V.PAKALNIŠKIS.<text:s/></text:span><text:span text:style-name="T3511">Nutarime galima bus įrašyti net ir tai, kad už tas darbuotojų akcijas galės vėliau užsimokėti ir tais investiciniais čekiais.</text:span></text:p>
      <text:p text:style-name="P3512"><text:span text:style-name="T3513">PIRMININKAS.<text:s/></text:span><text:span text:style-name="T3514">Nutarime galima įrašyti bet ką, taip pat, kad priimtas įstatymas negalioja. Gerbiamieji deputatai, prašome pasiruošti balsuoti. (Juokas, šurmulys)</text:span></text:p>
      <text:p text:style-name="P3515"><text:span text:style-name="T3516">Č.V.STANKEVIČIUS.<text:s/></text:span><text:span text:style-name="T3517">Siūlau šią pastabą išbraukti iš stenogramos, kai jinai bus šifruojama.</text:span></text:p>
      <text:p text:style-name="P3518"><text:span text:style-name="T3519">PIRMINI</text:span><text:span text:style-name="T3520">NKAS.<text:s/></text:span><text:span text:style-name="T3521">Taip, be abejo, ačiū už pasiūlymą. Aš atsiimu tą pastabą. Gal dar dėl balsavimo motyvų norite, gerbiamieji deputatai? Nenorite. Prašome tada pasiruošti balsuoti, kas už visą Privatizavimo įstatymą su tom pataisom, kurias jūs jau priėmėte ir už tuos s</text:span><text:span text:style-name="T3522">traipsnius, kuriuos taip pat patvirtinote, prašome pakelti mandatus.</text:span></text:p>
      <text:p text:style-name="P3523"><text:span text:style-name="T3524">BALSŲ SKAIČIUOTOJAS. 79.</text:span></text:p>
      <text:p text:style-name="P3525"><text:span text:style-name="T3526">PIRMININKAS.<text:s/></text:span><text:span text:style-name="T3527">Kas prieš?</text:span></text:p>
      <text:p text:style-name="P3528"><text:span text:style-name="T3529">BALSŲ SKAIČIUOTOJAS.<text:s/></text:span><text:span text:style-name="T3530">Nėra. Atsiprašau, yra 2.</text:span></text:p>
      <text:p text:style-name="P3531"><text:span text:style-name="T3532">PIRMININKAS.<text:s/></text:span><text:span text:style-name="T3533">Atsiprašau, ar deputatas R.Paulauskas prieš, ar jis tiktai aiškina? Ne prieš. T</text:span><text:span text:style-name="T3534">ai vienas ar du, gerbiamasis...</text:span></text:p>
      <text:p text:style-name="P3535"><text:span text:style-name="T3536">BALSŲ SKAIČIUOTOJAS.<text:s/></text:span><text:span text:style-name="T3537">Du, be deputato Paulausko du.</text:span></text:p>
      <text:p text:style-name="P3538"><text:span text:style-name="T3539">PIRMININKAS. 2.<text:s/></text:span><text:span text:style-name="T3540">Kas susilaikė?</text:span></text:p>
      <text:p text:style-name="P3541"><text:span text:style-name="T3542">BALSŲ SKAIČIUOTOJAS. 3.</text:span></text:p>
      <text:p text:style-name="P3543"><text:span text:style-name="T3544"> </text:span></text:p>
      <text:h text:style-name="Heading3" text:outline-level="3"><text:span text:style-name="T3545">Lietuvos Respublikos Valstybinio turto pirminio privatizavimo įstatymo priėmimas<text:s/></text:span></text:h>
      <text:p text:style-name="P3546"> </text:p>
      <text:p text:style-name="P3547"><text:span text:style-name="T3548">PIRMININKAS.<text:s/></text:span><text:span text:style-name="T3549">Valstybinio turto p</text:span><text:span text:style-name="T3550">irminio privatizavimo įstatymas priimtas. Ačiū. Vicepremjerui mes galime tikrai paploti. (Plojimai) Gerbiamasis vicepremjeras turėtų būti sužavėtas <text:s/>Aukščiausiosios Tarybos darbu, palaikančiu Vyriausybę.</text:span></text:p>
      <text:p text:style-name="P3551"><text:span text:style-name="T3552">R.RASTAUSKIENĖ.<text:s/></text:span><text:span text:style-name="T3553">Ar galima repliką?</text:span></text:p>
      <text:p text:style-name="P3554"><text:span text:style-name="T3555">PIRMININKAS.<text:s/></text:span><text:span text:style-name="T3556">Be a</text:span><text:span text:style-name="T3557">bejo, deputate Rastauskiene.</text:span></text:p>
      <text:p text:style-name="P3558"><text:span text:style-name="T3559">R.RASTAUSKIENĖ.<text:s/></text:span><text:span text:style-name="T3560">Noriu priminti, kad Privatizavimo įstatymas priimtas, bet su vienu stenokardijos priepuoliu.</text:span></text:p>
      <text:p text:style-name="P3561"><text:span text:style-name="T3562">PIRMININKAS.<text:s/></text:span><text:span text:style-name="T3563">Teisybė, aš turėčiau jus informuoti, kad deputatui P.Poškui širdies priepuolis, jį teko išvežti į ligonin</text:span><text:span text:style-name="T3564">ę. Taigi, gerbiamieji deputatai, aš prašyčiau jūsų... tai gali atsitikti ir daugiau kam, jeigu mes taip dirbsime, <text:s/>kaip lig šiol dirbome. Ačiū, gerbiamasis vicepremjere, kiek aš supratau, jūs nutarimo projekto šiandien jau nebesiūlote?</text:span></text:p>
      <text:p text:style-name="P3565"><text:span text:style-name="T3566">V.PAKALNIŠKIS.<text:s/></text:span><text:span text:style-name="T3567">Jeigu</text:span><text:span text:style-name="T3568"><text:s/>jūs dar turite dėl jo sveikatos diskutuoti?</text:span></text:p>
      <text:p text:style-name="P3569"><text:span text:style-name="T3570">PIRMININKAS. <text:s/></text:span><text:span text:style-name="T3571">Gerbiamasis vicepremjere, gal jūs paskaitytumėte, jeigu deputatai manytų, kad jisai priimtinas... kvorumas yra nebūtinas nutarimo projektui. Jūs siūlote vis dėlto ne. Vicepremjeras nesiūlo. Mes jo<text:s/></text:span><text:span text:style-name="T3572">versti turbūt neturime teisės, mes tik ką priėmėme įstatymą, kad negalime naudoti jėgos. Gerbiamieji deputatai, mums liko visiškai nedaug. Gerbiamieji sekretoriato atstovai, ar galėtumėte pakviesti Aukščiausiosios Tarybos Pirmininką. Jis norėjo tarti atsis</text:span><text:span text:style-name="T3573">veikinimui dar keletą žodžių, atsiprašau, sesijos pabaigai, ne atsisveikinimui. O ta pačia proga leiskite jums perskaityti informaciją ir nutarimo projektą. Informacija būtų tokia - deputatai, kurie nori pasiimti reglamentą (tai yra tuos straipsnius, kurie</text:span><text:span text:style-name="T3574"><text:s/>jau yra priimti), gali kreiptis į sekretoriatą. Čia tie deputatai, kurie tuo reglamentu itin domisi.</text:span></text:p>
      <text:p text:style-name="P3575"><text:span text:style-name="T3576">L.ŠEPETYS.<text:s/></text:span><text:span text:style-name="T3577">Kol ateis Pirmininkas, galima dėl procedūros?</text:span></text:p>
      <text:p text:style-name="P3578"> </text:p>
      <text:h text:style-name="Heading3" text:outline-level="3"><text:span text:style-name="T3579">Diskusija dėl A.Patacko ir K.Lapinsko parengto protokolinio nutarimo</text:span></text:h>
      <text:p text:style-name="P3580"> </text:p>
      <text:p text:style-name="P3581"><text:span text:style-name="T3582">PIRMININKAS.<text:s/></text:span><text:span text:style-name="T3583">Dar deputat</text:span><text:span text:style-name="T3584">ai A.Patackas ir K.Lapinskas parengė protokolinį nutarimo projektą, kurį aš jūsų dėmesiui ir perskaitysiu. Tekstas yra. "Atsižvelgdama į <text:s/>sudėtingą politinę situaciją Aukščiausioji Taryba nutaria: pakviesti (pabrėžiu, pakviesti) Aukščiausiosios Tarybos <text:s/>de</text:span><text:span text:style-name="T3585">putatus susirinkti (čia yra dvi alternatyvos) kovo 5, tai yra antradienį, arba kovo 7 - ketvirtadienį 14 valandą Aukščiausiosios Tarybos <text:s/>rūmų posėdžių salėje." Taigi, kaip matote, tai nebus Aukščiausiosios Tarybos <text:s/>posėdis, tai bus deputatų susirinkimas,<text:s/></text:span><text:span text:style-name="T3586">kurį galima bus paversti ir posėdžiu, jeigu bus tam reikalas. Tai Aukščiausioji Taryba <text:s/>pati nutartų. Ar yra prieštaraujančių dėl paties principo? Dėl paties teksto? Deputatas L.Šepetys prieštarauja?</text:span></text:p>
      <text:p text:style-name="P3587"><text:span text:style-name="T3588">L.ŠEPETYS.<text:s/></text:span><text:span text:style-name="T3589">Ne, ne, kitu klausimu, kai šitą baigsit.</text:span></text:p>
      <text:p text:style-name="P3590"><text:span text:style-name="T3591">PIRM</text:span><text:span text:style-name="T3592">ININKAS.<text:s/></text:span><text:span text:style-name="T3593">Kitu. Dabar, gerbiamieji deputatai, yra dvi alternatyvos pasiūlytos: kovo 5 ir kovo 7. Tai bus antradienis ir ketvirtadienis. Gal kas norėtų pasiūlyti ką nors? Deputatas E.Gentvilas.</text:span></text:p>
      <text:p text:style-name="P3594"><text:span text:style-name="T3595">E.GENTVILAS.<text:s/></text:span><text:span text:style-name="T3596">Teisingai gerbiamasis J.Tamulis sako - dar iš princ</text:span><text:span text:style-name="T3597">ipo nesutarėm. Taip, taip, aš sutinku, gal pavėlavau su prieštaravimu. Aš manau, kad bet kuriuo atveju sekretoriatas gali pasiųsti deputatams telegramas, kad tikrai, esant reikalui, sukviestų. Prisiminkim, kaip sausio 13 suvažiavo... iš Klaipėdos spėjo atl</text:span><text:span text:style-name="T3598">ėkti dar tą pačią naktį, saulei nepatekėjus. Galimybės yra, ir galima susirinkti.</text:span></text:p>
      <text:p text:style-name="P3599"><text:span text:style-name="T3600">PIRMININKAS.<text:s/></text:span><text:span text:style-name="T3601">Aukščiausiosios Tarybos Prezidiumas, be abejo, gali jus sukviesti neeilinei sesijai. Gerbiamieji deputatai, yra nutarimo projektas, kurio deputatas A.Patackas ir</text:span><text:span text:style-name="T3602"><text:s/>K.Lapinskas neatsiima. Mes turime jį arba priimti, arba nepriimti. Jeigu mes <text:s/>pirmiausiai priimsime patį tekstą, nenumatydami konkrečių 5 ar 7 datų, tada jau datas <text:s/>nagrinėsime. Jeigu nepriimsim teksto, tai ir datų nereikės nagrinėti. Prašome pasiruošti b</text:span><text:span text:style-name="T3603">alsuoti tada. Kas už šitą protokolinį nutarimą, prašome pakelti mandatus.Už šitą protokolinį nutarimą.</text:span></text:p>
      <text:p text:style-name="P3604"><text:span text:style-name="T3605">BALSŲ SKAIČIUOTOJAS. 48.</text:span></text:p>
      <text:p text:style-name="P3606"><text:span text:style-name="T3607">PIRMININKAS.<text:s/></text:span><text:span text:style-name="T3608">Kas prieš?</text:span></text:p>
      <text:p text:style-name="P3609"><text:span text:style-name="T3610">BALSŲ SKAIČIUOTOJAS. 3.<text:s/></text:span><text:span text:style-name="T3611">Atsiprašau - 4.</text:span></text:p>
      <text:p text:style-name="P3612"><text:span text:style-name="T3613">PIRMININKAS.<text:s/></text:span><text:span text:style-name="T3614">Ir susilaikė?</text:span></text:p>
      <text:p text:style-name="P3615"><text:span text:style-name="T3616">BALSŲ SKAIČIUOTOJAS. 9.</text:span></text:p>
      <text:p text:style-name="P3617"><text:span text:style-name="T3618">PIRMININKAS.<text:s/></text:span><text:span text:style-name="T3619">Gerbiamasis deputate Taurantai, aš prašyčiau jūsų konsultacijos. Mes turėjome priimti protokolinį. Už jį balsavo 48, prieš 4 ir 9 susilaikė. Taigi, jeigu vadovaujamės tuo, kad tas nutarimas nebuvo iš anksto skelbtas, tai turėtume lyg ir laikyti, kad jis ne</text:span><text:span text:style-name="T3620">priimtas, tačiau jūsų kvalifikuota nuomonė man labai padėtų. Prašom.</text:span></text:p>
      <text:p text:style-name="P3621"><text:span text:style-name="T3622">A.TAURANTAS.<text:s/></text:span><text:span text:style-name="T3623">Jeigu mes turėtume jau priimtą reglamentą, be abejo, galiotų mūsų nutarimas. Bet kadangi nepriimta, tai gal būtų galima kitką turėtų galvoje - kad trečdalio deputatų reikalav</text:span><text:span text:style-name="T3624">imu sesija gali būti sušaukta. Man atrodo, kad trečdalis bendro deputatų skaičiaus yra, ir, reikia manyti, kad tas posėdis galėtų įvykti.</text:span></text:p>
      <text:p text:style-name="P3625"><text:span text:style-name="T3626">P.VARANAUSKAS.<text:s/></text:span><text:span text:style-name="T3627">Deputatas Varanauskas. Ar galiu?</text:span></text:p>
      <text:p text:style-name="P3628"><text:span text:style-name="T3629">PIRMININKAS.<text:s/></text:span><text:span text:style-name="T3630">Taip, be abejo. Deputatas P.Varanauskas.</text:span></text:p>
      <text:p text:style-name="P3631"><text:span text:style-name="T3632">P.VARANAUSKAS.<text:s/></text:span><text:span text:style-name="T3633">T</text:span><text:span text:style-name="T3634">ai ne visai tikslu. Trečdalis deputatų žino tiksliai, kuriuos klausimus (ir paprastai vienu-dviem), o čia - atvira tema.</text:span></text:p>
      <text:p text:style-name="P3635"><text:span text:style-name="T3636">A.TAURANTAS. ...</text:span><text:span text:style-name="T3637">turi ir Prezidiumas, bet jau šiuo atveju trečdalis deputatų... O tema, man atrodo, aiški - "Politinė padėtis Lietuvoje"</text:span><text:span text:style-name="T3638">.</text:span></text:p>
      <text:p text:style-name="P3639"><text:span text:style-name="T3640">A.PATACKAS.<text:s/></text:span><text:span text:style-name="T3641">Būtent tą aš ir norėjau pasakyti, kad tema labai aiški.</text:span></text:p>
      <text:p text:style-name="P3642"> </text:p>
      <text:p text:style-name="P3643"><text:span text:style-name="T3644">Diskusija dėl Aukščiausiosios Tarybos Pirmininko V.Landsbergio pateikiamo pareiškimo dėl TSKP veiklos Lietuvoje</text:span></text:p>
      <text:p text:style-name="P3645"> </text:p>
      <text:p text:style-name="P3646"><text:span text:style-name="T3647">PIRMININKAS.<text:s/></text:span><text:span text:style-name="T3648">Gerbiamieji deputatai, ar galėtume vadinti šitą priimtą a</text:span><text:span text:style-name="T3649">r nepriimtą protokolinį nutarimą maloniu kvietimu atvykti jums, sakykime, kovo 7 dieną ketvirtadienį 14 valandą? Maloniu kvietimu galima turbūt vadinti, o jeigu Prezidiumas ras reikalą, sušauks neeilinę sesiją. Ketvirtadienį 14 valandą. Gerai būtų, taip? K</text:span><text:span text:style-name="T3650">etvirtadienį 14 valandą. Šioje posėdžių salėje. Gerbiamieji deputatai, mes šiandieną praktiškai beveik visus darbotvarkės punktus įvykdėme... dar yra pareiškimas. Gerbiamieji deputatai, atsiprašome, dar vieno nebaigėm. Yra pareiškimas dėl TSKP veiklos įver</text:span><text:span text:style-name="T3651">tinimo. Deputatai parašė labai daug vertingų pastabų, į jas, atrodo, yra atsižvelgta. Pirmininkas turbūt turi naują redakciją. Ar sutiktume, kad Pirmininkas ją perskaitytų, ir galbūt mes galėtume priimti. Prašome. Prieštaraujančių nėra. Prašome, gerbiamasi</text:span><text:span text:style-name="T3652">s ....gerbiamasis Jarmolenka prieštarauja? Prašom.</text:span></text:p>
      <text:p text:style-name="P3653"><text:span text:style-name="T3654">V.JARMOLENKA.<text:s/></text:span><text:span text:style-name="T3655">Aš neprieštaraujantis, o paprasčiausiai vakar vakarą norėčiau priminti.</text:span></text:p>
      <text:p text:style-name="P3656"><text:span text:style-name="T3657">PIRMININKAS.<text:s/></text:span><text:span text:style-name="T3658">Atsiprašau, ką tokį?</text:span></text:p>
      <text:p text:style-name="P3659"><text:span text:style-name="T3660">V.JARMOLENKA.<text:s/></text:span><text:span text:style-name="T3661">Vakar vakare buvo posėdis, ir jame priėmėme.</text:span></text:p>
      <text:p text:style-name="P3662"><text:span text:style-name="T3663">PIRMININKAS.<text:s/></text:span><text:span text:style-name="T3664">Tai reikia da</text:span><text:span text:style-name="T3665">r atskiro uždaro posėdžio. Jeigu deputatai norės dar posėdžiauti, labai mielai, prašom.</text:span></text:p>
      <text:p text:style-name="P3666"><text:span text:style-name="T3667">V.LANDSBERGIS.<text:s/></text:span><text:span text:style-name="T3668">Buvo nutarta šiandien tvirtinti išvadas.</text:span></text:p>
      <text:p text:style-name="P3669"><text:span text:style-name="T3670">PIRMININKAS.<text:s/></text:span><text:span text:style-name="T3671">Vėlgi tas pats - nėra kvorumo ką mes padarysime.<text:s/></text:span></text:p>
      <text:p text:style-name="P3672"><text:span text:style-name="T3673">V.LANDSBERGIS. <text:s/></text:span><text:span text:style-name="T3674">Ar išvados yra išdalytos?</text:span></text:p>
      <text:p text:style-name="P3675"><text:span text:style-name="T3676">PIRMINI</text:span><text:span text:style-name="T3677">NKAS.<text:s/></text:span><text:span text:style-name="T3678">Gerbiamieji deputatai, aš noriu jums priminti, kad mes turėtume balsuoti, jeigu būtų kvorumas. Dabar kvorumo nėra. Ar nebus tie patys rezultatai kaip ir vakar? Galime balsuoti - aš nieko prieš. Kvorumo nėra - tik 79.</text:span></text:p>
      <text:p text:style-name="P3679"><text:span text:style-name="T3680">V.LANDSBERGIS.<text:s/></text:span><text:span text:style-name="T3681">Palaukit, gerbiami</text:span><text:span text:style-name="T3682">eji, dar prašom nedalyti - mes turim susitarti, ar darysim uždarą posėdį, ar balsuosim. Tada tiktai dalyti ir spręsti.</text:span></text:p>
      <text:p text:style-name="P3683"><text:span text:style-name="T3684">PIRMININKAS.<text:s/></text:span><text:span text:style-name="T3685">Bet, gerbiamieji deputatai, galbūt baikim su vienu dokumentu? Baikime su tuo dokumentu, tada spręsime toliau. O mes jau grie</text:span><text:span text:style-name="T3686">biame kitą dalyką, nepabaigę vieno. Taigi Aukščiausiosios Tarybos <text:s/>Pirmininkas ar kitas jo įgaliotas asmuo perskaitys naują tekstą. Pareiškimą</text:span></text:p>
      <text:p text:style-name="P3687"><text:span text:style-name="T3688">V.LANDSBERGIS.<text:s/></text:span><text:span text:style-name="T3689">Iš tikrųjų čia nėra koks nors kitas tekstas, nes yra pora redakcinių pastabų, kur siūloma tai pirm</text:span><text:span text:style-name="T3690">ą sakinį truputį pakeisti - "Lietuvos Respublikos Aukščiausioji Taryba, vadovaudamasi Laikinuoju Pagrindiniu Įstatymu ir Įstatymu dėl politinių partijų pareiškia" ir taip toliau panašiai kaip tekste. To pareiškimo pasidaro vienu punktu daugiau. Čia yra tok</text:span><text:span text:style-name="T3691">s redakcinis pasiūlymas, kuris turinio nekeičia. Yra vienas redakcinis pasiūlymas - teisminę atsakomybę pakeisti atsakomybės prieš teismą. Kai kur patrumpinti keletą žodžių. Čia gerbiamojo Z.Juknevičiaus. Aš, manau, tą galima būtų padaryti.</text:span></text:p>
      <text:p text:style-name="P3692"><text:span text:style-name="T3693">Yra labiau prin</text:span><text:span text:style-name="T3694">cipinio pobūdžio gerbiamojo deputato J.Tamulio pastabų. Jų esmė tokia, kad mes kalbame ir norime laikytis nekaltumo prezumpcijos principo, o kai kur minime tokius žodžius, kaip, pavyzdžiui, "nusikaltimas". Šis žodis jau pavartotas pirmajame pareiškimo punk</text:span><text:span text:style-name="T3695">te: "kad yra kruvinų nusikaltimų organizatoriai". Vadinasi, žodis "nusikaltimas", kaip aš suprantu, ne tą turite omeny? Aš turiu jūsų pastabą ir bandau apibendrinti. Nors ir nėra abejonių, kad TSKP tai daro, tai turi būti įrodyta atitinkamu tyrimu, tai ne<text:s/></text:span><text:span text:style-name="T3696">pabaiga. Aišku, teismas dar nepasakė, kad tai nusikaltimas ir kad tarp TSKP vadovų yra to nusikaltimo organizatorių. Bet pareiškimo tekste <text:s/>mes čia didelio nusižengimo nepadarytume, nes pasakyti, kad nebuvo nusikaltimo, pavyzdžiui, kad mes negalime pasakyt</text:span><text:span text:style-name="T3697">i, kad sausio 11-13, nėra nusikaltimo, kol nebuvo teismo, tai čia jau toksai skrupulingumas būtų... kaip?</text:span></text:p>
      <text:p text:style-name="P3698"><text:span text:style-name="T3699">J.TAMULIS.<text:s/></text:span><text:span text:style-name="T3700">Gal aš paaiškinsiu savo pastabas?</text:span></text:p>
      <text:p text:style-name="P3701"><text:span text:style-name="T3702">V.LANDSBERGIS.<text:s/></text:span><text:span text:style-name="T3703">Prašau, paaiškinkit. Aš manau, kad čia esmė tokia.</text:span></text:p>
      <text:p text:style-name="P3704"><text:span text:style-name="T3705">J.TAMULIS.<text:s/></text:span><text:span text:style-name="T3706">Pirmas yra konstatuojamojoje</text:span><text:span text:style-name="T3707"><text:s/>dalyje - "organizuoja smurtinius veiksmus".</text:span></text:p>
      <text:p text:style-name="P3708"><text:span text:style-name="T3709">V.LANDSBERGIS.<text:s/></text:span><text:span text:style-name="T3710">Na, smurtiniai veiksmai turbūt buvo ar ne?</text:span></text:p>
      <text:p text:style-name="P3711"><text:span text:style-name="T3712">J.TAMULIS.<text:s/></text:span><text:span text:style-name="T3713">Aš kalbu apie organizavimą. Jeigu mes rašom, kad organizuoja, vis dėlto turi būti tyrimo išvados. Tai, kas čia parašyta, praktiškai jokių abej</text:span><text:span text:style-name="T3714">onių nekelia, bet normalus teisingumo kelias reikalauja, kad tokie konstatavimai būtų daromi kaip tyrimo rezultatų pasekmė. Tų tyrimo rezultatų, mes, deja, šiuo metu neturime, ir tokie pareiškimai atrodo skuboti.</text:span></text:p>
      <text:p text:style-name="P3715"><text:span text:style-name="T3716">V.LANDSBERGIS.<text:s/></text:span><text:span text:style-name="T3717">Yra kai kurie, kai kurie tyr</text:span><text:span text:style-name="T3718">imai padaryti...</text:span></text:p>
      <text:p text:style-name="P3719"><text:span text:style-name="T3720">J.TAMULIS.<text:s/></text:span><text:span text:style-name="T3721">Kai kurie, bet tuos tyrimus... Aukščiausioji Taryba turėtų priimti nutarimą, remdamasi Lietuvos Respublikos prokuratūros atlikto tyrimo rezultatais. Tada viskas būtų iš tiesų korektiška. Toliau, pirmajame punkte mes rašome, kad<text:s/></text:span><text:span text:style-name="T3722">"kruvinų nusikaltimų organizatoriai ir vykdytojai neišvengs teisinės atsakomybės". Aš noriu pasakyti, kad tų nusikaltimų organizatorių, be jokios abejonės, yra Maskvoje, ir mes negalime pareikšti, kad jie neišvengs...</text:span></text:p>
      <text:p text:style-name="P3723"><text:span text:style-name="T3724">V.LANDSBERGIS.<text:s/></text:span><text:span text:style-name="T3725">Aš manau, kad jie neišv</text:span><text:span text:style-name="T3726">engs, ir tokį įsitikinimą mes galime pareikšti.</text:span></text:p>
      <text:p text:style-name="P3727"><text:span text:style-name="T3728">J.TAMULIS. ...</text:span><text:span text:style-name="T3729">mes negalime to teisingumo įvykdyti. Mes galime tikėtis, kad jie to neišvengs, bet reikšti, kad iš tiesų jie to neišvengs - aš nedrįsčiau to daryti. Lygiai taip pat, kaip yra... čia kalbėta, dėl</text:span><text:span text:style-name="T3730"><text:s/>nekaltumo prezumpcijos. Aš sutinku, kad gali būti visa tai, tačiau reikės pakeisti sakinį, kuris sako: "Tačiau organizacija šiuo atveju TSKP atšaka Lietuvoje, pasivadinusi LKP, turi padaryti principinę išvadą dėl savo arba paskirų organizacijų vadovų atsa</text:span><text:span text:style-name="T3731">komybės".Nes, šitaip <text:s/>rašydami, mes suponuojame, kad ta atsakomybė gali tekti tik vadovams, bet ne pačiai organizacijai. Tada vėl skirtingas požiūris.</text:span></text:p>
      <text:p text:style-name="P3732"><text:span text:style-name="T3733">V.LANDSBERGIS.<text:s/></text:span><text:span text:style-name="T3734">Organizacija gali pasisakyti tuo klausimu.</text:span></text:p>
      <text:p text:style-name="P3735"><text:span text:style-name="T3736">J.TAMULIS.<text:s/></text:span><text:span text:style-name="T3737">Taip, aš manau, kad pati organizacij</text:span><text:span text:style-name="T3738">a praktiškai atsakinga už tai, ką daro vadovai. Bet mes suponuojam, kad gali būti tokia situacija, kad tik vadovai, o ne organizacija. Tai nerašykim šito, keiskim šitą sakinį iš principo, kad to nebūtų.</text:span></text:p>
      <text:p text:style-name="P3739"><text:span text:style-name="T3740">V.LANDSBERGIS.<text:s/></text:span><text:span text:style-name="T3741">Aš nematau, kodėl? Aš nematau, kodėl m</text:span><text:span text:style-name="T3742">es negalime manyti, kad organizacija galėtų pati padaryti išvadą, ar ji pati imasi atsakomybės, ar galbūt mato savo vadovo atsakomybę.</text:span></text:p>
      <text:p text:style-name="P3743"><text:span text:style-name="T3744">J.TAMULIS.<text:s/></text:span><text:span text:style-name="T3745">Mes iš pradžių rašome, kad ta organizacija organizuoja smurtinius veiksmus (konstatuojamojoje dalyje). Jeigu o</text:span><text:span text:style-name="T3746">rganizacija priims tokį nutarimą ir pareikš, kad atsakingi vadovai, o ne pati organizacija, bus neteisinga šito pareiškimo konstatuojamoji dalis.</text:span></text:p>
      <text:p text:style-name="P3747"><text:span text:style-name="T3748">V.LANDSBERGIS.<text:s/></text:span><text:span text:style-name="T3749">Gali būti, gali būti. Vadinasi, mes dar leidžiam jai išsiteisinti kaip organizacijai, o ten jau</text:span><text:span text:style-name="T3750"><text:s/>yra pasakyta, kad ji organizuoja. Gali būti, čia šioks toks prieštaravimas gali būti matomas.</text:span></text:p>
      <text:p text:style-name="P3751"><text:span text:style-name="T3752">PIRMININKAS.<text:s/></text:span><text:span text:style-name="T3753">Deputatas K.Motieka.</text:span></text:p>
      <text:p text:style-name="P3754"><text:span text:style-name="T3755">K.MOTIEKA.<text:s/></text:span><text:span text:style-name="T3756">Aš atsiprašau, jeigu antro punkto pirmasis ir trečiasis sakiniai liko tokie patys, kaip projekte, tai aš tada norėči</text:span><text:span text:style-name="T3757">au pasisakyti.</text:span></text:p>
      <text:p text:style-name="P3758"><text:span text:style-name="T3759">V.LANDSBERGIS.<text:s/></text:span><text:span text:style-name="T3760">Ne, kol kas nėra pakeista, mes tiktai galime tartis.</text:span></text:p>
      <text:p text:style-name="P3761"><text:span text:style-name="T3762">K.MOTIEKA.<text:s/></text:span><text:span text:style-name="T3763">Nepakeisti dar? Tai aš norėčiau pasakyti štai ką. Dėl 2 punkto pirmojo sakinio pagal įstatymą čia negali būti jokių išimčių. Jeigu <text:s/>yra nusikalstama organizacija,</text:span><text:span text:style-name="T3764"><text:s/>tai visi asmenys, kurie tyčia dalyvauja jos veikloje, yra pripažįstami kaltais asmenimis. Tiktai gali būti įvairus atsakomybės klausimas ir jokių išimčių, kad ne kiekvienas net nusikalstamos organizacijos narys savaime yra nusikaltėlis. Jis jau savaime yr</text:span><text:span text:style-name="T3765">a nusikaltėlis. Taip, taip, taip. Na, palaukit, atsiprašau, palaukit, aš nebaigiau kalbėti. Aš siūlyčiau kitokią pirmojo sakinio redakciją: Lietuvos Respublikos politinės ir teisinės institucijos laikėsi ir laikysis nekaltumo prezumpcijos principo, spręsda</text:span><text:span text:style-name="T3766">mos nusikalstamos organizacijos nario atsakomybės klausimą. Vadinasi, bus naudojama nekaltumo prezumpcija, bet sprendžiant nusikalstamos organizacijos nario atsakomybės klausimą.</text:span></text:p>
      <text:p text:style-name="P3767"><text:span text:style-name="T3768">V.LANDSBERGIS.<text:s/></text:span><text:span text:style-name="T3769">Aš suprantu. Gerbiamasis...</text:span></text:p>
      <text:p text:style-name="P3770"><text:span text:style-name="T3771">K.MOTIEKA.<text:s/></text:span><text:span text:style-name="T3772">Jis gali būti atleistas</text:span><text:span text:style-name="T3773"><text:s/>nuo atsakomybės.</text:span></text:p>
      <text:p text:style-name="P3774"><text:span text:style-name="T3775">V.LANDSBERGIS.<text:s/></text:span><text:span text:style-name="T3776">Aš suprantu, galbūt kaip tiktai patenkintų gerbiamojo Z.Juknevičiaus redakcija. Jis siūlo taip formuluoti: Lietuvos Respublikoje laikomasi nekaltumo prezumpcijos principo. Todėl ne kiekvienas, net nusikalstančios organizaci</text:span><text:span text:style-name="T3777">jos narys, savaime laikomas nusikaltėliu.</text:span></text:p>
      <text:p text:style-name="P3778"><text:span text:style-name="T3779">K.MOTIEKA.<text:s/></text:span><text:span text:style-name="T3780">Na, tai, kaip tai...</text:span></text:p>
      <text:p text:style-name="P3781"><text:span text:style-name="T3782">V.LANDSBERGIS. ...</text:span><text:span text:style-name="T3783">savaime laikomas.</text:span></text:p>
      <text:p text:style-name="P3784"><text:span text:style-name="T3785">K.MOTIEKA.<text:s/></text:span><text:span text:style-name="T3786">Jis netyčia negali dalyvauti.</text:span></text:p>
      <text:p text:style-name="P3787"><text:span text:style-name="T3788">V.LANDSBERGIS.<text:s/></text:span><text:span text:style-name="T3789">Ar jis bus pripažintas, ar ne, čia jau teismo reikalas. Bet savaime...</text:span></text:p>
      <text:p text:style-name="P3790"><text:span text:style-name="T3791">K.MOTIEKA.<text:s/></text:span><text:span text:style-name="T3792">Ne, ne n</text:span><text:span text:style-name="T3793">ekaltumo principas tai yra kitas dalykas. Na, čia yra nuomonių skirtumas. Aš savo nuomonę gatavas ginti iki galo. Ir dabar - 3 sakinys.Čia yra kalbama, kad pati organizacija padarytų principinę išvadą dėl savo vadovų atsakomybės. Tai aš neįsivaizduoju. Jei</text:span><text:span text:style-name="T3794">gu mes laikome, kad toji organizacija yra neteisėta, ir, keldami jai tokius reikalavimus, pripažįstame kažkaip ją, jos teisėtumą ir norime, kad jinai pati kažkaip įvertintų. Aš manyčiau, kad čia reikėtų iš esmės kitaip suredaguoti šitą sakinį, bent prašyči</text:span><text:span text:style-name="T3795">au tokia redakcija jo nepraleisti. Ačiū.</text:span></text:p>
      <text:p text:style-name="P3796"><text:span text:style-name="T3797">PIRMININKAS.<text:s/></text:span><text:span text:style-name="T3798">Deputatas B.Rupeika.</text:span></text:p>
      <text:p text:style-name="P3799"><text:span text:style-name="T3800">B.V.RUPEIKA. <text:s/></text:span><text:span text:style-name="T3801">Tamsta pirmininke ir salėje esantys kolegos, man atrodo, kad tokiais manymais pagrįsti teigimai neatneš Lietuvai vienokio ar kitokio prestižo kaip demokratinei arba te</text:span><text:span text:style-name="T3802">isinei valstybei. Nors turbūt mūsų čia visų esančių, požiūris į tuos nusikaltimus, į jų organizatorius, numanomus ar įsivaizduojamus, yra maždaug vienodas, ir mes jį išreiškiame įvairiais būdais ir dėl jo abejoti nederėtų. Tačiau aš (turbūt ir ne tik aš) r</text:span><text:span text:style-name="T3803">adome ir kitokių manymų, išdėstytų kreipimosi į Tarybos Pirmininką, į K.Uoką ir A.Paulauską, tekstuose, kur sakoma, "jog žmonės vienu balsu tvirtina, kad Lietuvos Demokratinė darbo partija tarpininkavo Kremliaus vadovų užmačioms įvykdyti Lietuvoje valstybi</text:span><text:span text:style-name="T3804">nį perversmą". Toliau, "Nacionalinio gelbėjimo komitetas buvo sudarytas Lietuvoje tiek iš LKP, tiek LDDP atstovų". Na, ir panašaus lygio manymai, <text:s/>kuriuos Šaulių sąjungos vardu pasirašo pilietis Jankus, Politkalinių ir tremtinių sąjunga - Markūnas...</text:span></text:p>
      <text:p text:style-name="P3805"><text:span text:style-name="T3806">V.LAN</text:span><text:span text:style-name="T3807">DSBERGIS.<text:s/></text:span><text:span text:style-name="T3808">Gerbiamasis Rupeika, jūs labai plačiai dėstote.</text:span></text:p>
      <text:p text:style-name="P3809"><text:span text:style-name="T3810">B.V.RUPEIKA.<text:s/></text:span><text:span text:style-name="T3811">Aš argumentuoju savo...</text:span></text:p>
      <text:p text:style-name="P3812"><text:span text:style-name="T3813">V.LANDSBERGIS.<text:s/></text:span><text:span text:style-name="T3814">Ar jūs galite palyginti, kad čia irgi tokie patys manymai iš piršto išlaužti. Taip?</text:span></text:p>
      <text:p text:style-name="P3815"><text:span text:style-name="T3816">B.V.RUPEIKA.<text:s/></text:span><text:span text:style-name="T3817">Ne, aš nesakau, kad išlaužti, bet jie nepagrįsti<text:s/></text:span><text:span text:style-name="T3818">teisiškai. Galbūt čia yra tiesos, jeigu tai bus įrodyta juridiškai. Dabar aš neturiu teisės manyti, kad vienas kitas LKP, ar TSKP atstovas, ar narys, yra nusikaltėlis. Nors galbūt sutikčiau, kad taip yra. Ir aš pats esu išsireiškęs panašiai.</text:span></text:p>
      <text:p text:style-name="P3819"><text:span text:style-name="T3820">V.LANDSBERGIS.</text:span><text:span text:style-name="T3821"><text:s/></text:span><text:span text:style-name="T3822">Aš manau, kad mes turim pakankamai faktų, pareiškimų ir jų pačių pasisakymų, ar reikia mums...</text:span></text:p>
      <text:p text:style-name="P3823"><text:span text:style-name="T3824">B.V.RUPEIKA. <text:s/></text:span><text:span text:style-name="T3825">Emociniu požiūriu aš tam visiškai pritariu.</text:span></text:p>
      <text:p text:style-name="P3826"><text:span text:style-name="T3827">V.LANDSBERGIS.<text:s/></text:span><text:span text:style-name="T3828">Ne, ne emocijų - paprasčiausiais faktais: M.Burokevičiaus pareiškimai ir Jarmalavičiaus</text:span><text:span text:style-name="T3829"><text:s/>pasisakymai...</text:span></text:p>
      <text:p text:style-name="P3830"><text:span text:style-name="T3831">B.V.RUPEIKA.<text:s/></text:span><text:span text:style-name="T3832">Bet mūsų generalinis prokuroras A.Paulauskas (mes kvietėme jį apie tai pasisakyti) negalėjo mums aiškiai įvardyti to nusikaltimo organizatorių, vienaip ar kitaip susieti jų asmenų su padarytais nusikaltimais. Jis to negalėjo pa</text:span><text:span text:style-name="T3833">daryti. Gal palaukime...</text:span></text:p>
      <text:p text:style-name="P3834"><text:span text:style-name="T3835">V.LANDSBERGIS. <text:s/></text:span><text:span text:style-name="T3836">Internacionalinio gelbėjimo komitetas yra nusikaltęs ar ne?</text:span></text:p>
      <text:p text:style-name="P3837"><text:span text:style-name="T3838">B.V.RUPEIKA. <text:s/></text:span><text:span text:style-name="T3839">Bet kas jis toks?</text:span></text:p>
      <text:p text:style-name="P3840"><text:span text:style-name="T3841">V.LANDSBERGIS.<text:s/></text:span><text:span text:style-name="T3842">Gerai, bet pirmiausia jis nusikaltęs ar ne?<text:s/></text:span></text:p>
      <text:p text:style-name="P3843"><text:span text:style-name="T3844">B.V.RUPEIKA.<text:s/></text:span><text:span text:style-name="T3845">Aš išvis abejoju, ar toks komitetas yra. Juo prisi</text:span><text:span text:style-name="T3846">dengę yra asmenys, <text:s/>aš tuo neabejoju.</text:span></text:p>
      <text:p text:style-name="P3847"><text:span text:style-name="T3848">V.LANDSBERGIS.<text:s/></text:span><text:span text:style-name="T3849">Jūs netikite draugu Jarmalavičiumi.</text:span></text:p>
      <text:p text:style-name="P3850"><text:span text:style-name="T3851">B.V.RUPEIKA.<text:s/></text:span><text:span text:style-name="T3852">Na, aš mažiausiai juo tikiu.</text:span></text:p>
      <text:p text:style-name="P3853"><text:span text:style-name="T3854">P.VARANAUSKAS.<text:s/></text:span><text:span text:style-name="T3855">Bet atsiprašau, deputatas Varanauskas. O pareiškimas...</text:span></text:p>
      <text:p text:style-name="P3856"><text:span text:style-name="T3857">B.V.RUPEIKA.<text:s/></text:span><text:span text:style-name="T3858">Aš pritariu šito mūsų pareiškimo esmei. B</text:span><text:span text:style-name="T3859">et ar mes nepasirodysime kitų, žiūrinčių į mus teisinės valstybės <text:s/>akimis, dar labai juridiškai naivūs.</text:span></text:p>
      <text:p text:style-name="P3860"><text:span text:style-name="T3861">PIRMININKAS.<text:s/></text:span><text:span text:style-name="T3862">Deputatas Z.Juknevičius.</text:span></text:p>
      <text:p text:style-name="P3863"><text:span text:style-name="T3864">Z.JUKNEVIČIUS.<text:s/></text:span><text:span text:style-name="T3865">Aš atvirkščiai <text:s/>norėčiau <text:s/>pasakyti. Tame pareiškime kaip tik pabrėžiama, kad jų atsakomybė bus nust</text:span><text:span text:style-name="T3866">atyta teisme. Mes akcentuojame ir nekaltumo prezumpciją, ir sakome, kad organizacijos narys savaime nėra nusikaltėliškas: Apie konkrečius asmenis nekalbama, ir nereikia čia remtis, kaip gerbiamas B.Rupeika daro, teisinėmis išvadomis. Juk ar yra abejonių dė</text:span><text:span text:style-name="T3867">l šitų organizacijų: tiek komiteto, tiek TSKP veiksmų? Nėra. Juk galų gale pats M.Gorbačiovas pavadino tą komitetą "antikonstituciniu". Tai mes negalime dabar pasakyti, ką tai reiškia, jeigu jis siekė nuversti teisėtą valstybę? Tai dar nusikaltimo nėra? Ta</text:span><text:span text:style-name="T3868">igi čia viskas aišku. O apie konkrečius asmenis mes nekalbame. Atvirkščiai, aš manau, kad jo tikslas pasakyti, kad niekas nepersekios jų be teismo, kad tokios savivalės nebus. Teisme. Mes gerbiame nekaltumo prezumpciją. Nekaltumo prezumpcija reiškia tai -<text:s/></text:span><text:span text:style-name="T3869">niekas nekaltas, kol nenustato teismas. Bet čia asmens atžvilgiu, ne organizacijos. Ir aš siūlyčiau paredagavus jį priimti.</text:span></text:p>
      <text:p text:style-name="P3870"><text:span text:style-name="T3871">PIRMININKAS.<text:s/></text:span><text:span text:style-name="T3872">Kada tą siūlytumėt padaryti? Deputatas P.Varanauskas.</text:span></text:p>
      <text:p text:style-name="P3873"><text:span text:style-name="T3874">P.VARANAUSKAS.<text:s/></text:span><text:span text:style-name="T3875">Aš jau uždaviau klausimą kaip tik gerbiamajam depu</text:span><text:span text:style-name="T3876">tatui B.Rupeikai, ar jisai abejoja organizacijos...</text:span></text:p>
      <text:p text:style-name="P3877"><text:span text:style-name="T3878">PIRMININKAS.<text:s/></text:span><text:span text:style-name="T3879">Gerbiamieji deputatai, neuždavinėkite vienas kitam klausimų. Yra pirmininkaujantys, ir yra deputatai, uždavinėkite tik per juos.</text:span></text:p>
      <text:p text:style-name="P3880"><text:span text:style-name="T3881">P.VARANAUSKAS.<text:s/></text:span><text:span text:style-name="T3882">Aš tik to ir norėjau.</text:span></text:p>
      <text:p text:style-name="P3883"><text:span text:style-name="T3884">PIRMININKAS.<text:s/></text:span><text:span text:style-name="T3885">Ačiū. Deputa</text:span><text:span text:style-name="T3886">tas R.Paulauskas.</text:span></text:p>
      <text:p text:style-name="P3887"><text:span text:style-name="T3888">R.PAULAUSKAS.<text:s/></text:span><text:span text:style-name="T3889">Man ne visai suprantama, kokių tikslų yra siekiama, rengiant šį dokumentą ir siūlant mums jį priimti. Mano supratimu, jis sukels daugiau bėdų, negu duos naudos. Galbūt ir teisingos mintys, bet tai yra prielaidų lygis, ir duo</text:span><text:span text:style-name="T3890">s pagrindą su tuo dokumentu vėl bėgioti po Lietuvą, ir po Sąjungą, ir vėl kažką ant mūsų versti. Aš matau tik vieną pasekmę iš šito popieriaus.</text:span></text:p>
      <text:p text:style-name="P3891"><text:span text:style-name="T3892">PIRMININKAS.<text:s/></text:span><text:span text:style-name="T3893">Deputatas V.Pikturna.</text:span></text:p>
      <text:p text:style-name="P3894"><text:span text:style-name="T3895">V.PIKTURNA.<text:s/></text:span><text:span text:style-name="T3896">Gerbiamasis R.Paulauskas pakartojo tas mintis, ką norėjau išsakyt</text:span><text:span text:style-name="T3897">i, aš siūlyčiau pirmininkaujantiems atsiimti šitą projektą. Mes galėjome labai kultūringai baigti sesiją Privatizavimo įstatymo priėmimu. Bet, deja, pabaiga kažko labai gero nežada. Galima ir toliau kapstytis šito pareiškimo vingrybėse ir, abejoju, ar mes<text:s/></text:span><text:span text:style-name="T3898">jį priimsime, kai nebeliks ir kvorumo. Todėl siūlau baigti ir atsiimti.</text:span></text:p>
      <text:p text:style-name="P3899"><text:span text:style-name="T3900">PIRMININKAS.<text:s/></text:span><text:span text:style-name="T3901">Aukščiausiosios Tarybos Pirmininkas.</text:span></text:p>
      <text:p text:style-name="P3902"><text:span text:style-name="T3903">V.LANDSBERGIS.<text:s/></text:span><text:span text:style-name="T3904">Yra pasiūlymas šito pareiškimo nepriiminėti.</text:span></text:p>
      <text:p text:style-name="P3905"><text:span text:style-name="T3906">PIRMININKAS.<text:s/></text:span><text:span text:style-name="T3907">Šiandieną bent.</text:span></text:p>
      <text:p text:style-name="P3908"><text:span text:style-name="T3909">V.LANDSBERGIS.<text:s/></text:span><text:span text:style-name="T3910">Suprantu, šiandieną. Pirmiausi</text:span><text:span text:style-name="T3911">a buvo pasiūlymas jį priimti, galime balsuoti, labai paprastai. Galų gale mes iš to balsavimo matysime, ar yra prasmė jį redaguoti, jeigu jis šiandien nesurinks daugumos.</text:span></text:p>
      <text:p text:style-name="P3912"><text:span text:style-name="T3913">Č.JURŠĖNAS.<text:s/></text:span><text:span text:style-name="T3914">Ar galima dėl balsavimo motyvų?</text:span></text:p>
      <text:p text:style-name="P3915"><text:span text:style-name="T3916">PIRMININKAS.<text:s/></text:span><text:span text:style-name="T3917">Dar deputatas A.Taurantas pr</text:span><text:span text:style-name="T3918">ašė prieš jus.</text:span></text:p>
      <text:p text:style-name="P3919"><text:span text:style-name="T3920">A.TAURANTAS.<text:s/></text:span><text:span text:style-name="T3921">Išklausęs prieštaravimų dėl dokumento, ypač deputato J.Tamulio argumentų, manyčiau, kad daugiausia prieštaravimų sukėlė konstatavimas, kad TSKP organizuoja smurtinius veiksmus. Tai galima būtų pakeisti teiginiu, kuris labai nesu</text:span><text:span text:style-name="T3922">nkiai yra įrodomas, - kviečia naudoti smurtą ar panašiai. Tokie kvietimai iš tikrųjų buvo vieši, ir jie labai lengvai įrodomi. O visa kita, man atrodo, esminių prieštaravimų nesukėlė. Man atrodo, ir gerbiamasis J.Tamulis sutiktų su tokiu... jeigu mes jį pr</text:span><text:span text:style-name="T3923">iiminėjam, jeigu balsuojame, tai balsuokime dėl tokios formuluotės, tai bus daug lengviau apsispręsti ir kitiems deputatams.</text:span></text:p>
      <text:p text:style-name="P3924"><text:span text:style-name="T3925">PIRMININKAS.<text:s/></text:span><text:span text:style-name="T3926">Dėl balsavimo motyvų deputatas Č.Juršėnas.</text:span></text:p>
      <text:p text:style-name="P3927"><text:span text:style-name="T3928">Č.JURŠĖNAS.<text:s/></text:span><text:span text:style-name="T3929">Mielieji kolegos, aš siūlau šiek tiek atsargesnį variantą. Aš s</text:span><text:span text:style-name="T3930">iūlau štai ką dabar išnagrinėti, ar tikslinga mums dabar priimti, ar ne tikslingiau būtų ramesnėje aplinkoje, ne taip jau pavargus, šiek tiek vėliau, sakysime, kitą savaitę arba trečiosios sesijos pradžioje. Žodžiu, ar tikslinga dabar priiminėti, juo labia</text:span><text:span text:style-name="T3931">u kai toks perregimas kvorumas.</text:span></text:p>
      <text:p text:style-name="P3932"><text:span text:style-name="T3933">PIRMININKAS.<text:s/></text:span><text:span text:style-name="T3934">Gerbiamieji deputatai, ar sutiktumėte, kad pirmiausia mes nuspręstume, ar tikslinga šiandieną priiminėti. O po to jeigu nuspręsime, kad tikslinga, tai dirbsime toliau išsijuosę. Prašom prie mikrofono. Deputatas<text:s/></text:span><text:span text:style-name="T3935">E.Gentvilas.</text:span></text:p>
      <text:p text:style-name="P3936"><text:span text:style-name="T3937">E.GENTVILAS.<text:s/></text:span><text:span text:style-name="T3938">Ar naudinga apskritai priiminėti tokį dokumentą? Aš esu už tai, kad jis būtų apskritai priimamas, tačiau šiandien, manau, jo nepavyks. Reikia jį atidėti ir redaguoti.</text:span></text:p>
      <text:p text:style-name="P3939"><text:span text:style-name="T3940">PIRMININKAS.<text:s/></text:span><text:span text:style-name="T3941">Taip ir siūloma.</text:span></text:p>
      <text:p text:style-name="P3942"><text:span text:style-name="T3943">E.GENTVILAS.<text:s/></text:span><text:span text:style-name="T3944">Pirmiau balsuokime,<text:s/></text:span><text:span text:style-name="T3945">ar apskritai bus priiminėjamas. O jūs norite kelti klausimą, ar šiandien bus priiminėjamas.</text:span></text:p>
      <text:p text:style-name="P3946"><text:span text:style-name="T3947">PIRMININKAS.<text:s/></text:span><text:span text:style-name="T3948">Aš manau, tas vienas kitam netrukdo. Jeigu mes šiandien jo nepriiminėsime, vėliau galėsime nutarti, kad jo apskritai nereikia. O šiandien mes galim nut</text:span><text:span text:style-name="T3949">arti...</text:span></text:p>
      <text:p text:style-name="P3950"><text:span text:style-name="T3951">V.LANDSBERGIS.<text:s/></text:span><text:span text:style-name="T3952">Atvirkščiai, jeigu mes nutarsime, kad šiandien jis priiminėjamas, tai turbūt nekils abejonių, kad jį apskritai verta priimti. Jeigu nutarsime, kad šiandien jo neverta priiminėti, tai tada liks atviras klausimas, ar jį kada nors iš vi</text:span><text:span text:style-name="T3953">so priiminėsime.</text:span></text:p>
      <text:p text:style-name="P3954"><text:span text:style-name="T3955">PIRMININKAS.<text:s/></text:span><text:span text:style-name="T3956">Jeigu pateiksite, tai ir priiminėsime. Gerbiamieji deputatai, ar priimtina būtų, kad mes balsuotume, ar šiandien priiminėti, ar nepriiminėti. Ar deputatas J.Tamulis ką nors kitą nori pasiūlyti? Prašom, nekomentuoti.</text:span></text:p>
      <text:p text:style-name="P3957"><text:span text:style-name="T3958">J.TAMULIS.</text:span><text:span text:style-name="T3959"><text:s/></text:span><text:span text:style-name="T3960">Aš nieko nesiruošiu koreguoti, aš tik noriu pastebėti, kad deputatas E.Gentvilas galbūt truputį ne taip išsireiškė. Aš negirdėjau, kad kas nors būtų reikalavęs nepriiminėti jo iš viso. Tas pastabas, kurias aš išsakiau... iš principo galima būtų neredaguot</text:span><text:span text:style-name="T3961">i jo iš viso, jeigu būtų tyrimo rezultatai. Vis tiek mums, Aukščiausiajai Tarybai, reikės priimti solidų pareiškimą ir galbūt nutarimą dėl tų tyrimo rezultatų, kuriuos pristatys Respublikos generalinė prokuratūra. Ir nėra jokio reikalo iki tų rezultatų ką<text:s/></text:span><text:span text:style-name="T3962">nors priiminėti. Štai klausimas .O po to, kai bus tyrimo rezultatai, priimsime solidų, nuoseklų dokumentą, kuriame bus viskas, kas turi būti.</text:span></text:p>
      <text:p text:style-name="P3963"><text:span text:style-name="T3964">V.LANDSBERGIS.<text:s/></text:span><text:span text:style-name="T3965">Žinoma, galima balsuoti, galima pasiklausti deputatų spręsti pagal reagavimą ir galbūt šiandien nep</text:span><text:span text:style-name="T3966">riiminėti. Kol bus tyrimo rezultatai gali tekti labai ilgai laukti. Kol mes susirinksime į trečiąją sesiją, poros savaičių reikės. Nežinia, kaip ten. Gali kartais jo reikti ir anksčiau.</text:span></text:p>
      <text:p text:style-name="P3967"><text:span text:style-name="T3968">PIRMININKAS.<text:s/></text:span><text:span text:style-name="T3969">Deputatas M.Laurinkus. Atsiprašau, deputatas S.Pečeliūnas</text:span><text:span text:style-name="T3970"><text:s/>protestuoja - jis tikrai buvo anksčiau.</text:span></text:p>
      <text:p text:style-name="P3971"><text:span text:style-name="T3972">S.PEČELIŪNAS.<text:s/></text:span><text:span text:style-name="T3973">Ačiū, kad pastebėjote. Kilo tokia diskusija - išvadų ir viso kito. Atsiprašau, kokios reikia išvados, įrodant, kad TSKP nėra Lietuvoje registruota ir pagal įstatymą nesiregistravo? Visos kitos išvados<text:s/></text:span><text:span text:style-name="T3974">eina automatiškai, kad yra nelegali organizacija, - tai viskas surašyta. Dėl šito ginčo nekyla. Tai vienas dalykas. Tai, kad šita organizacija, tikrai organizavo tuos dalykus, apie kuriuos čia kalbama, irgi niekam abejonių nekyla. Dabar tos pastabos, kuria</text:span><text:span text:style-name="T3975">s sakė gerbiamasis Motieka, tikrai į jas reikėtų atsižvelgti. Nes jeigu žmogus yra nusikalstamos organizacijos narys, tai, jau stodamas į ją, jis žinojo, kad stoja į nusikalstamą organizaciją, taip pat kaip į bet kokią nusikalstamą gaują ir taip toliau. Ir</text:span><text:span text:style-name="T3976"><text:s/>tai yra atsakomybės dalykas. Kokiu mastu - čia jau kitas klausimas, tai teismo dalykas. Todėl, aš manyčiau, kad mes turim šitą... aš dėl balsavimo motyvų, tarp kitko, pareiškimą šitą turime priimti, įvertinę kelias esmines pastabas, kurios buvo pasakytos.</text:span><text:span text:style-name="T3977"><text:s/>Tai neužtruktų labai ilgai. Bet nutarimą mes turime padaryti. Ir vieną kartą turime parodyti poziciją - gana, atsiprašau už grubų išsireiškimą, maivytis. Jeigu yra tokia nusikalstama organizacija, įvardykim, kad ji tokia yra. Mes dėl savo tokio maivymosi<text:s/></text:span><text:span text:style-name="T3978">labai daug ko netenkam. Ačiū.</text:span></text:p>
      <text:p text:style-name="P3979"><text:span text:style-name="T3980">V.LANDSBERGIS.<text:s/></text:span><text:span text:style-name="T3981">Gerbiamieji kolegos, gal iš tikrųjų balsuokim, ir bus matyti: ar diskutuojam, ar ne. Žinoma, tas klausimas, ar organizacija nusikalstama, dar nėra tokio nutarimo nei Maskvoj, nei Vilniuje padaryta. Čia ne visai<text:s/></text:span><text:span text:style-name="T3982">tas pats, kad organizacija nusikalto šiuo atveju. Tai būtų viena išvada. Ar ji apskritai nusikaltėliška? Čia tokios diskusijos neverta pradėti. Mes norėjom šiek tiek paraginti galbūt dorus žmones, kurie iš seno papratimo, ar iš tradicijos tebėra įskaitoje,</text:span><text:span text:style-name="T3983"><text:s/>pagalvoti apie savo buvimą toje organizacijoje, nes vis tiek teismai artėja. Noriu pasiūlyti nediskutuoti, o balsuoti, ar rengiam šiandien tą dokumentą, ar tikrai esam pavarę, mūsų mažai, mes vis tiek nepriimsime, ir tada atidedam. Ir kaip jau išeis, taip</text:span><text:span text:style-name="T3984"><text:s/>išeis. Man atrodė, kad reikia jį priimti, gal jis ne visai tobulas, ar ką, ar nepatinka daliai deputatų. Tai tada negalėsim priimti. Tokia yra realybė.</text:span></text:p>
      <text:p text:style-name="P3985"><text:span text:style-name="T3986">PIRMININKAS.<text:s/></text:span><text:span text:style-name="T3987">Gerbiamas M.Laurinkus.</text:span></text:p>
      <text:p text:style-name="P3988"><text:span text:style-name="T3989">M.LAURINKUS. <text:s/></text:span><text:span text:style-name="T3990">Iš tikrųjų, jeigu logiškai svarstytume, tai galbūt ka</text:span><text:span text:style-name="T3991">žko formalaus ir reikėtų, kad būtų iš pradžių prokuratūros išvados, o paskui ir panašiai. Jeigu svarstytume šitaip, tarkim, yra padarytas nusikaltimas, o po to pamažu mes jį tiriam, padarom išvadas ir įvardijam, ir pareiškiam savo poziciją. Bet čia yra tru</text:span><text:span text:style-name="T3992">putį kitas dalykas, dėl ko mes tą pareiškimą ir nutarimą ir priimame - tai visuomeninis politinis. Tuo labiau kad šita organizacija... kad yra padarytas <text:s/>nusikaltimas vieną kartą, ir tada baigiasi, ir dar neaišku, ar ji padarė, ar nepadarė, ir reikia dar į</text:span><text:span text:style-name="T3993">rodyti. Nusikaltimas daromas yra kasdieną. Ir veikla yra kasdien. Yra veikla ir prieš tai, ir per tą, ir po to, ir dabar, ir dar ateityje bus. <text:s/>Čia ir yra esmė, kad mes išreiškiam požiūrį <text:s/>šito darymo atveju, jų veiklos atžvilgiu. O kaip ten galėtų kai kur</text:span><text:span text:style-name="T3994">ių dalykų redakcija keistis... dėl pirmojo punkto - nežinau, aš neturiu konkretaus pasiūlymo, jis gali ir užkliūti.</text:span></text:p>
      <text:p text:style-name="P3995"><text:span text:style-name="T3996">PIRMININKAS.<text:s/></text:span><text:span text:style-name="T3997">Gerbiamasis Laurinkau, aš tik norėčiau jūsų paklausti, kadangi mes balsuosime, ar priiminėti, ar ne, prašome dėl tik balsavimo<text:s/></text:span><text:span text:style-name="T3998">motyvų. Siūlote priiminėti mums šiandieną, ar atidėti, redaguoti?<text:s/></text:span></text:p>
      <text:p text:style-name="P3999"><text:span text:style-name="T4000">M.LAURINKUS.<text:s/></text:span><text:span text:style-name="T4001">Man atrodo, jį reikėtų priimti, bet vis dėlto, atsižvelgiant į redakcines pastabas... ne tiek čia tų pareiškimų yra priimta...</text:span></text:p>
      <text:p text:style-name="P4002"><text:span text:style-name="T4003">PIRMININKAS.<text:s/></text:span><text:span text:style-name="T4004">Jūs siūlote šiandieną priiminėti, ta</text:span><text:span text:style-name="T4005">ip? Deputatas A.Patackas. Tik dėl balsavimo motyvų.</text:span></text:p>
      <text:p text:style-name="P4006"><text:span text:style-name="T4007">A.PATACKAS.<text:s/></text:span><text:span text:style-name="T4008">Siūlau priimti šį pareiškimą štai dėl ko. Yra padarytas nusikaltimas, ir reikia duoti jiems politinį įvertinimą. Ir būtent dėl tų žmonių, ypač kaimo, kurie mažai orientuojasi ir kuriems šita o</text:span><text:span text:style-name="T4009">rganizacija, atrodo, tokia įprasta ir kasdienė, ir panašiai. Turi būti įvardyta, kas yra kas. Ir šitą būtinai reikia padaryti. O kai sulauksime tyrimų rezultatų, jie bus atskirai paskelbti. Tai bus jau kitas, juridinis įvertinimas. Šiandieną mes turime duo</text:span><text:span text:style-name="T4010">ti politinį ir moralinį įvertinimą. Siūlau balsuoti taip pat ir pritarti šitam dokumentui.</text:span></text:p>
      <text:p text:style-name="P4011"><text:span text:style-name="T4012">PIRMININKAS.<text:s/></text:span><text:span text:style-name="T4013">Šitam dokumentui pritarti dar negalime. Mes galime tiktai pritarti, ar mes svarstome toliau tą dokumentą. Deputatas G.Ramonas.</text:span></text:p>
      <text:p text:style-name="P4014"><text:span text:style-name="T4015">G.RAMONAS.<text:s/></text:span><text:span text:style-name="T4016">Aš manau, kad<text:s/></text:span><text:span text:style-name="T4017">tokio pobūdžio politinis dokumentas apskritai yra reikalingas ir priimtinas. Tačiau, man atrodo, mes truputį užbėgame patys sau už akių, kadangi suformavome valstybinę komisiją šitiems įvykiams ištirti. Reikėtų paprasčiausiai išklausyti šitos komisijos išv</text:span><text:span text:style-name="T4018">adų ir jų pagrindu priiminėti tokį dokumentą. Todėl, aš manyčiau, kad, kol nėra valstybinės komisijos kažkokių išvadų, šitokio dokumento dabar nepriiminėti.</text:span></text:p>
      <text:p text:style-name="P4019"><text:span text:style-name="T4020">PIRMININKAS.<text:s/></text:span><text:span text:style-name="T4021">Deputatas P.Vaitiekūnas - dėl balsavimo motyvų.</text:span></text:p>
      <text:p text:style-name="P4022"><text:span text:style-name="T4023">P.VAITIEKŪNAS.<text:s/></text:span><text:span text:style-name="T4024">Dėl balsavimo motyvų. P</text:span><text:span text:style-name="T4025">irma, mes išeinam dešimčiai dienų atostogų. Antra, Vyriausybė padidina kainas. Trečia artėja kovo 17-osios referendumas ir reikia jiems susirinkti balsus. Ketvirta, šituo mes aktyvinam mums priešiškas jėgas - jau mes žinom, kad ruošiamos provokacijos būten</text:span><text:span text:style-name="T4026">t šitam laikotarpiui. Penkta, mes neturime jėgos su jais dabar susitvarkyti. Mes galime jiems tik atvirai pasakyti, ką mes apie juos galvojam. Aš siūlau nepriimti.</text:span></text:p>
      <text:p text:style-name="P4027"><text:span text:style-name="T4028">V.LANDSBERGIS.<text:s/></text:span><text:span text:style-name="T4029">Tarp kitko, aš ne visai supratau jūsų požiūrį, kodėl mes aktyvinam? Jeigu mes</text:span><text:span text:style-name="T4030"><text:s/>siūlome bent daliai tos organizacijos narių atsiriboti nuo Burokevičiaus ir Naudžiūno kompanijos.</text:span></text:p>
      <text:p text:style-name="P4031"><text:span text:style-name="T4032">P.VAITIEKŪNAS.<text:s/></text:span><text:span text:style-name="T4033">Su šita dalimi, kuri yra pabaigoje, aš labai sutinku. Paraginti, kiek mes galim tais žodžiais paraginti žmones, kad jie nedalyvautų, atsiribot</text:span><text:span text:style-name="T4034">ų.</text:span></text:p>
      <text:p text:style-name="P4035"><text:span text:style-name="T4036">V.LANDSBERGIS. O<text:s/></text:span><text:span text:style-name="T4037">kas tada čia ką kita sako?</text:span></text:p>
      <text:p text:style-name="P4038"><text:span text:style-name="T4039">P.VAITIEKŪNAS.<text:s/></text:span><text:span text:style-name="T4040">Ten yra truputį to, kas gali būti paskui išnaudota propagandai prieš mus. Bet tas paraginimas būtinai reikalingas.</text:span></text:p>
      <text:p text:style-name="P4041"><text:span text:style-name="T4042">PIRMININKAS.<text:s/></text:span><text:span text:style-name="T4043">Dėl balsavimo motyvų deputatas S.Šaltenis.</text:span></text:p>
      <text:p text:style-name="P4044"><text:span text:style-name="T4045">S.ŠALTENIS.<text:s/></text:span><text:span text:style-name="T4046">Aš siūlyčia</text:span><text:span text:style-name="T4047">u priimti. Aš tiesiog nesuprantu..</text:span></text:p>
      <text:p text:style-name="P4048"><text:span text:style-name="T4049">PIRMININKAS.<text:s/></text:span><text:span text:style-name="T4050">Priiminėti.</text:span></text:p>
      <text:p text:style-name="P4051"><text:span text:style-name="T4052">S.ŠALTENIS.<text:s/></text:span><text:span text:style-name="T4053">Priimti šitą.</text:span></text:p>
      <text:p text:style-name="P4054"><text:span text:style-name="T4055">PIRMININKAS.<text:s/></text:span><text:span text:style-name="T4056">Priimti negalime, priiminėti galima.</text:span></text:p>
      <text:p text:style-name="P4057"><text:span text:style-name="T4058">S.ŠALTENIS.<text:s/></text:span><text:span text:style-name="T4059">Priiminėti. Aš nesuprantu mūsų jaunų kolegų motyvų. Žinoma, čia ilga diskusija, kas ta organizacija. Čia gal</text:span><text:span text:style-name="T4060">ima pradėti nuo 1940 metų ir taip toliau. Prokuroro A.Paulausko komisija tegul dirba. Jinai nustatys mastus, detales, bet mes gi puikiai žinom, kad įvykdytas šitas nusikaltimas ir kiti nusikaltimai. Tai vienas dalykas. O, kaip man atrodo, sakyti tiesą visa</text:span><text:span text:style-name="T4061">dos yra geriau. O kitas dalykas - mes dar pavasarį priiminėjom (ir aš pats labai karštai buvau už tai), kad būtų pasiūlyta buvusiems valstybės saugumo komiteto informatoriams nutraukti savo veiklą. Tai yra humaniškas aktas. Čia irgi yra analogiškas atvejis</text:span><text:span text:style-name="T4062"><text:s/>ir analogiškas dokumentas. <text:s/>Mes kviečiam žmones, mes turime jiems pasakyti, kad tai yra Lietuvos piliečiai, kad Lietuvoj visiems užteks vietos ir kad jie nutrauktų veiklą. Utenos rajone, pavyzdžiui, po tokių pokalbių žmonės iš kaimų suprato, kad tai yra n</text:span><text:span text:style-name="T4063">e šiaip sau kažkoks, kaip A.Patackas sako, dalykas, su kuriuo apsipranti...</text:span></text:p>
      <text:p text:style-name="P4064"><text:span text:style-name="T4065">PIRMININKAS.<text:s/></text:span><text:span text:style-name="T4066">Deputatas A.Patackas, pasitaisykite. Deputatas A.Patackas, o ne A.Patackas.</text:span></text:p>
      <text:p text:style-name="P4067"><text:span text:style-name="T4068">S.ŠALTENIS.<text:s/></text:span><text:span text:style-name="T4069">Deputatas A.Patackas, taip.</text:span></text:p>
      <text:p text:style-name="P4070"><text:span text:style-name="T4071">PIRMININKAS.<text:s/></text:span><text:span text:style-name="T4072">Gerbiamieji deputatai, motyvai išsakyt</text:span><text:span text:style-name="T4073">i, prašome pasiruošti balsuoti. Kas už tai, kad šį dokumentą priiminėtume šiandien, kartoju.</text:span></text:p>
      <text:p text:style-name="P4074"><text:span text:style-name="T4075">BALSŲ SKAIČIUOTOJAS. <text:s/>39.</text:span></text:p>
      <text:p text:style-name="P4076"><text:span text:style-name="T4077">PIRMININKAS.<text:s/></text:span><text:span text:style-name="T4078">Dokumentas šiandieną negali būti priiminėjamas, gerbiamieji deputatai. Taigi atidedamas kitam kartui.</text:span></text:p>
      <text:p text:style-name="P4079"><text:span text:style-name="T4080">V.LANDSBERGIS.<text:s/></text:span><text:span text:style-name="T4081">Vadinas</text:span><text:span text:style-name="T4082">i, komisijos išvados taip pat šiandien nebus tvirtinamos? Atrodo, taip? Arba mes turime tai nutarti. Vakar buvome nutarę, kad šiandien tvirtinsim, bet šiandien galim pakeisti tą nutarimą, pakeisti, nepriklausomai nuo to, jog vakar nutarėm, šiandien netvirt</text:span><text:span text:style-name="T4083">inam. Bus rašytas taškas, kodėl mes neįvykdėm vakar dienos nutarimo. Aš suprantu, kad praktiškai mes nepatvirtinsim, bet formaliai tą sutvarkykim.</text:span></text:p>
      <text:p text:style-name="P4084"><text:span text:style-name="T4085">PIRMININKAS.<text:s/></text:span><text:span text:style-name="T4086">Gerbiamieji deputatai, mums reikia priimti protokolinį nutarimą. Aš jums priminsiu, kad vakar iš</text:span><text:span text:style-name="T4087">vadų negalėjome patvirtinti, nes nebuvo kvorumo. O esamų deputatų balsų nepakako. Šiandieną su kvorumu patys matote kaip. Taigi turime priimti protokolinį <text:s/>nutarimą, kad arba tvirtiname išvadas, arba atidedame. Bet, jeigu tvirtiname išvadas... suprantama,<text:s/></text:span><text:span text:style-name="T4088">gali deputatai šiandien galvoti kitaip ir gali nubalsuoti vieningai, tačiau tą nuspręsite patys. Deputatas E.Gentvilas.</text:span></text:p>
      <text:p text:style-name="P4089"><text:span text:style-name="T4090">E.GENTVILAS.<text:s/></text:span><text:span text:style-name="T4091">Čia tokia procedūrinė smulkmena. Jeigu vakar trūko kvorumo patvirtinti šioms išvadoms, vakar trūko kvorumo ir tam, kad būtų</text:span><text:span text:style-name="T4092"><text:s/>nutarta tęsti svarstymą šiandien. Vadinasi, vakar tokio nutarimo priimta nebuvo, taigi ir šiandien nereikia tokio nutarimo atšaukinėti.</text:span></text:p>
      <text:p text:style-name="P4093"><text:span text:style-name="T4094">PIRMININKAS.<text:s/></text:span><text:span text:style-name="T4095">Ačiū, gerbiamasis deputate Gentvilai, - tiesiog mus visus išgelbėjote.</text:span></text:p>
      <text:p text:style-name="P4096"><text:span text:style-name="T4097">V.LANDSBERGIS.<text:s/></text:span><text:span text:style-name="T4098">Ne, vakar kvorumas b</text:span><text:span text:style-name="T4099">uvo, bet balsų nesurinko.</text:span></text:p>
      <text:p text:style-name="P4100"><text:span text:style-name="T4101">PIRMININKAS.<text:s/></text:span><text:span text:style-name="T4102">Deputatas R.Paulauskas.</text:span></text:p>
      <text:p text:style-name="P4103"><text:span text:style-name="T4104">R.PAULAUSKAS.<text:s/></text:span><text:span text:style-name="T4105">Tik vieną žodį norėčiau pasakyti. Deputatas Albertas Šimėnas, supraskit, yra sunkioj padėty. ir dar vienuolika dienų jam laukti galutinių rezultatų... mes turėkime šį kartą truput</text:span><text:span text:style-name="T4106">ėlį kantrybės. Jeigu nėra esminių prieštaravimų, aš siūlyčiau patvirtinti, galbūt pavyktų tai padaryti.</text:span></text:p>
      <text:p text:style-name="P4107"><text:span text:style-name="T4108">PIRMININKAS.<text:s/></text:span><text:span text:style-name="T4109">Galbūt. Gerbiamasis deputate Patackai, būkite malonus, palaukite. Aš jums suteiksiu žodį. Kalba deputatas A.Patackas.</text:span></text:p>
      <text:p text:style-name="P4110"><text:span text:style-name="T4111">A.PATACKAS.<text:s/></text:span><text:span text:style-name="T4112">Aš irgi p</text:span><text:span text:style-name="T4113">risidedu prie šito žmogiško prašymo - žmogus yra tokioje būklėje. Negalima jo... pasigailėkime galų gale ar, kaip čia pasakyti... galim bent patvirtinti, kad jis yra nekaltas, nors tiek, nors vieną sakinį, paskui visus kitus, subtilybes ir... Bendrą išvadą</text:span><text:span text:style-name="T4114"><text:s/>patvirtinam, o paskui sėsim, padarysim dar vieną posėdį, atsišnekėsim iki soties. Bet jisai negali važiuoti pas rinkėjus, negali jis .... ir taip toliau, ir taip toliau, kol nėra šito patvirtinimo.</text:span></text:p>
      <text:p text:style-name="P4115"><text:span text:style-name="T4116">PIRMININKAS.<text:s/></text:span><text:span text:style-name="T4117">Prašome pranešti, kiek yra deputatų. Deputat</text:span><text:span text:style-name="T4118">as G.Ilgūnas.</text:span></text:p>
      <text:p text:style-name="P4119"><text:span text:style-name="T4120">BALSŲ SKAIČIUOTOJAS.<text:s/></text:span><text:span text:style-name="T4121">Salėje yra 66 deputatai.</text:span></text:p>
      <text:p text:style-name="P4122"><text:span text:style-name="T4123">PIRMININKAS.<text:s/></text:span><text:span text:style-name="T4124">Nieko patvirtinti mes negalime, gerbiamieji deputatai. Žodis Aukščiausiosios Tarybos <text:s/>Pirmininkui.</text:span></text:p>
      <text:p text:style-name="P4125"><text:span text:style-name="T4126">V.LANDSBERGIS.<text:s/></text:span><text:span text:style-name="T4127">Na, ką gi. Labai gaila, jeigu mes tikrai negalime padaryti tokio, iš<text:s/></text:span><text:span text:style-name="T4128">tikrųjų gana net formalaus sprendimo. Nes vakar buvo nutarta, kad bus parengtas tekstas, ir šios dienos posėdžio pabaigoje mes galėsime patvirtinti tai, ką girdėjome skaitant, dėl ko prieštaravimų iš esmės nebuvo. Ir tekstai parengti, bet mūsų pačių discip</text:span><text:span text:style-name="T4129">linos ir galbūt net tam tikro atsižvelgimo į vieno mūsų kolegos padėtį, ypatingai tokią ... stoka, mums trukdo dabar. Kas yra? Dar kokie nors skaičiavimai?</text:span></text:p>
      <text:p text:style-name="P4130"><text:span text:style-name="T4131">BALSAS IŠ SALĖS.<text:s/></text:span><text:span text:style-name="T4132">Turbūt yra daugiau žmonių negu..</text:span></text:p>
      <text:p text:style-name="P4133"><text:span text:style-name="T4134">BALSŲ SKAIČIUOTOJAS.<text:s/></text:span><text:span text:style-name="T4135">Dar yra įėjusių.</text:span></text:p>
      <text:p text:style-name="P4136"><text:span text:style-name="T4137">V.LANDSBERGI</text:span><text:span text:style-name="T4138">S.<text:s/></text:span><text:span text:style-name="T4139">Gal galima pakviesti iš rūmų. Gal vis dėlto būtų pakankamas skaičius?</text:span></text:p>
      <text:p text:style-name="P4140"><text:span text:style-name="T4141">A.PATACKAS.<text:s/></text:span><text:span text:style-name="T4142">Prieš dvidešimt minučių buvo 81 žmogus. Na, kur jie dingo?</text:span></text:p>
      <text:p text:style-name="P4143"><text:span text:style-name="T4144">PIRMININKAS.<text:s/></text:span><text:span text:style-name="T4145">Balsų skaičiavimo komisija.</text:span></text:p>
      <text:p text:style-name="P4146"><text:span text:style-name="T4147">P.VARANAUSKAS.<text:s/></text:span><text:span text:style-name="T4148">Deputatas Varanauskas. Ar deputatas A.Patackas galvoja,<text:s/></text:span><text:span text:style-name="T4149">kad tik jis moka dingti.</text:span></text:p>
      <text:p text:style-name="P4150"><text:span text:style-name="T4151">PIRMININKAS.<text:s/></text:span><text:span text:style-name="T4152">Gerbiamasis deputate Varanauskai, tai nėra 68 deputatų?</text:span></text:p>
      <text:p text:style-name="P4153"><text:span text:style-name="T4154">P.VARANAUSKAS.<text:s/></text:span><text:span text:style-name="T4155">Jau yra 69.</text:span></text:p>
      <text:p text:style-name="P4156"><text:span text:style-name="T4157">PIRMININKAS.<text:s/></text:span><text:span text:style-name="T4158">Kiek dabar deputatų salėje?</text:span></text:p>
      <text:p text:style-name="P4159"><text:span text:style-name="T4160">BALSŲ SKAIČIUOTOJAS.<text:s/></text:span><text:span text:style-name="T4161">Dar vaikščioja. Patikslinsim visus.</text:span></text:p>
      <text:p text:style-name="P4162"><text:span text:style-name="T4163">PIRMININKAS.<text:s/></text:span><text:span text:style-name="T4164">Gerbiamieji deputatai, p</text:span><text:span text:style-name="T4165">rašome dabar nevaikščioti. Gerbiamasis deputate Ramonai, prašome sustoti vietoje. Ačiū.</text:span></text:p>
      <text:p text:style-name="P4166"><text:span text:style-name="T4167">BALSŲ SKAIČIUOTOJAS. <text:s/></text:span><text:span text:style-name="T4168">Yra 72 deputatai.</text:span></text:p>
      <text:p text:style-name="P4169"><text:span text:style-name="T4170">PIRMININKAS. 72<text:s/></text:span><text:span text:style-name="T4171">deputatai.</text:span></text:p>
      <text:p text:style-name="P4172"><text:span text:style-name="T4173">V.LANDSBERGIS.<text:s/></text:span><text:span text:style-name="T4174">Tai dabar tarkime, ar darom uždarą posėdį, nežinau, kiek čia mums reiktų - 10 minučių,</text:span><text:span text:style-name="T4175"><text:s/>ar 15 minučių išsidalyti tą tekstą, nors ir komunikatas irgi parengtas. Gal bus diskusija, gal nebus. Bet dėl išvadų, kurias vakar girdėjome, tai pasižiūrėję, turbūt galėtume nutarti, kad joms pritariame. Darom, taip? Prašau, gerbiamasis Laurinkau. Jūs tu</text:span><text:span text:style-name="T4176">o klausimu? Kitu klausimu? Tai po to spręsime. Gerai? Po to spręsime. Jeigu darome uždarą posėdį, tai po to spręsim, ar dar išklausyti pranešimą kitu klausimu, ar ne. Ar darom tą uždarą posėdį? Darom.</text:span></text:p>
      <text:p text:style-name="P4177"><text:span text:style-name="T4178">PIRMININKAS.<text:s/></text:span><text:span text:style-name="T4179">Gerbiamieji svečiai, jeigu esate salėje, l</text:span><text:span text:style-name="T4180">abai<text:s/></text:span><text:span text:style-name="T4181">atsiprašome jūsų.</text:span></text:p>
      <text:p text:style-name="P4182"> </text:p>
      <text:p text:style-name="P4183"><text:span text:style-name="T41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style:text-properties fo:font-style="italic" style:font-style-asian="italic"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ahoma" fo:language="en" fo:country="GB" style:language-complex="he" style:country-complex="IL" fo:hyphenate="false"/>
    </style:style>
    <style:style style:name="BodyTextIndent" style:display-name="Body Text Indent" style:family="paragraph" style:parent-style-name="Normal">
      <style:paragraph-properties style:text-autospace="none" fo:text-align="justify" fo:line-height="150%" fo:text-indent="0.2958in"/>
      <style:text-properties fo:font-weight="bold" style:font-weight-asian="bold"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AŠTUNTASIS POSĖDIS. 27 knyga</dc:title>
    <dc:description/>
    <dc:subject/>
    <meta:initial-creator>Seimas</meta:initial-creator>
    <dc:creator>adlibuser</dc:creator>
    <meta:creation-date>2017-04-11T20:47:00Z</meta:creation-date>
    <dc:date>2017-04-11T20:47:00Z</dc:date>
    <meta:template xlink:href="Normal" xlink:type="simple"/>
    <meta:editing-cycles>2</meta:editing-cycles>
    <meta:editing-duration>PT0S</meta:editing-duration>
    <meta:document-statistic meta:page-count="3" meta:paragraph-count="538" meta:word-count="26292" meta:character-count="194817" meta:row-count="2641" meta:non-whitespace-character-count="169063"/>
  </office:meta>
</office:document-meta>
</file>