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fo:text-indent="0.1972in"/>
    </style:style>
    <style:style style:name="T12" style:parent-style-name="Hyperlink" style:family="text">
      <style:text-properties style:font-style-complex="italic" fo:language="lt" fo:country="LT"/>
    </style:style>
    <style:style style:name="T13" style:parent-style-name="Hyperlink" style:family="text">
      <style:text-properties style:font-style-complex="italic" fo:language="lt" fo:country="LT"/>
    </style:style>
    <style:style style:name="P14" style:parent-style-name="Normal" style:family="paragraph">
      <style:paragraph-properties style:text-autospace="none" fo:text-align="justify" fo:line-height="150%" fo:text-indent="0.1972in"/>
    </style:style>
    <style:style style:name="T15" style:parent-style-name="Hyperlink" style:family="text">
      <style:text-properties fo:language="lt" fo:country="LT"/>
    </style:style>
    <style:style style:name="P16" style:parent-style-name="Normal" style:family="paragraph">
      <style:paragraph-properties style:text-autospace="none" fo:text-align="justify" fo:line-height="150%" fo:text-indent="0.1972in"/>
      <style:text-properties fo:font-style="italic" style:font-style-asian="italic"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tyle="italic" style:font-style-asian="italic"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language="lt" fo:country="LT"/>
    </style:style>
    <style:style style:name="P24" style:parent-style-name="Heading2" style:family="paragraph">
      <style:paragraph-properties fo:margin-top="0in" fo:margin-bottom="0in" fo:line-height="150%"/>
    </style:style>
    <style:style style:name="T25" style:parent-style-name="DefaultParagraphFont" style:family="text">
      <style:text-properties style:font-name="Times New Roman" style:font-size-complex="12pt" fo:language="lt" fo:country="LT"/>
    </style:style>
    <style:style style:name="P26" style:parent-style-name="Normal" style:family="paragraph">
      <style:paragraph-properties fo:line-height="150%"/>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tyle="italic" style:font-style-asian="italic"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fo:language="lt" fo:country="LT"/>
    </style:style>
    <style:style style:name="P49" style:parent-style-name="Heading2" style:family="paragraph">
      <style:paragraph-properties fo:margin-top="0in" fo:margin-bottom="0in" fo:line-height="150%"/>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Normal" style:family="paragraph">
      <style:paragraph-properties fo:line-height="150%"/>
    </style:style>
    <style:style style:name="T53" style:parent-style-name="DefaultParagraphFont" style:family="text">
      <style:text-properties fo:font-style="italic" style:font-style-asian="italic"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weight="bold" style:font-weight-asian="bold"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tyle="italic" style:font-style-asian="italic"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language="lt" fo:country="LT"/>
    </style:style>
    <style:style style:name="P114" style:parent-style-name="Heading2" style:family="paragraph">
      <style:paragraph-properties fo:margin-top="0in" fo:margin-bottom="0in" fo:line-height="150%"/>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line-height="150%"/>
    </style:style>
    <style:style style:name="T118" style:parent-style-name="DefaultParagraphFont" style:family="text">
      <style:text-properties fo:font-style="italic" style:font-style-asian="italic"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text-transform="uppercase"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language="lt" fo:country="LT"/>
    </style:style>
    <style:style style:name="P1057" style:parent-style-name="Heading2" style:family="paragraph">
      <style:paragraph-properties fo:margin-top="0in" fo:margin-bottom="0in" fo:line-height="150%"/>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line-height="150%"/>
    </style:style>
    <style:style style:name="T1060" style:parent-style-name="DefaultParagraphFont" style:family="text">
      <style:text-properties fo:font-style="italic" style:font-style-asian="italic"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P1198" style:parent-style-name="Heading2" style:family="paragraph">
      <style:paragraph-properties fo:margin-top="0in" fo:margin-bottom="0in" fo:line-height="150%"/>
    </style:style>
    <style:style style:name="T1199" style:parent-style-name="DefaultParagraphFont" style:family="text">
      <style:text-properties style:font-name="Times New Roman" style:font-size-complex="12pt" fo:language="lt" fo:country="LT"/>
    </style:style>
    <style:style style:name="P1200" style:parent-style-name="Normal" style:family="paragraph">
      <style:paragraph-properties fo:line-height="150%"/>
    </style:style>
    <style:style style:name="T1201" style:parent-style-name="DefaultParagraphFont" style:family="text">
      <style:text-properties fo:font-style="italic" style:font-style-asian="italic"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text-transform="uppercase"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text-transform="uppercase"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text-transform="uppercase"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text-transform="uppercase"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text-transform="uppercase"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text-transform="uppercase"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text-transform="uppercase" fo:font-size="12pt" style:font-size-asian="12pt" style:font-size-complex="12pt" fo:language="lt" fo:country="LT"/>
    </style:style>
    <style:style style:name="T1625" style:parent-style-name="DefaultParagraphFont" style:family="text">
      <style:text-properties fo:font-style="italic" style:font-style-asian="italic" fo:text-transform="uppercase"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weight="bold" style:font-weight-asian="bold"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weight="bold" style:font-weight-asian="bold"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style>
    <style:style style:name="T1924" style:parent-style-name="DefaultParagraphFont" style:family="text">
      <style:text-properties fo:font-style="italic" style:font-style-asian="italic" fo:text-transform="uppercase"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fo:text-indent="0.1972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style:font-style-complex="italic" fo:font-size="12pt" style:font-size-asian="12pt" style:font-size-complex="12pt" fo:language="lt" fo:country="LT"/>
    </style:style>
    <style:style style:name="P1995" style:parent-style-name="Normal" style:family="paragraph">
      <style:paragraph-properties fo:line-height="150%"/>
    </style:style>
    <style:style style:name="T199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ASIS POSĖDIS</text:span></text:h>
      <text:p text:style-name="P3"><text:span text:style-name="T4">1991</text:span><text:span text:style-name="T5"><text:s/></text:span><text:span text:style-name="T6">m. vasario 21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Pirmininko pavaduotojas deputatas Č. V.STANKEVIČIUS ir Aukščiausiosios Tarybos deputatas Z.JUKNEVIČIUS</text:span></text:p>
      <text:p text:style-name="P11"><text:a xlink:href="#JAV" office:target-frame-name="_top" xlink:show="replace"><text:span text:style-name="T12"> Jungtinių Ameri</text:span><text:span text:style-name="T13">kos Valstijų kongresmeno S.Solarso žodis</text:span></text:a></text:p>
      <text:p text:style-name="P14"><text:a xlink:href="#JAV2" office:target-frame-name="_top" xlink:show="replace"><text:span text:style-name="T15">Jungtinių Amerikos valstijų kongresmeno G.Ekermano žodis</text:span></text:a></text:p>
      <text:p text:style-name="P16"/>
      <text:p text:style-name="P17"><text:span text:style-name="T18">PIRMININKAS (Č.V.STANKEVIČIUS).</text:span><text:span text:style-name="T19"><text:s/>Gerbiamieji deputatai, pradedame vasario dvidešimt pirmosios dienos posėdį. Prašom visus sėstis. G</text:span><text:span text:style-name="T20">erbiamieji deputatai, šiandien į mūsų posėdį atvyko Jungtinių Amerikos Valstijų kongresmenai Stefan Solars ir Gery Ekerman. Jums leidus suteikiame jiems žodį.<text:s/></text:span><text:span text:style-name="T21">(Plojimai)</text:span></text:p>
      <text:p text:style-name="P22"><text:span text:style-name="T23"> </text:span></text:p>
      <text:h text:style-name="P24" text:outline-level="2"><text:bookmark-start text:name="JAV"/><text:span text:style-name="T25">Jungtinių Amerikos Valstijų kongresmeno S.Solarso žodis</text:span></text:h>
      <text:p text:style-name="P26"><text:span text:style-name="T27"> </text:span></text:p>
      <text:p text:style-name="P28"><text:span text:style-name="T29">S.SOLARS.<text:s/></text:span><text:span text:style-name="T30">Mes norėtume per</text:span><text:span text:style-name="T31">duoti jums savo linkėjimus nuo Jungtinių Valstijų kongreso ir amerikiečių nacijos.<text:s/></text:span><text:span text:style-name="T32">(Plojimai)</text:span><text:span text:style-name="T33"><text:s/>Prieš penkiasdešimt metų Lietuvoje buvo užgesinta laisvės ugnis ir dabar Amerikos žmonės su dideliu susidomėjimu žiūri, kaip toji nepriklausomybės liepsna pradeda</text:span><text:span text:style-name="T34"><text:s/>iš naujo atsigauti. Aš tikiuosi, kad jūs žinote, jog amerikiečiai palaiko jūsų viltis, jūsų siekius ir svajones. Mes atvykome čia, kad geriau susipažintume su problemomis, kurios kyla jūsų šaliai. Vienas iš mūsų tikslų yra nuspręsti, pasižiūrėti, kaip mūs</text:span><text:span text:style-name="T35">ų Vyriausybė galėtų prisidėti prie konstruktyvaus ir taikingo jūsų problemų sprendimo. Mes suprantame, kad kelias į ateitį nebus lengvas. Bet per ilgą laiką jūs pademonstravote didelį atkaklumą, o pastaruoju metu ir didelę drąsą. Ir aš esu visiškai įsitiki</text:span><text:span text:style-name="T36">nęs, kad pagaliau jūs pasieksite savo tikslus. Vienintelis realus klausimas yra tai, kiek laiko tai užims ir kaip konkrečiai tai įvyks. Aš tikiuosi, kad mūsų šalis galės prisidėti prie to, kad jūs kaip galima konstruktyviau ir taikingiau pasiektumėte šiuos</text:span><text:span text:style-name="T37"><text:s/>savo tikslus, taip pat kaip įmanoma trumpesniu laiku. Sprendimas turi būti pasiektas prie derybų stalo, o ne kovos lauke. Ir aš laukiu tos dienos, kai galėsiu sugrįžti atgal į Vilnių ir vėl apsilankyti parlamente, kuriame vyrauja kalbos, o ne smėlio maiša</text:span><text:span text:style-name="T38">i. Aš suprantu, kad smėlio maišai kartais yra reikalingi tam, kad būtų<text:s/></text:span><text:soft-page-break/><text:span text:style-name="T39">apginta teisė į kalbą, į pasisakymą. Bet vis dėlto geriau būtų visiškai apsieiti be šitų smėlio maišų ir be poreikio sustatyti tokius maišus.</text:span></text:p>
      <text:p text:style-name="P40"><text:span text:style-name="T41">Aš norėčiau padėkoti už suteiktą mums galim</text:span><text:span text:style-name="T42">ybę - tai yra pirmasis parlamentas, išskyrus mūsų, kuriame aš kalbėjau, Man malonu paminėti, kad aš šiuose rūmuose susitikau vieną iš savo rinkėjų. Ji nėra deputatė, tačiau ji šiuo metu studijuoja Vilniuje.</text:span></text:p>
      <text:p text:style-name="P43"><text:span text:style-name="T44">Aš norėčiau dar kartą padėkoti už suteiktą galimy</text:span><text:span text:style-name="T45">bę ir išreikšti viltį, kad vis dėlto aš pamatysiu tą dieną, kai Lietuvos žmonių siekiai bus visiškai įgyvendinti. Aš manau, kad mano kolega Gery Ekerman iš Niujorko taip pat norėtų pasidalinti keletu minčių su jumis.<text:s/></text:span><text:span text:style-name="T46">(Plojimai)</text:span></text:p>
      <text:p text:style-name="P47"><text:bookmark-end text:name="JAV"/><text:span text:style-name="T48"> </text:span></text:p>
      <text:h text:style-name="P49" text:outline-level="2"><text:bookmark-start text:name="JAV2"/><text:span text:style-name="T50">Jungtinių Amerikos valstij</text:span><text:span text:style-name="T51">ų kongresmeno G.Ekermano žodis</text:span></text:h>
      <text:p text:style-name="P52"><text:span text:style-name="T53"> </text:span></text:p>
      <text:p text:style-name="P54"><text:span text:style-name="T55">G.EKERMAN.<text:s/></text:span><text:span text:style-name="T56">Ačiū pirmininkui S.Solars. Aš norėčiau perduoti linkėjimus nuo Jungtinių Valstijų gyventojų, taip pat nuo likusio laisvojo pasaulio. Taip pat norėčiau išreikšti savo asmeninį dėkingumą už tai, kad man yra suteikt</text:span><text:span text:style-name="T57">a galimybė čia pasakyti keletą žodžių. Aš visų pirma norėčiau pasakyti, kad man yra savotiškai baugu kalbėti iš vietos, kurią teko ginti jaunų kankinių krauju. Pasaulio žmonės, tarp jų ir Jungtinių Valstijų gyventojai, su susidomėjimu, rūpesčiu ir viltimi<text:s/></text:span><text:span text:style-name="T58">žiūrėjo į tą kovą, į siekius, kurie buvo demonstruojami Lietuvoje. Per dešimtmečius pasaulis pasikeitė labai daug, tačiau tuo pat metu ir be galo mažai. Prieš 53 metus pasaulis buvo išprotėjęs ir diktatoriai turėjo galimybę dalintis žemę. Tai buvo metas, k</text:span><text:span text:style-name="T59">ai šimtai tūkstančių, milijonai žmonių mirė žiauria mirtimi. Ir visas pasaulis sėdėjo sudėjęs rankas ir visiškai nieko neveikė, kai ištisos masės žmonių, ištisos rasės praktiškai buvo nutrintos nuo pasaulio. Ir daugelis iš tų, kurie stebėjo, nusisuko, apsi</text:span><text:span text:style-name="T60">metė nieko nematą ir sakė: mes nesuvokiame, kas darosi. Tačiau elektronikos vystymasis paskutiniu laikotarpiu paneigė galimybę naudotis šitokiu pretekstu. Visas pasaulis žino dėl to, kad savo televizijos ekranuose turėjo galimybę matyti tuos žiaurumus, kur</text:span><text:span text:style-name="T61">ie vyko šitoje vietoje. Televizijos, nuotraukų dėka visas pasaulis pamatė, kaip jauni žmonės buvo žudomi, krito po tankų vikšrais. Mes matėme, kaip žmonės, susiėmę rankomis, stovėjo ir dainavo tuo metu, kai brutalios karinės jėgos šaudė ir naikino tuos žmo</text:span><text:span text:style-name="T62">nes. Mes maldaujame, mes darome spaudimą tam, kad kova būtų pernešta iš kovos lauko prie rinkiminio stalo. Kadangi tie dalykai, kurių jūs siekiate, kurių jūs trokštate, tai yra laisvė, tai yra nepriklausomybė ir demokratija, yra tie patys<text:s/></text:span><text:soft-page-break/><text:span text:style-name="T63">idealai, už kuriu</text:span><text:span text:style-name="T64">os mes kovojame.</text:span><text:span text:style-name="T65"><text:s/></text:span><text:span text:style-name="T66">Ir turėkite omenyje, kad tuo momentu, kai jums teks žūti, kai jums teks stovėti, mes kartu: kongreso atstovai, tarp jų ir aš su kongresmenu S.Solarsu stovėsime kartu susiėmę rankomis su jumis ir mes jus palaikysime, sakydami ,,bravo".<text:s/></text:span><text:span text:style-name="T67">(Plo</text:span><text:span text:style-name="T68">jimai)</text:span></text:p>
      <text:p text:style-name="P69"><text:bookmark-end text:name="JAV2"/><text:span text:style-name="T70">PIRMININKAS.<text:s/></text:span><text:span text:style-name="T71">Dėkojame kongreso nariams už sveikinimo ir palankumo žodžius. Dabar supažindinsime jus su šios dienos darbotvarkės projektu.</text:span></text:p>
      <text:p text:style-name="P72"><text:span text:style-name="T73">PIRMININKAS (Z.JUKNEVIČIUS).</text:span><text:span text:style-name="T74"><text:s/>Gerbiamieji deputatai! Antradienį mes aptarėme beveik visos savaitės dienotvarkę i</text:span><text:span text:style-name="T75">r šiandien pakeitimai tik tokie ir dėl to, kad antradienį mes nesugebėjome priimti privatizavimo įstatymo. Todėl šiandien siūlomas pirmuoju klausimu Lietuvos Respublikos valstybinio turto pirminio privatizavimo įstatymo projektas. Pranešėjas - vicepremjera</text:span><text:span text:style-name="T76">s gerbiamasis V.Pakalniškis. Antrasis klausimas - Lietuvos Respublikos įstatymo dėl pakeitimo ir papildymo Lietuvos Respublikos pataisos darbų kodekse projektas. Pranešėjas - deputatas Valerijonas Šadreika. Svarstymas ir balsavimas. Ir būtų gerai, jeigu me</text:span><text:span text:style-name="T77">s susitartume, jeigu liks dar laiko po šitų įstatymų, Aukščiausiosios Tarybos reglamento projekto svarstymas ir balsavimas. Pranešėjas - deputatas A.Taurantas. Ar deputatai turėtų dar kokių pasiūlymų dėl darbotvarkės? Jeigu pasiūlymų nėra, galima iš karto<text:s/></text:span><text:span text:style-name="T78">kviesti į tribūną vicepremjerą gerbiamąjį V.Pakalniškį. Gal tada, gerbiamieji deputatai, balsuojame dėl šios dienos darbotvarkės. Kas už tai, kad būtų patvirtinta tokia šios dienos darbotvarkė? Kas už, prašau balsuoti.</text:span></text:p>
      <text:p text:style-name="P79"><text:span text:style-name="T80">BALSŲ SKAIČIUOTOJAS.<text:s/></text:span><text:span text:style-name="T81">Už balsavo 82 de</text:span><text:span text:style-name="T82">putatai.<text:s/></text:span></text:p>
      <text:p text:style-name="P83"><text:span text:style-name="T84">PIRMININKAS.<text:s/></text:span><text:span text:style-name="T85">Kas prieš?<text:s/></text:span></text:p>
      <text:p text:style-name="P86"><text:span text:style-name="T87">BALSŲ SKAIČIUOTOJAS.<text:s/></text:span><text:span text:style-name="T88">Prieš nėra.<text:s/></text:span></text:p>
      <text:p text:style-name="P89"><text:span text:style-name="T90">PIRMININKAS.<text:s/></text:span><text:span text:style-name="T91">Kas susilaikė?<text:s/></text:span></text:p>
      <text:p text:style-name="P92"><text:span text:style-name="T93">BALSŲ SKAIČIUOTOJAS.<text:s/></text:span><text:span text:style-name="T94">Susilaikiusių nėra.<text:s/></text:span></text:p>
      <text:p text:style-name="P95"><text:span text:style-name="T96">PIRMININKAS.<text:s/></text:span><text:span text:style-name="T97">Prašau balsų skaičiavimo grupę paskelbti, kiek salėje yra deputatų.</text:span></text:p>
      <text:p text:style-name="P98"><text:span text:style-name="T99">BALSŲ SKAIČIUOTOJAS.<text:s/></text:span><text:span text:style-name="T100">Salėje 96 depu</text:span><text:span text:style-name="T101">tatai.<text:s/></text:span></text:p>
      <text:p text:style-name="P102"><text:span text:style-name="T103">PIRMININKAS.<text:s/></text:span><text:span text:style-name="T104">Dienotvarkė patvirtinta.</text:span></text:p>
      <text:p text:style-name="P105"><text:span text:style-name="T106">PIRMININKAS (Č.V.STANKEVIČIUS).</text:span><text:span text:style-name="T107"><text:s/>Gerbiamieji deputatai, šiandien Kėdainiuose laidojama dar viena sausio tryliktosios dienos užpuolimo auka - Vytautas Kancevičius. Pagerbkime jo auką tylos minute. Ačiū.</text:span></text:p>
      <text:p text:style-name="P108"><text:span text:style-name="T109">PIRMININK</text:span><text:span text:style-name="T110">AS (Z.JUKNEVIČIUS).</text:span><text:span text:style-name="T111"><text:s/>Gerbiamieji deputatai, pradedame darbą pagal dienotvarkę. Kaip buvome sutarę pirminio valstybinio turto privatizavimo įstatymo projektą mes balsuosime pagal straipsnius. Kviečiu į tribūną vicepremjerą gerbiamąjį V.Pakalniškį.</text:span></text:p>
      <text:p text:style-name="P112"><text:span text:style-name="T113"> </text:span></text:p>
      <text:h text:style-name="P114" text:outline-level="2"><text:span text:style-name="T115">Viceprem</text:span><text:span text:style-name="T116">jero V.Pakalniškio pateikiamo Valstybinio turto pirminio privatizavimo įstatymo svarstymas pastraipsniui</text:span></text:h>
      <text:p text:style-name="P117"><text:span text:style-name="T118"> </text:span></text:p>
      <text:p text:style-name="P119"><text:span text:style-name="T120">V.PAKALNIŠKIS.<text:s/></text:span><text:span text:style-name="T121">Gerbiamieji pirmininkai, gerbiamieji deputatai! Matyt, kad šiandien papildomo pranešimo daryti nebereikėtų, o taupant laiką galima būt</text:span><text:span text:style-name="T122">ų pereiti prie darbo priimant įstatymą. Tačiau aš norėčiau priminti vieną aplinkybę, kad praėjusį kartą buvo lyg ir galvojama, kad galima iš karto išspręsti principinius skirtumus, kurie yra siūlomi kaip alternatyva pateiktam projektui. Pirmiausia dėl gryn</text:span><text:span text:style-name="T123">ųjų pinigų kvotos nustatymo - ar turi būti, ar neturi būti nustatyta ta kvota greta piniginių išmokų panaudojimo įsigyjant privatizuojamą turtą ir antra, alternatyvinis pasiūlymas, kuris yra kitoks negu pateiktame projekte - tai viešo akcijų pasirašymo mec</text:span><text:span text:style-name="T124">hanizmas, kuriuo nustatoma parduodamo objekto galutinė kaina. Tai yra tie du dalykai, kurie labiausiai skiriasi. Visi kiti klausimai daugiau ar mažiau yra aptarti ir suderinti.</text:span></text:p>
      <text:p text:style-name="P125"><text:span text:style-name="T126">PIRMININKAS.<text:s/></text:span><text:span text:style-name="T127">Gerbiamieji deputatai, siūlau susikaupti ir apsispręsti, ar mes da</text:span><text:span text:style-name="T128">bar jas svarstysime, ar eisime pagal straipsnius. Pranešėjas siūlo tai padaryti dabar, todėl pagal mūsų jau susiklosčiusią praktiką pirmiausia turėtume balsuoti dėl pasiūlymo, tačiau deputatas K.Antanavičius nori kalbėti dėl alternatyvų. Ar jūs po to? .<text:s/></text:span></text:p>
      <text:p text:style-name="P129"><text:span text:style-name="T130">V</text:span><text:span text:style-name="T131">.P.ANDRIUKAITIS.<text:s/></text:span><text:span text:style-name="T132">Aš dėl balsavimo motyvų, jeigu galima.</text:span></text:p>
      <text:p text:style-name="P133"><text:span text:style-name="T134">PIRMININKAS.<text:s/></text:span><text:span text:style-name="T135">Juk jeigu mes dabar balsuosime ir išspręsime, tai po to jūsų pasisakymas nebeturės reikšmės. Deputatas V.Andriukaitis. Prašau.</text:span></text:p>
      <text:p text:style-name="P136"><text:span text:style-name="T137">V.P.ANDRIUKAITIS.<text:s/></text:span><text:span text:style-name="T138">Aš norėjau priminti, kad vis dėlto buvo da</text:span><text:span text:style-name="T139">r viena alternatyva, tai yra du projektai: vienas nuo komisijos, kuris sutrumpintas, kitas, kuris yra pateiktas. Aš manau, kad diskusijoje praėjusį kartą tai buvo iškelta ir reikėtų turbūt jį siūlyti balsavimui.</text:span></text:p>
      <text:p text:style-name="P140"><text:span text:style-name="T141">K.ANTANAVIČIUS. Aš</text:span><text:span text:style-name="T142"><text:s/>norėjau...</text:span></text:p>
      <text:p text:style-name="P143"><text:span text:style-name="T144">PIRMININKAS.<text:s/></text:span><text:span text:style-name="T145">P</text:span><text:span text:style-name="T146">rašau deputatą K.Antanavičių.</text:span></text:p>
      <text:p text:style-name="P147"><text:span text:style-name="T148">K.ANTANAVIČIUS. Aš</text:span><text:span text:style-name="T149"><text:s/>buvau supratęs, kad mes spręsime tas dvi alternatyvas šiandien iš ryto ir kai bus tos alternatyvos paskelbtos, motyvai už vieną ar kitą alternatyvą. Aš tada norėjau kalbėti. Dabar, kiek aš su-pratau, mes bal</text:span><text:span text:style-name="T150">suojame ar einame pastraipsniui, ar balsuojame dėl alternatyvų. Jeigu taip, tai balsuokime, o jeigu kalbama apie alternatyvas, sakysim, ar apriboti pinigų kiekį turto pirkimui, ar neriboti, tada aš norėčiau kalbėti, motyvuoti, bet motyvuoti iš esmės.</text:span></text:p>
      <text:p text:style-name="P151"><text:span text:style-name="T152">PIRMI</text:span><text:span text:style-name="T153">NINKAS.<text:s/></text:span><text:span text:style-name="T154">Pranešėjas pasiūlė pirmiausia išspręsti tas dvi alternatyvas, kurios yra esminės tarp pareikštų nuomonių. Prieštaravimų tokių nebuvo, todėl aš ir pasiūliau dabar nuo to ir pradėti. Deputatas J-.Tamulis.</text:span></text:p>
      <text:p text:style-name="P155"><text:span text:style-name="T156">J.TAMULIS.<text:s/></text:span><text:span text:style-name="T157">Aš vis dėlto norėčiau priminti dep</text:span><text:span text:style-name="T158">utato V.Andriukaičio pasiūlymą ir manau, kad jis pats racionaliausias šioje situacijoje. Mes turime du projektus. Taigi nuoseklus kelias turėtų būti maždaug toks:</text:span></text:p>
      <text:p text:style-name="P159"><text:span text:style-name="T160">praktiškai projektai yra daugiau ar mažiau alternatyvūs, reikia išspręsti šitą alternatyvą, t</text:span><text:span text:style-name="T161">ai yra kuris iš projektų bus imamas pagrindu priiminėjant pastraipsniui. Po to kiti balsavimai, teisingiau, du balsavimai: išspręsti alternatyvas, kurias minėjo gerbiamasis vicepremjeras. Siūlau būtent tokį balsavimo būdą.</text:span></text:p>
      <text:p text:style-name="P162"><text:span text:style-name="T163">PIRMININKAS.<text:s/></text:span><text:span text:style-name="T164">Aišku, jeigu jūs siū</text:span><text:span text:style-name="T165">lysite ir reikalausite, mes balsuosime, tačiau antradienį deputatas K.Antanavičius paaiškino, kad tai nėra alternatyvus projektas. Jis parengtas šio Vyriausybės pateikto projekto pagrindu, tik jame yra tam tikri pataisymai.</text:span></text:p>
      <text:p text:style-name="P166"><text:span text:style-name="T167">V.PAKALNIŠKIS.<text:s/></text:span><text:span text:style-name="T168">Aš galiu priminti</text:span><text:span text:style-name="T169">.</text:span></text:p>
      <text:p text:style-name="P170"><text:span text:style-name="T171">PIRMININKAS.<text:s/></text:span><text:span text:style-name="T172">Prašau.</text:span></text:p>
      <text:p text:style-name="P173"><text:span text:style-name="T174">V.PAKALNIŠKIS.<text:s/></text:span><text:span text:style-name="T175">Be to, už tą projektą jau yra balsuota du kartus.</text:span></text:p>
      <text:p text:style-name="P176"><text:span text:style-name="T177">PIRMININKAS.<text:s/></text:span><text:span text:style-name="T178">Taigi šiandien svarstomas įstatymo projektas jau yra Aukščiausiosios Tarybos priimtas svarstymu. Deputatas E.Grakauskas.</text:span></text:p>
      <text:p text:style-name="P179"><text:span text:style-name="T180">E.GRAKAUSKAS.<text:s/></text:span><text:span text:style-name="T181">Aš siūlyčiau gerbiam</text:span><text:span text:style-name="T182">ajam pranešėjui atsisakyti siūlymo balsuoti dabar dėl alternatyvų ir priiminėti įstatymą pastraipsniui. Priėjus tuos straipsnius, kuriuose tai yra, galima būtų tas alternatyvas kartu ir išspręsti neišskiriant jų atskirai iš bendro įstatymo konteksto.</text:span></text:p>
      <text:p text:style-name="P183"><text:span text:style-name="T184">PIRMI</text:span><text:span text:style-name="T185">NINKAS.<text:s/></text:span><text:span text:style-name="T186">Deputatas A.Brazauskas.</text:span></text:p>
      <text:p text:style-name="P187"><text:span text:style-name="T188">A.M.BRAZAUSKAS.<text:s/></text:span><text:span text:style-name="T189">Aš norėčiau palaikyti deputatą K.Antanavičių ir kitus čia kalbėjusius. Vis dėlto mums reikėtų apsispręsti, kurį įstatymo projektą mes imame pagrindu. Aš jokiu būdu nepalaikyčiau tos minties, kad tai yra Ekono</text:span><text:span text:style-name="T190">mikos komisijos alternatyvus variantas. Tai yra variantas, kuris yra parengtas remiantis Vyriausybės projektu. Jame yra, mano supratimu, labai racionaliai pasiūlyta, kaip sumažinti šito įstatymo apimtį išbraukiant iš jo visą medžiagą arba visą tą reglament</text:span><text:span text:style-name="T191">aciją, kuri yra Vyriausybės kompetencijoje, o kai kuriais atvejais ir būsimos privatizavimo komisijos kompetencijoje. Man atrodo, būtų labai gerai, jeigu tas įstatymas būtų kur kas mažesnis (ir mūsų frakcija už tai pasisako), jis būtų aiškesnis ir supranta</text:span><text:span text:style-name="T192">mesnis žmonėms. Aš siūlyčiau vis dėlto Aukščiausiojoje Taryboje spręsti ir priimti Ekonomikos komisijos siūlomą variantą.</text:span></text:p>
      <text:p text:style-name="P193"><text:span text:style-name="T194">PIRMININKAS.<text:s/></text:span><text:span text:style-name="T195">Deputatas G.Šerkšnys.</text:span></text:p>
      <text:p text:style-name="P196"><text:span text:style-name="T197">G.ŠERKŠNYS.<text:s/></text:span><text:span text:style-name="T198">Mane šiek tiek stebina ši diskusija, kadangi, mano įsitikinimu, tai nėra alternatyvinia</text:span><text:span text:style-name="T199">i projektai. Tai yra pataisos pasiūlytam ir kelis kartus jau nagrinėtam įstatymo projektui. Kai mes kalbėjome antradienį apie alternatyvas, tai motyvai buvo tokie, kad dar turime keletą dienų ir jeigu pasirinktume kažkokią alternatyvą, tai būtų galima atsi</text:span><text:span text:style-name="T200">žvelgiant į ją tą įstatymą patobulinti. Šiuo metu, manau, spręsti, balsuoti dėl atskirų alternatyvų netikslinga. Būtų geriau, ko gero, eiti pastraipsniui ir kiekviename straipsnyje vėl žiūrėti, kokios galimos alternatyvos ir daryti pataisas arba iš viso to</text:span><text:span text:style-name="T201"><text:s/>straipsnio atsisakyti. Tiesiog dirbti nuosekliai.</text:span></text:p>
      <text:p text:style-name="P202"><text:span text:style-name="T203">J.PANGONIS.<text:s/></text:span><text:span text:style-name="T204">Galima?</text:span></text:p>
      <text:p text:style-name="P205"><text:span text:style-name="T206">PIRMININKAS.<text:s/></text:span><text:span text:style-name="T207">Deputatas J.Pangonis. Prašom.</text:span></text:p>
      <text:p text:style-name="P208"><text:span text:style-name="T209">J.PANGONIS.<text:s/></text:span><text:span text:style-name="T210">Aš vis dėlto manau, kad čia mes turime du skirtingus variantus. Nors jis yra daug kuo panašus, tačiau jeigu mes imsime dabar ir ne</text:span><text:span text:style-name="T211">nuspręsime, kuriuo pagrindu dirbti, tai visą laiką mes daug ginčysimės ir labai sunkiai priimsime šį įstatymą. Todėl reikėtų iš pat pradžių apsispręsti, kurį imame pagrindu ir toliau bus lengviau svarstyti.</text:span></text:p>
      <text:p text:style-name="P212"><text:span text:style-name="T213">PIRMININKAS (Č.V.STANKEVIČIUS).</text:span><text:span text:style-name="T214"><text:s/>Gerbiamieji deput</text:span><text:span text:style-name="T215">atai, pateikiamam priimti įstatymo projektui Aukščiausioji Taryba du kartus yra pritarusi, tačiau dabar keliamas siūlymas pradėti svarstyti pirmuoju</text:span></text:p>
      <text:p text:style-name="P216"><text:span text:style-name="T217">svarstymu kitą įstatymo projektą. Matyt, reikia spręsti šį pasiūlymą balsavimu.</text:span></text:p>
      <text:p text:style-name="P218"><text:span text:style-name="T219">R.OZOLAS.<text:s/></text:span><text:span text:style-name="T220">Pirmininke, ar ga</text:span><text:span text:style-name="T221">lima man?<text:s/></text:span></text:p>
      <text:p text:style-name="P222"><text:span text:style-name="T223">PIRMININKAS.<text:s/></text:span><text:span text:style-name="T224">Prašau, gerbiamasis deputate R.Ozolai.<text:s/></text:span></text:p>
      <text:p text:style-name="P225"><text:span text:style-name="T226">R.OZOLAS.<text:s/></text:span><text:span text:style-name="T227">Nelaikyčiau, kad tai yra taip kontraversiška, kaip gerbiamasis Česlovas Stankevičius čia traktavo. Tai, kas čia yra siūloma, aš priimu tik kaip darbo racionalizavimo variantą, kad bū</text:span><text:span text:style-name="T228">tų atmesta begalė galimų ginčų perspektyvoje. Jeigu bus nubalsuota, kad reikia pagrindu imti Vyriausybės pateiktą projektą, bus visiškai normalu, bet tada mūsų posėdis išsitęs, galima sakyti, dviem dienom mažiausiai. PIRMININKAS. Deputatas V.Žiemelis.</text:span></text:p>
      <text:p text:style-name="P229"><text:span text:style-name="T230">V.ŽI</text:span><text:span text:style-name="T231">EMELIS.<text:s/></text:span><text:span text:style-name="T232">Aš vis dėlto prašyčiau nenukrypti į šalį. Jau buvo du šio projekto svarstymai ir reikėjo spręsti prieš tai, kurį mes pasirenkame pagrindu. Aš manau, jei nebus priimtas šis projektas, tik tada mes spręsime, kokį kitą projektą svarstysim. Ir, manau,<text:s/></text:span><text:span text:style-name="T233">nereikia tęsti ginčų.</text:span></text:p>
      <text:p text:style-name="P234"><text:span text:style-name="T235">PIRMININKAS.<text:s/></text:span><text:span text:style-name="T236">Gerbiamasis vicepremjere, jūs pageidaujate dar pasisakyti?</text:span></text:p>
      <text:p text:style-name="P237"><text:span text:style-name="T238">V.PAKALNIŠKIS.<text:s/></text:span><text:span text:style-name="T239">Ne, aš neturiu ką pasakyti.</text:span></text:p>
      <text:p text:style-name="P240"><text:span text:style-name="T241">PIRMININKAS.<text:s/></text:span><text:span text:style-name="T242">Gerbiamieji deputatai, reikia išspręsti balsavimu iškeltus pasiūlymus. Pirmasis, kaip buvo numatyta darbot</text:span><text:span text:style-name="T243">varkėje, buvo tai, kad bus pradėtas įstatymo priėmimas, tačiau čia keliami pasiūlymai pereiti prie kito projekto svarstymo. Balsų skaičiavimo komisija, prašome pranešti, kiek yra salėje deputatų.</text:span></text:p>
      <text:p text:style-name="P244"><text:span text:style-name="T245">R.RUDZYS.<text:s/></text:span><text:span text:style-name="T246">Ar galėčiau dėl balsavimo motyvų pasisakyti?<text:s/></text:span></text:p>
      <text:p text:style-name="P247"><text:span text:style-name="T248">PIRM</text:span><text:span text:style-name="T249">ININKAS.<text:s/></text:span><text:span text:style-name="T250">Prašome pasisakyti, kol suskaičiuos balsavimo komisija.<text:s/></text:span></text:p>
      <text:p text:style-name="P251"><text:span text:style-name="T252">R.RUDZYS.<text:s/></text:span><text:span text:style-name="T253">Gerbiamieji kolegos, pagal mūsų buvusį reglamentą, būsimą reglamentą, labai gerai mūsų visų žinomą paprotinę teisę, pagaliau pagal Laikinąjį Pagrindinį Įstatymą juk visada taip būd</text:span><text:span text:style-name="T254">avo: ar šiuo atveju Vyriausybė ar kuris kitas įstatymo leidybos iniciatyvinę teisę turintis organas pasiūlo įstatymo projektą, jį aprobuoja arba jam pritaria, arba siūlo jam pataisymus kuri nors nuolatinė komisija; Aš niekaip negaliu suprasti tų išaiškinim</text:span><text:span text:style-name="T255">ų, kuriuos ką tik pateikė paskutinis kalbėjęs deputatas, kad jeigu mes dvi savaites sugaišime prie vieno ir nepasiseks -grįšime prie kito. Aš negaliu suprasti. Vadovaukimės bent ta paprotine teise. Yra Vyriausybės įstatymas, Ekonomikos komisija siūlo jo ki</text:span><text:span text:style-name="T256">ek kitokį supaprastintą variantą. Aš taip suprantu ir iš gerbiamojo V.Pakalniškio, ir iš gerbiamojo K.Antanavičiaus. Tai taip ir mąstykime apie šiuos du įstatymo projektus. Iš tiesų, antrasis, tai yra Ekonomikos komisijos pasiūlytas projektas nebuvo svarst</text:span><text:span text:style-name="T257">ytas taip giliai kaip gerbiamojo V.Pakalniškio. Gerbiamajam K.Antanavičiui du kartus pritrūko pasisakančiųjų kvorumo. Man atrodo, būtų buvę kur kas paprasčiau, jeigu antradienį, kai gerbiamasis V.Pakalniškis pristatė, kartu būtų buvęs papildomas Ekonomikos</text:span><text:span text:style-name="T258"><text:s/>komisijos pirmininko pranešimas. Iš to viskas būtų paaiškėję ir mes tada apsispręstume. Dabar mes ,,užbuksavome" ir nežinome kaip judėti.</text:span></text:p>
      <text:p text:style-name="P259"><text:span text:style-name="T260">BALSŲ SKAIČIUOTOJAS.<text:s/></text:span><text:span text:style-name="T261">Salėje yra 96 deputatai.</text:span></text:p>
      <text:p text:style-name="P262"><text:span text:style-name="T263">PIRMININKAS.<text:s/></text:span><text:span text:style-name="T264">Ačiū.</text:span></text:p>
      <text:p text:style-name="P265"><text:span text:style-name="T266">R.RUDZYS.<text:s/></text:span><text:span text:style-name="T267">Aš asmeniškai pasisakau už tą projektą, ku</text:span><text:span text:style-name="T268">ris jau pristatytas gerbiamojo V.Pakalniškio. Reikia jį svarstyti, tačiau kiekvieną kartą prie kiekvieno punkto reikia sustoti ir paklausti, ar Ekonomikos komisija siūlė jį išmesti, ar jį siūlė papildyti, ar jį siūlė palikti. Žodžiu, imti didesnį, bet kiek</text:span><text:span text:style-name="T269">vieną kartą prie kiekvieno punkto prisiminti apie trumpesnį. Ačiū už dėmesį. Aš tikiuosi, kad bent porą kolegų aš įtikinau.</text:span></text:p>
      <text:p text:style-name="P270"><text:span text:style-name="T271">PIRMININKAS.<text:s/></text:span><text:span text:style-name="T272">Ačiū gerbiamajam deputatui R.Rudziui. Dar deputatas J.Pangonis prašo.</text:span></text:p>
      <text:p text:style-name="P273"><text:span text:style-name="T274">J.PANGONIS.<text:s/></text:span><text:span text:style-name="T275">Aš norėjau paklausti, ar mūsų posėdis</text:span><text:span text:style-name="T276"><text:s/>dabar transliuojamas per radiją? Kadangi labai svarbus klausimas - siūlyčiau transliuoti.</text:span></text:p>
      <text:p text:style-name="P277"><text:span text:style-name="T278">PIRMININKAS.<text:s/></text:span><text:span text:style-name="T279">Netransliuojamas.</text:span></text:p>
      <text:p text:style-name="P280"><text:span text:style-name="T281">J.PANGONIS.<text:s/></text:span><text:span text:style-name="T282">Todėl siūlyčiau deputatams balsuoti už tai, kad būtų transliuojamas.</text:span></text:p>
      <text:p text:style-name="P283"><text:span text:style-name="T284">PIRMININKAS.<text:s/></text:span><text:span text:style-name="T285">Gerbiamieji deputatai, deputatas A.Abiša</text:span><text:span text:style-name="T286">la.</text:span></text:p>
      <text:p text:style-name="P287"><text:span text:style-name="T288">A.A.ABIŠALA.<text:s/></text:span><text:span text:style-name="T289">Siūlau balsuoti dėl to, kad pradėtume pastraipsniui įstatymo svarstymą. Deputatas K.Antanavičius, kaip komisijos pirmininkas, nesiūlė svarstyti alternatyvaus varianto, siūlė svarstyti savo variantą kaip pataisas pagrindiniam. Aš nesuprantu</text:span><text:span text:style-name="T290">, ar reikia čia taip ilgai šnekėti. Balsuokime dėl Vyriausybės ir komisijos pirmininko bendro pasiūlymo. Jeigu jis netiks, tada balsuosim dėl antrojo.</text:span></text:p>
      <text:p text:style-name="P291"><text:span text:style-name="T292">PIRMININKAS,<text:s/></text:span><text:span text:style-name="T293">Dėkojame. Diskusija šiuo klausimu baigiama. Gerbiamieji deputatai, prašome pasiruošti baisuo</text:span><text:span text:style-name="T294">ti. Kas už tai, kad būtų pradedamas įstatymo priėmimas pagal Vyriausybės pristatomą projektą, kuriam Aukščiausioji Taryba buvo pritarusi? Prašom balsuoti, kas už?</text:span></text:p>
      <text:p text:style-name="P295"><text:span text:style-name="T296">BALSŲ SKAIČIUOTOJAS.<text:s/></text:span><text:span text:style-name="T297">Už balsavo 64 deputatai.</text:span></text:p>
      <text:p text:style-name="P298"><text:span text:style-name="T299">PIRMININKAS.<text:s/></text:span><text:span text:style-name="T300">Kas prieš?</text:span></text:p>
      <text:p text:style-name="P301"><text:span text:style-name="T302">BALSŲ SKAIČIUOTOJAS.<text:s/></text:span><text:span text:style-name="T303">Pr</text:span><text:span text:style-name="T304">ieš vienas.</text:span></text:p>
      <text:p text:style-name="P305"><text:span text:style-name="T306">PIRMININKAS.<text:s/></text:span><text:span text:style-name="T307">Kas susilaikė?</text:span></text:p>
      <text:p text:style-name="P308"><text:span text:style-name="T309">BALSŲ SKAIČIUOTOJAS.<text:s/></text:span><text:span text:style-name="T310">Susilaikė 20 deputatų.</text:span></text:p>
      <text:p text:style-name="P311"><text:span text:style-name="T312">PIRMININKAS.<text:s/></text:span><text:span text:style-name="T313">Sprendimas priimtas. Aš noriu paklausti gerbiamąjį deputatą A.Brazauską, ar reikia teikti balsavimui, kad pereitume svarstyti prie ...</text:span></text:p>
      <text:p text:style-name="P314"><text:span text:style-name="T315">A.M.BRAZAUSKAS.<text:s/></text:span><text:span text:style-name="T316">Aš manau</text:span><text:span text:style-name="T317">, tokiu atveju nėra ko.</text:span></text:p>
      <text:p text:style-name="P318"><text:span text:style-name="T319">PIRMININKAS.<text:s/></text:span><text:span text:style-name="T320">Ačiū. Savaime suprantama, kad diskusijos metu galima siūlyti viską, kas bus reikalinga frakcijų ar pavienių deputatų nuomone, taip pat ir straipsnių pakeitimus arba išbraukimus. Pradedame įstatymo priėmimą. Atsiprašau,<text:s/></text:span><text:span text:style-name="T321">buvo pateiktas pasiūlymas transliuoti svarstymą per radiją. Prašome...</text:span></text:p>
      <text:p text:style-name="P322"><text:span text:style-name="T323">R.RASTAUSKIENĖ.<text:s/></text:span><text:span text:style-name="T324">Ar galima dėl balsavimo motyvų?</text:span></text:p>
      <text:p text:style-name="P325"><text:span text:style-name="T326">PIRMININKAS. <text:s text:c="2"/></text:span><text:span text:style-name="T327">Prašome <text:s text:c="2"/>dėl <text:s text:c="2"/>balsavimo <text:s text:c="2"/>motyvų <text:s text:c="2"/>deputatę R.Rastauskienę.</text:span></text:p>
      <text:p text:style-name="P328"><text:span text:style-name="T329">R.RASTAUSKIENĖ.<text:s/></text:span><text:span text:style-name="T330">Man teko antradienį klausytis per radiją mūs</text:span><text:span text:style-name="T331">ų kai kurių transliacijų ir anksčiau tekdavo išgirsti susitikimuose su rinkėjais. Absoliuti dauguma kiekviename susitikime reikalauja, kad visų tokių straipsnių ir kitokių balsavimų netransliuotume. Tai yra, sako, jūsų virtuvė ir jokiu būdu nereikia tokių<text:s/></text:span><text:span text:style-name="T332">dalykų transliuoti. Atvirkščiai, žmonės pageidauja apibendrintų, mūsų priimtų įstatymų paaiškinimo. Ir visą dieną gaišinti žmones, tuo labiau, kad dalis deputatų labai jau linkę būna dažnai eiti prie mikrofono, kai transliuojama, reikia ar nereikia, todėl<text:s/></text:span><text:span text:style-name="T333">aš kviečiu deputatus galvoti, kad geriau būtų priiminėti įstatymai be transliacijos.</text:span></text:p>
      <text:p text:style-name="P334"><text:span text:style-name="T335">PIRMININKAS.<text:s/></text:span><text:span text:style-name="T336">Deputatas K.Antanavičius.</text:span></text:p>
      <text:p text:style-name="P337"><text:span text:style-name="T338">K.ANTANAVIČIUS.<text:s/></text:span><text:span text:style-name="T339">Aš norėčiau išsakyti priešingą nuomonę. Kodėl? Todėl, kad televizija apribota, radijo galimybės irgi nedidelės, jūs<text:s/></text:span><text:span text:style-name="T340">patys puikiai žinote, todėl, be abejo, būtų negerai, jeigu žmonės sėdėtų prie radijo imtuvų ir klausytų. Bet yra ir pensininkų, ir kitokių, kurie dirba pamainomis. Manau, kad auklėjamoji reikšmė, supratimo reikšmė, kas tai yra privatizavimas, ką daryti su<text:s/></text:span><text:span text:style-name="T341">tuo turtu, ką reiškia tie čekiai, kaip juos naudoti, mes gi turime bandyti kiekvieną žmogų pasiekti su šituo. Taigi aš manyčiau, kad mums yra tiesiog priedermė, žūtbūtinė priedermė tą transliuoti. Tegu išgirs 100 žmonių, ir tai jau gerai, todėl, kad tas 10</text:span><text:span text:style-name="T342">0 jau pasakys dar keliems šimtams. Ačiū.</text:span></text:p>
      <text:p text:style-name="P343"><text:span text:style-name="T344">PIRMININKAS.<text:s/></text:span><text:span text:style-name="T345">Motyvai už ir prieš pasakyti. Ar reikia tęsti dar motyvavimą? Ar galime balsuoti? Deputatas B.Rupeika dar stovi prie mikrofono ir deputatas P.Varanauskas.</text:span></text:p>
      <text:p text:style-name="P346"><text:span text:style-name="T347">B.V.RUPEIKA.<text:s/></text:span><text:span text:style-name="T348">Aš noriu palaikyti deputatę R.Rast</text:span><text:span text:style-name="T349">auskienę. Iš tikrųjų būna nemažai atvejų, kai mūsų rinkėjai nori girdėti tautišką muziką ir nieko daugiau. Tačiau aš noriu ir savo galimybes įvertinti. Ne visi esame ekonomistai ir galime pakankamai aiškiai išaiškinti rinkėjams tų visų mūsų ekonominių įsta</text:span><text:span text:style-name="T350">tymų esmę ir niuansus. Tai šiuo atveju norėčiau, kad balsuojant būtų palaikytas viešumas.</text:span></text:p>
      <text:p text:style-name="P351"><text:span text:style-name="T352">PIRMININKAS.<text:s/></text:span><text:span text:style-name="T353">Deputatas P.Varanauskas.</text:span></text:p>
      <text:p text:style-name="P354"><text:span text:style-name="T355">P.VARANAUSKAS.<text:s/></text:span><text:span text:style-name="T356">Aš noriu, pritardamas R.Rastauskienei, atkreipti dėmesį į tai, kad ir man tokias mintis sako, ir dar žmonės sako,</text:span><text:span text:style-name="T357"><text:s/>kad jie negali dirbti, pasistatę aparatus darbo vietose, nedirba, o klausosi per radiją ginčų. Tai viena, o antra - po šitokių svarstymų, nežinau, kaip kiti deputatai, bet aš gaunu labai daug laiškų, nukreiptų prieš deputatą K.Antanavičių. Jį kolioja ir a</text:span><text:span text:style-name="T358">š kiekvienam turiu atsakyti šimtus laiškų, kad aš neperduosiu tų koliojimų ir jūs patys jam rašykite. Tai kiek mes galime užsiimti tokiais dalykais?</text:span></text:p>
      <text:p text:style-name="P359"><text:span text:style-name="T360">PIRMININKAS.<text:s/></text:span><text:span text:style-name="T361">Gerbiamieji deputatai, gal galime nutraukti polemiką dėl šito klausimo? Teikiu balsavimui. Kas</text:span><text:span text:style-name="T362"><text:s/>už tai, kad posėdis ...</text:span></text:p>
      <text:p text:style-name="P363"><text:span text:style-name="T364">K.ANTANAVIČIUS.<text:s/></text:span><text:span text:style-name="T365">Kadangi dėl manęs, sako, aukojasi, aš noriu pasakyti - tegul rašo, nieko tokio. Jeigu žmonės rašo, vadinasi, kažkuo susidomėjo, vadinasi, kažką sprendžia, o tai yra svarbu.</text:span></text:p>
      <text:p text:style-name="P366"><text:span text:style-name="T367">PIRMININKAS.<text:s/></text:span><text:span text:style-name="T368">Gerai, gerbiamasis kolega. Ge</text:span><text:span text:style-name="T369">rbiamieji deputatai, prašome balsuoti, kas už tai, kad posėdis šiuo klausimu būtų transliuojamas per Lietuvos radiją? Prašome pakelti mandatus. Balsuojama, kas už tai, kad ši posėdžio dalis, kai priimamas įstatymas dėl privatizavimo, būtų transliuojama per</text:span><text:span text:style-name="T370"><text:s/>radiją?</text:span></text:p>
      <text:p text:style-name="P371"><text:span text:style-name="T372">BALSŲ SKAIČIUOTOJAS.<text:s/></text:span><text:span text:style-name="T373">Už balsavo 15 deputatų.<text:s/></text:span></text:p>
      <text:p text:style-name="P374"><text:span text:style-name="T375">PIRMININKAS.<text:s/></text:span><text:span text:style-name="T376">Kas prieš?<text:s/></text:span></text:p>
      <text:p text:style-name="P377"><text:span text:style-name="T378">BALSŲ SKAIČIUOTOJAS.<text:s/></text:span><text:span text:style-name="T379">Prieš 38 deputatai.<text:s/></text:span></text:p>
      <text:p text:style-name="P380"><text:span text:style-name="T381">PIRMININKAS.<text:s/></text:span><text:span text:style-name="T382">Kas susilaikė?<text:s/></text:span></text:p>
      <text:p text:style-name="P383"><text:span text:style-name="T384">BALSŲ SKAIČIUOTOJAS.<text:s/></text:span><text:span text:style-name="T385">Susilaikė 22 deputatai.<text:s/></text:span></text:p>
      <text:p text:style-name="P386"><text:span text:style-name="T387">PIRMININKAS.<text:s/></text:span><text:span text:style-name="T388">Pasiūlymas nepriimtas, žodis suteikiamas .....</text:span><text:span text:style-name="T389"><text:s/></text:span></text:p>
      <text:p text:style-name="P390"><text:span text:style-name="T391">R.RASTAUSKIENĖ.<text:s/></text:span><text:span text:style-name="T392">Ar galima repliką, atsiprašau trupučiuką. Aš norėčiau tik akcentuoti, kad posėdis nėra neviešas, kaip kad buvo paminėta. Posėdis yra atviras, yra žurnalistai, kurie jau turi labai didelę patirtį čia, parlamente, ir jie puikiai tuos dalyku</text:span><text:span text:style-name="T393">s išdėstys. Taigi klaidinti žmonių, kad tai yra uždaras posėdis, nevertėtų.</text:span></text:p>
      <text:p text:style-name="P394"><text:span text:style-name="T395">PIRMININKAS.<text:s/></text:span><text:span text:style-name="T396">Ačiū už paaiškinimą. Žodis suteikiamas pranešėjui. Prašau, gerbiamasis Ministro Pirmininko pavaduotojau. Pradedame. Ar deputatai sutinka, kad pranešėjas teiktų įstatym</text:span><text:span text:style-name="T397">ą priėmimui pastraipsniui? Pradedame nuo pirmojo straipsnio. Nuo pavadinimo dargi siūloma. Ar yra dėl pavadinimo kokių nors pastabų ar pasiūlymų?</text:span></text:p>
      <text:p text:style-name="P398"><text:span text:style-name="T399">K.ANTANAVIČIUS.<text:s/></text:span><text:span text:style-name="T400">Aš norėčiau vis dėlto priminti mūsų sprendimą. Mes gi buvome nusprendę, tai atšaukime tą spren</text:span><text:span text:style-name="T401">dimą, kad balsuojame pirmiau dėl alternatyvų ir pradedame svarstyti įstatymą. Prašom paimti protokolą ir pažiūrėti, kada baigėme svarstyti, jūs dar norėjote, kad priimtume alternatyvas tą patį vakarą. Aš sakiau, kad esame pavargę ir tą patį vakarą priimti<text:s/></text:span><text:span text:style-name="T402">alternatyvų negalime. Ir atidėjote kitam svarstymui. Prašau paimti protokolą, jeigu nepamenate, toks sprendimas buvo. Ir aš net neabejojau, kad mes taip ir darysime.</text:span></text:p>
      <text:p text:style-name="P403"><text:span text:style-name="T404">PIRMININKAS.<text:s/></text:span><text:span text:style-name="T405">Gerbiamieji deputatai, teikiu balsavimui klausimą - ar prieš pradedant priimi</text:span><text:span text:style-name="T406">nėti pirmąjį klausimą bus išspręstos esančios alternatyvos? Deputatas K.Antanavičius šito reikalauja. Kas už tai? Prašau.</text:span></text:p>
      <text:p text:style-name="P407"><text:span text:style-name="T408">A.A.ABIŠALA.<text:s/></text:span><text:span text:style-name="T409">Iš tikrųjų deputatas K.Antanavičius teisus, reikėtų balsuoti dėl sprendimo pakeitimo. Reikėtų balsuoti kas už tai, kad pr</text:span><text:span text:style-name="T410">adėtume balsavimą pastraipsniui. Jeigu jis nesurinks daugumos, tada pasiliks kaip buvo.</text:span></text:p>
      <text:p text:style-name="P411"><text:span text:style-name="T412">PIRMININKAS.<text:s/></text:span><text:span text:style-name="T413">Priimu jūsų pataisą. Kas už tai, kad būtų pakeistas mūsų ankstesnis sprendimas ir pereita prie įstatymo priėmimo nuo pirmojo straipsnio? Prašome balsuoti,<text:s/></text:span><text:span text:style-name="T414">kas už?</text:span></text:p>
      <text:p text:style-name="P415"><text:span text:style-name="T416">BALSŲ SKAIČIUOTOJAS.<text:s/></text:span><text:span text:style-name="T417">Už balsavo 50 deputatų.<text:s/></text:span></text:p>
      <text:p text:style-name="P418"><text:span text:style-name="T419">PIRMININKAS.<text:s/></text:span><text:span text:style-name="T420">Kas prieš?<text:s/></text:span></text:p>
      <text:p text:style-name="P421"><text:span text:style-name="T422">BALSŲ SKAIČIUOTOJAS.<text:s/></text:span><text:span text:style-name="T423">Prieš 10.<text:s/></text:span></text:p>
      <text:p text:style-name="P424"><text:span text:style-name="T425">PIRMININKAS.<text:s/></text:span><text:span text:style-name="T426">Kas susilaikė?<text:s/></text:span></text:p>
      <text:p text:style-name="P427"><text:span text:style-name="T428">BALSŲ SKAIČIUOTOJAS.<text:s/></text:span><text:span text:style-name="T429">Susilaikė 17.</text:span></text:p>
      <text:p text:style-name="P430"><text:span text:style-name="T431">PIRMININKAS.<text:s/></text:span><text:span text:style-name="T432">Sprendimas priimtas. Gerbiamieji deputatai, alternatyvos bus sprendž</text:span><text:span text:style-name="T433">iamos, kai bus svarstomi atitinkami straipsniai. Ar yra pastabų ir pasiūlymų dėl įstatymo pavadinimo? Nėra. Įstatymo pavadinimas priimtas pagal projektą. Pirmasis straipsnis. Pranešėjas dėl 1 straipsnio ką nors turi pasakyti?</text:span></text:p>
      <text:p text:style-name="P434"><text:span text:style-name="T435">V.PAKALNIŠKIS.<text:s/></text:span><text:span text:style-name="T436">Dėl 1 straipsni</text:span><text:span text:style-name="T437">o reikėtų atsižvelgti į deputato V.Andriukaičio pastabą: po žodžių ,,farmacijos ir gydymo" pridėti žodžius ,,profilaktikos bei reabilitacijos".</text:span></text:p>
      <text:p text:style-name="P438"><text:span text:style-name="T439">PIRMININKAS.<text:s/></text:span><text:span text:style-name="T440">Deputatas E.Grakauskas.<text:s/></text:span></text:p>
      <text:p text:style-name="P441"><text:span text:style-name="T442">E.GRAKAUSKAS.<text:s/></text:span><text:span text:style-name="T443">Gerbiamasis pranešėjau, aš turiu pasiūlymą 1 straipsnio antr</text:span><text:span text:style-name="T444">ojoje dalyje įterpti porą žodžių po terminų ,,žemės ūkio" vietoj kablelio ir po ,,ryšių įmonių" pridėti žodį ,,turto", nes ne pačios įmonės bus privatizuotos, o jų turtas, Tai vienas dalykas, ir kad visiems būtų aišku ir suprantama, kad šiame punkte bus ka</text:span><text:span text:style-name="T445">lbama ne tik apie butų privatizaciją, bet apskritai apie kitą žemės ūkio ir ryšių įmonių turtą ir toliau jau būtų privatizacija. Jeigu jums būtų priimtina. Tokiu būdu punktas skambėtų taip: ,,Žemės ir kitų gamtos išteklių, žemės ūkio ir ryšių įmonių turto,</text:span><text:span text:style-name="T446"><text:s/>valstybinio ir visuomeninio butų fondo privatizacijos tvarką ir sąlygas nustato kiti Lietuvos Respublikos įstatymai."</text:span></text:p>
      <text:p text:style-name="P447"><text:span text:style-name="T448">V.PAKALNIŠKIS.<text:s/></text:span><text:span text:style-name="T449">Taip, čia būtų galima patikslinti, bet geriau ,,per įmonių ar jų turto", per žodelį ,,ar", nes įmonė kaip tokia, kaip komp</text:span><text:span text:style-name="T450">leksas su aktyvais ir pasyvais privatizuojama kaip įmonė, o jeigu bus dalis jo turto privatizuojama, tai turėtų būti vartojamas žodis ,,turto". Taigi priimant dėmesin jūsų pastabą, aš sutikčiau po žodžių ,,ryšių įmonių" įrašyti ,,ar jų turto".</text:span></text:p>
      <text:p text:style-name="P451"><text:span text:style-name="T452">E.GRAKAUSKAS</text:span><text:span text:style-name="T453">.<text:s/></text:span><text:span text:style-name="T454">Ačiū. Aš priimu.</text:span></text:p>
      <text:p text:style-name="P455"><text:span text:style-name="T456">PIRMININKAS.<text:s/></text:span><text:span text:style-name="T457">Gerbiamieji deputatai, leiskite man įsiterpti. Pirmiausia aš noriu paklausti, ar yra alternatyvinė formuluotė visam 1 straipsniui? Nebuvo pasiūlyta. Matyt, ne. Todėl ar negalėtume mes straipsnį svarstyti pastraipomis, kad ne</text:span><text:span text:style-name="T458">siblaškytume po visą straipsnį? Čia yra trys pastraipos. Dėl pirmosios pastraipos, jeigu deputatas V.Andriukaitis sutinka, ar jis nori patikslinti tą papildymą?</text:span></text:p>
      <text:p text:style-name="P459"><text:span text:style-name="T460">V.P.ANDRIUKAITIS.<text:s/></text:span><text:span text:style-name="T461">Būkite malonus, išplėskite savo komentarą.</text:span></text:p>
      <text:p text:style-name="P462"><text:span text:style-name="T463">PIRMININKAS.<text:s/></text:span><text:span text:style-name="T464">Prašau, deputate V.An</text:span><text:span text:style-name="T465">driukaiti, dėl 1 straipsnio pirmosios pastraipos. Prašom pasakyti.</text:span></text:p>
      <text:p text:style-name="P466"><text:span text:style-name="T467">V.PAKALNIŠKIS.<text:s/></text:span><text:span text:style-name="T468">Dėl deputato E.Grakausko?</text:span></text:p>
      <text:p text:style-name="P469"><text:span text:style-name="T470">V.P.ANDRIUKAITIS.<text:s/></text:span><text:span text:style-name="T471">Ne, dėl mano.</text:span></text:p>
      <text:p text:style-name="P472"><text:span text:style-name="T473">V.PAKALNIŠKIS.<text:s/></text:span><text:span text:style-name="T474">Aš supratau, kad žodis ,,gydymo" neapima visas tos sferos įstaigas, kurios gali būti privatizuojamos.</text:span></text:p>
      <text:p text:style-name="P475"><text:span text:style-name="T476">V.P.ANDRIUKAITIS.<text:s/></text:span><text:span text:style-name="T477">Aš šiek tiek kitaip pasakiau. Aš pasakiau, kad vis dėlto, kadangi čia yra pirminio privatizavimo įstatymas, tai aš pasakiau ir iškėliau poziciją, kad pirminiame privatizavime, o toliau turbūt bus jau privatizavimo įstatymas, nebe pirmini</text:span><text:span text:style-name="T478">o, galbūt nereikėtų iš viso kol kas kalbėti apie gydymo įstaigas, o būtų galima kalbėti apie reabilitacijos įstaigas, poilsio namus, sanatorijas ir t.t. Nes gydymo įstaigos tai yra labai sudėtinga sfera ir jeigu pačias įstaigas kaip pastatus galima privati</text:span><text:span text:style-name="T479">zuoti, tai viena, tuo tarpu gydymo procesas yra visai kas kita.</text:span></text:p>
      <text:p text:style-name="P480"><text:span text:style-name="T481">PIRMININKAS.<text:s/></text:span><text:span text:style-name="T482">Gerbiamasis kolega, ar negalėtumėte jūs tiksliau suformuluoti?</text:span></text:p>
      <text:p text:style-name="P483"><text:span text:style-name="T484">V.P.ANDRIUKAITIS. Aš</text:span><text:span text:style-name="T485"><text:s/>suformulavau tiksliai. ,,Reabilitacijos įstaigos, poilsio namai, sanatorijos."</text:span></text:p>
      <text:p text:style-name="P486"><text:span text:style-name="T487">V.PAKALNIŠKIS. A</text:span><text:span text:style-name="T488">š</text:span><text:span text:style-name="T489"><text:s/>dar noriu patikslinti pirminio privatizavimo esmę. 2 straipsnio trečiojoje dalyje pasakyta, kad bet kada ir bet kokiu atveju, kada bebūtų įsteigta valstybinė komercinio pobūdžio įmonė, pirminį privatizavimą reikėtų atlikti pagal tą įstatymą. Vadinasi, ši</text:span><text:span text:style-name="T490">s įstatymas reglamentuoja ne tik tų įmonių, kurios šiandien egzistuoja, pirminį privatizavimą, bet ir tų, kurios, tarkime, bus įsteigtos rytoj, už mėnesio ar už savaitės. Vadinasi, valstybė, kadangi tai yra valstybės turtas, valstybės kapitalas, pirminį pr</text:span><text:span text:style-name="T491">ivatizavimą atlieka pati ir viršpelnį, kurį tikisi gauti iš privatizavimo skirtumo tarp nominalo ir emisijos kainos, paims pati. Tokiu būdu reikėtų, matyt, palikti ir žodį ,,gydymo". Čia būtų kalbama jau apie tikslingumą ją įtraukti šiuo metu į privatizavi</text:span><text:span text:style-name="T492">mo programą, kadangi čia yra kaip aš sakiau, tik teisinis mechanizmas. O ekonominė socialinė prasmė bus išreikšta privatizavimo programa. Ir ten Sveikatos apsaugos ministerija turės teisę spręsti, ar tikslinga įtraukti šiuo metu kokias gydymo ar reabilitac</text:span><text:span text:style-name="T493">ijos įstaigas, ar ne, ar laukti vėlesnio laiko. Čia jau yra ekonominės politikos dalykas. Todėl aš siūlyčiau papildyti tokiomis formuluotėmis ,,reabilitacijos įstaigos, poilsio namai, sanatorijos", bet palikti žodį ,,gydymo", jeigu jos tokios bus komercini</text:span><text:span text:style-name="T494">o pobūdžio.</text:span></text:p>
      <text:p text:style-name="P495"><text:span text:style-name="T496">PIRMININKAS.<text:s/></text:span><text:span text:style-name="T497">Ar deputatas V.Andriukaitis sutinka?</text:span></text:p>
      <text:p text:style-name="P498"><text:span text:style-name="T499">V.P.ANDRIUKAITIS.<text:s/></text:span><text:span text:style-name="T500">Sutikčiau iš karto su aiškiu, tiksliu logišku apibendrinimu, kad vis dėlto pirminis privatizavimas turėtų būti taip pat aiškiai apibrėžtas, kaip jūs dėstote. Šiaip niekur aš ne</text:span><text:span text:style-name="T501">matau jo eksplikacijos. Ir dar. Įstatymas vadinasi ,,Valstybinio turto pirminio privatizavimo", vadinasi, pirmoji 1 straipsnio eilutė ,,Lietuvos Respublikos valstybinio turto privatizavimo įstatymas" reikėtų įdėti žodį ,,pirminio privatizavimo įstatymas".</text:span></text:p>
      <text:p text:style-name="P502"><text:span text:style-name="T503">V.PAKALNIŠKIS.<text:s/></text:span><text:span text:style-name="T504">Taip, sutinku.</text:span></text:p>
      <text:p text:style-name="P505"><text:span text:style-name="T506">V.P.ANDRIUKAITIS.<text:s/></text:span><text:span text:style-name="T507">Tai yra praleista. Tada keičiasi prasmė. Ir tuomet aš siūlyčiau įdėti pataisą, kad pirminis privatizavimas, ir išdėstyti, kas tai yra.</text:span></text:p>
      <text:p text:style-name="P508"><text:span text:style-name="T509">V.PAKALNIŠKIS.<text:s/></text:span><text:span text:style-name="T510">Jis ankstesniuose projektuose buvo, bet trumpinant išnyko.</text:span></text:p>
      <text:p text:style-name="P511"><text:span text:style-name="T512">V.P.ANDRIUKAITIS.<text:s/></text:span><text:span text:style-name="T513">Tai aš tiek dėl pirmosios pastraipos. Aš sutikčiau su ,,gydymo" tik tokiu atveju, jeigu būtų jūsų eksplikacija.</text:span></text:p>
      <text:p text:style-name="P514"><text:span text:style-name="T515">PIRMININKAS.<text:s/></text:span><text:span text:style-name="T516">Ar deputatai sutinka, kad 1 straipsnio pirmojoje pastraipoje pirmojoje eilutėje būtų įrašyta ,,pirminio privatiz</text:span><text:span text:style-name="T517">avimo", tarp žodžių ,,turto ir privatizavimo" įrašyti ,,pirminio"? Čia susiję su pavadinimu. Priimtina. Tada klausimas, ar žodis ,,gydymo" turi būti paliktas? Deputatas V.Andriukaitis sutinka tokiu atveju?</text:span></text:p>
      <text:p text:style-name="P518"><text:span text:style-name="T519">V.P.ANDRIUKAITIS.<text:s/></text:span><text:span text:style-name="T520">Tuo atveju sutinku, jeigu bus ek</text:span><text:span text:style-name="T521">splikacija pirminio privatizavimo proceso, kuris yra nuolat, visą laiką, bet kuriuo momentu ir panašiai. Tada man bus aišku.</text:span></text:p>
      <text:p text:style-name="P522"><text:span text:style-name="T523">PIRMININKAS.<text:s/></text:span><text:span text:style-name="T524">Po to deputato V.Andriukaičio buvo pasiūlyta po ,,farmacijos, gydymo" įrašyti ,,reabilitacijos įstaigų, poilsio namų i</text:span><text:span text:style-name="T525">r sanatorijų". Ar visi deputatai sutinka su šiuo papildymu? Pranešėjas sutiko. Ar turite kas pastabų dėl šio papildymo, kurį pasiūlė deputatas V.Andriukaitis? Prašau. Deputatas E.Vilkas.</text:span></text:p>
      <text:p text:style-name="P526"><text:span text:style-name="T527">E.VILKAS.<text:s/></text:span><text:span text:style-name="T528">Aš truputėlį senesnį variantą, pasirodo, turėjau paėmęs ir<text:s/></text:span><text:span text:style-name="T529">ten pavadinimas buvo ,,privatizavimo įstatymas". Aš dėl pavadinimo nieko nesakiau, man jis tinka. O dabar, kai žiūriu, kad paskutinis variantas yra ,,pirminio privatizavimo", tai vis dėlto aš dar kartą noriu nesutikti su šiuo pavadinimu, kadangi iš įstatym</text:span><text:span text:style-name="T530">o niekaip negali suprasti, koks gali būti dar antrinis privatizavimas. Niekaip. Aš tikrai labai atidžiai skaičiau ir klausiausi jūsų paaiškinimo ir iki šiol aš vis dėlto nesuprantu.</text:span></text:p>
      <text:p text:style-name="P531"><text:span text:style-name="T532">V.PAKALNIŠKIS.<text:s/></text:span><text:span text:style-name="T533">Aš galiu atsakyti?</text:span></text:p>
      <text:p text:style-name="P534"><text:span text:style-name="T535">E. VILKAS.<text:s/></text:span><text:span text:style-name="T536">Būtų labai malonu.</text:span></text:p>
      <text:p text:style-name="P537"><text:span text:style-name="T538">PIRMININKA</text:span><text:span text:style-name="T539">S.<text:s/></text:span><text:span text:style-name="T540">Prašom atsakyti.</text:span></text:p>
      <text:p text:style-name="P541"><text:span text:style-name="T542">V.PAKALNIŠKIS.<text:s/></text:span><text:span text:style-name="T543">Aš jau praėjusį kartą kalbėjau, kad tas įstatymas yra labai tampriai susietas su Valstybinių įmonių įstatymu. Valstybinių įmonių įstatyme yra to tolesnio privatizavimo mechanizmas. Vadinasi, atlikus pirminį privatizavimą,</text:span><text:span text:style-name="T544"><text:s/>apie kurį aš ką tik kalbėjau, kaip mes jį įsivaizduojame, tolesnis privataus kapitalo kaupimas įmonėje būtų vykdomas pagal Valstybinių įmonių įstatymą. Štai apie tai ir kalba 2 straipsnio antroji ir trečioji dalys.</text:span></text:p>
      <text:p text:style-name="P545"><text:span text:style-name="T546">E.VILKAS.<text:s/></text:span><text:span text:style-name="T547">Tada aš norėčiau pasiūlyti vis</text:span><text:span text:style-name="T548"><text:s/>dėlto vadinti privatizavimo įstatymu, tame įstatyme įrašyti straipsnį, kad viena iš privatizavimo formų yra pagal įmonės įstatymą ir tada viskas visiems būtų aišku.</text:span></text:p>
      <text:p text:style-name="P549"><text:span text:style-name="T550">V.PAKALNIŠKIS.<text:s/></text:span><text:span text:style-name="T551">Sutinku. Tokiu atveju reikėtų pakeisti 2 straipsnio pavadinimą, atstatyti b</text:span><text:span text:style-name="T552">uvusią redakciją, išmesti pirmąją dalį ir parašyti:</text:span></text:p>
      <text:p text:style-name="P553"><text:span text:style-name="T554">tolesnis privatizavimas pagal Valstybinių įmonių įstatymą ir palikti tik antrąją ir trečiąją dalis. Aš tą ruošiuosi pasiūlyti, pereinant prie 2 straipsnio, kad būtų aiškiau, nes iš tiesų per kelias redakc</text:span><text:span text:style-name="T555">ijas pirminio privatizavimo sąvoka nusišlifavo taip, kad be vadovėlinio aiškinimo kartais iš tikrųjų galbūt ir sunkoka apibrėžti tą definiciją.</text:span></text:p>
      <text:p text:style-name="P556"><text:span text:style-name="T557">PIRMININKAS.<text:s/></text:span><text:span text:style-name="T558">Gerbiamieji deputatai, dėl 1 straipsnio pirmosios pastraipos yra dar pastabų, pasiūlymų? Yra dėl pi</text:span><text:span text:style-name="T559">rmosios pastraipos? Deputatas G.Šerkšnys.</text:span></text:p>
      <text:p text:style-name="P560"><text:span text:style-name="T561">G.ŠERKŠNYS.<text:s/></text:span><text:span text:style-name="T562">Aš norėčiau apskritai dėl viso įstatymo svarstymo, kadangi buvo gana daug variantų ir deputatai turi įvairius variantus. Mes čia dabar kaip tik diskutavome dėl to, gal būtų galima svarstant atskirus str</text:span><text:span text:style-name="T563">aipsnius ir pastraipas jas perskaityti, kad visi suprastų, kad tai yra tas pats.</text:span></text:p>
      <text:p text:style-name="P564"><text:span text:style-name="T565">PIRMININKAS.<text:s/></text:span><text:span text:style-name="T566">Ar yra dar pasiūlymų ir pataisų dėl 2 straipsnio pirmosios pastraipos?</text:span></text:p>
      <text:p text:style-name="P567"><text:span text:style-name="T568">V.PALIŪNAS.<text:s/></text:span><text:span text:style-name="T569">Aš norėčiau.</text:span></text:p>
      <text:p text:style-name="P570"><text:span text:style-name="T571">PIRMININKAS.<text:s/></text:span><text:span text:style-name="T572">Prašau, deputatas V.Paliūnas.<text:s/></text:span></text:p>
      <text:p text:style-name="P573"><text:span text:style-name="T574">V.PALIŪNAS.<text:s/></text:span><text:span text:style-name="T575">Čia pirmoj</text:span><text:span text:style-name="T576">oje dalyje minimas kitas valstybinis turtas. Ar į tai įeina spauda, pavyzdžiui, laikraščiai, leidyklos ir spaudos platinimo įmonė? Jeigu neįeina, tai reikėtų išvardinti. Spauda irgi turėtų būti privatizuojama. Aš ir siūlau. Ar kitas valstybinis turtas apim</text:span><text:span text:style-name="T577">a, sakysim, laikraščius ir leidyklas, ar ne? Jeigu neapima, tai siūlau išvardinti.</text:span></text:p>
      <text:p text:style-name="P578"><text:span text:style-name="T579">V.PAKALNIŠKIS.<text:s/></text:span><text:span text:style-name="T580">Čia apima.</text:span></text:p>
      <text:p text:style-name="P581"><text:span text:style-name="T582">V.PALIŪNAS.<text:s/></text:span><text:span text:style-name="T583">Apima, taip?</text:span></text:p>
      <text:p text:style-name="P584"><text:span text:style-name="T585">PIRMININKAS.<text:s/></text:span><text:span text:style-name="T586">Dėl 1 straipsnio pirmosios pastraipos papildymo arba pataisų. Deputatas J.Paleckis, taip?</text:span></text:p>
      <text:p text:style-name="P587"><text:span text:style-name="T588">J.V.PALECKIS.<text:s/></text:span><text:span text:style-name="T589">Taip.</text:span><text:span text:style-name="T590"><text:s/>Aš norėčiau, jeigu mano teisingas tekstas dėl 1 straipsnio. Turint omenyje, kad pasikeitė įstatymo pavadinimas, jis tapo pirminio privatizavimo, ar reikia, sakysim, išvardinant šakas paminėti tokią, sakyčiau, su klaustuku esančią šaką kaip energetika? Juk</text:span><text:span text:style-name="T591"><text:s/>daugumoje normalių išsivysčiusių pasaulio šalių energetika yra valstybės nuosavybė. Pas mus irgi daugiausia yra stambios Ignalinos, Elektrėnų tipo elektrinės, negi mes pirminiame etape norime tai privatizuoti?</text:span></text:p>
      <text:p text:style-name="P592"><text:span text:style-name="T593">V.PAKALNIŠKIS.<text:s/></text:span><text:span text:style-name="T594">Mes turbūt grįšime į užvakar d</text:span><text:span text:style-name="T595">ienos diskusiją. Aš jau į tą klausimą atsakiau, sakydamas, kad energetika, kaip ir kai kurios kitos šakos, yra ypatingos, .ir jų įtraukimas į privatizavimo programą vyksta ypatinga tvarka, kur yra numatyti ir apribojimai. Tačiau kad neužkirstume kelio nere</text:span><text:span text:style-name="T596">ikšmingam turtui privatizuoti, yra numatyta, kad gali. (...) Be abejo, niekas nesiruošia privatizuoti, tarkime, atominės elektrinės. Tai aiškus dalykas.</text:span></text:p>
      <text:p text:style-name="P597"><text:span text:style-name="T598">PIRMININKAS.<text:s/></text:span><text:span text:style-name="T599">Gerbiamieji deputatai, ar yra dar papildymų arba pasiūlymų, kad galėtume konkrečiai taisyt</text:span><text:span text:style-name="T600">i 1 straipsnio pirmąją pastraipą? Prašau. Deputatas E.Grakauskas.</text:span></text:p>
      <text:p text:style-name="P601"><text:span text:style-name="T602">E.GRAKAUSKAS.<text:s/></text:span><text:span text:style-name="T603">Gerbiamasis pranešėjau, aš siūlyčiau 1 straipsnio pirmojoje dalyje gydymo įstaigų sąvokos neplėsti ir nekoreguoti, nes kokios gydymo įstaigos bus privatizuojamos ir panašiai, t</text:span><text:span text:style-name="T604">ai bus pačių programų reikalas. Aš siūlyčiau pagalvoti jums ir sutikti- su tuo, kad 1 straipsnio pirmajame punkte reikėtų užfiksuoti pirminio privatizavimo sąvoką, palikti tai pertraukai, pateikti ją po pertraukos ir eiti prie šito straipsnio priėmimo papu</text:span><text:span text:style-name="T605">nkčiui. Palikti pirmą, antrą ir eiti toliau.</text:span></text:p>
      <text:p text:style-name="P606"><text:span text:style-name="T607">V.PAKALNIŠKIS.<text:s/></text:span><text:span text:style-name="T608">Pirminio privatizavimo apibrėžimas buvo suformuluotas ir jį galima iš senesnių variantų...</text:span></text:p>
      <text:p text:style-name="P609"><text:span text:style-name="T610">PIRMININKAS.<text:s/></text:span><text:span text:style-name="T611">Gerbiamieji deputatai, ar papildžius pagal deputato V.Andriukaičio pasiūlymą reabilitacijos<text:s/></text:span><text:span text:style-name="T612">įstaigomis, poilsio namais ir sanatorijomis išvardintus privatizavimo objektus, taip pat papildomai suformulavus sąvokas, kas yra pirminis ir vėlesnis privatizavimas, kaip čia jau buvo kalbėta deputato E.Vilko ir pranešėjo bei deputato E.Grakausko, mes gal</text:span><text:span text:style-name="T613">ėtume šį straipsnį galutinai priimti, kai tai bus padaryta? Dabar dėl pirmosios dalies diskusijas galima baigti. Dėl 1 straipsnio pirmosios dalies. Ar dar yra pasiūlymų?</text:span></text:p>
      <text:p text:style-name="P614"><text:span text:style-name="T615">A.K.LEŠČINSKAS.<text:s/></text:span><text:span text:style-name="T616">Taip, yra.</text:span></text:p>
      <text:p text:style-name="P617"><text:span text:style-name="T618">PIRMININKAS.<text:s/></text:span><text:span text:style-name="T619">Prašau. Deputatas A.Leščinskas.</text:span></text:p>
      <text:p text:style-name="P620"><text:span text:style-name="T621">A.K.LEŠČINSKAS</text:span><text:span text:style-name="T622">.<text:s/></text:span><text:span text:style-name="T623">Aš sakyčiau, kad 1 straipsnyje visiškai neįmanoma atskirti privatizacijos mastų. Tai yra išvardinimas visų liaudies ūkio sferų gali reikšti, kad mes privatizuojame arba iš dalies, arba visiškai tas sritis. Ką reiškia kito valstybinio turto? Todėl aš siūl</text:span><text:span text:style-name="T624">yčiau iš viso atsisakyti liaudies ūkio sričių išvardinimo šiame pirmajame punkte. Ir praktiškai tą privatizavimo objektą nusakyti privatizavimo programose. Tai yra, kad privatizuojama pagal privatizavimo programas, neišvardinant visų šitų sričių, dėl ko da</text:span><text:span text:style-name="T625">bar kyla ginčai. Jų vardinimas neturi prasmės.</text:span></text:p>
      <text:p text:style-name="P626"><text:span text:style-name="T627">PIRMININKAS.<text:s/></text:span><text:span text:style-name="T628">Deputatas E.Vilkas.</text:span></text:p>
      <text:p text:style-name="P629"><text:span text:style-name="T630">E. VILKAS.<text:s/></text:span><text:span text:style-name="T631">Aš tik norėjau pasitikslinti. Pranešėjas, atrodo, sutiko su tuo, kad žodis ,,pirminis" iš įstatymo pavadinimo ir visų straipsnių išimamas.</text:span></text:p>
      <text:p text:style-name="P632"><text:span text:style-name="T633">V.PAKALNIŠKIS.<text:s/></text:span><text:span text:style-name="T634">Ne. Aš tik<text:s/></text:span><text:span text:style-name="T635">sutikau, kad reikia patikslinti 2 straipsnį, kuriame būtų aiškus skirtumas tarp pirminio ir tolesnio privatizavimo. Pirminis privatizavimas pagal šį įstatymą, o tolesnis privatizavimas, tarkim, įmonės, pardavus kontrolinį akcijų paketą, vyksta jau pagal įm</text:span><text:span text:style-name="T636">onės įstatymą ir tai vykdo jau pati įmonė, įmonės administracija, o ne valstybė.</text:span></text:p>
      <text:p text:style-name="P637"><text:span text:style-name="T638">E.VILKAS.<text:s/></text:span><text:span text:style-name="T639">Bet tai nelabai logiška. Juk kito privatizavimo įstatymo nebus.</text:span></text:p>
      <text:p text:style-name="P640"><text:span text:style-name="T641">V.PAKALNIŠKIS.<text:s/></text:span><text:span text:style-name="T642">Taigi kito ir nereikės, kadangi tai visas mechanizmas yra... <text:s text:c="10"/>.</text:span></text:p>
      <text:p text:style-name="P643"><text:span text:style-name="T644">E.VILKAS.<text:s/></text:span><text:span text:style-name="T645">Tai</text:span><text:span text:style-name="T646"><text:s/>kam tada vadinti, jeigu kito nebus, pirminiu privatizavimu? Tai yra privatizavimo įstatymas. Šitame privatizavimo įstatyme bus straipsnis, kuriame pasakyta, kad privatizavimas iš tikrųjų vyks taip pat pagal įmonių įstatymą.</text:span></text:p>
      <text:p text:style-name="P647"><text:span text:style-name="T648">V.PAKALNIŠKIS.<text:s/></text:span><text:span text:style-name="T649">Taip, tada visur</text:span><text:span text:style-name="T650"><text:s/>reikės vartoti ,,privatizavimas pagal šį įstatymą" arba pagal kitą įstatymą. Čia yra, kad paprasčiau būtų, mažiau žodžių. Pirminis privatizavimas, tada reikės visur vietoj pirminio privatizavimo sakyti privatizavimas pagal šį įstatymą. Atsiriboti vis tiek</text:span><text:span text:style-name="T651"><text:s/>reikės visą laiką. Čia yra technikos dalykas. Ar tą, ar tą reikės vartoti. Pirminis privatizavimas - tai sąlyginis mūsų susitarimo dalykas. Kaip mes apsibrėžėme, taip ir vartojame. Tik yra visiškai aišku, kad privatizavimas vyks pagal šį įstatymą, o toles</text:span><text:span text:style-name="T652">nis privatizavimas pagal įmonių įstatymą. Jau nuo šito mes niekaip negalime atitrūkti.<text:s/></text:span><text:span text:style-name="T653">PIRMININKAS.</text:span><text:span text:style-name="T654"><text:s/>Deputatas V.Andriukaitis.</text:span></text:p>
      <text:p text:style-name="P655"><text:span text:style-name="T656">V.PAKALNIŠKIS. O<text:s/></text:span><text:span text:style-name="T657">terminą ,,pirminis" mes pasirinkome tik todėl, kad tai yra privatizavimo proceso pradžia.</text:span></text:p>
      <text:p text:style-name="P658"><text:span text:style-name="T659">V.P.ANDRIUKAITIS.<text:s/></text:span><text:span text:style-name="T660">Tuome</text:span><text:span text:style-name="T661">t man yra visiškai priimtina gerbiamojo A.Leščinsko pozicija. Jeigu jūs sąvokai ,,kito valstybinio turto" suteikiate tokią plačią prasmę, tada iš tikrųjų reikėtų visus tuos įvardijimus tikrai išbraukti. Tai viena. Antra - niekaip negalėčiau suprasti tuomet</text:span><text:span text:style-name="T662"><text:s/>po jūsų aiškinimo, jeigu bus, sakysim, valstybinė įmonė ir toliau na, nepavyks, tarkim, ir ji liks valstybės nuosavybėje. Tai jeigu ji privatizuosis po penkerių metų, tai ji būtinai tūrės praeiti kažkokį pirminį privatizavimą, o ne iš karto galės privatiz</text:span><text:span text:style-name="T663">uotis kitokiu būdu?</text:span></text:p>
      <text:p text:style-name="P664"><text:span text:style-name="T665">V.PAKALNIŠKIS.<text:s/></text:span><text:span text:style-name="T666">Būtent aš tą ir norėjau jums pasakyti.</text:span></text:p>
      <text:p text:style-name="P667"><text:span text:style-name="T668">V.P.ANDRIUKAITIS.<text:s/></text:span><text:span text:style-name="T669">Tai tada man nesuprantama.</text:span></text:p>
      <text:p text:style-name="P670"><text:span text:style-name="T671">V.PAKALNIŠKIS.<text:s/></text:span><text:span text:style-name="T672">Kadangi tai yra valstybės turtas ir valstybė kaip savininkas tuo turtu disponuoja. Įmonė taps savarankiška tik tada, kai j</text:span><text:span text:style-name="T673">i įgis atitinkamą statusą po pirminio privatizavimo.</text:span></text:p>
      <text:p text:style-name="P674"><text:span text:style-name="T675">PIRMININKAS.<text:s/></text:span><text:span text:style-name="T676">Deputatas L.Rasimavičius.</text:span></text:p>
      <text:p text:style-name="P677"><text:span text:style-name="T678">L.N.RASIMAVIČIUS.<text:s/></text:span><text:span text:style-name="T679">Čia buvo du pasiūlymai: deputato V.Andriukaičio ir deputato E.Grakausko. Aš vis dėlto remiu deputato E.Grakausko pasiūlymą ir manau, kad su tuo ga</text:span><text:span text:style-name="T680">lėtų sutikti ir deputatas V.Andriukaitis. Parašyti ,,gydymo įstaigose" ir daugiau šito nereikia plėsti. Nereikia įrašyti sanatorijų, poilsio namų. Ne visi poilsio namai yra ir gydymo įstaigos..Jie ne visi šiuo metu turi valstybinio turto statusą, o mes raš</text:span><text:span text:style-name="T681">ome ,,bei kito valstybinio turto". Kada jie taps, tada juos bus galima ir privatizuoti. Todėl aš manyčiau,. kad reikia palikti taip, kaip yra. Ir antra. Aš kreipiuosi į pirmininkaujančius. Ar jums neatrodo, kad čia vyksta seminaras, o ne įstatymo priėmimas</text:span><text:span text:style-name="T682">?</text:span></text:p>
      <text:p text:style-name="P683"><text:span text:style-name="T684">PIRMININKAS.<text:s/></text:span><text:span text:style-name="T685">Pirmininkaujantis negali pareikšti savo nuomonės dėl deputatų pasisakymų.</text:span></text:p>
      <text:p text:style-name="P686"><text:span text:style-name="T687">Gerbiamasis pranešėjau, ar jūs galite su tomis pastabomis, kurias jūs laikote priimtinomis, dabar suformuluoti 1 straipsnio pirmąją dalį ir perskaityti deputatams?</text:span></text:p>
      <text:p text:style-name="P688"><text:span text:style-name="T689">J.P</text:span><text:span text:style-name="T690">ANGONIS.<text:s/></text:span><text:span text:style-name="T691">Dar galima pasakyti?</text:span></text:p>
      <text:p text:style-name="P692"><text:span text:style-name="T693">PIRMININKAS.<text:s/></text:span><text:span text:style-name="T694">Deputatas J.Pangonis.</text:span></text:p>
      <text:p text:style-name="P695"><text:span text:style-name="T696">J.PANGONIS.<text:s/></text:span><text:span text:style-name="T697">Dėl pirminio. Praktiškai deputatas E.Vilkas yra teisus. Nes čia vartoti pirminį privatizavimą visiškai netinka. Kadangi jau dabar vyksta tas privatizavimas per akcijų pardavimą va</text:span><text:span text:style-name="T698">lstybinėse įmonėse, tai žmonės gali suprasti, kad ten jau vyksta tas pirminis privatizavimas. Todėl reikėtų čia vartoti ,,privatizavimo įstatymas".</text:span></text:p>
      <text:p text:style-name="P699"><text:span text:style-name="T700">PIRMININKAS.<text:s/></text:span><text:span text:style-name="T701">Gerbiamieji deputatai, diskusija turėtų būti kiek konstruktyvesnė. Reikia grįžti prie pavadinim</text:span><text:span text:style-name="T702">o ir teikti jūsų balsavimui. Mes buvom sutarę be balsavimo, nes tuo metu nebuvo keliamos abejonės, tačiau dabar jos yra keliamos. Ir galbūt reikia balsavimu išspręsti, ar įstatymo pavadinimas turi būti ,,valstybinio turto privatizavimo įstatymas", ar ,,val</text:span><text:span text:style-name="T703">stybinio turto pirminio privatizavimo įstatymas". Galima taip teikti klausimą balsavimui ir išspręsti.</text:span></text:p>
      <text:p text:style-name="P704"><text:span text:style-name="T705">G.RAMONAS.<text:s/></text:span><text:span text:style-name="T706">Aš atsiprašau, dėl procedūros, jeigu galima.</text:span></text:p>
      <text:p text:style-name="P707"><text:span text:style-name="T708">PIRMININKAS.<text:s/></text:span><text:span text:style-name="T709">Deputatas G.Ramonas. Prašom tylos, kolegos.</text:span></text:p>
      <text:p text:style-name="P710"><text:span text:style-name="T711">G.RAMONAS.<text:s/></text:span><text:span text:style-name="T712">Jeigu aš teisingai supratau,<text:s/></text:span><text:span text:style-name="T713">tai buvo keltas klausimas dėl pirminio privatizavimo apibrėžimo ir buvo sutarta, kad tai bus padaryta per pertrauką. Jeigu mes tokį apibrėžimą priimsime, tada bus galima kelti balsavimui dabar jūsų pateiktą formuluotę.</text:span></text:p>
      <text:p text:style-name="P714"><text:span text:style-name="T715">PIRMININKAS.<text:s/></text:span><text:span text:style-name="T716">Taip, bet kiti deputatai</text:span><text:span text:style-name="T717"><text:s/>reikalauja dabar keisti. Būtų gerai, kad pranešėjas pareikštų savo nuomonę, kokiu keliu mums eiti, kad išspręstume šį klausimą. Ar jums labiau priimtina, ar jūs pasisakote už tai, kad mes grįžtume prie anksčiau buvusio pavadinimo, ar jūs labiau siūlytumėt</text:span><text:span text:style-name="T718">e tai suformuluoti pačiame įstatymo turinyje?</text:span></text:p>
      <text:p text:style-name="P719"><text:span text:style-name="T720">V.PAKALNIŠKIS.<text:s/></text:span><text:span text:style-name="T721">Aš dar kartą sakyčiau, kad tam dalykui nereikia teikti tiek daug dėmesio, kiek čia teikiama. Kaip bepavadinsi, reikalo nepakeisi. Faktas yra tas, kad šiuo atveju turtą parduoda pati valstybė, o n</text:span><text:span text:style-name="T722">e jos patikėtinės įmonės. Ir viskas.</text:span></text:p>
      <text:p text:style-name="P723"><text:span text:style-name="T724">PIRMININKAS.<text:s/></text:span><text:span text:style-name="T725">Atsiprašau, gerbiamasis pranešėjau, prašau pasakyti, kokį įstatymo pavadinimą teikti balsavimui.</text:span></text:p>
      <text:p text:style-name="P726"><text:span text:style-name="T727">V.PAKALNIŠKIS.<text:s/></text:span><text:span text:style-name="T728">Tokį, koks yra.</text:span></text:p>
      <text:p text:style-name="P729"><text:span text:style-name="T730">BALSAS IŠ SALĖS.<text:s/></text:span><text:span text:style-name="T731">Aš norėjau pasiūlyti vietoj žodžio ,,pirminis" vadinti ,,prad</text:span><text:span text:style-name="T732">inis". Galbūt...</text:span></text:p>
      <text:p text:style-name="P733"><text:span text:style-name="T734">PIRMININKAS.<text:s/></text:span><text:span text:style-name="T735">Gerbiamieji deputatai, gerbiamasis pranešėjau, prašau pasakyti, kokį teikti įstatymo pavadinimą balsavimui.</text:span></text:p>
      <text:p text:style-name="P736"><text:span text:style-name="T737">V.PAKALNIŠKIS. Aš</text:span><text:span text:style-name="T738"><text:s/>jau pasakiau - tą, kuris yra pateiktas projekte. Projekto pavadinimas. Su pirminiu privatizavimu.</text:span></text:p>
      <text:p text:style-name="P739"><text:span text:style-name="T740">PI</text:span><text:span text:style-name="T741">RMININKAS.<text:s/></text:span><text:span text:style-name="T742">Gerbiamieji deputatai, prašome pasiruošti balsuoti. Kas už tai, kad įstatymas būtų vadinamas ,,Lietuvos Respublikos valstybinio turto pirminio privatizavimo įstatymu"? Kas už, prašau pakelti biuletenius. Valstybinio turto pirminio privatizavimo<text:s/></text:span><text:span text:style-name="T743">įstatymas.</text:span></text:p>
      <text:p text:style-name="P744"><text:span text:style-name="T745">BALSŲ SKAIČIUOTOJAS.<text:s/></text:span><text:span text:style-name="T746">Už balsavo 61 deputatas.</text:span></text:p>
      <text:p text:style-name="P747"><text:span text:style-name="T748">PIRMININKAS.<text:s/></text:span><text:span text:style-name="T749">Prašom pakartoti.</text:span></text:p>
      <text:p text:style-name="P750"><text:span text:style-name="T751">BALSŲ SKAIČIUOTOJAS.<text:s/></text:span><text:span text:style-name="T752">Už balsavo 61 deputatas.</text:span></text:p>
      <text:p text:style-name="P753"><text:span text:style-name="T754">PIRMININKAS.<text:s/></text:span><text:span text:style-name="T755">Ačiū. Kas prieš?</text:span></text:p>
      <text:p text:style-name="P756"><text:span text:style-name="T757">BALSŲ SKAIČIUOTOJAS.<text:s/></text:span><text:span text:style-name="T758">Prieš 9.</text:span></text:p>
      <text:p text:style-name="P759"><text:span text:style-name="T760">PIRMININKAS.<text:s/></text:span><text:span text:style-name="T761">Kas susilaikė?</text:span></text:p>
      <text:p text:style-name="P762"><text:span text:style-name="T763">BALSŲ SKAIČIUOTOJAS.<text:s/></text:span><text:span text:style-name="T764">Susilaikė 14.</text:span></text:p>
      <text:p text:style-name="P765"><text:span text:style-name="T766">PIRMININKAS.<text:s/></text:span><text:span text:style-name="T767">Pavadinimas priimtas balsavimu. Gerbiamieji deputatai! 1 straipsnio pirmoji dalis susilaukė prieštaringų pasiūlymų, tarp jų buvo pasiūlymas atsisakyti privatizavimo šakų išvardijimo. Ar reikia teikti šitą pasiūlymą balsavimui pirmiausia? Depu</text:span><text:span text:style-name="T768">tatas A.Leščinskas.</text:span></text:p>
      <text:p text:style-name="P769"><text:span text:style-name="T770">A.K.LEŠČINSKAS.<text:s/></text:span><text:span text:style-name="T771">Aš siūlau savo pirmosios pastraipos pirmąjį variantą. Be objektų išvardijimo, be sričių privatizavimo.<text:s/></text:span></text:p>
      <text:p text:style-name="P772"><text:span text:style-name="T773">PIRMININKAS.<text:s/></text:span><text:span text:style-name="T774">Prašom perskaityti.</text:span></text:p>
      <text:p text:style-name="P775"><text:span text:style-name="T776">A.K.LEŠČINSKAS. ,,</text:span><text:span text:style-name="T777">Šis įstatymas reglamentuoja pirminį valstybinio turto privatizavi</text:span><text:span text:style-name="T778">mą pagal sudarytas privatizavimo programas." Be jokių išvardinimų. O programas tvirtinsime atskirai.</text:span></text:p>
      <text:p text:style-name="P779"><text:span text:style-name="T780">PIRMININKAS.<text:s/></text:span><text:span text:style-name="T781">Kokia pranešėjo nuomonė dėl šio pasiūlymo?<text:s/></text:span></text:p>
      <text:p text:style-name="P782"><text:span text:style-name="T783">V.PAKALNIŠKIS.<text:s/></text:span><text:span text:style-name="T784">Galima sutikti iš esmės su tuo pasiūlymu, tačiau reikėtų pridėti tai, kad pagal pri</text:span><text:span text:style-name="T785">vatizavimo programas, kurias įgyvendina šio įstatymo nustatyta tvarka, sudaryti valstybės organai. Kad atskirtume jį nuo privatizavimo pagal Įmonės įstatymą. Ir būtų iš karto ir pirminio privatizavimo apibrėžimas.</text:span></text:p>
      <text:p text:style-name="P786"><text:span text:style-name="T787">PIRMININKAS.<text:s/></text:span><text:span text:style-name="T788">Gerbiamasis deputate A.Leščin</text:span><text:span text:style-name="T789">skai, ar jūs negalė-tumėte padėti mums savo tekstą, nes mes nespėjome užrašyti ir pranešėjas, papildęs jo pasiūlytais žodžiais...</text:span></text:p>
      <text:p text:style-name="P790"><text:span text:style-name="T791">A.K.LEŠČINSKAS.<text:s/></text:span><text:span text:style-name="T792">Aš sutinku su gerbiamojo vicepremjero pasiūlymu.<text:s/></text:span></text:p>
      <text:p text:style-name="P793"><text:span text:style-name="T794">PIRMININKAS.<text:s/></text:span><text:span text:style-name="T795">Tada prašome perskaityti arba paduoti mums, mes</text:span><text:span text:style-name="T796"><text:s/>negalime teikti balsavimui, nematydami.</text:span></text:p>
      <text:p text:style-name="P797"><text:span text:style-name="T798">A.K.LEŠČINSKAS. ,,</text:span><text:span text:style-name="T799">Šis įstatymas reglamentuoja pirminį valstybinio turto privatizavimą pagal sudarytas privatizavimo programas" ir toliau kaip jūs paminėjote.</text:span></text:p>
      <text:p text:style-name="P800"><text:span text:style-name="T801">V.PAKALNIŠKIS. ,,</text:span><text:span text:style-name="T802">Kurios parengiamos ir įgyvendinamos šio<text:s/></text:span><text:span text:style-name="T803">įstatymo..."<text:s/></text:span></text:p>
      <text:p text:style-name="P804"><text:span text:style-name="T805">PIRMININKAS.<text:s/></text:span><text:span text:style-name="T806">Prašom aiškiai perskaityti stenogramai.<text:s/></text:span></text:p>
      <text:p text:style-name="P807"><text:span text:style-name="T808">V.PAKALNIŠKIS. ,,</text:span><text:span text:style-name="T809">Kurias sudaro ir įgyvendina šio įstatymo nustatyta tvarka sudaryti valstybiniai privatizavimo organai." Taip.</text:span></text:p>
      <text:p text:style-name="P810"><text:span text:style-name="T811">PIRMININKAS.<text:s/></text:span><text:span text:style-name="T812">Pranešėjo ir deputato A.Leščinsko bendromis past</text:span><text:span text:style-name="T813">angomis suformuluota 1 straipsnio pirmosios dalies nauja redakcija. Gerbiamieji deputatai, prašome balsuoti. Deputatas B.Lubys dar dėl to nori pasakyti?</text:span></text:p>
      <text:p text:style-name="P814"><text:span text:style-name="T815">B.LUBYS.<text:s/></text:span><text:span text:style-name="T816">Taip, aš noriu pasakyti, kad vis dėlto gerbiamasis vicepremjeras labai lengvai keičia šią form</text:span><text:span text:style-name="T817">ulę. Ši formulė, kuri yra pateikta, turi labai daug savo teigiamų pusių. Šiuo atveju įrašius abstraktesnę formulę, praktiškai parlamentas visiškai nusišalina nuo šitų klausimų įvardijimo, <text:s/>juk toliau gi bus nustatytas mechanizmas kaip veiks, tai jeigu mes<text:s/></text:span><text:span text:style-name="T818">neįvardijame visų šių klausimų, jie visi visiškai išeina iš parlamento rankų. Vadinasi, tokiu atveju išeina, kad mes privatizuojame apskritai viską, bet atiduodame privatizaciją apatinėms grandims ir jos sprendžia šiuos klausimus. Aš vis dėlto siūlyčiau, k</text:span><text:span text:style-name="T819">ad tai, kas yra čia išdėstyta, papildant deputato V.Andriukaičio pasiūlymu ir tuo, dėl ko buvo sutarta su deputatu E.Vilku per pertrauką kartu padaryti, tos dalies neišbraukti. Čia yra labai teisingai ir gerai viskas įvardinta ir parlamentas sprendžia klau</text:span><text:span text:style-name="T820">simus. Ačiū.</text:span></text:p>
      <text:p text:style-name="P821"><text:span text:style-name="T822">PIRMININKAS.<text:s/></text:span><text:span text:style-name="T823">Deputatas K.Antanavičius.</text:span></text:p>
      <text:p text:style-name="P824"><text:span text:style-name="T825">K.ANTANAVIČIUS.<text:s/></text:span><text:span text:style-name="T826">Aš norėčiau tik pritarti deputatui B.Lubiui, kad šitas nurodymas būtų kur kas daugiau determinuotas. Tai, ką mes ruošiamės daryti. Pačiame 1 straipsnyje jau yra kažkokia determinacija, o n</text:span><text:span text:style-name="T827">e kažkas tokio apskritai.</text:span></text:p>
      <text:p text:style-name="P828"><text:span text:style-name="T829">PIRMININKAS.<text:s/></text:span><text:span text:style-name="T830">Deputatas A.Abišala.</text:span></text:p>
      <text:p text:style-name="P831"><text:span text:style-name="T832">A.A.ABIŠALA.<text:s/></text:span><text:span text:style-name="T833">Gerbiamieji kolegos ir gerbiamieji pirmininkaujantys! Mes svarstome įstatymą taip, lyg svarstytume pirmą arba antrą kartą. Keliame naujas idėjas, diskutuojame iš naujo. Prisiminkime,<text:s/></text:span><text:span text:style-name="T834">kokią procedūrą dabar atliekame, todėl aš prašyčiau deputatų susilaikyti nuo naujų principinių idėjų, kurios nebuvo keltos anksčiau, nebuvo svarstytos Vyriausybėje, nebuvo svarstytos rengimo grupėje, nebuvo svarstytos Ekonomikos komisijoje. Ir dabar staiga</text:span><text:span text:style-name="T835"><text:s/>mes jas priiminėtume. Mes neturime reglamento, deja, projekte taip parašyta. O dabar prašau balsuoti išbraukti išvardinimą ar neišbraukti. Jeigu nutarsime išbraukti, tada balsuosime už konkrečią redakciją, o jeigu nuspręsime neišbraukti, paliksime tą reda</text:span><text:span text:style-name="T836">kciją, kokia yra, arba papildysime. Aš tikiu, kad deputatai nori, kad būtų geresnis įstatymas, bet iš šalies kai kam gali pasirodyti, kad čia sąmoningai stengiamasi jį ištempti.</text:span></text:p>
      <text:p text:style-name="P837"><text:span text:style-name="T838">PIRMININKAS.<text:s/></text:span><text:span text:style-name="T839">Deputatas V.Paliūnas.</text:span></text:p>
      <text:p text:style-name="P840"><text:span text:style-name="T841">V.PALIŪNAS.<text:s/></text:span><text:span text:style-name="T842">Jeigu jau išvardinome, ką priva</text:span><text:span text:style-name="T843">tizuojame, tai aš siūlau į tą išvardinimą įtraukti masinės informacijos priemones, išskyrus radiją ir televiziją.</text:span></text:p>
      <text:p text:style-name="P844"><text:span text:style-name="T845">PIRMININKAS.<text:s/></text:span><text:span text:style-name="T846">Gerbiamieji deputatai, reikia iš esmės išspręsti klausimą, ar 1 straipsnio pirmoji dalis bus priimama esant išvardintoms privatiz</text:span><text:span text:style-name="T847">uojamo ūkio šakoms, ar be šio išvardinimo. Pranešėjas pirmuoju siūlymu buvo pateikęs privatizavimo šakų išvardijimą ir tokiam sprendimui net buvo papildymų. Todėl pirmiausia teikiu balsavimui pagal pateiktą projektą, paskui bus galima spręsti dėl jo papild</text:span><text:span text:style-name="T848">ymų ir pataisymų. Prašau balsuoti, kas už tai, kad 1 straipsnio pirmoji dalis būtų priimama esant privatizuojamų ūkio šakų išvardijimui? Prašom balsuoti, kas už?</text:span></text:p>
      <text:p text:style-name="P849"><text:span text:style-name="T850">BALSAS IŠ SALĖS.<text:s/></text:span><text:span text:style-name="T851">Taip, kaip projekte?</text:span></text:p>
      <text:p text:style-name="P852"><text:span text:style-name="T853">PIRMININKAS.<text:s/></text:span><text:span text:style-name="T854">Kad būtų išvardijamos privatizuojamos ūkio<text:s/></text:span><text:span text:style-name="T855">šakos. Iš principo čia sprendžiame klausimą.</text:span></text:p>
      <text:p text:style-name="P856"><text:span text:style-name="T857">BALSŲ SKAIČIUOTOJAS.<text:s/></text:span><text:span text:style-name="T858">Už balsavo 79 deputatai.</text:span></text:p>
      <text:p text:style-name="P859"><text:span text:style-name="T860">PIRMININKAS.<text:s/></text:span><text:span text:style-name="T861">Kas prieš?</text:span></text:p>
      <text:p text:style-name="P862"><text:span text:style-name="T863">BALSŲ SKAIČIUOTOJAS.<text:s/></text:span><text:span text:style-name="T864">Prieš nėra.</text:span></text:p>
      <text:p text:style-name="P865"><text:span text:style-name="T866">PIRMININKAS.<text:s/></text:span><text:span text:style-name="T867">Ir susilaikė?</text:span></text:p>
      <text:p text:style-name="P868"><text:span text:style-name="T869">BALSŲ SKAIČIUOTOJAS.<text:s/></text:span><text:span text:style-name="T870">Prieš vienas.</text:span></text:p>
      <text:p text:style-name="P871"><text:span text:style-name="T872">PIRMININKAS.<text:s/></text:span><text:span text:style-name="T873">Kas yra susilaikęs?</text:span></text:p>
      <text:p text:style-name="P874"><text:span text:style-name="T875">BALSŲ SKAIČIU</text:span><text:span text:style-name="T876">OTOJAS.<text:s/></text:span><text:span text:style-name="T877">Susilaikė vienas.</text:span></text:p>
      <text:p text:style-name="P878"><text:span text:style-name="T879">PIRMININKAS.<text:s/></text:span><text:span text:style-name="T880">Pirmoji dalis bus priimama taip, kaip buvo pasiūlyta projekte. Joje yra padarytos ir mūsų priimtos pataisos, tai yra įterpiamas žodis ,,pirminio", kuris kyla iš pavadinimo, kurį mes priėmėme. Dabar reikėtų išspręsti k</text:span><text:span text:style-name="T881">lausimą dėl gydymo įstaigų sąrašo išplėtimo papildant reabilitacijos, poilsio namais, sanatorijomis, kaip siūlė deputatas V.Andriukaitis. Taip pat buvo pasiūlymų išbraukti gydymo įstaigas.</text:span></text:p>
      <text:p text:style-name="P882"><text:span text:style-name="T883">E.GRAKAUSKAS.<text:s/></text:span><text:span text:style-name="T884">Ir buvo pasiūlymas palikti taip, kaip yra tekste.</text:span></text:p>
      <text:p text:style-name="P885"><text:span text:style-name="T886">PIR</text:span><text:span text:style-name="T887">MININKAS.<text:s/></text:span><text:span text:style-name="T888">Ir buvo pasiūlymas palikti. Todėl, gerbiamieji deputatai, reikėtų pateikti balsavimui papildymą po ,,gydymo" įrašyti ,,reabilitacijos įstaigų, poilsio namų, sanatorijų bei kito valstybinio turto". Deputatas L.Rasimavičius,</text:span></text:p>
      <text:p text:style-name="P889"><text:span text:style-name="T890">L.N.RASIMAVIČIUS.<text:s/></text:span><text:span text:style-name="T891">Dėl b</text:span><text:span text:style-name="T892">alsavimo motyvų. Gydymo įstaigos visa tai ir apima. Jeigu mes paimsime ir įvardinsime sanatorijas, reabilitacijos įstaigas, poilsio namus, mes iš tikro susipainiosim. Šiuo metu ne visos šitos įstaigos turi tam tikrą valstybinio turto statusą. Pasidarys, ta</text:span><text:span text:style-name="T893">da ir spręsime. Kam reikia jas išdėstyti, jeigu jos apima visa tai?</text:span></text:p>
      <text:p text:style-name="P894"><text:span text:style-name="T895">PIRMININKAS.<text:s/></text:span><text:span text:style-name="T896">Aš noriu paklausti deputatą V.Andriukaitį. Jeigu mūsų diskusijoje, ir taip bus užfiksuota stenogramoje, kad mes taip suprantame žodžius ,,gydymo įstaigos", kaip apimančius vis</text:span><text:span text:style-name="T897">as, tarp jų ir reabilitacijos įstaigas, ar jūs vis tiek reikalausite balsuoti dėl išplėtimo?</text:span></text:p>
      <text:p text:style-name="P898"><text:span text:style-name="T899">V.P.ANDRIUKAITIS. <text:s text:c="2"/></text:span><text:span text:style-name="T900">Aš <text:s text:c="2"/>norėčiau <text:s text:c="2"/>tik <text:s/>priminti <text:s text:c="2"/>gerbiamajam L.Rasimavičiui, kad poilsio namai tai nėra gydymo įstaiga ir rekreacija kaip sudėtinė žmogaus atsta</text:span><text:span text:style-name="T901">tymo dalis nėra gydymas, gerbiamasis L.Rasimavičiau. Galiu tą kompetentingai pagrįsti personalinėje diskusijoje. Kita vertus, aš sutikau tik su tuo požiūriu, kada bus galima apibrėžti, kas yra pirminis privatizavimas. Priešingu atveju aš siūlyčiau neliesti</text:span><text:span text:style-name="T902"><text:s/>kol kas gydymo įstaigų ir atidėti jas, na, o gal taip ir palikti, bet tik su viena sąlyga, kad būtų aprašyta, kas yra pirminis privatizavimas. Prelegentas su tuo sutiko.</text:span></text:p>
      <text:p text:style-name="P903"><text:span text:style-name="T904">PIRMININKAS.<text:s/></text:span><text:span text:style-name="T905">Gerbiamasis kolega, ar jūs sutinkate, kad būtų palikta gydymo įstaigų ar</text:span><text:span text:style-name="T906"><text:s/>gydymo ir poilsio įstaigų?</text:span></text:p>
      <text:p text:style-name="P907"><text:span text:style-name="T908">V.P.ANDRIUKAITIS.<text:s/></text:span><text:span text:style-name="T909">Geriau būtų, kad tai būtų gydymo, reabilitacijos sanatorijos ir poilsio namai.</text:span></text:p>
      <text:p text:style-name="P910"><text:span text:style-name="T911">PIRMININKAS.<text:s/></text:span><text:span text:style-name="T912">Gerbiamieji deputatai, deputatas L.Rasimavičius su tuo nesutinka, deputatas V.Andriukaitis taip pat laikosi savo požiū</text:span><text:span text:style-name="T913">rio. Deputatas E.Klumbys.</text:span></text:p>
      <text:p text:style-name="P914"><text:span text:style-name="T915">E.KLUMBYS. Aš</text:span><text:span text:style-name="T916"><text:s/>dėl balsavimo motyvų. Aš noriu pasakyti, kadangi yra vienas pasiūlymas pridėti, o kitas pasiūlymas iš viso išbraukti, dėl to siūlyčiau balsuoti - keisti ar nekeisti. O po to jau spręsime toliau.</text:span></text:p>
      <text:p text:style-name="P917"><text:span text:style-name="T918">PIRMININKAS.<text:s/></text:span><text:span text:style-name="T919">Gerbiama</text:span><text:span text:style-name="T920">sis vicepremjere, prašome pasakyti, ką jūs priėmėte iš pateiktų pasiūlymų?</text:span></text:p>
      <text:p text:style-name="P921"><text:span text:style-name="T922">V.PAKALNIŠKIS.<text:s/></text:span><text:span text:style-name="T923">Sutinku su deputato V.Andriukaičio pasiūlymu.</text:span></text:p>
      <text:p text:style-name="P924"><text:span text:style-name="T925">PIRMININKAS.<text:s/></text:span><text:span text:style-name="T926">Prašom perskaityti jį. Kaip bus pataisius.</text:span></text:p>
      <text:p text:style-name="P927"><text:span text:style-name="T928">V.PAKALNIŠKIS.<text:s/></text:span><text:span text:style-name="T929">Po žodžio farmacijos - ,,ir gydymo, taip pat reab</text:span><text:span text:style-name="T930">ilitacijos įstaigų, poilsio namų ir sanatorijų". Tai viskas.</text:span></text:p>
      <text:p text:style-name="P931"><text:span text:style-name="T932">PIRMININKAS.<text:s/></text:span><text:span text:style-name="T933">Gerai. Aš noriu paklausti deputatą L.Rasimavičių. Jeigu kiti deputatai sutinka su šiuo papildymu, ar deputatas L.Rasimavičius sutinka, ar reikalaujate balsuoti, kad .nebūtų tokio pap</text:span><text:span text:style-name="T934">ildymo tekste padaryta?</text:span></text:p>
      <text:p text:style-name="P935"><text:span text:style-name="T936">L.N.RASIMAVIČIUS.<text:s/></text:span><text:span text:style-name="T937">Kitą valstybinį turtą, tačiau vardan ramybės reikia nusilenkti.</text:span></text:p>
      <text:p text:style-name="P938"><text:span text:style-name="T939">PIRMININKAS. <text:s/></text:span><text:span text:style-name="T940">Gerbiamieji <text:s/>deputatai, <text:s/>pranešėjui <text:s/>sutikus. su papildymu, straipsnis būtų skaitomas taip: ,,Švietimo, farmacijos, gydymo, reabilitacij</text:span><text:span text:style-name="T941">os įstaigų, poilsio namų, sanatorijų bei kito valstybinio turto" ir taip toliau. Galime balsuoti dėl tokio papildymo? Deputatas L.Razma;</text:span></text:p>
      <text:p text:style-name="P942"><text:span text:style-name="T943">L.S.RAZMA.<text:s/></text:span><text:span text:style-name="T944">Aš norėjau pasiūlyti vietoj ,,gydymo įstaigų" pavadinti ,,sveikatos apsaugos". Būtų trumpai ir apimtų...</text:span></text:p>
      <text:p text:style-name="P945"><text:span text:style-name="T946">PIR</text:span><text:span text:style-name="T947">MININKAS.<text:s/></text:span><text:span text:style-name="T948">Deputatas V.Paliūnas.</text:span></text:p>
      <text:p text:style-name="P949"><text:span text:style-name="T950">V.PALIŪNAS.<text:s/></text:span><text:span text:style-name="T951">Aš buvau siūlęs įtraukti masinės informacijos priemones, išskyrus radiją ir televiziją.</text:span></text:p>
      <text:p text:style-name="P952"><text:span text:style-name="T953">PIRMININKAS.<text:s/></text:span><text:span text:style-name="T954">Taip, tai bus kitas papildymas. Aš noriu išspręsti balsavimu šį papildymą. Gerbiamieji deputatai, prašome balsu</text:span><text:span text:style-name="T955">oti už tai (tai dar nebus galutinė straipsnio redakcija, kadangi deputatas V.Paliūnas dar kitą papildymą siūto), kad būtų papildyta po žodžių ,,farmacijos, gydymo" žodžiais ,,reabilitacijos, poilsio namų, sanatorijų". Atsiprašau, kad būtų skaitoma taip: ,,</text:span><text:span text:style-name="T956">farmacijos, gydymo, reabilitacijos įstaigų, poilsio namų, sanatorijų bei kito valstybinio turto".</text:span></text:p>
      <text:p text:style-name="P957"><text:span text:style-name="T958">V.P.ANDRIUKAITIS.<text:s/></text:span><text:span text:style-name="T959">Po reabilitacijos poilsio namus ir sanatorijas galima išbraukti. ,,Gydymo ir reabilitacijos."</text:span></text:p>
      <text:p text:style-name="P960"><text:span text:style-name="T961">PIRMININKAS.<text:s/></text:span><text:span text:style-name="T962">Ačiū. Galutinis pasiūlymas toks:<text:s/></text:span><text:span text:style-name="T963">,,farmacijos, gydymo ir reabilitacijos įstaigų". Gerbiamieji deputatai, prašome balsuoti, kas už tai, kad šioje straipsnio dalyje objektų sritys būtų išvardintos taip: ,,farmacijos, gydymo ir reabilitacijos įstaigų", toliau kaip tekste. Prašome balsuoti, k</text:span><text:span text:style-name="T964">as už.</text:span></text:p>
      <text:p text:style-name="P965"><text:span text:style-name="T966">BALSŲ SKAIČIUOTOJAS.<text:s/></text:span><text:span text:style-name="T967">Už balsavo 76 deputatai.</text:span></text:p>
      <text:p text:style-name="P968"><text:span text:style-name="T969">PIRMININKAS.<text:s/></text:span><text:span text:style-name="T970">Kas prieš?</text:span></text:p>
      <text:p text:style-name="P971"><text:span text:style-name="T972">BALSŲ SKAIČIUOTOJAS.<text:s/></text:span><text:span text:style-name="T973">Prieš nėra.</text:span></text:p>
      <text:p text:style-name="P974"><text:span text:style-name="T975">PIRMININKAS.<text:s/></text:span><text:span text:style-name="T976">Papildymas priimtas. Deputato V.Paliūno papildymas dėl masinės informacijos objektų. Prašome suformuluoti konkrečiai dar kartą.</text:span></text:p>
      <text:p text:style-name="P977"><text:span text:style-name="T978">V.PAL</text:span><text:span text:style-name="T979">IŪNAS.<text:s/></text:span><text:span text:style-name="T980">Siūlau įtraukti masinės informacijos priemones, išskyrus radiją ir televiziją.</text:span></text:p>
      <text:p text:style-name="P981"><text:span text:style-name="T982">V.PAKALNIŠKIS.<text:s/></text:span><text:span text:style-name="T983">Aš norėčiau patikslinti štai ką. Radijas ir televizija turi dvi dalis: techninę dalį ir kūrybinę dalį. Vadinasi, techninė dalis pakliūva į ryšių įmonių dal</text:span><text:span text:style-name="T984">į ir tai yra 2 straipsnio dalis, o visokios redakcijos ir kita kūrybinė dalis pakliūva į pirmąją dalį, tai yra kultūros, švietimo įstaigas.</text:span></text:p>
      <text:p text:style-name="P985"><text:span text:style-name="T986">PIRMININKAS.<text:s/></text:span><text:span text:style-name="T987">Gerbiamasis deputate V.Paliūnai, ar sutinkate, kad suformuluota straipsnio redakcija apima jūsų pasiūly</text:span><text:span text:style-name="T988">mą?</text:span></text:p>
      <text:p text:style-name="P989"><text:span text:style-name="T990">V.PALIŪNAS.<text:s/></text:span><text:span text:style-name="T991">Aš nelaikyčiau, kad masinė informacija tai yra švietimas. Todėl aš siūlau palikti masinės informacijos priemones.</text:span></text:p>
      <text:p text:style-name="P992"><text:span text:style-name="T993">K.ANTANAVIČIUS.<text:s/></text:span><text:span text:style-name="T994">Aš siūlau įrašyti miesto tualetus, žuvų perdirbimo fabrikus ir dar kokius nors dalykus. Tai yra logika. Jeigu<text:s/></text:span><text:span text:style-name="T995">pradėsime šitaip daryti, tai, vadinasi, reikia išvardinti kas kam šauna į galvą. Aš galėčiau pacituoti, nes čia ne pirmą sykį, A.Raikino anekdotą. Atnešk pažymą, kad neženotas su Katia, atnešk pažymą, kad neženotas su Nadia, atnešk pažymą, kad neženotas su</text:span><text:span text:style-name="T996"><text:s/>Maša, na tai...</text:span></text:p>
      <text:p text:style-name="P997"><text:span text:style-name="T998">PIRMININKAS.<text:s/></text:span><text:span text:style-name="T999">Gerbiamieji deputatai, nepereikime į tokio pobūdžio diskusijas. Kadangi deputatas V.Paliūnas neatsisako savo pasiūlymo, ar atsisakote? Aš teiksiu balsavimui.</text:span></text:p>
      <text:p text:style-name="P1000"><text:span text:style-name="T1001">V.PALIŪNAS.<text:s/></text:span><text:span text:style-name="T1002">Neatsisakau.</text:span></text:p>
      <text:p text:style-name="P1003"><text:span text:style-name="T1004">PIRMININKAS.<text:s/></text:span><text:span text:style-name="T1005">Gerbiamieji deputatai, kas už<text:s/></text:span><text:span text:style-name="T1006">tai, kad būtų šio straipsnio pirmoji dalis papildyta deputato V.Paliūno pasiūlytais objektais?</text:span></text:p>
      <text:p text:style-name="P1007"><text:span text:style-name="T1008">B.V.RUPEIKA.<text:s/></text:span><text:span text:style-name="T1009">Aš dar noriu pasakyti dėl šito pasiūlymo. Ar galima, pirmininke?</text:span></text:p>
      <text:p text:style-name="P1010"><text:span text:style-name="T1011">PIRMININKAS.<text:s/></text:span><text:span text:style-name="T1012">Prašau, gerbiamasis deputate.</text:span></text:p>
      <text:p text:style-name="P1013"><text:span text:style-name="T1014">B.V.RUPEIKA.<text:s/></text:span><text:span text:style-name="T1015">Ar nesutiktų pranešėjas ir<text:s/></text:span><text:span text:style-name="T1016">deputatas V.Paliūnas, kad įrašytume ,,išskyrus valstybinį radiją ir televiziją", nes apriboti radijo ir televizijos veiklos jokiu būdu nesugebėsime. Jau dabar programa yra dalijama privačiais principais, privatizavimo principais, bet valstybinis radijas ir</text:span><text:span text:style-name="T1017"><text:s/>televizija yra visai kas kita.</text:span></text:p>
      <text:p text:style-name="P1018"><text:span text:style-name="T1019">PIRMININKAS.<text:s/></text:span><text:span text:style-name="T1020">Nevalstybinio ir privatizuoti negalima. Gerbiamieji deputatai, aš dėkoju už jūsų šitą pasiūlymą, bet noriu paklausti. Pranešėjas išaiškino, kad ši straipsnio redakcija apima deputato V.Paliūno pasiūlymą, tačiau<text:s/></text:span><text:span text:style-name="T1021">deputatas V.Paliūnas su tuo nesutiko, todėl aš noriu teikti balsavimui. Kas už tai, kad būtų priimtas deputato V.Paliūno papildymas? Kas už tai, prašau pakelti mandatus.</text:span></text:p>
      <text:p text:style-name="P1022"><text:span text:style-name="T1023">BALSŲ SKAIČIUOTOJAS.<text:s/></text:span><text:span text:style-name="T1024">Už balsavo 10 deputatų.</text:span></text:p>
      <text:p text:style-name="P1025"><text:span text:style-name="T1026">PIRMININKAS.<text:s/></text:span><text:span text:style-name="T1027">Kas prieš?</text:span></text:p>
      <text:p text:style-name="P1028"><text:span text:style-name="T1029">BALSŲ SKAIČIUOTOJ</text:span><text:span text:style-name="T1030">AS.<text:s/></text:span><text:span text:style-name="T1031">Prieš 15.</text:span></text:p>
      <text:p text:style-name="P1032"><text:span text:style-name="T1033">PIRMININKAS. <text:s/></text:span><text:span text:style-name="T1034">Papildymas nepriimtas. <text:s/>Gerbiamieji deputatai, prašome pasiruošti balsavimui. Kas už tai, kad 1 straipsnio pirmoji dalis su priimtais papildymais būtų priimta visa? Prašome balsuoti.</text:span></text:p>
      <text:p text:style-name="P1035"><text:span text:style-name="T1036">BALSŲ SKAIČIUOTOJAS.<text:s/></text:span><text:span text:style-name="T1037">Už balsavo 87 deputatai.</text:span></text:p>
      <text:p text:style-name="P1038"><text:span text:style-name="T1039">PIRMININKAS.<text:s/></text:span><text:span text:style-name="T1040">Kas prieš?</text:span></text:p>
      <text:p text:style-name="P1041"><text:span text:style-name="T1042">BALSŲ SKAIČIUOTOJAS.<text:s/></text:span><text:span text:style-name="T1043">Prieš nėra.</text:span></text:p>
      <text:p text:style-name="P1044"><text:span text:style-name="T1045">PIRMININKAS.<text:s/></text:span><text:span text:style-name="T1046">Kas susilaikė?</text:span></text:p>
      <text:p text:style-name="P1047"><text:span text:style-name="T1048">BALSŲ SKAIČIUOTOJAS.<text:s/></text:span><text:span text:style-name="T1049">Susilaikė vienas, ne, du.</text:span></text:p>
      <text:p text:style-name="P1050"><text:span text:style-name="T1051">PIRMININKAS. 1<text:s/></text:span><text:span text:style-name="T1052">straipsnio pirmoji dalis priimta. Dabar pertraukos metas. Aš noriu atsiklausti jūsų, ar jūs nesutiktumėte pr</text:span><text:span text:style-name="T1053">atęsti šį posėdį ir suteikti galimybę pasisakyti Ministrui Pirmininkui G.Vagnoriui, kad per-traukos metu jo pasiūlymą galėtumėte aptarti. Prašau jūsų sutikimo, tai neužims daug laiko, mes perkeltume pertrauką jos netrumpindami. Deputatai sutinka. Prašau, g</text:span><text:span text:style-name="T1054">erbiamasis Ministre Pirmininke. Prašome tylos.</text:span></text:p>
      <text:p text:style-name="P1055"><text:span text:style-name="T1056"> </text:span></text:p>
      <text:h text:style-name="P1057" text:outline-level="2"><text:span text:style-name="T1058">Ministro Pirmininko G.Vagnoriaus informacija apie siūlomas kandidatūras į Vyriausybę</text:span></text:h>
      <text:p text:style-name="P1059"><text:span text:style-name="T1060"> </text:span></text:p>
      <text:p text:style-name="P1061"><text:span text:style-name="T1062">G.VAGNORIUS.<text:s/></text:span><text:span text:style-name="T1063">Gerbiamieji deputatai! Norėčiau pateikti trumpą informaciją, susijusią su galimomis kandidatūromis į laisva</text:span><text:span text:style-name="T1064">s Vyriausybės narių vietas. Jūs tikriausiai pamenate, kad dalis ministrų yra dar nepatvirtinti ir laikinai eina savo pareigas. Mums reikia arba juos patvirtinti, arba paskirti kitus. Mes daug dėmesio skyrėme ne tiek pačių kandidatūrų paieškai, kiek bandyda</text:span><text:span text:style-name="T1065">mi formuoti dalį Vyriausybės, tai yra tą dalį, kuri dar nepatvirtinta, siekdami ir tikėdamiesi, kad šiuo ypatingai sudėtingu momentu Lietuvai visos jėgos - ir kairiosios, ir dešiniosios, bandys konsoliduotis ir vienodai prisiims atsakomybę ir sunkią naštą<text:s/></text:span><text:span text:style-name="T1066">išeinant iš politinės ir ekonominės krizinės situacijos.</text:span></text:p>
      <text:p text:style-name="P1067"><text:span text:style-name="T1068">Tai buvo mūsų pagrindinis siekis ir tikslas, o vėliau tik konkrečios kandidatūros. Negaliu aš dabar konstatuoti, kad tas pavyko, negaliu konstatuoti, kad visos politinės jėgos nori prisidėti prie šit</text:span><text:span text:style-name="T1069">o darbo. Ką gi, gyvenimas vyksta nepriklausomai nuo to, patinka jis kam ar nepatinka, remia ar neremia, ir teks, matyt, daugiau vieniems padirbėti, kitiems paliekant nuošaly, tikintis, matyt, kai bus lengvesnis gyvenimas, kad jie jau tada galės vadovauti L</text:span><text:span text:style-name="T1070">ietuvai.</text:span></text:p>
      <text:p text:style-name="P1071"><text:span text:style-name="T1072">Šitą aš pareiškiu šioje salėje, šitą aš visom priemonėm, visom įmanomom priemonėm aiškinsiu Lietuvos visuomenei. Manyčiau, turi žmonės žinoti, kas remia Vyriausybę, kas nori tokiu sudėtingu momentu dirbti, o kas laukia tik geresnio momento, kada g</text:span><text:span text:style-name="T1073">alės vėl atgal grįžti prie valdžios.</text:span></text:p>
      <text:p text:style-name="P1074"><text:span text:style-name="T1075">Atsižvelgiant į tai, ir mano kandidatūros, pasiūlymai yra pateikiami tokie. Tik prieš tai norėčiau padėkoti visų pirma žemės ūkio ministrui gerbiamajam V.Knašiui, kuris dabar savo noru jau anksčiau pasakė ir dabar pakar</text:span><text:span text:style-name="T1076">tojo, kad jam vis dėlto kainavo labai daug sveikatos ir jėgų kariaujant, pilna to žodžio prasme, kariaujant dar prieš metus su ta vyriausybe, kai jis buvo tas vienintelis žmogus, pirmasis žmogus, kuris pakliuvo į visai kitokią aplinką. Tai, matyt, tas vien</text:span><text:span text:style-name="T1077">intelis žmogus, kuris bandė kažką pakeisti ir, aišku, vienam pakeisti, kai yra betvarkė aplinkui, kai sistema yra sena, neįmanoma. Jis, manyčiau, savo darbą atliko, jis padarė tai, ką mes dabar darome ir užleis vietą kitiems. Dar kartą aš jam norėčiau padė</text:span><text:span text:style-name="T1078">koti už jo pastangas, ryžtą, drąsą ir tikėtis, kad jis, nežiūrint to sunkaus darbo, vis tiek liks viename ar kitame poste ir nenusišalins nuo tų procesų, kurie vyksta Lietuvoje.</text:span></text:p>
      <text:p text:style-name="P1079"><text:span text:style-name="T1080">Ir jis pats siūlo, taip pat siūlo ir įvairios žemdirbių sąjungos, remia čia ir</text:span><text:span text:style-name="T1081"><text:s/>Agrarinė komisija, ir deputatų grupės į šį svarbų postą deputatą R.Survilą. Aš nemanyčiau, kad turėčiau apie jį daug pasakoti. Mes jį pakankamai gerai pažįstam, jeigu reikės, po to mes galėsim pabandyti atsakyti į jo klausimus, bet, mūsų supratimu, šiomis</text:span><text:span text:style-name="T1082"><text:s/>sąlygomis tai yra labai naudinga kandidatūra. Jis turėtų sugebėti konsoliduoti ir jėgas kaime, kurie mano vienaip ir kurie mano kitaip, bet kaip man teko pačiam įsitikinti, praktiškai daugmaž mato vienintelį įmanomą praktinį kelią, nuoseklų kelią, ir aš m</text:span><text:span text:style-name="T1083">anyčiau, kad jis sugebės šitą įgyvendinti. Siūlyčiau šiai kandidatūrai pritarti.</text:span></text:p>
      <text:p text:style-name="P1084"><text:span text:style-name="T1085">Taip pat siūlyčiau jums pritarus įvykdyti tokią dalinę kai kurių struktūrų reorganizaciją. Aš tik jus turėčiau informuoti, kad mes jau šiuo metu esame panaikinę keletą departa</text:span><text:span text:style-name="T1086">mentų, panaikinsime ir kitus departamentus, kurie įsteigti, pažeidžiant Konstituciją, pažeidžiant įstatymus. Yra keletas departamentų, kuriems mes esame davę sutikimą, matyt, juos paliksime, o visus tuos, kurie dubliuojasi, naikinsime. Kartu mes pastebėjom</text:span><text:span text:style-name="T1087">e, kad ir kai kurios ministerijos dubliuoja savo funkcijas. Būtina jas supaprastinti, juo labiau pereinant į rinką, jos darosi nereikalingos. Nesinorėtų dabar tokiu sudėtingu momentu imti kažką griauti, kažką ypatingai reorganizuoti, kas apsunkintų gyvenim</text:span><text:span text:style-name="T1088">ą. Tačiau tiek, kiek reikia padaryti minimaliai, mes privalome padaryti.</text:span></text:p>
      <text:p text:style-name="P1089"><text:span text:style-name="T1090">Siūlyčiau sujungti Pramonės ministeriją ir Materialinių išteklių ministeriją. Aš suprantu jūsų abejones ir visa kita, bet aš norėjau atkreipti dėmesį į tai, kad šiandien galima daryti</text:span><text:span text:style-name="T1091"><text:s/>reorganizaciją minimaliai tiek, kiek būtina, bet tai nereiškia, kad toliau nevyks procesai pereinant į rinką, kad neteks prastinti kažką - ar Ekonomikos ministeriją, ar Prekybos ministeriją ir panašiai. Tai - ateities klausimas. Šiuo metu, tarkim, tiek Pr</text:span><text:span text:style-name="T1092">ekybos ministerija, tiek Pramonės ministerija, tiek Materialinių išteklių ministerija praktiškai užsiima vienu ir tuo pačiu - aprūpinimo klausimais. Ekonomikos ministerija užsiima tuo valstybiniu reguliavimu, taip pat ir laikinu reguliavimu, susijusiu su a</text:span><text:span text:style-name="T1093">dministraciniais svertais. Pramonės ministerija ir Materialinių išteklių ministerija praktiškai neturi kažkokių kitokių funkcijų. Aišku, jos turės dar papildomas funkcijas, susijusias su privatizavimu, tai yra Pramonės ministerijai dabar teks vykdyti priva</text:span><text:span text:style-name="T1094">tizavimo funkcijas, kadangi mes nesteigiame papildomai jokio naujo organo. Sujungus šias ministerijas, aš manyčiau, kad didžioji pramonės darbuotojų dalis galėtų užsiimti privatizavimo darbais, tačiau tie, kurie dabar užsiima materialiniu aprūpinimu arba i</text:span><text:span text:style-name="T1095">eško būdų kaip aprūpinti pramonės įmones, tai jie galėtų savo pajėgas sujungti ir kartu ieškoti būdų kaip geriau aprūpinti pramonės įmones materialiniais ištekliais.</text:span></text:p>
      <text:p text:style-name="P1096"><text:span text:style-name="T1097">Būtų toks mano siūlymas ir jeigu jūs pritartumėte, aš į šitą postą siūlyčiau klaipėdietį g</text:span><text:span text:style-name="T1098">erbiamąjį Vilių Židonį. Dėl jo jau buvo diskutuota, jis pretendavo į Vyriausybės narius kiek anksčiau, jis buvo išklausytas frakcijose, galbūt ir kai kuriose komisijose. Manyčiau, kad vis dėlto reikia dar kartą tose komisijose, kurios pageidaus, jį išklaus</text:span><text:span text:style-name="T1099">yti. Apie jį informacija pateikta, jis dirbęs ir gamybinį darbą, yra gana organizuotas žmogus, sugebėjęs savo iniciatyva įsteigti kai kurias organizacijas, praėjęs visą savo karjerą nuo darbininko iki profesoriaus, buvęs ir gamyboje, ir mokslo tiriamuosiuo</text:span><text:span text:style-name="T1100">se darbuose, dirbęs ir vadovaujamąjį darbą. Mano manymu, tai labai organizuotas žmogus ir būtent tokio reikia šioje vietoje. Tai nereiškia, kad, tarkim, Materialinių išteklių ministerija ar Prekybos ministerija netenka savo pavaduotojų ar netenka tų savo r</text:span><text:span text:style-name="T1101">yšių, kuriuos ji dabar turi. Manyčiau, kad šis pareigūnas, šis Vyriausybės narys visiškai sugebėtų perimti visa tai, kas gera, kas sukaupta gero šiose ministerijose.</text:span></text:p>
      <text:p text:style-name="P1102"><text:span text:style-name="T1103">Taip pat norėčiau dar jums pasiūlyti kandidatūrą į teisingumo ministro postą. Mes vedėme į</text:span><text:span text:style-name="T1104">vairias konsultacijas, matyt, teisininkai yra racionalūs žmonės ir jie, matyt, taip pat laikosi tokios pozicijos, kad reformas turėtume daryti šioje srityje, ir tikriausiai tas reformas turėtų daryti energingesni žmonės. Šiuo atveju mes siūlome jauną energ</text:span><text:span text:style-name="T1105">ingą žmogų. Jam - 33 metai. Jis yra teisininkų sąjungos valdybos narys. Tai - dabartinis Valstybinės teisinės informacijos departamento direktoriaus pavaduotojas, teisės mokslų kandidatas Juozas Galginaitis. Jo autobiografija dar nėra išplatinta, mes tą pa</text:span><text:span text:style-name="T1106">darysime pačiu artimiausiu metu, bet svarstant šias kandidatūras aš taip pat siūlyčiau pasvarstyti ir šią kandidatūrą.</text:span></text:p>
      <text:p text:style-name="P1107"><text:span text:style-name="T1108">Iš karto norėčiau atkreipti dėmesį dėl einančio ministro pareigas profesoriaus P.Kūrio. Mes su juo esame kalbėję ir jis sutiktų dirbti pa</text:span><text:span text:style-name="T1109">gal savo profesiją, pagrindinę profesiją. Tai - vienintelis tarptautinės teisės specialistas Lietuvoje. Jis praktiškai yra pradėjęs tą darbą, galima sakyti, sukūręs tarptautinės teisės mokyklą, turi savo mokinių, tik gaila, kad jų dar nedaug, nes tai tik p</text:span><text:span text:style-name="T1110">radžia. Būtų labai naudinga, jeigu šis patyręs specialistas, taip pat ir didelę valdymo praktiką turintis žmogus galėtų (mes sudarytume jam tokias galimybes) visiškai save realizuoti pagal savo specialybę ir pagal savo žinias.</text:span></text:p>
      <text:p text:style-name="P1111"><text:span text:style-name="T1112">Aš manyčiau, kad Teisingumo m</text:span><text:span text:style-name="T1113">inisterijoje kandidatais galėjo būti, matyt, nesuklysčiau pasakęs, ir 10 asmenų, 10 teisininkų, tačiau, tarkim, iš tarptautinės teisės specialistų, ypač šiuo metu, kai sprendžiamas klausimas su Islandija dėl galimų diplomatinių santykių užmezgimo, kai teks</text:span><text:span text:style-name="T1114"><text:s/>vykdyti įvairius diplomatinius pavedimus, aš manyčiau, profesorius P.Kūris būtų tas žmogus, kuris tą darbą galėtų geriau už mus atlikti. Jis nebus šiuo metu Vyriausybės narys, tai yra atskira problema, kurią mes taip pat su jumis kartu aptarsime, galbūt n</text:span><text:span text:style-name="T1115">e šiandien, bet būtent jis buvo bent man davęs tokį sutikimą, kad jis tokį darbą sutiktų dirbti ir norėtų dirbti.</text:span></text:p>
      <text:p text:style-name="P1116"><text:span text:style-name="T1117">PIRMININKAS.<text:s/></text:span><text:span text:style-name="T1118">Deputatai teiraujasi ar negalėtumėte labiau konkretizuoti.</text:span></text:p>
      <text:p text:style-name="P1119"><text:span text:style-name="T1120">G.VAGNORIUS.<text:s/></text:span><text:span text:style-name="T1121">Aš labai jūsų prašyčiau, kad jūs nereikalautumėte, kad aš</text:span><text:span text:style-name="T1122"><text:s/>šiandien konkretizuočiau. Aš manyčiau, kad yra pareigos ir yra pareigybės, jos yra konkrečios, apie tai su profesorium P.Kūriu yra kalbėta, bet aš nenorėčiau, kad mes turėtume jas dabar čia aptarinėti.<text:s/></text:span><text:span text:style-name="T1123">(Triukšmas salėje).</text:span><text:span text:style-name="T1124"><text:s/>Gerai, aš sutinku su tais deputat</text:span><text:span text:style-name="T1125">ais, kurie ypatingai reikalauja. Bet aš taip pat įsitikinęs, kad dalis iš tų, kurie reikalauja, žino tas pareigybes, galimas pareigybes, bet jeigu pageidauja, mes galėsime po to atskirai susirinkę pakalbėti. Jeigu sutiks pats profesorius.</text:span></text:p>
      <text:p text:style-name="P1126"><text:span text:style-name="T1127">Dar viena kandida</text:span><text:span text:style-name="T1128">tūra. Mes turime Vyriausybėje vieną žmogų, kurio tikriausiai dar Europa nėra turėjusi tiek laiko ir taip naudingai dirbusį. Tai - mūsų finansų ministras gerbiamasis R.Sikorskis. Jo darbo biografija bent mane verčia susimąstyti apie gyvenimo tikslus, apie t</text:span><text:span text:style-name="T1129">ai, ką galime pasiekti šiandien ir kas mūsų visų laukia po kelių dešimčių metų, o kai kurių, matyt, ir po pusės metų. Jis buvo ministru 34 metus. Tikriausiai neklystu, kad tai - Europos rekordas, galbūt ne tik Europos. Tačiau išdirbus tiek laiko vis tiek a</text:span><text:span text:style-name="T1130">nksčiau ar vėliau ateina laikas, kada reikia atsisveikinti, ir mes negalime sau leisti, kad žmogus, ypač tokioje situacijoje, kai kiekvieną dieną mus visus jaudina biudžeto klausimas, kad žmogus, pakankamai daug atidavęs Lietuvai, turėtų dėl kelių mėnesių<text:s/></text:span><text:span text:style-name="T1131">visiškai paaukoti savo sveikatą. Manyčiau, kad šitą darbą galėtų jau dabar dirbti ir jaunesni žmonės.</text:span></text:p>
      <text:p text:style-name="P1132"><text:span text:style-name="T1133">Nors aš labai trumpai bendradarbiavau su ministru R.Sikorskiu, tačiau jis man paliko gilų įspūdį. Tai labai dalykiškas žmogus. Su dideliu malonumu norėčia</text:span><text:span text:style-name="T1134">u matyti jį Vyriausybėje. Aš su juo kalbėjau gana ilgai, aptarinėjome įvairius variantus. Ir jis pats sutiko ir paprašė, kad vis dėlto vietoj jo reikėtų skirti kitą asmenį, o jis sutiktų tiek, kiek jam leis sveikata ir jėgos, remti naują ministrą ar minist</text:span><text:span text:style-name="T1135">eriją arba Vyriausybę kaip patarėjas ir panašiai. Už tai jam, aišku, reikia padėkoti.</text:span></text:p>
      <text:p text:style-name="P1136"><text:span text:style-name="T1137">Kartu aš norėčiau pastebėti ir visiems, kad šiandien deputatai, rytoj ministrai, arba šiandien deputatai ir ministrai, šiandien premjerai, visi mes po kurio laiko tapsime</text:span><text:span text:style-name="T1138"><text:s/>vėl tokiais pat žmonėmis, nuo kurių pradėjome. Todėl kai aš galvoju apie ministrą R.Sikorskį, man visai kitaip atrodo ir gyvenimo prasmė, ir rezultatas, ir tikrai nėra pagrindinis dalykas vienas ar kitas postas. Vis tiek anksčiau ar vėliau visi mes pasida</text:span><text:span text:style-name="T1139">rysime tokiais pat, kokiais buvome. Matyt, gyvenimas turi kur kas vertingesnių, didesnių vertybių negu šitos.</text:span></text:p>
      <text:p text:style-name="P1140"><text:span text:style-name="T1141">Į<text:s/></text:span><text:span text:style-name="T1142">šią vietą norėčiau pasiūlyti vieną moterį, kuri galėtų būti Vyriausybės nariu. Aš pažįstu finansininkų Aukščiausiojoje Taryboje, deputatų finans</text:span><text:span text:style-name="T1143">ininkų, bet buvo tokia nuostata, kad reikėtų siekti, jog ministras netaptų deputatu, kad nesusilpnintume parlamento, nesusilpnintume gerąja prasme. Ir tai privertė pasirinkti žmogų iš šalies.</text:span></text:p>
      <text:p text:style-name="P1144"><text:span text:style-name="T1145">Mes pasirinkome ir siūlome svarstyti docentės Elvyros Kunevičien</text:span><text:span text:style-name="T1146">ės kandidatūrą. Man teko su ja dirbti sprendžiant įmonių finansų klausimus. Ji, mano manymu, yra viena iš tų, kurie dabar suvokia naują finansinę sistemą, tokią finansinę sistemą, kokia jau yra realizuota priimtais įstatymais. Tai - kvalifikuota specialist</text:span><text:span text:style-name="T1147">ė, man būtų labai malonu su ja dirbti.</text:span></text:p>
      <text:p text:style-name="P1148"><text:span text:style-name="T1149">Šiandien visos bėdos yra susietos su Finansų ministerija. Ne dėl to, kad Finansų ministerija blogai dirba, o dėl to, kad bet kokios permainos, kokį mes įstatymą bepriimtume, kokį nutarimą bepriimtume, visuomet yra pav</text:span><text:span text:style-name="T1150">edimai Finansų ministerijai. Kadangi ekonomikos reformos sąlygomis arba rinkose ekonomikos sąlygomis betarpiškai viską įgyvendinti tenka Finansų ministerijai. Todėl taip pat reikėtų skirti pakankamai daug dėmesio, kad į Finansų ministeriją ateinantys nauji</text:span><text:span text:style-name="T1151"><text:s/>žmonės būtų kvalifikuoti, o mano supratimu, ši kandidatūra kaip tik tenkina šiuos reikalavimus.</text:span></text:p>
      <text:p text:style-name="P1152"><text:span text:style-name="T1153">Kadangi aš esu įsitikinęs, kad tie Finansų ministerijos darbuotojai, kurie šiuo metu dirba, tikrai pajėgūs dirbti ir galės dirbti, galbūt tik reikėtų dar jiems</text:span><text:span text:style-name="T1154"><text:s/>sudaryti galimybę pasitelkti daugiau žmonių, kad tą didžiulį darbą būtų įmanoma fiziškai atlikti.</text:span></text:p>
      <text:p text:style-name="P1155"><text:span text:style-name="T1156">Tiek mano pasiūlymų. Prašyčiau esant galimybei apsvarstyti šias kandidatūras komisijose, frakcijose ir jeigu jūs pritarsite, aš tada pateikčiau jums rytoj ja</text:span><text:span text:style-name="T1157">s tvirtinti.</text:span></text:p>
      <text:p text:style-name="P1158"><text:span text:style-name="T1159">Baigdamas norėčiau pasvarstyti dar vieną galimą kandidatūrą. Tai, sakyčiau, ypatingai įdomi pareigybė, ir ypatingai įdomi ir svarbi šiuo metu. Paprašyčiau, kad jūs apsvarstytumėt būtinumą ir galimybę turėti ministrą deryboms su Rytų kaimynais,</text:span><text:span text:style-name="T1160"><text:s/>panašiai tokį, kokį turi estų vyriausybė. Šioje pareigybėje, mano supratimu, naudingai galėtų dirbti Aleksandras Abišala, kuris šiuo metu kaip tik koordinuoja tuos klausimus. Čia, manyčiau, reikėtų į tą paskyrimą žiūrėti kiek kitaip negu į Vyriausybes nar</text:span><text:span text:style-name="T1161">ių paskyrimą. Labai prašyčiau tas frakcijas, kurios dar gali reguliariai rinktis, pasvarstyti iš pradžių, ar. būtina turėti tokią pareigybę, ar ji reikalinga šiuo metu. Jeigu sutarsite, kad tokia pareigybė reikalinga, ir tie derybų klausimai yra svarbūs, t</text:span><text:span text:style-name="T1162">ai mes norėtume turėti Vyriausybėje tokį žmogų, kuris šiuo metu, kai delegacijos vadovu yra paskirtas Dogužijevas ir kai toje delegacijoje konsultacinėje grupėje turės vis dėlto dalyvauti kiti žmonės, mano manymu, Aleksandras Abišala kaip tik tiktų šioms p</text:span><text:span text:style-name="T1163">areigoms. Aš prašyčiau apsvarstyti iš principo galimybes ir po to, jeigu atskiros frakcijos mane informuotų apie savo nuomonę, mes galėtume spręsti apie jo paskyrimą į šią vietą.</text:span></text:p>
      <text:p text:style-name="P1164"><text:span text:style-name="T1165">BALSAS IŠ SALĖS.<text:s/></text:span><text:span text:style-name="T1166">Klausimą galima?</text:span></text:p>
      <text:p text:style-name="P1167"><text:span text:style-name="T1168">PIRMININKAS.<text:s/></text:span><text:span text:style-name="T1169">Gerbiamieji deputatai! Ministr</text:span><text:span text:style-name="T1170">as Pirmininkas savo pasiūlymus pateikė, šiandien jis nesiūlo jų svarstyti. Ar jūs sutiktumėte tuo apsiriboti ir skelbti pertrauką?</text:span></text:p>
      <text:p text:style-name="P1171"><text:span text:style-name="T1172">V.P.ANDRIUKAITIS.<text:s/></text:span><text:span text:style-name="T1173">Aš turėčiau vieną klausimą, kuris susijęs su kandidatūromis.</text:span></text:p>
      <text:p text:style-name="P1174"><text:span text:style-name="T1175">PIRMININKAS.<text:s/></text:span><text:span text:style-name="T1176">Ar dabar teiksite tą klausimą?</text:span></text:p>
      <text:p text:style-name="P1177"><text:span text:style-name="T1178">V.</text:span><text:span text:style-name="T1179">P.ANDRIUKAITIS.<text:s/></text:span><text:span text:style-name="T1180">Taip, aš noriu dabar užduoti klausimą.<text:s/></text:span></text:p>
      <text:p text:style-name="P1181"><text:span text:style-name="T1182">PIRMININKAS.<text:s/></text:span><text:span text:style-name="T1183">Jeigu trumpas klausimas, prašau pateikti.<text:s/></text:span></text:p>
      <text:p text:style-name="P1184"><text:span text:style-name="T1185">V.P.ANDRIUKAITIS.<text:s/></text:span><text:span text:style-name="T1186">Labai trumpas. Gerbiamasis Ministre Pirmininke, man kažkaip labai nemaloniai nuskambėjo jūsų kalbos pirmoji dalis, kurioje jūs</text:span><text:span text:style-name="T1187"><text:s/>analizuojate savo ir parlamento santykius. Kaip jūs manote, ar jūs ir toliau laikysitės savo principinės tezės, kad kritikuoti parlamentą reiškia kritikuoti tautą?</text:span></text:p>
      <text:p text:style-name="P1188"><text:span text:style-name="T1189">G.VAGNORIUS.<text:s/></text:span><text:span text:style-name="T1190">Aš manyčiau, nereikėtų daryti tokių plačių apibendrinimų, taip galima nueiti i</text:span><text:span text:style-name="T1191">ki atviro absurdo. Šiuo atveju kalbama apie vienų ar kitų politinių jėgų dalyvavimą Vyriausybėje tuo sudėtingu momentu, kai visi puikiai suprantame tiek Vyriausybės, tiek tų politinių jėgų likimą. Daugiau aš nieko negaliu pasakyti.</text:span></text:p>
      <text:p text:style-name="P1192"><text:span text:style-name="T1193">PIRMININKAS.<text:s/></text:span><text:span text:style-name="T1194">Ačiū. Skelb</text:span><text:span text:style-name="T1195">iama.pertrauka iki 12 valandų 30 minučių.</text:span></text:p>
      <text:p text:style-name="P1196"><text:span text:style-name="T1197">Pertrauka</text:span></text:p>
      <text:h text:style-name="P1198" text:outline-level="2"><text:span text:style-name="T1199">Tolesnis Valstybinio turto pirminio privatizavimo įstatymo svarstymas pastraipsniui</text:span></text:h>
      <text:p text:style-name="P1200"><text:span text:style-name="T1201"> </text:span></text:p>
      <text:p text:style-name="P1202"><text:span text:style-name="T1203">PIRMININKAS.<text:s/></text:span><text:span text:style-name="T1204">Gerbiamieji deputatai, kviečiame susirinkti ir sėstis. Kol pradėsime tolesnį įstatymo svarstymą, man malo</text:span><text:span text:style-name="T1205">nu jums pranešti, kad vienas mūsų kolega švenčia savo gražų jubiliejų. Tai - deputatas P.Varanauskas, kurį šiandien galime pasveikinti su 50-mečiu.<text:s/></text:span><text:span text:style-name="T1206">(Plojimai).<text:s/></text:span><text:span text:style-name="T1207">Mūsų vardu leiskime pasveikinti Rasai Rastauskienei ir Narcizui Rasimavičiui. Mes visi linkime m</text:span><text:span text:style-name="T1208">ūsų kolegai tvirtos sveikatos, geros nuotaikos ir sėkmės gyvenime.</text:span></text:p>
      <text:p text:style-name="P1209"><text:span text:style-name="T1210">Dabar galėtume pereiti prie tolesnio įstatymo svarstymo, kurį taip sunkiai pradėjome prieš pertrauką. Gerbiamasis pranešėjas vicepremjeras V.Pakalniškis kviečiamas į tribūną. Gerbiamasis pr</text:span><text:span text:style-name="T1211">anešėjau, prašome pasakyti, ar projekte pateiktai 1 straipsnio antrajai daliai esate priėmę kokių pataisų, ir gal supažindintumėte su siūloma antrąja dalimi.</text:span></text:p>
      <text:p text:style-name="P1212"><text:span text:style-name="T1213">V.PAKALNIŠKIS.<text:s/></text:span><text:span text:style-name="T1214">Pertraukos metu buvo pasiūlyta greta ,,žemės ūkio" taip pat įterpti žodžius ,,ir mi</text:span><text:span text:style-name="T1215">škų ūkio". Taip pat plenarinio posėdžio metu deputatas E.Grakauskas pasiūlė po ,,ryšių įmonių" įrašyti ,,ar jų turto". Tokiu būdu antroji dalis būtų tokia: ,,Žemės ir kitų gamtos išteklių, žemės ūkio, miškų ūkio, ryšių įmonių ar jų turto, valstybinio ir vi</text:span><text:span text:style-name="T1216">suomeninio butų fondo butų privatizavimo tvarką ir sąlygas nustato kiti Lietuvos Respublikos įstatymai".</text:span></text:p>
      <text:p text:style-name="P1217"><text:span text:style-name="T1218">PIRMININKAS.<text:s/></text:span><text:span text:style-name="T1219">Kas dėl antrosios dalies dar turi pastabų ar pasiūlymų? Deputatas J.Pangonis.</text:span></text:p>
      <text:p text:style-name="P1220"><text:span text:style-name="T1221">J.PANGONIS.<text:s/></text:span><text:span text:style-name="T1222">Aš siūlyčiau įterpti prieš ,,žemės ūkio" ,,valst</text:span><text:span text:style-name="T1223">ybinių žemės ūkio". Nes žmonės dabar praktiškai baiminasi, kad kolūkiai vis dėlto yra šiek tiek kitokia nuosavybės forma negu valstybinė. Todėl jie baiminasi, kad dabar visas valstybinis kolūkio turtas traktuojamas kaip valstybinės įmonės. O jis vis dėlto<text:s/></text:span><text:span text:style-name="T1224">šiek tiek skiriasi nuo pramonės, pavyzdžiui, valstybinės įmonės, todėl siūlyčiau čia įrašyti ,,valstybinių žemės ūkio". Juk šis įstatymas liečia valstybinio turto privatizavimą.</text:span></text:p>
      <text:p text:style-name="P1225"><text:span text:style-name="T1226">PIRMININKAS.<text:s/></text:span><text:span text:style-name="T1227">Ar pranešėjas dabar pareikš savo nuomonę dėl šito pasiūlymo, ar i</text:span><text:span text:style-name="T1228">šklausysite ir kitus? Deputatas G.Šerkšnys.</text:span></text:p>
      <text:p text:style-name="P1229"><text:span text:style-name="T1230">G.ŠERKŠNYS.<text:s/></text:span><text:span text:style-name="T1231">Gal galėtumėte paaiškinti, ką turite omenyje sakydami ,,kiti gamtos ištekliai"? Ar tai būtų, pavyzdžiui, ir naudingosios iškasenos, ir taip toliau, ar čia tik vandenys, miškai ir...</text:span></text:p>
      <text:p text:style-name="P1232"><text:span text:style-name="T1233">V.PAKALNIŠKIS.<text:s/></text:span><text:span text:style-name="T1234">Tai</text:span><text:span text:style-name="T1235">p, čia viskas plačiąja prasme, kas tik yra suprantama kaip nuosavybės objektai. Pagal nuosavybės įstatymą. Be žemės dar ir kiti gamtos ištekliai, kurie gali būti traktuojami kaip -atskiri nuosavybės objektai atskirai nuo žemės.</text:span></text:p>
      <text:p text:style-name="P1236"><text:span text:style-name="T1237">PIRMININKAS.<text:s/></text:span><text:span text:style-name="T1238">Deputatas K.Ant</text:span><text:span text:style-name="T1239">anavičius.</text:span></text:p>
      <text:p text:style-name="P1240"><text:span text:style-name="T1241">K.ANTANAVIČIUS.<text:s/></text:span><text:span text:style-name="T1242">Aš jau ne pirmą kartą kalbu dėl to straipsnio ir niekaip negaliu suprasti, kodėl sakome atvirkščiai, kad pagal šį įstatymą gali būti privatizuojama žemė ir kiti gamtos ištekliai ir taip toliau, jeigu tai numatyta kituose Lietuvos</text:span><text:span text:style-name="T1243"><text:s/>Respublikos įstatymuose. Na, kokia...</text:span></text:p>
      <text:p text:style-name="P1244"><text:span text:style-name="T1245">V.PAKALNIŠKIS.<text:s/></text:span><text:span text:style-name="T1246">Aš nesuprantu, profesoriau, kokį jūs turite tekstą. Aš taip neskaičiau. Aš skaičiau taip: ,,Žemės ir kitų gamtos išteklių, žemės ūkio, miškų ūkio, ryšių įmonių ar jų turto, valstybinio butų fondo privat</text:span><text:span text:style-name="T1247">izavimo tvarką ir sąlygas nustato kiti Lietuvos Respublikos įstatymai". Tai čia problemų nėra. Matyt, jūs labai seną tekstą turite.</text:span></text:p>
      <text:p text:style-name="P1248"><text:span text:style-name="T1249">PIRMININKAS.<text:s/></text:span><text:span text:style-name="T1250">Ačiū. Deputatas G.Ramonas.</text:span></text:p>
      <text:p text:style-name="P1251"><text:span text:style-name="T1252">G.RAMONAS.<text:s/></text:span><text:span text:style-name="T1253">Atsiprašau, aš norėjau paklausti, kokie motyvai lemia miškų ūkio įmonių,<text:s/></text:span><text:span text:style-name="T1254">sakykime, privatizavimą? Tą intarpą dėl miškų ūkio įmonių.</text:span></text:p>
      <text:p text:style-name="P1255"><text:span text:style-name="T1256">V.PAKALNIŠKIS.<text:s/></text:span><text:span text:style-name="T1257">Tai nėra esminis dalykas, kadangi iš tiesų šis įstatymas neapima miškų ūkio privatizavimo. Kai bus daroma žemės reforma ir rengiami žemės ūkio privatizavimo įstatymo projektai, tai b</text:span><text:span text:style-name="T1258">us sprendžiamas ir miškų ūkio privatizavimas.</text:span></text:p>
      <text:p text:style-name="P1259"><text:span text:style-name="T1260">G.RAMONAS.<text:s/></text:span><text:span text:style-name="T1261">Gerbiamieji deputatai, vis dėlto aš siūlyčiau miškų ūkio įmonių neįrašyti į šitą.</text:span></text:p>
      <text:p text:style-name="P1262"><text:span text:style-name="T1263">V.PAKALNIŠKIS.<text:s/></text:span><text:span text:style-name="T1264">Tai jų apskritai privatizuoti negalima pagal jus?<text:s/></text:span></text:p>
      <text:p text:style-name="P1265"><text:span text:style-name="T1266">G.RAMONAS.<text:s/></text:span><text:span text:style-name="T1267">Ne, aš siūlyčiau neįrašyti.</text:span></text:p>
      <text:p text:style-name="P1268"><text:span text:style-name="T1269">PIRMININKAS.</text:span><text:span text:style-name="T1270"><text:s/>(Z.JUKNEVIČIUS).</text:span><text:span text:style-name="T1271"><text:s/>Man atrodo, kad deputatas G.Ramonas taip pat turi kitą įstatymo projekto tekstą. Juk čia ir numato, kad miškų ūkis bus pagal kitus įstatymus. Jeigu įstatymas bus, bus privatizavimo tvarka.</text:span></text:p>
      <text:p text:style-name="P1272"><text:span text:style-name="T1273">G.RAMONAS.<text:s/></text:span><text:span text:style-name="T1274">Atsiprašau, aš būtent siūlau alternaty</text:span><text:span text:style-name="T1275">vą deputato E.Grakausko pasiūlymui. Jis siūlė įrašyti į tą antrąją dalį po žemės ūkio miškų ūkio, aš siūlau miškų ūkio neįrašyti.</text:span></text:p>
      <text:p text:style-name="P1276"><text:span text:style-name="T1277">PIRMININKAS (Č.V.STANKEVIČIUS).</text:span><text:span text:style-name="T1278"><text:s/>Aš noriu paklausti gerbiamąjį deputatą J.Pangonį. Ar jūs naudojatės pataisyta redakcija, siūly</text:span><text:span text:style-name="T1279">damas įrašyti į įstatymo tekstą valstybinių žemės ūkio įmonių? Juk pataisytas tekstas kalba, kad tas sąlygas nustatys kiti įstatymai, tai yra kolūkių privatizavimo sąlygas nustatys kitas įstatymas, galbūt...</text:span></text:p>
      <text:p text:style-name="P1280"><text:span text:style-name="T1281">J.PANGONIS.<text:s/></text:span><text:span text:style-name="T1282">Aš teisingai siūlau įrašyti, kadangi</text:span><text:span text:style-name="T1283"><text:s/>čia yra įstatymas dėl valstybinio turto pirminio privatizavimo, ir visiškai nėra reikalo jame kalbėti apie kitokį turtą kaip jis bus privatizuojamas. Visiškai jokio reikalo nėra. O žemės ūkio valstybinės įmonės čia neįtrauktos. Žodžiu, bus kitas įstatymas</text:span><text:span text:style-name="T1284">.</text:span></text:p>
      <text:p text:style-name="P1285"><text:span text:style-name="T1286">PIRMININKAS.<text:s/></text:span><text:span text:style-name="T1287">Koks būtų pranešėjo paaiškinimas?</text:span></text:p>
      <text:p text:style-name="P1288"><text:span text:style-name="T1289">V.PAKALNIŠKIS.<text:s/></text:span><text:span text:style-name="T1290">Mano nuomonė yra tokia. Šio įstatymo pavadinimas kalba apie valstybinio turto privatizavimą. Vadinasi, bet koks objektas, kuris minimas tekste, turima omenyje, kad tai yra valstybinės nuosavyb</text:span><text:span text:style-name="T1291">ės objektas. Ir nieko tikslinti čia nereikia. Aš siūlau kalbėti apie žemės ūkio įmones, jungiant šį terminą su pavadinimu. O kadangi valstybinio turto statusas dar nėra labai aiškus, tai toks tekstas, koks dabar yra, būtų optimaliausias.</text:span></text:p>
      <text:p text:style-name="P1292"><text:span text:style-name="T1293">J.PANGONIS.<text:s/></text:span><text:span text:style-name="T1294">Bet ta</text:span><text:span text:style-name="T1295">i gali išgąsdinti tuos kolūkiečius, kurie jau, pavyzdžiui, yra sukūrę akcines bendroves, išsidaliję tą turtą. Jiems atrodys, kad dabar jų turtas jau bus priskirtas prie valstybinio turto ir iš naujo privatizuojamas, suprantate?</text:span></text:p>
      <text:p text:style-name="P1296"><text:span text:style-name="T1297">V.PAKALNIŠKIS.<text:s/></text:span><text:span text:style-name="T1298">Jie jau yra t</text:span><text:span text:style-name="T1299">iek prigąsdinti, kad jau jų nebeišgąsdinsi.</text:span></text:p>
      <text:p text:style-name="P1300"><text:span text:style-name="T1301">PIRMININKAS. <text:s/></text:span><text:span text:style-name="T1302">Gerbiamieji <text:s/>deputatai! <text:s text:c="2"/>Gerbiamasis <text:s/>deputate J.Pangoni, ar jūs reikalausite dėl šio papildymo balsuoti, kadangi išaiškinta, kad įstatymo straipsnio redakcija yra tokios prasmės, kokią jūs norite<text:s/></text:span><text:span text:style-name="T1303">suteikti.</text:span></text:p>
      <text:p text:style-name="P1304"><text:span text:style-name="T1305">J.PANGONIS.<text:s/></text:span><text:span text:style-name="T1306">Man regis, pagal šitą redakciją išeina, kad visos žemės ūkio įmonės yra valstybinės. Jeigu šitaip, tai tegul gerbiamasis V.Pakalniškis ir pasako.</text:span></text:p>
      <text:p text:style-name="P1307"><text:span text:style-name="T1308">V.PAKALNIŠKIS.<text:s/></text:span><text:span text:style-name="T1309">Aš noriu tik pasakyti tai, kad jeigu mes čia užrašysime žodį valstybinės,</text:span><text:span text:style-name="T1310"><text:s/>tai kažkas gali traktuoti visiškai kitaip negu iš tiesų yra. Sakys taip, kad tarybinis ūkis tai yra valstybinė žemės ūkio įmonė, o kolūkis, kad ir neaišku kieno, bet ne valstybinė. Ši formuluotė mums sudaro galimybę dar tą klausimą spręsti ateityje priima</text:span><text:span text:style-name="T1311">nt kitus įstatymus:<text:s/></text:span><text:span text:style-name="T1312">Aš</text:span><text:span text:style-name="T1313"><text:s/>iš tiesų taip galvoju, kad tiek kolūkis, tiek tarybinis ūkis tai yra vienas ir tas pats, išskyrus kai kuriuos niuansus.</text:span></text:p>
      <text:p text:style-name="P1314"><text:span text:style-name="T1315">J.PANGONIS.<text:s/></text:span><text:span text:style-name="T1316">Tada viskas aišku. Vadinasi, jūs viską prilyginate valstybiniam turtui ir nereikia čia daugiau nieko<text:s/></text:span><text:span text:style-name="T1317">šnekėti, pasakykime viską tiesiai žmonėms.</text:span></text:p>
      <text:p text:style-name="P1318"><text:span text:style-name="T1319">PIRMININKAS.<text:s/></text:span><text:span text:style-name="T1320">Deputatas K.Antanavičius.</text:span></text:p>
      <text:p text:style-name="P1321"><text:span text:style-name="T1322">K.ANTANAVIČIUS.<text:s/></text:span><text:span text:style-name="T1323">Norėčiau kreiptis į savo kolegą. Čia kaip tik pasakyta, kad visa tai paliekama kitiems sprendimams. Čia pasakyta, kad visas žemės ūkis ir visa kita paliekama<text:s/></text:span><text:span text:style-name="T1324">spręsti pagal kitus įstatymus ir tada diskutuosime.</text:span></text:p>
      <text:p text:style-name="P1325"><text:span text:style-name="T1326">PIRMININKAS.<text:s/></text:span><text:span text:style-name="T1327">Gerbiamasis deputate J.Pangoni, kadangi tai paliekama kitam įstatymui spręsti ir diskutuoti dėl to, ar jūs sutiktumėte nereikalauti balsavimo?</text:span></text:p>
      <text:p text:style-name="P1328"><text:span text:style-name="T1329">J.PANGONIS.<text:s/></text:span><text:span text:style-name="T1330">Man gerbiamasis pranešėjas išaiškino</text:span><text:span text:style-name="T1331">, aš sutinku, kad dabar nereikia rašyti. Jo pozicija man aiški.</text:span></text:p>
      <text:p text:style-name="P1332"><text:span text:style-name="T1333">PIRMININKAS.<text:s/></text:span><text:span text:style-name="T1334">Dėkoju. Gerbiamieji deputatai, nesant daugiau pastabų ir pasiūlymų, ši 1 straipsnio antroji dalis yra priimta. Dėl trečiosios dalies prašome, gerbiamasis pranešėjau, pasakyti, ar<text:s/></text:span><text:span text:style-name="T1335">jūs esate kiek pakeitęs?</text:span><text:span text:style-name="T1336"><text:s/></text:span></text:p>
      <text:p text:style-name="P1337"><text:span text:style-name="T1338">V.PAKALNIŠKIS.<text:s/></text:span><text:span text:style-name="T1339">Ne, trečioji dalis yra nepakeista.</text:span></text:p>
      <text:p text:style-name="P1340"><text:span text:style-name="T1341">PIRMININKAS.<text:s/></text:span><text:span text:style-name="T1342">Trečioji dalis kalba, kad ,,šis įstatymas nereglamentuoja fizinių asmenų, kurių turtas buvo nacionalizuotas, konfiskuotas ar kitaip be jų valios paimtas valstybės nuos</text:span><text:span text:style-name="T1343">avybėn, turtinių teisių atstatymo". Nėra pastabų? Tada mes apsvarstėme ir priėmėme visas straipsnio dalis. Prašome balsų skaičiavimo komisiją pasakyti...</text:span></text:p>
      <text:p text:style-name="P1344"><text:span text:style-name="T1345">NEPRISISTATĘS DEPUTATAS.<text:s/></text:span><text:span text:style-name="T1346">Klausimas dėl trečiosios dalies. Kad žinočiau poziciją, nes mane tai liečia.<text:s/></text:span><text:span text:style-name="T1347">AŠ atstovauju pramoninei Vilijampolės daliai, ten dauguma gamyklų pastatytos prieš karą. Tai ar lies tas gamyklas, na, kad ir fabriką ,,Liepsna" ir kitas gamyklas?</text:span></text:p>
      <text:p text:style-name="P1348"><text:span text:style-name="T1349">V.PAKALNIŠKIS.<text:s/></text:span><text:span text:style-name="T1350">Gerbiamasis deputate, ši trečioji dalis atsirado lygiai dėl tos pačios prieža</text:span><text:span text:style-name="T1351">sties, kaip ir antroji, kadangi yra svarstomas įstatymo projektas dėl nekilnojamo turto grąžinimo buvusiems jo savininkams. Vadinasi, kai tas įstatymas bus priimtas, jis ir bus komponuojamas kartu su tuo įstatymu, sprendžiant privatizavimo klausimus ir tur</text:span><text:span text:style-name="T1352">to grąžinimą.</text:span></text:p>
      <text:p text:style-name="P1353"><text:span text:style-name="T1354">PIRMININKAS.<text:s/></text:span><text:span text:style-name="T1355">Reguliavimo objektai yra atskirti. Dar jūs norite pasisakyti dėl trečiosios dalies, taip?</text:span></text:p>
      <text:p text:style-name="P1356"><text:span text:style-name="T1357">V.P.ANDRIUKAITIS.<text:s/></text:span><text:span text:style-name="T1358">Ne, norėčiau patikslinti, kad prieš balsuojant būtų suformuluotas (manau, kad per pertrauką prelegentas tai padarė) tas p</text:span><text:span text:style-name="T1359">irminio privatizavimo objektas, ko aš prašiau diskusijoje antradienį.</text:span></text:p>
      <text:p text:style-name="P1360"><text:span text:style-name="T1361">PIRMININKAS.<text:s/></text:span><text:span text:style-name="T1362">Bet tai ne šio straipsnio sudėtyje.</text:span></text:p>
      <text:p text:style-name="P1363"><text:span text:style-name="T1364">V.PAKALNIŠKIS.<text:s/></text:span><text:span text:style-name="T1365">Aš tai siūlyčiau padaryti 2 straipsnyje.</text:span></text:p>
      <text:p text:style-name="P1366"><text:span text:style-name="T1367">PIRMININKAS.<text:s/></text:span><text:span text:style-name="T1368">Pranešėjas siūlė 2 straipsnyje tai padaryti, todėl mes nieko nespren</text:span><text:span text:style-name="T1369">dėme. Gerbiamieji balsų skaičiavimo grupės atstovai, prašome pranešti, ar yra kvorumas,</text:span></text:p>
      <text:p text:style-name="P1370"><text:span text:style-name="T1371">BALSŲ SKAIČIUOTOJAS.<text:s/></text:span><text:span text:style-name="T1372">Šiuo metu salėje yra 87 deputatai.</text:span></text:p>
      <text:p text:style-name="P1373"><text:span text:style-name="T1374">PIRMININKAS.<text:s/></text:span><text:span text:style-name="T1375">Mes be ginčų priėmėme visas straipsnio dalis. Ar mes balsuosime dabar dėl viso straipsnio nesant kv</text:span><text:span text:style-name="T1376">orumo, ar atidėsime balsavimą? Gerbiamieji deputatai, teikiu balsavimui visą straipsnį, kurį mes apsvarstėme su pataisomis, priėmėme dalimis. Kas už tai, kad būtų priimtas visas 1 straipsnis taip, kaip mes jį priėmėme dalimis? Prašau balsuoti.</text:span></text:p>
      <text:p text:style-name="P1377"><text:span text:style-name="T1378">BALSŲ SKAIČI</text:span><text:span text:style-name="T1379">UOTOJAS.<text:s/></text:span><text:span text:style-name="T1380">Už balsavo 82 deputatai.</text:span></text:p>
      <text:p text:style-name="P1381"><text:span text:style-name="T1382">PIRMININKAS.<text:s/></text:span><text:span text:style-name="T1383">Kas prieš?</text:span></text:p>
      <text:p text:style-name="P1384"><text:span text:style-name="T1385">BALSŲ SKAIČIUOTOJAS.<text:s/></text:span><text:span text:style-name="T1386">Prieš nėra.</text:span></text:p>
      <text:p text:style-name="P1387"><text:span text:style-name="T1388">PIRMININKAS.<text:s/></text:span><text:span text:style-name="T1389">Kas susilaikė?</text:span></text:p>
      <text:p text:style-name="P1390"><text:span text:style-name="T1391">PIRMININKAS.<text:s/></text:span><text:span text:style-name="T1392">Ir susilaikiusių nėra.</text:span></text:p>
      <text:p text:style-name="P1393"><text:span text:style-name="T1394">PIRMININKAS. 1<text:s/></text:span><text:span text:style-name="T1395">straipsnis priimtas. Pereiname prie 2 straipsnio priėmimo.</text:span></text:p>
      <text:p text:style-name="P1396"><text:span text:style-name="T1397">PIRMININKAS (Z.JUKNEVIČIUS)</text:span><text:span text:style-name="T1398">.</text:span><text:span text:style-name="T1399"><text:s/>Prašau pranešėją tada pateikti 2 straipsnio pirmosios dalies redakciją, jeigu joje yra pakeitimų.</text:span></text:p>
      <text:p text:style-name="P1400"><text:span text:style-name="T1401">V.PAKALNIŠKIS.<text:s/></text:span><text:span text:style-name="T1402">Atsižvelgiant į deputatų V.Andriukaičio ir E.Vilko pastabas ir siekiant išryškinti pirminio privatizavimo ryšį su tolesniu privatizavimu, siū</text:span><text:span text:style-name="T1403">lau 2 straipsnio pavadinimą pakeisti ir jį pavadinti taip: ,,Valstybinių įmonių turto privatizavimas pagal Valstybinių įmonių įstatymą". Pirmosios dalies apskritai atsisakyti, kadangi šie etapai tik užfiksuoja tam tikras ribas, kurios toliau įstatyme taip<text:s/></text:span><text:span text:style-name="T1404">pat yra. Be šitos pirmosios dalies galima apsieiti. Taigi jeigu mes įrašome tokį pavadinimą, tai po straipsnio pavadinimo antrąją dalį galima pradėti formuluoti kaip pirmąją dalį paliekant pirmąjį sakinį tokį, koks yra, o toliau rašyti: ,,atlikus pirminį v</text:span><text:span text:style-name="T1405">alstybinės įmonės privatizavimą iš dalies privatizuotos valstybinės įmonės toliau privatizuojamos pagal Valstybinių įmonių įstatymą."</text:span></text:p>
      <text:p text:style-name="P1406"><text:span text:style-name="T1407">PIRMININKAS.<text:s/></text:span><text:span text:style-name="T1408">Ar yra pastabų dėl tokios redakcijos? Dėl straipsnio pavadinimo? Nėra. Prašau dar kartą perskaityti, deputata</text:span><text:span text:style-name="T1409">s V.Andriukaitis nevisiškai aiškiai išgirdo.</text:span></text:p>
      <text:p text:style-name="P1410"><text:span text:style-name="T1411">V.PAKALNIŠKIS. ,,</text:span><text:span text:style-name="T1412">Valstybinių įmonių privatizavimas pagal Valstybinių įmonių įstatymą". Pagal šį įstatymą įmonė gali būti privatizuojama tik vieną kartą. ,,Atlikus pirminį valstybinės įmonės privatizavimą iš dali</text:span><text:span text:style-name="T1413">es privatizuotos įmonės toliau privatizuojamos pagal Valstybinių įmonių įstatymą."<text:s/></text:span></text:p>
      <text:p text:style-name="P1414"><text:span text:style-name="T1415">PIRMININKAS.<text:s/></text:span><text:span text:style-name="T1416">Deputatas Albertas Šimėnas.</text:span></text:p>
      <text:p text:style-name="P1417"><text:span text:style-name="T1418">A.ŠIMĖNAS.<text:s/></text:span><text:span text:style-name="T1419">Redakcinė pastaba. Jeigu pradėsime straipsnio formuluotę ,,pagal šį įstatymą", tai gausime, kad pagal Valstybinių įmonių</text:span><text:span text:style-name="T1420"><text:s/>įstatymą, o turimas omenyje ne įmonių įstatymas, o šis įstatymas. Taigi tą ,,šį" reikėtų iššifruoti.</text:span></text:p>
      <text:p text:style-name="P1421"><text:span text:style-name="T1422">V.PAKALNIŠKIS.<text:s/></text:span><text:span text:style-name="T1423">Gerai. Vietoj ,,šį" rašykime ,,pagal Lietuvos Respublikos valstybinio turto pirminio privatizavimo įstatymą". Sutinku.</text:span></text:p>
      <text:p text:style-name="P1424"><text:span text:style-name="T1425">PIRMININKAS.<text:s/></text:span><text:span text:style-name="T1426">Taip. D</text:span><text:span text:style-name="T1427">eputato Alberto Šimėno pataisa priimta. Deputatas A.Leščinskas.</text:span></text:p>
      <text:p text:style-name="P1428"><text:span text:style-name="T1429">A.K.LEŠČINSKAS.<text:s/></text:span><text:span text:style-name="T1430">Gerbiamasis vicepremjere, ar tinka ,,iš dalies privatizavus"? Ar nereikėtų vis dėlto kalbėti ir prisiminti tas pirminio privatizavimo programas, pagal tas programas privatizavi</text:span><text:span text:style-name="T1431">mus. O ne iš dalies.</text:span></text:p>
      <text:p text:style-name="P1432"><text:span text:style-name="T1433">V.PAKALNIŠKIS.<text:s/></text:span><text:span text:style-name="T1434">Matote, jeigu ji bus privatizuota visiškai, tai apskritai atkris reikalas toliau rūpintis jos privatizavimu. Tai ir parodo ryšį tarp pirminio privatizavimo ir tolesnio privatizavimo. Kad pirminis privatizavimas tai yra i</text:span><text:span text:style-name="T1435">š dalies privatizavimas. Įstatyme, matyt, tokio tikslaus definicijos apibrėžimo, kaip vadovėlyje, nereikėtų. Iš paties teksto po to galima būtų studentams ar kam nors apibrėžimus kažkokius suformuluoti, požymius, skirtumus, o čia tik norisi parodyti ryšį t</text:span><text:span text:style-name="T1436">arp pirminio ir tolesnio privatizavimo.</text:span></text:p>
      <text:p text:style-name="P1437"><text:span text:style-name="T1438">PIRMININKAS.<text:s/></text:span><text:span text:style-name="T1439">Deputatas P.Andriukaitis.</text:span></text:p>
      <text:p text:style-name="P1440"><text:span text:style-name="T1441">V.P.ANDRIUKAITIS.<text:s/></text:span><text:span text:style-name="T1442">Norėčiau redakcinio pobūdžio pasiūlymą. ,,2 straipsnis. Valstybinių įmonių privatizavimas." Ir taškas.</text:span></text:p>
      <text:p text:style-name="P1443"><text:span text:style-name="T1444">V.PAKALNIŠKIS.<text:s/></text:span><text:span text:style-name="T1445">Taip, ir pridėti žodį ,,tolesnis privatiz</text:span><text:span text:style-name="T1446">avimas".</text:span></text:p>
      <text:p text:style-name="P1447"><text:span text:style-name="T1448">V.P.ANDRIUKAITIS.<text:s/></text:span><text:span text:style-name="T1449">Ne, tai ta prasme net nereikėtų, mano nuomone. ,,2 straipsnis. Valstybinių įmonių privatizavimas". Kadangi pavadinimas yra ir tekste jūs dėstote, straipsnis gali vadintis tik valstybinių įmonių.</text:span></text:p>
      <text:p text:style-name="P1450"><text:span text:style-name="T1451">V.PAKALNIŠKIS.<text:s/></text:span><text:span text:style-name="T1452">Taip, tai galima įr</text:span><text:span text:style-name="T1453">ašyti. Problemų nėra.</text:span></text:p>
      <text:p text:style-name="P1454"><text:span text:style-name="T1455">PIRMININKAS.<text:s/></text:span><text:span text:style-name="T1456">Tai vis dėlto 2 straipsnio pavadinimas dabar skamba taip: ,,Valstybinių įmonių privatizavimas"? Taip, gerbiamasis pranešėjau?</text:span></text:p>
      <text:p text:style-name="P1457"><text:span text:style-name="T1458">V.PAKALNIŠKIS.<text:s/></text:span><text:span text:style-name="T1459">Geriau jau čia būtų žodis ,,tolesnis privatizavimas". Tolesnis ir pakanka šito.</text:span></text:p>
      <text:p text:style-name="P1460"><text:span text:style-name="T1461">PIRMININKAS.<text:s/></text:span><text:span text:style-name="T1462">Deputatas E.Vilkas.</text:span></text:p>
      <text:p text:style-name="P1463"><text:span text:style-name="T1464">E.VILKAS.<text:s/></text:span><text:span text:style-name="T1465">Aš vėl nebesusigaudau. 2 straipsnyje pirmasis punktas yra paliktas?</text:span></text:p>
      <text:p text:style-name="P1466"><text:span text:style-name="T1467">V.PAKALNIŠKIS.<text:s/></text:span><text:span text:style-name="T1468">Ne, nėra jo. Išbrauktas.</text:span></text:p>
      <text:p text:style-name="P1469"><text:span text:style-name="T1470">E.VILKAS.<text:s/></text:span><text:span text:style-name="T1471">Išbrauktas? Ačiū.</text:span></text:p>
      <text:p text:style-name="P1472"><text:span text:style-name="T1473">PIRMININKAS.<text:s/></text:span><text:span text:style-name="T1474">Deputatas G.Šerkšnys.</text:span></text:p>
      <text:p text:style-name="P1475"><text:span text:style-name="T1476">G.ŠERKŠNYS.<text:s/></text:span><text:span text:style-name="T1477">Gal jūs galėtumėte nurodyti, k</text:span><text:span text:style-name="T1478">okiame straipsnyje po to yra minimas tas pirmasis, antrasis etapas ir taip toliau, nes iš karto aš negaliu surasti. Kadangi čia iš esmės yra skirtingi procesai ir jeigu jūs išbraukiate 2 straipsnio pirmąją dalį, visa tai prarandate.</text:span></text:p>
      <text:p text:style-name="P1479"><text:span text:style-name="T1480">V.PAKALNIŠKIS.<text:s/></text:span><text:span text:style-name="T1481">Gerbiama</text:span><text:span text:style-name="T1482">sis deputate, šie etapai nėra minimi, bet su šitais reiškiniais, kaip pinigų sistemos įvedimas arba jos nebuvimas, yra labai aiškiai apibrėžtos privatizavimo sąlygos. Ir ar yra ta pirmoji dalis, ar nėra, didelės reikšmės neturi.</text:span></text:p>
      <text:p text:style-name="P1483"><text:span text:style-name="T1484">K.ANTANAVIČIUS.<text:s/></text:span><text:span text:style-name="T1485">Aš norėčiau</text:span><text:span text:style-name="T1486"><text:s/>...</text:span></text:p>
      <text:p text:style-name="P1487"><text:span text:style-name="T1488">PIRMININKAS.<text:s/></text:span><text:span text:style-name="T1489">Deputatas K.Antanavičius.</text:span></text:p>
      <text:p text:style-name="P1490"><text:span text:style-name="T1491">K.ANTANAVIČIUS. ...</text:span><text:span text:style-name="T1492">prisidėti aiškinant. Mes turėjome daug pastabų dėl tų etapų įvardijimo, ir mes esame labai patenkinti, kad Vyriausybė pasiūlė atsisakyti. Tie etapai lieka, eiga lieka ir slenksčiai lieka, bet j</text:span><text:span text:style-name="T1493">ie neįvardinti kaip pirmas, trečias, septynioliktas. Jie lieka kaip tikrai objektyvus dalykas. Iki pinigų įvedimo, po pinigų įvedimo, (...)</text:span></text:p>
      <text:p text:style-name="P1494"><text:span text:style-name="T1495">V.PAKALNIŠKIS.<text:s/></text:span><text:span text:style-name="T1496">Tai yra susiję su kvotomis. Yra kvotos, nėra kvotų. Tai yra ...</text:span></text:p>
      <text:p text:style-name="P1497"><text:span text:style-name="T1498">K.ANTANAVIČIUS.<text:s/></text:span><text:span text:style-name="T1499">Todėl iš įstatymo ir<text:s/></text:span><text:span text:style-name="T1500">išimta, kas yra pirmas, kas antras. Tai tiesiog eiga.</text:span></text:p>
      <text:p text:style-name="P1501"><text:span text:style-name="T1502">V.PAKALNIŠKIS.<text:s/></text:span><text:span text:style-name="T1503">Taip. Čia jokio pavojaus nėra.</text:span></text:p>
      <text:p text:style-name="P1504"><text:span text:style-name="T1505">PIRMININKAS.<text:s/></text:span><text:span text:style-name="T1506">Ar deputatas G.Šerkšnys nebeturi abejonių daugiau? Nebeturi. Gerbiamieji deputatai, kas turi pastabų dėl šito straipsnio antrosios dalies?</text:span></text:p>
      <text:p text:style-name="P1507"><text:span text:style-name="T1508">V.PA</text:span><text:span text:style-name="T1509">KALNIŠKIS.<text:s/></text:span><text:span text:style-name="T1510">Ji bus pirmoji. Dabar pirmąją dalį mes išbraukiame, antroji tapo pirmąja, o trečiąją padarome antrąja dalimi.</text:span></text:p>
      <text:p text:style-name="P1511"><text:span text:style-name="T1512">PIRMININKAS.<text:s/></text:span><text:span text:style-name="T1513">Taigi kokių būtų pastabų dėl dabartinės antrosios dalies? Deputatas G.Šerkšnys.</text:span></text:p>
      <text:p text:style-name="P1514"><text:span text:style-name="T1515">G.ŠERKŠNYS.<text:s/></text:span><text:span text:style-name="T1516">Jeigu būtų galima, vis tiek no</text:span><text:span text:style-name="T1517">rėčiau, mane nelabai įtikino tas aiškinimas. Čia yra, kiek suprantu, sąrašai įmonių, kurios bus privatizuojamos, kaip buvo vadinama pirmajame etape ir antrajame etape. Taip? Jeigu dabar tie etapai nėra įvardijami, tie sąrašai, kaip jie bus įvardijami?</text:span></text:p>
      <text:p text:style-name="P1518"><text:span text:style-name="T1519">V.PA</text:span><text:span text:style-name="T1520">KALNIŠKIS.<text:s/></text:span><text:span text:style-name="T1521">Jokio skirtumo nėra. Kol nėra pinigų ir kai bus pinigai. Čia programos tvirtinimo reikalas. Parduodame už rublius arba už litus.</text:span></text:p>
      <text:p text:style-name="P1522"><text:span text:style-name="T1523">G.ŠERKŠNYS.<text:s/></text:span><text:span text:style-name="T1524">Ačiū.</text:span></text:p>
      <text:p text:style-name="P1525"><text:span text:style-name="T1526">PIRMININKAS.<text:s/></text:span><text:span text:style-name="T1527">Ar deputatas P.Poškus dėl šio straipsnio?<text:s/></text:span></text:p>
      <text:p text:style-name="P1528"><text:span text:style-name="T1529">P.POŠKUS.<text:s/></text:span><text:span text:style-name="T1530">Aš taip pat norėjau išsiaiškinti</text:span><text:span text:style-name="T1531">. Visur minima, kad už litus. Tai ar rublis, ar valiuta turima omeny? Čia kitur straipsniuose jau rubliai, o čia litai arba užsienio valiuta. O kitur rubliai minimi, kituose straipsniuose. Kaip šitą suprasti? Ir dar po įmonių ar nereikia žodžio ,,privatiza</text:span><text:span text:style-name="T1532">cija"? Pagal Lietuvos Respublikos valstybinių įmonių įstatymą, ar po įmonių nereikia privatizacijos įmonių įstatymo?</text:span></text:p>
      <text:p text:style-name="P1533"><text:span text:style-name="T1534">V.PAKALNIŠKIS.<text:s/></text:span><text:span text:style-name="T1535">Nereikia. Dabar dar norėčiau dėl deputato G.Šerkšnio. Jeigu iškyla abejonės, galima formuluoti 3 straipsnį ,,Privatizavimo e</text:span><text:span text:style-name="T1536">tapai" ir palikti tą pirmąją dalį tokią, kokia yra. Čia problemos nėra. Nors ar ji yra, ar nėra, čia didelio skirtumo nėra, kadangi privatizavimo sąlygos yra siejamos su tomis aplinkybėmis. Yra Lietuvos pinigai įvesti, ar nėra jų.</text:span></text:p>
      <text:p text:style-name="P1537"><text:span text:style-name="T1538">PIRMININKAS.<text:s/></text:span><text:span text:style-name="T1539">Taigi daugia</text:span><text:span text:style-name="T1540">u pastabų nėra. Jau redakcijos aptartos. Deputatas V.Andriukaitis dar dėl šito?</text:span></text:p>
      <text:p text:style-name="P1541"><text:span text:style-name="T1542">V.P.ANDRIUKAITIS.<text:s/></text:span><text:span text:style-name="T1543">Tai aš norėčiau gauti atsakymą. Jeigu iš 1 straipsnio persikelia pirminio privatizavimo kaip teisinio objekto apibrėžimas, tai aš norėčiau išgirsti tą aiškini</text:span><text:span text:style-name="T1544">mą šiame straipsnyje. Kol kas aš arba nesuprantu, arba čia kalbama tik apie valstybinių įmonių privatizavimą ir koks čia ryšys?</text:span></text:p>
      <text:p text:style-name="P1545"><text:span text:style-name="T1546">V.PAKALNIŠKIS.<text:s/></text:span><text:span text:style-name="T1547">Detaliau aiškinti nebereikėtų, kadangi tas išaiškinimas yra Valstybinių įmonių įstatyme - kaip ji toliau privatiz</text:span><text:span text:style-name="T1548">uojama, išleisdama akcijas, pati priimdama sprendimus išleisti akcijas ar neišleisti akcijų. Ten bus parašyta. Čia yra tas ryšys, parodytas tarp tų dviejų ir įstatyme pakanka. Tie, kurie taikys tuos įstatymus, susigaudys.</text:span></text:p>
      <text:p text:style-name="P1549"><text:span text:style-name="T1550">PIRMININKAS.<text:s/></text:span><text:span text:style-name="T1551">Taigi, gerbiamieji de</text:span><text:span text:style-name="T1552">putatai, ar galime balsuoti? Prieštaravimų nėra? Prašau pasiruošti. Deputatas E.Vilkas.</text:span></text:p>
      <text:p text:style-name="P1553"><text:span text:style-name="T1554">E.VILKAS.<text:s/></text:span><text:span text:style-name="T1555">Trečiajame punkte tokia ...</text:span></text:p>
      <text:p text:style-name="P1556"><text:span text:style-name="T1557">PIRMININKAS.<text:s/></text:span><text:span text:style-name="T1558">Trečiojo nebeliko, gerbiamasis, dabar bus antroji dalis.</text:span></text:p>
      <text:p text:style-name="P1559"><text:span text:style-name="T1560">E.VILKAS.<text:s/></text:span><text:span text:style-name="T1561">Gerai, bet sakinys ir liko toks, kur gali būti pri</text:span><text:span text:style-name="T1562">vatizuojamos tik už litus ar kitos valstybės laisvai konvertuojamą valiutą?</text:span></text:p>
      <text:p text:style-name="P1563"><text:span text:style-name="T1564">V.PAKALNIŠKIS.<text:s/></text:span><text:span text:style-name="T1565">Taip.</text:span></text:p>
      <text:p text:style-name="P1566"><text:span text:style-name="T1567">E.VILKAS.<text:s/></text:span><text:span text:style-name="T1568">Tai reikia išbraukti ,,kitos valstybės". Nes neaišku ar litai bus konvertuojami.</text:span></text:p>
      <text:p text:style-name="P1569"><text:span text:style-name="T1570">V.PAKALNIŠKIS.<text:s/></text:span><text:span text:style-name="T1571">Tai būtent tas ir buvo turima omenyje, kad neaišku.</text:span></text:p>
      <text:p text:style-name="P1572"><text:span text:style-name="T1573">E</text:span><text:span text:style-name="T1574">.VILKAS.<text:s/></text:span><text:span text:style-name="T1575">Tai tada reikia ,,kitos valstybės" išbraukti. ,,Laisvai konvertuojamą valiutą".</text:span></text:p>
      <text:p text:style-name="P1576"><text:span text:style-name="T1577">V.PAKALNIŠKIS.<text:s/></text:span><text:span text:style-name="T1578">Čia, man atrodo, taip pat nedidelės problemos.</text:span></text:p>
      <text:p text:style-name="P1579"><text:span text:style-name="T1580">PIRMININKAS.<text:s/></text:span><text:span text:style-name="T1581">Gal pranešėjas galėtų tada 2 straipsnio redakciją paskelbti?</text:span></text:p>
      <text:p text:style-name="P1582"><text:span text:style-name="T1583">K.ANTANAVIČIUS.<text:s/></text:span><text:span text:style-name="T1584">Aš norėčiau tad</text:span><text:span text:style-name="T1585">a prieš skelbiant redakciją siūlyti, kad balsuotume už pirmąją, kuri dabar yra, o paskui už antrąją.</text:span></text:p>
      <text:p text:style-name="P1586"><text:span text:style-name="T1587">PIRMININKAS.<text:s/></text:span><text:span text:style-name="T1588">Gerbiamasis deputate, gal mes galėtume iš karto už tą visą straipsnį, jeigu suderintume, būtų vienas balsavimas.</text:span></text:p>
      <text:p text:style-name="P1589"><text:span text:style-name="T1590">K.ANTANAVIČIUS.<text:s/></text:span><text:span text:style-name="T1591">Dėl antrojo a</text:span><text:span text:style-name="T1592">š tada noriu pasisakyti tokia prasme, kad jis yra netinkamas. Mes savo redakcijoje siūlėme išbraukti. Kodėl? Todėl, kad pagal Valstybinių įmonių įstatymą gali būti tik už litus parašyta.</text:span></text:p>
      <text:p text:style-name="P1593"><text:span text:style-name="T1594">V.PAKALNIŠKIS.<text:s/></text:span><text:span text:style-name="T1595">Kitaip sakant, antrajame ...</text:span></text:p>
      <text:p text:style-name="P1596"><text:span text:style-name="T1597">K.ANTANAVIČIUS.<text:s/></text:span><text:span text:style-name="T1598">Palaukite</text:span><text:span text:style-name="T1599">, palaukit, tai ne antrajame buvo pusantro tūkstančio pagal Valstybinių įmonių įstatymą, dabar trys tūkstančiai eina už rublius ir tai, ką jūs čia rašote, prieštarauja tam jūsų leidimui. Vadinasi, visa tai yra apskritai netinkama. Iš principo jį reikia atm</text:span><text:span text:style-name="T1600">esti. Taip?</text:span></text:p>
      <text:p text:style-name="P1601"><text:span text:style-name="T1602">PIRMININKAS.<text:s/></text:span><text:span text:style-name="T1603">Tuomet mes turime balsuoti atskirai dėl straipsnio dalių. Taigi kas už pirmąją šio straipsnio dalį, prašau balsuoti. Pirmoji -buvusi antroji. Buvusi pirmoji išbraukta. Prašau, gerbiamieji deputatai, balsavimo metu nekalbėti.</text:span></text:p>
      <text:p text:style-name="P1604"><text:span text:style-name="T1605">BALSŲ<text:s/></text:span><text:span text:style-name="T1606">SKAIČIUOTOJAS.<text:s/></text:span><text:span text:style-name="T1607">Už balsavo 70 deputatų.</text:span></text:p>
      <text:p text:style-name="P1608"><text:span text:style-name="T1609">PIRMININKAS.<text:s/></text:span><text:span text:style-name="T1610">Kas prieš?</text:span></text:p>
      <text:p text:style-name="P1611"><text:span text:style-name="T1612">BALSŲ SKAIČIUOTOJAS.<text:s/></text:span><text:span text:style-name="T1613">Prieš nėra.</text:span></text:p>
      <text:p text:style-name="P1614"><text:span text:style-name="T1615">PIRMININKAS.<text:s/></text:span><text:span text:style-name="T1616">Kas susilaikė?</text:span></text:p>
      <text:p text:style-name="P1617"><text:span text:style-name="T1618">BALSŲ SKAIČIUOTOJAS.<text:s/></text:span><text:span text:style-name="T1619">Susilaikė 5.</text:span></text:p>
      <text:p text:style-name="P1620"><text:span text:style-name="T1621">PIRMININKAS.<text:s/></text:span><text:span text:style-name="T1622">Šio straipsnio pirmoji dalis priimta. Prašau pranešėją dėl antrosios dalies.</text:span></text:p>
      <text:p text:style-name="P1623"><text:span text:style-name="T1624">V.PAKALN</text:span><text:span text:style-name="T1625">IŠKIS.<text:s/></text:span><text:span text:style-name="T1626">Dėl antrosios dalies. Keletą žodžių dėl pastabos. Trečioji dalis lieka kaip antroji dalis. Siūloma privatizavimą pačiai įmonei leisti tik antrajame etape, kai bus įvesti Lietuvos pinigai. Atsižvelgiant į profesoriaus K.Antanavičiaus pasiūlymą ir pas</text:span><text:span text:style-name="T1627">tabas, aš sakyčiau, štai ką reikia pridėti. Vietoj taško dėti kablelį, ,,jeigu ko kito nenustato Lietuvos Respublikos įstatymai". Ir būtų problema išspręsta. Ir kad čia būtų korektiškai, reikia to prierašo. O šiaip tą dalį reikėtų palikti.</text:span></text:p>
      <text:p text:style-name="P1628"><text:span text:style-name="T1629">PIRMININKAS.<text:s/></text:span><text:span text:style-name="T1630">Pra</text:span><text:span text:style-name="T1631">šau deputatą K.Antanavičių.</text:span></text:p>
      <text:p text:style-name="P1632"><text:span text:style-name="T1633">K.ANTANAVIČIUS,<text:s/></text:span><text:span text:style-name="T1634">Gerbiamieji, man atrodo, kai tuo pačiu klausimu priimtas štai šitas įstatymas, tai, mano supratimu, laikinasis įstatymas arba nebegalioja, arba jis turi mažesnę reikšmę. Juo labiau kad tas įstatymas priimtas vėli</text:span><text:span text:style-name="T1635">au. Tai čia tikrai susidarys komplikacijos. Bet aš jokiu būdu nematau, kad mes kuo nors nusikalstume, nusižengtume, jeigu išbrauk-tume visą šitą pastraipą. Ji nieko neduoda. Kai bus antrasis etapas, bus kiti pinigai, bus kitas darymas. Juk jūs programas re</text:span><text:span text:style-name="T1636">ngsite Vyriausybėje, ir ką programoje įrašysite, tą ir privatizuosite. Kada pradėsite privatizuoti už tuos litus, tada ir bus tai daroma. Aš nematau čia jokios reikšmės.</text:span></text:p>
      <text:p text:style-name="P1637"><text:span text:style-name="T1638">PIRMININKAS.<text:s/></text:span><text:span text:style-name="T1639">Gal dar išklausykime deputatą R.Rudzį.</text:span></text:p>
      <text:p text:style-name="P1640"><text:span text:style-name="T1641">R.RUDZYS.<text:s/></text:span><text:span text:style-name="T1642">Galima? Aš remčiau dabar</text:span><text:span text:style-name="T1643"><text:s/>siūlomą deputato K.Antanavičiaus mintį atsisakyti šio straipsnio, tačiau suprasdamas, kad balsavimo metu bus nepritarta šiam atsisakymui, vis dėlto siūlau dar vieną kompromisinį variantą. Įstatymą kurti dėl įstatymo nevertėtų. Čia taip, kaip jūs, gerbiama</text:span><text:span text:style-name="T1644">sis V.Pakalniškį, siūlote, reikėtų jums, Vyriausybei imtis atsakomybės ir šitame įstatyme užrašyti: jeigu kitos tvarkos nenustato Respublikos Vyriausybė. Jeigu jūs pamatysite, kad štai šitą objektėlį, kažkokią ,,kaviarnią" ar benzino kolonėlę būtinai reiki</text:span><text:span text:style-name="T1645">a parduoti už dyka ir kuo greičiau, jūs tai ir padarysite. Nereikės lakstyti kiekvieną kartą pas mus kurti įstatymų. Ar nesutiktumėte su tokia alternatyva? Sutinkate, matau, tik kažkodėl... Ačiū.</text:span></text:p>
      <text:p text:style-name="P1646"><text:span text:style-name="T1647">PIRMININKAS.<text:s/></text:span><text:span text:style-name="T1648">Dar deputatas P.Vaitiekūnas.</text:span></text:p>
      <text:p text:style-name="P1649"><text:span text:style-name="T1650">P.VAITIEKŪNAS.<text:s/></text:span><text:span text:style-name="T1651">Aš<text:s/></text:span><text:span text:style-name="T1652">noriu paklausti, ką reiškia ,,įmonės"? Ar viešojo maitinimo įmonės, buitinio gyventojų aptarnavimo įmonės taip pat įeina į šitą įmonių kategoriją? Ką reiškia ,,įmonės"?</text:span></text:p>
      <text:p text:style-name="P1653"><text:span text:style-name="T1654">V.PAKALNIŠKIS. (Blogas įrašas, negirdėti)<text:s/></text:span></text:p>
      <text:p text:style-name="P1655"><text:span text:style-name="T1656">PIRMININKAS.<text:s/></text:span><text:span text:style-name="T1657">Taigi, gerbiamasis pranešėjau,<text:s/></text:span><text:span text:style-name="T1658">aš prašau, kad jūs dar kartą perskaitytumėte galutinę redakciją, už kurią jūs siūlote balsuoti, nes yra tik dvi alternatyvos. Deputatas K.Antanavičius, remiamas deputato R.Rudzio, siūlo atsisakyti šito straipsnio. Jūs siūlote priimti. Prašau tada redakciją</text:span><text:span text:style-name="T1659">.</text:span></text:p>
      <text:p text:style-name="P1660"><text:span text:style-name="T1661">V.PAKALNIŠKIS.<text:s/></text:span><text:span text:style-name="T1662">Kadangi pozicijos aiškios, aš siūlau balsuoti, nes aš manau, kad tai yra tam tikri įpareigojimai ir veiklos ribos Vyriausybei, tačiau manau, kad reikia palikti būtent tą redakciją, kurią aš ir pasiūliau.</text:span></text:p>
      <text:p text:style-name="P1663"><text:span text:style-name="T1664">PIRMININKAS.<text:s/></text:span><text:span text:style-name="T1665">Prašau gerbiamąjį pran</text:span><text:span text:style-name="T1666">esėją tą redakciją perskaityti.</text:span></text:p>
      <text:p text:style-name="P1667"><text:span text:style-name="T1668">V.PAKALNIŠKIS. ,,</text:span><text:span text:style-name="T1669">Įmonės pagal Lietuvos Respublikos valstybinių įmonių įstatymą toliau gali būti privatizuojamos tik už Lietuvos pinigus ar laisvai konvertuojamą valiutą pagal nustatytą valiutos keitimo kursą, jeigu ko kito n</text:span><text:span text:style-name="T1670">enumatyta Lietuvos Respublikos įstatymuose".</text:span></text:p>
      <text:p text:style-name="P1671"><text:span text:style-name="T1672">PIRMININKAS.<text:s/></text:span><text:span text:style-name="T1673">Pakartokite.</text:span></text:p>
      <text:p text:style-name="P1674"><text:span text:style-name="T1675">V.PAKALNIŠKIS. O ,,</text:span><text:span text:style-name="T1676">kitos valstybės", žinoma, galima išbraukti.</text:span></text:p>
      <text:p text:style-name="P1677"><text:span text:style-name="T1678">PIRMININKAS.<text:s/></text:span><text:span text:style-name="T1679">Čia nėra žodžių litai, bet yra ...</text:span></text:p>
      <text:p text:style-name="P1680"><text:span text:style-name="T1681">V.PAKALNIŠKIS.<text:s/></text:span><text:span text:style-name="T1682">Yra Lietuvos pinigai ir konvertuojama valiuta. Šiuo atveju<text:s/></text:span><text:span text:style-name="T1683">mes jau darome prielaidą, kad Lietuvos pinigai gali būti nekonvertuojami.</text:span></text:p>
      <text:p text:style-name="P1684"><text:span text:style-name="T1685">PIRMININKAS.<text:s/></text:span><text:span text:style-name="T1686">Deputatas B.Lubys.</text:span></text:p>
      <text:p text:style-name="P1687"><text:span text:style-name="T1688">B.LUBYS.<text:s/></text:span><text:span text:style-name="T1689">Čia, atrodo, mikrofonas neveikia.</text:span></text:p>
      <text:p text:style-name="P1690"><text:span text:style-name="T1691">PIRMININKAS.<text:s/></text:span><text:span text:style-name="T1692">Prašau deputatą B.Lubį. Mikrofonas nebeveikia? Gerbiamuosius operatorius prašau sutvarkyti sal</text:span><text:span text:style-name="T1693">ės mikrofonus. Deputatas G.Šerkšnys, gal jūsų veikia.</text:span></text:p>
      <text:p text:style-name="P1694"><text:span text:style-name="T1695">G.ŠERKŠNYS.<text:s/></text:span><text:span text:style-name="T1696">Lyg ir veikia, atrodo. Aš siūlyčiau po žodžių ,,Lietuvos pinigus", skliausteliuose įrašyti litus, kad nekiltų abejonės, pavyzdžiui, ar rublis yra šiuo metu Lietuvos pinigas, ar nėra.</text:span></text:p>
      <text:p text:style-name="P1697"><text:span text:style-name="T1698">V.PAKAL</text:span><text:span text:style-name="T1699">NIŠKIS.<text:s/></text:span><text:span text:style-name="T1700">Tokiu būdu mes įsipareigojame juos pavadinti litais. Aš ne prieš.</text:span></text:p>
      <text:p text:style-name="P1701"><text:span text:style-name="T1702">G.ŠERKŠNYS.<text:s/></text:span><text:span text:style-name="T1703">Man atrodo, kad jau mūsų ankstesniuose nutarimuose kažkur buvo užfiksuotas tas dalykas.</text:span></text:p>
      <text:p text:style-name="P1704"><text:span text:style-name="T1705">PIRMININKAS.<text:s/></text:span><text:span text:style-name="T1706">Projekto autoriai priima šią pataisą.</text:span></text:p>
      <text:p text:style-name="P1707"><text:span text:style-name="T1708">G.ŠERKŠNYS.<text:s/></text:span><text:span text:style-name="T1709">Ir antras klausimas</text:span><text:span text:style-name="T1710">, jeigu būtų galima sužinoti, kiek deputatų yra salėje?</text:span></text:p>
      <text:p text:style-name="P1711"><text:span text:style-name="T1712">PIRMININKAS.<text:s/></text:span><text:span text:style-name="T1713">Prašau deputatą B.Lubį.</text:span></text:p>
      <text:p text:style-name="P1714"><text:span text:style-name="T1715">B.LUBYS.<text:s/></text:span><text:span text:style-name="T1716">Gerbiamasis vicepremjere, mane trupučiuką išgąsdino jūsų pasakymas, kad pirmajame etape 3 ar 5 valgyklos, susijungusios į įmonę, bus privatizuojamos tik a</text:span><text:span text:style-name="T1717">ntrajame etape. Bet juk tai yra dirbtinai sukurta administracinė sistema. Trys, keturios, penkios valgyklos ar valgyklėlės, susijungusios, kad būtų savo laiku daugiau viršininkų, buvo pavadintos įmonėmis. Ir dabar mes pirmajame etape šitų, sakykim, viešojo</text:span><text:span text:style-name="T1718"><text:s/>maitinimo įmonių neprivatizuosime, o pervesime į antrąjį etapą ir tik tada privatizuosime?</text:span></text:p>
      <text:p text:style-name="P1719"><text:span text:style-name="T1720">V.PAKALNIŠKIS.<text:s/></text:span><text:span text:style-name="T1721">Jūsų klausimą supratau. Todėl čia ir yra pabrėžta, ir šitas straipsnis taikomas tik toms įmonėms, kurios privatizuojamos iš dalies. Tos, kurios jau p</text:span><text:span text:style-name="T1722">irmajame etape pagal privatizavimo programą bus numatytos privatizuoti visiškai, atkris ir visas klausimas. Čia jau yra ne šio įstatymo dalykas, o privatizavimo programos dalykas. Dar kartą sakau, gana daug smulkių, jūsų nuomone, nelabai panašių į įmones,<text:s/></text:span><text:span text:style-name="T1723">objektų bus privatizuojama visiškai ir čia jau bus privatizavimo programos reikalas. Čia kalbama apie stambias įmones, kurios bus privatizuojamos tik iš dalies, parduodant kontrolinį akcijų paketą. Ir pavojai slypi jau ne tame įstatyme, o privatizavimo pro</text:span><text:span text:style-name="T1724">gramoje, nepriklausomai nuo to, kas ją darys ir kaip ją padarys. Bet jūs tvirtinsite, matyt, respublikinę privatizavimo komisiją, per kurią galėsite daryti poveikį tų programų sudarymui.</text:span></text:p>
      <text:p text:style-name="P1725"><text:span text:style-name="T1726">PIRMININKAS.<text:s/></text:span><text:span text:style-name="T1727">Deputatas K.Antanavičius.</text:span></text:p>
      <text:p text:style-name="P1728"><text:span text:style-name="T1729">K.ANTANAVIČIUS,<text:s/></text:span><text:span text:style-name="T1730">Aš vis dėlto n</text:span><text:span text:style-name="T1731">orėčiau atkreipti visų deputatų dėmesį ...</text:span></text:p>
      <text:p text:style-name="P1732"><text:span text:style-name="T1733">PIRMININKAS.<text:s/></text:span><text:span text:style-name="T1734">Aš prašau tylos, nes deputatas kalba be mikrofono.<text:s/></text:span></text:p>
      <text:p text:style-name="P1735"><text:span text:style-name="T1736">K.ANTANAVIČIUS. (Blogas įrašas, negirdėti)</text:span></text:p>
      <text:p text:style-name="P1737"><text:span text:style-name="T1738">V.PAKALNIŠKIS.<text:s/></text:span><text:span text:style-name="T1739">Tai ir yra apibrėžta pirmojoje dalyje labai tiksliai.</text:span><text:span text:style-name="T1740"><text:s/></text:span><text:span text:style-name="T1741">Ir</text:span><text:span text:style-name="T1742"><text:s/></text:span><text:span text:style-name="T1743">antrojoje dalyje yra parašyti žod</text:span><text:span text:style-name="T1744">žiai ,,tolesnis". Aš skaičiau ,,tolesnis privatizavimas", aš būtent tą ir skaičiau.</text:span></text:p>
      <text:p text:style-name="P1745"><text:span text:style-name="T1746">PIRMININKAS.(Č.V.STANKEVIČIUS).</text:span><text:span text:style-name="T1747"><text:s/>Gerbiamasis pranešėjau, prašau perskaityti tekstą tokį, kokį jūs siūlote priimti.</text:span></text:p>
      <text:p text:style-name="P1748"><text:span text:style-name="T1749">V.PAKALNIŠKIS. ,,</text:span><text:span text:style-name="T1750">Įmonės pagal Lietuvos Respublikos valstyb</text:span><text:span text:style-name="T1751">inių įmonių įstatymą toliau gali būti privatizuojamos tik už Lietuvos pinigus ar laisvai konvertuojamą valiutą pagal nustatytą valiutos keitimo kursą, jeigu ko kito nenustatyta Lietuvos Respublikos įstatymuose".</text:span></text:p>
      <text:p text:style-name="P1752"><text:span text:style-name="T1753">K.ANTANAVIČIUS. (Negirdėti).</text:span></text:p>
      <text:p text:style-name="P1754"><text:span text:style-name="T1755">V.PAKALNIŠKIS.<text:s/></text:span><text:span text:style-name="T1756">Taip, sutinku.</text:span></text:p>
      <text:p text:style-name="P1757"><text:span text:style-name="T1758">PIRMININKAS (Z.JUKNEVIČIUS).</text:span><text:span text:style-name="T1759"><text:s/>Pranešėjas priima.</text:span></text:p>
      <text:p text:style-name="P1760"><text:span text:style-name="T1761">V.PAKALNIŠKIS.<text:s/></text:span><text:span text:style-name="T1762">Taip, tik reikia suredaguoti.</text:span></text:p>
      <text:p text:style-name="P1763"><text:span text:style-name="T1764">PIRMININKAS.<text:s/></text:span><text:span text:style-name="T1765">Ar deputatas R.Rudzys dar nori, nes deputatas K.Antanavičius, kurio pasiūlymą jūs rėmėte, atsisako ir priima straipsnį su tam tikrais p</text:span><text:span text:style-name="T1766">ataisymais.</text:span></text:p>
      <text:p text:style-name="P1767"><text:span text:style-name="T1768">R.RUDZYS.<text:s/></text:span><text:span text:style-name="T1769">Aš norėjau sugadinti visą tą reikalą.</text:span></text:p>
      <text:p text:style-name="P1770"><text:span text:style-name="T1771">PIRMININKAS. O<text:s/></text:span><text:span text:style-name="T1772">gal negadinkite, gal galima būtų balsuoti?</text:span></text:p>
      <text:p text:style-name="P1773"><text:span text:style-name="T1774">R.RUDZYS.<text:s/></text:span><text:span text:style-name="T1775">Bet gal kartais gerbiamasis V.Pakalniškis išgirstų? Siūlau prie 1 straipsnio taip, kaip jis turėtų baigtis, pridėti 2 straipsnio</text:span><text:span text:style-name="T1776">, jeigu kalbininkų nėra, tai pasakysiu taip, kaip pagalvojau - uodegą nuo žodžių ,,tik už Lietuvos pinigus" ir taip toliau. Būtų vienas straipsnis ir visiems būtų aišku. Skaitau 1 straipsnį. ,,Įmonės, kurios jau vieną kartą buvo privatizuojamos pagal šį įs</text:span><text:span text:style-name="T1777">tatymą, toliau gali būti privatizuojamos pagal Lietuvos Respublikos valstybinių įmonių įstatymą ir kitus norminius aktus tik už Lietuvos pinigus" ir taip toliau. Juk mes tai norėjome pasakyti. Tai pasakykime vienu straipsniu, bus ir skaitytojams lengviau.<text:s/></text:span><text:span text:style-name="T1778">Ačiū.</text:span></text:p>
      <text:p text:style-name="P1779"><text:span text:style-name="T1780">V.PAKALNIŠKIS.<text:s/></text:span><text:span text:style-name="T1781">Na, vis dėlto geriau yra du sakiniai. Bus aiškiau. Tas pats, ta pati idėja.</text:span></text:p>
      <text:p text:style-name="P1782"><text:span text:style-name="T1783">PIRMININKAS.<text:s/></text:span><text:span text:style-name="T1784">Gerbiamieji deputatai, dėl redakcijos lyg ir sutarta, ar mes balsuosime? Balsuosime už visą straipsnį.</text:span></text:p>
      <text:p text:style-name="P1785"><text:span text:style-name="T1786">PIRMININKAS. (Č.V.STANKEVIČIUS).</text:span><text:span text:style-name="T1787"><text:s/>Prašome pe</text:span><text:span text:style-name="T1788">rskaityti antrąją dalį. Reikia stenogramai, todėl reikia perskaityti nuo pradžios iki galo,</text:span></text:p>
      <text:p text:style-name="P1789"><text:span text:style-name="T1790">V.PAKALNIŠKIS.<text:s/></text:span><text:span text:style-name="T1791">Dar kartą perskaitau: ,,Atlikus valstybinės įmonės pirminį privatizavimą, įmonė pagal Lietuvos Respublikos valstybinių įmonių įstatymą gali būti priv</text:span><text:span text:style-name="T1792">atizuojama tik už Lietuvos pinigus ar laisvai konvertuojamą valiutą pagal nustatytą valiutos keitimo kursą, jeigu ko kito nenustatyta Lietuvos Respublikos įstatymuose". Atsiprašau, dar žodis ,,litai". ,,Tik už Lietuvos pinigus (litus)".</text:span></text:p>
      <text:p text:style-name="P1793"><text:span text:style-name="T1794">V.POVILIONIS.<text:s/></text:span><text:span text:style-name="T1795">Atsip</text:span><text:span text:style-name="T1796">rašau, bet mes dar nediskutavome dėl Lietuvos piniginio vieneto pavadinimo.</text:span></text:p>
      <text:p text:style-name="P1797"><text:span text:style-name="T1798">PIRMININKAS.<text:s/></text:span><text:span text:style-name="T1799">Čia buvo deputato V.Povilionio replika. Gerbiamieji deputatai, prašau balsuoti, kas už visą 2 straipsnį? Prašau balsuoti.</text:span></text:p>
      <text:p text:style-name="P1800"><text:span text:style-name="T1801">BALSŲ SKAIČIUOTOJAS.<text:s/></text:span><text:span text:style-name="T1802">Už balsavo 82 deputatai.</text:span></text:p>
      <text:p text:style-name="P1803"><text:span text:style-name="T1804">PIRMININKAS.<text:s/></text:span><text:span text:style-name="T1805">Kas prieš ?</text:span></text:p>
      <text:p text:style-name="P1806"><text:span text:style-name="T1807">BALSU SKAIČIUOTOJAS.<text:s/></text:span><text:span text:style-name="T1808">Prieš nėra.</text:span></text:p>
      <text:p text:style-name="P1809"><text:span text:style-name="T1810">PIRMININKAS.<text:s/></text:span><text:span text:style-name="T1811">Kas susilaikė?</text:span></text:p>
      <text:p text:style-name="P1812"><text:span text:style-name="T1813">BALSŲ SKAIČIUOTOJAS.<text:s/></text:span><text:span text:style-name="T1814">Susilaikė vienas.</text:span></text:p>
      <text:p text:style-name="P1815"><text:span text:style-name="T1816">PIRMININKAS. 2<text:s/></text:span><text:span text:style-name="T1817">straipsnis priimtas. Gerbiamieji deputatai, deputatas G.Ramonas siūlo kaip tokį racionalų pasiūlymą dabar skelbti p</text:span><text:span text:style-name="T1818">ietų pertrauką, kadangi nesutvarkyti mikrofonai, o po to anksčiau susirinkti. Bet yra deputatų, kurie nori dirbti toliau, taigi prašau pranešėją pristatyti 3 straipsnio redakciją, ar buvo kokių pakeitimų.</text:span></text:p>
      <text:p text:style-name="P1819"><text:span text:style-name="T1820">V.PAKALNIŠKIS. 3<text:s/></text:span><text:span text:style-name="T1821">straipsnyje buvo siūloma jį sutrum</text:span><text:span text:style-name="T1822">pinti išbraukiant privaloma tvarka nurodomus, skelbiamus duomenis apie privatizavimo objektą. Na, žinoma, reikia turėti omenyje, kad šie privalomi duomenys yra būsimų sutarčių sudarymo teisinė prielaida. Jeigu pavestume kažkam kitam nustatyti tuos privalom</text:span><text:span text:style-name="T1823">us duomenis, mes tik sumenkintume teisinį pagrindą ir apsunkintume vykdomosios valdžios organų bei teismų, kurie spręs ginčus, veiklą. Todėl aš manau, kad šiuo atveju teksto išplėtimas visiškai nėra šio įstatymo yda. Tačiau aš galvoju, kad galima respublik</text:span><text:span text:style-name="T1824">inei privatizavimo komisijai suteikti teisę prireikus papildyti šitą sąrašą - arba sumažinti, arba bent papildyti. Todėl siūlau trečiosios dalies antrąją pastraipą: ,,šioje informacijoje taip pat skelbiamos kitos šio įstatymo nustatytos žinios, susijusios<text:s/></text:span><text:span text:style-name="T1825">su objektų privatizavimo būdu" šiek tiek pakeisti ir pridėti: ,,respublikinės privatizavimo komisijos nutarimu šioje informacijoje taip pat gali būti skelbiamos kitos žinios, susijusios su objekto privatizavimo būdu." Tik tiek, o dėl teksto, man atrodo, či</text:span><text:span text:style-name="T1826">a nereikėtų diskutuoti ir gaišti laiką. Tai jau yra ekspertų apgalvoti dalykai, kad ta informacija turi būti.</text:span></text:p>
      <text:p text:style-name="P1827"><text:span text:style-name="T1828">PIRMININKAS.<text:s/></text:span><text:span text:style-name="T1829">Deputatas R.Rudzys. Prašau.<text:s/></text:span></text:p>
      <text:p text:style-name="P1830"><text:span text:style-name="T1831">R.RUDZYS.<text:s/></text:span><text:span text:style-name="T1832">Ačiū. Iš tiesų mes iki pietų dar galėtume tą straipsnį patvarkyti ir už jį balsuoti, jeigu ger</text:span><text:span text:style-name="T1833">biamasis vicepremjeras sutiktų su Ekonomikos komisijos pasiūlymu šią 3 straipsnio trečiąją dalį visiškai išbraukti. Tai sutaupytų daug laiko. O jis vis dėlto ją siūlo vienaip ar kitaip tvarkyti. Kodėl aš taip kalbu? O todėl kad antrojoje dalyje įstatymas n</text:span><text:span text:style-name="T1834">umato, jog biuletenių leidimo tvarką ir periodiškumą nustato Vyriausybė. Trečioji dalis rašo, ką tame biuletenyje būtinai reikia parašyti ir toliau labai tinkanti pastaba, kad mes išvardiname 9 punktus ir paskui pasakome ,,dar ir kitos" ar ,,dar ir kitos ž</text:span><text:span text:style-name="T1835">inios" gali užimti 5 puslapius.</text:span></text:p>
      <text:p text:style-name="P1836"><text:span text:style-name="T1837">V.PAKALNIŠKIS.<text:s/></text:span><text:span text:style-name="T1838">Ne, ne - ,,žinios, susijusios su objekto privatizavimo būdu". Taigi...</text:span></text:p>
      <text:p text:style-name="P1839"><text:span text:style-name="T1840">R.RUDZYS.<text:s/></text:span><text:span text:style-name="T1841">Dabar aš ginčijuosi su jumis, o ne jūs su manimi. Tai jeigu jau tvarką nustato Vyriausybė, periodiškumą nustato Vyriausybė, tai<text:s/></text:span><text:span text:style-name="T1842">man atrodo, ir šitą Vyriausybė turėtų prisiimti ant savo gležnų, bet tvirtų pečių, ir tas 2 punktas skambėtų, kad ,,tvarką, periodiškumą ir reikalingas žinias nustato Vyriausybė". Jeigu šioje vietoje jūs sutiktumėte su Ekonomikos komisijos pasiūlymu, aš be</text:span><text:span text:style-name="T1843">veik prižadu, kad šis punktas tikrai tvarkoje ir iki pietų butų ...</text:span></text:p>
      <text:p text:style-name="P1844"><text:span text:style-name="T1845">PIRMININKAS.<text:s/></text:span><text:span text:style-name="T1846">Prašau pranešėją.</text:span></text:p>
      <text:p text:style-name="P1847"><text:span text:style-name="T1848">V.PAKALNIŠKIS.<text:s/></text:span><text:span text:style-name="T1849">Gal dar kiti tegu pasisako.</text:span></text:p>
      <text:p text:style-name="P1850"><text:span text:style-name="T1851">PIRMININKAS.<text:s/></text:span><text:span text:style-name="T1852">Deputatas K.Antanavičius.</text:span></text:p>
      <text:p text:style-name="P1853"><text:span text:style-name="T1854">K.ANTANAVIČIUS.<text:s/></text:span><text:span text:style-name="T1855">Aš norėčiau, kad vis dėlto būtų atsižvelgta į Ekonomikos ko</text:span><text:span text:style-name="T1856">misijos siūlymą. Motyvus gerbiamasis R.Rudzys išsakė. B tiesų, kam šitą reglamentuoti? Sako, Vyriausybei bus sunkiau, Bet juk Vyriausybė turi ir metodinius nurodymus, ir privatizavimo įstatus, o jeigu jau išvardinti viską, tai viską, tai kam varžyti? Prieš</text:span><text:span text:style-name="T1857"><text:s/>tai buvusioje redakcijoje buvo įrašytas rentabilumas, čia jau neliko rentabilumo, vadinasi, tai rodo, kad nėra tokios vieningos nuomonės, kad tikrai to reikia. Ir kam šito reikia įstatyme, suprasti sunku. Vyriausybė tvarko ir Vyriausybė reglamentuos.</text:span></text:p>
      <text:p text:style-name="P1858"><text:span text:style-name="T1859">PIRM</text:span><text:span text:style-name="T1860">ININKAS.<text:s/></text:span><text:span text:style-name="T1861">Deputatas K.Glaveckas,</text:span></text:p>
      <text:p text:style-name="P1862"><text:span text:style-name="T1863">K.GLAVECKAS.<text:s/></text:span><text:span text:style-name="T1864">Aš taip pat norėčiau išsakyti kelis motyvus tam, kad šitas trečiasis punktas būtų išbrauktas iš šio straipsnio. Visų pirma,tam, kam teko susipažinti su Lenkijoje arba Anglijoje arba kitur vykdoma privatizacija,<text:s/></text:span><text:span text:style-name="T1865">tai visi turbūt žinome, kad apie įmonę, kuri ruošiama privatizacijai, ar objektą prirašomi didžiausi tomai skaičiavimų ir analizės, ten yra daugybė rodiklių. Taigi vien tik šiuo požiūriu, pavyzdžiui, pradėti vardinti rodiklius yra labai sunku, juo labiau,<text:s/></text:span><text:span text:style-name="T1866">kad, pavyzdžiui, čia nėra tokių svarbių dalykų, kurie susiję su privatizacija, sakykim, gaminamos produkcijos konkurentabilumas pasaulinėje rinkoje arba įmonės efektyvumas vidaus ir užsienio rinkoje. Kitaip tariant, neišvardinant tų visų pa-grindinių dalyk</text:span><text:span text:style-name="T1867">ų, matyt, neverta ir pradėti vardinti, todėl aš palaikau prieš tai kalbėjusių deputatų motyvus, kad to reikėtų atsisakyti.<text:s/></text:span></text:p>
      <text:p text:style-name="P1868"><text:span text:style-name="T1869">PIRMININKAS.<text:s/></text:span><text:span text:style-name="T1870">Ačiū. Deputatas G.Šerkšnys.<text:s/></text:span></text:p>
      <text:p text:style-name="P1871"><text:span text:style-name="T1872">G.ŠERKŠNYS.<text:s/></text:span><text:span text:style-name="T1873">Dabar čia diskusija tik dėl trečiosios dalies?<text:s/></text:span></text:p>
      <text:p text:style-name="P1874"><text:span text:style-name="T1875">PIRMININKAS.<text:s/></text:span><text:span text:style-name="T1876">Apskritai diskutu</text:span><text:span text:style-name="T1877">ojame dėl viso 3 straipsnio, bet dėl kitų punktų nebuvo pastabų.</text:span></text:p>
      <text:p text:style-name="P1878"><text:span text:style-name="T1879">G.ŠERKŠNYS.<text:s/></text:span><text:span text:style-name="T1880">Siūlyčiau tuomet balsuoti ar paliekame, ar pagal Ekonomikos komisijos siūlymą išbraukiame, ir jeigu bus nuspręsta antruoju būdu, tai aš tuomet turėsiu savo pasiūlymą. O dabar dėl<text:s/></text:span><text:span text:style-name="T1881">ketvirtosios dalies. Galvočiau, kad turi būti įrašyti žodžiai ,,iš anksto turi būti paskelbti respublikiniame privatizavimo biuletenyje" - iš anksto, prieš pradedant privatizaciją, visas sąrašas turi būti paskelbtas.</text:span></text:p>
      <text:p text:style-name="P1882"><text:span text:style-name="T1883">PIRMININKAS.<text:s/></text:span><text:span text:style-name="T1884">Pranešėjas priima šitą pas</text:span><text:span text:style-name="T1885">tabą?</text:span></text:p>
      <text:p text:style-name="P1886"><text:span text:style-name="T1887">V.PAKALNIŠKIS.<text:s/></text:span><text:span text:style-name="T1888">Taip.</text:span></text:p>
      <text:p text:style-name="P1889"><text:span text:style-name="T1890">PIRMININKAS.<text:s/></text:span><text:span text:style-name="T1891">Deputatas A.Taurantas.</text:span></text:p>
      <text:p text:style-name="P1892"><text:span text:style-name="T1893">A.TAURANTAS.<text:s/></text:span><text:span text:style-name="T1894">Aš tiesiog norėjau paremti šį trečiąjį punktą, nes lyg ir niekas neremia, lyg ir visi deputatai prieštarauja ir manyčiau, kad Ekonomikos komisijos nariai tiesiog laikosi principo d</text:span><text:span text:style-name="T1895">ėl principo. Vis dėlto manau, kad informacijos buvimas ir jos reglamentavimas įstatymu yra labai svarbus, nes mes tai galų gale darome pirmą kartą ir žmonės be šitos informacijos tikrai negalės pasirinkti, kurias akcijas pirkti ir panašiai.</text:span></text:p>
      <text:p text:style-name="P1896"><text:span text:style-name="T1897">PIRMININKAS.<text:s/></text:span><text:span text:style-name="T1898">Ai</text:span><text:span text:style-name="T1899">šku. Deputatas K.Antanavičius.</text:span></text:p>
      <text:p text:style-name="P1900"><text:span text:style-name="T1901">K.ANTANAVIČIUS.<text:s/></text:span><text:span text:style-name="T1902">Aš dėl ketvirtosios dalies. Jūs sakėte visą straipsnį.</text:span></text:p>
      <text:p text:style-name="P1903"><text:span text:style-name="T1904">PIRMININKAS.<text:s/></text:span><text:span text:style-name="T1905">Tada mes turime nuspręsti, kaipgi su trečiąja dalimi. Buvo tik svarstymas, jos reikia ar nereikia, taigi mums ir reikia spręsti balsavimu šit</text:span><text:span text:style-name="T1906">ą klausimą. Pranešėjas pasilieka prie tos pačios nuomonės?</text:span></text:p>
      <text:p text:style-name="P1907"><text:span text:style-name="T1908">V.PAKALNIŠKIS.<text:s/></text:span><text:span text:style-name="T1909">Aš noriu tik priminti, kad ta informacija yra ne tokia, apie kurią kalbėjo deputatas K.Glaveckas. Ta informacija yra tik potencialiems pirkėjams kaip pasiūlymas sudaryti sutartį. Ir<text:s/></text:span><text:span text:style-name="T1910">tie pasiūlymai turi būti privalomi rekvizitai. Jeigu mes neįrašome to įstatyme, tai paliekame teisiškai neapibrėžtą situaciją, kas turi būti pasiūloma. Tarkime, kaip ir vitrinoje daiktas kai yra iškeltas, tai turi būti tas, tas ir tas. Taip ir čia yra, čia</text:span><text:span text:style-name="T1911"><text:s/>yra daugiau teisinis dalykas, tikslingumo dalykas, kiek tos informacijos privaloma tvarka turi būti suteikta pirkėjui. O ar ji bus, ar nebus, čia nė tragedija.</text:span></text:p>
      <text:p text:style-name="P1912"><text:span text:style-name="T1913">PIRMININKAS.<text:s/></text:span><text:span text:style-name="T1914">Yra aktyvių pasiūlymų balsuoti, tiesiog balsavimu išspręsti. Motyvai už ir prieš j</text:span><text:span text:style-name="T1915">au buvo išsakyti.</text:span></text:p>
      <text:p text:style-name="P1916"><text:span text:style-name="T1917">BALSAS IŠ SALĖS.<text:s/></text:span><text:span text:style-name="T1918">Dar yra motyvų.</text:span></text:p>
      <text:p text:style-name="P1919"><text:span text:style-name="T1920">PIRMININKAS.<text:s/></text:span><text:span text:style-name="T1921">Taigi, gerbiamieji deputatai, reikia balsuoti mums dėl to, ar palikti šio straipsnio trečiąjį punktą, ar jį išbraukti. Kadangi pranešėjas yra tos nuomonės, kad jis turi likti, todėl turime pir</text:span><text:span text:style-name="T1922">miausia pateikti balsuoti, kas už tai, kad šis trečiasis punktas būtų išbrauktas.</text:span></text:p>
      <text:p text:style-name="P1923"><text:span text:style-name="T1924">G.ŠERKŠNYS.<text:s/></text:span><text:span text:style-name="T1925">Gal galima patikslinti formuluotę?</text:span></text:p>
      <text:p text:style-name="P1926"><text:span text:style-name="T1927">PIRMININKAS.<text:s/></text:span><text:span text:style-name="T1928">Prašau tada, gerbiamieji deputatai, balsuoti, kas už tai, kad 3 straipsnyje nebūtų trečiojo punkto, reglamentuojan</text:span><text:span text:style-name="T1929">čio informacinio biuletenio turinį? Gerbiamasis deputate V.Andriukaiti, jeigu autoriai palaiko projektą, balsuojame dėl pakeitimo, tai aš ir pateikiau. Ir prašau, gerbiamieji deputatai, prasidėjus balsavimui nebeteikti pastabų. Taigi prašau balsuoti, kas u</text:span><text:span text:style-name="T1930">ž tai, kad šiame 3 straipsnyje nebūtų trečiojo punkto, kuris reglamentuoja informacinio biuletenio turinį? Kas už, prašau balsuoti.</text:span></text:p>
      <text:p text:style-name="P1931"><text:span text:style-name="T1932">BALSŲ SKAIČIUOTOJAS.<text:s/></text:span><text:span text:style-name="T1933">Už balsavo 24 deputatai.</text:span></text:p>
      <text:p text:style-name="P1934"><text:span text:style-name="T1935">PIRMININKAS. 24.<text:s/></text:span><text:span text:style-name="T1936">Gerbiamieji deputatai, ar prašote balsuoti ir kas prieš, ir k</text:span><text:span text:style-name="T1937">as susilaikė? Man atrodo, kad klausimas išspręstas, pasiūlymas nesurinko balsų daugumos.</text:span></text:p>
      <text:p text:style-name="P1938"><text:span text:style-name="T1939">K.ANTANAVIČIUS.<text:s/></text:span><text:span text:style-name="T1940">Aš norėčiau...</text:span></text:p>
      <text:p text:style-name="P1941"><text:span text:style-name="T1942">PIRMININKAS.<text:s/></text:span><text:span text:style-name="T1943">Prašau, deputate K.Antanavičiau.</text:span></text:p>
      <text:p text:style-name="P1944"><text:span text:style-name="T1945">K.ANTANAVIČIUS.<text:s/></text:span><text:span text:style-name="T1946">Aš manau, kad tikrai taip, kadangi šitas straipsnis neturi jokios reikšmės</text:span><text:span text:style-name="T1947">. Tačiau norėčiau dėl procedūros, kad tai būtų, sakysim, paskutinis kartas. Ekonomikos komisijos pasiūlymas turbūt turi preferenciją prieš Vyriausybės pasiūlymą ir jeigu nesurinko abudu, tai turi būti paliktas Ekonomikos komisijos pasiūlymas. O jeigu ne, t</text:span><text:span text:style-name="T1948">ada reikia palikti ateičiai svarstymui, negalima priimti. Ir dar norėčiau, jeigu leistumėte, kreiptis į gerbiamąjį A.Taurantą, kad jis korektiškai elgtųsi. Man atrodo, jis labai gražiai kalba ir būtų nei sis nei tas reikšti savo emocijas, kurios nežinia ku</text:span><text:span text:style-name="T1949">o yra pagrįstos. Aš matau, G.Šerkšnys nustebęs žiūri dėl ko. Ogi dėl to, kad Ekonomikos komisija ginčijasi tik dėl to, kad ginčytųsi dėl savo principų. Tai prašyčiau jus atsiimti savo žodžius.</text:span></text:p>
      <text:p text:style-name="P1950"><text:span text:style-name="T1951">A.TAURANTAS.<text:s/></text:span><text:span text:style-name="T1952">Aš galiu pakartoti, nes jūs taip darote, deputate,</text:span><text:span text:style-name="T1953"><text:s/>ir ne vieną kartą.</text:span></text:p>
      <text:p text:style-name="P1954"><text:span text:style-name="T1955">K.ANTANAVIČIUS.<text:s/></text:span><text:span text:style-name="T1956">Dėl ko aš ginčijuosi, aš žinau, o jis tai nežino.</text:span></text:p>
      <text:p text:style-name="P1957"><text:span text:style-name="T1958">PIRMININKAS,<text:s/></text:span><text:span text:style-name="T1959">Gerbiamieji deputatai, grįžkime prie įstatymo projekto.</text:span></text:p>
      <text:p text:style-name="P1960"><text:span text:style-name="T1961">A.TAURANTAS.<text:s/></text:span><text:span text:style-name="T1962">Aš atsiprašau, kiek galima tyčiotis? Deputate K.Antanavičiau, jūs įžeidžiate Aukščiausią</text:span><text:span text:style-name="T1963">ją Tarybą.</text:span></text:p>
      <text:p text:style-name="P1964"><text:span text:style-name="T1965">PIRMININKAS (Č.V.STANKEVIČIUS).</text:span><text:span text:style-name="T1966"><text:s/>Gerbiamieji deputatai, jūs kalbate, negavę žodžio ir kalbate tarp savęs.</text:span></text:p>
      <text:p text:style-name="P1967"><text:span text:style-name="T1968">K.ANTANAVIČIUS.<text:s/></text:span><text:span text:style-name="T1969">Gerbiamasis pirmininke, aš prašau pašalinti iš salės A.Taurantą. Aš tik pasakiau jam pastabą, o jis sako - Antanavičius iš A</text:span><text:span text:style-name="T1970">ukščiausiosios Tarybos tyčiojasi. Aš prašau jį pašalinti iš salės.</text:span></text:p>
      <text:p text:style-name="P1971"><text:span text:style-name="T1972">A.TAURANTAS.<text:s/></text:span><text:span text:style-name="T1973">Ir ne pirmą kartą. Aš taip pat prašau jus pašalinti iš salės.</text:span></text:p>
      <text:p text:style-name="P1974"><text:span text:style-name="T1975">K.ANTANAVIČIUS.<text:s/></text:span><text:span text:style-name="T1976">Prašau jį pašalinti iš salės.<text:s/></text:span><text:span text:style-name="T1977">(Triukšmas)</text:span><text:span text:style-name="T1978"><text:s/>Aš labai prašau, kad gerbiamasis A.Taurantas arba atsipr</text:span><text:span text:style-name="T1979">ašytų, arba išeitų iš salės. Todėl, kad pasakiau jam pastabą ir jis pasakė man pastabą, kad aš tyčiojuosi iš Aukščiausiosios Tarybos.</text:span></text:p>
      <text:p text:style-name="P1980"><text:span text:style-name="T1981">BALSAS IŠ SALĖS.<text:s/></text:span><text:span text:style-name="T1982">Siūlau visiems palikti salę ir eiti pietauti.<text:s/></text:span></text:p>
      <text:p text:style-name="P1983"><text:span text:style-name="T1984">PIRMININKAS (Z.JUKNEVIČIUS).</text:span><text:span text:style-name="T1985"><text:s/>Gerbiamieji deputatai, matosi</text:span><text:span text:style-name="T1986">, kad jūs jau pavargote ir mes negalime...</text:span></text:p>
      <text:p text:style-name="P1987"><text:span text:style-name="T1988">K.ANTANAVIČIUS.<text:s/></text:span><text:span text:style-name="T1989">Aš labai atsiprašau, aš savo reikalavimo neatsiimu.<text:s/></text:span></text:p>
      <text:p text:style-name="P1990"><text:span text:style-name="T1991">PIRMININKAS.<text:s/></text:span><text:span text:style-name="T1992">Deputate K.Antanavičiau, jūsų pageidavimas išgirstas ir mes svarstysime, bet jūs leiskite kalbėti pirmininkaujančiam. Deputatas R.R</text:span><text:span text:style-name="T1993">udzys turėjo viltį, kad mes šį straipsnį galėsime priimti iki pietų, bet, matyt, tenka skelbti pietų pertrauką ir paprašyti, kad techniniai darbuotojai sutvarkytų mikrofonus. Taigi pietų pertrauka iki 15<text:s/></text:span><text:span text:style-name="T1994">valandos.</text:span></text:p>
      <text:p text:style-name="P1995"><text:span text:style-name="T199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ASIS POSĖDIS. 26 knyga</dc:title>
    <dc:description/>
    <dc:subject/>
    <meta:initial-creator>Seimas</meta:initial-creator>
    <dc:creator>adlibuser</dc:creator>
    <meta:creation-date>2017-04-11T20:14:00Z</meta:creation-date>
    <dc:date>2017-04-11T20:14:00Z</dc:date>
    <meta:template xlink:href="Normal" xlink:type="simple"/>
    <meta:editing-cycles>2</meta:editing-cycles>
    <meta:editing-duration>PT0S</meta:editing-duration>
    <meta:document-statistic meta:page-count="3" meta:paragraph-count="303" meta:word-count="14568" meta:character-count="106921" meta:row-count="1447" meta:non-whitespace-character-count="92656"/>
  </office:meta>
</office:document-meta>
</file>