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language="lt" fo:country="LT"/>
    </style:style>
    <style:style style:name="P13" style:parent-style-name="Heading2" style:family="paragraph">
      <style:paragraph-properties fo:margin-top="0in" fo:margin-bottom="0in" fo:line-height="150%"/>
    </style:style>
    <style:style style:name="T14" style:parent-style-name="DefaultParagraphFont" style:family="text">
      <style:text-properties style:font-name="Times New Roman" style:font-size-complex="12pt" fo:language="lt" fo:country="LT"/>
    </style:style>
    <style:style style:name="T15" style:parent-style-name="DefaultParagraphFont" style:family="text">
      <style:text-properties style:font-name="Times New Roman" style:font-size-complex="12pt" fo:language="lt" fo:country="LT"/>
    </style:style>
    <style:style style:name="P16" style:parent-style-name="Normal" style:family="paragraph">
      <style:paragraph-properties fo:line-height="150%"/>
    </style:style>
    <style:style style:name="T17" style:parent-style-name="DefaultParagraphFont" style:family="text">
      <style:text-properties fo:font-style="italic" style:font-style-asian="italic"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fo:text-indent="0.1972in"/>
    </style:style>
    <style:style style:name="T170" style:parent-style-name="DefaultParagraphFont" style:family="text">
      <style:text-properties fo:font-style="italic" style:font-style-asian="italic" fo:language="lt" fo:country="LT"/>
    </style:style>
    <style:style style:name="P171" style:parent-style-name="Heading2" style:family="paragraph">
      <style:paragraph-properties fo:margin-top="0in" fo:margin-bottom="0in" fo:line-height="150%"/>
    </style:style>
    <style:style style:name="T172" style:parent-style-name="DefaultParagraphFont" style:family="text">
      <style:text-properties style:font-name="Times New Roman" style:font-size-complex="12pt" fo:language="lt" fo:country="LT"/>
    </style:style>
    <style:style style:name="P173" style:parent-style-name="Normal" style:family="paragraph">
      <style:paragraph-properties fo:line-height="150%"/>
    </style:style>
    <style:style style:name="T174" style:parent-style-name="DefaultParagraphFont" style:family="text">
      <style:text-properties fo:font-style="italic" style:font-style-asian="italic" fo:language="lt" fo:country="LT"/>
    </style:style>
    <style:style style:name="P175" style:parent-style-name="Normal" style:family="paragraph">
      <style:paragraph-properties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weight="bold" style:font-weight-asian="bold"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weight="bold" style:font-weight-asian="bold"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1972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tyle="italic" style:font-style-asian="italic" fo:language="lt" fo:country="LT"/>
    </style:style>
    <style:style style:name="P350" style:parent-style-name="Heading2" style:family="paragraph">
      <style:paragraph-properties fo:margin-top="0in" fo:margin-bottom="0in" fo:line-height="150%"/>
    </style:style>
    <style:style style:name="T351" style:parent-style-name="DefaultParagraphFont" style:family="text">
      <style:text-properties style:font-name="Times New Roman" style:font-size-complex="12pt" fo:language="lt" fo:country="LT"/>
    </style:style>
    <style:style style:name="T352" style:parent-style-name="DefaultParagraphFont" style:family="text">
      <style:text-properties style:font-name="Times New Roman" style:font-size-complex="12pt" fo:language="lt" fo:country="LT"/>
    </style:style>
    <style:style style:name="P353" style:parent-style-name="Normal" style:family="paragraph">
      <style:paragraph-properties fo:line-height="150%"/>
    </style:style>
    <style:style style:name="T354" style:parent-style-name="DefaultParagraphFont" style:family="text">
      <style:text-properties fo:font-style="italic" style:font-style-asian="italic"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language="lt" fo:country="LT"/>
    </style:style>
    <style:style style:name="P466" style:parent-style-name="Heading2" style:family="paragraph">
      <style:paragraph-properties fo:margin-top="0in" fo:margin-bottom="0in" fo:line-height="150%"/>
    </style:style>
    <style:style style:name="T467" style:parent-style-name="DefaultParagraphFont" style:family="text">
      <style:text-properties style:font-name="Times New Roman" style:font-size-complex="12pt" fo:language="lt" fo:country="LT"/>
    </style:style>
    <style:style style:name="T468" style:parent-style-name="DefaultParagraphFont" style:family="text">
      <style:text-properties style:font-name="Times New Roman" style:font-size-complex="12pt" fo:language="lt" fo:country="LT"/>
    </style:style>
    <style:style style:name="P469" style:parent-style-name="Normal" style:family="paragraph">
      <style:paragraph-properties fo:line-height="150%"/>
    </style:style>
    <style:style style:name="T470" style:parent-style-name="DefaultParagraphFont" style:family="text">
      <style:text-properties fo:font-style="italic" style:font-style-asian="italic"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fo:text-indent="0.1972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tyle="italic" style:font-style-asian="italic"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language="lt" fo:country="LT"/>
    </style:style>
    <style:style style:name="P855" style:parent-style-name="Heading2" style:family="paragraph">
      <style:paragraph-properties fo:margin-top="0in" fo:margin-bottom="0in" fo:line-height="150%"/>
    </style:style>
    <style:style style:name="T856" style:parent-style-name="DefaultParagraphFont" style:family="text">
      <style:text-properties style:font-name="Times New Roman" style:font-size-complex="12pt" fo:language="lt" fo:country="LT"/>
    </style:style>
    <style:style style:name="T857" style:parent-style-name="DefaultParagraphFont" style:family="text">
      <style:text-properties style:font-name="Times New Roman" style:font-size-complex="12pt" fo:language="lt" fo:country="LT"/>
    </style:style>
    <style:style style:name="T858" style:parent-style-name="DefaultParagraphFont" style:family="text">
      <style:text-properties style:font-name="Times New Roman" style:font-size-complex="12pt" fo:language="lt" fo:country="LT"/>
    </style:style>
    <style:style style:name="P859" style:parent-style-name="Normal" style:family="paragraph">
      <style:paragraph-properties fo:line-height="150%"/>
    </style:style>
    <style:style style:name="T860" style:parent-style-name="DefaultParagraphFont" style:family="text">
      <style:text-properties fo:font-style="italic" style:font-style-asian="italic"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tyle="italic" style:font-style-asian="italic"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fo:text-indent="0.1972in"/>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style:font-style-complex="italic"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text-properties style:font-style-complex="italic" fo:language="lt" fo:country="LT"/>
    </style:style>
    <style:style style:name="P1275" style:parent-style-name="Normal" style:family="paragraph">
      <style:paragraph-properties fo:line-height="150%"/>
    </style:style>
    <style:style style:name="T127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DEVINTASIS POSĖDIS</text:span></text:h>
      <text:p text:style-name="P3"><text:span text:style-name="T4">1991</text:span><text:span text:style-name="T5"><text:s/></text:span><text:span text:style-name="T6">m. vasario 19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irmininkauja Lietuvos Respublikos Aukščiausiosios Tarybos Pirmininko pavaduotojas deputatas B.J.KUZMICKAS ir deputatas A.A.ABIŠALA</text:span></text:p>
      <text:p text:style-name="P11"><text:span text:style-name="T12"> </text:span></text:p>
      <text:h text:style-name="P13" text:outline-level="2"><text:span text:style-name="T14">Diskusijų dėl Valstybinio turto pirminio privatizavimo įstatym</text:span><text:span text:style-name="T15">o tęsinys. Deputatų V.P.Andriukaičio, S.Malkevičiaus, R.Ozolo kalbos.</text:span></text:h>
      <text:p text:style-name="P16"><text:span text:style-name="T17"> </text:span></text:p>
      <text:p text:style-name="P18"><text:span text:style-name="T19">PIRMININKAS.<text:s/></text:span><text:span text:style-name="T20">Gerbiamieji deputatai, prašome sėsti, tęsiame posėdį. Deputatas V.Andriukaitis buvo pasiruošęs kalbėti prieš pertrauką, bet neužteko laiko. Gerbiamieji kolegos, prašau dėm</text:span><text:span text:style-name="T21">esio. Pranešu, kad užsirašę kalbėti yra deputatai V. Andriukaitis, R.Ozolas, S.Malkevičius, S.Kropas ir N.Rasimavičius, taip pat dabar dar užsirašė deputatas V.Terleckas ir Lietuvos banko valdybos pirmininko pavaduotojas gerbiamasis K.Ratkevičius. Prašo le</text:span><text:span text:style-name="T22">isti pasisakyti ir Juozas Aučinikas - Kauno miesto tarybos deputatas, Ekonomikos komisijos pirmininkas. Taip pat štai dabar paprašė replikos deputatas L.Šepetys. Kas dar norėtų pasakyti replikas?</text:span></text:p>
      <text:p text:style-name="P23"><text:span text:style-name="T24">R.OZOLAS.<text:s/></text:span><text:span text:style-name="T25">Aš turiu klausimą.</text:span></text:p>
      <text:p text:style-name="P26"><text:span text:style-name="T27">PIRMININKAS.<text:s/></text:span><text:span text:style-name="T28">Minutėlę, aš užsir</text:span><text:span text:style-name="T29">ašysiu. Deputatai L.Šepetys, P.Varanauskas ir P.Poškus, taip? P.Poškus - pirmasis, R.Ozolas yra užsirašęs kalbėti, tuojau, gerbiamasis deputate, aš užsirašysiu, bijau pamiršti. Prašom.</text:span></text:p>
      <text:p text:style-name="P30"><text:span text:style-name="T31">R.OZOLAS.<text:s/></text:span><text:span text:style-name="T32">Vieną kartą sakoma, kad diskusijai prasidėjus nebeužsirašinėj</text:span><text:span text:style-name="T33">ama, o kitą kartą visiškai šito nepaisoma.</text:span></text:p>
      <text:p text:style-name="P34"><text:span text:style-name="T35">PIRMININKAS.<text:s/></text:span><text:span text:style-name="T36">Ne, ne. Tokia praktika yra tik įrašyta į būsimą reglamentą, dar mes nepatvirtinome ir pagal jį nedirbame, gerbiamasis deputate, ir nebuvo dar nė karto, kad nebūtų leista užsirašyti. Dabar jau po šio k</text:span><text:span text:style-name="T37">lausimo - kas dar norėtų kalbėti, norėčiau susitarti su Aukščiausiąja Taryba...</text:span></text:p>
      <text:p text:style-name="P38"><text:span text:style-name="T39">R.OZOLAS.<text:s/></text:span><text:span text:style-name="T40">Nenorėčiau ginčytis, bet leiskite nesutikti.</text:span></text:p>
      <text:p text:style-name="P41"><text:span text:style-name="T42">PIRMININKAS.<text:s/></text:span><text:span text:style-name="T43">Ir aš nenorėčiau ginčytis, tai ir nesiginčykim. Leiskite paklausti, gerbiamieji deputatai, ar galima baigti<text:s/></text:span><text:span text:style-name="T44">užsirašymą diskusijoms? Dar deputatas J.Tamulis. Deputatas E.Vilkas kalbėti ar replikai? Tai iš tiesų mes šį vakarą vargu ar galėsime pradėti balsuoti. Aš tikiuosi, kad deputatai kalbės trumpiau, negu jiems leista reglamente. Kartoju, deputatai: V.Andriuka</text:span><text:span text:style-name="T45">itis, R.Ozolas, S.Malkevičius, S.Kropas,<text:s/></text:span><text:soft-page-break/><text:span text:style-name="T46">N.Rasimavičius, V.Terleckas, J.Tamulis, E.Vilkas. Replikoms: P.Poškus, L.Šepetys, P.Varanauskas. Taip pat Lietuvos banko pirmininko pavaduotojas (Lietuvos banko vardu) gerbiamasis K.Ratkevičius. Neklausiu deputatų,<text:s/></text:span><text:span text:style-name="T47">ar leisti kalbėt, tikiuosi, kad visi supranta, kad tai reikalinga, tik noriu atsiklausti, ar leisti gerbiamajam K.Ratkevičiui kalbėti ta tvarka, kaip yra užsirašęs, ar po to, kai baigs deputatai? Ta tvarka, niekas neprieštarauja, priimta. Ir dėl Kauno mies</text:span><text:span text:style-name="T48">to tarybos deputato J.Aučiniko, ar yra kokių nors, ar kas nors prieštarauja, kad būtų suteiktas žodis? Taip pat nėra. Gerbiamieji deputatai, tęsiame diskusiją. Deputate Andriukaiti, prašom. Gerbiamieji kolegos, kadangi mes negalime rizikuoti, kad liktume n</text:span><text:span text:style-name="T49">epriėmę (atsiprašau, gerbiamasis deputate) pasiūlymų Tarybų Sąjungos Aukščiausiajai Tarybai, aš prašau susirinkti deputatus į salę, ir kai tiktai bus kvorumas, prasysiu nutraukti diskusiją, balsuoti dėl šio dokumento ir po to grįžti. Prašau grįžti į salę v</text:span><text:span text:style-name="T50">isus deputatus. Prašome, gerbiamasis deputate Andriukaiti.</text:span></text:p>
      <text:p text:style-name="P51"><text:span text:style-name="T52">V.P.ANDRIUKAITIS.<text:s/></text:span><text:span text:style-name="T53">Ačiū. Gerbiamieji posėdžio pirmininkai, gerbiamieji kolegos. Šiandien svarstome klausimą visais atžvilgiais svarbų Lietuvos gyvenimui. Šiuo metu visas mūsų gyvenimas, aišku, susij</text:span><text:span text:style-name="T54">ęs su valstybiniu ūkiu ir daugelis mūsų žingsnių, privatizuojant šį valstybinį ūkį, glaudžiai susieti su visų mūsų gyvybiniais interesais. Manau, kad ekonominiais, socialiniais, finansiniais ir net kultūriniais. Ypatingą dėmesį skirti šiam įstatymui mus įp</text:span><text:span text:style-name="T55">areigoja ir tai, kad valstybinio turto privatizavimas yra labai sudėtingas, ir ne visus žingsnius mes iš tikrųjų galime iš karto teisingai nustatyti. Šioje srityje kaimyninių šalių patirtis yra pamokanti -klaidų jie neišvengė. Todėl privatizavimo programos</text:span><text:span text:style-name="T56"><text:s/>visada dažnai koreguojamos, papildomos, vykdomajai valdžiai suteikiama didelė veiklos, lankstumo laisvė ir kartu atsakomybė. Konceptualiai žvelgiant, daugumoje pasaulio valstybių yra suvalstybintas nacionalinis sektorius ir visada vyksta jo didinimo arba<text:s/></text:span><text:span text:style-name="T57">perdavimo privačion nuosavybėn procesas. Kartu privatizavimo įstatymas yra fundamentalus ir patvirtintas, ir patikrintas gyvenimo. Mūsų situacijoje yra kitaip. Nėra dar atsakyta į daugelį klausimų, kas yra privačios nuosavybės subjektas, kokios jo tolimesn</text:span><text:span text:style-name="T58">ės teisės, kokie tolimesni santykiai tarp privačių subjektų ir galimo jų nuosavybės nacionalizavimo ateityje ir taip toliau. Visa tai ir kelia daug abejonių, ar Valstybinio turto pirminio privatizavimo įstatymas yra jau fundamentalus? Ar vis dėlto būtent p</text:span><text:span text:style-name="T59">irminio privatizavimo ir tuo būdu veikiantis trumpiau, pirminis (jis veikiantis trumpiau) nei galimas kitas - bendras valstybinio privatizavimo įstatymas, kai jau bus sukauptas privatus sektorius? Būtų tikslinga manyti, kad šis įstatymas veiks tol, kol pir</text:span><text:span text:style-name="T60">miniame privatizavimo etape<text:s/></text:span><text:soft-page-break/><text:span text:style-name="T61">susiformuos tam tikras privatus sektorius, juo labiau tuomet baigsis ir pirminis privatizavimo procesas. Tada turėtų būti apibrėžta ta pati sąvoka - kas gi yra pirminis valstybinio turto privatizavimas? Jeigu pirmajame straipsny</text:span><text:span text:style-name="T62">je kalbama, kad Valstybinio turto privatizavimo įstatymas reglamentuoja sritis, tai antrajame aišku, kad valstybinio turto privatizavimas vyksta dviem etapais, ir po to eina frazės: pirmasis pirminio privatizavimo etapas, po to antrasis pirminio privatizav</text:span><text:span text:style-name="T63">imo etapas. Kyla klausimas, kokiais parametrais yra apibrėžiamas pirminis privatizavimas? Kas tai yra? Nutarime matome - pirminio privatizavimo etape pirmaisiais metais - tokie procentai, tokie skaičiai, antrajame etape - tokie procentai, tokie skaičiai. T</text:span><text:span text:style-name="T64">ie etapai susieti konkrečiai su pinigų sistema, su savo pinigų įvedimu. Tačiau vis dėlto pirminis privatizavimas ir jo etapai: vienas, du? O kas po antrojo etapo? Į ką būtent reikėtų atkreipti dėmesį? Reikėtų labai konkrečiai apibrėžti tą pirminį privatiza</text:span><text:span text:style-name="T65">vimą. Man jis lieka labai neaiškus. Jeigu sakytume, kad tai yra pirminis mūsų žingsnis atidaryti kelią privačiam sektoriui ir po to subalansuoti tą procentą tarp privataus sektoriaus ir nacionalinio turto, valstybinio sektoriaus, tuomet suprantame, kad tai</text:span><text:span text:style-name="T66"><text:s/>mes turime spręsti labai lanksčiai, korektiškai ir turime įsiklausyti, kaip galime koreguoti ir panašiai. Nes tada ateityje reikės kažkokio naujo, bendro valstybinio turto privatizacijos įstatymo, kada jau tas atseit pirminiame etape nusistovėjęs privatus</text:span><text:span text:style-name="T67"><text:s/>sektorius susiformuos. Aš galbūt klystu.</text:span></text:p>
      <text:p text:style-name="P68"><text:span text:style-name="T69">Reikia atkreipti dėmesį ir į tai, kad šio įstatymo turinys gana prieštaringas. Yra sričių, nusakančių tai, kad paprasčiausiai yra Vyriausybės instrukcijų ir nutarimų pobūdžio bei jos kompetencija. Pavyzdžiui, 3, 4<text:s/></text:span><text:span text:style-name="T70">straipsniai, ketvirtojo - antroji, trečioji dalys, 5, 6 straipsniai ir t.t. Reikėtų atsisakyti daugelio vietų, kurios yra aiškiai instrukcinio, nutarimų pobūdžio ir perkelti į Vyriausybės nutarimus, ir jiems pritarti. Be to, daugelis sričių įstatyme lyg ir</text:span><text:span text:style-name="T71"><text:s/>iš anksto labai suvaržo Vyriausybės rankas, per smulkiai reglamentuoja jų veiksmus, kartu vėl aiškiai sutrinka įstatymo leidžiamosios ir vykdomosios valdžios kompetencijos bei atsakomybės pasiskirstymas. Nes, jeigu šiam Vyriausybės kabinetui privatizavimo</text:span><text:span text:style-name="T72"><text:s/>programinis modelis yra tinkamas, tai gali būti situacija, kada ateis nauji premjerai, jiems galbūt nebus tinkamas. Vadinasi, reikės galvoti apie naują programinį modelį. Pavyzdžiui, Alberto Šimėno privatizacijos modelis galėjo būti vienoks, gerbiamojo G.</text:span><text:span text:style-name="T73">Vagnoriaus - kitoks. Modeliui mes turime ir privalome pritarti, kad tą iniciatyvą paskatintume ir atrištume rankas Vyriausybei. Tačiau ar galime jį institucionalizuoti taip, kad tas modelis persikeltų ir kitoms Vyriausybėms? Manau, reikia visiškai pasitikė</text:span><text:span text:style-name="T74">ti Vyriausybės veiksmais, pritarti jų siūlomam modeliui, ir nevaržyti jo tokiais varžtais. Gal reikėtų svarstyti tiktai principinius dalykus. Pavyzdžiui, 11 straipsnyje pateikiamas ir aptariamas pilnamečių (...) investicijų ribojimas. Centro frakcijoje - t</text:span><text:span text:style-name="T75">uriu garbės pasakyti jos nuomonę – buvo svarstyta, ar reikėtų riboti gyventojų investuojamus pinigus. Pritarta pozicijai, kad reikėtų neriboti, tačiau būtinai įvesti pinigų deklaracijas, kad būtų pagrįstos pajamos ir būtų užkirstas kelias nesąžiningumui. F</text:span><text:span text:style-name="T76">rakcijos nuomone, būtent ribojimas ir gali atverti kelią įvairioms piktnaudžiavimo formoms. Be to, buvo aptartas ir dar vienas principinis klausimas, kur investuoti lėšas, gautas šiame pirminiame etape. Frakcijos nuomone, šių lėšų nereikėtų naudoti biudžet</text:span><text:span text:style-name="T77">o deficitui, socialinėms reikmėms ir taip toliau, o panaudoti investicijoms infrastruktūrai vystyti, valstiečių ūkį kredituoti ir kitoms sritims. Tai, mūsų nuomone, principinis ir balsuotinas klausimas.</text:span></text:p>
      <text:p text:style-name="P78"><text:span text:style-name="T79">Pritariant ir skatinant Vyriausybės iniciatyvą privat</text:span><text:span text:style-name="T80">izavimo klausimu, reikia atsisakyti pateiktame projekte to, ką galima priimti Vyriausybės potvarkiais ir nutarimais, ir juos patvirtinti. Kartu manom, kad Ekonomikos komisijos pateikti pasiūlymai yra priimtini, į juos reikėtų atsižvelgti pastraipsniui bals</text:span><text:span text:style-name="T81">uojant. Ir balsuoti už šį įstatymą pastraipsniui. Ačiū už dėmesį.</text:span></text:p>
      <text:p text:style-name="P82"><text:span text:style-name="T83">PIRMININKAS.<text:s/></text:span><text:span text:style-name="T84">Ačiū. Vieną minutėlę, deputate Andriukaiti, prašome prie manęs prieiti. Deputatas R.Ozolas. Prašome pasiruošti deputatą S.Malkevičių. Ar deputatas R.Ozolas sutiktų praleisti eil</text:span><text:span text:style-name="T85">ę, kol pasiruoš? Deputatas S.Malkevičius, po to - deputatas R.Ozolas. Prašom.</text:span></text:p>
      <text:p text:style-name="P86"><text:span text:style-name="T87">S.MALKEVIČIUS.<text:s/></text:span><text:span text:style-name="T88">Gerbiamieji deputatai, šiandien aš noriu kalbėti apie stambių įmonių privatizavimo klausimus. Todėl, kad aš labai abejoju šio privatizavimo sėkme, jeigu jis bus vy</text:span><text:span text:style-name="T89">kdomas taip, kaip mes dabar jį manome vykdyti. Galbūt dėl. to, kad mes praleidžiam vieną klausimą -būsimų privatizuojamų įmonių rentabilumo klausimą. Aš bandžiau čia savo laiku kalbėti - dar prie anos Vyriausybės. Tačiau, kadangi anoji buvo labiau linkusi<text:s/></text:span><text:span text:style-name="T90">į monologą iš vienos pusės negu į dialogą su parlamentu, tad klausimas buvo vėjo išnešiotas. Todėl aš galbūt kai kur ir pasikartosiu. Tuomet, kai mes atsiskaitysime konvertuojama valiuta, tuomet, kai mes atsiskaitysime tarptautinėmis kainomis, tai mes ir s</text:span><text:span text:style-name="T91">usidursime su šia problema. Ir kodėl? Pirma. Pirkdami žaliavas, mes už jas nemokėsime pigiau, negu kad tos žaliavos kaštuos parduodant jas kitoms valstybėms, aš turiu galvoje ryšį su Sąjunga. Tuo tarpu, pagaminę produkciją, mes jos negalėsime parduoti bran</text:span><text:span text:style-name="T92">giau, negu ją galima nupirkti taip pat kitose šalyse. Žinoma, daug kas man pasakys, kad negali žaliavos kaštuoti brangiau negu pati produkcija. Tačiau nereikia pamiršti, kad mes tokiu būdu įsijungiame į konkurencines sąlygas. Kadangi mūsų įmonės (bent didž</text:span><text:span text:style-name="T93">ioji dauguma įmonių) yra statytos ne anksčiau kaip prieš 20 metų ir turi seną technologinę įrangą, kad ir kaip mes stengsimės, vis vien vargu ar galėsime nugalėti tą konkurenciją. Žinoma, mes turime tam tikrą rezervą. Mes turime rezervą tą, kad mokam už da</text:span><text:span text:style-name="T94">rbą žmonėms žymiai mažiau, negu kad moka už tą darbą užsienyje. Vadinasi, šito sąskaita galime kažkiek, sakysim, išlaikyti galimybę tam tikrai daliai įmonių, kad jos nesubankrutuotų. Tuo tarpu kita dalis įmonių, kuri nesugebės padengti visų išlaidų už gaut</text:span><text:span text:style-name="T95">as pajamas, turės bankrutuoti. Ir čia, žinoma, butų didelė nelaimė. Tai būtų nė kiek ne mažesnė nelaimė, kaip, sakysime, buvo savo laiku neapgalvotai pasielgta su kainų politika. Todėl aš manyčiau, kad iki tol, kol ateis laikas privatizavimo procesui, reik</text:span><text:span text:style-name="T96">ėtų atlikti nemaža darbų. Atlikti tų įmonių, kurios įeis į numatytą sąrašą, rentabilumo perspektyvos tyrimą. Kad turėtume aiškų vaizdą, kokios įmonės galės išsilaikyti, kokios ne. Aišku, tos įmonės, kurios yra naujos. Klaipėdoje, pavyzdžiui, įmonė ,,Siriju</text:span><text:span text:style-name="T97">s", kuri galės konkuruoti, tuo tarpu kitos vargu ar sugebės. Todėl mes turime pamąstyti, ką mes turime daryti, kad šios įmonės taptų rentabilios. Čia aš matau tokį dalyką - užsienio kapitalo investavimas arba kiek galima daugiau kurti bendrų įmonių, numaty</text:span><text:span text:style-name="T98">ti tokias įmones, kurios galėtų bendrauti su Sąjunga ekvivalentiniais, barteriniais mainais. O galimas dalykas, kad dalį įmonių reikia palikti kaip užsienio įmones ir nesistengti iš Sovietų Sąjungos jas perimti. Jeigu Sovietų Sąjunga bus suinteresuota tų į</text:span><text:span text:style-name="T99">monių išlaikymu, kadangi ten dirba jų žmonės, tada ji pasirūpins, kad jos būtų aprūpintos žaliavomis ir galbūt Sąjungai nevisiškai naudingomis sąlygomis.</text:span></text:p>
      <text:p text:style-name="P100"><text:span text:style-name="T101">PIRMININKAS.<text:s/></text:span><text:span text:style-name="T102">Gerbiamieji deputatai, atsiprašau pranešėjo, prašau neišeiti iš salės, juk mes stengiamės</text:span><text:span text:style-name="T103"><text:s/>surinkti kvorumą, iki kurio nedaug trūksta. Prašom tęsti.</text:span></text:p>
      <text:p text:style-name="P104"><text:span text:style-name="T105">S.MALKEVIČIUS.<text:s/></text:span><text:span text:style-name="T106">Todėl mums reikėtų truputėlį ir permąstyti mūsų derybų strategiją, kur mes norime visas įmones, kaip galima greičiau, perimti sau. Bet kam mums bus reikalingos tokios įmonės, kurios<text:s/></text:span><text:span text:style-name="T107">po kiek laiko bus priverstos bankrutuoti? Mes, žinoma, sakom, kad tos įmonės yra mūsų turtas, tai yra staklės ir visa kita, bet jeigu jas išparduosime iš varžytinių, tai labai menkai iš jų ką turėsime. Todėl aš, pritardamas tam platesniam privatizavimo pro</text:span><text:span text:style-name="T108">jektui, vis dėlto norėčiau, nors pačiame projekte tai sunku numatyti, kad nutarimo projekte būtų įrašyti tam tikri straipsniai. Siūlyčiau, kad iki šių metų balandžio 1 dienos, tai yra pavesti Vyriausybei iki balandžio 1 dienos atlikti numatomų privatizuoti</text:span><text:span text:style-name="T109"><text:s/>įmonių rentabilumo prognozės tyrimą. Ir antra, iki šių metų gegužės 1 dienos parengti planą įmonių rentabilumui padidinti. Ačiū už dėmesį.</text:span></text:p>
      <text:p text:style-name="P110"><text:span text:style-name="T111">PIRMININKAS.<text:s/></text:span><text:span text:style-name="T112">Ačiū. Gerbiamieji kolegos, dabar svarstome patį įstatymą, dėl nutarimo turėtų būti atskira diskusija, t</text:span><text:span text:style-name="T113">ačiau jeigu jūs kalbat dėl abiejų, tai, žinoma, galima paminėti ir aną. Deputatas R.Ozolas. Prašome pasiruošti gerbiamąjį K.Ratkevičių.</text:span></text:p>
      <text:p text:style-name="P114"><text:span text:style-name="T115">R.OZOLAS.<text:s/></text:span><text:span text:style-name="T116">Gerbiamasis pirmininke, gerbiamieji kolegos deputatai. Daug svarbių dalykų jau yra pasakyta. Man atrodo, kad k</text:span><text:span text:style-name="T117">votų problema yra vienas iš svarbiausių klausimų, kuris jau čia keltas. Iš tiesų, jeigu rublis bus mainomas į litą santykiu vienas ir vienas, tai nesuprantama yra 11 straipsnio antrajame ir trečiajame punktuose užfiksuota ta finansinė diskriminacija, nenum</text:span><text:span text:style-name="T118">atant kvotų nesamiems litams ir doleriams, rublių pavartojimą apribojant 5 tūkstančiais. Gali būti ir taip, kad šiuo atveju nieko nepainiojame, kad čia yra tokia koncepcija, tada galima daryti tik vieną išvadą, kad pirminis privatizavimo etapas - iki litų<text:s/></text:span><text:span text:style-name="T119">įvedimo, projektų autorių tėra laikomas gana nereikšminga privatizavimo aistroms, gal būtų galima taip pasakyti, nuraminti skirta akcija. Arba turint galvoje, kad kainų žirklės vis trumpiau kerpa biudžetą, tos varganos surinktinos sumos, numatomos biudžeto</text:span><text:span text:style-name="T120"><text:s/>skylėms lopyti, kas yra 15 straipsnio 1 punkte, jeigu ir nenumatoma, tai leidžiama, galima taip interpretuoti. Todėl norėčiau, kad būtų aiškiai ir tiksliai paskaičiuojant atsakyta į tokius tris klausimus apie lėšas ir tris apie savininkus. Pirma. Kokia pa</text:span><text:span text:style-name="T121">gal dabartinę rublio vertę ir kursą yra mūsų privatizuotino turto apimtis? Šitas dalykas yra nevienodai interpretuojamas. Vis dėlto reikėtų žinoti, kokią sumą laikome oficialia. Antra. Kokia jo dalis turėtų būti privatizuota per vadinamąjį pirmąjį etapą? T</text:span><text:span text:style-name="T122">rečia. Kam konkrečiai gautosios lėšos galvojamos panaudoti? Jeigu nenurodant, tai bent jau uždedant aiškius draudimus. Ketvirta. Apie savininkus. Kokia savininkų struktūra? Smulkūs savininkai, dalininkai ar panašiai turėtų susiklostyti per pirmąjį privatiz</text:span><text:span text:style-name="T123">avimo tarpsnį? Toliau kitas klausimas. Kokie sluoksniai disponuos strateginėmis pozicijomis antrojo etapo pradžioje, baigiant pirmąjį etapą? Tai yra ypatingos svarbos klausimai. Ir toliau kokią savininkų struktūrą mes norime sukurti, baigę privatizavimą? M</text:span><text:span text:style-name="T124">an atrodo, kad nekeldami tikslaus klausimo labai apsunkiname visą darbą. Kas bus Lietuva, baigus privatizavimą, -smulkių gamintojų kraštas ar stambiųjų savininkų žemė? Koks ir kur turėtų būti investuotas užsienio kapitalas? Koks jame turėtų būti TSRS arba<text:s/></text:span><text:span text:style-name="T125">Rusijos kapitalo lyginamasis svoris? Tas klausimas apskritai kol kas nediskutuojamas. Kokiu turto kiekiu disponuos pati Lietuvos valstybė ir kodėl? Tai yra principinis daiktas. Manau, kad tik turėdami atsakymus į tokius klausimus, tegalime sąmoningai balsu</text:span><text:span text:style-name="T126">oti, nes nesąmoningai mes jau esame ,,prisibalsavę". O nerimauti yra dėl ko. Tai rodo keletas kitų įstatymo sėkmę ar nesėkmę sąlygojančių mūsų neišspręstų problemų. Šios problemos, deja, ryškios ir pačiame įstatymo tekste. Mano supratimu, pati svarbiausia<text:s/></text:span><text:span text:style-name="T127">iš jų, tokių fundamentaliųjų, susijusių su filosofinėmis ir ideologinėmis pozicijomis, - valstybinio ir asmeninio turto problema. Tegul man bus atleista, jeigu aš čia, šitoje vietoje, tokios diskusijos metu, šį klausimą iškelsiu, bet man atrodo, kad neatkr</text:span><text:span text:style-name="T128">eipti dėmesio į tai nebegalima. Labai gerai, jeigu tų dalykų santykiai yra susiklostę natūraliai. Sakysim, kokioje nors Prancūzijoje. Pas mus - net visą pusamžį asmeninis turtas iš esmės nebuvo privati nuosavybė. O mes privalome privatizuoti turtą, kuris b</text:span><text:span text:style-name="T129">uvo laikomas valstybiniu, bet iš esmės nebuvo toks, nes tai buvo netikros Lietuvos valstybės turtas. Koks šios, na, pavadinkim, tarkim, satelitinės valstybės santykis su buvusiuoju Lietuvos Respublikos iki 1940 metų valstybiniu, visuomeniniu ir asmeniniu t</text:span><text:span text:style-name="T130">urtu? Koks jo santykis su okupacinės valstybės turtu, kuris buvo čia pumpuojamas, kad ir prieš mūsų valią. Koks pagaliau jo santykis su savo pačios, kaip gamybos organizatorės, sukurtąja turto dalimi? Tos satelitinės valstybės yra visiškai skirtingi daikta</text:span><text:span text:style-name="T131">i, ir bent principines nuostatas mes turime turėti. Apie tai mes dar visiškai nešnekame, o juk ir satelitinė Lietuvos 1940 metų valstybė ir jos marionetinės, tarkime, vyriausybės padarė kažkokius veiksmus, veikė, prikūrė tokių faktų, kurių nepaisyti negali</text:span><text:span text:style-name="T132">ma. Tai ir kolūkiai, ir kitokios žemės ūkio įmonės, gamyklos, keliasdešimčia kartų gamybos mase viršijančios Lietuvos Respublikos produkciją, ir hibridinės vadinamosios sąjunginės priklausomybės įmonės. Šių dienų Lietuvos Respublika, projektuodama savo pač</text:span><text:span text:style-name="T133">ios turtinius santykius ir norėdama, kad jie būtų juridiškai korektiški, korektiškai turėtų sąsajas su Lietuvos Respublikos turto pavidalais, privalo rasti tikrą santykį su 1940 metų Lietuvos turtinėmis formomis. Apie visa tai mes kalbame kol kąs gana siau</text:span><text:span text:style-name="T134">rais aspektais -1918, 1940 metų Lietuvos Respublikos, Lietuvos piliečių žemės ir pastatų, kaip turto formų, atgavimo teisę. Kitokių problemų dar nesame kėlę. Niekas, aišku, neteigs, kad šitai turi būti nedaroma. Šitai turi būti sprendžiama ir tas turtas tu</text:span><text:span text:style-name="T135">ri būti grąžinamas. Bet padaryta tai turi būti labai tiksliai, tai yra visiškai aiškiai žinant ir teorinį, ir praktinį kontekstus. Kaip buvo pažiūrėta, antai, konkrečiai, sakysime, apie žemę, kurią galima grąžinti, kurią reikia grąžinti Lietuvos Respubliko</text:span><text:span text:style-name="T136">s piliečiams, pasirodė, kad daug kas iš buvusių žemės savininkų buvo skolingas Lietuvos Respublikai. Iš karto kyla problemos. Ir tai rimtos problemos. Arba grąžinant namus tremtiniams, praktiškai visiškai be juridinės gynybos ir socialinės kompensacijos, n</text:span><text:span text:style-name="T137">ekalbant apie kokią nors satisfakciją, liko tie, kurie juose gyveno. O kai kada tuo išsaugojo tuos pastatus. Mes, vadovaudamiesi nuostata, kad Lietuvos prijungimas prie TSRS 1940 metais buvo neteisėtas ir neturi jokių juridinių pasekmių, laikome, kad to la</text:span><text:span text:style-name="T138">ikotarpio Lietuvoje nebuvo. Tiktai tokią išvadą galima padaryti. Kitaip tariant, kad visa tai, kas ten egzistuoja, nėra juridiniai faktai, jie netraktuojami kaip tikrovės faktai. Tokio požiūrio laikytis yra neįmanoma. Ten sakoma, kad mes negalim būti atsak</text:span><text:span text:style-name="T139">ingi už tai, kas ten padaryta. Aš su šituo tikrai norėčiau nesutikti ir labai norėčiau atkreipti dėmesį į tą aplinkybę, nes ta nuostata plėtojasi labai pavojingais pavidalais. O tai, žinokite, yra grynas leninizmas. Leninas pirmasis pasaulio istorijoje pas</text:span><text:span text:style-name="T140">akė, kad yra neatsakingas už tikrovę, kuri buvo iki jo. Manau, kad mes privalome būti atsakingi už tikrovę, ne už juridinius veiksmus, nors jie taip pat yra tikrovės veiksmai, o už tai, ką jie net ir teisiškais veiksmais nebūdami sukūrė, paliko mums kaip g</text:span><text:span text:style-name="T141">yvenimą. Priešingu atveju mes neturėtume teisės reikalauti atsakomybės už politinius nusikaltimus. Tai yra visiškai logiška. Žmonės nekalti, o politikai kalti. Ir mes būsime kalti, nors ir neigsime savo kaltumą, jeigu tai, ką sukūrėme kaip įstatymus, veiks</text:span><text:span text:style-name="T142"><text:s/>ne taip ar prieš mūsų valią. Šitą paradoksą aš ir norėjau pabrėžti, kad suprastume savo daromo darbo svarbą.</text:span></text:p>
      <text:p text:style-name="P143">Šį įstatymą mes būtinai turime priimti, nes privatizavimą verkiant reikia pradėti. Tačiau dėl minėto požiūrio į valstybinį ir asmeninį turtą neaiškumų, kuriuos sąlygoja mano tie minėti filosofiniai ir ideologiniai netikslumai, įstatymas kuria dar naujų neaiškumų ir painiavos. Tiesą pasakius, įstatymas yra toks neaiškus, kad kartais pradedi galvoti, ar šitame nėra kokios nors prasmės. Norėčiau pasakyti, kad, žinoma, ir aiškesnius įstatymus turinčios Šalys, sakysime, Lenkija, nelengvai vykdo savo privatizavimo darbus. O šiuo atveju mane domintų ne tie klausimai, kurie čia buvo jau kelti, o vienas labai svarbus klausimas - kas disponuos tomis 9 dešimtosiomis neprivatizuoto turto, kuris liks po privatizavimo? Aš manyčiau, kad apie tą aplinkybę kartu su visomis kitomis problemomis taip pat labai verta pagalvoti. Man atrodo, kad tai tęsis pakankamai ilgai, ir Vyriausybės atsakomybė Lietuvai bus nepaprastai<text:s/>didelė. Naujų privatizavimo galimybių paieška turės turbūt būti kiekvienos būsimosios Vyriausybės kokybiškojo veikimo pamatas. Labai norėčiau vėl čia akcentuoti, kad Vyriausybės veikla nebūtų suprantama, nebūtų sutapatinama su pačios Vyriausybės veiksmais<text:s/>privatizavimo srityje, o su galimybių privatizavimui kūrimu. Ši tendencija jau nepaprastai ryškėja šiame įstatyme ir dažnai primena ištisą reglamentaciją, kur kiekvienas žingsnis, kiekvienas veiksmas yra numatytas aukščiausiojo lygio. To tikrai nedera daryti. Aš nežinau, kaip kis situacija Lietuvoje mūsų gyvenimo demokratizavimo vyksme. Aš baigiu... vienas nedidelis...<text:s/></text:p>
      <text:p text:style-name="P144"><text:span text:style-name="T145">PIRMININKAS.<text:s/></text:span><text:span text:style-name="T146">Prašom, prašom baigti.<text:s/></text:span></text:p>
      <text:p text:style-name="P147"><text:span text:style-name="T148">R.OZOLAS.<text:s/></text:span><text:span text:style-name="T149">Bet, man atrodo, jeigu ekonominiai santykiai su Vakarais tegerės tiktai taip, kaip dabar ger</text:span><text:span text:style-name="T150">ėja, gamybos vadovai priklausys nuo administracinių limitinių santykių, bijau, kad šitas įstatymas tebus vertybinių popierių ir pinigų išėmimo iš vidutiniokų ir jų, tų pinigų, ir vertybinių popierių suvalstybinimo būdas. Pataisyti šios padėties aš nematau<text:s/></text:span><text:span text:style-name="T151">galimybių nei šio įstatymo, nei mūsų gyvenimo normų ir galimybių pagrindu. Todėl noriu tiesiog kreiptis į būsimuosius akcininkus, savininkus - tegul tai būna mano nuomonė, bet aš ją, kaip pilietis, noriu išsakyti, - mano nuomone, jie turėtų neįklimpti į st</text:span><text:span text:style-name="T152">ambiųjų arba pusiau stambiųjų įmonių pinkles. Jie turėtų eiti į nedideles įmones, nes tiktai nedidelės įmonės su nedideliu kolektyvu ir vadovų skaičium galės būti pakankamai aktyvios šitoje mūsų aktyvizmą šalinančioje limitinėje situacijoje, kuri dabar teb</text:span><text:span text:style-name="T153">ėra. Didžiulės viltys, kurios siejamos su šiuo įstatymu, ir mažos galimybės jį realizuoti, iš anksto programuoja tam tikrą konfliktinę visuomenės situaciją. Aš noriu pasakyti, kad vadovaujuosi mintimi, jog mūsų parlamentas turi dirbti visą jam skirtą laiką</text:span><text:span text:style-name="T154"><text:s/>- visus penkerius metus. Todėl, bent jau savo sukuriamais įstatymais, jis neturėtų programuoti galimos parlamentinės krizės, jis turi būti aukščiau visų visuomeninių audrų. Todėl, mano supratimu, turėtų būti labai tvirtai mūsų pagaliau priimta nuostata, k</text:span><text:span text:style-name="T155">ad visa laisvė ir visa atsakomybė ten, kur tai yra galima, turi būti. suteikta vyriausybėms. Aš manau, kad tokiai programai, kaip privatizacija, realizuoti vienos Vyriausybės tikrai nepakaks. Būkime atviri ir nuoširdūs, tada vargu bau reikėtų susisieti su<text:s/></text:span><text:span text:style-name="T156">ja tais klausimais, kurie yra grynai taktiniai klausimai. Mes privalėtume susisieti tiktai pačiais principiniais klausimais, kad jie tiktų ir tai, ir, jeigu bus, neduok Dieve, reikalas dar ir trečiai vyriausybei.</text:span></text:p>
      <text:p text:style-name="P157"><text:span text:style-name="T158">0</text:span><text:span text:style-name="T159"><text:s/>dėl šio įstatymo, kuris čia dabar yra sva</text:span><text:span text:style-name="T160">rstomas, jį reikia priimti, kad ir koks jisai yra netobulas. Mano konkretus siūlymas būtų toks, kad jį kiek galima išvaduotume nuo tų tekstų, kurie turi poįstatyminio akto statusą. Ir, mano supratimu, ir deputato K.Antanavičiaus siūlytas Ekonomikos komisij</text:span><text:span text:style-name="T161">os tekstas yra pakankamai geras pamatas būtent šiam atskyrimui padaryti. Jeigu būtų priimta ta nuostata, kad tai yra tinkamas svarstymo objektas, galima būtų balsuoti iš principo už tokį atskyrimą, tokį išvalymą, o jau tada svarstant atskirus punktus, kalb</text:span><text:span text:style-name="T162">ėti konkrečiai apie kiekvieno punkto dar maksimalų išvalymą. Kartodamas dar kartą, kad įstatymas turi būti priimtas kuo greičiau ir paleistas į darbą, aš vadovaujuosi ta mintimi, kad eidami vis tiek kažkur nueisime, o stovėdami tikrai nieko nenuveiksime.</text:span></text:p>
      <text:p text:style-name="P163"><text:span text:style-name="T164">P</text:span><text:span text:style-name="T165">IRMININKAS.<text:s/></text:span><text:span text:style-name="T166">Ačiū. Aš labai nuoširdžiai pritariu deputato R.Ozolo minčiai, kad reikia greičiau svarstyti ir priimti. Todėl primenu, kad tai nebėra pirmasis svarstymas ir derėtų labiau aptarinėti įstatymo tekstą, o ne bendrai samprotauti. Gerbiamieji deputat</text:span><text:span text:style-name="T167">ai, dabar salėje yra pakankamas deputatų skaičius. Prašau padaryti pertrauką privatizacijos įstatymo svarstyme ir baigti klausimą dėl pasiūlymo Tarybų Sąjungos Aukščiausiajai Tarybai. Ar jūs neprieštaraujate? Deputatas Č.Stankevičius pateiks pakeitimus, pa</text:span><text:span text:style-name="T168">darytus per pertrauką, ir galėsime balsuoti. Prašom.</text:span></text:p>
      <text:p text:style-name="P169"><text:span text:style-name="T170"> </text:span></text:p>
      <text:h text:style-name="P171" text:outline-level="2"><text:span text:style-name="T172">Deputato Č.V.Stankevičiaus pateikiamų pasiūlymų tarybų Socialistinių Respublikų Sąjungos Aukščiausiajai Tarybai tolesnis svarstymas ir priėmimas</text:span></text:h>
      <text:p text:style-name="P173"><text:span text:style-name="T174"> </text:span></text:p>
      <text:p text:style-name="P175"><text:span text:style-name="T176">Č.V.STANKEVIČIUS.<text:s/></text:span><text:span text:style-name="T177">Gerbiamieji deputatai, jūs turite iš</text:span><text:span text:style-name="T178">dalytą antrąjį, pataisytą variantą dokumento, pristatyto pirmajame posėdyje. Tikiuosi, kad turėjote progos susipažinti su juo. Aš noriu pasakyti, kokiose vietose yra padaryti žymesni pataisymai. Redakcinių pakeitimų kai kur yra šiek tiek daugiau, bet jie b</text:span><text:span text:style-name="T179">eveik neesminiai. Kiek daugiau yra pataisyta įvadinės dalies antroji pastraipa, kurioje yra patikslinta formuluotė dėl TSRS 1939-1941 metų politikos pagal antrojo Tarybų Sąjungos deputatų suvažiavimo nutarimą, ir ši formulė šiek tiek išplėsta, ir perredagu</text:span><text:span text:style-name="T180">ota. Kaip matot, kalbama apie tai, kad politika buvo vykdoma, pažeidžiant sutartinius Tarybų Sąjungos įsipareigojimus, ultimatumais, jėga, pažeidžiant kaimyninių šalių, tarp jų ir Lietuvos Respublikos, suverenitetą. Taip pat yra papildyta 3 pastraipa, kuri</text:span><text:span text:style-name="T181">oje kalbama, kad Lietuvos Respublikos pažeistų teisių atstatymas nėra Tarybų Sąjungos vidaus reikalas. Dar papildomai pasakyta, kad negali būti šis atstatymas ribojamas Tarybų Sąjungos įstatymais, nei priimtais iki, nei priimtais po Kovo 11-osios dienos. K</text:span><text:span text:style-name="T182">adangi yra mėginimų taikyti mums TSRS įstatymus, netgi priimtus po Kovo 11-osios dienos. Ši aplinkybė turėtų TSRS deputatams priminti tai, kad net ne visi įstatymai, kuriuos mėgina mums primesti, yra priimti iki Kovo 11-osios dienos. Pirmajame puslapyje yr</text:span><text:span text:style-name="T183">a pataisyta trečia pastraipa nuo apačios, kur patvirtinamas mūsų pasiryžimas atstatyti santykius su Tarybų Sąjunga. Čia dabar suformuluota taip, kad santykius, kurie buvo, teisinius santykius, kurie buvo nutraukti 1940 metais... tai yra kalbama apie teisin</text:span><text:span text:style-name="T184">ių santykių atstatymą. Tie santykiai, kurie buvo po 1940 metų, savaime suprantama, buvo neteisiniai ir neteisėtai primesti. Aš prašau priimti papildymą, kuris čia, išdalytame tekste, buvo praleistas: po žodžių<text:s/></text:span><text:span text:style-name="T185">"o6paщaeтся к ceccии"<text:s/></text:span><text:span text:style-name="T186">įterpti "</text:span><text:span text:style-name="T187">к сессии</text:span><text:span text:style-name="T188">", krei</text:span><text:span text:style-name="T189">piamės į 5-ąją sesiją, ne apskritai į sesiją, bet į 5-ąją sesiją, kuri dabar ir vyksta. Tą žodį reikia įrašyti. Antrajame puslapyje išdėstytuose pasiūlymuose pataisytas trečiasis pasiūlymas, kurio antroji dalis dabar yra suformuluota, kaip matote, šiek tie</text:span><text:span text:style-name="T190">k kitaip, tai yra kad 1940 metų TSRS Aukščiausiosios Tarybos sprendimas dėl Lietuvos įjungimo į TSRS sudėtį, kuris formaliai užbaigė aneksiją, ir yra tiesioginė Molotovo-Ribentropo pakto pasekmė, bet jis nesaisto Lietuvos Respublikos ir Tarybų Sąjungos tei</text:span><text:span text:style-name="T191">siniu požiūriu -nei tos, nei tos pusės nesaisto. Paskutinį sakinį mes taip pat perredagavome. Redakcija dabar yra truputį kitokia, sutrumpinome tą sakinį, lygiai kaip ir šiek tiek pataisėm kai kurias kitas vietas, ieškodami stiliaus ir tikslesnių formuluoč</text:span><text:span text:style-name="T192">ių. Tikėsimės, kad jums šis tekstas pasirodys jau galutinai priimtinas, ir aš kviečiu balsuoti už jį.</text:span></text:p>
      <text:p text:style-name="P193"><text:span text:style-name="T194">A.A.ABIŠALA.<text:s/></text:span><text:span text:style-name="T195">Turėdamas galvoje tai, kad prieš pertrauką pristatant tekstą nebuvo prieštaraujančių jam, drįstu pasiūlyti balsuoti iš karto. Ar kas nors nor</text:span><text:span text:style-name="T196">i? Deputatas L.Razma dar turi pasiūlymą? Kodėl jūs jo nepateikėt prieš pertrauką?</text:span></text:p>
      <text:p text:style-name="P197"><text:span text:style-name="T198">L.S.RAZMA.<text:s/></text:span><text:span text:style-name="T199">Aš norėjau priminti, kad ar pamiršo, ar praleido vieną mano pastabą. Antrajame pasiūlyme, kur kalbama apie nedelsiamą pastatų grąžinimą, aš siūliau, kad paminėtume</text:span><text:span text:style-name="T200"><text:s/>ne tiktai sausio mėnesį užgrobtus pastatus, bet ir anksčiau užgrobtus pastatus. Todėl siūlyčiau arba neminėti "</text:span><text:span text:style-name="T201">захващенные в январе</text:span><text:span text:style-name="T202">", arba parašyti "</text:span><text:span text:style-name="T203">в январе и раньше</text:span><text:span text:style-name="T204">". Manyčiau, kad geriausia būtų palikti taip: "</text:span><text:span text:style-name="T205">Поручить исполнительным властям Союза СССР</text:span><text:span text:style-name="T206"><text:s/>незамедлительно вернуть Литовской Республике государственные объекты: телерадио и другие, захваченные вооруженными силами CCCP.</text:span><text:span text:style-name="T207">"</text:span></text:p>
      <text:p text:style-name="P208"><text:span text:style-name="T209">Ir antroji pastaba. Man atrodo, kad sėkmingiau būtų reaguota į mūsų pasiūlymus, jeigu mes iš antrosios pastraipos pradžios "</text:span><text:span text:style-name="T210">по</text:span><text:span text:style-name="T211">ложительно оценивая</text:span><text:span text:style-name="T212">" išmestume du žodžius "</text:span><text:span text:style-name="T213">ультиматумов и силового давления</text:span><text:span text:style-name="T214">". Nes tai yra tik suverenių kaimyninių valstijų užgrobimo būdas. Tiek.</text:span></text:p>
      <text:p text:style-name="P215"><text:span text:style-name="T216">PIRMININKAS.<text:s/></text:span><text:span text:style-name="T217">Prašom, deputate Stankevičiau.</text:span></text:p>
      <text:p text:style-name="P218"><text:span text:style-name="T219">Č.V.STANKEVIČIUS.<text:s/></text:span><text:span text:style-name="T220">Mes buvome gavę pasiūlymą įterpti čia žodžius ,</text:span><text:span text:style-name="T221">,ne tik sausio mėnesį užgrobtus", bet ,,ir anksčiau". Tačiau mums atrodė, kad to nereikia daryti. Dėl to, kad kalbama apie neatidėliotiną atidavimą dabar užgrobtų valstybinių objektų. Nesinori čia viską aprėpti. Mes turime omeny, kad viskas turi būti grąži</text:span><text:span text:style-name="T222">nta, bet galbūt ne viskas neatidėliotinai. Neatidėliotinai - turi būti tuoj pat grąžinta ir pirmiausia televizijos ir radijo objektai. Mums atrodė, kad taip geriau. Nors čia deputatų valia spręsti. Antra jūsų pastaba dėl to teksto, kuriame yra žodžiai ulti</text:span><text:span text:style-name="T223">matumai ir jėgos spaudimas. Šie žodžiai yra paimti iš to nutarimo, kurį suvažiavimas yra priėmęs. Tai jų pačių vertinimas, ir kaip tik buvo kolegos K.Motiekos pasiūlymas taip ir formuluoti, kaip buvo formuluojama komisijoje.</text:span></text:p>
      <text:p text:style-name="P224"><text:span text:style-name="T225">PIRMININKAS.<text:s/></text:span><text:span text:style-name="T226">Ar deputatas L.Raz</text:span><text:span text:style-name="T227">ma prašys balsuoti dėl jo pateiktų pasiūlymų? Gerbiamasis deputate Razma, prašom labai trumpai, ar prašot balsuot, ar ne? Neprašot. Deputatas V.Plečkaitis.</text:span></text:p>
      <text:p text:style-name="P228"><text:span text:style-name="T229">V.P.PLEČKAITIS.<text:s/></text:span><text:span text:style-name="T230">Aš tiktai norėčiau pasakyti tai, jog man atrodo, kad Šis dokumentas vargu ar turės s</text:span><text:span text:style-name="T231">ėkmę ten, kur mes siunčiame, nes jis parašytas per daug ultimatyviai, ir galbūt konkretūs dalykai susieti su politiniais. Tai yra faktiškai čia lyg ir Tarybų Sąjungos vadovybė turi būti įpareigota ne tik, kad grąžintų visa tai, kas užgrobta, bet ir dar pra</text:span><text:span text:style-name="T232">dėtų politines derybas. Faktiškai kalbama apie Lietuvos Respublikos nepripažinimą. Ar neužtektų palikti tik du punktus, trečiojo ir ketvirtojo visiškai atsisakant?</text:span></text:p>
      <text:p text:style-name="P233"><text:span text:style-name="T234">PIRMININKAS.<text:s/></text:span><text:span text:style-name="T235">Ar jūs norėsite atsakyti, nes iš esmės tai nebuvo iškelta prieš pertrauką? Daba</text:span><text:span text:style-name="T236">r nelabai laikas deputato V.Plečkaičio pastabą svarstyti, bet tai jau jūsų reikalas.</text:span></text:p>
      <text:p text:style-name="P237"><text:span text:style-name="T238">Č.V.STANKEVIČIUS.<text:s/></text:span><text:span text:style-name="T239">Man atrodo, kad yra savaime suprantamas dalykas, kad pripažinimo atnaujinimas yra reikalingas Tarybų Sąjungai - iki 1940 metų pripažino Lietuvos Respubli</text:span><text:span text:style-name="T240">ką, turėjo su ja sutartis, pati pasmerkė savo sutarčių ir nepripažinimo sulaužymo politiką, tai natūralu, kad vėl reikia grįžti prie teisėtų santykių. Visa dokumento logika yra tokia. Ultimatyvių dalykų čia nėra, išskyrus tuos žodžius apie ultimatumą, kuri</text:span><text:span text:style-name="T241">ų kilmė yra iš jų pačių priimto dokumento. Man atrodo, kad čia nėra ultimatyvių reikalavimų - atiduoti užgrobtus pastatus... <text:s/>čia siūloma, kad pavestų vykdomajai valdžiai dėl to, kad jinai pati nedaro to iki šiol. Parlamentas, svarstydamas tą klausimą, o j</text:span><text:span text:style-name="T242">is jau buvo iškeltas ir pačių Aukščiausiosios Tarybos deputatų iniciatyva...aš tikiuosi, kad gali turėti teigiamų rezultatų mūsų prašymams.</text:span></text:p>
      <text:p text:style-name="P243"><text:span text:style-name="T244">PIRMININKAS.<text:s/></text:span><text:span text:style-name="T245">Ačiū. Ar deputatas V.Plečkaitis prašo balsuoti dėl savo pateiktų pasiūlymų?</text:span></text:p>
      <text:p text:style-name="P246"><text:span text:style-name="T247">V.P.PLEČKAITIS.<text:s/></text:span><text:span text:style-name="T248">Iš esmės ne</text:span><text:span text:style-name="T249">prašau balsuoti, bet manau, kad dokumentas neturės pasisekimo. Tik tiek aš norėjau pasakyti.</text:span></text:p>
      <text:p text:style-name="P250"><text:span text:style-name="T251">PIRMININKAS.<text:s/></text:span><text:span text:style-name="T252">Ačiū. Deputatas...</text:span></text:p>
      <text:p text:style-name="P253"><text:span text:style-name="T254">V.P.PLEČKAITIS.<text:s/></text:span><text:span text:style-name="T255">Ir ne dėl ultimatyvaus reikalavimo, bet apskritai dėl to, manyčiau, kad reikia keisti kreipimosi toną į Tarybą Sąju</text:span><text:span text:style-name="T256">ngą.</text:span></text:p>
      <text:p text:style-name="P257"><text:span text:style-name="T258">PIRMININKAS.<text:s/></text:span><text:span text:style-name="T259">Ar deputatas V.Plečkaitis, atsiprašau, deputatas V.Čepaitis pateiks pasiūlymų, kurie jau buvo iškelti?</text:span></text:p>
      <text:p text:style-name="P260"><text:span text:style-name="T261">V.ČEPAITIS.<text:s/></text:span><text:span text:style-name="T262">Ne.</text:span></text:p>
      <text:p text:style-name="P263"><text:span text:style-name="T264">PIRMININKAS.<text:s/></text:span><text:span text:style-name="T265">Tada prašau atsisakyti.</text:span><text:span text:style-name="T266"><text:s/></text:span><text:span text:style-name="T267">Ir kitų deputatų taip pat prašyčiau atsisakyti, juk buvo padarytas pranešimas, pri</text:span><text:span text:style-name="T268">eš pertrauką surinkti visi pasiūlymai, ir dabar jeigu mes imsim redaguoti iš naujo, tai ilgai užtruks. Arba tada reikia vėl atidėti.</text:span></text:p>
      <text:p text:style-name="P269"><text:span text:style-name="T270">V.ČEPAITIS.<text:s/></text:span><text:span text:style-name="T271">Aš ne redaguoti norėčiau. Paskutiniojo sakinio...<text:s/></text:span></text:p>
      <text:p text:style-name="P272"><text:span text:style-name="T273">PIRMININKAS.<text:s/></text:span><text:span text:style-name="T274">Aš labai prašau atsisakyti, bet tai yra jūsų va</text:span><text:span text:style-name="T275">lia.</text:span></text:p>
      <text:p text:style-name="P276"><text:span text:style-name="T277">Deputatas V.Čepaitis turi teisę į žodį.</text:span></text:p>
      <text:p text:style-name="P278"><text:span text:style-name="T279">V.ČEPAITIS.<text:s/></text:span><text:span text:style-name="T280">Keli deputatai siūlo paskutinį sakinį, patį jo galą suformuluoti</text:span><text:span text:style-name="T281"><text:s/></text:span><text:span text:style-name="T282">taip: "</text:span><text:span text:style-name="T283">Предложения будут встречены и обуждены доброжелательно и с вниманием, соответствующим важности вопроса</text:span><text:span text:style-name="T284">". Taip, baigti, nes ten<text:s/></text:span><text:span text:style-name="T285">buvo nevisiškai teisingas išsireiškimas.</text:span></text:p>
      <text:p text:style-name="P286"><text:span text:style-name="T287">PIRMININKAS.<text:s/></text:span><text:span text:style-name="T288">Deputatas Č.Stankevičius.</text:span></text:p>
      <text:p text:style-name="P289"><text:span text:style-name="T290">Č.V.STANKEVIČIUS.<text:s/></text:span><text:span text:style-name="T291">Aš sutinku su tokiu pasiūlymu, nes čia kai kurie deputatai atkreipė dėmesį, kad gali būti šis sakinys... jame pastebėtas ne visai mandagus išsireiškimas.</text:span></text:p>
      <text:p text:style-name="P292"><text:span text:style-name="T293">PIRM</text:span><text:span text:style-name="T294">ININKAS.<text:s/></text:span><text:span text:style-name="T295">Deputatas V.Pikturna taip pat neatsisako žodžio? Prašom.</text:span></text:p>
      <text:p text:style-name="P296"><text:span text:style-name="T297">V.PIKTURNA.<text:s/></text:span><text:span text:style-name="T298">Aš norėčiau vis dėlto iš dalies paremti gerbiamąjį V.Plečkaitį, jo mintys dėl 3, 4 punktų turi pagrindą. Aš abejoju dėl trečiojo ir, manyčiau, kad to punkto reikėtų atsisakyti. J</text:span><text:span text:style-name="T299">eigu Rusijos demokratinės jėgos dėl pirmojo ir antrojo, aš garantuoju, jog visiškai mus parems, tai trečiasis punktas – aš abejoju, ar mums pritars, kad būtų anuliuotas šitas 1940 metų nutarimas. Bent dabar.</text:span></text:p>
      <text:p text:style-name="P300"><text:span text:style-name="T301">PIRMININKAS.<text:s/></text:span><text:span text:style-name="T302">Ačiū. Aš supratau, jog deputatas V.</text:span><text:span text:style-name="T303">Plečkaitis reikalauja balsuoti. Ar nori kas nors pasisakyti dėl balsavimo motyvų? Prašom.</text:span></text:p>
      <text:p text:style-name="P304"><text:span text:style-name="T305">Č.V.STANKEVIČIUS.<text:s/></text:span><text:span text:style-name="T306">Aš norėčiau pasisakyti, jeigu galima. Noriu priminti, kad taip yra suformuluota Lietuvos TSR Aukščiausiosios Tarybos priimtame specialios komisijos<text:s/></text:span><text:span text:style-name="T307">išvadas patvirtinusiame dokumente. Tai buvo 1989 metų vasario 7 dienos...</text:span></text:p>
      <text:p text:style-name="P308"><text:span text:style-name="T309">PIRMININKAS. 1990...</text:span></text:p>
      <text:p text:style-name="P310"><text:span text:style-name="T311">Č.V.STANKEVIČIUS. 1989.</text:span></text:p>
      <text:p text:style-name="P312"><text:span text:style-name="T313">PIRMININKAS.<text:s/></text:span><text:span text:style-name="T314">Atsiprašau.</text:span></text:p>
      <text:p text:style-name="P315"><text:span text:style-name="T316">Č.V.STANKEVIČIUS.<text:s/></text:span><text:span text:style-name="T317">Atsiprašau, jūsų pastaba teisinga - 1990 metais. Antra, kad Molotovo-Ribentropo įvertinimas yr</text:span><text:span text:style-name="T318">a būtent toks - kaip neturintis teisinio pagrindo ir negaliojantis nuo pat priėmimo dienos.</text:span></text:p>
      <text:p text:style-name="P319"><text:span text:style-name="T320">PIRMININKAS.<text:s/></text:span><text:span text:style-name="T321">Ačiū. Prašom pasiruošti balsuoti, gerbiamieji deputatai. Kas už tai, kad trečiasis punktas iš šių pasiūlymų būtų išbrauktas? Kas už, prašom pakelti man</text:span><text:span text:style-name="T322">datus. Išbraukti trečiąjį punktą iš šių pasiūlymų.</text:span></text:p>
      <text:p text:style-name="P323"><text:span text:style-name="T324">BALSŲ SKAIČIUOTOJAS. 5.</text:span></text:p>
      <text:p text:style-name="P325"><text:span text:style-name="T326">PIRMININKAS.<text:s/></text:span><text:span text:style-name="T327">Ar sutinkate, kad toliau nebūtų tęsiama balsavimo procedūra? Prašom balsuoti dėl viso teksto. Kas už deputato Č.Stankevičiaus pateiktus pasiūlymus Tarybų Sąjungos Aukšč</text:span><text:span text:style-name="T328">iausiajai Tarybai, prašau pakelti mandatus?</text:span></text:p>
      <text:p text:style-name="P329"><text:span text:style-name="T330">BALSŲ SKAIČIUOTOJAS. 84.</text:span></text:p>
      <text:p text:style-name="P331"><text:span text:style-name="T332">PIRMININKAS.<text:s/></text:span><text:span text:style-name="T333">Kas prieš? Prieš nėra. Kas susilaikė?</text:span></text:p>
      <text:p text:style-name="P334"><text:span text:style-name="T335">BALSŲ SKAIČIUOTOJAS.<text:s/></text:span><text:span text:style-name="T336">Vienas.</text:span></text:p>
      <text:p text:style-name="P337"><text:span text:style-name="T338">PIRMININKAS.<text:s/></text:span><text:span text:style-name="T339">Ar 6 deputatai sutiktų prisipažinti - kas nebalsavo, kad nereikėtų skaičiuoti deputatų? Tik 5<text:s/></text:span><text:span text:style-name="T340">prisipažino, vadinasi, reikia suskaičiuoti. Prašom patikrinti deputatų skaičių. Vienas deputatas išėjo po balsavimo.</text:span></text:p>
      <text:p text:style-name="P341"><text:span text:style-name="T342">BALSŲ SKAIČIUOTOJAS.<text:s/></text:span><text:span text:style-name="T343">Salėje -103 deputatai.</text:span></text:p>
      <text:p text:style-name="P344"><text:span text:style-name="T345">PIRMININKAS.<text:s/></text:span><text:span text:style-name="T346">Ačiū, nutarimas balsų dauguma priimtas. Tęsiame diskusijas dėl turto pirminio priv</text:span><text:span text:style-name="T347">atizavimo. Lietuvos banko valdybos pirmininko pavaduotojas gerbiamasis K.Ratkevičius. Prašom pasiruošti deputatą S.Kropą.</text:span></text:p>
      <text:p text:style-name="P348"><text:span text:style-name="T349"> </text:span></text:p>
      <text:h text:style-name="P350" text:outline-level="2"><text:span text:style-name="T351">Diskusijų dėl Valstybinio turto privatizavimo tęsinys. Lietuvos banko valdybos pirmininko pavaduotojo K.Ratkevičiaus, deputatų S.Kro</text:span><text:span text:style-name="T352">po, L.N.Rasimavičiaus, V.Terlecko kalbos</text:span></text:h>
      <text:p text:style-name="P353"><text:span text:style-name="T354"> </text:span></text:p>
      <text:p text:style-name="P355"><text:span text:style-name="T356">K.RATKEVIČIUS.<text:s/></text:span><text:span text:style-name="T357">Gerbiamieji pirmininkai, gerbiamieji deputatai! Turto išvalstybinimas arba privatizavimas, kaip ir rinkos ekonomikos kūrimas, nėra ir neturi būti paversti tikslu. Tai tėra ir negali būti tik priemon</text:span><text:span text:style-name="T358">ė tikslui pasiekti, tai yra darbo našumui ir efektyvumui pakelti, neūkiškumui išgyvendinti, normaliai ekonominio suinteresuotumo ir materialinės atsakomybės, geresnio ir aukštesnio gyvenimo lygio sistemai sukurti. Privatizavimas bet ko ir bet kaip - savaim</text:span><text:span text:style-name="T359">e tų tikslų neduoda ir duoti negali. Pateiktuose įstatymo projektuose tarsi skubama greičiau privatizuoti turtą, matant tame galimybę greičiau pereiti į rinkos ekonomiką. Siūloma privatizavimą vykdyti dviem etapais: esant rubliams ir įvedus litus. Antrojo<text:s/></text:span><text:span text:style-name="T360">straipsnio pirmasis punktas taip teigia. Nors kuo skiriasi iš esmės šie etapai, visgi lieka neaišku. Lietuvos banko valdyba šiai nuostatai nepritaria ir siūlo privatizavimą pradėti tik įvedus litus, dėl šių priežasčių. Pirma, be savų pinigų nėra tikslo pri</text:span><text:span text:style-name="T361">vatizuoti turtą ir įvesti rinkos santykius, nes, esant svetimos valstybės nuvertėjusiems pinigams, neišvengiamai teks dalį savo darbo rezultatų supilti į vadinamąjį kiaurą maišą - Sąjungos ekonomiką. Antra. Respublikos turto privatizavimu gydyti svetimos š</text:span><text:span text:style-name="T362">alies valiutą netikslinga ir beviltiška. Turto dar labai reikės stiprinant litą, todėl nereikėtų jo išdalyti iki to. Kol nėra išduoti Lietuvos pasai ir neįteisinta juose Lietuvos pilietybė, praktiškai negalim užtikrinti turto pardavimo tik Respublikos pili</text:span><text:span text:style-name="T363">ečiams ar turintiems teisę į ją, kadangi neaišku, kiek iš pretendentų taps tikraisiais piliečiais. O tokioje situacijoje daugelis atitinkamas įstatymo nuostatas traktuos kaip diskriminacines ir, žinoma, garsiai apie tai šauks. Ketvirta. Sumažinti rublių ki</text:span><text:span text:style-name="T364">ekį apyvartoje prieš įvedant litus, kaip turbūt manoma autorių, tokiu būdu negalima, nes pinigai tik pakeis formą ir savininką - iš grynų virs negrynais, o iš žmonių pateks į biudžetą. Taip pat niekuo nepagrįstas siekimas - privatizuojant išimti žymią dalį</text:span><text:span text:style-name="T365"><text:s/>gyventojų turimų pinigų - tiek grynais, tiek negrynais. Kaip jūs čia jau girdėjote, galvojama taip paimti iš gyventojų, na, 4 ar 5 milijardus rublių. Mes manome, kad tai neįmanoma dėl labai netolygaus indėlių ir grynų pinigų pasiskirstymo tarp gyventojų,<text:s/></text:span><text:span text:style-name="T366">esant nekontroliuojamoms sienoms pinigams įvežti ir esant minėtoms, neišspręstoms pilietybės problemoms. Be to, visoje Sąjungoje per privatizavimą 1991 metais planuojama paimti iš gyventojų apie 20 milijardų rublių indėlių. Tokie yra Maskvos ekonomistų pas</text:span><text:span text:style-name="T367">kaičiavimai. O mes, kaip girdėjot, planuojam 4 ar 5 milijardus, tai yra ketvirtadalį ir penktadalį. Visgi ar nepervertiname mes savo galimybių? Penkta. Galvojama privatizavimo lėšomis padengti mums ruošiamą primesti rublinę vidaus skolą, bet pagaliau tai d</text:span><text:span text:style-name="T368">ar derybų klausimas. Ir dar neaišku, kas kam yra skolingas. <text:s/>Šešta. Noras kuo greičiau pradėti privatizavimą yra suprantamas, bet praktiškai tam nėra pasirengta. O pasirengimo etapas yra neišvengiamas. Tai ir privatizavimo tarnybų formavimas, privatizavimo</text:span><text:span text:style-name="T369"><text:s/>programų sudarytas ir privatizavimo objektų perkainavimas. Tai užims laiko, o iki to reikia pagaminti litus, priimti lito įvedimo įstatymą, ir juos įvesti.</text:span></text:p>
      <text:p text:style-name="P370">Mums yra nepriimtinas Vyriausybės projekto 8 straipsnis. Kad privatizuojamus objektus būtina perkainuoti, abejonių, žinoma, nekyla. Tačiau perkainavimui iš esmės siūlomi du kriterijai: statybinių medžiagų ir įrengimų pabrangimo koeficientai ir sumažinti amortizavimo normatyvai (neaišku tik, kodėl du kartus) yra tikrai nepakankamai. O Amerikos dolerio ir<text:s/>involiutinio rublio skaičiuojamieji santykiai su paprastu rubliu perkainavimui yra tik aritmetika, neturinti realaus pagrindo. Na, matyt, galiausiai ir projekto autoriai tai jaučia, nes šio straipsnio 3 ir 4 punktai numato taip perkainuotų atskirų privatizuojamų objektų kainų patikslinimą, nors jau nenurodant jokių kriterijų. Tai, mūsų nuomone, leistų traktuoti įstatymą nevienareikšmiškai. Šiuo požiūriu, manytume, kad įstatyme būtų pakankama užfiksuoti, kad privatizuojamus objektus perkainuoja specialios komisijos Vyriausybės nustatyta tvarka. Reikia parengti perkainavimo instrukciją. O čia tokia instrukcinė dalis, matyt, įstatyme būtų nepriimtina. Tai yra Vyriausybės kompetencija. Žinoma, būtų nepriimtina, jei Vyriausybės projekto nuostatos dėl perkainavimo kriterijų, dolerio ir rublio santykių taisyklėse išliktų. Apskritai šiuo klausimu mums yra priimtinas Ekonomikos komisijos pateiktas pasiūlymas.</text:p>
      <text:p text:style-name="P371"><text:span text:style-name="T372">Kaip daugelis pastebėjote, projekte faktiškai yra atsisakyta investicinio čekio idėjos. Vyriausybės projekte<text:s/></text:span><text:span text:style-name="T373">čekis yra pakeistas valstybės vienkartinės išmokos sąvoka. Bet, mūsų nuomone, šių išmokų dydžiai nuo 5 iki 3 tūkstančių rublių yra abstraktūs ir su niekuo nesiejami. Pagaliau tai jokie ne pinigai ir ne lėšos, nes niekas niekam jų ir nemoka, bet tik deklaru</text:span><text:span text:style-name="T374">oja. Analogiškai ir su tiksline žemės ūkio pinigine kompensacija, kurios dydis projekte neapspręstas. Todėl tokio skaičiaus negalima laikyti nei banko sąskaitoje, nei papildyti pinigais, kad ir tais rubliais. Ir, žinoma, Lietuvos bankui nėra ką nustatinėti</text:span><text:span text:style-name="T375">, kaip teigiama šeštajame punkte, nes kalbama ne apie pinigus. Būtų, žinoma, labai gaila, jeigu Aukščiausioji Taryba įpareigotų Lietuvos banką tuo užsiimti. Tai turėtų daryti Finansų ministerija, kaip valstybės iždininkas. Žinoma, negalima maišyti tų dekla</text:span><text:span text:style-name="T376">ruojamų vertybių ar taip išreiškiant skaičių su pinigais, kadangi šiuo skaičiumi negalima nei atlikti apmokėjimų, tuo labiau banko pervedimais, nei išimti grynais pinigais, kaip čia nurodyta 13 straipsnio pirmajame punkte, nei pakeisti valstybės paskolos v</text:span><text:span text:style-name="T377">ardinėmis obligacijomis, dargi siūlant valstybei vėliau jas išpirkti - ketvirtasis punktas. Tokio investicinio čekio ir vienkartinės išmokos sąvoką visiškai galėtų pakeisti, kad ir atitinkamas įrašas asmens dokumente. Pavyzdžiui, kaip jau čia buvo siūloma,</text:span><text:span text:style-name="T378"><text:s/>ryšium su 100 ar 50 rublių vertės banknotų pakeitimu, 23 tarybinio paso puslapyje. Tai netgi gal ir geriau, negu deputato K.Antanavičiaus paminėta valstybinio turto suteikimo pažyma. Koks tai būtų blankas - vėlgi sudarytų tam tikrų problemų. Iš esmės mums</text:span><text:span text:style-name="T379"><text:s/>yra labiau priimtina Aukščiausiosios Tarybos Ekonomikos komisijos pateikta įstatymo formuluotė ir redakcija. Nors, jeigu Aukščiausioji Taryba atsižvelgtų į tas mūsų manymu principines pastabas, kurias aš čia paminėjau... kai kurių redakcinių pataisų dėl p</text:span><text:span text:style-name="T380">askirų straipsnių mes papildomai taip pat turime. Ačiū už dėmesį.</text:span></text:p>
      <text:p text:style-name="P381"><text:span text:style-name="T382">PIRMININKAS (B.J.KUZMICKAS).</text:span><text:span text:style-name="T383"><text:s/>Ačiū. Dabar turbūt pereisime prie pasisakymų. Yra pareiškę norą... iš eilės dabar būtų gerbiamasis S.Kropas. Prašome.</text:span></text:p>
      <text:p text:style-name="P384"><text:span text:style-name="T385">S.KROPAS.<text:s/></text:span><text:span text:style-name="T386">Gerbiamasis posėdžio pirmininke,<text:s/></text:span><text:span text:style-name="T387">gerbiamieji kolegos, taupydamas laiką, aš nenorėčiau tęsti plačios diskusijos, kadangi jau turėjo vykti komisijoje, ir, mano manymu, tai praeitas etapas. Turėčiau tik kai kuriuos konkrečius siūlymus, kurie buvo pateikti komisijoje ir dar šiandien derinti s</text:span><text:span text:style-name="T388">u įstatymo autoriais. Mus ypatingai domina klausimas, susijęs su antrajame skyriuje pateiktomis privatizavimo organų sistemos funkcionavimo nuostatomis. Ekonomikos komisijos pateiktas variantas labai susiaurina šį variantą, kuris buvo pateiktas Vyriausybės</text:span><text:span text:style-name="T389">. Todėl mes palaikytume gerbiamojo vicepremjero V.Pakalniškio nuomonę, kad vis dėlto būtinas išplėstinis variantas ir kad jau šiame įstatyme būtų reglamentuojama visa privatizavimo organų sistema, o neatiduodama Vyriausybei visiškai savarankiškai tą klausi</text:span><text:span text:style-name="T390">mą spręsti. Tuo labiau kad tai būtų labai sudėtinga šiuo momentu atlikti. Tačiau siūlytume tam tikrą aiškinimą, kadangi kai kurie teiginiai antrajame skyriuje šiek tiek prieštarauja savivaldos pagrindų įstatymui. Visų pirma yra nelabai aiškios savivaldybių</text:span><text:span text:style-name="T391"><text:s/>kai kurių instrukcijų funkcijos. Sakysim, privatizavimo komisijos, privatizavimo skyriai ir privatizavimo tarnybos. Čia turbūt pakaktų privatizavimo komisijų ir privatizavimo tarnybų, kadangi skyrių sudarymas pagal savivaldos pagrindų įstatymą yra savival</text:span><text:span text:style-name="T392">dybių tarybos kompetencija. Jeigu laikytumės šio įstatymo nuostatų, tai tikrai labai apsunkintų privatizavimo operatyvumą, darnios valstybinės politikos vykdymą. Todėl siūlytume atsisakyti privatizavimo skyrių steigimo, kadangi tai yra laikinas.organas, ir</text:span><text:span text:style-name="T393"><text:s/>apsiriboti privatizavimo komisijų formavimu ir privatizavimo tarnybų formavimu prie savivaldybių. <text:s text:c="2"/>Vyriausybės įstatymo 4 straipsnio antrajame punkte yra toks siūlymas, kad privatizavimo komisiją skiria Lietuvos Vyriausybė aukštesniosios pakopos savivald</text:span><text:span text:style-name="T394">ybės teikimu. Toks teikimas būtų labai neoperatyvus. Žinant, kad savivaldybių tarybos susirenka kartą, o kartais ir du kartus per mėnesį, tai labai apsunkintų komisijų formavimą. Todėl siūlytume tokią formuluotę, kad miestų ir rajonų privatizavimo komisija</text:span><text:span text:style-name="T395">s skiria Lietuvos Respublikos Vyriausybė aukštesniosios pakopos savivaldybių tarybų prezidiumo teikimu. O aukštesniosios pakopos savivaldybėse steigiamos privatizavimo tarnybos. Ir visur, kur kalbama apie privatizavimo skyrius ir tarnybas (tuo labiau kad f</text:span><text:span text:style-name="T396">unkcijos menkai atskirtos), kalbėti apie privatizavimo tarnybas.</text:span></text:p>
      <text:p text:style-name="P397"><text:span text:style-name="T398">Dar vienas momentas, kurį norėčiau pabrėžti, - lėšų iš privatizavimui skirtų objektų pardavimo panaudojimas. Įstatyme, deja, šių lėšų panaudojimas neapibrėžtas. Nors ir kokia sunki yra ekonom</text:span><text:span text:style-name="T399">inė situacija, turbūt reikėtų atsisakyti pagundos šias lėšas pervesti iš biudžeto ir naudoti einamiesiems reikalams. Remiantis kitų užsienio šalių tarnybų funkcionavimu, vis dėlto reikėtų nustatyti šias lėšas, tiek paliekamas savivaldybėse, tiek... nors ir</text:span><text:span text:style-name="T400"><text:s/>dalį, sakysim, Vyriausybei nepervesti į biudžetą, o daryti tikslinius fondus tam tikroms. programoms vykdyti. Kiek teko susipažinti su Skandinavijos savivaldybių funkcionavimu, tai visose yra vadinamieji regioniniai vystymo fondai, kuriuos vieną kartą vyr</text:span><text:span text:style-name="T401">iausybė yra skyrusi savivaldybėms. Savivaldybė jų iš karto ,,nesuvalgo", o tiktai stebi, kur privatizuojamiems projektams... nuolat plečia privatizuojamų objektų sąrašą, kelia ūkininkų ir komersantų kvalifikaciją, organizuoja kursus ir iki 20 procentų rizi</text:span><text:span text:style-name="T402">kos kapitalo skiria kažkokiems bendriems... kad padėtų besikuriantiems komersantams. Todėl ir savivaldybėse užuot pervedus šitas lėšas į biudžetą, aišku, kils pagunda išmokėti įvairias kompensacijas, greitai ,,suvalgyti" šitas lėšas, o iš tų lėšų vis dėlto</text:span><text:span text:style-name="T403"><text:s/>reikėtų bandyti sėti grūdą, kad iš to vėliau gautume vaisių, o ne naudotume tik šiuo momentu.</text:span></text:p>
      <text:p text:style-name="P404"><text:span text:style-name="T405">Ir dar vienas, paskutinis klausimas, kurį norėčiau pabrėžti - nutarime dėl šio įstatymo reikėtų užfiksuoti aiškiai savivaldybių nuosavybės formavimą. Pagal Vieto</text:span><text:span text:style-name="T406">s savivaldybių pagrindų įstatymą mes buvome numatę ir apskritai buvo diskutuojama ir pritarta, kad turėtų formuotis savivaldybių nuosavybė. Kol kas ji dar nuo valstybinės nuosavybės nėra atskirta. Todėl reikėtų, vykdant privatizavimo programą ir atsižvelgi</text:span><text:span text:style-name="T407">ant į savivaldybių privatizavimo komisijų siūlymus, formuoti ir savivaldybių nuosavybes. Tai galima būtų pažymėti vienu punktu nutarime dėl šio įstatymo įgyvendinimo. Ačiū už dėmesį.</text:span></text:p>
      <text:p text:style-name="P408"><text:span text:style-name="T409">PIRMININKAS (A.A.ABIŠALA).</text:span><text:span text:style-name="T410"><text:s/>Ačiū, Deputatas N.Rasimavičius. Prašom pasiruo</text:span><text:span text:style-name="T411">šti deputatą V.Terlecką.</text:span></text:p>
      <text:p text:style-name="P412"><text:span text:style-name="T413">L.N.RASIMAVIČIUS.<text:s/></text:span><text:span text:style-name="T414">Gerbiamieji deputatai, išklausę gerbiamojo deputato R.Ozolo filosofinę kalbą - lyg ir tas turtas, kuris buvo sukurtas okupaciniais metais, neturi teisinio statuto, mes galime suabejoti, ar elgsimės teisėtai. Tačia</text:span><text:span text:style-name="T415">u aš noriu atkreipti jūsų dėmesį, kad privatizavimas būtent ir susijęs su tuo turtu, kuris yra sukurtas nelaisvės sąlygom. O tai nieko bendro su teisėtumu neturi. Mes šiuo metu Lietuvoje turime tą turtą, kuris buvo, sakykim, iki 1940 metų, galbūt išlikęs i</text:span><text:span text:style-name="T416">ki 1946 metų. Šio turto mes neprivatizuojam, jį reikia grąžinti. O privatizuojame tiktai tą turtą, kuris yra sukurtas po 1940 metų. Mes jį galime vadinti, kaip pavadino vieni, - partokratiniu turtu, kiti... tačiau jis yra valstybinis arba visuomeninių orga</text:span><text:span text:style-name="T417">nizacijų kooperatinis turtas. Šią dalį juridine prasme mes ir privatizuojame. ir privatizuojame, atstatydami teisėtumą. Ne ką kitą. Aš norėčiau, kad įstatyme šis klausimas būtų griežtai atribotas.</text:span></text:p>
      <text:p text:style-name="P418"><text:span text:style-name="T419">Dabar dėl butų. Šiame įstatyme yra labai bendrai pasakyta,<text:s/></text:span><text:span text:style-name="T420">kad bus privatizuojami butai. Jeigu butų privatizavimas ir turėtų tam tikrą teisinį pagrindą, tai irgi būtent tų butų, kurie yra, tarkim, pastatyti po 1946 metų. Kitų butų privatizavimas šiuo metu - iki to laiko yra labai problematiškas. Aš sutinku, kad yr</text:span><text:span text:style-name="T421">a žmonių, kurie suspėjo įsigyti tokius butus. Na, ką padarysi. Aš nemanau, kad jie bus atimti ar ką nors. Tačiau dabar užbrėžkime šią liniją.</text:span></text:p>
      <text:p text:style-name="P422"><text:span text:style-name="T423">Dėl pinigų. Tiek statant darbas nėra labai svarus, tiek ir griaunant nėra labai švarus - nieko nepadarysi. Žmonės<text:s/></text:span><text:span text:style-name="T424">turi ir nešvariai įgytų pinigų. Tačiau tai sunkiai įrodomas dalykas. Kurį laiką aš buvau tos nuomonės, kad trys tūkstančiai ir ne daugiau. Tačiau aš manyčiau, kad šiuo metu reikia paleisti - tiek, kiek kas turi, lai ir naudoja tuos pinigus. Nieko nepadarys</text:span><text:span text:style-name="T425">i. Dabar, žinoma, amerikiečiai neprisipažintų šito. Tačiau juk visą kapitalą ir kapitalizmą sukčiai ir sukūrė. Jie šitai labai gerai žino. Reikės morališkai ir mums čia nusileisti.</text:span></text:p>
      <text:p text:style-name="P426"><text:span text:style-name="T427">Ir dabar dėl paties įstatymo. Žinoma, mes rizikuojame, nėra jokios abejonės</text:span><text:span text:style-name="T428">. Rizikuojame. Kaip bus, sunku pasakyti, tačiau rizikuoti verta, Aš kalbu apskritai vien todėl, kadangi atskyrus buvusį nuo to, ką sukūrėm, mums nelengva bus kalbėti ir apie paskirus straipsnius. Ir aš siūlau būt ryžtingiems, ir šį žingsnį žengti. Žengti t</text:span><text:span text:style-name="T429">ą žingsnį taip, kaip siūlo Vyriausybė, ar su tom pataisom, kaip siūlo Ekonomikos komisija, - šitą mes nuspręsime balsuodami. Aš sutaupiau laiko (iš 20 minučių). Ir, jeigu tamstos leisit, siūlau atsižvelgti į tai, ir, kai baigsis diskusijos, išklausyti tą p</text:span><text:span text:style-name="T430">areiškimą, kurį parengė sekretoriatas. Ačiū.</text:span></text:p>
      <text:p text:style-name="P431"><text:span text:style-name="T432">PIRMININKAS.<text:s/></text:span><text:span text:style-name="T433">Ačiū. Deputatas V.Terleckas. Prašome pasiruošti deputatą J.Tamulį.</text:span></text:p>
      <text:p text:style-name="P434"><text:span text:style-name="T435">V.TERLECKAS.<text:s/></text:span><text:span text:style-name="T436">Gerbiamieji kolegos, kaip retai kalbantis iš šios tribūnos, aš norėčiau pradėti nuo bendresnių dalykų. O būtent, ar tą</text:span><text:span text:style-name="T437"><text:s/>darbą dirbame, kuris pirmiausia reikalingas? Manyčiau, kad ne. Sena mūsų parlamento ir Vyriausybės bėda yra ta, kad neturime strategijos, neturime veiksmų programos. Ir todėl daug improvizacijos ir, manyčiau, stinga sistemiškumo. Mano išmanymu, dabar Vyri</text:span><text:span text:style-name="T438">ausybei ir Aukščiausiajai Tarybai nėra nieko svarbesnio, kaip išspręsti kainų kompensacijų reikalą, rinkos subalansavimą - kortelių sistemos ar kitokio pavidalo, biudžeto sudarymą. Ši maždaug trijų uolų triada pareikalaus turbūt ne vienos savaitės Aukščiau</text:span><text:span text:style-name="T439">siosios Tarybos posėdžių. O kodėl mes tą privatizacijos įstatymą... čia buvo maždaug tokių nuogąstavimų, kas įvyks, tai neįvyks, bet darysim, bet vaizduosime, kad einame ir taip toliau. Tai yra, sakyčiau, nerimtas dalykas. Vargu ar pavyks jus įtikinti, man</text:span><text:span text:style-name="T440"><text:s/>susidarė įspūdis, kad gerbiamieji kolegos deputatai, jūs esate nėšti rinka ir privatizavimu. O tada jau sunku paveikti. Ar laikas tam? Manyčiau, ne. Manyčiau, ne metas pereiti prie rinkos, kada mūsų valstybė yra daugiau dvasinė kategorija, o ne reali. Tra</text:span><text:span text:style-name="T441">pi, gležna. ką tai reiškia rinka ir ką tai reiškia privatizavimas? Aišku, socialinius konfliktus, nedarbą. Prašom, gerbiamieji deputatai, ir pagalvoti prieš priimant sprendimą, prieš balsuojant. Ar mes galime leisti sau tą dalyką, ar tai nėra ta pati avant</text:span><text:span text:style-name="T442">iūra, kaip kad buvo su vadinamosiomis fiks kompensacijomis? Tai labai svarbus momentas. Ir kieno interesus iš esmės mes čia ginsime (bent pagal tą privatizavimo įstatymą)? Man regis, tiktai turčių, piniguočių. Pabandysiu gal vėliau tą padaryti.</text:span></text:p>
      <text:p text:style-name="P443">Nenorėdamas<text:s/>kartoti Lietuvos banko atstovo išdėstytų principinių momentų, noriu pabrėžti pinigų nebuvimą. O dabar, vadinasi, įstatyme numatyta, kad keturi su puse milijardo, tai yra iš esmės daugiau negu už pusę santaupų taupomosiose kasose parduoti turtą, o už litus<text:s/>tiktai vieną milijardą. Tai kuo mes pagrįsime litą, gerbiamieji? Tai turėsime tas pačias popiermarkes, jeigu taip pardavinėsime. Vis dėlto savęs paklauskime, kodėl Estija yra numačiusi ir nutarusi, kad privatizavimą pradės tuomet, kai bus savi pinigai? Ar<text:s/>mes jau tokie išmintingesni? Ar mes turime bėgti pirmieji? Man regis, kartais savo valia mes tampame Tarybų Sąjungos ekonominių eksperimentų poligonu. Esu šiek tiek susipažinęs su Tarybų Sąjungos parengtu privatizavimo įstatymu. Jis yra geresnis negu mūsų. Kodėl jis geresnis? Todėl, kad nenumato antimoksliškos, antiekonomiškos ir infliacinės politikos, tai yra turto išdalijimo. Na, ką gi, mano kalba jau yra, taip sakant, šaukštai popiet. Jūs 75 balsais nubalsavote, kad turtą reikia išdalyti, bet gal kai kurie deputatai ir išsiblaivė po užsienio ekonomistų, tarp jų ir lietuvių emigrantų, teisininkų, ekonomistų replikų ir nusistebėjimų. Tarybų Sąjungos įstatymas yra geresnis dėl to, kad numato akcijas pardavinėti dirbantiesiems tose įmonėse, o ne visiems. Ir<text:s/>čia tada gerbiamasis deputatas K.Antanavičius atrėminėjo įmonių pasiūlymą, kad būtų pirmenybė teikiama tiktai šitaip. Kodėl Vakarų pasaulis eina ne tuo keliu, o nauju - pardavinėja, akcionizuoja ten dirbantiesiems? O mes pasirinkom pradinio kapitalizmo etapo praktiką - pardavinėti visiems, o ne dirbantiesiems, nuo kurių darbo našumo priklauso visa sėkmė.</text:p>
      <text:p text:style-name="P444">Dabar dar pasižiūrėkim - butų pardavimas. Aš jau esu šnekėjęs, rašęs spaudoje, nenoriu daugiau kartoti. Tik tiek pasakysiu, kad iš esmės čia yra atviras kainų padidinimo žaismas, kuris sukels, be abejo, aiškius pa-darinius. Gali būti kalbama, kaip svarsto Tarybų Sąjungoje ir RTFSR, tik apie pirkimą viršpločio. O taip - atidavimą veltui. Kas išeina pagal tą įstatymo <text:s/>projektą? <text:s/>Kad <text:s/>mes <text:s/>užsiimsime <text:s/>neproduktyvia veikla. Pasižiūrėkime, kiek bus tarnybų: respublikinė privatizavimo komisija, savivaldybių privatizavimo komisijos ir plius dar privatizavimo tarnybos. Tai įdomu, kas užsiims gamyba? Nesileisdamas į detales noriu, kviečiu deputatus, prieš balsuojant,<text:s/>prieš pasisakant už privatizavimą dabar, tokioje valstybės stadijoje, gerai pagalvoti. Ir kreipiuosi į balsų skaičiavimo komisiją, prašau, jeigu tai teisiška, palikti vieną balsą prieš. Ačiū už dėmesį.</text:p>
      <text:p text:style-name="P445"><text:span text:style-name="T446">PIRMININKAS.<text:s/></text:span><text:span text:style-name="T447">Neteisiška. Gerbiamasis...</text:span></text:p>
      <text:p text:style-name="P448"><text:span text:style-name="T449">K.ANTANAVIČIUS</text:span><text:span text:style-name="T450">.<text:s/></text:span><text:span text:style-name="T451">Gal galima pastabą ar repliką? Aš labai trumpai.</text:span></text:p>
      <text:p text:style-name="P452"><text:span text:style-name="T453">PIRMININKAS. ...<text:s/></text:span><text:span text:style-name="T454">jeigu labai trumpai. Atsiprašau gerbiamojo J.Tamulio, aš dabar prasysiu jūsų nekalbėti, nes iki pertraukos prašė pasisakyti premjeras. Jeigu jūs sutiktumėte po pertraukos. Prašom.</text:span></text:p>
      <text:p text:style-name="P455"><text:span text:style-name="T456">K.ANTANA</text:span><text:span text:style-name="T457">VIČIUS.<text:s/></text:span><text:span text:style-name="T458">Pirmiausiai norėčiau prašyti, kad nedezinformuotų - Tarybų Sąjungoj, sako, nepriėmė. Pusę to, ką išdalija veltui, įasmenina, tai yra nuo 49 pusę atiduoda veltui darbininkams ir tarnautojams. Na, tai dalija, nedalija. Antras dalykas. Norėčiau paklau</text:span><text:span text:style-name="T459">sti, kodėl gerbiamasis V.Terleckas nė vieną sykį nedalyvavo Ekonomikos komisijos posėdyje? Na, dabar sirgo, bet anksčiau? Nors kartą būtų atėjęs ir savo genialias mintis išdėstęs. Tai būtume...</text:span></text:p>
      <text:p text:style-name="P460"><text:span text:style-name="T461">PIRMININKAS.<text:s/></text:span><text:span text:style-name="T462">Ačiū. Aš tikiuosi daugiau pastabų ir atsakymų neb</text:span><text:span text:style-name="T463">ebus. Gal gerbiamasis V.Terleckas nebeatsakinės? Ar Aukščiausioji Taryba sutinka dabar suteikti žodį premjerui, nes jis po to prašė leisti išeiti? Niekas neprieštarauja. Prašom.</text:span></text:p>
      <text:p text:style-name="P464"><text:span text:style-name="T465"> </text:span></text:p>
      <text:h text:style-name="P466" text:outline-level="2"><text:span text:style-name="T467">Ministro Pirmininko G.Vagnoriaus prašymas deputatams dėl policijos komisaria</text:span><text:span text:style-name="T468">tų sukūrimo. Diskusijos. Deputatų J.Tamulio, E.Vilko, Kauno tarybos Ekonomikos komisijos pirmininko J.Aučiniko, deputatų P.Poškaus, L.Šepečio, P.Varanausko, Ministro Pirmininko G.Vagnoriaus kalbos. Baigiamasis vicepremjero V.Pakalniškio žodis.</text:span></text:h>
      <text:p text:style-name="P469"><text:span text:style-name="T470"> </text:span></text:p>
      <text:p text:style-name="P471"><text:span text:style-name="T472">G.VAGNORIU</text:span><text:span text:style-name="T473">S.<text:s/></text:span><text:span text:style-name="T474">Gerbiamieji deputatai, aš kalbėti noriu ne dėl šio įstatymo, o visai kitu klausimu. Dėl šio įstatymo galiu tik repliką paprašyti. Aišku, mes galim ieškoti problemų, sunkumų, kaip sunku spręsti, kaip sunku išspręsti, kaip neaišku tas ar kitas, sunkiai sk</text:span><text:span text:style-name="T475">aitomas ir panašiai. Taip, sunkumų yra labai daug, ką jau ką, bet sunkumus mes pakankamai sugebame pajusti. Bet vieną reikia atsiminti - neinant į priekį sunkumai nesispręs. Mes galime dejuoti ir dar ką nors daryti, bet savaime nieks neišsispręs. Reikia ei</text:span><text:span text:style-name="T476">ti į priekį.</text:span></text:p>
      <text:p text:style-name="P477">Tačiau, kaip aš jau minėjau, ne tuo klausimu noriu kalbėti. Noriu paprašyti jūsų mažo pritarimo - tokio, kokio reikalauja įstatymai. Jūs pamenat, priėmėme Policijos įstatymą, ir ten atsirado viena pareigybė -policijos komisaras. Tikriausiai sutiksit, kad pats laikas pradėti formuoti policijos komisariatus, policininkus ir panašiai. Ten atlyginimai didesni, ir milicininkai norėtų turbūt su malonumu dirbti policijoj. Tai reikia pradėti šį procesą. O kad pradėtume šį procesą, reikia pritarti, matyt, generaliniam policijos komisarui. Taip, atrodo, vadinasi ši pareigybė. Ten įrašyta ir tai, kad juos skiria Vyriausybė, bet, gavusi Aukščiausiosios Tarybos pritarimą. Tai aš ir norėčiau tokio pritarimo. Vyriausybė siūlys į tą postą gerbiamąjį P.Liubartą.<text:s/>Jeigu jūs pritariat, mes jį ir padarysim tuo generaliniu komisaru.</text:p>
      <text:p text:style-name="P478"><text:span text:style-name="T479">PIRMININKAS.<text:s/></text:span><text:span text:style-name="T480">Ačiū. Aukščiausioji Taryba dabar yra pasiruošusi pritarti, ar nebalsuosim šiandien?</text:span></text:p>
      <text:p text:style-name="P481"><text:span text:style-name="T482">G.VAGNORIUS.<text:s/></text:span><text:span text:style-name="T483">Čia nereikia jokio svarstymo - reikia tik pritarimo arba ne.</text:span></text:p>
      <text:p text:style-name="P484"><text:span text:style-name="T485">PIRMININKAS.<text:s/></text:span><text:span text:style-name="T486">Aš m</text:span><text:span text:style-name="T487">atau, kad dalis deputatų norėtų vis dėlto pasvarstyti. Gerbiamasis premjere, jūs savo darbą atlikote, pateikėte kandidatūrą. Aš manau, kad šiandien dar galėsim tą padaryti iki darbo pabaigos. Prašom.</text:span></text:p>
      <text:p text:style-name="P488"><text:span text:style-name="T489">E.GENTVILAS.<text:s/></text:span><text:span text:style-name="T490">Aš manau, kad Aukščiausiosios Tarybos prita</text:span><text:span text:style-name="T491">rimas turėtų pasireikšti aptarimu frakcijose. Aš nesakau, kad Aukščiausioji Taryba dabar turėtų imti aptarinėti, pasikvietusi P.Liubartą. Tačiau tam yra frakcijos, kurios aptartų tą dalyką, o ketvirtadienį galėtume balsuoti.</text:span></text:p>
      <text:p text:style-name="P492"><text:span text:style-name="T493">G.VAGNORIUS.<text:s/></text:span><text:span text:style-name="T494">Aš manyčiau, kad t</text:span><text:span text:style-name="T495">aip ir reikia padaryti. Bet tik būtų gerai, kad neįvyktų taip, jog P.Liubartas bus svarstomas kaip ministras. Šiaip apsvarstyti, matyt, reikia. Jūs tik informuokit, kada ketinate sutikti, kad būtų pareikštas jam pritarimas, kad mes maždaug žinotume.</text:span></text:p>
      <text:p text:style-name="P496"><text:span text:style-name="T497">PIRMIN</text:span><text:span text:style-name="T498">INKAS.<text:s/></text:span><text:span text:style-name="T499">Ačiū. Ar jūs dar norite klausti? Gerbiamasis premjere, dar deputatai nori jūsų paklausti. Deputatas B.Rupeika pirmasis priėjo prie mikrofono. Prašom.</text:span></text:p>
      <text:p text:style-name="P500"><text:span text:style-name="T501">B.V.RUPEIKA.<text:s/></text:span><text:span text:style-name="T502">Jeigu galima.</text:span></text:p>
      <text:p text:style-name="P503"><text:span text:style-name="T504">PIRMININKAS.<text:s/></text:span><text:span text:style-name="T505">Gerbiamasis premjere, prašom grįžti į tribūną, jeigu jūs su</text:span><text:span text:style-name="T506">tinkate atsakyti. Prašau.</text:span></text:p>
      <text:p text:style-name="P507"><text:span text:style-name="T508">B.V.RUPEIKA.<text:s/></text:span><text:span text:style-name="T509">Ačiū už išsakytus motyvus dėl Petro Liubarto kandidatūros, tačiau vis dėlto, jeigu jūs pasakytumėte truputėlį plačiau, kodėl pasilikta ši kandidatūra? Ir, matyt, nemažą dalį deputatų domintų atsakymas arba jūsų paties</text:span><text:span text:style-name="T510"><text:s/>požiūris į tokį klausimą - policijos komisariato santykiai arba santykis su Vidaus reikalų ministerijos vadovybe? Tai dalimi sumažintų tas galimas aistras. Jeigu tai sutinkate padaryti, būtų labai malonu.</text:span></text:p>
      <text:p text:style-name="P511"><text:span text:style-name="T512">G.VAGNORIUS.<text:s/></text:span><text:span text:style-name="T513">Labai paprasta atsakyti. Policijos ko</text:span><text:span text:style-name="T514">misaras yra ministro pavaduotojas, Kadangi šiuo atveju P.Liubartas ir yra ministro pavaduotojas, kiek aš žinau, jis ir šefuoja tuos reikalus, tai čia būtų tik paprasčiausiai, kadangi reorganizuojame miliciją į policiją, ta pareigybė susijusi su reorganizac</text:span><text:span text:style-name="T515">ija, ir jis dirbs tą patį darbą. Tik tiek, kad jau dirbs nebe su milicija, o su policija.</text:span></text:p>
      <text:p text:style-name="P516"><text:span text:style-name="T517">PIRMININKAS.<text:s/></text:span><text:span text:style-name="T518">Deputatas V.Beriozovas.</text:span></text:p>
      <text:p text:style-name="P519"><text:span text:style-name="T520">V.BERIOZOVAS.<text:s/></text:span><text:span text:style-name="T521">Pritardamas gerbiamojo P.Liubarto kandidatūrai, norėčiau paklausti. Dabar jis yra pirmasis pavaduotojas, kiek man ž</text:span><text:span text:style-name="T522">inoma. Ar bus kitas pirmasis, ar jis kartu bus ir pirmasis pavaduotojas, ir eis tas pareigas?</text:span></text:p>
      <text:p text:style-name="P523"><text:span text:style-name="T524">G.VAGNORIUS.<text:s/></text:span><text:span text:style-name="T525">Pagal dabar galiojančius įstatymus pas mus nėra pirmųjų pavaduotojų jokioje ministerijoje, bet jeigu reikalas bus, galima bus ir taip pagalvoti, pada</text:span><text:span text:style-name="T526">ryti. Čia yra grynai Vyriausybės vidaus ir ministerijos reikalas. Jeigu reikės, surasim sprendimą.</text:span></text:p>
      <text:p text:style-name="P527"><text:span text:style-name="T528">PIRMININKAS.<text:s/></text:span><text:span text:style-name="T529">Deputatas J.Tamulis.</text:span></text:p>
      <text:p text:style-name="P530"><text:span text:style-name="T531">J.TAMULIS.<text:s/></text:span><text:span text:style-name="T532">Sakykit, gerbiamasis premjere, jeigu manęs atmintis neapgauna, tai vidaus reikalų ministras Marijonas Misiukonis</text:span><text:span text:style-name="T533"><text:s/>yra tiktai einantis šias pareigas. Ar jums neatrodo, kad būtų žymiai logiškiau, jeigu tiek ministras, tiek jo pavaduotojas eitų arba kartu, arba bent jau būtų išlaikoma ta tvarka, nes tiems žmonėms reikės dirbti abiem kartu. Ir manau, ne ministrą reikia t</text:span><text:span text:style-name="T534">aikyti prie pavaduotojo, o turbūt atvirkščiai.</text:span></text:p>
      <text:p text:style-name="P535"><text:span text:style-name="T536">G.VAGNORIUS.<text:s/></text:span><text:span text:style-name="T537">Yra įvairių variantų. Galima, tarkim, pradėti ir nuo šito galo, ir nuo to. Bet aš nemanyčiau, kad čia labai aktualu, turint omeny, kad lyg ir buvo pradėta svarstyti dar tuo metu, kai ministras M.M</text:span><text:span text:style-name="T538">isiukonis buvo ne einantis pareigas, o visiškai ministras, jeigu galima taip pasakyti. Nenorėčiau, kad iš to būtų daroma kažkokia ypatinga problema. Jeigu jūs manote, kad komisariatų dar galima palaukti, tai galima palaukti. Bet aš manyčiau (kalbėjomės ir<text:s/></text:span><text:span text:style-name="T539">su milicijos vadovybe, jie patys nori greičiau pradėti tą procesą), kad neišspręstas iki galo klausimas trukdo. Ir čia nieko tokio nėra. Aš manyčiau, kad reikia pritarti ir pereiti prie kitų klausimų.</text:span></text:p>
      <text:p text:style-name="P540"><text:span text:style-name="T541">PIRMININKAS.<text:s/></text:span><text:span text:style-name="T542">Ačiū. Pertrauka iki 17 valandos.</text:span></text:p>
      <text:p text:style-name="P543"><text:span text:style-name="T544">Pertrauka</text:span></text:p>
      <text:p text:style-name="P545"><text:span text:style-name="T546">PIRMININKAS.<text:s/></text:span><text:span text:style-name="T547">Gerbiamieji deputatai, prašome sėstis. Ar galėčiau paprašyti gerbiamuosius deputatus sėsti į savo vietas? Tęsiame vakarinį posėdį. Deputatas J.Tamulis. Prašome pasiruošti deputatą E.Vilką. Gerbiamieji deputatai, jau tęsiame posėdį. Gerbiamasi</text:span><text:span text:style-name="T548">s deputate Sabuti, prašau leisti tęsti posėdį. Prašau.</text:span></text:p>
      <text:p text:style-name="P549"><text:span text:style-name="T550">J.TAMULIS.<text:s/></text:span><text:span text:style-name="T551">Gerbiamasis posėdžio pirmininke, gerbiamieji kolegos. Tai, ką aš šnekėsiu, nėra tik mano pozicija - šiuos klausimus svarstė ir Lietuvos liberalų sąjungos valdyba, ir tai iš esmės bus Sąjungo</text:span><text:span text:style-name="T552">s pozicija. O aš noriu pasakyti, kad, tiesą sakant, nepritariu nuskambėjusioms paskutinėms mintims, kad reikėtų visus tuos procesus atidėti, tai yra patį privatizavimo procesą pristabdyti, bandyti susieti su pinigų, litų įvedimu ir panašiais dalykais. Mana</text:span><text:span text:style-name="T553">u, kad mes jau gerokai pavėlavome ir laukti tikrai negalima. Būtina pradėti visa teise kiek galima greičiau.</text:span></text:p>
      <text:p text:style-name="P554">Gal sustosiu tik prie principinių dalykų, prie principinių klausimų, susijusių su tais dviem pateiktais projektais. Aš į juos žiūriu kaip į du projektus ir pasakysiu iš karto - palaikau tą antrąjį, smarkiai sumažintą variantą. Ir štai dėl kokių priežasčių. Manau, kad būtina labai aiškiai atskirti tai, kas yra teisiniai principai, ir tai, kas iš principo yra vykdomosios valdžios kompetencija. Tai yra<text:s/>įstatyme turi būti užfiksuoti patys esminiai privatizacijos principai, o visa kita yra vykdomosios valdžios, tai yra Vyriausybės funkcijos, kas iš esmės gali būti įgyvendinama nutarimais, instrukcijomis ir panašiai. Vyriausybės pateiktas projektas iš esmės<text:s/>ir yra junginys šių dviejų daiktų; teisinių principų ir to, kas yra iš esmės vykdomosios valdžios kompetencija. Aš manau, kad valdžių atskyrimo principas yra kertinis, esminis, jo reikia griežtai laikytis, ir būtent todėl žymiai priimtinesnis yra antrasis<text:s/>variantas, kuris jau yra praktiškai išgrynintas įstatymas. Manau, kad būtina atsisakyti, kaip tai numatyta pirminiame variante, tokio smulkmeniško Vyriausybės veiksmų reglamentavimo. Pats privatizavimo procesas yra be galo sunkiai prognozuojamas ir manau,<text:s/>kad tokie kieti Vyriausybės veiksmams įstatymų uždedami rėmai ateityje reikalaus daugelio šio įstatymo pakeitimų. Visa tai be galo varžys operatyvius Vyriausybės veiksmus. Taip pat manau, kad iš klaidų vis dėlto būtina mokytis ir smulkmeniško Vyriausybės<text:s/>veiksmų reglamentavimo reikia atsisakyti. O tokių žingsnių anksčiau padarėme ne vieną. Juo labiau kad dažnai tai buvo daroma dėl kai kurių deputatų nepasitikėjimo Vyriausybe. Dabar, kai šis argumentas jiems turbūt atpuolė, manau, pagaliau atsirado galimybė<text:s/>duoti Vyriausybei tas laisvas rankas, kurios jai yra iš tiesų būtinos, o ypatingai reikalingos privatizavimo procese. Tiesa, mane šiek tiek stebina pačios Vyriausybės noras sau susirišti tas rankas, tai rodo šio įstatymo projektas, kurį Vyriausybė pateikė. Aš dar kartą pabrėžiu, kad pats procesas be galo sunkiai prognozuojamas. Tai parodė patirtis daugelio tų postkomunistinių valstybių, kurios jau pradėjo ir bando eiti šituo keliu. Ir toks operatyvus reagavimas būtinas, jam reikia turėti kiek galima platesnius rėmus. Todėl siūlau priimti Ekonomikos komisijos pateiktą projektą pagrindu ir labai aiškiai atriboti vykdomosios valdžios kompetenciją, tai yra palikti Vyriausybei daryti tai, ką jai priklauso daryti ir neužfiksuoti tai griežtais, kietais įstatyminiais rėmais.</text:p>
      <text:p text:style-name="P555"><text:span text:style-name="T556">Atskirai taip pat norėčiau pakalbėti apie 11 straipsnio antroje dalyje numatytus apribojimus, nes jie slepia šį tą daugiau nei tik paprastus apribojimus. Čia deputatas R.Ozolas šnekėjo, kad šis klausimas yra susijęs ir su lito įvedimu. Jeigu įve</text:span><text:span text:style-name="T557">dant naujus pinigus bus keičiamos visos gyventojų santaupos, tai šitas apribojimas dabar neturi jokios prasmės. Jeigu gi įvedame tokį apribojimą, praktiškai jau bandome suponuoti, kad, įvedant litą, bus vykdoma pinigų reforma ir gyventojų santaupų nusavini</text:span><text:span text:style-name="T558">mas. Tai jau, sakyčiau, visiškai atskiras, ypatingas klausimas, kuris reikalauja specialaus ir detalaus svarstymo. Ir manau, kad žymiai priimtinesnis. Kaip pavyzdį galiu pateikti to įstatymo straipsnio variantą, pateiktą Ekonomikos komisijos.</text:span></text:p>
      <text:p text:style-name="P559">Na, ir baigdamas noriu pasakyti, kad kviečiu tiek Vyriausybę, tiek ir atitinkamas Aukščiausiosios Tarybos komisijas kartu su šio įstatymo priėmimu peržiūrėti dar vieną įstatymą - Nuosavybės pagrindų įstatymą. Nes, priėmus privatizacijos įstatymą, automatiškai iškyla reikmė pakeisti keletą šio įstatymo straipsnių. O taip pat manau, kad yra tikslinga priimti atskirą Konstitucijos straipsnį, užtikrinantį privačios nuosavybės teises, garantijas ir ginantį privatinę nuosavybę. Ačiū.</text:p>
      <text:p text:style-name="P560"><text:span text:style-name="T561">PIRMININKAS.<text:s/></text:span><text:span text:style-name="T562">Ačiū. Deputatas E.Vilkas. Pra</text:span><text:span text:style-name="T563">šom pasiruošti gerbiamąjį J.Aučiniką.</text:span></text:p>
      <text:p text:style-name="P564"><text:span text:style-name="T565">E.VILKAS.<text:s/></text:span><text:span text:style-name="T566">Gerbiamieji pirmininkai, gerbiamieji deputatai, be abejo, niekam nereikia įrodinėti, kokią svarbą turi šis įstatymas mūsų ekonominei reformai. Bet taip, kaip jis parašytas, man rodos, jokios didelės reikšmės<text:s/></text:span><text:span text:style-name="T567">ekonominei reformai neturės. Aš galiu pritarti tam, kad čia gana gražiai surašytos yra procedūros, kaip tai daroma. Tačiau yra įtraukti tokie didžiuliai ir sunkiai suprantami apribojimai, kurie daro privatizavimą iš esmės neįmanomą, jis darosi formalus. <text:s/>S</text:span><text:span text:style-name="T568">ugalvojama įvesti čekius, paskui nebežinome, ką su tais čekiais daryti, ir štai priimame įstatymą, kaip tuos čekius realizuoti. O juk iš esmės privatizacija yra siekiama išlaisvinti privačią iniciatyvą, ir mes turime galvoti, kaip sukurti naują visuomenės<text:s/></text:span><text:span text:style-name="T569">sluoksnį - verslininkus. Jeigu mes to sluoksnio nesukuriame, nekuriame, tai tokia privatizacija neturi jokios prasmės. Nes ar dabar, be įvardinimo, visas valstybės turtas yra jos piliečių turtas neišdalijant dalimis, ar po to, kai jie visi sudės savo čekiu</text:span><text:span text:style-name="T570">s, irgi gaus po lygiai, tai bus maždaug vienas ir tas pats. Tas nepakeičia nuosavybės santykių. Tai yra kažkas panašaus į Vakaruose vadinamąjį liaudinį kapitalizmą, kada visas kapitalas yra daugmaž visų. Tas turi, žinoma... kuris čia iš deputatų pasakė, ka</text:span><text:span text:style-name="T571">d mes orientuojamės į kapitalizmo pradžią, tai išvystytame kapitalizme iš tikrųjų tas kapitalizacijos laipsnis yra mažas, bet jis nėra toks visaliaudinis, kaip mes čia norėtume padaryti. Taigi kas daro šį įstatymą blogą? Pirmasis apribojimas yra, kad priva</text:span><text:span text:style-name="T572">tizavimas vyksta už čekį plius 5 tūkstančiai rublių. Kur dėtis tiems pinigams, kurių yra daugiau? Jeigu yra stambių sumų, jos vis tiek ramiai negulės, ir, jeigu jūs neduosit legaliai nusipirkti, tai pusė tų sumų, bus panaudotos korupcijai. Tos korupcijos m</text:span><text:span text:style-name="T573">ums ir šiaip užtenka, ir, įėję į šią korupcijos spiralę, mes iš jos vargiai kada beišeisim. Todėl, be abejo, to atsiribojimo neturi būti.</text:span></text:p>
      <text:p text:style-name="P574"><text:span text:style-name="T575">Dabar kitas klausimas. Ką reiškia, kad jeigu įmonė ar privatizavimo objektas kainuoja daugiau negu tūkstantį rublių (i</text:span><text:span text:style-name="T576">ki tūkstančio rublių), pasakyta - gali būti parduota aukcione, bet nebūtinai. Iki 100 tūkstančių, virš 100 tūkstančių parduodama tik akcijos. Kaip jūs įsivaizduojat tokį objektą, kuris yra... na, už 100 tūkstančių apskritai objektą vargu ar kur nors surasi</text:span><text:span text:style-name="T577">te. Vadinasi, viskas bus akcijomis. Ir smulkios įmonėlės neturės savo šeimininko, o turės kažkokius atsitiktinius akcininkus. Tada klausimas. Ar gali ta įmonėlė padoriai funkcionuoti? Aš manyčiau, kad šitas apribojimas iš viso yra vėlgi nereikalingas, Reik</text:span><text:span text:style-name="T578">ia stengtis privatizuoti taip, kad būtų akivaizdus šeimininkas arba vienas žmogus, arba keli asmenys. Kadangi vienam žmogui arba keliems padaryti tai gali būti sunku dėl to, kad jie gali neturėti savo kapitalo tiek, kiek reikėtų, sakysim, įmonei, kurios ve</text:span><text:span text:style-name="T579">rtė yra 100 milijonų, tai jie turi daryt, jeigu jie sugeba iš kur nors gauti, nesvarbu iš kur, kreditą, o jeigu yra reikalas, tą kreditą turi teikti pati valstybė. Taip sakant, privatizacija turi vykti kreditan. Tas, kuris perka, sumoka tiktai dalį sumos,<text:s/></text:span><text:span text:style-name="T580">o visa kita bus išmokama, iš jų ir litais, o dabar jis sumoka rubliais.</text:span></text:p>
      <text:p text:style-name="P581"><text:span text:style-name="T582">Labai svarbus klausimas, kurio nėra apspręsta įstatyme, - ką galima daryti su įsigyta įmone. Juk tai yra labai svarbus dalykas. Tas, kuris nusipirks įmonę, turi būti garantuotas, kad j</text:span><text:span text:style-name="T583">is gali, sakysim, pusę darbuotojų atleisti, ir daryti tą įmonę rentabilią, jeigu ji yra ties rentabilumo riba. Kiti klausimai. Ar jis gali ją perprofiliuoti, kokiu būdu, kaip šitai daroma? Šis klausimas yra visiškai apeitas.</text:span></text:p>
      <text:p text:style-name="P584"><text:span text:style-name="T585">Dabar dėl įmonės kainos. Žinoma</text:span><text:span text:style-name="T586">, tos taisyklės, kurios yra čia numatytos, jų nebūtina fiksuoti, bet jeigu laikytis to, kad įmonės kaina yra jos pagrindinių fondų vertė, tai aš jau esu iš tos tribūnos kartą kalbėjęs, kad tai yra ne taip. Įmonės kaina yra tiek, kiek už ją moka. Ir tai yra</text:span><text:span text:style-name="T587"><text:s/>ne tiktai pagrindiniai fondai, firmos kaina apskritai, tai yra pagrindiniai fondai gali net nesudaryti pagrindinės firmos vertės. Tai gali būti daug mažiau, negu firma yra verta. Tas gali išryškėti aukcione - kiek už ją moka. Bet tada lieka kitas klausima</text:span><text:span text:style-name="T588">s. Yra įmonių, kuriomis mes būtume suinteresuoti, kad jos veiktų, bet jos yra nuostolingos. Jeigu ji yra perkama su įsipareigojimu, kad ji funkcionuos, tai tada tas, kuris ją įsigyja, turi ją gauti veltui. Ir dar, galimas daiktas, joms turi būti primokama,</text:span><text:span text:style-name="T589"><text:s/>nes dabar mes mokam valstybės dotacijas kai kuriom įmonėm. Tai lygiai tas pats ir čia būtų. Tai kalbos apie kokią nors fondų vertę čia irgi negali būti. Na, bet šis klausimas lengvai pataisomas, - ekspertai turi įvertinti pradinę kainą, ir ji gali būti iš</text:span><text:span text:style-name="T590"><text:s/>tikrųjų visokia, įskaitant ir neigiamą.</text:span></text:p>
      <text:p text:style-name="P591">Aš norėčiau kalbėti ir apie tą klausimą, kuris yra iškeltas kaip pagrindinis argumentas, kad būtų torpeduojamas Šio įstatymo priėmimas ir privatizavimo įgyvendinimas. Būtent už savus pinigus. Man kartais atrodo, kad<text:s/>mes vis norim sau įteigti, kad dabar mes ne gyvenam, o sapnuojam. Sapnuojam su.kažkokiais netikrais pinigais. O štai kai turėsim savo litus, tai ir prasidės gyvenimas. Man atrodo, kad jūs puikiausiai suprantat, kad mes vis dėlto ne sapnuojam, mes realiai<text:s/>gyvenam. Ir tai, kad mes sustabdom visą savo ekonominę reformą vien dėl to, kad paskui turėtume daugiau galimybių stiprinti litą, tai aš šito argumento nesuprantu. Ką reiškia stiprus litas? Ką reiškia stiprus litas? Jeigu, kaip deputatas J.Tamulis sakė, kad mes visus rublius keisim į litus, tai nėra jokio skirtumo, ar mes verčiamės rubliais, ar mes verčiamės litais. Ir, be to, mums reikia prisipratinti prie tos minties, kad tol, kol esam priversti naudotis rubliais, turim negalvoti apie tai, ar mes stiprinam rublį, ar nestiprinam jo. Reikia galvoti, kaip mums prie tos situacijos kuo geriausiai prisitaikyti. Juk tai, kad mes naudojamės svetima valiuta, kartais turi ir pranašumų, tikrai reikia žinoti, ką su jais veikti. O galų gale visi tie rubliai yra, kaip žinote, paverčiami ir konvertuojama valiuta. Taigi jie jau nėra tokie mums baisiai žalingi. Man rodos, kad prieš konvertuojamą valiutą niekas neprieštarauja, ir, jeigu elgsimės taip, kad suspėsim pritraukti kuo daugiau konvertuojamos valiutos, tai tas ir bus būdas, kaip mums įsivesti konvertuojamą litą. Tad, kol mes tos konvertuojamos valiutos arba prekių, už kurias galima gaut konvertuojamą valiutą, neturėsim, tol ir konvertuojamų litų nebus. Litas nuo mūsų, taip sakant, dvasios stiprybės nepasidarys konvertuojamas. Taigi aš manyčiau, kad... aš tiesiog negaliu suvokti, galbūt čia yra ne mano išsilavinimui, ne mano kompetencijai (aš finansų, prisipažįstu, neišmanau), bet kiek aš šiaip galiu suvokti, privatizuota nuosavybė už rublius lieka Lietuvoje, ji niekur<text:s/>neprapuola. Ir tas paprasčiausiai nieko nekeičia. Taigi kokia būtų mano išvada? Iš esmės įstatymą geriau, žinoma, būtų sutrumpinti, išmesti tas procedūras, kurias Vyriausybė pati gali nustatyti ir kurias, be abejo, prisieis keisti, priklausomai nuo to, kaip eis privatizavimo procesas. O galima labai lengvai prognozuoti, kad jis eis sunkiai, niekas tos nuosavybės neišpirks ir už rublius. Todėl to geriau būtų į įstatymą neįtraukti. Tuo tarpu šitie dalykai, kuriuos aš suminėjau, yra ne taip sunkiai pataisomi.<text:s/>Tuos apribojimus, kurie yra numatyti, reikia išbraukti. Beje, dar vieno nepaminėjau. Yra apribojimas, kad neparduodama už rublius juridiniams asmenims. O kuo jie blogesni tie juridiniai asmenys, jeigu už jų stovi vienas fizinis asmuo su savo darbuotojais?<text:s/>Tai yra iš esmės fizinis asmuo. Jis gali veikti kaip sau... aš sakau, man Sabai yra... čia įsivaizduojama tarsi reikia įstatymo, kad neleistume privatizuoti per greitai. Bet tiek Lenkijoje, tiek Čekoslovakijoj, tiek kur norit kitur praktika rodo, kad tas<text:s/>privatizavimas vyksta labai sunkiai - niekas čia nieko neišgriebs. Ir dėl to įstatymas turėtų būti kiek tik galima liberalesnis. Ačiū už dėmesį.</text:p>
      <text:p text:style-name="P592"><text:span text:style-name="T593">PIRMININKAS.<text:s/></text:span><text:span text:style-name="T594">Kauno tarybos Ekonomikos komisijos pirmininkas gerbiamasis J.Aučinikas. Deputatai jau sutiko, kad<text:s/></text:span><text:span text:style-name="T595">jam būtų leista kalbėti. Po to - deputatas P.Poškus.</text:span></text:p>
      <text:p text:style-name="P596"><text:span text:style-name="T597">J.AUČINIKAS.<text:s/></text:span><text:span text:style-name="T598">Kalbant apie pateiktą privatizacijos įstatymo projektą, pirmiausiai kyla klausimas, o kokia yra apskritai jo ekonominė prasmė? Pagal šį įstatymo projektą bus pardavinėjamas ir kažkoks turtas</text:span><text:span text:style-name="T599">, tikimasi, kad bus surinkta kažkiek milijardų rublių ir atsiras privati nuosavybė, kuri pagyvins mūsų ekonomiką. Bet visas privatizavimo procesas, kuriant visas šias privatizavimo struktūras, aukcionus ir visus kitus dalykus, užtruks labai ilgai - ne maži</text:span><text:span text:style-name="T600">au kaip trejus, o gal, ko gero, penkerius metus. Tai efekto iš šito privatizavimo tikėtis nėra ko. Dabar, jeigu jau privatizuoti, tai reikia privatizuoti greitai, kad šitas chaosas ir ta visa korupcija, valstybinio turto grobstymas būtų užkirstas kiek gali</text:span><text:span text:style-name="T601">ma greičiau. Ir reikia rasti tokį metodą (čia yra tiktai privatizavimo metodo klausimas), kad visas šitas dabartinis chaosas, kuris susidarė mūsų ekonomikoje, kad jis pats save sureguliuotų. O toks metodas yra pasiūlytas Kauno darbininkų sąjungos -perduoti</text:span><text:span text:style-name="T602"><text:s/>įmonių nuosavybę pagal darbo stažą, dirbtą tose įmonėse. Klausimas - kiek tos nuosavybės, ar 100, ar 60, ar 30 procentų - jau yra antraeilis dalykas. Bet pagrindinis principas pagal darbo stažą įmonėse leist per tris-penkis mėnesius naudojantis visu šitų<text:s/></text:span><text:span text:style-name="T603">turimų įstatymų kompleksu: valstybinė įmonė, valstybinė akcinė įmonė ir akcinė įmonė - pagal visus priimtus valstybinius įstatymus, visos įmonės gautų savo statusą priklausomai nuo to, ar ta įmonė naujai pastatyta. Jeigu naujai pastatyta, žmonės neilgai jo</text:span><text:span text:style-name="T604">je dirbo, tai čia jau būtų tiktai galbūt valstybinė įmonė. Jeigu įmonė truputį daugiau dirbo, būtų valstybinė akcinė įmonė ir akcinė įmonė. Elementariausias reikalas. Priklausomai nuo to, kiek mes to turto privatizuotume. Ir šis privatizavimas gali būti at</text:span><text:span text:style-name="T605">liktas tiktai įmonių darbuotojų jėgomis. Visi žinom, kur kas kiek dirbom, kokį turim darbo stažą. Būtų truputį komplikacijų švietimo, sveikatos apsaugos darbuotojams, kurie savo darbo stažą, tą teisę į turtą, kuris pagal skaičiavimus, pagal jų skaičių, pag</text:span><text:span text:style-name="T606">al jų pensininkų skaičių išeitų apie 400 rublių už darbo metus, jiems būtų problema tą savo teisę realizuoti, ir tai sudarytų apie kokius 250-270 tūkstančių žmonių. O dabar visoj šitoj biržoj su šitais visais čekiais arba visais kitais dalykais biržos žaid</text:span><text:span text:style-name="T607">ime dalyvaus du su puse milijono žmonių. Galvokim, kokios bus viso šito reikalo ekonominės ir politinės, ir socialinės pasekmės? Vadinasi, ir toliau mūsų ekonomika bus chaose, geriausiu atveju bus nupirkta apie 10 procentų pačių pelningiausių įmonių. Prakt</text:span><text:span text:style-name="T608">iškai bus išpirkta prekyba, kad galima butų užsiiminėti spekuliacija. Ir mes nesitikėkim, kad kas nors išpirks tas įmones, kuriose dirba didžiulės masės žmonių. Šitame visame chaose tos įmonės bankrutuos, ir mes turėsime nenusakomas socialines pasekmes.</text:span></text:p>
      <text:p text:style-name="P609"><text:span text:style-name="T610">Me</text:span><text:span text:style-name="T611">s turim dabar galvoti, kodėl mes vykdom šį privatizavimą. Ar dėl to, kad taip, na, gražu - visam pasaulyje privatizacija vyksta. Ar mes vykdom privatizavimą tam, kad išvengtume neigiamų dabartinių chaoso pasekmių. Jeigu mes norim išvengti socialinių pasekm</text:span><text:span text:style-name="T612">ių, kurios mūsų laukia, griūnant Tarybų Sąjungos ekonomikai, tai mes turim pasiekt, kad darbo kolektyvai, žmonės, kurie ten dirba, dirbo, ir jų paveldėtojai, kad jie žinotų, kad tai yra jų turtas, ir dėtų visas pastangas, kad tos visos Lietuvos įmonės, pir</text:span><text:span text:style-name="T613">miausiai gamybinės ir prekybinės, ir visos kitos, kad jos funkcionuotų. Tokiu atveju neturėsime jokių konfliktų su darbo kolektyvais. Absoliučiai. Čia aš galiu garantuoti, nes aš dabar dalyvauju likviduojamų įmonių perorganizavime ir matau, kas ten darosi.</text:span><text:span text:style-name="T614"><text:s/>Dabar mes darome taip: likviduojama įmonė, iki paskutinės dienos laukiama, žmonės išmetami į gatvę, administracija registruoja naują valstybinę įmonę, ir maža saujelė žmonių pasilieka tą likutinį turtą. Suprantat, jau dabar tokių įmonių Kaune yra nemažai.</text:span><text:span text:style-name="T615"><text:s/>Ir, jeigu šitas procesas - toks, koks dabar vyksta, vyks toliau, jūs puikiai matėt, kas darėsi, kai buvo pakeltos kainos ir kai jūs sugebėjot tą kainų pakėlimą atšaukti. Ekonomiškai tai buvo teisingas sprendimas, bet socialiai sprendimas buvo neprotingas,</text:span><text:span text:style-name="T616"><text:s/>ir jis tam buvo absoliučiai neparuoštas. Dabar mes galim turėt tiktai du ekonomiškai pateisinamus sprendimus: arba atiduoti šitas įmones, arba didžiąją jų fondo dalį direktoriams, kadangi jie turi kompetencijos ir gali tas įmones valdyti, gal ten bus kažk</text:span><text:span text:style-name="T617">oks... arba atiduoti tas įmones, kad jos veiktų,-atiduoti tiems žmonėms, kurie ten dirbo, kad jie pavirstų akcininkais ir būtų suinteresuoti tų įmonių funkcionavimu. Kito kelio praktiškai nėra. Privatizavimas, kuris vyksta Lenkijoje, - mes matom, kas ten d</text:span><text:span text:style-name="T618">arosi, kuris vyksta Vengrijoje ir kitose šalyse, matom, kad praktiškai nieko iš to nėra. O tai yra savarankiškos šalys, kurios turi savo sienas, savo valiutą, savo teisėtvarką, o mes absoliučiai nieko neturim. Mūsų pagrindinis priešas tai yra chaosas ir so</text:span><text:span text:style-name="T619">cialiniai neramumai. Pirmiausia galvokim apie tuos reikalus. Pasitarkit su savo žmonėm, kuriems jūs atstovaujat, kas būtų teisingiau jų požiūriu. Čia yra du lemiami dalykai: privatizavimo greitis, privatizavimo dydis ir šio proceso akceptacija. Jeigu mes s</text:span><text:span text:style-name="T620">ugebėsim greitai privatizuoti nors 60 procentų fondų ir tam procesui dauguma žmonių pritars, ir tai bus padaryta daugumos interesais, vadinasi, laimėsim ir nepralaimėsim savo nepriklausomybės. Bet, jeigu dėl privatizavimo proceso toliau tęsis šitas chaosas</text:span><text:span text:style-name="T621"><text:s/>ir mūsų ekonomikos griuvimas, tada pasekmės yra nenusakomos. Ačiū už dėmesį.</text:span></text:p>
      <text:p text:style-name="P622"><text:span text:style-name="T623">PIRMININKAS.<text:s/></text:span><text:span text:style-name="T624">Deputatas P.Poškus repliką. Prašom pasiruošti deputatą L.Šepetį ir deputatą P.Varanauską.</text:span></text:p>
      <text:p text:style-name="P625"><text:span text:style-name="T626">P.POŠKUS.<text:s/></text:span><text:span text:style-name="T627">Gerbiamieji pirmininkai, gerbiamieji deputatai. Šį rytą norėjau p</text:span><text:span text:style-name="T628">areikšti savo mintis prie šoninio mikrofono, bet nebuvo tokios galimybės. Todėl noriu dabar papiktnaudžiauti šia tribūna ir pasakyti, kad šiuo metu kaime labai atsakingas laikotarpis - vyksta visuotiniai kolūkiečių susirinkimai. Tai vienintelis atvejis per</text:span><text:span text:style-name="T629"><text:s/>metus, kada susirenka kaimo žmonės. Kitų tokių dienų daugiau nebūna. Ir šiandien būtų žymiai lengviau man, pavyzdžiui, o gal ir visiems Agrarinės komisijos nariams būti tenai negu čia. Mes sprendžiam ir aktualius klausimus, bet, ypač su kaimo žmonėmis, re</text:span><text:span text:style-name="T630">ikia pasikalbėti ir jiems daug ką paaiškinti. Kada pabūni vietoje, jiems būna žymiai lengviau, jie daugiau sužino apie mūsų ateitį. Tokia mano įžanga. Kadangi man duota tiktai replikai, tai aš dar norėčiau pasakyti, kad mes visi savo dėžutėse gavome Lietuv</text:span><text:span text:style-name="T631">os laisvės lygos atsiliepimą apie valstybinę privatizaciją. Aš irgi norėjau atsiliepti į tas mintis, bet viską išdėstė deputatas V.Terleckas beveik taip, kaip ten parašyta. Tai, aišku, nebeliko ką pasakyti, bet tos mintys vertos dėmesio.</text:span></text:p>
      <text:p text:style-name="P632">Dabar konkrečiai pereisiu prie straipsnių, kuriuos reikėtų kai kur papildyti, arba kur yra kai kurių netikslumų. Abejonių kelia 1 straipsnio antrasis punktas, kuriame sakoma, kad ,,gali būti privatizuojama". Ką tai reiškia gali būti? O gal gali ir nebūti? Kas tą spręs - privatizuoti žemę ar neprivatizuoti? Tai, žinoma, žemdirbiams labai svarbu. Šiame punkte numatyta privatizuoti ir žemės ūkio visuomeninio butų fondo namus. Kam reikalinga ta išimtis žemės ūkio butams? Juk žemės ūkio įmonių turtas bus privatizuojamas pagal kitą įstatymą. Antrojo straipsnio trečiajame punkte konkretizuojama, kad privatizuojama tik už litus. Apie tai buvo čia kalbėta, tačiau aš dar pakartosiu. Toliau visur kalbama apie rublius. Ar TSRS rubliai, esantys Lietuvoje, traktuojami kaip kitos valstybės<text:s/>valiuta? Čia neaišku. Šiame punkte po žodžio ,,įmonių" praleistas žodis ,,privatizavimo", be to, vėl ,,gali būti", reikia juos išbraukti, ir bus aišku bei konkretu. Toliau, 5 straipsnyje 3 punkte numatyta, kad miesto, rajono komisija derina su respublikine<text:s/>komisija vietiniam ūkiui priskirtų objektų privatizavimo programas. <text:s/>Kam reikalingas toks smulkmeniškumas ir, sakyčiau, nepasitikėjimas? Šio straipsnio 6 punkto antrajame papunktyje sakoma, kad komisija turi teisę reikalauti iš įmonės, kad ji išpirktų iš<text:s/>įmonės visą ar dalį valstybinio kapitalo. Kaip įmonė gali tai padaryti? Įdomu iš kur jinai ims tų lėšų? 8 straipsnio antrajame punkte trečiame papunktyje sakoma, kad akcinis kapitalas, esantis privatizuojamoje įmonėje, nekeičiamas, nors likutinė fondų vertė didinama. Tai, sakyčiau, nelogiška. Tada mažėja nominalinė akcinio kapitalo vertė. 9 straipsnio 4 punktas -įrašas valstybinės ir valstybinės akcinės įmonės - prieštarauja Valstybinių įmonių įstatymo 5 straipsnio 6b punktui, kur yra pasakyta, kad leidžia<text:s/>joms įsigyti akcijas. 8 straipsnio (pagal naują) pirmasis punktas, kai kalbama apie negalėjimą būti įgaliotiniais atskirų organizacijų darbuotojams. Tai reikėtų apibrėžti, iki kokio lygio tais įgaliotiniais negali būti, pavyzdžiui, valdybų skyrių viršininkai, vyresnieji specialistai, bet eiliniai darbuotojai tokią teisę turbūt galėtų turėti. Iš to negalima suprasti. 9 straipsnio antroji dalis - apribojimai neteisingi. Jei vienas asmuo gaus 4000 rublių (apie tai čia buvo kalbėta) privatizuojamo turto ir dar<text:s/>pridės savo 5000, tai bus 9000 rublių. O kaip nusipirkti savo butą, jeigu jis kainuos virš 9000? Valiutos jis neturi, kur jis jos įsigis? Ir 10 straipsnio 6 dalis. Nurodytą, kad privatizavus visą įmonę, fiziniai asmenys prisiima visas jos prievoles. Į šią<text:s/>sąvoką įeina ir skolos. Šitaip, sakyčiau, irgi neturėtų būti. Turėtų būti aiškiau pasakyta. Na, ir, žinoma, dar turiu ir daugiau pastabų, bet mano laikas turbūt baigiasi, todėl aš tik atkreipiu dėmesį, kad į šitas pastabas būtų atsižvelgta.</text:p>
      <text:p text:style-name="P633"><text:span text:style-name="T634">PIRMININKAS.<text:s/></text:span><text:span text:style-name="T635">De</text:span><text:span text:style-name="T636">putatas L.Šepetys. Gerbiamieji kolegos deputatai, kurie išėję iš salės, prašome grįžti, artėja balsavimas. Deputatas L.Šepetys. Prašom pasiruošti deputatą P.Varanauską.</text:span></text:p>
      <text:p text:style-name="P637"><text:span text:style-name="T638">L.ŠEPETYS.<text:s/></text:span><text:span text:style-name="T639">Nors replikas galima sakyti ir prie šoninio mikrofono, bet kažkaip iš šios t</text:span><text:span text:style-name="T640">ribūnos geriau oratoriui, todėl ir aš atėjau čia.</text:span></text:p>
      <text:p text:style-name="P641"><text:span text:style-name="T642">Manau, kad yra skirtumas tarp spaudos kiosko privatizavimo ir Mažeikių naftos gamyklos, arba ,,Azoto", trumpiau tariant, B.Lubio gamyklos privatizavimo. Tačiau yra daug bendrumo. Bijodami nudegti rankas pri</text:span><text:span text:style-name="T643">vatizuojant didelį turtą, mes labai pučiame į mažą turtą, kuris, turėdamas savininką, labai daug lemtų mūsų žmonių gyvenime. Visų pirma jisai ugdytų tikrą verslininką, apie kurį labai gerai deputatas E.Vilkas kalbėjo. Antra, jis formuotų jau visai kitą apt</text:span><text:span text:style-name="T644">arnavimo sferą ir atmosferą, o trečia, jis ruoštų ir stambų verslininką, nes mums ir tokių reikės. Aš visų pirma už tai, kad dabar, šiomis dienomis, priimtume čia pateiktą, gerokai liberalizuotą įstatymo projektą, pritarčiau gal Ekonomikos komisijos pareng</text:span><text:span text:style-name="T645">tam ar iš abiejų (ir Vyriausybės, ir Ekonomikos komisijos) hibridiniam variantui. Bet jeigu mums nepavyktų priimti tokio įstatymo, tai aš prašyčiau ir siūlyčiau leisti Vyriausybei savo rizika privatizuoti tas smulkias įmonėles, krautuvėles, batsiuvius, kaž</text:span><text:span text:style-name="T646">kokią kirpyklą. Jeigu kirpykla, kuri yra įsikūrusi Profsąjungų rūmuose, būtų privati, mes visi nevaikščiotume apžėlę. Tikrai ten jinai veiktų ir apgulties sąlygomis. Dabar neveikia. Reikia kažkur eiti, užsirašyti, mokėti tris rublius - tiek pat, kiek mokėt</text:span><text:span text:style-name="T647">ume ir privatininkui. Taigi, jeigu jau nepajėgsime priimti viso įstatymo, tai siūlau atrišti Vyriausybei rankas, gal priimti kokį nors mūsų nutarimą ir privatizuoti smulkias, kurias mes jau... atlikime tą darbą, kurį turėjome padaryti vakar ar užvakar. Šie</text:span><text:span text:style-name="T648"><text:s/>smulkūs privatizavimo reikalai tarytum atsispindi pateiktų įstatymų projektų 5 straipsnyje, 14 straipsnio 3 paragrafe. Bet jie atsispindi labai evoliuota forma. Aš manau, kad reikėtų ir priimant bendrą įstatymą, jeigu jį priimsim, aiškiau pasakyti, suteik</text:span><text:span text:style-name="T649">ti prioritetą šiam paragrafui. Ir kaip sakiau, jau kartojuosi, o jeigu nepriimtume, nedrįstume, atskirai siūlyčiau nutarimą dėl smulkių įmonių privatizavimo. Tiesą pasakius, tiek.</text:span></text:p>
      <text:p text:style-name="P650"><text:span text:style-name="T651">PIRMININKAS.<text:s/></text:span><text:span text:style-name="T652">Ačiū. Deputatas P.Varanauskas, po to - premjeras trumpai replik</text:span><text:span text:style-name="T653">ai. Gerbiamieji deputatai, dar kartą kviečiu grįžti į salę. Mūsų, dalyvaujančių posėdyje, šiandien yra daug, tiktai prašome būti čia.</text:span></text:p>
      <text:p text:style-name="P654"><text:span text:style-name="T655">P.VARANAUSKAS.<text:s/></text:span><text:span text:style-name="T656">Po vicepremjero atsakymo į klausimą susidarė įspūdis, kad galime priimti šį įstatymą. Tačiau pasisakę žmonė</text:span><text:span text:style-name="T657">s ir ypač kraštinės pozicijos rodo, kad einam neblogu keliu. Aš visiškai nebijau, kad bus nepakankamas privatizavimo tempas, jeigu jisai bus kontroliuojamas. Mes negalime leisti nekontroliuojamų procesų. Dabar noriu tiktai atkreipti dėmesį į kai kurių orat</text:span><text:span text:style-name="T658">orių kraštutinius samprotavimus. Pirmiausia sakoma, kad pinigai ir rublis yra vienas ir tas pats. Tai visiškai ne tas pats. Jeigu žmogus paverčia juos į konvertuojamą valiutą, tai tegul jisai ir įsigyja. O mums imtis atsakomybę už rublį, kurio vertė iš vis</text:span><text:span text:style-name="T659">o yra kažkokia trūki, sunkiai aprašoma, tai neverta. Noriu atkreipti dėmesį į tokį juokingą teiginį, kad reikia išdalyti turtą (nors ir dalį, nors ir mažai) žmonėms, iki 18 metų arba gimusiems iki 1990 metų gruodžio 31 dienos. Susidaro įspūdis, kad mes kaž</text:span><text:span text:style-name="T660">kokio vergo nešulį ar vargo davinį duodame žmogui. Iki tada gimęs jis vienoks, kadangi buvo užprojektuotas dar prie anos valdžios, vadinasi, vergas, o paskui laisvas - jau to davinio neturėtų būti. Tokių vietų yra daugiau, mes jas išsiaiškinsime, o dabar s</text:span><text:span text:style-name="T661">iūlau pradėti papunkčiui priiminėti įstatymą.</text:span></text:p>
      <text:p text:style-name="P662"><text:span text:style-name="T663">PIRMININKAS.<text:s/></text:span><text:span text:style-name="T664">Premjeras - gerbiamasis G.Vagnorius. Po to - baigiamasis žodis vicepremjerui gerbiamajam V.Pakalniškiui. Dar kartą kviečiu grįžti visus deputatus į salę.</text:span></text:p>
      <text:p text:style-name="P665"><text:span text:style-name="T666">G.VAGNORIUS.<text:s/></text:span><text:span text:style-name="T667">Gerbiamieji deputatai, aišku,<text:s/></text:span><text:span text:style-name="T668">aš nesitikėjau, kad pusę šios dienos man teks būti čia. Žinoma, darbo pakanka ir anuose rūmuose, ir ypač kai dabar sprendžiami kainų, finansų ir panašūs sudėtingi klausimai, kurie sprendžia, mano supratimu, ir mūsų pačių likimą - ne mūsų vadovybės, bet ir<text:s/></text:span><text:span text:style-name="T669">visų čia sėdinčių. Tačiau kartu mes suprantam, kad pakankamai aštrus ir reikalaujantis sprendimo yra privatizavimo klausimas, kadangi būtent jis stabdo tolimesnę reformą. Ir šiandien nesiryžau pabėgti, nutariau palaukti pabaigos, bent jau nors pasisakiusių</text:span><text:span text:style-name="T670">jų, kad susidaryčiau įspūdį, kuo mes gyvenam šiuo metu. Na, ir išklausęs supratau, kad labai daug įvairių nuomonių. <text:s/>Vieni remiasi vieno kraštutinumo pozicija, kiti - kito kraštutinumo. <text:s/>Kai kas šiaip asmeninę nuomonę pasakė, buvo ir tokių, kurie ir nelaba</text:span><text:span text:style-name="T671">i, matyt, suspėjo įsigilinti, perskaityti įstatymą ir suprasti, kas ten teisiškai užrašyta. Tačiau, mano supratimu, šis įstatymas yra pakankamai kokybiškas, pakankamai išgrynintas. Teisine kalba kalbant, teisininkai - ir mūsų vicepirmininkas - teisininkas,</text:span><text:span text:style-name="T672"><text:s/>jis geriau tą argumentuos... bet, aišku, įstatymas nėra kažkoks principų rinkinys. Tai kaip tik yra konkretus procedūrų aprašymas. Tai ten šito yra. Galim mes šiuo atveju ginčytis ne dėl teisinio grynumo, o dėl pozicijos. Kokią mes poziciją, kokią politik</text:span><text:span text:style-name="T673">ą vykdysim, privatizuodami ir vykdydami ekonominę reformą? Tai aš pabandyčiau labai trumpai keletą minčių pasakyti. Šiaip Vyriausybei lengviausiai būtų priimti tokį įstatymą, kokį, tarkim, prieš keletą metų buvo priėmę lenkai arba vengrai ir tokį dabar, at</text:span><text:span text:style-name="T674">rodo, priiminėja Tarybų Sąjunga. Kai pavedama Vyriausybei arba jos grupei, arba jos sudarytam ekspertui nustatyti kainą ir nustatyti tvarką, kuria jis (...) parduoda. Žinoma, tai yra labai idealus dalykas. Ir, pavyzdžiui, jeigu vadovausimės vykdomosios val</text:span><text:span text:style-name="T675">džios interesais, jeigu jūs mums tokį pavesit, žinoma, mes būsim labai patenkinti. Galbūt turėsim problemų su draugais ir pažįstamais, bet išgyvensim kaip nors. Šitai mes vykdysim, jeigu taip norit. Bet mes įsivaizduojam, kad vis dėlto įstatymas yra aukšči</text:span><text:span text:style-name="T676">au už Vyriausybę. Vyriausybės, kaip kažkas užsiminė, galbūt ir trys pasikeis per tą laiką, gali būti visko, žinoma, gali ir deputatai per tą laiką pasikeisti. Neverta ginčytis dėl to, tačiau įstatymas, matyt, turėtų būti, na, toks, koks yra. Turėtų matytis</text:span><text:span text:style-name="T677"><text:s/>Vyriausybės politika. O ten mūsų tokią politika. Dabar, aišku, mums būtų labai patogu apsieiti ir be tų investicinių čekių. Labai lengva ir paprasta būtų ir privatizuoti. Ir, pavyzdžiui, jeigu atsisakytume tos minties, kad dalis turto yra įsigyjama už paš</text:span><text:span text:style-name="T678">alpas, o iš tikro ten jokių investicinių čekių nėra, ten tiktai, kad žmonės suprastų. Yra vienkartinės socialinės pašalpos. Kaip pradedančiam gyventi žmogui duodama keletas tūkstančių, taip ir čia bus duodama. Bet tos pašalpos davimas mums, kaip vykdomajai</text:span><text:span text:style-name="T679"><text:s/>valdžiai, labai brangiai kainuoja dėl dviejų dalykų: dėl to, kad reikės skirti išteklių, kurių ir taip truks, ir antra, bus labai sudėtingos procedūros. Ir šitas man visiškai aišku. Ir jeigu, sakysim, jūs priimsit kažkokią kitokią poziciją (tarp kitko, už</text:span><text:span text:style-name="T680"><text:s/>tą poziciją ir du trečdaliai gyventojų pasisako), - atsisakyti pašalpų mokėjimo, tai, žinoma, mums, kaip vykdytojams, bus labai lengva ir paprasta tai daryti. Ir šiuo atveju akademikas E.Vilkas visiškai teisus, kaip tada, reikia daryti. Daug ko nereikia:<text:s/></text:span><text:span text:style-name="T681">ir apribojimų, ir 100 tūkstančių rublių, kad aukcionuose, ir panašiai. Visi tie apribojimai susieti su tom piniginėm išmokom ir pinigų ribojimu. ir jeigu šito atsisakysit, aišku, mums bus paprasčiau, bet mes vis dėlto manom, kad kažkokį kompromisinį sprend</text:span><text:span text:style-name="T682">imą, kad gautų ir tie, kurie neturi pinigų, tai yra gautų tas socialines pašalpas. Mes manom, kad taip turėtų būti. Mūsų, kaip Vyriausybės, tokia pozicija. Dabar, jeigu kas paklaus mano, kaip ekonomisto, asmeninės pozicijos, aišku, galbūt aš tai ir kitaip<text:s/></text:span><text:span text:style-name="T683">paaiškinčiau. Bet šiuo atveju nė vienas iš mūsų nesam privatus asmuo. Ir kartais reikia pasielgti taip, kaip to reikalauja visuomenė. Aš nekalbu apie pataikavimą visuomenei, bet atsižvelgiant į gyventojų nuotaikas taip pat būtina. Priešingu atveju, aš neži</text:span><text:span text:style-name="T684">nau, kuo baigsis mūsų reformos, - prasidės neramumai, nepasitenkinimai ir panašiai. Ir svarstant tą įstatymą toliau, aš manyčiau, mums jį reikėtų priiminėti pagal straipsnius. Tačiau jeigu, tarkim, vėl prasidės diskusijos, aš labai prašyčiau, kad visi pasi</text:span><text:span text:style-name="T685">sakantys kalbėtojai apibrėžtų pradines sąlygas. Jeigu jie prieš tai pasako, kad išeities sąlygos, kad nereikia riboti rublių (galima tokia pozicija), pasisako, pavyzdžiui, kad nereikia duoti tų socialinių pašalpų, piniginių išmokų investiciniais čekiais, t</text:span><text:span text:style-name="T686">ai tolimesnė schema yra visiškai aiški. Tada nėra ko, aišku, įrodinėti, kad tas ar kitas punktas, susijęs su apribojimais, galioja. Jis, aišku, negalios, reikia pataisyti. Labai lengvai pasitaiso, aš sutinku su akademiku E.Vilku. Bet reikia prieš išeinant<text:s/></text:span><text:span text:style-name="T687">ir pasakyti: aš tokios ir tokios politikos, mano atraminė pozicija yra tokia, kad pinigų kiekis neribojamas, investicinių čekių, tų kompensacijų neduodam, ir tada viskas aišku.</text:span></text:p>
      <text:p text:style-name="P688">Dėl tų pinigų. Norėčiau, kad taip pat atkreiptų dėmesį į tai ir tie, kurie pasisakė, kad... Jeigu mes laikysimės tokios pozicijos, kad visi rubliai nekeičiami į šitus, tai anksčiau ar vėliau reikės tą kvotą nustatyti. Na, aišku, kartu pasirūpinti, kur žmonės galės padėti tuos pinigus. Variantų yra tokių - kaip padaryti, kad tie žmonės rastų kur išleisti tuos pinigus. Bet aš nenorėčiau šiandien dėl jų diskutuoti ir aiškinti. Galbūt tą reikėtų priimti kurią nors gražią dieną ir taip, labai nediskutuojant, kad žmonės išleistų, ir nebūtų atvežta naujų pinigų. mes galvojam apie tokius variantus. Bet vis tiek reikės kvotos arba etapo, kaip tie pinigai keičiasi. Vadinasi, reikia suprasti - aš jau kreipiausi į kitą, matyt, deputatų grupę, kuri remiasi kitais kraštutinumais, kad suprastų, kad jeigu mes, sakysim, keičiam ribotą kiekį litais, tai<text:s/>kiek sukaupsim galimybių daugiau išleisti tų rublių privatizuojant, tuo mažiau reikės keisti litais. Čia, manyčiau, viskas labai paprasta, Ir aš taip pat sutinku su kitais deputatais, kurie pasakė, kad, žinoma, 5000 nustatydami normą, mes tų 5 milijardų nesurinksim. Man taip pat jokių abejonių nekyla, bet turi įsitikinti visi, kad nesurinksim.Taip įvyko su darbuotojų akcijom, iš pradžių nustatėm 1,5 tūkstančio, pamatėm, kad surinkom kelis šimtus tūkstančių rublių, dabar nustatėm 3000, taip pat įsitikinęs,<text:s/>kad mes dar pakelsim iki 5000, kai visi įsitikins, kad mes neatgavom, nesurenkam tų pinigų. Taip pat ir su tom 5000 kvotom, palaipsniui,. mano vertinimais, mes pasikelsim iki 15-20 tūkstančių. Tada jau kažką iki tų skaičių (...) mes pasieksim. ir nereikėtų<text:s/>būti labai skrupulingiems. Mums problema yra ne rublių problema, bet didelių ar daug, kitaip tariant, problema yra ta, kad yra daug rublių, o ne pačių rublių. Jeigu mes kiek ribojam galimybes rasti daug rublių, tai tie rubliai nieko baisaus nedaro. O nedaro dėl to baisaus, kad mums patinka ar ne-patinka, mes turim apie 7 milijardus vidaus skolą, mums tuos pinigus reikės surinkti iš žmonių ir grąžinti tą vidaus skolą tiems patiems žmonėms. Ir galime gudrauti ar negudrauti - tą mums reikės padaryti. Tik, aišku, kai jau pradedam fantazuoti apie kažkokius specialius fondus, kur panaudosim tuos pinigus, tai mes galim ką nori į tą įstatymą parašyti, o kai mes tuos pinigus gausim, mes tik nurašysim vidaus skolą. Jokių galimybių panaudoti kokiems nors specialiems reikalams fiziškai nėra. Ir mes galim toliau nediskutuoti ta tema. Nesurinksim mes tų pinigų - bus liūdnas dalykas. Paprasčiausiai mes negalėsim gyventi, o tikėtis, kad Maskva mums grąžins, kiek pasisavino... žinoma, mes jos reikalausim, kiekvienai progai pasitaikius. Manyčiau, jeigu mes sugebėsim atsikratyti bandomų mums primesti papildomų Tarybų Sąjungos skolų, kurias siekiama išdalyti respublikoms, tai būtų tai, ko mes realiai pasieksim. Čia aš kalbu tai, kas, mano supratimu, realiai yra. Jeigu mes sugebėsim išvengti naujų, papildomai mums primetamų skolų įvairiomis formomis: per kainų skirtumus, per valiutinius kreditus ir taip toliau, tai čia yra tai, kas realu ir visiškai įmanoma pasiekti. O tuos, pavyzdžiui, keturis milijardus, kuriuos Maskva pasisavino, arba tuos piniginius ženklus - pusantro milijardo, ką surinkom, ir dar kreditas Agropramoniniame banke virš milijardo, tai šitai, aišku, jau teks dengti mums patiems. Visi tie pinigai, kurie bus surinkti, bus vidaus skolos padengimui.</text:p>
      <text:p text:style-name="P689">Taip pat galim fantazuoti, kad mes galim kažką daugiau negu 20 milijardų kokiais nors būdais parduoti. Mes (...) metais šitiek neparduosim, parduosim žymiai mažiau, tačiau bet kuriuo atveju mes turim skaičiuoti taip, kad mes turim turto 39 milijardus. Maksimum mes galim parduoti 20 milijardų, tai mes galim tiktai manipuliuoti - kiek skiriam įsigyti turto už tas pinigines išmokas arba čekius, populiariai kalbant, ir kiek skiriam už pinigus, už rublius. Tai dar kartą kartoju, bent jau 5 milijardus pinigų mes turėtume surinkti,<text:s/>kad nors tais penkiais milijardais iš 7 padengtume skolas, o daugiau skirti piniginių išmokų negu 15 ar 14 milijardų, mes fiziškai neturime galimybių. Galime apgaudinėti, galime dirbtinai sukelti kainas -mes žinom, kaip tai padaryti. Galim dirbtinai atseit sakyt, kad mes duodam daugiau tų piniginių išmokų, bet realiai to turto tiek yra. Mes kažką darydami tokio įdomesnio, iš karto tik apgaudinėsim save, nieko nepakeisim. Tai tiek. Ačiū už dėmesį. O į konkrečias pastabas, kiek žinau, pasiruošęs atsakyti gerbiamasis V.Pakalniškis.</text:p>
      <text:p text:style-name="P690"><text:span text:style-name="T691">PIRMININKAS.<text:s/></text:span><text:span text:style-name="T692">Gerbiamasis vicepremjere, jūsų baigiamasis žodis. Taip pat prašome pasiūlyti savo samprotavimus dėl tolesnės įstatymo priėmimo eigos.</text:span></text:p>
      <text:p text:style-name="P693"><text:span text:style-name="T694">Gerbiamieji kolegos, aš labai prašau neišeiti iš salės - po V.Pakalniškio žodžio mes<text:s/></text:span><text:span text:style-name="T695">turėsime balsuoti. Prašau.</text:span></text:p>
      <text:p text:style-name="P696"><text:span text:style-name="T697">V.PAKALNIŠKIS.<text:s/></text:span><text:span text:style-name="T698">Gerbiamieji pirmininkai, gerbiamieji deputatai! Čia pasakyta labai daug teisybės. Kiekvienas požiūris gali būti laikomas teisingas. Kiekvienas požiūris yra tam tikras kelias siekti tikslo, tai yra formuoti rinkos s</text:span><text:span text:style-name="T699">ąlygas. Vyriausybės pateiktas požiūris yra vienas iš tokių galimų požiūrių. Vyriausybės pateiktas požiūris yra, kaip pastebėjot, atsargus. Labai teisingai akademikas E.Vilkas pasakė. Tai yra projektas, kaip neskubėti privatizuoti. Užtat estai ir neprivatiz</text:span><text:span text:style-name="T700">uoja skubiai, kadangi jie neturi savų pinigų. Tai yra projektas, kuris sudaro galimybę pabandyti, labai smarkiai nerizikuojant - be savų pinigų,</text:span></text:p>
      <text:p text:style-name="P701">Vėl norėčiau porą žodžių pasakyti dėl įstatymo teksto. Aš sakyčiau, kad yra labai pamėgtas dalykas rašyti tezes, o ne įstatymą. Įstatymas tai yra teisinių reguliavimų mechanizmas, kuris ir skirtas ne Vyriausybei ar kam nors reguliuoti, o visuomeninių santykių subjektų, dalyvaujančių šiuose santykiuose, veiklai reglamentuoti. Užtat ta raizgalynė, kuri pasitaiko, ir<text:s/>sako, kad įstatymas sunkiai skaitomas, nereiškia, kad jis yra blogas. Tai reiškia, kad reikia specialiai mokytis skaityti įstatymą, nes įstatymas veikia tik įstatymų sistemoje. Kiekviena teisės norma veikia sąveikoje su kitomis teisės normomis. Ir užtat, jeigu ten yra teisinio reguliavimo mechanizmas, o tai yra daugiau procedūriniai dalykai, visada jie - nelabai malonūs akiai ir skaitymui. Aiškus dalykas, aš nekalbu apie tai, kad jame gali būti spragų, štai galbūt kažką kitaip padaryti ir panašiai. Antra vertus, to įstatymo nereikia traktuoti kaip privatizavimo programos. Tai yra mechanizmas. O koks ekonominis turinys į jį bus sudėtas, tai jau privatizavimo programos dalykas. Įstatymas - tai ne programa. Tai yra mechanizmas privatizavimo programai realizuoti. Vadinasi, pagal tą patį mechanizmą mes galime ir didesnę, ir mažesnę, ir didelį, ir mažą, ir vidutinišką programą realizuoti. Todėl aš vis dėlto dar kartą pasisakau už tai, kad tas mechanizmas, kuris ten yra, tai yra įstatymo mechanizmas. Įstatymas -jokiu būdu ne principai, kaip sako deputatas J.Tamulis. Įstatymas vis dėlto yra mechanizmas. Poįstatyminių aktų samprata yra paplitusi tiktai tarybinėje santvarkoje ir labai įstrigusi, matyt, daugeliui mūsų deputatų į galvą, kad įstatymų leidėjai tik principus<text:s/>nustato, o jokio mechanizmo nekuria. Tada iš tiesų deputatų plenarinis posėdis... Kartais būna paprasčiausiai šnekama ne kaip įstatymų leidėjų, o kaip politikų, samprotaujančių labai abstrakčiai ir tolokai nuo įstatymo, kaip mechanizmo, teksto.</text:p>
      <text:p text:style-name="P702"><text:span text:style-name="T703">Dėl deputa</text:span><text:span text:style-name="T704">to K.Antanavičiaus pastabų, - kad galėtų būti detaliau reglamentuotas iš privatizavimo gautų įplaukų grynais pinigais panaudojimas. Nors premjeras ir gana realistiškai žiūri į tą dalyką, kad čia galbūt daryk nedaręs ko nors, tačiau vis dėlto įstatyme galim</text:span><text:span text:style-name="T705">e užfiksuoti tam tikras ribas, kad nebūtų tos lėšos panaudojamos, tarkime, kad ir valdymo aparato reikalams ar apskritai politikai, o būtų panaudojamos ekonomikai. Taip pat, sakyčiau, reikėtų patikslinti galbūt ir privatizavimo organų sistemą, nustatant ti</text:span><text:span text:style-name="T706">kslesnius pavadinimus tų organų, kaip siūlė deputatas S.Kropas.</text:span></text:p>
      <text:p text:style-name="P707">Dabar dėl to, ką daryti su įsigyta įmone - jos tolesnės komercinės ūkinės veiklos kryptys? Galbūt nepakankamai (...) čia klausimas iš tikrųjų aktualus, kad nebūtų taip, kad nesutriktų normalus<text:s/>ūkinis gyvenimas, šio įstatymo nutarime yra pažymėta. Galbūt to nepakanka, kad įmonė, funkcionuojanti po privatizavimo, neturi teisės kurį laiką keisti komercinės ūkinės veiklos. Kai tai buvo rašyta, buvo galvojama apie sankcijas. O kas bus, jeigu ji pakeis? Galbūt tai ir suneramino deputatus. Įmonių įstatyme neteisėtas komercinės ūkinės veiklos pakeitimas nėra labai aiškiai apibrėžtas, bet yra tokia bendra formuluotė, kad šiuo atveju turėtų būti traktuojama, kaip neregistruota komercinė ūkinė veikla, o sankcija - kad visos iš tokios veiklos gautos pajamos yra išieškomos į biudžetą. Vadinasi, galbūt to mechanizmo ir pakaktų. Tačiau aš esu beveik linkęs, kad reikėtų tikslinti šitą vietą, ir nebūtinai daryti privalomą visoms privatizuotoms įmonėms ir panašiai. Žodžiu, kad tas patikslinimas reikalingas.</text:p>
      <text:p text:style-name="P708"><text:span text:style-name="T709">Galvoju, kad netrukdysiu jūsų dėmesio - aš jau susirašiau kiekvieno oratoriaus pastabas. Gal aš visiškai be reikalo kalbu, nes matau - daugelis iš jūsų esate apsisprendę. Siūlyčiau štai ką - prieš pradedant bals</text:span><text:span text:style-name="T710">uoti pastraipsniui, apsispręsti dėl pagrindinių dalykų. Aš siūlyčiau balsuoti štai dėl ko - riboti pinigus ar neriboti, kol nėra rublių, kurią pradinės kainos nustatymo metodiką taikyti: ar Vyriausybės projekto, ar Ekonomikos komisijos projekto. Žinoma, aš</text:span><text:span text:style-name="T711"><text:s/>neatmetu galimybės, kad jūs turbūt galit iš naujo balsuoti ir nuostatą dėl investicinių čekių. Nes premjeras aiškiai pasakė, jeigu nebūtų tų investicinių čekių, tai vykdomajai valdžiai būtų žymiai lengviau realizuoti įstatymą. Ačiū už dėmesį.</text:span></text:p>
      <text:p text:style-name="P712"><text:span text:style-name="T713">PIRMININKAS.</text:span><text:span text:style-name="T714"><text:s/></text:span><text:span text:style-name="T715">Ačiū. Ar deputatas E.Grakauskas turi pastabų?</text:span></text:p>
      <text:p text:style-name="P716"><text:span text:style-name="T717">E.GRAKAUSKAS.<text:s/></text:span><text:span text:style-name="T718">Aš pasiūlymą vicepremjerui. Sakykite, ar nereikėtų dar kartą apsispręsti ir dėl kvotos nustatymo valiutai. Kaip jūs manote tai išspręsti, kad pastatytumėte su visais kitais Lietuvos piliečiais gr</text:span><text:span text:style-name="T719">eta ir tuos, kurie disponuoja valiuta?</text:span></text:p>
      <text:p text:style-name="P720"><text:span text:style-name="T721">V.PAKALNIŠKIS.<text:s/></text:span><text:span text:style-name="T722">Jūsų valia. Mano nuomonė atitinka šio įstatymo tekstą.</text:span></text:p>
      <text:p text:style-name="P723"><text:span text:style-name="T724">PIRMININKAS.<text:s/></text:span><text:span text:style-name="T725">Gerbiamasis vicepremjere, ar jūs manote, kad neišsprendus šitų dviejų jūsų pateiktų problemų negalima pradėti balsuoti pastraipsniui?</text:span></text:p>
      <text:p text:style-name="P726"><text:span text:style-name="T727">V.PAKALNIŠKIS.<text:s/></text:span><text:span text:style-name="T728">Aš galvoju, kad galima, bet būtų paprasčiau orientuotis. Tada pranešėjas būtų K.Antanavičius, o ne aš. Nereikėtų varginti jūsų, kadangi tie straipsniai yra žymiai toliau, mes prieisime prie tų straipsnių - pasirodo, be reikalo dirbom.</text:span></text:p>
      <text:p text:style-name="P729"><text:span text:style-name="T730">PIRMIN</text:span><text:span text:style-name="T731">INKAS.<text:s/></text:span><text:span text:style-name="T732">Deputatas G.Ramonas.</text:span></text:p>
      <text:p text:style-name="P733"><text:span text:style-name="T734">G.RAMONAS.<text:s/></text:span><text:span text:style-name="T735">Gerbiamasis vicepremjere, savo kalboje premjeras G.Vagnorius pasakė, kad tas ribojimas 5 tūkstančiais yra toks kaip ir santykinis dalykas. Matyt, ateis toks laikas, kad galima bus kelti tą kartelę vis aukštyn ir aukšt</text:span><text:span text:style-name="T736">yn, kaip diktuos gyvenimas. Tačiau ar jums neatrodo, kad jeigu mes šitai įrašysim į įstatymą, kad tam, kuris pirks aukcione, prireikus mokėti, reikės svarstyti šitą kartelę, jos kilimo klausimą Aukščiausiojoje Taryboje? Kitaip sakant, pagal patarlę: ,,Ne l</text:span><text:span text:style-name="T737">aikas šunis lakinti, kada jau reikia eiti į medžioklę."</text:span></text:p>
      <text:p text:style-name="P738"><text:span text:style-name="T739">V.PAKALNIŠKIS.<text:s/></text:span><text:span text:style-name="T740">Aš abejoju, ar vyraujanti forma bus aukcionai. Čia tarp kitko. Tačiau matyt, kad ta riba šiuo laikotarpiu yra reikalinga.</text:span></text:p>
      <text:p text:style-name="P741"><text:span text:style-name="T742">PIRMININKAS.<text:s/></text:span><text:span text:style-name="T743">Deputatas K.Antanavičius.</text:span></text:p>
      <text:p text:style-name="P744"><text:span text:style-name="T745">K.ANTANAVIČIUS.<text:s/></text:span><text:span text:style-name="T746">Aš jau n</text:span><text:span text:style-name="T747">orėčiau siūlymą pritardamas vicepremjerui.</text:span></text:p>
      <text:p text:style-name="P748"><text:span text:style-name="T749">PIRMININKAS.<text:s/></text:span><text:span text:style-name="T750">Prašom.</text:span></text:p>
      <text:p text:style-name="P751"><text:span text:style-name="T752">K.ANTANAVIČIUS.<text:s/></text:span><text:span text:style-name="T753">Siūlyčiau Vyriausybei kai kur pataisyti, dėl ko čia pritarta, ir pateikti penktadienį svarstyti papunkčiui, galbūt iš pradžių balsuojant dėl tų klausimų, kuriuos gerbiamasis V.</text:span><text:span text:style-name="T754">Pakalniškis čia pasakė.</text:span></text:p>
      <text:p text:style-name="P755"><text:span text:style-name="T756">PIRMININKAS.<text:s/></text:span><text:span text:style-name="T757">Ar jūs turėjote galvoje ketvirtadienį?</text:span></text:p>
      <text:p text:style-name="P758"><text:span text:style-name="T759">K.ANTANAVIČIUS.<text:s/></text:span><text:span text:style-name="T760">Ketvirtadienį. Galima pirmiau balsuoti dėl tų dviejų klausimų, o po to jau lengviau eis visas įstatymas.</text:span></text:p>
      <text:p text:style-name="P761"><text:span text:style-name="T762">PIRMININKAS.<text:s/></text:span><text:span text:style-name="T763">Ar vicepremjeras pritaria tokiam pasiūlymui? D</text:span><text:span text:style-name="T764">eputatas K.Antanavičius siūlo balsuoti ketvirtadienį ir dėl šitų dviejų.</text:span></text:p>
      <text:p text:style-name="P765"><text:span text:style-name="T766">K.ANTANAVIČIUS.<text:s/></text:span><text:span text:style-name="T767">Siūlau papunkčiui balsuoti ketvirtadienį, tik iš pradžių balsuojant dėl tų dviejų klausimų, kuriuos jūs iškėlėte.</text:span></text:p>
      <text:p text:style-name="P768"><text:span text:style-name="T769">V.PAKALNIŠKIS.<text:s/></text:span><text:span text:style-name="T770">Tai jau galbūt geriau šiandien tai pad</text:span><text:span text:style-name="T771">aryti.</text:span></text:p>
      <text:p text:style-name="P772"><text:span text:style-name="T773">PIRMININKAS.<text:s/></text:span><text:span text:style-name="T774">Aišku. Yra du pasiūlymai, dėl ko apsispręsim.</text:span></text:p>
      <text:p text:style-name="P775"><text:span text:style-name="T776">V.PAKALNIŠKIS.<text:s/></text:span><text:span text:style-name="T777">Pagal tai jau galima bus dirbti.</text:span></text:p>
      <text:p text:style-name="P778"><text:span text:style-name="T779">PIRMININKAS.<text:s/></text:span><text:span text:style-name="T780">Gerbiamieji deputatai, taigi daugiau nematydamas pasiūlymų, primenu jums pateiktus pasiūlymus: vicepremjeras siūlo pradėti, ir de</text:span><text:span text:style-name="T781">putatas K.Antanavičius taip pat sutinka pradėti balsavimą papunkčiui ketvirtadienį.</text:span></text:p>
      <text:p text:style-name="P782"><text:span text:style-name="T783">K.ANTANAVIČIUS.<text:s/></text:span><text:span text:style-name="T784">Aš norėčiau, jeigu šiandien, tai ar turi mūsų deputatai dar tiek sveikatos, kad išklausytų motyvų? Tam, kad dėl šito būtų balsuojama, aš labai prašau leisti</text:span><text:span text:style-name="T785"><text:s/>kalbėti dvidešimt minučių laiko, kad visus motyvus iškločiau, kodėl reikia taip. Kitaip, matyti, iš tiesų negalima. Papunkčiui apie kiekvieną punktą kiekvienas deputatas turi teisę kalbėti. Taip? Vadinasi, apie tą punktą man reikia kalbėti dvidešimt minuč</text:span><text:span text:style-name="T786">ių, ir, manau, kad ir kiti. Taigi balsuoti šiandien, manau, neįmanoma.</text:span></text:p>
      <text:p text:style-name="P787"><text:span text:style-name="T788">PIRMININKAS.<text:s/></text:span><text:span text:style-name="T789">Na, aš manau, jūs pakankamai deputatus išgąsdinote, tai dabar jie turės galimybę apsispręsti. Gerbiamieji deputatai, pirmasis balsavimas, prašom pasiruošti balsuoti. Ar bal</text:span><text:span text:style-name="T790">sų skaičiavimo grupė gali patvirtinti, kad yra pakankamas kvorumas? Kiek salėje yra deputatų, kad iš karto galėtume skaičiuoti? Ar nutarimas buvo priimtas, ar ne? Primenu pasiūlymus: vicepremjero V.Pakalniškio (pirmasis) - dabar balsuoti dėl dviejų pateikt</text:span><text:span text:style-name="T791">ų alternatyvų, deputatas K.Antanavičius siūlo tą daryti prieš balsuojant papunkčiui - ketvirtadienį. Ar deputatas V.Žiemelis negalėtų netrukdyti balsų skaičiavimo grupei, kada ji dirba darbą? Kiek yra salėje deputatų?</text:span></text:p>
      <text:p text:style-name="P792"><text:span text:style-name="T793">BALSŲ SKAIČIUOTOJAS. 86.</text:span></text:p>
      <text:p text:style-name="P794"><text:span text:style-name="T795">PIRMININKAS.<text:s/></text:span><text:span text:style-name="T796">Gerbiamieji deputatai, aš manau, kad balsų skaičiavimo grupė suklydo. Aš suskaičiavau 91. Tačiau vis dėlto tenka jais pasitikėti. Tiktai prašyčiau patikrinti, ir kitus deputatus prašau grįžti. Dar kartą prašau grįžti į salę. Nors po to, kai salėje buvo sus</text:span><text:span text:style-name="T797">kaičiuota 91, dar atėjo 3 deputatai. Taigi prašau patikslinti. O per tą laiką mes vis dėlto pabandysim balsuoti. Jeigu bet kuris surinks daugiau kaip 68, vadinasi, jis bus priimtas bet kuriuo atveju, nekreipiant dėmesio į kvorumą. Taigi pirmasis pasiūlymas</text:span><text:span text:style-name="T798"><text:s/>buvo balsuoti dėl alternatyvų. Dabar jį pateikė vicepremjeras V.Pakalniškis. Kas už šį pasiūlymą, prašome pakelti mandatus. Kas už? Prašom balsuoti, kas už tai, kad balsuotume dėl dviejų pateiktų alternatyvų dabar? Prašom nuleisti mandatus.<text:s/></text:span></text:p>
      <text:p text:style-name="P799"><text:span text:style-name="T800">BALSŲ SKAIČIU</text:span><text:span text:style-name="T801">OTOJAS. 42.</text:span></text:p>
      <text:p text:style-name="P802"><text:span text:style-name="T803">PIRMININKAS.<text:s/></text:span><text:span text:style-name="T804">Kas už tai, kad balsavimas dėl alternatyvų būtų perkeltas į ketvirtadienį, prašom pakelti mandatus. Žinoma, ne. Alternatyvinis balsavimas, jeigu nė vienas nesurinko pusės, balsuosime dar kartą ir tiek.</text:span></text:p>
      <text:p text:style-name="P805"><text:span text:style-name="T806">BALSŲ SKAIČIUOTOJAS. 30.</text:span></text:p>
      <text:p text:style-name="P807"><text:span text:style-name="T808">PIRM</text:span><text:span text:style-name="T809">ININKAS.<text:s/></text:span><text:span text:style-name="T810">Kas susilaikė?</text:span></text:p>
      <text:p text:style-name="P811"><text:span text:style-name="T812">BALSŲ SKAIČIUOTOJAS.<text:s/></text:span><text:span text:style-name="T813">Du.</text:span></text:p>
      <text:p text:style-name="P814"><text:span text:style-name="T815">PIRMININKAS.<text:s/></text:span><text:span text:style-name="T816">Dabar prašome nustatyti, kiek tiksliai salėje yra deputatų. Ar reikia vardyti deputatus, kurie išėjo po to, kai buvo prašyta pasilikti salėje. Prašau?</text:span></text:p>
      <text:p text:style-name="P817"><text:span text:style-name="T818">BALSAS IŠ SALĖS. (Negirdėti)</text:span></text:p>
      <text:p text:style-name="P819"><text:span text:style-name="T820">PIRMININKAS.<text:s/></text:span><text:span text:style-name="T821">A</text:span><text:span text:style-name="T822">š norėčiau, kad jie jaustų atsakomybę. Prašau pagalbininkų pakviesti tris deputatus, kurie klauso B.Jelcino kalbą per televiziją, nors ji bus įrašyta ir parodyta dar kartą vakare.</text:span></text:p>
      <text:p text:style-name="P823"><text:span text:style-name="T824">BALSŲ SKAIČIUOTOJAS.<text:s/></text:span><text:span text:style-name="T825">Salėje yra 92 deputatai.</text:span></text:p>
      <text:p text:style-name="P826"><text:span text:style-name="T827">PIRMININKAS. 92<text:s/></text:span><text:span text:style-name="T828">deputatai. Nė<text:s/></text:span><text:span text:style-name="T829">vienas iš pateiktų pasiūlymų nesurinko balsų daugumos. Balsuosime nealternatyviai. Pirmasis pasiūlymas nesurinko balsų daugumos, jeigu jūs sutinkate. Balsuosime už antrąjį pasiūlymą atskiru balsavimu. Antrasis pasiūlymas - ketvirtadienį pradėti balsavimą p</text:span><text:span text:style-name="T830">apunkčiui, pradedant nuo alternatyvų. Kas už, prašom pakelti mandatus. Laisvas, nepriklausomas balsavimas. Prašom nuleisti.</text:span></text:p>
      <text:p text:style-name="P831"><text:span text:style-name="T832">BALSŲ SKAIČIUOTOJAS. 82,</text:span></text:p>
      <text:p text:style-name="P833"><text:span text:style-name="T834">PIRMININKAS.<text:s/></text:span><text:span text:style-name="T835">Kas prieš?</text:span></text:p>
      <text:p text:style-name="P836"><text:span text:style-name="T837">BALSŲ SKAIČIUOTOJAS.<text:s/></text:span><text:span text:style-name="T838">Vienas.</text:span></text:p>
      <text:p text:style-name="P839"><text:span text:style-name="T840">PIRMININKAS.<text:s/></text:span><text:span text:style-name="T841">Kas susilaikė?</text:span></text:p>
      <text:p text:style-name="P842"><text:span text:style-name="T843">BALSŲ SKAIČIUOTOJAS.<text:s/></text:span><text:span text:style-name="T844">Du.</text:span></text:p>
      <text:p text:style-name="P845"><text:span text:style-name="T846">P</text:span><text:span text:style-name="T847">IRMININKAS.<text:s/></text:span><text:span text:style-name="T848">Nutarimas priimtas. Protokolinis nutarimas - ketvirtadienį pradėti balsavimą dėl pirminio privatizavimo įstatymo pagal straipsnius, pradedant nuo dviejų alternatyvų, priimtas. Taip buvo sutarta.</text:span></text:p>
      <text:p text:style-name="P849"><text:span text:style-name="T850">Kitas darbotvarkės klausimas - dėl sekretoriato p</text:span><text:span text:style-name="T851">areiškimo ,,Dėl sausio 13 dieną vykusio balsavimo, skiriant Lietuvos Respublikos Ministrą Pirmininką". Du deputatai išėjo iš salės. Gal kas nors ateis iš kitur. Aš manau, kad jie tai padarė ne dėl politinių sumetimų. Tikėkimės. Nebuvo politinio pareiškimo,</text:span><text:span text:style-name="T852"><text:s/>aš į tai atkreipiu Aukščiausiosios Tarybos dėmesį. Prašom.</text:span></text:p>
      <text:p text:style-name="P853"><text:span text:style-name="T854"> </text:span></text:p>
      <text:h text:style-name="P855" text:outline-level="2"><text:span text:style-name="T856">Deputato L.N.Rasimavičiaus pranešimas apie Aukščiausiosios tarybos posėdžių sekretoriato pareiškimą “Dėl sausio 13 dieną vykusio balsavimo, skiriant Lietuvos Respublikos Ministrą Pirmininką” ir<text:s/></text:span><text:span text:style-name="T857">atsakymai į deputatų klausimus. Lietuvos Respublikos Aukščiausiosios tarybos posėdžių sekretoriato pareiškimo priėmimas. Lietuvos Respublikos Aukščiausiosios Tarybos <text:s/>nutarimo “Dėl Lietuvos Respublikos Aukščiausiosios Tarybos posėdžių sekretoriato išvados”</text:span><text:span text:style-name="T858"><text:s/>priėmimas</text:span></text:h>
      <text:p text:style-name="P859"><text:span text:style-name="T860"> </text:span></text:p>
      <text:p text:style-name="P861"><text:span text:style-name="T862">L.N.RASIMAVIČIUS.<text:s/></text:span><text:span text:style-name="T863">Gerbiamieji kolegos! Aš perskaitau tokį Lietuvos Respublikos Aukščiausiosios Tarybos posėdžių sekretoriato pareiškimą.</text:span></text:p>
      <text:p text:style-name="P864"><text:span text:style-name="T865">"</text:span><text:span text:style-name="T866">Lietuvos Respublikos Aukščiausiosios Tarybos posėdžių sekretoriatas atkreipia dėmesį į tai, kad kai kurio</text:span><text:span text:style-name="T867">se Lietuvos ir užsienio masinės informacijos priemonėse pateikiamos abejonės arba tvirtinimai, kad dabartinė Lietuvos Respublikos Vyriausybė yra neteisėta dėl to, kad skiriant Ministrą Pirmininką G.Vagnorių...</text:span></text:p>
      <text:p text:style-name="P868"><text:span text:style-name="T869">PIRMININKAS.<text:s/></text:span><text:span text:style-name="T870">Aš atsiprašau, ne tą mygtuką norė</text:span><text:span text:style-name="T871">jau spausti. Prašom kalbėti.</text:span></text:p>
      <text:p text:style-name="P872"><text:span text:style-name="T873">L.N.RASIMAVIČIUS. ...1991<text:s/></text:span><text:span text:style-name="T874">metų sausio 13 dieną Aukščiausiosios Tarybos posėdyje nebuvo reikiamo deputatų kvorumo. Aukščiausiosios Tarybos sekretoriatas nustatė šiuos faktus. Pirma, minėto posėdžio stenograma buvo daroma nuo ant</text:span><text:span text:style-name="T875">ros valandos 45 minučių. Stenograma rodo, kad pirmojo balsavimo nuo šio laiko metu dėl Laikinosios gynybos vadovybės sudarymo salėje buvo 93 deputatai. Antrojo - dėl deputato A.Šimėno atleidimo iš Ministro Pirmininko pareigų ir trečiojo - dėl deputato G.Va</text:span><text:span text:style-name="T876">gnoriaus paskyrimo Ministru Pirmininku balsavimų metu jokių abejonių dėl kvorumo nebuvo keliama. Todėl deputatai nebuvo skaičiuojami. Ketvirtojo balsavimo metu dėl ministrų V.Navicko, L.Ašmanto, D.Kuolio, V.Antanaičio, K.Birulio, A.Nasvyčio, M.Biržiškio, A</text:span><text:span text:style-name="T877">.Dobravolsko, J.Olekos, A.Saudargo, V.Sinevičiaus paskyrimo - už balsavo 95 deputatai, prieš ir susilaikiusių nebuvo. Penktojo balsavimo metu - dėl deputato Z.Vaišvilos paskyrimo Ministro Pirmininko pavaduotoju salėje buvo 95 deputatai. Sekretoriatas iškla</text:span><text:span text:style-name="T878">usė posėdžio garso įrašą ir patvirtina, kad stenogramoje pateikti skaičiai yra teisingi. Antra, posėdžio metu sekretoriato narė deputatė R.Rastauskienė registravo atvykstančius ir patvirtina, kad balsavimo dėl Ministro Pirmininko paskyrimo metu buvo užsire</text:span><text:span text:style-name="T879">gistravę 99 deputatai. Iš jų dviejų - K.Uokos ir V.Baldišio - deputatų įgaliojimai apriboti. Trečia, 1991 metų vasario 14-15 dienomis 94 deputatai savo parašais patvirtino, kad minimo balsavimo metu jie buvo posėdžių salėje. Dar viena deputatė - V.Jasukait</text:span><text:span text:style-name="T880">ytė - nepasirašė dėl to, kad šiuo metu serga. Tačiau sekretoriatas ir kiti deputatai patvirtina, kad jie taip pat buvo salėje. Remdamasis šiais faktais, Aukščiausiosios Tarybos posėdžių sekretoriatas daro išvadą: reikalingas deputatų kvorumas - ne mažiau k</text:span><text:span text:style-name="T881">aip 92 deputatai - 1991 metų sausio 13 dienos posėdyje, balsuojant dėl Lietuvos Respublikos Ministro Pirmininko paskyrimo tikrai buvo." Jums turbūt nekelia abejonių. Kiekvienas iš pasirašiusių prisimena pasirašę, kai kam yra atšviesta, išdalyta, galiu išši</text:span><text:span text:style-name="T882">fruoti - mes labai detaliai šitą klausimą ištyrėm. Štai kaip atrodo tie 99 deputatai. K.Uoka ir V.Baldišis - neturi, lieka 97. Iš 97 deputatų - L.Sabutis buvo kabinete, o B.Rupeika atsisakė balsuoti, išėjo iš salės. Lieka 96. Tai yra patvirtinta parašais.</text:span></text:p>
      <text:p text:style-name="P883"><text:span text:style-name="T884">Dabar siūlau: dėl to, kad tai turėtų tam tikrą teisinį pagrindą, kadangi mes vykdėm Prezidiumo pavedimą, priimti tokį protokolinį nutarimą.</text:span></text:p>
      <text:p text:style-name="P885"><text:span text:style-name="T886">,,</text:span><text:span text:style-name="T887">Lietuvos Respublikos Aukščiausioji Taryba, atsižvelgdama į tai, kad kai kuriose Lietuvos ir užsienio masinės infor</text:span><text:span text:style-name="T888">macijos priemonėse keliamos abejonės, ar buvo reikiamas deputatų kvorumas 1991 metų sausio 13 dieną Aukščiausiosios Tarybos posėdyje, balsuojant dėl Lietuvos Respublikos Ministro Pirmininko paskyrimo, kenkia Lietuvos valstybės interesams, susipažinusi su L</text:span><text:span text:style-name="T889">ietuvos Respublikos Aukščiausiosios Tarybos (čia pasiūlius išbraukiama Prezidiumo pavedimu ir t.t., to nereikia) posėdžių sekretoriato atlikto patikrinimo rezultatais, nutaria: 1. Patvirtinti Lietuvos Respublikos Aukščiausiosios Tarybos posėdžių sekretoria</text:span><text:span text:style-name="T890">to išvadą, kad minėto balsavimo metu reikalingas deputatų kvorumas - ne mažiau kaip 92 deputatai - tikrai buvo salėje. 2. Pareikšti apgailestavimą dėl ,,Atgimimo" laikraštyje paskelbtos dezinformacijos".</text:span></text:p>
      <text:p text:style-name="P891"><text:span text:style-name="T892">PIRMININKAS.<text:s/></text:span><text:span text:style-name="T893">Deputatas E.Klumbys nori paklausti?</text:span></text:p>
      <text:p text:style-name="P894"><text:span text:style-name="T895">E.K</text:span><text:span text:style-name="T896">LUMBYS.<text:s/></text:span><text:span text:style-name="T897">Taip. Gerbiamasis Rasimavičiau, ar jums neatrodo konstatuojamojoje dalyje, kur kalbama apie tai, kad kai kuriuose laikraščiuose pasirodė, ar nereiktų pasakyti, kieno tai buvo interviu, ir kad tas laikraštis tiktai atspausdino tą interviu?</text:span></text:p>
      <text:p text:style-name="P898"><text:span text:style-name="T899">L.N.RASIM</text:span><text:span text:style-name="T900">AVIČIUS.<text:s/></text:span><text:span text:style-name="T901">Aš manau, kad nereikia šito daryti, juo labiau kad, matyt, šitas bandymas suabejoti teisėtumu nėra paskutinis. Būnant Maskvoje, mums jau pasakojo šiek tiek ir kitą variantą, kuris gali greitai iškilti. Juo labiau kad ir apie tai buvo kalbama kažko</text:span><text:span text:style-name="T902">dėl Maskvoje. Pasižiūrėsime, ar pasitvirtins. Tada galima bus padaryti kitas išvadas.</text:span></text:p>
      <text:p text:style-name="P903"><text:span text:style-name="T904">PIRMININKAS.<text:s/></text:span><text:span text:style-name="T905">Deputatas P.Varanauskas.</text:span></text:p>
      <text:p text:style-name="P906"><text:span text:style-name="T907">P.VARANAUSKAS.<text:s/></text:span><text:span text:style-name="T908">Aš irgi noriu paklausti jus, kaip juristą. Kiekvienas juristas kartu ir psichologas - dėl antrojo punkto tikslingumo.</text:span><text:span text:style-name="T909"><text:s/>Nes yra nusikaltėlių rūšis, kuri daro nusikaltimą vien todėl, kad išgarsėtų. Jeigu tas laikraštis taip neatsakingai rašo, nereikia jo visai minėti. Užmiršti, nekreipti dėmesio, tai yra aukščiausia forma...</text:span></text:p>
      <text:p text:style-name="P910"><text:span text:style-name="T911">L.N.RASIMAVIČIUS.<text:s/></text:span><text:span text:style-name="T912">Aš sutikčiau, kad šito nebūtų.</text:span></text:p>
      <text:p text:style-name="P913"><text:span text:style-name="T914">PIRMININKAS.<text:s/></text:span><text:span text:style-name="T915">Jūs priimate šitą pasiūlymą?</text:span></text:p>
      <text:p text:style-name="P916"><text:span text:style-name="T917">L.N.RASIMAVIČIUS.<text:s/></text:span><text:span text:style-name="T918">Taip.</text:span></text:p>
      <text:p text:style-name="P919"><text:span text:style-name="T920">PIRMININKAS.<text:s/></text:span><text:span text:style-name="T921">Ačiū. Daugiau dėl jo kalbėti nebeverta. Nebent kas nors reikalautų palikti. Deputatas J.Tamulis.</text:span></text:p>
      <text:p text:style-name="P922"><text:span text:style-name="T923">J. TAMULIS.<text:s/></text:span><text:span text:style-name="T924">Norėčiau pranešėją paklausti.</text:span></text:p>
      <text:p text:style-name="P925"><text:span text:style-name="T926">PIRMININKAS,<text:s/></text:span><text:span text:style-name="T927">Prašom,</text:span></text:p>
      <text:p text:style-name="P928"><text:span text:style-name="T929">J.TAMULIS.<text:s/></text:span><text:span text:style-name="T930">Man yr</text:span><text:span text:style-name="T931">a visiškai nesuprantama, kodėl Aukščiausioji Taryba turi dar kartą patvirtinti jau įvykusius savo balsavimo rezultatus, kaip tai rodo šis nutarimas. Tai yra visiškai nesuvokiama. Galima, aš pabaigsiu? Arba sekretoriatas abejoja dėl tų rezultatų, tada yra k</text:span><text:span text:style-name="T932">okia nors prasmė juos tvirtinti. Jeigu sekretoriatas neabejoja jais, aš visiškai nesuvokiu, kam tai reikia daryti.</text:span></text:p>
      <text:p text:style-name="P933"><text:span text:style-name="T934">L.N.RASIMAVIČIUS.<text:s/></text:span><text:span text:style-name="T935">Mes prašom patvirtinti sekretoriato išvadą. O rezultatai jau yra patvirtinti. Kas abejoja, jūs labai gerai žinote. Man atro</text:span><text:span text:style-name="T936">do, tamsta esat arba bent buvote tarp abejojančių.</text:span></text:p>
      <text:p text:style-name="P937"><text:span text:style-name="T938">PIRMININKAS.<text:s/></text:span><text:span text:style-name="T939">Deputatas M.Stakvilevičius.</text:span></text:p>
      <text:p text:style-name="P940"><text:span text:style-name="T941">M.STAKVILEVIČIUS.<text:s/></text:span><text:span text:style-name="T942">Man čia iškyla kitas klausimas. Prisimenate, dėl aukštųjų mokyklų diplomų. Kodėl tada nebuvo patikrinta, o dabar čia. Kodėl vieni klausimai taip,<text:s/></text:span><text:span text:style-name="T943">kiti taip?</text:span></text:p>
      <text:p text:style-name="P944"><text:span text:style-name="T945">L.N.RASIMAVIČIUS. AŠ<text:s/></text:span><text:span text:style-name="T946">manau, kad tai tikrai nesulyginami dalykai, ir jeigu būtų toks pavedimas, aš nežinau, kas tuo metu buvo sekretoriate, ko gero, būtų atlikę šį darbą. Taigi, kad buvo. Aš nežinau.</text:span></text:p>
      <text:p text:style-name="P947"><text:span text:style-name="T948">PIRMININKAS.<text:s/></text:span><text:span text:style-name="T949">Deputatas V.Andriukaitis.</text:span></text:p>
      <text:p text:style-name="P950"><text:span text:style-name="T951">V.R.AND</text:span><text:span text:style-name="T952">RIUKAITIS.<text:s/></text:span><text:span text:style-name="T953">Ar jums neatrodo, kad užtenka tiktai protokoliškai patvirtinti sekretoriato išvadas ir tuo apsiriboti, visiškai neįsiveliant į interpretacijas, apgailestavimus, kenkimus ir panašiai. O jeigu jau to neužtenka, tada turbūt būtų reikalinga diskusij</text:span><text:span text:style-name="T954">a dėl tokio pobūdžio nutarimo.</text:span></text:p>
      <text:p text:style-name="P955"><text:span text:style-name="T956">L.N.RASIMAVIČIUS.<text:s/></text:span><text:span text:style-name="T957">Čia yra protokolinis nutarimas... apgailestavimų... aš iš esmės apgailestauju. Tačiau aš atsisakau (...)</text:span></text:p>
      <text:p text:style-name="P958"><text:span text:style-name="T959">PIRMININKAS.<text:s/></text:span><text:span text:style-name="T960">Deputatas A.Sakalas.</text:span></text:p>
      <text:p text:style-name="P961"><text:span text:style-name="T962">A.SAKALAS.<text:s/></text:span><text:span text:style-name="T963">Aš pasiūlymą turiu, nežinau dabar...</text:span></text:p>
      <text:p text:style-name="P964"><text:span text:style-name="T965">PIRMININKAS.<text:s/></text:span><text:span text:style-name="T966">Prašom<text:s/></text:span><text:span text:style-name="T967">siūlyti.</text:span></text:p>
      <text:p text:style-name="P968"><text:span text:style-name="T969">A.SAKALAS.<text:s/></text:span><text:span text:style-name="T970">Ar jums neatrodo, kad būtų korektiškiau, jei nutariamojoje dalyje parašytume tokį teiginį: ,,Priimti dėmesin Lietuvos Respublikos Aukščiausiosios Tarybos posėdžio sekretoriato informaciją dėl deputatų kvorumo 1991 metų sausio 13 dieną".</text:span><text:span text:style-name="T971"><text:s/>Tai būtų korektiškas nutarimas. Man regis, nebūtų diskutuojama, ar čia buvo kvorumas, ar nebuvo. Kvorumu niekas neabejoja. Mes išklausėme jūsų informaciją ir priimame informaciją dėmesin. Jeigu taip būtų, tada reikėtų pirmąją pastraipą praleisti, jeigu jū</text:span><text:span text:style-name="T972">s sutiktumėte su tokiu pasiūlymu.</text:span></text:p>
      <text:p text:style-name="P973"><text:span text:style-name="T974">L.N.RASIMAVIČIUS.<text:s/></text:span><text:span text:style-name="T975">Aš manau, kad ,,dėmesin" tai galim, žinoma, priimti, tarkim, Etikos komisijos išvadas arba tam tikras nuobaudas. Tačiau čia jau ,,dėmesin" priimti šito nereikia. Reikia, kad būtų tikrai juridinis dokument</text:span><text:span text:style-name="T976">as, kuriuo galima atsikirsti.</text:span></text:p>
      <text:p text:style-name="P977"><text:span text:style-name="T978">PIRMININKAS.<text:s/></text:span><text:span text:style-name="T979">Deputatas G.Ramonas.<text:s/></text:span></text:p>
      <text:p text:style-name="P980"><text:span text:style-name="T981">G.RAMONAS.<text:s/></text:span><text:span text:style-name="T982">Aš norėčiau paprašyti gerbiamąjį posėdžio pirmininką pareikšti pastabą gerbiamajam pranešėjui dėl nekorektiškos pastabos deputatui J.Tamuliui.</text:span></text:p>
      <text:p text:style-name="P983"><text:span text:style-name="T984">L.N.RASIMAVIČIUS. O<text:s/></text:span><text:span text:style-name="T985">ką aš pasakiau? A</text:span><text:span text:style-name="T986">š gatavas atsiprašyti, kad nesupratau.</text:span></text:p>
      <text:p text:style-name="P987"><text:span text:style-name="T988">PIRMININKAS.<text:s/></text:span><text:span text:style-name="T989">Aš primenu pastabą. Aš perduosiu pranešėjui. Deputatui J.Tamuliui pasakėte, kad jis buvo vienas iš tų, kuris kėlė šitą abejonę. <text:s text:c="2"/>Prašom atsiprašyti, Tai buvo padaryta- oficialiai. Deputatas G.Šerkšnys.</text:span></text:p>
      <text:p text:style-name="P990"><text:span text:style-name="T991">L</text:span><text:span text:style-name="T992">.N.RASIMAVIČIUS.<text:s/></text:span><text:span text:style-name="T993">Aš galiu patvirtinti, kad tokia abejonė buvo keliama. Jis pats...</text:span></text:p>
      <text:p text:style-name="P994"><text:span text:style-name="T995">PIRMININKAS.<text:s/></text:span><text:span text:style-name="T996">Deputatas G.Šerkšnys. Gerbiamieji kolegos, aš prašyčiau nesivelti į asmeninius dalykus. Deputatas J.Tamulis nebuvo viešai pareiškęs kokių nors abejonių, kiek ma</text:span><text:span text:style-name="T997">n yra žinoma.</text:span></text:p>
      <text:p text:style-name="P998"><text:span text:style-name="T999">L.N.RASIMAVIČIUS.<text:s/></text:span><text:span text:style-name="T1000">Taip, viešai nebuvo pareiškęs. Tai buvo privačiame pokalbyje.</text:span></text:p>
      <text:p text:style-name="P1001"><text:span text:style-name="T1002">PIRMININKAS.<text:s/></text:span><text:span text:style-name="T1003">Čia nėra privatus pokalbis, gerbiamasis pranešėjau, tai yra oficialus Aukščiausiosios Tarybos posėdis. Todėl negalima privačių pokalbių priskirti esm</text:span><text:span text:style-name="T1004">ei. Deputatas G.Šerkšnys.</text:span></text:p>
      <text:p text:style-name="P1005"><text:span text:style-name="T1006">L.N.RASIMAVIČIUS.<text:s/></text:span><text:span text:style-name="T1007">Atsiprašau.</text:span></text:p>
      <text:p text:style-name="P1008"><text:span text:style-name="T1009">G.ŠERKŠNYS.<text:s/></text:span><text:span text:style-name="T1010">Mane šiek tiek stebina šita išsivysčiusi diskusija dėl tokio gan aiškaus dokumento ir dėl to siūlyčiau ją nutraukti ir balsuoti už pateiktą variantą, jeigu nėra redakcinių pasiūlymų ir kaž</text:span><text:span text:style-name="T1011">kokių...</text:span></text:p>
      <text:p text:style-name="P1012"><text:span text:style-name="T1013">PIRMININKAS.<text:s/></text:span><text:span text:style-name="T1014">Buvo pateikta redakcinių pasiūlymų, bus galima jų balsuoti.</text:span></text:p>
      <text:p text:style-name="P1015"><text:span text:style-name="T1016">V.R.ANDRIUKAITIS.<text:s/></text:span><text:span text:style-name="T1017">Aš būtent dėl redakcinių pasiūlymų.</text:span></text:p>
      <text:p text:style-name="P1018"><text:span text:style-name="T1019">PIRMININKAS.<text:s/></text:span><text:span text:style-name="T1020">Kad reikėtų balsuoti. Pirmasis balsavimas galėtų būti dėl to, kad nerašytume ,,patvirtinti". Atsiprašau, da</text:span><text:span text:style-name="T1021">r deputatai nori kalbėti.</text:span></text:p>
      <text:p text:style-name="P1022"><text:span text:style-name="T1023">V.P.PLEČKAITIS. Aš</text:span><text:span text:style-name="T1024"><text:s/>tiktai norėčiau paklausti.</text:span></text:p>
      <text:p text:style-name="P1025"><text:span text:style-name="T1026">PIRMININKAS.<text:s/></text:span><text:span text:style-name="T1027">Prašom.</text:span></text:p>
      <text:p text:style-name="P1028"><text:span text:style-name="T1029">V.P.PLEČKAITIS.<text:s/></text:span><text:span text:style-name="T1030">Ar per visą mūsų darbo laiką, kiek čia mes dirbam (jau tuoj bus metai), čia pirmasis tokio pobūdžio dokumentas, kai mes tvirtiname įvykusius faktus</text:span><text:span text:style-name="T1031">? Aš, pavyzdžiui, neabejoju, kad buvo kvorumas. Bet mes sudarėme tokį precedentą Aukščiausiosios Tarybos darbe. Ar anksčiau buvo tokių dalykų, ar ne?</text:span></text:p>
      <text:p text:style-name="P1032"><text:span text:style-name="T1033">PIRMININKAS.<text:s/></text:span><text:span text:style-name="T1034">Deputatas P.Varanauskas pranešė, kad buvo. Atsiprašau, buvo patikrinimas. Nebuvo tvirtinama.<text:s/></text:span><text:span text:style-name="T1035">Taigi, gerbiamieji kolegos, išreikštos abejonės, pakankamai aiškios nuomonės, prašom balsuoti. Deputatas A.Sakalas pasiūlė rašyti - ,,ne patvirtinti", o ,,priimti domėn". Atskirai balsuosim dėl to taip pat.</text:span></text:p>
      <text:p text:style-name="P1036"><text:span text:style-name="T1037">K.ANTANAVIČIUS.<text:s/></text:span><text:span text:style-name="T1038">Aš dėl balsavimo motyvų.</text:span></text:p>
      <text:p text:style-name="P1039"><text:span text:style-name="T1040">PIRMININ</text:span><text:span text:style-name="T1041">KAS.<text:s/></text:span><text:span text:style-name="T1042">Deputatas K.Antanavičius.</text:span></text:p>
      <text:p text:style-name="P1043"><text:span text:style-name="T1044">K.ANTANAVIČIUS.<text:s/></text:span><text:span text:style-name="T1045">Tada, jeigu šitai bandyti čia tvirtinti ar netvirtinti, tai reikėtų kelti klausimą, ar balsuojam dėl to, kad tvirtintume, ar nebalsuojam. Tada būtų, man rodos, korektiška. Dėl to, kad, kai dvi alternatyvos, su</text:span><text:span text:style-name="T1046">simaišys. Ar balsuojam, ar nebalsuojam. Yra pasiūlyta, kad iš viso jo netvirtintume.</text:span></text:p>
      <text:p text:style-name="P1047"><text:span text:style-name="T1048">PIRMININKAS.<text:s/></text:span><text:span text:style-name="T1049">Tokio pasiūlymo - visai nepriimti, jokios reakcijos nebuvo, kiek aš supratau.</text:span></text:p>
      <text:p text:style-name="P1050"><text:span text:style-name="T1051">K.ANTANAVIČIUS.<text:s/></text:span><text:span text:style-name="T1052">Buvo iš pat pradžių. Tai tada aš siūlau.</text:span></text:p>
      <text:p text:style-name="P1053"><text:span text:style-name="T1054">PIRMININKAS.<text:s/></text:span><text:span text:style-name="T1055">Jeigu jūs<text:s/></text:span><text:span text:style-name="T1056">siūlot, prašom.</text:span></text:p>
      <text:p text:style-name="P1057"><text:span text:style-name="T1058">K.ANTANAVIČIUS.<text:s/></text:span><text:span text:style-name="T1059">Tada aš siūlau.</text:span></text:p>
      <text:p text:style-name="P1060"><text:span text:style-name="T1061">PIRMININKAS.<text:s/></text:span><text:span text:style-name="T1062">Gerai, tada balsuosim.</text:span></text:p>
      <text:p text:style-name="P1063"><text:span text:style-name="T1064">K.ANTANAVIČIUS.<text:s/></text:span><text:span text:style-name="T1065">Todėl, kad tokia praktika nei šiokia, nei tokia.</text:span></text:p>
      <text:p text:style-name="P1066"><text:span text:style-name="T1067">PIRMININKAS.<text:s/></text:span><text:span text:style-name="T1068">Ačiū. Prašom, balsuoti, kas už tai.</text:span></text:p>
      <text:p text:style-name="P1069"><text:span text:style-name="T1070">E.GENTVILAS.<text:s/></text:span><text:span text:style-name="T1071">Atsiprašau, juk dieną, aš dar pats tada kalbė</text:span><text:span text:style-name="T1072">jau, ir 5 deputatai balsavo už tai, kad toks nutarimas nebūtų įtrauktas į šios dienos darbotvarkę. Aštuoniasdešimt keli deputatai, jeigu neklystu, balsavo už tai, kad toks nutarimas šiandien būtų svarstomas.</text:span></text:p>
      <text:p text:style-name="P1073"><text:span text:style-name="T1074">PIRMININKAS.<text:s/></text:span><text:span text:style-name="T1075">Gerbiamasis deputate Gentvilai, tei</text:span><text:span text:style-name="T1076">sybė, jis buvo apsvarstytas, deputatai turi teisę pasiūlyti po svarstymo nepriiminėti dokumento, tai nepažeidžia jokių normų. Taigi, kas už tai... gerbiamieji kolegos deputatai, prašom pasiruošti balsuoti. Kiek salėje yra deputatų, kad po to nebūtų abejoni</text:span><text:span text:style-name="T1077">ų, kad nereikėtų dar atlikti tyrimo. Prašom sėsti į savo vietas - bus lengviau suskaičiuoti. Gerbiamieji svečiai, prašau išeiti iš salės, jeigu jūs trukdote deputatams, Prašom išeiti iš salės. O deputatus prašau sėsti į savo vietas, kad būtų lengviau suska</text:span><text:span text:style-name="T1078">ičiuoti. Deputato E.Klumbio tikrai nesimatys. Prašom pranešti deputatų skaičių.</text:span></text:p>
      <text:p text:style-name="P1079"><text:span text:style-name="T1080">BALSŲ SKAIČIUOTOJAS.<text:s/></text:span><text:span text:style-name="T1081">Salėje yra 94 deputatai.</text:span></text:p>
      <text:p text:style-name="P1082"><text:span text:style-name="T1083">PIRMININKAS.<text:s/></text:span><text:span text:style-name="T1084">Salėje yra 94 deputatai. Pirmiausia balsuosime dėl to, kad priimtume šį dokumentą pagrindu, o paskui jau jį bus galim</text:span><text:span text:style-name="T1085">a taisyti, kaip pasiūlė deputatai A.Sakalas ir V.Andriukaitis. Tai yra, jeigu mes jo nepriimsim, tai tada spręsim, ką daryti toliau.</text:span></text:p>
      <text:p text:style-name="P1086"><text:span text:style-name="T1087">Gerbiamieji kolegos, prašom balsuoti, kas už tai, kad pateiktas nutarimo projektas su tom pastabom, kurias priėmė arba pris</text:span><text:span text:style-name="T1088">tatė iš karto pranešėjas, būtų priimtas pagrindu? Prašom pakelti, kas už tai?<text:s/></text:span></text:p>
      <text:p text:style-name="P1089"><text:span text:style-name="T1090">BALSŲ SKAIČIUOTOJAS. 64.</text:span></text:p>
      <text:p text:style-name="P1091"><text:span text:style-name="T1092">PIRMININKAS.<text:s/></text:span><text:span text:style-name="T1093">Kas prieš?</text:span></text:p>
      <text:p text:style-name="P1094"><text:span text:style-name="T1095">BALSŲ SKAIČIUOTOJAS. 4.</text:span></text:p>
      <text:p text:style-name="P1096"><text:span text:style-name="T1097">PIRMININKAS.<text:s/></text:span><text:span text:style-name="T1098">Kas susilaikė?</text:span></text:p>
      <text:p text:style-name="P1099"><text:span text:style-name="T1100">BALSŲ SKAIČIUOTOJAS. 15.</text:span></text:p>
      <text:p text:style-name="P1101"><text:span text:style-name="T1102">PIRMININKAS.<text:s/></text:span><text:span text:style-name="T1103">Balsų dauguma nutarta priimti jį pagri</text:span><text:span text:style-name="T1104">ndu ir taisyti.</text:span></text:p>
      <text:p text:style-name="P1105"><text:span text:style-name="T1106">R.ASTRAUSKAS. AŠ<text:s/></text:span><text:span text:style-name="T1107">norėčiau prašyti gerbiamojo posėdžio pirmininko, kad jis paprašytų skaičiavimo grupės taip pat parodyti, kad jie balsuoja.</text:span></text:p>
      <text:p text:style-name="P1108"><text:span text:style-name="T1109">PIRMININKAS.<text:s/></text:span><text:span text:style-name="T1110">Ačiū. Tai yra nuolatinė pastaba, ir kiekviena skaičiavimo grupė nusižengia mūsų taisykl</text:span><text:span text:style-name="T1111">ėms, kad turi matytis balsų skaičiavimo grupės balsavimas. Primenu. Taip, balsavimas yra atviras. Gerbiamieji kolegos, deputatas A.Sakalas... gerbiamasis deputate Sakalai, prašau klausyti formuluotės, jeigu jūs nesutiksit, prašom pateikti savo. Nutariamojo</text:span><text:span text:style-name="T1112">je dalyje vietoj žodžio ,,patvirtinti" įrašyti ,,priimti domėn", o toliau palikti kaip tekste. Taip? ,,Atsižvelgti į". Ačiū. Ar jūs sutinkat su tokia lituanistų pastaba? Gerbiamieji deputatai, buvo toks pasiūlymas, jeigu autoriai sutinka, tai aš negaliu jo</text:span><text:span text:style-name="T1113"><text:s/>keisti. Jeigu nesutinka, tada prašom teikti savo pasiūlymą balsuoti.</text:span></text:p>
      <text:p text:style-name="P1114"><text:span text:style-name="T1115">BALSAS IŠ SALĖS.<text:s/></text:span><text:span text:style-name="T1116">Dėl balsavimo motyvų galima?</text:span></text:p>
      <text:p text:style-name="P1117"><text:span text:style-name="T1118">PIRMININKAS.<text:s/></text:span><text:span text:style-name="T1119">Vieną minutėlę, aš noriu išklausyti pasiūlymo autorių sukonkretintą pasiūlymą. Ar deputatas A.Sakalas sutiktų pateikti tai, dėl</text:span><text:span text:style-name="T1120"><text:s/>ko prašoma balsuoti? Salėje 93 deputatai. Aš prašyčiau deputatus, išeinančius iš salės, pateikti politinius motyvus.</text:span></text:p>
      <text:p text:style-name="P1121"><text:span text:style-name="T1122">A.SAKALAS.<text:s/></text:span><text:span text:style-name="T1123">Taip, sutinku - ,,atsižvelgti" ir taip toliau.</text:span></text:p>
      <text:p text:style-name="P1124"><text:span text:style-name="T1125">PIRMININKAS.<text:s/></text:span><text:span text:style-name="T1126">Kas už deputato A.Sakalo pasiūlymą, vietoj ,,patvirtinti" rašyti ,,</text:span><text:span text:style-name="T1127">atsižvelgti į". Kas už, prašom pakelti mandatus.</text:span></text:p>
      <text:p text:style-name="P1128"><text:span text:style-name="T1129">BALSŲ SKAIČIUOTOJAS. 22.</text:span></text:p>
      <text:p text:style-name="P1130"><text:span text:style-name="T1131">PIRMININKAS.<text:s/></text:span><text:span text:style-name="T1132">Kas prieš?</text:span></text:p>
      <text:p text:style-name="P1133"><text:span text:style-name="T1134">BALSŲ SKAIČIUOTOJAS. 40.</text:span></text:p>
      <text:p text:style-name="P1135"><text:span text:style-name="T1136">PIRMININKAS.<text:s/></text:span><text:span text:style-name="T1137">Kas susilaikė? Gerbiamoji deputate, aš labai prašau likti salėje. Kas susilaikė?</text:span></text:p>
      <text:p text:style-name="P1138"><text:span text:style-name="T1139">BALSŲ SKAIČIUOTOJAS.<text:s/></text:span><text:span text:style-name="T1140">Du.</text:span></text:p>
      <text:p text:style-name="P1141"><text:span text:style-name="T1142">PIRMININKAS.<text:s/></text:span><text:span text:style-name="T1143">B</text:span><text:span text:style-name="T1144">alsų daugumos pasiūlymas nesurinko. Ar deputatas A.Sakalas prašo, kad būtų balsuojama dėl preambulės išbraukimo? Prašom balsuoti, kas už tai, kad būtų išbraukta preambulė, kas už, prašom pakelti mandatus.</text:span></text:p>
      <text:p text:style-name="P1145"><text:span text:style-name="T1146">BALSŲ SKAIČIUOTOJAS. 27.<text:s/></text:span></text:p>
      <text:p text:style-name="P1147"><text:span text:style-name="T1148">PIRMININKAS.<text:s/></text:span><text:span text:style-name="T1149">Kas prieš?</text:span></text:p>
      <text:p text:style-name="P1150"><text:span text:style-name="T1151">B</text:span><text:span text:style-name="T1152">ALSU SKAIČIUOTOJAS. 43.</text:span></text:p>
      <text:p text:style-name="P1153"><text:span text:style-name="T1154">PIRMININKAS.<text:s/></text:span><text:span text:style-name="T1155">Kas susilaikė?</text:span></text:p>
      <text:p text:style-name="P1156"><text:span text:style-name="T1157">BALSŲ SKAIČIUOTOJAS.<text:s/></text:span><text:span text:style-name="T1158">Trys.</text:span></text:p>
      <text:p text:style-name="P1159"><text:span text:style-name="T1160">PIRMININKAS.<text:s/></text:span><text:span text:style-name="T1161">Balsų daugumos pataisa nesurinko. Gerbiamieji deputatai, visos pasiūlytos pataisos išspręstos balsavimu. Prašom balsuoti dėl viso nutarimo tokio, koks jis yra.</text:span></text:p>
      <text:p text:style-name="P1162"><text:span text:style-name="T1163">A.RU</text:span><text:span text:style-name="T1164">DYS.<text:s/></text:span><text:span text:style-name="T1165">Atsiprašau, dėl balsavimo motyvų galima?</text:span></text:p>
      <text:p text:style-name="P1166"><text:span text:style-name="T1167">PIRMININKAS.<text:s/></text:span><text:span text:style-name="T1168">Prašom.</text:span></text:p>
      <text:p text:style-name="P1169"><text:span text:style-name="T1170">A.RUDYS.<text:s/></text:span><text:span text:style-name="T1171">Man atrodo, kad šitas nutarimas atsirado dėl to, kad būtų oficialiai patvirtintas dabartinės Vyriausybės legalumas, taip?</text:span></text:p>
      <text:p text:style-name="P1172"><text:span text:style-name="T1173">PIRMININKAS.<text:s/></text:span><text:span text:style-name="T1174">Šitas nutarimas pasiūlytas dėl to, kad būtų a</text:span><text:span text:style-name="T1175">tmesti kaltinimai, kad balsuojant nebuvo kvorumo.</text:span></text:p>
      <text:p text:style-name="P1176"><text:span text:style-name="T1177">A.RUDYS.<text:s/></text:span><text:span text:style-name="T1178">Tada paprašyčiau dabar balsavimo procedūrą nutraukti, paskelbti uždarą posėdį ir tada panagrinėti šį klausimą kiek giliau, nes čia yra tokių dalykų, apie kuriuos dar vertėtų pašnekėti.</text:span></text:p>
      <text:p text:style-name="P1179"><text:span text:style-name="T1180">PIRMININKAS.</text:span><text:span text:style-name="T1181"><text:s/></text:span><text:span text:style-name="T1182">Deputatas N.Rasimavičius.</text:span></text:p>
      <text:p text:style-name="P1183"><text:span text:style-name="T1184">L.N.RASIMAVIČIUS.<text:s/></text:span><text:span text:style-name="T1185">Aš siūlau nedaryti iš to dalyko politikos. Perskaitėm išvadą, kad stenogramoj nėra užfiksuota, kad buvo kvorumas ir užtai mes prašom patvirtinti nutarimu, kad tas kvorumas buvo. Ir tai ne kas kitas, kaip tyrimo<text:s/></text:span><text:span text:style-name="T1186">medžiagos patvirtinimas.</text:span></text:p>
      <text:p text:style-name="P1187"><text:span text:style-name="T1188">PIRMININKAS.<text:s/></text:span><text:span text:style-name="T1189">Gerbiamieji deputatai, aš bijau, kad tie, kurie labai norėjo, kad jis būtų kitoks, ir pralaimėjo balsavimą - ar verta dabar dar iš naujo daryti ką nors? Jeigu šitai nebuvo kelta prieš aptariant visą šitą nutarimą.</text:span></text:p>
      <text:p text:style-name="P1190"><text:span text:style-name="T1191">BALS</text:span><text:span text:style-name="T1192">AS IŠ SALĖS. (Negirdėti)</text:span></text:p>
      <text:p text:style-name="P1193"><text:span text:style-name="T1194">PIRMININKAS.<text:s/></text:span><text:span text:style-name="T1195">Aš abejoju. Jeigu deputatas E.Grakauskas neatšaukia savo pasiūlymo, balsuojam dėl jo ir tada balsuokim dėl viso nutarimo. Ar jūs neatšaukiat savo pasiūlymo? Deputatas neatšaukia savo pasiūlymo. Gerbiamieji kolegos, ar<text:s/></text:span><text:span text:style-name="T1196">tikrai reikia dabar tiek daug kalbėti dėl šito? Prašom balsuoti dėl deputato A.Rudžio pasiūlymo - paskelbti uždarą posėdį ir nagrinėti ką nors daugiau. Kas už, prašom pakelti mandatus.</text:span></text:p>
      <text:p text:style-name="P1197"><text:span text:style-name="T1198">BALSŲ SKAIČIUOTOJAS. 18..</text:span></text:p>
      <text:p text:style-name="P1199"><text:span text:style-name="T1200">PIRMININKAS.<text:s/></text:span><text:span text:style-name="T1201">Kas prieš? Prašom nuleisti, kas<text:s/></text:span><text:span text:style-name="T1202">prieš?</text:span></text:p>
      <text:p text:style-name="P1203"><text:span text:style-name="T1204">BALSŲ SKAIČIUOTOJAS. 44.</text:span></text:p>
      <text:p text:style-name="P1205"><text:span text:style-name="T1206">PIRMININKAS.<text:s/></text:span><text:span text:style-name="T1207">Kas susilaikė?</text:span></text:p>
      <text:p text:style-name="P1208"><text:span text:style-name="T1209">BALSŲ SKAIČIUOTOJAS. 4.</text:span></text:p>
      <text:p text:style-name="P1210"><text:span text:style-name="T1211">PIRMININKAS.<text:s/></text:span><text:span text:style-name="T1212">Jūsų pasiūlymas nesurinko balsų daugumos. Gerbiamieji deputatai, prašyčiau balsuoti dėl viso nutarimo.</text:span></text:p>
      <text:p text:style-name="P1213"><text:span text:style-name="T1214">E.GRAKAUSKAS.<text:s/></text:span><text:span text:style-name="T1215">Prieš balsuojant - dėl balsavimo motyvų.</text:span></text:p>
      <text:p text:style-name="P1216"><text:span text:style-name="T1217">P</text:span><text:span text:style-name="T1218">IRMININKAS.<text:s/></text:span><text:span text:style-name="T1219">Manau, kad nebeverta, nes ką mes dar pasakysim naujo?</text:span></text:p>
      <text:p text:style-name="P1220"><text:span text:style-name="T1221">E.GRAKAUSKAS. Aš</text:span><text:span text:style-name="T1222"><text:s/>tiktai norėjau, kad žinočiau, kaip balsuoti, ar abi pastraipos preambulėje yra išlikusios, ar deputatas N.Rasimavičius...</text:span></text:p>
      <text:p text:style-name="P1223"><text:span text:style-name="T1224">PIRMININKAS.<text:s/></text:span><text:span text:style-name="T1225">Deputatas N.Rasimavičius sutrumpino an</text:span><text:span text:style-name="T1226">trąją pastraipą, po žodžio ,,susipažinusi" išbraukė ,,Lietuvos Respublikos Aukščiausiosios Tarybos Prezidiumo pavedimu". Visa kita paliko.</text:span></text:p>
      <text:p text:style-name="P1227"><text:span text:style-name="T1228">E.GRAKAUSKAS. ...</text:span><text:span text:style-name="T1229">bet pirmoji pastraipa apie tai, kad kalba, kokiam posėdyje, taip?</text:span></text:p>
      <text:p text:style-name="P1230"><text:span text:style-name="T1231">PIRMININKAS.<text:s/></text:span><text:span text:style-name="T1232">Taip.</text:span></text:p>
      <text:p text:style-name="P1233"><text:span text:style-name="T1234">E.GRAKAUSKAS. O</text:span><text:span text:style-name="T1235"><text:s/></text:span><text:span text:style-name="T1236">nutariamojoj daly 2 pastraipa ar 2 punktas išliko, ar jis priėmė pasiūlymą, kad nebūtų?</text:span></text:p>
      <text:p text:style-name="P1237"><text:span text:style-name="T1238">L.N.RASIMAVIČIUS.<text:s/></text:span><text:span text:style-name="T1239">Nebūtų.</text:span></text:p>
      <text:p text:style-name="P1240"><text:span text:style-name="T1241">E.GRAKAUSKAS.<text:s/></text:span><text:span text:style-name="T1242">Kad nebūtų, aišku, ačiū. Aš balsuosiu už.</text:span></text:p>
      <text:p text:style-name="P1243"><text:span text:style-name="T1244">PIRMININKAS.<text:s/></text:span><text:span text:style-name="T1245">Gerbiamieji kolegos, prašom pasiruošti balsuoti. Kas už tai, kad nutarim</text:span><text:span text:style-name="T1246">as būtų priimtas su minėtom pataisom, prašom pakelti mandatus. Prašom nuleisti.</text:span></text:p>
      <text:p text:style-name="P1247"><text:span text:style-name="T1248">BALSŲ SKAIČIUOTOJAS. 63.</text:span></text:p>
      <text:p text:style-name="P1249"><text:span text:style-name="T1250">PIRMININKAS.<text:s/></text:span><text:span text:style-name="T1251">Kas prieš?</text:span></text:p>
      <text:p text:style-name="P1252"><text:span text:style-name="T1253">BALSŲ SKAIČIUOTOJAS. 4.</text:span></text:p>
      <text:p text:style-name="P1254"><text:span text:style-name="T1255">PIRMININKAS.<text:s/></text:span><text:span text:style-name="T1256">Kas susilaikė?</text:span></text:p>
      <text:p text:style-name="P1257"><text:span text:style-name="T1258">BALSŲ SKAIČIUOTOJAS. 5.</text:span></text:p>
      <text:p text:style-name="P1259"><text:span text:style-name="T1260">PIRMININKAS.<text:s/></text:span><text:span text:style-name="T1261">Balsų dauguma nutarimas priimtas. Gerb</text:span><text:span text:style-name="T1262">iamieji kolegos, ar prieš baigiant posėdį kas nors dar turi pranešimų? Tik ką buvo skaičiuota ir pranešta, kad salėje yra 93 deputatai.</text:span></text:p>
      <text:p text:style-name="P1263"><text:span text:style-name="T1264">Prieš pat balsavimą, gerbiamasis deputate Rudy, prieš pat balsavimą. Ar jūs reikalaujat patikrinti? Deputatas A.Rudys re</text:span><text:span text:style-name="T1265">ikalauja patikrinti. Deputatas G.Ramonas išėjo po balsavimo. Prašom. Nėra prasmės, bet deputatas A.Rudys labai šito nori. Gaila, dar nėra priimtas naujas reglamentas, kol skaičiuojama, aš galiu pakalbėti, ten įrašyta, kad po balsavimo pretenzijos dėl kvoru</text:span><text:span text:style-name="T1266">mo nebepriimamos. Gerbiamasis deputate Andriukaiti, aš labai prašau pasilikti dar vieną minutę. Aš labai prašau jūsų pasilikti dar vieną minutę.</text:span></text:p>
      <text:p text:style-name="P1267"><text:span text:style-name="T1268">BALSŲ SKAIČIUOTOJAS.<text:s/></text:span><text:span text:style-name="T1269">Salėje yra 92 deputatai.</text:span></text:p>
      <text:p text:style-name="P1270"><text:span text:style-name="T1271">PIRMININKAS.<text:s/></text:span><text:span text:style-name="T1272">Ar kam nors kyla abejonių? Posėdis<text:s/></text:span><text:span text:style-name="T1273">baigtas.</text:span></text:p>
      <text:p text:style-name="P1274"> </text:p>
      <text:p text:style-name="P1275"><text:span text:style-name="T127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DEVINTASIS POSĖDIS. 26 knyga</dc:title>
    <dc:description/>
    <dc:subject/>
    <meta:initial-creator>Seimas</meta:initial-creator>
    <dc:creator>adlibuser</dc:creator>
    <meta:creation-date>2017-04-11T20:14:00Z</meta:creation-date>
    <dc:date>2017-04-11T20:14:00Z</dc:date>
    <meta:template xlink:href="Normal" xlink:type="simple"/>
    <meta:editing-cycles>2</meta:editing-cycles>
    <meta:editing-duration>PT0S</meta:editing-duration>
    <meta:document-statistic meta:page-count="3" meta:paragraph-count="1517" meta:word-count="15629" meta:character-count="122895" meta:row-count="3885" meta:non-whitespace-character-count="108783"/>
  </office:meta>
</office:document-meta>
</file>