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margin-top="0.0694in"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margin-top="0.0694in" fo:line-height="150%"/>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margin-top="0.0694in" fo:line-height="150%"/>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margin-top="0.0694in"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margin-top="0.0694in"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margin-top="0.0694in" fo:line-height="150%"/>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margin-top="0.0694in"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margin-top="0.0694in"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margin-top="0.0694in"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BodyText2" style:family="paragraph">
      <style:paragraph-properties fo:text-align="justify" fo:margin-top="0.0694in"/>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P51" style:parent-style-name="Normal" style:family="paragraph">
      <style:paragraph-properties style:text-autospace="none" fo:text-align="justify" fo:margin-top="0.0694in" fo:line-height="150%"/>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margin-top="0.0694in" fo:line-height="150%"/>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margin-top="0.0694in" fo:line-height="150%"/>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margin-top="0.0694in" fo:line-height="150%"/>
    </style:style>
    <style:style style:name="T61" style:parent-style-name="DefaultParagraphFont" style:family="text">
      <style:text-properties fo:font-style="italic" style:font-style-asian="italic" fo:font-size="12pt" style:font-size-asian="12pt" style:font-size-complex="12pt" fo:language="lt" fo:country="LT"/>
    </style:style>
    <style:style style:name="P62" style:parent-style-name="Normal" style:family="paragraph">
      <style:paragraph-properties style:text-autospace="none" fo:text-align="justify" fo:margin-top="0.0694in" fo:line-height="150%"/>
    </style:style>
    <style:style style:name="T6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4" style:parent-style-name="Normal" style:family="paragraph">
      <style:paragraph-properties style:text-autospace="none" fo:text-align="justify" fo:margin-top="0.0694in"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P66" style:parent-style-name="Normal" style:family="paragraph">
      <style:paragraph-properties style:text-autospace="none" fo:text-align="justify" fo:margin-top="0.0694in"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margin-top="0.0694in" fo:line-height="150%"/>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text-transform="uppercase"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margin-top="0.0694in" fo:line-height="150%"/>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margin-top="0.0694in" fo:line-height="150%"/>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margin-top="0.0694in" fo:line-height="150%"/>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weight="bold" style:font-weight-asian="bold"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margin-top="0.0694in" fo:line-height="150%"/>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margin-top="0.0694in"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margin-top="0.0694in"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margin-top="0.0694in" fo:line-height="150%"/>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margin-top="0.0694in"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margin-top="0.0694in" fo:line-height="150%"/>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margin-top="0.0694in" fo:line-height="150%"/>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margin-top="0.0694in" fo:line-height="150%"/>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weight="bold" style:font-weight-asian="bold"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margin-top="0.0694in" fo:line-height="150%"/>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margin-top="0.0694in" fo:line-height="150%"/>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margin-top="0.0694in" fo:line-height="150%"/>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margin-top="0.0694in" fo:line-height="150%"/>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margin-top="0.0694in" fo:line-height="150%"/>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margin-top="0.0694in" fo:line-height="150%"/>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margin-top="0.0694in" fo:line-height="150%"/>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margin-top="0.0694in" fo:line-height="150%"/>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margin-top="0.0694in" fo:line-height="150%"/>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margin-top="0.0694in" fo:line-height="150%"/>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margin-top="0.0694in" fo:line-height="150%"/>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margin-top="0.0694in"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margin-top="0.0694in"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margin-top="0.0694in"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margin-top="0.0694in" fo:line-height="150%"/>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margin-top="0.0694in" fo:line-height="150%"/>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margin-top="0.0694in"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margin-top="0.0694in"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margin-top="0.0694in" fo:line-height="150%"/>
    </style:style>
    <style:style style:name="T237" style:parent-style-name="DefaultParagraphFont" style:family="text">
      <style:text-properties style:font-style-complex="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margin-top="0.0694in"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BodyText2" style:family="paragraph">
      <style:paragraph-properties fo:text-align="justify" fo:margin-top="0.0694in"/>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style:font-size-complex="12pt" fo:language="lt" fo:country="LT"/>
    </style:style>
    <style:style style:name="P250" style:parent-style-name="Normal" style:family="paragraph">
      <style:paragraph-properties style:text-autospace="none" fo:text-align="justify" fo:margin-top="0.0694in"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margin-top="0.0694in"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margin-top="0.0694in"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margin-top="0.0694in"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margin-top="0.0694in" fo:line-height="150%"/>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margin-top="0.0694in" fo:line-height="150%"/>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margin-top="0.0694in"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margin-top="0.0694in"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margin-top="0.0694in" fo:line-height="150%"/>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margin-top="0.0694in"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margin-top="0.0694in"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margin-top="0.0694in"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margin-top="0.0694in"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margin-top="0.0694in"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style:font-style-complex="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margin-top="0.0694in"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margin-top="0.0694in" fo:line-height="150%"/>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margin-top="0.0694in" fo:line-height="150%"/>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margin-top="0.0694in"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margin-top="0.0694in"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margin-top="0.0694in" fo:line-height="150%"/>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margin-top="0.0694in"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margin-top="0.0694in"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margin-top="0.0694in"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margin-top="0.0694in"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margin-top="0.0694in" fo:line-height="150%"/>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margin-top="0.0694in" fo:line-height="150%"/>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margin-top="0.0694in"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margin-top="0.0694in"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margin-top="0.0694in"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margin-top="0.0694in"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margin-top="0.0694in"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margin-top="0.0694in"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margin-top="0.0694in"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margin-top="0.0694in"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margin-top="0.0694in"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margin-top="0.0694in"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margin-top="0.0694in" fo:line-height="150%"/>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margin-top="0.0694in"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margin-top="0.0694in"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margin-top="0.0694in"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margin-top="0.0694in"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margin-top="0.0694in"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margin-top="0.0694in"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margin-top="0.0694in"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margin-top="0.0694in"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margin-top="0.0694in"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margin-top="0.0694in"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margin-top="0.0694in"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margin-top="0.0694in"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margin-top="0.0694in"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margin-top="0.0694in"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margin-top="0.0694in"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margin-top="0.0694in"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margin-top="0.0694in" fo:line-height="150%"/>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line-height="150%"/>
    </style:style>
    <style:style style:name="T44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pan></text:h>
      <text:p text:style-name="P3"><text:span text:style-name="T4"> </text:span><text:span text:style-name="T5">  <text:s/></text:span><text:span text:style-name="T6"> 1992 m. gegužės 14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text:span text:style-name="T14">PIRMININKAS.<text:s/></text:span><text:span text:style-name="T15">Pradedame neeilinį Aukščiausiosios Tarybos posėdį, prašau jus sėsti į vietas.</text:span></text:p>
      <text:p text:style-name="P16"><text:span text:style-name="T17">Noriu pateikti vieną informaciją</text:span><text:span text:style-name="T18">, kurią man pateikė deputatas A.Brazauskas LDDP frakcijos vardu. Yra teigiama, kad 10 deputatų turi būti tuo momentu, kai frakcija yra registruojama. Dėl frakcijos mažėjimo lyg ir neįrodyta, kiek reikia deputatų, nežinau, iki kokios ribos gali frakcija maž</text:span><text:span text:style-name="T19">ėti. Taigi aš atsiimu savo žodžius sakydamas, kad nebėra LDDP frakcijos.</text:span></text:p>
      <text:p text:style-name="P20"><text:span text:style-name="T21">Gerai, pradedame neeilinį posėdį. Kviečiu į tribūną deputatą... Dar dėl procedūros nori deputatas E.Klumbys.</text:span></text:p>
      <text:p text:style-name="P22"><text:span text:style-name="T23">E.KLUMBYS.<text:s/></text:span><text:span text:style-name="T24">Kadangi yra sukviestas neeilinis Aukščiausiosios Tarybos posėdi</text:span><text:span text:style-name="T25">s, Tautos pažangos frakcijos vardu aš noriu, kad būtų suregistruoti si šiuo metu posėdyje dalyvaujantys deputatai.</text:span></text:p>
      <text:p text:style-name="P26"><text:span text:style-name="T27">PIRMININKAS.<text:s/></text:span><text:span text:style-name="T28">Be jokios abejonės, kiekviename posėdyje privaloma registruoti deputatus. Taip ir bus padaryta.</text:span></text:p>
      <text:p text:style-name="P29"><text:span text:style-name="T30">Dar deputatas M.Čobotas norėjo p</text:span><text:span text:style-name="T31">erskaityti pareiškimą.</text:span></text:p>
      <text:p text:style-name="P32"><text:span text:style-name="T33">E.KLUMBYS.<text:s/></text:span><text:span text:style-name="T34">Ir dar aš norėčiau pridurti, kad būtų gerai protokoliniu sprendimu paskelbti, kas dalyvauja šitame posėdyje.</text:span></text:p>
      <text:p text:style-name="P35"><text:span text:style-name="T36">PIRMININKAS.<text:s/></text:span><text:span text:style-name="T37">Gerai, jeigu bus pasiūlytas toks protokolinis nutarimas. Pamenat, aš esu įsipareigojęs, kad neišdali</text:span><text:span text:style-name="T38">jus deputatams protokolinių nutarimų aš jų nedrįstu teikti balsavimui. Deputatas M.Čobotas.</text:span></text:p>
      <text:p text:style-name="P39"><text:span text:style-name="T40">M.ČOBOTAS.<text:s/></text:span><text:span text:style-name="T41">Gerbiamieji kolegos, gal ir nebūtina man dabar kalbėti, t kadangi pirma ilgai stovėjau prie mikrofono ir buvau nepastebėtas, kalbėjo daugiausia juristai,</text:span><text:span text:style-name="T42"><text:s/>advokatai ir stambūs teisės specialistai... Buvo kalta ir apie sveikatą, ir apie kitus<text:s/></text:span><text:soft-page-break/><text:span text:style-name="T43">klausimus, tai aš norėčiau porą minučių ; sutrukdyti ir papasakoti savo įspūdį, savo mintis.</text:span></text:p>
      <text:p text:style-name="P44"><text:span text:style-name="T45">Šiandien prezidentas ponas Miteranas labai džiaugėsi mūsų darbu ir visų pas</text:span><text:span text:style-name="T46">iekimais. Žinoma, yra kuo džiaugtis. Bet jeigu jis žinotų, kaip mes kalbame, kaip mes vienas kitą ,,remiame" ir ,,suprantame", tai, žinoma, džiaugsmas būtų daug silpnesnis. Mes nuo nepriklausomybės paskelbi dienos turėjome labai daug pavojų: ir armija, ir<text:s/></text:span><text:span text:style-name="T47">desantininkai, ir sausio įvykiai, ir pučo dienos, Lietuvai vis gresia kažkokios jėgos ne iš lietuvių, ne iš tautos pusės. Šiandien nepasakyčiau, kad mūsų situacija daug geresnė, negu buvo sausio ar pučo dienomis. Dabar mūsų politikoj, mūsų Vyriausybėj, mūs</text:span><text:span text:style-name="T48">ų parlamente, mūsų ūkyje tikrai labai sunki padėtis. Ir daba galima tikėtis, kad iš senų laikų mums gali kenkti jedinstvininkai, kad n visi lenkai su mumis eina, kad kitų tautybių mažumos gali eiti prieš Lietu vos nepriklausomybę. Šiandien, gerbiamieji pon</text:span><text:span text:style-name="T49">ai ir ponios, man gėda u jus, lietuvius. Kas kenkia Lietuvai šiandien? Patys išrinkti lietuviai į mūs parlamentą. Aš jau anksčiau esu sakęs, jog nemanau, kad Lietuvai reiki labai stiprių dešiniųjų ar kažkokių kairiųjų. Reikia normalių, sąžiningų, gerų žmon</text:span><text:span text:style-name="T50">ių, savo valstybės patriotų. Ir, beje, kiekvienas iš mūsų lyg ir patriotas, bet visai kitaip supranta savo patriotizmą, o faktiškai tokio susit;</text:span></text:p>
      <text:p text:style-name="P51"><text:span text:style-name="T52">rimo, tokio vienas kito supratimo, kaip išeiti iš dabartinės krizės, tikrai nematyti.</text:span></text:p>
      <text:p text:style-name="P53"><text:span text:style-name="T54">Ir todėl aš noriu kreipti</text:span><text:span text:style-name="T55">s į jus visus. Mes tikrai, kaip jau minėjau, gadiname vieni kitiems sveikatą. Ir kaip mes atrodome Lietuvos žmonių, mūsų rinkėjų akyse, tų, kurie klausosi mūsų radijo transliacijos šią savaitę praeitą savaitę? Todėl aš noriu pasakyti, gerbiamieji tėvynaini</text:span><text:span text:style-name="T56">ai, supraskime, kad tikrai ar šiandien, ar rytoj, ar po metų prezidentas bus. Ar j bus truputį stipresnis, ar truputį silpnesnis, priklausys nuo parlamento tikrai bus rinkimai. Tikrai bus naujas Seimas. Ir todėl turime suprasti, k;</text:span></text:p>
      <text:p text:style-name="P57"><text:span text:style-name="T58">mes to išvengti negalėsi</text:span><text:span text:style-name="T59">me. Ir todėl mes privalome vienas kitą suprasti įveikti dabartinę labai sunkią ekonominę ir politinę padėtį. Ačiū.</text:span></text:p>
      <text:p text:style-name="P60"><text:span text:style-name="T61"> </text:span></text:p>
      <text:p text:style-name="P62"><text:span text:style-name="T63">Nutarimo “Dėl referendumo paskelbimo” projekto svarstymas</text:span></text:p>
      <text:p text:style-name="P64"><text:span text:style-name="T65"> </text:span></text:p>
      <text:p text:style-name="P66"><text:span text:style-name="T67">PIRMININKAS.<text:s/></text:span><text:span text:style-name="T68">Ačiū. Taigi pradedame svarstyti darbotvarkėje nurodytą klausimą. P</text:span><text:span text:style-name="T69">rimenu Reglamentą, kad gali būti svarstomi tik tie klausimai, kuriuos nurodo<text:s/></text:span><text:soft-page-break/><text:span text:style-name="T70">neeilinio papildomo posėdžio iniciatoriai. Taigi Aukščiausiosios Tarybos nutarimo ,,Dėl referendumo paskelbimo" projektas.</text:span></text:p>
      <text:p text:style-name="P71"><text:span text:style-name="T72">Kviečiu į tribūną deputatą K.Lapinską, nors, tiesą sakan</text:span><text:span text:style-name="T73">t, atleiski matyt, nebėra tikslo jus kviesti, kadangi yra sąrašas deputatų, kurie turi<text:s/></text:span><text:span text:style-name="T74">p</text:span><text:span text:style-name="T75">asisakyti šiuo klausimu. Mes esame sutarę, kad pasisako 5 deputatai už deputatai <text:s/>prieš.</text:span></text:p>
      <text:p text:style-name="P76"><text:span text:style-name="T77">Gerai. Deputatai pageidauja užsiregistruoti gal dėl to, kad galėtų kalbėti iš v</text:span><text:span text:style-name="T78">ietos. Registracija prasidėjo. Salėje 58 deputatai.</text:span></text:p>
      <text:p text:style-name="P79"><text:span text:style-name="T80">Prieš šį nutarimo projektą yra pasisakę 4 deputatai, už <text:s/>2.</text:span></text:p>
      <text:p text:style-name="P81"><text:span text:style-name="T82">Kviečiu į tribūną deputatą N.Rasimavičių. Atsisako. Deputatas</text:span><text:span text:style-name="T83"><text:s/></text:span><text:span text:style-name="T84">Z.Juknevičius. Nėra. Deputatas E.Klumbys taip pat atsisako. Deputatas V.Andriukait</text:span><text:span text:style-name="T85">is atsisako. Deputatė Z.Šličytė. Nėra. Deputatas A.Taurantas pasisako. Deputatas K.Lapinskas. Jums gal baigiamasis žodis. Deputatai.Kropas jau kalbėjo, deputato K.Sajos nėra. Deputatas R.Rudzys, deputatas Č.Okinčicas atsisako, deputatė R.Rastauskienė pagei</text:span><text:span text:style-name="T86">davo pasakyti repliką, deja, jos nėra. Ir Aukščiausiosios Tarybos Pirmininkas. Trumpai. Prašom. Buvo daugiau deputatų, užsirašiusiųjų diskusijai, tačiau jie buvo paėmę apie dvidešimtą poziciją, todėl aš jų nebepersirašiau.</text:span></text:p>
      <text:p text:style-name="P87"><text:span text:style-name="T88">Prašom, gerbiamasis Pirmininke.</text:span></text:p>
      <text:p text:style-name="P89"><text:span text:style-name="T90">V</text:span><text:span text:style-name="T91">.LANDSBERGIS.<text:s/></text:span><text:span text:style-name="T92">Gerbiamieji kolegos deputatai, aš, tiesą sakant, nežinau, ar jūs čia nuspręsite ką nors, ar nenuspręsite, ar bus tas sprendimas teisėtas, ar ne, bet noriu priminti jums, kad ir prieš šitą dabartinio pavidalo Konstitucijos projektą, ir prieš t</text:span><text:span text:style-name="T93">ą būdą, kuriuo buvo renkami parašai, kad jis būtų teikiamas iš karto priimti referendume, buvo pasakyta daug argumentų dėl teisėtumo viso to, kas norima padaryti. Ir į tai mes negirdėjome (bent aš negirdėjau) atsakymo. Ir aš jus labai kviečiu neforuoti šit</text:span><text:span text:style-name="T94">o dalyko, kuris tikrai atrodys neteisėtas. Kad neįvyktų taip, jog parlamentas (o jeigu koks sprendimas bus padarytas parlamento, tai viso parlamento vardu) bus ta instancija, kuri pati pradeda elgtis neteisėtai. Aš labai kviečiu jus susilaikyti nuo kokių n</text:span><text:span text:style-name="T95">ors forsuotų šito klausimo balsavimų.</text:span></text:p>
      <text:p text:style-name="P96"><text:span text:style-name="T97">PIRMININKAS.<text:s/></text:span><text:span text:style-name="T98">Aš pasistengsiu, Pirmininke, užtikrinti, kad nebūtų priimti kokie nors neteisėti sprendimai Aukščiausiojoje Taryboje.<text:s/></text:span><text:span text:style-name="T99">(Balsai iš salės)</text:span><text:span text:style-name="T100"><text:s/>Tai jau ne mano valia ir kompetencija.</text:span></text:p>
      <text:p text:style-name="P101"><text:span text:style-name="T102">Baigiamąjį žodį nori tarti dep</text:span><text:span text:style-name="T103">utatas K.Lapinskas. Prašom.</text:span></text:p>
      <text:p text:style-name="P104"><text:span text:style-name="T105">K.LAPINSKAS.<text:s/></text:span><text:span text:style-name="T106">Gerbiamieji posėdžio pirmininkai, gerbiamieji kolegos deputatai! Atrodytų paprastas techninis klausimas dėl referendumo datos _įskyrimo savotiškai netikėtai peraugo į tokį gana sudėtingą esminių klausimų svarstymą.<text:s/></text:span><text:span text:style-name="T107">Prieš sprendžiant šį klausimą — kada paskelbti referendumą</text:span><text:span text:style-name="T108"><text:s/>—</text:span><text:span text:style-name="T109"><text:s/>čia buvo diskutuojama dėl konstitucingumo raidos Lietuvoje apskritai, dėl referendumo esmės ir teisinių aktų priėmimo referendumo būdu (ar tai teisėta, ar neteisėta), taip pat dėl kitų esminių Ko</text:span><text:span text:style-name="T110">nstitucijos problemų, ypač dėl valdžių struktūrų, šitų valdžių galių. Buvo svarstomi taip pat ir teisėtumo klausimai, ir teisinės valstybės perspektyvos Lietuvoje. O šitas klausimas iš tiesų yra labai svarbus, nes dabartiniu metu praktiškai Lietuvoje įsivy</text:span><text:span text:style-name="T111">rauja teisinis nihilizmas pradedant aukščiausiais mūsų valstybės pareigūnais, pereinant į Vyriausybės lygį. Ir ką jau kalbėti apie šias, kai tokie įstatymo ignoravimo pavyzdžiai yra demonstruojami viršūnėse. Taip pat kita ne mažiau svarbi problema, kuri vi</text:span><text:span text:style-name="T112">enaip ar kitaip nuskambėjo diskutuojant dėl šio klausimo, dėl referendumo Konstitucijai priimti surengimo, — tai dėl demokratijos likimo Lietuvoje, dėl demokratijos <text:s/>ir demokratijos iš esmės ir veiksmais.</text:span></text:p>
      <text:p text:style-name="P113"><text:span text:style-name="T114">Pats referendumas dėl Konstitucijos priėmimo savoti</text:span><text:span text:style-name="T115">škai atsako į teisinės valstybės perspektyvų ir kartu demokratijos likimo Lietuvoje klausimą. Nes pirmas dalykas, kai apeinant galiojantį Laikinąjį Pagrindinį Įstatymą ir apeinant įprastines įstatymo priėmimo procedūras, ypač konstitucinių pataisų darymo p</text:span><text:span text:style-name="T116">rocedūras, bandoma įvykdyti esminę konstitucinę reformą Lietuvoje paliekant parlamentą už bet kokių svarstymo ribų ir be galimybės tarti savo žodį, tai negali būti vertinama kaip teisine valstybės tam tikri veiksmai, teisinei valstybei būdingi veiklos prin</text:span><text:span text:style-name="T117">cipai.</text:span></text:p>
      <text:p text:style-name="P118"><text:span text:style-name="T119">Dėl demokratijos dalykų. Iš esmės siūlomos referendumui konstitucinės pataisos kaip tik pakerta pačią demokratiją ir demokratinę perspektyvą Lietuvoje, nes numato ypač galingą valstybės vadovo struktūrą, ypatingai plačius įgaliojimus, numato net kel</text:span><text:span text:style-name="T120">etą atvejų, kai bus galima paleis tautos atstovybę, tautos rinktą parlamentą. Ir iš šitos tribūnos jau ne vieną kartą buvo kalbama apie tai, kad čia sėdintys deputatai niekam neatstovauja, kad jie kažkokie apsišaukėliai, kurie neturi tautos pasitikėjimo ir</text:span><text:span text:style-name="T121"><text:s/>neturi teisės kalbėti tautos vardu. Keistai skamba tokie žodžiai, kai prisimename tai, kas buvo prieš dvejus metus, kada ta pati Aukščiausioji Taryba priėmė Lietuvos nepriklausomybės atkūrimo aktus, priėmė kitus svarbiausius teisinius aktus, kuriais šiand</text:span><text:span text:style-name="T122">ien Lietuva gyvena ir pagal kuriuos nors ir sunkiai, bet bando tvarkyti savo pašlijusius reikalus kurdama naują valstybę.</text:span></text:p>
      <text:p text:style-name="P123"><text:span text:style-name="T124">Tai štai. Galimybės paleisti tautos atstovybę numatymas ir neužtikrinamas garantijų, kad šita tautos atstovybė egzistuos — tai iš esmė</text:span><text:span text:style-name="T125">s yra smūgis demokratijai. Neužtenka vien deklaracijų apie žmogaus teises. Kiekvienoje valstybėje, kuri norėtų save vadinti demokratine, turi egzistuoti t valstybės atstovybė, parlamentas.</text:span><text:span text:style-name="T126"><text:s/>Ir</text:span><text:span text:style-name="T127"><text:s/>kai kertami to parlamento pagrindai ir kai net teisėtai išrinkta</text:span><text:span text:style-name="T128">s parlamentas raginamas iš visų pusių (dabar l netingi — ragina) kuo greičiau išsiskirstyti, tai galima vertinti tik kaip valstybės griovimą ir tiesioginį pasikėsinimą į demokratinę Lietuvos santvarką.</text:span></text:p>
      <text:p text:style-name="P129"><text:span text:style-name="T130">Dabar trumpai norėčiau atsakyti į padarytus priekaištu</text:span><text:span text:style-name="T131">s, nes ir Pirmininkas paminėjo, kad rimti priekaištai čia nesurado atsako. Kaltinama, kad nesilaikoma Aukščiausiosios Tarybos nutarimų ,,Dėl konstitucingumo rodos" ir ,,Dėl Konstitucijos rengimo etapų". Taip, mes priėmėm tokius i tarimus, Aukščiausioji Tar</text:span><text:span text:style-name="T132">yba juos priėmė, mes norime jų laikytis. Ir s naujai parengtas Lietuvos Konstitucijos projektas kaip tik buvo rengiami tiksliai laikantis šitų nutarimų ir visų patvirtintų grafikų. Ir kas juos sugriovė? Kaip tik tie Aukščiausiosios Tarybos nutarimai griaun</text:span><text:span text:style-name="T133">ami forsuotai einant į referendumą dėl forsuoto prezidento institucijos atkūrimo. Štai iškyla grėsmė ir valstybės teisiniams pamatams, ir demokratijai, ir pagaliau pažeidžiami patys elementariausi parlamentarizmo principai. Kai primetamos štai tokios sąlyg</text:span><text:span text:style-name="T134">os, turbūt nebelieka kitos galimybės pačiai Aukščiausiajai Tarybai, parlamentui, gintis kaip teisinėmis priemonėmis. Tos teisinės priemonės yra visiškai legalios, teisėtos. Surinkta buvo 75 deputa4 parašai (daugiau kaip pusė, ko ir reikalauja Referendumo į</text:span><text:span text:style-name="T135">statymas) ir parengtas Konstitucijos projektas, kurį rengė deputatų komisija, kuris buvo pradėtas svarstyti Aukščiausiojoje Taryboje ir dabar paskelbtas visuomenei svarstyti, štai teikiamas priimti referendumo keliu, nes kito kelio nėra, einama iš esmės į<text:s/></text:span><text:span text:style-name="T136">konstitucinį perversmą. Todėl tai yra parlamento gynybos priemonė, savotiška savigyna, ir štai parlamentas tą priemonę naudoja.</text:span></text:p>
      <text:p text:style-name="P137"><text:span text:style-name="T138">Kitas dalykas <text:s/>šiandieną buvo galimybė susitarti, mes siūlėme tai, bet et ir derybose, mūsų pokalbiuose, kai buvo siūloma ieškot</text:span><text:span text:style-name="T139">i būdų rasti kelius į konstitucinę mūsų raidą, rasti visiems priimtinus sprendimus dėl Konstitucijos pagreitinto rengimo ir priėmimo tvarkos, to nebuvo norima.</text:span></text:p>
      <text:p text:style-name="P140"><text:span text:style-name="T141">Dabar dėl referendumo datos. Mums priekaištaujama, kad štai šitie parašę deputatai nurodinėjo bi</text:span><text:span text:style-name="T142">rželio 14 d., kad tai esą grubus įstatymo paleidimas ir neteisėta. Sprendimą priims Aukščiausioji Taryba, bet tie deputatai, kurie balsavo, kad referendumas dėl armijos išvedimo būtų vykdomas birželio 14 dieną, buvo iš visų pusių kaltinami ir puolami, kad<text:s/></text:span><text:span text:style-name="T143">e eikvoja Lietuvos lėšas. Tai štai taupydami Lietuvos lėšas mes norime prisiderinti prie vieno iš paskelbtų referendumų datų. Tik tiek. O jeigu Aukščiausioji Taryba nuspręs kitaip — ką gi padarysi, gaila bus valstybės biudžeto lėšų. Spręs Aukščiausioji Tar</text:span><text:span text:style-name="T144">yba, bet kiekvienas deputatas turi teisę siūlyti, kada rengti referendumą.</text:span></text:p>
      <text:p text:style-name="P145"><text:span text:style-name="T146">Kitas klausimas dėl to, kad pats Konstitucijos projektas yra neparengs, žalias, kad dar tik pirmas to Konstitucijos projekto svarstymo etapas, »dėl tokio projekto nedera teikti refe</text:span><text:span text:style-name="T147">rendumui. Iš kitos pusės, tiesa, kai kurie kalbėję kritikavo patį Konstitucijos projektą, teigė, kad šitas projektas apskritai nieko naujo neteikiąs, o jame yra pakartotos Laikinojo Pagrindinio Įstatymo normos. Tai tokios kritikos iš priešingų pusių, manau</text:span><text:span text:style-name="T148">, votiškai viena kitą paneigia.</text:span></text:p>
      <text:p text:style-name="P149"><text:span text:style-name="T150">Apie paties Konstitucijos projekto kokybę aš galiu pasakyti, kad remiant šį projektą dalyvavo geriausi Lietuvos teisininkai, konstitucinės teis žinovai, specialistai arba kaip darbo grupės nariai, arba kaip konsultantai, arb</text:span><text:span text:style-name="T151">a kaip ekspertai. Turiu pasakyti, kad šitas Konstitucijos objektas turbūt kaip nė vienas iki šiol Lietuvos Respublikoje (ir anais tarpukario metais rengtas Konstitucijos projektas) neturėjo tokios plačios ekspertizės kaip šis. Jis atlaikė tris tarptautines</text:span><text:span text:style-name="T152"><text:s/>ekspertizes, ekspertai vertino ir mūsų parengtus Konstitucijos metmenis, dėl tų metmenų buvo pasakyta gana daug kritikos, buvo atsižvelgiama į tai, po to vėl buvo aiškinamasi ne su bet kokiais specialistais, o būtent su konstitucinės teisė specialistais.<text:s/></text:span><text:span text:style-name="T153">Tai šia prasme, žinoma, dėl skonio nesiginčijama. Gali vieniems patikti, kitiems nepatikti. Tai čia tik tokie galimi vertinimai ir dėl šito iš tiesų nesiginčysime. Bet kad jis atitinka iš esmės Europos, Vakar valstybių konstitucijų tam tikrus standartus, t</text:span><text:span text:style-name="T154">ai šito aš nesikuklinu teigti.</text:span></text:p>
      <text:p text:style-name="P155"><text:span text:style-name="T156">Dar buvo sakoma, kad visos Konstitucijos, jos 157 straipsnių negalim priimti referendumu ir kad tai apskritai galbūt net ir neteisėta. Aš taip pat manau, kad įstatymus priiminėti referendumu nedera, ir ne mes pirmi šitą žings</text:span><text:span text:style-name="T157">nį žengiame. Būtent Sąjūdis, teikdamas referendumo būdu tvirtinti esminę Konstitucijos pataisą, visą Laikinojo Pagrindinio Įstatymo skyrių dėl prezidento institucijos, taip pat atskirą įstatymą dėl prezidento, dėl kurių nebuvo diskutuojama parlamente, tik<text:s/></text:span><text:span text:style-name="T158">buvo formaliai siūloma, ir tas</text:span><text:span text:style-name="T159"><text:s/></text:span><text:span text:style-name="T160">formalumas reiškėsi savotiška ultimatyvia forma, kad štai, jeigu parlamentas pats be jokių pataisų patvirtins juos, tada referendumo nereikia. Vadinasi, parlamentui savotiškai buvo primetama: vietoj referendumo štai ji patys<text:s/></text:span><text:span text:style-name="T161">patvirtinkit, sutaupysit tada pinigų. Bet parlamentas taip nedirba. T ne sovietinis parlamentas, kurio deputatai pagal užsakymą arba pagal nurodymus kilnodavo rankas. Ir todėl šitokių sąlygų, suprantama, joks demokratinis parlamentas negali priimti. Ir tai</text:span><text:span text:style-name="T162">, kad visas Konstitucijos projektas teikiamas tvirtinti referendumu, aš minėjau, yra priverstinis žingsni Reikėtų dar jį svarstyti, bet yra laiko, mes tai galėsime daryti, reikia tik noro ir reikia, kad būtų pasiūlymų, pastabų. Konstitucijos komisija tebed</text:span><text:span text:style-name="T163">irba. Teiksime ir Aukščiausiajai Tarybai šį projektą, jeigu reikės, svarstyti prieš pateikiant galutinį tekstą tvirtinti referendumu.</text:span></text:p>
      <text:p text:style-name="P164"><text:span text:style-name="T165">Dabar kaltinama dėl seimokratijos, kad projektas įtvirtina seimokratiją. Tai, žinoma, irgi gryna politinė spekuliacija, ne</text:span><text:span text:style-name="T166">s jokios seimokratijos nėra. Šitame Konstitucijos projekte kaip tik yra subalansuotos visos valdžios struktūros. Seimas vykdys tik įstatymų leidybą ir kontroliuos Vyriausybę. Tuo tarpu prezidentas turės ir veto teisę dėl Seimo priimtų įstatymų. Ir ] to pri</text:span><text:span text:style-name="T167">imti atmestą įstatymą parlamentas galės antrą kartą daug didės balsų dauguma, kaip ir priimta daugelio demokratinių šalių konstitucijose. Pagaliau numatomos prezidento galios dėl Vyriausybės formavimo. Ir visi lyg ir nepastebi. Konstitucijos projekte yra n</text:span><text:span text:style-name="T168">umatyti atvejai, kad jei Seime užstrigtų normali Vyriausybės formavimo procedūra, tai yra Seimas <text:s/>nesiveltų į tam tikrą galbūt politinį konfliktą ir demonstruotų tam tikrą Vyriausybės formavimo krizę, tokiu atveju Konstitucijos projektas numato prezidentui</text:span><text:span text:style-name="T169"><text:s/>teisę pačiam perimti Vyriausybės formavimo svertus į savo rankas. Ir jis pats vienas savo nuožiūra turi teisę skirti premjerą, tvirtinti vyriausybės narius ir garantuoti šitokios Vyriausybės pusės metų ramų darbą be Seimo intervencijos. Ar tai maži įgalio</text:span><text:span text:style-name="T170">jimai prezidentui kad ir šiuo atveju? ir ar galima kaltinti seimokratija, kai Seimui nenumatyta )raktiškai jokių įgaliojimų vykdomosios valdžios srityje? Tik įstatymų leidyba ir Vyriausybės veiklos kontrolė.</text:span></text:p>
      <text:p text:style-name="P171"><text:span text:style-name="T172">Dabar dėl to, kad nėra alternatyvų, kad štai ein</text:span><text:span text:style-name="T173">ame į referendumą be alternatyvų. Jeigu būtų alternatyvos, gal ir nebūtų taip beviltiškai blogai. Tai leiskite paklausti, o kokias alternatyvas siūlo Sąjūdis? Ar Sąjūdis teikia alternatyvas? Jokių alternatyvų nėra. Ir iš esmės alternatyva kyla Lietuvos pil</text:span><text:span text:style-name="T174">iečiams savaime. Vieną projektą teikia Sąjūdis, kitą projektą teiks parlamentas. Ką padarysi, kad mes priėjome prie to, kad parlamentas <text:s/>supriešintas, suskaldytas į dvi dalis. Tokia realybė, ir čia jau ne parlamento kaltė, kad taip įvyko.</text:span></text:p>
      <text:p text:style-name="P175"><text:span text:style-name="T176">Ir dėl to, kad bu</text:span><text:span text:style-name="T177">s neįmanoma tobulinti Konstitucijos, nes sunki jos keitimo procedūra. Iš tiesų šį klausimą ir komisijoje mes labai atidžiai ir kruopščiai svarstėme <text:s/>kokios Konstitucijos reikėtų? Ar guminės, lanksčios, kurią taip kaip panorėję... Ir dabar Laikinąjį Pagrind</text:span><text:span text:style-name="T178">inį Įstatymą mes kaitaliodavom, už ką labai dažnai mus bardavo. Ir teisingai bardavo. Bet, kita vertus, mes patys numatėme, kad šiuo pereinamuoju laikotarpiu mums reikia tokio Laikinojo Pagrindinio Įstatymo. O dabar vis dėlto žiūrėdami perspektyvą mes mano</text:span><text:span text:style-name="T179">me, kad naujoji Lietuvos Konstitucija turėtų būti pakankamai stabili, kad nebūtų dažnai kaitaliojama, kad pagal užgaidas ar pagal užsakymus nebūtų daromos pataisos. Tai štai išėjo toks pavidalais, kai iš tiesų ją keisti bus gana sudėtinga ir reikės jau sti</text:span><text:span text:style-name="T180">prios parlamento vienybės norint padaryti Konstitucijos pataisą. Bet, žinoma, kai kurias nuostatas galbūt dar galima ir peržiūrėti. Tai nėra tokie esminiai dalykai, dėl kurių, aš manau, nepavyktų susitarti. Tai tiek dėl Konstitucijos keitimo procedūrų. Žin</text:span><text:span text:style-name="T181">oma, kitas dalykas, kad 1 straipsnio neįmanoma keisti įprastai, tik plebiscito tvarka, nes šitas straipsnis yra patvirtintas plebisto keliu.</text:span></text:p>
      <text:p text:style-name="P182"><text:span text:style-name="T183">Štai dar buvo vienas priekaištas, kad per vienerius metus neleidžiama rengti dviejų referendumų tuo pačiu klausimu.</text:span><text:span text:style-name="T184"><text:s/>Tai aš jau atsakiau į tai ir anksčiau, kad mes nelaikome šiuo atveju, kad tie referendumai bus tuo pačiu klausimu. Pirmasis referendumas gegužės 23 d. dėl Laikinojo Pagrindinio Įstatymo pataisų, nes apeinant Laikinąjį Pagrindinį Įstatymą negalima priimti<text:s/></text:span><text:span text:style-name="T185">jokio kito įstatymo. Ir norint priimti įstatymą dėl prezidento būtina padaryti atitinkamas pataisas Laikinajame Pagrindiniame Įstatyme Ir tik po to, padarius pataisas, priimti atitinkamą įstatymą. O štai mūsų teikiamas Konstitucijos projektas — tai yra vis</text:span><text:span text:style-name="T186">uma, tai iš esmės naujas ak tas, nauja Konstitucija, nauja koncepcija, įtvirtinama toje Konstitucijoje Tai yra visai skirtingi dalykai. Ir patvirtinus, jeigu tai bus pasiekta referendumo keliu, bus priimta šita Konstitucija, patvirtinta, <text:s/>Laikinasis Pagrin</text:span><text:span text:style-name="T187">dinis Įstatymas su visomis pataisomis neteks galios. O tada pamažu įsigalios naujai priimta Konstitucija. Štai dėl šito Konstitucijos komisijoje mes trečiadienį posėdžiavome ir nutarėme papildyti projektą atskiru skirsniu ,,Baigiamieji nuostatai". Jau turi</text:span><text:span text:style-name="T188">m suformulavę straipsnį, tik dabar su savim aš jo neturiu, tiksliai negaliu pacituoti, bet jo esmė tokia, kad priėminėti naująją Lietuvos Respublikos Konstituciją Aukščiausioji Taryba nustatytos Konstitucijos įsigaliojimo tvarką ir priims būtinus įstatymus</text:span><text:span text:style-name="T189"><text:s/>šiai Konstitucijai realizuoti. O kol priims, galios Laikinasis Pagrindinis Įstatymai Nes Konstitucijos nuostatai bus įgyvendinami Aukščiausiosios Tarybos nustatyta tvarka pamažu, kai bus priimti reikalingi įstatymai Konstitucijos nuostatoms realizuot.</text:span></text:p>
      <text:p text:style-name="P190"><text:span text:style-name="T191">Tai</text:span><text:span text:style-name="T192"><text:s/>štai tokie buvo pagrindiniai priekaištai dėl teikiamo Konstitucijos projekto, nors, aš kartoju, klausimas šiandieną ne tas, būtent — dėl referendumo datos paskyrimo. Dėkoju už dėmesį.</text:span></text:p>
      <text:p text:style-name="P193"><text:span text:style-name="T194">PIRMININKAS.<text:s/></text:span><text:span text:style-name="T195">Ačiū deputatui K.Lapinskui. Deputate Juknevičiau jūs dar b</text:span><text:span text:style-name="T196">ūtumėte gavęs galimybę pasisakyti, jeigu būtumėte buvęs salėj Kaip numato Reglamentas, jūs prarandate galimybę pasisakyti. Aš mana kad kalbant dėl balsavimo motyvų arba replikos teise — prašom.</text:span></text:p>
      <text:p text:style-name="P197"><text:span text:style-name="T198">Z.JUKNEVIČIUS.<text:s/></text:span><text:span text:style-name="T199">Aš nemanau, ar bus čia koks balsavimas, aš norė</text:span><text:span text:style-name="T200">jau replikos tvarka. Tiesiog keistai kartais skambėjo deputato K.Lapinsko samprotavimai apie demokratiją ir aukščiausią atstovybę čia, kai tuo pačiu metu 40 tūkstančių parašų prašo padaryti vieną referendumą kiek t norite klausimų, o mes užsispyrusiai štai</text:span><text:span text:style-name="T201"><text:s/>atstovaujam taip ir nusprendžia tik šitaip, taip, kaip mums atrodo. Todėl kai taip kalba Konstitucijos komisijos pirmininkas, tarp kitko, tai yra viso parlamento, o ne vienos kokios nors frakcijos atstovas šitiems klausimams, mane stebina toks nenoras pri</text:span><text:span text:style-name="T202">imti kitas nuomones, tiesiog toks nenoras. Ir štai dabar taip išeina Sąjūdis vertinamas kaip opozicija Tarybai. Štai Sąjūdis taip darė, Sąjūdis kitaip darė, Sąjūdis neva pažeidė šitą tvarką, nutarimą ,,Dėl konstitucingumo raidos". Bet juk tai buvo piliečių</text:span><text:span text:style-name="T203"><text:s/>iniciatyva ir piliečiai to nepriėmė</text:span><text:span text:style-name="T204"><text:s/></text:span><text:span text:style-name="T205">kurie teikia tokią savo iniciatyvą. O mes, Sąjūdžio deputatai, kelis kartus teikėm — svarstykite, svarstykite. Bet atsiminkime, kokie buvo formalūs varstymai, netgi buvo siūlymas priimti ir tai ne spaudimas buvo, jeigu<text:s/></text:span><text:span text:style-name="T206">neįimsit — eisim į referendumą. Ponas Lapinskai, kaip dabar suprasti? Štai reikia Konstituciją, kuriai iš karto atsiranda alternatyva. Jūs štai sakot, mes eisime į referendumą. Tai jūsų valia. Bet to niekas nevertina kaip spaudimo. Jūsų valia. Jeigu pilieč</text:span><text:span text:style-name="T207">iai priims, tai ką darysi tada. Taip yra. Vis dėlto aš dar noriu pabaigai priminti šiandien išgirstą pono prezidento Miteano nuostatą: demokratijos nėra savaime, demokratiją įkūnija institucijos. Štai apie tai kalbėdami žiūrėkime į institucijas ir į save,<text:s/></text:span><text:span text:style-name="T208">o ne vien tik tokiais žodžiais <text:s/>štai demokratija, piliečiai už durų, o mes — apie demokratiją jų neišgirsdami. Ačiū.</text:span></text:p>
      <text:p text:style-name="P209"><text:span text:style-name="T210">PIRMININKAS.<text:s/></text:span><text:span text:style-name="T211">Leiskite man supažindinti su tomis procedūromis, kurios yra numatomos ne tik pagal mūsų Reglamentą, bet ir tradiciją, kai yra<text:s/></text:span><text:span text:style-name="T212">priiminėjami nutarimai dėl referendumų. Mes esame sutarę, kad kaip nenorminiai aktai jie yra rezoliucinio pobūdžio. Ir pasibaigus svarstymui Aukščiausioji Taryba nutaria priimti nutarimą be pataisų. Negali būti priimtas, kai bent viena frakcija prieštarauj</text:span><text:span text:style-name="T213">a. Redaguoti rezoliuciją, atmesti rezoliuciją visai arba pavesti parengti naują. Buvo iškeltas klausimas, kiek reikia deputatų šiandien šitame posėdyje norint balsuoti už šį nutarimą.</text:span></text:p>
      <text:p text:style-name="P214"><text:span text:style-name="T215">Aš prisimenu, jog man buvo replikuojama, kad aš neteisėtu būdu paskelbia</text:span><text:span text:style-name="T216">u būsiant neeilinį posėdį. Ten tikrai yra tam tikrų niuansų, kadangi u darbotvarke ne visi deputatai supažindinti. Tačiau aš manau, kad tai buvo labai formalūs niuansai, todėl aš neignoravau 49 deputatų valios.</text:span></text:p>
      <text:p text:style-name="P217"><text:span text:style-name="T218">Dėl kvorumo, reikalingo Aukščiausiojoje Taryb</text:span><text:span text:style-name="T219">oje priimant vieną ar kitą nutarimą. Dabar aš primenu, kvorumas yra pasikeitęs sumažėjus deputatų skaičiui. Trečdalis deputatų — 43, pusė, ne mažiau kaip pusė <text:s/>66, 5 ir 86 yra du trečdaliai deputatų. Reglamentas sako, kad priiminėti nuirimą, kai nėra salėj</text:span><text:span text:style-name="T220">e didžiojo kvorumo, galima vieninteliu atveju, kai yra skelbtas balsavimas iš anksto. Reglamento 101 straipsnis sako, kad iš anksčiau skelbtas balsavimas yra (cituoju): ,,Balsavimas, kuris buvo nustatytas ne vėliau kaip prieš dieną". Pykit nepykit, aš nega</text:span><text:span text:style-name="T221">liu traktuoti, jog galima bū</text:span><text:span text:style-name="T222">\</text:span><text:span text:style-name="T223"><text:s/>teigti, kad šitas balsavimas šitame posėdyje dėl šito nutarimo buvo numatytas ne vėliau kaip prieš dieną. Apie patį posėdį buvo sužinota tik 9.37 val. Ir apie posėdį, ir apie balsavimą jame buvo sužinota tik prieš pusantros va</text:span><text:span text:style-name="T224">landos. Todėl negaliu traktuoti, kad galimas balsavimas nesant salėje dviejų trečdalių deputatų, t.y. 86 deputatų. Paskutinė registracija ros, kad salėje yra 58 deputatai, šiuo metu jų yra šiek tiek daugiau. Jeigu būtų toks pageidavimas, galima registruoti</text:span><text:span text:style-name="T225"><text:s/>deputatus pakartotinai, tačiau priiminėti nutarimo mes negalime. Priiminėti pastraipsniui vis dėlto tai pat negalėtume, nes tokio pobūdžio dokumentai, kaip minėjau, turėtų būti priimami... Na, žinoma, galima būtų sutarti ir pastraipsniui. Tačiau aš siūlau</text:span><text:span text:style-name="T226"><text:s/>nepriiminėti apskritai. Deputatas A.Rudys.</text:span></text:p>
      <text:p text:style-name="P227"><text:span text:style-name="T228">A.RUDYS.<text:s/></text:span><text:span text:style-name="T229">O</text:span><text:span text:style-name="T230"><text:s/></text:span><text:span text:style-name="T231">aš kaip tik noriu pasiūlyti priiminėti papunkčiui nesant kvorumo santykine balsų dauguma. Mes praktikavome daug kartų šitokį sprendimą. Parengus nutarimą pateikti jį balsuoti visiems susirinkus, esant<text:s/></text:span><text:span text:style-name="T232">kvorumui.</text:span></text:p>
      <text:p text:style-name="P233"><text:span text:style-name="T234">PIRMININKAS.<text:s/></text:span><text:span text:style-name="T235">Be abejo, tai turbūt nebūtų joks formalus pažeidimas. Žinoma, aš paprašyčiau tada perbalsuoti esant didžiajam kvorumui. Gerai. Tačiau prieš tai dar yra vieno protokolinio nutarimo projektas, parengtas Centro frakcijos.</text:span></text:p>
      <text:p text:style-name="P236"><text:span text:style-name="T237">,,</text:span><text:span text:style-name="T238">Lietuvos Res</text:span><text:span text:style-name="T239">publikos Aukščiausioji Taryba nutaria: įpareigoti Lieti vos radijo ir televizijos direkciją parodyti vaizdo įrašą 1992 m. gegužės 1 d. neeilinio posėdžio 1992 m. gegužės 15 d. nuo 19 val." Tiesą sakant, nesupratau, kas čia parašyta. A, gegužės 15 d. nuo 19</text:span><text:span text:style-name="T240"><text:s/>val. Supratau. Ar reikia balsuoti dėl to? Ar galima sakyti, kad šis protokolinis nutarimas priimtas ir Lietuvos radijas ir televizija rytoj nuo 19 val. turi transliuoti šitą posėdį? Ar įrašas buvo daromas? Nes galim įpareigoti, o jie neturi joki techninių</text:span><text:span text:style-name="T241"><text:s/>galimybių. Ar tikrai daromas televizijos vaizdo įrašas? Aiški Ačiū. Gerai, protokolinis nutarimas priimtas. Taip? Ne, dar deputatai Z.Juknevičius prieštarauja. Prašau.</text:span></text:p>
      <text:p text:style-name="P242"><text:span text:style-name="T243">Z.JUKNEVIČIUS.<text:s/></text:span><text:span text:style-name="T244">Neatsimenu atvejo, kad būtų įpareigota televizija konkrečią valandą rody</text:span><text:span text:style-name="T245">ti tą ir tą. Na, gerbiamieji, juk tai jos laisvė. Aš suprantu, tegu ji parodys, bet jos laiku. Na, gal ji rodys Miterano vizitą rytoj, gal ji rodys susitikimą Vyriausybėje dar kartą. O štai jūs norite nuo 1 val., ir viskas. Aš prieš.</text:span></text:p>
      <text:p text:style-name="P246"><text:span text:style-name="T247">PIRMININKAS. Nuo 19 va</text:span><text:span text:style-name="T248">landos. Ar reikalaujate balsuoti? Reikia balsuoti? Na, ar norim dabar klampintis štai j šitą protokolinį nutarimą, k rezultatas aiškus, vis tiek jis bus priimtas? Nebent jeigu autoriai keičia i nors. Nekeičia Centro frakcija nieko? Ar reikia balsuoti, ar k</text:span><text:span text:style-name="T249">as nors prašom.</text:span></text:p>
      <text:p text:style-name="P250"><text:span text:style-name="T251">Z.JUKNEVIČIUS.<text:s/></text:span><text:span text:style-name="T252">Na, kokia to prasmė?</text:span></text:p>
      <text:p text:style-name="P253"><text:span text:style-name="T254">PIRMININKAS.<text:s/></text:span><text:span text:style-name="T255">Siūlot nebalsuoti?</text:span></text:p>
      <text:p text:style-name="P256"><text:span text:style-name="T257">ZJUKNEVIČIUS.<text:s/></text:span><text:span text:style-name="T258">Aš nesiūlau nebalsuoti, aš nematau prasmės, kad c balsavimas ką nors pakeistų.</text:span></text:p>
      <text:p text:style-name="P259"><text:span text:style-name="T260">PIRMININKAS.<text:s/></text:span><text:span text:style-name="T261">Taip, aš irgi žinau, kad jis nieko nepakeistų. Protokolinis nutari</text:span><text:span text:style-name="T262">mas priimtas. Šiuo klausimu nebekalbam. Rytoj 19 val. televizijos transliacija.</text:span></text:p>
      <text:p text:style-name="P263"><text:span text:style-name="T264">Dėl nutarimo daugiau niekas nieko nebenori? Yra dar viena galimybė kalbėti dėl balsavimo motyvų, tačiau siūlyčiau dėl korektiškumo atidėti tada, kai bus daugiau deputatų, nes d</text:span><text:span text:style-name="T265">ėl motyvų kalbės du — už, du — prieš. Čia sėdint vienos pozicijos žmonėms nebus kam kalbėti prieš. Yra? Gerai. Aš manau, neeiliniame posėdyje vienintelis jame pasiūlytas darbotvarkės klausimas buvo apsvarstytas, neįvykdytas tas reikalavimas, kuris buvo par</text:span><text:span text:style-name="T266">ašytas, dėl kurio deputatai surinko parašus, nes buvo parašyta ,,projektą, už jį balsuojant". Balsuoti negalime, todėl...</text:span></text:p>
      <text:p text:style-name="P267"><text:span text:style-name="T268">Deputatai vis dėlto pageidauja. Tai iš eilės. Deputatas E.Klumbys.</text:span></text:p>
      <text:p text:style-name="P269"><text:span text:style-name="T270">E.KLUMBYS.<text:s/></text:span><text:span text:style-name="T271">Gerbiamasis seniūne, gerbiamieji kolegos! Žinoma, čia me</text:span><text:span text:style-name="T272">s galime kalbėti, kad nėra tų deputatų, kurie pasisakytų prieš, tačiau posėdis buvo iš anksto skelbtas, jame dalyvauja tie deputatai, kurie nori dalyvauti. Ir gali būti tokia situacija, kad nuolatos šitie deputatai čia neateis, mes galėsime iš tikrųjų pate</text:span><text:span text:style-name="T273">kti į tokią situaciją, kai bus kalbantys tik už. Ačiū.</text:span></text:p>
      <text:p text:style-name="P274"><text:span text:style-name="T275">PIRMININKAS.<text:s/></text:span><text:span text:style-name="T276">Gerai, ačiū. Mane informavo, kad mes visiškai be jokio reikalo priėmėm tą protokolinį nutarimą. Aš siūlau nefiksuoti jo, negadinti popieriaus, nes šiandien vakare bus rodomas. Na, negi mes</text:span><text:span text:style-name="T277"><text:s/>apkrauname televiziją dar kartą rodyti, kai jau bus rodoma ir taip? Neegzistuoja s protokolinis nutarimas, aš siūlau jį atšaukti. Prašau pakelti rankas. Kas už tai, kad būtų atšauktas šis protokolinis nutarimas?<text:s/></text:span><text:span text:style-name="T278">(Balsai iš salės)</text:span><text:span text:style-name="T279"><text:s/>Nežinau. Šiandien. Gerai,</text:span><text:span text:style-name="T280"><text:s/>aš prašau pašalinių asmenų nekalbėti Aukščiausioje Taryboje nesuteikus jums žodžio. Jūs galite man tyliai pasakyti. Geli. Prašau atšaukti šį protokolinį nutarimą pakeliant korteles. Ryški balsų dauguma, protokolinio nutarimo nėra. Protokolinio nutarimo nė</text:span><text:span text:style-name="T281">ra.</text:span></text:p>
      <text:p text:style-name="P282"><text:span text:style-name="T283">Aštuoni deputatai nori kalbėti kažkokiu klausimu. Deputatas E.Grakauskas.</text:span></text:p>
      <text:p text:style-name="P284"><text:span text:style-name="T285">E.GRAKAUSKAS.<text:s/></text:span><text:span text:style-name="T286">Siūlau baigti posėdį šiandien ir pratęsti šio klausimo svarstymą antradienį.</text:span></text:p>
      <text:p text:style-name="P287"><text:span text:style-name="T288">PIRMININKAS.<text:s/></text:span><text:span text:style-name="T289">Svarstymas baigtas. Lieka kalbėti dėl balsavimo motyvų ir balsuoti.</text:span></text:p>
      <text:p text:style-name="P290"><text:span text:style-name="T291">E.GRAK</text:span><text:span text:style-name="T292">AUSKAS.<text:s/></text:span><text:span text:style-name="T293">Ir baigt posėdį pratęsiant...</text:span></text:p>
      <text:p text:style-name="P294"><text:span text:style-name="T295">PIRMININKAS.<text:s/></text:span><text:span text:style-name="T296">Deputatas A.Rudys.</text:span></text:p>
      <text:p text:style-name="P297"><text:span text:style-name="T298">A.RUDYS.<text:s/></text:span><text:span text:style-name="T299">Aš<text:s/></text:span><text:span text:style-name="T300">norėjau pasiūlyti kaip tik atlikti šitas procedūras ir pasli... Aš suprantu, kad balsuoti už visą nutarimą mes negalėsime, tačiau nutarimas bus parengtas. Aš norėčiau primint</text:span><text:span text:style-name="T301">i, kad Aukščiausioji Taryba gal įstatymą privalo ne vėliau kaip antradienį priimti atitinkamą sprendimą. Tai jeigu šiandien mes jį parengsime, tai antradienį jis beveik neužims laiko, reikės tik balsuoti. Ir jeigu seniūnas šiuo atveju neturi aiškios pozici</text:span><text:span text:style-name="T302">jos...</text:span></text:p>
      <text:p text:style-name="P303"><text:span text:style-name="T304">PIRMININKAS.<text:s/></text:span><text:span text:style-name="T305">Ne, aš turiu aiškią poziciją. Aš turiu aiškią poziciją Pastraipsniui mes galime priiminėti, problemų dėl to nekyla, kaip aš suprantu. Visus tris punktus priimame be balsavimo ir fiksuojame, kad priimtos atskirų straipsnių redakcijos, ir</text:span><text:span text:style-name="T306"><text:s/>nėra čia ko mums burnos aušinti.</text:span></text:p>
      <text:p text:style-name="P307"><text:span text:style-name="T308">Ar kas nors prieštarauja dėl 1 punkto? Dėl 2 punkto? Na, tai juk jūs rengėjai, jūs pasirašinėjot. 1 punktas: ,,Paskelbti referendumą dėl Konstitucijos projekto, parengto Aukščiausiosios Tarybos laikinosios komisijos vadova</text:span><text:span text:style-name="T309">ujamos deputato K.Lapinsko, patvirtinimo 1992 m. birželio 14 d. Reikia balsuoti dėl šito? Nereikia.</text:span></text:p>
      <text:p text:style-name="P310"><text:span text:style-name="T311">2 punktas. ,,Įrašyti į biuletenį slaptam balsavimui tokį referendumu pateikiamą klausimą: ,,Ar jūs pritariate Lietuvos Respublikos Konstitucijos, parengtos<text:s/></text:span><text:span text:style-name="T312">Lietuvos Respublikos Aukščiausiosios Tarybos laikinosios komisijos, vadovaujamos deputato K.Lapinsko, projektui?" Reikia balsuoti? Deputatas Z.Juknevičius siūlo papildyti. Prašau.</text:span></text:p>
      <text:p text:style-name="P313"><text:span text:style-name="T314">Z.JUKNEVIČIUS.<text:s/></text:span><text:span text:style-name="T315">Ten reikėjo įrašyti atsakymo variantą. Ką jis daba rašys? Pri</text:span><text:span text:style-name="T316">tariu, nepritariu, taip ar ne.</text:span></text:p>
      <text:p text:style-name="P317"><text:span text:style-name="T318">PIRMININKAS.<text:s/></text:span><text:span text:style-name="T319">Gerai, konstruktyvi pastaba. Piliečių valiai išreikšti nurodomas galimas atsakymo variantas — taip, ne. Na, susilaikyti gal neverta per referendumą, susilaikiusieji neateina. Gerai, tai aš prašau deputatą K.Lapin</text:span><text:span text:style-name="T320">ską papildyti 2 punktą. Ar reikia balsuoti už 2 punktą su papildomu? Ne.</text:span></text:p>
      <text:p text:style-name="P321"><text:span text:style-name="T322">3 punktas skamba: ,,Pavesti Lietuvos Respublikos rinkiminei komisijai vykdyti Lietuvos Respublikos referendumo komisijos įgaliojimus." Prie taravimų nėra dėl 3 punkto? Yra. Deputatas<text:s/></text:span><text:span text:style-name="T323">V.Jarmolenka.</text:span></text:p>
      <text:p text:style-name="P324"><text:span text:style-name="T325">V.JARMOLENKA.<text:s/></text:span><text:span text:style-name="T326">Na, aš nesiūlau šito daryti.</text:span></text:p>
      <text:p text:style-name="P327"><text:span text:style-name="T328">PIRMININKAS. 3<text:s/></text:span><text:span text:style-name="T329">punkto nereikia? Siūlote...</text:span></text:p>
      <text:p text:style-name="P330"><text:span text:style-name="T331">V.JARMOLENKA.<text:s/></text:span><text:span text:style-name="T332">Siūlau išbraukti 3 punktą.</text:span></text:p>
      <text:p text:style-name="P333"><text:span text:style-name="T334">PIRMININKAS.<text:s/></text:span><text:span text:style-name="T335">Gerai, deputatai reikalauja balsuoti. Gerai, prašau sėsti į vietas. Kas už tai, kad 3... Gerai. Prašo<text:s/></text:span><text:span text:style-name="T336">registruoti deputatus. Kartojama dalyvaujančių posėdyje registracija. Registracija prasidėjo. Na, deputate Klumby ir deputate Griniau, galite ir patys nueiti užsiregistruoti. Tai jūs turite sėdėti parteryje. Salėje 55 deputatai.</text:span></text:p>
      <text:p text:style-name="P337"><text:span text:style-name="T338">Prašome balsuoti. Kas už ta</text:span><text:span text:style-name="T339">i, kad būtų išbrauktas 3 straipsnis? Tiksliau, ne, balsuojame už 3 punktą? Kas už 3 punktą? Balsavimas pradėt Už balsavo 45 deputatai, prieš <text:s/>1, susilaikė 3. 3 punktui pritarta.</text:span></text:p>
      <text:p text:style-name="P340"><text:span text:style-name="T341">Dar deputatas V.Jarmolenka. Prašom.</text:span></text:p>
      <text:p text:style-name="P342"><text:span text:style-name="T343">V.JARMOLENKA.<text:s/></text:span><text:span text:style-name="T344">Dėl vedimo. Esant didžiajam<text:s/></text:span><text:span text:style-name="T345">kvorumui siūlau perbalsuoti šitą.</text:span></text:p>
      <text:p text:style-name="P346"><text:span text:style-name="T347">PIRMININKAS.<text:s/></text:span><text:span text:style-name="T348">Tai turi teisę reikalauti frakcija, komisija.</text:span></text:p>
      <text:p text:style-name="P349"><text:span text:style-name="T350">V.JARMOLENKA.<text:s/></text:span><text:span text:style-name="T351">Frakcijos vardu. Taip.</text:span></text:p>
      <text:p text:style-name="P352"><text:span text:style-name="T353">PIRMININKAS.<text:s/></text:span><text:span text:style-name="T354">Gerbiamieji deputatai, mes niekad nesiryžome kvestionuoti ir netikrinome rankų pakėlimo. Taip, bus balsuojama. Ge</text:span><text:span text:style-name="T355">rai, aš ik noriu fiksuoti, kad Nuosaikiųjų frakcijos reikalavimu balsuojama...</text:span></text:p>
      <text:p text:style-name="P356"><text:span text:style-name="T357">A.TAURANTAS.<text:s/></text:span><text:span text:style-name="T358">Dėl vedimo tvarkos noriu. Ne, jūs neteisus, posėdžio Pirmininke. Aš jums cituoju...</text:span></text:p>
      <text:p text:style-name="P359"><text:span text:style-name="T360">PIRMININKAS.<text:s/></text:span><text:span text:style-name="T361">Gerai. Deputatas A.Taurantas.</text:span></text:p>
      <text:p text:style-name="P362"><text:span text:style-name="T363">A.TAURANTAS. ...</text:span><text:span text:style-name="T364">Reglamento 26 straips</text:span><text:span text:style-name="T365">nis — kad frakcijos vardu gali kalbėti tik frakcijos pirmininkas. Deputatas V.Jarmolenka nėra frakcijos pirmininkas, jis negali kalbėti ir reikalauti frakcijos vardu.</text:span></text:p>
      <text:p text:style-name="P366"><text:span text:style-name="T367">PIRMININKAS.<text:s/></text:span><text:span text:style-name="T368">Reikės man atkreipti dėmesį į šitą punktą ir niekad neleisti kalbėti niekam<text:s/></text:span><text:span text:style-name="T369">kitam, išskyrus frakcijos pirmininką.</text:span></text:p>
      <text:p text:style-name="P370"><text:span text:style-name="T371">V.JARMOLENKA.<text:s/></text:span><text:span text:style-name="T372">Dėl vedimo tvarkos. Dėl to, kad frakcijos pirmininkas šiuo metu yra Austrijoj, mane frakcija įpareigojo padaryti šitą pareiškimą.</text:span></text:p>
      <text:p text:style-name="P373"><text:span text:style-name="T374">PIRMININKAS.<text:s/></text:span><text:span text:style-name="T375">Na, gerai, reikia tikėti. Aš manau, nedarome problemos. Nuosa</text:span><text:span text:style-name="T376">ikiųjų frakcijos vardu egzistuoja reikalavimas perbalsuoti esant salėje didžiajam kvorumui. Taip, tik 3 punktą. Gerai, yra priimti visi nutarimo punktai.</text:span></text:p>
      <text:p text:style-name="P377"><text:span text:style-name="T378">Prašom, gerbiamasis Rudzy, pasisakykite.</text:span></text:p>
      <text:p text:style-name="P379"><text:span text:style-name="T380">R.RUDZYS.<text:s/></text:span><text:span text:style-name="T381">Manau, kad deputatai atkreipė dėmesį ir atidžiai iš</text:span><text:span text:style-name="T382">klausė aiškios ir paprastos projekto autoriaus deputato K.Lapinsko kalbos, kurioje jis kaip tik motyvavo, kodėl deputatai, siūlantys šį nutarimą, pasirinko birželio 14 d. Tai įvyko todėl, kad jau birželio 14 d. yra numatytas vienas referendumas ir ši diena</text:span><text:span text:style-name="T383"><text:s/>deputatų pasiūlyta norint sutaupyti referendumams reikalingas lėšas. Aš noriu atkreipti dėmesį, kad deputatas K.Lapinskas iš tribūnos minėjo, jog pakeitus kito referendumo datą, šita data taip pat galėtų būt pritaikyta prie kito referendumo datos. Ir aš n</text:span><text:span text:style-name="T384">oriu paklausti jūsų, gerbiamasis seniūne, ar jūs irgi tai įsidėmėjot? Kai bus balsuojama už visą nutarimą, į šį klausimą reikėtų dar kartą atskirai atkreipti dėmesį. Ačiū.</text:span></text:p>
      <text:p text:style-name="P385"><text:span text:style-name="T386">PIRMININKAS.<text:s/></text:span><text:span text:style-name="T387">Aš tik žinau vieną dalyką, kad aš balsuosiu prieš šį nuirimą.</text:span></text:p>
      <text:p text:style-name="P388"><text:span text:style-name="T389">R.RUDZYS.</text:span><text:span text:style-name="T390"><text:s/></text:span><text:span text:style-name="T391">Aš žinau, kaip aš balsuosiu, jūs žinot, kaip jūs balsuosit...</text:span></text:p>
      <text:p text:style-name="P392"><text:span text:style-name="T393">PIRMININKAS.<text:s/></text:span><text:span text:style-name="T394">Taip, jūs galėsite pasisakyti.</text:span></text:p>
      <text:p text:style-name="P395"><text:span text:style-name="T396">R.RUDZYS.<text:s/></text:span><text:span text:style-name="T397">Aš noriu prašyti jūsų, kad jūs atkreiptumėte dėmesį į projekto autoriaus siūlymą šiuo klausimu.</text:span></text:p>
      <text:p text:style-name="P398"><text:span text:style-name="T399">PIRMININKAS.<text:s/></text:span><text:span text:style-name="T400">Gerai, aš manau, jis galbūt bu</text:span><text:span text:style-name="T401">s pakartotas. Gerai Baigti visi punktai. Preambulė, tiesa, pataisyta, vietoj Laikinojo Pagrindinio Įstatymo 78 straipsnio nurodytas 3 ir 82 straipsnis.</text:span></text:p>
      <text:p text:style-name="P402"><text:span text:style-name="T403">A.TAURANTAS.<text:s/></text:span><text:span text:style-name="T404">Dar turbūt posėdis nesibaigė? Jeigu galima...</text:span></text:p>
      <text:p text:style-name="P405"><text:span text:style-name="T406">PIRMININKAS.<text:s/></text:span><text:span text:style-name="T407">Gerai. Dar deputatas A.Taurantas</text:span><text:span text:style-name="T408">.</text:span></text:p>
      <text:p text:style-name="P409"><text:span text:style-name="T410">A.TAURANTAS.<text:s/></text:span><text:span text:style-name="T411">Aš žinau, kad mes galėtume numatyti balsavimą dėl šio nutarimo antradienį.</text:span></text:p>
      <text:p text:style-name="P412"><text:span text:style-name="T413">PIRMININKAS.<text:s/></text:span><text:span text:style-name="T414">Galima fiksuoti, kad trečias svarstymas, tiksliau, balsavimas, svarstymo nebėra, balsavimas dėl šio nutarimo turi būti antradienio darbotvarkėje. Taip jū</text:span><text:span text:style-name="T415">s siūlote?</text:span></text:p>
      <text:p text:style-name="P416"><text:span text:style-name="T417">A.TAURANTAS.<text:s/></text:span><text:span text:style-name="T418">Taip. Ir aš prašyčiau, jeigu mes dabar taip nutarėme kad jūs, kaip seniūnas, pasirūpintumėt, kad tai būtų paskelbta ir laikraštyje, kad žinotų deputatai, kurių dabar nebuvo.</text:span></text:p>
      <text:p text:style-name="P419"><text:span text:style-name="T420">PIRMININKAS. O<text:s/></text:span><text:span text:style-name="T421">nuo kada čia taip priimta, kad seniūnas tur</text:span><text:span text:style-name="T422">i skelbt tai spaudoje, kas?..</text:span></text:p>
      <text:p text:style-name="P423"><text:span text:style-name="T424">A.TAURANTAS.<text:s/></text:span><text:span text:style-name="T425">Ne, aš tik patariu, kad jūs galėtumėt paprašyti laikraščio tiesiog pagelbėti Aukščiausiajai Tarybai.</text:span></text:p>
      <text:p text:style-name="P426"><text:span text:style-name="T427">PIRMININKAS.<text:s/></text:span><text:span text:style-name="T428">Žinot, nelabai manęs spauda klauso. Ir dar...</text:span></text:p>
      <text:p text:style-name="P429"><text:span text:style-name="T430">B.V.RUPEIKA.<text:s/></text:span><text:span text:style-name="T431">Dėl procedūros, seniūne.</text:span></text:p>
      <text:p text:style-name="P432"><text:span text:style-name="T433">PIRMININKAS.<text:s/></text:span><text:span text:style-name="T434">Ge</text:span><text:span text:style-name="T435">rai. Deputatas B.Rupeika.</text:span></text:p>
      <text:p text:style-name="P436"><text:span text:style-name="T437">B. V.RUPEIKA.<text:s/></text:span><text:span text:style-name="T438">Aš matau, kad jau visi atsistojo ir todėl, matyt, nemažos čia esančios daugumos vardu noriu padėkoti jums ir jūsų kolegei, ši nelengvą posėdžių dieną ištvėrusiems iki galo kantriai, ramiai. Dėkui jums.</text:span></text:p>
      <text:p text:style-name="P439"><text:span text:style-name="T440">PIRMININKAS.<text:s/></text:span><text:span text:style-name="T441">A</text:span><text:span text:style-name="T442">čiū jums. Posėdis baigtas. Pirmadienį 10 val. renkasi frakcijų, komisijų pirmininkai į 308 kabinetą. Plenarinis posėdis antradienį 10 val.</text:span></text:p>
      <text:p text:style-name="P443"><text:span text:style-name="T444"> </text:span></text:p>
      <text:p text:style-name="P445"><text:span text:style-name="T44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56 knyga </dc:title>
    <dc:description/>
    <dc:subject/>
    <meta:initial-creator>Seimas</meta:initial-creator>
    <dc:creator>adlibuser</dc:creator>
    <meta:creation-date>2017-04-11T20:18:00Z</meta:creation-date>
    <dc:date>2017-04-11T20:18:00Z</dc:date>
    <meta:template xlink:href="Normal" xlink:type="simple"/>
    <meta:editing-cycles>2</meta:editing-cycles>
    <meta:editing-duration>PT0S</meta:editing-duration>
    <meta:document-statistic meta:page-count="3" meta:paragraph-count="68" meta:word-count="5141" meta:character-count="34379" meta:row-count="244" meta:non-whitespace-character-count="29306"/>
  </office:meta>
</office:document-meta>
</file>