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text-align="justify" fo:margin-top="0.0694in"/>
    </style:style>
    <style:style style:name="T2" style:parent-style-name="DefaultParagraphFont" style:family="text">
      <style:text-properties style:font-name="Times New Roman"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margin-top="0.0694in"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style:font-weight-complex="bold"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margin-top="0.0694in" fo:line-height="150%"/>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margin-top="0.0694in" fo:line-height="150%"/>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StyleHeading1TimesNewRoman" style:family="paragraph">
      <style:text-properties fo:language="lt" fo:country="LT"/>
    </style:style>
    <style:style style:name="P14" style:parent-style-name="Normal" style:family="paragraph">
      <style:paragraph-properties style:text-autospace="none" fo:margin-top="0.0694in" fo:line-height="150%"/>
    </style:style>
    <style:style style:name="T15" style:parent-style-name="DefaultParagraphFont" style:family="text">
      <style:text-properties fo:font-style="italic" style:font-style-asian="italic"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style:text-autospace="none" fo:margin-top="0.0694in" fo:line-height="150%"/>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margin-top="0.0694in" fo:line-height="150%"/>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margin-top="0.0694in" fo:line-height="150%"/>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margin-top="0.0694in" fo:line-height="150%"/>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margin-top="0.0694in" fo:line-height="150%"/>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margin-top="0.0694in" fo:line-height="150%"/>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style:text-autospace="none" fo:margin-top="0.0694in" fo:line-height="150%"/>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margin-top="0.0694in" fo:line-height="150%"/>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margin-top="0.0694in" fo:line-height="150%"/>
    </style:style>
    <style:style style:name="T49" style:parent-style-name="DefaultParagraphFont" style:family="text">
      <style:text-properties fo:font-size="12pt" style:font-size-asian="12pt" style:font-size-complex="12pt" fo:language="lt" fo:country="LT"/>
    </style:style>
    <style:style style:name="P50" style:parent-style-name="Normal" style:family="paragraph">
      <style:paragraph-properties style:text-autospace="none" fo:margin-top="0.0694in" fo:line-height="150%"/>
    </style:style>
    <style:style style:name="T51" style:parent-style-name="DefaultParagraphFont" style:family="text">
      <style:text-properties fo:font-style="italic" style:font-style-asian="italic"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margin-top="0.0694in" fo:line-height="150%"/>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margin-top="0.0694in" fo:line-height="150%"/>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margin-top="0.0694in"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margin-top="0.0694in" fo:line-height="150%"/>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margin-top="0.0694in" fo:line-height="150%"/>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margin-top="0.0694in" fo:line-height="150%"/>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weight="bold" style:font-weight-asian="bold"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margin-top="0.0694in"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margin-top="0.0694in" fo:line-height="150%"/>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margin-top="0.0694in"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margin-top="0.0694in"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P91" style:parent-style-name="Normal" style:family="paragraph">
      <style:paragraph-properties style:text-autospace="none" fo:margin-top="0.0694in" fo:line-height="150%"/>
    </style:style>
    <style:style style:name="T92" style:parent-style-name="DefaultParagraphFont" style:family="text">
      <style:text-properties fo:font-style="italic" style:font-style-asian="italic"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margin-top="0.0694in" fo:line-height="150%"/>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text-transform="uppercase"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margin-top="0.0694in" fo:line-height="150%"/>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margin-top="0.0694in" fo:line-height="150%"/>
    </style:style>
    <style:style style:name="T104" style:parent-style-name="DefaultParagraphFont" style:family="text">
      <style:text-properties fo:font-size="12pt" style:font-size-asian="12pt" style:font-size-complex="12pt" fo:language="lt" fo:country="LT"/>
    </style:style>
    <style:style style:name="P105" style:parent-style-name="Normal" style:family="paragraph">
      <style:paragraph-properties style:text-autospace="none" fo:margin-top="0.0694in" fo:line-height="150%"/>
    </style:style>
    <style:style style:name="T106" style:parent-style-name="DefaultParagraphFont" style:family="text">
      <style:text-properties fo:font-style="italic" style:font-style-asian="italic"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margin-top="0.0694in" fo:line-height="150%"/>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margin-top="0.0694in" fo:line-height="150%"/>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margin-top="0.0694in" fo:line-height="150%"/>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margin-top="0.0694in" fo:line-height="150%"/>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margin-top="0.0694in" fo:line-height="150%"/>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margin-top="0.0694in" fo:line-height="150%"/>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style:text-autospace="none" fo:margin-top="0.0694in" fo:line-height="150%"/>
    </style:style>
    <style:style style:name="T131" style:parent-style-name="DefaultParagraphFont" style:family="text">
      <style:text-properties fo:font-size="12pt" style:font-size-asian="12pt" style:font-size-complex="12pt" fo:language="lt" fo:country="LT"/>
    </style:style>
    <style:style style:name="P132" style:parent-style-name="Normal" style:family="paragraph">
      <style:paragraph-properties style:text-autospace="none" fo:margin-top="0.0694in" fo:line-height="150%"/>
    </style:style>
    <style:style style:name="T133" style:parent-style-name="DefaultParagraphFont" style:family="text">
      <style:text-properties fo:font-style="italic" style:font-style-asian="italic"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style:text-autospace="none" fo:margin-top="0.0694in" fo:line-height="150%"/>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style:text-autospace="none" fo:margin-top="0.0694in" fo:line-height="150%"/>
    </style:style>
    <style:style style:name="T143" style:parent-style-name="DefaultParagraphFont" style:family="text">
      <style:text-properties fo:font-style="italic" style:font-style-asian="italic"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margin-top="0.0694in" fo:line-height="150%"/>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margin-top="0.0694in" fo:line-height="150%"/>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style:text-autospace="none" fo:margin-top="0.0694in" fo:line-height="150%"/>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P154" style:parent-style-name="Normal" style:family="paragraph">
      <style:paragraph-properties style:text-autospace="none" fo:margin-top="0.0694in" fo:line-height="150%"/>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margin-top="0.0694in" fo:line-height="150%"/>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style:text-autospace="none" fo:margin-top="0.0694in" fo:line-height="150%"/>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margin-top="0.0694in" fo:line-height="150%"/>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margin-top="0.0694in" fo:line-height="150%"/>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margin-top="0.0694in" fo:line-height="150%"/>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margin-top="0.0694in" fo:line-height="150%"/>
    </style:style>
    <style:style style:name="T175" style:parent-style-name="DefaultParagraphFont" style:family="text">
      <style:text-properties fo:font-style="italic" style:font-style-asian="italic" fo:font-size="12pt" style:font-size-asian="12pt" style:font-size-complex="12pt" fo:language="lt" fo:country="LT"/>
    </style:style>
    <style:style style:name="P176" style:parent-style-name="StyleHeading1TimesNewRoman" style:family="paragraph">
      <style:text-properties fo:language="lt" fo:country="LT"/>
    </style:style>
    <style:style style:name="P177" style:parent-style-name="Normal" style:family="paragraph">
      <style:paragraph-properties style:text-autospace="none" fo:margin-top="0.0694in" fo:line-height="150%"/>
    </style:style>
    <style:style style:name="T178" style:parent-style-name="DefaultParagraphFont" style:family="text">
      <style:text-properties fo:font-style="italic" style:font-style-asian="italic" fo:font-size="12pt" style:font-size-asian="12pt" style:font-size-complex="12pt" fo:language="lt" fo:country="LT"/>
    </style:style>
    <style:style style:name="P179" style:parent-style-name="Normal" style:family="paragraph">
      <style:paragraph-properties style:text-autospace="none" fo:margin-top="0.0694in" fo:line-height="150%"/>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P183" style:parent-style-name="Normal" style:family="paragraph">
      <style:paragraph-properties style:text-autospace="none" fo:margin-top="0.0694in" fo:line-height="150%"/>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P186" style:parent-style-name="Normal" style:family="paragraph">
      <style:paragraph-properties style:text-autospace="none" fo:margin-top="0.0694in" fo:line-height="150%"/>
    </style:style>
    <style:style style:name="T187" style:parent-style-name="DefaultParagraphFont" style:family="text">
      <style:text-properties fo:font-style="italic" style:font-style-asian="italic"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P190" style:parent-style-name="Normal" style:family="paragraph">
      <style:paragraph-properties style:text-autospace="none" fo:margin-top="0.0694in" fo:line-height="150%"/>
    </style:style>
    <style:style style:name="T191" style:parent-style-name="DefaultParagraphFont" style:family="text">
      <style:text-properties fo:font-style="italic" style:font-style-asian="italic"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margin-top="0.0694in" fo:line-height="150%"/>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style:text-autospace="none" fo:margin-top="0.0694in" fo:line-height="150%"/>
    </style:style>
    <style:style style:name="T203" style:parent-style-name="DefaultParagraphFont" style:family="text">
      <style:text-properties fo:font-style="italic" style:font-style-asian="italic" fo:font-size="12pt" style:font-size-asian="12pt" style:font-size-complex="12pt" fo:language="lt" fo:country="LT"/>
    </style:style>
    <style:style style:name="P204" style:parent-style-name="BodyText3" style:family="paragraph">
      <style:paragraph-properties fo:margin-top="0.0694in"/>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style:font-size-complex="12pt" fo:language="lt" fo:country="LT"/>
    </style:style>
    <style:style style:name="P207" style:parent-style-name="Normal" style:family="paragraph">
      <style:paragraph-properties style:text-autospace="none" fo:margin-top="0.0694in" fo:line-height="150%"/>
    </style:style>
    <style:style style:name="T208" style:parent-style-name="DefaultParagraphFont" style:family="text">
      <style:text-properties fo:font-style="italic" style:font-style-asian="italic" fo:font-size="12pt" style:font-size-asian="12pt" style:font-size-complex="12pt" fo:language="lt" fo:country="LT"/>
    </style:style>
    <style:style style:name="P209" style:parent-style-name="Normal" style:family="paragraph">
      <style:paragraph-properties style:text-autospace="none" fo:margin-top="0.0694in"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margin-top="0.0694in" fo:line-height="150%"/>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margin-top="0.0694in" fo:line-height="150%"/>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style:text-autospace="none" fo:margin-top="0.0694in" fo:line-height="150%"/>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margin-top="0.0694in" fo:line-height="150%"/>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margin-top="0.0694in"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margin-top="0.0694in"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margin-top="0.0694in" fo:line-height="150%"/>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margin-top="0.0694in" fo:line-height="150%"/>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style:text-autospace="none" fo:margin-top="0.0694in" fo:line-height="150%"/>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margin-top="0.0694in" fo:line-height="150%"/>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style:text-autospace="none" fo:margin-top="0.0694in" fo:line-height="150%"/>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margin-top="0.0694in" fo:line-height="150%"/>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style:text-autospace="none" fo:margin-top="0.0694in" fo:line-height="150%"/>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P267" style:parent-style-name="Normal" style:family="paragraph">
      <style:paragraph-properties style:text-autospace="none" fo:margin-top="0.0694in" fo:line-height="150%"/>
    </style:style>
    <style:style style:name="T268" style:parent-style-name="DefaultParagraphFont" style:family="text">
      <style:text-properties fo:font-style="italic" style:font-style-asian="italic"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P271" style:parent-style-name="Normal" style:family="paragraph">
      <style:paragraph-properties style:text-autospace="none" fo:margin-top="0.0694in" fo:line-height="150%"/>
    </style:style>
    <style:style style:name="T272" style:parent-style-name="DefaultParagraphFont" style:family="text">
      <style:text-properties fo:font-style="italic" style:font-style-asian="italic"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margin-top="0.0694in" fo:line-height="150%"/>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margin-top="0.0694in" fo:line-height="150%"/>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margin-top="0.0694in" fo:line-height="150%"/>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margin-top="0.0694in" fo:line-height="150%"/>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margin-top="0.0694in"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margin-top="0.0694in" fo:line-height="150%"/>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margin-top="0.0694in" fo:line-height="150%"/>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margin-top="0.0694in" fo:line-height="150%"/>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style:text-autospace="none" fo:margin-top="0.0694in" fo:line-height="150%"/>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margin-top="0.0694in" fo:line-height="150%"/>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margin-top="0.0694in" fo:line-height="150%"/>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margin-top="0.0694in" fo:line-height="150%"/>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style:text-autospace="none" fo:margin-top="0.0694in" fo:line-height="150%"/>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margin-top="0.0694in" fo:line-height="150%"/>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margin-top="0.0694in" fo:line-height="150%"/>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margin-top="0.0694in"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margin-top="0.0694in" fo:line-height="150%"/>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margin-top="0.0694in" fo:line-height="150%"/>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style:text-autospace="none" fo:margin-top="0.0694in" fo:line-height="150%"/>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margin-top="0.0694in"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margin-top="0.0694in"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margin-top="0.0694in"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margin-top="0.0694in" fo:line-height="150%"/>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margin-top="0.0694in" fo:line-height="150%"/>
    </style:style>
    <style:style style:name="T359" style:parent-style-name="DefaultParagraphFont" style:family="text">
      <style:text-properties fo:font-style="italic" style:font-style-asian="italic"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margin-top="0.0694in" fo:line-height="150%"/>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margin-top="0.0694in" fo:line-height="150%"/>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margin-top="0.0694in" fo:line-height="150%"/>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margin-top="0.0694in" fo:line-height="150%"/>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margin-top="0.0694in" fo:line-height="150%"/>
    </style:style>
    <style:style style:name="T378" style:parent-style-name="DefaultParagraphFont" style:family="text">
      <style:text-properties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margin-top="0.0694in" fo:line-height="150%"/>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margin-top="0.0694in" fo:line-height="150%"/>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margin-top="0.0694in" fo:line-height="150%"/>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margin-top="0.0694in" fo:line-height="150%"/>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margin-top="0.0694in" fo:line-height="150%"/>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margin-top="0.0694in" fo:line-height="150%"/>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style:text-autospace="none" fo:margin-top="0.0694in" fo:line-height="150%"/>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margin-top="0.0694in" fo:line-height="150%"/>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margin-top="0.0694in" fo:line-height="150%"/>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margin-top="0.0694in" fo:line-height="150%"/>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margin-top="0.0694in" fo:line-height="150%"/>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P442" style:parent-style-name="Normal" style:family="paragraph">
      <style:paragraph-properties style:text-autospace="none" fo:margin-top="0.0694in" fo:line-height="150%"/>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margin-top="0.0694in" fo:line-height="150%"/>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style:text-autospace="none" fo:margin-top="0.0694in" fo:line-height="150%"/>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margin-top="0.0694in"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style:text-autospace="none" fo:margin-top="0.0694in" fo:line-height="150%"/>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style:text-autospace="none" fo:margin-top="0.0694in" fo:line-height="150%"/>
    </style:style>
    <style:style style:name="T461" style:parent-style-name="DefaultParagraphFont" style:family="text">
      <style:text-properties fo:font-style="italic" style:font-style-asian="italic"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style:text-autospace="none" fo:margin-top="0.0694in" fo:line-height="150%"/>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P467" style:parent-style-name="Normal" style:family="paragraph">
      <style:paragraph-properties style:text-autospace="none" fo:margin-top="0.0694in" fo:line-height="150%"/>
    </style:style>
    <style:style style:name="T468" style:parent-style-name="DefaultParagraphFont" style:family="text">
      <style:text-properties fo:font-style="italic" style:font-style-asian="italic"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P471" style:parent-style-name="Normal" style:family="paragraph">
      <style:paragraph-properties style:text-autospace="none" fo:margin-top="0.0694in" fo:line-height="150%"/>
    </style:style>
    <style:style style:name="T472" style:parent-style-name="DefaultParagraphFont" style:family="text">
      <style:text-properties fo:font-style="italic" style:font-style-asian="italic"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margin-top="0.0694in" fo:line-height="150%"/>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tyle="italic" style:font-style-asian="italic"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P479" style:parent-style-name="Normal" style:family="paragraph">
      <style:paragraph-properties style:text-autospace="none" fo:margin-top="0.0694in" fo:line-height="150%"/>
    </style:style>
    <style:style style:name="T480" style:parent-style-name="DefaultParagraphFont" style:family="text">
      <style:text-properties fo:font-style="italic" style:font-style-asian="italic"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margin-top="0.0694in" fo:line-height="150%"/>
    </style:style>
    <style:style style:name="T484" style:parent-style-name="DefaultParagraphFont" style:family="text">
      <style:text-properties fo:font-style="italic" style:font-style-asian="italic"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margin-top="0.0694in" fo:line-height="150%"/>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P490" style:parent-style-name="Normal" style:family="paragraph">
      <style:paragraph-properties style:text-autospace="none" fo:margin-top="0.0694in" fo:line-height="150%"/>
    </style:style>
    <style:style style:name="T491" style:parent-style-name="DefaultParagraphFont" style:family="text">
      <style:text-properties fo:font-style="italic" style:font-style-asian="italic"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margin-top="0.0694in"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margin-top="0.0694in"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margin-top="0.0694in" fo:line-height="150%"/>
    </style:style>
    <style:style style:name="T501" style:parent-style-name="DefaultParagraphFont" style:family="text">
      <style:text-properties fo:font-style="italic" style:font-style-asian="italic"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margin-top="0.0694in" fo:line-height="150%"/>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margin-top="0.0694in"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margin-top="0.0694in"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margin-top="0.0694in" fo:line-height="150%"/>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margin-top="0.0694in" fo:line-height="150%"/>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margin-top="0.0694in" fo:line-height="150%"/>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margin-top="0.0694in" fo:line-height="150%"/>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style:text-autospace="none" fo:margin-top="0.0694in" fo:line-height="150%"/>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margin-top="0.0694in" fo:line-height="150%"/>
    </style:style>
    <style:style style:name="T531" style:parent-style-name="DefaultParagraphFont" style:family="text">
      <style:text-properties fo:font-style="italic" style:font-style-asian="italic"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style:text-autospace="none" fo:margin-top="0.0694in" fo:line-height="150%"/>
    </style:style>
    <style:style style:name="T535" style:parent-style-name="DefaultParagraphFont" style:family="text">
      <style:text-properties fo:font-style="italic" style:font-style-asian="italic" fo:font-size="12pt" style:font-size-asian="12pt" style:font-size-complex="12pt" fo:language="lt" fo:country="LT"/>
    </style:style>
    <style:style style:name="P536" style:parent-style-name="Heading4" style:family="paragraph">
      <style:paragraph-properties fo:text-align="justify" fo:margin-top="0.0694in"/>
    </style:style>
    <style:style style:name="T537" style:parent-style-name="DefaultParagraphFont" style:family="text">
      <style:text-properties style:font-name="Times New Roman" style:font-size-complex="12pt" fo:language="lt" fo:country="LT"/>
    </style:style>
    <style:style style:name="P538" style:parent-style-name="Normal" style:family="paragraph">
      <style:paragraph-properties style:text-autospace="none" fo:margin-top="0.0694in"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P540" style:parent-style-name="Normal" style:family="paragraph">
      <style:paragraph-properties style:text-autospace="none" fo:margin-top="0.0694in" fo:line-height="150%"/>
    </style:style>
    <style:style style:name="T541" style:parent-style-name="DefaultParagraphFont" style:family="text">
      <style:text-properties fo:font-style="italic" style:font-style-asian="italic"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margin-top="0.0694in"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P546" style:parent-style-name="BodyText3" style:family="paragraph">
      <style:paragraph-properties fo:margin-top="0.0694in"/>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font-size-complex="12pt" fo:language="lt" fo:country="LT"/>
    </style:style>
    <style:style style:name="P549" style:parent-style-name="Normal" style:family="paragraph">
      <style:paragraph-properties style:text-autospace="none" fo:margin-top="0.0694in"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P551" style:parent-style-name="Normal" style:family="paragraph">
      <style:paragraph-properties style:text-autospace="none" fo:margin-top="0.0694in" fo:line-height="150%"/>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margin-top="0.0694in" fo:line-height="150%"/>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margin-top="0.0694in" fo:line-height="150%"/>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margin-top="0.0694in"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margin-top="0.0694in"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P569" style:parent-style-name="StyleHeading1TimesNewRoman" style:family="paragraph">
      <style:text-properties fo:language="lt" fo:country="LT"/>
    </style:style>
    <style:style style:name="P570" style:parent-style-name="Normal" style:family="paragraph">
      <style:paragraph-properties style:text-autospace="none" fo:margin-top="0.0694in"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P572" style:parent-style-name="Normal" style:family="paragraph">
      <style:paragraph-properties style:text-autospace="none" fo:margin-top="0.0694in" fo:line-height="150%"/>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margin-top="0.0694in" fo:line-height="150%"/>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style:text-autospace="none" fo:margin-top="0.0694in" fo:line-height="150%"/>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margin-top="0.0694in" fo:line-height="150%"/>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style:text-autospace="none" fo:margin-top="0.0694in" fo:line-height="150%"/>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style:text-autospace="none" fo:margin-top="0.0694in" fo:line-height="150%"/>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P597" style:parent-style-name="Normal" style:family="paragraph">
      <style:paragraph-properties style:text-autospace="none" fo:margin-top="0.0694in" fo:line-height="150%"/>
    </style:style>
    <style:style style:name="T598" style:parent-style-name="DefaultParagraphFont" style:family="text">
      <style:text-properties fo:font-style="italic" style:font-style-asian="italic" fo:font-size="12pt" style:font-size-asian="12pt" style:font-size-complex="12pt" fo:language="lt" fo:country="LT"/>
    </style:style>
    <style:style style:name="P599" style:parent-style-name="StyleHeading1TimesNewRoman" style:family="paragraph">
      <style:text-properties fo:language="lt" fo:country="LT"/>
    </style:style>
    <style:style style:name="P600" style:parent-style-name="Normal" style:family="paragraph">
      <style:paragraph-properties style:text-autospace="none" fo:margin-top="0.0694in"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P602" style:parent-style-name="Normal" style:family="paragraph">
      <style:paragraph-properties style:text-autospace="none" fo:margin-top="0.0694in" fo:line-height="150%"/>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margin-top="0.0694in" fo:line-height="150%"/>
    </style:style>
    <style:style style:name="T611" style:parent-style-name="DefaultParagraphFont" style:family="text">
      <style:text-properties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margin-top="0.0694in" fo:line-height="150%"/>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margin-top="0.0694in" fo:line-height="150%"/>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margin-top="0.0694in"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P626" style:parent-style-name="BodyText3" style:family="paragraph">
      <style:paragraph-properties fo:margin-top="0.0694in"/>
    </style:style>
    <style:style style:name="T627" style:parent-style-name="DefaultParagraphFont" style:family="text">
      <style:text-properties style:font-name="Times New Roman" style:font-size-complex="12pt" fo:language="lt" fo:country="LT"/>
    </style:style>
    <style:style style:name="T628" style:parent-style-name="DefaultParagraphFont" style:family="text">
      <style:text-properties style:font-name="Times New Roman" style:font-size-complex="12pt" fo:language="lt" fo:country="LT"/>
    </style:style>
    <style:style style:name="P629" style:parent-style-name="Normal" style:family="paragraph">
      <style:paragraph-properties style:text-autospace="none" fo:margin-top="0.0694in"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P631" style:parent-style-name="Normal" style:family="paragraph">
      <style:paragraph-properties style:text-autospace="none" fo:margin-top="0.0694in" fo:line-height="150%"/>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BodyText2" style:family="paragraph">
      <style:paragraph-properties fo:margin-top="0.0694in"/>
    </style:style>
    <style:style style:name="T635" style:parent-style-name="DefaultParagraphFont" style:family="text">
      <style:text-properties style:font-name="Times New Roman" style:font-size-complex="12pt" fo:language="lt" fo:country="LT"/>
    </style:style>
    <style:style style:name="T636" style:parent-style-name="DefaultParagraphFont" style:family="text">
      <style:text-properties style:font-name="Times New Roman" style:font-size-complex="12pt" fo:language="lt" fo:country="LT"/>
    </style:style>
    <style:style style:name="P637" style:parent-style-name="Normal" style:family="paragraph">
      <style:paragraph-properties style:text-autospace="none" fo:margin-top="0.0694in" fo:line-height="150%"/>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margin-top="0.0694in" fo:line-height="150%"/>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margin-top="0.0694in" fo:line-height="150%"/>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P647" style:parent-style-name="Normal" style:family="paragraph">
      <style:paragraph-properties style:text-autospace="none" fo:margin-top="0.0694in" fo:line-height="150%"/>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margin-top="0.0694in" fo:line-height="150%"/>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margin-top="0.0694in" fo:line-height="150%"/>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margin-top="0.0694in" fo:line-height="150%"/>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margin-top="0.0694in" fo:line-height="150%"/>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margin-top="0.0694in"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margin-top="0.0694in" fo:line-height="150%"/>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P672" style:parent-style-name="Normal" style:family="paragraph">
      <style:paragraph-properties style:text-autospace="none" fo:margin-top="0.0694in" fo:line-height="150%"/>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margin-top="0.0694in" fo:line-height="150%"/>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margin-top="0.0694in" fo:line-height="150%"/>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margin-top="0.0694in"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margin-top="0.0694in" fo:line-height="150%"/>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P692" style:parent-style-name="Normal" style:family="paragraph">
      <style:paragraph-properties style:text-autospace="none" fo:margin-top="0.0694in" fo:line-height="150%"/>
    </style:style>
    <style:style style:name="T693" style:parent-style-name="DefaultParagraphFont" style:family="text">
      <style:text-properties fo:font-style="italic" style:font-style-asian="italic"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margin-top="0.0694in" fo:line-height="150%"/>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margin-top="0.0694in" fo:line-height="150%"/>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P704" style:parent-style-name="Normal" style:family="paragraph">
      <style:paragraph-properties style:text-autospace="none" fo:margin-top="0.0694in" fo:line-height="150%"/>
    </style:style>
    <style:style style:name="T705" style:parent-style-name="DefaultParagraphFont" style:family="text">
      <style:text-properties fo:font-style="italic" style:font-style-asian="italic"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style:text-autospace="none" fo:margin-top="0.0694in" fo:line-height="150%"/>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margin-top="0.0694in" fo:line-height="150%"/>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margin-top="0.0694in" fo:line-height="150%"/>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margin-top="0.0694in" fo:line-height="150%"/>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margin-top="0.0694in" fo:line-height="150%"/>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text-transform="uppercase"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style:text-autospace="none" fo:margin-top="0.0694in" fo:line-height="150%"/>
    </style:style>
    <style:style style:name="T728" style:parent-style-name="DefaultParagraphFont" style:family="text">
      <style:text-properties fo:font-style="italic" style:font-style-asian="italic"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margin-top="0.0694in" fo:line-height="150%"/>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margin-top="0.0694in" fo:line-height="150%"/>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margin-top="0.0694in" fo:line-height="150%"/>
    </style:style>
    <style:style style:name="T738" style:parent-style-name="DefaultParagraphFont" style:family="text">
      <style:text-properties fo:font-style="italic" style:font-style-asian="italic"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style:text-autospace="none" fo:margin-top="0.0694in" fo:line-height="150%"/>
    </style:style>
    <style:style style:name="T741" style:parent-style-name="DefaultParagraphFont" style:family="text">
      <style:text-properties fo:font-style="italic" style:font-style-asian="italic"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margin-top="0.0694in" fo:line-height="150%"/>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margin-top="0.0694in" fo:line-height="150%"/>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margin-top="0.0694in" fo:line-height="150%"/>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margin-top="0.0694in" fo:line-height="150%"/>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margin-top="0.0694in" fo:line-height="150%"/>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margin-top="0.0694in"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margin-top="0.0694in" fo:line-height="150%"/>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margin-top="0.0694in"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margin-top="0.0694in" fo:line-height="150%"/>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P776" style:parent-style-name="Normal" style:family="paragraph">
      <style:paragraph-properties style:text-autospace="none" fo:margin-top="0.0694in" fo:line-height="150%"/>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margin-top="0.0694in" fo:line-height="150%"/>
    </style:style>
    <style:style style:name="T782" style:parent-style-name="DefaultParagraphFont" style:family="text">
      <style:text-properties fo:font-size="12pt" style:font-size-asian="12pt" style:font-size-complex="12pt" fo:language="lt" fo:country="LT"/>
    </style:style>
    <style:style style:name="P783" style:parent-style-name="Normal" style:family="paragraph">
      <style:paragraph-properties style:text-autospace="none" fo:margin-top="0.0694in" fo:line-height="150%"/>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P787" style:parent-style-name="Normal" style:family="paragraph">
      <style:paragraph-properties style:text-autospace="none" fo:margin-top="0.0694in" fo:line-height="150%"/>
    </style:style>
    <style:style style:name="T788" style:parent-style-name="DefaultParagraphFont" style:family="text">
      <style:text-properties fo:font-style="italic" style:font-style-asian="italic"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margin-top="0.0694in" fo:line-height="150%"/>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margin-top="0.0694in" fo:line-height="150%"/>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P797" style:parent-style-name="Normal" style:family="paragraph">
      <style:paragraph-properties style:text-autospace="none" fo:margin-top="0.0694in" fo:line-height="150%"/>
    </style:style>
    <style:style style:name="T798" style:parent-style-name="DefaultParagraphFont" style:family="text">
      <style:text-properties fo:font-style="italic" style:font-style-asian="italic"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margin-top="0.0694in" fo:line-height="150%"/>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margin-top="0.0694in" fo:line-height="150%"/>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margin-top="0.0694in" fo:line-height="150%"/>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margin-top="0.0694in"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margin-top="0.0694in" fo:line-height="150%"/>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P826" style:parent-style-name="Normal" style:family="paragraph">
      <style:paragraph-properties style:text-autospace="none" fo:margin-top="0.0694in" fo:line-height="150%"/>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margin-top="0.0694in" fo:line-height="150%"/>
    </style:style>
    <style:style style:name="T829" style:parent-style-name="DefaultParagraphFont" style:family="text">
      <style:text-properties fo:font-style="italic" style:font-style-asian="italic"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margin-top="0.0694in" fo:line-height="150%"/>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weight="bold" style:font-weight-asian="bold"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margin-top="0.0694in" fo:line-height="150%"/>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margin-top="0.0694in" fo:line-height="150%"/>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margin-top="0.0694in" fo:line-height="150%"/>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margin-top="0.0694in" fo:line-height="150%"/>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tyle="italic" style:font-style-asian="italic" style:font-style-complex="italic" fo:font-size="12pt" style:font-size-asian="12pt" style:font-size-complex="12pt" fo:language="lt" fo:country="LT"/>
    </style:style>
    <style:style style:name="T866" style:parent-style-name="DefaultParagraphFont" style:family="text">
      <style:text-properties fo:font-style="italic" style:font-style-asian="italic" fo:font-size="12pt" style:font-size-asian="12pt" style:font-size-complex="12pt" fo:language="lt" fo:country="LT"/>
    </style:style>
    <style:style style:name="P867" style:parent-style-name="Normal" style:family="paragraph">
      <style:paragraph-properties style:text-autospace="none" fo:margin-top="0.0694in" fo:line-height="150%"/>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margin-top="0.0694in" fo:line-height="150%"/>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margin-top="0.0694in" fo:line-height="150%"/>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style:text-autospace="none" fo:margin-top="0.0694in" fo:line-height="150%"/>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P880" style:parent-style-name="Normal" style:family="paragraph">
      <style:paragraph-properties style:text-autospace="none" fo:margin-top="0.0694in" fo:line-height="150%"/>
    </style:style>
    <style:style style:name="T881" style:parent-style-name="DefaultParagraphFont" style:family="text">
      <style:text-properties fo:font-style="italic" style:font-style-asian="italic"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tyle="italic" style:font-style-asian="italic" fo:font-size="12pt" style:font-size-asian="12pt" style:font-size-complex="12pt" fo:language="lt" fo:country="LT"/>
    </style:style>
    <style:style style:name="P885" style:parent-style-name="Normal" style:family="paragraph">
      <style:paragraph-properties style:text-autospace="none" fo:margin-top="0.0694in" fo:line-height="150%"/>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style:text-autospace="none" fo:margin-top="0.0694in" fo:line-height="150%"/>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tyle="italic" style:font-style-asian="italic" style:font-style-complex="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tyle="italic" style:font-style-asian="italic" fo:font-size="12pt" style:font-size-asian="12pt" style:font-size-complex="12pt" fo:language="lt" fo:country="LT"/>
    </style:style>
    <style:style style:name="P898" style:parent-style-name="Normal" style:family="paragraph">
      <style:paragraph-properties style:text-autospace="none" fo:margin-top="0.0694in" fo:line-height="150%"/>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tyle="italic" style:font-style-asian="italic"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margin-top="0.0694in" fo:line-height="150%"/>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margin-top="0.0694in" fo:line-height="150%"/>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margin-top="0.0694in" fo:line-height="150%"/>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margin-top="0.0694in" fo:line-height="150%"/>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margin-top="0.0694in" fo:line-height="150%"/>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margin-top="0.0694in" fo:line-height="150%"/>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margin-top="0.0694in" fo:line-height="150%"/>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margin-top="0.0694in" fo:line-height="150%"/>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margin-top="0.0694in"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margin-top="0.0694in" fo:line-height="150%"/>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margin-top="0.0694in" fo:line-height="150%"/>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margin-top="0.0694in" fo:line-height="150%"/>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tyle="italic" style:font-style-asian="italic"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margin-top="0.0694in" fo:line-height="150%"/>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margin-top="0.0694in"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margin-top="0.0694in" fo:line-height="150%"/>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margin-top="0.0694in" fo:line-height="150%"/>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margin-top="0.0694in"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margin-top="0.0694in" fo:line-height="150%"/>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margin-top="0.0694in" fo:line-height="150%"/>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margin-top="0.0694in" fo:line-height="150%"/>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margin-top="0.0694in" fo:line-height="150%"/>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margin-top="0.0694in" fo:line-height="150%"/>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margin-top="0.0694in"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margin-top="0.0694in"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margin-top="0.0694in"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margin-top="0.0694in"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tyle="italic" style:font-style-asian="italic" fo:font-size="12pt" style:font-size-asian="12pt" style:font-size-complex="12pt" fo:language="lt" fo:country="LT"/>
    </style:style>
    <style:style style:name="P991" style:parent-style-name="Normal" style:family="paragraph">
      <style:paragraph-properties style:text-autospace="none" fo:margin-top="0.0694in"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margin-top="0.0694in"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P997" style:parent-style-name="Heading4" style:family="paragraph">
      <style:paragraph-properties fo:text-align="justify" fo:margin-top="0.0694in"/>
    </style:style>
    <style:style style:name="T998" style:parent-style-name="DefaultParagraphFont" style:family="text">
      <style:text-properties style:font-name="Times New Roman" style:font-size-complex="12pt" fo:language="lt" fo:country="LT"/>
    </style:style>
    <style:style style:name="P999" style:parent-style-name="Normal" style:family="paragraph">
      <style:paragraph-properties style:text-autospace="none" fo:margin-top="0.0694in" fo:line-height="150%"/>
    </style:style>
    <style:style style:name="T1000" style:parent-style-name="DefaultParagraphFont" style:family="text">
      <style:text-properties fo:font-style="italic" style:font-style-asian="italic" fo:font-size="12pt" style:font-size-asian="12pt" style:font-size-complex="12pt" fo:language="lt" fo:country="LT"/>
    </style:style>
    <style:style style:name="P1001" style:parent-style-name="Normal" style:family="paragraph">
      <style:paragraph-properties style:text-autospace="none" fo:margin-top="0.0694in" fo:line-height="150%"/>
    </style:style>
    <style:style style:name="T1002" style:parent-style-name="DefaultParagraphFont" style:family="text">
      <style:text-properties fo:font-style="italic" style:font-style-asian="italic"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Heading4" style:family="paragraph">
      <style:paragraph-properties fo:text-align="justify" fo:margin-top="0.0694in"/>
    </style:style>
    <style:style style:name="T1006" style:parent-style-name="DefaultParagraphFont" style:family="text">
      <style:text-properties style:font-name="Times New Roman" style:font-size-complex="12pt" fo:language="lt" fo:country="LT"/>
    </style:style>
    <style:style style:name="P1007" style:parent-style-name="Normal" style:family="paragraph">
      <style:paragraph-properties style:text-autospace="none" fo:margin-top="0.0694in"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P1009" style:parent-style-name="Normal" style:family="paragraph">
      <style:paragraph-properties style:text-autospace="none" fo:margin-top="0.0694in" fo:line-height="150%"/>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margin-top="0.0694in" fo:line-height="150%"/>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margin-top="0.0694in" fo:line-height="150%"/>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margin-top="0.0694in" fo:line-height="150%"/>
    </style:style>
    <style:style style:name="T1024" style:parent-style-name="DefaultParagraphFont" style:family="text">
      <style:text-properties fo:font-style="italic" style:font-style-asian="italic"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style:text-autospace="none" fo:margin-top="0.0694in" fo:line-height="150%"/>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style:text-autospace="none" fo:margin-top="0.0694in" fo:line-height="150%"/>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style:text-autospace="none" fo:margin-top="0.0694in" fo:line-height="150%"/>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margin-top="0.0694in" fo:line-height="150%"/>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tyle="italic" style:font-style-asian="italic" fo:font-size="12pt" style:font-size-asian="12pt" style:font-size-complex="12pt" fo:language="lt" fo:country="LT"/>
    </style:style>
    <style:style style:name="P1042" style:parent-style-name="Normal" style:family="paragraph">
      <style:paragraph-properties style:text-autospace="none" fo:margin-top="0.0694in" fo:line-height="150%"/>
    </style:style>
    <style:style style:name="T1043" style:parent-style-name="DefaultParagraphFont" style:family="text">
      <style:text-properties style:font-style-complex="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margin-top="0.0694in" fo:line-height="150%"/>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margin-top="0.0694in" fo:line-height="150%"/>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margin-top="0.0694in" fo:line-height="150%"/>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margin-top="0.0694in" fo:line-height="150%"/>
    </style:style>
    <style:style style:name="T1053" style:parent-style-name="DefaultParagraphFont" style:family="text">
      <style:text-properties fo:font-style="italic" style:font-style-asian="italic" fo:font-size="12pt" style:font-size-asian="12pt" style:font-size-complex="12pt" fo:language="lt" fo:country="LT"/>
    </style:style>
    <style:style style:name="P1054" style:parent-style-name="Normal" style:family="paragraph">
      <style:paragraph-properties style:text-autospace="none" fo:margin-top="0.0694in" fo:line-height="150%"/>
    </style:style>
    <style:style style:name="T1055" style:parent-style-name="DefaultParagraphFont" style:family="text">
      <style:text-properties fo:font-weight="bold" style:font-weight-asian="bold" fo:font-size="12pt" style:font-size-asian="12pt" style:font-size-complex="12pt" fo:language="lt" fo:country="LT"/>
    </style:style>
    <style:style style:name="P1056" style:parent-style-name="Normal" style:family="paragraph">
      <style:paragraph-properties style:text-autospace="none" fo:margin-top="0.0694in" fo:line-height="150%"/>
    </style:style>
    <style:style style:name="T1057" style:parent-style-name="DefaultParagraphFont" style:family="text">
      <style:text-properties fo:font-style="italic" style:font-style-asian="italic" fo:font-size="12pt" style:font-size-asian="12pt" style:font-size-complex="12pt" fo:language="lt" fo:country="LT"/>
    </style:style>
    <style:style style:name="P1058" style:parent-style-name="Normal" style:family="paragraph">
      <style:paragraph-properties style:text-autospace="none" fo:margin-top="0.0694in"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margin-top="0.0694in" fo:line-height="150%"/>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margin-top="0.0694in" fo:line-height="150%"/>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style:text-autospace="none" fo:margin-top="0.0694in" fo:line-height="150%"/>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margin-top="0.0694in" fo:line-height="150%"/>
    </style:style>
    <style:style style:name="T1072" style:parent-style-name="DefaultParagraphFont" style:family="text">
      <style:text-properties fo:font-size="12pt" style:font-size-asian="12pt" style:font-size-complex="12pt" fo:language="lt" fo:country="LT"/>
    </style:style>
    <style:style style:name="T1073" style:parent-style-name="DefaultParagraphFont" style:family="text">
      <style:text-properties fo:text-transform="uppercase"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margin-top="0.0694in" fo:line-height="150%"/>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margin-top="0.0694in" fo:line-height="150%"/>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margin-top="0.0694in" fo:line-height="150%"/>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margin-top="0.0694in" fo:line-height="150%"/>
    </style:style>
    <style:style style:name="T1087" style:parent-style-name="DefaultParagraphFont" style:family="text">
      <style:text-properties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P1089" style:parent-style-name="Normal" style:family="paragraph">
      <style:paragraph-properties style:text-autospace="none" fo:margin-top="0.0694in" fo:line-height="150%"/>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margin-top="0.0694in" fo:line-height="150%"/>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margin-top="0.0694in"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margin-top="0.0694in"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margin-top="0.0694in" fo:line-height="150%"/>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margin-top="0.0694in" fo:line-height="150%"/>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margin-top="0.0694in" fo:line-height="150%"/>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margin-top="0.0694in" fo:line-height="150%"/>
    </style:style>
    <style:style style:name="T1112" style:parent-style-name="DefaultParagraphFont" style:family="text">
      <style:text-properties fo:font-style="italic" style:font-style-asian="italic" fo:font-size="12pt" style:font-size-asian="12pt" style:font-size-complex="12pt" fo:language="lt" fo:country="LT"/>
    </style:style>
    <style:style style:name="P1113" style:parent-style-name="BodyText3" style:family="paragraph">
      <style:paragraph-properties fo:margin-top="0.0694in"/>
    </style:style>
    <style:style style:name="T1114" style:parent-style-name="DefaultParagraphFont" style:family="text">
      <style:text-properties style:font-name="Times New Roman" style:font-size-complex="12pt" fo:language="lt" fo:country="LT"/>
    </style:style>
    <style:style style:name="T1115" style:parent-style-name="DefaultParagraphFont" style:family="text">
      <style:text-properties style:font-name="Times New Roman" style:font-size-complex="12pt" fo:language="lt" fo:country="LT"/>
    </style:style>
    <style:style style:name="P1116" style:parent-style-name="Normal" style:family="paragraph">
      <style:paragraph-properties style:text-autospace="none" fo:margin-top="0.0694in" fo:line-height="150%"/>
    </style:style>
    <style:style style:name="T1117" style:parent-style-name="DefaultParagraphFont" style:family="text">
      <style:text-properties fo:font-style="italic" style:font-style-asian="italic" fo:font-size="12pt" style:font-size-asian="12pt" style:font-size-complex="12pt" fo:language="lt" fo:country="LT"/>
    </style:style>
    <style:style style:name="P1118" style:parent-style-name="Normal" style:family="paragraph">
      <style:paragraph-properties style:text-autospace="none" fo:margin-top="0.0694in" fo:line-height="150%"/>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style:text-autospace="none" fo:margin-top="0.0694in" fo:line-height="150%"/>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margin-top="0.0694in" fo:line-height="150%"/>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P1130" style:parent-style-name="Normal" style:family="paragraph">
      <style:paragraph-properties style:text-autospace="none" fo:margin-top="0.0694in" fo:line-height="150%"/>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style:text-autospace="none" fo:margin-top="0.0694in" fo:line-height="150%"/>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style:text-autospace="none" fo:margin-top="0.0694in" fo:line-height="150%"/>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margin-top="0.0694in" fo:line-height="150%"/>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tyle="italic" style:font-style-asian="italic" fo:font-size="12pt" style:font-size-asian="12pt" style:font-size-complex="12pt" fo:language="lt" fo:country="LT"/>
    </style:style>
    <style:style style:name="T1142" style:parent-style-name="DefaultParagraphFont" style:family="text">
      <style:text-properties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P1144" style:parent-style-name="Normal" style:family="paragraph">
      <style:paragraph-properties style:text-autospace="none" fo:margin-top="0.0694in" fo:line-height="150%"/>
    </style:style>
    <style:style style:name="T1145" style:parent-style-name="DefaultParagraphFont" style:family="text">
      <style:text-properties fo:font-size="12pt" style:font-size-asian="12pt" style:font-size-complex="12pt" fo:language="lt" fo:country="LT"/>
    </style:style>
    <style:style style:name="P1146" style:parent-style-name="Normal" style:family="paragraph">
      <style:paragraph-properties style:text-autospace="none" fo:margin-top="0.0694in" fo:line-height="150%"/>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margin-top="0.0694in" fo:line-height="150%"/>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style:text-autospace="none" fo:margin-top="0.0694in" fo:line-height="150%"/>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margin-top="0.0694in" fo:line-height="150%"/>
    </style:style>
    <style:style style:name="T1157" style:parent-style-name="DefaultParagraphFont" style:family="text">
      <style:text-properties fo:font-style="italic" style:font-style-asian="italic" fo:font-size="12pt" style:font-size-asian="12pt" style:font-size-complex="12pt" fo:language="lt" fo:country="LT"/>
    </style:style>
    <style:style style:name="P1158" style:parent-style-name="BodyText3" style:family="paragraph">
      <style:paragraph-properties fo:margin-top="0.0694in"/>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style:font-size-complex="12pt" fo:language="lt" fo:country="LT"/>
    </style:style>
    <style:style style:name="P1161" style:parent-style-name="Normal" style:family="paragraph">
      <style:paragraph-properties style:text-autospace="none" fo:margin-top="0.0694in" fo:line-height="150%"/>
    </style:style>
    <style:style style:name="T1162" style:parent-style-name="DefaultParagraphFont" style:family="text">
      <style:text-properties fo:font-style="italic" style:font-style-asian="italic" fo:font-size="12pt" style:font-size-asian="12pt" style:font-size-complex="12pt" fo:language="lt" fo:country="LT"/>
    </style:style>
    <style:style style:name="P1163" style:parent-style-name="Normal" style:family="paragraph">
      <style:paragraph-properties style:text-autospace="none" fo:margin-top="0.0694in" fo:line-height="150%"/>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margin-top="0.0694in" fo:line-height="150%"/>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margin-top="0.0694in" fo:line-height="150%"/>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margin-top="0.0694in" fo:line-height="150%"/>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style:text-autospace="none" fo:margin-top="0.0694in" fo:line-height="150%"/>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margin-top="0.0694in" fo:line-height="150%"/>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margin-top="0.0694in"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margin-top="0.0694in"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P1188" style:parent-style-name="Normal" style:family="paragraph">
      <style:paragraph-properties style:text-autospace="none" fo:margin-top="0.0694in" fo:line-height="150%"/>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margin-top="0.0694in" fo:line-height="150%"/>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margin-top="0.0694in" fo:line-height="150%"/>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margin-top="0.0694in" fo:line-height="150%"/>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style:text-autospace="none" fo:margin-top="0.0694in" fo:line-height="150%"/>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margin-top="0.0694in" fo:line-height="150%"/>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margin-top="0.0694in"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margin-top="0.0694in" fo:line-height="150%"/>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margin-top="0.0694in" fo:line-height="150%"/>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style:text-autospace="none" fo:margin-top="0.0694in" fo:line-height="150%"/>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margin-top="0.0694in" fo:line-height="150%"/>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style:text-autospace="none" fo:margin-top="0.0694in" fo:line-height="150%"/>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P1228" style:parent-style-name="Normal" style:family="paragraph">
      <style:paragraph-properties style:text-autospace="none" fo:margin-top="0.0694in" fo:line-height="150%"/>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margin-top="0.0694in" fo:line-height="150%"/>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margin-top="0.0694in" fo:line-height="150%"/>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P1237" style:parent-style-name="Normal" style:family="paragraph">
      <style:paragraph-properties style:text-autospace="none" fo:margin-top="0.0694in" fo:line-height="150%"/>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margin-top="0.0694in" fo:line-height="150%"/>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margin-top="0.0694in" fo:line-height="150%"/>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margin-top="0.0694in" fo:line-height="150%"/>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P1250" style:parent-style-name="Normal" style:family="paragraph">
      <style:paragraph-properties style:text-autospace="none" fo:margin-top="0.0694in"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margin-top="0.0694in"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margin-top="0.0694in" fo:line-height="150%"/>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P1263" style:parent-style-name="Normal" style:family="paragraph">
      <style:paragraph-properties style:text-autospace="none" fo:margin-top="0.0694in" fo:line-height="150%"/>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tyle="italic" style:font-style-asian="italic" fo:font-size="12pt" style:font-size-asian="12pt" style:font-size-complex="12pt" fo:language="lt" fo:country="LT"/>
    </style:style>
    <style:style style:name="P1266" style:parent-style-name="Normal" style:family="paragraph">
      <style:paragraph-properties style:text-autospace="none" fo:margin-top="0.0694in" fo:line-height="150%"/>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margin-top="0.0694in" fo:line-height="150%"/>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margin-top="0.0694in" fo:line-height="150%"/>
    </style:style>
    <style:style style:name="T1274" style:parent-style-name="DefaultParagraphFont" style:family="text">
      <style:text-properties fo:font-style="italic" style:font-style-asian="italic"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margin-top="0.0694in" fo:line-height="150%"/>
    </style:style>
    <style:style style:name="T1278" style:parent-style-name="DefaultParagraphFont" style:family="text">
      <style:text-properties fo:font-size="12pt" style:font-size-asian="12pt" style:font-size-complex="12pt" fo:language="lt" fo:country="LT"/>
    </style:style>
    <style:style style:name="P1279" style:parent-style-name="Normal" style:family="paragraph">
      <style:paragraph-properties style:text-autospace="none" fo:margin-top="0.0694in" fo:line-height="150%"/>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style:text-autospace="none" fo:margin-top="0.0694in" fo:line-height="150%"/>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style:text-autospace="none" fo:margin-top="0.0694in" fo:line-height="150%"/>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weight="bold" style:font-weight-asian="bold"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margin-top="0.0694in" fo:line-height="150%"/>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P1295" style:parent-style-name="Normal" style:family="paragraph">
      <style:paragraph-properties style:text-autospace="none" fo:margin-top="0.0694in" fo:line-height="150%"/>
    </style:style>
    <style:style style:name="T1296" style:parent-style-name="DefaultParagraphFont" style:family="text">
      <style:text-properties fo:font-style="italic" style:font-style-asian="italic"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P1299" style:parent-style-name="Normal" style:family="paragraph">
      <style:paragraph-properties style:text-autospace="none" fo:margin-top="0.0694in" fo:line-height="150%"/>
    </style:style>
    <style:style style:name="T1300" style:parent-style-name="DefaultParagraphFont" style:family="text">
      <style:text-properties fo:font-style="italic" style:font-style-asian="italic"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P1302" style:parent-style-name="Normal" style:family="paragraph">
      <style:paragraph-properties style:text-autospace="none" fo:margin-top="0.0694in" fo:line-height="150%"/>
    </style:style>
    <style:style style:name="T1303" style:parent-style-name="DefaultParagraphFont" style:family="text">
      <style:text-properties fo:font-style="italic" style:font-style-asian="italic"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margin-top="0.0694in" fo:line-height="150%"/>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margin-top="0.0694in" fo:line-height="150%"/>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margin-top="0.0694in" fo:line-height="150%"/>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margin-top="0.0694in"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style:font-style-complex="italic" fo:font-size="12pt" style:font-size-asian="12pt" style:font-size-complex="12pt" fo:language="lt" fo:country="LT"/>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margin-top="0.0694in" fo:line-height="150%"/>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margin-top="0.0694in" fo:line-height="150%"/>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margin-top="0.0694in" fo:line-height="150%"/>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margin-top="0.0694in" fo:line-height="150%"/>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P1337" style:parent-style-name="Normal" style:family="paragraph">
      <style:paragraph-properties style:text-autospace="none" fo:margin-top="0.0694in" fo:line-height="150%"/>
    </style:style>
    <style:style style:name="T1338" style:parent-style-name="DefaultParagraphFont" style:family="text">
      <style:text-properties fo:font-style="italic" style:font-style-asian="italic" fo:font-size="12pt" style:font-size-asian="12pt" style:font-size-complex="12pt" fo:language="lt" fo:country="LT"/>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margin-top="0.0694in"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margin-top="0.0694in"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margin-top="0.0694in"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P1353" style:parent-style-name="Normal" style:family="paragraph">
      <style:paragraph-properties style:text-autospace="none" fo:margin-top="0.0694in" fo:line-height="150%"/>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margin-top="0.0694in"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P1359" style:parent-style-name="Normal" style:family="paragraph">
      <style:paragraph-properties style:text-autospace="none" fo:margin-top="0.0694in" fo:line-height="150%"/>
    </style:style>
    <style:style style:name="T1360" style:parent-style-name="DefaultParagraphFont" style:family="text">
      <style:text-properties fo:font-style="italic" style:font-style-asian="italic"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margin-top="0.0694in" fo:line-height="150%"/>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margin-top="0.0694in" fo:line-height="150%"/>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P1372" style:parent-style-name="Normal" style:family="paragraph">
      <style:paragraph-properties style:text-autospace="none" fo:margin-top="0.0694in" fo:line-height="150%"/>
    </style:style>
    <style:style style:name="T1373" style:parent-style-name="DefaultParagraphFont" style:family="text">
      <style:text-properties fo:font-style="italic" style:font-style-asian="italic" fo:font-size="12pt" style:font-size-asian="12pt" style:font-size-complex="12pt" fo:language="lt" fo:country="LT"/>
    </style:style>
    <style:style style:name="T1374" style:parent-style-name="DefaultParagraphFont" style:family="text">
      <style:text-properties fo:font-size="12pt" style:font-size-asian="12pt" style:font-size-complex="12pt" fo:language="lt" fo:country="LT"/>
    </style:style>
    <style:style style:name="P1375" style:parent-style-name="Normal" style:family="paragraph">
      <style:paragraph-properties style:text-autospace="none" fo:margin-top="0.0694in" fo:line-height="150%"/>
    </style:style>
    <style:style style:name="T1376" style:parent-style-name="DefaultParagraphFont" style:family="text">
      <style:text-properties fo:font-style="italic" style:font-style-asian="italic" fo:font-size="12pt" style:font-size-asian="12pt" style:font-size-complex="12pt" fo:language="lt" fo:country="LT"/>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P1380" style:parent-style-name="Normal" style:family="paragraph">
      <style:paragraph-properties style:text-autospace="none" fo:margin-top="0.0694in" fo:line-height="150%"/>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margin-top="0.0694in" fo:line-height="150%"/>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style:text-autospace="none" fo:margin-top="0.0694in" fo:line-height="150%"/>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margin-top="0.0694in"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text-transform="uppercase"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P1402" style:parent-style-name="Normal" style:family="paragraph">
      <style:paragraph-properties style:text-autospace="none" fo:margin-top="0.0694in" fo:line-height="150%"/>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margin-top="0.0694in" fo:line-height="150%"/>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margin-top="0.0694in" fo:line-height="150%"/>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margin-top="0.0694in" fo:line-height="150%"/>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margin-top="0.0694in"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margin-top="0.0694in" fo:line-height="150%"/>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margin-top="0.0694in" fo:line-height="150%"/>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margin-top="0.0694in"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margin-top="0.0694in" fo:line-height="150%"/>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tyle="italic" style:font-style-asian="italic"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BodyText2" style:family="paragraph">
      <style:paragraph-properties fo:margin-top="0.0694in"/>
    </style:style>
    <style:style style:name="T1452" style:parent-style-name="DefaultParagraphFont" style:family="text">
      <style:text-properties style:font-name="Times New Roman" style:font-size-complex="12pt" fo:language="lt" fo:country="LT"/>
    </style:style>
    <style:style style:name="P1453" style:parent-style-name="Normal" style:family="paragraph">
      <style:paragraph-properties style:text-autospace="none" fo:margin-top="0.0694in" fo:line-height="150%"/>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style:text-autospace="none" fo:margin-top="0.0694in" fo:line-height="150%"/>
    </style:style>
    <style:style style:name="T1462" style:parent-style-name="DefaultParagraphFont" style:family="text">
      <style:text-properties fo:font-style="italic" style:font-style-asian="italic"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margin-top="0.0694in" fo:line-height="150%"/>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style:text-autospace="none" fo:margin-top="0.0694in" fo:line-height="150%"/>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margin-top="0.0694in" fo:line-height="150%"/>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margin-top="0.0694in" fo:line-height="150%"/>
    </style:style>
    <style:style style:name="T1479" style:parent-style-name="DefaultParagraphFont" style:family="text">
      <style:text-properties fo:font-style="italic" style:font-style-asian="italic"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style:text-autospace="none" fo:margin-top="0.0694in" fo:line-height="150%"/>
    </style:style>
    <style:style style:name="T1483" style:parent-style-name="DefaultParagraphFont" style:family="text">
      <style:text-properties fo:font-style="italic" style:font-style-asian="italic"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margin-top="0.0694in" fo:line-height="150%"/>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margin-top="0.0694in" fo:line-height="150%"/>
    </style:style>
    <style:style style:name="T1493" style:parent-style-name="DefaultParagraphFont" style:family="text">
      <style:text-properties fo:font-style="italic" style:font-style-asian="italic" fo:font-size="12pt" style:font-size-asian="12pt" style:font-size-complex="12pt" fo:language="lt" fo:country="LT"/>
    </style:style>
    <style:style style:name="P1494" style:parent-style-name="Normal" style:family="paragraph">
      <style:paragraph-properties style:text-autospace="none" fo:margin-top="0.0694in" fo:line-height="150%"/>
    </style:style>
    <style:style style:name="T1495" style:parent-style-name="DefaultParagraphFont" style:family="text">
      <style:text-properties fo:font-weight="bold" style:font-weight-asian="bold" fo:font-size="12pt" style:font-size-asian="12pt" style:font-size-complex="12pt" fo:language="lt" fo:country="LT"/>
    </style:style>
    <style:style style:name="P1496" style:parent-style-name="Normal" style:family="paragraph">
      <style:paragraph-properties style:text-autospace="none" fo:margin-top="0.0694in"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P1498" style:parent-style-name="Normal" style:family="paragraph">
      <style:paragraph-properties style:text-autospace="none" fo:margin-top="0.0694in" fo:line-height="150%"/>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T1502" style:parent-style-name="DefaultParagraphFont" style:family="text">
      <style:text-properties fo:text-transform="uppercase"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BodyText2" style:family="paragraph">
      <style:paragraph-properties fo:margin-top="0.0694in"/>
    </style:style>
    <style:style style:name="T1505" style:parent-style-name="DefaultParagraphFont" style:family="text">
      <style:text-properties style:font-name="Times New Roman" style:font-size-complex="12pt" fo:language="lt" fo:country="LT"/>
    </style:style>
    <style:style style:name="T1506" style:parent-style-name="DefaultParagraphFont" style:family="text">
      <style:text-properties style:font-name="Times New Roman" style:font-size-complex="12pt" fo:language="lt" fo:country="LT"/>
    </style:style>
    <style:style style:name="T1507" style:parent-style-name="DefaultParagraphFont" style:family="text">
      <style:text-properties style:font-name="Times New Roman" style:font-size-complex="12pt" fo:language="lt" fo:country="LT"/>
    </style:style>
    <style:style style:name="T1508" style:parent-style-name="DefaultParagraphFont" style:family="text">
      <style:text-properties style:font-name="Times New Roman" style:font-size-complex="12pt" fo:language="lt" fo:country="LT"/>
    </style:style>
    <style:style style:name="T1509" style:parent-style-name="DefaultParagraphFont" style:family="text">
      <style:text-properties style:font-name="Times New Roman" style:font-size-complex="12pt" fo:language="lt" fo:country="LT"/>
    </style:style>
    <style:style style:name="T1510" style:parent-style-name="DefaultParagraphFont" style:family="text">
      <style:text-properties style:font-name="Times New Roman" style:font-size-complex="12pt" fo:language="lt" fo:country="LT"/>
    </style:style>
    <style:style style:name="T1511" style:parent-style-name="DefaultParagraphFont" style:family="text">
      <style:text-properties style:font-name="Times New Roman" style:font-size-complex="12pt" fo:language="lt" fo:country="LT"/>
    </style:style>
    <style:style style:name="T1512" style:parent-style-name="DefaultParagraphFont" style:family="text">
      <style:text-properties style:font-name="Times New Roman" style:font-size-complex="12pt" fo:language="lt" fo:country="LT"/>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P1516" style:parent-style-name="Normal" style:family="paragraph">
      <style:paragraph-properties style:text-autospace="none" fo:margin-top="0.0694in" fo:line-height="150%"/>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margin-top="0.0694in" fo:line-height="150%"/>
    </style:style>
    <style:style style:name="T1520" style:parent-style-name="DefaultParagraphFont" style:family="text">
      <style:text-properties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margin-top="0.0694in" fo:line-height="150%"/>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Normal" style:family="paragraph">
      <style:paragraph-properties style:text-autospace="none" fo:margin-top="0.0694in" fo:line-height="150%"/>
    </style:style>
    <style:style style:name="T1526" style:parent-style-name="DefaultParagraphFont" style:family="text">
      <style:text-properties fo:font-size="12pt" style:font-size-asian="12pt" style:font-size-complex="12pt" fo:language="lt" fo:country="LT"/>
    </style:style>
    <style:style style:name="P1527" style:parent-style-name="Normal" style:family="paragraph">
      <style:paragraph-properties style:text-autospace="none" fo:margin-top="0.0694in" fo:line-height="150%"/>
    </style:style>
    <style:style style:name="T1528" style:parent-style-name="DefaultParagraphFont" style:family="text">
      <style:text-properties fo:font-style="italic" style:font-style-asian="italic"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margin-top="0.0694in" fo:line-height="150%"/>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P1537" style:parent-style-name="Normal" style:family="paragraph">
      <style:paragraph-properties style:text-autospace="none" fo:margin-top="0.0694in" fo:line-height="150%"/>
    </style:style>
    <style:style style:name="T1538" style:parent-style-name="DefaultParagraphFont" style:family="text">
      <style:text-properties fo:font-style="italic" style:font-style-asian="italic"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style:text-autospace="none" fo:margin-top="0.0694in" fo:line-height="150%"/>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line-height="150%"/>
    </style:style>
    <style:style style:name="T1544"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ISDEŠIMTASIS POSĖDIS</text:span></text:h>
      <text:p text:style-name="P3"><text:span text:style-name="T4"> </text:span><text:span text:style-name="T5">  <text:s/></text:span><text:span text:style-name="T6"> 1992 m. gegužės 14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    Pirmininkauja Lietuvos Respublikos Aukščiausiosios Tarybos seniūnas E. GENTVILAS</text:span></text:p>
      <text:p text:style-name="P11"><text:span text:style-name="T12"> </text:span></text:p>
      <text:p text:style-name="P13">Posėdžio darbotvarkės tikslinimas</text:p>
      <text:p text:style-name="P14"><text:span text:style-name="T15"> PIRMININKAS.<text:s/></text:span><text:span text:style-name="T16">Pradedame vakarinį posėdį. Prašau mielus kolegas sėstis į viet</text:span><text:span text:style-name="T17">as. Prašau salėje tylos. Aš siūlau dabar pasitarti dėl šios dienos darbotvarkės. Aš manyčiau, kad visi, suprasdami klausimų svarbą, galėtume atsisakyti darbotvarkės projekte nurodytų 3 ir 4 klausimo ir paliktume tik</text:span></text:p>
      <text:p text:style-name="P18"><text:span text:style-name="T19">5 ir 6 darbotvarkės klausimą. Ar priimti</text:span><text:span text:style-name="T20">na būtų tokia šios dienos darbotvarkė? Priimtina? Deputatas E.Klumbys.</text:span></text:p>
      <text:p text:style-name="P21"><text:span text:style-name="T22">E.KLUMBYS.<text:s/></text:span><text:span text:style-name="T23">Gerbiamasis seniūne, gal jūs galėtumėt perskaityti 5 ir 6 klausimą, kad mes susiorientuotume iki galo?</text:span></text:p>
      <text:p text:style-name="P24"><text:span text:style-name="T25">PIRMININKAS.<text:s/></text:span><text:span text:style-name="T26">Taip. 5 klausimas <text:s/>tai nutarimo ,,Dėl referendumo paskelbi</text:span><text:span text:style-name="T27">mo birželio 7 dieną" projektas. Aš čia rašiau sutrumpintai. Matėte, kad šios dienos darbotvarkės projektas atspausdintas šiek tiek šventiškesnis negu paprastai, ir norėjosi, kad tilptų į vieną puslapį, specialiai kitu kompiuteriu spausdintas. O 6 klausimas</text:span><text:span text:style-name="T28"><text:s/>— nutarimo ,,Dėl referendumo paskelbimo" projektas.</text:span></text:p>
      <text:p text:style-name="P29"><text:span text:style-name="T30">Deputatas J.Tamulis.</text:span></text:p>
      <text:p text:style-name="P31"><text:span text:style-name="T32">J. TAMULIS.<text:s/></text:span><text:span text:style-name="T33">Visų pirma tai aš norėčiau atkreipti Aukščiausiosios Tarybos seniūno, kuris turbūt vadovavo šitos darbotvarkės rengimui, dėmesį, kad du klausimai yra sukeisti vietomis. K</text:span><text:span text:style-name="T34">adangi ir vienas, ir kitas praeitą kartą buvo atidėti, tai jie ir turėtų būti svarstomi būtent tokia tvarka. Tai yra tas, kuris yra užrašytas 6, turėtų būti 5. Jie sukeisti vietomis.</text:span></text:p>
      <text:p text:style-name="P35"><text:span text:style-name="T36">Šiandieną nuskambėjo Sąjūdžio Seimo tarybos kvietimas kompromisui. 3ana s</text:span><text:span text:style-name="T37">avotiškas kvietimas, bet vis dėlto kvietimas kompromisui. Noriu pasakyti, kad mes esame pasiruošę tam kompromisui, tačiau šitoje salėje (ir ar ne tik šitoje salėje) ne kartą buvome apgauti ir, tiesą sakant, kaip Liberalų sąjungos narys galiu tai patvirtint</text:span><text:span text:style-name="T38">i<text:s/></text:span><text:soft-page-break/><text:span text:style-name="T39">ir pateikti faktus, jeigu reikia. Todėl nes esame įsitikinę, kad sprendimas dėl referendumo paskelbimo turi būti priimtas, o po to galime ieškoti kompromisų, tačiau šitas sprendimas turi būti priimtas. Ir aš siūlau, kad šitas klausimas būtų svarstomas pi</text:span><text:span text:style-name="T40">rmasis.</text:span></text:p>
      <text:p text:style-name="P41"><text:span text:style-name="T42">PIRMININKAS.<text:s/></text:span><text:span text:style-name="T43">Taip, aš suprantu, kad prie kompromiso tikrai sudėtinga prieiti, ir aš būtent vardan to kompromiso ir sukeičiau klausimus vietomis, kadangi praėjusį antradienį susilaukiau priekaištų, kodėl būtent tokia tvarka svarstoma. Tai aš nemania</text:span><text:span text:style-name="T44">u, kad gali būti didelė problema, jeigu šiandien svarstysime kita tvarka, tuo labiau kad laiko abiejų klausimų svarstymui yra skirta pakankamai.</text:span></text:p>
      <text:p text:style-name="P45"><text:span text:style-name="T46">Penktuoju darbotvarkės klausimu yra užsirašę kalbėti 12 deputatų, tai fiksuotas baigtinis sąrašas, o šeštuoju k</text:span><text:span text:style-name="T47">lausimu yra likę kalbėti 5 deputatai. Taigi vienam klausimui skirtos 2 valandos, kitam klausimui <text:s/>viena valanda. Tačiau jeigu deputatas J.Tamulis šito pageidauja, aš, žinoma, privalėsiu pateikti balsuoti.</text:span></text:p>
      <text:p text:style-name="P48"><text:span text:style-name="T49">Deputatas E.Klumbys.</text:span></text:p>
      <text:p text:style-name="P50"><text:span text:style-name="T51">E.KLUMBYS.<text:s/></text:span><text:span text:style-name="T52">Tautos pažangos fra</text:span><text:span text:style-name="T53">kcija, taip pat apsvarsčiusi šios dienos popietinio posėdžio darbotvarkę, laikosi tos nuomonės, kad pirmiausia turėtume svarstyti 75 deputatų iniciatyvą ir dar atsižvelgti į tai, kad buvo padaryta vienos valandos pertrauka ar atidėta kitam posėdžiui, — aš<text:s/></text:span><text:span text:style-name="T54">nepamenu.</text:span></text:p>
      <text:p text:style-name="P55"><text:span text:style-name="T56">PIRMININKAS.<text:s/></text:span><text:span text:style-name="T57">Ne, buvo atidėta artimiausiam posėdžiui.</text:span></text:p>
      <text:p text:style-name="P58"><text:span text:style-name="T59">E.KLUMBYS.<text:s/></text:span><text:span text:style-name="T60">Taip, kadangi tai buvo atidėta, tai mes turėtume svarstyti pirmiausia šitą klausimą, o po to jau eiti prie kito.</text:span></text:p>
      <text:p text:style-name="P61"><text:span text:style-name="T62">PIRMININKAS.<text:s/></text:span><text:span text:style-name="T63">Deputatas E.Jarašiūnas. Aš gal siūlyčiau dabar nebekart</text:span><text:span text:style-name="T64">oti iš esmės pačios problematikos. Paskui prieš balsuodami pakalbėtume dėl balsavimo motyvų.</text:span></text:p>
      <text:p text:style-name="P65"><text:span text:style-name="T66">Deputatas E.Jarašiūnas.</text:span></text:p>
      <text:p text:style-name="P67"><text:span text:style-name="T68">E.JARAŠIŪNAS.<text:s/></text:span><text:span text:style-name="T69">Gerbiamieji deputatai, man atrodo, kad tam tikra;</text:span></text:p>
      <text:p text:style-name="P70"><text:span text:style-name="T71">noras siekti sutarimo turėtų būti susijęs su konkrečiais veiksmais.</text:span><text:span text:style-name="T72"><text:s/>Ir</text:span><text:span text:style-name="T73"><text:s/>aš s</text:span><text:span text:style-name="T74">iūlyčiau tokiu atveju abu klausimus svarstyti kartu, tai yra priimti vieną sprendimą. Tai būtų ir vienos, ir kitos pusės tam tikras, sakyčiau, noras pasitikėti viena kita, neiškeliant nei vieno, nei kito klausimo. O sprendimai turėtų būti priimtas vienas,<text:s/></text:span><text:span text:style-name="T75">jeigu iš tikro norima ieškoti kompromiso. Jeigu norima ieškoti kliaučių, tokiu atveju galima palaikyti Tautos pažangos ar Liberalų frakcijos siūlymus.</text:span></text:p>
      <text:soft-page-break/>
      <text:p text:style-name="P76"><text:span text:style-name="T77">PIRMININKAS.<text:s/></text:span><text:span text:style-name="T78">Žodžiu, jūs praktiškai siūlytumėte abiem diskusijom užsirašiusių deputatų pateikti vieną sąr</text:span><text:span text:style-name="T79">ašą, kad visi diskutuotų dėl abiejų klausimų iš karto. Tai įdomus siūlymas. Ar jūs reikalaujate jį pateikti balsuoti, kad pateiktume taip sujungtus klausimus?</text:span></text:p>
      <text:p text:style-name="P80"><text:span text:style-name="T81">E.JARAŠIŪNAS.<text:s/></text:span><text:span text:style-name="T82">Be jokios abejonės.</text:span></text:p>
      <text:p text:style-name="P83"><text:span text:style-name="T84">PIRMININKAS.<text:s/></text:span><text:span text:style-name="T85">Reikalaujate balsuoti. Deputatas Z.Juknevičius.</text:span></text:p>
      <text:p text:style-name="P86"><text:span text:style-name="T87">Z.</text:span><text:span text:style-name="T88">JUKNEVIČIUS.<text:s/></text:span><text:span text:style-name="T89">Aš remčiau deputato E.Jarašiūno pasiūlymą. Ir štai toks motyvas. Kai deputatas E.Klumbys teigia, kad štai 75 deputatų pasiūlymas savaime įgauna prioritetą, aš noriu priminti deputatams, kad yra 40000 mūsų piliečių pasiūlymas ir yra politinių p</text:span><text:span text:style-name="T90">artijų ir organizacijų pasiūlymas šiandien išspręsti referendumų datų klausimą. Daugiau mes negalim palikti šito klausimo atviro. Šiandien mes turim išspręsti.</text:span></text:p>
      <text:p text:style-name="P91"><text:span text:style-name="T92">PIRMININKAS.<text:s/></text:span><text:span text:style-name="T93">Deputatas Z.Juknevičius remia deputato E.Jarašiūno pasiūlymą, taip? Gerai. Tai jūs<text:s/></text:span><text:span text:style-name="T94">dabar siūlote, kad būtų bendras abiejų klausimų svarstymas. Pirmas pasiūlymas toks.</text:span></text:p>
      <text:p text:style-name="P95"><text:span text:style-name="T96">Dar yra pasiūlymas klausimus sujungti. Tai gerai, prašom dėl balsavi</text:span><text:span text:style-name="T97">mo<text:s/></text:span><text:span text:style-name="T98">motyvų dėl klausimų sukeitimo vietomis.</text:span></text:p>
      <text:p text:style-name="P99"><text:span text:style-name="T100">Gerbiamieji deputatai, tada prašau užsiregistruoti. Prasidėjo</text:span><text:span text:style-name="T101"><text:s/>registracija. Salėje 95 deputatai. Taigi turiu teikti pirmąjį pasiūlymą, atrodo, deputato J.Tamulio pasiūlymą dėl to, kad penktas ir šeštas darbotvarkės klausimai būtų sukeisti vietomis. Ar pasiliekam sau galimybę vis dėlto kartu svarstyti? O tas pakeitim</text:span><text:span text:style-name="T102">as vietomis turi prasmės štai dėl ko: pirmiausia leidžiame pasisakyti tiems deputatams, kurie turėjo kalbėti dėl šešto klausimo. Taip, jeigu nepavyks prieiti prie kompromiso kaip prie bendro klausimo.</text:span></text:p>
      <text:p text:style-name="P103"><text:span text:style-name="T104">Dėl procedūros J.Šimėnas.</text:span></text:p>
      <text:p text:style-name="P105"><text:span text:style-name="T106">J.ŠIMĖNAS.<text:s/></text:span><text:span text:style-name="T107">Noriu dėl procedūr</text:span><text:span text:style-name="T108">os truputėlį daugiau. Jeigu šitaip baluojame, tada ne kompromisas svarstomas. Pirmiausia reikia pasiūlyti spręsti kompromisą, jeigu neprieiname prie kompromiso, tada galima vietom keisti, tada jau kitas dalykas. Pirmiausia, ar einame į kompromisą?</text:span></text:p>
      <text:p text:style-name="P109"><text:span text:style-name="T110">E.JARAŠI</text:span><text:span text:style-name="T111">ŪNAS.<text:s/></text:span><text:span text:style-name="T112">Gerbiamieji deputatai, aš manau, kad būtina siūlyti balsuoti už tą pasiūlymą, kurį esu pateikęs aš, kadangi tai yra pasiūlymas dėl kompromiso. Bet koks kitoks būdas <text:s/>tai yra būdas išvengti sutarimo. r aš manyčiau, kad taip balsuodami mes labai aiškia</text:span><text:span text:style-name="T113">i išdėstysim savo pozicijas <text:s/>ar tai yra tikros pozicijos, ar tai yra tariamos pozicijos.</text:span></text:p>
      <text:p text:style-name="P114"><text:span text:style-name="T115">PIRMININKAS.<text:s/></text:span><text:span text:style-name="T116">Man iš principo irgi atrodytų, kad pirmiausia pateiktume balsuoti tą variantą, kuris jungia abu projektus. Ne, man nereplikuokit. Aš pirmą kartą čia, salė</text:span><text:span text:style-name="T117">je, išgirdau šitą siūlymą.</text:span></text:p>
      <text:p text:style-name="P118"><text:span text:style-name="T119">Gerai. Tai vis dėlto eilės tvarka. Aš tada laikausi procedūros. Pirmas siūlymas yra sukeisti klausimus vietomis. Gerai. Balsuojame turbūt elektronika. Balsavimas prasidėjo.</text:span></text:p>
      <text:p text:style-name="P120"><text:span text:style-name="T121">Kas už tai, kad penktas ir šeštas darbotvarkės klausimai</text:span><text:span text:style-name="T122"><text:s/>būtų sukeisti vietomis? Už klausimų pakeitimą vietomis balsavo 49 deputatai, prieš — 5, susilaikė 8 deputatai. Šešių balsų persvara nutarta klausimus sukeisti vietomis.</text:span></text:p>
      <text:p text:style-name="P123"><text:span text:style-name="T124">Tai noriu paklausti. Gal galime priimti šios dienos darbotvarkę be balavimo? Bet dar p</text:span><text:span text:style-name="T125">rieš tai reikia vis dėlto reaguoti į deputato E.Jarašiūno pasiūlymą, kad vyktų šių abiejų klausimų bendras svarstymas. Ne, aš minėjau, kokią prasmę turi. Pirmiausia galėtų kalbėti tie deputatai, kurie už pasirašę kalbėti dabar jau pirmuoju klausimu. Deputa</text:span><text:span text:style-name="T126">tai reikalauja sąrašo. Ar taip svarbu? Kol kas centrinis kompiuteris užimtas. Tačiau sutariame kol bus rodomas sąrašas, balsuosime pakeldami korteles už klausimų svarstymo sujungimą. Sąrašas rodomas. Tvarka.</text:span></text:p>
      <text:p text:style-name="P127"><text:span text:style-name="T128">Prašau deputatus sėstis į vietas. Balsų skaičiav</text:span><text:span text:style-name="T129">imo grupė pasirengia skaičiuoti. Tai deputatai replikavo, kad užtenka kalbėti dėl balsavimo motyvų.</text:span></text:p>
      <text:p text:style-name="P130"><text:span text:style-name="T131">Deputatas R.Paulauskas.</text:span></text:p>
      <text:p text:style-name="P132"><text:span text:style-name="T133">R.PAULAUSKAS.<text:s/></text:span><text:span text:style-name="T134">Man nelabai suprantama, ką jūs norite sujungti,<text:s/></text:span><text:span text:style-name="T135">nes<text:s/></text:span><text:span text:style-name="T136">nėra jokio projekto, kuris jungtų šituos du labai skirtingus klaus</text:span><text:span text:style-name="T137">imus. Viename projekte yra siūloma pakeisti jau esančių referendumų datą. O mūsų siūlymas yra paskelbti naują referendumą, pasirašė 75 deputatai. Tai yra visiškai kitas klausimas. Bendro projekto šiandieną nėra. Tai aš nelabai su prantu, ką jūs siūlote suj</text:span><text:span text:style-name="T138">ungti?</text:span></text:p>
      <text:p text:style-name="P139"><text:span text:style-name="T140">PIRMININKAS.<text:s/></text:span><text:span text:style-name="T141">Aš siūlau sujungti tai, ką siūlo deputatas E.Jarašiūnas ir deputatas Z.Juknevičius.</text:span></text:p>
      <text:p text:style-name="P142"><text:span text:style-name="T143">R.PAULAUSKAS.<text:s/></text:span><text:span text:style-name="T144">Bet man taip ir liko neaišku, ką jis siūlo sujungti.</text:span></text:p>
      <text:p text:style-name="P145"><text:span text:style-name="T146">PIRMININKAS.<text:s/></text:span><text:span text:style-name="T147">Padaryti bendrą svarstymą.</text:span></text:p>
      <text:p text:style-name="P148"><text:span text:style-name="T149">E.KLUMBYS.<text:s/></text:span><text:span text:style-name="T150">Ko?</text:span></text:p>
      <text:p text:style-name="P151"><text:span text:style-name="T152">R.PAULAUSKAS.<text:s/></text:span><text:span text:style-name="T153">Ko?</text:span></text:p>
      <text:p text:style-name="P154"><text:span text:style-name="T155">PIRMININKAS.</text:span><text:span text:style-name="T156"><text:s/></text:span><text:span text:style-name="T157">Na, gerai. Ponas E.Jarašiūnas...</text:span></text:p>
      <text:p text:style-name="P158"><text:span text:style-name="T159">R.PAULAUSKAS. O<text:s/></text:span><text:span text:style-name="T160">kol kas ponas E.Jarašiūnas, jeigu galima taip pasakyti, prispaudęs man pistoletą prie kaktos siūlo kalbėti apie kompromisą.</text:span></text:p>
      <text:p text:style-name="P161"><text:span text:style-name="T162">PIRMININKAS.<text:s/></text:span><text:span text:style-name="T163">Gerai. Prašau be ginklų įvardijimo apsieiti.</text:span></text:p>
      <text:p text:style-name="P164"><text:span text:style-name="T165">E.JARAŠIŪNAS.<text:s/></text:span><text:span text:style-name="T166">Ponas R.Pa</text:span><text:span text:style-name="T167">ulauskas pajuokavo. Tiesa, ne pačiu gražiausiu būdu, bet ką padarysi. Kadangi yra priimtas sprendimas, mano siūlymas netenka prasmės, todėl aš nedrįstu gaišinti jūsų dėmesio.</text:span></text:p>
      <text:p text:style-name="P168"><text:span text:style-name="T169">PIRMININKAS.<text:s/></text:span><text:span text:style-name="T170">Jūs atsisakote?</text:span></text:p>
      <text:p text:style-name="P171"><text:span text:style-name="T172">E.JARAŠIŪNAS.<text:s/></text:span><text:span text:style-name="T173">Balsavimu jis buvo atmestas iš esmės.</text:span></text:p>
      <text:p text:style-name="P174"><text:span text:style-name="T175"> </text:span></text:p>
      <text:p text:style-name="P176">Nutarimo “Dėl referendumo paskelbimo” projekto svarstymas</text:p>
      <text:p text:style-name="P177"><text:span text:style-name="T178"> </text:span></text:p>
      <text:p text:style-name="P179"><text:span text:style-name="T180">PIRMININKAS.<text:s/></text:span><text:span text:style-name="T181">Ką gi, dabar galime pereiti prie kito klausimo, prie nutarimo ,,Dėl referendumo paskelbimo" projekto svarstymo. Aš prisimenam gerbiamieji kolegos, jog mes esame sutarę, kad penki de</text:span><text:span text:style-name="T182">putatai pasisakytų už, penki deputatai pasisakytų prieš. Tai šiuo metu situacija yra toki;</text:span></text:p>
      <text:p text:style-name="P183"><text:span text:style-name="T184">už kalbėjo deputatas R.Paulauskas, prieš kalbėjo deputatai V.Žiemeli S.Pečeliūnas, S.Malkevičius. Atsiprašau, jo pavardę aš buvau toliau parašęs, dar ponas V.Landsbe</text:span><text:span text:style-name="T185">rgis. Vadinasi, keturi deputatai gali kalbėti už, vienas — prieš. Eilės tvarka turėjo pasisakyti deputatas N.Rasimavičius. Pagal tai, kaip buvo užrašyta kompiuteryje.</text:span></text:p>
      <text:p text:style-name="P186"><text:span text:style-name="T187">BALSAS IŠ SALĖS.<text:s/></text:span><text:span text:style-name="T188">Aš noriu jums priminti, kad mūsų frakcija prašė pertraukos. Ten yra rašt</text:span><text:span text:style-name="T189">iškas pareiškimas.</text:span></text:p>
      <text:p text:style-name="P190"><text:span text:style-name="T191">PIRMININKAS.<text:s/></text:span><text:span text:style-name="T192">Taip, yra šiandien pasirašytas, kad Jungtinė Sąjūdžio frakcija prašo perkelti Aukščiausiosios Tarybos nutarimo ,,Dėl referendumo paskelbimo" svarstymą į šių metų gegužės mėnesio 19 dieną, antradienį. Reglamento 96 straipsnis</text:span><text:span text:style-name="T193"><text:s/>sako, kad galimos dvi pertraukos. Tada buvo deputato V.Landsbergio pasiūlymas, deputatas V.Landsbergis siūlė. Tai gal parėmė, aš irgi gal parėmiau, tai čia kitas reikalas, arba kitos frakcijos paėmė. Gerai, aš tuoj pacituosiu Reglamentą: ,,Svarstant kiekv</text:span><text:span text:style-name="T194">ieną darbotvarkės klausimą Aukščiausiosios Tarybos Pirmininko, posėdžio pirmininko, frakcijos", komisijų ir t.t. ,,reikalavimu posėdyje daroma neeilinė, ne ilgesnė kaip vienos valandos pertrauka arba klausimo svarstymas atidedamas kitam artimiausiam posėdž</text:span><text:span text:style-name="T195">iui. Klausimo svarstymo metu galima daryti iš viso tik dvi tokias pertraukas ar du kartus atidėti, o tie patys deputatai to gali reikalauti tik vieną kartą." Tada buvo Aukščiausiosios Tarybos pirmininko reikalavimas. Aš dar klausiau, ar jūs siūlote tik bal</text:span><text:span text:style-name="T196">savimą atidėti</text:span><text:span text:style-name="T197">,</text:span><text:span text:style-name="T198"><text:s/>ar viso klausimo svarstymą. Pasakė, kad viso klausimo svarstymą, ir, jau matot, pagal Reglamentą tai yra pakankama. Šiandien siūlo kiti asmenys, tai yra Jungtinė Sąjūdžio frakcija.</text:span></text:p>
      <text:p text:style-name="P199"><text:span text:style-name="T200">Ir dar vienas procedūrinis momentas, kurį aš noriu pasakyti</text:span><text:span text:style-name="T201">. Vis dėlto pradėjus klausimo svarstymo, matyt, nevertėtų daryti tos pertraukos, reiktų leisti bent vienam deputatui pasisakyti. Gerai, deputatas J.Šimėnas dėl procedūros.</text:span></text:p>
      <text:p text:style-name="P202"><text:span text:style-name="T203"> </text:span></text:p>
      <text:p text:style-name="P204"><text:span text:style-name="T205">Nutarimo "Dėl referendumo dėl Lietuvos Respublikos prezidento institucijos atstaty</text:span><text:span text:style-name="T206">mo ir dėl referendumo paskelbimo piliečių valiai pareikšti dėl buvusios SSRS kariuomenės besąlygiško ir neatidėliotino išvedimo iš Lietuvos Respublikos teritorijos 1992 metais ir žalos Lietuvai atlyginimo pravedimo vieną dieną” <text:s/>projekto svarstymas</text:span></text:p>
      <text:p text:style-name="P207"><text:span text:style-name="T208"> </text:span></text:p>
      <text:p text:style-name="P209"><text:span text:style-name="T210">J.ŠIM</text:span><text:span text:style-name="T211">ĖNAS.<text:s/></text:span><text:span text:style-name="T212">Aš noriu priminti deputatams, kadangi šį rytą išdalijau savo asmeninį nutarimo projektą frakcijų vadovams — dėl kompromisinio varianto. Tokiu būdu frakcija mano parengtą nutarimo projektą parėmė, ir projektas, dėl ko būtų galima svarstyti, yra. Netei</text:span><text:span text:style-name="T213">sybė, kad deputatai sako, g nėra objekto, kuris būtų svarstomas. Galbūt jis netobulas, netobulai parengtas, bet objektas, kurio mes turėtume kompromisiškai siekti, yra. To1 tai, ką nubalsavome (sukeisti klausimus vietomis), jokiu būdu neatmeta tikimybės sv</text:span><text:span text:style-name="T214">arstyti kompromisinį variantą.</text:span></text:p>
      <text:p text:style-name="P215"><text:span text:style-name="T216">PIRMININKAS.<text:s/></text:span><text:span text:style-name="T217">Taip, bet deputatas E.Jarašiūnas atsiėmė, tai aš nebelaukiau, nors iš principo būtų galima tikrai rasti tą kompromisą. Gerai, aš vis dėlto siūlau pakviesti į tribūną vieną pranešėją, ir paskui turbūt įsigaliotų J</text:span><text:span text:style-name="T218">ungtinės Sąjūdžio frakcijos reikalavimas atidėti svarstymą iki antradienio. Tai kitas kalbantysis (deputatas N.Rasimavičius atsisako) <text:s/>deputatas B.Genzelis.</text:span></text:p>
      <text:p text:style-name="P219"><text:span text:style-name="T220">BALSAS IŠ SALĖS.<text:s/></text:span><text:span text:style-name="T221">Ar galima, gerbiamasis posėdžio pirmininke paklausti?</text:span></text:p>
      <text:p text:style-name="P222"><text:span text:style-name="T223">PIRMININKAS.<text:s/></text:span><text:span text:style-name="T224">Taip, prašau.</text:span></text:p>
      <text:p text:style-name="P225"><text:span text:style-name="T226">B</text:span><text:span text:style-name="T227">ALSAS IŠ SALĖS.<text:s/></text:span><text:span text:style-name="T228">Praeitą posėdį buvo formuluota, kad bus atidėta kitam posėdžiui, buvo numatyta data. Dabar vėl mes nutarėm atidėti praktiškai iki tos pačios datos. Ir vis dėlto dabar pradedame svarstymą. Tai aš čia kažko nesuprantu.</text:span></text:p>
      <text:p text:style-name="P229"><text:span text:style-name="T230">PIRMININKAS.<text:s/></text:span><text:span text:style-name="T231">Ne, ne. Da</text:span><text:span text:style-name="T232">roma svarstymo pertrauka. Taip sako Re lamentas. Todėl nepradėjus svarstymo ne visai korektiška būtų neleisti niekam pasisakyti ir nutraukti. Tai aš kviečiu deputatą B.Genzelį į tribūną, ir po to mūsų sutarimu įsigalioja siūlymas.</text:span></text:p>
      <text:p text:style-name="P233"><text:span text:style-name="T234">B. GENZELIS.<text:s/></text:span><text:span text:style-name="T235">Gerbiamieji<text:s/></text:span><text:span text:style-name="T236">deputatai, mes labai įdomiai kalbame apie kompromisus, kai tuo tarpu viską darome, kad to kompromiso nebūtų. A nenoriu dabar vardyti, kas tai daro, bet aš noriu apie ką kita kalbėti. Koks gali būti kompromisas, jeigu specialiai daroma, kad tas klausimas, k</text:span><text:span text:style-name="T237">uriam gali būti pasiektas kompromisas, manipuliacijų keliu būtų nukeltas? Tai tokiu būdu belieka vėl kitai frakcijai pasinaudojant ta pačia teise pareikalauti ir kitą klausimą atidėti. Ir taip mes tęsime iki begalybės. Štai kaip jūs ponai, suprantate kompr</text:span><text:span text:style-name="T238">omisus.</text:span></text:p>
      <text:p text:style-name="P239"><text:span text:style-name="T240">Aš ne apie tai norėjau kalbėti. Man labai keistai vakar nuskambėjo Aukščiausiosios Tarybos Pirmininko pono V.Landsbergio kalba, kurioje ji visapusiškai iškoneveikė Aukščiausiąją Tarybą. Man kyla daug klausimu Juk šita Aukščiausioji Taryba, kuri yra</text:span><text:span text:style-name="T241"><text:s/>tokia netikusi, išrinko jį Pirmininku. Labai įdomiai išeina. Netikusi Taryba išrinko tikusį Pirmininką. Antra vertus, juk šita Aukščiausioji Taryba paskelbė Lietuvos Nepriklausomybę mes vieningai balsavome. Po tokios Aukščiausiosios Tarybos Pirmininko kal</text:span><text:span text:style-name="T242">bos kaip atrodo mūsų oponentams mūsų Nepriklausomybės aktas? Tada kyla klausimas, kas paskelbė?</text:span></text:p>
      <text:p text:style-name="P243"><text:span text:style-name="T244">Mes kalbam apie du referendumus. Gerbiamieji, jūs sakote, kad Konstitucijos komisijos klausimas iškeliamas į referendumą ne laiku, per mažai laiko, bet Jungtinė</text:span><text:span text:style-name="T245">s Sąjūdžio frakcijos referendumo pagrindinės nuostatos buvo daug vėliau paskelbtos, niekas neturėjo galimybės išdiskutuot nes tas Prezidento įstatymo projektas buvo daug kartų keičiamas. Tik pa kutiniu momentu, kai liko būtent išdiskutuoti... Ir tokiu būdu</text:span><text:span text:style-name="T246"><text:s/>būkim šiek tiek garbingi ir laikykimės bendrų principų. Jeigu mes priėjome prie tokios išvados, kad per mažai laiko, tai juo labiau šitoms referendumo nuostatoms svarstyti dar mažiau laiko liko. Ir galbūt, jeigu mes siekia kompromiso... O kompromisas yra<text:s/></text:span><text:span text:style-name="T247">labai sudėtingas klausimas, nes reikalas yra tas, kokią mes Lietuvą įsivaizduojame. Ar mes Lietuvą įsivaizduojame autoritarinę (šitą žodį kai kas dar papildo), ar demokratinę. Man leistai atrodo, kai Aukščiausiosios Tarybos Pirmininkas kalba apie 140 monar</text:span><text:span text:style-name="T248">chų. Aš dar neįsivaizdavau to, ir nesuvokiama sveiko žmogaus logika, kad 140 monarchų galėtų valdyti kraštą. Tokiu būdu mes ir toliau stengiamės manyti, kad liaudis visiškai nieko nesupranta, tik ja manipuliuoja. Dėl o, jeigu mes norime kokio nors kompromi</text:span><text:span text:style-name="T249">so, aš siūlau atsisakyti, gerbiamieji ponai, demagogijos. Su demagogija mes toli nenuvažiuosim, tik savo kraštą į pražūtį įklampinsim. Aš tiek norėjau pasakyti. O mano sutaupytą laiką aš perleisiu gerbiamajam K.Lapinskui.</text:span></text:p>
      <text:p text:style-name="P250"><text:span text:style-name="T251">PIRMININKAS.<text:s/></text:span><text:span text:style-name="T252">Taip. Tačiau jau daba</text:span><text:span text:style-name="T253">r, matyt, galima fiksuoti, kad yra pradėtas klausimo svarstymas ir, kaip esame sutarę, įsigalioja reikalavimas atidėti svarstymą. Aš ponui B.Genzeliui noriu pasakyti, kad mes iki begalybės tikrai negalime tęsti, Reglamentas numato galimybę tik dviejų pertr</text:span><text:span text:style-name="T254">aukų prašyt. Todėl reikia... Sutinku, kad daug kur gal ir reikia keisti Reglamentą.</text:span></text:p>
      <text:p text:style-name="P255"><text:span text:style-name="T256">Dabar būtų kitas darbotvarkės klausimas. Beje, dėl jo taip pat yra pareiškimas raštu. Dėl procedūros deputatas Č.Okinčicas.</text:span></text:p>
      <text:p text:style-name="P257"><text:span text:style-name="T258">Č. OKINČICAS.<text:s/></text:span><text:span text:style-name="T259">Gal galima būtų pagalvoti apie tok</text:span><text:span text:style-name="T260">į sprendimą, kad kitas posėdis galimas ir po to, kai mes turėsime dabar pusantros valandos posėdžio, paskui pertrauka, paskui vėl posėdis. Gal mes atidėkim šitokiam laikui?</text:span></text:p>
      <text:p text:style-name="P261"><text:span text:style-name="T262">PIRMININKAS.<text:s/></text:span><text:span text:style-name="T263">Šiaip jau Reglamentas sako, kad yra posėdis, kuriame</text:span></text:p>
      <text:p text:style-name="P264"><text:span text:style-name="T265">a dvi dalys po pu</text:span><text:span text:style-name="T266">santros valandos. Galimas kompromisas dar tokia linkte, kad pasibaigus šiam posėdžiui 18.30 val., pavyzdžiui, 19 val. pradeda[e kitą posėdį ir svarstome tą klausimą.</text:span></text:p>
      <text:p text:style-name="P267"><text:span text:style-name="T268">Č. OKINČICAS.<text:s/></text:span><text:span text:style-name="T269">Aš siūlau išvis padaryti pertrauką dabar ir leisti Jungtinei Sąjūdžio frakci</text:span><text:span text:style-name="T270">jai pasitarti, jeigu jiems per mažai laiko.</text:span></text:p>
      <text:p text:style-name="P271"><text:span text:style-name="T272">PIRMININKAS.<text:s/></text:span><text:span text:style-name="T273">Na, jie prašo, tiesą sakant, iki antradienio, iki kito posėdžio. O Reglamentas sako, kas yra kitas posėdis. Gerai, galime rytoj daryt, gal sutiktų Jungtinė Sąjūdžio frakcija? Gal ir sutiktų.</text:span></text:p>
      <text:p text:style-name="P274"><text:span text:style-name="T275">Gerai, d</text:span><text:span text:style-name="T276">abar turime svarstyti Aukščiausiosios Tarybos nutarimą dėl referendumų surengimo vieną dieną. Aš trumpinu tą labai ilgą pavadinimą. nutarimo ,,Dėl referendumų dėl prezidento institucijos ir dėl armijos besąlygiško ir neatidėliotino išvedimo iš Lietuvos 199</text:span><text:span text:style-name="T277">2 metais ir žalos atlyginimo" projektas. Diskusijai yra užsirašę 12 deputatų. Ar galima būtų susitarti trumpinti pasisakymo laiką, pavyzdžiui, iki 7 min.?</text:span></text:p>
      <text:p text:style-name="P278"><text:span text:style-name="T279">Gerbiamieji deputatai, girdžiu pasiūlymą dėl 5 minučių. Reglamentas nurodo iki 10 min. Jeigu sutariam</text:span><text:span text:style-name="T280">e dėl 7 min., ar niekas neprieštaraus, joje 12 pasisakančiųjų bus leista kalbėti po 7 min.? Neprieštarauja? Gerai. Fiksuoju, kad neprieštarauja.</text:span></text:p>
      <text:p text:style-name="P281"><text:span text:style-name="T282">Tiesa, turiu jums perskaityti Tautininkų frakcijos pareiškimą. Aš prašau salėje tylos, gerbiamieji kolegos. Ar<text:s/></text:span><text:span text:style-name="T283">Tautininkų frakcija atsiima pareiškimą? Ne, neatsiima. Tautininkų frakcija prašo Aukščiausiosios Tarybos nutarimo ,,Dėl referendumų surengimo vieną dieną" svarstymo valandos pertraukos. Frakcijai reikia pasitarti. Tautininkų frakcija, matyt, nėra ik galo s</text:span><text:span text:style-name="T284">uderinusi su kitais. Tai aš norėčiau pasiūlyti, kad vienas deputatas galėtų pasisakyti, po to skelbtume 1 val. pertrauką. Neprieštaraujate?</text:span></text:p>
      <text:p text:style-name="P285"><text:span text:style-name="T286">Deputatas V.Andriukaitis kviečiamas į tribūną. Jūs pirmas užsirašėt (Balsai iš salės) Ne, ne, ne, tai palaukit, skai</text:span><text:span text:style-name="T287">tykim Reglamentą. Reglamentas sako, kad užsirašymas diskusijai baigiasi, kai... Tai aš ir turiu tą sąrašą 12 deputatų iš ano posėdžio. Pirmas — deputatas V.Andriukaitis, ruošia! deputatas Z.Juknevičius.</text:span></text:p>
      <text:p text:style-name="P288"><text:span text:style-name="T289">V.JARMOLENKA.<text:s/></text:span><text:span text:style-name="T290">Dėl vedimo tvarkos galima?</text:span></text:p>
      <text:p text:style-name="P291"><text:span text:style-name="T292">PIRMININKAS.</text:span><text:span text:style-name="T293"><text:s/></text:span><text:span text:style-name="T294">Gerai. Deputatas V.Jarmolenka.</text:span></text:p>
      <text:p text:style-name="P295"><text:span text:style-name="T296">V.JARMOLENKA.<text:s/></text:span><text:span text:style-name="T297">Aš labai norėčiau, kad jūs paskelbtumėt, koks darbotvarkės punktas yra dabar svarstomas. Jeigu dėl referendumo paskelbimo birželio 7 dieną, aš sutinku.</text:span></text:p>
      <text:p text:style-name="P298"><text:span text:style-name="T299">PIRMININKAS.<text:s/></text:span><text:span text:style-name="T300">Taip, būtent tas, kuris tapo darbotvarkėje an</text:span><text:span text:style-name="T301">truoju. Prašom, gerbiamasis Andriukaiti, 7 min.</text:span></text:p>
      <text:p text:style-name="P302"><text:span text:style-name="T303">E.KLUMBYS.<text:s/></text:span><text:span text:style-name="T304">Ponas seniūne, galima?</text:span></text:p>
      <text:p text:style-name="P305"><text:span text:style-name="T306">PIRMININKAS.<text:s/></text:span><text:span text:style-name="T307">Na, aš jau suteikiau žodį. Gerai, dar deputatas E.Klumbys dėl procedūros.</text:span></text:p>
      <text:p text:style-name="P308"><text:span text:style-name="T309">E.KLUMBYS.<text:s/></text:span><text:span text:style-name="T310">Dėl procedūros. Tautos pažangos frakcija prašo nukelti šio klausimo svarstym</text:span><text:span text:style-name="T311">ą į kitą posėdį.</text:span></text:p>
      <text:p text:style-name="P312"><text:span text:style-name="T313">PIRMININKAS.<text:s/></text:span><text:span text:style-name="T314">Ne, tai palaukit, kad jau yra pasiūlymas... Gerai, tai prašau truputį patylėt, aš pakomentuosiu. Aš prašau salėje tylos! Centro frakcijos reikalavimu vieną kartą buvo nukeltas šito klausimo svarstymas iš antradienio į ketvirta</text:span><text:span text:style-name="T315">dienį. Na, tai kad jūs neklausot, negi man, deputate Grakauskai, reikia nutraukti posėdį tam, kad paskui jums dar kai kartočiau? Viena šito klausimo svarstymo pertrauka buvo padaryta Centro frakcijos reikalavimu.</text:span></text:p>
      <text:p text:style-name="P316"><text:span text:style-name="T317">A.SAKALAS.<text:s/></text:span><text:span text:style-name="T318">Patikslinu, Pirmininko reikalavi</text:span><text:span text:style-name="T319">mu.</text:span></text:p>
      <text:p text:style-name="P320"><text:span text:style-name="T321">PIRMININKAS.<text:s/></text:span><text:span text:style-name="T322">Tai dabar susitarkim, kokiu klausimu kalbam. Aukščiausiosios Tarybos Pirmininkas prašė paskelbti deputato K.Lapinsko <text:s/>pateikiamo projekto svarstymo pertrauką, atidėti svarstymą iki šios dienos.<text:s/></text:span><text:span text:style-name="T323">(Triukšmas salėje)</text:span><text:span text:style-name="T324"><text:s/>Vieno. O ko tada prašė dep</text:span><text:span text:style-name="T325">utatas A.Sakalas? Deputatas A.Sakalas prašė Centro frakcijos vardu šitą nutarimą ,,Dėl referendumų surengimo vieną dieną" atidėti iki artimiausio posėdžio...</text:span></text:p>
      <text:p text:style-name="P326"><text:span text:style-name="T327">A.SAKALAS.<text:s/></text:span><text:span text:style-name="T328">Aš patikslinu, gerbiamasis seniūne, aš tik parėmiau Aukščiausiosios Tarybos Pirmininko<text:s/></text:span><text:span text:style-name="T329">prašymą Centro frakcijos vardu.</text:span></text:p>
      <text:p text:style-name="P330"><text:span text:style-name="T331">PIRMININKAS.<text:s/></text:span><text:span text:style-name="T332">Gerai, tada aš prašysiu 5 min. pertraukos, pasižiūrėsiu protokolus, tiksliau, paprašysiu, kad atneštų protokolus. Gerai.</text:span></text:p>
      <text:p text:style-name="P333"><text:span text:style-name="T334">Dabar yra štai tokia situacija. Centro frakcija reikalavo vienos pertraukos, dabar Tautini</text:span><text:span text:style-name="T335">nkų frakcija reikalauja antros pertraukos. Deputatas i.Klumbys reikalauja dar vienos pertraukos, nors Reglamentas numato galimybę tik dvi tokias pertraukas padaryti. Gerai, aš vis dėlto siūlyčiau deputatui V.Andriukaičiui pradėti.</text:span></text:p>
      <text:p text:style-name="P336"><text:span text:style-name="T337">V.JARMOLENKA.<text:s/></text:span><text:span text:style-name="T338">Dėl vedimo<text:s/></text:span><text:span text:style-name="T339">tvarkos vėl deputatas Jarmolenka.</text:span></text:p>
      <text:p text:style-name="P340"><text:span text:style-name="T341">PIRMININKAS.<text:s/></text:span><text:span text:style-name="T342">Na, gerai, paskutinis pasisakymas dėl vedimo tvarkos.</text:span></text:p>
      <text:p text:style-name="P343"><text:span text:style-name="T344">V.JARMOLENKA.<text:s/></text:span><text:span text:style-name="T345">Aš noriu priminti Centro frakcijai, kad antras klausimas buvo suskaldytas j antrą ir antrą a. Jeigu mes kalbam dėl antro <text:s/>klausimo, tai jo nė</text:span><text:span text:style-name="T346">ra, jūsų prašymu pertrauka. To paties paprašė Pažangos frakcija, to paties paprašė Tautininkų frakcija. V.Andriukaitis kalba, kaip šį suprantu, dėl to, kad referendumai būtų paskelbti vieną dieną <text:s/>birželio 7 d.</text:span></text:p>
      <text:p text:style-name="P347"><text:span text:style-name="T348">PIRMININKAS.<text:s/></text:span><text:span text:style-name="T349">Taip. Dėl šito projekto. Dar dep</text:span><text:span text:style-name="T350">utatas A.Taurantas. fa, jau tikrai paskutinis pasisakymas.</text:span></text:p>
      <text:p text:style-name="P351"><text:span text:style-name="T352">A.TAURANTAS.<text:s/></text:span><text:span text:style-name="T353">Aš dėl procedūros. Tautininkų frakcija prašė vienos valandos pertraukos, bet jūs dar jos nepaskelbėte, ir tuo pat metu... Jūs tos pertraukos nepaskelbėt, nes pranešėjas yra tribūnoje,<text:s/></text:span><text:span text:style-name="T354">pertrauka nepradėjo.</text:span></text:p>
      <text:p text:style-name="P355"><text:span text:style-name="T356">PIRMININKAS.<text:s/></text:span><text:span text:style-name="T357">Ne, na, tai sutarėme...</text:span></text:p>
      <text:p text:style-name="P358"><text:span text:style-name="T359">A.TAURANTAS.<text:s/></text:span><text:span text:style-name="T360">Tuo pat metu yra mūsų frakcijos pasiūlymas perkelti tą svarstymą j kitą dieną. Taigi jūs tai turėtumėt perduoti Aukščiausiajai tarybai spręsti.</text:span></text:p>
      <text:p text:style-name="P361"><text:span text:style-name="T362">PIRMININKAS.<text:s/></text:span><text:span text:style-name="T363">Pertrauka dar, žinoma, nepra</text:span><text:span text:style-name="T364">sidėjo, tačiau kaip ir dėl atėjusio klausimo buvo sutarta, kad vienas pranešėjas pasisako, ir ta pertrauka įsigalioja.<text:s/></text:span><text:span text:style-name="T365">(Balsai iš</text:span><text:span text:style-name="T366"><text:s/>salės) Atsiverskite stenogramas, sakiau, kad po deputato V.Andriukaičio pasisakymo ta pertrauka įsigalioja, tas prašymas įgali</text:span><text:span text:style-name="T367">oja. Aš manau, kad čia turime laikytis tos analogijos. Ten leidom vienam pasisakyti, fiksavome, kad prasidėjo svarstymas, kaip sako Reglamentas, ir darome pertrauką. Ir šituo klausimu taip pat.</text:span></text:p>
      <text:p text:style-name="P368"><text:span text:style-name="T369">Tai tada prašom, gerbiamasis Andriukaiti, 7 minutės jums.<text:s/></text:span></text:p>
      <text:p text:style-name="P370"><text:span text:style-name="T371">V.P</text:span><text:span text:style-name="T372">.ANDRIUKAITIS.<text:s/></text:span><text:span text:style-name="T373">Gerbiamasis seniūne, gerbiamieji kolegos, ačiū kad mes pradedam šią labai aktualią visiems diskusiją. Manau, kad mūsi diskusija yra labai konstruktyvi, rami, dalykiška ir todėl šiandien galima labiau kalbėti argumentuotai ir išdėstyti tuos a</text:span><text:span text:style-name="T374">rgumentus nuosekliau, kac mes galėtume apsispręsti, kokie mūsų sprendimai šiandien yra pagrindiniai ir esminiai.</text:span></text:p>
      <text:p text:style-name="P375"><text:span text:style-name="T376">Mes girdėjome dėl referendumų labai daug argumentacijų. Visų pirm;</text:span></text:p>
      <text:p text:style-name="P377"><text:span text:style-name="T378">pakankamai aiškiai yra nusakyta referendumų kilmė. Pirmasis referendumas dėl</text:span><text:span text:style-name="T379"><text:s/>prezidento institucijos skubaus atkūrimo kilo po to, kai Lietuvos Respublikos Aukščiausioji Taryba priėmė nutarimą ,,Dėl konstitucingumo raidos". Primenu, kad prieš tai Lietuvos Respublikos Aukščiausioji Taryba, diskutavo dėl Konstitucijos projektų, priėm</text:span><text:span text:style-name="T380">ė Konstitucijos metmenis ir visiems pritariant Konstitucijos metmenis skelbė spaudoje. Taigi kaltinimas jog Lietuvos Respublikos Aukščiausioji Taryba labai paskubomis pradėjo rengti Konstitucijos projektą, ne visai korektiškas. Per praėjusius metu buvo par</text:span><text:span text:style-name="T381">engti Konstitucijos projekto metmenys, ir Lietuvos Respublikos gyventojai ir piliečiai turėjo galimybę puikiausiai su jais susipažinti. Šit metmenų pagrindu buvo pradėta rengti Lietuvos Respublikos Aukščiausiosios Tarybos patvirtintoje komisijoje naujoji L</text:span><text:span text:style-name="T382">ietuvos Respublikos Konstitucija. Dirbti pradėjo ta komisija š.m. pradžioje, visuose posėdžiuose visi puikiai dalyvavo, dalyvavo visų frakcijų atstovai, šis darbas vyko labai pelningai. Tačiau neatsižvelgus į Lietuvos Respublikos Aukščiausiosios Tarybos nu</text:span><text:span text:style-name="T383">tarimą ,,Dėl konstitucingumo raidos", neatsižvelgus į tai, kai Lietuvai buvo paskelbti Konstitucijos metmenys, neatsižvelgus į tai, kas jų pagrindu buvo dirbama Konstitucijos projekto rengimo grupėje, vadovaujamoje šios komisijos pirmininko teisininko depu</text:span><text:span text:style-name="T384">tato K.Lapinsko, vis dėlto buvo suaktualinta prezidento institucijos skubesnio įvedimo problema. Ji buvo suaktualinta tiek Aukščiausiosios Tarybos Pirmininko iniciatyva, tiek trečiojo Sąjūdžio Seimo iniciatyva, tiek ir tų žmonių, kurie ėmėsi rinkti parašus</text:span><text:span text:style-name="T385"><text:s/>dėl prezidento institucijos skubesnio atkūrimo Nenorėčiau detalizuoti tų argumentų, kurie galėtų pagrįsti, jog ši akcija buvo vykdoma grynai politiniame kontekste, juo labiau kad spaudoje pakanka straipsnių, apibūdinančių, jog prezidento institucijos įved</text:span><text:span text:style-name="T386">imo problema iš tikrųjų yra labai sudėtinga, specifiška, reikalaujanti didelio išmanyti ir reikalaujanti gilios ekspertizės ir vienintelės sąlygos — ji negali būti sprendžiama atsietai, ji turėjo būti sprendžiama Konstitucijos projekto rengimo kontekste. N</text:span><text:span text:style-name="T387">epaisydami to referendumo iniciatoriai tęsė savo principinę nuostatą, kad reikia referendumo, tuo tarpu vis akcentavo, jog prezidento institucija Aukščiausiojoje Taryboje nesvarstoma. Bet tai vėl nerimtas argumentas, kadangi Konstitucijos komisijoje ir vis</text:span><text:span text:style-name="T388">ur buvo kalbama apie prezidento institucijos problemas Seimo, vykdomosios valdžios ir konstitucinės sistemos priežiūros kontekste. Taip pat mes girdėjome daugelį populistinių, ekonominių argumentų, ypač argumentų, jog netvarka reikalauja stiprios rankos, o</text:span><text:span text:style-name="T389"><text:s/>stipriai rankai reikalingi argumentai. Tačiau tie argumentai nėra rimti, ir mūsų kolegos deputatai puikiausiai tai supranta. Šiandien mes jau turbūt šitų argumentų nebesvarstome, nes jie nėra svariausi. O svarbiausi argumentai yra šie: kokia Lietuvos sąra</text:span><text:span text:style-name="T390">nga, <text:s/>ar tai glaudžiai susieta su Steigiamojo Seimo patvirtinta Konstitucija, su Vasario 16 liepos aktu, su Kovo 11 dienos dokumentais ir su vasario 9 dienos plebiscitu? Aš atsimenu diskusiją, kada mes čia, Aukščiausiojoje Taryboje, aparinėjome plebiscito<text:s/></text:span><text:span text:style-name="T391">formuluotę. Neatsitiktinai kai kurie oponentai siūlė rašyti žodį ,,parlamentinė". Lietuva yra nepriklausoma demokratinė respublika. Buvo pasiūlymų įtraukti, kad Lietuva nepriklausoma demokratinė parlamentinė respublika. Žodis ,,parlamentinė" praeitų metų v</text:span><text:span text:style-name="T392">asario mėn. buvo atidėtas, nors Sąjūdžio rinkiminė programa pasakė tiksliai ir aiškiai, kad Sąjūdžio remti deputatai balsuoja už tokią Konstituciją, kuri tvirtina parlamentinės demokratinės respublikos modelį. Ypač šiandien orėčiau priminti savo kolegoms,<text:s/></text:span><text:span text:style-name="T393">argumentuojantiems, kad mes nukrypstame nuo Sąjūdžio rinkiminės programos arba kad atsiranda frakcijų, o e Sąjūdžio... Aš norėčiau, kad į šį argumentą būtų tikrai atsiliepta. Argi e Sąjūdžio rinkiminėje programoje yra ,,už patvirtintą parlamentinės demokra</text:span><text:span text:style-name="T394">tinės respublikos koncepciją"?</text:span></text:p>
      <text:p text:style-name="P395"><text:span text:style-name="T396">Antras motyvas. Suprantama, kad labai nesunku įrodyti, jog šis referendumas buvo politinio pobūdžio, juo labiau kad neatsargu žaisti tuo Referendumo įstatymu, kuris priimtas ano šaukimo LTSR Aukščiausiojoje Taryboje vien tam,</text:span><text:span text:style-name="T397"><text:s/>kad ano šaukimo Aukščiausiąją Tarybą būtų galima klausti ir tokiu būdu priimti įstatymus. Man atrodo, pakankamai tiksliai buvo pasakyta, jog tokie sudėtingi klausimai, kaip prezidento institucijos vedimo, iš tikrųjų neturėtų būti sprendžiami referendumais</text:span><text:span text:style-name="T398">. Manau, kad kolegoms deputatams pakanka argumentų, ypač tiems, kurie pasisako, kad reikalingas referendumas dėl prezidento institucijos įvedimo, pakanka argumentų susimąstyti, ar tai yra taip. Siūlyčiau paskaityti daugelio autorių straipsnius apie tai, jo</text:span><text:span text:style-name="T399">g iš tikrųjų teisimo nihilizmo situacijoje mes galime susidurti su reiškiniu, kada nesusipratimas pagimdys tokią konstitucinę sąrangą, kurią mes ilgai po to taisysime.</text:span></text:p>
      <text:p text:style-name="P400"><text:span text:style-name="T401">Noriu pabrėžti ir dar vieną poziciją. Yra daug lengviau priimti skubo mis nesubalansuotų</text:span><text:span text:style-name="T402"><text:s/>institucijų įstatymus, bet bus daug sunkiau tas klaida:</text:span></text:p>
      <text:p text:style-name="P403"><text:span text:style-name="T404">ištaisyti. Todėl daug svarbiau priimti Konstituciją ir tik tame kontekste diskutuoti dėl prezidento institucijos. Dar kartą norėčiau pabrėžti, kad aš pa sakiau savo poziciją, jog gegužės 23 dienos re</text:span><text:span text:style-name="T405">ferendumas yra netikslingas nei teisiniu, nei politiniu, nei ekonominiu, nei socialiniu, nei elementaria žmogišku požiūriu, jau nekalbant apie tai, kad šiam referendumui pastiprinti buvo imtasi kitos kampanijos.</text:span></text:p>
      <text:p text:style-name="P406"><text:span text:style-name="T407">Ir aš tiesiog stebiuosi, kaip galima, tarkim</text:span><text:span text:style-name="T408">e, referendumą dėl armijos išvedimo siūlyti nepasitarus ir neišdiskutavus. Mes buvome pateikę daugelį argumentų, kodėl reikėtų referendumą dėl kariuomenės išvedimo iš diskutuoti. Vis dėlto ir tas referendumas turėtų būti persvarstomas.</text:span></text:p>
      <text:p text:style-name="P409"><text:span text:style-name="T410">PIRMININKAS.<text:s/></text:span><text:span text:style-name="T411">Jūsų la</text:span><text:span text:style-name="T412">ikas baigėsi.</text:span></text:p>
      <text:p text:style-name="P413"><text:span text:style-name="T414">V.P.ANDRIUKAITIS.<text:s/></text:span><text:span text:style-name="T415">Aš baigiu. Juo labiau kad šiandien Prancūzijos prezidentas labai išsamiai atsakė į klausimą dėl to, kaip turėtų būti sprendžiami klausimai dėl sovietų armijos išvedimo, ir aš manau, kad visa Lietuva tai girdėjo. Todėl manyči</text:span><text:span text:style-name="T416">au, kad kompromiso problema yra vienintelė. Abu referendumai yra netikslingi, reikėtų galvoti, kaip... Jeigu dėl kariuomenės išvedimo, tai reikėtų keisti referendumo formuluotę, dėl prezidento institucijos — manau, kad visi įsitikinome, jog pirmiausia reik</text:span><text:span text:style-name="T417">ėt aptarti Konstituciją, suderinti šitą balansą. Ir aš kviesčiau Sąjūdžio tarybą, jos pirmininką neapeliuoti į tautą, bet apeliuoti į išdėstytus argumentus ir vis dėlto atsiimti prezidento referendumo rengimą. Mes tuomet p; tvirtintume, ką mes turėtume pad</text:span><text:span text:style-name="T418">aryti, dirbtume per vasarą patvirtintume Konstituciją, patvirtintume visą įstatymų sistemą, prezidento instituciją, o tuo tarpu galėtų būti suteikti papildomi įgaliojimai tie Aukščiausiosios Tarybos Pirmininkui, tiek Ministrui Pirmininkui. Manau, kad tai s</text:span><text:span text:style-name="T419">iūlė daugelis konstruktyviai mąstančių deputatų, tai yra pakankamas pagrindas kompromisui. Ačiū už dėmesį.</text:span></text:p>
      <text:p text:style-name="P420"><text:span text:style-name="T421">PIRMININKAS.<text:s/></text:span><text:span text:style-name="T422">Ačiū gerbiamajam deputatui V.Andriukaičiui. Dar prieš pertrauką replikos asmeniniu klausimu, kuris, beje, susijęs su šiuo klausimu, praš</text:span><text:span text:style-name="T423">ė deputatas S.Kropas.</text:span></text:p>
      <text:p text:style-name="P424"><text:span text:style-name="T425">S.KROPAS.<text:s/></text:span><text:span text:style-name="T426">Norėčiau pasakyti keletą minčių, kurios susijusios su mano asmeniu, kadangi esu vienas iš tų 75 žmonių, kurie pasirašė šitą kreipimąsi pritardami Konstitucijai. Bet aš visuomet maniau ir šiuo metu manau, kad pasirinkti šituo</text:span><text:span text:style-name="T427"><text:s/>klausimu turi tauta. Man šita Konstitucija esmės taip pat patinka, gal ir kitiems patinka. Nesutarimų gali būti ir y tik vienu paprastu klausimu, kaip dabar yra aišku — tai prezidento institucijos klausimu. Ir aš manau ir pasirašydamas viename ir kitame s</text:span><text:span text:style-name="T428">ąraše taip pat maniau, kad mes pateiksime referendumui būtent tokią nuomonę, kad liaudis pasirinktų Konstitucijos variantą, pasisakytų dėl prezidento institucijos įvedimo. Todėl dar gegužės 7 dieną aš padariau prierašą, kad mano parašas galioja tuo atveju,</text:span><text:span text:style-name="T429"><text:s/>jeigu vieną referendumo dieną pateikiami šitie abu klausimai. Ir mūsų frakcijos (manau, ir kitų tokia pat) nuomonė, kad mes paremiame šitą Konstituciją kaip ir Sąjūdžio parengtą alternatyvų variantą ir manome, kad būtų galima svarstyti vieną dieną. Todėl<text:s/></text:span><text:span text:style-name="T430">pasisakau už šiandieną pateiktą nutarimo projektą ,,Dėl referendumo surengimo vieną dieną" remdamasis savo rinkėjų, žmonių, su kuriais man teko susitikti pastaruoju metu, nuomone. Kitu atveju apgailestauju, kad šitas mano parašas tampa papildoma konfrontac</text:span><text:span text:style-name="T431">ijos priemone, ir sakau, kad tokiu atveju būtent dėl šito nutarimo mano parašas negalioja, ir prašau nelaikyti manęs 75 asmenų sąraše. Na, ačiū.</text:span></text:p>
      <text:p text:style-name="P432"><text:span text:style-name="T433">PIRMININKAS.<text:s/></text:span><text:span text:style-name="T434">Ačiū deputatui S.Kropui. Dabar turime skelbti pertrauką.</text:span></text:p>
      <text:p text:style-name="P435"><text:span text:style-name="T436">A.RUDYS.<text:s/></text:span><text:span text:style-name="T437">Aš atsiprašau, dėl procedūros.</text:span></text:p>
      <text:p text:style-name="P438"><text:span text:style-name="T439">P</text:span><text:span text:style-name="T440">IRMININKAS.<text:s/></text:span><text:span text:style-name="T441">Dėl procedūros dar deputatas...</text:span></text:p>
      <text:p text:style-name="P442"><text:span text:style-name="T443">A.RUDYS.<text:s/></text:span><text:span text:style-name="T444">Prašome išspręsti klausimą.</text:span></text:p>
      <text:p text:style-name="P445"><text:span text:style-name="T446">PIRMININKAS.<text:s/></text:span><text:span text:style-name="T447">Deputatas A.Rudys.</text:span></text:p>
      <text:p text:style-name="P448"><text:span text:style-name="T449">A.RUDYS.<text:s/></text:span><text:span text:style-name="T450">Dvi frakcijos paprašė pertraukų. Viena frakcija paprašė vienos valandos pertraukos, kita frakcija paprašė vieno posėdžio pertraukos. T</text:span><text:span text:style-name="T451">ai aš prašyčiau tai išspręsti balsavimu. Vis dėlto kokia pertraukos trukmė?</text:span></text:p>
      <text:p text:style-name="P452"><text:span text:style-name="T453">PIRMININKAS.<text:s/></text:span><text:span text:style-name="T454">Tai aš dar nespėjau, aš dar pertraukos nepaskelbiau, gerbiamieji deputatai. Nepaskelbta dar pertrauka. Tikrai neordinari situacija. Kai aš esu raštu anksčiau gavęs Tau</text:span><text:span text:style-name="T455">tininkų frakcijos prašymą paskelbti vienos valandos pertrauką, aš paminėjau, kad ji įsigalios tada, kai pakalbės deputatas V.Andriukaitis. Tačiau per tą laiką visi mes gavome naują pasiūlymą <text:s/>atidėti svarstymą iki artimiausio posėdžio. Tai jau lyg ir buvo<text:s/></text:span><text:span text:style-name="T456">fiksuotas momentas, kad galioja vienos valandos pertrauka.</text:span></text:p>
      <text:p text:style-name="P457"><text:span text:style-name="T458">A.RUDYS.<text:s/></text:span><text:span text:style-name="T459">Ne, atsiprašau, jeigu galima. Yra pasiūlymas daryti pertrauką, tik skirtingi pasiūlymai dėl jos trukmės. Todėl aš prašau balsuoti, kokios trukmės bus šita viena pertrauka.</text:span></text:p>
      <text:p text:style-name="P460"><text:span text:style-name="T461">PIRMININKAS.<text:s/></text:span><text:span text:style-name="T462">Aš<text:s/></text:span><text:span text:style-name="T463">čia girdžiu deputato V.Andriukaičio replikas. Automatiškai tai tikrai ne, mano manymu, jeigu automatiškai, tai nebent vienos valandos pertrauka, kuri jau buvo fiksuota.</text:span></text:p>
      <text:p text:style-name="P464"><text:span text:style-name="T465">V.JARMOLENKA.<text:s/></text:span><text:span text:style-name="T466">Dėl vedimo tvarkos galima? Deputatas Jarmolenka.</text:span></text:p>
      <text:p text:style-name="P467"><text:span text:style-name="T468">PIRMININKAS.<text:s/></text:span><text:span text:style-name="T469">Taip. Deput</text:span><text:span text:style-name="T470">atas V.Jarmolenka.</text:span></text:p>
      <text:p text:style-name="P471"><text:span text:style-name="T472">V.JARMOLENKA.<text:s/></text:span><text:span text:style-name="T473">Noriu pasakyti, kad pirmiausia buvo pateiktas klausimas dėl vienos valandos (visai reglamentinis). Po to buvo pateiktas pasiūlymas pratęsti iki kito posėdžio. Kitas posėdis, mielieji mano, bus tiktai antradienį. Jeigu jūs p</text:span><text:span text:style-name="T474">ažiūrėsite į kalendorių, tai pamatysite, kad iš tikrųjų dar tokioj įtampoj laikyti visą kraštą yra neįmanoma. Dėl to aš reikalauju, kad būtų pirmiausia vienos valandos pertrauka. Tai yra pagal Reglamentą. Be jokių balsavimų, čia frakcijos prašymas.</text:span></text:p>
      <text:p text:style-name="P475"><text:span text:style-name="T476">PIRMINI</text:span><text:span text:style-name="T477">NKAS.<text:s/></text:span><text:span text:style-name="T478">Būtent taip aš buvau supratęs tą situaciją. Dar deputatas A.Taurantas.</text:span></text:p>
      <text:p text:style-name="P479"><text:span text:style-name="T480">A.TAURANTAS.<text:s/></text:span><text:span text:style-name="T481">Kaip deputatas A.Rudys sakė, manau, kad mes iš tikrųjų turėtume tą klausimą išspręsti balsavimu. Nenorėčiau sutikti su deputatu V.Jarmolenka, kad mes laikysime įtampą</text:span><text:span text:style-name="T482"><text:s/>visuomenėje. Aš manau, kad tai bus puiki proga mums pasitarti ir susitarti per tą laiką.</text:span></text:p>
      <text:p text:style-name="P483"><text:span text:style-name="T484">PIRMININKAS.<text:s/></text:span><text:span text:style-name="T485">Taip, gerbiamieji, aš vis dėlto, matyt, esu priverstas skelbti vienos valandos pertrauką, kadangi...</text:span></text:p>
      <text:p text:style-name="P486"><text:span text:style-name="T487">A.RUDYS.<text:s/></text:span><text:span text:style-name="T488">Atsiprašau, aš protestuoju. Iš kur jūs žino</text:span><text:span text:style-name="T489">te, kad vienos valandos pertrauka? Yra skelbiama...</text:span></text:p>
      <text:p text:style-name="P490"><text:span text:style-name="T491">PIRMININKAS.<text:s/></text:span><text:span text:style-name="T492">Todėl, kad buvo toks...</text:span></text:p>
      <text:p text:style-name="P493"><text:span text:style-name="T494">A.RUDYS.<text:s/></text:span><text:span text:style-name="T495">Atsiprašau, skelbiama pertrauka, čia visi sutinka, bet kokia pertrauka, dėl to turi įvykti balsavimas.</text:span></text:p>
      <text:p text:style-name="P496"><text:span text:style-name="T497">PIRMININKAS.<text:s/></text:span><text:span text:style-name="T498">Na, buvo prašymas paskelbti vienos valando</text:span><text:span text:style-name="T499">s pertrauką. Palaukit.</text:span></text:p>
      <text:p text:style-name="P500"><text:span text:style-name="T501">A.RUDYS.<text:s/></text:span><text:span text:style-name="T502">Ir buvo prašymas paskelbti...</text:span></text:p>
      <text:p text:style-name="P503"><text:span text:style-name="T504">PIRMININKAS.<text:s/></text:span><text:span text:style-name="T505">Palaukit, aš tą prašymą perskaičiau ir pasakiau, kad šita pertrauka prasidės po deputato V.Andriukaičio pasisakymo. Na, tai kas dar neaišku? Jeigu tai būtų lygiaverčiai pasiūlymai..</text:span><text:span text:style-name="T506">.</text:span></text:p>
      <text:p text:style-name="P507"><text:span text:style-name="T508">S.PEČELIŪNAS.<text:s/></text:span><text:span text:style-name="T509">Ponas posėdžio pirmininke, aš prašyčiau nutraukti šitą ginčą ir paskelbti pertrauką gongo dūžiu.</text:span></text:p>
      <text:p text:style-name="P510"><text:span text:style-name="T511">PIRMININKAS.<text:s/></text:span><text:span text:style-name="T512">Pertrauka iki 16 val. 45 min. Aš cituoju Reglamentą ,,Posėdyje daroma neeilinė, ne ilgesnė kaip vienos valandos pertrauka."</text:span></text:p>
      <text:p text:style-name="P513"><text:span text:style-name="T514">R.RUDZ</text:span><text:span text:style-name="T515">YS.<text:s/></text:span><text:span text:style-name="T516">Buvo kalbama apie šito klausimo svarstymo, o ne posėdžio pertrauką. Jei vienas kitas norėjo pasivaikščioti, galėjo padaryti tai patyliukais, kam tas cirkas sukeltas?</text:span></text:p>
      <text:p text:style-name="P517"><text:span text:style-name="T518">PIRMININKAS.<text:s/></text:span><text:span text:style-name="T519">Aš cituoju Reglamentą, tai reglamentinis reikalavimas</text:span></text:p>
      <text:p text:style-name="P520"><text:span text:style-name="T521">R.RUDZYS.<text:s/></text:span><text:span text:style-name="T522">Ir taip c</text:span><text:span text:style-name="T523">ituoju, kas įvyko: buvo siūloma klausimo svarstymo valandos pertrauka arba iki kito posėdžio.</text:span></text:p>
      <text:p text:style-name="P524"><text:span text:style-name="T525">PIRMININKAS.<text:s/></text:span><text:span text:style-name="T526">Palaukit, gerbiamasis Rudzy...</text:span></text:p>
      <text:p text:style-name="P527"><text:span text:style-name="T528">R.RUDZYS.<text:s/></text:span><text:span text:style-name="T529">Aš negaliu laukti, aš irgi neturiu kantrybės, visi išėjo, aš irgi einu.</text:span></text:p>
      <text:p text:style-name="P530"><text:span text:style-name="T531">PIRMININKAS.<text:s/></text:span><text:span text:style-name="T532">Na, mes esame jau darę<text:s/></text:span><text:span text:style-name="T533">tokias valandos pertraukas, kai išsiskirstome ir paskui grįžtame. Ne, paties posėdžio. Reglamentas sako, kad daroma paties posėdžio pertrauka.</text:span></text:p>
      <text:p text:style-name="P534"><text:span text:style-name="T535"> </text:span></text:p>
      <text:h text:style-name="P536" text:outline-level="4"><text:span text:style-name="T537">Pertrauka</text:span></text:h>
      <text:p text:style-name="P538"><text:span text:style-name="T539"> </text:span></text:p>
      <text:p text:style-name="P540"><text:span text:style-name="T541">PIRMININKAS.<text:s/></text:span><text:span text:style-name="T542">Gerbiamieji deputatai, numatyta vienos valandos pertrauka baigėsi. Yra trys deputatai,</text:span><text:span text:style-name="T543"><text:s/>kurie pageidauja perskaityti pareiškimus ar informaciją. Dabar nežinau, kuris pirmas pageidauja. Ar deputatas N.Medvedevas pirmas? Visi laukia, kol bus daugiau deputatų. Tai gal deputatas S.Razma tada? Anksčiausiai yra prašęs.</text:span></text:p>
      <text:p text:style-name="P544"><text:span text:style-name="T545"> </text:span></text:p>
      <text:p text:style-name="P546"><text:span text:style-name="T547">Mandatų ir etikos komisijo</text:span><text:span text:style-name="T548">s pareiškimas (deputatas L.S.Razma)</text:span></text:p>
      <text:p text:style-name="P549"><text:span text:style-name="T550"> </text:span></text:p>
      <text:p text:style-name="P551"><text:span text:style-name="T552">L.S.RAZMA.<text:s/></text:span><text:span text:style-name="T553">Gerbiamieji deputatai, Mandatų ir etikos komisijos vardu turiu padaryti tokį pareiškimą.</text:span></text:p>
      <text:p text:style-name="P554"><text:span text:style-name="T555">,,</text:span><text:span text:style-name="T556">Mandatų ir etikos komisija, apgailestaudama dėl to, kad deputatų veikloje padaugėjo parlamentinės etikos ir kultūrin</text:span><text:span text:style-name="T557">go elgesio normų pažeidinėjimo, pareiškia, kad Aukščiausiojoje Taryboje negalima toleruoti žemos bendrosios ir politinės kultūros reiškinių. Ir primygtinai ragina visus deputatus padidinti reikalavimus sau etikos, tarpusavio elgesio bei etiketo srityse, bū</text:span><text:span text:style-name="T558">ti santūriems viešai vertinant kolegų deputatų, valstybės institucijų bei jų atstovų veiklą.</text:span></text:p>
      <text:p text:style-name="P559"><text:span text:style-name="T560">Mandatų ir etikos komisija nutaria: deputatų pareiškimus parlamentinės etikos klausimais priiminėti ne anksčiau kaip kitą dieną po incidento, konflikto, etikos ar<text:s/></text:span><text:span text:style-name="T561">etiketo normų pažeidimo ar panašiu atveju. Komisija numato svarstyti tik nukentėjusių deputatų, frakcijos ar laikinosios deputatų grupės pareiškimus. Kartu su pareiškimu turi būti raštu pateikiama įrodymo medžiaga: Aukščiausiosios Tarybos posėdžio stenogra</text:span><text:span text:style-name="T562">mos, straipsnių, interviu tekstai ir kita. Tikimasi, kad kilus konfliktui deputatai ne tik kreipsis į Mandatų ir etikos komisiją, bet ir patys geranoriškai bei kilniadvasiškai stengsis išsiaiškinti nesusipratimą ir susitaikyti."</text:span></text:p>
      <text:p text:style-name="P563"><text:span text:style-name="T564">PIRMININKAS.<text:s/></text:span><text:span text:style-name="T565">Dėkoju gerbiam</text:span><text:span text:style-name="T566">ajam deputatui S.Razmai. Mandatų ir Etikos komisijos pirmininkas deputatas N.Medvedevas.</text:span></text:p>
      <text:p text:style-name="P567"><text:span text:style-name="T568"> </text:span></text:p>
      <text:p text:style-name="P569">Deputato N.Medvedevo pareiškimas</text:p>
      <text:p text:style-name="P570"><text:span text:style-name="T571"> </text:span></text:p>
      <text:p text:style-name="P572"><text:span text:style-name="T573">N.MEDVEDEVAS.<text:s/></text:span><text:span text:style-name="T574">Bandysiu pasisakyti nei frakcijos, nei partijos, o tik savo vardu.</text:span></text:p>
      <text:p text:style-name="P575"><text:span text:style-name="T576">Manau, kad susidariusioje situacijoje aišku, kad<text:s/></text:span><text:span text:style-name="T577">referendumui turėtų būt keliami du konstitucinio įstatymo prezidentiniai blokai, kad žmonės galėtų pasirinkti. Tačiau manau, net ne manau, o esu įsitikinęs, kad bet koks šito referendumo rezultatas padės vienai iš ideologijų pasiekti pergalę, be to, paliks</text:span><text:span text:style-name="T578"><text:s/>suskaldytą Lietuvą. Aš nemanau, kad skirtumas arba rezultatas būtų toks, kaip buvo apklausa arba kaip buvo renkami parašai nepriklausomybės klausimu, kai žmonės buvo vieningi. Žinau, kad jeigu yra santykis 40:60, 30:70, tai valstybė įkliuvo į labai sunkią</text:span><text:span text:style-name="T579"><text:s/>dvasinę, ekonominę ir kitą būklę. Todėl manyčiau (čia irgi mano įsitikinimas), kad referendumo rezultatai, kai įvyks tas referendumas, turėtų būti ne imperatyviniai, o konsultaciniai ir reikėtų atsižvelgiant į tuos procentus sukurti tokią Konstituciją ir<text:s/></text:span><text:span text:style-name="T580">tokį prezidentinį bloką šitoje Konstitucijoje, kad Lietuva būtų vieninga, o ne suskaldyta. Žinau, kad ant aukuro siekdamas savo tikslo žmogus turi teisę padėti tiktai savo gyvybę. Ir jokiu būdu, koks tas tikslas bebūtų, beatrodytų žmogui šventas, jis netur</text:span><text:span text:style-name="T581">i teisės aukoti valstybės likimo, žmonių likimo.</text:span></text:p>
      <text:p text:style-name="P582"><text:span text:style-name="T583">Kažkodėl man kadaise pasisekdavo Rusijos parlamente (aš ten truputėlį dirbau kaip konsultantas) įrodyti žmonėms, kaip pasiekti tokioje kritinėje situacijoje sprendimą. Surenkami visų frakcijų vadovai, susodi</text:span><text:span text:style-name="T584">nami ir sėdi jie tol, kol randa tą sprendimą. Ir tai jiems pasisekdavo. Aš nežinau, kodėl mes negalime šito padaryti. Esu įsitikinęs, kad tokią bendrą nuomonę turėtume pasiekti, nes aš tikiu, kad visos frakcijos tikrai siekia nepriklausomos ir demokratinės</text:span><text:span text:style-name="T585"><text:s/>Lietuvos, tik skirtingai ją įsivaizduoja. Tikrai tikiu tuo. Galbūt pabandykime šitą veiksmą padaryti. O dabar tas atidėliojimas... Ir vieni, ir kiti mes naudojamės tokiomis smulkiomis galimybėmis, kartais pastebiu, kad ir mane patį įtraukia šitas žaidimas</text:span><text:span text:style-name="T586">, o žaisti nesinorėtų. Norėtųsi kurti valstybę (...).</text:span></text:p>
      <text:p text:style-name="P587"><text:span text:style-name="T588">Atsiprašau tų deputatų, kuriuos šiandieną galbūt esu užgavęs savo replikomis iš vietos. Tai yra bjauru, kai rėkiama iš vietos. Ir prisipažįstu, kac aš irgi įsiveliu į tai, esu kaltas. Ponia Oželyte, ats</text:span><text:span text:style-name="T589">iprašau jūsų asmeniškai Dėkoju.</text:span></text:p>
      <text:p text:style-name="P590"><text:span text:style-name="T591">PIRMININKAS.<text:s/></text:span><text:span text:style-name="T592">Gerbiamieji deputatai, aš dėkoju deputatui N.Medvedevui. Tikiuosi, kad jūsų perskaitytas pareiškimas turės įtakos Aukščiausiosios Tarybos darbui, turės įtakos mūsų santaikai.</text:span></text:p>
      <text:p text:style-name="P593"><text:span text:style-name="T594">Ir paskutinis, trečias pareiškimas.<text:s/></text:span><text:span text:style-name="T595">Deputatas A.Taurantas jį pasiryžęs perskaityti. Mane informavo, kad šiuo metu prasideda tiesioginė Lietuvos televizijos transliacija iš mūsų posėdžių salės. Na, tai yra Reglamente nurodyta, jeigu Aukščiausioji Taryba kaip nors nenusprendžia, Radijas ir tel</text:span><text:span text:style-name="T596">evizija turi laisvą valią.</text:span></text:p>
      <text:p text:style-name="P597"><text:span text:style-name="T598"> </text:span></text:p>
      <text:p text:style-name="P599">Deputato A.Tauranto pareiškimas</text:p>
      <text:p text:style-name="P600"><text:span text:style-name="T601"> </text:span></text:p>
      <text:p text:style-name="P602"><text:span text:style-name="T603">A.TAURANTAS.<text:s/></text:span><text:span text:style-name="T604">Gerbiamieji deputatai, po gerbiamojo N.Medvedevo pasisakymo man nedaug ką liko pridurti. Aš pritariu viskam, ką jis pasakė</text:span><text:span text:style-name="T605">,</text:span><text:span text:style-name="T606"><text:s/>ir noriu atkreipti jūsų dėmesį, kad iš tikrųjų šiandien<text:s/></text:span><text:span text:style-name="T607">mums visiems yra labai sunku. Sunku nugalėti save, sunku nugalėti savo ambicijas, šunku su)rasti, įsisąmoninti, kad šiandien kokios nors vienos pusės, jeigu čia tos esmės yra (o aš tikiu, kad lemiamais Lietuvai klausimais nėra tų pusių), <text:s/>daugiausia yra ne</text:span><text:span text:style-name="T608">susikalbėjimas ir ambicijos. Taigi jeigu galima būtų puses įvardyti, tai šiandien negali būti laimėjusių arba pralaimėjusių pusių. Galime tik laimėti visi arba pralaimėti visi, tai yra gali pralaimėti Lietuos reikalas, apie kurį čia dažnai kalbama. Todėl m</text:span><text:span text:style-name="T609">es turime šiandien parodyti maksimalią valią ir priimti sprendimą, kuris nesuskaldytų mūsų ir nesuskaldytų Lietuvos.</text:span></text:p>
      <text:p text:style-name="P610"><text:span text:style-name="T611">Šiandien jau pradėję popietinį posėdį mes visi iš inercijos parodėme mėginimus pasiekti tą pusinę pergalę, savo pergalę, tą ambicijų pergal</text:span><text:span text:style-name="T612">ę. J dar kartą primenu, kad tokiu atveju tai būtų iš tikrųjų mūsų visų pralaimėjimas. Pasistenkime tai įveikti, nes prie sutarimo (tai buvo matyti nuo tos dienos posėdžio pradžios, nors jis prasidėjo po aukšto svečio kalbos labai įtemptai) esame arti, tad<text:s/></text:span><text:span text:style-name="T613">neleiskime šiandien jam išslysti iš rankų.</text:span></text:p>
      <text:p text:style-name="P614"><text:span text:style-name="T615">Aš galiu drąsiai kalbėti po pasitarimo bent trijų frakcijų vardu, kad, taip ir buvo gerbiamojo E.Klumbio pareiškime sakyta, mes kompromisui -išsiruošę ir jam pagrindas yra. Lygiai tą pat aš mačiau iš gerbiamojo J.</text:span><text:span text:style-name="T616">Šimėno pareiškimo, kad yra siūlomas to susitarimo pagrindas. Gerbiamasis Sąjūdžio tarybos pirmininkas J.Tumelis mane taip pat užtikrino, kad tai yra<text:s/></text:span><text:span text:style-name="T617">tos</text:span><text:span text:style-name="T618"><text:s/>koalicijos, kuri pasiskelbė, remiamas susitarimo pagrindas. Pasitarę mes matėme, kad galime tą nutarimo</text:span><text:span text:style-name="T619"><text:s/>projektą baigti. Ir aš norėčiau jį perskaityti, kadangi gerbiamasis J.Šimėnas turinio neperskaitė. Tai yra tas pats nutarimas, tik vienu kitu sakiniu papildytas.</text:span></text:p>
      <text:p text:style-name="P620"><text:span text:style-name="T621">PIRMININKAS.<text:s/></text:span><text:span text:style-name="T622">Atsiprašau gerbiamojo A.Tauranto. Ar deputatams yra išdalytas? Dalijamas, ačiū,<text:s/></text:span><text:span text:style-name="T623">aišku. Prašom, skaitykit.<text:s/></text:span></text:p>
      <text:p text:style-name="P624"><text:span text:style-name="T625"> </text:span></text:p>
      <text:p text:style-name="P626"><text:span text:style-name="T627">Nutarimo "Dėl prezidento institucijos atkūrimo ir buvusios SSRS kariuomenės besąlygiško ir neatidėliotino išvedimo iš Lietuvos Respublikos teritorijos 1992 metais ir žalos Lietuvai atlyginimo referendumo vykdymo datos” projekto</text:span><text:span text:style-name="T628"><text:s/>pateikimas</text:span></text:p>
      <text:p text:style-name="P629"><text:span text:style-name="T630"> </text:span></text:p>
      <text:p text:style-name="P631"><text:span text:style-name="T632">A. TAURANTAS.<text:s/></text:span><text:span text:style-name="T633">Ir aš manau, kad mes tą valią, protingą valią šiandien rodysime. Ir parodysime tautai, kad mes dar sugebame dirbti nepaimdami visko.</text:span></text:p>
      <text:p text:style-name="P634"><text:span text:style-name="T635">Aukščiausiosios Tarybos nutarimo projektas. ,,Dėl prezidento institucijos atkūrimo ir buvusios<text:s/></text:span><text:span text:style-name="T636">SSRS kariuomenės besąlygiško ir neatidėlioti išvedimo iš Lietuvos Respublikos teritorijos 1992 metais ir žalos Lietuvai atlyginimo referendumų vykdymo datos".</text:span></text:p>
      <text:p text:style-name="P637"><text:span text:style-name="T638">,,</text:span><text:span text:style-name="T639">Lietuvos Respublikos Aukščiausioji Taryba, siekdama sutarimo visuomenėje ir pačioje Aukščiausio</text:span><text:span text:style-name="T640">joje Taryboje, atsižvelgdama į referendumą dėl prezidento institucijos iniciatorių pasiūlymą bei Aukščiausiosios Tarybos 75 deputatų pageidavimą surengti referendumą dėl Aukščiausiosios Tarybos paskelbtos Konstitucijos priėmimo, nutaria:</text:span></text:p>
      <text:p text:style-name="P641"><text:span text:style-name="T642">1. Referendumo die</text:span><text:span text:style-name="T643">ną visais anksčiau paminėtais klausimais nustatyti birželio 7 dieną.</text:span></text:p>
      <text:p text:style-name="P644"><text:span text:style-name="T645">2. Pirmajame konsultaciniame referendume pateikti alternatyviai balsuoti dėl prezidento institucijos pagal Sąjūdžio pasiūlytą konstitucinio įstatymo ,,Dėl Lietuvos Respublikos prezidento"</text:span><text:span text:style-name="T646"><text:s/>projektą bei pagal Aukščiausiosios Tarybos paskelbto Konstitucijos projekto dalį ,,Dėl Lietuvos Respublikos prezidento".</text:span></text:p>
      <text:p text:style-name="P647"><text:span text:style-name="T648">3. Antrajame referendume pateikti balsuoti dėl buvusios SSRS kariuomenės besąlygiško ir neatidėliotino išvedimo iš Lietuvos Respubliko</text:span><text:span text:style-name="T649">s teritorijos 1992 metais ir žalos Lietuvai atlyginimo vykdymo datos.</text:span></text:p>
      <text:p text:style-name="P650"><text:span text:style-name="T651">4. Daugiau balsų surinkęs pirmajame referendume variantas turi bū priimtas pagrindu ruošiant Lietuvos Respublikos Konstituciją.</text:span></text:p>
      <text:p text:style-name="P652"><text:span text:style-name="T653">5; Priėmus Lietuvos Respublikos Konstituciją pagal Aukščia</text:span><text:span text:style-name="T654">usiosios Tarybos nustatytą Konstitucijos įgyvendinimo tvarką rengti prezidento ir Seimo rinkimus.</text:span></text:p>
      <text:p text:style-name="P655"><text:span text:style-name="T656">6. Iki prezidento rinkimų pagal naują Lietuvos Respublikos Konstituciją suteikti Lietuvos Respublikos Aukščiausiosios Tarybos Pirmininkui p pildomus laikinus<text:s/></text:span><text:span text:style-name="T657">įgaliojimus reformoms įvykdyti."</text:span></text:p>
      <text:p text:style-name="P658"><text:span text:style-name="T659">Kadangi vyksta transliacija, aš noriu dar kartą Lietuvos gyventojams pasakyti, kad dėl svetimos kariuomenės išvedimo reikalingumo šiais metais kuo greičiau ir žalos atlyginimo Aukščiausiojoje Taryboje skirtingų nuomonių nėr</text:span><text:span text:style-name="T660">a. Kadangi referendumas yra paskelbtas, visų pažiūrų žmoni kaip jie begalvotų apie Aukščiausiąją Tarybą, kaip jie begalvotų apie <text:s/>frakcijas, visi privalo tą dieną, kai referendumas dėl kariuomenės išvedimo vyks, kuo gausiau jame dalyvauti, nes, kaip jau či</text:span><text:span text:style-name="T661">a buvo ne kartą šalta iš šios tribūnos, kiekvienas procentas bus svarbus. Ačiū už dėmesį.</text:span></text:p>
      <text:p text:style-name="P662"><text:span text:style-name="T663">PIRMININKAS.<text:s/></text:span><text:span text:style-name="T664">Ačiū. Turbūt dėl procedūros deputatas V.Jarmolenka</text:span></text:p>
      <text:p text:style-name="P665"><text:span text:style-name="T666">V.JARMOLENKA.<text:s/></text:span><text:span text:style-name="T667">Taip, dėl procedūros. Aš taip supratau, kad tas si tarimas įvyko per tą pertrauką, kurio</text:span><text:span text:style-name="T668">s prašė būtent koalicinės frakcijos. Antra, dėl to, kad gerbiamasis A.Taurantas nepasakė, kokios frakcijos<text:s/></text:span><text:span text:style-name="T669">i<text:s/></text:span><text:span text:style-name="T670">bar remia šitą projektą. Noriu pasakyt, kad čia yra keturios frakcijos, kurios susitarė koaliciniu pagrindu, ir tos trys, kurias paminėjo gerbiamas</text:span><text:span text:style-name="T671">is A.Taurantas.</text:span></text:p>
      <text:p text:style-name="P672"><text:span text:style-name="T673">Dėl vedimo tvarkos. Mes turėjom šitai padaryt dėl to, kad darbotvarkėje buvo tik 7 dienos bendras referendumas. Ačiū.</text:span></text:p>
      <text:p text:style-name="P674"><text:span text:style-name="T675">PIRMININKAS.<text:s/></text:span><text:span text:style-name="T676">Taip, ir Nuosaikiųjų frakcijos vardu deputatas I.Šimėnas.</text:span></text:p>
      <text:p text:style-name="P677"><text:span text:style-name="T678">J.ŠIMĖNAS.<text:s/></text:span><text:span text:style-name="T679">Gerbiamieji deputatai, aš labai dėkoju d</text:span><text:span text:style-name="T680">eputatui A. Taurantui, kuris atsiliepė į mūsų frakcijos parengtą nutarimo projektą. Tiesa, kai kurios nuostatos nevisiškai sutampa. Tai po trečio punkto, jeigu jūs pažiūrėtumėte į savo projektus, trečias punktas sutampa, o štai nuo ketvirto jau atsiranda t</text:span><text:span text:style-name="T681">am tikrų skirtumų, kuriuos reikėtų dar toliau tobulinti, redaguoti. Aš jau nebenorėsiu skaityti viso mūsų nutarimo projekto, kadangi (dar kartą kartoju) iš esmės jį pristatė deputatas A.Taurantas, tačiau norėčiau paskelbti ketvirtą punktą, kaip mes manome,</text:span><text:span text:style-name="T682"><text:s/>kaip turėtų būti. Tai yra mūsų frakcijos siūlymas.</text:span></text:p>
      <text:p text:style-name="P683"><text:span text:style-name="T684">,,</text:span><text:span text:style-name="T685">Referendumas dėl prezidento institucijos turi būti konsultacinio ir privalomo pobūdžio. Tautos pasirinktas per 50% balsų variantas taptų įstatymu, o nesurinkęs 50% balsų, bet gavęs daugumos balsų pirmen</text:span><text:span text:style-name="T686">ybę, būtų tedelsiant priimtas kaip įstatymas Aukščiausiojoje Taryboje. Tuo tikslu iš anksto priimama Referendumo įstatymo pataisa, visos Aukščiausiosios Tarybos frakcijos iš anksto įsipareigoja tokiam sprendimui."</text:span></text:p>
      <text:p text:style-name="P687"><text:span text:style-name="T688">Aš suprantu, kad jūs psichologiškai šiuo m</text:span><text:span text:style-name="T689">etu dar nepasiruošę pritarti šitam siūlymui. Todėl kviesdamas į susitarimą, norėčiau atkreipti dėmesį, kad laiko nebėra. Kitą šeštadienį turi įvykti referendumas, jeigu mes nesusitarsime vienu klausimu. Aš kviečiu visus deputatus šiandien dirbti tiek, kiek</text:span><text:span text:style-name="T690"><text:s/>leidžia jėgos, ir rytoj, kol mes priimsime bendrą sprendimą. Jeigu nepriimsime, tada irgi bus tam tikras sprendimas. Labai prašyčiau dabar kitų klausimų nesvarstyti, dirbti prie šito nutarimo projekto galbūt prie to paties apvalaus stalo, kurį mes ką tik<text:s/></text:span><text:span text:style-name="T691">buvom surengę visi kartu, visos frakcijos, visų frakcijų atstovai.</text:span></text:p>
      <text:p text:style-name="P692"><text:span text:style-name="T693">PIRMININKAS.<text:s/></text:span><text:span text:style-name="T694">Ačiū. Man, kaip posėdžio pirmininkui, dabar vėl iškilo tam tikrų neaiškumų. Mes buvome paskelbę vienos valandos pertrauką tam, kad pasitartume dėl nutarimo projekto dėl dviejų<text:s/></text:span><text:span text:style-name="T695">referendumų sujungimo datos požiūriu. Dabar atsirado naujas variantas. Aš sutinku, pagal procedūrą jis gali būti priimtas ar šiandien, ar rytoj, galima būtų kalbėt ir apie jį, tačiau ką mes turime daryti su nutarimu, dėl kurio buvo padaryta ta pertrauka?</text:span></text:p>
      <text:p text:style-name="P696"><text:span text:style-name="T697">D</text:span><text:span text:style-name="T698">eputatas S.Malkevičius.</text:span></text:p>
      <text:p text:style-name="P699"><text:span text:style-name="T700">S.MALKEVIČIUS.<text:s/></text:span><text:span text:style-name="T701">Aš manau, tai, kad mes visi pradėjome ieškoti susirinkimo, yra geras ženklas. Tačiau staigiai pateiktas toks nutarimas, be abejo, negali būti šiandien priimamas. Šitame nutarime yra viena bendra nuo stata, ją mes šian</text:span><text:span text:style-name="T702">dien turėtume svarstyti. Tai būtent, kad referendumo diena arba visų referendumų diena bus birželio 7. Todėl jeigu mes šiandien nubalsuosim už tą nutarimą, kuris buvo pateiktas mūsų šios dienos darbotvarkėje, jis jokiu būdu neprieštaraus šitam nutarimui, k</text:span><text:span text:style-name="T703">urį mes išdiskutavę galėsim po to priimti. Ir viskas liks kaip buvę.</text:span></text:p>
      <text:p text:style-name="P704"><text:span text:style-name="T705">PIRMININKAS.<text:s/></text:span><text:span text:style-name="T706">Gerbiamieji, aš tada truputį norėčiau paaiškinti. A manau, kad deputatas S.Malkevičius ne visai pagrindė savo siūlymą. Mano manymu, deputatas S.Malkevičius siūlo, kad sutartu</text:span><text:span text:style-name="T707">me iš principo dėl vieno dalyko, <text:s/>kad referendumai būtų rengiami tą pačią dieną. O toliai diskutuotume dėl to, ką dabar pateikė deputatas A.Taurantas.</text:span></text:p>
      <text:p text:style-name="P708"><text:span text:style-name="T709">Gerai. Deputatas E.Klumbys.</text:span></text:p>
      <text:p text:style-name="P710"><text:span text:style-name="T711">E.KLUMBYS. Aš</text:span><text:span text:style-name="T712"><text:s/>noriu pasakyt, kad pertraukos metu iš vienos ir iš kitos pusės<text:s/></text:span><text:span text:style-name="T713">susirinkę žmonės svarstė šitą klausimą. Ir buvo kalbama apie visą nutarimą. Dabar pono S.Malkevičiaus pasiūlymas yra visiškai naujas, ji susijęs tik su data. Dėl to mes siūlom padaryti pertrauką dabar ir tolia derint nutarimo projektą.</text:span></text:p>
      <text:p text:style-name="P714"><text:span text:style-name="T715">PIRMININKAS.<text:s/></text:span><text:span text:style-name="T716">Tai aš<text:s/></text:span><text:span text:style-name="T717">priimu. Ar jūs frakcijos vardu siūlot?</text:span></text:p>
      <text:p text:style-name="P718"><text:span text:style-name="T719">E.KLUMBYS.<text:s/></text:span><text:span text:style-name="T720">Taip.</text:span></text:p>
      <text:p text:style-name="P721"><text:span text:style-name="T722">PIRMININKAS. Aš</text:span><text:span text:style-name="T723"><text:s/>priimu tą siūlymą, tačiau dar noriu pasiaiškint.<text:s/></text:span><text:span text:style-name="T724">eg</text:span><text:span text:style-name="T725">zistuoja dabar du projektai: deputato S.Malkevičiaus projektas, dėl kuri buvo paskelbta pertrauka prieš tai, ir... Deputate Klumby, k</text:span><text:span text:style-name="T726">uriuo klausimu jūs dabar siūlote, ar dėl to, ką deputatas S.Malkevičius yra pateikę ar deputatas A.Taurantas?</text:span></text:p>
      <text:p text:style-name="P727"><text:span text:style-name="T728">E.KLUMBYS.<text:s/></text:span><text:span text:style-name="T729">Ką deputatas A.Taurantas...</text:span></text:p>
      <text:p text:style-name="P730"><text:span text:style-name="T731">PIRMININKAS.<text:s/></text:span><text:span text:style-name="T732">Gerai. Jeigu laikysimės procedūros, mes šiuo metu turėtume tęsti deputato S.Malkevičiaus patei</text:span><text:span text:style-name="T733">kto projekto svarstymą. Formaliai taip.</text:span></text:p>
      <text:p text:style-name="P734"><text:span text:style-name="T735">A.SĖJŪNAS.<text:s/></text:span><text:span text:style-name="T736">Gerbiamasis posėdžio pirmininke...</text:span></text:p>
      <text:p text:style-name="P737"><text:span text:style-name="T738">PIRMININKAS.<text:s/></text:span><text:span text:style-name="T739">Deputatas A.Sėjūnas.</text:span></text:p>
      <text:p text:style-name="P740"><text:span text:style-name="T741">A.SĖJŪNAS.<text:s/></text:span><text:span text:style-name="T742">Tautininkų frakcija ir siūlo tęsti gerbiamojo S.Malkevičiaus pristatytą projektą, priimti sprendimą dėl jo. O toliau galima g</text:span><text:span text:style-name="T743">albūt ir ieškoti kompromisų. O taip mes įklimpstam į visiškai naują klausimą jį tęsim iki begalybės.</text:span></text:p>
      <text:p text:style-name="P744"><text:span text:style-name="T745">PIRMININKAS.<text:s/></text:span><text:span text:style-name="T746">Bet jeigu aš teisingai esu supratęs, dauguma frakcijų iš esmės palaiko tą naują projektą.</text:span></text:p>
      <text:p text:style-name="P747"><text:span text:style-name="T748">J.TAMULIS.<text:s/></text:span><text:span text:style-name="T749">Ponas seniūne, galima?</text:span></text:p>
      <text:p text:style-name="P750"><text:span text:style-name="T751">PIRMININKAS.<text:s/></text:span><text:span text:style-name="T752">Taip,</text:span><text:span text:style-name="T753"><text:s/>palaikot. Gerai. Deputatas J.Tamulis.</text:span></text:p>
      <text:p text:style-name="P754"><text:span text:style-name="T755">J. TAMULIS. Aš</text:span><text:span text:style-name="T756"><text:s/>štai ką noriu pasakyt, gerbiamieji kolegos. Deputato S.Malkevičiaus pasiūlymas nėra naujas, tai yra senas pasiūlymas, tai jau buvo siūloma, ir jis visiškai nedvelkia kompromisu. Jeigu mes nesiruošia</text:span></text:p>
      <text:p text:style-name="P757"><text:span text:style-name="T758">ne<text:s/></text:span><text:span text:style-name="T759">eiti į kompromisą, tai, manau, Jungtinė Sąjūdžio frakcija galėtų tiesiai pasakyti, kad ji į kompromisą eis tik tada, kai pralaimės tą balsavimą, kurio ji nori. Arba mes nedarome tokių daiktų, o sėdame ir tariamės. Yra tiktai du keliai, kitų aš nematau.</text:span></text:p>
      <text:p text:style-name="P760"><text:span text:style-name="T761">PIR</text:span><text:span text:style-name="T762">MININKAS.<text:s/></text:span><text:span text:style-name="T763">Deputatas R.Paulauskas.</text:span></text:p>
      <text:p text:style-name="P764"><text:span text:style-name="T765">R.PAULAUSKAS.<text:s/></text:span><text:span text:style-name="T766">Aš norėčiau tik pratęst tai, kas buvo pasakyta prieš mane kalbėjusio. 75 Aukščiausiosios Tarybos deputatai pasisakė už tai, kad Lietuvos žmonės galėtų kuo greičiau turėti Konstituciją, kurios, beje, seniai re</text:span><text:span text:style-name="T767">ikalavo ir trečiasis Sąjūdis. Mes, palaikydami Sąjūdžio reikalavimus, siūlom Konstituciją referendumui. Todėl deputato S.Malkevičiaus siūlymas iš tikrųjų yra ne kompromisas. Tai yra senas siūlymas, tai yra vėl norima išvengt Konstitucijos priėmimo, išvengt</text:span><text:span text:style-name="T768"><text:s/>Konstitucijos pateikimo svarstyt ir priimt Lietuvos žmonėms.</text:span></text:p>
      <text:p text:style-name="P769"><text:span text:style-name="T770">PIRMININKAS.<text:s/></text:span><text:span text:style-name="T771">Gerai...</text:span></text:p>
      <text:p text:style-name="P772"><text:span text:style-name="T773">R.PAULAUSKAS.<text:s/></text:span><text:span text:style-name="T774">Mes sutinkame, dar ir dabar sutinkame (...) eidami dėl į susitarimą su trečiuoju Sąjūdžiu, bet tam reikia iš tikrųjų siekti kompromiso... (Aš jau bijau pavart</text:span><text:span text:style-name="T775">ot negerą žodį, nesakysiu.)</text:span></text:p>
      <text:p text:style-name="P776"><text:span text:style-name="T777">PIRMININKAS.<text:s/></text:span><text:span text:style-name="T778">Gerai. Štai kokį įžvelgiu nesklandumą. Deputatas i.Klumbys siūlo padaryti pertrauką svarstant tą klausimą, kuris dar nepradėtas svarstyti. Yra iškilę šiek tiek prieštaravimų, tai aš siūlyčiau truputį kitokį variantą</text:span><text:span text:style-name="T779">, kad aš pats, kaip posėdžio pirmininkas, skelbiu tokią pat valandos pertrauką, kurios metu turi būti tarp frakcijų išsiaiškinta dėl dviejų projektų buvimo ar dėl vieno projekto buvimo ir dėl tų projektų turinio. Nes deputato E.Klumbio pasiūlymas dar nepra</text:span><text:span text:style-name="T780">dėjus svarstyti projektą daryti pertrauką būtų nevisiškai tikslus.</text:span></text:p>
      <text:p text:style-name="P781"><text:span text:style-name="T782">Deputatas A.Sakalas.</text:span></text:p>
      <text:p text:style-name="P783"><text:span text:style-name="T784">A.SAKALAS.<text:s/></text:span><text:span text:style-name="T785">Gerbiamasis seniūne, gerbiamieji deputatai, man regis, kad deputato A.Tauranto, deputato J.Šimėno pasiūlytas variantas yra kompromisinis, bet jeigu deputatas</text:span><text:span text:style-name="T786"><text:s/>S.Malkevičius neatsiima savo pasiūlymo, siūlyčiau už jį balsuoti ir aš pasisakau, aišku, prieš. Ir balsavimo keliu išspręstume problemą, ir toliau galėtume ramiai svarstyti deputatų A.Šimėno ir A.Tauranto suderintą projektą.</text:span></text:p>
      <text:p text:style-name="P787"><text:span text:style-name="T788">PIRMININKAS.<text:s/></text:span><text:span text:style-name="T789">Prieš balsavimą d</text:span><text:span text:style-name="T790">ar turėtų pasisakyti 11 deputatų, tai užtruktų gana ilgai, todėl aš dar kartą siūlau pertrauką savo vardu.</text:span></text:p>
      <text:p text:style-name="P791"><text:span text:style-name="T792">V.JARMOLENKA.<text:s/></text:span><text:span text:style-name="T793">Dėl vedimo tvarkos.</text:span></text:p>
      <text:p text:style-name="P794"><text:span text:style-name="T795">PIRMININKAS.<text:s/></text:span><text:span text:style-name="T796">Gerai, pasisako dar du deputatai ir bus pertrauka. Deputatas V.Jarmolenka.</text:span></text:p>
      <text:p text:style-name="P797"><text:span text:style-name="T798">VJARMOLENKA.<text:s/></text:span><text:span text:style-name="T799">Aš visuomet dė</text:span><text:span text:style-name="T800">l vedimo tvarkos. Aš noriu, kad žmonės atskirtų, kada kalbama frakcijos vardu, kada kalba pavieniai deputatai. Ir dėl to deputato A.Tauranto, kaip Pažangos frakcijos atstovo, pasisakymą aš priimu svarstant šitą kompromisą, deputato J.Šimėno, kaip frakcijos</text:span><text:span text:style-name="T801"><text:s/>atstovo, <text:s/>aš priimu svarstant kompromisą, deputato S.Malkevičiaus <text:s/>frakcijos vardu taip pat priimu, bet deputato R.Paulausko nesuvokiu.</text:span></text:p>
      <text:p text:style-name="P802"><text:span text:style-name="T803">PIRMININKAS.<text:s/></text:span><text:span text:style-name="T804">Ir paskutinis pasisakymas — deputato L.Šepečio.</text:span></text:p>
      <text:p text:style-name="P805"><text:span text:style-name="T806">L.ŠEPETYS.<text:s/></text:span><text:span text:style-name="T807">Mes turime rankose pasiūlytą deputato A.Taurant</text:span><text:span text:style-name="T808">o ir tam tikra prasme paremtą deputato J.Šimėno (tik ketvirtą punktą jis kitaip pa teikia). Siūlyčiau papunkčiui svarstyti, tai pats racionaliausias būdas priimant nutarimo projektą, kurį pateikė A.Taurantas.</text:span></text:p>
      <text:p text:style-name="P809"><text:span text:style-name="T810">PIRMININKAS.<text:s/></text:span><text:span text:style-name="T811">Deputatas Z.Juknevičius tikrai pas</text:span><text:span text:style-name="T812">kutinis, nebent jeigu dar Aukščiausiosios Tarybos Pirmininkas pageidavo.</text:span></text:p>
      <text:p text:style-name="P813"><text:span text:style-name="T814">Z.JUKNEVIČIUS.<text:s/></text:span><text:span text:style-name="T815">Gerbiamieji deputatai, mes jau buvom susitarę pradėdami posėdį, kad šiandien mums pagrindinis ir aktualiausias klausima — tai išspręsti: ar du referendumai bus, ar vien</text:span><text:span text:style-name="T816">as. Ir atsižvelgti į tai, kaip ir piliečiai, rinkėjai, ir politinės partijos, ir organizacijos siūlo mums šita mes negalim neišgirsti šito balso, nežiūrint į bet kokius grupinius interesus. Štai dabar pateiktas naujo nutarimo projektas. Na, jeigu turėsim o</text:span><text:span text:style-name="T817">meny ir deputato V.Andriukaičio prieš tai pasakytą kalbą, kad reikia labai sąžiningai laikytis nutarimo ,,Dėl konstitucingumo raidos", na, taigi čia viską perbraukia. Mes jau pasakom, kada rinksim prezidentą, kokius įgaliojimus jam suteiksim, nors štai ant</text:span><text:span text:style-name="T818">radienį premjerui pareiškėm nepasitikėjimą liepdami jam dirbt su tais ministrais, su kuriais jis negali dirbt. Aš netik šito pasiūlymo geranoriškumu. Labai norėčiau tikėt, bet netikiu. Gali mes ilgai prie jo dirbt. Mūsų frakcija taip pat kviečia prie šito<text:s/></text:span><text:span text:style-name="T819">dirbt, b šiandien mes štai taip staiga už tokį sudėtingą dokumentą negalim balsuoti. Mums tik reikia žmonėms pasakyt šiandien, kada įvyks referendumas, ar vienas, ar du. Būtų absurdiška nukelt į antradienį šitą klausimą, kadangi 23 d. jau vyksta referendum</text:span><text:span text:style-name="T820">as. Todėl tik pirmą klausimą galim svarstyt dabar. O dėl kito, be abejo, frakcijos toliau gali diskutuoti ir tartis, ieškoti bendro priėjimo.</text:span></text:p>
      <text:p text:style-name="P821"><text:span text:style-name="T822">PIRMININKAS.<text:s/></text:span><text:span text:style-name="T823">Nežinau, jau per daug norinčių kalbėti deputatų. <text:s/>Pertrauka dar nepaskelbta, tik buvo pasakyta, kad j</text:span><text:span text:style-name="T824">i bus. Taigi aš mane kad frakcijų vadovai turėtų susitikę pasitarti, kaip jie dirbs, kokiomis grupėmis ar atskiromis frakcijomis, ar visi kartu. Tai palaukit, balsuot tai balsuot, tačiau dar ten yra 11 norinčių kalbėti. Jeigu visi sutinkat balsuoti dėl dep</text:span><text:span text:style-name="T825">utato S.Malkevičiaus pateikto projekto dabar be tolesnio diskusijų pratęsimo, tai galima būtų ir balsuoti.</text:span></text:p>
      <text:p text:style-name="P826"><text:span text:style-name="T827">Dar Aukščiausiosios Tarybos Pirmininkas.</text:span></text:p>
      <text:p text:style-name="P828"><text:span text:style-name="T829">V.LANDSBERGIS.<text:s/></text:span><text:span text:style-name="T830">Gerbiamieji deputatai, aš gailiuosi, kad negirdėjau ūsų šios turiningos dienos debatų, buvau<text:s/></text:span><text:span text:style-name="T831">užimtas kitų savo pareigų. Aš manau, kad mes vakar ir šiandien įdėjom vieną kitą akmenėlį, vieną kitą plytą į Lietuvos nepriklausomybės pastatą. Būtų gerai ir sustiprinti tą pastatą, o ne silpninti jį.</text:span></text:p>
      <text:p text:style-name="P832"><text:span text:style-name="T833">Yra du nutarimo projektai. Faktiškai jie pradžioje ati</text:span><text:span text:style-name="T834">tinka. Vakar vėlai vakare buvo svarstomas toks pasiūlymas ieškant kompromiso, bet tai, kas yra išspausdinta, neatsako į svarbius mūsų dabartinio gyvenimo ir žmonėms rūpimus klausimus, pradedant nuo ketvirto punkto. Nes iš tikrųjų tane konsultaciniame refer</text:span><text:span text:style-name="T835">endume jau, atrodo, nuomonės suartėja, kad tai lūtų teisinga. Bet tas, kuris surenka daugiau balsų, pirmiausia, jeigu kuris nors surenka daugiau kaip 50% balsų, tai jis pagal Referendumo įstatymą tampa įstatymu, — tai su tuo reiktų sutikti. O jeigu abu sur</text:span><text:span text:style-name="T836">inks... Greičiausiai taip nebus, žinoma, jeigu bus du variantai, greičiausiai abu surinks maniau kaip 50%, bet tas, kuris gauna daugiau balsų, tas turi pirmenybę, tam r yra konsultacinis referendumas. Bet kokią pirmenybę? Rengiant toliau neapibrėžtais term</text:span><text:span text:style-name="T837">inais, kaip čia teikiama, Lietuvos Konstituciją. Ir tai nėra pagrindas visai Konstitucijai, tai yra tiktai būsimo prezidento įgaliojimų ir jo pareigybės santykis su Vyriausybe ir su Seimu, tik ta dalis Konstitucijos. Taigi rengiant Konstituciją ir, kaip si</text:span><text:span text:style-name="T838">ūlyto projekto 5 punkte parašyta, priėmus Konstituciją pagal Aukščiausiosios Tarybos nustatytą konstitucijos įgyvendinimo tvarką rengti rinkimus. Čia viskas yra neapirėžta. Žinoma, tie rinkimai gali įvykt šiemet, gali įvykt kitais metais priklausomai nuo t</text:span><text:span text:style-name="T839">o, kaip mes sėkmingai dirbsim rengdami Konstituciją. Ir ar mes rengsime Konstituciją vieno projekto pagrindu, ne tik šito konsultaciniam referendumui teikiamo varianto pagrindu, bet tada reikia turėt omeny visus Konstitucijos projektus, o jų mes turime du,</text:span><text:span text:style-name="T840"><text:s/>ir to nereikia ignoruoti.</text:span><text:span text:style-name="T841"><text:s/>Ir</text:span><text:span text:style-name="T842"><text:s/>čia yra tiesiog tokie neapibrėžti dalykai, nes jeigu sakoma, kad augiau balsų surinkęs variantas turi būti priimtas tik pagrindu ruošiant konstituciją nežinia kada, tai iš tikrųjų galima būtų turbūt pritarti logiškai tam, ką p</text:span><text:span text:style-name="T843">ristatė deputatas J.Šimėnas. Jis turi būti priimtas kaip įstatymas čia, Aukščiausiojoje Taryboje, nes jeigu gavo pranašumą kuris nors variantas, jis negali antrą kartą būti referendumu priiminėjamas. Du referendumai tuo pačiu klausimu nerengiami, vadinasi,</text:span><text:span text:style-name="T844"><text:s/>turėtume susitart ir sąžiningai laikytis. Tai būtų patikrinimas, už kurį variantą pasisako žmonės, ir mes turėtume paklusti nepriklausomai nuo to, patinka ar nepatinka tai kurioms nors frakcijoms. Toks būtų sąžiningas išankstinis susitarimas, taip aš jį į</text:span><text:span text:style-name="T845">sivaizduoju. Galbūt jį galima būtų priimt kaip laikiną įstatymą, bet kaip įstatymą, kuriuo vadovautumės tam tikrą laiką, kol bus priimta visa Konstitucija, jeigu ten atsiras kokių dabartinių pataisų, išskyrus šitoj daly, arba šita dalis jau turėtų būt neki</text:span><text:span text:style-name="T846">ntama. Priklauso nuo to kaip sutarsime.</text:span></text:p>
      <text:p text:style-name="P847"><text:span text:style-name="T848">Na, o tas 6 punktas, kuris primena vėl darytus siūlymus dėl papildomu laikinų įgaliojimų... Tai klausimas, kokie tie įgaliojimai ir ko jie būtų verti. Tada reikėtų... Matote, jūs siūlot nutarimą, kuris faktiškai atid</text:span><text:span text:style-name="T849">eda prezidento rinkimus neribotam laikui. Taip. Jeigu mes sutartume, kad įvyktų konsultaciniam referendumui, po to per tam tikrą laiką vadovaujantis tuo bloku, už kurį pasisakė žmonės, įvyksta prezidento rinkimai, — tegul būna tie įgaliojimai, kuriuos numa</text:span><text:span text:style-name="T850">to K.Lapinsko grupės parengta Konstitucija tegul būna tie įgaliojimai, kurie yra Sąjūdžio siūlomame variante. Pagal ta turėtų būti priimamas galutinis įstatymas ir rengiami rinkimai. O kitaip tai yra būdas viską atidėti (...), nes yra labai daug galimybių<text:s/></text:span><text:span text:style-name="T851">šitame parlamente viską tęsti, skandinti ir palikti tą kabančią situaciją, apie kurią mes jau čia kalbėjom ir kuri yra negera Lietuvai šiandien.</text:span></text:p>
      <text:p text:style-name="P852"><text:span text:style-name="T853">Tai štai. Be to, čia įgaliojimai reformai vykdyti. Tai vėl toks keistas pa sakymas, bet tai jau neturi reikšmės</text:span><text:span text:style-name="T854">. Kokių nors įgaliojimų (jeigu jie čia buvo siūlomi ar dar kada nors bus siūlomi) tikslas turėtų būti stabilizuojantis dabartinę politinę situaciją, kuri pasidarė labai priklausoma nuo valdžios struktūrų sąveikos ir veiksmingumo arba neveiksmingumo. Kad va</text:span><text:span text:style-name="T855">ldžios ir valdymo struktūros būtų veiksmingos, to mums labai reikia.</text:span></text:p>
      <text:p text:style-name="P856"><text:span text:style-name="T857">Čia kažkas sugalvojo ir labai propaguoja ,,stiprios rankos" sąvoką. N tie ją propaguoja, kurie labai gąsdina ja. Bet jeigu norima, kad valdžia būt veiksminga, tai yra klausimas gana apibr</text:span><text:span text:style-name="T858">ėžto laiko. Reikia ryžtis, reikia ne bijoti, kad jeigu bus toks sprendimas, tai tie, kurie laikėsi kitos nuomonė;</text:span></text:p>
      <text:p text:style-name="P859"><text:span text:style-name="T860">labai nukentės ar bus persekiojami ar pan. Tai jau pereina į kažkokį transo būseną, kai aš girdžiu tokias kalbas. Atsikvošėkim, juk mes visi v</text:span><text:span text:style-name="T861">ienoj šaly, vienoj visuomenėj. (Balsai salėje) Taip, kas čia bijo kokių persekiojimų? Yra žmonių, kurie gąsdina, iš tikrųjų mes čia girdėjom. Bet ji man atrodo, labai nedaug.<text:s/></text:span><text:span text:style-name="T862">(Balsai salėje)</text:span><text:span text:style-name="T863"><text:s/>Jūs girdėjot, kas gąsdino kolegas, kad jiems Lietuvoje vietos neb</text:span><text:span text:style-name="T864">us. Tai ne Sąjūdis. Ačiū už dėmesį.<text:s/></text:span><text:span text:style-name="T865">(Bal</text:span><text:span text:style-name="T866">sai salėje)</text:span></text:p>
      <text:p text:style-name="P867"><text:span text:style-name="T868">PIRMININKAS.<text:s/></text:span><text:span text:style-name="T869">Ačiū. Ir vis dėlto man neaišku, kaip mes turime dabar elgtis. Aš prašau minutės pertraukos. Ar aš galiu pasitart su kolegomis de3utatais, ar man tai draudžiama? Ar man draudžiama, deputate Pa</text:span><text:span text:style-name="T870">ngoni, pasitart su ponu S.Malkevičium, kuris yra svarstytino projekto autorius?</text:span></text:p>
      <text:p text:style-name="P871"><text:span text:style-name="T872">Dar Aukščiausiosios Tarybos Pirmininkas.</text:span></text:p>
      <text:p text:style-name="P873"><text:span text:style-name="T874">V.LANDSBERGIS.<text:s/></text:span><text:span text:style-name="T875">Čia iš tikrųjų prieš mus dabar tam tikras pasirinkimas. Ar atidėti abu klausimus ir juos vėl kombinuoti vieną su kitu, a</text:span><text:span text:style-name="T876">r</text:span></text:p>
      <text:p text:style-name="P877"><text:span text:style-name="T878">spręsti vieną klausimą, būtent deputato S.Malkevičiaus siūlomą nutarimą už jį balsuojant, kaip gerbiamasis A.Sakalas (jis irgi siūlė balsuoti už jį) pasakė: ,,išsprendus tą klausimą eiti prie kito nutarimo". Matyt, jis numato o sprendimą. Tai yra galimas</text:span><text:span text:style-name="T879"><text:s/>variantas. Galima išspręsti. Bet ar tai bus naudinga, ar tai nebus naudinga siekiant susitarimo? Aiškumas tikrai bus, kas už vieną referendumo dieną, kas už dvi referendumo dienas. To aiškumo mes pasieksime.</text:span></text:p>
      <text:p text:style-name="P880"><text:span text:style-name="T881">PIRMININKAS.<text:s/></text:span><text:span text:style-name="T882">Ačiū. Taigi aš suprantu, kad ir ge</text:span><text:span text:style-name="T883">rbiamasis Aukščiausiosios Tarybos Pirmininkas sutiktų, kad dabar būtų padaryta pertrauka pasikonsultuoti.<text:s/></text:span><text:span text:style-name="T884">(Balsai salėje)</text:span></text:p>
      <text:p text:style-name="P885"><text:span text:style-name="T886">Aš</text:span><text:span text:style-name="T887"><text:s/>specialiai kalbėjausi su deputatu S.Malkevičiumi, kuris mano, kad vis dėlto reikia tęsti klausimo svarstymą, kuris buvo pradėtas nu</text:span><text:span text:style-name="T888">o trečios valandos. Deputatas S.Malkevičius neatsiima šito klausimo? Ne. Tokiu būdu reikia grįžti prie deputatų, norinčių kalbėti, sąrašo.<text:s/></text:span><text:span text:style-name="T889">(Balsai iš salės)</text:span><text:span text:style-name="T890"><text:s/>Ne, neatsisakė.</text:span></text:p>
      <text:p text:style-name="P891"><text:span text:style-name="T892">Tai yra dar 11 likusių deputatų, norinčių kalbėti dėl deputato S.Malkevičiaus šiand</text:span><text:span text:style-name="T893">ien pateikto nutarimo projekto. Ar sutinka Aukščiausioji taryba, kad deputatai nekalbėtų? Gerbiamasis Malkevičiau, kreipiuosi į jus. Ar jūs sutinkate, kad būtų be diskusijų sprendžiamas klausimas, jūsų nutarimo klausimas? Sutinkate? Gerai, man atrodo, yra<text:s/></text:span><text:span text:style-name="T894">bent šitoje vietoje tikrai pasiektas kompromisas.<text:s/></text:span><text:span text:style-name="T895">(Balsai iš</text:span><text:span text:style-name="T896"><text:s/></text:span><text:span text:style-name="T897">salės)</text:span></text:p>
      <text:p text:style-name="P898"><text:span text:style-name="T899">Gerai, frakcija prašo balsuoti vardiniu būdu.<text:s/></text:span><text:span text:style-name="T900">(Balsai iš salės)</text:span><text:span text:style-name="T901"><text:s/>Na, tai aš rašau klausytis, o ne šaukti salėje, gerbiamieji! Aš prašau salėje tylos! rašau sėsti visus kolegas į vietas.</text:span></text:p>
      <text:p text:style-name="P902"><text:span text:style-name="T903">Inf</text:span><text:span text:style-name="T904">ormuoju, kad deputatai sutinka nebepasisakinėti dėl šio nutarimo, kurį popiet buvom pradėję svarstyti, dėl kurio buvome padarę vienos valandos pertrauką, ir sutinka pradėti balsavimą. Jungtinė Sąjūdžio frakcija</text:span></text:p>
      <text:p text:style-name="P905"><text:span text:style-name="T906">prašo balsuoti vardiniu būdu.</text:span></text:p>
      <text:p text:style-name="P907"><text:span text:style-name="T908">Dėl procedūros<text:s/></text:span><text:span text:style-name="T909">deputatas V.Jarmolenka.</text:span></text:p>
      <text:p text:style-name="P910"><text:span text:style-name="T911">V.JARMOLENKA.<text:s/></text:span><text:span text:style-name="T912">Dėl procedūros. Būtent šitoj vietoj aš noriu jus patikslint. Be abejo, gerai, kad mes dabar nediskutuojam. Referendumas dėl kariuomenės parodė, kad visa argumentacija atsirėmė į balsavimą. Ačiū Dievui, mes dabar tai su</text:span><text:span text:style-name="T913">pratom. Bet dėl nutarimo. Aš noriu užfiksuot, kac nutarimo trys punktai suderinti, ketvirtas, penktas, šeštas toliau bus derinami. Apie tai kalbame. Ir dėl nutarimo daroma pertrauka. Aš taip supratau jus?</text:span></text:p>
      <text:p text:style-name="P914"><text:span text:style-name="T915">PIRMININKAS.<text:s/></text:span><text:span text:style-name="T916">Ne, tikrai ne taip. Dabar turime balsu</text:span><text:span text:style-name="T917">oti dėl to, ką jai esame svarstę.</text:span></text:p>
      <text:p text:style-name="P918"><text:span text:style-name="T919">A.SAKALAS.<text:s/></text:span><text:span text:style-name="T920">Gerbiamasis seniūne, dėl procedūros.</text:span></text:p>
      <text:p text:style-name="P921"><text:span text:style-name="T922">PIRMININKAS.<text:s/></text:span><text:span text:style-name="T923">Deputatas A.Sakalas dėl procedūros.</text:span></text:p>
      <text:p text:style-name="P924"><text:span text:style-name="T925">A.SAKALAS.<text:s/></text:span><text:span text:style-name="T926">Gerbiamasis seniūne, gal tiktų jums toks variantas, kai mes balsuojame alternatyviai už vieną arba už kitą projekt</text:span><text:span text:style-name="T927">ą ir tada jau tą projektą, kurį patvirtinsime, toliau tobulinsime ir šiandien priimsime?</text:span></text:p>
      <text:p text:style-name="P928"><text:span text:style-name="T929">PIRMININKAS.<text:s/></text:span><text:span text:style-name="T930">Vis dėlto aišku, kad nėra alternatyvūs projektai šiuo atveju.</text:span></text:p>
      <text:p text:style-name="P931"><text:span text:style-name="T932">Deputatas A.Taurantas.</text:span></text:p>
      <text:p text:style-name="P933"><text:span text:style-name="T934">A.TAURANTAS.<text:s/></text:span><text:span text:style-name="T935">Aš kaip tik norėjau kalbėti apie tai, ką...</text:span></text:p>
      <text:p text:style-name="P936"><text:span text:style-name="T937">PIRMININKAS.</text:span><text:span text:style-name="T938"><text:s/></text:span><text:span text:style-name="T939">Aš prašau salėje tylos!</text:span></text:p>
      <text:p text:style-name="P940"><text:span text:style-name="T941">A.TAURAN7AS.<text:s/></text:span><text:span text:style-name="T942">Apie tai, kas ką tik buvo pasakyta. Nesvarbu, kaip jį sakėte, ar yra sutarimas, ar nėra sutarimo, bet yra procedūra, kuri numato bet kokį nutarimą priimti. Pirmiausia prieš pradedant nutarimą galimi pasiūlymai, galimos</text:span><text:span text:style-name="T943"><text:s/>alternatyvos. Aš laikau tą nutarimą, kurį perskaičiau alternatyva tam, kuris yra pateiktas. Todėl aš prašau frakcijos vardu pirmiausia balsuoti dėl alternatyvos, kuris nutarimas priimamas pagrindu, toliau jau taip, kaip ir numato procedūra, jį priimti.</text:span></text:p>
      <text:p text:style-name="P944"><text:span text:style-name="T945">PI</text:span><text:span text:style-name="T946">RMININKAS.<text:s/></text:span><text:span text:style-name="T947">Na, tačiau kategoriškai žiūrint į procedūrą dėl jūsų nutarimo šiandien dar negali būti balsuojama apskritai dėl dviejų motyvų. Vienas <text:s/>jo kol kas nėra darbotvarkėje, tai čia menkas motyvas. Antras motyvas...</text:span></text:p>
      <text:p text:style-name="P948"><text:span text:style-name="T949">A.TAURANTAS.<text:s/></text:span><text:span text:style-name="T950">Ne, tai yra tas pats kla</text:span><text:span text:style-name="T951">usimas, kuris dabar svarstomas.</text:span></text:p>
      <text:p text:style-name="P952"><text:span text:style-name="T953">Ten kalbam apie datą, apie datos pakeitimą ir yra pateiktas alternatyvus nutarimas dėl datos pakeitimo.</text:span></text:p>
      <text:p text:style-name="P954"><text:span text:style-name="T955">PIRMININKAS.<text:s/></text:span><text:span text:style-name="T956">Gerai. Kaip traktuoja deputatas S.Malkevičius, kaip v no iš nutarimų autorius? Pirmiausia žodis deputatui S</text:span><text:span text:style-name="T957">.Malkevičiui. Prašo</text:span></text:p>
      <text:p text:style-name="P958"><text:span text:style-name="T959">S.MALKEVIČIUS.<text:s/></text:span><text:span text:style-name="T960">Mes sutinkam eiti į kompromisą, bet ne šiandien.Mums reikia išnagrinėti tuos visus punktus, kurie yra visiškai nekonkretūs. Tuo tarpu noriu pasakyt dėl pagrindinio punkto. Pateiktas nutarimo projektas šiandien visiškai ne</text:span><text:span text:style-name="T961">siskiria nuo mūsų pateikto, jau pristatyto šiandien balsuojamo nutarimo. Būtent jame ir yra pasakyta, kad abu referendumai surengiami vieną dieną, būtent 7 dieną. Ir jeigu mes šitai priimsim, tai jau bus vienas punktas to nutarimo, kurį siūlo, priimtas. Ir</text:span><text:span text:style-name="T962"><text:s/>paskui nes galėsim ieškoti kompromiso. Patikėkit, kad mes irgi norim geranoriškai su jumis surast sutarimą.</text:span></text:p>
      <text:p text:style-name="P963"><text:span text:style-name="T964">PIRMININKAS.<text:s/></text:span><text:span text:style-name="T965">Tai ar jūs sutinkate, kaip deputatas A.Taurantas, kad būtų balsuojama alternatyviai?</text:span></text:p>
      <text:p text:style-name="P966"><text:span text:style-name="T967">S.MALKEVIČIUS.<text:s/></text:span><text:span text:style-name="T968">Nesutinkam.</text:span></text:p>
      <text:p text:style-name="P969"><text:span text:style-name="T970">PIRMININKAS.<text:s/></text:span><text:span text:style-name="T971">Ne, nesut</text:span><text:span text:style-name="T972">inkat.</text:span></text:p>
      <text:p text:style-name="P973"><text:span text:style-name="T974">BALSAS IS SALĖS.<text:s/></text:span><text:span text:style-name="T975">Atsiprašau...</text:span></text:p>
      <text:p text:style-name="P976"><text:span text:style-name="T977">PIRMININKAS.<text:s/></text:span><text:span text:style-name="T978">Aš siūlyčiau baigti kalbėjimus dėl procedūros, pozicija yra labai aiški. Deputatas S.Malkevičius nemano, kad deputato A.Tauranto pateiktas nutarimo projektas yra alternatyva. Gerai, jeigu bent vienas autor</text:span><text:span text:style-name="T979">ius nemano, kad jo projektas yra alternatyvus, tai keista būtų juos teikt balsuot kaip alternatyvas.</text:span></text:p>
      <text:p text:style-name="P980"><text:span text:style-name="T981">R.RUDZYS.<text:s/></text:span><text:span text:style-name="T982">Gerbiamasis seniūne...</text:span></text:p>
      <text:p text:style-name="P983"><text:span text:style-name="T984">PIRMININKAS.<text:s/></text:span><text:span text:style-name="T985">Deputate Rudzy, mano vardas ne Fedia, tikrai, Eugenijus. Aš skelbiu dabar posėdžio pertrauką iki 18 val. 30 m</text:span><text:span text:style-name="T986">in., kol bus išsiaiškinta situacija tarp visų frakcijų. Tai yra Reglamento 87 straipsnio 1 dalies reikalavimas.</text:span></text:p>
      <text:p text:style-name="P987"><text:span text:style-name="T988">A.K.LEŠČINSKAS.<text:s/></text:span><text:span text:style-name="T989">Palaukit, ponas seniūne, duokit iki galo motyvus pasakyti. Aš stebiuosi jūsų poelgiu.<text:s/></text:span><text:span text:style-name="T990">(Balsai iš salės)</text:span></text:p>
      <text:p text:style-name="P991"><text:span text:style-name="T992">PIRMININKAS.<text:s/></text:span><text:span text:style-name="T993">Bent po kel</text:span><text:span text:style-name="T994">is frakcijų atstovus kviečiame į 308 kambarį. Gerai, po vieną frakcijų atstovą. Po valandos posėdis bus tęsiamas, tai yra 18 val. 30 min.</text:span></text:p>
      <text:p text:style-name="P995"><text:span text:style-name="T996"> </text:span></text:p>
      <text:h text:style-name="P997" text:outline-level="4"><text:span text:style-name="T998">Pertrauka</text:span></text:h>
      <text:p text:style-name="P999"><text:span text:style-name="T1000"> </text:span></text:p>
      <text:p text:style-name="P1001"><text:span text:style-name="T1002">PIRMININKAS.<text:s/></text:span><text:span text:style-name="T1003">Dar tebėra tariamasi, taigi pertrauka pratęsta iki 19 val. Kadangi dabar po bendro pasitari</text:span><text:span text:style-name="T1004">mo tariamasi atskirose frakcijose ir grupėse, po 10 min. bus susirinkta ir iki 19 val. tenka dar palaukti. Pertrauka pratęsta iki 19 val.</text:span></text:p>
      <text:h text:style-name="P1005" text:outline-level="4"><text:span text:style-name="T1006">Pertrauka</text:span></text:h>
      <text:p text:style-name="P1007"><text:span text:style-name="T1008"> </text:span></text:p>
      <text:p text:style-name="P1009"><text:span text:style-name="T1010">PIRMININKAS.<text:s/></text:span><text:span text:style-name="T1011">Gerbiamieji deputatai, atsiprašau, kad priverstas vėluoti, aš maniau, kad 19 val. jau galės s</text:span><text:span text:style-name="T1012">usirinkti frakcijų vadovai. Jūs gera;</text:span></text:p>
      <text:p text:style-name="P1013"><text:span text:style-name="T1014">žinote, kad dar ten tęsiasi posėdis. Galbūt po kelių minučių, o galbūt ii po 10 min. deputatai pasirodys salėje.O kol kas aš kviečiu į tribūną deputatą B.Kuzmicką. Jis nori pateikti informaciją.</text:span></text:p>
      <text:p text:style-name="P1015"><text:span text:style-name="T1016">B.J.KUZMICKAS.<text:s/></text:span><text:span text:style-name="T1017">Gerbiami</text:span><text:span text:style-name="T1018">eji deputatai, aš truputėlį apie kitokį dalyką. Yra tarp mūsų Tarpparlamentinės sąjungos Lietuvos grupė. Birželio mėnesio 2228 d. 8 žmonių grupė pagal išankstinį susitarimą yra kviečiama į Britanijos parlamentą, į susitikimą su analogiška grupe. Mums reiki</text:span><text:span text:style-name="T1019">a sudaryti tą delegaciją iš 8 narių. Gal geriausia būtų daryti taip. Kadangi mūsų grupė yra sudaryta pagal frakcijas, aš labai paprašyčiau, kad kiek viena frakcija išrinktų žmogų į tą delegaciją. Bet kadangi Tarpparlamentinės sąjungos Lietuvos nacionalinė<text:s/></text:span><text:span text:style-name="T1020">grupė buvo sudaryta esant 7 frakcijoms po to dar dvi frakcijos įsikūrė, todėl aš paprašyčiau, kad naujosios frakcijos taip pat numatytų savo kandidatą. Ir visa tai reikėtų daryti skubiai, ne vėliau kaip pirmadienį jau reikėtų žinoti, kokie žmonės galėtų va</text:span><text:span text:style-name="T1021">žiuoti. Pa gal britų parlamentarų pageidavimą būtų labai gerai, kad žmonės susikalbėtų angliškai, nes programoje yra numatomos išvykos, susitikimai su britų parlamentarų rinkėjais, taip pat reikėtų pagalvoti, kokiais parlamentiniais darbo klausimais mes la</text:span><text:span text:style-name="T1022">biausiai norėtume pasidomėti. Taigi aš labai prašau, kad pirmadienį frakcijų lyderiai nepamirštų tuos žmones numatyt Labai dėkoju.</text:span></text:p>
      <text:p text:style-name="P1023"><text:span text:style-name="T1024">PIRMININKAS.<text:s/></text:span><text:span text:style-name="T1025">Ačiū jums. Deputatas R.Paulauskas.</text:span></text:p>
      <text:p text:style-name="P1026"><text:span text:style-name="T1027">R.PAULAUSKAS.<text:s/></text:span><text:span text:style-name="T1028">Aš klausimą. Sakykit, televizijos transliacija daba yra?</text:span></text:p>
      <text:p text:style-name="P1029"><text:span text:style-name="T1030">PIRMIN</text:span><text:span text:style-name="T1031">INKAS.<text:s/></text:span><text:span text:style-name="T1032">Nežinau. Yra, sako.</text:span></text:p>
      <text:p text:style-name="P1033"><text:span text:style-name="T1034">R.PAULAUSKAS.<text:s/></text:span><text:span text:style-name="T1035">Aš manau, kad nebūtų tai tikslinga, nes, man atrodo, mes nesame tokie įdomūs Lietuvos žiūrovams ir ne taip jau svarbu dalykus čia svarstom. Reikėtų šiandieną nutraukt programą. Ir kas priėmė iš viso šitą sprendimą?<text:s/></text:span><text:span text:style-name="T1036">Manau, kad televizijos žiūrovai susidarys įspūdis, kad mes lyg patys norėtume šito. O nei buvo balsuota, nei ką. Tai gal reikėtų pasvarstyti šitą klausimą?</text:span></text:p>
      <text:p text:style-name="P1037"><text:span text:style-name="T1038">PIRMININKAS.<text:s/></text:span><text:span text:style-name="T1039">Na, man atrodo, jeigu mes neįpareigojame televizijos ji gali elgtis kaip išmano.<text:s/></text:span><text:span text:style-name="T1040">(Balsa</text:span><text:span text:style-name="T1041">i iš salės)</text:span></text:p>
      <text:p text:style-name="P1042"><text:span text:style-name="T1043">Aš<text:s/></text:span><text:span text:style-name="T1044">manau, kad kol nesusirinko galutinį baigiamąjį dokumentą rengia tie deputatų, frakcijų vadovų grupė, tikrai transliacija nėra tikslinga.</text:span></text:p>
      <text:p text:style-name="P1045"><text:span text:style-name="T1046">Televizijos transliacija nevyksta.</text:span></text:p>
      <text:p text:style-name="P1047"><text:span text:style-name="T1048">Pertrauka užtruko viena valanda ilgiau, negu buvo planuota. Atrodo, b</text:span><text:span text:style-name="T1049">aigia susirinkti visi deputatai į salę. Prašau sėstis į vietas. Gerai, prašau salėje tylos.</text:span></text:p>
      <text:p text:style-name="P1050"><text:span text:style-name="T1051">Trijų frakcijų vardu pareiškimą nori perskaityti deputatas K.Lapinskas.</text:span></text:p>
      <text:p text:style-name="P1052"><text:span text:style-name="T1053"> </text:span></text:p>
      <text:p text:style-name="P1054"><text:span text:style-name="T1055">Centro, Liberalų, Lenkų ir Tautos pažangos frakcijų pareiškimas (deputatas K.Lapinskas)</text:span></text:p>
      <text:p text:style-name="P1056"><text:span text:style-name="T1057"> </text:span></text:p>
      <text:p text:style-name="P1058"><text:span text:style-name="T1059">K.LAPINSKAS.<text:s/></text:span><text:span text:style-name="T1060">Centro frakcijos, Liberalų frakcijos, taip pat Lenkų frakcijos vardu ir Tautos pažangos, atsiprašau, frakcijos vardu noriu supažindinti jus su pasiūlymais, kaip rasti kompromisą referendumo organizavimo klausimu. Siūlome priimti tokio turinio<text:s/></text:span><text:span text:style-name="T1061">Aukščiausiosios Tarybos nutarimą.</text:span></text:p>
      <text:p text:style-name="P1062"><text:span text:style-name="T1063">,,</text:span><text:span text:style-name="T1064">Lietuvos Respublikos Aukščiausioji Taryba, siekdama sutarimo visuomenėje ir pačioje Aukščiausiojoje Taryboje, atsižvelgdama į referendumo dėl prezidento institucijos iniciatorių pasiūlymą bei Aukščiausiosios Tarybos 74 d</text:span><text:span text:style-name="T1065">eputatų pageidavimą surengti referendumą dėl Aukščiausiosios Tarybos paskelbtos Konstitucijos priėmimo, nutaria:</text:span></text:p>
      <text:p text:style-name="P1066"><text:span text:style-name="T1067">1. Panaikinti Aukščiausiosios Tarybos nutarimus dėl referendumo 1992 m. gegužės 23 d., taip pat dėl referendumo 1992 m. birželio 14 d.</text:span></text:p>
      <text:p text:style-name="P1068"><text:span text:style-name="T1069">2. Paski</text:span><text:span text:style-name="T1070">rti 1992 m. birželio 7 d. du referendumus:</text:span></text:p>
      <text:p text:style-name="P1071"><text:span text:style-name="T1072">a) konsultacinį referendumą dėl Lietuvos Respublikos konstitucingu</text:span><text:span text:style-name="T1073">mo<text:s/></text:span><text:span text:style-name="T1074">raidos teikiant balsavimui du alternatyvius siūlymus dėl prezidento institucijos. Pirma, pagal Sąjūdžio pasiūlytą konstitucinio įstatymo ,,Dėl L</text:span><text:span text:style-name="T1075">ietuvos Respublikos prezidento" projektą ir antra <text:s/>pagal Aukščiausiosios tarybos Konstitucijos komisijos parengto ir paskelbto Konstitucijos projekto skirsnį ,,Dėl Lietuvos Respublikos prezidento";</text:span></text:p>
      <text:p text:style-name="P1076"><text:span text:style-name="T1077">b) sprendžiamąjį referendumą dėl buvusios SSRS kariuomenės</text:span><text:span text:style-name="T1078"><text:s/>besąlygiško ir neatidėliotino išvedimo iš Lietuvos Respublikos teritorijos 1992 metais ir žalos Lietuvai atlyginimo.</text:span></text:p>
      <text:p text:style-name="P1079"><text:span text:style-name="T1080">3. Daugiau balsų surinkęs 2a punkte nurodyto konsultacinio referendumo variantas turi būti priimtas pagrindu rengiant naują Lietuvos Respu</text:span><text:span text:style-name="T1081">blikos Konstituciją, kuri turi būti apsvarstyta ir priimta iki 1992 m. spalio 1 d. Konsultaciniu referendumu patvirtintos nuostatos gali būti keičiamos ne mažesne kaip pusės visų Aukščiausiosios Tarybos deputatų balsų dauguma. Nepriėmus nustatytu laiku nau</text:span><text:span text:style-name="T1082">jos Konstitucijos, per du mėnesius organizuojamas referendumas, kuriam teikiamas Lietuvos Respublikos Konstitucijos projektas, už kurį balsavo dauguma Aukščiausiosios tarybos deputatų.</text:span></text:p>
      <text:p text:style-name="P1083"><text:span text:style-name="T1084">4. Priėmus Lietuvos Respublikos Konstituciją, Aukščiausioji Taryba nust</text:span><text:span text:style-name="T1085">ato jos įgyvendinimo tvarką ir priima būtiniausius įstatymus, kad ne vėliau kaip per du mėnesius nuo Konstitucijos priėmimo būtų galima surengti Lietuvos Respublikos prezidento, o iki 1993 m. kovo mėn. — Seimo rinkimus.</text:span></text:p>
      <text:p text:style-name="P1086"><text:span text:style-name="T1087">5. Iki Lietuvos Respublikos preziden</text:span><text:span text:style-name="T1088">to rinkimų pagal naują Lietuvos</text:span></text:p>
      <text:p text:style-name="P1089"><text:span text:style-name="T1090">Respublikos Konstituciją suteikti Lietuvos Respublikos Aukščiausiosios Tarybos Pirmininkui papildomus laikinus įgaliojimus, būtinus reformai vykdyti.</text:span></text:p>
      <text:p text:style-name="P1091"><text:span text:style-name="T1092">Pasirašo Aukščiausiosios Tarybos Pirmininkas. Štai tokį projektą siūlome k</text:span><text:span text:style-name="T1093">aip kompromisą dėl referendumo.</text:span></text:p>
      <text:p text:style-name="P1094"><text:span text:style-name="T1095">PIRMININKAS.<text:s/></text:span><text:span text:style-name="T1096">Pirmininkas turbūt nepasirašė šito projekto? Jūs čia turite omeny, kad kai bus nebe projektas, o nutarimas, tada...</text:span></text:p>
      <text:p text:style-name="P1097"><text:span text:style-name="T1098">K.LAPINSKAS.<text:s/></text:span><text:span text:style-name="T1099">Forma.</text:span></text:p>
      <text:p text:style-name="P1100"><text:span text:style-name="T1101">PIRMININKAS.<text:s/></text:span><text:span text:style-name="T1102">Formą jūs čia paminėjot?</text:span></text:p>
      <text:p text:style-name="P1103"><text:span text:style-name="T1104">K.LAPINSKAS.<text:s/></text:span><text:span text:style-name="T1105">Pati projekto forma.</text:span></text:p>
      <text:p text:style-name="P1106"><text:span text:style-name="T1107">PIR</text:span><text:span text:style-name="T1108">MININKAS.<text:s/></text:span><text:span text:style-name="T1109">Tai aš prašyčiau padauginti ir išdalyti deputatams. ( dabar, kaip jau buvo sutarta, reikia balsuoti dėl nutarimo ,,Dėl dviejų referendumų surengimo vieną dieną". Mes jau taip seniai buvome sutartį kad nebediskutuojame tuo klausimu... Taip pat yra</text:span><text:span text:style-name="T1110"><text:s/>parengtas kitas? Gerai. Atsiprašau. Deputatas J.Šimėnas.</text:span></text:p>
      <text:p text:style-name="P1111"><text:span text:style-name="T1112"> </text:span></text:p>
      <text:p text:style-name="P1113"><text:span text:style-name="T1114">Nutarimo "Dėl referendumo dėl prezidento institucijos atkūrimo ir buvusios SSRS kariuomenės besąlygiško ir neatidėliotino išvedimo iš Lietuvos Respublikos teritorijos 1992 metais ir žalos Lietuvai</text:span><text:span text:style-name="T1115"><text:s/>atlyginimo” projekto pateikimas</text:span></text:p>
      <text:p text:style-name="P1116"><text:span text:style-name="T1117"> </text:span></text:p>
      <text:p text:style-name="P1118"><text:span text:style-name="T1119">J.ŠIMĖNAS.<text:s/></text:span><text:span text:style-name="T1120">Gerbiamieji deputatai, gerbiamieji Lietuvos žmonės! Ilgi vyko diskusija dėl galimo kompromiso. Deja, to kompromiso surasti<text:s/></text:span><text:span text:style-name="T1121"><text:s/></text:span><text:span text:style-name="T1122">nepavyko. Aš paskaitysiu keturių Sąjūdžio frakcijų nutarimo projektą, kur mūsų buvo si</text:span><text:span text:style-name="T1123">ūlomas kaip kompromisinis, tačiau nebuvo pritarta iš kitos pusės.</text:span></text:p>
      <text:p text:style-name="P1124"><text:span text:style-name="T1125">Sąjūdžio santaros, Tautininkų, Jungtinės Sąjūdžio ir Nuosaikiųjų frakcijų nutarimo projektas.</text:span></text:p>
      <text:p text:style-name="P1126"><text:span text:style-name="T1127">,,</text:span><text:span text:style-name="T1128">Dėl referendumo dėl prezidento institucijos atkūrimo ir buvusios SSRS kariuomenės besąlygiško<text:s/></text:span><text:span text:style-name="T1129">ir neatidėliotino išvedimo iš Lietuvos Respublikos teritorijos 1992 m. ir žalos Lietuvai atlyginimo.</text:span></text:p>
      <text:p text:style-name="P1130"><text:span text:style-name="T1131">Lietuvos Respublikos Aukščiausioji Taryba, vykdydama Lietuvos piliečių valią, kad referendumai dėl prezidento institucijos atkūrimo, dėl buvusios SSRS kari</text:span><text:span text:style-name="T1132">uomenės išvedimo vyktų tą pačią dieną, taip pat atsižvelgdama į referendumo dėl prezidento institucijos iniciatorių pasiūlymą dėl datos bei Aukščiausiosios Tarybos 74 deputatų pageidavimą surengti referendumą dėl Aukščiausiosios Tarybos paskelbto Konstituc</text:span><text:span text:style-name="T1133">ijos projekto pi ėmimo, nutaria:</text:span></text:p>
      <text:p text:style-name="P1134"><text:span text:style-name="T1135">1. Referendumus paminėtais klausimais nustatyti birželio 7 d.</text:span></text:p>
      <text:p text:style-name="P1136"><text:span text:style-name="T1137">2. Pirmajame referendume pateikti alternatyviai balsuoti dėl prezidento institucijos: a) Sąjūdžio pasiūlytą Konstitucijos įstatymą dėl Lietuvos prezidento instit</text:span><text:span text:style-name="T1138">ucijos bei b) Aukščiausiosios Tarybos paskelbto Konstitucijos projekto dalį ,,Dėl Lietuvos Respublikos prezidento".</text:span></text:p>
      <text:p text:style-name="P1139"><text:span text:style-name="T1140">3. Antrajame referendume pateikti balsuoti valios pareiškimą dėl buvusios SSRS kariuomenės besąlygiško ir neatidėliotino išvedimo iš Liet</text:span><text:span text:style-name="T1141">uv</text:span><text:span text:style-name="T1142">o</text:span><text:span text:style-name="T1143">s Respublikos teritorijos 1992 metais ir žalos Lietuvai atlyginimo.</text:span></text:p>
      <text:p text:style-name="P1144"><text:span text:style-name="T1145">4. Daugiau nei 50% pirmajame referendume gavęs projektas tampa statymu.</text:span></text:p>
      <text:p text:style-name="P1146"><text:span text:style-name="T1147">5. Daugiau balsų surinkęs pirmajame referendume variantas turi būti priimtas kaip įstatymas Aukščiausiojoje Taryboje</text:span><text:span text:style-name="T1148"><text:s/>ne vėliau kaip per dvi savaites ir tampa Lietuvos Respublikos Konstitucijos integraline dalimi.</text:span></text:p>
      <text:p text:style-name="P1149"><text:span text:style-name="T1150">6. Prezidento rinkimus bet kuriuo atveju paskelbti ne vėliau kaip rugsėjo mėnesį."</text:span></text:p>
      <text:p text:style-name="P1151"><text:span text:style-name="T1152">Gerbiamieji deputatai, gerbiamieji Lietuvos žmonės! Ilgai teko diskutuoti dė</text:span><text:span text:style-name="T1153">l šito pasiūlymo. Aš visą laiką daugiausia kaltindavau savo pusę, sąjūdiečius. Šįkart aš negaliu šito pasakyti. Ir aš noriu pasakyti, kad nėjimas į šitą mūsų pasiūlytą kompromisą reiškia tai, kad šiemet mes neturėsime subalansuotos valdžios Lietuvoje. Tai<text:s/></text:span><text:span text:style-name="T1154">reiškia, kad mes toliau remiame nuostatą didinti chaosą, o tada, kai bus chaosas didžiausias ir pati sunkiausia padėtis, žiemą, tada keisti arklius ir atlikti tam tikrus kitus dalykus. Aš manau, kad toks sprendimas neišreiškia tos valios, dėl kurios susiri</text:span><text:span text:style-name="T1155">nkome mes 1990 metų pavasarį. Ačiū už dėmesį.</text:span></text:p>
      <text:p text:style-name="P1156"><text:span text:style-name="T1157"> </text:span></text:p>
      <text:p text:style-name="P1158"><text:span text:style-name="T1159">Nutarimo "Dėl referendumo dėl Lietuvos Respublikos prezidento institucijos atkūrimo ir buvusios SSRS kariuomenės besąlygiško ir neatidėliotino išvedimo iš Lietuvos Respublikos teritorijos 1992 metais ir žalos</text:span><text:span text:style-name="T1160"><text:s/>Lietuvai atlyginimo pravedimo vieną dieną” projekto svarstymas</text:span></text:p>
      <text:p text:style-name="P1161"><text:span text:style-name="T1162"> </text:span></text:p>
      <text:p text:style-name="P1163"><text:span text:style-name="T1164">PIRMININKAS.<text:s/></text:span><text:span text:style-name="T1165">Ačiū. Visos devynios frakcijos, tiksliau, aštuonios frakcijos pateikė savo pozicijas. Šituo klausimu dabar nediskutuosime, kadangi liko nebalsuotas tas klausimas, dėl kurio buvo</text:span><text:span text:style-name="T1166"><text:s/>sutarta, kad liko tik baluoti. Taigi sutarta, visų devynių frakcijų atstovai sutaria, kad dėl to</text:span></text:p>
      <text:p text:style-name="P1167"><text:span text:style-name="T1168">klausimo daugiau nebekalbės. Na, juk visi sutarėme ir jūsų frakcijų atstovai taip pat.</text:span></text:p>
      <text:p text:style-name="P1169"><text:span text:style-name="T1170">Taigi aš skelbiu nutarimo pavadinimą. ,,Dėl referendumo dėl Lietuvos re</text:span><text:span text:style-name="T1171">spublikos prezidento institucijos atstatymo ir dėl referendumo paskelbimo piliečių valiai pareikšti dėl buvusios SSRS kariuomenės besąlygiško r neatidėliotino išvedimo iš Lietuvos Respublikos teritorijos 1992 metais r žalos atlyginimo pravedimo vieną dieną</text:span><text:span text:style-name="T1172">". Tai yra nutarimas, kuriame numatoma sujungti abu iki šiol paskelbtus referendumus numatant jiems birelio 7 d.</text:span></text:p>
      <text:p text:style-name="P1173"><text:span text:style-name="T1174">Prašau gerbiamuosius deputatus registruotis. Reikia žinoti, kiek salėje ra deputatų. Registracija prasidėjo.</text:span></text:p>
      <text:p text:style-name="P1175"><text:span text:style-name="T1176">BALSAS IŠ SALĖS.<text:s/></text:span><text:span text:style-name="T1177">Atsiprašau, ar ne</text:span><text:span text:style-name="T1178">buvo nutarta balsuoti vardiniu alsavimu, nes mes esam pasiruošę...</text:span></text:p>
      <text:p text:style-name="P1179"><text:span text:style-name="T1180">PIRMININKAS.<text:s/></text:span><text:span text:style-name="T1181">Aš puikiai pamenu, kas buvo nutarta. Taip.</text:span></text:p>
      <text:p text:style-name="P1182"><text:span text:style-name="T1183">A.SAKALAS.<text:s/></text:span><text:span text:style-name="T1184">Gerbiamasis posėdžio pirmininke, galima paklausti?</text:span></text:p>
      <text:p text:style-name="P1185"><text:span text:style-name="T1186">PIRMININKAS.<text:s/></text:span><text:span text:style-name="T1187">Prašau labai trumpai.</text:span></text:p>
      <text:p text:style-name="P1188"><text:span text:style-name="T1189">A.SAKALAS.<text:s/></text:span><text:span text:style-name="T1190">Ar dabar yra naujas posėd</text:span><text:span text:style-name="T1191">is, ar to paties tęsinys?</text:span></text:p>
      <text:p text:style-name="P1192"><text:span text:style-name="T1193">PIRMININKAS.<text:s/></text:span><text:span text:style-name="T1194">Nebuvo gongo, tai reiškia, kad nebuvo fiksuota posėdžio pabaiga. Aš neskelbiau, kad buvo posėdis baigtas ir neskelbiau, kad pradedamas naujas posėdis, kaip reikalauja formalioji dalis.</text:span></text:p>
      <text:p text:style-name="P1195"><text:span text:style-name="T1196">Salėje 97 deputatai. Jungtinė Są</text:span><text:span text:style-name="T1197">jūdžio frakcija reikalavo vardinio balsavimo, todėl prašau balsų skaičiavimo grupę dalyti vardinio balsavimo korteles. Prašau visus deputatus sėdėti vietose, kad būtų aišku, kam reikia dalyti. Prašau salėje tylos! Gerbiamieji deputatai, prašau salėje tylos</text:span><text:span text:style-name="T1198">! Po salę dabar vaikšto tik balsų skaičiavimo grupės nariai.</text:span></text:p>
      <text:p text:style-name="P1199"><text:span text:style-name="T1200">Aš skaitau nutarimo tekstą.</text:span></text:p>
      <text:p text:style-name="P1201"><text:span text:style-name="T1202">,,</text:span><text:span text:style-name="T1203">Aukščiausioji Taryba nutaria: pakeisti Lietuvos Respublikos Aukščiausiosios Tarybos nutarimus ,,Dėl referendumo dėl Respublikos prezidento institucijos atstatymo" ir</text:span><text:span text:style-name="T1204"><text:s/>,,Dėl referendumo paskelbimo piliečių valiai pareikšti dėl buvusios SSRS kariuomenės besąlygiško ir neatidėliotino išvedimo iš Lietuvos Respublikos teritorijos 1992 metais ir žalos atlyginimo pravedimo", nurodant abiejų referendumų pravedimo datą 1992 met</text:span><text:span text:style-name="T1205">ų birželio 7 dieną."</text:span></text:p>
      <text:p text:style-name="P1206"><text:span text:style-name="T1207">Dabar visi deputatai jau turbūt yra gavę vardinio balsavimo korteles Prašau užrašyti viršuje: ,,Balsuojame dėl..." Tai gerai, prašau patylėti, prašau sėsti į vietas. Gerbiamieji, tas projektas buvo svarstomas gegužės 11 dieną. Jis buvo</text:span><text:span text:style-name="T1208"><text:s/>atidėtas artimiausiam Aukščiausiosios Tarybos posėdžiui Kaipgi nebuvo? Gerai, aš tekstą perskaičiau. Dabar skaitau tai, ką reikti užrašyti.</text:span></text:p>
      <text:p text:style-name="P1209"><text:span text:style-name="T1210">,,</text:span><text:span text:style-name="T1211">Balsuojama dėl nutarimo ,,Dėl referendumo pravedimo vieną dieną" Na, aš cituoju tai, kas čia yra parašyta. ,,Refe</text:span><text:span text:style-name="T1212">rendumų pravedimo vien;</text:span></text:p>
      <text:p text:style-name="P1213"><text:span text:style-name="T1214">dieną". Taip, ,,dėl dviejų referendumų pravedimo vieną dieną". Gerai, lieka balsuoti ir atiduoti balsų skaičiavimo grupės nariams vardinio balsavimo korteles. (Balsai iš salės) Nutarimo tekste yra birželio 7 dieną, todėl čia neberei</text:span><text:span text:style-name="T1215">kia. Gerai, kad būtų dar aiškiau, gal rašykime birželio 7 dieną Gerbiamieji deputatai, jūs triukšmavote, o dabar klausiate, už ką balsuojame</text:span></text:p>
      <text:p text:style-name="P1216"><text:span text:style-name="T1217">Jau turbūt renkamos vardinio balsavimo kortelės. Aš prašau balsų skaičiavimo grupę pradėti skaičiuoti balsus. Sėski</text:span><text:span text:style-name="T1218">tės, gerbiamieji, į vietas, kai visi atiduotumėte korteles. Taigi dabar aš nežinau, ką mes turėtume daryti po šito balsavimo. Būtų galima laukti balsavimo rezultatų.</text:span></text:p>
      <text:p text:style-name="P1219"><text:span text:style-name="T1220">Deputatas M.Stakvilevičius.</text:span></text:p>
      <text:p text:style-name="P1221"><text:span text:style-name="T1222">M.STAKVILEVIČIUS.<text:s/></text:span><text:span text:style-name="T1223">Aš siūlau po šito balsavimo užbaigti posėdį<text:s/></text:span><text:span text:style-name="T1224">ir skelbti naują.</text:span></text:p>
      <text:p text:style-name="P1225"><text:span text:style-name="T1226">PIRMININKAS.<text:s/></text:span><text:span text:style-name="T1227">Taip, reikėtų balsuoti dėl jūsų pasiūlymo, ar šiandien</text:span></text:p>
      <text:p text:style-name="P1228"><text:span text:style-name="T1229">engiamas dar vienas Aukščiausiosios Tarybos posėdis. Ar gali deputatai sėstis?</text:span></text:p>
      <text:p text:style-name="P1230"><text:span text:style-name="T1231">E.GRAKAUSKAS.<text:s/></text:span><text:span text:style-name="T1232">Dėl posėdžio vedimo tvarkos galima?</text:span></text:p>
      <text:p text:style-name="P1233"><text:span text:style-name="T1234">PIRMININKAS.<text:s/></text:span><text:span text:style-name="T1235">Deputatas E.Grakauskas dėl p</text:span><text:span text:style-name="T1236">rocedūros. Tik pirmiausia prieš suteikdamas jums žodį reikalauju, kad visi deputatai atsisėstų į vietas. Prašau savo kolegas deputatus sėstis į vietas!</text:span></text:p>
      <text:p text:style-name="P1237"><text:span text:style-name="T1238">E.GRAKAUSKAS.<text:s/></text:span><text:span text:style-name="T1239">Gerbiamieji kolegos!</text:span></text:p>
      <text:p text:style-name="P1240"><text:span text:style-name="T1241">PIRMININKAS.<text:s/></text:span><text:span text:style-name="T1242">Kalba deputatas E.Grakauskas.</text:span></text:p>
      <text:p text:style-name="P1243"><text:span text:style-name="T1244">E.GRAKAUSKAS.<text:s/></text:span><text:span text:style-name="T1245">Gerbiamieji<text:s/></text:span><text:span text:style-name="T1246">kolegos!</text:span></text:p>
      <text:p text:style-name="P1247"><text:span text:style-name="T1248">PIRMININKAS.<text:s/></text:span><text:span text:style-name="T1249">Pašaliniai asmenys, stovintys prie deputatų! Prašom ėstis į jums skirtas vietas.</text:span></text:p>
      <text:p text:style-name="P1250"><text:span text:style-name="T1251">E.GRAKAUSKAS.<text:s/></text:span><text:span text:style-name="T1252">Kol balsų skaičiavimo grupė skaičiuoja balsus, aš siūlyčiau išklausyti replikos forma abiejų nesutariančių grupių atstovų pagrindines pozic</text:span><text:span text:style-name="T1253">ijas, dėl ko vis dėlto yra nesutariama, ir dar paieškoti kompromisinio varianto, pabandyti spręsti reikalą. Ir jeigu šiandien nesugebam pratęsti posėdžio, dar bandyti tartis antradienį.</text:span></text:p>
      <text:p text:style-name="P1254"><text:span text:style-name="T1255">PIRMININKAS.<text:s/></text:span><text:span text:style-name="T1256">Ačiū, tačiau aš turiu 49 deputatų pasirašytą reikalavimą.</text:span><text:span text:style-name="T1257"><text:s/>Aš nežinau, kokią informaciją reikia skelbti, kad deputatai patylėtų salėje. Kai muitines puldavo, tai, žinoma, būdavo tylu.</text:span></text:p>
      <text:p text:style-name="P1258"><text:span text:style-name="T1259">49 deputatų parašais patvirtintas tekstas: ,,Prašome sukviesti neeilinį Aukščiausiosios Tarybos posėdį š.m. gegužės 14 d., 20 vala</text:span><text:span text:style-name="T1260">ndą, ir svarstyti Lietuvos Respublikos Aukščiausiosios Tarybos nutarimą ,,Dėl referendumo paskelbimo" už jį balsuojant. Taigi po 11 minučių siūloma surengti neeilinį Aukščiausiosios Tarybos posėdį. Aš primenu, kad pagal Reglamentą reikia trečdalio deputatų</text:span><text:span text:style-name="T1261"><text:s/>parašų, kad būtų inicijuotas naujas neeilinis Aukščiausiosios Tarybos posėdis. Jeigu yra šitoks siūlymas, tai neišvengiamai toks posėdis turi vykti. Todėl, aš manyčiau, pailsėkime 10 minučių. Per laiką turėtų būti suskaičiuoti rezultatai, per 10—15 minuči</text:span><text:span text:style-name="T1262">ų paprastai...</text:span></text:p>
      <text:p text:style-name="P1263"><text:span text:style-name="T1264">Tokiu būdu aš baigiu šios dienos eilinį Aukščiausiosios Tarybos posėdį.<text:s/></text:span><text:span text:style-name="T1265">(Triukšmas salėje)</text:span></text:p>
      <text:p text:style-name="P1266"><text:span text:style-name="T1267">Gerai, gerbiamieji, vienu ar kitu būdu vis tiek posėdis nuo 20 val. jau išvadinamas neeiliniu posėdžiu. Ir balsavimo rezultatus mes sužinosime ) val.<text:s/></text:span><text:span text:style-name="T1268">03 min., pavyzdžiui. Na, tai kada baigt? Tai aš siūlau dabar baigti, 20 valandą pradėti.</text:span></text:p>
      <text:p text:style-name="P1269"><text:span text:style-name="T1270">BALSAS IŠ SALĖS.<text:s/></text:span><text:span text:style-name="T1271">Gerbiamasis spikeri, aš norėčiau atkreipti jūsų dėmesį, kad deputatai turi teisę siūlyti posėdį, bet negali nurodyti tikslia pradžios laiko. Todėl mes</text:span><text:span text:style-name="T1272"><text:s/>turime pirma baigti šitą posėdį, kadangi yra ne baigtas klausimo svarstymas ir pertraukos nebuvo. Pabaigsime šitą klausimą ir po 10 min. pertraukos galėsime pradėti neeilinį posėdį.</text:span></text:p>
      <text:p text:style-name="P1273"><text:span text:style-name="T1274">PIRMININKAS.<text:s/></text:span><text:span text:style-name="T1275">Gerai, tai aš manau, nebus keliami formalūs motyvai tokiu pa</text:span><text:span text:style-name="T1276">grindu, kad buvo siūlyta 20 val., o dabar jau yra 20 val. 10 min. i:</text:span></text:p>
      <text:p text:style-name="P1277"><text:span text:style-name="T1278">todėl negalima, reikia ignoruoti tų deputatų parašus. Manau, tokių motyvų nebus.</text:span></text:p>
      <text:p text:style-name="P1279"><text:span text:style-name="T1280">Deputatas R.Rudzys.</text:span></text:p>
      <text:p text:style-name="P1281"><text:span text:style-name="T1282">R.RUDZYS.<text:s/></text:span><text:span text:style-name="T1283">Aš tiesiog pavargau šiandien visą dieną stumdydamasis i kampo į kampą per ta</text:span><text:span text:style-name="T1284">s pertraukas ir siūlau tokią išeitį, beje, už kurią rėkėt ir jūs, miela Nijole, ir kiti. Pratęskim tą posėdį aštuonias minutes, iš klausykime tų replikų, išklausykime dar ko nors, paskui liks viena minutė jums pakaukšėti plaktuku per gongą ir nuo 20 val. s</text:span><text:span text:style-name="T1285">ušaukti neišsiskirstant. Kiek galima slampinėti? Aš stebiuosi deputatų norą slampinėti. Ir tada ja bus formaliai naujas neeilinis posėdis.</text:span></text:p>
      <text:p text:style-name="P1286"><text:span text:style-name="T1287">Beje, ta proga norėčiau jūsų, gerbiamasis seniūne, atsiprašyti. Kalbėdamas apie Fedią aš visiškai neturėjau omeny jūs</text:span><text:span text:style-name="T1288">ų. Aš turėjau omeny tą rusų kareivį Fedią, kuriam aišku, kad visa Aukščiausioji Taryba pasisakė<text:s/></text:span><text:span text:style-name="T1289">už</text:span><text:span text:style-name="T1290"><text:s/>vieną referendumų dieną, tai yra birželio 7. Tik dabar kirkiname vienas kitą, ieškome būdų, kaip geriau įgelti, kaip kuriam išlikti garbingesniam.</text:span></text:p>
      <text:p text:style-name="P1291"><text:span text:style-name="T1292">PIRMININKA</text:span><text:span text:style-name="T1293">S.<text:s/></text:span><text:span text:style-name="T1294">Dėl kokių balsavimo motyvų jūs kalbate? Nesupratai</text:span></text:p>
      <text:p text:style-name="P1295"><text:span text:style-name="T1296">R.RUDZYS.<text:s/></text:span><text:span text:style-name="T1297">Aš atsiprašau ir gerbiamosios Nijolės. Ji sako, kad nerėkė, ji tik kalbėjo. Ačiū. Taigi aš siūlau už mano pasiūlymą balsuoti. Septynias minutes pratęsti šitą posėdį, paskui viena minutė gongui</text:span><text:span text:style-name="T1298">, paskui nukelti, 20 val. skelbti naują. Prašau už tai balsuoti.</text:span></text:p>
      <text:p text:style-name="P1299"><text:span text:style-name="T1300">PIRMININKAS.<text:s/></text:span><text:span text:style-name="T1301">Gerai, aš supratau jūsų pasiūlymą.</text:span></text:p>
      <text:p text:style-name="P1302"><text:span text:style-name="T1303">Z.ŠLIČYTĖ.<text:s/></text:span><text:span text:style-name="T1304">Gerbiamieji deputatai, aš norėjau paklausti, kokios aplinkybės verčia mus šiandien posėdžiauti nakties metu? Kas mums paskelbti karą</text:span><text:span text:style-name="T1305">? Aš asmeniškai, pavyzdžiui, dėl sveikatos būklės dalyvauti toliau posėdyje negaliu. Prieš visą Lietuvą noriu tai pareikšti. Kodėl iš manęs y tyčiojamasi? Taip, kodėl yra tyčiojamasi? Jeigu yra reikalas surengti neeilinį posėdį, prašome skirti kitą dieną.<text:s/></text:span><text:span text:style-name="T1306">Nėra čia karo būklė, kad reikėtų būtinai spręsti šiąnakt. Aš reikalauju, kad tie 40 deputatų paaiškintų, kodėl mus verčiat dirbti naktį. Reglamente yra nustatyta, kiek mes posėdžiaujame. Ir aš norėčiau, kad paaiškintų, kokios aplinkybės verčia dabar ir dir</text:span><text:span text:style-name="T1307">bti naktį, čia praleidus tuščiai visą dieną.</text:span></text:p>
      <text:p text:style-name="P1308"><text:span text:style-name="T1309">PIRMININKAS.<text:s/></text:span><text:span text:style-name="T1310">Aš tikiuosi, kad ne visi 49 deputatai jums atsakinės. Deputatas V.Žiemelis.</text:span></text:p>
      <text:p text:style-name="P1311"><text:span text:style-name="T1312">V.ŽIEMELIS.<text:s/></text:span><text:span text:style-name="T1313">Gerbiamasis seniūne, aš norėčiau įsitikinti, jog jūs pasielgėte tiksliai pagal Reglamentą paskelbdamas, jog ne</text:span><text:span text:style-name="T1314">eilinė sesija prasideda 8 valandą. Posėdis, ne sesija. Tiek neeilinės, tiek eilinės sesijos, posėdžio yra nustatytas laikas, kada prasideda ir kada pasibaigia.</text:span></text:p>
      <text:p text:style-name="P1315"><text:span text:style-name="T1316">PIRMININKAS.<text:s/></text:span><text:span text:style-name="T1317">Aš noriu pasakyti, kad Prezidiumas balandžio 27 d. pasiūlė surengti neeilinį posėdį</text:span><text:span text:style-name="T1318">, tiksliau, kaip Reglamente nurodyta, papildomą posėdį. Jis buvo pradėtas 15 val.</text:span></text:p>
      <text:p text:style-name="P1319"><text:span text:style-name="T1320">V.ŽIEMELIS.<text:s/></text:span><text:span text:style-name="T1321">15</text:span><text:span text:style-name="T1322"><text:s/></text:span><text:span text:style-name="T1323">val. galima. Tačiau posėdžiai baigiasi 18 val. 30 min.</text:span></text:p>
      <text:p text:style-name="P1324"><text:span text:style-name="T1325">PIRMININKAS.<text:s/></text:span><text:span text:style-name="T1326">Aš nežinau, jeigu jūs norite mane kaltinti už 49 pasirašiusius deputatus, — prašau, kaltink</text:span><text:span text:style-name="T1327">ite į sveikatą! Pirmiausia prašau deputatus sėstis į vietas.</text:span></text:p>
      <text:p text:style-name="P1328"><text:span text:style-name="T1329">Panele Sakalauskaite! Panele Sakalauskaite! Gerbiamoji žurnaliste, ir salėje jūsų yra labai didelis triukšmas ir prie deputatų dabar patartina nestovėti. Deputatas A.Endriukaitis.</text:span></text:p>
      <text:p text:style-name="P1330"><text:span text:style-name="T1331">A.ENDRIUKAITIS.</text:span><text:span text:style-name="T1332"><text:s/></text:span><text:span text:style-name="T1333">Galima repliką?</text:span></text:p>
      <text:p text:style-name="P1334"><text:span text:style-name="T1335">PIRMININKAS.<text:s/></text:span><text:span text:style-name="T1336">Prašom.</text:span></text:p>
      <text:p text:style-name="P1337"><text:span text:style-name="T1338">A.ENDRIUKAITIS.<text:s/></text:span><text:span text:style-name="T1339">Norėčiau prisiminti tuos laikus, kai teko dirbti ūkyje. Ūkio vadovas A.Giedraitis tais ,,gerais" stagnacijos laikais pasakodavo kaip žiūrėkit, tegul inventorius ar turtas supūva, tegul surūdija, tegul i</text:span><text:span text:style-name="T1340">šgrobsto, tegul išmėto, bet kad būtų viskas labai gražiai įforminta. Jis tai akydavo sarkastiškai. Tai dabar aš noriu tą pat priminti daliai deputatų, kurie yra išėję į šitą konstitucinį maratoną. Tegul Lietuvą šiandien plėšia, tegul Lietuvą šiandien grobi</text:span><text:span text:style-name="T1341">a, tegul deputatai žiūri reikalus biržose ir bendrovėse, tegul nedirba savivaldybės, tegul teismas, prokuratūra vegetuoja, et svarbu, kad šitas mūsų konstitucinis kelias būtų labai gražiai ir tinkamai įformintas. Ačiū.</text:span></text:p>
      <text:p text:style-name="P1342"><text:span text:style-name="T1343">PIRMININKAS.<text:s/></text:span><text:span text:style-name="T1344">Deputatas S.Malkevičius.</text:span></text:p>
      <text:p text:style-name="P1345"><text:span text:style-name="T1346">S.MALKEVIČIUS.<text:s/></text:span><text:span text:style-name="T1347">Aš noriu priminti, kad Jungtinė Sąjūdžio frakcija savo pareiškime siūlė nukelti ne į kitą posėdį, o į antradienį. Taigi, mano manymu, šiandien svarstyti tai, kad 20 val. tęstume tą klausimą dėl referendumo skelbimo, t.y. dėl Konstitucijos p</text:span><text:span text:style-name="T1348">riėmimo birželio 14 d. referendume, neturi prasmės.</text:span></text:p>
      <text:p text:style-name="P1349"><text:span text:style-name="T1350">PIRMININKAS.<text:s/></text:span><text:span text:style-name="T1351">Aš nepamenu, kaip šitą pasiūlymą tiksliai formulavo jungtinė Sąjūdžio frakcija, tačiau Reglamentas kalba ne apie antradienius, sekmadienius ar kitas dienas, tačiau apie artimiausią Aukščiausi</text:span><text:span text:style-name="T1352">osios Tarybos posėdį. Šiuo atveju artimiausias posėdis yra paskelbtas 20 val.</text:span></text:p>
      <text:p text:style-name="P1353"><text:span text:style-name="T1354">S.MALKEVIČIUS.<text:s/></text:span><text:span text:style-name="T1355">Antradienį yra artimiausias posėdis, taigi...</text:span></text:p>
      <text:p text:style-name="P1356"><text:span text:style-name="T1357">PIRMININKAS.<text:s/></text:span><text:span text:style-name="T1358">Deputatas R.Paulauskas.</text:span></text:p>
      <text:p text:style-name="P1359"><text:span text:style-name="T1360">R.PAULAUSKAS.<text:s/></text:span><text:span text:style-name="T1361">Na, turim šiek tiek laiko, ir aš prisimenu, kad vienas iš deputatų</text:span><text:span text:style-name="T1362"><text:s/>siūlė išryškinti tuos skirtumus, kurie neleido mums pasiekt susitarimo. Matydamas, kad radijas yra įjungtas, aš norėčiau Lietuvos žmonėms paaiškinti, kur yra ta nesutarimo ašis. Ir tas nesutarimas yra dėl to kad trečiasis Sąjūdis ir jį remiančios frakcijo</text:span><text:span text:style-name="T1363">s kategoriškai pasisakė, jog prezidentas būtų renkamas be naujos Konstitucijos, jog bet kokiu atveji reikia išrinkti prezidentą, o po to žiūrėsim, kaip su ta Konstitucija bus. Kitos Aukščiausiosios Tarybos frakcijos (Tautos pažangos frakcija taip pat mano,</text:span><text:span text:style-name="T1364"><text:s/>kad prezidento Lietuvai reikia, išrinkti jį reikia kuo greičiau, be pirma turi būti priimta nauja Lietuvos Konstitucija, o po to renkamas prezidentas, rengiami nauji Seimo rinkimai. Tai yra nesutarimo esmė.</text:span></text:p>
      <text:p text:style-name="P1365"><text:span text:style-name="T1366">PIRMININKAS.<text:s/></text:span><text:span text:style-name="T1367">Deputatas V.Paliūnas.</text:span></text:p>
      <text:p text:style-name="P1368"><text:span text:style-name="T1369">V.PALIŪNAS.<text:s/></text:span><text:span text:style-name="T1370">A</text:span><text:span text:style-name="T1371">š manau, kad klausydami šitos visos diskusijos Lietu vos žmonės pamatė, jog mūsų Aukščiausioji Taryba dirba nekonstruktyviai ir kad tikrai Lietuvai reikia prezidento, kuris spręstų Lietuvos reikalu. Ačiū.</text:span></text:p>
      <text:p text:style-name="P1372"><text:span text:style-name="T1373">PIRMININKAS.<text:s/></text:span><text:span text:style-name="T1374">Deputatas Z.Juknevičius.</text:span></text:p>
      <text:p text:style-name="P1375"><text:span text:style-name="T1376">Z.JUKNEVIČIUS</text:span><text:span text:style-name="T1377">.<text:s/></text:span><text:span text:style-name="T1378">Na, jau kuris laikas iš kairiųjų pusės tik ir girdėt kad Sąjūdis siūlo rinkti prezidentą be Konstitucijos. Aš nežinau, ar Lieti vos žmonės patiki ir ar kas pagalvoja, kad šitaip yra įmanoma? Neįmanoma išrinkti valstybės prezidento, valstybės vadovo, nepa</text:span><text:span text:style-name="T1379">darius pataisų Konstitucijoje. Tai mūsų siūlymo esmė ir yra tokia: padaryti tą patais;</text:span></text:p>
      <text:p text:style-name="P1380"><text:span text:style-name="T1381">numatyti prezidento institutą dabar, greičiau, nelaukiant Konstitucijos svarstymo (1918 metais Seimas keturis metus rengė). Mes irgi manom, kad mums reikės ilgai rengti.</text:span><text:span text:style-name="T1382"><text:s/>Galų gale dabar pačioje Aukščiausiojoje Taryboje nėra sutarimo dėl koncepcijų, bet mes negalim ilgai ginčytis palikę valstybę tokioj būsenoj. Mes norime, mes siūlome sutvarkyti valdžios struktūras pataisant Laikinąjį Pagrindinį Įstatymą. Ir tie, kurie sak</text:span><text:span text:style-name="T1383">o, kad štai dabar Lietuva gyvena be Konstitucijos, labai klysta. Yra mūsų Laikinas Pagrindinis Įstatymas, mūsų valstybės pagrindinis įstatymas, pagal kurį mes jau gyvenam daugiau kaip dvejus metus. Ir štai šituo įstatymu vadovaudamiesi formavom valdžios st</text:span><text:span text:style-name="T1384">ruktūras ir tapom pripažinti. Tai toks ir skirtumas.</text:span></text:p>
      <text:p text:style-name="P1385"><text:span text:style-name="T1386">Kodėl dėl referendumo surengimo išsiskyrė mūsų keliai? Štai keturi frakcijos — Pažangos, Centro, Lenkų, nežinau, LDDP kažkur liko nuošaly- <text:s/>nori, kad Sąjūdžio organizuoto, inicijuoto referendumo, už kurį</text:span><text:span text:style-name="T1387"><text:s/>pasisakė <text:s/>trys šimtai penkiasdešimt tūkstančių piliečių, sprendimai taptų tiktai konsultaciniais, ir čia kairioji dauguma galėtų su jais nesiskaityti, galėtų uos traktuoti kaip nori, bet mes neturim šitos teisės. Tai yra piliečių valia jau pareikšta, ir m</text:span><text:span text:style-name="T1388">es negalim dabar jos atšaukti.</text:span></text:p>
      <text:p text:style-name="P1389"><text:span text:style-name="T1390">PIRMININKAS.<text:s/></text:span><text:span text:style-name="T1391">Noriu pasakyti, kodėl LDDP frakcija liko nuošalyje. Paprasčiausiai LDDP frakcijos nebėra parlamente todėl, kad liko tik devyni LDDP nariai.<text:s/></text:span><text:span text:style-name="T1392">(Plojimai)</text:span><text:span text:style-name="T1393"><text:s/>Deputatas A.Rudys. Deputatas J.Šimėnas.</text:span></text:p>
      <text:p text:style-name="P1394"><text:span text:style-name="T1395">J.ŠIMĖNAS.<text:s/></text:span><text:span text:style-name="T1396">Aš dar kar</text:span><text:span text:style-name="T1397">tą noriu kreiptis ir į deputatus, ir į Lietuvos žmones, kad visiems būtų aišku, kas įvyko. Lietuvos piliečiams buvo pateikta pati demokratiškiausia galimybė — už kurį variantą jūs pasisakote: už</text:span><text:span text:style-name="T1398"><text:s/></text:span><text:span text:style-name="T1399">Sąjūdžio teikiamą prezidento variantą ar už Konstitucijos kom</text:span><text:span text:style-name="T1400">isijos pasiūlytą ir paskelbtą ,,Lietuvos aide" prezidento institucijos variantą? Jeigu jūs nenorite, sakykime, Sąjūdžio, tai balsuokite už aną. Bet šiuo atveju buvo atimta galimybė Lietuvos žmonėms pasisakyti, už kurį. Ir dabar tos galimybės nėra. Ir tai,<text:s/></text:span><text:span text:style-name="T1401">kas įvyks 20 val., tai bus siūloma anuliuoti jūsų sprendimą, jeigu jis įvyks gegužės 23 d., ir įvykdyti naują sprendimą birželio 14 d. Tai yra tas pat, kas veda į tą patį chaosą, ta pati formulė.</text:span></text:p>
      <text:p text:style-name="P1402"><text:span text:style-name="T1403">S.MALKEVIČIUS.<text:s/></text:span><text:span text:style-name="T1404">Deputatas S.Malkevičius. Aš noriu paneigti de</text:span><text:span text:style-name="T1405">putato R.Paulausko teigimą, jog mes nesutariam dėl to, kad prezidentą rinkime be Konstitucijos. Nors ir tas mūsų pasiūlymas rinkti pagal konstitucinį įstatymą yra taip pat rinkimas pagal Konstituciją, tačiau nesutarimas vyko ne dėl to. Esmė yra ta, kad mūs</text:span><text:span text:style-name="T1406">ų oponentai, būtent Tautos pažangos frakcija ir kitos frakcijos, kurios su ja sutaria, nesutaria su mumis dėl 3, kada bus išrinktas prezidentas. Mes manom, kad prezidentas turi būti rinktas nedelsiant, nedelsiant turi būti pertvarkyta Lietuvos valdymo stru</text:span><text:span text:style-name="T1407">ktūra, kadangi ji šiandien neveiksminga ir netinkama. Tuo tarpu pagal t pasiūlymą anksčiau negu kitais metais šito padaryti negalima. Štai kur buvo mūsų pagrindinis nesutarimas.</text:span></text:p>
      <text:p text:style-name="P1408"><text:span text:style-name="T1409">PIRMININKAS.<text:s/></text:span><text:span text:style-name="T1410">Deputatas E.Jarašiūnas.</text:span></text:p>
      <text:p text:style-name="P1411"><text:span text:style-name="T1412">E.JARAŠIŪNAS.<text:s/></text:span><text:span text:style-name="T1413">Aš norėčiau paaiškinti kai<text:s/></text:span><text:span text:style-name="T1414">kurias nuostatas, kurias pateikė gerbiamasis deputatas K.Lapinskas savo nutarime, kuris lyg ir tu:jo būti kompromiso pagrindas. Manau, kad tame nutarime iš viso yra nepriimtina nuostata, jog tai, kas referendumu yra priimta, po to gali būti keičiama deputa</text:span><text:span text:style-name="T1415">tų balsų dauguma. Tokiu atveju deputatai kelių balsų dauguma iš viso reviduotų tautos, kuri juos įgaliojo, sprendimus. Aš manau, kad tai yra apskritai teisinis kazusas, siekimas, kad valdžios organas primestų tautai savo valią. Todėl manyčiau, kad tai nėra</text:span><text:span text:style-name="T1416"><text:s/>kompromiso ieškomo kelias.</text:span></text:p>
      <text:p text:style-name="P1417"><text:span text:style-name="T1418">R.PAULAUSKAS.<text:s/></text:span><text:span text:style-name="T1419">Kadangi taip dažnai buvo minima mano pavardė, aš pasakysiu tik vieną dalyką. Beveik visi, kurie prieš mane dabar kalbėjo ii aiškino, kad ne dėl to yra nesutarimas, ką aš pasakiau. Aš tik vieną dalyką pasakysiu: bev</text:span><text:span text:style-name="T1420">eik visi šitie žmonės yra teisininkai, yra praktikai, kurie visą gyvenimą anais laikais įrodinėjo, kad juoda, yra balta ir atvirkščiai. Aš labai atsiprašau savo kolegų deputatų, bet aš tiesiog pavydžiu jums šito išmoktos savybės — įrodinėti visada tai, ko<text:s/></text:span><text:span text:style-name="T1421">kažkam reikia šiuo momentu Aš suprantu, kad tai yra jūsų jau profesine liga tapęs dalykas, bet neperduokite savo ligų kitiems žmonėms. Dėkui.</text:span></text:p>
      <text:p text:style-name="P1422"><text:span text:style-name="T1423">PIRMININKAS.<text:s/></text:span><text:span text:style-name="T1424">Kalbės dar vienas teisininkas <text:s/>deputatas Č.Okinčicas</text:span></text:p>
      <text:p text:style-name="P1425"><text:span text:style-name="T1426">Č.OKINČICAS.<text:s/></text:span><text:span text:style-name="T1427">Kadangi dabar iš esmės mes kalbame<text:s/></text:span><text:span text:style-name="T1428">Lietuvos žmonėms, aš manau, kad reikia jiems priminti visą istoriją, kaip mes čia dirbome. Aš noriu pasakyti, kad mūsų Lietuvos Respublikos Aukščiausioji Taryba buvo pirmą kartą išrinkta laisvuose rinkimuose. Mes įgyvendinom mūsų tautos valią ir paskelbėm<text:s/></text:span><text:span text:style-name="T1429">Lietuvos Respublikos nepriklausomybę. 1 mes tikrai turim pakankamai įgaliojimų kalbėti tautos vardu. Tiems deputatams, kurie gausiai stovi dešinėj pusėj (ir juos noriu pavadinti vadinamaisiais dešiniaisiais radikalais), noriu pasakyti, kad Joks prezidentas</text:span><text:span text:style-name="T1430">, joki vykdomoji valdžia ir jos sustiprinimas negali išgelbėti mūsų nuo tų sunkumų, kurie laukia mūsų tautos per tą laikotarpį, kurį mums reikės pereinant nuo komunistinės visuomenės iki demokratinės visuomenės, iki laisvosios rinkos visuomenės. Ir jeigu d</text:span><text:span text:style-name="T1431">ešinieji, taip vadinamieji radikalai, galvoja apie tai, kad viena asmenybė gali išgelbėti situaciją, tai aš jums gali pasakyti, kad gretimos mūsų valstybės irgi apie tai galvojo. Ir aš noriu jums priminti tokį faktą, jog visų mūsų gerbiamas profesorius Sac</text:span><text:span text:style-name="T1432">harovas yra kalbėjęs apie tai, kad negalima leisti šitaip spręsti valstybės reikalų. Ir mes matome, kad nėra nei tos valstybės, kurios prezidentas galvojo, kad jis i gelbės, nei jo paties nėra. Yra dar gretima šalis — Lenkija, kur irgi prezidentas sakė, ka</text:span><text:span text:style-name="T1433">d jis galės išgelbėti šalį iš tos susiklosčiusios situacijos. mes matome, kokia situacija yra ten. Yra objektyvūs perėjimo nuo komunistinės visuomenės prie demokratinės visuomenės sunkumai. Apie jus šiandien kalbėjo ir prezidentas Miteranas. Ir nors mūsų P</text:span><text:span text:style-name="T1434">irmininkas sako jog menka demokratija, kai laimi 10 ar 5 balsai, bet ponas Miteranas sakė, kad demokratija sukelia kovą, kovai reikia pasirengti, kova turi būti taktiška. Ir aš visus kviečiu suprasti tai, kad mūsų čia yra objektyvūs sunkumai. Ir nėra taip,</text:span><text:span text:style-name="T1435"><text:s/>kad vienas žmogus gali juos tuoj pat išspręsti. Ir aš prašau jus visa tai suprasti.</text:span></text:p>
      <text:p text:style-name="P1436"><text:span text:style-name="T1437">PIRMININKAS.<text:s/></text:span><text:span text:style-name="T1438">Deputatė Z.Šličytė.</text:span></text:p>
      <text:p text:style-name="P1439"><text:span text:style-name="T1440">Z.ŠLIČYTĖ.<text:s/></text:span><text:span text:style-name="T1441">Aš norėčiau nuoširdžiai pasveikinti teoretiką teisininką A.Paulauską, perėjusį į Teisės fakulteto antrą neakivaizdinio skyriaus</text:span><text:span text:style-name="T1442"><text:s/>kurą, ir paaiškinti jam, kad aukščiausia demokratijos pasireiškimo forma yra visos tautos balsavimas, visuotinis balsavimas, vadinamas plebiscitu arba referendumu. Ir norėčiau pasakyti, kad toje komisijoje, vadovaujamoje docento, gerbiamojo deputato K.Lap</text:span><text:span text:style-name="T1443">insko, kurioje mes kartu su teisės teoretiku R.Paulausku dirbome, buvo priimta ir tokia nuostata: atimti iš tautos teisę pasiūlyti įstatymų projektus ir balsuoti už juos visuotinio balsavimo referendumo arba plebiscito — būdu. Būtent pagal naujosios Konsti</text:span><text:span text:style-name="T1444">tucijos projektą toks tautos aukščiausiosios valios pareiškimas bus galimas ik tada, jeigu Seimas priims tam tikrą įstatymą ir teiksis pateikti tautai alsuoti, kad tauta patvirtintų, kad Lietuvos valstybės piliečiai patvirtintų tokį įstatymą. Taigi manau,<text:s/></text:span><text:span text:style-name="T1445">kad tie, kurie labai gerai išmano teisės teorinis dalykus ir skelbiasi esą demokratijos šaukliai, užmiršta paprastą dalyką, kad valdžia turi tiek teisių, kiek jai suteikia valstybės piliečiai, o ne tiek, kiek ji pati sau pasisavina. Dėkui už dėmesį.</text:span></text:p>
      <text:p text:style-name="P1446"><text:span text:style-name="T1447">PIRMIN</text:span><text:span text:style-name="T1448">INKAS.<text:s/></text:span><text:span text:style-name="T1449">Gerai, aš neprieštarauju deputatų pasisakymams, išskyrus vieną dalyką. Jeigu salėje būtų tylu, tai būtų normalus pokalbis, nes dabar tas asmuo, į kurį kreipiamasi, kartais net negirdi, kad jam kažkas sakoma. Prašau visus sėsti. Prašau visus deputatu</text:span><text:span text:style-name="T1450">s sėsti į vietas.</text:span></text:p>
      <text:p text:style-name="P1451"><text:span text:style-name="T1452">Deputatas R.Ozolas. Prašom sėsti į vietas ir nekelti salėje triukšmo. Gerbiamasis Ozolai, prašom.</text:span></text:p>
      <text:p text:style-name="P1453"><text:span text:style-name="T1454">R. OZOLAS.<text:s/></text:span><text:span text:style-name="T1455">Man, kolegos, labai keista, iš kur jūs žinote, koks bus balsavimo rezultatas ir kodėl taip baiminatės dėl jo? Tai pirma. Antra, a</text:span><text:span text:style-name="T1456">š mačiau</text:span><text:span text:style-name="T1457">,</text:span><text:span text:style-name="T1458"><text:s/>kad būčiau neteisus, jeigu sakyčiau, jog nesuprantu, kodėl taip baisiai vaizduojat viską, kas čia vyksta. Manau, ir jums tai pakankamai aišku. Trečia, norėčiau labai paprašyti paprasto ir konkretaus darbo, kurį, man atrodo, turėtų inicijuoti Aukš</text:span><text:span text:style-name="T1459">čiausiosios Tarybos Prezidiumas. Mes iš tiesų Vyriausybę, kuri turėtų tvarkyti reikalus, ir mes neturėtume kviestis į <text:s/>prerogatyvas... Vyriausybei turėtų būti suteikta galimybė spręsti savo padėties problemas mažiau kišantis parlamentui. Mes turėtume papra</text:span><text:span text:style-name="T1460">šyti prezidiumo inicijuoti Vyriausybės įstatymo pataisas taip, kad premjeras savo sprendimais galėtų efektyviai kontroliuoti visą su juo dirbančių ministrų kabinetą. Labai ačiū. Ir aš tikiuosi, kad Prezidiumas šį prašymą išgirdo.</text:span></text:p>
      <text:p text:style-name="P1461"><text:span text:style-name="T1462">PIRMININKAS.<text:s/></text:span><text:span text:style-name="T1463">Deputatas E.G</text:span><text:span text:style-name="T1464">rakauskas.</text:span></text:p>
      <text:p text:style-name="P1465"><text:span text:style-name="T1466">E.GRAKAUSKAS.<text:s/></text:span><text:span text:style-name="T1467">Gerbiamieji kolegos, aš džiaugiuosi, kad dalis deputatų vis dėlto išgirdo anksčiau mano sakytą pasiūlymą ir po truputį bandė Ibėti apie tas skirtingas pozicijas, kurios mus skiria, siekdami išsiaiškinti jas ieškant kelių į kompromi</text:span><text:span text:style-name="T1468">są. Taigi aiški viena pozicija, išreikšta vienos pusės, yra ta, kad prezidentas renkamas tik priėmus naują Konstituciją. Kita aiškiai išreikšta pozicija, kad prezidentas gali būti renkamas ne laukiant naujos Konstitucijos priėmimo.</text:span></text:p>
      <text:p text:style-name="P1469"><text:span text:style-name="T1470">Šiuo požiūriu kaip tik i</text:span><text:span text:style-name="T1471">r susikerta dvi pozicijos. Manyčiau, kad jeigu siektume kompromiso, tai galima būtų paieškoti variantų. Vieną iš jų a ir norėčiau pasiūlyti jeigu ne šiandien, tai kitą dieną svarstyti. Manyčiau, Aukščiausioji Taryba, siekdama kompromiso ir spręsdama minėt<text:s/></text:span><text:span text:style-name="T1472">problemą dėl skirtingų dviejų pozicijų renkant aukščiausiąjį valstybės pareigūną, galėtų susitarti pirmiausia nutardama, kad Konstitucija turi būti priimta iki š.m. rugsėjo 1 d. (tai yra dar šios sesijos metu), ir sutardamas, kad prezidento rinkimai skelbi</text:span><text:span text:style-name="T1473">ami ne vėliau kaip šių metų rugsėjo mėnesį. Siekiant priartėti prie tokio pasiūlymo formuluotės, manyčiau, galim būtų išspręsti ir suartinti tas pozicijas, kurias išreiškė ir deputatas K.Lapinskas savo perskaitytame nutarimo projekte, ir deputatas J.Šimėna</text:span><text:span text:style-name="T1474">s (.. ir kurį pateikė Nuosaikiųjų, t.y. mūsų frakcijos deputatai.)</text:span></text:p>
      <text:p text:style-name="P1475"><text:span text:style-name="T1476">PIRMININKAS.<text:s/></text:span><text:span text:style-name="T1477">Deputatas N.Medvedevas.</text:span></text:p>
      <text:p text:style-name="P1478"><text:span text:style-name="T1479">N.MEDVEDEVAS.<text:s/></text:span><text:span text:style-name="T1480">Aš dar kartą norėčiau priminti visiems deputatam tikrai klastos arba gudravimo būdu galima laimėti mūšį. Tikrai galima mes ir karą laimėti</text:span><text:span text:style-name="T1481">, nors taip laimėtas karas laimės neatneša. Tačiau negalim sukurti valstybės, gerbiamieji ponai! Aš tikrai norėčiau, kad Lietuvai vadovautų išmintingi, o ne gudrūs žmonės. Dėkoju.</text:span></text:p>
      <text:p text:style-name="P1482"><text:span text:style-name="T1483">PIRMININKAS.<text:s/></text:span><text:span text:style-name="T1484">Deputatas V.Jarmolenka.</text:span></text:p>
      <text:p text:style-name="P1485"><text:span text:style-name="T1486">V.JARMOLENKA.<text:s/></text:span><text:span text:style-name="T1487">Labai ačiū. Retas sutapim</text:span><text:span text:style-name="T1488">as man po N.Medvedevo pakalbėti. Jis minėjo šiandien iš ryto Pyro pergalę, Pirmininkas kažkas kalbėjo apie Hanibalą ir taip toliau. Nuostabu. Aš pakalbėsiu apie knygą kurią jūs visi skaitėt vaikystėj. Tai buvo ,,Guliverio kelionės". Guliveris atsiranda šal</text:span><text:span text:style-name="T1489">y, kur yra dvi partijos. Vieni muša kiaušinį iš buko galo, o kiti iš smailo. Atitinkami ir, atsiprašant, parlamento frakcijų pavadinimai. T aš noriu pasakyti, kad ne višta, ne kiaušinis ir ne iš kokio galo mušt tai yra esmė. Visi sutaria, kad reikalingas p</text:span><text:span text:style-name="T1490">rezidentas. Tuoj pat balsavimas parodys, kad visi jūs balsuosit už tai, kad būtų vienas referendumas 7 dieną. Bet esmė yra ta, kad kiaušinį reikia valgyti. Ir visi žmonės turi šitai suprasti. Prezidentas būtinas. Prezidentą reikia išrinkti, prezidentą reik</text:span><text:span text:style-name="T1491">ia išrinkti referendumu patvirtinus šitai 7 dieną. Ačiū jums labai.</text:span></text:p>
      <text:p text:style-name="P1492"><text:span text:style-name="T1493"> </text:span></text:p>
      <text:p text:style-name="P1494"><text:span text:style-name="T1495">Vardinio balsavimo dėl šio nutarimo rezultatų paskelbimas</text:span></text:p>
      <text:p text:style-name="P1496"><text:span text:style-name="T1497"> </text:span></text:p>
      <text:p text:style-name="P1498"><text:span text:style-name="T1499">PIRMININKAS.<text:s/></text:span><text:span text:style-name="T1500">Gerbiamieji deputatai, yra gauti vardinio balsavimo rezultatai. Aš juos skaitau. Prašau sėsti deputatus į vietas,</text:span><text:span text:style-name="T1501"><text:s/>nes iš principo vyksta balsavimas. Kadaise mes net darydavome taip, kad deputatas,<text:s/></text:span><text:span text:style-name="T1502"><text:s/></text:span><text:span text:style-name="T1503">skelbus jo pavardę, atsistoja ir patvirtina balsavimo rezultatą.</text:span></text:p>
      <text:p text:style-name="P1504"><text:span text:style-name="T1505">Taigi balsuota dėl nutarimo ,,Dėl dviejų referendumų pravedimo vieną dieną", birželio 7ąją. Deputatai bals</text:span><text:span text:style-name="T1506">avo taip: Terleckas — už, Sakalas užsilaikė, Razma susilaikė, Andriukaitis <text:s/>prieš, Prunskienės nebuvo, tai ra, matyt, neregistruota posėdyje, nebuvo apskritai posėdyje, Oželytė-Vatiekūnienė <text:s/>už, Genzelis susilaikė, Kuzmickas — už, Sabučio nebuvo, Vatiekūna</text:span><text:span text:style-name="T1507">s susilaikė, Petrovo nebuvo, Antanavičiaus nebuvo, Ambrazaitytė <text:s/>už, Zingeris — už, Tupikas <text:s/>už, Tamulis <text:s/>prieš, Okinčicas susilaikė, Čobotas — už, Balcevičius susilaikė, Nedzinskienės nebuvo, Patacko nebuvo, Ambrazevičius <text:s/>prieš, Jarmolenka <text:s/>už, Katkus...</text:span><text:span text:style-name="T1508"><text:s/>nepažymėta nieko, matyt, nebuvo posėdyje, Taurantas — prieš, Stankevičiaus nebuvo, Paliūnas — už, Simutis <text:s/>už, Šerkšnio nebuvo posėdyje, Povilionio nebuvo, Paulauskas — prieš, Varanausko nebuvo, Norvilas — prieš, Karvelis — už,Rasimavičius — už, Plečkaiči</text:span><text:span text:style-name="T1509">o nebuvo, Malkevičius — už, Gentvilas — už, Ginioto nebuvo, Hofertienė <text:s/>už, Žalys susilaikė, Lapinskas susilaikė, Morkūno nebuvo, Kačinsko nebuvo, Ozolas prieš, Stakvilevičius susilaikė, ėjūnas — už, Beinortas — už, Liaučius — už, Landsbergis — už, Jarašiū</text:span><text:span text:style-name="T1510">nas — už, Astrausko nebuvo, Paleckis susilaikė, Pečeliūnas — už, Glaveckas — prieš, Kolesnikovo nebuvo, Valatka <text:s/>prieš, J.Šimėnas — už, Ulba už, Bičkausko nebuvo, Karoblis susilaikė, Januška susilaikė, Šličytė už, Svarinskas — už, Gajauskas <text:s/>už, Laurinkus<text:s/></text:span><text:span text:style-name="T1511">nedalyvavo posėdyje, tačiau jis nori, kad būtų pareikšta jo pozicija, žinoma, tas balsas negali būti skaičiuojamas, tačiau jis prašė, kad jo pozicija būtų pareikšta. ,,Balsuoju ' referendumų vienos dienos variantą", tai yra jis būtų balsavęs už. Pikturna s</text:span><text:span text:style-name="T1512">usilaikė, Grakauskas <text:s/>už, Juknevičius <text:s/>už, Kvietkauskas susilaikė, Inta — už, Puplauskas <text:s/>už, Kumža susilaikė, Račo nebuvo, Kašauskas susilaikė, Motieka susilaikė, Degutis susilaikė, Beriozovas susilaikė, Arlauskas susilaikė, Aksomaitis — už, Leščinskas su</text:span><text:span text:style-name="T1513">silaikė, Rimkus susilaikė, Gerdaitytės nebuvo, Ramonas susilaikė, Ražauskas susilaikė, Rastauskienė — už, Poškaus nebuvo, Valionytė <text:s/>už, Kropas — už, Žiemelis už, Andriukaitienė <text:s/>už, Apšega susilaikė, Klumbys <text:s/>prieš, Šaltenis — :, Miškinis — už, Papovas su</text:span><text:span text:style-name="T1514">silaikė, Kudabos nebuvo, Pirožkovo nebuvo, Juršėno nebuvo, Suboč nebuvo, Jankelevičiaus nebuvo, Peško susilaikė, Akanovičius — prieš, Tomaševičius susilaikė, Maceikianeco nebuvo, Jurgelio nebuvo, Rupeika <text:s/>prieš, Grinius — prieš, Saja <text:s/>už, Ilgūnas susilaikė</text:span><text:span text:style-name="T1515">, Lubio nebuvo, Medvedevas susilaikė, Brazauskas susilaikė, Andrienė — už, Vilkas <text:s/>prieš, Iešmantas <text:s/>už, Gudaitis susilaikė,</text:span></text:p>
      <text:p text:style-name="P1516"><text:span text:style-name="T1517">Endriukaitis — už, Treinys <text:s/>už, Prapiesčio nebuvo, Rudys susilaikė, Jakaitytė — prieš, Mačys — už, Pangonis susilaikė, Rudzys susil</text:span><text:span text:style-name="T1518">aikė, Šepetys susilaikė, Dringelis <text:s/>už, Gajauskaitė <text:s/>už.</text:span></text:p>
      <text:p text:style-name="P1519"><text:span text:style-name="T1520">Balsų skaičiavimo komisija, kurioje dirbo deputatai Gajauskaitė, Genzelis, Degutis ir Dringelis, išdalijo 98 balsavimo biuletenius, surinko 98 balsavimo biuletenius, iš jų 47 — už, 15 — prieš, 36 sus</text:span><text:span text:style-name="T1521">ilaikė. Tokiu būdu nu tarimas nepriimtas, pritrūko trijų balsų. Taigi vyks du atskiri referendumai — vienas gegužės 23, kitas — birželio 14 d. Ką gi, dabar turbūt galima baigti šį eilinį Aukščiausiosios Tarybos plenarinį posėdį. Posėdis baigtas.</text:span></text:p>
      <text:p text:style-name="P1522"><text:span text:style-name="T1523">Aš manyčia</text:span><text:span text:style-name="T1524">u, kad galėtume pailsėti bent septynetą minučių ir rinktis neeilinį Aukščiausiosios Tarybos plenarinį posėdį, kurį siūlo surengti šiandien 49 deputatai.</text:span></text:p>
      <text:p text:style-name="P1525"><text:span text:style-name="T1526">Dėl vedimo tvarkos po posėdžio pabaigos deputatas V.Žiemelis.</text:span></text:p>
      <text:p text:style-name="P1527"><text:span text:style-name="T1528">V.ŽIEMELIS.<text:s/></text:span><text:span text:style-name="T1529">Gerbiamasis seniūne, jūs šiuo</text:span><text:span text:style-name="T1530"><text:s/>atveju, mano požiūriu, pasielgėte skubotai ir pažeidėte priimto Reglamento 82 straipsnį. Aš jums c tuoju: ,,Darbotvarkėje nenumatytas Aukščiausiosios Tarybos posėdis gali būti surengtas Prezidiumo arba ne mažesnės kaip 1/3 deputatų grupės iniciatyva. Apie</text:span><text:span text:style-name="T1531"><text:s/>tokio posėdžio rengimą ir darbotvarkę Prezidiumas turi ir formuoti visus deputatus." O šito nepadaryta. Čia yra ne visi deputatai. Jeigu kai kurie išvykę, jie negalės grįžti į šį posėdį, ir aišku, kad posėdį galima daryti tik kitą dieną. Ir tai yra užfiks</text:span><text:span text:style-name="T1532">uota šiame Reglamente. Klys yra žmogiška, tačiau jūs galite ištaisyti klaidą.</text:span></text:p>
      <text:p text:style-name="P1533"><text:span text:style-name="T1534">PIRMININKAS.<text:s/></text:span><text:span text:style-name="T1535">Tai jūs norite, kad aš dabar tarčiausi su 49 deputatai kada skelbti posėdį, kada rinktis Prezidiumui? Na, vis dėlto aš esu formalistas, tiesą sakant, tačiau šiuo atv</text:span><text:span text:style-name="T1536">eju nenorėčiau toks būti. Aš jau minėjau, kad posėdis baigtas, renkamės 20 val. 30 min. Aš primenu, kad y 219' Reglamento straipsnis, tai yra 212'.</text:span></text:p>
      <text:p text:style-name="P1537"><text:span text:style-name="T1538">BALSAS IŠ SALĖS.<text:s/></text:span><text:span text:style-name="T1539">Aš norėčiau, kad būtų paaiškinta Lietuvos žmonėms, kad susilaikymas — tai buvo balsavimas p</text:span><text:span text:style-name="T1540">rieš, tai yra tas pat.</text:span></text:p>
      <text:p text:style-name="P1541"><text:span text:style-name="T1542"> </text:span></text:p>
      <text:p text:style-name="P1543"><text:span text:style-name="T15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center" fo:line-height="150%"/>
      <style:text-properties style:font-name="TimesLT" fo:font-weight="bold" style:font-weight-asian="bold" fo:font-style="italic" style:font-style-asian="italic" fo:font-size="12pt" style:font-size-asian="12pt"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center" fo:line-height="150%"/>
      <style:text-properties style:font-name="TimesLT" fo:font-weight="bold" style:font-weight-asian="bold" fo:font-size="12pt" style:font-size-asian="12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style:text-autospace="none" fo:line-height="150%"/>
      <style:text-properties style:font-name="TimesLT" fo:font-size="12pt" style:font-size-asian="12pt" fo:language="en" fo:country="GB" style:language-complex="he" style:country-complex="IL" fo:hyphenate="false"/>
    </style:style>
    <style:style style:name="BodyText3" style:display-name="Body Text 3" style:family="paragraph" style:parent-style-name="Normal">
      <style:paragraph-properties style:text-autospace="none" fo:line-height="150%"/>
      <style:text-properties style:font-name="TimesLT" fo:font-weight="bold" style:font-weight-asian="bold" fo:font-size="12pt" style:font-size-asian="12pt" fo:language="en" fo:country="GB" style:language-complex="he" style:country-complex="IL" fo:hyphenate="false"/>
    </style:style>
    <style:style style:name="StyleHeading1TimesNewRoman" style:display-name="Style Heading 1 + Times New Roman" style:family="paragraph" style:parent-style-name="Heading1" style:default-outline-level="1">
      <style:text-properties style:font-name="Times New Roman"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ASIS POSĖDIS. 56 knyga </dc:title>
    <dc:description/>
    <dc:subject/>
    <meta:initial-creator>Seimas</meta:initial-creator>
    <dc:creator>adlibuser</dc:creator>
    <meta:creation-date>2017-04-11T20:18:00Z</meta:creation-date>
    <dc:date>2017-04-11T20:18:00Z</dc:date>
    <meta:template xlink:href="Normal" xlink:type="simple"/>
    <meta:editing-cycles>2</meta:editing-cycles>
    <meta:editing-duration>PT0S</meta:editing-duration>
    <meta:document-statistic meta:page-count="3" meta:paragraph-count="361" meta:word-count="13957" meta:character-count="101810" meta:row-count="1400" meta:non-whitespace-character-count="88214"/>
  </office:meta>
</office:document-meta>
</file>