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margin-top="0.0694in"/>
    </style:style>
    <style:style style:name="T2" style:parent-style-name="DefaultParagraphFont" style:family="text">
      <style:text-properties style:font-name="Times New Roman"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margin-top="0.0694in"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style:font-weight-complex="bold"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margin-top="0.0694in"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margin-top="0.0694in"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margin-top="0.0694in"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tyle="italic" style:font-style-asian="italic" fo:font-size="12pt" style:font-size-asian="12pt" style:font-size-complex="12pt" fo:language="lt" fo:country="LT"/>
    </style:style>
    <style:style style:name="P18" style:parent-style-name="Normal" style:family="paragraph">
      <style:paragraph-properties style:text-autospace="none" fo:margin-top="0.0694in" fo:line-height="150%"/>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margin-top="0.0694in" fo:line-height="150%"/>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margin-top="0.0694in" fo:line-height="150%"/>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text-transform="uppercase"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margin-top="0.0694in" fo:line-height="150%"/>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margin-top="0.0694in" fo:line-height="150%"/>
    </style:style>
    <style:style style:name="T35" style:parent-style-name="DefaultParagraphFont" style:family="text">
      <style:text-properties fo:font-style="italic" style:font-style-asian="italic" fo:font-size="12pt" style:font-size-asian="12pt" style:font-size-complex="12pt" fo:language="lt" fo:country="LT"/>
    </style:style>
    <style:style style:name="P36" style:parent-style-name="StyleHeading1TimesNewRoman" style:family="paragraph">
      <style:text-properties fo:language="lt" fo:country="LT"/>
    </style:style>
    <style:style style:name="P37" style:parent-style-name="Normal" style:family="paragraph">
      <style:paragraph-properties style:text-autospace="none" fo:margin-top="0.0694in" fo:line-height="150%"/>
    </style:style>
    <style:style style:name="T38" style:parent-style-name="DefaultParagraphFont" style:family="text">
      <style:text-properties fo:font-style="italic" style:font-style-asian="italic" fo:font-size="12pt" style:font-size-asian="12pt" style:font-size-complex="12pt" fo:language="lt" fo:country="LT"/>
    </style:style>
    <style:style style:name="P39" style:parent-style-name="Normal" style:family="paragraph">
      <style:paragraph-properties style:text-autospace="none" fo:margin-top="0.0694in"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margin-top="0.0694in" fo:line-height="150%"/>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margin-top="0.0694in" fo:line-height="150%"/>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margin-top="0.0694in" fo:line-height="150%"/>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margin-top="0.0694in" fo:line-height="150%"/>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margin-top="0.0694in" fo:line-height="150%"/>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margin-top="0.0694in" fo:line-height="150%"/>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text-transform="uppercase"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margin-top="0.0694in" fo:line-height="150%"/>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margin-top="0.0694in" fo:line-height="150%"/>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margin-top="0.0694in" fo:line-height="150%"/>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margin-top="0.0694in" fo:line-height="150%"/>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margin-top="0.0694in" fo:line-height="150%"/>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BodyText2" style:family="paragraph">
      <style:paragraph-properties fo:margin-top="0.0694in"/>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size-complex="12pt" fo:language="lt" fo:country="LT"/>
    </style:style>
    <style:style style:name="P97" style:parent-style-name="Normal" style:family="paragraph">
      <style:paragraph-properties style:text-autospace="none" fo:margin-top="0.0694in" fo:line-height="150%"/>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margin-top="0.0694in" fo:line-height="150%"/>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margin-top="0.0694in" fo:line-height="150%"/>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margin-top="0.0694in" fo:line-height="150%"/>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margin-top="0.0694in" fo:line-height="150%"/>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margin-top="0.0694in" fo:line-height="150%"/>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margin-top="0.0694in" fo:line-height="150%"/>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margin-top="0.0694in" fo:line-height="150%"/>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margin-top="0.0694in" fo:line-height="150%"/>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margin-top="0.0694in" fo:line-height="150%"/>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margin-top="0.0694in" fo:line-height="150%"/>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margin-top="0.0694in" fo:line-height="150%"/>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margin-top="0.0694in" fo:line-height="150%"/>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margin-top="0.0694in" fo:line-height="150%"/>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margin-top="0.0694in" fo:line-height="150%"/>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BodyText2" style:family="paragraph">
      <style:paragraph-properties fo:margin-top="0.0694in"/>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style:font-size-complex="12pt" fo:language="lt" fo:country="LT"/>
    </style:style>
    <style:style style:name="T167" style:parent-style-name="DefaultParagraphFont" style:family="text">
      <style:text-properties style:font-name="Times New Roman" style:font-size-complex="12pt" fo:language="lt" fo:country="LT"/>
    </style:style>
    <style:style style:name="T168" style:parent-style-name="DefaultParagraphFont" style:family="text">
      <style:text-properties style:font-name="Times New Roman" style:font-size-complex="12pt" fo:language="lt" fo:country="LT"/>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style:font-size-complex="12pt" fo:language="lt" fo:country="LT"/>
    </style:style>
    <style:style style:name="P171" style:parent-style-name="Normal" style:family="paragraph">
      <style:paragraph-properties style:text-autospace="none" fo:margin-top="0.0694in" fo:line-height="150%"/>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margin-top="0.0694in" fo:line-height="150%"/>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margin-top="0.0694in" fo:line-height="150%"/>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margin-top="0.0694in" fo:line-height="150%"/>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margin-top="0.0694in" fo:line-height="150%"/>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margin-top="0.0694in" fo:line-height="150%"/>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margin-top="0.0694in" fo:line-height="150%"/>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margin-top="0.0694in" fo:line-height="150%"/>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margin-top="0.0694in" fo:line-height="150%"/>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margin-top="0.0694in"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margin-top="0.0694in" fo:line-height="150%"/>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weight="bold" style:font-weight-asian="bold"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margin-top="0.0694in" fo:line-height="150%"/>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margin-top="0.0694in" fo:line-height="150%"/>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margin-top="0.0694in"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margin-top="0.0694in" fo:line-height="150%"/>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margin-top="0.0694in"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margin-top="0.0694in"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margin-top="0.0694in" fo:line-height="150%"/>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margin-top="0.0694in"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margin-top="0.0694in"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margin-top="0.0694in"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margin-top="0.0694in" fo:line-height="150%"/>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margin-top="0.0694in"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margin-top="0.0694in"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margin-top="0.0694in" fo:line-height="150%"/>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margin-top="0.0694in" fo:line-height="150%"/>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margin-top="0.0694in" fo:line-height="150%"/>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margin-top="0.0694in"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weight="bold" style:font-weight-asian="bold"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margin-top="0.0694in" fo:line-height="150%"/>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margin-top="0.0694in" fo:line-height="150%"/>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margin-top="0.0694in" fo:line-height="150%"/>
    </style:style>
    <style:style style:name="T285" style:parent-style-name="DefaultParagraphFont" style:family="text">
      <style:text-properties fo:font-style="italic" style:font-style-asian="italic" fo:font-size="12pt" style:font-size-asian="12pt" style:font-size-complex="12pt" fo:language="lt" fo:country="LT"/>
    </style:style>
    <style:style style:name="P286" style:parent-style-name="StyleHeading1TimesNewRoman" style:family="paragraph">
      <style:text-properties fo:language="lt" fo:country="LT"/>
    </style:style>
    <style:style style:name="P287" style:parent-style-name="Normal" style:family="paragraph">
      <style:paragraph-properties style:text-autospace="none" fo:margin-top="0.0694in"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P289" style:parent-style-name="Normal" style:family="paragraph">
      <style:paragraph-properties style:text-autospace="none" fo:margin-top="0.0694in"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margin-top="0.0694in" fo:line-height="150%"/>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margin-top="0.0694in" fo:line-height="150%"/>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margin-top="0.0694in" fo:line-height="150%"/>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margin-top="0.0694in" fo:line-height="150%"/>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margin-top="0.0694in" fo:line-height="150%"/>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margin-top="0.0694in" fo:line-height="150%"/>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margin-top="0.0694in"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margin-top="0.0694in" fo:line-height="150%"/>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margin-top="0.0694in" fo:line-height="150%"/>
    </style:style>
    <style:style style:name="T321" style:parent-style-name="DefaultParagraphFont" style:family="text">
      <style:text-properties fo:font-style="italic" style:font-style-asian="italic" fo:text-transform="uppercase" fo:font-size="12pt" style:font-size-asian="12pt" style:font-size-complex="12pt" fo:language="lt" fo:country="LT"/>
    </style:style>
    <style:style style:name="T322" style:parent-style-name="DefaultParagraphFont" style:family="text">
      <style:text-properties fo:font-style="italic" style:font-style-asian="italic" fo:text-transform="uppercase"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margin-top="0.0694in"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margin-top="0.0694in" fo:line-height="150%"/>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margin-top="0.0694in"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margin-top="0.0694in" fo:line-height="150%"/>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margin-top="0.0694in" fo:line-height="150%"/>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margin-top="0.0694in" fo:line-height="150%"/>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margin-top="0.0694in"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margin-top="0.0694in"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margin-top="0.0694in"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margin-top="0.0694in" fo:line-height="150%"/>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margin-top="0.0694in" fo:line-height="150%"/>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margin-top="0.0694in"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margin-top="0.0694in"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margin-top="0.0694in"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margin-top="0.0694in"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margin-top="0.0694in" fo:line-height="150%"/>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margin-top="0.0694in"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margin-top="0.0694in"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style:text-position="super 62.5%"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margin-top="0.0694in"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margin-top="0.0694in"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margin-top="0.0694in"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margin-top="0.0694in" fo:line-height="150%"/>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margin-top="0.0694in"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margin-top="0.0694in"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P407" style:parent-style-name="BodyText3" style:family="paragraph">
      <style:paragraph-properties fo:margin-top="0.0694in"/>
    </style:style>
    <style:style style:name="T408" style:parent-style-name="DefaultParagraphFont" style:family="text">
      <style:text-properties style:font-name="Times New Roman" style:font-size-complex="12pt" fo:language="lt" fo:country="LT"/>
    </style:style>
    <style:style style:name="P409" style:parent-style-name="Normal" style:family="paragraph">
      <style:paragraph-properties style:text-autospace="none" fo:margin-top="0.0694in"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P411" style:parent-style-name="Normal" style:family="paragraph">
      <style:paragraph-properties style:text-autospace="none" fo:margin-top="0.0694in"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margin-top="0.0694in" fo:line-height="150%"/>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margin-top="0.0694in" fo:line-height="150%"/>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margin-top="0.0694in" fo:line-height="150%"/>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margin-top="0.0694in"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margin-top="0.0694in"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P438" style:parent-style-name="BodyText3" style:family="paragraph">
      <style:paragraph-properties fo:margin-top="0.0694in"/>
    </style:style>
    <style:style style:name="T439" style:parent-style-name="DefaultParagraphFont" style:family="text">
      <style:text-properties style:font-name="Times New Roman" style:font-size-complex="12pt" fo:language="lt" fo:country="LT"/>
    </style:style>
    <style:style style:name="P440" style:parent-style-name="Normal" style:family="paragraph">
      <style:paragraph-properties style:text-autospace="none" fo:margin-top="0.0694in"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P442" style:parent-style-name="Normal" style:family="paragraph">
      <style:paragraph-properties style:text-autospace="none" fo:margin-top="0.0694in"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margin-top="0.0694in"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margin-top="0.0694in" fo:line-height="150%"/>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margin-top="0.0694in"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margin-top="0.0694in" fo:line-height="150%"/>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margin-top="0.0694in"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margin-top="0.0694in" fo:line-height="150%"/>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margin-top="0.0694in" fo:line-height="150%"/>
    </style:style>
    <style:style style:name="T469" style:parent-style-name="DefaultParagraphFont" style:family="text">
      <style:text-properties fo:font-style="italic" style:font-style-asian="italic" fo:font-size="12pt" style:font-size-asian="12pt" style:font-size-complex="12pt" fo:language="lt" fo:country="LT"/>
    </style:style>
    <style:style style:name="P470" style:parent-style-name="BodyText3" style:family="paragraph">
      <style:paragraph-properties fo:margin-top="0.0694in"/>
    </style:style>
    <style:style style:name="T471" style:parent-style-name="DefaultParagraphFont" style:family="text">
      <style:text-properties style:font-name="Times New Roman" style:font-size-complex="12pt" fo:language="lt" fo:country="LT"/>
    </style:style>
    <style:style style:name="P472" style:parent-style-name="Normal" style:family="paragraph">
      <style:paragraph-properties style:text-autospace="none" fo:margin-top="0.0694in"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P474" style:parent-style-name="Normal" style:family="paragraph">
      <style:paragraph-properties style:text-autospace="none" fo:margin-top="0.0694in"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margin-top="0.0694in"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margin-top="0.0694in" fo:line-height="150%"/>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margin-top="0.0694in" fo:line-height="150%"/>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line-height="150%"/>
    </style:style>
    <style:style style:name="T488"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 DEVINTASIS <text:s/>POSĖDIS</text:span></text:h>
      <text:p text:style-name="P3"><text:span text:style-name="T4"> </text:span><text:span text:style-name="T5">   <text:s/></text:span><text:span text:style-name="T6">1992 m. gegužės 14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 GENTVILAS ir seniūno pavaduotoja L.L.ANDRIKIENĖ</text:span></text:p>
      <text:p text:style-name="P11"><text:span text:style-name="T12"> </text:span></text:p>
      <text:p text:style-name="P13"><text:span text:style-name="T14">PIRMININKAS (E.GENTVILAS).</text:span><text:span text:style-name="T15"><text:s/>Labas rytas, mieli kolegos deputatai ...</text:span><text:span text:style-name="T16"><text:s/></text:span><text:span text:style-name="T17">(Negirdėti)</text:span></text:p>
      <text:p text:style-name="P18"><text:span text:style-name="T19">Suteikiu žodį Lietuvos Respublikos Aukščiausiosios Tarybos Pirmininkui V.Landsbergiui.</text:span></text:p>
      <text:p text:style-name="P20"><text:span text:style-name="T21">V.LANDSBERGIS.<text:s/></text:span><text:span text:style-name="T22">Gerbiamieji deputatai, mums visiems didelis džiaugsmas ir garbė pasveikinti atvykusį į Lietuvą aukštąjį svečią, Prancūzijos Respublikos Prezi</text:span><text:span text:style-name="T23">dentą poną F.Miteraną. Kartu yra atvykusi ponia 4iteran, Prancūzijos Respublikos valstybės ministras ir užsienio reikalų ministras ponas R.Diuma, industrijos ir užsienio prekybos ministras ponas ...) ir kiti aukšti asmenys.</text:span></text:p>
      <text:p text:style-name="P24"><text:span text:style-name="T25">Mes gerai suprantame, kokią reik</text:span><text:span text:style-name="T26">šmę turi Europos didžiosios valstybės aukščiausiojo lygmens oficialus valstybinis vizitas, pirmas toks vizitas į naujųjų laikų nepriklausomą Lietuvą. Mes puikiai suprantame, kokią tarptautinę politinę ir simbolinę reikšmę turi tai, kad mums ranką tiesia Pr</text:span><text:span text:style-name="T27">ancūzija. Tai šalis, kuri brandino, puoselėjo ir skelbė Vakarų demokratijos principus, formuojančius pilietinę sąmonę ir piliečių visuomenę. Prancūzija davė pasauliui Žmogaus ir piliečių teisių deklaraciją ir mintį apie tau</text:span><text:span text:style-name="T28">tinį <text:s/></text:span><text:span text:style-name="T29">apsisprendimo teisę. XX amž</text:span><text:span text:style-name="T30">iaus pabaigos Prancūzija, kaip vieningos laisvų tautų Europos ir teisinės valstybės šalininkė, įkūnija šį palikimą ir :vepia jam nuolatinį gyvybingumą. Ponas F.Miteranas yra Prezidentas šalies, kuri įkūniją tą palikimą, ir pats gina vieningos, taikingos, k</text:span><text:span text:style-name="T31">lestinčios Europos idėją.</text:span></text:p>
      <text:p text:style-name="P32"><text:span text:style-name="T33">Ponai deputatai, į mus ir į Lietuvą kreipsis Prancūzijos Prezidentas ponas F.Miteranas.</text:span></text:p>
      <text:p text:style-name="P34"><text:span text:style-name="T35"> </text:span></text:p>
      <text:p text:style-name="P36">Prancūzijos Respublikos prezidento F.Miterano kalba</text:p>
      <text:p text:style-name="P37"><text:span text:style-name="T38"> </text:span></text:p>
      <text:p text:style-name="P39"><text:span text:style-name="T40">F.MITERANAS. (Vertimas)</text:span><text:span text:style-name="T41"><text:s/>Ponios ir ponai, aš laimingas galėdamas šį tą pasisakyt jūsų a</text:span><text:span text:style-name="T42">samblėjoje, jūsų parlamente. Kartu su nepriklausomybe ir demokratija jūs<text:s/></text:span><text:soft-page-break/><text:span text:style-name="T43">radote galimybę išrinkti savo atstovus, taigi ir galutinai <text:s/>išreikšti savo tautos norą. Man didelė garbė būti čia su jumis ir kreiptis į Lietuvos tautą.</text:span></text:p>
      <text:p text:style-name="P44"><text:span text:style-name="T45">Aš pats ilgai gyvenau parlamen</text:span><text:span text:style-name="T46">taro gyvenimą. Prieš tai, kai mane išrinko mano respublikos prezidentu, prieš 11 metų, aš 35 metus buvau savo šalies deputatas. Jūs suprantat, ką tai reiškia, kad aš gyvenau jūsų dabartinį gyvenimą, deputato gyvenimą. Ir aš galėjau dirbti, įvertinti ir ne<text:s/></text:span><text:span text:style-name="T47">pamėgti demokratijos kelią.</text:span></text:p>
      <text:p text:style-name="P48"><text:span text:style-name="T49">Kiekvieną kartą man garbė, kai man pavyksta nuvykti į kurią nors užsienio šalį pasveikinti. Aš laikau garbe galimybę pasveikinti <text:s/>kaip ir šiandien jus. Man ir įdomu, ir aš susijaudinęs, kai kalbama apie atgimimą, grįžimą tos nau</text:span><text:span text:style-name="T50">jos institucijos. Jūs, ponai, jaučiate šitą laisvės pergalę. A keliaudamas susitikau su įvairių šalių prezidentais ir vykdomosios valdžios atstovais. Šiandien rytą aš kalbėjau su ponu Ministru Pirmininku.</text:span></text:p>
      <text:p text:style-name="P51"><text:span text:style-name="T52">Aišku, tokioje trumpoje vyriausybinėje kelionėje aš</text:span><text:span text:style-name="T53"><text:s/>turėjau galimybę susipažinti su jūsų institucijomis. Mes buvom sutikti labai "šiltai ir gausiai lietuvių, jūsų sostinės gyventojų.</text:span></text:p>
      <text:p text:style-name="P54"><text:span text:style-name="T55">Jums iškyla daug problemų, kitaip ir negali būti. Jūs ateinate iš ilgo laikotarpio, kur kaupėsi apgailestavimai, kančios, be</text:span><text:span text:style-name="T56">t ir viltys. Jūs nugalėjo Nugalėjote savo skausmus, šiandien jūs turite įvykdyti tai, ko jūs viliatės? Tai nėra lengva, net jeigu jus palaiko, padeda. Tačiau jūsų laukia didelė užduotis, puiki užduotis.</text:span></text:p>
      <text:p text:style-name="P57"><text:span text:style-name="T58">Mes iš tolo sekėm jūsų įtemptą kovą už laisvę, visas<text:s/></text:span><text:span text:style-name="T59">peripetijas, skausmingas peripetijas, kurios lydėjo šitą pergalę. Net šitame pastate dar tebelikę mūšių reliktai. Ryžtingas Lietuvos patriotų apsisprendimas padėjo nugalėti. Mes nedrįstam paskaičiuoti to, ką jūsų šalis patyrė per pastaruosius dešimtmečius,</text:span><text:span text:style-name="T60"><text:s/>kiek lietuvių užmokėjo savo gyvybe per šitą tragišką periodą, kiek užmokėjo tremtimi. Ir visi mokėjo nerimu ir žmogaus orumu Žmogaus, kuris tebelaiko save laisvu ir kuris turi patirti priespaudą. Ji labiau kad jūs atstovaujate senai tautai, senai Europos<text:s/></text:span><text:span text:style-name="T61">tautai, kuri turės savo šlovės valandas ir kuri visuomet buvo išdidi, liko pačia savimi. Ir š istorijos prisiminimai, aš manau, visą laiką glūdėjo jūsų atmintyje, jums s teikdami ryžtingumo ir drąsos, bet sukurdami ir tam tikrą nostalgišką foną. Viso to da</text:span><text:span text:style-name="T62">bar nėra.</text:span></text:p>
      <text:p text:style-name="P63"><text:span text:style-name="T64">Jūs esat lietuvių tautos deputatai. Jūs įkūnijate tautos suverenitetą Negana to <text:s/>jūs įkūnijate nacionalinį suverenitetą. Jūs esate laisva tauta, laisva šalis, kuri turėtų būti visiškai nepriklausoma. Jūs turite naudo visomis teisėmis, kurias turi</text:span><text:span text:style-name="T65"><text:s/>valstybės.<text:s/></text:span><text:soft-page-break/><text:span text:style-name="T66">Būtent tai Prancūzija ir skelbia ir no balsu čia, šitoje tribūnoje. Aš išreiškiu Prancūzijos balsą. Šitas balsas sklis toliau, sklis už šios salės sienų. Tas balsas pasieks patį mažiausią Lietuvos kaimelį, o be to, tas mano balsas nueis į visą<text:s/></text:span><text:span text:style-name="T67">pasaulį. Reikia, kad<text:s/></text:span><text:span text:style-name="T68"><text:s/>pa</text:span><text:span text:style-name="T69">saulis žinotų apie Lietuvą daugiau, negu anksčiau mes žinojome, kad Lietuva siekia vykdyti visišką nepriklausomos valstybės atsakomybę.</text:span></text:p>
      <text:p text:style-name="P70"><text:span text:style-name="T71">Kodėl Prancūzija? Kodėl Lietuva? Ponas Prezidentas V.Landsbergis jau pasakė keletą žodžių čia ka</text:span><text:span text:style-name="T72">ip parlamento Pirmininkas. Mūsų ryšiai užsimezgė ne vakar. Per amžių amžius buvo ryšiai, kurie dažniausiai buvo draugiški. Kaip aš vakar vakare pasakiau, draugystei kartais padeda tai, kad raugai yra šiek tiek nutolę, jie turi mažiau galimybių susikivirčyt</text:span><text:span text:style-name="T73">i. Prancūzija ne visuomet buvo labai puikus, patogus kaimynas. Ankstesnės kelionės metu į vieną Šiaurės Europos šalį aš pastebėjau, kad Prancūzija neirėjo karo arba karo santykių tiktai su vienintele Danija. Aš noriu pasakyti, kad nė viena iš mūsų šalių ni</text:span><text:span text:style-name="T74">ekad nebuvo tokia labai rami, ir mes negalėtume savo šalių prigimčiai skirti ditirambų apie tai, kokie mes buvom taikūs. Tačiau vis dėlto galime turėti keletą draugiškų santykių išimų. Ir aš galiu pasakyti, kad Prancūzija prisidėjo, kai buvo imtasi naudin3</text:span><text:span text:style-name="T75"><text:s/>Lietuvos nepriklausomybei (...).</text:span></text:p>
      <text:p text:style-name="P76"><text:span text:style-name="T77">Nuo 1939 m. mes niekad nesusitaikėme su tuo, kad Lietuva nebus vėl laisva, nesieks laisvės. Aš pats dažnai to troškau ir išreikšdavau tai. Jie prašo, kad aš nepripažinčiau Lietuvos, bet aš įkūnijau tradiciją to, kas buvo p</text:span><text:span text:style-name="T78">rieš mane, aš nepasidaviau Maskvos spaudimui.</text:span></text:p>
      <text:p text:style-name="P79"><text:span text:style-name="T80">Aš pažymėsiu kelis tokius materialius dalykus, į kuriuos reikia atkreipti dėmesį, nors jie galbūt nėra dideli. Lietuva buvo paskyrusi mus, kaip ir kai iriuos kitus, saugoti Lietuvos tautos turtą. Mes skrupuling</text:span><text:span text:style-name="T81">ai išlaikėme tą kartą, ir per pirmąjį susitikimą su prezidentu V.Landsbergiu, kai mes susitikom su juo prieš jūsų nepriklausomybės atkūrimą, aš jam pasakiau: aiškiai, jūs disponuosite savo turtu, kaip norėsite. Trumpai sakant, mes neatsakėme esminio Lietuv</text:span><text:span text:style-name="T82">os reikalavimo vėl tapti valstybe. Aš jums tai sakau kaip paliudijimą ir aš apgailestauju dėl kai kurių veiksmų, kurie bu» įvykdyti 1940 ar 1945 metais, kurie galbūt sumažino kai kurią jūsų taus turto dalį, kai mes pasidavėme okupantų spaudimui, kai buvo d</text:span><text:span text:style-name="T83">u totalitariniai režimai, kurie iš eilės jus engė. Šitas pastovumas ne tik draugystės (nevartokim šio žodžio), bet ir tautos teisių gerbimas <text:s/>tai esminis dalykas.</text:span></text:p>
      <text:p text:style-name="P84"><text:span text:style-name="T85">Kai atsivers naujas tūkstantmetis, jūs išsiskleisite kaip laisva tauta. Ir 3 vėl atgausite vi</text:span><text:span text:style-name="T86">sas savo diplomatines, ekonomines pozicijas ir visiškai imponuosite savo kapitalais. Ir mes dabar esam kaip istorijos kompanionai, žinantys, kad mes galime vieni kitais pasitikėti. Vadinasi, mes galime pasitikėti ir vieni kitų solidarumu.</text:span></text:p>
      <text:p text:style-name="P87"><text:span text:style-name="T88">Aš norėčiau panag</text:span><text:span text:style-name="T89">rinėti kai kurias iš tų problemų dabar.</text:span></text:p>
      <text:p text:style-name="P90"><text:span text:style-name="T91">Europa tuo pat metu ir organizuojasi, ir dezorganizuojasi. Ji organizuojasi Vakaruose, ji dezorganizuojasi ir skyla Vakaruose. Tai nereiškia, kad dėl šitos dezorganizacijos bus labai apgailestaujama. Ta dezorganizaci</text:span><text:span text:style-name="T92">ja vi dėlto kelia kai kurį nerimą. Vakaruose mes galėjom pasimokyti iš tų dramų, kurias galima būtų reziumuoti taip: Europos pilietinis karas, du pa sauliniai karai. Pirmasis karas prasidėjo (...), antrasis pasibaigė, jeigu galim pasakyti — pasibaigė (mums</text:span><text:span text:style-name="T93"><text:s/>tai jau pasibaigė), 1945 metais. Per tam tikrą gana trumpą laikotarpį — du pasauliniai karai su mirtimi, su griovimais, su apleista žeme, sugriautom gamyklom, šeimyninių ryšių nutraukimais. Tai stabdymo laikas, kuris galėjo mūsų žemynui būti mirtinas, kur</text:span><text:span text:style-name="T94">i pažymėjo jo pablogėjimą. Įsivaizduokit, kas buvo Europa kažkada ir kur ji tapo, kai dominavo dvi imperijos. Viena imperija, kuri buvo mūsų sąjungininkė, kita, kuri nebuvo mums, prancūzams, priešininkas, bet, kai) ten bebūtų, mes dalyvavome dalijantis įta</text:span><text:span text:style-name="T95">ką Europoje. Ir šita situacija mums netiko. Taigi reikėjo pataisyti baisų karo palikimą. Ar mes iš ten išėjome? Galbūt taip. Mūsų atveju mes iš to išsisukome, bet, aišku, tai n jūsų atvejis. Ir būtent tai ir yra užduotis, kurią reikia įvykdyti. Mes galėjom</text:span><text:span text:style-name="T96">e nugalėti tą baisų mūsų prisiminimą. Nėra šeimos Prancūzijoje, kuri ne iškentėjo savo kūnu, kuri savo jausmais nepatyrė kančių per karą su Vokietija. Bent jau mūsų amžiuje kiekvienoj šeimoj yra to.</text:span></text:p>
      <text:p text:style-name="P97"><text:span text:style-name="T98">Aš kartojuosi. Aš pats gimiau per Pirmąjį pasaulinį karą,</text:span><text:span text:style-name="T99"><text:s/>buvau kare vis Antrojo pasaulinio karo metu. Man teko patirti mano šalies smukim;</text:span></text:p>
      <text:p text:style-name="P100"><text:span text:style-name="T101">okupaciją. Aš galėjau dalyvauti kovoje už jos nepriklausomybę, už jos išlaisvinimą. Ir aš žinau, per kokius išbandymus mes perėjome. Taigi aš galiu suprasti, ką jūs iškentėj</text:span><text:span text:style-name="T102">ot.</text:span></text:p>
      <text:p text:style-name="P103"><text:span text:style-name="T104">Bet šitas laikotarpis nuo mūsų jau tolsta. Kelių žmonių protais ir vali mūsų Europa, šitas Europos gabalėlis, sukuria politines, ekonomines, barkimės, valiutines, technines struktūras, kurios leidžia tuo pat metu realizuoti mūsų susitaikymo vaisius ir<text:s/></text:span><text:span text:style-name="T105">į ateitį nutiesti platų tiltą, kuriuo mes galėsime pereiti per laiką, narsiai artėdami link taikos ir klestėjimo. Dvylika bendrija šiandien yra pirmoji didžiausia pasaulio ekonominė bendrija. Ir</text:span><text:span text:style-name="T106"><text:s/></text:span><text:span text:style-name="T107">jeigu jinai neturi tos pačios vietos kitose srityse, tai todė</text:span><text:span text:style-name="T108">l, kad jai trūksta vieningumo. Politinės valios vieningumo. Taigi mes šiuo metu statom Apie tai kalba dabar tos dvylika šalių ir Prancūzija tarp jų. Mastrichto si tartis būtent reiškia ryžtingą žingsnį į priekį link šitos politinės, ekonominės ir valiutinė</text:span><text:span text:style-name="T109">s sąjungos. Vakar rytą buvo pirmasis balsavimas. Mūsų nacionalinė asamblėja balsuodama pasisakė už šitą sutartį. Ir gerai, kad Prancūzija realiai dalyvavo kurdama Europos Bendriją, prie kurios prisijungs ateityje ir kitos šalys.</text:span></text:p>
      <text:p text:style-name="P110"><text:span text:style-name="T111">Štai perspektyva tokiai šal</text:span><text:span text:style-name="T112">iai kaip jūsų. Išskyrus originalią kultūrą, jos savitą kalbą, niekas jos neskiria nuo kitų. Jeigu ne šitas nelaimingas atsitikimas per pastarąją pusę amžiaus, jos niekas neskirtų nuo kitų Vakarų Europos šalių. Bet jūs buvote patekę į tokias sąlygas, kurios</text:span><text:span text:style-name="T113"><text:s/>jus pasmerkė atsilikti. Jus slegia didelis atsilikimas, bet jūs neatsakingi už tai, jūs nekali dėl to, bet jūs kenčiate jo padarinius. Tai, kad vieną dieną būsite pilnateisis šitos Bendrijos narys, yra teisėtas noras. Aš nežinau, ar jūs to norite, tai Lie</text:span><text:span text:style-name="T114">tuvos parlamento, Lietuvos asamblėjos reikalas nuspręsti, ar ji eis į tą Bendriją, ar ne, bet jeigu jūs tai nuspręstumėte, tai būtų visiškai teisėtas noras. Ir jau dabar Europos bendruomenė turėtų ruoštis. Aišku, nereikia judėti greičiau negu priklauso. Da</text:span><text:span text:style-name="T115">rykime tai tvarkingai. Jau turi būti rengiamos įvairios sutartys, įvairūs susitarimai, kurie priartintų mūsų ekonomikas vieną prie kitos.</text:span></text:p>
      <text:p text:style-name="P116"><text:span text:style-name="T117">Mūsų, kuriems pasisekė nugalėti istorijos dramas, vaidmuo yra jums padėti atsikelti. Tai nėra labai lengva, kadangi jū</text:span><text:span text:style-name="T118">s priklausėte toms šalims, kurios buvo integruotos į Sovietų Sąjungą. Jūsų šalis buvo integruota nevisiškai, bet faktiškai. Jūs buvot įsukti į tą srovę, kuri jus nešė į Rytus. Kitos šalys, kurios galėjo išlaikyti savo suverenitetą, faktiškai net jeigu jos<text:s/></text:span><text:span text:style-name="T119">bus globojamos Sovietų, jos galėjo greičiau sukurti kitus ryšius, išplėtoti kitus mainus. O jūs esate tarpinėj situacijoj. Tuo pat metu ir nepriklausoma valstybė (kultūra, civilizacija, dvasios formos visiškai tokios, kokios pas jus yra, vakarietiškos), be</text:span><text:span text:style-name="T120">t tuo pat metu jūs istorijos avantiūros esate nutempti į Rytus ir dėl to negalit būti visiškai sutapatinami su tomis šalimis, ir jos kyla iš Rusijos empyro. Jūs negalit būti sutapatinami su sovietine imperija, kuri šiandien jau gimdo (ir tai visiškai aišku</text:span><text:span text:style-name="T121">) valstybes, respublikos, kurios pirmą kartą iškyla politiniame pasaulio gyvenime, bet tai nėra jų atvejis.</text:span></text:p>
      <text:p text:style-name="P122"><text:span text:style-name="T123">Taigi reikia Lietuvos ir jūsų baltiškųjų kaimynų situaciją nagrinėti visiškai atskirai. Ir kai aš sakau — jūsų, baltų, kaimynai, — tai yra teisybė,<text:s/></text:span><text:span text:style-name="T124">kad yra tam tikra vienovė, baltiškasis identiškumas. Dažnai sakoma <text:s/>Baltijos šalys, Baltijos šalys, ir tai yra tiesa, bet būtų klaida neskirti, kad yra tarp Baltijos šalių skirtumų. Ir, pasakytume, yra labai ryškūs identiteto skirtuli tarp trijų Baltijos š</text:span><text:span text:style-name="T125">alių. Tas bendrumas reikalaus tam tikrų etapų.</text:span></text:p>
      <text:p text:style-name="P126"><text:span text:style-name="T127">Jau dabar reikalingos tam tikros Europos struktūros. Europos, kuri praeina Europos sienas. Bus konferencija už Europos saugumą. Prancūzija visuomet buvo be galo palanki šitai konferencijai. Ir aš pats anksčiau</text:span><text:span text:style-name="T128"><text:s/>ne anglosaksų partneriai ir kai kurie kiti prašiau, kad būtų surengtas sutikimas Paryžiuje dėl tos konferencijos dalyvaujant M.Gorbačiovui. Mes buvome palankūs jo tokiam žingsniui, mes jau matėme Sovietų Sąjungos byrėjimą ir mes norėjome, kad būtų tam tik</text:span><text:span text:style-name="T129">ros diplomatinės, politinės formos, kuriomis mes galėtume pareikšti ne tik valstybių nepriklausomybę suverenitetą, bet ir tai įgyvendinti. Sienų garantija <text:s/>tai nėra nepaisytinas dalykas. Atleiskit už tą keistą formuluotę, nes tai yra svarbu, tai yra sąlygo</text:span><text:span text:style-name="T130">jantis dalykas. O sienų viduje kiekviena šalis yra suvereni. Tai reiškia, kad ji gali laisvai gyvuoti remdamasi demokratine santvarka ir bendru laisvų partijų sugyvenimu parlamente, jeigu jos turi tam galimybę, yra pa kankamai stiprios, pakankamai gausios.</text:span><text:span text:style-name="T131"><text:s/>Tai yra principinis atsakymas daugybę klausimų, kuriuos jūs sau iškeliate būtent karine prasme. Nereikia abejoti dėl atsakymo.</text:span></text:p>
      <text:p text:style-name="P132"><text:span text:style-name="T133">Prancūzija visada palaiko gerus santykius su Rusija. Tai taip pat vien iš mūsų tradicijų. Šitos dvi didelės šalys, kurios išsidė</text:span><text:span text:style-name="T134">sčiusios Europos kraštuose, dažnai savo interesus suderindavo, ir tai dalykas, kuris man yra svarbus. Bet tai joks istorinis argumentas, tai yra juridinis bazinis dalykas, kaip suvereni valstybė su savo pripažintom sienom, kurios turi būti apsaugoti yra sa</text:span><text:span text:style-name="T135">vo namų šeimininkė. Bet koks šito principo nepaisymas yra pavoju ne tik šitai šaliai, bet ir visoms kitoms šalims. Tai reiškia, kad mes esam solidarūs dėl to, kad šitas principas būtų ginamas.</text:span></text:p>
      <text:p text:style-name="P136"><text:span text:style-name="T137">Būtų nenormalu, jei Lietuva negalėtų disponuoti savo teritorija</text:span><text:span text:style-name="T138">, <text:s/>kai jai patinka, ir jei ji laikytų ilgiau, negu jai tinka, sovietinę armiją. Tai yra dialogo objektas. Aš manau, kad šitoje Europos dalyje, kur šitas konfliktas, kur šitas karinis supriešinimas, jau pakankamai nuo jo kentėta. Balkanuose mes matom ir gal</text:span><text:span text:style-name="T139">ima baimintis, kad tai gali būti užkratas. Reiki nustatyti tam tikrus terminus, gauti kitų demokratinių Europos valstybinę pagalbą, patvirtinti solidarumą visų laisvų šalių konferencijoj, kad disponuoti ir spręsti yra visiška jūsų laisvė. Ir aš kviečiu jus</text:span><text:span text:style-name="T140"><text:s/>būti ryžtingus dialoge, kad pasiektumėte savo tikslus. Aš manau, kad reikia, jog jūsų teisės būtinai būtų įgyvendinta kuo protingesniais terminais, kad nesitęstų ta šokiruojanti ir nenormali situacija, kai jie čia yra. Aš suprantu sunkumus, b praktiškas s</text:span><text:span text:style-name="T141">usitvarkymas, draugiškas susitvarkymas, jeigu tai įmanoma, turėtų laimėti. Galbūt tam tikrais terminais, protingais (aš vėl kartoju) terminais, bet kad kuo greičiau jūs naudotumėtės savo teisėmis. Europos Saugumo Tarybos nariai remia šį principą, ir aš gal</text:span><text:span text:style-name="T142">iu patvirtinti, kad mes nenukrypsime nuo šito principo, mes palaikysime jus.</text:span></text:p>
      <text:p text:style-name="P143"><text:span text:style-name="T144">Yra, kas yra. Tai reiškia, kad yra Europos Bendrija, Konferencija i Europos bendradarbiavimo saugumą, Amerikos ir Kanados bendradarbiavimą. Į šitą Konferenciją įstoja daug naujai<text:s/></text:span><text:span text:style-name="T145">susidariusių šalių. Tai iš tikrųjų didžiulė asamblėja, kurioje mes visi esam pašaukti būti. Reikia daryti prielaidą, kad tai yra vieta, kur daugelis mūsų vidinių Europos problemų gali būti išspręstos. Ir nėra veto teisės, kuri galėtų prieštarauti Europos i</text:span><text:span text:style-name="T146">šorinės tikrovės sveikam protui. Galima įsivaizduoti kitas organizacijos formas ir netgi nubrėžti kontūrus karinės organizacijos, kuri glaudžiai ir draugiškai bendradarbiautų su NATO. Mes galime nubrėžti ypatingos bendrijos šalių karinės sąjungos kontūrus.</text:span><text:span text:style-name="T147"><text:s/>Pavyzdžiui, mes, prancūzai, turim ypatingą sutartį su Vokietija, kad su Vokietija pažymėtume mūsų procesą sutarimo kryptimi. Visos tos perspektyvos ir realybė yra atviros jums<text:s/></text:span></text:p>
      <text:p text:style-name="P148"><text:span text:style-name="T149">kaip ir visiems kitiems. Būtent jums reikia tai parodyti, o mums reikia padėti</text:span><text:span text:style-name="T150"><text:s/>jums.</text:span></text:p>
      <text:p text:style-name="P151"><text:span text:style-name="T152">Prieš kurį laiką aš paprašiau Europos demokratinių šalių, kad jos pradėtų kurti specifišką Europietišką bendriją, kurioje rastų sau vietą visi — lygūs, orūs ir kompetentingi, ir vargingiausi, ir turtingiausi, ir geriausiai gamtos apdovanoti, ir Šiau</text:span><text:span text:style-name="T153">rės, ir Pietų, ir Rytų, ir Vakarų Europos šalys. ai aš pavadinau Europos konfederacija. Galima ją pavadinti ir kitaip, tai era problema, problema yra tikrovė tos situacijos, kurią reikia sukurti.</text:span></text:p>
      <text:p text:style-name="P154"><text:span text:style-name="T155">Reikia, kad europiečiai, demokratinė Europa nuolat susitikin</text:span><text:span text:style-name="T156">ėtų kažkokioj institucijoj, kuri leistų jiems dirbti kartu ir jau neatmetant tolimoje ateity</text:span></text:p>
      <text:p text:style-name="P157"><text:span text:style-name="T158">visiškos Europos struktūros realizavimo. Tai yra teisės principas. Yra daug ekonominių ir techninių sričių: aplinkos apsauga, komunikacijos priemonės, komerciniai<text:s/></text:span><text:span text:style-name="T159">ryšiai, tačiau, kaip ir sutinkant su Helsinkio konferencijos bendrijos nutartimi, taika turi būti pagrindinis Europos bendravimo</text:span></text:p>
      <text:p text:style-name="P160"><text:span text:style-name="T161">principas. Į tokį susitikimą atvyktų užsienio reikalų ministrai, finansų ir ekonomikos ministrai, būtų nuolatinis sekretoriatas</text:span><text:span text:style-name="T162"><text:s/>kurioj nors iš mūsų sostinių. Aš neseniai Strasbūre Europos Taryboje sakiau, kad vyriausybės vyriausybių vadovai galėtų būti ta struktūra, branduolys kuriant šitą konfederaciją. Istorija tai, aišku, pasakys, bet kol kas, manau, tai galėtų būti EUropos Tar</text:span><text:span text:style-name="T163">yboje, kurioje kiekviena iš mūsų demokratinių tautų yra pašaukta atsirasti. Ir aš jums tai siūlau. Tie susitikimai mums galėtų leisti paįvairinti įvairiapusius ryšius.</text:span></text:p>
      <text:p text:style-name="P164"><text:span text:style-name="T165">Jūs patys turite labai turtingą kultūrinę praeitį, aš jau šita tema kalbėjau su jūsų pre</text:span><text:span text:style-name="T166">zidentu. Šita turtinga kultūrinė praeitis turi būti įvertinta. i yra labai stiprus cementas — kultūra. Vienas iš bendros Europos kūrėjų Žanas Monjė, prancūzas, mano tėvynainis, kilęs iš mano krašto, iš tos ižytės srities, sakė: jeigu man reikėtų perdaryti<text:s/></text:span><text:span text:style-name="T167">Europą, aš pradėčiau nuo kultūros. Subtiliausios ir pačios giliausios žmogaus prigimties supratimas tai yra kultūra, tai yra pagrindas kurti taikai. Aš galvoju apie Č.Milošo vaidmenį. Tuo pat metu jis yra ir lietuvis, ir didelis prancūzų poetas. T pavyzdys</text:span><text:span text:style-name="T168">. Mes vakar kalbėjome apie A.Mickevičių, kuris buvo milžiniškas, atradimas prancūzų kultūrai devyniolikto amžiaus pabaigoje. Staigus jo atėjimas išreiškiant visiškai savitą mąstymo būdą, apie kurį mes visiškai nežinojom, mums atrodė labai praturtinantis Eu</text:span><text:span text:style-name="T169">ropos kultūrą. Mes plėsim šitas pasikeitimo formas. Baltijos dienos Prancūzijoje, Paryžiuje. Reikia visa tai įgyvendinti. Tai susilaukia dėmesio. Tuo pat metu mes ketiname Lietuvoje suorganizuoti kultūros centrą, organizuoti įvairius turnė. Tai leistų geri</text:span><text:span text:style-name="T170">au mums vieniems kitus pažinti.</text:span></text:p>
      <text:p text:style-name="P171"><text:span text:style-name="T172">Aš suprantu, kad yra kai kurių visiškai natūralių prašymų, kaip Prancūzija galėtų prisidėti, kad Lietuva išeitų iš padėties, kurioje ji yra. Aš kalbėjau, kad yra nostalgija, bet yra ir viltis. Bet, ponai, viltį labai sunku n</text:span><text:span text:style-name="T173">e tik, viltis yra sunkus dalykas. Tai ne tik romantinis aspektas, tai širdžių džiaugsmas, siekimas ateities, aišku, šviesios ateities, kur mes būsime daugiau negu tai, kuo dabar esame, gamta bus suformuota atitinkanti civilizacijos struktūras.</text:span></text:p>
      <text:p text:style-name="P174"><text:span text:style-name="T175">Bet atsargia</text:span><text:span text:style-name="T176">i su svajonėmis. Laisvė dažnai nėra natūralus pavidalas. Tai yra žmogaus konstrukcija. Ją garantuoja institucijos. Tai žmogaus konstrukcija prieš anarchišką gamtą. Taigi mes turime daug darbo, ir jūs jo ypač daug turite, Ir jūs turite pateisinti savo pačių</text:span><text:span text:style-name="T177"><text:s/>viltį, jūs, kurie kentėjote, kurie kovojote ir kurie tikėjotės. Viltį reikia motyvuoti. Jūs jos negalite p teisinti, jūs negalite to padaryti patys. Jūs gyvensite savo demokratinį į gyvenimą, ir aš tikiuosi, kad jūs pasirinksite. Aš manau, kad jau daug k<text:s/></text:span><text:span text:style-name="T178">padaryta. Demokratija yra institucija, kuri išrenka priešybes, kuri organizuoja kovą, bet kuri apsaugo tą kovą priimtinose ribose, kad visi galėtų jaustis tos pačios šalies nariai ir tos pačios istorinės konstrukcijos nariai Tai nėra lengva, demokratiją iš</text:span><text:span text:style-name="T179">gyventi nėra lengva. Taigi reikia, kad kai</text:span></text:p>
      <text:p text:style-name="P180"><text:span text:style-name="T181">kurie pažįsta jūsų sunkumus, jums padėtų.</text:span></text:p>
      <text:p text:style-name="P182"><text:span text:style-name="T183">Aš sakiau jūsų administraciniams vadovams, kad mes, prancūzai, r galim padaryti stebuklų. Mes turim savo įsipareigojimų įvairiose pasaulio šalyse: Afrikoje, Lotynų Ameriko</text:span><text:span text:style-name="T184">s šalyse. Kalbant skaičiais, tik pagalvokite, mes patys atsisakėme prisidėti prie Trečiojo pasaulio vystymosi, mes pasisakėme daugiau kaip 30 mlrd. frankų kredito, kurį labai kukliai palai kitos didžiosios valstybės. Ir ypač Trečiojo pasaulio šalių privatu</text:span><text:span text:style-name="T185">s kreditavimas neturėtų teikti daug iliuzijų. Pavyzdžiui, turtingos ir vargšės šalys. Tarp jų praraja didėja, bet tai yra šalys, į kurias mes tradiciškai atsisukam. Taigi mes negalime atsakyti visur į teisėtus poreikius, kurie iškyla.</text:span></text:p>
      <text:p text:style-name="P186"><text:span text:style-name="T187">Reikia, kad ir jūs, i</text:span><text:span text:style-name="T188">r mes vykdytume tam tikrą rekonversiją. Jūsų rekonversija būtų tai, kad jūsų sukurta per daugelį metų ekonomika ir energetika pasukta į Rytus. Jums reikia visa tai pakeisti. Ir aš manau, kad tai legali šiandien vykti be tam tikros netvarkos, be tam tikro n</text:span><text:span text:style-name="T189">epastovumo. Jūs dabar tokioje padėtyje, kai nėra nieko tikra. Jums reikės tam tikro garantavimo, tam tikro užtikrinimo. Šalis negali ilgai gyventi nežinodama, kur ji eina. Reikia sukurti kitus, arba, tiksliau sakant, atkurti ryšius su Va:arais. Aš negaliu<text:s/></text:span><text:span text:style-name="T190">sakyti, kad viskas yra blogai. Yra gerų dalykų jūsų ryšiuose su Rytais. Aš nenorėčiau jūsų skatinti visiškai nereikalingiems ryšių nutraukimams, bet galbūt įvairinti jūsų žaliavų tiekimo šaltinius ir mainų prigimtį. Aš manau, kad Bendrija galėtų suvienyti<text:s/></text:span><text:span text:style-name="T191">savo pastangas su prancūzais. Apie tai mes jau pradėjom diskutuoti su jūsų ministrais. Jau ministrai ,,pajudėjo" šita prasme žemės ūkio srityje. Bet visa tai dar turi būti labai rimtai sprendžiama, ir Europos Bendrija turi imtis pagal jai pateiktus visų pr</text:span><text:span text:style-name="T192">ašymus tiek, kiek jūs pageidautumėt, prisidėti prie jūsų progreso.</text:span></text:p>
      <text:p text:style-name="P193"><text:span text:style-name="T194">Ponios ir ponai! Aš jums kalbėjau ilgai, bet aš stengiausi aptarti pagrindines problemas, kurios jums iškyla. Mes patys stengiamės Prancūzijoje pagausinti pasiūlymus. Mes dabar išgyvename l</text:span><text:span text:style-name="T195">abai jautriai Jugoslavijos konfliktą, mes siūlome sukurti Europos sutaikymo ir arbitražo teismą ir mes manome, kad galėtų būti konfliktų prevencija, turėtų būti jiems užkirstas kelias. Po mirčių ir sugriovimų mes tai pasakėme visiems savo partneriams.</text:span></text:p>
      <text:p text:style-name="P196"><text:span text:style-name="T197">Poni</text:span><text:span text:style-name="T198">os ir ponai! Mes einame link jūsų, aš skiriu didelį dėmesį naujiems ryšiams tarp Lietuvos ir Prancūzijos. Aš manau, kad tai būtų labai svarbu ,ūsų abiejų šalių interesams, kad būtų stiprūs ryšiai su visomis Baltijos šalis. Ir jūsų kaimynai, Skandinavijos š</text:span><text:span text:style-name="T199">alys, jau stos į Bendriją. Įvairių asociacijų sutarčių su jūsų kaimynais lenkais jau gausėja. Kodėl gi ne su jumis? Aš galėčiau pasakyti <text:s/>juo labiau su jumis.</text:span></text:p>
      <text:p text:style-name="P200"><text:span text:style-name="T201">Aš norėčiau jums padėkoti. Tai nėra tik diplomatinis paprasčiausias paaukojimas. Aš labai dėkinga</text:span><text:span text:style-name="T202">s prezidentui V.Landsbergiui ir įvairiems atsakingiems pareigūnams, kuriuos mes sutikome, už tą priėmimą, kuris jums — tai ne paprastas formalumas, aš labai dėkingas visai šaliai ir jos išrinktiesiems, kurie yra šitoje salėje. Tai dar papildoma motyvacija,</text:span><text:span text:style-name="T203"><text:s/>kad mes būtume jūsų draugai, kadangi niekas nepakeičia tiesioginio ryšio. Diplomatinės notos paprastai yra šaltos arba jos yra dažnai dirbtinio stiliaus, i sakoma daug komplimentų ir pamirštama. Tiesioginis ryšys kaip šitas, <text:s/>mes dabar išgyvename, mums le</text:span><text:span text:style-name="T204">is geriau matyti, geriau suvokti, surasti, kokiu keliu mums reikia eiti, kokie etapai turi būti, kokių mes turime įsipareigojimų imtis ir kaip mes turime įvykdyti tuos įsipareigojimus.</text:span></text:p>
      <text:p text:style-name="P205"><text:span text:style-name="T206">Ir tai, kad Lietuva yra tokia atvira (...) Prancūzijos—Lietuvos draugij</text:span><text:span text:style-name="T207">os.. mums daro didelę garbę, mes didžiuojamės tuo ir mes daug viliamės. Ponios ir ponai, aš jums sakau ačiū. (Plojimai)</text:span></text:p>
      <text:p text:style-name="P208"><text:span text:style-name="T209">PIRMININKĖ (L.L.ANDRIKIENĖ).</text:span><text:span text:style-name="T210"><text:s/>Gerbiamieji deputatai, aš prašai sėstis visus tuos, kurie neišeinate į Prezidiumo salę, į sutarties pasiraš</text:span><text:span text:style-name="T211">ymo ceremoniją. Aš prašau visus deputatus sėstis į vietas, tęsime posėdį. Gerbiamieji deputatai, aš prašau sėstis į vietas. Deputate Oželyte! Ar galiu pa prašyti deputatus sėstis į vietas?</text:span></text:p>
      <text:p text:style-name="P212"><text:span text:style-name="T213">Gerbiamieji deputatai! Jums yra išdalyta šios dienos posėdžio darbo</text:span><text:span text:style-name="T214">tvarkė, tačiau mes ją turėtume šiek tiek koreguoti ir keisti, kadangi Prezidento kalba šiek tiek užsitęsė ir jau nedaug laiko liko iki pertraukos. A Aukščiausiosios Tarybos seniūno ir savo vardu norėčiau pasiūlyti jums dabar tokią šios dienos mūsų darbo tv</text:span><text:span text:style-name="T215">arką. Kadangi 12 val. daugelis deputatų — komisijų pirmininkų, frakcijų vadovų <text:s/>yra gavę pakvietimus pietauti Prancūzijos ambasadoje, daug kas negalės dalyvauti mūsų posėdžiuose, galbūt mes galėtume nuo pusės dvyliktos daryti pertrauką ir paskui susirink p</text:span><text:span text:style-name="T216">o pietų tuo laiku, kokiu mes susitartume. Bet kad pertrauka tų, kurie pasiliekam, būtų vaisinga, aš siūlau išklausyti dabar Lietuvos Sąjūdžio pirmininko J.Tumelio pareiškimą, pasiūlymą mums visiems. Gerbiamieji deputatai, aš prašau leisti pasakyti.</text:span><text:span text:style-name="T217"><text:s/>Ir</text:span><text:span text:style-name="T218"><text:s/>pask</text:span><text:span text:style-name="T219">ui mes galėtume tą pasiūlyti ir išklausę nutarti, kaip mes šiandien dirbsim. Ar jūs reikalaujate balsuoti dėlto, kad ponui J.Tumeliui būtų suteiktas žodis? Aš jums dar kartą aiškinu. Tai iš tikrųjų labai svarbus pareiškimas, ir aš esu tikra, kad jūs visi n</text:span><text:span text:style-name="T220">orės gal pamąstyti, pasvarstyti tą pareiškimą. Aš nematau nieko blogo, jeigu mes pirmiausia išklausytume, o paskui svarstytume, kaip šiandien dirbsime deputate Rudzy, prašau nešaukti iš salės. Man tikrai nelengva jus perrėk</text:span></text:p>
      <text:p text:style-name="P221"><text:span text:style-name="T222">Deputatas E.Klumbys.</text:span></text:p>
      <text:p text:style-name="P223"><text:span text:style-name="T224">E.KLUMBYS.<text:s/></text:span><text:span text:style-name="T225">Tautos pažangos frakcija reikalauja pirmiausia balsuoti dėl darbotvarkės. Po to, kai bus nubalsuota dėl darbotvarkės, spręsim klausimą dėl to, kad būtų suteiktas žodis Sąjūdžio Seimo tarybos atstovams. Dėlto pareiškimui žodžio norės Tautos pažangos frakcij</text:span><text:span text:style-name="T226">a.</text:span></text:p>
      <text:p text:style-name="P227"><text:span text:style-name="T228">PIRMININKAS.<text:s/></text:span><text:span text:style-name="T229">Deputatas J.Šimėnas.</text:span></text:p>
      <text:p text:style-name="P230"><text:span text:style-name="T231">J.ŠIMĖNAS.<text:s/></text:span><text:span text:style-name="T232">Gerbiamieji deputatai, jeigu būtų priimta tokia darbo tvarka, kaip siūlė posėdžio pirmininkė, gal būtų kitaip svarstoma darbotvarkė. Todėl aš Nuosaikiųjų frakcijos vardu prašau išklausyti Sąjūdžio Seimo taryb</text:span><text:span text:style-name="T233">os pirmininko J.Tumelio pareiškimą, kuris užtruks vieną minu Tai būtų konstruktyvus pasiūlymas dėl mūsų šiandieninės darbotvarkės svarstymo.</text:span></text:p>
      <text:p text:style-name="P234"><text:span text:style-name="T235">PIRMININKĖ,<text:s/></text:span><text:span text:style-name="T236">Ar būtų priimtinas deputatams toks pasiūlymas? Deputate Pangoni, jeigu jūs dar atsistojęs šūkausit iš v</text:span><text:span text:style-name="T237">ietos, aš paprašysiu jus išeiti iš salės.</text:span></text:p>
      <text:p text:style-name="P238"><text:span text:style-name="T239">J.PANGONIS.<text:s/></text:span><text:span text:style-name="T240">Man labai keista, kad jūs užmiršot...</text:span></text:p>
      <text:p text:style-name="P241"><text:span text:style-name="T242">PIRMININKĖ.<text:s/></text:span><text:span text:style-name="T243">Deputate Pangoni, aš jums nesuteikiau žodžio.</text:span></text:p>
      <text:p text:style-name="P244"><text:span text:style-name="T245">J.PANGONIS.<text:s/></text:span><text:span text:style-name="T246">Dėl vedimo tvarkos prašom suteikti. Dėl vedimo tvarkos noriu pasakyti.</text:span></text:p>
      <text:p text:style-name="P247"><text:span text:style-name="T248">PIRMININKĖ.<text:s/></text:span><text:span text:style-name="T249">Jeigu jūs m</text:span><text:span text:style-name="T250">an neleisit vesti posėdžio, aš išeisiu iš salės.</text:span></text:p>
      <text:p text:style-name="P251"><text:span text:style-name="T252">J.PANGONIS.<text:s/></text:span><text:span text:style-name="T253">Aš noriu pasisakyti dėl vedimo tvarkos.</text:span></text:p>
      <text:p text:style-name="P254"><text:span text:style-name="T255">PIRMININKĖ.<text:s/></text:span><text:span text:style-name="T256">Aš turiu tokią teisę. Aš jums žodžio nesuteikiau. Prašau palaukti, kol jums bus suteiktas žodis. Deputatas J.Šimėnas.</text:span></text:p>
      <text:p text:style-name="P257"><text:span text:style-name="T258">J.ŠIMĖNAS.<text:s/></text:span><text:span text:style-name="T259">Kadangi mūsų d</text:span><text:span text:style-name="T260">arbas nelabai konstruktyvus, frakcijos vardu prašau įjungti radijo transliaciją.</text:span></text:p>
      <text:p text:style-name="P261"><text:span text:style-name="T262">PIRMININKĖ.<text:s/></text:span><text:span text:style-name="T263">Gerbiamieji deputatai, aš kviečiu jus visus registruotis. Aš prašau deputatus sėstis į vietas, o svečius — sėstis į svečių ložę. Deputatai registruosis. Registraci</text:span><text:span text:style-name="T264">ja prasidėjo. Salėje yra 83 deputatai. Prašom užregistruoti deputatą (...), jis dar nespėjo paspausti mygtuko. Salėje yra 4 deputatai.</text:span></text:p>
      <text:p text:style-name="P265"><text:span text:style-name="T266">Gerbiamieji deputatai, aš siūlyčiau balsuoti. Pirmiausia aš siūlau baluoti dėl mano pasiūlymo, dėl to, kad būtų išklausyt</text:span><text:span text:style-name="T267">as gerbiamojo J.Tumelio pareiškimas, o paskui dėl Tautos pažangos frakcijos pasiūlymo, kad pirmiausia patvirtintume darbotvarkę, o paskui spręstume, kam suteikti žodį dėl pareiškimo. Ar jūs neprieštarausit? Ar galim balsuoti?</text:span></text:p>
      <text:p text:style-name="P268"><text:span text:style-name="T269">Aš prašau deputatus balsuoti.<text:s/></text:span><text:span text:style-name="T270">Kas už tai, kad išklausytume pirmiausia Tumelio pareiškimą, kuris truks vieną minutę? Prašau balsuoti.</text:span></text:p>
      <text:p text:style-name="P271"><text:span text:style-name="T272">Aš prašau balsų skaičiavimo komisiją pranešti rezultatus, nes aš nemalu ekrano.<text:s/></text:span></text:p>
      <text:p text:style-name="P273"><text:span text:style-name="T274">BALSŲ SKAIČIUOTOJAS.<text:s/></text:span><text:span text:style-name="T275">Už</text:span><text:span text:style-name="T276"><text:s text:c="2"/>39, prieš <text:s/>19, susilaikė 20.</text:span></text:p>
      <text:p text:style-name="P277"><text:span text:style-name="T278">PIRMININKĖ.<text:s/></text:span><text:span text:style-name="T279">Aš, ka</text:span><text:span text:style-name="T280">ip posėdžio pirmininkė, pridedu savo balsą prie i, kurie balsavo už. Deputatai prašo parodyti sąrašą.</text:span></text:p>
      <text:p text:style-name="P281"><text:span text:style-name="T282">Gerbiamieji deputatai, ar jūs reikalaujat dabar balsuoti dėl antrojo pasiūlymo, ar mes galim išklausyti, kadangi balsų dauguma priimtas šis pirmasis pasiū</text:span><text:span text:style-name="T283">lymas? Aš kviečiu į tribūną gerbiamąjį J.Tumelį. Prašau.</text:span></text:p>
      <text:p text:style-name="P284"><text:span text:style-name="T285"> </text:span></text:p>
      <text:p text:style-name="P286">Sąjūdžio Seimo tarybos pirmininko J.Tumelio pareiškimas</text:p>
      <text:p text:style-name="P287"><text:span text:style-name="T288"> </text:span></text:p>
      <text:p text:style-name="P289"><text:span text:style-name="T290">J. TUMELIS.<text:s/></text:span><text:span text:style-name="T291">Gerbiamieji Lietuvos Respublikos Aukščiausiosios Tarybos deputatai! Be kitų pasivaidijimų, Lietuvoje jau vyksta ir konstitucijų</text:span><text:span text:style-name="T292"><text:s/>vaidas dėl būsimos valstybės santvarkos, dėl ją lemiančios aukščiausiosios valdžios sąrangos. Tas kivirčas nenaudingas nei vienai, nei kitai pusei, o</text:span></text:p>
      <text:p text:style-name="P293"><text:span text:style-name="T294">svarbiausia, kad jo nereikia Lietuvai. Todėl Lietuvos Sąjūdis siūlo štai kokią taikos išeitį. Pareiškimas</text:span><text:span text:style-name="T295">.</text:span></text:p>
      <text:p text:style-name="P296"><text:span text:style-name="T297">,,</text:span><text:span text:style-name="T298">Lietuvos Sąjūdžio Seimo taryba, atsiliepdama į vienareikšmį ir įsakymų Lietuvos piliečių reikalavimą abu referendumus, paskelbtus Aukščiausiosios Tarybos, surengti tą pačią dieną, siūlo Aukščiausiosios Tarybos deputatams siekti sutarimo ir priimti sude</text:span><text:span text:style-name="T299">rintą sprendimą. Lietuvos Sąjūdis</text:span></text:p>
      <text:p text:style-name="P300"><text:span text:style-name="T301">siūlo abu referendumus surengti šių metų birželio 7 dieną.</text:span></text:p>
      <text:p text:style-name="P302"><text:span text:style-name="T303">Sąjūdis sutinka, kad pirmajam referendumui būtų pateikti pasirinkimu du Lietuvos Respublikos prezidento įgaliojimų variantai: a) pagal Sąjūdžio pasiūlytą konstituc</text:span><text:span text:style-name="T304">inį įstatymą dėl Lietuvos Respublikos prezidento ir b pagal Aukščiausiosios Tarybos Konstitucijos rengimo komisijos paskelbtą Konstitucijos projekto atitinkamą dalį. Antrajam referendumui pateikiamas klausimas dėl buvusios SSRS kariuomenės besąlygiško išve</text:span><text:span text:style-name="T305">dimo iš Lietuvos Respublikos teritorijos 1992 metais ir žalos Lietuvai atlyginimo Pirmasis referendumas turi būti konsultacinio ir privalomojo pobūdžio Tautos pasirinktas, per 50% balsų gavęs variantas taptų įstatymu, o nesu rinkęs 50% balsų, bet gavęs jų<text:s/></text:span><text:span text:style-name="T306">daugumą ir pirmenybę, būtų nedelsiama priimtas kaip įstatymas Aukščiausiojoje Taryboje. Tuo tikslu iš anksto priimama Referendumo įstatymo pataisa. Visos Aukščiausiosios Tarybos frakcijos iš anksto įsipareigoja tokiam sprendimui: jeigu Aukščiausioji Taryba</text:span><text:span text:style-name="T307"><text:s/>neparodytų geros valios ir šių metų gegužės 14 ir 17 dienomis šių klausimų neišspręstų, Lietuvos Sąjūdis kreipsis į tautą, kad ji pareikštų savo nuomonę dėl Aukščiausiosios Tarybos nesugebėjimo rasti visuomenei priimtiną sprendimą."</text:span></text:p>
      <text:p text:style-name="P308"><text:span text:style-name="T309">Šis pareiškimas atvira</text:span><text:span text:style-name="T310">s pasirašyti visoms Aukščiausiosios Tarybos frakcijoms ir visiems, ypač Sąjūdžio remtiems, deputatams.</text:span></text:p>
      <text:p text:style-name="P311"><text:span text:style-name="T312">Dar pora žodžių. Lietuvos Sąjūdis, visuomet kvietęs į taiką ir santarvę, tą pat daro ir dabar. Tokio kelio mes neatsisakysime ir ateityje. Ačiū</text:span></text:p>
      <text:p text:style-name="P313"><text:span text:style-name="T314">M.STAKVIL</text:span><text:span text:style-name="T315">EVIČIUS.<text:s/></text:span><text:span text:style-name="T316">Dėl vedimo tvarkos galima?</text:span></text:p>
      <text:p text:style-name="P317"><text:span text:style-name="T318">PIRMININKĖ.<text:s/></text:span><text:span text:style-name="T319">Gerbiamieji deputatai, kurie norit kalbėti dėl vedim tvarkos, aš prašau prieiti prie šoninių mikrofonų, nes aš negaliu įjungti ten kur jūs sėdit. Deputatas M.Stakvilevičius dėl vedimo tvarkos.</text:span></text:p>
      <text:p text:style-name="P320"><text:span text:style-name="T321">M.STAKVILEVIČIU</text:span><text:span text:style-name="T322">S.<text:s/></text:span><text:span text:style-name="T323">Aš norėčiau pareikšti protestą, kad jūs balsavote paspausdama mygtuką ir dar kartą balsavote, ir pridėjote savo balsą. Čia yra grubus procedūros ir padorumo normų pažeidimas.</text:span></text:p>
      <text:p text:style-name="P324"><text:span text:style-name="T325">PIRMININKĖ.<text:s/></text:span><text:span text:style-name="T326">Gerbiamasis Stakvilevičiau...</text:span></text:p>
      <text:p text:style-name="P327"><text:span text:style-name="T328">M.STAKVILEVTČIUS.<text:s/></text:span><text:span text:style-name="T329">Jūs turėtumėt po t</text:span><text:span text:style-name="T330">o iš viso nepirmininkauti.</text:span></text:p>
      <text:p text:style-name="P331"><text:span text:style-name="T332">PIRMININKĖ.<text:s/></text:span><text:span text:style-name="T333">Aš galiu nepirmininkauti, jeigu jūs to norit, bet aš jums noriu pasakyti, kad aš nebalsavau.</text:span></text:p>
      <text:p text:style-name="P334"><text:span text:style-name="T335">Aš tikrai nebalsavau. Jeigu jūs... Galim dar kartą patikrinti galų gale. Deputatas J.Tamulis.</text:span></text:p>
      <text:p text:style-name="P336"><text:span text:style-name="T337">J. TAMULIS.<text:s/></text:span><text:span text:style-name="T338">Ponia L.Andrikienė</text:span><text:span text:style-name="T339">, matyt, netyčia nuspaudė tą mygtuką ir dar kartą po to balsavo. Traktuokim šitaip, kolegos, man atrodo, pjautis nėra jokio reikalo, palikim tiesiog asmeninei sąžinei visus tuos reikalus. Man atrodo, bus žymiai paprasčiau. Tai viena.</text:span></text:p>
      <text:p text:style-name="P340"><text:span text:style-name="T341">o antra, tai vis dėlto</text:span><text:span text:style-name="T342"><text:s/>noriu kreiptis į poną J.Tumelį, kad bent jau kitą kartą, kai jis bandys kviesti santarvei, nedarytų to ultimatumu ar panašiais gąsdinimais. Niekas jų čia nebijo.</text:span></text:p>
      <text:p text:style-name="P343"><text:span text:style-name="T344">BALSŲ SKAIČIUOTOJAS.<text:s/></text:span><text:span text:style-name="T345">Balsų skaičiavimo komisija prašo žodžio.</text:span></text:p>
      <text:p text:style-name="P346"><text:span text:style-name="T347">PIRMININKĖ.<text:s/></text:span><text:span text:style-name="T348">Deputatas L.Milčius</text:span><text:span text:style-name="T349">.</text:span></text:p>
      <text:p text:style-name="P350"><text:span text:style-name="T351">L.MILČIUS.<text:s/></text:span><text:span text:style-name="T352">Aš noriu pasakyt, kad aš balsavau už, kad būtų leista kalbėti, bet technika tame sąraše visai neparodė, kad aš balsavau. Aš informavau operatorių,</text:span></text:p>
      <text:p text:style-name="P353"><text:span text:style-name="T354">BALSŲ SKAIČIUOTOJAS.<text:s/></text:span><text:span text:style-name="T355">Balsų skaičiavimo komisija lygiai tą pat patvirtina, mūsų taip pat dviejų u</text:span><text:span text:style-name="T356">žsiregistravusių nebuvo ekrane.</text:span></text:p>
      <text:p text:style-name="P357"><text:span text:style-name="T358">PIRMININKĖ.<text:s/></text:span><text:span text:style-name="T359">Gerbiamieji deputatai, kad mums visiems būtų aiškiau, ir jūs sutiktumėt dar kartą patikrinti, kaip mes balsavom? Aš prašau, nes jeigu deputatas M.Stakvilevičius apeliuoja į mano sąžinę, padarykim šitaip.</text:span></text:p>
      <text:p text:style-name="P360"><text:span text:style-name="T361">BALSŲ SK</text:span><text:span text:style-name="T362">AIČIUOTOJAS.<text:s/></text:span><text:span text:style-name="T363">Ir paskaičiuokim balsus pagal pakeltus mandatus, jeigu galima, nes technika neveikia. Mūsų visų 4 taip pat neregistravo.</text:span></text:p>
      <text:p text:style-name="P364"><text:span text:style-name="T365">PIRMININKĖ.<text:s/></text:span><text:span text:style-name="T366">Gerbiamieji deputatai, ar jūs sutiktumėt dar kartą baluoti, patikrinti rezultatus?</text:span></text:p>
      <text:p text:style-name="P367"><text:span text:style-name="T368">R.RUDZYS.<text:s/></text:span><text:span text:style-name="T369">Dėl vedimo tvarko</text:span><text:span text:style-name="T370">s galima kalbėti?</text:span></text:p>
      <text:p text:style-name="P371"><text:span text:style-name="T372">PIRMININKĖ.<text:s/></text:span><text:span text:style-name="T373">Deputate Rudzy, deputatas E.Klumbys jau stovi tribūnoj. Jūs turit teisę, jūs turit pirmenybę.</text:span></text:p>
      <text:p text:style-name="P374"><text:span text:style-name="T375">R.RUDZYS.<text:s/></text:span><text:span text:style-name="T376">Aš noriu sureaguoti į jūsų paskutinį pasiūlymą.</text:span></text:p>
      <text:p text:style-name="P377"><text:span text:style-name="T378">PIRMININKĖ.<text:s/></text:span><text:span text:style-name="T379">Prašau.</text:span></text:p>
      <text:p text:style-name="P380"><text:span text:style-name="T381">R.RUDZYS.<text:s/></text:span><text:span text:style-name="T382">Mano balsas irgi neįskaitytas, tačiau gerbia</text:span><text:span text:style-name="T383">mojo J.Tumelio pareiškimas — ne žvirblis, jis jau išskrido ir čia jau negrįš. Ar verta gaiš</text:span><text:span text:style-name="T384">ti</text:span><text:span text:style-name="T385"><text:s/>laiką dėl visų šitų aiškinimųsi, kaip aš balsavau ir kaip jūs. Tęskim poėdį. Ačiū.</text:span></text:p>
      <text:p text:style-name="P386"><text:span text:style-name="T387">PIRMININKĖ.<text:s/></text:span><text:span text:style-name="T388">Supraskit, kai posėdžio pirmininkės atžvilgiu yra pasakoma, kad iš<text:s/></text:span><text:span text:style-name="T389">viso turėtų išeiti, aš turiu teisę prašyti dar kartą balsuoti.</text:span></text:p>
      <text:p text:style-name="P390"><text:span text:style-name="T391">BALSAS IŠ SALĖS.<text:s/></text:span><text:span text:style-name="T392">Ar galima dėl vedimo tvarkos?</text:span></text:p>
      <text:p text:style-name="P393"><text:span text:style-name="T394">PIRMININKĖ.<text:s/></text:span><text:span text:style-name="T395">Gerbiamieji deputatai, liko 5 minutės iki pertraukos. Tautos pažangos frakcijos vardu prašo žodžio deputatas E.Klumbys. Aš siūlau iškl</text:span><text:span text:style-name="T396">ausyti, o paskui suteiksiu žodį deputatui Z.Juknevičiui.<text:s/></text:span></text:p>
      <text:p text:style-name="P397"><text:span text:style-name="T398">E.KLUMBYS.<text:s/></text:span><text:span text:style-name="T399">Tautos pažangos frakcijos pareiškimas.<text:s/></text:span></text:p>
      <text:p text:style-name="P400"><text:span text:style-name="T401">PIRMININKĖ.<text:s/></text:span><text:span text:style-name="T402">Gerbiamieji deputatai, kol nepradėjo E.Klumbys, aš prašau dabar dar kartą mus registruot, kadangi mes šiandien dirbam tikrai nenormalia</text:span><text:span text:style-name="T403">i, aš neturiu kompiuterio ir negaliu nei pradėti registracijos, nei jos baigti. Aš prašau (dabar pradės registruoti) visus užsiregistruoti dar kartą. Operatorius atsiprašo, sako, kad buvo ir daugiau klaidų. Aš tikrai atsiprašau visų deputatų, jeigu išėjo k</text:span><text:span text:style-name="T404">ažkas... Ar galim registruotis? Prašom registruotis, deputatai. Taip, E.Klumbys gali kalbėti.<text:s/></text:span></text:p>
      <text:p text:style-name="P405"><text:span text:style-name="T406"> </text:span></text:p>
      <text:p text:style-name="P407"><text:span text:style-name="T408">Tautos pažangos frakcijos pareiškimas (deputatas E.Klumbys)</text:span></text:p>
      <text:p text:style-name="P409"><text:span text:style-name="T410"> </text:span></text:p>
      <text:p text:style-name="P411"><text:span text:style-name="T412">E.KLUMBYS.<text:s/></text:span><text:span text:style-name="T413">Tautos pažangos frakcijos pareiškimas. ,,Įtampa visuomenėje grėsmingai auga ir artėja<text:s/></text:span><text:span text:style-name="T414">prie savo aukščiausios įtampos taško. Apie tai byloja Lietuvos laisvės kovotojų ir tremtinių Kauno koordinacinės tarybos pareiškimas. Cituoju: ,,Jeigu mūsų rinkti deputatai neįsiklausys į visuomenės balsą, nepradės konstruktyviai dirbti ir toliau kiršins ž</text:span><text:span text:style-name="T415">mones ardomąja veikla, paliekame sau teisę kreiptis į<text:s/></text:span><text:span text:style-name="T416">tautą<text:s/></text:span><text:span text:style-name="T417">dėl kraštutinių priemonių panaudojimo." Citatos pabaiga.</text:span></text:p>
      <text:p text:style-name="P418"><text:span text:style-name="T419">Ką tik išgirstas ultimatyvus Sąjūdžio Seimo tarybos pareiškimas ir po keleto dienų Sąjūdžio planuojama Aukščiausiosios Tarybos blokavimo ak</text:span><text:span text:style-name="T420">cija. Einama tuo pačiu keliu, kaip tai buvo daroma Gruzijoje ir Tadžikijoje. Ši įtampa visuomenėje bei parlamento diskreditacija prasidėjo nuo 1991 m. rudens, kai Nepriklausomybės partijos tarybos prezidiumas ir trečioje— Sąjūdžio Seimo taryba iškėlė mintį</text:span><text:span text:style-name="T421"><text:s/>dėl Lietuvos Respublikos prezidento institucijos skubaus atkūrimo be naujos Konstitucijos. Dar tuomet mes, būdami kitų frakcijų nariais, įspėjome trečiojo Sąjūdžio Seimo tarybą ir Aukščiausiosios Tarybos Pirmininką, kad šio klausimo forsavimas sukels dide</text:span><text:span text:style-name="T422">lę ir nepageidaujamą įtampą visuomenėje bei suskaldys dešiniąsias jėgas. Siūlėm ieškoti kompromisų dar tada. Bet, deja, buvom neišgirsti. Dabar, kai prieita prie nepaprastai pavojingos konfrontacijos slenksčio, dėl ko atsakinga tiesiogiai trečiojo Sąjūdžio</text:span><text:span text:style-name="T423"><text:s/>Seimo taryba ir su ja aktyviai bendradarbiaujantys kai kurie Aukščiausiosios Tarybos deputatai, dar labai būtini kompromisai ir tarpusavio susitarimai. Mūsų frakcija visą laiką turėjo ir turės nuomonę, kad Lietuvos Respublikos prezidento institucija turi<text:s/></text:span><text:span text:style-name="T424">būti atkurta naujosios Konstitucijos ribose, o ne darant esminius pakeiti mus Lietuvos Respublikos Laikinajame Pagrindiniame Įstatyme, kuris yra Lietuvos TSR Konstitucijos patobulintas tęsinys. Čia yra bazinė nuostata ir ji negali būti kompromisų turiniu.</text:span></text:p>
      <text:p text:style-name="P425"><text:span text:style-name="T426">Kita vertus, mes sutinkame, kad tautos konsultaciniam referendumui gali būti pateiktos ne viena, o kelios konstitucijos, galbūt net ir du prezidento įgaliojimų variantai, iš kurių vienas taptų naujosios Lietuvos Respublikos Konstitucijos dalimi. Mes galvoj</text:span><text:span text:style-name="T427">ame, kad tokį referendumą būtų galima surengti š.m. ankstyvą rudenį, tačiau prieš tai iniciatoriai iš trečiojo Sąjūdžio turėtų atšaukti referendumą dėl įstatymų, kuriais remiantis būtų atkurta Lietuvos Respublikos prezidento institucija be naujos Konstituc</text:span><text:span text:style-name="T428">ijos. Manome, kad tai būtų esminis kompromisas tarp dviejų pusių. Pasirinkus vieną iš konstitucijų ar vieną iš prezidento įgaliojimų variantų būtų galima tai greit apsvarstyti Aukščiausiojoje Taryboje ir priimti, o po to pradėti rinkimų kampaniją. Kadangi<text:s/></text:span><text:span text:style-name="T429">tai truktų dar pusę metų, o Lietuvoje kasdien didėja netvarka, mes dar kartą siūlom suteikti Aukščiausiosios Tarybos Pirmininkui ypatingus įgaliojimus tam laikotarpiui, kol bus išrinktas Lietuvos Respublikos prezidentas. Mes tikimės, kad mūsų kreipimasis s</text:span><text:span text:style-name="T430">uras atgarsį tarp oponentų ir mes ramiai išspręsime tuos klausimus."</text:span></text:p>
      <text:p text:style-name="P431"><text:span text:style-name="T432">Ačiū už dėmesį.</text:span></text:p>
      <text:p text:style-name="P433"><text:span text:style-name="T434">PIRMININKĖ.<text:s/></text:span><text:span text:style-name="T435">Ačiū. Deputatė Z.Šličytė. Žodis pareiškimui.</text:span></text:p>
      <text:p text:style-name="P436"><text:span text:style-name="T437"> </text:span></text:p>
      <text:p text:style-name="P438"><text:span text:style-name="T439">Lietuvos teisininkų draugijos valdybos pareiškimas (deputatė Z.Šličytė)</text:span></text:p>
      <text:p text:style-name="P440"><text:span text:style-name="T441"> </text:span></text:p>
      <text:p text:style-name="P442"><text:span text:style-name="T443">Z.ŠLIČYTĖ.<text:s/></text:span><text:span text:style-name="T444">Gerbiamieji deputatai, praš</text:span><text:span text:style-name="T445">yčiau išklausyti Lietuvos teisininkų draugijos valdybos pareiškimą.</text:span></text:p>
      <text:p text:style-name="P446"><text:span text:style-name="T447">,,</text:span><text:span text:style-name="T448">Lietuvos Respublikos Aukščiausiajai Tarybai. Lietuvos Respublikos teisininkų draugijos valdyba šiuo sunkiu mūsų kraštui momentu, kada būtina įtvirtinti Lietuvos nepriklausomybę, įveikti<text:s/></text:span><text:span text:style-name="T449">išorės ir vidaus pavojus, kreipiasi į Aukščiausiosios Tarybos deputatus ir pareiškia: mes manome, kad Lietuvos Respublikos Konstitucijos projektas, kurį parengė Aukščiausiosios Tarybos komisija, yra netobulas, įtvirtinantis šiuolaikinėms demokratinėms vals</text:span><text:span text:style-name="T450">tybėms nežinomas seimokratijos nuostatas, atsisakantis nuo valdžių pusiausvyros. Šis projektas turi būti visapusiškai apsvarstytas ir vertintas Lietuvos piliečių iki jo pateikimo referendumui. Siūlymas priimti šį projektą referendumu yra nusižengimas Lietu</text:span><text:span text:style-name="T451">vos tautai. Mes taip pat manome, kad prezidento institucijos atkūrimas ir sovietinės kariuomenės išvedimas bei jos padarytų nuostolių atlyginimas turi būti sprendžiami viešu referendumu.</text:span></text:p>
      <text:p text:style-name="P452"><text:span text:style-name="T453">Lietuvos teisininkų draugijos valdybos pirmininkas Kęstutis Stulgys."</text:span></text:p>
      <text:p text:style-name="P454"><text:span text:style-name="T455">PIRMININKĖ.<text:s/></text:span><text:span text:style-name="T456">Ačiū. Deputatė R.Rastauskienė.</text:span></text:p>
      <text:p text:style-name="P457"><text:span text:style-name="T458">R.RASTAUSKIENĖ.<text:s/></text:span><text:span text:style-name="T459">Aš noriu kreiptis į parlamentą dar kartą dėl lietuvių kalbos dalykų net ir tokiose ekstremaliose ir sunkiose situacijose, kokia yra šiandien, ir noriu paprašyti, kad būtų įrašyta į protokolą, kad<text:s/></text:span><text:span text:style-name="T460">visi frakcijų pareiškimai prieš išeinant į tribūną būtų peržiūrimi kalbininko, nes tokia pažanga, kokia laukia mūsų po Tautos pažangos frakcijos pareiškimo, lietuvių kalbos dalykuose tikrai labai jaudina. Ačiū.</text:span></text:p>
      <text:p text:style-name="P461"><text:span text:style-name="T462">PIRMININKĖ.<text:s/></text:span><text:span text:style-name="T463">Gerbiamieji deputatai, jau 11.32<text:s/></text:span><text:span text:style-name="T464">val. Mes išklausėm kelis pareiškimus. Aš tiesiog prašau iki 15 val. visus tuos pareiškimus apsvarstyti. 15 val. balsuosime dėl darbo tvarkos, priimsim darbotvarkę ir dirbsim. Man dabar sunku pasakyti, iki kelintos valandos.</text:span></text:p>
      <text:p text:style-name="P465"><text:span text:style-name="T466">Dar deputatas J.Dringelis. Trump</text:span><text:span text:style-name="T467">ą pareiškimą jūs norit, taip? Prašau. Čia informacija.</text:span></text:p>
      <text:p text:style-name="P468"><text:span text:style-name="T469"> </text:span></text:p>
      <text:p text:style-name="P470"><text:span text:style-name="T471">Valstybinės regioninių problemų komisijos Rytų Lietuvos pakomisijo pareiškimas (deputatas J.Dringelis)</text:span></text:p>
      <text:p text:style-name="P472"><text:span text:style-name="T473"> </text:span></text:p>
      <text:p text:style-name="P474"><text:span text:style-name="T475">J.DRINGELIS.<text:s/></text:span><text:span text:style-name="T476">Gerbiamieji kolegos, vakar įvyko Valstybinės regioninių problemų komisijos Rytų L</text:span><text:span text:style-name="T477">ietuvos pakomisijo posėdis. Aš jums noriu perskaityti jo pareiškimą.</text:span></text:p>
      <text:p text:style-name="P478"><text:span text:style-name="T479">,,</text:span><text:span text:style-name="T480">Lietuvos Respublikos Aukščiausiajai Tarybai. Atsižvelgdami į dabartinę Respublikos ekonominę ir politinę padėtį bei pavasario darbymetį abu referendumus prašome organizuoti tą pačią die</text:span><text:span text:style-name="T481">ną, geriausia birželio 7 dieną. Valstybinės regioninės komisijos Rytų Lietuvos pakomisijo pirmininkas R.Klimas. Gegužės 13 diena." Dėkui.</text:span></text:p>
      <text:p text:style-name="P482"><text:span text:style-name="T483">PIRMININKĖ.<text:s/></text:span><text:span text:style-name="T484">Ačiū. Pertrauka.</text:span></text:p>
      <text:p text:style-name="P485"><text:span text:style-name="T486"> </text:span></text:p>
      <text:p text:style-name="P487"><text:span text:style-name="T48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weight="bold" style:font-weight-asian="bold"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line-height="150%"/>
      <style:text-properties style:font-name="TimesLT" fo:font-size="12pt" style:font-size-asian="12pt" fo:language="en" fo:country="GB" style:language-complex="he" style:country-complex="IL" fo:hyphenate="false"/>
    </style:style>
    <style:style style:name="BodyText3" style:display-name="Body Text 3" style:family="paragraph" style:parent-style-name="Normal">
      <style:paragraph-propertie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StyleHeading1TimesNewRoman" style:display-name="Style Heading 1 + Times New Roman" style:family="paragraph" style:parent-style-name="Heading1" style:default-outline-level="1">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DEVINTASIS POSĖDIS. 56 knyga </dc:title>
    <dc:description/>
    <dc:subject/>
    <meta:initial-creator>Seimas</meta:initial-creator>
    <dc:creator>adlibuser</dc:creator>
    <meta:creation-date>2017-04-11T20:18:00Z</meta:creation-date>
    <dc:date>2017-04-11T20:18:00Z</dc:date>
    <meta:template xlink:href="Normal" xlink:type="simple"/>
    <meta:editing-cycles>2</meta:editing-cycles>
    <meta:editing-duration>PT0S</meta:editing-duration>
    <meta:document-statistic meta:page-count="3" meta:paragraph-count="153" meta:word-count="5426" meta:character-count="39186" meta:row-count="594" meta:non-whitespace-character-count="33913"/>
  </office:meta>
</office:document-meta>
</file>