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T9" style:parent-style-name="DefaultParagraphFont" style:family="text">
      <style:text-properties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language="lt" fo:country="LT"/>
    </style:style>
    <style:style style:name="P12" style:parent-style-name="Heading2" style:family="paragraph">
      <style:paragraph-properties fo:margin-top="0in" fo:margin-bottom="0in" fo:line-height="150%"/>
    </style:style>
    <style:style style:name="T13" style:parent-style-name="DefaultParagraphFont" style:family="text">
      <style:text-properties style:font-name="Times New Roman" style:font-size-complex="12pt" fo:language="lt" fo:country="LT"/>
    </style:style>
    <style:style style:name="P14" style:parent-style-name="Normal" style:family="paragraph">
      <style:paragraph-properties fo:line-height="150%"/>
    </style:style>
    <style:style style:name="T15" style:parent-style-name="DefaultParagraphFont" style:family="text">
      <style:text-properties fo:font-style="italic" style:font-style-asian="italic" fo:font-size="12pt" style:font-size-asian="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text-align="justify" fo:line-height="150%" fo:text-indent="0.1972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weight="bold" style:font-weight-asian="bold"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weight="bold" style:font-weight-asian="bold"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P553" style:parent-style-name="Normal" style:family="paragraph">
      <style:paragraph-properties style:text-autospace="none"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fo:font-size="12pt" style:font-size-asian="12pt" style:font-size-complex="12pt" fo:language="lt" fo:country="LT"/>
    </style:style>
    <style:style style:name="P681" style:parent-style-name="Normal" style:family="paragraph">
      <style:paragraph-properties style:text-autospace="none"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text-align="justify" fo:line-height="150%" fo:text-indent="0.1972in"/>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fo:text-indent="0.1972in"/>
    </style:style>
    <style:style style:name="T832" style:parent-style-name="DefaultParagraphFont" style:family="text">
      <style:text-properties fo:font-style="italic" style:font-style-asian="italic" fo:text-transform="uppercase" fo:font-size="12pt" style:font-size-asian="12pt" style:font-size-complex="12pt" fo:language="lt" fo:country="LT"/>
    </style:style>
    <style:style style:name="T833" style:parent-style-name="DefaultParagraphFont" style:family="text">
      <style:text-properties fo:font-style="italic" style:font-style-asian="italic"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fo:text-indent="0.1972in"/>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tyle="italic" style:font-style-asian="italic" fo:font-size="12pt" style:font-size-asian="12pt" style:font-size-complex="12pt" fo:language="lt" fo:country="LT"/>
    </style:style>
    <style:style style:name="P1030" style:parent-style-name="Normal" style:family="paragraph">
      <style:paragraph-properties style:text-autospace="none"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P1040" style:parent-style-name="Normal" style:family="paragraph">
      <style:paragraph-properties style:text-autospace="none"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fo:text-indent="0.1972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1972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tyle="italic" style:font-style-asian="italic"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style:text-autospace="none"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fo:language="lt" fo:country="LT"/>
    </style:style>
    <style:style style:name="P1211" style:parent-style-name="Heading2" style:family="paragraph">
      <style:paragraph-properties fo:margin-top="0in" fo:margin-bottom="0in" fo:line-height="150%"/>
    </style:style>
    <style:style style:name="T1212" style:parent-style-name="DefaultParagraphFont" style:family="text">
      <style:text-properties style:font-name="Times New Roman" style:font-size-complex="12pt" fo:language="lt" fo:country="LT"/>
    </style:style>
    <style:style style:name="T1213" style:parent-style-name="DefaultParagraphFont" style:family="text">
      <style:text-properties style:font-name="Times New Roman" style:font-size-complex="12pt" fo:language="lt" fo:country="LT"/>
    </style:style>
    <style:style style:name="P1214" style:parent-style-name="Normal" style:family="paragraph">
      <style:paragraph-properties fo:line-height="150%"/>
    </style:style>
    <style:style style:name="T1215" style:parent-style-name="DefaultParagraphFont" style:family="text">
      <style:text-properties fo:font-style="italic" style:font-style-asian="italic" fo:font-size="12pt" style:font-size-asian="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fo:text-indent="0.1972in"/>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fo:text-indent="0.1972in"/>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fo:language="lt" fo:country="LT"/>
    </style:style>
    <style:style style:name="P1238" style:parent-style-name="Heading2" style:family="paragraph">
      <style:paragraph-properties fo:margin-top="0in" fo:margin-bottom="0in" fo:line-height="150%"/>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font-size-complex="12pt" fo:language="lt" fo:country="LT"/>
    </style:style>
    <style:style style:name="P1241" style:parent-style-name="Normal" style:family="paragraph">
      <style:paragraph-properties fo:line-height="150%"/>
    </style:style>
    <style:style style:name="T1242" style:parent-style-name="DefaultParagraphFont" style:family="text">
      <style:text-properties fo:font-style="italic" style:font-style-asian="italic" fo:font-size="12pt" style:font-size-asian="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fo:text-indent="0.1972in"/>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fo:text-indent="0.1972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tyle="italic" style:font-style-asian="italic"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style:text-autospace="none"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tyle="italic" style:font-style-asian="italic" fo:font-size="12pt" style:font-size-asian="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972in"/>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fo:text-indent="0.1972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fo:language="lt" fo:country="LT"/>
    </style:style>
    <style:style style:name="P1507" style:parent-style-name="Heading2" style:family="paragraph">
      <style:paragraph-properties fo:margin-top="0in" fo:margin-bottom="0in" fo:line-height="150%"/>
    </style:style>
    <style:style style:name="T1508" style:parent-style-name="DefaultParagraphFont" style:family="text">
      <style:text-properties style:font-name="Times New Roman" style:font-size-complex="12pt" fo:language="lt" fo:country="LT"/>
    </style:style>
    <style:style style:name="P1509" style:parent-style-name="Normal" style:family="paragraph">
      <style:paragraph-properties fo:line-height="150%"/>
    </style:style>
    <style:style style:name="T1510" style:parent-style-name="DefaultParagraphFont" style:family="text">
      <style:text-properties fo:font-style="italic" style:font-style-asian="italic" fo:font-size="12pt" style:font-size-asian="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P1569" style:parent-style-name="Normal" style:family="paragraph">
      <style:paragraph-properties style:text-autospace="none" fo:text-align="justify" fo:line-height="150%" fo:text-indent="0.1972in"/>
    </style:style>
    <style:style style:name="T1570" style:parent-style-name="DefaultParagraphFont" style:family="text">
      <style:text-properties fo:font-style="italic" style:font-style-asian="italic"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fo:text-indent="0.1972in"/>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tyle="italic" style:font-style-asian="italic"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style:text-autospace="none" fo:text-align="justify" fo:line-height="150%" fo:text-indent="0.1972in"/>
    </style:style>
    <style:style style:name="T1657" style:parent-style-name="DefaultParagraphFont" style:family="text">
      <style:text-properties fo:font-style="italic" style:font-style-asian="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style:text-autospace="none"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T1698" style:parent-style-name="DefaultParagraphFont" style:family="text">
      <style:text-properties fo:font-size="12pt" style:font-size-asian="12pt" fo:language="lt" fo:country="LT"/>
    </style:style>
    <style:style style:name="P1699" style:parent-style-name="Normal" style:family="paragraph">
      <style:paragraph-properties style:text-autospace="none"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tyle="italic" style:font-style-asian="italic" fo:font-size="12pt" style:font-size-asian="12pt" fo:language="lt" fo:country="LT"/>
    </style:style>
    <style:style style:name="T1705" style:parent-style-name="DefaultParagraphFont" style:family="text">
      <style:text-properties fo:font-size="12pt" style:font-size-asian="12pt" fo:language="lt" fo:country="LT"/>
    </style:style>
    <style:style style:name="T1706" style:parent-style-name="DefaultParagraphFont" style:family="text">
      <style:text-properties fo:font-size="12pt" style:font-size-asian="12pt" fo:language="lt" fo:country="LT"/>
    </style:style>
    <style:style style:name="T1707" style:parent-style-name="DefaultParagraphFont" style:family="text">
      <style:text-properties fo:font-size="12pt" style:font-size-asian="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line-height="150%" fo:text-indent="0.1972in"/>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text-transform="uppercase"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style:text-autospace="none" fo:text-align="justify" fo:line-height="150%" fo:text-indent="0.1972in"/>
    </style:style>
    <style:style style:name="T1729" style:parent-style-name="DefaultParagraphFont" style:family="text">
      <style:text-properties fo:font-style="italic" style:font-style-asian="italic"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fo:text-indent="0.1972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fo:text-indent="0.1972in"/>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style:text-autospace="none"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T1765" style:parent-style-name="DefaultParagraphFont" style:family="text">
      <style:text-properties fo:font-size="12pt" style:font-size-asian="12pt" style:font-size-complex="12pt" fo:language="lt" fo:country="LT"/>
    </style:style>
    <style:style style:name="P1766" style:parent-style-name="Normal" style:family="paragraph">
      <style:paragraph-properties style:text-autospace="none" fo:text-align="justify" fo:line-height="150%" fo:text-indent="0.1972in"/>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style:text-autospace="none"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text-align="justify" fo:line-height="150%" fo:text-indent="0.197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fo:text-indent="0.1972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style:text-autospace="none" fo:text-align="justify" fo:line-height="150%" fo:text-indent="0.1972in"/>
    </style:style>
    <style:style style:name="T1870" style:parent-style-name="DefaultParagraphFont" style:family="text">
      <style:text-properties fo:font-style="italic" style:font-style-asian="italic"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P1872" style:parent-style-name="Normal" style:family="paragraph">
      <style:paragraph-properties style:text-autospace="none" fo:text-align="justify" fo:line-height="150%" fo:text-indent="0.1972in"/>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fo:text-indent="0.1972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text-align="justify" fo:line-height="150%" fo:text-indent="0.1972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style:text-autospace="none"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1972in"/>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fo:text-indent="0.1972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text-align="justify" fo:line-height="150%" fo:text-indent="0.1972in"/>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1972in"/>
    </style:style>
    <style:style style:name="T1915" style:parent-style-name="DefaultParagraphFont" style:family="text">
      <style:text-properties fo:font-style="italic" style:font-style-asian="italic"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style:text-autospace="none"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fo:text-indent="0.1972in"/>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text-align="justify" fo:line-height="150%" fo:text-indent="0.1972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Normal" style:family="paragraph">
      <style:paragraph-properties style:text-autospace="none" fo:text-align="justify" fo:line-height="150%" fo:text-indent="0.1972in"/>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text-align="justify" fo:line-height="150%" fo:text-indent="0.1972in"/>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text-align="justify" fo:line-height="150%" fo:text-indent="0.1972in"/>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style:text-autospace="none" fo:text-align="justify" fo:line-height="150%" fo:text-indent="0.1972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1972in"/>
    </style:style>
    <style:style style:name="T1982" style:parent-style-name="DefaultParagraphFont" style:family="text">
      <style:text-properties fo:font-style="italic" style:font-style-asian="italic"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text-align="justify" fo:line-height="150%" fo:text-indent="0.1972in"/>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fo:text-indent="0.1972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fo:text-indent="0.1972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style:text-autospace="none" fo:text-align="justify" fo:line-height="150%" fo:text-indent="0.1972in"/>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style:text-autospace="none"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P2013" style:parent-style-name="Normal" style:family="paragraph">
      <style:paragraph-properties style:text-autospace="none" fo:text-align="justify" fo:line-height="150%" fo:text-indent="0.1972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style:text-autospace="none" fo:text-align="justify" fo:line-height="150%" fo:text-indent="0.1972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style:text-autospace="none" fo:text-align="justify" fo:line-height="150%" fo:text-indent="0.1972in"/>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text-align="justify" fo:line-height="150%" fo:text-indent="0.1972in"/>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fo:text-indent="0.1972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style:text-autospace="none" fo:text-align="justify" fo:line-height="150%" fo:text-indent="0.1972in"/>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P2047" style:parent-style-name="Normal" style:family="paragraph">
      <style:paragraph-properties style:text-autospace="none" fo:text-align="justify" fo:line-height="150%" fo:text-indent="0.1972in"/>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fo:text-indent="0.1972in"/>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style:text-autospace="none"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style:text-autospace="none"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1972in"/>
    </style:style>
    <style:style style:name="T2079" style:parent-style-name="DefaultParagraphFont" style:family="text">
      <style:text-properties fo:font-style="italic" style:font-style-asian="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style:text-autospace="none" fo:text-align="justify" fo:line-height="150%" fo:text-indent="0.1972in"/>
    </style:style>
    <style:style style:name="T2082" style:parent-style-name="DefaultParagraphFont" style:family="text">
      <style:text-properties fo:font-style="italic" style:font-style-asian="italic"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style:text-autospace="none" fo:text-align="justify" fo:line-height="150%" fo:text-indent="0.1972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style:text-autospace="none"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P2091" style:parent-style-name="Normal" style:family="paragraph">
      <style:paragraph-properties style:text-autospace="none"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style:text-autospace="none"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P2099" style:parent-style-name="Normal" style:family="paragraph">
      <style:paragraph-properties style:text-autospace="none" fo:text-align="justify" fo:line-height="150%" fo:text-indent="0.1972in"/>
    </style:style>
    <style:style style:name="T2100" style:parent-style-name="DefaultParagraphFont" style:family="text">
      <style:text-properties fo:font-style="italic" style:font-style-asian="italic"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style:text-autospace="none" fo:text-align="justify" fo:line-height="150%" fo:text-indent="0.1972in"/>
    </style:style>
    <style:style style:name="T2104" style:parent-style-name="DefaultParagraphFont" style:family="text">
      <style:text-properties fo:font-style="italic" style:font-style-asian="italic"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style:text-autospace="none"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style:text-autospace="none" fo:text-align="justify" fo:line-height="150%" fo:text-indent="0.1972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style:text-autospace="none" fo:text-align="justify" fo:line-height="150%" fo:text-indent="0.1972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1972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style:text-autospace="none" fo:text-align="justify" fo:line-height="150%" fo:text-indent="0.1972in"/>
    </style:style>
    <style:style style:name="T2129" style:parent-style-name="DefaultParagraphFont" style:family="text">
      <style:text-properties fo:font-style="italic" style:font-style-asian="italic" fo:text-transform="uppercase"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text-align="justify" fo:line-height="150%" fo:text-indent="0.1972in"/>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style:text-autospace="none" fo:text-align="justify" fo:line-height="150%" fo:text-indent="0.197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style:text-autospace="none" fo:text-align="justify" fo:line-height="150%" fo:text-indent="0.1972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P2145" style:parent-style-name="Normal" style:family="paragraph">
      <style:paragraph-properties style:text-autospace="none" fo:text-align="justify" fo:line-height="150%" fo:text-indent="0.1972in"/>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style:text-autospace="none" fo:text-align="justify" fo:line-height="150%" fo:text-indent="0.1972in"/>
    </style:style>
    <style:style style:name="T2149" style:parent-style-name="DefaultParagraphFont" style:family="text">
      <style:text-properties fo:font-style="italic" style:font-style-asian="italic"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style:text-autospace="none" fo:text-align="justify" fo:line-height="150%" fo:text-indent="0.1972in"/>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style:text-autospace="none"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style:text-autospace="none" fo:text-align="justify" fo:line-height="150%" fo:text-indent="0.1972in"/>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fo:text-indent="0.1972in"/>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style:text-autospace="none" fo:text-align="justify" fo:line-height="150%" fo:text-indent="0.1972in"/>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text-align="justify" fo:line-height="150%" fo:text-indent="0.1972in"/>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style:text-autospace="none"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1972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style:text-autospace="none" fo:text-align="justify" fo:line-height="150%" fo:text-indent="0.1972in"/>
    </style:style>
    <style:style style:name="T2185" style:parent-style-name="DefaultParagraphFont" style:family="text">
      <style:text-properties fo:font-style="italic" style:font-style-asian="italic"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style:text-autospace="none" fo:text-align="justify" fo:line-height="150%" fo:text-indent="0.1972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style:text-autospace="none" fo:text-align="justify" fo:line-height="150%" fo:text-indent="0.1972in"/>
    </style:style>
    <style:style style:name="T2191" style:parent-style-name="DefaultParagraphFont" style:family="text">
      <style:text-properties fo:font-style="italic" style:font-style-asian="italic"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P2194" style:parent-style-name="Normal" style:family="paragraph">
      <style:paragraph-properties style:text-autospace="none" fo:text-align="justify" fo:line-height="150%" fo:text-indent="0.1972in"/>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P2198" style:parent-style-name="Normal" style:family="paragraph">
      <style:paragraph-properties style:text-autospace="none" fo:text-align="justify" fo:line-height="150%" fo:text-indent="0.1972in"/>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style:text-autospace="none" fo:text-align="justify" fo:line-height="150%" fo:text-indent="0.1972in"/>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style:text-autospace="none" fo:text-align="justify" fo:line-height="150%" fo:text-indent="0.1972in"/>
    </style:style>
    <style:style style:name="T2210" style:parent-style-name="DefaultParagraphFont" style:family="text">
      <style:text-properties fo:font-style="italic" style:font-style-asian="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style:text-autospace="none" fo:text-align="justify" fo:line-height="150%" fo:text-indent="0.1972in"/>
    </style:style>
    <style:style style:name="T2214" style:parent-style-name="DefaultParagraphFont" style:family="text">
      <style:text-properties fo:font-style="italic" style:font-style-asian="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style:text-autospace="none" fo:text-align="justify" fo:line-height="150%" fo:text-indent="0.1972in"/>
    </style:style>
    <style:style style:name="T2219" style:parent-style-name="DefaultParagraphFont" style:family="text">
      <style:text-properties fo:font-style="italic" style:font-style-asian="italic"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style:text-autospace="none"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style:text-autospace="none" fo:text-align="justify" fo:line-height="150%" fo:text-indent="0.1972in"/>
    </style:style>
    <style:style style:name="T2226" style:parent-style-name="DefaultParagraphFont" style:family="text">
      <style:text-properties fo:font-style="italic" style:font-style-asian="italic" fo:font-size="12pt" style:font-size-asian="12pt" style:font-size-complex="12pt" fo:language="lt" fo:country="LT"/>
    </style:style>
    <style:style style:name="T2227" style:parent-style-name="DefaultParagraphFont" style:family="text">
      <style:text-properties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style:text-autospace="none" fo:text-align="justify" fo:line-height="150%" fo:text-indent="0.1972in"/>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style:text-autospace="none"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style:text-autospace="none"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style:text-autospace="none" fo:text-align="justify" fo:line-height="150%" fo:text-indent="0.1972in"/>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style:text-autospace="none" fo:text-align="justify" fo:line-height="150%" fo:text-indent="0.197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style:text-autospace="none" fo:text-align="justify" fo:line-height="150%" fo:text-indent="0.1972in"/>
    </style:style>
    <style:style style:name="T2248" style:parent-style-name="DefaultParagraphFont" style:family="text">
      <style:text-properties fo:font-style="italic" style:font-style-asian="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P2252" style:parent-style-name="Normal" style:family="paragraph">
      <style:paragraph-properties style:text-autospace="none" fo:text-align="justify" fo:line-height="150%" fo:text-indent="0.1972in"/>
    </style:style>
    <style:style style:name="T2253" style:parent-style-name="DefaultParagraphFont" style:family="text">
      <style:text-properties fo:font-style="italic" style:font-style-asian="italic"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style:text-autospace="none" fo:text-align="justify" fo:line-height="150%" fo:text-indent="0.1972in"/>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P2260" style:parent-style-name="Normal" style:family="paragraph">
      <style:paragraph-properties style:text-autospace="none" fo:text-align="justify" fo:line-height="150%" fo:text-indent="0.1972in"/>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style:text-autospace="none" fo:text-align="justify" fo:line-height="150%" fo:text-indent="0.1972in"/>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style:text-autospace="none" fo:text-align="justify" fo:line-height="150%" fo:text-indent="0.1972in"/>
    </style:style>
    <style:style style:name="T2269" style:parent-style-name="DefaultParagraphFont" style:family="text">
      <style:text-properties fo:font-style="italic" style:font-style-asian="italic"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style:text-autospace="none" fo:text-align="justify" fo:line-height="150%" fo:text-indent="0.1972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style:text-autospace="none" fo:text-align="justify" fo:line-height="150%" fo:text-indent="0.1972in"/>
    </style:style>
    <style:style style:name="T2277" style:parent-style-name="DefaultParagraphFont" style:family="text">
      <style:text-properties fo:font-style="italic" style:font-style-asian="italic"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P2279" style:parent-style-name="Normal" style:family="paragraph">
      <style:paragraph-properties style:text-autospace="none" fo:text-align="justify" fo:line-height="150%" fo:text-indent="0.1972in"/>
    </style:style>
    <style:style style:name="T2280" style:parent-style-name="DefaultParagraphFont" style:family="text">
      <style:text-properties fo:font-style="italic" style:font-style-asian="italic"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style:text-autospace="none" fo:text-align="justify" fo:line-height="150%" fo:text-indent="0.1972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style:text-autospace="none" fo:text-align="justify" fo:line-height="150%" fo:text-indent="0.1972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P2292" style:parent-style-name="Normal" style:family="paragraph">
      <style:paragraph-properties style:text-autospace="none" fo:text-align="justify" fo:line-height="150%" fo:text-indent="0.1972in"/>
    </style:style>
    <style:style style:name="T2293" style:parent-style-name="DefaultParagraphFont" style:family="text">
      <style:text-properties fo:font-style="italic" style:font-style-asian="italic" fo:font-size="12pt" style:font-size-asian="12pt" style:font-size-complex="12pt" fo:language="lt" fo:country="LT"/>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style:text-autospace="none" fo:text-align="justify" fo:line-height="150%" fo:text-indent="0.1972in"/>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style:text-autospace="none" fo:text-align="justify" fo:line-height="150%" fo:text-indent="0.1972in"/>
    </style:style>
    <style:style style:name="T2301" style:parent-style-name="DefaultParagraphFont" style:family="text">
      <style:text-properties fo:font-style="italic" style:font-style-asian="italic"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P2305" style:parent-style-name="Normal" style:family="paragraph">
      <style:paragraph-properties style:text-autospace="none" fo:text-align="justify" fo:line-height="150%" fo:text-indent="0.1972in"/>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style:text-autospace="none" fo:text-align="justify" fo:line-height="150%" fo:text-indent="0.1972in"/>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P2313" style:parent-style-name="Normal" style:family="paragraph">
      <style:paragraph-properties style:text-autospace="none" fo:text-align="justify" fo:line-height="150%" fo:text-indent="0.1972in"/>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P2317" style:parent-style-name="Normal" style:family="paragraph">
      <style:paragraph-properties style:text-autospace="none" fo:text-align="justify" fo:line-height="150%" fo:text-indent="0.1972in"/>
    </style:style>
    <style:style style:name="T2318" style:parent-style-name="DefaultParagraphFont" style:family="text">
      <style:text-properties fo:font-style="italic" style:font-style-asian="italic"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P2320" style:parent-style-name="Normal" style:family="paragraph">
      <style:paragraph-properties style:text-autospace="none" fo:text-align="justify" fo:line-height="150%" fo:text-indent="0.1972in"/>
    </style:style>
    <style:style style:name="T2321" style:parent-style-name="DefaultParagraphFont" style:family="text">
      <style:text-properties fo:font-style="italic" style:font-style-asian="italic" fo:font-size="12pt" style:font-size-asian="12pt" style:font-size-complex="12pt" fo:language="lt" fo:country="LT"/>
    </style:style>
    <style:style style:name="T2322" style:parent-style-name="DefaultParagraphFont" style:family="text">
      <style:text-properties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style:text-autospace="none" fo:text-align="justify" fo:line-height="150%" fo:text-indent="0.1972in"/>
    </style:style>
    <style:style style:name="T2326" style:parent-style-name="DefaultParagraphFont" style:family="text">
      <style:text-properties fo:font-style="italic" style:font-style-asian="italic"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P2328" style:parent-style-name="Normal" style:family="paragraph">
      <style:paragraph-properties style:text-autospace="none" fo:text-align="justify" fo:line-height="150%" fo:text-indent="0.1972in"/>
    </style:style>
    <style:style style:name="T2329" style:parent-style-name="DefaultParagraphFont" style:family="text">
      <style:text-properties fo:font-style="italic" style:font-style-asian="italic" fo:font-size="12pt" style:font-size-asian="12pt" style:font-size-complex="12pt" fo:language="lt" fo:country="LT"/>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style:text-autospace="none" fo:text-align="justify" fo:line-height="150%" fo:text-indent="0.1972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style:text-autospace="none" fo:text-align="justify" fo:line-height="150%" fo:text-indent="0.1972in"/>
    </style:style>
    <style:style style:name="T2338" style:parent-style-name="DefaultParagraphFont" style:family="text">
      <style:text-properties fo:font-size="12pt" style:font-size-asian="12pt" style:font-size-complex="12pt" fo:language="lt" fo:country="LT"/>
    </style:style>
    <style:style style:name="P2339" style:parent-style-name="Normal" style:family="paragraph">
      <style:paragraph-properties style:text-autospace="none" fo:text-align="justify" fo:line-height="150%" fo:text-indent="0.1972in"/>
    </style:style>
    <style:style style:name="T2340" style:parent-style-name="DefaultParagraphFont" style:family="text">
      <style:text-properties fo:font-style="italic" style:font-style-asian="italic"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P2343" style:parent-style-name="Normal" style:family="paragraph">
      <style:paragraph-properties style:text-autospace="none" fo:text-align="justify" fo:line-height="150%" fo:text-indent="0.1972in"/>
    </style:style>
    <style:style style:name="T2344" style:parent-style-name="DefaultParagraphFont" style:family="text">
      <style:text-properties fo:font-style="italic" style:font-style-asian="italic"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style:text-autospace="none" fo:text-align="justify" fo:line-height="150%" fo:text-indent="0.1972in"/>
    </style:style>
    <style:style style:name="T2347" style:parent-style-name="DefaultParagraphFont" style:family="text">
      <style:text-properties fo:font-style="italic" style:font-style-asian="italic"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style:text-autospace="none" fo:text-align="justify" fo:line-height="150%" fo:text-indent="0.1972in"/>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P2353" style:parent-style-name="Normal" style:family="paragraph">
      <style:paragraph-properties style:text-autospace="none" fo:text-align="justify" fo:line-height="150%" fo:text-indent="0.1972in"/>
    </style:style>
    <style:style style:name="T2354" style:parent-style-name="DefaultParagraphFont" style:family="text">
      <style:text-properties fo:font-style="italic" style:font-style-asian="italic"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style:text-autospace="none"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T2359" style:parent-style-name="DefaultParagraphFont" style:family="text">
      <style:text-properties fo:font-size="12pt" style:font-size-asian="12pt" style:font-size-complex="12pt" fo:language="lt" fo:country="LT"/>
    </style:style>
    <style:style style:name="P2360" style:parent-style-name="Normal" style:family="paragraph">
      <style:paragraph-properties style:text-autospace="none" fo:text-align="justify" fo:line-height="150%" fo:text-indent="0.1972in"/>
    </style:style>
    <style:style style:name="T2361" style:parent-style-name="DefaultParagraphFont" style:family="text">
      <style:text-properties fo:font-style="italic" style:font-style-asian="italic"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P2363" style:parent-style-name="Normal" style:family="paragraph">
      <style:paragraph-properties style:text-autospace="none" fo:text-align="justify" fo:line-height="150%" fo:text-indent="0.1972in"/>
    </style:style>
    <style:style style:name="T2364" style:parent-style-name="DefaultParagraphFont" style:family="text">
      <style:text-properties fo:font-style="italic" style:font-style-asian="italic"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P2367" style:parent-style-name="Normal" style:family="paragraph">
      <style:paragraph-properties style:text-autospace="none" fo:text-align="justify" fo:line-height="150%" fo:text-indent="0.1972in"/>
    </style:style>
    <style:style style:name="T2368" style:parent-style-name="DefaultParagraphFont" style:family="text">
      <style:text-properties fo:font-style="italic" style:font-style-asian="italic"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style:text-autospace="none" fo:text-align="justify" fo:line-height="150%" fo:text-indent="0.1972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style:text-autospace="none" fo:text-align="justify" fo:line-height="150%" fo:text-indent="0.1972in"/>
    </style:style>
    <style:style style:name="T2376" style:parent-style-name="DefaultParagraphFont" style:family="text">
      <style:text-properties fo:font-style="italic" style:font-style-asian="italic"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P2378" style:parent-style-name="Normal" style:family="paragraph">
      <style:paragraph-properties style:text-autospace="none" fo:text-align="justify" fo:line-height="150%" fo:text-indent="0.1972in"/>
    </style:style>
    <style:style style:name="T2379" style:parent-style-name="DefaultParagraphFont" style:family="text">
      <style:text-properties fo:font-style="italic" style:font-style-asian="italic"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style:text-autospace="none" fo:text-align="justify" fo:line-height="150%" fo:text-indent="0.1972in"/>
    </style:style>
    <style:style style:name="T2382" style:parent-style-name="DefaultParagraphFont" style:family="text">
      <style:text-properties fo:font-style="italic" style:font-style-asian="italic" fo:font-size="12pt" style:font-size-asian="12pt" style:font-size-complex="12pt" fo:language="lt" fo:country="LT"/>
    </style:style>
    <style:style style:name="T2383" style:parent-style-name="DefaultParagraphFont" style:family="text">
      <style:text-properties fo:font-size="12pt" style:font-size-asian="12pt" style:font-size-complex="12pt" fo:language="lt" fo:country="LT"/>
    </style:style>
    <style:style style:name="T2384" style:parent-style-name="DefaultParagraphFont" style:family="text">
      <style:text-properties fo:font-size="12pt" style:font-size-asian="12pt" style:font-size-complex="12pt" fo:language="lt" fo:country="LT"/>
    </style:style>
    <style:style style:name="P2385" style:parent-style-name="Normal" style:family="paragraph">
      <style:paragraph-properties style:text-autospace="none" fo:text-align="justify" fo:line-height="150%" fo:text-indent="0.1972in"/>
    </style:style>
    <style:style style:name="T2386" style:parent-style-name="DefaultParagraphFont" style:family="text">
      <style:text-properties fo:font-style="italic" style:font-style-asian="italic" fo:font-size="12pt" style:font-size-asian="12pt" style:font-size-complex="12pt" fo:language="lt" fo:country="LT"/>
    </style:style>
    <style:style style:name="T2387" style:parent-style-name="DefaultParagraphFont" style:family="text">
      <style:text-properties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style:text-autospace="none" fo:text-align="justify" fo:line-height="150%" fo:text-indent="0.1972in"/>
    </style:style>
    <style:style style:name="T2390" style:parent-style-name="DefaultParagraphFont" style:family="text">
      <style:text-properties fo:font-style="italic" style:font-style-asian="italic"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style:text-autospace="none" fo:text-align="justify" fo:line-height="150%" fo:text-indent="0.1972in"/>
    </style:style>
    <style:style style:name="T2394" style:parent-style-name="DefaultParagraphFont" style:family="text">
      <style:text-properties fo:font-style="italic" style:font-style-asian="italic" fo:font-size="12pt" style:font-size-asian="12pt" style:font-size-complex="12pt" fo:language="lt" fo:country="LT"/>
    </style:style>
    <style:style style:name="T2395" style:parent-style-name="DefaultParagraphFont" style:family="text">
      <style:text-properties fo:font-style="italic" style:font-style-asian="italic"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P2397" style:parent-style-name="Normal" style:family="paragraph">
      <style:paragraph-properties style:text-autospace="none" fo:text-align="justify" fo:line-height="150%" fo:text-indent="0.1972in"/>
    </style:style>
    <style:style style:name="T2398" style:parent-style-name="DefaultParagraphFont" style:family="text">
      <style:text-properties fo:font-style="italic" style:font-style-asian="italic" fo:font-size="12pt" style:font-size-asian="12pt" style:font-size-complex="12pt" fo:language="lt" fo:country="LT"/>
    </style:style>
    <style:style style:name="T2399" style:parent-style-name="DefaultParagraphFont" style:family="text">
      <style:text-properties fo:font-size="12pt" style:font-size-asian="12pt" style:font-size-complex="12pt" fo:language="lt" fo:country="LT"/>
    </style:style>
    <style:style style:name="P2400" style:parent-style-name="Normal" style:family="paragraph">
      <style:paragraph-properties style:text-autospace="none" fo:text-align="justify" fo:line-height="150%" fo:text-indent="0.1972in"/>
    </style:style>
    <style:style style:name="T2401" style:parent-style-name="DefaultParagraphFont" style:family="text">
      <style:text-properties fo:font-style="italic" style:font-style-asian="italic"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P2404" style:parent-style-name="Normal" style:family="paragraph">
      <style:paragraph-properties style:text-autospace="none" fo:text-align="justify" fo:line-height="150%" fo:text-indent="0.1972in"/>
    </style:style>
    <style:style style:name="T2405" style:parent-style-name="DefaultParagraphFont" style:family="text">
      <style:text-properties fo:font-style="italic" style:font-style-asian="italic"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P2407" style:parent-style-name="Normal" style:family="paragraph">
      <style:paragraph-properties style:text-autospace="none" fo:text-align="justify" fo:line-height="150%" fo:text-indent="0.1972in"/>
    </style:style>
    <style:style style:name="T2408" style:parent-style-name="DefaultParagraphFont" style:family="text">
      <style:text-properties fo:font-style="italic" style:font-style-asian="italic"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style:text-autospace="none" fo:text-align="justify" fo:line-height="150%" fo:text-indent="0.1972in"/>
    </style:style>
    <style:style style:name="T2412" style:parent-style-name="DefaultParagraphFont" style:family="text">
      <style:text-properties fo:font-style="italic" style:font-style-asian="italic"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P2414" style:parent-style-name="Normal" style:family="paragraph">
      <style:paragraph-properties style:text-autospace="none" fo:text-align="justify" fo:line-height="150%" fo:text-indent="0.1972in"/>
    </style:style>
    <style:style style:name="T2415" style:parent-style-name="DefaultParagraphFont" style:family="text">
      <style:text-properties fo:font-style="italic" style:font-style-asian="italic"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T2417" style:parent-style-name="DefaultParagraphFont" style:family="text">
      <style:text-properties fo:font-size="12pt" style:font-size-asian="12pt" style:font-size-complex="12pt" fo:language="lt" fo:country="LT"/>
    </style:style>
    <style:style style:name="P2418" style:parent-style-name="Normal" style:family="paragraph">
      <style:paragraph-properties style:text-autospace="none" fo:text-align="justify" fo:line-height="150%" fo:text-indent="0.1972in"/>
    </style:style>
    <style:style style:name="T2419" style:parent-style-name="DefaultParagraphFont" style:family="text">
      <style:text-properties fo:font-style="italic" style:font-style-asian="italic" fo:font-size="12pt" style:font-size-asian="12pt" style:font-size-complex="12pt" fo:language="lt" fo:country="LT"/>
    </style:style>
    <style:style style:name="P2420" style:parent-style-name="Normal" style:family="paragraph">
      <style:paragraph-properties style:text-autospace="none" fo:text-align="justify" fo:line-height="150%" fo:text-indent="0.1972in"/>
    </style:style>
    <style:style style:name="T2421" style:parent-style-name="DefaultParagraphFont" style:family="text">
      <style:text-properties fo:font-style="italic" style:font-style-asian="italic"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P2423" style:parent-style-name="Normal" style:family="paragraph">
      <style:paragraph-properties style:text-autospace="none" fo:text-align="justify" fo:line-height="150%" fo:text-indent="0.1972in"/>
    </style:style>
    <style:style style:name="T2424" style:parent-style-name="DefaultParagraphFont" style:family="text">
      <style:text-properties fo:font-style="italic" style:font-style-asian="italic" fo:font-size="12pt" style:font-size-asian="12pt" style:font-size-complex="12pt" fo:language="lt" fo:country="LT"/>
    </style:style>
    <style:style style:name="T2425" style:parent-style-name="DefaultParagraphFont" style:family="text">
      <style:text-properties fo:font-style="italic" style:font-style-asian="italic" fo:font-size="12pt" style:font-size-asian="12pt" fo:language="lt" fo:country="LT"/>
    </style:style>
    <style:style style:name="T2426" style:parent-style-name="DefaultParagraphFont" style:family="text">
      <style:text-properties fo:font-size="12pt" style:font-size-asian="12pt" fo:language="lt" fo:country="LT"/>
    </style:style>
    <style:style style:name="P2427" style:parent-style-name="Normal" style:family="paragraph">
      <style:paragraph-properties style:text-autospace="none" fo:text-align="justify" fo:line-height="150%" fo:text-indent="0.1972in"/>
    </style:style>
    <style:style style:name="T2428" style:parent-style-name="DefaultParagraphFont" style:family="text">
      <style:text-properties fo:font-style="italic" style:font-style-asian="italic"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P2431" style:parent-style-name="Normal" style:family="paragraph">
      <style:paragraph-properties style:text-autospace="none" fo:text-align="justify" fo:line-height="150%" fo:text-indent="0.1972in"/>
    </style:style>
    <style:style style:name="T2432" style:parent-style-name="DefaultParagraphFont" style:family="text">
      <style:text-properties fo:font-style="italic" style:font-style-asian="italic"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style:text-autospace="none" fo:text-align="justify" fo:line-height="150%" fo:text-indent="0.1972in"/>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T2437" style:parent-style-name="DefaultParagraphFont" style:family="text">
      <style:text-properties fo:font-size="12pt" style:font-size-asian="12pt" style:font-size-complex="12pt" fo:language="lt" fo:country="LT"/>
    </style:style>
    <style:style style:name="P2438" style:parent-style-name="Normal" style:family="paragraph">
      <style:paragraph-properties style:text-autospace="none" fo:text-align="justify" fo:line-height="150%" fo:text-indent="0.1972in"/>
    </style:style>
    <style:style style:name="T2439" style:parent-style-name="DefaultParagraphFont" style:family="text">
      <style:text-properties fo:font-style="italic" style:font-style-asian="italic"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P2441" style:parent-style-name="Normal" style:family="paragraph">
      <style:paragraph-properties style:text-autospace="none" fo:text-align="justify" fo:line-height="150%" fo:text-indent="0.1972in"/>
    </style:style>
    <style:style style:name="T2442" style:parent-style-name="DefaultParagraphFont" style:family="text">
      <style:text-properties fo:font-style="italic" style:font-style-asian="italic"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style:text-autospace="none" fo:text-align="justify" fo:line-height="150%" fo:text-indent="0.1972in"/>
    </style:style>
    <style:style style:name="T2446" style:parent-style-name="DefaultParagraphFont" style:family="text">
      <style:text-properties fo:font-style="italic" style:font-style-asian="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P2448" style:parent-style-name="Normal" style:family="paragraph">
      <style:paragraph-properties style:text-autospace="none" fo:text-align="justify" fo:line-height="150%" fo:text-indent="0.1972in"/>
    </style:style>
    <style:style style:name="T2449" style:parent-style-name="DefaultParagraphFont" style:family="text">
      <style:text-properties fo:font-style="italic" style:font-style-asian="italic"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P2452" style:parent-style-name="Normal" style:family="paragraph">
      <style:paragraph-properties style:text-autospace="none" fo:text-align="justify" fo:line-height="150%" fo:text-indent="0.1972in"/>
    </style:style>
    <style:style style:name="T2453" style:parent-style-name="DefaultParagraphFont" style:family="text">
      <style:text-properties fo:font-style="italic" style:font-style-asian="italic"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P2456" style:parent-style-name="Normal" style:family="paragraph">
      <style:paragraph-properties style:text-autospace="none" fo:text-align="justify" fo:line-height="150%" fo:text-indent="0.1972in"/>
    </style:style>
    <style:style style:name="T2457" style:parent-style-name="DefaultParagraphFont" style:family="text">
      <style:text-properties fo:font-style="italic" style:font-style-asian="italic"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P2459" style:parent-style-name="Normal" style:family="paragraph">
      <style:paragraph-properties style:text-autospace="none" fo:text-align="justify" fo:line-height="150%" fo:text-indent="0.1972in"/>
    </style:style>
    <style:style style:name="T2460" style:parent-style-name="DefaultParagraphFont" style:family="text">
      <style:text-properties fo:font-style="italic" style:font-style-asian="italic"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style:text-autospace="none" fo:text-align="justify" fo:line-height="150%" fo:text-indent="0.1972in"/>
    </style:style>
    <style:style style:name="T2463" style:parent-style-name="DefaultParagraphFont" style:family="text">
      <style:text-properties fo:font-style="italic" style:font-style-asian="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P2465" style:parent-style-name="Normal" style:family="paragraph">
      <style:paragraph-properties style:text-autospace="none" fo:text-align="justify" fo:line-height="150%" fo:text-indent="0.1972in"/>
    </style:style>
    <style:style style:name="T2466" style:parent-style-name="DefaultParagraphFont" style:family="text">
      <style:text-properties fo:font-style="italic" style:font-style-asian="italic"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P2469" style:parent-style-name="Normal" style:family="paragraph">
      <style:paragraph-properties style:text-autospace="none" fo:text-align="justify" fo:line-height="150%" fo:text-indent="0.1972in"/>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P2472" style:parent-style-name="Normal" style:family="paragraph">
      <style:paragraph-properties style:text-autospace="none" fo:text-align="justify" fo:line-height="150%" fo:text-indent="0.1972in"/>
    </style:style>
    <style:style style:name="T2473" style:parent-style-name="DefaultParagraphFont" style:family="text">
      <style:text-properties fo:font-style="italic" style:font-style-asian="italic"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T2475" style:parent-style-name="DefaultParagraphFont" style:family="text">
      <style:text-properties fo:font-size="12pt" style:font-size-asian="12pt" style:font-size-complex="12pt" fo:language="lt" fo:country="LT"/>
    </style:style>
    <style:style style:name="P2476" style:parent-style-name="Normal" style:family="paragraph">
      <style:paragraph-properties style:text-autospace="none" fo:text-align="justify" fo:line-height="150%" fo:text-indent="0.1972in"/>
    </style:style>
    <style:style style:name="T2477" style:parent-style-name="DefaultParagraphFont" style:family="text">
      <style:text-properties fo:font-style="italic" style:font-style-asian="italic"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P2479" style:parent-style-name="Normal" style:family="paragraph">
      <style:paragraph-properties style:text-autospace="none" fo:text-align="justify" fo:line-height="150%" fo:text-indent="0.1972in"/>
    </style:style>
    <style:style style:name="T2480" style:parent-style-name="DefaultParagraphFont" style:family="text">
      <style:text-properties fo:font-style="italic" style:font-style-asian="italic"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P2483" style:parent-style-name="Normal" style:family="paragraph">
      <style:paragraph-properties style:text-autospace="none" fo:text-align="justify" fo:line-height="150%" fo:text-indent="0.1972in"/>
    </style:style>
    <style:style style:name="T2484" style:parent-style-name="DefaultParagraphFont" style:family="text">
      <style:text-properties fo:font-style="italic" style:font-style-asian="italic"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P2486" style:parent-style-name="Normal" style:family="paragraph">
      <style:paragraph-properties style:text-autospace="none" fo:text-align="justify" fo:line-height="150%" fo:text-indent="0.1972in"/>
    </style:style>
    <style:style style:name="T2487" style:parent-style-name="DefaultParagraphFont" style:family="text">
      <style:text-properties fo:font-style="italic" style:font-style-asian="italic"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style:text-autospace="none" fo:text-align="justify" fo:line-height="150%" fo:text-indent="0.1972in"/>
    </style:style>
    <style:style style:name="T2491" style:parent-style-name="DefaultParagraphFont" style:family="text">
      <style:text-properties fo:font-style="italic" style:font-style-asian="italic"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P2493" style:parent-style-name="Normal" style:family="paragraph">
      <style:paragraph-properties style:text-autospace="none" fo:text-align="justify" fo:line-height="150%" fo:text-indent="0.1972in"/>
    </style:style>
    <style:style style:name="T2494" style:parent-style-name="DefaultParagraphFont" style:family="text">
      <style:text-properties fo:font-style="italic" style:font-style-asian="italic"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style:text-autospace="none" fo:text-align="justify" fo:line-height="150%" fo:text-indent="0.1972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P2500" style:parent-style-name="Normal" style:family="paragraph">
      <style:paragraph-properties style:text-autospace="none" fo:text-align="justify" fo:line-height="150%" fo:text-indent="0.1972in"/>
    </style:style>
    <style:style style:name="T2501" style:parent-style-name="DefaultParagraphFont" style:family="text">
      <style:text-properties fo:font-style="italic" style:font-style-asian="italic" fo:font-size="12pt" style:font-size-asian="12pt" style:font-size-complex="12pt" fo:language="lt" fo:country="LT"/>
    </style:style>
    <style:style style:name="T2502" style:parent-style-name="DefaultParagraphFont" style:family="text">
      <style:text-properties fo:font-size="12pt" style:font-size-asian="12pt" style:font-size-complex="12pt" fo:language="lt" fo:country="LT"/>
    </style:style>
    <style:style style:name="P2503" style:parent-style-name="Normal" style:family="paragraph">
      <style:paragraph-properties style:text-autospace="none" fo:text-align="justify" fo:line-height="150%" fo:text-indent="0.1972in"/>
    </style:style>
    <style:style style:name="T2504" style:parent-style-name="DefaultParagraphFont" style:family="text">
      <style:text-properties fo:font-style="italic" style:font-style-asian="italic"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P2506" style:parent-style-name="Normal" style:family="paragraph">
      <style:paragraph-properties style:text-autospace="none" fo:text-align="justify" fo:line-height="150%" fo:text-indent="0.1972in"/>
    </style:style>
    <style:style style:name="T2507" style:parent-style-name="DefaultParagraphFont" style:family="text">
      <style:text-properties fo:font-style="italic" style:font-style-asian="italic" fo:font-size="12pt" style:font-size-asian="12pt" style:font-size-complex="12pt" fo:language="lt" fo:country="LT"/>
    </style:style>
    <style:style style:name="T2508" style:parent-style-name="DefaultParagraphFont" style:family="text">
      <style:text-properties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P2510" style:parent-style-name="Normal" style:family="paragraph">
      <style:paragraph-properties style:text-autospace="none" fo:text-align="justify" fo:line-height="150%" fo:text-indent="0.1972in"/>
    </style:style>
    <style:style style:name="T2511" style:parent-style-name="DefaultParagraphFont" style:family="text">
      <style:text-properties fo:font-style="italic" style:font-style-asian="italic" fo:font-size="12pt" style:font-size-asian="12pt" style:font-size-complex="12pt" fo:language="lt" fo:country="LT"/>
    </style:style>
    <style:style style:name="T2512" style:parent-style-name="DefaultParagraphFont" style:family="text">
      <style:text-properties fo:font-size="12pt" style:font-size-asian="12pt" style:font-size-complex="12pt" fo:language="lt" fo:country="LT"/>
    </style:style>
    <style:style style:name="P2513" style:parent-style-name="Normal" style:family="paragraph">
      <style:paragraph-properties style:text-autospace="none" fo:text-align="justify" fo:line-height="150%" fo:text-indent="0.1972in"/>
    </style:style>
    <style:style style:name="T2514" style:parent-style-name="DefaultParagraphFont" style:family="text">
      <style:text-properties fo:font-style="italic" style:font-style-asian="italic"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T2516" style:parent-style-name="DefaultParagraphFont" style:family="text">
      <style:text-properties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style:text-autospace="none" fo:text-align="justify" fo:line-height="150%" fo:text-indent="0.1972in"/>
    </style:style>
    <style:style style:name="T2519" style:parent-style-name="DefaultParagraphFont" style:family="text">
      <style:text-properties fo:font-style="italic" style:font-style-asian="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style:text-autospace="none" fo:text-align="justify" fo:line-height="150%" fo:text-indent="0.1972in"/>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P2524" style:parent-style-name="Normal" style:family="paragraph">
      <style:paragraph-properties style:text-autospace="none" fo:text-align="justify" fo:line-height="150%" fo:text-indent="0.1972in"/>
    </style:style>
    <style:style style:name="T2525" style:parent-style-name="DefaultParagraphFont" style:family="text">
      <style:text-properties fo:font-style="italic" style:font-style-asian="italic"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P2528" style:parent-style-name="Normal" style:family="paragraph">
      <style:paragraph-properties style:text-autospace="none" fo:text-align="justify" fo:line-height="150%" fo:text-indent="0.1972in"/>
    </style:style>
    <style:style style:name="T2529" style:parent-style-name="DefaultParagraphFont" style:family="text">
      <style:text-properties fo:font-style="italic" style:font-style-asian="italic"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P2531" style:parent-style-name="Normal" style:family="paragraph">
      <style:paragraph-properties style:text-autospace="none" fo:text-align="justify" fo:line-height="150%" fo:text-indent="0.1972in"/>
    </style:style>
    <style:style style:name="T2532" style:parent-style-name="DefaultParagraphFont" style:family="text">
      <style:text-properties fo:font-style="italic" style:font-style-asian="italic" fo:font-size="12pt" style:font-size-asian="12pt" style:font-size-complex="12pt" fo:language="lt" fo:country="LT"/>
    </style:style>
    <style:style style:name="T2533" style:parent-style-name="DefaultParagraphFont" style:family="text">
      <style:text-properties fo:font-size="12pt" style:font-size-asian="12pt" style:font-size-complex="12pt" fo:language="lt" fo:country="LT"/>
    </style:style>
    <style:style style:name="P2534" style:parent-style-name="Normal" style:family="paragraph">
      <style:paragraph-properties style:text-autospace="none" fo:text-align="justify" fo:line-height="150%" fo:text-indent="0.1972in"/>
    </style:style>
    <style:style style:name="T2535" style:parent-style-name="DefaultParagraphFont" style:family="text">
      <style:text-properties fo:font-style="italic" style:font-style-asian="italic" fo:font-size="12pt" style:font-size-asian="12pt" style:font-size-complex="12pt" fo:language="lt" fo:country="LT"/>
    </style:style>
    <style:style style:name="T2536" style:parent-style-name="DefaultParagraphFont" style:family="text">
      <style:text-properties fo:font-size="12pt" style:font-size-asian="12pt" style:font-size-complex="12pt" fo:language="lt" fo:country="LT"/>
    </style:style>
    <style:style style:name="P2537" style:parent-style-name="Normal" style:family="paragraph">
      <style:paragraph-properties style:text-autospace="none" fo:text-align="justify" fo:line-height="150%" fo:text-indent="0.1972in"/>
    </style:style>
    <style:style style:name="T2538" style:parent-style-name="DefaultParagraphFont" style:family="text">
      <style:text-properties fo:font-style="italic" style:font-style-asian="italic" fo:font-size="12pt" style:font-size-asian="12pt" style:font-size-complex="12pt" fo:language="lt" fo:country="LT"/>
    </style:style>
    <style:style style:name="T2539" style:parent-style-name="DefaultParagraphFont" style:family="text">
      <style:text-properties fo:font-style="italic" style:font-style-asian="italic"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P2541" style:parent-style-name="Normal" style:family="paragraph">
      <style:paragraph-properties style:text-autospace="none" fo:text-align="justify" fo:line-height="150%" fo:text-indent="0.1972in"/>
    </style:style>
    <style:style style:name="T2542" style:parent-style-name="DefaultParagraphFont" style:family="text">
      <style:text-properties fo:font-style="italic" style:font-style-asian="italic" fo:font-size="12pt" style:font-size-asian="12pt" style:font-size-complex="12pt" fo:language="lt" fo:country="LT"/>
    </style:style>
    <style:style style:name="P2543" style:parent-style-name="Normal" style:family="paragraph">
      <style:paragraph-properties style:text-autospace="none" fo:text-align="justify" fo:line-height="150%" fo:text-indent="0.1972in"/>
    </style:style>
    <style:style style:name="T2544" style:parent-style-name="DefaultParagraphFont" style:family="text">
      <style:text-properties fo:font-style="italic" style:font-style-asian="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P2546" style:parent-style-name="Normal" style:family="paragraph">
      <style:paragraph-properties style:text-autospace="none" fo:text-align="justify" fo:line-height="150%" fo:text-indent="0.1972in"/>
    </style:style>
    <style:style style:name="T2547" style:parent-style-name="DefaultParagraphFont" style:family="text">
      <style:text-properties fo:font-style="italic" style:font-style-asian="italic" fo:font-size="12pt" style:font-size-asian="12pt" style:font-size-complex="12pt" fo:language="lt" fo:country="LT"/>
    </style:style>
    <style:style style:name="P2548" style:parent-style-name="Normal" style:family="paragraph">
      <style:paragraph-properties style:text-autospace="none" fo:text-align="justify" fo:line-height="150%" fo:text-indent="0.1972in"/>
    </style:style>
    <style:style style:name="T2549" style:parent-style-name="DefaultParagraphFont" style:family="text">
      <style:text-properties fo:font-style="italic" style:font-style-asian="italic"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P2551" style:parent-style-name="Normal" style:family="paragraph">
      <style:paragraph-properties style:text-autospace="none" fo:text-align="justify" fo:line-height="150%" fo:text-indent="0.1972in"/>
    </style:style>
    <style:style style:name="T2552" style:parent-style-name="DefaultParagraphFont" style:family="text">
      <style:text-properties fo:font-style="italic" style:font-style-asian="italic"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P2554" style:parent-style-name="Normal" style:family="paragraph">
      <style:paragraph-properties style:text-autospace="none" fo:text-align="justify" fo:line-height="150%" fo:text-indent="0.1972in"/>
    </style:style>
    <style:style style:name="T2555" style:parent-style-name="DefaultParagraphFont" style:family="text">
      <style:text-properties fo:font-style="italic" style:font-style-asian="italic" fo:font-size="12pt" style:font-size-asian="12pt" style:font-size-complex="12pt" fo:language="lt" fo:country="LT"/>
    </style:style>
    <style:style style:name="T2556" style:parent-style-name="DefaultParagraphFont" style:family="text">
      <style:text-properties fo:font-size="12pt" style:font-size-asian="12pt" style:font-size-complex="12pt" fo:language="lt" fo:country="LT"/>
    </style:style>
    <style:style style:name="P2557" style:parent-style-name="Normal" style:family="paragraph">
      <style:paragraph-properties style:text-autospace="none" fo:text-align="justify" fo:line-height="150%" fo:text-indent="0.1972in"/>
    </style:style>
    <style:style style:name="T2558" style:parent-style-name="DefaultParagraphFont" style:family="text">
      <style:text-properties fo:font-style="italic" style:font-style-asian="italic"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P2560" style:parent-style-name="Normal" style:family="paragraph">
      <style:paragraph-properties style:text-autospace="none" fo:text-align="justify" fo:line-height="150%" fo:text-indent="0.1972in"/>
    </style:style>
    <style:style style:name="T2561" style:parent-style-name="DefaultParagraphFont" style:family="text">
      <style:text-properties fo:font-style="italic" style:font-style-asian="italic"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P2563" style:parent-style-name="Normal" style:family="paragraph">
      <style:paragraph-properties style:text-autospace="none" fo:text-align="justify" fo:line-height="150%" fo:text-indent="0.1972in"/>
    </style:style>
    <style:style style:name="T2564" style:parent-style-name="DefaultParagraphFont" style:family="text">
      <style:text-properties fo:font-style="italic" style:font-style-asian="italic"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P2566" style:parent-style-name="Normal" style:family="paragraph">
      <style:paragraph-properties style:text-autospace="none" fo:text-align="justify" fo:line-height="150%" fo:text-indent="0.1972in"/>
    </style:style>
    <style:style style:name="T2567" style:parent-style-name="DefaultParagraphFont" style:family="text">
      <style:text-properties fo:font-style="italic" style:font-style-asian="italic"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P2569" style:parent-style-name="Normal" style:family="paragraph">
      <style:paragraph-properties style:text-autospace="none" fo:text-align="justify" fo:line-height="150%" fo:text-indent="0.1972in"/>
    </style:style>
    <style:style style:name="T2570" style:parent-style-name="DefaultParagraphFont" style:family="text">
      <style:text-properties fo:font-style="italic" style:font-style-asian="italic"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P2574" style:parent-style-name="Normal" style:family="paragraph">
      <style:paragraph-properties style:text-autospace="none" fo:text-align="justify" fo:line-height="150%" fo:text-indent="0.1972in"/>
    </style:style>
    <style:style style:name="T2575" style:parent-style-name="DefaultParagraphFont" style:family="text">
      <style:text-properties fo:font-style="italic" style:font-style-asian="italic"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style:text-autospace="none" fo:text-align="justify" fo:line-height="150%" fo:text-indent="0.1972in"/>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style:text-autospace="none" fo:text-align="justify" fo:line-height="150%" fo:text-indent="0.1972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tyle="italic" style:font-style-asian="italic"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P2584" style:parent-style-name="Normal" style:family="paragraph">
      <style:paragraph-properties style:text-autospace="none" fo:text-align="justify" fo:line-height="150%" fo:text-indent="0.1972in"/>
    </style:style>
    <style:style style:name="T2585" style:parent-style-name="DefaultParagraphFont" style:family="text">
      <style:text-properties fo:font-style="italic" style:font-style-asian="italic"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P2588" style:parent-style-name="Normal" style:family="paragraph">
      <style:paragraph-properties style:text-autospace="none" fo:text-align="justify" fo:line-height="150%" fo:text-indent="0.1972in"/>
    </style:style>
    <style:style style:name="T2589" style:parent-style-name="DefaultParagraphFont" style:family="text">
      <style:text-properties fo:font-style="italic" style:font-style-asian="italic"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T2592" style:parent-style-name="DefaultParagraphFont" style:family="text">
      <style:text-properties fo:font-size="12pt" style:font-size-asian="12pt" style:font-size-complex="12pt" fo:language="lt" fo:country="LT"/>
    </style:style>
    <style:style style:name="P2593" style:parent-style-name="Normal" style:family="paragraph">
      <style:paragraph-properties style:text-autospace="none" fo:text-align="justify" fo:line-height="150%" fo:text-indent="0.1972in"/>
    </style:style>
    <style:style style:name="T2594" style:parent-style-name="DefaultParagraphFont" style:family="text">
      <style:text-properties fo:font-style="italic" style:font-style-asian="italic"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P2596" style:parent-style-name="Normal" style:family="paragraph">
      <style:paragraph-properties style:text-autospace="none" fo:text-align="justify" fo:line-height="150%" fo:text-indent="0.1972in"/>
    </style:style>
    <style:style style:name="T2597" style:parent-style-name="DefaultParagraphFont" style:family="text">
      <style:text-properties fo:font-style="italic" style:font-style-asian="italic"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P2600" style:parent-style-name="Normal" style:family="paragraph">
      <style:paragraph-properties style:text-autospace="none" fo:text-align="justify" fo:line-height="150%" fo:text-indent="0.1972in"/>
    </style:style>
    <style:style style:name="T2601" style:parent-style-name="DefaultParagraphFont" style:family="text">
      <style:text-properties fo:font-style="italic" style:font-style-asian="italic" fo:font-size="12pt" style:font-size-asian="12pt" style:font-size-complex="12pt" fo:language="lt" fo:country="LT"/>
    </style:style>
    <style:style style:name="P2602" style:parent-style-name="Normal" style:family="paragraph">
      <style:paragraph-properties style:text-autospace="none" fo:text-align="justify" fo:line-height="150%" fo:text-indent="0.1972in"/>
    </style:style>
    <style:style style:name="T2603" style:parent-style-name="DefaultParagraphFont" style:family="text">
      <style:text-properties fo:font-style="italic" style:font-style-asian="italic"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tyle="italic" style:font-style-asian="italic" fo:font-size="12pt" style:font-size-asian="12pt" style:font-size-complex="12pt" fo:language="lt" fo:country="LT"/>
    </style:style>
    <style:style style:name="P2607" style:parent-style-name="Normal" style:family="paragraph">
      <style:paragraph-properties style:text-autospace="none" fo:text-align="justify" fo:line-height="150%" fo:text-indent="0.1972in"/>
    </style:style>
    <style:style style:name="T2608" style:parent-style-name="DefaultParagraphFont" style:family="text">
      <style:text-properties fo:font-style="italic" style:font-style-asian="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P2610" style:parent-style-name="Normal" style:family="paragraph">
      <style:paragraph-properties style:text-autospace="none" fo:text-align="justify" fo:line-height="150%" fo:text-indent="0.1972in"/>
    </style:style>
    <style:style style:name="T2611" style:parent-style-name="DefaultParagraphFont" style:family="text">
      <style:text-properties fo:font-style="italic" style:font-style-asian="italic"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style:text-autospace="none" fo:text-align="justify" fo:line-height="150%" fo:text-indent="0.1972in"/>
    </style:style>
    <style:style style:name="T2615" style:parent-style-name="DefaultParagraphFont" style:family="text">
      <style:text-properties fo:font-style="italic" style:font-style-asian="italic"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P2617" style:parent-style-name="Normal" style:family="paragraph">
      <style:paragraph-properties style:text-autospace="none" fo:text-align="justify" fo:line-height="150%" fo:text-indent="0.1972in"/>
    </style:style>
    <style:style style:name="T2618" style:parent-style-name="DefaultParagraphFont" style:family="text">
      <style:text-properties fo:font-style="italic" style:font-style-asian="italic" fo:font-size="12pt" style:font-size-asian="12pt" style:font-size-complex="12pt" fo:language="lt" fo:country="LT"/>
    </style:style>
    <style:style style:name="T2619" style:parent-style-name="DefaultParagraphFont" style:family="text">
      <style:text-properties fo:font-size="12pt" style:font-size-asian="12pt" style:font-size-complex="12pt" fo:language="lt" fo:country="LT"/>
    </style:style>
    <style:style style:name="P2620" style:parent-style-name="Normal" style:family="paragraph">
      <style:paragraph-properties style:text-autospace="none" fo:text-align="justify" fo:line-height="150%" fo:text-indent="0.1972in"/>
    </style:style>
    <style:style style:name="T2621" style:parent-style-name="DefaultParagraphFont" style:family="text">
      <style:text-properties fo:font-style="italic" style:font-style-asian="italic" fo:font-size="12pt" style:font-size-asian="12pt" style:font-size-complex="12pt" fo:language="lt" fo:country="LT"/>
    </style:style>
    <style:style style:name="T2622" style:parent-style-name="DefaultParagraphFont" style:family="text">
      <style:text-properties fo:font-size="12pt" style:font-size-asian="12pt" style:font-size-complex="12pt" fo:language="lt" fo:country="LT"/>
    </style:style>
    <style:style style:name="T2623" style:parent-style-name="DefaultParagraphFont" style:family="text">
      <style:text-properties fo:font-size="12pt" style:font-size-asian="12pt" style:font-size-complex="12pt" fo:language="lt" fo:country="LT"/>
    </style:style>
    <style:style style:name="P2624" style:parent-style-name="Normal" style:family="paragraph">
      <style:paragraph-properties style:text-autospace="none" fo:text-align="justify" fo:line-height="150%" fo:text-indent="0.1972in"/>
    </style:style>
    <style:style style:name="T2625" style:parent-style-name="DefaultParagraphFont" style:family="text">
      <style:text-properties fo:font-style="italic" style:font-style-asian="italic"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P2627" style:parent-style-name="Normal" style:family="paragraph">
      <style:paragraph-properties style:text-autospace="none" fo:text-align="justify" fo:line-height="150%" fo:text-indent="0.1972in"/>
    </style:style>
    <style:style style:name="T2628" style:parent-style-name="DefaultParagraphFont" style:family="text">
      <style:text-properties fo:font-style="italic" style:font-style-asian="italic"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P2630" style:parent-style-name="Normal" style:family="paragraph">
      <style:paragraph-properties style:text-autospace="none" fo:text-align="justify" fo:line-height="150%" fo:text-indent="0.1972in"/>
    </style:style>
    <style:style style:name="T2631" style:parent-style-name="DefaultParagraphFont" style:family="text">
      <style:text-properties fo:font-style="italic" style:font-style-asian="italic" fo:font-size="12pt" style:font-size-asian="12pt" style:font-size-complex="12pt" fo:language="lt" fo:country="LT"/>
    </style:style>
    <style:style style:name="T2632" style:parent-style-name="DefaultParagraphFont" style:family="text">
      <style:text-properties fo:font-size="12pt" style:font-size-asian="12pt" style:font-size-complex="12pt" fo:language="lt" fo:country="LT"/>
    </style:style>
    <style:style style:name="P2633" style:parent-style-name="Normal" style:family="paragraph">
      <style:paragraph-properties style:text-autospace="none" fo:text-align="justify" fo:line-height="150%" fo:text-indent="0.1972in"/>
    </style:style>
    <style:style style:name="T2634" style:parent-style-name="DefaultParagraphFont" style:family="text">
      <style:text-properties fo:font-style="italic" style:font-style-asian="italic" fo:font-size="12pt" style:font-size-asian="12pt" style:font-size-complex="12pt" fo:language="lt" fo:country="LT"/>
    </style:style>
    <style:style style:name="T2635" style:parent-style-name="DefaultParagraphFont" style:family="text">
      <style:text-properties fo:font-size="12pt" style:font-size-asian="12pt" style:font-size-complex="12pt" fo:language="lt" fo:country="LT"/>
    </style:style>
    <style:style style:name="T2636" style:parent-style-name="DefaultParagraphFont" style:family="text">
      <style:text-properties fo:font-size="12pt" style:font-size-asian="12pt" style:font-size-complex="12pt" fo:language="lt" fo:country="LT"/>
    </style:style>
    <style:style style:name="P2637" style:parent-style-name="Normal" style:family="paragraph">
      <style:paragraph-properties style:text-autospace="none" fo:text-align="justify" fo:line-height="150%" fo:text-indent="0.1972in"/>
    </style:style>
    <style:style style:name="T2638" style:parent-style-name="DefaultParagraphFont" style:family="text">
      <style:text-properties fo:font-style="italic" style:font-style-asian="italic"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T2640" style:parent-style-name="DefaultParagraphFont" style:family="text">
      <style:text-properties fo:font-style="italic" style:font-style-asian="italic" fo:font-size="12pt" style:font-size-asian="12pt" style:font-size-complex="12pt" fo:language="lt" fo:country="LT"/>
    </style:style>
    <style:style style:name="P2641" style:parent-style-name="Normal" style:family="paragraph">
      <style:paragraph-properties style:text-autospace="none" fo:text-align="justify" fo:line-height="150%" fo:text-indent="0.1972in"/>
    </style:style>
    <style:style style:name="T2642" style:parent-style-name="DefaultParagraphFont" style:family="text">
      <style:text-properties fo:font-style="italic" style:font-style-asian="italic"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P2644" style:parent-style-name="Normal" style:family="paragraph">
      <style:paragraph-properties style:text-autospace="none" fo:text-align="justify" fo:line-height="150%" fo:text-indent="0.1972in"/>
    </style:style>
    <style:style style:name="T2645" style:parent-style-name="DefaultParagraphFont" style:family="text">
      <style:text-properties fo:font-style="italic" style:font-style-asian="italic"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P2647" style:parent-style-name="Normal" style:family="paragraph">
      <style:paragraph-properties style:text-autospace="none" fo:text-align="justify" fo:line-height="150%" fo:text-indent="0.1972in"/>
    </style:style>
    <style:style style:name="T2648" style:parent-style-name="DefaultParagraphFont" style:family="text">
      <style:text-properties fo:font-style="italic" style:font-style-asian="italic" fo:font-size="12pt" style:font-size-asian="12pt" style:font-size-complex="12pt" fo:language="lt" fo:country="LT"/>
    </style:style>
    <style:style style:name="T2649" style:parent-style-name="DefaultParagraphFont" style:family="text">
      <style:text-properties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T2651" style:parent-style-name="DefaultParagraphFont" style:family="text">
      <style:text-properties fo:font-size="12pt" style:font-size-asian="12pt" style:font-size-complex="12pt" fo:language="lt" fo:country="LT"/>
    </style:style>
    <style:style style:name="T2652" style:parent-style-name="DefaultParagraphFont" style:family="text">
      <style:text-properties fo:font-size="12pt" style:font-size-asian="12pt" style:font-size-complex="12pt" fo:language="lt" fo:country="LT"/>
    </style:style>
    <style:style style:name="P2653" style:parent-style-name="Normal" style:family="paragraph">
      <style:paragraph-properties style:text-autospace="none" fo:text-align="justify" fo:line-height="150%" fo:text-indent="0.1972in"/>
    </style:style>
    <style:style style:name="T2654" style:parent-style-name="DefaultParagraphFont" style:family="text">
      <style:text-properties fo:font-style="italic" style:font-style-asian="italic"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P2656" style:parent-style-name="Normal" style:family="paragraph">
      <style:paragraph-properties style:text-autospace="none" fo:text-align="justify" fo:line-height="150%" fo:text-indent="0.1972in"/>
    </style:style>
    <style:style style:name="T2657" style:parent-style-name="DefaultParagraphFont" style:family="text">
      <style:text-properties fo:font-style="italic" style:font-style-asian="italic"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P2661" style:parent-style-name="Normal" style:family="paragraph">
      <style:paragraph-properties style:text-autospace="none" fo:text-align="justify" fo:line-height="150%" fo:text-indent="0.1972in"/>
    </style:style>
    <style:style style:name="T2662" style:parent-style-name="DefaultParagraphFont" style:family="text">
      <style:text-properties fo:font-style="italic" style:font-style-asian="italic" fo:font-size="12pt" style:font-size-asian="12pt" style:font-size-complex="12pt" fo:language="lt" fo:country="LT"/>
    </style:style>
    <style:style style:name="T2663" style:parent-style-name="DefaultParagraphFont" style:family="text">
      <style:text-properties fo:font-size="12pt" style:font-size-asian="12pt" style:font-size-complex="12pt" fo:language="lt" fo:country="LT"/>
    </style:style>
    <style:style style:name="P2664" style:parent-style-name="Normal" style:family="paragraph">
      <style:paragraph-properties style:text-autospace="none" fo:text-align="justify" fo:line-height="150%" fo:text-indent="0.1972in"/>
    </style:style>
    <style:style style:name="T2665" style:parent-style-name="DefaultParagraphFont" style:family="text">
      <style:text-properties fo:font-style="italic" style:font-style-asian="italic"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T2667" style:parent-style-name="DefaultParagraphFont" style:family="text">
      <style:text-properties fo:font-size="12pt" style:font-size-asian="12pt" style:font-size-complex="12pt" fo:language="lt" fo:country="LT"/>
    </style:style>
    <style:style style:name="P2668" style:parent-style-name="Normal" style:family="paragraph">
      <style:paragraph-properties style:text-autospace="none" fo:text-align="justify" fo:line-height="150%" fo:text-indent="0.1972in"/>
    </style:style>
    <style:style style:name="T2669" style:parent-style-name="DefaultParagraphFont" style:family="text">
      <style:text-properties fo:font-style="italic" style:font-style-asian="italic" fo:font-size="12pt" style:font-size-asian="12pt" style:font-size-complex="12pt" fo:language="lt" fo:country="LT"/>
    </style:style>
    <style:style style:name="T2670" style:parent-style-name="DefaultParagraphFont" style:family="text">
      <style:text-properties fo:font-size="12pt" style:font-size-asian="12pt" style:font-size-complex="12pt" fo:language="lt" fo:country="LT"/>
    </style:style>
    <style:style style:name="P2671" style:parent-style-name="Normal" style:family="paragraph">
      <style:paragraph-properties style:text-autospace="none" fo:text-align="justify" fo:line-height="150%" fo:text-indent="0.1972in"/>
    </style:style>
    <style:style style:name="T2672" style:parent-style-name="DefaultParagraphFont" style:family="text">
      <style:text-properties fo:font-style="italic" style:font-style-asian="italic"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P2675" style:parent-style-name="Normal" style:family="paragraph">
      <style:paragraph-properties style:text-autospace="none" fo:text-align="justify" fo:line-height="150%" fo:text-indent="0.1972in"/>
    </style:style>
    <style:style style:name="T2676" style:parent-style-name="DefaultParagraphFont" style:family="text">
      <style:text-properties fo:font-style="italic" style:font-style-asian="italic"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P2679" style:parent-style-name="Normal" style:family="paragraph">
      <style:paragraph-properties style:text-autospace="none" fo:text-align="justify" fo:line-height="150%" fo:text-indent="0.1972in"/>
    </style:style>
    <style:style style:name="T2680" style:parent-style-name="DefaultParagraphFont" style:family="text">
      <style:text-properties fo:font-style="italic" style:font-style-asian="italic"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style:text-autospace="none" fo:text-align="justify" fo:line-height="150%" fo:text-indent="0.1972in"/>
    </style:style>
    <style:style style:name="T2683" style:parent-style-name="DefaultParagraphFont" style:family="text">
      <style:text-properties fo:font-style="italic" style:font-style-asian="italic" fo:font-size="12pt" style:font-size-asian="12pt" style:font-size-complex="12pt" fo:language="lt" fo:country="LT"/>
    </style:style>
    <style:style style:name="P2684" style:parent-style-name="Normal" style:family="paragraph">
      <style:paragraph-properties style:text-autospace="none" fo:text-align="justify" fo:line-height="150%" fo:text-indent="0.1972in"/>
    </style:style>
    <style:style style:name="T2685" style:parent-style-name="DefaultParagraphFont" style:family="text">
      <style:text-properties fo:font-style="italic" style:font-style-asian="italic"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P2687" style:parent-style-name="Normal" style:family="paragraph">
      <style:paragraph-properties style:text-autospace="none" fo:text-align="justify" fo:line-height="150%" fo:text-indent="0.1972in"/>
    </style:style>
    <style:style style:name="T2688" style:parent-style-name="DefaultParagraphFont" style:family="text">
      <style:text-properties fo:font-style="italic" style:font-style-asian="italic" fo:font-size="12pt" style:font-size-asian="12pt" style:font-size-complex="12pt" fo:language="lt" fo:country="LT"/>
    </style:style>
    <style:style style:name="P2689" style:parent-style-name="Normal" style:family="paragraph">
      <style:paragraph-properties style:text-autospace="none" fo:text-align="justify" fo:line-height="150%" fo:text-indent="0.1972in"/>
    </style:style>
    <style:style style:name="T2690" style:parent-style-name="DefaultParagraphFont" style:family="text">
      <style:text-properties fo:font-style="italic" style:font-style-asian="italic" fo:font-size="12pt" style:font-size-asian="12pt" style:font-size-complex="12pt" fo:language="lt" fo:country="LT"/>
    </style:style>
    <style:style style:name="T2691" style:parent-style-name="DefaultParagraphFont" style:family="text">
      <style:text-properties fo:font-size="12pt" style:font-size-asian="12pt" style:font-size-complex="12pt" fo:language="lt" fo:country="LT"/>
    </style:style>
    <style:style style:name="P2692" style:parent-style-name="Normal" style:family="paragraph">
      <style:paragraph-properties style:text-autospace="none" fo:text-align="justify" fo:line-height="150%" fo:text-indent="0.1972in"/>
    </style:style>
    <style:style style:name="T2693" style:parent-style-name="DefaultParagraphFont" style:family="text">
      <style:text-properties fo:font-style="italic" style:font-style-asian="italic" fo:font-size="12pt" style:font-size-asian="12pt" style:font-size-complex="12pt" fo:language="lt" fo:country="LT"/>
    </style:style>
    <style:style style:name="P2694" style:parent-style-name="Normal" style:family="paragraph">
      <style:paragraph-properties style:text-autospace="none" fo:text-align="justify" fo:line-height="150%" fo:text-indent="0.1972in"/>
    </style:style>
    <style:style style:name="T2695" style:parent-style-name="DefaultParagraphFont" style:family="text">
      <style:text-properties fo:font-style="italic" style:font-style-asian="italic"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P2697" style:parent-style-name="Normal" style:family="paragraph">
      <style:paragraph-properties style:text-autospace="none" fo:text-align="justify" fo:line-height="150%" fo:text-indent="0.1972in"/>
    </style:style>
    <style:style style:name="T2698" style:parent-style-name="DefaultParagraphFont" style:family="text">
      <style:text-properties fo:font-style="italic" style:font-style-asian="italic"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P2700" style:parent-style-name="Normal" style:family="paragraph">
      <style:paragraph-properties style:text-autospace="none" fo:text-align="justify" fo:line-height="150%" fo:text-indent="0.1972in"/>
    </style:style>
    <style:style style:name="T2701" style:parent-style-name="DefaultParagraphFont" style:family="text">
      <style:text-properties fo:font-style="italic" style:font-style-asian="italic" fo:font-size="12pt" style:font-size-asian="12pt" style:font-size-complex="12pt" fo:language="lt" fo:country="LT"/>
    </style:style>
    <style:style style:name="T2702" style:parent-style-name="DefaultParagraphFont" style:family="text">
      <style:text-properties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P2704" style:parent-style-name="Normal" style:family="paragraph">
      <style:paragraph-properties style:text-autospace="none" fo:text-align="justify" fo:line-height="150%" fo:text-indent="0.1972in"/>
    </style:style>
    <style:style style:name="T2705" style:parent-style-name="DefaultParagraphFont" style:family="text">
      <style:text-properties fo:font-style="italic" style:font-style-asian="italic" fo:font-size="12pt" style:font-size-asian="12pt" style:font-size-complex="12pt" fo:language="lt" fo:country="LT"/>
    </style:style>
    <style:style style:name="T2706" style:parent-style-name="DefaultParagraphFont" style:family="text">
      <style:text-properties fo:font-style="italic" style:font-style-asian="italic" fo:font-size="12pt" style:font-size-asian="12pt" fo:language="lt" fo:country="LT"/>
    </style:style>
    <style:style style:name="T2707" style:parent-style-name="DefaultParagraphFont" style:family="text">
      <style:text-properties fo:font-size="12pt" style:font-size-asian="12pt" fo:language="lt" fo:country="LT"/>
    </style:style>
    <style:style style:name="T2708" style:parent-style-name="DefaultParagraphFont" style:family="text">
      <style:text-properties fo:font-size="12pt" style:font-size-asian="12pt" fo:language="lt" fo:country="LT"/>
    </style:style>
    <style:style style:name="T2709" style:parent-style-name="DefaultParagraphFont" style:family="text">
      <style:text-properties fo:font-size="12pt" style:font-size-asian="12pt" fo:language="lt" fo:country="LT"/>
    </style:style>
    <style:style style:name="P2710" style:parent-style-name="Normal" style:family="paragraph">
      <style:paragraph-properties style:text-autospace="none" fo:text-align="justify" fo:line-height="150%" fo:text-indent="0.1972in"/>
    </style:style>
    <style:style style:name="T2711" style:parent-style-name="DefaultParagraphFont" style:family="text">
      <style:text-properties fo:font-style="italic" style:font-style-asian="italic"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P2713" style:parent-style-name="Normal" style:family="paragraph">
      <style:paragraph-properties style:text-autospace="none" fo:text-align="justify" fo:line-height="150%" fo:text-indent="0.1972in"/>
    </style:style>
    <style:style style:name="T2714" style:parent-style-name="DefaultParagraphFont" style:family="text">
      <style:text-properties fo:font-style="italic" style:font-style-asian="italic" fo:text-transform="uppercase"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P2718" style:parent-style-name="Normal" style:family="paragraph">
      <style:paragraph-properties style:text-autospace="none" fo:text-align="justify" fo:line-height="150%" fo:text-indent="0.1972in"/>
    </style:style>
    <style:style style:name="T2719" style:parent-style-name="DefaultParagraphFont" style:family="text">
      <style:text-properties fo:font-style="italic" style:font-style-asian="italic" fo:font-size="12pt" style:font-size-asian="12pt" style:font-size-complex="12pt" fo:language="lt" fo:country="LT"/>
    </style:style>
    <style:style style:name="T2720" style:parent-style-name="DefaultParagraphFont" style:family="text">
      <style:text-properties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P2724" style:parent-style-name="Normal" style:family="paragraph">
      <style:paragraph-properties style:text-autospace="none" fo:text-align="justify" fo:line-height="150%" fo:text-indent="0.1972in"/>
    </style:style>
    <style:style style:name="T2725" style:parent-style-name="DefaultParagraphFont" style:family="text">
      <style:text-properties fo:font-style="italic" style:font-style-asian="italic"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P2728" style:parent-style-name="Normal" style:family="paragraph">
      <style:paragraph-properties style:text-autospace="none" fo:text-align="justify" fo:line-height="150%" fo:text-indent="0.1972in"/>
    </style:style>
    <style:style style:name="T2729" style:parent-style-name="DefaultParagraphFont" style:family="text">
      <style:text-properties fo:font-style="italic" style:font-style-asian="italic"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P2731" style:parent-style-name="Normal" style:family="paragraph">
      <style:paragraph-properties style:text-autospace="none" fo:text-align="justify" fo:line-height="150%" fo:text-indent="0.1972in"/>
    </style:style>
    <style:style style:name="T2732" style:parent-style-name="DefaultParagraphFont" style:family="text">
      <style:text-properties fo:font-style="italic" style:font-style-asian="italic"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P2735" style:parent-style-name="Normal" style:family="paragraph">
      <style:paragraph-properties style:text-autospace="none" fo:text-align="justify" fo:line-height="150%" fo:text-indent="0.1972in"/>
    </style:style>
    <style:style style:name="T2736" style:parent-style-name="DefaultParagraphFont" style:family="text">
      <style:text-properties fo:font-style="italic" style:font-style-asian="italic"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P2738" style:parent-style-name="Normal" style:family="paragraph">
      <style:paragraph-properties style:text-autospace="none" fo:text-align="justify" fo:line-height="150%" fo:text-indent="0.1972in"/>
    </style:style>
    <style:style style:name="T2739" style:parent-style-name="DefaultParagraphFont" style:family="text">
      <style:text-properties fo:font-style="italic" style:font-style-asian="italic"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P2742" style:parent-style-name="Normal" style:family="paragraph">
      <style:paragraph-properties style:text-autospace="none" fo:text-align="justify" fo:line-height="150%" fo:text-indent="0.1972in"/>
    </style:style>
    <style:style style:name="T2743" style:parent-style-name="DefaultParagraphFont" style:family="text">
      <style:text-properties fo:font-style="italic" style:font-style-asian="italic"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P2745" style:parent-style-name="Normal" style:family="paragraph">
      <style:paragraph-properties style:text-autospace="none" fo:text-align="justify" fo:line-height="150%" fo:text-indent="0.1972in"/>
    </style:style>
    <style:style style:name="T2746" style:parent-style-name="DefaultParagraphFont" style:family="text">
      <style:text-properties fo:font-style="italic" style:font-style-asian="italic" fo:font-size="12pt" style:font-size-asian="12pt" style:font-size-complex="12pt" fo:language="lt" fo:country="LT"/>
    </style:style>
    <style:style style:name="T2747" style:parent-style-name="DefaultParagraphFont" style:family="text">
      <style:text-properties fo:font-size="12pt" style:font-size-asian="12pt" style:font-size-complex="12pt" fo:language="lt" fo:country="LT"/>
    </style:style>
    <style:style style:name="T2748" style:parent-style-name="DefaultParagraphFont" style:family="text">
      <style:text-properties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P2750" style:parent-style-name="Normal" style:family="paragraph">
      <style:paragraph-properties style:text-autospace="none" fo:text-align="justify" fo:line-height="150%" fo:text-indent="0.1972in"/>
    </style:style>
    <style:style style:name="T2751" style:parent-style-name="DefaultParagraphFont" style:family="text">
      <style:text-properties fo:font-style="italic" style:font-style-asian="italic"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P2754" style:parent-style-name="Normal" style:family="paragraph">
      <style:paragraph-properties style:text-autospace="none" fo:text-align="justify" fo:line-height="150%" fo:text-indent="0.1972in"/>
    </style:style>
    <style:style style:name="T2755" style:parent-style-name="DefaultParagraphFont" style:family="text">
      <style:text-properties fo:font-style="italic" style:font-style-asian="italic"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P2757" style:parent-style-name="Normal" style:family="paragraph">
      <style:paragraph-properties style:text-autospace="none" fo:text-align="justify" fo:line-height="150%" fo:text-indent="0.1972in"/>
    </style:style>
    <style:style style:name="T2758" style:parent-style-name="DefaultParagraphFont" style:family="text">
      <style:text-properties fo:font-style="italic" style:font-style-asian="italic" fo:font-size="12pt" style:font-size-asian="12pt" style:font-size-complex="12pt" fo:language="lt" fo:country="LT"/>
    </style:style>
    <style:style style:name="T2759" style:parent-style-name="DefaultParagraphFont" style:family="text">
      <style:text-properties fo:font-style="italic" style:font-style-asian="italic"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P2761" style:parent-style-name="Normal" style:family="paragraph">
      <style:paragraph-properties style:text-autospace="none" fo:text-align="justify" fo:line-height="150%" fo:text-indent="0.1972in"/>
    </style:style>
    <style:style style:name="T2762" style:parent-style-name="DefaultParagraphFont" style:family="text">
      <style:text-properties fo:font-style="italic" style:font-style-asian="italic"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P2764" style:parent-style-name="Normal" style:family="paragraph">
      <style:paragraph-properties style:text-autospace="none" fo:text-align="justify" fo:line-height="150%" fo:text-indent="0.1972in"/>
    </style:style>
    <style:style style:name="T2765" style:parent-style-name="DefaultParagraphFont" style:family="text">
      <style:text-properties fo:font-style="italic" style:font-style-asian="italic"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P2767" style:parent-style-name="Normal" style:family="paragraph">
      <style:paragraph-properties style:text-autospace="none" fo:text-align="justify" fo:line-height="150%" fo:text-indent="0.1972in"/>
    </style:style>
    <style:style style:name="T2768" style:parent-style-name="DefaultParagraphFont" style:family="text">
      <style:text-properties fo:font-style="italic" style:font-style-asian="italic" fo:font-size="12pt" style:font-size-asian="12pt" style:font-size-complex="12pt" fo:language="lt" fo:country="LT"/>
    </style:style>
    <style:style style:name="T2769" style:parent-style-name="DefaultParagraphFont" style:family="text">
      <style:text-properties fo:font-size="12pt" style:font-size-asian="12pt" style:font-size-complex="12pt" fo:language="lt" fo:country="LT"/>
    </style:style>
    <style:style style:name="T2770" style:parent-style-name="DefaultParagraphFont" style:family="text">
      <style:text-properties fo:font-size="12pt" style:font-size-asian="12pt" style:font-size-complex="12pt" fo:language="lt" fo:country="LT"/>
    </style:style>
    <style:style style:name="T2771" style:parent-style-name="DefaultParagraphFont" style:family="text">
      <style:text-properties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T2774" style:parent-style-name="DefaultParagraphFont" style:family="text">
      <style:text-properties fo:font-size="12pt" style:font-size-asian="12pt" style:font-size-complex="12pt" fo:language="lt" fo:country="LT"/>
    </style:style>
    <style:style style:name="P2775" style:parent-style-name="Normal" style:family="paragraph">
      <style:paragraph-properties style:text-autospace="none" fo:text-align="justify" fo:line-height="150%" fo:text-indent="0.1972in"/>
    </style:style>
    <style:style style:name="T2776" style:parent-style-name="DefaultParagraphFont" style:family="text">
      <style:text-properties fo:font-style="italic" style:font-style-asian="italic"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P2778" style:parent-style-name="Normal" style:family="paragraph">
      <style:paragraph-properties style:text-autospace="none" fo:text-align="justify" fo:line-height="150%" fo:text-indent="0.1972in"/>
    </style:style>
    <style:style style:name="T2779" style:parent-style-name="DefaultParagraphFont" style:family="text">
      <style:text-properties fo:font-style="italic" style:font-style-asian="italic" fo:font-size="12pt" style:font-size-asian="12pt" style:font-size-complex="12pt" fo:language="lt" fo:country="LT"/>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P2782" style:parent-style-name="Normal" style:family="paragraph">
      <style:paragraph-properties style:text-autospace="none" fo:text-align="justify" fo:line-height="150%" fo:text-indent="0.1972in"/>
    </style:style>
    <style:style style:name="T2783" style:parent-style-name="DefaultParagraphFont" style:family="text">
      <style:text-properties fo:font-style="italic" style:font-style-asian="italic" fo:font-size="12pt" style:font-size-asian="12pt" style:font-size-complex="12pt" fo:language="lt" fo:country="LT"/>
    </style:style>
    <style:style style:name="T2784" style:parent-style-name="DefaultParagraphFont" style:family="text">
      <style:text-properties fo:font-size="12pt" style:font-size-asian="12pt" style:font-size-complex="12pt" fo:language="lt" fo:country="LT"/>
    </style:style>
    <style:style style:name="P2785" style:parent-style-name="Normal" style:family="paragraph">
      <style:paragraph-properties style:text-autospace="none" fo:text-align="justify" fo:line-height="150%" fo:text-indent="0.1972in"/>
    </style:style>
    <style:style style:name="T2786" style:parent-style-name="DefaultParagraphFont" style:family="text">
      <style:text-properties fo:font-style="italic" style:font-style-asian="italic" fo:font-size="12pt" style:font-size-asian="12pt" style:font-size-complex="12pt" fo:language="lt" fo:country="LT"/>
    </style:style>
    <style:style style:name="T2787" style:parent-style-name="DefaultParagraphFont" style:family="text">
      <style:text-properties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P2789" style:parent-style-name="Normal" style:family="paragraph">
      <style:paragraph-properties style:text-autospace="none" fo:text-align="justify" fo:line-height="150%" fo:text-indent="0.1972in"/>
    </style:style>
    <style:style style:name="T2790" style:parent-style-name="DefaultParagraphFont" style:family="text">
      <style:text-properties fo:font-style="italic" style:font-style-asian="italic"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T2792" style:parent-style-name="DefaultParagraphFont" style:family="text">
      <style:text-properties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T2796" style:parent-style-name="DefaultParagraphFont" style:family="text">
      <style:text-properties fo:font-size="12pt" style:font-size-asian="12pt" style:font-size-complex="12pt" fo:language="lt" fo:country="LT"/>
    </style:style>
    <style:style style:name="P2797" style:parent-style-name="Normal" style:family="paragraph">
      <style:paragraph-properties style:text-autospace="none" fo:text-align="justify" fo:line-height="150%" fo:text-indent="0.1972in"/>
    </style:style>
    <style:style style:name="T2798" style:parent-style-name="DefaultParagraphFont" style:family="text">
      <style:text-properties fo:font-style="italic" style:font-style-asian="italic"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P2800" style:parent-style-name="Normal" style:family="paragraph">
      <style:paragraph-properties style:text-autospace="none" fo:text-align="justify" fo:line-height="150%" fo:text-indent="0.1972in"/>
    </style:style>
    <style:style style:name="T2801" style:parent-style-name="DefaultParagraphFont" style:family="text">
      <style:text-properties fo:font-style="italic" style:font-style-asian="italic"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T2804" style:parent-style-name="DefaultParagraphFont" style:family="text">
      <style:text-properties fo:font-size="12pt" style:font-size-asian="12pt" style:font-size-complex="12pt" fo:language="lt" fo:country="LT"/>
    </style:style>
    <style:style style:name="P2805" style:parent-style-name="Normal" style:family="paragraph">
      <style:paragraph-properties style:text-autospace="none" fo:text-align="justify" fo:line-height="150%" fo:text-indent="0.1972in"/>
    </style:style>
    <style:style style:name="T2806" style:parent-style-name="DefaultParagraphFont" style:family="text">
      <style:text-properties fo:font-style="italic" style:font-style-asian="italic" fo:font-size="12pt" style:font-size-asian="12pt" style:font-size-complex="12pt" fo:language="lt" fo:country="LT"/>
    </style:style>
    <style:style style:name="T2807" style:parent-style-name="DefaultParagraphFont" style:family="text">
      <style:text-properties fo:font-size="12pt" style:font-size-asian="12pt" style:font-size-complex="12pt" fo:language="lt" fo:country="LT"/>
    </style:style>
    <style:style style:name="P2808" style:parent-style-name="Normal" style:family="paragraph">
      <style:paragraph-properties style:text-autospace="none" fo:text-align="justify" fo:line-height="150%" fo:text-indent="0.1972in"/>
    </style:style>
    <style:style style:name="T2809" style:parent-style-name="DefaultParagraphFont" style:family="text">
      <style:text-properties fo:font-style="italic" style:font-style-asian="italic"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T2811" style:parent-style-name="DefaultParagraphFont" style:family="text">
      <style:text-properties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P2814" style:parent-style-name="Normal" style:family="paragraph">
      <style:paragraph-properties style:text-autospace="none" fo:text-align="justify" fo:line-height="150%" fo:text-indent="0.1972in"/>
    </style:style>
    <style:style style:name="T2815" style:parent-style-name="DefaultParagraphFont" style:family="text">
      <style:text-properties fo:font-style="italic" style:font-style-asian="italic"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P2817" style:parent-style-name="Normal" style:family="paragraph">
      <style:paragraph-properties style:text-autospace="none" fo:text-align="justify" fo:line-height="150%" fo:text-indent="0.1972in"/>
    </style:style>
    <style:style style:name="T2818" style:parent-style-name="DefaultParagraphFont" style:family="text">
      <style:text-properties fo:font-style="italic" style:font-style-asian="italic" fo:font-size="12pt" style:font-size-asian="12pt" style:font-size-complex="12pt" fo:language="lt" fo:country="LT"/>
    </style:style>
    <style:style style:name="T2819" style:parent-style-name="DefaultParagraphFont" style:family="text">
      <style:text-properties fo:font-size="12pt" style:font-size-asian="12pt" style:font-size-complex="12pt" fo:language="lt" fo:country="LT"/>
    </style:style>
    <style:style style:name="P2820" style:parent-style-name="Normal" style:family="paragraph">
      <style:paragraph-properties style:text-autospace="none" fo:text-align="justify" fo:line-height="150%" fo:text-indent="0.1972in"/>
    </style:style>
    <style:style style:name="T2821" style:parent-style-name="DefaultParagraphFont" style:family="text">
      <style:text-properties fo:font-style="italic" style:font-style-asian="italic" fo:font-size="12pt" style:font-size-asian="12pt" style:font-size-complex="12pt" fo:language="lt" fo:country="LT"/>
    </style:style>
    <style:style style:name="T2822" style:parent-style-name="DefaultParagraphFont" style:family="text">
      <style:text-properties fo:font-size="12pt" style:font-size-asian="12pt" style:font-size-complex="12pt" fo:language="lt" fo:country="LT"/>
    </style:style>
    <style:style style:name="T2823" style:parent-style-name="DefaultParagraphFont" style:family="text">
      <style:text-properties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T2825" style:parent-style-name="DefaultParagraphFont" style:family="text">
      <style:text-properties fo:font-size="12pt" style:font-size-asian="12pt" style:font-size-complex="12pt" fo:language="lt" fo:country="LT"/>
    </style:style>
    <style:style style:name="P2826" style:parent-style-name="Normal" style:family="paragraph">
      <style:paragraph-properties style:text-autospace="none" fo:text-align="justify" fo:line-height="150%" fo:text-indent="0.1972in"/>
    </style:style>
    <style:style style:name="T2827" style:parent-style-name="DefaultParagraphFont" style:family="text">
      <style:text-properties fo:font-style="italic" style:font-style-asian="italic"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P2829" style:parent-style-name="Normal" style:family="paragraph">
      <style:paragraph-properties style:text-autospace="none" fo:text-align="justify" fo:line-height="150%" fo:text-indent="0.1972in"/>
    </style:style>
    <style:style style:name="T2830" style:parent-style-name="DefaultParagraphFont" style:family="text">
      <style:text-properties fo:font-style="italic" style:font-style-asian="italic"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T2833" style:parent-style-name="DefaultParagraphFont" style:family="text">
      <style:text-properties fo:font-size="12pt" style:font-size-asian="12pt" style:font-size-complex="12pt" fo:language="lt" fo:country="LT"/>
    </style:style>
    <style:style style:name="P2834" style:parent-style-name="Normal" style:family="paragraph">
      <style:paragraph-properties style:text-autospace="none" fo:text-align="justify" fo:line-height="150%" fo:text-indent="0.1972in"/>
    </style:style>
    <style:style style:name="T2835" style:parent-style-name="DefaultParagraphFont" style:family="text">
      <style:text-properties fo:font-style="italic" style:font-style-asian="italic"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P2837" style:parent-style-name="Normal" style:family="paragraph">
      <style:paragraph-properties style:text-autospace="none" fo:text-align="justify" fo:line-height="150%" fo:text-indent="0.1972in"/>
    </style:style>
    <style:style style:name="T2838" style:parent-style-name="DefaultParagraphFont" style:family="text">
      <style:text-properties fo:font-style="italic" style:font-style-asian="italic"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T2840" style:parent-style-name="DefaultParagraphFont" style:family="text">
      <style:text-properties fo:font-size="12pt" style:font-size-asian="12pt" style:font-size-complex="12pt" fo:language="lt" fo:country="LT"/>
    </style:style>
    <style:style style:name="P2841" style:parent-style-name="Normal" style:family="paragraph">
      <style:paragraph-properties style:text-autospace="none" fo:text-align="justify" fo:line-height="150%" fo:text-indent="0.1972in"/>
    </style:style>
    <style:style style:name="T2842" style:parent-style-name="DefaultParagraphFont" style:family="text">
      <style:text-properties fo:font-style="italic" style:font-style-asian="italic" fo:font-size="12pt" style:font-size-asian="12pt" style:font-size-complex="12pt" fo:language="lt" fo:country="LT"/>
    </style:style>
    <style:style style:name="T2843" style:parent-style-name="DefaultParagraphFont" style:family="text">
      <style:text-properties fo:font-size="12pt" style:font-size-asian="12pt" style:font-size-complex="12pt" fo:language="lt" fo:country="LT"/>
    </style:style>
    <style:style style:name="P2844" style:parent-style-name="Normal" style:family="paragraph">
      <style:paragraph-properties style:text-autospace="none" fo:text-align="justify" fo:line-height="150%" fo:text-indent="0.1972in"/>
    </style:style>
    <style:style style:name="T2845" style:parent-style-name="DefaultParagraphFont" style:family="text">
      <style:text-properties fo:font-style="italic" style:font-style-asian="italic" fo:font-size="12pt" style:font-size-asian="12pt" style:font-size-complex="12pt" fo:language="lt" fo:country="LT"/>
    </style:style>
    <style:style style:name="T2846" style:parent-style-name="DefaultParagraphFont" style:family="text">
      <style:text-properties fo:font-size="12pt" style:font-size-asian="12pt" style:font-size-complex="12pt" fo:language="lt" fo:country="LT"/>
    </style:style>
    <style:style style:name="P2847" style:parent-style-name="Normal" style:family="paragraph">
      <style:paragraph-properties style:text-autospace="none" fo:text-align="justify" fo:line-height="150%" fo:text-indent="0.1972in"/>
    </style:style>
    <style:style style:name="T2848" style:parent-style-name="DefaultParagraphFont" style:family="text">
      <style:text-properties fo:font-style="italic" style:font-style-asian="italic"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P2850" style:parent-style-name="Normal" style:family="paragraph">
      <style:paragraph-properties style:text-autospace="none" fo:text-align="justify" fo:line-height="150%" fo:text-indent="0.1972in"/>
    </style:style>
    <style:style style:name="T2851" style:parent-style-name="DefaultParagraphFont" style:family="text">
      <style:text-properties fo:font-style="italic" style:font-style-asian="italic"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T2853" style:parent-style-name="DefaultParagraphFont" style:family="text">
      <style:text-properties fo:font-size="12pt" style:font-size-asian="12pt" style:font-size-complex="12pt" fo:language="lt" fo:country="LT"/>
    </style:style>
    <style:style style:name="P2854" style:parent-style-name="Normal" style:family="paragraph">
      <style:paragraph-properties style:text-autospace="none" fo:text-align="justify" fo:line-height="150%" fo:text-indent="0.1972in"/>
    </style:style>
    <style:style style:name="T2855" style:parent-style-name="DefaultParagraphFont" style:family="text">
      <style:text-properties fo:font-style="italic" style:font-style-asian="italic"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P2857" style:parent-style-name="Normal" style:family="paragraph">
      <style:paragraph-properties style:text-autospace="none" fo:text-align="justify" fo:line-height="150%" fo:text-indent="0.1972in"/>
    </style:style>
    <style:style style:name="T2858" style:parent-style-name="DefaultParagraphFont" style:family="text">
      <style:text-properties fo:font-style="italic" style:font-style-asian="italic" fo:font-size="12pt" style:font-size-asian="12pt" style:font-size-complex="12pt" fo:language="lt" fo:country="LT"/>
    </style:style>
    <style:style style:name="T2859" style:parent-style-name="DefaultParagraphFont" style:family="text">
      <style:text-properties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P2861" style:parent-style-name="Normal" style:family="paragraph">
      <style:paragraph-properties style:text-autospace="none" fo:text-align="justify" fo:line-height="150%" fo:text-indent="0.1972in"/>
    </style:style>
    <style:style style:name="T2862" style:parent-style-name="DefaultParagraphFont" style:family="text">
      <style:text-properties fo:font-style="italic" style:font-style-asian="italic"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T2864" style:parent-style-name="DefaultParagraphFont" style:family="text">
      <style:text-properties fo:font-weight="bold" style:font-weight-asian="bold" fo:font-size="12pt" style:font-size-asian="12pt" style:font-size-complex="12pt" fo:language="lt" fo:country="LT"/>
    </style:style>
    <style:style style:name="T2865" style:parent-style-name="DefaultParagraphFont" style:family="text">
      <style:text-properties fo:font-size="12pt" style:font-size-asian="12pt" style:font-size-complex="12pt" fo:language="lt" fo:country="LT"/>
    </style:style>
    <style:style style:name="P2866" style:parent-style-name="Normal" style:family="paragraph">
      <style:paragraph-properties style:text-autospace="none" fo:text-align="justify" fo:line-height="150%" fo:text-indent="0.1972in"/>
    </style:style>
    <style:style style:name="T2867" style:parent-style-name="DefaultParagraphFont" style:family="text">
      <style:text-properties fo:font-style="italic" style:font-style-asian="italic"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T2869" style:parent-style-name="DefaultParagraphFont" style:family="text">
      <style:text-properties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P2872" style:parent-style-name="Normal" style:family="paragraph">
      <style:paragraph-properties style:text-autospace="none" fo:text-align="justify" fo:line-height="150%" fo:text-indent="0.1972in"/>
    </style:style>
    <style:style style:name="T2873" style:parent-style-name="DefaultParagraphFont" style:family="text">
      <style:text-properties fo:font-style="italic" style:font-style-asian="italic"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style:text-autospace="none" fo:text-align="justify" fo:line-height="150%" fo:text-indent="0.1972in"/>
    </style:style>
    <style:style style:name="T2876" style:parent-style-name="DefaultParagraphFont" style:family="text">
      <style:text-properties fo:font-style="italic" style:font-style-asian="italic" fo:font-size="12pt" style:font-size-asian="12pt" style:font-size-complex="12pt" fo:language="lt" fo:country="LT"/>
    </style:style>
    <style:style style:name="T2877" style:parent-style-name="DefaultParagraphFont" style:family="text">
      <style:text-properties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style:text-autospace="none" fo:text-align="justify" fo:line-height="150%" fo:text-indent="0.1972in"/>
    </style:style>
    <style:style style:name="T2881" style:parent-style-name="DefaultParagraphFont" style:family="text">
      <style:text-properties fo:font-style="italic" style:font-style-asian="italic" fo:font-size="12pt" style:font-size-asian="12pt" style:font-size-complex="12pt" fo:language="lt" fo:country="LT"/>
    </style:style>
    <style:style style:name="T2882" style:parent-style-name="DefaultParagraphFont" style:family="text">
      <style:text-properties fo:font-style="italic" style:font-style-asian="italic"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P2884" style:parent-style-name="Normal" style:family="paragraph">
      <style:paragraph-properties style:text-autospace="none" fo:text-align="justify" fo:line-height="150%" fo:text-indent="0.1972in"/>
    </style:style>
    <style:style style:name="T2885" style:parent-style-name="DefaultParagraphFont" style:family="text">
      <style:text-properties fo:font-style="italic" style:font-style-asian="italic" fo:font-size="12pt" style:font-size-asian="12pt" style:font-size-complex="12pt" fo:language="lt" fo:country="LT"/>
    </style:style>
    <style:style style:name="T2886" style:parent-style-name="DefaultParagraphFont" style:family="text">
      <style:text-properties fo:font-size="12pt" style:font-size-asian="12pt" style:font-size-complex="12pt" fo:language="lt" fo:country="LT"/>
    </style:style>
    <style:style style:name="T2887" style:parent-style-name="DefaultParagraphFont" style:family="text">
      <style:text-properties fo:font-size="12pt" style:font-size-asian="12pt" style:font-size-complex="12pt" fo:language="lt" fo:country="LT"/>
    </style:style>
    <style:style style:name="P2888" style:parent-style-name="Normal" style:family="paragraph">
      <style:paragraph-properties style:text-autospace="none" fo:text-align="justify" fo:line-height="150%" fo:text-indent="0.1972in"/>
    </style:style>
    <style:style style:name="T2889" style:parent-style-name="DefaultParagraphFont" style:family="text">
      <style:text-properties fo:font-style="italic" style:font-style-asian="italic"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P2891" style:parent-style-name="Normal" style:family="paragraph">
      <style:paragraph-properties style:text-autospace="none" fo:text-align="justify" fo:line-height="150%" fo:text-indent="0.1972in"/>
    </style:style>
    <style:style style:name="T2892" style:parent-style-name="DefaultParagraphFont" style:family="text">
      <style:text-properties fo:font-style="italic" style:font-style-asian="italic" fo:font-size="12pt" style:font-size-asian="12pt" style:font-size-complex="12pt" fo:language="lt" fo:country="LT"/>
    </style:style>
    <style:style style:name="T2893" style:parent-style-name="DefaultParagraphFont" style:family="text">
      <style:text-properties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P2895" style:parent-style-name="Normal" style:family="paragraph">
      <style:paragraph-properties style:text-autospace="none" fo:text-align="justify" fo:line-height="150%" fo:text-indent="0.1972in"/>
    </style:style>
    <style:style style:name="T2896" style:parent-style-name="DefaultParagraphFont" style:family="text">
      <style:text-properties fo:font-style="italic" style:font-style-asian="italic" fo:font-size="12pt" style:font-size-asian="12pt" style:font-size-complex="12pt" fo:language="lt" fo:country="LT"/>
    </style:style>
    <style:style style:name="T2897" style:parent-style-name="DefaultParagraphFont" style:family="text">
      <style:text-properties fo:font-size="12pt" style:font-size-asian="12pt" style:font-size-complex="12pt" fo:language="lt" fo:country="LT"/>
    </style:style>
    <style:style style:name="T2898" style:parent-style-name="DefaultParagraphFont" style:family="text">
      <style:text-properties fo:font-size="12pt" style:font-size-asian="12pt" style:font-size-complex="12pt" fo:language="lt" fo:country="LT"/>
    </style:style>
    <style:style style:name="T2899" style:parent-style-name="DefaultParagraphFont" style:family="text">
      <style:text-properties fo:font-size="12pt" style:font-size-asian="12pt" style:font-size-complex="12pt" fo:language="lt" fo:country="LT"/>
    </style:style>
    <style:style style:name="T2900" style:parent-style-name="DefaultParagraphFont" style:family="text">
      <style:text-properties fo:font-size="12pt" style:font-size-asian="12pt" style:font-size-complex="12pt" fo:language="lt" fo:country="LT"/>
    </style:style>
    <style:style style:name="T2901" style:parent-style-name="DefaultParagraphFont" style:family="text">
      <style:text-properties fo:font-size="12pt" style:font-size-asian="12pt" style:font-size-complex="12pt" fo:language="lt" fo:country="LT"/>
    </style:style>
    <style:style style:name="P2902" style:parent-style-name="Normal" style:family="paragraph">
      <style:paragraph-properties style:text-autospace="none" fo:text-align="justify" fo:line-height="150%" fo:text-indent="0.1972in"/>
    </style:style>
    <style:style style:name="T2903" style:parent-style-name="DefaultParagraphFont" style:family="text">
      <style:text-properties fo:font-style="italic" style:font-style-asian="italic" fo:font-size="12pt" style:font-size-asian="12pt" style:font-size-complex="12pt" fo:language="lt" fo:country="LT"/>
    </style:style>
    <style:style style:name="T2904" style:parent-style-name="DefaultParagraphFont" style:family="text">
      <style:text-properties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P2906" style:parent-style-name="Normal" style:family="paragraph">
      <style:paragraph-properties style:text-autospace="none" fo:text-align="justify" fo:line-height="150%" fo:text-indent="0.1972in"/>
    </style:style>
    <style:style style:name="T2907" style:parent-style-name="DefaultParagraphFont" style:family="text">
      <style:text-properties fo:font-style="italic" style:font-style-asian="italic" fo:font-size="12pt" style:font-size-asian="12pt" style:font-size-complex="12pt" fo:language="lt" fo:country="LT"/>
    </style:style>
    <style:style style:name="P2908" style:parent-style-name="Normal" style:family="paragraph">
      <style:paragraph-properties style:text-autospace="none" fo:text-align="justify" fo:line-height="150%" fo:text-indent="0.1972in"/>
    </style:style>
    <style:style style:name="T2909" style:parent-style-name="DefaultParagraphFont" style:family="text">
      <style:text-properties fo:font-style="italic" style:font-style-asian="italic"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P2912" style:parent-style-name="Normal" style:family="paragraph">
      <style:paragraph-properties style:text-autospace="none" fo:text-align="justify" fo:line-height="150%" fo:text-indent="0.1972in"/>
    </style:style>
    <style:style style:name="T2913" style:parent-style-name="DefaultParagraphFont" style:family="text">
      <style:text-properties fo:font-style="italic" style:font-style-asian="italic"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P2916" style:parent-style-name="Normal" style:family="paragraph">
      <style:paragraph-properties style:text-autospace="none" fo:text-align="justify" fo:line-height="150%" fo:text-indent="0.1972in"/>
    </style:style>
    <style:style style:name="T2917" style:parent-style-name="DefaultParagraphFont" style:family="text">
      <style:text-properties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P2919" style:parent-style-name="Normal" style:family="paragraph">
      <style:paragraph-properties style:text-autospace="none" fo:text-align="justify" fo:line-height="150%" fo:text-indent="0.1972in"/>
    </style:style>
    <style:style style:name="T2920" style:parent-style-name="DefaultParagraphFont" style:family="text">
      <style:text-properties fo:font-style="italic" style:font-style-asian="italic" fo:font-size="12pt" style:font-size-asian="12pt" style:font-size-complex="12pt" fo:language="lt" fo:country="LT"/>
    </style:style>
    <style:style style:name="T2921" style:parent-style-name="DefaultParagraphFont" style:family="text">
      <style:text-properties fo:font-size="12pt" style:font-size-asian="12pt" style:font-size-complex="12pt" fo:language="lt" fo:country="LT"/>
    </style:style>
    <style:style style:name="P2922" style:parent-style-name="Normal" style:family="paragraph">
      <style:paragraph-properties style:text-autospace="none" fo:text-align="justify" fo:line-height="150%" fo:text-indent="0.1972in"/>
    </style:style>
    <style:style style:name="T2923" style:parent-style-name="DefaultParagraphFont" style:family="text">
      <style:text-properties fo:font-style="italic" style:font-style-asian="italic" fo:font-size="12pt" style:font-size-asian="12pt" style:font-size-complex="12pt" fo:language="lt" fo:country="LT"/>
    </style:style>
    <style:style style:name="T2924" style:parent-style-name="DefaultParagraphFont" style:family="text">
      <style:text-properties fo:font-size="12pt" style:font-size-asian="12pt" style:font-size-complex="12pt" fo:language="lt" fo:country="LT"/>
    </style:style>
    <style:style style:name="T2925" style:parent-style-name="DefaultParagraphFont" style:family="text">
      <style:text-properties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P2927" style:parent-style-name="Normal" style:family="paragraph">
      <style:paragraph-properties style:text-autospace="none" fo:text-align="justify" fo:line-height="150%" fo:text-indent="0.1972in"/>
    </style:style>
    <style:style style:name="T2928" style:parent-style-name="DefaultParagraphFont" style:family="text">
      <style:text-properties fo:font-style="italic" style:font-style-asian="italic" fo:font-size="12pt" style:font-size-asian="12pt" style:font-size-complex="12pt" fo:language="lt" fo:country="LT"/>
    </style:style>
    <style:style style:name="T2929" style:parent-style-name="DefaultParagraphFont" style:family="text">
      <style:text-properties fo:font-size="12pt" style:font-size-asian="12pt" style:font-size-complex="12pt" fo:language="lt" fo:country="LT"/>
    </style:style>
    <style:style style:name="T2930" style:parent-style-name="DefaultParagraphFont" style:family="text">
      <style:text-properties fo:font-size="12pt" style:font-size-asian="12pt" style:font-size-complex="12pt" fo:language="lt" fo:country="LT"/>
    </style:style>
    <style:style style:name="P2931" style:parent-style-name="Normal" style:family="paragraph">
      <style:paragraph-properties style:text-autospace="none" fo:text-align="justify" fo:line-height="150%" fo:text-indent="0.1972in"/>
    </style:style>
    <style:style style:name="T2932" style:parent-style-name="DefaultParagraphFont" style:family="text">
      <style:text-properties fo:font-style="italic" style:font-style-asian="italic" fo:font-size="12pt" style:font-size-asian="12pt" style:font-size-complex="12pt" fo:language="lt" fo:country="LT"/>
    </style:style>
    <style:style style:name="T2933" style:parent-style-name="DefaultParagraphFont" style:family="text">
      <style:text-properties fo:font-size="12pt" style:font-size-asian="12pt" style:font-size-complex="12pt" fo:language="lt" fo:country="LT"/>
    </style:style>
    <style:style style:name="P2934" style:parent-style-name="Normal" style:family="paragraph">
      <style:paragraph-properties style:text-autospace="none" fo:text-align="justify" fo:line-height="150%" fo:text-indent="0.1972in"/>
    </style:style>
    <style:style style:name="T2935" style:parent-style-name="DefaultParagraphFont" style:family="text">
      <style:text-properties fo:font-style="italic" style:font-style-asian="italic"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P2938" style:parent-style-name="Normal" style:family="paragraph">
      <style:paragraph-properties style:text-autospace="none" fo:text-align="justify" fo:line-height="150%" fo:text-indent="0.1972in"/>
    </style:style>
    <style:style style:name="T2939" style:parent-style-name="DefaultParagraphFont" style:family="text">
      <style:text-properties fo:font-style="italic" style:font-style-asian="italic" fo:font-size="12pt" style:font-size-asian="12pt" style:font-size-complex="12pt" fo:language="lt" fo:country="LT"/>
    </style:style>
    <style:style style:name="T2940" style:parent-style-name="DefaultParagraphFont" style:family="text">
      <style:text-properties fo:font-size="12pt" style:font-size-asian="12pt" style:font-size-complex="12pt" fo:language="lt" fo:country="LT"/>
    </style:style>
    <style:style style:name="P2941" style:parent-style-name="Normal" style:family="paragraph">
      <style:paragraph-properties style:text-autospace="none" fo:text-align="justify" fo:line-height="150%" fo:text-indent="0.1972in"/>
    </style:style>
    <style:style style:name="T2942" style:parent-style-name="DefaultParagraphFont" style:family="text">
      <style:text-properties fo:font-style="italic" style:font-style-asian="italic" fo:font-size="12pt" style:font-size-asian="12pt" style:font-size-complex="12pt" fo:language="lt" fo:country="LT"/>
    </style:style>
    <style:style style:name="T2943" style:parent-style-name="DefaultParagraphFont" style:family="text">
      <style:text-properties fo:font-size="12pt" style:font-size-asian="12pt" style:font-size-complex="12pt" fo:language="lt" fo:country="LT"/>
    </style:style>
    <style:style style:name="P2944" style:parent-style-name="Normal" style:family="paragraph">
      <style:paragraph-properties style:text-autospace="none" fo:text-align="justify" fo:line-height="150%" fo:text-indent="0.1972in"/>
    </style:style>
    <style:style style:name="T2945" style:parent-style-name="DefaultParagraphFont" style:family="text">
      <style:text-properties fo:font-style="italic" style:font-style-asian="italic" fo:font-size="12pt" style:font-size-asian="12pt" style:font-size-complex="12pt" fo:language="lt" fo:country="LT"/>
    </style:style>
    <style:style style:name="T2946" style:parent-style-name="DefaultParagraphFont" style:family="text">
      <style:text-properties fo:font-size="12pt" style:font-size-asian="12pt" style:font-size-complex="12pt" fo:language="lt" fo:country="LT"/>
    </style:style>
    <style:style style:name="T2947" style:parent-style-name="DefaultParagraphFont" style:family="text">
      <style:text-properties fo:font-size="12pt" style:font-size-asian="12pt" style:font-size-complex="12pt" fo:language="lt" fo:country="LT"/>
    </style:style>
    <style:style style:name="P2948" style:parent-style-name="Normal" style:family="paragraph">
      <style:paragraph-properties style:text-autospace="none" fo:text-align="justify" fo:line-height="150%" fo:text-indent="0.1972in"/>
    </style:style>
    <style:style style:name="T2949" style:parent-style-name="DefaultParagraphFont" style:family="text">
      <style:text-properties fo:font-style="italic" style:font-style-asian="italic"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T2951" style:parent-style-name="DefaultParagraphFont" style:family="text">
      <style:text-properties fo:font-size="12pt" style:font-size-asian="12pt" style:font-size-complex="12pt" fo:language="lt" fo:country="LT"/>
    </style:style>
    <style:style style:name="P2952" style:parent-style-name="Normal" style:family="paragraph">
      <style:paragraph-properties style:text-autospace="none" fo:text-align="justify" fo:line-height="150%" fo:text-indent="0.1972in"/>
    </style:style>
    <style:style style:name="T2953" style:parent-style-name="DefaultParagraphFont" style:family="text">
      <style:text-properties fo:font-style="italic" style:font-style-asian="italic" fo:font-size="12pt" style:font-size-asian="12pt" style:font-size-complex="12pt" fo:language="lt" fo:country="LT"/>
    </style:style>
    <style:style style:name="T2954" style:parent-style-name="DefaultParagraphFont" style:family="text">
      <style:text-properties fo:font-size="12pt" style:font-size-asian="12pt" style:font-size-complex="12pt" fo:language="lt" fo:country="LT"/>
    </style:style>
    <style:style style:name="P2955" style:parent-style-name="Normal" style:family="paragraph">
      <style:paragraph-properties style:text-autospace="none" fo:text-align="justify" fo:line-height="150%" fo:text-indent="0.1972in"/>
    </style:style>
    <style:style style:name="T2956" style:parent-style-name="DefaultParagraphFont" style:family="text">
      <style:text-properties fo:font-style="italic" style:font-style-asian="italic" fo:font-size="12pt" style:font-size-asian="12pt" style:font-size-complex="12pt" fo:language="lt" fo:country="LT"/>
    </style:style>
    <style:style style:name="T2957" style:parent-style-name="DefaultParagraphFont" style:family="text">
      <style:text-properties fo:font-size="12pt" style:font-size-asian="12pt" style:font-size-complex="12pt" fo:language="lt" fo:country="LT"/>
    </style:style>
    <style:style style:name="T2958" style:parent-style-name="DefaultParagraphFont" style:family="text">
      <style:text-properties fo:font-size="12pt" style:font-size-asian="12pt" style:font-size-complex="12pt" fo:language="lt" fo:country="LT"/>
    </style:style>
    <style:style style:name="P2959" style:parent-style-name="Normal" style:family="paragraph">
      <style:paragraph-properties style:text-autospace="none" fo:text-align="justify" fo:line-height="150%" fo:text-indent="0.1972in"/>
    </style:style>
    <style:style style:name="T2960" style:parent-style-name="DefaultParagraphFont" style:family="text">
      <style:text-properties fo:font-style="italic" style:font-style-asian="italic" fo:font-size="12pt" style:font-size-asian="12pt" style:font-size-complex="12pt" fo:language="lt" fo:country="LT"/>
    </style:style>
    <style:style style:name="T2961" style:parent-style-name="DefaultParagraphFont" style:family="text">
      <style:text-properties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P2963" style:parent-style-name="Normal" style:family="paragraph">
      <style:paragraph-properties style:text-autospace="none" fo:text-align="justify" fo:line-height="150%" fo:text-indent="0.1972in"/>
    </style:style>
    <style:style style:name="T2964" style:parent-style-name="DefaultParagraphFont" style:family="text">
      <style:text-properties fo:font-style="italic" style:font-style-asian="italic"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P2966" style:parent-style-name="Normal" style:family="paragraph">
      <style:paragraph-properties style:text-autospace="none" fo:text-align="justify" fo:line-height="150%" fo:text-indent="0.1972in"/>
    </style:style>
    <style:style style:name="T2967" style:parent-style-name="DefaultParagraphFont" style:family="text">
      <style:text-properties fo:font-style="italic" style:font-style-asian="italic" fo:font-size="12pt" style:font-size-asian="12pt" style:font-size-complex="12pt" fo:language="lt" fo:country="LT"/>
    </style:style>
    <style:style style:name="T2968" style:parent-style-name="DefaultParagraphFont" style:family="text">
      <style:text-properties fo:font-size="12pt" style:font-size-asian="12pt" style:font-size-complex="12pt" fo:language="lt" fo:country="LT"/>
    </style:style>
    <style:style style:name="P2969" style:parent-style-name="Normal" style:family="paragraph">
      <style:paragraph-properties style:text-autospace="none" fo:text-align="justify" fo:line-height="150%" fo:text-indent="0.1972in"/>
    </style:style>
    <style:style style:name="T2970" style:parent-style-name="DefaultParagraphFont" style:family="text">
      <style:text-properties fo:font-style="italic" style:font-style-asian="italic" fo:font-size="12pt" style:font-size-asian="12pt" style:font-size-complex="12pt" fo:language="lt" fo:country="LT"/>
    </style:style>
    <style:style style:name="T2971" style:parent-style-name="DefaultParagraphFont" style:family="text">
      <style:text-properties fo:font-size="12pt" style:font-size-asian="12pt" style:font-size-complex="12pt" fo:language="lt" fo:country="LT"/>
    </style:style>
    <style:style style:name="T2972" style:parent-style-name="DefaultParagraphFont" style:family="text">
      <style:text-properties fo:font-size="12pt" style:font-size-asian="12pt" style:font-size-complex="12pt" fo:language="lt" fo:country="LT"/>
    </style:style>
    <style:style style:name="P2973" style:parent-style-name="Normal" style:family="paragraph">
      <style:paragraph-properties style:text-autospace="none" fo:text-align="justify" fo:line-height="150%" fo:text-indent="0.1972in"/>
    </style:style>
    <style:style style:name="T2974" style:parent-style-name="DefaultParagraphFont" style:family="text">
      <style:text-properties fo:font-style="italic" style:font-style-asian="italic" fo:font-size="12pt" style:font-size-asian="12pt" style:font-size-complex="12pt" fo:language="lt" fo:country="LT"/>
    </style:style>
    <style:style style:name="T2975" style:parent-style-name="DefaultParagraphFont" style:family="text">
      <style:text-properties fo:font-size="12pt" style:font-size-asian="12pt" style:font-size-complex="12pt" fo:language="lt" fo:country="LT"/>
    </style:style>
    <style:style style:name="T2976" style:parent-style-name="DefaultParagraphFont" style:family="text">
      <style:text-properties fo:font-size="12pt" style:font-size-asian="12pt" style:font-size-complex="12pt" fo:language="lt" fo:country="LT"/>
    </style:style>
    <style:style style:name="P2977" style:parent-style-name="Normal" style:family="paragraph">
      <style:paragraph-properties style:text-autospace="none" fo:text-align="justify" fo:line-height="150%" fo:text-indent="0.1972in"/>
    </style:style>
    <style:style style:name="T2978" style:parent-style-name="DefaultParagraphFont" style:family="text">
      <style:text-properties fo:font-style="italic" style:font-style-asian="italic"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P2980" style:parent-style-name="Normal" style:family="paragraph">
      <style:paragraph-properties style:text-autospace="none" fo:text-align="justify" fo:line-height="150%" fo:text-indent="0.1972in"/>
    </style:style>
    <style:style style:name="T2981" style:parent-style-name="DefaultParagraphFont" style:family="text">
      <style:text-properties fo:font-style="italic" style:font-style-asian="italic" fo:font-size="12pt" style:font-size-asian="12pt" style:font-size-complex="12pt" fo:language="lt" fo:country="LT"/>
    </style:style>
    <style:style style:name="P2982" style:parent-style-name="Normal" style:family="paragraph">
      <style:paragraph-properties style:text-autospace="none" fo:text-align="justify" fo:line-height="150%" fo:text-indent="0.1972in"/>
    </style:style>
    <style:style style:name="T2983" style:parent-style-name="DefaultParagraphFont" style:family="text">
      <style:text-properties fo:font-style="italic" style:font-style-asian="italic"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P2985" style:parent-style-name="Normal" style:family="paragraph">
      <style:paragraph-properties style:text-autospace="none" fo:text-align="justify" fo:line-height="150%" fo:text-indent="0.1972in"/>
    </style:style>
    <style:style style:name="T2986" style:parent-style-name="DefaultParagraphFont" style:family="text">
      <style:text-properties fo:font-style="italic" style:font-style-asian="italic" fo:font-size="12pt" style:font-size-asian="12pt" style:font-size-complex="12pt" fo:language="lt" fo:country="LT"/>
    </style:style>
    <style:style style:name="P2987" style:parent-style-name="Normal" style:family="paragraph">
      <style:paragraph-properties style:text-autospace="none" fo:text-align="justify" fo:line-height="150%" fo:text-indent="0.1972in"/>
    </style:style>
    <style:style style:name="T2988" style:parent-style-name="DefaultParagraphFont" style:family="text">
      <style:text-properties fo:font-style="italic" style:font-style-asian="italic"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T2990" style:parent-style-name="DefaultParagraphFont" style:family="text">
      <style:text-properties fo:font-size="12pt" style:font-size-asian="12pt" style:font-size-complex="12pt" fo:language="lt" fo:country="LT"/>
    </style:style>
    <style:style style:name="T2991" style:parent-style-name="DefaultParagraphFont" style:family="text">
      <style:text-properties fo:font-size="12pt" style:font-size-asian="12pt" style:font-size-complex="12pt" fo:language="lt" fo:country="LT"/>
    </style:style>
    <style:style style:name="P2992" style:parent-style-name="Normal" style:family="paragraph">
      <style:paragraph-properties style:text-autospace="none" fo:text-align="justify" fo:line-height="150%" fo:text-indent="0.1972in"/>
    </style:style>
    <style:style style:name="T2993" style:parent-style-name="DefaultParagraphFont" style:family="text">
      <style:text-properties fo:font-style="italic" style:font-style-asian="italic" fo:font-size="12pt" style:font-size-asian="12pt" style:font-size-complex="12pt" fo:language="lt" fo:country="LT"/>
    </style:style>
    <style:style style:name="T2994" style:parent-style-name="DefaultParagraphFont" style:family="text">
      <style:text-properties fo:font-size="12pt" style:font-size-asian="12pt" style:font-size-complex="12pt" fo:language="lt" fo:country="LT"/>
    </style:style>
    <style:style style:name="P2995" style:parent-style-name="Normal" style:family="paragraph">
      <style:paragraph-properties style:text-autospace="none" fo:text-align="justify" fo:line-height="150%" fo:text-indent="0.1972in"/>
    </style:style>
    <style:style style:name="T2996" style:parent-style-name="DefaultParagraphFont" style:family="text">
      <style:text-properties fo:font-style="italic" style:font-style-asian="italic" fo:font-size="12pt" style:font-size-asian="12pt" style:font-size-complex="12pt" fo:language="lt" fo:country="LT"/>
    </style:style>
    <style:style style:name="P2997" style:parent-style-name="Normal" style:family="paragraph">
      <style:paragraph-properties style:text-autospace="none" fo:text-align="justify" fo:line-height="150%" fo:text-indent="0.1972in"/>
    </style:style>
    <style:style style:name="T2998" style:parent-style-name="DefaultParagraphFont" style:family="text">
      <style:text-properties fo:font-style="italic" style:font-style-asian="italic"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P3000" style:parent-style-name="Normal" style:family="paragraph">
      <style:paragraph-properties style:text-autospace="none" fo:text-align="justify" fo:line-height="150%" fo:text-indent="0.1972in"/>
    </style:style>
    <style:style style:name="T3001" style:parent-style-name="DefaultParagraphFont" style:family="text">
      <style:text-properties fo:font-style="italic" style:font-style-asian="italic" fo:font-size="12pt" style:font-size-asian="12pt" style:font-size-complex="12pt" fo:language="lt" fo:country="LT"/>
    </style:style>
    <style:style style:name="P3002" style:parent-style-name="Normal" style:family="paragraph">
      <style:paragraph-properties style:text-autospace="none" fo:text-align="justify" fo:line-height="150%" fo:text-indent="0.1972in"/>
    </style:style>
    <style:style style:name="T3003" style:parent-style-name="DefaultParagraphFont" style:family="text">
      <style:text-properties fo:font-style="italic" style:font-style-asian="italic" fo:font-size="12pt" style:font-size-asian="12pt" style:font-size-complex="12pt" fo:language="lt" fo:country="LT"/>
    </style:style>
    <style:style style:name="T3004" style:parent-style-name="DefaultParagraphFont" style:family="text">
      <style:text-properties fo:font-style="italic" style:font-style-asian="italic"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P3006" style:parent-style-name="Normal" style:family="paragraph">
      <style:paragraph-properties style:text-autospace="none" fo:text-align="justify" fo:line-height="150%" fo:text-indent="0.1972in"/>
    </style:style>
    <style:style style:name="T3007" style:parent-style-name="DefaultParagraphFont" style:family="text">
      <style:text-properties fo:font-style="italic" style:font-style-asian="italic" fo:font-size="12pt" style:font-size-asian="12pt" style:font-size-complex="12pt" fo:language="lt" fo:country="LT"/>
    </style:style>
    <style:style style:name="P3008" style:parent-style-name="Normal" style:family="paragraph">
      <style:paragraph-properties style:text-autospace="none" fo:text-align="justify" fo:line-height="150%" fo:text-indent="0.1972in"/>
    </style:style>
    <style:style style:name="T3009" style:parent-style-name="DefaultParagraphFont" style:family="text">
      <style:text-properties fo:font-style="italic" style:font-style-asian="italic" fo:font-size="12pt" style:font-size-asian="12pt" style:font-size-complex="12pt" fo:language="lt" fo:country="LT"/>
    </style:style>
    <style:style style:name="T3010" style:parent-style-name="DefaultParagraphFont" style:family="text">
      <style:text-properties fo:font-size="12pt" style:font-size-asian="12pt" style:font-size-complex="12pt" fo:language="lt" fo:country="LT"/>
    </style:style>
    <style:style style:name="P3011" style:parent-style-name="Normal" style:family="paragraph">
      <style:paragraph-properties style:text-autospace="none" fo:text-align="justify" fo:line-height="150%" fo:text-indent="0.1972in"/>
    </style:style>
    <style:style style:name="T3012" style:parent-style-name="DefaultParagraphFont" style:family="text">
      <style:text-properties fo:font-style="italic" style:font-style-asian="italic" fo:font-size="12pt" style:font-size-asian="12pt" style:font-size-complex="12pt" fo:language="lt" fo:country="LT"/>
    </style:style>
    <style:style style:name="T3013" style:parent-style-name="DefaultParagraphFont" style:family="text">
      <style:text-properties fo:font-size="12pt" style:font-size-asian="12pt" style:font-size-complex="12pt" fo:language="lt" fo:country="LT"/>
    </style:style>
    <style:style style:name="P3014" style:parent-style-name="Normal" style:family="paragraph">
      <style:paragraph-properties style:text-autospace="none" fo:text-align="justify" fo:line-height="150%" fo:text-indent="0.1972in"/>
    </style:style>
    <style:style style:name="T3015" style:parent-style-name="DefaultParagraphFont" style:family="text">
      <style:text-properties fo:font-style="italic" style:font-style-asian="italic"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P3017" style:parent-style-name="Normal" style:family="paragraph">
      <style:paragraph-properties style:text-autospace="none" fo:text-align="justify" fo:line-height="150%" fo:text-indent="0.1972in"/>
    </style:style>
    <style:style style:name="T3018" style:parent-style-name="DefaultParagraphFont" style:family="text">
      <style:text-properties fo:font-style="italic" style:font-style-asian="italic" fo:font-size="12pt" style:font-size-asian="12pt" style:font-size-complex="12pt" fo:language="lt" fo:country="LT"/>
    </style:style>
    <style:style style:name="T3019" style:parent-style-name="DefaultParagraphFont" style:family="text">
      <style:text-properties fo:font-size="12pt" style:font-size-asian="12pt" style:font-size-complex="12pt" fo:language="lt" fo:country="LT"/>
    </style:style>
    <style:style style:name="T3020" style:parent-style-name="DefaultParagraphFont" style:family="text">
      <style:text-properties fo:font-size="12pt" style:font-size-asian="12pt" style:font-size-complex="12pt" fo:language="lt" fo:country="LT"/>
    </style:style>
    <style:style style:name="T3021" style:parent-style-name="DefaultParagraphFont" style:family="text">
      <style:text-properties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T3023" style:parent-style-name="DefaultParagraphFont" style:family="text">
      <style:text-properties fo:font-size="12pt" style:font-size-asian="12pt" style:font-size-complex="12pt" fo:language="lt" fo:country="LT"/>
    </style:style>
    <style:style style:name="T3024" style:parent-style-name="DefaultParagraphFont" style:family="text">
      <style:text-properties fo:font-size="12pt" style:font-size-asian="12pt" style:font-size-complex="12pt" fo:language="lt" fo:country="LT"/>
    </style:style>
    <style:style style:name="P3025" style:parent-style-name="Normal" style:family="paragraph">
      <style:paragraph-properties style:text-autospace="none" fo:text-align="justify" fo:line-height="150%" fo:text-indent="0.1972in"/>
    </style:style>
    <style:style style:name="T3026" style:parent-style-name="DefaultParagraphFont" style:family="text">
      <style:text-properties fo:font-size="12pt" style:font-size-asian="12pt" style:font-size-complex="12pt" fo:language="lt" fo:country="LT"/>
    </style:style>
    <style:style style:name="T3027" style:parent-style-name="DefaultParagraphFont" style:family="text">
      <style:text-properties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T3029" style:parent-style-name="DefaultParagraphFont" style:family="text">
      <style:text-properties fo:font-size="12pt" style:font-size-asian="12pt" style:font-size-complex="12pt" fo:language="lt" fo:country="LT"/>
    </style:style>
    <style:style style:name="P3030" style:parent-style-name="Normal" style:family="paragraph">
      <style:paragraph-properties style:text-autospace="none" fo:text-align="justify" fo:line-height="150%" fo:text-indent="0.1972in"/>
    </style:style>
    <style:style style:name="T3031" style:parent-style-name="DefaultParagraphFont" style:family="text">
      <style:text-properties fo:font-style="italic" style:font-style-asian="italic" fo:font-size="12pt" style:font-size-asian="12pt" style:font-size-complex="12pt" fo:language="lt" fo:country="LT"/>
    </style:style>
    <style:style style:name="T3032" style:parent-style-name="DefaultParagraphFont" style:family="text">
      <style:text-properties fo:font-size="12pt" style:font-size-asian="12pt" style:font-size-complex="12pt" fo:language="lt" fo:country="LT"/>
    </style:style>
    <style:style style:name="P3033" style:parent-style-name="Normal" style:family="paragraph">
      <style:paragraph-properties style:text-autospace="none" fo:text-align="justify" fo:line-height="150%" fo:text-indent="0.1972in"/>
    </style:style>
    <style:style style:name="T3034" style:parent-style-name="DefaultParagraphFont" style:family="text">
      <style:text-properties fo:font-style="italic" style:font-style-asian="italic"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T3036" style:parent-style-name="DefaultParagraphFont" style:family="text">
      <style:text-properties fo:font-size="12pt" style:font-size-asian="12pt" style:font-size-complex="12pt" fo:language="lt" fo:country="LT"/>
    </style:style>
    <style:style style:name="P3037" style:parent-style-name="Normal" style:family="paragraph">
      <style:paragraph-properties style:text-autospace="none" fo:text-align="justify" fo:line-height="150%" fo:text-indent="0.1972in"/>
    </style:style>
    <style:style style:name="T3038" style:parent-style-name="DefaultParagraphFont" style:family="text">
      <style:text-properties fo:font-style="italic" style:font-style-asian="italic" fo:font-size="12pt" style:font-size-asian="12pt" style:font-size-complex="12pt" fo:language="lt" fo:country="LT"/>
    </style:style>
    <style:style style:name="T3039" style:parent-style-name="DefaultParagraphFont" style:family="text">
      <style:text-properties fo:font-size="12pt" style:font-size-asian="12pt" style:font-size-complex="12pt" fo:language="lt" fo:country="LT"/>
    </style:style>
    <style:style style:name="P3040" style:parent-style-name="Normal" style:family="paragraph">
      <style:paragraph-properties style:text-autospace="none" fo:text-align="justify" fo:line-height="150%" fo:text-indent="0.1972in"/>
    </style:style>
    <style:style style:name="T3041" style:parent-style-name="DefaultParagraphFont" style:family="text">
      <style:text-properties fo:font-style="italic" style:font-style-asian="italic" fo:font-size="12pt" style:font-size-asian="12pt" style:font-size-complex="12pt" fo:language="lt" fo:country="LT"/>
    </style:style>
    <style:style style:name="T3042" style:parent-style-name="DefaultParagraphFont" style:family="text">
      <style:text-properties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P3044" style:parent-style-name="Normal" style:family="paragraph">
      <style:paragraph-properties style:text-autospace="none" fo:text-align="justify" fo:line-height="150%" fo:text-indent="0.1972in"/>
    </style:style>
    <style:style style:name="T3045" style:parent-style-name="DefaultParagraphFont" style:family="text">
      <style:text-properties fo:font-style="italic" style:font-style-asian="italic" fo:font-size="12pt" style:font-size-asian="12pt" style:font-size-complex="12pt" fo:language="lt" fo:country="LT"/>
    </style:style>
    <style:style style:name="T3046" style:parent-style-name="DefaultParagraphFont" style:family="text">
      <style:text-properties fo:font-size="12pt" style:font-size-asian="12pt" style:font-size-complex="12pt" fo:language="lt" fo:country="LT"/>
    </style:style>
    <style:style style:name="P3047" style:parent-style-name="Normal" style:family="paragraph">
      <style:paragraph-properties style:text-autospace="none" fo:text-align="justify" fo:line-height="150%" fo:text-indent="0.1972in"/>
    </style:style>
    <style:style style:name="T3048" style:parent-style-name="DefaultParagraphFont" style:family="text">
      <style:text-properties fo:font-style="italic" style:font-style-asian="italic" fo:font-size="12pt" style:font-size-asian="12pt" style:font-size-complex="12pt" fo:language="lt" fo:country="LT"/>
    </style:style>
    <style:style style:name="T3049" style:parent-style-name="DefaultParagraphFont" style:family="text">
      <style:text-properties fo:font-size="12pt" style:font-size-asian="12pt" style:font-size-complex="12pt" fo:language="lt" fo:country="LT"/>
    </style:style>
    <style:style style:name="P3050" style:parent-style-name="Normal" style:family="paragraph">
      <style:paragraph-properties style:text-autospace="none" fo:text-align="justify" fo:line-height="150%" fo:text-indent="0.1972in"/>
    </style:style>
    <style:style style:name="T3051" style:parent-style-name="DefaultParagraphFont" style:family="text">
      <style:text-properties fo:font-style="italic" style:font-style-asian="italic" fo:font-size="12pt" style:font-size-asian="12pt" style:font-size-complex="12pt" fo:language="lt" fo:country="LT"/>
    </style:style>
    <style:style style:name="T3052" style:parent-style-name="DefaultParagraphFont" style:family="text">
      <style:text-properties fo:font-size="12pt" style:font-size-asian="12pt" style:font-size-complex="12pt" fo:language="lt" fo:country="LT"/>
    </style:style>
    <style:style style:name="P3053" style:parent-style-name="Normal" style:family="paragraph">
      <style:paragraph-properties style:text-autospace="none" fo:text-align="justify" fo:line-height="150%" fo:text-indent="0.1972in"/>
    </style:style>
    <style:style style:name="T3054" style:parent-style-name="DefaultParagraphFont" style:family="text">
      <style:text-properties fo:font-style="italic" style:font-style-asian="italic" fo:font-size="12pt" style:font-size-asian="12pt" style:font-size-complex="12pt" fo:language="lt" fo:country="LT"/>
    </style:style>
    <style:style style:name="T3055" style:parent-style-name="DefaultParagraphFont" style:family="text">
      <style:text-properties fo:font-size="12pt" style:font-size-asian="12pt" style:font-size-complex="12pt" fo:language="lt" fo:country="LT"/>
    </style:style>
    <style:style style:name="T3056" style:parent-style-name="DefaultParagraphFont" style:family="text">
      <style:text-properties fo:font-size="12pt" style:font-size-asian="12pt" style:font-size-complex="12pt" fo:language="lt" fo:country="LT"/>
    </style:style>
    <style:style style:name="P3057" style:parent-style-name="Normal" style:family="paragraph">
      <style:paragraph-properties style:text-autospace="none" fo:text-align="justify" fo:line-height="150%" fo:text-indent="0.1972in"/>
    </style:style>
    <style:style style:name="T3058" style:parent-style-name="DefaultParagraphFont" style:family="text">
      <style:text-properties fo:font-style="italic" style:font-style-asian="italic"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P3060" style:parent-style-name="Normal" style:family="paragraph">
      <style:paragraph-properties style:text-autospace="none" fo:text-align="justify" fo:line-height="150%" fo:text-indent="0.1972in"/>
    </style:style>
    <style:style style:name="T3061" style:parent-style-name="DefaultParagraphFont" style:family="text">
      <style:text-properties fo:font-style="italic" style:font-style-asian="italic" fo:font-size="12pt" style:font-size-asian="12pt" style:font-size-complex="12pt" fo:language="lt" fo:country="LT"/>
    </style:style>
    <style:style style:name="T3062" style:parent-style-name="DefaultParagraphFont" style:family="text">
      <style:text-properties fo:font-size="12pt" style:font-size-asian="12pt" style:font-size-complex="12pt" fo:language="lt" fo:country="LT"/>
    </style:style>
    <style:style style:name="T3063" style:parent-style-name="DefaultParagraphFont" style:family="text">
      <style:text-properties fo:font-size="12pt" style:font-size-asian="12pt" style:font-size-complex="12pt" fo:language="lt" fo:country="LT"/>
    </style:style>
    <style:style style:name="T3064" style:parent-style-name="DefaultParagraphFont" style:family="text">
      <style:text-properties fo:font-size="12pt" style:font-size-asian="12pt" style:font-size-complex="12pt" fo:language="lt" fo:country="LT"/>
    </style:style>
    <style:style style:name="P3065" style:parent-style-name="Normal" style:family="paragraph">
      <style:paragraph-properties style:text-autospace="none" fo:text-align="justify" fo:line-height="150%" fo:text-indent="0.1972in"/>
    </style:style>
    <style:style style:name="T3066" style:parent-style-name="DefaultParagraphFont" style:family="text">
      <style:text-properties fo:font-style="italic" style:font-style-asian="italic" fo:font-size="12pt" style:font-size-asian="12pt" style:font-size-complex="12pt" fo:language="lt" fo:country="LT"/>
    </style:style>
    <style:style style:name="T3067" style:parent-style-name="DefaultParagraphFont" style:family="text">
      <style:text-properties fo:font-size="12pt" style:font-size-asian="12pt" style:font-size-complex="12pt" fo:language="lt" fo:country="LT"/>
    </style:style>
    <style:style style:name="T3068" style:parent-style-name="DefaultParagraphFont" style:family="text">
      <style:text-properties fo:font-size="12pt" style:font-size-asian="12pt" style:font-size-complex="12pt" fo:language="lt" fo:country="LT"/>
    </style:style>
    <style:style style:name="P3069" style:parent-style-name="Normal" style:family="paragraph">
      <style:paragraph-properties style:text-autospace="none" fo:text-align="justify" fo:line-height="150%" fo:text-indent="0.1972in"/>
    </style:style>
    <style:style style:name="T3070" style:parent-style-name="DefaultParagraphFont" style:family="text">
      <style:text-properties fo:font-style="italic" style:font-style-asian="italic"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P3072" style:parent-style-name="Normal" style:family="paragraph">
      <style:paragraph-properties style:text-autospace="none" fo:text-align="justify" fo:line-height="150%" fo:text-indent="0.1972in"/>
    </style:style>
    <style:style style:name="T3073" style:parent-style-name="DefaultParagraphFont" style:family="text">
      <style:text-properties fo:font-style="italic" style:font-style-asian="italic" fo:font-size="12pt" style:font-size-asian="12pt" style:font-size-complex="12pt" fo:language="lt" fo:country="LT"/>
    </style:style>
    <style:style style:name="T3074" style:parent-style-name="DefaultParagraphFont" style:family="text">
      <style:text-properties fo:font-size="12pt" style:font-size-asian="12pt" style:font-size-complex="12pt" fo:language="lt" fo:country="LT"/>
    </style:style>
    <style:style style:name="P3075" style:parent-style-name="Normal" style:family="paragraph">
      <style:paragraph-properties style:text-autospace="none" fo:text-align="justify" fo:line-height="150%" fo:text-indent="0.1972in"/>
    </style:style>
    <style:style style:name="T3076" style:parent-style-name="DefaultParagraphFont" style:family="text">
      <style:text-properties fo:font-style="italic" style:font-style-asian="italic" fo:font-size="12pt" style:font-size-asian="12pt" style:font-size-complex="12pt" fo:language="lt" fo:country="LT"/>
    </style:style>
    <style:style style:name="T3077" style:parent-style-name="DefaultParagraphFont" style:family="text">
      <style:text-properties fo:font-style="italic" style:font-style-asian="italic" fo:font-size="12pt" style:font-size-asian="12pt" style:font-size-complex="12pt" fo:language="lt" fo:country="LT"/>
    </style:style>
    <style:style style:name="T3078" style:parent-style-name="DefaultParagraphFont" style:family="text">
      <style:text-properties fo:font-size="12pt" style:font-size-asian="12pt" style:font-size-complex="12pt" fo:language="lt" fo:country="LT"/>
    </style:style>
    <style:style style:name="P3079" style:parent-style-name="Normal" style:family="paragraph">
      <style:paragraph-properties style:text-autospace="none" fo:text-align="justify" fo:line-height="150%" fo:text-indent="0.1972in"/>
    </style:style>
    <style:style style:name="T3080" style:parent-style-name="DefaultParagraphFont" style:family="text">
      <style:text-properties fo:font-style="italic" style:font-style-asian="italic" fo:font-size="12pt" style:font-size-asian="12pt" style:font-size-complex="12pt" fo:language="lt" fo:country="LT"/>
    </style:style>
    <style:style style:name="T3081" style:parent-style-name="DefaultParagraphFont" style:family="text">
      <style:text-properties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T3083" style:parent-style-name="DefaultParagraphFont" style:family="text">
      <style:text-properties fo:font-size="12pt" style:font-size-asian="12pt" style:font-size-complex="12pt" fo:language="lt" fo:country="LT"/>
    </style:style>
    <style:style style:name="T3084" style:parent-style-name="DefaultParagraphFont" style:family="text">
      <style:text-properties fo:font-size="12pt" style:font-size-asian="12pt" style:font-size-complex="12pt" fo:language="lt" fo:country="LT"/>
    </style:style>
    <style:style style:name="P3085" style:parent-style-name="Normal" style:family="paragraph">
      <style:paragraph-properties style:text-autospace="none" fo:text-align="justify" fo:line-height="150%" fo:text-indent="0.1972in"/>
    </style:style>
    <style:style style:name="T3086" style:parent-style-name="DefaultParagraphFont" style:family="text">
      <style:text-properties fo:font-style="italic" style:font-style-asian="italic" fo:font-size="12pt" style:font-size-asian="12pt" style:font-size-complex="12pt" fo:language="lt" fo:country="LT"/>
    </style:style>
    <style:style style:name="T3087" style:parent-style-name="DefaultParagraphFont" style:family="text">
      <style:text-properties fo:font-size="12pt" style:font-size-asian="12pt" style:font-size-complex="12pt" fo:language="lt" fo:country="LT"/>
    </style:style>
    <style:style style:name="P3088" style:parent-style-name="Normal" style:family="paragraph">
      <style:paragraph-properties style:text-autospace="none" fo:text-align="justify" fo:line-height="150%" fo:text-indent="0.1972in"/>
    </style:style>
    <style:style style:name="T3089" style:parent-style-name="DefaultParagraphFont" style:family="text">
      <style:text-properties fo:font-style="italic" style:font-style-asian="italic" fo:font-size="12pt" style:font-size-asian="12pt" style:font-size-complex="12pt" fo:language="lt" fo:country="LT"/>
    </style:style>
    <style:style style:name="T3090" style:parent-style-name="DefaultParagraphFont" style:family="text">
      <style:text-properties fo:font-size="12pt" style:font-size-asian="12pt" style:font-size-complex="12pt" fo:language="lt" fo:country="LT"/>
    </style:style>
    <style:style style:name="T3091" style:parent-style-name="DefaultParagraphFont" style:family="text">
      <style:text-properties fo:font-size="12pt" style:font-size-asian="12pt" style:font-size-complex="12pt" fo:language="lt" fo:country="LT"/>
    </style:style>
    <style:style style:name="P3092" style:parent-style-name="Normal" style:family="paragraph">
      <style:paragraph-properties style:text-autospace="none" fo:text-align="justify" fo:line-height="150%" fo:text-indent="0.1972in"/>
    </style:style>
    <style:style style:name="T3093" style:parent-style-name="DefaultParagraphFont" style:family="text">
      <style:text-properties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P3095" style:parent-style-name="Normal" style:family="paragraph">
      <style:paragraph-properties style:text-autospace="none" fo:text-align="justify" fo:line-height="150%" fo:text-indent="0.1972in"/>
    </style:style>
    <style:style style:name="T3096" style:parent-style-name="DefaultParagraphFont" style:family="text">
      <style:text-properties fo:font-style="italic" style:font-style-asian="italic"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P3098" style:parent-style-name="Normal" style:family="paragraph">
      <style:paragraph-properties style:text-autospace="none" fo:text-align="justify" fo:line-height="150%" fo:text-indent="0.1972in"/>
    </style:style>
    <style:style style:name="T3099" style:parent-style-name="DefaultParagraphFont" style:family="text">
      <style:text-properties fo:font-style="italic" style:font-style-asian="italic" fo:font-size="12pt" style:font-size-asian="12pt" style:font-size-complex="12pt" fo:language="lt" fo:country="LT"/>
    </style:style>
    <style:style style:name="T3100" style:parent-style-name="DefaultParagraphFont" style:family="text">
      <style:text-properties fo:font-size="12pt" style:font-size-asian="12pt" style:font-size-complex="12pt" fo:language="lt" fo:country="LT"/>
    </style:style>
    <style:style style:name="T3101" style:parent-style-name="DefaultParagraphFont" style:family="text">
      <style:text-properties fo:font-size="12pt" style:font-size-asian="12pt" style:font-size-complex="12pt" fo:language="lt" fo:country="LT"/>
    </style:style>
    <style:style style:name="P3102" style:parent-style-name="Normal" style:family="paragraph">
      <style:paragraph-properties style:text-autospace="none" fo:text-align="justify" fo:line-height="150%" fo:text-indent="0.1972in"/>
    </style:style>
    <style:style style:name="T3103" style:parent-style-name="DefaultParagraphFont" style:family="text">
      <style:text-properties fo:font-style="italic" style:font-style-asian="italic" fo:font-size="12pt" style:font-size-asian="12pt" style:font-size-complex="12pt" fo:language="lt" fo:country="LT"/>
    </style:style>
    <style:style style:name="T3104" style:parent-style-name="DefaultParagraphFont" style:family="text">
      <style:text-properties fo:font-size="12pt" style:font-size-asian="12pt" style:font-size-complex="12pt" fo:language="lt" fo:country="LT"/>
    </style:style>
    <style:style style:name="P3105" style:parent-style-name="Normal" style:family="paragraph">
      <style:paragraph-properties style:text-autospace="none" fo:text-align="justify" fo:line-height="150%" fo:text-indent="0.1972in"/>
    </style:style>
    <style:style style:name="T3106" style:parent-style-name="DefaultParagraphFont" style:family="text">
      <style:text-properties fo:font-style="italic" style:font-style-asian="italic" fo:font-size="12pt" style:font-size-asian="12pt" style:font-size-complex="12pt" fo:language="lt" fo:country="LT"/>
    </style:style>
    <style:style style:name="T3107" style:parent-style-name="DefaultParagraphFont" style:family="text">
      <style:text-properties fo:font-size="12pt" style:font-size-asian="12pt" style:font-size-complex="12pt" fo:language="lt" fo:country="LT"/>
    </style:style>
    <style:style style:name="T3108" style:parent-style-name="DefaultParagraphFont" style:family="text">
      <style:text-properties fo:font-size="12pt" style:font-size-asian="12pt" style:font-size-complex="12pt" fo:language="lt" fo:country="LT"/>
    </style:style>
    <style:style style:name="P3109" style:parent-style-name="Normal" style:family="paragraph">
      <style:paragraph-properties style:text-autospace="none" fo:text-align="justify" fo:line-height="150%" fo:text-indent="0.1972in"/>
    </style:style>
    <style:style style:name="T3110" style:parent-style-name="DefaultParagraphFont" style:family="text">
      <style:text-properties fo:font-size="12pt" style:font-size-asian="12pt" style:font-size-complex="12pt" fo:language="lt" fo:country="LT"/>
    </style:style>
    <style:style style:name="P3111" style:parent-style-name="Normal" style:family="paragraph">
      <style:paragraph-properties style:text-autospace="none" fo:text-align="justify" fo:line-height="150%" fo:text-indent="0.1972in"/>
    </style:style>
    <style:style style:name="T3112" style:parent-style-name="DefaultParagraphFont" style:family="text">
      <style:text-properties fo:font-size="12pt" style:font-size-asian="12pt" style:font-size-complex="12pt" fo:language="lt" fo:country="LT"/>
    </style:style>
    <style:style style:name="P3113" style:parent-style-name="Normal" style:family="paragraph">
      <style:paragraph-properties style:text-autospace="none" fo:text-align="justify" fo:line-height="150%" fo:text-indent="0.1972in"/>
    </style:style>
    <style:style style:name="T3114" style:parent-style-name="DefaultParagraphFont" style:family="text">
      <style:text-properties fo:font-style="italic" style:font-style-asian="italic" fo:font-size="12pt" style:font-size-asian="12pt" style:font-size-complex="12pt" fo:language="lt" fo:country="LT"/>
    </style:style>
    <style:style style:name="T3115" style:parent-style-name="DefaultParagraphFont" style:family="text">
      <style:text-properties fo:font-size="12pt" style:font-size-asian="12pt" style:font-size-complex="12pt" fo:language="lt" fo:country="LT"/>
    </style:style>
    <style:style style:name="P3116" style:parent-style-name="Normal" style:family="paragraph">
      <style:paragraph-properties style:text-autospace="none" fo:text-align="justify" fo:line-height="150%" fo:text-indent="0.1972in"/>
    </style:style>
    <style:style style:name="T3117" style:parent-style-name="DefaultParagraphFont" style:family="text">
      <style:text-properties fo:font-style="italic" style:font-style-asian="italic" fo:font-size="12pt" style:font-size-asian="12pt" style:font-size-complex="12pt" fo:language="lt" fo:country="LT"/>
    </style:style>
    <style:style style:name="T3118" style:parent-style-name="DefaultParagraphFont" style:family="text">
      <style:text-properties fo:font-style="italic" style:font-style-asian="italic" fo:font-size="12pt" style:font-size-asian="12pt" style:font-size-complex="12pt" fo:language="lt" fo:country="LT"/>
    </style:style>
    <style:style style:name="T3119" style:parent-style-name="DefaultParagraphFont" style:family="text">
      <style:text-properties fo:font-size="12pt" style:font-size-asian="12pt" style:font-size-complex="12pt" fo:language="lt" fo:country="LT"/>
    </style:style>
    <style:style style:name="P3120" style:parent-style-name="Normal" style:family="paragraph">
      <style:paragraph-properties style:text-autospace="none" fo:text-align="justify" fo:line-height="150%" fo:text-indent="0.1972in"/>
    </style:style>
    <style:style style:name="T3121" style:parent-style-name="DefaultParagraphFont" style:family="text">
      <style:text-properties fo:font-style="italic" style:font-style-asian="italic" fo:font-size="12pt" style:font-size-asian="12pt" style:font-size-complex="12pt" fo:language="lt" fo:country="LT"/>
    </style:style>
    <style:style style:name="T3122" style:parent-style-name="DefaultParagraphFont" style:family="text">
      <style:text-properties fo:font-size="12pt" style:font-size-asian="12pt" style:font-size-complex="12pt" fo:language="lt" fo:country="LT"/>
    </style:style>
    <style:style style:name="P3123" style:parent-style-name="Normal" style:family="paragraph">
      <style:paragraph-properties style:text-autospace="none" fo:text-align="justify" fo:line-height="150%" fo:text-indent="0.1972in"/>
    </style:style>
    <style:style style:name="T3124" style:parent-style-name="DefaultParagraphFont" style:family="text">
      <style:text-properties fo:font-style="italic" style:font-style-asian="italic" fo:font-size="12pt" style:font-size-asian="12pt" style:font-size-complex="12pt" fo:language="lt" fo:country="LT"/>
    </style:style>
    <style:style style:name="T3125" style:parent-style-name="DefaultParagraphFont" style:family="text">
      <style:text-properties fo:font-size="12pt" style:font-size-asian="12pt" style:font-size-complex="12pt" fo:language="lt" fo:country="LT"/>
    </style:style>
    <style:style style:name="T3126" style:parent-style-name="DefaultParagraphFont" style:family="text">
      <style:text-properties fo:font-size="12pt" style:font-size-asian="12pt" style:font-size-complex="12pt" fo:language="lt" fo:country="LT"/>
    </style:style>
    <style:style style:name="P3127" style:parent-style-name="Normal" style:family="paragraph">
      <style:paragraph-properties style:text-autospace="none" fo:text-align="justify" fo:line-height="150%" fo:text-indent="0.1972in"/>
    </style:style>
    <style:style style:name="T3128" style:parent-style-name="DefaultParagraphFont" style:family="text">
      <style:text-properties fo:font-style="italic" style:font-style-asian="italic"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T3130" style:parent-style-name="DefaultParagraphFont" style:family="text">
      <style:text-properties fo:font-size="12pt" style:font-size-asian="12pt" style:font-size-complex="12pt" fo:language="lt" fo:country="LT"/>
    </style:style>
    <style:style style:name="P3131" style:parent-style-name="Normal" style:family="paragraph">
      <style:paragraph-properties style:text-autospace="none" fo:text-align="justify" fo:line-height="150%" fo:text-indent="0.1972in"/>
    </style:style>
    <style:style style:name="T3132" style:parent-style-name="DefaultParagraphFont" style:family="text">
      <style:text-properties fo:font-style="italic" style:font-style-asian="italic" fo:font-size="12pt" style:font-size-asian="12pt" style:font-size-complex="12pt" fo:language="lt" fo:country="LT"/>
    </style:style>
    <style:style style:name="P3133" style:parent-style-name="Normal" style:family="paragraph">
      <style:paragraph-properties style:text-autospace="none" fo:text-align="justify" fo:line-height="150%" fo:text-indent="0.1972in"/>
    </style:style>
    <style:style style:name="T3134" style:parent-style-name="DefaultParagraphFont" style:family="text">
      <style:text-properties fo:font-style="italic" style:font-style-asian="italic" fo:font-size="12pt" style:font-size-asian="12pt" style:font-size-complex="12pt" fo:language="lt" fo:country="LT"/>
    </style:style>
    <style:style style:name="T3135" style:parent-style-name="DefaultParagraphFont" style:family="text">
      <style:text-properties fo:font-size="12pt" style:font-size-asian="12pt" style:font-size-complex="12pt" fo:language="lt" fo:country="LT"/>
    </style:style>
    <style:style style:name="P3136" style:parent-style-name="Normal" style:family="paragraph">
      <style:paragraph-properties style:text-autospace="none" fo:text-align="justify" fo:line-height="150%" fo:text-indent="0.1972in"/>
    </style:style>
    <style:style style:name="T3137" style:parent-style-name="DefaultParagraphFont" style:family="text">
      <style:text-properties fo:font-style="italic" style:font-style-asian="italic"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P3139" style:parent-style-name="Normal" style:family="paragraph">
      <style:paragraph-properties style:text-autospace="none" fo:text-align="justify" fo:line-height="150%" fo:text-indent="0.1972in"/>
    </style:style>
    <style:style style:name="T3140" style:parent-style-name="DefaultParagraphFont" style:family="text">
      <style:text-properties fo:font-style="italic" style:font-style-asian="italic" fo:font-size="12pt" style:font-size-asian="12pt" style:font-size-complex="12pt" fo:language="lt" fo:country="LT"/>
    </style:style>
    <style:style style:name="T3141" style:parent-style-name="DefaultParagraphFont" style:family="text">
      <style:text-properties fo:font-size="12pt" style:font-size-asian="12pt" style:font-size-complex="12pt" fo:language="lt" fo:country="LT"/>
    </style:style>
    <style:style style:name="P3142" style:parent-style-name="Normal" style:family="paragraph">
      <style:paragraph-properties style:text-autospace="none" fo:text-align="justify" fo:line-height="150%" fo:text-indent="0.1972in"/>
    </style:style>
    <style:style style:name="T3143" style:parent-style-name="DefaultParagraphFont" style:family="text">
      <style:text-properties fo:font-style="italic" style:font-style-asian="italic" fo:font-size="12pt" style:font-size-asian="12pt" style:font-size-complex="12pt" fo:language="lt" fo:country="LT"/>
    </style:style>
    <style:style style:name="P3144" style:parent-style-name="Normal" style:family="paragraph">
      <style:paragraph-properties style:text-autospace="none" fo:text-align="justify" fo:line-height="150%" fo:text-indent="0.1972in"/>
    </style:style>
    <style:style style:name="T3145" style:parent-style-name="DefaultParagraphFont" style:family="text">
      <style:text-properties fo:font-style="italic" style:font-style-asian="italic" fo:font-size="12pt" style:font-size-asian="12pt" style:font-size-complex="12pt" fo:language="lt" fo:country="LT"/>
    </style:style>
    <style:style style:name="T3146" style:parent-style-name="DefaultParagraphFont" style:family="text">
      <style:text-properties fo:font-size="12pt" style:font-size-asian="12pt" style:font-size-complex="12pt" fo:language="lt" fo:country="LT"/>
    </style:style>
    <style:style style:name="T3147" style:parent-style-name="DefaultParagraphFont" style:family="text">
      <style:text-properties fo:font-style="italic" style:font-style-asian="italic" fo:font-size="12pt" style:font-size-asian="12pt" style:font-size-complex="12pt" fo:language="lt" fo:country="LT"/>
    </style:style>
    <style:style style:name="P3148" style:parent-style-name="Normal" style:family="paragraph">
      <style:paragraph-properties style:text-autospace="none" fo:text-align="justify" fo:line-height="150%" fo:text-indent="0.1972in"/>
    </style:style>
    <style:style style:name="T3149" style:parent-style-name="DefaultParagraphFont" style:family="text">
      <style:text-properties fo:font-size="12pt" style:font-size-asian="12pt" style:font-size-complex="12pt" fo:language="lt" fo:country="LT"/>
    </style:style>
    <style:style style:name="T3150" style:parent-style-name="DefaultParagraphFont" style:family="text">
      <style:text-properties fo:font-size="12pt" style:font-size-asian="12pt" style:font-size-complex="12pt" fo:language="lt" fo:country="LT"/>
    </style:style>
    <style:style style:name="T3151" style:parent-style-name="DefaultParagraphFont" style:family="text">
      <style:text-properties fo:font-size="12pt" style:font-size-asian="12pt" style:font-size-complex="12pt" fo:language="lt" fo:country="LT"/>
    </style:style>
    <style:style style:name="T3152" style:parent-style-name="DefaultParagraphFont" style:family="text">
      <style:text-properties style:font-style-complex="italic" fo:font-size="12pt" style:font-size-asian="12pt" style:font-size-complex="12pt" fo:language="lt" fo:country="LT"/>
    </style:style>
    <style:style style:name="P3153" style:parent-style-name="Normal" style:family="paragraph">
      <style:paragraph-properties fo:line-height="150%"/>
    </style:style>
    <style:style style:name="T3154"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TREČIASIS POSĖDIS</text:span></text:h>
      <text:p text:style-name="P3"><text:span text:style-name="T4">1991</text:span><text:span text:style-name="T5"><text:s/></text:span><text:span text:style-name="T6">m. vasario 12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text:span text:style-name="T9">Pirmininkauja Lietuvos Respublikos Aukščiausiosios Tarybos Pirmininkas V.LANDSBERGIS ir deputatas A.SAKALAS</text:span></text:p>
      <text:p text:style-name="P10"><text:span text:style-name="T11"> </text:span></text:p>
      <text:h text:style-name="P12" text:outline-level="2"><text:span text:style-name="T13">Mokslo ir studijų įstatymo straipsnių svarstymas ir priėmimas</text:span></text:h>
      <text:p text:style-name="P14"><text:span text:style-name="T15"> </text:span></text:p>
      <text:p text:style-name="P16"><text:span text:style-name="T17">PIRMININKAS (V.LANDSBER</text:span><text:span text:style-name="T18">GIS).</text:span><text:span text:style-name="T19"><text:s/>Kadangi mes padarėme pertrauką, svarstydami šį klausimą, mums susikryžiuoja svarbūs įstatymai. Ir šiandieną mes buvom numatę, bet kažin ar beprieisim, kadangi daug laiko atima Mokslo ir studijų įstatymas. O buvom numatę svarstyti Privatizacijos įstat</text:span><text:span text:style-name="T20">ymą. Buvo numatyta, kad atvyks Ministras Pirmininkas specialiai tam ketvirtą valandą. Pasikeiskim nuomonėmis. O gal galėtume pakaitomis ,,judint” du įstatymus?</text:span></text:p>
      <text:p text:style-name="P21"><text:span text:style-name="T22">PIRMININKAS<text:s/></text:span><text:span text:style-name="T23">(A.SAKALAS). Gerbiamieji deputatai, jūsų pasiūlymai, jūsų nuomonė? Mokslo ir studijų</text:span><text:span text:style-name="T24"><text:s/>įstatymui priimti galbūt užtektų valandos, jeigu viskas sklandžiai eitų.</text:span></text:p>
      <text:p text:style-name="P25"><text:span text:style-name="T26">V.LANDSBERGIS.<text:s/></text:span><text:span text:style-name="T27">Jeigu tikrai sutartume, kad dirbsim konstruktyviai ir galbūt baigsim, nes aš bijau, kad mes galim nebaigti šiandien svarstyti Mokslo ir studijų įstatymo. Na, tai galbū</text:span><text:span text:style-name="T28">t būtų galima po to, antruoju, būtinai svarstyti Privatizacijos įstatymą.</text:span></text:p>
      <text:p text:style-name="P29"><text:span text:style-name="T30">PIRMININKAS.<text:s/></text:span><text:span text:style-name="T31">Pritariat, gerbiamieji deputatai?</text:span></text:p>
      <text:p text:style-name="P32"><text:span text:style-name="T33">V.LANDSBERGIS.<text:s/></text:span><text:span text:style-name="T34">Bet niekas negali pažadėt, kad tikrai.</text:span></text:p>
      <text:p text:style-name="P35"><text:span text:style-name="T36">PIRMININKAS.<text:s/></text:span><text:span text:style-name="T37">Nutraukti visada suspėsime. Tai prašome gerbiamąjį generalinį direkt</text:span><text:span text:style-name="T38">orių R.Sližį į tribūną, o gerbiamąjį deputatą G.Ilgūną, komisijos pirmininką, įsikurti šalia mikrofono.</text:span></text:p>
      <text:p text:style-name="P39"><text:span text:style-name="T40">Gerbiamieji deputatai, kolegos, 9 straipsnis jūsų dėmesiui. Yra pasiūlytos iš esmės dvi alternatyvos, arba pataisa teisingiau. Viena pataisa tai yra tok</text:span><text:span text:style-name="T41">ia, kad paliktume tiktai pirmąją pastraipą, o visas likusias išbrauktume, turint galvoje, kad jos turėtų būti numatytos Mokslo tarybos nuostatuose.</text:span></text:p>
      <text:p text:style-name="P42"><text:span text:style-name="T43">Taip. Gerbiamasis deputatas V.Andriukaitis.</text:span></text:p>
      <text:soft-page-break/>
      <text:p text:style-name="P44"><text:span text:style-name="T45">V.P.ANDRIUKAITIS.<text:s/></text:span><text:span text:style-name="T46">Kadangi aš vienas iš tų, kurie siūlė išbraukti</text:span><text:span text:style-name="T47"><text:s/>pastabą, todėl norėčiau atkreipti dėmesį į štai ką. Jeigu projekto autoriai sutiktų, kad šitas nurodymas reikalingas tik tam, kad būtų suformuoti, vadinasi, Lietuvos mokslo tarybos nuostatai ir po to visa šita dalis būtų perkelta būtent į nuostatus, tai t</text:span><text:span text:style-name="T48">ada laikinai galima būtų sutikti, kad jie čia liktų. O kai nuostatai bus patvirtinti, atsižvelgiant į šitas nuorodas, tada juos iš čia išimtume.</text:span></text:p>
      <text:p text:style-name="P49"><text:span text:style-name="T50">PIRMININKAS.<text:s/></text:span><text:span text:style-name="T51">Daugiau pasiūlymų? Nėra. Komisijos pirmininkas.</text:span></text:p>
      <text:p text:style-name="P52"><text:span text:style-name="T53">S.G.ILGŪNAS.<text:s/></text:span><text:span text:style-name="T54">Aš galiu tiktai asmeninę nuomonę pasa</text:span><text:span text:style-name="T55">kyti. Manau, kad galima būtų išbraukti, nes patvirtinus nuostatus, visi šie išvardinti klausimai bus ten aptarti. Tačiau komisijoje to nebuvo svarstyta, bet aš pabrėžiu, jog tai tik mano nuomonė.</text:span></text:p>
      <text:p text:style-name="P56"><text:span text:style-name="T57">PIRMININKAS.<text:s/></text:span><text:span text:style-name="T58">Deputatas G.Šerkšnys.</text:span></text:p>
      <text:p text:style-name="P59"><text:span text:style-name="T60">G.ŠERKŠNYS.<text:s/></text:span><text:span text:style-name="T61">Siūlyčiau pro</text:span><text:span text:style-name="T62">tokolinį nutarimą, kuriame būtų pažymėta: 1. Kad nuostatai turi būti pateikti iki tam tikros datos. 2. Kad į nuostatus turi įeiti šita dalis.</text:span></text:p>
      <text:p text:style-name="P63"><text:span text:style-name="T64">S.G.ILGŪNAS.<text:s/></text:span><text:span text:style-name="T65">Ačiū, aš galėsiu informuoti, jog tai yra nutarimo projekte.</text:span></text:p>
      <text:p text:style-name="P66"><text:span text:style-name="T67">PIRMININKAS.<text:s/></text:span><text:span text:style-name="T68">Gerbiamieji kolegos, tada mu</text:span><text:span text:style-name="T69">ms reikia balsuoti, kad tik paliktume 1 pastraipą, o likusias pastraipas pateikti protokoliniam nutarimui, taip, kaip numatė, kaip pasiūlė deputatas G.Šerkšnys.</text:span></text:p>
      <text:p text:style-name="P70"><text:span text:style-name="T71">Ar pritartumėt tokiai pozicijai? Tada nereikėtų balsuoti. Suformuluokite kitaip, gerbiamasis de</text:span><text:span text:style-name="T72">putate V.Andriukaiti.</text:span></text:p>
      <text:p text:style-name="P73"><text:span text:style-name="T74">V.P.ANDRIUKAITIS.<text:s/></text:span><text:span text:style-name="T75">Reikėtų suformuluoti siūlymą taip: protokoliškai pažymėti, kad dabar priimtume tą straipsnį tokį, koks yra, o protokoliškai nurodyti, kad į nuostatus persikelia ta dalis, kuri kaip tik atitinka nuostatus ir tada, nuo</text:span><text:span text:style-name="T76">status patvirtinus...</text:span></text:p>
      <text:p text:style-name="P77"><text:span text:style-name="T78">PIRMININKAS.<text:s/></text:span><text:span text:style-name="T79">Ne, deputatas G.Šerkšnys ne taip siūlė. Prašom, gerbiamasis deputate G.Šerkšny!</text:span></text:p>
      <text:p text:style-name="P80"><text:span text:style-name="T81">G.ŠERKŠNYS.<text:s/></text:span><text:span text:style-name="T82">Aš siūlau, kad 9 straipsnyje tiktai 1 pastraipa būtų, o protokoliniame nutarime įrašyti, kad šita dalis yra nuostatuose.</text:span></text:p>
      <text:p text:style-name="P83"><text:span text:style-name="T84">PIRMININ</text:span><text:span text:style-name="T85">KAS.<text:s/></text:span><text:span text:style-name="T86">Ar priimtina, gerbiamieji deputatai? Ar komisijos pirmininkui priimtina?</text:span></text:p>
      <text:p text:style-name="P87"><text:span text:style-name="T88">R.SLIŽYS.<text:s/></text:span><text:span text:style-name="T89">Aš manau, kad, kadangi šitos nuostatos atsidurs nuostatuose, tai yra priimtina.</text:span></text:p>
      <text:p text:style-name="P90"><text:span text:style-name="T91">PIRMININKAS.<text:s/></text:span><text:span text:style-name="T92">Ačiū. 9 straipsnis priimtas. 10 straipsnis.</text:span></text:p>
      <text:soft-page-break/>
      <text:p text:style-name="P93"><text:span text:style-name="T94">R.SLIŽYS. 10<text:s/></text:span><text:span text:style-name="T95">straipsnyje gerbia</text:span><text:span text:style-name="T96">masis vicepremjeras pasiūlė alternatyvą. Vyriausybė siūlo žodį ,,nustato" pakeisti žodžiu ,,siūlo". Ir žodį (čia du kartus jis kartojasi) ,,aprobuoja" žodžiu ,,įvertina".</text:span></text:p>
      <text:p text:style-name="P97"><text:span text:style-name="T98">PIRMININKAS.<text:s/></text:span><text:span text:style-name="T99">Komisijos pirmininkas.</text:span></text:p>
      <text:p text:style-name="P100"><text:span text:style-name="T101">S.G.ILGŪNAS.<text:s/></text:span><text:span text:style-name="T102">Šį siūlymą svarstė mūsų komisija. Či</text:span><text:span text:style-name="T103">a yra esminė nuostata. Jeigu keistume žodį ,,nustato" žodžiu ,,siūlo", tai kyla klausimas, kas tada nustato? Matyt, nustato Vyriausybė ir tokiu atveju šią prerogatyvą pasiima sau Vyriausybė. Taip pat jeigu žodį ,,aprobuoja" pakeistume žodžiu ,,organizuoja"</text:span><text:span text:style-name="T104">, tai jie yra neadekvatūs žodžiai. Todėl aš siūlau balsuoti dėl komisijos aprobuoto varianto.</text:span></text:p>
      <text:p text:style-name="P105"><text:span text:style-name="T106">PIRMININKAS.<text:s/></text:span><text:span text:style-name="T107">Ačiū. Ar yra deputatų, kurie reikalauja balsuoti, ar visi priima komisijos pasiūlytą variantą? Vicepremjeras. Gerbiamasis vicepremjere, jūsų pasiūlym</text:span><text:span text:style-name="T108">ą žinome, jeigu jūs tik tą patį norit pasiūlyt, tai mes jį žinome. Siūlysite, ar reikalausite balsuoti,. gerbiamasis vicepremjere? Ačiū.</text:span></text:p>
      <text:p text:style-name="P109"><text:span text:style-name="T110">V.LANDSBERGIS.<text:s/></text:span><text:span text:style-name="T111">Aš norėčiau pasiaiškinti, jeigu galima, dėl balsavimo.</text:span></text:p>
      <text:p text:style-name="P112"><text:span text:style-name="T113">PIRMININKAS.<text:s/></text:span><text:span text:style-name="T114">Prašom.</text:span></text:p>
      <text:p text:style-name="P115"><text:span text:style-name="T116">V.LANDSBERGIS.<text:s/></text:span><text:span text:style-name="T117">Kaip suprasti</text:span><text:span text:style-name="T118"><text:s/>teiginį ,,aprobuoja valstybines mokslo programas"? Ar tai būtų taip, kad mokslo taryba yra aukštesnė už valstybines struktūras? Ką reiškia ,,aprobuoja"?</text:span></text:p>
      <text:p text:style-name="P119"><text:span text:style-name="T120">R.SLIŽYS.<text:s/></text:span><text:span text:style-name="T121">Aš galiu atsakyt. Deputatų komisijoj buvo manoma, kad šitą terminą ,,aprobuoja" reikia svars</text:span><text:span text:style-name="T122">tyt kartu su 8 straipsniu, kuriame teigiama, kad Lietuvos mokslo taryba yra ekspertas, vadinasi, yra ekspertų aprobacija. O sprendimas paliekamas Vyriausybei. Kita vertus, per praėjusį plenarinį posėdį buvo, aš primenu, gerbiamieji deputatai, buvo pareikšt</text:span><text:span text:style-name="T123">os pastabos, kad žodis ,,aprobuoja" yra per ,,stiprus", jis gali reikšti galutinį sprendimą. Ir jūs, gerbiamasis Pirmininke, keliate klausimą, ar tai nereiškia galutinio sprendimo?</text:span></text:p>
      <text:p text:style-name="P124"><text:span text:style-name="T125">V.LANDSBERGIS.<text:s/></text:span><text:span text:style-name="T126">Čia jau reikalingas aiškinimas. Taip, kaip jūs aiškinot, gal</text:span><text:span text:style-name="T127">ima būtų paprasčiausiai įrašyt: bei atlieka valstybinių mokslo programų ekspertizę.</text:span></text:p>
      <text:p text:style-name="P128"><text:span text:style-name="T129">R.SLIŽYS.<text:s/></text:span><text:span text:style-name="T130">Vienas iš tokių variantų buvo svarstomas: vietoj žodžio ,,aprobuoja" vartot žodį ,,įvertina".</text:span></text:p>
      <text:p text:style-name="P131"><text:span text:style-name="T132">PIRMININKAS.<text:s/></text:span><text:span text:style-name="T133">Deputatas A.Abišala.</text:span></text:p>
      <text:p text:style-name="P134"><text:span text:style-name="T135">A.A.ABIŠALA.<text:s/></text:span><text:span text:style-name="T136">Aš, išgirdęs dabar ko</text:span><text:span text:style-name="T137">misijos pirmininko pasisakymą, atsiimtu savo ankstesnį samprotavimą, kad žodis ,,aprobuoja" reiškia ,,vertina". Komisijoj buvo kalbama tiktai dėl išsireiškimo, kokį žodį pavartoti. Dabar gi komisijos pirmininkas jau iškėlė kitą dalyką, kad nustato, t.y. ga</text:span><text:span text:style-name="T138">lutinai, ir aprobuoja taip pat galutinai. Tokiu būdu aš labai prašau balsuoti už Vyriausybės pasiūlytą variantą, kad mokslininkų savivaldos organas pats sau nenusistatytų ir nepasitvirtintų programų ir finansavimo. Jokiu būdu taip negalim daryti, todėl aš<text:s/></text:span><text:span text:style-name="T139">agituoju dabar labai stipriai balsuoti už Vyriausybės siūlomą variantą.</text:span></text:p>
      <text:p text:style-name="P140"><text:span text:style-name="T141">PIRMININKAS.<text:s/></text:span><text:span text:style-name="T142">Gerbiamasis deputate Z.Vaišvila, suformuluokite savo variantą, dėl kurio mes balsuosime. Pirma - už komisijos siūlymą, po to - už Vyriausybės. Kuris variantas surinks daug</text:span><text:span text:style-name="T143">iau balsų, tas ir bus...</text:span></text:p>
      <text:p text:style-name="P144"><text:span text:style-name="T145">Z.VAIŠVILA.<text:s/></text:span><text:span text:style-name="T146">Buvo, berods, ir kompromisinis pasiūlymas, kurį, beje, jeigu neapsirinku, remia ir rektoriai, ir Mokslų Akademijos atstovai. Būtent vietoj žodžio ,,aprobuoja" - ,,vertina". Tai buvo kompromisinis siūlymas ir vietoj žodž</text:span><text:span text:style-name="T147">io ,,nustato" - ,,siūlo".</text:span></text:p>
      <text:p text:style-name="P148"><text:span text:style-name="T149">PIRMININKAS.<text:s/></text:span><text:span text:style-name="T150">Vietoj žodžio ,,aprobuoja" - ,,vertina". Taip? Ir vietoj ,,nustato" - ,,siūlo".</text:span></text:p>
      <text:p text:style-name="P151"><text:span text:style-name="T152">Z.VAIŠVILA.<text:s/></text:span><text:span text:style-name="T153">Dviejose vietose - 10 straipsnio pirmoje ir trečioje dalyse Vyriausybė siūlė sujungti 2 ir 3 dalis, bet tai nesvarbu. Nesvarb</text:span><text:span text:style-name="T154">u. Palikim taip, kai yra.</text:span></text:p>
      <text:p text:style-name="P155"><text:span text:style-name="T156">PIRMININKAS.<text:s/></text:span><text:span text:style-name="T157">Deputatas V.Andriukaitis? Ne. Prašau.</text:span></text:p>
      <text:p text:style-name="P158"><text:span text:style-name="T159">V.P.ANDRIUKAITIS.<text:s/></text:span><text:span text:style-name="T160">Čia buvo pasiūlytas šiek tiek tikslesnis išsireiškimas - vietoj žodžių ,,aprobuoja" ir ,,vertina" - ,,įvertina". Kaip toks ekspertinis darbas.</text:span></text:p>
      <text:p text:style-name="P161"><text:span text:style-name="T162">Z.VAIŠVILA.<text:s/></text:span><text:span text:style-name="T163">Sutink</text:span><text:span text:style-name="T164">am, ačiū.</text:span></text:p>
      <text:p text:style-name="P165"><text:span text:style-name="T166">PIRMININKAS.<text:s/></text:span><text:span text:style-name="T167">Priimtina? Tai, gerbiamieji kolegos, ar deputatas G.Ilgūnas dar siūlo ką nors? Pritariate tiems pasiūlymams, ar reikia būtinai dėl ko nors balsuot?</text:span></text:p>
      <text:p text:style-name="P168"><text:span text:style-name="T169">S.G.ILGŪNAS.<text:s/></text:span><text:span text:style-name="T170">Ne, aš laikausi komisijoje patvirtinto teksto ir dar noriu atkreipti dėm</text:span><text:span text:style-name="T171">esį į tai, jog žodį ,,aprobuoja" keisti kitu - tai būtų nesiskaitymas su Lietuvos mokslo tarybos nuomone. O pirmoje pastraipoje - ,,nustato mokslo sričių plėtotės kryptis". Taigi nustato, o jeigu tik pasiūlo, tai tada belieka tik sutikti, kad šias kryptis<text:s/></text:span><text:span text:style-name="T172">nustatinės Vyriausybė. O Vyriausybėje kas gi tada nustatinės, neaptariama. 0, kaip žinoma, vakar buvo Prunskienės vyriausybė, vakar - Šimėno, šiandien - Vagnoriaus, ryt gal dar bus kažkokia, o mokslo kryptis tai yra dešimtmečių reikalas ir todėl mokslo kry</text:span><text:span text:style-name="T173">ptis turėtų nustatyti, manau, Mokslo taryba, o ne Vyriausybė.</text:span></text:p>
      <text:p text:style-name="P174"><text:span text:style-name="T175">PIRMININKAS.<text:s/></text:span><text:span text:style-name="T176">Jūs siūlot palikti žodį ,,nustato" pirmoje pastraipoje, o ,,įvertina" gali būti vietoj ,,aprobuoja"?</text:span></text:p>
      <text:p text:style-name="P177"><text:span text:style-name="T178">S.G.ILGŪNAS.<text:s/></text:span><text:span text:style-name="T179">Aš galiu tiktai asmeniškai pasakyt, aš manau, kad galima. Bet nežin</text:span><text:span text:style-name="T180">au, kokia bus komisijos nuomonė.</text:span></text:p>
      <text:p text:style-name="P181"><text:span text:style-name="T182">PIRMININKAS.<text:s/></text:span><text:span text:style-name="T183">Gerbiamasis vicepremjere, ar priimtina jums tokia formuluotė? Nereikėtų balsuoti.</text:span></text:p>
      <text:p text:style-name="P184"><text:span text:style-name="T185">Z.VAIŠVILA.<text:s/></text:span><text:span text:style-name="T186">Ne, nepriimtina. Ir jau šiuo požiūriu Vyriausybės vertinimas tikrai yra kategoriškas. Valstybinių funkcijų negalima<text:s/></text:span><text:span text:style-name="T187">atiduoti savivaldos ar kitokiai organizacijai. Gerbiamasis A.Abišala teisingai pastebėjo, kad patys sau, vadinasi, nusistatinėtų finansavimą. Kita vertus, pritariu gerbiamojo G.Ilgūno požiūriui, kad, jeigu Vyriausybė nesilaiko demokratinių nuostatų, vykdo<text:s/></text:span><text:span text:style-name="T188">ne tai, kas jai priklauso pagal įstatymus, yra demokratinis jos atstatydinimo mechanizmas. Ir remiu visą šito idėją, bet negalime mes dabar žiūrėti iš senų laikų pozicijų ir jūs taip argumentuojat pagal susiklosčiusius stereotipus, kad, jeigu jau Vyriausyb</text:span><text:span text:style-name="T189">ė siūlo, tai viskas bus blogai. Yra demokratiniai mechanizmai jau išbandyti, kaip elgtis su Vyriausybe, jeigu nevykdo įstatymų, Ačiū.</text:span></text:p>
      <text:p text:style-name="P190"><text:span text:style-name="T191">PIRMININKAS.<text:s/></text:span><text:span text:style-name="T192">Deputatas B.Genzelis.</text:span></text:p>
      <text:p text:style-name="P193"><text:span text:style-name="T194">B.GENZELIS.<text:s/></text:span><text:span text:style-name="T195">Reikia dar kartą atkreipti dėmesį į tai, ką kiti deputatai jau buvo pastebė</text:span><text:span text:style-name="T196">ję -būtent į 8 straipsnį. Ten yra pasakyta, tai yra Vyriausybės mokslinis ekspertas mokslo, studijų organizavimo ir finansavimo klausimais. Tai reiškia, kad visais klausimais galutinis žodis priklauso Vyriausybei, Mokslo taryba tik savo kompetencijos ribos</text:span><text:span text:style-name="T197">e aprobuoja ir nustato, o Vyriausybė gali sutikti su tuo, gali nesutikti. Jeigu Vyriausybė nesutiks, tai paskui visuomenei bus, žodžiu, aišku, kad Vyriausybė nesiskaito su mokslininkų nuomone. Bet tai visai nė kiek neapriboja Vyriausybės veiksmų. Dėl to aš</text:span><text:span text:style-name="T198"><text:s/>dar kartą prisijungiu prie mūsų komisijos pasiūlymo.</text:span></text:p>
      <text:p text:style-name="P199"><text:span text:style-name="T200">PIRMININKAS.<text:s/></text:span><text:span text:style-name="T201">Deputatas A.Abišala.</text:span></text:p>
      <text:p text:style-name="P202"><text:span text:style-name="T203">A.A.ABIŠALA.<text:s/></text:span><text:span text:style-name="T204">Aš pritariu deputato B.Genzelio nuomonei. Jis sakė tą patį, ką aš sakiau, tiktai žodžius jis siūlo rašyti kitokius, kurie, deputatas G.Ilgūnas mano, turi k</text:span><text:span text:style-name="T205">itokią prasmę. Kad nekiltų dviprasmybės ir todėl, kad iš esmės bent jau komisijos ir mokslo pakomisijo nuomonės sutampa, įrašykim tokius žodžius: ,,įvertina ir siūlo". Esmė nenukentės, o bus labai aišku.</text:span></text:p>
      <text:p text:style-name="P206"><text:span text:style-name="T207">PIRMININKAS.<text:s/></text:span><text:span text:style-name="T208">Tai prašome tada. Prašome perskaityti,<text:s/></text:span><text:span text:style-name="T209">gerbiamasis R.Sližy, kaip dabar atrodytų siūloma formuluotė.</text:span></text:p>
      <text:p text:style-name="P210"><text:span text:style-name="T211">R.SLIŽYS.<text:s/></text:span><text:span text:style-name="T212">Pirmoji pastraipa: ,,Siūlo mokslo sričių plėtotės kryptis bei įvertina valstybines mokslo programas, o trečioje -,,įvertina". Tokie pakeitimai.</text:span></text:p>
      <text:p text:style-name="P213"><text:span text:style-name="T214">PIRMININKAS.<text:s/></text:span><text:span text:style-name="T215">Deputate G.Ilgūnai, nesutink</text:span><text:span text:style-name="T216">at?</text:span></text:p>
      <text:p text:style-name="P217"><text:span text:style-name="T218">S.G.ILGŪNAS.<text:s/></text:span><text:span text:style-name="T219">Ne, aš jau minėjau, dėl pirmosios negalima sutikti,</text:span></text:p>
      <text:p text:style-name="P220"><text:span text:style-name="T221">PIRMININKAS.<text:s/></text:span><text:span text:style-name="T222">Jūs siūlote ,,nustato", o ,,įvertina" sutiktumėt?</text:span></text:p>
      <text:p text:style-name="P223"><text:span text:style-name="T224">S.G.ILGŪNAS.<text:s/></text:span><text:span text:style-name="T225">Taip.</text:span></text:p>
      <text:p text:style-name="P226"><text:span text:style-name="T227">V.LANDSBERGIS. O<text:s/></text:span><text:span text:style-name="T228">galbūt tokį tarpinį terminą pavartotume, kuris čia yra: teikia mokslo sričių plėtotės kr</text:span><text:span text:style-name="T229">yptis. Beveik, bet truputį tvirčiau.</text:span></text:p>
      <text:p text:style-name="P230"><text:span text:style-name="T231">PIRMININKAS.<text:s/></text:span><text:span text:style-name="T232">Žodis ,,teikia" priimtina būtų.</text:span></text:p>
      <text:p text:style-name="P233"><text:span text:style-name="T234">S.G.ILGŪNAS.<text:s/></text:span><text:span text:style-name="T235">Na, tai taip, bet vis dėlto žodžiai ,,teikia" arba ,,siūlo" iš esmės yra panašu, o ,,nustato" visai kas kita. Aš vis dėlto norėčiau atiduot prioritetą Lietuvos m</text:span><text:span text:style-name="T236">okslo tarybai.</text:span></text:p>
      <text:p text:style-name="P237"><text:span text:style-name="T238">PIRMININKAS.<text:s/></text:span><text:span text:style-name="T239">Ačiū. Deputatas P.Varanauskas.</text:span></text:p>
      <text:p text:style-name="P240"><text:span text:style-name="T241">P.VARANAUSKAS.<text:s/></text:span><text:span text:style-name="T242">Šitie žodžiai ir alternatyvūs žodžiai, kurie dabar paminėti salėje, buvo svarstyti dviejose komisijose. Čia yra komisijos nuomonė, ir aš nesuprantu, kodėl jūs klausiat, ar G.Ilgūnas<text:s/></text:span><text:span text:style-name="T243">sutinka, ar pirmininkaujantis, dabar kuris pristato įstatymą, sutinka. Vis tiek reikės balsuoti, jie gali pareikšti savo nuomonę, bet jūs galit bet kurį kitą deputatą paklausti, kokia jo nuomonė. Nuo balsavimo neatleidžia G.Ilgūno arba gerbiamojo R.Sližio<text:s/></text:span><text:span text:style-name="T244">sutikimas.</text:span></text:p>
      <text:p text:style-name="P245"><text:span text:style-name="T246">PIRMININKAS.<text:s/></text:span><text:span text:style-name="T247">Na, matot, komisijos pirmininkas galbūt turi jūsų komisijos sutikimą ką nors dar keisti. Aš šito nežinau, bet, jeigu jisai to neteigia, tai aš ir nesiūlau nieko. Taigi, gerbiamieji kolegos, komisijos pirmininkas siūlo pirmąją pastra</text:span><text:span text:style-name="T248">ipą palikti tokią: ,,nustato mokslo sričių plėtotės kryptis bei įvertina valstybines mokslo programas". Turbūt dėl to, ar aprobuoja, ar įvertina, niekas neprieštarauja. Ten turbūt tinka. Deputatas vicepremjeras Z.Vaišvila siūlo kitokią formuluotę: siūlo mo</text:span><text:span text:style-name="T249">kslo sričių plėtotės kryptis, ir toliau kaip tekste. Prašome pasiruošti balsuoti. Balsuosime pirmiausia už komisijos pasiūlymą. Jeigu nesurinks daugumos, tada balsuosime už kitą variantą. Prašome; kas už komisijos pasiūlymą dėl pirmos pastraipos ,,nustato<text:s/></text:span><text:span text:style-name="T250">mokslo sričių plėtotės kryptis bei įvertina valstybines mokslo programas", prašome pakelti mandatus.</text:span></text:p>
      <text:p text:style-name="P251"><text:span text:style-name="T252">BALSŲ SKAIČIUOTOJAS. 39.</text:span></text:p>
      <text:p text:style-name="P253"><text:span text:style-name="T254">PIRMININKAS.<text:s/></text:span><text:span text:style-name="T255">Už balsavo 39 deputatai. Turbūt kas prieš, kas susilaikė - nereikia balsuot. Kas už antrąjį pasiūlymą: ,,siūlo mokslo</text:span><text:span text:style-name="T256"><text:s/>sričių plėtotės kryptis bei įvertina valstybines mokslo programas"? Prašome pakelti mandatus.</text:span></text:p>
      <text:p text:style-name="P257"><text:span text:style-name="T258">BALSŲ SKAIČIUOTOJAS. 34.</text:span></text:p>
      <text:p text:style-name="P259"><text:span text:style-name="T260">PIRMININKAS.<text:s/></text:span><text:span text:style-name="T261">Gerbiamieji kolegos, nė vienas pasiūlymas nesurinko daugumos - 39 ir 34. Kaip spręsime problemą?</text:span></text:p>
      <text:p text:style-name="P262"><text:span text:style-name="T263">S.G.ILGŪNAS.<text:s/></text:span><text:span text:style-name="T264">Ar galima?</text:span></text:p>
      <text:p text:style-name="P265"><text:span text:style-name="T266">PI</text:span><text:span text:style-name="T267">RMININKAS.<text:s/></text:span><text:span text:style-name="T268">Prašom. Deputatas G.Ilgūnas.</text:span></text:p>
      <text:p text:style-name="P269"><text:span text:style-name="T270">S.G.ILGŪNAS.<text:s/></text:span><text:span text:style-name="T271">Pagal mūsų paprotinę teisę, kaip prisimenate, visą laiką būdavo taip: jeigu siūloma pataisa projektui pateikiama balsavimui ir ji nesurenka daugumos, lieka projekto variantas. Dabar mes kažkaip pradėjome</text:span><text:span text:style-name="T272"><text:s/>kitaip.</text:span></text:p>
      <text:p text:style-name="P273"><text:span text:style-name="T274">PIRMININKAS.<text:s/></text:span><text:span text:style-name="T275">Deputatas A.Abišala patvirtina, kad taip iš tikrųjų yra, todėl lieka projekte siūlomas variantas. Balsuojama už visą straipsnį. Dar yra 3 pastraipa.</text:span></text:p>
      <text:p text:style-name="P276"><text:span text:style-name="T277">R.SLIŽYS.<text:s/></text:span><text:span text:style-name="T278">Tai čia tas pats.</text:span></text:p>
      <text:p text:style-name="P279"><text:span text:style-name="T280">PIRMININKAS.<text:s/></text:span><text:span text:style-name="T281">Taigi, gerbiamieji kolegos, galbūt galima ta</text:span><text:span text:style-name="T282">da balsuot dėl viso straipsnio?</text:span></text:p>
      <text:p text:style-name="P283"><text:span text:style-name="T284">V.LANDSBERGIS.<text:s/></text:span><text:span text:style-name="T285">Žodis ,,įvertina" yra įrašytas?</text:span></text:p>
      <text:p text:style-name="P286"><text:span text:style-name="T287">PIRMININKAS.<text:s/></text:span><text:span text:style-name="T288">Taip, atrodo, yra. Prašau, gerbiamasis vicepremjere.</text:span></text:p>
      <text:p text:style-name="P289"><text:span text:style-name="T290">A.A.ABIŠALA.<text:s/></text:span><text:span text:style-name="T291">Galima dėl balsavimo motyvų? Kadangi niekur įstatyme nėra numatyta kontrolės funkcija Mokslo taryb</text:span><text:span text:style-name="T292">ai, t.y., kaip ji kontroliuos mokslo įstaigas, ar jos laikosi nustatytų krypčių, taip pat ji neturi savo finansavimo šaltinių, todėl prašyčiau prieš balsuojant už visą straipsnį arba pasiūlyti įstatymui tokią pataisą, arba balsuoti prieš šitą straipsnį ir<text:s/></text:span><text:span text:style-name="T293">dar kartą pagalvoti dėl pataisos.</text:span></text:p>
      <text:p text:style-name="P294"><text:span text:style-name="T295">PIRMININKAS.<text:s/></text:span><text:span text:style-name="T296">Vicepremjeras.</text:span></text:p>
      <text:p text:style-name="P297"><text:span text:style-name="T298">Z.VAIŠVILA.<text:s/></text:span><text:span text:style-name="T299">Aš labai norėčiau paprašyti gerbiamąjį pirmininkaujantį, taip pat deputatus neinterpretuoti balsavimo motyvų po balsavimo. Nežiūrint į tai, kokia yra paprotinė teisė, reikia formuluo</text:span><text:span text:style-name="T300">ti taip, kaip formuluojam. Taip reikia ir vertinti rezultatus. O dabar išeina, kad balsavom vienaip pateikdami klausimą, po to, vadinasi, vertinam jau visiškai iš kitos pusės. Taip yra tikrai nekorektiška, ir mes labai blogą praktiką įvestume.</text:span></text:p>
      <text:p text:style-name="P301"><text:span text:style-name="T302">PIRMININKAS.</text:span><text:span text:style-name="T303"><text:s/></text:span><text:span text:style-name="T304">Gerbiamasis vicepremjere, mes visados taip darėme, tokia mūsų paprotinė teisė. Kai bus Reglamentas patvirtintas, darysime taip, kaip numatyta Reglamente. Ačiū. Prašom daugiau pastabų neteikinėti! Gerbiamieji kolegos, prašome pasiruošti balsuoti už visą st</text:span><text:span text:style-name="T305">raipsnį.</text:span></text:p>
      <text:p text:style-name="P306"><text:span text:style-name="T307">V.LANDSBERGIS. O<text:s/></text:span><text:span text:style-name="T308">galbūt verta būtų dar trečią pasiūlymą patikrinti - ,,teikia". Gal išspręstume balsavimu?</text:span></text:p>
      <text:p text:style-name="P309"><text:span text:style-name="T310">PIRMININKAS.<text:s/></text:span><text:span text:style-name="T311">Komisijos pirmininkas?</text:span></text:p>
      <text:p text:style-name="P312"><text:span text:style-name="T313">S.G.ILGŪNAS.<text:s/></text:span><text:span text:style-name="T314">Aš jau sakiau!</text:span></text:p>
      <text:p text:style-name="P315"><text:span text:style-name="T316">PIRMININKAS.<text:s/></text:span><text:span text:style-name="T317">Komisijos nuomonė nesikeičia, taip? Ačiū tada. Mes nieko pakeis</text:span><text:span text:style-name="T318">ti negalime, komisija dar turi persvarstyti šitą straipsnį iš naujo, jeigu jis bus nepriimtas.</text:span></text:p>
      <text:p text:style-name="P319"><text:span text:style-name="T320">V.LANDSBERGIS.<text:s/></text:span><text:span text:style-name="T321">Gerai, bet pasiūlymas buvo! Aš galiu prašyt balsuoti?</text:span></text:p>
      <text:p text:style-name="P322"><text:span text:style-name="T323">PIRMININKAS.<text:s/></text:span><text:span text:style-name="T324">Prašome, tada galima balsuoti už tai, kad vietoj žodžio ,,siūlo" - būtų ,,teiki</text:span><text:span text:style-name="T325">a". Vietoj ,,nustato" - ,,teikia". Taip?</text:span></text:p>
      <text:p text:style-name="P326"><text:span text:style-name="T327">V.LANDSBERGIS.<text:s/></text:span><text:span text:style-name="T328">Taip.</text:span></text:p>
      <text:p text:style-name="P329"><text:span text:style-name="T330">PIRMININKAS.<text:s/></text:span><text:span text:style-name="T331">Prašome, gerbiamieji deputatai...</text:span></text:p>
      <text:p text:style-name="P332"><text:span text:style-name="T333">V.LANDSBERGIS.<text:s/></text:span><text:span text:style-name="T334">Dar rengia. Na, tai tas pats.</text:span></text:p>
      <text:p text:style-name="P335"><text:span text:style-name="T336">PIRMININKAS.<text:s/></text:span><text:span text:style-name="T337">Tas pats.</text:span></text:p>
      <text:p text:style-name="P338"><text:span text:style-name="T339">V.LANDSBERGIS.<text:s/></text:span><text:span text:style-name="T340">Rengia ir teikia.</text:span></text:p>
      <text:p text:style-name="P341"><text:span text:style-name="T342">PIRMININKAS.<text:s/></text:span><text:span text:style-name="T343">Gerbiamieji deputatai, prašome pa</text:span><text:span text:style-name="T344">siruošti</text:span></text:p>
      <text:p text:style-name="P345"><text:span text:style-name="T346">V.LANDSBERGIS.<text:s/></text:span><text:span text:style-name="T347">Galima taip pasakyti: ,,rengia ir teikia".</text:span></text:p>
      <text:p text:style-name="P348"><text:span text:style-name="T349">PIRMININKAS.<text:s/></text:span><text:span text:style-name="T350">Prašome pasiruošti balsuoti. Pirmoje pastraipoje vietoje žodžio ,,nustato" rašome - ,,teikia". Kas už šitą pasiūlymą, prašome pakelti mandatus.</text:span></text:p>
      <text:p text:style-name="P351"><text:span text:style-name="T352">BALSŲ SKAIČIUOTOJAS. 51.</text:span></text:p>
      <text:p text:style-name="P353"><text:span text:style-name="T354">PIRMININKAS.<text:s/></text:span><text:span text:style-name="T355">Kiek yra deputatų? Gerai, su... pabaigsime.</text:span></text:p>
      <text:p text:style-name="P356"><text:span text:style-name="T357">BALSŲ SKAIČIUOTOJA.<text:s/></text:span><text:span text:style-name="T358">Salėje yra</text:span><text:span text:style-name="T359"><text:s/>82 deputatai.</text:span></text:p>
      <text:p text:style-name="P360"><text:span text:style-name="T361">PIRMININKAS.<text:s/></text:span><text:span text:style-name="T362">Kas prieš, prašome?</text:span></text:p>
      <text:p text:style-name="P363"><text:span text:style-name="T364">BALSŲ SKAIČIUOTOJA. 15.</text:span></text:p>
      <text:p text:style-name="P365"><text:span text:style-name="T366">PIRMININKAS.<text:s/></text:span><text:span text:style-name="T367">Susilaikė ?</text:span></text:p>
      <text:p text:style-name="P368"><text:span text:style-name="T369">BALSŲ SKAIČIUOTOJA. 8.</text:span></text:p>
      <text:p text:style-name="P370"><text:span text:style-name="T371">PIRMININKAS.<text:s/></text:span><text:span text:style-name="T372">Pataisa nesulaukė pritarimo. Gerbiamieji kolegos, mums tada lieka balsuoti už visą straipsnį, jį priimti arba atmesti. Jeig</text:span><text:span text:style-name="T373">u jis bus atmestas, tai grąžinsime tą straipsnį komisijai, kad toliau svarstytų. Prašome pasiruošti balsuoti! Kas už straipsnį?..</text:span></text:p>
      <text:p text:style-name="P374"><text:span text:style-name="T375">BALSAS IŠ SALĖS.<text:s/></text:span><text:span text:style-name="T376">Dar vienas pasiūlymas yra - pakeisti žodį ,,numato".</text:span></text:p>
      <text:p text:style-name="P377"><text:span text:style-name="T378">PIRMININKAS.<text:s/></text:span><text:span text:style-name="T379">Ar jums neatrodo, kad yra tas pats, kaip ,,</text:span><text:span text:style-name="T380">teigia, siūlo" ar pan. Tai yra vienas iš sinonimų.</text:span></text:p>
      <text:p text:style-name="P381"><text:span text:style-name="T382">V.LANDSBERGIS.<text:s/></text:span><text:span text:style-name="T383">Dėl viso įstatymo reikia balsuot su žodžiu ,,nustato", taip, kaip buvo siūloma.</text:span></text:p>
      <text:p text:style-name="P384"><text:span text:style-name="T385">PIRMININKAS.<text:s/></text:span><text:span text:style-name="T386">Gerbiamieji kolegos, prašome pasiruošti balsuoti. Jeigu šis straipsnis nebus priimtas, tada svars</text:span><text:span text:style-name="T387">tysime toliau, bet viso įstatymo šiandien, aišku, nepriimsime. Prašome, gerbiamieji kolegos, pasiruošti balsuoti.</text:span></text:p>
      <text:p text:style-name="P388"><text:span text:style-name="T389">Deputatas J.Šimėnas.</text:span></text:p>
      <text:p text:style-name="P390"><text:span text:style-name="T391">J.ŠIMĖNAS.<text:s/></text:span><text:span text:style-name="T392">Aš skaičiavau ir man atrodo, kad yra visai kitas kvorumas. Todėl norėčiau paprašyti, kad komisijos patikslintų</text:span><text:span text:style-name="T393"><text:s/>kvorumą.</text:span></text:p>
      <text:p text:style-name="P394"><text:span text:style-name="T395">PIRMININKAS.<text:s/></text:span><text:span text:style-name="T396">Būkit malonūs, gerbiamieji komisijos nariai, perskaičiuokit dar kartą. Dabar atėjo, sako, daug. Tada jūsų pasiūlymas neturi prasmės, nes daug deputatų atėjo.</text:span></text:p>
      <text:p text:style-name="P397"><text:span text:style-name="T398">J.ŠIMĖNAS.<text:s/></text:span><text:span text:style-name="T399">Aš prieštarauju, jie atėjo iš viršaus...</text:span></text:p>
      <text:p text:style-name="P400"><text:span text:style-name="T401">PIRMININKAS.<text:s/></text:span><text:span text:style-name="T402">Ar yra dep</text:span><text:span text:style-name="T403">utatų, kurie prisipažįsta, kad atėjo pro duris?</text:span></text:p>
      <text:p text:style-name="P404"><text:span text:style-name="T405">V.LANDSBERGIS.<text:s/></text:span><text:span text:style-name="T406">Kiek yra deputatų šiuo metu, šiam balsavimui?</text:span></text:p>
      <text:p text:style-name="P407"><text:span text:style-name="T408">BALSŲ SKAIČIUOTOJA. 87.</text:span></text:p>
      <text:p text:style-name="P409"><text:span text:style-name="T410">PIRMININKAS.<text:s/></text:span><text:span text:style-name="T411">Taip, keturių deputatų dar trūksta. Taigi, gerbiamieji deputatai, prašome pasiruošti balsuoti. Reikės 69 balsų</text:span><text:span text:style-name="T412"><text:s/>tam, kad būtų šis straipsnis patvirtintas.</text:span></text:p>
      <text:p text:style-name="P413"><text:span text:style-name="T414">BALSAS IŠ SALES.<text:s/></text:span><text:span text:style-name="T415">Tai gal galima trumpam atidėti balsavimą?</text:span></text:p>
      <text:p text:style-name="P416"><text:span text:style-name="T417">PIRMININKAS.<text:s/></text:span><text:span text:style-name="T418">Galima trumpam atidėti. Kaip siūlote, gerbiamieji kolegos, balsuojame? Kol ateis daugiau deputatų, palaukime. Taip, gerbiamieji kolegos depu</text:span><text:span text:style-name="T419">tatai, kas esat šiuose rūmuose, kviečiame jus susirinkti. Taip pat kviečiame tuos, kurie dirba komisijose. O dabar prašome pereit prie kito straipsnio.</text:span></text:p>
      <text:p text:style-name="P420"><text:span text:style-name="T421">V.LANDSBERGIS.<text:s/></text:span><text:span text:style-name="T422">Berods, posėdžio netransliuoja. Todėl man gaila, kad nėra tos senos daugelio šimtmečių tv</text:span><text:span text:style-name="T423">arkos kaip Britų parlamente, kur buvo toks mechaniškas skambalas visose parlamento patalpose ir aplinkinėse alinėse.<text:s/></text:span><text:span text:style-name="T424">(Juokas)</text:span></text:p>
      <text:p text:style-name="P425"><text:span text:style-name="T426">PIRMININKAS.<text:s/></text:span><text:span text:style-name="T427">Patalpose yra, deja, alinėse nėra, nes alinių nėra. Taip. 15 straipsnis, gerbiamieji kolegos, kitus mes patvirtinome.</text:span></text:p>
      <text:p text:style-name="P428"><text:span text:style-name="T429">R.SLIŽYS.<text:s/></text:span><text:span text:style-name="T430">Taip, dabar yra 15 straipsnis. Gerbiamasis Z.Vaišvila siūlė atkreipt dėmesį, kad Vyriausybės variante Aukščiausiajai Tarybai yra siūloma steigt, reorganizuot ir likviduot tik universitetus. Komisijos siūlomame projekte visas aukštąsias mokyklas<text:s/></text:span><text:span text:style-name="T431">Respublikos Vyriausybės teikimu steigia, organizuoja ir likviduoja Lietuvos Respublikos Aukščiausioji Taryba. Na, nebent gerbiamasis Z.Vaišvila nesiūlys balsuoti.</text:span></text:p>
      <text:p text:style-name="P432"><text:span text:style-name="T433">PIRMININKAS.<text:s/></text:span><text:span text:style-name="T434">Gerbiamasis vicepremjere, kalbama apie 15 straipsnį. Jūs siūlėte vietoj valstybi</text:span><text:span text:style-name="T435">nių aukštųjų mokyklų rašyti ,,universitetai". Ar jūs siūlote balsuoti dėl savo pataisos?</text:span></text:p>
      <text:p text:style-name="P436"><text:span text:style-name="T437">Z.VAIŠVILA.<text:s/></text:span><text:span text:style-name="T438">Aš siūlyčiau, matyt, nuo 16 straipsnio pradėti ir nuspręsti, vadinasi, ar tik universitetams šitas savarankiškumas suteikiamas, ar visoms aukštosioms mokyk</text:span><text:span text:style-name="T439">loms, nes pasaulio praktikoje autonomiją turi tik universitetai. Tų aukštųjų mokyklų, kurios vertos universiteto vardo, statusas yra svarstomas, tas vardas gali būti suteiktas. Išsprendus principinį klausimą 16 straipsnyje, bus galima ir atitinkamai redagu</text:span><text:span text:style-name="T440">oti 15 ir 17 straipsnius.</text:span></text:p>
      <text:p text:style-name="P441"><text:span text:style-name="T442">PIRMININKAS.<text:s/></text:span><text:span text:style-name="T443">Deputatas K.Saja.</text:span></text:p>
      <text:p text:style-name="P444"><text:span text:style-name="T445">K.SAJA.<text:s/></text:span><text:span text:style-name="T446">Man atrodo, kad gerbiamasis vicepremjeras čia apsirinka. Jeigu netikit manim, galima čia pat pasikviesti, turime žmonių, mačiusių pasaulio ir dirbusių užsienio universitetuose. Niekuo nekalta</text:span><text:span text:style-name="T447">s, pavyzdžiui, Kauno medicinos institutas, jeigu jį atskyrė nuo Vytauto Didžiojo universiteto. Kodėl mes turim vieniems suteikt, o kitiems atimt autonomiją? Bent jau klaidingai neinformuokime, kad vienoms -ne. Kodėl tokia neteisybė ir kodėl mes turėtume at</text:span><text:span text:style-name="T448">imti? Kokiu pagrindu, kodėl? Tam, kad ministerijos valdytų taip, kaip anksčiau valdė aukštąsias mokyklas pagal savo įnorius? Manyčiau, kad tai neteisinga!</text:span></text:p>
      <text:p text:style-name="P449"><text:span text:style-name="T450">PIRMININKAS.<text:s/></text:span><text:span text:style-name="T451">Ačiū. Deputatas A.Abišala.</text:span></text:p>
      <text:p text:style-name="P452"><text:span text:style-name="T453">A.A.ABIŠALA.<text:s/></text:span><text:span text:style-name="T454">Norint nenuvertinti aukštosios mokyklos, reikia<text:s/></text:span><text:span text:style-name="T455">nesteigti nereikalingų aukštųjų mokyklų. Jeigu aukštoji mokykla yra, ji turi būti vertinga ir autonomiška. Jei ji tokia nėra, išvis turi būti naikinama, todėl aš manau, kad Vyriausybės varianto šiuo atveju nereikėtų remti, reikėtų paremti komisijos pateikt</text:span><text:span text:style-name="T456">ą variantą.</text:span></text:p>
      <text:p text:style-name="P457"><text:span text:style-name="T458">PIRMININKAS.<text:s/></text:span><text:span text:style-name="T459">Deputatas V.Andriukaitis.</text:span></text:p>
      <text:p text:style-name="P460"><text:span text:style-name="T461">V.P.ANDRIUKAITIS.<text:s/></text:span><text:span text:style-name="T462">Aš taipogi pritarčiau pirmajai 16 straipsnio alternatyvai, visiškai sutikdamas su mano kolegų pasisakymais.</text:span></text:p>
      <text:p text:style-name="P463"><text:span text:style-name="T464">PIRMININKAS.<text:s/></text:span><text:span text:style-name="T465">Apie 15 straipsnį kalbama, gerbiamasis V.Andriukaiti.</text:span></text:p>
      <text:p text:style-name="P466"><text:span text:style-name="T467">V.P.ANDRIUKA</text:span><text:span text:style-name="T468">ITIS.<text:s/></text:span><text:span text:style-name="T469">Apie 16!</text:span></text:p>
      <text:p text:style-name="P470"><text:span text:style-name="T471">PIRMININKAS.<text:s/></text:span><text:span text:style-name="T472">Atsiprašau tada.</text:span></text:p>
      <text:p text:style-name="P473"><text:span text:style-name="T474">V.P.ANDRIUKAITIS.<text:s/></text:span><text:span text:style-name="T475">Iš tikrųjų visos tos akademinės aukštosios mokyklos net</text:span><text:span text:style-name="T476"><text:s/>ir</text:span><text:span text:style-name="T477"><text:s/>juridiškai turi turėt vienodas pozicijas.</text:span></text:p>
      <text:p text:style-name="P478"><text:span text:style-name="T479">PIRMININKAS.<text:s/></text:span><text:span text:style-name="T480">Deputatas M.Treinys.</text:span></text:p>
      <text:p text:style-name="P481"><text:span text:style-name="T482">M. TREINYS.<text:s/></text:span><text:span text:style-name="T483">Lygiai tą patį norėjau pasakyti: visos aukštos</text:span><text:span text:style-name="T484">ios mokyklos turi būti vienodos, nes kitaip mes kursime universitetus, kurių ir taip mes jau turime nemažai.</text:span></text:p>
      <text:p text:style-name="P485"><text:span text:style-name="T486">PIRMININKAS.<text:s/></text:span><text:span text:style-name="T487">Gerbiamieji deputatai, ar yra prieštaraujančių prieš 16 straipsnį, prieš 1 variantą? Deputatas V.Kačinskas siūlo balsuoti?</text:span></text:p>
      <text:p text:style-name="P488"><text:span text:style-name="T489">V.KAČINSKAS</text:span><text:span text:style-name="T490">.<text:s/></text:span><text:span text:style-name="T491">Ne, ne, aš tik norėčiau priminti, kad 16 straipsnyje alternatyva yra ir dėl kito klausimo, būtent tarybos ir kitos institucijos vadovas negali būti tas pats asmuo.</text:span></text:p>
      <text:p text:style-name="P492"><text:span text:style-name="T493">PIRMININKAS.<text:s/></text:span><text:span text:style-name="T494">Išspręsime ir tai. Gerbiamieji kolegos, ar dėl 16 straipsnio iš esmės turite<text:s/></text:span><text:span text:style-name="T495">prieštaravimų? Neturite. Deputatas L.Milčius. Prašau.</text:span></text:p>
      <text:p text:style-name="P496"><text:span text:style-name="T497">L.MILČIUS.<text:s/></text:span><text:span text:style-name="T498">Aš pasisakau už 16 straipsnio 2 variantą.</text:span></text:p>
      <text:p text:style-name="P499"><text:span text:style-name="T500">PIRMININKAS.<text:s/></text:span><text:span text:style-name="T501">Gerai, jūs galėsite balsuoti, gerbiamasis L.Milčiau, už 2 variantą. Už pirmąjį, deputate E.Grakauskai? Ačiū!</text:span></text:p>
      <text:p text:style-name="P502"><text:span text:style-name="T503">E.GRAKAUSKAS.<text:s/></text:span><text:span text:style-name="T504">Mažytė patais</text:span><text:span text:style-name="T505">a. Man rodos, pranešėjas sutiks vietoj sąvokos ,,kontraktais" vartoti lietuvišką sąvoką ,,sutartimis".</text:span></text:p>
      <text:p text:style-name="P506"><text:span text:style-name="T507">E.VILKAS.<text:s/></text:span><text:span text:style-name="T508">Turbūt čia nelogiška.</text:span></text:p>
      <text:p text:style-name="P509"><text:span text:style-name="T510">BALSAS IŠ SALĖS. 16<text:s/></text:span><text:span text:style-name="T511">straipsnio pirmajame ir antrajame variante teigiama, kad taryba, senatas paprastų balsų dauguma renka</text:span><text:span text:style-name="T512"><text:s/>(skiria). Aš niekaip negaliu suprasti, kad daugiaasmenis organas gali paskirti, jisai vis tiek tik balsavimu, tik rinkimų būdu gali įvykdyti šitą funkciją. Ačiū.</text:span></text:p>
      <text:p text:style-name="P513"><text:span text:style-name="T514">R.SLIŽYS.<text:s/></text:span><text:span text:style-name="T515">Taip, čia iš esmės yra tas pats, bent tokia terminologija naudojama net ir rinkimų<text:s/></text:span><text:span text:style-name="T516">procedūrai kai kuriose aukštosiose mokyklose - skiria, Aš manau, kad tai nėra principinė problema, ir siūlyčiau palikti taip, kaip yra.</text:span></text:p>
      <text:p text:style-name="P517"><text:span text:style-name="T518">PIRMININKAS.<text:s/></text:span><text:span text:style-name="T519">Gerbiamieji kolegos, prašome pasiruošti balsuoti, balsuosime</text:span><text:span text:style-name="T520"><text:s/></text:span><text:span text:style-name="T521">už 1 arba už 2 variantą.</text:span></text:p>
      <text:p text:style-name="P522"><text:span text:style-name="T523">V.LANDSBERGIS.<text:s/></text:span><text:span text:style-name="T524">Na, či</text:span><text:span text:style-name="T525">a galima būtų tiesiog parašyti: ,,renka arba skiria", be skliaustelių.</text:span></text:p>
      <text:p text:style-name="P526"><text:span text:style-name="T527">PIRMININKAS.<text:s/></text:span><text:span text:style-name="T528">Skiria?</text:span></text:p>
      <text:p text:style-name="P529"><text:span text:style-name="T530">V.LANDSBERGIS.<text:s/></text:span><text:span text:style-name="T531">Renka arba skiria, kaip kas savo statute įsirašęs yra.</text:span></text:p>
      <text:p text:style-name="P532"><text:span text:style-name="T533">PIRMININKAS.<text:s/></text:span><text:span text:style-name="T534">Aš priminsiu, kad 1 nuo 2 varianto skiriasi tik pabrauktąja vieta. Antrajame vari</text:span><text:span text:style-name="T535">ante pabraukti žodžiai yra įvesti, o kiti niekuo nesiskiria. Taigi, kolegos, prašome tada pasiruošti balsuoti. Balsuosime alternatyviai - kas už 1 variantą, kas už 2 variantą. Prašau, deputate A.Abišala.</text:span></text:p>
      <text:p text:style-name="P536"><text:span text:style-name="T537">A.A.ABIŠALA.<text:s/></text:span><text:span text:style-name="T538">Aš atsiprašau, nes truputį pats sumaiši</text:span><text:span text:style-name="T539">au, matyt, ir kitus gal supainiojau. Pasirodo, iš tikrųjų 16 straipsnyje įrašytas Vyriausybės siūlymas. Vyriausybė siūlė nustatyti autonomiją tik universitetams. Aš tikėjausi, kad mes pirma išspręsim šitą problemą balsavimu, o paskui eisime prie tos altern</text:span><text:span text:style-name="T540">atyvos, kuri jau čia pateikta. Tai aš prašyčiau pirmininkaujančio gal grįžti prie siūlymo. Aš dar kartą sakau, kad remiu autonomiją visoms aukštosioms mokykloms, o Vyriausybė siūlo tik universitetams. Išspręskime tai.</text:span></text:p>
      <text:p text:style-name="P541"><text:span text:style-name="T542">PIRMININKAS.<text:s/></text:span><text:span text:style-name="T543">Gerbiamieji kolegos, aš t</text:span><text:span text:style-name="T544">uriu tiktai vykdyti jūsų pasiūlymus. Gerbiamieji kolegos, prašome pasiruošti, balsuosime dėl 15 straipsnio taip, kaip yra pateikta jų redakcijoje, o paskui svarstysime 16 straipsnį. Taip kartu išsispręs ir kiti klausimai. Prašome, gerbiamieji kolegos, pasi</text:span><text:span text:style-name="T545">ruošti balsuoti. Kas už 15 straipsnio originalią redakciją, prašome pakelti mandatus.</text:span></text:p>
      <text:p text:style-name="P546"><text:span text:style-name="T547">BALSŲ SKAIČIUOTOJA. 79. <text:s text:c="7"/>,</text:span></text:p>
      <text:p text:style-name="P548"><text:span text:style-name="T549">PIRMININKAS.<text:s/></text:span><text:span text:style-name="T550">Kas prieš?</text:span></text:p>
      <text:p text:style-name="P551"><text:span text:style-name="T552">BALSŲ SKAIČIUOTOJA. 2.</text:span></text:p>
      <text:p text:style-name="P553"><text:span text:style-name="T554">PIRMININKAS.<text:s/></text:span><text:span text:style-name="T555">Susilaikė?</text:span></text:p>
      <text:p text:style-name="P556"><text:span text:style-name="T557">BALSŲ SKAIČIUOTOJA. 5.</text:span></text:p>
      <text:p text:style-name="P558"><text:span text:style-name="T559">PIRMININKAS.<text:s/></text:span><text:span text:style-name="T560">Ačiū. Priimta 15 straipsnio or</text:span><text:span text:style-name="T561">iginali redakcija. Pereiname prie 16 straipsnio. Gerbiamieji kolegos, yra 2 alternatyvos, kurios viena nuo kitos skiriasi tiktai pabrauktais žodžiais. Tai yra suplanuojama, kad iš karto mes nustatome, kaip aukštosios mokyklos turėtų elgtis. Jau kitame pirm</text:span><text:span text:style-name="T562">ajame variante numatoma, kad aukštosios mokyklos savo statutuose numatys, kaip joms ten daryti, ar tarybos rektorius gali būti tarybos pirmininku, ar negali. Antrajame variante yra griežtai apribota, kad rektorius arba instituto vadovas negali būti tarybos</text:span><text:span text:style-name="T563"><text:s/>pirmininku. Prašau gerbiamąjį J.Juzeliūną.</text:span></text:p>
      <text:p text:style-name="P564"><text:span text:style-name="T565">J.JUZELIŪNAS.<text:s/></text:span><text:span text:style-name="T566">Aš dar prieš balsuojant dėl alternatyvų norėčiau atkreipti dėmesį, kad yra taryba arba senatas. Tos tarybos suteiks mokslo laipsnius, mokslo vardus, ir jos nesivadina mokslo tarybomis. Anksčiau taip</text:span><text:span text:style-name="T567"><text:s/>ir buvo vadinamos mokslo tarybomis, tačiau universitetas pasiūlė, kad ta mokslo taryba būtų tiktai taryba vadinama. Man atrodo, kad tai nelogiška, nes aukštosios mokyklos ir kitos mokslu besirūpinančios tarybos yra ne ūkinė institucija, o mokslo. Todėl ir</text:span><text:span text:style-name="T568"><text:s/>reikia vadinti mokslo taryba. Man atrodo, kad tai būtų logiška.</text:span></text:p>
      <text:p text:style-name="P569"><text:span text:style-name="T570">PIRMININKAS.<text:s/></text:span><text:span text:style-name="T571">Deputatas G.Ilgūnas,</text:span></text:p>
      <text:p text:style-name="P572"><text:span text:style-name="T573">S.G.ILGŪNAS.<text:s/></text:span><text:span text:style-name="T574">Vakar mūsų komisija svarstė šį profesoriaus J.Juzeliūno siūlymą, tačiau jam nepritarė. Aš noriu atkreipti gerbiamųjų deputatų dėmesį, jog svarst</text:span><text:span text:style-name="T575">ant 16 straipsnį komisijos deputatų balsai pasiskirstė taip: du trečdaliai ir vienas trečdalis. Ir didžioji dalis deputatų parėmė pirmąją 16 straipsnio redakciją.</text:span></text:p>
      <text:p text:style-name="P576"><text:span text:style-name="T577">Dar savo ruožtu noriu pasakyti, jog tai, kad tarybos ir institucijos vadovas negali būti tas<text:s/></text:span><text:span text:style-name="T578">pats asmuo (aš pacitavau iš teksto) prieštarautų mūsų patvirtintam Vilniaus universiteto statutui. Tai viena. Antra, čia, sakyčiau, yra komisarų instituto įtvirtinimas. Vadas ir dar priedo komisaras. Vienas kitu nepasitiki, kita vertus, pakankamai gerai ži</text:span><text:span text:style-name="T579">noma, jog vienoj organizacijoj, ar tai būtų mokslinė, akademinė ir pagaliau gamybinė, turi būti vienas vadovas. Tik tada bus tvarka. Ačiū.</text:span></text:p>
      <text:p text:style-name="P580"><text:span text:style-name="T581">PIRMININKAS.<text:s/></text:span><text:span text:style-name="T582">Deputatas B.Genzelis.</text:span></text:p>
      <text:p text:style-name="P583"><text:span text:style-name="T584">B.GENZELIS.<text:s/></text:span><text:span text:style-name="T585">Aš nematau didelės tragedijos, jeigu būtų priimtas ir gerbiamojo J.Juz</text:span><text:span text:style-name="T586">eliūno pasiūlymas vadinti ,,mokslo tarybos", jeigu tai neįveltų maišaties. Mes žinome, kad aukštosiose mokyklose veikia mokslo tarybos, jos veiks ir ateityje. Jų tikslas - suteikti mokslo laipsnius. Ir yra taryba, kuri sprendžia, kurią sudaro dauguma moksl</text:span><text:span text:style-name="T587">ininkų, bet ji sprendžia tų aukštųjų mokyklų visus reikalus, tarp jų ir nemokslinius - administracinius, ūkinius. Taigi reikėtų, kad matytųsi, kad tai yra ne ta taryba, kad tai yra taryba, sprendžianti visus klausimus.</text:span></text:p>
      <text:p text:style-name="P588"><text:span text:style-name="T589">PIRMININKAS.<text:s/></text:span><text:span text:style-name="T590">Deputatas V.Kačinskas.</text:span></text:p>
      <text:p text:style-name="P591"><text:span text:style-name="T592">V</text:span><text:span text:style-name="T593">.KAČINSKAS.<text:s/></text:span><text:span text:style-name="T594">Aš norėčiau priminti, kad, kai buvo svarstomas Vilniaus universiteto statutas, mes, atrodo, pripažinom tokią išlygą, kad tas universiteto statutas bus taisomas, jeigu jo normos neatitiks naujai priimtam Mokslo ir studijų įstatymui. Todėl manau,</text:span><text:span text:style-name="T595"><text:s/>kad šis argumentas yra visiškai nepagrįstas. Ir todėl vis dėlto remiu antrąjį variantą ir manau, kad už jį reiktų balsuoti.</text:span></text:p>
      <text:p text:style-name="P596"><text:span text:style-name="T597">PIRMININKAS.<text:s/></text:span><text:span text:style-name="T598">Deputatas V.Andriukaitis.</text:span></text:p>
      <text:p text:style-name="P599"><text:span text:style-name="T600">V.P.ANDRIUKAITIS.<text:s/></text:span><text:span text:style-name="T601">Manau, kad mes toli pažengiame į Universiteto statuto autonomiją ir iš pri</text:span><text:span text:style-name="T602">ncipo į autonomiją, jeigu mes iš karto taip griežtai nustatome tokią normą tarybos institucijos vadovams. Mes jau įsikišame į jų autonomiją, į jų valdymą autonomijoj. Jau vien tai yra pažeidimas. Ir antra, šitokia griežta, taip sakyt, reglamentacija, aišku</text:span><text:span text:style-name="T603">, suniveliuoja visus statutus. Tačiau statutuose turi būti skirtingos situacijos, čia veikia ir tradicija, veikia ir visi kiti dalykai, kurie susiklostė vienoje ar kitoje aukštojoje mokykloje. Todėl aš palaikyčiau pirmąjį variantą,</text:span></text:p>
      <text:p text:style-name="P604"><text:span text:style-name="T605">V.LANDSBERGIS.<text:s/></text:span><text:span text:style-name="T606">Gal mes g</text:span><text:span text:style-name="T607">alėtume išgirsti ekspertų nuomonę, t.y. tų asmenų, kurie yra arba buvo rektoriai?</text:span></text:p>
      <text:p text:style-name="P608"><text:span text:style-name="T609">PIRMININKAS.<text:s/></text:span><text:span text:style-name="T610">Profesorius J.Kubilius.</text:span></text:p>
      <text:p text:style-name="P611"><text:span text:style-name="T612">V.LANDSBERGIS.<text:s/></text:span><text:span text:style-name="T613">Jeigu norėtų pasakyti.</text:span></text:p>
      <text:p text:style-name="P614"><text:span text:style-name="T615">PIRMININKAS.<text:s/></text:span><text:span text:style-name="T616">Prašau, profesoriau J.Kubiliau.</text:span></text:p>
      <text:p text:style-name="P617"><text:span text:style-name="T618">J.KUBILIUS.<text:s/></text:span><text:span text:style-name="T619">Aš galiu kalbėti jau dabar laisvai, laisva</text:span><text:span text:style-name="T620">i, ir niekas manęs neįtars, kad aš turiu kokių nors asmeninių sumetimų. Man rodos, jeigu nenorim įnešti įstaigose nesantaikos, nedarykim šito. <text:s/>Tai būtų didžiausia kiaulystė, kurią būtų galima padaryti įstaigai - sukurt konfliktų šaltinį.</text:span></text:p>
      <text:p text:style-name="P621"><text:span text:style-name="T622">Aš po pasaulį tai</text:span><text:span text:style-name="T623">p pat daug keliavau ir šį tą žinau. Esu aplankęs kelis šimtus universitetų. Pasaulyje visaip yra. Bet paprastai yra šitaip. Mes jau čia prisižiūrėjom, Respublikoj. Na, dovanokit, jeigu aš kam nors ne tą pasakysiu: amžini nesutarimai tarp Vyriausybės ir Auk</text:span><text:span text:style-name="T624">ščiausiosios Tarybos. Funkcijų nepasiskirstymas. Kas tinka valstybės valdymui, tas netinka fabriko valdymui, tas netinka įstaigos valdymui. Todėl aš kategoriškai remiu tai, kad vienas asmuo būtų. Padėkim aukštosioms mokykloms, kad pas juos būtų tvarka. Rek</text:span><text:span text:style-name="T625">torius yra renkamas arba kas kur kitur. Jis yra renkamas, yra galimybė jį atšaukti. Kam jam dar užkabinti ant kaklo girnų akmenį, kad jį skandintų? Iš jo reikalausim, kad jis už viską atsakytų, tai jam dar tarp kojų kažkoks skambalas maišysis?<text:s/></text:span><text:span text:style-name="T626">(Juokas)</text:span><text:span text:style-name="T627"><text:s/>Kam</text:span><text:span text:style-name="T628"><text:s/>šito reikia? Ir teisingai kolega G.Ilgūnas sakė: na, kam čia šitų komisarų ir politrukų reikia? Jau, rodos, atsisakėm kitur, atsisakykim ir šičia!<text:s/></text:span><text:span text:style-name="T629">(Plojimai)</text:span></text:p>
      <text:p text:style-name="P630"><text:span text:style-name="T631">PIRMININKAS.<text:s/></text:span><text:span text:style-name="T632">Taip. Profesorius S.Razma.</text:span></text:p>
      <text:p text:style-name="P633"><text:span text:style-name="T634">L.S.RAZMA.<text:s/></text:span><text:span text:style-name="T635">Man atrodo, kad reiktų palikti pirmąjį variant</text:span><text:span text:style-name="T636">ą. Demokratiškiausia butų, kad paliktume tarybai spręsti, ar vadovą rinkti tarybos pirmininku, ar nerinkti. Kiekvienos aukštosios mokyklos taryba pati nuspręs, jos kompetencijai reikia palikt.</text:span></text:p>
      <text:p text:style-name="P637"><text:span text:style-name="T638">PIRMININKAS.<text:s/></text:span><text:span text:style-name="T639">Gerbiamasis A.Smailys.</text:span></text:p>
      <text:p text:style-name="P640"><text:span text:style-name="T641">A.SMAILYS.<text:s/></text:span><text:span text:style-name="T642">Aš noriu pasisak</text:span><text:span text:style-name="T643">yti už antrąjį variantą. Vadinasi, kad Vilniaus universiteto statutas yra toks ir anoks, tai tikrai yra nelogiška imti jį pavyzdžiu prie šito įstatymo parengtam statutui. O be to, jeigu atkreiptume dėmesį, tai Kaune taip pat yra universitetas, ten yra ir s</text:span><text:span text:style-name="T644">enato pirmininkas, ir rektorius. Tai yra atskiros funkcijos. Reikia pasakyti, kad ir anksčiau universitete taip pat buvo. Ir jeigu mes priimam šitą pirmąjį variantą, tai kuo šitas variantas tada skiriasi nuo anksčiau buvusios universitetų struktūros? Nieku</text:span><text:span text:style-name="T645">o! Unitarizmu? Unitarizmas jau mums pažįstamas, o ką jis mums davė? Aš labai gerbiamuosius deputatus paprašyčiau, kad iš tikro reikėtų turbūt pagalvoti ir balsuoti už antrąjį variantą.</text:span></text:p>
      <text:p text:style-name="P646"><text:span text:style-name="T647">PIRMININKAS.<text:s/></text:span><text:span text:style-name="T648">Gerbiamasis A.Smaily, tiktai trumpa pastaba. Padėtis kitok</text:span><text:span text:style-name="T649">ia, nes anksčiau rektoriai buvo skiriami. Prašome, gal kalbės gerbiamasis profesorius A.Avižienis, jeigu deputatai neprieštaraus. Taip pat kaip ekspertas, matęs daug universitetų. Prašome!</text:span></text:p>
      <text:p text:style-name="P650"><text:span text:style-name="T651">A.AVIŽIENIS.<text:s/></text:span><text:span text:style-name="T652">Aš tik norėčiau pasisakyti, kad universitetuose, kuriu</text:span><text:span text:style-name="T653">os aš žinau, yra nepaprastai daug darbo ir leidžiant įstatymus, ir, vadinasi, tvarkant universitetą. Vien dėl to tam pačiam asmeniui visą darbą pavesti būtų nesąžininga. Šiaurės Amerikos didieji universitetai puikiai laikosi, turėdami atskirus asmenis univ</text:span><text:span text:style-name="T654">ersiteto tarybos ar senato pirmininko ir kanclerio ar rektoriaus asmenyje. Tokia praktika tikrai gerai veikia, nes labai svarbu atskirti vykdomąją valdžią nuo įstatymų leidžiamosios valdžios. Atrodo, kad tokie privalumai universitetuose jau yra įrodyti.</text:span></text:p>
      <text:p text:style-name="P655"><text:span text:style-name="T656">PI</text:span><text:span text:style-name="T657">RMININKAS.<text:s/></text:span><text:span text:style-name="T658">Ačiū. Deputatas J.Tamulis.</text:span></text:p>
      <text:p text:style-name="P659"><text:span text:style-name="T660">J. TAMULIS.<text:s/></text:span><text:span text:style-name="T661">Aš pasisakau už pirmąjį variantą ir norėčiau atkreipti dėmesį, kad jis yra maksimaliai pats demokratiškiausias. Jis palieka laisvę turėti tiek du atskirus vadovus, tiek vieną.. 16 straipsnis palieka visišką</text:span><text:span text:style-name="T662"><text:s/>laisvę universitetams susitvarkyti taip, kaip jie nori, ir palikime taip.</text:span></text:p>
      <text:p text:style-name="P663"><text:span text:style-name="T664">PIRMININKAS.<text:s/></text:span><text:span text:style-name="T665">Deputatas L.Šepetys.</text:span></text:p>
      <text:p text:style-name="P666"><text:span text:style-name="T667">L.ŠEPETYS.<text:s/></text:span><text:span text:style-name="T668">Pasisakydamas už pirmąjį variantą, aš siūlau nutraukti diskusijas. Visi mes jau esame pakankamai sąmoningi ir balsuokime.</text:span></text:p>
      <text:p text:style-name="P669"><text:span text:style-name="T670">PIRMININKAS.<text:s/></text:span><text:span text:style-name="T671">A</text:span><text:span text:style-name="T672">čiū, gerbiamieji deputatai, daugiau nematau norinčių šnekėti, todėl prašome pasiruošti balsuoti. Ar jau apsisprendėte visi? Balsuosime už pirmąjį variantą, po to alternatyviai už antrąjį variantą. Kuris iš jų surinks daugiau balsų, tada žiūrėsime, ką daryt</text:span><text:span text:style-name="T673">i. Kas už pirmąjį variantą? Prašome pakelti mandatus.</text:span></text:p>
      <text:p text:style-name="P674"><text:span text:style-name="T675">BALSŲ SKAIČIUOTOJA. 27.</text:span></text:p>
      <text:p text:style-name="P676"><text:span text:style-name="T677">PIRMININKAS.<text:s/></text:span><text:span text:style-name="T678">Prašome, kas už antrąjį variantą?</text:span></text:p>
      <text:p text:style-name="P679"><text:span text:style-name="T680">BALSŲ SKAIČIUOTOJA. 50.</text:span></text:p>
      <text:p text:style-name="P681"><text:span text:style-name="T682">PIRMININKAS.<text:s/></text:span><text:span text:style-name="T683">Kiek deputatų yra salėje?</text:span></text:p>
      <text:p text:style-name="P684"><text:span text:style-name="T685">BALSŲ SKAIČIUOTOJA. 92<text:s/></text:span><text:span text:style-name="T686">deputatai.</text:span></text:p>
      <text:p text:style-name="P687"><text:span text:style-name="T688">PIRMININKAS.<text:s/></text:span><text:span text:style-name="T689">Balsų daugumą surinko</text:span><text:span text:style-name="T690"><text:s/>antrasis variantas. Taigi priimtas antrasis 16 straipsnio variantas. Prašome. 17 straipsnis.</text:span></text:p>
      <text:p text:style-name="P691"><text:span text:style-name="T692">R.SLIŽYS.<text:s/></text:span><text:span text:style-name="T693">Dėl 17 straipsnio buvo vienas siūlymas: antroje eilutėje parašyti, kad tai yra teisinis aktas, o ne dokumentas. Taip yra tiksliau. Be to, yra korektūros</text:span><text:span text:style-name="T694"><text:s/>klaida. Aš jau minėjau, kad 6 puslapyje nebuvo pirmo sakinio galo. Dėl techninių sutrikimų jis nebuvo atspausdintas. Reikėtų skaityt taip: ,,Institucijos darbuotojų, turinčių mokslo laipsnius bei .pedagoginius mokslo vardus, susirinkimas (konferencija) pa</text:span><text:span text:style-name="T695">-prasta balsų dauguma arba taryba (senatas) dviejų trečdalių balsų dauguma". Ir kadangi jūs, gerbiamieji deputatai, priėmėt 15 straipsnio pasiūlytą redakciją, tada ir disputas dėl 17 straipsnio paskutiniosios pastraipos taip pat atkrenta, ir aš siūlyčiau p</text:span><text:span text:style-name="T696">riimti šitą straipsnį pateikta redakcija.</text:span></text:p>
      <text:p text:style-name="P697"><text:span text:style-name="T698">PIRMININKAS.<text:s/></text:span><text:span text:style-name="T699">Ar daug yra prieštaraujančių? Deputatas A.Abišala.</text:span></text:p>
      <text:p text:style-name="P700"><text:span text:style-name="T701">A.A.ABIŠALA.<text:s/></text:span><text:span text:style-name="T702">Aš atsiprašau, kad anksčiau nepateikiau ten tai pastraipai, kuri praleista, kurią jūs skaitėt.</text:span></text:p>
      <text:p text:style-name="P703"><text:span text:style-name="T704">R.SLIŽYS.<text:s/></text:span><text:span text:style-name="T705">Taip?</text:span></text:p>
      <text:p text:style-name="P706"><text:span text:style-name="T707">A.A.ABIŠALA.<text:s/></text:span><text:span text:style-name="T708">Gal reikėtų r</text:span><text:span text:style-name="T709">ašyti ,,susirinkimas (konferencija) arba jo pavedimu mokslo taryba". Kitaip sakant, kad mokslo taryba negalėtų pati be susirinkimo arba konferencijos pritarimo prisiimti sau teisę tvirtinti ir keisti statutą.</text:span></text:p>
      <text:p text:style-name="P710"><text:span text:style-name="T711">PIRMININKAS.<text:s/></text:span><text:span text:style-name="T712">Priimtina?</text:span></text:p>
      <text:p text:style-name="P713"><text:span text:style-name="T714">R.SLIŽYS.<text:s/></text:span><text:span text:style-name="T715">Čia turbūt pr</text:span><text:span text:style-name="T716">iimtinas pataisymas.</text:span></text:p>
      <text:p text:style-name="P717"><text:span text:style-name="T718">PIRMININKAS.<text:s/></text:span><text:span text:style-name="T719">Prieštaraujančių nėra? Nėra. Priimta. 18 straipsnis.</text:span></text:p>
      <text:p text:style-name="P720"><text:span text:style-name="T721">R.SLIŽYS.<text:s/></text:span><text:span text:style-name="T722">Palikta sena 18 straipsnio redakcija, jau anksčiau svarstyta plenariniuose posėdžiuose, bet deputatų komisijoje nebuvo svarstoma, kadangi jokių pastabų nebuvo.</text:span><text:span text:style-name="T723"><text:s/>Ai, atsiprašau labai! Ne, čia tiktai vienas žodis buvo pakeistas - ,,klinikos" perkeltos truputį aukščiau, pagal lyginamąjį svorį. Bet tai yra redakcinis pataisymas.</text:span></text:p>
      <text:p text:style-name="P724"><text:span text:style-name="T725">PIRMININKAS.<text:s/></text:span><text:span text:style-name="T726">Deputatas P.Aksomaitis dėl šito straipsnio?<text:s/></text:span></text:p>
      <text:p text:style-name="P727"><text:span text:style-name="T728">P.AKSOMAITIS.<text:s/></text:span><text:span text:style-name="T729">Gerbiamasis prane</text:span><text:span text:style-name="T730">šėjau, gruodžio 29 d. svarstėme šitą straipsnį. Buvo siūloma jį pratęsti keliais žodžiais, jeigu prisimenat.</text:span></text:p>
      <text:p text:style-name="P731"><text:span text:style-name="T732">R.SLIŽYS.<text:s/></text:span><text:span text:style-name="T733">Ne, aš užmiršau.</text:span></text:p>
      <text:p text:style-name="P734"><text:span text:style-name="T735">P.AKSOMAITIS. „...<text:s/></text:span><text:span text:style-name="T736">padalinius su juridinio asmens teisėmis arba be jų".</text:span></text:p>
      <text:p text:style-name="P737"><text:span text:style-name="T738">R.SLIŽYS.<text:s/></text:span><text:span text:style-name="T739">Taip, šitai buvo svarstyta, bet deputa</text:span><text:span text:style-name="T740">tai nepritarė.</text:span></text:p>
      <text:p text:style-name="P741"><text:span text:style-name="T742">P.AKSOMAITIS.<text:s/></text:span><text:span text:style-name="T743">Tai aš siūlyčiau, jeigu galima, pakartotinai.</text:span></text:p>
      <text:p text:style-name="P744"><text:span text:style-name="T745">R.SLIŽYS.<text:s/></text:span><text:span text:style-name="T746">Buvo tokia redakcija: ,,šiems padaliniams institucija gali suteikti juridinio asmens statusą". Čia yra 18 straipsnyje, kur išvardijama, ką gali turėti mokslo ir studijų in</text:span><text:span text:style-name="T747">stitucija - įvairius padalinius, ir buvo siūlomas dar papildymas, kad šiems padaliniams institucija gali suteikti juridinio asmens statusą.</text:span></text:p>
      <text:p text:style-name="P748"><text:span text:style-name="T749">PIRMININKAS.<text:s/></text:span><text:span text:style-name="T750">Gerbiamieji kolegos, čia turima galvoje botanikos sodams, bandymų stotims, fakultetams, katedroms, labo</text:span><text:span text:style-name="T751">ratorijoms ir t.t. Pati institucija gali suteikti juridinio asmens statusą. Toks jau pasiūlymas.</text:span></text:p>
      <text:p text:style-name="P752"><text:span text:style-name="T753">V.LANDSBERGIS.<text:s/></text:span><text:span text:style-name="T754">Kas apskritai suteikinėja juridinio asmens . statusą?</text:span></text:p>
      <text:p text:style-name="P755"><text:span text:style-name="T756">R.SLIŽYS.<text:s/></text:span><text:span text:style-name="T757">Tai, va, čia ir iškilo ta problema ir buvo nutarta...</text:span></text:p>
      <text:p text:style-name="P758"><text:span text:style-name="T759">V.LANDSBERGIS.<text:s/></text:span><text:span text:style-name="T760">Todėl šiuo<text:s/></text:span><text:span text:style-name="T761">atveju būtent nurodoma, kas suteikia.</text:span></text:p>
      <text:p text:style-name="P762"><text:span text:style-name="T763">PIRMININKAS.<text:s/></text:span><text:span text:style-name="T764">Prašau, deputate.</text:span></text:p>
      <text:p text:style-name="P765"><text:span text:style-name="T766">BALSAS IŠ SALĖS.<text:s/></text:span><text:span text:style-name="T767">Aš noriu pritarti deputatui P.Aksomaičiui ir prašau, kad būtų balsuojama. Prašau ir kitų deputatų pritarti, kad būtų prirašyta juridinio asmens teisė.</text:span></text:p>
      <text:p text:style-name="P768"><text:span text:style-name="T769">PIRMININKAS.<text:s/></text:span><text:span text:style-name="T770">Prašom</text:span><text:span text:style-name="T771"><text:s/>pasiruošti balsuoti, gerbiamieji deputatai. Deputatas E.Petrovas?</text:span></text:p>
      <text:p text:style-name="P772"><text:span text:style-name="T773">E.PETROVAS.<text:s/></text:span><text:span text:style-name="T774">Iš principo aš neprieštarauju suteikti juridinio asmens statusą, bet tada reikėtų akcentuoti: remiantis Valstybinės įmonės įstatymu, o ne pati institucija tai darys.</text:span></text:p>
      <text:p text:style-name="P775"><text:span text:style-name="T776">PIRMININKAS</text:span><text:span text:style-name="T777">.<text:s/></text:span><text:span text:style-name="T778">Deputatas S.Pečeliūnas.</text:span></text:p>
      <text:p text:style-name="P779"><text:span text:style-name="T780">S.PEČELIŪNAS.<text:s/></text:span><text:span text:style-name="T781">Aš manau, pas mus Respublikoje yra labai aiškiai nustatyta, kas gali suteikti juridinio asmens teises ir statusą. Ir dabar mes įvestume dar vieną instituciją, kuri galėtų tai daryti. Manau, kad tai yra visiškai nepri</text:span><text:span text:style-name="T782">imtina.</text:span></text:p>
      <text:p text:style-name="P783"><text:span text:style-name="T784">PIRMININKAS.<text:s/></text:span><text:span text:style-name="T785">Siūlote nepriimti pataisos, taip? Ačiū. Prašau pasiruošti balsuoti, gerbiamieji deputatai.</text:span></text:p>
      <text:p text:style-name="P786"><text:span text:style-name="T787">V.LANDSBERGIS.<text:s/></text:span><text:span text:style-name="T788">Turbūt suteikia, jeigu registruoja Vyriausybė?</text:span></text:p>
      <text:p text:style-name="P789"><text:span text:style-name="T790">PIRMININKAS.<text:s/></text:span><text:span text:style-name="T791">Deputatas A.Abišala.</text:span></text:p>
      <text:p text:style-name="P792"><text:span text:style-name="T793">A.A.ABIŠALA.<text:s/></text:span><text:span text:style-name="T794">Tai čia buvo ginčas dėl formuluotės</text:span><text:span text:style-name="T795">. Iš tikrųjų formuluotė buvo pateikta netinkamai, bet aš norėčiau pasisakyti iš principo prieš tokią galimybę, tai prieštarautų įstatymams, nes negali būti du juridiniai asmenys vienas kito viduje. Tai vienas dalykas. Antras dalykas, jeigu botanikos sodas<text:s/></text:span><text:span text:style-name="T796">nenori priklausyti mokslo įstaigai, bet nori su ja bendradarbiauti abipusiai naudingais pagrindais, nieko nespaudžiant, tai tam jie puikiausiai gali pasirašyti sutartį ir net visą savo veiklą sujungti su ta aukštąja mokykla. Tai bus du nepriklausomi subjek</text:span><text:span text:style-name="T797">tai, du juridiniai asmenys. Priešingu atveju suteikti padaliniui juridinio asmens teisės negalima. Apie tai mes kalbėjome ir su gerbiamaisiais L.Milčiumi, P.Aksomaičiu, bet kažkodėl jie vis tiek laikosi savo nuomonės. Aš siūlyčiau net nebalsuoti, nes tai p</text:span><text:span text:style-name="T798">ažeistų kitus įstatymus.</text:span></text:p>
      <text:p text:style-name="P799"><text:span text:style-name="T800">PIRMININKAS.<text:s/></text:span><text:span text:style-name="T801">Gerbiamasis deputate P.Aksomaiti, ar nesutiktumėt atsiimti savo pasiūlymo, nes tai pažeistų kitus įstatymus?</text:span></text:p>
      <text:p text:style-name="P802"><text:span text:style-name="T803">P.AKSOMAITIS.<text:s/></text:span><text:span text:style-name="T804">Aš neatsiimu, kadangi čia nepažeidžiami įstatymai. Ir aš labai atsiprašau, kadangi su gerbiamuo</text:span><text:span text:style-name="T805">ju deputatu A.Abišala man neteko kalbėtis, aš nebuvau tą dieną.</text:span></text:p>
      <text:p text:style-name="P806"><text:span text:style-name="T807">PIRMININKAS.<text:s/></text:span><text:span text:style-name="T808">Gerai, gerbiamieji deputatai, prašome tada pasiruošti balsuoti. Balsuosime pirmiausia už deputato P.Aksomaičio pataisą, jos turinį jūs žinote. Na, kad institucija padaliniams galė</text:span><text:span text:style-name="T809">tų suteikti juridinio asmens teises.</text:span></text:p>
      <text:p text:style-name="P810"><text:span text:style-name="T811">P.AKSOMAITIS.<text:s/></text:span><text:span text:style-name="T812">Šiems padaliniams gali būti suteiktas juridinio asmens statusas. Kad nekiltų kolizija, kas suteikė.</text:span></text:p>
      <text:p text:style-name="P813"><text:span text:style-name="T814">PIRMININKAS.<text:s/></text:span><text:span text:style-name="T815">Prašome pasiruošti balsuoti, gerbiamieji deputatai. Kas už šią pataisą, prašome pakelti mand</text:span><text:span text:style-name="T816">atus.</text:span></text:p>
      <text:p text:style-name="P817"><text:span text:style-name="T818">V.LANDSBERGIS.<text:s/></text:span><text:span text:style-name="T819">Ar suteiks, ar nesuteiks, vis tiek spręs tas, kas suteikė.</text:span></text:p>
      <text:p text:style-name="P820"><text:span text:style-name="T821">BALSŲ SKAIČIUOTOJA. Už.</text:span></text:p>
      <text:p text:style-name="P822"><text:span text:style-name="T823">PIRMININKAS.<text:s/></text:span><text:span text:style-name="T824">Ar reikia balsuoti prieš? Kas susilaikė? Ne? Pataisa nepriimta. Gerbiamieji deputatai, prašome balsuoti už visą straipsnį. Kas už šį straip</text:span><text:span text:style-name="T825">snį, prašome pakelti mandatus.</text:span></text:p>
      <text:p text:style-name="P826"><text:span text:style-name="T827">BALSŲ SKAIČIUOTOJA. 72.</text:span></text:p>
      <text:p text:style-name="P828"><text:span text:style-name="T829">PIRMININKAS.<text:s/></text:span><text:span text:style-name="T830">Kas prieš?</text:span></text:p>
      <text:p text:style-name="P831"><text:span text:style-name="T832">BALSŲ<text:s/></text:span><text:span text:style-name="T833">SKAIČIUOTOJA. 1.</text:span></text:p>
      <text:p text:style-name="P834"><text:span text:style-name="T835">PIRMININKAS.<text:s/></text:span><text:span text:style-name="T836">Kas susilaikė?</text:span></text:p>
      <text:p text:style-name="P837"><text:span text:style-name="T838">BALSŲ SKAIČIUOTOJA. 3.</text:span></text:p>
      <text:p text:style-name="P839"><text:span text:style-name="T840">PIRMININKAS. 18<text:s/></text:span><text:span text:style-name="T841">straipsnis priimtas. 19 straipsnis,</text:span></text:p>
      <text:p text:style-name="P842"><text:span text:style-name="T843">L.ŠEPETYS.<text:s/></text:span><text:span text:style-name="T844">Atsiprašau, dar yra kvorumas, gal dėl 10</text:span><text:span text:style-name="T845"><text:s/>straipsnio išspręskime? Mes už jį visą dar nebalsavome.</text:span></text:p>
      <text:p text:style-name="P846"><text:span text:style-name="T847">PIRMININKAS.<text:s/></text:span><text:span text:style-name="T848">Ačiū, tai padarysime po šito straipsnio. Ačiū už pasiūlymą.</text:span></text:p>
      <text:p text:style-name="P849"><text:span text:style-name="T850">R.SLIŽYS.<text:s/></text:span><text:span text:style-name="T851">Taip, 19 straipsnyje yra vienas patikslinimas. Paskutinėje eilutėje, kur yra išvardinamas institucijų turtas ir kito</text:span><text:span text:style-name="T852">s įstatymų nedraudžiamos turėti vertybės, įterptas patikslinantis žodis ,,turėti", nes įstatymu nedraudžiamos vertybės, na, ne visai čia logiškas buvo darinys.</text:span></text:p>
      <text:p text:style-name="P853"><text:span text:style-name="T854">PIRMININKAS.<text:s/></text:span><text:span text:style-name="T855">Deputatas R.Gudaitis.</text:span></text:p>
      <text:p text:style-name="P856"><text:span text:style-name="T857">R.GUDAITIS.<text:s/></text:span><text:span text:style-name="T858">Man atrodo, kad bet kurio universiteto, bet kurio</text:span><text:span text:style-name="T859">s mokslo institucijos didžiausias turtas yra intelektualaus darbo produktai. O tiktai paskui žemė, pastatai ir visas kitas turtas. Todėl aš siūlyčiau taip: mokslo ir studijų institucijų turtą sudaro intelektualaus darbo produktai - pradžioje, o paskiau - ž</text:span><text:span text:style-name="T860">emė, pastatai ir visa kita. Man atrodo, kad čia svarbus pagrindinis akcentas, esmė.</text:span></text:p>
      <text:p text:style-name="P861"><text:span text:style-name="T862">PIRMININKAS.<text:s/></text:span><text:span text:style-name="T863">Ar prieštarauja deputatai šiai pataisai? Ar reikia balsuoti už ją? Nereikia. Niekas nereikalauja.</text:span></text:p>
      <text:p text:style-name="P864"><text:span text:style-name="T865">R.GUDAITIS.<text:s/></text:span><text:span text:style-name="T866">Man atrodo, kad mes ateityje turėsime priimti int</text:span><text:span text:style-name="T867">elektualinės nuosavybės įstatymą, kuriame turėsime tai numatyti. Tačiau man atrodo, kad reikia tai įrašyti, nes bet kuri mokslo institucija turi ir kolektyvinę intelektualinę nuosavybę - tai, kas nuveikta, to intelektualinio darbo visuma. Manau, kad čia ta</text:span><text:span text:style-name="T868">s akcentas pradžioje turėtų būti.</text:span></text:p>
      <text:p text:style-name="P869"><text:span text:style-name="T870">PIRMININKAS.<text:s/></text:span><text:span text:style-name="T871">Deputatas B.Lubys.</text:span></text:p>
      <text:p text:style-name="P872"><text:span text:style-name="T873">B.LUBYS. Aš</text:span><text:span text:style-name="T874"><text:s/>tokio principinio prieštaravimo neturiu. Tačiau aš atkreipiu dėmesį, kad iki šiol pagal visus tarybinius įstatymus bet kuris žmogaus intelektualus darbas priklausė tai organizaci</text:span><text:span text:style-name="T875">jai, kur jis dirbo. O šiandien jau pripažįstami intelektualaus darbo rezultatai kaip privati nuosavybė. Tai čia reikėtų pamąstyti, kad nesusikirstų tie dalykai. Aš neturiu kategoriškų prieštaravimų dėl šito klausimo, tačiau turi išlikti individo privati nu</text:span><text:span text:style-name="T876">osavybė.</text:span></text:p>
      <text:p text:style-name="P877"><text:span text:style-name="T878">PIRMININKAS.<text:s/></text:span><text:span text:style-name="T879">Deputatas P.Varanauskas.</text:span></text:p>
      <text:p text:style-name="P880"><text:span text:style-name="T881">P.VARANAUSKAS.<text:s/></text:span><text:span text:style-name="T882">Aš noriu atkreipti dėmesį, kad ir mokslo įstaigose, ir įmonėse gali būti ir kolektyvinė intelektualaus darbo nuosavybė, nes gali būti patentai, gaunami įmonės vardu, aukštosios mokyklos vardu, n</text:span><text:span text:style-name="T883">urodant tikrą autorystę. Ir, be to, kartotekos surenkamos, todėl reikia labai plačiai žiūrėti į tą reikalą. Norėčiau, kad būtų įrašyta, kaip sakė deputatas R.Gudaitis.</text:span></text:p>
      <text:p text:style-name="P884"><text:span text:style-name="T885">R.SLIŽYS.<text:s/></text:span><text:span text:style-name="T886">Gerbiamieji deputatai, šita frazė yra įrašyta, siūloma tik pakeisti jos vietą.</text:span></text:p>
      <text:p text:style-name="P887"><text:span text:style-name="T888">PIRMININKAS.<text:s/></text:span><text:span text:style-name="T889">Gerbiamieji kolegos, sutikite, kadangi frazė iš tiesų parašyta, bet siūloma pakeisti jos vietą. Priimtina? Ar deputatas G.Šerkšnys mano kitaip?</text:span></text:p>
      <text:p text:style-name="P890"><text:span text:style-name="T891">G.ŠERKŠNYS.<text:s/></text:span><text:span text:style-name="T892">Ne, aš čia dėl kitos vietos, kur apie turtą kalbama.</text:span></text:p>
      <text:p text:style-name="P893"><text:span text:style-name="T894">PIRMININKAS.<text:s/></text:span><text:span text:style-name="T895">Tai dėl šios vietos<text:s/></text:span><text:span text:style-name="T896">sutarėme, gerbiamieji kolegos?</text:span></text:p>
      <text:p text:style-name="P897"><text:span text:style-name="T898">V.LANDSBERGIS.<text:s/></text:span><text:span text:style-name="T899">Aš vis dėlto turiu pasiūlymą, atsižvelgdamas ir į deputato B.Lubio pastabą, ir į tai, kas prieš tai buvo pasakyta. Kad buvo sąvokos, galbūt jų intelektualaus darbo produktą, vadinasi, institucijų, taip sakant,<text:s/></text:span><text:span text:style-name="T900">kolektyvinių suponuotų, bet vis dėlto po žodžio ,,produktai" įrašyti skliausteliuose: tose ribose, kuriose nepažeidžiamos individualios teisės.</text:span></text:p>
      <text:p text:style-name="P901"><text:span text:style-name="T902">PIRMININKAS.<text:s/></text:span><text:span text:style-name="T903">Deputatas A.Abišala.</text:span></text:p>
      <text:p text:style-name="P904"><text:span text:style-name="T905">A.A.ABIŠALA.<text:s/></text:span><text:span text:style-name="T906">Gerbiamieji kolegos, visiškai nereikia to svarstyti. Intelektuala</text:span><text:span text:style-name="T907">us darbo produktas gali būti paties pagamintas, gali būti aukštosios mokyklos iš ko nors nupirktas - iš asmens, iš kitos institucijos ir t.t. Juk mes nekalbame apie tai, iš kur jis atsiranda aukštojoje mokykloje. Tai - piliečio pagaminto intelektualaus dar</text:span><text:span text:style-name="T908">bo produkto nuosavybės klausimus mes aptarsime kitame įstatyme. O šičia tiktai kalbama, kad, na, gali būti toksai turtas aukštojoje mokykloje. Visiškai nereikia ginčytis!</text:span></text:p>
      <text:p text:style-name="P909"><text:span text:style-name="T910">V.LANDSBERGIS.<text:s/></text:span><text:span text:style-name="T911">Ne, kažkas gali...</text:span></text:p>
      <text:p text:style-name="P912"><text:span text:style-name="T913">A.A.ABIŠALA.<text:s/></text:span><text:span text:style-name="T914">Aš sutinku su gerbiamuoju B.Lubiu, bet</text:span><text:span text:style-name="T915"><text:s/>visa tai - ne šito įstatymo reikalas,</text:span></text:p>
      <text:p text:style-name="P916"><text:span text:style-name="T917">V.LANDSBERGIS.<text:s/></text:span><text:span text:style-name="T918">Kad nebūtų interpretacijos, jog priklauso turtas. Sudaro? Gali būti interpretuojamas, kad priklauso. Manau, kad čia būtų apsaugojimas.</text:span></text:p>
      <text:p text:style-name="P919"><text:span text:style-name="T920">PIRMININKAS.<text:s/></text:span><text:span text:style-name="T921">Deputatas G.Šerkšnys.</text:span></text:p>
      <text:p text:style-name="P922"><text:span text:style-name="T923">G.ŠERKŠNYS.<text:s/></text:span><text:span text:style-name="T924">Antroje pastraipoje<text:s/></text:span><text:span text:style-name="T925">siūlyčiau vietoj žodžio ,,išsaugoti" įrašyti žodį ,,saugoti". Nes čia yra, pavyzdžiui, finansiniai ištekliai, kuriuos išsaugoti labai ir labai sunku. Ir yra skirti tam, kad būtų vartojami.</text:span></text:p>
      <text:p text:style-name="P926"><text:span text:style-name="T927">PIRMININKAS.<text:s/></text:span><text:span text:style-name="T928">Tinka?</text:span></text:p>
      <text:p text:style-name="P929"><text:span text:style-name="T930">R.SLIŽYS.<text:s/></text:span><text:span text:style-name="T931">Na, čia aš bijau, ar čia nėra kokio n</text:span><text:span text:style-name="T932">ors juridinio aspekto tarp šitų dviejų terminų ,,saugoti" ir ,,išsaugoti"? Aš vis dėlto, gerbiamieji deputatai, siūlyčiau terminą ,,išsaugoti", nes jis turbūt yra stipresnis.</text:span></text:p>
      <text:p text:style-name="P933"><text:span text:style-name="T934">S.G.ILGŪNAS.<text:s/></text:span><text:span text:style-name="T935">Jeigu galima, aš taip pat norėčiau paremti šią nuostatą, nes galima<text:s/></text:span><text:span text:style-name="T936">saugoti, bet neišsaugoti. O čia įpareigojama - ,,išsaugoti".</text:span></text:p>
      <text:p text:style-name="P937"><text:span text:style-name="T938">PIRMININKAS.<text:s/></text:span><text:span text:style-name="T939">Ačiū. Turbūt nereikalauja gerbiamasis R.Sližys? Ne? Tai grįžtame dabar dėl pasiūlymų, dėl intelektualaus darbo produktų. Prašau. Kaip suformuluojate galutinį pasiūlymą, gerbiamasis R</text:span><text:span text:style-name="T940">.Sližy?</text:span></text:p>
      <text:p text:style-name="P941"><text:span text:style-name="T942">R.SLIŽYS.<text:s/></text:span><text:span text:style-name="T943">Man atrodo, kad gerbiamojo Pirmininko siūlymas nekeičia šito straipsnio esmės, įveda tam tikrą patikslinimą apsaugoti asmens laisves, ir nuo to įstatymas nenukenčia. Man atrodo, kad ta pastaba turėtų būti priimtina.</text:span></text:p>
      <text:p text:style-name="P944"><text:span text:style-name="T945">N.OŽELYTĖ-VAITIEKŪNIEN</text:span><text:span text:style-name="T946">Ė.<text:s/></text:span><text:span text:style-name="T947">Aš labai atsiprašau, bet 35 straipsnyje tas yra numatyta, mokslininkui garantuojama. Kūrybos ir intelektualaus darbo produkto autorystės normos nustatytos Lietuvos Respublikos įstatymais bei tarptautinėmis sutartimis. Turima galvoje įstatymą dėl autorin</text:span><text:span text:style-name="T948">ių teisių, kuris dar bus priimtas, todėl čia to visai nereikėtų.</text:span></text:p>
      <text:p text:style-name="P949"><text:span text:style-name="T950">PIRMININKAS. 25<text:s/></text:span><text:span text:style-name="T951">straipsnyje sakėte, taip?</text:span></text:p>
      <text:p text:style-name="P952"><text:span text:style-name="T953">R.SLIŽYS. 35<text:s/></text:span><text:span text:style-name="T954">yra šita nuostata.</text:span></text:p>
      <text:p text:style-name="P955"><text:span text:style-name="T956">PIRMININKAS.<text:s/></text:span><text:span text:style-name="T957">Trisdešimt penktame?</text:span></text:p>
      <text:p text:style-name="P958"><text:span text:style-name="T959">R.SLIŽYS.<text:s/></text:span><text:span text:style-name="T960">Taip, čia yra tie patikslinimai - intelektualaus darbo produktai...</text:span></text:p>
      <text:p text:style-name="P961"><text:span text:style-name="T962">V.LAN</text:span><text:span text:style-name="T963">DSBERGIS.<text:s/></text:span><text:span text:style-name="T964">Po to skliausteliuose: tose ribose, kuriose nepažeidžiamos individualios teisės. Skliausteliai užsidaro.</text:span></text:p>
      <text:p text:style-name="P965"><text:span text:style-name="T966">PIRMININKAS.<text:s/></text:span><text:span text:style-name="T967">Priimtina, gerbiamieji deputatai? Priimtina, ar reikia balsuoti? 19 straipsnis priimtas.</text:span></text:p>
      <text:p text:style-name="P968"><text:span text:style-name="T969">R.SLIŽYS. 20<text:s/></text:span><text:span text:style-name="T970">straipsnyje pastabų nebuvo</text:span><text:span text:style-name="T971">. Siūloma jį priimti.</text:span></text:p>
      <text:p text:style-name="P972"><text:span text:style-name="T973">PIRMININKAS.<text:s/></text:span><text:span text:style-name="T974">Nematau pastabų, priimta. Grįžtame prie 10 straipsnio. Gerbiamieji deputatai, už 10 straipsnį reikia balsuoti. Prašome pasiruošti. Balsuojame už tą redakciją, kuri buvo pasiūlyta komisijos.</text:span></text:p>
      <text:p text:style-name="P975"><text:span text:style-name="T976">A.TAURANTAS.<text:s/></text:span><text:span text:style-name="T977">Atsiprašau, norėči</text:span><text:span text:style-name="T978">au prieštarauti.</text:span></text:p>
      <text:p text:style-name="P979"><text:span text:style-name="T980">PIRMININKAS.<text:s/></text:span><text:span text:style-name="T981">Prašau. Deputatas A.Taurantas.</text:span></text:p>
      <text:p text:style-name="P982"><text:span text:style-name="T983">A.TAURANTAS.<text:s/></text:span><text:span text:style-name="T984">Jeigu buvo sutikta nebalsuoti už visą straipsnį dėl to, kad nebuvo kvorumo, pirmiausia reikėtų balsuoti dėl pataisos, nes tada irgi nebuvo kvorumo. O tik po to balsuoti dėl viso stra</text:span><text:span text:style-name="T985">ipsnio. Kitaip būtų nesąžiningos žaidimo taisyklės.</text:span></text:p>
      <text:p text:style-name="P986"><text:span text:style-name="T987">PIRMININKAS.<text:s/></text:span><text:span text:style-name="T988">Na, aš manau, gerbiamasis deputate, nesąžiningumu nereikėtų čia nieko kaltinti. Manau, kad visi dirbame sąžiningai. Galbūt mes darome klaidas, bet nesąžiningumu turbūt nepasižymime. Deputatas</text:span><text:span text:style-name="T989"><text:s/>V.Kačinskas.</text:span></text:p>
      <text:p text:style-name="P990"><text:span text:style-name="T991">V.KAČINSKAS.<text:s/></text:span><text:span text:style-name="T992">Aš ne apie sąžiningumą, bet norėčiau priminti, kad už vieną iš pasiūlytų variantų, kurį pasiūlė Pirmininkas, balsavo daugiau nei 50 deputatų. Jeigu norime turėti priimtą straipsnį, mums belieka tik priimti tą pasiūlymą ir balsuot</text:span><text:span text:style-name="T993">i, kada bus kvorumas, ir mes turėsime natūralų rezultatą.</text:span></text:p>
      <text:p text:style-name="P994"><text:span text:style-name="T995">PIRMININKAS.<text:s/></text:span><text:span text:style-name="T996">Šiuo metu yra kvorumas.</text:span></text:p>
      <text:p text:style-name="P997"><text:span text:style-name="T998">V.KAČINSKAS.<text:s/></text:span><text:span text:style-name="T999">Tai balsuokime už pirmininko pasiūlytą variantą.</text:span></text:p>
      <text:p text:style-name="P1000"><text:span text:style-name="T1001">PIRMININKAS.<text:s/></text:span><text:span text:style-name="T1002">Pirmoje pastraipoje: teikia mokslo sričių plėtotės kryptis.</text:span></text:p>
      <text:p text:style-name="P1003"><text:span text:style-name="T1004">BALSAS IŠ SALĖS.<text:s/></text:span><text:span text:style-name="T1005">Bei įvert</text:span><text:span text:style-name="T1006">ina.</text:span></text:p>
      <text:p text:style-name="P1007"><text:span text:style-name="T1008">PIRMININKAS.<text:s/></text:span><text:span text:style-name="T1009">Bei įvertina, o toliau kaip tekste. Siūlote balsuoti? Prašome, gerbiamieji deputatai, pasiruošti balsuoti. Kas už šį pasiūlymą, prašome pakelti mandatus. Pakartoju, pirmoje pastraipoje vietoj žodžio ,,nustato" - ,,teikia", o vietoj žodžio</text:span><text:span text:style-name="T1010"><text:s/>,,aprobuoja" -,,įvertina", kaip buvo jau mūsų sutarta.</text:span></text:p>
      <text:p text:style-name="P1011"><text:span text:style-name="T1012">V.BERIOZOVAS.<text:s/></text:span><text:span text:style-name="T1013">Dėl balsavimo procedūros. Mes už jį balsavome!</text:span></text:p>
      <text:p text:style-name="P1014"><text:span text:style-name="T1015">PIRMININKAS.<text:s/></text:span><text:span text:style-name="T1016">Ne, mes nebalsavome šito.</text:span></text:p>
      <text:p text:style-name="P1017"><text:span text:style-name="T1018">V.BERIOZOVAS.<text:s/></text:span><text:span text:style-name="T1019">Balsavome. Mes dabar turime balsuoti dėl to, ar dar kartą kartosime balsavimą ir tik p</text:span><text:span text:style-name="T1020">o to balsuosime.</text:span></text:p>
      <text:p text:style-name="P1021"><text:span text:style-name="T1022">V.LANDSBERGIS.<text:s/></text:span><text:span text:style-name="T1023">Ar dar pakartot balsavimą?</text:span></text:p>
      <text:p text:style-name="P1024"><text:span text:style-name="T1025">PIRMININKAS.<text:s/></text:span><text:span text:style-name="T1026">Ar siūlote, gerbiamieji deputatai, kartoti balsavimą? Reikia balsuoti, mes taip negalime. Vadinasi, kas už tai, kad pakartotume balsavimą? Prašome pakelti mandatus.</text:span></text:p>
      <text:p text:style-name="P1027"><text:span text:style-name="T1028">BALSŲ SKAIČIUOTOJA.</text:span><text:span text:style-name="T1029"><text:s/>52.</text:span></text:p>
      <text:p text:style-name="P1030"><text:span text:style-name="T1031">PIRMININKAS.<text:s/></text:span><text:span text:style-name="T1032">Taip, salėje yra 92 deputatai. Kas prieš?</text:span></text:p>
      <text:p text:style-name="P1033"><text:span text:style-name="T1034">BALSŲ SKAIČIUOTOJA. 9.</text:span></text:p>
      <text:p text:style-name="P1035"><text:span text:style-name="T1036">PIRMININKAS.<text:s/></text:span><text:span text:style-name="T1037">Kas susilaikė?</text:span></text:p>
      <text:p text:style-name="P1038"><text:span text:style-name="T1039">BALSŲ SKAIČIUOTOJA. 9.</text:span></text:p>
      <text:p text:style-name="P1040"><text:span text:style-name="T1041">PIRMININKAS.<text:s/></text:span><text:span text:style-name="T1042">Pasiūlymas priimtas. Perbalsuosime.</text:span></text:p>
      <text:p text:style-name="P1043"><text:span text:style-name="T1044">V.LANDSBERGIS.<text:s/></text:span><text:span text:style-name="T1045">Prieš balsavimą aš norėčiau vieną pastabą padaryt. Noriu p</text:span><text:span text:style-name="T1046">aprašyti, kad svečiai nedalintų jokių medžiagų deputatams, ypač balsavimo metu, o gal ir apskritai. Tik per sekretoriatą turėtų ateiti tai, ką reikia teikti deputatams posėdyje.</text:span></text:p>
      <text:p text:style-name="P1047"><text:span text:style-name="T1048">PIRMININKAS,<text:s/></text:span><text:span text:style-name="T1049">Gerbiamieji deputatai, kadangi jūs nusprendėte perbalsuoti, praša</text:span><text:span text:style-name="T1050">u pasiruošti balsuoti. Yra pasiūlyta tokia 10 straipsnio pirmosios pastraipos formuluotė: ,,teikia mokslo sričių plėtotės kryptis bei įvertina valstybines mokslo programas". Ir trečioje pastraipoje žodį ,,aprobuoja" pakeisti žodžiu ,,įvertina".</text:span></text:p>
      <text:p text:style-name="P1051"><text:span text:style-name="T1052">Kas už šitą</text:span><text:span text:style-name="T1053"><text:s/>pataisą, prašom pakelti mandatus.</text:span></text:p>
      <text:p text:style-name="P1054"><text:span text:style-name="T1055">BALSŲ SKAIČIUOTOJA. 58.</text:span></text:p>
      <text:p text:style-name="P1056"><text:span text:style-name="T1057">PIRMININKAS.<text:s/></text:span><text:span text:style-name="T1058">Kas prieš?</text:span></text:p>
      <text:p text:style-name="P1059"><text:span text:style-name="T1060">BALSŲ SKAIČIUOTOJA. 14.</text:span></text:p>
      <text:p text:style-name="P1061"><text:span text:style-name="T1062">PIRMININKAS.<text:s/></text:span><text:span text:style-name="T1063">Kas susilaikė?</text:span></text:p>
      <text:p text:style-name="P1064"><text:span text:style-name="T1065">BALSŲ SKAIČIUOTOJA. 3.</text:span></text:p>
      <text:p text:style-name="P1066"><text:span text:style-name="T1067">PIRMININKAS.<text:s/></text:span><text:span text:style-name="T1068">Pataisa priimta. Prašome pasiruošti balsuoti už visą straipsnį. Kas už visą 10 straip</text:span><text:span text:style-name="T1069">snį su nauja formuluote, prašome pakelti mandatus.</text:span></text:p>
      <text:p text:style-name="P1070"><text:span text:style-name="T1071">BALSŲ SKAIČIUOTOJA. 82.</text:span></text:p>
      <text:p text:style-name="P1072"><text:span text:style-name="T1073">PIRMININKAS.<text:s/></text:span><text:span text:style-name="T1074">Kas prieš?</text:span></text:p>
      <text:p text:style-name="P1075"><text:span text:style-name="T1076">BALSŲ SKAIČIUOTOJA. 2.</text:span></text:p>
      <text:p text:style-name="P1077"><text:span text:style-name="T1078">PIRMININKAS.<text:s/></text:span><text:span text:style-name="T1079">Kas susilaikė?</text:span></text:p>
      <text:p text:style-name="P1080"><text:span text:style-name="T1081">BALSŲ SKAIČIUOTOJA. 3.</text:span></text:p>
      <text:p text:style-name="P1082"><text:span text:style-name="T1083">PIRMININKAS. 10<text:s/></text:span><text:span text:style-name="T1084">straipsnio nauja redakcija priimta. Gerbiamasis generalini direktor</text:span><text:span text:style-name="T1085">iau, prašome kitą straipsnį.</text:span></text:p>
      <text:p text:style-name="P1086"><text:span text:style-name="T1087">R.SLIŽYS. 21</text:span><text:span text:style-name="T1088"><text:s/></text:span><text:span text:style-name="T1089">straipsniui pastabų nebuvo, liko jau anksčiau svarstyta redakcija. Siūlyčiau priimti.</text:span></text:p>
      <text:p text:style-name="P1090"><text:span text:style-name="T1091">PIRMININKAS.<text:s/></text:span><text:span text:style-name="T1092">Pastabų nėra. Priimta. 22 straipsnis.</text:span></text:p>
      <text:p text:style-name="P1093"><text:span text:style-name="T1094">R.SLIŽYS.<text:s/></text:span><text:span text:style-name="T1095">Vyriausybės variante 22 ir 23 straipsniai buvo sujungti į vieną, at</text:span><text:span text:style-name="T1096">sisakius 23 straipsnio pirmojo sakinio. Komisija nutarė palikt anksčiau svarstytą variantą.</text:span></text:p>
      <text:p text:style-name="P1097"><text:span text:style-name="T1098">PIRMININKAS.<text:s/></text:span><text:span text:style-name="T1099">Deputatas E.Grakauskas.</text:span></text:p>
      <text:p text:style-name="P1100"><text:span text:style-name="T1101">E.GRAKAUSKAS.<text:s/></text:span><text:span text:style-name="T1102">Gerbiamasis pranešėjau ir gerbiamieji deputatai, aš siūlyčiau 22 straipsnio pirmoje eilutėje po žodžio ,,studijos</text:span><text:span text:style-name="T1103">" papildyti vieną vienintelę, tačiau, mano supratimu, esminę sąvoką - prioritetiniams fundamentaliems tyrimams.</text:span></text:p>
      <text:p text:style-name="P1104"><text:span text:style-name="T1105">R.SLIŽYS.<text:s/></text:span><text:span text:style-name="T1106">Manau, kad prioritetiniams fundamentaliems tyrimams asignavimų dydis gali skirtis, jie gali būti dosniau finansuojami, bet neprioritet</text:span><text:span text:style-name="T1107">iniai tyrimai su mažesne finansine apimtimi taip pat turi teisę egzistuoti.</text:span></text:p>
      <text:p text:style-name="P1108"><text:span text:style-name="T1109">PIRMININKAS.<text:s/></text:span><text:span text:style-name="T1110">Deputatas V.Andriukaitis.</text:span></text:p>
      <text:p text:style-name="P1111"><text:span text:style-name="T1112">V.P.ANDRIUKAITIS.<text:s/></text:span><text:span text:style-name="T1113">Aš manau, kad kai kurie prioritetai galėtų būti įstatymo nustatyti ir apsaugoti. Juo labiau kad ankstesniajame 22 straipsni</text:span><text:span text:style-name="T1114">o variante jie lyg ir buvo išryškinti: lietuvių kalba, Lietuvos kultūra, ir aš manau, kad Lietuvos gyventojų sveikatos apsauga. Tai yra trys fundamentalūs prioritetai, kurių tikrai niekas kitas nefinansuos. Ir man atrodo, jeigu mes kalbam apie biudžetinius</text:span><text:span text:style-name="T1115"><text:s/>asignavimus, galbūt reikėtų tai palikti arba bent redaguoti šitaip, kad valstybės prioritetą reikia tokiems fundamentaliems mokslo tyrimams, kurie strategiškai reikšmingi Lietuvos kultūros, lietuvių kalbos ir gyventojų sveikatos apsaugos raidai.</text:span></text:p>
      <text:p text:style-name="P1116"><text:span text:style-name="T1117">R.SLIŽYS.</text:span><text:span text:style-name="T1118"><text:s/></text:span><text:span text:style-name="T1119">Šita tezė visuose įstatymo projektuose buvo, bet svarstant paskutinį variantą nebuvo rasta galutinė formuluotė, buvo nutarta tikslinti ir todėl paprastumo dėlei jos buvo iš viso atsisakyta, nors aš siūlyčiau, kad tokius prioritetus reikėtų įstatyme pripaž</text:span><text:span text:style-name="T1120">inti.</text:span></text:p>
      <text:p text:style-name="P1121"><text:span text:style-name="T1122">PIRMININKAS.<text:s/></text:span><text:span text:style-name="T1123">Deputatas P.Varanauskas.</text:span></text:p>
      <text:p text:style-name="P1124"><text:span text:style-name="T1125">P.VARANAUSKAS.<text:s/></text:span><text:span text:style-name="T1126">Aš noriu atkreipti dėmesį ir dabar papildyti truputį deputato V.Andriukaičio mintis. Pačioje pradžioje, kai buvo įstatymo pirmasis variantas, buvo parašyta, kad valstybė prioritetą visada pripažįst</text:span><text:span text:style-name="T1127">a tokiems fundamentaliems mokslo tyrimams, kurie strategiškai reikšmingi lietuvių kalbos ir Lietuvos kultūros raidai. Po to kiekvienas atstovas vis stengėsi kažką savo prirašyti ir atsirado ekonomika, žemės ūkis, ekologija, sveikatos apsauga ir visa kita,<text:s/></text:span><text:span text:style-name="T1128">ir ,,susprogo" šitas gabalas. Todėl siūlau pasitenkinti tik tuo, kas buvo pirmajame variante. Šita nuomonė vyrauja Kauno technologijos universitete. Ir deputatas Malkevičius irgi taip mano. Ir išvis mane stebina, kai technokratai, tiksliųjų mokslų atstovai</text:span><text:span text:style-name="T1129">, nori, kad taip būtų įrašyta, o rašytojai paima ir ,,nupučia".</text:span></text:p>
      <text:p text:style-name="P1130"><text:span text:style-name="T1131">PIRMININKAS.<text:s/></text:span><text:span text:style-name="T1132">Ačiū. Vicepremjeras Z.Vaišvila.</text:span></text:p>
      <text:p text:style-name="P1133"><text:span text:style-name="T1134">Z.VAIŠVILA. <text:s/></text:span><text:span text:style-name="T1135">Gerbiamieji deputatai, <text:s/>norėčiau <text:s/>Vyriausybės poziciją išdėstyti. Mes labai prašytume išvis nevardinti prioritetų, nes jie gali keisti</text:span><text:span text:style-name="T1136">s. Ir man atrodo, kad niekas neabejos, kad tiek lietuvių kalbos puoselėjimui, tiek ir kitiems panašiems dalykams Vyriausybė ir Aukščiausioji Taryba visada skirs reikiamą dėmesį. Nes jeigu pradėsime vardinti sveikatos apsaugą, tai greta bus aplinkos apsauga</text:span><text:span text:style-name="T1137">. Manau, niekas iš mūsų tarpo neišdrįs tų sferų neįrašyti. Ir taip tas vardinimas gali tęstis be galo, o ginčai kiekvienais metais gali būti vis kitokie. Tai tikrai ne įstatyme turėtų būti įrašyta.</text:span></text:p>
      <text:p text:style-name="P1138"><text:span text:style-name="T1139">PIRMININKAS.<text:s/></text:span><text:span text:style-name="T1140">Aukščiausiosios Tarybos Pirmininkas.</text:span></text:p>
      <text:p text:style-name="P1141"><text:span text:style-name="T1142">V.LANDSB</text:span><text:span text:style-name="T1143">ERGIS.<text:s/></text:span><text:span text:style-name="T1144">Aš galvoju, kad vis dėlto prioritetą kaip tokį principinį momentą vis dėlto reiktų žymėti. Čia jau buvo pasiūlymas tiesiog įrašyti į 1 straipsnį šį žodį, bet geriau būtų atskirai. Ir galbūt nereikėtų tada minėti tų, vadinasi, sričių, nes visi nori i</text:span><text:span text:style-name="T1145">r savo srities nepamiršti, ir tada tikrai būtų ilgas ginčas. Bet ką palikti - dėl ko turbūt ginčo nėra: lietuvių kalbos ir Lietuvos kultūros raida. Lietuvos kultūra yra visų tautybių ir visų sričių dalykai. Galų gale žinom, kas tai yra kultūra. Viskas, ką<text:s/></text:span><text:span text:style-name="T1146">žmogus daro, tai yra kultūra. Tai būtų tada taip: valstybė teikia prioritetą fundamentaliems mokslo tyrimams, kurie strategiškai reikšmingi lietuvių kalbos ir Lietuvos kultūros raidai. Aš nežinau, ar čia reiktų dėl ko nors ginčytis, ar kas nors kitaip galv</text:span><text:span text:style-name="T1147">oja.</text:span></text:p>
      <text:p text:style-name="P1148"><text:span text:style-name="T1149">PIRMININKAS.<text:s/></text:span><text:span text:style-name="T1150">Ačiū. Ar reikalauja kas balsuoti dėl šios pataisos? Ne? Deputatas V.Andriukaitis.</text:span></text:p>
      <text:p text:style-name="P1151"><text:span text:style-name="T1152">V.P.ANDRIUKAITIS.<text:s/></text:span><text:span text:style-name="T1153">Aš tiktai apeliuočiau dėl Lietuvos gyventojų sveikatos, nes tai yra ypatingai ,,jautri" sritis. Manau, kad visi, net ir technokratai, norė</text:span><text:span text:style-name="T1154">tų būti sveiki, todėl turėtume šiek tiek pamąstyti.</text:span></text:p>
      <text:p text:style-name="P1155"><text:span text:style-name="T1156">PIRMININKAS.<text:s/></text:span><text:span text:style-name="T1157">Deputatas J.Pangonis.</text:span></text:p>
      <text:p text:style-name="P1158"><text:span text:style-name="T1159">J.PANGONIS.<text:s/></text:span><text:span text:style-name="T1160">Siūlau padaryti pertrauką ir pamąstyt.</text:span></text:p>
      <text:p text:style-name="P1161"><text:span text:style-name="T1162">PIRMININKAS.<text:s/></text:span><text:span text:style-name="T1163">Tuojau pat priimsime šį straipsnį ir padarysime pertrauką. Deputatas A.Abišala.</text:span></text:p>
      <text:p text:style-name="P1164"><text:span text:style-name="T1165">A.A.ABIŠALA.<text:s/></text:span><text:span text:style-name="T1166">Gerbiamieji<text:s/></text:span><text:span text:style-name="T1167">kolegos, aš buvau pasiryžęs pasiūlyti dar vieną sritį, kuri Lietuvai tikrai nėra prioritetinė, ir parodyti, iki ko galima prieiti. Arba nerašykim nieko, arba palikim tik kalbą ir kultūrą. Nebesiūlykim daugiau, suprantame, kad sveikata yra labai svarbu, bet</text:span><text:span text:style-name="T1168"><text:s/>nerašykim apie tai.</text:span></text:p>
      <text:p text:style-name="P1169"><text:span text:style-name="T1170">PIRMININKAS.<text:s/></text:span><text:span text:style-name="T1171">Ačiū. Gerbiamieji, dėl kalbos ir kultūros problemų nėra. Dėl sveikatos apsaugos deputatas V.P.Andriukaitis siūlo balsuoti? Nesiūlo? Nesiūlo, ačiū. Taigi straipsnis priimtas. Gal mes baigtume šį skyrių, ar darome pertrauką?</text:span><text:span text:style-name="T1172"><text:s/></text:span><text:span text:style-name="T1173">(Triukšmas)</text:span></text:p>
      <text:p text:style-name="P1174"><text:span text:style-name="T1175">V.LANDSBERGIS.<text:s/></text:span><text:span text:style-name="T1176">Šitą straipsnį jau nors reikia baigti.</text:span></text:p>
      <text:p text:style-name="P1177"><text:span text:style-name="T1178">PIRMININKAS.<text:s/></text:span><text:span text:style-name="T1179">Šitas straipsnis yra priimtas. Gerbiamieji kolegos, jeigu matysime,kad ,,užkliūna" kuris nors straipsnis, tai gal tada darysime pertrauką. O gal tada mes skyrių pabaigtume.</text:span></text:p>
      <text:p text:style-name="P1180"><text:span text:style-name="T1181">BAL</text:span><text:span text:style-name="T1182">SAS IŠ SALĖS.<text:s/></text:span><text:span text:style-name="T1183">Aš siūlau pertrauką, nes sveikatai prioritetus mes jau dabar turime skirstyti patys.</text:span></text:p>
      <text:p text:style-name="P1184"><text:span text:style-name="T1185">PIRMININKAS.<text:s/></text:span><text:span text:style-name="T1186">Mes, deja, esam bejėgiai prieš damų pasiūlymus. Pertrauka.</text:span></text:p>
      <text:p text:style-name="P1187"><text:span text:style-name="T1188">Pertrauka</text:span></text:p>
      <text:p text:style-name="P1189"><text:span text:style-name="T1190">PIRMININKAS.<text:s/></text:span><text:span text:style-name="T1191">Gerbiamieji deputatai, tęsiame posėdį, prašome užimti savo vie</text:span><text:span text:style-name="T1192">tas. Gerbiamieji deputatai, mes negalime tęsti darbo, nes nėra tiek deputatų, kiek reikėtų. Galėčiau dabar išvardinti pavyzdingiausius deputatus, kurie jau sėdi salėje. Ne, radijas netransliuoja. Tie deputatai, kurie atėjo ir tie, kurie ateis, tegul praded</text:span><text:span text:style-name="T1193">a galvoti, ar mes ir toliau svarstysime Mokslo ir studijų įstatymą, ar mes pradedame svarstyti privatizacijos įstatymą. Gerbiamieji deputatai, kaip jūs nereplikuotumėt, vis tiek reiks balsuoti, tik balsuojant nuspręsime, ką mes turime daryti.</text:span></text:p>
      <text:p text:style-name="P1194"><text:span text:style-name="T1195">J.PANGONIS.<text:s/></text:span><text:span text:style-name="T1196">A</text:span><text:span text:style-name="T1197">š manau, kad jau buvo nubalsuota.</text:span></text:p>
      <text:p text:style-name="P1198"><text:span text:style-name="T1199">PIRMININKAS.<text:s/></text:span><text:span text:style-name="T1200">Gerbiamasis deputate V.Šadreika, kiek jums reikia laiko? Gerbiamieji deputatai, kadangi dar nėra pakankamai deputatų, gal sutiksite, kad pagal mūsų darbotvarkę deputatas V.Šadreika pristatytų įstatymą, o tam r</text:span><text:span text:style-name="T1201">eikia 3-5 minučių. Kaip, gerbiamasis deputate J.Pangoni?</text:span></text:p>
      <text:p text:style-name="P1202"><text:span text:style-name="T1203">J.PANGONIS.<text:s/></text:span><text:span text:style-name="T1204">Darbo tvarką mes taip labai gadiname. Reikia vieną pabaigt klausimą, po to pradėti kitą. O dabar gaunasi toks balaganas Aukščiausiojoje Taryboje. Kartą išmokim dirbti rimtai.</text:span></text:p>
      <text:p text:style-name="P1205"><text:span text:style-name="T1206">PIRMININKAS.</text:span><text:span text:style-name="T1207"><text:s/></text:span><text:span text:style-name="T1208">Ačiū. Mes visi mokame, nes sėdime Aukščiausiosios Tarybos salėje. Gerbiamasis deputate V.Šadreika, jeigu neprieštaraujate, kadangi tai yra darbotvarkės klausimas, tai trejetui minučių prašom. Pristatysite, balsuoti nereikia. Prašome.</text:span></text:p>
      <text:p text:style-name="P1209"><text:span text:style-name="T1210"> </text:span></text:p>
      <text:h text:style-name="P1211" text:outline-level="2"><text:span text:style-name="T1212">Deputato V.Šadreiko</text:span><text:span text:style-name="T1213">s pranešimas apie Lietuvos Respublikos įstatymą “Dėl pakeitimų ir papildymų Lietuvos Respublikos pataisos darbų kodekse”</text:span></text:h>
      <text:p text:style-name="P1214"><text:span text:style-name="T1215"> </text:span></text:p>
      <text:p text:style-name="P1216"><text:span text:style-name="T1217">V.ŠADREIKA.<text:s/></text:span><text:span text:style-name="T1218">Gerbiamieji deputatai, aš noriu supažindinti jus su Lietuvos Respublikos įstatymu ,,Dėl pakeitimų ir papildymų Lietuvos R</text:span><text:span text:style-name="T1219">espublikos pataisos darbų kodekse". Dabartiniu metu mūsų Respublikoje galioja 1971 metais priimtas Respublikos pataisos darbų kodeksas. Jo kai kurios normos paseno, yra grynai socialistinės prigimties ir negali būti šiuo metu taikomos mūsų Respublikoje.</text:span></text:p>
      <text:p text:style-name="P1220"><text:span text:style-name="T1221">Yr</text:span><text:span text:style-name="T1222">a sudaryta speciali darbo grupė, kuri rengia naująjį Lietuvos Respublikos bausmių vykdymo įstatymą, tačiau tas kodeksas bus parengtas maždaug už metų. Atsižvelgdama į susidariusią situaciją pataisos darbų įstaigose, kalėjimuose ir pan. Laikinoji komisija p</text:span><text:span text:style-name="T1223">ataisos darbų veiklai tikrinti, taip pat Teisinės sistemos komisija kartu su Respublikos prokuratūra, Aukščiausiuoju Teismu, Vidaus reikalų ministerija, Teisingumo ministerija ir mokslininkais kaip tik parengė atitinkamus pakeitimus, kurie jums pateikiami.</text:span><text:span text:style-name="T1224"><text:s/>Paminėsiu esminius klausimus, kurie sprendžiami kitaip negu iki šiol buvusiame kodekse. Pirma, Respublikos teritorijoje nėra ypatingojo režimo pataisos darbų kolonijos. Iki šiol mūsų Respublikos piliečiai buvo siunčiami į Latvijos ir Rusijos Federacijos A</text:span><text:span text:style-name="T1225">rchangelsko srities kolonijas. Todėl įstatymo projekte numatoma išvis panaikinti tokį, kaip ypatingasis, režimą. Be to, Latvijos Respublikos organai kreipėsi dar prieš ketvertą mėnesių, jog mes atsiimtume iš Latvijos 1200 mūsų piliečių, kurie ten atlieka b</text:span><text:span text:style-name="T1226">ausmę. Antra, bandoma visose demokratinėse šalyse humanizuoti bausmių vykdymą, norima pritaikyti įstatymus prie Jungtinių Tautų patvirtintų tipinių kalinių laikymo sąlygų, kad jos tiksliau atitiktų tarptautinės teisės normas. Dabar šio įstatymo projektas i</text:span><text:span text:style-name="T1227">š esmės visiškai atitinka tiems standartams, kurie turėtų būti.</text:span></text:p>
      <text:p text:style-name="P1228"><text:span text:style-name="T1229">Sovietinėje sistemoje kaliniai buvo pagrindinė darbo jėga patiems sunkiausiems darbams atlikti. Šiame projekte numatyta kita tvarka, garantuojamas atlyginimas baigiant atlikti bausmę, net neiš</text:span><text:span text:style-name="T1230">skaitomos maitinimo išlaidos, numatytos kitos lengvatos. Taip pat numatoma, kad darbingi asmenys privalo dirbti. Tai atitinka mano minėtoms tarptautinėms taisyklėms.</text:span></text:p>
      <text:p text:style-name="P1231"><text:span text:style-name="T1232">Mūsų laikinajai komisijai, jos nariams ir man, labai dažnai besilankant šiose įstaigose, n</text:span><text:span text:style-name="T1233">uteistieji sakydavo norį dirbti ir užsidirbti. Tačiau visur buvo lygiava ir nepriklausomai nuo to, ar jie viršija išdirbio normas, jiems daromi atskaitymai nuo visos sumos. Siame įstatymo projekte yra numatyta, jeigu kalinys viršija išdirbio normas, tai yr</text:span><text:span text:style-name="T1234">a priskaičiuojama į jo asmeninę sąskaitą. Mes turime turėti galvoje, kad jis, atlikęs bausmę, grįš į mūsų visuomenę ir nereikė.s jam nuolat mokėti bedarbio pašalpos ir pan. Taip yra ir kitose šalyse: Suomijoje, Švedijoje, pagaliau Danijoje, JAV ir kitur.</text:span></text:p>
      <text:p text:style-name="P1235">Rytoj 10 valandą Laikinoji komisija pakvietė mokslininkus, taip pat mano minėtų teisėsaugos įstaigų atstovus į posėdį. Posėdžiausime Juridinio skyriaus vedėjo kabinete. Labai prašyčiau gerbiamuosius deputatus, jeigu turite pastabų, pageidavimų, atvykti į šį<text:s/>posėdį. Kai kurios pastabos jau yra gautos dėl šio projekto ir jos priimtos papildomai iš Teisingumo ministerijos, Prokuratūros, Aukščiausiojo Teismo, kai kurių mokslininkų. Rytoj tame posėdyje kaip tik mes ir derinsime tuos klausimus, parengėme galutinį<text:s/>variantą. Prašysiu vėliau, kad galbūt ateinančios savaitės ketvirtadienį galėtume šį įstatymą priimti, nes jo iš tikrųjų laukia tie mūsų žmonės, kurie dėl vienų ar kitų aplinkybių atsidūrė už grotų. Ačiū už dėmesį. Jeigu yra klausimų, prašom.</text:p>
      <text:p text:style-name="P1236"><text:span text:style-name="T1237"> </text:span></text:p>
      <text:h text:style-name="P1238" text:outline-level="2"><text:span text:style-name="T1239">Diskusija d</text:span><text:span text:style-name="T1240">ėl tolesnio darbo</text:span></text:h>
      <text:p text:style-name="P1241"><text:span text:style-name="T1242"> </text:span></text:p>
      <text:p text:style-name="P1243"><text:span text:style-name="T1244">PIRMININKAS.<text:s/></text:span><text:span text:style-name="T1245">Ačiū, gerbiamasis deputate V.Šadreika. Ar gerbiamieji deputatai nesutiktų klausimus pateikti asmeniškai gerbiamajam deputatui V.Šadreikai? Sutinkate, labai ačiū. Gerbiamieji deputatai, jums reikia apsispręsti, ar mes turime</text:span><text:span text:style-name="T1246"><text:s/>tęsti Mokslo ir studijų įstatymo svarstymą, ar turėtume svarstyti privatizacijos įstatymą?</text:span></text:p>
      <text:p text:style-name="P1247"><text:span text:style-name="T1248">V.LANDSBERGIS.<text:s/></text:span><text:span text:style-name="T1249">Aš noriu pasakyti, kad iš tikrųjų būtų nuoseklu tęsti. Galbūt mes šiandien ir baigtume svarstymą, reikia tikėtis. Bet kadangi yra specialiai atėjęs p</text:span><text:span text:style-name="T1250">remjeras ir buvo numatytas šitas svarstymas šiandien, tai gal vertėtų pasvarstyti, o ketvirtadienį baigtume abudu. Buvo numatyta darbotvarkėje.</text:span></text:p>
      <text:p text:style-name="P1251"><text:span text:style-name="T1252">PIRMININKAS.<text:s/></text:span><text:span text:style-name="T1253">Deputatas J.Pangonis.</text:span></text:p>
      <text:p text:style-name="P1254"><text:span text:style-name="T1255">J.PANGONIS.<text:s/></text:span><text:span text:style-name="T1256">Man regis, mes būtume nevisiškai teisingi, nutraukdami dabar šio<text:s/></text:span><text:span text:style-name="T1257">įstatymo svarstymą, nes ne pirma diena čia ir rektoriai renkasi, ir kiti žmonės, o Vyriausybė arčiau mūsų, pasikviesime greičiau.</text:span></text:p>
      <text:p text:style-name="P1258"><text:span text:style-name="T1259">PIRMININKAS.<text:s/></text:span><text:span text:style-name="T1260">Deputatas V.Andriukaitis.</text:span></text:p>
      <text:p text:style-name="P1261"><text:span text:style-name="T1262">V.P.ANDRIUKAITIS.<text:s/></text:span><text:span text:style-name="T1263">Aš manyčiau, kad dabar pakeisti diskusijų objektą būtų labai sunku, j</text:span><text:span text:style-name="T1264">uo labiau, kad mes gerokai įsigilinome į šį įstatymą ir galime labai sklandžiai, labai greitai jį užbaigti, o kitas įstatymas labai kontraversiškas. Aš manau, kad jis susilauks labai daug diskusijų, galbūt jam reikėtų skirti ištisą dieną, ir tai būtų logiš</text:span><text:span text:style-name="T1265">ka.</text:span></text:p>
      <text:p text:style-name="P1266"><text:span text:style-name="T1267">PIRMININKAS.<text:s/></text:span><text:span text:style-name="T1268">Deputatas S.Pečeliūnas.</text:span></text:p>
      <text:p text:style-name="P1269"><text:span text:style-name="T1270">S.PEČELIŪNAS.<text:s/></text:span><text:span text:style-name="T1271">Aš galėčiau sutikti ir su vienais, ir su kitais, tačiau, kai aš pažiūriu į darbotvarkę, tai šį klausimą, dėl kurio dabar diskutuojame, mes turėjome baigti 11 val. 30 minučių. Balsavimo dėl to, kad prat</text:span><text:span text:style-name="T1272">ęstume svarstymą, nebuvo.</text:span></text:p>
      <text:p text:style-name="P1273"><text:span text:style-name="T1274">PIRMININKAS.<text:s/></text:span><text:span text:style-name="T1275">Deputatas G.Šerkšnys.</text:span></text:p>
      <text:p text:style-name="P1276"><text:span text:style-name="T1277">G.ŠERKŠNYS. Aš,</text:span><text:span text:style-name="T1278"><text:s/>pratęsdamas deputato S.Pečeliūno mintį, vis dėlto galvoju, kad mes turėjome priimti kelis personalinius nutarimus ir, ko gero, juos tikrai reikia šiandien priimti, o privatizacijo</text:span><text:span text:style-name="T1279">s įstatymo svarstymas bus tikrai labai sunkus ir labai ilgas, ir šiandien nevertėtų jo pradėti.</text:span></text:p>
      <text:p text:style-name="P1280"><text:span text:style-name="T1281">PIRMININKAS.<text:s/></text:span><text:span text:style-name="T1282">Deputatas J.Tamulis? Ne. Gerbiamieji deputatai, tada galbūt mums balsavimu nuspręsti, ką mes toliau darysime.</text:span></text:p>
      <text:p text:style-name="P1283"><text:span text:style-name="T1284">V.LANDSBERGIS.<text:s/></text:span><text:span text:style-name="T1285">Gal mes galime pasikla</text:span><text:span text:style-name="T1286">usti Ministro Pirmininko, kaip jisai mano, nes čia galų gale yra du klausimai, dėl kurių Vyriausybės dalyvavimas reikalingas: ir privatizavimo įstatymo projektas (pranešėjas - viceministras), ir paskui šiandien po pietų buvo numatyta skirti ministrą be por</text:span><text:span text:style-name="T1287">tfelio. Šį pasiūlymą teikia kaip tiktai Ministras Pirmininkas.</text:span></text:p>
      <text:p text:style-name="P1288"><text:span text:style-name="T1289">G.VAGNORIUS.<text:s/></text:span><text:span text:style-name="T1290">Manau, kad šiandien būtų galima svarstyti Mokslo ir studijų įstatymą, galima būtų ir Privatizavimo įstatymą svarstyti. Mes jį labiau norėtume svarstyti, žymiai svarbesnis ir žymiai</text:span><text:span text:style-name="T1291"><text:s/>reikalingesnis, bet jeigu deputatai mano, kad privatizavimo įstatymą galima net vėliau svarstyti, tai, aišku, mes sutiksime, bet tada svarstyti reikėtų antradienį, kadangi norėčiau ir aš dalyvauti. Ketvirtadienį važiuosiu į Estiją, todėl negalėčiau dalyva</text:span><text:span text:style-name="T1292">uti svarstant, nebus ir kai kurių ministrų, ir tas svarstymas nebus įvairiapusiškas. Todėl jeigu šiandien deputatai nesvarstys privatizavimo įstatymo, tai aš prašyčiau jį tada svarstyti antradienį.</text:span></text:p>
      <text:p text:style-name="P1293"><text:span text:style-name="T1294">PIRMININKAS.<text:s/></text:span><text:span text:style-name="T1295">Deputatas S.Malkevičius.</text:span></text:p>
      <text:p text:style-name="P1296"><text:span text:style-name="T1297">S.MALKEVIČIUS.<text:s/></text:span><text:span text:style-name="T1298">Aš vi</text:span><text:span text:style-name="T1299">s dėlto, nors man ir ,,prie dūšios" daugiau galbūt Mokslo ir studijų įstatymas, bet galvoju, kad privatizacijos įstatymas yra labai svarbus mums šiandien. Nepriėmę šio įstatymo, kiekvieną dieną labai stabdome ekonominę reformą. Jeigu nebus premjero ketvirt</text:span><text:span text:style-name="T1300">adienį, tai geriau pradėkim šiandien, kaip yra numatyta. Ačiū.</text:span></text:p>
      <text:p text:style-name="P1301"><text:span text:style-name="T1302">PIRMININKAS.<text:s/></text:span><text:span text:style-name="T1303">Baigiamasis deputato P.Varanausko akordas.</text:span></text:p>
      <text:p text:style-name="P1304"><text:span text:style-name="T1305">P.VARANAUSKAS.<text:s/></text:span><text:span text:style-name="T1306">Aš nežinau, kodėl mūsų teisininkai tyli. Vienu metu niekada dvi bylos nenagrinėjamos, nes būtų supainiota ir padarytas nek</text:span><text:span text:style-name="T1307">okybiškas darbas. Ir pas mus bus darbas nekokybiškas, jeigu mes mėtysimės nuo vieno prie kito.</text:span></text:p>
      <text:p text:style-name="P1308"><text:span text:style-name="T1309">PIRMININKAS.<text:s/></text:span><text:span text:style-name="T1310">Deputatas L.Šepetys.</text:span></text:p>
      <text:p text:style-name="P1311"><text:span text:style-name="T1312">L.ŠEPETYS.<text:s/></text:span><text:span text:style-name="T1313">Aš labai atsiprašau, kad vėliau mintis atėjo negu kojos suveikė, bet siūlyčiau tikrai atsiprašyti šiandien gerbiamoj</text:span><text:span text:style-name="T1314">o premjero, nes pradėsime svarstyti už dviejų valandų ir vis tiek mes to įstatymo nepriimsime. Po to bus didelė pertrauka iki kito antradienio, todėl logiškiau būtų kitą antradienį visą dieną, dalyvaujant premjerui, atsiraičius rankoves dirbti.</text:span></text:p>
      <text:p text:style-name="P1315"><text:span text:style-name="T1316">PIRMININKAS</text:span><text:span text:style-name="T1317">.<text:s/></text:span><text:span text:style-name="T1318">Deputatas S.Pečeliūnas dar nori kalbėti papildomai?</text:span></text:p>
      <text:p text:style-name="P1319"><text:span text:style-name="T1320">S. PEČELIŪNAS.<text:s/></text:span><text:span text:style-name="T1321">Taip, aš noriu papildomai dar kartą priminti vieną dalyką. Mes, atrodo, šiandien buvome nutarę, kad šį klausimą spręsime 16 valandą. Pirmiausia turėtume atsiprašyti, kad premjerą sugaišin</text:span><text:span text:style-name="T1322">om valandą ir 15 minučių ir dar negalime nuspręsti, kaip toliau dirbti, nors procedūra labai aiškiai sako, kaip tai reikėtų daryti.</text:span></text:p>
      <text:p text:style-name="P1323"><text:span text:style-name="T1324">PIRMININKAS.<text:s/></text:span><text:span text:style-name="T1325">Gerbiamieji deputatai, jūsų nuomonė - mums įsakymas. Prašom pasiruošti balsuoti. Yra du pasiūlymai. Vieno deput</text:span><text:span text:style-name="T1326">ato pasiūlymas - tęsti Mokslo ir studijų įstatymo svarstymą, o kito deputato pasiūlymas - svarstyti privatizacijos įstatymą.</text:span></text:p>
      <text:p text:style-name="P1327"><text:span text:style-name="T1328">V.LANDSBERGIS.<text:s/></text:span><text:span text:style-name="T1329">Aš norėčiau dar paklausti. Jeigu bus nutarta baigti svarstyti Mokslo ir studijų įstatymą, tai kaip atrodys numatyto<text:s/></text:span><text:span text:style-name="T1330">paskyrimo klausimas? Ketvirtadienį nebus premjero, gal tą paskyrimą reikėtų šiandien padaryti?</text:span></text:p>
      <text:p text:style-name="P1331"><text:span text:style-name="T1332">PIRMININKAS.<text:s/></text:span><text:span text:style-name="T1333">Gerbiamasis premjere, prašau!</text:span></text:p>
      <text:p text:style-name="P1334"><text:span text:style-name="T1335">G.VAGNORIUS.<text:s/></text:span><text:span text:style-name="T1336">Jeigu Teisinės sistemos komisija sutiktų šiandien svarstyti, jie dar savo komisijoje iki galo neapsvarstė</text:span><text:span text:style-name="T1337">, tai galėtume tai daryti ir šiandien, bet jeigu Teisinės sistemos komisija dar mano, kad jie svarstys savo komisijoje, galima būtų ir ketvirtadienį tai padaryti.</text:span></text:p>
      <text:p text:style-name="P1338"><text:span text:style-name="T1339">V.LANDSBERGIS.<text:s/></text:span><text:span text:style-name="T1340">Bet jūsų nebus ketvirtadienį?</text:span></text:p>
      <text:p text:style-name="P1341"><text:span text:style-name="T1342">G.VAGNORIUS.<text:s/></text:span><text:span text:style-name="T1343">Tai, manau, kad šiuo atveju aš jau<text:s/></text:span><text:span text:style-name="T1344">jį pristačiau ir galiu dar kartą pasakyti, kad aš norėčiau jį matyti ministrų tarpe. Bet kadangi yra tokia tvarka, kad visos komisijos turi teisę apsvarstyti kandidatūrą, o aš žinau, kad Teisinės sistemos komisija to dar nepadarė, tai palaukim, kol jie aps</text:span><text:span text:style-name="T1345">ispręs.</text:span></text:p>
      <text:p text:style-name="P1346"><text:span text:style-name="T1347">V.LANDSBERGIS. O<text:s/></text:span><text:span text:style-name="T1348">penktadienį jūs būsite?</text:span></text:p>
      <text:p text:style-name="P1349"><text:span text:style-name="T1350">G.VAGNORIUS.<text:s/></text:span><text:span text:style-name="T1351">Aš būsiu penktadienį antroje dienos pusėje. Gerbiamasis Pirmininke, aš manau, kad, jeigu ketvirtadienį bus svarstoma kandidatūra, mano pavaduotojas gerbiamasis V.Pakalniškis pristatys kandidatūr</text:span><text:span text:style-name="T1352">ą.</text:span></text:p>
      <text:p text:style-name="P1353"><text:span text:style-name="T1354">V.LANDSBERGIS.<text:s/></text:span><text:span text:style-name="T1355">Ar tai atitiks taisyklėms? Kad tiktai ketvirtadienį kas nors nepradėtų protestuoti. Šiandien susitarsime, o ketvirtadienį gali kilti naujų minčių.</text:span></text:p>
      <text:p text:style-name="P1356"><text:span text:style-name="T1357">PIRMININKAS.<text:s/></text:span><text:span text:style-name="T1358">Gerbiamieji kolegos, prašome pasiruošti balsuoti. Balsuosime už tai, kad pratę</text:span><text:span text:style-name="T1359">stume Mokslo ir studijų įstatymo svarstymą. Jeigu nebus balsų daugumos, matyt, tada iš karto svarstysime privatizacijos įstatymą. Prašome, gerbiamieji kolegos. Kas už tai, kad pratęstume Mokslo ir studijų įstatymo svarstymą, prašome pakelti mandatus.</text:span></text:p>
      <text:p text:style-name="P1360"><text:span text:style-name="T1361">BALSŲ</text:span><text:span text:style-name="T1362"><text:s/>SKAIČIUOTOJA. 49.</text:span></text:p>
      <text:p text:style-name="P1363"><text:span text:style-name="T1364">PIRMININKAS.<text:s/></text:span><text:span text:style-name="T1365">Kas prieš?</text:span></text:p>
      <text:p text:style-name="P1366"><text:span text:style-name="T1367">BALSŲ SKAIČIUOTOJA. 12.</text:span></text:p>
      <text:p text:style-name="P1368"><text:span text:style-name="T1369">PIRMININKAS.<text:s/></text:span><text:span text:style-name="T1370">Kas susilaikė?</text:span></text:p>
      <text:p text:style-name="P1371"><text:span text:style-name="T1372">BALSŲ SKAIČIUOTOJA. 15.</text:span></text:p>
      <text:p text:style-name="P1373"><text:span text:style-name="T1374">PIRMININKAS.<text:s/></text:span><text:span text:style-name="T1375">Kiek yra deputatų? Salėje 83 deputatai. Pasiūlymui pratęsti Mokslo ir studijų įstatymo projekto svarstymą nepritarta. Mes at</text:span><text:span text:style-name="T1376">siprašome gerbiamojo rektoriaus ir kitų mokslininkų.</text:span></text:p>
      <text:p text:style-name="P1377"><text:span text:style-name="T1378">J.PANGONIS.<text:s/></text:span><text:span text:style-name="T1379">Labai atsiprašau. Gerbiamasis, labai atsiprašau, bet žymi dauguma balsavo už tai, kad pratęstume svarstymą. Deputatai, kurie svarstys privatizavimą, turėtų suprasti, kad už šį projektą nebals</text:span><text:span text:style-name="T1380">uos tie patys žmonės. Gal baikim šios dienos darbą!</text:span></text:p>
      <text:p text:style-name="P1381"><text:span text:style-name="T1382">PIRMININKAS.<text:s/></text:span><text:span text:style-name="T1383">Gerbiamieji Reglamento žinovai, gerbiamasis A.Taurantai, prašome išaiškinti naująjį ir senąjį mūsų Reglamentą.</text:span></text:p>
      <text:p text:style-name="P1384"><text:span text:style-name="T1385">A.TAURANTAS.<text:s/></text:span><text:span text:style-name="T1386">Pirmininkas žino, kad mes buvom nutarę 16 val. svarstyti įstatymą d</text:span><text:span text:style-name="T1387">ėl privatizacijos. Dabar buvo. siūloma pataisa, kuri nesurinko daugumos, todėl galioja ankstesnis nutarimas. Pirmininkas turėtų geriau žinoti.</text:span></text:p>
      <text:p text:style-name="P1388"><text:span text:style-name="T1389">PIRMININKAS.<text:s/></text:span><text:span text:style-name="T1390">Taip, aš būtent laikausi tos nuomonės. Deputatas A.Rudys.</text:span></text:p>
      <text:p text:style-name="P1391"><text:span text:style-name="T1392">A.RUDYS.<text:s/></text:span><text:span text:style-name="T1393">Aš tada siūlau, kad techniniai ta</text:span><text:span text:style-name="T1394">rnautojai ,,atsuktų" laikrodį, kad jis rodytų 16.00 val.</text:span></text:p>
      <text:p text:style-name="P1395"><text:span text:style-name="T1396">A.A.ABIŠALA.<text:s/></text:span><text:span text:style-name="T1397">Nebesiginčykim dėl techninių dalykų! Ar galima tarti žodį?</text:span></text:p>
      <text:p text:style-name="P1398"><text:span text:style-name="T1399">PIRMININKAS.<text:s/></text:span><text:span text:style-name="T1400">Prašau. Deputatas A.Abišala.</text:span></text:p>
      <text:p text:style-name="P1401"><text:span text:style-name="T1402">A.A.ABIŠALA.<text:s/></text:span><text:span text:style-name="T1403">Taip, turime du nutarimus, kurie vienas kitam prieštarauja. Taip pat gal</text:span><text:span text:style-name="T1404">vojame svarstyti ir priimti Mokslo ir studijų įstatymą. Taip pat ketiname pradėti svarstymą. Yra du nutarimai, už juos abu balsuota, gerbiamasis S.Pečeliūnai. Susitarkim, kad dauguma balsavo už svarstymo pratęsimą, ir pabandykime tai padaryti! Jau būtume d</text:span><text:span text:style-name="T1405">aug padarę, jeigu nesiginčytume!</text:span></text:p>
      <text:p text:style-name="P1406"><text:span text:style-name="T1407">PIRMININKAS.<text:s/></text:span><text:span text:style-name="T1408">Ačiū, gerbiamasis deputate A.Abišala, už pagalbą! Kalbės premjeras.</text:span></text:p>
      <text:p text:style-name="P1409"><text:span text:style-name="T1410">G.VAGNORIUS.<text:s/></text:span><text:span text:style-name="T1411">Aš manau, kad tikrai šiandien neverta svarstyti privatizavimo įstatymo.</text:span></text:p>
      <text:p text:style-name="P1412"><text:span text:style-name="T1413">PIRMININKAS.<text:s/></text:span><text:span text:style-name="T1414">Ačiū, gerbiamasis premjere! Svarstome Mokslo</text:span><text:span text:style-name="T1415"><text:s/>ir studijų įstatymą. Kviečiame gerbiamąjį generalinį direktorių. Prašome.</text:span></text:p>
      <text:p text:style-name="P1416"><text:span text:style-name="T1417">R.SLIŽYS.<text:s/></text:span><text:span text:style-name="T1418">Taip, 23 straipsnis. Jis skiriasi nuo Vyriausybės pasiūlymo tiktai pirmuoju sakiniu. Būtent, kad valstybinėms aukštosioms mokykloms ir mokslo institutams subsidijos skiria</text:span><text:span text:style-name="T1419">mos tik tokios, kurių sąrašą Respublikos Vyriausybės teikimu tvirtina Aukščiausioji Taryba. Vyriausybės variante buvo Vyriausybės numatyti institutai, turėję autonomiją. Dabar jūs šitą redakciją pakeitėte: aukštosios mokyklos ir mokslo institutai turi auto</text:span><text:span text:style-name="T1420">nomiją, kurią numato jų statutai. Todėl nelikus šio teiginio 15 ar 16 straipsnyje, šita ar kokia nors kita tvarka būtinai reikalinga. Komisijos ir darbo grupės vardu aš siūlyčiau 23 straipsnį priimti tokį, koks pateiktas.</text:span></text:p>
      <text:p text:style-name="P1421"><text:span text:style-name="T1422">PIRMININKAS.<text:s/></text:span><text:span text:style-name="T1423">Prieštaraujančių nėra</text:span><text:span text:style-name="T1424">. Priimta. 24.</text:span></text:p>
      <text:p text:style-name="P1425"><text:span text:style-name="T1426">R.SLIŽYS. 24</text:span><text:span text:style-name="T1427"><text:s/></text:span><text:span text:style-name="T1428">straipsniui rimtų pastabų nebuvo. Čia tikrai turbūt galioja ta pati pastaba jau dėl sutarčių (kontraktų). Bet gerbiamieji deputatai teisininkai siūlė atsisakyti žodžio ,,kontraktas", o palikti tiktai žodį ,,sutartys". Jeigu ten<text:s/></text:span><text:span text:style-name="T1429">įrašyta, ko gero, ir čia reikia įrašyti tik ,,sutartis".</text:span></text:p>
      <text:p text:style-name="P1430"><text:span text:style-name="T1431">PIRMININKAS.<text:s/></text:span><text:span text:style-name="T1432">Sutartys, kontraktų atsisakome, taip? Deputatas V.Andriukaitis.</text:span></text:p>
      <text:p text:style-name="P1433"><text:span text:style-name="T1434">V.P.ANDRIUKAITIS.<text:s/></text:span><text:span text:style-name="T1435">Aš norėjau jūsų paklausti. Jeigu valstybinės mokslo programos, vadinasi, pretenduoja imtis keletas insti</text:span><text:span text:style-name="T1436">tutų, tai ar nėra čia numatyta konkursinio mechanizmo, kad būtų galima laimėti tokį kontraktą?</text:span></text:p>
      <text:p text:style-name="P1437"><text:span text:style-name="T1438">R.SLIŽYS.<text:s/></text:span><text:span text:style-name="T1439">Be jokios abejonės! Konkursų sistema kuo greičiau turi atsirasti Lietuvos moksle. Kodėl mes nepradedame, sakykim, jos realizuoti dabar? Vien tik dėl to</text:span><text:span text:style-name="T1440">, kad mes neturime nei ekspertinės sistemos, nei patyrimo, nei nuostatų. Tai vienas klausimas. Antra vertus, kas konkurse bus arbitras? Negalima, matyt, pasikliauti tik lietuviška ekspertize, o teks įtraukti ir kitų šalių mokslininkus. Mūsų supratimu, tai<text:s/></text:span><text:span text:style-name="T1441">yra tiesiog būtina. Todėl šitie ekspertizės nuostatai ir ta sistema, matyt, turėtų atsirasti jau veikiant Lietuvos mokslo tarybai.</text:span></text:p>
      <text:p text:style-name="P1442"><text:span text:style-name="T1443">PIRMININKAS.<text:s/></text:span><text:span text:style-name="T1444">Ačiū. Deputatas V.Andriukaitis.</text:span></text:p>
      <text:p text:style-name="P1445"><text:span text:style-name="T1446">V.P.ANDRIUKAITIS.<text:s/></text:span><text:span text:style-name="T1447">Tai ar Jūs nesutiktumėt, kad vis dėlto įstatyme galėtume numat</text:span><text:span text:style-name="T1448">yti konkurso variantą ir tada įrašyti, kad valstybinės mokslo programos vykdomos sutarčių pagrindu, laimėjus konkursą.</text:span></text:p>
      <text:p text:style-name="P1449"><text:span text:style-name="T1450">R.SLIŽYS.<text:s/></text:span><text:span text:style-name="T1451">Taip, šita frazė, kol nebus konkurso, nemaišys. Atsiradus konkurencijai, tokia sistema bus įteisinta. Tai yra visiškai priimtin</text:span><text:span text:style-name="T1452">a.</text:span></text:p>
      <text:p text:style-name="P1453"><text:span text:style-name="T1454">PIRMININKAS.<text:s/></text:span><text:span text:style-name="T1455">Kiti deputatai neprieštarauja? Neprieštarauja. Priimta. 25 straipsnis.</text:span></text:p>
      <text:p text:style-name="P1456"><text:span text:style-name="T1457">R.SLIŽYS.<text:s/></text:span><text:span text:style-name="T1458">Liko sena 25 straipsnio redakcija, kurią jau jūs svarstėte prieš savaitę. Jokių pakeitimų čia nepadaryta, siūlau priimti pasiūlytą tekstą.</text:span></text:p>
      <text:p text:style-name="P1459"><text:span text:style-name="T1460">PIRMININKAS.<text:s/></text:span><text:span text:style-name="T1461">Pastabų</text:span><text:span text:style-name="T1462"><text:s/>nėra. Priimta. 26 straipsnis.</text:span></text:p>
      <text:p text:style-name="P1463"><text:span text:style-name="T1464">R.SLIŽYS. 26<text:s/></text:span><text:span text:style-name="T1465">straipsnis. Čia yra tam tikra kontroversija. Kaip matot, yra dvi alternatyvos, kaip ir kas nustato mokslininko atlyginimą aukštosiose mokyklose ir mokslo institutuose. Pirmojoje alternatyvoje tai paliekama instit</text:span><text:span text:style-name="T1466">ucijos kompetencijai visiškai, o tiktai ribojamos mokos biudžetiniams asignavimams ir mokslo fondui. Atlyginimų dydžius nustato pati institucija, ir tai jau jūs, gerbiamieji deputatai, įteisinot, tvirtindami Universiteto statutą. Antrojoje redakcijoje numa</text:span><text:span text:style-name="T1467">tyta, kad darbo užmokestis ir darbų normatyvai nustatomi pagal Lietuvos Respublikos Vyriausybės patvirtintas schemas. Vadinasi, šiuo atveju Vyriausybė turi numatyti ribas kiekvienai kategorijai.</text:span></text:p>
      <text:p text:style-name="P1468"><text:span text:style-name="T1469">Noriu pasakyti, kad pirmą variantą siūlė dauguma komisijos de</text:span><text:span text:style-name="T1470">putatų, palaiko Vyriausybė. Be to, abiejose alternatyvose paskutinėje pastraipoje nustatoma, kad valstybinių mokslo ir studijų institucijų ūkinės ir komercinės veiklos pelno dalis, skirta moksliniams tyrimams ir studijoms finansuoti, neapmokestinama. Vyria</text:span><text:span text:style-name="T1471">usybė siūlė tai išbraukti. Ilgai buvo diskutuoti kontroversiniai siūlymai. Biudžeto ir Švietimo, mokslo ir kultūros komisijos sutiko svarstyti abu variantus.</text:span></text:p>
      <text:p text:style-name="P1472"><text:span text:style-name="T1473">PIRMININKAS.<text:s/></text:span><text:span text:style-name="T1474">Ačiū. Deputatas P.Varanauskas.</text:span></text:p>
      <text:p text:style-name="P1475"><text:span text:style-name="T1476">P.VARANAUSKAS. <text:s/></text:span><text:span text:style-name="T1477">Prašau gerbiamuosius deputatus atkreip</text:span><text:span text:style-name="T1478">ti dėmesį į tą vietą, kuri 26 straipsnyje yra pabraukta - tai antroji alternatyva. Čia vėl gi buvo minimas Vilniaus universitetas, buvo minima Vyriausybė. Tačiau aš šiandien su vicepremjeru Z.Vaišvila kalbėjau ir jisai už galvos susiėmė, kad jūs taip inter</text:span><text:span text:style-name="T1479">pretuojat Vyriausybės nuomonę. Vyriausybė irgi palaiko tą poziciją, kuri yra pabraukta - pagal Vyriausybės schemas nustatomi atlyginimai. Jisai pats pasakys, jis, aišku, moka pasakyti ir be manęs. Kaip čia suprasti? Mes duodame pinigus, o vadovai taip juos</text:span><text:span text:style-name="T1480"><text:s/>skirsto! Čia gali atsirasti ir partiniai principai, ir bet kokie kitokie politiniai interesai. Jų pasitaiko moksle, gyvenime, gali būti terorizuojamas jaunimas. Žodžiu, prašau priimti pataisą, kuri yra pabraukta, nes biudžetas yra vienas iš šventų dalykų<text:s/></text:span><text:span text:style-name="T1481">valstybėje ir biudžeto reikia laikytis šventai:</text:span></text:p>
      <text:p text:style-name="P1482"><text:span text:style-name="T1483">PIRMININKAS.<text:s/></text:span><text:span text:style-name="T1484">Prašau, gerbiamasis deputate M.Treiny!</text:span></text:p>
      <text:p text:style-name="P1485"><text:span text:style-name="T1486">M. TREINYS. Aš</text:span><text:span text:style-name="T1487"><text:s/>norėčiau pateikti vieną papildymą, kuris būtų bet kuriame variante, 26 straipsnio pabaigoje. Kalbu dėl žemės ūkio mokslo ir studijų instituci</text:span><text:span text:style-name="T1488">jų sudėtyje esančių eksperimentinių ir mokomųjų ūkių, kurių veikla yra labai glaudžiai į juos integruota. Mes prašytume, kad dalis jų pelno mokesčio ir dalis žemės mokesčio, sakysim, iki 50%, galėtų būti skiriama moksliniams tyrimams ir studijoms finansuot</text:span><text:span text:style-name="T1489">i.</text:span></text:p>
      <text:p text:style-name="P1490"><text:span text:style-name="T1491">PIRMININKAS.<text:s/></text:span><text:span text:style-name="T1492">Gerbiamasis generalini direktoriau?</text:span></text:p>
      <text:p text:style-name="P1493"><text:span text:style-name="T1494">R.SLIŽYS.<text:s/></text:span><text:span text:style-name="T1495">Aš labai atsiprašau, man reikėjo Vyriausybės projektą paimti. Aš labai atsiprašau.</text:span></text:p>
      <text:p text:style-name="P1496"><text:span text:style-name="T1497">PIRMININKAS.<text:s/></text:span><text:span text:style-name="T1498">Būkit malonus, gerbiamasis deputate M.Treiny, pakartokite pasiūlymą.</text:span></text:p>
      <text:p text:style-name="P1499"><text:span text:style-name="T1500">M. TREINYS.<text:s/></text:span><text:span text:style-name="T1501">Pasiūlymas jau ka</text:span><text:span text:style-name="T1502">žkada čia buvo diskutuotas, bet vėliau nutrūko diskusija. Klausimas liestų žemės ūkio, mokslo ir studijų institucijas - tiriamuosius institutus, taip pat įvairių pakopų žemės ūkio mokyklų mokomuosius ūkius. Mes siūlytume, kad dalis pelno mokesčio ir dalis<text:s/></text:span><text:span text:style-name="T1503">žemės mokesčio, kurį mokėtų šios institucijos, t.y. eksperimentiniai ir mokomieji ūkiai, būtų skiriama ne biudžetui, o būtent tų mokymo ir mokslo institucijų papildomam finansavimui - mokslo tyrimui ir studijoms finansuoti. Kadangi tame procese labai aktyv</text:span><text:span text:style-name="T1504">iai dalyvauja mokslo darbuotojai, ypač studentai, moksleiviai kartu su tų eksperimentinių ūkių darbuotojais.</text:span></text:p>
      <text:p text:style-name="P1505"><text:span text:style-name="T1506"> </text:span></text:p>
      <text:h text:style-name="P1507" text:outline-level="2"><text:span text:style-name="T1508">Mokslo ir studijų įstatymo straipsnių svarstymas ir priėmimas. Įstatymo priėmimas.</text:span></text:h>
      <text:p text:style-name="P1509"><text:span text:style-name="T1510"> </text:span></text:p>
      <text:p text:style-name="P1511"><text:span text:style-name="T1512">R.SLIŽYS.<text:s/></text:span><text:span text:style-name="T1513">Aš noriu pasakyti, gerbiamieji deputatai, kad proj</text:span><text:span text:style-name="T1514">ekte, kurį jūs svarstėte prieš savaitę, buvo dar vienas straipsnis dėl mokesčių lengvatų. Ten buvo numatyta tai, ką jūs sakote. Bet tam straipsniui prieštaravo Biudžeto komisija, teigdama, kad tos mokesčių lengvatos galės būti suteiktos, na, maždaug po met</text:span><text:span text:style-name="T1515">ų, kai Lietuvos ūkis stabilizuosis. Šiuo metu yra per anksti svarstyti ir apie tai kalbėti.</text:span></text:p>
      <text:p text:style-name="P1516"><text:span text:style-name="T1517">PIRMININKAS.<text:s/></text:span><text:span text:style-name="T1518">Deputatas M.Treinys.</text:span></text:p>
      <text:p text:style-name="P1519"><text:span text:style-name="T1520">M.TREINYS.<text:s/></text:span><text:span text:style-name="T1521">Kol kas nestabilizuoti ir mokymo finansavimo klausimai, kurie šiuo metu yra sudėtingi.</text:span></text:p>
      <text:p text:style-name="P1522"><text:span text:style-name="T1523">PIRMININKAS.<text:s/></text:span><text:span text:style-name="T1524">Ačiū. Nesiūlote bal</text:span><text:span text:style-name="T1525">suoti? Ačiū. Vicepremjeras Z.Vaišvila.</text:span></text:p>
      <text:p text:style-name="P1526"><text:span text:style-name="T1527">Z.VAIŠVILA.<text:s/></text:span><text:span text:style-name="T1528">Dabar dėl 26 straipsnio formuluotės -ar pagal Vyriausybės patvirtintas schemas, ar pagal patvirtintą darbo užmokesčio fondą. Aš atsimenu, buvo daug diskusijų. Atsimenu Finansų ministerijos siūlymą - vis dė</text:span><text:span text:style-name="T1529">lto reikėtų patvirtinti tam tikras schemas šituo sudėtingu pereinamuoju laikotarpiu. Gerbiamasis R.Sližys man priminė, kad balsavimo rezultatai buvo už pirmąjį variantą, taip? Bet aš dabar sąžiningai prisipažinsiu, kad negaliu pasakyti tvirtai ar taip, ar<text:s/></text:span><text:span text:style-name="T1530">kitaip. Reikėtų pasižiūrėti stenogramas. Problema yra tikrai labai rimta. Prisimenant senus laikus, niekas nenori šitų suvaržymų, ir tai yra suprantama. Tačiau, kita vertus, visiškai laisvas disponavimas šitais sudėtingais laikais vargu ar gali duoti naudo</text:span><text:span text:style-name="T1531">s. Finansų ministras siūlė vis dėlto remti antrąjį variantą.<text:s/></text:span></text:p>
      <text:p text:style-name="P1532"><text:span text:style-name="T1533">PIRMININKAS.<text:s/></text:span><text:span text:style-name="T1534">Ačiū.</text:span></text:p>
      <text:p text:style-name="P1535"><text:span text:style-name="T1536">R.SLIŽYS.<text:s/></text:span><text:span text:style-name="T1537">Taip, aš galėčiau atsakyti, kad Vyriausybės variante yra 24 straipsnis. Jame teigiama, kad jos turi teisę nustatyti įvairių kategorijų darbo užmokestį ir darbų norma</text:span><text:span text:style-name="T1538">tyvus pagal patvirtintą darbo užmokesčio fondą. Turiu pasakyti, kad aš buvau nustebęs, kad finansų ministras labai lengvai atsisakė savo siūlymo reglamentuoti atlyginimų ribas. Jisai teigė, kad šitai puikiai galima daryti reglamentuojant mokos fondą ir ben</text:span><text:span text:style-name="T1539">drą biudžetinį asignavimą.</text:span></text:p>
      <text:p text:style-name="P1540"><text:span text:style-name="T1541">PIRMININKAS.<text:s/></text:span><text:span text:style-name="T1542">Ačiū. Deputatas V.Andriukaitis.<text:s/></text:span></text:p>
      <text:p text:style-name="P1543"><text:span text:style-name="T1544">V.P.ANDRIUKAITIS. 26<text:s/></text:span><text:span text:style-name="T1545">straipsnyje kalbama apie mokslo ir studijų institucijas, o jos gali būti labai skirtingos. Aš siūlyčiau, kad galbūt dėl aiškumo tai vertėtų būti mokesčių įstatymu</text:span><text:span text:style-name="T1546">ose, o ne čia.</text:span></text:p>
      <text:p text:style-name="P1547"><text:span text:style-name="T1548">PIRMININKAS.<text:s/></text:span><text:span text:style-name="T1549">Gerbiamasis A.Rudys prie mikrofono, jūs nebesistebėkite.</text:span></text:p>
      <text:p text:style-name="P1550"><text:span text:style-name="T1551">A.RUDYS.<text:s/></text:span><text:span text:style-name="T1552">Jeigu galima, aš paaiškinsiu šią istoriją. Čia buvo tarp rengimo grupės ir Biudžeto komisijos pasiektas savotiškas kompromisas, nes iškrito vienas straipsnis, dėl</text:span><text:span text:style-name="T1553"><text:s/>kurio išvis mes būtume stengęsi, kad jo jokiu būdu neliktų. Šitoks rašymas faktiškai neprieštarauja mūsų jau priimtam Juridinių asmenų pajamų mokesčių įstatymui. Tiktai mums reikės pateikti išaiškinus vieno straipsnio išaiškinimus, ir mes, sakykime, per d</text:span><text:span text:style-name="T1554">vi savaites šitai atliksime, čia jokios konfrontacijos nėra.<text:s/></text:span></text:p>
      <text:p text:style-name="P1555"><text:span text:style-name="T1556">PIRMININKAS.<text:s/></text:span><text:span text:style-name="T1557">Vicepremjeras.</text:span></text:p>
      <text:p text:style-name="P1558"><text:span text:style-name="T1559">Z.VAIŠVILA.<text:s/></text:span><text:span text:style-name="T1560">Gerai, kad prašnekom apie šitą pastraipą, nes aš užmiršau referuoti apie Vyriausybės nuomonę. Reikėtų vis dėlto atsisakyti šitos pastraipos, nes ji neatit</text:span><text:span text:style-name="T1561">inka priimtų mokesčių įstatymų.<text:s/></text:span></text:p>
      <text:p text:style-name="P1562"><text:span text:style-name="T1563">PIRMININKAS. O<text:s/></text:span><text:span text:style-name="T1564">kurios pastraipos, gerbiamasis vicepremjere?<text:s/></text:span></text:p>
      <text:p text:style-name="P1565"><text:span text:style-name="T1566">Z.VAIŠVILA.<text:s/></text:span><text:span text:style-name="T1567">Paskutinės, dėl pelno dalies neapmokestinimo. Vyriausybės nuomone, neturėtų būti šito. Turi būti reglamentuojama visa šita specifika mokesčių įstatymu</text:span><text:span text:style-name="T1568">ose, kuriuos, kiek žinau, dabar ruošiamės ir trupučiuką keisti. Gerbiamasis A.Rudys greitai šį klausimą pristatys.</text:span></text:p>
      <text:p text:style-name="P1569"><text:span text:style-name="T1570">PIRMININKAS.<text:s/></text:span><text:span text:style-name="T1571">Gerbiamasis generalini direktoriau?</text:span></text:p>
      <text:p text:style-name="P1572"><text:span text:style-name="T1573">R.SLIŽYS.<text:s/></text:span><text:span text:style-name="T1574">Tai aš manyčiau, kad šitas problemas galima pažymėti, kad ta galiojanti Respubliko</text:span><text:span text:style-name="T1575">s Vyriausybės schema būtų taikytina tik toms institucijoms, kurios gauna valstybines subsidijas.</text:span></text:p>
      <text:p text:style-name="P1576"><text:span text:style-name="T1577">R.SLIŽYS.<text:s/></text:span><text:span text:style-name="T1578">Aš labai atsiprašau, aš tik dabar pastebėjau. Prieš savaitę įvykusiame plenariniame posėdyje apie tai buvo diskutuota, ir ta pastraipa buvo kitaip su</text:span><text:span text:style-name="T1579">redaguota. Čia vėl techninė klaida. Ne mokslo ir studijų investicijų, bet valstybinių aukštųjų mokyklų ir mokslo institutų, būtent tai, ką jūs sakote - tai yra įstaigos, gaunančios subsidijas. Čia yra techninė klaida! Labai atsiprašau, gerbiamieji deputata</text:span><text:span text:style-name="T1580">i.</text:span></text:p>
      <text:p text:style-name="P1581"><text:span text:style-name="T1582">PIRMININKAS.<text:s/></text:span><text:span text:style-name="T1583">Tai čia tie, kurie...</text:span></text:p>
      <text:p text:style-name="P1584"><text:span text:style-name="T1585">R.SLIŽYS.<text:s/></text:span><text:span text:style-name="T1586">Čia yra abiejose alternatyvose paskutiniosios antrosios pastraipos antra eilutė. Valstybinių aukštųjų mokyklų ir mokslo institutų. Tada sutiko Biudžeto komisija. Taip apribojus jie manė, kad tada šitas straip</text:span><text:span text:style-name="T1587">snis gali būti priimtas.</text:span></text:p>
      <text:p text:style-name="P1588"><text:span text:style-name="T1589">PIRMININKAS.<text:s/></text:span><text:span text:style-name="T1590">Ačiū. Deputatas G.Šerkšnys.</text:span></text:p>
      <text:p text:style-name="P1591"><text:span text:style-name="T1592">G.ŠERKŠNYS.<text:s/></text:span><text:span text:style-name="T1593">Man rodos, kad dar ne visos mokslo ir valstybinės mokslo įstaigos yra patvirtinusios savo statutus arba įstatus. Matyt, reikėtų nutarime pažymėti, kad tos mokslo įstaigos, kurios</text:span><text:span text:style-name="T1594"><text:s/>dar nėra patvirtinusios savo įstatų, naudojasi schemomis, o kurios yra patvirtinusios, tos naudojasi tik biudžetiniais apribojimais. Antras dalykas yra tai, kad mane stebina, kad gerbiamasis A.Rudys neina prie mikrofono, nes jisai paprastai stengiasi, kad</text:span><text:span text:style-name="T1595"><text:s/>visos mokesčių lengvatos būtų mokesčių įstatymuose, o ne kituose įstatymuose. Ir ta paskutinė pastraipa turėtų tai išspręsti tiktai balsavimu, gerbiamieji deputatai.</text:span></text:p>
      <text:p text:style-name="P1596"><text:span text:style-name="T1597">PIRMININKAS.<text:s/></text:span><text:span text:style-name="T1598">Gerbiamieji deputatai! Vicepremjeras siūlo atsisakyti paskutinės pastraipos<text:s/></text:span><text:span text:style-name="T1599">abiejose alternatyvose. Tai būtų vienas jo pasiūlymas, o toliau, matyt, mums reikės balsuoti už vieną arba kitą alternatyvą. Gerbiamieji deputatai, jeigu mes šitos pastraipos atsisakome, tai galbūt mums reikėtų balsuoti. Nėra prieštaraujančių, nėra reikala</text:span><text:span text:style-name="T1600">ujančių balsuoti? Mes jos atsisakome konsenso būdu. Perkeliame į kitą įstatymą? Priimtina, taip? Ačiū. Tada prašome pasiruošti balsuoti. Deputatas E.Vilkas.</text:span></text:p>
      <text:p text:style-name="P1601"><text:span text:style-name="T1602">E.VILKAS.<text:s/></text:span><text:span text:style-name="T1603">Vis dėlto būtina palikti.<text:s/></text:span></text:p>
      <text:p text:style-name="P1604"><text:span text:style-name="T1605">PIRMININKAS.<text:s/></text:span><text:span text:style-name="T1606">Ką gi, gerbiamieji deputatai, prašome pasiruošti<text:s/></text:span><text:span text:style-name="T1607">balsuoti. Kas už tai, kad antrąją pastraipą išbrauktume iš abiejų alternatyvinių variantų? Kas už tai, prašome pakelti mandatus. Išbraukti! Projekte pasiūlyta palikti, bet yra pataisa išbraukti. Prašome, kas už tai, kad išbrauktume?</text:span></text:p>
      <text:p text:style-name="P1608"><text:span text:style-name="T1609">BALSŲ SKAIČIUOTOJA. 34.</text:span></text:p>
      <text:p text:style-name="P1610"><text:span text:style-name="T1611">PIRMININKAS.<text:s/></text:span><text:span text:style-name="T1612">Kas prieš?</text:span></text:p>
      <text:p text:style-name="P1613"><text:span text:style-name="T1614">BALSŲ SKAIČIUOTOJA. 30.</text:span></text:p>
      <text:p text:style-name="P1615"><text:span text:style-name="T1616">PIRMININKAS.<text:s/></text:span><text:span text:style-name="T1617">Kas susilaikė?</text:span></text:p>
      <text:p text:style-name="P1618"><text:span text:style-name="T1619">BALSŲ SKAIČIUOTOJA. 16.</text:span></text:p>
      <text:p text:style-name="P1620"><text:span text:style-name="T1621">PIRMININKAS.<text:s/></text:span><text:span text:style-name="T1622">Pasiūlymas išbraukti nesurinko daugumos, pastraipa paliekama. Prašome, gerbiamieji deputatai, pasiruošti balsuoti už pirmąją ir už antrąją alt</text:span><text:span text:style-name="T1623">ernatyvas. Kas už pirmąją alternatyvą, prašome pakelti mandatais.</text:span></text:p>
      <text:p text:style-name="P1624"><text:span text:style-name="T1625">BALSŲ SKAIČIUOTOJA. 25.</text:span></text:p>
      <text:p text:style-name="P1626"><text:span text:style-name="T1627">PIRMININKAS.<text:s/></text:span><text:span text:style-name="T1628">Kas prieš? Arba kas už antrąją alternatyvą? Kas už antrąją alternatyvą?</text:span></text:p>
      <text:p text:style-name="P1629"><text:span text:style-name="T1630">BALSŲ SKAIČIUOTOJA. 36.</text:span></text:p>
      <text:p text:style-name="P1631"><text:span text:style-name="T1632">PIRMININKAS.<text:s/></text:span><text:span text:style-name="T1633">Gerbiamieji deputatai, už antrąją alternatyv</text:span><text:span text:style-name="T1634">ą balsavo daugiau, bet nesurinkta reikalingo balsų skaičiaus. Ką mes darysime? Prašau? Reikia sujungti, jeigu galima tai padaryti. Negalima jų sujungti? Prašau. Deputatas G.Šerkšnys.</text:span></text:p>
      <text:p text:style-name="P1635"><text:span text:style-name="T1636">G.ŠERKŠNYS.<text:s/></text:span><text:span text:style-name="T1637">Gal galima taip, kaip siūliau: tos institucijos, kurios patvi</text:span><text:span text:style-name="T1638">rtino statutus, joms skiriama pagal biudžetą, o kurios dar nėra patvirtinusios statuto - joms pagal schemą.</text:span></text:p>
      <text:p text:style-name="P1639"><text:span text:style-name="T1640">PIRMININKAS.<text:s/></text:span><text:span text:style-name="T1641">Deputatas P.Varanauskas.</text:span></text:p>
      <text:p text:style-name="P1642"><text:span text:style-name="T1643">P.VARANAUSKAS.<text:s/></text:span><text:span text:style-name="T1644">Čia būtų visai motyvacija neteisinga, nes nepatvirtiname ne dėl savo kaltės, o dėl Aukščiausios</text:span><text:span text:style-name="T1645">ios Tarybos nusistatymo. Vienų aukštųjų mokyklų statutą svarstė, o kitų nesvarstė. Tai kodėl dabar čia gali būti kažkoks diferencijavimas?</text:span></text:p>
      <text:p text:style-name="P1646"><text:span text:style-name="T1647">PIRMININKAS.<text:s/></text:span><text:span text:style-name="T1648">Siūlykite, ką turėtume daryn,</text:span></text:p>
      <text:p text:style-name="P1649"><text:span text:style-name="T1650">P.VARANAUSKAS.<text:s/></text:span><text:span text:style-name="T1651">Reikia palaikyti antrąjį variantą, kadangi Vyriausybės atst</text:span><text:span text:style-name="T1652">ovas vicepremjeras prašo, kad būtų antrasis variantas. Jis ir didesnę balsų daugumą surinko. Reikia laikytis tokios nuostatos.</text:span></text:p>
      <text:p text:style-name="P1653"><text:span text:style-name="T1654">PIRMININKAS.<text:s/></text:span><text:span text:style-name="T1655">Kokia komisijos nuomonė?</text:span></text:p>
      <text:p text:style-name="P1656"><text:span text:style-name="T1657">R.SLIŽYS.<text:s/></text:span><text:span text:style-name="T1658">Komisijos dauguma palaikė pirmąjį variantą. Gerbiamasis G.Ilgūnas pasakys tikslia</text:span><text:span text:style-name="T1659">u.</text:span></text:p>
      <text:p text:style-name="P1660"><text:span text:style-name="T1661">S.G.ILGŪNAS.<text:s/></text:span><text:span text:style-name="T1662">Taip, dauguma deputatų už pirmąjį variantą -du trečdaliai, ir 4 deputatai -už antrąjį. Todėl ir pagal mūsų naująjį Reglamentą pateikiamos dvi redakcijos.</text:span></text:p>
      <text:p text:style-name="P1663"><text:span text:style-name="T1664">PIRMININKAS.<text:s/></text:span><text:span text:style-name="T1665">Gerbiamieji deputatai, gal mes tada kol kas pereikime prie kito straipsni</text:span><text:span text:style-name="T1666">o, o paskui pagalvosime, ką daryti su šituo straipsniu. Prašome.</text:span></text:p>
      <text:p text:style-name="P1667"><text:span text:style-name="T1668">R.SLIŽYS.<text:s/></text:span><text:span text:style-name="T1669">Taip, 27 straipsnyje, lyginant su ankstesne redakcija, yra nedidelis patikslinimas paskutiniajame sakinyje: reikalavimus šiems laipsniams tvirtina Lietuvos Respublikos Vyriausybė Li</text:span><text:span text:style-name="T1670">etuvos mokslo tarybos teikimu. Buvo - tvirtina Lietuvos mokslo taryba. Manome, kad šitoks normatyvinis sprendimas vis dėlto priklausytų Vyriausybei.</text:span></text:p>
      <text:p text:style-name="P1671"><text:span text:style-name="T1672">PIRMININKAS.<text:s/></text:span><text:span text:style-name="T1673">Prieštaraujančių nėra? Nėra. Priimta.</text:span></text:p>
      <text:p text:style-name="P1674"><text:span text:style-name="T1675">R.SLIŽYS. 28<text:s/></text:span><text:span text:style-name="T1676">straipsniui pastabų nebuvo, siūloma sena re</text:span><text:span text:style-name="T1677">dakcija.</text:span></text:p>
      <text:p text:style-name="P1678"><text:span text:style-name="T1679">PIRMININKAS.<text:s/></text:span><text:span text:style-name="T1680">Pastabų nėra. Priimta.</text:span></text:p>
      <text:p text:style-name="P1681"><text:span text:style-name="T1682">R.SLIŽYS. 29<text:s/></text:span><text:span text:style-name="T1683">taip pat, man atrodo, yra nedidelė pastaba - reabilitacijos ir doktorantūros nuostatus tvirtina Vyriausybė Lietuvos mokslo tarybos teikimu. Taip pat manome, kad tai yra priimtinas siūlymas.</text:span></text:p>
      <text:p text:style-name="P1684"><text:span text:style-name="T1685">PIRMININ</text:span><text:span text:style-name="T1686">KAS.<text:s/></text:span><text:span text:style-name="T1687">Prieštaraujančių nėra? Priimta.</text:span></text:p>
      <text:p text:style-name="P1688"><text:span text:style-name="T1689">R.SLIŽYS.<text:s/></text:span><text:span text:style-name="T1690">Mokslo laipsnių ir nostrifikacijos tvarka, man atrodo, irgi yra nepakitusi.</text:span></text:p>
      <text:p text:style-name="P1691"><text:span text:style-name="T1692">PIRMININKAS.<text:s/></text:span><text:span text:style-name="T1693">Pastabų nėra. Priimta.</text:span></text:p>
      <text:p text:style-name="P1694"><text:span text:style-name="T1695">R.SLIŽYS. 31</text:span><text:span text:style-name="T1696"><text:s/></text:span><text:span text:style-name="T1697">straipsnis. Vienintelis pataisymas, kurį jūs jau aprobavote, gerbiamieji deputatai,<text:s/></text:span><text:span text:style-name="T1698">vietoj pedagoginio vardo vadinti - pedagoginis mokslo vardas. Likusi straipsnio redakcija yra ta pati kaip ir ankstesniame variante.</text:span></text:p>
      <text:p text:style-name="P1699"><text:span text:style-name="T1700">PIRMININKAS.<text:s/></text:span><text:span text:style-name="T1701">Pastabų nėra. Priimta.</text:span></text:p>
      <text:p text:style-name="P1702"><text:span text:style-name="T1703">R.SLIŽYS. 32</text:span><text:span text:style-name="T1704"><text:s/></text:span><text:span text:style-name="T1705">straipsnis. Remiantis ankstesnių diskusijų metu išsakytomis nuostatomis, č</text:span><text:span text:style-name="T1706">ia yra suformuluota, kad Lietuvos Respublikoje yra pripažįstami kitose valstybėse gauti diplomai. Čia turima galvoje tai, kad kai įsigalios įstatymas, Lietuvos mokslininkai, na, neliktų visai nepripažįstami. Toks yra patikslinimas, lyginant su anksčiau jūs</text:span><text:span text:style-name="T1707">ų svarstyta redakcija.</text:span></text:p>
      <text:p text:style-name="P1708"><text:span text:style-name="T1709">PIRMININKAS.<text:s/></text:span><text:span text:style-name="T1710">Pastabų nėra. Priimta.</text:span></text:p>
      <text:p text:style-name="P1711"><text:span text:style-name="T1712">R.SLIŽYS.<text:s/></text:span><text:span text:style-name="T1713">Taip, 33 straipsnis. Yra Vyriausybės siūlymas įterpti pirmąją pastraipą, na, tokią demokratišką nuostatą, kad viskas priklauso nuo kiekvieno visuomenės nario. Siūlytume priimti šitą redak</text:span><text:span text:style-name="T1714">ciją.</text:span></text:p>
      <text:p text:style-name="P1715"><text:span text:style-name="T1716">PIRMININKAS.<text:s/></text:span><text:span text:style-name="T1717">Deputatas G.Šerkšnys.</text:span></text:p>
      <text:p text:style-name="P1718"><text:span text:style-name="T1719">G.ŠERKŠNYS.<text:s/></text:span><text:span text:style-name="T1720">Gal reikėtų, kad ši formuluotė būtų šiek tiek kitokia, nes ji labai nekonkreti.</text:span></text:p>
      <text:p text:style-name="P1721"><text:span text:style-name="T1722">PIRMININKAS.<text:s/></text:span><text:span text:style-name="T1723">Deputatas V.Paliūnas.</text:span></text:p>
      <text:p text:style-name="P1724"><text:span text:style-name="T1725">V.PALIŪNAS.<text:s/></text:span><text:span text:style-name="T1726">Aš dar į 35 siūlyčiau įrašyti, kad neatsižvelgiant ir į pilietybę asmenys tu</text:span><text:span text:style-name="T1727">ri teisę dirbti mokslinį darbą.</text:span></text:p>
      <text:p text:style-name="P1728"><text:span text:style-name="T1729">R.SLIŽYS.<text:s/></text:span><text:span text:style-name="T1730">Aš atsiprašau, 33 straipsnis kalba apie studijuojančiuosius, t.y. studentus, stažuotojus.</text:span></text:p>
      <text:p text:style-name="P1731"><text:span text:style-name="T1732">V.PALIŪNAS.<text:s/></text:span><text:span text:style-name="T1733">Aš turėjau galvoje 35.</text:span></text:p>
      <text:p text:style-name="P1734"><text:span text:style-name="T1735">R.SLIŽYS.<text:s/></text:span><text:span text:style-name="T1736">Ne, čia 33 straipsnis.</text:span></text:p>
      <text:p text:style-name="P1737"><text:span text:style-name="T1738">PIRMININKAS.<text:s/></text:span><text:span text:style-name="T1739">Deputatas A.Taurantas.<text:s/></text:span></text:p>
      <text:p text:style-name="P1740"><text:span text:style-name="T1741">A.TAURANTAS.<text:s/></text:span><text:span text:style-name="T1742">Gal ga</text:span><text:span text:style-name="T1743">lėtumėt pakomentuoti tą terminą ,,studijuojančiųjų". Mano nuomone, kalbiniu požiūriu labai keistai atrodo.</text:span></text:p>
      <text:p text:style-name="P1744"><text:span text:style-name="T1745">R.SLIŽYS.<text:s/></text:span><text:span text:style-name="T1746">Taip, komisijoj labai ilgai diskutavome. Pirmame variante buvo rašoma: ,,studijų klausytojai", t.y. studentai, doktorantai, stažuotojai. Be</text:span><text:span text:style-name="T1747">t, matot, frazė ,,studijų klausytojai" yra nelogiška. Gerbiamieji deputatai teigia, kad ji sukelia nemalonias asociacijas. Na, ir nesakyčiau, kad deputatai liko patenkinti terminu ,,studijuojantieji". Tačiau tenka prisipažinti, kad komisija ir darbo grupė<text:s/></text:span><text:span text:style-name="T1748">optimalesnio termino nerado.</text:span></text:p>
      <text:p text:style-name="P1749"><text:span text:style-name="T1750">A.TAURANTAS.<text:s/></text:span><text:span text:style-name="T1751">Aš beveik 90% galiu garantuoti, kad Lietuvių kalbos komisija tikrai prieštaraus tam terminui, todėl aš vis dėlto siūlyčiau pasilikti prie žodžio ,,studentas".</text:span></text:p>
      <text:p text:style-name="P1752"><text:span text:style-name="T1753">R.SLIŽYS.<text:s/></text:span><text:span text:style-name="T1754">Buvo galvojama vartoti žodį ,,studentas", bet</text:span><text:span text:style-name="T1755"><text:s/>tada reikėtų plataus aiškinimo.</text:span></text:p>
      <text:p text:style-name="P1756"><text:span text:style-name="T1757">PIRMININKAS.<text:s/></text:span><text:span text:style-name="T1758">Tai koks jūsų pasiūlymas, gerbiamasis R.Sližy?</text:span></text:p>
      <text:p text:style-name="P1759"><text:span text:style-name="T1760">R.SLIŽYS.<text:s/></text:span><text:span text:style-name="T1761">Na, mūsų pasiūlymas palikti šitą terminą.</text:span></text:p>
      <text:p text:style-name="P1762"><text:span text:style-name="T1763">PIRMININKAS.<text:s/></text:span><text:span text:style-name="T1764">Ar deputatas G.Šerkšnys būtinai reikalauja keisti formuluotę, redaguoti, ar sutiktų palikti tą pač</text:span><text:span text:style-name="T1765">ią formuluotę, nes ji esmės nekeičia? Sutinka.</text:span></text:p>
      <text:p text:style-name="P1766"><text:span text:style-name="T1767">G.ŠERKŠNYS.<text:s/></text:span><text:span text:style-name="T1768">Sutikčiau, tiktai reikėtų pabrėžti, kad kiekvienas žmogus, nežiūrint jo tautybės, rasės, religijos, politinių įsitikinimų, pilietybės Taip, kaip yra 35 straipsnyje.</text:span></text:p>
      <text:p text:style-name="P1769"><text:span text:style-name="T1770">PIRMININKAS.<text:s/></text:span><text:span text:style-name="T1771">Deputatas J.Tamulis</text:span><text:span text:style-name="T1772">.</text:span></text:p>
      <text:p text:style-name="P1773"><text:span text:style-name="T1774">J.TAMULIS. O<text:s/></text:span><text:span text:style-name="T1775">aš siūlau iš viso to nevardinti. Įrašas ,,kiekvienas visuomenės narys" viską sako pakankamai aiškiai. Šitie vardinimai yra visiškai nereikalingi.</text:span></text:p>
      <text:p text:style-name="P1776"><text:span text:style-name="T1777">PIRMININKAS.<text:s/></text:span><text:span text:style-name="T1778">Ar priimtina, gerbiamasis deputate G.Šerkšny? Priimtina? Gerbiamasis generalini di</text:span><text:span text:style-name="T1779">rektoriau?</text:span></text:p>
      <text:p text:style-name="P1780"><text:span text:style-name="T1781">R.SLIŽYS.<text:s/></text:span><text:span text:style-name="T1782">Gerai, čia tada būtų taip: ,,kiekvienas visuomenės narys pagal savo kompetenciją ir žinias turi teisę tapti studijuojančiuoju".</text:span></text:p>
      <text:p text:style-name="P1783"><text:span text:style-name="T1784">PIRMININKAS.<text:s/></text:span><text:span text:style-name="T1785">Gerai, priimtina?</text:span></text:p>
      <text:p text:style-name="P1786"><text:span text:style-name="T1787">R.SLIŽYS.<text:s/></text:span><text:span text:style-name="T1788">Tada nereikia išskaičiuoti visų tų požymių.</text:span></text:p>
      <text:p text:style-name="P1789"><text:span text:style-name="T1790">PIRMININKAS.<text:s/></text:span><text:span text:style-name="T1791">Deputatas</text:span><text:span text:style-name="T1792"><text:s/>G.Šerkšnys.</text:span></text:p>
      <text:p text:style-name="P1793"><text:span text:style-name="T1794">G.ŠERKŠNYS.<text:s/></text:span><text:span text:style-name="T1795">Aš galvoju, kad nekiltų vėliau klausimų kaip gerbiamajam profesoriui A.Avižieniui.</text:span></text:p>
      <text:p text:style-name="P1796"><text:span text:style-name="T1797">PIRMININKAS.<text:s/></text:span><text:span text:style-name="T1798">Profesoriui A.Avižieniui, matyt, nekils abejonių, kadangi jis ne studentas. Ar jūs manote, kad jis pradės studijuoti pas mus kur nors?<text:s/></text:span><text:span text:style-name="T1799">Ką, gerbiamasis R.Sližy, siūlote?</text:span></text:p>
      <text:p text:style-name="P1800"><text:span text:style-name="T1801">R.SLIŽYS.<text:s/></text:span><text:span text:style-name="T1802">Aš manyčiau, kad čia yra abudu variantai tinkami.</text:span></text:p>
      <text:p text:style-name="P1803"><text:span text:style-name="T1804">PIRMININKAS.<text:s/></text:span><text:span text:style-name="T1805">Bet jūs siūlykit kurį nors vieną.</text:span></text:p>
      <text:p text:style-name="P1806"><text:span text:style-name="T1807">R.SLIŽYS.<text:s/></text:span><text:span text:style-name="T1808">Galbūt taip: ,,kiekvienas visuomenės narys, nepriklausomai nuo tautybės ir politinių įsitikinimų". Galbūt</text:span><text:span text:style-name="T1809"><text:s/>truputį per siaura formuluotė? Gal ją papildyti ,,nuo jo rasės, religijos"?</text:span></text:p>
      <text:p text:style-name="P1810"><text:span text:style-name="T1811">PIRMININKAS.<text:s/></text:span><text:span text:style-name="T1812">Deputatas J.Tamulis.</text:span></text:p>
      <text:p text:style-name="P1813"><text:span text:style-name="T1814">J.TAMULIS.<text:s/></text:span><text:span text:style-name="T1815">Aš noriu pasakyti, kad jeigu mes pradėsim papildyti, tai praktiškai reikės surašyti visas žmogaus pilietines teises. Ir nėra prasmės t</text:span><text:span text:style-name="T1816">o daryti. Tas įrašas ,,kiekvienas visuomenės narys pagal savo kompetenciją ir žinias turi teisę studijuoti". Čia yra akcentuojama, kad svarbiausia yra žmogaus kompetencija ir žinios. Ir nieko daugiau! Šita formuluotė turėtų apimti visas deklaracijas.</text:span></text:p>
      <text:p text:style-name="P1817"><text:span text:style-name="T1818">PIRMI</text:span><text:span text:style-name="T1819">NINKAS.<text:s/></text:span><text:span text:style-name="T1820">Priimtina? Priimtina. Ačiū. Taip, deputatė B.Valionytė atsiėmė savo pastabą. Ačiū. 34 straipsnis.</text:span></text:p>
      <text:p text:style-name="P1821"><text:span text:style-name="T1822">R.SLIŽYS.<text:s/></text:span><text:span text:style-name="T1823">Yra tiktai vienas patikslinimas pirmoj pastraipoj - ,,ir kitas", nes be jo mes apribotume stipendijų rūšis. O taip ir liko redakcija, kurią<text:s/></text:span><text:span text:style-name="T1824">jau jūs svarstėt anksčiau.</text:span></text:p>
      <text:p text:style-name="P1825"><text:span text:style-name="T1826">PIRMININKAS.<text:s/></text:span><text:span text:style-name="T1827">Prieštaraujančių nėra? Priimta.</text:span></text:p>
      <text:p text:style-name="P1828"><text:span text:style-name="T1829">R.SLIŽYS. 35<text:s/></text:span><text:span text:style-name="T1830">straipsnis. Yra tiktai vienas pakeitimas, lyginant su senąja redakcija. 11 puslapyje 4 pastraipėlė įrašyta ,,necenzūruojamai skelbti savo mokslinius darbus". Daugiau pakit</text:span><text:span text:style-name="T1831">imų nėra.</text:span></text:p>
      <text:p text:style-name="P1832"><text:span text:style-name="T1833">PIRMININKAS.<text:s/></text:span><text:span text:style-name="T1834">Deputatas V.Paliūnas.</text:span></text:p>
      <text:p text:style-name="P1835"><text:span text:style-name="T1836">V.PALIŪNAS.<text:s/></text:span><text:span text:style-name="T1837">Aš dar grįžtu prie pilietybės. Siūlyčiau, kad pilietybė neribotų galimybės dirbti mokslinį ir pedagoginį darbą. <text:s/>Atsiminkime, kad ir prieš karą nepriklausomoje Lietuvoje buvo profesorių, neturinčių L</text:span><text:span text:style-name="T1838">ietuvos pilietybės. Siūlyčiau pirmoj pastraipoj po žodžių ,,įsitikinimų" įrašyti ,,pilietybės".</text:span></text:p>
      <text:p text:style-name="P1839"><text:span text:style-name="T1840">PIRMININKAS.<text:s/></text:span><text:span text:style-name="T1841">Priimtina?</text:span></text:p>
      <text:p text:style-name="P1842"><text:span text:style-name="T1843">R.SLIŽYS.<text:s/></text:span><text:span text:style-name="T1844">Pirmajame variante žodis ,,pilietybės" buvo, bet po to svarstant komisijoje, buvo atsižvelgta turbūt į Vilniaus universiteto s</text:span><text:span text:style-name="T1845">iūlymą ir jo statutą. Komisija nutarė žodį ,,pilietybė" išbraukti.</text:span></text:p>
      <text:p text:style-name="P1846"><text:span text:style-name="T1847">PIRMININKAS.<text:s/></text:span><text:span text:style-name="T1848">Deputatas P.Varanauskas.</text:span></text:p>
      <text:p text:style-name="P1849"><text:span text:style-name="T1850">P.VARANAUSKAS.<text:s/></text:span><text:span text:style-name="T1851">Aš, pritardamas deputatui V.Paliūnui, noriu atkreipti dėmesį į tai, kad vis minimas Vilniaus universiteto statutas. Tai Vilniaus univers</text:span><text:span text:style-name="T1852">iteto statute po 411 metų egzistavimo pirmą kartą buvo įrašytas tas apribojimas. 411 metų nebuvo tokio apribojimo. Jeigu kalbam apie tradicijas, tai žiūrėkim, kad tradicijos kaip reikiant būtų.</text:span></text:p>
      <text:p text:style-name="P1853"><text:span text:style-name="T1854">Antra, noriu pasakyti, kad Kauno sąjūdžio įgaliotinių grupė, s</text:span><text:span text:style-name="T1855">varstydama Kauno universiteto statutą, irgi griežtai pasisakė, kad nebūtų tokio apribojimo.</text:span></text:p>
      <text:p text:style-name="P1856"><text:span text:style-name="T1857">PIRMININKAS.<text:s/></text:span><text:span text:style-name="T1858">Deputatas A.Abišala.</text:span></text:p>
      <text:p text:style-name="P1859"><text:span text:style-name="T1860">A.A.ABIŠALA.<text:s/></text:span><text:span text:style-name="T1861">Motyvas tą žodį išbraukti buvo toks, kad tai trukdys Lietuvos mokslininkams gauti darbą. Aš manau, kad netrukdys, teg</text:span><text:span text:style-name="T1862">ul tiktai atvažiuoja ir dirba čia tie užsieniečiai, kurie yra geresni už mūsų mokslininkus. Ir todėl aš remiu.</text:span></text:p>
      <text:p text:style-name="P1863"><text:span text:style-name="T1864">PIRMININKAS.<text:s/></text:span><text:span text:style-name="T1865">Deputatas G.Šerkšnys.</text:span></text:p>
      <text:p text:style-name="P1866"><text:span text:style-name="T1867">G.ŠERKŠNYS.<text:s/></text:span><text:span text:style-name="T1868">Aš dėl kito klausimo norėjau. Galima?</text:span></text:p>
      <text:p text:style-name="P1869"><text:span text:style-name="T1870">PIRMININKAS.<text:s/></text:span><text:span text:style-name="T1871">Tada deputatas J.Tamulis.</text:span></text:p>
      <text:p text:style-name="P1872"><text:span text:style-name="T1873">J.TAMULIS.<text:s/></text:span><text:span text:style-name="T1874">Aš siūlau<text:s/></text:span><text:span text:style-name="T1875">padaryti tą patį kaip ir 33 straipsnyje, t.y. visiškai išbraukti tuos visus žodžius ir tada pirma pastraipa skambėtų taip: ,,mokslininkai turi lygią teisę dalyvauti konkursuose darbui mokslo ir studijų įstaigose gauti". Viskas bus pakankamai aišku.</text:span></text:p>
      <text:p text:style-name="P1876"><text:span text:style-name="T1877">PIRMINI</text:span><text:span text:style-name="T1878">NKAS.<text:s/></text:span><text:span text:style-name="T1879">Deputatas P.Varanauskas.</text:span></text:p>
      <text:p text:style-name="P1880"><text:span text:style-name="T1881">P.VARANAUSKAS.<text:s/></text:span><text:span text:style-name="T1882">Aš pritarčiau deputatui J.Tamuliui, jo pastaba labai gera buvo dėl 33 straipsnio. Bet kiti įsirašys tuos savo apribojimus, varžys kompetenciją, žinių įgijimą varžys.</text:span></text:p>
      <text:p text:style-name="P1883"><text:span text:style-name="T1884">PIRMININKAS.<text:s/></text:span><text:span text:style-name="T1885">Deputatas A.Taurantas.</text:span></text:p>
      <text:p text:style-name="P1886"><text:span text:style-name="T1887">A.TAURAN</text:span><text:span text:style-name="T1888">TAS.<text:s/></text:span><text:span text:style-name="T1889">To negalės padaryti, kaip sako deputatas P.Varanauskas, nes tai draudžia Lietuvos Respublikos Laikinasis Pagrindinis Įstatymas - bet kokią diskriminaciją dėl lyties, tautybės ar dar ko nors. Dėl pilietybės galbūt ką nors galima įrašyti. Bet tai, ką sa</text:span><text:span text:style-name="T1890">kė deputatas J.Tamulis, aš visiškai palaikau.</text:span></text:p>
      <text:p text:style-name="P1891"><text:span text:style-name="T1892">PIRMININKAS.<text:s/></text:span><text:span text:style-name="T1893">Deputatas K.Motieka.</text:span></text:p>
      <text:p text:style-name="P1894"><text:span text:style-name="T1895">K.MOTIEKA.<text:s/></text:span><text:span text:style-name="T1896">Aš norėjau truputį patikslinti dėl 11 puslapio, kur kalbama apie necenzūruojamą mokslinių darbų skelbimą.</text:span></text:p>
      <text:p text:style-name="P1897"><text:span text:style-name="T1898">PIRMININKAS.<text:s/></text:span><text:span text:style-name="T1899">Gerbiamasis deputate K.Motieka, mes su ankstes</text:span><text:span text:style-name="T1900">niu straipsniu dar nebaigėme.</text:span></text:p>
      <text:p text:style-name="P1901"><text:span text:style-name="T1902">K.MOTIEKA.<text:s/></text:span><text:span text:style-name="T1903">Bet svarstome 35 straipsnį, taip?<text:s/></text:span></text:p>
      <text:p text:style-name="P1904"><text:span text:style-name="T1905">PIRMININKAS.<text:s/></text:span><text:span text:style-name="T1906">Taip. Bet mes pradžią dar tiktai nagrinėjame, straipsnio pradžią. Gal galėtumėt dar minutėlę palaukti?<text:s/></text:span></text:p>
      <text:p text:style-name="P1907"><text:span text:style-name="T1908">K.MOTIEKA.<text:s/></text:span><text:span text:style-name="T1909">Taip, gerai.</text:span></text:p>
      <text:p text:style-name="P1910"><text:span text:style-name="T1911">PIRMININKAS.<text:s/></text:span><text:span text:style-name="T1912">Tai, gerbiamieji kolegos,<text:s/></text:span><text:span text:style-name="T1913">deputatas J.Tamulis pasiūlė naują formuluotę. Ar priimtina jums, ar ne?</text:span></text:p>
      <text:p text:style-name="P1914"><text:span text:style-name="T1915">R.SLIŽYS.<text:s/></text:span><text:span text:style-name="T1916">Gerbiamieji kolegos, tame 35 straipsnyje yra daug turbūt ir deklaratyvių teiginių, tačiau jau pagal egzistuojančias tradicijas, na, jas pakartot turbūt visai nekenkia. Mano n</text:span><text:span text:style-name="T1917">uomone, žodis ,,pilietybė" taip pat galėtų būti. Nors komisijoj buvo minėta, kad tai gali ir sukelti tam tikrų pasekmių.</text:span></text:p>
      <text:p text:style-name="P1918"><text:span text:style-name="T1919">PIRMININKAS.<text:s/></text:span><text:span text:style-name="T1920">Deputatas A.Abišala.</text:span></text:p>
      <text:p text:style-name="P1921"><text:span text:style-name="T1922">A.A.ABIŠALA.<text:s/></text:span><text:span text:style-name="T1923">Siūlau, jeigu yra ginčai, sutariam išspręsti pirma šitą klausimą. Jeigu nuspręsim, kad p</text:span><text:span text:style-name="T1924">ilietybės reikia, tada siūlyčiau deputatui J.Tamuliui atšaukti savo pasiūlymą. Vien tiktai pilietybę įrašyti neišeina. Tai siūlau pirmiausia apsispręsti dėl pilietybės.</text:span></text:p>
      <text:p text:style-name="P1925"><text:span text:style-name="T1926">PIRMININKAS.<text:s/></text:span><text:span text:style-name="T1927">Taip. Jūs siūlote pirmiausia nuspręsti, ar įrašyti pilietybę, taip? Gerbia</text:span><text:span text:style-name="T1928">mieji deputatai, deputatas J.Tamulis.</text:span></text:p>
      <text:p text:style-name="P1929"><text:span text:style-name="T1930">J.TAMULIS.<text:s/></text:span><text:span text:style-name="T1931">Aš sutinku, kad reikia iš pradžių nuspręsti dėl pilietybės įrašymo. O jeigu mes susitarsim, kad visa tai aprėpia ir pilietybę, tada ramia sąžine iš tiesų galima išbraukti viską, kas ten parašyta. Visi moksli</text:span><text:span text:style-name="T1932">ninkai turi lygią teisę.</text:span></text:p>
      <text:p text:style-name="P1933"><text:span text:style-name="T1934">PIRMININKAS.<text:s/></text:span><text:span text:style-name="T1935">Aukščiausiosios Tarybos Pirmininkas.</text:span></text:p>
      <text:p text:style-name="P1936"><text:span text:style-name="T1937">V.LANDSBERGIS.<text:s/></text:span><text:span text:style-name="T1938">Ar galima man pasakyti vieną mintį, gal pavyks dar labiau supainioti šitą klausimą. Taip, kaip minėjo deputatas J.Tamulis, tikrai galima viską labai paprastai pasakyt</text:span><text:span text:style-name="T1939">i - mokslininkai turi lygią teisę dalyvauti konkurse. Tada mes atsiverčiam antrą straipsnį. Viso pasaulio mokslininkai, kurie kur nors dirba mokslinį darbą ir turi kokį nors laipsnį arba vardą. Tai gal tada reiktų čia įrašyti, aš dabar galvoju, ,,ir turint</text:span><text:span text:style-name="T1940">ys Lietuvoje pripažįstamą mokslo laipsnį". Gal mes ten ko nors dar nepadarėm? Kas yra mokslininkas? Nes čia dabar yra straipsnis, kuris leidžia lygiomis teisėmis viso pasaulio mokslininkams užversti mūsų universitetus konkurso keliu savo pasiūlymais.</text:span></text:p>
      <text:p text:style-name="P1941"><text:span text:style-name="T1942">R.SLI</text:span><text:span text:style-name="T1943">ŽYS.<text:s/></text:span><text:span text:style-name="T1944">Šitas apribojimas, gerbiamasis Pirmininke, yra jau įvestas 32 straipsnyje: vadinasi, mes nebūtinai visų valstybių visus mokslinius laipsnius pripažinsim. Čia yra apribojimas, kad gali būti šitoks pavojus.</text:span></text:p>
      <text:p text:style-name="P1945"><text:span text:style-name="T1946">V.LANDSBERGIS.<text:s/></text:span><text:span text:style-name="T1947">Bet gal todėl, tarkim mokslinin</text:span><text:span text:style-name="T1948">ko sąvoka ten, kur ji buvo apibrėžta, yra kaip visai suprantamas dalykas. Gal ir ten buvo galima taip įrašyti.</text:span></text:p>
      <text:p text:style-name="P1949"><text:span text:style-name="T1950">PIRMININKAS.<text:s/></text:span><text:span text:style-name="T1951">Deputatas J.Tamulis.</text:span></text:p>
      <text:p text:style-name="P1952"><text:span text:style-name="T1953">J.TAMULIS.<text:s/></text:span><text:span text:style-name="T1954">Šita pastraipa kalba apie lygias teises dalyvauti konkursuose. Jau konkurso atitinkamos sąlygos nust</text:span><text:span text:style-name="T1955">ato atitinkamus rėmus. Bet mes neribokim viso to. Iš pradžių palikim tai daryti universitetams, ir tose ribose, kokias jie nusistatys.</text:span></text:p>
      <text:p text:style-name="P1956"><text:span text:style-name="T1957">K.LANDSBERGIS.<text:s/></text:span><text:span text:style-name="T1958">Gali turėti labai daug darbo universitetas.</text:span></text:p>
      <text:p text:style-name="P1959"><text:span text:style-name="T1960">PIRMININKAS.<text:s/></text:span><text:span text:style-name="T1961">Deputatas A.Rudys.</text:span></text:p>
      <text:p text:style-name="P1962"><text:span text:style-name="T1963">A.RUDYS.<text:s/></text:span><text:span text:style-name="T1964">Aš norėčiau atkreipti</text:span><text:span text:style-name="T1965"><text:s/>dėmesį, kad vis dėlto religiniais įsitikinimais čia mes nelabai galėtume remtis. Juk gali įsikurti katalikiška aukštoji mokykla, kuri atsisakys priimti, sakysim, islamo pažiūrų mokslininką. ir čia šiuo atveju nelaikyčiau diskriminacija ir tai pateisinčiau</text:span><text:span text:style-name="T1966">, bet man atrodo, kad mes galime atkreipti dėmesį į tai, ką pasakė deputatas J.Tamulis. Juk šita pastraipa yra skirta būtent pabrėžti, kad konkursuose darbui mokslo ir studijų įstaigose gauti. Tai man atrodo, kad tai yra...</text:span></text:p>
      <text:p text:style-name="P1967"><text:span text:style-name="T1968">PIRMININKAS.<text:s/></text:span><text:span text:style-name="T1969">Gerbiamoji deputate</text:span><text:span text:style-name="T1970"><text:s/>L.Andrikiene!<text:s/></text:span></text:p>
      <text:p text:style-name="P1971"><text:span text:style-name="T1972">A.RUDYS.<text:s/></text:span><text:span text:style-name="T1973">Atsiprašau...</text:span></text:p>
      <text:p text:style-name="P1974"><text:span text:style-name="T1975">PIRMININKAS.<text:s/></text:span><text:span text:style-name="T1976">Gerbiamoji deputate L.Andrikiene, mums gali pritrūkti kvorumo paskui, todėl grįšite greitai, tikiuosi?</text:span></text:p>
      <text:p text:style-name="P1977"><text:span text:style-name="T1978">A.RUDYS.<text:s/></text:span><text:span text:style-name="T1979">Tai tiesiog mes visą šitą pastraipą galime perkelti į tą vietą, kur kalbama, kad mokslininka</text:span><text:span text:style-name="T1980">s turi teisę lygiais pagrindais dalyvauti konkursuose darbui mokslo ir studijų įstaigose gauti. Ir, man atrodo, iš esmės klausimas būtų išspręstas.</text:span></text:p>
      <text:p text:style-name="P1981"><text:span text:style-name="T1982">R.SLIŽYS.<text:s/></text:span><text:span text:style-name="T1983">Gerbiamasis deputate» jūsų pastaba yra labai teisinga. Ar jūs negalvojat, kad tos kolizijos galima</text:span><text:span text:style-name="T1984"><text:s/>būtų išvengti, jei šitoje pirmoje pastraipoje būtų įterpti žodžiai ,,konkursuose darbui valstybinėse mokslo ir studijų įstaigose gauti". Vadinasi, valstybinėse įstaigose Lietuvos Respublikos įstatymai garantuotų lygias teises, o privačiuose ir kituose, sa</text:span><text:span text:style-name="T1985">kysime, būtų kita tvarka - bus specifiniai apribojimai. Gal čia reikėtų įterpti: ,,valstybinėse mokslo ir studijų įstaigose".</text:span></text:p>
      <text:p text:style-name="P1986"><text:span text:style-name="T1987">A.RUDYS.<text:s/></text:span><text:span text:style-name="T1988">Galbūt, aš visiškai nieko prieš.</text:span></text:p>
      <text:p text:style-name="P1989"><text:span text:style-name="T1990">R.SLIŽYS.<text:s/></text:span><text:span text:style-name="T1991">Tada jūsų pastaba būtų išspręsta, kad tai yra tiesiog viena iš mokslininko tei</text:span><text:span text:style-name="T1992">sių. Čia ji padaryta kažkokia išskirtine, ypatinga teise. O tai faktiškai yra viena iš mokslininko teisių, ir ji gali būti greta kitų.</text:span></text:p>
      <text:p text:style-name="P1993"><text:span text:style-name="T1994">PIRMININKAS.<text:s/></text:span><text:span text:style-name="T1995">Ačiū. Deputatas B.Genzelis.</text:span></text:p>
      <text:p text:style-name="P1996"><text:span text:style-name="T1997">B.GENZELIS.<text:s/></text:span><text:span text:style-name="T1998">Manyčiau, kad nėra ko baimintis, kad kas nors labai užvers tais pare</text:span><text:span text:style-name="T1999">iškimais, nes bus konkursinės komisijos, bus konkursinės sąlygos, ir visa tai iš karto atsijos.</text:span></text:p>
      <text:p text:style-name="P2000"><text:span text:style-name="T2001">PIRMININKAS.<text:s/></text:span><text:span text:style-name="T2002">Gerbiamieji kolegos, tai, matyt, mums reikia nuspręsti, ar mes įrašom žodžius ,,taip pat pilietybe", kaip siūlė deputatas A.Abišala. Jeigu mes atsi</text:span><text:span text:style-name="T2003">sakysime šios formuluotės, tada balsuosime už visą tekstą.</text:span></text:p>
      <text:p text:style-name="P2004"><text:span text:style-name="T2005">V.LANDSBERGIS.<text:s/></text:span><text:span text:style-name="T2006">Čia yra racionalus pasiūlymas įrašyti žodį ,,valstybinės"?</text:span></text:p>
      <text:p text:style-name="P2007"><text:span text:style-name="T2008">PIRMININKAS.<text:s/></text:span><text:span text:style-name="T2009">Jeigu deputatai neprieštarauja, tai galėtume įrašyti iš karto, taip? Prašome, gerbiamieji deputatai, pasiruošt</text:span><text:span text:style-name="T2010">i balsuoti. Kas už tai, kad 35 straipsnio pirmojoje dalyje būtų įrašyti žodžiai ,,taip pat pilietybę, tautybę"? Čia pirmoje pastraipoje, antroje eilutėje.</text:span></text:p>
      <text:p text:style-name="P2011"><text:span text:style-name="T2012">BALSŲ SKAIČIUOTOJA. 77.</text:span></text:p>
      <text:p text:style-name="P2013"><text:span text:style-name="T2014">PIRMININKAS.<text:s/></text:span><text:span text:style-name="T2015">Ačiū. Ar deputatai sutiktų nebebalsuoti, kadangi matosi, kad dau</text:span><text:span text:style-name="T2016">guma deputatų pritaria šiam pasiūlymui. Sutinka. Ačiū.</text:span></text:p>
      <text:p text:style-name="P2017"><text:span text:style-name="T2018">BALSAS IŠ SALĖS.<text:s/></text:span><text:span text:style-name="T2019">Buvo dar pastabų.</text:span></text:p>
      <text:p text:style-name="P2020"><text:span text:style-name="T2021">PIRMININKAS.<text:s/></text:span><text:span text:style-name="T2022">Tai dėl pirmosios dalies mes sutarėme, dėl pirmos pastraipos. Prašome dėl kitų pastraipų. Prašau? Na, deputatas J.Tamulis siūlė visiškai išbraukti. Gal d</text:span><text:span text:style-name="T2023">eputatas J.Tamulis atsiimtų pasiūlymą? Ne?</text:span></text:p>
      <text:p text:style-name="P2024"><text:span text:style-name="T2025">A.TAURANTAS.<text:s/></text:span><text:span text:style-name="T2026">Ne, tai yra labai paprastas dalykas parašyti ,,išskyrus pilietybę". Neatsižvelgiant į pilietybę, o kad visa kita nereikalinga.</text:span></text:p>
      <text:p text:style-name="P2027"><text:span text:style-name="T2028">PIRMININKAS.<text:s/></text:span><text:span text:style-name="T2029">Gal galit dar perskaityti?</text:span></text:p>
      <text:p text:style-name="P2030"><text:span text:style-name="T2031">A.TAURANTAS.<text:s/></text:span><text:span text:style-name="T2032">Neatsižvelgiant į jų</text:span><text:span text:style-name="T2033"><text:s/>pilietybę.</text:span></text:p>
      <text:p text:style-name="P2034"><text:span text:style-name="T2035">PIRMININKAS. O<text:s/></text:span><text:span text:style-name="T2036">kitko nerašyti viso, taip?</text:span></text:p>
      <text:p text:style-name="P2037"><text:span text:style-name="T2038">A.TAURANTAS.<text:s/></text:span><text:span text:style-name="T2039">Taip.</text:span></text:p>
      <text:p text:style-name="P2040"><text:span text:style-name="T2041">PIRMININKAS.<text:s/></text:span><text:span text:style-name="T2042">Deputatas J.Tamulis siūlo visko atsisakyti, o tiktai parašyti ,,išskyrus pilietybę" kaip ir. perskaitė deputatas A.Taurantas. Na, ką gi, gerbiamieji deputatai, ar yra pri</text:span><text:span text:style-name="T2043">eštaraujančių prieš tokią formuluotę? Yra. Deputatas B.Genzelis.</text:span></text:p>
      <text:p text:style-name="P2044"><text:span text:style-name="T2045">B.GENZELIS.<text:s/></text:span><text:span text:style-name="T2046">Na, jeigu parašysime ,,išskyrus pilietybę", tai kaip tada bus galima traktuoti politinius, religinius įsitikinimus?</text:span></text:p>
      <text:p text:style-name="P2047"><text:span text:style-name="T2048">A.TAURANTAS.<text:s/></text:span><text:span text:style-name="T2049">Parašyta Konstitucijoje, gerbiamasis profesoriau,<text:s/></text:span><text:span text:style-name="T2050">nes Konstitucija ta neabejotina, jinai galioja.</text:span></text:p>
      <text:p text:style-name="P2051"><text:span text:style-name="T2052">PIRMININKAS.<text:s/></text:span><text:span text:style-name="T2053">Neprieštarauja tikriausiai deputatas B.Genzelis. Kiti deputatai?</text:span></text:p>
      <text:p text:style-name="P2054"><text:span text:style-name="T2055">V.LANDSBERGIS.<text:s/></text:span><text:span text:style-name="T2056">Vis dėlto aš manau, kad galima palikti, Nebūtinai. Jeigu čia kils neaiškumas, tai kas nors tikrins Konstituciją. Či</text:span><text:span text:style-name="T2057">a yra straipsnis, kuris domins mokslininkus, ir jiems kad būtų viskas aišku tada. Ir geriau atrodys.</text:span></text:p>
      <text:p text:style-name="P2058"><text:span text:style-name="T2059">PIRMININKAS.<text:s/></text:span><text:span text:style-name="T2060">Ar deputatai...</text:span></text:p>
      <text:p text:style-name="P2061"><text:span text:style-name="T2062">R.SLIŽYS.<text:s/></text:span><text:span text:style-name="T2063">Aš taip pat prašyčiau, gerbiamieji deputatai, palikti, nes nuostata nekonfrontuoja su jokiais mūsų įsitikinimais ar<text:s/></text:span><text:span text:style-name="T2064">įstatymais.</text:span></text:p>
      <text:p text:style-name="P2065"><text:span text:style-name="T2066">PIRMININKAS.<text:s/></text:span><text:span text:style-name="T2067">Deputatas A.Rudys dar pakalbės?<text:s/></text:span></text:p>
      <text:p text:style-name="P2068"><text:span text:style-name="T2069">A.RUDYS.<text:s/></text:span><text:span text:style-name="T2070">Tai aš vis dėlto siūlyčiau sulyginti visas mokslininkų teises. Aš nemanau, kad teisė konkurso keliu gauti darbą yra didesnė teisė, negu dirbti savarankiškai arba jungtis į kūrybines bendrij</text:span><text:span text:style-name="T2071">as. Kodėl mes visiškai jas išdalinam?</text:span></text:p>
      <text:p text:style-name="P2072"><text:span text:style-name="T2073">R.SLIŽYS.<text:s/></text:span><text:span text:style-name="T2074">Jūs siūlot neišskirti pirmosios pastraipos?</text:span></text:p>
      <text:p text:style-name="P2075"><text:span text:style-name="T2076">A.RUDYS.<text:s/></text:span><text:span text:style-name="T2077">Taip, taip...</text:span></text:p>
      <text:p text:style-name="P2078"><text:span text:style-name="T2079">PIRMININKAS,<text:s/></text:span><text:span text:style-name="T2080">Deputatas A.Abišala.</text:span></text:p>
      <text:p text:style-name="P2081"><text:span text:style-name="T2082">A.A.ABIŠALA.<text:s/></text:span><text:span text:style-name="T2083">Aš prašau deputatą A.Rudį atsiimti savo pasiūlymą, Aš manau, kad reiktų visa tai, kas išvardin</text:span><text:span text:style-name="T2084">ta, palikti.</text:span></text:p>
      <text:p text:style-name="P2085"><text:span text:style-name="T2086">V.LANDSBERGIS.<text:s/></text:span><text:span text:style-name="T2087">Aš manau, kad čia yra pagrindas atskirai parašyti, kur kalbama apie konkurenciją. Konkurencija neturi būti kokiu nors apribojimu, o šiaip kokius nors darbus dirbti, savaime suprantama, yra konstitucinės garantijos.</text:span></text:p>
      <text:p text:style-name="P2088"><text:span text:style-name="T2089">PIRMININKAS.<text:s/></text:span><text:span text:style-name="T2090">Gerbiamieji deputatai, jeigu deputatas J.Tamulis neatsiima savo pasiūlymo, teks balsuoti.</text:span></text:p>
      <text:p text:style-name="P2091"><text:span text:style-name="T2092">J.TAMULIS.<text:s/></text:span><text:span text:style-name="T2093">Šitą savo pasiūlymą aš galiu atsiimti, tačiau aš palaikau deputato A.Rudžio pasiūlymą. Jis yra visiškai teisus, sakydamas tai. Jeigu jūs atidžiai perskaity</text:span><text:span text:style-name="T2094">site visas tas teises ir tai, kas mokslininkui yra garantuojama, tai yra garantuojama visiems mokslininkams, neatsižvelgiant į jų lytį, rasę, politinius, religinius įsitikinimus, tautybę ir pilietybę. Siūlau tiesiog aiškiai perskaityti, nematau jokio reika</text:span><text:span text:style-name="T2095">lo riboti žmogaus teisių.</text:span></text:p>
      <text:p text:style-name="P2096"><text:span text:style-name="T2097">PIRMININKAS.<text:s/></text:span><text:span text:style-name="T2098">Deputatas V.Andriukaitis.</text:span></text:p>
      <text:p text:style-name="P2099"><text:span text:style-name="T2100">V.P.ANDRIUKAITIS.<text:s/></text:span><text:span text:style-name="T2101">Aš pritarčiau deputato A.Rudžio pozicijai, nes, jeigu čia daroma užuomina, kad vienoje vietoje visi turi lygias teises, o kitoje vietoje - visiškai kitokios teisės, tai tada</text:span><text:span text:style-name="T2102"><text:s/>jau mes atsiduriame keblioje padėtyje, o juo labiau dėl cenzūros. Aš turiu teisę rašyti taip, kaip aš galvoju, o kompetencija gali tik komentuoti ir t.t,, ir t.t. Aš manau, kad deputato A.Rudžio pasiūlymas yra teisingas.</text:span></text:p>
      <text:p text:style-name="P2103"><text:span text:style-name="T2104">PIRMININKAS.<text:s/></text:span><text:span text:style-name="T2105">Deputatas A.Abišala s</text:span><text:span text:style-name="T2106">iūlo priimti?</text:span></text:p>
      <text:p text:style-name="P2107"><text:span text:style-name="T2108">V.LANDSBERGIS.<text:s/></text:span><text:span text:style-name="T2109">Vieną momentą! Čia labai paprasta, žinoma, neatsižvelgti į viską, taip pat pilietybę. Po to - galima dalyvauti konkursuose ir t.t., iš valstybinių įstaigų gauti moksliniam darbui reikalingą informaciją. Jau galima ir suabejoti.</text:span><text:span text:style-name="T2110"><text:s/>Atsiras tokių, mes per daug skubotai padarytume viską, kad bet kuris užsienio pilietis gali kreiptis į mūsų valstybės įstaigas ir pagal šį įstatymą reikalauti informacijos. Čia reiktų gerokai galvoti.</text:span></text:p>
      <text:p text:style-name="P2111"><text:span text:style-name="T2112">J.TAMULIS.<text:s/></text:span><text:span text:style-name="T2113">Yra atskira tvarka, reglamentuojanti slapto</text:span><text:span text:style-name="T2114">s informacijos išdavimą ir t.t. Šita dalis to visiškai neliečia.</text:span></text:p>
      <text:p text:style-name="P2115"><text:span text:style-name="T2116">V.LANDSBERGIS.<text:s/></text:span><text:span text:style-name="T2117">Žinote, yra valstybinė paslaptis, yra ne visai valstybinė paslaptis, yra ūkinė, techninė ar kokia dar.</text:span></text:p>
      <text:p text:style-name="P2118"><text:span text:style-name="T2119">R.SLIŽYS.<text:s/></text:span><text:span text:style-name="T2120">Aš atsiprašau, gerbiamasis Pirmininke, ar šitą savo pastabą tai</text:span><text:span text:style-name="T2121">kot, va, šitai redakcijai, ar...?</text:span></text:p>
      <text:p text:style-name="P2122"><text:span text:style-name="T2123">V.LANDSBERGIS.<text:s/></text:span><text:span text:style-name="T2124">Jeigu visa tai, įskaitant pilietybę, perkeltume toliau, kur viskas išskaičiuojama. Man atrodo, ramiau palikti taip, kaip dabar yra. Arba reiktų labai paanalizuoti visa tai, kas toliau surašyta.</text:span></text:p>
      <text:p text:style-name="P2125"><text:span text:style-name="T2126">PIRMININKAS.<text:s/></text:span><text:span text:style-name="T2127">Deputatas G.Šerkšnys.</text:span></text:p>
      <text:p text:style-name="P2128"><text:span text:style-name="T2129">G.ŠERKŠNYS.<text:s/></text:span><text:span text:style-name="T2130">Čia jau Pirmininkas minėjo. Galvoju, kad jeigu informacija sudaro kažkokią paslaptį - valstybinę, komercinę ar kokią kitą, tai tokie rezultatai negali būti laisvai skelbiami.</text:span></text:p>
      <text:p text:style-name="P2131"><text:span text:style-name="T2132">PIRMININKAS.<text:s/></text:span><text:span text:style-name="T2133">Deputatas K.Motieka. Prašom, gerbi</text:span><text:span text:style-name="T2134">amasis deputate K.Motieka.</text:span></text:p>
      <text:p text:style-name="P2135"><text:span text:style-name="T2136">K.MOTIEKA.<text:s/></text:span><text:span text:style-name="T2137">Aš siūlau ties ketvirtuoju brūkšneliu iš viršaus išbraukti žodį ,,necenzūruojamais", nes reikėtų saugoti valstybinę paslaptį, pavyzdžiui, išradimus ar patentus, turėtų būti kažkokia kontrolė. Aš nesakau, kad cenzūra tu</text:span><text:span text:style-name="T2138">rėtų būti, bet kad būtų apsaugojama nuo neatsargaus paskelbimo tokių duomenų, kurie kenktų valstybei arba pačiam autoriui. Man atrodo, kad turėtų būti kažkokia tvarka. Galbūt galima būtų tokią tvarką preziumuoti esančia, jeigu mes išbrauktume vieną žodį ,,</text:span><text:span text:style-name="T2139">necenzūruojama".</text:span></text:p>
      <text:p text:style-name="P2140"><text:span text:style-name="T2141">R.SLIŽYS.<text:s/></text:span><text:span text:style-name="T2142">Aš noriu pasakyti, kad ankstesnėje redakcijoje šito žodžio ir nebuvo. Jis atsirado svarstant ir Vyriausybėje, ir po to komisijoje. Čia galbūt tiktai jūs teisus dėl privačių, pavyzdžiui, firmų. Ten jau yra visai kiti reglamentai.<text:s/></text:span><text:span text:style-name="T2143">Bet valstybinėse mokslo ir studijų institucijose? Taip, aš sutinku, kad kiekvienas mokslininkas ar kitas turės atsakyti, jeigu jis išduos kažkokią svarbią paslaptį, ar dar kažką, padarys žalą Lietuvai. Jis bus baudžiamas, matyt, po to, kai jis tą padarys,<text:s/></text:span><text:span text:style-name="T2144">o ne iš anksto, kad kiekvieno mokslininko darbas turi būti cenzūruojamas, nes tada mums reikia kurti cenzūrą, lietuviškąjį glavlitą.</text:span></text:p>
      <text:p text:style-name="P2145"><text:span text:style-name="T2146">PIRMININKAS.<text:s/></text:span><text:span text:style-name="T2147">Deputatas V.Andriukaitis.</text:span></text:p>
      <text:p text:style-name="P2148"><text:span text:style-name="T2149">V.P.ANDRIUKAITIS.<text:s/></text:span><text:span text:style-name="T2150">Aš manau, kad šitie pasiūlymai, kuriuos mes dabar skaitome, suform</text:span><text:span text:style-name="T2151">uoti labai korektiškai ir mokslinės informacijos laisvės konvencijos požiūriu. Ir aš būtent sveikinčiau tokią redakciją, kadangi visos kitos sąlygos paprastai reglamentuojamos priimant į darbą, vadinasi, pasirašant sutartį ir t.t., jeigu mes tokiame abstra</text:span><text:span text:style-name="T2152">kčiame įstatyme iš tikrųjų pažeisime tą informacijos laisvės koncepciją, na, mes duosime pagrindą įvairiems komentarams. Aš siūlau tokią redakciją palikti.</text:span></text:p>
      <text:p text:style-name="P2153"><text:span text:style-name="T2154">R.SLIŽYS.<text:s/></text:span><text:span text:style-name="T2155">Tai yra fundamentali nuostata, kad mokslininkas turi teisę skelbt savo mokslinio darbo rez</text:span><text:span text:style-name="T2156">ultatus.</text:span></text:p>
      <text:p text:style-name="P2157"><text:span text:style-name="T2158">PIRMININKAS.<text:s/></text:span><text:span text:style-name="T2159">Vicepremjeras.</text:span></text:p>
      <text:p text:style-name="P2160"><text:span text:style-name="T2161">Z.VAIŠVILA.<text:s/></text:span><text:span text:style-name="T2162">Pritarčiau gerbiamojo K.Motiekos siūlymui, labai racionaliam siūlymui. Teisė yra užtikrinama, o kokia tvarka ir kaip, tai yra kitų įstatymų prerogatyva. Taip pat pritarčiau gerbiamojo G.Šerkšnio pasiūlymui d</text:span><text:span text:style-name="T2163">ėl paskutinės dalies papildymo.<text:s/></text:span></text:p>
      <text:p text:style-name="P2164"><text:span text:style-name="T2165">PIRMININKAS.<text:s/></text:span><text:span text:style-name="T2166">Deputatas P.Varanauskas.</text:span></text:p>
      <text:p text:style-name="P2167"><text:span text:style-name="T2168">P.VARANAUSKAS.<text:s/></text:span><text:span text:style-name="T2169">Vis dėlto noriu pritarti deputatui V.Andriukaičiui, kuris siūlė palikti redakciją tokią, kokia yra. Prašau atkreipti dėmesį į kitą pastraipą, kur parašyta, kad mokslinink</text:span><text:span text:style-name="T2170">ui garantuojama kūrybos ir intelektualaus darbo produkto autorystės normos, nustatytos Lietuvos Respublikos įstatymais bei tarptautinėmis sutartimis. Vadinasi, bus kažkur visa tai aprašyta, o necenzūruojama. Tai reiškia, kad negali per daug ir redaktorius<text:s/></text:span><text:span text:style-name="T2171">savo nuožiūra, su manim nesuderinęs, braukyti ir daryti, ką jis nori.</text:span></text:p>
      <text:p text:style-name="P2172"><text:span text:style-name="T2173">R.SLIŽYS.<text:s/></text:span><text:span text:style-name="T2174">Aš norėčiau dar pridurti, kad šita laisvė skelbt savo darbus yra net įtraukiama į kai kurias tarptautines sutartis, kuriose dalyvauja ir Lietuvos mokslo įstaigos. Ne visose, be</text:span><text:span text:style-name="T2175">t kai kuriose sutartyse toks straipsnis - yra teisė skelbti savo mokslinius darbus.<text:s/></text:span></text:p>
      <text:p text:style-name="P2176"><text:span text:style-name="T2177">PIRMININKAS. J.</text:span><text:span text:style-name="T2178">Tamulis.</text:span></text:p>
      <text:p text:style-name="P2179"><text:span text:style-name="T2180">J.TAMULIS.<text:s/></text:span><text:span text:style-name="T2181">Aš vis dėlto manau, kad jau tas ginčas dėl cenzūravimo turbūt pakankamai aiškus. Kaip supratau, deputatas V.Andriukaitis laikosi to pasi</text:span><text:span text:style-name="T2182">ūlymo, apie kurį šnekėjo deputatas A.Rudys. Aš norėčiau dar kartą atkreipti jūsų dėmesį apie informaciją, apie galimybę iš valstybinių įstaigų gauti informaciją, reikalingą moksliniam darbui. Čia įrašyta labai aiškiai, kad, jei tokia informacija yra valsty</text:span><text:span text:style-name="T2183">binė paslaptis, ji teikiama ir naudojama Lietuvos Vyriausybės nustatyta tvarka - čia yra visa ta apsauga, dėl ko mes ginčijamės. Čia viskas yra!<text:s/></text:span></text:p>
      <text:p text:style-name="P2184"><text:span text:style-name="T2185">V.LANDSBERGIS.<text:s/></text:span><text:span text:style-name="T2186">Čia tik gavimas informacijos, o ne skelbimas.<text:s/></text:span></text:p>
      <text:p text:style-name="P2187"><text:span text:style-name="T2188">PIRMININKAS.<text:s/></text:span><text:span text:style-name="T2189">Deputatas K.Motieka.</text:span></text:p>
      <text:p text:style-name="P2190"><text:span text:style-name="T2191">K.MOTIEKA.<text:s/></text:span><text:span text:style-name="T2192">Aš<text:s/></text:span><text:span text:style-name="T2193">manyčiau, kad deputato V.Andriukaičio pasiūlymas yra prieštaringas. Jisai taip pat sutinka su tuo, kad turi būti kažkokia tvarka, patikrinimo tvarka, bet tai, sako, turėtų būti reglamentuojama kituose, na, dokumentuose.</text:span></text:p>
      <text:p text:style-name="P2194"><text:span text:style-name="T2195">Kodėl siūlymas yra prieštaringas? Je</text:span><text:span text:style-name="T2196">igu numatytume kitas normas kituose teisiniuose aktuose, tai tokios normos yra ir jos ribotų galimybes, na, paskelbti valstybinę, tarkim, paslaptį. Tačiau, jeigu mes paliksime šitą žodį ,,necenzūruojamai", tai tada toksai autorius sakys: man kitos normos n</text:span><text:span text:style-name="T2197">egalioja ir prašau man jų netaikyti. Aš turiu teisę necenzūruojamai šitai skelbti. Todėl visi kiti norminiai aktai, kurie sulaikytų tokių paslapčių pagarsinimą, taptų niekais. Todėl aš manyčiau, kad reikėtų vis dėlto...</text:span></text:p>
      <text:p text:style-name="P2198"><text:span text:style-name="T2199">V.LANDSBERGIS,<text:s/></text:span><text:span text:style-name="T2200">Aš norėčiau dar pakla</text:span><text:span text:style-name="T2201">usti, kaip atrodo teisininkams ir ruošusiems šį įstatymą, nes, na, ankstesniais laikais būdavo tokių kolizijų. Mokslininkas, kuris dirba valstybinėje įstaigoje, institute, gali būti kolektyvinės programos vykdytojas, gali būti, na, žmogus, kuris dirba už a</text:span><text:span text:style-name="T2202">tlyginimą ir jo darbai spausdinami tos įstaigos vardu arba pirmiausia tos įstaigos leidiniuose. Kokia nors reglamentacija yra. Ar jisai, dirbdamas ten, kur jo darbas susijęs su kitų žmonių darbu, gali savo nuožiūra bet kur skelbti, neatsižvelgdamas į tos į</text:span><text:span text:style-name="T2203">staigos, sakysim, nuostatus, vidines kokias nors nuostatas? 36 straipsnis į visa tai atsako, taip?</text:span></text:p>
      <text:p text:style-name="P2204"><text:span text:style-name="T2205">V.P.ANDRIUKAITIS.<text:s/></text:span><text:span text:style-name="T2206">Taip, 36 straipsnis labai gražiai į viską atsako. Man atrodo, kad iš tikrųjų čia yra nepriekaištingai suformuluota šita pozicija, juo labia</text:span><text:span text:style-name="T2207">u kad už slaptą informaciją daugiau turi atsakyti tie, kurie ją saugo, o ne tie, kurie ją gauna. Jeigu žurnalistas kažkokiu būdu gavo karinę paslaptį ir ją paskelbė spaudoje, niekas žurnalisto netraukia baudžiamojon atsakomybėn. Traukia tą įstaigą, kuri ta</text:span><text:span text:style-name="T2208">ip žioplai saugojo tą informaciją ir t.t. Juk praktiškai informacijos laisvė šiuo metu yra labai...</text:span></text:p>
      <text:p text:style-name="P2209"><text:span text:style-name="T2210">V.LANDSBERGIS.<text:s/></text:span><text:span text:style-name="T2211">Matote, čia kitas dalykas apie valstybines paslaptis. Aš irgi gal ten įrašyčiau valstybinė ar kitaip reglamentuota paslaptis. Ji gali būti ko</text:span><text:span text:style-name="T2212">mercinė ir panašiai. Bet dabar 36 straipsnyje ir 35 - ar šita teisė necenzūruotai skelbti savo mokslinius darbus nekolizuoja viena su kita?</text:span></text:p>
      <text:p text:style-name="P2213"><text:span text:style-name="T2214">R.SLIŽYS.<text:s/></text:span><text:span text:style-name="T2215">Matot, kaip yra dėl tos cenzūros ir dėl to, ką jūs anksčiau sakėte. Minėjote problemas, sakysim, - ir auto</text:span><text:span text:style-name="T2216">rystės, ir įstaigos interesų. Čia yra sudėtingesni dalykai. mano supratimu, jie telpa į 36 straipsnio paskutinį sakinį: ,,mokslininkas privalo laikytis mokslinės ir profesinės etikos normų". Dėl autorių net ir tas griežtasis sovietinis glavlitas į tokius d</text:span><text:span text:style-name="T2217">alykus visai nesikišdavo, jie ieškojo paslapčių.</text:span></text:p>
      <text:p text:style-name="P2218"><text:span text:style-name="T2219">V.LANDSBERGIS.<text:s/></text:span><text:span text:style-name="T2220">Tai aš suprantu. Bet aš noriu čia dabar pakalbėti apie mokslininko ir jo įstaigos santykius. Štai 36 straipsnyje numatomi įsipareigojimai, už kurių nevykdymą mokslininkas atsako. Pavyzdžiui, j</text:span><text:span text:style-name="T2221">is įsipareigojo neskelbti individualiai savo darbo rezultatų, o pagal 35-ąjį jis gali gintis, kad jam duodama teisė necenzūruojamai skelbti savo mokslinius darbus.</text:span></text:p>
      <text:p text:style-name="P2222"><text:span text:style-name="T2223">R.SLIŽYS.<text:s/></text:span><text:span text:style-name="T2224">Aš labai atsiprašau, gal aš klystu.</text:span></text:p>
      <text:p text:style-name="P2225"><text:span text:style-name="T2226">V.LANDSBERGIS.<text:s/></text:span><text:span text:style-name="T2227">Čia žodį ,,necenzūruojamai", ži</text:span><text:span text:style-name="T2228">noma, galima suprasti kaip valstybinės cenzūros buvimą arba nebuvimą. Bet jis, taip...</text:span></text:p>
      <text:p text:style-name="P2229"><text:span text:style-name="T2230">R.SLIŽYS.<text:s/></text:span><text:span text:style-name="T2231">Necenzūruojama - reiškia, kad valstybės institucija netikrina, o atsakomybė, visiška atsakomybė išlieka. Žodis ,,necenzūruojamai" reiškia, kad jis gali skelbti</text:span><text:span text:style-name="T2232"><text:s/>absoliučiai bet ką, bet jis yra suvaržytas 36 straipsnio nuostatomis, jis atsakys prieš įstatymą arba prieš įstaigos statutą.</text:span></text:p>
      <text:p text:style-name="P2233"><text:span text:style-name="T2234">P.VAITIEKŪNAS.<text:s/></text:span><text:span text:style-name="T2235">Be abejo!</text:span></text:p>
      <text:p text:style-name="P2236"><text:span text:style-name="T2237">PIRMININKAS.<text:s/></text:span><text:span text:style-name="T2238">Atsiprašau, deputate P.Vaitiekūnai, jums žodis dar neduotas.</text:span></text:p>
      <text:p text:style-name="P2239"><text:span text:style-name="T2240">V.LANDSBERGIS.<text:s/></text:span><text:span text:style-name="T2241">Jeigu man galim</text:span><text:span text:style-name="T2242">a pratęsti, kad būtų visiškai aišku. Galbūt tas žodis ,,necenzūruojamai" yra pernelyg buitinis. Tada reiktų sakyti: ,,be valstybinės cenzūros leidimo,, ar kaip nors kitaip, kad būtų labai aišku, apie ką kalbama, o įstaigos cenzūra ar ne cenzūra, reglamenta</text:span><text:span text:style-name="T2243">cija jau yra atskiras dalykas.</text:span></text:p>
      <text:p text:style-name="P2244"><text:span text:style-name="T2245">PIRMININKAS.<text:s/></text:span><text:span text:style-name="T2246">Deputatas K.Antanavičius.</text:span></text:p>
      <text:p text:style-name="P2247"><text:span text:style-name="T2248">K.ANTANAVIČIUS.<text:s/></text:span><text:span text:style-name="T2249">Na, man rodos, kad, spręsdami tą klausimą, mes neatsižvelgiame vis dėlto į naują visų tų mokslų tyrimų būseną, į pačių mokslininkų suinteresuotumą parduoti savo tyrimų re</text:span><text:span text:style-name="T2250">zultatus, gauti užsakymus, neskelbti savo tyrimų rezultatų. Todėl jie patys bus suinteresuoti neskelbti to, ko jiems nereikia skelbti. Dėl įstaigų. Ar įstaigos neskelbs, ar skelbs - tai bus numatyta sutartyje. Juk darbo sutartis ar sutartis su įstaiga yra<text:s/></text:span><text:span text:style-name="T2251">apibūdinta 36 ar kitame kuriame straipsnyje. Tokiu būdu jokių čia problemų, man atrodo, nelieka, kad mokslininką dar reikėtų kaip nors tikrinti. Yra sutartys ir yra, taip sakant, pačių mokslininkų interesai. Ačiū.</text:span></text:p>
      <text:p text:style-name="P2252"><text:span text:style-name="T2253">R.SLIŽYS.<text:s/></text:span><text:span text:style-name="T2254">Taip, aš irgi taip suprasčiau, n</text:span><text:span text:style-name="T2255">es be valstybinės cenzūros, visai necenzūruojant dar nereiškia, kad galima viską daryti. Yra kiti įstatymai, kurie riboja kažkokią žmogaus veiklą. Atsakomybės šitai nepanaikina. Aš nesu juristas, bet aš taip įsitikinęs, dėl to mes taip ir siūlėme.</text:span></text:p>
      <text:p text:style-name="P2256"><text:span text:style-name="T2257">PIRMININ</text:span><text:span text:style-name="T2258">KAS.<text:s/></text:span><text:span text:style-name="T2259">Deputatas A.Leščinskas.</text:span></text:p>
      <text:p text:style-name="P2260"><text:span text:style-name="T2261">A.K.LEŠČINSKAS.<text:s/></text:span><text:span text:style-name="T2262">Mano supratimu, vis tik tą kardinalią nuostatą ,,necenzūruojamai skelbti" aš siūlyčiau palikti, o štai šitą skelbimo baimę išspręsti 5 pastraipoje, t.y. po žodžių ,,jei tokia informacija yra valstybinė paslaptis</text:span><text:span text:style-name="T2263">, ji teikiama, naudojama ir skelbiama" pridėkime žodžius ,,Lietuvos Respublikos Vyriausybės nustatyta tvarka", ir tada įtampa prapuola, valstybinių paslapčių skelbimo klausimas išsprendžiamas, o visa kita sprendžiama kitaip.</text:span></text:p>
      <text:p text:style-name="P2264"><text:span text:style-name="T2265">V.LANDSBERGIS.<text:s/></text:span><text:span text:style-name="T2266">Jeigu paslaptis<text:s/></text:span><text:span text:style-name="T2267">yra skelbiama, tai ji ne paslaptis.</text:span></text:p>
      <text:p text:style-name="P2268"><text:span text:style-name="T2269">PIRMININKAS.<text:s/></text:span><text:span text:style-name="T2270">Deputatas P.Vaitiekūnas. Gerbiamieji kolegos, gal mėgintume kaip nors baigti diskusiją? Deputatas P.Vaitiekūnas. Tie, kurie stovi, dar prašome, o kitų deputatų nebekviečiu, nes jau kartojame argumentus.</text:span></text:p>
      <text:p text:style-name="P2271"><text:span text:style-name="T2272">P.VA</text:span><text:span text:style-name="T2273">ITIEKŪNAS. 35<text:s/></text:span><text:span text:style-name="T2274">straipsnis nusako mokslininko teises valstybės atžvilgiu, jo elgesį valstybėje, o 36 straipsnis - mokslininko elgesį įstaigoje. Jeigu įvyksta kolizija ir jis remiasi straipsniu, kuriame numatyta, kad jis yra necenzūruojamas, tai, matyt, mėnes</text:span><text:span text:style-name="T2275">io gale tas mokslininkas nebedirbs toje įstaigoje dėl kitų kolektyvo narių. Čia nėra kolizijos, čia viskas yra puikiai sustatyta.</text:span></text:p>
      <text:p text:style-name="P2276"><text:span text:style-name="T2277">PIRMININKAS.<text:s/></text:span><text:span text:style-name="T2278">Deputatas S.Pečeliūnas.</text:span></text:p>
      <text:p text:style-name="P2279"><text:span text:style-name="T2280">S.PEČELIŪNAS.<text:s/></text:span><text:span text:style-name="T2281">Labai gaila, kad mes taip ilgai ginčijamės. Aš norėčiau jums priminti spaud</text:span><text:span text:style-name="T2282">os įstatymo 6 straipsnio pirmą pastraipą. Neskelbtina <text:s text:c="2"/>informacija: <text:s text:c="2"/>,,masinės <text:s text:c="2"/>informacijos <text:s text:c="2"/>priemonėms neleidžiama skelbti (čia ir laikraščiai, ir knygos, ir visa kita) valstybinių paslapčių, kurių sąrašą nustato Lietuvos Respublikos Vyriausybė. Vyri</text:span><text:span text:style-name="T2283">ausybė gali nustatyti ir kitus apribojimus, kurie yra reikalingi apsaugoti Respublikos interesus ir piliečių teises". Taigi, jeigu mes paliekam žodį ,,necenzūruojama", tai kartu tam tikra kolizija išeina ir su spaudos įstatymo 6 straipsniu. Išėmus gi šituo</text:span><text:span text:style-name="T2284">s žodžius, kad turi mokslininkas teisę skelbti savo straipsnius, tačiau spaudos įstatymas ir Vyriausybė nustato, ko jisai negali skelbti. Ir jeigu jisai tai padaro, tai už tai yra atsakomybė.</text:span></text:p>
      <text:p text:style-name="P2285"><text:span text:style-name="T2286">V.LANDSBERGIS.<text:s/></text:span><text:span text:style-name="T2287">Spaudos įstatymas liečia mūsų spaudą. Mokslininka</text:span><text:span text:style-name="T2288">i labai dažnai skelbia savo darbus užsienyje, ,ir tai yra jau kitas dalykas.</text:span></text:p>
      <text:p text:style-name="P2289"><text:span text:style-name="T2290">PIRMININKAS.<text:s/></text:span><text:span text:style-name="T2291">Deputatas J.Tamulis.</text:span></text:p>
      <text:p text:style-name="P2292"><text:span text:style-name="T2293">J.TAMULIS.<text:s/></text:span><text:span text:style-name="T2294">Aš vis dėlto siūlyčiau nepamiršti to, ką kalbėjo deputatas A.Leščinskas. Manau, kad padarius tokią pataisą, apie kurią jis šnekėjo, ta</text:span><text:span text:style-name="T2295">i yra apie tokios informacijos skelbimą, viskas atsidurtų savo vietose. O gerbiamasis Pirmininkas pasakė pastabą, kad paskelbta paslaptis nėra paslaptis - tai toli gražu nėra taip. Tarybų Sąjungoje buvo nemažai uždarų žurnalų, kuriuose skelbta informacija,</text:span><text:span text:style-name="T2296"><text:s/>kuri laikoma kažkokio lygio paslaptimi ir yra visai natūrali ir normali praktika. Taikoma, beje, visame pasaulyje.</text:span></text:p>
      <text:p text:style-name="P2297"><text:span text:style-name="T2298">PIRMININKAS.<text:s/></text:span><text:span text:style-name="T2299">Deputatas K.Lapinskas. Gerbiamieji kolegos, gal jau mes nebesiginčykime!</text:span></text:p>
      <text:p text:style-name="P2300"><text:span text:style-name="T2301">K.LAPINSKAS.<text:s/></text:span><text:span text:style-name="T2302">Manau, kad žodžiai ,,necenzūruojamai skel</text:span><text:span text:style-name="T2303">bti" vis dėlto yra netinkami. Reikėtų apsieiti be jų arba nebent kaip pakaitalą vartoti išsireiškimą ,,laisvai skelbti savo mokslinius darbus", arba ,,nekliudomai skelbti". O jeigu bus kažkokia kontrolės sistema įstaigose, tarkim, kur yra valstybinės pasla</text:span><text:span text:style-name="T2304">ptys, ar komercinės, ar tarnybinės paslaptys, na, ką padarysi. Bet svarbiausia - pati teisė skelbti nekliudomai, laisvai. O šiuo atveju yra ne tas akcentas, žodžio ,,necenzūruojamai" turbūt reikėtų atsisakyti.</text:span></text:p>
      <text:p text:style-name="P2305"><text:span text:style-name="T2306">Dėl garantijų. Paskutinė garantija yra apsauga</text:span><text:span text:style-name="T2307"><text:s/>nuo varžymų ir sankcijų savo tyrimų rezultatams bei įsitikinimams skelbti. Manau, kad čia reikėtų dar pridėti: ,,išskyrus atvejus, kai skelbiama informacija yra valstybinė ar tarnybinė paslaptis". Nes priešingu atveju mes, viena vertus, garantuotume, o ki</text:span><text:span text:style-name="T2308">ta vertus, įstatymai numato atsakomybę už valstybinių paslapčių pagarsinimą. Jeigu dėl tikslumo pridėsime tokius žodžius, viskas bus korektiškai, išskyrus atvejus, kai informacija yra valstybinė ar tarnybinė, komercinė paslaptis.</text:span></text:p>
      <text:p text:style-name="P2309"><text:span text:style-name="T2310">PIRMININKAS.<text:s/></text:span><text:span text:style-name="T2311">Ačiū už pasiū</text:span><text:span text:style-name="T2312">lymą. Deputatas Z.Juknevičius.<text:s/></text:span></text:p>
      <text:p text:style-name="P2313"><text:span text:style-name="T2314">Z.JUKNEVIČIUS.<text:s/></text:span><text:span text:style-name="T2315">Aš pritarčiau deputatui K.Lapinskui, bet kadangi tas punktelis sukėlė tiek daug įvairių nuomonių, todėl aš noriu pasiūlyti štai dar ką. Juk čia šita laisvė necenzūruojamai skelbti savo mokslinius darbus, jinai</text:span><text:span text:style-name="T2316"><text:s/>truputį kitokia, negu dirbti savarankiškai, dalyvauti konkursuose, gauti informaciją. O čia jau skelbimas yra autoriaus teisė. Ir aš siūlyčiau visiškai šitą braukti.<text:s/></text:span></text:p>
      <text:p text:style-name="P2317"><text:span text:style-name="T2318">PIRMININKAS.<text:s/></text:span><text:span text:style-name="T2319">Visą eilutę?</text:span></text:p>
      <text:p text:style-name="P2320"><text:span text:style-name="T2321">Z.JUKNEVIČIUS.<text:s/></text:span><text:span text:style-name="T2322">Necenzūruojamai skelbti savo mokslinius darbus<text:s/></text:span><text:span text:style-name="T2323">- tai visiškai išbraukti, o jau mūsų įstatymai, reguliuojantys autorinę teisę, mokslininkui, kaip savo produktų autoriui, ir reguliuos tas visas teises - teisę skelbti, teisę parduoti, teisę leisti dalim skelbti. Jau jo autorinė teisė ,,įsijungia". Tik čia</text:span><text:span text:style-name="T2324"><text:s/>truputį reiktų ne kūrybos autorystės, o kūrinio. Štai ir šičia jau per kitus įstatymus tai išsispręs. Jeigu jis autorius, jis šito savininkas, jis turi teisę skelbti, tai jau nieko jam nepadarysi.</text:span></text:p>
      <text:p text:style-name="P2325"><text:span text:style-name="T2326">PIRMININKAS.<text:s/></text:span><text:span text:style-name="T2327">Jūs siūlote išbraukti šitą visiškai?<text:s/></text:span></text:p>
      <text:p text:style-name="P2328"><text:span text:style-name="T2329">Z.JUKNE</text:span><text:span text:style-name="T2330">VIČIUS.<text:s/></text:span><text:span text:style-name="T2331">Aš siūlau šitą išbraukti, kadangi visą tą teisę apima tos autorinės normos, kurias pasižadama garantuoti.</text:span></text:p>
      <text:p text:style-name="P2332"><text:span text:style-name="T2333">PIRMININKAS.<text:s/></text:span><text:span text:style-name="T2334">Gerbiamieji kolegos, manau, kad daugiau pasiūlymų nebėra. Galbūt galima jau pereiti prie konkrečių pasiūlymų priėmimo arba atmeti</text:span><text:span text:style-name="T2335">mo. Taigi pirmoje pastraipoje buvo du galimi variantai. Vienas buvo pasiūlytas ir patvirtintas balsavimu, kad reikia įrašyti žodžius ,,taip pat pilietybę". Deputatas J.Tamulis siūlė visa tai išbraukti, išskyrus pilietybę. Deputatas J.Tamulis atsiėmė pareiš</text:span><text:span text:style-name="T2336">kimą, už tai jam ačiū. Tai reiškia, kad dėl pirmos pastraipos mes visi esam iš principo sutarę.</text:span></text:p>
      <text:p text:style-name="P2337"><text:span text:style-name="T2338">Taip. Deputatas A.Rudys siūlė pirmos pastraipos visai atsisakyti:</text:span></text:p>
      <text:p text:style-name="P2339"><text:span text:style-name="T2340">,,</text:span><text:span text:style-name="T2341">mokslininkas turi teisę"... toliau viską vardinti. Ar deputatas A.Rudys palaiko savo pasiūly</text:span><text:span text:style-name="T2342">mą? Ar taip pat vardan...</text:span></text:p>
      <text:p text:style-name="P2343"><text:span text:style-name="T2344">A.RUDYS.<text:s/></text:span><text:span text:style-name="T2345">Aš atsiprašau, noriu, kad būtų balsuojama.</text:span></text:p>
      <text:p text:style-name="P2346"><text:span text:style-name="T2347">PIRMININKAS.<text:s/></text:span><text:span text:style-name="T2348">Tai kaip jūs siūlote? Prašau suformuluoti.</text:span></text:p>
      <text:p text:style-name="P2349"><text:span text:style-name="T2350">A.RUDYS.<text:s/></text:span><text:span text:style-name="T2351">Tai galima padaryti labai paprastai. Žodžius, pradedant ,,dalyvauti konkursuose darbui mokslo ir studijų įstaigos</text:span><text:span text:style-name="T2352">e gauti", perkelti, lygiai taip pat rašyti, kaip po brūkšnelio, kaip atskirą punktą ir išbraukti žodžius, esančius 11 puslapyje - ,,mokslininkas turi teisę..."</text:span></text:p>
      <text:p text:style-name="P2353"><text:span text:style-name="T2354">PIRMININKAS.<text:s/></text:span><text:span text:style-name="T2355">Aišku. Čia redakcinis pasiūlymas, man atrodo...</text:span></text:p>
      <text:p text:style-name="P2356"><text:span text:style-name="T2357">A.RUDYS.<text:s/></text:span><text:span text:style-name="T2358">Tai nėra redakcinis pasiūl</text:span><text:span text:style-name="T2359">ymas.</text:span></text:p>
      <text:p text:style-name="P2360"><text:span text:style-name="T2361">R.SLIŽYS.<text:s/></text:span><text:span text:style-name="T2362">Bet jūs atsisakėte išbraukti? Čia aš suprantu taip: 35 straipsnio pirmąją pastraipą laikyti 11 puslapio pirmąja pastraipa. Perkelti su visu tekstu, toks buvo gerbiamojo A.Rudžio siūlymas? Tik perkelt į kitą vietą?</text:span></text:p>
      <text:p text:style-name="P2363"><text:span text:style-name="T2364">PIRMININKAS.<text:s/></text:span><text:span text:style-name="T2365">Deputatas K.L</text:span><text:span text:style-name="T2366">apinskas.</text:span></text:p>
      <text:p text:style-name="P2367"><text:span text:style-name="T2368">K.LAPINSKAS.<text:s/></text:span><text:span text:style-name="T2369">Dėl 35 straipsnio pirmos dalies. Aš suprantu šitą pirmąją dalį kaip lygiateisiškumo principą. Tai yra lygiateisiškumo principas, yra atskleidžiamas to principo turinys, nevardinant ,,nepriklausomai nuo to, nuo to ir nuo to", o toliau</text:span><text:span text:style-name="T2370"><text:s/>jau vardijamos konkrečios teisės - ,,mokslininkas turi teisę tą daryti, tą daryti" ir t.t. Man atrodo, čia nėra jokio reikalo keisti.</text:span></text:p>
      <text:p text:style-name="P2371"><text:span text:style-name="T2372">PIRMININKAS.<text:s/></text:span><text:span text:style-name="T2373">Gerbiamasis deputate A.Rudy, ar jūs neatsisakytumėte savo pasiūlymo? Ar reikalaujate balsuoti, gerbiamasis A</text:span><text:span text:style-name="T2374">.Rudy, po deputato K.Lapinsko pasisakymo?</text:span></text:p>
      <text:p text:style-name="P2375"><text:span text:style-name="T2376">A.RUDYS.<text:s/></text:span><text:span text:style-name="T2377">Tai, gerbiamieji, tas principas ir palieka, jisai realizuoja teisę dalyvauti konkurse. Tai pirmoj eilėj yra teisė dalyvauti konkursuose. O kad lygiais pagrindais tai yra tai, kaip šita teisė įgyvendinama.</text:span></text:p>
      <text:p text:style-name="P2378"><text:span text:style-name="T2379">PIRMININKAS.<text:s/></text:span><text:span text:style-name="T2380">Gerbiamieji deputatai, matau, kad mūsų diskusija vystosi toliau. Ar dar deputatas A.Taurantas nori pasiūlyti?</text:span></text:p>
      <text:p text:style-name="P2381"><text:span text:style-name="T2382">A.TAURANTAS.<text:s/></text:span><text:span text:style-name="T2383">Ne, aš manau, kad mes negalim priimti deputato A.Rudžio pasiūlymo vien dėl to, kad toj pastraipoj yra išvardinta, į ką n</text:span><text:span text:style-name="T2384">eatsižvelgiama. Jeigu mes viską sudėsime į vieną vietą, tai išeitų, kad kiti punktai teises garantuoja atsižvelgiant į lytį, rasę ir panašiai. Todėl nepriimtina, aš siūliau išbraukti.</text:span></text:p>
      <text:p text:style-name="P2385"><text:span text:style-name="T2386">PIRMININKAS.<text:s/></text:span><text:span text:style-name="T2387">Gerbiamieji deputatai, gal baigiame diskusijas ir balsuosim</text:span><text:span text:style-name="T2388">e tada. Deputatas J.Tamulis. Prašau.</text:span></text:p>
      <text:p text:style-name="P2389"><text:span text:style-name="T2390">J. TAMULIS. Aš</text:span><text:span text:style-name="T2391"><text:s/>tiesiog noriu pasiūlyti, viskas atsistos į savo vietas. Pirma pastraipa, kuri patį principą reglamentuoja, turėtų skambėti taip: ,,mokslininkai turi lygias teises, neatsižvelgiant į jų lytį, rasę, politin</text:span><text:span text:style-name="T2392">ius ir religinius įsitikinimus, tautybę bei pilietybę", - kaip buvo. O šitą dalį - ,,dalyvauti konkursuose darbui mokslo ir studijų įstaigose gauti" perkelti į tą vietą, kur sakoma: ,,mokslininkas turi teisę".., Ir viskas atsistos į savo vietas.</text:span></text:p>
      <text:p text:style-name="P2393"><text:span text:style-name="T2394">A. TAURANT</text:span><text:span text:style-name="T2395">AS.<text:s/></text:span><text:span text:style-name="T2396">Man atrodo, kad geras kompromisas.</text:span></text:p>
      <text:p text:style-name="P2397"><text:span text:style-name="T2398">V.LANDSBERGIS.<text:s/></text:span><text:span text:style-name="T2399">Maždaug prieš valandą mes buvome toje pačioje vietoje.</text:span></text:p>
      <text:p text:style-name="P2400"><text:span text:style-name="T2401">PIRMININKAS.<text:s/></text:span><text:span text:style-name="T2402">Deputatas J.Tamulis atsiėmė savo pasiūlymą. Gerbiamieji deputatai, gal tada mes pradėkime vis dėlto balsuoti. Taigi yra du galimi vari</text:span><text:span text:style-name="T2403">antai. Vienas - mes paliekame taip, kaip buvo, su ta pataisa ,,taip pat pilietybe" ir nieko nekeičiame...</text:span></text:p>
      <text:p text:style-name="P2404"><text:span text:style-name="T2405">V.LANDSBERGIS.<text:s/></text:span><text:span text:style-name="T2406">Valstybines įvedam.</text:span></text:p>
      <text:p text:style-name="P2407"><text:span text:style-name="T2408">PIRMININKAS.<text:s/></text:span><text:span text:style-name="T2409">Taip, valstybines įvedame. Toliau, jeigu šitas siūlymas nebus priimtas, tada priimsime deputato A.Rudž</text:span><text:span text:style-name="T2410">io pasiūlymą arba nepriimsime. Sutinkate, gerbiamieji deputatai? Balsuojame už pirmąją pastraipą taip, kaip yra, su tom pataisom, kurias tik išvardinom. Prašome pakelti mandatus.</text:span></text:p>
      <text:p text:style-name="P2411"><text:span text:style-name="T2412">BALSŲ SKAIČIUOTOJA.<text:s/></text:span><text:span text:style-name="T2413">Už balsavo 73 deputatai.</text:span></text:p>
      <text:p text:style-name="P2414"><text:span text:style-name="T2415">PIRMININKAS.<text:s/></text:span><text:span text:style-name="T2416">Gerbiamieji deputat</text:span><text:span text:style-name="T2417">ai, ar sutiktume nebalsuoti prieš? Nesutinkate? Prašome tada, kas prieš?</text:span></text:p>
      <text:p text:style-name="P2418"><text:span text:style-name="T2419">BALSŲ SKAIČIUOTOJA. 2.</text:span></text:p>
      <text:p text:style-name="P2420"><text:span text:style-name="T2421">PIRMININKAS.<text:s/></text:span><text:span text:style-name="T2422">Kas susilaikė?</text:span></text:p>
      <text:p text:style-name="P2423"><text:span text:style-name="T2424">BALSŲ SKAIČIUOTOJA. 1.</text:span><text:span text:style-name="T2425"><text:s/></text:span><text:span text:style-name="T2426">Atsiprašau.2.</text:span></text:p>
      <text:p text:style-name="P2427"><text:span text:style-name="T2428">PIRMININKAS.<text:s/></text:span><text:span text:style-name="T2429">Gerbiamieji deputatai, pirmoji pastraipa liko tokia, kokia buvo pasiūlyta. Dabar d</text:span><text:span text:style-name="T2430">ėl vienuolikto puslapio.</text:span></text:p>
      <text:p text:style-name="P2431"><text:span text:style-name="T2432">BALSAS IŠ SALĖS.<text:s/></text:span><text:span text:style-name="T2433">Deputato K.Lapinsko buvo svarbus siūlymas.</text:span></text:p>
      <text:p text:style-name="P2434"><text:span text:style-name="T2435">PIRMININKAS.<text:s/></text:span><text:span text:style-name="T2436">Taip. Buvo deputato K.Lapinsko svarbus siūlymas. Mes jį prisimename. Dabar, gerbiamieji deputatai, pagrindinė diskusija kyla dėl pastraipos ,,necenzūruojamai<text:s/></text:span><text:span text:style-name="T2437">skelbti savo mokslinius darbus". Deputatas Z.Juknevičius siūlė visiškai išbraukti.</text:span></text:p>
      <text:p text:style-name="P2438"><text:span text:style-name="T2439">BALSAS IŠ SALĖS.<text:s/></text:span><text:span text:style-name="T2440">Laisvai skelbti.</text:span></text:p>
      <text:p text:style-name="P2441"><text:span text:style-name="T2442">PIRMININKAS.<text:s/></text:span><text:span text:style-name="T2443">Taip, buvo pasiūlymas laisvai skelbti. mokslinius darbus. Taip pat buvo pasiūlymas dėl valstybinės cenzūros. Tai pirmiausiai,<text:s/></text:span><text:span text:style-name="T2444">gerbiamieji deputatai, mes galbūt balsuokime už deputato</text:span></text:p>
      <text:p text:style-name="P2445"><text:span text:style-name="T2446">Z.</text:span><text:span text:style-name="T2447">Juknevičiaus pasiūlymą. Jeigu mes išbrauksime, tai nebus ko toliau redaguoti. Toliau žiūrėsime, ką toliau daryti. Gerbiamieji deputatai, kas už? Prašau?</text:span></text:p>
      <text:p text:style-name="P2448"><text:span text:style-name="T2449">R.SLIŽYS.<text:s/></text:span><text:span text:style-name="T2450">Taip, gerbiamieji deputatai, šalia</text:span><text:span text:style-name="T2451"><text:s/>visų kitų teisių išbraukti mokslinių publikacijų skelbimą, na, nederėtų. Aš labai prašyčiau jūsų neišbraukti.</text:span></text:p>
      <text:p text:style-name="P2452"><text:span text:style-name="T2453">PIRMININKAS.<text:s/></text:span><text:span text:style-name="T2454">Gerbiamieji deputatai, pradedame balsuoti. Balsavimo metu agitacija draudžiama. Prašome, kas už tai, kad išbrauktume šitą pastraipą<text:s/></text:span><text:span text:style-name="T2455">- necenzūruojant skelbti savo mokslinius darbus. Deputato Z.Juknevičiaus pasiūlymas - visą eilutę išbraukti.</text:span></text:p>
      <text:p text:style-name="P2456"><text:span text:style-name="T2457">BALSŲ SKAIČIUOTOJA.<text:s/></text:span><text:span text:style-name="T2458">Už balsavo 18 deputatų.</text:span></text:p>
      <text:p text:style-name="P2459"><text:span text:style-name="T2460">PIRMININKAS.<text:s/></text:span><text:span text:style-name="T2461">Kiek? Pakartokite.</text:span></text:p>
      <text:p text:style-name="P2462"><text:span text:style-name="T2463">BALSŲ SKAIČIUOTOJA. 18<text:s/></text:span><text:span text:style-name="T2464">deputatų.</text:span></text:p>
      <text:p text:style-name="P2465"><text:span text:style-name="T2466">PIRMININKAS.<text:s/></text:span><text:span text:style-name="T2467">Ačiū. Pasiūlymas nesurink</text:span><text:span text:style-name="T2468">o daugumos. Gerbiamieji deputatai, kaip pamenu, yra du variantai: laisvai skelbti savo mokslinius darbus ir antras - necenzūruojamai. Na, galbūt su tuo pataisymu ,,be valstybinės cenzūros", kurį priima ir autoriai.</text:span></text:p>
      <text:p text:style-name="P2469"><text:span text:style-name="T2470">Vadinasi, laisvai arba be valstybinės cen</text:span><text:span text:style-name="T2471">zūros. Negalima, ne? Na, nebalsuosite, gerbiamieji deputatai. Yra du variantai. Pirmas pasiūlymas buvo, kiek pamenu, eilės tvarka ,,be valstybinės cenzūros". Antras ,,laisvai skelbti". Tai prašome, gerbiamieji deputatai, kas už pasiūlymą?</text:span></text:p>
      <text:p text:style-name="P2472"><text:span text:style-name="T2473">A.A.ABIŠALA.<text:s/></text:span><text:span text:style-name="T2474">Ar g</text:span><text:span text:style-name="T2475">alima?</text:span></text:p>
      <text:p text:style-name="P2476"><text:span text:style-name="T2477">PIRMININKAS.<text:s/></text:span><text:span text:style-name="T2478">Prašau.</text:span></text:p>
      <text:p text:style-name="P2479"><text:span text:style-name="T2480">A.A.ABIŠALA.<text:s/></text:span><text:span text:style-name="T2481">Dėl balsavimo motyvų. ,,Laisvai skelbti" - negalima, kolegos! .Mes įrašysime ,,laisvai skelbti", o žurnalo redakcija nepriims straipsnio ir tada autorius bėgs skųstis teismui? Na, ką jūs šnekat, gerbiamieji? ,,Be va</text:span><text:span text:style-name="T2482">lstybinės cenzūros" - visai kas kita.</text:span></text:p>
      <text:p text:style-name="P2483"><text:span text:style-name="T2484">PIRMININKAS.<text:s/></text:span><text:span text:style-name="T2485">Ačiū. Deputatas S.Pečeliūnas.</text:span></text:p>
      <text:p text:style-name="P2486"><text:span text:style-name="T2487">S.PEČELIŪNAS.<text:s/></text:span><text:span text:style-name="T2488">Aš norėčiau priminti savo pasiūlymą: išbraukti žodį ,,necenzūruojamai,,. Tiesiog skelbti savo mokslinius darbus. O kokia tvarka juos reikia skelbti, tai mūsų įst</text:span><text:span text:style-name="T2489">atymai numato. Taip, mes tą teisę skelbti garantuojame, o kaip - tai yra jau visai kita tvarka.</text:span></text:p>
      <text:p text:style-name="P2490"><text:span text:style-name="T2491">PIRMININKAS.<text:s/></text:span><text:span text:style-name="T2492">Deputatas S.Šaltenis.</text:span></text:p>
      <text:p text:style-name="P2493"><text:span text:style-name="T2494">S.ŠALTENIS.<text:s/></text:span><text:span text:style-name="T2495">Jeigu mes įrašysime ,,be valstybės cenzūros", tai mes, vadinasi, pripažįstame, kad yra cenzūra ir turėsim ją suku</text:span><text:span text:style-name="T2496">rti.</text:span></text:p>
      <text:p text:style-name="P2497"><text:span text:style-name="T2498">PIRMININKAS.<text:s/></text:span><text:span text:style-name="T2499">Jūs ką siūlot? Skelbti?</text:span></text:p>
      <text:p text:style-name="P2500"><text:span text:style-name="T2501">S.ŠALTENIS.<text:s/></text:span><text:span text:style-name="T2502">Skelbti! Tada neliktų šitos įtampos. Kaip ir anksčiau buvo.</text:span></text:p>
      <text:p text:style-name="P2503"><text:span text:style-name="T2504">PIRMININKAS.<text:s/></text:span><text:span text:style-name="T2505">Deputatas J.Pangonis.</text:span></text:p>
      <text:p text:style-name="P2506"><text:span text:style-name="T2507">J.PANGONIS.<text:s/></text:span><text:span text:style-name="T2508">Mari regis, ar be valstybinės cenzūros, ar necenzūruojamai - tas pats. Mums reikėtų balsuoti, a</text:span><text:span text:style-name="T2509">r paliekame taip, ar išimame žodį ,,necenzūruojamai", ir bus viskas aišku.</text:span></text:p>
      <text:p text:style-name="P2510"><text:span text:style-name="T2511">PIRMININKAS.<text:s/></text:span><text:span text:style-name="T2512">Deputatas J.Tamulis</text:span></text:p>
      <text:p text:style-name="P2513"><text:span text:style-name="T2514">J.TAMULIS.<text:s/></text:span><text:span text:style-name="T2515">Aš norėčiau perskaityti Laikinojo Pagrindinio Įstatymo 28 straipsnį, kuris sako aiškiai ,,Lietuvos piliečiams garantuojama teisė rinkti i</text:span><text:span text:style-name="T2516">r platinti informaciją visais klausimais, išskyrus tai, kas yra susiję su valstybės paslaptimis, asmens orumo ir garbės pažeidimu". Jis pasako viską, ir tas žodis ,,necenzūruojamai" tegul lieka. Jis nieko negadina. Jis paprasčiausiai garantuoja tai, kas yr</text:span><text:span text:style-name="T2517">a užrašyta Konstitucijos straipsnyje.</text:span></text:p>
      <text:p text:style-name="P2518"><text:span text:style-name="T2519">PIRMININKAS.<text:s/></text:span><text:span text:style-name="T2520">Bet yra, gerbiamieji deputatai, pasiūlymas palikti formuluotę ,,skelbti mokslinius darbus". Ar daugumai priimtina tai?</text:span></text:p>
      <text:p text:style-name="P2521"><text:span text:style-name="T2522">R.SLIŽYS.<text:s/></text:span><text:span text:style-name="T2523">Taip buvo mūsų pirmame variante.</text:span></text:p>
      <text:p text:style-name="P2524"><text:span text:style-name="T2525">PIRMININKAS.<text:s/></text:span><text:span text:style-name="T2526">Autoriai sutinka, o gerbiamiej</text:span><text:span text:style-name="T2527">i deputatai? Pritaria. Balsuoti reikia? Ne? Reikia. Prašome, kas už tai, kad formuluotė būtų ,,skelbti savo mokslinius darbus"?</text:span></text:p>
      <text:p text:style-name="P2528"><text:span text:style-name="T2529">BALSŲ SKAIČIUOTOJA.<text:s/></text:span><text:span text:style-name="T2530">Už balsavo 55 deputatai.</text:span></text:p>
      <text:p text:style-name="P2531"><text:span text:style-name="T2532">PIRMININKAS.<text:s/></text:span><text:span text:style-name="T2533">Kas prieš?</text:span></text:p>
      <text:p text:style-name="P2534"><text:span text:style-name="T2535">BALSŲ SKAIČIUOTOJA.<text:s/></text:span><text:span text:style-name="T2536">Prieš balsavo 12 deputatų.</text:span></text:p>
      <text:p text:style-name="P2537"><text:span text:style-name="T2538">PIRMININKAS.</text:span><text:span text:style-name="T2539"><text:s/></text:span><text:span text:style-name="T2540">Kas susilaikė?</text:span></text:p>
      <text:p text:style-name="P2541"><text:span text:style-name="T2542">BALSŲ SKAIČIUOTOJA. 5.</text:span></text:p>
      <text:p text:style-name="P2543"><text:span text:style-name="T2544">PIRMININKAS.<text:s/></text:span><text:span text:style-name="T2545">Ar turime 91 deputatą?</text:span></text:p>
      <text:p text:style-name="P2546"><text:span text:style-name="T2547">BALSŲ SKAIČIUOTOJA. 83.</text:span></text:p>
      <text:p text:style-name="P2548"><text:span text:style-name="T2549">PIRMININKAS.<text:s/></text:span><text:span text:style-name="T2550">Lieka senoji redakcija, gerbiamieji deputatai:</text:span></text:p>
      <text:p text:style-name="P2551"><text:span text:style-name="T2552">,,</text:span><text:span text:style-name="T2553">necenzūruojamai skelbti savo mokslinius darbus".</text:span></text:p>
      <text:p text:style-name="P2554"><text:span text:style-name="T2555">V.LANDSBERGIS.<text:s/></text:span><text:span text:style-name="T2556">Reikėtų iš naujo.</text:span></text:p>
      <text:p text:style-name="P2557"><text:span text:style-name="T2558">PIRMININKAS.<text:s/></text:span><text:span text:style-name="T2559">Necenzūruojamai skelbti savo mokslinius darbus?</text:span></text:p>
      <text:p text:style-name="P2560"><text:span text:style-name="T2561">V.LANDSBERGIS.<text:s/></text:span><text:span text:style-name="T2562">Na, taip, bet ji atsirado tik paskutiniu momentu.</text:span></text:p>
      <text:p text:style-name="P2563"><text:span text:style-name="T2564">PIRMININKAS.<text:s/></text:span><text:span text:style-name="T2565">Ne, čia įrašyta yra.</text:span></text:p>
      <text:p text:style-name="P2566"><text:span text:style-name="T2567">V.LANDSBERGIS.<text:s/></text:span><text:span text:style-name="T2568">Aš supratau, kad čia...</text:span></text:p>
      <text:p text:style-name="P2569"><text:span text:style-name="T2570">PIRMININKAS.<text:s/></text:span><text:span text:style-name="T2571">Gerbiamieji kolegos, tada pereikime prie paskutinės pastr</text:span><text:span text:style-name="T2572">aipos, kur vertingą pastabą pasiūlė deputatas K.Lapinskas. Jo pastaba buvo tokia. Pataisa. Skaitau su visa pataisa: ,,apsauga nuo varžymo ir sankcijų už savo tyrimų rezultatus bei įsitikinimų skelbimą, išskyrus atvejus, kai skelbti...". Gerbiamasis deputat</text:span><text:span text:style-name="T2573">e K.Lapinskai, aš nespėjau visko užsirašyti.</text:span></text:p>
      <text:p text:style-name="P2574"><text:span text:style-name="T2575">K.LAPINSKAS. ,,...</text:span><text:span text:style-name="T2576">išskyrus atvejus, kai skelbiama informacija yra valstybinė, tarnybinė arba komercinė paslaptis".</text:span></text:p>
      <text:p text:style-name="P2577"><text:span text:style-name="T2578">PIRMININKAS.<text:s/></text:span><text:span text:style-name="T2579">Kai skelbiama informacija yra valstybinė, komercinė paslaptis. Priimtina pataisa?</text:span></text:p>
      <text:p text:style-name="P2580"><text:span text:style-name="T2581">K</text:span><text:span text:style-name="T2582">.LAPINSKAS.<text:s/></text:span><text:span text:style-name="T2583">Valstybinė, tarnybinė ar komercinė paslaptis. Valstybinė, tarnybinė ar komercinė paslaptis.</text:span></text:p>
      <text:p text:style-name="P2584"><text:span text:style-name="T2585">PIRMININKAS.<text:s/></text:span><text:span text:style-name="T2586">Dar kartą kartoju. ,,Apsauga nuo varžymo ir sankcijų už savo tyrimų rezultatų bei įsitikinimų skelbimą, išskyrus atvejus, kai skelbiama inf</text:span><text:span text:style-name="T2587">ormacija yra valstybinė, tarnybinė ar komercinė paslaptis". Priimtina, deputatai? Priimtina. Ne. Reikalaujate balsuoti? Priimat, gerbiamieji deputatai? Ačiū!</text:span></text:p>
      <text:p text:style-name="P2588"><text:span text:style-name="T2589">V.LANDSBERGIS.<text:s/></text:span><text:span text:style-name="T2590">Aš tada norėčiau pasakyti. Aš buvau siūlęs ten, kur mokslininkas turi teisę, po pen</text:span><text:span text:style-name="T2591">kto brūkšnelio, jei tokia informacija yra valstybinė paslaptis, buvau siūlęs įrašyti: ,,valstybinė ar kitaip reglamentuota paslaptis", nes yra kitokio pobūdžio paslaptys. Galima tą patį, arba, vadinasi, vis tiek tai turi būti kur nors ir kaip nors apibrėžt</text:span><text:span text:style-name="T2592">a.</text:span></text:p>
      <text:p text:style-name="P2593"><text:span text:style-name="T2594">PIRMININKAS.<text:s/></text:span><text:span text:style-name="T2595">Vicepremjeras.</text:span></text:p>
      <text:p text:style-name="P2596"><text:span text:style-name="T2597">Z.VAIŠVILA.<text:s/></text:span><text:span text:style-name="T2598">Gerbiamieji deputatai, norėčiau priminti, kad kai kuriuose įstatymuose, tarp jų ir Baudžiamojo kodekso pakeitimuose jau buvo apie tai šnekama - ten be valstybinės dar minima ir krašto apsaugos paslaptis. Tokia sąv</text:span><text:span text:style-name="T2599">oka jau figūruoja.</text:span></text:p>
      <text:p text:style-name="P2600"><text:span text:style-name="T2601">BALSAI IS SALĖS. (Nieko negirdėti)</text:span></text:p>
      <text:p text:style-name="P2602"><text:span text:style-name="T2603">PIRMININKAS.<text:s/></text:span><text:span text:style-name="T2604">Gerbiamieji deputatai, tik ką balsų skaičiavimo komisija pasakė, kad ji apsiriko. Kai buvo balsuojama dėl pastraipos skelbti savo mokslinius darbus, salėje buvo 92 deputatai, o ne 89. Jie l</text:span><text:span text:style-name="T2605">abai atsiprašo. Taigi yra tokia pastraipa priimta: ,,skelbti savo mokslinius darbus".<text:s/></text:span><text:span text:style-name="T2606">(Plojimai)</text:span></text:p>
      <text:p text:style-name="P2607"><text:span text:style-name="T2608">V.LANDSBERGIS.<text:s/></text:span><text:span text:style-name="T2609">Jie pasakė, kad jie apsiriko.</text:span></text:p>
      <text:p text:style-name="P2610"><text:span text:style-name="T2611">PIRMININKAS. 83.<text:s/></text:span><text:span text:style-name="T2612">Taip, jie pasakė 92, apsiriko jie. Pas mane blogai užrašyta. Taip, prašome toliau. Gerbiamasis Pi</text:span><text:span text:style-name="T2613">rmininke, jums žodis.</text:span></text:p>
      <text:p text:style-name="P2614"><text:span text:style-name="T2615">V.LANDSBERGIS.<text:s/></text:span><text:span text:style-name="T2616">Gerbiamieji.</text:span></text:p>
      <text:p text:style-name="P2617"><text:span text:style-name="T2618">PIRMININKAS.<text:s/></text:span><text:span text:style-name="T2619">Dabar formuluotė tokia: ,,skelbti savo mokslinius darbus". Tokią formuluotę mes jau nubalsavome, ji surinko 55 balsus iš92.</text:span></text:p>
      <text:p text:style-name="P2620"><text:span text:style-name="T2621">J.PANGONIS.<text:s/></text:span><text:span text:style-name="T2622">Mes balsavome, kad paliktume be žodžio ,,necenzūruojamai"</text:span><text:span text:style-name="T2623">. Kadangi nesurinko, tai liko taip, kaip yra projekte.<text:s/></text:span></text:p>
      <text:p text:style-name="P2624"><text:span text:style-name="T2625">V.LANDSBERGIS.<text:s/></text:span><text:span text:style-name="T2626">Tai kad surinko, surinko!<text:s/></text:span></text:p>
      <text:p text:style-name="P2627"><text:span text:style-name="T2628">PIRMININKAS.<text:s/></text:span><text:span text:style-name="T2629">Surinko, gerbiamasis deputate J.Pangoni.</text:span></text:p>
      <text:p text:style-name="P2630"><text:span text:style-name="T2631">J.PANGONIS.<text:s/></text:span><text:span text:style-name="T2632">Buvo 83, o surinko 55.</text:span></text:p>
      <text:p text:style-name="P2633"><text:span text:style-name="T2634">PIRMININKAS.<text:s/></text:span><text:span text:style-name="T2635">Ne ne, jie apsiriko. Ką daryti, mes apsirikome, labai at</text:span><text:span text:style-name="T2636">siprašome.</text:span></text:p>
      <text:p text:style-name="P2637"><text:span text:style-name="T2638">BALSŲ SKAIČIUOTOJA.<text:s/></text:span><text:span text:style-name="T2639">Taip, mes atsiprašome, apsirikome, gerbiamasis J.Pangoni, galite pareikšti mums nepasitikėjimą.<text:s/></text:span><text:span text:style-name="T2640">(Juokas)</text:span></text:p>
      <text:p text:style-name="P2641"><text:span text:style-name="T2642">BALSAS IŠ SALĖS.<text:s/></text:span><text:span text:style-name="T2643">Per vėlai pasitaisėt!</text:span></text:p>
      <text:p text:style-name="P2644"><text:span text:style-name="T2645">PIRMININKAS.<text:s/></text:span><text:span text:style-name="T2646">Bet pasitaisė. Pirmininke, prašome jus!</text:span></text:p>
      <text:p text:style-name="P2647"><text:span text:style-name="T2648">V.LANDSBERGIS.<text:s/></text:span><text:span text:style-name="T2649">Aš siūlyčiau<text:s/></text:span><text:span text:style-name="T2650">tada, jeigu sutiktumėt, prie žodžio ,,valstybinė,, įrašyti ,,ar kitaip reglamentuota paslaptis". Nes, kaip matome, atsiranda dar kitokių Vyriausybės apibrėžiamų paslapčių. Ir jos, kaip čia sakoma, Lietuvos Respublikos Vyriausybės nustatyta tvarka tai būten</text:span><text:span text:style-name="T2651">t ir turi būt reglamentuota. Kas yra ten -valstybinė ar kitokia paslaptis. Tada ir paskutinėje pastraipoje, kur siūlė gerbiamasis K.Lapinskas, galima būtų sakyt ,,išskyrus atvejus, kai skelbiama informacija yra valstybinė ar kitaip reglamentuota paslaptis"</text:span><text:span text:style-name="T2652">. Nes viską išvardint neįmanoma, o gal ko nors ir nepaliečiam.</text:span></text:p>
      <text:p text:style-name="P2653"><text:span text:style-name="T2654">PIRMININKAS.<text:s/></text:span><text:span text:style-name="T2655">Deputatas N.Medvedevas.</text:span></text:p>
      <text:p text:style-name="P2656"><text:span text:style-name="T2657">N.MEDVEDEVAS.<text:s/></text:span><text:span text:style-name="T2658">Labai atsiprašau. Aš suprantu, kad čia žmonės tikrai demokratai ir kad jūs žmonių nenaudai nepanaudosite šito įstatymo. Tačiau turėkime omeny,</text:span><text:span text:style-name="T2659"><text:s/>kad mes tą įstatymą ruošiam ne vieneriems metams, ne penkeriems, o daugiau. Todėl reikia būti tikrai labai atsargiems su cenzūra ir reikėtų, jeigu mes apie tą paslaptį šitaip parašome, tai pradėti ruošti įstatymą apie paslaptis. Tada tas įstatymas, kurį m</text:span><text:span text:style-name="T2660">es dabar priimame, bus tam tikroje vietoje apribotas. O kitaip paskiau jį galės traktuoti labai įvairiai. Aš manau, kad toks įstatymas Lietuvai tikrai reikalingas.</text:span></text:p>
      <text:p text:style-name="P2661"><text:span text:style-name="T2662">PIRMININKAS.<text:s/></text:span><text:span text:style-name="T2663">Čia jūsų pasiūlymas ateičiai? Ačiū,</text:span></text:p>
      <text:p text:style-name="P2664"><text:span text:style-name="T2665">V.LANDSBERGIS.<text:s/></text:span><text:span text:style-name="T2666">Aš norėčiau paaiškinti taip,</text:span><text:span text:style-name="T2667"><text:s/>kaip man atrodo. Čia yra Vyriausybės uždavinys parengti tas reglamentacijas, o kol jos neparengtos, vadinasi, galima skelbti. Nes nėra reglamentuota. Vadinasi, greičiau reikia reglamentuoti,</text:span></text:p>
      <text:p text:style-name="P2668"><text:span text:style-name="T2669">PIRMININKAS.<text:s/></text:span><text:span text:style-name="T2670">Deputatas V.Andriukaitis.</text:span></text:p>
      <text:p text:style-name="P2671"><text:span text:style-name="T2672">V.P.ANDRIUKAITIS.<text:s/></text:span><text:span text:style-name="T2673">Gal būt</text:span><text:span text:style-name="T2674">ų galima papildyti? Nes ne bet kieno reglamentuota, o Vyriausybės reglamentuota. Nes kiekviena kontora tada įves savo reglamentacijas. Kitaip reglamentuota ir viskas. O kaip kitaip? Tai reiškia Vyriausybės reglamentuota.</text:span></text:p>
      <text:p text:style-name="P2675"><text:span text:style-name="T2676">V.LANDSBERGIS.<text:s/></text:span><text:span text:style-name="T2677">Gerai, parašykim žod</text:span><text:span text:style-name="T2678">į Vyriausybės.</text:span></text:p>
      <text:p text:style-name="P2679"><text:span text:style-name="T2680">PIRMININKAS.<text:s/></text:span><text:span text:style-name="T2681">Gerbiamieji kolegos, priimtinas toks pasiūlymas? Priimtinas. Gerbiamieji kolegos, prašom pasiruošti balsuoti už visą straipsnį. Kas už visą straipsnį su tomis redakcijomis, kurios buvo jau jūsų priimtos?</text:span></text:p>
      <text:p text:style-name="P2682"><text:span text:style-name="T2683">BALSŲ SKAIČIUOTOJA. 76,</text:span></text:p>
      <text:p text:style-name="P2684"><text:span text:style-name="T2685">PIRMININKAS.<text:s/></text:span><text:span text:style-name="T2686">Kas prieš?</text:span></text:p>
      <text:p text:style-name="P2687"><text:span text:style-name="T2688">BALSŲ SKAIČIUOTOJA. 3.</text:span></text:p>
      <text:p text:style-name="P2689"><text:span text:style-name="T2690">PIRMININKAS.<text:s/></text:span><text:span text:style-name="T2691">Susilaikė?</text:span></text:p>
      <text:p text:style-name="P2692"><text:span text:style-name="T2693">BALSŲ SKAIČIUOTOJA. 3.</text:span></text:p>
      <text:p text:style-name="P2694"><text:span text:style-name="T2695">PIRMININKAS. 35<text:s/></text:span><text:span text:style-name="T2696">straipsnis priimtas. 36 straipsnis. Prašom.</text:span></text:p>
      <text:p text:style-name="P2697"><text:span text:style-name="T2698">R.SLIŽYS. 36<text:s/></text:span><text:span text:style-name="T2699">straipsniui pastabų nebuvo. Liko sena redakcija. Siūlome jį priimti.</text:span></text:p>
      <text:p text:style-name="P2700"><text:span text:style-name="T2701">PIRMININKAS.<text:s/></text:span><text:span text:style-name="T2702">Pastabų</text:span><text:span text:style-name="T2703"><text:s/>nematau. Priimta. 37 straipsnis.</text:span></text:p>
      <text:p text:style-name="P2704"><text:span text:style-name="T2705">R.SLIŽYS. 37</text:span><text:span text:style-name="T2706"><text:s/></text:span><text:span text:style-name="T2707">straipsnyje senajame Aukščiausiosios Tarybos projekte buvo dvi alternatyvos. Dabar jos yra sujungtos j vieną, siūloma jas priimti. Taip pat Rektorių taryba siūlė dar papildomą socialinę garantiją - išeinantys<text:s/></text:span><text:span text:style-name="T2708">į pensiją pedagogai, docentai, profesoriai, išdirbę ne mažiau kaip 25 metus, turėtų gauti pensiją ne mažesnę kaip 70% pagrindinio atlyginimo. Nes ir darbo grupė, ir deputatų komisija palaikė šitą mintį, tačiau nutarė, kad tai yra pensijų įstatymo objektas<text:s/></text:span><text:span text:style-name="T2709">ir siūlo šitą klausimą pavesti svarstyti Sveikatos apsaugos ir socialinių reikalų komisijai. Išvadas pateikti Aukščiausiajai Tarybai. Siūlau priimti tokią 37 straipsnio redakciją, kuri pateikta projekte.</text:span></text:p>
      <text:p text:style-name="P2710"><text:span text:style-name="T2711">PIRMININKAS.<text:s/></text:span><text:span text:style-name="T2712">Deputatas G.Šerkšnys.</text:span></text:p>
      <text:p text:style-name="P2713"><text:span text:style-name="T2714">G.ŠERKŠNYS.<text:s/></text:span><text:span text:style-name="T2715">Manyč</text:span><text:span text:style-name="T2716">iau, kad 37 straipsnio antras sakinys yra kišimasis į tų institucijų vidaus reikalus, į jų statutus. Ir aš galvočiau, kad antras sakinys iš viso nereikalingas. O tie dalykai turi būti numatyti statutuose ir nereikėtų jų ten reglamentuoti. O atleidimo iš da</text:span><text:span text:style-name="T2717">rbo ginčus nagrinėja teismas, čia jau yra reglamentuoti tie dalykai taip pat, kaip yra reglamentuojamas atleidimas iš darbo ir šičia nereikėtų dar kartą rašyti. <text:s text:c="11"/></text:span></text:p>
      <text:p text:style-name="P2718"><text:span text:style-name="T2719">R.SLIŽYS.<text:s/></text:span><text:span text:style-name="T2720">Galiu atsakyti. Paskutinį sakinį siūlė juristai ir reikėtų Teisingumo min</text:span><text:span text:style-name="T2721">isteriją įrašyt. O dabar dėl antro sakinio - tai yra nauja nuostata Lietuvoje ir visoje Sovietų Sąjungoje. Anksčiau tokios tradicijos nebuvo, tačiau tai yra, na, pakankamai įsitvirtinusi civilizuotose šalyse praktika: turi būti kažkoks barjeras, kurį perže</text:span><text:span text:style-name="T2722">ngęs mokslininkas galės dirbti ramiai iki pensijos. Ir tai būtina yra tam, kad sulaikytume mokslininkus aukštosiose mokyklose ir mokslo įstaigose, kuriose atlyginimai visada bus žemesni už komercinių įstaigų, kooperatyvų ir firmų darbuotojų atlyginimus. Da</text:span><text:span text:style-name="T2723">bar pats barjero dydis statute gali būti numatytas pakankamai aukštas. Sakysime, kad Nobelio premijos laureatas neturi dalyvauti kelis metus konkursuose, o gali dirbti ramiai mokslinį darbą. Mes prašome šitą nuostatą palikti.</text:span></text:p>
      <text:p text:style-name="P2724"><text:span text:style-name="T2725">PIRMININKAS.<text:s/></text:span><text:span text:style-name="T2726">Deputatas V.Andri</text:span><text:span text:style-name="T2727">ukaitis.</text:span></text:p>
      <text:p text:style-name="P2728"><text:span text:style-name="T2729">PIRMININKAS.<text:s/></text:span><text:span text:style-name="T2730">Deputatas V.Andriukaitis.</text:span></text:p>
      <text:p text:style-name="P2731"><text:span text:style-name="T2732">V.P.ANDRIUKAITIS.<text:s/></text:span><text:span text:style-name="T2733">Pritardamas jūsų pozicijai, norėčiau pasakyti, kad dėl rektorių pasiūlytų, vadinasi, pensijų procentų, mes siūlytume tokį protokolinį nutarimą, pavedantį Sveikatos apsaugos ir socialinių rei</text:span><text:span text:style-name="T2734">kalų komisijai tą klausimą apsvarstyti.</text:span></text:p>
      <text:p text:style-name="P2735"><text:span text:style-name="T2736">PIRMININKAS.<text:s/></text:span><text:span text:style-name="T2737">Tą padarysime. Deputatas S.Pečeliūnas.<text:s/></text:span></text:p>
      <text:p text:style-name="P2738"><text:span text:style-name="T2739">S.PEČELIŪNAS.<text:s/></text:span><text:span text:style-name="T2740">Aš pirmiausia norėčiau paklausti dėl to žodelio ,,turi". Galbūt reikėtų rašyti ,,galima numatyti sąlygas". Tačiau parašyta: ,,iš užimamų pareigų", o<text:s/></text:span><text:span text:style-name="T2741">jeigu pareigos yra renkamos, kaip tuomet? Aš čia norėčiau tiesiog paklausti. Jūs sakot, gerai, jis turi Nobelio premiją, bet tos pareigos yra renkamos, į tas pareigas vyksta konkursas. Kaip tuomet?</text:span></text:p>
      <text:p text:style-name="P2742"><text:span text:style-name="T2743">V.LANDSBERGIS.<text:s/></text:span><text:span text:style-name="T2744">Tai ten nėra institucijų!</text:span></text:p>
      <text:p text:style-name="P2745"><text:span text:style-name="T2746">R.SLIŽYS.<text:s/></text:span><text:span text:style-name="T2747">Norėčia</text:span><text:span text:style-name="T2748">u atsakyti. Taip, tai čia.yra būtent tokia garantija, kad mokslininkas, aukštojoje mokykloje ar mokslo institute dirbęs numatytą statute laiką ir įvykdęs numatytus statute reikalavimus, toliau negali dalyvauti konkursuose. Jeigu jis norės kilt savo pareigo</text:span><text:span text:style-name="T2749">se, natūralu, kad bus konkursas. Bet čia kalbama, kad jo išmest institucija savo iniciatyva negali. Suprantama, dar yra 36 straipsnis, kuris galioja visiems mokslininkams.</text:span></text:p>
      <text:p text:style-name="P2750"><text:span text:style-name="T2751">S.PEČELIŪNAS.<text:s/></text:span><text:span text:style-name="T2752">Aš norėčiau pasitikslinti. Taip, tas asmuo yra rektorius. Jis gavo Nob</text:span><text:span text:style-name="T2753">elio premiją. Tai jis rektorius amžiams? Juk tai renkamos pareigos pagal statutą.</text:span></text:p>
      <text:p text:style-name="P2754"><text:span text:style-name="T2755">R.SLIŽYS.<text:s/></text:span><text:span text:style-name="T2756">Ne, ne. Čia galbūt jūs teisus. Čia galbūt per daug plačiai. Čia kalbama apie mokslininko pareigas, na, galbūt čia reikėtų šitai patikslint. Aišku, kad tai nėra...</text:span></text:p>
      <text:p text:style-name="P2757"><text:span text:style-name="T2758">S</text:span><text:span text:style-name="T2759">.PEČELIŪNAS.<text:s/></text:span><text:span text:style-name="T2760">Ačiū, kad jūs supratot. Aš ne prieš formuluotę, bet jinai turi būti tiksli.</text:span></text:p>
      <text:p text:style-name="P2761"><text:span text:style-name="T2762">R.SLIŽYS.<text:s/></text:span><text:span text:style-name="T2763">Aš prašyčiau jus patikslint formuluotę. Aš supratau, ko jūs norit. Bet kaip tiksliai suformuluot tai?<text:s/></text:span></text:p>
      <text:p text:style-name="P2764"><text:span text:style-name="T2765">PIRMININKAS.<text:s/></text:span><text:span text:style-name="T2766">Deputatas J.Beinortas.</text:span></text:p>
      <text:p text:style-name="P2767"><text:span text:style-name="T2768">J.BEINORTAS.<text:s/></text:span><text:span text:style-name="T2769">Aš la</text:span><text:span text:style-name="T2770">bai norėčiau kolegų paprašyti, kad vis dėlto būtume nuoseklūs. Socialines garantijas mes įrašinėjome į specifinių kategorijų žmonių įstatymus. Ir į krašto apsaugos, ir į policijos, ir dar kitų. Ir ten buvo pasitenkinta tokia bendra formuluote, kad, vadinas</text:span><text:span text:style-name="T2771">i, socialiniai įstatymai, kurie yra bendri, galioja visiems bendrai. O dėl specifinių kategorijų tai ten yra specifiniai. Tačiau šičia, 37 straipsnyje, pirmas sakinys visiškai, taip sakant, priimtinas, tačiau antras sakinys papildomos informacijos neduoda.</text:span><text:span text:style-name="T2772"><text:s/>Nes jis nurodo į statutus, kurių čia nėra. Aš tikrai galvoju, kad kiekvienos institucijos statutas, kuris apsprendžia mokslininko išėjimo iš darbo sąlygas, jis ten ir gali būti su ta specifika, o šičia įrašant nieko nuo to nepadaugėja. Ir jeigu mes čia ti</text:span><text:span text:style-name="T2773">ktai parašytume - remiantis įstatymais, tai iš karto žinotume, kad štai yra samdos įstatymas, kuris ,,pridengia", o jau aš, pavyzdžiui, tikrai bevelyčiau, kad mes 37 straipsnį apribotume pirmuoju sakiniu. Juolab kad ir atleidimo iš darbo ginčai bendra tvar</text:span><text:span text:style-name="T2774">ka tvarkomi visiems vienodai.</text:span></text:p>
      <text:p text:style-name="P2775"><text:span text:style-name="T2776">R.SLIŽYS.<text:s/></text:span><text:span text:style-name="T2777">Aš norėčiau patikslint. Čia yra papildoma informacija, būtent žodžiuose ,,turi numatyti sąlygas," tai yra imperatyvinė nuoroda, kad visuose aukštųjų mokyklų ir mokslo institutų statutuose šita sąlyga turi būti.</text:span></text:p>
      <text:p text:style-name="P2778"><text:span text:style-name="T2779">J.BEI</text:span><text:span text:style-name="T2780">NORTAS.<text:s/></text:span><text:span text:style-name="T2781">Na, tai aš...</text:span></text:p>
      <text:p text:style-name="P2782"><text:span text:style-name="T2783">PIRMININKAS.<text:s/></text:span><text:span text:style-name="T2784">Aukščiausiosios Tarybos Pirmininkas.</text:span></text:p>
      <text:p text:style-name="P2785"><text:span text:style-name="T2786">V.LANDSBERGIS.<text:s/></text:span><text:span text:style-name="T2787">Aš norėčiau paklausti, ar jums neatrodo, kad, jeigu mes parašytume ,,gali", tai būtų kaip tiktai toks paskatinimas aukštosioms mokykloms sudaryti paskatinimą mokslininka</text:span><text:span text:style-name="T2788">ms ateit ten, bet nebūtinai privalomai, vadinasi, jos turėtų numatyti tas paskatinančias sąlygas. Nes čia yra paskatinimas, pritraukimas mokslininkų, tam tikros garantijos. Todėl galima numatyti specialias garantijas.</text:span></text:p>
      <text:p text:style-name="P2789"><text:span text:style-name="T2790">R.SLIŽYS.<text:s/></text:span><text:span text:style-name="T2791">Taip, mes labai ilgai - ir d</text:span><text:span text:style-name="T2792">arbo grupė, ir komisijos svarstėme tai, kilo tokios mintys, kad ta garantija suteiks, na, šiek tiek ir žalos, sakykime, leis tinginiaut ar ką nors ir vis dėlto po šitų gana ilgų ir išsamių svarstymų mes manom, kad šita praktika turi būt paskleista ir Lietu</text:span><text:span text:style-name="T2793">voje. Kodėl čia mes ją siūlom įrašyt? Tai yra visiškai nauja nuostata, nebūdinga Lietuvos mokslui. Ir mes neribojom to barjero, kurį mokslininkas turi įveikt. Logika čia yra paprasta: jeigu mokslininkas, baigęs daktaratą ir dirbęs toje įstaigoje, na, sakyk</text:span><text:span text:style-name="T2794">im, 8 metus ir jeigu toji įstaiga per tą laiką jo dar nepažino ir negali jam suteikt to statuso, na, tai ko verta pati įstaiga? Per tiek laiko galima žmogų pažint ir suteikt jam teisę ramiai dirbt. Aš neatsitiktinai paminėjau Nobelio premiją, taip, čia gal</text:span><text:span text:style-name="T2795">i būt labai aukšta kartelė, jeigu įstaiga dvejoja, bet šitą nuostatą, gerbiamieji deputatai, aš labai prašyčiau paremt. Mes patys tik po labai ilgų disputų ir ginčų, na, ja įtikėjom, įsisąmoninom ją, ir aš čia neturiu galimybės tai argumentuoti labai ilgai</text:span><text:span text:style-name="T2796">, bet vis dėlto prašau palikt.</text:span></text:p>
      <text:p text:style-name="P2797"><text:span text:style-name="T2798">PIRMININKAS.<text:s/></text:span><text:span text:style-name="T2799">Deputatas J.Šimėnas.</text:span></text:p>
      <text:p text:style-name="P2800"><text:span text:style-name="T2801">J.ŠIMĖNAS.<text:s/></text:span><text:span text:style-name="T2802">Aš siūlau to straipsnio iš viso atsisakyti. Ir tai, kas buvo anksčiau daroma, turbūt nėra labai geras pavyzdys. Dar svarstysime be galo daug įstatymų ir su žemės ūkiu susijusių, ir</text:span><text:span text:style-name="T2803"><text:s/>t.t. Nejaugi tenai visur tas socialines garantijas ir numatysime, kokios turėtų būti? O jeigu statutai užtikrina kažkokias socialines teises, tai statutuose ir reikėtų visa tai numatyti. Ir kam dabar šitame straipsnyje dar numatyti kažkokius papildomus da</text:span><text:span text:style-name="T2804">lykus? Todėl aš manyčiau, kad iš viso tas straipsnis nereikalingas.</text:span></text:p>
      <text:p text:style-name="P2805"><text:span text:style-name="T2806">PIRMININKAS.<text:s/></text:span><text:span text:style-name="T2807">Deputatas A.Rudys.</text:span></text:p>
      <text:p text:style-name="P2808"><text:span text:style-name="T2809">A.RUDYS.<text:s/></text:span><text:span text:style-name="T2810">Aš galvoju, kad vis dėlto šitoks straipsnis reikalingas. Mes prisimenam mūsų diskusijas dėl kitų specifines veiklos sritis apibrėžiančių įstatymų i</text:span><text:span text:style-name="T2811">r aš ne tik siūlau balsuot už šitą straipsnį tokį, koks jis yra, bet aš dar noriu pasiūlyt ir papildymą. O būtent, kad valstybinėse mokslo ir mokymo įstaigose, studijų įstaigose mokslininkams, dirbantiems tenai pagrindiniame darbe, darbo užmokestis neturi<text:s/></text:span><text:span text:style-name="T2812">būti mažesnis kaip vidutinis valstybinių įstaigų darbininkų ir tarnautojų darbo užmokestis. Kodėl aš šitaip siūlau? Todėl, kad vis tiek, na, kaip čia, aš negaliu prilyginti eilinio policininko, na, sakykim, docentui. Tai, va, dėl to.aš ir siūlau šitokią nu</text:span><text:span text:style-name="T2813">ostatą.</text:span></text:p>
      <text:p text:style-name="P2814"><text:span text:style-name="T2815">R.SLIŽYS.<text:s/></text:span><text:span text:style-name="T2816">Mes labai pritartume, jeigu jūs paremtute.</text:span></text:p>
      <text:p text:style-name="P2817"><text:span text:style-name="T2818">PIRMININKAS.<text:s/></text:span><text:span text:style-name="T2819">Deputatas J.Beinortas.</text:span></text:p>
      <text:p text:style-name="P2820"><text:span text:style-name="T2821">J.BEINORTAS.<text:s/></text:span><text:span text:style-name="T2822">Aš vis dėlto manau, kad turėtume nelįsti gilyn į vidutinius atlyginimus ir panašiai. Dar kartą jums noriu pasakyti, tai yra instituto vidaus reika</text:span><text:span text:style-name="T2823">las, kokį jisai kontraktą sudarys su mokslininku ir savo statute apibrėš, kokias lengvatas ar kokias garantijas mokslininkas turi pasibaigus kontraktui. Todėl aš galėčiau atsisakyti savo siūlymo, jeigu jūs sutinkat žodelį ,,turi" pakeisti žodžiu ,,gali". N</text:span><text:span text:style-name="T2824">es bus tokių institucijų, kurioms viso šito nereikės. Pavyzdžiui, kažkoks mokslo tyrimo institutas, susikūręs labai apibrėžtam konkrečiam laikui, nespės savo statute viso šito numatyti. Todėl žodelis ,,gali" vietoj ,,turi" galbūt mus sutaikytų. Kitaip aš b</text:span><text:span text:style-name="T2825">alsuosiu prieš.</text:span></text:p>
      <text:p text:style-name="P2826"><text:span text:style-name="T2827">PIRMININKAS.<text:s/></text:span><text:span text:style-name="T2828">Profesorius A.Avižienis. <text:s text:c="21"/></text:span></text:p>
      <text:p text:style-name="P2829"><text:span text:style-name="T2830">A.AVIŽIENIS.<text:s/></text:span><text:span text:style-name="T2831">Gerbiamieji deputatai, klausimas iš tikrųjų yra žymiai svarbesnis, negu tai, ką jūs sakote. Šita tradicija yra visiškai priimta Vakarų Europoj, Šiaurės Amerikoj ir Jap</text:span><text:span text:style-name="T2832">onijoj. Mūsų jauni, gabiausi mokslininkai turės nepaprastą norą eiti dirbti. Jeigu mes jiems tokios garantijos neduosim, jie ją ras bet kur Vakaruose. <text:s text:c="2"/>Mums svarbu geriausius Lietuvos talentus pasilikt pas save. Jeigu mes neišdrįsim tokios garantijos duot</text:span><text:span text:style-name="T2833">, tikrai mes juos paskatinsim emigruot.</text:span></text:p>
      <text:p text:style-name="P2834"><text:span text:style-name="T2835">PIRMININKAS.<text:s/></text:span><text:span text:style-name="T2836">Deputatas J.Pangonis.</text:span></text:p>
      <text:p text:style-name="P2837"><text:span text:style-name="T2838">J.PANGONIS.<text:s/></text:span><text:span text:style-name="T2839">Man regis, greičiau balsuokim su žodžiu ,,turi", nes jei parašom ,,gali", tai, atrodo, jokios logikos čia nėra. Nes jei nedraudžia įstatymas, tai gali tuose statutuose k</text:span><text:span text:style-name="T2840">ą nori rašyt ir čia nereikia visai diskutuoti.</text:span></text:p>
      <text:p text:style-name="P2841"><text:span text:style-name="T2842">PIRMININKAS.<text:s/></text:span><text:span text:style-name="T2843">Deputatas V.Andriukaitis.</text:span></text:p>
      <text:p text:style-name="P2844"><text:span text:style-name="T2845">V.P.ANDRIUKAITIS.<text:s/></text:span><text:span text:style-name="T2846">Aš visiškai pritariu gerbiamojo A.Rudžio pozicijai ir pritariu žodžiui ,,turi". Siūlau balsuoti už šitą straipsnį ir nutraukti diskusijas.</text:span></text:p>
      <text:p text:style-name="P2847"><text:span text:style-name="T2848">PIRMININKAS.<text:s/></text:span><text:span text:style-name="T2849">Deputatai dar nesėda. Deputatas S.Pečeliūnas.</text:span></text:p>
      <text:p text:style-name="P2850"><text:span text:style-name="T2851">S.PEČELIŪNAS.<text:s/></text:span><text:span text:style-name="T2852">Aš norėčiau pasiūlyt tai, ką manęs prašė padaryti. Nežinau, ar man pavyko šitai padaryti. Buvo toks siūlymas iš viso išvardint tas pareigybes, kurių neliečia šita norma. Sakykim, rektorius, prorek</text:span><text:span text:style-name="T2853">torius, na, gali būt kai kurios pareigybės, kurių neliečia ta norma, bet ar tai reikia daryt, aš norėčiau, kad jūs patys nutartumėt.</text:span></text:p>
      <text:p text:style-name="P2854"><text:span text:style-name="T2855">PIRMININKAS.<text:s/></text:span><text:span text:style-name="T2856">Arba išskyrus vadovaujančias pareigybes galbūt.</text:span></text:p>
      <text:p text:style-name="P2857"><text:span text:style-name="T2858">S.PEČELIŪNAS.<text:s/></text:span><text:span text:style-name="T2859">Na, galbūt geriau išvardinti tas penkias ar šeši</text:span><text:span text:style-name="T2860">as pačias tokias aukščiausias rektorių, prorektorių ir kt. pareigybes. Čia jau reikėtų su profesoriumi A.Avižieniu galbūt pasitarti, jis galėtų patarti profesionaliai.</text:span></text:p>
      <text:p text:style-name="P2861"><text:span text:style-name="T2862">PIRMININKAS.<text:s/></text:span><text:span text:style-name="T2863">Deputatas</text:span><text:span text:style-name="T2864"><text:s/></text:span><text:span text:style-name="T2865">R.Rudzys.</text:span></text:p>
      <text:p text:style-name="P2866"><text:span text:style-name="T2867">R.RUDZYS.<text:s/></text:span><text:span text:style-name="T2868">Iš tiesų aš, skaitydamas šį straipsnį, pats s</text:span><text:span text:style-name="T2869">ave įtikinau, kad tai liečia mokslininką kaip mokslininką, o ne mokslininką kaip administratorių. Taigi šitą formuluotę patikslinus, kad ji neliečia jokių administracinių pareigų, vis dėlto kviesčiau deputatus palikti žodį ,,turi,,. Mūsuose kartais pabando</text:span><text:span text:style-name="T2870">ma siūlyti praktiką, kada įstatymai kažką leidžia. Juk jeigu įstatymas nedraudžia, jis automatiškai leidžia tai mokslo įstaigai į savo statutą įrašyt, ką tik ten jinai gali sugalvoti. O priešingu atveju, jeigu šito turinio nebus, tai straipsnis tada turėtų</text:span><text:span text:style-name="T2871"><text:s/>keist pavadinimą, turėtų būt ne socialinės garantijos, o socialiniai pažadai. Taigi aš, pritardamas žodžiui ,,turi", siūlau dar nedidelei redakcinei komisijai ieškoti visiems priimtino sprendimo.</text:span></text:p>
      <text:p text:style-name="P2872"><text:span text:style-name="T2873">PIRMININKAS.<text:s/></text:span><text:span text:style-name="T2874">Deputatas A.Abišala.</text:span></text:p>
      <text:p text:style-name="P2875"><text:span text:style-name="T2876">A.A.ABIŠALA.<text:s/></text:span><text:span text:style-name="T2877">Gerbiamieji<text:s/></text:span><text:span text:style-name="T2878">kolegos, jeigu aš norėčiau apeit šitą įstatymą, jeigu jis būtų priimtas taip, kaip parašytas straipsnis, tai aš statute įrašyčiau, kad mokslininkas turi visą dieną darbo vietoje dirbti žemyn galva. Kadangi jis tokios pareigos, tokio įrašo negalės įvykdyti,</text:span><text:span text:style-name="T2879"><text:s/>vadinasi, aš jį galėsiu atleisti. Siūlau išbraukti šitą straipsnį visai. Ir pirmo sakinio nereikia, nes tai yra tik deklaracija. Įstatymas ir taip reguliuoja, todėl, jeigu susitars mokslininkas su aukštąja mokykla, tai mums čia rašyt nieko nereikia.</text:span></text:p>
      <text:p text:style-name="P2880"><text:span text:style-name="T2881">PIRMI</text:span><text:span text:style-name="T2882">NINKAS.<text:s/></text:span><text:span text:style-name="T2883">Gerbiamieji kolegos, ar neatrodo, kad jūs nieko naujo nebepasakote - norite išbraukti arba redaguoti. Gal mes galėtume pradėti balsuoti, nuspręsime - išbraukti ar neišbraukti - ir tada galvosime, kaip redaguoti. Deputatas L.Šepetys.</text:span></text:p>
      <text:p text:style-name="P2884"><text:span text:style-name="T2885">L.ŠEPETYS.<text:s/></text:span><text:span text:style-name="T2886">Soci</text:span><text:span text:style-name="T2887">alinės garantijos, bent bendriausios, tokiame svarbiame įstatyme, turėtų būti, nes kitus įstatymus priimant jos jau buvo. Aš siūlyčiau žodžio ,,turi" atsisakyti. Argi negalima dar paprasčiau pasakyti?</text:span></text:p>
      <text:p text:style-name="P2888"><text:span text:style-name="T2889">R.SLIŽYS.<text:s/></text:span><text:span text:style-name="T2890">Sutinku, kad tai gerai.</text:span></text:p>
      <text:p text:style-name="P2891"><text:span text:style-name="T2892">PIRMININKAS.<text:s/></text:span><text:span text:style-name="T2893">Aukščiau</text:span><text:span text:style-name="T2894">siosios Tarybos Pirmininkas.</text:span></text:p>
      <text:p text:style-name="P2895"><text:span text:style-name="T2896">V.LANDSBERGIS.<text:s/></text:span><text:span text:style-name="T2897">Aš norėčiau pasiūlyti, nors kai kas naujo, racionalaus dar atsiranda, kaip gerbiamojo L.Šepečio redakcinis pasiūlymas. Vis dėlto reikia eiti prie sprendimo. Pavyzdžiui, buvo dviejų deputatų pasiūlymas išbraukti š</text:span><text:span text:style-name="T2898">itą straipsnį visai. Aš manau, kad dauguma diskutavo ne todėl, kad išbraukt, o todėl, kad norėjo gerinti. Spręskim iš karto balsavimu, kad nebereiktų aiškintis - ar išbraukti, ar neišbraukt. Tas straipsnis reikalingas, jis lieka, tada ką su juo darom? Man<text:s/></text:span><text:span text:style-name="T2899">atrodo, kad taip, kaip siūlo gerbiamasis L.Šepetys, yra visai neblogai. Jis lieka beveik toks, koks buvo, bet ne toks imperatyvus, o vis dėlto jis, vadinasi, nurodo, kad taip turėtų būti. Vieno žodžio užtenka ir viskas paaiškėja. Ir dar vienas gerbiamojo A</text:span><text:span text:style-name="T2900">.Rudžio pasiūlymas, kad mokslininkai nebūtų skriaudžiami, palyginus su policininkais, vadinasi, kad negali būti atlyginimas mažesnis negu vidutinis, ar kaip ten. Galima tą įrašyti kaip tam tikrą garantiją, bet, aišku, į tokį institutą gal niekas neis dirbt</text:span><text:span text:style-name="T2901">i. Ten bus labai menkas atlyginimas, bet įrašyt galima. Tą reiktų tada irgi spręsti balsavimu, ar įrašyt tokią poziciją, kokią siūlė gerbiamasis A.Rudys.</text:span></text:p>
      <text:p text:style-name="P2902"><text:span text:style-name="T2903">PIRMININKAS.<text:s/></text:span><text:span text:style-name="T2904">Gerbiamieji deputatai, prašome pasiruošti balsuoti. Balsuosime dviejų deputatų pasiūlymą:</text:span><text:span text:style-name="T2905"><text:s/>išbraukti visiškai šitą straipsnį. Kas už tai, kad šitą straipsnį visiškai išbrauktume? Prašome pakelti mandatus.</text:span></text:p>
      <text:p text:style-name="P2906"><text:span text:style-name="T2907">BALSŲ SKAIČIUOTOJAS. 15.</text:span></text:p>
      <text:p text:style-name="P2908"><text:span text:style-name="T2909">PIRMININKAS.<text:s/></text:span><text:span text:style-name="T2910">Pasiūlymas nesurinko daugumos. Gerbiamieji deputatai, Aukščiausiosios Tarybos Pirmininkas perskaitys ju</text:span><text:span text:style-name="T2911">ms naują redakciją, atsižvelgus į daugumos deputatų pastabas. Prašome.</text:span></text:p>
      <text:p text:style-name="P2912"><text:span text:style-name="T2913">V.LANDSBERGIS.<text:s/></text:span><text:span text:style-name="T2914">Pirmas sakinys nesukėlė jokių diskusijų, turbūt galima pritarti, kad reguliuojama Lietuvos Respublikos įstatymų. Na, bendro pobūdžio priminimas. Toliau. Be to, mokslo stu</text:span><text:span text:style-name="T2915">dijų institucijos savo statutuose, Įstatuose numato sąlygas, kurias įvykdęs, mokslininkas negali būti institucijos iniciatyva atleistas iš užimamų ne administracinių pareigų. Čia yra žodis ,,gali": ,,gali numatyti ir kitokias socialines</text:span></text:p>
      <text:p text:style-name="P2916"><text:span text:style-name="T2917">garantijas". Tai či</text:span><text:span text:style-name="T2918">a būtų tai, ką siūlė rektorius R.Povilionis, vadinasi, jau atskiru numatymu. Sutinkama su tokia redakcija, taip?</text:span></text:p>
      <text:p text:style-name="P2919"><text:span text:style-name="T2920">PIRMININKAS.<text:s/></text:span><text:span text:style-name="T2921">Prieštaraujančių nėra?</text:span></text:p>
      <text:p text:style-name="P2922"><text:span text:style-name="T2923">V.LANDSBERGIS.<text:s/></text:span><text:span text:style-name="T2924">Mokslininko ar ne mokslininko atleidimo iš darbo ginčus nagrinėja teismas. Jeigu mokslininka</text:span><text:span text:style-name="T2925">s ginčijasi, žinoma, teismas nagrinėja. Turbūt taip? Ir dabar čia reiktų prieš tą paskutinį sakinį įrašyti, jeigu sutiktume įrašyti, dėl to darbo užmokesčio, kuris negali būti mažesnis negu vidutinis. Kaip ten, gerbiamasis A.Rudy? Jeigu norėsite pakartoti<text:s/></text:span><text:span text:style-name="T2926">tiksliai savo formulę. Ar reikia tą įrašyti, ar ne? Nereikia. Ar gerbiamasis A.Rudys neatsisako pasiūlymo?</text:span></text:p>
      <text:p text:style-name="P2927"><text:span text:style-name="T2928">A.RUDYS.<text:s/></text:span><text:span text:style-name="T2929">Aš dabar nelabai galėčiau pasiūlyti tokią formuluotę. Reiktų vieną kitą žodį apgalvoti. Bet siūlyčiau tada balsuoti už principą. Ar reikia š</text:span><text:span text:style-name="T2930">ito, ar nereikia? Ir jeigu nereikia, tai, aišku, tada nereikia jokios formuluotės.</text:span></text:p>
      <text:p text:style-name="P2931"><text:span text:style-name="T2932">V.LANDSBERGIS. O<text:s/></text:span><text:span text:style-name="T2933">jeigu reikia, tai kas tada užsiims formuluote, kad mes nesustotume, priimdami įstatymą?</text:span></text:p>
      <text:p text:style-name="P2934"><text:span text:style-name="T2935">A.RUDYS.<text:s/></text:span><text:span text:style-name="T2936">Na, tai mes šiandien dar vis tiek jo negalėsime priimti, ne</text:span><text:span text:style-name="T2937">s mums liko vienas alternatyvinis straipsnis.</text:span></text:p>
      <text:p text:style-name="P2938"><text:span text:style-name="T2939">V.LANDSBERGIS.<text:s/></text:span><text:span text:style-name="T2940">Na, galbūt dabar galima?</text:span></text:p>
      <text:p text:style-name="P2941"><text:span text:style-name="T2942">A.RUDYS.<text:s/></text:span><text:span text:style-name="T2943">Tada, sakykim, jeigu būtų palaikytas mano pasiūlymas, aš vienam straipsniui galėčiau pateikti tą variantą.</text:span></text:p>
      <text:p text:style-name="P2944"><text:span text:style-name="T2945">PIRMININKAS.<text:s/></text:span><text:span text:style-name="T2946">Ar, gerbiamasis deputate A.Rudy, nesutikt</text:span><text:span text:style-name="T2947">umėte padaryti pataisą, ir tada dar kartą pasiūlyti kaip šio įstatymo pataisą?</text:span></text:p>
      <text:p text:style-name="P2948"><text:span text:style-name="T2949">A.RUDYS.<text:s/></text:span><text:span text:style-name="T2950">Na, žinot, aš esu įsitikinęs, kai bus pataisa, tai nebus jai vietos. Paprasčiausiai mūsų darbotvarkė per daug įtempta bus, kad išvis į tokią pataisą kas nors kreiptų dė</text:span><text:span text:style-name="T2951">mesį. 0, be to, kaip žinote...</text:span></text:p>
      <text:p text:style-name="P2952"><text:span text:style-name="T2953">V.LANDSBERGIS.<text:s/></text:span><text:span text:style-name="T2954">Bet jūs dabar rizikuojat, ar mes visi rizikuojam. Jeigu nubalsuosim, kad apskritai toks teiginys reikalingas, o mes jo neturime, tai mes šiandien negalime priimti įstatymo,</text:span></text:p>
      <text:p text:style-name="P2955"><text:span text:style-name="T2956">A.RUDYS.<text:s/></text:span><text:span text:style-name="T2957">Gerbiamasis pirmininke, mes<text:s/></text:span><text:span text:style-name="T2958">ir taip negalime to padaryti, neišsprendę, man atrodo, dėl 26 straipsnio.</text:span></text:p>
      <text:p text:style-name="P2959"><text:span text:style-name="T2960">V.LANDSBERGIS.<text:s/></text:span><text:span text:style-name="T2961">Tai mes išspręsime dėl 26-ojo, galbūt išspręsime, o dėl šito, jeigu kažką siūlom, ko nėra, teksto nėra? Tai tada mes tikrai nepriimsime įstatymo. Arba jus įpareigojame</text:span><text:span text:style-name="T2962"><text:s/>tada per penkias minutes tekstą pateikti.</text:span></text:p>
      <text:p text:style-name="P2963"><text:span text:style-name="T2964">A.RUDYS.<text:s/></text:span><text:span text:style-name="T2965">Na, aš pabandysiu.</text:span></text:p>
      <text:p text:style-name="P2966"><text:span text:style-name="T2967">PIRMININKAS.<text:s/></text:span><text:span text:style-name="T2968">Pamėginkite, gerai?</text:span></text:p>
      <text:p text:style-name="P2969"><text:span text:style-name="T2970">V.LANDSBERGIS.<text:s/></text:span><text:span text:style-name="T2971">Jūs pažadat? Jeigu mes nubalsuosim, kad tas teiginys reikalingas, ar jūs per penkias minutes pateiksit konkretų pasiūlymą? Tada balsuokim</text:span><text:span text:style-name="T2972">e, kolegos, už tai, ar reikia įrašyti pastraipą, kurią, jeigu pritarsim iš principo, parengs gerbiamasis A.Rudys - apie tam tikrą vidutinio, ne mažesnio kaip vidutinio, darbo užmokesčio ribą. Darbo užmokesčio ribą mokslininkui.</text:span></text:p>
      <text:p text:style-name="P2973"><text:span text:style-name="T2974">PIRMININKAS.<text:s/></text:span><text:span text:style-name="T2975">Prašome, kas, g</text:span><text:span text:style-name="T2976">erbiamieji deputatai, už tai?</text:span></text:p>
      <text:p text:style-name="P2977"><text:span text:style-name="T2978">V.LANDSBERGIS.<text:s/></text:span><text:span text:style-name="T2979">Kas už tai, kad toks įrašas reikalingas šitame straipsnyje?</text:span></text:p>
      <text:p text:style-name="P2980"><text:span text:style-name="T2981">BALSŲ SKAIČIUOTOJA. 25.</text:span></text:p>
      <text:p text:style-name="P2982"><text:span text:style-name="T2983">PIRMININKAS.<text:s/></text:span><text:span text:style-name="T2984">Kiek?</text:span></text:p>
      <text:p text:style-name="P2985"><text:span text:style-name="T2986">BALSŲ SKAIČIUOTOJA. 25.</text:span></text:p>
      <text:p text:style-name="P2987"><text:span text:style-name="T2988">PIRMININKAS. 25.<text:s/></text:span><text:span text:style-name="T2989">Ar reikia skaičiuoti, kas prieš ir susilaikė? Nereikia. Gerbiamajam</text:span><text:span text:style-name="T2990"><text:s/>A.Rudžiui lieka galimybė vėliau pasiūlyti įstatymo papildymo pataisą. Tai tokiu atveju mes galbūt galime balsuoti už 37 straipsnį, už tokį, koks jis buvo pasiūlytas - su dviem trim pataisėlėmis. Dviem pataisomis. Viena, vadinasi, antrame sakiny: vietoj žo</text:span><text:span text:style-name="T2991">džio ,,turi" tiesiog numato sąlygas, o po to - ,,iš užimamų neadministracinių pareigų". Galim balsuoti už tai?</text:span></text:p>
      <text:p text:style-name="P2992"><text:span text:style-name="T2993">PIRMININKAS.<text:s/></text:span><text:span text:style-name="T2994">Prašom, gerbiamieji. Prašom. Kas už šitą straipsnį?</text:span></text:p>
      <text:p text:style-name="P2995"><text:span text:style-name="T2996">BALSŲ SKAIČIUOTOJA. 71.</text:span></text:p>
      <text:p text:style-name="P2997"><text:span text:style-name="T2998">PIRMININKAS.<text:s/></text:span><text:span text:style-name="T2999">Kas prieš?</text:span></text:p>
      <text:p text:style-name="P3000"><text:span text:style-name="T3001">BALSŲ .SKAIČIUOTOJA. 5.</text:span></text:p>
      <text:p text:style-name="P3002"><text:span text:style-name="T3003">PIRMININ</text:span><text:span text:style-name="T3004">KAS.<text:s/></text:span><text:span text:style-name="T3005">Kas susilaikė?</text:span></text:p>
      <text:p text:style-name="P3006"><text:span text:style-name="T3007">BALSŲ SKAIČIUOTOJA. 1.</text:span></text:p>
      <text:p text:style-name="P3008"><text:span text:style-name="T3009">PIRMININKAS.<text:s/></text:span><text:span text:style-name="T3010">Straipsnis priimtas.</text:span></text:p>
      <text:p text:style-name="P3011"><text:span text:style-name="T3012">BALSŲ SKAIČIUOTOJA.<text:s/></text:span><text:span text:style-name="T3013">Atsiprašau - du.</text:span></text:p>
      <text:p text:style-name="P3014"><text:span text:style-name="T3015">PIRMININKAS.<text:s/></text:span><text:span text:style-name="T3016">Straipsnis priimtas. Grįžtame prie 6 straipsnio. Pirmininkas turi suderintą, turbūt vieningą nuomonę.</text:span></text:p>
      <text:p text:style-name="P3017"><text:span text:style-name="T3018">V.LANDSBERGIS.<text:s/></text:span><text:span text:style-name="T3019">Na, aš nežin</text:span><text:span text:style-name="T3020">au, ar vieninga jinai bus, bet aš mėginau rasti išeitį. Šiek tiek pasitariau su vicepremjeru, kas buvo turima galvoje, kad, vadinasi, siūlo alternatyvą, kad nebūtų, na, kokių nors piktnaudžiavimų, bet čia iš tikrųjų ir pirmame variante yra numatyta, kad mo</text:span><text:span text:style-name="T3021">kslo ir studijų institucijos turi teisę nustatyti darbuotojų darbo užmokestį, o ne kaip nors manipuliuoti pagal simpatijas arba antipatijas. Vadinasi, čia neturėtų būti kokios nors diskriminacijos arba privilegijų pagal tų institucijų vadovybės nuomonę. Ge</text:span><text:span text:style-name="T3022">rbiamieji deputatai, jums paskui bus neaišku, už ką mes balsuojam ar nebalsuojam. Todėl šitas patvirtintas darbo užmokesčio fondas nėra kuo. nors labai pavojingas. Galų gale jis atitinka ir autonomijos principą, bet galima po tų žodžių ,,pagal patvirtintą<text:s/></text:span><text:span text:style-name="T3023">darbo užmokesčio fondą" įrašyti skliausteliuose, pavyzdžiui, tokį teiginį: ,,išskyrus tuos atvejus, kai Vyriausybė priima specialius reguliuojančius potvarkius". Tai reiškia, kad Vyriausybė įpareigojama būtinai priiminėti schemas. O šičia, vadinasi, jai pa</text:span><text:span text:style-name="T3024">liekama galimybė, jeigu ji mato kokias nors negeroves, priimti specialius reguliuojančius potvarkius. O šiaip duota laisvė pačioms institucijoms.</text:span></text:p>
      <text:p text:style-name="P3025"><text:span text:style-name="T3026">Jeigu institucijos gali padaryti darbus, pasitelkdamos gabesnių žmonių mažesnį kiekį ir jiems daugiau mokėti,<text:s/></text:span><text:span text:style-name="T3027">tai čia yra taip, kaip pasauly būna. Vicepremjeras asmeniškai, vadinasi, neprieštaravo tam, nors Vyriausybė siūlė kitą variantą. Bet pagal tą mintį atrodo, kad būtų taip: ,,jos turi teisę nustatyti įvairių kategorijų darbuotojų darbo užmokestį ir darbų nor</text:span><text:span text:style-name="T3028">matyvus pagal patvirtintą darbo užmokesčio fondą, išskyrus tuos atvejus, kai Vyriausybė priima specialius reguliuojančius potvarkius. Taip pat gal realizuoti mokslinę produkciją ir gaminius". Kaip buvo tekste, galbūt taip pat ir čia nekenktų jungtukas po t</text:span><text:span text:style-name="T3029">okio intarpo.</text:span></text:p>
      <text:p text:style-name="P3030"><text:span text:style-name="T3031">PIRMININKAS.<text:s/></text:span><text:span text:style-name="T3032">Gerbiamieji kolegos, jūs girdėjote naują kompromisinį pasiūlymą? Ar jūs pritariate tam pasiūlymui? Balsuoti reikia? Deputatas K.Antanavičius.</text:span></text:p>
      <text:p text:style-name="P3033"><text:span text:style-name="T3034">K.ANTANAVIČIUS.<text:s/></text:span><text:span text:style-name="T3035">Fondo vis dėlto nederėtų nurodyti. Fondų turime atsisakyti visuotinai i</text:span><text:span text:style-name="T3036">r visur. Kaip Pirmininkas minėjo, išskyrus tuos atvejus, kai pagal specialų kokį nors sprendimą ką nors nustato.</text:span></text:p>
      <text:p text:style-name="P3037"><text:span text:style-name="T3038">V.LANDSBERGIS.<text:s/></text:span><text:span text:style-name="T3039">Bet juk bendras fondas yra patvirtinamas tai institucijai? Ar jūs siūlot dar dėl trečio varianto diskutuoti?</text:span></text:p>
      <text:p text:style-name="P3040"><text:span text:style-name="T3041">K.ANTANAVIČIUS.<text:s/></text:span><text:span text:style-name="T3042">Ne,</text:span><text:span text:style-name="T3043"><text:s/>jie turi Vyriausybės patvirtintą fondą. Fondo nėra ir nereikia.</text:span></text:p>
      <text:p text:style-name="P3044"><text:span text:style-name="T3045">PIRMININKAS.<text:s/></text:span><text:span text:style-name="T3046">Tai yra sąmata, yra biudžetas, yra patvirtintas darbo užmokesčio fondas.</text:span></text:p>
      <text:p text:style-name="P3047"><text:span text:style-name="T3048">K.ANTANAVIČIUS.<text:s/></text:span><text:span text:style-name="T3049">Nereikia jokio darbo užmokesčio fondo!</text:span></text:p>
      <text:p text:style-name="P3050"><text:span text:style-name="T3051">PIRMININKAS.<text:s/></text:span><text:span text:style-name="T3052">Nereikia?..</text:span></text:p>
      <text:p text:style-name="P3053"><text:span text:style-name="T3054">K.ANTANAVIČIUS.<text:s/></text:span><text:span text:style-name="T3055">Jokio užm</text:span><text:span text:style-name="T3056">okesčio fondo! Sąmata, .biudžetas, kontraktas, tik jokio fondo nereikia.</text:span></text:p>
      <text:p text:style-name="P3057"><text:span text:style-name="T3058">PIRMININKAS.<text:s/></text:span><text:span text:style-name="T3059">Deputatas A.Rudys.</text:span></text:p>
      <text:p text:style-name="P3060"><text:span text:style-name="T3061">A.RUDYS.<text:s/></text:span><text:span text:style-name="T3062">Aš norėčiau vis dėlto paprieštarauti gerbiamojo Pirmininko pasiūlymui ir štai kodėl. Todėl, kad tuo atveju priimant specialius nutarimus, jeig</text:span><text:span text:style-name="T3063">u Vyriausybė jį priiminės, jinai galės diskriminuoti kažkokias aukštąsias mokyklas. Vadinasi, šiuo požiūriu mokslo įstaigas. Tokiu būdu mes grįžtam prie tos pačios situacijos, kurioj visai neseniai esam buvę. Dėl to man atrodo, kad geriau būtų šiuo atveju<text:s/></text:span><text:span text:style-name="T3064">gana griežtos schemos. Jeigu jos numatytų prisitaikymą prie infliacijos, kažkokį automatinį prisitaikymo prie infliacijos mechanizmą, tai šiuo požiūriu būtų didelis dalykas atliktas.</text:span></text:p>
      <text:p text:style-name="P3065"><text:span text:style-name="T3066">PIRMININKAS.<text:s/></text:span><text:span text:style-name="T3067">Aš nežinau, ar kokia nors institucija galėtų taip įžeisti vi</text:span><text:span text:style-name="T3068">są Vyriausybę, kad Vyriausybė keršytų tai institucijai.</text:span></text:p>
      <text:p text:style-name="P3069"><text:span text:style-name="T3070">A.RUDYS.<text:s/></text:span><text:span text:style-name="T3071">Na, aš atsiprašau, nebūtinai visą. Užteks vieną įžeisti, jis kolegas paveikia, ir sprendimas priimtas...</text:span></text:p>
      <text:p text:style-name="P3072"><text:span text:style-name="T3073">BALSAS IŠ SALĖS.<text:s/></text:span><text:span text:style-name="T3074">Negi mes šito mechanizmo nežinom ir ypatingai 45 metus jame gyvenę.</text:span></text:p>
      <text:p text:style-name="P3075"><text:span text:style-name="T3076">P</text:span><text:span text:style-name="T3077">IRMININKAS.<text:s/></text:span><text:span text:style-name="T3078">Mėginame išeiti čia iš to. Deputatas R.Rudzys.</text:span></text:p>
      <text:p text:style-name="P3079"><text:span text:style-name="T3080">R.RUDZYS.<text:s/></text:span><text:span text:style-name="T3081">Man pasirodė, kad dabar pasiūlytas gerbiamojo Pirmininko kompromisinis variantas yra priimtinas. Ganėtinai priimtinas. Reikėtų įsivaizduoti, kad ekonomistai vis tiek kokius nors pavalkus<text:s/></text:span><text:span text:style-name="T3082">darbo užmokesčio augimui visoms Respublikos ekonominėms struktūroms uždės. Uždės apmokestinimus ir taip toliau. O aš į šitą straipsnį pažiūrėčiau štai šitaip: juk čia nepasakyta, kad tą fondą turi patvirtinti Vyriausybė. Jį pasitvirtina pats aukštosios mok</text:span><text:span text:style-name="T3083">yklos kolektyvas ar jo stebėtojai, ar ten dar kažkas. Galbūt jie patys sau tą fondą susikūrė ir jo laikos. O štai kada nors Vyriausybė, galbūt ypatingai dotuodama tą mokslo įstaigą, numatys jai dar kokius nors apribojimus ar padidinimus. Aš siūlyčiau apie<text:s/></text:span><text:span text:style-name="T3084">šitą variantą ir kitiems gerai pagalvoti, galbūt jis iš tikrųjų daugumai deputatų pasirodys priimtinas. Ačiū.</text:span></text:p>
      <text:p text:style-name="P3085"><text:span text:style-name="T3086">PIRMININKAS.<text:s/></text:span><text:span text:style-name="T3087">Deputatas K.Lapinskas.</text:span></text:p>
      <text:p text:style-name="P3088"><text:span text:style-name="T3089">K.LAPINSKAS.<text:s/></text:span><text:span text:style-name="T3090">Siūlyčiau apsistoti prie 26 straipsnio antrojo varianto. Nes tai liestų turbūt pirmiausia valstyb</text:span><text:span text:style-name="T3091">ines mokslo institucijas, kurios gaus iš valstybės lėšas ir šia prasme Vyriausybė turbūt turėtų normuoti atlyginimų schemas, nustatyti tam tikras minimalias ir maksimalias ribas. Bet ar nebūtų priimtina štai dar koks siūlymas:</text:span></text:p>
      <text:p text:style-name="P3092"><text:span text:style-name="T3093">papildyti šį straipsnį nuorod</text:span><text:span text:style-name="T3094">a, kad aukštoji mokykla iš papildomai uždirbtų lėšų galėtų papildomai nustatyti atlyginimų priedus, disponuodama savo uždirbtomis lėšomis.</text:span></text:p>
      <text:p text:style-name="P3095"><text:span text:style-name="T3096">PIRMININKAS.<text:s/></text:span><text:span text:style-name="T3097">Deputatas V.Andriukaitis.</text:span></text:p>
      <text:p text:style-name="P3098"><text:span text:style-name="T3099">V.P.ANDRIUKAITIS.<text:s/></text:span><text:span text:style-name="T3100">Aš norėčiau paremti gerbiamojo A.Rudžio siūlytą formulutę ir</text:span><text:span text:style-name="T3101"><text:s/>kaip tik pritarti šitai pozicijai.<text:s/></text:span></text:p>
      <text:p text:style-name="P3102"><text:span text:style-name="T3103">PIRMININKAS.<text:s/></text:span><text:span text:style-name="T3104">Deputatas J.Pangonis.</text:span></text:p>
      <text:p text:style-name="P3105"><text:span text:style-name="T3106">J.PANGONIS.<text:s/></text:span><text:span text:style-name="T3107">Aš remiu gerbiamojo Pirmininko pasiūlymą, kadangi jisai praktiškai apima ir antrąjį variantą. Nes jei Vyriausybė turi teisę savo potvarkiais, sprendimais, kaip sako, reguli</text:span><text:span text:style-name="T3108">uoti, tai jinai galės ir</text:span></text:p>
      <text:p text:style-name="P3109"><text:span text:style-name="T3110">schemą patvirtinti atskiru sprendimu. Čia nėra ko ginčytis.. Priimkim taip, kaip siūlo gerbiamasis</text:span></text:p>
      <text:p text:style-name="P3111"><text:span text:style-name="T3112">Pirmininkas, ir viskas išsisprendžia. Visos pusės čia lieka teisios.</text:span></text:p>
      <text:p text:style-name="P3113"><text:span text:style-name="T3114">PIRMININKAS.<text:s/></text:span><text:span text:style-name="T3115">Gerbiamieji deputatai, galbūt galima balsuoti?</text:span></text:p>
      <text:p text:style-name="P3116"><text:span text:style-name="T3117">BAL</text:span><text:span text:style-name="T3118">SAI SALĖJE.<text:s/></text:span><text:span text:style-name="T3119">Galima.</text:span></text:p>
      <text:p text:style-name="P3120"><text:span text:style-name="T3121">PIRMININKAS.<text:s/></text:span><text:span text:style-name="T3122">Tai balsuosime taip: už pirmąjį variantą su Pirmininko pataisa, kurią jums išdėstė. Jei bus nepriimta, balsuosim už antrąjį variantą. Jei tas bus nepriimtas, tada atidėsime.</text:span></text:p>
      <text:p text:style-name="P3123"><text:span text:style-name="T3124">V.LANDSBERGIS.<text:s/></text:span><text:span text:style-name="T3125">Antrasis variantas. Dar dėl gerbia</text:span><text:span text:style-name="T3126">mojo K.Lapinsko papildymų reiktų aiškintis. Tai čia jau reiktų tokios detalizacijos, bet man atrodo, kad pirmasis variantas tai apima.</text:span></text:p>
      <text:p text:style-name="P3127"><text:span text:style-name="T3128">PIRMININKAS.<text:s/></text:span><text:span text:style-name="T3129">Mielieji deputatai, kas už pirmąjį variantą su tuo papildymu, kurį pasiūlė Pirmininkas, prašome pakelti mand</text:span><text:span text:style-name="T3130">atus.</text:span></text:p>
      <text:p text:style-name="P3131"><text:span text:style-name="T3132">BALSŲ SKAIČIUOTOJA. 70.</text:span></text:p>
      <text:p text:style-name="P3133"><text:span text:style-name="T3134">PIRMININKAS.<text:s/></text:span><text:span text:style-name="T3135">Kas prieš?</text:span></text:p>
      <text:p text:style-name="P3136"><text:span text:style-name="T3137">BALSŲ SKAIČIUOTOJA.<text:s/></text:span><text:span text:style-name="T3138">Prieš nėra.</text:span></text:p>
      <text:p text:style-name="P3139"><text:span text:style-name="T3140">PIRMININKAS.<text:s/></text:span><text:span text:style-name="T3141">Kas susilaikė?</text:span></text:p>
      <text:p text:style-name="P3142"><text:span text:style-name="T3143">BALSŲ SKAIČIUOTOJA. 2.</text:span></text:p>
      <text:p text:style-name="P3144"><text:span text:style-name="T3145">PIRMININKAS.<text:s/></text:span><text:span text:style-name="T3146">Įstatymas priimtas. Sveikiname komisiją.<text:s/></text:span><text:span text:style-name="T3147">(Plojimai)</text:span></text:p>
      <text:p text:style-name="P3148"><text:span text:style-name="T3149">Gerbiami deputatai, prašome dar nebėgti pro duris. Ger</text:span><text:span text:style-name="T3150">biamasis deputate V.Andriukaiti, jeigu galite, dar luktelkite. Mums reikia apsispręsti. Yra nutarimo projektas. Ar jį mes šiandien priiminėjame, ar nukeliame kitai dienai? Kitai dienai siūlote, taip? Tada, gerbiamieji deputatai, posėdį baigiame. Ketvirtadi</text:span><text:span text:style-name="T3151">enį, dešimtą valandą vėl<text:s/></text:span><text:span text:style-name="T3152">susitinkame.</text:span></text:p>
      <text:p text:style-name="P3153"><text:span text:style-name="T31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line-height="150%" fo:text-indent="0.1972in"/>
      <style:text-properties fo:font-style="italic" style:font-style-asian="italic"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TREČIASIS POSĖDIS. 26 knyga</dc:title>
    <dc:description/>
    <dc:subject/>
    <meta:initial-creator>Seimas</meta:initial-creator>
    <dc:creator>adlibuser</dc:creator>
    <meta:creation-date>2017-04-11T20:16:00Z</meta:creation-date>
    <dc:date>2017-04-11T20:16:00Z</dc:date>
    <meta:template xlink:href="Normal" xlink:type="simple"/>
    <meta:editing-cycles>2</meta:editing-cycles>
    <meta:editing-duration>PT0S</meta:editing-duration>
    <meta:document-statistic meta:page-count="3" meta:paragraph-count="1005" meta:word-count="19458" meta:character-count="147851" meta:row-count="2270" meta:non-whitespace-character-count="129398"/>
  </office:meta>
</office:document-meta>
</file>