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line-height="150%"/>
    </style:style>
    <style:style style:name="T4" style:parent-style-name="DefaultParagraphFont" style:family="text">
      <style:text-properties fo:font-weight="normal" style:font-weight-asian="normal" fo:font-style="italic" style:font-style-asian="italic" style:font-style-complex="italic" fo:language="lt" fo:country="LT"/>
    </style:style>
    <style:style style:name="T5" style:parent-style-name="DefaultParagraphFont" style:family="text">
      <style:text-properties fo:font-weight="normal" style:font-weight-asian="normal" fo:font-style="italic" style:font-style-asian="italic" style:font-size-complex="12pt" fo:language="lt" fo:country="LT"/>
    </style:style>
    <style:style style:name="T6" style:parent-style-name="DefaultParagraphFont" style:family="text">
      <style:text-properties fo:font-style="italic" style:font-style-asian="italic" fo:language="lt" fo:country="LT"/>
    </style:style>
    <style:style style:name="T7" style:parent-style-name="DefaultParagraphFont" style:family="text">
      <style:text-properties fo:font-weight="normal" style:font-weight-asian="normal" fo:font-style="italic" style:font-style-asian="italic"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Heading1" style:family="paragraph">
      <style:paragraph-properties fo:line-height="150%"/>
    </style:style>
    <style:style style:name="T11" style:parent-style-name="DefaultParagraphFont" style:family="text">
      <style:text-properties fo:font-weight="normal" style:font-weight-asian="normal" fo:font-style="italic" style:font-style-asian="italic" style:font-style-complex="italic" style:font-size-complex="12pt" fo:language="lt" fo:country="LT"/>
    </style:style>
    <style:style style:name="T12" style:parent-style-name="DefaultParagraphFont" style:family="text">
      <style:text-properties fo:font-weight="normal" style:font-weight-asian="normal" fo:language="lt" fo:country="LT"/>
    </style:style>
    <style:style style:name="P13" style:parent-style-name="StyleHeading212ptLeft" style:family="paragraph">
      <style:text-properties fo:language="lt" fo:country="LT"/>
    </style:style>
    <style:style style:name="P14" style:parent-style-name="Normal" style:family="paragraph">
      <style:paragraph-properties fo:text-align="justify" fo:line-height="150%" fo:text-indent="0.1972in"/>
    </style:style>
    <style:style style:name="T15" style:parent-style-name="DefaultParagraphFont" style:family="text">
      <style:text-properties fo:font-style="italic" style:font-style-asian="italic" fo:font-size="12pt" style:font-size-asian="12pt"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text-transform="uppercase"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text-transform="uppercase"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tyle="italic" style:font-style-asian="italic" fo:text-transform="uppercase"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1972in"/>
    </style:style>
    <style:style style:name="T41" style:parent-style-name="DefaultParagraphFont" style:family="text">
      <style:text-properties fo:font-style="italic" style:font-style-asian="italic" fo:text-transform="uppercase"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1972in"/>
    </style:style>
    <style:style style:name="T44" style:parent-style-name="DefaultParagraphFont" style:family="text">
      <style:text-properties fo:font-style="italic" style:font-style-asian="italic" fo:text-transform="uppercase"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text-transform="uppercase"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tyle="italic" style:font-style-asian="italic" fo:text-transform="uppercase"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1972in"/>
    </style:style>
    <style:style style:name="T58" style:parent-style-name="DefaultParagraphFont" style:family="text">
      <style:text-properties fo:font-style="italic" style:font-style-asian="italic" fo:text-transform="uppercase"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text-transform="uppercase"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tyle="italic" style:font-style-asian="italic" fo:text-transform="uppercase"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1972in"/>
    </style:style>
    <style:style style:name="T71" style:parent-style-name="DefaultParagraphFont" style:family="text">
      <style:text-properties fo:font-style="italic" style:font-style-asian="italic" fo:text-transform="uppercase"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1972in"/>
    </style:style>
    <style:style style:name="T74" style:parent-style-name="DefaultParagraphFont" style:family="text">
      <style:text-properties fo:font-style="italic" style:font-style-asian="italic" fo:text-transform="uppercase"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tyle="italic" style:font-style-asian="italic" fo:text-transform="uppercase"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fo:text-transform="uppercase"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tyle="italic" style:font-style-asian="italic" fo:text-transform="uppercase" fo:font-size="12pt" style:font-size-asian="12pt" style:font-size-complex="12pt" fo:language="lt" fo:country="LT"/>
    </style:style>
    <style:style style:name="T85" style:parent-style-name="DefaultParagraphFont" style:family="text">
      <style:text-properties fo:font-style="italic" style:font-style-asian="italic" fo:text-transform="uppercase"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tyle="italic" style:font-style-asian="italic" fo:text-transform="uppercase"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1972in"/>
    </style:style>
    <style:style style:name="T91" style:parent-style-name="DefaultParagraphFont" style:family="text">
      <style:text-properties fo:font-style="italic" style:font-style-asian="italic" fo:text-transform="uppercase"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tyle="italic" style:font-style-asian="italic" fo:text-transform="uppercase"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tyle="italic" style:font-style-asian="italic" fo:text-transform="uppercase"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1972in"/>
    </style:style>
    <style:style style:name="T101" style:parent-style-name="DefaultParagraphFont" style:family="text">
      <style:text-properties fo:font-style="italic" style:font-style-asian="italic" fo:text-transform="uppercase"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fo:font-style="italic" style:font-style-asian="italic" fo:text-transform="uppercase" fo:font-size="12pt" style:font-size-asian="12pt" style:font-size-complex="12pt" fo:language="lt" fo:country="LT"/>
    </style:style>
    <style:style style:name="T105" style:parent-style-name="DefaultParagraphFont" style:family="text">
      <style:text-properties fo:font-style="italic" style:font-style-asian="italic" fo:text-transform="uppercase"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fo:font-style="italic" style:font-style-asian="italic" fo:text-transform="uppercase" fo:font-size="12pt" style:font-size-asian="12pt" style:font-size-complex="12pt" fo:language="lt" fo:country="LT"/>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tyle="italic" style:font-style-asian="italic" fo:font-size="12pt" style:font-size-asian="12pt" fo:language="lt" fo:country="LT"/>
    </style:style>
    <style:style style:name="P114" style:parent-style-name="StyleHeading212ptLeft" style:family="paragraph">
      <style:text-properties fo:language="lt" fo:country="LT"/>
    </style:style>
    <style:style style:name="P115" style:parent-style-name="Normal" style:family="paragraph">
      <style:paragraph-properties fo:text-align="justify" fo:line-height="150%" fo:text-indent="0.1972in"/>
    </style:style>
    <style:style style:name="T116" style:parent-style-name="DefaultParagraphFont" style:family="text">
      <style:text-properties fo:font-style="italic" style:font-style-asian="italic" fo:font-size="12pt" style:font-size-asian="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text-transform="uppercase"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1972in"/>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1972in"/>
    </style:style>
    <style:style style:name="T187" style:parent-style-name="DefaultParagraphFont" style:family="text">
      <style:text-properties fo:font-style="italic" style:font-style-asian="italic" fo:text-transform="uppercase"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tyle="italic" style:font-style-asian="italic" fo:text-transform="uppercase"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tyle="italic" style:font-style-asian="italic" fo:text-transform="uppercase"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font-style="italic" style:font-style-asian="italic" fo:text-transform="uppercase"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text-transform="uppercase"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text-transform="uppercase"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tyle="italic" style:font-style-asian="italic" fo:text-transform="uppercase"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fo:text-transform="uppercase"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font-style="italic" style:font-style-asian="italic" fo:text-transform="uppercase"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tyle="italic" style:font-style-asian="italic" fo:text-transform="uppercase" fo:font-size="12pt" style:font-size-asian="12pt" style:font-size-complex="12pt" fo:language="lt" fo:country="LT"/>
    </style:style>
    <style:style style:name="T221" style:parent-style-name="DefaultParagraphFont" style:family="text">
      <style:text-properties fo:font-style="italic" style:font-style-asian="italic" fo:text-transform="uppercase"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text-transform="uppercase"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fo:font-style="italic" style:font-style-asian="italic" fo:text-transform="uppercase"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1972in"/>
    </style:style>
    <style:style style:name="T231" style:parent-style-name="DefaultParagraphFont" style:family="text">
      <style:text-properties fo:font-style="italic" style:font-style-asian="italic" fo:text-transform="uppercase"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text-transform="uppercase"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1972in"/>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text-transform="uppercase"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1972in"/>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tyle="italic" style:font-style-asian="italic" fo:text-transform="uppercase"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font-style="italic" style:font-style-asian="italic" fo:text-transform="uppercase"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fo:font-style="italic" style:font-style-asian="italic" fo:text-transform="uppercase"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fo:font-style="italic" style:font-style-asian="italic" fo:text-transform="uppercase"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1972in"/>
    </style:style>
    <style:style style:name="T284" style:parent-style-name="DefaultParagraphFont" style:family="text">
      <style:text-properties fo:font-style="italic" style:font-style-asian="italic" fo:text-transform="uppercase"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tyle="italic" style:font-style-asian="italic" fo:text-transform="uppercase"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fo:font-style="italic" style:font-style-asian="italic" fo:text-transform="uppercase"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text-transform="uppercase"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tyle="italic" style:font-style-asian="italic" fo:text-transform="uppercase"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text-transform="uppercase"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tyle="italic" style:font-style-asian="italic" fo:text-transform="uppercase"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fo:font-style="italic" style:font-style-asian="italic" fo:text-transform="uppercase"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P309" style:parent-style-name="Normal" style:family="paragraph">
      <style:paragraph-properties fo:text-align="justify" fo:line-height="150%" fo:text-indent="0.1972in"/>
    </style:style>
    <style:style style:name="T310" style:parent-style-name="DefaultParagraphFont" style:family="text">
      <style:text-properties fo:font-style="italic" style:font-style-asian="italic" fo:text-transform="uppercase"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fo:text-transform="uppercase"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tyle="italic" style:font-style-asian="italic" fo:text-transform="uppercase"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fo:font-style="italic" style:font-style-asian="italic" fo:text-transform="uppercase"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tyle="italic" style:font-style-asian="italic" fo:text-transform="uppercase"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1972in"/>
    </style:style>
    <style:style style:name="T328" style:parent-style-name="DefaultParagraphFont" style:family="text">
      <style:text-properties fo:font-style="italic" style:font-style-asian="italic" fo:text-transform="uppercase"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1972in"/>
    </style:style>
    <style:style style:name="T331" style:parent-style-name="DefaultParagraphFont" style:family="text">
      <style:text-properties fo:font-style="italic" style:font-style-asian="italic" fo:text-transform="uppercase"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text-transform="uppercase"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text-transform="uppercase" fo:font-size="12pt" style:font-size-asian="12pt" style:font-size-complex="12pt" fo:language="lt" fo:country="LT"/>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tyle="italic" style:font-style-asian="italic" fo:text-transform="uppercase"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1972in"/>
    </style:style>
    <style:style style:name="T345" style:parent-style-name="DefaultParagraphFont" style:family="text">
      <style:text-properties fo:font-style="italic" style:font-style-asian="italic" fo:text-transform="uppercase"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fo:font-style="italic" style:font-style-asian="italic" fo:font-size="12pt" style:font-size-asian="12pt" fo:language="lt" fo:country="LT"/>
    </style:style>
    <style:style style:name="P349" style:parent-style-name="StyleHeading212ptLeft" style:family="paragraph">
      <style:text-properties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fo:font-size="12pt" style:font-size-asian="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tyle="italic" style:font-style-asian="italic" fo:text-transform="uppercase"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fo:font-style="italic" style:font-style-asian="italic" fo:text-transform="uppercase"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1972in"/>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1972in"/>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1972in"/>
    </style:style>
    <style:style style:name="T374" style:parent-style-name="DefaultParagraphFont" style:family="text">
      <style:text-properties fo:font-style="italic" style:font-style-asian="italic" fo:text-transform="uppercase"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tyle="italic" style:font-style-asian="italic" fo:text-transform="uppercase"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fo:text-transform="uppercase"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fo:text-transform="uppercase"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1972in"/>
    </style:style>
    <style:style style:name="T391" style:parent-style-name="DefaultParagraphFont" style:family="text">
      <style:text-properties fo:font-style="italic" style:font-style-asian="italic" fo:text-transform="uppercase" fo:font-size="12pt" style:font-size-asian="12pt" style:font-size-complex="12pt" fo:language="lt" fo:country="LT"/>
    </style:style>
    <style:style style:name="T392" style:parent-style-name="DefaultParagraphFont" style:family="text">
      <style:text-properties fo:font-style="italic" style:font-style-asian="italic" fo:text-transform="uppercase"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text-transform="uppercase"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fo:text-transform="uppercase"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BodyText21" style:family="paragraph">
      <style:paragraph-properties fo:line-height="150%"/>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fo:text-transform="uppercase"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font-style="italic" style:font-style-asian="italic" fo:text-transform="uppercase" fo:font-size="12pt" style:font-size-asian="12pt" style:font-size-complex="12pt" fo:language="lt" fo:country="LT"/>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fo:font-style="italic" style:font-style-asian="italic" fo:text-transform="uppercase"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1972in"/>
    </style:style>
    <style:style style:name="T438" style:parent-style-name="DefaultParagraphFont" style:family="text">
      <style:text-properties fo:font-style="italic" style:font-style-asian="italic" fo:text-transform="uppercase" fo:font-size="12pt" style:font-size-asian="12pt" style:font-size-complex="12pt" fo:language="lt" fo:country="LT"/>
    </style:style>
    <style:style style:name="T439" style:parent-style-name="DefaultParagraphFont" style:family="text">
      <style:text-properties fo:font-style="italic" style:font-style-asian="italic" fo:text-transform="uppercase"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1972in"/>
    </style:style>
    <style:style style:name="T444" style:parent-style-name="DefaultParagraphFont" style:family="text">
      <style:text-properties fo:font-style="italic" style:font-style-asian="italic" fo:text-transform="uppercase"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1972in"/>
    </style:style>
    <style:style style:name="T449" style:parent-style-name="DefaultParagraphFont" style:family="text">
      <style:text-properties fo:font-style="italic" style:font-style-asian="italic" fo:text-transform="uppercase"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fo:font-style="italic" style:font-style-asian="italic" fo:text-transform="uppercase"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text-transform="uppercase"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1972in"/>
    </style:style>
    <style:style style:name="T458" style:parent-style-name="DefaultParagraphFont" style:family="text">
      <style:text-properties fo:font-style="italic" style:font-style-asian="italic" fo:text-transform="uppercase"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text-transform="uppercase"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tyle="italic" style:font-style-asian="italic" fo:text-transform="uppercase"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1972in"/>
    </style:style>
    <style:style style:name="T469" style:parent-style-name="DefaultParagraphFont" style:family="text">
      <style:text-properties fo:font-style="italic" style:font-style-asian="italic" fo:text-transform="uppercase"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fo:text-transform="uppercase"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fo:font-style="italic" style:font-style-asian="italic" fo:text-transform="uppercase"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1972in"/>
    </style:style>
    <style:style style:name="T479" style:parent-style-name="DefaultParagraphFont" style:family="text">
      <style:text-properties fo:font-style="italic" style:font-style-asian="italic" fo:text-transform="uppercase"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tyle="italic" style:font-style-asian="italic" fo:text-transform="uppercase"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fo:font-style="italic" style:font-style-asian="italic" fo:text-transform="uppercase"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tyle="italic" style:font-style-asian="italic" fo:text-transform="uppercase" fo:font-size="12pt" style:font-size-asian="12pt" style:font-size-complex="12pt" fo:language="lt" fo:country="LT"/>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fo:font-style="italic" style:font-style-asian="italic" fo:text-transform="uppercase"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text-transform="uppercase"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font-style="italic" style:font-style-asian="italic" fo:text-transform="uppercase"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1972in"/>
    </style:style>
    <style:style style:name="T504" style:parent-style-name="DefaultParagraphFont" style:family="text">
      <style:text-properties fo:font-style="italic" style:font-style-asian="italic" fo:text-transform="uppercase"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fo:font-style="italic" style:font-style-asian="italic" fo:text-transform="uppercase"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fo:font-style="italic" style:font-style-asian="italic" fo:text-transform="uppercase"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fo:font-style="italic" style:font-style-asian="italic" fo:text-transform="uppercase"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1972in"/>
    </style:style>
    <style:style style:name="T519" style:parent-style-name="DefaultParagraphFont" style:family="text">
      <style:text-properties fo:font-style="italic" style:font-style-asian="italic" fo:text-transform="uppercase"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1972in"/>
    </style:style>
    <style:style style:name="T523" style:parent-style-name="DefaultParagraphFont" style:family="text">
      <style:text-properties fo:font-style="italic" style:font-style-asian="italic" fo:text-transform="uppercase"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1972in"/>
    </style:style>
    <style:style style:name="T527" style:parent-style-name="DefaultParagraphFont" style:family="text">
      <style:text-properties fo:font-style="italic" style:font-style-asian="italic" fo:text-transform="uppercase"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1972in"/>
    </style:style>
    <style:style style:name="T535" style:parent-style-name="DefaultParagraphFont" style:family="text">
      <style:text-properties fo:font-style="italic" style:font-style-asian="italic" fo:text-transform="uppercase"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style>
    <style:style style:name="T539" style:parent-style-name="DefaultParagraphFont" style:family="text">
      <style:text-properties fo:font-style="italic" style:font-style-asian="italic" fo:text-transform="uppercase"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font-style="italic" style:font-style-asian="italic" fo:font-size="12pt" style:font-size-asian="12pt" fo:language="lt" fo:country="LT"/>
    </style:style>
    <style:style style:name="P549" style:parent-style-name="StyleHeading212ptLeft" style:family="paragraph">
      <style:text-properties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fo:font-style="italic" style:font-style-asian="italic" fo:font-size="12pt" style:font-size-asian="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text-transform="uppercase"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1972in"/>
    </style:style>
    <style:style style:name="T580" style:parent-style-name="DefaultParagraphFont" style:family="text">
      <style:text-properties fo:font-style="italic" style:font-style-asian="italic" fo:text-transform="uppercase"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1972in"/>
    </style:style>
    <style:style style:name="T584" style:parent-style-name="DefaultParagraphFont" style:family="text">
      <style:text-properties fo:font-style="italic" style:font-style-asian="italic" fo:text-transform="uppercase" fo:font-size="12pt" style:font-size-asian="12pt" style:font-size-complex="12pt" fo:language="lt" fo:country="LT"/>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tyle="italic" style:font-style-asian="italic" fo:text-transform="uppercase"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tyle="italic" style:font-style-asian="italic" fo:text-transform="uppercase"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1972in"/>
    </style:style>
    <style:style style:name="T600" style:parent-style-name="DefaultParagraphFont" style:family="text">
      <style:text-properties fo:font-style="italic" style:font-style-asian="italic" fo:text-transform="uppercase"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1972in"/>
    </style:style>
    <style:style style:name="T604" style:parent-style-name="DefaultParagraphFont" style:family="text">
      <style:text-properties fo:font-style="italic" style:font-style-asian="italic" fo:text-transform="uppercase" fo:font-size="12pt" style:font-size-asian="12pt" style:font-size-complex="12pt" fo:language="lt" fo:country="LT"/>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1972in"/>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1972in"/>
    </style:style>
    <style:style style:name="T613" style:parent-style-name="DefaultParagraphFont" style:family="text">
      <style:text-properties fo:font-style="italic" style:font-style-asian="italic" fo:text-transform="uppercase"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tyle="italic" style:font-style-asian="italic" fo:text-transform="uppercase" fo:font-size="12pt" style:font-size-asian="12pt" style:font-size-complex="12pt" fo:language="lt" fo:country="LT"/>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text-transform="uppercase"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tyle="italic" style:font-style-asian="italic" fo:text-transform="uppercase"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text-transform="uppercase"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tyle="italic" style:font-style-asian="italic" fo:text-transform="uppercase"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tyle="italic" style:font-style-asian="italic" fo:text-transform="uppercase"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1972in"/>
    </style:style>
    <style:style style:name="T643" style:parent-style-name="DefaultParagraphFont" style:family="text">
      <style:text-properties fo:font-style="italic" style:font-style-asian="italic" fo:text-transform="uppercase"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1972in"/>
    </style:style>
    <style:style style:name="T648" style:parent-style-name="DefaultParagraphFont" style:family="text">
      <style:text-properties fo:font-style="italic" style:font-style-asian="italic" fo:text-transform="uppercase"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style>
    <style:style style:name="T651" style:parent-style-name="DefaultParagraphFont" style:family="text">
      <style:text-properties fo:font-style="italic" style:font-style-asian="italic" fo:text-transform="uppercase"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1972in"/>
    </style:style>
    <style:style style:name="T654" style:parent-style-name="DefaultParagraphFont" style:family="text">
      <style:text-properties fo:font-style="italic" style:font-style-asian="italic" fo:text-transform="uppercase"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fo:font-style="italic" style:font-style-asian="italic" fo:text-transform="uppercase"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text-transform="uppercase" fo:font-size="12pt" style:font-size-asian="12pt" style:font-size-complex="12pt" fo:language="lt" fo:country="LT"/>
    </style:style>
    <style:style style:name="T661" style:parent-style-name="DefaultParagraphFont" style:family="text">
      <style:text-properties fo:font-style="italic" style:font-style-asian="italic" fo:text-transform="uppercase" fo:font-size="12pt" style:font-size-asian="12pt" style:font-size-complex="12pt" fo:language="lt" fo:country="LT"/>
    </style:style>
    <style:style style:name="T662" style:parent-style-name="DefaultParagraphFont" style:family="text">
      <style:text-properties fo:font-style="italic" style:font-style-asian="italic"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fo:font-style="italic" style:font-style-asian="italic" fo:font-size="12pt" style:font-size-asian="12pt" fo:language="lt" fo:country="LT"/>
    </style:style>
    <style:style style:name="P665" style:parent-style-name="StyleHeading212ptLeft" style:family="paragraph">
      <style:text-properties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font-size="12pt" style:font-size-asian="12pt" fo:language="lt" fo:country="LT"/>
    </style:style>
    <style:style style:name="P668" style:parent-style-name="Normal" style:family="paragraph">
      <style:paragraph-properties fo:text-align="justify" fo:line-height="150%" fo:text-indent="0.1972in"/>
    </style:style>
    <style:style style:name="T669" style:parent-style-name="DefaultParagraphFont" style:family="text">
      <style:text-properties fo:font-style="italic" style:font-style-asian="italic" fo:text-transform="uppercase"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text-transform="uppercase"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text-transform="uppercase"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1972in"/>
    </style:style>
    <style:style style:name="T677" style:parent-style-name="DefaultParagraphFont" style:family="text">
      <style:text-properties fo:font-style="italic" style:font-style-asian="italic" fo:text-transform="uppercase"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font-style="italic" style:font-style-asian="italic" fo:text-transform="uppercase"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1972in"/>
    </style:style>
    <style:style style:name="T684" style:parent-style-name="DefaultParagraphFont" style:family="text">
      <style:text-properties fo:font-style="italic" style:font-style-asian="italic" fo:text-transform="uppercase"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text-transform="uppercase"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1972in"/>
    </style:style>
    <style:style style:name="T691" style:parent-style-name="DefaultParagraphFont" style:family="text">
      <style:text-properties fo:font-style="italic" style:font-style-asian="italic" fo:text-transform="uppercase"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fo:font-style="italic" style:font-style-asian="italic" fo:text-transform="uppercase"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text-transform="uppercase"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1972in"/>
    </style:style>
    <style:style style:name="T700" style:parent-style-name="DefaultParagraphFont" style:family="text">
      <style:text-properties fo:font-style="italic" style:font-style-asian="italic" fo:text-transform="uppercase"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1972in"/>
    </style:style>
    <style:style style:name="T703" style:parent-style-name="DefaultParagraphFont" style:family="text">
      <style:text-properties fo:font-style="italic" style:font-style-asian="italic" fo:text-transform="uppercase"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font-style="italic" style:font-style-asian="italic" fo:font-size="12pt" style:font-size-asian="12pt" fo:language="lt" fo:country="LT"/>
    </style:style>
    <style:style style:name="P707" style:parent-style-name="StyleHeading212ptLeft" style:family="paragraph">
      <style:text-properties fo:language="lt" fo:country="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font-style="italic" style:font-style-asian="italic" fo:font-size="12pt" style:font-size-asian="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text-transform="uppercase"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text-transform="uppercase"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text-transform="uppercase"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text-transform="uppercase"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text-transform="uppercase"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text-transform="uppercase"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fo:font-style="italic" style:font-style-asian="italic" fo:text-transform="uppercase"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1972in"/>
    </style:style>
    <style:style style:name="T733" style:parent-style-name="DefaultParagraphFont" style:family="text">
      <style:text-properties fo:font-style="italic" style:font-style-asian="italic" fo:text-transform="uppercase"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1972in"/>
    </style:style>
    <style:style style:name="T736" style:parent-style-name="DefaultParagraphFont" style:family="text">
      <style:text-properties fo:font-style="italic" style:font-style-asian="italic" fo:text-transform="uppercase"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fo:font-style="italic" style:font-style-asian="italic" fo:text-transform="uppercase" fo:font-size="12pt" style:font-size-asian="12pt" style:font-size-complex="12pt" fo:language="lt" fo:country="LT"/>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fo:text-transform="uppercase"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text-transform="uppercase" fo:font-size="12pt" style:font-size-asian="12pt" style:font-size-complex="12pt" fo:language="lt" fo:country="LT"/>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1972in"/>
    </style:style>
    <style:style style:name="T751" style:parent-style-name="DefaultParagraphFont" style:family="text">
      <style:text-properties fo:font-style="italic" style:font-style-asian="italic" fo:text-transform="uppercase"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1972in"/>
    </style:style>
    <style:style style:name="T756" style:parent-style-name="DefaultParagraphFont" style:family="text">
      <style:text-properties fo:font-style="italic" style:font-style-asian="italic" fo:font-size="12pt" style:font-size-asian="12pt" fo:language="lt" fo:country="LT"/>
    </style:style>
    <style:style style:name="T757" style:parent-style-name="DefaultParagraphFont" style:family="text">
      <style:text-properties fo:font-weight="normal" style:font-weight-asian="normal" fo:font-size="12pt" style:font-size-asian="12pt" style:font-size-complex="12pt" fo:language="lt" fo:country="LT"/>
    </style:style>
    <style:style style:name="P758" style:parent-style-name="Normal" style:family="paragraph">
      <style:paragraph-properties fo:text-align="justify" fo:line-height="150%" fo:text-indent="0.1972in"/>
    </style:style>
    <style:style style:name="T759" style:parent-style-name="DefaultParagraphFont" style:family="text">
      <style:text-properties fo:font-style="italic" style:font-style-asian="italic" fo:text-transform="uppercase" fo:font-size="12pt" style:font-size-asian="12pt" fo:language="lt" fo:country="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font-style="italic" style:font-style-asian="italic" fo:text-transform="uppercase"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1972in"/>
    </style:style>
    <style:style style:name="T766" style:parent-style-name="DefaultParagraphFont" style:family="text">
      <style:text-properties fo:font-style="italic" style:font-style-asian="italic" fo:font-size="12pt" style:font-size-asian="12pt" fo:language="lt" fo:country="LT"/>
    </style:style>
    <style:style style:name="P767" style:parent-style-name="StyleHeading212ptLeft" style:family="paragraph">
      <style:text-properties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tyle="italic" style:font-style-asian="italic" fo:font-size="12pt" style:font-size-asian="12pt" fo:language="lt" fo:country="LT"/>
    </style:style>
    <style:style style:name="P770" style:parent-style-name="Normal" style:family="paragraph">
      <style:paragraph-properties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1972in"/>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1972in"/>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fo:text-transform="uppercase"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text-transform="uppercase"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fo:font-style="italic" style:font-style-asian="italic" fo:text-transform="uppercase"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1972in"/>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fo:font-style="italic" style:font-style-asian="italic" fo:text-transform="uppercase"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1972in"/>
    </style:style>
    <style:style style:name="T855" style:parent-style-name="DefaultParagraphFont" style:family="text">
      <style:text-properties fo:font-style="italic" style:font-style-asian="italic" fo:text-transform="uppercase"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style:text-position="super 62.5%"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fo:text-transform="uppercase"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fo:font-style="italic" style:font-style-asian="italic" fo:font-size="12pt" style:font-size-asian="12pt" fo:language="lt" fo:country="LT"/>
    </style:style>
    <style:style style:name="P878" style:parent-style-name="StyleHeading212ptLeft" style:family="paragraph">
      <style:text-properties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fo:font-style="italic" style:font-style-asian="italic" fo:font-size="12pt" style:font-size-asian="12pt" fo:language="lt" fo:country="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1972in"/>
    </style:style>
    <style:style style:name="T907" style:parent-style-name="DefaultParagraphFont" style:family="text">
      <style:text-properties fo:font-style="italic" style:font-style-asian="italic" fo:text-transform="uppercase"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tyle="italic" style:font-style-asian="italic" fo:text-transform="uppercase"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1972in"/>
    </style:style>
    <style:style style:name="T917" style:parent-style-name="DefaultParagraphFont" style:family="text">
      <style:text-properties fo:font-style="italic" style:font-style-asian="italic" fo:text-transform="uppercase"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text-transform="uppercase"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text-transform="uppercase"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fo:font-style="italic" style:font-style-asian="italic" fo:font-size="12pt" style:font-size-asian="12pt" fo:language="lt" fo:country="LT"/>
    </style:style>
    <style:style style:name="P932" style:parent-style-name="StyleHeading212ptLeft" style:family="paragraph">
      <style:text-properties fo:language="lt" fo:country="LT"/>
    </style:style>
    <style:style style:name="P933" style:parent-style-name="Normal" style:family="paragraph">
      <style:paragraph-properties fo:text-align="justify" fo:line-height="150%" fo:text-indent="0.1972in"/>
    </style:style>
    <style:style style:name="T934" style:parent-style-name="DefaultParagraphFont" style:family="text">
      <style:text-properties fo:font-style="italic" style:font-style-asian="italic" fo:font-size="12pt" style:font-size-asian="12pt" fo:language="lt" fo:country="LT"/>
    </style:style>
    <style:style style:name="P935" style:parent-style-name="Normal" style:family="paragraph">
      <style:paragraph-properties fo:text-align="justify" fo:line-height="150%" fo:text-indent="0.1972in"/>
    </style:style>
    <style:style style:name="T936" style:parent-style-name="DefaultParagraphFont" style:family="text">
      <style:text-properties fo:font-style="italic" style:font-style-asian="italic" fo:text-transform="uppercase" fo:font-size="12pt" style:font-size-asian="12pt" style:font-size-complex="12pt" fo:language="lt" fo:country="LT"/>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1972in"/>
    </style:style>
    <style:style style:name="T942" style:parent-style-name="DefaultParagraphFont" style:family="text">
      <style:text-properties fo:font-style="italic" style:font-style-asian="italic" fo:text-transform="uppercase"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1972in"/>
    </style:style>
    <style:style style:name="T945" style:parent-style-name="DefaultParagraphFont" style:family="text">
      <style:text-properties fo:font-style="italic" style:font-style-asian="italic" fo:font-size="12pt" style:font-size-asian="12pt" fo:language="lt" fo:country="LT"/>
    </style:style>
    <style:style style:name="P946" style:parent-style-name="StyleHeading212ptLeft" style:family="paragraph">
      <style:text-properties fo:language="lt" fo:country="LT"/>
    </style:style>
    <style:style style:name="P947" style:parent-style-name="Normal" style:family="paragraph">
      <style:paragraph-properties fo:text-align="justify" fo:line-height="150%" fo:text-indent="0.1972in"/>
    </style:style>
    <style:style style:name="T948" style:parent-style-name="DefaultParagraphFont" style:family="text">
      <style:text-properties fo:font-style="italic" style:font-style-asian="italic" fo:font-size="12pt" style:font-size-asian="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tyle="italic" style:font-style-asian="italic" fo:text-transform="uppercase"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text-indent="0.1972in"/>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tyle="italic" style:font-style-asian="italic" fo:text-transform="uppercase"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tyle="italic" style:font-style-asian="italic" fo:font-size="12pt" style:font-size-asian="12pt" fo:language="lt" fo:country="LT"/>
    </style:style>
    <style:style style:name="P977" style:parent-style-name="StyleHeading212ptLeft" style:family="paragraph">
      <style:text-properties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tyle="italic" style:font-style-asian="italic" fo:font-size="12pt" style:font-size-asian="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fo:font-style="italic" style:font-style-asian="italic" fo:font-size="12pt" style:font-size-asian="12pt" fo:language="lt" fo:country="LT"/>
    </style:style>
    <style:style style:name="P994" style:parent-style-name="StyleHeading212ptLeft" style:family="paragraph">
      <style:text-properties fo:language="lt" fo:country="LT"/>
    </style:style>
    <style:style style:name="P995" style:parent-style-name="Normal" style:family="paragraph">
      <style:paragraph-properties fo:text-align="justify" fo:line-height="150%" fo:text-indent="0.1972in"/>
    </style:style>
    <style:style style:name="T996" style:parent-style-name="DefaultParagraphFont" style:family="text">
      <style:text-properties fo:font-style="italic" style:font-style-asian="italic" fo:font-size="12pt" style:font-size-asian="12pt" fo:language="lt" fo:country="LT"/>
    </style:style>
    <style:style style:name="P997" style:parent-style-name="Normal" style:family="paragraph">
      <style:paragraph-properties fo:text-align="justify" fo:line-height="150%" fo:text-indent="0.1972in"/>
    </style:style>
    <style:style style:name="T998" style:parent-style-name="DefaultParagraphFont" style:family="text">
      <style:text-properties fo:font-style="italic" style:font-style-asian="italic" fo:text-transform="uppercase"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1972in"/>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1972in"/>
    </style:style>
    <style:style style:name="T1013" style:parent-style-name="DefaultParagraphFont" style:family="text">
      <style:text-properties fo:font-style="italic" style:font-style-asian="italic" fo:text-transform="uppercase"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font-style="italic" style:font-style-asian="italic" fo:text-transform="uppercase"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fo:font-style="italic" style:font-style-asian="italic" fo:text-transform="uppercase"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1972in"/>
    </style:style>
    <style:style style:name="T1026" style:parent-style-name="DefaultParagraphFont" style:family="text">
      <style:text-properties fo:font-style="italic" style:font-style-asian="italic" fo:text-transform="uppercase"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tyle="italic" style:font-style-asian="italic" fo:text-transform="uppercase"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1972in"/>
    </style:style>
    <style:style style:name="T1035" style:parent-style-name="DefaultParagraphFont" style:family="text">
      <style:text-properties fo:font-style="italic" style:font-style-asian="italic" fo:text-transform="uppercase"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1972in"/>
    </style:style>
    <style:style style:name="T1038" style:parent-style-name="DefaultParagraphFont" style:family="text">
      <style:text-properties fo:font-style="italic" style:font-style-asian="italic" fo:font-size="12pt" style:font-size-asian="12pt" fo:language="lt" fo:country="LT"/>
    </style:style>
    <style:style style:name="P1039" style:parent-style-name="StyleHeading212ptLeft" style:family="paragraph">
      <style:text-properties fo:language="lt" fo:country="LT"/>
    </style:style>
    <style:style style:name="P1040" style:parent-style-name="Normal" style:family="paragraph">
      <style:paragraph-properties fo:text-align="justify" fo:line-height="150%" fo:text-indent="0.1972in"/>
    </style:style>
    <style:style style:name="T1041" style:parent-style-name="DefaultParagraphFont" style:family="text">
      <style:text-properties fo:font-style="italic" style:font-style-asian="italic" fo:font-size="12pt" style:font-size-asian="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tyle="italic" style:font-style-asian="italic" fo:text-transform="uppercase"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1972in"/>
    </style:style>
    <style:style style:name="T1046" style:parent-style-name="DefaultParagraphFont" style:family="text">
      <style:text-properties fo:font-style="italic" style:font-style-asian="italic" fo:text-transform="uppercase"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font-style="italic" style:font-style-asian="italic" fo:text-transform="uppercase"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1972in"/>
    </style:style>
    <style:style style:name="T1052" style:parent-style-name="DefaultParagraphFont" style:family="text">
      <style:text-properties fo:font-style="italic" style:font-style-asian="italic" fo:text-transform="uppercase" fo:font-size="12pt" style:font-size-asian="12pt" style:font-size-complex="12pt" fo:language="lt" fo:country="LT"/>
    </style:style>
    <style:style style:name="T1053" style:parent-style-name="DefaultParagraphFont" style:family="text">
      <style:text-properties fo:font-style="italic" style:font-style-asian="italic" fo:text-transform="uppercase"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text-indent="0.1972in"/>
    </style:style>
    <style:style style:name="T1056" style:parent-style-name="DefaultParagraphFont" style:family="text">
      <style:text-properties fo:font-style="italic" style:font-style-asian="italic" fo:text-transform="uppercase"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text-transform="uppercase"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text-transform="uppercase"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1972in"/>
    </style:style>
    <style:style style:name="T1066" style:parent-style-name="DefaultParagraphFont" style:family="text">
      <style:text-properties fo:font-style="italic" style:font-style-asian="italic" fo:text-transform="uppercase"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fo:text-transform="uppercase"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text-transform="uppercase" fo:font-size="12pt" style:font-size-asian="12pt" style:font-size-complex="12pt" fo:language="lt" fo:country="LT"/>
    </style:style>
    <style:style style:name="T1073" style:parent-style-name="DefaultParagraphFont" style:family="text">
      <style:text-properties fo:font-style="italic" style:font-style-asian="italic"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tyle="italic" style:font-style-asian="italic" fo:text-transform="uppercase"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1972in"/>
    </style:style>
    <style:style style:name="T1078" style:parent-style-name="DefaultParagraphFont" style:family="text">
      <style:text-properties fo:font-style="italic" style:font-style-asian="italic" fo:text-transform="uppercase" fo:font-size="12pt" style:font-size-asian="12pt" style:font-size-complex="12pt" fo:language="lt" fo:country="LT"/>
    </style:style>
    <style:style style:name="T1079" style:parent-style-name="DefaultParagraphFont" style:family="text">
      <style:text-properties fo:font-style="italic" style:font-style-asian="italic" fo:text-transform="uppercase"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fo:font-style="italic" style:font-style-asian="italic" fo:text-transform="uppercase"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1972in"/>
    </style:style>
    <style:style style:name="T1087" style:parent-style-name="DefaultParagraphFont" style:family="text">
      <style:text-properties fo:font-style="italic" style:font-style-asian="italic" fo:text-transform="uppercase"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1972in"/>
    </style:style>
    <style:style style:name="T1090" style:parent-style-name="DefaultParagraphFont" style:family="text">
      <style:text-properties fo:font-style="italic" style:font-style-asian="italic" fo:text-transform="uppercase" fo:font-size="12pt" style:font-size-asian="12pt" style:font-size-complex="12pt" fo:language="lt" fo:country="LT"/>
    </style:style>
    <style:style style:name="T1091" style:parent-style-name="DefaultParagraphFont" style:family="text">
      <style:text-properties fo:font-style="italic" style:font-style-asian="italic" fo:text-transform="uppercase"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1972in"/>
    </style:style>
    <style:style style:name="T1094" style:parent-style-name="DefaultParagraphFont" style:family="text">
      <style:text-properties fo:font-style="italic" style:font-style-asian="italic" fo:text-transform="uppercase"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text-transform="uppercase"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font-style="italic" style:font-style-asian="italic" fo:text-transform="uppercase"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fo:font-style="italic" style:font-style-asian="italic" fo:text-transform="uppercase"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fo:font-style="italic" style:font-style-asian="italic" fo:text-transform="uppercase"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fo:font-style="italic" style:font-style-asian="italic" fo:text-transform="uppercase"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fo:font-style="italic" style:font-style-asian="italic" fo:text-transform="uppercase"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fo:font-style="italic" style:font-style-asian="italic" fo:text-transform="uppercase"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1972in"/>
    </style:style>
    <style:style style:name="T1120" style:parent-style-name="DefaultParagraphFont" style:family="text">
      <style:text-properties fo:font-style="italic" style:font-style-asian="italic" fo:font-size="12pt" style:font-size-asian="12pt" fo:language="lt" fo:country="LT"/>
    </style:style>
    <style:style style:name="P1121" style:parent-style-name="StyleHeading212ptLeft" style:family="paragraph">
      <style:text-properties fo:language="lt" fo:country="LT"/>
    </style:style>
    <style:style style:name="P1122" style:parent-style-name="Normal" style:family="paragraph">
      <style:paragraph-properties fo:text-align="justify" fo:line-height="150%" fo:text-indent="0.1972in"/>
    </style:style>
    <style:style style:name="T1123" style:parent-style-name="DefaultParagraphFont" style:family="text">
      <style:text-properties fo:font-style="italic" style:font-style-asian="italic" fo:font-size="12pt" style:font-size-asian="12pt" fo:language="lt" fo:country="LT"/>
    </style:style>
    <style:style style:name="P1124" style:parent-style-name="Normal" style:family="paragraph">
      <style:paragraph-properties fo:text-align="justify" fo:line-height="150%" fo:text-indent="0.1972in"/>
    </style:style>
    <style:style style:name="T1125" style:parent-style-name="DefaultParagraphFont" style:family="text">
      <style:text-properties fo:font-style="italic" style:font-style-asian="italic" fo:text-transform="uppercase"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1972in"/>
    </style:style>
    <style:style style:name="T1130" style:parent-style-name="DefaultParagraphFont" style:family="text">
      <style:text-properties fo:font-style="italic" style:font-style-asian="italic" fo:text-transform="uppercase"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1972in"/>
    </style:style>
    <style:style style:name="T1135" style:parent-style-name="DefaultParagraphFont" style:family="text">
      <style:text-properties fo:font-style="italic" style:font-style-asian="italic" fo:text-transform="uppercase"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fo:font-style="italic" style:font-style-asian="italic" fo:text-transform="uppercase"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fo:font-style="italic" style:font-style-asian="italic" fo:text-transform="uppercase"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1972in"/>
    </style:style>
    <style:style style:name="T1144" style:parent-style-name="DefaultParagraphFont" style:family="text">
      <style:text-properties fo:font-style="italic" style:font-style-asian="italic" fo:text-transform="uppercase"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text-transform="uppercase"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tyle="italic" style:font-style-asian="italic" fo:text-transform="uppercase" fo:font-size="12pt" style:font-size-asian="12pt" style:font-size-complex="12pt" fo:language="lt" fo:country="LT"/>
    </style:style>
    <style:style style:name="T1150" style:parent-style-name="DefaultParagraphFont" style:family="text">
      <style:text-properties fo:font-style="italic" style:font-style-asian="italic" fo:text-transform="uppercase"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1972in"/>
    </style:style>
    <style:style style:name="T1153" style:parent-style-name="DefaultParagraphFont" style:family="text">
      <style:text-properties fo:font-style="italic" style:font-style-asian="italic" fo:text-transform="uppercase"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1972in"/>
    </style:style>
    <style:style style:name="T1156" style:parent-style-name="DefaultParagraphFont" style:family="text">
      <style:text-properties fo:font-style="italic" style:font-style-asian="italic" fo:text-transform="uppercase"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text-transform="uppercase"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1972in"/>
    </style:style>
    <style:style style:name="T1166" style:parent-style-name="DefaultParagraphFont" style:family="text">
      <style:text-properties fo:font-style="italic" style:font-style-asian="italic" fo:text-transform="uppercase"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1972in"/>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fo:text-align="justify" fo:line-height="150%" fo:text-indent="0.1972in"/>
    </style:style>
    <style:style style:name="T1176" style:parent-style-name="DefaultParagraphFont" style:family="text">
      <style:text-properties fo:font-style="italic" style:font-style-asian="italic" fo:text-transform="uppercase"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fo:font-style="italic" style:font-style-asian="italic" fo:text-transform="uppercase"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tyle="italic" style:font-style-asian="italic" fo:text-transform="uppercase"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1972in"/>
    </style:style>
    <style:style style:name="T1192" style:parent-style-name="DefaultParagraphFont" style:family="text">
      <style:text-properties fo:font-style="italic" style:font-style-asian="italic" fo:text-transform="uppercase"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1972in"/>
    </style:style>
    <style:style style:name="T1198" style:parent-style-name="DefaultParagraphFont" style:family="text">
      <style:text-properties fo:font-style="italic" style:font-style-asian="italic" fo:text-transform="uppercase"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1972in"/>
    </style:style>
    <style:style style:name="T1204" style:parent-style-name="DefaultParagraphFont" style:family="text">
      <style:text-properties fo:font-style="italic" style:font-style-asian="italic" fo:text-transform="uppercase"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1972in"/>
    </style:style>
    <style:style style:name="T1207" style:parent-style-name="DefaultParagraphFont" style:family="text">
      <style:text-properties fo:font-style="italic" style:font-style-asian="italic" fo:text-transform="uppercase"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tyle="italic" style:font-style-asian="italic" fo:text-transform="uppercase"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fo:font-style="italic" style:font-style-asian="italic" fo:text-transform="uppercase"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1972in"/>
    </style:style>
    <style:style style:name="T1221" style:parent-style-name="DefaultParagraphFont" style:family="text">
      <style:text-properties fo:font-style="italic" style:font-style-asian="italic" fo:text-transform="uppercase"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1972in"/>
    </style:style>
    <style:style style:name="T1224" style:parent-style-name="DefaultParagraphFont" style:family="text">
      <style:text-properties fo:font-style="italic" style:font-style-asian="italic" fo:text-transform="uppercase"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1972in"/>
    </style:style>
    <style:style style:name="T1227" style:parent-style-name="DefaultParagraphFont" style:family="text">
      <style:text-properties fo:font-style="italic" style:font-style-asian="italic" fo:text-transform="uppercase"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1972in"/>
    </style:style>
    <style:style style:name="T1230" style:parent-style-name="DefaultParagraphFont" style:family="text">
      <style:text-properties fo:font-style="italic" style:font-style-asian="italic" fo:text-transform="uppercase" fo:font-size="12pt" style:font-size-asian="12pt" style:font-size-complex="12pt" fo:language="lt" fo:country="LT"/>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fo:text-transform="uppercase"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1972in"/>
    </style:style>
    <style:style style:name="T1239" style:parent-style-name="DefaultParagraphFont" style:family="text">
      <style:text-properties fo:font-style="italic" style:font-style-asian="italic" fo:text-transform="uppercase"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1972in"/>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1972in"/>
    </style:style>
    <style:style style:name="T1251" style:parent-style-name="DefaultParagraphFont" style:family="text">
      <style:text-properties fo:font-style="italic" style:font-style-asian="italic" fo:text-transform="uppercase"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1972in"/>
    </style:style>
    <style:style style:name="T1254" style:parent-style-name="DefaultParagraphFont" style:family="text">
      <style:text-properties fo:font-style="italic" style:font-style-asian="italic" fo:text-transform="uppercase"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1972in"/>
    </style:style>
    <style:style style:name="T1257" style:parent-style-name="DefaultParagraphFont" style:family="text">
      <style:text-properties fo:font-style="italic" style:font-style-asian="italic" fo:text-transform="uppercase"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1972in"/>
    </style:style>
    <style:style style:name="T1260" style:parent-style-name="DefaultParagraphFont" style:family="text">
      <style:text-properties fo:font-style="italic" style:font-style-asian="italic" fo:text-transform="uppercase"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fo:text-transform="uppercase"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1972in"/>
    </style:style>
    <style:style style:name="T1268" style:parent-style-name="DefaultParagraphFont" style:family="text">
      <style:text-properties fo:font-style="italic" style:font-style-asian="italic" fo:text-transform="uppercase"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1972in"/>
    </style:style>
    <style:style style:name="T1273" style:parent-style-name="DefaultParagraphFont" style:family="text">
      <style:text-properties fo:font-style="italic" style:font-style-asian="italic" fo:text-transform="uppercase"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1972in"/>
    </style:style>
    <style:style style:name="T1277" style:parent-style-name="DefaultParagraphFont" style:family="text">
      <style:text-properties fo:font-style="italic" style:font-style-asian="italic" fo:text-transform="uppercase"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text-transform="uppercase"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1972in"/>
    </style:style>
    <style:style style:name="T1283" style:parent-style-name="DefaultParagraphFont" style:family="text">
      <style:text-properties fo:font-style="italic" style:font-style-asian="italic" fo:text-transform="uppercase" fo:font-size="12pt" style:font-size-asian="12pt" style:font-size-complex="12pt" fo:language="lt" fo:country="LT"/>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tyle="italic" style:font-style-asian="italic" fo:font-size="12pt" style:font-size-asian="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fo:font-style="italic" style:font-style-asian="italic" fo:text-transform="uppercase"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1972in"/>
    </style:style>
    <style:style style:name="T1295" style:parent-style-name="DefaultParagraphFont" style:family="text">
      <style:text-properties fo:font-style="italic" style:font-style-asian="italic" fo:text-transform="uppercase"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fo:font-style="italic" style:font-style-asian="italic" fo:text-transform="uppercase"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1972in"/>
    </style:style>
    <style:style style:name="T1302" style:parent-style-name="DefaultParagraphFont" style:family="text">
      <style:text-properties fo:font-style="italic" style:font-style-asian="italic" fo:text-transform="uppercase"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1972in"/>
    </style:style>
    <style:style style:name="T1305" style:parent-style-name="DefaultParagraphFont" style:family="text">
      <style:text-properties fo:font-style="italic" style:font-style-asian="italic" fo:text-transform="uppercase"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1972in"/>
    </style:style>
    <style:style style:name="T1310" style:parent-style-name="DefaultParagraphFont" style:family="text">
      <style:text-properties fo:font-style="italic" style:font-style-asian="italic" fo:text-transform="uppercase"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1972in"/>
    </style:style>
    <style:style style:name="T1314" style:parent-style-name="DefaultParagraphFont" style:family="text">
      <style:text-properties fo:font-style="italic" style:font-style-asian="italic" fo:text-transform="uppercase"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1972in"/>
    </style:style>
    <style:style style:name="T1317" style:parent-style-name="DefaultParagraphFont" style:family="text">
      <style:text-properties fo:font-style="italic" style:font-style-asian="italic" fo:text-transform="uppercase"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fo:font-style="italic" style:font-style-asian="italic" fo:text-transform="uppercase" fo:font-size="12pt" style:font-size-asian="12pt" style:font-size-complex="12pt" fo:language="lt" fo:country="LT"/>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tyle="italic" style:font-style-asian="italic" fo:font-size="12pt" style:font-size-asian="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1972in"/>
    </style:style>
    <style:style style:name="T1325" style:parent-style-name="DefaultParagraphFont" style:family="text">
      <style:text-properties fo:font-style="italic" style:font-style-asian="italic" fo:text-transform="uppercase"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1972in"/>
    </style:style>
    <style:style style:name="T1328" style:parent-style-name="DefaultParagraphFont" style:family="text">
      <style:text-properties fo:font-style="italic" style:font-style-asian="italic" fo:text-transform="uppercase"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1972in"/>
    </style:style>
    <style:style style:name="T1332" style:parent-style-name="DefaultParagraphFont" style:family="text">
      <style:text-properties fo:font-style="italic" style:font-style-asian="italic" fo:text-transform="uppercase"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1972in"/>
    </style:style>
    <style:style style:name="T1339" style:parent-style-name="DefaultParagraphFont" style:family="text">
      <style:text-properties fo:font-style="italic" style:font-style-asian="italic" fo:text-transform="uppercase"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1972in"/>
    </style:style>
    <style:style style:name="T1344" style:parent-style-name="DefaultParagraphFont" style:family="text">
      <style:text-properties fo:font-style="italic" style:font-style-asian="italic" fo:text-transform="uppercase" fo:font-size="12pt" style:font-size-asian="12pt" style:font-size-complex="12pt" fo:language="lt" fo:country="LT"/>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1972in"/>
    </style:style>
    <style:style style:name="T1348" style:parent-style-name="DefaultParagraphFont" style:family="text">
      <style:text-properties fo:font-style="italic" style:font-style-asian="italic" fo:text-transform="uppercase" fo:font-size="12pt" style:font-size-asian="12pt" style:font-size-complex="12pt" fo:language="lt" fo:country="LT"/>
    </style:style>
    <style:style style:name="T1349" style:parent-style-name="DefaultParagraphFont" style:family="text">
      <style:text-properties fo:font-style="italic" style:font-style-asian="italic" fo:text-transform="uppercase"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fo:text-transform="uppercase" fo:font-size="12pt" style:font-size-asian="12pt" style:font-size-complex="12pt" fo:language="lt" fo:country="LT"/>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tyle="italic" style:font-style-asian="italic" fo:text-transform="uppercase"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text-indent="0.1972in"/>
    </style:style>
    <style:style style:name="T1360" style:parent-style-name="DefaultParagraphFont" style:family="text">
      <style:text-properties fo:font-style="italic" style:font-style-asian="italic" fo:text-transform="uppercase" fo:font-size="12pt" style:font-size-asian="12pt" style:font-size-complex="12pt" fo:language="lt" fo:country="LT"/>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1972in"/>
    </style:style>
    <style:style style:name="T1369" style:parent-style-name="DefaultParagraphFont" style:family="text">
      <style:text-properties fo:font-style="italic" style:font-style-asian="italic" fo:text-transform="uppercase"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1972in"/>
    </style:style>
    <style:style style:name="T1376" style:parent-style-name="DefaultParagraphFont" style:family="text">
      <style:text-properties fo:font-style="italic" style:font-style-asian="italic" fo:text-transform="uppercase"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1972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1972in"/>
    </style:style>
    <style:style style:name="T1390" style:parent-style-name="DefaultParagraphFont" style:family="text">
      <style:text-properties fo:font-style="italic" style:font-style-asian="italic" fo:text-transform="uppercase"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text-transform="uppercase"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1972in"/>
    </style:style>
    <style:style style:name="T1398" style:parent-style-name="DefaultParagraphFont" style:family="text">
      <style:text-properties fo:font-style="italic" style:font-style-asian="italic" fo:text-transform="uppercase"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1972in"/>
    </style:style>
    <style:style style:name="T1403" style:parent-style-name="DefaultParagraphFont" style:family="text">
      <style:text-properties fo:font-style="italic" style:font-style-asian="italic" fo:text-transform="uppercase"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1972in"/>
    </style:style>
    <style:style style:name="T1406" style:parent-style-name="DefaultParagraphFont" style:family="text">
      <style:text-properties fo:font-style="italic" style:font-style-asian="italic" fo:text-transform="uppercase"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fo:font-style="italic" style:font-style-asian="italic" fo:text-transform="uppercase"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fo:font-style="italic" style:font-style-asian="italic" fo:text-transform="uppercase"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P1416" style:parent-style-name="Normal" style:family="paragraph">
      <style:paragraph-properties fo:text-align="justify" fo:line-height="150%" fo:text-indent="0.1972in"/>
    </style:style>
    <style:style style:name="T1417" style:parent-style-name="DefaultParagraphFont" style:family="text">
      <style:text-properties fo:font-style="italic" style:font-style-asian="italic" fo:text-transform="uppercase"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tyle="italic" style:font-style-asian="italic" fo:text-transform="uppercase" fo:font-size="12pt" style:font-size-asian="12pt" style:font-size-complex="12pt" fo:language="lt" fo:country="LT"/>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tyle="italic" style:font-style-asian="italic" fo:font-size="12pt" style:font-size-asian="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1972in"/>
    </style:style>
    <style:style style:name="T1428" style:parent-style-name="DefaultParagraphFont" style:family="text">
      <style:text-properties fo:font-style="italic" style:font-style-asian="italic" fo:text-transform="uppercase" fo:font-size="12pt" style:font-size-asian="12pt" style:font-size-complex="12pt" fo:language="lt" fo:country="LT"/>
    </style:style>
    <style:style style:name="T1429" style:parent-style-name="DefaultParagraphFont" style:family="text">
      <style:text-properties fo:font-style="italic" style:font-style-asian="italic" fo:text-transform="uppercase"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1972in"/>
    </style:style>
    <style:style style:name="T1432" style:parent-style-name="DefaultParagraphFont" style:family="text">
      <style:text-properties fo:font-style="italic" style:font-style-asian="italic" fo:text-transform="uppercase"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1972in"/>
    </style:style>
    <style:style style:name="T1435" style:parent-style-name="DefaultParagraphFont" style:family="text">
      <style:text-properties fo:font-style="italic" style:font-style-asian="italic" fo:text-transform="uppercase"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tyle="italic" style:font-style-asian="italic" fo:text-transform="uppercase"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1972in"/>
    </style:style>
    <style:style style:name="T1442" style:parent-style-name="DefaultParagraphFont" style:family="text">
      <style:text-properties fo:font-style="italic" style:font-style-asian="italic" fo:text-transform="uppercase"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1972in"/>
    </style:style>
    <style:style style:name="T1445" style:parent-style-name="DefaultParagraphFont" style:family="text">
      <style:text-properties fo:font-style="italic" style:font-style-asian="italic" fo:text-transform="uppercase"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1972in"/>
    </style:style>
    <style:style style:name="T1454" style:parent-style-name="DefaultParagraphFont" style:family="text">
      <style:text-properties fo:font-style="italic" style:font-style-asian="italic" fo:text-transform="uppercase"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fo:text-indent="0.1972in"/>
    </style:style>
    <style:style style:name="T1459" style:parent-style-name="DefaultParagraphFont" style:family="text">
      <style:text-properties fo:font-style="italic" style:font-style-asian="italic" fo:text-transform="uppercase"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1972in"/>
    </style:style>
    <style:style style:name="T1462" style:parent-style-name="DefaultParagraphFont" style:family="text">
      <style:text-properties fo:font-style="italic" style:font-style-asian="italic" fo:text-transform="uppercase"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1972in"/>
    </style:style>
    <style:style style:name="T1466" style:parent-style-name="DefaultParagraphFont" style:family="text">
      <style:text-properties fo:font-style="italic" style:font-style-asian="italic" fo:text-transform="uppercase"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1972in"/>
    </style:style>
    <style:style style:name="T1473" style:parent-style-name="DefaultParagraphFont" style:family="text">
      <style:text-properties fo:font-style="italic" style:font-style-asian="italic" fo:text-transform="uppercase"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1972in"/>
    </style:style>
    <style:style style:name="T1477" style:parent-style-name="DefaultParagraphFont" style:family="text">
      <style:text-properties fo:font-style="italic" style:font-style-asian="italic" fo:text-transform="uppercase"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tyle="italic" style:font-style-asian="italic" fo:text-transform="uppercase"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1972in"/>
    </style:style>
    <style:style style:name="T1484" style:parent-style-name="DefaultParagraphFont" style:family="text">
      <style:text-properties fo:font-style="italic" style:font-style-asian="italic" fo:text-transform="uppercase"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1972in"/>
    </style:style>
    <style:style style:name="T1489" style:parent-style-name="DefaultParagraphFont" style:family="text">
      <style:text-properties fo:font-style="italic" style:font-style-asian="italic" fo:text-transform="uppercase"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1972in"/>
    </style:style>
    <style:style style:name="T1492" style:parent-style-name="DefaultParagraphFont" style:family="text">
      <style:text-properties fo:font-style="italic" style:font-style-asian="italic" fo:text-transform="uppercase"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1972in"/>
    </style:style>
    <style:style style:name="T1495" style:parent-style-name="DefaultParagraphFont" style:family="text">
      <style:text-properties fo:font-style="italic" style:font-style-asian="italic" fo:text-transform="uppercase"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fo:font-style="italic" style:font-style-asian="italic" fo:text-transform="uppercase"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1972in"/>
    </style:style>
    <style:style style:name="T1501" style:parent-style-name="DefaultParagraphFont" style:family="text">
      <style:text-properties fo:font-style="italic" style:font-style-asian="italic" fo:text-transform="uppercase"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1972in"/>
    </style:style>
    <style:style style:name="T1504" style:parent-style-name="DefaultParagraphFont" style:family="text">
      <style:text-properties fo:font-style="italic" style:font-style-asian="italic" fo:text-transform="uppercase" fo:font-size="12pt" style:font-size-asian="12pt" style:font-size-complex="12pt" fo:language="lt" fo:country="LT"/>
    </style:style>
    <style:style style:name="T1505" style:parent-style-name="DefaultParagraphFont" style:family="text">
      <style:text-properties fo:font-style="italic" style:font-style-asian="italic" fo:font-size="12pt" style:font-size-asian="12pt" style:font-size-complex="12pt" fo:language="lt" fo:country="LT"/>
    </style:style>
    <style:style style:name="P1506" style:parent-style-name="Normal" style:family="paragraph">
      <style:paragraph-properties fo:text-align="justify" fo:line-height="150%" fo:text-indent="0.1972in"/>
    </style:style>
    <style:style style:name="T1507" style:parent-style-name="DefaultParagraphFont" style:family="text">
      <style:text-properties fo:font-style="italic" style:font-style-asian="italic" fo:text-transform="uppercase"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1972in"/>
    </style:style>
    <style:style style:name="T1516" style:parent-style-name="DefaultParagraphFont" style:family="text">
      <style:text-properties fo:font-style="italic" style:font-style-asian="italic" fo:text-transform="uppercase"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1972in"/>
    </style:style>
    <style:style style:name="T1519" style:parent-style-name="DefaultParagraphFont" style:family="text">
      <style:text-properties fo:font-style="italic" style:font-style-asian="italic" fo:text-transform="uppercase"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1972in"/>
    </style:style>
    <style:style style:name="T1522" style:parent-style-name="DefaultParagraphFont" style:family="text">
      <style:text-properties fo:font-style="italic" style:font-style-asian="italic" fo:text-transform="uppercase" fo:font-size="12pt" style:font-size-asian="12pt" style:font-size-complex="12pt" fo:language="lt" fo:country="LT"/>
    </style:style>
    <style:style style:name="T1523" style:parent-style-name="DefaultParagraphFont" style:family="text">
      <style:text-properties fo:font-style="italic" style:font-style-asian="italic" fo:text-transform="uppercase"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fo:text-align="justify" fo:line-height="150%" fo:text-indent="0.1972in"/>
    </style:style>
    <style:style style:name="T1526" style:parent-style-name="DefaultParagraphFont" style:family="text">
      <style:text-properties fo:font-style="italic" style:font-style-asian="italic" fo:text-transform="uppercase"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1972in"/>
    </style:style>
    <style:style style:name="T1529" style:parent-style-name="DefaultParagraphFont" style:family="text">
      <style:text-properties fo:font-style="italic" style:font-style-asian="italic" fo:text-transform="uppercase"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1972in"/>
    </style:style>
    <style:style style:name="T1533" style:parent-style-name="DefaultParagraphFont" style:family="text">
      <style:text-properties fo:font-style="italic" style:font-style-asian="italic" fo:text-transform="uppercase"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fo:font-style="italic" style:font-style-asian="italic" fo:text-transform="uppercase"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1972in"/>
    </style:style>
    <style:style style:name="T1545" style:parent-style-name="DefaultParagraphFont" style:family="text">
      <style:text-properties fo:font-style="italic" style:font-style-asian="italic" fo:text-transform="uppercase"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1972in"/>
    </style:style>
    <style:style style:name="T1548" style:parent-style-name="DefaultParagraphFont" style:family="text">
      <style:text-properties fo:font-style="italic" style:font-style-asian="italic" fo:text-transform="uppercase"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tyle="italic" style:font-style-asian="italic" fo:text-transform="uppercase"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1972in"/>
    </style:style>
    <style:style style:name="T1556" style:parent-style-name="DefaultParagraphFont" style:family="text">
      <style:text-properties fo:font-style="italic" style:font-style-asian="italic" fo:text-transform="uppercase"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1972in"/>
    </style:style>
    <style:style style:name="T1559" style:parent-style-name="DefaultParagraphFont" style:family="text">
      <style:text-properties fo:font-style="italic" style:font-style-asian="italic" fo:text-transform="uppercase"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1972in"/>
    </style:style>
    <style:style style:name="T1562" style:parent-style-name="DefaultParagraphFont" style:family="text">
      <style:text-properties fo:font-style="italic" style:font-style-asian="italic" fo:text-transform="uppercase"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1972in"/>
    </style:style>
    <style:style style:name="T1565" style:parent-style-name="DefaultParagraphFont" style:family="text">
      <style:text-properties fo:font-style="italic" style:font-style-asian="italic" fo:text-transform="uppercase"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1972in"/>
    </style:style>
    <style:style style:name="T1568" style:parent-style-name="DefaultParagraphFont" style:family="text">
      <style:text-properties fo:font-style="italic" style:font-style-asian="italic" fo:text-transform="uppercase" fo:font-size="12pt" style:font-size-asian="12pt" style:font-size-complex="12pt" fo:language="lt" fo:country="LT"/>
    </style:style>
    <style:style style:name="T1569" style:parent-style-name="DefaultParagraphFont" style:family="text">
      <style:text-properties fo:font-style="italic" style:font-style-asian="italic" fo:text-transform="uppercase" fo:font-size="12pt" style:font-size-asian="12pt" style:font-size-complex="12pt" fo:language="lt" fo:country="LT"/>
    </style:style>
    <style:style style:name="T1570" style:parent-style-name="DefaultParagraphFont" style:family="text">
      <style:text-properties fo:font-style="italic" style:font-style-asian="italic" fo:font-size="12pt" style:font-size-asian="12pt" style:font-size-complex="12pt" fo:language="lt" fo:country="LT"/>
    </style:style>
    <style:style style:name="P1571" style:parent-style-name="Normal" style:family="paragraph">
      <style:paragraph-properties fo:text-align="justify" fo:line-height="150%" fo:text-indent="0.1972in"/>
    </style:style>
    <style:style style:name="T1572" style:parent-style-name="DefaultParagraphFont" style:family="text">
      <style:text-properties fo:font-style="italic" style:font-style-asian="italic" fo:text-transform="uppercase"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1972in"/>
    </style:style>
    <style:style style:name="T1575" style:parent-style-name="DefaultParagraphFont" style:family="text">
      <style:text-properties fo:font-style="italic" style:font-style-asian="italic" fo:text-transform="uppercase"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fo:font-style="italic" style:font-style-asian="italic" fo:text-transform="uppercase"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1972in"/>
    </style:style>
    <style:style style:name="T1584" style:parent-style-name="DefaultParagraphFont" style:family="text">
      <style:text-properties fo:font-style="italic" style:font-style-asian="italic" fo:text-transform="uppercase"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1972in"/>
    </style:style>
    <style:style style:name="T1588" style:parent-style-name="DefaultParagraphFont" style:family="text">
      <style:text-properties fo:font-style="italic" style:font-style-asian="italic" fo:text-transform="uppercase"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1972in"/>
    </style:style>
    <style:style style:name="T1591" style:parent-style-name="DefaultParagraphFont" style:family="text">
      <style:text-properties fo:font-style="italic" style:font-style-asian="italic" fo:text-transform="uppercase"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1972in"/>
    </style:style>
    <style:style style:name="T1595" style:parent-style-name="DefaultParagraphFont" style:family="text">
      <style:text-properties fo:font-style="italic" style:font-style-asian="italic" fo:text-transform="uppercase"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1972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1972in"/>
    </style:style>
    <style:style style:name="T1603" style:parent-style-name="DefaultParagraphFont" style:family="text">
      <style:text-properties fo:font-style="italic" style:font-style-asian="italic" fo:text-transform="uppercase"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text-indent="0.1972in"/>
    </style:style>
    <style:style style:name="T1606" style:parent-style-name="DefaultParagraphFont" style:family="text">
      <style:text-properties fo:font-style="italic" style:font-style-asian="italic" fo:text-transform="uppercase"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fo:text-align="justify" fo:line-height="150%" fo:text-indent="0.1972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1972in"/>
    </style:style>
    <style:style style:name="T1616" style:parent-style-name="DefaultParagraphFont" style:family="text">
      <style:text-properties fo:font-style="italic" style:font-style-asian="italic" fo:text-transform="uppercase"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fo:font-style="italic" style:font-style-asian="italic" fo:text-transform="uppercase"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1972in"/>
    </style:style>
    <style:style style:name="T1624" style:parent-style-name="DefaultParagraphFont" style:family="text">
      <style:text-properties fo:font-style="italic" style:font-style-asian="italic" fo:text-transform="uppercase" fo:font-size="12pt" style:font-size-asian="12pt" style:font-size-complex="12pt" fo:language="lt" fo:country="LT"/>
    </style:style>
    <style:style style:name="T1625" style:parent-style-name="DefaultParagraphFont" style:family="text">
      <style:text-properties fo:font-style="italic" style:font-style-asian="italic" fo:text-transform="uppercase"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fo:font-style="italic" style:font-style-asian="italic" fo:text-transform="uppercase"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fo:text-align="justify" fo:line-height="150%" fo:text-indent="0.1972in"/>
    </style:style>
    <style:style style:name="T1634" style:parent-style-name="DefaultParagraphFont" style:family="text">
      <style:text-properties fo:font-style="italic" style:font-style-asian="italic" fo:text-transform="uppercase" fo:font-size="12pt" style:font-size-asian="12pt" style:font-size-complex="12pt" fo:language="lt" fo:country="LT"/>
    </style:style>
    <style:style style:name="T1635" style:parent-style-name="DefaultParagraphFont" style:family="text">
      <style:text-properties fo:font-style="italic" style:font-style-asian="italic" fo:text-transform="uppercase"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1972in"/>
    </style:style>
    <style:style style:name="T1638" style:parent-style-name="DefaultParagraphFont" style:family="text">
      <style:text-properties fo:font-style="italic" style:font-style-asian="italic" fo:text-transform="uppercase"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fo:text-align="justify" fo:line-height="150%" fo:text-indent="0.1972in"/>
    </style:style>
    <style:style style:name="T1643" style:parent-style-name="DefaultParagraphFont" style:family="text">
      <style:text-properties fo:font-style="italic" style:font-style-asian="italic" fo:text-transform="uppercase"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1972in"/>
    </style:style>
    <style:style style:name="T1646" style:parent-style-name="DefaultParagraphFont" style:family="text">
      <style:text-properties fo:font-style="italic" style:font-style-asian="italic" fo:text-transform="uppercase"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1972in"/>
    </style:style>
    <style:style style:name="T1650" style:parent-style-name="DefaultParagraphFont" style:family="text">
      <style:text-properties fo:font-style="italic" style:font-style-asian="italic" fo:text-transform="uppercase"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1972in"/>
    </style:style>
    <style:style style:name="T1653" style:parent-style-name="DefaultParagraphFont" style:family="text">
      <style:text-properties fo:font-style="italic" style:font-style-asian="italic" fo:text-transform="uppercase"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tyle="italic" style:font-style-asian="italic" fo:text-transform="uppercase"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1972in"/>
    </style:style>
    <style:style style:name="T1660" style:parent-style-name="DefaultParagraphFont" style:family="text">
      <style:text-properties fo:font-style="italic" style:font-style-asian="italic" fo:text-transform="uppercase"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1972in"/>
    </style:style>
    <style:style style:name="T1663" style:parent-style-name="DefaultParagraphFont" style:family="text">
      <style:text-properties fo:font-style="italic" style:font-style-asian="italic" fo:text-transform="uppercase"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text-indent="0.1972in"/>
    </style:style>
    <style:style style:name="T1667" style:parent-style-name="DefaultParagraphFont" style:family="text">
      <style:text-properties fo:font-style="italic" style:font-style-asian="italic" fo:text-transform="uppercase"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1972in"/>
    </style:style>
    <style:style style:name="T1673" style:parent-style-name="DefaultParagraphFont" style:family="text">
      <style:text-properties fo:font-style="italic" style:font-style-asian="italic" fo:text-transform="uppercase"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1972in"/>
    </style:style>
    <style:style style:name="T1677" style:parent-style-name="DefaultParagraphFont" style:family="text">
      <style:text-properties fo:font-style="italic" style:font-style-asian="italic" fo:text-transform="uppercase"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1972in"/>
    </style:style>
    <style:style style:name="T1680" style:parent-style-name="DefaultParagraphFont" style:family="text">
      <style:text-properties fo:font-style="italic" style:font-style-asian="italic" fo:text-transform="uppercase"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text-align="justify" fo:line-height="150%" fo:text-indent="0.1972in"/>
    </style:style>
    <style:style style:name="T1683" style:parent-style-name="DefaultParagraphFont" style:family="text">
      <style:text-properties fo:font-style="italic" style:font-style-asian="italic" fo:text-transform="uppercase"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1972in"/>
    </style:style>
    <style:style style:name="T1687" style:parent-style-name="DefaultParagraphFont" style:family="text">
      <style:text-properties fo:font-style="italic" style:font-style-asian="italic" fo:text-transform="uppercase"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1972in"/>
    </style:style>
    <style:style style:name="T1690" style:parent-style-name="DefaultParagraphFont" style:family="text">
      <style:text-properties fo:font-style="italic" style:font-style-asian="italic" fo:text-transform="uppercase" fo:font-size="12pt" style:font-size-asian="12pt" style:font-size-complex="12pt" fo:language="lt" fo:country="LT"/>
    </style:style>
    <style:style style:name="T1691" style:parent-style-name="DefaultParagraphFont" style:family="text">
      <style:text-properties fo:font-style="italic" style:font-style-asian="italic" fo:text-transform="uppercase"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1972in"/>
    </style:style>
    <style:style style:name="T1694" style:parent-style-name="DefaultParagraphFont" style:family="text">
      <style:text-properties fo:font-style="italic" style:font-style-asian="italic" fo:text-transform="uppercase"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fo:text-align="justify" fo:line-height="150%" fo:text-indent="0.1972in"/>
    </style:style>
    <style:style style:name="T1697" style:parent-style-name="DefaultParagraphFont" style:family="text">
      <style:text-properties fo:font-style="italic" style:font-style-asian="italic" fo:text-transform="uppercase"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1972in"/>
    </style:style>
    <style:style style:name="T1700" style:parent-style-name="DefaultParagraphFont" style:family="text">
      <style:text-properties fo:font-style="italic" style:font-style-asian="italic" fo:text-transform="uppercase"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1972in"/>
    </style:style>
    <style:style style:name="T1703" style:parent-style-name="DefaultParagraphFont" style:family="text">
      <style:text-properties fo:font-style="italic" style:font-style-asian="italic" fo:text-transform="uppercase" fo:font-size="12pt" style:font-size-asian="12pt" style:font-size-complex="12pt" fo:language="lt" fo:country="LT"/>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tyle="italic" style:font-style-asian="italic" fo:font-size="12pt" style:font-size-asian="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1972in"/>
    </style:style>
    <style:style style:name="T1708" style:parent-style-name="DefaultParagraphFont" style:family="text">
      <style:text-properties fo:font-style="italic" style:font-style-asian="italic" fo:text-transform="uppercase"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1972in"/>
    </style:style>
    <style:style style:name="T1712" style:parent-style-name="DefaultParagraphFont" style:family="text">
      <style:text-properties fo:font-style="italic" style:font-style-asian="italic" fo:text-transform="uppercase"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fo:font-style="italic" style:font-style-asian="italic" fo:text-transform="uppercase"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1972in"/>
    </style:style>
    <style:style style:name="T1720" style:parent-style-name="DefaultParagraphFont" style:family="text">
      <style:text-properties fo:font-style="italic" style:font-style-asian="italic" fo:text-transform="uppercase"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1972in"/>
    </style:style>
    <style:style style:name="T1724" style:parent-style-name="DefaultParagraphFont" style:family="text">
      <style:text-properties fo:font-style="italic" style:font-style-asian="italic" fo:text-transform="uppercase" fo:font-size="12pt" style:font-size-asian="12pt" style:font-size-complex="12pt" fo:language="lt" fo:country="LT"/>
    </style:style>
    <style:style style:name="T1725" style:parent-style-name="DefaultParagraphFont" style:family="text">
      <style:text-properties fo:font-style="italic" style:font-style-asian="italic" fo:text-transform="uppercase"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1972in"/>
    </style:style>
    <style:style style:name="T1728" style:parent-style-name="DefaultParagraphFont" style:family="text">
      <style:text-properties fo:font-style="italic" style:font-style-asian="italic" fo:text-transform="uppercase"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fo:font-style="italic" style:font-style-asian="italic" fo:text-transform="uppercase"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1972in"/>
    </style:style>
    <style:style style:name="T1736" style:parent-style-name="DefaultParagraphFont" style:family="text">
      <style:text-properties fo:font-style="italic" style:font-style-asian="italic" fo:text-transform="uppercase"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1972in"/>
    </style:style>
    <style:style style:name="T1739" style:parent-style-name="DefaultParagraphFont" style:family="text">
      <style:text-properties fo:font-style="italic" style:font-style-asian="italic" fo:text-transform="uppercase"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197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1972in"/>
    </style:style>
    <style:style style:name="T1745" style:parent-style-name="DefaultParagraphFont" style:family="text">
      <style:text-properties fo:font-style="italic" style:font-style-asian="italic" fo:text-transform="uppercase"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1972in"/>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1972in"/>
    </style:style>
    <style:style style:name="T1753" style:parent-style-name="DefaultParagraphFont" style:family="text">
      <style:text-properties fo:font-style="italic" style:font-style-asian="italic" fo:text-transform="uppercase"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text-indent="0.1972in"/>
    </style:style>
    <style:style style:name="T1757" style:parent-style-name="DefaultParagraphFont" style:family="text">
      <style:text-properties fo:font-style="italic" style:font-style-asian="italic" fo:text-transform="uppercase"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text-indent="0.1972in"/>
    </style:style>
    <style:style style:name="T1760" style:parent-style-name="DefaultParagraphFont" style:family="text">
      <style:text-properties fo:font-style="italic" style:font-style-asian="italic" fo:text-transform="uppercase"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text-indent="0.1972in"/>
    </style:style>
    <style:style style:name="T1763" style:parent-style-name="DefaultParagraphFont" style:family="text">
      <style:text-properties fo:font-style="italic" style:font-style-asian="italic" fo:text-transform="uppercase"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fo:font-style="italic" style:font-style-asian="italic" fo:text-transform="uppercase"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1972in"/>
    </style:style>
    <style:style style:name="T1771" style:parent-style-name="DefaultParagraphFont" style:family="text">
      <style:text-properties fo:font-style="italic" style:font-style-asian="italic" fo:text-transform="uppercase"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1972in"/>
    </style:style>
    <style:style style:name="T1774" style:parent-style-name="DefaultParagraphFont" style:family="text">
      <style:text-properties fo:font-style="italic" style:font-style-asian="italic" fo:text-transform="uppercase" fo:font-size="12pt" style:font-size-asian="12pt" style:font-size-complex="12pt" fo:language="lt" fo:country="LT"/>
    </style:style>
    <style:style style:name="T1775" style:parent-style-name="DefaultParagraphFont" style:family="text">
      <style:text-properties fo:font-style="italic" style:font-style-asian="italic" fo:font-size="12pt" style:font-size-asian="12pt" style:font-size-complex="12pt" fo:language="lt" fo:country="LT"/>
    </style:style>
    <style:style style:name="P1776" style:parent-style-name="Normal" style:family="paragraph">
      <style:paragraph-properties fo:text-align="justify" fo:line-height="150%" fo:text-indent="0.1972in"/>
    </style:style>
    <style:style style:name="T1777" style:parent-style-name="DefaultParagraphFont" style:family="text">
      <style:text-properties fo:font-style="italic" style:font-style-asian="italic" fo:text-transform="uppercase"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fo:text-align="justify" fo:line-height="150%" fo:text-indent="0.1972in"/>
    </style:style>
    <style:style style:name="T1780" style:parent-style-name="DefaultParagraphFont" style:family="text">
      <style:text-properties fo:font-style="italic" style:font-style-asian="italic" fo:text-transform="uppercase" fo:font-size="12pt" style:font-size-asian="12pt" style:font-size-complex="12pt" fo:language="lt" fo:country="LT"/>
    </style:style>
    <style:style style:name="T1781" style:parent-style-name="DefaultParagraphFont" style:family="text">
      <style:text-properties fo:font-style="italic" style:font-style-asian="italic" fo:text-transform="uppercase" fo:font-size="12pt" style:font-size-asian="12pt" style:font-size-complex="12pt" fo:language="lt" fo:country="LT"/>
    </style:style>
    <style:style style:name="T1782" style:parent-style-name="DefaultParagraphFont" style:family="text">
      <style:text-properties fo:font-style="italic" style:font-style-asian="italic" fo:font-size="12pt" style:font-size-asian="12pt" style:font-size-complex="12pt" fo:language="lt" fo:country="LT"/>
    </style:style>
    <style:style style:name="P1783" style:parent-style-name="Normal" style:family="paragraph">
      <style:paragraph-properties fo:text-align="justify" fo:line-height="150%" fo:text-indent="0.1972in"/>
    </style:style>
    <style:style style:name="T1784" style:parent-style-name="DefaultParagraphFont" style:family="text">
      <style:text-properties fo:font-style="italic" style:font-style-asian="italic" fo:text-transform="uppercase"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text-transform="uppercase"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text-transform="uppercase"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1972in"/>
    </style:style>
    <style:style style:name="T1792" style:parent-style-name="DefaultParagraphFont" style:family="text">
      <style:text-properties fo:font-style="italic" style:font-style-asian="italic" fo:text-transform="uppercase"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fo:text-align="justify" fo:line-height="150%" fo:text-indent="0.1972in"/>
    </style:style>
    <style:style style:name="T1796" style:parent-style-name="DefaultParagraphFont" style:family="text">
      <style:text-properties fo:font-style="italic" style:font-style-asian="italic" fo:text-transform="uppercase"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1972in"/>
    </style:style>
    <style:style style:name="T1804" style:parent-style-name="DefaultParagraphFont" style:family="text">
      <style:text-properties fo:font-style="italic" style:font-style-asian="italic" fo:text-transform="uppercase"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style:font-style-complex="italic" fo:font-size="12pt" style:font-size-asian="12pt" style:font-size-complex="12pt" fo:language="lt" fo:country="LT"/>
    </style:style>
    <style:style style:name="P1807" style:parent-style-name="Normal" style:family="paragraph">
      <style:paragraph-properties fo:text-align="justify" fo:line-height="150%" fo:text-indent="0.1972in"/>
      <style:text-properties style:font-style-complex="italic" fo:font-size="12pt" style:font-size-asian="12pt" fo:language="lt" fo:country="LT"/>
    </style:style>
    <style:style style:name="P1808" style:parent-style-name="Normal" style:family="paragraph">
      <style:paragraph-properties fo:line-height="150%"/>
    </style:style>
    <style:style style:name="T1809"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OLIKTASIS POSĖDIS</text:span></text:h>
      <text:h text:style-name="P3" text:outline-level="1"><text:span text:style-name="T4">   <text:s/></text:span><text:span text:style-name="T5">1991</text:span><text:span text:style-name="T6"><text:s/></text:span><text:span text:style-name="T7">m. vasario 4 d.</text:span></text:h>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h text:style-name="P10" text:outline-level="1"><text:span text:style-name="T11">    Pirmininkauja Lietuvos Respublikos Aukščiausiosios Tarybos deputatas A.A.ABIŠALA</text:span></text:h>
      <text:p text:style-name="BodyTextIndent21"><text:span text:style-name="T12"> </text:span></text:p>
      <text:p text:style-name="P13">Diskusija dėl darbotvarkės</text:p>
      <text:p text:style-name="P14"><text:span text:style-name="T15"> </text:span></text:p>
      <text:p text:style-name="P16"><text:span text:style-name="T17">PIRMININKAS.<text:s/></text:span><text:span text:style-name="T18">Gerbiamieji deputatai, pradedame vasario 4 dienos rytinį Lietuvos Respu</text:span><text:span text:style-name="T19">blikos Aukščiausiosios Tarybos posėdį. Gerbiamieji deputatai, darbotvarkės projektą jūs turėjote jau praeitą savaitę, jis buvo patikslintas šiek tiek ir dabar siūlomas toks. Dėl politines padėties, kaip įprasta šiomis įtemptomis dienomis, trumpas Aukščiaus</text:span><text:span text:style-name="T20">iosios Tarybos Pirmininko pranešimas. Lietuvos Respublikos Aukščiausiosios Tarybos nutarimo ,,Dėl Lietuvos Nepriklausomybės fondo Švedijoje" projektas. Pranešėjas — Aukščiausiosios Tarybos Pirmininkas.</text:span><text:span text:style-name="T21"><text:s/></text:span><text:span text:style-name="T22">Lietuvos Respublikos Aukščiausiosios Tarybos nutarimo<text:s/></text:span><text:span text:style-name="T23">,,Dėl vardų ir pavardžių rašymo Lietuvos Respublikos piliečių pasuose" projektas. Čia reikia truputėlį pa-aiškinti. Svarstydami praeitą ketvirtadienį šį projektą, mes daugiausia dėmesio kreipėme į 2 punktą, kuriame nustatytas galūnių rašymas. Tuo tarpu į 3</text:span><text:span text:style-name="T24"><text:s/>punktą nelabai atkreipėm dėmesį klausydami, o jis buvo šiek tiek pakeistas. Nežinau, kaip kiti, bet aš asmeniškai balsavau už tokį arba maždaug tokį, koks buvo pateiktas, todėl siūloma balsuoti dėl redakcijos. Kaip pamenate, dėl redakcijų mes nebalsavome.</text:span><text:span text:style-name="T25"><text:s/>Taip pat dabar ką tik sužinota, kad deputatas V.Šadreika vis dėlto pasiruošęs pateikti projektą, kuris buvo pristatytas. Tai yra įstatymas ,,Dėl socialinių ir psichologinių reabilitacijos priemonių taikymo asocialiems asmenims", Lietuvos Respublikos Aukšč</text:span><text:span text:style-name="T26">iausiosios Tarybos nutarimas dėl šio projekto ir Lietuvos Respublikos įstatymo ,,Dėl Civilinio, Baudžiamojo ir Civilinio proceso kodeksų pakeitimo ir papildymo" projektai. Kaip jau minėta, pateikė Teisinės sistemos komisija. Pranešėjas — deputatas V.Šadrei</text:span><text:span text:style-name="T27">ka.</text:span><text:span text:style-name="T28"><text:s/></text:span><text:span text:style-name="T29">Ir nuo 12 valandos yra pakviestas Ryšių ministras gerbiamasis K.Birulis pristatyti ir svarstyti Ryšių įstatymą. Toliau numatyta svarstyti Lietuvos Respublikos Aukščiausiosios Tarybos Reglamento projektą. Rytdienos darbotvarkės taip pat kol kas prelimin</text:span><text:span text:style-name="T30">ariai tebėra tie patys klausimai, kokie ir buvo numatyti. Pagrindiniai: Privatizacijos įstatymo svarstymas, Mokslo ir studijų įstatymo svarstymas ir<text:s/></text:span><text:soft-page-break/><text:span text:style-name="T31">balsavimas, Švietimo įstatymas, jeigu užteks laiko. Bet šitą mes turėtume patikslinti dar šiandien vakare.<text:s/></text:span><text:span text:style-name="T32">Gerbiamajam S.G.Ilgūnui ir kitiems norėčiau pranešti, kad apie 12 valandą turėtų ateiti Vyriausybės ir ruošimo grupės atstovai dėl Mokslo ir studijų įstatymo ir susitarti dėl to, kada būtų galima surengti komisijos posėdį bei pateikti svarstymui įstatymą.<text:s/></text:span><text:span text:style-name="T33">Mano žiniomis jis yra bent jau su Vyriausybe suderintas ir reikės iš naujo komisijos išvadų. Trečiadienį, ketvirtadienį, penktadienį, jeigu nebūtų kitokių pasiūlymų, numatyta dirbti apygardose ir ne tik savo apygardose. Aš girdėjau iš salės balsą, kad Muit</text:span><text:span text:style-name="T34">ų tarifų įstatymas... Jis taip pat paruoštas, jeigu turėsime rytoj dar laiko, tai jis taip pat yra paruoštas svarstyti. Ar dar kas nors turi pastabų? Deputatas J.Pangonis.</text:span></text:p>
      <text:p text:style-name="P35"><text:span text:style-name="T36">J.PANGONIS.<text:s/></text:span><text:span text:style-name="T37">Aš norėčiau pasiūlyti, kad rytoj išklausytume Vyriausybės informaciją ap</text:span><text:span text:style-name="T38">ie ekonominę padėtį Respublikoje, nes mes daugiau žinome politinę padėtį, bet neužmirškim ir ekonomikos, nes tai irgi labai svarbu politikai Ir išvažiuodami pas rinkėjus, mes turėtume žinoti šiek tiek informacijos, kokia dabar situacija Respublikoje ir dėl</text:span><text:span text:style-name="T39"><text:s/>pinigų, ir dėl prekių, ir dėl kitų dalykų.</text:span></text:p>
      <text:p text:style-name="P40"><text:span text:style-name="T41">PIRMININKAS.<text:s/></text:span><text:span text:style-name="T42">Prašau. Deputatas A.K.Leščinskas.</text:span></text:p>
      <text:p text:style-name="P43"><text:span text:style-name="T44">A.K.LEŠČINSKAS.<text:s/></text:span><text:span text:style-name="T45">Aš taipogi remiu gerbiamąjį J.Pangonį: Man teko būti pas rinkėjus, ir iš tikrųjų padėtis yra tragiška. Tarp žemės ūkio ir pramonės praktiškai mainai<text:s/></text:span><text:span text:style-name="T46">yra nutrūkę. Kainų žirklės yra tokios, kad toliau gyventi nebegalima. Ir kažką reikia dėl šito spręsti: ar grąžinkime, tarkim, valstybinių užsakymų sistemą, o kitą produkciją leiskime laisvomis kainomis pardavinėti. Reikia šitą klausimą svarstyti ir Vyriau</text:span><text:span text:style-name="T47">sybės informaciją išklausyti nedelsiant.</text:span></text:p>
      <text:p text:style-name="P48"><text:span text:style-name="T49">PIRMININKAS.<text:s/></text:span><text:span text:style-name="T50">Deputatas A.Taurantas.</text:span></text:p>
      <text:p text:style-name="P51"><text:span text:style-name="T52">A.TAURANTAS.<text:s/></text:span><text:span text:style-name="T53">Aš norėčiau kreiptis į deputatus, kad svarstant Reglamentą, kaip šiandien numatyta, būtų kvorumas, nes mes kitaip nieko negalėsime nuspręsti. Jau ne kartą minėjau, di</text:span><text:span text:style-name="T54">delė dalis mūsų darbo trūkumų, kuriuos mes šioje salėje ne kartą patys sau išdėstome, yra dėl to, kad mes neturime patvirtintų savo darbo tvarkos taisyklių. Todėl jas reikėtų kuo greičiau priimti. Jeigu mes to nesugebame padaryti, tai didelė dalis tos krit</text:span><text:span text:style-name="T55">ikos, kuri išsakoma Aukščiausiajai Tarybai, iš tikrųjų tokiu atveju pasitvirtintų. Jeigu mes galvojame kaip nors kitaip, ar nereikia, ar reikia dalį patvirtinti, tai aš vis tiek raginu deputatus susirinkti nors trumpam ir nuspręsti kaip nors kitaip, bet vi</text:span><text:span text:style-name="T56">siškai nieko nenuspręsti ir taip tempti dar iki kitos sesijos jau yra negalima ir netgi, sakyčiau, nusikalstama.</text:span></text:p>
      <text:soft-page-break/>
      <text:p text:style-name="P57"><text:span text:style-name="T58">PIRMININKAS.<text:s/></text:span><text:span text:style-name="T59">Negirdėjau prieštaravimų dėl šios dienos darbotvarkės. Rytdienos darbotvarkei pasiūlytas papildomas punktas — Vyriausybės informac</text:span><text:span text:style-name="T60">ija. Dėl rytdienos darbotvarkės balsuosim galutinai rytoj iš ryto, bet klausimas pasiūlytas ir, manau, bus priimtinas. Ar reikia pakartoti šios dienos darbotvarkės projektą? Dėl politinės padėties, nutarimas ,,Dėl Lietuvos Nepriklausomybės fondo Švedijoje"</text:span><text:span text:style-name="T61">, deputato V.Šadreikos pateikiamas įstatymo kompleksas dėl socialinių ir psichologinių reabilitacijos priemonių, nutarimas dėl vardų ir pavardžių rašymo (galutinė redakcija) ir Ryšių įstatymas 12 valandą. Prašyčiau atkreipti dėmesį, kad po to Lietuvos Resp</text:span><text:span text:style-name="T62">ublikos Aukščiausiosios Tarybos Reglamentas.</text:span></text:p>
      <text:p text:style-name="P63"><text:span text:style-name="T64">BALSAS IŠ SALĖS.<text:s/></text:span><text:span text:style-name="T65">Gerbiamasis pirmininkaujanti, ketvirtadienį mes priėmėme dėl pavardžių rašymo.</text:span></text:p>
      <text:p text:style-name="P66"><text:span text:style-name="T67">PIRMININKAS.<text:s/></text:span><text:span text:style-name="T68">Aš dar kartą kartoju: rengėjai ir Aukščiausiosios Tarybos vadovybe norėtų pateikti 3 punkto, mano nuom</text:span><text:span text:style-name="T69">one-.</text:span></text:p>
      <text:p text:style-name="P70"><text:span text:style-name="T71">BALSAS IŠ SALĖS.<text:s/></text:span><text:span text:style-name="T72">Bet tai mes jau balsavom, jau priimtas. Ar reikia dėl pakeitimo tada kelti klausimą?</text:span></text:p>
      <text:p text:style-name="P73"><text:span text:style-name="T74">PIRMININKAS.<text:s/></text:span><text:span text:style-name="T75">Įrašykim klausimą dėl šito nutarimo, o jeigu nutarsim, kad reikalingas pakeitimas, jeigu nuspręsim, kad yra tik redagavimas 3 punkto, t</text:span><text:span text:style-name="T76">ada formuluosim klausimą šitaip. Aš tiesiog prašyčiau, kad darbotvarkėje būtų įrašyta. Prašom balsuoti, kad nekiltų abejonių. Kas už pateiktą darbotvarkės projektą, prašome pakelti mandatus.</text:span></text:p>
      <text:p text:style-name="P77"><text:span text:style-name="T78">BALSŲ SKAIČIUOTOJAS.<text:s/></text:span><text:span text:style-name="T79">Už — 73.</text:span></text:p>
      <text:p text:style-name="P80"><text:span text:style-name="T81">PIRMININKAS.<text:s/></text:span><text:span text:style-name="T82">Kas prieš?</text:span></text:p>
      <text:p text:style-name="P83"><text:span text:style-name="T84">BALSŲ SKAIČ</text:span><text:span text:style-name="T85">IUOTOJAS.<text:s/></text:span><text:span text:style-name="T86">Prieš nėra.</text:span></text:p>
      <text:p text:style-name="P87"><text:span text:style-name="T88">PIRMININKAS.<text:s/></text:span><text:span text:style-name="T89">Kas susilaikė?</text:span></text:p>
      <text:p text:style-name="P90"><text:span text:style-name="T91">BALSŲ SKAIČIUOTOJAS.<text:s/></text:span><text:span text:style-name="T92">1.</text:span></text:p>
      <text:p text:style-name="P93"><text:span text:style-name="T94">PIRMININKAS.<text:s/></text:span><text:span text:style-name="T95">Kiek yra salėje deputatų? Prašome, gerbiama-sis deputate, klausti, kol suskaičiuos.</text:span></text:p>
      <text:p text:style-name="P96"><text:span text:style-name="T97">BALSAS IŠ SALĖS.<text:s/></text:span><text:span text:style-name="T98">Gerbiamasis pirmininkaujanti, Radviliškio gyventojas Bronius Jankaus</text:span><text:span text:style-name="T99">kas nemenką sumą skiria Lietuvos Ne-priklausomybės gynybos fondui. Vis dėlto aš norėjau paklausti, kaip ateityje daryti? Tokių laiškų bus, ir kaip toliau elgtis?</text:span></text:p>
      <text:p text:style-name="P100"><text:span text:style-name="T101">PIRMININKAS.<text:s/></text:span><text:span text:style-name="T102">Kaip ir visada. Perduoti į kasą ir užrašyti pavardę, adresą, užregistruoti.</text:span></text:p>
      <text:p text:style-name="P103"><text:span text:style-name="T104">BALSŲ</text:span><text:span text:style-name="T105"><text:s/>SKAIČIUOTOJAS.<text:s/></text:span><text:span text:style-name="T106">Yra 86 deputatai.</text:span></text:p>
      <text:p text:style-name="P107"><text:span text:style-name="T108">PIRMININKAS.<text:s/></text:span><text:span text:style-name="T109">86</text:span><text:span text:style-name="T110"><text:s/></text:span><text:span text:style-name="T111">deputatai. Gerbiamieji deputatai, manau, kad salėje yra daugiau arba susirinks. Bet kuriuo atveju darbotvarkė yra patvirtinta. Prašom, gerbiamasis Pirmininke.</text:span></text:p>
      <text:p text:style-name="P112"><text:span text:style-name="T113"> </text:span></text:p>
      <text:p text:style-name="P114">Aukščiausiosios <text:s/>Tarybos Pirmininko V.Landsbergio informacija apie padėtį Lietuvoje ir pranešimas apie nutarimą “Dėl Lietuvos nepriklausomybės fondo Švedijoje” ir nutarimo priėmimas</text:p>
      <text:p text:style-name="P115"><text:span text:style-name="T116"> </text:span></text:p>
      <text:p text:style-name="P117"><text:span text:style-name="T118">V.LANDSBERGIS. <text:s/></text:span><text:span text:style-name="T119">Labas rytas, gerbiamieji kolegos deputatai! Savaitgalis praėjo palyginti ramiai, nors incidentų, susi</text:span><text:span text:style-name="T120">jusių su Sovietų Sąjungos kariuomenės buvimu, patruliavimu, judėjimų kontrole, būna visą laiką, bet nebuvo tokių tragiškų kaip anksčiau. Mūsų padėtis ir santykiai su Sovietų Sąjunga iš esmės lieka kaip ir anksčiau, žinoma, su visu tuo paaštrinimu ir pablog</text:span><text:span text:style-name="T121">inimu, kurį nulėmė, matyt, kažkuris sovietų vadovybės gruodžio mėnesį padarytas sprendimas ir planuotas puolimas sausio mėnesį. Tas puolimas yra senas. Nuo pat praėjusių metų kovo mėnesio ir dar anksčiau jis turėjo politinio spaudimo formų, ekonominio spau</text:span><text:span text:style-name="T122">dimo formų. Ir buvo prieita, deja, taip pat prie karinių veiksmų.</text:span></text:p>
      <text:p text:style-name="P123"><text:span text:style-name="T124">Tai mums primena tos valstybės vadovybės pasakymus, kuriuos girdėjome ne vieną kartą, kad nepaklusnieji bus priversti paklusti, kad Sovietų Sąjungos prezidentas tą darys visomis priemonėmis.</text:span><text:span text:style-name="T125"><text:s/>Gana ilgai buvo akcentuojamos politinės priemonės, bet ir tada paliekant išlygą dėl visų priemonių: Girdėjom ne vieną perspėjimą, kad jeigu nesutiksime sugrąžinti Sovietų Sąjungos konstitucijos galiojimo Lietuvoje, tai būsią kraujo praliejimo. Mums, be ab</text:span><text:span text:style-name="T126">ejo, atrodė; ir, be abejo, žinojote, kad bus stengiamasi kokiu nors būdu sukelti neramumus pačioje Lietuvoje, ir dar pavaizduoti, kad gyventojai susirėmė tarpusavyje. Šito mes išvengėme, bet, net ir neįgyvendinant tokio maskuojamojo scenarijaus, vis tiek k</text:span><text:span text:style-name="T127">arinė jėga buvo pavartota ir kraujo praliejimas įvyko. Žinoma, tai labai smarkiai sukompromitavo Sovietų Sąjungą ir jos vadovybę, tad tikriausiai dėl to kol kas toliau tokių priemonių atsisakyta. Paliktas karinis spaudimas ir tam tikras teroras. Nes mes ne</text:span><text:span text:style-name="T128">žinome, ar žmonės gatvėse nebus sulaikomi, suimami arba daužomi šautuvų buožėmis, nors tai būtų ir pavieniai atsitikimai, bet jie palaiko to dvasinio spaudimo situaciją, kai demonstruojama, kad štai yra jėga, kuri yra didesnė už teisę, ir ta jėga yra tokia</text:span><text:span text:style-name="T129">, kokiai jūs negalite pasipriešinti. Bet tie, kurie galvoja tik apie ginklo jėgą ir demonstruoja, kad čia mes negalime pasipriešinti, galbūt gali dar suvokti ir pamatyti, kad dar yra ir kita jėga, yra įsitikinimo jėga, kurią parodė Lietuvos žmonės. Tai yra</text:span><text:span text:style-name="T130"><text:s/>nė kiek ne mažesnis ginklas, galingas taikios savigynos ginklas. Todėl dabar iš tos visos spaudimo ir puolimo priemonių skalės, kur yra politinės, ekonominės, karinės priemonės, vėl slenkama į politinio spektro pusę ir tam tikra propaganda turi labai aišk</text:span><text:span text:style-name="T131">ią kryptį. Vakarų šalyse stengiamasi sudaryti nuomonę, kad sovietų kariuomenė iš Lietuvos išvedama, kad parašiutininkai, desantininkai išvesti, ir nepatyrę žmonės mano, kad tai yra tikrai taip. O kad vietoje vienų dalinių įvedami kiti, kad niekas nekontrol</text:span><text:span text:style-name="T132">iuoja ir neskaičiuoja, ar nors vienu kareiviu iš tikrųjų mažiau pasidarė, ar tik jie pakeitė drabužėlius, ar labiau paslėpti savo bazėse už penkių minučių kelio nuo Vilniaus centro, tai mes apie tai žinome. O iš toliau viskas atrodo ne taip, kaip iš tikrųj</text:span><text:span text:style-name="T133">ų yra. Lengva pasiduoti tokioms raminančioms informacijoms. Aš manau, kad yra labai paprastas indikatorius, kuris leidžia mums konstatuoti arba stebėti, ar iš tikrųjų kariuomenė atitraukiama, ar ne. Tai yra tos kariuomenės forpostai, tai yra jos buvimas už</text:span><text:span text:style-name="T134">grobtuose Lietuvos valstybės pastatuose. Tai kariuomenei ten nėra ką veikti. Taip buvo pasakyta ne kartą, buvo net pripažinta, kaip jūs žinote, net Federacijos Tarybos posėdyje, tačiau ji ten tebėra. Todėl kol sovietų kariuomenė nebus atitraukta iš tų labi</text:span><text:span text:style-name="T135">ausiai matomų vietų, mes apie jos pasitraukimą negalime net kalbėti, tuo labiau patvirtinti, kad tas spaudimas ir užgrobtos pozicijos yra švelninamos ar atiduodamos, atitraukiamos bent iš dalies taisant padarytas klaidas. Klaidų taisymo tikrai nėra. Tęsias</text:span><text:span text:style-name="T136">i dezinformacija, skleidžiama po Tarybų Sąjungą, tuo pačiu mėginama kurstyti tautas, mėginama kurstyti rusų tautą. Ir čia yra dvigubas politinis žaidimas ne tiktai nuteikinėti mažiau susigaudančius žmones prieš Baltijos kraštus, bet ir prieš B.Jelciną, su<text:s/></text:span><text:span text:style-name="T137">kurio asmeniu yra dabar susijusios Rusijos demokratinių judėjimų viltys. Net jeigu pakankamai didelis kiekis žmonių plačioje Rusijoje bus suklaidinti, neva B.Jelcinas eina prieš rusų tautos interesus, prieš rusų gyventojų, gyvenančių Pabaltijyje, interesus</text:span><text:span text:style-name="T138">, tai, žinoma, centrinė imperinė valdžia turės sau tam tikrų politinių laimėjimų. Dėl to yra svarbu ne tiktai informuoti kitais būdais, bet kad tame dalyvautų su tam aiškiu apsisprendimu bei parodymu Lietuvos gyventojai, Lietuvos nelietuvių tautybės gyvent</text:span><text:span text:style-name="T139">ojai. Čia labai naudingas yra parengtas Rusijos ir Lietuvos sutarties projektas, kuris yra patvirtintas, parafuotas abiejų pusių redakcinių grupių ir su kuriuo supažindinti bei jam pritaria valstybių vadovai. Ir mes dėl tų straipsnių, kurie apima pilietybė</text:span><text:span text:style-name="T140">s klausimus, įskaitant pilietybės įgijimą Lietuvoje arba Rusijoje arba gyvenimą su kitos šalies pilietybės ir visų teisių garantijas tiems žmonėms... Šituos straipsnius sutarėme skelbti. Galų gale galima skelbti jau visą parafuotą sutartį. Tai yra praktiku</text:span><text:span text:style-name="T141">ojama. B.Jelcinas neturi nieko prieš. Iš tikrųjų mes ir pradėjome tai daryti. Galbūt reiktų ir mūsų didelio tiražo laikraščiuose pradėti skelbti tuos straipsnius, ypač rusų kalba, galbūt ir lenkų kalba, nors čia, žinoma, situacija kita ir tam tikras proble</text:span><text:span text:style-name="T142">mos atspalvis yra kitas. Ypač ,,Echo Litvy" turėtų, galėtų tą daryti. Dėl Tarybų Sąjungos veiklos Vakarų pusėje, Vakarų šalyse. Ten, žinoma, sena diplomatinė, politinė blokada mėginama tęsti ir su tam tikru susirūpinimu, kad pripažinimo procesas nevyktų pe</text:span><text:span text:style-name="T143">rnelyg greitai. Daromi spaudimai. Suprantama, kad yra šalių, kurios didele dalimi priklausomos nuo Sovietų Sąjungos tiekimų. Taip spaudimo būdu buvo pristabdytas tas procesas Centrinės Europos šalyse. Rodos, savotiškas gal ir indikatorius gali būti prasidė</text:span><text:span text:style-name="T144">jusi diskusija kai kuriuose laikraščiuose Lenkijoje. Kokios pasekmės bus, jeigu Lietuva prireikus pasinaudotų iš karto padarytais pasiūlymais įkurdinti egzilinę Vyriausybę Lenkijoje. Niekas dar neprašė ir nedarė tokio sprendimo, kad egzilinė Vyriausybė būt</text:span><text:span text:style-name="T145">ų kuriama Lenkijoje, bet draugiškos mums lenkų politinės jėgos mums tai pasiūlė. O dabar vyksta diskusija, ar tai nepakenktų Lenkijai ir ką tada darytų Tarybų Sąjunga, ir kaip garbingai išeiti iš tos padėties. Na, tikėkimės, kad gal nereikės apskritai kurt</text:span><text:span text:style-name="T146">i egzilinės Vyriausybės, o tuo labiau pasiūlymų yra ir daugiau. Bet matome, kaip yra, tai tam tikri poveikiai daromi ir mėginama sutrikdyti kai kada, atrodytų, ir visai aiškias politines pozicijas. Įdomu, kad į užsienio salių sovietų ambasadas yra iš-siunt</text:span><text:span text:style-name="T147">inėtas Nevzorovo filmas ir nurodyta jį būtinai rodyti kiek-vienam svečiui. Tai yra mėginama daryti. Rezultatas yra visai priešingas negu norėta. Na, tai tiktai parodo, kad žmonės, kurie projektuoja ir organizuoja dezinformaciją, tikrai nelabai ir orientuoj</text:span><text:span text:style-name="T148">asi, kas iš to gali išeiti galų gale.</text:span></text:p>
      <text:p text:style-name="P149"><text:span text:style-name="T150">Žinoma, yra ir tokių aiškinimų, konkrečiai nukreiptų prieš Lietuvą. Norima vėl rodyti, kad Lietuvoje politinė padėtis nestabili, kad vadovybė nekontroliuoja padėties visos Lietuvos mastu. Net teko girdėti, kad kaip kri</text:span><text:span text:style-name="T151">zės požymis eksponuojami tie pasitaikantys kartais pas mus atvejai, kada trūksta deputatų kvoruminiam balsavimui. Iš to plėtojami komentarai apie parlamento krizę. Todėl aš norėčiau net ir dėl mūsų konkretaus darbo pridurti šitą argumentą apie nuolatinės m</text:span><text:span text:style-name="T152">inties, kad vienas didžiausių mūsų pasipriešinimo ginklų yra normalus darbas visose grandyse: gamyboje, prekyboje, savivaldybėse, kultūroje ir, žinoma, mūsų, Aukščiausiosios Tarybos, darbe. Aš norėčiau, kad mes taip suvoktume savo buvimą čia, savo daromus<text:s/></text:span><text:span text:style-name="T153">sprendimus ir pačią galimybę daryti sprendimus bei gerai funkcionuoti kaip Aukščiausiosios valdžios organas.</text:span></text:p>
      <text:p text:style-name="P154"><text:span text:style-name="T155">Dabar prasideda savaitė, kuri bus nepaprastai reikšminga ne tik dabartinėje situacijoje, bet ir visoje istorinėje Lietuvos kovoje už nepriklausomos</text:span><text:span text:style-name="T156"><text:s/>valstybės atkūrimą. Apklausa, kurią mes numatėme, duoda pavyzdį ir kitoms Baltijos šalims. Matyt, duos pavyzdį ir Sovietų Sąjungos respublikoms. Į tą apklausą mes vėl einam pirmieji, einam pasitikėdami mūsų žmonių aktyviu susipratimu. Taigi reikia joje da</text:span><text:span text:style-name="T157">lyvauti ir bus sąmoningai joje dalyvaujama. Yra numatomas iš įvairiausių šalių parlamentarų ir kitų politikos žmonių atvykimas, buvimas Lietuvoje šią savaitę ir buvimas stebint visą apklausos procesą bei pačią apklausą. Tai paliudija ir patvirtina, kad į š</text:span><text:span text:style-name="T158">į įvykį žiūrima labai rimtai. Rimtai žiūrima iš aplinkinio pasaulio pusės. Ir tas turi mus taip pat sutelkti labai rimtam šio uždavinio atlikimui.</text:span></text:p>
      <text:p text:style-name="P159"><text:span text:style-name="T160">Aš norėčiau pasiūlyti tam tikrą pareiškimą, kurį Aukščiausioji Taryba galėtų padaryti ne tiktai tokia tiesiog</text:span><text:span text:style-name="T161">ine skatinamąja politine prasme, bet būtent ir primindama, kokios Lietuvos mes siekiame, kas yra ta konstitucinė demokratija, respublika, kas sudaro nepriklausomos, būsimos nepriklausomos Lietuvos valstybės esmę. Nes tie, kurie nori sumenkinti šios apklaus</text:span><text:span text:style-name="T162">os reikšmę, kalba ir, be abejo, kalbės primindami kokius nors buvusios nepriklausomos Lietuvos Respublikos atskirus bruožus, kurie ne visada buvo vien teigiami. Jie mėgins pagal tai nuteikti žmones, ar jūs tikrai norite tokios valstybės, kurioje bus tokių<text:s/></text:span><text:span text:style-name="T163">bruožų. O jeigu nenorite tokių bruožų, tai gal pagalvokite, ar verta eiti ir dalyvauti apklausoje ir panašiai. Todėl pareiškimas, kurį aš norėčiau pasiūlyti Aukščiausiajai Tarybai, būtų svarbus ir ne tiktai šiai apklausai. Jis būtų dokumentas, kuris būtų p</text:span><text:span text:style-name="T164">adėtas kaip kertinis akmuo, jeigu mums pavyktų jį gerai nušlifuoti, ir į mūsų būsimąją Konstituciją, ir į būsimąją valstybę, į tos valstybės projektą.</text:span></text:p>
      <text:p text:style-name="P165"><text:span text:style-name="T166">Mes apklausoje turime du akcentus Lietuvos valstybės konstitucinis pagrindas ir esminis valstybės bruožas</text:span><text:span text:style-name="T167"><text:s/>— nepriklausomybė — be kurios valstybė yra gana sąlygiška sąvoka. Ir, akcentuodami nepriklausomybę, turime greta to akcentuoti taip pat konstitucinę demokratiją ir ką ji duoda, kodėl ji reikalinga žmonėms. Maždaug tam tikrą kalbą aš galėčiau perskaityti a</text:span><text:span text:style-name="T168">rba, jeigu jūs norėtumėt, jį galima būtų atspausdinti, padauginti. Aš norėčiau, kad mes šiandien svarstytume tą pareiškimo projektą ir galbūt priimtume. Kokia būtų jūsų nuomonė? Taip, padalinti. Aš galiu perskaityti ir po to mes galbūt šiek tiek paredaguos</text:span><text:span text:style-name="T169">ime ir padalinsime. Taigi supažindinu su projektu, kuris būtų Lietuvos Respublikos Aukščiausiosios Tarybos pareiškimas.</text:span></text:p>
      <text:p text:style-name="P170"><text:span text:style-name="T171">,,</text:span><text:span text:style-name="T172">Siekdama sužinoti, ar Lietuvos Respublikos piliečiai pritaria konstituciniam ir politiniam teiginiui, kad Lietuva turi būti ne-priklau</text:span><text:span text:style-name="T173">soma demokratinė Respublika, Lietuvos Respublikos Aukščiausioji Taryba nutaria pravesti Lietuvos Respublikos piliečių apklausą. Šiuo pareiškimu Aukščiausioji Taryba patvirtina, kad pritarimas aukščiau minėtajai frazei suprantamas taip: pilietis, pritariant</text:span><text:span text:style-name="T174">is šiam teiginiui, sutinka su tuo, kad Lietuvos Respublika turėtų būti nepriklausoma valstybė, o jos santvarka — konstitucinė demokratija, t.y. demokratiškai išrinkta teisinė valstybė (žinoma, valdžia turi būti teisinė valstybė su demokratiškai išrinkta va</text:span><text:span text:style-name="T175">ldžia), kurioje daugumos valdžia derinama su garantuotomis asmens ir mažumos teisėmis. Konstitucinės demokratijos sąvokos kertinis akmuo yra pagrindinė prielaida, kad visi žmonės gimsta turėdami tam tikras neginčijamas teises, kurių atsisakyti jie negali.<text:s/></text:span><text:span text:style-name="T176">Šios teisės apima teisę į gyvenimą, laisvę ir laimės siekimą. Valstybės šių teisių nesukuria. Priešingai — žmonės sukuria valstybę šioms teisėms apsaugoti. Vadovaudamiesi konstitucinės demokratijos sąvoka Lietuvos žmonės priims ir naują Konstituciją Lietuv</text:span><text:span text:style-name="T177">ai, kurioje jie duos nurodymus savo valstybei numatydami jos ribotus įgaliojimus bei apibrėždami įstatymų leidybos, vykdomosios valdžios ir teisinių institucijų mastą bei santykius. Savo veikloje šios institucijos remsis įgaliojimais, kuriuos joms suteiks<text:s/></text:span><text:span text:style-name="T178">Konstitucija. Konstitucijos demokratijos kūrimo ir išlikimo principai susiformavo Vakarų demokratinėse valstybėse per daugelį amžių. Šių principų pagrindai siekia senovės graikų, romėnų, krikščioniškąsias bei kitas Vakarų civilizacijas.</text:span></text:p>
      <text:p text:style-name="P179"><text:span text:style-name="T180">Nutarę atkurti kons</text:span><text:span text:style-name="T181">titucinę demokratiją Lietuvos žmonės nedviprasmiškai patvirtins savo sprendimą grįžti į Vakarų civilizuotų tautų bendriją. Lietuvos Konstitucija bus toks dokumentas, kuriuo Lietuvos žmonės susitars tarpusavyje tokiais žodžiais, kurie apims visą civilizacij</text:span><text:span text:style-name="T182">os išmintį ir padės laisvės, taikos ir klestėjimo pamatus šiuolaikinėje demokratinėje nepriklausomoje Respublikoje."</text:span></text:p>
      <text:p text:style-name="P183"><text:span text:style-name="T184">Čia yra toks programinis dokumentas, kuris, man regis, yra reikalingas jau dabar einant į šią apklausą ir kurio reikšmė yra nukreipta dar ž</text:span><text:span text:style-name="T185">ymiai toliau. Aš manau, kad deputatai turbūt neprieštarauja, kad tas dokumentas būtų suredaguotas, padaugintas ir išplatintas. Mes galėtume spręsti apie jo priėmimą. Ar taip?</text:span></text:p>
      <text:p text:style-name="P186"><text:span text:style-name="T187">BALSAS IŠ SALĖS.<text:s/></text:span><text:span text:style-name="T188">Taip.</text:span></text:p>
      <text:p text:style-name="P189"><text:span text:style-name="T190">V.LANDSBERGIS. <text:s/></text:span><text:span text:style-name="T191">Gerai, ačiū už dėmesį.</text:span></text:p>
      <text:p text:style-name="P192"><text:span text:style-name="T193">PIRMININKAS.<text:s/></text:span><text:span text:style-name="T194">Ačiū.<text:s/></text:span><text:span text:style-name="T195">Deputatas J.Pangonis.</text:span></text:p>
      <text:p text:style-name="P196"><text:span text:style-name="T197">J.PANGONIS.<text:s/></text:span><text:span text:style-name="T198">Gerbiamasis Pirmininke, gal galėtumėte pakomentuoti Vokietijos užsienio reikalų ministro Genšerio pasisakymą ekonominėje ten kažkokioje taryboje, nes vienos radijo stotys vienaip sako, kitos — kitaip. Labai sunku suprast,<text:s/></text:span><text:span text:style-name="T199">ką jis ten pasakė. Kaip mes vertiname tai?</text:span></text:p>
      <text:p text:style-name="P200"><text:span text:style-name="T201">V.LANDSBERGIS. <text:s/></text:span><text:span text:style-name="T202">Na, aš nedalyvavau toje ekonominėje taryboje, ir aš tikrai nežinau, ką jis iš tikrųjų pasakė. Tai tuo labiau komentuoti... O ką tie variantai sako, kuriuos jūs žinote?</text:span></text:p>
      <text:p text:style-name="P203"><text:span text:style-name="T204">J.PANGONIS.<text:s/></text:span><text:span text:style-name="T205">Vienos stotys sak</text:span><text:span text:style-name="T206">o, kad nereikia kreipti į Pabaltijį dėmesio bendraujant su Sąjunga ekonomikoje, o kitos sako atvirkščiai, jog Vokietija pradeda spaudimą Tarybų Sąjungai.</text:span></text:p>
      <text:p text:style-name="P207"><text:span text:style-name="T208">V.LANDSBERGIS.<text:s/></text:span><text:span text:style-name="T209">Aš manau, atsakymą, kaip ir visais kitais atvejais duos patys veiksmai, o ne sakė-pasak</text:span><text:span text:style-name="T210">ė.</text:span></text:p>
      <text:p text:style-name="P211"><text:span text:style-name="T212">PIRMININKAS.<text:s/></text:span><text:span text:style-name="T213">Deputatas V.P.Plečkaitis. Prašom.</text:span></text:p>
      <text:p text:style-name="P214"><text:span text:style-name="T215">V.P.PLEČKAITIS.<text:s/></text:span><text:span text:style-name="T216">Gerbiamasis Pirmininke, norėčiau paklausti dėl straipsnio, kuris yra išspausdintas ,,Lietuvos ryte" (šeštadienis, sausio 31 diena). Interviu su A.Terlecku minima jūsų pavardė ir trijų deputa</text:span><text:span text:style-name="T217">tų pavardės. Ir tikrai visuomenei, matyt, ir deputatams labai svarbu žinoti jūsų nuomonę. Aš pacituosiu: Ilgai kariavote dėl K.D.Prunskienės vyriausybės nuvertimo. Jos jau nėra. K.ą išgyvenote įvykus perversmui?" Aš praleidžiu ,,Ačiū Dievui, kad jos nėra".</text:span><text:span text:style-name="T218"><text:s/>Toliau: ,,Aš žinau, kaip socialdemokratai darė spaudimą gerbiamajam V.Landsbergiui, kad ją skirtų į šį postą. Gaila, kad jis tada patikėjo K.Antanavičiumi, A.Sakalu ir V.P.Andriukaičiu". Ar iš tikrųjų taip yra? Gal jūs paneigtumėt, jeigu taip nebuvo,</text:span></text:p>
      <text:p text:style-name="P219"><text:span text:style-name="T220">V.LA</text:span><text:span text:style-name="T221">NDSBERGIS.<text:s/></text:span><text:span text:style-name="T222">Tikrai taip nebuvo; Bet jeigu mes turėtume paneiginėti viską, ką kiekvieną dieną pasako A.Terleckas, tai mes turėtume labai daug papildomo darbo.</text:span></text:p>
      <text:p text:style-name="P223"><text:span text:style-name="T224">PIRMININKAS.<text:s/></text:span><text:span text:style-name="T225">Deputatas R.Ozolas.</text:span></text:p>
      <text:p text:style-name="P226"><text:span text:style-name="T227">R.OZOLAS.<text:s/></text:span><text:span text:style-name="T228">Labai priartėjo sutarties su Rusija pasirašymas. Kada Au</text:span><text:span text:style-name="T229">kščiausioji Taryba ją aprobuos? Prieš pasirašymą, ar po?</text:span></text:p>
      <text:p text:style-name="P230"><text:span text:style-name="T231">V.LANDSBERGIS.<text:s/></text:span><text:span text:style-name="T232">Pagal numatytas visas procedūras, ratifikacija yra po pasirašymo.</text:span></text:p>
      <text:p text:style-name="P233"><text:span text:style-name="T234">PIRMININKAS.<text:s/></text:span><text:span text:style-name="T235">Ačiū, gerbiamasis Pirmininke. Norėčiau truputį statistikos jums pateikti. Šiuo metu salėje yra 91 deputat</text:span><text:span text:style-name="T236">as. Lygiai tiek, kiek reikia.</text:span></text:p>
      <text:p text:style-name="P237"><text:span text:style-name="T238">Iš nedalyvaujančių 4 serga, 6 Vyriausybės nariai ir kiti Aukščiausiosios Tarybos skirti pareigūnai yra užsienyje, iš jų 2 — asmeniniais reikalais. 38 yra nežinia kur esantys. Tai yra mano duomenys, jie nepatikrinti ir netikslū</text:span><text:span text:style-name="T239">s.</text:span></text:p>
      <text:p text:style-name="P240"><text:span text:style-name="T241">Gerbiamieji deputatai, antrasis klausimas — Lietuvos Respublikos Aukščiausiosios Tarybos nutarimo ,,Dėl Lietuvos Nepriklausomybės fondo Švedijoje" projektas. Pranešėjas — Aukščiausiosios Tarybos Pirmininkas.</text:span></text:p>
      <text:p text:style-name="P242"><text:span text:style-name="T243">V.LANDSBERGIS.<text:s/></text:span><text:span text:style-name="T244">Gerbiamieji deputatai, jūs esa</text:span><text:span text:style-name="T245">te vienaip ar kitaip girdėję anksčiau apie tai, kad Lietuvoje buvo įkurtas toks Lietuvos Nepriklausomybės fondas. Jo iniciatoriai buvo Švedijos stambiausiųjų politinių partijų lyderiai. Ir dabar mums reikia padaryti tam tikrą tvarką, kaip to fondo lėšos ga</text:span><text:span text:style-name="T246">li būti naudojamos disponuojant jomis mūsų valstybės reikalams. Nutarimo projektą jūs turbūt matote ir turite. Aš galiu painformuoti, kaip buvo kuriamas tas fondas, kas buvo jo iniciatoriai, kaip buvo apibrėžtas to fondo lėšų naudojimas jį įkuriant. (...)<text:s/></text:span><text:span text:style-name="T247">Tai yra atsisaukimas, oficialus atsišaukimas, kurį pasirašė Švedijos moderatų partijos ir parlamentinės opozicijos lyderis Karlas Bildtas, vyriausybės galva ir Socialdemokratų partijos lyderis Ingvaras Karlsonas, Centro partijos lyderis Olofas Jogansonas i</text:span><text:span text:style-name="T248">r Liaudies partijos lyderis Bengtas Vesterbergas. Atsisaukimas buvo išspausdintas visuose svarbesniuose Švedijos laikraščiuose praėjusių metų gegužės mėnesį. Gana greitai susikaupė tame fonde per mėnesį maždaug apie 20 000 švediškų kronų, o dabar ten yra 3</text:span><text:span text:style-name="T249">80 000 kronų.</text:span></text:p>
      <text:p text:style-name="P250"><text:span text:style-name="T251">O</text:span><text:span text:style-name="T252"><text:s/></text:span><text:span text:style-name="T253">atsišaukimo tekstas toks: ,,Remk Lietuvos tautą! Švedų tauta jaučia didelę simpatiją Lietuvos siekiui atgauti nepriklausomybę. Švedų užsienio politikoje svarbus kelrodis yra mažų tautų teisė į tautinį suverenitetą. Šiandien yra svarbu konkr</text:span><text:span text:style-name="T254">ečiomis priemonėmis pagelbėti lietuvių tautai, sulaužyti jos nepasirinktą ekonominį izoliavimą. Švedų tauta, atskiri asmenys, organizacijos ir įmonės dabar turi galimybę savo simpatiją parodyti veiksmu. Įdėdami įmokas į Lietuvos Nepriklausomybės fondą (ban</text:span><text:span text:style-name="T255">ko žiras 5720-1600) visi gali padėti. Banko žiras yra sujungtas į vieną sąskaitą Švedijos banke. Sąskaita disponuoja Lietuvos tautos išrinktas parlamentas ir Vyriausybė. Laukiame tavo paramos Lietuvos tautai". Taigi čia pagrindinis teisinis dalykas yra tas</text:span><text:span text:style-name="T256">, kad įsteigiamas aiškaus pavadinimo Lietuvos Nepriklausomybės fondas, banko žiras, sąskaitos numeris, sąskaita disponuoja Lietuvos tautos išrinktas parlamentas ir Vyriausybė. Norėdami kokiu nors būdu disponuoti, kartu su Vyriausybe turime atlikti tam tikr</text:span><text:span text:style-name="T257">as procedūras ir painformuoti apie tai Švedijos banką. Tai todėl yra parengtas toks Aukščiausiosios Tarybos nutarimas, kurį buvo numatyta svarstyti ir priimti penktadienį, bet dėl jums žinomų priežasčių teko atidėti šiai dienai. Ar dabar jau visi turi nuta</text:span><text:span text:style-name="T258">rimo projektą? Ar yra kokių nors pastabų?</text:span></text:p>
      <text:p text:style-name="P259"><text:span text:style-name="T260">Galiu jį perskaityti. ,,Lietuvos Respublikos Aukščiausioji Taryba, žinodama, jog Švedijos politinių partijų iniciatyva atidarytoje Lietuvos Nepriklausomybės fondo sąskaitoje Nr.5720-1600 yra susikaupusi įmokų — auk</text:span><text:span text:style-name="T261">ų suma, kuria disponuoja, kaip sakoma fondo įsteigiamajame atsišaukime, ,,Lietuvos tautos išrinktas parlamentas ir Vyriausybė" n u t a r i a:</text:span></text:p>
      <text:p text:style-name="P262"><text:span text:style-name="T263">1.</text:span><text:span text:style-name="T264"><text:s/>Sprendimus dėl šio fondo lėšų panaudojimo daryti bendruose Lietuvos Respublikos Aukščiausiosios Tarybos Prezidi</text:span><text:span text:style-name="T265">umo ir Vyriausybės posėdžiuose.</text:span></text:p>
      <text:p text:style-name="P266"><text:span text:style-name="T267">2.</text:span><text:span text:style-name="T268"><text:s/>Pavedimus dėl šių sprendimų tvirtinti Lietuvos Respublikos Aukščiausiosios Tarybos Pirmininko Vytauto Landsbergio ir Lietuvos Respublikos Ministro Pirmininko Gedimino Vagnoriaus parašais."</text:span></text:p>
      <text:p text:style-name="P269"><text:span text:style-name="T270">PIRMININKAS.<text:s/></text:span><text:span text:style-name="T271">Ar kas nors nori pa</text:span><text:span text:style-name="T272">klausti?</text:span></text:p>
      <text:p text:style-name="P273"><text:span text:style-name="T274">V.P.PLEČKAITIS.<text:s/></text:span><text:span text:style-name="T275">Matyt, ir man įdomu, ir kitiems, ar čia ta pati sąskaita, kurią atidarė K.D.Prunskienė Švedijoje, ar kita?</text:span></text:p>
      <text:p text:style-name="P276"><text:span text:style-name="T277">V.LANDSBERGIS.<text:s/></text:span><text:span text:style-name="T278">Turbūt ta pat sąskaita, tik jūs matote, kad ją atidarė ne K.D.Prunskienė, o tiktai su jos parašu buvo atidary</text:span><text:span text:style-name="T279">ta</text:span></text:p>
      <text:p text:style-name="P280"><text:span text:style-name="T281">PIRMININKAS.<text:s/></text:span><text:span text:style-name="T282">Deputatas E.Klumbys.</text:span></text:p>
      <text:p text:style-name="P283"><text:span text:style-name="T284">E.KLUMBYS.<text:s/></text:span><text:span text:style-name="T285">Gerbiamasis Pirmininke, aš noriu paklausti ne dėl teksto, o dėl sąskaitos. Ar iki šiol buvo disponuota tais pinigais, ar bus pradėta po mūsų sprendimo?</text:span></text:p>
      <text:p text:style-name="P286"><text:span text:style-name="T287">V.LANDSBERGIS.<text:s/></text:span><text:span text:style-name="T288">Kiek man žinoma, tai nebuvo disponuota ir</text:span><text:span text:style-name="T289"><text:s/>turbūt negalėjo būti disponuota, nes tai nėra privati sąskaita. O po mūsų sprendimo galbūt reikės kokių nors procedūrų, parašų pavyzdžius patvirtinti ar ką nors panašaus. Ir bus galima disponuoti.</text:span></text:p>
      <text:p text:style-name="P290"><text:span text:style-name="T291">PIRMININKAS.<text:s/></text:span><text:span text:style-name="T292">Ar kas nors turėtų pataisų?</text:span></text:p>
      <text:p text:style-name="P293"><text:span text:style-name="T294">BALSAS IŠ SALĖS.<text:s/></text:span><text:span text:style-name="T295">Ar pavardės būtinos?</text:span></text:p>
      <text:p text:style-name="P296"><text:span text:style-name="T297">PIRMININKAS.<text:s/></text:span><text:span text:style-name="T298">Būtinos, banko sąskaita.</text:span></text:p>
      <text:p text:style-name="P299"><text:span text:style-name="T300">V.LANDSBERGIS.<text:s/></text:span><text:span text:style-name="T301">Na, reikia, kad būtų konkretaus asmens parašas. Jeigu bus kitas pirmininkas. tai jis turės ir pakeisti šitą nutarimą. Bus kita pavardė ir kitas parašas.</text:span></text:p>
      <text:p text:style-name="P302"><text:span text:style-name="T303">PIRMININKAS.<text:s/></text:span><text:span text:style-name="T304">Teisininkai sako</text:span><text:span text:style-name="T305">, kad neįmanoma kitaip. Prašom tada, gerbiamieji, jeigu daugiau nėra klausimų ir prieštaravimų, pasiruošti balsuoti. Kas už nutarimą, prašom pakelti mandatus.</text:span></text:p>
      <text:p text:style-name="P306"><text:span text:style-name="T307">BALSŲ SKAIČIUOTOJAS.<text:s/></text:span><text:span text:style-name="T308">78.</text:span></text:p>
      <text:p text:style-name="P309"><text:span text:style-name="T310">PIRMININKAS.<text:s/></text:span><text:span text:style-name="T311">Kas prieš?</text:span></text:p>
      <text:p text:style-name="P312"><text:span text:style-name="T313">BALSŲ SKAIČIUOTOJAS.<text:s/></text:span><text:span text:style-name="T314">Prieš nėra.</text:span></text:p>
      <text:p text:style-name="P315"><text:span text:style-name="T316">PIRMININKAS.<text:s/></text:span><text:span text:style-name="T317">Ka</text:span><text:span text:style-name="T318">s susilaikė?</text:span></text:p>
      <text:p text:style-name="P319"><text:span text:style-name="T320">BALSŲ SKAIČIUOTOJAS.<text:s/></text:span><text:span text:style-name="T321">Taip pat nėra.</text:span></text:p>
      <text:p text:style-name="P322"><text:span text:style-name="T323">PIRMININKAS.<text:s/></text:span><text:span text:style-name="T324">13</text:span><text:span text:style-name="T325"><text:s/></text:span><text:span text:style-name="T326">deputatų nebalsavo. Nutarimas priimtas. Deputatas A.Sakalas turi pasiūlymą.</text:span></text:p>
      <text:p text:style-name="P327"><text:span text:style-name="T328">A.SAKALAS.<text:s/></text:span><text:span text:style-name="T329">Aš norėjau pasiteirauti, kur dar yra balsų skaičiavimo grupės kiti nariai? Serga ar kur nors kitur yra?</text:span></text:p>
      <text:p text:style-name="P330"><text:span text:style-name="T331">PIRMININKAS.<text:s/></text:span><text:span text:style-name="T332">Deputatė B.Nedzinskienė susitarė su kitais balsų skaičiavimo grupės nariais, kad šią savaitę būtų nuo šito darbo atleista, nes dirba kitą svarbų darbą. Ir dar kas yra balsų skaičiavimo grupėje?</text:span></text:p>
      <text:p text:style-name="P333"><text:span text:style-name="T334">KALBA IŠ SALĖS.<text:s/></text:span><text:span text:style-name="T335">(Negirdėti)</text:span></text:p>
      <text:p text:style-name="P336"><text:span text:style-name="T337">PIRMININKAS.<text:s/></text:span><text:span text:style-name="T338">J.</text:span><text:span text:style-name="T339">Minkev</text:span><text:span text:style-name="T340">ičius ir R.Ozolas, taip? R.Ozolas ką tik dirbo. R.Ozolas yra. Tai daugiau klausimų turbūt nėra, ar ne?</text:span></text:p>
      <text:p text:style-name="P341"><text:span text:style-name="T342">B.NEDZINSKIENĖ.<text:s/></text:span><text:span text:style-name="T343">Aš susitariau, kad tą porą dienų pabūtų, paskaičiuotų gerbiamasis<text:s/></text:span></text:p>
      <text:p text:style-name="P344"><text:span text:style-name="T345">P.VARANAUSKAS.<text:s/></text:span><text:span text:style-name="T346">Jūs sutinkat? (Plojimai)</text:span></text:p>
      <text:p text:style-name="P347"><text:span text:style-name="T348"> </text:span></text:p>
      <text:p text:style-name="P349">Diskusija dėl priimto nutarimo “Dėl vardų ir pavardžių rašymo Lietuvos Respublikos piliečio pase “ galutinės redakcijos</text:p>
      <text:p text:style-name="P350"><text:span text:style-name="T351"> </text:span></text:p>
      <text:p text:style-name="P352"><text:span text:style-name="T353">PIRMININKAS.<text:s/></text:span><text:span text:style-name="T354">Ar nėra prieštaravimų? Ačiū gerbiamajam deputatui P.Varanauskui. Jis visada mus gelbsti kebliose situacijose. Gerbiamieji deputatai, nutarimas ,,Dėl<text:s/></text:span><text:span text:style-name="T355">vardų ir pavardžių rašymo Lietuvos Respublikos piliečio pase". Deputatas E.Jarašiūnas pateiks informaciją^ ir paaiškins, kodėl yra siūloma grįžti prie šio klausimo.</text:span></text:p>
      <text:p text:style-name="P356"><text:span text:style-name="T357">E.JARAŠIŪNAS.<text:s/></text:span><text:span text:style-name="T358">Dėl Lietuvos Respublikos Aukščiausiosios Tarybos nutarimo ,,Dėl vardų ir pava</text:span><text:span text:style-name="T359">rdžių rašymo Lietuvos Respublikos piliečio pase" galutinės redakcijos. Taip išėjo, kad dėl 3 redakcijos punkto mes nebalsavome, priėmėme, nors iš esmės 3 punktas būtų:</text:span></text:p>
      <text:p text:style-name="P360"><text:span text:style-name="T361">,,</text:span><text:span text:style-name="T362">Asmenų, turėjusių kitos valstybės pilietybę, vardai ir pavardės išduodamame Lietuvos R</text:span><text:span text:style-name="T363">espublikos piliečio pase gali būti įrašomi pagal tos valstybės piliečio pasą ir jį atitinkantį dokumentą." Tokia yra patikslinta redakcija.</text:span></text:p>
      <text:p text:style-name="P364"><text:span text:style-name="T365">Taip pat dėl 2 punkto, dėl kurio balsavome. Galutinė redakcija išėjo dviejų sakinių. Dėl to reikėtų pakartotinai šį<text:s/></text:span><text:span text:style-name="T366">klausimą spręsti. ,,Nelietuvių tautybės asmenų vardai ir pavardės išduodamame Lietuvos Respublikos piliečio pase rašomi lietuviškais rašmenimis. Nustatytos formos raštišku piliečio pageidavimu vardas ir pavardė rašomi:</text:span></text:p>
      <text:p text:style-name="P367"><text:span text:style-name="T368">a) pagal tarimą ir nesugramatinti (be</text:span><text:span text:style-name="T369"><text:s/>lietuviškų galūnių) arba</text:span></text:p>
      <text:p text:style-name="P370"><text:span text:style-name="T371">b) pagal tarimą ir gramatinami (pridedant lietuviškas galūnes). Vienoks ar kitoks vardo ir pavardės rašymo būdas pats savaime nenusako piliečio tautybės". Tam, kad neiškiltų abejonių, jog čia yra sprendžiami tautybės klausimai, ta</text:span><text:span text:style-name="T372">i yra pavardės rašymo klausimai, o tautybė-visai kita problema. Todėl prašyčiau dėl patikslintos redakcijos ir balsuoti.</text:span></text:p>
      <text:p text:style-name="P373"><text:span text:style-name="T374">PIRMININKAS.<text:s/></text:span><text:span text:style-name="T375">Ar kas nors turi kokių nors pastabų?</text:span></text:p>
      <text:p text:style-name="P376"><text:span text:style-name="T377">S.AKANOVIČIUS.<text:s/></text:span><text:span text:style-name="T378">Gerbiamasis pranešėjau, norėčiau paklausti jus, kas prigalvojo pakeist</text:span><text:span text:style-name="T379">i jau priimtą nutarimą. Buvo balsuota ketvirtadienį. Jeigu yra toks noras, tai prašom pasakyti kieno, Ir prašom tada keisti tą jau priimtą nutarimą.</text:span></text:p>
      <text:p text:style-name="P380"><text:span text:style-name="T381">E.JARAŠIŪNAS.<text:s/></text:span><text:span text:style-name="T382">Nutarimo...</text:span></text:p>
      <text:p text:style-name="P383"><text:span text:style-name="T384">S.AKANOVIČIUS.<text:s/></text:span><text:span text:style-name="T385">Mes penktadienį aptarėme savo frakcijoje ir prieštaravom, kad būtų</text:span><text:span text:style-name="T386"><text:s/>papildyta dar vienu sakiniu.</text:span></text:p>
      <text:p text:style-name="P387"><text:span text:style-name="T388">E.JARAŠIŪNAS.<text:s/></text:span><text:span text:style-name="T389">Tai ne pakeitimas, o tiktai redakcinis pakeitimas. Buvo vienas sakinys, o gramatiškai suskaldėm į du. Čia pasilikus po posėdžio kartu su protokoline dalimi redaguojant. Tai turinys nesikeičia juk.</text:span></text:p>
      <text:p text:style-name="P390"><text:span text:style-name="T391">BALSAS IŠ SALĖS</text:span><text:span text:style-name="T392">.<text:s/></text:span><text:span text:style-name="T393">(Nesigirdi)</text:span></text:p>
      <text:p text:style-name="P394"><text:span text:style-name="T395">E.JARAŠIŪNAS.<text:s/></text:span><text:span text:style-name="T396">Tai yra redagavimo darbas, taip sakant. Ir tam, kad sutvarkytume redakciją... Tiesiog tas sakinys, apie kurį kalbėjome, truputį kreivokas, ilgas ir šleivas, taip sakant, išėjo. Čia jau yra kalbiniai dalykai, ir būkim malonūs vis</text:span><text:span text:style-name="T397">gi...</text:span></text:p>
      <text:p text:style-name="P398"><text:span text:style-name="T399">BALSAS IŠ SALĖS.<text:s/></text:span><text:span text:style-name="T400">(Negirdėti)</text:span></text:p>
      <text:p text:style-name="P401"><text:span text:style-name="T402">V.LANDSBERGIS.<text:s/></text:span><text:span text:style-name="T403">Galima pakomentuoti? Čia galbūt ir apie skirtingus dalykus dabar kalbama. Nes šito 2 punkto du sakiniai iš tikrųjų buvo padaryti iš pirmojo labai ilgo sakinio. Žodis ,,arba" atrodė reikalingas, kad būtų aiš</text:span><text:span text:style-name="T404">ki alternatyva, o ne, pavyzdžiui, abudu būdai. Vienas būdas, o galbūt greta skliausteliuose kitas būdas, kad yra vienas pavardės rašymo būdas. Tai įrašytas žodelis ,,arba".</text:span></text:p>
      <text:p text:style-name="P405"><text:span text:style-name="T406">Ir paskui dėl to, kad rašymo būdas nenusako piliečio tautybės. Tai čia iš tikrųjų t</text:span><text:span text:style-name="T407">oks galbūt reglamentuojantis, instrukcinis dalykas, kuris galėtų būti pačioje pasų rašymo instrukcijoje įrašytas, ir piliečiui būtų aiškinama. Bet tai kažin ar būtų geresnis atvejis. Aš, sakysim, turiu galvoje, kad paso priėmimas ir pavardės rašymas nebūtų</text:span><text:span text:style-name="T408"><text:s/>traktuojami kokiu nors tokio buitinio erzinimo aspektu. Sakysim, paimkim rusišką pavardę Petrovas ar kokią nors kitą. Ar jis bus rašomas Petrovas ar Petrov? Kad dėl to žmogui niekas nepriekaištautų, jog jis iš rusų pereina į lietuvius, atsižada tautybės a</text:span><text:span text:style-name="T409">r nori įtikti kam nors, ar patiria kokį spaudimą dėl to, kaip bus rašoma jo pavardė. Tas gali būti savaime suprantama, o gali būti ir ne taip jau savaime suprantama. Gali būti visokių ginčų šeimose ir spaudimų aplinkoje kaip nors netinkamai aiškinant pavar</text:span><text:span text:style-name="T410">dės rašymo būdo pasirinkimą. Nors galima tą komentuoti, aiškinti, kitais būdais tokį auklėjamąjį darbą daryti, bet šitame pačiame tekste tai būtų turbūt geriausia pasakyti.</text:span></text:p>
      <text:p text:style-name="P411"><text:span text:style-name="T412">PIRMININKAS.<text:s/></text:span><text:span text:style-name="T413">Deputatas E.Bičkauskas.</text:span></text:p>
      <text:p text:style-name="P414"><text:span text:style-name="T415">V.LANDSBERGIS.<text:s/></text:span><text:span text:style-name="T416">Čia yra mano pasiūlymas, jeigu<text:s/></text:span><text:span text:style-name="T417">kam įdomu.</text:span></text:p>
      <text:p text:style-name="P418"><text:span text:style-name="T419">E.BIČKAUSKAS.<text:s/></text:span><text:span text:style-name="T420">Aš manau, kad tai yra politiškai iš tikrųjų aštrus klausimas, ir jeigu viena iš frakcijų tam nepritaria, manau, kad būtų labai gerai ir nieko baisaus nebus, jeigu mes paliksime taip, kaip yra, iš viso nesvarstysime šito klausimo ir</text:span><text:span text:style-name="T421"><text:s/>net nebalsuosime. Tai mano tokia nuomonė. Ačiū.</text:span></text:p>
      <text:p text:style-name="P422"><text:span text:style-name="T423">PIRMININKAS.<text:s/></text:span><text:span text:style-name="T424">Deputatas R.Rudzys.</text:span></text:p>
      <text:p text:style-name="P425"><text:span text:style-name="T426">R.RUDZYS</text:span><text:span text:style-name="T427">.<text:s/></text:span><text:span text:style-name="T428">Žmonės dabar labai stebi tuos nutarimus. Jeigu mes taip dažnai juos keisime, tai iš tiesų galim juos suklaidinti. Konkrečiu pavyzdžiu pasakysiu, kad vakar Trakų raj</text:span><text:span text:style-name="T429">ono Lietuvos lenkų sąjunga savo Taryboje svarstė mūsų praeitos savaitės nutarimus ir beveik vieningai pritarė dalyvauti apklausoje dėl demokratinės Lietuvos. Jie dabar gali nesusigaudyti, ar mes keičiam jų naudai, ar ne jų naudai. Teisininkas pristato kalb</text:span><text:span text:style-name="T430">ines redakcijas. Tai jiems irgi sukels tam tikrą emociją. Ir aš niekaip negaliu suprasti, — kreipiuosi jau dabar ne į kalbininką, o į teisininką, — kam reikia šito teiginio, jog sis nutarimas nenusako tautybės. Juk jeigu jis nenusako, tai ir nenusako. Jeig</text:span><text:span text:style-name="T431">u čia nieko nepasakyta... jeigu jis nenusako, visiems savaime suprantama, Aišku, nebent jums. Mano siūlymas — nieko nekeisti, nes mes galim taip suklaidinti žmones. Ačiū.</text:span></text:p>
      <text:p text:style-name="P432"><text:span text:style-name="T433">E.JARAŠIŪNAS.<text:s/></text:span><text:span text:style-name="T434">Jeigu leisit, aš jums norėčiau paaiškinti, kaip mes priiminėjom būtent<text:s/></text:span><text:span text:style-name="T435">šį nutarimą. Būtent rašytinės redakcijos mes gi prieš akis ir neturėjome. Redagavimo darbas vyko, aš čia stovėjau, o iš salės teikė redakcijas. Jeigu būtų raštiškas projektas, man atrodo, nebūtų šito, taip sakant, nesusipratimo. O vardo ar pavardės rašymo<text:s/></text:span><text:span text:style-name="T436">būdo nurodymas, sakyčiau, visiškai nekeičia nutarimo, o tiktai leidžia išvengti dviprasmiškumo, kad nekiltų abejonių, Tiesiog nusikaltom tuo, kad priiminėjome neturėdami prieš akis teksto raštu. Ir dabar reikia tą klaidą pataisyti. Tiktai tiek.</text:span></text:p>
      <text:p text:style-name="P437"><text:span text:style-name="T438">V.LANDSBERG</text:span><text:span text:style-name="T439">IS.<text:s/></text:span><text:span text:style-name="T440">Gerbiamieji kolegos, man atrodo, kad turbūt požiūriai aiškūs. Vienas požiūris — kad šitoks papildymas vieno sakinio padeda, sakysime, vėliau išvengti kokių nors pavardes rašymo būdo interpretacijų ir įtampų dėl jo. Kitas požiūris — kad šito įrašyti į n</text:span><text:span text:style-name="T441">utarimo tekstą nereikia, kad, matyt, tokius paaiškinimus, jeigu jie bus reikalingi, bus galima padaryti kita forma. Ir aš nežinau, ar čia reikia labai ilgai diskutuoti, visą laiką kartojant tą pačią argumentaciją. Galima balsuoti ir viskas. Galime to sakin</text:span><text:span text:style-name="T442">io neįrašyti į nutarimą. Pasvarstykit.</text:span></text:p>
      <text:p text:style-name="P443"><text:span text:style-name="T444">S.AKANOVIČIUS.<text:s/></text:span><text:span text:style-name="T445">Aš norėčiau dar kartą paprašyti deputatus. Gerbiamasis A.A.Abišala buvo, gerbiamasis L.Sabutis ir kiti deputatai va mūsų tokioje didelėje priemonėje Vilniaus rajone. Geranoriškai labai buvo svarstyti ka</text:span><text:span text:style-name="T446">i kurie klausimai. Ir kokie dokumentai priimti... Deputatai, kurie buvo, gerai žino. Dabar staiga šitas. Mes penktadienį tikrai buvome susirinkę savo frakcijoje ir mes nepritarėme todėl, kad suklaidins tikrai mūsų žmones. Ir aš prašyčiau šitą labai rimtai<text:s/></text:span><text:span text:style-name="T447">pasvarstyti.</text:span></text:p>
      <text:p text:style-name="P448"><text:span text:style-name="T449">PIRMININKAS.<text:s/></text:span><text:span text:style-name="T450">Ar deputatas V.Pikturna dar norėtų pridėti?</text:span></text:p>
      <text:p text:style-name="P451"><text:span text:style-name="T452">V.PIKTURNA.<text:s/></text:span><text:span text:style-name="T453">Aš tiktai norėjau pridėti.</text:span></text:p>
      <text:p text:style-name="P454"><text:span text:style-name="T455">S.AKANOVIČIUS.<text:s/></text:span><text:span text:style-name="T456">Be šito sakinio, kuris pridėtas prie senojo projekto.</text:span></text:p>
      <text:p text:style-name="P457"><text:span text:style-name="T458">V.PIKTURNA<text:s/></text:span><text:span text:style-name="T459">Aš norėjau priminti, kad lyg ir rytiniame pasitarime, kai buvo svar</text:span><text:span text:style-name="T460">stomas tas klausimas, buvo išreikšta nuomonė, jog būtų žalinga priimti tokį nutarimą vien tik iš politinės pusės. Jeigu ta nuomonė buvo išsakyta rytą; tai ar reikėjo tą klausimą iš viso įtraukti į darbotvarkę?</text:span></text:p>
      <text:p text:style-name="P461"><text:span text:style-name="T462">PIRMININKAS.<text:s/></text:span><text:span text:style-name="T463">Ar jau būtų galima balsuoti? Depu</text:span><text:span text:style-name="T464">tatė B.Nedzinskienė.</text:span></text:p>
      <text:p text:style-name="P465"><text:span text:style-name="T466">B.NEDZINSKIENĖ.<text:s/></text:span><text:span text:style-name="T467">Aš irgi siūlyčiau pasvarstyti prieš balsuojant. Gal frakcijose dar pasvarstykime.</text:span></text:p>
      <text:p text:style-name="P468"><text:span text:style-name="T469">PIRMININKAS.<text:s/></text:span><text:span text:style-name="T470">Deputatas E.Klumbys.</text:span></text:p>
      <text:p text:style-name="P471"><text:span text:style-name="T472">E.KLUMBYS.<text:s/></text:span><text:span text:style-name="T473">Aš noriu siek tiek replikuoti deputatui V.Pikturnai. Dalyvavau tame posėdyje, o jo pačio neb</text:span><text:span text:style-name="T474">uvo...</text:span></text:p>
      <text:p text:style-name="P475"><text:span text:style-name="T476">PIRMININKAS.<text:s/></text:span><text:span text:style-name="T477">Gerbiamasis E.Klumby, turbūt...</text:span></text:p>
      <text:p text:style-name="P478"><text:span text:style-name="T479">E.KLUMBYS.<text:s/></text:span><text:span text:style-name="T480">Aš noriu pasakyti...</text:span></text:p>
      <text:p text:style-name="P481"><text:span text:style-name="T482">PIRMININKAS.<text:s/></text:span><text:span text:style-name="T483">Atsiprašau.</text:span></text:p>
      <text:p text:style-name="P484"><text:span text:style-name="T485">E.KLUMBYS.<text:s/></text:span><text:span text:style-name="T486">Kad tai nebuvo nutarimas, o tai buvo atskirų deputatų nuomonė.</text:span></text:p>
      <text:p text:style-name="P487"><text:span text:style-name="T488">PIRMININKAS.</text:span><text:span text:style-name="T489"><text:s/></text:span><text:span text:style-name="T490">Deputatas A.Sakalas, ir reikia manyti, jau paskutinis pasisa</text:span><text:span text:style-name="T491">kymas.</text:span></text:p>
      <text:p text:style-name="P492"><text:span text:style-name="T493">A.SAKALAS.<text:s/></text:span><text:span text:style-name="T494">Aš norėčiau pasiūlyti deputatui E.Jarašiūnui kol kas atsiimti savo pasiūlymą.</text:span></text:p>
      <text:p text:style-name="P495"><text:span text:style-name="T496">V.LANDSBERGIS.<text:s/></text:span><text:span text:style-name="T497">Ar gerbiamasis deputatas A.Sakalas, pasakęs ,,kol kas", pritaria deputatei B.Nedzinskienei, kad reiktų dar pasitarti dėl to frakcijose, ar kitoki</text:span><text:span text:style-name="T498">a prasme?</text:span></text:p>
      <text:p text:style-name="P499"><text:span text:style-name="T500">A.SAKALAS.<text:s/></text:span><text:span text:style-name="T501">Ne, aš manau, kad tai ne šios savaitės klausimas. Tą galima nukelti ir žymiai toliau. Jeigu iškiltų reikalas, jeigu būtų kokių nors neaiškumų tas pavardes tvarkant... Manau, kad dabar jo tikrai nereikėtų nei svarstyti, nei priiminėti.<text:s/></text:span><text:span text:style-name="T502">O tas ,,kol kas" reiškia atidėti kol kas neapibrėžtam laikui.</text:span></text:p>
      <text:p text:style-name="P503"><text:span text:style-name="T504">PIRMININKAS.<text:s/></text:span><text:span text:style-name="T505">Deputatas A.Taurantas.</text:span></text:p>
      <text:p text:style-name="P506"><text:span text:style-name="T507">A.TAURANTAS.<text:s/></text:span><text:span text:style-name="T508">Aš manyčiau, kad yra tam visai rimtas motyvas. Aišku, gaila, kad neturime dar rašytino Reglamento, bet paprastai tokiais atvejais, jeigu prieštar</text:span><text:span text:style-name="T509">auja kuri nors frakcija ir klausimas taip gana skubiai pateikiamas, tai vis dėlto reikėtų atsižvelgti būtent į frakcijos nuomonę, o ne į atskirų deputatų. Jeigu frakcija nesutinka, tai reiktų svarstyti, galbūt, kaip Pirmininkas sakė, pagalvoti apie kitą fo</text:span><text:span text:style-name="T510">rmą tokio dalyko. Čia galima ir kitame dokumente tai įrašyti. Ir tai leistų mums dar pagalvoti, kaip tai geriau padaryti.</text:span></text:p>
      <text:p text:style-name="P511"><text:span text:style-name="T512">PIRMININKAS.<text:s/></text:span><text:span text:style-name="T513">Deputatas E.Jarašiūnas.</text:span></text:p>
      <text:p text:style-name="P514"><text:span text:style-name="T515">E.JARAŠIŪNAS.<text:s/></text:span><text:span text:style-name="T516">Aš manyčiau, kad galbūt šiuo momentu galima klausimo svarstyme padaryti pauzę, o po</text:span><text:span text:style-name="T517"><text:s/>pertraukos mes galėsime nuspręsti.</text:span></text:p>
      <text:p text:style-name="P518"><text:span text:style-name="T519">V.LANDSBERGIS.<text:s/></text:span><text:span text:style-name="T520">Aš norėčiau paklausti pristatančio teisininko deputato E.Jarašiūno ir kitų deputatų, ar mes išskiriame šitą vieną sakinį kaip problemą? Jeigu balsuosime, tai tvirtinsime šitą nutarimą su tuo sakiniu ar be<text:s/></text:span><text:span text:style-name="T521">to sakinio?</text:span></text:p>
      <text:p text:style-name="P522"><text:span text:style-name="T523">E.JARAŠIŪNAS.<text:s/></text:span><text:span text:style-name="T524">Šiuo atveju problemiškas yra tiktai šis vienas sakinys. Kadangi iškilusi problema kai kuriems deputatams kelia abejonių... Man regis, visa kita nutarimo dalis abejonių nekelia, ir tas patikslinimas yra, taip sakant, visiškai aišku</text:span><text:span text:style-name="T525">s, išskyrus šitą sakinį.</text:span></text:p>
      <text:p text:style-name="P526"><text:span text:style-name="T527">V.LANDSBERGIS.<text:s/></text:span><text:span text:style-name="T528">Matot, šitas dokumentas tikrai buvo paskubomis čia iš klausos priiminėjamas. 3 punktas — ,,Asmenų, turėjusių kitos valstybės pilietybę..." Kas šiuo atveju yra kita valstybė? Tai jeigu Tarybų Sąjunga yra kita valstybė</text:span><text:span text:style-name="T529">... Kaip čia buvo su ta pilietybe? Kaip ten buvo rašoma? O atvažiuos žmonės, galbūt tremtiniai ar tremtinių vaikai, neturintys lietuviško įrašo savo tarybiniame pase ir panašiai. Čia yra dalykų, kuriuos reiktų dar išgliaudyti iki detalių. Galbūt tai bus ko</text:span><text:span text:style-name="T530">kioje instrukcijoje, išaiškinime padaryta. Taip pat ir šitas sakinys, dėl kurio dabar yra diskutuojama. Jis gali patekti į tam tikrą papildomą išaiškinimą, nes reikės tų išaiškinimų:</text:span></text:p>
      <text:p text:style-name="P531"><text:span text:style-name="T532">Jeigu klausimas yra tiktai dėl to sakinio, tai galima turbūt ir spręsti,<text:s/></text:span><text:span text:style-name="T533">ar tvirtiname nutarimą su tuo sakiniu, ar be to sakinio?</text:span></text:p>
      <text:p text:style-name="P534"><text:span text:style-name="T535">E.JARAŠIŪNAS.<text:s/></text:span><text:span text:style-name="T536">Atsisakau šito sakinio tam, kad galėtume teigiamai šitą klausimą išspręsti ir patvirtinti redakciją. Matyt, teks pasitenkinti, kad šita formuluotė nueitų į instrukcijas, kurios bus prii</text:span><text:span text:style-name="T537">mtos būtent realizuojant Lietuvos Respublikos piliečio pasą ir jį išduodant. Prašyčiau balsuoti už pateiktą redakciją be sakinio: ,,Vienoks ar kitoks vardo ir pavardės rašymo būdas pats savaime nenusako piliečio tautybės".</text:span></text:p>
      <text:p text:style-name="P538"><text:span text:style-name="T539">PIRMININKAS.<text:s/></text:span><text:span text:style-name="T540">Jeigu jūs neteikiate</text:span><text:span text:style-name="T541"><text:s/>balsavimui, tai tada pasilieka tiktai paklausti, ar pateiktai lingvistinei redakcijai kas nors neprieštarauja, nes iš esmės buvo balsuota. Gerbiamieji deputatai, primenu jums, kad buvo priimta esmė ir buvo pavesta suredaguoti. Aš tiesiog pasiklausiu, ar n</text:span><text:span text:style-name="T542">ėra prieštaravimų tokiai redakcijai be minėto sakinio. Įdėjus žodelį ,,arba" ir išskyrus pirmąjį sakinį į dvi dalis, kad būtų, kad skambėtų lengviau. Taip, dėl 2 punkto sutarta. Dėl 3 punkto redakcijos irgi nėra... Tokiu būdu nutarimas lieka patvirtintas.<text:s/></text:span><text:span text:style-name="T543">Galutinei redakcijai pritarta ir tada priimtas galutinai.</text:span></text:p>
      <text:p text:style-name="P544"><text:span text:style-name="T545">Gerbiamieji deputatai, liko 14 minučių iki pertraukos. Ryšių įstatymas, kaip jau minėta, buvo numatytas 12 valandą. Todėl prašau deputatą V.Šadreiką pradėti savo klausimą. Galbūt mums pavyktų greita</text:span><text:span text:style-name="T546">i su juo susitvarkyti. Gerbiamieji deputatai, balsavimas yra numatytas taip pat. Ir aš labai prašau jūsų net ir paslapčiomis neišeiti iš salės. Pirmininkaujantis viską mato.</text:span></text:p>
      <text:p text:style-name="P547"><text:span text:style-name="T548"> </text:span></text:p>
      <text:p text:style-name="P549">Deputato V.Šadreikos pranešimas apie socialinės bei psichologinės reabilitacijos<text:s/>taikumo laikinąjį įstatymą ir atsakymai į deputatų klausimus. Įstatymo priėmimas</text:p>
      <text:p text:style-name="P550"><text:span text:style-name="T551"> </text:span></text:p>
      <text:p text:style-name="P552"><text:span text:style-name="T553">V.ŠADREIKA.<text:s/></text:span><text:span text:style-name="T554">Gerbiamieji deputatai, nenustebkite, kad aš į tribūną atsinešiau daug knygų, įstatymų. Tai nereiškia, kad aš labai plačiai dėstysiu ir dar kartą pristatinėsiu į</text:span><text:span text:style-name="T555">statymą. Tai reikalinga tam, jeigu jums kiltų vienokių ar kitokių klausimų. Praėjusiame posėdyje buvo pristatytas įstatymo projektas, po to gauta keletą tokių neesminių pastabų. Kai kurios yra esminės. Pirmoji pastaba buvo dėl paties laikinojo įstatymo pav</text:span><text:span text:style-name="T556">adinimo. Gerbiamasis deputatas P.Varanauskas ir teisės specialistai pasiūlė sutrumpinti pavadinimą ir išbraukti žodžius ,,taikymo asocialiems asmenims". Na, Laikinoji komisija pataisos darbų įstaigų veiklai tikrinti ir Teisinės sistemos komisija su tokia p</text:span><text:span text:style-name="T557">astaba sutinka. Sutinka ir ji priimtina. Kitos esminės pastabos. 14 straipsnio projekto 5 puslapis, 4 punktas. Suteikia teisę asmenims, laikomiems šiose įstaigose ,,naudoti maisto produktams ir būtiniausiems reikmenims įsigyti iki 50 rb pinigų per mėnesį".</text:span><text:span text:style-name="T558"><text:s/>Kad nereikėtų kaitalioti šio įstatymo, tai siūloma skliausteliuose nurodyti: ,,kainoms pasikeitus, ši pinigų suma koreguojama atsižvelgiant į vidutinį kainų indeksavimą", Na, nereiks kaitalioti. Kodėl nurodome ,,koreguojama", o ne didinama? Kai kurios kai</text:span><text:span text:style-name="T559">nos gali kilti, o kai kurios gali kristi. Todėl siūloma tokia redakcija. Toliau, gerbiamieji deputatai, 18 straipsnyje siūloma išbraukti paskutinį sakinį. Aš jį pacituosiu: ,,Be to, iš atsisakiusių dirbti asmenų lėšų pagal galiojančias sankcijas solidariai</text:span><text:span text:style-name="T560"><text:s/>padengiami nuostoliai dėl pramoninės produkcijos nepateikimo". Čia galbūt komisijos kaltė, bet iš tikrųjų neapsižiūrėjimas, ir tokios sankcijos jokiu būdu negali būti taikomos. Čia jau būtų senos sistemos padarinys. Kita pastaba, kuri yra esminė ir priimt</text:span><text:span text:style-name="T561">ina, dėl įstatymo 26 straipsnio. Čia Vidaus reikalų ministerijos pageidavimas. Kaip žinome, yra sprendžiama problema dėl pataisos darbų įstaigų. Čia nėra pataisos darbų įstaiga, bet reabilitacijos centras, kuris yra Vidaus reikalų ministerijos žinioje. Vid</text:span><text:span text:style-name="T562">aus reikalų ministerijos sistemos darbuotojai turi visišką galimybę apsaugoti ir vykdyti priežiūrą tų asmenų, taip pat kaip kalėjimą ir nepilnamečių pataisos darbų įstaigas. Tokia pastaba būtų priimtina todėl, kad čia yra laikinasis įstatymas. Ji priimtina</text:span><text:span text:style-name="T563">. Todėl siūloma nutarimo 3 punktą išbraukti. Tokios esminės pastabos, kurios yra priimtinos.</text:span></text:p>
      <text:p text:style-name="P564"><text:span text:style-name="T565">Praėjusiame posėdyje aš jus informavau būtent dėl specialaus tipo įstaigų 1 ir II grupės invalidams, pensinio amžiaus asmenims bei asmenims, sergantiems somatinėmi</text:span><text:span text:style-name="T566">s ligomis, kurių sąrašą turi tvirtinti Sveikatos apsaugos ministerija, laikymo. Yra du pasiūlymai. Vienas pasiūlymas — pačios įstaigos būtų Sveikatos apsaugos ministerijos sistemoje. Kategoriškai tam prieštarauja Sveikatos apsaugos ministerija. Atsiliepdam</text:span><text:span text:style-name="T567">i į šį įstatymo projektą, jie pateikia labai rimtų argumentų ir samprotavimų. Na, štai sveikatos apsaugos ministro pasirašytame laiške rašoma, jog asmenys yra izoliuojami dėl asocialaus elgesio, o ne dėl ligos. Iš tikrųjų dėl to, kad jie padaro administrac</text:span><text:span text:style-name="T568">inius pažeidimus, todėl, Sveikatos apsaugos ministerijos nuomone, jie nors yra 1 ir II grupių invalidai arba pensinio amžiaus, turi būti laikomi specialiose įstaigose, kurios turėtų būti Vidaus reikalų ministerijos sistemos žinioje. Sveikatos apsaugos mini</text:span><text:span text:style-name="T569">sterija mano, kad tie asmenys, invalidai, kurie nepažeidinėja, nedaro teisės pažeidimų, nėra traukiami administracinėn atsakomybėn ir pareikš norą gydytis nuo šių blogybių savo noru, tai juos gydys Sveikatos apsaugos ministerija.</text:span></text:p>
      <text:p text:style-name="P570"><text:span text:style-name="T571">Taigi, gerbiamieji deputat</text:span><text:span text:style-name="T572">ai, jūs turite iš principo pasisakyti ir spręsti (tada atitinkamai būtų perredaguoti 23, 24 ir 25 straipsniai), ar šio specialaus tipo įstaigos turėtų būti Sveikatos apsaugos ministerijos žinioje ar Vidaus reikalų ministerijos žinioje? Be to, gerbiamieji d</text:span><text:span text:style-name="T573">eputatai, jums išdalintame projekte dėl šio įstatymo įsigaliojimo tvarkos nebuvo nurodyta data, kada įstatymas įsigalioja 1 straipsnyje. Tai komisija siūlytų, kad įstatymas įsigalioja nuo š.m. kovo 1 dienos. 1 straipsnyje. 2 straipsnis dėl dabartinių gydym</text:span><text:span text:style-name="T574">o darbo profilaktoriumų reorganizavimo į naujus reabilitacijos centrus. Tą atlikti siūlo Vidaus reikalų ministerija iki š.m. liepos 1 dienos. 4 punkte Vyriausybė įpareigojama paruošti atitinkamus nuostatus ir kitus dokumentus iki birželio mėnesio 1 dienos.</text:span><text:span text:style-name="T575"><text:s/>Toks yra Vidaus reikalų ministerijos prašymas, ir manyčiau, kad tai būtų realūs terminai. Jeigu sutiksime ir nubalsuosime, jog invalidams specialaus tipo įstaigos bus ne Vidaus reikalų ministerijos žinioje, o Sveikatos apsaugos ministerijos žinioje, tai t</text:span><text:span text:style-name="T576">ada 6 punkte reikėtų numatyti, kad tas įpareigojama iki 1991 metų balandžio 1 dienos, ir papildyti dar šitą 6 punktą 3 papunkčiu. Būtent tokio turinio: ,,Nustatyti asmenų, laikomų specialaus tipo socialinės bei psichologinės reabilitacijos įstaigoje darbo<text:s/></text:span><text:span text:style-name="T577">sąlygas ir tvarką". 8 punktas. Vidaus reikalų ministerija, suderinusi su Teisingumo ministerija, siūlo papildyti pirmą sakinį po žodžių ,,tik teismo nutarimu" žodžiais ,,trijų mėnesių laikotarpiu nuo įstatymo įsigaliojimo dienos". Kad būtų realus terminas,</text:span><text:span text:style-name="T578"><text:s/>per kurį teismai turėtų peržiūrėti visų dabar šiose įstaigose laikomų asmenų bylas ir priimtų atitinkamus nutarimus. Tik dėl įstatymo projekto. Jeigu yra klausimų, aš į juos atsakysiu.</text:span></text:p>
      <text:p text:style-name="P579"><text:span text:style-name="T580">PIRMININKAS.<text:s/></text:span><text:span text:style-name="T581">Ar gerbiamieji deputatai norėtų klausti? Man regis, buvo<text:s/></text:span><text:span text:style-name="T582">klausimų jau praeitą kartą? Klausimų deputatai neturi. Ar yra kas nors užsirašęs kalbėti Sekretoriate? Nėra. Gal tada pranešėjas pasiūlytų pereiti prie įstatymo priėmimo, jeigu nėra prieštaravimų. Ar jūs turite kitokių pasiūlymų?</text:span></text:p>
      <text:p text:style-name="P583"><text:span text:style-name="T584">V.ŠADREIKA.</text:span><text:span text:style-name="T585"><text:s/></text:span><text:span text:style-name="T586">Įstatymo proje</text:span><text:span text:style-name="T587">ktas buvo ruošiamas labai atidžiai, nuodugniai. Ruošė mokslinė grupė, teisininkai, derinta su visais teisėsaugos organais, taip pat apsvarstytas Laikinojoje komisijoje pataisos darbų įstaigų veiklai tikrinti ir Teisinės sistemos komi-sijoje. Todėl aš siūly</text:span><text:span text:style-name="T588">čiau priimti jį tokia tvarka: priimti laikinąjį įstatymą su tom pastabom, kurias aš čia išdėsčiau, balsuojant už visą, po to balsavimas dėl jo įsigaliojimo tvarkos, atsižvelgiant į tas pastabas, kurios čia buvo išdėstytos, ir balsuojant įstatymą dėl pakeit</text:span><text:span text:style-name="T589">imo Civiliniame, Civilinio proceso ir Baudžiamajame kodeksuose. Na, galiu iš esmės supažindinti. Čia turiu visus kodeksus. Anksčiau pabėgimas iš tokios įstaigos buvo baudžiamas. Naikiname tą Baudžiamojo kodekso straipsnį. Anksčiau buvo privalomas gydymas,<text:s/></text:span><text:span text:style-name="T590">o dabar tik savo noru. Žmonės bus pirmiausiai reabilituojami, gydomi, jeigu jie tiktai norės ir pasirašytinai sutiks. Ir, išplaukiant iš to...</text:span></text:p>
      <text:p text:style-name="P591"><text:span text:style-name="T592">PIRMININKAS.<text:s/></text:span><text:span text:style-name="T593">Atsiprašau, gerbiamieji kolegos deputatai, aš prašau išlaukti dar dvi minutes, kad būtų galima balsu</text:span><text:span text:style-name="T594">oti. Labai jūsų prašau.</text:span></text:p>
      <text:p text:style-name="P595"><text:span text:style-name="T596">V.ŠADREIKA.<text:s/></text:span><text:span text:style-name="T597"><text:s/></text:span><text:span text:style-name="T598">Todėl aš siūliau tokią balsavimo tvarką; už kiekvieną įstatymą ne pastraipsniui, bet kad būtų trys balsavimai.</text:span></text:p>
      <text:p text:style-name="P599"><text:span text:style-name="T600">PIRMININKAS.<text:s/></text:span><text:span text:style-name="T601">Norėčiau patikslinti. Jūs kalbėjote apie tai, kad liko nelabai aišku, kam priklauso... Ar yra š</text:span><text:span text:style-name="T602">ičia ir vienos, ir kitos žinybos atstovai, kad galėtų pasakyti savo nuomonę? Ar Ministras Pirmininkas galėtų Vyriausybės nuomonę pasakyti? Kiek aš suprantu, kitais klausimais nesutarimų lyg ir nėra, ar ne?</text:span></text:p>
      <text:p text:style-name="P603"><text:span text:style-name="T604">V.ŠADREIKA.</text:span><text:span text:style-name="T605"><text:s/></text:span><text:span text:style-name="T606">Nėra nesutarimų, tik šiuo klausimu. Sv</text:span><text:span text:style-name="T607">eikatos apsaugos ministerijos nuomone, kaip aš išdėsčiau, yra vienareikšmė:</text:span></text:p>
      <text:p text:style-name="P608"><text:span text:style-name="T609">kad perduotų Vidaus reikalų ministerijos sistemai. Motyvus išdėsčiau Tokios nuomonės laikosi ir dabar. Vidaus reikalų ministerijos atstovai yra ministro pavaduotojas gerbiamasis Sv</text:span><text:span text:style-name="T610">etulevičius ir departamento direktorius Blaževičius. Vis dėlto laikinosios komisijos nuomone, kad būtų Vidaus reikalų ministerijos sistemos žinioje. Mes turime Šaukėnų pavyzdį ir kitus... Aš žinau, Vidaus reikalų ministerija nelabai sutinka, bet yra būding</text:span><text:span text:style-name="T611">a teisės pažeidimais vis dėlto rūpintis Vidaus reikalų ministerijai, o ne Sveikatos apsaugos ministerijai.</text:span></text:p>
      <text:p text:style-name="P612"><text:span text:style-name="T613">PIRMININKAS.<text:s/></text:span><text:span text:style-name="T614">Gerbiamasis Ministras Pirmininkas turėtų pasakyti, ar Vyriausybė turi savo nuomonę šituo klausimu.</text:span></text:p>
      <text:p text:style-name="P615"><text:span text:style-name="T616">V.ŠADREIKA.</text:span><text:span text:style-name="T617"><text:s/></text:span><text:span text:style-name="T618">Gerbiamasis Ministre Pirm</text:span><text:span text:style-name="T619">ininke, pritariate, kad Vidaus reikalų ministerijai? Ačiū.</text:span></text:p>
      <text:p text:style-name="P620"><text:span text:style-name="T621">PIRMININKAS.<text:s/></text:span><text:span text:style-name="T622">Tai jūs siūlote balsuoti pirmiausiai dėl šito, taip? ,</text:span></text:p>
      <text:p text:style-name="P623"><text:span text:style-name="T624">V.ŠADREIKA.<text:s/></text:span><text:span text:style-name="T625">Komisija sutinka, jeigu nėra kitų prieštaravimų:</text:span></text:p>
      <text:p text:style-name="P626"><text:span text:style-name="T627">Tai tada nebūtų reikalo ir balsuoti.</text:span></text:p>
      <text:p text:style-name="P628"><text:span text:style-name="T629">PIRMININKAS.<text:s/></text:span><text:span text:style-name="T630">Aš .noriu tada pak</text:span><text:span text:style-name="T631">lausti, ar gerbiamieji depu-tatai prieštarauja šitai įstatymo daliai, kad būtų... ,,24 straipsnis. Bendrojo tipo socialines bei psichologines įstaigas steigia Vyriausybė Vidaus reikalų ministerijos teikimu. Šios įstaigos yra Vidaus reikalų ministerijos žin</text:span><text:span text:style-name="T632">ioje". Deputatas K.Motieka.</text:span></text:p>
      <text:p text:style-name="P633"><text:span text:style-name="T634">K.MOTIEKA.<text:s/></text:span><text:span text:style-name="T635">Aš norėčiau gauti patikslinimą. Jeigu asmenys nuvyksta tenai savo noru, pasirašytinai, kaip buvo sakoma, jeigu jie gali pasitraukti irgi savo noru ir už tą pasitraukimą jie yra nebaudžiami, tai kyla klausimas, kam ta<text:s/></text:span><text:span text:style-name="T636">sargyba reikalinga ir kokia bus tos Vidaus reikalų ministerijos ar krašto apsaugos sargybos funkcija, jeigu žmogus ten turi būti visiškai laisvas?</text:span></text:p>
      <text:p text:style-name="P637"><text:span text:style-name="T638">V.ŠADREIKA.<text:s/></text:span><text:span text:style-name="T639">Gerbiamasis Pirmininko pavaduotojau, gal aš neaiškiai išdėsčiau. Sveikatos apsaugos... Tie, kurie</text:span><text:span text:style-name="T640"><text:s/>nedaro jokių teisės pažeidimų, nėra baudžiami administracine tvarka, tai jie gydosi savanoriškai Sveikatos apsaugos ministerijos sistemoje. Nukreipiami į šias įstaigas tik tie, kurie iš pradžių daro teisės pažeidimus, yra administracine tvarka baudžiami,<text:s/></text:span><text:span text:style-name="T641">jie daro kitus pažeidimus, pirmiausiai priimami į policijos įskaitą, toliau apribojamas jų veiksnumas. Ir jeigu jie toliau daro teisės pažeidimus, tai jie tada jau nukreipiami į šias įstaigas ir tose įstaigose jie prižiūrimi bei yra apsauga.</text:span></text:p>
      <text:p text:style-name="P642"><text:span text:style-name="T643">PIRMININKAS.<text:s/></text:span><text:span text:style-name="T644">M</text:span><text:span text:style-name="T645">otyvų, man atrodo, pakankamai. Ar yra prieštaravimų dėl komisijos ir Vyriausybės pasiūlymo? Jeigu nėra, tai tada balsuoti nereikia. Aukščiausioji Taryba priima komisijos pasiūlymą. Tada prašom balsuoti, jeigu nėra daugiau kokių nors keblumų dėl viso 28 str</text:span><text:span text:style-name="T646">aipsnių laikinojo įstatymo “Dėl socialinių bei psichologinių reabilitacijos priemonių taikymo asocialiems asmenims". Kas už?</text:span></text:p>
      <text:p text:style-name="P647"><text:span text:style-name="T648">BALSŲ SKAIČIUOTOJAS.<text:s/></text:span><text:span text:style-name="T649">Už — 82.</text:span></text:p>
      <text:p text:style-name="P650"><text:span text:style-name="T651">PIRMININKAS.<text:s/></text:span><text:span text:style-name="T652">Kas prieš?</text:span></text:p>
      <text:p text:style-name="P653"><text:span text:style-name="T654">BALSŲ SKAIČIUOTOJAS.<text:s/></text:span><text:span text:style-name="T655">Prieš nėra.</text:span></text:p>
      <text:p text:style-name="P656"><text:span text:style-name="T657">PIRMININKAS.<text:s/></text:span><text:span text:style-name="T658">Kas susilaikė?</text:span></text:p>
      <text:p text:style-name="P659"><text:span text:style-name="T660">BALSŲ SKAIČIUOTO</text:span><text:span text:style-name="T661">JAS.<text:s/></text:span><text:span text:style-name="T662">L</text:span></text:p>
      <text:p text:style-name="P663"><text:span text:style-name="T664"> </text:span></text:p>
      <text:p text:style-name="P665">Lietuvos Respublikos Aukščiausiosios Tarybos nutarimo “Dėl Lietuvos Respublikos Socialinės bei psichologinės reabilitacijos taikymo laikinojo įstatymo įsigaliojimo “ priėmimas</text:p>
      <text:p text:style-name="P666"><text:span text:style-name="T667"> </text:span></text:p>
      <text:p text:style-name="P668"><text:span text:style-name="T669">PIRMININKAS.<text:s/></text:span><text:span text:style-name="T670">Balsų dauguma įstatymas priimtas. Gerbiamieji deputatai,</text:span><text:span text:style-name="T671"><text:s/>balsuosime dėl nutarimo, kuris pateiktas dėl įstatymo įsigaliojimo. Gerbiamasis<text:s/></text:span><text:span text:style-name="T672">V.Š</text:span><text:span text:style-name="T673">adreika</text:span><text:span text:style-name="T674">.<text:s/></text:span><text:span text:style-name="T675"><text:s/>pranešė, kad išbrauktas buvęs 3 punktas, taip?</text:span></text:p>
      <text:p text:style-name="P676"><text:span text:style-name="T677">V.ŠADREIKA.<text:s/></text:span><text:span text:style-name="T678">.<text:s/></text:span><text:span text:style-name="T679">Taip.</text:span></text:p>
      <text:p text:style-name="P680"><text:span text:style-name="T681">PIRMININKAS.<text:s/></text:span><text:span text:style-name="T682">Ir buvęs 6 punktas papildytas 3 dalimi</text:span></text:p>
      <text:p text:style-name="P683"><text:span text:style-name="T684">V.ŠADREIKA.<text:s/></text:span><text:span text:style-name="T685">Taip.</text:span></text:p>
      <text:p text:style-name="P686"><text:span text:style-name="T687">PIRMININKAS.<text:s/></text:span><text:span text:style-name="T688">Prašom pasir</text:span><text:span text:style-name="T689">uošti balsuoti. Kas už?</text:span></text:p>
      <text:p text:style-name="P690"><text:span text:style-name="T691">BALSŲ SKAIČIUOTOJAS.<text:s/></text:span><text:span text:style-name="T692">Už — 86.</text:span></text:p>
      <text:p text:style-name="P693"><text:span text:style-name="T694">PIRMININKAS.<text:s/></text:span><text:span text:style-name="T695">Kas prieš?</text:span></text:p>
      <text:p text:style-name="P696"><text:span text:style-name="T697">BALSŲ SKAIČIUOTOJAS.<text:s/></text:span><text:span text:style-name="T698">Nėra.</text:span></text:p>
      <text:p text:style-name="P699"><text:span text:style-name="T700">PIRMININKAS.<text:s/></text:span><text:span text:style-name="T701">Kas susilaikė?</text:span></text:p>
      <text:p text:style-name="P702"><text:span text:style-name="T703">BALSŲ SKAIČIUOTOJAS.<text:s/></text:span><text:span text:style-name="T704">Nėra.</text:span></text:p>
      <text:p text:style-name="P705"><text:span text:style-name="T706"> </text:span></text:p>
      <text:p text:style-name="P707">Lietuvos Respublikos įstatymo “Dėl Civilinio, Baudžiamojo ir civilinio proceso kodeksų pakeitimo ir papildymo “ priėmimas</text:p>
      <text:p text:style-name="P708"><text:span text:style-name="T709"> </text:span></text:p>
      <text:p text:style-name="P710"><text:span text:style-name="T711">PIRMININKAS.<text:s/></text:span><text:span text:style-name="T712">Vienbalsiai. Ir trečias įstatyminis aktas — tai Lietuvos Respublikos įstatymas “Dėl Civilinio, Baudžiamojo ir Civilinio proceso kodeksų pakeitimo ir papildymo". Ar yra kokių nors pastabų?</text:span></text:p>
      <text:p text:style-name="P713"><text:span text:style-name="T714">V.ŠADREIKA.<text:s/></text:span><text:span text:style-name="T715">Čia nebuvo pa</text:span><text:span text:style-name="T716">stabų ir siūlau už jį balsuoti.</text:span></text:p>
      <text:p text:style-name="P717"><text:span text:style-name="T718">PIRMININKAS.<text:s/></text:span><text:span text:style-name="T719">Kas už?</text:span></text:p>
      <text:p text:style-name="P720"><text:span text:style-name="T721">BALSŲ SKAIČIUOTOJAS.<text:s/></text:span><text:span text:style-name="T722">Už — 86.</text:span></text:p>
      <text:p text:style-name="P723"><text:span text:style-name="T724">PIRMININKAS.<text:s/></text:span><text:span text:style-name="T725">Kas prieš?</text:span></text:p>
      <text:p text:style-name="P726"><text:span text:style-name="T727">BALSŲ SKAIČIUOTOJAS.<text:s/></text:span><text:span text:style-name="T728">Nėra.</text:span></text:p>
      <text:p text:style-name="P729"><text:span text:style-name="T730">PIRMININKAS.<text:s/></text:span><text:span text:style-name="T731">Kas susilaikė?</text:span></text:p>
      <text:p text:style-name="P732"><text:span text:style-name="T733">BALSŲ SKAIČIUOTOJAS.<text:s/></text:span><text:span text:style-name="T734">Nėra.</text:span></text:p>
      <text:p text:style-name="P735"><text:span text:style-name="T736">PIRMININKAS.<text:s/></text:span><text:span text:style-name="T737">Ačiū. Gerbiamasis deputatas V.Šadreika.</text:span></text:p>
      <text:p text:style-name="P738"><text:span text:style-name="T739">V.ŠADREIKA.</text:span><text:span text:style-name="T740"><text:s/>AŠ</text:span><text:span text:style-name="T741"><text:s/></text:span><text:span text:style-name="T742">siūlyčiau priimti protokoliškai, kad įstatymą paskelbtų spaudoje. Visus tris aktus.</text:span></text:p>
      <text:p text:style-name="P743"><text:span text:style-name="T744">PIRMININKAS.<text:s/></text:span><text:span text:style-name="T745">Ar reikalinga, nes visi įstatymai yra skelbiami spaudoje?</text:span></text:p>
      <text:p text:style-name="P746"><text:span text:style-name="T747">V.ŠADREIKA.</text:span><text:span text:style-name="T748"><text:s/></text:span><text:span text:style-name="T749">Tokį pasiūlymą, kad valstybės laikraščiuose...</text:span></text:p>
      <text:p text:style-name="P750"><text:span text:style-name="T751">PIRMININKAS.<text:s/></text:span><text:span text:style-name="T752">Taip, valstybės laikraščiuos</text:span><text:span text:style-name="T753">e bus paskelbta. Matyt, gal ir kiti laikraščiai šiek tiek pasidomės. Gerbiamieji kolegos deputatai, mūsų kvorumas yra toks svyruojantis, tad jeigu bent vienas deputatas po pertraukos negrįš į salę, išskyrus tą vieną deputatą, kuris atsiprašė, tai tada kvor</text:span><text:span text:style-name="T754">umo mes nebeturėsime. Todėl labai prašau 12 valandą sugrįžti į salę, Pertrauka.</text:span></text:p>
      <text:p text:style-name="P755"><text:span text:style-name="T756"> </text:span></text:p>
      <text:h text:style-name="Heading4" text:outline-level="4"><text:span text:style-name="T757">Pertrauka</text:span></text:h>
      <text:p text:style-name="P758"><text:span text:style-name="T759"> </text:span></text:p>
      <text:p text:style-name="P760"><text:span text:style-name="T761">PIRMININKAS.<text:s/></text:span><text:span text:style-name="T762">Gerbiamieji deputatai, prašome grįžti į salę ir sėstis į savo vietas. Turime pradėti posėdį, Gerbiamieji kolegos deputatai, prašome grįžti į salę ir<text:s/></text:span><text:span text:style-name="T763">pasiruošti pradėti posėdį. Reikėtų įkaitinta geležimi išdeginti įprotį vėluoti į posėdžio pradžią. Gerbiamieji deputatai, penktasis darbotvarkes klausimas yra Ryšių įstatymo projekto svarstymas. Pranešėjas ryšių ministras ponas Kostas Birulis. Ir prašau ko</text:span><text:span text:style-name="T764">misijas, kurios yra svarsčiusios šį įstatymą, pasiruošti pateikti savo išvadas.</text:span></text:p>
      <text:p text:style-name="P765"><text:span text:style-name="T766"> </text:span></text:p>
      <text:p text:style-name="P767">Ryšių ministro K.Birulio pranešimas apie Ryšių įstatymą</text:p>
      <text:p text:style-name="P768"><text:span text:style-name="T769"> </text:span></text:p>
      <text:p text:style-name="P770"><text:span text:style-name="T771">K.BIRULIS.<text:s/></text:span><text:span text:style-name="T772">Laba diena, gerbiamieji deputatai! Lietuvos Respublikos ryšių įstatymas pagal savo sumanymą nustato iš es</text:span><text:span text:style-name="T773">mės tokius pagrindinius dalykus. Pirmiausia valstybės prerogatyvą valdant, tvarkant, rekonstruojant ir reguliuojant ryšių priemonių veiklą ir išimtinę valstybės teisę kai kuriose ryšių veiklos šakose. Antra, nustato nuosavybės teisę ryšių priemonėms ne tik</text:span><text:span text:style-name="T774">tai valstybei, bet ir fiziniams bei juridiniams asmenims. Pagal šį įstatymo projektą, pradžioje apspręsti yra pagrindiniai nuostatai, kas yra ryšiai, kas juos gali valdyti. Noriu pabrėžti, kad šis įstatymas yra dalis bendro paketo normatyvinių aktų, kurie<text:s/></text:span><text:span text:style-name="T775">turės reglamentuoti ne tiktai valstybines ryšių priemones, bet ir visos ryšių šakos darbą, nes ryšių priemones turi energetikai, geležinkelis, gali turėti privatūs asmenys, savivaldybės. Iš antros pusės numatyta, kad valstybės išimtinė teisė yra organizuot</text:span><text:span text:style-name="T776">i ir vykdyti pašto ir elektros ryšius su užsienio valstybėmis, vykdyti ir organizuoti pašto ženklų leidybą, reguliuoti valstybinę radijo dažnių eksploatacijos priežiūrą. Tai yra radijo ir televizijos stotys ir privačios, mėgėjiškos, ir valstybinės, ir kito</text:span><text:span text:style-name="T777">ms žinyboms priklausančios. Jos turi teisę veikti remiantis nustatytais tarptautiniais reglamentais pagal tuos dokumentus, kuriuos nustato Ryšių ministerija. Šitas dokumentas — Ryšių įstatymas — yra pirmas ir pagrindinis. Kitas dokumentas turėtų būti Lietu</text:span><text:span text:style-name="T778">vos Respublikos ryšių įstatai, kuriuos tvirtina Vyriausybė ir kuriuose numatyta tarpusavio ryšių — žinybos ir klientūros — materialinė technologinė atsakomybė bei veiklos ribos. Į Ryšių įstatymą, suprantama, neįrašomi, pavyzdžiui, valstybės atsakomybė už k</text:span><text:span text:style-name="T779">lientų laiško pametimą, dėl telefonų ryšių organizavimo, jos slaptumo pažeidimo juridinė atsakomybė, dėl teisės statyti ir vykdyti, kur statomi ir vykdomi ryšių priemonės išvystymo planai ir darbai. Šitai turės būti Lietuvos Respublikos ryšių įstatuose. Je</text:span><text:span text:style-name="T780">i sudėtume viską į vieną įstatymą, jis būtų labai gremėzdiškas, didelis. Todėl nėra reikalo tuos dalykus rašyti į įstatymą.</text:span></text:p>
      <text:p text:style-name="P781"><text:span text:style-name="T782">Panaši tokia trilypė tvarka — ryšių įstatymas, ryšių nuostatai ir technologinės atskirų sakų veikimo taisyklės — yra daugumoje pasau</text:span><text:span text:style-name="T783">lio šalių. Šiam Ryšių įstatymui pagal savo principą ir veikimą pagrindu buvo Lenkijos ir Vokietijos ryšių įstatymai. Jis buvo suderintas su Valstybės atkūrimo, Teisinės sistemos, Ekonomikos ir su Krašto apsaugos bei Savivaldybių reikalų komisijomis. Visų k</text:span><text:span text:style-name="T784">omisijų pastabos įvertintos ir įrašytos, išskyrus Savivaldybės reikalų komisijos pastabą. Turiu atskirai paminėti Savivaldybės reikalų komisijos pastabas. Siūlė iš 1 punkto išbraukti pensijų išmokėjimą. Šitas dalykas yra įvertintas ir pensijų išmokėjimas,<text:s/></text:span><text:span text:style-name="T785">kaip būtina ryšių organų funkcija, yra išmestas-</text:span></text:p>
      <text:p text:style-name="P786"><text:span text:style-name="T787">10</text:span><text:span text:style-name="T788"><text:s/>straipsnio ketvirtoji pastraipa, Ten yra kalbama... Pastaba yra, kad parašytume, kas stato tuos objektus, kurie minimi straipsnyje. Čia, matyt, yra nesusipratimas, nes kalbama apie ryšių priemonių apsaugą</text:span><text:span text:style-name="T789">. Žodžiu, bet kas, statydamas, vykdydamas statybą ten, kur praeina ryšių priemonės, kabeliai, linijos, turi suderinti su šitų ryšių priemonių savininku statybos tvarką, eigą, kad nebūtų pažeistos ryšių priemonės. Todėl būtent čia nėra reikalo paminėti, kas</text:span><text:span text:style-name="T790"><text:s/>konkrečiai stato ir šitų objektų statybos finansavimo šaltinių irgi nėra reikalo minėti.</text:span></text:p>
      <text:p text:style-name="P791"><text:span text:style-name="T792">Iš 12 straipsnio 2 pastraipos siūloma išbraukti žodžius ,,privaloma suderinti su Ryšių ministerija dėl tarifų". Sutinku, tą pastabą galima būtų išbraukti, nes išvis t</text:span><text:span text:style-name="T793">arifus galutinai duos dabar ne Ryšių ministerija, o Ekonomikos kainų komitetas. Čia gal priimtina ,ta pataisa.</text:span></text:p>
      <text:p text:style-name="P794"><text:span text:style-name="T795">Į 13<text:s/></text:span><text:span text:style-name="T796">straipsnio pirmąją pastraipą įrašyti žodžius ,,apmokant pagal veikiančius transportavimo darbų tarifus". Mūsų nuomone, šitas papildymas nere</text:span><text:span text:style-name="T797">ikalingas, kadangi jeigu teisėtai gabenamas paštas, tai, suprantama, sudaroma sutartis, kurioje ir numatomi tarifai bei įkainiai. Tai specialiai apie juos kalbėti nėra reikalo.</text:span></text:p>
      <text:p text:style-name="P798"><text:span text:style-name="T799">Antrąją pastraipą siūloma išbraukti iš šito punkto kaip instruktyvinio pobūdžio</text:span><text:span text:style-name="T800"><text:s/>normą. Su ta pastaba sutinkame ir sutinkame dėl kitų 16 straipsnio dalių išbraukimo. Pašto ženklų nurašymas, sugadintų vokų ir atvirukų nurašymas. Sutinku, kad įstatymą čia be reikalo apkrauna. Čia gali būti nustatyta ir kitais normatyviniais dokumentais.</text:span></text:p>
      <text:p text:style-name="P801"><text:span text:style-name="T802">Štai tiek dėl Savivaldybės reikalų komisijos pastabų. Kaip sakau, su kitomis komisijomis buvo suderinta, pastabos įvertintos. Dėkui.</text:span></text:p>
      <text:p text:style-name="P803"><text:span text:style-name="T804">PIRMININKAS.<text:s/></text:span><text:span text:style-name="T805">Ačiū. gerbiamasis ministre. Ar kas nors norėtų paklausti? Deputatas A.Žalys.</text:span></text:p>
      <text:p text:style-name="P806"><text:span text:style-name="T807">A.ŽALYS.<text:s/></text:span><text:span text:style-name="T808">Taip, mūsų komisija, bū</text:span><text:span text:style-name="T809">tent Savivaldybių komisijos posėdyje mes pateikėme tokią nuomonę. Gerai, kad atsižvelgta į tai dėl kai kurių klausimų. Tačiau mes dėl 10 straipsnio truputėlį ne taip parašėme, Tai ne dėl 10, bet dėl 9 straipsnio, jeigu jis nėra pasikeitęs. 9 straipsnio pen</text:span><text:span text:style-name="T810">ktoje pastraipoje parašyta, kad statant naujus objektus, gyvenamuosius kvartalus arba rekonstruojant juos, statybų užsakovai (čia esmė būtų) turi suprojektuoti ir pastatyti šiems objektams ir gyvenamiesiems kvartalams aptarnauti būtinas pašto ir elektros r</text:span><text:span text:style-name="T811">yšių priemones". Tai čia kažkaip žinot... Na,taip visą laiką, be abejo, būdavo. Tačiau ar ateityje ir ne tik ateityje, bet dabartyje, dabar statant namus ir kvartalus, vis dėlto užsakovas neturėtų būti, reikia manyti, savivaldybė dėl ryšių objektų. Tai tur</text:span><text:span text:style-name="T812">ėtų būti, reikia manyti, vis tiek Ryšių ministerija, kuri eksploatuos, gaus pajamas. Jie turėtų ir būti <text:s text:c="2"/>užsakovu... Ir tai čia būtų esminis turbūt dalykas.</text:span></text:p>
      <text:p text:style-name="P813"><text:span text:style-name="T814">K.BIRULIS.<text:s/></text:span><text:span text:style-name="T815">Jeigu leisit, atsakysiu. Mūsų nuomone, šitą tvarką reikėtų išlaikyti, nes pagal analogi</text:span><text:span text:style-name="T816">ją tuomet turėtų Energetikos ministerija statyti namų vidaus elektros tinklus, išvedžioti po namus, kadangi jie gauna pajamas už elektrą. Čia kalbama apie vidaus kvartalinius tinklus, apie namų vidaus instaliaciją, apie tai, kas įeina būtent į gyvenamojo n</text:span><text:span text:style-name="T817">amo visą infrastruktūrą taip pat su vandentiekiu ir su kanalizacija. Ir kadangi čia suinteresuoti, kad namas būtų toks, koks jis yra, kad žmogus iš karto atėjęs., Ryšininkai pastato magistrales, pastato telefono stotis, prisijungia prie kvartalinių tinklų<text:s/></text:span><text:span text:style-name="T818">ir viskas veikia. Čia paaiškėja esmė ir sumanymas to dokumento, palyginus, pavyzdžiui, su energetika ar su dujų tinklais. Čia viskas toje pačioje sąmatoje. Kadangi namų statybos kvartalai, į kvartalų užstatymą, į namo statybą visur įeina vidaus tinklai. Je</text:span><text:span text:style-name="T819">igu atskirai stovintis namas, tai jam atskiros sąlygos galimos, jeigu gyvenamasis kvartalas — tai gyvenamajam kvartalui. Štai siūlyčiau šitą esančią tvarką sulaikyti, nes čia tuomet visa planavimo ir statybos struktūra bei finansavimo tvarka turėtų keistis</text:span><text:span text:style-name="T820">. Štai tiek norėčiau.</text:span></text:p>
      <text:p text:style-name="P821"><text:span text:style-name="T822">PIRMININKAS.<text:s/></text:span><text:span text:style-name="T823">Ar deputatas K.Antanavičius dar nori paklausti?</text:span></text:p>
      <text:p text:style-name="P824"><text:span text:style-name="T825">K.ANTANAVIČIUS.<text:s/></text:span><text:span text:style-name="T826">Gerbiamasis ministre! 8 straipsnis. ,,Fiziniam asmenų ryšių tinklai". Ar jūs iš tiesų manote, kad reikia reglamentuoti taip, kaip čia parašyta? ,,Fiziniai as</text:span><text:span text:style-name="T827">menys gali įsigyti, įrengti ryšių priemones bei tiesti individualius ryšių tinklus asmeniniam naudojimui. Jų įsigijimo ir naudojimo tvarką nustato Lietuvos Respublikos ryšių ministerija". Tai, pavyzdžiui, ar aš galiu, ar negaliu nusipirkti telefono aparatą</text:span><text:span text:style-name="T828">, tvarkys Ryšių ministerija pagal šitą užrašą.</text:span></text:p>
      <text:p text:style-name="P829"><text:span text:style-name="T830">K.BIRULIS.<text:s/></text:span><text:span text:style-name="T831">Supratau klausimą. Ryšių ministerija turi licencijuoti, kokį jūs aparatą nusipirksite, jeigu norite išeiti į bendrą valstybinį tinklą. Nes aparatas įeina, jis dirba kartu su visu tinklu vienoje krūv</text:span><text:span text:style-name="T832">oje ir atitikimas reglamentams turi būti. Pavyzdys:</text:span></text:p>
      <text:p text:style-name="P833"><text:span text:style-name="T834">žmonės masiškai perka telefono ir radijo aparatus Amerikoje ir atsiveža į Lietuvą, o čia naudotis negali, nes jų darbo dažnumas atitinka vakarų pusrutulio, o ne rytų pusrutulio standartus ir trukdo žiūrėt</text:span><text:span text:style-name="T835">i televizijos programą. Todėl čia mes nenorime pažeisti žmogaus teisę įsigyti, o čia kalbame grynai apie technologinį reguliavimą, apie technologinių normatyvų nustatymą ir jų priežiūrą.</text:span></text:p>
      <text:p text:style-name="P836"><text:span text:style-name="T837">PIRMININKAS.<text:s/></text:span><text:span text:style-name="T838">Deputatas A.Žalys.</text:span></text:p>
      <text:p text:style-name="P839"><text:span text:style-name="T840">A.ŽALYS.<text:s/></text:span><text:span text:style-name="T841">Kaip jūs paaiškinote, gerbia</text:span><text:span text:style-name="T842">masis ministre, tai viskas būtų suprantama ir teisinga. Bet čia yra truputį kitaip, nes parašyta 9 straipsnyje, kad tuose kvartaluose reikia aptarnauti, reikia statyti būtinas pašto ir elektros ryšių priemones. Čia būtų ne tai, kas name reikalinga, bet ir<text:s/></text:span><text:span text:style-name="T843">pašto skyriai, ir telefonų nedidelės... ir visa kita. Čia ne visai taip parašyta.</text:span></text:p>
      <text:p text:style-name="P844"><text:span text:style-name="T845">K.BIRULIS.<text:s/></text:span><text:span text:style-name="T846">Gerbiamasis deputate, sutinku, kad galima patikslinti. Čia turima galvoje ne pašto dėžutės, elektros ryšių priemonės, čia turima galvoje vidaus instaliacija ir kab</text:span><text:span text:style-name="T847">elinė dėžutė. Čia galima būtų surasti kokį redakcinį žodį. Čia parašyta, kad šiems objektams ir kvartalams aptarnauti. Čia, man rodos, tuo ir apriboja būtent šitų dalykų apimtį, nes jeigu statom stambesnę stotį, tai čia ne tik gyvenamajam kvartalui aptarna</text:span><text:span text:style-name="T848">uti. 9 straipsnio penktoji pastraipa, be abejo, yra parašyta labai trumpai, drūtai. Tai turi būti ir bus žymiai plačiau detalizuojama ryšių įstatuose: grynai santykiai su užstatytojais, su ryšininkais, su visa klientūra, kokia tvarka tas daroma, kaip proje</text:span><text:span text:style-name="T849">ktuojama, kokia apimtis, kaip priduodama ir t.t. Mano nuomone, šitas grynai, kad šiems objektams ir gyvenamiesiems kvartalams aptarnauti, tai čia ir apriboja apimtį. Kaip kitaip apriboti, aš šiuo metu nerandu kito žodžio.</text:span></text:p>
      <text:p text:style-name="P850"><text:span text:style-name="T851">PIRMININKAS.<text:s/></text:span><text:span text:style-name="T852">Prašom, gerbiamasis d</text:span><text:span text:style-name="T853">eputate.</text:span></text:p>
      <text:p text:style-name="P854"><text:span text:style-name="T855">K.ANTANAVIČIUS.<text:s/></text:span><text:span text:style-name="T856">Dar aš norėčiau paklausti dėl 10 straipsnio. “Elektros ryšių apsauga. Apsauginę ryšių tinklų zoną sudaro žemės ruožas išilgai ryšių linijų. Zonos matmenys nustatomi ryšių linijų apsaugos taisyklėmis. Apsauginėje zonoje valdų savini</text:span><text:span text:style-name="T857">nkai gali vykdyti darbus tiktai gavę leidimą". Tai kieno ta žemė bus?</text:span></text:p>
      <text:p text:style-name="P858"><text:span text:style-name="T859">K.BIRULIS.<text:s/></text:span><text:span text:style-name="T860">Žemė yra žemės savininko arba privataus asmens, arba kolektyvinio ūkio, arba valstybinio ūkio. Pavyzdžiui, kabelį paklojus, iš naudmenų šita žemė nepaimama. Viršuje gali sėti,</text:span><text:span text:style-name="T861"><text:s/>kasti, tiktai apsaugos zonoje kasimo darbai, kai kurie kiti reglamentiniai darbai derinami, kad nepažeistų ryšių priemonių.</text:span></text:p>
      <text:p text:style-name="P862"><text:span text:style-name="T863">K.ANTANAVIČIUS.<text:s/></text:span><text:span text:style-name="T864">Ar jūs mokėsite už tą žemę savininkui?</text:span></text:p>
      <text:p text:style-name="P865"><text:span text:style-name="T866">K.BIRULIS.<text:s/></text:span><text:span text:style-name="T867">Žemės mokėjimas už šituos dalykus yra numatytas Žemės mokesčio įs</text:span><text:span text:style-name="T868">tatyme. Mes mokam už tą žemę, kuri paimama iš žemės apyvartos. Jeigu būna stiprinimo punktai kabelinėje linijoje — maždaug 10 m</text:span><text:span text:style-name="T869">2</text:span><text:span text:style-name="T870"><text:s/>didumo sklypelis. Už tą mes mokame. O už tą ariamą žemę arba naudmenis, kurioje pakloti kabeliai... Kabelis paklojamas, užkasam</text:span><text:span text:style-name="T871">as ir už juos mokesčių nemokame, nes iš naudmenų nepaimama.</text:span></text:p>
      <text:p text:style-name="P872"><text:span text:style-name="T873">PIRMININKAS.<text:s/></text:span><text:span text:style-name="T874">Ar daugiau klausimų deputatai neturi? Ačiū, gerbiamasis ministre. Kas yra užsirašę kalbėti? Tai prašom tada komisijų pastabas iš eilės. Deputatas K-.Antanavičius arčiau tribūnos, tai<text:s/></text:span><text:span text:style-name="T875">tegu jis pasako ir savo pastabą, kiek supratau.</text:span></text:p>
      <text:p text:style-name="P876"><text:span text:style-name="T877"> </text:span></text:p>
      <text:p text:style-name="P878">Ekonomikos komisijos pirmininko deputato K.Antanavičiaus kalba</text:p>
      <text:p text:style-name="P879"><text:span text:style-name="T880"> </text:span></text:p>
      <text:p text:style-name="P881"><text:span text:style-name="T882">K.ANTANAVIČIUS.<text:s/></text:span><text:span text:style-name="T883">Ekonomikos komisija gana seniai svarstė šitą įstatymą. Ekonomikos komisija pritarė tam įstatymui ir rekomenduoja įstatymą šia</text:span><text:span text:style-name="T884">ndien priimti. Tačiau buvo ir kelios pastabos, kurios buvo ištaisytos, o štai į porą norėčiau atkreipti dėmesį ir manyčiau, kad reikėtų tuos straipsnius pakoreguoti. Kalbu apie tuos straipsnius, dėl kurių pateikiau- klausimus.</text:span></text:p>
      <text:p text:style-name="P885"><text:span text:style-name="T886">8</text:span><text:span text:style-name="T887"><text:s/>straipsnis. “Fiziniai asmen</text:span><text:span text:style-name="T888">ys gali įsigyti ir rengti ryšių priemones bei tiesti individualius ryšių tinklus asmeniniam naudojimui".</text:span></text:p>
      <text:p text:style-name="P889"><text:span text:style-name="T890">Manyčiau, galbūt galima sutikti su tuo. Tų priemonių naudojimo tvarką nustato Lietuvos Respublikos ryšių ministerija. Įsigijimo tvarkos tikrai Ryšių mi</text:span><text:span text:style-name="T891">nisterija neturi nustatyti. Pilietis ką nori, tą gali nusipirkti. Ar užsienyje, ar dar kur nors. Gerbiamasis ministras čia aiškino, kad nusiperka Amerikoje ir negali panaudoti. Jo reikalas.-Negali panaudoti, tai parduos gal kam nors. Eitų taip, kad jei nor</text:span><text:span text:style-name="T892">i už savo pinigus nusipirkti kokią nors ryšių priemonę, tai būtinai turi pasiklausti. Čia tiesiog nepriimtina. Išbraukti siūlau tiktai ,,įgijimo". ,,Jų naudojimo tvarką nustato Lietuvos Respublikos ryšių ministerija."</text:span></text:p>
      <text:p text:style-name="P893"><text:span text:style-name="T894">10</text:span><text:span text:style-name="T895"><text:s/>straipsnis. Čia šiek tiek kebliau p</text:span><text:span text:style-name="T896">ataisyti. Kaip čia pataisyti, tiesiog nežinau, bet tokios teisės... Štai ryšininkai sako, kad kabeliai. Čia ir kabelis, ir virš žeminės linijos gali būti. Vienas dalykas. Antras dalykas — rekultivavimo ir kitus darbus savininkai turi teisę vykdyti tik gavę</text:span><text:span text:style-name="T897"><text:s/>ryšių linijos savininko leidimą. Taigi išeina, kad per savininko žemę nutiesė neatsiklausę to savininko.linijas ir po to jau tas savininkas... Tai būtina ir atlyginti. Vadinasi, visų savininkų... Kur yra tas parašyta, kad savininkas turi duoti leidimą ryš</text:span><text:span text:style-name="T898">ių linijai tiesti? Kur? Aš neradau. Na, aš neradau, gal aš praleidau. Tai, vadinasi, gavę... Pirmiausia turi būti, kad tik gavę savininko leidimą turi .teisę panaudoti žemę, na, per tą žemę tiesti bet kokius tinklus ir taip toliau. Tačiau, kai mes šitą įra</text:span><text:span text:style-name="T899">šysim, tada gali prasidėti visiškai nepriimtini dalykai mūsų Lietuvos ryšiams. Šito įrašyti negalima todėl, kad atsiras vienas savininkas, kuris per savo daržą neleis, o ten eina, sakysim, iš tiesų magistralinė linija. O jeigu mes tik šitaip įrašom — gatav</text:span><text:span text:style-name="T900">a. Tada pakliūsim į tokias žabangas, kurių tikrai niekada neišspręsim. Taigi rašyti,</text:span></text:p>
      <text:p text:style-name="P901"><text:span text:style-name="T902">Jeigu.</text:span></text:p>
      <text:p text:style-name="P903"><text:span text:style-name="T904">KALBA IŠ SALĖS.<text:s/></text:span><text:span text:style-name="T905">(Nesigirdi)</text:span></text:p>
      <text:p text:style-name="P906"><text:span text:style-name="T907">K.ANTANAVIČIUS.<text:s/></text:span><text:span text:style-name="T908">Taip, teisę visose žemės valdose... Na, tai štai parašyta, kad turi teisę. Tai aš tą skaičiau (9 straipsnio antroji past</text:span><text:span text:style-name="T909">raipa), kad jokių pasiklausimų nereikia.</text:span></text:p>
      <text:p text:style-name="P910"><text:span text:style-name="T911">KALBA IŠ SALĖS.<text:s/></text:span><text:span text:style-name="T912">(Nesigirdi)</text:span></text:p>
      <text:p text:style-name="P913"><text:span text:style-name="T914">PIRMININKAS.<text:s/></text:span><text:span text:style-name="T915">Gerbiamasis ministre, jūs turėsite baigiamąjį žodį. Gal tada-</text:span></text:p>
      <text:p text:style-name="P916"><text:span text:style-name="T917">K.ANTANAVIČIUS.<text:s/></text:span><text:span text:style-name="T918">Taigi aš tą visą perskaičiau. Dar galiu ir visiems deputatams perskaityti. ,,Ryšių komunikacijų<text:s/></text:span><text:span text:style-name="T919">tiesimo sąlygos turi būti suderintos su žemės valdų ir objektų savininkais, naudotojais". Turi būti suderintos tiesimo sąlygos, bet dėl leidimo tiesimui nėra parašyta, kad tik sutikus savininkui. Sąlygos suderintos, o kad besąlygišką teisę turi tiesti, tas</text:span><text:span text:style-name="T920"><text:s/>lyg ir akivaizdu. Bent jau jeigu remtumės mūsų visa buvusia jurisprudencija, kad kur ryšiai ar elektros tinklai numatė pagal projektą, ten ir bus tiesiama dėl to, kad buvo visa valstybinė žemė, o elektros tinklai ir ryšių tinklai valstybiniai, tai jokių p</text:span><text:span text:style-name="T921">rieštaravimų čia nekildavo. Iš tų parašytų straipsnelių nėra aišku, kaip vis dėlto Ryšių ministerija gauna leidimą iš savininko, kuriam priklauso žemė. Taigi netinka mums rašyti ,,Apsauginėje zonoje". Žemės valdų savininkai gali vykdyti statybos, kasinėjim</text:span><text:span text:style-name="T922">o, rekultivavimo darbus sutinkamai su suderinimo protokolu, kurį pasirašė ryšių įstaiga ir žemės savininkas. Štai toks galėtų būti, jeigu jis sutinka, Ir turi būti numatyta vis dėlto, jeigu apribojama žemdirbystė ar dar kas nors, kasinėjimai, kaip tiems pi</text:span><text:span text:style-name="T923">liečiams gali būti atlyginta. Nes asmenys, pažeidę saugumo taisykles, traukiami atsakomybėn įstatymų nustatyta tvarka. Jie traukiami atsakomybėn, o štai nieko už tai ne-gauna. Normalus savininkas niekada ir neleis jokių ryšių linijų vesti per savo laukus a</text:span><text:span text:style-name="T924">r per savo daržus, ar dar kur nors. O kam jam tas rūpestis paskui, kad jis atsakomybę turėtų? Siūlau šituos du straipsnius pakoreguoti. Ačiū.</text:span></text:p>
      <text:p text:style-name="P925"><text:span text:style-name="T926">PIRMININKAS.<text:s/></text:span><text:span text:style-name="T927">Deputatas S.Malkevičius</text:span><text:span text:style-name="T928"><text:s/></text:span><text:span text:style-name="T929"><text:s/>iš Valstybės atkūrimo komisijos.</text:span></text:p>
      <text:p text:style-name="P930"><text:span text:style-name="T931"> </text:span></text:p>
      <text:p text:style-name="P932">Valstybės atkūrimo komisijos pirmininko deputato S.Malkevičiaus kalba</text:p>
      <text:p text:style-name="P933"><text:span text:style-name="T934"> </text:span></text:p>
      <text:p text:style-name="P935"><text:span text:style-name="T936">S.MALKEVIČIUS<text:s/></text:span><text:span text:style-name="T937">.<text:s/></text:span><text:span text:style-name="T938">Valstybės atkūrimo komisija svarstė. Tarp mūsų ir ministerijos buvo visos mūsų pastabos suderintos, ir čia jos yra dabar įstatymo projekte numatytos. Be šito Ryšių įstatymo dar mes svarstėme ir tas pastabas, k</text:span><text:span text:style-name="T939">urias gavom iš atskirų ryšių įmonių. Tose pastabose buvo siūloma daugiau decentralizuoti ryšių objektų valdymą ir jų priklausomybę. Apsvarstę mes nusprendėme vis dėl-to, kad ryšiai yra specifinė ūkio saka ir strateginė galbūt valdymo atžvilgiu, todėl nuspr</text:span><text:span text:style-name="T940">endėme, kad tos pastabos neesminės ir jų faktiškai čia nereikia. Mes siūlome balsuoti už tą įstatymą. Ačiū.</text:span></text:p>
      <text:p text:style-name="P941"><text:span text:style-name="T942">PIRMININKAS.<text:s/></text:span><text:span text:style-name="T943">Deputatas S.Pečeliūnas. Buvo minėta, kad Krašto apsaugos ir vidaus reikalų komisija svarstė.</text:span></text:p>
      <text:p text:style-name="P944"><text:span text:style-name="T945"> </text:span></text:p>
      <text:p text:style-name="P946">Krašto apsaugos ir vidaus reikalų komisijos pirmininko deputato S.Pečeliūno kalba</text:p>
      <text:p text:style-name="P947"><text:span text:style-name="T948"> </text:span></text:p>
      <text:p text:style-name="P949"><text:span text:style-name="T950">S.PEČELIŪNAS.<text:s/></text:span><text:span text:style-name="T951">Taip, mūsų komisija svarstė šitą įstatymą, turėjo keletą pastabų, ir ne į visas iš jų yra atsižvelgta. Kai kurias aš dabar norėčiau paminėti.</text:span></text:p>
      <text:p text:style-name="P952"><text:span text:style-name="T953">4</text:span><text:span text:style-name="T954"><text:s/>straipsnyje, jeigu skaitytume paraidžiui paskutinį sak</text:span><text:span text:style-name="T955">inį, paskutinę eilutę, pavyzdžiui, toks parašymas: ,,Vykdo valstybinę radijo ryšių priemonių priežiūrą". Tai gali asocijuotis su tam tikra cenzūra. Prašytume įrašyti žodį “techninę priežiūrą". Tada būtų viskas aišku, kad tai nieko bendro su cenzūra neturi.</text:span><text:span text:style-name="T956"><text:s/>Jeigu kalbėtume apie antrąją pastraipą, tai mūsų manymu, ji iš viso nereikalinga, nes ministerijos gali leisti, tik ne normatyvinius, o norminius aktus savo kompetencijos ribose. O jeigu įrašysime normatyvinius aktus, tai jau būtų truputį daugiau negu nor</text:span><text:span text:style-name="T957">miniai aktai, ir šito nereikėtų rašyti. Manome, kad pastraipa nėra reikalinga ir savaime suprantama.</text:span></text:p>
      <text:p text:style-name="P958"><text:span text:style-name="T959">Dabar 11 straipsnis, prie kurio reikėtų dar ilgiau truputėlį pasėdėti, pamėginti sureguliuoti tai, kas čia yra parašyta ir kas turėta galvoje. Mes bandėm t</text:span><text:span text:style-name="T960">as sąvokas aiškintis su gerbiamuoju ministru. Daugelyje vietų mūsų nuomonės sutapo, tačiau kai imam skaityti tai, kas yra parašyta straipsnyje, tai galime išskaityti visai kitokių dalykų. Pavyzdžiui, toks parašymas: ,,Taip pat neturi leisti bet kuriems asm</text:span><text:span text:style-name="T961">enims ir pareigūnams klausytis telefono pokalbio". Kas yra bet kurie asmenys ir pareigūnai? Tai kam leidžiama, o kam neleidžiama? Tai toks abstraktus parašymas gali sukelti irgi įvairių minčių. Ir 2 pastraipa: »Ryšių darbuotojai, pareigūnai ir kiti asmenys</text:span><text:span text:style-name="T962">, pažeidę nurodytąsias nuostatas". Vėlgi toks susipriešinimas, kad bet kam neleidžiama, nenusakoma, kam leidžiama ir kokiu būdu, o po to jau tam tikras atsakomasis žingsnis — baudžiamoji atsakomybė.</text:span></text:p>
      <text:p text:style-name="P963"><text:span text:style-name="T964">Tai turbūt tokios pagrindinės pastabos. Aišku, reikėtų at</text:span><text:span text:style-name="T965">kreipti dėmesį ir į tai, ką sakė profesorius K.Antanavičius, kad įsigyti tas priemones mes tikrai negalime drausti. Kiekvienas gali nusipirkti tai, kas jam atrodo reikalinga. Na, o patį įjungimą į sistemą, kaip įjungti tą aparatą, tai gal reikėtų derinti s</text:span><text:span text:style-name="T966">u Ryšių ministerija, jeigu ten techniniai duomenys neatitinka ir gali atsirasti kažkokių trukdymų. Tai čia skirtingai dalykai, ir reikėtų juos aiškiai^ atskirti įstatyme. Dėl žemės tos zonos mes irgi aptarėm tą klausimą. Žinau, ta apsauginė zona paviršiuje</text:span><text:span text:style-name="T967"><text:s/>yra labai nedidelė: vienas metras, atrodo, nuo kabelio į vieną ir į kitą pusę. Tai čia problemų nėra, bet jeigu mes rašome rekultivavimo ir kitus darbus, tai irgi labai platus parašymas. Mes, atrodo, buvome nusprendę palikti tik žemės kasimo darbus, kad n</text:span><text:span text:style-name="T968">ebūtų suardyti tie ryšių tinklai, kurie yra po žeme, kad tokius darbus vykdant reikia susiderinti. O žmogus arti tą žemę ar sėti, ar dar kažką daryti, ar netgi krūmus pasodinti galėtų. Tik medžių negalima sodinti ant kabelio. Tai čia visiems žinomos taisyk</text:span><text:span text:style-name="T969">lės, ir niekas šito nedaro. O čia taip parašyta ,,kitus darbus", tai atrodo, kad jis net ir norėdamas kėdę toje vietoje pastatyti ar stalą įrengti kokį pastovesnį turėtų viską suderinti su Ryšių ministerija. Perdaug plačiai apima toks parašymas. Jeigu čia<text:s/></text:span><text:span text:style-name="T970">suderintume va tuos kelis straipsnius, kuriuos aš minėjau, perredaguotume, tai galėtume kalbėti apie įstatymo priėmimą, nes įstatymas tikrai yra reikalingas. Niekas tam neprieštarauja, niekam nekyla abejonių, kad jisai nereikalingas. Tai yra bendro pobūdži</text:span><text:span text:style-name="T971">o įstatymas. Po to dar bus konkretesnių, kaip ir gerbiamasis ministras minėjo. Turėtume apsistoti ties tų kelių nesuderintų straipsnių svarstymu ir pamėgintume įstatymą priimti. Ačiū.</text:span></text:p>
      <text:p text:style-name="P972"><text:span text:style-name="T973">PIRMININKAS.<text:s/></text:span><text:span text:style-name="T974">Deputatas A.Žalys — Savivaldybių reikalų komisija.</text:span></text:p>
      <text:p text:style-name="P975"><text:span text:style-name="T976"> </text:span></text:p>
      <text:p text:style-name="P977">Savivaldybių reikalų komisijos pirmininko deputato A.Žalio kalba</text:p>
      <text:p text:style-name="P978"><text:span text:style-name="T979"> </text:span></text:p>
      <text:p text:style-name="P980"><text:span text:style-name="T981">A.ŽALYS.<text:s/></text:span><text:span text:style-name="T982">Visų pirma mums reikėtų dėl to 9 straipsnio 5 dalies pasižiūrėti, kaip čia tiksliau užrašyti nes dabartinis įrašymas su-kelia tokių abejonių ir neaiškumų. Čia parašyta: Statant naujus ob</text:span><text:span text:style-name="T983">jektus, gyvenamuosius kvartalus arba rekonstruojant juos, statybų užsakovai turi suprojektuoti ir pastatyti šiems objektams ir gyvenamiesiems kvartalams aptarnauti būtinas pašto ir elektros ryšių priemones, kurių technologija turi atitikti normatyvinio akt</text:span><text:span text:style-name="T984">o reikalavimus". Čia nesuprasi jokiu būdu, kad kalbama, pavyzdžiui, apie tai, jog reikalinga įrengti kiekviename name ar mokykloje, pastatytame vaikų darželyje ryšių priemones. Suprantama, kad čia tai turi padaryti užsakovas, ir dėl to čia diskutuoti ir at</text:span><text:span text:style-name="T985">eityje, matyt, nereikėtų. Tai čia galima suprasti... Bent aš taip suprantu, kad čia, pavyzdžiui, tai kalbama yra.apie atskirai esančius arba ne tik atskirai esančius pašto skyrius, rekonstruotus arba naujai įrengiamus, statomus, taip pat ir telefono stotis</text:span><text:span text:style-name="T986">, nedideles kvar-talines telefono stotis. Žinia, iki šiol savivaldybės tūkstančio ar dviejų tūkstančių numerių tokias stotis statydavo, tiktai įrangą, žinoma, pateikdavo ryšininkai. Todėl galbūt galima būtų -užrašyti, kad pašto skyrių, telefono stočių, tai</text:span><text:span text:style-name="T987">p pat ir kvartalinių, projektavimo ir statybos užsakovų funkcijas atlieka Ryšių ministerijos organizacijos. Gal čia galima būtų, jeigu ministras neprieštarautų, dar duoti laiko ir šitą punktą suderinti.</text:span></text:p>
      <text:p text:style-name="P988"><text:span text:style-name="T989">PIRMININKAS.<text:s/></text:span><text:span text:style-name="T990">Deputatas Z.Juknevičius. Teisinės sistem</text:span><text:span text:style-name="T991">os komisijos išvada.</text:span></text:p>
      <text:p text:style-name="P992"><text:span text:style-name="T993"> </text:span></text:p>
      <text:p text:style-name="P994">Teisinės komisijos pirmininko pavaduotojo Z.Juknevičiaus kalba</text:p>
      <text:p text:style-name="P995"><text:span text:style-name="T996"> </text:span></text:p>
      <text:p text:style-name="P997"><text:span text:style-name="T998">Z.JUKNEVIČIUS.<text:s/></text:span><text:span text:style-name="T999">Gerbiamieji deputatai, tai nebus visiškai oficiali komisijos išvada, kadangi pagal mums išdalintą dienotvarkę įstatymas turėjo būti svarstomas rytoj. Tač</text:span><text:span text:style-name="T1000">iau šiek tiek pastabų pavyko surinkti čia, salėje. Iš įstatymo preambulės matyti, kad įstatymo tikslas yra reguliuoti fizinių asmenų teises ir pareigas valdant, naudojant ryšių priemones bei disponuojant jomis, bet kiti straipsniai jokių iš esmės gyventojų</text:span><text:span text:style-name="T1001"><text:s/>teisių naudojantis ryšių priemonėmis, garantijų tokių nenumato. Visur kalbama, kad arba Ryšių ministerijos nustatyta tvarka, arba dar kokia specialia tvarka. Taigi šitas įstatymas gyventojams jokių garantijų naudojantis ryšiais nenumato. 2 straipsnyje yra</text:span><text:span text:style-name="T1002"><text:s/>grynai techninis dalykas. Tiesiog reikėtų pagal rangą sureguliuoti įstatymus, kad ir šis įstatymas, ir kiti, o po to Vyriausybės patvirtinti aktai reguliuoja, kokie jie bus. Mums, atrodo, reikėtų dar išplėsti 3 straipsnio paskutiniąją dalį. Steigiasi ir s</text:span><text:span text:style-name="T1003">teigsis, matyt, vietiniai radijo ir televizijos tinklai. Galbūt ja.u dabar, nelaukiant kitų įstatymų ir jų numatomos tvarkos, galima būtų čia kiek plačiau detalizuoti. Dabar tik parašyta, kad vietinius telefono, radijo ir televizijos tinklus įstatymo numat</text:span><text:span text:style-name="T1004">yta tvarka gali valdyti. Neaišku ir visiškai sutinku su išsakytomis pastabomis dėl 9 straipsnio. („.) maždaug buvo pažymėta, kad ryšių įmonės turi atlyginti žemės naudotojams nuostolius, padarytus tiesiant, o jau paskutinėje dalyje rašoma, net 10 straipsny</text:span><text:span text:style-name="T1005">je rašoma, kad žemės savininkai turi teisę rekultivuoti. Ryšių įmonė privalo rekultivuoti ir atstatyti šitą žemę ar miškus, jeigu ji tiesdama sugadins. Ir privalo ji ne tik nuostolius atlyginti pinigais ar kitaip, o tiesiog atstatyti iki buvusio, kiek įman</text:span><text:span text:style-name="T1006">oma. Neaiški 13 straipsnio 2 dalis, kurioje rašoma, kad įmonės, įstaigos, organizacijos ir fiziniai asmenys, kurių transporto priemonės naudojamos paštui gabenti, privalo užtikrinti Visų pirma neaišku, kokia tvarka fizinių asmenų transportas bus naudojamas</text:span><text:span text:style-name="T1007"><text:s/>paštui gabenti. Ar sutarčių pagrindu? Jeigu taip, tai viskas tada turėtų būti surašyta taip, kaip mes jau ne vieną įstatymą esame priėmę. Ir policininkas gali pasinaudoti prireikus piliečio transportu, ir kiti, tai jau ir ryšiai čia galės... Jeigu šitaip,</text:span><text:span text:style-name="T1008"><text:s/>tai mes visiškai su tuo nesutinkame, o jeigu sutarčių pagrindų, tai reikia ir parašyti.</text:span></text:p>
      <text:p text:style-name="P1009"><text:span text:style-name="T1010">Tiek tokių pastabų. Mūsų nuomone, įstatymo — šiandien siūlė ir Valstybės atkūrimo komisija — priimti negalima. Jį reikia dar svarstyti, kai kur detalizuoti, kai kur ti</text:span><text:span text:style-name="T1011">esiog numatyti naujas normas.</text:span></text:p>
      <text:p text:style-name="P1012"><text:span text:style-name="T1013">PIRMININKAS.<text:s/></text:span><text:span text:style-name="T1014">Ačiū. Ar daugiau komisijų išvadų nebus? Atrodo, kad ne. Deputatas L.N.Rasimavičius prašė žodžio replikai.</text:span></text:p>
      <text:p text:style-name="P1015"><text:span text:style-name="T1016">l.n.rasimaVIčIus.<text:s/></text:span><text:span text:style-name="T1017">Kadangi šis įstatymas greičiausiai vis tiek bus svarstomas dar vieną kartą komisijose, ta</text:span><text:span text:style-name="T1018">i aš noriu atkreipti kitų komisijų dėmesį į tai, kad bene daugumoje pasaulio valstybių vyriausybė monopolizuoja sau teisę nustatyti, kaip reikia naudotis kad ir asmeninės nuosavybės teise turimomis ryšių priemonėmis. Dar senovės romėnai žinojo apsunkintą ž</text:span><text:span text:style-name="T1019">emės nuosavybės teisę. Tai būtent kai tam tikro asmens nuosavybėje esamame žemės sklype yra tam tikros vietos, nors ir nuosavybė nesiimama, bet turi būti paliktos naudotis visuomenei. Tarkim, negalima buvo užarti tako, kuris yra tradiciškai susiklostęs. Ta</text:span><text:span text:style-name="T1020">igi savininkas, kurio sklype bus ryšių kabelis, gali savo žemę panaudoti tiek, kiek tas naudojimas nepažeidžia ryšių. Jeigu pažeidžia, tai jisai tuo naudotis negali. Tai yra visiškai suprantama, juoba kad mes nesame nustatę, kokiame gi gylyje mūsų žemė ati</text:span><text:span text:style-name="T1021">tenka savininkui. Šito nėra, tai svarstant prašome į tai atkreipti dėmesį.</text:span></text:p>
      <text:p text:style-name="P1022"><text:span text:style-name="T1023">PIRMININKAS.<text:s/></text:span><text:span text:style-name="T1024">Deputatas E.Grakauskas.</text:span></text:p>
      <text:p text:style-name="P1025"><text:span text:style-name="T1026">E.GRAKAUSKAS.<text:s/></text:span><text:span text:style-name="T1027">Aš prašyčiau Šio įstatymo rengėjus, autorius, atsižvelgiant į tas pastabas, kurios buvo čia išsakytos, patikslintą projektą antraj</text:span><text:span text:style-name="T1028">am svarstymui pateikti komisijoms, ir ypač atkreipčiau jų dėmesį, prašydamas paderinti su Agrarine komisija dėl žemės disponavimo ryšių srityje.</text:span></text:p>
      <text:p text:style-name="P1029"><text:span text:style-name="T1030">PIRMININKAS.<text:s/></text:span><text:span text:style-name="T1031">Gerbiamieji deputatai, ar dar kas nors norės kalbėti? Vienareikšmiai buvo pasisakyta, kad šitam įs</text:span><text:span text:style-name="T1032">tatymui būtų pritarta po pirmojo svarstymo. Kilo diskusijų tik dėl tolimesnės darbo su šiuo įstatymu tvarkos: vieni deputatai siūlė priiminėti įstatymą šiandien, o kiti siūlė šiandien apsiriboti pirmuoju svarstymu ir išdėstyti pastabas, dar kartą apsvarsty</text:span><text:span text:style-name="T1033">ti bei pabandyti suderinti. Pirmiausia, gerbiamieji kolegos deputatai, balsuosime dėl pritarimo po pirmojo svarstymo. Ar dėl to kas nors turi pastabų?</text:span></text:p>
      <text:p text:style-name="P1034"><text:span text:style-name="T1035">K.ANTANAVIČIUS.<text:s/></text:span><text:span text:style-name="T1036">Aš norėčiau atsiimti savo siūlymą šiandien priiminėti. Pritarti po pirmojo svarstymo.</text:span></text:p>
      <text:p text:style-name="P1037"><text:span text:style-name="T1038"> </text:span></text:p>
      <text:p text:style-name="P1039">Protokolinio nutarimo “ Dėl Lietuvos Respublikos ryšių įstatymo projekto “ priėmimas</text:p>
      <text:p text:style-name="P1040"><text:span text:style-name="T1041"> </text:span></text:p>
      <text:p text:style-name="P1042"><text:span text:style-name="T1043">PIRMININKAS.<text:s/></text:span><text:span text:style-name="T1044">Tai dėl to balsuojam. Prašom balsuoti, kas už tai, kad įstatymui būtų pritarta po pirmojo svarstymo?</text:span></text:p>
      <text:p text:style-name="P1045"><text:span text:style-name="T1046">BALSŲ SKAIČIUOTOJAS.<text:s/></text:span><text:span text:style-name="T1047">Už — 76.</text:span></text:p>
      <text:p text:style-name="P1048"><text:span text:style-name="T1049">PIRMININKAS.<text:s/></text:span><text:span text:style-name="T1050">Kas prieš?</text:span></text:p>
      <text:p text:style-name="P1051"><text:span text:style-name="T1052">BA</text:span><text:span text:style-name="T1053">LSŲ SKAIČIUOTOJAS.<text:s/></text:span><text:span text:style-name="T1054">Nėra.</text:span></text:p>
      <text:p text:style-name="P1055"><text:span text:style-name="T1056">PIRMININKAS.<text:s/></text:span><text:span text:style-name="T1057">Kas susilaikė?</text:span></text:p>
      <text:p text:style-name="P1058"><text:span text:style-name="T1059">BALSŲ SKAIČIUOTOJAS.<text:s/></text:span><text:span text:style-name="T1060">Nėra.</text:span></text:p>
      <text:p text:style-name="P1061"><text:span text:style-name="T1062">PIRMININKAS.<text:s/></text:span><text:span text:style-name="T1063">Vienbalsiai pritarta įstatymui po pirmojo svarstymo. Prašom pasakyti, ar tie deputatai, kurie siūlė imtis balsavimo procedūros priėmimo pastraipsniui šiandien, teb</text:span><text:span text:style-name="T1064">esilaiko savo pasiūlymo? Tebesilaikot? Gerbiamieji deputatai, prašom balsuoti, kas už tai, kad iš karto pradėtume priėmimo pastraipsniui procedūrą?</text:span></text:p>
      <text:p text:style-name="P1065"><text:span text:style-name="T1066">BALSŲ SKAIČIUOTOJAS.<text:s/></text:span><text:span text:style-name="T1067">18.</text:span></text:p>
      <text:p text:style-name="P1068"><text:span text:style-name="T1069">PIRMININKAS.<text:s/></text:span><text:span text:style-name="T1070">Kas prieš?</text:span></text:p>
      <text:p text:style-name="P1071"><text:span text:style-name="T1072">BALSŲ SKAIČIUOTOJAS.<text:s/></text:span><text:span text:style-name="T1073">10.</text:span></text:p>
      <text:p text:style-name="P1074"><text:span text:style-name="T1075">PIRMININKAS.<text:s/></text:span><text:span text:style-name="T1076">Kas susilaikė?</text:span></text:p>
      <text:p text:style-name="P1077"><text:span text:style-name="T1078">BALSŲ<text:s/></text:span><text:span text:style-name="T1079">SKAIČIUOTOJAS.<text:s/></text:span><text:span text:style-name="T1080">43.</text:span></text:p>
      <text:p text:style-name="P1081"><text:span text:style-name="T1082">PIRMININKAS.<text:s/></text:span><text:span text:style-name="T1083">Balsų daugumos pasiūlymas negavo. Gerbiamieji kolegos deputatai, ar kas nors siūlytų protokolinį nutarimą dėl svarstymo datos, ar, turėdami patirtį, vis dėlto nesiimtume nustatyti tiksliai. Tokio pasiūlymo nėra. Aš tikiuosi,</text:span><text:span text:style-name="T1084"><text:s/>kad jeigu pavyktų suderinti iškeltus priekaištus arba suformuluoti balsavimo alternatyvas, tai pati procedūra ilgai neužtruktų, nes iš esmės viskas jau aptarta. Gerbiamieji deputatai, šiandien dirbame labai sėkmingai ir galime jau dabar pereiti prie Lietu</text:span><text:span text:style-name="T1085">vos Respublikos Aukščiausiosios Tarybos Reglamento. Dar lieka pareiškimo projektas, kurį pateikia Aukščiausiosios Tarybos Pirmininkas. Tačiau jis bus nukeltas vėlesniam laikui. Prašom, gerbiamasis deputate A-Taurantai.</text:span></text:p>
      <text:p text:style-name="P1086"><text:span text:style-name="T1087">V.P.PLEČKAITIS.<text:s/></text:span><text:span text:style-name="T1088">Galima dėl tvarkos?</text:span></text:p>
      <text:p text:style-name="P1089"><text:span text:style-name="T1090">P</text:span><text:span text:style-name="T1091">IRMININKAS.<text:s/></text:span><text:span text:style-name="T1092">Prašom.</text:span></text:p>
      <text:p text:style-name="P1093"><text:span text:style-name="T1094">V.P.PLEČKAITIS.<text:s/></text:span><text:span text:style-name="T1095">Nors keliu antrą kartą tą klausimą, bet čia yra etinis klausimas. Kadangi jūs esate abu šio Reglamento ruošėjai, tai etiška būtų kam kitam vesti tą posėdį.</text:span></text:p>
      <text:p text:style-name="P1096"><text:span text:style-name="T1097">PIRMININKAS.<text:s/></text:span><text:span text:style-name="T1098">Prašom pasiūlyti, aš mielai atsisakysiu šito darbo.</text:span><text:span text:style-name="T1099"><text:s/>Prašom pasiūlyti.</text:span></text:p>
      <text:p text:style-name="P1100"><text:span text:style-name="T1101">A.TAURANTAS. <text:s/></text:span><text:span text:style-name="T1102">Jeigu galima, noriu įsiterpti...</text:span></text:p>
      <text:p text:style-name="P1103"><text:span text:style-name="T1104">PIRMININKAS.<text:s/></text:span><text:span text:style-name="T1105">Prašom pasiūlyti, gerbiamasis deputate. Jie abudu yra iš oponuojančios...</text:span></text:p>
      <text:p text:style-name="P1106"><text:span text:style-name="T1107">V.P.PLEČKAITIS.<text:s/></text:span><text:span text:style-name="T1108">Aš nieko prieš jus abudu neturiu, bet čia — etikos klausimas.</text:span></text:p>
      <text:p text:style-name="P1109"><text:span text:style-name="T1110">PIRMININKAS.<text:s/></text:span><text:span text:style-name="T1111">Gerbiamasis<text:s/></text:span><text:span text:style-name="T1112">V.P.Plečkaiti, deputatas A.Sakalas ir deputatas Z.Juknevičius yra šito projekto oponentai, tai jiems tokie patys moraliniai sunkumai pirmininkauti.</text:span></text:p>
      <text:p text:style-name="P1113"><text:span text:style-name="T1114">A.V.PATACKAS.<text:s/></text:span><text:span text:style-name="T1115">Ar galima repliką?</text:span></text:p>
      <text:p text:style-name="P1116"><text:span text:style-name="T1117">PIRMININKAS.<text:s/></text:span><text:span text:style-name="T1118">Ne, negalima. Prašau palaukti. Pranešėjui žodis.</text:span></text:p>
      <text:p text:style-name="P1119"><text:span text:style-name="T1120"> </text:span></text:p>
      <text:p text:style-name="P1121">Deputato A.Tauranto pateikiamo Reglamento svarstymas</text:p>
      <text:p text:style-name="P1122"><text:span text:style-name="T1123"> </text:span></text:p>
      <text:p text:style-name="P1124"><text:span text:style-name="T1125">A.TAURANTAS. <text:s/></text:span><text:span text:style-name="T1126">Aš turėčiau pasiūlymą kiek kitokį. Man atrodo, kad šiandien neturi prasmės deputato V.P.Plečkaičio pasiūlymas vien dėl to, kad salėje nėra kvorumo ir mes kažin ar galėsime ką nors priimti dėl Reglam</text:span><text:span text:style-name="T1127">ento. Deja, kiek aš žinau, nemaža dalis deputatų yra išvykę iš Aukščiausiosios Tarybos rūmų. Kadangi nėra kvorumo, aš norėčiau tik pasiūlyti Aukščiausiajai Tarybai padėkoti tiems deputatams, kurie trukdo mūsų darbą. Taip galbūt mes galėtume tada priimti po</text:span><text:span text:style-name="T1128">rą straipsnių, kurie liko nepriimti, kurie nesukeltų galbūt ginčų. Tada deputato V.P.Plečkaičio pasiūlymas neturėtų pagrindo, o visą kitą tektų atidėti. Kitaip nematau galimybės dirbti.</text:span></text:p>
      <text:p text:style-name="P1129"><text:span text:style-name="T1130">PIRMININKAS.<text:s/></text:span><text:span text:style-name="T1131">Gerbiamasis deputate A.Taurantai, dar per anksti kelti pa</text:span><text:span text:style-name="T1132">niką, nes po jūsų žodžių deputatai pradėjo intensyviai rinktis į salę. Gerbiamasis deputate A.V.Patackai, jūs norėjote žodžio. Per tą laiką aš prašau balsų skaičiavimo grupę pranešti, kiek salėje yra deputatų, atkreipiant dėmesį, kad didelė jų dalis yra iš</text:span><text:span text:style-name="T1133">sibarsčiusi įvairiuose salės lygiuose.</text:span></text:p>
      <text:p text:style-name="P1134"><text:span text:style-name="T1135">BALSŲ SKAIČIUOTOJAS.<text:s/></text:span><text:span text:style-name="T1136">Šiuo metu, salėje 81 deputatas.</text:span></text:p>
      <text:p text:style-name="P1137"><text:span text:style-name="T1138">PIRMININKAS.<text:s/></text:span><text:span text:style-name="T1139">Ar jūs dabar skaičiavote?</text:span></text:p>
      <text:p text:style-name="P1140"><text:span text:style-name="T1141">BALSŲ SKAIČIUOTOJAS.<text:s/></text:span><text:span text:style-name="T1142">Buvome tik ką suskaičiavę.</text:span></text:p>
      <text:p text:style-name="P1143"><text:span text:style-name="T1144">PIRMININKAS.<text:s/></text:span><text:span text:style-name="T1145">Deputatas A.V.Patackas.</text:span><text:span text:style-name="T1146"><text:s/></text:span><text:span text:style-name="T1147">Kviečiu kitus deputatus ateiti į salę.</text:span></text:p>
      <text:p text:style-name="P1148"><text:span text:style-name="T1149">A</text:span><text:span text:style-name="T1150">.V.PATACKAS.<text:s/></text:span><text:span text:style-name="T1151">Aš dėl V.P.Plečkaičio pasisakymo.</text:span></text:p>
      <text:p text:style-name="P1152"><text:span text:style-name="T1153">PIRMININKAS.<text:s/></text:span><text:span text:style-name="T1154">Aš manau, kad nereikia dėl V.P.Plečkaičio pasisakymo daryti papildomų pastabų. Tada prašau susilaikyti nuo jūsų pastabos.</text:span></text:p>
      <text:p text:style-name="P1155"><text:span text:style-name="T1156">A.V.PATACKAS.<text:s/></text:span><text:span text:style-name="T1157">Tai savo ruožtu aš norėčiau irgi paprašyti susilaikyti nuo t</text:span><text:span text:style-name="T1158">rečiaeilių dalykų, kurie tik trukdo darbą. Reglamentas yra visų. Nėra kas jį ruošia, kas neruošia. Jis svarbus visiems vienodai.</text:span></text:p>
      <text:p text:style-name="P1159"><text:span text:style-name="T1160">PIRMININKAS.<text:s/></text:span><text:span text:style-name="T1161">Gerbiamieji kolegos, prašome išklausyti pranešėjo. Aš vis dėlto manau, kad mes turėtume pabandyti judėti</text:span></text:p>
      <text:p text:style-name="P1162"><text:span text:style-name="T1163">kaip reik</text:span><text:span text:style-name="T1164">ia bent jau iki pietų pertraukos, o jau po to spręstume, kaip elgtis toliau. Prašau.</text:span></text:p>
      <text:p text:style-name="P1165"><text:span text:style-name="T1166">A.TAURANTAS. <text:s/></text:span><text:span text:style-name="T1167">Noriu pasiklausti Aukščiausiosios Tarybos, ar būtų galima priimti 2 straipsnius, kurie liko nepriimti ir kuriems yra pasiūlytos tam tikros kompromisinės form</text:span><text:span text:style-name="T1168">uluotės, prieš kurias deputatai neturėtų prieštarauti. Šiandien buvo deputatams išdalinti 2 lapeliai. Aš prašyčiau paimti vieną, kurio pirmame lape užrašyta ,,12-13 skirsnių pataisos", ir atsiversti pabaigą. Ten yra kursyvu parašyta: „! ir III skyriuose ne</text:span><text:span text:style-name="T1169">priimtų straipsnių nauja redakcija". Porą tų straipsnių būtų galima. Tada 1 ir III skyriai būtų beveik užbaigti dar su viena pastaba, kurią aš vėliau pasakysiu.</text:span></text:p>
      <text:p text:style-name="P1170"><text:span text:style-name="T1171">57</text:span><text:span text:style-name="T1172"><text:s/>straipsnis. Kaip ir buvo žadėjusi, Švietimo, mokslo ir kultūros komisija pateikė savo sprend</text:span><text:span text:style-name="T1173">imą dėl šio straipsnio redakcijos, kuri buvo nepriimta. Aš stengiausi nuo jos nenukrypti, tik šiek tiek priderinau prie visos struktūros kitų analogiškų straipsnių vos paredaguodamas ir nekeisdamas jų pateiktų siūlymų esmės. Komisija yra supažindinta su ga</text:span><text:span text:style-name="T1174">lutine šio straipsnio redakcija. Kiek žinau, neprieštaravo. Todėl būtų galima 57 straipsnį ir priimti, jeigu nebūtų kitų nuomonių, Tas lapelis, kurio viršuje užrašyta: ,,1991 metų sausio 28 diena". Jo pabaigą reikia atsiversti...</text:span></text:p>
      <text:p text:style-name="P1175"><text:span text:style-name="T1176">PIRMININKAS.<text:s/></text:span><text:span text:style-name="T1177">Gerbiamasis p</text:span><text:span text:style-name="T1178">ranesėjau, jūsų, matyt, kitokia kopija yra. Iš tikrųjų šitas straipsnis yra tame lape, kur prasideda kai kurių priimtų straipsnių nauja redakcija, antrasis lapas...</text:span></text:p>
      <text:p text:style-name="P1179"><text:span text:style-name="T1180">A.TAURANTAS.<text:s/></text:span><text:span text:style-name="T1181">Aš kalbu apie visą lapą.</text:span></text:p>
      <text:p text:style-name="P1182"><text:span text:style-name="T1183">PIRMININKAS.<text:s/></text:span><text:span text:style-name="T1184">Taip jis ir vadinasi... Arba ne taip sul</text:span><text:span text:style-name="T1185">ankstyta tiesiog. Nesvarbu Ar gerbiamieji deputatai surado? Puiku. Ar spėjote perskaityti Švietimo, mokslo ir kultūros komisijos redakciją? Ar gerbiamasis S.G.Ilgūnas galėtų patvirtinti, kad komisija pritaria tokiai redakcijai? Ačiū. Prašom pasiruošti bals</text:span><text:span text:style-name="T1186">uoti. Kas už?</text:span></text:p>
      <text:p text:style-name="P1187"><text:span text:style-name="T1188">BALSŲ SKAIČIUOTOJAS.<text:s/></text:span><text:span text:style-name="T1189"><text:s/></text:span><text:span text:style-name="T1190">Už — 73 deputatai.</text:span></text:p>
      <text:p text:style-name="P1191"><text:span text:style-name="T1192">PIRMININKAS.<text:s/></text:span><text:span text:style-name="T1193">Kas prieš?</text:span></text:p>
      <text:p text:style-name="P1194"><text:span text:style-name="T1195">BALSŲ SKAIČIUOTOJAS.<text:s/></text:span><text:span text:style-name="T1196">Nėra.</text:span></text:p>
      <text:p text:style-name="P1197"><text:span text:style-name="T1198">PIRMININKAS.<text:s/></text:span><text:span text:style-name="T1199">Kas susilaikė?</text:span></text:p>
      <text:p text:style-name="P1200"><text:span text:style-name="T1201">BALSŲ SKAIČIUOTOJAS. 3<text:s/></text:span><text:span text:style-name="T1202">deputatai.</text:span></text:p>
      <text:p text:style-name="P1203"><text:span text:style-name="T1204">PIRMININKAS.<text:s/></text:span><text:span text:style-name="T1205">Balsų dauguma straipsnis priimtas. Dėl 155 straipsnio...</text:span></text:p>
      <text:p text:style-name="P1206"><text:span text:style-name="T1207">A.TAURANTAS. <text:s/></text:span><text:span text:style-name="T1208">Aš t</text:span><text:span text:style-name="T1209">aip pat norėčiau pakomentuoti, nes mes tam tikru laiku dėl jo ginčijomės. Buvo ginčijamasi būtent dėl to, kad buvo įrašyta, jog slaptu balsavimu renkami ne tiktai Aukščiausiosios Tarybos Pirmininkas, bet jo pavaduotojai bei Sekretorius. Dėl to kai kurie de</text:span><text:span text:style-name="T1210">putatai prieštaravo, nors daugiau buvo turinčių kitą nuomonę. Tas straipsnis liko nepriimtas, tačiau pasikonsultavus su kai kuriomis frakcijomis, kiek aš supratau, daugelis skirtingas nuomones turėjusių deputatų sutinka, kad tas teiginys galėtų būti išbrau</text:span><text:span text:style-name="T1211">ktas jau vien dėl to, kad paskutinis sakinys, kaip ir buvo, šiuo atveju lieka, kad kiti Aukščiausiosios Tarybos pareigūnai paprastai renkami atviru balsavimu. Aukščiausioji Taryba, jeigu yra reikalas, turi teisę nutarti, sakysime, ir slaptu. Paprastai renk</text:span><text:span text:style-name="T1212">ama atviru balsavimu, bet jeigu iškyla toks reikalas, nebus nusižengta Reglamentui, jeigu bus nutarta daryti kitaip. Todėl visas puses turėtų tokia redakcija patenkinti ir galima būtų ją priimti.</text:span></text:p>
      <text:p text:style-name="P1213"><text:span text:style-name="T1214">PIRMININKAS.<text:s/></text:span><text:span text:style-name="T1215">Ar kas nors prieštarautų tokiai redakcijai? Pra</text:span><text:span text:style-name="T1216">šom pasiruošti balsuoti dėl 155 straipsnio. Kas už?</text:span></text:p>
      <text:p text:style-name="P1217"><text:span text:style-name="T1218">BALSŲ SKAIČIUOTOJAS.<text:s/></text:span><text:span text:style-name="T1219">Už — 73 deputatai.</text:span></text:p>
      <text:p text:style-name="P1220"><text:span text:style-name="T1221">PIRMININKAS.<text:s/></text:span><text:span text:style-name="T1222">Kas prieš?</text:span></text:p>
      <text:p text:style-name="P1223"><text:span text:style-name="T1224">BALSŲ SKAIČIUOTOJAS.<text:s/></text:span><text:span text:style-name="T1225">Nėra.</text:span></text:p>
      <text:p text:style-name="P1226"><text:span text:style-name="T1227">PIRMININKAS.<text:s/></text:span><text:span text:style-name="T1228">Kas susilaikė?</text:span></text:p>
      <text:p text:style-name="P1229"><text:span text:style-name="T1230">BALSŲ SKAIČIUOTOJAS.<text:s/></text:span><text:span text:style-name="T1231">3</text:span><text:span text:style-name="T1232"><text:s/></text:span><text:span text:style-name="T1233">deputatai.</text:span></text:p>
      <text:p text:style-name="P1234"><text:span text:style-name="T1235">PIRMININKAS.<text:s/></text:span><text:span text:style-name="T1236">Balsų dauguma straipsnis priimtas. Pra</text:span><text:span text:style-name="T1237">šom, gerbiamasis A.Taurantai, savo pasiūlymus pateikti.</text:span></text:p>
      <text:p text:style-name="P1238"><text:span text:style-name="T1239">A.TAURANTAS.<text:s/></text:span><text:span text:style-name="T1240">Dabar priėmus šiuos 2 straipsnius, būtų baigti priimti 1 ir 111 skyriai. Prieš juos priimant, aš gerai peržiūrėjau, kadangi visi skyriai nebuvo priimti, .radau kai kurių netikslumų. Kai k</text:span><text:span text:style-name="T1241">uriuos netikslumus nurodė ir kiti deputatai. Todėl, jeigu Aukščiausioji Taryba leistų, norėčiau kai kurių straipsnių redakciją prieš priimant visus skirsnius patikslinti. Ir būtent tų straipsnių nauja siūloma redakcija yra pateikta tame pačiame lape, jeigu</text:span><text:span text:style-name="T1242"><text:s/>žiūrėtume iš pradžių. Jeigu Aukščiausioji Taryba manytų kitaip, tai galbūt nieko neatsitiktų, bet aš norėčiau pakomentuoti kai kuriuos dalykus. Jeigu įmanoma, juos būtų galima priimti.</text:span></text:p>
      <text:p text:style-name="P1243"><text:span text:style-name="T1244">Pirmiausia 8 straipsnis. Dėl jo redakcijos tikslinimo iškilo klausimas</text:span><text:span text:style-name="T1245"><text:s/>svarstant deputatų materialinio aprūpinimo nuostatus, kur numatyta galimybė ir taikyti baudas. Čia atkreipia dėmesį Mandatų ir etikos komisija, kad pagal mūsų priimtą redakciją buvo sakoma, jog deputatas, jeigu jo įgaliojimai nėra apriboti pagal Reglament</text:span><text:span text:style-name="T1246">o atitinkamą straipsnį, privalo dalyvauti Aukščiausiosios Tarybos posėdžiuose, kuriuose iš anksto numatytas balsavimas. Bet gali atsitikti taip, kad, sakysime, posėdyje yra numatyta keletas iš anksto numatytų privalomų balsavimų, o deputatas užsiregistravo</text:span><text:span text:style-name="T1247"><text:s/>tame posėdyje ir nuėjo dirbti kokių nors kitų darbų. Jis čia to balsavimo metu nedalyvauja, ir tokiu atveju negalima jokių priekaištų jam net ir pasakyti. Todėl tikslesnė redakcija būtų būtent pateikta naujoji: ,,Deputatas privalo dalyvauti Aukščiausiosio</text:span><text:span text:style-name="T1248">s Tarybos posėdžiuose iš anksto numatytų balsavimų metu", Ne tik ateiti į posėdį, užsiregistruoti, o po to išeiti, bet balsavimo metu jis privalo dalyvauti. Tokia redakcija būtų tikslesnė, ir aš prasyčiau ją priimti. Tai čia yra tiktai 8 straipsnio pirmoji</text:span><text:span text:style-name="T1249"><text:s/>pastraipa. Niekas kitas nesikeičia šiame straipsnyje.</text:span></text:p>
      <text:p text:style-name="P1250"><text:span text:style-name="T1251">A.RUDYS.<text:s/></text:span><text:span text:style-name="T1252">Aš norėčiau pasitikslinti, jeigu galima.</text:span></text:p>
      <text:p text:style-name="P1253"><text:span text:style-name="T1254">A.TAURANTAS.<text:s/></text:span><text:span text:style-name="T1255">Taip.</text:span></text:p>
      <text:p text:style-name="P1256"><text:span text:style-name="T1257">A.RUDYS.<text:s/></text:span><text:span text:style-name="T1258">Jeigu mes fiksuojam, kad Aukščiausioji Taryba...</text:span></text:p>
      <text:p text:style-name="P1259"><text:span text:style-name="T1260">PIRMININKAS.<text:s/></text:span><text:span text:style-name="T1261">Gerbiamieji kolegos, žodžio prašė ir jį gavo deputatas A.Rudy</text:span><text:span text:style-name="T1262">s.</text:span></text:p>
      <text:p text:style-name="P1263"><text:span text:style-name="T1264">A.RUDYS.<text:s/></text:span><text:span text:style-name="T1265">Jeigu mes fiksuojame, kad Aukščiausioji Taryba dirba tam tikromis iš anksto žinomomis savaitės dienomis (antradieniais ir ketvirtadieniais, kaip man suprantama), tai ar galios šitas dalykas penktadieniui, jeigu bus kada nors paskelbtas toks eks</text:span><text:span text:style-name="T1266">tra posėdis su numatytu balsavimu?</text:span></text:p>
      <text:p text:style-name="P1267"><text:span text:style-name="T1268">A.TAURANTAS.<text:s/></text:span><text:span text:style-name="T1269">Mes esame jau dabar galiojančiame Reglamente priėmę taisyklę. Ji galioja ir išliks naujajame. Mes susitarėme džentelmeniškai tarp frakcijų, kad mes jos be tarpusavio susitarimų niekaip kitaip nekeisime. Balsa</text:span><text:span text:style-name="T1270">vimai, sakysime, kuriems nereikalingas tas kvorumas ar panašiai, numatomi iš anksto: Ir tiktai tokiuose posėdžiuose, tokiuose balsavimuose deputatas privalo dalyvauti. Ir ten yra formulė, kad numatytuose prieš dieną. Štai tai ir turėtų galioti. Sakysime, j</text:span><text:span text:style-name="T1271">eigu mes dirbame ketvirtadienį, o ketvirtadienį Aukščiausioji Taryba nubalsavo, kad penktadienį darome posėdį, kuriame bus balsavimas, tokiu atveju privaloma dalyvauti.</text:span></text:p>
      <text:p text:style-name="P1272"><text:span text:style-name="T1273">A.RUDYS.<text:s/></text:span><text:span text:style-name="T1274">Gerai, o ką jūs patarsite daryti tiems deputatams, kurie, galvodami, kad nebus</text:span><text:span text:style-name="T1275"><text:s/>posėdžio, penktadienį iš ryto kažkokius paskyrė svarbius susitikimus ar dar kažkokius reikalus, na, kurie nėra taip paprastai atidedami.</text:span></text:p>
      <text:p text:style-name="P1276"><text:span text:style-name="T1277">A.TAURANTAS.<text:s/></text:span><text:span text:style-name="T1278">Aš puikiai suprantu, bet tai ir Aukščiausioji Taryba, numatydama tokį posėdį, tuo labiau su privalomu bal</text:span><text:span text:style-name="T1279">savimu, turėtų į tuos argumentus ir atsižvelgti Mes visi čia kartu tą turėtume ir nuspręsti. Nuspręs ne kažkoks deputatas, sekretorius, seniūnas ar net Aukščiausiosios Tarybos Pirmininkas,</text:span><text:span text:style-name="T1280"><text:s/></text:span><text:span text:style-name="T1281">o tik pati Aukščiausioji Taryba gali tai padaryti.</text:span></text:p>
      <text:p text:style-name="P1282"><text:span text:style-name="T1283">A.RUDYS.<text:s/></text:span><text:span text:style-name="T1284">60</text:span><text:span text:style-name="T1285"><text:s/></text:span><text:span text:style-name="T1286">ar 5</text:span><text:span text:style-name="T1287">0 žmonių gali visai neatsižvelgti į 40 žmonių interesus šiuo atveju. Tai čia... Ne, ne šiuo atveju reiktų, man atrodo, fiksuoti, kad būtent planinėmis Aukščiausiosios Tarybos plenarinių posėdžių dienomis. Aš sutinku su tokiu jūsų pasiūlymu kaip dabar, bet<text:s/></text:span><text:span text:style-name="T1288">su tam tikru priedu, kad planinėmis arba pastoviomis (aš nežinau, kaip čia geriau pasakyti) Aukščiausiosios Tarybos plenarinių posėdžių dienomis.</text:span></text:p>
      <text:p text:style-name="P1289"><text:span text:style-name="T1290">A.TAURANTAS.<text:s/></text:span><text:span text:style-name="T1291">Aš supratau jūsų siūlymą, tik aš jį tada kitaip formuluočiau. Planinės dienos yra numatytos atiti</text:span><text:span text:style-name="T1292">nkamuose straipsniuose... Paprastai Aukščiausioji Taryba ten dirba tokiomis ir tokiomis dienomis. Bet tada siūlymą aš suformuluočiau taip, kad būtent tas mūsų numatymas, jog prieš dieną... Tokiu atveju reiktų pailginti terminą. Tada ne prieš dieną, o prieš</text:span><text:span text:style-name="T1293"><text:s/>dvi ar tris dienas, ar dar kaip nors.</text:span></text:p>
      <text:p text:style-name="P1294"><text:span text:style-name="T1295">PIRMININKAS.<text:s/></text:span><text:span text:style-name="T1296">Deputatas K.Antanavičius.</text:span></text:p>
      <text:p text:style-name="P1297"><text:span text:style-name="T1298">K.ANTANAVIČIUS.<text:s/></text:span><text:span text:style-name="T1299">Gal galėčiau pasiūlyti tuo klausimu, kad savaitės darbų tvarkoje numatytomis dienomis. Jeigu pirmadienį numatėm, kad penktadienį reikės, vadinasi... Savaitės darb</text:span><text:span text:style-name="T1300">ų tvarkoje numatytomis dienomis, jeigu tiktų taip.</text:span></text:p>
      <text:p text:style-name="P1301"><text:span text:style-name="T1302">PIRMININKAS.<text:s/></text:span><text:span text:style-name="T1303">Gerbiamasis A.Rudys dar nori.</text:span></text:p>
      <text:p text:style-name="P1304"><text:span text:style-name="T1305">A.RUDYS.<text:s/></text:span><text:span text:style-name="T1306">Tai vis dėlto aš norėčiau, kad būtų fiksuojamos kažkokios tvirtos savaitės dienos sesijos metu ir kad šitokia taisyklė nebūtų taikoma kitoms. Tai čia yra</text:span><text:span text:style-name="T1307"><text:s/>grynas buitinis reikalas. Nes, sakykim, nemažai čia yra aukštųjų mokyklų darbuotojų ar kitų kūrybinių darbuotojų, kurie turi kažkokiu būdu planuoti savo darbą. Tai aš ir iškeliu tokį klausimą, kaip dabar reikia elgtis, jeigu šitie, sakykim, tvarkaraščiai<text:s/></text:span><text:span text:style-name="T1308">sudaromi visam semestrui, o paskui atsiranda vienas, kitas, trečias toksai posėdis, kuris viską jaukia?</text:span></text:p>
      <text:p text:style-name="P1309"><text:span text:style-name="T1310">PIRMININKAS.<text:s/></text:span><text:span text:style-name="T1311">Gerbiamasis deputate A.Rudy, iš sales aš girdėjau jums perduotą klausimą, ar tie deputatai, kurie dėsto aukštosiose mokyklose, yra gavę kon</text:span><text:span text:style-name="T1312">stitucinį Aukščiausiosios Tarybos leidimą dirbti papildomą darbą.</text:span></text:p>
      <text:p text:style-name="P1313"><text:span text:style-name="T1314">A.RUDYS.<text:s/></text:span><text:span text:style-name="T1315">Taip, esam gavę.</text:span></text:p>
      <text:p text:style-name="P1316"><text:span text:style-name="T1317">PIRMININKAS.<text:s/></text:span><text:span text:style-name="T1318">Aš neatsimenu, kad tai būtų...</text:span></text:p>
      <text:p text:style-name="P1319"><text:span text:style-name="T1320">A.RUDYS.<text:s/></text:span><text:span text:style-name="T1321">O</text:span><text:span text:style-name="T1322"><text:s/></text:span><text:span text:style-name="T1323">tai buvo iš karto. Pačiose tose sąlygose yra.</text:span></text:p>
      <text:p text:style-name="P1324"><text:span text:style-name="T1325">PIRMININKAS.<text:s/></text:span><text:span text:style-name="T1326">iki praeitų metų liepos pirmos dienos.</text:span></text:p>
      <text:p text:style-name="P1327"><text:span text:style-name="T1328">A.RUDYS.<text:s/></text:span><text:span text:style-name="T1329">Be</text:span><text:span text:style-name="T1330">t jos pratęstos.</text:span></text:p>
      <text:p text:style-name="P1331"><text:span text:style-name="T1332">PIRMININKAS.<text:s/></text:span><text:span text:style-name="T1333">Deputatas A.Taurantas.</text:span></text:p>
      <text:p text:style-name="P1334"><text:span text:style-name="T1335">A.TAURANTAS.<text:s/></text:span><text:span text:style-name="T1336">Aš norėčiau pastebėti, kad pateiktoji nauja redakcija buvo jau priimtos ankstesniosios patikslinimas. Tai, ką dabar jau deputatai išdėstė, yra jau nauji dalykai, kuriuos reiktų svarstyti. Je</text:span><text:span text:style-name="T1337">igu redakcijos patikslinimas netinka, galbūt. tada atidėkime tą klausimą kitam kartui, o galbūt pabandykime balsuoti, jeigu nedaug deputatų prieštarauja prieš patikslinimą. Čia yra tik patikslinimas, o redakcija iš esmės sutampa su ta, kurią jau priėmėme.</text:span></text:p>
      <text:p text:style-name="P1338"><text:span text:style-name="T1339">PIRMININKAS.<text:s/></text:span><text:span text:style-name="T1340">Kolegos, norėčiau priminti, kad savaitės darbotvarkės darbo dienos ir grafikas yra numatyti kitoje vietoje, dėl ko dar nebuvo balsuota. Tai jeigu mes numatysim šitoje Reglamento dalyje, kad posėdžiai gali vykti tik antradieniais ir ketvirtadie</text:span><text:span text:style-name="T1341">niais, o kitu metu tie numatyti neeiliniai posėdžiai, kuriems sušaukti reikia specialių sąlygų, tai automatiškai atpuls problemos. Tai nereiktų šitoje vietoje per deputatų privalomą dalyvavimą spręsti darbo organizavimo tvarką. Aš bent taip siūlyčiau. Depu</text:span><text:span text:style-name="T1342">tatas R.Rudzys.</text:span></text:p>
      <text:p text:style-name="P1343"><text:span text:style-name="T1344">R.RUDZYS</text:span><text:span text:style-name="T1345">.</text:span><text:span text:style-name="T1346">Tai, kas jau yra priimta 136 — atlyginimo su-mažinimas, 138 — įspėjamas žodžiu, drausminės nuobaudos, apie kurias aš pirmą kartą išgirdau, kad taikomos deputatams baudos, apie kurias dabar deputatas A.Taurantas pasakė...</text:span></text:p>
      <text:p text:style-name="P1347"><text:span text:style-name="T1348">PIRMININKA</text:span><text:span text:style-name="T1349">S.<text:s/></text:span><text:span text:style-name="T1350">Jūs tai pirmą kartą išgirdote, gerbiamasis deputate, bet dar nepriimta. Tai tiktai projektas. Jūs galėtumėte...</text:span></text:p>
      <text:p text:style-name="P1351"><text:span text:style-name="T1352">R.RUDZYS</text:span><text:span text:style-name="T1353">.<text:s/></text:span><text:span text:style-name="T1354">Be reikalo jūs mane nutraukėte. Aš atsisėdu. Ar tęsti?</text:span></text:p>
      <text:p text:style-name="P1355"><text:span text:style-name="T1356">PIRMININKAS.<text:s/></text:span><text:span text:style-name="T1357">Prašom tęsti. Aš tiktai primenu, kad jūs neteisingai informuoja</text:span><text:span text:style-name="T1358">te deputatus. Prašom tęsti.</text:span></text:p>
      <text:p text:style-name="P1359"><text:span text:style-name="T1360">R.RUDZYS</text:span><text:span text:style-name="T1361">.<text:s/></text:span><text:span text:style-name="T1362">Tai bus priimta. Aš informuoju teisingai. Aš neabejoju, kad tai bus priimta. Tai aš noriu pabrėžti įsitikinimu, kad visa tai neprivers deputatų, kaip čia dabar siūloma, sėdėti būtinai salėje balsavimo metu Mes, uždėdam</text:span><text:span text:style-name="T1363">i deputatams kokias nors pareigas, dar pirmiausia nepamirškime jo teisių. Nepamirškim, kad bet kuriuo metu, bet kuris deputatas, kad ir kokiame valstybės laikraštyje jis būtų bet kokiu būdu dergiamas, visada turi teisę atsistoti ir išeiti. Dėl to aš siūlau</text:span><text:span text:style-name="T1364"><text:s/>šitos pastabos, kad jis būtinai turi sėdėti čia balsavimo metu, nejungti. Ačiū.</text:span></text:p>
      <text:p text:style-name="P1365"><text:span text:style-name="T1366">PIRMININKAS.<text:s/></text:span><text:span text:style-name="T1367">Prašom. Gerbiamasis deputatas M.Stakvilevičius.</text:span></text:p>
      <text:p text:style-name="P1368"><text:span text:style-name="T1369">m.stakvilevIčIus.<text:s/></text:span><text:span text:style-name="T1370">Aš norėčiau apskritai apie tai pakalbėti. Žinote, mes, deputatai, iš tikrųjų nukrypstame nuo rea</text:span><text:span text:style-name="T1371">laus gyvenimo, nuo to, iš kur mes išėjome. Aš labai ginčiau mūsų teisę turėti garantuotą vieną dieną nedalyvauti tuose posėdžiuose. Todėl norėsiu, kad atitinkamai tai būtų ir apiforminta. O kaip — jau čia kitas dalykas.</text:span></text:p>
      <text:p text:style-name="P1372"><text:span text:style-name="T1373">PIRMININKAS.<text:s/></text:span><text:span text:style-name="T1374">Deputatas A.Taurantas.</text:span></text:p>
      <text:p text:style-name="P1375"><text:span text:style-name="T1376">A.TAURANTAS.<text:s/></text:span><text:span text:style-name="T1377">Aš galiu tik pritarti deputato M.Stakvilevičiaus pasiūlymui, Aš visados apie tai kalbėjau. Ir už tai yra noras fiksuoti, kada iš tikrųjų deputatas privalo dalyvauti, kad kitu laiku, jeigu, sakysime, neturi ką pasakyti apie svarstomą įstatymą i</text:span><text:span text:style-name="T1378">r jeigu jo tas nedomina, turėtų teisę daryti kitus darbus. Dabar mes nesam apibrėžę to. Vadinasi, mes turime visuose posėdžiuose dalyvauti ir nėra kitos teisės. Būtent už tai ir kalbama, kad dalyvauti tiktai iš anksto numatytų balsavimų metu, o kitus posėd</text:span><text:span text:style-name="T1379">žius renkasi pats deputatas, kaip tai daroma visame pasaulyje. Būtent apie tai ir kalbama. Aš visiškai solidarizuojuosi su tuo, ką pasakė deputatas M.Stakvilevičius. Iš tikrųjų taip ir turi būti. O kvorumas balsavimo metu, kai mes iš anksto numatėme, turi<text:s/></text:span><text:span text:style-name="T1380">būti. Dabar mes numatėme, o jo dabar nėra. Ir aš ypač atkreipčiau dėmesį tų žmonių, kurie sudarinės darbotvarkes ir ateityje, jeigu mes pereisim prie normalios darbų tvarkos. Reiktų siekti, kad tie privalomi balsavimai būtų išdėstyti kažkaip kompaktiškai,<text:s/></text:span><text:span text:style-name="T1381">o ne per visą dieną išmėtyti. Netgi siūlė kiti deputatai savaitės tam tikromis dienomis išdėstyti, kad iš tikrųjų galima būtų deputatams atlikti ir kitus darbus, pasimušti, sakysime, tiems įstatymams, kurie jiems yra svarbūs,ir panašiai. Čia kaip tik ta te</text:span><text:span text:style-name="T1382">isė ir yra ginama šituo dalyku.</text:span></text:p>
      <text:p text:style-name="P1383"><text:span text:style-name="T1384">O</text:span><text:span text:style-name="T1385"><text:s/></text:span><text:span text:style-name="T1386">deputatas R.Rudzys kalbėjo apie baudas. Tai čia mes tų straipsnių. dar nepriėmėme. Šio 8 straipsnio redakcija visiškai nesusijusi su bauda, visiškai to nereglamentuoja. Bus kalbama apie visai kitas dienas, apie visai kitus</text:span><text:span text:style-name="T1387"><text:s/>straipsnius. Kita vertus, jeigu kas susipažino su projektu, kuris paruostas Mandatų-ir etikos komisijos, tai ten jokiu būdu nesiruošiama deputatą bausti už tai, kad jis išėjo iš vieno posėdžio. Neturimi galvoje politiniai išėjimai; Ten ruošiamos tam tikro</text:span><text:span text:style-name="T1388">s piniginės sankcijos už reguliarų nedalyvavimą. Jeigu nedalyvavo deputatas, sakysime, trečdalyje visų posėdžių per mėnesį ir panašiai. Tik apie tai kalbama, o ne apie tai, kad jis protestuodamas.</text:span></text:p>
      <text:p text:style-name="P1389"><text:span text:style-name="T1390">PIRMININKAS.<text:s/></text:span><text:span text:style-name="T1391">Gerbiamasis A.Taurantai, jūs be reikalo deputa</text:span><text:span text:style-name="T1392">tui R.Rudziui aiškinate: jis yra šitos komisijos narys ir jis puikiai žino, kas ten yra ruošiama. Deputatas L.Šepetys.</text:span></text:p>
      <text:p text:style-name="P1393"><text:span text:style-name="T1394">L.ŠEPETYS.<text:s/></text:span><text:span text:style-name="T1395">Aš siūlyčiau pritarti po ilgų diskusijų šios pastraipos pabaigai, kad ,,iš anksto numatytų balsavimų metu". Iš tiesų tai leis<text:s/></text:span><text:span text:style-name="T1396">mums tada ir būti disciplinuotiems balsavimo metu, ir kūrybiškai žiūrėti į plenarinius posėdžius, jeigu tas klausimas atskiro deputato nedomina, tarkim. Aš siūlau štai šitą priimti.</text:span></text:p>
      <text:p text:style-name="P1397"><text:span text:style-name="T1398">PIRMININKAS.<text:s/></text:span><text:span text:style-name="T1399">Ar dar kas nors turi pastabų? Ar galima pasiruošti balsuoti?<text:s/></text:span><text:span text:style-name="T1400">Deputatas L.Šepetys jus įtikino? Ačiū. Gerbiamasis deputate L.Šepety, prašome paremti ir kitus straipsnius. Gerbiamieji deputatai, prašome pasiruošti balsuoti dėl 8 straipsnio pirmos pastraipos tikslesnės redakcijos. Gerbiamieji deputatai, balsavimo metu p</text:span><text:span text:style-name="T1401">rašau nevaikščioti, žymiai sunkiau einantį deputatą suskaičiuoti. Kas už?</text:span></text:p>
      <text:p text:style-name="P1402"><text:span text:style-name="T1403">BALSŲ SKAIČIUOTOJAS.<text:s/></text:span><text:span text:style-name="T1404">Už — 71.</text:span></text:p>
      <text:p text:style-name="P1405"><text:span text:style-name="T1406">PIRMININKAS.<text:s/></text:span><text:span text:style-name="T1407">Kas prieš?</text:span></text:p>
      <text:p text:style-name="P1408"><text:span text:style-name="T1409">BALSŲ SKAIČIUOTOJAS.<text:s/></text:span><text:span text:style-name="T1410">Nėra.</text:span></text:p>
      <text:p text:style-name="P1411"><text:span text:style-name="T1412">PIRMININKAS.<text:s/></text:span><text:span text:style-name="T1413">Kas susilaikė?</text:span></text:p>
      <text:p text:style-name="P1414"><text:span text:style-name="T1415">BALSŲ SKAIČIUOTOJAS. 9.</text:span></text:p>
      <text:p text:style-name="P1416"><text:span text:style-name="T1417">PIRMININKAS.<text:s/></text:span><text:span text:style-name="T1418">Pataisa priimta. 148 straipsnio nauj</text:span><text:span text:style-name="T1419">esnė redakcija-Prašom.</text:span></text:p>
      <text:p text:style-name="P1420"><text:span text:style-name="T1421">A.TAURANTAS.<text:s/></text:span><text:span text:style-name="T1422">148</text:span><text:span text:style-name="T1423"><text:s/></text:span><text:span text:style-name="T1424">straipsnio trečioje pastraipoje buvo praleista viena aplinkybė, kada renkamas Aukščiausiosios Tarybos pareigūnas. Čia buvo išvardinta, kad jam atsistatydinus, mirus ar atšaukus jį, bet nebuvo paminėta, kad jį išrinku</text:span><text:span text:style-name="T1425">s į kurias nors kitas pareigas. Dabar aiškiai matome, kad tokių dalykų tikrai išliks ir reikia tą įrašyti. Aš primenu, kad kituose straipsniuose yra suformuluota, jog Aukščiausiosios Tarybos deputatas gali užimti tik vienas pareigas Aukščiausiojoje Taryboj</text:span><text:span text:style-name="T1426">e. O jeigu jis yra, sakysime, Vyriausybės narys, tai jis išvis Aukščiausiojoje Taryboje jokių pareigų negali užimti, todėl tą aplinkybę taip pat reikėtų paminėti. Čia daugiau niekas ir nepakeista. Taip pat išrinkus ar paskyrus į kitas pareigas...</text:span></text:p>
      <text:p text:style-name="P1427"><text:span text:style-name="T1428">PIRMININK</text:span><text:span text:style-name="T1429">AS.<text:s/></text:span><text:span text:style-name="T1430">Deputatas J.Pangonis.</text:span></text:p>
      <text:p text:style-name="P1431"><text:span text:style-name="T1432">J.PANGONIS.<text:s/></text:span><text:span text:style-name="T1433">Aš norėjau paklausti, ar 8 straipsnio antra ir trečia dalys praleidžiamos dabar?</text:span></text:p>
      <text:p text:style-name="P1434"><text:span text:style-name="T1435">A.TAURANTAS.<text:s/></text:span><text:span text:style-name="T1436">Čia jos niekuo nesikeitė, kaip buvo priimtame. Tik pastraipą patikslinom. Tik pabraukta.</text:span></text:p>
      <text:p text:style-name="P1437"><text:span text:style-name="T1438">PIRMININKAS.<text:s/></text:span><text:span text:style-name="T1439">Dėl jo jau buvo balsuo</text:span><text:span text:style-name="T1440">ta, gerbiamasis J.Pangoni, tiktai gerbiamasis A-Taurantas pasiūlė patikslinti arba gavo pasiūlymą patikslinti redakciją.</text:span></text:p>
      <text:p text:style-name="P1441"><text:span text:style-name="T1442">A.TAURANTAS.<text:s/></text:span><text:span text:style-name="T1443">Būtent prieš priimant visą skyrių...</text:span></text:p>
      <text:p text:style-name="P1444"><text:span text:style-name="T1445">PIRMININKAS.<text:s/></text:span><text:span text:style-name="T1446">Prieš balsuojant dėl viso skyriaus. Deputatas K.Antanavičius.</text:span></text:p>
      <text:p text:style-name="P1447"><text:span text:style-name="T1448">K.ANTANAVI</text:span><text:span text:style-name="T1449">ČIUS.<text:s/></text:span><text:span text:style-name="T1450">Dėl 148 straipsnio. Na, man nesuprantama logika. ,,Lietuvos Aukščiausiosios Tarybos vadovybę sudaro šie pareigūnai" ir išvardina kas. Viskas tvarkoj. Na, ir visai neaišku... Čia kitą straipsnį daryti, ar ką. ,,Taip pat pareigūnais laikomi valdžios įg</text:span><text:span text:style-name="T1451">aliojimus"... Čia nieko neturi bendro su vadovybe. Yra tiktai kitas straipsnis, kad pareigūnais laikomi kiti. ,,Taip pat pareigūnais laikomi valdžios įgaliojimus įstatymų numatytose ribose turintys Aukščiausiosios Tarybos nariai, seniūnas ir t.t." Tai man<text:s/></text:span><text:span text:style-name="T1452">nepriimtina, kad vadovybė su. tais pareigūnais sumaišyta.</text:span></text:p>
      <text:p text:style-name="P1453"><text:span text:style-name="T1454">A.TAURANTAS.<text:s/></text:span><text:span text:style-name="T1455">Aš tik galiu pakomentuoti, kad šis straipsnis yra priimtas ir siūloma tik pakoreguoti jo trečiąją pastraipą, jeigu deputatai manys, kad reikalinga. O dėl šios formuluotės, apie kurią jū</text:span><text:span text:style-name="T1456">s šnekate, tai geriausiai jums galėtų dar pakomentuoti deputatas K.Lapinskas. Būtent jo čia yra redakcija. Jo nuomone, iš tikrųjų teisiškai šitokia redakcija būtų priimtiniausia. Tai kadangi dėl jos mes nesiruošiame balsuoti ir jau tas straipsnis yra priim</text:span><text:span text:style-name="T1457">tas, galbūt pertraukos metu deputatas K.Lapinskas jums pakomentuotų.</text:span></text:p>
      <text:p text:style-name="P1458"><text:span text:style-name="T1459">PIRMININKAS.<text:s/></text:span><text:span text:style-name="T1460">Ar teisingai buvo suprasta, kad siūloma tiktai papildyti trečioje pastraipoje dar vieną aplinkybę, kada renkamas naujas pareigūnas.</text:span></text:p>
      <text:p text:style-name="P1461"><text:span text:style-name="T1462">A.TAURANTAS.<text:s/></text:span><text:span text:style-name="T1463">Taip. Tai, kas yra pabraukta,</text:span><text:span text:style-name="T1464"><text:s/>papildomai įdedama.</text:span></text:p>
      <text:p text:style-name="P1465"><text:span text:style-name="T1466">PIRMININKAS.<text:s/></text:span><text:span text:style-name="T1467">Ar deputatai dėl tų pabrauktų žodžių turi kokių nors pastabų? Prašom. Deputatas R.Ozolas.</text:span></text:p>
      <text:p text:style-name="P1468"><text:span text:style-name="T1469">R.OZOLAS.<text:s/></text:span><text:span text:style-name="T1470">Labai abejotinas yra šitas straipsnis, kadangi pagal visiškai aiškų Aukščiausiosios Tarybos kaip asmenų, turinčių vadovavi</text:span><text:span text:style-name="T1471">mo teisę, apibrėžimą, valdžia suteikiama ir kitiems asmenims. Čia yra milžiniška loginė klaida.</text:span></text:p>
      <text:p text:style-name="P1472"><text:span text:style-name="T1473">PIRMININKAS.<text:s/></text:span><text:span text:style-name="T1474">Gerbiamasis deputate R.Ozolai, kalbame tik apie trečiąją dalį, o dėl pirmosios dalies tada jūs iš tikrųjų turėtumėte pasiginčyti su deputatu K.Lapi</text:span><text:span text:style-name="T1475">nsku, ir jeigu rastumėte...</text:span></text:p>
      <text:p text:style-name="P1476"><text:span text:style-name="T1477">R.OZOLAS.<text:s/></text:span><text:span text:style-name="T1478">Mes pasiginčysim, užtat siūlau jį...</text:span></text:p>
      <text:p text:style-name="P1479"><text:span text:style-name="T1480">PIRMININKAS.<text:s/></text:span><text:span text:style-name="T1481">Jeigu rastumėte bendrą kalbą. Aš dar kartą primenu, kad šitas straipsnis yra priimtas. Jeigu reikėtų taisyti prieš priimant visą Reglamentą, tai tada, be abejo, yra tok</text:span><text:span text:style-name="T1482">ia galimybė.</text:span></text:p>
      <text:p text:style-name="P1483"><text:span text:style-name="T1484">A.TAURANTAS.<text:s/></text:span><text:span text:style-name="T1485">Kadangi tai sukėlė tam tikrų abejonių, galiu ir pats pridėti, jog tie pareigūnai, kurie išvardijami, kad pareigūnais laikomi ir kiti. Būtent dėl to, kad Reglamente nemažai vietų yra vadinami visi jie pareigūnais. Ir taip yra lengv</text:span><text:span text:style-name="T1486">iau, sakysime, nurodyti kai kurias formas, kurios jiems visiems galioja. Sakysime, gali užimti tik vienas pareigas Aukščiausiojoje Taryboje ir panašiai. Būtent tam dalykui, o kad vadovybę sudaro, tai čia yra atskirai išvardyta, nes tai. yra dažnai vartojam</text:span><text:span text:style-name="T1487">as toks terminas.</text:span></text:p>
      <text:p text:style-name="P1488"><text:span text:style-name="T1489">PIRMININKAS.<text:s/></text:span><text:span text:style-name="T1490">Gerbiamieji deputatai, prašome balsuoti dėl 148 straipsnio trečios dalies papildymo. ,,Taip pat išrinkus ar paskyrus į kitas pareigas". Kas už?</text:span></text:p>
      <text:p text:style-name="P1491"><text:span text:style-name="T1492">BALSŲ SKAIČIUOTOJAS.<text:s/></text:span><text:span text:style-name="T1493">Už — 77.</text:span></text:p>
      <text:p text:style-name="P1494"><text:span text:style-name="T1495">PIRMININKAS.<text:s/></text:span><text:span text:style-name="T1496">Kas prieš?</text:span></text:p>
      <text:p text:style-name="P1497"><text:span text:style-name="T1498">BALSŲ SKAIČIUOTOJAS.<text:s/></text:span><text:span text:style-name="T1499">Nėra.</text:span></text:p>
      <text:p text:style-name="P1500"><text:span text:style-name="T1501">PIRMININKAS.<text:s/></text:span><text:span text:style-name="T1502">Kas susilaikė?</text:span></text:p>
      <text:p text:style-name="P1503"><text:span text:style-name="T1504">BALSŲ SKAIČIUOTOJAS.<text:s/></text:span><text:span text:style-name="T1505">1.</text:span></text:p>
      <text:p text:style-name="P1506"><text:span text:style-name="T1507">PIRMININKAS.<text:s/></text:span><text:span text:style-name="T1508">Pataisa priimta. Prašom tęsti.</text:span></text:p>
      <text:p text:style-name="P1509"><text:span text:style-name="T1510">A.TAURANTAS.<text:s/></text:span><text:span text:style-name="T1511">Dabar yra kompleksinis pataisymas nuo 156 iki 159 straipsnio. Tiesiog redakcijos tikslumo prasme ir nekeičiant esmės. Dėl jų reiktų turbūt tokiu at</text:span><text:span text:style-name="T1512">veju balsuoti iš karto. Jau ir galiojančio Reglamento pataisose, kurias priėmėme kovo 11 dieną, buvo numatyta, kad pakartotinio balsavimo metu, sakysim, jeigu du kandidatai, gali būti išrinktas tas, kuris^ gavo daugiau balsų. Tam tikru metu dėl to buvo gin</text:span><text:span text:style-name="T1513">čijamasi. Ši norma yra išlikusi ir dabar priimtoje redakcijoje. Kad čia šiek tiek būtų tiksliau parašyta,' kai kurios pastraipos perkeltos iš vieno straipsnio į kitą. Aš norėčiau, kad tokia redakcija liktų: Jeigu deputatai įžiūrėtų čia kokių nors kitų daly</text:span><text:span text:style-name="T1514">kų, galima būtų ir vėliau tą daryti.</text:span></text:p>
      <text:p text:style-name="P1515"><text:span text:style-name="T1516">PIRMININKAS.<text:s/></text:span><text:span text:style-name="T1517">Ar galima patikslinti, kad redakcija pakeista tiktai 157 (pabrauktos vietos) ir 158 straipsniuose?</text:span></text:p>
      <text:p text:style-name="P1518"><text:span text:style-name="T1519">A.TAURANTAS.<text:s/></text:span><text:span text:style-name="T1520">Sakau, yra kai kurios pastraipos perkeltos iš vieno į kitą straipsnį dėl loginių dalykų...</text:span></text:p>
      <text:p text:style-name="P1521"><text:span text:style-name="T1522">PIR</text:span><text:span text:style-name="T1523">MININKAS.<text:s/></text:span><text:span text:style-name="T1524">Aš norėjau paklausti, ar be kilnojimo iš vienos vietos į kitą dar yra padaryta redakcinių pakeitimų, išskyrus tuos, kurie yra pabraukti?</text:span></text:p>
      <text:p text:style-name="P1525"><text:span text:style-name="T1526">A.TAURANTAS.<text:s/></text:span><text:span text:style-name="T1527">Ne, iš esmės ne.</text:span></text:p>
      <text:p text:style-name="P1528"><text:span text:style-name="T1529">PIRMININKAS.<text:s/></text:span><text:span text:style-name="T1530">Ar gerbiamieji deputatai norėtų pasitikslinti ką nors arba pasakyt</text:span><text:span text:style-name="T1531">i? Ar čia įdėtos kokios nors naujos formos, ne tik redakcijos?</text:span></text:p>
      <text:p text:style-name="P1532"><text:span text:style-name="T1533">A.TAURANTAS.<text:s/></text:span><text:span text:style-name="T1534">Aš dar kartą sakau, kad naujų formų neįdėta, o tik patikslinta būtent. Ir tai yra specialiai pabraukta, kad nebūtų kokių nors nesklandumų. Aiškiai parašyta, kad taikomos 98 straips</text:span><text:span text:style-name="T1535">nyje numatytos sąlygos, t.y. mūsų kvorumo apibrėžimas. Renkant bet kurį pareigūną, taikomos tos kvorumo sąlygos, ir jos gali būti netaikomos tik šiame skirsnyje išvardintais atvejais, tai yra pakartotino balsavimo metu. Yra tiksliai apibrėžta, kad taip, o<text:s/></text:span><text:span text:style-name="T1536">ne kaip nors kitaip. Ankstesnėje redakcijoje buvo šiek tiek galbūt galima traktuoti kaip nors kitaip, ir būtent dėl to ir kilo noras patikslinti.<text:s/></text:span></text:p>
      <text:p text:style-name="P1537"><text:span text:style-name="T1538">PIRMININKAS.<text:s/></text:span><text:span text:style-name="T1539">Ačiū.</text:span></text:p>
      <text:p text:style-name="P1540"><text:span text:style-name="T1541">A.TAURANTAS.<text:s/></text:span><text:span text:style-name="T1542">Būtent dėl to, kad kitaip kaip nors neišaiškintų, kad mes nusižengėm tiems su</text:span><text:span text:style-name="T1543">sitarimams, kurie buvo pasiekti tarp frakcijų priimant kvorumo apibrėžimą.</text:span></text:p>
      <text:p text:style-name="P1544"><text:span text:style-name="T1545">PIRMININKAS.<text:s/></text:span><text:span text:style-name="T1546">Gerbiamieji deputatai, nematau prieštaravimų, todėl prašau pasiruošti balsuoti.</text:span></text:p>
      <text:p text:style-name="P1547"><text:span text:style-name="T1548">A.TAURANTAS.<text:s/></text:span><text:span text:style-name="T1549">Būtent už keturis straipsnius.<text:s/></text:span></text:p>
      <text:p text:style-name="P1550"><text:span text:style-name="T1551">P</text:span><text:span text:style-name="T1552">IRMININKAS.<text:s/></text:span><text:span text:style-name="T1553">Taip, 156-159 straipsniai. Tai</text:span><text:span text:style-name="T1554"><text:s/>yra privalomas paketas. Jų išskirti negalima. Kas už, prašom pakelti mandatus. Kas už 156-159 straipsnių naują redakciją?<text:s/></text:span></text:p>
      <text:p text:style-name="P1555"><text:span text:style-name="T1556">BALSŲ SKAIČIUOTOJAS.<text:s/></text:span><text:span text:style-name="T1557">Už — 77.<text:s/></text:span></text:p>
      <text:p text:style-name="P1558"><text:span text:style-name="T1559">PIRMININKAS.<text:s/></text:span><text:span text:style-name="T1560">Kas prieš?<text:s/></text:span></text:p>
      <text:p text:style-name="P1561"><text:span text:style-name="T1562">BALSŲ SKAIČIUOTOJAS.<text:s/></text:span><text:span text:style-name="T1563">Nėra.<text:s/></text:span></text:p>
      <text:p text:style-name="P1564"><text:span text:style-name="T1565">PIRMININKAS.<text:s/></text:span><text:span text:style-name="T1566">Kas susilaikė?<text:s/></text:span></text:p>
      <text:p text:style-name="P1567"><text:span text:style-name="T1568">BALSŲ SKAIČIUOTOJAS</text:span><text:span text:style-name="T1569">.<text:s/></text:span><text:span text:style-name="T1570">3.<text:s/></text:span></text:p>
      <text:p text:style-name="P1571"><text:span text:style-name="T1572">PIRMININKAS.<text:s/></text:span><text:span text:style-name="T1573">Ačiū. Prašom tęsti.</text:span></text:p>
      <text:p text:style-name="P1574"><text:span text:style-name="T1575">A.TAURANTAS.<text:s/></text:span><text:span text:style-name="T1576">Ir 176 straipsnis. Yra vienas pataisymas ir analogiškas būtų kituose straipsniuose, kurie dar nepriimti. Gavome atsiliepimų apie Reglamentą net iš Amerikos. Buvo išversta į anglų kalbą. Dabar neturiu to p</text:span><text:span text:style-name="T1577">rofesoriaus pavardės. Viena jo pastaba buvo ta, kad mes nusismulkinome taip, jog išvardijome laikraščių pavadinimus Reglamente. Pastaba yra teisinga, todėl vietoje tų trijų oficialiųjų laikraščių išvardijimo siūloma tiesiog parašyti ,,valstybės laikraščiuo</text:span><text:span text:style-name="T1578">se". Kokie jie bus? Gal jų pavadinimai keisis? Kiek tų laikraščių bus? Parašyti ,,valstybės laikraščiuose". Buvo priimtoje redakcijoje išvardyti trys laikraščiai.</text:span></text:p>
      <text:p text:style-name="P1579"><text:span text:style-name="T1580">K.ANTANAVIČIUS.<text:s/></text:span><text:span text:style-name="T1581">Siūlyčiau ,,laikraščiuose" palikti todėl, kad valstybės laikraščių normaliose</text:span><text:span text:style-name="T1582"><text:s/>valstybėse nėra.</text:span></text:p>
      <text:p text:style-name="P1583"><text:span text:style-name="T1584">A.TAURANTAS.<text:s/></text:span><text:span text:style-name="T1585">Šiuo metu priimama de facto situacija, kad yra tie valstybės laikraščiai. Kita vertus, mes negalime reglamentuoti ir įsakyti, sakysime, privatiems laikraščiams, nepriklausomiems laikraščiams, kad jie būtinai išspausdintų. Mes</text:span><text:span text:style-name="T1586"><text:s/>galime jų prašyti, bet negalime reglamentuoti, kad jie būtinai ten turi būti spausdinami. Todėl dėl valstybės laikraščių mes galime taip parašyti. Dėl kitų laikraščių, tai čia jų nuožiūra.</text:span></text:p>
      <text:p text:style-name="P1587"><text:span text:style-name="T1588">PIRMININKAS.<text:s/></text:span><text:span text:style-name="T1589">Deputatas J.Pangonis.</text:span></text:p>
      <text:p text:style-name="P1590"><text:span text:style-name="T1591">J.PANGONIS.<text:s/></text:span><text:span text:style-name="T1592">Aš labai atsiprašau</text:span><text:span text:style-name="T1593">, bet aš manau, kad valstybės laikraščių mes vis dėlto neturime. Tai yra Aukščiausiosios Tarybos Prezidiumo ar būtent grupės žmonių laikraštis, pavadintas valstybės laikraščiu. Todėl žiūrėkime, kaip yra faktiškai, o ne taip, kaip mes norime.</text:span></text:p>
      <text:p text:style-name="P1594"><text:span text:style-name="T1595">PIRMININKAS.<text:s/></text:span><text:span text:style-name="T1596">D</text:span><text:span text:style-name="T1597">eputatas E.Gentvilas.</text:span></text:p>
      <text:p text:style-name="P1598"><text:span text:style-name="T1599">E.GENTVILAS.<text:s/></text:span><text:span text:style-name="T1600">Yra tokia situacija, kai pas mus nėra apibrėžta, kas yra valstybės laikraštis. O tą mes turime pripažinti. Sakysim, štai J.Pangonis interpretuoja, kad tai Prezidiumo ar grupės asmenų laikraštis, aš kitaip interpretuočiau.</text:span><text:span text:style-name="T1601"><text:s/>Tačiau visa ta painiava yra todėl, kad mes neturim apibrėžimo. Šitoje vietoje gal tikrai būtų daug normaliau, jeigu parašytume laikraščių pavadinimus.</text:span></text:p>
      <text:p text:style-name="P1602"><text:span text:style-name="T1603">A.TAURANTAS.<text:s/></text:span><text:span text:style-name="T1604">Taip, tai mes jau turėjom...</text:span></text:p>
      <text:p text:style-name="P1605"><text:span text:style-name="T1606">PIRMININKAS.<text:s/></text:span><text:span text:style-name="T1607">Gerbiamasis deputate A.Taurantai, leiskite pasisa</text:span><text:span text:style-name="T1608">kyti visiems deputatams. Deputatas S.Šaltenis.</text:span></text:p>
      <text:p text:style-name="P1609"><text:span text:style-name="T1610">S.ŠALTENIS.<text:s/></text:span><text:span text:style-name="T1611">Aš norėjau pastebėti, kad normaliose valstybėse, kaip čia buvo pastebėta, yra valstybinės masinės informacijos priemonės.</text:span></text:p>
      <text:p text:style-name="P1612"><text:span text:style-name="T1613">PIRMININKAS.<text:s/></text:span><text:span text:style-name="T1614">Deputatas L.Antanavičius.</text:span></text:p>
      <text:p text:style-name="P1615"><text:span text:style-name="T1616">K.ANTANAVIČIUS.<text:s/></text:span><text:span text:style-name="T1617">Aš norėčiau pasakyti</text:span><text:span text:style-name="T1618">, kad nėra pagrindo sakyti, jog nespausdins. Už mokestį visada spausdins. O mes gi einam į normalią ekonomiką, tai užmokės iš biudžeto tam laikraščiui, kuriam tik norės, jis spausdins. Bet koks laikraštis spausdins valstybės informaciją už apmokėjimą. O be</text:span><text:span text:style-name="T1619"><text:s/>apmokėjimo niekas neturi spausdinti. O jeigu čia tai gerbiamasis Z.Juknevičius sako, kad yra valstybės parlamento žiniaraštis... Taip, parlamento žiniaraštis, parlamento žinios ar dar kas nors, bet ne laikraštis.</text:span></text:p>
      <text:p text:style-name="P1620"><text:span text:style-name="T1621">PIRMININKAS.<text:s/></text:span><text:span text:style-name="T1622">Dar deputatas R-Ozolas.</text:span></text:p>
      <text:p text:style-name="P1623"><text:span text:style-name="T1624">R.OZO</text:span><text:span text:style-name="T1625">LAS.<text:s/></text:span><text:span text:style-name="T1626">Aš taip pat labai prašyčiau šį klausimą atidėti diskusijoms, kadangi jis yra toks rimtas, jog šitokiu ekspromtu iš-spręsti klausimą taip, kaip dabar bandome išspręsti, negalima.</text:span></text:p>
      <text:p text:style-name="P1627"><text:span text:style-name="T1628">A.TAURANTAS.<text:s/></text:span><text:span text:style-name="T1629">Aš sutinku su gerbiamuoju R.Ozolu būtent ta prasme, kad nepa</text:span><text:span text:style-name="T1630">keistume diskusijos dėl šio straipsnio redakcijos diskusija visai kitu klausimu. Primenu, kad jau priimtoje redakcijoje yra išvardyti trys laikraščiai: ,,Lietuvos aidas", ,,Echo Litvy" ir ,,Kurier Vilenski". Tai jau yra priimta. Dabar dėl parašymo ,,valsty</text:span><text:span text:style-name="T1631">bės laikraščiai". Ar nebūtų tikslingiau — man atrodo, tą ir siūlo deputatas R.Ozolas — atskira diskusija būtent dėl šių laikraščių statuso? Kokie jie turi būti? Kas turi skirti redakciją? Tai yra visai kita diskusija. Ir tada tai kalbėtume. Tai iš tikrųjų<text:s/></text:span><text:span text:style-name="T1632">ne Reglamento reikalas, bet būtų užrašyta ,,valstybės .laikraštis". O koks jisai turi būti ir kas nustato jo statusą, tai jau mes atskiroje diskusijoje, atskiru įstatymu ar nutarimu tai išspręstume. O straipsnio redakcija jokiu būdu nesusijusi su tuo.</text:span></text:p>
      <text:p text:style-name="P1633"><text:span text:style-name="T1634">PIRM</text:span><text:span text:style-name="T1635">ININKAS.<text:s/></text:span><text:span text:style-name="T1636">Deputatas E.Jarašiūnas.</text:span></text:p>
      <text:p text:style-name="P1637"><text:span text:style-name="T1638">E.JARAŠIŪNAS.<text:s/></text:span><text:span text:style-name="T1639">Man regis, kad mūsų diskusija nukrypo į šalį. Valstybės laikraštis — tai laikraštis, kurio savininkas yra valstybė. O kalbėti apie jos statusą yra visai kita problema. Man atrodo, kad ta redakcija, kuri yra Re</text:span><text:span text:style-name="T1640">glamente, pakankamai aiški ir mums visiškai nekliudo, priėmus tokią nuostatą, toliau diskutuoti ir ką nors nuspręsti. Tai yra skirtingos problemos. Yra nuosavybės problema ir yra laikraščio statuso problema. Išsiaiškintume, kas yra tas leidėjas, ar Aukščia</text:span><text:span text:style-name="T1641">usiosios Tarybos Prezidiumas, ar panašiai. Man regis, tokia redakcija yra visiškai tinkama.</text:span></text:p>
      <text:p text:style-name="P1642"><text:span text:style-name="T1643">R.OZOLAS.<text:s/></text:span><text:span text:style-name="T1644">Gerbiamasis E.Jarašiūnai, jūs kaip tik patvirtinote tai, ką aš siūliau. Aš labai siūlau priimti mano formuluotę.</text:span></text:p>
      <text:p text:style-name="P1645"><text:span text:style-name="T1646">PIRMININKAS.<text:s/></text:span><text:span text:style-name="T1647">Jūs siūlote, gerbiamasis R.0</text:span><text:span text:style-name="T1648">zolai, tiesa, negavęs žodžio kalbėti, bet prašom.</text:span></text:p>
      <text:p text:style-name="P1649"><text:span text:style-name="T1650">R.OZOLAS.<text:s/></text:span><text:span text:style-name="T1651">Labai atsiprašau Gerbiamasis pirmininkaujanti, prašau žodžio. „ <text:s text:c="5"/></text:span></text:p>
      <text:p text:style-name="P1652"><text:span text:style-name="T1653">PIRMININKAS.<text:s/></text:span><text:span text:style-name="T1654">Prašom.</text:span></text:p>
      <text:p text:style-name="P1655"><text:span text:style-name="T1656">R.OZOLAS.<text:s/></text:span><text:span text:style-name="T1657">Dėkui. Aš siūlau kaip patenkinančią šiuo metu mus formuluotę — visų trijų laikraščių paminėjimą</text:span><text:span text:style-name="T1658">. Tai yra faktas, kuris nereikalauja jokių diskusijų.</text:span></text:p>
      <text:p text:style-name="P1659"><text:span text:style-name="T1660">PIRMININKAS.<text:s/></text:span><text:span text:style-name="T1661">Gerbiamieji kolegos deputatai, aš siūlyčiau taip plačiai nediskutuoti. Deputatas V.Žiemelis dar nekalbėjo.</text:span></text:p>
      <text:p text:style-name="P1662"><text:span text:style-name="T1663">V.ŽIEMELIS.<text:s/></text:span><text:span text:style-name="T1664">Aš siūlau balsuoti ir visiškai nesutinku su gerbiamuoju R.Ozolu, kad b</text:span><text:span text:style-name="T1665">ūtent dabar reikėtų kalbėti apie valstybės laikraščių statusą.</text:span></text:p>
      <text:p text:style-name="P1666"><text:span text:style-name="T1667">PIRMININKAS.<text:s/></text:span><text:span text:style-name="T1668">Ačiū. Jau mes apie tai nebekalbam, tik ginčas vyksta...</text:span></text:p>
      <text:p text:style-name="P1669"><text:span text:style-name="T1670">V.ŽIEMELIS.<text:s/></text:span><text:span text:style-name="T1671">Ar aš ne taip supratau?</text:span></text:p>
      <text:p text:style-name="P1672"><text:span text:style-name="T1673">PIRMININKAS.<text:s/></text:span><text:span text:style-name="T1674">Jūs ne taip supratote, gerbiamasis V.Žiemeli. Mes ginčijamės, ar išvardyti<text:s/></text:span><text:span text:style-name="T1675">laikraščius, ar tik palikti ,,valstybės laikraščiuose".</text:span></text:p>
      <text:p text:style-name="P1676"><text:span text:style-name="T1677">V.ŽIEMELIS.<text:s/></text:span><text:span text:style-name="T1678">Tai labai atsiprašau.</text:span></text:p>
      <text:p text:style-name="P1679"><text:span text:style-name="T1680">PIRMININKAS.<text:s/></text:span><text:span text:style-name="T1681">Deputatas E.Jarašiūnas.</text:span></text:p>
      <text:p text:style-name="P1682"><text:span text:style-name="T1683">E.JARAŠIŪNAS.<text:s/></text:span><text:span text:style-name="T1684">Dėl minėtų argumentų siūlyčiau balsuoti už pateiktą redakciją be išvardinimo, kadangi šiuo atveju visiškai yra nesv</text:span><text:span text:style-name="T1685">arbu.</text:span></text:p>
      <text:p text:style-name="P1686"><text:span text:style-name="T1687">PIRMININKAS.<text:s/></text:span><text:span text:style-name="T1688">Primenu, kad jeigu nebus priimtas pakeitimas, tai liks senoji redakcija. Taigi kas už tai, kad 176 straipsnyje būtų padaryta pataisa be laikraščių pavadinimų išvardijimo, o tik parašyta ,,valstybės laikraščiuose". Kas už?</text:span></text:p>
      <text:p text:style-name="P1689"><text:span text:style-name="T1690">BALSŲ SKAIČIUOT</text:span><text:span text:style-name="T1691">OJAS.<text:s/></text:span><text:span text:style-name="T1692">Už — 50.</text:span></text:p>
      <text:p text:style-name="P1693"><text:span text:style-name="T1694">PIRMININKAS.<text:s/></text:span><text:span text:style-name="T1695">Kas prieš?</text:span></text:p>
      <text:p text:style-name="P1696"><text:span text:style-name="T1697">BALSŲ SKAIČIUOTOJAS.<text:s/></text:span><text:span text:style-name="T1698">Prieš — 13.</text:span></text:p>
      <text:p text:style-name="P1699"><text:span text:style-name="T1700">PIRMININKAS.<text:s/></text:span><text:span text:style-name="T1701">Kas.susilaikė?</text:span></text:p>
      <text:p text:style-name="P1702"><text:span text:style-name="T1703">BALSŲ SKAIČIUOTOJAS.<text:s/></text:span><text:span text:style-name="T1704">16.</text:span><text:span text:style-name="T1705"><text:s/></text:span><text:span text:style-name="T1706">Bet nežinau, kaip balsavo deputatas M.Stakvilevičius.</text:span></text:p>
      <text:p text:style-name="P1707"><text:span text:style-name="T1708">PIRMININKAS.<text:s/></text:span><text:span text:style-name="T1709">Gal ne tiek svarbu, nes aiškiai pritrūko balsų, kad būtų padaryt</text:span><text:span text:style-name="T1710">a pataisa. Lieka senoji redakcija. Gerbiamieji kolegos deputatai, taigi dabar yra baigti 1 ir 111 Reglamento skyriai. Ar pranešėjas siūlytų, kad dėl jų reikia balsuoti?</text:span></text:p>
      <text:p text:style-name="P1711"><text:span text:style-name="T1712">A.TAURANTAS.<text:s/></text:span><text:span text:style-name="T1713">Manyčiau, kad pabalsuoti nepakenktų. Visų pirma aš norėčiau padėkoti Aukšč</text:span><text:span text:style-name="T1714">iausiajai Tarybai, kad mes vis dėlto padarėme ir užbaigėme bent tam tikrą darbo dalį. Aš deputatams, kurie to pageidaus, bent galėsiu išdalyti jau esamą priimtą redakciją. Kurie tuo domisi, bent jau galės, sakysime, ateičiai turėti prie savęs ir priimant k</text:span><text:span text:style-name="T1715">itus skirsnius tuo vadovautis, į tai atkreipti dėmesį. Bent jau kažkiek bus nuveikta ir padėtas taškas.</text:span></text:p>
      <text:p text:style-name="P1716"><text:span text:style-name="T1717">PIRMININKAS.<text:s/></text:span><text:span text:style-name="T1718">Gerbiamieji deputatai, ar kas nors prieštarautų, kad būtų balsuojama dėl 1 h III skyrių?</text:span></text:p>
      <text:p text:style-name="P1719"><text:span text:style-name="T1720">R.OZOLAS.<text:s/></text:span><text:span text:style-name="T1721">Aš labai prašyčiau atkreipti dėmesį į ta</text:span><text:span text:style-name="T1722">i, kad visuma tegali būti balsuojama viso Reglamento apimtimi ir negali būti pakeista jokiomis kitokiomis apimtimis. Todėl mūsų balsavimas pagal straipsnius yra vienintelis tinkamas būdas priimti visumą ir ją balsuoti viso Reglamento apimtimi.</text:span></text:p>
      <text:p text:style-name="P1723"><text:span text:style-name="T1724">PIRMININKAS.</text:span><text:span text:style-name="T1725"><text:s/></text:span><text:span text:style-name="T1726">Gerbiamasis deputate R.Ozolai, aš nelabai suprantu, apie ką jūs kalbate, nes pirmame...</text:span></text:p>
      <text:p text:style-name="P1727"><text:span text:style-name="T1728">R.OZOLAS.<text:s/></text:span><text:span text:style-name="T1729">Aš siūlau skirsniais nebalsuoti. Ankstesnė klaida nėra kriterijus naujoms.</text:span></text:p>
      <text:p text:style-name="P1730"><text:span text:style-name="T1731">A.TAURANTAS.<text:s/></text:span><text:span text:style-name="T1732">Galiu pakomentuoti, kad mes esame taip darę ir taip yra daroma. Ir na</text:span><text:span text:style-name="T1733">ujame Reglamente numatyta, kad galima balsuoti ir straipsniais, ir skirsniais, ir skyriais. Bet, jeigu deputatai mano kitaip, galima ir nebalsuoti. Galima balsuoti paskui už visą. Tai būtų tam tikras, sakau, pagrindas man atspausdinti, išdalinti suinteresu</text:span><text:span text:style-name="T1734">otiems deputatams ir panašiai. Galima padaryti ir be to, aišku,</text:span></text:p>
      <text:p text:style-name="P1735"><text:span text:style-name="T1736">R.OZOLAS.<text:s/></text:span><text:span text:style-name="T1737">Dar galima pastabą?</text:span></text:p>
      <text:p text:style-name="P1738"><text:span text:style-name="T1739">PIRMININKAS.<text:s/></text:span><text:span text:style-name="T1740">Prašom.</text:span></text:p>
      <text:p text:style-name="P1741"><text:span text:style-name="T1742">K.OZOLAS.<text:s/></text:span><text:span text:style-name="T1743">Tai, ką aš siūlau, visiškai netrukdo spausdinti kaip visumą, tačiau neaprobuotą, modifikuojant jos kaip visumos...</text:span></text:p>
      <text:p text:style-name="P1744"><text:span text:style-name="T1745">PIRMININKAS.<text:s/></text:span><text:span text:style-name="T1746">Gal</text:span><text:span text:style-name="T1747"><text:s/>deputatas R.Ozolas, ne visą laiką dalyvavęs Reglamento priėmime, nežino tiksliai, kad už kai kuriuos straipsnius buvo balsuojama, kai kurie buvo priimti be balsavimo. Kad būtų formalus pritarimas iki galo, šitą darbą reikėtų padaryti, tačiau tiesiog mes,<text:s/></text:span><text:span text:style-name="T1748">man atrodo, balsavimu išspręsim ir nereikės ginčytis. Gerbiamasis deputatas V.P.Plečkaitis turi pastabų? Prašom prieiti prie mikrofono ir jas pasakyti.</text:span></text:p>
      <text:p text:style-name="P1749"><text:span text:style-name="T1750">Gerbiamieji deputatai, prašome pasiruošti balsuoti. Ar reikia atskirai dėl I, atskirai dėl III, ar dėl a</text:span><text:span text:style-name="T1751">biejų kartu? Primenu, kad jie priimti. Deputatas V.P.Andriukaitis nori pasakyti.</text:span></text:p>
      <text:p text:style-name="P1752"><text:span text:style-name="T1753">V.P.ANDRIUKAITIS.<text:s/></text:span><text:span text:style-name="T1754">Tai kiek aš suprantu, yra du pasiūlymai. Vienas pasiūlymas — balsuoti už skirsnius, o kitas pasiūlymas — nebalsuoti už skirsnius. Taip aš supratau antrąjį pa</text:span><text:span text:style-name="T1755">siūlymą?</text:span></text:p>
      <text:p text:style-name="P1756"><text:span text:style-name="T1757">PIRMININKAS.<text:s/></text:span><text:span text:style-name="T1758">Visiškai teisingai, gerbiamasis deputate, aš tiesiog nematau...</text:span></text:p>
      <text:p text:style-name="P1759"><text:span text:style-name="T1760">V.P.ANDRIUKAITIS.<text:s/></text:span><text:span text:style-name="T1761">Tai gal mums reikėtų ir formuluoti...</text:span></text:p>
      <text:p text:style-name="P1762"><text:span text:style-name="T1763">PIRMININKAS.<text:s/></text:span><text:span text:style-name="T1764">Gerbiamasis deputate V.P.Andriukaiti, nematau reikalo kelti šito pasiūlymo balsavimui, nes jeigu nebu</text:span><text:span text:style-name="T1765">s nubalsuota, tai ir nebus nubalsuota, tai ir balsuosime už visą Reglamentą. Tikrai nėra problemos ir aš norėčiau, kad ji būtų formaliai iš to padaryta. Gerai, jeigu yra toks Centro frakcijos atstovų reikalavimas, tai dėl didelės pagarbos jiems aš siūlau b</text:span><text:span text:style-name="T1766">alsuoti. Kas už tai, kad būtų balsuojama ir patvirtinami 1 ir III skyriai? Kas už? Ne už pačius skyrius, o už tai, kad juos reikėtų patvirtinti.</text:span></text:p>
      <text:p text:style-name="P1767"><text:span text:style-name="T1768">BALSŲ SKAIČIUOTOJAS.<text:s/></text:span><text:span text:style-name="T1769">Už — 54.</text:span></text:p>
      <text:p text:style-name="P1770"><text:span text:style-name="T1771">PIRMININKAS.<text:s/></text:span><text:span text:style-name="T1772">Kas prieš?</text:span></text:p>
      <text:p text:style-name="P1773"><text:span text:style-name="T1774">BALSŲ SKAIČIUOTOJAS.<text:s/></text:span><text:span text:style-name="T1775">7.</text:span></text:p>
      <text:p text:style-name="P1776"><text:span text:style-name="T1777">PIRMININKAS.<text:s/></text:span><text:span text:style-name="T1778">Kas susilaikė?</text:span></text:p>
      <text:p text:style-name="P1779"><text:span text:style-name="T1780">BALSŲ</text:span><text:span text:style-name="T1781"><text:s/>SKAIČIUOTOJAS.<text:s/></text:span><text:span text:style-name="T1782">19.</text:span></text:p>
      <text:p text:style-name="P1783"><text:span text:style-name="T1784">PIRMININKAS.<text:s/></text:span><text:span text:style-name="T1785">Balsų daugumos pasiūlymas negavo, todėl nebus balsuojama dėl atskirų skyrių: Gerbiamieji kolegos, jums yra išdalintas Aukščiausiosios Tarybos pareiškimo tekstas. Deputatas<text:s/></text:span><text:span text:style-name="T1786">K.S</text:span><text:span text:style-name="T1787">aja</text:span><text:span text:style-name="T1788">. <text:s/></text:span><text:span text:style-name="T1789">ir S.Šaltenis yra pateikę savo pastabas. P</text:span><text:span text:style-name="T1790">rašom kitus deputatus, kurie turi pastabų, taip pat pateikti jas Aukščiausiosios Tarybos. Pirmininkui. 15 valandą balsavimas. Pertrauka. Deputatas E.Grakauskas dar norėtų perskaityti pareiškimą.</text:span></text:p>
      <text:p text:style-name="P1791"><text:span text:style-name="T1792">A.TAURANTAS.<text:s/></text:span><text:span text:style-name="T1793">Dar kartą dėkoju Aukščiausiajai Tarybai už priim</text:span><text:span text:style-name="T1794">tus skyrius ir raginu, kad būtų kvorumas po pietų. Mes galėtume pasistūmėti toliau.</text:span></text:p>
      <text:p text:style-name="P1795"><text:span text:style-name="T1796">E.GRAKAUSKAS.<text:s/></text:span><text:span text:style-name="T1797">Gerbiamieji deputatai, aš atsiprašau, aš tik vieną minutėlę iš jūsų atimsiu. Noriu įteikti Aukščiausiajai Tarybai, kad ji pateiktų Lietuvos televizijai tris n</text:span><text:span text:style-name="T1798">aujas japoniškas videokasetes, kurias Įteikė man perduoti mūsų televizijai Kretingos rajono gyventojai. Jie prašo jas panaudoti reikiamiems įrašams ne tik mūsų gyvenimo fiksavimui, bet ir toms blogybėms, kurias atlieka mūsų nepriklausomybės priešai. Noriu<text:s/></text:span><text:span text:style-name="T1799">pranešti, kad Kretingos rajone įvykusi gyventojų sueiga vakar 15 valandą priėmė tam tikrą kreipimąsi į gyventojus. Daugelis gyventojų įteikė savo santaupas. Dalis jų pa-teikta yra man įteikti Lietuvos nepriklausomybės gynimo fondui. Taip pat Kretingos viso</text:span><text:span text:style-name="T1800">se bažnyčiose yra laikomos pamaldos, šventos mišios už Respublikos Aukščiausiąją Tarybą ir jos Pirmininką gerbiamąjį Vytautą Landsbergį. Man. įteikė pinigus įteikti. Nepriklausomybės gynimo fondui. Valerijonas Domarkas — 500 rublių, Elvyra Zilytė — 500 rub</text:span><text:span text:style-name="T1801">lių, 70 metų pensininkė — 100 rublių, visą savo pensiją, taip pat moteris, nepageidavusi, kad jos pavardė būtų paskelbta, — auksinį žiedą. Aš juos čia perduodu. Kretingos rajono gyventojų sueigos susirinkime priimtas nutarimas, kad Kretingos gyventojai vis</text:span><text:span text:style-name="T1802">i vieningai atvyks vasario 9 dieną į rinkimines komisijas ir atliks savo pilietinę bei tautinę pareigą. Ačiū.</text:span></text:p>
      <text:p text:style-name="P1803"><text:span text:style-name="T1804">PIRMININKAS.<text:s/></text:span><text:span text:style-name="T1805">Ačiū jums. Gerbiamieji deputatai, pertrauka iki 15 valandos. Po pertraukos toliau Reglamento<text:s/></text:span><text:span text:style-name="T1806">svarstymas.</text:span></text:p>
      <text:p text:style-name="P1807"> </text:p>
      <text:p text:style-name="P1808"><text:span text:style-name="T18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end" fo:line-height="150%" fo:text-indent="0.1972in"/>
      <style:text-properties fo:font-weight="bold" style:font-weight-asian="bold"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fo:text-indent="0.1972in"/>
      <style:text-properties fo:font-weight="bold" style:font-weight-asian="bold" fo:text-transform="uppercase"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21" style:display-name="Body Text Indent 21" style:family="paragraph" style:parent-style-name="Normal">
      <style:paragraph-properties style:punctuation-wrap="simple" style:text-autospace="none" fo:text-align="justify" fo:line-height="150%" fo:text-indent="0.1972in"/>
      <style:text-properties fo:font-weight="bold" style:font-weight-asian="bold" fo:text-transform="uppercase" fo:language="en" fo:country="GB" fo:hyphenate="false"/>
    </style:style>
    <style:style style:name="BodyText21" style:display-name="Body Text 21" style:family="paragraph" style:parent-style-name="Normal">
      <style:paragraph-properties style:punctuation-wrap="simple" style:text-autospace="none" fo:text-align="justify" fo:text-indent="0.1972in"/>
      <style:text-properties fo:language="en" fo:country="GB" fo:hyphenate="false"/>
    </style:style>
    <style:style style:name="StyleHeading212ptLeft" style:display-name="Style Heading 2 + 12 pt Left" style:family="paragraph" style:parent-style-name="Heading2" style:default-outline-level="2">
      <style:paragraph-properties fo:text-align="start"/>
      <style:text-properties style:font-weight-complex="bold" fo:font-style="italic" style:font-style-asian="italic" fo:font-size="12pt" style:font-size-asian="12pt" fo:hyphenate="false"/>
    </style:style>
    <style:style style:name="Heading3Char" style:display-name="Heading 3 Char" style:family="text" style:parent-style-name="DefaultParagraphFont">
      <style:text-properties fo:font-weight="bold" style:font-weight-asian="bold" style:font-weight-complex="normal" fo:text-transform="uppercase"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OLIKTASIS POSĖDIS. 25 knyga</dc:title>
    <dc:description/>
    <dc:subject/>
    <meta:initial-creator>Seimas</meta:initial-creator>
    <dc:creator>adlibuser</dc:creator>
    <meta:creation-date>2017-04-11T20:49:00Z</meta:creation-date>
    <dc:date>2017-04-11T20:49:00Z</dc:date>
    <meta:template xlink:href="Normal" xlink:type="simple"/>
    <meta:editing-cycles>2</meta:editing-cycles>
    <meta:editing-duration>PT0S</meta:editing-duration>
    <meta:document-statistic meta:page-count="3" meta:paragraph-count="662" meta:word-count="15645" meta:character-count="113234" meta:row-count="1693" meta:non-whitespace-character-count="98251"/>
  </office:meta>
</office:document-meta>
</file>