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text-transform="uppercase"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text-transform="uppercase"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text-transform="uppercase"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tyle="italic" style:font-style-asian="italic" fo:text-transform="uppercase"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tyle="italic" style:font-style-asian="italic"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text-transform="uppercase"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tyle="italic" style:font-style-asian="italic" fo:text-transform="uppercase"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text-transform="uppercase"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text-transform="uppercase"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text-transform="uppercase"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1972in"/>
    </style:style>
    <style:style style:name="T65" style:parent-style-name="DefaultParagraphFont" style:family="text">
      <style:text-properties fo:font-style="italic" style:font-style-asian="italic" fo:language="lt" fo:country="LT"/>
    </style:style>
    <style:style style:name="P66" style:parent-style-name="StyleHeading212pt" style:family="paragraph">
      <style:text-properties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tyle="italic" style:font-style-asian="italic"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text-transform="uppercase"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language="lt" fo:country="LT"/>
    </style:style>
    <style:style style:name="P169" style:parent-style-name="StyleHeading212pt" style:family="paragraph">
      <style:text-properties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text-transform="uppercase"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style>
    <style:style style:name="T179" style:parent-style-name="DefaultParagraphFont" style:family="text">
      <style:text-properties fo:font-style="italic" style:font-style-asian="italic" fo:text-transform="uppercase"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tyle="italic" style:font-style-asian="italic" fo:text-transform="uppercase"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tyle="italic" style:font-style-asian="italic" fo:text-transform="uppercase"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tyle="italic" style:font-style-asian="italic" fo:text-transform="uppercase"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text-transform="uppercase"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text-transform="uppercase"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text-transform="uppercase"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text-transform="uppercase"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text-transform="uppercase"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text-transform="uppercase"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text-transform="uppercase"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text-transform="uppercase"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text-transform="uppercase"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text-transform="uppercase"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text-transform="uppercase"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text-transform="uppercase"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tyle="italic" style:font-style-asian="italic" fo:text-transform="uppercase"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text-transform="uppercase"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text-transform="uppercase"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text-transform="uppercase"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tyle="italic" style:font-style-asian="italic" fo:text-transform="uppercase" fo:font-size="12pt" style:font-size-asian="12pt" style:font-size-complex="12pt" fo:language="lt" fo:country="LT"/>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font-style="italic" style:font-style-asian="italic" fo:text-transform="uppercase"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fo:text-transform="uppercase" fo:font-size="12pt" style:font-size-asian="12pt" style:font-size-complex="12pt" fo:language="lt" fo:country="LT"/>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1972in"/>
    </style:style>
    <style:style style:name="T293" style:parent-style-name="DefaultParagraphFont" style:family="text">
      <style:text-properties fo:font-style="italic" style:font-style-asian="italic" fo:text-transform="uppercase"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tyle="italic" style:font-style-asian="italic" fo:text-transform="uppercase"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text-transform="uppercase"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tyle="italic" style:font-style-asian="italic" fo:text-transform="uppercase"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fo:text-transform="uppercase"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text-transform="uppercase"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tyle="italic" style:font-style-asian="italic" fo:text-transform="uppercase"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language="lt" fo:country="LT"/>
    </style:style>
    <style:style style:name="P321" style:parent-style-name="StyleHeading212pt" style:family="paragraph">
      <style:text-properties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fo:text-transform="uppercase"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language="lt" fo:country="LT"/>
    </style:style>
    <style:style style:name="P374" style:parent-style-name="StyleHeading212pt" style:family="paragraph">
      <style:text-properties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language="lt" fo:country="LT"/>
    </style:style>
    <style:style style:name="P377" style:parent-style-name="Normal" style:family="paragraph">
      <style:paragraph-properties fo:text-align="justify" fo:line-height="150%" fo:text-indent="0.1972in"/>
    </style:style>
    <style:style style:name="T378" style:parent-style-name="DefaultParagraphFont" style:family="text">
      <style:text-properties fo:font-style="italic" style:font-style-asian="italic" fo:text-transform="uppercase"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1972in"/>
      <style:text-properties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text-transform="uppercase"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tyle="italic" style:font-style-asian="italic" fo:text-transform="uppercase"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tyle="italic" style:font-style-asian="italic" fo:text-transform="uppercase"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text-transform="uppercase"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text-transform="uppercase"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tyle="italic" style:font-style-asian="italic" fo:language="lt" fo:country="LT"/>
    </style:style>
    <style:style style:name="P436" style:parent-style-name="StyleHeading212pt" style:family="paragraph">
      <style:text-properties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text-transform="uppercase"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fo:text-transform="uppercase"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fo:text-transform="uppercase"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text-transform="uppercase" fo:font-size="12pt" style:font-size-asian="12pt" style:font-size-complex="12pt" fo:language="lt" fo:country="LT"/>
    </style:style>
    <style:style style:name="T485" style:parent-style-name="DefaultParagraphFont" style:family="text">
      <style:text-properties fo:font-style="italic" style:font-style-asian="italic" fo:text-transform="uppercase"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text-transform="uppercase"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text-transform="uppercase"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language="lt" fo:country="LT"/>
    </style:style>
    <style:style style:name="P495" style:parent-style-name="StyleHeading212pt" style:family="paragraph">
      <style:text-properties fo:language="lt" fo:country="LT"/>
    </style:style>
    <style:style style:name="P496" style:parent-style-name="Normal" style:family="paragraph">
      <style:paragraph-properties fo:text-align="justify" fo:line-height="150%" fo:text-indent="0.1972in"/>
    </style:style>
    <style:style style:name="T497" style:parent-style-name="DefaultParagraphFont" style:family="text">
      <style:text-properties fo:font-style="italic" style:font-style-asian="italic"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fo:text-transform="uppercase"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style:text-position="super 62.5%"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font-style="italic" style:font-style-asian="italic" fo:text-transform="uppercase"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tyle="italic" style:font-style-asian="italic" fo:text-transform="uppercase"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text-transform="uppercase"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text-transform="uppercase" fo:font-size="12pt" style:font-size-asian="12pt" style:font-size-complex="12pt" fo:language="lt" fo:country="LT"/>
    </style:style>
    <style:style style:name="T537" style:parent-style-name="DefaultParagraphFont" style:family="text">
      <style:text-properties fo:font-style="italic" style:font-style-asian="italic" fo:text-transform="uppercase"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1972in"/>
    </style:style>
    <style:style style:name="T542" style:parent-style-name="DefaultParagraphFont" style:family="text">
      <style:text-properties fo:font-style="italic" style:font-style-asian="italic" fo:text-transform="uppercase"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tyle="italic" style:font-style-asian="italic" fo:text-transform="uppercase"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text-transform="uppercase"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fo:font-style="italic" style:font-style-asian="italic" fo:text-transform="uppercase"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text-transform="uppercase"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text-transform="uppercase"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text-transform="uppercase"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text-transform="uppercase"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text-transform="uppercase"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text-transform="uppercase"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tyle="italic" style:font-style-asian="italic" fo:text-transform="uppercase" fo:font-size="12pt" style:font-size-asian="12pt" style:font-size-complex="12pt" fo:language="lt" fo:country="LT"/>
    </style:style>
    <style:style style:name="T583" style:parent-style-name="DefaultParagraphFont" style:family="text">
      <style:text-properties fo:font-style="italic" style:font-style-asian="italic" fo:text-transform="uppercase"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text-transform="uppercase"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text-transform="uppercase"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fo:font-style="italic" style:font-style-asian="italic" fo:text-transform="uppercase"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fo:font-style="italic" style:font-style-asian="italic" fo:text-transform="uppercase"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fo:font-style="italic" style:font-style-asian="italic" fo:text-transform="uppercase"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1972in"/>
    </style:style>
    <style:style style:name="T604" style:parent-style-name="DefaultParagraphFont" style:family="text">
      <style:text-properties fo:font-style="italic" style:font-style-asian="italic" fo:text-transform="uppercase"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tyle="italic" style:font-style-asian="italic" fo:text-transform="uppercase"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text-transform="uppercase"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text-transform="uppercase"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text-transform="uppercase"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text-transform="uppercase"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text-transform="uppercase"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tyle="italic" style:font-style-asian="italic" fo:text-transform="uppercase"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tyle="italic" style:font-style-asian="italic" fo:text-transform="uppercase"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text-transform="uppercase"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1972in"/>
    </style:style>
    <style:style style:name="T661" style:parent-style-name="DefaultParagraphFont" style:family="text">
      <style:text-properties fo:font-style="italic" style:font-style-asian="italic" fo:text-transform="uppercase"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text-transform="uppercase"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text-transform="uppercase"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tyle="italic" style:font-style-asian="italic" fo:text-transform="uppercase"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1972in"/>
    </style:style>
    <style:style style:name="T688" style:parent-style-name="DefaultParagraphFont" style:family="text">
      <style:text-properties fo:font-style="italic" style:font-style-asian="italic"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language="lt" fo:country="LT"/>
    </style:style>
    <style:style style:name="P691" style:parent-style-name="StyleHeading212pt" style:family="paragraph">
      <style:text-properties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language="lt" fo:country="LT"/>
    </style:style>
    <style:style style:name="P694" style:parent-style-name="Normal" style:family="paragraph">
      <style:paragraph-properties fo:text-align="justify" fo:line-height="150%" fo:text-indent="0.1972in"/>
    </style:style>
    <style:style style:name="T695" style:parent-style-name="DefaultParagraphFont" style:family="text">
      <style:text-properties fo:font-style="italic" style:font-style-asian="italic" fo:text-transform="uppercase"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fo:font-style="italic" style:font-style-asian="italic" fo:text-transform="uppercase"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text-transform="uppercase"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text-transform="uppercase"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text-transform="uppercase"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text-transform="uppercase"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text-transform="uppercase"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text-transform="uppercase"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text-transform="uppercase"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fo:font-style="italic" style:font-style-asian="italic" fo:text-transform="uppercase"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1972in"/>
    </style:style>
    <style:style style:name="T742" style:parent-style-name="DefaultParagraphFont" style:family="text">
      <style:text-properties fo:font-style="italic" style:font-style-asian="italic" fo:text-transform="uppercase"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text-transform="uppercase"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tyle="italic" style:font-style-asian="italic" fo:text-transform="uppercase"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tyle="italic" style:font-style-asian="italic"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font-style="italic" style:font-style-asian="italic" fo:text-transform="uppercase"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tyle="italic" style:font-style-asian="italic" fo:text-transform="uppercase"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1972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fo:font-style="italic" style:font-style-asian="italic" fo:text-transform="uppercase"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font-style="italic" style:font-style-asian="italic" fo:text-transform="uppercase"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fo:font-style="italic" style:font-style-asian="italic" fo:text-transform="uppercase"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tyle="italic" style:font-style-asian="italic" fo:text-transform="uppercase"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1972in"/>
    </style:style>
    <style:style style:name="T788" style:parent-style-name="DefaultParagraphFont" style:family="text">
      <style:text-properties fo:font-style="italic" style:font-style-asian="italic" fo:text-transform="uppercase"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fo:font-style="italic" style:font-style-asian="italic" fo:text-transform="uppercase"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fo:font-style="italic" style:font-style-asian="italic" fo:text-transform="uppercase"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fo:language="lt" fo:country="LT"/>
    </style:style>
    <style:style style:name="P810" style:parent-style-name="StyleHeading212pt" style:family="paragraph">
      <style:text-properties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fo:text-transform="uppercase"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1972in"/>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1972in"/>
    </style:style>
    <style:style style:name="T825" style:parent-style-name="DefaultParagraphFont" style:family="text">
      <style:text-properties fo:font-style="italic" style:font-style-asian="italic" fo:text-transform="uppercase"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tyle="italic" style:font-style-asian="italic" fo:text-transform="uppercase" fo:font-size="12pt" style:font-size-asian="12pt" style:font-size-complex="12pt" fo:language="lt" fo:country="LT"/>
    </style:style>
    <style:style style:name="T829" style:parent-style-name="DefaultParagraphFont" style:family="text">
      <style:text-properties fo:font-style="italic" style:font-style-asian="italic" fo:text-transform="uppercase"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1972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fo:text-transform="uppercase"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text-transform="uppercase"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tyle="italic" style:font-style-asian="italic" fo:text-transform="uppercase"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text-transform="uppercase"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fo:text-transform="uppercase"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text-transform="uppercase"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text-transform="uppercase"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text-transform="uppercase"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text-transform="uppercase"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text-transform="uppercase"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language="lt" fo:country="LT"/>
    </style:style>
    <style:style style:name="P905" style:parent-style-name="StyleHeading212pt" style:family="paragraph">
      <style:text-properties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tyle="italic" style:font-style-asian="italic"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fo:text-transform="uppercase" fo:font-size="12pt" style:font-size-asian="12pt" style:font-size-complex="12pt" fo:language="lt" fo:country="LT"/>
    </style:style>
    <style:style style:name="T910" style:parent-style-name="DefaultParagraphFont" style:family="text">
      <style:text-properties fo:font-style="italic" style:font-style-asian="italic" fo:text-transform="uppercase"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1972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text-transform="uppercase"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style="italic" style:font-style-asian="italic" fo:text-transform="uppercase"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style>
    <style:style style:name="T949" style:parent-style-name="DefaultParagraphFont" style:family="text">
      <style:text-properties fo:font-style="italic" style:font-style-asian="italic" fo:text-transform="uppercase"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1972in"/>
    </style:style>
    <style:style style:name="T952" style:parent-style-name="DefaultParagraphFont" style:family="text">
      <style:text-properties fo:font-style="italic" style:font-style-asian="italic" fo:language="lt" fo:country="LT"/>
    </style:style>
    <style:style style:name="P953" style:parent-style-name="StyleHeading212pt" style:family="paragraph">
      <style:text-properties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fo:font-style="italic" style:font-style-asian="italic"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text-transform="uppercase"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style>
    <style:style style:name="T961" style:parent-style-name="DefaultParagraphFont" style:family="text">
      <style:text-properties fo:font-style="italic" style:font-style-asian="italic" fo:text-transform="uppercase"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tyle="italic" style:font-style-asian="italic" fo:text-transform="uppercase"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tyle="italic" style:font-style-asian="italic" fo:text-transform="uppercase"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1972in"/>
    </style:style>
    <style:style style:name="T972" style:parent-style-name="DefaultParagraphFont" style:family="text">
      <style:text-properties fo:font-style="italic" style:font-style-asian="italic" fo:text-transform="uppercase"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tyle="italic" style:font-style-asian="italic" fo:text-transform="uppercase"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1972in"/>
    </style:style>
    <style:style style:name="T980" style:parent-style-name="DefaultParagraphFont" style:family="text">
      <style:text-properties fo:font-style="italic" style:font-style-asian="italic" fo:text-transform="uppercase"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1972in"/>
    </style:style>
    <style:style style:name="T983" style:parent-style-name="DefaultParagraphFont" style:family="text">
      <style:text-properties fo:font-style="italic" style:font-style-asian="italic" fo:text-transform="uppercase"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text-transform="uppercase"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text-transform="uppercase"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tyle="italic" style:font-style-asian="italic" fo:text-transform="uppercase"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tyle="italic" style:font-style-asian="italic" fo:text-transform="uppercase"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style>
    <style:style style:name="T999" style:parent-style-name="DefaultParagraphFont" style:family="text">
      <style:text-properties fo:font-style="italic" style:font-style-asian="italic" fo:text-transform="uppercase"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1972in"/>
    </style:style>
    <style:style style:name="T1002" style:parent-style-name="DefaultParagraphFont" style:family="text">
      <style:text-properties fo:font-style="italic" style:font-style-asian="italic" fo:language="lt" fo:country="LT"/>
    </style:style>
    <style:style style:name="P1003" style:parent-style-name="StyleHeading212pt" style:family="paragraph">
      <style:text-properties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fo:font-style="italic" style:font-style-asian="italic"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text-transform="uppercase"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text-transform="uppercase"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fo:font-style="italic" style:font-style-asian="italic" fo:text-transform="uppercase"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text-transform="uppercase"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text-transform="uppercase"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tyle="italic" style:font-style-asian="italic" fo:text-transform="uppercase"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fo:text-transform="uppercase"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text-transform="uppercase" fo:font-size="12pt" style:font-size-asian="12pt" style:font-size-complex="12pt" fo:language="lt" fo:country="LT"/>
    </style:style>
    <style:style style:name="T1049" style:parent-style-name="DefaultParagraphFont" style:family="text">
      <style:text-properties fo:font-style="italic" style:font-style-asian="italic" fo:text-transform="uppercase"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fo:text-transform="uppercase"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text-transform="uppercase"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tyle="italic" style:font-style-asian="italic" fo:text-transform="uppercase"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tyle="italic" style:font-style-asian="italic" fo:text-transform="uppercase"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text-transform="uppercase"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1972in"/>
    </style:style>
    <style:style style:name="T1073" style:parent-style-name="DefaultParagraphFont" style:family="text">
      <style:text-properties fo:font-style="italic" style:font-style-asian="italic" fo:text-transform="uppercase"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text-transform="uppercase"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style>
    <style:style style:name="T1080" style:parent-style-name="DefaultParagraphFont" style:family="text">
      <style:text-properties fo:font-style="italic" style:font-style-asian="italic" fo:text-transform="uppercase"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fo:font-style="italic" style:font-style-asian="italic" fo:text-transform="uppercase"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text-transform="uppercase"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text-transform="uppercase"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text-transform="uppercase"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text-transform="uppercase"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fo:font-style="italic" style:font-style-asian="italic" fo:text-transform="uppercase"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1972in"/>
    </style:style>
    <style:style style:name="T1103" style:parent-style-name="DefaultParagraphFont" style:family="text">
      <style:text-properties fo:font-style="italic" style:font-style-asian="italic" fo:text-transform="uppercase"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fo:font-style="italic" style:font-style-asian="italic" fo:text-transform="uppercase"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fo:font-style="italic" style:font-style-asian="italic" fo:text-transform="uppercase"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style:font-style-complex="italic" fo:font-size="12pt" style:font-size-asian="12pt" style:font-size-complex="12pt" fo:language="lt" fo:country="LT"/>
    </style:style>
    <style:style style:name="P1118" style:parent-style-name="Normal" style:family="paragraph">
      <style:paragraph-properties fo:text-align="justify" fo:line-height="150%" fo:text-indent="0.1972in"/>
      <style:text-properties style:font-style-complex="italic" fo:language="lt" fo:country="LT"/>
    </style:style>
    <style:style style:name="P1119" style:parent-style-name="Normal" style:family="paragraph">
      <style:paragraph-properties fo:line-height="150%"/>
    </style:style>
    <style:style style:name="T112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EŠIMTASIS POSĖDIS</text:span></text:h>
      <text:p text:style-name="P3"><text:span text:style-name="T4">1991</text:span><text:span text:style-name="T5"><text:s/></text:span><text:span text:style-name="T6">m. sausio 28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deputatas A.TAURANTAS</text:span></text:p>
      <text:p text:style-name="P11"><text:span text:style-name="T12"> </text:span></text:p>
      <text:p text:style-name="P13"><text:span text:style-name="T14">PIRMININKAS.<text:s/></text:span><text:span text:style-name="T15">Prašau sėsti į savo vietas. Pradėsime sausio 28 dienos posėdį. Jums turbūt jau yra išdalytas savaitės darbotvar</text:span><text:span text:style-name="T16">kės projektas. Šiandien iš ryto dar buvo komisijų ir frakcijų pirmininkų pasitarimas, buvo siūloma šios savaitės darbotvarkę dar papildyti kai kuriais klausimais, su kuriais aš ir norėčiau jus supažindinti.</text:span></text:p>
      <text:p text:style-name="P17"><text:span text:style-name="T18">Šiandien galėtume dirbti taip, kaip numatyta, ir<text:s/></text:span><text:span text:style-name="T19">papildomai dar galėtų būti pristatytas nutarimo ,,Dėl Valstybinės komisijos Pietryčių Lietuvos problemoms ištirti išvadų" projektas, taip pat Tautinių mažumų įstatymo papildymo projektas. Šiandien dirbtume iki pietų. Kitomis dienomis, kaip ir numatyta proj</text:span><text:span text:style-name="T20">ekte, galbūt darbotvarkes tvirtinsime kiekvieną dieną atskirai, bet jau dabar matyti kai kurie pakeitimai. Antradienį numatytas svarstyti Lietuvos Respublikos valstybinio turto privatizavimo įstatymo projektas premjero prašymu būtų svarstomas ketvirtadienį</text:span><text:span text:style-name="T21">, ne antradienį. Tokiu atveju antradienį, taip pat galbūt papildant kitų dienų darbotvarkes, galėtų būti svarstomi šie klausimai: Švietimo įstatymo projektas, taip pat Valstybės saugumo departamento įstatymo projektas, Aukščiausiosios Tarybos Reglamentas i</text:span><text:span text:style-name="T22">r apsvarsčius frakcijose ir komisijose jau mano minėtas nutarimo ,,Dėl Valstybinės komisijos Pietryčių Lietuvos problemoms ištirti išvadų" projektas. Maždaug tokia būtų šios savaitės darbotvarkė. Šios dienos darbotvarkėje, dar kartą primenu, numatyti trys<text:s/></text:span><text:span text:style-name="T23">klausimai ir taip pat siūlomas supažindinimas su jau minėtu nutarimo projektu.</text:span></text:p>
      <text:p text:style-name="P24"><text:span text:style-name="T25">Ar būtų dėl šios dienos kokių nors pasiūlymų ar papildymų?</text:span></text:p>
      <text:p text:style-name="P26"><text:span text:style-name="T27">V.LANDSBERGIS.<text:s/></text:span><text:span text:style-name="T28">(Negirdėti)</text:span></text:p>
      <text:p text:style-name="P29"><text:span text:style-name="T30">PIRMININKAS.<text:s/></text:span><text:span text:style-name="T31">Pirmininkas primena, aš dabar nematau... Gerbiamasis M.Laurinkus yra. Gal šian</text:span><text:span text:style-name="T32">dien būtų galima pristatyti jūsų?.. Ar ne? Taip, aišku. Tai tada dėl šios dienos pasiūlymų nėra. Ar deputatai sutinka, kad šios dienos darbotvarkė gali būti patvirtinta? Aš suprantu, kad numatyta iki 12 val., bet turėtume suspėti apsvarstyti tuos klausimus</text:span><text:span text:style-name="T33">, kurie numatyti. Daugių daugiausia iki pietų pertraukos.<text:s/></text:span><text:soft-page-break/><text:span text:style-name="T34">Tikrai jau po pietų neturėtume dirbti plenariniame posėdyje. Taip pat raginu visus deputatus dirbti konstruktyviai, galbūt užbaigsime, kaip numatyta, 12 val.</text:span></text:p>
      <text:p text:style-name="P35"><text:span text:style-name="T36">Aš nematau prieštaravimų. Gal galima ir<text:s/></text:span><text:span text:style-name="T37">be balsavimo priimti darbotvarkę? Nematau prieštaraujančių.</text:span></text:p>
      <text:p text:style-name="P38"><text:span text:style-name="T39">Taigi darbotvarkė priimta. Kiek žinau, dabar transliuoja radijas ir galbūt girdi žmonės, susirinkę prie Aukščiausiosios Tarybos rūmų. Mane informavo, kad šiomis savaitgalio dienomis labai aktyviai</text:span><text:span text:style-name="T40"><text:s/>ir noriai Aukščiausiosios Tarybos rūmus saugojo Žemaitijos žmonės, visų pirma Šilutės žmonės, atsiuntę labai daug autobusų, taip pat Skuodo, Telšių ir Plungės. Labai ačiū jiems visiems už paramą. Aš manau, kad ji buvo svari, ir toliau šį reikalingą darbą<text:s/></text:span><text:span text:style-name="T41">tęs kitų Lietuvos rajonų žmonės. Ačiū. (Plojimai)</text:span></text:p>
      <text:p text:style-name="P42"><text:span text:style-name="T43">O</text:span><text:span text:style-name="T44"><text:s/></text:span><text:span text:style-name="T45">dabar žodis Aukščiausiosios Tarybos Pirmininkui.</text:span></text:p>
      <text:p text:style-name="P46"><text:span text:style-name="T47">Man primena, kad ir Raseiniai buvo. Atsiprašau, aš nežinojau.</text:span></text:p>
      <text:p text:style-name="P48"><text:span text:style-name="T49">J.PRAPIESTIS.<text:s/></text:span><text:span text:style-name="T50">Atsiprašau, jeigu jau minėjote vienus, reikėjo minėti ir visus. Buvo ir Prienų<text:s/></text:span><text:span text:style-name="T51">rajonas, ir kiti...</text:span></text:p>
      <text:p text:style-name="P52"><text:span text:style-name="T53">PIRMININKAS.<text:s/></text:span><text:span text:style-name="T54">Šį savaitgalį kas buvo, pagal grafiką...</text:span></text:p>
      <text:p text:style-name="P55"><text:span text:style-name="T56">V.ŠADREIKA.<text:s/></text:span><text:span text:style-name="T57">Ir Prienai, ir Šilalė.</text:span></text:p>
      <text:p text:style-name="P58"><text:span text:style-name="T59">PIRMININKAS.<text:s/></text:span><text:span text:style-name="T60">Ačiū visiems, visiems, kurie buvo.</text:span></text:p>
      <text:p text:style-name="P61"><text:span text:style-name="T62">A..JANUŠKA.<text:s/></text:span><text:span text:style-name="T63">Tauragės rajonas taip pat.</text:span></text:p>
      <text:p text:style-name="P64"><text:span text:style-name="T65"> </text:span></text:p>
      <text:p text:style-name="P66">Aukščiausiosios Tarybos Pirmininko V.Landsbergio informacija apie situaciją Lietuvoje ir Lietuvos Respublikos Aukščiausiosios Tarybos pareiškimo pateikimas</text:p>
      <text:p text:style-name="P67"><text:span text:style-name="T68"> </text:span></text:p>
      <text:p text:style-name="P69"><text:span text:style-name="T70">V.LANDSBERGIS.<text:s/></text:span><text:span text:style-name="T71">Labą rytą, gerbiamieji kolegos deputatai. Noriu pasidalyti kai kuriomis žiniomis, mintimis ir pasiūlyti jums vieną dokumentą. Šį savaitgalį i</text:span><text:span text:style-name="T72">r net šiomis dienomis, vakar ir šiandien, turėjome įvairaus pobūdžio žinių iš užsienio, iš Tarybų Sąjungos, ir pagaliau pačioje Lietuvoje įvykiai yra ir teikiantys optimizmo, ir raginantys susirūpinti, imtis kaip ir anksčiau politinės ir kitokios gynybos p</text:span><text:span text:style-name="T73">riemonių: Dėl mūsų tarptautinių pozicijų, tai vis labiau suvokiamas Lietuvos likimo, įvykių, susijusių su Lietuva, tarptautinis charakteris, kalbama britų spaudoje apie sovietų susidorojimą su Pabaltiju, apie agresiją Pabaltijyje. Iš tokių oficialių dokume</text:span><text:span text:style-name="T74">ntų ir nutarimų pažymėtina Šiaurės Tarybos nepaprastasis posėdis Stokholme, kuriame dalyvavo ir mūsų atstovai — Bronius Kuzmickas ir Emanuelis Zingeris ir kur buvo svarstomas mano laiškas su tam tikrais prašymais. Nutarta atsakyti į jį teigiamai. Bus pasių</text:span><text:span text:style-name="T75">sta tarptautinė parlamentarų delegacija į Lietuvą, bus nuolat siunčiami kaip tik<text:s/></text:span><text:soft-page-break/><text:span text:style-name="T76">Šiaurės Tarybos nariai stebėti situacijos Lietuvoje ir bus siunčiami apklausos stebėtojai. Svarbus yra taip pat Kanados užsienio reikalų ministro pono Clarko pareiškimas po to</text:span><text:span text:style-name="T77">, kai ten lankėsi ir su juo svarbų pokalbį turėjo Bronius Kuzmickas, pareiškimas apie tai, kad Kanada yra oficialiai sustabdžiusi savo pasiūlymą — 150 milijonų dolerių kreditą Sovietų Sąjungai ir kad dabar Kanadoje svarstomas klausimas apie tiesioginės pag</text:span><text:span text:style-name="T78">albos teikimą Baltijos kraštams. Jis taip pat sako, kad Jungtinėse Tautose reikia svarstyti diplomatinių santykių ir diplomatinio Lietuvos, Latvijos ir Estijos pripažinimo klausimą.</text:span></text:p>
      <text:p text:style-name="P79"><text:span text:style-name="T80">Dalykai, taikomi mums ir ne tik mums, bet ir Tarybų Sąjungai,ypač už savo<text:s/></text:span><text:span text:style-name="T81">suverenitetą kovojančioms respublikoms su Rusija priešakyje, mums jau turbūt žinomi, pasaulyje plačiai komentuojami:</text:span></text:p>
      <text:p text:style-name="P82"><text:span text:style-name="T83">iki Šiol buvęs slaptas ministrų Jazovo ir Pugos pasirašytas įsakymas apie karinės padėties (nors taip nevadinant, bet karinės padėties) įve</text:span><text:span text:style-name="T84">dimą didžiuosiuose miestuose, įskaitant sąjunginių respublikų sostines, o pagal jų interpretaciją tai, aišku, bus taikoma ir mums, nuolatinis patruliavimas su sunkiaisiais šarvuotais ginklais, kitaip sakant, atviras ėmimas į karinę kontrolę padėties visoje</text:span><text:span text:style-name="T85"><text:s/>Tarybų Sąjungoje, pradedant nuo Maskvos. Arba gal tas turėjo būti užbaigiamoji fazė. Jeigu viskas būtų sėkmingai vykę Baltijos kraštuose, plečiant veiksmus toliau, tai nuo vasario 1 d. būtų buvusi įvesta jau užgrobtos, galima sakyti, Tarybų Sąjungos karin</text:span><text:span text:style-name="T86">ė kontrolė. Oficialiai. Čia yra labai svarbu, kokios pozicijos laikysis Rusija ir kitos didelės Sąjungos respublikos. Mums tai, suprantama, yra ypač didelis pavojus, kadangi čia turime jau išmėgintus kraujo liejimo būdus ir tokią specifišką neapykantą, pri</text:span><text:span text:style-name="T87">ešiškumą. Už tai, kad išdrįsome turėti savo valią.</text:span></text:p>
      <text:p text:style-name="P88"><text:span text:style-name="T89">Konkrečiai Lietuvoje yra kuriama tokia smogiamoji jėga, kuriai bus galima suteikti neva vietinės jėgos pavidalą. Kadangi mažai kas priima taip labai intensyviai skiepijamą tezę apie Lietuvos politinių jėgų</text:span><text:span text:style-name="T90"><text:s/>varžybas ir susidūrimus, tai gal pavyks pavaizduoti, kad Lietuvoje teisėsaugos jėgos yra dvi ir gali susigrumti tarpu-savyje. Jūs žinote tą atskilusią specialiosios paskirties dalinio grupelę, kuri buvo užpuolusi Policijos akademiją, kuri paskui lyg ir la</text:span><text:span text:style-name="T91">ikėsi gana neapibrėžtai, matyt, laukė tolesnių instrukcijų. Dabar ji paimta į kariuomenės globą, ten išlaikoma, maitinama, apginkluojama ir paleidžiama veikti. Bet, žinoma, paleidžiama veikti vaizduojant, kad tai yra savarankiška jėga. Kaip mes galėjome nu</text:span><text:span text:style-name="T92">matyti, gali prasidėti toks ,,bermontininkų dalinio" siautėjimas. Jis jau vyksta:</text:span></text:p>
      <text:p text:style-name="P93"><text:span text:style-name="T94">Vilniuje kol kas tokio terorizavimo pavidalu, o kitur Lietuvoje jie pradėjo užpuldinėti būtent pasienio punktus. Vakar mes turėjome informaciją apie Medininkų ir Lavoriškių m</text:span><text:span text:style-name="T95">uitinės postų užpuolimus ir nusiaubimus, aišku, su žmonių mušimu, pasityčiojimais, dokumentų sunaikinimu ir t.t Byla iškelta, klausimas tiriamas, bet gali būti, kad tai tik pradžia.</text:span></text:p>
      <text:p text:style-name="P96"><text:span text:style-name="T97">Mes, aišku, kvalifikuosime tai kaip banditizmą. Vyriausybė turi protestuot</text:span><text:span text:style-name="T98">i savo kanalais. Matome ir tokį politinį veiksmų tikslą:</text:span></text:p>
      <text:p text:style-name="P99"><text:span text:style-name="T100">galbūt šiuo būdu pavyks sukelti chaosą ir vaizduoti, kad reikalingas koks nors tiesioginis diktatūrinis valdymas, galbūt pavyktų pasiekti, kad mes patys prašytume Sovietų kariuomenės užtarimo prieš t</text:span><text:span text:style-name="T101">okią gaują.</text:span></text:p>
      <text:p text:style-name="P102"><text:span text:style-name="T103">O</text:span><text:span text:style-name="T104"><text:s/></text:span><text:span text:style-name="T105">dėl to, kas gali prasidėti po vasario 1 dienos, kur susikryžiuoja du dokumentai — Tarybų Sąjungos prezidento įsakas, paskelbtas sausio 26 d., ir mano jau minėtas dviejų ministrų įsakymas, kuris buvo datuotas gruodžio 29 d., numatant jo veikim</text:span><text:span text:style-name="T106">ą po mėnesio, nuo vasario 1 d. Tai yra visiškos kariškių savivalės legalizavimas. Jie darys ką norės ir vėl, kaip labai dažnai, neva dangstydamiesi įstatymu, gindami įstatymą. Dabar bet koks įsakas dėl savivalės yra paradoksaliai paverstas įstatymu. Tie įs</text:span><text:span text:style-name="T107">tatymai mums teisiškai negalioja, bet praktiškai jie pridengia vykdytojų pozicijas.</text:span></text:p>
      <text:p text:style-name="P108"><text:span text:style-name="T109">Mes turime turėti aiškią politinę poziciją dėl to, kas bus, turime padaryti pastangų, kad galbūt pavyktų sustabdyti. Aš esu prašęs G.Tarazevičiaus, kuris šiandien vyksta į<text:s/></text:span><text:span text:style-name="T110">Maskvą, perduoti tą poziciją ir tokį įsakmų prašymą, kad Tarybų Sąjungos prezidentas sustabdytų šito įsakymo vykdymą, nes jo pasekmės tikrai visiškai nenumatomos ir labai pavojingos pirmiausia civiliams gyventojams. Bet, žinoma, tai -savotiškas ir tikrųjų<text:s/></text:span><text:span text:style-name="T111">pačios aukščiausios valdžios intencijų patikrinimas. Sustabdys — tai, matyt, yra geros valios ir noro kaip nors švelninti poziciją, nestabdys — tai aišku, kad yra ta pati bloga valia, kuri eina savo keliu bet kokia kaina. Mums tai yra politiniu požiūriu tu</text:span><text:span text:style-name="T112">rbūt labai aišku, tai būtų nauja intervencija, papildoma karinė intervencija, (...) šliaužianti okupacija, vis daugiau ir daugiau perimant <text:s text:c="2"/>karinę kontrolę. Kadangi šiuo metu nepavyko išmušti mūsų valdžios funkcionavimo Lietuvoje (labai aiškiai atskirai y</text:span><text:span text:style-name="T113">ra ta priešiška karinė jėga ir toliau funkcionuojanti ir egzistuojanti teisėta Lietuvos valdžia), tai bus norima pakirsti tą funkcionavimą, galbūt išprovokuoti kokius susirėmimus ar pan.</text:span></text:p>
      <text:p text:style-name="P114"><text:span text:style-name="T115">To dviejų ministrų įsakymo pradžioje nurodomas toks pretekstas, kaip<text:s/></text:span><text:span text:style-name="T116">didelis nusikaltimų skaičiaus išaugimas ir pan. Jau iš anksto tas buvo parašyta. Savotiškai paradoksalu, bet Lietuvoje tam kaip tik nėra preteksto, nes, mūsų Vidaus reikalų ministerijos duomenimis, kokių nors sunkių ar visuomenei pavojingų nusikaltimų skai</text:span><text:span text:style-name="T117">čius yra sumažėjęs. Vagysčių, žinoma, yra, bet su tuo visada tvarkosi vietinės valdžios organai. Kaimyninė valstybė staiga susirūpina, kad pas mus padaugėjo plėšikavimų. Bet įvesti kariuomenę čia yra naivus pretekstas. Žinoma, aiškus tikslas yra įtampos di</text:span><text:span text:style-name="T118">dinimas ir, kaip sakiau, tas destruktyvus būdas galbūt sugriauti mūsų Respublikos, Lietuvos valdymo struktūras.</text:span></text:p>
      <text:p text:style-name="P119"><text:span text:style-name="T120">Principas kurio reikės laikytis, jeigu taip bus, tai nebendradarbiavimas, ir administracinis, ir visuomeninis. Bus tai, ką mes prognozavom, kas<text:s/></text:span><text:span text:style-name="T121">galėjo būti jau dabar, jeigu būtų buvusi pulta Aukščiausioji Taryba ir išvaikyta Vyriausybė. Matyt, kad kitais būdais bus mėginama sukelti arba kokią nors gilią krizę, arba galų gale ir vėl imtis smurto, galbūt net ir teroro veiksmų prieš atskirus žmones.</text:span></text:p>
      <text:p text:style-name="P122"><text:span text:style-name="T123">Būtų labai gaila, jeigu pasirodytų, kad tuo būdu Sovietų Sąjungos vadovybė siekia užkirsti paskutinę derybų galimybę, kokiu nors dialogo būdu spręsti tai, kas šiuo metu yra. Aišku, kad tai yra būdas, kaip nustumti į šalį klausimą, kuris vis dėlto yra labai</text:span><text:span text:style-name="T124"><text:s/>aiškus ir pačioje Sąjungoje, ir pasaulyje, būtent atsakingų už karinius veiksmus prieš beginklius žmones, atsakingų pareigūnų nurodymas ir patraukimas atsakomybėn.</text:span></text:p>
      <text:p text:style-name="P125"><text:span text:style-name="T126">Jūs tikriausiai matėte vakar tą programą, kurią parengė Maskvos televizijos redakcija „Poži</text:span><text:span text:style-name="T127">ūris". Jos nebuvo leista rodyti ir ji dabar, po 10 dienų, rodoma ir Baltijos kraštuose, ir Tarybų Sąjungoje tokiais vietiniais būdais. Tai irgi turi savo reikšmę, kartu tai ženklas, kas valdo masinės informacijos priemones ir kaip norima jas naudoti kaip g</text:span><text:span text:style-name="T128">inklą iš Maskvos centro, kad neleidžiama pateikti, pavyzdžiui, tokių pozicijų ir tokios informacijos.</text:span></text:p>
      <text:p text:style-name="P129"><text:span text:style-name="T130">Žinote, kad dėl tos atsakomybės nustatymo ir bylų pasistūmėjimo mes turėjome tam tikrų vilčių, kai atvyko Tarybų Sąjungos generalinio prokuroro pavaduotoj</text:span><text:span text:style-name="T131">as ir kiti specialiai paskirti asmenys tirti ir bendradarbiauti su Lietuvos generaline prokuratūra. Mes preliminariai aptarėme, kaip tai galėtų būti padaryta. Buvo pas mane kabinete tas posėdis, buvo sutarti tam tikri principai, o paskui, kalbantis abiejų<text:s/></text:span><text:span text:style-name="T132">prokuratūrų atstovams tarpusavyje, ta tarybinė pusė atsisakė sutartų dalykų ir vėl pradėjo teikti tokius politiškai nepriimtinus to bendradarbiavimo įforminimo pasiūlymus. Ir labai gaila, kad tokią dviprasmišką poziciją užėmė ana pusė. Matyti, kad iš tikrų</text:span><text:span text:style-name="T133">jų nesiekiama rasti teisybės, o siekiama sudaryti regimybę, kad iš Maskvos norima tos teisybės, bet galbūt kada nors labai negreit ateityje, kaip buvo palaidoti visi kruvinų įvykių Kaukaze tyrimai.</text:span></text:p>
      <text:p text:style-name="P134"><text:span text:style-name="T135">Mūsų Prokuratūra dirba savarankiškai, turi labai daug medž</text:span><text:span text:style-name="T136">iagos, įrodymų ir eina savo keliu aiškiai. Bet jos jėgos yra ribotos, jai reikia ir vietoje padėti. Mes vakar svarstėme, kokiu būdu parengiamosiose apklausose ir renkant medžiagą galėtų talkinti mūsų Valstybės saugumo departamento darbuotojai. Tam reikėtų<text:s/></text:span><text:span text:style-name="T137">kokio nors mūsų papildomo nutarimo arba priimti patį įstatymą dėl Valstybės saugumo departamento. Manau, kad šią savaitę mes tą padarysime. Kuo greičiau mes tą padarytume, tuo greičiau galėtų įsitraukti papildomi darbuotojai ir padėtų mūsų Prokuratūrai. Ga</text:span><text:span text:style-name="T138">li būti, kad šitą darbą padės dirbti pasiūliusi savo bendradarbiavimą nepriklausoma karininkų organizacija ,,Ščit". Ji tą oficialiai pasiūlė ir dabar netrukus, gal šią savaitę, gal kitos savaitės pradžioje, atvyks į Vilnių jų atstovai aptarti, kokiu būdu j</text:span><text:span text:style-name="T139">ie galės nepriklausomai, savarankiškai tirti šitą nusikaltimą. Aš manau, kad šiuo atveju bendradarbiavimas bus nuoširdus. Bendradarbiavimo siekimas iš anos pusės bus nuoširdus ir rezultatyvus, ne taip, kaip su Tarybų Sąjungos generaline prokuratūra.</text:span></text:p>
      <text:p text:style-name="P140"><text:span text:style-name="T141">Jeigu<text:s/></text:span><text:span text:style-name="T142">jūs neturėtumėte nieko prieš, aš norėčiau pateikti mūsų pareiškimo projektą. Ar jūs jį turite? Gal jau turite? Čia mes dar šį rytą šiek tiek taisėme. Jį parengė Česlovas Stankevičius ir Vytautas Landsbergis. Vakar vakare, naktį ir šį rytą dar šiek tiek red</text:span><text:span text:style-name="T143">agavome. Aš norėčiau jį perskaityti, kadangi turbūt transliuojama, o paskui išklausyti jūsų nuomonę.</text:span></text:p>
      <text:p text:style-name="P144"><text:span text:style-name="T145">,,</text:span><text:span text:style-name="T146">Lietuvos Respublikos Aukščiausioji Taryba su dideliu susirūpinimu konstatuoja pavojų visuomenei, kurį kelia TSRS prezidento 1991 m. sausio 26 d. įsakas i</text:span><text:span text:style-name="T147">r ligi šiol neskelbtas TSRS gynybos ir vidaus reikalų ministrų 1990 m. gruodžio 29 d. įsakymas. Jais numatoma, ypač nuo 1991 m. vasario 1 d., TSRS valstybės saugumo komiteto, reguliarios ir vidaus kariuomenės neribota savivalė, ištisą parą su sunkiąja šarv</text:span><text:span text:style-name="T148">uota ginkluote patruliuoti miestuose, veržtis praktiškai į bet kurias patalpas, ieškoti ^nusikaltėlių" manifestacijose.</text:span></text:p>
      <text:p text:style-name="P149"><text:span text:style-name="T150">Lietuvos Respublikos Aukščiausioji Taryba griežtai smerkia tokias užmačias kaip šiurkštų žmogaus teisių pažeidimą bei žingsnį į karinę d</text:span><text:span text:style-name="T151">iktatūrą ir reiškia savo solidarumą su visomis TSR Sąjungos demokratinėmis jėgomis. Pačiai Lietuvos Respublikai, jei jos teritorijoje būtų prievarta realizuojami panašūs neteisėti, suverenitetą pažeidžią įsakai, tai reikštų tolesnį TSRS agresijos plėtimą,<text:s/></text:span><text:span text:style-name="T152">šliaužiančią atvirą okupaciją. Tai reikštų ir tyčinį įtampos didinimą, siekimą užkirsti paskutinę derybų galimybę ir didelę grėsmę civiliams gyventojams.</text:span></text:p>
      <text:p text:style-name="P153"><text:span text:style-name="T154">Dar kartą pabrėžiame: jokie svetimi įsakai ir įsakymai suverenioje Lietuvos Respublikoje negalioja. Li</text:span><text:span text:style-name="T155">etuva turi savo įstatymus ir valstybines institucijas teisėtvarkai užtikrinti. Net ir tas kriminalinio nusikaltimo didėjimo pretekstas, kurį nurodo minėtieji TSRS valdžios dokumentai, Lietuvos atžvilgiu, kaip rodo Lietuvos Respublikos vidaus reikalų minist</text:span><text:span text:style-name="T156">erijos duomenys, yra nepagrįstas. Įsakymas bando legalizuoti kariuomenės panaudojimą prieš taikias demonstracijas, t.y. suteikti sausio 11 d. ir galimoms tolesnėms žudynėms teisinį pagrindą.</text:span></text:p>
      <text:p text:style-name="P157"><text:span text:style-name="T158">Lietuvos Respublikos Aukščiausioji Taryba perspėja TSRS politinę<text:s/></text:span><text:span text:style-name="T159">vadovybę, kad jos mėginimai įgyvendinti ne vien TSRS, bet ir Lietuvoje savo sprendimus dėl karinės diktatūros išprovokuotų Lietuvoje ypač sunkias pasekmes, už kurias visa atsakomybė tektų TSR Sąjungai ir jos vadovams. <text:s text:c="16"/></text:span></text:p>
      <text:p text:style-name="P160"><text:span text:style-name="T161">Pavojaus akivaizdoje<text:s/></text:span><text:span text:style-name="T162">mes vėl kreipiamės į pasaulio tautų bendriją, į didžiąsias demokratines valstybes ir Jungtines Tautas, prasydami užkirsti kelią ginkluotai prievartai ir diktatūrai. Grėsmė kyla ne vien Baltijos valstybėms ir TSRS tautoms, bet ir pasaulio civilizacijai. Lai</text:span><text:span text:style-name="T163">svę ir demokratiją būtina apginti, kol nevėlu".</text:span></text:p>
      <text:p text:style-name="P164"><text:span text:style-name="T165">Aš labai norėčiau, kad mes tą pareiškimą priimtume šiandien, kad jį būtų galima išplatinti, nes tai yra tikrai būtinas kreipimasis į pasaulį, taip pat kaip ir į Tarybų Sąjungos vadovybę, kad sulaikytų kitą pa</text:span><text:span text:style-name="T166">rengtą smūgį.</text:span></text:p>
      <text:p text:style-name="P167"><text:span text:style-name="T168"> </text:span></text:p>
      <text:p text:style-name="P169">Diskusija dėl pareiškimo teksto</text:p>
      <text:p text:style-name="P170"><text:span text:style-name="T171"> </text:span></text:p>
      <text:p text:style-name="P172"><text:span text:style-name="T173">PIRMININKAS.<text:s/></text:span><text:span text:style-name="T174">Ačiū Aukščiausiosios Tarybos Pirmininkui. Šiuo metu, kaip informavo balsų skaičiavimo grupė, salėje dar nėra reikiamo skaičiaus deputatų, kad galėtume balsuoti. Bet aš manau, kad baigiantis pos</text:span><text:span text:style-name="T175">ėdžiui jie susirinks, ir mes galėsime spręsti dėl šio pareiškimo. Galbūt deputatai dar paskaitė ir iki tol, kol bus balsuojama, turės savo pastabų ar pasiūlymų.</text:span></text:p>
      <text:p text:style-name="P176"><text:span text:style-name="T177">Ar gerbiamasis deputatas A.Sakalas dabar turi pasiūlymų? Prašom.</text:span></text:p>
      <text:p text:style-name="P178"><text:span text:style-name="T179">A.SAKALAS.<text:s/></text:span><text:span text:style-name="T180">Aš manyčiau, kad to</text:span><text:span text:style-name="T181">kį pareiškimą tikrai reikėtų priimti ir, jeigu galima, šiandieną. Bet turėčiau ir pasiūlymų. Man regis, jis truputį tobulintinas ir redaguotinas. Yra tokio, sakyčiau, struktūrinio pobūdžio nenuoseklumų. Juos būtų galima lengvai pataisyti sukeitus pastraipa</text:span><text:span text:style-name="T182">s vietomis. Galėčiau ir pasiūlymus iš karto pateikti, jeigu manytumėt, kad tai reikalinga, arba tai galėtų padaryti redakcinė komisija, jeigu būtų tokia sudaryta.</text:span></text:p>
      <text:p text:style-name="P183"><text:span text:style-name="T184">Yra tokių abejotinų redakcinių pasakymų. Kaip pavyzdį galėčiau pasakyti, kad ,,Aukščiausioji<text:s/></text:span><text:span text:style-name="T185">Taryba reiškia savo solidarumą su visomis TSRS demokratinėmis jėgomis". Man regis, kad Aukščiausioji Taryba yra pakankama instancija, kad galėtų reikšti solidarumą su kitomis Aukščiausiosiomis Tarybomis, o su politinėmis ar demokratinėmis jėgomis tai turėt</text:span><text:span text:style-name="T186">ų reikšti galbūt atskirų deputatų grupės. Čia man kyla tiktai tokia abejonė, aš nesakau, kad taip negali būti.</text:span></text:p>
      <text:p text:style-name="P187"><text:span text:style-name="T188">Šito pareiškimo argumentacija yra daugiau etinė, nesiremiama jokiais tarptautiniais dokumentais. Man atrodo, kad tokių tarptautinių dokumentų mes</text:span><text:span text:style-name="T189"><text:s/>čia galėtume rasti ir pasiremti, kodėl šitas Tarybų Sąjungos įsakas prieštarauja sausio 26 d. tarptautiniams dokumentams. Aš manau, kad mes tokių dokumentų turėtume surasti. Galbūt vertėtų įtraukti ir tai (aš tai sakau kaip pasiūlymą), kad jis, man regis,</text:span><text:span text:style-name="T190"><text:s/>prieštarauja ir pačiai Tarybų Sąjungos konstitucijai. Taigi aš siūlyčiau, jeigu būtų galima, dar sudaryti nedidelę redakcinę komisiją. Per valandą ji tą pareiškimą dar galėtų patobulinti.</text:span></text:p>
      <text:p text:style-name="P191"><text:span text:style-name="T192">PIRMININKAS.<text:s/></text:span><text:span text:style-name="T193">Ačiū deputatui A.Sakalui. Aš manau, kad tas redakcines</text:span><text:span text:style-name="T194"><text:s/>pastabas ji galėtų pateikti tiesiai projekto autoriams, ir iki posėdžio pabaigos tai būtų galima padaryti. Deputatas E.Vilkas.</text:span></text:p>
      <text:p text:style-name="P195"><text:span text:style-name="T196">E.VILKAS.<text:s/></text:span><text:span text:style-name="T197">Man regis, kad čia tiek daug pertvarkyti nereikia. Aš pats pastebėjau štai ką. Antrame puslapyje ketvirtoje eilutėje r</text:span><text:span text:style-name="T198">eikia išbraukti ,,tai yra", nes iš tikrųjų tas nėra tas pats, tai nėra. Tiesiog tą išbraukti ir toliau...<text:s/></text:span></text:p>
      <text:p text:style-name="P199"><text:span text:style-name="T200">V.LANDSBERGIS.<text:s/></text:span><text:span text:style-name="T201">Taip, aišku.<text:s/></text:span></text:p>
      <text:p text:style-name="P202"><text:span text:style-name="T203">E.VILKAS.<text:s/></text:span><text:span text:style-name="T204">Ir paskui, priešpaskutiniame sakinyje, kur yra »pavojaus akivaizdoje", ,,prašydami padėti užkirsti kelią". Nes</text:span><text:span text:style-name="T205"><text:s/>vargu ar jie patys gali užkirsti, jeigu mes nenorėsime.</text:span></text:p>
      <text:p text:style-name="P206"><text:span text:style-name="T207">V.LANDSBERGIS.<text:s/></text:span><text:span text:style-name="T208">Mes nelabai pajėgūs užkirsti.</text:span></text:p>
      <text:p text:style-name="P209"><text:span text:style-name="T210">E.VILKAS.<text:s/></text:span><text:span text:style-name="T211">Na,taip, bet jie irgi.</text:span></text:p>
      <text:p text:style-name="P212"><text:span text:style-name="T213">PIRMININKAS.<text:s/></text:span><text:span text:style-name="T214">Ačiū. Deputatas P.Varanauskas.</text:span></text:p>
      <text:p text:style-name="P215"><text:span text:style-name="T216">P.VARANAUSKAS.<text:s/></text:span><text:span text:style-name="T217">Visiškai pritardamas pareiškimui, aš galvoju, ar nevertėtų, at</text:span><text:span text:style-name="T218">sižvelgiant ir į deputato A.Sakalo pastabą, priminti, kad Lietuva, net tapusi sandėrio objektu (Molotovo-Ribbentropo pakto), ir okupacijos sąlygomis, teroro sąlygomis nebuvo prijungta prie Tarybų Sąjungos konstituciniu būdu. Net tomis sąlygomis. Jei nekons</text:span><text:span text:style-name="T219">tituciniu būdu, tai reiškia, kad prezidentai ir premjerai buvo atsiradę nekonstituciniu būdu, nes tą numatė Antanas Smetona ir pasitraukdamas tą viską sutrukdė. Tai dėl pareiškimo. O kartu gal galėčiau atkreipti dėmesį ir į tai, kad kiti pareiškimai įgavo<text:s/></text:span><text:span text:style-name="T220">vos ne spontanišką visos tautos vaizdą. Mano rankose yra Žemės ūkio akademijos pareiškimas rusų kalba, kurį išsiuntinės į visas analogiškas gal 100 Tarybų Sąjungos aukštųjų mokyklų. Tai aš sakau tam, kad kitos aukštosios mokyklos irgi išsiuntinėtų panašius</text:span><text:span text:style-name="T221"><text:s/>pareiškimus į savo giminingas aukštąsias mokyklas.</text:span></text:p>
      <text:p text:style-name="P222"><text:span text:style-name="T223">PIRMININKAS.<text:s/></text:span><text:span text:style-name="T224">Ačiū. Deputatas V.Žiemelis.</text:span></text:p>
      <text:p text:style-name="P225"><text:span text:style-name="T226">V.ŽIEMELIS.<text:s/></text:span><text:span text:style-name="T227">Gerbiamasis Pirmininke, aš manyčiau, kad šis pa-reiškimas reikalingas ir iš esmės jo nereikėtų taisyti. Nepritarčiau šiuo metu gerbiamajam A.Sakalui, k</text:span><text:span text:style-name="T228">ad reikėtų surasti tarptautinius norminius aktus. Nereikia. Čia yra mūsų pareiškimas, ir visam pasauliui aišku, kad pažeidžiamos teisės ir tarptautiniai dokumentai.</text:span></text:p>
      <text:p text:style-name="P229"><text:span text:style-name="T230">Tiktai galbūt keletas pastabų. Pirmame puslapyje, pirmoje pastraipoje žodį ,,praktiškai", a</text:span><text:span text:style-name="T231">š manyčiau, reikėtų išbraukti. Faktiškai jos galės veržtis į bet kokias patalpas, ne tik praktiškai. Taipogi antrame puslapyje,pirmoje pastraipoje reikėtų įrašyti ,,sausio 11-13 įvykdytos žudynės", tada būtų tiksliau. Ir siūlyčiau priimti.</text:span></text:p>
      <text:p text:style-name="P232"><text:span text:style-name="T233">V.LANDSBERGIS.<text:s/></text:span><text:span text:style-name="T234">T</text:span><text:span text:style-name="T235">aip, sausio 11-13. Čia neapsižiūrėjimas.</text:span></text:p>
      <text:p text:style-name="P236"><text:span text:style-name="T237">PIRMININKAS.<text:s/></text:span><text:span text:style-name="T238">Deputatas R.Ozolas.</text:span></text:p>
      <text:p text:style-name="P239"><text:span text:style-name="T240">R.OZOLAS.<text:s/></text:span><text:span text:style-name="T241">Kad pareiškimas galbūt ryškiau išsiskirtų iš kitų, aš siūlyčiau jį pavadinti taip: “Dėl galimos karinės diktatūros įvedimo".</text:span></text:p>
      <text:p text:style-name="P242"><text:span text:style-name="T243">PIRMININKAS.<text:s/></text:span><text:span text:style-name="T244">Ačiū.</text:span></text:p>
      <text:p text:style-name="P245"><text:span text:style-name="T246">Kadangi mes dabar dar turbūt</text:span><text:span text:style-name="T247"><text:s/>negalime balsuoti, ir iki balsavimo praeis tam tikras laikas, aš raginčiau visus deputatus, kurie turėjo pastabų, dar prieiti prie Aukščiausiosios Tarybos Pirmininko ir gerbiamojo Č.Stankevičiaus, kurie rengė šį projektą, pateikti savo pastabas, galbūt ap</text:span><text:span text:style-name="T248">tarti, ir iki posėdžio pabaigos, man atrodo, tas dokumentas bus tinkamas priimti. Tada siūlyčiau formaliai nesudarinėti tos redakcinės grupės. Tie žmonės, kurie turi pastabų, tą ir padarys, aš manau. Ar sutinka deputatai su tokia eiga?</text:span></text:p>
      <text:p text:style-name="P249"><text:span text:style-name="T250">V.LANDSBERGIS.<text:s/></text:span><text:span text:style-name="T251">Aš ga</text:span><text:span text:style-name="T252">lėčiau pasakyti, kad daugelis tų pastabų, kurios buvo padarytos, yra labai naudingos, aiškios, ir čia pat jau aš jas esu įrašęs. Čia ne įsakas, o įsakymas, tai čia detalės, tą galima sutvarkyti. Yra du tokie siūlymai papildyti: atrasti ir įrašyti kokias no</text:span><text:span text:style-name="T253">rs citatas arba nuorodas į tarptautinius dokumentus ir susitarimus, kuriuos pažeidžia Tarybų Sąjunga (juos jau cituoja ir nurodo didžiosios pasaulio valstybės, įskaitant paskutinę Paryžiaus chartiją, tai aš nežinau, ar mes čia ką nors naujo pasakysime), ir</text:span><text:span text:style-name="T254">, kaip deputatas P.Varanauskas siūlė, dar kur nors primiršti, kad tas dangstymasis Sovietų konstitucija yra nepagrįstas, nes mes nebuvome konstituciškai prijungti, tiktai aneksuoti. Gal tokį sakinį kur nors būtų galima įterpti. O visa kita jau dabar aišku<text:s/></text:span><text:span text:style-name="T255">ir sutvarkyta. Man norėtųsi, kad mes galėtume kuo greičiau šitą tekstą atiduoti versti.</text:span></text:p>
      <text:p text:style-name="P256"><text:span text:style-name="T257">PIRMININKAS.<text:s/></text:span><text:span text:style-name="T258">Šiuo metu salėje yra apie 80 deputatų. Yra tokia viltis, kad mūsų bus daugiau, ir galbūt tada galėtume balsuoti.</text:span></text:p>
      <text:p text:style-name="P259"><text:span text:style-name="T260">V.LANDSBERGIS.<text:s/></text:span><text:span text:style-name="T261">Kokių būtų nuomonių? Ar vis</text:span><text:span text:style-name="T262"><text:s/>dėlto dar čia redaguoti ir dirbti, ar balsuoti dabar?</text:span></text:p>
      <text:p text:style-name="P263"><text:span text:style-name="T264">BALSAI IŠ SALĖS.<text:s/></text:span><text:span text:style-name="T265">(Negirdėti)</text:span></text:p>
      <text:p text:style-name="P266"><text:span text:style-name="T267">V.LANDSBERGIS.<text:s/></text:span><text:span text:style-name="T268">Sako, kad negalima balsuoti, taip? Galima tada dar šiek tiek dirbti su tuo tekstu. Tokiu atveju prašau ką nors pas mane ateiti, kas norėtų prisidėti prie šit</text:span><text:span text:style-name="T269">o, ir mes tvarkysime dokumentą, o paskui pateiksime balsuoti. <text:s/>dabar, matyt...</text:span></text:p>
      <text:p text:style-name="P270"><text:span text:style-name="T271">PIRMININKAS.<text:s/></text:span><text:span text:style-name="T272">Dar deputatas V.Šadreika turi pasiūlymą.</text:span></text:p>
      <text:p text:style-name="P273"><text:span text:style-name="T274">V.ŠADREIKA.<text:s/></text:span><text:span text:style-name="T275">Redakcinio pobūdžio. Trečioje pastraipoje “pažeidžią įsakai". Kadangi čia yra ir įsakas, ir įsakymas, gal būtų<text:s/></text:span><text:span text:style-name="T276">geriau vartoti terminą ,,teisiniai aktai".</text:span></text:p>
      <text:p text:style-name="P277"><text:span text:style-name="T278">V.LANDSBERGIS.<text:s/></text:span><text:span text:style-name="T279">Ar jie teisiniai aktai? Neteisėti teisiniai aktai?</text:span></text:p>
      <text:p text:style-name="P280"><text:span text:style-name="T281">V.ŠADREIKA.</text:span><text:span text:style-name="T282"><text:s/></text:span><text:span text:style-name="T283">Tai tada, Pirmininke, neteisiniai, bet tiesiog ,,aktai". ,,Teisimai" tikrai netiktų, kadangi neteisėti aktai.</text:span></text:p>
      <text:p text:style-name="P284"><text:span text:style-name="T285">PIRMININKAS.<text:s/></text:span><text:span text:style-name="T286">Gerai, tai p</text:span><text:span text:style-name="T287">rašom, gerbiamasis Šadreika, gal duokit man savo lapelį su redakcinėm pastabom.</text:span></text:p>
      <text:p text:style-name="P288"><text:span text:style-name="T289">V.ŠADREIKA.</text:span><text:span text:style-name="T290"><text:s/></text:span><text:span text:style-name="T291">Gerai. Ir paskui čia paskutinė...</text:span></text:p>
      <text:p text:style-name="P292"><text:span text:style-name="T293">PIRMININKAS.<text:s/></text:span><text:span text:style-name="T294">Ačiū.</text:span></text:p>
      <text:p text:style-name="P295"><text:span text:style-name="T296">P.VARANAUSKAS.<text:s/></text:span><text:span text:style-name="T297">Noriu pasiūlyti.</text:span></text:p>
      <text:p text:style-name="P298"><text:span text:style-name="T299">PIRMININKAS.<text:s/></text:span><text:span text:style-name="T300">Gerbiamasis deputate, gal jūs prieisite...</text:span></text:p>
      <text:p text:style-name="P301"><text:span text:style-name="T302">P.VARANAUSKAS.<text:s/></text:span><text:span text:style-name="T303">Aš dėl d</text:span><text:span text:style-name="T304">arbo tvarkos.</text:span></text:p>
      <text:p text:style-name="P305"><text:span text:style-name="T306">PIRMININKAS.<text:s/></text:span><text:span text:style-name="T307">Prašau.</text:span></text:p>
      <text:p text:style-name="P308"><text:span text:style-name="T309">P.VARANAUSKAS.<text:s/></text:span><text:span text:style-name="T310">Ar mes negalėtume dabar protokoliškai nutarti, kad pritariam tam pareiškimui ir kad jį jau verstų, kaip sako Pirmininkas, kaip galima greičiau. Per tą laiką susirinks deputatai ir ...</text:span></text:p>
      <text:p text:style-name="P311"><text:span text:style-name="T312">PIRMININKAS.<text:s/></text:span><text:span text:style-name="T313">Aš manau,</text:span><text:span text:style-name="T314"><text:s/>kad versti turbūt netrukdo niekas, man atrodo, pasisakiusių ,,prieš" nebuvo. Kai tik bus deputatai, mes ]į priimsime formaliai. O versti galima ir dabar.</text:span></text:p>
      <text:p text:style-name="P315"><text:span text:style-name="T316">Ačiū dar kartą Aukščiausiosios Tarybos Pirmininkui. Noriu Aukščiausiąją Tarybą informuoti, kad šiandi</text:span><text:span text:style-name="T317">en Aukščiausiojoje Taryboje yra Bulgarijos parlamento delegacija. Tai Bulgarijos parlamento deputatai gerbiamieji Nedelčevas, Achrianovas, Antonova, Abramova, Uzunovas ir Jumeras. Pagerbkime juos. (Plojimai) Aukščiausiajai Tarybai trumpą žodį norėtų tarti<text:s/></text:span><text:span text:style-name="T318">delegacijos narys gerbiamasis Nedelčevas.</text:span></text:p>
      <text:p text:style-name="P319"><text:span text:style-name="T320"> </text:span></text:p>
      <text:p text:style-name="P321">Bulgarijos parlamento delegacijos nario Nedelčevo žodis</text:p>
      <text:p text:style-name="P322"><text:span text:style-name="T323"> </text:span></text:p>
      <text:p text:style-name="P324"><text:span text:style-name="T325">NEDELČJEVAS.<text:s/></text:span><text:span text:style-name="T326">(Vertimas) Gerbiamasis pone Prezidente, ponai ir ponios, kolegos, nepriklausomos Lietuvos Respublikos tautos atstovai. Mes, Bulgarijos Respub</text:span><text:span text:style-name="T327">likos Didžiojo liaudies susirinkimo deputatų grupė, skirtingų politinių jėgų, parlamentinės opozicijos atstovai, lenkiamės Lietuvos žmonių pilietiškumui ginant savo nacionalinę nepriklausomybę, šalies suverenitetą, lenkiamės jūsų ryžtui išsivaduoti iš impe</text:span><text:span text:style-name="T328">rinės priklausomybės, ginti dar trapią demokratiją. Priimkite mūsų gilią užuojautą dėl brangių žmonių aukų, užuojautą dėl kasdieninio pažeminimo esant okupantams.</text:span></text:p>
      <text:p text:style-name="P329"><text:span text:style-name="T330">Šiomis sausio dienomis Lietuva gyvena visų demokratinių Bulgarijos žmonių širdyse ir protuose</text:span><text:span text:style-name="T331">. Opozicija ir nepriklausoma spauda publikuoja eilėraščius, esė, nuomones apie Lietuvą, politines analizes apie dramatiškai besikeičiančią Sovietų Sąjungą. Radijas ir televizija skiria jums, Lietuvos žmonės, kasdienines laidas. Įvyko protesto ir gedulo mit</text:span><text:span text:style-name="T332">ingai. Prezidentas ir Ministrų Taryba pareiškė savo nuomonę apie Sovietų Sąjungos vientisumo saugotojų veiksmus.</text:span></text:p>
      <text:p text:style-name="P333"><text:span text:style-name="T334">Didžiajame liaudies susirinkime taip pat buvo diskutuojama dėl požiūrio į įvykius Lietuvoje ir Pabaltijyje. Dar sausio 9 dieną aš pasiūliau ple</text:span><text:span text:style-name="T335">nariniame posėdyje, kad Bulgarijos parlamentas priimtų perspėjančią deklaraciją apie liūdnai pagarsėjusio Gorbačiovo įsako įgyvendinimo grėsmę, grėsmę taikai Europoje ir demokratiškiems procesams tose respublikose, kurios liaudies votumu pareiškė apie nepr</text:span><text:span text:style-name="T336">iklausomybę. Deja, šį pasiūlymą atmetė socialistinė komunistinė dauguma, remdamasi mums gerai žinomais argumentais: negalima kištis į kitos valstybės reikalus. Opozicija visiškai skirtingai žiūri į žmogaus teises ir etinio pasipriešinimo būtinumą, jeigu į<text:s/></text:span><text:span text:style-name="T337">šias teises neatsižvelgiama kur nors šiuolaikiniame pasaulyje. Tik po septynių dienų vėl demokratinių jėgų sąjungos siūlymu parlamentas priėmė protesto deklaraciją, bet jau dėl beginklių žmonių žudymo Vilniuje.</text:span></text:p>
      <text:p text:style-name="P338"><text:span text:style-name="T339">Mes esame čia, kad įteiktume jums šią deklara</text:span><text:span text:style-name="T340">ciją, bet, kaip opozicijos atstovai, mes pareiškiame, jog jos tekstas — parlamentinio kompromiso vaisius. Mums šis tekstas per daug minkštas, nepakankamai kategoriškas. Ir vis dėlto komunistai balsavo prieš tai, jog į Lietuvą būtų pasiųsta parlamento deleg</text:span><text:span text:style-name="T341">acija įteikti deklaracijos. Ji nusprendė, kad deklaracijos priėmimas pakankamas aktas. Štai kodėl mes čia atstovaujame opozicinėms demokratinėms jėgoms: parlamentinei demokratinių jėgų sąjungai, Bulgarijos žemdirbių liaudies sąjungai, teisių ir laisvių jud</text:span><text:span text:style-name="T342">ėjimui, nepriklausomam alternatyviniam socialistiniam susivienijimui. Ir, matyt, taip geriau. Bulgarijos socialistai-komunistai nebūtų nuoširdūs smerkdami savo Maskvos mokytojus ir globėjus. Mes sveikiname jus 48 procentų Bulgarijos parlamento deputatų var</text:span><text:span text:style-name="T343">du, nors mes šiandien išreiškiame daugumos Bulgarijos gyventojų nuomonę. Savarankiškumo deklaracijoje (viena iš jų sausio 14 d., kaip atsakymas į V.Landsbergio kreipimąsi į pasaulio visuomenę) mes apibrėžėme .agresiją prieš Lietuvą kaip pavojingą stalinizm</text:span><text:span text:style-name="T344">o recidyvą. Mes manome, jog Lenino, Stalino, Brežnevo auklėtiniai gerai neišmoko 1990 m. pamokų, jog negalima pasaulio taika, jeigu net viena maža tauta prarado savo laisvę, Mūsų kaltinimai nusiųsti asmeniškai Gorbačiovui, kuris Bulgarijoje jau prarado sav</text:span><text:span text:style-name="T345">o autoritetą.</text:span></text:p>
      <text:p text:style-name="P346"><text:span text:style-name="T347">Gerbiamieji ponai ir ponios! Mūsų trumpas dviejų dienų vizitas Lietuvoje, Vilniuje atnešė mums daug dramatinių išgyvenimų susitinkant su prievartos žaizdomis, beprasmišku ir barbarišku žiaurumu. Bet šis mūsų buvimas buvo pilnas susitikimų su<text:s/></text:span><text:span text:style-name="T348">puikiais, spinduliuojančiais dvasios tvirtybe žmonėmis. Mes niekur nematėme neapykantos kaip reakcijos į buką prievartautojų žiaurumą, mes niekur nematėme (...) neapykantos, niekas neatsisakė su mumis kalbėti rusiškai arba lenkiškai. O būdas, kuriuo ginama</text:span><text:span text:style-name="T349">s šis parlamentas, gyvų žmonių grandine, su lozungais ir transparantais, niekinančiais tarptautinį terorizmą — visa tai įtikina mus, kad Lietuva nori ir bus laisva, kad jos piliečiai mato savo atstovaujamoje Taryboje tikrą savo ateities garantą, parlamenti</text:span><text:span text:style-name="T350">nės demokratijos garantą.</text:span></text:p>
      <text:p text:style-name="P351"><text:span text:style-name="T352">Kadangi mes taip pat stengiamės dirbti šia kryptimi, leiskite man pareikšti mūsų įsitikinimą, jog mūsų dviejų valstybių laukia abipusis bendradarbiavimas būsimoje Europoje. Kaip parlamentarai mes turime paralelinį uždavinį — sukur</text:span><text:span text:style-name="T353">ti žemės nuosavybes įstatymus, naujus teritorinio regioninio perskirstymo principus, kultūrinius ir švietimo, tarpetninių santykių aspektus ir t.t.</text:span></text:p>
      <text:p text:style-name="P354"><text:span text:style-name="T355">Linkėjimai Sąjūdžiui ir kitoms demokratinėms partijoms! Tegyvuoja nepriklausoma ir laisva Lietuva! (Plojimai</text:span><text:span text:style-name="T356">)</text:span></text:p>
      <text:p text:style-name="P357"><text:span text:style-name="T358">Разрешите мне представить нашу делегацию. Господин Ах~ рянов, он (...) Социалдемократйческой партии, депутат; гос</text:span><text:span text:style-name="T359">­пожа Ира Антонова, она представитель Объединенного демо</text:span><text:span text:style-name="T360">­кратического центра, госпожа матушка Абрамова, представи</text:span><text:span text:style-name="T361">­тель (...), господин доктор</text:span><text:span text:style-name="T362"><text:s/>(...) Узунов, представитель нашей Аграрной партии, Болгарского земледельческого народного со</text:span><text:span text:style-name="T363">­юза, и Измаил Юмер - представитель движения "Право и сво</text:span><text:span text:style-name="T364">­бода" . (Рlоjimai) А я являюсь заместителем председателя Ра-дикалдемократической партии и (...) союз демо</text:span><text:span text:style-name="T365">кратических сил. Благодарю за внимание. (Plojimai)</text:span></text:p>
      <text:p text:style-name="P366"><text:span text:style-name="T367">PIRMININKAS.<text:s/></text:span><text:span text:style-name="T368">Gerbiamieji deputatai! Mes turėjome tokią tradicija?,, kad po Aukščiausiosios Tarybos Pirmininko pranešimo <text:s/>trumpai informuotų apie įvykius Persijos įlankos rajone deputatas Č.Juršėnas. Ai mes</text:span><text:span text:style-name="T369"><text:s/>jam suteiksime dabar keletą minučių? Manau, kad taip. Gerbiamasis Č.Juršėnas pasiruošęs, prieštaraujančių nėra.</text:span></text:p>
      <text:p text:style-name="P370"><text:span text:style-name="T371">Tai prašom į tribūną trumpai informuoti apie svarbiausius įvykius.</text:span></text:p>
      <text:p text:style-name="P372"><text:span text:style-name="T373"> </text:span></text:p>
      <text:p text:style-name="P374">Deputato Č.Juršėno informacija apie įvykius Persų įlankoje</text:p>
      <text:p text:style-name="P375"><text:span text:style-name="T376"> </text:span></text:p>
      <text:p text:style-name="P377"><text:span text:style-name="T378">Č.JURŠĖNAS.</text:span><text:span text:style-name="T379"><text:s/></text:span><text:span text:style-name="T380">G</text:span><text:span text:style-name="T381">erbiamasis pirmininke, mielieji kolegos! Pirmiausia atsiprašau dėl savo neaiškaus balso, niekaip «neišeinu iš persisaldymo".</text:span></text:p>
      <text:p text:style-name="P382"><text:span text:style-name="T383">Esminis dalykas dėl padėties Artimuosiuose Rytuose ir konkrečiai Persijos įlankos regione yra štai taip formuluotinas: karas užsitę</text:span><text:span text:style-name="T384">sė. Svarbiausias dalykas šiandien, kada gi prasidės sausumos karo etapas. Šiandien viešai nagrinėjami keli variantai, t.y. kelios galimos datos: sausio pabaiga, vasario pradžia, vasario vidurys arba net toliau. Man susidaro įspūdis, kad .čia, galimas daikt</text:span><text:span text:style-name="T385">as, yra vėl blefavimas, kaip su sausio 15, kai buvo kalbama, kad bus sausio pabaiga arba vėliau, kadangi sąjunginė kariuomenė iki galo nepasiruošusi. Tuo tarpu smūgis buvo suduotas pavėlavus mažiau kaip parą. Taigi galimas daiktas, sausumos karo etapas pra</text:span><text:span text:style-name="T386">sidės ir artimiausiomis dienomis, nors, dar kartą sakau, viešai kalbama apie vėlesnį terminą. Ir šitas atsargumas suprantamas, kadangi norima sausumos karą laimėti (kad jis bus laimėtas, tai aišku) su minimaliais praradimais, su minimaliom aukom.</text:span></text:p>
      <text:p text:style-name="P387"><text:span text:style-name="T388">Dabar-kas</text:span><text:span text:style-name="T389"><text:s/>naujo per pastarąsias dienas, kurias mes su jumis čia nelengvai gyvenom ir kurios ten, be abejo, yra baisios, tame karo pragare. Svarbiausias dalykas, bjauriausias dalykas, kad pradėtas ekologinis karas. Naftos dėmė Persijos įlankos akvatorijoje-mažiausia</text:span><text:span text:style-name="T390">i 50 km ilgio ir 10 km pločio. Galimas daiktas, šiandien ta dėmė yra ir ilgesnė, ir platesnė. Ir jau pirmieji apskaičiavimai, ką reiškia šita naftos dėmė, kokios jos pasekmės, rodo, kad ne-malonumai tęsis visą šitą besibaigiantį amžių, ir gal kai ką pavyks</text:span><text:span text:style-name="T391"><text:s/>likviduoti tik XXI amžiaus pradžioj. Štai pirmos nemalonios pasekmės kaimyninėms valstybėms juodųjų lietų pavidalu. Žinoma, galima sakyti, kad gal 6ia visai gražu, bet tie juodieji lietūs plaukia į upes, į ežerus, vadinasi, į geriamojo vandens baseinus. G</text:span><text:span text:style-name="T392">alimas daiktas, pirmoji šalis, kuri kentės, yra Iranas, kadangi tenai pirmiausia iškrito tie juodieji lietūs.</text:span></text:p>
      <text:p text:style-name="P393"><text:span text:style-name="T394">Sąjungininkų nuomone, Irakas sąmoningai pradėjo ekologinį karą, nors Irakas teisinasi, girdi, buvo sudaužyti tanklaiviai su nafta, didžiuliai tank</text:span><text:span text:style-name="T395">laiviai, ir iš tų tanklaivių išsiliejo nafta. Nors pagal mastus vaizdas atrodo kaip tik toks, kaip tvirtina sąjungininkai, kadangi specialiai pumpuojama nafta iš Kuveito naftos verslovių į Persijos įlanką. Todėl šiomis dienomis, tiksliau vakar, sąjunginink</text:span><text:span text:style-name="T396">ai ėmėsi naujo ,,chirurginio" poveikio būdo, kaip jie aiškina, t.y. subombarduoti siurblines, kad nafta iš verslovių nepatektų į Persijos įlanką. Ir taip pat subombarduoti naftos uostų įrengimus. Šitai lyg ir pavyko, bet kol kas dar neaišku, ar naftos dėmė</text:span><text:span text:style-name="T397"><text:s/>plečiasi, ar ne. Galimas daiktas, artimiausiu metu tai paaiškės.</text:span></text:p>
      <text:p text:style-name="P398"><text:span text:style-name="T399">Dabar kitas dalykas, kurį reikėtų išskirti iš karo naujienų, tai tas faktas, kad jau masiškai, kelios dešimtys Irako naujausių lėktuvų, tiek naikintuvų, tiek bombonešių, perskrenda į Iraną.<text:s/></text:span><text:span text:style-name="T400">Iranas, nedalyvaujantis kare, oficialiai pareiškė, kad jis internuoja ir lakūnus, ir, žinoma, neišduos, neatiduos lėktuvų Irakui.</text:span></text:p>
      <text:p text:style-name="P401"><text:span text:style-name="T402">Bet, gerbiamieji, čia yra ir kita mintis, bent taip galima samprotauti, ar čia nėra galima pagalba Irakui ateityje, jeigu bus<text:s/></text:span><text:span text:style-name="T403">viena sąlyga, kurios vis labai nori Irakas, t.y., jeigu suerzintas, netekęs kantrybės Izraelis smogs Irakui. Tai štai tada dalis arabų šalių, be jokios abejonės, o gal ir daugelis, taip pat ir Iranas, padės Irakui neva atremti tą agresiją. Taigi tas lėktuv</text:span><text:span text:style-name="T404">ų priėmimas gali turėti ir tokią prasmę, tai yra lyg rezervas, lyg lėktuvų išsaugojimas Irakui, jeigu reikės.</text:span></text:p>
      <text:p text:style-name="P405"><text:span text:style-name="T406">Beje, ta proga taip pat dar pasakytina, kad Iranas kartu su kai kuriomis kitomis trečiojo pasaulio šalimis iškėlė naują taikos planą, kuris pagal<text:s/></text:span><text:span text:style-name="T407">savo punktus tikrai daugeliui sąjungininku, o ypač Izraeliui, nepriimtinas. Bet tokia idėja yra iškelta.</text:span></text:p>
      <text:p text:style-name="P408">Ir paskutinis naujas dalykas, bjaurus dalykas,-tai oficialus Irako grasinimas pereiti prie nekonvencionaliųjų kariavimo priemonių. Ką tai reiškia? Tai<text:s/>yra masinio naikinimo ginklai, kurių, visų tvirtinimu, Irakas tebeturi, nors ir sunaikintos atitinkamos gamyklos, t.y. cheminių ginklų gamyba, atominis centras ir dar kai kas. Bet tvirtinama, kad Irakas turi pakankamai giliose slėptuvėse, tvirtose slėptuvėse ir lėktuvų, ir cheminių bei bakteriologinių ginklų atsargų. Galimas daiktas, ir branduolinių ginklų. Bet čia apie tai kalbama labai atsargiai. O tuo tarpu cheminių ginklų ir bakteriologinių ginklų Irakas tikrai turi.</text:p>
      <text:p text:style-name="P409"><text:span text:style-name="T410">Tai štai vakar buvo tas naujas itin<text:s/></text:span><text:span text:style-name="T411">bjaurus Irako grasinimas, kad, girdi, jeigu čia tokia situacija, tai Irakas pereis, kaip sakiau, prie nekonvencionaliųjų kariavimo priemonių. Va tokia informacija.</text:span></text:p>
      <text:p text:style-name="P412"><text:span text:style-name="T413">PIRMININKAS.<text:s/></text:span><text:span text:style-name="T414">Ačiū gerbiamajam Č.Juršėnui.</text:span></text:p>
      <text:p text:style-name="P415"><text:span text:style-name="T416">Č.JURŠĖNAS.</text:span><text:span text:style-name="T417">Ar aš, naudodamasis atėjimu į tribūną,<text:s/></text:span><text:span text:style-name="T418">negalėčiau iškelti vieno klausimo dėl mūsų darbo tvarkos? Labai trumpai.</text:span></text:p>
      <text:p text:style-name="P419"><text:span text:style-name="T420">PIRMININKAS.<text:s/></text:span><text:span text:style-name="T421">Dėl darbo tvarkos visada galima, jeigu trumpai.</text:span></text:p>
      <text:p text:style-name="P422"><text:span text:style-name="T423">Č.JURŠĖNAS.<text:s/></text:span><text:span text:style-name="T424">Tai aš tikrai trumpai. Patys matot, kad dabar negaliu ilgai stovėti tribūnoj. Taigi man atrodo, gerbiamieji ko</text:span><text:span text:style-name="T425">legos, mes turime pagalvoti dėl mūsų įvairių kvorumų: dėl trečdalio, dviejų trečdalių ir t,t. Jeigu aš teisingai prisimenu mūsų priimtus sprendimus, tai mes ,,atspendavom" tris deputatus, suspendavom vieną deputatą. Vadinasi, mes esam išbraukę iš bendro kv</text:span><text:span text:style-name="T426">orumo ne šešis deputatus, o keturis. Vadinasi, visus kvorumus reikia skaičiuoti ne nuo 135, o nuo U7, Taigi ta pusė, kai mes galim priimti sprendimus, kai pasakyta iš anksto ir kai nėra 90, tai turi būti 69. Skaičiuokim nuo 137. Ne 68, o 69. Trečdalis ne 4</text:span><text:span text:style-name="T427">5, o 46. Ir du trečdaliai ne 90, o 92. Vadinasi, kad mūsų sprendimai būtų galiojantys esant reikiamam tam naujajam kvorumui (92), turi būti 47. Tai va aš prašyčiau į šitai atsižvelgti.</text:span></text:p>
      <text:p text:style-name="P428"><text:span text:style-name="T429">PIRMININKAS.<text:s/></text:span><text:span text:style-name="T430">Ačiū. Reikėtų dar šiek tiek patikslinti tą dalyką, ir tada</text:span><text:span text:style-name="T431"><text:s/>oficialiai priimsim. Teisinga jūsų pastaba.</text:span></text:p>
      <text:p text:style-name="P432"><text:span text:style-name="T433">Dabar pereinam prie antrojo klausimo, numatyto darbotvarkėje. Informacija apie pasirengimą gyventojų apklausai. Prašau gerbiamąjį V.Litviną į tribūną.</text:span></text:p>
      <text:p text:style-name="P434"><text:span text:style-name="T435"> </text:span></text:p>
      <text:p text:style-name="P436">Rinkimų komisijos pirmininko pavaduotojo V.Litvino informacija apie pasirengimą gyventojų apklausai</text:p>
      <text:p text:style-name="P437"><text:span text:style-name="T438"> </text:span></text:p>
      <text:p text:style-name="P439"><text:span text:style-name="T440">V.LITVINAS.<text:s/></text:span><text:span text:style-name="T441">Gerbiamasis posėdžio pirmininke, gerbiamieji deputatai! Leiskite informuoti apie praėjusią savaitę mūsų atliktą darbą. Per praėjusią savaitę iš esmės baigtos suformuoti komisijos. Jos yra suformuotos,</text:span><text:span text:style-name="T442"><text:s/>galima sakyt, jau visur, nes dalį apklausos organizavimo komisijų reikėjo tik papildyti. Tik Vilniaus miestas pasielgė labai radikaliai: čia beveik visos komisijos atnaujintos šimtu procentų. Šiuo metu tikslinami arba sudaromi nauji rinkėjų sąrašai. Visie</text:span><text:span text:style-name="T443">ms rajonams ir miestams išdalyta dokumentacija, reikalinga apklausai surengti, išskyrus apklausos biuletenį, Taip pat išspręstas balsavimo vokais klausimas. Vakar Respublikos rinkimų komisija sudarė tokią galimybę: žmonės, kurie nuo vasario 4 d. išvyksta į</text:span><text:span text:style-name="T444"><text:s/>komandiruotes arba šiaip dėl kitų priežasčių negalės būti apklausos dieną savo gyvenamojoje vietoje, galės Šią savo pilietinę pareigą atlikti nuo vasario 4 d. nuėję į rinkimų apylinkę.</text:span></text:p>
      <text:p text:style-name="P445"><text:span text:style-name="T446">Taip pat nustatyta tvarka, kaip apklausoje^ dalyvaus Lietuvos piliečia</text:span><text:span text:style-name="T447">i, organizuotai išvykę dirbti ar mokytis. Čia priimtas atskiras nutarimas apie apklausos organizavimą Armėnijoj, Artyko mieste, mūsų Respublikos atstovybėse, kurias mes turim kitose šalyse, ir Tiumenės srities Kogalymo mieste, kur taip pat dirba nemažai mū</text:span><text:span text:style-name="T448">sų Respublikos piliečių.</text:span></text:p>
      <text:p text:style-name="P449"><text:span text:style-name="T450">Vakar Respublikos rinkimų komisijoje iškilo toks klausimas, kad galbūt būtų gražu, jei mes... Aš galbūt drįsčiau kreiptis į Aukščiausiąją Tarybą, kad reikėtų tiesiog informuoti, jog bus vykdoma si apklausa, Armėnijos, Estijos ir Ru</text:span><text:span text:style-name="T451">sijos Federacijos parlamentų vadovus. Jeigu tai būtų pritarta Taryboje, manyčiau, jog tas žingsnis būtų visai neblogas. Taip pat nustatyta, kokia tvarka bus renkama informacija apie apklausos rezultatus, kaip dalyvaus apklausoje piliečiai, besigydantys lig</text:span><text:span text:style-name="T452">oninėse, sanatorijose, poilsio namuose. Liko neišspręstas studentų ir specialiųjų vidurinių mokyklų moksleivių dalyvavimo apklausoje klausimas. Jūs žinot, kad dėl šitų įvykių aukštosios mokyklos įvairiais būdais nuskeldinėjo studentų atostogas. Šiuo metu d</text:span><text:span text:style-name="T453">alis aukštųjų mokyklų studentų jau atostogauja, kita dalis dar tik atostogaus. Kai kurių aukštųjų mokyklų studentai šiuo metu atlieka praktiką.</text:span></text:p>
      <text:p text:style-name="P454"><text:span text:style-name="T455">Buvo manoma leisti balsuoti studentams pagal jų gyvenamąją vietą, t.y. ten, kur gyvena tėvai, arba ten, kur jie<text:s/></text:span><text:span text:style-name="T456">atlieka praktiką. Tačiau šitas variantas nėra pakankamai geras, nes tie studentai nebus išbraukti iš rinkėjų sąrašų pagal savo mokymosi vietą ir balsuodami kitoje vietoje jie taip pat bus įtraukti į rinkėjų sąrašus. Tokiu būdu panašiai 100-120 tūkst. bus d</text:span><text:span text:style-name="T457">irbtinai padidintas Respublikos gyventojų, turinčių teisę dalyvauti apklausoj, sąrašas. Ir tai, matyt, netikslinga.</text:span></text:p>
      <text:p text:style-name="P458"><text:span text:style-name="T459">Vakar Respublikos rinkimų komisija pavedė komisijos vadovybei susirinkti, susisiekti su Kultūros ir švietimo ministerija bei Mokslo departam</text:span><text:span text:style-name="T460">entu ir spręsti šitą klausimą. Galbūt kreipsimės į aukštąsias mokyklas, specialiąsias vidurines mokyklas, kad studentai grįžtų tuo laiku ir balsuotų čia, nes kitos išeities nėra, jeigu mes norim gauti tikslų savo apklausos rezultatą. O 120 tūkstančių — tai</text:span><text:span text:style-name="T461"><text:s/>žymi korektyva, ne visai tikslūs būtų šie duomenys.</text:span></text:p>
      <text:p text:style-name="P462"><text:span text:style-name="T463">Praėjusį šeštadienį Respublikos rinkimų komisija, komisijos vadovybė susitiko su miestų ir rajonų savivaldybių atstovais bei miestų ir rajonų rinkimų komisijų pirmininkais. Mes turėjome tokį didelį pasit</text:span><text:span text:style-name="T464">arimą, atrodo, visus klausimus išsiaiškinom. Iškilę klausimai bus sprendžiami darbo tvarka su Aukščiausiosios Tarybos Prezidiumu, kadangi šių klausimų sprendimas yra Aukščiausiosios Tarybos Prezidiumo kompetencija. Šios savaitės pabaigoje bus visiškai pasi</text:span><text:span text:style-name="T465">ruošta rengti apklausą. Apklausa, kaip jūs žinot, vasario 9 dieną.</text:span></text:p>
      <text:p text:style-name="P466"><text:span text:style-name="T467">Naudodamasis proga noriu informuoti Aukščiausiąją Tarybą, jog organizuodami apklausą mes susilaukiam labai daug dėmesio ženklų: Dalis įmonių, organizacijų nemokamai teikia mums pagalbą pabr</text:span><text:span text:style-name="T468">ėždami, kad tai bus jų kolektyvų indėlis į Lietuvos nepriklausomybės stiprinimą. Noriu iš Šios tribūnos jūsų akivaizdoje padėkoti už pagalbą popieriaus ir kartono gaminių įmonei ,,Darbas". Direktorius gerbiamasis Razdauskas skambino, kad jie visą savo darb</text:span><text:span text:style-name="T469">ą atlieka nemokamai ir perduoda pagamintą produkciją naudoti nereikalaudami jokio atlyginimo. Skambino daug žmonių, paminėsiu nors tris pavardes: gerbiamoji Ališauskienė, Ragėnienė, Valaitienė ir daug kitų. Siūlosi padėti organizuoti šią apklausą. Pasiruoš</text:span><text:span text:style-name="T470">usios moterys dirbti .dieną naktį, jeigu jų pagalbos prireiks. Mes joms visoms nuoširdžiai dėkojam. Taip pat nuoširdžiai dėkojam tiems žmonėms, kurie praneša mums skambučiais, žinodami mūsų telefonus, apie galimas provokacijas rengiant apklausą. Štai ir ši</text:span><text:span text:style-name="T471">andien buvo toks labai simptomiškas skambutis. Pranešta, kad rengiama tam tikra akcija pagrobti mūsų apklausos biuletenius pervežant juos iš vienos vietos į kitas. Ačiū visiems tiems žmonėms, kad jie yra budrūs, kad jie mums praneša. Mes stengsimės imtis a</text:span><text:span text:style-name="T472">titinkamų apsaugos priemonių.</text:span></text:p>
      <text:p text:style-name="P473"><text:span text:style-name="T474">Gerbiamieji deputatai, aš jau minėjau, liko vienas klausimas, kuris šiuo metu neaptartas. Tai pavyzdys, arba, tiksliau sakant, pats apklausos biuletenis. Buvo daug ginčų, buvo daug nesusipratimų. Mes davėm teikimą. Nenorėčiau<text:s/></text:span><text:span text:style-name="T475">aš šiuo klausimu daugiau kalbėti. Žodžio prašo mano tiesioginis šefas Respublikos rinkimų komisijos pirmininkas gerbiamasis I.Bulavas. Aš prašyčiau, kad jūs leistumėt jam pasisakyti šiuo klausimu.</text:span></text:p>
      <text:p text:style-name="P476"><text:span text:style-name="T477">PIRMININKAS.<text:s/></text:span><text:span text:style-name="T478">Ačiū gerbiamajam V.Litvinui. Ar būtų klausimų?</text:span><text:span text:style-name="T479"><text:s/>Tada aš norėčiau paklausti. Jūs minėjote, kad kreipsitės į Rusijos, Armėnijos ir Estijos respublikas dėl pagalbos ir kad mūsų žmonės ten galėtų dalyvauti. O kodėl Latvija nebuvo šiuo atveju paminėta?</text:span></text:p>
      <text:p text:style-name="P480"><text:span text:style-name="T481">V.LITVINAS.<text:s/></text:span><text:span text:style-name="T482">Latvijoj mes neturime savo atstovybės.<text:s/></text:span></text:p>
      <text:p text:style-name="P483"><text:span text:style-name="T484">PIR</text:span><text:span text:style-name="T485">MININKAS.<text:s/></text:span><text:span text:style-name="T486">Tik dėl to...</text:span></text:p>
      <text:p text:style-name="P487"><text:span text:style-name="T488">V.LITVINAS.<text:s/></text:span><text:span text:style-name="T489">Mes organizuojam tik ten, kur turim savo atstovybes.<text:s/></text:span></text:p>
      <text:p text:style-name="P490"><text:span text:style-name="T491">PIRMININKAS.<text:s/></text:span><text:span text:style-name="T492">Ačiū. Ar daugiau klausimų nėra? Tada ačiū gerbiamajam V.Litvinui ir prašau į tribūną gerbiamąjį J.Bulavą.</text:span></text:p>
      <text:p text:style-name="P493"><text:span text:style-name="T494"> </text:span></text:p>
      <text:p text:style-name="P495">Rinkimų komisijos pirmininko J.Bulavo papildoma informacija ir atsakymai į deputatų klausimus</text:p>
      <text:p text:style-name="P496"><text:span text:style-name="T497"> </text:span></text:p>
      <text:p text:style-name="P498"><text:span text:style-name="T499">J.BULAVAS.<text:s/></text:span><text:span text:style-name="T500">Gerbiamieji deputatai. Respublikos rinkimų komi-sija, gavusi Aukščiausiosios Tarybos nutarimą surengti visuotinę gyventojų apklausą, paėmė iš to nutarimo suformuluotą teiginį. Buvo suformuluota:</text:span><text:span text:style-name="T501"><text:s/>Ar jūs pritariate rengiamos naujos Lietuvos Respublikos Konstitucijos teiginiui — Lietuvos valstybė yra nepriklausoma demokratinė Respublika?</text:span><text:span text:style-name="T502">11</text:span><text:span text:style-name="T503"><text:s/>Šita formuluotė pateko į spaudą, į ,,Vakarines naujienas", paskui Universiteto sociologinė laboratorija surengė</text:span><text:span text:style-name="T504"><text:s/>sociologinį tyrimą ir buvo labai neigiamas rezultatas. Nesupranta, kaip čia už būsimąją Konstituciją, už naujai rengiamą, nepaskelbtą. Suprato maždaug tik 8 procentai, o visi kiti nesuprato.</text:span></text:p>
      <text:p text:style-name="P505"><text:span text:style-name="T506">Dėl to Rinkimų komisija vakar nutarė parengti naują balsavimo bi</text:span><text:span text:style-name="T507">uletenį su mažomis pataisomis. Yra du variantai. Pirmiausia tai biuletenio pavadinimas, kad būtų ,,Visuotinės gyventojų apklausos dėl Lietuvos nepriklausomybės biuletenis". Jo tekstas: ,,Ar jūs pasisakote už tai, kad Lietuva savo teritorijoje būtų neprikla</text:span><text:span text:style-name="T508">usoma demokratinė Respublika?". ,,Savo teritorijoj" gali būti ir praleista, nebūtinai. Jeigu pageidaujama... Bet akcentuojama...</text:span></text:p>
      <text:p text:style-name="P509"><text:span text:style-name="T510">Vakar vakare ir Šiandien gavom Prezidiumo pageidavimą, kad pritaria balsavimo tekstui, kuris yra skliausteliuose, bet pavadinim</text:span><text:span text:style-name="T511">ą norima suformuluoti kiek kitaip: ,,Visuotinės gyventojų apklausos biuletenis dėl Lietuvos Respublikos Konstitucijos 1 straipsnio ,,Lietuvos valstybė yra nepriklausoma demokratinė Respublika". Čia padiktuojamas visas straipsnis. Čia toks bendresnis, nes t</text:span><text:span text:style-name="T512">urima galvoje veikiančioji Konstitucija ir padiktuojamas straipsnis. Bet ir vėl dėl Konstitucijos gali kilti neaiškumu, juo labiau kad esamoje Konstitucijoje straipsnis ne visai taip suformuluotas, straipsnis skamba kitaip:</text:span></text:p>
      <text:p text:style-name="P513"><text:span text:style-name="T514">“</text:span><text:span text:style-name="T515">Lietuvos Respublika yra suveren</text:span><text:span text:style-name="T516">i demokratinė valstybė, išreiškianti Lietuvos liaudies bendrą valią". Tai tas suverenumas, žinot, nelabai tvirtai nusistovėjusi sąvoka. Paskui ,,liaudies". Tai irgi apima tiktai dalį gyventojų. Liaudis suprantama kaip daugiau fizinį darbą dirbantys, o inte</text:span><text:span text:style-name="T517">ligentų ar šiaip mokslo darbuotojų, tarautojų nelabai priskiria. Tai vėl gali būti kokių neaiškumų.</text:span></text:p>
      <text:p text:style-name="P518"><text:span text:style-name="T519">Mes norėtume, kad deputatai pritartų Rinkimų komisijai, kuri vienu balsu priėmė šitą nutarimą, patvirtino šitą biuletenį, be kokių nors didesnių samprotavim</text:span><text:span text:style-name="T520">ų ir klaidinančio aiškinimo galimybių. Šitokia būtų informacija apie biuletenį.</text:span></text:p>
      <text:p text:style-name="P521"><text:span text:style-name="T522">Čia buvo išdalyti jums biuletenio tekstai. Jeigu pas ką pateko biuletenis Nr.Į kur dėl Lietuvos Respublikos Konstitucijos 1 straipsnio, tai šitą reikėtų nubraukti, o rašyti ,,V</text:span><text:span text:style-name="T523">isuotinės gyventojų apklausos dėl Lietuvos nepriklausomybės biuletenis". Ir viskas. Be to, čia kai kas kalbos atžvilgiu, stiliaus atžvilgiu- Gavom truputėlį pasiūlymų, kad gal mes pasinaudojom įstatymu ir rasėm, kas įstatyme, o ten parašyta: ,,ar pasisakot</text:span><text:span text:style-name="T524">e". Tai vietoje ,,pasisakote" galėtų būti ,,ar jūs už tai, kad". Praleist iš viso tą žodį ,,pasisakote". Arba vietoj ,,pasisakote" rašyti ,,ar jūs pritariate, kad Lietuva" ir t.t. Stiliaus atžvilgiu būtų paprasčiau. Tai tiktai kalbinė, neesminė pataisa, pa</text:span><text:span text:style-name="T525">tobulinimas. Tiek.</text:span></text:p>
      <text:p text:style-name="P526"><text:span text:style-name="T527">PIRMININKAS.<text:s/></text:span><text:span text:style-name="T528">Gerbiamasis pranešėjau, deputatams, kiek žinau, yra išdalyti trys variantai.</text:span></text:p>
      <text:p text:style-name="P529"><text:span text:style-name="T530">BALSAI IŠ SALĖS.<text:s/></text:span><text:span text:style-name="T531">(Negirdėti)</text:span></text:p>
      <text:p text:style-name="P532"><text:span text:style-name="T533">PIRMININKAS.<text:s/></text:span><text:span text:style-name="T534">Tiktai pirmas, taip? Ačiū. Tai už šį variantą pasisako, kaip suprantu, ir komisija, ir Prezidiumas.</text:span></text:p>
      <text:p text:style-name="P535"><text:span text:style-name="T536">J.BUL</text:span><text:span text:style-name="T537">AVAS.<text:s/></text:span><text:span text:style-name="T538">Su sąlyga, kad būtų išbrauktas Konstitucijos paminėjimas. O motyvai tokie, kad čia yra referendumas, arba tautos atsiklausimas, ir tai yra daug svarbesnis dalykas negu Konstitucija, kuri lengvai kaitaliojama. Pareikštas tautos nusistatymas, kurį gali</text:span><text:span text:style-name="T539"><text:s/>labai prireikti panaudoti. Kada jis bus pareikštas, mes galėsim juo remtis: štai tautos valia yra tokia. O Konstitucija — tai šiandien tokia, rytoj kitokia, dažnai kaitaliojama. Be to, sąjunginiai organai iš viso ignoruoja. Tai va, geriau, kad nebūtų mini</text:span><text:span text:style-name="T540">ma.</text:span></text:p>
      <text:p text:style-name="P541"><text:span text:style-name="T542">PIRMININKAS.<text:s/></text:span><text:span text:style-name="T543">Ačiū.</text:span></text:p>
      <text:p text:style-name="P544"><text:span text:style-name="T545">Ar deputatai turėtų klausimų gerbiamajam J.Bulavui? Tada aš dar norėčiau paklausti, ar nebūtų galima išspręsti kompromiso būdu to, ką. jūs kalbėjote? Jūs sakote, būtų nesusipratimas, jeigu turimas galvoje Laikinasis Pagrindinis Įstat</text:span><text:span text:style-name="T546">ymas, ten įdėti žodžius- Rengiamos Lietuvos Respublikos Konstitucijos ir neminėti, kad tai 1 straipsnis. Galbūt tai bus kitas straipsnis. Ar taip nebūtų gerai?</text:span></text:p>
      <text:p text:style-name="P547"><text:span text:style-name="T548">J.BULAVAS.<text:s/></text:span><text:span text:style-name="T549">Tai jau šitoks variantas buvo, už kurį pasisakė 8 procentai.</text:span></text:p>
      <text:p text:style-name="P550"><text:span text:style-name="T551">PIRMININKAS.<text:s/></text:span><text:span text:style-name="T552">Bet nebuvo<text:s/></text:span><text:span text:style-name="T553">dar to priedo, kurį jūs pridėjote.</text:span></text:p>
      <text:p text:style-name="P554"><text:span text:style-name="T555">J.BULAVAS.<text:s/></text:span><text:span text:style-name="T556">Kaip tik tas buvo. Jį visuomenė laikė klaidinančiu. Neaiškiu, dviprasmiu.</text:span></text:p>
      <text:p text:style-name="P557"><text:span text:style-name="T558">PIRMININKAS.<text:s/></text:span><text:span text:style-name="T559">Prašau, gerbiamasis Endriukaiti.</text:span></text:p>
      <text:p text:style-name="P560"><text:span text:style-name="T561">A.ENDRIUKAITIS.<text:s/></text:span><text:span text:style-name="T562">Aš turėčiau tokį pasiūlymą, ne klausimą. Ar kartu galima?</text:span></text:p>
      <text:p text:style-name="P563"><text:span text:style-name="T564">J.BULAVAS.<text:s/></text:span><text:span text:style-name="T565">Ar kl</text:span><text:span text:style-name="T566">ausimų yra? Jeigu ne, tai...</text:span></text:p>
      <text:p text:style-name="P567"><text:span text:style-name="T568">PIRMININKAS.<text:s/></text:span><text:span text:style-name="T569">Galbūt jūs atsakysit ir į pasiūlymą? Ar jūs norėtumėt, kad mes šiandien nuspręstume dėl to?</text:span></text:p>
      <text:p text:style-name="P570"><text:span text:style-name="T571">J.BULAVAS.<text:s/></text:span><text:span text:style-name="T572">Būtinai. Laukia, mes vėluojame spausdinti. Reikia būtinai nuspręsti.</text:span></text:p>
      <text:p text:style-name="P573"><text:span text:style-name="T574">A.ENDRIUKAITIS.<text:s/></text:span><text:span text:style-name="T575">Aš dėl formos, kadangi neg</text:span><text:span text:style-name="T576">alima daryti išvados, ar šitas pateiktas tekstas geras, ar blogas. Norėtųsi atkreipti dėmesį: labai gerai, kada yra tas stačiakampis apvedimas, tačiau šitas tekstas-“Ar jūs pasisakote už tai, kad Lietuva būtų nepriklausoma”-atskirtas, jis turėtų būti paraš</text:span><text:span text:style-name="T577">ytas stambesniu šriftu, Ir taip pat norėtųsi, kad ,,taip" ar ,,ne" irgi būtų, kaip čia laikraštyje skelbta, apvesti stačiakampiu ar parašyti dar didesniu šriftu negu tas tekstas, kadangi...</text:span></text:p>
      <text:p text:style-name="P578"><text:span text:style-name="T579">J.BULAVAS.<text:s/></text:span><text:span text:style-name="T580">Apvedimas tai nebūtinas. Nereikia apvesti.</text:span></text:p>
      <text:p text:style-name="P581"><text:span text:style-name="T582">A.ENDRIUKAIT</text:span><text:span text:style-name="T583">IS.<text:s/></text:span><text:span text:style-name="T584">Bet žmogui be akinių ar su akiniais geriau įžiūrėti. Tai nesunku. Taip aš pageidaučiau.</text:span></text:p>
      <text:p text:style-name="P585"><text:span text:style-name="T586">PIRMININKAS.<text:s/></text:span><text:span text:style-name="T587">Prašau deputatą J.Liaučių.</text:span></text:p>
      <text:p text:style-name="P588"><text:span text:style-name="T589">J.LIAUČIUS.<text:s/></text:span><text:span text:style-name="T590">Norėčiau tada paklausti jūsų nuomonės dėl paties Aukščiausiosios Tarybos sausio 16 d. nutarimo. Jame nurodoma:,,</text:span><text:span text:style-name="T591">ar pritaria naujos rengiamos Konstitucijos teiginiui". Visuotinė apklausa, pagal mūsų įstatymus, gali būti pradėta 300 tūkst. gyventojų arba Aukščiausiosios Tarybos iniciatyva. Ar jūs siūlytumėte šiuo atveju derinti tą naują biuletenio tekstą su sausio 16<text:s/></text:span><text:span text:style-name="T592">d. Aukščiausiosios Tarybos nutarimu?</text:span></text:p>
      <text:p text:style-name="P593"><text:span text:style-name="T594">J.BULAVAS.<text:s/></text:span><text:span text:style-name="T595">Aš ne viską išgirdau, ir aš.<text:s/></text:span></text:p>
      <text:p text:style-name="P596"><text:span text:style-name="T597">PIRMININKAS.<text:s/></text:span><text:span text:style-name="T598">Aš savo ruožtu, jeigu galima, taip pat norėčiau pasakyti. Čia buvo klausiama: jei dabar keistume biuletenio formą, ar tai derintųsi su priimtu Aukščiausiosios Tarybo</text:span><text:span text:style-name="T599">s nutarimu dėl šios apklausos surengimo?</text:span></text:p>
      <text:p text:style-name="P600"><text:span text:style-name="T601">J.BULAVAS.<text:s/></text:span><text:span text:style-name="T602">Su biuleteniais. Jeigu Aukščiausioji Taryba pritaria, tai viskas.</text:span></text:p>
      <text:p text:style-name="P603"><text:span text:style-name="T604">PIRMININKAS.<text:s/></text:span><text:span text:style-name="T605">Aš norėčiau pasiūlyti. Rinkėjai susitikimuose taip pat išreiškė panašią nuomonę, ką jūs sakote, kad gali būti nesuprastas tas</text:span><text:span text:style-name="T606"><text:s/>klausimas. Jie taip tik siūlė išskirti ar tokiu apvedimu, ar šrifto pakeitimu, ar šrifto pajuodinimu patį Konstitucijos teiginį ir klausimą rinkėjams:,,Ar pasisakote už nepriklausomą Lietuvą?". Panašiai kaip jūs dabar ir darote. Rinkėjų nuomone, tai būtų<text:s/></text:span><text:span text:style-name="T607">suderinami dalykai — atskirai paminėti Konstituciją ir paminėti patį klausimą. Todėl aš manyčiau, kad Prezidiumo pateiktas pasiūlymas galėtų būti priimtas.</text:span></text:p>
      <text:p text:style-name="P608"><text:span text:style-name="T609">J.BULAVAS.<text:s/></text:span><text:span text:style-name="T610">Jeigu minima Konstitucija, tai tada toks savotiškumas.<text:s/></text:span></text:p>
      <text:p text:style-name="P611"><text:span text:style-name="T612">PIRMININKAS.<text:s/></text:span><text:span text:style-name="T613">Jeigu juos atskiriam</text:span><text:span text:style-name="T614">e, patį Konstitucijos teiginį ir klausimą rinkėjams.-</text:span></text:p>
      <text:p text:style-name="P615"><text:span text:style-name="T616">J.BITLAVAS.<text:s/></text:span><text:span text:style-name="T617">Mes nesuprantame prasmės. Kokią čia prasmę turi. Būtinai apribot šito viso balsavimo galią. Aš pabrėžiu, kad balsuojama ne už kurį nors Konstitucijos teiginį ar straipsnį, o už tą, kas yra a</text:span><text:span text:style-name="T618">pibraukta: už Lietuvos nepriklausomybės klausimą, kad Lietuva būtų nepriklausoma demokratinė respublika. Tai čia yra kaip referendumas, arba tautos apsisprendimas. Tai daug svarbiau negu vienas ar kitas Konstitucijos teiginys, kurie būna lengvai kaitalioja</text:span><text:span text:style-name="T619">mi.<text:s/></text:span></text:p>
      <text:p text:style-name="P620"><text:span text:style-name="T621">PIRMININKAS.<text:s/></text:span><text:span text:style-name="T622">Ačiū.</text:span></text:p>
      <text:p text:style-name="P623"><text:span text:style-name="T624">Noriu gerbiamiesiems deputatams priminti, kad mes tuoj turėsime balsuoti ir šiuo klausimu, ir taip pat už jau pateiktą Aukščiausiosios Tarybos pareiškimą, kuris baigiamas redaguoti. Tuoj Aukščiausiosios Tarybos Pirmininkas ateis į p</text:span><text:span text:style-name="T625">osėdžių salę ir pateiks jau pataisytą. Todėl kviečiu visus deputatus, kurie dirba komisijose, dabar ateiti į posėdžių salę, nes tuoj balsuosime.</text:span></text:p>
      <text:p text:style-name="P626"><text:span text:style-name="T627">Gerbiamajam J.Bulavui ačiū, o pasisakyti šiuo klausimu norėjo gerbiamasis K.Motieka.</text:span></text:p>
      <text:p text:style-name="P628"><text:span text:style-name="T629">K.MOTIEKA.<text:s/></text:span><text:span text:style-name="T630">Gerbiamieji dep</text:span><text:span text:style-name="T631">utatai, susipažinus su pirmuoju variantu, kuris buvo išdalytas deputatams, taip pat su gerbiamojo J.Bulavo informacija dėl biuletenio turinio ir formos, man kilo tokios mintys. Visų pirma čia mes išgirdome, kad buvo siūloma keisti tą Konstitucijos 1 straip</text:span><text:span text:style-name="T632">snio tekstą, kurį galutinai suformulavo Konstitucijos komisija. Man atrodo, kad to straipsnio keisti jokiu būdu negalima. Arba tai rodo, kad Konstitucijos komisija dar nėra galutinai suformulavusi, kokia ateityje turėtų būti Lietuvos valstybė ir kaip tą iš</text:span><text:span text:style-name="T633">reikšti Konstitucijos 1 straipsnyje. Arba Rinkimų komisija, Universitetas ar kiti per daug išeina už tos formuluotės ribų. Ir todėl nei ta teritorija, nei liaudies valios suvereniteto atžvilgiu išreiškimo formos tame straipsnyje neturėtų būti minimos.</text:span></text:p>
      <text:p text:style-name="P634"><text:span text:style-name="T635">Bet<text:s/></text:span><text:span text:style-name="T636">mes neįvertinom kitos aplinkybės, kuri šiuo metu ypač svarbi. Aukščiausioji Taryba jau turi keletą mums priešiškų jėgų proklamacijų, kurios skleidžiamos Respublikoje ir Vilniaus mieste, kurios taip pat baigiasi žodžiais: ,,Tegyvuoja laisva, nepriklausoma,<text:s/></text:span><text:span text:style-name="T637">demokratinė Lietuvos Respublika!".</text:span></text:p>
      <text:p text:style-name="P638"><text:span text:style-name="T639">BALSAS IŠ SALĖS.<text:s/></text:span><text:span text:style-name="T640">(Negirdėti)</text:span></text:p>
      <text:p text:style-name="P641"><text:span text:style-name="T642">K.MOTIEKA.<text:s/></text:span><text:span text:style-name="T643">Atsiprašau, jūs turbūt nematėt, neskaitėt ir nereikia šito sakyti. Tekste kalbama apie tai, kad Lietuvos ateitis yra tiktai Tarybų Sąjungos sudėtyje. Bet ta proklamacija baigiama žo</text:span><text:span text:style-name="T644">džiais:</text:span></text:p>
      <text:p text:style-name="P645"><text:span text:style-name="T646">Tegyvuoja Lietuvos nepriklausoma demokratinė respublika. Žinoma, šitokie šūkiai vartojami specialiai. Iš tų pasiūlymų, kurie teikiami gyventojų apklausai. Be abejo, tai turi vieną tikslą — sukelti gyventojų sumaištį. Todėl šiandieną svarbiausias kl</text:span><text:span text:style-name="T647">ausimas, kurį gyventojai turėtų išreikšti apklausos būdu, yra tas, kokia Lietuvos ateitis. Ar laisva Lietuva, nepriklausoma Lietuva, ar taip, kaip formuluoja šitie veikėjai, prisidengdami tonais pačiomis nuostatomis, Tarybų Sąjungos sudėtyje. Todėl aš siūl</text:span><text:span text:style-name="T648">yčiau, kad tas biuletenis atrodytų šitaip, ir nereikia mums tenai motyvuoti, kad čia yra Konstitucijos 1 straipsnis, kad čia yra komisijos jau nustatyta, suformuluota ir t.t. Mes galime motyvuoti savo veiksmus, kodėl mes organizuojame visuotinę gyventojų a</text:span><text:span text:style-name="T649">pklausą. O biuletenis, man atrodo, turėtų atrodyti taip: ,,Lietuvos valstybė yra nepriklausoma demokratinė respublika". Po šito teksto — du langeliai: viename langelyje užrašytas žodis Laisva", o kitame — ,,TSRS sudėtyje". Tada žmonės aiškiai supras. Ir ma</text:span><text:span text:style-name="T650">n atrodo, kad toks biuletenis būtų visiškai aiškus, suprantamas, nesiskirtų nuo to teksto, kurį yra suformulavusi Konstitucijos komisija. Prašyčiau apsvarstyti šitą galimybę. Ačiū.</text:span></text:p>
      <text:p text:style-name="P651"><text:span text:style-name="T652">PIRMININKAS.<text:s/></text:span><text:span text:style-name="T653">Ačiū.</text:span></text:p>
      <text:p text:style-name="P654"><text:span text:style-name="T655">Gerbiamieji deputatai, dar Pirmininkas su tekstu neatėjo</text:span><text:span text:style-name="T656">. Taip pat turbūt ir deputatams reikia pasitarti šiuo svarbiu klausimu. Galbūt galėtume padaryti pertrauką, po pertraukos susirinkę balsuoti. Kaip?</text:span></text:p>
      <text:p text:style-name="P657"><text:span text:style-name="T658">BALSAI SALĖJE.<text:s/></text:span><text:span text:style-name="T659">(Negirdėti)</text:span></text:p>
      <text:p text:style-name="P660"><text:span text:style-name="T661">PIRMININKAS.<text:s/></text:span><text:span text:style-name="T662">Jeigu dar yra pasiūlymų dėl biuletenio, tai jie turėtų būti dabar iš</text:span><text:span text:style-name="T663">sakyti, be abejo. Aš manau, kad daugiau nėra.</text:span></text:p>
      <text:p text:style-name="P664"><text:span text:style-name="T665">Prašau tada dar deputatą L.Sabutį. Galbūt dar kas nors turės.</text:span></text:p>
      <text:p text:style-name="P666"><text:span text:style-name="T667">L.SABUTIS.<text:s/></text:span><text:span text:style-name="T668">Iš tikrųjų mes negalime prarasti daugiau laiko, bet ir prasmė turi būti aiški kiekvienam Lietuvos žmogui. Man pranešėjas patikslino, kad<text:s/></text:span><text:span text:style-name="T669">biuletenis bus spausdinamas trimis kalbomis.</text:span></text:p>
      <text:p text:style-name="P670"><text:span text:style-name="T671">Konstitucinė nuostata, kurią mes suformulavome, Aukščiausioji Taryba balsavo, manyčiau, turėtų likti tekste. Visiškai pritariu pranešėjui, kad šitame apibrėžtame variante, ką turėtų pasirinkti pats žmogus, nerei</text:span><text:span text:style-name="T672">kalingas gal tik žodeliukas »pasisakote". Tiesiog tekstas ,,Ar jūs už tai, kad Lietuva būtų nepriklausoma demokratinė respublika?" Taip, ne.</text:span></text:p>
      <text:p text:style-name="P673"><text:span text:style-name="T674">Norėčiau patikslinti. Kada perskaičiau pastabą, man pačiam vėl liko nebeaišku, ką reikia išbraukti. Nagi dar kartą<text:s/></text:span><text:span text:style-name="T675">paskaitykit pastabą. Tuoj pat kyla abejonių. Aš siūlyčiau taip: pasakyti tą patį, tik suprantamiau: „Palikite tą atsakymą, kuriam jūs pritariate, o kitą išbraukite". Visiškai aišku ir suprantama, Ir žmogus perskaitęs galės padaryti tą, ko mes tikimės, kad<text:s/></text:span><text:span text:style-name="T676">jis padarys. O aiškinamoji dalis, laukiamoji dalis ir visa kita, man atrodo, ateityje.</text:span></text:p>
      <text:p text:style-name="P677"><text:span text:style-name="T678">PIRMININKAS.<text:s/></text:span><text:span text:style-name="T679">Ačiū.</text:span></text:p>
      <text:p text:style-name="P680"><text:span text:style-name="T681">Ar dar gerbiamasis J.Bulavas nori papildyti? Turbūt balsuosime.</text:span></text:p>
      <text:p text:style-name="P682"><text:span text:style-name="T683">J.BULAVAS.<text:s/></text:span><text:span text:style-name="T684">Pritariu gerbiamojo L.Sabučio pastabai. Perskaitė tą tekstą, kuris kaip tik</text:span><text:span text:style-name="T685"><text:s/>parašytas mūsų komisijos ir Prezidiumo rėmeliuose. Čia viskas atitinka. Tiktai dėl gerbiamojo K.Motiekos pasisakymo, tai jis yra klaidinantis. Taip, klaidinantis, nes Konstitucija gali būti keičiama, labai lengvai keičiama, ir yra tokia praktika. Nėra ko<text:s/></text:span><text:span text:style-name="T686">čionai surašyti didžiausią eilę, kad mes balsuojam už Konstituciją, tuo tarpu kai ji dar nepriimta, nepaskelbta, projektas neužbaigtas. Tai nėra ko apie tai kalbėti. Tiek aš norėjau pasakyti.</text:span></text:p>
      <text:p text:style-name="P687"><text:span text:style-name="T688"> </text:span></text:p>
      <text:p text:style-name="P689"><text:span text:style-name="T690"> </text:span></text:p>
      <text:p text:style-name="P691">Diskusija dėl gyventojų apklausai rengiamo biuletenio teksto</text:p>
      <text:p text:style-name="P692"><text:span text:style-name="T693"> </text:span></text:p>
      <text:p text:style-name="P694"><text:span text:style-name="T695">PIRMININKAS.<text:s/></text:span><text:span text:style-name="T696">Ačiū gerbiamajam J.Bulavui. Dar nori pasisakyti šiuo klausimu deputatas K.Lapinskas.</text:span></text:p>
      <text:p text:style-name="P697"><text:span text:style-name="T698">K.LAPINSKAS.<text:s/></text:span><text:span text:style-name="T699">Aš pritariu, kad pavadinimą reikia trumpinti, išbraukti nuorodą į Konstituciją, į Konstitucijos 1 straipsnį, esmę išreikšti biuletenio pavadin</text:span><text:span text:style-name="T700">ime ,,Dėl Lietuvos Respublikos nepriklausomybės". Tai yra visos mūsų apklausos esmė. “Dėl Lietuvos Respublikos nepriklausomybės". Jei minėsim čia Konstituciją, ne visi žmonės gali ir suprasti, apie ką, kur, kas ir kodėl Savo nutarime argumentuojame, jog ap</text:span><text:span text:style-name="T701">klausa daroma dėl to, kad rengiama nauja Lietuvos Respublikos Konstitucija. Todėl mums reikia žinoti žmonių nuomonę. Bet esmė — tai Lietuvos Respublikos nepriklausomybė. Todėl, kad būtų paprasčiau, siūlyčiau pavadinime palikti tuos žodžius. Tačiau tekste a</text:span><text:span text:style-name="T702">š norėčiau dar štai ką įrašyti: ,,Ar jūs už tai, kad Lietuvos valstybė"-. Įrašyti žodį ,,valstybė", kadangi tas žodis išbrauktas iš pavadinimo. Manyčiau, kad mums reikia priartėti prie tos formuluotės, kuri yra mūsų nutarime: ,,Ar jūs už tai, kad Lietuvos<text:s/></text:span><text:span text:style-name="T703">valstybė"... Ir toliau: ,,būtų nepriklausoma demokratinė respublika". Žinoma, čia pakanka tų žodžių ,,taip" arba ,,ne". Aš suprantu gerbiamojo K.Motiekos norą didesnio aiškumo, tačiau šitas noras jau išeina už mūsų priimto nutarimo ribų. Mes turėtume reviz</text:span><text:span text:style-name="T704">uoti savo priimtą nutarimą dėl tos apklausos organizavimo, o tam neturime laiko. Todėl šiandieną jau to klausimo galbūt ir nekelkime.<text:s/></text:span></text:p>
      <text:p text:style-name="P705"><text:span text:style-name="T706">PIRMININKAS.<text:s/></text:span><text:span text:style-name="T707">Deputatė L.Andriukaitienė.<text:s/></text:span></text:p>
      <text:p text:style-name="P708"><text:span text:style-name="T709">L.ANDRIUKAITIENĖ.<text:s/></text:span><text:span text:style-name="T710">Aš norėčiau pritarti siūlymui, kad apklausos biuletenyje nebūt</text:span><text:span text:style-name="T711">ų žodžio ,,Konstitucija". Iš viso kad ta teksto dalis būtų išbraukta. Tai mano rinkėjų siūlymas. Mes savaitgalį važinėjome, susitikom su rinkėjais, ir jiems tie dalykai neaiškūs. Jie žino, kas čia per Konstitucija — stalininė, brežnevinė ar dar kitokia. Ka</text:span><text:span text:style-name="T712">d neklaidintų, jie prašo šito žodžio nerašyti.<text:s/></text:span></text:p>
      <text:p text:style-name="P713"><text:span text:style-name="T714">PIRMININKAS.<text:s/></text:span><text:span text:style-name="T715">Deputatas V.Žiemelis.</text:span></text:p>
      <text:p text:style-name="P716"><text:span text:style-name="T717">V.ŽIEMELIS.<text:s/></text:span><text:span text:style-name="T718">Aš taipogi pritarčiau gerbiamajam K.Lapinskui ir L.Andriukaitienei Mes visiškai nenusižengsim priimtam nutarimui, kaip kai kurie mano. Mes balsuosime už tą pačią</text:span><text:span text:style-name="T719"><text:s/>frazę, kuri nurodyta nutarime, tik būtinai įrašykime žodį ,,valstybė". Kai pasibaigs diskusijos, aš prašau žodžio dviem minutėms.<text:s/></text:span></text:p>
      <text:p text:style-name="P720"><text:span text:style-name="T721">PIRMININKAS.<text:s/></text:span><text:span text:style-name="T722">Deputatas K.Motieka.<text:s/></text:span></text:p>
      <text:p text:style-name="P723"><text:span text:style-name="T724">K.MOTIEKA.<text:s/></text:span><text:span text:style-name="T725">Repliką, jeigu galima.<text:s/></text:span></text:p>
      <text:p text:style-name="P726"><text:span text:style-name="T727">PIRMININKAS.<text:s/></text:span><text:span text:style-name="T728">Prašom.</text:span></text:p>
      <text:p text:style-name="P729"><text:span text:style-name="T730">K.MOTIEKA.<text:s/></text:span><text:span text:style-name="T731">Čia turbūt kalti mikro</text:span><text:span text:style-name="T732">fonai ir mūsų salės akustika. Gerbiamasis profesorius J.Bulavas paaiškino, jog aš esu už tai, kad būtų įrašytas Konstitucijos straipsnis. Aš kaip tik ir kalbėjau apie tai, kad Konstitucija biuletenyje neturėtų būti minima. Prašau mane teisingai suprasti. A</text:span><text:span text:style-name="T733">čiū.<text:s/></text:span></text:p>
      <text:p text:style-name="P734"><text:span text:style-name="T735">PIRMININKAS.<text:s/></text:span><text:span text:style-name="T736">Ačiū.</text:span></text:p>
      <text:p text:style-name="P737"><text:span text:style-name="T738">Tokiu atveju galbūt tikrai galėtume padaryti pertrauką. Deputatai turėtų laiko aptarti klausimą, kuris sukėlė ginčų. Manyčiau, kad pertrauka būtų naudinga.</text:span></text:p>
      <text:p text:style-name="P739"><text:span text:style-name="T740">Deputatas B.Genzelis nori paprieštarauti.<text:s/></text:span></text:p>
      <text:p text:style-name="P741"><text:span text:style-name="T742">B.GENZELIS.<text:s/></text:span><text:span text:style-name="T743">Ne, aš noriu dėl per</text:span><text:span text:style-name="T744">traukos. Mes buvom susitarę, kad 12 val. baigiam. Iš anksto mes dezorganizuojam savo darbą. Mūsų Švietimo, mokslo ir kultūros komisija, žinodama, kad posėdžių nebus, sukvietė gausybę žmonių. Dabar mes dezorganizuojam darbą. Be to, mano supratimu, vis tiek<text:s/></text:span><text:span text:style-name="T745">kvorumas nepasikeis. Ir aš bijau dėl to, kad čia jau yra principiniai dalykai. Mes kiekvieną dieną dezorganizuojam savo darbą. Viena nutariam, o kita padarom. Dėl to ir komisijų darbas tampa paralyžuotas.</text:span></text:p>
      <text:p text:style-name="P746"><text:span text:style-name="T747">PIRMININKAS.<text:s/></text:span><text:span text:style-name="T748">Taip, gerbiamasis deputate, tvirtindam</text:span><text:span text:style-name="T749">i darbotvarkę mes sakėm, kad jeigu pavyks, baigsime iki 12 val., bet tvirtai tokio nutarimo nepadarėm. O yra vilties, kad deputatai susirinks į salę, nes yra dabar dirbančių komisijose. Galbūt reikėtų tada spręsti, ar darome pertrauką, o jeigu nedarome, ta</text:span><text:span text:style-name="T750">da būtų galima išklausyti informaciją apie nutarimą dėl Pietryčių Lietuvos komisijos išvadų. Kokia būtų nuomonė, kaip deputatai sakytų, ar už pertrauką, ar dabar tęsime darbą be pertraukos? Aš bijau, kad be pertraukos mes negalėsime balsuoti už šį klausimą</text:span><text:span text:style-name="T751">, nes deputatai sukėlė diskusijas čia, salėje. Kažin ar prieisime prie bendros nuomonės iš karto balsuodami.</text:span></text:p>
      <text:p text:style-name="P752"><text:span text:style-name="T753">Deputatas A.Abišala.</text:span></text:p>
      <text:p text:style-name="P754"><text:span text:style-name="T755">A.A.ABIŠALA.<text:s/></text:span><text:span text:style-name="T756">Aš manau, kad pertraukos daryti nereikia. Reikia tiesiog kviesti susirinkti visus esančius rūmuose. Rūmuose tikra</text:span><text:span text:style-name="T757">i yra daugiau kaip 92 deputatai. Per tą laiką pereiti prie Rytų Lietuvos klausimo.</text:span></text:p>
      <text:p text:style-name="P758"><text:span text:style-name="T759">O</text:span><text:span text:style-name="T760"><text:s/></text:span><text:span text:style-name="T761">dėl šito biuletenio aš siūlyčiau susirinkti suinteresuotiems, nes tokių esminių nesutarimų bent aš tikrai nesitikėjau. Rodos, kad viskas buvo aišku Iš kur kyla tokių neaiš</text:span><text:span text:style-name="T762">kumų, man nesuprantama.</text:span></text:p>
      <text:p text:style-name="P763"><text:span text:style-name="T764">PIRMININKAS.<text:s/></text:span><text:span text:style-name="T765">Bet aš atkreipiu...</text:span></text:p>
      <text:p text:style-name="P766"><text:span text:style-name="T767">A.A.ABIŠALA.<text:s/></text:span><text:span text:style-name="T768">Kadangi Aukščiausiosios Tarybos prerogatyva vargu ar yra biuletenio tvirtinimas, dėl to reikia apsispręsti. Galėtų būti išsiaiškinta ir duotos rekomendacijos Rinkimų komisijai. Aš manau,</text:span><text:span text:style-name="T769"><text:s/>kad jų biuletenis yra klaidingas, atsižvelgiant į psichologų, sociologų darytus bandymus, pilotažines apklausas, jų pasiūlymus ir t.t. Man keistas šios dienos svarstymas. Buvo juk viskas padaryta, ir, man atrodo, gana rimtai.</text:span></text:p>
      <text:p text:style-name="P770"><text:span text:style-name="T771">Taigi aš siūlau dabar išklaus</text:span><text:span text:style-name="T772">yti likusį klausimą — dėl Rytų Lietuvos (Pirmininkas ir pavaduotojas jau pasiruošę pateikti), reikėtų kviesti visus deputatus į salę.</text:span></text:p>
      <text:p text:style-name="P773"><text:span text:style-name="T774">PIRMININKAS.<text:s/></text:span><text:span text:style-name="T775">Aš deputatus jau ne vieną kartą kviečiau ir žodžiu, ir skambučiu. Dar kartą kartoju savo raginimą. Kad mes il</text:span><text:span text:style-name="T776">gai nediskutuotume, norėčiau paklausti, ar yra deputatų, prieš-taraujančių, kad dabar reikalinga pertrauka?</text:span></text:p>
      <text:p text:style-name="P777"><text:span text:style-name="T778">S.G.ILGŪNAS.<text:s/></text:span><text:span text:style-name="T779">Galima?</text:span></text:p>
      <text:p text:style-name="P780"><text:span text:style-name="T781">PIRMININKAS.<text:s/></text:span><text:span text:style-name="T782">Deputatas G.J.Ilgūnas.</text:span></text:p>
      <text:p text:style-name="P783"><text:span text:style-name="T784">S.G.ILGŪNAS.<text:s/></text:span><text:span text:style-name="T785">Gerbiamieji kolegos, noriu kreiptis į jus. Buvo numatyta, jog 11 val. šiandien</text:span><text:span text:style-name="T786"><text:s/>baigsis posėdis. Yra pakviesta Mokslo ir studijų įstatymo projekto rengimo grupė, aukštųjų mokyklų rektoriai, kiti svečiai. Jie nuo 11 val. laukia mūsų komisijos. Ir aš labai prašyčiau nedaryti pertraukos.</text:span></text:p>
      <text:p text:style-name="P787"><text:span text:style-name="T788">PIRMININKAS.<text:s/></text:span><text:span text:style-name="T789">Ačiū.</text:span></text:p>
      <text:p text:style-name="P790"><text:span text:style-name="T791">Ar deputatas M.Stakvilevičius<text:s/></text:span><text:span text:style-name="T792">taip pat nori šiuo klausimu?</text:span></text:p>
      <text:p text:style-name="P793"><text:span text:style-name="T794">M.STAKVILEVIČIUS.<text:s/></text:span><text:span text:style-name="T795">Norėjau pasakyti: gerbkim ir kitus žmones.</text:span></text:p>
      <text:p text:style-name="P796"><text:span text:style-name="T797">PIRMININKAS.<text:s/></text:span><text:span text:style-name="T798">Mačiau, kad yra deputatų, norinčių pertraukos. Galbūt mes greitai santykine balsų dauguma galėtume nuspręsti dėl tos pertraukos.</text:span></text:p>
      <text:p text:style-name="P799"><text:span text:style-name="T800">Kas už tai, kad dabar da</text:span><text:span text:style-name="T801">rytume pertrauką? Prašau balsuoti.</text:span></text:p>
      <text:p text:style-name="P802"><text:span text:style-name="T803">Aiškiai matyti, kad mažuma. Tokiu atveju tęsiame darbą. Ir tada kviečiu deputatą R.Maciejkianecą į tribūną. Kiek aš žinau, turbūt nepavyko išdalyti nutarimo projekto, nes nesusitarta, kuris variantas turi būti dalijamas.<text:s/></text:span><text:span text:style-name="T804">Bet galbūt R.Maciejkianecas galės paaiškinti, ir bent jau mes būsime informuoti apie tuos klausimus, kuriuos mes tikriausiai šią savaitę turėsime spręsti. Taip pat salėje yra kitų deputatų iš Pietryčių Lietuvos komisijos, galbūt jie galės papildyti deputat</text:span><text:span text:style-name="T805">ą R.Maciejkianecą. Matau deputatą R.Ozolą, galbūt dar kiti galės pridėti.</text:span></text:p>
      <text:p text:style-name="P806"><text:span text:style-name="T807">Prašau, deputate, jums žodis.</text:span></text:p>
      <text:p text:style-name="P808"><text:span text:style-name="T809"> </text:span></text:p>
      <text:p text:style-name="P810">Deputato R.Maciejkianeco pranešimas apie Rytų Lietuvos problemas ir rengiamus dokumentus</text:p>
      <text:p text:style-name="P811"><text:span text:style-name="T812"> </text:span></text:p>
      <text:p text:style-name="P813"><text:span text:style-name="T814">R.MACIEJKIANECAS.<text:s/></text:span><text:span text:style-name="T815">Gerbiamieji deputatai, mes pradėjom gerą<text:s/></text:span><text:span text:style-name="T816">darbą nuo sausio 11 d. Norėtųsi, kad mes šitai įtvirtintume ir įstatymų tvarka.</text:span></text:p>
      <text:p text:style-name="P817"><text:span text:style-name="T818">Mes norim šiandieną pateikti du projektus. Jie susiję su klausimu, kuriuo pranešimą padarė jau gerbiamasis J.Bulavas. Jūs puikiai suprantat, kad dabartiniu metu ypatingo aktyvu</text:span><text:span text:style-name="T819">mo sulaukti mūsų krašte bus sunku, nes praeitais ir užpraeitais metais mūsų gyventojai beveik ištisus dvejus metus balsavo. Tarybų Sąjungos deputatų rinkimai, papildomi rinkimai, pakartotiniai rinkimai, tas pats į Lietuvos Aukščiausiąją Tarybą ir vietines<text:s/></text:span><text:span text:style-name="T820">tarybas. Žmonės tikrai jau labai daug praeitais metais balsavo. Kad jie dabar aktyviau dalyvautų referendume ir kad mes galėtume agituoti už šitą referendumą, norėtume, kad artimiausiu metu, gal net rytoj, kai kurios mūsų problemos ir pasiūlymas būtų išspr</text:span><text:span text:style-name="T821">ęsti.</text:span></text:p>
      <text:p text:style-name="P822"><text:span text:style-name="T823">Mes siūlom du projektus. Aš tik apgailestauju, kad mes frakcijos vardu pasiūlėm vieną nutarimą, bet čia padalyta visai kas kita. Aš nežinau, kaip čia atsirado kitas projektas. O mūsų projektas kažkodėl nepateko.</text:span></text:p>
      <text:p text:style-name="P824"><text:span text:style-name="T825">BALSAS IŠ SALĖS.<text:s/></text:span><text:span text:style-name="T826">(Negirdėti)</text:span></text:p>
      <text:p text:style-name="P827"><text:span text:style-name="T828">R.MACIEJK</text:span><text:span text:style-name="T829">IANECAS. <text:s text:c="2"/></text:span><text:span text:style-name="T830">Kaip? Aš nežinau, aš šito negaliu svarstyti, nes tik prieš minutę gavau. Mūsų projektas kažkodėl neišdalytas. Tai man sunku ką nors pasakyti.</text:span></text:p>
      <text:p text:style-name="P831"><text:span text:style-name="T832">Bet ko iš esmės mes norime? Aš gal tada pasakysiu. Jeigu projektas neišdalytas, tai man sunku sakyti. A</text:span><text:span text:style-name="T833">š šiandien iš ryto, kada buvo komisijų ir frakcijų posėdis, išdalijau mūsų projektą. Vienas nutarimas ,,Dėl Valstybinės komisijos Pietryčių Lietuvos problemoms ištirti išvadų". Šito nutarimo esmė tokia: mes norėtume, jog Aukščiausioji Taryba priimtų nuosta</text:span><text:span text:style-name="T834">tą, aiškią, nedviprasmišką, kad kada bus naujas Lietuvos padalijimas, mūsų lenkų tautinė mažuma ir kitos tautinės mažumos, kurios gyvena šitame krašte, sudarytų vieną administracinį vienetą ir kad šitas vienetas būtų (...) atitinkamu nutarimu ar sprendimu.</text:span><text:span text:style-name="T835"><text:s/>Čia pagrindinis klausimas. Ir tame pačiame nutarime mes norėtume, kad būtų aiškumas dėl nelietuviškų pavardžių. Kad artimiausiu metu mes priimtume. Tame pačiame nutarime mes siūlom nuostatą: kada bus išduodami Lietuviški pasai, kad pavardės būtų keičiamos</text:span><text:span text:style-name="T836"><text:s/>tik tada, jeigu žmogus pageidauja.</text:span></text:p>
      <text:p text:style-name="P837"><text:span text:style-name="T838">Antras dokumentas, kurį mes siūlom, tai^dėl Lietuvos Respublikos tautinių mažumų įstatymo papildymo. Čia jau įstatymas. Mes norėtume čia pakeisti 2, 4, 7 ir 9 straipsnius. 2 straipsnis. Mes čia siūlom, palyginti su jau p</text:span><text:span text:style-name="T839">riimtu įstatymu, kad mums būtų leidžiama gimtąja kalba rengti ir kitus specialistus, ne tik mokytojus. Čia susiję su tuo, kad Vilniaus rajone jau veikia aukštoji žemės ūkio mokykla: Gyvenimas rodo, kad reikia ir kitų specialistų ir kad galima steigti grupe</text:span><text:span text:style-name="T840">s, fakultetus ir filialus. Pagrindinis pakeitimas. Mums rūpi 4 straipsnis. Mes siūlome, kad vietovėse, kur kompaktiškai gyvena nelietuvių tautybės gyventojai, būtų garantuojama teisė valstybinėse ir kitose įstaigose greta valstybinės lietuvių kalbos vartot</text:span><text:span text:style-name="T841">i tarnybines lenkų ir kitas kalbas. Jeigu šituos nutarimus Aukščiausioji Taryba priimtų, būtų padaryta gera pradžia ir mes galėtume toliau kartu eiti tuo pačiu keliu. Tai pakeltų pasitikėjimą vienų kitais, ir šita niekam nereikalinga įtampa sumažėtų, o mūs</text:span><text:span text:style-name="T842">ų rinkėjai galėtų tikrai aktyviau dalyvauti referendume. Ačiū.</text:span></text:p>
      <text:p text:style-name="P843"><text:span text:style-name="T844">PIRMININKAS.<text:s/></text:span><text:span text:style-name="T845">Ačiū pranešėjui.</text:span></text:p>
      <text:p text:style-name="P846"><text:span text:style-name="T847">Gal deputatai turi klausimų? Nematau. Ar dar yra norinčių pasisakyti šiuo klausimu? Deputatas G.Šerkšnys.</text:span></text:p>
      <text:p text:style-name="P848"><text:span text:style-name="T849">G.ŠERKŠNYS.<text:s/></text:span><text:span text:style-name="T850">Tiesiog norėčiau supažindinti, kad vakar ir P</text:span><text:span text:style-name="T851">rezidiumo posėdyje, ir atskirame susitikime su Lenkų frakcijos deputatais tie klausimai buvo aptariami. Iš esmės pritarta, kad tokie nutarimai ir įstatymai turėtų būti. Šiek tiek skiriasi formuluotės. Ir gerbiamasis deputatas R.Maciejkianecas minėjo, kad t</text:span><text:span text:style-name="T852">as, kur dabar išdalytas, t.y. Rytų Lietuvos komisijos parengtas variantas, šiek tiek skiriasi nuo to, kuris buvo siūlomas priimti balandžio mėnesį. Kadangi projektai dar nėra pateikti deputatams, reikėtų tuos projektus padauginti, sakykime, šiandien po pie</text:span><text:span text:style-name="T853">tų įdėti į deputatų dėžutes, visa tai apsvarstyti frakcijose dalyvaujant Lenkų frakcijos deputatams ir, ko gero, siūlyti ar antradienį, ar ketvirtadienį priimti tuos nutarimus ir įstatymą.</text:span></text:p>
      <text:p text:style-name="P854"><text:span text:style-name="T855">PIRMININKAS.<text:s/></text:span><text:span text:style-name="T856">Ačiū. Norėtų kalbėti deputatas R.Ozolas.</text:span></text:p>
      <text:p text:style-name="P857"><text:span text:style-name="T858">R.OZOLAS.<text:s/></text:span><text:span text:style-name="T859">Aš<text:s/></text:span><text:span text:style-name="T860">irgi tiktai dėl darbo tvarkos. Iš principo dėl visų bendrųjų nuostatų yra sutariama, tiktai nerasta galutinių formuluočių. Todėl siūlytume šituos du variantus pateikti aptarti frakcijoms, t.y. Valstybinės komisijos Rytų Lietuvos problemoms išnagrinėti apro</text:span><text:span text:style-name="T861">buotą ir Lenkų frakcijos teikiamą variantą, kad būtų galima eiti į Aukščiausiąją Tarybą jau su visiškai frakcijose išsiaiškėtomis formuluotėmis. Taip pat yra trys variantai nutarimo, kuris siūlomas apibendrinti esamai padėčiai ir numatyti tolesniems darbam</text:span><text:span text:style-name="T862">s. Siūlyčiau taip pat pateikti visus tris variantus, kad laisva valia ir su visiška atsakomybe būtų pasirinktas geriausias iš jų. Bet dar kartą noriu pabrėžti, tai yra iš principo tiktai formuluočių klausimas.</text:span></text:p>
      <text:p text:style-name="P863"><text:span text:style-name="T864">PIRMININKAS.<text:s/></text:span><text:span text:style-name="T865">Ačiū. Ar dar yra norinčių kalbėti</text:span><text:span text:style-name="T866"><text:s/>šiuo klausimu? Nematau.</text:span></text:p>
      <text:p text:style-name="P867"><text:span text:style-name="T868">Tada prašau deputatą V.Žiemelį į tribūną. Jis turėjo trumpą informaciją.</text:span></text:p>
      <text:p text:style-name="P869"><text:span text:style-name="T870">V.ŽIEMELIS.<text:s/></text:span><text:span text:style-name="T871">Gerbiamieji kolegos! Pas mus yra svečias iš Norvegijos ponas Edvardas Stangas. Štai jis balkone. Jis atstovauja organizacijai ,,SOS Balticum", yra</text:span><text:span text:style-name="T872"><text:s/>Norvegijos Helsinkio grupės narys ir parodė iniciatyvą, pats ėmėsi tokio sunkaus uždavinio, atvežė iš Norvegijos beveik 1,5 tonos medikamentų, skirtų Latvijai ir Estijai. Jis yra numatęs plėsti ateityje pagalbą Lietuvai ir būtent šiuo tikslu atvažiavo. Li</text:span><text:span text:style-name="T873">etuvoje jis bus visą savaitę. Jis tam tikra prasme grįžo į tėvų žemę. Jo mama yra gimusi ir augusi Kretingoje. Tad paplokime ponui Stangui. (Plojimai) Ačiū.</text:span></text:p>
      <text:p text:style-name="P874"><text:span text:style-name="T875">PIRMININKAS.<text:s/></text:span><text:span text:style-name="T876">Gerbiamieji deputatai, mes tuoj turėsime balsuoti, todėl aš dar kartą kviečiu visus, e</text:span><text:span text:style-name="T877">sančius rūmuose, susirinkti į salę, ir ypač deputatus, esančius Ekonomikos komisijoje, jeigu jie mane girdi, nes,kiek mane informuoja, ten šiuo metu posėdžiaujama-Taip pat buvo informacijai žodžio prašęs gerbiamasis A..Medalinskas. Bet aš, atrodo, jo salėj</text:span><text:span text:style-name="T878">e nematau. Apie paramą Lietuvos nepriklausomybės gynimo fondui prašo žodžio dar nemažai deputatų. Tik aš norėčiau Aukščiausiosios Tarybos atsiklausti, ar mes šitą jau pradėtą tradiciją turėtume tęsti? Ir aš, ir kiti deputatai domėjosi: labai daug žmonių au</text:span><text:span text:style-name="T879">koja per taupomąsias kasas, ir jų pavardės čia neskelbiamos, o aukojamos tikrai didžiulės lėšos. Ar būtina vienus aukotojus skelbti, kitų ne? Jie visi prisideda prie Lietuvos nepriklausomybės gynimo. Mes, aišku, galime dėkoti jiems, nors kažin ar turime te</text:span><text:span text:style-name="T880">isę, nes jie aukoja ne mums, o Lietuvos Respublikos nepriklausomybės gynimui. Mes tas pastangas didžiai vertiname. Ar reikalingos dar papildomos deputatų informacijos apie aukojamas lėšas? Aš žinau, kad atneša, bet yra daugybė žmonių, kurie labai kuklūs, b</text:span><text:span text:style-name="T881">et remia nepriklausomybę ir labai daug lėšų aukoja per taupomąsias kasas. Ar reikalinga ta informacija, kaip Aukščiausioji Taryba nuspręs?</text:span></text:p>
      <text:p text:style-name="P882"><text:span text:style-name="T883">BALSAI IŠ SALĖS.<text:s/></text:span><text:span text:style-name="T884">(Negirdėti)</text:span></text:p>
      <text:p text:style-name="P885"><text:span text:style-name="T886">PIRMININKAS.<text:s/></text:span><text:span text:style-name="T887">Yra dar konstruktyvus gerbiamojo L. Sabučio pasiūlymas, kad sekretoriatas p</text:span><text:span text:style-name="T888">adarytų tam tikrą suvestinę ir ją paskelbtų. Tai ir spaudoje, be abejo-. Galbūt būtų išsamesnė informacija ir padėkota didesniam žmonių skaičiui, neišskiriant kurių nors vienų, nes aukoja tikrai labai daug žmonių. Aš turiu ir laišką, kur aukoja žmonės iš P</text:span><text:span text:style-name="T889">anevėžio jaunųjų technikų stoties ir dar iš kitur.</text:span></text:p>
      <text:p text:style-name="P890"><text:span text:style-name="T891">Nematau pritarimo, kad ta tradicija būtų tęsiama toliau. Ji buvo reikalinga, kai tai buvo tik nauja iniciatyva. Dabar ji labai išsiplėtusi, labai daug Lietuvos žmonių remia. Siūlyčiau turbūt taip: jeigu yr</text:span><text:span text:style-name="T892">a naujų iniciatyvų, kurios duoda ką nors naujo, o mes dar nesam girdėję, tada tikrai reikėtų.</text:span></text:p>
      <text:p text:style-name="P893"><text:span text:style-name="T894">Kiek dabar salėje deputatų? Dar kartą raginu deputatus susirinkti į salę. Mačiau, kad jau atėjo deputatai iš Ekonomikos komisijos, galbūt dar yra deputatų rūmuose</text:span><text:span text:style-name="T895">.</text:span></text:p>
      <text:p text:style-name="P896"><text:span text:style-name="T897">Gerbiamasis V.Žiemelis prašo pataisyti, kad buvo kalbama dėl pagalbos Lietuvai ir Latvijai, ne Estijai, kad nebūtų suklaidinti Lietuvos žmonės.</text:span></text:p>
      <text:p text:style-name="P898"><text:span text:style-name="T899">Matau, kad jau atėjo į salę gerbiamasis Aukščiausiosios Tarybos Pirmininkas</text:span><text:span text:style-name="T900">.<text:s/></text:span><text:span text:style-name="T901">Galbūt jis galėtų Aukščiausiąją T</text:span><text:span text:style-name="T902">arybą informuoti apie naujai suredaguoto pareiškimo tekstą. Tada prašau gerbiamąjį Pirmininką į tribūną. Salėje yra 78 deputatai. Dar kartą raginu visus susirinkti į salę.</text:span></text:p>
      <text:p text:style-name="P903"><text:span text:style-name="T904"> </text:span></text:p>
      <text:p text:style-name="P905">Aukščiausiosios Tarybos Pirmininko V.Landsbergio žodis dėl rengiamo pareiškimo</text:p>
      <text:p text:style-name="P906"><text:span text:style-name="T907"> </text:span></text:p>
      <text:p text:style-name="P908"><text:span text:style-name="T909">V</text:span><text:span text:style-name="T910">.LANDSBERGIS.<text:s/></text:span><text:span text:style-name="T911">Gerbiamieji deputatai! Atsižvelgę į gausias ir labai naudingas pastabas, parengėme tokį galutinį tekstą. Tikiuosi, kad galutinį. Jį norėčiau jums perskaityti, kadangi pagrindas vis tiek jums žinomas ir pastabas jūs esate girdėję, nes perrašyt</text:span><text:span text:style-name="T912">i, dauginti dar atimtų šiek tiek laiko. Ar jūs sutinkate? Tai būtų Lietuvos Respublikos Aukščiausiosios Tarybos pareiškimas »Dėl karinės diktatūros grėsmes TSR Sąjungoje ir agresijos prieš Lietuvą plėtimo",</text:span></text:p>
      <text:p text:style-name="P913"><text:span text:style-name="T914">,,</text:span><text:span text:style-name="T915">Lietuvos Respublikos Aukščiausioji Taryba su di</text:span><text:span text:style-name="T916">deliu susirūpinimu pažymi pavojų visuomenei, kurį kelia TSRS prezidento 1991 m. sausio 26 d. įsakas ir ligi šiol neskelbtas TSRS gynybos ir TSRS vidaus reikalų ministrų 1990 m. gruodžio 29 d. įsakymas. Šiais aktais oficialiai leidžiama TSRS VSK, reguliario</text:span><text:span text:style-name="T917">s ir vidaus kariuomenės neribota savivalė, numatant nuo 1991 m. vasario 1 d. ištisą parą su sunkiąja šarvuota ginkluote patruliuoti miestuose, veržtis į bet kurias patalpas, ieškoti ,,nusikaltėlių" manifestacijose.</text:span></text:p>
      <text:p text:style-name="P918"><text:span text:style-name="T919">Lietuvos Respublikos Aukščiausioji Taryba</text:span><text:span text:style-name="T920"><text:s/>griežtai smerkia tokias užmačias kaip šiurkštų žmogaus teisių pažeidimą, kaip lemtingą žingsnį į karinę diktatūrą ir reiškia savo solidarumą su visomis Baltijos valstybių ir Tarybų Sąjungos respublikų teisėtomis valdžios struktūromis bei demokratinėmis jė</text:span><text:span text:style-name="T921">gomis.</text:span></text:p>
      <text:p text:style-name="P922"><text:span text:style-name="T923">Jeigu Lietuvos Respublikos teritorijoje būtų prievarta realizuojami tokie neteisėti, suverenitetą pažeidžiantys aktai, tai reikštų tolesnį TSRS agresijos plėtimą, šliaužiančią atvirą okupaciją. Tai reikštų ir tyčinį įtampos didinimą, siekimą užkirst</text:span><text:span text:style-name="T924">i derybų galimybę ir didelę grėsmę civiliams gyventojams. Iš tikrųjų būtinas kitas sprendimas: nedelsiant išvesti iš Lietuvos teritorijos TSRS desantinę ir TSRS vidaus kariuomenę, grąžinti Lietuvos Respublikai visus užgrobtus objektus.</text:span></text:p>
      <text:p text:style-name="P925"><text:span text:style-name="T926">Dar kartą pabrėžiame</text:span><text:span text:style-name="T927">: jokie svetimi įsakai ir įsakymai suverenioje Lietuvos Respublikoje negalioja. Lietuva turi savo įstatymus ir valstybines institucijas teisėtvarkai užtikrinti. TSRS valdžios dokumentuose minimas formalus pretekstas, neva vis daugėja sunkių kriminalinių nu</text:span><text:span text:style-name="T928">sikaltimų, Lietuvai negali būti taikomas teisiniu aspektu ir yra nepagristas faktiškai, kaip rodo Lietuvos Respublikos vidaus reikalų ministerijos duomenys. Lietuvoje svarbiausia nutraukti TSRS kariuomenės nusikaltimus. Juos dar labiau paskatins minėtas TS</text:span><text:span text:style-name="T929">RS ministrų įsakymas, kuris bando legalizuoti kariuomenės panaudojimą prieš taikias demonstracijas, suteikti tariamą teisėtumą sausio 11-13 d. žudynėms Vilniuje ir galimoms žudynėms bet kur ateityje.</text:span></text:p>
      <text:p text:style-name="P930"><text:span text:style-name="T931">Lietuvos Respublikos Aukščiausioji Taryba perspėja TSRS<text:s/></text:span><text:span text:style-name="T932">politinę vadovybę, kad jos mėginimai įgyvendinti ne vien Tarybų Sąjungoje, bet ir Lietuvoje savo sprendimus dėl karinės diktatūros išprovokuotų Lietuvoje ypač sunkias pasekmes, už kurias visa atsakomybė tektų TSR Sąjungai ir jos vadovams.</text:span></text:p>
      <text:p text:style-name="P933"><text:span text:style-name="T934">Pavojaus akivaizd</text:span><text:span text:style-name="T935">oje mes vėl kreipiamės į pasaulio tautų bendriją, į didžiąsias demokratines valstybes ir Jungtines Tautas, prašydami ryžtingai užkirsti kelią ginkluotai prievartai ir diktatūrai. Grėsmė kyla ne vien Baltijos valstybėms ir TSRS tautoms, bet ir pasaulio civi</text:span><text:span text:style-name="T936">lizacijai. Laisvę ir demokratiją būtina apginti, kol nevėlu."</text:span></text:p>
      <text:p text:style-name="P937"><text:span text:style-name="T938">Pritariate? Gerbiamasis K.Motieka siūlo pavadinimą truputį su-keisti vietomis žodžius. Ne ,,dėl karinės diktatūros grėsmės TSR Sąjungoje ir agresijos prieš Lietuvą", o atvirkščiai: ,,dėl agresij</text:span><text:span text:style-name="T939">os prieš Lietuvą plėtimo ir karinės diktatūros grėsmės TSR Sąjungoje". Gali būti.</text:span></text:p>
      <text:p text:style-name="P940"><text:span text:style-name="T941">PIRMININKAS.<text:s/></text:span><text:span text:style-name="T942">Deputatas P.Varanauskas.</text:span></text:p>
      <text:p text:style-name="P943"><text:span text:style-name="T944">P.VARANAUSKAS.<text:s/></text:span><text:span text:style-name="T945">Aš tik dėl vieno žodžio. Ar nereikėtų atkreipti dėmesį į tai, kur rašom: ,,išvesti desantines pajėgas"?.. Galbūt ,,papild</text:span><text:span text:style-name="T946">omas desantines", nes čia yra kai kurios nuolatinės, Kaune yra divizijos štabas, kuris nevykdė tokio žodinio įsakymo, o pareikalavo, kad jiems viskas būtų juridiškai įforminama. Dabar galime sukelti tų nuolatinių desantinių pajėgų priešiškumą. Aš į šitą no</text:span><text:span text:style-name="T947">riu atkreipti dėmesį.</text:span></text:p>
      <text:p text:style-name="P948"><text:span text:style-name="T949">V.LANDSBERGIS.<text:s/></text:span><text:span text:style-name="T950">Aš nežinau, ar čia reikia tų dalykų. Matot, mes nerašom visokių dalykų, ką jie dabar daro. Tiesiog kalbam apie tai, kas matoma nuo vasario 1 dienos, koks pavojus. Ar galime balsuoti?</text:span></text:p>
      <text:p text:style-name="P951"><text:span text:style-name="T952"> </text:span></text:p>
      <text:p text:style-name="P953">Lietuvos Respublikos Aukščiausiosios Tarybos pareiškimo “Dėl agresijos prieš Lietuvą plėtimo ir karinės diktatūros grėsmės TSR Sąjungoje “priėmimas</text:p>
      <text:p text:style-name="P954"><text:span text:style-name="T955"> </text:span></text:p>
      <text:p text:style-name="P956"><text:span text:style-name="T957">PIRMININKAS.<text:s/></text:span><text:span text:style-name="T958">Matau pritarimą. Salėje yra 81 deputatas. Mes galėtume priimti deputatų, esančių salėje, pareiškimą. Turbūt vis tiek reikia bal</text:span><text:span text:style-name="T959">suoti, ir mes priimsime. Bus aišku. Tokiu atveju siūlau balsuoti. Taip, mes esame taip jau darę. Galėsime rytoj dar sykį patvirtinti. Aš mačiau, kad nėra prieštaraujančių. Tada būtų dar ir tvirčiau.</text:span></text:p>
      <text:p text:style-name="P960"><text:span text:style-name="T961">V.LANDSBERGIS.<text:s/></text:span><text:span text:style-name="T962">Bet kokiu atveju galėtume jį vadinti Prezi</text:span><text:span text:style-name="T963">diumo ir deputatų pareiškimu, jeigu jau kas nors labai pedantiškai kabintųsi. Bet aš manau, kad ...</text:span></text:p>
      <text:p text:style-name="P964"><text:span text:style-name="T965">PIRMININKAS.<text:s/></text:span><text:span text:style-name="T966">Kadangi rytoj dar kartą galėtume patvirtinti, tai nereikėtu net šio prierašo.</text:span></text:p>
      <text:p text:style-name="P967"><text:span text:style-name="T968">A.A.ABIŠALA.<text:s/></text:span><text:span text:style-name="T969">Aš taip pat siūlau palikti pareiškimą Aukščiausiosio</text:span><text:span text:style-name="T970">s Tarybos vardu ir rytoj jį patvirtinti esant reikiamam deputatų skaičiumi.</text:span></text:p>
      <text:p text:style-name="P971"><text:span text:style-name="T972">V.LANDSBERGIS.<text:s/></text:span><text:span text:style-name="T973">Gerai.</text:span></text:p>
      <text:p text:style-name="P974"><text:span text:style-name="T975">PIRMININKAS.<text:s/></text:span><text:span text:style-name="T976">Ačiū.</text:span></text:p>
      <text:p text:style-name="P977"><text:span text:style-name="T978">Kas už tai, kad perskaitytas pareiškimas būtų priimtas, prašau balsuoti.</text:span></text:p>
      <text:p text:style-name="P979"><text:span text:style-name="T980">BALSŲ SKAIČIUOTOJAS.<text:s/></text:span><text:span text:style-name="T981">Už balsavo 82 deputatai.</text:span></text:p>
      <text:p text:style-name="P982"><text:span text:style-name="T983">PIRMININKAS.<text:s/></text:span><text:span text:style-name="T984">Kas pri</text:span><text:span text:style-name="T985">eš?</text:span></text:p>
      <text:p text:style-name="P986"><text:span text:style-name="T987">BALSŲ SKAIČIUOTOJAS.<text:s/></text:span><text:span text:style-name="T988">Prieš nematyti.</text:span></text:p>
      <text:p text:style-name="P989"><text:span text:style-name="T990">PIRMININKAS.<text:s/></text:span><text:span text:style-name="T991">Kas susilaikė?</text:span></text:p>
      <text:p text:style-name="P992"><text:span text:style-name="T993">BALSŲ SKAIČIUOTOJAS.<text:s/></text:span><text:span text:style-name="T994">Taip pat nėra.</text:span></text:p>
      <text:p text:style-name="P995"><text:span text:style-name="T996">PIRMININKAS.<text:s/></text:span><text:span text:style-name="T997">Ačiū. Pareiškimas priimtas vienu balsu.</text:span></text:p>
      <text:p text:style-name="P998"><text:span text:style-name="T999">V.LANDSBERGIS.<text:s/></text:span><text:span text:style-name="T1000">Ačiū. Tai aš einu atiduoti spausdinti ir versti.</text:span></text:p>
      <text:p text:style-name="P1001"><text:span text:style-name="T1002"> </text:span></text:p>
      <text:p text:style-name="P1003">Gyventojų apklausos biuletenio teksto patvirtinimas</text:p>
      <text:p text:style-name="P1004"><text:span text:style-name="T1005"> </text:span></text:p>
      <text:p text:style-name="P1006"><text:span text:style-name="T1007">PIRMININKAS.<text:s/></text:span><text:span text:style-name="T1008">Ačiū.</text:span></text:p>
      <text:p text:style-name="P1009"><text:span text:style-name="T1010">Ar deputatai pasitarę gali išreikšti balsavimu nuomonę dėl apklausos biuletenio? Galbūt gerbiamasis J.Bulavas turi jau tam tikrą nuomonę? Gal perskaitykit.</text:span></text:p>
      <text:p text:style-name="P1011"><text:span text:style-name="T1012">J.BULAVAS.<text:s/></text:span><text:span text:style-name="T1013">Biuletenį nuėjo spausdinti ir negrįžta. Aš čia t</text:span><text:span text:style-name="T1014">uriu suredaguotą. Perskaitysiu, gal užteks to. Štai pavadinimas: ,,Visuotinės gyventojų apklausos dėl Lietuvos nepriklausomybės biuletenis". Dėl Lietuvos nepriklausomybės. Gerai. Biuletenis. Dabar tekstas, apvestas rėmeliais: ,,Ar jūs už tai, kad Lietuvos<text:s/></text:span><text:span text:style-name="T1015">valstybė būtų nepriklausoma demokratinė respublika?" ,,Taip", ,,ne" — rėmeliuose. Pakartoti? Ar jūs už tai, kad Lietuvos valstybė būtų nepriklausoma demokratinė respublika?" Atsako ,,taip" arba ,,ne". Ir pastaba, ką išbraukti.</text:span></text:p>
      <text:p text:style-name="P1016"><text:span text:style-name="T1017">PIRMININKAS.<text:s/></text:span><text:span text:style-name="T1018">Galbūt pastabą d</text:span><text:span text:style-name="T1019">ar...</text:span></text:p>
      <text:p text:style-name="P1020"><text:span text:style-name="T1021">J.BULAVAS.<text:s/></text:span><text:span text:style-name="T1022">Pastaba: ,,palikite neišbrauktą atsakymą, su kuriuo jūs sutinkate, o kitą išbraukite". Gerai. Va jau atnešė.</text:span></text:p>
      <text:p text:style-name="P1023"><text:span text:style-name="T1024">PIRMININKAS.<text:s/></text:span><text:span text:style-name="T1025">Gerbiamieji deputatai...</text:span></text:p>
      <text:p text:style-name="P1026"><text:span text:style-name="T1027">J.BULAVAS.<text:s/></text:span><text:span text:style-name="T1028">Ar yra kokių neaiškumų? Nėra?</text:span></text:p>
      <text:p text:style-name="P1029"><text:span text:style-name="T1030">PIRMININKAS.<text:s/></text:span><text:span text:style-name="T1031">Aš manau, nors spręsti šį klausimą nėr</text:span><text:span text:style-name="T1032">a Aukščiausiosios Tarybos prerogatyva, bet kadangi Rinkimų komisija paprašė, mes galėtume savo nuomonę tiesiog išreikšti balsavimu.</text:span></text:p>
      <text:p text:style-name="P1033"><text:span text:style-name="T1034">Tai turbūt nėra formali procedūra.</text:span></text:p>
      <text:p text:style-name="P1035"><text:span text:style-name="T1036">BALSAS IŠ SALĖS.<text:s/></text:span><text:span text:style-name="T1037">(Negirdėti)</text:span></text:p>
      <text:p text:style-name="P1038"><text:span text:style-name="T1039">PIRMININKAS.<text:s/></text:span><text:span text:style-name="T1040">Aš siūlyčiau vis dėlto balsuoti. Ir nuomonė gal</text:span><text:span text:style-name="T1041">būt būtų išreikšta santykine balsų dauguma. Tiesiog Rinkimų komisija žinotų Aukščiausiosios Tarybos nuomonę.</text:span></text:p>
      <text:p text:style-name="P1042"><text:span text:style-name="T1043">Deputatas A.Endriukaitis.</text:span></text:p>
      <text:p text:style-name="P1044"><text:span text:style-name="T1045">A.ENDRIUKAITIS.<text:s/></text:span><text:span text:style-name="T1046">Aš dar grįžtu prie to klausimo dėl senų žmonių, gerai nematančių. Dėl apvedimo ,,taip" arba ,,ne".</text:span></text:p>
      <text:p text:style-name="P1047"><text:span text:style-name="T1048">PIRMIN</text:span><text:span text:style-name="T1049">INKAS.<text:s/></text:span><text:span text:style-name="T1050">Buvo minėta, kad apvedama.</text:span></text:p>
      <text:p text:style-name="P1051"><text:span text:style-name="T1052">A.ENDRIUKAITIS.<text:s/></text:span><text:span text:style-name="T1053">Žmonės labai braukia anuose biuleteniuose, mes turime patyrimo. Aš siūlau tuo klausimu balsuoti.</text:span></text:p>
      <text:p text:style-name="P1054"><text:span text:style-name="T1055">PIRMININKAS.<text:s/></text:span><text:span text:style-name="T1056">Gerbiamasis V.Litvinas dar nori papildyti.</text:span></text:p>
      <text:p text:style-name="P1057"><text:span text:style-name="T1058">V.LITVINAS.<text:s/></text:span><text:span text:style-name="T1059">Gerbiamajam deputatui aš norėčiau taip at</text:span><text:span text:style-name="T1060">sakyti:</text:span></text:p>
      <text:p text:style-name="P1061"><text:span text:style-name="T1062">kai vyko tokia pilotažinė apklausa, žmonės labai atsargiai žiūrėjo į tuos žodžius, kurie yra apibraukti. Jie nenori liesti tų žodžių rėmeliuose. Tas žodis buvo arba pabraukiamas, arba prie jo dedamas paukščiukas, arba net užrašomas žodis ,,taip". T</text:span><text:span text:style-name="T1063">odėl tų žodžių imti į rėmelius... Mūsų žmonės yra įpratę, kad reikia išbraukti tą, kas nepatinka, o palikti tą, kas patinka. Ir tų dviejų žodžių ėmimas į rėmelius gali taip pat suklaidinti mūsų žmones. Gali būti tam tikras barjeras, gali bijoti liesti tą ž</text:span><text:span text:style-name="T1064">odį. Šitie žodžiai bus labai išryškinti, jie bus gerokai didesni, parašyti labai stambiu šriftu. Manau, jog tada žmonės problemų neturės.</text:span></text:p>
      <text:p text:style-name="P1065"><text:span text:style-name="T1066">PIRMININKAS.<text:s/></text:span><text:span text:style-name="T1067">Ačiū. Ar galima balsuoti?</text:span></text:p>
      <text:p text:style-name="P1068"><text:span text:style-name="T1069">A.ENDRIUKAITIS.<text:s/></text:span><text:span text:style-name="T1070">Aš vis tiek siūlau dėl to balsuoti. Prašom man, gerbiamasis Abi</text:span><text:span text:style-name="T1071">šala, leisti pasakyti, ką Endriukaitis nori. Žmonės tame tekste nepamatys nei to ,,taip", nei to ,,ne". 6 kada bus apibrėžta, aiškiai matys.</text:span></text:p>
      <text:p text:style-name="P1072"><text:span text:style-name="T1073">PIRMININKAS.<text:s/></text:span><text:span text:style-name="T1074">Gerbiamasis Endriukaiti, kad aš galėčiau įvykdyti jūsų pageidavimą, jūs suformuluokite klausimą balsav</text:span><text:span text:style-name="T1075">imui, aš pateiksiu balsuoti.</text:span></text:p>
      <text:p text:style-name="P1076"><text:span text:style-name="T1077">A.ENDRIUKAITIS.<text:s/></text:span><text:span text:style-name="T1078">Apibrėžti stačiakampiu atsakymus ,,taip" ir ,,ne".</text:span></text:p>
      <text:p text:style-name="P1079"><text:span text:style-name="T1080">PIRMININKAS.<text:s/></text:span><text:span text:style-name="T1081">Kas už deputato A.Endriukaičio pasiūlymą, prašau balsuoti. Kas už?</text:span></text:p>
      <text:p text:style-name="P1082"><text:span text:style-name="T1083">BALSŲ SKAIČIUOTOJAS.<text:s/></text:span><text:span text:style-name="T1084">Už balsavo 14 deputatų.</text:span></text:p>
      <text:p text:style-name="P1085"><text:span text:style-name="T1086">PIRMININKAS.<text:s/></text:span><text:span text:style-name="T1087">Kadangi tai neformali<text:s/></text:span><text:span text:style-name="T1088">procedūra, galbūt toliau netęsim. Ar deputatas A.Endriukaitis sutinka, kad jo pasiūlymui nepritarta? Tokiu atveju balsuosime už Rinkimų komisijos pasiūlytą biuletenio pavyzdį, kad jam pritartų Aukščiausiosios Tarybos deputatai. Kas už pateiktą biuletenio p</text:span><text:span text:style-name="T1089">avyzdį, prašau balsuoti. Gerbiamieji deputatai, vyksta balsavimas.</text:span></text:p>
      <text:p text:style-name="P1090"><text:span text:style-name="T1091">BALSŲ SKAIČIUOTOJAS.<text:s/></text:span><text:span text:style-name="T1092">Už balsavo 67 deputatai.</text:span></text:p>
      <text:p text:style-name="P1093"><text:span text:style-name="T1094">PIRMININKAS.<text:s/></text:span><text:span text:style-name="T1095">Kas prieš?</text:span></text:p>
      <text:p text:style-name="P1096"><text:span text:style-name="T1097">BALSŲ SKAIČIUOTOJAS.<text:s/></text:span><text:span text:style-name="T1098">Prieš nematyti.</text:span></text:p>
      <text:p text:style-name="P1099"><text:span text:style-name="T1100">PIRMININKAS.<text:s/></text:span><text:span text:style-name="T1101">Kas susilaikė?</text:span></text:p>
      <text:p text:style-name="P1102"><text:span text:style-name="T1103">BALSŲ SKAIČIUOTOJAS.<text:s/></text:span><text:span text:style-name="T1104">Susilaikė vienas.</text:span></text:p>
      <text:p text:style-name="P1105"><text:span text:style-name="T1106">PIRMININKAS.<text:s/></text:span><text:span text:style-name="T1107">Bu</text:span><text:span text:style-name="T1108">vo 82, kiti nepareiškė savo nuomonės jokiu balsavimu. komisijai turbūt deputatų nuomonė aiški, ir ji galės priimti reikiamus sprendimus.</text:span></text:p>
      <text:p text:style-name="P1109"><text:span text:style-name="T1110">Gerbiamieji deputatai, ar dar yra kokių nors informacijų ar pasiūlymų? Prašau neišsiskirstyti, posėdis dar nepabaigtas.</text:span></text:p>
      <text:p text:style-name="P1111"><text:span text:style-name="T1112">Informacijos</text:span></text:p>
      <text:p text:style-name="P1113"><text:span text:style-name="T1114">PIRMININKAS.<text:s/></text:span><text:span text:style-name="T1115">Primenu, kad kitas Aukščiausiosios Tarybos posėdis vyks rytoj 10 val., o 9.30 val., kaip ir paprastai, dėl tolesnės darbotvarkės renkasi frakcijų ir komisijų pirmininkai. Rytoj 9.30 val. pasitarimas, o 10 val. plenarinis posėdis.</text:span><text:span text:style-name="T1116"><text:s/>Tuo šis posėdis baigtas. Gaila, kad deputatai labai nedrausmingai baigia<text:s/></text:span><text:span text:style-name="T1117">posėdį.</text:span></text:p>
      <text:p text:style-name="P1118"> </text:p>
      <text:p text:style-name="P1119"><text:span text:style-name="T11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fo:text-align="end"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 style:display-name="Style Heading 2 + 12 p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ŠIMTASIS POSĖDIS. 25 knyga</dc:title>
    <dc:description/>
    <dc:subject/>
    <meta:initial-creator>Seimas</meta:initial-creator>
    <dc:creator>adlibuser</dc:creator>
    <meta:creation-date>2017-04-11T20:49:00Z</meta:creation-date>
    <dc:date>2017-04-11T20:49:00Z</dc:date>
    <meta:template xlink:href="Normal" xlink:type="simple"/>
    <meta:editing-cycles>2</meta:editing-cycles>
    <meta:editing-duration>PT0S</meta:editing-duration>
    <meta:document-statistic meta:page-count="3" meta:paragraph-count="336" meta:word-count="10428" meta:character-count="78086" meta:row-count="1133" meta:non-whitespace-character-count="67994"/>
  </office:meta>
</office:document-meta>
</file>