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margin-top="0.0694in"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margin-top="0.0694in" fo:line-height="150%"/>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margin-top="0.0694in"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StyleHeading1TimesNewRoman" style:family="paragraph">
      <style:paragraph-properties fo:text-align="justify"/>
      <style:text-properties fo:language="lt" fo:country="LT"/>
    </style:style>
    <style:style style:name="P24" style:parent-style-name="Normal" style:family="paragraph">
      <style:paragraph-properties style:text-autospace="none" fo:text-align="justify" fo:margin-top="0.0694in"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margin-top="0.0694in"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margin-top="0.0694in"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margin-top="0.0694in"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P38" style:parent-style-name="StyleHeading1TimesNewRoman" style:family="paragraph">
      <style:paragraph-properties fo:text-align="justify"/>
      <style:text-properties fo:language="lt" fo:country="LT"/>
    </style:style>
    <style:style style:name="P39" style:parent-style-name="Normal" style:family="paragraph">
      <style:paragraph-properties style:text-autospace="none" fo:text-align="justify" fo:margin-top="0.0694in"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P41" style:parent-style-name="Normal" style:family="paragraph">
      <style:paragraph-properties style:text-autospace="none" fo:text-align="justify" fo:margin-top="0.0694in"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margin-top="0.0694in"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margin-top="0.0694in" fo:line-height="150%"/>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margin-top="0.0694in" fo:line-height="150%"/>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margin-top="0.0694in"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margin-top="0.0694in"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P61" style:parent-style-name="BodyText3" style:family="paragraph">
      <style:paragraph-properties fo:text-align="justify" fo:margin-top="0.0694in"/>
    </style:style>
    <style:style style:name="T62" style:parent-style-name="DefaultParagraphFont" style:family="text">
      <style:text-properties style:font-name="Times New Roman" style:font-size-complex="12pt" fo:language="lt" fo:country="LT"/>
    </style:style>
    <style:style style:name="P63" style:parent-style-name="Normal" style:family="paragraph">
      <style:paragraph-properties style:text-autospace="none" fo:text-align="justify" fo:margin-top="0.0694in"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P65" style:parent-style-name="Normal" style:family="paragraph">
      <style:paragraph-properties style:text-autospace="none" fo:text-align="justify" fo:margin-top="0.0694in"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margin-top="0.0694in" fo:line-height="150%"/>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margin-top="0.0694in"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margin-top="0.0694in" fo:line-height="150%"/>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margin-top="0.0694in" fo:line-height="150%"/>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margin-top="0.0694in" fo:line-height="150%"/>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margin-top="0.0694in" fo:line-height="150%"/>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margin-top="0.0694in"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margin-top="0.0694in"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P106" style:parent-style-name="StyleHeading1TimesNewRoman" style:family="paragraph">
      <style:paragraph-properties fo:text-align="justify"/>
      <style:text-properties fo:language="lt" fo:country="LT"/>
    </style:style>
    <style:style style:name="P107" style:parent-style-name="Normal" style:family="paragraph">
      <style:paragraph-properties style:text-autospace="none" fo:text-align="justify" fo:margin-top="0.0694in"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P109" style:parent-style-name="Normal" style:family="paragraph">
      <style:paragraph-properties style:text-autospace="none" fo:text-align="justify" fo:margin-top="0.0694in"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margin-top="0.0694in" fo:line-height="150%"/>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margin-top="0.0694in" fo:line-height="150%"/>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margin-top="0.0694in" fo:line-height="150%"/>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margin-top="0.0694in" fo:line-height="150%"/>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margin-top="0.0694in" fo:line-height="150%"/>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margin-top="0.0694in"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margin-top="0.0694in" fo:line-height="150%"/>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margin-top="0.0694in"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P142" style:parent-style-name="StyleHeading1TimesNewRoman" style:family="paragraph">
      <style:paragraph-properties fo:text-align="justify"/>
      <style:text-properties fo:language="lt" fo:country="LT"/>
    </style:style>
    <style:style style:name="P143" style:parent-style-name="Normal" style:family="paragraph">
      <style:paragraph-properties style:text-autospace="none" fo:text-align="justify" fo:margin-top="0.0694in"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P145" style:parent-style-name="Normal" style:family="paragraph">
      <style:paragraph-properties style:text-autospace="none" fo:text-align="justify" fo:margin-top="0.0694in"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margin-top="0.0694in"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margin-top="0.0694in" fo:line-height="150%"/>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margin-top="0.0694in"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P164" style:parent-style-name="StyleHeading1TimesNewRoman" style:family="paragraph">
      <style:paragraph-properties fo:text-align="justify"/>
      <style:text-properties fo:language="lt" fo:country="LT"/>
    </style:style>
    <style:style style:name="P165" style:parent-style-name="Normal" style:family="paragraph">
      <style:paragraph-properties style:text-autospace="none" fo:text-align="justify" fo:margin-top="0.0694in"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P167" style:parent-style-name="Normal" style:family="paragraph">
      <style:paragraph-properties style:text-autospace="none" fo:text-align="justify"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margin-top="0.0694in"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margin-top="0.0694in"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margin-top="0.0694in" fo:line-height="150%"/>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margin-top="0.0694in"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margin-top="0.0694in"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P191" style:parent-style-name="Normal" style:family="paragraph">
      <style:paragraph-properties style:text-autospace="none" fo:text-align="justify" fo:margin-top="0.0694in" fo:line-height="150%"/>
    </style:style>
    <style:style style:name="T192" style:parent-style-name="DefaultParagraphFont" style:family="text">
      <style:text-properties fo:font-weight="bold" style:font-weight-asian="bold" fo:font-size="12pt" style:font-size-asian="12pt" style:font-size-complex="12pt" fo:language="lt" fo:country="LT"/>
    </style:style>
    <style:style style:name="P193" style:parent-style-name="Normal" style:family="paragraph">
      <style:paragraph-properties style:text-autospace="none" fo:text-align="justify" fo:margin-top="0.0694in"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P195" style:parent-style-name="BodyText2" style:family="paragraph">
      <style:paragraph-properties fo:text-align="justify" fo:margin-top="0.0694in"/>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style:font-size-complex="12pt" fo:language="lt" fo:country="LT"/>
    </style:style>
    <style:style style:name="P199" style:parent-style-name="Normal" style:family="paragraph">
      <style:paragraph-properties style:text-autospace="none" fo:text-align="justify" fo:margin-top="0.0694in" fo:line-height="150%"/>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margin-top="0.0694in"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margin-top="0.0694in" fo:line-height="150%"/>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margin-top="0.0694in"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margin-top="0.0694in"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margin-top="0.0694in"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margin-top="0.0694in"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margin-top="0.0694in"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margin-top="0.0694in"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margin-top="0.0694in"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margin-top="0.0694in"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margin-top="0.0694in"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margin-top="0.0694in" fo:line-height="150%"/>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margin-top="0.0694in"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margin-top="0.0694in"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margin-top="0.0694in"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margin-top="0.0694in"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margin-top="0.0694in"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margin-top="0.0694in"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margin-top="0.0694in"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margin-top="0.0694in" fo:line-height="150%"/>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margin-top="0.0694in" fo:line-height="150%"/>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margin-top="0.0694in"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margin-top="0.0694in" fo:line-height="150%"/>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margin-top="0.0694in" fo:line-height="150%"/>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margin-top="0.0694in" fo:line-height="150%"/>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margin-top="0.0694in"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margin-top="0.0694in" fo:line-height="150%"/>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margin-top="0.0694in"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margin-top="0.0694in" fo:line-height="150%"/>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margin-top="0.0694in"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margin-top="0.0694in"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margin-top="0.0694in"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margin-top="0.0694in" fo:line-height="150%"/>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margin-top="0.0694in"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margin-top="0.0694in"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margin-top="0.0694in"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margin-top="0.0694in"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margin-top="0.0694in"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margin-top="0.0694in"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weight="bold" style:font-weight-asian="bold"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margin-top="0.0694in"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margin-top="0.0694in"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margin-top="0.0694in"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margin-top="0.0694in" fo:line-height="150%"/>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margin-top="0.0694in" fo:line-height="150%"/>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weight="bold" style:font-weight-asian="bold"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margin-top="0.0694in"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margin-top="0.0694in"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margin-top="0.0694in"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margin-top="0.0694in"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margin-top="0.0694in"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margin-top="0.0694in"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margin-top="0.0694in" fo:line-height="150%"/>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margin-top="0.0694in"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margin-top="0.0694in"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margin-top="0.0694in"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margin-top="0.0694in"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margin-top="0.0694in"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margin-top="0.0694in"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margin-top="0.0694in"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margin-top="0.0694in"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margin-top="0.0694in" fo:line-height="150%"/>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margin-top="0.0694in" fo:line-height="150%"/>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margin-top="0.0694in"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P464" style:parent-style-name="StyleHeading1TimesNewRoman" style:family="paragraph">
      <style:paragraph-properties fo:text-align="justify"/>
      <style:text-properties fo:language="lt" fo:country="LT"/>
    </style:style>
    <style:style style:name="P465" style:parent-style-name="Normal" style:family="paragraph">
      <style:paragraph-properties style:text-autospace="none" fo:text-align="justify" fo:margin-top="0.0694in"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P467" style:parent-style-name="Normal" style:family="paragraph">
      <style:paragraph-properties style:text-autospace="none" fo:text-align="justify"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margin-top="0.0694in" fo:line-height="150%"/>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margin-top="0.0694in"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margin-top="0.0694in"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margin-top="0.0694in"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margin-top="0.0694in"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margin-top="0.0694in"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margin-top="0.0694in"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margin-top="0.0694in"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margin-top="0.0694in"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margin-top="0.0694in"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margin-top="0.0694in"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margin-top="0.0694in"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margin-top="0.0694in"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margin-top="0.0694in" fo:line-height="150%"/>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margin-top="0.0694in"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margin-top="0.0694in"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margin-top="0.0694in"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margin-top="0.0694in"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margin-top="0.0694in"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margin-top="0.0694in"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margin-top="0.0694in"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margin-top="0.0694in"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margin-top="0.0694in"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margin-top="0.0694in" fo:line-height="150%"/>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margin-top="0.0694in"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margin-top="0.0694in" fo:line-height="150%"/>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margin-top="0.0694in"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margin-top="0.0694in"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margin-top="0.0694in"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margin-top="0.0694in"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margin-top="0.0694in"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margin-top="0.0694in"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margin-top="0.0694in"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margin-top="0.0694in"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weight="bold" style:font-weight-asian="bold"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margin-top="0.0694in"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margin-top="0.0694in"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margin-top="0.0694in"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margin-top="0.0694in" fo:line-height="150%"/>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tyle="italic" style:font-style-asian="italic" fo:font-size="12pt" style:font-size-asian="12pt" style:font-size-complex="12pt" fo:language="lt" fo:country="LT"/>
    </style:style>
    <style:style style:name="P610" style:parent-style-name="Normal" style:family="paragraph">
      <style:paragraph-properties style:text-autospace="none" fo:text-align="justify" fo:margin-top="0.0694in" fo:line-height="150%"/>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margin-top="0.0694in" fo:line-height="150%"/>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margin-top="0.0694in"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margin-top="0.0694in"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margin-top="0.0694in" fo:line-height="150%"/>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margin-top="0.0694in" fo:line-height="150%"/>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margin-top="0.0694in" fo:line-height="150%"/>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margin-top="0.0694in" fo:line-height="150%"/>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margin-top="0.0694in"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margin-top="0.0694in"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margin-top="0.0694in"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margin-top="0.0694in"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margin-top="0.0694in"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margin-top="0.0694in"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margin-top="0.0694in" fo:line-height="150%"/>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margin-top="0.0694in" fo:line-height="150%"/>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margin-top="0.0694in" fo:line-height="150%"/>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margin-top="0.0694in"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margin-top="0.0694in" fo:line-height="150%"/>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margin-top="0.0694in" fo:line-height="150%"/>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margin-top="0.0694in"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P673" style:parent-style-name="StyleHeading1TimesNewRoman" style:family="paragraph">
      <style:paragraph-properties fo:text-align="justify"/>
      <style:text-properties fo:language="lt" fo:country="LT"/>
    </style:style>
    <style:style style:name="P674" style:parent-style-name="Normal" style:family="paragraph">
      <style:paragraph-properties style:text-autospace="none" fo:text-align="justify" fo:margin-top="0.0694in"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Normal" style:family="paragraph">
      <style:paragraph-properties style:text-autospace="none" fo:text-align="justify" fo:margin-top="0.0694in"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margin-top="0.0694in" fo:line-height="150%"/>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margin-top="0.0694in" fo:line-height="150%"/>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margin-top="0.0694in" fo:line-height="150%"/>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margin-top="0.0694in" fo:line-height="150%"/>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margin-top="0.0694in" fo:line-height="150%"/>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margin-top="0.0694in" fo:line-height="150%"/>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margin-top="0.0694in"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margin-top="0.0694in"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margin-top="0.0694in"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margin-top="0.0694in"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P717" style:parent-style-name="Normal" style:family="paragraph">
      <style:paragraph-properties style:text-autospace="none" fo:text-align="justify" fo:margin-top="0.0694in"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margin-top="0.0694in" fo:line-height="150%"/>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tyle="italic" style:font-style-asian="italic" style:font-style-complex="italic"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margin-top="0.0694in" fo:line-height="150%"/>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margin-top="0.0694in"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P733" style:parent-style-name="BodyText3" style:family="paragraph">
      <style:paragraph-properties fo:text-align="justify" fo:margin-top="0.0694in"/>
    </style:style>
    <style:style style:name="T734" style:parent-style-name="DefaultParagraphFont" style:family="text">
      <style:text-properties style:font-name="Times New Roman" style:font-size-complex="12pt" fo:language="lt" fo:country="LT"/>
    </style:style>
    <style:style style:name="P735" style:parent-style-name="Normal" style:family="paragraph">
      <style:paragraph-properties style:text-autospace="none" fo:text-align="justify" fo:margin-top="0.0694in"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P737" style:parent-style-name="Normal" style:family="paragraph">
      <style:paragraph-properties style:text-autospace="none" fo:text-align="justify" fo:margin-top="0.0694in"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margin-top="0.0694in" fo:line-height="150%"/>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margin-top="0.0694in" fo:line-height="150%"/>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margin-top="0.0694in"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margin-top="0.0694in" fo:line-height="150%"/>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margin-top="0.0694in" fo:line-height="150%"/>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margin-top="0.0694in" fo:line-height="150%"/>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margin-top="0.0694in" fo:line-height="150%"/>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weight="bold" style:font-weight-asian="bold"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margin-top="0.0694in" fo:line-height="150%"/>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margin-top="0.0694in" fo:line-height="150%"/>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margin-top="0.0694in" fo:line-height="150%"/>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margin-top="0.0694in" fo:line-height="150%"/>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P785" style:parent-style-name="Normal" style:family="paragraph">
      <style:paragraph-properties style:text-autospace="none" fo:text-align="justify" fo:margin-top="0.0694in" fo:line-height="150%"/>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margin-top="0.0694in"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margin-top="0.0694in" fo:line-height="150%"/>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margin-top="0.0694in"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margin-top="0.0694in" fo:line-height="150%"/>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margin-top="0.0694in"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margin-top="0.0694in" fo:line-height="150%"/>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margin-top="0.0694in"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margin-top="0.0694in"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margin-top="0.0694in" fo:line-height="150%"/>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margin-top="0.0694in"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margin-top="0.0694in"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margin-top="0.0694in" fo:line-height="150%"/>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margin-top="0.0694in"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margin-top="0.0694in"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margin-top="0.0694in"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margin-top="0.0694in"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margin-top="0.0694in"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margin-top="0.0694in"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margin-top="0.0694in" fo:line-height="150%"/>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margin-top="0.0694in" fo:line-height="150%"/>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margin-top="0.0694in"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margin-top="0.0694in" fo:line-height="150%"/>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margin-top="0.0694in"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text-transform="uppercase"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margin-top="0.0694in" fo:line-height="150%"/>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margin-top="0.0694in"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margin-top="0.0694in"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margin-top="0.0694in" fo:line-height="150%"/>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margin-top="0.0694in"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margin-top="0.0694in" fo:line-height="150%"/>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margin-top="0.0694in"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margin-top="0.0694in"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margin-top="0.0694in" fo:line-height="150%"/>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P926" style:parent-style-name="Normal" style:family="paragraph">
      <style:paragraph-properties style:text-autospace="none" fo:text-align="justify" fo:margin-top="0.0694in"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margin-top="0.0694in"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margin-top="0.0694in"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P936" style:parent-style-name="Normal" style:family="paragraph">
      <style:paragraph-properties style:text-autospace="none" fo:text-align="justify" fo:margin-top="0.0694in"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margin-top="0.0694in" fo:line-height="150%"/>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margin-top="0.0694in" fo:line-height="150%"/>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margin-top="0.0694in"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margin-top="0.0694in" fo:line-height="150%"/>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margin-top="0.0694in"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margin-top="0.0694in"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margin-top="0.0694in"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margin-top="0.0694in"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margin-top="0.0694in" fo:line-height="150%"/>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margin-top="0.0694in"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margin-top="0.0694in"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margin-top="0.0694in"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margin-top="0.0694in"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margin-top="0.0694in"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margin-top="0.0694in"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margin-top="0.0694in" fo:line-height="150%"/>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margin-top="0.0694in"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margin-top="0.0694in"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margin-top="0.0694in"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margin-top="0.0694in"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margin-top="0.0694in"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margin-top="0.0694in"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margin-top="0.0694in"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margin-top="0.0694in" fo:line-height="150%"/>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margin-top="0.0694in"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margin-top="0.0694in"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margin-top="0.0694in"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margin-top="0.0694in"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margin-top="0.0694in"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margin-top="0.0694in"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margin-top="0.0694in"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margin-top="0.0694in"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margin-top="0.0694in"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margin-top="0.0694in"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margin-top="0.0694in"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margin-top="0.0694in"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margin-top="0.0694in"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margin-top="0.0694in"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margin-top="0.0694in"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margin-top="0.0694in"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margin-top="0.0694in"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margin-top="0.0694in"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margin-top="0.0694in"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margin-top="0.0694in"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P1101" style:parent-style-name="StyleHeading1TimesNewRoman" style:family="paragraph">
      <style:paragraph-properties fo:text-align="justify"/>
      <style:text-properties fo:language="lt" fo:country="LT"/>
    </style:style>
    <style:style style:name="P1102" style:parent-style-name="Normal" style:family="paragraph">
      <style:paragraph-properties style:text-autospace="none" fo:text-align="justify" fo:margin-top="0.0694in"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P1104" style:parent-style-name="Normal" style:family="paragraph">
      <style:paragraph-properties style:text-autospace="none" fo:text-align="justify" fo:margin-top="0.0694in"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margin-top="0.0694in"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margin-top="0.0694in" fo:line-height="150%"/>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margin-top="0.0694in" fo:line-height="150%"/>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margin-top="0.0694in" fo:line-height="150%"/>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margin-top="0.0694in" fo:line-height="150%"/>
    </style:style>
    <style:style style:name="T1129" style:parent-style-name="DefaultParagraphFont" style:family="text">
      <style:text-properties style:font-style-complex="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margin-top="0.0694in"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margin-top="0.0694in"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P1138" style:parent-style-name="StyleHeading1TimesNewRoman" style:family="paragraph">
      <style:paragraph-properties fo:text-align="justify"/>
      <style:text-properties fo:language="lt" fo:country="LT"/>
    </style:style>
    <style:style style:name="P1139" style:parent-style-name="Normal" style:family="paragraph">
      <style:paragraph-properties style:text-autospace="none" fo:text-align="justify" fo:margin-top="0.0694in"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P1141" style:parent-style-name="Normal" style:family="paragraph">
      <style:paragraph-properties style:text-autospace="none" fo:text-align="justify" fo:margin-top="0.0694in"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margin-top="0.0694in"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margin-top="0.0694in" fo:line-height="150%"/>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margin-top="0.0694in" fo:line-height="150%"/>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margin-top="0.0694in"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margin-top="0.0694in"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margin-top="0.0694in"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margin-top="0.0694in"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P1174" style:parent-style-name="StyleHeading1TimesNewRoman" style:family="paragraph">
      <style:paragraph-properties fo:text-align="justify"/>
      <style:text-properties fo:language="lt" fo:country="LT"/>
    </style:style>
    <style:style style:name="P1175" style:parent-style-name="Normal" style:family="paragraph">
      <style:paragraph-properties style:text-autospace="none" fo:text-align="justify" fo:margin-top="0.0694in"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P1177" style:parent-style-name="Normal" style:family="paragraph">
      <style:paragraph-properties style:text-autospace="none" fo:text-align="justify" fo:margin-top="0.0694in"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margin-top="0.0694in" fo:line-height="150%"/>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margin-top="0.0694in" fo:line-height="150%"/>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margin-top="0.0694in" fo:line-height="150%"/>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margin-top="0.0694in"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margin-top="0.0694in" fo:line-height="150%"/>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margin-top="0.0694in" fo:line-height="150%"/>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margin-top="0.0694in" fo:line-height="150%"/>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margin-top="0.0694in" fo:line-height="150%"/>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margin-top="0.0694in" fo:line-height="150%"/>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weight="bold" style:font-weight-asian="bold"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margin-top="0.0694in"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style:text-position="super 62.5%"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margin-top="0.0694in" fo:line-height="150%"/>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margin-top="0.0694in" fo:line-height="150%"/>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margin-top="0.0694in"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margin-top="0.0694in"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margin-top="0.0694in"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margin-top="0.0694in"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margin-top="0.0694in"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weight="bold" style:font-weight-asian="bold"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margin-top="0.0694in"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margin-top="0.0694in"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margin-top="0.0694in" fo:line-height="150%"/>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margin-top="0.0694in"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margin-top="0.0694in"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margin-top="0.0694in"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margin-top="0.0694in" fo:line-height="150%"/>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margin-top="0.0694in"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margin-top="0.0694in"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margin-top="0.0694in"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margin-top="0.0694in"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margin-top="0.0694in"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margin-top="0.0694in" fo:line-height="150%"/>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margin-top="0.0694in"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BodyText2" style:family="paragraph">
      <style:paragraph-properties fo:text-align="justify" fo:margin-top="0.0694in"/>
    </style:style>
    <style:style style:name="T1315" style:parent-style-name="DefaultParagraphFont" style:family="text">
      <style:text-properties style:font-name="Times New Roman" style:font-size-complex="12pt" fo:language="lt" fo:country="LT"/>
    </style:style>
    <style:style style:name="T1316" style:parent-style-name="DefaultParagraphFont" style:family="text">
      <style:text-properties style:font-name="Times New Roman" style:font-size-complex="12pt" fo:language="lt" fo:country="LT"/>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P1319" style:parent-style-name="Normal" style:family="paragraph">
      <style:paragraph-properties style:text-autospace="none" fo:text-align="justify" fo:margin-top="0.0694in"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margin-top="0.0694in"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margin-top="0.0694in"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margin-top="0.0694in"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P1338" style:parent-style-name="Normal" style:family="paragraph">
      <style:paragraph-properties style:text-autospace="none" fo:text-align="justify" fo:margin-top="0.0694in"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margin-top="0.0694in"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margin-top="0.0694in"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tyle="italic" style:font-style-asian="italic" fo:font-size="12pt" style:font-size-asian="12pt" style:font-size-complex="12pt" fo:language="lt" fo:country="LT"/>
    </style:style>
    <style:style style:name="P1358" style:parent-style-name="Normal" style:family="paragraph">
      <style:paragraph-properties style:text-autospace="none" fo:text-align="justify" fo:margin-top="0.0694in" fo:line-height="150%"/>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margin-top="0.0694in" fo:line-height="150%"/>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margin-top="0.0694in" fo:line-height="150%"/>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margin-top="0.0694in"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margin-top="0.0694in" fo:line-height="150%"/>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margin-top="0.0694in"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margin-top="0.0694in"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margin-top="0.0694in"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margin-top="0.0694in"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margin-top="0.0694in"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margin-top="0.0694in" fo:line-height="150%"/>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margin-top="0.0694in"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margin-top="0.0694in"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margin-top="0.0694in"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margin-top="0.0694in"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margin-top="0.0694in"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margin-top="0.0694in"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margin-top="0.0694in" fo:line-height="150%"/>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margin-top="0.0694in"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margin-top="0.0694in" fo:line-height="150%"/>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margin-top="0.0694in" fo:line-height="150%"/>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margin-top="0.0694in" fo:line-height="150%"/>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margin-top="0.0694in" fo:line-height="150%"/>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margin-top="0.0694in" fo:line-height="150%"/>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margin-top="0.0694in" fo:line-height="150%"/>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margin-top="0.0694in" fo:line-height="150%"/>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margin-top="0.0694in" fo:line-height="150%"/>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margin-top="0.0694in" fo:line-height="150%"/>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margin-top="0.0694in"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P1455" style:parent-style-name="Normal" style:family="paragraph">
      <style:paragraph-properties style:text-autospace="none" fo:text-align="justify" fo:margin-top="0.0694in"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P1457" style:parent-style-name="BodyText3" style:family="paragraph">
      <style:paragraph-properties fo:text-align="justify" fo:margin-top="0.0694in"/>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style:font-size-complex="12pt" fo:language="lt" fo:country="LT"/>
    </style:style>
    <style:style style:name="P1460" style:parent-style-name="Normal" style:family="paragraph">
      <style:paragraph-properties style:text-autospace="none" fo:text-align="justify" fo:margin-top="0.0694in"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P1462" style:parent-style-name="Normal" style:family="paragraph">
      <style:paragraph-properties style:text-autospace="none" fo:text-align="justify" fo:margin-top="0.0694in" fo:line-height="150%"/>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margin-top="0.0694in"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margin-top="0.0694in"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margin-top="0.0694in"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margin-top="0.0694in" fo:line-height="150%"/>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margin-top="0.0694in"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margin-top="0.0694in"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margin-top="0.0694in"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margin-top="0.0694in"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margin-top="0.0694in" fo:line-height="150%"/>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margin-top="0.0694in" fo:line-height="150%"/>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margin-top="0.0694in"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margin-top="0.0694in" fo:line-height="150%"/>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margin-top="0.0694in"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margin-top="0.0694in"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margin-top="0.0694in" fo:line-height="150%"/>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margin-top="0.0694in" fo:line-height="150%"/>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margin-top="0.0694in"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margin-top="0.0694in"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margin-top="0.0694in"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margin-top="0.0694in"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margin-top="0.0694in"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margin-top="0.0694in"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margin-top="0.0694in"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margin-top="0.0694in" fo:line-height="150%"/>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margin-top="0.0694in"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margin-top="0.0694in"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margin-top="0.0694in"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margin-top="0.0694in" fo:line-height="150%"/>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margin-top="0.0694in"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margin-top="0.0694in"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margin-top="0.0694in"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margin-top="0.0694in" fo:line-height="150%"/>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margin-top="0.0694in"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margin-top="0.0694in"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margin-top="0.0694in"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margin-top="0.0694in"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margin-top="0.0694in"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margin-top="0.0694in" fo:line-height="150%"/>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margin-top="0.0694in" fo:line-height="150%"/>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margin-top="0.0694in" fo:line-height="150%"/>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margin-top="0.0694in" fo:line-height="150%"/>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margin-top="0.0694in"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margin-top="0.0694in" fo:line-height="150%"/>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margin-top="0.0694in" fo:line-height="150%"/>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margin-top="0.0694in" fo:line-height="150%"/>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margin-top="0.0694in" fo:line-height="150%"/>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margin-top="0.0694in"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margin-top="0.0694in"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margin-top="0.0694in"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margin-top="0.0694in"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margin-top="0.0694in" fo:line-height="150%"/>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margin-top="0.0694in"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margin-top="0.0694in"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margin-top="0.0694in"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margin-top="0.0694in" fo:line-height="150%"/>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margin-top="0.0694in"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margin-top="0.0694in"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margin-top="0.0694in" fo:line-height="150%"/>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margin-top="0.0694in" fo:line-height="150%"/>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margin-top="0.0694in"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margin-top="0.0694in"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margin-top="0.0694in" fo:line-height="150%"/>
    </style:style>
    <style:style style:name="T1705" style:parent-style-name="DefaultParagraphFont" style:family="text">
      <style:text-properties fo:font-weight="bold" style:font-weight-asian="bold"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margin-top="0.0694in"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margin-top="0.0694in"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P1713" style:parent-style-name="StyleHeading1TimesNewRoman" style:family="paragraph">
      <style:paragraph-properties fo:text-align="justify"/>
      <style:text-properties fo:language="lt" fo:country="LT"/>
    </style:style>
    <style:style style:name="P1714" style:parent-style-name="Normal" style:family="paragraph">
      <style:paragraph-properties style:text-autospace="none" fo:text-align="justify" fo:margin-top="0.0694in" fo:line-height="150%"/>
    </style:style>
    <style:style style:name="T1715" style:parent-style-name="DefaultParagraphFont" style:family="text">
      <style:text-properties fo:font-style="italic" style:font-style-asian="italic" fo:font-size="12pt" style:font-size-asian="12pt" style:font-size-complex="12pt" fo:language="lt" fo:country="LT"/>
    </style:style>
    <style:style style:name="P1716" style:parent-style-name="Normal" style:family="paragraph">
      <style:paragraph-properties style:text-autospace="none" fo:text-align="justify" fo:margin-top="0.0694in" fo:line-height="150%"/>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margin-top="0.0694in"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margin-top="0.0694in"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margin-top="0.0694in"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margin-top="0.0694in" fo:line-height="150%"/>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margin-top="0.0694in" fo:line-height="150%"/>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margin-top="0.0694in" fo:line-height="150%"/>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margin-top="0.0694in" fo:line-height="150%"/>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margin-top="0.0694in"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margin-top="0.0694in" fo:line-height="150%"/>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weight="bold" style:font-weight-asian="bold"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margin-top="0.0694in" fo:line-height="150%"/>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margin-top="0.0694in" fo:line-height="150%"/>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margin-top="0.0694in" fo:line-height="150%"/>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margin-top="0.0694in" fo:line-height="150%"/>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margin-top="0.0694in" fo:line-height="150%"/>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margin-top="0.0694in" fo:line-height="150%"/>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margin-top="0.0694in" fo:line-height="150%"/>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margin-top="0.0694in"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margin-top="0.0694in" fo:line-height="150%"/>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margin-top="0.0694in" fo:line-height="150%"/>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margin-top="0.0694in" fo:line-height="150%"/>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margin-top="0.0694in" fo:line-height="150%"/>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margin-top="0.0694in" fo:line-height="150%"/>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margin-top="0.0694in" fo:line-height="150%"/>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margin-top="0.0694in"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margin-top="0.0694in" fo:line-height="150%"/>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margin-top="0.0694in" fo:line-height="150%"/>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style:style>
    <style:style style:name="T181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SEPTINTASIS POSĖDIS<text:s/></text:span></text:h>
      <text:p text:style-name="P3"><text:span text:style-name="T4"> </text:span><text:span text:style-name="T5"> <text:s/></text:span><text:span text:style-name="T6">  1992 m. gegužės 12 d.</text:span></text:p>
      <text:p text:style-name="P7"><text:span text:style-name="T8"><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text:span text:style-name="T14">PIRMININKAS.<text:s/></text:span><text:span text:style-name="T15">Labas rytas, gerbiamieji kolegos. Prašau salėje tylos. Sveikatos apsaugos ir socialinių re</text:span><text:span text:style-name="T16">ikalų komisijos prašymu noriu per.kaityti trumpą informaciją. Šiandien, gegužės 12 d., 11.30 val., Aukščiausiosios Tarybos veidrodžių salėje, 1 korpuso 209 kambaryje, įvyks susitikimas su Pasaulio sveikatos organizacijos Europos biuro Sveikatos politikos s</text:span><text:span text:style-name="T17">kyriaus vadove daktare A.Ricataki, atvykusia komisijos kvietimu. Matyt, apeliuojama į tuos deputatus, kurie yra suinteresuoti šitais dalykais. Šie deputatai kviečiami per artimiausią pertraukėlę dalyvauti šiame susitikime. Ką gi, salėje kiek tyliau, praded</text:span><text:span text:style-name="T18">ame gegužės 12 d. plenarinį posėdį.</text:span></text:p>
      <text:p text:style-name="P19"><text:span text:style-name="T20">Pareiškimui žodžio prašė deputatas B.Genzelis.</text:span></text:p>
      <text:p text:style-name="P21"><text:span text:style-name="T22"> </text:span></text:p>
      <text:p text:style-name="P23">Deputato B.Genzelio pareiškimas</text:p>
      <text:p text:style-name="P24"><text:span text:style-name="T25"> B.GENZELIS.<text:s/></text:span><text:span text:style-name="T26">Gerbiamieji deputatai! LDDP frakcijos LDDP tarybos prezidiumo pareiškimas.</text:span></text:p>
      <text:p text:style-name="P27"><text:span text:style-name="T28">,,</text:span><text:span text:style-name="T29">Gegužės 10 d. televizijos laidoje ,,Valstybės vad</text:span><text:span text:style-name="T30">ovo tribūna" žurnalistas K.Žičkus kalbėjosi su Aukščiausiosios Tarybos Pirmininku V.Landsbergiu. Laidoje buvo minima, kad Lietuvos demokratinė darbo partija turėtų reaguoti į tai, kad Kliugelis (slapyvardis) yra Darbo partijos prezidiumo narys, kuris formu</text:span><text:span text:style-name="T31">oja partijos užsienio politiką. Nei LDDP taryba, nei <text:s/>vadovybė neturi duomenų apie tai, kad partijos gretose veikia slaptųjų tarnybų agentas. Jei tokių duomenų turi Aukščiausiosios Tarybos Pirmininkas, prašome iki gegužės 20 d. pateikti turimus faktus bei<text:s/></text:span><text:span text:style-name="T32">įrodymus tam, kad juos galima būtų įvertinti teisiškai."</text:span></text:p>
      <text:p text:style-name="P33"><text:span text:style-name="T34">PIRMININKAS<text:s/></text:span><text:span text:style-name="T35">Ačiū deputatui B.Genzeliui. Deputatas G.Iešmantas taip pat prašė leisti perskaityti pareiškimą.</text:span></text:p>
      <text:p text:style-name="P36"><text:span text:style-name="T37"> </text:span></text:p>
      <text:soft-page-break/>
      <text:p text:style-name="P38">Deputato G.V.Iešmanto pareiškimas</text:p>
      <text:p text:style-name="P39"><text:span text:style-name="T40"> </text:span></text:p>
      <text:p text:style-name="P41"><text:span text:style-name="T42">G. V.IEŠMANTAS.<text:s/></text:span><text:span text:style-name="T43">Aš perskaitau rinkėjų pavedimu.</text:span></text:p>
      <text:p text:style-name="P44"><text:span text:style-name="T45">,,</text:span><text:span text:style-name="T46">Pol</text:span><text:span text:style-name="T47">itinių kalinių ir tremtinių sąjungos Marijampolės skyriaus visuotinio narių susirinkimo, įvykusio 1992 m. gegužės 10 d., pareiškimas.</text:span></text:p>
      <text:p text:style-name="P48"><text:span text:style-name="T49">Prašome gerbiamuosius Aukščiausiosios Tarybos deputatus atsisakyti savo asmeninių politinių ambicijų, baigti rietenas parl</text:span><text:span text:style-name="T50">amente ir nepykinti Lietuvos žmonių. Reikalaujame neeikvoti Lietuvos pinigų rengiant du referendumus, bet surengti vieną birželio 6 d., skirtą prezidento institucijai kurti bei sovietinei kariuomenei išvesti dar iki šių metų pabaigos. Remiame G.Vagnoriaus<text:s/></text:span><text:span text:style-name="T51">vadovaujamos Vyriausybės vykdomą ūkio pertvarkymo politiką, smerkiame postkomunistinių jėgų destruktyvią veiklą Aukščiai šiojoje Taryboje, piktinamės deputatų, išdavusių rinkiminius pasižadėjimus, elgesiu. Reikalaujame kuo greičiau priimti desovietizacijos</text:span><text:span text:style-name="T52"><text:s/>įstatymu ryžtingai šalinti iš Aukščiausiosios Tarybos KGB agentus bei jų įkvėpėjus.</text:span></text:p>
      <text:p text:style-name="P53"><text:span text:style-name="T54">Pareiškimas priimtas daugumos susirinkusių. Susirinkime dalyvavo 32 žmonių. Pasirašo susirinkimo pirmininkas ir sekretorius. Ačiū už dėmes</text:span></text:p>
      <text:p text:style-name="P55"><text:span text:style-name="T56">PIRMININKAS.<text:s/></text:span><text:span text:style-name="T57">Ačiū. Jūs perduodat</text:span><text:span text:style-name="T58">e pareiškimą? Ačiū. Deputatas Č.Stankevičius.</text:span></text:p>
      <text:p text:style-name="P59"><text:span text:style-name="T60"> </text:span></text:p>
      <text:p text:style-name="P61"><text:span text:style-name="T62">Lietuvos Respublikos Aukščiausiosios Tarybos Pirmininko pavaduotojo Č.V.Stankevičiaus pareiškimas</text:span></text:p>
      <text:p text:style-name="P63"><text:span text:style-name="T64"> </text:span></text:p>
      <text:p text:style-name="P65"><text:span text:style-name="T66">Č.V.STANKEVIČIUS.<text:s/></text:span><text:span text:style-name="T67">Nesu skaitęs pareiškimo Aukščiausiojoje Taryboje. Šiandien aš noriu padaryti tokį pareiški</text:span><text:span text:style-name="T68">mą.</text:span></text:p>
      <text:p text:style-name="P69"><text:span text:style-name="T70">,,</text:span><text:span text:style-name="T71">Sąjūdžio iniciatyvą dėl prezidento institucijos atkūrimo savo parašai parėmė kas septintas Lietuvos gyventojas. Teikiamas referendumui įstatymo ,,Dėl Lietuvos Respublikos prezidento" projektas yra parengtas naujos Lietuvos Respublikos Konstitucijos p</text:span><text:span text:style-name="T72">rojekto kontekste ir iš esmės apibrėžia pagrindinius valstybės valdžios institucijų tarpusavio sąveikos principus. Įstatymas buvo taisomas ir tobulinamas. Sąjūdžio tarybos nariui Aukščiausiosios Tarybos deputatai ir dešiniųjų partijų atstovai siekė, kai ši</text:span><text:span text:style-name="T73">s įstatymas būtų priimtinas daugumai ir suvienytų artimas konstitucines koncepcijas. Jie stengėsi, kad Prezidento institucijos įstatymą svarstytų i priimtų<text:s/></text:span><text:soft-page-break/><text:span text:style-name="T74">Aukščiausioji Taryba ir nereikėtų referendumo. Tačiau prieš Prezidento institucijos atkūrimo įstatym</text:span><text:span text:style-name="T75">ą pasisakė LDDP, Tautos pažangos Liberalų ir Centro frakcijų deputatai. Jų pastangomis Prezidento institucijos atkūrimo įstatymo svarstymo ir priėmimas Aukščiausiojoje Taryboj buvo sužlugdytas. Tenka jį teikti tautos priėmimui referendumu.</text:span></text:p>
      <text:p text:style-name="P76"><text:span text:style-name="T77">Minėtų frakcijų<text:s/></text:span><text:span text:style-name="T78">deputatai pasisako ne tik prieš Prezidento atkūrimo įstatymą, bet ir prieš demokratinį jo priėmimo būdą ragindami piliečius nedalyvauti balsavime. Naujosios parlamentinės daugumos deputatai p;</text:span></text:p>
      <text:p text:style-name="P79"><text:span text:style-name="T80">siekė, kad antrasis referendumas dėl Rusijos kariuomenės išvedi</text:span><text:span text:style-name="T81">mo data 1992 m. būtų nukeltas į birželio 14 d. Jie taip pat pasiekė, kad Sąjūdžio remiamo naujos Konstitucijos varianto Aukščiausioji Taryba net neskelbt piliečių svarstymui. Tuo jie pasisakė prieš pagrindinį demokratijos principą — pasirinkimo laisvę. Pag</text:span><text:span text:style-name="T82">aliau naujosios daugumos deputatai pareikalavo atsisakyti referendumo dėl prezidento institucijos atkūrimo, kitai birželio 14 d. jie teiksią priėmimui jų remiamą Konstitucijos projektą nelaukdami Aukščiausiosios Tarybos numatyto svarstymo termino pabaigos.</text:span><text:span text:style-name="T83"><text:s/>Tokiu būdu aukščiausiasis valstybės įstatymas taptų tik politinės kovos priemone.</text:span></text:p>
      <text:p text:style-name="P84"><text:span text:style-name="T85">Kokias pasekmes sukeltų tokie veiksmai jau nekalbant apie visuomenės supriešinimą ir teisinę painiavą? Jis kelia grėsmę, kad bus sugriautas valstybės aukščiausiojo pareigūno</text:span><text:span text:style-name="T86"><text:s/>institutas ir pažeista nuosekli valstybės užsienio politika pavojingu Lietuvos nepriklausomybei laikotarpiu. Beje, ir anksčiau buvo stengiamasi aukščiausiojo valstybės pareigūno institutą paversti tik frakcijų koordinatoriaus pareigybe. Sąjūdžio siūlomi P</text:span><text:span text:style-name="T87">rezidento atkūrimo įstatymai numato, kad Laikinojo Pagrindinio Įstatymo skyrius ,Dėl Aukščiausiosios Tarybos Pirmininko įgaliojimų" galios tol, kol išrink</text:span><text:span text:style-name="T88">tas</text:span><text:span text:style-name="T89"><text:s/>prezidentas pradės eiti pareigas. Tada būtų priimama apsvarstyta Konstitucija. Tuo tarpu 75 deputa</text:span><text:span text:style-name="T90">tų siūlymas priimti naująją Konstituciją bir</text:span><text:span text:style-name="T91">želio</text:span><text:span text:style-name="T92"><text:s/>14 d. reiškia, kad tą pačią dieną nustotų galioti Laikinasis Pagrindinis Įstatymas ir tuo pačiu pasibaigtų Aukščiausiosios Tarybos Pirmininko, kaip aukščiausiojo valstybės pareigūno, konstituciniai įgalioji</text:span><text:span text:style-name="T93">mai. Taigi daugeliui mėnesių iki prezidento rinkimų naujosios parlamentinės daugumos puolama Vyriausybė turėtų atlaikyti papildomą spaudimą dėl Rusijos kariuomenės buvimo įteisinimo, derinamo su ekonominiu spaudimu. Pasiūlymas paskubomis priimti naują Kons</text:span><text:span text:style-name="T94">tituciją yra tarsi antrasis moratoriumas.</text:span></text:p>
      <text:p text:style-name="P95"><text:span text:style-name="T96">Aš kreipiuosi į jus, gerbiamieji deputatai, kurie neapgalvoję visų pasekmių pasirašėte siūlymą paskubomis priimti naująją Konstituciją. Tikiu jūsų gera valia ir raginu jus atšaukti savo parašus. Jūsų klaida gali bū</text:span><text:span text:style-name="T97">ti leminga Lietuvai."</text:span></text:p>
      <text:p text:style-name="P98"><text:span text:style-name="T99">Aš atsiprašau, pradžioje pasakiau, kad kas septintas Lietuvos gyventojas. Kas septintas Lietuvos pilietis.</text:span></text:p>
      <text:p text:style-name="P100"><text:span text:style-name="T101">PIRMININKAS.<text:s/></text:span><text:span text:style-name="T102">Ačiū. Taip pat prašo suteikti galimybę perskaityti pareiškimą Sąjūdžio koalicijos ,,Už demokratinę Lietuvą" vardu<text:s/></text:span><text:span text:style-name="T103">ponas /.Dumšaitis. Ar būtų prieštaravimų dėl to? Neprieštaraujama. Prašom, Gerbiamasis Dumšaiti. Pareiškimams skiriama iki 3 min. laiko.</text:span></text:p>
      <text:p text:style-name="P104"><text:span text:style-name="T105"> </text:span></text:p>
      <text:p text:style-name="P106">Sąjūdžio koalicijos "Už demokratinę Lietuvą” atstovo V.Dumšaičio pareiškimas</text:p>
      <text:p text:style-name="P107"><text:span text:style-name="T108"> </text:span></text:p>
      <text:p text:style-name="P109"><text:span text:style-name="T110">V.DUMŠAITIS.<text:s/></text:span><text:span text:style-name="T111">Gerbiamieji Aukščiausiosi</text:span><text:span text:style-name="T112">os Tarybos deputatai, pristatau ir depolitizuojuosi.</text:span></text:p>
      <text:p text:style-name="P113"><text:span text:style-name="T114">1949 metais mane kvietė miško broliai <text:s/>nėjau, 1948 metais įstojau į komjaunimą, 1951 metais buvau kviečiamas stoti į partiją <text:s/>išvengiau, buvau nusipelnęs artistas, personalinis pensininkas. Dabar aš dara</text:span><text:span text:style-name="T115">u viską, kad mano anūkas galėtų pasakyti: ,,Mano senelis buvo Lietuvos artistas." kviečiu jus visus padaryti viską, kad jūsų anūkai galėtų pasakyti: ,,Mano indelis buvo Lietuvos deputatas nuo Sąjūdžio koalicijos ,,Už demokratinę Lietuvą.</text:span></text:p>
      <text:p text:style-name="P116"><text:span text:style-name="T117">Su viltimi <text:s/>į jūsų</text:span><text:span text:style-name="T118"><text:s/>protus ir sąžinę. Gerbiamieji Aukščiausiosios Tarybos deputatai, su kokia meile ir viltimi mes jus rinkome, mes jumis tikėjome!</text:span></text:p>
      <text:p text:style-name="P119"><text:span text:style-name="T120">Mes nežiūrėjom jūsų praeities, jūs buvote mums vienodai brangūs. Mūsų buvo vienas siekis <text:s/>Nepriklausoma Lietuva. Pastarųjų mėne</text:span><text:span text:style-name="T121">sių dalies deputatų veikla mums kėlė nerimą, abejones, viltį. O balandžio 24 ir 27 dienų posėdžiai mus apvylė. Tos dienos <text:s/>juodos dienos Lietuvai. Buvo Sausio 13-osios juodoji naktis, liejosi patriotų kraujas. Bet tai buvo Burokevičiaus klikos, jo rėmėjų i</text:span><text:span text:style-name="T122">š Kremliaus smūgis mums, Lietuvos laisvei, Lietuvos nepriklausomybės priešų smūgis. Atlaikėme, nugalėjome. Buvo blokada, buvo mums primestas moratoriumas — nepalūžome. Atėjo šventė, pasaulis mus pripažino. Tai buvo mūsų šventė, mūsų pergalė! Ir štai Lietuv</text:span><text:span text:style-name="T123">a ruošiasi referendumui, dar vienam žingsniui į laisvę. Juk buvo viskas taip aišku ir paprasta: reikia Lietuvai prezidento, reikia išvesti okupacinę kariuomenę. Tokia buvo Lietuvos žmonių valia ir jūs ją, gerbiamieji deputatai, žinojote! O ką padarėte jūs,</text:span><text:span text:style-name="T124"><text:s/>58 deputatai? Jūs stojote visu ūgiu už du atskirus referendumus! O gal tai buvo noras bent keliom savaitėm atitolinti okupacinės kariuomenės išvedimą? Ar jūs pasiruošę padengt antrojo referendumo išlaidas? Žmonės pareikalaus. Mes kantrūs, bet yra ribos! M</text:span><text:span text:style-name="T125">es — už abu referendumus tą pačią dieną. Lietuva vieningai vasario 9 d. pasakė: ,,Mes už nepriklausomą demokratinę Lietuvą." Dabar vėl atėjo metas pareikšti savo valią!</text:span></text:p>
      <text:p text:style-name="P126"><text:span text:style-name="T127">Tegu dar kartą išgirsta pasaulis. Neabejokite! Žmonės ateis ir mūsi priešų pykčiui tą p</text:span><text:span text:style-name="T128">ačią dieną atsakys į abiejų referendumų klausimus. Reikia Lietuvai prezidento <text:s/>taip, neturi būti Lietuvoje okupacinės kariuomenės — taip. Mūsų jums, gerbiamieji deputatai, priesakas — abu referendumai vieną dieną.</text:span></text:p>
      <text:p text:style-name="P129"><text:span text:style-name="T130">Lietuvos pensininkų sąjunga ,,Bočiai" dėko</text:span><text:span text:style-name="T131">ja Vyriausybei už rūpinimą si, dėkoja už tai, kad nėra dabar Lietuvoj aštuonių rublių pensijos. Mes pasiryžę iškęsti viską ir darysime viską nebijodami jokių sunkumų, kad daugiau Lietuvos niekada nevaldytų Kremliaus statytiniai. Mes viską iškęsim. Mes — už</text:span><text:span text:style-name="T132"><text:s/>referendumą vieną dieną, už abu referendumus vieną dieną. Ne varykime Lietuvos senelės... Jeigu jai reikia nusipirkti duonos ir druskos, ji tai atlieka vieną dieną. Tebūnie taip ir dabar. Ačiū.</text:span></text:p>
      <text:p text:style-name="P133"><text:span text:style-name="T134">PIRMININKAS.<text:s/></text:span><text:span text:style-name="T135">Ačiū. Neskaitysiu viso pareiškimo, kurį pasirašė</text:span><text:span text:style-name="T136"><text:s/>Sąjūdžio Kauno tarybos vardu atsakingasis sekretorius ponas A.Vaišnoras, tik pasakysiu, kad taip pat siūlo rengti referendumą vieną dieną, du referendumus vieną dieną ir atkreipia deputatų dėmesį, kad ,,abu referendumai buvo paskelbti pagal šiuo metu gali</text:span><text:span text:style-name="T137">ojantį Referendumo įstatymą, ir j koregavimą laikome politine spekuliacija, nesuderinama su parlamentu veiklos metodais".</text:span></text:p>
      <text:p text:style-name="P138"><text:span text:style-name="T139">Ir dar deputatas L.Milčius taip pat prašo leisti perskaityti pareiškimą.</text:span></text:p>
      <text:p text:style-name="P140"><text:span text:style-name="T141"> </text:span></text:p>
      <text:p text:style-name="P142">Deputato L.Milčiaus pareiškimas</text:p>
      <text:p text:style-name="P143"><text:span text:style-name="T144"> </text:span></text:p>
      <text:p text:style-name="P145"><text:span text:style-name="T146">L.MILČIUS.<text:s/></text:span><text:span text:style-name="T147">Gerbiamieji de</text:span><text:span text:style-name="T148">putatai, leiskite man perskaityti pareiškimą Ūkininkų sąjungos prašymu.</text:span></text:p>
      <text:p text:style-name="P149"><text:span text:style-name="T150">,,</text:span><text:span text:style-name="T151">Lietuvos žemės ūkyje vyksta sudėtinga, analogų pasaulyje neturinti reforma. Sunkiai per skriaudas ir kančias atgimsta Lietuvos kaimas, Lietuvos ūkininkas. Atsikurdami ūkininkai gauna</text:span><text:span text:style-name="T152"><text:s/>labai menką materialinę, finansinę paramą. Mes suprantame, kad Vyriausybė ūkininkus remia tiek, kiek turi galios silpna mūsų valstybė. Lietuvos ūkininkams reikalinga žymiai didesnė finansinė parama, kreditai, dotacijos. Todėl mums visiškai nesuprantama, k</text:span><text:span text:style-name="T153">odėl tie menki valstybės finansiniai ištekliai, užuot jais parėmus besikuriantį ūkininką, tuščiai švaistomi dviem referendumams organizuoti. Dėl asmeninių ir grupinių kairiųjų, taip pat skambiai pasivadinusių Tautos pažangos frakcijų deputatų ambicijų bus<text:s/></text:span><text:span text:style-name="T154">tuščiai išmesti tiesiogine žodžio prasme milijonai rublių dviem referendumams, kai galime gauti tuos pačius rezultatus vieno referendumo metu.</text:span></text:p>
      <text:p text:style-name="P155"><text:span text:style-name="T156">Lietuvos ūkininkų sąjungos taryba kategoriškai reikalauja abiejų referendumų klausimus pateikti visuomenei vienam</text:span><text:span text:style-name="T157">e referendume 1992 m. birželio 14 d. Siūlome dalį antram referendumui sutaupytų lėšų skirti Lietuvos ūkininkų rėmimo fondui papildyti. Lietuvos ūkininkų sąjungos tarybos pirmininkas J.Čiulevičius." Ačiū.</text:span></text:p>
      <text:p text:style-name="P158"><text:span text:style-name="T159">PIRMININKAS.<text:s/></text:span><text:span text:style-name="T160">Ačiū. Ir jau, atrodo, bus paskutinis de</text:span><text:span text:style-name="T161">putato P.Tupiko pareiškimas.</text:span></text:p>
      <text:p text:style-name="P162"><text:span text:style-name="T163"> </text:span></text:p>
      <text:p text:style-name="P164">Deputato P.Tupiko pareiškimas</text:p>
      <text:p text:style-name="P165"><text:span text:style-name="T166"> </text:span></text:p>
      <text:p text:style-name="P167"><text:span text:style-name="T168">P.TUPIKAS.<text:s/></text:span><text:span text:style-name="T169">Vilniaus miesto Sąjūdžio tarybos pareiškimas.</text:span></text:p>
      <text:p text:style-name="P170"><text:span text:style-name="T171">,,</text:span><text:span text:style-name="T172">Mieli Lietuvos žmonės! Perskaityti šį pareiškimą mus verčia gilus susirūpinimas nežabojamu antihumanišku kairiųjų deputatų elgesiu. Bi</text:span><text:span text:style-name="T173">jodami grįžtančios į Lietuvą teisybės, grįžtančios prezidento institucijos jie darė viską, kad Lietuva būtų įtraukta į du referendumus, spekuliuodami net birželio 14-ąja. Dabar jie rengia naują klastą, stengiasi apsunkinti dalyvavimą balsavimuose tų Lietuv</text:span><text:span text:style-name="T174">os Respublikos piliečių, kurie dėl senyvo amžiaus ar ligos negali ateiti prie balsadėžių. Tam ir skirta išankstinė pareiškimų tvirtinimo balsavimo komisijose, kad atvežtų urnas į namus, ceremonija. Vilniaus miesto Sąjūdžio taryba prašo deputatų svarstant s</text:span><text:span text:style-name="T175">ąlygas apie piliečių dalyvavimą referendumuose parodyti jautrumą žmonėms, kurių daugelis yra politiniai kaliniai bei tremtiniai, tapę invalidais kovoje už laisvą Lietuvą, žmonės, paaukoję savo sveikatą vergiško sovietinio lažo sistemoje, senyvo amžiaus ar<text:s/></text:span><text:span text:style-name="T176">ligoniai. Panašūs biurokratiniai trukdymai, skirti apsunkinti jiems pareikšti savo valią, mažų mažiausia nehumaniški. Vilniaus miesto Sąjūdžio taryba nepritaria kairiųjų deputatų pastangoms apriboti šių žmonių teises. Reikalaujame, kad žmonėms, ne galintie</text:span><text:span text:style-name="T177">ms atvykti į rinkimines apylinkes, balsadėžės būtų atvežamos į gydymo įstaigas, senelių pensionatus. Mes reikalaujame, kad du referendumai vyktų vieną dieną."</text:span></text:p>
      <text:p text:style-name="P178"><text:span text:style-name="T179">PIRMININKAS.<text:s/></text:span><text:span text:style-name="T180">Ačiū gerbiamajam kolegai ponui P.Tupikui.</text:span></text:p>
      <text:p text:style-name="P181"><text:span text:style-name="T182">Dabar informuoju, kad baigiasi kadencija (</text:span><text:span text:style-name="T183">taip pavadinkime) tų 5 deputatų, kurie mėnesį dirbo balsų skaičiavimo grupėje. Dėkojame jiems. C abėcėlės tvarka, kaip numato Reglamentas, į balsų skaičiavimo grupę yra siūlomi šie deputatai: A.Degutis, J.Dringelis, R.Gajauskaitė, B.Genzelis:</text:span></text:p>
      <text:p text:style-name="P184"><text:span text:style-name="T185">P.</text:span><text:span text:style-name="T186">Giniotas. A</text:span><text:span text:style-name="T187">š prašau gerbiamuosius paminėtus kolegas tapti naujaisiais balsų skaičiavimo grupės nariais. Aukščiausioji Taryba turbūt neprieštarauja, formalaus nutarimo šiuo klausimu nepriiminėsime. Pakartoju pavardes: deputatai A.Degutis, J.Dringelis, R.Gajauskaitė, B</text:span><text:span text:style-name="T188">.Genzelis, P.Giniotas.</text:span></text:p>
      <text:p text:style-name="P189"><text:span text:style-name="T190"> </text:span></text:p>
      <text:p text:style-name="P191"><text:span text:style-name="T192">Savaitės darbotvarkės svarstymas ir tvirtinimas</text:span></text:p>
      <text:p text:style-name="P193"><text:span text:style-name="T194"> </text:span></text:p>
      <text:p text:style-name="P195"><text:span text:style-name="T196">PIRMININKAS. Ką gi, mieli kolegos, galime pereiti prie pirmojo šios dienos darbotvarkės punkto, kuris vadinasi darbotvarkių tvirtinimu. Aš tikiuosi, kad pirmiausia kalbant dėl savai</text:span><text:span text:style-name="T197">tės darbotvarkės nebus didelių nesusipratimų. Be abejo, reikia pripažinti vieną nesklandumą. Į šios savaitės darbotvarkę yra įrašyti 38 klausimai. Kai kurie iš tų klausimų sudaryti iš keleto projektų, todėl vargu ar pajėgsime šią savaitę viską padaryti. Ta</text:span><text:span text:style-name="T198">čiau norėčiau pasiteirauti, ar galima būtų balsuoti už tokią darbotvarkę, kuri yra pasiūlyta vakar dieną vykusiame frakcijų, komisijų pirmininkų pasitarime?</text:span></text:p>
      <text:p text:style-name="P199"><text:span text:style-name="T200">Deputatas E.Klumbys.</text:span></text:p>
      <text:p text:style-name="P201"><text:span text:style-name="T202">E.KLUMBYS.<text:s/></text:span><text:span text:style-name="T203">Tautos pažangos frakcijos vardu aš noriu pareikalauti:</text:span></text:p>
      <text:p text:style-name="P204"><text:span text:style-name="T205">kad antras s</text:span><text:span text:style-name="T206">avaitės darbotvarkės klausimas būtų perskeltas į dvi dalis. Pirma dalis <text:s/>tai yra Aukščiausiosios Tarybos nutarimas 75 deputatų iniciatyva ,,Dėl referendumo surengimo birželio 14 d. dėl Lietuvos Respublikos Konstitucijos". O kitas klausimas tebūnie taip, ka</text:span><text:span text:style-name="T207">ip reikalauja iniciatoriai</text:span></text:p>
      <text:p text:style-name="P208"><text:span text:style-name="T209">PIRMININKAS.<text:s/></text:span><text:span text:style-name="T210">Tai, be jokios abejonės, bus perskelti tie klausimai juos svarstant ir, kaip matėte, darbotvarkėje yra skirta 50 min. Aš manau, kac ir vienas, ir kitas projektas turės galimybę būti pakankamai pristatytas.</text:span></text:p>
      <text:p text:style-name="P211"><text:span text:style-name="T212">E.KLUMBYS.</text:span><text:span text:style-name="T213"><text:s/></text:span><text:span text:style-name="T214">Ne, mes norim, kad būtų ne svarstant perskelta, o darbotvarkėj tai būtų du skirtingi klausimai.</text:span></text:p>
      <text:p text:style-name="P215"><text:span text:style-name="T216">PIRMININKAS.0<text:s/></text:span><text:span text:style-name="T217">ar tai labai ką lemia?</text:span></text:p>
      <text:p text:style-name="P218"><text:span text:style-name="T219">E.KLUMBYS.<text:s/></text:span><text:span text:style-name="T220">Aš manau, kad taip.</text:span></text:p>
      <text:p text:style-name="P221"><text:span text:style-name="T222">PIRMININKAS.<text:s/></text:span><text:span text:style-name="T223">Gerai, tai čia yra vis dėlto paprastas formalumas. Laikykime, kad tai yra du k</text:span><text:span text:style-name="T224">lausimai: 2 ir 2a. Kol kas taip pavadinkime, ar ne 2 klausimo pranešėjas yra deputatas A.Sakalas, 2a <text:s/>deputatas S.Malkevičius. Sutarėme dėl šio formalumo ir toliau laikome tuos du klausimus kaip atskirus, taip? Neprieštaraujate? Iš principo dabar galėtume<text:s/></text:span><text:span text:style-name="T225">naudotis kompiuteriu, tačiau dar du deputatai — nuo šoninių mikrofonų, paskui pagal kompiuterį. Deputatas K.Saja.</text:span></text:p>
      <text:p text:style-name="P226"><text:span text:style-name="T227">K.SAJA.<text:s/></text:span><text:span text:style-name="T228">Nuosaikiųjų frakcijos vardu prašau ir reikalauju, kad šiandien nebūtų svarstomas tas gėdingas antidemokratiškas A.Ambrazevičiaus padūl</text:span><text:span text:style-name="T229">ytas įstatymas ,,Dėl Lietuvos Respublikos referendumo įstatymo pakeitimo", pagal kurį akli, berankiai ir šiaip pavargę, o kartais drebančiom rankom seneliai, kurie nesurašo net savo testamentų, nebūtų verčiami ligoninėse, globos namuose ar tolimuose kaimuo</text:span><text:span text:style-name="T230">se rašyti pareiškimų dėl to, kad jiems būtų atvežama balsavimo dėžė per referendumą. Siūlau šito statymo nesvarstyti.</text:span></text:p>
      <text:p text:style-name="P231"><text:span text:style-name="T232">PIRMININKAS.<text:s/></text:span><text:span text:style-name="T233">Gerai, aš siūlau tuo klausimu daugiau nebediskutuot. Aš pateiksiu balsuoti dėl šio klausimo įrašymo į savaitės darbotvarkę at</text:span><text:span text:style-name="T234">skirai. Deputatas A.Sakalas.</text:span></text:p>
      <text:p text:style-name="P235"><text:span text:style-name="T236">A.SAKALAS.<text:s/></text:span><text:span text:style-name="T237">Centro frakcija prašo už jūsų minėtą klausimą taip pat balsuoti, nes mes manome, kad jis savaitės darbotvarkėje nereikalingas.</text:span></text:p>
      <text:p text:style-name="P238"><text:span text:style-name="T239">PIRMININKAS.<text:s/></text:span><text:span text:style-name="T240">Vadinasi, kad už 2a klausimą balsuotume, ar jį reikia rašyti į savaitės darb</text:span><text:span text:style-name="T241">otvarkę? Na, tai aš klausiau, ar kas nors prieštarauja, kad šitaip perskeltume. Tai dabar visi neprieštaravo, kad būtų perskelbta. Atseit perkėlėme, dabar Centro frakcija prašo balsuoti dėl 2a papunkčio atskirai, dėl jo įrašymo į savaitės darbotvarkę.</text:span></text:p>
      <text:p text:style-name="P242"><text:span text:style-name="T243">Gera</text:span><text:span text:style-name="T244">i, deputatas S.Malkevičius.</text:span></text:p>
      <text:p text:style-name="P245"><text:span text:style-name="T246">S.MALKEVIČIUS.<text:s/></text:span><text:span text:style-name="T247">Aš noriu priminti, kad dėl abiejų referendumų skelbimo vieną dieną jūs turite 44 parašus. Jūs turite taip pat 44 parašus ir dėl deputato mandato klausimo svarstymo šiandien...</text:span></text:p>
      <text:p text:style-name="P248"><text:span text:style-name="T249">PIRMININKAS.<text:s/></text:span><text:span text:style-name="T250">Aš informuosiu apie tai,</text:span><text:span text:style-name="T251"><text:s/>be abejo.</text:span></text:p>
      <text:p text:style-name="P252"><text:span text:style-name="T253">S.MALKEVIČIUS.<text:s/></text:span><text:span text:style-name="T254">Taip, ir mūsų frakcija siūlo, kad šie klausimai būtų pirmieji, kadangi, kaip matot, jie šiandien yra labai aktualūs, ypač klausimas dėl referendumo. Mes siūlytume tokią eilės tvarką: pirmiausia deputato mandato suspendavimas, antr</text:span><text:span text:style-name="T255">as klausimas būtų dėl referendumo vieną dieną surengimo.</text:span></text:p>
      <text:p text:style-name="P256"><text:span text:style-name="T257">PIRMININKAS.<text:s/></text:span><text:span text:style-name="T258">Gerai. Deputatas V.Kvietkauskas.</text:span></text:p>
      <text:p text:style-name="P259"><text:span text:style-name="T260">V.KVIETKAUSKAS.<text:s/></text:span><text:span text:style-name="T261">Atrodo, praeitą savaitę svarstant televizijos ir radijo klausimus Nuosaikiųjų frakcija paprašė padaryti vieno posėdžio santrauką.</text:span></text:p>
      <text:p text:style-name="P262"><text:span text:style-name="T263">PIRMINI</text:span><text:span text:style-name="T264">NKAS.<text:s/></text:span><text:span text:style-name="T265">Užpraeitą savaitę.</text:span></text:p>
      <text:p text:style-name="P266"><text:span text:style-name="T267">V.KVIETKAUSKAS.<text:s/></text:span><text:span text:style-name="T268">Užpraeitą savaitę. Dabar, matyt, praėjo jau bent inki posėdžiai, o mes toliau nebesvarstome televizijos ir radijo problemų, todėl aš siūlau nenukelt ketvirtadieniui, o šiandien svarstyti<text:s/></text:span><text:span text:style-name="T269"><text:s/></text:span><text:span text:style-name="T270">klausimą.</text:span></text:p>
      <text:p text:style-name="P271"><text:span text:style-name="T272">PIRMININKAS.<text:s/></text:span><text:span text:style-name="T273">Mes<text:s/></text:span><text:span text:style-name="T274">vakar pasitarime tarėmės. Kažkas pasiūlė, kad geriau ketvirtadienį. Tai aš būtent taip ir stengiausi išdėlioti. Vakar konkrečiai buvo išvardyti klausimai, kuriuos reikėtų svarstyti antradienį, o šitą klausimą (net buvo pabrėžta) — ketvirtadienį. Tai gal su</text:span><text:span text:style-name="T275">silaikykim nuo tokio sukeitimo.</text:span></text:p>
      <text:p text:style-name="P276"><text:span text:style-name="T277">Gerbiamieji deputatai, aš siūlau dėl savaitės darbotvarkės apsiribot deputato V.Andriukaičio pavarde, kad nesugaištume per daug laiko. Gerai? Na, neužsirašinėkime.</text:span></text:p>
      <text:p text:style-name="P278"><text:span text:style-name="T279">Deputatas J.Minkevičius.</text:span></text:p>
      <text:p text:style-name="P280"><text:span text:style-name="T281">J.MINKEVIČIUS.<text:s/></text:span><text:span text:style-name="T282">Prašau neįtraukti į<text:s/></text:span><text:span text:style-name="T283">savaitės darbotvarkę 37 ir<text:s/></text:span><text:span text:style-name="T284">3į<text:s/></text:span><text:span text:style-name="T285">klausimo, kadangi manęs negalima lyginti su tais, kuriems yra skirtas įstatymas dėl deputatų, įtariamų sąmoningu bendradarbiavimu su kitų valstybių specialiosiomis tarnybomis. Jis man netaikytinas, kadangi jis skirtas būtent s</text:span><text:span text:style-name="T286">laptiems bendradarbiams, kurie išaiškinti po rinkimų.</text:span></text:p>
      <text:p text:style-name="P287"><text:span text:style-name="T288">Man taip pat netaikytinas apibrėžimas ,,sąmoningas bendradarbiavimas" su tomis tarnybomis. Aš nebendradarbiavau. Bendradarbiavimas yna tų, kurie turi savo nuolatinį ar papildomą darbą ir bendradarbiauja</text:span><text:span text:style-name="T289">. Aš toks nebuvau. Aš buvau etatinis darbuotojas, pašauktas ton tarnybon, kurią aš ir atlikau karo metu.</text:span></text:p>
      <text:p text:style-name="P290"><text:span text:style-name="T291">Mano tarnyba buvo vieša, niekada nebuvo neigiama ir slepiama. Ta;</text:span></text:p>
      <text:p text:style-name="P292"><text:span text:style-name="T293">faktas yra patvirtinamas oficialiais dokumentais, kariniu bilietu, karo dalyvio pažym</text:span><text:span text:style-name="T294">ėjimu ir darbo knygute, kuo visiškai nesidomėjo pono B.Gajausko komisija. Rinkėjų žinojimas ar nežinojimas negali būti juridiškai nu statomas, kadangi tai yra jų subjektyvi sfera. Ir aš negaliu būti kaltinamas kad aš nuslėpiau tą faktą. Žinojo pirmiausia r</text:span><text:span text:style-name="T295">inkimų metu mano konkurentai: J.Bezaras ir A.Endriukaitis. Tyrimo komisija visiškai nesidomėjo mano asmenybe, mano veikla per 50 metų po to, kai aš ten jau nebetaravau.</text:span></text:p>
      <text:p text:style-name="P296"><text:span text:style-name="T297">PIRMININKAS. Aš</text:span><text:span text:style-name="T298"><text:s/>atsiprašau pono J.Minkevičiaus. Aš manau, kad jūs pateikėte pasiūlymą d</text:span><text:span text:style-name="T299">ėl darbotvarkės, o motyvacija yra kitas reikalas.<text:s/></text:span><text:span text:style-name="T300">Kai<text:s/></text:span><text:span text:style-name="T301">jau aš pateiksiu balsuoti dėl jūsų pasiūlymo, tai tada bus galima kalbėti dėl balsavimo motyvų. O kol kas aš priimu jūsų siūlymą balsuoti dėl 37 ir 3 klausimo įrašymo į savaitės darbotvarkę atskirai.</text:span></text:p>
      <text:p text:style-name="P302"><text:span text:style-name="T303">Ir</text:span><text:span text:style-name="T304"><text:s/>deputatas V.Andriukaitis.</text:span></text:p>
      <text:p text:style-name="P305"><text:span text:style-name="T306">V.P.ANDRIUKAITIS.<text:s/></text:span><text:span text:style-name="T307">Aš ne dėl darbotvarkės. Aš nespėjau paprašyt sekretoriato, kad deputato Č.Stankevičiaus pareiškimas būtų išplatinta;</text:span></text:p>
      <text:p text:style-name="P308"><text:span text:style-name="T309">Jis labai įdomus, norėtume susipažinti su juo.</text:span></text:p>
      <text:p text:style-name="P310"><text:span text:style-name="T311">PIRMININKAS.<text:s/></text:span><text:span text:style-name="T312">Na, šiaip jau visi pareiškimai pri</text:span><text:span text:style-name="T313">dedami prie protokolų, tačiau šiuo atveju yra dauginama visiems deputatams.</text:span></text:p>
      <text:p text:style-name="P314"><text:span text:style-name="T315">V.P.ANDRIUKAITIS.<text:s/></text:span><text:span text:style-name="T316">Ačiū.</text:span></text:p>
      <text:p text:style-name="P317"><text:span text:style-name="T318">PIRMININKAS.<text:s/></text:span><text:span text:style-name="T319">Gerai. Kiti deputatai galės pasisakyti dėl balsavimo motyvų, kai balsuosime už atskirus pasiūlymus. Taigi, Centro frakcijos nuomone, negali būt</text:span><text:span text:style-name="T320">i reikalaujama balsuoti dėl 2a neįrašymo į savaitės darbotvarkę, kadangi yra surinkti 44 deputatų parašai, apie kuriuos jau minėjo deputatas S.Malkevičius. Kaip žinote, pagal Reglamento 79 straipsnį tokiu atveju klausimas įrašomas privaloma tvarka. Jūs, be</text:span><text:span text:style-name="T321"><text:s/>jokios abejonės, turite atsiimti savo reikalavimą. Taip pat buvo reikalavimas balsuoti, ar tikslinga įrašyti į šios savaitės darbotvarkę įstatymo ,,Dėl Lietuvos Respublikos referendumo įstatymo pakeitimo" projektą. Aš prašyčiau pirmiausia deputatus užsire</text:span><text:span text:style-name="T322">gistruoti. Registracija prasidėjo.<text:s/></text:span><text:span text:style-name="T323">(Balsai iš salės)</text:span><text:span text:style-name="T324"><text:s/>Gal tiek to. Gerai, gerai. Aš, gerbiamasis Dumšaiti, esu posėdžio pirmininkas ir privalau reaguoti į jūsų išsišokimą.</text:span></text:p>
      <text:p text:style-name="P325"><text:span text:style-name="T326">Salėje registruoti 97 deputatai. Du deputatai už, du deputatai prieš gali pasisakyti<text:s/></text:span><text:span text:style-name="T327">dėl balsavimo motyvų ,,Dėl Referendumo įstatymo pakeitimo" projekto įrašymo į šios savaitės darbotvarkę. Deputatas A.Endriukaitis šuo klausimu? Kitu. Deputatas A.Ambrazevičius.</text:span></text:p>
      <text:p text:style-name="P328"><text:span text:style-name="T329">A.AMBRAZEVIČIUS.<text:s/></text:span><text:span text:style-name="T330">Klaidinami Lietuvos žmonės duodant interviu. »akykim, sekmadie</text:span><text:span text:style-name="T331">niais akivaizdžiai meluojant apie ligonines, senelių namus nieko nenustebinsi. Bet kolegos deputatai, kurie turėtų būti pasiskaitę arba patyrę tą rinkimų mašiną, turėtų akivaizdžiai žinoti. Taip pat ir gerbiamasis K.Saja, jeigu jis turi savo apygardoj ligo</text:span><text:span text:style-name="T332">ninę arba senelių namus, urėtų žinoti, kad senelių įstaigose steigiamos atskiros apylinkės. Ir seneliai, ir invalidai, ir bet kokių ligoninių ir namų auklėtiniai turi galimybę alsuoti tose laikinosiose apylinkėse. Ir dėl to nereikia klaidinti ir nereikia a</text:span><text:span text:style-name="T333">peliuoti į invalidus. O urnos naudojamos visai kitiems reikalams. Ligoniams bus palikta pagal tą projektą, jie galės balsuoti naudojant nešiojimas urnas.</text:span></text:p>
      <text:p text:style-name="P334"><text:span text:style-name="T335">PIRMININKAS.<text:s/></text:span><text:span text:style-name="T336">Deputatas V.Andriukaitis.</text:span></text:p>
      <text:p text:style-name="P337"><text:span text:style-name="T338">V.P.ANDRIUKAITIS.<text:s/></text:span><text:span text:style-name="T339">Aš norėčiau pasakyti, jog šis Referendumo įst</text:span><text:span text:style-name="T340">atymo pakeitimas yra labai aktualus tiems, kurie labai rūpinasi seneliais ir visa</text:span><text:span text:style-name="T341">is</text:span><text:span text:style-name="T342"><text:s/>kitais būtent dėl to, kad seneliams būtų užtikrintas teisėtumas, nebūtų galima daryti klastočių, ir dėl to, kad visi referendumai iš tikrųjų turėtų tikslų juridinį pagrindą</text:span><text:span text:style-name="T343">. Tai dar svarbiau tiems, kurie labai nori padėti seneliams. Todėl reikia šitas pataisas daryti. Norėčiau atkreipti dėmesį, kad argumentacija, jog kenkiama būtent invalidams, seneliams ir dar kitiems, iš tikrųjų primena tą argumentaciją, kuri anksčiau skam</text:span><text:span text:style-name="T344">bėdavo apie įvairius priešus, kurie nieko kito nedaro, o tik persekioja vargšus žmones.</text:span></text:p>
      <text:p text:style-name="P345"><text:span text:style-name="T346">PIRMININKAS.<text:s/></text:span><text:span text:style-name="T347">Du deputatai pasisakė už klausimo buvimą savaitės darbotvarkėje. Deputatas N.Rasimavičius.</text:span></text:p>
      <text:p text:style-name="P348"><text:span text:style-name="T349">L.N.RASIMAVIČIUS.<text:s/></text:span><text:span text:style-name="T350">Jeigu jūs ramiai paskaitysite šito įstatymo pr</text:span><text:span text:style-name="T351">ojekto formuluotes, tai būtinai atkreipsit dėmesį, kad šitas įstatymas tiesiog skatina arba sudaro sąlygas apgavystėms. Užtenka, kad kas nors į šalia padėtą urną ką nors įmestų, ir visų tų žmonių, kurie iš tikro sirgo, kurie būtų gal ir pareiškimus parašę,</text:span><text:span text:style-name="T352"><text:s/>balsai nueitų per nieką. Aš nežinau, su kuo konsultavosi, su kokiais nesąžiningais... Aš tiesiai pasakysiu: ,,žulikų" informaciją paėmė. Kaip galima ,,sužulikavot" šitą dalyką? Ir štai atsiranda įstatymo pakeitimas. Na, tarkim, aš prieš valandą susirgau.<text:s/></text:span><text:span text:style-name="T353">Tai ar aš turiu spėt dar parašyti kažkokį pareiškimą, jį kažkur atiduoti? Niekur nėra šito dalyko. Todėl aš siūlau pagalvoti ramiai. Nieko tie, kurie priešinasi referendumui, per daug neišloš. Tačiau štai savo veidą šituo įstatymu tai jie pagaliau atskleid</text:span><text:span text:style-name="T354">ė. Aš siūlau balsuoti prieš.</text:span></text:p>
      <text:p text:style-name="P355"><text:span text:style-name="T356">PIRMININKAS.<text:s/></text:span><text:span text:style-name="T357">Dar vienas deputatas gali pasisakyti už tai, kad būtų neįrašytas į savaitės darbotvarkę. Deputatas J.Beinortas.</text:span></text:p>
      <text:p text:style-name="P358"><text:span text:style-name="T359">J.BEINORTAS.<text:s/></text:span><text:span text:style-name="T360">Mes tiesiog sugaišim daug laiko besiginčydami dėl niekų. Taigi iš esmės dėl referendumo b</text:span><text:span text:style-name="T361">alsavimo komisijos nebūtinai yra monolitinės savo pažiūrom. Ir kada vyksta, sakykim, pas senelius arba negalinčius atvykti žmones, tai vyksta du asmenys. Tuos du asmenis visada galima komisijoje parinkti taip, kad jų požiūris į tą dalyką būtų skirtingas Či</text:span><text:span text:style-name="T362">a aš nematau jokių galimybių ką nors sufalsifikuoti. O tai, ką pasakė deputatas N.Rasimavičius, tai iš tikrųjų anuliuoti, sakykim, visą urną dėl to kad kažkas kažką įmetė, būtų kvaila. Juk tam yra komisija, kuri atidarius urną atskiria negaliojančius nuo g</text:span><text:span text:style-name="T363">aliojančių. Aš manau, tiesiog negaiškim laiko, nesvarstykim. Jau šitiek metų gyvenam, ir įsimiklina mūsų tos balsavimo komisijos dirbti sąžiningai.</text:span><text:span text:style-name="T364"><text:s/>Ir</text:span><text:span text:style-name="T365"><text:s/>vienam kitą kontroliuoti, juo labai yra stebėtojų statusas, ir nekeiskim šito dalyko bent šiuo atveju.</text:span></text:p>
      <text:p text:style-name="P366"><text:span text:style-name="T367">PI</text:span><text:span text:style-name="T368">RMININKAS.<text:s/></text:span><text:span text:style-name="T369">Taigi du deputatai pasisakė už, du deputatai — prieš Reglamentas numato galimybę dar pasisakyti Aukščiausiosios Tarybos Pirmininkui.</text:span></text:p>
      <text:p text:style-name="P370"><text:span text:style-name="T371">V.LANDSBERGIS.<text:s/></text:span><text:span text:style-name="T372">Gerbiamieji deputatai, aš siūlau jums atkreipti dėmesį į dar vieną aplinkybę. Tokio balsavimo atv</text:span><text:span text:style-name="T373">ejais, kai pageidaujantiem ligoniams ar kitiems, kurie negali ateiti į apylinkę, būdavo nuvežamos urnos. Taip buvo balsuojama ir mus renkant j šitą Aukščiausiąją Tarybą įskaitant deputatą A.Ambrazevičių ir kitus, taip pat buvo balsuojama per plebiscitą už<text:s/></text:span><text:span text:style-name="T374">Lietuvos nepriklausomybę. Jeigu kas nors tokį balsavimo būdą sutapatina su sukčiavimu, turėtų labai gerai pagalvoti, kokių argumentų (na, galbūt dabar jau nebeegzistuojantiems burokevičiams) teiktų dėl mūsų pačių išrinkimo, dėl nepriklausomybės ir galų gal</text:span><text:span text:style-name="T375">e dėl kito referendumo. Jeigu mes norime sumažinti dalyvaujančių referendume skaičių, tai tokiu būdu jūs sumažinsite ir dalyvaujančių referendume dėl sovietinės kariuomenės išvedimo skaičių. Aš siūlau neįtraukti šio klausimo į darbotvarkę.</text:span></text:p>
      <text:p text:style-name="P376"><text:span text:style-name="T377">PIRMININKAS.<text:s/></text:span><text:span text:style-name="T378">Ači</text:span><text:span text:style-name="T379">ū. Pasisakėme dėl balsavimo motyvų. Salėje 97 deputatai. Balsuosime. Kas už tai, kad Lietuvos Respublikos įstatymo ,,Dėl Lietuvos Respublikos referendumo įstatymo pakeitimo" projektas būtų įrašytas į šios savaitės darbotvarkę? Kol kas darbotvarkė nėra patv</text:span><text:span text:style-name="T380">irtinta, todėl reikia kalbėti apie įrašymą. Kas už tai, kad klausimas būtų įrašytas į darbotvarkę? Prašom, balsavimas prasidėjo.</text:span></text:p>
      <text:p text:style-name="P381"><text:span text:style-name="T382">Už įrašymą į darbotvarkę balsavo 49 deputatai, prieš — 42, susilaikė 2 deputatai. Balsų dauguma klausimas įrašytas į šios savai</text:span><text:span text:style-name="T383">tės darbotvarkę. (Balsai iš salės) Na, ilgai mes užtruktume. Gerai, bet kaip tada pasisakymai dėl balsavimo motyvų ir panašiai? Gerai.</text:span></text:p>
      <text:p text:style-name="P384"><text:span text:style-name="T385">Taip pat buvo siūlymas ir tai yra paskutinis siūlymas, susijęs su šios savaitės darbotvarke, deputato J.Minkevičiaus praš</text:span><text:span text:style-name="T386">ymas balsuoti dėl to, ar tikslinga įrašyti į savaitės darbotvarkę 37 ir 38 klausimą. Dabar, deja, negaliu įjungti mikrofono, prašau kol kas stebėti sąrašą.</text:span><text:span text:style-name="T387"><text:s/>Dėl</text:span><text:span text:style-name="T388"><text:s/>37 ir 38 klausimo įrašymo į darbotvarkę — deputatas A.Endriukaitis.</text:span></text:p>
      <text:p text:style-name="P389"><text:span text:style-name="T390">A.ENDRIUKAITIS.<text:s/></text:span><text:span text:style-name="T391">Dėl 37 ir 38</text:span><text:span text:style-name="T392"><text:s/>klausimo. įstatymo ,,Dėl deputatų, įtariamų sąmoningu bendradarbiavimu su spectarnybomis" 3 straipsnyje yra pasakyta, kad deputatų komisija, gavusi bendradarbiavimo faktus patvirtinantį teismo sprendimą, nedelsdama jį perduoda atitinkamai tarybai. Komisij</text:span><text:span text:style-name="T393">a taip ir daro, todėl Aukščiausiojoj Taryboj diskutuoti dėl teismo sprendimo nenumatyta. Ir be svarstymo šitas komisijos teikimas turi būti patvirtintas arba atmestas. Ir tai reikėtų daryti nediskutuojant. Jeigu yra kilę kai kurių klausimų ar neaiškumų dėl</text:span><text:span text:style-name="T394"><text:s/>šito fakto, tai komisijos pirmininkas, pristatydamas tą nutarimo projektą, pateiks kai kuriuos faktus, jeigu tai būtų deputatų pageidaujama.</text:span></text:p>
      <text:p text:style-name="P395"><text:span text:style-name="T396">PIRMININKAS.<text:s/></text:span><text:span text:style-name="T397">Ačiū. Vienas deputatas pasisakė už klausimo įrašymą savaitės darbotvarkę. Aš dabar prisimenu, kaip ko</text:span><text:span text:style-name="T398">mpiuteris rodė kitų užsirašiusių pasisakyti eilės tvarką. Ar deputatas B.Kuzmickas šiuo klausimu norėjo kalbėti dėl balsavimo motyvų? Ne. Deputatė Z.Šličytė buvo taip pat tuo klausimu užsirašiusi. Ar tuo klausimu?</text:span></text:p>
      <text:p text:style-name="P399"><text:span text:style-name="T400">Z.ŠLIČYTĖ.<text:s/></text:span><text:span text:style-name="T401">Galiu pasisakyti trumpai. Gerbi</text:span><text:span text:style-name="T402">amieji deputatai, darbas etatinis bet kokioje įstaigoje mūsų įstatymu yra apibrėžtas kaip bendradarbiavimas, nes negalima dirbti sąmoningai nesuvokiant, su kuo dirbi ir su kuo bendradarbiauji. Todėl čia yra nediskutuotinas klausimas. Po to, kai teismas sav</text:span><text:span text:style-name="T403">o sprendimu nustatė, kad ne visi Kuršėnų apygardos rinkėjai žinojo apie visa tai, todėl, be abejo, mes turime vykdyti savo pačių priimtą įstatymą ir nediskutuodami, kaip ir numatyta įstatyme, priimti nutarimą skelbti rinkimus. Todėl aš manyčiau, kad ne mūs</text:span><text:span text:style-name="T404">ų valioje tokios diskusijos.</text:span></text:p>
      <text:p text:style-name="P405"><text:span text:style-name="T406">PIRMININKAS.<text:s/></text:span><text:span text:style-name="T407">Gerbiamieji, leiskite man dabar truputį paaiškinti ir pasiteisinti. Be svarstymo turi būti priimamas nutarimas, kai jis jau pateikiamas Aukščiausiajai Tarybai. Kol kas kalbama apie įrašymą į darbotvarkę. Tačiau šta</text:span><text:span text:style-name="T408">i šioje vietoje aš dėkoju poniai L.Andrikienei, kuri man priminė, kad 44 deputatų parašai yra surinkti ir šiuo klausimu. Ir čia visiškai (aš dėl to ir atsiprašau) netikslinga diskutuoti. Šį klausimą privaloma įrašyti į darbotvarkę. Balsuoti mes neturime te</text:span><text:span text:style-name="T409">isės dėl įrašymo ar neįrašymo. Tačiau pasisakyti tada leisiu ir deputatui B.Genzeliui. Prašom, gerbiamasis Genzeli.</text:span></text:p>
      <text:p text:style-name="P410"><text:span text:style-name="T411">B.GENZELIS.<text:s/></text:span><text:span text:style-name="T412">Gerbiamieji deputatai, gerbiamasis A.Endriukaitis klaidina jus, kadangi komisija šio klausimo nėra svarsčiusi, o teismo sprendim</text:span><text:span text:style-name="T413">as yra saliamoniškas. Tai yra ir žinojo, ir nežinojo. Ir, mano supratimu, kol komisija šito klausimo neapsvarstė, komisijos nariai savavališkai neturi teisės skelbti komisijos nuomonės, kai komisija šio klausimo nėra svarsčiusi. Dėl to aš prašau atidėti to</text:span><text:span text:style-name="T414">l, kol komisija apsvarstys. O dabar komisija nėra svarsčiusi.</text:span></text:p>
      <text:p text:style-name="P415"><text:span text:style-name="T416">PIRMININKAS.<text:s/></text:span><text:span text:style-name="T417">Taip, tačiau yra 44 deputatų parašai.</text:span></text:p>
      <text:p text:style-name="P418"><text:span text:style-name="T419">Ir paskutinis pasisakymas dėl balsavimo motyvų, nors balsuoti neteks Deputatas P.Papovas.</text:span></text:p>
      <text:p text:style-name="P420"><text:span text:style-name="T421">P.PAPOVAS.<text:s/></text:span><text:span text:style-name="T422">Aš gal ir ne visai dėl balsavimo motyvų, b</text:span><text:span text:style-name="T423">et replikos norėčiau atkreipti juristų dėmesį į mūsų įstatymo ,,Dėl deputatų, įtariami sąmoningu bendradarbiavimu" esmę ir tikslą. Tai štai yra tokia preambulės citata: ,,Aukščiausioji Taryba yra tos nuomonės, kad išaiškintus deputatų slapto bendradarbiavi</text:span><text:span text:style-name="T424">mo su KGB ir kitomis specialiosiomis tarnybomis faktus reikia vertinti kaip pagrindą rinkėjams kelti pasitikėjimo deputatais klausimą. Atsižvelgdama į tai, Aukščiausioji Taryba nustato tokiems asmenims šio deputato mandato galiojimo patikrinimo tvarką." 1<text:s/></text:span><text:span text:style-name="T425">tvarka po to nustatyta. Taigi slapto bendradarbiavimo, o kolega deputatas J.Minkevičius dirbo neslaptai.</text:span></text:p>
      <text:p text:style-name="P426"><text:span text:style-name="T427">PIRMININKAS.<text:s/></text:span><text:span text:style-name="T428">Gerai, gerbiamieji, tai viskas, baigtos diskusijos šituo klausimu.</text:span></text:p>
      <text:p text:style-name="P429"><text:span text:style-name="T430">E.KLUMBYS.<text:s/></text:span><text:span text:style-name="T431">Dėl balsavimo motyvų...</text:span></text:p>
      <text:p text:style-name="P432"><text:span text:style-name="T433">PIRMININKAS.<text:s/></text:span><text:span text:style-name="T434">Na, nebebalsuosime, aš<text:s/></text:span><text:span text:style-name="T435">dar kartą kartoju. Bet kadangi jau buvau leidęs dviem tos pozicijos žmonėms pasisakyti, tai leidau ir dviem kitos. Čia baigta, čia negalima net diskutuoti.</text:span></text:p>
      <text:p text:style-name="P436"><text:span text:style-name="T437">E.KLUMBYS.<text:s/></text:span><text:span text:style-name="T438">Repliką tada.</text:span></text:p>
      <text:p text:style-name="P439"><text:span text:style-name="T440">PIRMININKAS.<text:s/></text:span><text:span text:style-name="T441">Na, gerai, repliką <text:s/>deputatas E.Klumbys.</text:span></text:p>
      <text:p text:style-name="P442"><text:span text:style-name="T443">E.KLUMBYS.<text:s/></text:span><text:span text:style-name="T444">Tautos paž</text:span><text:span text:style-name="T445">angos frakcija reikalaus vardinio balsavimo.</text:span></text:p>
      <text:p text:style-name="P446"><text:span text:style-name="T447">PIRMININKAS.<text:s/></text:span><text:span text:style-name="T448">Vardinio balsavimo, kai priiminėsime dokumentus, kurie pateikti svarstyti. Ir trumpa deputato V.Žiemelio replika.</text:span></text:p>
      <text:p text:style-name="P449"><text:span text:style-name="T450">V.ŽIEMELIS.<text:s/></text:span><text:span text:style-name="T451">Trumpa replika. Aš norėčiau, kad nesuklaidintų gerbiamasis B.Genzelis. M</text:span><text:span text:style-name="T452">ūsų komisijos sprendimas yra priimtas prieš teismą, o po teismo mes jau nebepriiminėjame sprendimų. Pasiskaitykite įstatymą. To daryti mums neleidžia įstatymas.</text:span></text:p>
      <text:p text:style-name="P453"><text:span text:style-name="T454">PIRMININKAS.<text:s/></text:span><text:span text:style-name="T455">Gerai, gerbiamieji deputatai, savaitės darbotvarkės aptarimui sugaišome, jeigu aš<text:s/></text:span><text:span text:style-name="T456">neklystu, 26 minutes, nepakeistas nė vienas punktas iš 38, nė vienas naujas neįrašytas, nė vienas neišbrauktas. Prašau balsuoti.</text:span></text:p>
      <text:p text:style-name="P457"><text:span text:style-name="T458">Kas už šios savaitės posėdžių darbotvarkę? Vyksta balsavimas. Deputate Malkevičiau, neprašykite, kad už jus balsuotų.</text:span></text:p>
      <text:p text:style-name="P459"><text:span text:style-name="T460">Už savait</text:span><text:span text:style-name="T461">ės darbotvarkę balsavo 68 deputatai, prieš — 3, susilaikė 17 deputatų. Savaitės darbotvarkė priimta.</text:span></text:p>
      <text:p text:style-name="P462"><text:span text:style-name="T463"> </text:span></text:p>
      <text:p text:style-name="P464">Posėdžių darbotvarkės svarstymas ir tvirtinimas</text:p>
      <text:p text:style-name="P465"><text:span text:style-name="T466"> </text:span></text:p>
      <text:p text:style-name="P467"><text:span text:style-name="T468">PIRMININKAS.<text:s/></text:span><text:span text:style-name="T469">Šios dienos posėdžių darbotvarkė. 44 deputatų parašais yra siūloma klausimus dėl referendu</text:span><text:span text:style-name="T470">mo pravedimo (cituoju: pravedimo) 1992 m. birželio 7 d. ir dėl deputato J.Minkevičiaus mandato patikrinimo svarstyti šios dienos darbotvarkėje 1 ir 2 punktu. Aš turiu atkreipti dėmesį, kad 44 deputatų parašai yra privalomi dėl įrašymo į savaitės darbotvark</text:span><text:span text:style-name="T471">ę, tačiau nėra privalomi pagal svarstymo laiką ir panašiai. Todėl aš turėsiu pateikti balsuoti tą jūsų siūlymą, atsižvelgiu į jį. Tačiau pagal Reglamentą tai nėra toks automatiškas privalomumas, kaip buvo dėl įrašymo į savaitės darbotvarkę.</text:span></text:p>
      <text:p text:style-name="P472"><text:span text:style-name="T473">Gerai, dar kito</text:span><text:span text:style-name="T474">s pastabos dėl šios dienos darbotvarkės. Aš linkėčiau, kad jų būtų kuo mažiau. Deputatas A.Sakalas.</text:span></text:p>
      <text:p text:style-name="P475"><text:span text:style-name="T476">A.SAKALAS.<text:s/></text:span><text:span text:style-name="T477">Centro frakcija prašo, kad deputatų parašais pasiūlytas nutarimas dėl referendumo būtų svarstomas pirmuoju klausimu.</text:span></text:p>
      <text:p text:style-name="P478"><text:span text:style-name="T479">PIRMININKAS.<text:s/></text:span><text:span text:style-name="T480">Tai, žodžiu, ba</text:span><text:span text:style-name="T481">lsuoti siūlo vieni dėl vieno referendumo, kiti — dėl kito referendumo, svarstyti tuos klausimus posėdžio pradžioje.</text:span></text:p>
      <text:p text:style-name="P482"><text:span text:style-name="T483">Tai labai susiję pasiūlymai. Gerai, dar dėl dienos darbotvarkės. Na, ištrinkit pavardes, jeigu kas neplanuojat kalbėti. Deputatas E.Jarašiūn</text:span><text:span text:style-name="T484">as.</text:span></text:p>
      <text:p text:style-name="P485"><text:span text:style-name="T486">E.JARAŠIŪNAS.<text:s/></text:span><text:span text:style-name="T487">Frakcijos vardu aš prašau, kad klausimas dėl deputato J.Minkevičiaus deputato mandato patikrinimo būtų svarstomas pirmasis.</text:span></text:p>
      <text:p text:style-name="P488"><text:span text:style-name="T489">PIRMININKAS.<text:s/></text:span><text:span text:style-name="T490">Gerai, tai čia susijęs pasiūlymas.</text:span></text:p>
      <text:p text:style-name="P491"><text:span text:style-name="T492">E.JARAŠIŪNAS.<text:s/></text:span><text:span text:style-name="T493">Taip pat dėl vardinio balsavimo palaikom Tautos paža</text:span><text:span text:style-name="T494">ngos frakciją.</text:span></text:p>
      <text:p text:style-name="P495"><text:span text:style-name="T496">PIRMININKAS.<text:s/></text:span><text:span text:style-name="T497">Gerai. Deputatas V.Andriukaitis.</text:span></text:p>
      <text:p text:style-name="P498"><text:span text:style-name="T499">V.P.ANDRIUKAITIS.<text:s/></text:span><text:span text:style-name="T500">Aš esu kitos nuomonės.</text:span></text:p>
      <text:p text:style-name="P501"><text:span text:style-name="T502">PIRMININKAS.<text:s/></text:span><text:span text:style-name="T503">Tai nereikia triukšmauti salėje, tikrai bus gerai girdėti, ponai Grakauskai, Griniau, Karobli, Kumža!</text:span></text:p>
      <text:p text:style-name="P504"><text:span text:style-name="T505">V.P.ANDRIUKAITIS.<text:s/></text:span><text:span text:style-name="T506">Aš esu kitos nuomonės</text:span><text:span text:style-name="T507"><text:s/>dėl deputato J.Minkevičiaus klausimo svarstymo.</text:span></text:p>
      <text:p text:style-name="P508"><text:span text:style-name="T509">PIRMININKAS.<text:s/></text:span><text:span text:style-name="T510">Nediskutuokim dabar dėl to, bus galima pasisakyti dėl balsavimo motyvų, kai pateiksim balsuoti...</text:span></text:p>
      <text:p text:style-name="P511"><text:span text:style-name="T512">V.P.ANDRIUKAITIS.<text:s/></text:span><text:span text:style-name="T513">Todėl siūlau šį klausimą svarstyti ketvirtadienį. Galime svarstyti ir pirmąjį,</text:span><text:span text:style-name="T514"><text:s/>galime svarstyti su visais vardiniais ar nevardiniais reikalavimais, tačiau šis klausimas neturi nieko bendra su klausimu dėl referendumo. Ir prašyčiau, jog būtų atsižvelgiama į nuoseklią eigą;</text:span></text:p>
      <text:p text:style-name="P515"><text:span text:style-name="T516">šį vieną principinį klausimą (dėl referendumų) spręstume šian</text:span><text:span text:style-name="T517">dien, o klausimą dėl gerbiamojo deputato J.Minkevičiaus svarstyti ketvirtadienį, galime netgi svarstyti pirmąjį.</text:span></text:p>
      <text:p text:style-name="P518"><text:span text:style-name="T519">PIRMININKAS.<text:s/></text:span><text:span text:style-name="T520">Gerai, aš prašyčiau daugiau naujų pasiūlymų nebeteikti. Deputatas S.Malkevičius.</text:span></text:p>
      <text:p text:style-name="P521"><text:span text:style-name="T522">S.MALKEVIČIUS.<text:s/></text:span><text:span text:style-name="T523">Aš noriu frakcijos vardu paprašyti</text:span><text:span text:style-name="T524">, kad būtų transliuojamos per radiją ir diskusijos, ir...</text:span></text:p>
      <text:p text:style-name="P525"><text:span text:style-name="T526">PIRMININKAS.<text:s/></text:span><text:span text:style-name="T527">Ponas Tupikai, jūs norite kalbėti per tą patį mikrofoną, kur ir ponas S.Malkevičius.</text:span></text:p>
      <text:p text:style-name="P528"><text:span text:style-name="T529">S.MALKEVIČIUS. ...</text:span><text:span text:style-name="T530">dėl referendumo ir dėl deputato mandato suspendavimo.</text:span></text:p>
      <text:p text:style-name="P531"><text:span text:style-name="T532">PIRMININKAS.<text:s/></text:span><text:span text:style-name="T533">Prašysit, kad b</text:span><text:span text:style-name="T534">ūtų transliuojama?</text:span></text:p>
      <text:p text:style-name="P535"><text:span text:style-name="T536">S.MALKEVIČIUS.<text:s/></text:span><text:span text:style-name="T537">Taip, kad būtų transliuojama.</text:span></text:p>
      <text:p text:style-name="P538"><text:span text:style-name="T539">PIRMININKAS.<text:s/></text:span><text:span text:style-name="T540">Gerai, ir deputatas...</text:span></text:p>
      <text:p text:style-name="P541"><text:span text:style-name="T542">S.MALKEVIČIUS.<text:s/></text:span><text:span text:style-name="T543">Ir dar aš norėčiau priminti tai, kad kada balsavom mes už balsadėžių klausimo įtraukimą, tai buvo padaryta klaidų. Kai kurie deputatai nesupr</text:span><text:span text:style-name="T544">ato jūsų formuluotės, todėl galbūt jūs leisit perbalsuot kortelėmis dėl šito klausimo?</text:span></text:p>
      <text:p text:style-name="P545"><text:span text:style-name="T546">PIRMININKAS.<text:s/></text:span><text:span text:style-name="T547">Na, aš, tiesą sakant, tikrai labai aiškiai formulavau. Aš tikiu, kad gal buvo kokių nesklandumų technikos prasme.</text:span></text:p>
      <text:p text:style-name="P548"><text:span text:style-name="T549">Deputatė Z.Šličytė.</text:span></text:p>
      <text:p text:style-name="P550"><text:span text:style-name="T551">Z.ŠLIČYTĖ.<text:s/></text:span><text:span text:style-name="T552">Norėčiau pa</text:span><text:span text:style-name="T553">prieštarauti deputato V.Andriukaičio nuomonei. Mes žinome, kad pagal mūsų įstatymą, kai teismo sprendimas patvirtina juridinę reikšmę turintį faktą dėl bendradarbiavimo, deputato balsavimai pirmame posėdyje po to yra suspenduojami, t.y. jis netenka balso t</text:span><text:span text:style-name="T554">eisės. Todėl yra didžiulis skirtumas, ar šiandien pirmuoju klausimu spręsime nutarimą dėl deputato J.Minkevičiaus padėties Aukščiausiojoje Taryboje, ar vėliau.</text:span></text:p>
      <text:p text:style-name="P555"><text:span text:style-name="T556">Taip pat, gerbiamasis posėdžio pirmininke, aš prašyčiau išspręsti ir kitą klausimą — dėl deputat</text:span><text:span text:style-name="T557">o V.Čepaičio. Jis taip pat turi būti neskaičiuojamas į kvorumą, nes jo mandatas nėra patvirtintas. Tai turi reikšmę mums toliau balsuojant, todėl prašyčiau visus deputatus balsuoti ir išnagrinėti šitą klausimą šiandien posėdyje pirmąjį.</text:span></text:p>
      <text:p text:style-name="P558"><text:span text:style-name="T559">PIRMININKAS.<text:s/></text:span><text:span text:style-name="T560">Taip,<text:s/></text:span><text:span text:style-name="T561">deputato V.Čepaičio pavardė ir jo balsavimai, jeigu jie ir būtų buvę, neskaičiuojami, ir jis į bendrą deputatų skaičių neįskaičiuojamas jau nuo to momento, kai buvo priimtas nutarimas dėl jo įgaliojimų sustabdymo. Taigi čia problemos nėra, o visi kiti jūsų</text:span><text:span text:style-name="T562"><text:s/>pasakymai...</text:span></text:p>
      <text:p text:style-name="P563"><text:span text:style-name="T564">Z.ŠLIČYTĖ.<text:s/></text:span><text:span text:style-name="T565">Todėl pirmąjį šiandien reikia išspręsti dar vieno deputato balsavimo teisės klausimą. Tai yra būtina, tai labai glaudžiai susiję...</text:span></text:p>
      <text:p text:style-name="P566"><text:span text:style-name="T567">PIRMININKAS.<text:s/></text:span><text:span text:style-name="T568">Tai juk deputatas V.Čepaitis neturi teisės jau visą mėnesį balsuoti.</text:span></text:p>
      <text:p text:style-name="P569"><text:span text:style-name="T570">Z.ŠLIČYTĖ.<text:s/></text:span><text:span text:style-name="T571">Ne, be</text:span><text:span text:style-name="T572">t dėl J.Minkevičiaus. Aš noriu prieštarauti, kad...</text:span></text:p>
      <text:p text:style-name="P573"><text:span text:style-name="T574">PIRMININKAS.<text:s/></text:span><text:span text:style-name="T575">Tai gerai, kalbėsime dėl balsavimo motyvų tada, kai pateiksiu balsuoti. Kam kartoti trečią kartą tuos pačius siūlymus? Deputatas J.Pangonis.</text:span></text:p>
      <text:p text:style-name="P576"><text:span text:style-name="T577">J.PANGONIS.<text:s/></text:span><text:span text:style-name="T578">Siūlau negaišti laiko ir balsuoti, pra</text:span><text:span text:style-name="T579">dėti darbą.</text:span></text:p>
      <text:p text:style-name="P580"><text:span text:style-name="T581">PIRMININKAS.<text:s/></text:span><text:span text:style-name="T582">Gerai. Deputatas M.Stakvilevičius.</text:span></text:p>
      <text:p text:style-name="P583"><text:span text:style-name="T584">M.STAKVILEVIČIUS.<text:s/></text:span><text:span text:style-name="T585">Kol dar mes neturime Aukščiausiojo Teismo nutarties dėl deputato J.Minkevičiaus, man atrodo, nedera svarstyti.</text:span><text:span text:style-name="T586"><text:s/>Ir</text:span><text:span text:style-name="T587"><text:s/>todėl ?rašyčiau, kad šitas teismo nutarimas būtų išplatintas, ne</text:span><text:span text:style-name="T588">s nežinom, kas ten parašyta.</text:span></text:p>
      <text:p text:style-name="P589"><text:span text:style-name="T590">PIRMININKAS.<text:s/></text:span><text:span text:style-name="T591">Ir deputatas E.Jarašiūnas dar kartą dėl dienos darbotvarkės.</text:span></text:p>
      <text:p text:style-name="P592"><text:span text:style-name="T593">E.JARAŠIŪNAS.<text:s/></text:span><text:span text:style-name="T594">Man atrodo, kad deputato J.Minkevičiaus klausimo varstymas pirmuoju yra nulemtas paties įstatymo, dėl to aš siūlyčiau nediskutuoti.</text:span></text:p>
      <text:p text:style-name="P595"><text:span text:style-name="T596">PIRMINI</text:span><text:span text:style-name="T597">NKAS.<text:s/></text:span><text:span text:style-name="T598">Aš taip pat siūlau nebediskutuoti. Ačiū. Pasisakymai dėl šios dienos darbotvarkės yra baigti. Ar galima be balsavimo sutarti, kad nutarimai dėl abiejų referendumų būtų svarstomi dabar, po J.Minkevičiaus klausimo, po deputato J.Minkevičiaus projekto?<text:s/></text:span><text:span text:style-name="T599">Gerai, tai dėl to neprieštaraujame, kad projektai, kurie savaitės darbotvarkėje įrašyti kaip projektas Nr.2 ir kaip projektas Nr.2a, būtų svarstomi rytiniame posėdyje. Nereikės dėl to balsuoti.</text:span></text:p>
      <text:p text:style-name="P600"><text:span text:style-name="T601">Tačiau dar yra siūlymas, kurį pateikia 44 deputatai, kad 37 ir</text:span><text:span text:style-name="T602"><text:s/>38 savaitės darbotvarkės klausimai būtų svarstomi štai dabar, pirmuoju darbotvarkės klausimu. Na, mes labai dažnai kaitaliojame eilę, man tai taip pat nepatinka. Tai ar reikia balsuoti dėl šito? Reikia. Deputatai reikalauja balsuoti. Na, praktiškai jau dė</text:span><text:span text:style-name="T603">l motyvų kalbėjo deputatai tada, kai dar nereikėjo dėl to kalbėti. Na, gal negaiškim laiko.<text:s/></text:span><text:span text:style-name="T604">(</text:span><text:span text:style-name="T605">Balsai iš salės</text:span><text:span text:style-name="T606">) Man, deja, gerbiamasis Papovai, neprivaloma pagal Reglamentą laukti kokios nors teismo nutarties. Kaip ir dėl deputato V.Čepaičio, matyt, balsavot</text:span><text:span text:style-name="T607">e taip pat be nutarties. Aš žiūriu į Reglamentą ir nematau tokio reglamentinio įpareigojimo man. Aš turiu prievolę teikti deputatų pasiūlymą balsuoti dėl klausimo svarstymo šiandien pirmuoju, tai yra iš karto po darbotvarkės patvirtinimo. Vardinis balsavim</text:span><text:span text:style-name="T608">as čia visiškai netinkamas, nes tai nėra dokumento priėmimas.<text:s/></text:span><text:span text:style-name="T609">(Balsai salėje, negirdėti)</text:span></text:p>
      <text:p text:style-name="P610"><text:span text:style-name="T611">Gerbiamieji, dėl ko ginčijamės? Na, patylėkit, paklausykit, leiskit man pasakyti!</text:span></text:p>
      <text:p text:style-name="P612"><text:span text:style-name="T613">Dabar teiksiu balsuot dėl to, ar klausimą dėl J.Minkevičiaus svarstome pirmąjį. Tik t</text:span><text:span text:style-name="T614">ada, kai nutariame, kada jį svarstome, galime pradėti kalbėti apie vardinį balsavimą. Todėl prašau neišsišokti mano adresu.</text:span></text:p>
      <text:p text:style-name="P615"><text:span text:style-name="T616">V.ŽIEMELIS.<text:s/></text:span><text:span text:style-name="T617">Atsiprašau, patikslinu. Galima? Minėjo, jog nėra teismo sprendimo. Teismo sprendimas yra oficialiai atsiųstas.</text:span></text:p>
      <text:p text:style-name="P618"><text:span text:style-name="T619">PIRMININK</text:span><text:span text:style-name="T620">AS.<text:s/></text:span><text:span text:style-name="T621">Gerai. Kas pritaria 44 deputatų pasiūlymui, kad savaitės darbotvarkėje nurodyti 37 ir 38 klausimai būtų svarstomi šiandien i karto po darbotvarkės patvirtinimo? Kas už šį pasiūlymą? Pavėlavę depu tatai turi užsiregistruoti.</text:span></text:p>
      <text:p text:style-name="P622"><text:span text:style-name="T623">Nutraukiu balsavimą. Prašau<text:s/></text:span><text:span text:style-name="T624">visus deputatus sėsti į vietas, balsavimas nutrauktas. Gerbiamasis Terleckai, balsavimo metu reikia sėdėti parteryje. Prasidėjo pakartotinė registracija. Salėje tikrai deputatų padaugėjo, salėje 101 deputatas.</text:span></text:p>
      <text:p text:style-name="P625"><text:span text:style-name="T626">Kas už tai, kad savaitės darbotvarkėje nurodyt</text:span><text:span text:style-name="T627">i 37 ir 38 klausimai bū tų svarstomi iš karto po darbotvarkės patvirtinimo? Prašome balsuoti mygtukais.</text:span></text:p>
      <text:p text:style-name="P628"><text:span text:style-name="T629">Už tai, kad du klausimai, du projektai būtų svarstomi iš karto po darbotvarkės priėmimo, balsavo 53 deputatai, prieš — 26, susilaikė 21. Yra taip nutart</text:span><text:span text:style-name="T630">a, deputatai prašo demonstruoti sąrašą.</text:span></text:p>
      <text:p text:style-name="P631"><text:span text:style-name="T632">Manyčiau, kad dabar galėtume priimti visą šios dienos darbotvarkę su tuo pakeitimu, kuris yra atliktas šiuo balsavimu. Ar galime balsuoti už visą darbotvarkę? Prašau pasiruošti balsų skaičiavimo grupę skaičiuoti bali</text:span><text:span text:style-name="T633">us. Už darbotvarkę vis dėlto reikalaujama balsuoti. Kas už šios dienos darbotvarkę?</text:span></text:p>
      <text:p text:style-name="P634"><text:span text:style-name="T635">BALSŲ SKAIČIUOTOJAS.<text:s/></text:span><text:span text:style-name="T636">Už balsavo 100 deputatų.</text:span></text:p>
      <text:p text:style-name="P637"><text:span text:style-name="T638">PIRMININKAS.<text:s/></text:span><text:span text:style-name="T639">Už balsavo 100 deputatų. Kas prieš šios dienos darbotvarkę?</text:span></text:p>
      <text:p text:style-name="P640"><text:span text:style-name="T641">BALSŲ SKAIČIUOTOJAS.<text:s/></text:span><text:span text:style-name="T642">Prieš balsavo 2.</text:span></text:p>
      <text:p text:style-name="P643"><text:span text:style-name="T644">PIRMININKAS.<text:s/></text:span><text:span text:style-name="T645">Pr</text:span><text:span text:style-name="T646">ieš balsavo 2 deputatai. Kas susilaikė?</text:span></text:p>
      <text:p text:style-name="P647"><text:span text:style-name="T648">BALSŲ SKAIČIUOTOJAS.<text:s/></text:span><text:span text:style-name="T649">Susilaikė 3.</text:span></text:p>
      <text:p text:style-name="P650"><text:span text:style-name="T651">PIRMININKAS.<text:s/></text:span><text:span text:style-name="T652">Susilaikė 3. Pasirodo, salėje buvo daugiau deputatų, negu užsiregistravo.</text:span></text:p>
      <text:p text:style-name="P653"><text:span text:style-name="T654">Taigi darbotvarkė patvirtinta, pradedame dirbti pagal darbotvarkę.</text:span></text:p>
      <text:p text:style-name="P655"><text:span text:style-name="T656">Reaguoju į dviejų frakcijų p</text:span><text:span text:style-name="T657">asiūlymą, kad klausimas būtų transliuojamas per radiją. Ar jūs to reikalaujate ir toliau? Ar niekas neprieštarauja? Tai, matote, radijas turėtų staiga keisti savo programą. Laikykime tai įpareigojimu radijui transliuoti šitų klausimų svarstymą. Būtinai tra</text:span><text:span text:style-name="T658">nsliuoti. Tai ar radijas pasirengęs pradėti transliaciją? Vieną minutę.</text:span></text:p>
      <text:p text:style-name="P659"><text:span text:style-name="T660">Gerai, kol praeis ta viena minutė, aš noriu jus supažindinti su Lietuvos Respublikos Ministro Pirmininko pozicija vienu iš šios dienos darbotvarkės klausimų.</text:span></text:p>
      <text:p text:style-name="P661"><text:span text:style-name="T662">,,</text:span><text:span text:style-name="T663">Aukščiausiajai Tarybai.<text:s/></text:span><text:span text:style-name="T664">Sunku paaiškinti pasaulio visuomenei, taip pat Lietuvos žmonėms, kodėl eikvojamos lėšos, varginami rinkėjai ir menkinamas valstybės autoritetas numatant rengti 1992 m. gegužės ir birželio mėn. keletą referendumų. Siūlytume Lietuvos Respublikos Aukščiausiaj</text:span><text:span text:style-name="T665">ai tarybai skelbti numatytus referendumus vieną dieną."</text:span></text:p>
      <text:p text:style-name="P666"><text:span text:style-name="T667">Pasirašo Ministras Pirmininkas deputatas G.Vagnorius.</text:span></text:p>
      <text:p text:style-name="P668"><text:span text:style-name="T669">Radijas yra pasirengęs pradėti transliaciją. Pirmuoju darbotvarkės klausimu žodžio pareiškimui prašė deputatas J.Minkevičius. Na, skaitykim Reglam</text:span><text:span text:style-name="T670">entą, gerbiamieji! Prieš kiekvieno klausimo svarstymo pradžią bet kuris deputatas turi teisę perskaityti pareiškimą.</text:span></text:p>
      <text:p text:style-name="P671"><text:span text:style-name="T672"> </text:span></text:p>
      <text:p text:style-name="P673">Deputato J.Minkevičiaus pareiškimas</text:p>
      <text:p text:style-name="P674"><text:span text:style-name="T675"> </text:span></text:p>
      <text:p text:style-name="P676"><text:span text:style-name="T677">J.MINKEVIČIUS.<text:s/></text:span><text:span text:style-name="T678">Gerbiamieji, užkluptas šiandien esu netikėtai, todėl nelabai...<text:s/></text:span><text:span text:style-name="T679">(Balsai salėje)</text:span><text:span text:style-name="T680"><text:s/>Šian</text:span><text:span text:style-name="T681">dieną, būtent dabar, kadangi darbotvarkėj yra kita diena numatyta. Pirmiausia sunku kreiptis į dalį deputatų dėl nuostatos šiuo klausimu. Sukeltas yra ažiotažas, tam tikra moralinė psichologinė atmosfera dėl KGB. Todėl reikėtų nuo šito racionaliai atsipala</text:span><text:span text:style-name="T682">iduoti.</text:span></text:p>
      <text:p text:style-name="P683"><text:span text:style-name="T684">Antra pastaba. Mano tarnyba susijusi su 50 metų istorija, todėl reikė tų suvokti ano meto aplinkybes.</text:span></text:p>
      <text:p text:style-name="P685"><text:span text:style-name="T686">Mano nušalinimo entuziastai, kurie šiandien čia aktyviai veikia, klaidingai praneša apie teismo sprendimą. Įvyko du teismo posėdžiai. Pirma jame j</text:span><text:span text:style-name="T687">okio sprendimo nebuvo priimta, kadangi teismas nesuprato, ko iš j( norima. Ir dėl to fakto, kad aš 19401945 metais buvau tuometinio Valstybės saugumo ir vidaus reikalų (keitėsi tie pavadinimai) komisariato etatiniu darbuotoju, teismas nepriėmė jokio sprend</text:span><text:span text:style-name="T688">imo, kadangi tai nebuvo teisminio nagrinėjimo objektas. Tai, kas žinoma, kas įrodoma oficialiai;</text:span></text:p>
      <text:p text:style-name="P689"><text:span text:style-name="T690">dokumentais, nepriklausė teisminiam nagrinėjimui, ir šiuo klausimu sprendimo nėra.</text:span></text:p>
      <text:p text:style-name="P691"><text:span text:style-name="T692">Papildomas buvo pareiškimas dėl to, ar rinkėjai žinojo, ar nežinojo to fakto</text:span><text:span text:style-name="T693">. Ir būtent dėl to yra sprendimas. O sprendimas toks: ne visi rinkėja žinojo. Kaip jums patinka toks sprendimas? Ne visi žinojo.</text:span></text:p>
      <text:p text:style-name="P694"><text:span text:style-name="T695">Toliau. Dėl komisijos. Komisija dirbo be reglamento, apie tai buvo<text:s/></text:span><text:span text:style-name="T696">cit<text:s/></text:span><text:span text:style-name="T697">vieno komisijos nario pareiškimas.</text:span></text:p>
      <text:p text:style-name="P698"><text:span text:style-name="T699">Visa komisija nebuvo<text:s/></text:span><text:span text:style-name="T700">susirinkusi, kai buvo svarstomas mano tas reikalas. Pasirašė išvadą net tie, kurie nedalyvavo šitame svarstyme. O antrasis pareiškimas iš viso nebuvo svarstomas, aš apie tai nieko nežinojau.</text:span></text:p>
      <text:p text:style-name="P701"><text:span text:style-name="T702">PIRMININKAS.<text:s/></text:span><text:span text:style-name="T703">Pareiškimams skiriama 3 minutės.</text:span></text:p>
      <text:p text:style-name="P704"><text:span text:style-name="T705">J.MINKEVIČIUS.<text:s/></text:span><text:span text:style-name="T706">Daba</text:span><text:span text:style-name="T707">r iš esmės pakartoju jau kelintą kartą. Svarbiausias dalykas, jog įstatymas skirtas, kaip jau čia buvo pasakyta, būtent slaptiems agentams ir visokiems bendradarbiavimams, išaiškintiems po rinkimų. Manęs nereikėjo aiškinti, kadangi tai liudija oficialūs do</text:span><text:span text:style-name="T708">kumentai kurie žinomi. Ir mano du konkurentai, kaip jau sakiau, apie tai žinojo Teisme tai buvo paliudyta, paliudytas buvo faktas, jog ant mano kai kurių plakatų, iškabintų rinkimų metu, buvo užrašai ranka: ,,Nebalsuokite už Minkevičių, už kagėbistą". Taig</text:span><text:span text:style-name="T709">i...</text:span></text:p>
      <text:p text:style-name="P710"><text:span text:style-name="T711">PIRMININKAS.<text:s/></text:span><text:span text:style-name="T712">Pareiškimui skirtas laikas baigėsi.</text:span></text:p>
      <text:p text:style-name="P713"><text:span text:style-name="T714">J.MINKEVIČIUS.<text:s/></text:span><text:span text:style-name="T715">Taigi tas faktas nelėmė rinkimų rezultatų. (Balsai iš salės</text:span><text:span text:style-name="T716">)</text:span></text:p>
      <text:p text:style-name="P717"><text:span text:style-name="T718">PIRMININKAS.<text:s/></text:span><text:span text:style-name="T719">Atleiskite, gerbiamasis deputate, aš vis dėlto negaliu pažeidinėti Reglamento ir privalau nutraukti jūsų pasisaky</text:span><text:span text:style-name="T720">mą dėl to, kac pareiškimui skiriama 3 minutės. Atleiskit man.</text:span></text:p>
      <text:p text:style-name="P721"><text:span text:style-name="T722">Tai yra pareiškimas, būtent pareiškimą buvo prašoma pateikti.<text:s/></text:span><text:span text:style-name="T723">(</text:span><text:span text:style-name="T724">Balsai iš salės</text:span><text:span text:style-name="T725">, negirdėti).</text:span><text:span text:style-name="T726"><text:s/>Taip, tačiau nepažeidžiant Reglamento. Ir nereikalaukite, gerbiamasis deputate Vilke, kad aš pažeidinė</text:span><text:span text:style-name="T727">čiau Reglamentą.</text:span></text:p>
      <text:p text:style-name="P728"><text:span text:style-name="T729">Kviečiu į tribūną pranešėją dėl šių dviejų nutarimų <text:s/>komisijos pirmininką deputatą B.Gajauską. Prašom trumpai supažindinti. Ir liks tik pasisakyti dėl balsavimo motyvų dėl kiekvieno nutarimo. Pirmiausia, matyt, dėl nutarimo dėl mandato pat</text:span><text:span text:style-name="T730">ikrinimo.</text:span></text:p>
      <text:p text:style-name="P731"><text:span text:style-name="T732"> </text:span></text:p>
      <text:p text:style-name="P733"><text:span text:style-name="T734">Nutarimo "Dėl Lietuvos Respublikos Aukščiausiosios Tarybos deputato J.Minkevičiaus pareiškimo” projekto pateikimas ir svarstymas</text:span></text:p>
      <text:p text:style-name="P735"><text:span text:style-name="T736"> </text:span></text:p>
      <text:p text:style-name="P737"><text:span text:style-name="T738">B.GAJAUSKAS.<text:s/></text:span><text:span text:style-name="T739">Ponios ir ponai deputatai, aš esu priverstas truputį nuo tų nutarimų nukrypti ir pacituoti kai kuriu</text:span><text:span text:style-name="T740">os dokumentus. Pirmiausia ,,Dėl deputatų, įtariamų sąmoningu bendradarbiavimu su kitų valstybių specialiosiomis tarnybomis, mandatų patikrinimo". Čia kalbama apie 5 straipsnį, kuriame sakoma, kad bendradarbiavimas apima (...) asmens etatinį darbą saugumo t</text:span><text:span text:style-name="T741">arnyboje. Tai viena iš bendradarbiavimo formų.</text:span></text:p>
      <text:p text:style-name="P742"><text:span text:style-name="T743">Deputatas B.Genzelis prašė teismo sprendimo. Teismo sprendimą mes turim, galėsit visi susipažinti su teismo sprendimu, kaip ir su visa byla, kurią aš jau daviau kai kuriems deputatams, — kurie norėjo, susipaži</text:span><text:span text:style-name="T744">no. 3 kurie panorės, galės susipažinti kad ir šiandien per pertrauką arba bet kurią kitą dieną.</text:span></text:p>
      <text:p text:style-name="P745"><text:span text:style-name="T746">Aš paskaitysiu kai ką iš teismo sprendimo. ,,Lietuvos Respublikos vardu. Vilnius. 1992 metai, gegužės 7 diena. Lietuvos Respublikos Aukščiausiojo Teismo Civilin</text:span><text:span text:style-name="T747">ių bylų kolegija, susidedanti iš pirmininko A.Spiečiaus, teismo tarėjų Sakalauskienės, Petrulaičio, sekretoriaujant Žalėnaitei, dalyvaujant prokurorei Ratkevičienei, pareiškėjo atstovui advokatui Aleksandravičiui, suinteresuotam asmeniui Minkevičiui, atsto</text:span><text:span text:style-name="T748">vui advokatui Liutvinskui, viešame teismo posėdyje išnagrinėjo civilinę bylą pagal pareiškėjo Lietuvos Respublikos Aukščiausiosios Tarybos komisijos Sovietų Sąjungos KGB veiklai Lietuvoje tirti pareiškimą suinteresuotam asmeniui Jokūbui Minkevičiui, Lietuv</text:span><text:span text:style-name="T749">os Respublikos Aukščiausiosios Tarybos deputatui, dėl juridinę reikšmę turinčio fakto nustatymo. Kolegija, išnagrinėjusi bylą, nustatė..." Aš visko neskaitysiu, tik kai ką, jūs patys pasiskaitysit, jeigu norėsit, nes nutarimas ilgas.</text:span></text:p>
      <text:p text:style-name="P750"><text:span text:style-name="T751">,,</text:span><text:span text:style-name="T752">Byloje esančios doku</text:span><text:span text:style-name="T753">mentų kopijos (išvardyti visi numeriai), tarnybinės kortelės, tardymo protokolai bei vėliau pateiktos dokumentų kopijos, nutarimas areštui, KGB karininkų sąrašai, kortelė, rasta KGB ,,liaudies gynėjų" kartotekoje, asmeninių kortelių apie uždarbį kopijos ro</text:span><text:span text:style-name="T754">do, kad suinteresuotas asmuo J.Minkevičius 1940—1945 metais buvo SSSR NKVD r NKGB darbuotojas, ir tai nebuvo tik jo karinė tarnyba nurodytose struktūrose."</text:span></text:p>
      <text:p text:style-name="P755"><text:span text:style-name="T756">Tai, kad rinkėjams buvo žinoma, jog J.Minkevičius 19401945 metais tarnavo NKGB ir NKVD organuose, iš</text:span><text:span text:style-name="T757"><text:s/>dalies patvirtino liudytojai: Spulginienė, Verseckas, Abromaitis, tačiau, kaip jie nurodė, šis faktas nebuvo panaudotas agitacinei propagandai prieš kandidatą į deputatus, o buvo pa aiškinamas tik rinkėjams paklausus susitikimo su rinkėjais metu. Tokie at</text:span><text:span text:style-name="T758">vejai per susitikimus su rinkėjais buvo keli. Šį faktą savo parašais patvirtino ir 37 rinkėjai. Tačiau byloje esančiuose oficialiuose šaltiniuose ii rinkiminiuose bukletuose bei rinkiminėje oficialioje programoje ir agitaciniame plakate nebuvo pažymėta, jo</text:span><text:span text:style-name="T759">g J.Minkevičius 19401945 metais buvo SSSR NKVD ir NKGB darbuotojas. Visuose oficialiuose leidiniuose buvo nurodoma, kad minėtu laikotarpiu suinteresuotas asmuo tarnavo sovietinėje kariuomenėje. Gauti iš rinkiminės apygardos Nr. 92 rinkėjų parašai (86 žmoni</text:span><text:span text:style-name="T760">ų) patvirtina, kad ne visi rinkėjai žinojo apie tai, jog J.Minkevičius 1940—1945 metais dirbo SSSR saugumo organuose.</text:span></text:p>
      <text:p text:style-name="P761"><text:span text:style-name="T762">Ir toliau nuosprendis: ,,Nusprendė pareiškimą patenkinti iš dalies ir nustatyti juridinę reikšmę turintį faktą. Ne visiems Kuršėnų rinkimi</text:span><text:span text:style-name="T763">nės apygardos Nr.92 rinkėjams iki 1990 metų vasario 24 dienos buvo žinoma, kad J.Minkevičius 19401945 metais dirbo etatiniu SSSR NKVD ir NKGB darbuotoju. Sprendimas galutinis, kasacine tvarka neskundžiamas." Ir čia parašai.</text:span></text:p>
      <text:p text:style-name="P764"><text:span text:style-name="T765">Toliau. Deputatas J.Minkevičius<text:s/></text:span><text:span text:style-name="T766">aiškina, kad jis tarnavo kariuomenėje ir nieko bendro neturėjo su ta organizacija... Tai aš norėčiau pasakyti, kad mes turim dokumentus, originalus, tarnybinius lapus ir čia aiškiai parašyta praeities veikla. Štai yra originalai (mes čia skaitom kopijas).</text:span></text:p>
      <text:p text:style-name="P767"><text:span text:style-name="T768">1940—1941 metai (nuo spalio mėnesio). Čia parašyta rusiškai, gal aš galiu paskaityt rusiškai. ,,Operupolnomočennyj Šiauliaiskogo ujezda Litovskoj SSR." 1941 metai, mėnesio laikotarpis. ,,Zamestitel načalnika otdela Šiauliaiskogo otdelenija"... Na, rusiškai</text:span><text:span text:style-name="T769"><text:s/>čia sunku perskaityti, labai blogai... Turbūt NKVD otdelenije. Taip pat 1941 — operupolnomočennyj<text:s/></text:span><text:span text:style-name="T770">NKVD</text:span><text:span text:style-name="T771"><text:s/>Molotovskoj oblasti, gorod Molotov." Jau karui prasidėjus jis pasitraukė į Rusiją. ,,1941—1942 — staršij operupolnomočennyj Usorlaga", kaip kaliniai sak</text:span><text:span text:style-name="T772">o, tai buvo Kumo lageryje, politinių kalinių lageryje. ,,19421942 <text:s/>slušatel, kursy vysšei školy NKVD SSSR." Toliau ,,1942</text:span></text:p>
      <text:p text:style-name="P773"><text:span text:style-name="T774">1943 <text:s/>operupolnomočennyj v rezerve NKVD SSSR, gorod Ivanov." 1943, taip pat 1942 gruodžio mėnuo — ,,rezerv, prikomandirovan...", vienu</text:span><text:span text:style-name="T775"><text:s/>žodžiu, čia Maskvoj. ,,Prikomandirovan k četviortomu upravleniju. 1943—</text:span></text:p>
      <text:p text:style-name="P776"><text:span text:style-name="T777">1944 — operupolnomočennyj otdela NKGB Litovskoj SSR, gorod Pavlovo Moskovskoj oblasti. 1944—1945 — operupolnomočennyj 5 otdelenija, gorod Vilnius." Ir toliau atleidžiamas dėl sveikato</text:span><text:span text:style-name="T778">s būklės. Po karo, 1944—</text:span></text:p>
      <text:p text:style-name="P779"><text:span text:style-name="T780">1945 metais, dalyvavo ,,v borbe s banditizmom na teritoriji Litovskoj SSR". Iš viso kautynėse dalyvavęs 10 dienų. Jis prašo įskaityti į pensiją tą laiką. Tai, matyt, 1973 metais. Tai štai kur tarnavo.</text:span></text:p>
      <text:p text:style-name="P781"><text:span text:style-name="T782">Na, dar aš galėčiau čia keletą</text:span><text:span text:style-name="T783"><text:s/>dokumentų parodyt. Tai yra 1941 m. nutarimas suimti Šalkauską. Pasirašė J.Minkevičius. Po to yra nutarimas sušaudyti tą žmogų. Jį sušaudė 1942 m. sausio mėnesį. Aš manau, juristai turėtų įvertinti tai. Taip.<text:s/></text:span><text:span text:style-name="T784">(Balsai iš salės).</text:span></text:p>
      <text:p text:style-name="P785"><text:span text:style-name="T786">Gerai, dabar toliau. Lietuvo</text:span><text:span text:style-name="T787">s Respublikos Aukščiausiosios Tarybos nutarimas ,,Dėl Lietuvos Respublikos Aukščiausiosios Tarybos deputato L.Minkevičiaus mandato patikrinimo".</text:span></text:p>
      <text:p text:style-name="P788"><text:span text:style-name="T789">,,</text:span><text:span text:style-name="T790">Remdamasi Lietuvos Respublikos įstatymu ,,Dėl deputatų, įtariamų sąmoningu bendradarbiavimu su kitų valstybių</text:span><text:span text:style-name="T791"><text:s/>specialiosiomis tarnybomis, mandatų patikrinimo" bei Lietuvos Respublikos Aukščiausiojo Teismo Civilinių bylų kolegijos 1992 metų gegužės 7 d. sprendimu, Lietuvos Respublikos Aukščiausioji Taryba nutaria:</text:span></text:p>
      <text:p text:style-name="P792"><text:span text:style-name="T793">Pavesti Respublikos rinkiminei komisijai organizuo</text:span><text:span text:style-name="T794">ti Kuršėnų rinkininėje apygardoje Nr.92 rinkėjų balsavimą dėl Lietuvos Respublikos Aukščiausiosios Tarybos deputato šioje rinkiminėje apygardoje J.Minkevičiaus mandato patvirtinimo ar anuliavimo. Lietuvos Respublikos Aukščiausiosios Tarybos Pirmininkas."</text:span></text:p>
      <text:p text:style-name="P795"><text:span text:style-name="T796">P</text:span><text:span text:style-name="T797">IRMININKAS.<text:s/></text:span><text:span text:style-name="T798">Aš dabar siūlyčiau štai tokią procedūrą. Kol kas nutarimo dėl įgaliojimų sustabdymo mes negalime nagrinėti, kadangi nepriimtas nutarimas dėl mandato patikrinimo. Kaip ir praėjusį kartą (mes elgiamės analogiškai), dabar lieka kalbėti deputatams<text:s/></text:span><text:span text:style-name="T799">dėl balsavimo motyvų. Primenu, kadangi tai yra visas nutarimas, o ne atskira pastraipa, gali pasisakyti 5 deputatai už, 5 deputatai <text:s/>prieš. Dėkoju gerbiamajam pranešėjui. Taip, tai nebus svarstymas, tai bus tik pasisakymai dėl balsavimo motyvų.</text:span></text:p>
      <text:p text:style-name="P800"><text:span text:style-name="T801">Ačiū. Deput</text:span><text:span text:style-name="T802">atas V.Andriukaitis.</text:span></text:p>
      <text:p text:style-name="P803"><text:span text:style-name="T804">V.P.ANDRIUKAITIS.<text:s/></text:span><text:span text:style-name="T805">Labai dėkoju. Manyčiau, kad medžiaga, kurią pateikė gerbiamasis B.Gajauskas, iš tikrųjų labiau tiktų nagrinėti klausimui legalų įstatymą, kurį mes priėmėme dėl nusikaltimų lietuvių tautai. Toks statymas buvo priimtas,</text:span><text:span text:style-name="T806"><text:s/>ir tiems žmonėms, kurie 1940—1945 metais dirbo NKVD struktūrose ir iš tikrųjų susiję su šitom struktūrom, manau, turėtų būti taikomas būtent šis įstatymas. Ir tada teismine tvarka reikėtų tyrinėti visus faktus, kurie buvo, kokiame kontekste jie įvyko, kai</text:span><text:span text:style-name="T807">p jie turėtų būti vertinami ir pan.</text:span></text:p>
      <text:p text:style-name="P808"><text:span text:style-name="T809">Antras dalykas. Kad J.Minkevičius dirbo NKVD struktūrose, tas klausimas buvo žinomas. Manau, kad ir čia, salėje, esantiems kolegoms deputatams taip pat tai buvo žinoma dar gerokai prieš rinkimus. Man pačiam teko dalyvaut</text:span><text:span text:style-name="T810">i Kuršėnuose, kai mes palaikėme kandidato A.Abromaičio kandidatūrą balotiruojantis prieš J.Minkevičiaus kandidatūrą. Ir čia gerbiamasis B.Gajauskas paminėjo, kad A.Abromaičiui šitas faktas buvo tai pat žinomas. Vadinasi, prieš renkant, J.Minkevičiaus opone</text:span><text:span text:style-name="T811">ntams faktai apie jo tarnavimą oficialiose NKVD struktūrose buvo žinomas. Todėl<text:s/></text:span><text:span text:style-name="T812">v,<text:s/></text:span><text:span text:style-name="T813">tikrųjų kyla klausimas, ar įstatymas dėl slapto bendradarbiavimo su KGB šiuo atveju atitinka tyrinėjamą situaciją. Nes, mano nuomone, labiau atitinka situaciją mano minėtas<text:s/></text:span><text:span text:style-name="T814">įstatymas, pagal jį turėtų būti svarstoma šita</text:span><text:span text:style-name="T815"><text:s/></text:span><text:span text:style-name="T816">problema. Ačiū.</text:span></text:p>
      <text:p text:style-name="P817"><text:span text:style-name="T818">PIRMININKAS.<text:s/></text:span><text:span text:style-name="T819">Deputatas L.Simutis.</text:span></text:p>
      <text:p text:style-name="P820"><text:span text:style-name="T821">L.SIMUTIS.<text:s/></text:span><text:span text:style-name="T822">Norėčiau atkreipti deputatų dėmesį, kad LDDP laikraštis ,,Tiesa" praėjusį ketvirtadienį atspausdino buvusio politinio kalinio Jako straipsnį, kuriam</text:span><text:span text:style-name="T823">e Jakas, vadinasi, ir LDDP laikraštis, tvirtina, kac J.Minkevičius 1972 metais dirbo KGB ekspertu tiriant, ar antisovietčina ar ne antisovietčina yra pas žmones rasti dokumentai. Apie tai turbūt ne:</text:span></text:p>
      <text:p text:style-name="P824"><text:span text:style-name="T825">rinkėjai rinkimų metu, nei mūsų parlamentinė komisija KGB</text:span><text:span text:style-name="T826"><text:s/>veiklai tirti dar nežinojo, nes čia nauja publikacija laikrašty.</text:span></text:p>
      <text:p text:style-name="P827"><text:span text:style-name="T828">PIRMININKAS.<text:s/></text:span><text:span text:style-name="T829">Ačiū. Deputatas R.Rudzys.</text:span></text:p>
      <text:p text:style-name="P830"><text:span text:style-name="T831">R.RUDZYS.<text:s/></text:span><text:span text:style-name="T832">Aš iš principo pasisakau prieš tai, kad Aukščiausioji Taryba pati save kaip gyvatė gyvačiukus graužia. Dėl manęs galėjo ir deputatas V.Čepait</text:span><text:span text:style-name="T833">is sėdėt šalia deputato A.Svarinsko ir balsuot, ir nieko čia tokio nebūtų atsitikę. Ne tam mes čia susirinkome. Mes susirinkome priimti svarbius įstatymus, priimti Konstituciją. Remiu tą nutarimą, kuriame deputatai patys turėjo prisipažinti bendradarbiavę<text:s/></text:span><text:span text:style-name="T834">su KGB, su ta baisia nežmoniška mašina, ir patys garbingai galėjo atsistoti ir išeiti iš salės. Jeigu taip būtų įvykę, tai aš remiu.</text:span></text:p>
      <text:p text:style-name="P835"><text:span text:style-name="T836">Dabar dėl to, kad pagal mūsų sprendimą bus tikrinamas deputato man datas, aš taip pat nieko čia tragiško nematau. Praėjusį<text:s/></text:span><text:span text:style-name="T837">šeštadienį rinkimą Marijampolėje parodė, kad nieko tokio neatsitiko. Jeigu rinkėjai nori, jų gali išreikšti savo valią, gali tą deputatą grąžinti į salę, gali jo negrąžinti Taigi, mano supratimu, mes visiškai ne tuo šiandien užsiimam. Ir aš balsuosiu prieš</text:span><text:span text:style-name="T838"><text:s/>tą klausimą todėl, kad jis svarstomas šiandien, nes šiandien nuo 12 val., patikėkit, vėl pusę valandos čia sėdės ir šypsosis premjera;</text:span></text:p>
      <text:p text:style-name="P839"><text:span text:style-name="T840">laukdamas, nes mes vėluosim. Mes šnekėsim, šnekėsim... Dabar svarbiau šitą klausimą... Paskambinkit, būkit mielas.</text:span></text:p>
      <text:p text:style-name="P841"><text:span text:style-name="T842">PIRMI</text:span><text:span text:style-name="T843">NINKAS.<text:s/></text:span><text:span text:style-name="T844">Gerai.</text:span></text:p>
      <text:p text:style-name="P845"><text:span text:style-name="T846">R.RUDZYS.<text:s/></text:span><text:span text:style-name="T847">Paskambinkit, kad jie netriukšmautų.</text:span></text:p>
      <text:p text:style-name="P848"><text:span text:style-name="T849">PIRMININKAS.<text:s/></text:span><text:span text:style-name="T850">Jums liko dar minutė kalbėti dėl balsavimo motyvų.</text:span></text:p>
      <text:p text:style-name="P851"><text:span text:style-name="T852">R.RUDZYS.<text:s/></text:span><text:span text:style-name="T853">Gerai, aš per tą minutę pasakysiu, ką aš galvoju. Svarbiau šias šios dienos klausimas, aišku, buvo išspręsti mūsų pačių<text:s/></text:span><text:span text:style-name="T854">supainiot, referendumų problemą. Visiems <text:s/>nuo didelio iki mažo, nuo šnekančio iki aklo, nuo kurčio iki luošo, <text:s/>visiems aišku, kad Lietuvoje reikia tik vieno referendumo. Jie du todėl, kad mes nesusišnekėjom. Mes ir šiandien tą klausimą išstūmėm į priekį ta</text:span><text:span text:style-name="T855">m, kad ir šiandien nesusišnekėtume.</text:span></text:p>
      <text:p text:style-name="P856"><text:span text:style-name="T857">PIRMININKAS.<text:s/></text:span><text:span text:style-name="T858">Ačiū. Deputatė V.Jasukaitytė.</text:span></text:p>
      <text:p text:style-name="P859"><text:span text:style-name="T860">V.JASUKAITYTĖ.<text:s/></text:span><text:span text:style-name="T861">Gerbiamieji deputatai, aš kadaise turėjau nedidelę viltį, kad iš tikrųjų bus bandoma rasti sąmoningai dirbančius TSRS slaptosioms tarnyboms asmenis, kurie šiuo me</text:span><text:span text:style-name="T862">tu yra Aukščiausiojoje Taryboje. Ir, mano giliu įsitikinimu, sėkmingai dirba toliau. Tačiau reikalas yra ana painiai ir gana meistriškai sumaišytas. Ir tai, kad šiuo metu mes svariame profesoriaus J.Minkevičiaus klausimą, kaip tik tai ir įrodo. Aš taip ir<text:s/></text:span><text:span text:style-name="T863">manau, kad tikrai profesorius J.Minkevičius dirbo 1940—1945 metais, jis tikriausiai dirbo oficialiai, tačiau galų gale žmogaus likimas taip pat gali turėti tam tikrų vingių. Ir buvo aršus komunistinės ideologijos skelbėjas, alėtų... Pakanka vieno stipraus<text:s/></text:span><text:span text:style-name="T864">gyvenimo lūžio, ir jis gali visiškai pakeisti savo pareigas.</text:span></text:p>
      <text:p text:style-name="P865"><text:span text:style-name="T866">Mes turbūt prisiminsime... J.Minkevičiaus pozityvia veikla neturėtų bejoti nė vienas žmogus, kuris stebėjo atgimimo procesą ir Sąjūdžio veiklą nuo pat pradžios. Ir tuo metu, gerbiamieji, kada buv</text:span><text:span text:style-name="T867">o atvykęs M.Gorbačiovas į Lietuvą, kada daugelis profesorių ar akademikų neišdrįso pasakyti <text:s/>M.Gorbačiovui, kai šis klausė: tai ko gi jūs norite? (čego vy chotite?). prisimenat, M.Gorbačiovas pats atsakė: da, vy chotite vyiti iz Sojuza. Nedrįso pasakyti ge</text:span><text:span text:style-name="T868">rbiamieji vyrai teisybės, ko jie nori, kad jie nori nepriklausomos Lietuvos. Ir prisiminkime J.Minkevičių, tą profesorių, kurį mes šiandien smerkiame, kai jis išėjęs, visai Lietuvai girdint, labai gražiai paikė, uždavė M.Gorbačiovui namų užduotį: ,,Ja zada</text:span><text:span text:style-name="T869">ju vam domašneje zaanije, Michail Sergejevič. Sojuz nerušimych respublik svobodnych na veki splotila velikaja Rusj. Čto eto moglo by značitj, Michail Sergejevič?" Tai dalis tų, kurie šiandieną vulgariai kikena klausydamiesi profesoriaus pasiekimo, šiltai s</text:span><text:span text:style-name="T870">ėdėjo konjunktūrinėse vietose ir žiūrėjo, kaip pakryps reikalai. Aš, žinoma, ne už tai, kad ką nors išteisintume neteisėtai ar nuteisime neteisėtai, bet aš manau, kad šiuo metu svarstyti J.Minkevičiaus bylą yra nesusipratimas. Kada mes žinome... Yra tam ti</text:span><text:span text:style-name="T871">krų gandų, kad sėdi tarp ūsų ,,Mažoji gracija", kad yra ,,Henrikas", kuris dalyvauja rengiant devietizacijos įstatymą.</text:span></text:p>
      <text:p text:style-name="P872"><text:span text:style-name="T873">Baikime čia pūsti miglas Lietuvai į akis ir išsivalykime pirmiausia nuo savo kagėbistų. Aš manau, kad reikės komisijos, kuri ištirtų šito</text:span><text:span text:style-name="T874">s komisijos veiklą KGB veiklai tirti. Dėl to, kad ji aiškiai klaidina Lietuvos žmonėms. Ačiū.</text:span></text:p>
      <text:p text:style-name="P875"><text:span text:style-name="T876">PIRMININKAS.<text:s/></text:span><text:span text:style-name="T877">Deputatas S.Malkevičius. Aš, tiesa, noriu patikslint deputatams, kad čia yra balsavimas dėl viso nutarimo. Gali kalbėti 5 deputatai už ir 5 deputatai</text:span><text:span text:style-name="T878"><text:s/>prieš, todėl atmetu replikas mano adresu.</text:span></text:p>
      <text:p text:style-name="P879"><text:span text:style-name="T880">Deputatas S.Malkevičius.</text:span></text:p>
      <text:p text:style-name="P881"><text:span text:style-name="T882">S.MALKEVIČIUS.<text:s/></text:span><text:span text:style-name="T883">Gerbiamieji kolegos, mes turėtume atmesti mūsi simpatijas ir antipatijas, o vykdyti įstatymą, kaip mes jau jį vieną sykį vykdėm mūsų kolegos deputato V.Čepaičio atžvilgiu. A</text:span><text:span text:style-name="T884">š pripažįstu, kad kolega R.Rudzys teisingai pasakė, tiktai galbūt jis neteisingai susiorientavo. Jis balsuos prieš, aš balsuosiu už. Reikalas tas, kad jis teisingai pasakė, jog</text:span><text:span text:style-name="T885"><text:s/></text:span><text:span text:style-name="T886">mes priimam dar ne galutinį sprendimą, mes tik sustabdom mandatą. Galutinį spre</text:span><text:span text:style-name="T887">ndimą priima rinkėjai. Ir ten tikrai galima bus savo biografijoje nenuslepiant nieko parodyti viską, kuo užsiiminėjo kolega tuo laikotarpiu kuris domina rinkėjus. Jeigu mes priimsim neteisingą sprendimą, tai rinkėjas atstatys.</text:span></text:p>
      <text:p text:style-name="P888"><text:span text:style-name="T889">Naudodamasis proga, kadangi į</text:span><text:span text:style-name="T890">jungtas mano mikrofonas, aš frakcijos vardu prašau, kad balsavimas būtų vardinis.</text:span></text:p>
      <text:p text:style-name="P891"><text:span text:style-name="T892">PIRMININKAS.<text:s/></text:span><text:span text:style-name="T893">Ačiū. Deputatas L.Milčius.</text:span></text:p>
      <text:p text:style-name="P894"><text:span text:style-name="T895">L.MILČIUS.<text:s/></text:span><text:span text:style-name="T896">Na, aš tikėjausi iš deputato, kad būnant tokio garbingo amžiaus ir tokio intelekto, kuris visą laiką mus žavėjo daugelio ka</text:span><text:span text:style-name="T897">lbų mokėjimu ir filosofinėm kalbom, kad bus nepaprastai aukštos moralės ir <text:s/>įstatymą, kuris iš tikrųjų nukreiptas prieš... Aš nesakyčiau, ar tai slaptas ar neslaptas, bet šiuo atveju sąmoningas bendradarbiavimas su saugumo organais, kaip ten bebūtų, kas be</text:span><text:span text:style-name="T898">būtų buvę prieš 20 ar 50 metų, bet pasekmės yra ir šiandien. Mane šiandien labai sukrėtė tai, kai aš sužinojai kad štai šis deputatas — gerbiamasis J.Minkevičius net yra pasirašęs i nuosprendį ar nutarimą suimti žmogų, kuris vėliau buvo be teismo sušaudyta</text:span><text:span text:style-name="T899">s. Čia, aišku, yra ne šio įstatymo reikalas. Čia tikriausiai turėtų siet su įstatymu dėl genocido. Aš manau, kad jeigu buvo saugumo darbuotojo mėgėjas, kaip čia lyg ir galima traktuot buvus deputatą V.Čepaitį, tai profesionalas nė kiek ne menkesnis. Aš vis</text:span><text:span text:style-name="T900">ai nesuprantu kairiųjų pusės nevykusios pažiūros, kad štai reikia pateisint. Juo labiau tai, kad nebus deputatas, žmogaus nepasmerkia, neatima darbo, neatima pensijos ar dėl kažko kito.</text:span></text:p>
      <text:p text:style-name="P901"><text:span text:style-name="T902">Aš siūlau balsuot. Ir kuo greičiau atliksime šiuos darbus, t.y. pati A</text:span><text:span text:style-name="T903">ukščiausioji Taryba pradės vykdyt savo įstatymus dėl bendradarbiavimo i slaptom tarnybom, tuo bus mums patiems geriau, kuo greičiau tai bus atlikta. Ačiū.</text:span></text:p>
      <text:p text:style-name="P904"><text:span text:style-name="T905">PIRMININKAS.<text:s/></text:span><text:span text:style-name="T906">Gerbiamieji deputatai, 3 pasisakė už, 3 — prieš. Gal sutiktų dar 4 deputatai nekalbėti,<text:s/></text:span><text:span text:style-name="T907">o išdalytume korteles, kaip to reikalaujama, ir vyktų vardinis balsavimas? Na, gal sutikit, kad 2 deputatai už, 2 deputatai prieš galėtų nebekalbėti.</text:span></text:p>
      <text:p text:style-name="P908"><text:span text:style-name="T909">Ne, tai gerai. Jeigu yra prieštaraujančių, aš laikausi Reglamento ir suteikiu žodį dar 2 deputatams už, 2<text:s/></text:span><text:span text:style-name="T910">— prieš. Deputatas J.Beinortas.</text:span></text:p>
      <text:p text:style-name="P911"><text:span text:style-name="T912">J.BEINORTAS.<text:s/></text:span><text:span text:style-name="T913">Gerbiamieji kolegos, aš balsuosiu už šito nutarimo priėmimą. Noriu pasakyti savo motyvus. Pirmas motyvas — tai, apie ką kalbėjo deputatas V.Andriukaitis, apie tai, kad J.Minkevičiaus oponentai dinaminės kovos me</text:span><text:span text:style-name="T914">tu žinojo apie tai ir apie tai sakė. Tai yra ne tas pat, ką ako rinkiminės kovos oponentai arba, sakykim, jų agitatoriai ir ką sako Aukščiausiasis Teismas, svarstydamas pagal specialų įstatymą šitą dalyką. Todėl vieni rinkėjai galėjo galvoti taip, kaip agi</text:span><text:span text:style-name="T915">tavo vienas agitatorius, kiti — kaip kitas, tuo tarpu aš nepamenu, kad deputatas J.Minkevičius būtų kur nors Kuršėnų krašte būtent prie savo pliusų pridėjęs savo darbą šituose organuose. Todėl dabar aš galvoju panašiai: kaip deputatas V.Čepaitis urėjo prog</text:span><text:span text:style-name="T916">os susitikti su savo rinkėjais ir atsakyti į daugelį klausimų, leisime deputatui J.Minkevičiui taip pat susitikti su savo rinkėjais Kuršėnų :rašte ir atsakyti į daugelį klausimų. Aš manau, kad tie klausimai nebus labai sunkūs. Juo labiau kad deputatas J.Mi</text:span><text:span text:style-name="T917">nkevičius, matyt, neturi nieko bendro su 83 vyrų žudynėm Rainiuose, su ištiestais vyrų kūnais Papilėj, Tryškiuose, Kužiuose. Aš manau, deputatas su tuo nieko bendro neturi, o žmonių, kurie būtų grįžę iš Permės lagerių, iš Molotovo lagerių, ko gero, Kuršėnu</text:span><text:span text:style-name="T918">ose gali ir neatsirast. Todėl, aš manau, sudarykim J.Minkevičiaus rinkėjams galimybę su juo padiskutuoti ir patvirtinti savo pritarimą arba atšaukimą.</text:span></text:p>
      <text:p text:style-name="P919"><text:span text:style-name="T920">PIRMININKAS.<text:s/></text:span><text:span text:style-name="T921">Ačiū. Ar iki pertraukos darome balsavimą? Taip, dar deputatai pasisako, paskui bus dalijamos</text:span><text:span text:style-name="T922"><text:s/>kortelės.</text:span></text:p>
      <text:p text:style-name="P923"><text:span text:style-name="T924">Deputatas M.Stakvilevičius. Gerai, Gal sutariam taip: deputatai sėda vietas, balsų skaičiavimo grupė dalija vardinio balsavimo korteles, kad būtų daug greičiau.<text:s/></text:span><text:span text:style-name="T925">(Balsai iš salės)</text:span></text:p>
      <text:p text:style-name="P926"><text:span text:style-name="T927">M.STAKVILEVIČIUS.<text:s/></text:span><text:span text:style-name="T928">Dovanokite, aš norėsiu kalbėti po pertraukos, me</text:span><text:span text:style-name="T929">s dabar atėjo pertraukos metas. Pagal Reglamentą — pusantros valandos. 11.30.</text:span></text:p>
      <text:p text:style-name="P930"><text:span text:style-name="T931">PIRMININKAS.<text:s/></text:span><text:span text:style-name="T932">Gerai, aš taip pat laikysiuos to principo, kad nepažeisčiau Reglamento, nors dauguma deputatų sutiktų pažeist, tačiau yra prieštaravimų. Pertrauka iki 12 val.</text:span></text:p>
      <text:p text:style-name="P933"><text:span text:style-name="T934">Pertra</text:span><text:span text:style-name="T935">uka</text:span></text:p>
      <text:p text:style-name="P936"><text:span text:style-name="T937">PIRMININKAS.<text:s/></text:span><text:span text:style-name="T938">Prašom sėstis į vietas. Pašalinius asmenis aš prašyčiai netrukdyti posėdžiui. Gerbiamasis Leščinskai ir kiti deputatai, organizuokite, kad svečiai netrukdytų darbui Aukščiausiojoje Taryboje. Aš prašau salėje tylos! Pašalinius asmenis, gerb</text:span><text:span text:style-name="T939">iamasis deputate Leščinskai, prašau iš vesti iš salės, kad nereikėtų jų išvaryti.<text:s/></text:span><text:span text:style-name="T940">(Triukšmas salėje) Aš</text:span><text:span text:style-name="T941"><text:s/>nenoriu varyt svečių iš salės.</text:span></text:p>
      <text:p text:style-name="P942"><text:span text:style-name="T943">Posėdis tęsiamas. Prašau salėje tylos! 4 deputatai yra pasisakę už nu tarimo priėmimą, 3 deputatai — prieš.</text:span></text:p>
      <text:p text:style-name="P944"><text:span text:style-name="T945">Deputatas M.S</text:span><text:span text:style-name="T946">takvilevičius. Prašom salėje tylos! Ponas Valentinavičiai ir kiti pašaliniai asmenys! Neturėtų būti parteryje taip pat pono J.Tumelio. Reikalauju, kad deputatai sėstų į vietas. Deputatui M.Stakvilevičiui su teiktas žodis.</text:span></text:p>
      <text:p text:style-name="P947"><text:span text:style-name="T948">M.STAKVILEVIČIUS.<text:s/></text:span><text:span text:style-name="T949">Šiandieną mes pa</text:span><text:span text:style-name="T950">siryžę spręsti labai svarbi klausimą. Ar deputatas, kuris kovojo antihitlerinėje koalicijoje prieš fašizmą, deputatas, kurį gerai žino visame pasaulyje, taip pat Izraelyje ir kitur kaip šeimos, kuri gelbėjo žydus, atstovą, ar jis bus pašalintas iš Aukščiau</text:span><text:span text:style-name="T951">siosios Tarybos nesiremiant iš esmės mūsų Pagrindiniu Laikinuoju Įstatymu? Ten tokių dalykų nenumatyta, kad šitas deputatas kaip atsakas u slapto agento V.Čepaičio pašalinimą būtų taip pat išvarytas iš Aukščiausiosios Tarybos. Tam nėra juridinio pagrindo,<text:s/></text:span><text:span text:style-name="T952">teismas nusprendė ne tai, ko reikalauja 6 straipsnis, aš jį dar norėčiau priminti. ,,Taryba, gavusi deputatų komisijos išvadą dėl konkretaus deputato slapto, sąmoningo bendra darbiavimo su KGB tarnybom" ir t.t. ... tiktai tada gali priimti balsavimo nutari</text:span><text:span text:style-name="T953">mą be svarstymo. Šitokio nutarimo teismas nepasakė. Tai, kad ne vii rinkėjai žinojo, tai čia nėra juridinis argumentas, Juridinis skyrius apie tai jokios išvados nedavė. Maža ko rinkėjai nežinojo! Kiti nežinojo, kad aukščiausiasis dirbo marksizmo-leninizmo</text:span><text:span text:style-name="T954"><text:s/>katedroje, dėstė istoriją. Daug k nežinojo. Kiti nežino iš viso, kas yra jų deputatai, jiems neįdomu žinoti.</text:span></text:p>
      <text:p text:style-name="P955"><text:span text:style-name="T956">Čia nėra juridinis dokumentas, todėl aš reikalauju, kad šitas nutarime būtų priimtas tiktai po svarstymo, kadangi tai neatitinka Reglamento straip</text:span><text:span text:style-name="T957">snio.</text:span></text:p>
      <text:p text:style-name="P958"><text:span text:style-name="T959">PIRMININKAS.<text:s/></text:span><text:span text:style-name="T960">Tai Reglamentą turit omeny?</text:span></text:p>
      <text:p text:style-name="P961"><text:span text:style-name="T962">M.STAKVILEVIČIUS.<text:s/></text:span><text:span text:style-name="T963">Atsiprašau, šito įstatymo straipsnio.</text:span></text:p>
      <text:p text:style-name="P964"><text:span text:style-name="T965">PIRMININKAS.<text:s/></text:span><text:span text:style-name="T966">Tačiau jau prasidėjo pasisakymai dėl balsavimo motyvų, liko teisė 1 deputatui pasisakyti už, dar 1 <text:s/>prieš. Deputatė Z.Šličytė</text:span></text:p>
      <text:p text:style-name="P967"><text:span text:style-name="T968">Z.ŠLIČYTĖ.<text:s/></text:span><text:span text:style-name="T969">Aš<text:s/></text:span><text:span text:style-name="T970">norėčiau paagituoti balsuoti už ne vien todėl, kad mes neturėtume diskutuoti šiuo klausimu, nes teismo sprendimas yra privalomas visiems, netgi Aukščiausiosios Tarybos deputatams, taip pat ir mūs priimtas įstatymas. Tačiau atsakydama oponentams noriu pasak</text:span><text:span text:style-name="T971">yti, kad spręsti apie tai, ar žinojo rinkėjai apie bendradarbiavimą su KGB, reikėtų pagal oficialų rinkiminį plakatą. Deja, oficialiame rinkiminiame plakate nebuvo duomenų apie tai, kad J.Minkevičius bendradarbiavo, t.y. dirbo etatiniu darbuotoju KGB ir ki</text:span><text:span text:style-name="T972">tose NKVD struktūrose.</text:span></text:p>
      <text:p text:style-name="P973"><text:span text:style-name="T974">Taigi ir gerbiamajam deputatui V.Andriukaičiui norėčiau pasakyti, kad nėra jokio prieštaravimo dėl įstatymo, numatančio baudžiamąją atsakomybę už lietuvių tautos genocidą ir deputato mandato patikrinimą, nes baudžiamoji atsakomybė už</text:span><text:span text:style-name="T975"><text:s/>lietuvių tautos genocidą... Šitas įstatymas bus tai matomas visiems, o mandato patikrinimas yra taikomas tik deputatams ir sprendžiama, ar asmuo, kuris bendradarbiavo su KGB ir kitomis žinybomis, gali būti deputatas. O ar jis turi atsakyti baudžiamąja tva</text:span><text:span text:style-name="T976">rka, čia yra tau atskiras klausimas, tai atlieka prokuratūra, nustatydama tardymo metu. Todėl įstatymai, numatantys atsakomybę už genocidą, ir mandato patikrinimas deputatui gali būti taikomi lygiagrečiai. Ir aš kviečiu šiandien išspręsti pirmąjį klausimą<text:s/></text:span><text:span text:style-name="T977">ir balsuoti už tai, kad pagal mūsų priimtą įstatymą būtų patikrintas deputato J.Minkevičiaus mandatas atsižvelgiant į tai, kaip pasisakys jo rinkėjai.</text:span></text:p>
      <text:p text:style-name="P978"><text:span text:style-name="T979">PIRMININKAS.<text:s/></text:span><text:span text:style-name="T980">Ar ponas E.Klumbys dėl procedūros?</text:span></text:p>
      <text:p text:style-name="P981"><text:span text:style-name="T982">E.KLUMBYS.<text:s/></text:span><text:span text:style-name="T983">Aš repliką norėčiau.</text:span></text:p>
      <text:p text:style-name="P984"><text:span text:style-name="T985">PIRMININKAS.<text:s/></text:span><text:span text:style-name="T986">Tai, matot,<text:s/></text:span><text:span text:style-name="T987">replika būtų...</text:span></text:p>
      <text:p text:style-name="P988"><text:span text:style-name="T989">K.RIMKUS.<text:s/></text:span><text:span text:style-name="T990">Dėl procedūros man galima būtų?</text:span></text:p>
      <text:p text:style-name="P991"><text:span text:style-name="T992">PIRMININKAS.<text:s/></text:span><text:span text:style-name="T993">Gerai. Dėl procedūros deputatas K.Rimkus.</text:span></text:p>
      <text:p text:style-name="P994"><text:span text:style-name="T995">K.RIMKUS.<text:s/></text:span><text:span text:style-name="T996">Leiskit man LDDP frakcijos vardu paprašyti prieš balsavimą suteikt žodį gerbiamajam J.Minkevičiui, nes jūs jam nedavėt pasisakyti pri</text:span><text:span text:style-name="T997">eš tai.</text:span></text:p>
      <text:p text:style-name="P998"><text:span text:style-name="T999">PIRMININKAS.<text:s/></text:span><text:span text:style-name="T1000">Gerai. Jis prašė pareiškimo, aš suteikiau tada tokią galimybę tik pareiškimui. Gerai, dar vienas deputatas turi teisę pasisakyti ir pieš nutarimo priėmimą. Deputatas R.Ozolas.</text:span></text:p>
      <text:p text:style-name="P1001"><text:span text:style-name="T1002">R.OZOLAS.<text:s/></text:span><text:span text:style-name="T1003">Aš negaliu pasisakyti prieš nutarimo priėmimą...</text:span></text:p>
      <text:p text:style-name="P1004"><text:span text:style-name="T1005">PIRMININKAS.<text:s/></text:span><text:span text:style-name="T1006">Gerai.</text:span></text:p>
      <text:p text:style-name="P1007"><text:span text:style-name="T1008">R.OZOLAS. ...<text:s/></text:span><text:span text:style-name="T1009">aš noriu kalbėti už nutarimo priėmimą.</text:span></text:p>
      <text:p text:style-name="P1010"><text:span text:style-name="T1011">PIRMININKAS.<text:s/></text:span><text:span text:style-name="T1012">Deja, negaliu jums tokiu atveju suteikti žodžio.</text:span></text:p>
      <text:p text:style-name="P1013"><text:span text:style-name="T1014">R.OZOLAS.<text:s/></text:span><text:span text:style-name="T1015">Aš noriu tada pasakyti vieną sakinį.</text:span></text:p>
      <text:p text:style-name="P1016"><text:span text:style-name="T1017">PIRMININKAS.<text:s/></text:span><text:span text:style-name="T1018">Gerai, vieną sakinį.</text:span></text:p>
      <text:p text:style-name="P1019"><text:span text:style-name="T1020">R.OZOLAS.<text:s/></text:span><text:span text:style-name="T1021">Buvo pasakyta daug gerų pasteb</text:span><text:span text:style-name="T1022">ėjimų, bet paties svariausio nebuvo, mano supratimu, šiandien ištarta, t.y. nuostatos, kad joks</text:span></text:p>
      <text:p text:style-name="P1023"><text:span text:style-name="T1024">ir slaptai, ir viešai — saugume dirbęs žmogus negali būti tokio rango politikas.</text:span></text:p>
      <text:p text:style-name="P1025"><text:span text:style-name="T1026">PIRMININKAS.<text:s/></text:span><text:span text:style-name="T1027">Ačiū. Ir tada deputatas E.Klumbys replikos teise, tačiau taip pat<text:s/></text:span><text:span text:style-name="T1028">ne ilgiau kaip 3 min., kadangi liko viena galimybė pasisakyti prieš.</text:span></text:p>
      <text:p text:style-name="P1029"><text:span text:style-name="T1030">E.KLUMBYS. Aš</text:span><text:span text:style-name="T1031"><text:s/>noriu pasakyt frakcijos nuomonę. Frakcija pritaria šio nutarimo projektui. Taip pat mes norime pasidžiaugti, kad Jungtinė Sąjūdžio frakcija remia mūsų pasiūlymą dėl vardinio</text:span><text:span text:style-name="T1032"><text:s/>balsavimo.</text:span></text:p>
      <text:p text:style-name="P1033"><text:span text:style-name="T1034">PIRMININKAS.<text:s/></text:span><text:span text:style-name="T1035">Aišku. Ačiū. Buvo prašoma deputatui J.Minkevičiui suteikti galimybę pasisakyti. Aš prašau, gerbiamieji, salėje tylos.</text:span></text:p>
      <text:p text:style-name="P1036"><text:span text:style-name="T1037">J.MINKEVIČIUS.<text:s/></text:span><text:span text:style-name="T1038">Buvau savimi, esu ir liksiu savimi suprasdamas, kokia čia vyksta akcija, kuri išankstiniu būdu num</text:span><text:span text:style-name="T1039">atyta, užprogramuota, tęsiasi, ir rezultatas taip pat numatytas. Todėl palengvinu jūsų poziciją, tai] pat ir savo rinkėjų nenoriu varginti, gaišinti jų laiką. Priimu sprendimą, ne norėdamas toliau šito negarbingo veiksmo čia išklausyti prieš mane ir kitus,</text:span><text:span text:style-name="T1040"><text:s/>taip pat varginti, aš atiduodu šitą mandatą. Labai ačiū ir linkiu sėkmės tiems, kurie...</text:span></text:p>
      <text:p text:style-name="P1041"><text:span text:style-name="T1042">PIRMININKAS.<text:s/></text:span><text:span text:style-name="T1043">Taip, aš turiu kartu pareikšti apgailestavimą, kad šitai yra, tačiau vis dėlto būdamas štai šitoje vietoje aš turiu pasakyti, kad Aukščiausioji Taryba, a</text:span><text:span text:style-name="T1044">š manau, artimiausiame posėdyje turės priimti savo nu tarimą šiuo klausimu. Kadangi to reikalauja įstatymas, t.y. Aukščiausiosios Tarybos Reglamentas, Aukščiausioji Taryba turi svarstyti deputato pareiškimą dėl atsistatydinimo ir turi priimti nutarimą šiuo</text:span><text:span text:style-name="T1045"><text:s/>klausimu. Aš taip pat suprantu, kad turėtų būti raštiškas deputato pareiškimas dėl atsistatydinimo, tačiau, aš manau, niekas nereikalautų, jeigu tokio raštiško pareiškimo ir nebūtų. Aš manau, kad bus parengtas nutarimo projektas šiuo klausimu ir bus priim</text:span><text:span text:style-name="T1046">tas šitas nutarimas Aukščiausiojoje Taryboje turbūt ketvirtadienį.</text:span></text:p>
      <text:p text:style-name="P1047"><text:span text:style-name="T1048">BALSAS IŠ SALĖS.<text:s/></text:span><text:span text:style-name="T1049">Šiandien balsuojam, ir baigta.</text:span></text:p>
      <text:p text:style-name="P1050"><text:span text:style-name="T1051">PIRMININKAS.<text:s/></text:span><text:span text:style-name="T1052">Palaukit, už ką jūs dabar siūlot balsuoti? Na, palauki aš tokių dalykų nebesuprantu. Jeigu asmuo, kuris savęs nebelaiko deputatu</text:span><text:span text:style-name="T1053">, bus teikiamas tikrinti jo rinkiminei komisijai jo rinkiminėje apygardoje, tai kaip į Aukščiausiąją Tarybą žiūrės rinkėjai? Sakys, kodėl jūs liepėt mums tikrinti šio deputato mandatą?</text:span></text:p>
      <text:p text:style-name="P1054"><text:span text:style-name="T1055">Z.SLIČYTĖ.<text:s/></text:span><text:span text:style-name="T1056">Ne, ne, gerbiamasis posėdžio pirmininke...</text:span></text:p>
      <text:p text:style-name="P1057"><text:span text:style-name="T1058">PIRMININKAS.<text:s/></text:span><text:span text:style-name="T1059">Aš s</text:span><text:span text:style-name="T1060">iūlau padaryti šio klausimo svarstymo pertrauki</text:span></text:p>
      <text:p text:style-name="P1061"><text:span text:style-name="T1062">Z.ŠLIČYTĖ.<text:s/></text:span><text:span text:style-name="T1063">Nutarimas turi būti priimtas.</text:span></text:p>
      <text:p text:style-name="P1064"><text:span text:style-name="T1065">PIRMININKAS.<text:s/></text:span><text:span text:style-name="T1066">Na, kodėl?</text:span></text:p>
      <text:p text:style-name="P1067"><text:span text:style-name="T1068">Z.ŠLIČYTĖ.<text:s/></text:span><text:span text:style-name="T1069">Balsavimo procedūra nebus atliekama, jeigu Aukščiausia Taryba priims atsistatydinimą, nutarimas skelbti balsavimą turi būti priimtas</text:span><text:span text:style-name="T1070">. Ir aš reikalauju, kad klausimą baigtume svarstyti iki galo, o rinkiminei komisijai, jeigu bus priimtas atsistatydinimas, nebeperduosime vykdyti pačios balsavimo procedūros, o šiandien aš reikalauju užbaigti. Ir visus deputatus kviečiu pareikalauti užbaig</text:span><text:span text:style-name="T1071">ti ir priimti nutarimą dėl mandato patikrinimo.</text:span></text:p>
      <text:p text:style-name="P1072"><text:span text:style-name="T1073">PIRMININKAS.<text:s/></text:span><text:span text:style-name="T1074">Gal paprasčiau būtų vis dėlto nekomplikuoti, nepainioti šitos situacijos, mieloji deputate.</text:span></text:p>
      <text:p text:style-name="P1075"><text:span text:style-name="T1076">Z.ŠLIČYTĖ.<text:s/></text:span><text:span text:style-name="T1077">Mes nepainiojame, yra pateiktas balsuoti, aš prašau...<text:s/></text:span></text:p>
      <text:p text:style-name="P1078"><text:span text:style-name="T1079">PIRMININKAS.<text:s/></text:span><text:span text:style-name="T1080">Tačiau nėra objekto, dė</text:span><text:span text:style-name="T1081">l kurio tektų balsuoti.</text:span></text:p>
      <text:p text:style-name="P1082"><text:span text:style-name="T1083">Z.ŠLIČYTĖ.<text:s/></text:span><text:span text:style-name="T1084">Tai dar nėra priimtas atsistatydinimas, gerbiamasis spikeri, nepriimtas atsistatydinimas Aukščiausiosios Tarybos nutarimu, ir objektas tebėra, viskas tebėra kaip buvę.</text:span></text:p>
      <text:p text:style-name="P1085"><text:span text:style-name="T1086">PIRMININKAS.<text:s/></text:span><text:span text:style-name="T1087">Gerai, tai aš siūlau palengvinti situaci</text:span><text:span text:style-name="T1088">ją štai tokiu būdu. Aš visų pirma prašau paklausyti ir nekelti salėje triukšmo. Aš, kaip posėdžio pirmininkas, turėdamas tam Reglamento numatytą teisę, paprašau šito klausimo pusės valandos pertraukos. Per tą pusės valandos pertrauką yra parengiamas nutari</text:span><text:span text:style-name="T1089">mo projektas dėl deputato J.Minkevičiaus. Jeigu priimamas šitas nutarimas dėl jo pareiškimo, tada tikrai deputatė Z.Šličytė ir kiti, matyt, sutiksite, kad nebetikslinga tikrinti jo mandatą. Taigi aš prašau šito klausimo svarstymo pusės valandos pertraukos,</text:span><text:span text:style-name="T1090"><text:s/>tiksliau, iki 12 val. 45 min., per tą laiką parengiamas ir deputatams išdalijamas nutarimo projektas dėl deputato J.Minkevičiaus prašymo patenkinimo arba kaip nors kitaip jis bus suformuluotas. 12.45, jeigu priimame šitą nutarimą, nebetenka prasmės iki ši</text:span><text:span text:style-name="T1091">ol svarstyti nutarimo projektai.<text:s/></text:span></text:p>
      <text:p text:style-name="P1092"><text:span text:style-name="T1093">BALSAS IŠ SALĖS.<text:s/></text:span><text:span text:style-name="T1094">Galima repliką?</text:span></text:p>
      <text:p text:style-name="P1095"><text:span text:style-name="T1096">PIRMININKAS.<text:s/></text:span><text:span text:style-name="T1097">Paskelbta klausimo svarstymo pusės valandos pertrauka. Dabar darbotvarkės 2 klausimas — dėl referendumų. Prieš kitą darbotvarkės klausimą, kaip numato Reglamentas, pareiškimą T</text:span><text:span text:style-name="T1098">autos pažangos frakcijos vardu nori perskaityti deputatas A.Taurantas.</text:span></text:p>
      <text:p text:style-name="P1099"><text:span text:style-name="T1100"> </text:span></text:p>
      <text:p text:style-name="P1101">Deputato A.Tauranto pareiškimas</text:p>
      <text:p text:style-name="P1102"><text:span text:style-name="T1103"> </text:span></text:p>
      <text:p text:style-name="P1104"><text:span text:style-name="T1105">A. TAURANTAS.<text:s/></text:span><text:span text:style-name="T1106">Svarstytu klausimu mūsų frakcijos nuomonę jūs girdėjote. Aš dabar tikiuosi, kad mes pereiname prie kitų klausimų svarstymo, todėl noriu</text:span><text:span text:style-name="T1107"><text:s/>padaryti pareiškimą frakcijos vardu.</text:span></text:p>
      <text:p text:style-name="P1108"><text:span text:style-name="T1109">,,</text:span><text:span text:style-name="T1110">Sekmadienį Aukščiausiosios Tarybos Pirmininkas kreipėsi į kairiąsias partijas ir frakcijas, kad jos pareikštų savo poziciją tolesnio Lietuvos valstybingumo klausimu dėl galimų spaudimų mums jungtis į valstybių sandra</text:span><text:span text:style-name="T1111">ugas ir panašiai. Iš tikrųjų Lietuvos komunistų partijos kandidatas į Aukščiausiosios Tarybos Pirmininko postą 1990 m. kovo 11 d. neatsakė į šį klausimą, tiesiogiai to neišgirdome ir vėliau. Nematome šios partijos i jos veiklos tęsėjų veiksmų užkertant kel</text:span><text:span text:style-name="T1112">ią Lietuvos turto grobstymui, prie kurio prisideda nemažai buvusių ir tebesančių šios partijos narių. Todėl pritariame pasiūlymui, jog labai gerai būtų išgirsti kairiųjų nuomonę dėl šių gyvybinių Lietuvai problemų. Tačiau kartu būtų naudinga žinoti paties<text:s/></text:span><text:span text:style-name="T1113">Aukščiausiosios Tarybos Pirmininko aiškią poziciją, išreikštą ne abstrakčiomis frazėmis, o konkrečiais pasiūlymais, kaip spręsti sunkias dabartinės situacijos problemas.</text:span></text:p>
      <text:p text:style-name="P1114"><text:span text:style-name="T1115">Būdami labai griežtai nusistatę prieš Lietuvos jungimąsi į bet kokia sąjungas ar sandr</text:span><text:span text:style-name="T1116">augas Rytuose ar Vakaruose ir siekdami įtvirtinti kuo didesnę visapusišką Lietuvos nepriklausomybę, mes nuo rudens matome ne palankius politinius procesus mūsų valstybėje. Nuolat dirbtinai didinama supriešinimas visuomenėje, parlamento diskreditacija, viet</text:span><text:span text:style-name="T1117">oj reikalingi dialogo ir įvairių sprendimo variantų paieškos primetama viena nuomonė stengiamasi įteigti, kad tik vieno asmens stipri valdžia yra tikrasis išsigelbėjimas. Visas šias tendencijas tiesiogiai ir netiesiogiai palaikė Aukščiausiosios Tarybos Pir</text:span><text:span text:style-name="T1118">mininkas.</text:span></text:p>
      <text:p text:style-name="P1119"><text:span text:style-name="T1120">Tuo pat metu gilėja nesutarimai Vyriausybėje, nesprendžiamas skaudu Vyriausybės ir banko konfliktas, trukdantis pasiruošti perėjimui prie savi pinigų — litai, ekonominė reforma. Atsisakoma Lietuvai naudingų kontraktų, o orientuojamasi į tokius, k</text:span><text:span text:style-name="T1121">urie didina jos priklausomybę nuo kiti šalių, didėja valdininkų savivalė.</text:span></text:p>
      <text:p text:style-name="P1122"><text:span text:style-name="T1123">Manydami, kad tai yra labai neigiami, silpninantys Lietuvos pozicija procesai, keliantys grėsmę valstybės suverenumui, laukiame iš Aukščiausiosios Tarybos Pirmininko labai aiškios nu</text:span><text:span text:style-name="T1124">omonės bei pasiūlymų ir tikrų ambicijų atsisakymo. Ne savos nuomonės pasakymas yra Lietuvos skaidymas, o kitos nuomonės neišklausymas, išankstinis atmetimas, atsisakymas ta nuomones derinti, stengimasis kitaip manančius visuomenės akyse parodyti Lietuvos p</text:span><text:span text:style-name="T1125">riešais. Visa tai yra priešinga bendram Lietuvos reikalui i konsolidacijai, apie ką taip daug kalba Aukščiausiosios Tarybos Pirmininkas. Tik sukurdami ilgalaikes konsolidacijos struktūras, kurias mes įžvelgiame subalansuotų valdžių parlamentinėje santvarko</text:span><text:span text:style-name="T1126">je, tik kasdien atlikdami kiekvienas savo darbą, o ne tuščiai politikuodami ir puldami viena kitą, tik nuolat palaikydami dialogą ir siekdami sutarimo tiek politiniuos sluoksniuose, tiek visuomenėje, galime išsigelbėti, nes ,,Hanibalas" visada stovėjo ir,<text:s/></text:span><text:span text:style-name="T1127">deja, stovės už Lietuvos vartų. Todėl turime ruoštis ne vienadienėms akcijoms, o galvoti apie ilgalaikę, į ateitį nukreiptą strategiją kad išsaugotume ir sustiprintume tai, ką iškovojome. Mes tam pasiruoš ir kviečiame kitus.</text:span></text:p>
      <text:p text:style-name="P1128"><text:span text:style-name="T1129">P.S.</text:span><text:span text:style-name="T1130"><text:s/></text:span><text:span text:style-name="T1131">Pirmasis ir konkrečiausias</text:span><text:span text:style-name="T1132"><text:s/>teigiamas atsakymas į šį pareiškimą galtų būti jo atspausdinimas valstybės laikraštyje." Ačiū už dėmesį.</text:span></text:p>
      <text:p text:style-name="P1133"><text:span text:style-name="T1134">PIRMININKAS.<text:s/></text:span><text:span text:style-name="T1135">Ačiū. Dar Liberalų frakcijos vardu deputatas J.Tamulis prašė leisti perskaityti pareiškimą.</text:span></text:p>
      <text:p text:style-name="P1136"><text:span text:style-name="T1137"> </text:span></text:p>
      <text:p text:style-name="P1138">Deputato J.Tamulio pareiškimas</text:p>
      <text:p text:style-name="P1139"><text:span text:style-name="T1140"> </text:span></text:p>
      <text:p text:style-name="P1141"><text:span text:style-name="T1142">J. TAMULIS</text:span><text:span text:style-name="T1143">.<text:s/></text:span><text:span text:style-name="T1144">Gerbiamieji kolegos, Lietuvos liberalų sąjungos II kongresas, kuris įvyko balandžio 26 dieną, priėmė rezoliuciją, kurios skelbimas buvo sustabdytas, norint vis dėlto pasiekti tai, ko mums visiems taip labai trūksta dabar, tai yra pasiekti susitarimo. Ir<text:s/></text:span><text:span text:style-name="T1145">Liberalų sąjungos vadovybė ėmėsi tų žingsnių, darė tuos žingsnius, tačiau šiuo momentu yra įsitikinu, kad kompromiso dėl to susitarimo galimybės išsemtos, nes susidurta su apgavystėmis netgi iš kitos pusės, todėl aš esu įgaliotas perskaityti šią revoliucij</text:span><text:span text:style-name="T1146">ą.</text:span></text:p>
      <text:p text:style-name="P1147"><text:span text:style-name="T1148">,,</text:span><text:span text:style-name="T1149">Dėl rengiamo referendumo, dėl prezidento institucijos atkūrimo. Kiekvienai valdžiai <text:s/>vykdomajai, įstatymų leidžiamajai, teisminei — įgailojimų duodama tik tiek h tik tam, kad ji garantuotų, gintų ir užtikrintų piliečių teises. Tai vienas iš esminių ko</text:span><text:span text:style-name="T1150">nstitucinės demokratijos pagrindų,</text:span></text:p>
      <text:p text:style-name="P1151"><text:span text:style-name="T1152">nesilaikymo pasekmės visada būna itin skaudžios. Dėl to atkurti prezidento instituciją nepriėmus visos Konstitucijos yra ne tik nepriimtina, bet pavojinga. Besitęsianti kampanija labai brangiai kainuoja Lietuvai, žmones s</text:span><text:span text:style-name="T1153">upriešinti, šalis stumiama prie pražūtingos krizės ribos. Lietuvos liberalų sąjungos pateiktas Lietuvos Respublikos Konstitucijos projektas suteikia galimybę atkurti prezidento instituciją konstituciniu keliu, t.y. iš pradžių priimant pačią Konstituciją. T</text:span><text:span text:style-name="T1154">ai galimybė, kuria, deja, referendumo iniciatoriai nepasinaudojo.</text:span></text:p>
      <text:p text:style-name="P1155"><text:span text:style-name="T1156">Susiklosčiusi situacija reikalauja aiškios kiekvieno iš mūsų pilietinės opozicijos. Lietuvos liberalų sąjunga kviečia Lietuvos piliečius referendume pasisakyti prieš prezidento instituciją b</text:span><text:span text:style-name="T1157">e Konstitucijos."</text:span></text:p>
      <text:p text:style-name="P1158"><text:span text:style-name="T1159">PIRMININKAS.<text:s/></text:span><text:span text:style-name="T1160">Ir Aukščiausiosios Tarybos Pirmininkas.</text:span></text:p>
      <text:p text:style-name="P1161"><text:span text:style-name="T1162">V.LANDSBERGIS.<text:s/></text:span><text:span text:style-name="T1163">Aš noriu tiktai trumpai pakomentuoti vieną A.Tauranto perskaityto pareiškimo vietą, kur kalbama apie pastarojo meto tendencijas taip pat ir mūsų Aukščiausiojoje Taryboje.</text:span><text:span text:style-name="T1164"><text:s/>Aš tikrai neskatinau tų tendencijų ir nepasisakiau už jas, t.y. ta tendencija, kuri kelia rūpestį ir būgštavimus Lietuvoje labai daug kam už šio parlamento sienų. Ir būtų geriau, jeigu tų tendencijų sukėlėjai jų atsisakytų jau čia pat. O Tautos pažangumas</text:span><text:span text:style-name="T1165">, frakcijos pareiškime išreikštas nusistatymas nesijungti į jokias valstybines sąjungas turėtų būti teigiamas ta prasme, kad jie neprisidės prie Lietuvos traukimo į Rytų sandraugą, bet kartu tai yra, žinoma, labai izoliacinė politika, dėl kurios turėtume b</text:span><text:span text:style-name="T1166">ūti atsargūs. Šiuo klausimu esu ne kartą pasisakęs. Jeigu mane kaltina dėl glaudesnių ryšių su Latvija ir Estija skatinimo arba dėl orientacijos į Vakarus, į Europą, tai čia jau yra, žinoma, sąlyčių su kairiųjų pozicija. O dėl to, kuo baigė ponas J.Tamulis</text:span><text:span text:style-name="T1167">, tai yra žinomas propagandinis apgaudinėjimas. Neva mes neturime Konstitucijos ir neinam konstituciniu keliu. Geriau būtų tokiais pigiais dalykais nors čia neužsiimti.</text:span></text:p>
      <text:p text:style-name="P1168"><text:span text:style-name="T1169">PIRMININKAS.<text:s/></text:span><text:span text:style-name="T1170">Gerai, gerbiamieji kolegos deputatai, pradedam svarstyti šios dienos darbo</text:span><text:span text:style-name="T1171">tvarkės 2 ir 3 klausimus, buvo nutarta juos i skirti dar svarstant darbotvarkę, savaitės darbotvarkėje buvo pavadini Nr.2 ir Nr.2a. Taigi pirmiausia deputatas K.Lapinskas pateikia nutarimą ,,Dėl referendumo paskelbimo" projektą.</text:span></text:p>
      <text:p text:style-name="P1172"><text:span text:style-name="T1173"> </text:span></text:p>
      <text:p text:style-name="P1174">Nutarimo “Dėl referendumo<text:s/>paskelbimo” projekto pateikimas</text:p>
      <text:p text:style-name="P1175"><text:span text:style-name="T1176"> </text:span></text:p>
      <text:p text:style-name="P1177"><text:span text:style-name="T1178">K.LAPINSKAS.<text:s/></text:span><text:span text:style-name="T1179">Gerbiamieji pirmininkai, gerbiamieji deputatai! Ką žinote, 75 Aukščiausiosios Tarybos deputatai pasirašė pareiškimą, siūlydami Konstitucijos komisijos parengtą Lietuvos Respublikos Konstitucijos projektą pate</text:span><text:span text:style-name="T1180">ikti patvirtinti referendumu. Šį pareiškimą svarstė Aukščiausiosios Tarybos Prezidiumas ir gegužės 6 dieną priėmė nutarimą, kurį patvirtino Aukščiausiosios Tarybos 75 deputatų parašų autentiškumą ir p reiškėjų priklausymą Lietuvos Respublikos Aukščiausiosi</text:span><text:span text:style-name="T1181">os Tarybos deputatų korpusui. Tame nutarime yra pastaba, kad referendumo data deputatų pasiūlymo tekste neturėjo būti nurodoma, nes referendumo datos nustatymas yra išimtinė Lietuvos Respublikos Aukščiausiosios Tarybos teisė. Ir teikiamas dabar Aukščiausio</text:span><text:span text:style-name="T1182">sios Tarybos nutarimas ,,Dėl referendumo paskelbimo".</text:span></text:p>
      <text:p text:style-name="P1183"><text:span text:style-name="T1184">Šito nutarimo projektas jums yra išdalytas. Jis susideda iš trijų punktų. ,,Remdamasi Laikinuoju Pagrindiniu Įstatymu, taip pat Referendumo įstatymo atitinkamais straipsniais Aukščiausioji Taryba nutari</text:span><text:span text:style-name="T1185">a:</text:span></text:p>
      <text:p text:style-name="P1186"><text:span text:style-name="T1187">1. Paskelbti referendumą dėl Lietuvos Respublikos Konstitucijos projekto, parengto Lietuvos Respublikos Aukščiausiosios Tarybos laikinos komisijos, 1992 m. birželio 14 dieną.</text:span></text:p>
      <text:p text:style-name="P1188"><text:span text:style-name="T1189">2. Įrašyti į biuletenį slaptam balsavimui tokį referendumui pateikiamą klausim</text:span><text:span text:style-name="T1190">ą: ar jūs pritariate Lietuvos Respublikos Konstitucijos, parengti Lietuvos Respublikos Aukščiausiosios Tarybos laikinosios komisijos, vadovaujamos deputato K.Lapinsko, projektui?</text:span></text:p>
      <text:p text:style-name="P1191"><text:span text:style-name="T1192">3. Pavesti Lietuvos Respublikos rinkimų komisijai vykdyti Lietuvos Respubliko</text:span><text:span text:style-name="T1193">s referendumo komisijos įgaliojimus."</text:span></text:p>
      <text:p text:style-name="P1194"><text:span text:style-name="T1195">Toks yra nutarimo projekto turinys. Jį siūloma šiandien patvirtinti Aukščiausiajai Tarybai teikiama, kad būtų pritarta šiam nutarimo projektui.</text:span></text:p>
      <text:p text:style-name="P1196"><text:span text:style-name="T1197">Dabar keletą žodžių vis dėlto norėčiau dar tarti dėl šio klausimo, i paren</text:span><text:span text:style-name="T1198">gto Konstitucijos projekto teikimo tvirtinti referendumu ir iš dalies pasvarstyti apie kai kuriuos deputato Č.Stankevičiaus pareiškime išdėstytus teiginius, nes faktiškai šitame pareiškime buvo pasisakoma prieš tokio referendumo organizavimą ir buvo bandom</text:span><text:span text:style-name="T1199">a nurodyti motyvus, dėl kurių toks referendumas būtų nepriimtinas. Tai turėčiau iš karto pasakyti, kad čia kyla klausimas dėl prezidento institucijos Lietuvoje. Tai esminis, pagrindinis klausimas. Dėl šito klausimo, dėl prezidento institucijos įvedimo Liet</text:span><text:span text:style-name="T1200">uvoje, faktiškai sutaria visa Aukščiausioji Taryba, ir aš nežinau nė vieno deputato, kuris sakytų, kad Lietuvai prezidentas yra nereikalingas. Galbūt 1 ar 2 deputatai tokie atsirastų. Pagrindinis skirtumas <text:s/>kokiu keliu eiti į Respublikos prezidento institu</text:span><text:span text:style-name="T1201">cijos atkūrimą. Ar eiti dalinių reformų keliu (šį kelią pasiūlė Sąjūdis su savo projektais, teikiamais referendumui priimti gegužės 23 d.), ar eiti kitu keliu, t.y. sprendžiant visus valstybės reformos klausimus kompleksiškai, vieningai, t.y. priimant nauj</text:span><text:span text:style-name="T1202">ą Lietuvos Respublikos Konstituciją, ir jau pagal šitoje Konstitucijoje numatytą tvarką įvesti prezidento institutą, reorganizuoti kitas aukščiausiosios valdžios struktūras? Štai du pagrindiniai skirtumai.</text:span></text:p>
      <text:p text:style-name="P1203"><text:span text:style-name="T1204">Pozicijos išsidėstė štai kaip: dauguma Aukščiausio</text:span><text:span text:style-name="T1205">sios Tarybos deputatai kaip tik remia antrąjį kelią, t.y. kompleksinį ėjimą prie prezidento institucijos įkūrimo Lietuvoje, priimant naują Lietuvos Respublikos Konstituciją ir Konstitucijoje numatytais būdais formuojant ir pertvarkant visas aukščiausiąsias</text:span><text:span text:style-name="T1206"><text:s/>valstybinės valdžios struktūras, įskaitant ir prezidento institucijos atkūrimą. Šitas kelias yra teisėtas kelias, yra parlamentinis kelias, nes jį remia ir dauguma Aukščiausiosios Tarybos deputatų. Tuo tarpu pirmuoju atveju — vykdant dalinius pakeitimus,<text:s/></text:span><text:span text:style-name="T1207">einant reformų keliu <text:s/>Lietuvos Respublikos parlamentas paliekamas už tos reformos ribų, nes faktiškai pateiktų projektų parlamentas nesvarstė, jie buvo parengti ir pateikti vienos politinės jėgos ir, surinkus gyventojų parašus, jie teikiami referendumui. Č</text:span><text:span text:style-name="T1208">ia blogiausia dar yra ir tai, kad nevykdoma kompleksinė visų Respublikos aukščiausiųjų valstybinių valdžių rekonstrukcija. Kalbama, tarkim, apie naujus Seimo rinkimus, bet Seimo Lietuvoje dar nėra, nėra numatyta ir jo rinkimo tvarkos. Ir štai siūlant būten</text:span><text:span text:style-name="T1209">t tą pirmąjį prezidento institucijos įvedimo kelią gali kaip tik kilti daugiau sumaišties, daugiau aiškumų ir teisinio pobūdžio painiavos.</text:span></text:p>
      <text:p text:style-name="P1210"><text:span text:style-name="T1211">Todėl atsižvelgdami į tai, kad antrasis kelias — kompleksinis prezidento institucijos sprendimo kelias <text:s/>yra išsamesni</text:span><text:span text:style-name="T1212">s, jame dalyvauja parlamentas ir už jį pasisako dauguma parlamento, Aukščiausiosios Tarybos, deputatų, mes ir siūlome referendumo keliu priimti Lietuvos Respublikos naująją Konstituciją, kuri yra parengta Aukščiausiosios Tarybos sudarytos Konstitucijos kom</text:span><text:span text:style-name="T1213">isijos, sudarytos frakciniu principu, kurioje dalyvavo <text:s/>visų Aukščiausiosios Tarybos frakcijų atstovai. Šitas Lietuvos Respublikos Konstitucijos projektas buvo svarstomas parlamente. Įvyko pirmasis svarstymas, dabar jis paskelbtas visuomenei svarstyti. Nor</text:span><text:span text:style-name="T1214">ėčiau dar pridurti, kad Konstitucijos komisija dirba toliau prie šito Konstitucijos projekto, gaunamas pastabas svarstome, darome būtinus projekto pataisymus. Galėčiau pasakyti, kad jau yra apsvarstyta ir priimta gana didelė dalis pastabų ir pasiūlymų, kur</text:span><text:span text:style-name="T1215">iuos teikė Lietuvos Respublikos vyskupų konferencijos sudaryta irgi atitinkama dvasininkų grupė Konstitucijos projektui tobulinti. D bar mes esame papildomai gavę dar naujų pastabų ir pasiūlymų, ruošiami jas taip pat artimiausiame savo posėdyje svarstyti.</text:span></text:p>
      <text:p text:style-name="P1216"><text:span text:style-name="T1217">Dabar dėl gerbiamojo deputato Č.Stankevičiaus teiginio, kad priėmus Konstituciją bus sugriauta aukščiausiųjų Lietuvos Respublikos pareigūnų institucija, kad tą pačią dieną nustos galioti Laikinasis Pagrindinis Įstatymas, daugelį mėnesių bus puolama Vyriaus</text:span><text:span text:style-name="T1218">ybė ir kad pasiūlymas priimti naują Konstituciją tolygus antrojo moratoriumo paskelbimui. Šitie teiginiai neturi jokio teisinio pagrindo, nes priėmus naują Lietuvos Respublikos Konstituciją bus priimti atitinkami įstatymai dėl šitos Konstitucijos nu statų<text:s/></text:span><text:span text:style-name="T1219">įgyvendinimo, įstatymų nustatytu pagrindu bus numatyti ir prezidento rinkimai, ir Seimo rinkimai, ir datos ir, be to, prireiks dar priimti a tinkamus ir rinkimų įstatymus <text:s/>ir Prezidento rinkimų įstatymą, naują Seimo rinkimų įstatymą, pagaliau savivaldybių<text:s/></text:span><text:span text:style-name="T1220">tarybų rinkimų įstatymus daug kitų įstatymų. Vadinasi Konstitucijos patvirtinimas referendumu tai reikš tiktai perėjimą arba faktinį Lietuvos Respublikos naujų valdžios struktūrų kūrimą.</text:span><text:span text:style-name="T1221"><text:s/>Ir</text:span><text:span text:style-name="T1222"><text:s/>bus vykdoma toliau pati reorganizacija, šitų valdžių kūrimo proced</text:span><text:span text:style-name="T1223">ūra pagal Aukščiausiosios Tarybos priimtus įstatymus ir</text:span><text:span text:style-name="T1224"><text:s/></text:span><text:span text:style-name="T1225">gal atitinkamai Aukščiausiosios Tarybos priimtus atitinkamų politinių veiksmų grafikus.</text:span></text:p>
      <text:p text:style-name="P1226"><text:span text:style-name="T1227">PIRMININKAS,<text:s/></text:span><text:span text:style-name="T1228">Ačiū gerbiamajam K.Lapinskui. Aš, prieš suteikdamas deputatams teisę paklausti, noriu taip pat pasi</text:span><text:span text:style-name="T1229">tikslinti. Man atrodo, čia l galima remtis Laikinojo Pagrindinio Įstatymo 78 straipsniu, nes ta</text:span><text:span text:style-name="T1230">me<text:s/></text:span><text:span text:style-name="T1231">straipsnyje kalbama apie piliečių iniciatyvą, kuria remdamasi Aukščiausi Taryba skelbia referendumą. Čia reikėtų remtis, atrodo, Laikinojo Pagrindinio Įstatym</text:span><text:span text:style-name="T1232">o 2 ar 3 straipsniu. Tai čia tokia smulki pastaba.</text:span></text:p>
      <text:p text:style-name="P1233"><text:span text:style-name="T1234">Dar vienas mano klausimas. Ar jau vyko svarstymas praėjusią sava ar ne? Svarstymo nebuvo. Gerai. Deputatai nori paklausti. Deputatas S.Pečeliūnas. Jūs diskusijai?</text:span></text:p>
      <text:p text:style-name="P1235"><text:span text:style-name="T1236">Deputatas S.Malkevičius.</text:span></text:p>
      <text:p text:style-name="P1237"><text:span text:style-name="T1238">S.MALKEVIČIUS.<text:s/></text:span><text:span text:style-name="T1239">No</text:span><text:span text:style-name="T1240">riu diskusijai užsirašyt, bet taip pat ir paklausti tuo pačiu.</text:span></text:p>
      <text:p text:style-name="P1241"><text:span text:style-name="T1242">PIRMININKAS.<text:s/></text:span><text:span text:style-name="T1243">Klauskit.</text:span></text:p>
      <text:p text:style-name="P1244"><text:span text:style-name="T1245">S.MALKEVIČIUS.<text:s/></text:span><text:span text:style-name="T1246">Sakykit, jūs deklaravot tokį principą, kad Konstituciją rengiant reikia laikytis konstitucingumo raidos. Nustatėt Konstitucijos rengimo grafiką, o dabar jū</text:span><text:span text:style-name="T1247">s teikiat šitą Konstituciją referendumui dar nesulaukę netgi gyventojų nuomonės. Kaip tada jūs vertinat tuos principus, kuriuos jūs deklaravot?</text:span></text:p>
      <text:p text:style-name="P1248"><text:span text:style-name="T1249">K.LAPINSKAS.<text:s/></text:span><text:span text:style-name="T1250">Gyventojai savo nuomonę jau reiškia ir turi galimybę , reikšti, kol vyks referendumas. Tai vienas d</text:span><text:span text:style-name="T1251">alykas. Ir šia prasme mūsų projektai bent skelbiami gyventojams svarstyti, ir oficialiai komisija vertins tuos pasiūlymus. Ir į juos, aš jau minėjau, yra atsižvelgiama. Dėl konstitucingumo raidos buvo priimti Aukščiausiosios Tarybos dokumentai, kuriuose yr</text:span><text:span text:style-name="T1252">a nurodytos pagrindinės prielaidos naujai Konstitucijai parengti, , beje, kiek aš prisimenu, jūs kaip tik kritikavote tą kartą šito nutarimo iniciatorius, kad pernelyg vilkinamas Konstitucijos priėmimas. Tai šiuo atveju, atsižvelgdami ir į jūsų pageidavimu</text:span><text:span text:style-name="T1253">s, mes einame pagreitinto Konstitucijos priėmimo keliu. Manau, jūs turėtumėt būti tuo patenkinti.</text:span></text:p>
      <text:p text:style-name="P1254"><text:span text:style-name="T1255">PIRMININKAS.<text:s/></text:span><text:span text:style-name="T1256">Ar ponas K.Saja dėl procedūros? Deputatas</text:span><text:span text:style-name="T1257"><text:s/></text:span><text:span text:style-name="T1258">R.Paulauskas klausia.</text:span></text:p>
      <text:p text:style-name="P1259"><text:span text:style-name="T1260">R.PAULAUSKAS.<text:s/></text:span><text:span text:style-name="T1261">Aš pasisakyt norėčiau paskui, jeigu bus...</text:span></text:p>
      <text:p text:style-name="P1262"><text:span text:style-name="T1263">PIRMININKAS.<text:s/></text:span><text:span text:style-name="T1264">Gerai. Depu</text:span><text:span text:style-name="T1265">tatas N.Rasimavičius.</text:span></text:p>
      <text:p text:style-name="P1266"><text:span text:style-name="T1267">L.N.RASIMAVIČIUS.<text:s/></text:span><text:span text:style-name="T1268">Diskusijose noriu dalyvaut.</text:span></text:p>
      <text:p text:style-name="P1269"><text:span text:style-name="T1270">PIRMININKAS.<text:s/></text:span><text:span text:style-name="T1271">Deputatas Z.Juknevičius. Deputatas B.Genzelis. Deputatas J.Tamulis. Deputatas E.Jarašiūnas. Deputatas Č.StankevičiuS.</text:span></text:p>
      <text:p text:style-name="P1272"><text:span text:style-name="T1273">Č. V.STANKEVIČIUS.<text:s/></text:span><text:span text:style-name="T1274">Aš norėčiau paklausti, ar tautos priim</text:span><text:span text:style-name="T1275">ta Konstitucija galiotų ją priėmus, ar ne, ar galiotų dvi Konstitucijos, t.y. Laikinasis pagrindinis Įstatymas ir priimta naujoji Konstitucija? Ir kas duoda tas garantijas už Aukščiausiąją Tarybą, kad būtent bus priimti kokie nors politiniai sprendimai dėl</text:span><text:span text:style-name="T1276"><text:s/>perėjimo iš vienos Konstitucijos į kitą ir naujos Konstitucijos įgyvendinimo tvarkos?</text:span></text:p>
      <text:p text:style-name="P1277"><text:span text:style-name="T1278">K.LAPINSKAS.<text:s/></text:span><text:span text:style-name="T1279">Šiandien siūloma padaryti politinį sprendimą dėl pačios Konstitucijos priėmimo datos ir būtent jos teikimo referendumui. Visi kiti būtini dokumentai bus ren</text:span><text:span text:style-name="T1280">giami po to, kai bus priimtas atitinkamas sprendimas. Ir Aukščiausiajai Tarybai bus, aš jus galiu užtikrinti, pateikia</text:span></text:p>
      <text:p text:style-name="P1281"><text:span text:style-name="T1282">visų būtinų įstatymų ir kitų būtinų nutarimų, teisinių aktų projektai. Tuo atveju nebus daroma taip, kaip buvo siūloma, — forsuotai atsta</text:span><text:span text:style-name="T1283">tyti prezidento instituciją Lietuvoje. Parlamentas nebus paliktas už šių procentų tvarkos.</text:span></text:p>
      <text:p text:style-name="P1284"><text:span text:style-name="T1285">PIRMININKAS.<text:s/></text:span><text:span text:style-name="T1286">Deputatas A.Sėjūnas.</text:span></text:p>
      <text:p text:style-name="P1287"><text:span text:style-name="T1288">A.SĖJUNAS.<text:s/></text:span><text:span text:style-name="T1289">Gerbiamasis prelegente, aš norėjau sužinoti, kaip jūs ve tinate vidaus padėtį ir ar galima šitaip ilgai statyti rūmą? Ko</text:span><text:span text:style-name="T1290">kios bus pasekmės? Politikai turi prognozuoti, turi suprasti, kada kokį žingsnį reikia daryti.</text:span></text:p>
      <text:p text:style-name="P1291"><text:span text:style-name="T1292">K.LAPINSKAS.<text:s/></text:span><text:span text:style-name="T1293">Aš nesuvokiau jūsų klausimo. Tą patį klausimą galima adresuoti ir štai gegužės 23 d. organizuojamo referendumo organizatoriams. Kas pasikeis per tri</text:span><text:span text:style-name="T1294">s savaites? Ar iš esmės įvyks kokie nors negrįžtamo pobūdžio pokyčiai? Nes intervalas tarp tų dviejų konstitucinių referendumų yra labai nedidelis. Aš nematau to klausimo prasmės.</text:span></text:p>
      <text:p text:style-name="P1295"><text:span text:style-name="T1296">PIRMININKAS.<text:s/></text:span><text:span text:style-name="T1297">Deputatas L.Milčius.</text:span></text:p>
      <text:p text:style-name="P1298"><text:span text:style-name="T1299">L.MILČIUS.<text:s/></text:span><text:span text:style-name="T1300">Gerbiamasis deputate, kaip jūs<text:s/></text:span><text:span text:style-name="T1301">atsakytumėt deputatui iš kairiosios pusės, kurie teigia, jog kai priimamas vienas Konstitucijos skirsnis dėl prezidento institucijos, žmonės nesugebės susigaudyt, nesupranta kas ten yra, dėl to negalima jokiu būdu priiminėt. O jūs per tokį trumpą</text:span></text:p>
      <text:p text:style-name="P1302"><text:span text:style-name="T1303">laiką siū</text:span><text:span text:style-name="T1304">lote pritart visai Konstitucijai, ne vienam skyriui.</text:span></text:p>
      <text:p text:style-name="P1305"><text:span text:style-name="T1306">K.LAPINSKAS.<text:s/></text:span><text:span text:style-name="T1307">Pagrindinis klausimas yra vis dėlto prezidento institucija, na, ir Seimas. Pagrindinis klausimas yra diskutuojamas, šitie klausim yra diskutuojami Lietuvoje gana seniai. Žmonės žino tuos dal</text:span><text:span text:style-name="T1308">ykus, tai n ra naujiena, ir faktiškai parlamentas šiuo atveju nori siūlyti žmonėms<text:s/></text:span><text:span text:style-name="T1309"><text:s/></text:span><text:span text:style-name="T1310">alternatyvą. Siūlomas prezidento institucijos štai toks modelis, Konstitucijos projekto autoriai turi kitą požiūrį, siūlo skirtingą modelį. Ir štai teikiame priimti referen</text:span><text:span text:style-name="T1311">dumu. Dėl datų, dėl priėmimo skubumo. Tai y susiję su pirmuoju referendumu. Iš tiesų jau šiuo atveju (man nemalonu tai pripažinti, konstatuoti) ne mes buvome šito iniciatoriai, ne Konstitucijos komisija. Bet kai buvo taip forsuotai žengiama į konstitucinį<text:s/></text:span><text:span text:style-name="T1312">referendumą dėl prezidento institucijos atkūrimo gegužės 23 d., tai iš esmės reikia esminį mūsų valstybės mechanizmo pertvarkymą, esminę reformą nedalyvaujant pačiam parlamentui, paliekant parlamentą, Aukščiausiąją Tarybą, visiškai nuošalėje, už Konstituci</text:span><text:span text:style-name="T1313">jos, už įstatymo priėmimo ir šitos konstitucinės reformos ribų. Čia yra didžiausias pavojus. Tuo tarpu mes siūlome eiti kaip tik parlamentiniu keliu, laikytis demokratinėse šalyse p imtų Konstitucijos priėmimo procedūrų.</text:span></text:p>
      <text:p text:style-name="P1314"><text:span text:style-name="T1315">PIRMININKAS. Gerbiamieji deputatai,</text:span><text:span text:style-name="T1316"><text:s/>aš noriu atkreipti jūsų dėmesį, kad darbotvarkėje buvo numatyta 50 minučių šiems dviem nutarimams ( referendumo. Kaip mes darysime, jeigu mes eikvojame tą laiką? Ne, štai kaip reikia mums susiplanuoti. Ar darome tol, kol išsprendžiame a tuos klausimus, ar</text:span><text:span text:style-name="T1317"><text:s/>apribojame laiką kiekvienam klausimui, na, tarkime pusę valandos, ar kaip? Vis dėlto turime sutarti, nes dabar yra vėl daugiau kaip 20 deputatų, kurie nori kalbėti. Tai suprantat? Ne, aš manau, negalima daryti taip, kad visą laiką atiduotume vieno nutarim</text:span><text:span text:style-name="T1318">o nagrinėjimui reikia palikti laiko ir kito nutarimo nagrinėjimui. Gal truputį dėl procedūros dabar pasitarkim? Deputatas V.Landsbergis.</text:span></text:p>
      <text:p text:style-name="P1319"><text:span text:style-name="T1320">V.LANDSBERGIS.<text:s/></text:span><text:span text:style-name="T1321">Aš šiek tiek apgailestauju, kad klausimai svarstomi būtent <text:s/>tokia eilės tvarka, nes anas galėjo būt išsp</text:span><text:span text:style-name="T1322">ręstas turbūt kur kas greičiau balsavimu, ir tada mums būtų aiškiau, kiek mes turime laiko. O dar, kadangi gerbiamasis deputatas K.Lapinskas yra tribūnoje, aš jo noriu vis dėlto paklausti. Jis dabar ką tik labai tiksliai pasakė, kad pagrindinis ausimas yra</text:span><text:span text:style-name="T1323"><text:s/>prezidento institucija, kaip ji apibrėžiama, ir kad štai šiuo projektu, kuri pristato deputatas K.Lapinskas, siūlomas skirtingas prezidento institucijos modelis. Tai aš ir noriu paklausti, kodėl nesiūlomi alternatyvūs prezidento institucijos modeliai, o k</text:span><text:span text:style-name="T1324">odėl tokiu būdu norima, na, kaip čia rasti mandagų žodį, nežinau, ,,priimdinti", sakykim, visą Konstituciją, kurios yra tik žalias projektas, dar labai daug kas abejotina? Kodėl s neinate alternatyviu keliu, siūlydami, pavyzdžiui, alternatyvų prezidento su</text:span><text:span text:style-name="T1325"><text:s/>mažesniais įgaliojimais institucijos apibrėžimą? Tai būtų daug korektiškiau.</text:span></text:p>
      <text:p text:style-name="P1326"><text:span text:style-name="T1327">K.LAPINSKAS.<text:s/></text:span><text:span text:style-name="T1328">Gerbiamasis Pirmininke, šitas klausimas jau buvo svarstomas parlamente Konstitucijos projekto pirmojo svarstymo metu. Ir galiu tiktai priminti, kad parlamentas nepri</text:span><text:span text:style-name="T1329">tarė alternatyvoms, kurios buvo siūlomos. Ir alternatyvos dabartiniu metu susiformavo iš esmės savaime. Viena alternatyva <text:s/>tai Sąjūdžio parengti projektai, kurie taip pat siūlomi referendumui. Ir, beje, jie parlamente iš viso nebuvo svarstyti, dėl nediskut</text:span><text:span text:style-name="T1330">uota. Tai kaip juos vertinti? Jiems nebuvo pritarta parlamente. 3 štai ką turiu galvoje. Nebuvo pritarta. Tuo tarpu mūsų Konstitucijos projektas, kokios nuomonės bebūtų atskiri deputatai, buvo kolegialiai svarstomas, rengiamas parlamento komisijoje, įvyko<text:s/></text:span><text:span text:style-name="T1331">pirmasis jo svarstymas Aukščiausiojoje Taryboje. Mes pasiruošę ir toliau svarstyti Konstitucijos misijoje šį projektą, o esant reikalui ir Aukščiausioji Taryba tada galėtų grįžti prie to projekto.</text:span></text:p>
      <text:p text:style-name="P1332"><text:span text:style-name="T1333">PIRMININKAS.<text:s/></text:span><text:span text:style-name="T1334">Gerai, ačiū. Aš vis dėlto dar siūlyčiau trumpa</text:span><text:span text:style-name="T1335">i pasitarti 1 procedūros.</text:span></text:p>
      <text:p text:style-name="P1336"><text:span text:style-name="T1337">V.LANDSBERGIS. (Negirdėti).</text:span></text:p>
      <text:p text:style-name="P1338"><text:span text:style-name="T1339">PIRMININKAS.<text:s/></text:span><text:span text:style-name="T1340">Tai gerai, nebereplikuokim. Dabar mums reikia susitarti dėl referendumo nutarimų svarstymo tvarkos. Aš, pavyzdžiui, siūlyčiau štai tokį dalyką prieš suteikdamas žodį dar kitiems deputatams.</text:span><text:span text:style-name="T1341"><text:s/>Padarome nutarimo svarstymo pertrauką, peršokame prie kito nutarimo, te tikrai neturėtų tiek ilgai užtrukti, kadangi ten problematika visa yra i spręsta, tada grįžtume prie šio. Ir apibrėžiame laiką, kiek svarstome tą nutarimą. Deputatas A.Taurantas.</text:span></text:p>
      <text:p text:style-name="P1342"><text:span text:style-name="T1343">A.TA</text:span><text:span text:style-name="T1344">URANTAS.<text:s/></text:span><text:span text:style-name="T1345">Aš matau galimybę visai kitokiu būdu svarstyti, nei pasiūlė gerbiamasis seniūnas. Aš primenu, kaip mes svarstėme kitų referendumų paskelbimą. Klausimai taip pat nebuvo svarstomi iš esmės, o tai] kaip ir nustatyta Referendumo įstatymu, buvo svarsto</text:span><text:span text:style-name="T1346">mas pats paskelbiamas. Faktiškai tai yra techninis reikalas, kai yra surinktas atitinkamas c gyventojų, ar deputatų parašų skaičius. Todėl tokios pačios procedūros turėtume ir laikytis, o nesvarstyti klausimo iš esmės, tai yra nesvarstyti šiai dienai pačio</text:span><text:span text:style-name="T1347">s Konstitucijos. Konstituciją, be abejo, mes turėsime svarstyti toliau. Bet šiandien ne tas klausimas yra pateikiamas.</text:span></text:p>
      <text:p text:style-name="P1348"><text:span text:style-name="T1349">O<text:s/></text:span><text:span text:style-name="T1350">dėl to, kas buvo pasakyta, aš taip pat norėčiau rasti mandagių žodžių ir prisiminti, kad klausimas dėl prezidento institucijos buvo pat</text:span><text:span text:style-name="T1351">eikti be jokių alternatyvų, visiškai nesiskaitant su kita nuomone. Taigi reikia pirma pagalvoti apie tai, koks buvo padarytas pirmasis žingsnis, o paskui pagalvoti apie atsakomuosius.</text:span></text:p>
      <text:p text:style-name="P1352"><text:span text:style-name="T1353">PIRMININKAS.<text:s/></text:span><text:span text:style-name="T1354">Gerai. Man atrodo, iš mano ir iš deputato A.Taurai to pasiū</text:span><text:span text:style-name="T1355">lymų dėl procedūros būtų galima sulipdyti štai kokį junginį. D bar nutraukiame šito nutarimo projekto svarstymą, pereiname prie kito, o paskui apibrėžiame laiką, kadangi deputatas A.Taurantas atkreipė dėmesį, kad ir anie nutarimų projektai nebuvo plačiai s</text:span><text:span text:style-name="T1356">varstomi.<text:s/></text:span><text:span text:style-name="T1357">(Balsai salės)</text:span></text:p>
      <text:p text:style-name="P1358"><text:span text:style-name="T1359">Matote, kol kas nėra nė vieno pasisakymo, tik klausimai. Tai būkit malonūs, prisiminkite, kaip kovo 12 d. aptarinėjome ir pono R.Ozolo nutarimo projektą ir pono S.Malkevičiaus nutarimo projektą, buvo deputatų pasisakymai ir dėl arm</text:span><text:span text:style-name="T1360">ijos išvedimo buvo deputatų pasisakymai, be keturių deputatų pasisakymai. Taigi, matyt, visiškai be svarstymo negalima leisti balsuoti. Tai ar sutiktumėt, kad dabar pereitume prie to kiti<text:s/></text:span><text:span text:style-name="T1361">(Balsai iš salės)</text:span><text:span text:style-name="T1362"><text:s/>Gerai, aš tuoj suteiksiu. Mes jau aną kartą ginčij</text:span><text:span text:style-name="T1363">omės, aiškinomės, kad nutarimas dėl referendumo paskelbimo yra nenorminis a tas. Reglamente neapibrėžiama, kaip jį reikėtų svarstyti. Kaip rezoliucijos priėmimas. Išdalijama dieną iki svarstymo, svarstymo metu pasisako į klausimus atsako rezoliucijos inici</text:span><text:span text:style-name="T1364">atorių atstovas, po to vyksta diskus:</text:span></text:p>
      <text:p text:style-name="P1365"><text:span text:style-name="T1366">bendra tvarka. Na, visiškai ignoruoti diskusijos negalime, tuo labiau k skelbdami anuos du referendumus taip pat daugiau ar mažiau diskutavome. Todėl aš manau, kad turėtume apibrėžti kalbančiųjų skaičių, pavyzdžiui, ke</text:span><text:span text:style-name="T1367">turiais, šešiais ar dešimčia, kaip sutarsime, ir po to pratęsti šitą svarstymą. Laikysime, kad į daugelį klausimų atsakė iniciatorių atstovas, ir viskas.</text:span></text:p>
      <text:p text:style-name="P1368"><text:span text:style-name="T1369">Dar dėl procedūros deputatas V.Jarmolenka.</text:span></text:p>
      <text:p text:style-name="P1370"><text:span text:style-name="T1371">.VJARMOLENKA.<text:s/></text:span><text:span text:style-name="T1372">Dėl procedūros aš norėčiau. Aš jums priminčia</text:span><text:span text:style-name="T1373">u mūsų priimtą darbotvarkę, balsavimą dėl darbotvarkės. Aš buvau vienas iš dviejų, kurie balsavo prieš tokią darbotvarkę. Manau, kad referendumo klausimas yra kertinis ir pagrindinis šiandien. Dėl to kalba visos frakcijos, frakcijų atstovai ir visa Lietuva</text:span><text:span text:style-name="T1374"><text:s/>jau antra savaitė. Jūs gavote laiškų iš kiekvieno miesto, ir aš nemanau, kad mes galime apsiriboti. Arba mes turime panaikinti tą savo sprendimą dėl darbotvarkės ir surengti dideles diskusijas, kad visi girdėtų, ką mes čia argumentuojame, kaip mes priešta</text:span><text:span text:style-name="T1375">rauja</text:span></text:p>
      <text:p text:style-name="P1376"><text:span text:style-name="T1377">ne vienas kitam, kad žmonės suprastų iš tikrųjų, dėl ko čia tas ginčas, arba darom taip, kaip jūs pasiūlėt. Bet darbotvarkė buvo patvirtinta. Aš jums tiktai primenu.</text:span></text:p>
      <text:p text:style-name="P1378"><text:span text:style-name="T1379">PIRMININKAS.<text:s/></text:span><text:span text:style-name="T1380">Darbotvarkė buvo patvirtinta, tačiau aiškiau neišdėsčius laiko, išskyru</text:span><text:span text:style-name="T1381">s... Vienas dalykas buvo aiškus <text:s/>50 minučių referendumo nutarimams buvo palikta. Tai aš jau esu paminėjęs. Dar du deputatai dėl procedūros, ir apsisprendžiame. Deputatas A.Rudys.</text:span></text:p>
      <text:p text:style-name="P1382"><text:span text:style-name="T1383">A.RUDYS.<text:s/></text:span><text:span text:style-name="T1384">Gerbiamasis seniūne, aš norėčiau atkreipti dėmesį į tai, kas šiandie</text:span><text:span text:style-name="T1385">n jau buvo pasakyta. Iš esmės svarstomas tik datos klausimas. Kitko svarstyti Aukščiausioji Taryba negali. Dėl to aš Centro frakcijos vardu rašau, kad šitas klausimas būtų nuosekliai išspręstas.</text:span></text:p>
      <text:p text:style-name="P1386"><text:span text:style-name="T1387">PIRMININKAS.<text:s/></text:span><text:span text:style-name="T1388">Nežiūrint laiko sąnaudų?</text:span></text:p>
      <text:p text:style-name="P1389"><text:span text:style-name="T1390">A.RUDYS.<text:s/></text:span><text:span text:style-name="T1391">Taip.</text:span></text:p>
      <text:p text:style-name="P1392"><text:span text:style-name="T1393">PIRMININ</text:span><text:span text:style-name="T1394">KAS.<text:s/></text:span><text:span text:style-name="T1395">Tai čia galimas variantas — apriboti pasisakymų skaičių, ką aš jau minėjau.</text:span></text:p>
      <text:p text:style-name="P1396"><text:span text:style-name="T1397">Ir deputatas V.Žiemelis.</text:span></text:p>
      <text:p text:style-name="P1398"><text:span text:style-name="T1399">V.ŽIEMELIS.<text:s/></text:span><text:span text:style-name="T1400">Gerbiamasis seniūne, priimdami darbotvarkę, jūs gerai pamenate, įrašėme vieną punktą dėl šio klausimo ir nenusprendėme, kas gi projektas b</text:span><text:span text:style-name="T1401">us pateiktas pirmasis.</text:span></text:p>
      <text:p text:style-name="P1402"><text:span text:style-name="T1403">PIRMININKAS.<text:s/></text:span><text:span text:style-name="T1404">Tai dabar jau, atrodo, nebeprieštaraujame, kad projektas yra pateiktas pono K.Lapinsko, atsakyta į klausimus, dabar pereitume prie kito projekto, balsuotume už jį, o paskui vyks diskusijos...</text:span></text:p>
      <text:p text:style-name="P1405"><text:span text:style-name="T1406">V.ŽIEMELIS.<text:s/></text:span><text:span text:style-name="T1407">Aš atsiprašau, p</text:span><text:span text:style-name="T1408">rieš pereidami prie kito klausimo, kaip sutarta, balsuojame dėl deputato J.Minkevičiaus mandato.</text:span></text:p>
      <text:p text:style-name="P1409"><text:span text:style-name="T1410">PIRMININKAS.<text:s/></text:span><text:span text:style-name="T1411">Ar jau išdalytas projektas? Jis dabar dalijamas, tai kol kas grįžkime prie nutarimo dėl referendumo, kur kalbama apie surengimą birželio 6 ar 7 di</text:span><text:span text:style-name="T1412">eną. Tai dar noriu pasitikslinti. Ar šiuo metu galime balsuoti pareiškimą dėl deputato J.Minkevičiaus, kadangi baigiasi pusės valandos pertrauka? Dabar dalija. Gerai. Noriu paklausti: ar gali Aukščiausiosios Tarybos deputatai balsuoti už nutarimą, kurį pat</text:span><text:span text:style-name="T1413">eikė Tautininkų, Jungtinė Sąjūdžio ir Santaros frakcijos? Ar čia reikalingos kokios platesnės diskusijos, ar tiesiog galėtume balsuoti?</text:span></text:p>
      <text:p text:style-name="P1414"><text:span text:style-name="T1415">A.SAKALAS.<text:s/></text:span><text:span text:style-name="T1416">Gerbiamasis seniūne, dėl procedūros.</text:span></text:p>
      <text:p text:style-name="P1417"><text:span text:style-name="T1418">PIRMININKAS.<text:s/></text:span><text:span text:style-name="T1419">Deputatas A.Sakalas.</text:span></text:p>
      <text:p text:style-name="P1420"><text:span text:style-name="T1421">A.SAKALAS.<text:s/></text:span><text:span text:style-name="T1422">Gerbiamasis seniūne, aš pra</text:span><text:span text:style-name="T1423">šyčiau tęsti pirmąjį klausimą dėl pirmojo referendumo. Kai jį baigsime, galėsime svarstyti visus kitus.</text:span></text:p>
      <text:p text:style-name="P1424"><text:span text:style-name="T1425">PIRMININKAS.<text:s/></text:span><text:span text:style-name="T1426">Na, kad lyg ir niekas neprieštaravo. Aš tris kartus sakiau.</text:span></text:p>
      <text:p text:style-name="P1427"><text:span text:style-name="T1428">Deputate Pangoni, aš prašau įžūliai nesielgti mano adresu! Jeigu mes koridoriuj</text:span><text:span text:style-name="T1429">e galime taip kalbėtis, tai nebūtina taip salėje kalbėti.</text:span></text:p>
      <text:p text:style-name="P1430"><text:span text:style-name="T1431">Gerai, aš atsiimu savo sakymą, kad neprieštaravo, aš bent negirdėjai prieštaravimų. Prašau salėje tylos!</text:span></text:p>
      <text:p text:style-name="P1432"><text:span text:style-name="T1433">Aš prašau minutės pertraukos, man reikia truputį pasitarti. Tai prie kurio nutarimo dėl refer</text:span><text:span text:style-name="T1434">endumo vis dėlto pereiname? Aš siūlau, kaip numato Reglamento 2 straipsnis, paklausti, ar kas nors prieštarauja... Na, leiskite man suformuluoti savo pasiūlymą. Aš jau buvau keletą karti suformulavęs. Iš esmės didelių priekaištų negirdėjau, aš supratau, ka</text:span><text:span text:style-name="T1435">d daugelis deputatų tam pritartų, todėl aš dabar pateiksiu balsavimui štai tok procedūrinį dalyką.</text:span></text:p>
      <text:p text:style-name="P1436"><text:span text:style-name="T1437">Ar deputatai pritaria tam, kad darytume pateikto nutarimo projekto svarstymo trumpą pertrauką ir pereitume prie kito nutarimo projekto? A yra bent vienas dep</text:span><text:span text:style-name="T1438">utatas, kuris mane palaiko? Yra. Pereitume prie kito referendumo nutarimo <text:s/>dėl datų. Ką gi, pritariančių deputatų yra, aš prašau visus sėsti į vietas. Kaip numato Reglamento 2 straipsnis, tokiu atveju balsuojama be svarstymo.</text:span></text:p>
      <text:p text:style-name="P1439"><text:span text:style-name="T1440">Reikalauju sėstis į vietas. Pr</text:span><text:span text:style-name="T1441">ašau užsiregistruoti. Prasidėjo registracija, Deja, Reglamentas numato, kad tik posėdžio pirmininkas išdėsto savo argumentaciją.</text:span></text:p>
      <text:p text:style-name="P1442"><text:span text:style-name="T1443">Užsiregistravo 102 deputatai. Tai štai mano argumentacija yra tokia. Aš manau, kad tikrai mes mažiau laiko sugaišime priimdami<text:s/></text:span><text:span text:style-name="T1444">nutarimą dėl dviejų referendumų surengimo vieną dieną, todėl aš siūlau dabar pereiti prie svarstymo to nutarimo, kurį parengė trys frakcijos. O po to grįžtame prie</text:span></text:p>
      <text:p text:style-name="P1445"><text:span text:style-name="T1446">deputato K.Lapinsko pateikto nutarimo projekto, kuriame apribojame, nustatome arba diskusijo</text:span><text:span text:style-name="T1447">ms skirtą laiką, arba pasisakančiųjų skaičių. Tai taip pat reglamentinės normos.</text:span></text:p>
      <text:p text:style-name="P1448"><text:span text:style-name="T1449">Balsuosime elektronika. Kas pritaria mano pasiūlymui, paremtam kitų deputatų, kad dabar pereitume prie nutarimo projekto, kurį parengė trys frakcijos, nagrinėjimo? Balsavimas<text:s/></text:span><text:span text:style-name="T1450">prasidėjo.</text:span></text:p>
      <text:p text:style-name="P1451"><text:span text:style-name="T1452">Už tokį pasiūlymą balsavo 46 deputatai, prieš 45, susilaikė 8. Balsavusiųjų skaičiaus daugumos, kaip nurodyta Reglamente, nesurinkta, pritrūko kelių balsų. Taigi, matyt, nedaroma deputato K.Lapinsko pateikto projekto svarstymo pertrauka.</text:span></text:p>
      <text:p text:style-name="P1453"><text:span text:style-name="T1454"> </text:span></text:p>
      <text:p text:style-name="P1455"><text:span text:style-name="T1456"> </text:span></text:p>
      <text:p text:style-name="P1457"><text:span text:style-name="T1458">Nut</text:span><text:span text:style-name="T1459">arimo "Dėl Lietuvos Respublikos Aukščiausiosios Tarybos deputato J.Minkevičiaus pareiškimo” projekto svarstymas ir balsavimas</text:span></text:p>
      <text:p text:style-name="P1460"><text:span text:style-name="T1461"> </text:span></text:p>
      <text:p text:style-name="P1462"><text:span text:style-name="T1463">Toliau. Kaip buvo sutarta, po 30 minučių pertraukos balsuojama dėl deputato J.Minkevičiaus pareiškimo. Pareiškimas jums yra išda</text:span><text:span text:style-name="T1464">lytas. Aš taip pat dar norėčiau pasiūlyti papildyti šį jums išdalytą nutarimo projektą, kad Aukščiausioji Taryba, atsižvelgdama ir remdamasi (čia preambulės penktoje eilutėje)... remdamasi Lietuvos Respublikos įstatymo ,,Dėl deputatų, įtariamų sąmoningu be</text:span><text:span text:style-name="T1465">ndradarbiavimu su kitų valstybių specialiosiomis tarnybomis, mandatų patikrinimo" 13 straipsniu... Kad būtų apžvelgtas visas spektras įstatymų, pagal kuriuos deputatas turi teisę pateikti pareiškimą Aukščiausiajai Tarybai dėl savo pareigų atsisakymo. Taigi</text:span><text:span text:style-name="T1466"><text:s/>būtų tokiu atveju nurodyti visi įstatymai (tiesa, čia dar galima būtų ir Reglamento 8 straipsnį įrašyti), pagal kuriuos deputatas turi tokią teisę. Ir atsižvelgdami į šią deputato teisę Aukščiausiosios Tarybos deputatai priima nutarimą. Tai štai būtų toks</text:span><text:span text:style-name="T1467"><text:s/>papildymas įrašant šio įstatymo 13 straipsnį. Noriu paklausti: ar galėtume balsuoti?</text:span></text:p>
      <text:p text:style-name="P1468"><text:span text:style-name="T1469">M.STAKVILEVIČIUS.<text:s/></text:span><text:span text:style-name="T1470">Dėl vedimo tvarkos.</text:span></text:p>
      <text:p text:style-name="P1471"><text:span text:style-name="T1472">PIRMININKAS.<text:s/></text:span><text:span text:style-name="T1473">Dėl procedūros deputatas M.Stakvilevičius.</text:span></text:p>
      <text:p text:style-name="P1474"><text:span text:style-name="T1475">M.STAKVILEVIČIUS.<text:s/></text:span><text:span text:style-name="T1476">Man atrodo, kad iš viso dabar nevertėtų kokių nors pataisų</text:span><text:span text:style-name="T1477"><text:s/>iš klausos daryti. Čia labai rimtas dokumentas. Iš karto mes per pusvalandį jau ir nusprendžiame. Motyvus visai kitokius pasakė J.Minkevičius.</text:span></text:p>
      <text:p text:style-name="P1478"><text:span text:style-name="T1479">PIRMININKAS.<text:s/></text:span><text:span text:style-name="T1480">Aš tada primenu kitą alternatyvą. Aš būtent dėl to parašiau šiandien priiminėti tą nutarimą, nes ki</text:span><text:span text:style-name="T1481">tu atveju buvo aiškiai teisėtas deputatės Z.Sličytės siūlymas balsuoti dėl šio deputato mandato patikinimo. Kol jis tebėra deputatas, mes turėtume priimti štai tokį nutarimą. Todėl aš siekdamas to kompromiso pasiūliau, kad iš karto sprendžiame dėl 5, ar de</text:span><text:span text:style-name="T1482">putatas J.Minkevičius ir toliau yra deputatas, ar ne, kad nebereikėtų skelbti jo mandato patikrinimo. Tai štai pagal tą nutarimo projektą, kuris jums pateiktas... ,,Dėl deputatų, įtariamų sąmoningu bendradarbiavimu su kitų valstybių specialiosiomis tarnybo</text:span><text:span text:style-name="T1483">mis", su tuo papildymu, su 13 straipsniu, kuris kalba tik apie tai, kad deputatas turi teisę pats atsistatydinti. Tai ar galima būtų balsuoti dėl šio nutarimo? Ir labai greitai baigtume tą klausimą, ir nebereikėtų skelbti mandato patikrinimo.</text:span></text:p>
      <text:p text:style-name="P1484"><text:span text:style-name="T1485">Deputatas M.S</text:span><text:span text:style-name="T1486">takvilevičius dar kartą dėl procedūros.</text:span></text:p>
      <text:p text:style-name="P1487"><text:span text:style-name="T1488">M.STAKVILEVIČIUS.<text:s/></text:span><text:span text:style-name="T1489">Gerbiamojo J.Minkevičiaus žodiniam pareiškime šitų dalykų nebuvo. Jis atsistatydina dėl to, kad jis yra prievartaujamas čia, o ne dėl to, kad jis bendradarbiavo.</text:span></text:p>
      <text:p text:style-name="P1490"><text:span text:style-name="T1491">PIRMININKAS.<text:s/></text:span><text:span text:style-name="T1492">Ne. Gerbiamasis Stakvil</text:span><text:span text:style-name="T1493">evičiau...</text:span></text:p>
      <text:p text:style-name="P1494"><text:span text:style-name="T1495">M.STAKV7LEVIČIUS.<text:s/></text:span><text:span text:style-name="T1496">Jo visai kiti motyvai buvo.</text:span></text:p>
      <text:p text:style-name="P1497"><text:span text:style-name="T1498">PIRMININKAS.<text:s/></text:span><text:span text:style-name="T1499">Ne, ne. Leiskite man trumpai paaiškinti. Čia vardijami tik tie įstatymai, kuriuose nurodyta deputato teisė atsistatydinti. Sakau, čia dar galima būtų prirašyti ir Aukščiausiosios Tarybos</text:span><text:span text:style-name="T1500"><text:s/>reglamento 8 straipsnį. Tačiau mes vidinių dokumentų nenorime rašyti, Aš siūlau priimt. šį nutarimą.</text:span></text:p>
      <text:p text:style-name="P1501"><text:span text:style-name="T1502">Gerai, kad būtų visiškai aišku, aš cituoju šio įstatymo, kurį siūlau papildyti, 13 straipsnį: ,,Deputatas, dėl kurio galimo bendradarbiavimo si specialios</text:span><text:span text:style-name="T1503">iomis tarnybomis atliekamas tyrimas, bet kurioje tyrimo stadijoje turi teisę pateikti atitinkamą Tarybai pareiškimą, kad jis atsisako deputato įgaliojimų." Tai ir yra nurodoma šiame nutarime dėl deputato J.Minkevičiaus pareiškimo patenkinimo. Juk čia jam n</text:span><text:span text:style-name="T1504">einkriminuojamas įrašant šitą frazę bendradarbiavimas, kadangi pats įstatymas sako: deputatas, dėl kurio galimo bendradarbiavimo... Taigi aš siūlyčiau balsuoti, nes...</text:span></text:p>
      <text:p text:style-name="P1505"><text:span text:style-name="T1506">Z.ŠLIČYTĖ.<text:s/></text:span><text:span text:style-name="T1507">Aš norėčiau kalbėti. Nutarimas yra paskubomis parengtas ir neatspindi tikrosi</text:span><text:span text:style-name="T1508">os padėties. Pirmasis trūkumas yra tas, kad neužrašytas punktas, jog įsigalioja nuo priėmimo momento. Todėl čia iš viso ne aišku, nuo kada įsigalioja tas mūsų nutarimas ir nuo kada nutraukiam deputato įgaliojimai. Kitas dalykas. Vis dėlto buvo nustatyta ši</text:span><text:span text:style-name="T1509">andien priežastis. Ne dėl to, kad prievartaujama, o dėl to, kad deputatas J.Minkevičius nenori balsavimo Kuršėnų apygardoje. Ir Jungtinė Sąjūdžio frakcija yra parengusi alternatyvų nutarimo projektą, todėl aš prašau skubiai padauginti, išdalyti alternatyvų</text:span><text:span text:style-name="T1510"><text:s/>projektą ir balsuoti vardiniu balsavimu.</text:span></text:p>
      <text:p text:style-name="P1511"><text:span text:style-name="T1512">PIRMININKAS.<text:s/></text:span><text:span text:style-name="T1513">Kaip aš suprantu, Jungtinė Sąjūdžio frakcija prašo ši klausimo svarstymo pertraukos ar ne? Gerbiamoji deputate Sličyte, tai<text:s/></text:span><text:span text:style-name="T1514">i<text:s/></text:span><text:span text:style-name="T1515">klausiu, ar jūsų frakcija prašo šio klausimo svarstymo pertraukos?</text:span></text:p>
      <text:p text:style-name="P1516"><text:span text:style-name="T1517">Z.ŠLIČYT</text:span><text:span text:style-name="T1518">Ė.<text:s/></text:span><text:span text:style-name="T1519">Taip.</text:span></text:p>
      <text:p text:style-name="P1520"><text:span text:style-name="T1521">BALSAS IŠ SALĖS.<text:s/></text:span><text:span text:style-name="T1522">Ar galima dėl posėdžio vedimo tvarkos?</text:span></text:p>
      <text:p text:style-name="P1523"><text:span text:style-name="T1524">PIRMININKAS.<text:s/></text:span><text:span text:style-name="T1525">Dabar žodis Pirmininkui.</text:span></text:p>
      <text:p text:style-name="P1526"><text:span text:style-name="T1527">BALSAS IŠ SALĖS.<text:s/></text:span><text:span text:style-name="T1528">Gerai, palauksiu.</text:span></text:p>
      <text:p text:style-name="P1529"><text:span text:style-name="T1530">PIRMININKAS.<text:s/></text:span><text:span text:style-name="T1531">Prašau salėje tylos!</text:span></text:p>
      <text:p text:style-name="P1532"><text:span text:style-name="T1533">V.LANDSBERGIS.<text:s/></text:span><text:span text:style-name="T1534">Gerbiamieji deputatai, man atrodo, kad visai nesunku patenkinti abi p</text:span><text:span text:style-name="T1535">uses, jeigu čia dviejuose projektuose matomos dvi pusės. Iš tikrųjų tai, ką siūlo gerbiamasis seniūnas, po žodžių ,,Aukščiausioji Taryba" paminėti įstatymą, o paskui po ,,išklausiusi", kadangi Aukščiausioji Taryba išklausė labai daug, toli gražu ne tik vie</text:span><text:span text:style-name="T1536">no deputato pareiškimą... Štai todėl, matyt, ir norima, kad būtų atspindima tikrovė. Reikėtų įrašyti taip: ,,išklausiusi laikinosios komisijos KGB veiklai Lietuvoje tirti ir Aukščiausiojo Teismo išvadų, taip pat deputato J.Minkevičiaus pareiškimo". Taip bū</text:span><text:span text:style-name="T1537">tų aiškiau, kas šiandien vyksta ir kodėl mes darome šitą nutarimą. Aš siūlau padaryti šitą paprastą papildymą, ką išklausė šiandien Aukščiausioji Taryba. Ir 2 punktas, kaip siūlo deputatė Z.Sličytė, kad nutarimas įsigalioja nuo priėmimo. Tai visai racional</text:span><text:span text:style-name="T1538">u.</text:span></text:p>
      <text:p text:style-name="P1539"><text:span text:style-name="T1540">PIRMININKAS.<text:s/></text:span><text:span text:style-name="T1541">Būtų pakankamas pagrindas vien deputato J.Minkevičiaus pareiškimas. Tai būtų pakankamas pagrindas, tačiau norint atspin3ėti realią situaciją, kur yra tikrieji motyvai, siūlomi papildymai — vienas mano, o kitas Aukščiausiosios Tarybos Pirmin</text:span><text:span text:style-name="T1542">inko V.Landsbergio. Štai tuos papildymus, jeigu mes balsuojame, įrašome. Aš manau, galėtume balsuoti.</text:span></text:p>
      <text:p text:style-name="P1543"><text:span text:style-name="T1544">Z.ŠLIČYTĖ.<text:s/></text:span><text:span text:style-name="T1545">Ir trečias <text:s/>nutarimas įsigalioja nuo priėmimo momento. Jungtinė Sąjūdžio frakcija siūlo trečią papildymą: ,,Nutarimas įsigalioja nuo jo priėmim</text:span><text:span text:style-name="T1546">o momento."</text:span></text:p>
      <text:p text:style-name="P1547"><text:span text:style-name="T1548">PIRMININKAS.<text:s/></text:span><text:span text:style-name="T1549">Gerai, tą smulkmeną galime įrašyti. Dėl procedūros R.Rudzys.</text:span></text:p>
      <text:p text:style-name="P1550"><text:span text:style-name="T1551">R.RUDZYS.<text:s/></text:span><text:span text:style-name="T1552">Gerbiamieji kolegos, visa Lietuva, tas stebuklingas Europos vidurys, žino, kad šių metų gegužės 12 d., šiandien, Aukščiausioji Taryba turėtų išspręsti visai kit</text:span><text:span text:style-name="T1553">ą klausimą. Visai kitą klausimą. Ir štai šitam klausimui, šitam nutarimui, man atrodo, visko pakanka, tam klausimui nereikia daugiau skirti dėmesio. Aš šiandien prašau to jau antrą kartą. Čia užtenka kablelių, užtenka taškų. Ar nuo to, kad mes pridėsim čia</text:span><text:span text:style-name="T1554"><text:s/>keiksmažodį, ar nuo to, kad mes parašysime aukso raidėmis, tas nutarimas pasikeis? J.Minkevičius į salę jau nebegrįš. Beje, negarbinga svarstyti dabar tą klausimą, pamiršus jį palikti salėje — bent kol bus tas nutarimas priimtas. O tie kolegos, kurie nori</text:span><text:span text:style-name="T1555"><text:s/>dar jį bent kiek padrabstyti, tegul nesijaudina, susitiks su juo dar per Seimo rinkimus ir galės diskutuoti kiek nori.</text:span></text:p>
      <text:p text:style-name="P1556"><text:span text:style-name="T1557">PIRMININKAS.<text:s/></text:span><text:span text:style-name="T1558">Gerai. Ir deputatė V.Jasukaitytė.</text:span></text:p>
      <text:p text:style-name="P1559"><text:span text:style-name="T1560">V.JASUKAITYTĖ.<text:s/></text:span><text:span text:style-name="T1561">Mane šitai replikai paskatino kai kurių deputatų kalbos, taip pat ir tas p</text:span><text:span text:style-name="T1562">rofesoriaus J.Minkevičiaus žingsnis, kurio aš ir tikėjausi. Žinoma, dabar neverta klausti atsakant į deputato L.Milčiaus kalbą, kur čia yra dešinė, kur kairė. Kad V.Čepaitis (slapyvardis Juozas) yra ne dešinysis, o kairysis, kaip galbūt ir kiti žinomi asme</text:span><text:span text:style-name="T1563">nys, tai yra aišku. Bet norėtųsi truputį replikuoti gerbiamajam L.Simučiui, kai jis paminėjo gerbiamąjį profesorių kaip buvusį saugumo cenzorių. Man yra žinoma, jog garsi rašytoja, šiuo metu šauniai besidarbuojanti Piliečių chartijoje, taip pat buvo tokia<text:s/></text:span><text:span text:style-name="T1564">cenzorė, ir šiuo metu tai jai visai netrukdo rinkti pinigus Skučo tarnybai. Ir aš norėčiau sveikinti ir sveikinu šitą garbingo profesoriaus garbingą žingsnį.</text:span></text:p>
      <text:p text:style-name="P1565"><text:span text:style-name="T1566">Beje, gaila, kad deputatas L.Simutis, minėdamas profesorių kaip kėgėbistą, nesugebėjo jo paminėti<text:s/></text:span><text:span text:style-name="T1567">kaip humanisto. Tai gali paliudyti ir tas faktas, kad jis karo metu yra išgelbėjęs iš geto dvi žydaites, kurių viena šiuo metu gyvena Izraelyje. Sveikinu šitą profesoriaus žingsnį ir siūlau visiems dešiniosios pusės kėgėbistams pasielgti panašiai. Kartu su</text:span><text:span text:style-name="T1568"><text:s/>liūdesiu konstatuoju, kad dabartinėje Lietuvoje Saulius niekada negalėtų tapti Pauliumi būdamas gyvas, nes jį būtinai užmuštų tautiniai fariziejai. Ačiū.</text:span></text:p>
      <text:p text:style-name="P1569"><text:span text:style-name="T1570">PIRMININKAS.<text:s/></text:span><text:span text:style-name="T1571">Tai vis dėlto turime balsuoti už nutarimo projektą su papildymais. Na, ką mes galime dab</text:span><text:span text:style-name="T1572">ar daryti?.. Gerbiamieji, palaukit. truputį patylėkit. Prasideda negražūs politiniai ginčai, vienas kitą pravardžiuoja. Tai negi būtinai reikia atsikirsti, jeigu vienas pasisakymas buvo netaktiškas? Dar deputatas J.Beinortas tegul pasako, ir balsuojame. Su</text:span><text:span text:style-name="T1573">tariame.</text:span></text:p>
      <text:p text:style-name="P1574"><text:span text:style-name="T1575">J.BEINORTAS.<text:s/></text:span><text:span text:style-name="T1576">Gerbiamieji kolegos...</text:span></text:p>
      <text:p text:style-name="P1577"><text:span text:style-name="T1578">PIRMININKAS.<text:s/></text:span><text:span text:style-name="T1579">Gerbiamasis Pečeliūnai, būkit malonus... Jūsų pavardė nepaminėta, pagal Reglamento 97 straipsnį asmeniniais motyvais jūs negalite kalbėti.</text:span></text:p>
      <text:p text:style-name="P1580"><text:span text:style-name="T1581">Paskutinis pasisakymas <text:s/>deputato J.Beinorto, ir balsuojame.</text:span><text:span text:style-name="T1582"><text:s/>Prašom</text:span></text:p>
      <text:p text:style-name="P1583"><text:span text:style-name="T1584">J.BEINORTAS.<text:s/></text:span><text:span text:style-name="T1585">Gerbiamieji kolegos, mes natūraliai diskutavome dėl balsavimo motyvų, kadangi mes turime prieš akis naują nutarimą, kurio mes iki šiol neturėjome. Mes pradėjome šiandien darbą pagal 37 ir 38 savaitės darbotvarkės klausimą.</text:span></text:p>
      <text:p text:style-name="P1586"><text:span text:style-name="T1587">PIRMININKAS.</text:span><text:span text:style-name="T1588"><text:s/></text:span><text:span text:style-name="T1589">Prašau salėje tylos! Aš pats negirdžiu, ką sako ponas J.Beinortas.</text:span></text:p>
      <text:p text:style-name="P1590"><text:span text:style-name="T1591">J.BEINORTAS.<text:s/></text:span><text:span text:style-name="T1592">Pagal juos buvo parengti nutarimo projektai. Šie nutarimo projektai galėjo baigtis rezultatyviai. Tačiau įvyko netikėtas, sakyčiau viražas ir štai gimė naujas nutarimo projekt</text:span><text:span text:style-name="T1593">as, todėl, gerbiamasis seniūne jūs nepriekaištaukite, kad mes veržiamės pasisakyti dėl jo motyvų. Ir štai aš išklausęs pasiūlymus, kuriuos jūs pateikėte dėl nutarimo projekto, į mūsų gerbiamojo Pirmininko pasiūlymus, manau, kad toks nutarimas galėtų būti t</text:span><text:span text:style-name="T1594">eikiamas balsavimui. Tačiau aš negaliu nenuraminti savo kolegės V.Jasukaitytės, kai ji apeliuoja, kad štai čia nebuvo atsižvelgta į humanistinę deputato J.Minkevičiaus veiklą. Tai aš manau, kad šitas nutarimas atsižvelgia būtent į tą veiklą, apie kurią mes</text:span><text:span text:style-name="T1595"><text:s/>kalbėjome pagal 37 ir 38 savaitės darbotvarkės klausimą, o dėl humanistinės veiklos yra atsakomybės už nusikaltimus lietuvių tautai įstatymas. Todėl, manau, viskam savo eilė. Ačiū, kolegos.</text:span></text:p>
      <text:p text:style-name="P1596"><text:span text:style-name="T1597">PIRMININKAS.<text:s/></text:span><text:span text:style-name="T1598">Žinot, aš atvirai pasakysiu, man darosi linksma pasi</text:span><text:span text:style-name="T1599">žiūrėjus, kaip pamažu įsisiūbuoja, įsisiūbuoja politinės aistros. Tai aš siūlyčiau, jog vardan to, kad jos neįsisiūbuotų, balsuoti dėl šio nutarimo. Kam dabar reikia mums?..</text:span></text:p>
      <text:p text:style-name="P1600"><text:span text:style-name="T1601">S.PEČELIŪNAS.<text:s/></text:span><text:span text:style-name="T1602">Gerbiamasis pirmininke, nors mano pavardė nebuvo paminėta, kaip jūs<text:s/></text:span><text:span text:style-name="T1603">sakėte...</text:span></text:p>
      <text:p text:style-name="P1604"><text:span text:style-name="T1605">PIRMININKAS.<text:s/></text:span><text:span text:style-name="T1606">Vardas jūsų paminėtas.</text:span></text:p>
      <text:p text:style-name="P1607"><text:span text:style-name="T1608">S.PEČELIŪNAS.<text:s/></text:span><text:span text:style-name="T1609">Bet buvo paminėtas vardas. Pavardė ne mano, o amžiną atilsį Povilo Pečeliūno, kurio vienas iš slapyvardžių... Jo vardas buvo Povilas Paulius, o slapyvardis buvo Saulius. Ir tokios aliuzijos sugret</text:span><text:span text:style-name="T1610">inant Paulių su Saulium ir su KGB visiškai netinkamos ir prašyčiau deputatę V.Jasukaitytę atsiprašyti amžiną atilsį Povilo Pečeliūno. Ačiū.</text:span></text:p>
      <text:p text:style-name="P1611"><text:span text:style-name="T1612">V.JASUKAITYTĖ.<text:s/></text:span><text:span text:style-name="T1613">Ko?</text:span></text:p>
      <text:p text:style-name="P1614"><text:span text:style-name="T1615">PIRMININKAS.<text:s/></text:span><text:span text:style-name="T1616">Gerai, gerbiamieji, balsuokim. Na, aš labai prašau jūsų. Jeigu taip atvirai ir griež</text:span><text:span text:style-name="T1617">čiau pasakiau, tai nėra linksmas klausimas, dėl kurio mes balsuojame, ir negerai, jeigu bus kilus salėje pykčio ar didelė humoro banga. Todėl aš siūlau deputatams užsiregistruoti. Registracija prasidėjo.</text:span></text:p>
      <text:p text:style-name="P1618"><text:span text:style-name="T1619">Salėje 101 deputatas. Aš prašau salėje tylos. Tai ju</text:span><text:span text:style-name="T1620">ms išdalytas nutarimo projektas yra papildytas taip: pirmoje eilutėje po žodžių... Aš nesuprantu, kodėl jūs dabar rėkiat ir draudžiat man kalbėti, o paskui pykstat, jeigu aš jus pagal Reglamentą nutraukiu? Po pirmos eilutės deputato V.Landsbergio pasiūlymu</text:span><text:span text:style-name="T1621"><text:s/>įrašoma: ,,išklausiusi KGB veiklos tyrimo Lietuvoje komisijos išvados ir Aukščiausiojo Teismo Civilinių bylų kolegijos sprendimo", o penktoje eilutėje, po žodžio ,,remdamasi" dar rašoma: ,,Lietuvos Respublikos įstatymu ,,Dėl deputatų, įtariamų sąmoningu b</text:span><text:span text:style-name="T1622">endradarbiavimu su kitų valstybių specialiosiomis tarnybomis, mandatų patikrinimo" 13 straipsniu bei", toliau kaip tekste. Ir antras punktas papildomas.</text:span></text:p>
      <text:p text:style-name="P1623"><text:span text:style-name="T1624">Šis nutarimas įsigalioja nuo jo priėmimo dienos." Tai štai. Taip, esmė, pagrindas, dėl kurio priiminėja</text:span><text:span text:style-name="T1625">mas šis nutarimas, yra deputato J.Minkevičiaus pareiškimas. Ir mes negalime vardyti kitų motyvų, kurie netapo pagrindine priežastimi.</text:span></text:p>
      <text:p text:style-name="P1626"><text:span text:style-name="T1627">Prašau balsuoti pakeliant korteles. Kas už Lietuvos Respublikos Aukščiausiosios Tarybos nutarimą?.. Vardinio balsavimo buv</text:span><text:span text:style-name="T1628">o prašę?</text:span></text:p>
      <text:p text:style-name="P1629"><text:span text:style-name="T1630">BALSAS IŠ SALĖS.<text:s/></text:span><text:span text:style-name="T1631">Atsiprašau, nedidelis netikslumas. Nuo priėmimo, žodžio ,,dienos" nėra.</text:span></text:p>
      <text:p text:style-name="P1632"><text:span text:style-name="T1633">PIRMININKAS.<text:s/></text:span><text:span text:style-name="T1634">Nuo priėmimo dienos. Aš nesuprantu, ar didelis skirtumas, kad dabar čia mes vėl turime dirgintis dėl to? Vadinasi, nuo smūgio plaktuku jau įsigal</text:span><text:span text:style-name="T1635">ios.</text:span></text:p>
      <text:p text:style-name="P1636"><text:span text:style-name="T1637">V.JASUKAI7YTĖ.<text:s/></text:span><text:span text:style-name="T1638">Gerbiamasis seniūne...</text:span></text:p>
      <text:p text:style-name="P1639"><text:span text:style-name="T1640">PIRMININKAS.<text:s/></text:span><text:span text:style-name="T1641">Gerai, rašome nuo jo priėmimo, nėra problemos. Aš nematau problemos. Ar frakcija reikalavo vardinio balsavimo? Tebereikalauja? Gerai.</text:span></text:p>
      <text:p text:style-name="P1642"><text:span text:style-name="T1643">P.PAPOVAS.<text:s/></text:span><text:span text:style-name="T1644">Dėl procedūros leiskite.</text:span></text:p>
      <text:p text:style-name="P1645"><text:span text:style-name="T1646">PIRMININKAS.<text:s/></text:span><text:span text:style-name="T1647">Dėl procedūros de</text:span><text:span text:style-name="T1648">putatas P.Papovas.</text:span></text:p>
      <text:p text:style-name="P1649"><text:span text:style-name="T1650">P.PAPOVAS.<text:s/></text:span><text:span text:style-name="T1651">Pirmiausia siūlau šitaip balsuoti. Už papildymus atskirai balsuotume, o už projektą atskirai. Yra pateiktas projektas, kurį mes turime. Tai vienas balsavimas dėl jo, o kitas <text:s/>dėl jūsų ir Pirmininko V.Landsbergio papildymų.</text:span></text:p>
      <text:p text:style-name="P1652"><text:span text:style-name="T1653">PIR</text:span><text:span text:style-name="T1654">MININKAS.<text:s/></text:span><text:span text:style-name="T1655">Taip.</text:span></text:p>
      <text:p text:style-name="P1656"><text:span text:style-name="T1657">P.PAPOVAS.<text:s/></text:span><text:span text:style-name="T1658">Tai atskirai reikia balsuoti.</text:span></text:p>
      <text:p text:style-name="P1659"><text:span text:style-name="T1660">PIRMININKAS.<text:s/></text:span><text:span text:style-name="T1661">Jeigu žiūrėtume į procedūrą, kaip jūs dabar norite žiū rėti, yra štai kaip. Vieno papildymo autorius esu aš pats, aš jam neprieštarauju. Kito pasiūlymo autorius yra deputatas V.Landsberg</text:span><text:span text:style-name="T1662">is. Aš jį priimu Ir trečias pasiūlymas buvo deputatės Z.Sličytės dėl įgaliojimo nuo priėmimo. Aš jį taip pat priimu. Tai nebėra dėl ko balsuoti, lieka balsuoti už vis;</text:span></text:p>
      <text:p text:style-name="P1663"><text:span text:style-name="T1664">nutarimą. Prašau balsų skaičiavimo grupę išdalyti vardinio balsavimo korteles, kadangi J</text:span><text:span text:style-name="T1665">ungtinė Sąjūdžio frakcija prašo balsuoti vardiniu būdu.</text:span></text:p>
      <text:p text:style-name="P1666"><text:span text:style-name="T1667">V.JASUKAITYTĖ.<text:s/></text:span><text:span text:style-name="T1668">Gerbiamasis seniūne, noriu atsakyti S.Pečeliūnui.</text:span></text:p>
      <text:p text:style-name="P1669"><text:span text:style-name="T1670">PIRMININKAS.<text:s/></text:span><text:span text:style-name="T1671">Gerai, dabar aš dar kartą akcentuoju, kad visi depu tatai turi sėdėti savo vietose, o balsų skaičiavimo grupė dalija vardi</text:span><text:span text:style-name="T1672">nio balsavimo korteles. Ponia Jasukaityte, kol dalijamos kortelės, prašom atsakyti asmeniniu klausimu.</text:span></text:p>
      <text:p text:style-name="P1673"><text:span text:style-name="T1674">V.JASUKAITYTĖ. Iš</text:span><text:span text:style-name="T1675"><text:s/>karto nesupratau, kodėl paminėjus Saulių ir Paulių, Biblijos personažus, taip pašoko deputatas S.Pečeliūnas. Pasirodo, ką jis Saulius,<text:s/></text:span><text:span text:style-name="T1676">o jo amžiną atilsį tėvas — Paulius Pečeliūnas, Povilas. Bet a nesiruošiu niekieno atsiprašyti, kadangi aš galvoje turėjau Bibliją. Išdalytos deputatams trys Biblijos, o jūs, gerbiamieji katalikai ir deputatai, ne skaitote. Labai gaila!</text:span></text:p>
      <text:p text:style-name="P1677"><text:span text:style-name="T1678">S.PEČELIŪNAS.<text:s/></text:span><text:span text:style-name="T1679">Labai<text:s/></text:span><text:span text:style-name="T1680">ačiū, bet, ponia Jasukaityte, prašom nemarinti mano tėvo, kuris yra dar gyvas. O Povilas yra mano dėdė.</text:span></text:p>
      <text:p text:style-name="P1681"><text:span text:style-name="T1682">M.STAKVILEVIČIUS.<text:s/></text:span><text:span text:style-name="T1683">Ar galima balsuoti, kai teksto nėra?</text:span></text:p>
      <text:p text:style-name="P1684"><text:span text:style-name="T1685">PIRMININKAS.<text:s/></text:span><text:span text:style-name="T1686">Taigi, gerbiamieji deputatai, aš prašau salėje tylos! Prašau užrašyti: ,,Balsuojama<text:s/></text:span><text:span text:style-name="T1687">dėl nutarimo"... Dar nedavė kortelių. Prašau mikliau dalyti.</text:span></text:p>
      <text:p text:style-name="P1688"><text:span text:style-name="T1689">Gerbiamieji deputatai, nevaikščiokite, negausite kortelių, paskui sakysite, kad jūsų teises varžo. Atrodo, jau visi deputatai gavo korteles. Prašau rašyti: ,,Balsuojama dėl nutarimo ,,Dėl deputat</text:span><text:span text:style-name="T1690">o J.Minkevičiaus pareiškimo". Balsuojama paliekant vieną langelį neužbrauktą.</text:span></text:p>
      <text:p text:style-name="P1691"><text:span text:style-name="T1692">Prašau balsų skaičiavimo grupę surinkti deputatų vardinio balsavimo korteles. Galime pereiti prie kito darbotvarkės klausimo svarstymo. Aš siūlyčiau apibrėžti štai taip. Yra depu</text:span><text:span text:style-name="T1693">tatų, norinčių dalyvauti diskusijoje dėl referendumo, na, turbūt daugiau negu 25. Aš siūlyčiau padaryti štai taip. Tarkime, 5 deputatai pasisako už, 5 deputatai <text:s/>prieš. Bet išlaikyti reikėtų tą principą <text:s/>už ir prieš, nes ir Reglamentas nurodo, kad deputata</text:span><text:span text:style-name="T1694">s pasisakydamas prieš turėtų informuoti, už kurią poziciją jis pasisako. Nes, tarkime, gali atsitikti taip, kad pirmieji 10 pasisakančiųjų bus visi vienos pozicijos šalininkai. Dabar dėl referendumo papildomo klausimo įrašymo.</text:span></text:p>
      <text:p text:style-name="P1695"><text:span text:style-name="T1696">A.SAKALAS.<text:s/></text:span><text:span text:style-name="T1697">Galima dėl procedū</text:span><text:span text:style-name="T1698">ros, pirmininke?</text:span></text:p>
      <text:p text:style-name="P1699"><text:span text:style-name="T1700">PIRMININKAS.<text:s/></text:span><text:span text:style-name="T1701">Na, tai aš dar kartą turiu paaiškinti. Dėl to klausimo, dėl to nutarimo projekto, kurį pateikė deputatas K.Lapinskas. Na, gal ne taip formuluoju? Dėl referendumo paskelbimo. Gegužės 7 dieną datuotas projektas, pasirašytas depu</text:span><text:span text:style-name="T1702">tato J.Pangonio, šiandien pateiktas deputato K.Lapinsko. Aš prašau salėje tylos! Mano buvo pasiūlyta pirmiausia baliuoti dėl dviejų referendumų bendros datos, tačiau balsų daugumos nesurinko, pritrūko septynių ar šešių balsų, todėl toliau tęsiamas deputato</text:span><text:span text:style-name="T1703"><text:s/>S.Lapinsko pateikto nutarimo projekto svarstymas.</text:span></text:p>
      <text:p text:style-name="P1704"><text:span text:style-name="T1705">Dėl</text:span><text:span text:style-name="T1706"><text:s/>procedūros deputatas A.Sakalas.</text:span></text:p>
      <text:p text:style-name="P1707"><text:span text:style-name="T1708">A.SAKALAS.<text:s/></text:span><text:span text:style-name="T1709">Gerbiamasis seniūne, aš prašyčiau jūsų patikslinti, ką nes svarstysime, dėl ko galėsime pasisakyti. Pasisakymai pagal Referendumo įstatymą gali būti dėl refer</text:span><text:span text:style-name="T1710">endumo datos, o ne dėl paties referendumo paskelbimo.</text:span></text:p>
      <text:p text:style-name="P1711"><text:span text:style-name="T1712"> </text:span></text:p>
      <text:p text:style-name="P1713">Nutarimo "Dėl referendumo paskelbimo” projekto svarstymas</text:p>
      <text:p text:style-name="P1714"><text:span text:style-name="T1715"> </text:span></text:p>
      <text:p text:style-name="P1716"><text:span text:style-name="T1717">PIRMININKAS.<text:s/></text:span><text:span text:style-name="T1718">Gerai, aš manau, dėl ko deputatai norės, dėl to jie kalbės, mums dabar svarbiausia apibrėžti kalbančiųjų... Na, kalbame dėl geg</text:span><text:span text:style-name="T1719">užės 7 dieną parengto nutarimo projekto, kuris vadinasi ,,Aukščiausiosios Tarybos nutarimas dėl referendumo paskelbimo". Štai dėl ko mes dabar kalbame. Kalbame apie tai, apie ką deputatas K.Lapinskas kalbėjo 15 minučių. Deputatas S.Malkevičius.</text:span></text:p>
      <text:p text:style-name="P1720"><text:span text:style-name="T1721">S.MALKEVJČI</text:span><text:span text:style-name="T1722">US.<text:s/></text:span><text:span text:style-name="T1723">Aš dėl procedūros norėčiau vis dėlto pasiaiškinti. Darbotvarkėje, kurią mes patvirtinome, buvo viena pavardė, mano pavardė. Ir kaip dabar bus toliau, man neaišku. Ar jūs man leisit pristatyti šitą nutarimą, ar ne? Dabar liko tik K.Lapinskas.</text:span></text:p>
      <text:p text:style-name="P1724"><text:span text:style-name="T1725">PIRMININKA</text:span><text:span text:style-name="T1726">S.<text:s/></text:span><text:span text:style-name="T1727">Leisim, ir aš norėjau jums duoti galimybę netgi anksčiau pasisakyti, bet, dar kartą kartoju, pritrūko 6 balsų tam, kad būtų pritarta mano pasiūlymui. Tai ar sutinka deputatai su tokiu pasiūlymu, kad pasisako 5 deputatai, pritariantys nutarimo projektui,</text:span><text:span text:style-name="T1728"><text:s/>5 <text:s/>nepritariantys, ir tuo baigiama diskusija, lieka pasisakyti dėl balsavimo motyvų ir balsuojama.</text:span></text:p>
      <text:p text:style-name="P1729"><text:span text:style-name="T1730">Z.ŠLIČYTĖ.<text:s/></text:span><text:span text:style-name="T1731">Aš norėčiau kreiptis į 75 deputatus, pasirašiusius...</text:span></text:p>
      <text:p text:style-name="P1732"><text:span text:style-name="T1733">PIRMININKAS.<text:s/></text:span><text:span text:style-name="T1734">Ar jūs pritariate dėl 5 deputatų? Pabaikime vieną klausimą, paskui šokime prie</text:span><text:span text:style-name="T1735"><text:s/>kito.</text:span></text:p>
      <text:p text:style-name="P1736"><text:span text:style-name="T1737">Z.ŠLIČYTĖ. Aš</text:span><text:span text:style-name="T1738"><text:s/>tam pritariu, bet aš noriu...</text:span></text:p>
      <text:p text:style-name="P1739"><text:span text:style-name="T1740">PIRMININKAS.<text:s/></text:span><text:span text:style-name="T1741">Puiku. Leiskite man tai akcentuoti. Na, leiskite man pirmininkauti, nesiimkite jūs tos iniciatyvos. Nereikia balsuoti dėl to, kad 5 deputatai už, penki deputatai prieš, kad nekiltų ginčų vėl.<text:s/></text:span><text:span text:style-name="T1742">Na, kiti siūlo 4 deputatus. Tiek to, po 5 turbūt. Gerai, fiksuoju tą dalyką, kalbės 10 deputatų.</text:span></text:p>
      <text:p text:style-name="P1743"><text:span text:style-name="T1744">Dabar deputatė Z.Šličytė kitu klausimu.</text:span></text:p>
      <text:p text:style-name="P1745"><text:span text:style-name="T1746">Z.ŠLIČYTĖ.<text:s/></text:span><text:span text:style-name="T1747">Aš noriu tokią repliką pasakyti ir kreiptis į 75 deputatus, pasirašiusius dėl šito referendumo skelbimo. Ar<text:s/></text:span><text:span text:style-name="T1748">jiems yra žinomas Referendumo įstatymas, pagal kurį pakartotinis referendumas tokiu pat klausimu gali būti skelbiamas tiktai po metų? Jeigu yra pateikiamas Sąjūdžio iniciatyvinės grupės referendumas dėl prezidento įgaliojimų, tai aš noriu paklausti, ar jie</text:span><text:span text:style-name="T1749"><text:s/>pasirašė reikalaudami tokio referendumo, kur bus pateikti balsavimui ir prezidento įgaliojimai, nes neaišku, ar Konstitucijoje išimamas skyrius dėl prezidento, ar neišimamas. Aš negaliu net diskusijose dalyvauti, nes aiškiai nesuformuluotas šitas dalykas.</text:span><text:span text:style-name="T1750"><text:s/>Ar iš pateikto Konstitucijos projekto skyrius dėl prezidento išimamas, ar yra teikiamas ir šis skyrius, kuris jau yra pateiktas balsuoti kitam referendumui, Sąjūdžio iniciatyvinės grupės referendumui? Norėčiau gauti paaiškinimą.</text:span></text:p>
      <text:p text:style-name="P1751"><text:span text:style-name="T1752">PIRMININKAS.<text:s/></text:span><text:span text:style-name="T1753">Aš manau, kad</text:span><text:span text:style-name="T1754"><text:s/>galėtume daryti štai taip. Pasisako deputatai tarp kitų klausimų ir tuo klausimu, paskui deputatas K.Lapinskas taria baigiamąjį žodį prieš balsavimą, ir viskas. Ar jūs būtinai pageidaujat kad dabar atsakytų? Na, gerai, tegul atsako.</text:span><text:span text:style-name="T1755"><text:s/>Ir,</text:span><text:span text:style-name="T1756"><text:s/>matyt, galėsime pr</text:span><text:span text:style-name="T1757">adėti pasisakymus.</text:span></text:p>
      <text:p text:style-name="P1758"><text:span text:style-name="T1759">Deputatas K.Lapinskas. Prašom atsakyti, tik trumpai.</text:span></text:p>
      <text:p text:style-name="P1760"><text:span text:style-name="T1761">K.LAPINSKAS.<text:s/></text:span><text:span text:style-name="T1762">Taip, šitie du referendumai ne tuo pačiu klausimu. Gegužės 23 dieną referendumas dėl konstitucinės pataisos, Laikinojo Pagrindinio Įstatymo konstitucinė pataisa. Tuo tarpu</text:span><text:span text:style-name="T1763"><text:s/>mes teikiame naujos Konstitucijos priėmimą. Tai visiškai skirtingi dalykai.</text:span></text:p>
      <text:p text:style-name="P1764"><text:span text:style-name="T1765">PIRMININKAS.<text:s/></text:span><text:span text:style-name="T1766">Jūs manote, kad tai neprieštarauja Referendumo įstatymui?</text:span></text:p>
      <text:p text:style-name="P1767"><text:span text:style-name="T1768">K.LAPINSKAS.<text:s/></text:span><text:span text:style-name="T1769">Taip, tai skirtingi dalykai.</text:span></text:p>
      <text:p text:style-name="P1770"><text:span text:style-name="T1771">PIRMININKAS.<text:s/></text:span><text:span text:style-name="T1772">Gerai, dėkoju. Pirmiausia informuoju, kad diskusijai<text:s/></text:span><text:span text:style-name="T1773">yra užsirašę prieš posėdžio pradžią, dar prieš klausimo svarstymo pradžią deputatai P.Aksomaitis ir V.Žiemelis, o paskui eina bendra tvarka. 5 deputatai, primenu, pasisako už, 5 deputatai — prieš. Po to pasisakome dėl balsavimo motyvų ir balsuojame.</text:span></text:p>
      <text:p text:style-name="P1774"><text:span text:style-name="T1775">Taigi<text:s/></text:span><text:span text:style-name="T1776">kviečiu į tribūną deputatą P.Aksomaitį. Jūs kitu klausimu?</text:span></text:p>
      <text:p text:style-name="P1777"><text:span text:style-name="T1778">Deputatas V.Žiemelis. Prasideda diskusija šio nutarimo klausimu. Deputatui V.Žiemeliui suteiktas žodis.</text:span></text:p>
      <text:p text:style-name="P1779"><text:span text:style-name="T1780">V.ŽIEMELIS.<text:s/></text:span><text:span text:style-name="T1781">Aš, atvirai sakant, labai nustebau, kad šį nutarimo projektą pristatė gerbiamasis</text:span><text:span text:style-name="T1782"><text:s/>K.Lapinskas. Iš tiesų tai man netikėta, labai netikėta, nes tokio lygio teisininkas, pristatydamas šį projektą, aišku, turėtų nusižengti sau kaip teisininkas. Kodėl?</text:span></text:p>
      <text:p text:style-name="P1783"><text:span text:style-name="T1784">Šis Konstitucijos projektas susideda iš 12 skirsnių, o vienas iš skirsnių /ra skirsnis ap</text:span><text:span text:style-name="T1785">ie prezidento instituciją. Tai reiškia, kad anksčiau Sąjūdžio pasiūlyta prezidento institucija tesudaro 12ąją šios Konstitucijos dalį.</text:span></text:p>
      <text:p text:style-name="P1786"><text:span text:style-name="T1787">Norėčiau priminti kolegoms anksčiau priimtus nutarimus. Mes visi vienbalsiai balsavome už du nutarimus. Šių metų vasario<text:s/></text:span><text:span text:style-name="T1788">12 d., atsiprašau, netgi praeitų metų lapkričio 5 d. mes priėmėme nutarimą ,,Dėl Lietuvos Respublikos konstitucingumo raidos". Praeitų metų lapkričio mėnesį. Remdamiesi šiuo nutarimu, kuris buvo priimtas, jeigu aš neklystu, labai didele balsų dauguma (už j</text:span><text:span text:style-name="T1789">į balsavo beveik 90 deputatų), šių metų vasario 11 d. mes priėmėme nutarimą ,,Dėl Lietuvos Respublikos Konstitucijos projekto rengimo etapų". Kas gi užfiksuota šiame nutarime? Bendra diskusija Aukščiausiojoje Taryboje kovo 15 — kovo 31 dienomis. Tai mes įv</text:span><text:span text:style-name="T1790">ykdėme. Po to turime atlikti šiuos darbus. Pateikta Konstitucija visuomenės svarstymui. Tai trunka nuo gegužės 1 dienos iki rugpjūčio 31 dienos. Kaip matote, visuomenė pagal mūsų priimtą nutarimą dar turi teisę svarstyti šį Konstitucijos projektą iki rugpj</text:span><text:span text:style-name="T1791">ūčio 31 dienos. Po to, kai apsvarstys visuomenė, šio nutarimo 6 punkte yra numatyta, jog Konstitucijos komisija, kuriai vadovauja gerbiamasis deputatas K.Lapinskas, turi apibendrinti visuomenės pateiktas pastabas, pasiūlymus ir taip toliau ir pateikti Aukš</text:span><text:span text:style-name="T1792">čiausiajai Tarybai iki spalio 15 dienos.</text:span></text:p>
      <text:p text:style-name="P1793"><text:span text:style-name="T1794">Gerbiamieji deputatai, šis nutarimas galiojantis, mes jo nepanaikinom tai kodėl jūs nusižengėte įstatymams, kuriuos jūs patys priėmėte? Aš no rėčiau tuo pačiu paklausti ir Aukščiausiosios Tarybos deputato K.Lapinsko</text:span><text:span text:style-name="T1795">, kuris teikėsi pateikti šio nutarimo projektą dėl visos Konstitucijos pa teikimo priimti referendumu.</text:span></text:p>
      <text:p text:style-name="P1796"><text:span text:style-name="T1797">Ką tai reiškia <text:s/>priimti visą Konstituciją referendumu? Šiame projekte numatytos netgi naujos institucijos, pavyzdžiui, Konstitucinis Teismas Iš viso Liet</text:span><text:span text:style-name="T1798">uvos istorijoje mes neturėjome tokios Konstitucijos. Ir štai dabar pateikėme ją net neaptarę šios institucijos priimti referendumu. Kai kurie net nežino, ką tai reiškia.</text:span></text:p>
      <text:p text:style-name="P1799"><text:span text:style-name="T1800">Toliau. Iki šiol mes nežinome, kaip padalysime Lietuvą, kaip vadinsis teritoriniai vie</text:span><text:span text:style-name="T1801">netai, apskritys, o galbūt kitaip pavadinsime, ar bus valsčiai:</text:span></text:p>
      <text:p text:style-name="P1802"><text:span text:style-name="T1803">kiek valsčių ir taip toliau? Koks santykis tarp valsčiaus ir apskrities, koks santykis tarp apskrities ir aukščiausiųjų valdymo organų, valdžios ir valdymo organų? Bet šį skirsnį jau siūlome p</text:span><text:span text:style-name="T1804">riimti referendumu. Tam tikra prasme tai yra... Pavadinčiau net ir negražiu žodžiu tai, ką daro dabar 75 deputatai. Aš vis dėlto siūlyčiau pagalvoti šiems deputatams ir atsiimti šį projektą. Nesijuokit, kolegos, bet taip yra, jūs nepanaikinot anksčiau prii</text:span><text:span text:style-name="T1805">mtų dviejų nutarimų. Ačiū už dėmesį.</text:span></text:p>
      <text:p text:style-name="P1806"><text:span text:style-name="T1807">PIRMININKAS.<text:s/></text:span><text:span text:style-name="T1808">Ačiū. Taigi vienas pasisakymas jau buvo, aš manau, ponas K.Lapinskas galės pabaigoje dar tarti žodį, kuriame atsakys ir į jūsi iškeltą klausimą. Taigi lieka deputatų sąrašas, matyt, tie deputatai turėtų tei</text:span><text:span text:style-name="T1809">sę kalbėti po pietų pertraukos, nes aš suprantu, kad mes sutarėme štai kaip. Aš noriu dar pasitikslinti. Pasisakoma dėl šito nutarimo dėl referendumo, po to dėl kito ir pereinama prie kitų darbotvarkės klausimų. Tai gerai, išsprendžiame referendumų klausim</text:span><text:span text:style-name="T1810">us.<text:s/></text:span><text:span text:style-name="T1811">(Balsai iš salės)</text:span><text:span text:style-name="T1812"><text:s/>Matote, koks niuansas, kada kviesti Vyriausybės atstovus į posėdį? Na, gal sutarkime., Aš dar posėdžio pabaigos nepaskelbiau. Na, tai tęsiame dėl referendumo popiet ir atitinkamai orientuojamės, kada kviesti Vyriausybę, taip? Na, k gi</text:span><text:span text:style-name="T1813">, turbūt neprieštaraus niekas. Ačiū.</text:span></text:p>
      <text:p text:style-name="P1814"><text:span text:style-name="T1815">Posėdis baigtas. Pertrauka iki 15 valandos.</text:span></text:p>
      <text:p text:style-name="P1816"><text:span text:style-name="T1817"> </text:span></text:p>
      <text:p text:style-name="P1818"><text:span text:style-name="T18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Heading1TimesNewRoman" style:display-name="Style Heading 1 + Times New Roman" style:family="paragraph" style:parent-style-name="Heading1" style:default-outline-level="1">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SEPTINTASIS POSĖDIS. 56 knyga </dc:title>
    <dc:description/>
    <dc:subject/>
    <meta:initial-creator>Seimas</meta:initial-creator>
    <dc:creator>adlibuser</dc:creator>
    <meta:creation-date>2017-04-11T20:18:00Z</meta:creation-date>
    <dc:date>2017-04-11T20:18:00Z</dc:date>
    <meta:template xlink:href="Normal" xlink:type="simple"/>
    <meta:editing-cycles>2</meta:editing-cycles>
    <meta:editing-duration>PT0S</meta:editing-duration>
    <meta:document-statistic meta:page-count="3" meta:paragraph-count="527" meta:word-count="16031" meta:character-count="122438" meta:row-count="1753" meta:non-whitespace-character-count="106934"/>
  </office:meta>
</office:document-meta>
</file>