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margin-top="0.0694in"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margin-top="0.0694in"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StyleBodyText3TimesNewRoman" style:family="paragraph">
      <style:text-properties fo:language="lt" fo:country="LT"/>
    </style:style>
    <style:style style:name="P13" style:parent-style-name="Normal" style:family="paragraph">
      <style:paragraph-properties style:text-autospace="none"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margin-top="0.0694in"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margin-top="0.0694in" fo:line-height="150%"/>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margin-top="0.0694in" fo:line-height="150%"/>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margin-top="0.0694in" fo:line-height="150%"/>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margin-top="0.0694in" fo:line-height="150%"/>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margin-top="0.0694in"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margin-top="0.0694in" fo:line-height="150%"/>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margin-top="0.0694in" fo:line-height="150%"/>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margin-top="0.0694in"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weight="bold" style:font-weight-asian="bold"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margin-top="0.0694in"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margin-top="0.0694in"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margin-top="0.0694in"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margin-top="0.0694in"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margin-top="0.0694in"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margin-top="0.0694in"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margin-top="0.0694in"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margin-top="0.0694in"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margin-top="0.0694in" fo:line-height="150%"/>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margin-top="0.0694in"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margin-top="0.0694in"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margin-top="0.0694in"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margin-top="0.0694in"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margin-top="0.0694in" fo:line-height="150%"/>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margin-top="0.0694in" fo:line-height="150%"/>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margin-top="0.0694in" fo:line-height="150%"/>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margin-top="0.0694in" fo:line-height="150%"/>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margin-top="0.0694in" fo:line-height="150%"/>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margin-top="0.0694in" fo:line-height="150%"/>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margin-top="0.0694in"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margin-top="0.0694in"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margin-top="0.0694in" fo:line-height="150%"/>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margin-top="0.0694in" fo:line-height="150%"/>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margin-top="0.0694in"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margin-top="0.0694in"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margin-top="0.0694in" fo:line-height="150%"/>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margin-top="0.0694in" fo:line-height="150%"/>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margin-top="0.0694in" fo:line-height="150%"/>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margin-top="0.0694in"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margin-top="0.0694in"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margin-top="0.0694in"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margin-top="0.0694in" fo:line-height="150%"/>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margin-top="0.0694in"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margin-top="0.0694in"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margin-top="0.0694in" fo:line-height="150%"/>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margin-top="0.0694in"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margin-top="0.0694in" fo:line-height="150%"/>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margin-top="0.0694in"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P231" style:parent-style-name="StyleBodyText3TimesNewRoman" style:family="paragraph">
      <style:paragraph-properties fo:text-align="justify"/>
      <style:text-properties fo:language="lt" fo:country="LT"/>
    </style:style>
    <style:style style:name="P232" style:parent-style-name="Normal" style:family="paragraph">
      <style:paragraph-properties style:text-autospace="none" fo:text-align="justify" fo:margin-top="0.0694in"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P234" style:parent-style-name="Normal" style:family="paragraph">
      <style:paragraph-properties style:text-autospace="none" fo:text-align="justify" fo:margin-top="0.0694in"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margin-top="0.0694in" fo:line-height="150%"/>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margin-top="0.0694in"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P251" style:parent-style-name="Normal" style:family="paragraph">
      <style:paragraph-properties style:text-autospace="none" fo:text-align="justify" fo:margin-top="0.0694in" fo:line-height="150%"/>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margin-top="0.0694in"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margin-top="0.0694in"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margin-top="0.0694in"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margin-top="0.0694in"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margin-top="0.0694in"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margin-top="0.0694in"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margin-top="0.0694in"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margin-top="0.0694in"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margin-top="0.0694in"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margin-top="0.0694in"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weight="bold" style:font-weight-asian="bold"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margin-top="0.0694in"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margin-top="0.0694in"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margin-top="0.0694in"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margin-top="0.0694in"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weight="bold" style:font-weight-asian="bold"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margin-top="0.0694in"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margin-top="0.0694in"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P321" style:parent-style-name="Normal" style:family="paragraph">
      <style:paragraph-properties style:text-autospace="none" fo:text-align="justify" fo:margin-top="0.0694in"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margin-top="0.0694in"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margin-top="0.0694in"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margin-top="0.0694in"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margin-top="0.0694in"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margin-top="0.0694in" fo:line-height="150%"/>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margin-top="0.0694in" fo:line-height="150%"/>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margin-top="0.0694in"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margin-top="0.0694in"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margin-top="0.0694in" fo:line-height="150%"/>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margin-top="0.0694in"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margin-top="0.0694in"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margin-top="0.0694in"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margin-top="0.0694in"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P371" style:parent-style-name="Normal" style:family="paragraph">
      <style:paragraph-properties style:text-autospace="none" fo:text-align="justify" fo:margin-top="0.0694in"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margin-top="0.0694in"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margin-top="0.0694in"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margin-top="0.0694in"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margin-top="0.0694in"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margin-top="0.0694in" fo:line-height="150%"/>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margin-top="0.0694in"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margin-top="0.0694in" fo:line-height="150%"/>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margin-top="0.0694in"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margin-top="0.0694in"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margin-top="0.0694in"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margin-top="0.0694in"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margin-top="0.0694in"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margin-top="0.0694in"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P417" style:parent-style-name="Normal" style:family="paragraph">
      <style:paragraph-properties style:text-autospace="none" fo:text-align="justify" fo:margin-top="0.0694in"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margin-top="0.0694in"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P426" style:parent-style-name="Normal" style:family="paragraph">
      <style:paragraph-properties style:text-autospace="none" fo:text-align="justify" fo:margin-top="0.0694in" fo:line-height="150%"/>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margin-top="0.0694in" fo:line-height="150%"/>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margin-top="0.0694in" fo:line-height="150%"/>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P438" style:parent-style-name="StyleBodyText3TimesNewRoman" style:family="paragraph">
      <style:paragraph-properties fo:text-align="justify"/>
      <style:text-properties fo:language="lt" fo:country="LT"/>
    </style:style>
    <style:style style:name="P439" style:parent-style-name="Normal" style:family="paragraph">
      <style:paragraph-properties style:text-autospace="none" fo:text-align="justify"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P441" style:parent-style-name="Normal" style:family="paragraph">
      <style:paragraph-properties style:text-autospace="none" fo:text-align="justify" fo:margin-top="0.0694in"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margin-top="0.0694in"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margin-top="0.0694in"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margin-top="0.0694in"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margin-top="0.0694in"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margin-top="0.0694in"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margin-top="0.0694in"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margin-top="0.0694in"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margin-top="0.0694in"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margin-top="0.0694in"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P477" style:parent-style-name="Heading1" style:family="paragraph">
      <style:paragraph-properties fo:text-align="justify" fo:margin-top="0.0694in"/>
    </style:style>
    <style:style style:name="T478" style:parent-style-name="DefaultParagraphFont" style:family="text">
      <style:text-properties style:font-name="Times New Roman" style:font-size-complex="12pt" fo:language="lt" fo:country="LT"/>
    </style:style>
    <style:style style:name="P479" style:parent-style-name="Normal" style:family="paragraph">
      <style:paragraph-properties style:text-autospace="none" fo:text-align="justify" fo:margin-top="0.0694in"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P481" style:parent-style-name="Normal" style:family="paragraph">
      <style:paragraph-properties style:text-autospace="none" fo:text-align="justify" fo:margin-top="0.0694in"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margin-top="0.0694in" fo:line-height="150%"/>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margin-top="0.0694in"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margin-top="0.0694in"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margin-top="0.0694in"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margin-top="0.0694in"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margin-top="0.0694in"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margin-top="0.0694in"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margin-top="0.0694in" fo:line-height="150%"/>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margin-top="0.0694in"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margin-top="0.0694in"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margin-top="0.0694in"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margin-top="0.0694in"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margin-top="0.0694in"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margin-top="0.0694in"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margin-top="0.0694in"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margin-top="0.0694in"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margin-top="0.0694in"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margin-top="0.0694in"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margin-top="0.0694in"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margin-top="0.0694in"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margin-top="0.0694in"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margin-top="0.0694in"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margin-top="0.0694in"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margin-top="0.0694in"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margin-top="0.0694in"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margin-top="0.0694in"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margin-top="0.0694in"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margin-top="0.0694in"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margin-top="0.0694in"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margin-top="0.0694in"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margin-top="0.0694in"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margin-top="0.0694in"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P594" style:parent-style-name="Heading1" style:family="paragraph">
      <style:paragraph-properties fo:text-align="justify" fo:margin-top="0.0694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size-complex="12pt" fo:language="lt" fo:country="LT"/>
    </style:style>
    <style:style style:name="P597" style:parent-style-name="Normal" style:family="paragraph">
      <style:paragraph-properties style:text-autospace="none" fo:text-align="justify" fo:margin-top="0.0694in"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P599" style:parent-style-name="Normal" style:family="paragraph">
      <style:paragraph-properties style:text-autospace="none" fo:text-align="justify" fo:margin-top="0.0694in"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margin-top="0.0694in"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margin-top="0.0694in"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margin-top="0.0694in"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margin-top="0.0694in"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margin-top="0.0694in"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margin-top="0.0694in"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margin-top="0.0694in" fo:line-height="150%"/>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margin-top="0.0694in"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margin-top="0.0694in"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margin-top="0.0694in"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margin-top="0.0694in"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margin-top="0.0694in"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margin-top="0.0694in"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margin-top="0.0694in" fo:line-height="150%"/>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tyle="italic" style:font-style-asian="italic" fo:font-size="12pt" style:font-size-asian="12pt" style:font-size-complex="12pt" fo:language="lt" fo:country="LT"/>
    </style:style>
    <style:style style:name="P650" style:parent-style-name="Normal" style:family="paragraph">
      <style:paragraph-properties style:text-autospace="none" fo:text-align="justify" fo:margin-top="0.0694in" fo:line-height="150%"/>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P656" style:parent-style-name="Normal" style:family="paragraph">
      <style:paragraph-properties style:text-autospace="none" fo:text-align="justify" fo:margin-top="0.0694in" fo:line-height="150%"/>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margin-top="0.0694in"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margin-top="0.0694in"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margin-top="0.0694in"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margin-top="0.0694in"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margin-top="0.0694in"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margin-top="0.0694in"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margin-top="0.0694in" fo:line-height="150%"/>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margin-top="0.0694in"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margin-top="0.0694in"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margin-top="0.0694in"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margin-top="0.0694in"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margin-top="0.0694in"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margin-top="0.0694in"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margin-top="0.0694in"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margin-top="0.0694in"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margin-top="0.0694in"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margin-top="0.0694in"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margin-top="0.0694in" fo:line-height="150%"/>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margin-top="0.0694in"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margin-top="0.0694in"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margin-top="0.0694in"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margin-top="0.0694in"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margin-top="0.0694in"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margin-top="0.0694in"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margin-top="0.0694in"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margin-top="0.0694in"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margin-top="0.0694in" fo:line-height="150%"/>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margin-top="0.0694in"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margin-top="0.0694in"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margin-top="0.0694in" fo:line-height="150%"/>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weight="bold" style:font-weight-asian="bold"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margin-top="0.0694in"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margin-top="0.0694in"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margin-top="0.0694in" fo:line-height="150%"/>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P781" style:parent-style-name="Normal" style:family="paragraph">
      <style:paragraph-properties style:text-autospace="none" fo:text-align="justify" fo:margin-top="0.0694in" fo:line-height="150%"/>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margin-top="0.0694in"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margin-top="0.0694in"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margin-top="0.0694in"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margin-top="0.0694in"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margin-top="0.0694in" fo:line-height="150%"/>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margin-top="0.0694in"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margin-top="0.0694in"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margin-top="0.0694in"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margin-top="0.0694in"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margin-top="0.0694in"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margin-top="0.0694in"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margin-top="0.0694in"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margin-top="0.0694in"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margin-top="0.0694in" fo:line-height="150%"/>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margin-top="0.0694in" fo:line-height="150%"/>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margin-top="0.0694in"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margin-top="0.0694in"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margin-top="0.0694in"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margin-top="0.0694in"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margin-top="0.0694in"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margin-top="0.0694in"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margin-top="0.0694in"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margin-top="0.0694in"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margin-top="0.0694in" fo:line-height="150%"/>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margin-top="0.0694in"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margin-top="0.0694in"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margin-top="0.0694in"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margin-top="0.0694in"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margin-top="0.0694in"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margin-top="0.0694in"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margin-top="0.0694in"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margin-top="0.0694in"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margin-top="0.0694in" fo:line-height="150%"/>
    </style:style>
    <style:style style:name="T890" style:parent-style-name="DefaultParagraphFont" style:family="text">
      <style:text-properties fo:font-weight="bold" style:font-weight-asian="bold"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margin-top="0.0694in"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margin-top="0.0694in"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margin-top="0.0694in"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margin-top="0.0694in"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margin-top="0.0694in"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margin-top="0.0694in"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margin-top="0.0694in"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margin-top="0.0694in"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margin-top="0.0694in" fo:line-height="150%"/>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margin-top="0.0694in"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margin-top="0.0694in"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margin-top="0.0694in"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margin-top="0.0694in"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margin-top="0.0694in"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margin-top="0.0694in"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P939" style:parent-style-name="StyleBodyText3TimesNewRoman" style:family="paragraph">
      <style:paragraph-properties fo:text-align="justify"/>
      <style:text-properties fo:language="lt" fo:country="LT"/>
    </style:style>
    <style:style style:name="P940" style:parent-style-name="Normal" style:family="paragraph">
      <style:paragraph-properties style:text-autospace="none" fo:text-align="justify" fo:margin-top="0.0694in"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P942" style:parent-style-name="Normal" style:family="paragraph">
      <style:paragraph-properties style:text-autospace="none" fo:text-align="justify" fo:margin-top="0.0694in"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weight="bold" style:font-weight-asian="bold"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margin-top="0.0694in"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margin-top="0.0694in"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margin-top="0.0694in"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weight="bold" style:font-weight-asian="bold"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margin-top="0.0694in" fo:line-height="150%"/>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margin-top="0.0694in"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margin-top="0.0694in"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margin-top="0.0694in"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margin-top="0.0694in"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margin-top="0.0694in" fo:line-height="150%"/>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margin-top="0.0694in"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margin-top="0.0694in"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margin-top="0.0694in" fo:line-height="150%"/>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margin-top="0.0694in"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margin-top="0.0694in"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P1002" style:parent-style-name="Heading1" style:family="paragraph">
      <style:paragraph-properties fo:text-align="justify" fo:margin-top="0.0694in"/>
    </style:style>
    <style:style style:name="T1003" style:parent-style-name="DefaultParagraphFont" style:family="text">
      <style:text-properties style:font-name="Times New Roman" style:font-size-complex="12pt" fo:language="lt" fo:country="LT"/>
    </style:style>
    <style:style style:name="P1004" style:parent-style-name="Normal" style:family="paragraph">
      <style:paragraph-properties style:text-autospace="none" fo:text-align="justify" fo:margin-top="0.0694in"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P1006" style:parent-style-name="Normal" style:family="paragraph">
      <style:paragraph-properties style:text-autospace="none" fo:text-align="justify" fo:margin-top="0.0694in"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margin-top="0.0694in"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margin-top="0.0694in" fo:line-height="150%"/>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margin-top="0.0694in"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P1018" style:parent-style-name="Heading1" style:family="paragraph">
      <style:paragraph-properties fo:text-align="justify" fo:margin-top="0.0694in"/>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size-complex="12pt" fo:language="lt" fo:country="LT"/>
    </style:style>
    <style:style style:name="P1021" style:parent-style-name="Normal" style:family="paragraph">
      <style:paragraph-properties style:text-autospace="none" fo:text-align="justify" fo:margin-top="0.0694in"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P1023" style:parent-style-name="Normal" style:family="paragraph">
      <style:paragraph-properties style:text-autospace="none" fo:text-align="justify" fo:margin-top="0.0694in"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margin-top="0.0694in"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margin-top="0.0694in"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margin-top="0.0694in"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margin-top="0.0694in"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margin-top="0.0694in" fo:line-height="150%"/>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margin-top="0.0694in" fo:line-height="150%"/>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margin-top="0.0694in" fo:line-height="150%"/>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weight="bold" style:font-weight-asian="bold"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weight="bold" style:font-weight-asian="bold"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margin-top="0.0694in" fo:line-height="150%"/>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margin-top="0.0694in" fo:line-height="150%"/>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margin-top="0.0694in" fo:line-height="150%"/>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margin-top="0.0694in" fo:line-height="150%"/>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margin-top="0.0694in" fo:line-height="150%"/>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margin-top="0.0694in" fo:line-height="150%"/>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margin-top="0.0694in"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P1120" style:parent-style-name="Heading1" style:family="paragraph">
      <style:paragraph-properties fo:text-align="justify" fo:margin-top="0.0694in"/>
    </style:style>
    <style:style style:name="T1121" style:parent-style-name="DefaultParagraphFont" style:family="text">
      <style:text-properties style:font-name="Times New Roman" style:font-size-complex="12pt" fo:language="lt" fo:country="LT"/>
    </style:style>
    <style:style style:name="P1122" style:parent-style-name="Normal" style:family="paragraph">
      <style:paragraph-properties style:text-autospace="none" fo:text-align="justify" fo:margin-top="0.0694in"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P1124" style:parent-style-name="Normal" style:family="paragraph">
      <style:paragraph-properties style:text-autospace="none" fo:text-align="justify" fo:margin-top="0.0694in"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margin-top="0.0694in" fo:line-height="150%"/>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text-transform="uppercase"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margin-top="0.0694in" fo:line-height="150%"/>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margin-top="0.0694in" fo:line-height="150%"/>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margin-top="0.0694in" fo:line-height="150%"/>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margin-top="0.0694in"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margin-top="0.0694in"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P1159" style:parent-style-name="Heading1" style:family="paragraph">
      <style:paragraph-properties fo:text-align="justify" fo:margin-top="0.0694in"/>
    </style:style>
    <style:style style:name="T1160" style:parent-style-name="DefaultParagraphFont" style:family="text">
      <style:text-properties style:font-name="Times New Roman" style:font-size-complex="12pt" fo:language="lt" fo:country="LT"/>
    </style:style>
    <style:style style:name="T1161" style:parent-style-name="DefaultParagraphFont" style:family="text">
      <style:text-properties style:font-name="Times New Roman" style:font-size-complex="12pt" fo:language="lt" fo:country="LT"/>
    </style:style>
    <style:style style:name="P1162" style:parent-style-name="Normal" style:family="paragraph">
      <style:paragraph-properties style:text-autospace="none" fo:text-align="justify" fo:margin-top="0.0694in"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P1164" style:parent-style-name="Normal" style:family="paragraph">
      <style:paragraph-properties style:text-autospace="none" fo:text-align="justify" fo:margin-top="0.0694in"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margin-top="0.0694in" fo:line-height="150%"/>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margin-top="0.0694in" fo:line-height="150%"/>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margin-top="0.0694in" fo:line-height="150%"/>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margin-top="0.0694in" fo:line-height="150%"/>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margin-top="0.0694in" fo:line-height="150%"/>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margin-top="0.0694in"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margin-top="0.0694in" fo:line-height="150%"/>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margin-top="0.0694in" fo:line-height="150%"/>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margin-top="0.0694in"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margin-top="0.0694in"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P1216" style:parent-style-name="Heading1" style:family="paragraph">
      <style:paragraph-properties fo:text-align="justify" fo:margin-top="0.0694in"/>
    </style:style>
    <style:style style:name="T1217" style:parent-style-name="DefaultParagraphFont" style:family="text">
      <style:text-properties style:font-name="Times New Roman" style:font-size-complex="12pt" fo:language="lt" fo:country="LT"/>
    </style:style>
    <style:style style:name="P1218" style:parent-style-name="Normal" style:family="paragraph">
      <style:paragraph-properties style:text-autospace="none" fo:text-align="justify" fo:margin-top="0.0694in"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P1220" style:parent-style-name="Normal" style:family="paragraph">
      <style:paragraph-properties style:text-autospace="none" fo:text-align="justify" fo:margin-top="0.0694in"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margin-top="0.0694in" fo:line-height="150%"/>
    </style:style>
    <style:style style:name="T1227" style:parent-style-name="DefaultParagraphFont" style:family="text">
      <style:text-properties fo:font-weight="bold" style:font-weight-asian="bold"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margin-top="0.0694in" fo:line-height="150%"/>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margin-top="0.0694in" fo:line-height="150%"/>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margin-top="0.0694in" fo:line-height="150%"/>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margin-top="0.0694in" fo:line-height="150%"/>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margin-top="0.0694in" fo:line-height="150%"/>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margin-top="0.0694in" fo:line-height="150%"/>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margin-top="0.0694in" fo:line-height="150%"/>
    </style:style>
    <style:style style:name="T1263" style:parent-style-name="DefaultParagraphFont" style:family="text">
      <style:text-properties fo:font-weight="bold" style:font-weight-asian="bold"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margin-top="0.0694in" fo:line-height="150%"/>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margin-top="0.0694in" fo:line-height="150%"/>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margin-top="0.0694in"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margin-top="0.0694in"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margin-top="0.0694in"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margin-top="0.0694in"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P1289" style:parent-style-name="Heading1" style:family="paragraph">
      <style:paragraph-properties fo:text-align="justify" fo:margin-top="0.0694in"/>
    </style:style>
    <style:style style:name="T1290" style:parent-style-name="DefaultParagraphFont" style:family="text">
      <style:text-properties style:font-name="Times New Roman" style:font-size-complex="12pt" fo:language="lt" fo:country="LT"/>
    </style:style>
    <style:style style:name="P1291" style:parent-style-name="Normal" style:family="paragraph">
      <style:paragraph-properties style:text-autospace="none" fo:text-align="justify" fo:margin-top="0.0694in"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P1293" style:parent-style-name="Normal" style:family="paragraph">
      <style:paragraph-properties style:text-autospace="none" fo:text-align="justify" fo:margin-top="0.0694in"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margin-top="0.0694in" fo:line-height="150%"/>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P1311" style:parent-style-name="Normal" style:family="paragraph">
      <style:paragraph-properties style:text-autospace="none" fo:text-align="justify" fo:margin-top="0.0694in"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margin-top="0.0694in" fo:line-height="150%"/>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margin-top="0.0694in" fo:line-height="150%"/>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margin-top="0.0694in" fo:line-height="150%"/>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margin-top="0.0694in" fo:line-height="150%"/>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margin-top="0.0694in"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P1339" style:parent-style-name="Heading1" style:family="paragraph">
      <style:paragraph-properties fo:text-align="justify" fo:margin-top="0.0694in"/>
    </style:style>
    <style:style style:name="T1340" style:parent-style-name="DefaultParagraphFont" style:family="text">
      <style:text-properties style:font-name="Times New Roman" style:font-size-complex="12pt" fo:language="lt" fo:country="LT"/>
    </style:style>
    <style:style style:name="P1341" style:parent-style-name="Normal" style:family="paragraph">
      <style:paragraph-properties style:text-autospace="none" fo:text-align="justify" fo:margin-top="0.0694in"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P1343" style:parent-style-name="Normal" style:family="paragraph">
      <style:paragraph-properties style:text-autospace="none" fo:text-align="justify" fo:margin-top="0.0694in" fo:line-height="150%"/>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margin-top="0.0694in" fo:line-height="150%"/>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margin-top="0.0694in" fo:line-height="150%"/>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margin-top="0.0694in" fo:line-height="150%"/>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margin-top="0.0694in" fo:line-height="150%"/>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margin-top="0.0694in" fo:line-height="150%"/>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margin-top="0.0694in" fo:line-height="150%"/>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margin-top="0.0694in" fo:line-height="150%"/>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margin-top="0.0694in" fo:line-height="150%"/>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margin-top="0.0694in"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P1404" style:parent-style-name="Normal" style:family="paragraph">
      <style:paragraph-properties style:text-autospace="none" fo:text-align="justify" fo:margin-top="0.0694in" fo:line-height="150%"/>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margin-top="0.0694in"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margin-top="0.0694in"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margin-top="0.0694in"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margin-top="0.0694in"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tyle="italic" style:font-style-asian="italic" fo:font-size="12pt" style:font-size-asian="12pt" style:font-size-complex="12pt" fo:language="lt" fo:country="LT"/>
    </style:style>
    <style:style style:name="P1427" style:parent-style-name="Normal" style:family="paragraph">
      <style:paragraph-properties style:text-autospace="none" fo:text-align="justify" fo:margin-top="0.0694in" fo:line-height="150%"/>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margin-top="0.0694in" fo:line-height="150%"/>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margin-top="0.0694in"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margin-top="0.0694in"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margin-top="0.0694in" fo:line-height="150%"/>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margin-top="0.0694in"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margin-top="0.0694in"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margin-top="0.0694in"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margin-top="0.0694in"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margin-top="0.0694in" fo:line-height="150%"/>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margin-top="0.0694in" fo:line-height="150%"/>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margin-top="0.0694in"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P1472" style:parent-style-name="Heading1" style:family="paragraph">
      <style:paragraph-properties fo:text-align="justify" fo:margin-top="0.0694in"/>
    </style:style>
    <style:style style:name="T1473" style:parent-style-name="DefaultParagraphFont" style:family="text">
      <style:text-properties style:font-name="Times New Roman" style:font-size-complex="12pt" fo:language="lt" fo:country="LT"/>
    </style:style>
    <style:style style:name="P1474" style:parent-style-name="Normal" style:family="paragraph">
      <style:paragraph-properties style:text-autospace="none" fo:text-align="justify" fo:margin-top="0.0694in"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P1476" style:parent-style-name="Normal" style:family="paragraph">
      <style:paragraph-properties style:text-autospace="none" fo:text-align="justify" fo:margin-top="0.0694in" fo:line-height="150%"/>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margin-top="0.0694in" fo:line-height="150%"/>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margin-top="0.0694in" fo:line-height="150%"/>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margin-top="0.0694in" fo:line-height="150%"/>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weight="bold" style:font-weight-asian="bold"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margin-top="0.0694in" fo:line-height="150%"/>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margin-top="0.0694in" fo:line-height="150%"/>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margin-top="0.0694in" fo:line-height="150%"/>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margin-top="0.0694in" fo:line-height="150%"/>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margin-top="0.0694in" fo:line-height="150%"/>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margin-top="0.0694in"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margin-top="0.0694in"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margin-top="0.0694in"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margin-top="0.0694in"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margin-top="0.0694in"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margin-top="0.0694in"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margin-top="0.0694in"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weight="bold" style:font-weight-asian="bold"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margin-top="0.0694in"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margin-top="0.0694in"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margin-top="0.0694in"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margin-top="0.0694in"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weight="bold" style:font-weight-asian="bold"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margin-top="0.0694in" fo:line-height="150%"/>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margin-top="0.0694in"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margin-top="0.0694in"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P1585" style:parent-style-name="Heading1" style:family="paragraph">
      <style:paragraph-properties fo:text-align="justify" fo:margin-top="0.0694in"/>
    </style:style>
    <style:style style:name="T1586" style:parent-style-name="DefaultParagraphFont" style:family="text">
      <style:text-properties style:font-name="Times New Roman" style:font-size-complex="12pt" fo:language="lt" fo:country="LT"/>
    </style:style>
    <style:style style:name="T1587" style:parent-style-name="DefaultParagraphFont" style:family="text">
      <style:text-properties style:font-name="Times New Roman" style:font-size-complex="12pt" fo:language="lt" fo:country="LT"/>
    </style:style>
    <style:style style:name="P1588" style:parent-style-name="Normal" style:family="paragraph">
      <style:paragraph-properties style:text-autospace="none" fo:text-align="justify" fo:margin-top="0.0694in" fo:line-height="150%"/>
    </style:style>
    <style:style style:name="T1589" style:parent-style-name="DefaultParagraphFont" style:family="text">
      <style:text-properties fo:font-style="italic" style:font-style-asian="italic" fo:font-size="12pt" style:font-size-asian="12pt" style:font-size-complex="12pt" fo:language="lt" fo:country="LT"/>
    </style:style>
    <style:style style:name="P1590" style:parent-style-name="Normal" style:family="paragraph">
      <style:paragraph-properties style:text-autospace="none" fo:text-align="justify" fo:margin-top="0.0694in"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margin-top="0.0694in" fo:line-height="150%"/>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margin-top="0.0694in" fo:line-height="150%"/>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margin-top="0.0694in" fo:line-height="150%"/>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margin-top="0.0694in" fo:line-height="150%"/>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margin-top="0.0694in" fo:line-height="150%"/>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margin-top="0.0694in" fo:line-height="150%"/>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margin-top="0.0694in" fo:line-height="150%"/>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margin-top="0.0694in" fo:line-height="150%"/>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margin-top="0.0694in" fo:line-height="150%"/>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margin-top="0.0694in" fo:line-height="150%"/>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margin-top="0.0694in" fo:line-height="150%"/>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margin-top="0.0694in" fo:line-height="150%"/>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margin-top="0.0694in" fo:line-height="150%"/>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margin-top="0.0694in" fo:line-height="150%"/>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margin-top="0.0694in" fo:line-height="150%"/>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weight="bold" style:font-weight-asian="bold"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margin-top="0.0694in" fo:line-height="150%"/>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margin-top="0.0694in" fo:line-height="150%"/>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margin-top="0.0694in"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margin-top="0.0694in" fo:line-height="150%"/>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margin-top="0.0694in"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tyle="italic" style:font-style-asian="italic" fo:font-size="12pt" style:font-size-asian="12pt" style:font-size-complex="12pt" fo:language="lt" fo:country="LT"/>
    </style:style>
    <style:style style:name="P1716" style:parent-style-name="Normal" style:family="paragraph">
      <style:paragraph-properties style:text-autospace="none" fo:text-align="justify" fo:margin-top="0.0694in" fo:line-height="150%"/>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margin-top="0.0694in" fo:line-height="150%"/>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margin-top="0.0694in"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P1723" style:parent-style-name="Normal" style:family="paragraph">
      <style:paragraph-properties style:text-autospace="none" fo:text-align="justify" fo:margin-top="0.0694in" fo:line-height="150%"/>
    </style:style>
    <style:style style:name="T1724" style:parent-style-name="DefaultParagraphFont" style:family="text">
      <style:text-properties fo:font-weight="bold" style:font-weight-asian="bold" fo:font-size="12pt" style:font-size-asian="12pt" style:font-size-complex="12pt" fo:language="lt" fo:country="LT"/>
    </style:style>
    <style:style style:name="P1725" style:parent-style-name="Normal" style:family="paragraph">
      <style:paragraph-properties style:text-autospace="none" fo:text-align="justify" fo:margin-top="0.0694in" fo:line-height="150%"/>
    </style:style>
    <style:style style:name="T1726" style:parent-style-name="DefaultParagraphFont" style:family="text">
      <style:text-properties fo:font-style="italic" style:font-style-asian="italic" fo:font-size="12pt" style:font-size-asian="12pt" style:font-size-complex="12pt" fo:language="lt" fo:country="LT"/>
    </style:style>
    <style:style style:name="P1727" style:parent-style-name="Normal" style:family="paragraph">
      <style:paragraph-properties style:text-autospace="none" fo:text-align="justify" fo:margin-top="0.0694in"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margin-top="0.0694in" fo:line-height="150%"/>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margin-top="0.0694in" fo:line-height="150%"/>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margin-top="0.0694in" fo:line-height="150%"/>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weight="bold" style:font-weight-asian="bold"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margin-top="0.0694in" fo:line-height="150%"/>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margin-top="0.0694in" fo:line-height="150%"/>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margin-top="0.0694in" fo:line-height="150%"/>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margin-top="0.0694in" fo:line-height="150%"/>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margin-top="0.0694in" fo:line-height="150%"/>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margin-top="0.0694in"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margin-top="0.0694in" fo:line-height="150%"/>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margin-top="0.0694in" fo:line-height="150%"/>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margin-top="0.0694in" fo:line-height="150%"/>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margin-top="0.0694in" fo:line-height="150%"/>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margin-top="0.0694in"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margin-top="0.0694in"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weight="bold" style:font-weight-asian="bold"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margin-top="0.0694in" fo:line-height="150%"/>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margin-top="0.0694in" fo:line-height="150%"/>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margin-top="0.0694in" fo:line-height="150%"/>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margin-top="0.0694in" fo:line-height="150%"/>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margin-top="0.0694in" fo:line-height="150%"/>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margin-top="0.0694in" fo:line-height="150%"/>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margin-top="0.0694in" fo:line-height="150%"/>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margin-top="0.0694in" fo:line-height="150%"/>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margin-top="0.0694in" fo:line-height="150%"/>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margin-top="0.0694in" fo:line-height="150%"/>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margin-top="0.0694in" fo:line-height="150%"/>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margin-top="0.0694in" fo:line-height="150%"/>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margin-top="0.0694in" fo:line-height="150%"/>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margin-top="0.0694in" fo:line-height="150%"/>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margin-top="0.0694in" fo:line-height="150%"/>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margin-top="0.0694in" fo:line-height="150%"/>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margin-top="0.0694in"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margin-top="0.0694in"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margin-top="0.0694in"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margin-top="0.0694in" fo:line-height="150%"/>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margin-top="0.0694in" fo:line-height="150%"/>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margin-top="0.0694in" fo:line-height="150%"/>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tyle="italic" style:font-style-asian="italic" fo:font-size="12pt" style:font-size-asian="12pt" style:font-size-complex="12pt" fo:language="lt" fo:country="LT"/>
    </style:style>
    <style:style style:name="P1909" style:parent-style-name="Normal" style:family="paragraph">
      <style:paragraph-properties style:text-autospace="none" fo:text-align="justify" fo:margin-top="0.0694in" fo:line-height="150%"/>
    </style:style>
    <style:style style:name="T1910" style:parent-style-name="DefaultParagraphFont" style:family="text">
      <style:text-properties style:font-style-complex="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style:text-autospace="none" fo:text-align="justify" fo:margin-top="0.0694in" fo:line-height="150%"/>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margin-top="0.0694in" fo:line-height="150%"/>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margin-top="0.0694in" fo:line-height="150%"/>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style:style>
    <style:style style:name="T192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ŠEŠTASIS POSĖDIS</text:span></text:h>
      <text:p text:style-name="P3"><text:span text:style-name="T4"> </text:span><text:span text:style-name="T5">    1992 m. gegužės 7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o pavaduotojai L.L.ANDRIKIENĖ ir Č.JURŠĖNAS</text:span></text:p>
      <text:p text:style-name="P10"><text:span text:style-name="T11"> </text:span></text:p>
      <text:p text:style-name="P12">Įstatymo "Dėl Lietuvos Respublikos Aukščiausiosios Tarybos deputatų atšaukimo tvarkos” projekto svarstymas</text:p>
      <text:p text:style-name="P13"><text:span text:style-name="T14"> </text:span></text:p>
      <text:p text:style-name="P15"><text:span text:style-name="T16">PIRMININKAS<text:s/></text:span><text:span text:style-name="T17">(Č.JURŠĖNAS). Gerbiamieji kolegos, prašom sėstis į vietas, pradedame popietinį posėdį. Užsiregistruosime ir pasitarsime dėl mūsų darbo per šitas 40 minučių. Prašome, gerbiamieji deputatai, užimti vietas. Gerbiamasi</text:span><text:span text:style-name="T18">s Antanai, prašom netrukdyti deputatams susėsti į savo vietas. Gerbiamieji kolegos, registruojamės.</text:span></text:p>
      <text:p text:style-name="P19"><text:span text:style-name="T20">Salėje kol kas 66 deputatai, tai mums leidžia daryti pakeitimus, jeigu sutarsime daryti. Dėl mūsų tolesnio darbo. Dar kartą primenu: pagal mūsų susitarimą n</text:span><text:span text:style-name="T21">uo 15 val. 40 min. pradėsime diskusijas dėl padėties Lietuvoje ir Vyriausybėje, įskaitant tokius svarbius klausimus kaip konstitucijų projektai, referendumai ir taip toliau. Vadinasi, per šitą likusį laiką, dabar jau per 35 minutes, mes turėtume spręsti ka</text:span><text:span text:style-name="T22">i kuriuos klausimus. Kadangi kol kas reikiamo kvorumo nėra, mes negalime balsuoti dėl atskirų dalykų, dėl kurių susitarėme iki pietų, todėl yra štai toks siūlymas — dabar pradėti nagrinėti 8 klausimą, tai yra įstatymo ,,Dėl deputatų atšaukimo tvarkos" proj</text:span><text:span text:style-name="T23">ektą. Pirmojo svarstymo tęsinys. Tinka?</text:span></text:p>
      <text:p text:style-name="P24"><text:span text:style-name="T25">Tada kviečiu į tribūną gerbiamąjį deputatą P.Varanauską, kad jis mums primintų kai kuriuos dalykus, o deputatus prašyčiau užsirašyti diskusijoms.</text:span></text:p>
      <text:p text:style-name="P26"><text:span text:style-name="T27">Minutėlę, gerbiamasis Varanauskai, iš tikro tada mes susitarkime. Prim</text:span><text:span text:style-name="T28">enu kolegoms, kad mūsų klausimas yra aiškiai suformuluotas: dėl padėties Lietuvoje ir Vyriausybėje. Ir kas, gerbiamųjų kolegų supratimu, turėtų dalyvauti? Ar gerbiamoji ministrė E.Kunevičienė, ar jos pakanka, ar turėtų būti ir vicepremjerai? Ir svarbiausia</text:span><text:span text:style-name="T29">, ar turi būti, kai mes pradėsime diskusiją, premjeras G.Vagnorius? Ir premjeras? Be premjero negalima? Gerai, viskas aišku. Yra bendra čia sėdinčių deputatų nuomonė, ir aš<text:s/></text:span><text:soft-page-break/><text:span text:style-name="T30">paprašyčiau kolegų pranešti Ministrui Pirmininkui, juo labiau kad jis laukia skambu</text:span><text:span text:style-name="T31">čio, aš su juo neseniai kalbėjau. Taigi sutarėm.</text:span></text:p>
      <text:p text:style-name="P32"><text:span text:style-name="T33">Dabar žodis dėl 8 darbotvarkės klausimo kolegai P.Varanauskui. Prašom.</text:span></text:p>
      <text:p text:style-name="P34"><text:span text:style-name="T35">P.VARANAUSKAS.<text:s/></text:span><text:span text:style-name="T36">Aš trumpai priminsiu, kur mes sustojome. Tai būtent padarėme pirmojo svarstymo pertrauką. Ir buvo užsirašę keli deputatai</text:span><text:span text:style-name="T37"><text:s/>kalbėti šiuo klausimu. Kiek atsimenu, deputatas N.Medvedevas buvo pirmas. O kiti patys turbūt atsimins ir pasakys, ką norėjo pasakyti.</text:span></text:p>
      <text:p text:style-name="P38"><text:span text:style-name="T39">Aš tik norėjau atkreipti dėmesį, kad čia nėra visiškai nebūtas įstatymas, toks įstatymas yra, bet jis neatitinka šių die</text:span><text:span text:style-name="T40">nų reikalavimų. O deputato atšaukimas numatytas Laikinojo Pagrindinio Įstatymo 77 straipsnyje, ir mes jį turėtume spręsti. Dabartinis galiojantis įstatymas leidžia iniciatyvos chaosą. Žodžiu, bet kokia organizacija gali reikalauti bet kokį deputatą, nors j</text:span><text:span text:style-name="T41">i jo neiškėlė, atšaukti, nenustatytas joks reglamentas. Jeigu vieną kartą vienai organizacijai nepavyksta jo atšaukti, gali kitą dieną jau kita organizacija to reikalauti <text:s/>ir taip iki begalybės. Ir mes to chaoso neturėtume leisti. Tai viena, o antra, labai</text:span><text:span text:style-name="T42"><text:s/>aukšta atšaukimo norma, bet tai turbūt diskusijos klausimas, mes balsavimu ją nustatysime. Reikėtų mums tvarkingo įstatymo, kad matytume, jog mes galime sutarti. Nemanau, kad būtinai Aukščiausiosios Tarybos deputatai turėtų galvoti, jog jiems gali būti ta</text:span><text:span text:style-name="T43">ikomas šis įstatymas, reikėtų galvoti apie tuos deputatus, kurie yra vietinėse tarybose. Jie dabar tiesiog pasimetę, nežino, ką daryti, reikia jiems viską išaiškinti. Jeigu mes patys nesugebame apginti žmonių vietose, tai sudarykime nors sąlygas jiems gint</text:span><text:span text:style-name="T44">is patiems.</text:span></text:p>
      <text:p text:style-name="P45"><text:span text:style-name="T46">Tai toks pageidavimas. Ir manyčiau, jeigu būtų diskusija ta kryptim, būtų gerai. Ačiū už dėmesį.</text:span></text:p>
      <text:p text:style-name="P47"><text:span text:style-name="T48">PIRMININKAS.<text:s/></text:span><text:span text:style-name="T49">Ačiū. Deputatas A.Taurantas dėl darbo tvarkos.</text:span><text:span text:style-name="T50"><text:s/>De</text:span><text:span text:style-name="T51">putate Varanauskai, prašom atgal į tribūną.</text:span></text:p>
      <text:p text:style-name="P52"><text:span text:style-name="T53">A.TAURANTAS.<text:s/></text:span><text:span text:style-name="T54">Ačiū už pristatymą, aš tik n</text:span><text:span text:style-name="T55">orėjau paklausti, ar jūs gavote mūsų komisijos pasiūlymus, nes mūsų komisijoje buvo gana detaliai tai nagrinėta, buvo gana svarios ir audringos diskusijos, ir yra mūsų komisijos pasiūlymai dėl šio įstatymo.</text:span></text:p>
      <text:p text:style-name="P56"><text:span text:style-name="T57">P.VARANAUSKAS.<text:s/></text:span><text:span text:style-name="T58">Aš juos gavau, bet dar bus pasisak</text:span><text:span text:style-name="T59">ymų, ir tada turbūt apibendrinsim kartu ir tuos pasiūlymus. Be to, čia yra pirmasis svarstymas, dar bus turbūt antrasis svarstymas. Visus pasiūlymus mes galėsime pateikti balsavimui.</text:span></text:p>
      <text:soft-page-break/>
      <text:p text:style-name="P60"><text:span text:style-name="T61">A.TAURANTAS.<text:s/></text:span><text:span text:style-name="T62">Norėjau jūsų požiūrį išgirst, bet galėsite ir vėliau pasakyt</text:span><text:span text:style-name="T63">i.</text:span></text:p>
      <text:p text:style-name="P64"><text:span text:style-name="T65">P.VARANAUSKAS.<text:s/></text:span><text:span text:style-name="T66">Vėliau tada.</text:span></text:p>
      <text:p text:style-name="P67"><text:span text:style-name="T68">PIRMININKAS.<text:s/></text:span><text:span text:style-name="T69">Ačiū. Tai tada prašyčiau deputatą N.Medvedevą į tribūną, o po to kiti jau pagal užsirašymą kompiuteryje.</text:span></text:p>
      <text:p text:style-name="P70"><text:span text:style-name="T71">N.MEDVEDEVAS.<text:s/></text:span><text:span text:style-name="T72">Žinau, kad daugelyje pasaulio šalių...</text:span></text:p>
      <text:p text:style-name="P73"><text:span text:style-name="T74">PIRMININKAS.<text:s/></text:span><text:span text:style-name="T75">Prašyčiau dėmesio, gerbiamieji!</text:span></text:p>
      <text:p text:style-name="P76"><text:span text:style-name="T77">N.MEDVEDE</text:span><text:span text:style-name="T78">VAS. ...</text:span><text:span text:style-name="T79">imperatyvinių mandatų nėra. Tačiau nedaug kur galima rasti tokių šalių kaip tos buvusios sovietinės respublikos. Situacija jose skiriasi nuo visų demokratinių normalių valstybių. Mūsų žmonės ypač jautriai reaguoja, kai jiems atrodo, kad čia jų teis</text:span><text:span text:style-name="T80">ės yra ar pažeidžiamos, ar sumažinamos kažkaip. Paskui tie rinkimai, kurie buvo atlikti, tikrai sudarė galimybes kai kur rinkti iš vieno deputato, kai kur panaudoti rinkimų profanaciją ir klastą, kai kur tikrai, manau, kad tapo deputatais žmonės, kurie vai</text:span><text:span text:style-name="T81">zdavo viena, o iš tikro tapo visai kitais. Yra ir tokių, kurie, deja, naudojasi savo deputato įgaliojimais tam, kad pasipelnytų. Deja, taip yra. Ir todėl manyčiau, kad tokią galimybę žmonėms dabar suteikti reikėtų. Tiktai aš norėčiau, kad to įstatymo vykdy</text:span><text:span text:style-name="T82">mas būtų kartu ir pilietinė pamoka visiems <text:s/>ir deputatams, ir rinkėjams, ir rinkimų komisijos nariams. Tam reikia sukurti tokį įstatymą, kad jo pagrindu būtų vadovaujamasi ir įstatymo dvasia, ir įstatymo raide. Ir pripratinti mūsų žmones ir patiems pripras</text:span><text:span text:style-name="T83">ti, kad mes privalome tvirtai laikytis ir įstatymo dvasios, ir raidės. Jeigu parašai su pažeidimais, tai tie parašai turėtų būti negaliojantys, turėtų būti sudarytos tikrai visos galimybės ir deputatui, kurį bando atšaukti, pasakyti savo nuomonę ir paaiški</text:span><text:span text:style-name="T84">nti žmonėms, kodėl jis taip ar kitaip elgiasi, ir kad žmonės galėtų jo taip pat paklausti ir pasakyti savo nuomonę. Ir tai tikrai taptų pilietybės mokykla.</text:span></text:p>
      <text:p text:style-name="P85"><text:span text:style-name="T86">Aš norėčiau, kad daugelis mūsų priimamų įstatymų būtų žmonėms pagalba, tad jie atsikratytų juridinio</text:span><text:span text:style-name="T87"><text:s/>įstatyminio nihilizmo. Mes gyvename tokį gyvenimą, kai kyla labai daug pagundų panaudoti ir klastą, ir melą, ir kažkokias užuominas, sukeliančias žmonėms nepasitikėjimą vienas kitu. Ir tai yra vienas iš baisiausių tos buvusios sovietų imperijos palikimų.<text:s/></text:span><text:span text:style-name="T88">Todėl žinau, kad sulauksiu galbūt ir savo frakcijos, ir bendraminčių nepritarimo šiuo klausimu, bet manau, kad šiuo metu toks įstatymas Lietuvai reikalingas. Noriu tikėtis, kad jis bus reikalingas Lietuvai neilgam, kad mes išaugsime iš tos vaikiškos ligos,</text:span><text:span text:style-name="T89"><text:s/>to nihilizmo, to bandymo klasta įkopti į viršūnę ar pašalinti kažkokį žmogų iš tos viršūnės. Aš norėčiau, kad tas įstatymas būtų kruopščiai nušlifuotas ir pateiktas. Dėkoju.</text:span></text:p>
      <text:p text:style-name="P90"><text:span text:style-name="T91">PIRMININKAS.<text:s/></text:span><text:span text:style-name="T92">Ačiū, deputate. Prašom į tribūną deputatą E.Klumbį, ruošiasi deputat</text:span><text:span text:style-name="T93">as V.Plečkaitis.</text:span></text:p>
      <text:p text:style-name="P94"><text:span text:style-name="T95">E.KLUMBYS,<text:s/></text:span><text:span text:style-name="T96">Gerbiamieji kolegos, aš puikiai prisimenu, kad pirmieji šio įstatymo būtinumo reikalingumą mūsų Aukščiausiojoje Taryboje iškėlė dabartinės LDDP frakcijos deputatai turbūt daugiau kaip prieš pusantrų metų. Ir jau tada mes, kai ku</text:span><text:span text:style-name="T97">rie deputatai, kalbėjome, kad šitas deputatų atšaukimo įstatymas yra sovietinių laikų reliktas. Per tą laiką nuomonė visai nepasikeitė, tiktai dabar yra labai įdomu matyti metamorfozę, kai šio įstatymo idėja yra jau keliama visiškai iš kitos pusės. Ir laba</text:span><text:span text:style-name="T98">i gaila, žinoma, būtų iš tikrųjų labai malonu, kad prieš pusantrų metų deputatas P.Varanauskas būtų parėmęs šito įstatymo idėją. Šiuo metu yra labai suprantama, kodėl yra keliamas būtinumas priimti tą įstatymą, <text:s/>tai yra laikas, kai atsirado politinė įtampa</text:span><text:span text:style-name="T99">, kai turint vienus ar kitus svertus savo rankose reikia pabandyti pašalinti nepalankius žmones iš parlamento ir apskritai iš politinės arenos. Aš laikiausi ir laikausi tos nuomonės, kad pats geriausias deputatų atšaukimo mechanizmas yra nauji rinkimai. Je</text:span><text:span text:style-name="T100">igu rinkėjai įvertins palankiai deputato veiklą, tai deputatas per kitus rinkimus bus išrinktas, jeigu nepalankiai <text:s/>to nebus. Ir čia yra būtent tas mechanizmas, kuris verčia deputatus, kurie nori ir toliau išlikti politinėje arenoje, laikytis savo nuostatų</text:span><text:span text:style-name="T101"><text:s/>ir turėti savo rinkėjų pritarimą. Dėl to reziumuodamas aš noriu pasakyti, kad iš principo pasisakau prieš deputatų atšaukimo įstatymą ir balsuosiu prieš jį. Ačiū už dėmesį.</text:span></text:p>
      <text:p text:style-name="P102"><text:span text:style-name="T103">PIRMININKAS.<text:s/></text:span><text:span text:style-name="T104">Ačiū. Kviečiu į tribūną deputatą V.Plečkaitį. Ruošiasi deputatas A.En</text:span><text:span text:style-name="T105">driukaitis.</text:span></text:p>
      <text:p text:style-name="P106"><text:span text:style-name="T107">V. P.PLEČKAITIS.<text:s/></text:span><text:span text:style-name="T108">Gerbiamieji kolegos ir kolegės. Žinoma, sunku kalbėti apie tokį įstatymo projektą, kuris yra taikomas asmeniškai tau. Aš, kaip socialdemokratų partijos narys, žinau, kokia yra nuotaika tam tikruose aktyviuose visuomenės sluoksn</text:span><text:span text:style-name="T109">iuose ir ypač prieš šios partijos narius, prieš Tautos pažangos partijos narius, galbūt prieš vieną kitą LDDP ir nepriklausomą aktyvų deputatą šis įstatymas būtent ir yra nukreiptas kaip ir tas įstatymo projektas, kuris buvo parengtas prieš Tautos pažangos</text:span><text:span text:style-name="T110"><text:s/>frakcijos atstovą Prezidiume <text:s/>poną A.Ambrazevičių.</text:span></text:p>
      <text:p text:style-name="P111"><text:span text:style-name="T112">Iš tikrųjų čia jau buvo kalbėta apie tai, kad tai konjunktūrinis įstatymas. Buvo LDDP atstovų norėta pasakyti, kad kai šita Aukščiausioji Taryba pradėjo darbą, neatspindėjo Lietuvos žmonių nuotaikų, LDDP<text:s/></text:span><text:span text:style-name="T113">ėmėsi organizuoti tokio įstatymo priėmimą. Amžiną atilsį gerbiamasis teisininkas V.Šadreika buvo vienas iš tų iniciatorių. Žinoma, jų valia tai inicijuoti.</text:span></text:p>
      <text:p text:style-name="P114"><text:span text:style-name="T115">Dabar, kai pasikeitė padėtis Aukščiausiojoje Taryboje, tos deputatų grupės, kurios jaučia, kad negal</text:span><text:span text:style-name="T116">i tų įstatymų, kurių trokšta, priimti, taip pat apeliuoja į Lietuvą ir į tuos įstatymus, kurie padėtų eliminuoti tam tikrus deputatus, kitaip sakant, ne taip galvojančius, kaip jie galvoja, praktiškai to siekdami grįžti į tą pačią sovietinę sistemą, dėl ku</text:span><text:span text:style-name="T117">rios sugriovimo susibūrė Sąjūdis. Deja, mūsų mentalitetas keičiasi mažai, keičiasi tik žodžiai, šūkiai, bet esmė lieka ta pati. Žinoma, jeigu mes priimsime nuostatą, kad esame kažkokia ypatinga tauta ir tokia tauta turime likti, kad mes neturime artėti pri</text:span><text:span text:style-name="T118">e Vakarų demokratijų, neturime orientuotis į tų demokratijų konstitucijas, į jų rinkimų įstatymus, tuomet, aišku, mes palaikysime šitą deputatų atšaukimo tvarkos įstatymo projektą po pirmojo svarstymo.</text:span></text:p>
      <text:p text:style-name="P119"><text:span text:style-name="T120">Aš, kaip socialdemokratas (ir tai pabrėžiu), esu prieš</text:span><text:span text:style-name="T121"><text:s/>tokį įstatymą, nes nė vienoje padorioje demokratinėje valstybėje nėra tokio įstatymo ir negali būti vien todėl, kad tokio įstatymo priėmimas yra praktiškai nestabilumo įvedimas visuomenėje. Ir mes matome, jeigu tik norime pamatyti, iš savo politinio gyven</text:span><text:span text:style-name="T122">imo pavyzdžio, kad būtent taip ir yra. Vokietijos konstitucijoje yra net įrašyta, kad išrinktas deputatas atsako tik savo sąžinei, daugiau niekam. Ir niekas neturi teisės daryti jokio spaudimo, kaip daroma pas mus kiekvieną dieną prie Aukščiausiosios Taryb</text:span><text:span text:style-name="T123">os. Tai irgi rodo mūsų demokratijos ir visuomenės silpnumą, mūsų vadovų silpnumą ir netgi, sakyčiau, nepilietiškumą, kai galvojama, kad jei man šiandien patogu, tegul jie eina, tegul spaudžia deputatus, tegul jie keičiasi, atšaukim mes juos, priimkim ir pa</text:span><text:span text:style-name="T124">našiai, bet visiškai negalvojama apie valstybę, kurią mes kuriame. Juk deputatai visi laikini. Laikini yra ir pretendentai į prezidentus, laikini ir būsimi Seimo deputatai. Viskas yra laikina, bet mes turėtume kurti tokią valstybę, kuri nebūtų laikina, kur</text:span><text:span text:style-name="T125">i gyventų ne 5 ar 10 metų, o kuri gyventų po mūsų. Tad orientuokimės į tas vertybes, kurios yra demokratinių valstybių praktikos patikrintos.</text:span></text:p>
      <text:p text:style-name="P126"><text:span text:style-name="T127">Žinoma, šitas įstatymo projektas yra būtent tas lakmuso popierėlis, kuris parodys, kokie mes esame. Apskritai jeig</text:span><text:span text:style-name="T128">u čia būtų kitas įstatymas, tai gerbiamojo P.Varanausko parengtas įstatymo projektas man atrodo ne taip ir blogai. Aš jį perskaičiau galbūt nelabai atidžiai, bet jeigu būtų nubalsuota jį svarstyti, tai turėčiau keletą pastabų, ypač dėl 10 straipsnio paskut</text:span><text:span text:style-name="T129">inės pastraipos, kur rašoma, kad deputatas, dėl kurio buvo balsuojama, laikomas atšauktu, jeigu rinkimuose dalyvavo ne mažiau kaip pusė rinkėjų. Aš manyčiau, jog reikėtų, kad jį atšauktų ne mažesnis rinkėjų skaičius negu už jį balsavo, t.y. kiek už jį bals</text:span><text:span text:style-name="T130">avo — vienur 61%, kitur daugiau, — bet , būtent toks turėtų būti procentas.</text:span></text:p>
      <text:p text:style-name="P131"><text:span text:style-name="T132">Toliau. Aš manau, kad vis dėlto reikėtų užkirsti kelią galimoms avantiūroms ir apskritai lėšų švaistymui ir įrašyti tokį papildomą punktą, kad jeigu iniciatorių, kurie norėtų deput</text:span><text:span text:style-name="T133">atą atšaukti, ta iniciatyva nepavykti ir jie praktiškai patirtų pralaimėjimą, kitaip sakant, deputatas liktų eiti savo pareigas ir toliau nepaisant to, kad jie bandė jį atšaukti, nes atėjo į rinkimus mažiau kaip pusė arba nebalsavo už jo atšaukimą daugiau,</text:span><text:span text:style-name="T134"><text:s/>negu už jį anksčiau balsavo, jie turi padengti rinkimų išlaidas, nes tai yra jų iniciatyva daroma, jie tuo yra suinteresuoti, suinteresuotos tam tikros jėgos. Ir prašom mokėti už tai, gerbiamieji, kad jūs trikdote parlamento, kaip institucijos, darbą, tru</text:span><text:span text:style-name="T135">kdote žmonių gyvenimą ir panašiai.</text:span></text:p>
      <text:p text:style-name="P136"><text:span text:style-name="T137">Tai aš pageidaučiau, jeigu šitas įstatymas būtų po pirmojo svarstymo priimtas, svarstomas toliau, už jį balsuojama, kad gerbiamasis P.Varanauskas atsižvelgtų į šitas pastabas. Ačiū už dėmesį. Aišku, aš balsuosiu prieš.</text:span></text:p>
      <text:p text:style-name="P138"><text:span text:style-name="T139">PI</text:span><text:span text:style-name="T140">RMININKAS.<text:s/></text:span><text:span text:style-name="T141">Ačiū, deputate. Kviečiu į tribūną deputatą A.Endriukaitį, ruošiasi deputatas A.Sakalas. Prašom, gerbiamieji, nereplikuoti iš vietos! Deputate Jarmolenka, sutariam.</text:span></text:p>
      <text:p text:style-name="P142"><text:span text:style-name="T143">A.ENDRIUKAITIS.<text:s/></text:span><text:span text:style-name="T144">Gerbiamieji deputatai, norėčiau pasakyti porą bendrų pastabų ir p</text:span><text:span text:style-name="T145">askui konkrečiai dėl įstatymo teksto.</text:span></text:p>
      <text:p text:style-name="P146"><text:span text:style-name="T147">Galima sutikti, kad šitas atšaukimo įstatymas būtų laikinas, kadangi nesam normali visuomenė. Esam tokia visuomenė, kuri buvo, yra ir veikia, ir anksčiau, pirmuosiuose rinkimuose, buvo ir didžioji nomenklatūra, ir KGB.</text:span><text:span text:style-name="T148"><text:s/>Ne paslaptis, kad dabar įvyko parlamento metamorfozė, nemažai deputatų atsisakė savo ankstesnių įsitikinimų, perėjo į komerciją, į biznį. Šiandien mes dar nesam pasiekę, kaip čia vis dažnai mėgstama lygiuotis, Vakarų padėties, kai deputatas galvoja apie s</text:span><text:span text:style-name="T149">avo darbą ir apie tai, kaip jį vertins ne tik rinkėjai, bet ir jo vaikai, vaikaičiai. Šiandien daugeliui turbūt galima pasakyti, kad jis pasirūpina savo interesais ir nepagalvoja apie ateitį. Todėl noras likti tuo deputatu ir išbūti visą kadencijos skirtą<text:s/></text:span><text:span text:style-name="T150">laiką yra labai suprantamas. Juk jeigu mes pripažįstame demokratinius principus įvairiuose reikaluose, tai kodėl mes turime savo rinkėjams uždrausti išreikšti savo nuomonę, kodėl jie turi laukti 5 metus ir kaip apie kokį gelžbetoninį stulpą apie mus vaikšč</text:span><text:span text:style-name="T151">ioti, jeigu jie galvoja kitaip? Multiplikaciniame filme veikia toks katinas Leopoldas ir peliūkščiai. Ir tie peliūkščiai tam katinui sako: ,,Leopoldai, pasirodyk, išeik, niekingas baily!" Ar mes kartais neatrodytume taip, kaip tas Leopoldas, jei mes bijotu</text:span><text:span text:style-name="T152">me prieš savo rinkėjus išeiti ir atvirai pasakyti: ,,Kaip jūsų valia bus, taip tebūnie"?</text:span></text:p>
      <text:p text:style-name="P153"><text:span text:style-name="T154">Dabar konkrečiai dėl įstatymo. Šitas įstatymas yra didokas. Jis galėtų būti ir paprastesnis, visiškai nedaug klausimų turėtų apimti. 5 straipsnyje pakaktų numatyti...<text:s/></text:span><text:span text:style-name="T155">Čia siūloma, kad ketvirtadalis apygardos rinkėjų pasirašytų. Tegu pasirašo 20%, pateikiu tokį pasiūlymą. Ir kad būtų organizuojama perrinkimas ir kartu būtų antras alternatyvus punktas prie šito: arba 20% rinkėjų, arba siūlyti atšaukti deputatą gali tos įm</text:span><text:span text:style-name="T156">onės, įstaigos, organizacijos ar partijos, kurios jį iškėlė. Tai būtų gana paprasta forma ir turbūt nieko nepažeistų.</text:span></text:p>
      <text:p text:style-name="P157"><text:span text:style-name="T158">O<text:s/></text:span><text:span text:style-name="T159">siūlymui, kad turi jį atšaukti toks pat procentas rinkėjų, kiek už jį balsavo, nenorėčiau pritarti, nes Rinkimų įstatyme yra reikalavima</text:span><text:span text:style-name="T160">s, kad būtų pusė. Puikiai mes tai žinome. Kodėl šita nuomonė yra teikiama? Rinkėjų aktyvumas ne tik mūsų Lietuvoje, bet ir kitur, yra nedidelis, sumažėjęs, norima bandyti tuo sužaisti, kad štai mažiau žmonių ateis į rinkimus negu atėjo į pirmus rinkimus, k</text:span><text:span text:style-name="T161">ai buvo bendras politinis pakilimas, ir tuo būdu mes galėsime užsitikrinti išlikimą deputatu. Todėl užtenka bendros nuostatos: pusė rinkėjų skaičiaus pasisakytų už to deputato palikimą arba atšaukimą. Siūlyčiau pritarti po pirmojo svarstymo šitam pateiktam</text:span><text:span text:style-name="T162"><text:s/>projektui. Ačiū.</text:span></text:p>
      <text:p text:style-name="P163"><text:span text:style-name="T164">PIRMININKAS.<text:s/></text:span><text:span text:style-name="T165">Ačiū, deputate. Kalbės deputatas A.Sakalas. Kol jis ateis į tribūną, aš dar sykį kviečiu deputatus, esančius rūmuose, ateiti į salę. Iki didžiojo kvorumo trūksta tik kelių deputatų. O mums reikės dar iki diskusijos pradžios b</text:span><text:span text:style-name="T166">alsuoti dėl kai kurių klausimų. Prašom, deputate. Ruošiasi deputatas N.Rasimavičius.</text:span></text:p>
      <text:p text:style-name="P167"><text:span text:style-name="T168">A.SAKALAS.<text:s/></text:span><text:span text:style-name="T169">Gerbiamieji deputatai, deputatas A.Endriukaitis turbūt teisingai pastebėjo, kad nesame normali visuomenė šiandien. Galėčiau pridurti, kad atšaukimo įstatymas bu</text:span><text:span text:style-name="T170">vo tik komunistinėse valstybėse ir egzistuoja tik jose, kitose valstybėse jo nėra. Ir man regis, kad siūlomas įstatymas padarys visuomenę dar nenormalesnę. Jeigu mes šito norime, galime ramiai už tą įstatymą balsuoti. Aš asmeniškai abejoju, ar šis įstatyma</text:span><text:span text:style-name="T171">s šiandieną yra pats reikalingiausias, kai prieš akis nauji Seimo rinkimai, tačiau jeigu Aukščiausioji Taryba nuspręs, kad jis yra reikalingas, aš norėčiau pateikti keletą pastabų dėl atskirų jo straipsnių.</text:span></text:p>
      <text:p text:style-name="P172"><text:span text:style-name="T173">Taigi 2 straipsnio 2 punktas ir 3 punktas (gerbia</text:span><text:span text:style-name="T174">mieji deputatai, atkreipkite dėmesį) yra labai nekonkretūs, ypač 3. Deputatą, vadinasi, galima atšaukti, jeigu jis sukelia nepasitikėjimą savo elgesiu vykdant rinkiminę programą ir stiprinant Lietuvos nepriklausomybę. Sutikite, kad čia interpretacija gali<text:s/></text:span><text:span text:style-name="T175">būti labai įvairiapusiška. Todėl aš projekto autoriams siūlyčiau tiek 1, tiek 3 punktą labai sukonkretinti, kokiu pagrindu gali būti atšaukiamas deputatas. Kitą pastabą norėčiau pasakyti dėl paties parašų rinkimo metodikos ir identifikavimo. Mūsų praktika<text:s/></text:span><text:span text:style-name="T176">parodė, kad šiandieną parašai gali būti renkami kaip norite <text:s/>gali būti renkami aikštėse, gali būti renkami ligoninėse, namuose ir t.t. Man regis, turėtų būti labai aišku, kur gali būti renkami parašai. Pirmiausia tai turėtų būti atviros vietos (aš turiu ga</text:span><text:span text:style-name="T177">lvoje arba aikštes, arba klubus, arba kokias nors būstines), bet jokiu būdu ne namai, ne ligoninės ir panašios vietos. Taigi reikėtų labai kruopščiai reglamentuoti parašų rinkimo vietas.</text:span></text:p>
      <text:p text:style-name="P178"><text:span text:style-name="T179">Antra. Reikėtų labai kruopščiai identifikuoti pačius duodančius paraš</text:span><text:span text:style-name="T180">ą, kad nebūtų taip, jog kuris nors rinkėjas, iš vienos apygardos atėjęs, padės parašą dėl kitos apygardos deputato atšaukimo. Taigi čia taip pat turėtų būti gerai reglamentuota. Siūlomame įstatyme šito reglamentavimo nėra.</text:span></text:p>
      <text:p text:style-name="P181"><text:span text:style-name="T182">Toliau. Deputato atšaukimo kvota<text:s/></text:span><text:span text:style-name="T183">siūloma tokia, kad jeigu ateina prie rinkiminių urnų pusė visų rinkėjų, pusė sąrašinio skaičiaus, deputatą gali atšaukti, jeigu už jo atšaukimą balsuoja pusė dalyvavusių balsavime žmonių. Prieštaravimas yra akivaizdus, jeigu aš jums pasakysiu pavyzdį, gerb</text:span><text:span text:style-name="T184">iamieji deputatai. Sakykime, deputatą Petraitį išrinko 50% ar 51% visų rinkėjų, prieš deputatą Petraitį balsavo 30% rinkėjų. Jis yra išrinktas, jis yra patvirtintas. Ir štai šitie 30% rinkėjų jau kitą dieną atšaukia deputatą Petraitį dėl to, kad jam užtenk</text:span><text:span text:style-name="T185">a jau ketvirčio balsų. Man regis, tai yra nenormalu, ta kvota turėtų būti pakelta taip, kaip siūlė deputatas V.Plečkaitis. Jeigu išrenka deputatą 50% visų rinkėjų, tai turi turėti teisę atšaukti ne mažiau kaip 50% visų rinkėjų.</text:span></text:p>
      <text:p text:style-name="P186"><text:span text:style-name="T187">O<text:s/></text:span><text:span text:style-name="T188">šiaip aš asmeniškai palaik</text:span><text:span text:style-name="T189">au deputato V.Plečkaičio nuomonę, nenorėčiau kartotis. Šitas įstatymas man kelia labai rimtų abejonių. Siūlyčiau projekto autoriams rimtai apie jį pagalvoti. Ačiū už dėmesį.</text:span></text:p>
      <text:p text:style-name="P190"><text:span text:style-name="T191">PIRMININKAS.<text:s/></text:span><text:span text:style-name="T192">Ačiū. Kviečiu į tribūną deputatą N.Rasimavičių. Turėtų ruoštis deputa</text:span><text:span text:style-name="T193">tas L.Šepetys, bet mes tarsimės dėl balsavimo. Aš labai atsiprašau deputatą L.Šepetį. (Balsai iš sales) Aš pasakyčiau kai ką, bet patylėsiu.</text:span></text:p>
      <text:p text:style-name="P194"><text:span text:style-name="T195">L.N.RASIMAVIČIUS.<text:s/></text:span><text:span text:style-name="T196">Gerbiamieji kolegos, aš labai gerai atsimenu, bet kadangi salėje nematau tų deputatų, jų pavardži</text:span><text:span text:style-name="T197">ų ir neminėsiu, tačiau tai buvo valdžios vyrai ir moterys, kurie Prezidiume reikalavo, kad būtų priimtas deputatų atšaukimo įstatymas. Netgi buvo tiesiai pasakyta, kad šiai Aukščiausiajai Tarybai trukdo 6 deputatai, o Vyriausybės posėdyje gerbiamasis seniū</text:span><text:span text:style-name="T198">no pavaduotojas tada pasakė kitą skaičių — 23. Taip, deja, buvo.</text:span></text:p>
      <text:p text:style-name="P199"><text:span text:style-name="T200">Aš sutinku, kad naujo deputatų atšaukimo įstatymo mes priimti negalėsime, nes iš tikro pagal teisinę logiką šis mūsų naujas deputatų atšaukimo įstatymas galiotų tiktai naujai išrinktam Seimui</text:span><text:span text:style-name="T201">. Tačiau juridinė problema yra ta, kad mes vis dėlto buvom rinkti į LTSR Aukščiausiąją Tarybą ir tuo metu, kai mus rinko, LTSR įstatymas dėl deputatų atšaukimo buvo. Mes jo iki šiol nesam panaikinę. Aš sutikčiau, kad galima būtų tą senąjį įstatymą taisyti,</text:span><text:span text:style-name="T202"><text:s/>tačiau priimti naują įstatymą... Aš noriu likti nuoseklus, aš gerai prisimenu, kai mano kolega ir kurso draugas amžiną atilsį deputatas V.Šadreika bandė pristatyti šį įstatymą, aš ir tada pasisakiau prieš jį, tačiau, kaip minėjau, gyvenimas rodo visai ką<text:s/></text:span><text:span text:style-name="T203">kita. Gyvenimas rodo, kad mūsų žmonės dar yra nepatenkinti. Tai yra, aš sakyčiau, saviveikla, ir vieni deputatai į tai galėtų pažiūrėti rimtai, kiti, žinoma, į tai rimtai nežiūri, ir, be jokios abejonės, jeigu mes čia, Aukščiausiojoje Taryboje, šiandien, k</text:span><text:span text:style-name="T204">itą antradienį ar dar kada nors vis dėlto susikauptume ir ryžtumės jau dabar žmonėms pasakyti, kada mes skelbiam rinkimus į Seimą, jokios kalbos, kad ir parašų rinkimas, ir deputatų atšaukimo įstatymas neturėtų jokios prasmės. Ačiū už dėmesį.</text:span></text:p>
      <text:p text:style-name="P205"><text:span text:style-name="T206">PIRMININKAS.<text:s/></text:span><text:span text:style-name="T207">Kadangi deputatas L.Šepetys pažadėjo trumpai kalbėti, tai prašom.</text:span></text:p>
      <text:p text:style-name="P208"><text:span text:style-name="T209">L.ŠEPETYS.<text:s/></text:span><text:span text:style-name="T210">Gerbiamieji deputatai, išties kalbėsiu trumpai. Man kalbėti lengva, nes aš prieš pusantrų metų iš to kampo pasakiau, kad toks įstatymas nereikalingas. Kodėl? Jau tada sakiau, kad<text:s/></text:span><text:span text:style-name="T211">sukeltų begalinį maišatį (nežinau, ar čia lietuviškai), kitaip sakant, nuolatinė rinkimų kampanija. Ir man, atrodo, tada pritarė gerbiamasis Pirmininkas V.Landsbergis iš tribūnos. Dabar laikausi tos pačios nuomonės, nes tokio įstatymo vykdymas prisidėtų pr</text:span><text:span text:style-name="T212">ie padėties destabilizavimo, padėtis iš tiesų nėra tokia paprasta. Tuo labiau mes, priimdami tokį įstatymą, kaip čia jau buvo ir minėta, elgtumės nemandagiai, nes pateiktume dovaną būsimajam Seimui, mums jau jis praktiškai neturėtų vartojamosios vertės. Ta</text:span><text:span text:style-name="T213">igi aš siūlau padaryti šio įstatymo svarstymo pertrauką iki naujų rinkimų.</text:span></text:p>
      <text:p text:style-name="P214"><text:span text:style-name="T215">Ir Post<text:s/></text:span><text:span text:style-name="T216">Scriptum.</text:span><text:span text:style-name="T217"><text:s/>Nenorėčiau sutikti, kad tie deputatai, kurie pasisako prieš šį įstatymą, yra kokie bailiai ar ,,cementiniai". Juk galima drąsą parodyti savanoriškai atsisakant įga</text:span><text:span text:style-name="T218">liojimų.</text:span></text:p>
      <text:p text:style-name="P219"><text:span text:style-name="T220">PIRMININKAS.<text:s/></text:span><text:span text:style-name="T221">Ačiū. Gerbiamieji deputatai, aš šiek tiek ankstėliau, nors, atrodo, jau pats laikas, laikykim, kad ankstėliau, kadangi vėliau pradėjom, prašysiu nutraukti šitą diskusiją ir pereiti prie kito klausimo. Bet mes turėtume nubalsuoti dėl k</text:span><text:span text:style-name="T222">ai kurių mūsų iš principo sutartų klausimų priešpietiniame posėdyje. Todėl prašau gerbiamuosius kolegas dar sykį registruotis.</text:span></text:p>
      <text:p text:style-name="P223"><text:span text:style-name="T224">Dar sykį registruojamės. Sąrašas neišnyksta. Kad žinotume, kiek yra salėje dabar, ar yra didysis kvorumas. Taigi 84 ir dar deputa</text:span><text:span text:style-name="T225">tas L.Apšega — 85, vis dėlto mums...<text:s/></text:span><text:span text:style-name="T226">(Balsas iš salės)</text:span><text:span text:style-name="T227"><text:s/>Prašau? 86. Trūksta vieno deputato. Prašom suieškoti vieną deputatą. Gerbiamasis B.Genzelis nepaspaudė? Tai prašyčiau tada komisiją dar sykį suskaičiuoti, nes turėtų būti jau 88. Ir dar prašom. A, jie<text:s/></text:span><text:span text:style-name="T228">užregistruoti. Tuoj suskaičiuosim. Gerai. (Balsas iš sales) Ne, čia yra kiti dalykai, mums nereikalingas didysis kvorumas dėl protokolinių sprendimų. Priminsiu.</text:span></text:p>
      <text:p text:style-name="P229"><text:span text:style-name="T230"> </text:span></text:p>
      <text:p text:style-name="P231">Protokolinio nutarimo "Įpareigoti atspausdinti Lietuvos Respublikos Aukščiausiosios Tarybos deputatų pareiškimą “Lietuvos Aido” laikraštyje” (dėl Lietuvis Respublikos stojimo į Tarptautinį valiutos fondą ir Pasaulio banką) projekto pateikimas ir priėmimas</text:p>
      <text:p text:style-name="P232"><text:span text:style-name="T233"> </text:span></text:p>
      <text:p text:style-name="P234"><text:span text:style-name="T235">PIRMININKAS.<text:s/></text:span><text:span text:style-name="T236">Yra grupės deputatų prašymas, kad mes priimtume tokį nutarimą. Šitas projektas</text:span><text:span text:style-name="T237"><text:s/>buvo jums pateiktas anksčiau. ,,Aukščiausioji Taryba nutaria įpareigoti valstybės laikraščio ,,Lietuvos aidas" redakciją atspausdinti Aukščiausiosios Tarybos deputatų pareiškimą ,,Lietuvos aido" artimiausiame numeryje." Čia yra pareiškimas dėl jų išreikšt</text:span><text:span text:style-name="T238">o požiūrio dėl Lietuvos stojimo į Tarptautinį valiutos fondą ir Pasaulio banką ir ryšium su tuo, kad ministras V.Aleškaitis tuos deputatus atseit apkaltino blogais ketinimais. Ir deputatai reikalauja, kad ministras V.Aleškaitis viešai atsiprašytų. Tai štai</text:span><text:span text:style-name="T239"><text:s/>toks yra grupės deputatų siūlymas. Aš manau, kolegos turi šitą projektą.</text:span></text:p>
      <text:p text:style-name="P240"><text:span text:style-name="T241">Taigi ar jau suskaičiavot? Na, prašom, kolegos, dar sykį sėsti į savo vietas. Gerbiamasis deputate Arlauskai, gerbiamasis Račai! Gerbiamieji kolegos Povilioni ir Kačinskai, prašom sė</text:span><text:span text:style-name="T242">st į vietas. Ir dar prie telefono, man atrodo, kažkas yra. Gerbiamoji V.Jasukaitytė. Taigi kiek tada? Gerbiamoji V.Jasukaitytė prie telefono.</text:span></text:p>
      <text:p text:style-name="P243"><text:span text:style-name="T244">BALSŲ SKAIČIUOTOJAS. 85.</text:span></text:p>
      <text:p text:style-name="P245"><text:span text:style-name="T246">PIRMININKAS.<text:s/></text:span><text:span text:style-name="T247">Vis tiek 85. Bet dėl šitų mes galime balsuoti. Ar gerbiamieji kolegos nori p</text:span><text:span text:style-name="T248">asisakyt dėl balsavimo motyvų? Bet ne daugiau kaip po du — už arba prieš. Ar reikia dėl šito dalyko? 86, gerai. Dėl to, kad ,,Lietuvos aidas" būtų įpareigotas atspausdinti deputatų pareiškimą. Žinoma, tai yra nepatogumas, kai valstybės laikraštį reikia Auk</text:span><text:span text:style-name="T249">ščiausiosios Tarybos lygiu įpareigot atspausdint natūralų, normalų tekstą su deputatų nuomone, bet...<text:s/></text:span><text:span text:style-name="T250">(Balsai iš salės)</text:span></text:p>
      <text:p text:style-name="P251"><text:span text:style-name="T252">Deputatai A.Ambrazevičius, V.Andriukaitis, K.Antanavičius, V.Baldišis, E.Klumbys, A.Rudys, A.Terleckas!<text:s/></text:span><text:span text:style-name="T253">(Balsai iš salės)</text:span><text:span text:style-name="T254"><text:s/>Gerbiamieji de</text:span><text:span text:style-name="T255">putatai, prašom prie šoninių mikrofonų. Deputatas E.Klumbys, prašau. Po du deputatus <text:s/>už, du — prieš.</text:span></text:p>
      <text:p text:style-name="P256"><text:span text:style-name="T257">E.KLUMBYS.<text:s/></text:span><text:span text:style-name="T258">Aš noriu pasakyt tiems kolegoms, kurie protestuoja, kad ,,Lietuvos aidas" atsisako spausdinti.</text:span></text:p>
      <text:p text:style-name="P259"><text:span text:style-name="T260">PIRMININKAS.<text:s/></text:span><text:span text:style-name="T261">Ar jūs kreipėtės? Patvirtinkit depu</text:span><text:span text:style-name="T262">tatams. Kas už, kas prieš? Prašom. Vienas <text:s/>už. Deputatas P.Varanauskas.</text:span></text:p>
      <text:p text:style-name="P263"><text:span text:style-name="T264">P.VARANAUSKAS.<text:s/></text:span><text:span text:style-name="T265">Aš jau praeitą kartą sakiau, kad tie žmonės, kurių pareiškimus atsisako spausdinti, parengtų nutarimo projektą, reglamentuojantį — kada ir kokia tvarka spausdintų. Ir me</text:span><text:span text:style-name="T266">s išspręsim visiems laikams. Dabar aš net nežinau, koks tekstas, o turiu balsuoti.</text:span></text:p>
      <text:p text:style-name="P267"><text:span text:style-name="T268">PIRMININKAS.<text:s/></text:span><text:span text:style-name="T269">Jis išdalytas, gerbiamasis deputate.</text:span></text:p>
      <text:p text:style-name="P270"><text:span text:style-name="T271">P.VARANAUSKAS.<text:s/></text:span><text:span text:style-name="T272">Jis išdalytas? Tada atsiprašau. Bet spręskime iš esmės klausimą, o ne dėl kiekvieno pareiškimo.</text:span></text:p>
      <text:p text:style-name="P273"><text:span text:style-name="T274">PIRMININKAS.</text:span><text:span text:style-name="T275"><text:s/></text:span><text:span text:style-name="T276">Gerai. Deputatas V.Plečkaitis.</text:span></text:p>
      <text:p text:style-name="P277"><text:span text:style-name="T278">V.P.PLEČKAITIS.<text:s/></text:span><text:span text:style-name="T279">Žinoma, klausimas yra labai svarbus, nes tie deputatai, kurie pasirašė tokį pareiškimą, yra labai labai blogi deputatai. Jie sėdi visai ne tame flange ir balsuoja ne taip, kaip reikia. Ir todėl ,,Lietuvos aid</text:span><text:span text:style-name="T280">as" teisingai daro, kad tokių deputatų pareiškimų nespausdina. Štai jeigu būtų K.Sajos, S.Šaltenio, R.Gajauskaitės ar dar vieno kito pareiškimas, problemos nebūtų.</text:span></text:p>
      <text:p text:style-name="P281"><text:span text:style-name="T282">PIRMININKAS.<text:s/></text:span><text:span text:style-name="T283">Dar vienas deputatas, kuris nori pasisakyt prieš šitą nutarimą. Prašom. Deputat</text:span><text:span text:style-name="T284">as N.Rasimavičius. Prašom prie šoninio mikrofono, gerbiamasis kolega.</text:span></text:p>
      <text:p text:style-name="P285"><text:span text:style-name="T286">L.N.RASIMAVIČIUS.<text:s/></text:span><text:span text:style-name="T287">Aš manau, kad mes galėtume tik tada svarstyti tokį nutarimą, jeigu iš tikro turėtume įrodymų, kad atsisakė. Tačiau jeigu ir turėtume įrodymų, kad atsisakė, tai dar nere</text:span><text:span text:style-name="T288">iškia, kad mes turim teisę įpareigot. Spaudos įstatyme šito nenumatyta.</text:span></text:p>
      <text:p text:style-name="P289"><text:span text:style-name="T290">PIRMININKAS.<text:s/></text:span><text:span text:style-name="T291">Gerbiamieji deputatai, du pasisakė už, du <text:s/>prieš. Prašom balsavimu pareikšti savo poziciją. Ar pritariat šitam grupės deputatų siūlomam protokoliniam nutarimui, ar neprita</text:span><text:span text:style-name="T292">riat? Kas už tokio nutarimo priėmimą? Prašom balsuot kortelių pakėlimu.</text:span><text:span text:style-name="T293"><text:s/>O,</text:span><text:span text:style-name="T294"><text:s/>atsiprašau, dar Pirmininkas.</text:span></text:p>
      <text:p text:style-name="P295"><text:span text:style-name="T296">V.LANDSBERGIS.<text:s/></text:span><text:span text:style-name="T297">Ar jau įjungta?</text:span></text:p>
      <text:p text:style-name="P298"><text:span text:style-name="T299">PIRMININKAS.<text:s/></text:span><text:span text:style-name="T300">Prašom, prašom, įjungta, Pirmininke.</text:span></text:p>
      <text:p text:style-name="P301"><text:span text:style-name="T302">V.LANDSBERGIS.<text:s/></text:span><text:span text:style-name="T303">Man šiek tiek keistas to klausimo svarstymas. Aš manau,<text:s/></text:span><text:span text:style-name="T304">kad toks deputatų pareiškimas, kad jie nieko blogo nenorėjo ir t.t., galėtų būt paprasčiausiai atspausdintas. Aš nežinau, kas atsisako jį spausdinti, ar tikrai pati laikraščio vadovybė. Man keista ir kitkas, kad mes tokius klausimus turime spręsti aukščiau</text:span><text:span text:style-name="T305">sio lygio balsavimu. Kažkaip tai diskredituoja ir patį mūsų parlamentą. Toks precedentas (...), mes tikrai turim svarbesnių reikalų. Aš abejoju, ar to negalima sureguliuoti kaip nors kitaip. Man gaila parlamento vardo tokiems klausimams spręsti. Aš už tai,</text:span><text:span text:style-name="T306"><text:s/>kad tai būtų atspausdinta, bet balsuojant aš susilaikysiu iš principo.</text:span></text:p>
      <text:p text:style-name="P307"><text:span text:style-name="T308">PIRMININKAS.<text:s/></text:span><text:span text:style-name="T309">Ačiū, Pirmininke.</text:span><text:span text:style-name="T310"><text:s/>Dar</text:span><text:span text:style-name="T311"><text:s/>sykį deputatas E.Klumbys, ir balsuojam.</text:span></text:p>
      <text:p text:style-name="P312"><text:span text:style-name="T313">E.KLUMBYS.<text:s/></text:span><text:span text:style-name="T314">Aš noriu pasakyti dar kartą, kad ir aš pats labai apgailestauju, kad tokius protokolinius sprendim</text:span><text:span text:style-name="T315">us, jų projektus reikia svarstyti Aukščiausiojoje Taryboje. Ir aš atkreipsiu deputato N.Rasimavičiaus dėmesį kitą kartą ir paimsiu iš konkretaus žmogaus parašymą, kad jis atsisako spausdint. Tada galėsim pradėt tyrimus.</text:span></text:p>
      <text:p text:style-name="P316"><text:span text:style-name="T317">PIRMININKAS.<text:s/></text:span><text:span text:style-name="T318">Taigi teikiu klausimą v</text:span><text:span text:style-name="T319">is dėlto balsavimui, mes turim balsavimu apsispręsti. Prašom. Kas už tokio nutarimo priėmimą, prašom pakelti korteles. Taip, dėl protokolinio nutarimo. Nepakenks.<text:s/></text:span><text:span text:style-name="T320">(Balsai iš salės, negirdėti)</text:span></text:p>
      <text:p text:style-name="P321"><text:span text:style-name="T322">BALSŲ SKAIČIUOTOJAS.<text:s/></text:span><text:span text:style-name="T323">Už <text:s/>50.</text:span></text:p>
      <text:p text:style-name="P324"><text:span text:style-name="T325">PIRMININKAS.<text:s/></text:span><text:span text:style-name="T326">Ačiū. Už <text:s/>50. Kas prie</text:span><text:span text:style-name="T327">š?</text:span></text:p>
      <text:p text:style-name="P328"><text:span text:style-name="T329">BALSŲ SKAIČIUOTOJAS.<text:s/></text:span><text:span text:style-name="T330">Prieš <text:s/>1.</text:span></text:p>
      <text:p text:style-name="P331"><text:span text:style-name="T332">PIRMININKAS.<text:s/></text:span><text:span text:style-name="T333">Kas susilaikė?</text:span></text:p>
      <text:p text:style-name="P334"><text:span text:style-name="T335">BALSŲ SKAIČIUOTOJAS.<text:s/></text:span><text:span text:style-name="T336">Susilaikė 14.</text:span></text:p>
      <text:p text:style-name="P337"><text:span text:style-name="T338">PIRMININKAS. 50<text:s/></text:span><text:span text:style-name="T339">deputatų balsavus už, 1 — prieš, 14 susilaikius nutarimas dėl deputatų grupės pasiūlymo priimtas.</text:span></text:p>
      <text:p text:style-name="P340"><text:span text:style-name="T341">Aš prašyčiau jau nediskutuoti po balsavimo. T</text:span><text:span text:style-name="T342">ik Suvienytųjų Nacijų Organizacijoje yra diskusijos dėl balsavimo motyvų po balsavimo, mūsų Reglamentas šito nenumato. Replikos teise prašau.</text:span></text:p>
      <text:p text:style-name="P343"><text:span text:style-name="T344">Deputatas V.Jarmolenka.</text:span></text:p>
      <text:p text:style-name="P345"><text:span text:style-name="T346">V.JARMOLENKA.<text:s/></text:span><text:span text:style-name="T347">Blogų deputatų pusėj manęs neišvardijo, gerų — irgi. Aš kažkoks toks nekoks.</text:span><text:span text:style-name="T348">.. Plečkaitis ten įvardijo visus. Tai mano pasiūlymas toks: visą tą stenogramą taip pat perduoti į redakciją, tegul atspausdina visą stenogramą su visom replikom, su viskuo. Mano galima būtų užbaigt po balsavimo. Ačiū.</text:span></text:p>
      <text:p text:style-name="P349"><text:span text:style-name="T350">PIRMININKAS.<text:s/></text:span><text:span text:style-name="T351">Ačiū. Gerbiamieji kolego</text:span><text:span text:style-name="T352">s, taigi pagal mūsų ankstesnį susitarimą keliolika minučių pavėlavę pereinam prie diskusijos dėl padėties Lietuvoje ir Vyriausybėje. Kadangi salėje mes turime premjerą, aš jį norėčiau paklausti, ar jis norėtų iš pradžių pasisakyti. Viskas aišku.</text:span></text:p>
      <text:p text:style-name="P353"><text:span text:style-name="T354">Prašom užs</text:span><text:span text:style-name="T355">irašyti diskusijai dėl šito klausimo. Kas norėtų pirmas kalbėti? Deputatas E.Grakauskas. Prašom.</text:span></text:p>
      <text:p text:style-name="P356"><text:span text:style-name="T357">E.GRAKAUSKAS.<text:s/></text:span><text:span text:style-name="T358">Popietinio posėdžio rezultatų...</text:span></text:p>
      <text:p text:style-name="P359"><text:span text:style-name="T360">PIRMININKAS.<text:s/></text:span><text:span text:style-name="T361">Prašau.</text:span></text:p>
      <text:p text:style-name="P362"><text:span text:style-name="T363">E.GRAKAUSKAS.<text:s/></text:span><text:span text:style-name="T364">Belikęs yra tiktai bendras balsavimas esant didžiajam kvorumui, kad būtų patv</text:span><text:span text:style-name="T365">irtintas nutarimas ,,Dėl priemonių agrarinei reformai gilinti". Aš prašyčiau (tai neužimtų daug laiko, būtų tik sekundžių reikalas), kad išspręstume šio nutarimo klausimą.</text:span></text:p>
      <text:p text:style-name="P366"><text:span text:style-name="T367">PIRMININKAS.<text:s/></text:span><text:span text:style-name="T368">Gerbiamasis Grakauskai, paskutinysis kvorumas buvo 85 deputatai. (Balsa</text:span><text:span text:style-name="T369">i iš<text:s/></text:span><text:span text:style-name="T370">salės)</text:span></text:p>
      <text:p text:style-name="P371"><text:span text:style-name="T372">E.GRAKAUSKAS.<text:s/></text:span><text:span text:style-name="T373">Dabar yra 90.</text:span></text:p>
      <text:p text:style-name="P374"><text:span text:style-name="T375">BALSAS IŠ SALĖS.<text:s/></text:span><text:span text:style-name="T376">Yra, yra.</text:span></text:p>
      <text:p text:style-name="P377"><text:span text:style-name="T378">PIRMININKAS.<text:s/></text:span><text:span text:style-name="T379">Gerbiamoji balsų skaičiavimo komisija, prašom pasakyt, ar jau yra kvorumas?</text:span></text:p>
      <text:p text:style-name="P380"><text:span text:style-name="T381">BALSŲ SKAIČIUOTOJAS.<text:s/></text:span><text:span text:style-name="T382">Buvo.</text:span></text:p>
      <text:p text:style-name="P383"><text:span text:style-name="T384">PIRMININKAS.<text:s/></text:span><text:span text:style-name="T385">Prašom patvirtinti, pasakyti aiškų skaičių. Minutėlę.</text:span></text:p>
      <text:p text:style-name="P386"><text:span text:style-name="T387">Deputa</text:span><text:span text:style-name="T388">tas V.Andriukaitis, kol balsai skaičiuojami.<text:s/></text:span></text:p>
      <text:p text:style-name="P389"><text:span text:style-name="T390">V.P.ANDRIUKAITIS.<text:s/></text:span><text:span text:style-name="T391">Gerbiamasis posėdžio pirmininke...</text:span></text:p>
      <text:p text:style-name="P392"><text:span text:style-name="T393">12260</text:span></text:p>
      <text:p text:style-name="P394"><text:span text:style-name="T395">PIRMININKAS.<text:s/></text:span><text:span text:style-name="T396">Prašau.</text:span></text:p>
      <text:p text:style-name="P397"><text:span text:style-name="T398">V.P.ANDRIUKAITIS.<text:s/></text:span><text:span text:style-name="T399">Baigiant svarstyti klausimą dėl deputato atšaukimo jūs suformulavote, jog darote nedidelę pertrauką prie deputat</text:span><text:span text:style-name="T400">o L.Šepečio pavardės.</text:span></text:p>
      <text:p text:style-name="P401"><text:span text:style-name="T402">PIRMININKAS.<text:s/></text:span><text:span text:style-name="T403">Taip.</text:span></text:p>
      <text:p text:style-name="P404"><text:span text:style-name="T405">V.P.ANDRIUKAITIS.<text:s/></text:span><text:span text:style-name="T406">Dabar prašom pasakyti. Pasisakę deputatai siūlė taupant mūsų laiką (ir kolega N.Rasimavičius labai įtikinamai pademonstravo) iš karto susitart, ar svarstom šitą įstatymą, ar vis dėlto atidedame jį<text:s/></text:span><text:span text:style-name="T407">tobulinimui, kadangi įstatymas labai... Nesunku įrodyti, jog įstatymas ydingas visais požiūriais. Tai gal būtų galima sutaupyti laiko ir nuspręsti nebetęsti diskusijų ir tą įstatymą atidėti?</text:span></text:p>
      <text:p text:style-name="P408"><text:span text:style-name="T409">BALSŲ SKAIČIUOTOJAS.<text:s/></text:span><text:span text:style-name="T410">Salėje 89 deputatai.</text:span></text:p>
      <text:p text:style-name="P411"><text:span text:style-name="T412">PIRMININKAS.<text:s/></text:span><text:span text:style-name="T413">Ačiū. Praš</text:span><text:span text:style-name="T414">au?</text:span></text:p>
      <text:p text:style-name="P415"><text:span text:style-name="T416">BALSŲ SKAIČIUOTOJAS. 89.</text:span></text:p>
      <text:p text:style-name="P417"><text:span text:style-name="T418">PIRMININKAS.<text:s/></text:span><text:span text:style-name="T419">Viskas aišku. Aš noriu reaguoti į deputato V.Andriukaičio pastabą. Matot, kompiuteryje buvo dar 17 užsirašiusių kalbėt šiuo klausimu. Tai aš tiktai dar kartą galiu pakartot, kad darom pertrauką.</text:span></text:p>
      <text:p text:style-name="P420"><text:span text:style-name="T421">O<text:s/></text:span><text:span text:style-name="T422">dabar dar sykį aš</text:span><text:span text:style-name="T423"><text:s/>noriu pasiūlyti gerbiamiesiems kolegoms užsirašyti diskusijai šiuo klausimu, o prieš pertrauką balsuosim dėl likusių dalykų. Taigi kas pirmasis? Gerbiamas E.Grakauskas? Gerbiamasis N.Rasimavičius? Dėl diskusijos dėl padėties Lietuvoje ir Vyriausybėje. Pra</text:span><text:span text:style-name="T424">šom.<text:s/></text:span><text:span text:style-name="T425">(Balsai iš salės, negirdėti)</text:span></text:p>
      <text:p text:style-name="P426"><text:span text:style-name="T427">Taip visi norėjot. Ne, Pirmininkas pasakė, kad jis dabar nekalbės. (Balsai iš<text:s/></text:span><text:span text:style-name="T428">salės, triukšmas, negirdėti)</text:span><text:span text:style-name="T429"><text:s/>Gerbiamieji, tai aš negudrauju. Gerbiamieji, mes juk susitarėm, kad tęsiam diskusiją, bet jeigu norim balsuoti, tai</text:span><text:span text:style-name="T430"><text:s/>mes turim 5 klausimus, dėl kurių reikia balsuoti. Tai prašom patvirtinti tada balsavimu.</text:span></text:p>
      <text:p text:style-name="P431"><text:span text:style-name="T432">Kas už tai, kad kol kas nepradedam diskusijos, o balsuojam dėl kai kurių klausimų? Prašom. Dabar balsuojam už tai, ar diskutuojam, ar priimam kai kuriuos nutarimus. A</text:span><text:span text:style-name="T433">š siūliau tai padaryti prieš pertrauką, kolegos siūlo daryti dabar. Prašom.</text:span></text:p>
      <text:p text:style-name="P434"><text:span text:style-name="T435">Kas už tai, kad būtų priiminėjami nutarimai? 50 <text:s/>už, 16 — prieš, 10 susilaikė.</text:span></text:p>
      <text:p text:style-name="P436"><text:span text:style-name="T437"> </text:span></text:p>
      <text:p text:style-name="P438">Nutarimo "Dėl Lietuvos Respublikos Aukščiausiosios Tarybos Prezidiumo nario A.Ambrazevičiaus” priėmimas</text:p>
      <text:p text:style-name="P439"><text:span text:style-name="T440"> </text:span></text:p>
      <text:p text:style-name="P441"><text:span text:style-name="T442">PIRMININKAS.<text:s/></text:span><text:span text:style-name="T443">Dabar balsuojam dėl Aukščiausiosios Tarybos nutarimo ,,Dėl Aukščiausiosios Tarybos Prezidiumo nario A.Ambrazevičiaus atšaukimo". Aukščiausioji Taryba nutarė neatšaukti Aukščiausiosios Tarybos... (Balsai iš sales) Esant didžiajam kvorumu</text:span><text:span text:style-name="T444">i... Prašom netrukdyti! Neatšaukti iš Prezidiumo narių. Kas už šito nutarimo patvirtinimą, prašom pakelti korteles.</text:span></text:p>
      <text:p text:style-name="P445"><text:span text:style-name="T446">BALSŲ SKAIČIUOTOJAS.<text:s/></text:span><text:span text:style-name="T447">Už <text:s/>56.</text:span></text:p>
      <text:p text:style-name="P448"><text:span text:style-name="T449">PIRMININKAS.<text:s/></text:span><text:span text:style-name="T450">Kas prieš?</text:span></text:p>
      <text:p text:style-name="P451"><text:span text:style-name="T452">BALSŲ SKAIČIUOTOJAS.<text:s/></text:span><text:span text:style-name="T453">Nėra prieš.</text:span></text:p>
      <text:p text:style-name="P454"><text:span text:style-name="T455">PIRMININKAS.<text:s/></text:span><text:span text:style-name="T456">Kas susilaikė?</text:span></text:p>
      <text:p text:style-name="P457"><text:span text:style-name="T458">BALSŲ SKAIČIUOTOJAS.<text:s/></text:span><text:span text:style-name="T459">Susil</text:span><text:span text:style-name="T460">aikė 2.</text:span></text:p>
      <text:p text:style-name="P461"><text:span text:style-name="T462">PIRMININKAS. 57<text:s/></text:span><text:span text:style-name="T463">deputatams balsavus už, 2 susilaikius nutarimas patvirtintas.</text:span></text:p>
      <text:p text:style-name="P464"><text:span text:style-name="T465">A. TAURANTAS.<text:s/></text:span><text:span text:style-name="T466">Dėl posėdžio tvarkos galima?</text:span></text:p>
      <text:p text:style-name="P467"><text:span text:style-name="T468">PIRMININKAS.<text:s/></text:span><text:span text:style-name="T469">Prašom. Deputatas A.Taurantas.</text:span></text:p>
      <text:p text:style-name="P470"><text:span text:style-name="T471">A.TAURANTAS.<text:s/></text:span><text:span text:style-name="T472">Aš tik norėjau pastebėti, kad antrą kartą balsuoti dėl to paties dalyk</text:span><text:span text:style-name="T473">o tikrai nereikėjo, nes tai yra procedūrinis balsavimas. Jis skirtas tam atvejui, jeigu kas nors abejoja, ar teisingai suskaičiuoti balsai ir pan. Tikrasis balsavimas dėl nutarimo priėmimo yra slaptas balsavimas. Kitu atveju netektų prasmės visiškai tas sl</text:span><text:span text:style-name="T474">aptas balsavimas, kuris yra numatytas ir Konstitucijoje, ir mūsų Reglamente. Taigi antrą kartą balsuoti tikrai nereikėjo.</text:span></text:p>
      <text:p text:style-name="P475"><text:span text:style-name="T476"> </text:span></text:p>
      <text:h text:style-name="P477" text:outline-level="1"><text:span text:style-name="T478">Nutarimo "Dėl priemonių agrarinei reformai plėtoti” priėmimas</text:span></text:h>
      <text:p text:style-name="P479"><text:span text:style-name="T480"> </text:span></text:p>
      <text:p text:style-name="P481"><text:span text:style-name="T482">PIRMININKAS.<text:s/></text:span><text:span text:style-name="T483">Aš su tamsta visiškai sutinku, bet kai kurie kolegos ab</text:span><text:span text:style-name="T484">ejojo, todėl buvo pasiūlyta perbalsuoti esant didžiajam kvorumui.</text:span></text:p>
      <text:p text:style-name="P485"><text:span text:style-name="T486">Teikiu balsavimui Aukščiausiosios Tarybos nutarimą ,,Dėl priemonių agrarinei reformai gilinti". Mes pastraipsniui per kelias dienas jį priėmėm, prieš pietus baigėm jį priiminėti. Kas už šio<text:s/></text:span><text:span text:style-name="T487">nutarimo priėmimą, prašom pakelt korteles.</text:span></text:p>
      <text:p text:style-name="P488"><text:span text:style-name="T489">BALSŲ SKAIČIUOTOJAS.<text:s/></text:span><text:span text:style-name="T490">Už <text:s/>77.</text:span></text:p>
      <text:p text:style-name="P491"><text:span text:style-name="T492">PIRMININKAS.<text:s/></text:span><text:span text:style-name="T493">Kas prieš?</text:span></text:p>
      <text:p text:style-name="P494"><text:span text:style-name="T495">BALSŲ SKAIČIUOTOJAS.<text:s/></text:span><text:span text:style-name="T496">Prieš nėra.</text:span></text:p>
      <text:p text:style-name="P497"><text:span text:style-name="T498">PIRMININKAS.<text:s/></text:span><text:span text:style-name="T499">Kas susilaikė?</text:span></text:p>
      <text:p text:style-name="P500"><text:span text:style-name="T501">BALSŲ SKAIČIUOTOJAS.<text:s/></text:span><text:span text:style-name="T502">Susilaikė 9.</text:span></text:p>
      <text:p text:style-name="P503"><text:span text:style-name="T504">PIRMININKAS. 77<text:s/></text:span><text:span text:style-name="T505">deputatams balsavus už, 9 susilaikius nutarimas ,</text:span><text:span text:style-name="T506">,Dėl priemonių agrarinei reformai gilinti" priimtas.</text:span></text:p>
      <text:p text:style-name="P507"><text:span text:style-name="T508">Teikiu balsavimui Aukščiausiosios Tarybos nutarimą ,,Dėl Lietuvos Respublikos valstybinių, valstybinių akcinių, bendrųjų ir užsienio kapitalo įmonių turto, gyventojų pastatų ir keleivių privalomojo draud</text:span><text:span text:style-name="T509">imo". Šitas buvo išdalytas, buvo darbotvarkėje ir buvo numatytos 5 minutės.<text:s/></text:span><text:span text:style-name="T510">(Balsai iš<text:s/></text:span><text:span text:style-name="T511">sales) Viskas, gerbiamieji, jums buvo išdalyta dar kovo 19 ir 20 d. Nutarimas buvo darbotvarkėje, niekas neprotestavo. (Balsai iš salės)</text:span></text:p>
      <text:p text:style-name="P512"><text:span text:style-name="T513">BALSAS IŠ SALĖS.<text:s/></text:span><text:span text:style-name="T514">Gerbiamasis pos</text:span><text:span text:style-name="T515">ėdžio pirmininke...</text:span></text:p>
      <text:p text:style-name="P516"><text:span text:style-name="T517">PIRMININKAS.<text:s/></text:span><text:span text:style-name="T518">Prašom.</text:span></text:p>
      <text:p text:style-name="P519"><text:span text:style-name="T520">BALSAS IŠ SALĖS.<text:s/></text:span><text:span text:style-name="T521">Dar dėl keleto agrarinės reformos straipsnių buvo prašyta A.Sakalo perbalsuoti. Tai prašom dabar, esant didžiajam kvorumui, perbalsuoti.</text:span></text:p>
      <text:p text:style-name="P522"><text:span text:style-name="T523">PIRMININKAS.<text:s/></text:span><text:span text:style-name="T524">Gerbiamieji kolegos, mes susitarėm kol kas tikta</text:span><text:span text:style-name="T525">i dėl šito. Ir aš įspėju agrarininkus tiktai dėl šito. Jeigu mes dar sykį reikalausime šito, tai prašau. Bet kol kas aš turiu du konkrečius nutarimus, kurie yra darbotvarkėje, ir mes juos turim užbaigti.</text:span></text:p>
      <text:p text:style-name="P526"><text:span text:style-name="T527">BALSAS IŠ SALĖS.<text:s/></text:span><text:span text:style-name="T528">Jeigu mes balsavom dėl šito, tai an</text:span><text:span text:style-name="T529">ie buvo anksčiau pateikti.</text:span></text:p>
      <text:p text:style-name="P530"><text:span text:style-name="T531">V.ŽIEMELIS.<text:s/></text:span><text:span text:style-name="T532">Gerbiamasis seniūne...</text:span></text:p>
      <text:p text:style-name="P533"><text:span text:style-name="T534">PIRMININKAS.<text:s/></text:span><text:span text:style-name="T535">Prašau. Deputatas V.Žiemelis.</text:span></text:p>
      <text:p text:style-name="P536"><text:span text:style-name="T537">V.ŽIEMELIS.<text:s/></text:span><text:span text:style-name="T538">Manau, kad klausimas aiškus. Beliko balsavimas. Paprastai pas mus visada buvo tokia tvarka, kad tais atvejais, kai reikia kvorumo ir nereik</text:span><text:span text:style-name="T539">ia diskusijų, balsuojam, kai yra kvorumas. Šiuo atveju priimtas nutarimas, o įstatymas <text:s/>ne. Todėl siūlau balsuoti.</text:span></text:p>
      <text:p text:style-name="P540"><text:span text:style-name="T541">PIRMININKAS.<text:s/></text:span><text:span text:style-name="T542">Gerai, balsuosim. Bet prašau pirma balsuoti dėl šito nutarimo. Taigi dar kartą nutarimas ,,Dėl valstybinių, valstybinių akcinių,</text:span><text:span text:style-name="T543"><text:s/>bendrų ir užsienio kapitalo įmonių turto, gyventojų pastatų ir keleivių privalomojo draudimo". Čia iš esmės yra pavedimas Vyriausybei. Kas už, prašom pakelti korteles.</text:span></text:p>
      <text:p text:style-name="P544"><text:span text:style-name="T545">BALSŲ SKAIČIUOTOJAS.<text:s/></text:span><text:span text:style-name="T546">Už <text:s/>75.</text:span></text:p>
      <text:p text:style-name="P547"><text:span text:style-name="T548">PIRMININKAS.<text:s/></text:span><text:span text:style-name="T549">Kas prieš?</text:span></text:p>
      <text:p text:style-name="P550"><text:span text:style-name="T551">BALSŲ SKAIČIUOTOJAS.<text:s/></text:span><text:span text:style-name="T552">Ar deputatai<text:s/></text:span><text:span text:style-name="T553">M.Arlauskas ir S.Razma balsavo prieš <text:s/>ar ne? Tada prieš <text:s/>2.</text:span></text:p>
      <text:p text:style-name="P554"><text:span text:style-name="T555">PIRMININKAS.<text:s/></text:span><text:span text:style-name="T556">Kas susilaikė?</text:span></text:p>
      <text:p text:style-name="P557"><text:span text:style-name="T558">BALSŲ SKAIČIUOTOJAS.<text:s/></text:span><text:span text:style-name="T559">Susilaikė 1.</text:span></text:p>
      <text:p text:style-name="P560"><text:span text:style-name="T561">PIRMININKAS.<text:s/></text:span><text:span text:style-name="T562">Nutarimas ,,Dėl privalomojo draudimo" 75 balsais už, 2 — prieš, 1 susilaikius priimtas.</text:span></text:p>
      <text:p text:style-name="P563"><text:span text:style-name="T564">E.GRAKAUSKAS.<text:s/></text:span><text:span text:style-name="T565">Galima dėl posėdžio</text:span><text:span text:style-name="T566"><text:s/>vedimo tvarkos?</text:span></text:p>
      <text:p text:style-name="P567"><text:span text:style-name="T568">PIRMININKAS.<text:s/></text:span><text:span text:style-name="T569">Dabar prašau dėl įstatymo ,,Dėl piliečių nuosavybės teisių į išlikusį nekilnojamąjį turtą". Perbalsavimas.</text:span></text:p>
      <text:p text:style-name="P570"><text:span text:style-name="T571">E.GRAKAUSKAS.<text:s/></text:span><text:span text:style-name="T572">Galima dėl posėdžio vedimo tvarkos?</text:span></text:p>
      <text:p text:style-name="P573"><text:span text:style-name="T574">PIRMININKAS.<text:s/></text:span><text:span text:style-name="T575">Prašau. Deputatas E.Grakauskas.</text:span></text:p>
      <text:p text:style-name="P576"><text:span text:style-name="T577">E.GRAKAUSKAS.<text:s/></text:span><text:span text:style-name="T578">Gerbiamasi</text:span><text:span text:style-name="T579">s posėdžio pirmininke, gerbiamieji deputatai, aš manyčiau, kad dėl nuosavybės teisių atstatymo įstatymo pataisų mes galėtume susilaikyti, nes yra frakcijų pageidavimai perbalsuoti keletą straipsnių, tačiau aš siūlyčiau balsuoti vieningai dėl įstatymo ,,Dėl</text:span><text:span text:style-name="T580"><text:s/>Žemės reformos įstatymo papildymo ir pakeitimo". Dėl šio įstatymo pataisų pageidavimų perbalsuoti ar nesutarimų nėra.</text:span></text:p>
      <text:p text:style-name="P581"><text:span text:style-name="T582">PIRMININKAS.<text:s/></text:span><text:span text:style-name="T583">Taigi yra vienas straipsnis. Gerbiamasis deputate, ,,Dėl Žemės reformos įstatymo papildymo ir pakeitimo" 9 straipsnio 5 punk</text:span><text:span text:style-name="T584">tas. Ar mes jį perbalsuojam, ar ne? Tai štai, perbalsuoti čia irgi reikės.</text:span></text:p>
      <text:p text:style-name="P585"><text:span text:style-name="T586">E.GRAKAUSKAS.<text:s/></text:span><text:span text:style-name="T587">Tai ten likę tik dėl Kuršių nerijos. Visi vieningai prieš pietus sutarėm, kad gali būti...</text:span></text:p>
      <text:p text:style-name="P588"><text:span text:style-name="T589">PIRMININKAS.<text:s/></text:span><text:span text:style-name="T590">Gerai. Tai, gerbiamieji, tada darom kompromisą: priimam įstatym</text:span><text:span text:style-name="T591">ą, jeigu priimam, žinoma, su perbalsavimu ,,Dėl Žemės reformos įstatymo papildymo ir pakeitimo", dar vieną protokolinį sprendimą ir pereinam prie diskusijų, nes premjerą mes patys išsikvietėm 15.40 val. ir laikom.</text:span></text:p>
      <text:p text:style-name="P592"><text:span text:style-name="T593"> </text:span></text:p>
      <text:h text:style-name="P594" text:outline-level="1"><text:span text:style-name="T595">Įstatymo "Dėl Žemės reformos įstatymo pa</text:span><text:span text:style-name="T596">pildymo ir pakeitimo” priėmimas</text:span></text:h>
      <text:p text:style-name="P597"><text:span text:style-name="T598"> </text:span></text:p>
      <text:p text:style-name="P599"><text:span text:style-name="T600">PIRMININKAS.<text:s/></text:span><text:span text:style-name="T601">Gerbiamieji kolegos, dabar balsuosim dėl įstatymo ,,Dėl Žemės reformos įstatymo papildymo ir pakeitimo". Kas už tai, kad būtų priimta 9 straipsnio 5 punkto ta redakcija, kaip buvo pateikta Gamtos apsaugos komi</text:span><text:span text:style-name="T602">sijos? Prašom balsuoti.</text:span></text:p>
      <text:p text:style-name="P603"><text:span text:style-name="T604">BALSŲ SKAIČIUOTOJAS.<text:s/></text:span><text:span text:style-name="T605">Už <text:s/>75.</text:span></text:p>
      <text:p text:style-name="P606"><text:span text:style-name="T607">PIRMININKAS.<text:s/></text:span><text:span text:style-name="T608">Kas prieš?</text:span></text:p>
      <text:p text:style-name="P609"><text:span text:style-name="T610">BALSŲ SKAIČIUOTOJAS.<text:s/></text:span><text:span text:style-name="T611">Prieš <text:s/>5.</text:span></text:p>
      <text:p text:style-name="P612"><text:span text:style-name="T613">PIRMININKAS.<text:s/></text:span><text:span text:style-name="T614">Kas susilaikė?</text:span></text:p>
      <text:p text:style-name="P615"><text:span text:style-name="T616">BALSŲ SKAIČIUOTOJAS.<text:s/></text:span><text:span text:style-name="T617">Susilaikė 2.</text:span></text:p>
      <text:p text:style-name="P618"><text:span text:style-name="T619">PIRMININKAS.<text:s/></text:span><text:span text:style-name="T620">Gerbiamieji kolegos, Žemės reformos įstatymo papildymo ir pakeitimo 9 str</text:span><text:span text:style-name="T621">aipsnio 5 punktas (Gamtos apsaugos komisijos redakcija) 75 deputatams balsavus už, 5 <text:s/>prieš ir 2 susilaikius priimtas.</text:span></text:p>
      <text:p text:style-name="P622"><text:span text:style-name="T623">Balsuojam dėl viso įstatymo ,,Dėl Žemės reformos įstatymo papildymo ir pakeitimo". Kas už, prašom pakelti korteles.</text:span></text:p>
      <text:p text:style-name="P624"><text:span text:style-name="T625">BALSŲ SKAIČIUOTOJAS.<text:s/></text:span><text:span text:style-name="T626">Už <text:s/>65.</text:span></text:p>
      <text:p text:style-name="P627"><text:span text:style-name="T628">PIRMININKAS.<text:s/></text:span><text:span text:style-name="T629">Kas prieš?</text:span></text:p>
      <text:p text:style-name="P630"><text:span text:style-name="T631">BALSŲ SKAIČIUOTOJAS.<text:s/></text:span><text:span text:style-name="T632">Prieš nėra.</text:span></text:p>
      <text:p text:style-name="P633"><text:span text:style-name="T634">PIRMININKAS.<text:s/></text:span><text:span text:style-name="T635">Kas susilaikė?</text:span></text:p>
      <text:p text:style-name="P636"><text:span text:style-name="T637">BALSŲ SKAIČIUOTOJAS.<text:s/></text:span><text:span text:style-name="T638">Susilaikė 9.</text:span></text:p>
      <text:p text:style-name="P639"><text:span text:style-name="T640">PIRMININKAS.<text:s/></text:span><text:span text:style-name="T641">Gerbiamieji kolegos, įstatymas ,,Dėl Žemės reformos įstatymo papildymo ir pakeitimo" 65 deputatams balsavus už, 9 su</text:span><text:span text:style-name="T642">silaikius priimtas.</text:span></text:p>
      <text:p text:style-name="P643"><text:span text:style-name="T644">Paskutinis sprendimas, dėl kurio turėtume balsuoti, <text:s/>tai protokolinio nutarimo projektas, kurį pateikė gerbiamasis deputatas G.Iešmantas ir remia Jungtinė Sąjūdžio frakcija. Jeigu, gerbiamieji, neturit jo teksto, nors jis buvo išdalytas</text:span><text:span text:style-name="T645">, jis labai trumpas, aš jums perskaitysiu: ,,Dėl Aukščiausiosios Tarybos laikinosios komisijos įvykiui Vilniaus miesto savivaldybėje šių metų balandžio 30 <text:s/>gegužės 1 dienomis ištirti. Aukščiausioji Taryba nutaria sudaryti laikinąją komisiją įvykiui Vilniau</text:span><text:span text:style-name="T646">s miesto savivaldybėje atitinkamomis dienomis ištirti". Aš nuo savęs pridedu: sudaryti komisiją frakciniu pagrindu. Aš manau, kad gerbiamasis G.Iešmantas ir Sąjūdžio frakcija neprieštaraus.<text:s/></text:span><text:span text:style-name="T647">(</text:span><text:span text:style-name="T648">Balsai iš salės</text:span><text:span text:style-name="T649">, negirdėti)</text:span></text:p>
      <text:p text:style-name="P650"><text:span text:style-name="T651">Teikia deputatas G.Iešmantas. Mano ma</text:span><text:span text:style-name="T652">ža pataisa, kad komisija turi būti sudaryta frakciniu pagrindu, o gerbiamasis G.Iešmantas yra padaręs atitinkamą pareiškimą nuo šoninio mikrofono.<text:s/></text:span><text:span text:style-name="T653">(</text:span><text:span text:style-name="T654">Balsai iš salės</text:span><text:span text:style-name="T655">, negirdėti)</text:span></text:p>
      <text:p text:style-name="P656"><text:span text:style-name="T657">Deputatas M.Treinys.</text:span></text:p>
      <text:p text:style-name="P658"><text:span text:style-name="T659">M. TREINYS. Aš</text:span><text:span text:style-name="T660"><text:s/>kitu klausimu, ne tuo.</text:span></text:p>
      <text:p text:style-name="P661"><text:span text:style-name="T662">PIRMININKAS.<text:s/></text:span><text:span text:style-name="T663">Prašom p</text:span><text:span text:style-name="T664">rie šoninio mikrofono, gerbiamasis Pangoni. Gerbiamieji, jūs išreikšit savo nusistatymą, ar sudaryti komisiją, ar ne balsavimu, ir bus viskas aišku. Jeigu jūs manot, kad nereikia komisijos sudaryti, balsuojat prieš, ir klausimas aiškus.</text:span></text:p>
      <text:p text:style-name="P665"><text:span text:style-name="T666">A.SAKALAS.<text:s/></text:span><text:span text:style-name="T667">Gerbiama</text:span><text:span text:style-name="T668">sis seniūne, galima?</text:span></text:p>
      <text:p text:style-name="P669"><text:span text:style-name="T670">PIRMININKAS.<text:s/></text:span><text:span text:style-name="T671">Taip, prašau. Deputatas A.Sakalas.</text:span></text:p>
      <text:p text:style-name="P672"><text:span text:style-name="T673">A.SAKALAS.<text:s/></text:span><text:span text:style-name="T674">Gerbiamasis seniūne, gal galėtumėt paaiškinti, kodėl to įvykio negalėtų ištirti prokuratūra, pateikti išvadų Aukščiausiajai Tarybai, jeigu to reikia? Kodėl mes turėtume sudaryt</text:span><text:span text:style-name="T675">i specialią deputatų komisiją, kai tuo tarpu yra specialios organizacijos, pavaldžios mūsų Tarybai, kurios turėtų tai padaryti.</text:span></text:p>
      <text:p text:style-name="P676"><text:span text:style-name="T677">PIRMININKAS.<text:s/></text:span><text:span text:style-name="T678">Gerbiamasis deputate, jeigu jūs klausiat mano, kaip deputato, asmeninės nuomonės, tai taip, aš sutinku su jumis. Be</text:span><text:span text:style-name="T679">t šiuo atveju aš reaguoju į garbingo deputato, kaip ir kiti deputatai, ir jį remiančios frakcijos siūlymą. Frakcija turi teisę siūlyti, jūs turit teisę prieštarauti ir nebalsuoti, ir klausimas bus išspręstas taip, kaip jūs pageidaujat.</text:span></text:p>
      <text:p text:style-name="P680"><text:span text:style-name="T681">Prašom. Deputatas E.</text:span><text:span text:style-name="T682">Vilkas.</text:span></text:p>
      <text:p text:style-name="P683"><text:span text:style-name="T684">E. VILKAS.<text:s/></text:span><text:span text:style-name="T685">Mes manome, kad šiuo labai paprastu trivialiu atveju Aukščiausiosios Tarybos kišimasis yra tiesiog neleistinas, mes griaunam savo teisinę sistemą ir, be to, užsiimam ne tuo, kuo mums reikia. Ir dėl to mes manom, kad prokuratūra ir teisma</text:span><text:span text:style-name="T686">s gali tuos dalykus išspręsti. Na, nebent mes norim, kad teismas neturėtų tokios galimybės spręsti.</text:span></text:p>
      <text:p text:style-name="P687"><text:span text:style-name="T688">PIRMININKAS.<text:s/></text:span><text:span text:style-name="T689">Ačiū. Taigi 3 deputatai pasisakė prieš tokios komisijos sudarymą, ir nutarimo priėmimo ginti, matyt, niekas nesiruošia, išskyrus pačius iniciat</text:span><text:span text:style-name="T690">orius. Aš vis tiek teikiu šitą klausimą balsavimui. G.Iešmantas savo nuomonės nepakeitė, neatsisakė. Neatšaukė, taip? Taigi balsuojam, ir viskas aišku. Kas manot, kad nereikalinga, <text:s/>reikalas yra labai paprastas. Taigi kas už pasiūlytą... Dar deputatas M.St</text:span><text:span text:style-name="T691">akvilevičius — paskutinis. Prašom.</text:span></text:p>
      <text:p text:style-name="P692"><text:span text:style-name="T693">M.STAKVILEVIČIUS.<text:s/></text:span><text:span text:style-name="T694">Kadangi mūsų frakcija yra padariusi pareiškimą, mes norėtume žinoti, jeigu šitas G.Iešmanto pasiūlymas nebus priimtas, ar prokuratūra vis dėlto tirs tą įvykį?</text:span></text:p>
      <text:p text:style-name="P695"><text:span text:style-name="T696">PIRMININKAS.<text:s/></text:span><text:span text:style-name="T697">Šitai vėliau pasiaiškinsim. Tai</text:span><text:span text:style-name="T698">gi kas už tai, kad būtų priimtas deputato G.Iešmanto pasiūlymas sudaryti specialią komisiją frakciniu pagrindu atitinkamiems įvykiams tirti? Kas už, prašom balsuoti, prašom pakelti korteles.<text:s/></text:span><text:span text:style-name="T699">(Balsas iš salės)</text:span><text:span text:style-name="T700"><text:s/>Mes tyrėm, gerbiamasis deputate, ne tokius daly</text:span><text:span text:style-name="T701">kus. Prisimenat, kaip ,,cviekų" klausimą tyrėm? Taigi.</text:span></text:p>
      <text:p text:style-name="P702"><text:span text:style-name="T703">BALSŲ SKAIČIUOTOJAS.<text:s/></text:span><text:span text:style-name="T704">Už <text:s/>26.</text:span></text:p>
      <text:p text:style-name="P705"><text:span text:style-name="T706">PIRMININKAS.<text:s/></text:span><text:span text:style-name="T707">Už <text:s/>26. Kas prieš?</text:span></text:p>
      <text:p text:style-name="P708"><text:span text:style-name="T709">BALSŲ SKAIČIUOTOJAS.<text:s/></text:span><text:span text:style-name="T710">Prieš <text:s/>37.</text:span></text:p>
      <text:p text:style-name="P711"><text:span text:style-name="T712">PIRMININKAS.<text:s/></text:span><text:span text:style-name="T713">Kas susilaikė?</text:span></text:p>
      <text:p text:style-name="P714"><text:span text:style-name="T715">BALSŲ SKAIČIUOTOJAS.<text:s/></text:span><text:span text:style-name="T716">Susilaikė 18.</text:span></text:p>
      <text:p text:style-name="P717"><text:span text:style-name="T718">PIRMININKAS.<text:s/></text:span><text:span text:style-name="T719">Kadangi už balsavo tik 26 deputa</text:span><text:span text:style-name="T720">tai, prieš <text:s/>37 ir 18 susilaikė, pateiktasis nutarimo projektas nepriimtas.</text:span></text:p>
      <text:p text:style-name="P721"><text:span text:style-name="T722">Žodis deputatui M.Treiniui.</text:span></text:p>
      <text:p text:style-name="P723"><text:span text:style-name="T724">M. TREINYS.<text:s/></text:span><text:span text:style-name="T725">Gerbiamasis posėdžio pirmininke, gerbiamieji deputatai, agrariniams klausimams šiandien skyrėm laiko nemažai, mes esam dėkingi, bet aš vis da</text:span><text:span text:style-name="T726">r prašyčiau kelių minučių užbaigti Išlikusio nekilnojamojo turto įstatymo balsavimui. Tai nedaug laiko užims, nes reikia tik didžiajam kvorumui esant perbalsuoti.</text:span></text:p>
      <text:p text:style-name="P727"><text:span text:style-name="T728">PIRMININKAS.<text:s/></text:span><text:span text:style-name="T729">Gerbiamieji kolegos, aš dar kartą noriu jūsų pačių paklausti, kadangi prieš tai<text:s/></text:span><text:span text:style-name="T730">kalbėjo nemažiau gerbiamas deputatas E.Grakauskas ir jis sakė, kad kaip tik reikia dar kai ką paderinti ir po to teikti balsavimui. Tai kaip? Prašom dabar jus visus tris susitarti ir pasakyti vieną nuomonę, tada jau apsispręsim.</text:span></text:p>
      <text:p text:style-name="P731"><text:span text:style-name="T732">E.GRAKAUSKAS.<text:s/></text:span><text:span text:style-name="T733">Gerbiamasis p</text:span><text:span text:style-name="T734">osėdžio pirmininke...</text:span></text:p>
      <text:p text:style-name="P735"><text:span text:style-name="T736">PIRMININKAS.<text:s/></text:span><text:span text:style-name="T737">Prašau. Deputatas E.Grakauskas.</text:span></text:p>
      <text:p text:style-name="P738"><text:span text:style-name="T739">E.GRAKAUSKAS.<text:s/></text:span><text:span text:style-name="T740">Jūs neteisingai interpretavot.</text:span></text:p>
      <text:p text:style-name="P741"><text:span text:style-name="T742">PIRMININKAS.<text:s/></text:span><text:span text:style-name="T743">Tylos, kolegos! Kalba deputatas E.Grakauskas.</text:span></text:p>
      <text:p text:style-name="P744"><text:span text:style-name="T745">E.GRAKAUSKAS.<text:s/></text:span><text:span text:style-name="T746">Aš neteigiau, kad reikia suderinti nuomones arba yra jų skirtumų. Iš es</text:span><text:span text:style-name="T747">mės įstatymas priimtas pastraipsniui, yra tiktai atskirų frakcijų <text:s/>Centro ir, man atrodo, ir LDDP <text:s/>prašymas tris atvejus perbalsuoti. Tai tiktai toks prašymas. Aš manyčiau, kad jis irgi neužimtų daug laiko. Ir jeigu premjeras neįsižeistų ir deputatai prita</text:span><text:span text:style-name="T748">rtų, mes irgi sugaištume ne daugiau kaip keletą minučių ir būtų baigtas agrarinės problematikos reikalas.</text:span></text:p>
      <text:p text:style-name="P749"><text:span text:style-name="T750">PIRMININKAS.<text:s/></text:span><text:span text:style-name="T751">Tai aš prašyčiau agrarininkų delegaciją nueiti prie premjero ir jam šitai garsiai pasakyti, tada aš teiksiu perbalsavimui atitinkamus str</text:span><text:span text:style-name="T752">aipsnius.</text:span></text:p>
      <text:p text:style-name="P753"><text:span text:style-name="T754">Čia jūsų teisė pasiklausti, ar yra kvorumas. Taip, prašom pasakyti, ar kvorumas jau ,,ištirpo" netyčia, ar jis dar yra? Oficialiai atsako tik komisija. Ir prašyčiau gerbiamuosius deputatus užsirašyti diskusijai tuo klausimu, kurio mes taip visi r</text:span><text:span text:style-name="T755">eikalavom. Žiūriu, entuziastų nebeliko. Ir kompiuteryje, ir sekretoriate.</text:span></text:p>
      <text:p text:style-name="P756"><text:span text:style-name="T757">BALSŲ SKAIČIUOTOJAS.<text:s/></text:span><text:span text:style-name="T758">Yra 85 ar 86 deputatai.</text:span></text:p>
      <text:p text:style-name="P759"><text:span text:style-name="T760">PIRMININKAS.<text:s/></text:span><text:span text:style-name="T761">Viskas aišku, klausimas atidedamas iki kvorumo.</text:span></text:p>
      <text:p text:style-name="P762"><text:span text:style-name="T763">Taigi pradedam nagrinėti klausimą, kuris darbotvarkėje pažymėtas 12, dėl pad</text:span><text:span text:style-name="T764">ėties Lietuvoje ir Vyriausybėje. Pirmasis, jeigu aš teisingai supratau, yra užsirašęs mūsų gerbiamasis Pirmininkas. Pirmininke, ar jūs kalbėsit dabar? Tai prašom.</text:span><text:span text:style-name="T765"><text:s/>Ir</text:span><text:span text:style-name="T766"><text:s/>kol kas, kol gerbiamasis Pirmininkas ateis į tribūną, aš noriu referuoti, gerbiamieji kole</text:span><text:span text:style-name="T767">gos, Lietuvos radijo prašymą šitą posėdžio dalį transliuoti per radiją tiesiogiai. Ar sutiksim? (Balsai iš<text:s/></text:span><text:span text:style-name="T768">salės)<text:s/></text:span><text:span text:style-name="T769">Taigi neuždaras, mes nesusitarėm, gerbiamieji. Mes kaip tik susitarėm, kad neuždaras posėdis.</text:span></text:p>
      <text:p text:style-name="P770"><text:span text:style-name="T771">BALSAS IŠ SALĖS.<text:s/></text:span><text:span text:style-name="T772">Mes gi sutarėm, kad netransliuo</text:span><text:span text:style-name="T773">sim.</text:span></text:p>
      <text:p text:style-name="P774"><text:span text:style-name="T775">PIRMININKAS.<text:s/></text:span><text:span text:style-name="T776">Tai tada prašom balsuoti. Kas už tai, kad būtų šitas posėdis transliuojamas per radiją? Prašom balsuoti. Kas už tai, kad šita posėdžio dalis būtų transliuojama per radiją? Kam nereikia, tas balsuoja prieš. Už — 26, prieš — 21, 15 susilaik</text:span><text:span text:style-name="T777">ė, transliacijos nėra. Jeigu radijas pageidauja padaryti reportažą, jis tą teisę turi, bet tiesioginei transliacijai nepritarta.</text:span></text:p>
      <text:p text:style-name="P778"><text:span text:style-name="T779">Prašom, gerbiamasis Pirmininke, į tribūną. Gerbiamasis Rasimavičiau, prašom netrukdyti Pirmininkui.<text:s/></text:span><text:span text:style-name="T780">(Balsai iš salės)</text:span></text:p>
      <text:p text:style-name="P781"><text:span text:style-name="T782">Ne, ne, p</text:span><text:span text:style-name="T783">ertrauka vėliau. Taigi, gerbiamieji, mes išsiaiškinome, kad kvorumo nėra. Prašome oficialiai pasakyti man, kiek yra.</text:span></text:p>
      <text:p text:style-name="P784"><text:span text:style-name="T785">BALSŲ SKAIČIUOTOJAS.<text:s/></text:span><text:span text:style-name="T786">Gerbiamieji kolegos, aš labai prašau pabūti vieną minutę, kol mes suskaičiuosime.</text:span></text:p>
      <text:p text:style-name="P787"><text:span text:style-name="T788">PIRMININKAS.<text:s/></text:span><text:span text:style-name="T789">Prašom kol kas toliau u</text:span><text:span text:style-name="T790">žsirašinėti diskusijai, kas pageidaujat, tam išnaudokim laiką. Kol kas užsirašė 5 deputatai.</text:span></text:p>
      <text:p text:style-name="P791"><text:span text:style-name="T792">BALSŲ SKAIČIUOTOJAS. 87<text:s/></text:span><text:span text:style-name="T793">deputatai.</text:span></text:p>
      <text:p text:style-name="P794"><text:span text:style-name="T795">PIRMININKAS.<text:s/></text:span><text:span text:style-name="T796">Gerai. Tada Pirmininkui pasiūlius ir daugumai pritarus periamame arba grįžtame prie įstatymo ,,Dėl piliečių nuosavy</text:span><text:span text:style-name="T797">bės teisių į išlikusį nekilnojamąjį turtą atstatymo tvarkos ir sąlygų" papildymo ir pakeitimo. Frakcijos prašė perbalsuoti 4 įstatymo straipsnius, tai yra pagal seną numeraciją 6 straipsnis arba 6 straipsnio pirmoji dalis.</text:span></text:p>
      <text:p text:style-name="P798"><text:span text:style-name="T799">Gal gerbiamasis M.Treinys vis dėl</text:span><text:span text:style-name="T800">to ateitų į tribūną ir man pagelbėtų, kad aš čia ko nors nesupainiočiau, nes čia buvo kai kas taisyta, jūs į kai ką atsižvelgėt. Taigi kas už tai, kad būtų priimta 6 straipsnio pirmoji dalis, kaip pateikė deputatas M.Treinys, truputį išbraukus? Aš taip sup</text:span><text:span text:style-name="T801">ratau. Tai tada aš deputatą M.Treinį paprašysiu, kad būtų visiškai autentiška ir teisinga.</text:span></text:p>
      <text:p text:style-name="P802"><text:span text:style-name="T803">M. TREINYS.<text:s/></text:span><text:span text:style-name="T804">Taip, perskaitysim. Pagrindinis keitimas yra grąžinamo miško dydžio nuo 10 ha iki 25 ha pakeitimas, o tekstas toks: ,,Šio įstatymo 2 straipsnyje nurodyti</text:span><text:span text:style-name="T805">ems asmenims nuosavybės teisė į miško plotus atstatoma pagal nustatyta tvarka sudarytus atitinkamos teritorijos žemės reformos žemėtvarkos projektus. Turėto dydžio miško sklypas Lietuvos Respublikos Vyriausybės nustatyta tvarka grąžinamas buvusiose ribose<text:s/></text:span><text:span text:style-name="T806">arba kitoje vietoje ar vietovėje. Vienam buvusiam savininkui grąžinama iki 25 ha miško įskaitant apželdintus ir savaime apžėlusius plotus. Jeigu asmenų susigrąžinamoje žemėje miškai buvo paversti kitomis naudmenomis, jiems pageidaujant miško plotai suteiki</text:span><text:span text:style-name="T807">ami, kompensuojami kitoje vietoje, bet ne didesni kaip 25 ha."</text:span></text:p>
      <text:p text:style-name="P808"><text:span text:style-name="T809">PIRMININKAS.<text:s/></text:span><text:span text:style-name="T810">Kas už šitą perskaitytą redakciją, prašom pakelti korteles.</text:span></text:p>
      <text:p text:style-name="P811"><text:span text:style-name="T812">BALSŲ SKAIČIUOTOJAS.<text:s/></text:span><text:span text:style-name="T813">Už <text:s/>64.</text:span></text:p>
      <text:p text:style-name="P814"><text:span text:style-name="T815">PIRMININKAS.<text:s/></text:span><text:span text:style-name="T816">Kas prieš?</text:span></text:p>
      <text:p text:style-name="P817"><text:span text:style-name="T818">BALSŲ SKAIČIUOTOJAS.<text:s/></text:span><text:span text:style-name="T819">Prieš <text:s/>7.</text:span></text:p>
      <text:p text:style-name="P820"><text:span text:style-name="T821">PIRMININKAS.<text:s/></text:span><text:span text:style-name="T822">Kas susilaikė?</text:span></text:p>
      <text:p text:style-name="P823"><text:span text:style-name="T824">BALSŲ SK</text:span><text:span text:style-name="T825">AIČIUOTOJAS.<text:s/></text:span><text:span text:style-name="T826">Susilaikė 5.</text:span></text:p>
      <text:p text:style-name="P827"><text:span text:style-name="T828">PIRMININKAS. 64<text:s/></text:span><text:span text:style-name="T829">deputatams balsavus už, 7 <text:s/>prieš, 6 susilaikius 6</text:span></text:p>
      <text:p text:style-name="P830"><text:span text:style-name="T831">straipsnio pirmoji dalis priimta.</text:span></text:p>
      <text:p text:style-name="P832"><text:span text:style-name="T833">8 straipsnio antroji dalis. Papildyti 5 punktu, taip? Prašom. Jokių deputatų, tik perbalsavimas.</text:span></text:p>
      <text:p text:style-name="P834"><text:span text:style-name="T835">M. TREINYS.<text:s/></text:span><text:span text:style-name="T836">Aišku. ,,Kai gyvenama</text:span><text:span text:style-name="T837">sis namas su priklausiniais, esantis valstybiniame ar visuomeniniame butų fonde, išskyrus savininko parduotus, yra grąžinamoje žemės ūkio paskirties ar miško žemėje". Čia kalbama apie grąžinamą namą.</text:span></text:p>
      <text:p text:style-name="P838"><text:span text:style-name="T839">PIRMININKAS.<text:s/></text:span><text:span text:style-name="T840">Kas už pasiūlytą redakciją, prašom pakelti<text:s/></text:span><text:span text:style-name="T841">korteles.</text:span></text:p>
      <text:p text:style-name="P842"><text:span text:style-name="T843">BALSŲ SKAIČIUOTOJAS.<text:s/></text:span><text:span text:style-name="T844">Už <text:s/>53.</text:span></text:p>
      <text:p text:style-name="P845"><text:span text:style-name="T846">PIRMININKAS.<text:s/></text:span><text:span text:style-name="T847">Kas prieš?</text:span></text:p>
      <text:p text:style-name="P848"><text:span text:style-name="T849">BALSŲ SKAIČIUOTOJAS.<text:s/></text:span><text:span text:style-name="T850">Prieš <text:s/>10.</text:span></text:p>
      <text:p text:style-name="P851"><text:span text:style-name="T852">PIRMININKAS.<text:s/></text:span><text:span text:style-name="T853">Kas susilaikė?</text:span></text:p>
      <text:p text:style-name="P854"><text:span text:style-name="T855">BALSŲ SKAIČIUOTOJAS.<text:s/></text:span><text:span text:style-name="T856">Susilaikė 7.</text:span></text:p>
      <text:p text:style-name="P857"><text:span text:style-name="T858">PIRMININKAS. 53<text:s/></text:span><text:span text:style-name="T859">deputatams balsavus už, 10 — prieš, 8 susilaikius 8 straipsnio antroji dalis papild</text:span><text:span text:style-name="T860">yta 5 punktu.</text:span></text:p>
      <text:p text:style-name="P861"><text:span text:style-name="T862">10 straipsnio antroji dalis, papildymas. Prašom.</text:span></text:p>
      <text:p text:style-name="P863"><text:span text:style-name="T864">M. TREINYS. 10<text:s/></text:span><text:span text:style-name="T865">straipsnį papildyti antrąja dalimi: ,,Prašymus dėl nuosavybės teisių atstatymo į gyvenamuosius namus su priklausiniais, esančiais žemės ūkio paskirties ar miško žemėje, ir į mišk</text:span><text:span text:style-name="T866">ą piliečiai pateikia iki 1992 m. gegužės 31 d."</text:span></text:p>
      <text:p text:style-name="P867"><text:span text:style-name="T868">PIRMININKAS.<text:s/></text:span><text:span text:style-name="T869">Kas už pasiūlytą šito straipsnio dalies redakciją, prašom pakelti korteles.</text:span></text:p>
      <text:p text:style-name="P870"><text:span text:style-name="T871">BALSŲ SKAIČIUOTOJAS.<text:s/></text:span><text:span text:style-name="T872">Už <text:s/>57.</text:span></text:p>
      <text:p text:style-name="P873"><text:span text:style-name="T874">PIRMININKAS.<text:s/></text:span><text:span text:style-name="T875">Kas prieš?</text:span></text:p>
      <text:p text:style-name="P876"><text:span text:style-name="T877">BALSŲ SKAIČIUOTOJAS.<text:s/></text:span><text:span text:style-name="T878">Prieš <text:s/>7.</text:span></text:p>
      <text:p text:style-name="P879"><text:span text:style-name="T880">PIRMININKAS.<text:s/></text:span><text:span text:style-name="T881">Kas susilaikė?</text:span></text:p>
      <text:p text:style-name="P882"><text:span text:style-name="T883">BALSŲ S</text:span><text:span text:style-name="T884">KAIČIUOTOJAS.<text:s/></text:span><text:span text:style-name="T885">Susilaikė 7.</text:span></text:p>
      <text:p text:style-name="P886"><text:span text:style-name="T887">PIRMININKAS. 57<text:s/></text:span><text:span text:style-name="T888">deputatams balsavus už, 7 <text:s/>prieš ir 8 susilaikius 10 straipsnis papildomas antrąja dalimi.</text:span></text:p>
      <text:p text:style-name="P889"><text:span text:style-name="T890">Ir</text:span><text:span text:style-name="T891"><text:s/>paskutinis perbalsavimas dėl 12 straipsnio 9 punkto pirmosios dalies. Prašom.</text:span></text:p>
      <text:p text:style-name="P892"><text:span text:style-name="T893">M. TREINYS.<text:s/></text:span><text:span text:style-name="T894">Šią dalį išdėstyti taip: ,,Sk</text:span><text:span text:style-name="T895">lype yra gamybinių žemės ūkio įmonių pastatų, be kurių negalimas technologinis komplektas. Jiems eksploatuoti reikalingi minimalūs žemės plotai pagal Žemės ūkio ministerijos nustatytus normatyvus."</text:span></text:p>
      <text:p text:style-name="P896"><text:span text:style-name="T897">PIRMININKAS.<text:s/></text:span><text:span text:style-name="T898">Kas už pasiūlytą redakciją, prašom pakelti ko</text:span><text:span text:style-name="T899">rteles.</text:span></text:p>
      <text:p text:style-name="P900"><text:span text:style-name="T901">BALSŲ SKAIČIUOTOJAS.<text:s/></text:span><text:span text:style-name="T902">Už <text:s/>61.</text:span></text:p>
      <text:p text:style-name="P903"><text:span text:style-name="T904">PIRMININKAS.<text:s/></text:span><text:span text:style-name="T905">Kas prieš?</text:span></text:p>
      <text:p text:style-name="P906"><text:span text:style-name="T907">BALSŲ SKAIČIUOTOJAS.<text:s/></text:span><text:span text:style-name="T908">Prieš <text:s/>2.</text:span></text:p>
      <text:p text:style-name="P909"><text:span text:style-name="T910">PIRMININKAS.<text:s/></text:span><text:span text:style-name="T911">Kas susilaikė?</text:span></text:p>
      <text:p text:style-name="P912"><text:span text:style-name="T913">BALSŲ SKAIČIUOTOJAS.<text:s/></text:span><text:span text:style-name="T914">Susilaikė 4.</text:span></text:p>
      <text:p text:style-name="P915"><text:span text:style-name="T916">PIRMININKAS. 61<text:s/></text:span><text:span text:style-name="T917">deputatui balsavus už, 2 <text:s/>prieš, 4 susilaikius 12 straipsnio 9 punkto pirmoji dalis pr</text:span><text:span text:style-name="T918">iimta.</text:span></text:p>
      <text:p text:style-name="P919"><text:span text:style-name="T920">Dabar balsuosime už visą įstatymą ,,Dėl Lietuvos Respublikos įstatymo ,,Dėl piliečių nuosavybės teisių į išlikusį nekilnojamąjį turtą atstatymo tvarkos ir sąlygų" papildymo ir pakeitimo". Kas už visą šitą įstatymą, įskaitant, žinoma, ir perbalsuotus</text:span><text:span text:style-name="T921"><text:s/>straipsnius, prašom pakelti korteles.</text:span></text:p>
      <text:p text:style-name="P922"><text:span text:style-name="T923">BALSŲ SKAIČIUOTOJAS.<text:s/></text:span><text:span text:style-name="T924">Už <text:s/>62.</text:span></text:p>
      <text:p text:style-name="P925"><text:span text:style-name="T926">PIRMININKAS.<text:s/></text:span><text:span text:style-name="T927">Kas prieš?</text:span></text:p>
      <text:p text:style-name="P928"><text:span text:style-name="T929">BALSŲ SKAIČIUOTOJAS.<text:s/></text:span><text:span text:style-name="T930">Prieš <text:s/>6. Atsiprašau, prieš <text:s/>7.</text:span></text:p>
      <text:p text:style-name="P931"><text:span text:style-name="T932">PIRMININKAS.<text:s/></text:span><text:span text:style-name="T933">Kas susilaikė?</text:span></text:p>
      <text:p text:style-name="P934"><text:span text:style-name="T935">BALSŲ SKAIČIUOTOJAS.<text:s/></text:span><text:span text:style-name="T936">Susilaikė 4.</text:span></text:p>
      <text:p text:style-name="P937"><text:span text:style-name="T938"> </text:span></text:p>
      <text:p text:style-name="P939">Įstatymo "Dėl Lietuvos Respublikos įstatymo “Dėl piliečių nuosavybės teisių į išlikusį nekilnojamąjį turtą atstatymo tvarkos ir sąlygų” papildymo ir pakeitimo” priėmimas</text:p>
      <text:p text:style-name="P940"><text:span text:style-name="T941"> </text:span></text:p>
      <text:p text:style-name="P942"><text:span text:style-name="T943">PIRMININKAS. 62<text:s/></text:span><text:span text:style-name="T944">deputatams balsavus už, 7 <text:s/>prieš ir 5 susilaikius įstatymas</text:span><text:span text:style-name="T945"><text:s/>,,Dėl</text:span><text:span text:style-name="T946"><text:s/>įstatymo ,,Dėl piliečių nuosavybės teisių į išlik</text:span><text:span text:style-name="T947">usį nekilnojamąjį turtą atstatymo tvarkos ir sąlygų" papildymo ir pakeitimo" priimtas.</text:span></text:p>
      <text:p text:style-name="P948"><text:span text:style-name="T949">M. TREINYS.<text:s/></text:span><text:span text:style-name="T950">Ačiū deputatams.</text:span></text:p>
      <text:p text:style-name="P951"><text:span text:style-name="T952">PIRMININKAS.<text:s/></text:span><text:span text:style-name="T953">Gerbiamieji kolegos, kas turi pastabų ar replikų dėl darbo tvarkos, prašom prie šoninių mikrofonų. Prašom. Deputatas L.Apšega.<text:s/></text:span><text:span text:style-name="T954">Tylos!</text:span></text:p>
      <text:p text:style-name="P955"><text:span text:style-name="T956">L.APŠEGA.<text:s/></text:span><text:span text:style-name="T957">Gerbiamieji deputatai, perbalsavę tuos straipsnius, kuriuos buvo prašyta perbalsuoti... Kadangi dauguma balsavo už tai, kad pakeistume kai kuriuos straipsnius, tai turėtume prisiminti, kad kitas parlamentas ar Seimas turės pasirūpinti nema</text:span><text:span text:style-name="T958">ža suma pinigų ir iš naujo išplėtoti statybas kaime. Tai yra turbūt savivaldybės... Kodėl aš taip kalbu? Todėl, kad mes dabar nutarėme atiduoti tuos visus namus, kurie yra visuomeniniame fonde. Bet mes supraskime paprastą dalyką. Visuomeniniam fondui prikl</text:span><text:span text:style-name="T959">auso namai kaime, kuriuose gyvena žmonės po 20 ir 30 metų.</text:span><text:span text:style-name="T960"><text:s/>Ir<text:s/></text:span><text:span text:style-name="T961">juos dabar reikės iškelti. Šitas procesas jau prasidėjo. Pas mane dabar eina žmonės ir sako: mus varo iš namų. Aš jiems sakau: jūsų neišvarys, tik teismas išvarys. Bet dabar priėmus šitą, teisma</text:span><text:span text:style-name="T962">s juos išvarys. Kolūkių nebėra. Kas kaime statys namus? Aišku, savivaldybė turės statyti šitiems žmonėms namus. Taigi prisiminkime šitą dalyką (arba kitiems perduosime, Seimui), kad reikės didelių pinigų pradėti nemažoms statyboms kaime aprūpinant tuos žmo</text:span><text:span text:style-name="T963">nes butais.</text:span></text:p>
      <text:p text:style-name="P964"><text:span text:style-name="T965">Ir dar viena noriu pasakyti. Mes priimdami, patvirtindami 12 straipsnio 9 punkto pirmąją dalį jau nebe rudenį, o dabar visiškai sunaikiname visuomenines fermas. Kadangi iki šiol joms buvo skirti optimalūs plotai, t.y. šiek tiek didesni plotai š</text:span><text:span text:style-name="T966">iaip taip pragyventi iki rudens, tai dabar mes priimdami tą punktą balsavome už minimalius plotus. Koks yra tas minimalus, galime suprasti. Tai gal tiktai pasivaikščiojimui ir taip toliau. Taigi premjeras turėtų dabar panaikinti savo veto dėl gyvulių išvež</text:span><text:span text:style-name="T967">imo į mėsos kombinatus, ir mes juos sėkmingai turbūt iki rugiapjūtės iš visuomeninių fermų išgabensime. Ačiū už dėmesį.</text:span></text:p>
      <text:p text:style-name="P968"><text:span text:style-name="T969">PIRMININKAS.<text:s/></text:span><text:span text:style-name="T970">Ačiū, deputate. Skelbiama pusės valandos pertrauka.</text:span></text:p>
      <text:p text:style-name="P971"><text:span text:style-name="T972">J.BEINORTAS.<text:s/></text:span><text:span text:style-name="T973">Gerbiamasis Juršėnai, aš negalėjau pasinaudoti mikrofonu,<text:s/></text:span><text:span text:style-name="T974">todėl prie šoninio mikrofono...</text:span></text:p>
      <text:p text:style-name="P975"><text:span text:style-name="T976">PIRMININKAS.<text:s/></text:span><text:span text:style-name="T977">Prašau. Deputatas J.Beinortas.</text:span></text:p>
      <text:p text:style-name="P978"><text:span text:style-name="T979">J.BEINORTAS.<text:s/></text:span><text:span text:style-name="T980">Gerbiamieji kolegos, Apsirūpinimo gyvenamosiomis patalpomis įstatymas vienodai veikia ir mieste, ir kaime. Nėra antrarūšių žmonių ir nebus diskriminacijos teikiant val</text:span><text:span text:style-name="T981">stybinę paramą apsirūpinti, Taip pat veikia ir tų žmonių iškėlimo principai, kuriuos mes jau anksčiai:</text:span></text:p>
      <text:p text:style-name="P982"><text:span text:style-name="T983">esame aptarę. O šiandien, kai mes įterpėm ,,išskyrus savanoriškai parduotus namus", jokios papildomos problemos priimdami šitą įstatymą mes nesukūrėm.</text:span></text:p>
      <text:p text:style-name="P984"><text:span text:style-name="T985">PI</text:span><text:span text:style-name="T986">RMININKAS.<text:s/></text:span><text:span text:style-name="T987">Ačiū. Skelbiama pertrauka. 17 val. — diskusijos dėl padėties Lietuvoj ir Vyriausybėj. Kalbės Aukščiausiosios Tarybos Pirmininkas V.Landsbergis.<text:s/></text:span><text:span text:style-name="T988">(Balsai iš salės)</text:span><text:span text:style-name="T989"><text:s/>Kad, deja, toks klausimas darbotvarkėje. O ką jūs kalbėsite, jūsų valia. Ne, prašom</text:span><text:span text:style-name="T990">, Pirmininke, sutarėm. Sąraše yra V.Plečkaitis, N.Rasimavičius, J.Pangonis, Z.Juknevičius, V.Andriukaitis, J.Tamulis, Č.Okinčicas, V.Žiemelis, J.Liaučius, J.Beinortas, S.Kropą;</text:span></text:p>
      <text:p text:style-name="P991"><text:span text:style-name="T992">—<text:s/></text:span><text:span text:style-name="T993">dvylika deputatų.</text:span></text:p>
      <text:p text:style-name="P994"><text:span text:style-name="T995">Pertrauka</text:span></text:p>
      <text:p text:style-name="P996"><text:span text:style-name="T997">PIRMININKĖ (L.L.ANDRIKIENĖ).</text:span><text:span text:style-name="T998"><text:s/>Tęsiame šios dienos<text:s/></text:span><text:span text:style-name="T999">posėdį. Deputatas P.Vaitiekūnas dėl vedimo tvarkos.</text:span></text:p>
      <text:p text:style-name="P1000"><text:span text:style-name="T1001"> </text:span></text:p>
      <text:h text:style-name="P1002" text:outline-level="1"><text:span text:style-name="T1003">Diskusija dėl padėties Lietuvoje ir Vyriausybėje</text:span></text:h>
      <text:p text:style-name="P1004"><text:span text:style-name="T1005"> </text:span></text:p>
      <text:p text:style-name="P1006"><text:span text:style-name="T1007">P. VAITIEKŪNAS.<text:s/></text:span><text:span text:style-name="T1008">Gerbiamieji kolegos, aš noriu atkreipti dėmesį tų kurie kalbės, kad galima kalbėti plačiai, bet jau reikia kalbėti konkrečiai Centro fr</text:span><text:span text:style-name="T1009">akcija praeitą dieną prašė situacijos vertinimų, ir mes norime pa matyti Pirmininko poziciją — poziciją dėl dešimties ministrų, poziciją dėl premjero, poziciją naujos situacijos Aukščiausiojoje Taryboje atžvilgiu. 1 noriu priminti, kad vis dėlto yra atsako</text:span><text:span text:style-name="T1010">mybė už tą žmogų, kurį jūs siūlėte Jūs turite užimti poziciją, nes atėjo konkrečių atsakymų ir aiškumo metas</text:span></text:p>
      <text:p text:style-name="P1011"><text:span text:style-name="T1012">PIRMININKĖ.<text:s/></text:span><text:span text:style-name="T1013">Dvylika deputatų yra užsirašę kalbėti šios dienos posėdyje.</text:span></text:p>
      <text:p text:style-name="P1014"><text:span text:style-name="T1015">Kviečiu į tribūną Aukščiausiosios Tarybos Pirmininką V.Landsbergį.</text:span></text:p>
      <text:p text:style-name="P1016"><text:span text:style-name="T1017"> </text:span></text:p>
      <text:h text:style-name="P1018" text:outline-level="1"><text:span text:style-name="T1019">Lietuv</text:span><text:span text:style-name="T1020">os Respublikos Aukščiausiosios Tarybos Pirmininko V.Landsbergio kalba</text:span></text:h>
      <text:p text:style-name="P1021"><text:span text:style-name="T1022"> </text:span></text:p>
      <text:p text:style-name="P1023"><text:span text:style-name="T1024">V.LANDSBERGIS.<text:s/></text:span><text:span text:style-name="T1025">Gerbiamieji kolegos, jūs norėjote ir aš norėjau pasidalyti mintimis apie mūsų valstybės reikalus. Jie gali dominti ne tik esančius čia, šitoje salėje, parteryje ir ložės</text:span><text:span text:style-name="T1026">e, gali dominti žmones ir kitur Lietuvoj. Man truputį keista, kad mes netransliuojame. Jūs taip nutarėte. C gal galima transliuoti?</text:span></text:p>
      <text:p text:style-name="P1027"><text:span text:style-name="T1028">PIRMININKĖ.<text:s/></text:span><text:span text:style-name="T1029">Gerbiamieji deputatai, galbūt mes galėtume be balsavimo sutikti, kad šis posėdis būtų transliuojamas? Ar jūs nep</text:span><text:span text:style-name="T1030">rieštarautumėt, jeigu Aukščiausiosios Tarybos Pirmininko kalba būtų transliuojama tiesiogiai, o diskusijos <text:s/>ne, būtų padarytas reportažas?</text:span></text:p>
      <text:p text:style-name="P1031"><text:span text:style-name="T1032">V.LANDSBERGIS.<text:s/></text:span><text:span text:style-name="T1033">Gerbiamieji kolegos, aš puikiai suprantu, kad net jeigu aš norėčiau, jog mano kalba būtų transliuojama</text:span><text:span text:style-name="T1034">, jūs galite užčiaupti. Aišku, jūsų balsavimas yra pati aukščiausia tautos valia. Nors ir referendumą galima būtų surengti, ar gali būti Pirmininko kalba transliuojama, ar ne? Ko gero, mes prieisime ir prie to. Gerai, nebegaišime laiko.</text:span></text:p>
      <text:p text:style-name="P1035"><text:span text:style-name="T1036">PIRMININKĖ.<text:s/></text:span><text:span text:style-name="T1037">Gerbiam</text:span><text:span text:style-name="T1038">asis pranešėjau, galbūt mes galime perbalsuoti?</text:span></text:p>
      <text:p text:style-name="P1039"><text:span text:style-name="T1040">V.LANDSBERGIS.<text:s/></text:span><text:span text:style-name="T1041">Ne, na, kam čia, jeigu tautos atstovai nutarė. Taip, mes turime įvairių problemų, svarstytinų, be abejo, ir, matyt, ne be reikalo nutarta padaryti tokį posėdį, bet jeigu norim pasvarstyti, tai<text:s/></text:span><text:span text:style-name="T1042">reikėtų klausyti, kas ką kalba. Kitaip <text:s/>tai ne svarstymas, o monologai, kurių pas mus čia ir šiaip netrūksta.</text:span></text:p>
      <text:p text:style-name="P1043"><text:span text:style-name="T1044">Turime problemų gyvenime, turime problemų valdžioje. Valdžioje keliami klausimai apie kompetencijas ir ambicijas, apie įtakas sprendimams, viening</text:span><text:span text:style-name="T1045">a ar nevieninga politika. Na, mūsų ligšioliniame kelyje pozityvius ir Lietuvai išganingus sprendimus nulemdavo vieninga arba pakankamai vieninga politika. Aš manau, kad reikėtų ir toliau to siekti. Aš jau kalbėjau šiandien apie tą problemų kamuolį, tą situ</text:span><text:span text:style-name="T1046">aciją, kuri susidarė, susikaupė tarp mūsų pačių vykstant tam tikriems vidiniams procesams šitoj salėj, šitų deputatų korpuse. Jie neadekvatūs procesams, vykstantiems visuomenėje, ir gali būti, kad mūsų parlamento neadekvatumas visuomenei ryškėja ir todėl k</text:span><text:span text:style-name="T1047">yla kalbų ir pasigirsta pasiūlymų dėl Seimo rinkimų. Apie tai buvo kalbama ir čia, ne tik Vyriausybės pareiškime, premjero lūpomis. Čia mes irgi balandžio 28 d. girdėjome trijų ne Sąjūdžio frakcijų išvadą, kad Sąjūdžio programa įvykdyta. Na, tuo tarpu many</text:span><text:span text:style-name="T1048">čiau, kad mes ir toliau priiminėjame labai svarbius įstatymus ir šiandien kai ką pabaigėm, koreguojame ankstesnius nutarimus. Mūsų laukia, žinoma, ir tokie diskutuojami politiniai, ir vidinės politinės reikšmės įstatymai — kaip jie pakryps, kaip jie bus sp</text:span><text:span text:style-name="T1049">rendžiami <text:s/>dėl kai kurių buvusios KGB ir SSKP nomenklatūros apribojimų, mandatų patikrinimo ir panašūs, deputatų atšaukimo. Šiandien tęsiam. Yra labai svarbių, dar svarbesnių už tuos ekonominių, komercinio banko, profsąjungų turto, bankroto, čekių, vekseli</text:span><text:span text:style-name="T1050">ų. Valstybei tvarkytis labai svarbu turėti valstybės sienos įstatymą, Lietuvos kariuomenės atkūrimo įstatymas turėtų būti kada nors svarstomas. Taigi aš nemanau, kad Sąjūdžio programa įvykdyta. Ir ne todėl reikėtų apsiriboti tiktai Rinkimų įstatymo rengimu</text:span><text:span text:style-name="T1051"><text:s/>arba peržiūrėjimu, arba konstitucinėmis problemomis ir Konstitucijos priėmimu, o po to daryti rinkimus, nors tie dalykai yra susiję.</text:span></text:p>
      <text:p text:style-name="P1052"><text:span text:style-name="T1053">Mes turime problemų čia, yra problemų pačioje Vyriausybėje, jos darbe ir tarpusavio santykiuose, santykiuose su kitomis va</text:span><text:span text:style-name="T1054">lstybės struktūromis. Vyriausybės vadovo, sakyčiau, labai tikslia nuomone, tokios struktūros kaip valstybės bankas ar Generalinė prokuratūra turėtų dirbti išvien su Vyriausybe ir vykdyti vieningą politiką. Daug kas galvoja turbūt ir čia, kad tai turi būti<text:s/></text:span><text:span text:style-name="T1055">nepriklausomos institucijos, ir jeigu politika arba veiksmai skiriasi, tai nieko blogo. Čia jau paliečiam klausimus, kurie darosi esminiai ypač šiandieninėje Lietuvos situacijoje. Jūs buvot numatę ir gal ir dabar norėsite šitą pokalbį traktuoti kaip Vyriau</text:span><text:span text:style-name="T1056">sybės reikalų svarstymą, bet aš matau problemą plačiau ir todėl kalbu jums leidžiant plačiau.</text:span></text:p>
      <text:p text:style-name="P1057"><text:span text:style-name="T1058">Mes, žinoma, turime ir gerų dalykų, pasiekimų, jie nėra tik praeityje. Štai šiomis dienomis pabaigėme ilgą santykių normalizavimo su Rusija etapą. Jau gal daugeli</text:span><text:span text:style-name="T1059">s iš mūsų ir pamiršo tos sutarties su Rusija turinį. Verta jį prisiminti, ypač pirmuosius straipsnius. Kai kalbėsime dabar jau dėl Rusijos kariuomenės išvedimo, tos pozicijos, kurios ten įrašytos, mums labai bus reikalingos. Dabar ta sutartis veikianti ir<text:s/></text:span><text:span text:style-name="T1060">ją turi vykdyti abi pusės, taigi ir Rusijos pusė. Kitą savaitę atvyksta Prancūzijos prezidentas ir bus pasirašyta reikšminga Prancūzijos—Lietuvos santykių sutartis. Ne koks pareiškimas, komunikatas, deklaracija, bet tarpvalstybinių santykių sutartis. Pirma</text:span><text:span text:style-name="T1061"><text:s/>didžioji Vakarų valstybė, įtvirtinanti Lietuvos pozicijas tarptautinėje plotmėje ir tarptautiniuose reikaluose. Matyt, Lietuva nėra užmiršta, kaip mums atrodo kai kada, jeigu Prancūzija staiga suaktyvino savo politiką ir mes galim to pasiekti jau dabar. M</text:span><text:span text:style-name="T1062">ums reikėtų pagreitinti sutarties, jau beveik parengtos deklaracijos, o paskui sutarties pasirašymą su Vokietija. Tie santykiai irgi plėtojami neblogai — ir ekonomikos srityje, atrodo, dar vaisingiau, politikos srityje taip pat jų plėtojimo nepavyko sukliu</text:span><text:span text:style-name="T1063">dyti jokiems kliugeliams.</text:span><text:span text:style-name="T1064"><text:s/>Ir</text:span><text:span text:style-name="T1065"><text:s/>taip mes einame pirmyn. Turime ir kliuvinių. Mums pradėti daugiau dalyvauti tarptautiniame gyvenime, išplėtoti ekonominius ryšius su Vakarų valstybėmis veriasi vis geresnės galimybės.</text:span><text:span text:style-name="T1066"><text:s/>Ir</text:span><text:span text:style-name="T1067"><text:s/>tai susiję su tuo, kad mes išlaikėme pal</text:span><text:span text:style-name="T1068">yginti stabilią padėtį Lietuvoje, ir tas problemas, kurios mums kyla viduje, mes taip pat turėtume stengtis spręsti būtent stabilumo sąlygomis, neleisti destabilizacijos, suirutės. Aš norėčiau, kad mes būtume taip nusiteikę. Ir tada, kai svarstom permainas</text:span><text:span text:style-name="T1069">, kai kyla minčių apie permainas valdžioje, vadovybėje, kad viskas būtų labai atsakingai pasverta.</text:span></text:p>
      <text:p text:style-name="P1070"><text:span text:style-name="T1071">Prieš man išeinant į tribūną gerbiamasis kolega P.Vaitiekūnas suspėjo pribėgti prie mikrofono ir priminti man mano atsakomybę. Ačiū. Taip pat atsakomybę už s</text:span><text:span text:style-name="T1072">iūlytus į premjero postą žmones. Tai man primindavo ir anksčiau. Aš ir anksčiau pasisakydavau už stabilumą ir buvau kaltinamas, kad remiu ar užtariu ponią K.Prunskienę, pirmąją premjerę. Galbūt ir dabar būsiu kaltinamas.</text:span></text:p>
      <text:p text:style-name="P1073"><text:span text:style-name="T1074">Aš siekiau sužinoti frakcijų nuomon</text:span><text:span text:style-name="T1075">ę apie Aukščiausiosios Tarybos santykius su Vyriausybe ir jų požiūrį į artimiausios ateities situacijas. Mes buvom susitikę, kalbėjome mano kabinete. Aš šia proga noriu viešai paneigti (nors, tiesa, visiško viešumo nėra) ,,Amerikos balso" informaciją, kita</text:span><text:span text:style-name="T1076">ip sakant, dezinformaciją, kurią kažkas iš Lietuvos perdavė, neva pasitarime mano kabinete buvo svarstomos premjero kandidatūros, kitų premjerų, jeigu kokia nors naujoji dauguma, suskaičiavusi balsus, pareikštų nepasitikėjimą Vyriausybe. Jokių kandidatūrų<text:s/></text:span><text:span text:style-name="T1077">nebuvo svarstoma. Ir tiems deputatams, ir frakcijų vadovams, kurie primygtinai manęs klausė, aš pasakiau, kad aš nesiūlau keisti premjero. Na, ir matydamas tam tikras Vyriausybės darbo problemas, dėl kurių ne kartą man teko kalbėti ir su ministrais, ir su<text:s/></text:span><text:span text:style-name="T1078">premjeru atskirai, galiu pasakyti, kad didelė dalis jų yra, matyt, stiliaus, metodo pobūdžio. Apie tai buvo kalbama ir dešimties ministrų pareiškime, kuris buvo perskaitytas premjero dalyvaujant deputatams uždarame pasitarime, tiems patiems ministrams nesi</text:span><text:span text:style-name="T1079">ūlant jo skelbti, nors labai daug kas norėjo sureikšminti tokį pageidavimų, patarimų pobūdžio pareiškimą. Esu ne kartą kvietęs į pasitarimus premjerą ir banko valdybos pirmininką, esu rengęs pasitarimus ir įsteigęs tokį laikinąjį pasitarimą dėl teisėtvarko</text:span><text:span text:style-name="T1080">s problemų svarstymo ir galimo tos srities dalykų pagerinimo.</text:span></text:p>
      <text:p text:style-name="P1081"><text:span text:style-name="T1082">Na, ir vieną sritį aš norėčiau išskirti, nes ji aktuali mūsų gyvenimui dabar, rytoj, poryt, gal ir net ilgiau. Tai yra kritinė situacija dėl atsiskaitymų pirmiausia tarp įmonių, tai yra mūsų eko</text:span><text:span text:style-name="T1083">nominės padėties ir išeities iš tos padėties problema. Kaip jos reikėtų ieškoti ir kokią vietą čia užima Lietuvos banko ir kitų bankų veikla, bet pirmiausia valstybės banko veikla arba neveikia tokioje srityje kaip kreditai, įmonių tarpusavio įsiskolinimų<text:s/></text:span><text:span text:style-name="T1084">sutvarkymas, likvidavimas, ką Vyriausybė buvo pavedusi padaryti iki balandžio 10 dienos, kokia padėtis dabar yra? Ar tai padaryta, ar ne? Jeigu ne, tai ką tai reiškia, kokios yra perspektyvos ir kada tie trombai, kurie trukdo kraujo apytakai mūsų ekonomiko</text:span><text:span text:style-name="T1085">je, užkimš gyslas iki didelės krizės būsenos, o gal ir komos būsenos? Kalbama apie kredito emisiją, kuri yra dideliu mastu daroma Rusijoje, Ukrainoje siekiant išeiti iš kritinės padėties. Ir kaip yra Lietuvoje, ar ji daroma, ar ruošiamasi ir kada tai bus d</text:span><text:span text:style-name="T1086">aroma? Aš norėčiau pasinaudoti šia proga, kad yra salėje ponia finansų ministrė. Nežinau, ar numatytas jos pasisakymas, bet aš norėčiau išgirst jos informaciją, nes gali būti, kad tai yra kritiškiausia mūsų dabarties gyvenimo padėtis, kritiškiausia vieta.<text:s/></text:span><text:span text:style-name="T1087">Jeigu ponia ministrė ateis mums paaiškinti, informuoti, kokia yra padėtis, aš labai prašyčiau kolegas deputatus elgtis padoriai, džentelmeniškai — ne taip, kaip kai kada būna.</text:span></text:p>
      <text:p text:style-name="P1088"><text:span text:style-name="T1089">Na, ir noriu atkreipti dėmesį dar į vieną problemą, tą tokį keistą mūsi gyvenimo</text:span><text:span text:style-name="T1090"><text:s/>bruožą, kurį pavadinčiau abejingumu. Jo yra valdžioje, teisminėje valdžioje. Aš apie tai kalbėjau Lietuvos prokurorų pasitarime Prezidiumo salėje prieš keletą dienų. Tai yra tokia būsena, kada žmonės, pareigūnai daro kai ką, gal ir nemažai, žinoma, sunku<text:s/></text:span><text:span text:style-name="T1091">iš šalies kaip nors įvertint kiekvieno atskiro asmens veiklos atveju, bet visuminis rezultatas, visuminė tokia situacija yra labai nerami. Galbūt reikia daryti keletą kartų daugiau, negu žmogus normaliai daro. Mes galbūt primiršom arba nejaučiam kad situac</text:span><text:span text:style-name="T1092">ija yra revoliucinė, kritiška, mūsų šalies likimas gali pakrypti labai lemtingu mastu. Kai kurie žmonės sako, kad yra sunkesnė ir dramatiškesnė padėtis negu praėjusių metų sausio mėnesį. Jie taip jaučia savo sielose gal dėl to, kad mažai žino ar mažai susi</text:span><text:span text:style-name="T1093">duria su tais procesais, kurie vyksta nematomi arba beveik nežinomi aukščiausiose valdžios struktūrose. Mes tartum įsislaptinom nuo savų žmonių. Ir jiems neramu, kas bus nes ir dabar įsislaptinom. Ar neturi kelti nerimo abejingumas teisminėje valdžioje net</text:span><text:span text:style-name="T1094"><text:s/>valstybinių nusikaltimų atžvilgiu? Labai ilgai tęsiasi sausio Medininkų bylos. Dabar mes matome atsiskleidžiančią jau mano minėtą kliugeriadą su savo visais tarptautiniais, vidiniais aspektais <text:s/>ir pasibjaurėtinais, ir komiškais, — įskaitant Kliugelio žygį</text:span><text:span text:style-name="T1095"><text:s/>su viena dama į ,,Vilniau} laikraštį" atsiimti kompiuterių šiomis dienomis. Tai būtų viena iš t.t. juokingesnių situacijų, kurių, gaila, niekas nefilmuoja. Bet kalbama ir apie valstybinius nusikaltimus, apie agento perspėjimą, kad jį seka mūsų valstybės s</text:span><text:span text:style-name="T1096">augumo tarnybos, ir jūs žinot, kas jį perspėjo, kad tai buvo rašyta Ir nėra jokios Aukščiausiosios Tarybos komisijos, niekas nesiūlo sudaryt jokios Aukščiausiosios Tarybos komisijos. Čia ne kokios nors grupelė; žmonių įsiveržimas į Vilniaus savivaldybę. Je</text:span><text:span text:style-name="T1097">igu tokie dalykai mūsų nejaudina, tai suprantama, kodėl mus turi jaudinti toks, pasakyčiau, beveik visuotinis bendro turto išvogimas Lietuvoje, kuriam mes neužkirtom kelio kuriam nepajėgia užkirsti kelio mūsų teisėtvarka, įskaitant prokuratūrą. žmonės mato</text:span><text:span text:style-name="T1098">, vertina, abejoja, ar mes nesame nesuprantamai abejingai Gal tikimės, kad ir visuomenė bus tokia abejinga, apatiška, viskuo nusivylusi, nieko nebesitikinti? Gali atsitikti ir taip, bet dėl to gali subręsti ir pasireikšti labai didelis neabejingumas ir nor</text:span><text:span text:style-name="T1099">as daryti sprendimus, jeigu mes čia jų nedarom. Kokių nors stichinių veiksmų irgi neturi būti. Gali pasireikšti neabejingumas. Mes jau turim signalų ne tik dėl kokio vieno ar kito piketo, kuris čia labai jaudina, nors jis yra ir nedidelis. Gali tas neabeji</text:span><text:span text:style-name="T1100">ngumas būti nukreiptas prieš Aukščiausiąją Tarybą ir ne tik raginimais kuo greičiau rinkti Seimą, bet dar ir kaip nors kitaip. Ir čia kalbama ne apie tas moteris, tas tremtines, kurias kažkas įsigudrino pravardžiuoti ,megztomis beretėmis", pašiepti, nors n</text:span><text:span text:style-name="T1101">iekas jų nepravardžiavo sausio 13-ąją ir vėlesnėmis naktimis, kai jos budėjo, meldėsi prie Aukščiausiosios Tarybos ir giedojo ,,Marija, Marija". Tada nebuvo ,,megztų berečių". Aš siūlyčiau deputatams atsisakyti šito pravardžiavimo ir pagalvoti, kodėl žmo</text:span><text:span text:style-name="T1102">nė</text:span><text:span text:style-name="T1103">s</text:span><text:span text:style-name="T1104"><text:s/>yra nepatenkinti, net ir jeigu atrodo, kad jų nedaug, tų nepatenkintų. 3 jeigu jų staiga bus labai daug?</text:span></text:p>
      <text:p text:style-name="P1105"><text:span text:style-name="T1106">Štai čia mano toks kreipimasis į Lietuvos parlamentą kaip į tam tikrą mūsų bendriją, atsakingą už Lietuvos padėtį dabar, už tuos žingsnius, kuriuos k</text:span><text:span text:style-name="T1107">aip valstybė turime padaryti rytoj, turime padaryti kartu su savo piliečiais pasitikėdami jais, nekliudydami jiems pasakyti, ką jie galvoja. Na, r patys tikrai galim dar daug gero padaryti. O kai ką reikia daryti greitai. ves pagailim 15 minučių Operatyvin</text:span><text:span text:style-name="T1108">ės veiklos įstatymo svarstymui, kad jis būtų perkeltas vienu etapu pirmyn, o sugaištam daug kartų po 15 minučių kalboms, diskusijoms, paaiškinimams, kas ką galvojo, Reglamento išsiaiškinimams. Aš pats irgi kaltas, aš nemoku atmintinai šito viso labai tobul</text:span><text:span text:style-name="T1109">o ir didelio Reglamento, kai kada aš paklausiu, taip pat sugaišinu vielą kitą minutę. Na, bet kai kurie daugiau sugaišina.</text:span></text:p>
      <text:p text:style-name="P1110"><text:span text:style-name="T1111">Todėl aš noriu, kad šitas mūsų pokalbis šiandien būtų kuo nuoširdesnis ir dalykiškesnis, kad būtų pokalbis apie gyvenimą, valstybės v</text:span><text:span text:style-name="T1112">aldymą ir tvarkymą. Tvarkymą, valdymą ir kūrimą toliau, nes mes esame kelyje. Mes lesame tokioje būsenoje kaip daugelis senų ir saugių Europos demokratų, kurios gali sau leisti atsipalaidavimą, klausimų atidėliojimą, gyvenimą pagal seniai nusistovėjusias n</text:span><text:span text:style-name="T1113">ormas. Mes viską kuriam čia pat. Ir kai les kuriam, klystam ir taisom, tai yra dešimt kartų geriau negu stovėti ir liepti. Čia būtų pats didžiausias pavojus, kuris ir yra jaučiamas. Jį jaučiam ir mes, ir kiti žmonės aplinkui. Ačiū už jūsų dėmesį.</text:span></text:p>
      <text:p text:style-name="P1114"><text:span text:style-name="T1115">PIRMININK</text:span><text:span text:style-name="T1116">Ė.<text:s/></text:span><text:span text:style-name="T1117">Ačiū Pirmininkui. Kalbės deputatas P.Varanauskas. ruošiasi deputatas V.Plečkaitis.</text:span></text:p>
      <text:p text:style-name="P1118"><text:span text:style-name="T1119"> </text:span></text:p>
      <text:h text:style-name="P1120" text:outline-level="1"><text:span text:style-name="T1121">Deputato P. Varanausko kalba</text:span></text:h>
      <text:p text:style-name="P1122"><text:span text:style-name="T1123"> </text:span></text:p>
      <text:p text:style-name="P1124"><text:span text:style-name="T1125">P.VARANAUSKAS.<text:s/></text:span><text:span text:style-name="T1126">Aš norėčiau, kad mes šiandien išgirstume vieni kitus ir suprastume, kas mus skiria. Kas mus vienija, aišku — Tėvynės laisv</text:span><text:span text:style-name="T1127">ė. Bet ar mes teisingai tai stengiamės išsaugoti, tiksliau, įtvirtinti? Faktiškai mus kol kas skiria koncepcija. Viena galime teisingai turbūt pavadinti — tai seimokratija, kai turėtų valdyti parlamentas, ir kita, kai parlamento tam tikros teisės suvaržyto</text:span><text:span text:style-name="T1128">s. Kadangi esu šalininkas to, kad būtų tam tikros parlamento teisės suvaržytos dėl operatyvumo (tai būtina ypač šiuo metu, reformų metu ir valstybės įtvirtinimo metu), norėčiau išgirsti kitų deputatų nuomonę, kur aš esu neteisus. Manyčiau, kad tik tiek mus</text:span><text:span text:style-name="T1129"><text:s/>ir skiria, Tai ar negalėtume mes pagalvoti ir apie tai, kas mus vienija? Aš norėčiau išgirsti, ar iš tiesų mato štai referendume, kuris bus gegužės 23 d., demokratijai pavojų? Kur jis yra? Ar yra pavojus laisvei? Štai tada mes ir galėsime geriau vieni kit</text:span><text:span text:style-name="T1130">us suprasti. Aš žinau, kad vieni labiau nori orientuot mus į Rytus, tautininkai aiškiai išreiškė savo poziciją, kad mes negalime priklausyti vien nuo nestabilios Rytų rinkos. Dėl Rytų rinkos niekas nesiginčija, bet kad ji labai nestabili. Reikia pagalvoti,</text:span><text:span text:style-name="T1131"><text:s/>kad pusiau laisvės nebūna. Jeigu vieną kartą mes nusileisime, kitą kartą mums vėl lieps eiti liūną. Ar mes pajėgsime išbristi? Man sakė dar TSRS Aukščiausiosios Tarybos deputatai, kad deputatas V.Beriozovas Maskvoje yra pasakęs: kad tik greičiau mes nuo j</text:span><text:span text:style-name="T1132">ūsų išsprūstume. Vadinasi, jiems jie įkyrėjo Maskvoje.</text:span></text:p>
      <text:p text:style-name="P1133"><text:span text:style-name="T1134">Tai dabar štai išeina toks referendumas per dvi dienas. Na, kaip nors reikia mums sutarti, nes mūsų nesupranta. Tikrai nesupranta mūsų. Gaunam daug laiškų. Ne tik tauta nesupranta, bet ypač užsienis ne</text:span><text:span text:style-name="T1135">supras.<text:s/></text:span><text:span text:style-name="T1136">Mes<text:s/></text:span><text:span text:style-name="T1137">įeiname į istoriją kaip parlamentas <text:s/>nepriklausomybės signatarai. Ir staiga štai toks mūsų nenuoseklumas, kažkoks chaosas. Pabandykime mes j išspręsti. Ir dabar aš net galvoju, ką darysime, jei tauta vienaip balsuos, o parlamentas nepaklus? Kai</text:span><text:span text:style-name="T1138">p tada bus? Juk dabar pateiktas referendumą dėl prezidento apibrėžtos institucijos. Ir staiga kitą Konstituciją teiksim vėl referendumui, kur visai kitaip suprantama ta institucija. O referendumu tą patį klausimą galima spręsti tik po metų. Tai štai atsižv</text:span><text:span text:style-name="T1139">elkime į šitą situaciją. Vadinasi, mes visai skirtingai suprantame net Referendumo įstatymą ir skirtingai suprantam situaciją. Ir dabar aš esu pastebėjęs iš šalies kad kai kam atrodo, jog per mažai turi įtakos Aukščiausiosios Tarybos Pirmininkui V.Landsber</text:span><text:span text:style-name="T1140">giui. Bet būkime atviri. Aš pats girdėjau, kai deputatas E.Klumbys klausė Pirmininko, su kuo jis, kodėl pasiųstas į NATO konsultacinį pasitarimą su S.Pečeliūnu J.Paleckis. Ir turėjo Pirmininką aiškinti, kad yra skirtingos nuomonės, tegul mato, kaip mūsų ši</text:span><text:span text:style-name="T1141">tos dvi skirtingos nuomonės gražiai sutaria užsienyje ir kaip mes sutariam. Dabar a taip pat galiu paklausti deputato E.Klumbio: su kuo jūs?</text:span></text:p>
      <text:p text:style-name="P1142"><text:span text:style-name="T1143">Dėl propagandos. Turiu liudininkų, galiu pasakyti. Atsimenu, dar prie metus ar daugiau, gal vos ne prieš dvejus met</text:span><text:span text:style-name="T1144">us deputatas B.Genzelis, deputatas V.Paliūnas ir aš aptarėm televizijos klausimą. Ir tada mes su deputatu V.Paliūnu aiškiai pasakėm, jog mes ne už tai, kad šlovintų Sąjūdį arba daugumos deputatus, nes viskas atsisuka prieš, laikas atsuka. Ir jeigu šiandien</text:span><text:span text:style-name="T1145"><text:s/>padarysime ką negerai, laikas vėl viską atstatys, koks užpiltas purvas paskui vėl aptaškys ir tuos užpylėjus. Na, ir taip, manau, mes čia ir nesusikalbame.</text:span></text:p>
      <text:p text:style-name="P1146"><text:span text:style-name="T1147">Dėl kai kurių replikų. Na, gerai, pasakiau kalbą, teks dabar atsakyti. Ir dėl V.Andriukaičio išvedž</text:span><text:span text:style-name="T1148">iojimų, gretinimų, dėl Pirmininko ir jo sėkmės. Na, ir dėl daugiau tų gretinimų galima atsakyti ir deputatui A.Sakalui, gal šiandien ir deputatui G.Ilgūnui. Ne čia, dabar ne ta nuotaika yra atsakinėti, bet aš noriu tik pasakyti, kad veiksmas turi atoveiksm</text:span><text:span text:style-name="T1149">į.</text:span></text:p>
      <text:p text:style-name="P1150"><text:span text:style-name="T1151">Na, o dėl Vyriausybės, tai manyčiau, kad vis dėlto premjeras yra išdygęs. Ir aš atsimenu tokią karikatūrą, kur visuomenės veikėjas A.Terleckas ,u kibiru nupieštas žiūri į premjerą ir sako: kuo labiau žiūriu, tuo jis man panašesnis į K.Prunskienę. K.Prun</text:span><text:span text:style-name="T1152">skienė norėjo kaip nors tą parlamentą nugalėti, dabar premjeras nori nugalėti. Na, tai negalima taip! Dalykiškai viską aptarkime ir nereikės mums vieniems kitų nugalėti. O kritika būtina, ji veda mus į nepriklausomybės vandenis. Ačiū už dėmesį.</text:span></text:p>
      <text:p text:style-name="P1153"><text:span text:style-name="T1154">PIRMININKĖ.</text:span><text:span text:style-name="T1155"><text:s/></text:span><text:span text:style-name="T1156">Ačiū. Žodžio prašo finansų ministrė E.Kunevičienė. Jei;u deputatai neprieštarautų, mes galbūt išklausytume ministrės. Tai papildoma informacija ir apmąstymams, ir mūsų diskusijai. Kviečiu ministrę.</text:span></text:p>
      <text:p text:style-name="P1157"><text:span text:style-name="T1158"> </text:span></text:p>
      <text:h text:style-name="P1159" text:outline-level="1"><text:span text:style-name="T1160">Lietuvos Respublikos finansų ministrės E.Kunevičienės k</text:span><text:span text:style-name="T1161">alba</text:span></text:h>
      <text:p text:style-name="P1162"><text:span text:style-name="T1163"> </text:span></text:p>
      <text:p text:style-name="P1164"><text:span text:style-name="T1165">E.KUNEVIČIENĖ.<text:s/></text:span><text:span text:style-name="T1166">Laba diena. Labai malonu jus matyti tokius taikius. r todėl šiandien galiu ramiai paaiškinti tai, ką turime, nebijodama užsimojimų, dezinformacijos, klaidinančių klausimų.</text:span></text:p>
      <text:p text:style-name="P1167"><text:span text:style-name="T1168">Leiskite informuoti apie šiandieninę finansinę būklę. Aš ją ly</text:span><text:span text:style-name="T1169">ginčiau daug rimčiau negu būklę prieš rugpjūčio 29 d. pučą. Aš tada nejaučiau jokios baimės. Todėl, kad tuo atveju aš galėjau prarasti tik pati save, daugiau nieko, o šiandien ūkio yra tokia būklė, kai mes galime atsibusti po poros savaičių tokioje pat būk</text:span><text:span text:style-name="T1170">lėje kaip po karo, tik po karo žmonės žino, kad buvo užpuolikas, kad gynėsi, o šiuo atveju žmonės nieko nežinos. O kodėl? Todėl, kad daroma nematomos jėgos.O ta nematoma jėga yra pinigai, ir šitai žino visas pasaulis. Ir turbūt niekas negailėtų savo pinigų</text:span><text:span text:style-name="T1171"><text:s/>duoti naudotis kitoms valstybėms tik pasiliekant sau emisijos teisę. Todėl, kad misija duoda pačias didžiausias pajamas, niekas negali uždirbti <text:s/>nei karutę auginantis, nei stakles gaminantis — tiek, kiek uždirba spausdinantis pinigus.</text:span></text:p>
      <text:p text:style-name="P1172"><text:span text:style-name="T1173">Aš maniau, kad jums<text:s/></text:span><text:span text:style-name="T1174">neaišku, gerbiamieji deputatai, šiandien jūs manęs neužsipuldinėkit. Aš šiandien aiškinsiu labai primityviai, nes jeigu jums būtų buvę aišku, tai jūs būtumėt Lietuvos banko klausimą sprendę prieš pusę metų ir neleidę tyčiotis iš Lietuvos ūkio. Atsiprašau,<text:s/></text:span><text:span text:style-name="T1175">ir todėl šiandien aiškinsiu labai primityviai.</text:span></text:p>
      <text:p text:style-name="P1176"><text:span text:style-name="T1177">Jeigu mes, pavyzdžiui, turėjom rublį prieš metus ir Rusija turėjo rublį prieš metus, tai mes šiandien likom su tuo pačiu rubliu, o Rusija liko su tūkstančiu rublių todėl, kad ką jie prispausdino <text:s/>tą emisiją, m</text:span><text:span text:style-name="T1178">es jos nepasiėmėm, jie mums nepasiūlė. Mes tą turėjom pasiimti per centrinį banką. kadangi centrinis bankas suvedinėjo korespondentines sąskaitas. Jis negalėjo pasiimti iš Maskvos ženklų, jam niekas nebūtų davęs, jam tik pirkt buvo leista, bet jis galėjo p</text:span><text:span text:style-name="T1179">asiimti per kredito emisiją ir priversti Rusiją arba buvusią Sąjungą nesiūlyti mums pasiimti, o tik priversti pasiūlyti labai kultūringai suvesti sąskaitas. Aš praėjusiais metais sakiau, neslepiu, sakiau kad prarandam apie 36 mlrd. Dabar, kai suvedė balans</text:span><text:span text:style-name="T1180">ą (aš neturėjau Lietuvos banko balanso), aš matau, kad tas praradimas lygus maždaug 10—10 mlrd. Jeigu tie pinigai būtų buvę, būtų skolos grąžintos ir indėlininkams ir žemės ūkio skolos būtų sutvarkytos, dar būtų likę truputį kreditinių resursų 2—3 milijard</text:span><text:span text:style-name="T1181">ai ir mūsų ūkininkai šiandieną, ir butų statytojai prie Vyriausybės nebūtų piketavę. Jie nežinojo, kur eiti. Vis man rašo: vienintelė tu valdai finansus ir tu turi atsakyti. Ir jie nežino, kad tai valdo Lietuvos bankas, o Lietuvos banką valdo parlamentas,<text:s/></text:span><text:span text:style-name="T1182">o ne Vyriausybė, nes kitu kreditinius resursus valdo Vyriausybė, kaip ir priklauso. Mūsų Vyriausybei ir šita teisė nesuteikta.</text:span></text:p>
      <text:p text:style-name="P1183"><text:span text:style-name="T1184">Todėl aš ir atkreipiu jūsų dėmesį, kad tie pinigai dabartiniu metu privedė ūkį prie tokios katastrofos, jog mes atsibudę po poros</text:span><text:span text:style-name="T1185"><text:s/>savaičių galinį nieko nebeturėti. O kodėl? Čia yra pramonininkų, jie žino, kas yra. Dabartiniu metu įmonės negali atsiskaityti ne tik tarpusavyje, bet su jomis niekas nebeprekiauja, visi gudresni, ir iš Rusijos pramonės įmonės reikalauja akredityvų. Ką re</text:span><text:span text:style-name="T1186">iškia akredityvas? Iš anksto reikia pervesti pinigui Jie tais pinigais naudosis, nes infliacijos sąlygomis pinigų apyvartą... Kai infliacija siekia apie 100-200%, dar galima reguliuoti, indeksuoti kas mėnesį arba kas ketvirtį. Kai viršija tuos procentus, k</text:span><text:span text:style-name="T1187">asdien ir kas valandą. Šitai žinot, ir vokiečių pokariniu laikotarpiu (bankininkai žino) valandom buvo skaičiuojama ir indeksuojama, kad nenualintų savo ūkelio. O mes ne skaičiuojam net metais.</text:span></text:p>
      <text:p text:style-name="P1188"><text:span text:style-name="T1189">Noriu jums tokį paprastą pavyzdėlį pateikti. Kooperatinių namų</text:span><text:span text:style-name="T1190"><text:s/>savininkai kaupė lėšas nuo 1960 metų, kad padarytų butų remontą, mokėjo p 11, po 15 rb., sukaupė ir tas lėšas laikė Lietuvos banko sąskaitose. Pavyzdžiui, jie sukaupė 3 tūkst. rb. savo toj sąskaitoj. Bankas jų neindeksavo,</text:span></text:p>
      <text:p text:style-name="P1191"><text:span text:style-name="T1192">dabartiniu metu tam remontui atl</text:span><text:span text:style-name="T1193">ikti reikia jau 300 tūkst. O iš kur jiems imti, ar jie kalti, kad dabar tas rublis nuvertintas? Jie taigi kaupė. Tai čia /ra vis dėlto, kaip jūs sau norit, atsakomybė tų žmonių, kurie atsakingi už pinigus, už pinigų cirkuliaciją. Ir jeigu jau mes naudojamė</text:span><text:span text:style-name="T1194">s rubliu, tai neturim teisės prarasti savo galimybių.</text:span></text:p>
      <text:p text:style-name="P1195"><text:span text:style-name="T1196">Dabar aš noriu pasakyti dėl to, kas darosi su įmonėmis. Įmonių vado/ai — nežinau, ar tyčia, ar netyčia, <text:s/>kol kas nekelia jokių streikų prie parlamento. Aš nežinau, kas šitą procesą valdo, aš jų vietoje<text:s/></text:span><text:span text:style-name="T1197">tikrai kelčiau, nes jie dabar gyvena iš atsargų, jiems niekas neparduoda, ką turėjo sukaupę, jie dar gamina ir tą produkciją deda į sandėlius, ir dar moka atlyginimus, bet po dviejų savaičių tai nebus žaliavos, o Rusijoje ir kitur kainos išaugs, kadangi em</text:span><text:span text:style-name="T1198">isija. Dabar kredito emisiją daro Ukraina (maždaug 100 mlrd.), Baltarusija daro irgi milijardais, o mes sėdim rankas sudėję. Tai štai po poros savaičių, kai nebeliks žaliavos, direktoriai pasakys įmonių darbininkams: stabdom įmonę, mes jus atleidžiam iš da</text:span><text:span text:style-name="T1199">rbo, nes įmonė bankrutavo. Ir štai tada nebus nieko atsakingo. Ir čia nieko nepamatys, nė vieno liaudies priešo nebus todėl, kad čia ne karas, o pinigai, kurių nematyti. Jų ir nebus, jų niekas ir neieškos, bet tiktai nebus galimybės žmonėms normaliai gyven</text:span><text:span text:style-name="T1200">ti. Ir tada bus pasakyta: vaje, vaje, kokia čia buvo Vyriausybė, kad ji privedė prie tokios nestabilios politikos? O argi čia Vyriausybės politika, argi Vyriausybė nesistengia? Pusę metų premjeras reikalavo iš manęs ir jums siūlė spręsti šitą klausimą. Mie</text:span><text:span text:style-name="T1201">lieji mano, šiandieną yra paskutinė turbūt jau diena, kada jūs turit priimti rimtus sprendimus, nes po jo jau vis tiek. Aš manau, aš jums atsakinga, jūs mane priėmėt dirbti, ir štai aš drįsau šiandieną su jumis taip kalbėti. Prašom nepykti, jeigu kam nors<text:s/></text:span><text:span text:style-name="T1202">ir nepatinka ta kalba. Aš kalbu apie mūsų visų bendrą atsakomybę, mano — jums, o jūsų visų — Lietuvos žmonėms.</text:span></text:p>
      <text:p text:style-name="P1203"><text:span text:style-name="T1204">Ir paskutinis žodis. Norėčiau vis dėlto pasakyti, kad tie žmonės, kurie buvo labai gerai pripratę laviruoti politikoje ir ne tik politikoje norėd</text:span><text:span text:style-name="T1205">ami atkreipti dėmesį nuo savęs į kitus, jie vis atrasdavo tų būdų. Vienas iš šitų būdų buvo panaudotas jau šįmet — tai paskelbti Lietuvai ir net užsieniui, kad finansų ministrė pasiėmė premiją <text:s/>20 tūkstančių rublių ir 5 tūkstančius Vokietijos markių. Spaud</text:span><text:span text:style-name="T1206">oje pareiškiau, kad tikrai nesu tos premijos ėmusi, nors nebūčiau jokio nusikaltimo padariusi, jeigu aš būčiau ą paėmusi. Jūs visi daugiau pravažinėjot negu 5 tūkstančius Vokietijos markių. Aš tikrai nė vienos tų Vokietijos markių nesunaudojau ir šįmet net</text:span><text:span text:style-name="T1207"><text:s/>rankose nebuvau turėjusi. Ir todėl nenorėčiau, kad mane tuo kaltintumėt, nes tai ne tik negarbinga, bet ir nesąžininga. Ir todėl nelaukit jokio atsiprašymo, nelaukit jokio pasiaiškinimo, nes aiškintis turi tik tas, kas kaltas. Nesu kalta. Ačiū jums už dėm</text:span><text:span text:style-name="T1208">esį.</text:span></text:p>
      <text:p text:style-name="P1209"><text:span text:style-name="T1210">PIRMININKĖ.<text:s/></text:span><text:span text:style-name="T1211">Ačiū ministrei.<text:s/></text:span><text:span text:style-name="T1212">(Plojimai)</text:span><text:span text:style-name="T1213"><text:s/>Kalbės deputatas V.Plečkaitis. Ruošiasi deputatas N.Rasimavičius.</text:span></text:p>
      <text:p text:style-name="P1214"><text:span text:style-name="T1215"> </text:span></text:p>
      <text:h text:style-name="P1216" text:outline-level="1"><text:span text:style-name="T1217">Deputato V.P.Plečkaičio kalba</text:span></text:h>
      <text:p text:style-name="P1218"><text:span text:style-name="T1219"> </text:span></text:p>
      <text:p text:style-name="P1220"><text:span text:style-name="T1221">V.P.PLEČKAITIS.<text:s/></text:span><text:span text:style-name="T1222">Gerbiamosios ponios ir ponai deputatai, gausiai susirinkę svečiai ir žurnalistai. Iš pradžių der</text:span><text:span text:style-name="T1223">ėtų padaryti pastabą, kad mes nesam įsislaptinę, kad čia dalyvauja begalė žurnalistų, tarp jų ir iš ,,Lietuvos aido", ir iš visų kitų Lietuvos dienraščių, taip pat ir ,,Laisvosios Europos" radijo korespondentas, matyt, ir ,,Amerikos balsui" atstovaujantis<text:s/></text:span><text:span text:style-name="T1224">Taigi čia jokio slaptumo nėra. O tai, kad parlamento posėdis nėra transliuojamas, tai čia ne pirmas kartas. Tuo labiau neaišku, ar mes čia padarysime kokius nors labai svarbius sprendimus. Išklausęs gerbiamojo Pirmininko kalbos aš manau, kad tai apskritai<text:s/></text:span><text:span text:style-name="T1225">nebus padaryta šiandien, o tik pasišnekėta kaip daugelį eilinių kartų. Ir kaip gerbiamasis pirmininkas šiandien teisingai sakė iš ryto, viskas sprendžiama ne plenarinio posėdžių salėje.</text:span></text:p>
      <text:p text:style-name="P1226"><text:span text:style-name="T1227">Bet</text:span><text:span text:style-name="T1228"><text:s/>aš galbūt turiu atsiliepti į gerbiamosios E.Kunevičienės čia pasak</text:span><text:span text:style-name="T1229">ytus žodžius. Mes iš tikrųjų tikėjomės išgirsti išsamią informaciją apie finansinę būklę Lietuvos ekonomikoje, tačiau aš, kaip neekonomistas, iš primityvaus, kaip gerbiamoji E.Kunevičienė pasakė, finansų ministrė;</text:span></text:p>
      <text:p text:style-name="P1230"><text:span text:style-name="T1231">paaiškinimo padariau vienintelę išvadą, ka</text:span><text:span text:style-name="T1232">d kol Lietuvos finansai priklausys poniai E.Kunevičienei, tuose finansuose tvarkos tikrai nebus.</text:span></text:p>
      <text:p text:style-name="P1233"><text:span text:style-name="T1234">Kalbėsiu apie tuos klausimus, apie kuriuos gerbiamasis Pirmininkas šiandien užsiminė ankstesniame posėdyje, rytą, — apie rinkimus, apie tai ar mums reikia dvie</text:span><text:span text:style-name="T1235">jų referendumų, apie mūsų Aukščiausiąją Tarybą, kurią kaltina visi. Parlamentą kaltina visi — ir pats Aukščiausiosios Tarybos Pirmininkas, kuris to parlamento didelės daugumos buvo išrinktas (galbūt dabar ta dauguma ne tokia didelė, tačiau vis dėlto gerbia</text:span><text:span text:style-name="T1236">masis Pirmininkas atstovauja būtent šitam parlamentui), ir Vyriausybės vadovas nepatenkintas, ir ,,Lietuvos aidas", oficiozas, mumis nepatenkintas, ir kiti žurnalistai mumis nepatenkinti — nepasitenkinimo daug. Iš tikrųjų, matyt, tik ,,snobai" anglai, XIII</text:span><text:span text:style-name="T1237"><text:s/>a. sukūrę tokią instituciją kaip parlamentas, nebuvo numatę, kad tas parlamentas turės veikti ir Lietuvoje. Na, bet ką darysi jis veikia, jis daug kam yra nepatogus. Jis nepatogus pirmiausia tiems, kurie norėtų elgtis taip, kaip jiems yra naudinga, kaip j</text:span><text:span text:style-name="T1238">iems yra patogu. 1 tikrųjų parlamentas jiems yra labai nepatogus. Kaip gerbiamasis Č.Okinčicas šiandien taiklia replika priminė V.Čerčilio pasakytą posakį, demokratija labai bloga santvarka, bet, deja, geresnių istorija neišrado. O demokratija be savivaldo</text:span><text:span text:style-name="T1239">s ir be parlamento neįmanoma, deja. Tai mes tiesiai ir pasakykim, ar mes čia apsimetam, kad mes esame už demokratiją, ar mes tikrai esame už žmonių pareikštą valią plebiscite <text:s/>už demokratinę, ne tik nepriklausomą Lietuvą, ar mes čia bandome kažkokią ypatin</text:span><text:span text:style-name="T1240">gą santvarką sukurti. Iš tikrųjų, kai parlamentas visiems yra blogas ir, matyt, jis blogas ir daliai Aukščiausiosios Tarybos deputatų, kyla klausimas dėl to parlamento tolesnio darbo. Natūralu, kad pats parlamentas pagal dabar galiojančius įstatymus ir tur</text:span><text:span text:style-name="T1241">i nuspręsti, ar jam dar reikia dirbti ir jeigu reikia, tai kiek jam reikia dirbti.</text:span></text:p>
      <text:p text:style-name="P1242"><text:span text:style-name="T1243">Kad iš tikrųjų nebūtų daugiau spekuliuojama, nebūtų gąsdinama, nes mes nuolat gąsdinami tai vienų, tai kitų, kad mus čia užpuls, kad mes ne tokie, kad ne taip balsuojame, ka</text:span><text:span text:style-name="T1244">d reikėtų būtinai taip, kad pavojus iš visų pusių, o mes čia užsiiminėjame plepalais ir panašiai. Na, tai aš siūlyčiau iš tikrųjų šiandien padiskutuoti šiuo klausimu.</text:span></text:p>
      <text:p text:style-name="P1245"><text:span text:style-name="T1246">Iš dalies parlamentas savo darbą atliko. Kaip gerbiamasis Pirmininkas šiandien sakė, dar<text:s/></text:span><text:span text:style-name="T1247">daug darbų nepadaryta, aš taip pat sutinku, kad tikrai dar daug darbų nepadaryta. Bet apibrėžkime, kokius darbus šios sudėties Aukščiausioji Taryba dar turi padaryti. Ar tikrai čia mums reikia išeiti rugsėjo 5 dieną, kaip gerbiamasis premjeras siūlė, arba<text:s/></text:span><text:span text:style-name="T1248">galbūt kitą dieną? Aš už tai, kad mes iš tikrųjų nuspręstume, kad baigtųsi ta nereikalinga įtampa. Ir aš esu pats asmeniškai įsitikinęs, kad šita Aukščiausioji Taryba tikrai turėtų baigti tą darbą ne šiandien, ne rugsėjo 5 dieną, bet priėmusi svarbiausius<text:s/></text:span><text:span text:style-name="T1249">įstatymus, kurie paliktų gerą įdirbį ateinančiam Seimui. Galbūt tai būtų vėlyvas ruduo, galbūt tai būtų ankstyvas pavasaris, gal vasaros pradžia, bet nuspręskime. Iš tikrųjų nereikėtų piktnaudžiauti žmonių valia ir vis taip neapibrėžtai nieko nesakyti ir g</text:span><text:span text:style-name="T1250">alvoti, kad gal kartais dar ištempsim 5 metus. Ką čia gali žinoti, galbūt kai kas taip mano. Bet aš nemanau, kad labai daug būtų norinčių dar dvejus su puse metų čia taip kankintis. Siūlyčiau tikrai šiandien tą datą nustatyti. Kaip siūlė Centro frakcija, T</text:span><text:span text:style-name="T1251">autos pažangos ir Liberalų frakcija, reikėtų priimti mums Konstituciją, priimti rinkimų įstatymą, matyt, kariuomenės įstatymą, surengti, jeigu reikia, tuos referendumus arba vieną referendumą, geriau, žinoma, būtų vienas referendumas. O iš tikrųjų manau, k</text:span><text:span text:style-name="T1252">ad apskritai referendumų nereikėtų.</text:span></text:p>
      <text:p text:style-name="P1253"><text:span text:style-name="T1254">Kaip iškilo tas referendumų klausimas? Tai dėl to, kad mes Aukščiausiojoj Taryboj nesugebėjome susitarti — pirmiausia, matyt, teisininkai, komisijos nariai, paskui ir Aukščiausioji Taryba. Per mažai buvo tariamasi pačioj</text:span><text:span text:style-name="T1255">e Aukščiausiojoje Taryboje, kad būtų išvengta to referendumo dėl prezidento įgaliojimų. Ne dėl prezidento instituto, kaip dažnai populiariai šnekama, tačiau dėl prezidento įgaliojimų. Aš kritiškai žiūriu į abu projektus ir į Aukščiausiosios Tarybos daugumo</text:span><text:span text:style-name="T1256">s parengtą projektą. Reikia ten nemažai ką taisyti, man atrodo, ir dėl rotacinės sistemos, ir galbūt dėl galimybės atskirais atvejais paleisti Seimą. Aš nebijau, daugelyje Europos šalių yra tokios teisės. Svarstykime. Bet kodėl taip vengdami diskusijų, ven</text:span><text:span text:style-name="T1257">gdami kompromisų mes iš karto žmonėms iš pradžių vieną, paskui kitą tuos referendumus siūlome?</text:span></text:p>
      <text:p text:style-name="P1258"><text:span text:style-name="T1259">Iš tikrųjų atrodytų, kad mes ir pinigų per daug turime, nors kaip matome, piniginiai reikalai labai liūdni, ir tie išleisti naujieji talonai neišgelbės situacijo</text:span><text:span text:style-name="T1260">s, o dar labiau pablogins. Ir tik dienų klausimas, kiek tie talonai dar bus priimami parduotuvėse, nes tuoj neužteks grąžos. Taip jau yra atsitikę Ukrainoje. Taigi tokių ,,išradimų" gal nereikėtų kartoti. Reikia galvoti mūsų Vyriausybei ir kuo greičiau sav</text:span><text:span text:style-name="T1261">us pinigus įvesti, kaip daroma Estijoje. Yra aiškiai paskelbta, kad ten labai skubiai ta reforma bus įgyvendinama, nes jie jau suprato, kad su bet kokiais talonais mes čia neišsiversime.</text:span></text:p>
      <text:p text:style-name="P1262"><text:span text:style-name="T1263">Dėl</text:span><text:span text:style-name="T1264"><text:s/>Konstitucijos ir dėl tų referendumų, matyt, taip reikėtų galvoti,</text:span><text:span text:style-name="T1265"><text:s/>kad vis dėlto mes nesiūlytume žmonėms rinktis iš dviejų Konstitucijų, iš dviejų alternatyvų dėl prezidento, o mes čia sutartume. Ir jeigu iš tikrųjų būtų tokių principinių nesutarimų, kurie būtų labai aiškūs visuomenei... Juk referendumui turi būti pateik</text:span><text:span text:style-name="T1266">tas labai aiškus klausimas. Dabar, kaip įsivaizduoju, bus pakabintas visas ,,Lietuvos aido" puslapis, kuriame bus išdėstytas tas projektas. Tai juk realiai galvojant argi žmogus (o dar, kaip čia gerbiamoji N.Ambrazaitytė sakė, ne visi moka ir skaityti) įsi</text:span><text:span text:style-name="T1267">sąmonins, už ką jis balsuos? Jam turi būti viskas labai, labai aišku. Jis pasakys taip ar ne. O dabar mes vis dėlto būkim sąžiningi, gerbiamieji deputatai.</text:span></text:p>
      <text:p text:style-name="P1268"><text:span text:style-name="T1269">Siūlyčiau aš tų referendumų iš viso išvengti, sutaupyti visus tuos milijonus, kuriuos tik galima sut</text:span><text:span text:style-name="T1270">aupyti, o blogiausiu atveju surengti vieną referendumą.</text:span></text:p>
      <text:p text:style-name="P1271"><text:span text:style-name="T1272">Dėl Konstitucijos kalbėjau, pasakiau, koks mano požiūris būtų. Dar norėčiau keletą žodžių tarti dėl Vyriausybės ir dėl tų projektų <text:s/>dėl ministerijų suvienijimo, dėl gerbiamojo vicepirmininko paskyrimo</text:span><text:span text:style-name="T1273"><text:s/>ryšių ir informatikos ministru. Na, atvirai šnekant, nerimta. Bet jeigu taip rimtai viskas pateikiama, tai reikia tuomet pagalvoti, kas darosi toje Vyriausybėje. Ar iš tikrųjų ten krizės nėra? Na, galima apsimesti, kad jos nėra. Galima. Bet pasižiūrėkim d</text:span><text:span text:style-name="T1274">abar į Vyriausybės ložę ir pamatysime: vieni ministrai sėdi arčiau premjero, kiti ministrai — toliau. Tai jau pats faktas tai rodo.</text:span></text:p>
      <text:p text:style-name="P1275"><text:span text:style-name="T1276">BALSAS IŠ SALĖS.<text:s/></text:span><text:span text:style-name="T1277">Ir deputatai sėdi ir iš kairės, ir iš dešinės.</text:span></text:p>
      <text:p text:style-name="P1278"><text:span text:style-name="T1279">V.P.PLEČKAITIS. ...<text:s/></text:span><text:span text:style-name="T1280">nekalbant apie kitus dalykus. Bet, žinom</text:span><text:span text:style-name="T1281">a, ne mes, Aukščiausioji Taryba, ypač ta parlamento dalis, kuri kritikuoja Vyriausybę, turėtų siūlyti atsistatydinti, reikšti nepasitikėjimą ir panašiai. Šitą teisę turi tiktai gerbiamasis Aukščiausiosios Tarybos Pirmininkas. Ir jeigu gerbiamasis Aukščiaus</text:span><text:span text:style-name="T1282">iosios Tarybos Pirmininkas pasitiki premjeru, jeigu jį remia didelė dalis deputatų ir jeigu juo pasitiki Lietuva, tai, žinoma, tegu žmogus dirba visų mūsų labui, visos Lietuvos gerovei. Bet, aišku, negerai, kai tokie konfliktai pereina į radiją, į televizi</text:span><text:span text:style-name="T1283">ją, į laikraščius ir bandoma parodyti, kad čia nieko ypatingo, lyg ir viskas gerai. Na, žinot, nereikia Lietuvos žmonių kvailiais laikyti, atvirai šnekant. Ačiū už dėmesį.</text:span></text:p>
      <text:p text:style-name="P1284"><text:span text:style-name="T1285">PIRMININKĖ.<text:s/></text:span><text:span text:style-name="T1286">Kalbės deputatas N.Rasimavičius.</text:span></text:p>
      <text:p text:style-name="P1287"><text:span text:style-name="T1288"> </text:span></text:p>
      <text:h text:style-name="P1289" text:outline-level="1"><text:span text:style-name="T1290">Deputato L.N.Rasimavičiaus kalba</text:span></text:h>
      <text:p text:style-name="P1291"><text:span text:style-name="T1292"> </text:span></text:p>
      <text:p text:style-name="P1293"><text:span text:style-name="T1294">L.</text:span><text:span text:style-name="T1295">N.RASIMAVIČIUS.<text:s/></text:span><text:span text:style-name="T1296">Gerbiamieji kolegos, atrodo, kad Lietuvos nepriklausomybė jau atstatyta, tačiau ji nėra įtvirtinta. Ir pats svarbiausias šios dienos arba šių metų klausimas — tai yra kariuomenės išvedimas. Ir tuos, kurie galvojo, kad reikia padaryti refere</text:span><text:span text:style-name="T1297">ndumus dėl prezidento institucijos ir dėl kariuomenės išvedimo atskirai, aš dar supratau kurį laiką, kad tuo lyg ir būtų paryškinta, kaip tai yra svarbu. Mūsų aiškinimas arba net [r parašų surinkimas, kad visi deputatai yra už kariuomenės išvedimą, jodos p</text:span><text:span text:style-name="T1298">rasmės neturi. Ta prasmė atsiras tiktai tada, kai visa lietuvių tauta nustatyta tvarka, tai yra referendumu, pareikš šią valią. Ir trauktis nuo šios valios negalės niekas — nei Seimas, nei naujoji Vyriausybė, nei tie, kurie kalba, kad kariuomenės buvimas g</text:span><text:span text:style-name="T1299">ali būti ir pelningas, nes už bazes motes mokesčius. Iš esmės tai yra Lietuvos nepriklausomybės pardavimas. Ir iš manau, kad mes artėjam prie keturiasdešimtųjų metų situacijos. Ir apie<text:s/></text:span><text:span text:style-name="T1300">bazes</text:span><text:span text:style-name="T1301"><text:s/>jau kalbam, kad jos galbūt būtų gerai, tik reikia vėl įtvirtinti<text:s/></text:span><text:span text:style-name="T1302">kaip 939 metais ir taip toliau. Tačiau kai mes šiandien gavom daugelio deputatų parašus, kad birželio 14 d., o dar kai kurie teisininkai aiškino, kad tai būtų tik konsultacinio pobūdžio referendumas, kad mes birželio 14 d. neapsvarstytą rimtų žmonių, tų, k</text:span><text:span text:style-name="T1303">urie yra specialistai, neapsvarstytą Konstituciją jau siūlom priimti. Na, nenoriu kiečiau pasakyti, bet tai yra labai neimta. Tai vėl man primena 1940 metus.</text:span></text:p>
      <text:p text:style-name="P1304"><text:span text:style-name="T1305">Prisiminkim tuos skirtumus pagaliau. Kodėl gi mes pasisakom prieš rezidento institucijos atkūrimą<text:s/></text:span><text:span text:style-name="T1306">visiškai nenagrinėdami, kuo skiriasi ta vadinamosios daugumos parengta Konstitucija? Taigi smulkmenom. Argi mes negalim išdiskutuoti? Bet dėl tų smulkmenų mes čia irgi net nebalsavom. arkim, ar buvo balsuota dėl nuolat atsinaujinančio parlamento? Nebalsvom</text:span><text:span text:style-name="T1307"><text:s/>dėl šito. Priėmėm, ir viskas. Ar buvo galų gale balsuota dėl atskirų punktų? Nebuvo balsuota. O skiriasi tik tuo, kad tam tikrais atvejais numatytas Seimo paleidimas, arba Aukščiausiosios Tarybos paleidimas, ir antra, kad prezidentas Seimui pateikia tvirt</text:span><text:span text:style-name="T1308">inti ministro pirmininko kandidatūrą, o po to jau ministras pirmininkas suformuoja Vyriausybę, kurią patvirtina prezidentas. Štai ir visi skirtumai. Jokių kitų skirtumų nėra. Žinant, kad tame įstatyme, kuris yra šiandien paskelbtas ,,Lietuvos aide", yra nu</text:span><text:span text:style-name="T1309">matyta, kad prezidento nutarimai ar potvarkiai įsigalios tik esant ministro pirmininko parašui arba to ministro parašui, kurio sritį liečia, tai yra jau klasikinė parlamentinės respublikos norma.<text:s/></text:span><text:span text:style-name="T1310">(Balsai iš salės)</text:span></text:p>
      <text:p text:style-name="P1311"><text:span text:style-name="T1312">Aš</text:span><text:span text:style-name="T1313"><text:s/>matau tuos, kurie juokiasi. Man labai g</text:span><text:span text:style-name="T1314">aila, aš sakiau, kad reikia klausyti, matyt, ir Maskvos laidų. Ir būtent amerikiečių, prancūzų mokslininkai, kalbėdami apie Rusijos konstituciją, tai ir pabrėžė. Juoktis galima. bet reikia ir žinoti pagaliau.</text:span></text:p>
      <text:p text:style-name="P1315"><text:span text:style-name="T1316">Dabar įsivaizduokim, ko buvo siekiama renkant t</text:span><text:span text:style-name="T1317">uos parašus. Be jokios abejonės, Lietuvą suskaldyti galutinai. Aš esu įsitikinęs, kad jeigu mes nesujungsim šitų referendumų į vieną dieną, bus blogai, tačiau referendumą vis tiek įvyks. Taip, abudu įvyks, bet tai bus paskutinis žmonių kantrybės lašas. Aš<text:s/></text:span><text:span text:style-name="T1318">įsitikinęs, kad jeigu tie deputatai... Aš kviečiu atsiimti parašus jeigu tai buvo padaryta rimtai, arba pagaliau juk ne paslaptis — mes irgi renkam parašus ir jau trūksta, bet tai kaip atsakomasis dalykas, trūksta tik nu važiuoti į ligoninę, ir viskas yra.</text:span><text:span text:style-name="T1319"><text:s/>Ir kaip tai atrodys tada? Tai siūloma tikrai atsiimti parašus ir nekelti šito klausimo. Būkim rimti.</text:span></text:p>
      <text:p text:style-name="P1320"><text:span text:style-name="T1321">Ar galima referendumui pateikti visą Konstituciją, kai ji yra neišdiskutuota? Pagaliau kiek mes rėmėmės savo tuo garsiuoju nutarimu? O ten parašytos tik a</text:span><text:span text:style-name="T1322">tskiros nuostatos. Pagaliau būkim demokratai, pateikim i vieną, ir kitą nuostatą, tegu tauta apsisprendžia, tada mes tikrai ramiai galėsim skirstytis.</text:span></text:p>
      <text:p text:style-name="P1323"><text:span text:style-name="T1324">Taigi baigdamas aš norėčiau solidarizuotis su deputatu V.Plečkaičiu ta prasme, kad mums nėra ko bijoti ja</text:span><text:span text:style-name="T1325">u šiandien pamąstyti ir pasakyti, kad numatomi rinkimai į Seimą. Nereikia bijoti ir pasakyti, kada numato prezidento rinkimai. Aiškinimai, kad reikia pirmiausia priimti Konstituciją, o po to tiktai išrinkti prezidentą, pagal mūsų situaciją... Ir teisine pr</text:span><text:span text:style-name="T1326">asme aš galiu paminėt ne vieną valstybę. Štai Suomija, Izraelis išvis neturi konstitucijos, yra tik konstituciniai įstatymai. Ir pagaliau aš noriu pasakyti tiem, kurie replikuoja. Jeigu jūs manim netikit (aš, be abejonės, žiną šiek tiek už kai kuriuos daug</text:span><text:span text:style-name="T1327">iau, už kai kuriuos kitose srityse žinau mažiau), tada pasikvieskim specialistus, išklausykim, jeigu netikima teisininkais.</text:span></text:p>
      <text:p text:style-name="P1328"><text:span text:style-name="T1329">Taigi mūsų politinė padėtis yra tikrai nepavydėtina. Ir aš čia irgi matau dvi tokias deputatų puses. Taigi dalis deputatų net ir į r</text:span><text:span text:style-name="T1330">inkimus ėjo ir šito visai neslėpė, o pagaliau tai yra jų reikalas, kad jie yra gorbačiovininkai. Jie jį palaikė su pusinėm jo reformom, su pusiniais pasikeitimais. Kita dalis nuėjo toliau. Ir pasakysiu tiesiai: jeigu mes be apsvarstymo, be pataisų priimtum</text:span><text:span text:style-name="T1331">e tą Konstituciją... Ji yra nebloga, aš nesakau, bet esminės nuostatos turi būti pataisytos. Jei mes ją priimsim, tai mes užprogramuosim amžiną chaosą Lietuvoj. Amžiną. Ir jeigu netikit, kaip sakau, manim, tai nors tada pasikvieskim ir išklausykim konstitu</text:span><text:span text:style-name="T1332">cinės teisės specialistų — tiek tarybinių, tiek ir kapitalistinių. Ir aš garantuoju, kad jūs šitai išgirsit, nes man pačiam ne su vienu jau teko apie tai kalbėti. Ačiū už dėmesį.</text:span></text:p>
      <text:p text:style-name="P1333"><text:span text:style-name="T1334">PIRMININKĖ.<text:s/></text:span><text:span text:style-name="T1335">Ačiū deputatui N.Rasimavičiui. Kalbės deputatas J.Pangonis, o po<text:s/></text:span><text:span text:style-name="T1336">to mes turėtume nutarti, ar tęsiam darbą šiandien, ar diskusijos bus nutrauktos.</text:span></text:p>
      <text:p text:style-name="P1337"><text:span text:style-name="T1338"> </text:span></text:p>
      <text:h text:style-name="P1339" text:outline-level="1"><text:span text:style-name="T1340">Deputato J.Pangonio kalba</text:span></text:h>
      <text:p text:style-name="P1341"><text:span text:style-name="T1342"> </text:span></text:p>
      <text:p text:style-name="P1343"><text:span text:style-name="T1344">J.PANGONIS.<text:s/></text:span><text:span text:style-name="T1345">Gerbiamieji deputatai ir svečiai, vakar į namus vakare man paskambino kažkokia dama, vilnietė, pavardės nepasakė, ir bent valandą lai</text:span><text:span text:style-name="T1346">ko mes diskutavome. Ir, aišku, jūs suprantate, kuo mane bandė įtikinti, ir aš jos klausiau paprastai. Gerai, aš buvau komunistas, aš galiu būti blogas, galiu būti tautos priešas, bet kodėl tie žmonės, kurie pirmieji sakė, kad reikia išeiti iš Sąjungos, kod</text:span><text:span text:style-name="T1347">ėl tie, kurie niekada nebuvo partijoj, kodėl jie šiandien tapo tautos priešais? Ar vien dėl to, kad jie šiek tiek galbūt savo nuomonę pradėjo reikšti aiškiau, kai pasikeitė tam tikra situacija? Aš norėjau, kad į šį klausimą galbūt šiandieną būčiau sužinoję</text:span><text:span text:style-name="T1348">s atsakymą iš gerbiamojo Pirmininko kalbos, tačiau aš ir toliau matau, kad pas mus vyrauja skirstymasis. Gerbiamasis Pirmininkas savo kalboj (man labai strigo) pasakė tai, kad yra agentai, kliugeliai, ar kas nors, bet, deja, nebuvo tokio pat adekvataus įve</text:span><text:span text:style-name="T1349">rtinimo kaip kitų agentų iš kito flango. Ir dabar aš nežinau, dėl K.Prunskienės (ji čia yra minima, apie ją galvojama) nėra dar įrodymų, tačiau jau visa tai pateikiama labai aiškiai. Tai norėčiau, kad tiek ir KGB agentai, tiek ir ,,megztosios beretės", kur</text:span><text:span text:style-name="T1350"><text:s/>čia buvo minėta, tiek ir ,,juodieji pranašai", visi Lietuvos žmonės būtų vertinami vienodai. Tuomet galbūt ir parlamente įsivyrautų geresnis sutarimas, darna, ir galbūt tada mes išeitume iš tų ekonominių sunkumų, į kuriuos dabar patekome ir kurie dar grei</text:span><text:span text:style-name="T1351">t nesibaigs. Juk mes, kurie šiek tiek esame dirbę gamyboje, kurie šiek tiek finansus suprantame, matome, kad tai yra objektyvios priežastys, kad Rusijoje situacija blogėja ir pas mus turi blogėti. juk mūsų ekonomika susijusi 80%. Taigi negali būti stebuklo</text:span><text:span text:style-name="T1352">, kad staiga viskas griūva, o pas mus bus stebuklas ir mes didinsim viską, ir finansai pas mus stebuklingi bus, ir kita. Juk viena ir ta pati iš esmės sistema — ir finansų, ir ekonominė, niekas pas mus iš esmės dar nepasikeitė. Vykdome vienu metu keletą re</text:span><text:span text:style-name="T1353">formų.</text:span></text:p>
      <text:p text:style-name="P1354"><text:span text:style-name="T1355">Ir aš norėčiau kelis žodžius pasakyti apie agrarinę reformą. Tai yra tik skambus pavadinimas, kad tai yra reforma, bet praktiškai vyksta griovimas. Juk reformos metu žmonės stengiasi gamybą šiek tiek išlaikyti, galbūt ji nusmuks šiek tiek, bet galvo</text:span><text:span text:style-name="T1356">t apie efektyvumą ir apie ateitį, kaipgi mes pasieksime tam tikrų gamybos rezultatų. Deja, šiandien visi parlamento veiksmai, priimami įstatymai yra nukreipti viena linkme: kuo greičiau sugrąžint nuosavybę. Tai yra viena iš svarbių reformos dalių. Aš sutin</text:span><text:span text:style-name="T1357">ku, kad be privatinės nuosavybės (šimtą kartų apie tai kalbėta) mes nepasieksime norimų rezultatų. Tačiau užmiršdami visus kitus dalykus, o matydami tik vieną pusę, mes griauname, o rezultatus pamatysime jau šį rudenį, dar kitais ir dar po kitų metų. Ir st</text:span><text:span text:style-name="T1358">abilizaciją pasiekti bus ne taip lengva. Juk mes neturime nei savo žaliavų, neturime nei tokio kaimyno, kaip Rytų Vokietija, nors ir ji ten vargsta dabar. Mums reikės grynai savo jėgomis pakelti tuos visus sunkumus.</text:span></text:p>
      <text:p text:style-name="P1359"><text:span text:style-name="T1360">Dabar dėl bankų ir kreditų. Gerbiamoji f</text:span><text:span text:style-name="T1361">inansų ministrė čia gražiai kalbėjo. Ir daugelį deputatų beveik įtikino, kad tikrai čia tik bankai viską sužlugdė ir tik bankai kalti ir visi kalti, tiktai ne Vyriausybė, ji viską darė gerai, bet jiems sutrukdė viską. Dėl pinigų įvedimo ir dėl kredito emis</text:span><text:span text:style-name="T1362">ijos, ii dėl kitų dalykų, ir t.t., ir t.t. Taigi čia yra objektyvūs dėsniai. Pirmas dalykas, kaip sakiau, kas yra Rusijoj, tas pas mus iš dalies atsispindi. Mes esame tik pusantro procento nuo šimto, ir nenorėkim, kad pas mums labai kitaip būtų. Juk Rusijo</text:span><text:span text:style-name="T1363">je 900 mlrd. yra tarpusavio neatsiskaitymų, pas mus apie 14 mlrd., žodžiu, netgi procentas panašus.</text:span></text:p>
      <text:p text:style-name="P1364"><text:span text:style-name="T1365">Dabar pasakysiu dėl mūsų biudžeto. Prisimenat, kaip svarstėme biudžetą? Finansų ministrė ir gerbiamasis premjeras teigė, kad mes suplanavę ir nesurinksim ti</text:span><text:span text:style-name="T1366">ek pinigų. Jie buvo dar mažesnes suplanavę biudžeto pajamas. Mes, Biudžeto komisija, pasakėm, kad tai nerealiai užplanuota kad faktiškai bus didesnės tos įplaukos. Dabar per pirmą ketvirtį yra su rinkta trečdalis viso metinio biudžeto. Žodžiu, pasirodo, ka</text:span><text:span text:style-name="T1367">d mes buvom teisūs. O Finansų ministerija, norėdama turėt lengvą gyvenimą, visada susimažina tuos skaičius. Tai čia tik vienas toks pavyzdys.</text:span></text:p>
      <text:p text:style-name="P1368"><text:span text:style-name="T1369">Dabar dėl kredito emisijos. Na, aišku, jeigu bankas turėtų labai didžiulius kapitalus, tai jis galėtų tą emisiją d</text:span><text:span text:style-name="T1370">aryt ir daryt. Bet juk emisija priklauso irgi nuo kažko. Yra kitas kelias: padaryt tokią emisiją ir nežiūrėt nieką, dirbtinai paleist kredito emisijos kiek nori, nors ir šimtą milijardų.</text:span></text:p>
      <text:p text:style-name="P1371"><text:span text:style-name="T1372">Bet galvokime, kas iš to. Ar tai neatves į dar didesnį chaosą? Ir kai</text:span><text:span text:style-name="T1373">p Rusija į tai reaguos, kadangi ten juk yra pagrindinis bankas, kaip ten bebūtų. Dabar padarėm 4,9 mlrd. rublių kredito emisiją. Leido Biudžeto komisija, ne leido, bet pritarė, ir, man regis, Aukščiausiosios Tarybos Prezidiumas, bet dabar kaip panaudosim t</text:span><text:span text:style-name="T1374">ai? Ir vėl tai priklauso jau nuo Vyriausybės. Jeigu ji sugebės paleisti į pirmines atsiskaitymų vietas... Kitaip sakant, pavyzdžiui, jeigu mėsos, tai į šaldytuvą, kuriame susikaupė mėsa, ir kad jis toliau paleistų įsiskolinimus, tai galbūt apyvarta pasidar</text:span><text:span text:style-name="T1375">ys nebloga ir bus efektas. Tačiau jei vėl panaudosim tą kreditą ne ten, kur reikia, ir vėl greitai, per dvi savaites ar per mėnesį, neliks tų 5 mlrd. Ir vėl iš naujo prasidės ta pati pasaka.</text:span></text:p>
      <text:p text:style-name="P1376"><text:span text:style-name="T1377">Norėčiau jums priminti, kaip mums buvo teigiama, kad bankas pavog</text:span><text:span text:style-name="T1378">ė, pavyzdžiui, milijoną dolerių. Ar ten pavogė, ar nepavogė, bet buvo teigiama, kad yra išgrobstyta, ir nieko panašaus niekas nerado <text:s/>nei ekspertų komisija, nei deputatų komisija. Tačiau tie kaltinimai taip kažkur ir dingo. Dabar sugalvosim dar ką nors nau</text:span><text:span text:style-name="T1379">jo. Man regis, šitą praktiką reikėtų baigti. Ir čia, man atrodo, turėtų būti didesnis mūsų Aukščiausiosios Tarybos Pirmininko vaidmuo. Aš kreipiuosi į visus, kad vis dėlto reikėtų šitą klausimą labai rimtai išspręsti, nes jeigu bankas ir Vyriausybė nesutar</text:span><text:span text:style-name="T1380">s, tai nei lito įvedimas, nei ekonominė reforma Lietuvoje negalės vykt. Tai ves tiktai į ūkio žlugdymą ir sukels visus kitus negatyvius reiškinius.<text:s/></text:span><text:span text:style-name="T1381">(Balsai iš salės)</text:span><text:span text:style-name="T1382"><text:s/>Matyt, jeigu deputatai turi tokius įgaliojimus, suteiks jums. <text:s text:c="3"/>Šiandien išgirdau naują k</text:span><text:span text:style-name="T1383">altinimą, kad santaupų neindeksavo bankas. Bet juk santaupas indeksavo Vyriausybė. Turbūt prisimename, kaip ji padarė, jos sprendimais tai buvo daroma. Todėl aš manau, kad tas kaltinimas yra irgi nepagrįstas. Na, gal baigsiu apie ekonomiką.</text:span></text:p>
      <text:p text:style-name="P1384"><text:span text:style-name="T1385">Norėčiau dar ke</text:span><text:span text:style-name="T1386">lis žodžius pasakyt apie referendumą, apie tuos referendumus. Šiandien išgirdau, prieš mane ką tik kalbėjęs gerbiamasis N.Rasimavičius sakė, kad neapsvarstyta Konstitucija pateikta referendumui. Bet juk tas įstatymas dėl prezidento institucijos irgi nebuvo</text:span><text:span text:style-name="T1387"><text:s/>apsvarstytas. Ir dabar jį kažkas apsvarstė <text:s/>ta iniciatyvinė grupė ir pateikė kitą variantą. Tai, gerbiamieji, juk valdžios, tai yra Konstitucijos, pagrindas iš esmės <text:s/>valdžių struktūra ir valdžios pasidalijimas. Mes dalį Konstitucijos galim pateikti Sąjūd</text:span><text:span text:style-name="T1388">žio iniciatyvinei grupei, o parlamento komisijai, kuri ilgai dirbo ir parengė visą Konstituciją, tai jau nelogiška pateikti. Juk mes dar turime laiko, iki referendumo galime pasvarstyti ir galbūt dar padaryti daug pataisų. Todėl negalime taip sakyti, kad j</text:span><text:span text:style-name="T1389">au čia nematant iš vienos pusės r vėl matant tik kitą pusę.</text:span></text:p>
      <text:p text:style-name="P1390"><text:span text:style-name="T1391">Ir manyčiau, kad mums trukdo visur — ir Vyriausybėje, ir parlamente <text:s/>tokio organizacinio darbo trūkumas. Juk kiek Vyriausybė priima nutarimų. Nutarimas po nutarimo, potvarkis po potvarkio. Į saviv</text:span><text:span text:style-name="T1392">aldybes siunčiama kas savaitę pluoštais. Vieną savaitę išeina potvarkis, kitą savaitę jau pakeitimai. Tie žmonės, tie tarnautojai, tie biurokratai kartais nesusigaudo, kas čia darosi. O dar visą laiką tas spaudimas, kad čia bus desovietizacija, čia bus val</text:span><text:span text:style-name="T1393">ymas, čia bus tas potvarkis Nr.363, t.y. 40% pakeitimas ir t.t., ir t.t. Ką gali tas biurokratas, tas tarnautojas? Ar jis gali normaliai dirbti? Jisai tik žiūri, kaip jam išgyventi, kaip jam susikurti šiltą vietą, kaip jam ką nors sukombinuoti, kur kyšį pa</text:span><text:span text:style-name="T1394">imti. Juk mes patys sukuriam šią sistemą. Todėl manyčiau, kad pats laikas atėjo turbūt baigt mums skaldymąsi, pradėti rimtą, apgalvotą organizacinį darbą. Ir aš manyčiau, kad čia pirmu smuiku turėtų groti mūsų Aukščiausiosios Tarybos Pirmininkas. Ir jeigu<text:s/></text:span><text:span text:style-name="T1395">šitai bus padaryta, aš neabejoju, kad ir gerbiamasis V.Landsbergis taps prezidentu, ir visi kiti reikalai Lietuvoje normaliai klostysis. Tačiau jeigu šito nebus, tai mes tiktai, kaip sako N.Rasimavičius, galim priartėti prie tų 1940 metų ribos. Juk skaldym</text:span><text:span text:style-name="T1396">asis tokiai nedidelei Lietuvai — tai yra pati didžiausia bėda. Ačiū už dėmesį.</text:span></text:p>
      <text:p text:style-name="P1397"><text:span text:style-name="T1398">PIRMININKĖ.<text:s/></text:span><text:span text:style-name="T1399">Gerbiamieji deputatai, mūsų posėdis baigiasi, aš siūlyčiau apsispręsti. Ar yra siūlančių pratęsti posėdį? Ar yra prieštaraujančių?<text:s/></text:span><text:span text:style-name="T1400">(Balsai iš salės)</text:span><text:span text:style-name="T1401"><text:s/>Ar yra reikalauj</text:span><text:span text:style-name="T1402">ančių balsuoti dėl posėdžio pratęsimo? Yra?<text:s/></text:span><text:span text:style-name="T1403">(Balsai iš salės)</text:span></text:p>
      <text:p text:style-name="P1404"><text:span text:style-name="T1405">Aukščiausiosios Tarybos Pirmininkas.</text:span></text:p>
      <text:p text:style-name="P1406"><text:span text:style-name="T1407">V.LANDSBERGIS.<text:s/></text:span><text:span text:style-name="T1408">Gerbiamieji deputatai, ar mes posėdžiausime dar tris minutes, ar 30 min., aš noriu jums priminti, ką sakė mums premjeras prieš kurį laiką ir k</text:span><text:span text:style-name="T1409">ą šiandien pasakė finansų ministrė. Jų manymu, yra klausimų, kurie turi būti sprendžiami tuoj pat, nes po kelių savaičių bus, nežinau, ar per vėlu, bus labai blogai. Tai mes turėtume susikaupti tam klausimui: įmonių kreditavimo, kredito emisijos, kuri vykd</text:span><text:span text:style-name="T1410">oma Rusijoje, Ukrainoje ir kitur. Ir ar ji vykdoma pas mus? O jeigu nevykdoma, tai kodėl? Ir ką mes turim padaryt, kad šitas trombas būtų išmuštas, kad kraujo apytakos šiek tiek atsirastų? Jeigu mes to nesvarstom, o kalbam apie daugelį problemų iš karto, a</text:span><text:span text:style-name="T1411">r mes nebūsim atsakingi, kad nesvarstėm šito klausimo šiandien? Aš siūlau svarstyt tiktai šį klausimą.</text:span></text:p>
      <text:p text:style-name="P1412"><text:span text:style-name="T1413">PIRMININKĖ.<text:s/></text:span><text:span text:style-name="T1414">Gerbiamieji deputatai, buvo reikalavimas balsuoti dėl posėdžio pratęsimo. Deputate Klumby, jūs savo reikalavimo neatsiimami Aš siūlau deputat</text:span><text:span text:style-name="T1415">ams galbūt paskutinį kartą šiandien registruotis, ir balsuosim. Registracija prasidėjo.</text:span></text:p>
      <text:p text:style-name="P1416"><text:span text:style-name="T1417">V.LANDSBERGIS.<text:s/></text:span><text:span text:style-name="T1418">Kadangi buvau gavęs netikslią informaciją ir galbūt padariau tam tikrą moralinę skriaudą ,,Amerikos balso" redakcijai, noriu ją atitaisyti. Dabar gavau o</text:span><text:span text:style-name="T1419">ficialius pranešimus, kad ,,Amerikos balso" lietuvių tarnyba nieko nėra pranešusi apie galimų premjerų kandidatūrų svarstymą mano kabinete, o yra patikslintas dalykas, kad tą ,,informaciją" pranešė Lietuvos radijo Vyriausioji laidų užsienio lietuviams reda</text:span><text:span text:style-name="T1420">kcija (vyriausiasis redaktorius E.Butkus) vakar naktį. Ir tekstas buvo toks: ,,Nepatvirtintomis žiniomis" ir t.t. Ir dar kartą ,,nepatvirtintomis žiniomis, kaip galimi kandidatai" ir t.t. Kai mes kalbam apie tai, kaip veikia mūsų radijas, televizija, pasku</text:span><text:span text:style-name="T1421">i nutariam, kad nieko blogo nėra, tai čia yra pavyzdys. Apkalbų, plepalų šitokiu momentu negali būti. Taip pat, kaip mes joms stengėmės užkirsti kelią praėjusių metų sausio mėnesį, kad nebūtų informacijos priedanga skleidžiama trikdanti, destabilizuojanti<text:s/></text:span><text:span text:style-name="T1422">ir kurstanti dezinformacija. Pagalvokim.</text:span></text:p>
      <text:p text:style-name="P1423"><text:span text:style-name="T1424">PIRMININKĖ.<text:s/></text:span><text:span text:style-name="T1425">Gerbiamieji deputatai, užsiregistravo 90 deputatų. Taigi siūlau balsuoti.<text:s/></text:span><text:span text:style-name="T1426">(Balsai iš salės)</text:span></text:p>
      <text:p text:style-name="P1427"><text:span text:style-name="T1428">Prašau. Kas nori pasisakyti dėl balsavimo motyvų? Deputate Morkūnai, ar jūs galėtumėt prieiti prie šoninio mikr</text:span><text:span text:style-name="T1429">ofono, mūsų kompiuteris užimtas.</text:span></text:p>
      <text:p text:style-name="P1430"><text:span text:style-name="T1431">Deputatas D.Morkūnas dėl balsavimo motyvų.</text:span></text:p>
      <text:p text:style-name="P1432"><text:span text:style-name="T1433">D.MORKŪNAS.<text:s/></text:span><text:span text:style-name="T1434">Kolegos, dėl pratęsimo motyvų. Mes visi — ir kalbantys, ir kalbėję, ir tie, kurie dabar galvojam, pratęst ar ne, — man atrodo, mes visi norim,kad būtų rezultatai. Šitai</text:span><text:span text:style-name="T1435"><text:s/>yra pasakyta. Bet kaip atrodė mūsų pasisakymai, svarstymas? Objektas neapibrėžtas, pasisakę kalbėjo apie įvairius labai plačius politinės situacijos klausimus. Aukščiausiosios Tarybos Pirmininkas siūlo apibrėžti vieną klausimą. Dėl ekonominių sprendimų me</text:span><text:span text:style-name="T1436">s neturim net projektų, negalim dabar normaliai diskutuot. Dėl politinių reikalų — referendumų, Vyriausybės ir pan., — man atrodo, labai praverstų keli pasitarimai vakarais nuo 7 val. Reikia suderint savas pozicijas, paieškot sprendimų. Taigi aš manau, kad</text:span><text:span text:style-name="T1437"><text:s/>rezultatas bus daug realesnis, jeigu mes pratęsim šitą diskusiją teikdami projektus, tam tikrus galimus sprendimus, kurių aš šiandien nematau, kitą savaitę. Ačiū.</text:span></text:p>
      <text:p text:style-name="P1438"><text:span text:style-name="T1439">PIRMININKĖ.<text:s/></text:span><text:span text:style-name="T1440">Gerbiamieji deputatai, aš siūlau balsuoti. Kas už tai, kad mūsų šios dienos posė</text:span><text:span text:style-name="T1441">dis būtų pratęstas dar viena valanda iki 19 val. 50 min.?</text:span></text:p>
      <text:p text:style-name="P1442"><text:span text:style-name="T1443">Dar Aukščiausiosios Tarybos Pirmininkas. Vieną minutę.</text:span></text:p>
      <text:p text:style-name="P1444"><text:span text:style-name="T1445">V.LANDSBERGIS.<text:s/></text:span><text:span text:style-name="T1446">Aš vis dėlto norėčiau, kad mes čia sužinotume (gal am pakaktų 5 minučių), kaip yra dėl tos kreditų emisijos. Ar tie 5 mlrd., dėl</text:span><text:span text:style-name="T1447"><text:s/>kurių buvo nutarimas, jau veikia, ar ne? Ar padaryti šitie tarpusavio ir ratu einančių įsiskolinimų atsiskaitymai tarp įmonių? Kokia yra situacija? Mes dabar taip galim kelių balsų persvara nutarti, kad nepratęsiam posėdžio, ir ramiai išsiskirstysim iki a</text:span><text:span text:style-name="T1448">ntradienio. Na, ar mes galim ramiai išsiskirstyti net nežinodami padėties?</text:span></text:p>
      <text:p text:style-name="P1449"><text:span text:style-name="T1450">PIRMININKĖ.<text:s/></text:span><text:span text:style-name="T1451">Lietuvos banko pirmininkas V.Baldišis. Jūs norėjot kalbėti? Prašau.<text:s/></text:span><text:span text:style-name="T1452">(Balsai iš salės)</text:span><text:span text:style-name="T1453"><text:s/>Deputatas V.Baldišis taip pat turi teisę kalbėti dėl balsavimo motyvų kaip ir mes v</text:span><text:span text:style-name="T1454">isi.<text:s/></text:span><text:span text:style-name="T1455">(Balsai iš salės)</text:span><text:span text:style-name="T1456"><text:s/>Taip, balsuosim dėl pratęsimo, jis kalbės dėl balsavimo motyvų. Tai prašau.<text:s/></text:span><text:span text:style-name="T1457">(Balsai iš salės) Aš</text:span><text:span text:style-name="T1458"><text:s/>prašau deputatus nusiraminti ir taip garsiai nešaukti iš salės galo. Aš jus gerai girdžiu, deputate Rudy.</text:span></text:p>
      <text:p text:style-name="P1459"><text:span text:style-name="T1460">V.BALDIŠIS.<text:s/></text:span><text:span text:style-name="T1461">Gerbiamoji posėdži</text:span><text:span text:style-name="T1462">o pirmininke ir gerbiamieji kolegos, jeigu jūs pratęstumėt pokalbį, aš norėčiau pasisakyti ir atsakyti į kai kuriuos klausimus.</text:span></text:p>
      <text:p text:style-name="P1463"><text:span text:style-name="T1464">PIRMININKĖ.<text:s/></text:span><text:span text:style-name="T1465">Gerai. Aš kviečiu deputatus balsuoti. Kas už tai, kad mūsų posėdis būtų pratęstas dar valandą? Balsavimas prasidėjo.</text:span></text:p>
      <text:p text:style-name="P1466"><text:span text:style-name="T1467">Už balsavo 78 deputatai, prieš <text:s/>4, susilaikė 5. Taigi posėdis pratęsiamas.</text:span></text:p>
      <text:p text:style-name="P1468"><text:span text:style-name="T1469">Kviečiu į tribūną Lietuvos banko pirmininką V.Baldišį.</text:span></text:p>
      <text:p text:style-name="P1470"><text:span text:style-name="T1471"> </text:span></text:p>
      <text:h text:style-name="P1472" text:outline-level="1"><text:span text:style-name="T1473">Lietuvos banko valdybos pirmininko V.Baldišio kalba</text:span></text:h>
      <text:p text:style-name="P1474"><text:span text:style-name="T1475"> </text:span></text:p>
      <text:p text:style-name="P1476"><text:span text:style-name="T1477">V.BALDIŠIS.<text:s/></text:span><text:span text:style-name="T1478">Gerbiamieji kolegos deputatai, dėkui už suteiktą galimybę</text:span><text:span text:style-name="T1479"><text:s/>pasisakyti man šitoje diskusijoje, kuri skambėjo kaip klausimas dėl padėties Lietuvoje ir Vyriausybėje.</text:span></text:p>
      <text:p text:style-name="P1480"><text:span text:style-name="T1481">Visų pirma aš norėčiau pradėt nuo šiek tiek bendresnio dalyko, po to grįšiu prie atsakymų į gerbiamojo Pirmininko V.Landsbergio klausimus. Matyt, nieka</text:span><text:span text:style-name="T1482">s neabejoja iš čia sėdinčių, kurie šiek tiek susiduria su ekonomika ar kitais dalykais, kad vyksta ekonominė krizė, ji gilėja, aštrėja tiek žemės ūkyje, tiek pramonėje. Taip pat jūs puikiai žinot ir aš norėčiau pasakyt, matyt, irgi tokią trivialią tiesą, k</text:span><text:span text:style-name="T1483">ad pati geriausia ir teisingiausia politika <text:s/>tai yra ekonomika, tai yra ūkis ir jo išraiška. Ir tai yra tiesa, tai, aišku, sukelia politines ir kitokias krizes, konfrontacijas ir pan. Ir man, atvirai pasakysiu, labai keistai čia nuskambėjo mintys, kai pasi</text:span><text:span text:style-name="T1484">rodė, kad mes lyg ir nesuprantam ar vaizduojam taip, kad sumaišom priežastis ir pasekmes, tuos du dalykus.</text:span></text:p>
      <text:p text:style-name="P1485"><text:span text:style-name="T1486">Kas yra priežastis ir kas yra pasekmė? Kas yra finansų ir pinigų apyvarta? Tai yra pagal klasikinį apibrėžimą mūsų ūkio ekonomikos apyvartos atspindy</text:span><text:span text:style-name="T1487">s. Arba dar tiksliau <text:s/>vykdomos ekonominės politikos ir jos rezultatų atspindys yra finansų ir pinigų sistema, jos apyvarta. Dabar man susidarė įspūdis, kad viskas yra atvirkščiai: yra finansų ir pinigų krizė, iš esmės trukdo bankas, o ekonomika, ekonominė<text:s/></text:span><text:span text:style-name="T1488">strategija ir politika labai puikiai daroma ir eina viskas į priekį. Jeigu mes šitaip keliame klausimą, tai tikrai vargu ar galima tikėtis, jog mes iš viso galėtume įvykdyt tą savo iškeltą uždavinį, šiandien išsiaiškinti, kodėl tai yra krizinė situacija, j</text:span><text:span text:style-name="T1489">eigu mes žiūrim blaiviai į gyvenimą, kokios yra jos priežastys ir kaip jos reikėtų išvengti. Vis dėlto nuo to, matyt, reikėtų pradėt. O jeigu nuo to reikėtų pradėt, tai reikėtų įvardyt, kokios pas mus yra ekonomikos ir ūkio krizės priežastys ir kokios yra<text:s/></text:span><text:span text:style-name="T1490">pasekmės.</text:span></text:p>
      <text:p text:style-name="P1491"><text:span text:style-name="T1492">Drįsčiau pasakyt, kad priežastys <text:s/>tai yra ekonominė politika, jos vykdymas, pasirinkta strategija ir taktika. O jos pasekmes pirmiausia mes ir matom finansų srity, pinigų apyvartoj ir visuose kituose dalykuose. Ir aš noriu dar kartą vienareikšmiš</text:span><text:span text:style-name="T1493">kai pabrėžt, kad pinigų ir finansinė būklė — tai yra rezultatas tos ekonominės politikos, kuri yra vykdoma. Ir jeigu mes taip iškeliam klausimą sumaišydami priežastis su pasekmėm, tai, be abejonės, aš nemanau, kad galima kalbėt apie tai, jog tikrai surasim</text:span><text:span text:style-name="T1494">e išeitį iš tos krizinės situacijos. Galima, aišku, įsivaizduot taip, ir ypač, sakykim, man, finansininkui, nuo pat Aukščiausiosios Tarybos darbo pradžios visą laiką kėlė nusistebėjimą tokia pozicija. Štai mes esam Aukščiausioji Taryba, mes viską galim, ta</text:span><text:span text:style-name="T1495">i kodėl mes negalim priimti Aukščiausiosios Tarybos nutarimo, kad kiekvienam Lietuvos piliečiui, pavyzdžiui, po 5 mln. rublių arba dar geriau — po 1 mln. dolerių duodame, ir antru punktu pavesti Lietuvos bankui išmokėt tuos milijonus rublių ar milijonus do</text:span><text:span text:style-name="T1496">lerių. Ir viskas, įvykdyt emisiją, išmokėt. Galima šitaip padaryt? Galima.</text:span><text:span text:style-name="T1497"><text:s/>Ir</text:span><text:span text:style-name="T1498"><text:s/>ką tai reikštų ir ką tai padarytų?</text:span></text:p>
      <text:p text:style-name="P1499"><text:span text:style-name="T1500">Taip pat yra klausimas dėl atsiskaitymų, dėl pinigų emisijos ir dėl visų kitų dalykų. Kas yra primatas, kas yra tų visų ekonominių santykių ir<text:s/></text:span><text:span text:style-name="T1501">jų viso komplekso pasekmė? Tai yra vienas iš esminių dalykų todėl, kad nė viena šalis, nė viena valstybė, kokia jinai bebūtų turtinga ar besivystanti, niekur dekretais nei pinigų, nei turto nesukūrė ir nepadidino. O tą turtą, vertybes ir pinigus kuria tikt</text:span><text:span text:style-name="T1502">ai gamyba, tiktai ūkis ir tiktai tada, kai būna sudaromos sąlygos kurt. Taip pat niekur manipuliuojant pinigais nebuvo nei santaupos išsaugotos, nei kas nors kita padaryta, jeigu nebuvo sukurta reali vertė toms santaupoms padengt.</text:span></text:p>
      <text:p text:style-name="P1503"><text:span text:style-name="T1504">Ir dabar aš norėčiau grįž</text:span><text:span text:style-name="T1505">t konkrečiai prie klausimų apie kredito emisiją ir pan. Ar vykdo Lietuva kredito emisiją? Taip, Lietuvoje vien šių metų pradžioje yra išduota 4 mlrd. rublių be jokių kredito išteklių, 4 mlrd. rublių. Ir tai atsispindi kitoj pusėj, mes ir nagrinėkim, tai yr</text:span><text:span text:style-name="T1506">a mūsų mokėjimo balanse, mūsų valstybės prekybos balanse su buvusiomis NVS valstybėmis ta pati skola, lygiai to paties dydžio, ir gerbiamasis Pirmininkas turi žinot, kad Lietuvos bankas jau anksčiau pateikė pasiūlymą dėl papildomos kredito emisijos, kuriai</text:span><text:span text:style-name="T1507"><text:s/>buvo pritarta, 4,9 mlrd. rublių. Ir jau susidaro nei daug, nei mažai <text:s/>apie 9 mlrd. rublių. Ir apie tai, kad jūsų minėtas nutarimas dėl įskaitų Vyriausybės buvo organizuotas ir vyko Lietuvoj dvi savaites... Jis yra dabar pratęstas. Ir toliau naudojant šitą</text:span><text:span text:style-name="T1508"><text:s/>4,9 mlrd. rublių kredito emisiją, kuriai buvo vienaip ar kitaip pritarta parlamente nustatant prioritetines kryptis, tariantis su Vyriausybe, jis toliau vykdomas. Bet aš tik norėčiau pasakyt vieną dalyką, nesvarbu, ar bus Lietuvos bankas atpirkimo ožys. J</text:span><text:span text:style-name="T1509">eigu tokio mažo užtenka visai mūsų krizei įveikt, tai galima jį suvalgyt, čia problema ne tokia didelė. Galvoti, kad mes, nekeisdami tų realių giluminių gamybinių ir ūkio procesų ir manipuliuodami finansiniais santykiais, infliacija ir pan., sutvarkysim mū</text:span><text:span text:style-name="T1510">sų ekonomiką ir išbrisim iš tų bėdų, būtų labai klaidinga. Ir kaip ten bebūtų, tai būtų tikrai žalinga.</text:span></text:p>
      <text:p text:style-name="P1511"><text:span text:style-name="T1512">Jeigu dar toliau jūs leistumėt man papiktnaudžiaut jūsų laiku ir pasakyt porą minčių, aš norėčiau pasakyti štai ką. Atrodytų, kur gi yra ta išeitis, kai</text:span><text:span text:style-name="T1513">p mes galim iš tos situacijos kapstytis ar bent ieškot išeities? Kaip man visa tai atrodytų? Ir čia aš negalėčiau jūsų kažin kuo nudžiugint, bet norėčiau pasakyt tiktai vieną esminį dalyką. Anksčiau ir ekonomikos mokslas, ir mūsų ekonomistai įrodinėjo ir k</text:span><text:span text:style-name="T1514">albėjo apie tai, kad be savos pinigų sistemos mes negalim turėt savarankiškos nei ekonominės politikos, nei galų gale tikros politinės nepriklausomybės. Todėl, kad mūsų ekonomika, visas mūsų gyvenimas yra priklausomas, kaip čia minėjo deputatai, nuo tos ru</text:span><text:span text:style-name="T1515">blio jūros, nuo visos infliacijos, nuo visų kitų dalykų. Ir todėl be savų pinigų galbūt galima bandyt žaisti ekonominį ir politinį nepriklausomumą, bet realiai to įgyvendint negalima. Arba galima žaisti ir po to ieškoti kaltininkų — mes viską darom taip ge</text:span><text:span text:style-name="T1516">rai, bet kas čia kaltas?</text:span></text:p>
      <text:p text:style-name="P1517"><text:span text:style-name="T1518">Surast tuos kaltininkus visad yra labai nesunku. Ir todėl vis dėlto aš norėčiau pasakyt gana atsakingai kitą dalyką. Galbūt tai buvo viena iš priežasčių, kodėl Lietuvos bankas pasidarė toks visuotinis priešas Lietuvoj. Gal todėl, k</text:span><text:span text:style-name="T1519">ad jis nuosekliai stengiasi įgyvendint tą politiką, kad Lietuvoje būtų kuo greičiau įvesta sava pinigų sistema, kad ji funkcionuotų, kaip ten bebūtų blogai, nežiūrint galbūt ir tam tikro šoko, kuris neišvengiamai turės mus ištikt darant šitą žingsnį. Galbū</text:span><text:span text:style-name="T1520">t todėl jis pasidarė Vyriausybės priešu, kad jis to siekė, kad jis pasisakė prieš Lietuvos aukso pardavimą, kad jis pasisakė prieš trumpalaikę populistinę politiką, kuri yra šiandien, pagal kurią mes galim išduot kredito emisijos šiandien ir šimtą milijard</text:span><text:span text:style-name="T1521">ų, sakykim, fiziškai Lietuvoj, po to padaryti taip, kad mūsų žmogus galų gale visiškai nieko nebegalėtų nusipirkt už tuos pinigus, nes visa tai pirmiausia atsiliepia mūsų rinkai. Po to visa tai atsiliepia santykiams su mūsų kaimynais. Ir kas išspręs klausi</text:span><text:span text:style-name="T1522">mą, kas mums davė tą atsakomybę užtraukti dar 10 ir 100 milijardų rublių skolą iš kitų valstybių, valstybinę skolą. Sakykim, Lietuvos bankas tokios atsakomybės neturi, spręsdamas emisijos klausimą pateikė jums <text:s/>Aukščiausiosios Tarybos komisijoms, frakcijom</text:span><text:span text:style-name="T1523">s ir Prezidiumui <text:s/>klausimą dėl papildomų emisijų išdavimo, nes lazda, ypač finansinėje srityje, visad turi du galus. Jeigu turi mokėt pinigus, turi juos iš kur nors paimti, juos turi turėt arba juos skoliniesi. Jeigu skolinasi (...), ir eina į bankrotą val</text:span><text:span text:style-name="T1524">stybė. Ir tai yra tokia triviali tiesa, kurios nuneigti, aš manyčiau, negalima, jeigu mes norime realiai žiūrėti į situaciją ir į tas priežastis.</text:span></text:p>
      <text:p text:style-name="P1525"><text:span text:style-name="T1526">Ir todėl baigdamas aš norėčiau pasakyti štai ką. Jeigu mes norime žiūrėti atvirom akim į tą situaciją, kuri yr</text:span><text:span text:style-name="T1527">a, į tą krizinę situaciją, mes turime analizuoti tas priežastis, kurios atvedė mus į šitą situaciją, ir bandyti visi kartu ieškoti išeičių iš tų priežasčių. Ir, aišku, yra kitas daug lengvesnis kelias. Aš čia kalbu ne asmeniškai, o kaip Lietuvos banko vald</text:span><text:span text:style-name="T1528">ybos pirmininkas. Kadangi, sakau, jeigu, duok Dieve, tereikia tiek mažai iš krizės išbristi, tik ,,suvalgyti" Lietuvos banką, tai aš jus paagituosiu visus nubalsuokim, ir tikrai niekas neprieštaraus, aš pats juo labiau. Bet jeigu mes norime išeiti iš tos k</text:span><text:span text:style-name="T1529">rizės, žiūrėkim realiai, išsiaiškinkim priežastis ir galvokim, kaip jas įveikti. Dėkui už dėmesį.</text:span></text:p>
      <text:p text:style-name="P1530"><text:span text:style-name="T1531">PIRMININKĖ.<text:s/></text:span><text:span text:style-name="T1532">Pirmininke, ar jūs norėjote klausti?</text:span></text:p>
      <text:p text:style-name="P1533"><text:span text:style-name="T1534">V.LANDSBERGIS.<text:s/></text:span><text:span text:style-name="T1535">Gerbiamasis pirmininke, jūs pasakėte, kad ta 4,9 milijardo rublių kredito emisija dabar vykdom</text:span><text:span text:style-name="T1536">a. Ar teisingai jus supratau?</text:span></text:p>
      <text:p text:style-name="P1537"><text:span text:style-name="T1538">V.BALDIŠIS.<text:s/></text:span><text:span text:style-name="T1539">Taip, pagal valstybės nustatytus prioritetus.</text:span></text:p>
      <text:p text:style-name="P1540"><text:span text:style-name="T1541">V.LANDSBERGIS. O<text:s/></text:span><text:span text:style-name="T1542">tos tarpusavio įskaitos?</text:span></text:p>
      <text:p text:style-name="P1543"><text:span text:style-name="T1544">V.BALDIŠIS.<text:s/></text:span><text:span text:style-name="T1545">Taip pat jos yra pratęstos.</text:span></text:p>
      <text:p text:style-name="P1546"><text:span text:style-name="T1547">V.LANDSBERGIS.<text:s/></text:span><text:span text:style-name="T1548">Pratęstos. Bet tai yra procesas, kuris vyksta, ar tai jau yra padaryta?</text:span></text:p>
      <text:p text:style-name="P1549"><text:span text:style-name="T1550">V.BALDIŠIS.<text:s/></text:span><text:span text:style-name="T1551">Šis procesas jau vyko dvi savaites, kaip aš sakiau, jau bu</text:span><text:span text:style-name="T1552">vo</text:span><text:span text:style-name="T1553"><text:s/>dalis padaryta.</text:span><text:span text:style-name="T1554"><text:s/>Ir</text:span><text:span text:style-name="T1555"><text:s/>dabar vyksta, ir vėl vyks dvi tris savaites todėl, kad tai yra procesas. Imami iš banko kartotekų įsiskolinimo dokumentai ir dabar išduodant kreditą vėl ieškoma, k</text:span><text:span text:style-name="T1556">aip juos apmokėti.</text:span></text:p>
      <text:p text:style-name="P1557"><text:span text:style-name="T1558">V.LANDSBERGIS. O<text:s/></text:span><text:span text:style-name="T1559">turint galvoje visą tarpusavio neatsiskaitymų ir įsiskolinimų apimtį, kokia dalis jau yra likviduota, įskaityta?</text:span></text:p>
      <text:p text:style-name="P1560"><text:span text:style-name="T1561">V.BALDIŠIS.<text:s/></text:span><text:span text:style-name="T1562">Per pirmas įskaitas mums pavyko įskaityt apie 20% tarpusavio skolų. Ir tai parodė, kad įmonės n</text:span><text:span text:style-name="T1563">ėra skolingos taip viena kitai —tu man, aš tau, <text:s/>bet tai yra grandinė. Sakykime, jeigu mažmeninė prekyba skolinga prekybos bazei, prekybos bazė skolinga vėl kokiam nors tiekėjui, tiekėjas skolingas už savo žaliavą, ir taip viskas eina iki tol, kol, kaip mi</text:span><text:span text:style-name="T1564">nėjau, tiesiogiai pasidengia apie 20 % įskaitos.</text:span></text:p>
      <text:p text:style-name="P1565"><text:span text:style-name="T1566">V.LANDSBERGIS,<text:s/></text:span><text:span text:style-name="T1567">Kiek jūs padarėt, 20%?</text:span></text:p>
      <text:p text:style-name="P1568"><text:span text:style-name="T1569">V.BALDIŠIS.<text:s/></text:span><text:span text:style-name="T1570">Tiek pasidengė, ne tiek mes padarėm, bet tiek buvo tarpusavio skolų, kurias buvo galima padengti. Tų skolų, kurios nėra tarpusavyje, negalima padengti, joms<text:s/></text:span><text:span text:style-name="T1571">reikia pinigų.</text:span><text:span text:style-name="T1572"><text:s/>Ir</text:span><text:span text:style-name="T1573"><text:s/>dabar iš tos papildomos kredito emisijos mes duosime tuos pinigus, bandysime padengti. Bet aš noriu pasakyti tiktai vieną dalyką. Tai nėra sprendimas, tai yra iš esmės problemos sušvelninimas, bet tai nėra sprendimas. Toj pačioj situacijo</text:span><text:span text:style-name="T1574">j po savaitės ar po dviejų tas įsiskolinimas ir tas poreikis išaugs dešimt, dvidešimt ir šimtą kartų, jeigu mes nekeisime politikos. Tai vienas dalykas.</text:span></text:p>
      <text:p text:style-name="P1575"><text:span text:style-name="T1576">Antras dalykas, aš norėčiau pasakyti (čia taip pat nuskambėjo klausimas) dėl Rusijos vykdomos emisijos,</text:span><text:span text:style-name="T1577"><text:s/>pinigų emisijos ir kredito emisijos. Tas faktas, kad Rusijoj per 900 milijardų rublių kartoteka, vadinamieji neapmokėti įmonių tarpusavio dokumentai, kalba apie tai, kad Rusijoj dabartiniu metu yra vykdoma ne tiek emisinė, kiek restrikcinė politika, už ku</text:span><text:span text:style-name="T1578">rią kritikuoja Rusijos banką, bet kurią Rusija yra priversta ir bus priversta vykdyti, jeigu ji norės kurti normalią ekonominę sistemą, norės būti to paties Pasaulio banko ar Valiutos fondo reali narė, gaunanti kreditus, o ne formali narė. Yra tokie reikal</text:span><text:span text:style-name="T1579">avimai ir ta politika vykdoma. Ir Lietuva šitoj srity niekuo neišsiskiria <text:s/>jokiu sabotažu, jokia prieš Lietuvos Respubliką specialiai vykdoma politika.</text:span></text:p>
      <text:p text:style-name="P1580"><text:span text:style-name="T1581">PIRMININKĖ.<text:s/></text:span><text:span text:style-name="T1582">Ačiū. Žodžio prašo Ministras Pirmininkas.</text:span></text:p>
      <text:p text:style-name="P1583"><text:span text:style-name="T1584"> </text:span></text:p>
      <text:h text:style-name="P1585" text:outline-level="1"><text:span text:style-name="T1586">Lietuvos Respublikos Ministro Pirmininko G.Vagno</text:span><text:span text:style-name="T1587">riaus kalba</text:span></text:h>
      <text:p text:style-name="P1588"><text:span text:style-name="T1589"> </text:span></text:p>
      <text:p text:style-name="P1590"><text:span text:style-name="T1591">G. VAGNORIUS.<text:s/></text:span><text:span text:style-name="T1592">Gerbiamieji deputatai, aš norėčiau keletą žodžių dar papildomai pasakyti prie tos kalbos, kurią aš pasakiau prieš keletą dienų, bet šiandien norėčiau būti šiek tiek praktiškesnis.</text:span></text:p>
      <text:p text:style-name="P1593"><text:span text:style-name="T1594">Mus kaltina kartais, kad mes per daug kategorišk</text:span><text:span text:style-name="T1595">i, per daug reiklūs. Galbūt ir jūs teisūs esate. Bet mus, vykdomąją valdžią, skiria nuo įstatymų leidėjų kaip tik tas praktiškumas. Mes galime čia pakalbėti, sugrįžti namo, bet nuo šito niekas nepasikeis. O vykdomajai valdžiai vis tiek reikia surasti kažko</text:span><text:span text:style-name="T1596">kį sprendimą, kuris pakeistų tą padėtį. Ir mes negalime, pavyzdžiui, nematyti problemų arba apsimesti, jog tų problemų nėra. Ir galbūt jaučiasi šiais laikais laimingesni tie žmonės, kurie gali nesuprasti sunkesnių ekonominių, bankinių, finansinių problemų,</text:span><text:span text:style-name="T1597"><text:s/>manyti, jog taip turi būti ir kitaip nebus. Bet mes palietėm pačius giluminius ekonominės reformos procesus ir, deja, šiandien nematyti ar nesuprasti jų jau neišeina.</text:span></text:p>
      <text:p text:style-name="P1598"><text:span text:style-name="T1599">Mums siūlo peržiūrėti ekonominę politiką, tai yra ieškoti kažkokių stebuklingų vaistų su</text:span><text:span text:style-name="T1600">sidariusiai neva ekonominės politikos krizei įveikti. Bet man nė karto taip ir neteko girdėti, ką čia reikėtų pasvarstyti arba kokie tie siūlymai. Dažnai būna, kad tribūnoje pasiūlo Vyriausybei panagrinėti. Bet paprastai žmonės, kurie siūlo panagrinėti, pa</text:span><text:span text:style-name="T1601">teikia nors vieną kitą pasiūlymą, ką čia reikėtų padaryti. Na, ir aš suprantu, kodėl žmonėms sunku yra pateikti tuos kitus pasiūlymus. Dėl to, kad jų nėra paprasčiausiai. Na, nebent Vyriausybė nuspręstų grįžti prie ankstesnių kainų ir atlyginimų. Galimas t</text:span><text:span text:style-name="T1602">oks sprendimas, bet tikriausiai visi sutiksime, kad jeigu Lietuvoje kainos bus ne tokios, kokios yra visoje rublio zonoje, arba jos bus du ar tris kartus mažesnės, tai paprasčiausiai Lietuva bus iki galo nuniokota. Ir kaip tik man atrodo, jog mes dažniausi</text:span><text:span text:style-name="T1603">ai ir darome klaidą nesuprasdami, kad rinkos kainas, kainų mastą apsprendžia ne Lietuva, ne Lietuvos finansinė arba bankinė politika, o apsprendžia ta valstybė, kuri leidžia pinigus. Ir toks kainų lygis, koks šiandien yra Lietuvoje, priklauso ne nuo Lietuv</text:span><text:span text:style-name="T1604">os Vyriausybės, ne nuo Lietuvos banko, o nuo Rusijos centrinio banko, nuo to, kiek jis tuščiai leidžia pinigų.</text:span></text:p>
      <text:p text:style-name="P1605"><text:span text:style-name="T1606">Aš klausiau banko pirmininko pranešimo ir jo gailėjaus, ir kartu pykau dėl to, kad galbūt iš tikro žmogus nesupranta, kad rublis — ne Lietuvos pi</text:span><text:span text:style-name="T1607">nigas, kad tas dėsnis, kuris paminėtas, jog pinigas ir finansai atspindi valstybės ekonomiką, tinka tik valstybei, kuri turi savo pinigus. Ir šiandien pasakyti, kad rublis atspindi Lietuvos politiką, <text:s/>tai yra vaikiška ir be galo juokinga. Rublis teisingai<text:s/></text:span><text:span text:style-name="T1608">atspūdi Rusijos vykdomą politiką. Bet ar mes turime nematyti tos politikos, kurią vykdo Rusija, ir nebandyti apsiginti nuo tos politikos? Aš manau, kad mes ją turime matyti. Taip, kaip iki šiol, iki 1992 m. kovo 10 d., gynėmės, reikėtų ir toliau gintis, be</text:span><text:span text:style-name="T1609">t nereikėjo kovo 10 d. sustoti. Tada, kai Rusija ir toliau netiesioginiu būdu per (...) sąskaitas didino kredito kiekį, dirbtinai, tuščiai didino, atvirai išleisdama kredito emisiją, tai yra paskelbusi, kad papildomai atsiranda, pavyzdžiui, 4 milijardai ru</text:span><text:span text:style-name="T1610">blių. Lietuva tik šito nedarė. Lietuva nusprendė, kad ji žūtbūt turi padaryti auksinį rublį, bet kažin ar ta Lietuva su 1,5% gyventojų, lyginant rublio zonos gyventojų skaičių, ką nors pakeis? Man atrodo, kad ji paprasčiausiai tik sužlugs. Tai ir vyksta ši</text:span><text:span text:style-name="T1611">uo metu.</text:span></text:p>
      <text:p text:style-name="P1612"><text:span text:style-name="T1613">Buvo klausiama, ar vyksta Lietuvoje įmonių tarpusavio įsiskolinimų užskaitos. Aukščiausiosios Tarybos Pirmininkas labai aiškiai, paprastai paklausė ir reikėtų labai aiškiai, paprastai atsakyti. Bankas taip pat yra vykdomoji valdžia. Ir jis negali<text:s/></text:span><text:span text:style-name="T1614">taip padebesiais skraidyti, turi atsakyti, kad nevyksta. O jeigu laikytume užskaitų vyksmą tada, kai įsiskolinimai nuo 8 milijardų rublių išaugo iki 18 milijardų (o būtent tiek išaugo nuo balandžio 10 dienos, kai buvo pradėta vykdyti užskaita, iki šios die</text:span><text:span text:style-name="T1615">nos), tai, manau kad tai ne užskaita, o paprasčiausiai dar paspartėjęs įmonių tarpusavio įsiskolinimas. Ir paprasčiausiai, kad deputatai galėtų aiškiau suprasti, ką reiškia 18 milijardų, turėčiau priminti, kad 1992 metų Lietuvos Respublikos biudžetas yra 2</text:span><text:span text:style-name="T1616">1,5 milijardo rublių. Ir aš jau įsitikinęs, kad po savaitės<text:s/></text:span><text:span text:style-name="T1617">mes<text:s/></text:span><text:span text:style-name="T1618">jau pralenksime tą skaičių, o dar po dviejų savaičių nebereikės nieko daryti. Ir aš suprantu, kad žmonėms, nesusidūrusiems su bankinėmis problemomis, yra labai sunku suprasti, ką tai reiškia.</text:span></text:p>
      <text:p text:style-name="P1619"><text:span text:style-name="T1620">Aš norėčiau labai paprastai pavaizduoti, kas šiuo metu Lietuvoje yra įvykę. Įsivaizduokit Vakarų pasaulį, normalius rinkos santykius. Vieną gražų rytą atsibundame ir per radiją išgirstame, jog toje valstybėje yra panaikinami pinigai. Panaši situacija dabar</text:span><text:span text:style-name="T1621"><text:s/>yra Lietuvoje, tik panaikinti ne visi pinigai, o apie 70—80% pinigų. Po savaitės kitos bus dar 10% daugiau panaikinta. Ir po mėnesio praktiškai Lietuvoje jau pinigų nebus. Be abejo, fiziniu dydžiu bus tie pinigai, niekur neprapuls, bet atsižvelgiant į nau</text:span><text:span text:style-name="T1622">ją kainų mastelį jų nuolat mažėja ir mažėja.</text:span></text:p>
      <text:p text:style-name="P1623"><text:span text:style-name="T1624">Ir, be abejo, įmonių tarpusavio įsiskolinimo užskaitas reikia atlikti. Tai buvo daroma ir sovietiniais laikais, ir ta tvarka yra gerai žinoma. Ir kai banko valdytojas kalba apie tai, kad tuos 4,9 milijardo reikė</text:span><text:span text:style-name="T1625">tų paskirstyti prioritetinėms šakoms, man truputėlį net nejauku darosi supratus, kad jis net nesuvokia, ką tai reiškia. Ten nieko nereikia skirstyti, ten negalima skirstyti. Visų tų 4,9 milijardo rublių neužteks panaudoti užskaitai atlikti. O kur jie liks<text:s/></text:span><text:span text:style-name="T1626">po užskaitos, ten ir liks. Nebent taip įvyktų, kad užskaitai prireiks tik keturių milijardų, o tie 900 milijonų dar liktų. Bet manau, kad po šios dienos, kai žinome, kad yra tarpusavio įsiskolinimai pasiekę 18 milijardų ir tokiu tempu kas savaitę po keletą</text:span><text:span text:style-name="T1627"><text:s/>milijardų didėja, tai užskaitai atlikti, be abejo, reikės ne 5 milijardų likučio, o 8 milijardų. Ir tam, kad tą užskaitą atliktume (be abejo, aš suprantu, kad kalbu politikams visiškai neįdomiais terminais), reikia pradžioje išduoti visiškai kitokią sumą,</text:span><text:span text:style-name="T1628"><text:s/>daug didesnę sumą ir po to susumuoti įsiskolinimus. Ir kas liks, mes jau žinosime ir galėsime po to kalbėti.</text:span></text:p>
      <text:p text:style-name="P1629"><text:span text:style-name="T1630">Dabar norėčiau visiškai paprastai paaiškinti tą kredito emisiją, kad mes suprastumėm, ar mes esame skolingi, ar neskolingi, ir nesudarytume galimy</text:span><text:span text:style-name="T1631">bės mūsų nedraugams piktnaudžiauti ir kaltinti, kad Lietuva yra neva skolinga. Kredito emisija — tai yra paprasčiausia pinigų emisija, sovietine pinigų emisija, kai bankas arba Vyriausybė paskelbdavo, kad, pavyzdžiui Sovietų Sąjungoj atsiranda 500 milijard</text:span><text:span text:style-name="T1632">ų rublių. Pasak? ir padaro. Tai yra paprasčiausiai valstybės pajamos, tik normaliame pasaulyje daroma kitaip, leidžiami piniginiai ženklai ir po to formuojasi sąskaitiniai pinigai, o pas mus buvo daroma kitaip. Bet kad būtų galima daryti kaip tikrame pasau</text:span><text:span text:style-name="T1633">lyje, reikia turėti, be abejo, savus pinigus. Šiandien mes turime elgtis taip, kaip elgiasi Rusija, kaip elgiasi Ukraina, kaip elgiasi Baltarusija. Ir, pavyzdžiu</text:span><text:span text:style-name="T1634">,</text:span><text:span text:style-name="T1635"><text:s/>jeigu mes sužinom, kad tokį ir tokį ketvirtį (o šiuo atveju mes neseniai sužinojom apie Ukrai</text:span><text:span text:style-name="T1636">ną) padaro kredito emisiją už 100 milijardų rublių, tai yra ji tiek sau pasidaro naujų pinigų, pajamų tiek pasidaro, tai mes turime tą pačią dieną padaryti kredito emisiją, kuri lygi 7 milijardams rublių. Jeigu mes sužinosime ir įsitikinsime (o tai tikrai<text:s/></text:span><text:span text:style-name="T1637">taip ir yra), kad Rusija antrame ketvirtyje padaro kredito emisiją už 450 milijardų rublių, tai mums antrą ketvirtį reikia padaryti nei daugiau nei mažiau <text:s/>9 milijardus tų pinigų. Ką tai reiškia? Tai reiškia, kad Rusija antrame ketvirtyje turi papildomą pa</text:span><text:span text:style-name="T1638">jamų šaltinį, lygų 450 milijardų rublių. Jeigu Lietuva padaro tokią pat kredito emisiją, lygią 9 milijardams, tai Lietuva turi papildomas pajamas, lygias 9 milijardams rublių. Ar gerai tai? Be abejo, blogai. Bet šito nedaryti negalima. Jeigu, pavyzdžiui, v</text:span><text:span text:style-name="T1639">isos rublio zonos respublikos, priimtų sprendimą jog jos nedaro naujų pinigų (aš nekalbu apie piniginius ženklus, o apie kreditinius ženklus), tai tada ir Lietuva turi šito nedaryti. Bet jeigu įvyksta taip, kad visos respublikos aplinkui daro kredito emisi</text:span><text:span text:style-name="T1640">ją ir išleidžia šimtais milijardų rublių, tai supraskit, kad tie rubliai užgula ant Lietuvos pečių, iš mūsų už tuos rublius išveža prekes. Tai jeigu Lietuva šito nepadaro, tai paprasčiausiai leidžia save nusiaubti. Ir šiandien, pavyzdžiui, kai mes visiškai</text:span><text:span text:style-name="T1641"><text:s/>atsilikome nuo Rusijos, nuo Baltarusijos ir nuo Ukrainos, tai paprasčiausiai (kadangi, kaip minėjau, už 18 milijardų yra įšaldyta prekių) už tą sumą neišmokėta atlyginimų, negauta biudžeto pajamų. Ir jeigu šito šiandien nebūtų, žmonių atlyginimai jau šian</text:span><text:span text:style-name="T1642">dien galėtų būti vidutiniškai apie 40% didesni. Savivaldybių biudžetas ir Respublikos biudžetas gautų keletą milijardų rublių, nebebūtų tų aštrių problemų, kurios šiandien yra iškilusios visose savivaldybėse. O jeigu mes šito nepadarysime, tai mes paprasči</text:span><text:span text:style-name="T1643">ausiai prarasime per vieną, per du ketvirčius panašiai apie 70% savo nacionalinio produkto, t.y. praktiškai kaip dirbti beveik svetimam žmogui.</text:span></text:p>
      <text:p text:style-name="P1644"><text:span text:style-name="T1645">Ir ką reikėtų pavesti bankui? Bankui reikėtų pavesti, kad jis atidžiai stebėtų Rusijos, kitų valstybių vykdomą p</text:span><text:span text:style-name="T1646">inigų kredito emisijos politiką. pareigoti jį, kad jis nė viena kapeika nepadarytų mažiau kredito emisijos, negu padaro kaimyninės respublikos.</text:span></text:p>
      <text:p text:style-name="P1647"><text:span text:style-name="T1648">Ir dar viena pastaba. Na, buvo pasakyta, jog Lietuva padarė šių metų pradžioje kredito emisiją, lygią 4,5 milija</text:span><text:span text:style-name="T1649">rdo. Tai yra, be abejo, visiškai netiesa, didžioji dalis — tai pereinamieji likučiai iš metais susiklosčiusio skirtumo tarp kredito šaltinių ir išlaidų. O susiklostė labai paprastai. Iš Lietuvos dar anais ,,gerais" laikais buvo paimtos visos gyventojų sant</text:span><text:span text:style-name="T1650">aupos. Tai yra paimta 6,7 milijardo rublių. Tada buvo tikri pinigai, tikresni negu dabar, taip? Ir būdavo Lietuvai leidžiama iš tų Maskvos paimtų truputėlį pasinaudoti. Ir tokių leidžiamų pasinaudoti būdavo vienais metais 2, kitais metais 3 mlrd. rublių. B</text:span><text:span text:style-name="T1651">et tai yra mūsų pinigai. Ir tai, kad mes ten turim tuos leistus kažkada ir, ačiū Dievui, vėl negrąžintus dar 1990 metais, kai buvo tokių sumanymų, tuos pinigus, nereikėtų laikyti, kad tai yra svetimi pinigai, tai mūsų pinigai. Ir jie tikrai nesudaro kredit</text:span><text:span text:style-name="T1652">o emisijos, nebent kredito emisija mes galėtume laikyti keletą šimtų milijonų, kurie viršijo tą ribą, kuri buvo susiklosčiusi metų pradžioj.</text:span></text:p>
      <text:p text:style-name="P1653"><text:span text:style-name="T1654">Netiesa, kad Lietuvos Vyriausybė nesiekia įvesti savų pinigų arba kad Lietuvos bankas ar socialdemokratai, ar kitok</text:span><text:span text:style-name="T1655">ia partija siekia įvesti savus pinigus. Aš siūlau tai partijai ar tai frakcijai, ar tai komisijai, kuri nori būti pirmoji šiuo klausimu, tiesiog priimti tokį sprendimą: pasiūlyti Vyriausybei įvesti Lietuvos pinigus, pavyzdžiui, nuo liepos 1 dienos. Ir aš j</text:span><text:span text:style-name="T1656">aučiu, kad galbūt mažiau liks noro spekuliuoti, ypač tiems, kurie puikiai žino, ką reiškia įvesti savus pinigus. Norint įvest savus pinigus reikia tam pasiruošti. Jeigu nuo praeitų metų balandžio 1 dienos, kai buvo suteikta teisė visoms Respublikos įmonėms</text:span><text:span text:style-name="T1657"><text:s/>laisvai operuoti konvertuojama valiuta, vykdyt užsienio prekybą, jeigu nuo tos datos iki šios dienos (praėjo lygiai metai) per Lietuvos banką sąmoningai ar nesąmoningai, matyt, buvo ir taip, ir kitaip, nebūtų blokuojama užsienio prekyba, kaip šito nebuvo<text:s/></text:span><text:span text:style-name="T1658">daroma iš dalies Estijoje, be abejo, šiandien valiutinė apyvarta Lietuvoje būtų jau du kartus didesnė ir mes tikrai galėtume nesunkiai įvesti savus pinigus. Be abejo, jeigu reikės, ir dabar įvesime savus pinigus. Bet tam, kad įvestume savus pinigus, pirma<text:s/></text:span><text:span text:style-name="T1659">reikia rimtai padirbėt bankų srity, užsienio prekybos srity.</text:span></text:p>
      <text:p text:style-name="P1660"><text:span text:style-name="T1661">Ir, deja, man atrodo, kad mūsų bankas yra nepajėgus ir neturi kompetencijos šitoj srity kažką nuveikt. Mes savo ruožtu kreipėmės į Jungtinių Amerikos Valstijų ministerijas, pirmiausia į Finansų m</text:span><text:span text:style-name="T1662">inisteriją, kreipėmės į Kanados vyriausybę. Ir yra atsiliepta. Ir iš šitų valstybių kviečiam specialistus, kurie galėtų vienus kitus metus padirbėti Lietuvos banke, jeigu reikės, Finansų ministerijoje, kad pakeltume į normalų lygį šias institucijas. Vyriau</text:span><text:span text:style-name="T1663">sybei šiandien dar tenka priiminėti nutarimus dėl banko palūkanų, kredito sutvarkymo, užskaitų atlikimo. Ir tai darom, nors mums nepriklauso. Ir darom todėl, kad pamatėm, jog Lietuvos bankas tam yra nepasiruošęs, jis paprasčiausiai neturi pakankamai tos sr</text:span><text:span text:style-name="T1664">ities specialistų. Tai verčia manyti, jog reikia iš esmės spręsti tą problemą, reikia pakeisti banko valdybą. Paskirti (man visiškai nesvarbu) bet kokį bankininką, nors šiek tiek padirbusį tokiame centriniame banke, turintį įgūdžių dirbt komerciniuose bank</text:span><text:span text:style-name="T1665">uose, o neapsiriboti tik valdybos nariais, kurie yra dirbę įmonių buhalterių lygiu. Reikia ir bendriau mąstyti, ir suprasti, kad Lietuvos bankas — tai yra centrinis bankas, kuris turi aprėpti visą valstybę.</text:span></text:p>
      <text:p text:style-name="P1666"><text:span text:style-name="T1667">Baigdamas norėčiau vis dėlto pasiūlyti, kad nepri</text:span><text:span text:style-name="T1668">klausomai nuo to, kaip toliau plėtosis santykiai, atseit ar bus Vyriausybėj krizė, ar nebus (manau, ji bus ar nebus, nedaug priklauso nuo Vyriausybės), kaip plėtosis santykiai Aukščiausiojoje Taryboje arba apie Aukščiausiąją Tarybą, mes turim atlikti tuos<text:s/></text:span><text:span text:style-name="T1669">būtiniausius darbus, kurie nieko bendro, atrodo, neturėtų turėt su politika, tai yra sutvarkyti ekonomines socialines problemas, kurios /ra iškilusios šiandien.</text:span></text:p>
      <text:p text:style-name="P1670"><text:span text:style-name="T1671">Ir mano tokie būtų siūlymai. Pirma. Priimti pagaliau Vyriausybės siūlymą atleisti Lietuvos bank</text:span><text:span text:style-name="T1672">o valdytoją ir suformuoti naują valdybą pasikvietus ekspertus, specialistus iš kitų valstybių. Vyriausybei nereikia pavaldumo, vyriausybei visiškai nereikia, kad ji turėtų galimybę valdyti Lietuvos banką, Vyriausybei reikia, kad Lietuvos bankas būtų ginant</text:span><text:span text:style-name="T1673">is Lietuvos interesus, o ne Rusijos centrinio banko ar kitų interesus, ir kad tai būtų bankas, kuris suvokia, kas tai yra rinkos ekonomika ir ką reikėtų bankui daryti to;domis sąlygomis. Be to, aš turėčiau paprašyti, kad Aukščiausioji Taryba nors protokoli</text:span><text:span text:style-name="T1674">škai įpareigotų Lietuvos banką daryti tiek kredito emisijos, dek daro Rusijos bankas, <text:s/>nei daugiau, nei mažiau.<text:s/></text:span><text:span text:style-name="T1675">(Balsai iš salės)</text:span><text:span text:style-name="T1676"><text:s/>Čia visiškai yra nejuokinga. Jei Lietuva padarys, pavyzdžiui, kredito emisiją 9 mlrd., tai reikš, kad buvusioj Sovietų Sąjungo</text:span><text:span text:style-name="T1677">j vietoj 900 mlrd. kredito emisijos yra 909 mlrd. kredito emisija. Ir tie 9 mlrd., kaip ir tie 900 mlrd., pasklinda ne po Lietuvą, o po visą rublio zoną. O jeigu mes šito nepadarysim, tai tas pat, kaip iš Lietuvos žmonių kišenės išimti tuos 9 mlrd. ir atid</text:span><text:span text:style-name="T1678">uoti kitų valstybių žmonėms.</text:span></text:p>
      <text:p text:style-name="P1679"><text:span text:style-name="T1680">Toliau. Aš norėčiau prašyt, kad Vyriausybės Ministras Pirmininkas nepriklausomai nuo to, ar tai kam patinka, ar nepatinka, turi turėt nors elementariausias galimybes nuspręsti, kuris jo kolega, kuris Vyriausybės na</text:span><text:span text:style-name="T1681">rys</text:span><text:span text:style-name="T1682"><text:s/>tinka ar<text:s/></text:span><text:span text:style-name="T1683">netinka tolesniam darbui. Aš neįsivaizduoju, kaip galėtų dirbti vyriausybė, kai jai iš šalies kas nors pasakys: va šitas yra tinkamas, tu su juo dirbk nepriklausomai nuo to, ar tas kolega nori dirbt, gali ir ar dirbs.</text:span></text:p>
      <text:p text:style-name="P1684"><text:span text:style-name="T1685">Ir jeigu reikia spręsti kitaip, aš man</text:span><text:span text:style-name="T1686">au, kad deputatų rankos neturėtų per daug būti sunkios, tas problemas spręsti galima labai paprastai.</text:span><text:span text:style-name="T1687"><text:s/>Ir</text:span><text:span text:style-name="T1688"><text:s/>aš tikiu, kad jūs nors iš dalies (taip pat ir dėl kai kurių savivaldybių, kurių klausimą taip pat reikia spręsti) išspręsit ir palengvinsit darbą arba<text:s/></text:span><text:span text:style-name="T1689">šiai, arba kitai Vyriausybei.</text:span></text:p>
      <text:p text:style-name="P1690"><text:span text:style-name="T1691">Baigdamas norėčiau pasakyti, kad tokie tiesūs pasisakymai visiškai nereiškia, jog puolama Aukščiausioji Taryba arba aukštinama Vyriausybė. Paprasčiausiai laikas toks, kad nėra kada sakyti komplimentų. O daug gero galima būtų p</text:span><text:span text:style-name="T1692">asakyti ir apie Aukščiausiosios Tarybos deputatus, ir apie Lietuvos žmones, ir apie pareigūnus, bet kažin ar nuo šito kas nors pasikeis. Aš manau, kad pirmiausia mes turim galvoti apie tas problemas, kurios yra, ir kaip jas išspręsti. Ačiū už dėmesį.</text:span></text:p>
      <text:p text:style-name="P1693"><text:span text:style-name="T1694">PIRMI</text:span><text:span text:style-name="T1695">NINKĖ.<text:s/></text:span><text:span text:style-name="T1696">Gerbiamasis premjere, ar jūs sutiktumėt atsakyti į klausimus? Deputatas V.Terleckas, replika.</text:span></text:p>
      <text:p text:style-name="P1697"><text:span text:style-name="T1698">V.TERLECKAS.<text:s/></text:span><text:span text:style-name="T1699">Kai premjeras sakė, kad Lietuvos banko valdyboj dirba buhalteriai, turbūt tikriausiai turėjo omeny Finansų ministeriją. Ir redakcinis netikslu</text:span><text:span text:style-name="T1700">mas įvyko. Gerbiamasis premjeras netiesą sako, kad jis dirba už Lietuvos banko valdybą nustatydamas palūkanas. Lietuvos bankui pagal įstatymą tas dalykas nepriklauso, o pavesta Vyriausybei.</text:span></text:p>
      <text:p text:style-name="P1701"><text:span text:style-name="T1702">Gerbiamasis premjeras čia pasiūlė ir laikosi tokios politikos, kai</text:span><text:span text:style-name="T1703">p vaikai žaidžia parduotuvę: nupiešia popieriaus lapelyje tam tikrą pinigų sumą ir sako, kad čia pinigai. Tai siūlo daryti lygiai tokią pat kredito emisiją. Būtų labai gerai buvę, jeigu būtų paaiškinęs, ką Lietuva darys ir kaip padengs pasyvų mokėjimų bala</text:span><text:span text:style-name="T1704">nsą NVS šalims, kurį jis atkakliai ne pirmą sykį neigia. Be abejo, akivaizdu, kad greitai Rusija ir kitos valstybės galės visai pagrįstai nutraukti mums žaliavų tiekimą, o už didžiulę skolą pareikalauti milžiniškų palūkanų. Derybose buvo reikalaujama apie<text:s/></text:span><text:span text:style-name="T1705">50% už pa syvų saldą šitoms valstybėms. O tai ir yra ekonominės politikos pasekmė Premjeras nepasakė nė žodžio, kaip Vyriausybė ruošiasi pinigų įvedimui kur yra jos stabilizavimo programos. O sakė, įrodinėjo akivaizdžiai, kai mums reikia sekti Rusijos cent</text:span><text:span text:style-name="T1706">rinio banko pavyzdžiu ir vykdyti savo ekonominę politiką taip, kaip daro Rusija ir kitos valstybės. Ačiū už dėmesį.</text:span></text:p>
      <text:p text:style-name="P1707"><text:span text:style-name="T1708">PIRMININKĖ.<text:s/></text:span><text:span text:style-name="T1709">Gerbiamieji deputatai, aš nežinau, kaip jaučiatės jūs, bet aš jaučiuosi keistokai. Ir dabar aš pasinaudosiu posėdžio pirmininkė<text:s/></text:span><text:span text:style-name="T1710">teise ir pasakysiu štai ką. Balandžio 29 d. Aukščiausiosios Tarybos Prezidiumas priėmė nutarimą ,,Dėl pritarimo kredito emisijai". Tas nutarimas jums išdalytas. Šiandieną banko pirmininkas mums sako, kad kredito emisija vykdoma ir įmonėms užskaitos taip pa</text:span><text:span text:style-name="T1711">t vykdomos. Premjeras tvirtina priešingai. Ir aš nežinau, ar mes šiandien sėdam ir sprendžiam Vyriausybės ir banko klausimą iki galo ir neišsiskirstom tol, kol jo neišspręsim...<text:s/></text:span><text:span text:style-name="T1712">(Balsai iš salės)</text:span><text:span text:style-name="T1713"><text:s/>Arba Prezidiumas ir Vyriausybė turi teisę siūlyti ypatingos<text:s/></text:span><text:span text:style-name="T1714">skubos tvarką šiems klausimams spręsti. Prezidiumas gali pasiūlyti surengti neeilinį posėdį, kad tie klausimai būtų išspręsti, o šiandien vargu ar mes galėsim priimti kokį nors nutarimą ar kitokį sprendimą šituo klausimu.<text:s/></text:span><text:span text:style-name="T1715">(Balsai iš salės)</text:span></text:p>
      <text:p text:style-name="P1716"><text:span text:style-name="T1717">Mums liko posėdž</text:span><text:span text:style-name="T1718">iauti 15 minučių. Galbūt tegul pasisako deputatai, nes dar 21 deputatas nori kalbėti, manau, ir šiais klausimais. Ir dėl to kiek spės pasisakyti, tegul pasisako.</text:span></text:p>
      <text:p text:style-name="P1719"><text:span text:style-name="T1720">Deputatas V.Andriukaitis.</text:span></text:p>
      <text:p text:style-name="P1721"><text:span text:style-name="T1722"> </text:span></text:p>
      <text:p text:style-name="P1723"><text:span text:style-name="T1724">Deputato V.P.Andriukaičio kalba</text:span></text:p>
      <text:p text:style-name="P1725"><text:span text:style-name="T1726"> </text:span></text:p>
      <text:p text:style-name="P1727"><text:span text:style-name="T1728">V.P.ANDRIUKAITIS.<text:s/></text:span><text:span text:style-name="T1729">Gerbiamieji ko</text:span><text:span text:style-name="T1730">legos deputatai, gerbiamieji svečiai, gerbiamoji posėdžio pirmininke! Man šio mūsų posėdžio planas paaiškėjo netikėtai tik pačioje pabaigoje, kai gerbiamasis Aukščiausiosios Tarybos Pirmininkas užfiksavo būtent konkrečią Vyriausybės ir banko problemą, kuri</text:span><text:span text:style-name="T1731"><text:s/>tęsiasi jau pakankamai ilgai. Manyčiau, jog tokią problemą reikėjo ne tik užfiksuoti, bet galbūt ją reikėjo ir parengti jūsų, Pirmininke, kompetencijos ribose.</text:span></text:p>
      <text:p text:style-name="P1732"><text:span text:style-name="T1733">Norėčiau priminti Laikinojo Pagrindinio Įstatymo 87 straipsnį, kuriame apibrėžtos tokios jūsų p</text:span><text:span text:style-name="T1734">areigos: ,,Lietuvos Respublikos Aukščiausiosios Tarybos Pirmininkas vykdo bendrąjį vadovavimą rengimui klausimų, kuriuos turi apsvarstyti Aukščiausioji Taryba..." Manau, kad jeigu jūs ruošėtės šiam posėdžiui pateikti banko ir Vyriausybės santykius, jūs tur</text:span><text:span text:style-name="T1735">ėjote pateikti visą medžiagą, kad mes galėtume labai dalykiškai ją pasvarstyti. Tuo tarpu daugelis kolegų ruošiasi bendrai politinei diskusijai. Ir pasisakymai buvo tokie išbarstyti, netgi ir jūsų pasisakymas iš esmės buvo toks, sakyčiau, labai plataus pro</text:span><text:span text:style-name="T1736">filio. Tiesa, jūs atsakėte dėl savo pozicijos dėl Ministro Pirmininko, jūs atsakėte iš dalies dėl banko pirmininko, paminėjote revoliucinę situaciją, nors, manyčiau, apie tai reikėtų irgi plačiai diskutuoti. Tačiau vis dėlto klausimų rengimui vykdant bendr</text:span><text:span text:style-name="T1737">ąjį vadovavimą, man norėtųsi gauti konkrečią šitos diskusijos programą, numatytus klausimus, kad būtų galima tiksliai pasisakyti. Taip mes sutaupytume laiko.</text:span></text:p>
      <text:p text:style-name="P1738"><text:span text:style-name="T1739">Antras dalykas. Tame pačiame straipsnyje yra užfiksuota, kad Aukščiausiosios Tarybos Pirmininkas p</text:span><text:span text:style-name="T1740">ateikia Aukščiausiajai Tarybai pranešinus dėl Respublikos padėties ir dėl svarbių Lietuvos vidaus ir užsienio politikos klausimų. Manyčiau, jums vienam pateikti pranešimus būtų labai sunku. Tam reikėtų ir Vyriausybės, ir institutų, ir statistikos, ir įvair</text:span><text:span text:style-name="T1741">ių komisijų išvadų, kad tie pranešimai būtų labai konkretūs. Manyčiau, kad šitą problemą reikėtų taip pat suaktualinti ir paversti ją mūsų parlamentine norma. Juo labiau kad Reglamente tai numatyta ne rečiau kaip vieną kartą per mėnesį.</text:span></text:p>
      <text:p text:style-name="P1742"><text:span text:style-name="T1743">Taip pat norėčiau a</text:span><text:span text:style-name="T1744">tkreipti dėmesį, kad Laikinojo Pagrindinio Įstatymo 95 straipsnis reglamentuoja ir Lietuvos Respublikos Vyriausybės darbą. Štai kaip ten yra pasakyta: ,,Vyriausybė reguliariai atsiskaito už darbi Aukščiausiajai Tarybai ir privalo turėti jos pasitikėjimą."<text:s/></text:span><text:span text:style-name="T1745">Dėl to, kad Vyriausybė reguliariai atsiskaito Aukščiausiajai Tarybai, mes galime pasakyt iš tikrųjų nuoširdžiai, jog to reguliarumo nėra. Yra Vyriausybės valandos klausimų ir atsakymų forma, bet reguliari atsiskaitymo strategija būtų leidusi mums matyti vi</text:span><text:span text:style-name="T1746">sus strateginius dalykus į priekį nuosekliai ir iki galo<text:s/></text:span><text:span text:style-name="T1747">Iš</text:span><text:span text:style-name="T1748"><text:s/>tikrųjų šiandien labai daug buvo pasakyta sentencijų pradedant Hanibalu už vartų, kuris vienaip ar kitaip visada stovi, ir tai sukuria tam tikrą opiniją. Bet man labai malonios ir kitos sentencijo</text:span><text:span text:style-name="T1749">s. Ministro Pirmininko pasisakymo aš negalėčiau kitaip įvertinti, kaip tik prisimindamas tą garsiąją sentenciją: ,,Kiek dar ilgai, Katilina, mėginsi mūsų kantrybę?" Todėl atsakau visiškai tiksliai. Jeigu Aukščiausiosios Tarybos Pirmininkas yra Ministro Pir</text:span><text:span text:style-name="T1750">mininko pozicijoje, aš šiuo požiūriu galiu pasakyti, jog esu banko pirmininko pozicijoje, ypač šiuo konkrečiu atveju, o iš esmės, manyčiau kad Ministro Pirmininko vykdytą daugiau kaip metų politiką tektų iš tikrųjų detaliai ir nuosekliai apsvarstyti.</text:span></text:p>
      <text:p text:style-name="P1751"><text:span text:style-name="T1752">Mano<text:s/></text:span><text:span text:style-name="T1753">rankose yra privatizavimo programos įgyvendinimo analizė, ekonominės ir socialinės problemos. Ji daryta 1991 metų pabaigoje. Manyčiau kad kiekvienam deputatui šita analizė buvo reikalinga, kad pamatytų, žinotų ir vertintų, tarkim, kaip vyksta pirminis priv</text:span><text:span text:style-name="T1754">atizavimas. Tarkime, kokios problemos yra su tuo susijusios, kokie yra pliusai, minusai. Galima bū tų perskaityti išvadas. Tai labai palengvintų įvertinti Vyriausybės pozityvi darbą šioje srityje ir netgi tuos būtinus pataisymus, kurie būtų konceptualūs. T</text:span><text:span text:style-name="T1755">odėl manyčiau, kad tai irgi galėtų būti šiandien mums konkrečiai diskutuojant, kaip pagerinti Aukščiausiosios Tarybos darbą, geras pavyzdys kad tokias analizes Vyriausybė teiktų Aukščiausiosios Tarybos deputatams Aukščiausiosios Tarybos deputatų pasisakyma</text:span><text:span text:style-name="T1756">i būtų būtent paremti toki medžiaga. Tuomet mūsų darbas būtų dar dalykiškesnis. Juo labiau kai Aukščiausiosios Tarybos darbo optimizavimas yra problema Nr.l. Mačiau, kad išlieka Aukščiausiosios Tarybos Pirmininko pozicija, jog jis yra visų Lietuvos Aukščia</text:span><text:span text:style-name="T1757">usiosios Tarybos frakcijų ir visų deputatų Pirmininkas. Ir manau, kad šita pozicija būtų labai racionali, ji galėtų sutelkti visu ir Aukščiausiosios Tarybos Prezidiumo darbą pakeisti iš esmės, nes iš tikrųjų jį reikia keisti iš esmės. Trijų ne Sąjūdžio fra</text:span><text:span text:style-name="T1758">kcijų pasisakymas iš esmės dar kartą demonstruoja, kad tų ambicijų lyg ir nebereikėtų, nes mes iš tikrųjų čia ne Sąjūdžio frakcijos, bet esame Lietuvai atstovaujantys deputatai. Manyčiau, kad tai labai svarbu suvokti, juo labiau kad to reikalauja politinės</text:span><text:span text:style-name="T1759"><text:s/>padėties stabilizavimas.</text:span></text:p>
      <text:p text:style-name="P1760"><text:span text:style-name="T1761">Gerbiamasis N.Rasimavičius minėjo ekspertus ir tą visą medžiagą. Jam aš norėčiau pasakyti, kad yra labai neblogas (...) straipsnis ,,Konstitucijos praktinio patyrimo pamokos". Ten yra trys išvados, kurios būtų naudingos visiems. P</text:span><text:span text:style-name="T1762">irmoji išvada žinoma, ten kaip tik kalbama apie konstitucijas, apie tai, ką reikėtų mums aptarti. Vėl norėčiau priminti, kad tos išvados labai aktualios. Štai ekspertas siūlo pirmenybę atiduoti Respublikos prezidentui, kuris visiškai nesusitapatina su vykd</text:span><text:span text:style-name="T1763">omąja valdžia, išlieka garbingoje pozicijoje virš politinių partijų ir įkūnija nacionalinę vienybę. Manau, kad jau šiandieną Aukščiausiosios Tarybos Pirmininkas galėtų įkūnyti nacionalinę vienybę neabejotinai. Taip pat ten rekomenduojama kiek tik įmanoma a</text:span><text:span text:style-name="T1764">rtėti prie parlamentinio (...) modelio ir priešintis režimams, kurie vykdomosios valdžios stiprinimo pretekstu valdžią koncentruoja vieno žmogaus rankose, ypač jeigu jis išrinktas visuotiniu balsavimu. Štai šita tezė taip pat verta labai gilių diskusijų pa</text:span><text:span text:style-name="T1765">rlamente apsisprendžiant, kokį iš tikrųjų — parlamentinį ar prezidentinį — režimą mes pasirenkam. Bet šiandien jau nebėra laiko diskutuoti dėl šitų konceptualių klausimų, apie kuriuos laiku kalbėjo ir gerbiamasis M.Laurinkus. Aš maniau, kad tai kaip :ik ir</text:span><text:span text:style-name="T1766"><text:s/>bus mūsų diskusijų pagrindas — atsakyti į referendumų problematiką, ar jų reikėjo, kas buvo iniciatoriai, kokios buvo galimybės, kokie pliusai ir minusai ir t.t. Atsakyti būtų galima į daugelį klausimų, manyčiau, atvirai ir dalykiškai.</text:span></text:p>
      <text:p text:style-name="P1767"><text:span text:style-name="T1768">Ir pasisakau už tai</text:span><text:span text:style-name="T1769">, kad Aukščiausioji Taryba turi dirbti ir išspręsti daug konstitucinių klausimų. Mano nuomone, prioritetiniai yra 9 klausimai:</text:span></text:p>
      <text:p text:style-name="P1770"><text:span text:style-name="T1771">"</text:span><text:span text:style-name="T1772">Konstitucija, Konstitucinis Teismas, Vyriausybės įstatymas, Prezidento įstatymas, Savivaldos įstatymas, administracinė teritorin</text:span><text:span text:style-name="T1773">ė reforma... Kol šitų darbų sekos Aukščiausioji Taryba neįvykdys, ji turi labai įtemptai dirbti, racionalizuot darbus, nesiūlyti tokių antraeilių klausimų kaip deputatų atšaukimas šios dienos praktikoje ir visų kitų. Tai yra tokia lengva problema, kad apie</text:span><text:span text:style-name="T1774"><text:s/>ją net nevertėtų ir užsiminti.</text:span></text:p>
      <text:p text:style-name="P1775"><text:span text:style-name="T1776">Manyčiau, kad mes turėtume galvoti taip: pirma optimizuoti Aukščiausiosios Tarybos darbą, Prezidiumo darbą, koncentruoti mūsų pataisas Reglamente, kad mes galėtume nuolatinių komisijų pirmininkų posėdžiuose matyti, kaip gali</text:span><text:span text:style-name="T1777"><text:s/>būti problemos svarstomos, kiek yra vienu ar kitu klausimu balsų, ką galime lengvai priimti, ką reikėtų atidėti parlamentiniams debatams, Taip pat norėčiau atkreipti dėmesį, kad visiškai normaliai mes imame diferencijuotis pagal interesus. Vieni gali gint</text:span><text:span text:style-name="T1778">i žemės savininkų, kiti bežemių, vieni gali ginti namų savininkų, kiti benamių interesus. Ir tai nė ra klausimas, kad štai neatitinkame visuomenėje vykstančių pokyčių. Mano galva, ir atitinkame, ir galime, ir privalome prie jų priartėti.</text:span></text:p>
      <text:p text:style-name="P1779"><text:span text:style-name="T1780">O<text:s/></text:span><text:span text:style-name="T1781">apie nacionalinė</text:span><text:span text:style-name="T1782">s vienybės politiką reikėtų iš tikrųjų labai rimtai kalbėti. O dėl Ministro Pirmininko, tai aš asmeniškai nepasitikiu Ministro Pirmininko vykdoma politika ir negalėčiau būti jo pusėje. Ačiū.</text:span></text:p>
      <text:p text:style-name="P1783"><text:span text:style-name="T1784">PIRMININKĖ.<text:s/></text:span><text:span text:style-name="T1785">Aukščiausiosios Tarybos Pirmininkas.</text:span></text:p>
      <text:p text:style-name="P1786"><text:span text:style-name="T1787">V.LANDSBERGIS.<text:s/></text:span><text:span text:style-name="T1788">G</text:span><text:span text:style-name="T1789">erbiamieji kolegos, tai, ką mes čia girdėjome, įvairių patarimų ir samprotavimų, kaip pagerinti ar net optimizuoti mūsų darbą, yra naudinga, bet tai atėmė beveik paskutines minutes, kurias mes buvom palikę bent vienam klausimui aptarti ir galbūt prieiti pr</text:span><text:span text:style-name="T1790">ie kokio nors bent dalinio sprendimo ar dėl ko nors susitarti. Taip galima ir likusias 5 minutes pakalbėti apie šį bei tą. Galima pratęsti, bet būtų naudinga pratęst ne kalboms apie viską. Jeigu susitarėm dėl vienos temos, tai kalbėkim ta tema. Ir gal tada</text:span><text:span text:style-name="T1791"><text:s/>reikėtų susitarti, kad posėdžio pirmininkė ar pirmininkas kviestų kalbėti ta tema, jeigu susitartume. Jeigu tai svarbu. Jeigu ta nesvarbu, jeigu mes nematom pavojaus ir problemos, susijusios su kredito emisija, su įmonių tarpusavio skolų užskaitomis ir pa</text:span><text:span text:style-name="T1792">našiai, jeigu mes manom, kad nėra problemos, tada, žinoma, galime kalbėti apie viską. Bet jeigu mes tą problemą bent pajutom ir manom, kad toks pavojus ekonomikai yra, ir kalbam vis dėlto apie viską, kas tik ateina į galvą, tai atrodo kad puota maro metu,<text:s/></text:span><text:span text:style-name="T1793">atleiskit už palyginimą.</text:span></text:p>
      <text:p text:style-name="P1794"><text:span text:style-name="T1795">PIRMININKĖ.<text:s/></text:span><text:span text:style-name="T1796">Deputatas E.Klumbys.</text:span></text:p>
      <text:p text:style-name="P1797"><text:span text:style-name="T1798">E.KLUMBYS.<text:s/></text:span><text:span text:style-name="T1799">Aš visiškai pritariu, kad laikas baigti tas kalbas apie vis ką, tačiau labai norėčiau pamatyti konkrečių sprendimų projektus ir kalbėkim tada apie juos.</text:span></text:p>
      <text:p text:style-name="P1800"><text:span text:style-name="T1801">PIRMININKĖ.<text:s/></text:span><text:span text:style-name="T1802">Deputatas E.Vilkas.</text:span></text:p>
      <text:p text:style-name="P1803"><text:span text:style-name="T1804">E.</text:span><text:span text:style-name="T1805"><text:s/>VILKAS.<text:s/></text:span><text:span text:style-name="T1806">Ši nuo pat ankstyvo ryto siurrealistinė diena, atrodo, baigsis tuo, kad mes galų gale suprasim, jog reikia dirbti nuo kažkurio galo. Tai jeigu iš tikrųjų iš ryto buvo žinoma pinigų kredito emisijos problema ir buvo reikalingas tas sprendimas, tai<text:s/></text:span><text:span text:style-name="T1807">jis turėjo būti parengtas. Čia gal gale turi būti kažkokios ekspertų išvados, o ne taip, kad vienas tvirtina viena, kitas tvirtina kita, visi kiti nežino, ką tai reiškia. Tai man atrodo gal gale, kai mes susirenkam šitaip nuoširdžiai pasišnekėt, tai irgi y</text:span><text:span text:style-name="T1808">ra gera mes daromės tuo metu geresni, lyg ir protingesni, bet iki kito karto.</text:span><text:span text:style-name="T1809"><text:s/></text:span><text:span text:style-name="T1810">Dėlto aš siūlau šiandien baigti, išėjus patiems paskui pagalvoti, o tam, kam reikia daryti, teiksiu konkrečių pasiūlymų, kad kaip šiandien nereikėtų šnekėti iš tuščio į kiaurą vi</text:span><text:span text:style-name="T1811">są dieną ir dar didelėmis alegorijomis. Ačiū.</text:span></text:p>
      <text:p text:style-name="P1812"><text:span text:style-name="T1813">PIRMININKĖ.<text:s/></text:span><text:span text:style-name="T1814">Deputatas Č.Stankevičius.</text:span></text:p>
      <text:p text:style-name="P1815"><text:span text:style-name="T1816">Č.V.STANKEVIČIUS.<text:s/></text:span><text:span text:style-name="T1817">Aš nežinau, iš kur ta problema kyla, norėčiau paklausti visų frakcijų vadovų, kurie rengė darbotvarkę ir pavadino klausimą ,,Uždaras posėdis dėl padėties<text:s/></text:span><text:span text:style-name="T1818">Lietuvoje ir Vyriausybėje". Ir tie, kurie rengė, nesuformulavo nė vieno konkretaus klausimo. Kai aš bent vieną iš klausimų siūliau suformuluoti konkrečiai, Tautos pažangos frakcijos atstovai iš karto pareiškė kažkokį protestą, o tik šitam posėdy ir reikėjo</text:span><text:span text:style-name="T1819"><text:s/>tai suformuluoti. Dabar atgal neatsuksi viso laikrodžio, bet aš bent jau kitam posėdžiui prašau susirinkusius detalizuoti tuos klausimus, dėl kurių bus diskutuojama, kad iš tikrųjų nebūtų bendra politinė diskusija. O jeigu bendra, tai taip reikia ir rašyt</text:span><text:span text:style-name="T1820">: bendra politinė diskusija.</text:span></text:p>
      <text:p text:style-name="P1821"><text:span text:style-name="T1822">PIRMININKĖ.<text:s/></text:span><text:span text:style-name="T1823">Gerbiamieji deputatai, tiems, kurie nežino, kodėl šis posėdis vyksta, aš norėčiau priminti, kad Sąjūdžio centro, Liberalų ir Tautos pažangos frakcijos Aukščiausiojoje Taryboje perskaitė pareiškimą, kuriame reikalavo</text:span><text:span text:style-name="T1824"><text:s/>netransliuojant per radiją surengti posėdį, kuriame pasisakytų Aukščiausiosios Tarybos Pirmininkas dėl situacijos Vyriausybėje ir dėl Ministro Pirmininko G.Vagnoriaus atitikimo užimamoms pareigoms. Ir antra, kad Ministras Pirmininkas įvertintų situaciją V</text:span><text:span text:style-name="T1825">yriausybėje. Todėl komisijų pirmininkų ir frakcijų atstovų pasitarime buvo nutarta surengti tokį posėdį, galbūt uždarą, kuriame mes kalbėtume apie situaciją Vyriausybėje, ir buvo pasiūlyta kalbėti plačiau, t.y. apie situaciją Lietuvoje, kalbėti apie refere</text:span><text:span text:style-name="T1826">ndumų surengimą, apie pačius aktualiausius klausimus. Šiandien tvirtinant darbotvarkę, jūs žinot, šis klausimas buvo patvirtintas. Ir dėl to aš dabar galėčiau raginti deputatus kalbėti dėl kredito emisijos, konkrečiai dėl šių klausimų, bet aš nė vieno depu</text:span><text:span text:style-name="T1827">tato negaliu apkaltinti, jeigu jie rengiasi kalbėti kita tema. Aš dabar nežinau, ką pasiūlyti deputatams, gal dar pratęsti posėdį ir kalbėti tiktai šiuo klausimu, mūsų diskusiją apie situaciją Lietuvoje ir Vyriausybėje atidėti kitai savaitei, o šiandien pa</text:span><text:span text:style-name="T1828">bandyti išspręsti bent šį klausimą arba išsiskirstyti. Deputatas N.Medvedevas.</text:span></text:p>
      <text:p text:style-name="P1829"><text:span text:style-name="T1830">N.MEDVEDEVAS.<text:s/></text:span><text:span text:style-name="T1831">Gerbiamieji ponai, nereikia nei gintis, nei pulti vieniems kitų, privalome pulti problemą, o mes vėl kažkodėl pradedame pulti vieni kitus. Manau, kad galbūt ir nep</text:span><text:span text:style-name="T1832">rotingas mano pasiūlymas, tačiau reikėtų... Aš įsivaizduoju, kas įvyktų, jeigu mes dabar nušalintume banko šefą arba nušalintume premjerą. Manau, kad nei šito, nei kito dabar nereikia, reikia juos pasodinti kartu, paskirti nuo parlamento keletą protingų žm</text:span><text:span text:style-name="T1833">onių, (...) pakartoti dar kartą, nes kitaip turbūt abiem tektų atsistatydinti, jeigu jie nesugeba rasti bendros kalbos.</text:span></text:p>
      <text:p text:style-name="P1834"><text:span text:style-name="T1835">PIRMININKĖ.<text:s/></text:span><text:span text:style-name="T1836">Finansų ministrė.</text:span></text:p>
      <text:p text:style-name="P1837"><text:span text:style-name="T1838">E.KUNEVIČIENĖ.<text:s/></text:span><text:span text:style-name="T1839">Šiandien buvo pasiūlyti...</text:span></text:p>
      <text:p text:style-name="P1840"><text:span text:style-name="T1841">PIRMININKĖ.<text:s/></text:span><text:span text:style-name="T1842">Gerbiamieji operatoriai, prašom įjungti Vyriausybė m</text:span><text:span text:style-name="T1843">ikrofoną.</text:span></text:p>
      <text:p text:style-name="P1844"><text:span text:style-name="T1845">E.KUNEVIČIENĖ.<text:s/></text:span><text:span text:style-name="T1846">Šiandieną buvo pasiūlyti du konkretūs klausimai Vienas jums nepatinka, premjero jūs nenorit svarstyti, nors siūlomas jai nuo birželio mėnesio banko valdybos klausimas, konkretesnio negali būti tai yra pats konkrečiausias, o antras<text:s/></text:span><text:span text:style-name="T1847">klausimas buvo šiandieną <text:s/>spręst atsiskaitymų klausimą. Jūs tikrai išsprendėte kredito, bet jūs išsprendė kredito emisijos, o mes šiandieną kalbėjom apie susidariusią padėtį dėl atsiskaitymų. Jeigu jūs mums dar leistumėte iki antradienio, o antradienį su t</text:span><text:span text:style-name="T1848">eiktumėt pusę valandos, mes jums primintume ir dėl valiutos fondų, kai yra pateikti klausimai, kurie šiandien labai aktualūs (valiuta nebeeina, ne beplaukia), ir visus kitus nutarimus, kurie reikalingi jūsų sprendimui. Leis kitą tada antradienį pusę valand</text:span><text:span text:style-name="T1849">os jus dar sugaišinti. Pateiksim projektus Jeigu jums šiandieną pateiktas projektas netinka, antradienį pateiksim dar porą trejetą konkrečių. Antradienį suteikit mums pusę valandos laiko. Na mes prašom pusvalandžio, o jūs spręskit, kiek jums reikės, o mums</text:span><text:span text:style-name="T1850"><text:s/>— pusvalandžio.</text:span></text:p>
      <text:p text:style-name="P1851"><text:span text:style-name="T1852">PIRMININKĖ.<text:s/></text:span><text:span text:style-name="T1853">Aš manau, kad deputatai finansų ministrės pageidavimą išgirdo. Mes tikrai sudarydami antradienio darbotvarkę paskirsime na pusę valandos, o gerokai daugiau, kad galėtume bent pagrindinius nutari mus tais klausimais priimti.</text:span></text:p>
      <text:p text:style-name="P1854"><text:span text:style-name="T1855">Dep</text:span><text:span text:style-name="T1856">utatas J.Tamulis.</text:span></text:p>
      <text:p text:style-name="P1857"><text:span text:style-name="T1858">J. TAMULIS.<text:s/></text:span><text:span text:style-name="T1859">Gerbiamieji kolegos, tiesą sakant, kaip aš supratau Aukščiausiosios Tarybos Pirmininką, o jeigu aš jį supratau klaidingai, tai jis mane pataisys, ir kaip suprantu šitą išdalytą Prezidiumo nutarimą, tai praktiškai iš mūsų buvo<text:s/></text:span><text:span text:style-name="T1860">norima, kad mes palaimintume, t.y. Aukščiausioj Taryba palaimintų šitą nutarimą, jeigu buvo kalbama apie kredito emisiją Tai štai šitai padaryti aš atsisakau bent jau nepasakęs labai aiškios pozicijos, ką visa tai reiškia ir kur visa tai veda. Ir, tiesą sa</text:span><text:span text:style-name="T1861">kant, tai, ką išgirdai šiandieną iš premjero, galima pavadinti dūmų leidimu, pūtimu ar dar kuo bet tiktai ne tos problemos nagrinėjimu. Panašios kalbos buvo ir finansų ministrės. Tai jeigu šito reikėjo iš Aukščiausiosios Tarybos, reikėjo laba aiškiai formu</text:span><text:span text:style-name="T1862">luoti tą klausimą. Tokiu atveju visa tai reikia atidėti ir šnekėti visiškai atskirai. O šiandieną šnekėt jau nėra prasmės.</text:span></text:p>
      <text:p text:style-name="P1863"><text:span text:style-name="T1864">PIRMININKĖ.<text:s/></text:span><text:span text:style-name="T1865">Deputatas B.Lubys.</text:span></text:p>
      <text:p text:style-name="P1866"><text:span text:style-name="T1867">B.LUBYS.<text:s/></text:span><text:span text:style-name="T1868">Aš norėjau kalbėt labai trumpai, bet man visiškai yra nesuprantamas ponios ministrės E.Kunevi</text:span><text:span text:style-name="T1869">čienės pasakymas, antras klausimas. Ponia ministre, jūs savo klausimą ir Vyriausybės klausimą visoj auditorijoj atiduodat spręst parlamentui. Na, juk negalima šitaip! Jūs čia aiškinot prieš tai, kai kalbėjot, vadinasi, pusę klausimų, kurie yra jūsų ministe</text:span><text:span text:style-name="T1870">rijos r Vyriausybės, jūs meistriškai perkeliat į parlamentą. Na, aš pradedu absoliučiai nesuprasti to pasiskirstymo ir balanso pasiskirstymo. Visą laiką Ties siūlom ir, kai buvom susitikime su premjeru, siūlėm klausimus, kad</text:span></text:p>
      <text:p text:style-name="P1871"><text:span text:style-name="T1872">reikia įteisinti, pavyzdžiui, t</text:span><text:span text:style-name="T1873">okį klausimą, jog premjeras galėtų atstatydint ministrus, kur yra neteisingai tai padaryta ir reikia ištaisyt, reikia duot tą teisę premjerui. Taip pat ir kitus klausimus. Jūs visą laiką buferuojat ir atiduodat klausimus spręsti parlamentui. 140 žmonių neg</text:span><text:span text:style-name="T1874">ali išspręsti premjero ir finansų ministrės klausimų. Tai yra ne personalijų, aš turiu omenyje klausimus, kurie priklauso jums. Ir aš niekaip negaliu suprasti, kodėl būtinai reikia vėl vežimą atvežti į parlamentą, kad parlamentas turėtų spręsti grynai fina</text:span><text:span text:style-name="T1875">nsinius klausimus.</text:span></text:p>
      <text:p text:style-name="P1876"><text:span text:style-name="T1877">Žinoma, klausimas, kuris buvo pasiūlytas šiandien, premjero klausimas, .y. spręsti banko valdytojo personalinį klausimą... Kadangi pristato banko valdytoją premjeras, tai šitas klausimas, be abejo, turi būti įtrauktas, pateiktas oficiali</text:span><text:span text:style-name="T1878">ai, ne tiktai pateiktas žodžiu, bet pateiktas oficialiai. Tai šitą klausimą reikia, manau, absoliučiai neatidėliotinai pradėt svarstyt antradienį, įtraukti šitą klausimą ir panaikint konfliktą. Šiandien konfliktas tarp banko ir Vyriausybės daro didelę gėdą</text:span><text:span text:style-name="T1879">, gerbiamieji ponai ir ponios, pirmiausia mums. Ne Vyriausybei ir ne premjerui, ne valdytojui, bet būtent parlamentui, būtent mums daro didelę gėdą, kad mes šiuo klausimu negalim priimti sprendimo. Jeigu tai priklauso nuo personalijų, irgi siekia klausimą<text:s/></text:span><text:span text:style-name="T1880">pradėt spręst. Bet, gerbiamoji ministre, neužkraukit klausimų, kurie yra kitų ministrų kompetencijoj, jūsų kolegos ekonomikos ministro... Taigi neprimeskit parlamentui, tai nėra mūsų klausimai.</text:span></text:p>
      <text:p text:style-name="P1881"><text:span text:style-name="T1882">0 šiandien aš siūlau palaikyti, gerbiamieji ponai ir ponios, g</text:span><text:span text:style-name="T1883">erbiamojo deputato E.Vilko pasiūlymą. Reikia baigti posėdį, mes šiandien absoliučiai prie nieko neprieisim.</text:span></text:p>
      <text:p text:style-name="P1884"><text:span text:style-name="T1885">E.KUNEVIČIENĖ.<text:s/></text:span><text:span text:style-name="T1886">Ar galiu vieną žodį pasakyti gerbiamajam deputatui, kuris dalyvavo priimant įstatymus ir Banko įstatymą? Ten tegul pasižiūri visas fu</text:span><text:span text:style-name="T1887">nkcijas. Ir banko statute, ir Banko įstatyme funkcijos surašytos kaip centrinio banko, o mūsų bankas yra monopolinis, komercinis bankas, ir jūs neturit teisės nusiimti atsakomybės už šitą banką, nes jūsų valdžioje yra to banko prezidentas. Tai kaip ir fina</text:span><text:span text:style-name="T1888">nsų ministras, bet finansų ministras negali turėti jokios įtakos šiuo atveju banko valdytojui, ne jis yra jūsų žinioje. Tai čia atsiprašau, jeigu aš dar šitą tiesą jums turi aiškinti.</text:span></text:p>
      <text:p text:style-name="P1889"><text:span text:style-name="T1890">PIRMININKĖ.<text:s/></text:span><text:span text:style-name="T1891">Deputatas B.Genzelis.</text:span></text:p>
      <text:p text:style-name="P1892"><text:span text:style-name="T1893">B.GENZELIS.<text:s/></text:span><text:span text:style-name="T1894">Gerbiamieji deputatai, man</text:span><text:span text:style-name="T1895"><text:s/>atrodo, kai mes ėjom čia tai gerai suvokėm, bent aš, apie ką mes čia kalbėsim, kad krizė Vyriausybėje, kad ta krizė Vyriausybėje yra visiškai akivaizdi, tik gerbiamasis Aukščiausiosios Tarybos Pirmininkas bandė nukreipti į šalį. Aš ne apie tai noriu kalbė</text:span><text:span text:style-name="T1896">ti.</text:span></text:p>
      <text:p text:style-name="P1897"><text:span text:style-name="T1898">Gerbiamieji deputatai, mes išklausėme pono premjero kalbą ir bent a suvokiau, kad jis šneka ne kaip suverenios valstybės galva, bet jis savęs ne suvokia kitaip, kaip šitos anksčiau buvusios imperijos dalimi. Mes matom kaip kalba — kaip visos respubliko</text:span><text:span text:style-name="T1899">s, taip ir mes. Kas mes galų gale esam ar suvereni valstybė, ar Rusijos vasalas? Ir apie tai mes turime kalbėti antradienį Aukščiausiosios Tarybos posėdyje.</text:span></text:p>
      <text:p text:style-name="P1900"><text:span text:style-name="T1901">PIRMININKĖ. Aš</text:span><text:span text:style-name="T1902"><text:s/>noriu priminti visoms frakcijoms ir visoms komisijoms dar kartą, kad nutarimo projek</text:span><text:span text:style-name="T1903">tas, tie pasiūlymai, apie ką šiandien kalbėjo premjeras, jau prieš daug savaičių yra išdalyti visiems deputatams dėl banko valdybos, dėl Lietuvos banko pirmininko. Ir aš prašau pirmadienį, kai ateisit į pirmininkų ir frakcijų atstovų pasitarimą, ateiti su<text:s/></text:span><text:span text:style-name="T1904">savo nuomone, kad nereikėtų ginčytis vėl iš naujo, ar įtraukti tą klausimą į antradienio darbotvarkę ar ne, ir kad tai iš tiesų yra prioritetinis klausimas. Ir skirkim antradienį gal pusę dienos, bet vis dėlto tuos klausimus išspręskim.</text:span></text:p>
      <text:p text:style-name="P1905"><text:span text:style-name="T1906">Gerbiamieji deputat</text:span><text:span text:style-name="T1907">ai, ar yra dar siūlančių pratęsti šios dienos posėdį?<text:s/></text:span><text:span text:style-name="T1908">(Triukšmas salėje)</text:span></text:p>
      <text:p text:style-name="P1909"><text:span text:style-name="T1910">Aš</text:span><text:span text:style-name="T1911"><text:s/>esu priversta dar kartą skelbti balsavimą. Kas už tai, kad šios dienos posėdis būtų pratęstas? Prašau deputatus registruotis. Užsiregistravo 74 deputatai. Kas už tai, kad šios dien</text:span><text:span text:style-name="T1912">os posėdis būtų pratęstas dar vien valanda?</text:span></text:p>
      <text:p text:style-name="P1913"><text:span text:style-name="T1914">Už balsavo 24, prieš <text:s/>26, susilaikė 20.</text:span></text:p>
      <text:p text:style-name="P1915"><text:span text:style-name="T1916">Posėdis baigtas.</text:span></text:p>
      <text:p text:style-name="P1917"><text:span text:style-name="T1918"> </text:span></text:p>
      <text:p text:style-name="P1919"><text:span text:style-name="T19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BodyText3TimesNewRoman" style:display-name="Style Body Text 3 + Times New Roman" style:family="paragraph" style:parent-style-name="BodyText3">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ŠEŠTASIS POSĖDIS. 56 knyga </dc:title>
    <dc:description/>
    <dc:subject/>
    <meta:initial-creator>Seimas</meta:initial-creator>
    <dc:creator>adlibuser</dc:creator>
    <meta:creation-date>2017-04-11T20:17:00Z</meta:creation-date>
    <dc:date>2017-04-11T20:17:00Z</dc:date>
    <meta:template xlink:href="Normal" xlink:type="simple"/>
    <meta:editing-cycles>2</meta:editing-cycles>
    <meta:editing-duration>PT0S</meta:editing-duration>
    <meta:document-statistic meta:page-count="3" meta:paragraph-count="516" meta:word-count="21574" meta:character-count="153957" meta:row-count="2109" meta:non-whitespace-character-count="132899"/>
  </office:meta>
</office:document-meta>
</file>