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weight="normal" style:font-weight-asian="normal" fo:font-style="italic" style:font-style-asian="italic" style:font-size-complex="12pt" fo:language="lt" fo:country="LT"/>
    </style:style>
    <style:style style:name="T5" style:parent-style-name="DefaultParagraphFont" style:family="text">
      <style:text-properties fo:font-weight="normal" style:font-weight-asian="normal" fo:font-style="italic" style:font-style-asian="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Heading1" style:family="paragraph">
      <style:paragraph-properties fo:line-height="150%"/>
    </style:style>
    <style:style style:name="T9" style:parent-style-name="DefaultParagraphFont" style:family="text">
      <style:text-properties fo:font-weight="normal" style:font-weight-asian="normal" style:font-size-complex="12pt" fo:language="lt" fo:country="LT"/>
    </style:style>
    <style:style style:name="T10" style:parent-style-name="DefaultParagraphFont" style:family="text">
      <style:text-properties fo:font-weight="normal" style:font-weight-asian="normal" fo:font-style="italic" style:font-style-asian="italic" style:font-style-complex="italic" style:font-size-complex="12pt" fo:language="lt" fo:country="LT"/>
    </style:style>
    <style:style style:name="P11" style:parent-style-name="BodyTextIndent21" style:family="paragraph">
      <style:text-properties fo:font-weight="normal" style:font-weight-asian="normal" fo:language="lt" fo:country="LT"/>
    </style:style>
    <style:style style:name="P12" style:parent-style-name="StyleHeading212ptLeft" style:family="paragraph">
      <style:text-properties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text-transform="uppercase" fo:font-size="12pt" style:font-size-asian="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text-transform="uppercase"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text-transform="uppercase"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text-transform="uppercase"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text-transform="uppercase"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text-transform="uppercase"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text-transform="uppercase" fo:font-size="12pt" style:font-size-asian="12pt" style:font-size-complex="12pt" fo:language="lt" fo:country="LT"/>
    </style:style>
    <style:style style:name="T46" style:parent-style-name="DefaultParagraphFont" style:family="text">
      <style:text-properties fo:font-style="italic" style:font-style-asian="italic" fo:text-transform="uppercase"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text-transform="uppercase"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text-transform="uppercase"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text-transform="uppercase"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text-transform="uppercase"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text-transform="uppercase" fo:font-size="12pt" style:font-size-asian="12pt" style:font-size-complex="12pt" fo:language="lt" fo:country="LT"/>
    </style:style>
    <style:style style:name="T65" style:parent-style-name="DefaultParagraphFont" style:family="text">
      <style:text-properties fo:font-style="italic" style:font-style-asian="italic"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text-transform="uppercase"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text-transform="uppercase"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text-transform="uppercase"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text-transform="uppercase"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fo:text-transform="uppercase"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tyle="italic" style:font-style-asian="italic" fo:text-transform="uppercase"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text-transform="uppercase"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text-transform="uppercase"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text-transform="uppercase"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text-transform="uppercase"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text-transform="uppercase"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text-transform="uppercase"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text-transform="uppercase"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text-transform="uppercase"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text-transform="uppercase"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text-transform="uppercase"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text-transform="uppercase"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text-transform="uppercase"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text-transform="uppercase"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1972in"/>
    </style:style>
    <style:style style:name="T152" style:parent-style-name="DefaultParagraphFont" style:family="text">
      <style:text-properties fo:font-style="italic" style:font-style-asian="italic" fo:text-transform="uppercase"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text-transform="uppercase"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text-transform="uppercase" fo:font-size="12pt" style:font-size-asian="12pt" style:font-size-complex="12pt" fo:language="lt" fo:country="LT"/>
    </style:style>
    <style:style style:name="T160" style:parent-style-name="DefaultParagraphFont" style:family="text">
      <style:text-properties fo:font-style="italic" style:font-style-asian="italic" fo:text-transform="uppercase"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text-transform="uppercase"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tyle="italic" style:font-style-asian="italic" fo:text-transform="uppercase"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text-transform="uppercase" fo:font-size="12pt" style:font-size-asian="12pt" style:font-size-complex="12pt" fo:language="lt" fo:country="LT"/>
    </style:style>
    <style:style style:name="T170" style:parent-style-name="DefaultParagraphFont" style:family="text">
      <style:text-properties fo:font-style="italic" style:font-style-asian="italic"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text-transform="uppercase"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text-transform="uppercase"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text-transform="uppercase"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text-transform="uppercase"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text-transform="uppercase"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text-transform="uppercase"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text-transform="uppercase" fo:font-size="12pt" style:font-size-asian="12pt" style:font-size-complex="12pt" fo:language="lt" fo:country="LT"/>
    </style:style>
    <style:style style:name="T194" style:parent-style-name="DefaultParagraphFont" style:family="text">
      <style:text-properties fo:font-style="italic" style:font-style-asian="italic" fo:text-transform="uppercase"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font-style="italic" style:font-style-asian="italic" fo:text-transform="uppercase"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tyle="italic" style:font-style-asian="italic" fo:text-transform="uppercase"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text-transform="uppercase"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text-transform="uppercase"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text-transform="uppercase"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text-transform="uppercase"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P224" style:parent-style-name="Style12ptBoldJustifiedFirstline0.5cmLinespacing1..." style:family="paragraph">
      <style:text-properties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text-transform="uppercase"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1972in"/>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1972in"/>
    </style:style>
    <style:style style:name="T396" style:parent-style-name="DefaultParagraphFont" style:family="text">
      <style:text-properties fo:font-style="italic" style:font-style-asian="italic" fo:text-transform="uppercase"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text-transform="uppercase"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fo:language="lt" fo:country="LT"/>
    </style:style>
    <style:style style:name="P406" style:parent-style-name="StyleHeading212ptLeft" style:family="paragraph">
      <style:text-properties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fo:text-transform="uppercase"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fo:text-transform="uppercase"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text-transform="uppercase"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text-transform="uppercase"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text-transform="uppercase"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1972in"/>
    </style:style>
    <style:style style:name="T448" style:parent-style-name="DefaultParagraphFont" style:family="text">
      <style:text-properties fo:font-style="italic" style:font-style-asian="italic" fo:text-transform="uppercase"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text-transform="uppercase"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text-transform="uppercase"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text-transform="uppercase"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text-transform="uppercase"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text-transform="uppercase"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fo:text-transform="uppercase"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tyle="italic" style:font-style-asian="italic" fo:text-transform="uppercase"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tyle="italic" style:font-style-asian="italic" fo:text-transform="uppercase"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text-transform="uppercase"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text-transform="uppercase"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text-transform="uppercase"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1972in"/>
    </style:style>
    <style:style style:name="T509" style:parent-style-name="DefaultParagraphFont" style:family="text">
      <style:text-properties fo:font-style="italic" style:font-style-asian="italic" fo:text-transform="uppercase"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text-transform="uppercase"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tyle="italic" style:font-style-asian="italic" fo:text-transform="uppercase"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font-style="italic" style:font-style-asian="italic" fo:text-transform="uppercase"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tyle="italic" style:font-style-asian="italic" fo:text-transform="uppercase"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fo:font-style="italic" style:font-style-asian="italic" fo:text-transform="uppercase"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tyle="italic" style:font-style-asian="italic" fo:text-transform="uppercase"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fo:font-style="italic" style:font-style-asian="italic" fo:text-transform="uppercase"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tyle="italic" style:font-style-asian="italic" fo:text-transform="uppercase"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text-transform="uppercase"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text-transform="uppercase"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text-transform="uppercase"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fo:font-style="italic" style:font-style-asian="italic" fo:text-transform="uppercase"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font-style="italic" style:font-style-asian="italic" fo:text-transform="uppercase"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text-transform="uppercase"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tyle="italic" style:font-style-asian="italic" fo:text-transform="uppercase"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1972in"/>
    </style:style>
    <style:style style:name="T585" style:parent-style-name="DefaultParagraphFont" style:family="text">
      <style:text-properties fo:font-style="italic" style:font-style-asian="italic" fo:text-transform="uppercase"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text-transform="uppercase"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1972in"/>
    </style:style>
    <style:style style:name="T591" style:parent-style-name="DefaultParagraphFont" style:family="text">
      <style:text-properties fo:font-style="italic" style:font-style-asian="italic" fo:text-transform="uppercase"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text-transform="uppercase"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text-transform="uppercase"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text-transform="uppercase"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text-transform="uppercase"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text-transform="uppercase"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text-transform="uppercase"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tyle="italic" style:font-style-asian="italic" fo:text-transform="uppercase"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1972in"/>
    </style:style>
    <style:style style:name="T641" style:parent-style-name="DefaultParagraphFont" style:family="text">
      <style:text-properties fo:font-style="italic" style:font-style-asian="italic" fo:text-transform="uppercase"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text-transform="uppercase"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tyle="italic" style:font-style-asian="italic" fo:text-transform="uppercase"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text-transform="uppercase"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text-transform="uppercase"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text-transform="uppercase"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text-transform="uppercase"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text-transform="uppercase"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text-transform="uppercase"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text-transform="uppercase"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text-transform="uppercase"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text-transform="uppercase"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fo:language="lt" fo:country="LT"/>
    </style:style>
    <style:style style:name="P719" style:parent-style-name="StyleHeading212ptLeft" style:family="paragraph">
      <style:text-properties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fo:language="lt" fo:country="LT"/>
    </style:style>
    <style:style style:name="P722" style:parent-style-name="Normal" style:family="paragraph">
      <style:paragraph-properties fo:text-align="justify" fo:line-height="150%" fo:text-indent="0.1972in"/>
    </style:style>
    <style:style style:name="T723" style:parent-style-name="DefaultParagraphFont" style:family="text">
      <style:text-properties fo:font-style="italic" style:font-style-asian="italic" fo:text-transform="uppercase"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tyle="italic" style:font-style-asian="italic" fo:text-transform="uppercase"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fo:font-style="italic" style:font-style-asian="italic" fo:font-size="12pt" style:font-size-asian="12pt" fo:language="lt" fo:country="LT"/>
    </style:style>
    <style:style style:name="P741" style:parent-style-name="StyleHeading212ptLeft" style:family="paragraph">
      <style:text-properties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fo:font-size="12pt" style:font-size-asian="12pt" fo:language="lt" fo:country="LT"/>
    </style:style>
    <style:style style:name="P744" style:parent-style-name="Normal" style:family="paragraph">
      <style:paragraph-properties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text-transform="uppercase"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text-transform="uppercase"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font-style="italic" style:font-style-asian="italic" fo:text-transform="uppercase"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text-transform="uppercase"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text-transform="uppercase" fo:font-size="12pt" style:font-size-asian="12pt" style:font-size-complex="12pt" fo:language="lt" fo:country="LT"/>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tyle="italic" style:font-style-asian="italic" fo:text-transform="uppercase"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1972in"/>
    </style:style>
    <style:style style:name="T788" style:parent-style-name="DefaultParagraphFont" style:family="text">
      <style:text-properties fo:font-style="italic" style:font-style-asian="italic" fo:text-transform="uppercase"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fo:text-transform="uppercase"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text-transform="uppercase"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text-transform="uppercase"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tyle="italic" style:font-style-asian="italic" fo:text-transform="uppercase" fo:font-size="12pt" style:font-size-asian="12pt" style:font-size-complex="12pt" fo:language="lt" fo:country="LT"/>
    </style:style>
    <style:style style:name="T804" style:parent-style-name="DefaultParagraphFont" style:family="text">
      <style:text-properties fo:font-style="italic" style:font-style-asian="italic" fo:text-transform="uppercase"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weight="normal" style:font-weight-asian="normal"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text-transform="uppercase" fo:font-size="12pt" style:font-size-asian="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text-transform="uppercase"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fo:language="lt" fo:country="LT"/>
    </style:style>
    <style:style style:name="P817" style:parent-style-name="StyleHeading212ptLeft" style:family="paragraph">
      <style:text-properties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font-size="12pt" style:font-size-asian="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text-transform="uppercase"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font-style="italic" style:font-style-asian="italic" fo:text-transform="uppercase"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text-transform="uppercase"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fo:text-transform="uppercase"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text-transform="uppercase"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text-transform="uppercase"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text-transform="uppercase"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fo:text-transform="uppercase"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text-transform="uppercase"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fo:font-style="italic" style:font-style-asian="italic" fo:text-transform="uppercase" fo:font-size="12pt" style:font-size-asian="12pt" style:font-size-complex="12pt" fo:language="lt" fo:country="LT"/>
    </style:style>
    <style:style style:name="T873" style:parent-style-name="DefaultParagraphFont" style:family="text">
      <style:text-properties fo:font-style="italic" style:font-style-asian="italic" fo:text-transform="uppercase"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text-transform="uppercase"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text-transform="uppercase"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tyle="italic" style:font-style-asian="italic" fo:font-size="12pt" style:font-size-asian="12pt" fo:language="lt" fo:country="LT"/>
    </style:style>
    <style:style style:name="P884" style:parent-style-name="StyleHeading212ptLeft" style:family="paragraph">
      <style:text-properties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font-size="12pt" style:font-size-asian="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fo:font-style="italic" style:font-style-asian="italic" fo:text-transform="uppercase"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fo:font-style="italic" style:font-style-asian="italic" fo:text-transform="uppercase"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text-transform="uppercase"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text-transform="uppercase"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1972in"/>
    </style:style>
    <style:style style:name="T963" style:parent-style-name="DefaultParagraphFont" style:family="text">
      <style:text-properties fo:font-style="italic" style:font-style-asian="italic" fo:text-transform="uppercase"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tyle="italic" style:font-style-asian="italic" fo:text-transform="uppercase"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text-transform="uppercase"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text-transform="uppercase"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text-transform="uppercase"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text-transform="uppercase"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text-transform="uppercase"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1972in"/>
    </style:style>
    <style:style style:name="T1014" style:parent-style-name="DefaultParagraphFont" style:family="text">
      <style:text-properties fo:font-style="italic" style:font-style-asian="italic" fo:text-transform="uppercase"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text-transform="uppercase"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text-transform="uppercase"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fo:font-style="italic" style:font-style-asian="italic" fo:text-transform="uppercase"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text-transform="uppercase"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text-transform="uppercase"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text-transform="uppercase"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font-style="italic" style:font-style-asian="italic" fo:text-transform="uppercase"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font-style="italic" style:font-style-asian="italic" fo:text-transform="uppercase"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text-transform="uppercase"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fo:font-style="italic" style:font-style-asian="italic" fo:text-transform="uppercase"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1972in"/>
    </style:style>
    <style:style style:name="T1060" style:parent-style-name="DefaultParagraphFont" style:family="text">
      <style:text-properties fo:font-style="italic" style:font-style-asian="italic" fo:text-transform="uppercase"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1972in"/>
    </style:style>
    <style:style style:name="T1064" style:parent-style-name="DefaultParagraphFont" style:family="text">
      <style:text-properties fo:font-style="italic" style:font-style-asian="italic" fo:text-transform="uppercase"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font-style="italic" style:font-style-asian="italic" fo:text-transform="uppercase"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fo:font-style="italic" style:font-style-asian="italic" fo:text-transform="uppercase"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text-transform="uppercase"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text-transform="uppercase"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style:text-position="super 62.5%"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text-transform="uppercase"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style:text-position="super 62.5%"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text-transform="uppercase"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font-style="italic" style:font-style-asian="italic" fo:text-transform="uppercase"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text-transform="uppercase"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text-transform="uppercase"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style>
    <style:style style:name="T1112" style:parent-style-name="DefaultParagraphFont" style:family="text">
      <style:text-properties fo:font-style="italic" style:font-style-asian="italic" fo:text-transform="uppercase"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text-transform="uppercase"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text-transform="uppercase"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text-transform="uppercase"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text-transform="uppercase"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style>
    <style:style style:name="T1134" style:parent-style-name="DefaultParagraphFont" style:family="text">
      <style:text-properties fo:font-style="italic" style:font-style-asian="italic" fo:text-transform="uppercase"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style:text-position="super 62.5%"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text-transform="uppercase"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1972in"/>
    </style:style>
    <style:style style:name="T1152" style:parent-style-name="DefaultParagraphFont" style:family="text">
      <style:text-properties fo:font-style="italic" style:font-style-asian="italic" fo:text-transform="uppercase"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text-transform="uppercase"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text-transform="uppercase"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tyle="italic" style:font-style-asian="italic" fo:text-transform="uppercase"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text-transform="uppercase"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text-transform="uppercase"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text-transform="uppercase"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fo:text-transform="uppercase"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fo:text-transform="uppercase"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tyle="italic" style:font-style-asian="italic" fo:text-transform="uppercase"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fo:font-style="italic" style:font-style-asian="italic" fo:text-transform="uppercase"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tyle="italic" style:font-style-asian="italic" fo:text-transform="uppercase"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text-transform="uppercase"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text-transform="uppercase"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text-transform="uppercase"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text-transform="uppercase"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text-transform="uppercase"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text-transform="uppercase"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text-transform="uppercase"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style>
    <style:style style:name="T1236" style:parent-style-name="DefaultParagraphFont" style:family="text">
      <style:text-properties fo:font-style="italic" style:font-style-asian="italic" fo:text-transform="uppercase"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1972in"/>
    </style:style>
    <style:style style:name="T1240" style:parent-style-name="DefaultParagraphFont" style:family="text">
      <style:text-properties fo:font-style="italic" style:font-style-asian="italic" fo:text-transform="uppercase"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1972in"/>
    </style:style>
    <style:style style:name="T1243" style:parent-style-name="DefaultParagraphFont" style:family="text">
      <style:text-properties fo:font-style="italic" style:font-style-asian="italic" fo:text-transform="uppercase"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text-transform="uppercase"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tyle="italic" style:font-style-asian="italic" fo:text-transform="uppercase"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text-transform="uppercase"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1972in"/>
    </style:style>
    <style:style style:name="T1256" style:parent-style-name="DefaultParagraphFont" style:family="text">
      <style:text-properties fo:font-style="italic" style:font-style-asian="italic" fo:text-transform="uppercase"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style>
    <style:style style:name="T1262" style:parent-style-name="DefaultParagraphFont" style:family="text">
      <style:text-properties fo:font-style="italic" style:font-style-asian="italic" fo:text-transform="uppercase"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text-transform="uppercase"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text-transform="uppercase"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fo:font-style="italic" style:font-style-asian="italic" fo:text-transform="uppercase"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fo:font-size="12pt" style:font-size-asian="12pt" fo:language="lt" fo:country="LT"/>
    </style:style>
    <style:style style:name="P1279" style:parent-style-name="StyleHeading212ptLeft" style:family="paragraph">
      <style:text-properties fo:language="lt" fo:country="LT"/>
    </style:style>
    <style:style style:name="P1280" style:parent-style-name="Normal" style:family="paragraph">
      <style:paragraph-properties fo:text-align="justify" fo:line-height="150%" fo:text-indent="0.1972in"/>
    </style:style>
    <style:style style:name="T1281" style:parent-style-name="DefaultParagraphFont" style:family="text">
      <style:text-properties fo:font-style="italic" style:font-style-asian="italic" fo:font-size="12pt" style:font-size-asian="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fo:text-transform="uppercase"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1972in"/>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text-transform="uppercase"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fo:font-style="italic" style:font-style-asian="italic" fo:font-size="12pt" style:font-size-asian="12pt" fo:language="lt" fo:country="LT"/>
    </style:style>
    <style:style style:name="P1354" style:parent-style-name="StyleHeading212ptLeft" style:family="paragraph">
      <style:text-properties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1972in"/>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fo:font-style="italic" style:font-style-asian="italic" fo:text-transform="uppercase"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fo:language="lt" fo:country="LT"/>
    </style:style>
    <style:style style:name="P1375" style:parent-style-name="StyleHeading212ptLeft" style:family="paragraph">
      <style:text-properties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fo:font-size="12pt" style:font-size-asian="12pt" fo:language="lt" fo:country="LT"/>
    </style:style>
    <style:style style:name="P1378" style:parent-style-name="Normal" style:family="paragraph">
      <style:paragraph-properties fo:text-align="justify" fo:line-height="150%" fo:text-indent="0.1972in"/>
    </style:style>
    <style:style style:name="T1379" style:parent-style-name="DefaultParagraphFont" style:family="text">
      <style:text-properties fo:font-style="italic" style:font-style-asian="italic" fo:text-transform="uppercase"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1972in"/>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1972in"/>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1972in"/>
    </style:style>
    <style:style style:name="T1427" style:parent-style-name="DefaultParagraphFont" style:family="text">
      <style:text-properties fo:font-style="italic" style:font-style-asian="italic" fo:text-transform="uppercase"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1972in"/>
    </style:style>
    <style:style style:name="T1435" style:parent-style-name="DefaultParagraphFont" style:family="text">
      <style:text-properties fo:font-style="italic" style:font-style-asian="italic" fo:font-size="12pt" style:font-size-asian="12pt" fo:language="lt" fo:country="LT"/>
    </style:style>
    <style:style style:name="P1436" style:parent-style-name="StyleHeading212ptLeft" style:family="paragraph">
      <style:text-properties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fo:font-style="italic" style:font-style-asian="italic" fo:font-size="12pt" style:font-size-asian="12pt" fo:language="lt" fo:country="LT"/>
    </style:style>
    <style:style style:name="P1439" style:parent-style-name="Normal" style:family="paragraph">
      <style:paragraph-properties fo:text-align="justify" fo:line-height="150%" fo:text-indent="0.1972in"/>
    </style:style>
    <style:style style:name="T1440" style:parent-style-name="DefaultParagraphFont" style:family="text">
      <style:text-properties fo:font-style="italic" style:font-style-asian="italic" fo:text-transform="uppercase"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1972in"/>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text-transform="uppercase"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text-transform="uppercase"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1972in"/>
    </style:style>
    <style:style style:name="T1482" style:parent-style-name="DefaultParagraphFont" style:family="text">
      <style:text-properties fo:font-style="italic" style:font-style-asian="italic" fo:text-transform="uppercase"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fo:text-transform="uppercase"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fo:line-height="150%"/>
    </style:style>
    <style:style style:name="T149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AŠTUONIOLIKTASIS POSĖDIS</text:span></text:h>
      <text:h text:style-name="P3" text:outline-level="1"><text:span text:style-name="T4">    1991</text:span><text:span text:style-name="T5"><text:s/>m. vasario 5 d.</text:span></text:h>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P8" text:outline-level="1"><text:span text:style-name="T9"> </text:span><text:span text:style-name="T10">   Pirmininkauja Lietuvos Respublikos Aukščiausiosios Tarybos deputatas A.A.ABIŠALA</text:span></text:h>
      <text:p text:style-name="P11"> </text:p>
      <text:p text:style-name="P12">Diskusija dėl darbotvarkės ir jos tvirtinimas</text:p>
      <text:p text:style-name="P13"><text:span text:style-name="T14"> </text:span></text:p>
      <text:p text:style-name="P15"><text:span text:style-name="T16">PIRMININKAS.<text:s/></text:span><text:span text:style-name="T17">Gerbiamieji kolegos deputatai, prašome sėstis į s</text:span><text:span text:style-name="T18">avo vietas, prašome rinktis į salę, tuojau pat pradėsime posėdį.</text:span></text:p>
      <text:p text:style-name="P19"><text:span text:style-name="T20">Gerbiamieji deputatai, pradedame Lietuvos Respublikos Aukščiausiosios Tarybos vasario 5 dienos rytinį plenarinį posėdį. Siūlomi klausimai: dėl padėties Lietuvoje, pranešėjas — Ministras Pirmi</text:span><text:span text:style-name="T21">ninkas Gediminas Vagnorius. Lietuvos Respublikos valstybinio turto privatizavimo įstatymas, pranešėjas, jeigu aš neklystu, vicepremjeras gerbiamasis V.Pakalniškis. Turėtų būti pateikta galutinė Vyriausybės suderinta redakcija, pranešimas ir atsakymai į kla</text:span><text:span text:style-name="T22">usimus. Vakar mes gavome lapą, kuriame yra 4 projektai, susiję su mokesčiais. Šiandien siūloma priimti vieną iš jų — tai nutarimą ,,Dėl Lietuvos Respublikos Aukščiausiosios Tarybos nutarimo ,,Dėl Lietuvos Respublikos fizinių asmenų pajamų mokesčio laikinoj</text:span><text:span text:style-name="T23">o įstatymo įsigaliojimo" pirmojo punkto taikymo", kuriame kalbama apie kolūkiuose po sausio 1 dienos išmokėtas skatinamąsias išmokas ir premijas už 1990 metus. Pranešėjai — deputatas A.Rudys ir Finansų ministerijos atstovas V.Jurna. Taip pat siūlomas apsva</text:span><text:span text:style-name="T24">rstyti įstatymo ,,Dėl Lietuvos Respublikos laikinojo įstatymo ,,Dėl darbuotojų privataus kapitalo kaupimo valstybinėse įmonėse" pakeitimo ir papildymo" projektas, kur siūloma nukelti jo įsigaliojimo datą, Lietuvos Respublikos Aukščiausiosios Tarybos reglam</text:span><text:span text:style-name="T25">ento projektas ir Lietuvos Respublikos švietimo įstatymo projektas. Šie visi klausimai buvo pateikti anksčiau. Siūlomas ir vienas naujas klausimas (siūloma jį apsvarstyti, ir jeigu bus priimtina, bus galima balsuoti ir priimti) — nutarimas ,,Dėl Lietuvos R</text:span><text:span text:style-name="T26">espublikos Valstybinės delegacijos tarpvalstybinėms deryboms su TSR Sąjunga papildymo". Tokia siūloma darbotvarkė. Prašom pateikti savo samprotavimus. Deputatas A.Januška.</text:span></text:p>
      <text:p text:style-name="P27"><text:span text:style-name="T28">A.JANUŠKA.<text:s/></text:span><text:span text:style-name="T29">Aš norėčiau paprašyti, kad Aukščiausioji Taryba skirtų kokias 5 minutes p</text:span><text:span text:style-name="T30">rieš pietus informacijai apie svečių atvykimą, susijusį su apklausa.</text:span></text:p>
      <text:soft-page-break/>
      <text:p text:style-name="P31"><text:span text:style-name="T32">PIRMININKAS.<text:s/></text:span><text:span text:style-name="T33">Tai nėra darbotvarkės klausimas — tiesiog jums reikia laiko informacijai. Gerai. Prašom.</text:span></text:p>
      <text:p text:style-name="P34"><text:span text:style-name="T35">A.SAKALAS.<text:s/></text:span><text:span text:style-name="T36">Aš taip pat norėjau paprašyti, kadangi dirba dvi komisijos: gerbiamojo K.M</text:span><text:span text:style-name="T37">otiekos ir gerbiamojo V.Šadreikos, gal jos jau šiandieną galėtų pateikti kokią nors informaciją?</text:span></text:p>
      <text:p text:style-name="P38"><text:span text:style-name="T39">PIRMININKAS.<text:s/></text:span><text:span text:style-name="T40">Ką jūs turite galvoje?</text:span></text:p>
      <text:p text:style-name="P41"><text:span text:style-name="T42">A.SAKALAS.<text:s/></text:span><text:span text:style-name="T43">Aš turiu galvoje sausio 8-osios įvykius ir paskui vėlesnius sausio įvykius, dėl kurių yra sudarytos komisijos.</text:span></text:p>
      <text:p text:style-name="P44"><text:span text:style-name="T45">P</text:span><text:span text:style-name="T46">IRMININKAS.<text:s/></text:span><text:span text:style-name="T47">Sausio 8 dienos įvykiams tirti komisijos vadovas yra deputatas V.Šadreika.</text:span></text:p>
      <text:p text:style-name="P48"><text:span text:style-name="T49">A.SAKALAS.<text:s/></text:span><text:span text:style-name="T50">Taip, deputatas V.Šadreika.</text:span></text:p>
      <text:p text:style-name="P51"><text:span text:style-name="T52">PIRMININKAS.<text:s/></text:span><text:span text:style-name="T53">Ar deputatas V.Šadreika mano, kad jau galima pateikti kokius nors...</text:span></text:p>
      <text:p text:style-name="P54"><text:span text:style-name="T55">V.ŠADREIKA.<text:s/></text:span><text:span text:style-name="T56">Komisija dirba ir šiandien dirbs, su</text:span><text:span text:style-name="T57">nku pasakyti, ar mes šiandien spėsime.</text:span></text:p>
      <text:p text:style-name="P58"><text:span text:style-name="T59">PIRMININKAS.<text:s/></text:span><text:span text:style-name="T60">Tuomet palikime klausimą rezerve. Deputato K.Motiekos aš negaliu paklausti, nes jo dabar nėra. Gerbiamasis deputate Ilgūnai, aš matau atėjusius svečius, ar jie kviesti dėl mokslo įstatymo, kurį jūs siūlėt</text:span><text:span text:style-name="T61">e nesvarstyti komisijų pirmininkų posėdyje, ar dėl kitų? Tiesiog norėčiau pasitikslinti Gerbiamieji deputatai, kol kas negaliu jums pasiūlyti apytikrio laiko, kada kurie klausimai bus pateikti, aš manau, kol bus padarytas rytinis pranešimas, bus galima sus</text:span><text:span text:style-name="T62">iplanuoti ir pateikti apytikrį laiką. Balsų skaičiavimo grupę prašau pranešti, kiek salėje yra deputatų?</text:span></text:p>
      <text:p text:style-name="P63"><text:span text:style-name="T64">BALSŲ SKAIČIUOTOJAS.<text:s/></text:span><text:span text:style-name="T65">83.</text:span></text:p>
      <text:p text:style-name="P66"><text:span text:style-name="T67">PIRMININKAS.<text:s/></text:span><text:span text:style-name="T68">Prašom pasiruošti balsuoti, aš pakartosiu, kas yra pasiūlyta į darbotvarkę. Pirmasis punktas — dėl padėties Lietu</text:span><text:span text:style-name="T69">voje, pranešėjas — premjeras Gediminas Vagnorius. Antrasis — Lietuvos Respublikos valstybinio turto privatizavimo įstatymas, paskutinė redakcija, balsavimas pagal straipsnius nenumatytas. Toliau — Lietuvos Respublikos Aukščiausiosios Tarybos nutarimas dėl<text:s/></text:span><text:span text:style-name="T70">Lietuvos Respublikos fizinių asmenų pajamų mokesčio laikinojo įstatymo įsigaliojimo pirmojo punkto taikymo. Pranešėjai: A.Rudys ir V.Jurna; dėl darbuotojų privataus kapitalo kaupimo valstybinėse įmonėse pakeitimo, deja, nežinau pranešėjo; Lietuvos Respubli</text:span><text:span text:style-name="T71">kos Aukščiausiosios Tarybos reglamento projektas; Lietuvos Respublikos švietimo įstatymo projektas ir nutarimas dėl Lietuvos Respublikos Valstybinės delegacijos deryboms su TSRS papildymo. Prašom, deputate J.Tamuli.</text:span></text:p>
      <text:soft-page-break/>
      <text:p text:style-name="P72"><text:span text:style-name="T73">J.TAMULIS.<text:s/></text:span><text:span text:style-name="T74">Aš turiu vieną klausimą. Praė</text:span><text:span text:style-name="T75">jusį kartą, kai mes svarstėme visus klausimus, susijusius su Mokslo ir studijų įstatymu, buvo priimtas preliminarinis sprendimas svarstyti šį klausimą,šiandien ir Vyriausybė to labai pageidavo. Aš norėčiau gauti paaiškinimą, kaip bus. Kodėl jo nėra dienotv</text:span><text:span text:style-name="T76">arkėje?</text:span></text:p>
      <text:p text:style-name="P77"><text:span text:style-name="T78">PIRMININKAS.<text:s/></text:span><text:span text:style-name="T79">Ačiū. Komisijos pirmininkas deputatas S.G.Ilgūnas. Prašom.</text:span></text:p>
      <text:p text:style-name="P80"><text:span text:style-name="T81">S.G.ILGŪNAS.<text:s/></text:span><text:span text:style-name="T82">Gerbiamieji kolegos, jeigu prisimenate, aš jau praėjusią savaitę sakiau, jog šį įstatymą šiandien galėsime svarstyti tokiu atveju, jeigu Vyriausybė ir jo rengėjai<text:s/></text:span><text:span text:style-name="T83">pateiks savo pataisas komisijai apsvarstyti iki antradienio. Vakar mūsų komisija tokių įstatymo projekto pakeitimų negavo. Šiandien ryte man pranešė, kad jie jau yra, bet aš dar jų nemačiau. Pakeitimus pirmiausia turi apsvarstyti mokslo pakomisė, po to kom</text:span><text:span text:style-name="T84">isija ir tada jau pateikti Aukščiausiajai Tarybai.</text:span></text:p>
      <text:p text:style-name="P85"><text:span text:style-name="T86">PIRMININKAS.<text:s/></text:span><text:span text:style-name="T87">Ar deputatas J.Pangonis šiuo klausimu?</text:span></text:p>
      <text:p text:style-name="P88"><text:span text:style-name="T89">J.PANGONIS.<text:s/></text:span><text:span text:style-name="T90">Taip.</text:span></text:p>
      <text:p text:style-name="P91"><text:span text:style-name="T92">PIRMININKAS.<text:s/></text:span><text:span text:style-name="T93">Prašom.</text:span></text:p>
      <text:p text:style-name="P94"><text:span text:style-name="T95">J.PANGONIS.<text:s/></text:span><text:span text:style-name="T96">Man kelia nuostabą, kad vėl grįžtama prie senos tvarkos, kad Vyriausybė nevykdo mūsų nutarimų. Jeigu b</text:span><text:span text:style-name="T97">uvo nutarta, kad šiandien svarstome šį įstatymą, tai reikia jį ir svarstyti, nežiūrint į tai, kad Vyriausybė nepateikė laiku savo pataisų. Tegul ji pateikia šiandien posėdžio metu. Negalime gi mes kiekvieną kartą atšaukinėti savo sprendimų.</text:span></text:p>
      <text:p text:style-name="P98"><text:span text:style-name="T99">PIRMININKAS.<text:s/></text:span><text:span text:style-name="T100">Aš</text:span><text:span text:style-name="T101"><text:s/>norėčiau patikslinti, kad Vyriausybė pateikė, nors, žinoma, ir labai pavėluotai, bet komisija nespėjo jų apsvarstyti, todėl komisijos pirmininkas nesiryžta teikti svarstymui.</text:span></text:p>
      <text:p text:style-name="P102"><text:span text:style-name="T103">S.G.ILGŪNAS.<text:s/></text:span><text:span text:style-name="T104">Jeigu galima, aš dar galiu patikslinti. Esmė ta, jog šio įstatymo p</text:span><text:span text:style-name="T105">rojektas komisijoje, dalyvaujant daugeliui svečių, buvo labai kruopščiai nagrinėtas ir dėl kiekvieno straipsnio, dėl kiekvieno žodžio komisijoje balsuota. Taigi jeigu Aukščiausioji Taryba gali dabar pradėti jį svarstyti neturėdama komisijos nuomonės, tai —</text:span><text:span text:style-name="T106"><text:s/>Aukščiausiosios Tarybos valia. O aš nebeturiu teisės keisti komisijos nuomonės. Aš turiu vėlgi komisijos balsavimui pateikti naujas alternatyvas ir po to pateikti jau komisijos nuomonę. Šiandien tokią nuomonę pateikti, kaip jūs suprantate, nėra galimybės.</text:span></text:p>
      <text:p text:style-name="P107"><text:span text:style-name="T108">PIRMININKAS.<text:s/></text:span><text:span text:style-name="T109">Deputatas B.Genzelis, Mokslo pakomisės pirmininkas. Prašau.</text:span></text:p>
      <text:p text:style-name="P110"><text:span text:style-name="T111">B.GENZELIS.<text:s/></text:span><text:span text:style-name="T112">Aš visiškai pritariu gerbiamajam S.Ilgūnui ir štai kodėl. Man neaiški Vyriausybės pozicija. Mūsų komisija ir pakomisė posėdžiaudavome maždaug du kartus į savaitę. Posėdži</text:span><text:span text:style-name="T113">uose visada dalyvaudavo ministro pavaduotojas. Su juo viskas buvo suderinta, nebuvo jokių nesutarimų. Dabar mes staiga girdime, kad Vyriausybė turi principinių pataisų, kurių mes nežinome. Aš, pavyzdžiui, nežinau, ar jų pasiūlymai argumentuoti, ar neargume</text:span><text:span text:style-name="T114">ntuoti. Todėl manyčiau, kad reikia pirmiausia išsiaiškinti komisijoje. Jeigu mes visus ginčus perkelsime čia, tai vargu ar mes prieisime prie racionalaus sprendimo. Mano nuomone, mes dar kartą turėtume susitikti komisijoje. Ir jeigu mes sutarėme komisijoje</text:span><text:span text:style-name="T115">, tai parlamente Vyriausybės atstovas kitos pozicijos neturėtų dėstyti.</text:span></text:p>
      <text:p text:style-name="P116"><text:span text:style-name="T117">PIRMININKAS.<text:s/></text:span><text:span text:style-name="T118">Vicepremjeras Z.Vaišvila. Prašom.</text:span></text:p>
      <text:p text:style-name="P119"><text:span text:style-name="T120">Z.VAIŠVILA.<text:s/></text:span><text:span text:style-name="T121">Gerbiamieji deputatai, ir darbo grupė, ir Vyriausybės atstovai, ir universiteto rektoriai, ir suinteresuotų mokslo įstaigų va</text:span><text:span text:style-name="T122">dovai dirbo penktadienį, šeštadienį, sekmadienį, pirmadienį ir galutinis svarstymas Vyriausybėje (tai jums puikiai žinoma) įvyko vakar po pietų. Iš karto po svarstymo šis tikrai labai geranoriškai su visomis pusėmis suderintas projektas buvo pristatytas ko</text:span><text:span text:style-name="T123">misijoje ir mes tikėjomės, kad Aukščiausioji Taryba, žinodama mūsų tvarkaraštį, vakar komisijoje apsvarstė šį klausimą. Sakau, faktiškai viskas .suderinta ir jeigu ne pirmuoju klausimu, tai vėliau galima svarstyti.</text:span></text:p>
      <text:p text:style-name="P124"><text:span text:style-name="T125">PIRMININKAS.<text:s/></text:span><text:span text:style-name="T126">Gerbiamasis vicepremjere, jū</text:span><text:span text:style-name="T127">s kalbėjote apie suderinimą tarp visų pusių, bet pamiršote vieną smulkmeną — suderinimą su Aukščiausiąja Taryba.</text:span></text:p>
      <text:p text:style-name="P128"><text:span text:style-name="T129">Z.VAIŠVILA.<text:s/></text:span><text:span text:style-name="T130">Tai mes Aukščiausiajai Tarybai pateikėme, jos valia.</text:span></text:p>
      <text:p text:style-name="P131"><text:span text:style-name="T132">PIRMININKAS.<text:s/></text:span><text:span text:style-name="T133">Taigi kilo tik, mano nuomone, viena problema — svarstyti ar nesva</text:span><text:span text:style-name="T134">rstyti šį Mokslo ir studijų įstatymą. O gal aš neteisingai supratau deputato J.Tamulio klausimą, ar jis vis dėlto siūlo svarstyti?</text:span></text:p>
      <text:p text:style-name="P135"><text:span text:style-name="T136">J.TAMULIS.<text:s/></text:span><text:span text:style-name="T137">Aš nesiūlau svarstyti. Aš prašiau aiškios informacijos, kokia padėtis yra šiuo klausimu.</text:span></text:p>
      <text:p text:style-name="P138"><text:span text:style-name="T139">PIRMININKAS.<text:s/></text:span><text:span text:style-name="T140">Ačiū. Tokiu<text:s/></text:span><text:span text:style-name="T141">būdu pasiūlymo svarstyti nėra ir pasilieka tie patys, atsiprašau...</text:span></text:p>
      <text:p text:style-name="P142"><text:span text:style-name="T143">J.TAMULIS.<text:s/></text:span><text:span text:style-name="T144">Aš tik noriu pabrėžti, kad, matyt, situacija yra tokia, kad svarstyti šitą įstatymą šiandien vargu ar bus galima, tokiu atveju Aukščiausioji Taryba turi atšaukti savo sprendimą.</text:span></text:p>
      <text:p text:style-name="P145"><text:span text:style-name="T146">PIRMININKAS.<text:s/></text:span><text:span text:style-name="T147">Pakeisti.</text:span></text:p>
      <text:p text:style-name="P148"><text:span text:style-name="T149">J.TAMULIS.<text:s/></text:span><text:span text:style-name="T150">Pakeisti.</text:span></text:p>
      <text:p text:style-name="P151"><text:span text:style-name="T152">PIRMININKAS.<text:s/></text:span><text:span text:style-name="T153">Ačiū. Tai taip pat yra teisybė, todėl į darbotvarkę deputatas J.Tamulis siūlo įtraukti protokolinį nutarimą dėl Mokslo ir studijų įstatymo svarstymo pakeitimo. Darbotvarkėje taip pat yra, gerbiamiej</text:span><text:span text:style-name="T154">i kolegos deputatai, vakarykščio Aukščiausiosios Tarybos pareiškimo ir nutarimo patvirtinimas. Oficialiai jie nėra priimti, nes nebuvo kvorumo. Prašom balsuoti dėl darbo-tvarkės patvirtinimo. Kas už, prašau pakelti mandatus.</text:span></text:p>
      <text:p text:style-name="P155"><text:span text:style-name="T156">BALSŲ SKAIČIUOTOJAS.<text:s/></text:span><text:span text:style-name="T157">Už — 85.</text:span></text:p>
      <text:p text:style-name="P158"><text:span text:style-name="T159">P</text:span><text:span text:style-name="T160">IRMININKAS.<text:s/></text:span><text:span text:style-name="T161">Kas prieš?</text:span></text:p>
      <text:p text:style-name="P162"><text:span text:style-name="T163">BALSŲ SKAIČIUOTOJAS.<text:s/></text:span><text:span text:style-name="T164">Nėra.</text:span></text:p>
      <text:p text:style-name="P165"><text:span text:style-name="T166">PIRMININKAS.<text:s/></text:span><text:span text:style-name="T167">Kas susilaikė?</text:span></text:p>
      <text:p text:style-name="P168"><text:span text:style-name="T169">BALSŲ SKAIČIUOTOJAS.<text:s/></text:span><text:span text:style-name="T170">2.</text:span></text:p>
      <text:p text:style-name="P171"><text:span text:style-name="T172">PIRMININKAS.<text:s/></text:span><text:span text:style-name="T173">Ačiū. Darbotvarkė patvirtinta. Pradėkime nuo vakarykščio pareiškimo. Ar deputatams yra išdalinta galutinė redakcija? Ar kas nors norėtų prieš</text:span><text:span text:style-name="T174">tarauti? Iš esmės vakar mes dėl jo balsavome. Kas už tai, kad šis pareiškimas būtų priimtas, prašom pakelti mandatus.</text:span></text:p>
      <text:p text:style-name="P175"><text:span text:style-name="T176">BALSŲ SKAIČIUOTOJAS.<text:s/></text:span><text:span text:style-name="T177">76</text:span><text:span text:style-name="T178"><text:s/></text:span><text:span text:style-name="T179">už.</text:span></text:p>
      <text:p text:style-name="P180"><text:span text:style-name="T181">PIRMININKAS.<text:s/></text:span><text:span text:style-name="T182">Kas prieš?</text:span></text:p>
      <text:p text:style-name="P183"><text:span text:style-name="T184">BALSŲ SKAIČIUOTOJAS.<text:s/></text:span><text:span text:style-name="T185">Nėra.</text:span></text:p>
      <text:p text:style-name="P186"><text:span text:style-name="T187">PIRMININKAS.<text:s/></text:span><text:span text:style-name="T188">Kas susilaikė?</text:span></text:p>
      <text:p text:style-name="P189"><text:span text:style-name="T190">BALSŲ SKAIČIUOTOJAS.<text:s/></text:span><text:span text:style-name="T191"><text:s/>3.</text:span></text:p>
      <text:p text:style-name="P192"><text:span text:style-name="T193">PIRMIN</text:span><text:span text:style-name="T194">INKAS.<text:s/></text:span><text:span text:style-name="T195">Balsų dauguma priimta. Gerbiamieji deputatai, ar jums išdalintas kreipimasis į Lietuvos žmones, kurį vakar pristatė deputatas Č.Stankevičius ir mes dėl jo balsavome? Kas už tai, kad šis kreipimasis būtų priimtas, prašom pakelti mandatus.</text:span></text:p>
      <text:p text:style-name="P196"><text:span text:style-name="T197">balsŲ<text:s/></text:span><text:span text:style-name="T198">SKAIČ</text:span><text:span text:style-name="T199">IUOTOJAS. 77.</text:span></text:p>
      <text:p text:style-name="P200"><text:span text:style-name="T201">PIRMININKAS.<text:s/></text:span><text:span text:style-name="T202">Ačiū. Prašom nuleisti.</text:span></text:p>
      <text:p text:style-name="P203"><text:span text:style-name="T204">BALSŲ SKAIČIUOTOJAS.<text:s/></text:span><text:span text:style-name="T205">Atsiprašau- 80.</text:span></text:p>
      <text:p text:style-name="P206"><text:span text:style-name="T207">PIRMININKAS.<text:s/></text:span><text:span text:style-name="T208">Kas prieš?</text:span></text:p>
      <text:p text:style-name="P209"><text:span text:style-name="T210">BALSŲ SKAIČIUOTOJAS.<text:s/></text:span><text:span text:style-name="T211">Nėra.</text:span></text:p>
      <text:p text:style-name="P212"><text:span text:style-name="T213">PIRMININKAS.<text:s/></text:span><text:span text:style-name="T214">Kas susilaikė?</text:span></text:p>
      <text:p text:style-name="P215"><text:span text:style-name="T216">BALSŲ SKAIČIUOTOJAS.<text:s/></text:span><text:span text:style-name="T217">Nėra.</text:span></text:p>
      <text:p text:style-name="P218"><text:span text:style-name="T219">PIRMININKAS.<text:s/></text:span><text:span text:style-name="T220">Ačiū. Priimta vienbalsiai. Gerbiamieji deputatai,<text:s/></text:span><text:span text:style-name="T221">kviečiu į tribūną Lietuvos Respublikos Ministrą Pirmininką Gediminą Vagnorių padaryti pranešimą apie Lietuvos ekonominę ir iš to kylančią politinę padėtį. Kiek jums laiko reikės, gerbiamasis premjere? 15-20 minučių, su rezervu — iki 25 minučių. Prašom.</text:span></text:p>
      <text:p text:style-name="P222"><text:span text:style-name="T223"> </text:span></text:p>
      <text:p text:style-name="P224">Pranešimas apie Lietuvos ekonominę padėtį</text:p>
      <text:p text:style-name="P225"><text:span text:style-name="T226"> </text:span></text:p>
      <text:p text:style-name="P227"><text:span text:style-name="T228">K.LAPINSKAS.<text:s/></text:span><text:span text:style-name="T229">Gerbiamieji deputatai! Matyt, nereikia aiškinti, kokia sunki padėtis dabar yra Lietuvos ūkyje. Manyčiau, taip pat nereikia aiškinti, kad ta situacija, kurioje mes esame atsidūrę, priklauso ne tik nuo<text:s/></text:span><text:span text:style-name="T230">mūsų. Griūdama Tarybos Sąjungos ekonomika griauna ir Lietuvos ūkį. Ir šiuo atveju, kada mes lyginame Lietuvos pablogėjimą, turime prisiminti ir tą pablogėjimą, kuris yra jaučiamas Tarybų Sąjungoje. Ir pagal tuos parametrus Lietuvos ūkis yra kur kas palanke</text:span><text:span text:style-name="T231">snėje, geresnėje būklėje. Aš nenoriu tai pateikti kaip pasiteisinimą, kad viskas tvarkoje, ir mes galime ramiai gyventi, tačiau reikėtų, matyt, žiūrėti objektyviai į tuos procesus, kurie šiuo metu vyksta. Lietuvos ūkis yra tiesiogiai susijęs su Tarybų Sąju</text:span><text:span text:style-name="T232">ngos ekonomika. Tai galima pailiustruoti skaičiais. Mes visi žinome, kad apie 6-7 milijardus produkcijos Lietuva tiekia Tarybų Sąjungai ir panašiai tiek pat gauna iš Tarybų Sąjungos. Mes esame tiesiogiai susieti su pinigine finansine sistema ir bet kokie n</text:span><text:span text:style-name="T233">evykę veiksmai Tarybų Sąjungoje kol kas, kol mes neatsiribojome nuo jų ekonominės sistemos, aišku, betarpiškai paliečia ir mus. Aš nekalbu apie tai, kad mes turime atsiriboti nuo tiekimo, nuo prekybinių,ekonominių ryšių. Tai mums visiškai nenaudinga, tačia</text:span><text:span text:style-name="T234">u mes turime aiškiai atsiriboti nuo tos ekonominės sistemos, nuo tos piniginės finansinės sistemos, kuri šiuo metu patiria visišką krizę.</text:span></text:p>
      <text:p text:style-name="P235"><text:span text:style-name="T236">Naujoji Vyriausybė paveldėjo ne tik darbo kabinetus, bet ir problemas, kurios turėjo būti sprendžiamos 1990 metais, o<text:s/></text:span><text:span text:style-name="T237">kai kurios iš jų, ar net didžioji dalis, turėjo būti sprendžiamos gerokai anksčiau. Suprantama, kad mes negalime būti atsakingi už viską, kas iki šio meto dėjosi, taip pat suprantama, kad mes negalime per 2-3 savaites pakeisti tai, kas nebuvo padaryta per<text:s/></text:span><text:span text:style-name="T238">metus, dvejus ar daugiau. Tam paprasčiausiai mums reikia laiko. Ir, matyt, kito kelio nelieka, kaip mums ar kitai Vyriausybei, jeigu jūs manysite, kad reikia geresnės, tą laiką skirti. Paskirti aiškią laiko atkarpą, per kurią mes turime įgyvendinti tą ekon</text:span><text:span text:style-name="T239">ominę reformą. Aš jau ne kartą esu minėjęs, kad ta ekonominė reforma esant pakankamai normaliai situacijai, bent jau tokiai situacijai, kokia yra dabar, galėtų būti įgyvendinta per metus, tai yra per 12-15 mėnesių. Taip atrodo pagal mūsų skaičiavimus. Tai<text:s/></text:span><text:span text:style-name="T240">yra tas laikotarpis, per kurį mes galėtume kažką pakeisti. Pakeisti taip, kad jau už metų pasijustų, kad gyvenimas pasuko kita linkme.</text:span></text:p>
      <text:p text:style-name="P241"><text:span text:style-name="T242">Žinoma, pirmasis etapas, pirmieji žingsniai bus sunkūs ir sudėtingi. Mes priėmėme įstatymus, priėmėme nemažai įstatymų, t</text:span><text:span text:style-name="T243">ačiau kaip niekada aiškiai aš suvokiau, kokioje būklėje yra atsidūręs reformų procesas, kai teko pereiti dirbti į kitas patalpas. Su visa atsakomybe galiu pareikšti, kad tie įstatymai, kurie buvo priimti, deja, yra įklimpę. Įklimpę ne dėl to, kad jie blogi</text:span><text:span text:style-name="T244">, ne dėl to, kad jie nerealūs ar panašiai, o dėl to, kad jie paprasčiausiai nebuvo realizuojami tose struktūrose, kur jie turėjo būti realizuojami. Todėl mums reikia atsiraitojus rankoves griebti ir padaryti tą darbą, kuris nebuvo atliktas. Iš pradžių, aiš</text:span><text:span text:style-name="T245">ku, bus procesai, kurie bus sunkūs visiems, ne tik valdžios struktūroms — sunkūs ir įmonėms, sunkūs ir kiekvienam žmogui.</text:span></text:p>
      <text:p text:style-name="P246"><text:span text:style-name="T247">Pirmasis parengiamasis etapas yra nueitas, įstatymai priimti Toliau juos reikia pradėti įgyvendinti. Kai kurie iš jų jau yra pradėti į</text:span><text:span text:style-name="T248">gyvendinti. Pats įgyvendinimas reiškia, kad kai pradėsime įgyvendinti įstatymus, vadinasi, mes pradedame dirbti rinkos sąlygomis. Kol kas pagrindinės priimtų įstatymų nuostatos yra sustabdytos, ir kai mes galėsime atpalaiduoti priimtų įstatymų nuostatas, s</text:span><text:span text:style-name="T249">usijusias su rinkos ekonomika, mes galėsime konstatuoti, kad perėjome į pradinį rinkos reformos įgyvendinimo etapą, pradėjome dirbti rinkos sąlygomis.</text:span></text:p>
      <text:p text:style-name="P250"><text:span text:style-name="T251">Šiuo metu situacija yra sudėtinga, galbūt ir labiausiai sudėtinga yra tuo, kad Lietuvos Respubliką yra už</text:span><text:span text:style-name="T252">griuvusios, mano manymu, trys pagrindinės bėdos. Pirmoji — Lietuva turi didelę vidaus skolą. Apie tai mes anksčiau nekalbėjome. Ši skola nėra ta, kuri atsirado praeitais metais, tačiau ši skola yra reali. Visų pirma vidaus skola mūsų pačių gyventojams. Mes</text:span><text:span text:style-name="T253"><text:s/>ją nesunkiai galime suskaičiuoti — tai 4 milijardai rublių taupomuosiuose bankuose, tai — žmonių nusavintos lėšos, Maskvos nusavintos lėšos. Aišku, mes reikalausime, kad Maskva grąžintų mums tas lėšas, tačiau aš kalbu apie tą realybę, kurioje mes esame” i</text:span><text:span text:style-name="T254">r apie tai, kad sunku, matyt, bus pasiekti, kad šita skola būtų grąžinta. Toliau mes turime pusantro milijardo rublių skolos, kurią mes šiuo metu jau galime aiškiai įvardinti, kai buvo atliktas piniginių ženklų keitimas. Galbūt ne pusantro milijardo, kiek<text:s/></text:span><text:span text:style-name="T255">mažiau. Turime taip pat daugiau kaip vieną milijardą rublių skolos kaip kreditą, kurį mes naudojome kainų skirtumui padengti už tą produkciją, kurią mes pardavėme Tarybų Sąjungai. Tas milijardas su keliais šimtais milijonų susi-kaupė dėl to, kad per daugel</text:span><text:span text:style-name="T256">į metų Tarybų Sąjunga negrąžino to kainų skirtumo, ir tai yra lėšos, kurias reikės padengti. Suskaičiuokime tas sumas ir pamatysime, kad praktiškai jos siekia metines Lietuvos Respublikos nacionalines pajamas. Tai — didelė suma. Pasiguosti galime tuo, kad<text:s/></text:span><text:span text:style-name="T257">mes šiuo metu turime valstybinį turtą, kurį, aišku, ne tik išdalinsime, ne tik per tuos vadinamuosius kompensacinius čekius, per pinigines išmokas ar kitokias pašalpas realizuosime, mes juos ir parduosime tam,, kad padengtume savo vidaus skolą. Ir tai reik</text:span><text:span text:style-name="T258">ia įvertinti, kai mes priiminėsime privatizavimo įstatymą, kai diskutuosime dėl jo, diskutuosime dėl to, kiek parduoti, už kiek parduoti, kokias normas nustatyti. Visa tai reikia turėti omenyje.</text:span></text:p>
      <text:p text:style-name="P259"><text:span text:style-name="T260">Toliau. Lietuvą užgriuvo nelaimės dėl visiško Tarybų Sąjungos</text:span><text:span text:style-name="T261"><text:s/>tiekimo sutarčių nevykdymo. Mes patyrėme blokadą. Ir nors šios blokados panaikinimas lyg ir buvo įvardintas, tačiau iš tikrųjų ta blokada kaip buvo, taip ir tebėra. Praktiškai mes šiandien gauname mažiau negu pusę metalo, kitų žaliavų, tas sąrašas labai i</text:span><text:span text:style-name="T262">lgas ir liečia visas medžiagų rūšis. Žinoma, dalis to nepateikimo susieta su tuo, kad Tarybų Sąjungoje yra administracinės centralizuotos valdymo sistemos visiška suirutė, visiškas sutrikimas. Rinkos sistema ten neveikia (kaip ir pas mus dar neveikia), adm</text:span><text:span text:style-name="T263">inistracinė sistema yra pakrikusi. Tarybų Sąjungoje paprasčiausiai neįmanoma įgyvendinti tų planų ir tų užduočių, kurie buvo taikomi anksčiau. Ten taip pat jaučiamas iki 20 procentų gamybos sumažėjimas, mes negauname medžiagų pagal pasirašytas tiekimo suta</text:span><text:span text:style-name="T264">rtis ir tai, žinoma, neišvengiamai atsiliepia mūsų ūkiui.</text:span></text:p>
      <text:p text:style-name="P265"><text:span text:style-name="T266">Kita problema, susijusi su tais pačiais tiekimais iš Tarybų Sąjungos, mano supratimu, bene pati skaudžiausia, kurią mums teks labai sunkiai išgyventi, yra tai, kad Tarybų Sąjunga nuo šių metų pradži</text:span><text:span text:style-name="T267">os gerokai pabrangino žaliavų kainas. Šis pabrangimas siekia 3-4 kartus praktiškai visoms žaliavų rūšims. Ši aplinkybė nepriklauso nuo mūsų, ne mes pabranginome Tarybų Sąjungos žaliavas. Deja, mums šiuo atveju lieka apsispręsti — arba nepirkti kai kurių ža</text:span><text:span text:style-name="T268">liavų, o jeigu pirkti, tai mokėti tą kainą, kuria jie parduoda. Aišku, mes galime protestuoti, galime rašyti raštus, kad sumažintų kainas, nekeltų kainų, tačiau aš nemanau, kad į tuos rastus bus reaguota, kadangi Tarybų Sąjungoje, kaip minėjau, šie procesa</text:span><text:span text:style-name="T269">i yra nebevaldomi. Kita vertus, niekas specialiai, matyt, dėl mūsų prašymo tų pa-keitimų nedarys.</text:span></text:p>
      <text:p text:style-name="P270"><text:span text:style-name="T271">Žinoma, mes taip pat reaguosime į tuos kainų pakėlimus. Savo produkcijai, kurią parduosime Tarybų Sąjungai ir kurią dabar parduodame, aišku, taip pat didinsim</text:span><text:span text:style-name="T272">e kainas. Didinsime ir palaipsniui pereisime prie to, kad ta produkcija, kuri parduodama Tarybų Sąjungai, būtų realizuojama sutartinėmis kainomis. Žinoma, yra tam tikros produkcijos rūšys, pavyzdžiui, maisto produktai, kurių kainas sutarčių su Tarybų Sąjun</text:span><text:span text:style-name="T273">gos arba Rusijos valstybinais organais pagrindu mes ribosime, reguliuosime. Tarkim, jie mums nekelia kainos naftai, mes susitariame dėl kainos mėsai. Tai yra kažkokie susitarimai turėtų būti, tikėkimės, kad jie bus. Tačiau kitą produkciją, matyt, mes leisi</text:span><text:span text:style-name="T274">me įmonėms pardavinėti sutartinėmis kainomis, praktiškai mes tai leidžiame daryti ir dabar.</text:span></text:p>
      <text:p text:style-name="P275"><text:span text:style-name="T276">Na, ir paskutinė bėda, kuri, manyčiau, yra labai aktuali, tai yra ta, kad nuo praėjusių metų antrojo pusmečio praktiškai Lietuvos ūkis iš viso nebuvo valdomas. Kuri</text:span><text:span text:style-name="T277">a prasme nebuvo valdomas? Nuo praėjusių metų prasidėjus diskusijai apie rinkos ekonomiką, pradėjus priiminėti įstatymus, kurių įgyvendinimas buvo net ir pagal tų pačių įstatymų priėmimo programas numatytas tik šių metų antrojoje pusėje, tenka pripažinti, k</text:span><text:span text:style-name="T278">ad ankstesnioji vadovybė susitaikė su ta mintimi, neva perėjome prie rinkos ekonomikos, ir paprasčiausiai buvo atsipalaiduota ir atsisakyta bet kaip reguliuoti ūkį. Susidarė, įdomi situacija — rinkos ekonomikos nėra, rinkos mechanizmo nėra, be rinkos mecha</text:span><text:span text:style-name="T279">nizmo ekonomika nereguliuojama, kartu buvo atsisakyta ir administracinio valdymo svertų. Ir išėjo" taip, kad ekonomika tapo nebereguliuojama jokiomis priemonėmis. Pradėjo reikštis anarchija pilna to žodžio prasme. Mes ją labai aiškiai pastebėjome jau šių m</text:span><text:span text:style-name="T280">etų pradžioje, kada pradėjome svarstyti gamybos apimtis, įmonių planus. Pasirodė, kad kai kurių ministerijų įmonės šiemet planuoja gamybos produkciją tik 40-50 procentų praeitų metų lygio, kai kurios 60-70 procentų. Taip atsitiko todėl, kad neveikia rinka,</text:span><text:span text:style-name="T281"><text:s/>administraciniai svertai neverčia to daryti, suprantama, jaučiamas atsipalaidavimas ir įmonėse. Todėl mes buvome priversti priimti tokį sprendimą — šių metų pirmajam pusmečiui kol kas įvedame valstybines užduotis. Tai yra praktiškai ne įvedame, o paliekam</text:span><text:span text:style-name="T282">e valstybines užduotis, kurios buvo praeitais metais. Tarp kitko, priimant Valstybinių įmonių įstatymą, nutarime buvo įrašyta, kad 1991 metams valstybinėms įmonėms galioja valstybinės užduotys. Mes puikiai supratome, kad kol nebus pereita prie rinkos ekono</text:span><text:span text:style-name="T283">mikos, valstybinės užduotys privalo būti. Kito kelio nėra. Mes siekiame, kad valstybinių užduočių dydis neviršytų 80-90 procentų visos gamybos apimties, tam, kad įmonė dar turėtų kažkiek produkcijos, kurios pagalba ji galėtų apsirūpinti materialiniais ište</text:span><text:span text:style-name="T284">kliais, turėtų tam tikrą rezervą ir tiesioginiams mainams su Tarybų Sąjungos įmonėmis. Aišku, tai nereiškia, kad Materialinių išteklių ministerija ar jos padaliniai nevykdys priemonių, susijusių su centralizuotų tiekimų įgyvendinimu, tačiau mes suprantame,</text:span><text:span text:style-name="T285"><text:s/>kad irstant Tarybų Sąjungos centralizuotai tiekimo sistemai, daugiau dėmesio turime skirti ir tiesioginiams mainams.</text:span></text:p>
      <text:p text:style-name="P286"><text:span text:style-name="T287">Kartu mes ėmėmės visų būtinų priemonių kainų augimui kontroliuoti. Man teko susitikti su statybininkais, žemės ūkio atstovais. Tenka konst</text:span><text:span text:style-name="T288">atuoti, kad, tarkim, statybininkai, atsižvelgdami į tą atsipalaidavimą, taip pat buvo priėmę įdomių sprendimų. Nelaukdamos, kol bus įgyvendinta kainų reforma, kai kurios statybinių medžiagų pramonės įmonės buvo nusistačiusios kainas tokias, kokias jie mano</text:span><text:span text:style-name="T289">, kad reikia nusistatyti. Tos kainos buvo 4 ir daugiau kartų didesnės negu iki šiol. Motyvai buvo tokie, kad viskas brangsta. Buvo pradėta aiškinti, kiek pas mus pabrango maisto prekės ir panašiai, ir vadovaujantis tuo jie nusistatė, kad ir atlyginimą jie<text:s/></text:span><text:span text:style-name="T290">turėtų gauti du ar bent tris kartus didesnį. Jeigu šis procesas bus vykdomas tokiu būdu, kad kiekviena žinyba ar kiekviena įmonė pradės savavališkai priiminėti tokius sprendimus, kuriuos mes šiandien priskiriame valstybinės valdžios ir valdymo organų kompe</text:span><text:span text:style-name="T291">tencijai, aišku, tikėtis nieko gero negalime. Dėl to mes ir nutarėme, kad kol nėra rinkos kainų, kol neįgyvendinta rinkos kainų programa, visos įmonės ir ministerijos turi laikytis tos tvarkos, kuri galioja šiuo metu. Kai mes pereiname prie kitos kainodaro</text:span><text:span text:style-name="T292">s, naikiname dabartinę tvarką, galioja nauja tvarka.</text:span></text:p>
      <text:p text:style-name="P293"><text:span text:style-name="T294">Mes buvome susitikę taip pat ir su Žemės ūkio ministerijos darbuotojais, susitikę su įvairiomis žemės ūkio sąjungomis, tiek atstovaujančiomis Sąjūdžiui, tiek atstovaujančiomis kitai pusei. Buvome susitik</text:span><text:span text:style-name="T295">ę su valstiečių ūkio atstovais ir bandėme bendromis jėgomis surasti tuos sprendimus, kurie būtų priimtini visoms pusėms, visiems žmonėms. Galime informuoti, kad prieš savaitę buvo priimta valstiečių ūkio rėmimo programa, pagal kurią numatoma teikti paramą<text:s/></text:span><text:span text:style-name="T296">besisteigiantiems valstiečių ūkiams, atidaryti atskirą banką. Taip pat numatytos ir kitos priemonės, kurios pagerintų besisteigiančių valstiečių ūkių ir materialinę, ir finansinę būklę.</text:span></text:p>
      <text:p text:style-name="P297"><text:span text:style-name="T298">Atsižvelgiant į susiklosčiusią padėtį, galime daryti išvadą, kad susid</text:span><text:span text:style-name="T299">ariusi padėtis yra kritiška, tačiau ne beviltiška. Ją galima išspręsti, iš jos galima išeiti, tačiau tam reikia dirbti dviem kryptim. Viena, priimant ekonomikos reformos įstatymus ir juos įgyvendinant, tai yra tolesnio laikotarpio tikslai, kurie duos rezul</text:span><text:span text:style-name="T300">tatų po kelių mėnesių, ir antra, sprendžiant neatidėliotinas ūkio sureguliavimo problemas ir naudojant tą arsenalą priemonių, kurios šiuo metu realiai įmanomos. Kokios tos priemonės? Aš jau minėjau, pirmiausia tai valstybinės užduotys, kurių galiojimo term</text:span><text:span text:style-name="T301">inas pratęsiamas iki 1991 metų liepos mėnesio. Jeigu mes sugebėsime iki liepos mėnesio priimti rinkos įstatymus, jeigu pradės veikti rinka, aišku, mes kitam pusmečiui galėsime atsisakyti valstybinių užduočių.</text:span></text:p>
      <text:p text:style-name="P302"><text:span text:style-name="T303">Kitos operatyvinės priemonės — tai valstybės ri</text:span><text:span text:style-name="T304">bojamos kainos, kurios iš pradžių bus reguliuojamos, o vėliau paleidžiamos. Kaip minėjau, vidaus rinkai kainas pereinamuoju metu mes griežtai ribosime, o produkcijai, kuri eksportuojama, aišku, stengsimės per daug nevaržyti mūsų gamintojų interesų.</text:span></text:p>
      <text:p text:style-name="P305"><text:span text:style-name="T306">Norėčia</text:span><text:span text:style-name="T307">u keletą žodžių pakalbėti apie žemės ūkio problemas. Mes atlikome tyrimus, kokia šiandien yra ūkių finansinė būklė. Tiesa, tie tyrimai yra preliminariniai, tačiau jau pagal pirminius duomenis galime padaryti išvadą, kad vis dėlto tos priemonės, kurios buvo</text:span><text:span text:style-name="T308"><text:s/>numatytos pagerinti padėtį žemės ūkyje, yra aiškiai nepakankamos. Nežiūrint į tai, kad padidėjo žemės ūkio produkcijos supirkimo kainos, jos vis dėlto nepadengia tų papildomų kaštų, kuriuos patiria šiandien žemės ūkio įmonės. Tai yra visų pirma nepadengia</text:span><text:span text:style-name="T309"><text:s/>medžiagų, kurias naudoja žemės ūkis, kainų ir mokesčių prieaugio. Kodėl susidarė tokia būklė? Visų pirma todėl, kad vieni kainų prieaugiai buvo planuojami, o realus prieaugis yra kitoks.</text:span></text:p>
      <text:p text:style-name="P310"><text:span text:style-name="T311">Pateiksiu keletą pavyzdžių. Pavyzdžiui, pirktiniai koncentruotieji p</text:span><text:span text:style-name="T312">ašarai. Skaičiuojant būtinus supirkimo kainų prieaugių dydžius buvo planuojama, kad pirktiniai koncentruotieji pašarai pabrangs 60 procentų. Faktiškai jie pabrango 130 procentų ir toliau didėja. Buvo planuojama, kad medienos ir statybinių medžiagų kainos p</text:span><text:span text:style-name="T313">adidės apie 60-65 procentus, praktiškai padidėjo kelis kartus ir toliau didėja. Naftos produktams taip pat buvo planuojamas gerokai mažesnis kainų padidėjimas. Tą patį galima pasakyti ir apie elektros energiją, šiluminę energiją, dujas, kur kainų padidėjim</text:span><text:span text:style-name="T314">as yra kelis kartus didesnis.</text:span></text:p>
      <text:p text:style-name="P315"><text:span text:style-name="T316">Tą patį galima pasakyti ir apie žemės ūkio techniką. Tiesa, čia skaičiai šiek tiek mažesni, tačiau atlikus preliminarinius skaičiavimus, galima daryti išvadą, kad žemės ūkiui išlaidos padidėjo daugiau negu papildomos pajamos a</text:span><text:span text:style-name="T317">pie 600 milijonų rublių. Todėl priimtas sprendimas pačiu artimiausiu metu imtis priemonių, kurios leistų iš esmės pagerinti Žemės ūkio finansinę būklę.</text:span></text:p>
      <text:p text:style-name="P318"><text:span text:style-name="T319">Kokios tai priemonės? Šiuo metu aš negaliu pateikti konkretaus projekto, yra svarstomi keli variantai, t</text:span><text:span text:style-name="T320">ačiau bendrais bruožais galima charakterizuoti taip: fiziškai yra įmanomi tokie variantai — pirmiausia mažinti mokesčius, mažinti socialinį draudimą, iš viso atsisakyti kai kurių mokesčių rūšių, atsisakyti palūkanų arba nereikalauti iš žemės ūkio įmonių mo</text:span><text:span text:style-name="T321">kėti palūkanas už banko kreditus. Tai viena galima kryptis, kaip pagerinti įmonių finansinę būklę. Kita kryptis — galima didinti žemės ūkio produkcijos supirkimo kainas. Tai taip pat būdas kaip padidinti realias pajamas. Tai yra viena grupė — išlaidų, kuri</text:span><text:span text:style-name="T322">os susijusios su valstybės valdymo organų nustatomomis ekonominėmis priemonėmis, mažinimas, kita kryptis — žemės ūkio produkcijos supirkimo kainų didinimas. Aš turiu abu variantus, jie abu yra diskutuotini, tačiau manyčiau, kad vis dėlto mums teks priimti<text:s/></text:span><text:span text:style-name="T323">mišrų variantą. Tai yra daliai žemės ūkio įmonių mažinti mokesčius, mažinti socialinį draudimą, atsisakyti kai kurių mokesčių rūšių, pavyzdžiui, mokesčio už valstybinį kapitalą ar transporto priemones, kartu kažkiek didinti žemės ūkio produkcijos superkamą</text:span><text:span text:style-name="T324">sias kainas. Man labiau artimesnės yra tos priemonės, kurios susijusios su kainų reguliavimu. Aš suprantu, kad padidinus superkamąsias žemės ūkio produkcijos kainas, neišvengiamai vėliau didės ir mažmeninės kainos. Tačiau reikia suprasti ir kita. Jeigu mes</text:span><text:span text:style-name="T325"><text:s/>pradedame iškraipyti ekonominius mechanizmus, ekonominius normatyvus, šiuo atveju mokesčius, socialinį draudimą ir panašiai, tai vis tiek anksčiau ar vėliau mums reikės pereiti prie vienodų mokesčių normatyvų. Tai yra iškreipdami tuos ekonominius normatyv</text:span><text:span text:style-name="T326">us, mes kartu iškreipiame ir patį ekonominį mechanizmą, kuris anksčiau ar vėliau duoda neigiamus rezultatus. Čia nesunku prognozuoti, ką duos viena ar kita pakeista lengvata, taikoma mokesčiams. Jeigu mes tik taikome lengvatą mokesčiams, iš karto yra defor</text:span><text:span text:style-name="T327">muojama kapitalinė judėjimo struktūra. Tai — atskira kalba, ekonomistai puikiai supranta, ką tai reiškia. Todėl tai verčia mus labai nesižavėti tomis lengvatomis, kurios yra taikomos valstybės reguliuojamų mokesčių ar kitokių ekonominių elementų atžvilgiu.</text:span><text:span text:style-name="T328"><text:s/>Mūsų supratimu, vis dėlto reikėtų kiek įmanoma reguliuoti per tuos svertus, kurie tokiais atvejais yra taikomi, kiek įmanoma reguliuoti per kainas.</text:span></text:p>
      <text:p text:style-name="P329"><text:span text:style-name="T330">Tačiau aš puikiai suvokiu tą situaciją, puikiai suprantu ir tą būklę, kuri susijusi su žemės ūkio produkcij</text:span><text:span text:style-name="T331">os mažmeninėmis kainomis, kad tai pagaliau yra ir psichologinis barjeras, nežiūrint į tai, kad mes ir stengsimės kompensuoti. Matyt, pirmajame pereinamajame etape teks daryti kažkokius kompromisinius sprendimus. Tie kompromisiniai sprendimai bus tokie, kad</text:span><text:span text:style-name="T332"><text:s/>mes pačiu artimiausiu metu atleisime dalį žemės ūkio įmonių, visų pirma žemės ūkio įmones, kurios priklauso 7, 6, 5 grupėms, nuo kai kurių mokesčių, sumažinsime, matyt, socialinį draudimą. Kai kurias žemės ūkio įmones galbūt iš karto atleisime nuo sociali</text:span><text:span text:style-name="T333">nio draudimo, kai kurioms taikysime pusės dydžio socialinį draudimą, kartu kažkiek pakelsime ir žemės ūkio produkcijos superkamąsias kainas. Manyčiau, kad tuos klausimus mes turėtume apsvarstyti-ne tik Vyriausybėje, turėtume apsvarstyti ir čia. Mes už sava</text:span><text:span text:style-name="T334">itės laiko jau esame praktiškai pasiryžę tuos konkrečius siūlymus, konkrečius projektus jums pateikti.</text:span></text:p>
      <text:p text:style-name="P335"><text:span text:style-name="T336">Toliau. Nemažai žemės ūkio įmonių ir valstiečių domina ta organizacinė ūkinės veiklos reorganizavimo kryptis. Koks likimas laukia kolūkių, koks likimas l</text:span><text:span text:style-name="T337">aukia valstiečių ūkių? Tenka pastebėti, kad komentuojant vienokią ar kitokią žemės ūkio reformą, vis dėlto neišvengiamai yra kraštutinumų. Matyt, taip yra dėl to, kad vieni ar kiti atstovai, tarkim, kolūkių šalininkai arba valstiečių ūkių šalininkai, komen</text:span><text:span text:style-name="T338">tuodami savo pozicijas, kažkaip suabsoliutina tuos reiškinius, kurie, jų manymu, yra labai svarbūs. Pavyzdžiui, kolūkių šalininkai teigia, kad be kolūkių mes neišgyvensime, ir, gindami savo poziciją, pateikia labai vienpusiškus pasiūlymus. Valstiečių ūkių<text:s/></text:span><text:span text:style-name="T339">šalininkai komentuoja priešingai. Suprasdami, kad vis dėlto kažkada ateitis, matyt, priklausys privatiems ūkiams, vėlgi suabsoliutintai teigia, kad šiandien reikia griauti tuos kolūkius. Svarbiausia, kad ir viena, ir kita pusė savo argumentus pateikia per<text:s/></text:span><text:span text:style-name="T340">masinės informacijos priemones ir žmonės yra visiškai pasimetę.</text:span></text:p>
      <text:p text:style-name="P341"><text:span text:style-name="T342">Man teko susitikti ir su Sąjūdžio sąjungos, ir su Žemdirbių sąjungos atstovais ir vadovais, ir kai mes susėdę visi pabandėme realiai padiskutuoti, koks galimas realus žemės ūkio įmonių reorgan</text:span><text:span text:style-name="T343">izavimo procesas, man susidarė įspūdis, kad praktiškai ir vieni, ir kiti galvoja vienodai. Aš, žinoma, nemanau, kad jie yra vienodų įsitikinimų ir laikosi vienodų pozicijų. Vis dėlto tuos žingsnius, kuriuos mes turime, tarkim, žengti šiais metais, praktišk</text:span><text:span text:style-name="T344">ai ir vieni, ir kiti supranta taip pat, galbūt vieni vienais žodžiais, kiti kitais, vieni iš vienų pozicijų, kiti iš kitų. Tai leidžia daryti išvadą, kad tas procesas, susijęs su žemės ūkio reforma, su žemės ūkio įmonių reorganizavimu, nėra tas procesas, k</text:span><text:span text:style-name="T345">uris gali būti įvykdomas, tarkim, per dieną ar mėnesį, taip pat nėra tas procesas, kuris turėtų užtrukti dešimtis metų. Svarbiausia, ką mes sutarėme, kad kol priimsime tuos žemės ūkio reformos įstatymus, mes dirbtinai nieko neturėtume griauti, taip pat dir</text:span><text:span text:style-name="T346">btinai neturėtume kurti kažką naujo. Vis dėlto reikia atsižvelgti ir į žmonių, dirbančių žemės ūkyje, norus ir pageidavimus. Ką tai reiškia? Tai reiškia, kad jeigu yra žmonių, norinčių dirbti savo privačiame ūkyje, turime sudaryti sąlygas, kad jis turėtų t</text:span><text:span text:style-name="T347">ą privatų ūkį. Jeigu žmonės nori dirbti kolūkiuose, tai turime sudaryti sąlygas, kad tie žmonės dirbtų kolūkiuose.</text:span></text:p>
      <text:p text:style-name="P348"><text:span text:style-name="T349">Kaip aš įsivaizduoju tą žemės ūkio reformos sureguliavimo teisinę ekonominę pusę? Mano supratimu, mums reikia šiuo atveju atskirti, fiksuoti<text:s/></text:span><text:span text:style-name="T350">pačią reformos teisinę pusę. Jeigu mes, tarkim, fiksuojame, kad piliečiai turi teisę atgauti savo žemę, tai nereiškia, kad ta teisė, kuri jiems suteikiama, yra nedelsiant realizuojama. Disponavimas tuo turtu, disponavimo teisė gali būti atidėta net ir meta</text:span><text:span text:style-name="T351">ms, o gal ir keliems metams. Svarbu viena — kad jis turi tą teisę, tačiau visai kitas dalykas, per kiek metų mes jam suteikiame teisę įgyvendinti ir atgauti tą turtą tokiu būdu, kad jis, atgavęs žemę, jau galėtų ja disponuoti. Šiuo atveju labai svarbūs du<text:s/></text:span><text:span text:style-name="T352">dalykai. Pirma, kad tos struktūros, kurios naudojasi ta žeme, būtų pasirengusios be nuostolių perduoti, atiduoti Lietuvos žemės ūkiui, ir antra svarbi sąlyga ta, kad tas asmuo, kuriam suteikiama teisė susigrąžinti žemę, jau būtų pasiruošęs tą žemę pradėti<text:s/></text:span><text:span text:style-name="T353">dirbti. Tai yra kad neįvyktų taip, kad mes suteikėme tą žemę, o ji dar metus kitus dirvonuoja, sustoja žemės ūkio gamyba, žodžiu, mes patiriame nuostolius.</text:span></text:p>
      <text:p text:style-name="P354"><text:span text:style-name="T355">Kartu reikėtų suprasti ir tai, kad tas grąžinimo procesas negali būti absoliutus, kad, tarkim, mes s</text:span><text:span text:style-name="T356">ugebėsime grąžinti 100 procentų žemę arba kitą turtą. Dėl to, matyt, abejonių nekyla, šito padaryti net fiziškai neįmanoma. Turėsime riboti tuos kiekius, taip pat riboti ir patį procesą. Tai yra teisė fiksuojama, o pats procesas, susijęs su tos teisės real</text:span><text:span text:style-name="T357">izavimu, užtrunka tam tikrą periodą. Užtrunka tiek, kiek mes manome reikia, kad tas procesas evoliucijos būdu būtų nuosekliai įgyvendintas.</text:span></text:p>
      <text:p text:style-name="P358"><text:span text:style-name="T359">Tiek dėl žemės. Dabar koks, mūsų manymu, turėtų būti kol-ūkių likimas ir koks kolūkių ir privačių ūkių arba valstieč</text:span><text:span text:style-name="T360">ių ūkių santykis? Matyt, tiek šiais, tiek kitais metais dauguma žemės ūkio darbuotojų dar pageidaus dirbti kolektyviniuose ūkiuose. Ką tai reiškia? Tai reiškia, kad mums reikia dabartinius kolūkius arba tarybinius ūkius (mano supratimu, tai yra vienas ir t</text:span><text:span text:style-name="T361">as pats) reorganizuoti į tikrus kooperatinius ūkius, tai yra į tokius ūkius, kurie turėtų privataus kolektyvinio ūkio požymius, tai yra paversti juos kooperatinėmis žemės ūkio bendrovėmis. Tai būtų kažkas panašaus į akcines bendroves, tačiau pritaikytas sp</text:span><text:span text:style-name="T362">ecifinėms žemės ūkio sąlygoms. Jeigu mums pavyktų, tarkim, šiais metais kolūkius ir tarybinius ūkius reorganizuoti į žemės ūkio kooperatines bendroves, mes tiems kolūkiams suteiktume visai kitokį teisinį finansinį pavidalą. Ten jau atsirastų konkretūs savi</text:span><text:span text:style-name="T363">ninkai kaip dalininkai to turto, kaip dalininkai piniginio turto, kuris yra investuotas į žemės ūkio įmones, o tai suteiktų visiškai kitokį žemės ūkio darbuotojų požiūrį ir į pačią žemės ūkio įmonės veiklą, tai suteiktų ir suinteresuotumą kitaip dirbti. Mū</text:span><text:span text:style-name="T364">sų supratimu, tokiu keliu einant mes galime palaipsniui nuo dabartinių kolūkių pereiti prie žemės ūkio bendrovių, o toliau nuo žemės ūkio bendrovių pereiti prie privačių ūkių: Bet aš manau, kad vis tiek dar ilgai išliks ir tos įmonės, kurios turi juridinio</text:span><text:span text:style-name="T365"><text:s/>asmens teises, tai yra tos įmonės, kurių turtas yra kiekvieno dalininko atskirtas ir kurį veikia kažkas panašaus, kaip veikia pramonėje akcinės bendrovės.</text:span></text:p>
      <text:p text:style-name="P366"><text:span text:style-name="T367">Toliau, kadangi negalime stabdyti ir kito proceso, susijusio su valstiečių ūkių kūrimusi, privačių ū</text:span><text:span text:style-name="T368">kių kūrimusi, mes vis dėlto turėtume pasirūpinti, kad tie asmenys, kurie nori dirbti individualiai, kurie turi teisę atgauti žemę arba kurie nori gauti tos žemės, mes turėtume sudaryti atskirus žemės ūkio fondus, žemės reformos fondus ir suteikti galimybę<text:s/></text:span><text:span text:style-name="T369">tiems žmonėms, kurie nori, kurie yra tam pasiruošę, pradėti privačiai, individualiai ūkininkauti.</text:span></text:p>
      <text:p text:style-name="P370"><text:span text:style-name="T371">Tiek trumpai apie žemės ūkį. Dar keletą minčių dėl kainų, kurios, matyt, jaudina visus ir mes norėtume informuoti, kokiu būdu mes bandysime siūlyti kainų refo</text:span><text:span text:style-name="T372">rmos programą. Kaip ta kainų reformos programa galėtų atrodyti? Visų pirma kalbėdami apie kainas, matyt, mes iš karto turime sutikti su tuo, kad ta kainų reforma negali būti atliekama, tarkim, vienu norminiu aktu arba per mėnesį, arba per kelias savaites.<text:s/></text:span><text:span text:style-name="T373">Kainų reforma tai yra procesas, kuriam reikia tam tikro laiko, procesas, kuris turėtų vykti be smarkių sukrėtimų, kuriuos mes patyrėme, sakykim, šių metų pradžioje. Kaip mes tai įsivaizduojame?</text:span></text:p>
      <text:p text:style-name="P374"><text:span text:style-name="T375">Mes įsivaizduojame, kad kainų reforma turėtų apimti tris etapu</text:span><text:span text:style-name="T376">s. Pirmasis etapas — kai valstybė reguliuoja pirmojo būtinumo prekių kainas. Tai pirmiausia liečia žemės ūkio maisto produktų kainas ir kitas pirmojo būtinumo prekes. Mes suprantame, kad tų prekių kainos yra aiškiai per žemos, jas reikia pakelti net kelis<text:s/></text:span><text:span text:style-name="T377">kartus. Galbūt tiek pat, kiek buvo pasiūlyta ankstesniame projekte ir ankstesniuose nutarimuose, kuriuos mes atšaukėme. Tačiau tai nereiškia, kad mes turime vienu nutarimu ir pasiekti tą lygį, taip pat nereiškia, kad tokiu būdu mes turime užtikrinti ir kom</text:span><text:span text:style-name="T378">pensacijas. Mes bandysime siūlyti tokį variantą, kad tiek, kiek padidėja kainos, kurios yra nustatomos valstybės pirmojo būtinumo prekėms, kad tiek praktiškai būtų atlyginama ir vartotojams. Tai yra stengsimės, kad žmonės dėl pirmojo būtinumo prekių pabran</text:span><text:span text:style-name="T379">gimo nuostolių nepatirtų. Tai fiziškai įmanoma.</text:span></text:p>
      <text:p text:style-name="P380"><text:span text:style-name="T381">Kiek kitokį mechanizmą reikėtų taikyti kainoms, kurios nesusijusios su pirmojo būtinumo prekėmis. Čia, aišku, mes negalime pasiekti, kad, tarkim, kiek pabrangs kitos prekės, tiek mes turime išmokėti kompensac</text:span><text:span text:style-name="T382">ijų gyventojams. To padaryti neįmanoma. Bet mes galime užtikrinti, kad pirmojo būtinumo prekėms kompensuojame visiškai, o ne pirmojo būtinumo prekėms visiškos kompensacijos ne-pasiekiame ir nebandome pasiekti. Tai — pirmasis etapas. Antrasis etapas — kai m</text:span><text:span text:style-name="T383">es leidžiame įmonėms pačioms pakelti kainas toms prekėms, kurios nepriskiriamos prie pirmojo būtinumo prekių,ir leidžiame pakelti tiek, kiek pabrango žaliavos ir kiek reikalinga, kad būtų normalus įmonių rentabilumas.</text:span></text:p>
      <text:p text:style-name="P384"><text:span text:style-name="T385">Po to mes galime pradėti trečią kainų<text:s/></text:span><text:span text:style-name="T386">reformos etapą, kuris gali būti vadinamas kainų liberalizavimo etapu arba kainų paleidimo etapu. Praktiškai šis etapas siejamas su rinkos kainodara, su rinka. Tačiau vėlgi jis negali atsirasti, tarkim, šiuo metu, kol neįgyvendinta privatizavimo programa ir</text:span><text:span text:style-name="T387"><text:s/>kol neišspręstas pinigų klausimas. Galbūt per tą laiką Tarybų Sąjungos pinigai susitvarkys, nors didelių iliuzijų šiuo atveju neturiu. Jeigu Tarybų Sąjungoje pinigų sistema nesusitvarkys, mums teks kažką daryti su savo pinigų sistema. Trečiasis kainų refo</text:span><text:span text:style-name="T388">rmos etapas, susijęs su kainų atpalaidavimu, turi betarpiškai būti susietas ir su privatizacijos procesu, kurio metu bus išimamas pinigų perteklius, taip pat turėtų būti siejamas ir su sava arba kitokia pinigų sistema, bet <text:s text:c="3"/>kuriuo atveju geresne, negu ga</text:span><text:span text:style-name="T389">lioja šiuo metu.</text:span></text:p>
      <text:p text:style-name="P390"><text:span text:style-name="T391">Tiek trumpai apie mūsų planus reformuojant ekonomiką. Aišku, šis mano pranešimas negali būti laikomas ekonomikos reformos valstybine programa. Mes Vyriausybės programą pateiksime atskirai, tada galėsime detaliau aptarti visus tuos klausimu</text:span><text:span text:style-name="T392">s. Aš tik noriu atkreipti dėmesį, kad nepaisant to, kad oficialios programos nėra, mes turime savo programą, tai yra tą programą, pagal kurią priiminėjame įstatymus. Taip pat turime ir kitas neoficialias programas, tarp jų ir privatizavimo programą, ir kai</text:span><text:span text:style-name="T393">nų reformos programą. Taigi darbas nestovi vietoje, Kas reikia, yra daroma. Ir jeigu, tarkim, kažkiek laiko nekalbėjome apie kainų reformą, tai nereiškia, kad kainų reformai nesiruošiama. Aš manau, pačiu artimiausiu metu mes pradėsime įgyvendinti ir kainų<text:s/></text:span><text:span text:style-name="T394">reformą, ir privatizavimo programą. Taigi šis procesas, nežiūrint sudėtingos politinės situacijos, yra neslopinamas. Ačiū.</text:span></text:p>
      <text:p text:style-name="P395"><text:span text:style-name="T396">PIRMININKAS.<text:s/></text:span><text:span text:style-name="T397">Ačiū. Ar gerbiamieji deputatai nori paklausti? Deputatas J.Pangonis. Prašom.</text:span></text:p>
      <text:p text:style-name="P398"><text:span text:style-name="T399">J.PANGONIS.<text:s/></text:span><text:span text:style-name="T400">Gerbiamasis premjere, labai mal</text:span><text:span text:style-name="T401">oniai ir teisingai jūs dėstote agrarinius klausimus, iškylančius dabar Lietuvoje, tačiau norėjau paklausti apie einamąją situaciją. Per sausio mėnesį, kiek žinoma, mėsos ir pieno pardavimas sumažėjo apie 10 procentų. K-ai kuriuose miestuose jau įvedami tal</text:span><text:span text:style-name="T402">onai mėsai. Pavyzdžiui, Alytuje — po 1 kg vienam žmogui mėnesiui. Sakykite, kokia susidarys situacija, jeigu nebus pasirūpinta grūdų tiekimu? Ar nepritrūksime žaliavos tiekimams, atsiskaitymams už naftą, už geležį ir ar nereikės mums įvesti korteles maisto</text:span><text:span text:style-name="T403"><text:s/>produktams artimiausiu metu?</text:span></text:p>
      <text:p text:style-name="P404"><text:span text:style-name="T405"> </text:span></text:p>
      <text:p text:style-name="P406">Ministro Pirmininko G.Vagnoriaus pranešimas apie ekonominę Lietuvos padėtį ir atsakymai į deputatų klausimus</text:p>
      <text:p text:style-name="P407"><text:span text:style-name="T408"> </text:span></text:p>
      <text:p text:style-name="P409"><text:span text:style-name="T410">G.VAGNORIUS.<text:s/></text:span><text:span text:style-name="T411">Maisto kortelės yra pati kraštutinė priemonė, kurios mums būtų geriau neįgyvendinti. Ar rūpinamės pa</text:span><text:span text:style-name="T412">šariniais grūdais ir kita produkcija, reikalinga žemės ūkiui? Žinoma, rūpinamės. Ir kiekvieną dieną tie klausimai yra svarstomi. Tačiau supraskite, tai yra gerokai bendresnė problema. Jeigu jūs pageidaujate, jeigu įtariate, kad kažkas nesirūpina tais grūda</text:span><text:span text:style-name="T413">is, prašau, dalyvaukite posėdžiuose ir įsitikinsite, kad tiems klausimams yra skiriama labai daug dėmesio. Bet supraskite ir kita, kad grūdų tiekimas Lietuvai nėra ekonominė problema, tai yra kartu ir politinė problema. Ir jeigu Tarybų Sąjungoje politinės<text:s/></text:span><text:span text:style-name="T414">žinybos pasakys netiekti Lietuvai grūdų, tai nepriklausomai nuo to, kaip mes prašysime ir kaip reikalausime, mes tų grūdų negausime. Šiuo metu situacija yra tokia, kad grūdų tiekimas yra gerokai mažesnis, patiekta tik apie puse to kiekio, koks buvo numatyt</text:span><text:span text:style-name="T415">as sausio mėnesį. Vasario mėnesiui taip pat kol kas padėtis neaiški. Nors, kaip mane informavo žemės ūkio ministras, lyg ir žadama vasario ir kovo mėnesiais tiekti gerokai daugiau grūdų, Tačiau kol kas tai yra tik pažadai ir mums dar anksti džiaugtis. Mes<text:s/></text:span><text:span text:style-name="T416">svarstėme ir tuos variantus, ką darysime, jeigu tų grūdų negausime. Tuomet, aišku, mes iš karto sumažinsime tiekimus į Tarybų Sąjungą ir dalį produkcijos pardavinėsime už valiutą, už gautas valiutines lėšas pirksime grūdus. Tai reikalinga tam, kad mes nesu</text:span><text:span text:style-name="T417">griautume žemės ūkio gamybinės struktūros, kad nebūtų staigių perėjimų nuo vieno lygio prie kito, kad nebūtų naikinami gyvuliai ir panašiai. O po kurio laiko, matyt, mes sugebėsime daugiau ir patys apsirūpinti, galbūt surasime kokį nors alternatyvų šaltinį</text:span><text:span text:style-name="T418">.</text:span></text:p>
      <text:p text:style-name="P419"><text:span text:style-name="T420">Taigi tie visi variantai yra svarstomi ir kol kas mes nesiimame tokių aktyvių priemonių pardavinėti už valiutą daugiau mėsos ir kitų žemės ūkio produktų, tikėdamiesi, kad vis dėlto sausio-vasario mėnesiais grūdų gausime daugiau ir galėsime laikytis tų su</text:span><text:span text:style-name="T421">tartinių įsipareigojimų, kuriuos mes esame numatę su Tarybų Sąjungos įmonėmis ir tiekėjais.</text:span></text:p>
      <text:p text:style-name="P422"><text:span text:style-name="T423">PIRMININKAS.<text:s/></text:span><text:span text:style-name="T424">Gerbiamieji kolegos deputatai, iki pertraukos liko dvidešimt minučių ir dar iki pertraukos norėtų padaryti pareiškimus deputatas A.Sakalas ir deputatė<text:s/></text:span><text:span text:style-name="T425">R.Rastauskienė. Todėl aš prašau klausimus uždavinėti trumpiau ir gerbiamąjį premjerą taip pat, jeigu galima, atsakinėti trumpiau. Ar jūs sutiktumėte, jeigu baigtume klausinėti be penkių minučių pusę dvylikos? (Triukšmas) Jeigu nesutinkate, tada po pertrauk</text:span><text:span text:style-name="T426">os turėsime pratęsti. Deputatas L.Milčius. Prašom.</text:span></text:p>
      <text:p text:style-name="P427"><text:span text:style-name="T428">L.MILČIUS.<text:s/></text:span><text:span text:style-name="T429">Gerbiamasis premjere, reikia tik pasidžiaugti jūsų realiu padėties įvertinimu, ypač žemės ūkyje. Tačiau šiuo metu kaime labai daug spekuliuojama ir tam yra pagrindo. Pirmiausia dėl netolygaus pr</text:span><text:span text:style-name="T430">ekių paskirstymo tarp miesto ir kaimo. Iš tikrųjų, kada anksčiau kaimiečiai galėdavo atvažiuoti į miestą ir nusipirkti, viskas buvo gal ir normaliau, bet šiuo metu kaimas yra sau, miestas sau ir tas netolygumas išlieka. Aš žinau, kad jūs prižadėjote prie š</text:span><text:span text:style-name="T431">itų klausimų grįžti ir tuos skirtumus tarp Prekybos ministerijos ir Lietkoopsąjungos išlyginti. Kas šiuo metu yra daroma ir kokios perspektyvos?</text:span></text:p>
      <text:p text:style-name="P432"><text:span text:style-name="T433">G.VAGNORIUS.<text:s/></text:span><text:span text:style-name="T434">Aš kalbėjau apie būtinumą išlyginti tiekimus atskiriems rajonams, visų pirma maisto produktų. Pavy</text:span><text:span text:style-name="T435">zdžiui, aš jau gavau ir tokias pažymas, pagal kurias mes galime nustatyti, kiek kokiam rajonui ko tiekiama. Dar buvo klausimas dėl mėsos tiekimo. Šiuo metu apskritai Lietuvoje parduotuvėse mėsos pa-kanka. Galbūt yra atskirų rajonų, kuriems tiekiama mažiau,</text:span><text:span text:style-name="T436"><text:s/>tačiau aš ir jūsų prašiau, ir prašau dar kartą, jeigu iš tikrųjų yra gaunami signalai, kad atskiruose rajonuose mėsos ir kitų maisto produktų yra mažiau ar jų nepakanka, tai, manau, mes bendromis jėgomis spręsime tą problemą. Kartu noriu atkreipti dėmesį,</text:span><text:span text:style-name="T437"><text:s/>kad atskiruose rajonuose maisto produktų suvartojimo lygis yra nevienodas. To-dėl, pavyzdžiui, remiantis vien tik statistiniais duomenimis perpaskirstyti limitus ir fondus yra nevisiškai galima. Vienas rajonas turi privačius ūkius ir daugiau augina, mažia</text:span><text:span text:style-name="T438">u perka iš parduotuvių į kitas daugiau. Šiuo atveju bendromis jėgomis turėtume nagrinėti situaciją rajonuose ir pagal juos priimti sprendimus, o jeigu reikia ir pagerinti, nors mes ir nelaukdami jūsų pasiūlymų tai darome.</text:span></text:p>
      <text:p text:style-name="P439"><text:span text:style-name="T440">PIRMININKAS.<text:s/></text:span><text:span text:style-name="T441">Deputatė R.Rastauskie</text:span><text:span text:style-name="T442">nė. Prašau.</text:span></text:p>
      <text:p text:style-name="P443"><text:span text:style-name="T444">R.RASTAUSKIENĖ.</text:span><text:span text:style-name="T445">Gerbiamasis premjere, aš tik pratęsdama L.Milčiaus klausimą. Daugelis kaimo žmonių labai pageidauja, kad Lietuvoje būtų vieninga kortelių ar kitokia sistema, kad ir kaip tai rodytų mūsų blogą būklę. Matyt, kito kelio nėra, nes žm</text:span><text:span text:style-name="T446">onėms reikia ir batų nors vieną kartą per metus nusipirkti, ir kelnes nusipirkti. Ką jūs planuojate šia prasme?</text:span></text:p>
      <text:p text:style-name="P447"><text:span text:style-name="T448">G.VAGNORIUS.<text:s/></text:span><text:span text:style-name="T449">Jeigu jūs turite omenyje tokias korteles, kurios būtų taikomos platesniam prekių ratui, tai jos reikalingos. Tačiau šiuo atveju, ma</text:span><text:span text:style-name="T450">tyt, tai būtų jau nebe kortelės, o kažkokie pinigų pakaitalai arba kitokia mokėjimo priemonė. Apie tai mes jau kalbėjome praėjusiais metais. Tuo susirūpinę ir dabar, tačiau yra mažas bet — mes neturime tokio popieriaus, iš kurio galima būtų pagaminti tas k</text:span><text:span text:style-name="T451">orteles tokias, kad jų būtų neįmanoma padirbinėti, bent jau taip paprastai, kaip dabar yra padirbinėjami talonai. Mes esame gavę tokią informaciją, kiek kokiame mieste, pavyzdžiui, Kaune, surasta keli šimtai tūkstančių tokių padirbtų talonų. Aišku, jeigu m</text:span><text:span text:style-name="T452">es pereisime prie tokių mokėjimo priemonių, kurios bus nesunkiai padirbamos, tai bus dar blogiau negu dabar. Aš galiu pasakyti, kad, pavyzdžiui, aš asmeniškai iki tiek nusismulkinau, kad pats užsiiminėjau ta problema, tai yra ieškau popieriaus. Tačiau yra<text:s/></text:span><text:span text:style-name="T453">sudėtinga ne tik tą popierių surasti, sudėtinga yra ir kitką padaryti:</text:span></text:p>
      <text:p text:style-name="P454"><text:span text:style-name="T455">jį pristatyti ir panašiai. Tie darbai yra daromi, tik mes stengiamės apie juos kiek įmanoma mažiau diskutuoti. Kai mes padarysime, tada bandysime painformuoti, kas norės. Prekybos minis</text:span><text:span text:style-name="T456">tras ruošia ir avarinį variantą. Jeigu, tarkim, neturėsime tų tikrų piniginių ženklų, neturėsime kitokių mokėjimo priemonių ir jeigu ta padėtis bus tokia kritinė, mes panaudosime korteles ir kitiems produktams ar kitoms prekėms, ne tik maisto, bet ir pramo</text:span><text:span text:style-name="T457">ninėms.</text:span></text:p>
      <text:p text:style-name="P458"><text:span text:style-name="T459">PIRMININKAS.<text:s/></text:span><text:span text:style-name="T460">Deputatas. A.Leščinskas.</text:span></text:p>
      <text:p text:style-name="P461"><text:span text:style-name="T462">A.K.LEŠČINSKAS.<text:s/></text:span><text:span text:style-name="T463">Pirmiausia, sveikindamas su rimtomis metamorfozėmis jūsų mąstyme dėl galimų ekonominės reformos kelių, aš kartu noriu užduoti klausimą, ar nereiškia, kad jūs vis dėlto nuo savo anksčiau deklaruo</text:span><text:span text:style-name="T464">tų principų truputį atsitraukėte? Konkrečiai dėl pinigų reformos. Ar jūs laikotės tos nuomonės, kad savų pinigų įvedimas atidedamas vėlesniam laikui?</text:span></text:p>
      <text:p text:style-name="P465"><text:span text:style-name="T466">G.VAGNORIUS.<text:s/></text:span><text:span text:style-name="T467">Ne, aš niekur neatsitraukiau ir šiuo požiūriu aš esu visiškai ramus. Pinigų įvedimo klausimas</text:span><text:span text:style-name="T468"><text:s/>neatidedamas. Tačiau jeigu jie bus atspausdinti, tarkim, kiek vėliau, negu mes juos galėjome atspausdinti, tai nereiškia, kad mes turime už tai atsakyti. Tiek, kiek priklauso nuo mūsų, tai yra tiek, kiek mes šiuo metu dirbame anuose rūmuose, tai mes per t</text:span><text:span text:style-name="T469">ą laiką padarėme viską, kas reikia, kad tie pinigai ir toliau būtų spausdinami. Tačiau mes negalime atsakyti kodėl, pavyzdžiui, pinigų spausdinimo sutartis buvo pasirašyta praėjusių metų paskutinėmis dienomis, o ne metų pradžioje, kaip tai buvo galima pada</text:span><text:span text:style-name="T470">ryti. Pinigų spausdinimas, deja, užtrunka keletą mėnesių ir dar daugiau negu keletą mėnesių. Ir kol nebus fiziškai atspausdinti tie pinigai, aišku, mes jų neturėsime. Tačiau yra galvojami ir kitokie įvairūs variantai, bet aš jų nenorėčiau čia detalizuoti.</text:span></text:p>
      <text:p text:style-name="P471"><text:span text:style-name="T472">PIRMININKAS.<text:s/></text:span><text:span text:style-name="T473">Deputatas K.Rimkus.</text:span></text:p>
      <text:p text:style-name="P474"><text:span text:style-name="T475">K.RIMKUS.<text:s/></text:span><text:span text:style-name="T476">Gerbiamasis Pirmininke, valstybinis užsakymas sudarys 80 procentų. Ar galės žemės ūkio įmonės tiesioginiais ryšiais parduoti produkciją į Sąjungą, kad įsigytų pačių būtiniausių detalių? Šiuo metu yra labai sunki p</text:span><text:span text:style-name="T477">adėtis, ypač su importine technika ir atsarginėmis detalėmis. Kažkokią išeitį reikia rasti. Ir dar viena. Aš prisidedu prie gerbiamojo L.Milčiaus, kad prekybininkai rajonuose tikrai labai blogai dirba, ir dėl to labai nukenčia rajonų pakraščių gyventojai.<text:s/></text:span><text:span text:style-name="T478">Pačiu artimiausiu laiku reikia kažką bandyti išspręsti.</text:span></text:p>
      <text:p text:style-name="P479"><text:span text:style-name="T480">K.LAPINSKAS.<text:s/></text:span><text:span text:style-name="T481">Aš sutinku, kad prekybininkai blogai dirba. Matyt, ne tik prekybininkai blogai dirba, bet pramonė blogai dirba. Mes tuos klausimus aiškinamės. Buvo nemažai pasitarimų su prekybos darbuoto</text:span><text:span text:style-name="T482">jais, su pramonės darbuotojais. Mes tą padėtį daugmaž žinome, bet nėra taip paprasta išspręsti šias problemas, pavyzdžiui, pakeitus vieną ar kitą prekybos vadovą arba parduotuvės vedėją kitu. Būtina tą sistemą iš esmės sujudinti. Aišku, mes darysime viską,</text:span><text:span text:style-name="T483"><text:s/>kad pagerintume padėtį. Esame priėmę nutarimų dėl prekybos tvarkos sugriežtinimo, dėl prekybos kontrolės. Bet aš puikiai suprantu, kad esminiai pokyčiai įvyks tik po to, kai mes kažkiek pakeisime pačią sistemą. O tai mes ir norime artimiausiu metu padaryt</text:span><text:span text:style-name="T484">i.</text:span></text:p>
      <text:p text:style-name="P485"><text:span text:style-name="T486">PIRMININKAS.<text:s/></text:span><text:span text:style-name="T487">Gerbiamasis premjere, ar galima patikslinti? Kaimą aptarnauja Lietkoopsąjunga. Ar Vyriausybė turi jai įtakos?</text:span></text:p>
      <text:p text:style-name="P488"><text:span text:style-name="T489">G.VAGNORIUS.<text:s/></text:span><text:span text:style-name="T490">Taip, turi įtakos, kadangi tie fondai ir limitai vienaip ar kitaip yra skiriami per Vyriausybės struktūras, per Preky</text:span><text:span text:style-name="T491">bos ministeriją. Aš manau, kad čia problemų kol kas nėra.</text:span></text:p>
      <text:p text:style-name="P492"><text:span text:style-name="T493">PIRMININKAS.<text:s/></text:span><text:span text:style-name="T494">Deputatas E.Grakauskas.</text:span></text:p>
      <text:p text:style-name="P495"><text:span text:style-name="T496">E.GRAKAUSKAS.<text:s/></text:span><text:span text:style-name="T497">Gerbiamasis premjere, deputatas L.Milčius išreiškė daugumos Agrarinės komisijos narių teigiamą nuostatą apie jūsų siūlomas priemones sprendžiant že</text:span><text:span text:style-name="T498">mės ūkio problemas. Aš norėčiau tokį dvipusį klausimą pateikti. Praėjusiais metais buvo bandoma nuolat priešinti miestą ir kaimą ir tai, be jokios abejonės, dar bus panaudojama politinėje ir ūkinėje arenoje. Jūsų nuomonę norėčiau žinoti. Kaip jūs manote, n</text:span><text:span text:style-name="T499">ustatant gamybinių užduočių procentus, kokie jie bus pramonės ir žemės ūkio atžvilgiu, kad nebūtų ypatingų skirtumų, tarkime, laisvai parduodant produkciją, ir tuo pačiu dėl laisvai konvertuojamos valiutos atsiskaitant už produkciją. Problematika buvo kelt</text:span><text:span text:style-name="T500">a, žemės ūkis praktiškai neturėjo šanso naudotis valiutiniais ištekliais. Kaip tai bus sprendžiama?</text:span></text:p>
      <text:p text:style-name="P501"><text:span text:style-name="T502">G.VAGNORIUS.<text:s/></text:span><text:span text:style-name="T503">Tą produkciją, kuri bus parduodama virš užduočių, bus galima parduoti bet kam ir už bet kokią valiutą. Ta valiuta žemės ūkio įmonės, kaip ir pr</text:span><text:span text:style-name="T504">amonės įmonės, galės disponuoti savo nuožiūra. Šiuo atveju mes jokių išimčių arba griežtesnių sąlygų žemės ūkiui nedarysime. Tačiau aš norėčiau, kad jūs teisingai suprastumėte. Tarkim, kainų padidinimas. Tai nereiškia, kad atsiranda papildomos lėšos ir paj</text:span><text:span text:style-name="T505">amos. Tai yra perpaskirstymo procesas. Nuo Šito, aišku, produkcijos nei padidinsime, nei sumažinsime. Mes galime kažkiek padidinti vartojimą, sakykim, jį atpiginti, sudarant geresnes sąlygas gamintojui, bet tie procesai yra subalansuoti tarpusavyje, susiet</text:span><text:span text:style-name="T506">i Mes kažką padarome vienam, tai atsiliepia kitam. Galutiniu atveju atsiliepia vartotojui Taigi čia nieko neįmanoma apgauti. Čia galima tik geriau sureguliuoti, socialiai teisingiau sureguliuoti tuos procesus. Bet pats prieaugis atsiras tik po to, kai mes<text:s/></text:span><text:span text:style-name="T507">padarysime tuos lemiamus ekonomikos reformos žingsnius.<text:s/></text:span></text:p>
      <text:p text:style-name="P508"><text:span text:style-name="T509">PIRMININKAS.<text:s/></text:span><text:span text:style-name="T510">Deputatas J.Mačys.</text:span></text:p>
      <text:p text:style-name="P511"><text:span text:style-name="T512">J.MAČYS.<text:s/></text:span><text:span text:style-name="T513">Gerbiamasis premjere, aš noriu paklausti, ar yra koks nors didesnis ^aiškumas dėl sąjunginių įmonių padėties mūsų Respublikoje? Šios įmonės yra pasimetusios,<text:s/></text:span><text:span text:style-name="T514">susiduria su dideliais sunkumais mokant mokesčius sąjunginiam ir respublikiniam biudžetui vartojant darbo užmokesčio fondą ir taip toliau. Ką galėtumėte pasakyti?</text:span></text:p>
      <text:p text:style-name="P515"><text:span text:style-name="T516">K.LAPINSKAS.<text:s/></text:span><text:span text:style-name="T517">Visos taip vadinamos sąjunginės įmonės turi vadovautis Lietuvos Respublikos įsta</text:span><text:span text:style-name="T518">tymais, didžioji dalis jų taip ir daro. Šiuo metu yra tokia situacija, kad Tarybų Sąjungos ministerijos vienų įmonių atžvilgiu reiškia didesnes pretenzijas, kitų įmonių atžvilgiu reiškia mažesnes pretenzijas. Dėl mokesčių. Šiuo metu Lietuva nemoka mokesčių</text:span><text:span text:style-name="T519">. Ir gali nemokėti, taip pat ir neima iš Tarybų Sąjungos jokių lėšų, išskyrus atskirų Tarybų Sąjungos žinybų atstovų išlaikymą Lietuvoje. Tai yra šiuo atveju Tarybų Sąjungos biudžetas pats apmoka tas išlaidas. O šiaip tokių mokėjimų nėra. Bent jau neturi b</text:span><text:span text:style-name="T520">ūti. Galbūt kažkas ir moka.</text:span></text:p>
      <text:p text:style-name="P521"><text:span text:style-name="T522">PIRMININKAS.<text:s/></text:span><text:span text:style-name="T523">Deputatas V.Pikturna. Prašom.</text:span></text:p>
      <text:p text:style-name="P524"><text:span text:style-name="T525">V.PIKTURNA.<text:s/></text:span><text:span text:style-name="T526">Gerbiamasis premjere, jūs savo kalboje sakėte, kad Vyriausybė imsis priemonių prieš įmones, kurios pakėlė kainas savo gaminamai produkcijai. Aš tik norėčiau pasakyti, kad si</text:span><text:span text:style-name="T527">tuacija yra tokia, kad greitu laiku jos turbūt iš viso neturės iš ko mokėti atlyginimo savo darbuotojams. Ar tai reikštų, kad artimiausiu metu Vyriausybės potvarkiu bus sumažintos kainos įmonėms už savo produkciją?</text:span></text:p>
      <text:p text:style-name="P528"><text:span text:style-name="T529">G.VAGNORIUS.<text:s/></text:span><text:span text:style-name="T530">Tai reiškia, kad visos įmonė</text:span><text:span text:style-name="T531">s, tarp jų ir tos, kurios savavališkai pakėlė kainas arba nepakėlė kainų, nors galėjo pakelti, galės pagal pačiu artimiausiu metu patvirtintą metodiką perskaičiuoti, tai yra bus taikomos tokios perskaičiuotos laikinosios kainos. Bus perskaičiuojama pagal ž</text:span><text:span text:style-name="T532">aliavų kainų prieaugį ir tą rentabilumo lygį, kuris bus nustatytas nutarimu. Tai yra šiuo atveju bus sudaromos vienodos sąlygos visiems. Ir, aišku, toms įmonėms, kurios, tarkime, dirbtinai pakėlė kainas, teks perskaičiuoti jas mažesnėmis kainomis, o tos, k</text:span><text:span text:style-name="T533">urios nepakėlė, galės pakelti. Dabar dėl to, kad neturi iš ko mokėti atlyginimo. Taip, mes tai žinome, mes ne kartą buvome susitikę su pramonės atstovais, įmonių vadovais, tuos dalykus aptarinėjome. Didžioji dalis pramonės įmonių vadovų supranta tą padėtį,</text:span><text:span text:style-name="T534"><text:s/>kodėl mes šiuo metu nekėlėme kainų, kodėl nesvarstėme tos kainų reformos, Tačiau mes esame ir aptarę, ir susitarę, kad, tarkime, tuos nuostolius, kuriuos pramonės įmonės patyrė sausio mėnesį, stengsimės kompensuoti per kitus dešimt mėnesių. Kartu mes papr</text:span><text:span text:style-name="T535">ašėme, kad įmonės nekauptų sandėliuose prekių. Už tas prekes, kurias jie parduos dabar Lietuvos rinkai, mes stengsimės atlyginti. Mes tikimės, kad pramonės įmonės šiuo metu tai daro. Bent jau Prekybos ministerija turi duomenis, pagal kuriuos mes darome išv</text:span><text:span text:style-name="T536">adą, kad šiuo metu prekių realizavimas yra padidėjęs, palyginus su ankstesniu periodu.<text:s/></text:span></text:p>
      <text:p text:style-name="P537"><text:span text:style-name="T538">PIRMININKAS.<text:s/></text:span><text:span text:style-name="T539">Deputatas P.Papovas.</text:span></text:p>
      <text:p text:style-name="P540"><text:span text:style-name="T541">P.PAPOVAS.<text:s/></text:span><text:span text:style-name="T542">Gerbiamasis premjere! Mes suprantame ir žinome dar nuo blokados laikų — jeigu nepirksime grūdų iš Rytų, tai pirksime iš Vak</text:span><text:span text:style-name="T543">arų arba už valiutą, ar skolinsim. Bet jau šiandien žmonės neduoda ramybės, kad jų nėra, kad jų reikia. Kaip bus sprendžiamas tas klausimas?</text:span></text:p>
      <text:p text:style-name="P544"><text:span text:style-name="T545">K.LAPINSKAS.<text:s/></text:span><text:span text:style-name="T546">Informaciją apie tai, ar gausime grūdų, ar negausime, sužinosime, matyt, už savaitės kitos. Ir tai mum</text:span><text:span text:style-name="T547">s leis apsispręsti, ar mes parduosime už valiutą mėsą ir kitus maisto produktus, ar neparduosime. Šiandien aš dar negaliu to pasakyti. Nors girdisi tokie pažadai, kad iš Tarybų Sąjungos šiuo metu yra paskirti pašariniai grūdai, kurie atseit jau keliauja į<text:s/></text:span><text:span text:style-name="T548">Lietuvą, bet kol kas aš nesu tikras, kad jie iš tikrųjų čia atsiras.<text:s/></text:span></text:p>
      <text:p text:style-name="P549"><text:span text:style-name="T550">PIRMININKAS.<text:s/></text:span><text:span text:style-name="T551">Deputatas L.Apšega</text:span></text:p>
      <text:p text:style-name="P552"><text:span text:style-name="T553">L.APŠEGA.<text:s/></text:span><text:span text:style-name="T554">Gerbiamasis premjere! Labai ačiū už jūsų geras mintis žemės ūkio klausimais, jos tikrai gal nuramins kaimą. Bet aš jums noriu vis dėlto pateikti</text:span><text:span text:style-name="T555"><text:s/>vieną klausimą. Dabar Respublikoje nuo Naujųjų metų daug kas pabrango h- jau dabar nemažai ūkių yra prie bankroto ribos. Norėčiau sužinoti trumpą atsakymą, per kiek laiko bus įgyvendinta ekonominė žemės ūkio programa, kadangi visa tai reikia labai greitai</text:span><text:span text:style-name="T556"><text:s/>daryti. Ir ar jūs nemanote, kad šita jūsų ekonominė programa turi suveikti atbuline data nuo Naujųjų metų. Jūs mane supratote?</text:span></text:p>
      <text:p text:style-name="P557"><text:span text:style-name="T558">K.LAPINSKAS.<text:s/></text:span><text:span text:style-name="T559">Taip, supratau. Aš tikiuosi, kad mes tą finansinės būklės pagerinimo žemės ūkyje programos projektą svarstysime čia</text:span><text:span text:style-name="T560"><text:s/>kitą savaitę. Ir aš manau, kad kitą savaitę mes priimsime sprendimą. Dabar dėl atbulinės datos. Kas gali galioti atbuline data? Kai kas gal gali galioti ir atbuline data. Bet aš norėčiau, jeigu jūs sutiktumėte, palaukti kitos savaitės, kai mes svarstysime</text:span><text:span text:style-name="T561"><text:s/>tą projektą ir aptarti, pasitarti. Kartu dar kartą prašau suprasti, kad nei Vyriausybė, nei jos vadovai, nei Aukščiausioji Taryba pati neturi lėšų. Mes galime priimti sprendimus tik tų lėšų ribose, kurias sukaupė Lietuvos ūkis. Mus riboja fizinės galimybė</text:span><text:span text:style-name="T562">s ir, tarkime, nuo to, kad jūs reikalausite iš mūsų, vis tiek mes fiziškai kažko kito negu leidžia realios galimybės nepadarysime. Mes suprantame, kad žemės ūkio būklė yra kritiška ir paprasčiausiai atliksime tam tikrą perpaskirstymą.</text:span></text:p>
      <text:p text:style-name="P563"><text:span text:style-name="T564">PIRMININKAS.<text:s/></text:span><text:span text:style-name="T565">Gerbiami</text:span><text:span text:style-name="T566">eji kolegos deputatai, ar be tų deputatų, kurie stovi prie mikrofono, dar kas nors norės klausti? Ne. Taigi ne tiek daug liko žmonių, todėl aš siūlau baigti klausimus dabar, o po to pradėti pertrauką. Deputatas A.Rudys. Prašom.</text:span></text:p>
      <text:p text:style-name="P567"><text:span text:style-name="T568">A.RUDYS.<text:s/></text:span><text:span text:style-name="T569">Labai trumpas ir ai</text:span><text:span text:style-name="T570">škus klausimas. Kada Vyriausybė ruošiasi pateikti Aukščiausiajai Tarybai biudžeto projektą?</text:span></text:p>
      <text:p text:style-name="P571"><text:span text:style-name="T572">G.VAGNORIUS.<text:s/></text:span><text:span text:style-name="T573">Trumpas ir atsakymas. Kai pateiksime kainų reformos programą, kartu pateiksime ir biudžeto projektą.</text:span></text:p>
      <text:p text:style-name="P574"><text:span text:style-name="T575">A.RUDYS.<text:s/></text:span><text:span text:style-name="T576">Tada kitas klausimas. Kada pateiksite kai</text:span><text:span text:style-name="T577">nų programą?</text:span></text:p>
      <text:p text:style-name="P578"><text:span text:style-name="T579">G.VAGNORIUS.<text:s/></text:span><text:span text:style-name="T580">Pačiu artimiausiu metu, tai yra po vasario 9-osios.</text:span></text:p>
      <text:p text:style-name="P581"><text:span text:style-name="T582">A.RUDYS.<text:s/></text:span><text:span text:style-name="T583">Bet po vasario 9-osios dar bus trys šimtai dienų metuose.</text:span></text:p>
      <text:p text:style-name="P584"><text:span text:style-name="T585">K.LAPINSKAS.<text:s/></text:span><text:span text:style-name="T586">Tikrai pačiu artimiausiu metu.</text:span></text:p>
      <text:p text:style-name="P587"><text:span text:style-name="T588">PIRMININKAS.<text:s/></text:span><text:span text:style-name="T589">Deputatas P.Poškus.</text:span></text:p>
      <text:p text:style-name="P590"><text:span text:style-name="T591">P.POŠKUS.<text:s/></text:span><text:span text:style-name="T592">Jūs minėjote, kad iki.li</text:span><text:span text:style-name="T593">epos pirmosios dienos bus valstybinės užduotys. Aš šito nesuprantu. Kaip žemės ūkyje gali būti iki liepos pirmosios valstybinė užduotis? Man atrodo, kad ji turėtų būti arba visiems metams, arba visai nebūti.</text:span></text:p>
      <text:p text:style-name="P594"><text:span text:style-name="T595">G.VAGNORIUS.<text:s/></text:span><text:span text:style-name="T596">Taip. Žemės ūkyje yra specifinės są</text:span><text:span text:style-name="T597">lygos, žemės ūkio produkcijos žiemą negauname, kaip ir pavasarį, matyt, negauname, gauname tik rudenį. Aš, sakydamas tą datą, turėjau omenyje iš viso ūkį, o žemės ūkyje, matyt, bus kiek kitaip tos užduotys pateikiamos. Kodėl mes apsiribojame liepos pirmąja</text:span><text:span text:style-name="T598">? Šiaip mūsų priimti įstatymai leidžia mums užduotis nustatyti visiems 1991 metams. Ir valstybinių įmonių, ir kitokių įmonių įstatymas tai leidžia padaryti. O iki liepos pirmosios mes nustatėme datą tam, kad įmonės, visų pirma pramonės įmonės, pajustų, kad</text:span><text:span text:style-name="T599"><text:s/>tai nėra vėlgi kažkoks amžinas procesas ir kad mes ruošiamės dar ilgai gyventi prie tų vadinamųjų valstybinių užsakymų ar valstybinių užduočių. Dėl žemės ūkio įmonių, kiek joms tos užduotys bus nustatomos, matyt, mes apsispręsime šį ketvirtadienį Vyriausy</text:span><text:span text:style-name="T600">bės posėdyje ir tada, priėmę sprendimą, jus informuosime.</text:span></text:p>
      <text:p text:style-name="P601"><text:span text:style-name="T602">PIRMININKAS.<text:s/></text:span><text:span text:style-name="T603">Prašom deputatą A.Ražauską.</text:span></text:p>
      <text:p text:style-name="P604"><text:span text:style-name="T605">A.RAŽAUSKAS.<text:s/></text:span><text:span text:style-name="T606">Gerbiamasis premjere, pacituosiu vieną sakinį iš premjero žodžio žemdirbiams sausio 26 dienos ,Valstiečių laikraštyje". ,,O mes pasistengsime, k</text:span><text:span text:style-name="T607">ad Lietuvos žemdirbiai nebūtų blogesnėje padėtyje, negu iki šiol buvo". Dabar jūs minėjote šešių šimtų milijonų rublių neatitikimą tarp superkamųjų kainų padidinimo ir resursų mokesčių ir taip toliau pabrangimo. Manau, kad už mėnesio, kada bus sudaryti ūki</text:span><text:span text:style-name="T608">ų gamybiniai finansiniai planai, tai bus aišku kiekvienam, tačiau ar šiandien jūs tikite, kad tas neatitikimas yra 600 milijonų, o ne dvigubai daugiau, tai yra gerokai virš milijardo? Ar jūs tuo skaičiumi tikite, ar ne?</text:span></text:p>
      <text:p text:style-name="P609"><text:span text:style-name="T610">G.VAGNORIUS.<text:s/></text:span><text:span text:style-name="T611">Tuo skaičiumi? Kaip ir<text:s/></text:span><text:span text:style-name="T612">visais skaičiais, aš vienodai tikiu ir netikiu. Iš tikrųjų, kol mes priimsime tą programą, neatitikimas gali būti dar didesnis, nes ir statistika rodo, kad žaliavų, ypač tų, kurias mes gauname iš Tarybų Sąjungos, kainos ir dabar didėja diena iš dienos. Aš<text:s/></text:span><text:span text:style-name="T613">sąmoningai neliečiau kitų dalykų. Pavyzdžiui, kai kurios Tarybų Sąjungos žinybos, nustatydamos paslaugų, kurios teikiamos Lietuvai, kainas nustatė tokias diskriminacines sąlygas. Mes gauname telegramų, kad, pavyzdžiui, tik Lietuvai būtų nustatyta tokia ir<text:s/></text:span><text:span text:style-name="T614">tokia, tai yra kur kas didesnė kaina. Mes tą procesą suprantame, ir suprantame, kad kai kuriais atvejais čia yra politinis procesas. Aš nepaminėjau dar apie vieną kainų ir atlyginimų politikos etapą, kuris gali būti kiek kitoks, negu iki šiol buvo daromas.</text:span><text:span text:style-name="T615"><text:s/>Aš nenorėčiau čia detaliai komentuoti, bet gal mes bandysime kažkiek sulyginti, pakelti bendrą kainų ir atlyginimų lygį, kad sušvelnintume tą įtaką, kurią daro Tarybų Sąjunga, didindama žaliavų išteklių kainas. Tačiau tai jau yra po-litinis sprendimas ir<text:s/></text:span><text:span text:style-name="T616">jį, matyt, pirma reikia priimti, po to apie jį kalbėti. Galbūt ir bus priimtas kažkoks panašus variantas. Tai, be abejo, palies ir žemės ūkį. Tai yra paprasčiausiai sumažės tų žaliavų realiosios kainos. O ar tai realūs skaičiai, na, atlikti tokie paskaičia</text:span><text:span text:style-name="T617">vimai, kurie rodo, kad tokie skaičiai yra. Tiesa, jūs klausėte, ar mes išsaugosime tą lygį, koks buvo praėjusiais metais. Tai noriu pasakyti, kad mes išsaugosime. Nes, tarkime, į tuos paskaičiavimus įtrauktas ir lėšų darbo užmokesčiui padidinimas. Ir tas p</text:span><text:span text:style-name="T618">adidinimas skaičiuojamas iki 40 procentų.</text:span></text:p>
      <text:p text:style-name="P619"><text:span text:style-name="T620">PIRMININKAS.<text:s/></text:span><text:span text:style-name="T621">Gal kolegos deputatai nepyks, jeigu deputatei M.Gerdaitytei pirma leisiu pateikti klausimą. Prašom.</text:span></text:p>
      <text:p text:style-name="P622"><text:span text:style-name="T623">M.GERDAITYTĖ.<text:s/></text:span><text:span text:style-name="T624">Gerbiamasis premjere, pirmiausia labai ačiū jums už šios dienos pranešimą, ne tik mums,</text:span><text:span text:style-name="T625"><text:s/>deputatams, bet ir visiems Lietuvos gyventojams, manau, didelis akmuo nusirito nuo krūtinės. Kartu klausimas ir prašymas būtų nuo tų žmonių, kurie kaime turi asmeninį pagalbinį ūkį. Susitikimų metu jie prašo atsižvelgti į tai, kad daugelyje Lietuvos vietų</text:span><text:span text:style-name="T626"><text:s/>jie parduoda apie trečdalį mėsos ir pieno produkcijos, o nuo rudens jau keli mėnesiai, apie pusę metų visai negauna nusipirkti kombinuotųjų pašarų. Čia dalyvaujate jūs, dalyvauja žemės ūkio ministras, prekybos ministras. Būtų labai didelis prašymas bent i</text:span><text:span text:style-name="T627">š dalies, bent siek tiek atsižvelgti į jų prašymą. Ačiū.</text:span></text:p>
      <text:p text:style-name="P628"><text:span text:style-name="T629">G.VAGNORIUS.<text:s/></text:span><text:span text:style-name="T630">Gerai, mes turėsime omenyje.</text:span></text:p>
      <text:p text:style-name="P631"><text:span text:style-name="T632">PIRMININKAS.<text:s/></text:span><text:span text:style-name="T633">Deputatas J.Tamulis.</text:span></text:p>
      <text:p text:style-name="P634"><text:span text:style-name="T635">J.TAMULIS.<text:s/></text:span><text:span text:style-name="T636">Gerbiamasis premjere, kaip aš supratau iš jūsų pranešimo, vis dėlto pagrindiniai akcentai bandant stabilizuoti e</text:span><text:span text:style-name="T637">konominę padėtį Respublikoje, bus administraciniai komandiniai metodai. Todėl aš norėčiau pateikti keletą klausimų, jie susieti tarpusavyje. Pirma. Jūs sakėte, kad valstybinės užduotys įmonėms sudarys 80-90 procentų. Aš norėčiau, kad jūs atsakytumėte tvirt</text:span><text:span text:style-name="T638">ai, ir, manau, įmonės jūsų paklaus, ar žaliavomis tokiu kiekiu jūs taip pat centralizuotai užtikrinsite? Antra. Koks likimas to garsaus įstatymo dėl priemonių kovai su spekuliacija? Ar jūs nesiruošiate pateikti kokius nors šito įstatymo pataisymo, pertvark</text:span><text:span text:style-name="T639">ymo ar kai kurių straipsnių atšaukimo projektus?</text:span></text:p>
      <text:p text:style-name="P640"><text:span text:style-name="T641">K.LAPINSKAS.<text:s/></text:span><text:span text:style-name="T642">Aš manyčiau, kad vis dėlto mums reikėtų kažkaip atsargiai suprasti tą situaciją, kokioje mes esame. Ir nereikia traktuoti taip, kad kas paliekama galioti arba iš dalies galioti, yra tarsi grįžim</text:span><text:span text:style-name="T643">as prie administracinės sistemos. Aš save laikau rinkos šalininku ir jeigu aš nesugebėsiu vykdyti tokios politikos, kuri užtikrintų perėjimą prie rinkos, aš atsistatydinsiu. Dėl šito jūs galite būti ramūs ir man tokių kaltinimų, aš manyčiau, neverta sakyti</text:span><text:span text:style-name="T644">, juo labiau kad tokios politikos mes fiziškai jau nebegalime įgyvendinti. Bet tol, kol mes neperėjome prie rinkos kainų, mes negalime leisti, kad ūkis, tarkim, būtų toks, kad visiškai viskas sustoja. Valgyti juk reikia. Jeigu neveikia rinkos ekonomika, ta</text:span><text:span text:style-name="T645">i mes turime iš-saugoti tuos svertus, kurie dar pristabdo tą griuvimą. Priešingu atveju bus visiška anarchija. Aš jau minėjau, kad yra tokių įmonių, kurios vos 40-50 procentų užsiplanavo gamybos apimtis, Šito mes toleruoti negalime. Ir nežiūrint,malonu ar<text:s/></text:span><text:span text:style-name="T646">nemalonu kam, vis dėlto priimsime tą sprendimą ir nustatysime tas užduotis. Ir jas reikės vykdyti. O dabar ar aprūpinsime žaliavomis? Taip. Jeigu mes matysime, kad Tarybų Sąjungos centralizuota tiekimo sistema visiškai griūva, mes mažinsime užduotis. Mes p</text:span><text:span text:style-name="T647">uikiai suprantame, kad jeigu nustatinėsime užduotis ir visiškai neaprūpinsime medžiagomis, tai kam tos užduotys reikalingos? Mes puikiai suprantame — tiek, kiek mažėja centralizuoti tiekimai, tiek mes turime įmonėms palikti tų rezervinių fondų, kad ji turė</text:span><text:span text:style-name="T648">tų už ką važiuoti ir nusipirkti tą produkciją. Be abejo, tuos procentus teks mažinti ir leisti įmonėms didesnę dalį pasilikti sau, kad jos galėtų už tą produkciją apsirūpinti žaliavomis.</text:span></text:p>
      <text:p text:style-name="P649"><text:span text:style-name="T650">Dabar dėl įstatymo. Mano iniciatyva nebuvo priiminėjamas nė vienas įs</text:span><text:span text:style-name="T651">tatymas, kuris administracinėmis priemonėmis ribotų įmonių laisvę. Mes siūlėme tik įstatymą dėl priemonių stabilizuoti rinką, bet tai buvo ekonominio pobūdžio įstatymas, kuris nebuvo priimtas, jeigu pamenate. Buvo priimtas Vyriausybės nutarimas dėl prekybo</text:span><text:span text:style-name="T652">s taisyklių pažeidimų, dėl prekių išvežimo, bet jeigu pamenate, mūsų iniciatyva buvo padarytos pataisos šiame įstatyme, kurios suteikė teisę įmonėms išvežti pagamintą produkciją ir taip toliau. Tačiau mes šiandien negalime leisti, kad valstybinės įmonės to</text:span><text:span text:style-name="T653">l, kol neperėjome prie rinkos kainų, pardavinėtų, sakykim, kitokia kaina negu nustatė valstybė, arba privatus verslininkas, paėmęs iš valstybinės įmonės produkciją, pardavinėtų ją kitokia kaina, negu turi teisę pardavinėti ta valstybinė įmonė. Tai yra toks</text:span><text:span text:style-name="T654"><text:s/>reiškinys, kurio mes negalime toleruoti, tai būtų nelogiška. Ir tol, kol mes nepereisime prie rinkos kainų, šito įstatymo atšaukti visiškai mes negalime, mes galime tik po truputį jį šiek tiek sušvelninti.</text:span></text:p>
      <text:p text:style-name="P655"><text:span text:style-name="T656">PIRMININKAS.<text:s/></text:span><text:span text:style-name="T657">Deputatas A.Ulba.</text:span></text:p>
      <text:p text:style-name="P658"><text:span text:style-name="T659">A.V.ULBA.<text:s/></text:span><text:span text:style-name="T660">Gerbiama</text:span><text:span text:style-name="T661">sis premjere, jūs savo kalboje paminėjote, kad galvojama diferencijuoti mokesčius tų ūkių, kurie patenka į 7, 6, galbūt 5 grupę. Dabar tie ūkiai arba ūkininkai, kurie yra pirmoje ar antroje kainų grupėje, eina prie bankroto, jų rentabilumas mažėja. Ar nere</text:span><text:span text:style-name="T662">ikėtų vėliau tas grupes peržiūrėti iš naujo, kadangi jas grupuojant buvo padaryta daug klaidų?</text:span></text:p>
      <text:p text:style-name="P663"><text:span text:style-name="T664">G.VAGNORIUS.<text:s/></text:span><text:span text:style-name="T665">Taip, aš sutinku, buvo padaryta daug klaidų, taip kaip ir nustatant žemės ūkio mokesčius. Kada buvo apskaičiuojama tiesiog kabinetuose, nebandant iš</text:span><text:span text:style-name="T666">siaiškinti realų žemės efektyvumą atskiruose rajonuose. Aišku, rezultatas toks ir yra. Šiuo metu, matyt, vis dėlto reikės perkainuoti žemę. Gal prie šito prisidės ir dabar Žemės ūkio ministerijos išsiuntinėti raštai, kuriuose prašome, kad kiekvienas kolūki</text:span><text:span text:style-name="T667">s pateiktų duomenis apie išlaidų padidėjimą ir pajamų prieaugį, kad galima būtų suvesti tuos balansus ir nustatyti, kur iš tikrųjų yra tos zonos, kuriose pajamos arba finansinė būklė yra kritiška. Tada galima bus daryti išvadą, kokios zonos, kokie ūkiai, k</text:span><text:span text:style-name="T668">iek teisingai priskirti vienai ar kitai kategorijai.</text:span></text:p>
      <text:p text:style-name="P669"><text:span text:style-name="T670">PIRMININKAS.<text:s/></text:span><text:span text:style-name="T671">Deputatas K.Antanavičius. Paskutinis klausimas, prašom.</text:span></text:p>
      <text:p text:style-name="P672"><text:span text:style-name="T673">K.ANTANAVIČIUS.<text:s/></text:span><text:span text:style-name="T674">Jūs čia paminėjote statybinių medžiagų įmones. Jūs sakote, kad jie padidino kainas, ir jeigu visi padidins kainas, nus</text:span><text:span text:style-name="T675">istatys jas patys, tai bus netvarka. Taigi klausimas toks. Ką pasieksime, jeigu, sakysim, statybinių medžiagų įmonėms uždrausime turėti tokias kainas, kokias jie dabar yra nustatę? Mes gi puikiai žinome, kad medžiagų trūksta, statyti gyvenamuosius namus, b</text:span><text:span text:style-name="T676">utus žmonės labai nori, ypač jeigu pradėsime privatizavimo, butų pardavimo programą realizuoti, žūtbūt reikia jau dabar vystyti statybinių medžiagų bazę, kad būtų iš ko statyti. Taigi ar jūs nemanote, kad čia ne į tą pusę einama?</text:span></text:p>
      <text:p text:style-name="P677"><text:span text:style-name="T678">G.VAGNORIUS.<text:s/></text:span><text:span text:style-name="T679">Ne, kad mes e</text:span><text:span text:style-name="T680">iname į tą pusę, aš jokios abejonės neturiu. Tačiau pats žinojimas, kad rinka — tai yra laisvos kainos, nereiškia, kad mums nereikia galvoti apie procesą, kaip pereiti prie šito. Vienas dalykas yra ko siekiame, o kitas dalykas — kaip pereiti prie to siekio</text:span><text:span text:style-name="T681">. Jeigu mes atsistoję pradėsime jus agituoti, kad darykite visi kas ką norite, kas ką sugalvojote, mes turėsime anarchiją. Tvarka turi būti. Ir mechanizmas kaip pereiti prie laisvų kainų taip pat turi būti. Bet tai jokiu būdu nereiškia, kad šiandien statyb</text:span><text:span text:style-name="T682">inių medžiagų pramonės įmonės gali nustatinėti kainas kaip išmano nepaisant visų įstatymų. Aš jums galiu pateikti konkretų pavyzdį, kaip pakėlė kainas kai kurios statybinių medžiagų pramonės įmonės. Jos suplanavo, kad Lietuvoje atseit greitai kelis kartus<text:s/></text:span><text:span text:style-name="T683">padidės kainos, todėl jiems reikia pakelti ir atlyginimus du tris kartus. Nieko nelaukę jie į savo produkcijos savikainą įkalkuliavo būsimą kainų prieaugį. Vadinasi, tas, kas perka iš jų tą produkciją, jau įkalkuliuoja būsimas statybininkų išlaidas ir prid</text:span><text:span text:style-name="T684">eda būsimas savo, susidaro tokia spiralė, kuri auga be galo, be krašto. Matyt, toks procesas turi būti centralizuotas. Šito leisti mes negalime, kad tokiu anarchiniu metodu būtų daromos reformos. Nė vienoje valstybėje reforma nebuvo padaroma pasakius — dar</text:span><text:span text:style-name="T685">ykite, ką norite.</text:span></text:p>
      <text:p text:style-name="P686"><text:span text:style-name="T687">PIRMININKAS.<text:s/></text:span><text:span text:style-name="T688">Aš prašiau deputato B.Rupeikos pasekti deputato K.Rimkaus pavyzdžiu ir atsisakyti klausimo. Ačiū jums.</text:span></text:p>
      <text:p text:style-name="P689"><text:span text:style-name="T690">B.V.RUPEIKA.<text:s/></text:span><text:span text:style-name="T691">Pats trumpiausias klausimas.</text:span></text:p>
      <text:p text:style-name="P692"><text:span text:style-name="T693">PIRMININKAS.<text:s/></text:span><text:span text:style-name="T694">Gerbiamasis deputate B.Rupeika, neieškokite išimčių, mes juk buvome</text:span><text:span text:style-name="T695"><text:s/>susitarę. Ačiū, gerbiamasis premjere.</text:span></text:p>
      <text:p text:style-name="P696"><text:span text:style-name="T697">L.L.ANDRIKIENĖ.<text:s/></text:span><text:span text:style-name="T698">Ar galiu paprašyti gerbiamąjį premjerą? Ne klausti, o paprašyti. Ir, manau, daugelio deputatų vardu. Praėjusią savaitę Vyriausybė priėmė nutarimą dėl prioritetinės pagalbos ūkininkams. Ryt poryt daugel</text:span><text:span text:style-name="T699">is iš mūsų išvažiuoja į susitikimus. Ar mes negalėtume gauti kopiją šiandien po pietų? Ačiū.</text:span></text:p>
      <text:p text:style-name="P700"><text:span text:style-name="T701">PIRMININKAS.<text:s/></text:span><text:span text:style-name="T702">Ačiū.</text:span></text:p>
      <text:p text:style-name="P703"><text:span text:style-name="T704">B.V.RUPEIKA.<text:s/></text:span><text:span text:style-name="T705">Premjeras sutinka man atsakyti, tamsta pirmininke.</text:span></text:p>
      <text:p text:style-name="P706"><text:span text:style-name="T707">PIRMININKAS.<text:s/></text:span><text:span text:style-name="T708">Gerbiamasis deputate B-Rupeika, aš labai jūsų prašau dar kartą neie</text:span><text:span text:style-name="T709">škoti išimčių: Gerbiamieji deputatai...</text:span></text:p>
      <text:p text:style-name="P710"><text:span text:style-name="T711">B.V.RUPEIKA.<text:s/></text:span><text:span text:style-name="T712">Tai yra spaudimas, viršijantis jūsų įgaliojimus.</text:span></text:p>
      <text:p text:style-name="P713"><text:span text:style-name="T714">PIRMININKAS.<text:s/></text:span><text:span text:style-name="T715">Ne, tai nėra spaudimas, viršijantis mano įgaliojimus. Gerbiamieji deputatai, aš prašau jus dar užtrukti 7 minutes ir išklausyti dviejų pareiš</text:span><text:span text:style-name="T716">kimų. Deputatas A.Sakalas. Prašom.</text:span></text:p>
      <text:p text:style-name="P717"><text:span text:style-name="T718"> </text:span></text:p>
      <text:p text:style-name="P719">Deputato A.Sakalo pareiškimas</text:p>
      <text:p text:style-name="P720"><text:span text:style-name="T721"> </text:span></text:p>
      <text:p text:style-name="P722"><text:span text:style-name="T723">A.SAKALAS.<text:s/></text:span><text:span text:style-name="T724">Gerbiamieji deputatai! Mes gavome pakankamai daug laiškų, vienaip ar kitaip vertinančių Aukščiausiosios Tarybos darbą. Daugumoje laiškų Aukščiausiosios Tarybos darbas vertinama</text:span><text:span text:style-name="T725">s gerai. Taip pat gauname laiškų ir iš tų žmonių, kurie dėl vienokių ar kitokių priežasčių šiandien yra už spygliuotos vielos. Aš norėčiau jūsų dėmesiui pateikti vieną tokį laišką, skirtą Aukščiausiajai Tarybai. Adresuotas Aukščiausiosios Tarybos Pirminink</text:span><text:span text:style-name="T726">ui, Lietuvos Respublikos Aukščiausiajai Tarybai. Kreipimasis nuo nuteistųjų piliečių, šiuo metu esančių respublikinės VRM padalinyje OC 12-11.</text:span></text:p>
      <text:p text:style-name="P727"><text:span text:style-name="T728">,,</text:span><text:span text:style-name="T729">Gerbiamieji deputatai, brangūs Lietuvos žmonės! Mes kreipiamės į jus, norėdami pareikšti karštą savo širdžių pa</text:span><text:span text:style-name="T730">dėką už jūsų nepaprastai didelę ištvermę sunkią mūsų Tėvynei Lietuvai valandą, kad nepabūgote okupantų automatų ir tankų. Mes, nors nuteisti ir izoliuoti nuo jūsų, bet visa savo siela ir širdimi esame su jumis, nesitraukiame nuo televizijos ekranų ir matom</text:span><text:span text:style-name="T731">e visą okupantų armijos žiaurumą, slapčia braukiame ašaras iš skausmo ir nevilties, kad negalime būti salia jūsų tą tragišką brangiai Lietuvai valandą. Negalėdami to įgyvendinti, mes linkime jums ištvermės, nepalūžti. Kokia bebūtų laisvės kaina, Tėvynė Lie</text:span><text:span text:style-name="T732">tuva bus laisva. Dievas su jumis. Nuoširdžiai užjaučiame tėvus ir artimuosius, kurių tėvai, dukros ir sūnūs paaukojo patį brangiausią turtą — savo gyvybę už Lietuvos nepriklausomybę ir jos ateitį. Mes norime Tėvynei Lietuvai pareikšti, kokia nebūtų kovos u</text:span><text:span text:style-name="T733">ž laisvę forma, gėdos mes nepadarysime ir elgsimės taip, kaip pasielgs visa Lietuvos tauta". Čia yra nuteistųjų parašai. Aš norėčiau atkreipti dėmesį, kad lankantis nuteistųjų kolonijose, iš tiesų yra nemažai nuteistųjų, kurie puikiai supranta savo kaltę,i</text:span><text:span text:style-name="T734">r aš tikiu, kad jie grįžę bus tokie pat dori piliečiai ir nepažeidinės daugiau Lietuvos įstatymų. Ačiū.</text:span></text:p>
      <text:p text:style-name="P735"><text:span text:style-name="T736">PIRMININKAS.<text:s/></text:span><text:span text:style-name="T737">Ačiū. Deputatė R.Rastauskienė. Ir po to daugiau iki pertraukos neleisime kalbėti niekam, išskyrus Aukščiausiosios Tarybos Pirmininką, kuris</text:span><text:span text:style-name="T738"><text:s/>turi labai svarbų ir labai deputatams malonų pareiškimą. Prašom neišsivaikščioti. Deputatė R.Rastauskienė.</text:span></text:p>
      <text:p text:style-name="P739"><text:span text:style-name="T740"> </text:span></text:p>
      <text:p text:style-name="P741">Deputatės R.Rastauskienės pareiškimas</text:p>
      <text:p text:style-name="P742"><text:span text:style-name="T743"> </text:span></text:p>
      <text:p text:style-name="P744"><text:span text:style-name="T745">R.RASTAUSKIENĖ.<text:s/></text:span><text:span text:style-name="T746">Gerbiamieji kolegos! Aš ryžausi nelengvam pareiškimui, tačiau ryžausi įsitikinusi, kad to<text:s/></text:span><text:span text:style-name="T747">reikia. Tuoj pat po sausio 13 dienos įvykių Tautininkų frakcija priėmė pareiškimą apie vieningą parlamentą, vieningą Vyriausybę ir vieningą Lietuvą šiuo sunkiu išorinės grėsmės metu. Tam greitai pritarė Kairių-jų frakcija, pareiškimą perskaitė LDDP vadovas</text:span><text:span text:style-name="T748"><text:s/>Algirdas Brazauskas. Aš nežinau, ar LDDP vadovo pareiškimas parlamente atspindi visos partijos nuomonę, tačiau Pasvalio rajone buvusios LKP, dabar LDDP vadovo Budrevičiaus veikla nukreipta visiškai priešinga vienybei kryptimi. Įrodymus tam turiu mažiausia</text:span><text:span text:style-name="T749">i iš trijų vienas nuo kito nepriklausančių šaltinių. Aktyviai važinėdamas po kaimus, jis aiškina kaimo žmonėms apie Lietuvos krašto apsaugos nereikalingumą ir jos esą kaltę sausio 13 dienos įvykiuose. Tie kaltinimai parlamentui, naujajai Vyriausybei, premj</text:span><text:span text:style-name="T750">erui jau girdėti iš radijo stoties ,,Tarybų Lietuva" įvardinant pavardėmis, o po tokių panašių kalbų kviečiama stoti į LDDP ir padėti atstatyti demokratiją Lietuvoje. Beje, dažniausiai remiamasi Kairiųjų frakcijos, netgi nurodant deputatų pavardes, narių n</text:span><text:span text:style-name="T751">uomonėmis. Daug tikro absurdo, įvairių žeminančių dalykų, bet etikos sumetimais aš jų čia nedėstysiu. Tačiau po tokių įvairių išsigalvojimų, dėstymų daroma išvada, kad joks užsienis mums nepadės, vieni neišsikapstysime ir užuominomis peršama mintis apie la</text:span><text:span text:style-name="T752">ikiną sąjunginę sutartį su TSRS. Beje, savo kalbose remiamasi ir bendraminčiais socialdemokratais. Įvairių agitacijų, gandų ir šmeižtų platinimo Lietuvos kaime buvo ir iki šiol, bet kai tokius dalykus dabar, prieštaraujant oficialiai (bent jau aš taip norė</text:span><text:span text:style-name="T753">čiau galvoti) LDDP nuomonei, kalba oficialus legalios partijos, bent jau viešai pasisakančios už vienybę ir už »taip" vasario 9-ąją, atstovas, labai prašau aiškumo iš partijos vadovų ir kolegų. kairiųjų deputatų. Tai diskredituoja jūsų, gerbiamieji kolegos</text:span><text:span text:style-name="T754"><text:s/>kairieji, vardą. Klausimas toks — ar oficialus Kairiųjų frakcijos, LDDP vadovų pritarimas Tautininkų frakcijos pareiškimui galioja Pasvalio LDDP lyderiui Budrevičiui? Ar gali partijos vadovai sustabdyti šio žmogaus destniktyvią veiklą? O gal jo veikla vis</text:span><text:span text:style-name="T755"><text:s/>dėlto atspindi bendrą šios partijos politiką?</text:span></text:p>
      <text:p text:style-name="P756"><text:span text:style-name="T757">Mano asmeninis vertinimas gali būti tik toks — tokia veikla yra puota maro metu. Aš<text:s/></text:span><text:span text:style-name="T758">k<text:s/></text:span><text:span text:style-name="T759">anksto atmetu galimus būsimuosius kaltinimus, esą vėl puolama LDDP. Atvirkščiai, aš ginuosi ir ginu žmones savo krašte nuo<text:s/></text:span><text:span text:style-name="T760">begėdiško puolimo būtent šiuo sunkiu metu, dabar. Mano reikalavimas tik vienas — labai prašau aiškumo ir kviečiu LDDP atsisakyti tos amoralios sovietinės politikos — viešai, aukštuose sluoksniuose kalbėti vieną, o per savo įrankius vietose daryti ką kitą.<text:s/></text:span><text:span text:style-name="T761">Per daug brangią kainą už tai galime sumokėti. Ačiū.</text:span></text:p>
      <text:p text:style-name="P762"><text:span text:style-name="T763">PIRMININKAS.<text:s/></text:span><text:span text:style-name="T764">Ačiū. Žodis Aukščiausiosios Tarybos Pirmininkui.</text:span></text:p>
      <text:p text:style-name="P765"><text:span text:style-name="T766">V.LANDSBERGIS.<text:s/></text:span><text:span text:style-name="T767">Gerbiamieji deputatai, aš visai apie kitką kalbėsiu. Nors čia buvo paliesta gana skaudi tema, kurią vakar mes aptarinėjome sus</text:span><text:span text:style-name="T768">itikime su LDDP organizacijų pirmininkais visai draugiškame pokalbyje, bet ne apie tai aš norėjau kalbėti. Noriu pastebėti su tam tikru pasitenkinimu, kad nors mes šiandien nesvarstėme Mokslo ir studijų įstatymo dėl jums žinomų priežasčių, bet ta proga į A</text:span><text:span text:style-name="T769">ukščiausiąją Tarybą -buvo ir yra atėję kai kurie mokslininkai ir rektoriai, tarp jų buvęs ilgametis Vilniaus universiteto rektorius profesorius daktaras Jonas Kubilius, kurį mes čia norime matyti dažnai ir ,už kurio ilgametę labai svarbią, labai reikalingą</text:span><text:span text:style-name="T770"><text:s/>ir vertingą Lietuvai veiklą vadovauti Vilniaus universitetui, taip pat įvairiuose tarptautiniuose forumuose kovojant už tai, į ką mes šiandien einame, gal ne visai esame suspėję ar įstengę pakankamai padėkoti. Buvo sunkios dienos tuo metu, kai keitėsi rek</text:span><text:span text:style-name="T771">toriai, bet kadangi jis dabar yra tarp mūsų, leiskite man Aukščiausiosios Tarybos vardu padėkoti. Nepaprastai nuoširdžiai ačiū jums, rektoriau, (Plojimai)</text:span></text:p>
      <text:p text:style-name="P772"><text:span text:style-name="T773">PIRMININKAS.<text:s/></text:span><text:span text:style-name="T774">Deputatas M.Stakvilevičius dar prašo minutės.</text:span></text:p>
      <text:p text:style-name="P775"><text:span text:style-name="T776">M.STAKVILEVIČIUS.<text:s/></text:span><text:span text:style-name="T777">Aš norėjau paklausti, ka</text:span><text:span text:style-name="T778">ip LDDP partijos valdybos atstovas, ar šito deputatės R.Rastauskienės pareiškimo turinys buvo žinomas pirmininkaujančiam, ar ne?</text:span></text:p>
      <text:p text:style-name="P779"><text:span text:style-name="T780">PIRMININKAS.<text:s/></text:span><text:span text:style-name="T781">.</text:span><text:span text:style-name="T782">Taip. Esmė taip.</text:span></text:p>
      <text:p text:style-name="P783"><text:span text:style-name="T784">M.STAKVILEVIČIUS.<text:s/></text:span><text:span text:style-name="T785">Ačiū. Nes čia aš įžiūriu kaip naują kampaniją prieš sudėtingą dieną, kaip vasa</text:span><text:span text:style-name="T786">rio 9-oji.</text:span></text:p>
      <text:p text:style-name="P787"><text:span text:style-name="T788">PIRMININKAS.<text:s/></text:span><text:span text:style-name="T789">Deputatas E.Grakauskas.</text:span></text:p>
      <text:p text:style-name="P790"><text:span text:style-name="T791">E.GRAKAUSKAS.<text:s/></text:span><text:span text:style-name="T792">Gerbiamieji kolegos deputatai, premjeras pateikė patvirtintą Vyriausybės prioritetinę ūkininkų rėmimo programą, ji, aš manyčiau, galėtų būti komisijose padauginta ir aš prašyčiau deputatų, grįžu</text:span><text:span text:style-name="T793">s į apygardas, paprašyti rajoninių laikraščių juos patalpinti spaudoje, kad ji būtų žinoma platiesiems gyventojų sluoksniams.</text:span></text:p>
      <text:p text:style-name="P794"><text:span text:style-name="T795">PIRMININKAS.<text:s/></text:span><text:span text:style-name="T796">Deputatė L.Andrikienė kaip tik apie tai ir kalbėjo. Ar dar kas nors nori prieš pertrauką? Gerbiamasis premjeras stovi</text:span><text:span text:style-name="T797"><text:s/>prie mikrofono.</text:span></text:p>
      <text:p text:style-name="P798"><text:span text:style-name="T799">K.LAPINSKAS.<text:s/></text:span><text:span text:style-name="T800">Aš norėčiau paprašyti gerbiamųjų deputatų, jeigu jie sutiktų, apsvarstyti vieną kandidatūrą į ministro be portfelio postą, tai yra aparato vadovo vietą. Aš jau kai kurioms frakcijoms užsiminiau, kad mes siūlysime advokato Kęst</text:span><text:span text:style-name="T801">učio Čilinsko kandidatūrą. Jeigu jūs rastumėte laiko komisijose ir pageidaujate susitikti, tai mūsų kandidatas pasiruošęs ir yra jūsų paslaugoms. Tik būtų prašymas informuoti apie tai iš anksto, kad mes galėtume tam žmogui pasiūlyti tuo metu būti čia.</text:span></text:p>
      <text:p text:style-name="P802"><text:span text:style-name="T803">PIRM</text:span><text:span text:style-name="T804">ININKAS.<text:s/></text:span><text:span text:style-name="T805">Ačiū. Pertrauka iki 12 valandos 25 minučių.</text:span></text:p>
      <text:p text:style-name="P806"><text:span text:style-name="T807"> </text:span></text:p>
      <text:h text:style-name="Heading4" text:outline-level="4"><text:span text:style-name="T808">Pertrauka</text:span></text:h>
      <text:p text:style-name="P809"><text:span text:style-name="T810"> </text:span></text:p>
      <text:p text:style-name="P811"><text:span text:style-name="T812">PIRMININKAS.<text:s/></text:span><text:span text:style-name="T813">Gerbiamieji deputatai, prašome sėsti į savo vietas. Tęsiame posėdį. Dabar svarstysime nutarimo ,,Dėl Lietuvos Respublikos fizinių asmenų pajamų mokesčio laikinojo įstatymo įsig</text:span><text:span text:style-name="T814">aliojimo" pirmojo punkto taikymo" projektą, pranešėjas — Biudžeto nuolatinės komisijos pirmininkas deputatas A.Rudys ir finansų ministro pavaduotojas gerbiamasis V.Jurna. Prašom. Deputatas A.Rudys. Gerbiamieji deputatai, prašome sėsti į savo vietas.</text:span></text:p>
      <text:p text:style-name="P815"><text:span text:style-name="T816"> </text:span></text:p>
      <text:p text:style-name="P817">Deputato A.Rudzio pranešimas apie nutarimą “ Dėl Lietuvos Respublikos Aukščiausiosios Tarybos nutarimo “Dėl Lietuvos Respublikos fizinių asmenų pajamų mokesčio laikinojo įstatymo įsigaliojimo “ pirmojo punkto taikymo “ ir nutarimo priėmimas</text:p>
      <text:p text:style-name="P818"><text:span text:style-name="T819"> </text:span></text:p>
      <text:p text:style-name="P820"><text:span text:style-name="T821">A.RUDYS.<text:s/></text:span><text:span text:style-name="T822">Gerbiama</text:span><text:span text:style-name="T823">sis pirmininkaujanti, gerbiamieji deputatai! Aukščiausioji Taryba ir Vyriausybė gavo keletą projektu, kuriuose siūloma vienokiu ar kitokiu būdu pakoreguoti mokesčių įstatymus, taip pat šiek tiek pataisyti nutarimus dėl šių įstatymų įsigaliojimo. Šitas keli</text:span><text:span text:style-name="T824">ų pakeitimų komplektas gautas faktiškai tik šiandien. Biudžeto komisija nespėjo jo apsvarstyti ir pateikti Aukščiausiajai Tarybai kokias nors pagrįstas rekomendacijas. Noriu pastebėti, kad kai kurie iš siūlomų pakeitimų iš esmės keičia situaciją mokant šiu</text:span><text:span text:style-name="T825">os mokesčius kai kurių mokėtojų grupėms. Todėl dabar mes negalime, nelabai pasiruošę, nepakankamai apsvarstę, nepakankamai įvertinę šiuos pasiūlymus priimti kokį nors sprendimą. Aš manau, kad kitą savaitę turėsime prie šių klausimų grįžti.</text:span></text:p>
      <text:p text:style-name="P826"><text:span text:style-name="T827">Tačiau yra viena</text:span><text:span text:style-name="T828">s neatidėliotinas nutarimas, tai būtent tas, kurį gerbiamasis A.Abišala perskaitė. Jis yra jums išdalintų projektų paskutiniajame puslapyje: ,,Lietuvos Respublikos Aukščiausiosios Tarybos nutarimas “Dėl Lietuvos Respublikos Aukščiausiosios Tarybos nutarimo</text:span><text:span text:style-name="T829"><text:s/>“Dėl Lietuvos Respublikos fizinių asmenų pajamų mokesčio laikinojo įstatymo įsigaliojimo" pirmojo punkto taikymo". Aš norėčiau pasakyti, kad nuo šių metų yra apmokestinamos kolūkiečių gaunamos pajamos. Pernai šito nebuvo, todėl susidaro tam tikrų praktini</text:span><text:span text:style-name="T830">ų sunkumų, nes pernai gautos pajamos faktiškai žmogui daug kur yra išmokamos šiemet. Ir jeigu labai nuosekliai taikytume įstatymą, išeitų taip, kad tos pajamos, kurios iš esmės yra pernykščios, būtų apmokestinamos šiuometiniu mokesčiu. Buvo pastebėtas ir t</text:span><text:span text:style-name="T831">oks reiškinys — metų pabaigoje kolūkiai pradėjo išmokėti labai stambias pinigų sumas ir kada į mus, į Biudžeto komisiją, į atskirus Aukščiausiosios Tarybos deputatus buvo kreiptasi prašant paaiškinti kas čia vyksta, kodėl taip daroma ir ar tai naudinga, me</text:span><text:span text:style-name="T832">s iš esmės pritarėme tam, kad nereikėtų skubėti išmokėti visų pinigų gruodžio pabaigoje ir kad šiais metais tos sumos, kurios buvo mokamos iš pernykščių kolūkių pajamų, faktiškai neapmokestinamos. Yra ir mano žodinis patarimas, ir Agrarinės komisijos kai k</text:span><text:span text:style-name="T833">urių deputatų patarimai, ir kolūkiuose šis dirbtinis pinigų išmokėjimo pagreitinimas sustabdytas. Kada tai diskutavome su Vyriausybės atstovais, tai Vyriausybė buvo paprašyta suformuluoti, ką ji padarė, ir pateikė nutarimo projektą. Aš manau, kad detaliau<text:s/></text:span><text:span text:style-name="T834">apie tai gali pakalbėti finansų ministro pavaduotojas Vytautas Jurna, kuris čia yra ir atstovauja Vyriausybei.</text:span></text:p>
      <text:p text:style-name="P835"><text:span text:style-name="T836">PIRMININKAS.<text:s/></text:span><text:span text:style-name="T837">Ačiū. Galbūt deputatams išdalintas projektas yra tiek aiškus, kad papildomo komentaro ir nereikėtų? Ar reikėtų? Gerai, ar norės kas<text:s/></text:span><text:span text:style-name="T838">paklausti? Tada prašom į tribūną, gerbiamasis V.Jurna, kad atsakytumėte į klausimus. Prašau, deputatas K.Rimkus.</text:span></text:p>
      <text:p text:style-name="P839"><text:span text:style-name="T840">K.RIMKUS.<text:s/></text:span><text:span text:style-name="T841">Aš gal ne visai dėl to įstatymo, bet apskritai dėl mokesčio kolūkiečiams, Ar kartu su juo nereikėtų peržiūrėti iš viso tą mokestį? Je</text:span><text:span text:style-name="T842">igu mes žadame mažinti atskirus mokesčius, tai gal reikėtų jį iš viso panaikinti, nes praktiškai šitas mokestis automatiškai nusileidžia ant atlyginimo pakėlimo. Tokį kiekį, kokį mes išmokame žmonėms, tiek reikia pakelti atlyginimus, taigi čia pinigai perd</text:span><text:span text:style-name="T843">edami iš vienos kišenės į kitą. Mes daug kartų tai aiškinome, bet niekas nenori mūsų išgirsti.</text:span></text:p>
      <text:p text:style-name="P844"><text:span text:style-name="T845">V.JURNA.<text:s/></text:span><text:span text:style-name="T846">Dėl mokesčių žemės ūkio įmonėms, aš manau, kad gerbiamasis premjeras iš esmės atsakė. Dėl žemės mokesčio, na, buvusi vyriausybė buvo pateikusi ir dėl pe</text:span><text:span text:style-name="T847">lno mokesčio, bet tas reikalas atidėtas, matyt, prie to grįšime tada, kai bus paruošti visi ekonominiai klausimai. O čia būtų kalbama tik apie mokestį iš asmeninių pajamų.</text:span></text:p>
      <text:p text:style-name="P848"><text:span text:style-name="T849">PIRMININKAS.<text:s/></text:span><text:span text:style-name="T850">Daugiau klausimų nėra. Ar gerbiamieji deputatai yra pasiruošę balsuoti,</text:span><text:span text:style-name="T851"><text:s/>ar dar kas nori pasisakyti? Prašoma balsų skaičiavimo grupę pranešti, kiek salėje yra deputatų. Ačiū, gerbiamasis V.Jurna. Ar jau balsų skaičiavimo grupė gali pranešti skaičių?</text:span></text:p>
      <text:p text:style-name="P852"><text:span text:style-name="T853">BALSŲ SKAIČIUOTOJAS.<text:s/></text:span><text:span text:style-name="T854">73</text:span><text:span text:style-name="T855"><text:s/></text:span><text:span text:style-name="T856">deputatai.</text:span></text:p>
      <text:p text:style-name="P857"><text:span text:style-name="T858">PIRMININKAS.<text:s/></text:span><text:span text:style-name="T859">Noriu paklausti, ar kas nors i</text:span><text:span text:style-name="T860">š esmės nusiteikęs prieš šį projektą? Tada prašom pasiruošti balsuoti už tai, kad Lietuvos Respublikos Aukščiausiosios Tarybos nutarimas ,,Dėl Lietuvos Respublikos Aukščiausiosios Tarybos nutarimo ,,Dėl Lietuvos Respublikos fizinių asmenų pajamų mokesčio l</text:span><text:span text:style-name="T861">aikinojo įstatymo įsi-galiojimo" pirmojo punkto taikymo" būtų priimtas, kas už?</text:span></text:p>
      <text:p text:style-name="P862"><text:span text:style-name="T863">BALSŲ SKAIČIUOTOJAS.<text:s/></text:span><text:span text:style-name="T864">Už — 79.</text:span></text:p>
      <text:p text:style-name="P865"><text:span text:style-name="T866">PIRMININKAS.<text:s/></text:span><text:span text:style-name="T867">Prašom nuleisti rankas. Gerbiamieji Centro frakcijos nariai, jau baigėsi balsavimas už. Kas prieš?</text:span></text:p>
      <text:p text:style-name="P868"><text:span text:style-name="T869">BALSŲ SKAIČIUOTOJAS.<text:s/></text:span><text:span text:style-name="T870">Nėra.</text:span></text:p>
      <text:p text:style-name="P871"><text:span text:style-name="T872">PIRMINI</text:span><text:span text:style-name="T873">NKAS.<text:s/></text:span><text:span text:style-name="T874">Kas susilaikė?</text:span></text:p>
      <text:p text:style-name="P875"><text:span text:style-name="T876">BALSŲ SKAIČIUOTOJAS.<text:s/></text:span><text:span text:style-name="T877">Nėra.</text:span></text:p>
      <text:p text:style-name="P878"><text:span text:style-name="T879">PIRMININKAS.<text:s/></text:span><text:span text:style-name="T880">Nutarimas priimtas. Gerbiamasis V.Pakalniški, ar jūs esate įgaliotas Vyriausybės pristatyti įstatymo ,,Dėl Lietuvos Respublikos laikinojo įstatymo ,,Dėl darbuotojų privataus kapitalo kaupimo vals</text:span><text:span text:style-name="T881">tybinėse įmonėse" pakeitimo projektą? Ačiū, gaila, kad mes nesusitarėme, kad pirmas būtų čia. Tada mes šitą klausimą dabar ir svarstysime — Lietuvos Respublikos valstybinio turto privatizavimo įstatymą. Prašom.</text:span></text:p>
      <text:p text:style-name="P882"><text:span text:style-name="T883"> </text:span></text:p>
      <text:p text:style-name="P884">Vicepremjero V.Pakalniškio pranešimas apie<text:s/>Lietuvos Respublikos valstybinio turto privatizavimo įstatymą ir atsakymai į deputatų klausimus</text:p>
      <text:p text:style-name="P885"><text:span text:style-name="T886"> </text:span></text:p>
      <text:p text:style-name="P887"><text:span text:style-name="T888">V.PAKALNIŠKIS.<text:s/></text:span><text:span text:style-name="T889">Gerbiamieji deputatai! Po antrojo svarstymo buvo pritarta Lietuvos Respublikos valstybinio turto privatizavimo įstatymui, po to buvo gauta nema</text:span><text:span text:style-name="T890">žai pasiūlymų ir pastabų dėl šio įstatymo projekto. Dėl šios priežasties vargu ar galima šiandien balsuoti dėl jo, galbūt galima būtų pradėti balsuoti pagal atskirus straipsnius, čia jau jūs nuspręsite.</text:span></text:p>
      <text:p text:style-name="P891"><text:span text:style-name="T892">Vakar Vyriausybės posėdyje gana detaliai buvo apsvars</text:span><text:span text:style-name="T893">tytas galutinis tekstas, kuris šiandien jums išdalintas. Pastabos, gautos iš Aukščiausiosios Tarybos Ekonomikos komisijos, Finansų ministerijos, Prekybos ministerijos, viena kitą papildydamos, galėtų būti įvertintos taip: pirmiausia tai buvo pastabos dėl p</text:span><text:span text:style-name="T894">rivatizavimo organų sudarymo, antra rūšis pastabų — dėl privatizavimo programų sudarymo ir privatizavimo objektų sąrašų, trečia grupė — dėl objektų perkainavimo ir pradinės pardavimo kainos nustatymo bei kai kurių teisinių klausimų dėl sandorių, sudarytų a</text:span><text:span text:style-name="T895">ukcione arba viešai pasirašant akcijas, negaliojimo.</text:span></text:p>
      <text:p text:style-name="P896"><text:span text:style-name="T897">Kokie padaryti pakeitimai? Dėl privatizavimo organų sudarymo, tai yra 4 straipsnio antroji dalis. Ten, kur padaryti pakeitimai, tekstas yra paryškintas. Čia buvo teisingumo ministro pasiūlymas sudaryti v</text:span><text:span text:style-name="T898">is dėlto vieningą ašį, apie. kurią suktųsi visa privatizavimo procesą reglamentuojanti ir vykdanti organų sistema. Todėl siūloma parašyti, kad respublikinė privatizavimo komisija sudaroma Respublikos Aukščiausiosios Tarybos nutarimu pateikus Ministrui Pirm</text:span><text:span text:style-name="T899">ininkui, o miestų ir rajonų privatizavimo komisijas skiria Respublikos Vyriausybė aukštesniosios pakopos vietos savivaldybės teikimu. Beje, į šitą komisiją Vyriausybė turi teisę paskirti savo atstovą. Matyt, tokia respublikinių ir vietos privatizavimo komi</text:span><text:span text:style-name="T900">sijų sudarymo tvarka darys tas komisijas funkcionalesnes, todėl tie pasiūlymai buvo priimti.</text:span></text:p>
      <text:p text:style-name="P901"><text:span text:style-name="T902">Antra. Dėl privatizavimo objektų sąrašų ir jų įtraukimo į privatizavimo programas — tai 7 straipsnis. Kai kurios žinybos, turinčios objektų, kurių vertė ir reikšmė</text:span><text:span text:style-name="T903"><text:s/>Respublikai yra ypatinga, reikalavo ir tai dabar yra padaryta, kad atskirų projektų įtraukimas į privatizavimo programą būtų derinamas su Sveikatos apsaugos ministerija, Kultūros ministerija, su Paminklotvarkos departamentu bei Kultūros paveldo apsaugos i</text:span><text:span text:style-name="T904">nspekcija. Tai ir yra patikslinta.</text:span></text:p>
      <text:p text:style-name="P905"><text:span text:style-name="T906">Objektų paruošimas privatizavimui. Patikslinta, kad sudarius šias respublikines ir vietines privatizavimo komisijas, kurios būtų centriniai organai, tvirtinantys programas, tų programų vykdymas turi būti pavestas savivald</text:span><text:span text:style-name="T907">ybių privatizavimo skyriams ir egzistuojančioms valstybinio valdymo organų struktūroms, tai yra ministerijoms, pačioms įmonėms, nekuriant jokių kitų naujų organų. Šio straipsnio 8 punkte (profesoriaus K.Antanavičiaus grupės pasiūlymu) įrašyta, kad jeigu įm</text:span><text:span text:style-name="T908">onė neįtraukta į privatizavimo programą, vadinasi, ji turi teisę to reikalauti ir čia numatyta tam tikra procedūra.</text:span></text:p>
      <text:p text:style-name="P909"><text:span text:style-name="T910">Esmingesnių pakeitimų yra objektų perkamume ir jo pradinės pardavimo kainos nustatyme. Dabar visur tekste vartojamas terminas ,,pradinė pard</text:span><text:span text:style-name="T911">avimo kaina", nes pradinė vertė yra netikslus terminas. Čia pateiktos ir profesoriaus K.Antanavičiaus grupės, ir finansų ministro R.Sikorskio pastabos. Čia šiek tiek mėginta panaudoti ekspertinio įvertinimo metodą. Todėl numatyta, kad panaudojant tą anksči</text:span><text:span text:style-name="T912">au buvusią perkainojimo metodiką galutinai privatizuojamo objekto pradinę kainą nustato ekspertų komisija, sudaroma savivaldybės privatizavimo organų pagal Finansų ministerijos nustatytą tvarką.</text:span></text:p>
      <text:p text:style-name="P913"><text:span text:style-name="T914">Beje, finansų ministro pasiūlymu šiek tiek pasikeitė ir persk</text:span><text:span text:style-name="T915">aičiavimo metodika, kadangi dabar numatoma atsižvelgti į statybinių medžiagų bei įrengimų kainų pasikeitimą per įmonės egzistavimo laikotarpį. Taip pat įvedamas medžiagų bei įrengimų pabrangimo koeficientas. Nauja, palyginus su senuoju projektu, čia yra ta</text:span><text:span text:style-name="T916">i, kad perskaičiuojant medžiagas, kurios nepriskiriamos prie pagrindinių fondų, visos jos perskaičiuojamos ne pagal didmenines kainas, kaip anksčiau buvo galvota, o pagal mažmenines kainas. Objektų, kurie parduodami tik už valiutą, sąrašą pagal šį įstatymą</text:span><text:span text:style-name="T917"><text:s/>tvirtina Aukščiausioji Taryba. Šito straipsnio 4 dalyje numatyta, kad šių objektų pirminio pardavimo kainą nustato respublikinė privatizavimo komisija, pasitelkusi ekspertus.</text:span></text:p>
      <text:p text:style-name="P918"><text:span text:style-name="T919">Dabar ketvirtas blokas problemų, kurios yra pateiktos šiame projekte. Ankstesnia</text:span><text:span text:style-name="T920">me įstatymo projekte nebuvo atsižvelgta į asmenis, turinčius teisę gauti valstybės pašalpą privatizuojamam turtui įsigyti, ir asmenis, kurie turi teisę nusipirkti privatizuojamą turtą. Jie visi buvo vienodi. Jie buvo traktuojami kaip Lietuvos piliečiai arb</text:span><text:span text:style-name="T921">a turi teisę įgyti tokią pilietybę pagal mūsų įstatymą. Kokios čia pataisos atsirado? Pagal įstatymus pilietybę gali įgyti ne Lietuvos piliečiai, kurie gyvena ne Lietuvoje. Matyt, tokiems asmenims valstybės išmoka arba investiciniai čekiai neturėtų būti iš</text:span><text:span text:style-name="T922">duodami. Todėl 11 straipsnio 1 dalyje yra padaryta pataisa, kad teisę gauti iš valstybės piniginę išmoką privatizuojamam turtui įsigyti turi tik nuolat Lietuvoje gyvenantys Lietuvos piliečiai arba asmenys, turintys teisę įgyti Lietuvos pilietybę.</text:span></text:p>
      <text:p text:style-name="P923"><text:span text:style-name="T924">Anksčiau,</text:span><text:span text:style-name="T925"><text:s/>nustatant teikiamos vienkartinės piniginės išmokos dydį, nebuvo atsižvelgiama į moteris, kurios nedirbo, augino vaikus, pensininkus, negalinčius dirbti ir neturinčius pakankamo darbo^stažo, kuris suteiktų teisę gauti maksimalią vienkartinę išmoką. Šiame p</text:span><text:span text:style-name="T926">rojekte į tai yra atsižvelgta. 12 straipsnio 2 dalyje yra numatyta teisė nepriklausomai nuo darbo stažo gauti visą valstybės skiriamą išmoką privatizuojamam turtui įsigyti moterims, kurios neturi 5 metų darbo stažo, bet augina 3 arba daugiau vaikų, arba ki</text:span><text:span text:style-name="T927">ek yra išauginusi iki 8 metų amžiaus.</text:span></text:p>
      <text:p text:style-name="P928"><text:span text:style-name="T929">Tokie svarbiausi įstatymo projekto pakeitimai. Yra ir smulkesnių, redakcinio pobūdžio pakeitimų, yra ir pasiūlymų, gautų dar šiandien iš ryto. Apie juos aš norėčiau jus referuoti. Štai pagal mūsų įstatymą numatyta, kad</text:span><text:span text:style-name="T930"><text:s/>akcijų pasirašymas laikomas įvykusiu ir visos sutartys pripažįstamos, jeigu jų pasirašoma ne mažiau kaip 90 procentų ir ne.daugiau kaip 110. Siūloma tą intervalą padidinti, tai yra ne mažiau kaip 80 procentų ir ne daugiau kaip 120 procentų. Tai palengvint</text:span><text:span text:style-name="T931">ų akcijų pasirašymą, kadangi kontrolinis akcijų paketas visada būtų parduotas, nes tai sudarytų daugiau kaip 21 procentą privatizuojamos įmonės įstatinio kapitalo.</text:span></text:p>
      <text:p text:style-name="P932"><text:span text:style-name="T933">Štai tiek aš norėjau pasakyti apie šio projekto svarstymą ir tvarkymą po to, kai mes jam pri</text:span><text:span text:style-name="T934">tarėme po antrojo svarstymo.</text:span></text:p>
      <text:p text:style-name="P935"><text:span text:style-name="T936">PIRMININKAS.<text:s/></text:span><text:span text:style-name="T937">Ar gerbiamieji deputatai norėtų paklausti? Deputatas K.Antanavičius, matau, ruošiasi klausti. Atsiprašau, deputatas Jonas Šimėnas pasiruošęs.</text:span></text:p>
      <text:p text:style-name="P938"><text:span text:style-name="T939">J.ŠIMĖNAS.<text:s/></text:span><text:span text:style-name="T940">Kadangi šitą projektą gavome tik dabar, aš nemanyčiau, kad me</text:span><text:span text:style-name="T941">s galėtume už jį balsuoti punktais. Todėl aš nesiūlyčiau šiandien jį svarstyti ir dėl jo balsuoti. Aš norėčiau paklausti, kodėl 7 straipsnio 5 punkte išvardinta labai daug objektų, kurie privatizuojami su ^atitinkama sąlyga? Aš tą sąlygą norėčiau truputėlį</text:span><text:span text:style-name="T942"><text:s/>paaiškinti. Čia numatytos atitinkamos institucijos ir žinybos, kurios turės teisę leisti privatizuoti vieną ar kitą objektą. Aš kalbu ne todėl, kad nepasitikėčiau tomis žinybomis, bet todėl, kad mes turėtume žinoti, kas gali būti neprivatizuojama. Ankstes</text:span><text:span text:style-name="T943">niuose projektuose truputį aiškiau buvo išdėstyta, o čia paliekama žinyboms pačioms spręsti. Aš norėčiau paklausti, kodėl pasmerktas būtent šis variantas?</text:span></text:p>
      <text:p text:style-name="P944"><text:span text:style-name="T945">V.PAKALNIŠKIS.<text:s/></text:span><text:span text:style-name="T946">Šitas punktas yra tam tikras barjeras, kad sudarant privatizavimo programas kultūros,<text:s/></text:span><text:span text:style-name="T947">medicinos, farmacijos įstaigoms, taip pat valstybės saugomiems archeologijos, istorijos ar kitokiems kultūros paminklams arba tiems, kurie turėtų būti saugomi, bet dar nėra įvertinti ir nepatekę į tuos sąrašus, vietos privatizavimo komisijos kam nors nepar</text:span><text:span text:style-name="T948">duotų kokių nors rūmų ir panašiai. Mes kito kelio nematome, kad nebūtų privatizuojamos tokios vertybės.</text:span></text:p>
      <text:p text:style-name="P949"><text:span text:style-name="T950">PIRMININKAS.<text:s/></text:span><text:span text:style-name="T951">Deputatas K.Antanavičius.</text:span></text:p>
      <text:p text:style-name="P952"><text:span text:style-name="T953">K.ANTANAVIČIUS.<text:s/></text:span><text:span text:style-name="T954">Norėčiau paklausti, kas yra pirminis privatizavimas ir kodėl pavadinimas neatitinka turinio? Jeig</text:span><text:span text:style-name="T955">u tai yra valstybinio turto pirminis privatizavimas, matyt, ir pavadinime turėtų būti tai įrašyta. Na, ir vis dėlto noriu žinoti, kas yra tas privatizavimas.</text:span></text:p>
      <text:p text:style-name="P956"><text:span text:style-name="T957">V.PAKALNIŠKIS.<text:s/></text:span><text:span text:style-name="T958">Dėl pastabos, kad pavadinimas turėtų atitikti turinį, aš visiškai sutinku. Kas yra<text:s/></text:span><text:span text:style-name="T959">tas pirminis privatizavimas? Mes jau praėjusį kartą kalbėjome, kad jis skiriasi nuo privatizavimo pagal Įmonių įstatymą tuo, kad šį privatizavimą atlieka valstybės organai, o skirtumas tarp pradinės kainos ir gautos kainos atitenka valstybei. Atlikus pirmi</text:span><text:span text:style-name="T960">nį privatizavimą toliau įmonės privatizuojamos pagal Valstybinių įmonių įstatymą arba kitokius įstatymus, pavyzdžiui, butų privatizavimo, žemės ūkio įstatymas, matyt, greitai bus ir t.t. Šis įstatymas yra bendresnio pobūdžio, jis numato apskritai privatiza</text:span><text:span text:style-name="T961">vimo principus.</text:span></text:p>
      <text:p text:style-name="P962"><text:span text:style-name="T963">PIRMININKAS.<text:s/></text:span><text:span text:style-name="T964">Deputatas P.Papovas.</text:span></text:p>
      <text:p text:style-name="P965"><text:span text:style-name="T966">P.PAPOVAS.<text:s/></text:span><text:span text:style-name="T967">Ar šį įstatymą analizavo Vakarų šalių ekspertai, jeigu analizavo tai kas?</text:span></text:p>
      <text:p text:style-name="P968"><text:span text:style-name="T969">v.pakalnIškis.<text:s/></text:span><text:span text:style-name="T970">Užsienio šalių ekspertų išvadų dėl to įstatymo nėra, buvo tik tam tikros konsultacijos, man asmeniškai vis</text:span><text:span text:style-name="T971">os jos nežinomos, aš tik žinau šiokį tokį profesoriaus Evelingo dalyvavimą.</text:span></text:p>
      <text:p text:style-name="P972"><text:span text:style-name="T973">PIRMININKAS.<text:s/></text:span><text:span text:style-name="T974">Deputatas K.Lapinskas.</text:span></text:p>
      <text:p text:style-name="P975"><text:span text:style-name="T976">K.LAPINSKAS.<text:s/></text:span><text:span text:style-name="T977">Gerbiamasis pranešėjau, norėjau pasiteirauti dėl 9 straipsnio 1 dalies. Čia rašoma apie asmenis, kurie turi teisę įsigyti privatizu</text:span><text:span text:style-name="T978">ojamą turtą. Visai teisingai minimi Lietuvos Respublikos piliečiai, tačiau greta Lietuvos Respublikos piliečių čia taip pat nurodomi asmenys, turintys teisę įsigyti Lietuvos pilietybę pagal Lietuvos Respublikos pilietybės įstatymą. Ar jums neatrodo, kad da</text:span><text:span text:style-name="T979">bar, kai nėra jokių juridinių kliūčių tai pilietybei įsigyti, ar nevertėtų tuos asmenis, turinčius teisę įsigyti pilietybę, iš čia išbraukti, tuo pačiu paskatinant pilietybės įsigijimo procesą Lietuvos Respublikoje ir kartu ribojant šią galimybę, suteikian</text:span><text:span text:style-name="T980">t tik Lietuvos piliečiams tokią teisę?</text:span></text:p>
      <text:p text:style-name="P981"><text:span text:style-name="T982">V.PAKALNIŠKIS.<text:s/></text:span><text:span text:style-name="T983">Taip, šis klausimas buvo svarstomas ir anksčiau Ekonominiu požiūriu aš galvoju, kad tai neturėtų didelio efekto. Ir vargu ar šiuo metu reikėtų tokią diskriminaciją daryti. Nes čia yra, mano nuomone, val</text:span><text:span text:style-name="T984">stybės turto išpardavimas, kuriame turėtų teisę dalyvauti visi nuolat gyvenantys asmenys ir turintys teisę gauti pilietybę. Apsisprendimas gauti pilietybę, man atrodo, priklausys daugiau nuo to, kaip sėkmingai ta privatizacija vyks ir kiek ji atsilieps jų<text:s/></text:span><text:span text:style-name="T985">asmeniniam gyvenimui. Tokia mano nuomonė. Vyriausybėje šiuo klausimu nėra vieningos nuomonės, tačiau parlamentas turi galimybę pakoreguoti.</text:span></text:p>
      <text:p text:style-name="P986"><text:span text:style-name="T987">PIRMININKAS.<text:s/></text:span><text:span text:style-name="T988">Deputatas E.Klumbys.</text:span></text:p>
      <text:p text:style-name="P989"><text:span text:style-name="T990">E.KLUMBYS.<text:s/></text:span><text:span text:style-name="T991">Gerbiamasis vicepremjere, aš norėjau paklausti, koks yra iš esmės skirt</text:span><text:span text:style-name="T992">umas tarp privatizavimo komisijų, skyrių ir tarnybų?</text:span></text:p>
      <text:p text:style-name="P993"><text:span text:style-name="T994">V.PAKALNIŠKIS.<text:s/></text:span><text:span text:style-name="T995">Suprantu. Priėmus šį įstatymą, žinoma, reikės priimti dar nemažai Vyriausybės nutarimų, kuriais būtų detaliai visa tai reglamentuota. Tačiau jau dabar galiu pasakyti, kad privatizavimo sky</text:span><text:span text:style-name="T996">riai tai bus nuolat veikiantis savivaldybės organas, kuris organizuoja privatizavimo procesą. O privatizavimo tarnyba tai yra aukciorderiai, darbuotojai, kurie organizuoja akcijų pasirašymą ir jų, tarkime, pagal tai, kiek yra įmonių, gali būti net kelios.<text:s/></text:span><text:span text:style-name="T997">Jos gali būti organizuojamos net pačioje įmonėje, jeigu tai stambi įmonė. Tai yra daugiau vykdantis, atliekantis techninį darbą organas. Privatizavimo komisijos yra organas, kuris formuoja ir tvirtina, pasiremdamas ir privatizavimo skyrių pagalba, privatiz</text:span><text:span text:style-name="T998">avimo programas. Tai toks būtų darbų paskirstymas tarp visų tų organų ir tarnybų.</text:span></text:p>
      <text:p text:style-name="P999"><text:span text:style-name="T1000">PIRMININKAS.<text:s/></text:span><text:span text:style-name="T1001">Deputatas A.Leščinskas.</text:span></text:p>
      <text:p text:style-name="P1002"><text:span text:style-name="T1003">A.K.LEŠČINSKAS.<text:s/></text:span><text:span text:style-name="T1004">Sakykite, pagal privatizavimo mastą, aš vis dėlto nesuprantu is įstatymo, ką reikštų pirminis privatizavimas pagal privat</text:span><text:span text:style-name="T1005">izavimo mastą? Ar tai yra kažkokių smulkių įmonių, buitinio aptarnavimo, komunalinio ūkio įmonių privatizavimas, ar jis lies ir Stambias įmones? Ar galima bus paskui kalbėti apie antrinį privatizavimą, jeigu yra pirminis privatizavimas?</text:span></text:p>
      <text:p text:style-name="P1006"><text:span text:style-name="T1007">V.PAKALNIŠKIS.<text:s/></text:span><text:span text:style-name="T1008">Supr</text:span><text:span text:style-name="T1009">atau klausimą. Mes tą klausimą jau nagrinėjome praėjusiame posėdyje. Skaičiai ir detalės, charakterizuojančios pirminio privatizavimo mastą, buvo pačiame įstatyme. Juos buvo pasiūlyta perkelti į nutarimą, tai šiuo metu ir padaryta. Visi tie skaičiai, nusta</text:span><text:span text:style-name="T1010">tantys pirminį privatizavimo mastą, yra perkelti į nutarimą. Galiu pasakyti tai, kad pirminio privatizavimo esmė yra ta, kad neturint savo pinigų neparduotume daug turto, o parduotume tik smulkesnes įmones ir stambesnių valstybinių įmonių kontrolinius akci</text:span><text:span text:style-name="T1011">jų paketus, kurie sudaro, tarkim, daugiau kaip 20 procentų įstatinio kapitalo. Tai būtų pradžia pradėti veikti tokioms įmonėms rinkos sąlygomis, o jau tolesnis privatizavimas (nevadinsime jo antriniu), kai šis įstatymas jau nebeveiks, kadangi jis yra laiki</text:span><text:span text:style-name="T1012">no pobūdžio, įmonei tapus valstybine akcine įmone praktiškai yra pačios įmonės rankose, jeigu tik jos tokias galimybes turės.</text:span></text:p>
      <text:p text:style-name="P1013"><text:span text:style-name="T1014">A.K.LESČINSKAS. <text:s/></text:span><text:span text:style-name="T1015">Tada kiek procentų maždaug sudarytų tas pirminis?</text:span></text:p>
      <text:p text:style-name="P1016"><text:span text:style-name="T1017">V.PAKALNIŠKIS.<text:s/></text:span><text:span text:style-name="T1018">Maždaug ketvirtadalis. Planuojama ketvirtadalis<text:s/></text:span><text:span text:style-name="T1019">turto. Dovanokite, nutarimas tik dabar atneštas, galima būtų jį išdalinti, jeigu nesutrukdytume.</text:span></text:p>
      <text:p text:style-name="P1020"><text:span text:style-name="T1021">PIRMININKAS.<text:s/></text:span><text:span text:style-name="T1022">Prašau išdalinti. Deputatas K.Rimkus.</text:span></text:p>
      <text:p text:style-name="P1023"><text:span text:style-name="T1024">K.RIMKUS.<text:s/></text:span><text:span text:style-name="T1025">Aš norėčiau paklausti, kiek kooperatinio arba kolūkinio turto šiuo metu laikoma, kad tai yra valst</text:span><text:span text:style-name="T1026">ybinis, ir kaip būtų organizuojami uždari aukcionai? Ir ar Vyriausybė yra numačiusi taip pat įdėmiai išnagrinėti žemės ūkio įmonių privatizavimo įstatymą, kaip išnagrinėjo šį?</text:span></text:p>
      <text:p text:style-name="P1027"><text:span text:style-name="T1028">V.PAKALNIŠKIS.<text:s/></text:span><text:span text:style-name="T1029">Bet kurio įstatymo projekto diskutavimas ir kolektyvinis darbas a</text:span><text:span text:style-name="T1030">tneša tik naudą. Aš negalvoju, kad Vyriausybė šito principo atsisakytų. Dabar dėl kolūkių ir tarybinių ūkių. Matyt, iš esmės tarp jų skirtumo nėra, yra tik tokia teisinė ekvilibristika. Tačiau tų ūkių turto perdavimas žmonėms, kitaip sakant, pakeitimas jų<text:s/></text:span><text:span text:style-name="T1031">statuso, bus reguliuojamas atskiru įstatymu. Būtent čia mes ir sustojome, kad šitas įstatymas numato, kad dirbantiems žemės ūkyje bus sudarytos lengvatos greta tų bendrųjų išmokų įsigyti ir papildomas kompensacijas už darbą žemės ūkyje, kurias jie galės pa</text:span><text:span text:style-name="T1032">naudoti privatizuojamam žemės ūkio įmonių turtui įsigyti. Be abejo, kartu su jumis mes tą projektą diskutuosime.</text:span></text:p>
      <text:p text:style-name="P1033"><text:span text:style-name="T1034">PIRMININKAS.<text:s/></text:span><text:span text:style-name="T1035">Prašom, deputatas M.Treinys.</text:span></text:p>
      <text:p text:style-name="P1036"><text:span text:style-name="T1037">M.TREINYS.<text:s/></text:span><text:span text:style-name="T1038">Gerbiamasis vicepremjere, 11 straipsnio l dalyje kalbama apie tai, už kokias lėšas bus per</text:span><text:span text:style-name="T1039">kami privatizuojami objektai, ir vienas iš tų lėšų šaltinių tai išmokos pagal nusavinto turto grąžinimo įstatymą. Ar čia turima galvoje kompensacijas už negrąžinamą žemę buvusiems savininkams?</text:span></text:p>
      <text:p text:style-name="P1040"><text:span text:style-name="T1041">V.PAKALNIŠKIS.<text:s/></text:span><text:span text:style-name="T1042">Matote, šis įstatymas dar nepriimtas. Jeigu toks</text:span><text:span text:style-name="T1043"><text:s/>įstatymas bus, tai jis ir nustatys, už ką bus mokamos kompensacijos. Jeigu turto, kuris yra išlikęs, negalima grąžinti natūra, vadinasi, už jį bus išmokama kompensacija.<text:s/></text:span></text:p>
      <text:p text:style-name="P1044"><text:span text:style-name="T1045">PIRMININKAS.<text:s/></text:span><text:span text:style-name="T1046">Deputatas E.Klumbys.</text:span></text:p>
      <text:p text:style-name="P1047"><text:span text:style-name="T1048">E.KLUMBYS.<text:s/></text:span><text:span text:style-name="T1049">Gerbiamasis vicepremjere, aš noriu pakl</text:span><text:span text:style-name="T1050">austi jūsų dėl 11 straipsnio. 2 punktas kalba apie grynus pinigus, kurie leidžiami papildomai investuoti, o 3 punktas sako, kad už laisvai konvertuojamą valiutą kvotos nenustatomos. Ar jums neatrodo, kad tos nesąžiningos jėgos, kurios buvo sukaupusios dide</text:span><text:span text:style-name="T1051">les pinigų sumas savo rankose ir po to jas investavusios į užsienio valiutą, dabar šiuo 3 punktu gauna labai didelę veiklos sferą privatizuojant?</text:span></text:p>
      <text:p text:style-name="P1052"><text:span text:style-name="T1053">V.PAKALNIŠKIS.<text:s/></text:span><text:span text:style-name="T1054">Šis klausimas jaudina ne tik jus. Vyriausybėje jis taip pat buvo nagrinėtas. Kad jus nuraminčia</text:span><text:span text:style-name="T1055">u, pasakysiu, kad Lietuvos piliečiams, perkantiems už valiutą, yra nustatyta tos valiutos perskaičiavimo už perkamą turtą tam tikra tvarka. Na, galima manyti, kad čia ir bus tie apribojimai.<text:s/></text:span></text:p>
      <text:p text:style-name="P1056"><text:span text:style-name="T1057">PIRMININKAS.<text:s/></text:span><text:span text:style-name="T1058">Deputatas R.Ozolas.</text:span></text:p>
      <text:p text:style-name="P1059"><text:span text:style-name="T1060">R.OZOLAS.<text:s/></text:span><text:span text:style-name="T1061">Ar jūsų įstatymo teks</text:span><text:span text:style-name="T1062">te teiginiai ,,gali įgyti" ir ,,gali įsigyti" yra vienareikšmiai?</text:span></text:p>
      <text:p text:style-name="P1063"><text:span text:style-name="T1064">V.PAKALNIŠKIS.<text:s/></text:span><text:span text:style-name="T1065">Jūs kalbate apie pilietybę?<text:s/></text:span></text:p>
      <text:p text:style-name="P1066"><text:span text:style-name="T1067">R.OZOLAS.<text:s/></text:span><text:span text:style-name="T1068">Ne, aš kalbu apie formuluotes. “Gali įgyti" ir ,,gali įsigyti". Ar tai vienareikšmiai teiginiai?</text:span></text:p>
      <text:p text:style-name="P1069"><text:span text:style-name="T1070">V.PAKALNIŠKIS.<text:s/></text:span><text:span text:style-name="T1071">Čia jau redagavimo trūku</text:span><text:span text:style-name="T1072">mas.<text:s/></text:span></text:p>
      <text:p text:style-name="P1073"><text:span text:style-name="T1074">R.OZOLAS.<text:s/></text:span><text:span text:style-name="T1075">Aš labai atsiprašau, tai yra principinis dalykas, apibrėžiant ir tai.</text:span></text:p>
      <text:p text:style-name="P1076"><text:span text:style-name="T1077">V.PAKALNIŠKIS.<text:s/></text:span><text:span text:style-name="T1078">Kai kalbame apie pirmenybę, turi būti vartojamas terminas gy</text:span><text:span text:style-name="T1079">11</text:span><text:span text:style-name="T1080">"-</text:span></text:p>
      <text:p text:style-name="P1081"><text:span text:style-name="T1082">R.OZOLAS.<text:s/></text:span><text:span text:style-name="T1083">Aš kalbu tik apie turtą.<text:s/></text:span></text:p>
      <text:p text:style-name="P1084"><text:span text:style-name="T1085">V.PAKALNIŠKIS. O<text:s/></text:span><text:span text:style-name="T1086">kai kalbame apie turtą, tai čia yra i</text:span><text:span text:style-name="T1087">šreiškiamas valios momentas. Turėtų būti vartojama “gyti"- Ps</text:span><text:span text:style-name="T1088">1</text:span><text:span text:style-name="T1089">" prievartą jam niekas turto negali duoti, tai yra jo valia.<text:s/></text:span></text:p>
      <text:p text:style-name="P1090"><text:span text:style-name="T1091">R.OZOLAS.<text:s/></text:span><text:span text:style-name="T1092">Ačiū, supratau.<text:s/></text:span></text:p>
      <text:p text:style-name="P1093"><text:span text:style-name="T1094">PIRMININKAS.<text:s/></text:span><text:span text:style-name="T1095">Deputatas K.Antanavičius.</text:span></text:p>
      <text:p text:style-name="P1096"><text:span text:style-name="T1097">K.ANTANAVIČIUS. 1<text:s/></text:span><text:span text:style-name="T1098">straipsnio 2 dalyje parašyta, kad pagal šį įstat</text:span><text:span text:style-name="T1099">ymą gali būti privatizuojama žemė ir kiti gamtos ištekliai ir taip toliau. Tačiau nekalbama apie konkrečius dalykus, nei kaip žemė privatizuojama, nei dėl aukcionų, nei dėl žemės įvertinimo, nei dėl nieko kito. Jūs žinote, kad mūsų projekte buvo aiškiai nu</text:span><text:span text:style-name="T1100">rodyta, kad žemės privatizavimas, žemės ūkio turto privatizavimas, butų privatizavimas yra atskiri įstatymai ir ten visa tai sprendžiama. Ar jūs manote, kad reikia palikti šį straipsnį?</text:span></text:p>
      <text:p text:style-name="P1101"><text:span text:style-name="T1102">V.PAKALNIŠKIS.<text:s/></text:span><text:span text:style-name="T1103">Jokių esminių prieštaravimų nėra ir reikalas yra tik št</text:span><text:span text:style-name="T1104">ai koks. Iš tikrųjų žemė, gyvenamieji namai, kitas žemės ūkio įmonių turtas privatizuojamas pagal atskirus įstatymus, kuriuose apie tai yra kalbama. O šis įstatymas gali būti taikomas tiek, kiek tai numatyta būtent tuose įstatymuose. Kodėl taip padaryta? N</text:span><text:span text:style-name="T1105">orisi, kad jau šiandien žmonės žinotų, kad jis galės įsigyti butą, panaudodamas valstybės piniginę išmoką, norisi, kad jau šiandien būtų tie bendrieji principai, pagal kuriuos bus privatizuojamos žemės ūkio įmonės. Jeigu išbrauksime tuos straipsnius, tai r</text:span><text:span text:style-name="T1106">eikia išbraukti ir šitą dalį. Čia gal tik dėl teksto gali iškilti problema. Gal galima jį parašyti aiškiau. Bet tai nereiškia, kad tas įstatymas bus taikomas butams ar žemei privatizuoti, kol nėra priimtų specialių įstatymų.</text:span></text:p>
      <text:p text:style-name="P1107"><text:span text:style-name="T1108">PIRMININKAS.<text:s/></text:span><text:span text:style-name="T1109">Deputatas R.Paulau</text:span><text:span text:style-name="T1110">skas.</text:span></text:p>
      <text:p text:style-name="P1111"><text:span text:style-name="T1112">R.PAULAUSKAS.<text:s/></text:span><text:span text:style-name="T1113">14</text:span><text:span text:style-name="T1114"><text:s/></text:span><text:span text:style-name="T1115">straipsnio 3 skirsnis: ,,Gali būti parduodami viešame aukcione". Yra toks sakinys atsiradęs. Anksčiau buvo pasakyta taip: ,,Parduodami viešame aukcione".</text:span></text:p>
      <text:p text:style-name="P1116"><text:span text:style-name="T1117">V.PAKALNIŠKIS.<text:s/></text:span><text:span text:style-name="T1118">Taip. Tuoj paaiškinsiu.</text:span></text:p>
      <text:p text:style-name="P1119"><text:span text:style-name="T1120">R.PAULAUSKAS.<text:s/></text:span><text:span text:style-name="T1121">Aš suprantu uždarą aukcion</text:span><text:span text:style-name="T1122">ą kaimo vietovėje, bet uždaras aukcionas mieste? Tokiu atveju dingsta pagrindinis principas, kuris iki šiol buvo.</text:span></text:p>
      <text:p text:style-name="P1123"><text:span text:style-name="T1124">V.PAKALNIŠKIS.<text:s/></text:span><text:span text:style-name="T1125">Suprantu. Iš tikrųjų čia turima omenyje, kad jis gali būti parduodamas viešame aukcione arba per akcijas. Kad nebūtų tik aukcio</text:span><text:span text:style-name="T1126">ne.</text:span></text:p>
      <text:p text:style-name="P1127"><text:span text:style-name="T1128">R.PAULAUSKAS.<text:s/></text:span><text:span text:style-name="T1129">Tokiu atveju reikia patikslinti formuluotę, nes jinai leidžia įvairiai kitą...</text:span></text:p>
      <text:p text:style-name="P1130"><text:span text:style-name="T1131">V.PAKALNIŠKIS.<text:s/></text:span><text:span text:style-name="T1132">Taip, patikslinti reikia. Arba, arba.</text:span></text:p>
      <text:p text:style-name="P1133"><text:span text:style-name="T1134">PIRMININKAS.<text:s/></text:span><text:span text:style-name="T1135"><text:s/></text:span><text:span text:style-name="T1136">Deputatas K.Antanavičius.</text:span></text:p>
      <text:p text:style-name="BodyTextIndent"><text:span text:style-name="T1137">K.ANTANAVIČIUS. Dar 8 straipsnis. ,,Privatizavimo objektų perkaino</text:span><text:span text:style-name="T1138">jimas". Čia pateikiamos sumos šiame straipsnyje, paskui investicinių sąskaitų 4 tūkstančiai, 5 tūkstančiai, 2 tūkstančiai. Tai ar čia turtas skaičiuojamas jau perkainotas, ar prieš perkainojimą? Tai — pirmasis klausimas. Antrasis — kokią dalį viso Lietuvos</text:span><text:span text:style-name="T1139"><text:s/>turto sudaro ta dalis, kuri bus atiduodama už sąskaitas ir kokią dalį ta dalis, kuri atiduodama už pinigus?</text:span></text:p>
      <text:p text:style-name="P1140"><text:span text:style-name="T1141">V.PAKALNIŠKIS.<text:s/></text:span><text:span text:style-name="T1142">Pirmasis klausimas. Investicijoms skirtos valstybės piniginės išmokos — investiciniai čekiai, taip pat leistų panaudoti pinigų dydis</text:span><text:span text:style-name="T1143">, įsigyjant privatizuojamą turtą, be abejo, yra riba, kiek jis gali panaudoti. Bet tai nereiškia, kad tiek tas turtas kainuos. Tarkime, kaina aukcione smarkiai pašoko, vadinasi, jis čia gali ir sustoti, jeigu pinigų nepakanka. Taigi čia yra ta riba, kiek j</text:span><text:span text:style-name="T1144">is gali užmokėti, o ne tai, kiek tas objektas gali kainuoti. O koks santykis investicinių čekių bus už parduodamą turtą ir koks santykis yy</text:span><text:span text:style-name="T1145">11</text:span><text:span text:style-name="T1146">^ pinigų. tai buvo išdėstyta tame įstatyme. Man, kaip teisininkui, sunkiau išvardinti šitą suskirstymą. Ekonomistai</text:span><text:span text:style-name="T1147"><text:s/>mėgino apytikriai paskaičiuoti pagal esamų piniginių santaupų dydį ir pagal parduodamo turto vertę. Kaip minėjau, bendra parduodamo turto dalis neturėtų viršyti ketvirtadalio turto.</text:span></text:p>
      <text:p text:style-name="P1148"><text:span text:style-name="T1149">PIRMININKAS.<text:s/></text:span><text:span text:style-name="T1150">Deputatas Z.Juknevičius.</text:span></text:p>
      <text:p text:style-name="P1151"><text:span text:style-name="T1152">Z.JUKNEVIČIUS.<text:s/></text:span><text:span text:style-name="T1153">1</text:span><text:span text:style-name="T1154"><text:s/></text:span><text:span text:style-name="T1155">straipsnio 3 punkt</text:span><text:span text:style-name="T1156">as sako, jog įstatymas nereglamentuoja fizinių asmenų, kurių turtas buvo nacionalizuotas, konfiskuotas ar kitaip paimtas, turtinių teisių atstatymo. Aš suprantu, kad jis to nereglamentuoja, tam ruošiamas specialus įstatymas. Bet prieš tai mūsų svarstytame<text:s/></text:span><text:span text:style-name="T1157">projekte buvo tam tikros garantijos, ir šiame projekte, kuriame Aukščiausioji Taryba pritarė po pirmojo svarstymo, taip pat yra, kad asmenys, gavę kompensacijas už išlikusį nekilnojamą turtą, turės lengvatas privatizuojant šitą turtą. Dabar aš to niekur ne</text:span><text:span text:style-name="T1158">bematau. Ar bus kažkokios lengvatos, o gal kitos bus padidintos?</text:span></text:p>
      <text:p text:style-name="P1159"><text:span text:style-name="T1160">V.PAKALNIŠKIS. <text:s/></text:span><text:span text:style-name="T1161"><text:s/></text:span><text:span text:style-name="T1162">Apie lengvatas, man atrodo, nebuvo ir anksčiau, bent aš jau neatsimenu, kad taip būtų. Čia yra numatyta tik tiek, kad jie prie savo kvotos, kuri numatyta investuoti grynais,<text:s/></text:span><text:span text:style-name="T1163">gali pridėti dar tą, ką gaus kaip kompensaciją už negrąžintą išlikusį natūroje nekilnojamą turtą. Tai yra šiame įstatyme. Vargu ar galima ką nors daugiau padaryti. Nes jeigu tik mes pradėsime teikti kažkokias pirmenybes, tai sugriūva aukciono principas arb</text:span><text:span text:style-name="T1164">a viešo akcijų pasirašymo principas, jeigu turto negalima grąžinti natūra.</text:span></text:p>
      <text:p text:style-name="P1165"><text:span text:style-name="T1166">PIRMININKAS.<text:s/></text:span><text:span text:style-name="T1167">Deputatas R.Paulauskas.</text:span></text:p>
      <text:p text:style-name="P1168"><text:span text:style-name="T1169">R.PAULAUSKAS.<text:s/></text:span><text:span text:style-name="T1170">13</text:span><text:span text:style-name="T1171"><text:s/></text:span><text:span text:style-name="T1172">straipsnio 2 punktas, kur kalbama, kad apie 10 procentų įsigyjamo turto reikia sumokėti pinigais ir jie jau dabar neįskaitomi į</text:span><text:span text:style-name="T1173"><text:s/>nustatytas pinigų kvotas. Seniau buvo įskaitomi. Tuomet aš numatau tokią galimybę. Jeigu aš turiu daug laisvų pinigų, tai aš keliu aukcione kainą tiek, kad tie 10 procentų paskandins visus čekius. Suprantat?</text:span></text:p>
      <text:p text:style-name="P1174"><text:span text:style-name="T1175">V.PAKALNIŠKIS.<text:s/></text:span><text:span text:style-name="T1176">Vis tiek jūs neiškelsite tos kai</text:span><text:span text:style-name="T1177">nos, kad viršytų jūsų kvotą. Jūs sustosite prie savo kvotos. Jums yra nustatyta 4 tūkstančiai, tarkim, tai...</text:span></text:p>
      <text:p text:style-name="P1178"><text:span text:style-name="T1179">R.PAULAUSKAS.<text:s/></text:span><text:span text:style-name="T1180">Tokiu atveju reikia patikslinti formuluotę.</text:span></text:p>
      <text:p text:style-name="P1181"><text:span text:style-name="T1182">V.PAKALNIŠKIS. <text:s/></text:span><text:span text:style-name="T1183">... 4</text:span><text:span text:style-name="T1184"><text:s/></text:span><text:span text:style-name="T1185">tūkstančiai investicinių čekių plius 10 procentų.</text:span></text:p>
      <text:p text:style-name="P1186"><text:span text:style-name="T1187">R.PAULAUSKAS.<text:s/></text:span><text:span text:style-name="T1188">Ta</text:span><text:span text:style-name="T1189">da čia netiksliai parašyta. Iš šito straipsnio tai neaišku.</text:span></text:p>
      <text:p text:style-name="P1190"><text:span text:style-name="T1191">V.PAKALNIŠKIS.<text:s/></text:span><text:span text:style-name="T1192">Na, nežinau. Galbūt ir kyla abejonių. Reikės tekstą patikslinti.</text:span></text:p>
      <text:p text:style-name="P1193"><text:span text:style-name="T1194">PIRMININKAS.<text:s/></text:span><text:span text:style-name="T1195">Ir deputatas S.Kropas, paskutinis klausimas.</text:span></text:p>
      <text:p text:style-name="P1196"><text:span text:style-name="T1197">S.KROPAS.<text:s/></text:span><text:span text:style-name="T1198">Aš norėčiau tik atkreipti dėmesį, kad šiems pata</text:span><text:span text:style-name="T1199">isymams nevisiškai galima pritarti, kadangi jie prieštarauja visiems savivaldos įstatymams dėl privatizavimo organų sistemos formavimo. Tuomet reikėtų keisti ir esančius įstatymus. Be to, norėčiau, kad jūs konkretizuotumėte, kokiais argumentais remiantis b</text:span><text:span text:style-name="T1200">uvo pakeista privatizuojamų objektų pardavimo lėšų panaudojimo tvarka, .Man atrodo, kad ji buvo aiškesnė ir logiškesnė, nes jau įstatyme buvo numatytas specialus privatizavimo fondas, o šiuo metu numatyta tik 10 procentų savivaldybėms, o viskas eina į biud</text:span><text:span text:style-name="T1201">žetą. Man atrodo, būtų logiškiau, jeigu būtų sukurtas specialus privatizavimo fondas. Kodėl jo atsisakyta?</text:span></text:p>
      <text:p text:style-name="P1202"><text:span text:style-name="T1203">V.PAKALNIŠKIS. <text:s/></text:span><text:span text:style-name="T1204">Na, dėl savivaldybių biudžeto, tai manoma, kad šitie 10 procentų turėtų padengti tas išlaidas; kurias turės savivaldybės, kurdamos pr</text:span><text:span text:style-name="T1205">ivatizavimo skyrius ir tarnybas. Ir iš anksto apibrėžti, kam panaudoti tuos privatizavimo būdu gautus pinigus, kol nėra patvirtinto biudžeto, bijau, kad rizikinga, nes galima užkirsti kelią biudžeto formavimui.</text:span></text:p>
      <text:p text:style-name="P1206"><text:span text:style-name="T1207">PIRMININKAS.<text:s/></text:span><text:span text:style-name="T1208">Deputatas K.Antanavičius.</text:span><text:span text:style-name="T1209"><text:s/></text:span><text:span text:style-name="T1210">Matyt,</text:span><text:span text:style-name="T1211"><text:s/>paskutinis klausimas.</text:span></text:p>
      <text:p text:style-name="P1212"><text:span text:style-name="T1213">K.ANTANAVIČIUS.<text:s/></text:span><text:span text:style-name="T1214">Ministras Pirmininkas</text:span><text:span text:style-name="T1215"><text:s/></text:span><text:span text:style-name="T1216"><text:s/>savo kalboje šiandien pareiškė, kad privatizavimo metu reikės išimti pinigus, kuriuos reikalinga išimti prieš keitimą. Kur bus dedami likusieji žmonių pinigai, nes skaičiuojant po 5 tūkstančius<text:s/></text:span><text:span text:style-name="T1217">tai maždaug trečdalis visų sukauptų pinigų. Kur bus dedami kiti du trečdaliai rublių?</text:span></text:p>
      <text:p text:style-name="P1218"><text:span text:style-name="T1219">V.PAKALNIŠKIS.<text:s/></text:span><text:span text:style-name="T1220">Tam, matyt, ir reikalingas antrasis privatizavimo etapas, kai įvedus savus pinigus, nebebus jokių kvotų, ir rublį keisime į litą 1:1. Dabar kito kelio aš n</text:span><text:span text:style-name="T1221">ematau. Arba reikės skriausti žmones kitokiu būdu. Reikia pasakyti, kad šis įstatymas yra labai svarbus ir jis turbūt turės lemiamą reikšmę ekonomikos reformos ir ūkio pertvarkymo eigoje. Aš labai dėkingas visiems už geranoriškas pastabas ir pagalbą. Tikiu</text:span><text:span text:style-name="T1222">osi, kad dar yra šiek tiek laiko ir galima būtų jį vieną kartą svarstyti.</text:span></text:p>
      <text:p text:style-name="P1223"><text:span text:style-name="T1224">PIRMININKAS.<text:s/></text:span><text:span text:style-name="T1225">Norėjau paklausti, ar Aukščiausioji Taryba vis dėlto reikalauja, kad kiekvieną kartą, kada matyti, jog klausimai baigiasi, būtų balsuojama baigti klausimus? Nes po to, k</text:span><text:span text:style-name="T1226">ai mes susitariame, vis tiek dar atsiranda deputatų, norinčių klausti Deputatas K.Rimkus.</text:span></text:p>
      <text:p text:style-name="P1227"><text:span text:style-name="T1228">K.RIMKUS.<text:s/></text:span><text:span text:style-name="T1229">Jeigu galima, aš norėčiau pateikti vieną klausimą kaip Vyriausybės nariui. Šiuo metu atskirose Respublikos vietovėse yra nupirkta labai daug butų, bet jau d</text:span><text:span text:style-name="T1230">augiau kaip pusė metų netvarkomi dokumentai. Sakykite, ar ne laikas galbūt nurodyti notarinėms kontoroms ar vykdomiesiems komitetams, kad tuos dokumentus apiformintų, nes žmonės skambina, nežinome, ką jiems pasakyti.</text:span></text:p>
      <text:p text:style-name="P1231"><text:span text:style-name="T1232">V.PAKALNIŠKIS.<text:s/></text:span><text:span text:style-name="T1233">Man atrodo, kad jūs jau<text:s/></text:span><text:span text:style-name="T1234">esate sudarę tokią komisiją Vyriausybės struktūroje ir ji jau yra išsprendusi apie tūkstantį tokių klausimų. Jeigu dar yra likę, tai komisija, kurią, man atrodo, jūs tvirtinote čia, tuos klausimus išnagrinės.</text:span></text:p>
      <text:p text:style-name="P1235"><text:span text:style-name="T1236">K.RIMKUS.<text:s/></text:span><text:span text:style-name="T1237">Aš manyčiau, kad Vyriausybė visko išs</text:span><text:span text:style-name="T1238">pręsti negalės.</text:span></text:p>
      <text:p text:style-name="P1239"><text:span text:style-name="T1240">V.PAKALNIŠKIS.<text:s/></text:span><text:span text:style-name="T1241">Ne Vyriausybė. Yra sudaryta speciali komisija. Šią savaitę ar kitą bus priimtas butų pardavimo įstatymas ir viskas eis normaliai.</text:span></text:p>
      <text:p text:style-name="P1242"><text:span text:style-name="T1243">PIRMININKAS.<text:s/></text:span><text:span text:style-name="T1244">Ačiū. Man atrodo, kad klausimas ne į temą. Nenukrypkime. Pakankamai aiškiai atsaky</text:span><text:span text:style-name="T1245">ta.</text:span></text:p>
      <text:p text:style-name="P1246"><text:span text:style-name="T1247">R.OZOLAS.<text:s/></text:span><text:span text:style-name="T1248">Klausimas pirmininkaujančiam.</text:span></text:p>
      <text:p text:style-name="P1249"><text:span text:style-name="T1250">PIRMININKAS.<text:s/></text:span><text:span text:style-name="T1251">Taip?</text:span></text:p>
      <text:p text:style-name="P1252"><text:span text:style-name="T1253">R.OZOLAS.<text:s/></text:span><text:span text:style-name="T1254">Ar pasisakymų nebus?</text:span></text:p>
      <text:p text:style-name="P1255"><text:span text:style-name="T1256">PIRMININKAS.<text:s/></text:span><text:span text:style-name="T1257">Aš kaip tik ir norėjau pirma leisti atsakyti [ klausimus, o po to tartis su deputatais. Ačiū, gerbiamasis V.Pakalniški. Šįryt komisijų pirmininkų pas</text:span><text:span text:style-name="T1258">itarime buvo manoma, kad derėtų išklausyti paskutinio varianto pateikimą, atsakyti į klausimus ir diskusijos nerengti, kad jai būtų galima geriau pasiruošti. Pasitarti frakcijose, nustatyti tam tikrą bendrą frakcijų politiką, galbūt kai ką tarpusavyje pade</text:span><text:span text:style-name="T1259">rinti. Todėl ir klausia dabar deputatas R.Ozolas ir yra užsirašęs kalbėti deputatas K.Antanavičius. Aš nežinau, ar jie siūlys Aukščiausiajai Tarybai dabar diskutuoti toliau, ar vis dėlto padaryti klausimų svarstyme pertrauką ir tęsti po to, kai jau bus pas</text:span><text:span text:style-name="T1260">itarta tarpusavyje. Aš ypač klausiu tų deputatų, kurie ruošiasi kalbėti, o paskui spręsime visi.</text:span></text:p>
      <text:p text:style-name="P1261"><text:span text:style-name="T1262">R.OZOLAS.<text:s/></text:span><text:span text:style-name="T1263">Jeigu galima, aš atsakau iš karto. Aš nebūtinai reikalauju. Aš tik teiraujuosi, ar bus ir jeigu bus, tai kada bus. Mano supratimu, būtų geriau, jeigu</text:span><text:span text:style-name="T1264"><text:s/>galima būtų rimčiau pasiruošti šiam reikalui, aptarti frakcijose, komisijose ir tada bendras nuomones išsakyti.</text:span></text:p>
      <text:p text:style-name="P1265"><text:span text:style-name="T1266">PIRMININKAS.<text:s/></text:span><text:span text:style-name="T1267">Deputatas K.Antanavičius.</text:span></text:p>
      <text:p text:style-name="P1268"><text:span text:style-name="T1269">K.ANTANAVIČIUS.<text:s/></text:span><text:span text:style-name="T1270">Aš norėčiau 7 minutes kalbėti dabar, todėl kad, matyt, prieš svarstant daugeliui kils kl</text:span><text:span text:style-name="T1271">ausimų ir būtų gerai, jeigu mes kaip nors užbaigtume visą šitą procedūrą. Taigi norėčiau atkreipti dėmesį į tokius mano ir Ekonomikos komisijos požiūriu svarbius klausimus, į kuriuos kitos komisijos galėtų taip pat atkreipti dėmesį.</text:span></text:p>
      <text:p text:style-name="P1272"><text:span text:style-name="T1273">PIRMININKAS.<text:s/></text:span><text:span text:style-name="T1274">Kokia būtų</text:span><text:span text:style-name="T1275"><text:s/>kitų deputatų nuomonė? Ar sutiktumėte išklausyti deputatą K-Antanavičių ir tuo šiandien diskusiją baigti? Niekas neprieštarauja? Prašom. Gerbiamieji kolegos, aš ir vėl prašysiu jūsų truputėlį nukelti pertrauką, nes iki pietų būtinai reikia padaryti keletą</text:span><text:span text:style-name="T1276"><text:s/>svarbių pareiškimų. Tai truks po deputato K.Antanavičiaus dar dešimt minučių. Prašom.</text:span></text:p>
      <text:p text:style-name="P1277"><text:span text:style-name="T1278"> </text:span></text:p>
      <text:p text:style-name="P1279">Deputato K.Antanavičiaus kalba</text:p>
      <text:p text:style-name="P1280"><text:span text:style-name="T1281"> </text:span></text:p>
      <text:p text:style-name="P1282"><text:span text:style-name="T1283">K.ANTANAVIČIUS.<text:s/></text:span><text:span text:style-name="T1284">Pirmiausia labai prašosi ir tai iš tiesų, man atrodo, visiškai priimtina, atskirti štai šį valstybinio turto privatiza</text:span><text:span text:style-name="T1285">vimo įstatymą nuo žemės ir butų privatizavimo. Taigi vietoj 1 straipsnio mes siūlytume: ,,Žemės ir kitų gamtos išteklių, žemės ūkio įmonių bei gyvenamųjų namų fondo privatizavimo sąlygas ir tvarką reglamentuoja atitinkami Lietuvos Respublikos įstatymai". I</text:span><text:span text:style-name="T1286">r kad ,,šis įstatymas nereglamentuoja fizinių asmenų, kurių turtas buvo nacionalizuotas, konfiskuotas ar kitokiu būdu be jų valios paimtas valstybės nuosavybėn, turtinių teisių atstatymo". Tokiu būdu 1 straipsnyje būtų išspręsta tai, ką mes šitame įstatyme</text:span><text:span text:style-name="T1287"><text:s/>nagrinėjame.</text:span></text:p>
      <text:p text:style-name="P1288"><text:span text:style-name="T1289">Antra. Mes rekomendavome Ekonomikos komisijai ir siūlyčiau visiems deputatams atkreipti dėmesį į tai, kad čia yra įstatymas, apribojantis Vyriausybės teises, apribojantis galimybes Vyriausybei savarankiškai dirbti ir taip toliau. Imkime, pavy</text:span><text:span text:style-name="T1290">zdžiui, 3 straipsnį. ,,Informacija apie privatizavimą". Šio straipsnio 2 dalyje sakoma, kad »Respublikos miestų savivaldybių privatizavimo informacinių biuletenių leidimo tvarką ir periodiškumą nustato Lietuvos Respublikos Vyriausybė". Na, ir viskas tvarko</text:span><text:span text:style-name="T1291">je. Kam tada 3 straipsnis, kur išvardinama, kad reikia tą nurodyti, aną nurodyti ir t.t. Tą tvarką nustato Vyriausybė.</text:span></text:p>
      <text:p text:style-name="P1292"><text:span text:style-name="T1293">Toliau. ,,Privatizavimo organai". Čia parašyta, kad privatizavimo komisija susideda iš 7 asmenų. Na, ar mes turime tvirtinti, ar iš 7, ar</text:span><text:span text:style-name="T1294"><text:s/>iš 5, ar iš 8? Kiek reikės, tiek Vyriausybė ir paskirs. Ir toliau to straipsnio 2 dalį reikia, be abejo, taip pat išbraukti.</text:span></text:p>
      <text:p text:style-name="P1295"><text:span text:style-name="T1296">4</text:span><text:span text:style-name="T1297"><text:s/>straipsnio 2 dalyje: ,,Respublikos privatizavimo komisiją skiria ir atleidžia Lietuvos Respublikos Aukščiausioji Taryba". Na, ka</text:span><text:span text:style-name="T1298">m Aukščiausioji Taryba turi skirti tokias komisijas? Tai yra Vyriausybės ūkinis reikalas ir Vyriausybė tegul skiria tas komisijas. Aš čia turiu pastabų labai daug, bet trūksta laiko ir jas išsakysime komisijos posėdyje.</text:span></text:p>
      <text:p text:style-name="P1299"><text:span text:style-name="T1300">“</text:span><text:span text:style-name="T1301">Privatizavimo komisijų kompetencija</text:span><text:span text:style-name="T1302">". Taigi bus komisijos įstatai ar statutas ir ten bus aprašyta ta kompetencija. Visiškai nereikia mums čia, Aukščiausiojoje .Taryboje, to nagrinėti.</text:span></text:p>
      <text:p text:style-name="P1303"><text:span text:style-name="T1304">,,</text:span><text:span text:style-name="T1305">Privatizavimo skyrių ir tarnybų teisės ir pareigos". 6 straipsnis. Čia taip pat aiškiai yra tų tarnybų st</text:span><text:span text:style-name="T1306">atuto klausimas. Toliau. Objektų apribojimas su kuo derinamas. Juk viską derina Vyriausybė, Vyriausybė rengia programas ir derina su tuo, su kuo reikia. Nėra atskirai jokio reikalo nurodyti, kad švietimo objektai derinami vienaip, kiti kitaip. Tai yra Vyri</text:span><text:span text:style-name="T1307">ausybės organai ir kaip jie susitars, taip ir bus derinami. Jeigu su Aukščiausiąja Taryba, tai tada logiška, kad reikia įrašyti, kad tas sąrašas turi būti derinamas Aukščiausiojoje Taryboje, bet jeigu Vyriausybėje, tai kokia prasmė įrašyti?</text:span></text:p>
      <text:p text:style-name="P1308"><text:span text:style-name="T1309">Dabar esminis k</text:span><text:span text:style-name="T1310">lausimas dėl privatizavimo sumų. Kokio tikslo siekiama privatizuojant, taip ir lieka neaišku peržiūrėjus šitą įstatymą. Kaip teigė gerbiamasis prelegentas, ketvirtį privatizuosime. Na, ir kas iš to? Kada tas bus? Privatizuosime ketvirtį, ir kaip buvo sakyt</text:span><text:span text:style-name="T1311">a, kitą dalį kažkada litais privatizuosime. Litų turėsime pakeisti daug, nes pinigų neabsorbuosime. Mūsų projekto variante siūloma absorbuoti pinigus, leidžiant jų daugiau investuoti. Tada nebus laisvų pinigų ir nebus tokio spaudimo rinkai. O jeigu pinigų<text:s/></text:span><text:span text:style-name="T1312">neleidžiame investuoti, tai spaudimas rinkai išliks gana ilgą laiką. Be abejo, reikia numatyti apsaugos priemones, kaip apsaugoti, kad pas mus nepakliūtų rubliai. Šiaip ar taip tas priemones reikia numatyti. Mūsų įstatymo projekte apie tai buvo rašyta. Gal</text:span><text:span text:style-name="T1313">būt ne visai priimtina Vyriausybei, bet tą, be abejo, reikia padaryti. Jeigu mes paimsime tas sumas, kurios čia yra — 4 tūkstančiai ir 5 tūkstančiai ir atsižvelgsime į tai, kad tos sumos bus realizuotos po to, kai turtas bus įvertintas, na, tai jau bus ne<text:s/></text:span><text:span text:style-name="T1314">ketvirtis turto, o galbūt 12, 14 procentų turto. Ir ką tai žmogui duos, kai jis gaus dabartinėmis kainomis, pavyzdžiui, vietoj tų 5 tūkstančių maždaug 2 tūkstančius rublių? Ar verta čia žaisti? Aš manau, kad jeigu privatizuojame, tai reikia rimtai privatiz</text:span><text:span text:style-name="T1315">uoti, o jeigu neprivatizuojame, tai nevadinkime šito daikto privatizavimu, o vadinkime kaip nors kitaip. Todėl, kad čia privatizavimo nebus. Ką gali privatizuoti, sakykime, šeima, turinti 10-12 tūkstančių rublių? Ką už 10-12 tūkstančių galima nusipirkti, k</text:span><text:span text:style-name="T1316">ada tos kainos dar dvigubai ar trigubai padidės? Lenkijos pavyzdys rodo, kad kainos padidėjo 14 kartų, Vengrijoje kainos padidėjo 8 kartus. Na, pas mus, matyt, 2-3 kartus padidės. Vadinasi, tos niekingos sumos yra tiek niekingos, kad čia žaisti nelabai aps</text:span><text:span text:style-name="T1317">imoka.</text:span></text:p>
      <text:p text:style-name="P1318"><text:span text:style-name="T1319">,,</text:span><text:span text:style-name="T1320">Privatizavimo objektų pardavimas". Yra visokie objektai, o žemė neišskirta. Išeina, kad ir žemė bus taip pat privatizuojama aukcionuose, skelbiant pasirašymą ir t.t. Toliau. Dėl butų fondo. Yra namų, garažų ir vasarnamių privatizavimo straipsnis (</text:span><text:span text:style-name="T1321">16), tačiau jis toli gražu neapima viso butų privatizavimo įstatymo. Jūs, gerbiamieji deputatai, žinote, kad įstatymas yra parengtas ir laukia savo eilės. Tai reikia arba įrašyti visą 16 straipsnį, arba jį išbraukti, nes nėra jokios prasmės laikyti.</text:span></text:p>
      <text:p text:style-name="P1322"><text:span text:style-name="T1323">17</text:span><text:span text:style-name="T1324"><text:s/>str</text:span><text:span text:style-name="T1325">aipsnis. ,,Aukcionų organizavimas". Na, čia yra instrukcija kaip organizuoti aukcionus. ,,Valstybinių įmonių privatizavimas skelbiant viešą akcijų pasirašymą". Vėlgi labai daug instruktyvinės medžiagos ir tokių pasakymų, kurie nieko neduoda. Pavyzdžiui, ,,</text:span><text:span text:style-name="T1326">numatytų išleisti akcijų nominali vertė turi sudaryti 25 procentus privatizuojamųjų įmonių įstatinio kapitalo". Tai čia jau respublikinė privatizavimo komisija gali nustatyti kitokį Šių įmonių privatizavimo laipsnį. Tai kam tą rašyti?</text:span></text:p>
      <text:p text:style-name="P1327"><text:span text:style-name="T1328">Norėčiau atkreipti yp</text:span><text:span text:style-name="T1329">atingą dėmesį į tai, kad, man atrodo, nėra priimtina, jog nėra tokių straipsnių kaip valstybinio turto privatizavimo tarnybų neteisėtų veiksmų apskundimas ir sprendimai ir, svarbiausia, lėšų, gautų pardavus privatizuojamą turtą, panaudojimo tvarka. Mes tur</text:span><text:span text:style-name="T1330">ėtume būti labai principingi. Negalima leisti tas lėšas panaudoti valdymo išlaidoms, einamosioms biudžeto skylėms lopyti. Štai mūsų įstatymo 19 straipsnyje parašyta: įplaukos už privatizuotą turtą kaupiamos specialiuose privatizavimo fonduose. Antra. Respu</text:span><text:span text:style-name="T1331">blikinis privatizavimo fondas sudaromas iš įplaukų, gautų privatizuojant Vyriausybės reguliavimo sferai priskirtus objektus ir 70 procentų lėšų, gautų privatizuojant savivaldybių reguliavimo sferai priskirtus objektus. 30 procentų lėšų, gautų už savivaldyb</text:span><text:span text:style-name="T1332">ių reguliavimo sferai priklausančių objektų privatizavimą, kaupiama specialiuose savivaldybių privatizavimo fonduose. Ne 10, kaip siūlo Vyriausybė, o 30, ir tokia nuostata buvo visą laiką, ji pasikeitė tik pačiu paskutiniu metu. ,</text:span></text:p>
      <text:p text:style-name="P1333"><text:span text:style-name="T1334">Toliau. Privatizavimo fon</text:span><text:span text:style-name="T1335">do lėšos gali būti naudojamos pagal Lietuvos Respublikos Aukščiausiosios Tarybos arba savivaldybių tarybų nustatytas kvotas šiems tikslams (aiškiai apibrėžti tikslai):</text:span></text:p>
      <text:p text:style-name="P1336"><text:span text:style-name="T1337">privatizuojamų valstybinių įmonių, įstaigų, organizacijų skoloms dengti, iki privatizavi</text:span><text:span text:style-name="T1338">mo susidariusioms valstybės skoloms dengti, privatizacijai plėtoti ir išlaidoms, susijusioms su privatizavimu, padengti ir valstybės investicijoms. Štai Ne kokioms nors valdymo išlaidoms, ne kokioms nors biudžeto skylėms lopyti.</text:span></text:p>
      <text:p text:style-name="P1339"><text:span text:style-name="T1340">Per šias dienas aš gavau la</text:span><text:span text:style-name="T1341">bai daug pasiūlymų ir pastabų. Sakykime, kad ir dėl to, jog nėra jokių preferencijų darbo kolektyvo nariams. Aš manau, kad darbo kolektyvo nariams pirmumas turi būti. Čia gerbiamasis V.Pakalniškis aiškino, kad aukcione tokio pirmumo negalima numatyti. Tači</text:span><text:span text:style-name="T1342">au mes esame tokį pirmumą numatę, atrodo, kad jis gali būti realizuojamas. Štai 13 straipsnio 4 punktas — jei pasirašoma didesniam kiekiui akcijų nei turima, akcijos jas pasirašiusiems asmenims paskirstomos proporcingai pageidaujamam kiekiui. Pirmenybė tei</text:span><text:span text:style-name="T1343">kiama parduodamos įmonės, įstaigos ar organizacijos darbuotojams, jų pageidavimams patenkinti skiriama iki 30 procentų visų akcijų. Pirmenybė taip pat teikiama buvusiems turto savininkams, kuriems paskirta kompensacija. Taigi yra galimybė suteikti tokias p</text:span><text:span text:style-name="T1344">referencijas tiems žmonėms, kurie už savo turtą gavo kompensacijas, ir darbo kolektyvo nariams.</text:span></text:p>
      <text:p text:style-name="P1345"><text:span text:style-name="T1346">Norėčiau pakviesti deputatus galbūt kartu su Ekonomikos komisija svarstyti štai šį privatizavimo įstatymą. Man atrodo, gal būtų naudingiausia, jeigu mes galėtum</text:span><text:span text:style-name="T1347">e tai padaryti. Ačiū.</text:span></text:p>
      <text:p text:style-name="P1348"><text:span text:style-name="T1349">PIRMININKAS.<text:s/></text:span><text:span text:style-name="T1350">Gerbiamieji kolegos deputatai, būtinai iki pertraukos reikėtų išklausyti trumpą deputato J.Paleckio pareiškimą, taip pat deputato E.Klumbio informaciją apie atvykstančias delegacijas ir Aukščiausiosios Tarybos Pirmininko<text:s/></text:span><text:span text:style-name="T1351">teikimą dėl klausimo įtraukimo į darbotvarkę, kad per pietų pertrauką galėtume pagalvoti dėl delegacijos išplėtimo. Aš prašau deputatus kalbėti labai trumpai.</text:span></text:p>
      <text:p text:style-name="P1352"><text:span text:style-name="T1353"> </text:span></text:p>
      <text:p text:style-name="P1354">Deputato J.V.Paleckio pareiškimas</text:p>
      <text:p text:style-name="P1355"><text:span text:style-name="T1356"> </text:span></text:p>
      <text:p text:style-name="P1357"><text:span text:style-name="T1358">J.V.PALECKIS.<text:s/></text:span><text:span text:style-name="T1359">Gerbiamieji kolegos, gerbiamieji pirmininkauj</text:span><text:span text:style-name="T1360">antys! Tenka tarti trumpą žodį dėl mūsų kolegės Rasos Rastauskienės mestų priekaištų ir kaltinimų Demokratinei darbo partijai, dėl kurių aš, atvirai kalbant, labai nustebęs. Norėčiau aiškiai ir nuoširdžiai pasakyti, kad visi Lietuvos demokratinės darbo par</text:span><text:span text:style-name="T1361">tijos pareiškimai, be abejo, galioja ir niekas nesiruošia jų atsisakyti, todėl galioja ir kolegės R.Rastauskienės paminėtas Kairiųjų frakcijos pareiškimas dėl politinių jėgų vienybės. Nėra jokios abejonės, kad mūsų partija ragina šeštadienio apklausoje tar</text:span><text:span text:style-name="T1362">ti labai aiškų ,,taip" nepriklausomybei ir demokratijai, kadangi tai visiškai atitinka LDDP nuostatas.</text:span></text:p>
      <text:p text:style-name="P1363"><text:span text:style-name="T1364">Mes turėtume labai konkrečių priekaištų kai kurių partijų atstovams, taip pat ir deputatams dėl nevisiškai priimtinų viešų pasisakymų, dėl kai kurių inci</text:span><text:span text:style-name="T1365">dentų, kurie yra kilę ir šiuose rūmuose. Neminėsiu pavardžių tų, kurie, sakysime, viešuose pasisakymuose kaltina kitus deputatus, deputatai kaltina kitus deputatus, ragina juos patraukti teisman ir t.t. Apie tai vakar buvo kalbėta labai konstruktyviame Pir</text:span><text:span text:style-name="T1366">mininko Vytauto Landsbergio susitikime su LDDP visų rajonų tarybų pirmininkais ir buvo su-tarta, kad šiuo atsakingu momentu tikrai nereikia aiškintis dėl tarppartinių nesutarimų. ir kai iškyla kažkokios konkrečios pretenzijos, kaltinimai, tai tikriausiai g</text:span><text:span text:style-name="T1367">alima išsiaiškinti ir vietoje, ir šioje salėje, o jeigu reikia, net pavažiuoti į rajoną ir įsitikinti, ar kalbama apie gandus, apie kažkokius iškraipytus pasisakymus, ar apie tikrus faktus, kurie verti pasmerkimo, jeigu jie tikrai išaiškinti objektyviu tyr</text:span><text:span text:style-name="T1368">imu. Na, o dėl kolegės R.Rastauskienės minėto atvejo mes būtinai išsiaiškinsime. Vis dėlto šiomis Lietuvai ypač reikšmingomis ir atsakingomis dienomis siūlyčiau šią tribūną naudoti tik pagal paskirtį konstruktyviam darbui.</text:span></text:p>
      <text:p text:style-name="P1369"><text:span text:style-name="T1370">PIRMININKAS.<text:s/></text:span><text:span text:style-name="T1371">Ačiū. Deputatas E.Kl</text:span><text:span text:style-name="T1372">umbys.</text:span></text:p>
      <text:p text:style-name="P1373"><text:span text:style-name="T1374"> </text:span></text:p>
      <text:p text:style-name="P1375">Deputato E.Klumbio pranešimas</text:p>
      <text:p text:style-name="P1376"><text:span text:style-name="T1377"> </text:span></text:p>
      <text:p text:style-name="P1378"><text:span text:style-name="T1379">E.KLUMBYS.<text:s/></text:span><text:span text:style-name="T1380">Gerbiamieji deputatai ir pirmininkaujantys! Artėja vasario 9-oji. Į Lietuvą atvyks daug stebėtojų iš įvairių Europos valstybių, todėl reikia aptarti tų stebėtojų priėmimo ir dalyvavimo rinkimuose tvarką.<text:s/></text:span><text:span text:style-name="T1381">Aš norėčiau, kad jūs paklausytumėte labai įdėmiai, kadangi tai lies praktiškai kiekvieną deputatą, kaip mes tai organizuosime. Numatoma, kad vasario 6, 7 ir 8 dienomis Aukščiausiosios Tarybos deputatai susitiks su Lietuvos žmonėmis. Vasario 8-ąją numatomas</text:span><text:span text:style-name="T1382"><text:s/>atvykstančių užsienio šalių delegacijų susitikimas su Respublikos vadovybe, o po pietų svečiai ir juos lydintys Aukščiausiosios Tarybos deputatai išvyks į Lietuvos miestus ir rajonus. Reikėtų, kad savivaldybės, kurios, matyt, dabar mus girdi, atsiųstų aut</text:span><text:span text:style-name="T1383">omobilius į Vilnių paimti svečių. Toliau dalyvavimas vasario 9 dieną apklausoje, 10 dieną — deputatų grįžimas į Vilnių ir vakare kultūrinė programa. Vasario 11 ir 12 dienomis vyks parlamentinė konferencija ,,Lietuva Europoje".</text:span></text:p>
      <text:p text:style-name="P1384"><text:span text:style-name="T1385">Toliau aš noriu kreiptis į vi</text:span><text:span text:style-name="T1386">sus deputatus, kurie bus atsakingi už svečių priėmimą. Mes visus deputatus suskirstėme pagal Lietuvos rajonus ir miestus, atsižvelgdami į jų rinkimines apygardas ir į tai, kad dalis deputatų tuo metu negalės būti tuose rajonuose, kuriuose jie yra rinkti, t</text:span><text:span text:style-name="T1387">odėl norėtume, kad įsijungtų ir kiti deputatai, rinkti kitose vietose. Aš perskaitysiu mūsų siūlomo paskirstymo sąrašą, jeigu būtų kokių pretenzijų, prašome sakyti, tik norėčiau perspėti, kad viskas buvo daroma geranoriškai. Taigi Vilniuje, kur įsikurs del</text:span><text:span text:style-name="T1388">egacijos priėmimo štabas, su svečiais dirbs Vaitiekūnas, Sabutis, Januška, Čobotas, Degutis, Povilionis, Tamulis, Valatka;</text:span></text:p>
      <text:p text:style-name="P1389"><text:span text:style-name="T1390">Klaipėda: Rasimavičius, Malkevičius, Gentvilas, Plečkaitis, Karvelis;</text:span></text:p>
      <text:p text:style-name="P1391"><text:span text:style-name="T1392">Šilalė: Šadreika; Skuodas Giniotas; Mažeikiai Juknevičius, Kvie</text:span><text:span text:style-name="T1393">tkauskas, Norvilas; Raseiniai: Nedzinskienė; Kėdainiai: Arlauskas, Aksomaitis, Beriozovas; Radviliškis: Rimkus, Leščinskas, Beinortas; Pakruojis:</text:span></text:p>
      <text:p text:style-name="P1394"><text:span text:style-name="T1395">Ražauskas, Patackas; Kupiškis: Apšega, Varanauskas; Rokiškis: Klumbys;</text:span></text:p>
      <text:p text:style-name="P1396"><text:span text:style-name="T1397">Zarasai: Papovas, Tupikas; Ignalina: Ku</text:span><text:span text:style-name="T1398">daba, Genzelis; Sniečkus:</text:span></text:p>
      <text:p text:style-name="P1399"><text:span text:style-name="T1400">Pirožkovas, Oželytė, Petrovas, Jarmolenka; Švenčionys: Suboč, Razma;</text:span></text:p>
      <text:p text:style-name="P1401"><text:span text:style-name="T1402">Šalčininkai: Jankelevičius, Peško, Sakalas; Vilniaus rajonas Akanovičius, Maciejkianecas, Andriukaitis, Balcevičius; Širvintos: Rupeika;</text:span></text:p>
      <text:p text:style-name="P1403"><text:span text:style-name="T1404">Kaišiadorys: Brazauskas,</text:span><text:span text:style-name="T1405"><text:s/>Ambrazevičius; Trakai: Rudzys, Survila, Šepetys; Varėna: Dringelis; Šiauliai: Kačinskas, Sėjūnas, Stakvilevičius;</text:span></text:p>
      <text:p text:style-name="P1406"><text:span text:style-name="T1407">Marijampolė: Iešmantas, Čepaitis, Paleckis, Gudaitis; Alytus: Pečeliūnas, Pangonis, Glaveckas; Druskininkai: Taurantas; Klaipėdos rajonas:</text:span></text:p>
      <text:p text:style-name="P1408"><text:span text:style-name="T1409">Ši</text:span><text:span text:style-name="T1410">mėnas, Ulba; Šilutė: Karoblis, Simutis; Tauragė: Šličytė, Januška;</text:span></text:p>
      <text:p text:style-name="P1411"><text:span text:style-name="T1412">Plungė: Gajauskas, Šerkšnys; Kretinga: Grakauskas, Pikturna; Akmenė:</text:span></text:p>
      <text:p text:style-name="P1413"><text:span text:style-name="T1414">Inta; Telšiai: Puplauskas, Kumža; Kelmė: Račas, Paulauskas; Šiaulių rajonas: Gerdaitytė, Morkūnas, Lapinskas; Joniškis:<text:s/></text:span><text:span text:style-name="T1415">Ramonas; Pasvalys:</text:span></text:p>
      <text:p text:style-name="P1416"><text:span text:style-name="T1417">Rastauskienė, Poškus; Biržai: Valionytė; Panevėžio rajonas: Žiemelis, Liaučius; Anykščiai: Andriukaitienė; Utena: Miškinis, Šaltenis; Molėtai:</text:span></text:p>
      <text:p text:style-name="P1418"><text:span text:style-name="T1419">Jurgelis; Ukmergė: Grinius, Saja; Jonava: Ilgūnas, Lubys; Jurbarkas:</text:span></text:p>
      <text:p text:style-name="P1420"><text:span text:style-name="T1421">Andrikienė; Šakiai: Endri</text:span><text:span text:style-name="T1422">ukaitis, Vilkas; Kauno rajonas: Treinys, Milčius, Paliūnas; Prienų rajonas: Prapiestis, Rudys; Vilkaviškis Mačys;</text:span></text:p>
      <text:p text:style-name="P1423"><text:span text:style-name="T1424">Lazdijai: Gajauskaitė. Jeigu kartais ko nepaminėjau, tai prašom pasakyti. Išvykstama vasario 8 dieną 14 valandą nuo ,,Draugystės" viešbučio, b</text:span><text:span text:style-name="T1425">us mašinos ir vertėjai, todėl mes-prašome, kad po vieną žmogų iš kiekvieno rajono būtų tą dieną čia, Vilniuje, kad galėtų palydėti į rajonus.</text:span></text:p>
      <text:p text:style-name="P1426"><text:span text:style-name="T1427">PIRMININKAS.<text:s/></text:span><text:span text:style-name="T1428">Gerbiamieji kolegos, aš manau, kad bus labai daug klausimų, todėl siūlyčiau tiems žmonėms, kurie atsa</text:span><text:span text:style-name="T1429">kingi, prieiti prie organizatorių ir paklausti.</text:span></text:p>
      <text:p text:style-name="P1430"><text:span text:style-name="T1431">Aukščiausiosios Tarybos Pirmininkas dėl derybų delegacijos papildymo. Gerbiamieji kolegos, prašom dėmesio! Kol pirmininkas prieis prie tribūnos, aš paskelbsiu keletą skaičių. Šiandien iš viso yra užsiregistra</text:span><text:span text:style-name="T1432">vę 110 deputatų, mano žiniomis 6 serga, 10 yra užsienyje ir 13 man nežinoma kur. Taigi šiandien yra atvykę 110 deputatų. Gerbiamieji kolegos deputatai, labai prašau po pietų visiems susirinkti į salę, nes tikrai turėsime dėl ko balsuoti, taip pat ir dėl re</text:span><text:span text:style-name="T1433">glamento. Prašom.</text:span></text:p>
      <text:p text:style-name="P1434"><text:span text:style-name="T1435"> </text:span></text:p>
      <text:p text:style-name="P1436">Aukščiausiosios Tarybos <text:s/>Pirmininko V.Landsbergio pranešimas apie nutarimą “Dėl Lietuvos Respublikos valstybės delegacijos tarpvalstybinėms deryboms su TSR Sąjungos papildymo “</text:p>
      <text:p text:style-name="P1437"><text:span text:style-name="T1438"> </text:span></text:p>
      <text:p text:style-name="P1439"><text:span text:style-name="T1440">V.LANDSBERGIS.<text:s/></text:span><text:span text:style-name="T1441">Gerbiamieji kolegos! Jums išdalintas arba<text:s/></text:span><text:span text:style-name="T1442">bus išdalintas nutarimo projektas ,,Dėl Lietuvos Respublikos Valstybinės delegacijos tarpvalstybinėms deryboms su TSR Sąjunga papildymo". Mes, matyt, po pietų pertraukos pasitarsime ir spręsime. Aš tik noriu pristatyti, kad paskui nebūtų abejonių, kad per<text:s/></text:span><text:span text:style-name="T1443">greitai pristatoma ar panašiai, nors tai į darbotvarkę įtraukta. Jūs pastebėjote, kad Maskvoje Tarybų Sąjungos prezidento M.Gorbačiovo įsaku yra paskelbta Sovietų Sąjungos delegacija pokalbiams arba, taip sakoma, apsvarstymui problemų su Lietuva, tarkim, k</text:span><text:span text:style-name="T1444">ad su Lietuva. Tai kelia tam tikrų klausimų. Man apie tai jau teko ne vieną kartą atsakinėti spaudai ir padaryti tam tikrus pareiškimus tarptautinės informacijos agentūros, taigi aš kai ką galiu jums pasakyti. Anksčiau Sovietų Sąjunga buvo sudariusi delega</text:span><text:span text:style-name="T1445">ciją deryboms su delegacija. Dabar žodžio ,,derybos" nėra, delegacija yra nauja, nors kai kurie asmenys į ją įeina ir tai kelia tam tikrų klausimų. Net prieš istorija (žinoma, aš nežinau, ar tai iš tikrųjų yra prieš istorija ir paskatinimas tokiam sprendim</text:span><text:span text:style-name="T1446">ui ten, Maskvoje), bet prieš istorija, kaip jūs žinote, buvo mūsų gruodžio 29 dienos nutarimas ir mano sausio 7 dienos telegrama prezidentui M.Gorbačiovui su klausimu, į ką kreiptis, kada jų delegacijos galva N.Ryžkovas serga, kad būtų koks nors nurodymas<text:s/></text:span><text:span text:style-name="T1447">tęsti pradėtą darbą. Aš net pasiūliau, jeigu būtų tikslinga, ir asmeninį susitikimą, bet atsakymas, jūs žinote, buvo veiksmu, jokio atsakymo raštu į tai mes neturime. Ir dabar kai kas yra paskelbta, mes nežinome,ar tai yra atsakymas, ar tai yra kažkoks nau</text:span><text:span text:style-name="T1448">jas sprendimas ir ką jis reiškia.</text:span></text:p>
      <text:p text:style-name="P1449"><text:span text:style-name="T1450">Matome, kad yra nauja grupė — vietoje buvusių 22 anos delegacijos narių dabar 8, tačiau mes neturime jokio kontakto iš anos pusės, kokio nors laiško, pranešimo, pavyzdžiui, kokiu tikslu iš tikrųjų sudaryta, kokie įgaliojim</text:span><text:span text:style-name="T1451">ai, kokios intencijos. Taip paprastai nėra daroma, daug kas pasaulyje stebisi, kad mes sužinome iš spaudos apie tokius diplomatinius kitos šalies sprendimus, bet, matyt, tokia praktika jie šiuo metu naudojasi. Iš spaudos taip pat lyg ir yra užuominų apie t</text:span><text:span text:style-name="T1452">os grupės ketinimus atvykti į Lietuvą, bet vėlgi mes jokių pranešimų ar pasiūlymų neturime. Todėl tik galime galvoti, ar tai lygintina su ankstesniais atstovų atsiuntimais, kai buvo trys atstovai, paskui pridėtas ketvirtas. Jų uždavinys buvo šiek tiek norm</text:span><text:span text:style-name="T1453">alizuoti reikalus po Sovietų Sąjungos užpuolimo, galbūt ir dabar ta grupė yra kažkokių klausimų apsvarstymui, o gal iš tikrųjų dvišalėms deryboms, nors tas žodis nevartojamas, su intencija jas tęsti. Čia yra klaustukai.</text:span></text:p>
      <text:p text:style-name="P1454"><text:span text:style-name="T1455">Taip pat didelis klaustukas, ar bus<text:s/></text:span><text:span text:style-name="T1456">(jeigu bus) einama į kokį nors pratęsimą, darbo tęsimą, ar bus išlaikomas tas įdirbis, kurį mes turėjome iš ankstesnių ilgų, nelengvų, o vis dėlto su tam tikrais rezultatais susitikimų delegacijų sudėtyje. Tai buvo pirmiausia tokie diplomatiniai protokolin</text:span><text:span text:style-name="T1457">iai pasiekimai, nes mes buvome sutarę svarbius dalykus, kaip galime dirbti, nesukeldami tokių formalių problemų. Iš mūsų pusės buvo sukurtos pasirengimo struktūros, ekspertų grupės ir jos taip pat jau dirbo ir kontaktavo. Taigi nežinome, ar tai bus išlaiko</text:span><text:span text:style-name="T1458">ma, ar čia yra nauja paskirtis ir kas nors norima pradėti iš naujo. Šiaip ar taip kiekvieną dieną koks nors toks pasiūlymas gali būti gautas. ir todėl mes nutarėme šiek tiek pasiruošti. Būtent mes turime savo Valstybinę delegaciją, kuri buvo formuojama kar</text:span><text:span text:style-name="T1459">tu su kitomis struktūromis ir principiniais apsisprendimais,kaip dirbti nuo liepos 5-osios iki rugpjūčio 29-osios nutarimo, kada buvo sudaryta ta delegacija.</text:span></text:p>
      <text:p text:style-name="P1460"><text:span text:style-name="T1461">Atrodo, geriausias dalykas, jeigu ten kažkas keičiama ir yra neaišku, vis dėlto bent vienai pusei<text:s/></text:span><text:span text:style-name="T1462">laikytis aiškumo ir stabilumo. Žinoma, ir branginti tai, kas buvo pasiekta. Jeigu mes laikomės stabilios pozicijos, tai ir tie pasiekimai gali būti ginami. Būtent mūsų Valstybinę delegaciją laikyti toliau veikiančia ir toliau siekiančia derybų tuo pagrindu</text:span><text:span text:style-name="T1463">, kuris buvo suformuotas kaip politinės nuostatos, patvirtintos Aukščiausiojoje Taryboje, bet kaip jūs žinote, nuėmus tam tikras išankstines sąlygas, panaikinus ankstesnius nutarimus šiuo klausimu,</text:span></text:p>
      <text:p text:style-name="P1464"><text:span text:style-name="T1465">Reikia delegaciją ir papildyti, kai ką joje pakeisti. Paga</text:span><text:span text:style-name="T1466">l ankstesnį Aukščiausiosios Tarybos nutarimą pasiūlymus tuo klausimu turėjo pateikti Aukščiausiosios Tarybos Pirmininkas</text:span><text:span text:style-name="T1467"><text:s/></text:span><text:span text:style-name="T1468"><text:s/>ir Ministrė Pirmininkė Kazimiera Prunskienė. Kadangi dabar ji nebe <text:s text:c="2"/>Ministrė Pirmininkė ir jos apskritai nėra Lietuvoje (ji išvykusi<text:s/></text:span><text:span text:style-name="T1469">savo iniciatyva neapibrėžtam laikui), tai tenka man vienam padaryti pasiūlymą. Mano pasiūlymas yra toks: kai ką pakeisti pagal pareigybes, tai yra vietoj Kazimieros Prunskienės delegaciją papildyti Gediminu Vagnorium, taip pat įtraukti į ją Audrių Butkevič</text:span><text:span text:style-name="T1470">ių ir Kęstutį Glavecką. Pagal ypač aktualias svarstytinas dvišalių santykių sritis, kad galėtų padėti ir, jeigu prireiks, dirbti ir delegacijos sudėtyje, ne tik: konsultantu ar ekspertu. Kadangi delegacijos narys Algirdas Saudargas yra mūsų pačių išsiųstas</text:span><text:span text:style-name="T1471"><text:s/>į užsienį ir dar nėra priimtas nutarimas, kad jo misija ten išsemta ir jis turėtų grįžti, laikinai, kol jis yra užsienyje, vietoj jo delegacijos nariu siūlau viceministrą Valdemarą Katkų. Grįžus A.Saudargui, galbūt mums nereikės nieko naujo nutarti, nes č</text:span><text:span text:style-name="T1472">ia siūloma laikinai pakeisti. Bus savaime aišku, kad tą vietą vėl užima Algirdas Saudargas. Na, aš norėčiau apsiriboti tokiu pristatymu. Šis nutarimo projektas turėtų būti išdalintas ir mes po pertraukos galėtume pasitarti, padiskutuoti ir daryti sprendimą</text:span><text:span text:style-name="T1473">. Kartoju — jokio realaus pasiūlymo deryboms mes neturime, bet dėl visa ko galime būti pasitvarkę. Ačiū.</text:span></text:p>
      <text:p text:style-name="P1474"><text:span text:style-name="T1475">PIRMININKAS.<text:s/></text:span><text:span text:style-name="T1476">Deputatas V.Plečkaitis nori paklausti.</text:span></text:p>
      <text:p text:style-name="P1477"><text:span text:style-name="T1478">V.P.PLEČKAITIS.<text:s/></text:span><text:span text:style-name="T1479">Aš norėčiau paklausti dėl vieno deputato, kuris yra tos komisijos narys. Suprantama</text:span><text:span text:style-name="T1480">, kodėl A.Saudargas pa-keistas, bet nesuprantama, kodėl paliekamas Emanuelis Zingeris, kuris taip pat yra užsienyje ir nežinia kada grįš.</text:span></text:p>
      <text:p text:style-name="P1481"><text:span text:style-name="T1482">V.LANDSBERGIS.<text:s/></text:span><text:span text:style-name="T1483">Aš manau, kad jis turbūt grįš labai greitai. Čia nėra tokia problema, kad dėl to reikėtų keisti ar laik</text:span><text:span text:style-name="T1484">inai vietoj jo skirti kitą narį.</text:span></text:p>
      <text:p text:style-name="P1485"><text:span text:style-name="T1486">PIRMININKAS.<text:s/></text:span><text:span text:style-name="T1487">Ar dar kas nors nori paklausti? Ačiū. Tada pertrauka iki 15 valandų 30 minučių. Vieną minutėlę, paskelbsiu, dėl ko bus balsuojama. Dėl Aukščiausiosios Tarybos reglamento, taip pat, jeigu bus kvorumas, dėl Vidau</text:span><text:span text:style-name="T1488">s reikalų ir krašto apsaugos komisijos pirmininko, dėl derybų delegacijos, taip pat dar vienas klausimas, kuris buvo iš anksto numatytas darbotvarkėje. Pertrauka iki 15 valandų 30 minučių.</text:span></text:p>
      <text:p text:style-name="P1489"><text:span text:style-name="T1490"> </text:span></text:p>
      <text:p text:style-name="P1491"><text:span text:style-name="T14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ext-properties fo:font-size="12pt" style:font-size-asian="12pt" style:font-size-complex="12pt" fo:language="en" fo:country="GB" fo:hyphenate="false"/>
    </style:style>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Left" style:display-name="Style Heading 2 + 12 pt Lef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AŠTUONIOLIKTASIS POSĖDIS. 25 knyga</dc:title>
    <dc:description/>
    <dc:subject/>
    <meta:initial-creator>Seimas</meta:initial-creator>
    <dc:creator>adlibuser</dc:creator>
    <meta:creation-date>2017-04-11T20:48:00Z</meta:creation-date>
    <dc:date>2017-04-11T20:48:00Z</dc:date>
    <meta:template xlink:href="Normal" xlink:type="simple"/>
    <meta:editing-cycles>2</meta:editing-cycles>
    <meta:editing-duration>PT0S</meta:editing-duration>
    <meta:document-statistic meta:page-count="3" meta:paragraph-count="498" meta:word-count="17441" meta:character-count="127695" meta:row-count="1786" meta:non-whitespace-character-count="110752"/>
  </office:meta>
</office:document-meta>
</file>