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T3" style:parent-style-name="DefaultParagraphFont" style:family="text">
      <style:text-properties fo:font-weight="normal" style:font-weight-asian="normal" fo:font-style="italic" style:font-style-asian="italic" fo:text-transform="none" fo:font-size="12pt" style:font-size-asian="12pt" style:font-size-complex="12pt" fo:language="lt" fo:country="LT"/>
    </style:style>
    <style:style style:name="T4" style:parent-style-name="DefaultParagraphFont" style:family="text">
      <style:text-properties fo:font-style="italic" style:font-style-asian="italic"/>
    </style:style>
    <style:style style:name="T5" style:parent-style-name="DefaultParagraphFont" style:family="text">
      <style:text-properties fo:font-weight="normal" style:font-weight-asian="normal" fo:font-style="italic" style:font-style-asian="italic" fo:text-transform="none" fo:font-size="12pt" style:font-size-asian="12pt"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T8"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text-transform="uppercase"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text-transform="uppercase"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text-transform="uppercase"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tyle="italic" style:font-style-asian="italic" fo:text-transform="uppercase"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text-transform="uppercase"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text-transform="uppercase"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text-transform="uppercase"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text-transform="uppercase"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text-transform="uppercase"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fo:font-style="italic" style:font-style-asian="italic" fo:text-transform="uppercase"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text-transform="uppercase"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language="lt" fo:country="LT"/>
    </style:style>
    <style:style style:name="P59" style:parent-style-name="StyleHeading212pt" style:family="paragraph">
      <style:text-properties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text-transform="uppercase"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text-transform="uppercase"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text-transform="uppercase"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text-transform="uppercase"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tyle="italic" style:font-style-asian="italic" fo:text-transform="uppercase"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tyle="italic" style:font-style-asian="italic" fo:text-transform="uppercase"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tyle="italic" style:font-style-asian="italic" fo:text-transform="uppercase"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text-transform="uppercase"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1972in"/>
    </style:style>
    <style:style style:name="T114" style:parent-style-name="DefaultParagraphFont" style:family="text">
      <style:text-properties fo:font-style="italic" style:font-style-asian="italic" fo:text-transform="uppercase"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text-transform="uppercase"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text-transform="uppercase"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text-transform="uppercase"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fo:text-transform="uppercase"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text-transform="uppercase"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text-transform="uppercase"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text-transform="uppercase"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text-transform="uppercase" fo:font-size="12pt" style:font-size-asian="12pt" style:font-size-complex="12pt" fo:language="lt" fo:country="LT"/>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text-transform="uppercase"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style>
    <style:style style:name="T172" style:parent-style-name="DefaultParagraphFont" style:family="text">
      <style:text-properties fo:font-style="italic" style:font-style-asian="italic" fo:language="lt" fo:country="LT"/>
    </style:style>
    <style:style style:name="P173" style:parent-style-name="StyleHeading212pt" style:family="paragraph">
      <style:text-properties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fo:text-transform="uppercase"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text-transform="uppercase"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text-transform="uppercase"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text-transform="uppercase"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language="lt" fo:country="LT"/>
    </style:style>
    <style:style style:name="P245" style:parent-style-name="StyleHeading212pt" style:family="paragraph">
      <style:text-properties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text-transform="uppercase" fo:font-size="12pt" style:font-size-asian="12pt" style:font-size-complex="12pt" fo:language="lt" fo:country="LT"/>
    </style:style>
    <style:style style:name="T263" style:parent-style-name="DefaultParagraphFont" style:family="text">
      <style:text-properties fo:font-style="italic" style:font-style-asian="italic" fo:text-transform="uppercase"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text-transform="uppercase"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1972in"/>
    </style:style>
    <style:style style:name="T320" style:parent-style-name="DefaultParagraphFont" style:family="text">
      <style:text-properties fo:font-style="italic" style:font-style-asian="italic" fo:text-transform="uppercase"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text-transform="uppercase"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text-transform="uppercase"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text-transform="uppercase"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text-transform="uppercase"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fo:text-transform="uppercase"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1972in"/>
    </style:style>
    <style:style style:name="T350" style:parent-style-name="DefaultParagraphFont" style:family="text">
      <style:text-properties fo:font-style="italic" style:font-style-asian="italic" fo:text-transform="uppercase"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text-transform="uppercase"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text-transform="uppercase"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text-transform="uppercase"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text-transform="uppercase"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tyle="italic" style:font-style-asian="italic" fo:text-transform="uppercase"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1972in"/>
    </style:style>
    <style:style style:name="T379" style:parent-style-name="DefaultParagraphFont" style:family="text">
      <style:text-properties fo:font-style="italic" style:font-style-asian="italic" fo:text-transform="uppercase"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text-transform="uppercase"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text-transform="uppercase"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text-transform="uppercase"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tyle="italic" style:font-style-asian="italic" fo:text-transform="uppercase"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tyle="italic" style:font-style-asian="italic" fo:text-transform="uppercase"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Heading1" style:family="paragraph">
      <style:paragraph-properties fo:text-align="justify" fo:line-height="150%" fo:text-indent="0.1972in"/>
      <style:text-properties fo:font-weight="normal" style:font-weight-asian="normal" fo:language="lt" fo:country="LT"/>
    </style:style>
    <style:style style:name="P401" style:parent-style-name="Normal" style:family="paragraph">
      <style:paragraph-properties fo:line-height="150%"/>
    </style:style>
    <style:style style:name="T40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AŠTUNTASIS POSĖDIS<text:s/></text:span></text:h>
      <text:h text:style-name="Heading3" text:outline-level="3"><text:span text:style-name="T3">1991</text:span><text:span text:style-name="T4"><text:s/></text:span><text:span text:style-name="T5">m. sausio 24 d.</text:span></text:h>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21"><text:span text:style-name="T8">Pirmininkauja Lietuvos Respublikos Aukščiausiosios Tarybos deputatas Z.JUKNEVIČIUS</text:span></text:p>
      <text:p text:style-name="P9"><text:span text:style-name="T10"> </text:span></text:p>
      <text:p text:style-name="P11"><text:span text:style-name="T12">PIRMININKAS.<text:s/></text:span><text:span text:style-name="T13">Gerbiamieji deputatai, pradedame šios dienos plenarinį posėdį. Gerbiamieji deputatai, siūloma tokia šios die</text:span><text:span text:style-name="T14">nos darbotvarkė: rytiniame posėdyje išklausyti Aukščiausiosios Tarybos Pirmininko Vytauto Landsbergio informaciją apie padėtį Lietuvoje, kitų deputatų informacijas, o paskui daryti pertrauką iki 16 val. Per pertrauką dirbti komisijose ir frakcijose ir po p</text:span><text:span text:style-name="T15">ietų vakariniame posėdyje (nuo 16 val.) svarstyti Lietuvos Respublikos atostogų įstatymo projektą ir Lietuvos Respublikos laikinojo muitų tarifų įstatymo projektą.</text:span></text:p>
      <text:p text:style-name="P16"><text:span text:style-name="T17">Ar deputatai turėtų kokių pasiūlymų dėl šios dienos darbotvarkės? Deputatas<text:s/></text:span><text:span text:style-name="T18">J.MAČYS.<text:s/></text:span><text:span text:style-name="T19">Prašau.</text:span></text:p>
      <text:p text:style-name="P20"><text:span text:style-name="T21">J.MAČYS.<text:s/></text:span><text:span text:style-name="T22">Aš norėčiau prašyti, kad pietų pertrauka būtų trumpesnė ir darbą pradėtume anksčiau, kadangi mes norim išvykti namo. Kitiems paskutiniai autobusai, traukiniai išvažiuoja 18 val.</text:span></text:p>
      <text:p text:style-name="P23"><text:span text:style-name="T24">PIRMININKAS.<text:s/></text:span><text:span text:style-name="T25">Galima sutarti, jog po pietų pradedame darbą 15 val. At</text:span><text:span text:style-name="T26">rodo, visi pritaria, jog po pietų darbą pradėtume 15 val. Aišku, sutariame be balsavimo.</text:span></text:p>
      <text:p text:style-name="P27"><text:span text:style-name="T28">Gerbiamieji deputatai, jeigu nėra prieštaravimų dėl tokios pasiūlytos darbotvarkės, ar galima manyti, kad ji mūsų priimta?</text:span></text:p>
      <text:p text:style-name="P29"><text:span text:style-name="T30">Deputatas V.Andriukaitis.</text:span></text:p>
      <text:p text:style-name="P31"><text:span text:style-name="T32">V.P.ANDRIUKAITIS.<text:s/></text:span><text:span text:style-name="T33">Jeigu būtų galima ir turėtume šiandieną dar laiko, yra toks trumpas Farmacijos įstatymas. Jis visiškai parengtas, parlamente po pirmojo svarstymo patvirtintas. Lieka tik labai trumpai pristatyti ir balsuoti. Jį būtų galima priimti arba šiandien, arba, jeig</text:span><text:span text:style-name="T34">u nesutiktumėt, kitą savaitę. Jis jau yra išsamiai apsvarstytas.</text:span></text:p>
      <text:p text:style-name="P35"><text:span text:style-name="T36">PIRMININKAS.<text:s/></text:span><text:span text:style-name="T37">Bet komisijų pirmininkų ir frakcijų atstovų pasitarimas jo šiandien nesiūlė. Galbūt tikrai jį įtrauktume kitą savaitę.</text:span></text:p>
      <text:p text:style-name="P38"><text:span text:style-name="T39">V.P.ANDRIUKAITIS.<text:s/></text:span><text:span text:style-name="T40">Tai tada siūlau, kad jis būtų įtrauktas k</text:span><text:span text:style-name="T41">itą savaitę.</text:span></text:p>
      <text:p text:style-name="P42"><text:span text:style-name="T43">PIRMININKAS.<text:s/></text:span><text:span text:style-name="T44">Ačiū, turėsim omeny sudarydami kitos savaitės darbotvarkę.</text:span></text:p>
      <text:p text:style-name="P45"><text:span text:style-name="T46">Deputatas L.Apšega.</text:span></text:p>
      <text:soft-page-break/>
      <text:p text:style-name="P47"><text:span text:style-name="T48">L.APŠEGA.<text:s/></text:span><text:span text:style-name="T49">Ar negalima kaip nors šiandien apsvarstyti?.. Ar bus svarstoma ir kitos savaitės darbotvarke, kad mes jaustume...</text:span></text:p>
      <text:p text:style-name="P50"><text:span text:style-name="T51">PIRMININKAS.<text:s/></text:span><text:span text:style-name="T52">Taip, būtinai.</text:span><text:span text:style-name="T53"><text:s/>Matyt, vakariniame posėdyje, jo pabaigoje mes apsvarstysim ir kitos savaitės darbotvarkę.</text:span></text:p>
      <text:p text:style-name="P54"><text:span text:style-name="T55">Taigi, gerbiamieji deputatai, tokia šios dienos darbotvarkė: iš pradžių Aukščiausiosios Tarybos Pirmininko informacija, o po pietų du mano minėti klausimai. Galbūt,<text:s/></text:span><text:span text:style-name="T56">kol atvyks Aukščiausiosios Tarybos Pirmininkas, deputatai turi informacijų? Žodį suteikiu deputatui Egidijui Klumbiui. Prašau, gerbiamasis deputate.<text:s/></text:span></text:p>
      <text:p text:style-name="P57"><text:span text:style-name="T58"> </text:span></text:p>
      <text:p text:style-name="P59">Deputatų informacijos apie pinigų aukojimą Nepriklausomybės fondui</text:p>
      <text:p text:style-name="P60"><text:span text:style-name="T61"> </text:span></text:p>
      <text:p text:style-name="P62"><text:span text:style-name="T63">E.KLUMBYS.<text:s/></text:span><text:span text:style-name="T64">Gerbiamieji deputatai, ž</text:span><text:span text:style-name="T65">monės aukoja pinigus gynybos fondui. Čia turiu maišelį su pinigais, kurį atvežė iš kelių Lietuvos vietų, taip pat perdavė žmonės, kurie ateina čia, prie Aukščiausiosios Tarybos rūmų. Tai aš noriu pasakyti, kas ir kiek aukoja.</text:span></text:p>
      <text:p text:style-name="P66"><text:span text:style-name="T67">400</text:span><text:span text:style-name="T68"><text:s/>rublių — Kamajų kolūkio ko</text:span><text:span text:style-name="T69">lūkietė Regina Baltrūnaitė, 1000 rublių — buvusi politinė kalinė, kuri nenorėjo pasakyti savo pavardės. Krikščionių demokratų partijos narys iš Druskininkų Jonas Stankovičius — 300 rublių, gerbiamoji Degutienė iš Druskininkų — 200 rublių, Druskininkų parap</text:span><text:span text:style-name="T70">ijos tikintieji — 2 tūkst. 60 rublių, Vilniaus 27-osios vaistinės kolektyvas — 760 rublių, Kauno klubas ,,58" — 4 tūkst. 220 rublių, pensininkė Valiulienė iš Vilniaus — 100 rublių, Mažeikaitė iš Utenos — 50 rublių, Vilniaus 27-osios vidurinės mokyklos kole</text:span><text:span text:style-name="T71">ktyvas — 450 rubliu, Jonas Juška — 1000 rublių, redaktorių kooperatyvas — 1110 rublių, Kaišiadorių rajono Gudienos kaimo gyventoja Butkevičiūtė — 200 rublių. Iš viso — 11 tūkst. 160 rublių. (Plojimai)<text:s/></text:span></text:p>
      <text:p text:style-name="P72"><text:span text:style-name="T73">PIRMININKAS.<text:s/></text:span><text:span text:style-name="T74">Ačiū.</text:span></text:p>
      <text:p text:style-name="P75"><text:span text:style-name="T76">E.KLUMBYS.<text:s/></text:span><text:span text:style-name="T77">Dar čia perduoda 5 tūkst</text:span><text:span text:style-name="T78">ančius rublių ponia Vizbarienė. (Plojimai)</text:span></text:p>
      <text:p text:style-name="P79"><text:span text:style-name="T80">PIRMININKAS.<text:s/></text:span><text:span text:style-name="T81">Žodis suteikiamas deputatui J.Pangoniui.</text:span></text:p>
      <text:p text:style-name="P82"><text:span text:style-name="T83">J.PANGONIS.<text:s/></text:span><text:span text:style-name="T84">Aš norėčiau perskaityti Lietuvos žemdirbių sąjungos pareiškimą.</text:span></text:p>
      <text:p text:style-name="P85"><text:span text:style-name="T86">,,</text:span><text:span text:style-name="T87">Lietuvos kaimo žmonės laiko žemės ūkio darbą valstybinės reikšmės darbu ir tvirta</text:span><text:span text:style-name="T88">i yra įsitikinę, kad per žemės ūkį turi būti einama prie visos Lietuvos valstybės gerovės ir stiprybės. Tokiu savo nusistatymu mes norime ir privalome išvengti pragaištingos valstybės susiskaldymo politikos. Mes pasitikime savo tauta, ta tauta,<text:s/></text:span><text:soft-page-break/><text:span text:style-name="T89">kuri šimtme</text:span><text:span text:style-name="T90">čiais rodė ir dabar, šiuo sunkiausiu laikotarpiu, rodo stebuklus kovodama už savo tikėjimą ir savo politinę nepriklausomybę.</text:span></text:p>
      <text:p text:style-name="P91"><text:span text:style-name="T92">Lietuvos žemdirbių sąjunga skiria Lietuvos Respublikos nepriklausomybės gynimo fondui 5 tūkstančius rublių ir tikisi, kad Lietuvos<text:s/></text:span><text:span text:style-name="T93">valstybė, parodžiusi tiek nepaprasto atsparumo ir kilnaus atkaklumo, nepalūš ir toliau sieks savo tikslo".</text:span></text:p>
      <text:p text:style-name="P94"><text:span text:style-name="T95">Pasirašo Lietuvos žemdirbių sąjungos pirmininkas V.Velikonis.(Plojimai)</text:span></text:p>
      <text:p text:style-name="P96"><text:span text:style-name="T97">PIRMININKAS.<text:s/></text:span><text:span text:style-name="T98">Žodis suteikiamas deputatui Sauliui Razmai.<text:s/></text:span></text:p>
      <text:p text:style-name="P99"><text:span text:style-name="T100">L.S.RAZMA.<text:s/></text:span><text:span text:style-name="T101">Gerbiami</text:span><text:span text:style-name="T102">eji deputatai, visa Lietuva aukoja savo pajamas sustiprinti nepriklausomybės gynybai. Ypač jaudina, kada šis reikalas nuoširdžiai remiamas tų žmonių, kurių ypač nedidelės pajamos. Štai Žirmūnų 3 apygardos rinkėjai, mokytoja pensininkė Kudžmauskienė ir jos<text:s/></text:span><text:span text:style-name="T103">sūnus Šarūnas Kudžmauskas, mokslinis bendradarbis, paaukojo 1000 rublių. Noriu savo ir jūsų vardu pareikšti padėką. (Plojimai)</text:span></text:p>
      <text:p text:style-name="P104"><text:span text:style-name="T105">PIRMININKAS.<text:s/></text:span><text:span text:style-name="T106">Deputatė B.Nedzinskienė. Prašau.</text:span></text:p>
      <text:p text:style-name="P107"><text:span text:style-name="T108">B.NEDZINSKIENĖ.<text:s/></text:span><text:span text:style-name="T109">Gerbiamieji deputatai, vakar buvau susitikusi su visos Lietuvos tre</text:span><text:span text:style-name="T110">mtinių ir politinių kalinių sąjungos tarybos pirmininkais, ir jie perdavė, kad palaiko Aukščiausiąją Tarybą, parašė tam tikslui skirtą rezoliuciją. Taip pat buvo perduotos žmonių aukos. Pirmiausia Prienų tremtinių, politinių kalinių sąjungos ir Veiverių tr</text:span><text:span text:style-name="T111">emtiniu ir politinių kalinių sąjungos — 2 tūkst. 100 rublių. Taip pat Beikerių šeima iš Kauno paaukojo 2 tūkst. rublių, Anelė Marcinkevičienė iš Kauno — 100 rublių, Julė Barkauskienė — 100 ir Politinių kalinių ir tremtinių sąjunga — 300 rublių. Dėkoju jiem</text:span><text:span text:style-name="T112">s. (Plojimai)</text:span></text:p>
      <text:p text:style-name="P113"><text:span text:style-name="T114">PIRMININKAS.<text:s/></text:span><text:span text:style-name="T115">Žodis suteikiamas deputatei Nijolei Ambrazaitytei.<text:s/></text:span></text:p>
      <text:p text:style-name="P116"><text:span text:style-name="T117">N.AMBRAZAITYTĖ.<text:s/></text:span><text:span text:style-name="T118">Gerbiamieji deputatai, iš pat ryto mane pasitiko A.Jonyno internatinės mokyklos vaikučiai, kurie siunčia savo rankų darbą — Arkikatedroje monsinjoro Vasiliausko<text:s/></text:span><text:span text:style-name="T119">pašventintus amuletus. Aš juos čia padedu. Tai mums ir rūmų gynėjams. (Plojimai)</text:span></text:p>
      <text:p text:style-name="P120"><text:span text:style-name="T121">PIRMININKAS.<text:s/></text:span><text:span text:style-name="T122">Žodis suteikiamas deputatui K,Sajai.</text:span></text:p>
      <text:p text:style-name="P123"><text:span text:style-name="T124">K.SAJA.<text:s/></text:span><text:span text:style-name="T125">Gerbiamieji deputatai ir Lietuvos žmonės! Mums niekada neturėtų pabosti tokie nuoširdūs laiškeliai.</text:span></text:p>
      <text:p text:style-name="P126"><text:span text:style-name="T127">,,</text:span><text:span text:style-name="T128">Dėkojame, kad j</text:span><text:span text:style-name="T129">ūs esate, kad šiuo Lietuvai sunkiu laiku jūs su mumis, su visa tauta, savo drąsa ir ištvermingumu įkvepiate ir suteikiate stiprybės mūsų tautai. Dar kartą dėkojame. Mes seni ir negalime būti ten, prie Aukščiausiosios Tarybos, užstoti nuo tankų, bet širdimi</text:span><text:span text:style-name="T130">s — su jumis, Linkime jums stiprybės. Iš savo kuklių santaupų aukojame nepriklausomybės apsaugai 500 rublių."</text:span></text:p>
      <text:p text:style-name="P131"><text:span text:style-name="T132">Tremtinių, politinių kalinių šeima, pensininkai Gaižauskai, taip pat pensininkai Natalija ir Albinas Puteikiai perdavė 500 rublių per Kęstutį Grin</text:span><text:span text:style-name="T133">ių. Tie pinigai jau atiduoti į kasą. Šiuo metu į Vilnių važiuoja autobusai iš Ukmergės mūsų saugoti ir su vaišėm, su valgymais Aukščiausiosios Tarybos gynėjams. Mane tie dalykai, ir turbūt ne tik mane, be galo jaudina. Nuostabi ta mūsų Lietuvos žmonių vien</text:span><text:span text:style-name="T134">ybė.</text:span></text:p>
      <text:p text:style-name="P135"><text:span text:style-name="T136">Ačiū už dėmesį. (Plojimai)</text:span></text:p>
      <text:p text:style-name="P137"><text:span text:style-name="T138">PIRMININKAS.<text:s/></text:span><text:span text:style-name="T139">Deputatas L.Milčius. Prašau.</text:span></text:p>
      <text:p text:style-name="P140"><text:span text:style-name="T141">L.MILČIUS.<text:s/></text:span><text:span text:style-name="T142">Kauno rajono Raudondvario eksperimentinio projektavimo-konstravimo biuro projektuotojai nuolat saugo Sitkūnuose radijo stotį. Jie atvažiuoja ir čia. Šiandien jie taip pat<text:s/></text:span><text:span text:style-name="T143">atvažiavo ir atvežė surinkę sumą pinigų, kurią skiria nepriklausomybės gynimo fondui. Ačiū jiems. Aš manau, jūs taip pat pritarsit. (Plojimai)</text:span></text:p>
      <text:p text:style-name="P144"><text:span text:style-name="T145">PIRMININKAS.<text:s/></text:span><text:span text:style-name="T146">Ačiū.</text:span></text:p>
      <text:p text:style-name="P147"><text:span text:style-name="T148">Gerbiamieji deputatai, po tokių informacijų grįžtame prie savo darbotvarkės.</text:span></text:p>
      <text:p text:style-name="P149"><text:span text:style-name="T150">Ar dar deputatai<text:s/></text:span><text:span text:style-name="T151">turi informacijų? Prašau dar deputatą A.Račą.</text:span></text:p>
      <text:p text:style-name="P152"><text:span text:style-name="T153">A.RAČAS.<text:s/></text:span><text:span text:style-name="T154">Pirmiausia norėčiau informuoti, kad Šiaurės Vokietijoje įsikūrė paramos Lietuvai komitetas, o Berlyne įsikūrė Baltijos laisvės komitetas. Kas domitės ir norėtumėt pateikti jiems informacijos apie Lietu</text:span><text:span text:style-name="T155">vą, prašau pertraukos metu kreiptis, duosiu telefonų numerius, galėtumėte būti naudingi.</text:span></text:p>
      <text:p text:style-name="P156"><text:span text:style-name="T157">Taip pat norėčiau informuoti, kad Šaukėnų Sąjūdžio grupė Lietuvos gynybos fondui skiria 678 rublius, Šaukėnų parapijos tikintieji — 693 rublius, o Kelmės krikščionys d</text:span><text:span text:style-name="T158">emokratai aukoja 1640 rublių. Norėčiau visiems aukojusiems kelmiečiams tarti nuoširdų ačiū. (Plojimai)</text:span></text:p>
      <text:p text:style-name="P159"><text:span text:style-name="T160">PIRMININKAS.<text:s/></text:span><text:span text:style-name="T161">Deputatė Irena Andrukaitienė dar turi informaciją.</text:span></text:p>
      <text:p text:style-name="P162"><text:span text:style-name="T163">I.ANDRUKAITENĖ.</text:span><text:span text:style-name="T164"><text:s/></text:span><text:span text:style-name="T165">Šį rytą susitikau su savo rikėjais čia, prie Aukščiausiosios Tarybos rūmų</text:span><text:span text:style-name="T166">. "Pensininkė Bronė Masienė iš Mačionių kaimo perduoda Lietuvos gynybos fondo savo kuklias santaupas — 400 rublių: Nuoširdžiai dėkojame visiems, kurie šelpia mus šiuo sunkiu metu. (Plojimai)</text:span></text:p>
      <text:p text:style-name="P167"><text:span text:style-name="T168">PIRMININKAS.<text:s/></text:span><text:span text:style-name="T169">Ačiū visiems Lietuvos žmonėms. O dabar grįžkime prie</text:span><text:span text:style-name="T170"><text:s/>savo darbotvarkės. Aš prašau gerbiamąjį Aukščiausiosios Tarybos Pirmininką padaryti informaciją apie padėtį Lietuvoje.</text:span></text:p>
      <text:p text:style-name="P171"><text:span text:style-name="T172"> </text:span></text:p>
      <text:p text:style-name="P173">Aukščiausiosios Tarybos Pirmininko V.Landsbergio informacija apie padėtį Lietuvoje</text:p>
      <text:p text:style-name="P174"><text:span text:style-name="T175"> </text:span></text:p>
      <text:p text:style-name="P176"><text:span text:style-name="T177">V.LANDSBERGIS.<text:s/></text:span><text:span text:style-name="T178">Labą rytą, gerbiamieji deputatai!<text:s/></text:span><text:span text:style-name="T179">Dabar iš ryto kaip tik skambinau ir ieškojau ryšio su Lietuvoje esančiais Tarybų Sąjungos pareigūnais ir įgaliotiniu ponu G.Tarazevičium dėl vakarykščių ir šios dienos įvykių, kuriuos galime pavadinti tebesitęsiančia Tarybinės armijos savivale. Nors jau ne</text:span><text:span text:style-name="T180"><text:s/>vieną kartą buvo žadėta, kad tai baigsis, ir nors Tarybų Sąjungos prezidentas pasmerkė kariuomenės pasitelkimą kokių nors vietinių organizacijų ar komiteto interesams ginti, mes vakar vėl susidūrėm su pastato ir materialinių vertybių užėmimu.</text:span></text:p>
      <text:p text:style-name="P181"><text:span text:style-name="T182">Man vakar va</text:span><text:span text:style-name="T183">kare aiškinantis tą situaciją buvo duodamos garantijos, kad tai yra tiktai kontrolė, tik apsauga, kad atsirado pretendentų į tą turtą. Bet iš tikrųjų tai nėra tik apsauga, nes darbuotojai buvo išvaryti, ir labai šiurkščiai. Jiems buvo grasoma ginklais, duo</text:span><text:span text:style-name="T184">ta dešimt minučių pasiimti daiktus, Mūsų Prokuratūra, kaip ir paprastai, jau iškėlė dėl to bylą. Dabar vėl tenka kreiptis (ir a6 jau kreipiausi), kad žodžiai ir veiksmai vėl skiriasi, ir net tie paaiškinimai, kurie duodami čia vidaus reikalų viceministrui<text:s/></text:span><text:span text:style-name="T185">ponui Demidovui arba ponui Tarazevičiui, irgi neatitinka tikrovės.</text:span></text:p>
      <text:p text:style-name="P186"><text:span text:style-name="T187">Dar skaudesnis dalykas yra studento Mindaugo Juzukonio dingimas vakar. Kadangi butas, iš kurio jis dingo, turėjo smurtinių veiksmų žymių (sudaužyti stiklai, sujaukta), aišku, kad jį pagrobė</text:span><text:span text:style-name="T188">, išsivedė jėga. Jis pats paliko tiktai raštelį rusų kalba. Matyt, jam leido parašyti: ,,Mena Kuda-To Vezūt".</text:span></text:p>
      <text:p text:style-name="P189"><text:span text:style-name="T190">Tai yra studentas, kurio net ir pagal sovietų įstatymus neturėtų teisės imti, tuo labiau tokiu būdu imti į kariuomenę. Žodžiu, taip pat paprašiau,</text:span><text:span text:style-name="T191"><text:s/>kad Prokuratūra užvestų bylą ir per G.Tarazevičių paprašiau duoti paaiškinimus. Žinoma, kariškiai ir Šiaurės miestelyje, ir komendantūroje bent tėvams vakar sakė nieko nežiną.</text:span></text:p>
      <text:p text:style-name="P192"><text:span text:style-name="T193">Taigi tęsiasi toks smulkesnio pobūdžio, bet, kita vertus, šlykštus ir nehumaniš</text:span><text:span text:style-name="T194">kas, nežmoniškas teroras. Kad niekas nebūtų tikras dėl to, kas gali atsitikti kiekvieną dieną.</text:span></text:p>
      <text:p text:style-name="P195"><text:span text:style-name="T196">Darom,ką galim, visą laiką keldami klausimą, ar ta šalis, kurios pajėgos ir pareigūnai taip elgiasi, gali pretenduoti į kokius nors teisinės valstybės kriterijus</text:span><text:span text:style-name="T197"><text:s/>arba normas. Aš kreipiausi ir vakar vėlai vakare (kaip daug kartų anksčiau, net, sakyčiau, pradedant nuo pavasario, nuo kovo mėnesio), kad mes būtume informuojami apie kariuomenės judėjimus Lietuvoje, kad kariuomenės judėjimai irgi nebūtų nei bauginimo, n</text:span><text:span text:style-name="T198">ei provokavimo veiksnys. Ir vakar buvo kolonų judėjimų Prienų, galbūt Kauno kryptimi. Gal ir nieko neatsitiko. Su manim sutinka (-.) atstovai, kad turėtų būti informuojama. Bet kol kas dar jokio susitarimo neturime.</text:span></text:p>
      <text:p text:style-name="P199"><text:span text:style-name="T200">Vakar, kiek man žinoma, vyko toks gana n</text:span><text:span text:style-name="T201">elengvas tarimasis ir diskusija dėl prokuratūrų bendradarbiavimo, dėl Lietuvos Respublikos ir Tarybų Sąjungos prokuratūrų susitarimo, kaip galės bendradarbiauti, sudaryti bendrą grupę, kiek bus dirbama atskirai, taip pat dėl pasikeitimo medžiaga. Tikriausi</text:span><text:span text:style-name="T202">ai šiandien tas susitarimas jau bus suredaguotas. Kaip informavo generalinis prokuroras, vakar tai nebuvo taip paprasta. Aš manau, kad tarp tos bendros grupės arba ir tarp atskirai vykdomų tyrimu turėtų būti ir toks klausimas, kuris labai įdomiai dabar mat</text:span><text:span text:style-name="T203">omas pas mūsų kaimynus, nes ten jis jau iškilo — kas finansuoja, sakysim, kas išlaiko, kas maitina šitą teroristų būrį, kuris iki šiol veikė Rygos mieste? Gal dabar ne taip aktyviai veikia, bet jis kažkam turi būti pavaldus ir finansuojamas. Taip pat mes g</text:span><text:span text:style-name="T204">alėtume kelti klausimą apie kai kurių tikrų arba apsišaukusių Lietuvoje organizacijų ne tik sudėtį, bet ir finansavimą. Ir prokuratūros turėtų tą, dirbti.</text:span></text:p>
      <text:p text:style-name="P205"><text:span text:style-name="T206">Iš užsienio politinių naujienų galiu pasakyti, kad vakar Lietuvos klausimas buvo svarstomas Islandijo</text:span><text:span text:style-name="T207">s Altinge ir Vyriausybėje. Buvo padarytas toks didelis nutarimas iš daugelio punktų. Gaila, dokumentai neateina, dažnai yra techninių trukdymų mums gauti dokumentaciją. Telefonu mane informavo Emanuelis Zingeris, kuris aktyviai veikia. Dabar jis yra Island</text:span><text:span text:style-name="T208">ijoje, vakar ten buvo, dalyvavo susitikimuose ir posėdžiuose ir šiandien netrukus bus priimtas Islandijos ministro pirmininko. Ten yra konkretūs nutarimai ir įpareigojimai kelti Lietuvos klausimą visose tarptautinėse organizacijose, nuo SNO iki NATO. Yra n</text:span><text:span text:style-name="T209">utarimas užmegzti tiesioginius parlamentinius ryšius tarp Islandijos Altingo ir Lietuvos Aukščiausiosios Tarybos ir pavedimas Ministrų Tarybai remiantis užsienio reikalų ministro Hanibalsono vizitais ir pokalbiais su juo ištirti klausimą dėl politinių sant</text:span><text:span text:style-name="T210">ykių sureguliavimo. Manau, kad tai yra vienas tokių svarbių momentų, apie kurį reikia informuoti. Užsienio reikalų ministras A.Saudargas šiuo metu yra Briuselyje, vyks į Oslą, ir numatomas ten veikiančių mūsų Vyriausybės narių, parlamentarų bendras susitik</text:span><text:span text:style-name="T211">imas taip pat ir su Lietuvos diplomatijos atstovais užsienyje. Gal aš apsiribosiu ta informacija. Būtų galima analizuoti ir kai kuriuos kitus dalykus, bet galbūt tai yra šiek tiek per anksti, nes iš tikrųjų matome ir pasaulinė opinija mato, kad dar nėra ai</text:span><text:span text:style-name="T212">škaus atsakymo į klausimą dėl valdžios Tarybų Sąjungoje, nes tai, ką daro tokiais, kaip sakiau, smulkiais veiksmais tos armijos padaliniai, atsiųsti į Lietuvą, gali būti ir tikros provokacijos pieš Tarybų Sąjungos prezidentą, kadangi jos neatitinka jo pare</text:span><text:span text:style-name="T213">iškimų, gali būti jo diskreditavimo priemone arba, žinoma, ir priešingai. Yra tokie veiksmai, kurie tariamai turi parodyti, neva kariškiai yra labai galingi, o prezidentas ne visai gali juos suvaldyti ir todėl ne visai atsako už tai, kas vyksta. Tas žaidim</text:span><text:span text:style-name="T214">as gali būti ir toks. Bet koks nors atsakymas turi būti, ir mūsų vakarykštė telegrama yra viena iš pastangų gauti tą atsakymą, kuris reikalingas ne tiktai Lietuvai. Ačiū.</text:span></text:p>
      <text:p text:style-name="P215"><text:span text:style-name="T216">PIRMININKAS.<text:s/></text:span><text:span text:style-name="T217">Ačiū gerbiamajam Pirmininkui. Galbūt deputatai turi klausimų? Nėra, nema</text:span><text:span text:style-name="T218">tau-</text:span></text:p>
      <text:p text:style-name="P219"><text:span text:style-name="T220">Prašau deputatą K.Motieką.</text:span></text:p>
      <text:p text:style-name="P221"><text:span text:style-name="T222">K.MOTIEKA.<text:s/></text:span><text:span text:style-name="T223">Nenoriu grįžti prie tų temų, kurios buvo gvildenamos Pirmininko, visų pirma dėl to studento pagrobimo. Aš turiu užregistruotų kitų dalykų.</text:span></text:p>
      <text:p text:style-name="P224"><text:span text:style-name="T225">Iš patikimų šaltinių sužinota, kad naktį iš sausio 20 į 21 prie Vilniaus,<text:s/></text:span><text:span text:style-name="T226">Buivydiškėse, apie 3-5 val. nakties važinėjo automobiliai, kuriuose buvo civiliniais drabužiais apsirengusios merginos. Jos prieidavo prie namu, belsdavo į duris, prašydavo vaistų ar norėdavo užeiti atsigerti vandens ir pan. Žiūrėdavo, kas yra namuose. Tuo</text:span><text:span text:style-name="T227"><text:s/>tarpu. automobiliuose laukdavo vyriškiai. Kai kur, į kai kuriuos namus jos ateidavo kartu ir su civiliniais drabužiais apsirengusiais vyriškiais.</text:span></text:p>
      <text:p text:style-name="P228"><text:span text:style-name="T229">Labai sunerimę Buivydiškių mokyklos pedagogai, taip pat ir kiti gyventojai. Todėl a6, pasinaudodamas proga, n</text:span><text:span text:style-name="T230">orėčiau įspėti Lietuvos žmones, kad,jeigu nakties metu bus kokių nenumatytų apsilankymų tokiomis labai nekaltomis dingstimis — vaistų, vandens ar kokios pagalbos, — kad būtumėt labai atsargūs. Buvo pastebėta, kad tos merginos, nors ir kalbėjo lietuviškai,<text:s/></text:span><text:span text:style-name="T231">tačiau su aiškiu rusišku akcentu. Iš to matyti, kad ne mūsų lietuvaitės mergaitės tuo užsiiminėja. Yra jau pasitelkta tokių žmonių, kurie važinėja aiškiai provokaciniais tikslais ir medžioja mūsų jaunuolius.</text:span></text:p>
      <text:p text:style-name="P232"><text:span text:style-name="T233">Ir dar papildoma žinia. Ką tik skambino iš Miunc</text:span><text:span text:style-name="T234">heno Kęstutis Grinius ir pranešė, kad Amerikos atstovų rūmai vienu balsu (451 balsai ,,už", ,,prieš" nebuvo nė vieno) priėmė rezoliuciją, palaikančią Baltijos valstybes ir įpareigojančią prezidentą Bushą imtis neatidėliotinų priemonių parengti Amerikos ofi</text:span><text:span text:style-name="T235">cialaus požiūrio į tuos veiksmus, kurie vyksta Lietuvoje, programą, būtent dėl prezidento Gorbačiovo ir jo vadovaujamos armijos.</text:span></text:p>
      <text:p text:style-name="P236"><text:span text:style-name="T237">Tai tiek trumpai norėjau.</text:span></text:p>
      <text:p text:style-name="P238"><text:span text:style-name="T239">PIRMININKAS.<text:s/></text:span><text:span text:style-name="T240">Gerbiamieji deputatai, galbūt jūs sutiktumėte, jog mes dabar į rytinį posėdį perkeltume<text:s/></text:span><text:span text:style-name="T241">klausimą iš mūsų planuoto vakarinio posėdžio, būtent Lietuvos Respublikos atostogų įstatymo projektą? Vyriausybės atstovai yra atvykę. Ar nėra prieštaravimų dėl tokio pasiūlymo? Nėra, nematau. Taigi tada pradedame svarstyti Lietuvos Respublikos atostogų įs</text:span><text:span text:style-name="T242">tatymo projektą. Kviečiu į tribūną deputatą Julių Beinortą,kaip Socialinių reikalų komisijos pirmininko pavaduotoją.</text:span></text:p>
      <text:p text:style-name="P243"><text:span text:style-name="T244"> </text:span></text:p>
      <text:p text:style-name="P245">Deputato J.Beinorto ir socialinės apsaugos ministerijos darbuotojo A.Merčaičio pranešimai apie Lietuvos Respublikos atostogų įstatymo projektą</text:p>
      <text:p text:style-name="P246"><text:span text:style-name="T247"> </text:span></text:p>
      <text:p text:style-name="P248"><text:span text:style-name="T249">J.BEINORTAS.<text:s/></text:span><text:span text:style-name="T250">Gerbiamieji posėdžio pirmininkai, gerbiamieji kolegos. Manau, kad atostogos yra ta graži viltis, kurios mes tikėjomės ir dabar tebesitikime bent ateityje. Todėl pravartu tam dalykui pasirengti ir įstatymiškai. Aš norėčiau šiek tiek pat</text:span><text:span text:style-name="T251">ikslinti. Mes šiandien ketiname tik pristatyti Lietuvos Respublikos gyventojų atostogų įstatymo projektą. Norėčiau įžangoje pasakyti, kad Atostogų įstatymas — tai vienas iš socialinių įstatymų paketo, kur mes esame jau pradėję priimti. Tikiuosi, kad per ar</text:span><text:span text:style-name="T252">timiausias kelias savaites mes juos visus pateiksime parlamentui, ir jie bus priimti. Norėčiau pasakyti, kad šito Atostogų įstatymo būtinumas remiasi viena esmine sąvoka. Mes suprantame, kad civilizuotoje visuomenėje, kuri savo vidaus santykius tvarko įsta</text:span><text:span text:style-name="T253">tymais, o savo materialinę gerovę kuria nuolatiniu darbu, kasmetinės atostogos yra galimybė žmogui pailsėti ir atstatyti savo darbingumą.</text:span></text:p>
      <text:p text:style-name="P254"><text:span text:style-name="T255">Pats Atostogų įstatymas egzistavo ir anksčiau, tačiau per ilgą laiką jis apaugo įvairiais poįstatyminiais aktais, įvai</text:span><text:span text:style-name="T256">riais papildymais ir pataisymais, ir neišvengiamai kilo būtinybė jį sutvarkyti naujai, suderinti su nauja Darbo įstatymo kodekso koncepcija, taip pat su požiūriu į atostogas kaip į poilsio ir darbingumo atstatymo faktorių.</text:span></text:p>
      <text:p text:style-name="P257"><text:span text:style-name="T258">Įstatymo projektas iš principo re</text:span><text:span text:style-name="T259">glamentuoja kasmetinių atostogų bei tikslinių atostogų suteikimo tvarką, trukmę, o jo baigiamajame skyriuje yra nuoroda į ginčų sprendimo, šito įstatymo vykdymo kontrolę bei atsakomybę. Aš manau, kad mums būtų geriau šiek tiek plačiau susipažinti su šiuo A</text:span><text:span text:style-name="T260">tostogų įstatymu, jeigu jį pristatytų įstatymo rengimo grupės vadovas, Socialinės apsaugos ministerijos skyriaus vedėjas gerbiamasis A.Merčaitis. Norėčiau prašyti posėdžio pirmininką, kad būtų suteiktas žodis grupės, rengusios įstatymą, vadovui.</text:span></text:p>
      <text:p text:style-name="P261"><text:span text:style-name="T262">PIRMININKA</text:span><text:span text:style-name="T263">S.<text:s/></text:span><text:span text:style-name="T264">Gerbiamieji deputatai, ar nebus jokių prieštaravimų? Niekas neprieštarauja?</text:span></text:p>
      <text:p text:style-name="P265"><text:span text:style-name="T266">Prašau gerbiamąjį A.Merčaitį, Socialinės apsaugos ministerijos darbuotoją, darbo grupės vadovą pristatyti įstatymo projektą.</text:span></text:p>
      <text:p text:style-name="P267"><text:span text:style-name="T268">A.MERČAITIS.<text:s/></text:span><text:span text:style-name="T269">Gerbiamasis pirmininke, gerbiamieji dep</text:span><text:span text:style-name="T270">utatai, Lietuvos Respublikos atostogų įstatymo projekto tikslas yra parengti bendrą atostogų klausimus reguliuojantį teisinį aktą išvengiant papildomų poįstatyminių normų, nustatyti Lietuvos Respublikos teritorijoje dirbantiems asmenims vienodą teisę į ato</text:span><text:span text:style-name="T271">stogas, garantuoti jiems tolygią minimalią kasmetinių atostogų trukmę, kiek galima atitinkančią poilsio ir darbingumo atstatymo reikalavimus, atostogų metu garantuojant darbo užmokestį ir darbo vietą, pareigas. Vengiant daugelio atostogų rūšių, projekte nu</text:span><text:span text:style-name="T272">statytos dvi atostogų rūšys:</text:span></text:p>
      <text:p text:style-name="P273"><text:span text:style-name="T274">kasmetinės ir tikslinės. Kasmetinės atostogos savo ruožtu pagal paskirtį suskirstytos į kasmetines minimalias ir kasmetines pailgintas. Kasmetinių minimalių atostogų trukmė — 28, o invalidams ir nepilnamečiams — 35 kalendorinės</text:span><text:span text:style-name="T275"><text:s/>dienos, neįskaitant į šią trukmę švenčių dienų, paskelbtų nedarbo dienomis. Tai priartina prie Vakarų Europos valstybinių kasmetinių atostogų vidutinės trukmės, kuri viršija keturias savaites. Pvz. Austrijoje, Belgijoje, Danijoje, Ispanijoje, Liuksemburge</text:span><text:span text:style-name="T276">, Švedijoje, Suomijoje, Prancūzijoje atostogų trukmė — penkios savaitės.</text:span></text:p>
      <text:p text:style-name="P277"><text:span text:style-name="T278">Suminėti pagrindiniai darbo sąlygų reikalavimai, kuriems esant suteikiamos pailgintos atostogos. Tai darbas, susijęs su didesne nervine, emocine, protine įtampa, profesine rizika, spe</text:span><text:span text:style-name="T279">cifinėmis darbo sąlygomis. Nustatyti konkrečią prailgintų atostogų trukmę projekto rengimo grupė palieka Respublikos Vyriausybei, kadangi tai yra specifiniai klausimai, reikalinga specialistų (medikų, psichologų ir pan.) nuomonė.</text:span></text:p>
      <text:p text:style-name="P280"><text:span text:style-name="T281">Projekte atsisakyta papild</text:span><text:span text:style-name="T282">omų kasmetinių atostogų, visų pirma papildomų atostogų už kenksmingas darbo sąlygas. Papildomos atostogos už kenksmingas darbo sąlygas šiuo metu neskatina darbdavių panaikinti darbo vietose esančių žalingų žmogaus sveikatai sąlygų, neretai šios atostogos t</text:span><text:span text:style-name="T283">aikomos nepagrįstai, darbuotojų, gaunančių tokias atostogas, nuolat gausėja. Projekte nustačius 28 kalendorinių dienų kasmetinių atostogų trukmę darbuotojams, kuriems šių papildomų atostogų trukmė nustatyta 6 ir 12 darbo dienų už kenksmingas darbo sąlygas,</text:span><text:span text:style-name="T284"><text:s/>jos kompensuojamos šiomis kasmetinėmis 28 kalendorinių dienų atostogomis. Darbas kenksmingose sąlygose visiems darbuotojams turėtų būti kompensuojamas nustatant trumpesnę darbo dieną ir didesnį darbo užmokestį. Tai numatyta Respublikos žmonių saugos darbo</text:span><text:span text:style-name="T285"><text:s/>įstatymo projekte.</text:span></text:p>
      <text:p text:style-name="P286"><text:span text:style-name="T287">Papildomos atostogos už nenormuotą darbo dieną, taip pat už nepertraukiamą darbą vienoje įmonėje kompensuojamos 28 kalendorinių dienų trukmės kasmetinėmis atostogomis. Be to, atostogų įstatymo projekte siūloma suteikti teisę kolektyvinė</text:span><text:span text:style-name="T288">je arba samdos sutartyje numatyti papildomas atostogas, jų trukmę, papildomas lengvatas pasirenkant atostogų laiką ir kitokias atostogų rūšis, taip pat didesnį apmokėjimą už atostogas, negu numatoma šiame projekte.</text:span></text:p>
      <text:p text:style-name="P289"><text:span text:style-name="T290">Atsižvelgiant į Tarptautinės darbo organi</text:span><text:span text:style-name="T291">zacijos 132 konvencijos reikalavimus projekte nustatyta, kad pirmaisiais darbo metais darbuotojas teisę į kasmetines atostogas įgyja po 6 darbo mėnesių toje įmonėje, įstaigoje ar organizacijoje. Skaldant atostogas, viena iš jos dalių turi būti ne mažesnė k</text:span><text:span text:style-name="T292">aip 14 kalendorinių dienų. Tai savaime suprantama, kadangi atostogos yra skirtos poilsiui. Pasirinkti kasmetinių atostogų laiką projekte suteikiama teisė nepilnamečiams, nėščioms moterims ir moterims, turinčioms vaikų iki 14 metų amžiaus arba vaiką invalid</text:span><text:span text:style-name="T293">ą. Taip pat vyrų; pageidavimu, kurių žmonos yra nėštumo arba gimdymo atostogose, atostogos suteikiamos žmonų nėštumo ir gimdymo atostogų metu. Taip pat numatytos ir kitokios lengvatos asmenims, slaugantiems ligonius, išvykstantiems gydytis į sanatorijas ir</text:span><text:span text:style-name="T294"><text:s/>kitas gydymosi įstaigas. Atostogos suteikiamos jiems pageidaujamu laiku. Tuo atveju, kai darbuotojas dirba ne visą darbo dieną arba ne visą darbo savaitę, atostogų mažinti projekte nenumatoma.</text:span></text:p>
      <text:p text:style-name="P295"><text:span text:style-name="T296">Kasmetinių atostogų laiku darbuotojui garantuojamas darbo užmo</text:span><text:span text:style-name="T297">kestis mokant už kiekvieną atostogų dieną. Atlyginimas už atostogas turi būti suteikiamas, kaip numatyta projekte, ne vėliau kaip prieš tris dienas iki išvykstant atostogų: Jeigu uždelsiama sumokėti nustatytu laiku, atostogos pratęsiamos ir už kiekvieną už</text:span><text:span text:style-name="T298">delstą atostogų apmokėjimo dieną mokama trigubai.</text:span></text:p>
      <text:p text:style-name="P299"><text:span text:style-name="T300">Projekte nustatytos tikslinės atostogos. Tai nėštumo ir gimdymo atostogos, atostogos vaikui prižiūrėti, mokymuisi, nemokamos atostogos dėl šeimyninių ir kitų svarbių priežasčių. Projekte siekiama nustatyti<text:s/></text:span><text:span text:style-name="T301">ilgesnės trukmės, negu nustatyta šiuo metu, nėštumo ir gimdymo atostogas. Atostogos po gimdymo pratęsiamos iki 70 kalendorinių dienų. Už šių atostogų laiką mokama valstybės nustatyta pašalpa.</text:span></text:p>
      <text:p text:style-name="P302"><text:span text:style-name="T303">Projekte siekiama įteisinti nemokamų atostogų suteikimą vaikų pr</text:span><text:span text:style-name="T304">iežiūrai, iki vaikui sueis treji metai, mokant tuo laikotarpiu valstybės nustatytą pašalpą. Projekte siūloma, kad tos atostogos tėvų pasirinkimu galėtų būti suteikiamos tėvui, senelei, seneliui, o nesant motinos arba kai ji negali prižiūrėti vaiko, kitiems</text:span><text:span text:style-name="T305"><text:s/>asmenims, auginantiems vaikus, kurie išvardyti šio projekto 22 straipsnyje.</text:span></text:p>
      <text:p text:style-name="P306"><text:span text:style-name="T307">Privalomas nemokamų atostogų dėl šeimyninių ir kitų svarbių priežasčių suteikimas projekte nenustatytas, tai paliekama spręsti kolektyvinėje sutartyje arba šalių susitarimu. Tikta</text:span><text:span text:style-name="T308">i invalidams, tėvams, globėjams, rūpintojams, slaugantiems invalidą, komisijos, kuri nustatė invalidumą, teikimu turi būti suteikiamos iki 30 kalendorinių dienų nemokamos atostogos. Taip pat motinoms, auginančioms vaikus iki 14 metų, 14 dienų nemokamų atos</text:span><text:span text:style-name="T309">togų, o motinoms, auginančioms vaiką invalidą, iki 30 kalendorinių dienų nemokamų atostogų,</text:span></text:p>
      <text:p text:style-name="P310"><text:span text:style-name="T311">Mokymosi atostogų suteikimas ir mokėjimas už jas projekte pateikiamas dviem variantais. Pirma, nustatant, kad mokymosi atostogos ir jų apmokėjimas yra darbdavio ir<text:s/></text:span><text:span text:style-name="T312">darbuotojų reikalas, kad tai turi būti nustatyta kolektyvinėje sutartyje arba šalių susitarimu. Ir antras variantas, siūloma, kad valstybė duotų nors minimalias garantijas darbuotojams, kurie kartu dirba ir mokosi, kad,jeigu jie neįstojo į aukštąsias mokyk</text:span><text:span text:style-name="T313">las iki įsidarbinimo, galėtų mokytis dirbdami.</text:span></text:p>
      <text:p text:style-name="P314"><text:span text:style-name="T315">Dėl šio projekto iš ministerijų ir kitų organizacijų gauta nemaža pastabų ir pasiūlymų. 1 daugelį jų atsižvelgta. Projektas buvo ne kartą svarstytas Aukščiausiosios Tarybos Socialinių reikalų ir sveikatos apsa</text:span><text:span text:style-name="T316">ugos komisijoje, taip pat svarstytas Ekonomikos ministerijoje Ekspertizės komisijoje.</text:span></text:p>
      <text:p text:style-name="P317"><text:span text:style-name="T318">Dėkoju už dėmesį.</text:span></text:p>
      <text:p text:style-name="P319"><text:span text:style-name="T320">PIRMININKAS.<text:s/></text:span><text:span text:style-name="T321">Ačiū pranešėjui.</text:span></text:p>
      <text:p text:style-name="P322"><text:span text:style-name="T323">Ar deputatai turėtų klausimų pranešėjui? Deputatas K.Saja. Prašau</text:span></text:p>
      <text:p text:style-name="P324"><text:span text:style-name="T325">K.SAJA. <text:s/></text:span><text:span text:style-name="T326">Mes mažiname darbo dienų ir valandų skaičių, di</text:span><text:span text:style-name="T327">diname atostogas ir dažnai lyginamės su Vakarų valstybėmis, kur yra gerovė, iki kurios mums labai toli. Sakykite, ar jūs tarp atsiliepimų negavote tokių, kur žmonės būtų kviečiami dirbti daugiau, kad Lietuvoje būtų pasiektas šiek tiek geresnis gyvenimas? O</text:span><text:span text:style-name="T328"><text:s/>mes tik suteikiame lengvatas, mažiname darbo valandų, dienų skaičių ir t.t. Ar nebuvo, sakykite, tokių susirūpinimo signalų?</text:span></text:p>
      <text:p text:style-name="P329"><text:span text:style-name="T330">A.MERČAITIS.<text:s/></text:span><text:span text:style-name="T331">Visų pirma dėl atostogų trukmės. Jinai iš esmės nepailgėja, kadangi atostogų projekte numatyta jų trukmė — 28 kalendo</text:span><text:span text:style-name="T332">rinės dienos. Šiuo metu jos matuojamos darbo dienomis. Daugumai darbuotojų 24 darbo dienos prilyginamos prie 28 kalendorinių dienu.</text:span></text:p>
      <text:p text:style-name="P333"><text:span text:style-name="T334">Dabar dėl pasiūlymu, kad nereikalingas Atostogų įstatymas. Mes suprantame, kad visiems reikia dirbti. O kad darbas butų Basu</text:span><text:span text:style-name="T335">s, reikia atstatyti darbingumą. Todėl Atostogų įstatymas ir pačios atostogos yra neišvengiamas reiškinys ir priedas prie darbingumo, prie darbo. Nes be atostogų negalima ir dirbti</text:span></text:p>
      <text:p text:style-name="P336"><text:span text:style-name="T337">PIRMININKAS.<text:s/></text:span><text:span text:style-name="T338">Ar daugiau klausimų yra? Nėra. Ačiū tada, gerbiamasis Merčaiti.</text:span></text:p>
      <text:p text:style-name="P339"><text:span text:style-name="T340">Gerbiamieji deputatai, norinčių dalyvauti diskusijose kol kas nėra užsirašiusių. Gal dabar kam kilo noras? Nėra. Tada aš prašau deputatą Julių Beinortą, kad jis pateiktų mums pasiūlymą dėl tolesnio šito įstatymo svarstymo.</text:span></text:p>
      <text:p text:style-name="P341"><text:span text:style-name="T342">J.BEINORTAS.<text:s/></text:span><text:span text:style-name="T343">Aš tiesiog manyčiau</text:span><text:span text:style-name="T344">, kad būtų gražu, jeigu komisijos per savaitę apsvarstytų ir pateiktų mums iki ateinančio ketvirtadienio savo pastabas, jeigu tai būtų priimtina. Nes Šiandien, šiaip ar taip, yra tik supažindinimas, be to, dar turėtų būti Ministrų Tarybos išvados. Todėl bū</text:span><text:span text:style-name="T345">tų labai gražu, jeigu komisijos rastų galimybę per savaitę trupučiuką prisėsti prie to įstatymo.</text:span></text:p>
      <text:p text:style-name="P346"><text:span text:style-name="T347">PIRMININKAS.<text:s/></text:span><text:span text:style-name="T348">Ir pateikti išvadas jūsų komisijai?</text:span></text:p>
      <text:p text:style-name="P349"><text:span text:style-name="T350">J.BEINORTAS.<text:s/></text:span><text:span text:style-name="T351">Taip, mūsų komisijai.</text:span></text:p>
      <text:p text:style-name="P352"><text:span text:style-name="T353">PIRMININKAS.<text:s/></text:span><text:span text:style-name="T354">Aišku, įstatymas pristatytas. Komisijos turėtų, jį svarstyti.<text:s/></text:span><text:span text:style-name="T355">Aš komisijoms dar noriu priminti, kad antradieniui mes nutarėme pateikti balsuoti Mokslo ir studijų įstatymo ir Privatizavimo įstatymo projektus. Todėl dabar, per šią pertrauką, šitą laiką reikėtų panaudoti tų įstatymo projektų svarstymui. Rytinio posėdžio</text:span><text:span text:style-name="T356"><text:s/>darbotvarkė baigta, netgi viršyta. Tačiau aš noriu dar suteikti žodį deputatui K.Sajai trumpai informuoti ir pasiūlyti.</text:span></text:p>
      <text:p text:style-name="P357"><text:span text:style-name="T358">K.SAJA. <text:s/></text:span><text:span text:style-name="T359">Gerbiamieji deputatai, vakar vakare aš pasiūliau mūsų Aukščiausiosios Tarybos vardu pasiųsti užuojautos ir tokią solidarumo te</text:span><text:span text:style-name="T360">legramą Izraelio Knesetui. Aš perskaitysiu tekstą ir pagalvosime, kaip 5ia pasielgti. Aš žinau, kad mūsų Aukščiausiosios Tarybos Pirmininkas savo vardu yra pasiuntęs panašią telegramą. Mano siūlomas tekstas yra toks.</text:span></text:p>
      <text:p text:style-name="P361"><text:span text:style-name="T362">“</text:span><text:span text:style-name="T363">Lietuva, neseniai palaidojusi už laisv</text:span><text:span text:style-name="T364">ę žuvusius beginklius žmones, supranta ir užjaučia Izraelio tautą, patyrusią klastingus Irako agresorių antpuolius. Tegul šios aukos stiprina vienybę ir visų skriaudžiamų tautų solidarumą". <text:s text:c="22"/></text:span></text:p>
      <text:p text:style-name="P365"><text:span text:style-name="T366">Ar manot, kad galėtų būti tokia telegrama,<text:s/></text:span><text:span text:style-name="T367">dar kartą primenanti ir mūsų Respublikos situaciją ir kartu.” Gal tada reikėtų...</text:span></text:p>
      <text:p text:style-name="P368"><text:span text:style-name="T369">PIRMININKAS.<text:s/></text:span><text:span text:style-name="T370">Vakar buvo pritarta tai minčiai, kad reikia prieštaravimų dėl jos teksto.</text:span></text:p>
      <text:p text:style-name="P371"><text:span text:style-name="T372">V.LANDSBERGIS.<text:s/></text:span><text:span text:style-name="T373">(Negirdėti)</text:span></text:p>
      <text:p text:style-name="P374"><text:span text:style-name="T375">PIRMININKAS.<text:s/></text:span><text:span text:style-name="T376">Taigi, gerbiamieji deputatai, galbūt tada balsu</text:span><text:span text:style-name="T377">okime už tokią telegramą. Kas už tai, prašau pakelti mandatus.</text:span></text:p>
      <text:p text:style-name="P378"><text:span text:style-name="T379">BALSŲ SKAIČIUOTOJAS.<text:s/></text:span><text:span text:style-name="T380">Už balsavo 73 deputatai.</text:span></text:p>
      <text:p text:style-name="P381"><text:span text:style-name="T382">PIRMININKAS.<text:s/></text:span><text:span text:style-name="T383">Kas prieš?</text:span></text:p>
      <text:p text:style-name="P384"><text:span text:style-name="T385">BALSŲ SKAIČIUOTOJAS.<text:s/></text:span><text:span text:style-name="T386">Nėra.</text:span></text:p>
      <text:p text:style-name="P387"><text:span text:style-name="T388">PIRMININKAS.<text:s/></text:span><text:span text:style-name="T389">Susilaikiusių?</text:span></text:p>
      <text:p text:style-name="P390"><text:span text:style-name="T391">BALSŲ SKAIČIUOTOJAS.<text:s/></text:span><text:span text:style-name="T392">Nematyti.</text:span></text:p>
      <text:p text:style-name="P393"><text:span text:style-name="T394">PIRMININKAS.<text:s/></text:span><text:span text:style-name="T395">Nematau. Ačiū. Telegramo</text:span><text:span text:style-name="T396">s turiniui pritarta.</text:span></text:p>
      <text:p text:style-name="P397"><text:span text:style-name="T398">Gerbiamieji deputatai, dabar darome pertrauką iki 15 val. ir, kaip jau sakiau, siūlau pertraukos laiką panaudoti darbui komi-sijose ir frakcijose, svarstyti tuos įstatymus, kuriuos mes įsipareigojome pateikti priimti ateinantį antradie</text:span><text:span text:style-name="T399">nį. Pertrauka iki 15 val.</text:span></text:p>
      <text:h text:style-name="P400" text:outline-level="1"> </text:h>
      <text:p text:style-name="P401"><text:span text:style-name="T4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 style:display-name="Style Heading 2 + 12 p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AŠTUNTASIS POSĖDIS. 25 knyga</dc:title>
    <dc:description/>
    <dc:subject/>
    <meta:initial-creator>Seimas</meta:initial-creator>
    <dc:creator>adlibuser</dc:creator>
    <meta:creation-date>2017-04-11T20:48:00Z</meta:creation-date>
    <dc:date>2017-04-11T20:48:00Z</dc:date>
    <meta:template xlink:href="Normal" xlink:type="simple"/>
    <meta:editing-cycles>2</meta:editing-cycles>
    <meta:editing-duration>PT0S</meta:editing-duration>
    <meta:document-statistic meta:page-count="3" meta:paragraph-count="57" meta:word-count="4283" meta:character-count="28645" meta:row-count="203" meta:non-whitespace-character-count="24419"/>
  </office:meta>
</office:document-meta>
</file>