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style:font-weight-complex="bold"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BodyText" style:family="paragraph">
      <style:paragraph-properties fo:margin-top="0.0694in"/>
      <style:text-properties style:font-name="Times New Roman" style:font-size-complex="12pt" fo:language="lt" fo:country="LT"/>
    </style:style>
    <style:style style:name="P10" style:parent-style-name="BodyText" style:family="paragraph">
      <style:paragraph-properties fo:margin-top="0.0694in"/>
      <style:text-properties style:font-name="Times New Roman" style:font-size-complex="12pt" fo:language="lt" fo:country="LT"/>
    </style:style>
    <style:style style:name="P11" style:parent-style-name="Normal" style:family="paragraph">
      <style:paragraph-properties style:text-autospace="none"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margin-top="0.0694in" fo:line-height="150%"/>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margin-top="0.0694in" fo:line-height="150%"/>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margin-top="0.0694in"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margin-top="0.0694in" fo:line-height="150%"/>
    </style:style>
    <style:style style:name="P24" style:parent-style-name="Heading2" style:family="paragraph">
      <style:paragraph-properties fo:text-align="justify" fo:margin-top="0.0694in"/>
      <style:text-properties style:font-name="Times New Roman" style:font-size-complex="12pt" fo:language="lt" fo:country="LT"/>
    </style:style>
    <style:style style:name="P25" style:parent-style-name="Normal" style:family="paragraph">
      <style:paragraph-properties style:text-autospace="none" fo:margin-top="0.0694in"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margin-top="0.0694in" fo:line-height="150%"/>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margin-top="0.0694in" fo:line-height="150%"/>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margin-top="0.0694in" fo:line-height="150%"/>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margin-top="0.0694in" fo:line-height="150%"/>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margin-top="0.0694in" fo:line-height="150%"/>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margin-top="0.0694in" fo:line-height="150%"/>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margin-top="0.0694in" fo:line-height="150%"/>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margin-top="0.0694in" fo:line-height="150%"/>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margin-top="0.0694in" fo:line-height="150%"/>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margin-top="0.0694in" fo:line-height="150%"/>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margin-top="0.0694in" fo:line-height="150%"/>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margin-top="0.0694in" fo:line-height="150%"/>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margin-top="0.0694in"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margin-top="0.0694in"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P87" style:parent-style-name="Normal" style:family="paragraph">
      <style:paragraph-properties style:text-autospace="none" fo:margin-top="0.0694in" fo:line-height="150%"/>
    </style:style>
    <style:style style:name="P88" style:parent-style-name="Normal" style:family="paragraph">
      <style:paragraph-properties style:text-autospace="none" fo:margin-top="0.0694in"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P90" style:parent-style-name="Normal" style:family="paragraph">
      <style:paragraph-properties style:text-autospace="none" fo:margin-top="0.0694in"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margin-top="0.0694in" fo:line-height="150%"/>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margin-top="0.0694in" fo:line-height="150%"/>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margin-top="0.0694in"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P106" style:parent-style-name="Heading1" style:family="paragraph">
      <style:paragraph-properties fo:margin-top="0.0694in"/>
    </style:style>
    <style:style style:name="T107" style:parent-style-name="DefaultParagraphFont" style:family="text">
      <style:text-properties style:font-name="Times New Roman" style:font-size-complex="12pt" fo:language="lt" fo:country="LT"/>
    </style:style>
    <style:style style:name="P108" style:parent-style-name="Normal" style:family="paragraph">
      <style:paragraph-properties style:text-autospace="none" fo:margin-top="0.0694in"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P110" style:parent-style-name="Normal" style:family="paragraph">
      <style:paragraph-properties style:text-autospace="none" fo:margin-top="0.0694in"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margin-top="0.0694in" fo:line-height="150%"/>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margin-top="0.0694in" fo:line-height="150%"/>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margin-top="0.0694in"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margin-top="0.0694in" fo:line-height="150%"/>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margin-top="0.0694in"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margin-top="0.0694in"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style:font-style-complex="italic" fo:font-size="12pt" style:font-size-asian="12pt" style:font-size-complex="12pt" fo:language="lt" fo:country="LT"/>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margin-top="0.0694in"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margin-top="0.0694in"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margin-top="0.0694in"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margin-top="0.0694in"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margin-top="0.0694in"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margin-top="0.0694in"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margin-top="0.0694in"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margin-top="0.0694in"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margin-top="0.0694in"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margin-top="0.0694in"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margin-top="0.0694in"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margin-top="0.0694in"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margin-top="0.0694in" fo:line-height="150%"/>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margin-top="0.0694in"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margin-top="0.0694in"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margin-top="0.0694in" fo:line-height="150%"/>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margin-top="0.0694in"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margin-top="0.0694in"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margin-top="0.0694in"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margin-top="0.0694in"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margin-top="0.0694in"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margin-top="0.0694in"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margin-top="0.0694in"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margin-top="0.0694in"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margin-top="0.0694in"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margin-top="0.0694in"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margin-top="0.0694in"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margin-top="0.0694in"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margin-top="0.0694in"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margin-top="0.0694in"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margin-top="0.0694in"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margin-top="0.0694in"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margin-top="0.0694in"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margin-top="0.0694in"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margin-top="0.0694in"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margin-top="0.0694in"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margin-top="0.0694in"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margin-top="0.0694in"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margin-top="0.0694in" fo:line-height="150%"/>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margin-top="0.0694in" fo:line-height="150%"/>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margin-top="0.0694in" fo:line-height="150%"/>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margin-top="0.0694in"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margin-top="0.0694in"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margin-top="0.0694in" fo:line-height="150%"/>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margin-top="0.0694in" fo:line-height="150%"/>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margin-top="0.0694in"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margin-top="0.0694in"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margin-top="0.0694in" fo:line-height="150%"/>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margin-top="0.0694in" fo:line-height="150%"/>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margin-top="0.0694in" fo:line-height="150%"/>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margin-top="0.0694in" fo:line-height="150%"/>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margin-top="0.0694in" fo:line-height="150%"/>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margin-top="0.0694in" fo:line-height="150%"/>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margin-top="0.0694in" fo:line-height="150%"/>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margin-top="0.0694in" fo:line-height="150%"/>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margin-top="0.0694in" fo:line-height="150%"/>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margin-top="0.0694in" fo:line-height="150%"/>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margin-top="0.0694in" fo:line-height="150%"/>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margin-top="0.0694in"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margin-top="0.0694in"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margin-top="0.0694in" fo:line-height="150%"/>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margin-top="0.0694in"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margin-top="0.0694in"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tyle="italic" style:font-style-asian="italic" style:font-style-complex="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margin-top="0.0694in" fo:line-height="150%"/>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margin-top="0.0694in" fo:line-height="150%"/>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margin-top="0.0694in" fo:line-height="150%"/>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margin-top="0.0694in"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margin-top="0.0694in"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margin-top="0.0694in"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margin-top="0.0694in"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margin-top="0.0694in"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margin-top="0.0694in"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margin-top="0.0694in"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margin-top="0.0694in"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margin-top="0.0694in" fo:line-height="150%"/>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margin-top="0.0694in" fo:line-height="150%"/>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margin-top="0.0694in" fo:line-height="150%"/>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margin-top="0.0694in" fo:line-height="150%"/>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margin-top="0.0694in"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P438" style:parent-style-name="Normal" style:family="paragraph">
      <style:paragraph-properties style:text-autospace="none" fo:margin-top="0.0694in" fo:line-height="150%"/>
    </style:style>
    <style:style style:name="P439" style:parent-style-name="Normal" style:family="paragraph">
      <style:paragraph-properties style:text-autospace="none" fo:margin-top="0.0694in"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P441" style:parent-style-name="Normal" style:family="paragraph">
      <style:paragraph-properties style:text-autospace="none" fo:margin-top="0.0694in"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style:font-style-complex="italic" fo:font-size="12pt" style:font-size-asian="12pt" style:font-size-complex="12pt" fo:language="lt" fo:country="LT"/>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margin-top="0.0694in"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margin-top="0.0694in"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margin-top="0.0694in"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margin-top="0.0694in"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margin-top="0.0694in"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margin-top="0.0694in"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margin-top="0.0694in"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margin-top="0.0694in" fo:line-height="150%"/>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margin-top="0.0694in"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style:font-style-complex="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margin-top="0.0694in"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margin-top="0.0694in" fo:line-height="150%"/>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margin-top="0.0694in"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margin-top="0.0694in"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margin-top="0.0694in"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margin-top="0.0694in"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margin-top="0.0694in"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margin-top="0.0694in"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margin-top="0.0694in"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margin-top="0.0694in"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margin-top="0.0694in" fo:line-height="150%"/>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margin-top="0.0694in"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margin-top="0.0694in"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margin-top="0.0694in"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margin-top="0.0694in"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margin-top="0.0694in"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margin-top="0.0694in"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margin-top="0.0694in" fo:line-height="150%"/>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margin-top="0.0694in" fo:line-height="150%"/>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margin-top="0.0694in"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margin-top="0.0694in"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margin-top="0.0694in"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margin-top="0.0694in"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margin-top="0.0694in" fo:line-height="150%"/>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margin-top="0.0694in" fo:line-height="150%"/>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margin-top="0.0694in" fo:line-height="150%"/>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margin-top="0.0694in"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margin-top="0.0694in"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margin-top="0.0694in" fo:line-height="150%"/>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margin-top="0.0694in"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margin-top="0.0694in"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style:font-style-complex="italic" fo:font-size="12pt" style:font-size-asian="12pt" style:font-size-complex="12pt" fo:language="lt" fo:country="LT"/>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margin-top="0.0694in" fo:line-height="150%"/>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margin-top="0.0694in"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margin-top="0.0694in"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margin-top="0.0694in" fo:line-height="150%"/>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margin-top="0.0694in" fo:line-height="150%"/>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margin-top="0.0694in"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margin-top="0.0694in"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margin-top="0.0694in" fo:line-height="150%"/>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margin-top="0.0694in"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margin-top="0.0694in"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style:font-style-complex="italic"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margin-top="0.0694in"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margin-top="0.0694in"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margin-top="0.0694in"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margin-top="0.0694in"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margin-top="0.0694in"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P642" style:parent-style-name="BodyText3" style:family="paragraph">
      <style:paragraph-properties fo:margin-top="0.0694in"/>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style:font-size-complex="12pt" fo:language="lt" fo:country="LT"/>
    </style:style>
    <style:style style:name="P645" style:parent-style-name="Normal" style:family="paragraph">
      <style:paragraph-properties style:text-autospace="none" fo:margin-top="0.0694in"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P647" style:parent-style-name="Normal" style:family="paragraph">
      <style:paragraph-properties style:text-autospace="none" fo:margin-top="0.0694in"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margin-top="0.0694in"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margin-top="0.0694in" fo:line-height="150%"/>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style:font-style-complex="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margin-top="0.0694in"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margin-top="0.0694in"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margin-top="0.0694in" fo:line-height="150%"/>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margin-top="0.0694in"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margin-top="0.0694in"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margin-top="0.0694in"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margin-top="0.0694in"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margin-top="0.0694in"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margin-top="0.0694in"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margin-top="0.0694in"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margin-top="0.0694in"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margin-top="0.0694in"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margin-top="0.0694in"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style:font-style-complex="italic" fo:font-size="12pt" style:font-size-asian="12pt" style:font-size-complex="12pt" fo:language="lt" fo:country="LT"/>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margin-top="0.0694in"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margin-top="0.0694in" fo:line-height="150%"/>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margin-top="0.0694in" fo:line-height="150%"/>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margin-top="0.0694in"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P728" style:parent-style-name="Heading1" style:family="paragraph">
      <style:paragraph-properties fo:margin-top="0.0694in"/>
    </style:style>
    <style:style style:name="T729" style:parent-style-name="DefaultParagraphFont" style:family="text">
      <style:text-properties style:font-name="Times New Roman" style:font-size-complex="12pt" fo:language="lt" fo:country="LT"/>
    </style:style>
    <style:style style:name="P730" style:parent-style-name="Normal" style:family="paragraph">
      <style:paragraph-properties style:text-autospace="none" fo:margin-top="0.0694in"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P732" style:parent-style-name="Normal" style:family="paragraph">
      <style:paragraph-properties style:text-autospace="none" fo:margin-top="0.0694in"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margin-top="0.0694in"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margin-top="0.0694in"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margin-top="0.0694in"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margin-top="0.0694in"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style:font-style-complex="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margin-top="0.0694in"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margin-top="0.0694in"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margin-top="0.0694in"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margin-top="0.0694in"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margin-top="0.0694in"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margin-top="0.0694in"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margin-top="0.0694in"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style:font-style-complex="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margin-top="0.0694in"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margin-top="0.0694in"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margin-top="0.0694in"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margin-top="0.0694in" fo:line-height="150%"/>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margin-top="0.0694in" fo:line-height="150%"/>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margin-top="0.0694in"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margin-top="0.0694in"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margin-top="0.0694in"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margin-top="0.0694in"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margin-top="0.0694in"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margin-top="0.0694in"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margin-top="0.0694in"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margin-top="0.0694in"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margin-top="0.0694in" fo:line-height="150%"/>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style:font-style-complex="italic" fo:font-size="12pt" style:font-size-asian="12pt" style:font-size-complex="12pt" fo:language="lt" fo:country="LT"/>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margin-top="0.0694in"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margin-top="0.0694in"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margin-top="0.0694in" fo:line-height="150%"/>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margin-top="0.0694in"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margin-top="0.0694in"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margin-top="0.0694in"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margin-top="0.0694in"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margin-top="0.0694in"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margin-top="0.0694in"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margin-top="0.0694in"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margin-top="0.0694in"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margin-top="0.0694in"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margin-top="0.0694in" fo:line-height="150%"/>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margin-top="0.0694in"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margin-top="0.0694in"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margin-top="0.0694in"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margin-top="0.0694in"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margin-top="0.0694in"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margin-top="0.0694in"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style:font-style-complex="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margin-top="0.0694in"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margin-top="0.0694in" fo:line-height="150%"/>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margin-top="0.0694in" fo:line-height="150%"/>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margin-top="0.0694in"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margin-top="0.0694in"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margin-top="0.0694in" fo:line-height="150%"/>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margin-top="0.0694in" fo:line-height="150%"/>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margin-top="0.0694in"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margin-top="0.0694in"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P936" style:parent-style-name="Heading1" style:family="paragraph">
      <style:paragraph-properties fo:margin-top="0.0694in"/>
    </style:style>
    <style:style style:name="T937" style:parent-style-name="DefaultParagraphFont" style:family="text">
      <style:text-properties style:font-name="Times New Roman" style:font-size-complex="12pt" fo:language="lt" fo:country="LT"/>
    </style:style>
    <style:style style:name="P938" style:parent-style-name="Normal" style:family="paragraph">
      <style:paragraph-properties style:text-autospace="none" fo:margin-top="0.0694in"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P940" style:parent-style-name="Normal" style:family="paragraph">
      <style:paragraph-properties style:text-autospace="none" fo:margin-top="0.0694in"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margin-top="0.0694in" fo:line-height="150%"/>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margin-top="0.0694in"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P952" style:parent-style-name="Heading1" style:family="paragraph">
      <style:paragraph-properties fo:margin-top="0.0694in"/>
    </style:style>
    <style:style style:name="T953" style:parent-style-name="DefaultParagraphFont" style:family="text">
      <style:text-properties style:font-name="Times New Roman" style:font-size-complex="12pt" fo:language="lt" fo:country="LT"/>
    </style:style>
    <style:style style:name="P954" style:parent-style-name="Normal" style:family="paragraph">
      <style:paragraph-properties style:text-autospace="none" fo:margin-top="0.0694in"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P956" style:parent-style-name="Normal" style:family="paragraph">
      <style:paragraph-properties style:text-autospace="none" fo:margin-top="0.0694in"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margin-top="0.0694in" fo:line-height="150%"/>
    </style:style>
    <style:style style:name="T960" style:parent-style-name="DefaultParagraphFont" style:family="text">
      <style:text-properties style:font-style-complex="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margin-top="0.0694in" fo:line-height="150%"/>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margin-top="0.0694in"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margin-top="0.0694in"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P974" style:parent-style-name="Heading1" style:family="paragraph">
      <style:paragraph-properties fo:margin-top="0.0694in"/>
    </style:style>
    <style:style style:name="T975" style:parent-style-name="DefaultParagraphFont" style:family="text">
      <style:text-properties style:font-name="Times New Roman" style:font-size-complex="12pt" fo:language="lt" fo:country="LT"/>
    </style:style>
    <style:style style:name="P976" style:parent-style-name="Normal" style:family="paragraph">
      <style:paragraph-properties style:text-autospace="none" fo:margin-top="0.0694in"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P978" style:parent-style-name="Normal" style:family="paragraph">
      <style:paragraph-properties style:text-autospace="none" fo:margin-top="0.0694in"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margin-top="0.0694in"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margin-top="0.0694in" fo:line-height="150%"/>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margin-top="0.0694in" fo:line-height="150%"/>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margin-top="0.0694in"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margin-top="0.0694in"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P1002" style:parent-style-name="Heading1" style:family="paragraph">
      <style:paragraph-properties fo:margin-top="0.0694in"/>
    </style:style>
    <style:style style:name="T1003" style:parent-style-name="DefaultParagraphFont" style:family="text">
      <style:text-properties style:font-name="Times New Roman" style:font-size-complex="12pt" fo:language="lt" fo:country="LT"/>
    </style:style>
    <style:style style:name="P1004" style:parent-style-name="Normal" style:family="paragraph">
      <style:paragraph-properties style:text-autospace="none" fo:margin-top="0.0694in"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P1006" style:parent-style-name="Normal" style:family="paragraph">
      <style:paragraph-properties style:text-autospace="none" fo:margin-top="0.0694in"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margin-top="0.0694in" fo:line-height="150%"/>
    </style:style>
    <style:style style:name="T1011" style:parent-style-name="DefaultParagraphFont" style:family="text">
      <style:text-properties style:font-style-complex="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margin-top="0.0694in" fo:line-height="150%"/>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margin-top="0.0694in"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P1022" style:parent-style-name="BodyText3" style:family="paragraph">
      <style:paragraph-properties fo:margin-top="0.0694in"/>
    </style:style>
    <style:style style:name="T1023" style:parent-style-name="DefaultParagraphFont" style:family="text">
      <style:text-properties style:font-name="Times New Roman" style:font-size-complex="12pt" fo:language="lt" fo:country="LT"/>
    </style:style>
    <style:style style:name="P1024" style:parent-style-name="Normal" style:family="paragraph">
      <style:paragraph-properties style:text-autospace="none" fo:margin-top="0.0694in"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P1026" style:parent-style-name="Normal" style:family="paragraph">
      <style:paragraph-properties style:text-autospace="none" fo:margin-top="0.0694in"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margin-top="0.0694in" fo:line-height="150%"/>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margin-top="0.0694in" fo:line-height="150%"/>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margin-top="0.0694in" fo:line-height="150%"/>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margin-top="0.0694in" fo:line-height="150%"/>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margin-top="0.0694in" fo:line-height="150%"/>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margin-top="0.0694in" fo:line-height="150%"/>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margin-top="0.0694in" fo:line-height="150%"/>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margin-top="0.0694in"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margin-top="0.0694in"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margin-top="0.0694in"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margin-top="0.0694in" fo:line-height="150%"/>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margin-top="0.0694in"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margin-top="0.0694in" fo:line-height="150%"/>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margin-top="0.0694in"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margin-top="0.0694in"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margin-top="0.0694in"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margin-top="0.0694in"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margin-top="0.0694in"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margin-top="0.0694in"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margin-top="0.0694in"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margin-top="0.0694in"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margin-top="0.0694in"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margin-top="0.0694in"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margin-top="0.0694in"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margin-top="0.0694in" fo:line-height="150%"/>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margin-top="0.0694in"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margin-top="0.0694in"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margin-top="0.0694in"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margin-top="0.0694in"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margin-top="0.0694in"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margin-top="0.0694in"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margin-top="0.0694in"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style:font-style-complex="italic"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margin-top="0.0694in"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margin-top="0.0694in"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margin-top="0.0694in"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margin-top="0.0694in"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margin-top="0.0694in"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margin-top="0.0694in" fo:line-height="150%"/>
    </style:style>
    <style:style style:name="T1184" style:parent-style-name="DefaultParagraphFont" style:family="text">
      <style:text-properties fo:font-style="italic" style:font-style-asian="italic" fo:text-transform="uppercase"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margin-top="0.0694in"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margin-top="0.0694in"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margin-top="0.0694in"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margin-top="0.0694in"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margin-top="0.0694in" fo:line-height="150%"/>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margin-top="0.0694in" fo:line-height="150%"/>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margin-top="0.0694in"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margin-top="0.0694in"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margin-top="0.0694in" fo:line-height="150%"/>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margin-top="0.0694in" fo:line-height="150%"/>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margin-top="0.0694in"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margin-top="0.0694in" fo:line-height="150%"/>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margin-top="0.0694in"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margin-top="0.0694in"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margin-top="0.0694in" fo:line-height="150%"/>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margin-top="0.0694in" fo:line-height="150%"/>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margin-top="0.0694in" fo:line-height="150%"/>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margin-top="0.0694in" fo:line-height="150%"/>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margin-top="0.0694in"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margin-top="0.0694in"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margin-top="0.0694in"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margin-top="0.0694in"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margin-top="0.0694in" fo:line-height="150%"/>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margin-top="0.0694in"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margin-top="0.0694in"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margin-top="0.0694in"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margin-top="0.0694in" fo:line-height="150%"/>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margin-top="0.0694in"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margin-top="0.0694in" fo:line-height="150%"/>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margin-top="0.0694in" fo:line-height="150%"/>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margin-top="0.0694in"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margin-top="0.0694in" fo:line-height="150%"/>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margin-top="0.0694in" fo:line-height="150%"/>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margin-top="0.0694in"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margin-top="0.0694in"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margin-top="0.0694in"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margin-top="0.0694in"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margin-top="0.0694in"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margin-top="0.0694in" fo:line-height="150%"/>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margin-top="0.0694in"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margin-top="0.0694in"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margin-top="0.0694in"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margin-top="0.0694in" fo:line-height="150%"/>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margin-top="0.0694in" fo:line-height="150%"/>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margin-top="0.0694in"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P1370" style:parent-style-name="BodyText3" style:family="paragraph">
      <style:paragraph-properties fo:margin-top="0.0694in"/>
    </style:style>
    <style:style style:name="T1371" style:parent-style-name="DefaultParagraphFont" style:family="text">
      <style:text-properties style:font-name="Times New Roman" style:font-size-complex="12pt" fo:language="lt" fo:country="LT"/>
    </style:style>
    <style:style style:name="P1372" style:parent-style-name="Normal" style:family="paragraph">
      <style:paragraph-properties style:text-autospace="none" fo:margin-top="0.0694in"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P1374" style:parent-style-name="Normal" style:family="paragraph">
      <style:paragraph-properties style:text-autospace="none" fo:margin-top="0.0694in"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margin-top="0.0694in" fo:line-height="150%"/>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margin-top="0.0694in" fo:line-height="150%"/>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margin-top="0.0694in" fo:line-height="150%"/>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margin-top="0.0694in" fo:line-height="150%"/>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margin-top="0.0694in" fo:line-height="150%"/>
    </style:style>
    <style:style style:name="T1401" style:parent-style-name="DefaultParagraphFont" style:family="text">
      <style:text-properties style:font-style-complex="italic" fo:font-size="12pt" style:font-size-asian="12pt" style:font-size-complex="12pt" fo:language="lt" fo:country="LT"/>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margin-top="0.0694in" fo:line-height="150%"/>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margin-top="0.0694in" fo:line-height="150%"/>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margin-top="0.0694in" fo:line-height="150%"/>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margin-top="0.0694in" fo:line-height="150%"/>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margin-top="0.0694in" fo:line-height="150%"/>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margin-top="0.0694in" fo:line-height="150%"/>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margin-top="0.0694in" fo:line-height="150%"/>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margin-top="0.0694in" fo:line-height="150%"/>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margin-top="0.0694in" fo:line-height="150%"/>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margin-top="0.0694in" fo:line-height="150%"/>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margin-top="0.0694in" fo:line-height="150%"/>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margin-top="0.0694in" fo:line-height="150%"/>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margin-top="0.0694in" fo:line-height="150%"/>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margin-top="0.0694in" fo:line-height="150%"/>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margin-top="0.0694in" fo:line-height="150%"/>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margin-top="0.0694in" fo:line-height="150%"/>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margin-top="0.0694in" fo:line-height="150%"/>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margin-top="0.0694in" fo:line-height="150%"/>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margin-top="0.0694in" fo:line-height="150%"/>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tyle="italic" style:font-style-asian="italic" fo:font-size="12pt" style:font-size-asian="12pt" style:font-size-complex="12pt" fo:language="lt" fo:country="LT"/>
    </style:style>
    <style:style style:name="P1499" style:parent-style-name="Normal" style:family="paragraph">
      <style:paragraph-properties style:text-autospace="none" fo:margin-top="0.0694in" fo:line-height="150%"/>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BodyText2" style:family="paragraph">
      <style:paragraph-properties fo:margin-top="0.0694in"/>
    </style:style>
    <style:style style:name="T1505" style:parent-style-name="DefaultParagraphFont" style:family="text">
      <style:text-properties style:font-name="Times New Roman" style:font-size-complex="12pt" fo:language="lt" fo:country="LT"/>
    </style:style>
    <style:style style:name="P1506" style:parent-style-name="Normal" style:family="paragraph">
      <style:paragraph-properties style:text-autospace="none" fo:margin-top="0.0694in"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margin-top="0.0694in" fo:line-height="150%"/>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margin-top="0.0694in" fo:line-height="150%"/>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margin-top="0.0694in"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margin-top="0.0694in" fo:line-height="150%"/>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margin-top="0.0694in" fo:line-height="150%"/>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margin-top="0.0694in"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margin-top="0.0694in"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margin-top="0.0694in"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margin-top="0.0694in" fo:line-height="150%"/>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margin-top="0.0694in" fo:line-height="150%"/>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margin-top="0.0694in"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margin-top="0.0694in" fo:line-height="150%"/>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margin-top="0.0694in" fo:line-height="150%"/>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margin-top="0.0694in" fo:line-height="150%"/>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margin-top="0.0694in" fo:line-height="150%"/>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margin-top="0.0694in"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margin-top="0.0694in" fo:line-height="150%"/>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margin-top="0.0694in" fo:line-height="150%"/>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margin-top="0.0694in" fo:line-height="150%"/>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margin-top="0.0694in" fo:line-height="150%"/>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margin-top="0.0694in" fo:line-height="150%"/>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margin-top="0.0694in" fo:line-height="150%"/>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margin-top="0.0694in"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margin-top="0.0694in"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margin-top="0.0694in" fo:line-height="150%"/>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margin-top="0.0694in"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margin-top="0.0694in" fo:line-height="150%"/>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margin-top="0.0694in" fo:line-height="150%"/>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margin-top="0.0694in"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margin-top="0.0694in" fo:line-height="150%"/>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margin-top="0.0694in" fo:line-height="150%"/>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margin-top="0.0694in" fo:line-height="150%"/>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margin-top="0.0694in"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margin-top="0.0694in"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margin-top="0.0694in" fo:line-height="150%"/>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margin-top="0.0694in" fo:line-height="150%"/>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margin-top="0.0694in" fo:line-height="150%"/>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margin-top="0.0694in"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margin-top="0.0694in" fo:line-height="150%"/>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margin-top="0.0694in" fo:line-height="150%"/>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margin-top="0.0694in"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margin-top="0.0694in" fo:line-height="150%"/>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margin-top="0.0694in"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margin-top="0.0694in"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margin-top="0.0694in" fo:line-height="150%"/>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margin-top="0.0694in" fo:line-height="150%"/>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margin-top="0.0694in" fo:line-height="150%"/>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margin-top="0.0694in" fo:line-height="150%"/>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margin-top="0.0694in" fo:line-height="150%"/>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margin-top="0.0694in" fo:line-height="150%"/>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margin-top="0.0694in" fo:line-height="150%"/>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margin-top="0.0694in" fo:line-height="150%"/>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margin-top="0.0694in" fo:line-height="150%"/>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margin-top="0.0694in" fo:line-height="150%"/>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margin-top="0.0694in" fo:line-height="150%"/>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margin-top="0.0694in" fo:line-height="150%"/>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margin-top="0.0694in" fo:line-height="150%"/>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margin-top="0.0694in"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margin-top="0.0694in" fo:line-height="150%"/>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margin-top="0.0694in" fo:line-height="150%"/>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margin-top="0.0694in" fo:line-height="150%"/>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margin-top="0.0694in" fo:line-height="150%"/>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margin-top="0.0694in" fo:line-height="150%"/>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margin-top="0.0694in" fo:line-height="150%"/>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margin-top="0.0694in" fo:line-height="150%"/>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margin-top="0.0694in" fo:line-height="150%"/>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margin-top="0.0694in" fo:line-height="150%"/>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margin-top="0.0694in" fo:line-height="150%"/>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margin-top="0.0694in" fo:line-height="150%"/>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margin-top="0.0694in" fo:line-height="150%"/>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margin-top="0.0694in" fo:line-height="150%"/>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margin-top="0.0694in" fo:line-height="150%"/>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margin-top="0.0694in" fo:line-height="150%"/>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margin-top="0.0694in" fo:line-height="150%"/>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margin-top="0.0694in" fo:line-height="150%"/>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margin-top="0.0694in"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margin-top="0.0694in" fo:line-height="150%"/>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margin-top="0.0694in" fo:line-height="150%"/>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margin-top="0.0694in" fo:line-height="150%"/>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margin-top="0.0694in" fo:line-height="150%"/>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margin-top="0.0694in" fo:line-height="150%"/>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margin-top="0.0694in" fo:line-height="150%"/>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margin-top="0.0694in" fo:line-height="150%"/>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margin-top="0.0694in" fo:line-height="150%"/>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margin-top="0.0694in" fo:line-height="150%"/>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margin-top="0.0694in" fo:line-height="150%"/>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margin-top="0.0694in" fo:line-height="150%"/>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margin-top="0.0694in" fo:line-height="150%"/>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fo:line-height="150%"/>
    </style:style>
    <style:style style:name="T1870"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TREČIASIS POSĖDIS<text:s/></text:span></text:h>
      <text:p text:style-name="P3"><text:span text:style-name="T4"> </text:span><text:span text:style-name="T5"> </text:span><text:span text:style-name="T6">   1992 m. gegužės 5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     Pirmininkauja Lietuvos Respublikos Aukščiausiosios Tarybos seniūno pavaduotojas Č.JURŠĖNAS</text:p>
      <text:p text:style-name="P10"> </text:p>
      <text:p text:style-name="P11"><text:span text:style-name="T12">PIRMININKAS.<text:s/></text:span><text:span text:style-name="T13">(...) tai yra tam tikra problema, reikės priprasti, bet toks buvo mūsų bendras įv</text:span><text:span text:style-name="T14">airių frakcijų ir Aukščiausiosios Tarybos vadovybės sutarimas, todėl prašau užimti savo patikslintas vietas. Šios dienos posėdį pradėsim.</text:span></text:p>
      <text:p text:style-name="P15"><text:span text:style-name="T16">Gerbiamieji kolegos, prašyčiau tylos. Kol mes pradėsim nuo tradicinių pareiškimų ir darbotvarkės patvirtinimo, aš jums</text:span><text:span text:style-name="T17"><text:s/>noriu pristatyti svečius — Austrijos Respublikos delegaciją. Daktaras Hansas Kačhaler, žemės vyriausybės pirmininkas, ir jo žmona Brigita Kačhaler. (Plojimai) Zalcburgo žemės vyriausybės patarėjas kultūros ir religijos klausimams, vyriausybės žinybos kult</text:span><text:span text:style-name="T18">ūros valdybos viršininkas <text:s/>Pėteris Krionas. Jis kartu Zalcburgo — Lietuvos draugijos prezidentas.</text:span></text:p>
      <text:p text:style-name="P19"><text:span text:style-name="T20">Ir pagal mūsų susitarimą gerbiamąjį poną Hansą Kačhalerį kviesčiau į tribūną. Bitte schon.</text:span></text:p>
      <text:p text:style-name="P21"><text:span text:style-name="T22"> </text:span></text:p>
      <text:p text:style-name="P23"><text:span text:style-name="Style12ptBold">Austrijos Respublikos Zalcburgo žemės delegacijos atstovo H.Kačha</text:span><text:span text:style-name="Style12ptBold">lerio kalba</text:span></text:p>
      <text:h text:style-name="P24" text:outline-level="2"> </text:h>
      <text:p text:style-name="P25"><text:span text:style-name="T26">H.KAČHALERIS.<text:s/></text:span><text:span text:style-name="T27">Didžiai gerbiamasis ponas Pirmininke, didžiai gerbiamosios ponios ir ponai deputatai! Man ypatinga garbė perduoti jums čia, šiuose garbinguose rūmuose, Zalcburgo žemės gyventojų sveikinimus ir solidarumą. Jau per 20 metų mus jun</text:span><text:span text:style-name="T28">gia draugystės ir bendradarbiavimo ryšiai, kurie ir sunkiausiu laiku nebuvo nutraukti. Austrija turėjo laimės 55 metų valstybine sutartimi 4 okupacijoms (...) pasitraukus vėl atgauti savo laisvę ir nepriklausomybę, todėl Austrijai gerai žinoma sunki Lietuv</text:span><text:span text:style-name="T29">os okupacijos ir priespaudos dalia. Todėl Zalcburgo žemė stengėsi laikyti Lietuvai visada atviras į laisvę jeigu ne duris, tai bent langelį. Abipusiai mainai, savaime suprantama, galėjo apsiriboti tik kultūros ir mokslo sritimis. Net Zalcburgo žemės ir mie</text:span><text:span text:style-name="T30">sto siūlomos Lietuvos studentams stipendijos dėl Maskvos priešinimosi<text:s/></text:span><text:soft-page-break/><text:span text:style-name="T31">negalėjo būti realizuotos. Savo viešnagės Lietuvoje metu Zalcburgo atstovai kiekvieną kartą užtardavo ir gindavo persekiojamus lietuvius, ypač įkalintus Lietuvos bažnyčios kunigus.</text:span></text:p>
      <text:p text:style-name="P32"><text:span text:style-name="T33">Kai 1</text:span><text:span text:style-name="T34">990 m. kovo 11 d. Aukščiausiojoje Taryboje buvo paskelbtas aktas dėl nepriklausomos Lietuvos valstybės atstatymo, jos Pirmininku buvo išrinktas Sąjūdžio Seimo tarybos pirmininkas profesorius V.Landsbergis, aš jau kitą dieną jį pasveikinau ir pakviečiau apl</text:span><text:span text:style-name="T35">ankyti Zalcburgą. Gaila, kad</text:span></text:p>
      <text:p text:style-name="P36"><text:span text:style-name="T37">šis vizitas iki šiol negalėjo įvykti. Austrijos užsienio reikalų ministerija sveikina atsakingumu ir Konstitucija pagrįstus lietuvių tautos žingsnius įgyvendinant savo apsisprendimo teisę. Kovo 29 d. aš pasveikinau naujai išrin</text:span><text:span text:style-name="T38">ktą Lietuvos Vyriausybę. Jau 1990 m. balandžio 4 d. Zalcburgo landtagas nutarė kreiptis į federalinę Austrijos vyriausybę siekdamas panaudoti visus galimus Austrijos diplomatinius kelius ir būdus padėti Lietuvos Vyriausybei jos nepriklausomybės įtvirtinimo</text:span><text:span text:style-name="T39"><text:s/>siekiuose. Mano kartu su Zalcburgo ekspertų grupe planuota viešnagė Lietuvoje 1990 metais neįvyko, nes sovietinės instancijos pirmą kartą mūsų su jumis bendradarbiavimo istorijoje, kaip jos mums teigė, saugumo sumetimais blokados metu atsisakė išduoti įva</text:span><text:span text:style-name="T40">žiavimo į Lietuvą vizas.</text:span></text:p>
      <text:p text:style-name="P41"><text:span text:style-name="T42">1990 metų spalį pirmasis naujai išrinktos Lietuvos Vyriausybės ministras D.Kuolys apsilankė Zalcburge. Nuo tada jis globoja Lietuvos ir Zalcburgo bendradarbiavimą, ir mes esame jam už tai dėkingi. 1990 metų lapkritį gausi Zalcburgo</text:span><text:span text:style-name="T43"><text:s/>ekspertų grupė, lankydamasi Lietuvoje, išplėtė mūsų ryšius sveikatos apsaugos, švietimo, žemės ūkio, architektūros srityse. Artimiausiu metu mes numatome užmegzti bendradarbiavimo ryšius taip pat ekonomikos ir turizmo srity.</text:span></text:p>
      <text:p text:style-name="P44"><text:span text:style-name="T45">Po baisių ir kruvinų 1991 m. s</text:span><text:span text:style-name="T46">ausio 13 d. nakties įvykių Zalcburgo žemės vyriausybė griežtai protestavo prieš nežmonišką sovietinės kariaunos jėgos naudojimą ir reikalavo gerbti Lietuvos teisę apsispręsti. Zalcburgo žemė pasiskelbė esanti solidari su Lietuva ir jos gyventojais. Sovietų</text:span><text:span text:style-name="T47"><text:s/>generaliniam konsului Zalcburge buvo įteikta protesto nota. Jūsų Ministrui Pirmininkui ponui daktarui G.Vagnoriui aš pranešiau apie mūsų gilią užuojautą ir apie tai, kad Zalcburgo gyventojai yra sukrėsti įvykių Lietuvoje. Tuo pačiu metu aš daviau nurodymą</text:span><text:span text:style-name="T48"><text:s/>organizuoti medikamentų sunkiai sužeistiesiems į Lietuvą transportavimą, pristatyta j Vilnių jau sausio 24 dieną.</text:span></text:p>
      <text:soft-page-break/>
      <text:p text:style-name="P49"><text:span text:style-name="T50">1991 m. kovo 20 d. Zalcburgo landtagas įpareigojo žemės vyriausybę prašyti federalinės Austrijos vyriausybės nedelsiant imtis visų žingsnių,<text:s/></text:span><text:span text:style-name="T51">kurie galėtų padėti Lietuvai įgyvendinti savo apsisprendimo teisę. Tuo sunkiu Lietuvai laiku Lietuvos politikų vizitas Zalcburge tęsėsi. Į Zalcburgą buvo atvykę sveikatos apsaugos ministras daktaras J.Oleka, kultūros ir švietimo ministro pavaduotojai A.Juo</text:span><text:span text:style-name="T52">zaitis ir V.Gaidamavičius, Vilniaus miesto tarybos pirmininkas A.Grumadas. Mes galėjome pasveikinti Zalcburge Lietuvos ekspertus. Savo ruožtu Lietuvą aplankė daug Zalcburgo ekspertų, taip pat menininkų. Zalcburge lankėsi architektas, statybos ir urbanistik</text:span><text:span text:style-name="T53">os ministras A.Nasvytis. Mes tikimės, kad artimiausiu metu galėsime pa</text:span></text:p>
      <text:p text:style-name="P54"><text:span text:style-name="T55">sveikinti Austrijoje taip pat vidaus reikalų ministrą poną P.Valiuką. Pas Zalcburgo fermerius praktiką atliko Lietuvos ūkininkai, jaunieji Lietuvos architektai — Zalcburgo architektūros</text:span><text:span text:style-name="T56"><text:s/>biuruose. Lietuvos gydytojai praktikavo Zalcburgo ligoninėse. Artimiausiu metu laukiame atvykstant taip pat medicinos personalo, gailestingųjų seserų. Zalcburgo kompiuterių technologijos centre dirba Lietuvos kompiuterininkai.</text:span></text:p>
      <text:p text:style-name="P57"><text:span text:style-name="T58">Intensyvus bendradarbiavimas</text:span><text:span text:style-name="T59"><text:s/>skatinamas ir kitose mokslo bei švietimo srityse. Savo bendradarbiavimo programą sprendžia taip pat Zalcburgo ir Vilniaus miestai bei jų universitetai. Zalcburgo vasaros seminaruose tobulinosi 12, o Zalcburgo universitete ir aukštojoje (...) mokykloje mok</text:span><text:span text:style-name="T60">osi 4 Lietuvos studentai. Praėjusių metų rugpjūtį mūsų žemės vyriausybės kvietimu Zalcburge atostogavo sausio 13 dieną žuvusiųjų vaikai ir artimieji. Grįždami namo jie traukinyje sužinojo baisią žinią apie pučą, jam pralaimėjus Lietuva galėjo iškovoti lais</text:span><text:span text:style-name="T61">vę. Aš vėl kreipiausi į Austrijos vyriausybę prašydamas nedelsiant pripažinti visas Pabaltijo valstybes.</text:span></text:p>
      <text:p text:style-name="P62"><text:span text:style-name="T63">Gerbiamasis pone Prezidente Landsbergi, gerbiamieji deputatai! Daugelį dešimtmečių Lietuva kovojo už savo autentiškumą, už savo gyvybę, dabar ji vėl su</text:span><text:span text:style-name="T64">grįžo į Europą, ji vėl yra Europos tautų tarpe, pasaulinėje tautų šeimoje. Mes, austrai, tapome didžiulės reikšmės istorinio lūžio liudininkais. Lietuviai įnešė į šias permainas savo ryškų indėlį. Tačiau ši nauja didesnė Europa neturi tapti dviejų klasių v</text:span><text:span text:style-name="T65">isuomene, naujai iškovota laisvė neturi būti apribota nei naujo centralizmo, nei naujai įsiliepsnojančio nacionalizmo. Mes siekėme ne nuo stogo statomos Europos, kurioje centralizmas vėl slopintų mažumas ir skatintų įvairios rūšies manipuliavimą, pasyvumą,</text:span><text:span text:style-name="T66"><text:s/>pesimizmą ir nusivylimą arba nacionalizmą. Europa turi būti statoma nuo pamatų gerbiant laisvas, nepriklausomas ir demokratines valstybes. Tai turi būti Europa, kurioje vyrautų federalizmo, integracijos, žmogaus teisių, socialinio teisingumo, subsiderumo,</text:span><text:span text:style-name="T67"><text:s/>prieš valstybinį centralizmą nukreipti principai.</text:span></text:p>
      <text:p text:style-name="P68"><text:span text:style-name="T69">Aš dar kartą norėčiau išreikšti jums savo džiaugsmą ir pagarbą Lietuvos gyventojų ištvermei ir nuoseklumui, jų aukojimuisi ir drąsai siekiant nepriklausomybės. Jūs parodėte pasauliui ir priminėte jam, koki</text:span><text:span text:style-name="T70">ą didelę reikšmę turi tautai jos teisė apsispręsti būti laisva. Už tai aš esu jums dėkingas, su didžia pagarba jums dėkoju.</text:span></text:p>
      <text:p text:style-name="P71"><text:span text:style-name="T72">Austrija pripažino Lietuvos Respubliką 1991 m. rugpjūčio 26 d. ir atkūrė su ja diplomatinius santykius. Zalcburgo žemės vyriausybė k</text:span><text:span text:style-name="T73">reipėsi į Austrijos federalinę vyriausybę dėl kuo skubesnio konsulinio skyriaus įsteigimo Lietuvoje. Taip pat Zalcburgo vyriausybė pritartų, kad tarp Austrijos ir Lietuvos būtų panaikintas šiuo metu galiojantis vizų režimas. Mes esame dėkingi Lietuvos past</text:span><text:span text:style-name="T74">angoms įsteigti Zalcburge neetatinį konsulatą. Neseniai mes įkūrėme Zalcburge Zalcburgo Lietuvos draugiją, kuri žemės vyriausybės ir miesto remiama ateity plėtos ir globos mūsų bendradarbiavimą. Galbūt netrukus Lietuvoje bus įkurta Lietuvos Austrijos draug</text:span><text:span text:style-name="T75">ija, kuri taip pat rūpinsis ryšiais su Zalcburgu.</text:span></text:p>
      <text:p text:style-name="P76"><text:span text:style-name="T77">Nuoširdžiai linkėdamas sėkmės jūsų gražiam kraštui ir gerbūvio jo gyventojams norėčiau užtikrinti, kad nedidelė mūsų Zalcburgo žemė ir ateityje sieks stiprinti mūsų draugystę ir plėtoti ryšius.</text:span></text:p>
      <text:p text:style-name="P78"><text:span text:style-name="T79">Didžiai gerb</text:span><text:span text:style-name="T80">iamasis ponas Prezidente, didžiai gerbiamieji deputatai, aš puikiai suprantu, kokia didelė garbė kalbėti šioje salėje. Aš dėkoju jums už tai taip pat savo žmonos ir bendradarbių vardu. Ačiū jums už draugišką priėmimą. Mes labai džiaugiamės galėdami viešėti</text:span><text:span text:style-name="T81"><text:s/>Lietuvoje. Ačiū už dėmesį. (Plojimai)</text:span></text:p>
      <text:p text:style-name="P82"><text:span text:style-name="T83">PIRMININKAS.<text:s/></text:span><text:span text:style-name="T84">Ačiū. Danke schon. Taigi, gerbiamieji kolegos, pereisim prie mūsų darbotvarkės, bet dar, kaip paprastai, vienas kitas pareiškimas. Deputatas P.Varanauskas. Prašom.</text:span></text:p>
      <text:p text:style-name="P85"><text:span text:style-name="T86"> </text:span></text:p>
      <text:p text:style-name="P87"><text:span text:style-name="Style12ptBold">Deputato P.Varanausko pareiškimas</text:span></text:p>
      <text:p text:style-name="P88"><text:span text:style-name="T89"> </text:span></text:p>
      <text:p text:style-name="P90"><text:span text:style-name="T91">P.</text:span><text:span text:style-name="T92">VARANAUSKAS.<text:s/></text:span><text:span text:style-name="T93">(...) 1992 m. gegužės 2 d. Kauno rajone, Garliavos apylinkėje, Varkiškių kaime, tremtinio sodyboje susirinko okupacinio režimo rezistencijos dalyvių grupė, kuri aptarė susidariusią padėtį Lietuvoje. Dalyvavo buvęs partizanas ir politinis kalin</text:span><text:span text:style-name="T94">ys be teisės grįžti į Lietuvą, o dabar atvykęs iš JAV P.P.Lakštingala, Politinių kalinių ir tremtinių sąjungos tarybos pirmininkas A.Lukša, kiti šios organizacijos Lietuvos bei Kauno ir Skriaudžių skyrių tarybos nariai rezistentai. Pažymėta, kad didelė dab</text:span><text:span text:style-name="T95">artinės Aukščiausiosios Tarybos deputatų dalis elgiasi neatsakingai, iškelia grupinius interesus virš nepriklausomos demokratinės Lietuvos valstybės įtvirtinimo veiksmų.</text:span></text:p>
      <text:p text:style-name="P96"><text:span text:style-name="T97">Ypač tai akivaizdu nedidele balsų persvara nulėmus, kad būtų ne vienu metu skelbiami r</text:span><text:span text:style-name="T98">eferendumai gyvybingai svarbiais Lietuvai klausimais <text:s/>dėl prezidentinio valdymo ir nedelsiamo okupacinės sovietų Rusijos kariuomenės išvedimo. Tai pasaulyje suprantama kaip kvailumo požymis. Imperinės jėgos kaip tik siekė, o dabar iš dalies ir pasiekė toki</text:span><text:span text:style-name="T99">ą Aukščiausiąją Tarybą parodyti pasauliui, kad palengvintų sugrąžinti praeitį. Todėl paminėti iniciatoriai, susirinkimo dalyviai kreipėsi į Aukščiausiąją Tarybą prašydami dar kartą svarstyti šį klausimą ir skelbti referendumus vienu metu, galbūt gegužės 23</text:span><text:span text:style-name="T100"><text:s/>d. Taip pat kreipėsi į visas politinių kalinių, tremtinių ir rezistencijos dalyvių organizacijas kviesdami atsiriboti nuo anksčiau remtų deputatų, trukdančių tokiam šio klausimo sprendimui. Neišsprendus teigiamai šio klausimo numatyta imtis iniciatyvos dė</text:span><text:span text:style-name="T101">l tautos nepasitikėjimo Aukščiausiąja Taryba išreiškimo arba visų neremtinų deputatų atšaukimo.</text:span></text:p>
      <text:p text:style-name="P102"><text:span text:style-name="T103">Ačiū už dėmesį.</text:span></text:p>
      <text:p text:style-name="P104"><text:span text:style-name="T105"> </text:span></text:p>
      <text:h text:style-name="P106" text:outline-level="1"><text:span text:style-name="T107">Savaitės posėdžių darbotvarkės svarstymas ir tvirtinimas</text:span></text:h>
      <text:p text:style-name="P108"><text:span text:style-name="T109"> </text:span></text:p>
      <text:p text:style-name="P110"><text:span text:style-name="T111">PIRMININKAS.<text:s/></text:span><text:span text:style-name="T112">Ar kiti kolegos kalbės? Nematau norinčių. Taigi pradėsim nuo mūsų šios</text:span><text:span text:style-name="T113"><text:s/>savaitės darbotvarkės. Gerbiamieji kolegos, turite mūsų patikslintą darbotvarkę. Tai ketvirtasis projektas. Ir aš galiu tiktai papildomai pasakyti, kad yra Valstybės atkūrimo komisijos sprendimas, štai išrašas iš protokolo, aš jį perskaitysiu: ,,Nutarta k</text:span><text:span text:style-name="T114">omisijos posėdyje išklausyti Aukščiausiosios Tarybos Pirmininko pasisakymą šią savaitę dėl politinės padėties Lietuvoje ir Vyriausybėje." Toks yra papildymas. Ir dar vienas papildymas <text:s/>tai klausimas dėl leidimo Aukščiausiosios Tarybos deputatui, gerbiamaja</text:span><text:span text:style-name="T115">m B.Gajauskui dirbti Nacionalinio saugumo tarnybos vadovu.</text:span></text:p>
      <text:p text:style-name="P116"><text:span text:style-name="T117">Gal pirmiausia užsiregistruokim. Užsiregistravo 87 deputatai. Prašom, kas pirmiausia kalbės dėl savaitės darbotvarkės? Paskui tarsimės dėl dienos.</text:span></text:p>
      <text:p text:style-name="P118"><text:span text:style-name="T119">Deputatas L.Šepetys. Prašom.</text:span></text:p>
      <text:p text:style-name="P120"><text:span text:style-name="T121">L.ŠEPETYS.<text:s/></text:span><text:span text:style-name="T122">Aš siūlyči</text:span><text:span text:style-name="T123">au šią savaitę paskirti porą, trejetą valandų ar uždaram, ar atviram, bet specialiam Aukščiausiosios Tarybos posėdžiui — apsvarstyti mūsų pačių padėtį, nes dabar vieni jau mus paleidžia, rekviem gieda ir pakasynų datą nustatė, kiti ir mūsų kai kurie nelaba</text:span><text:span text:style-name="T124">i aukšti pareigūnai per televiziją tam pritaria. Tai ar mes — tas karavanas, kuris einam toliau, ar mes <text:s/>palinkęs gluosnis, kurį gali visi skabyti? Žodžiu, siūlau šią savaitę aptarti savo padėtį. O laiko būtų galima sutaupyti nesvarstant 8 klausimo dėl dep</text:span><text:span text:style-name="T125">utatų atšaukimo tvarkos. Bent atidėti iki rugsėjo 5 dienos, nes kam gi čia svarstyti deputatų atšaukimą, jeigu jau mūsų dienos suskaitomos? Kita vertus, toks įstatymas, atrodo, kaip tik yra Rytų Europos atributas. Ar verta mums prie jo grįžti?</text:span></text:p>
      <text:p text:style-name="P126"><text:span text:style-name="T127">PIRMININKAS.</text:span><text:span text:style-name="T128"><text:s/></text:span><text:span text:style-name="T129">Ačiū, deputate. Deputatas S.Pečeliūnas. Prašom.<text:s/></text:span></text:p>
      <text:p text:style-name="P130"><text:span text:style-name="T131">S.PEČELIŪNAS.<text:s/></text:span><text:span text:style-name="T132">Aš norėčiau ne tiek papildyti, kiek pataisyti. 32 klausimo pranešėjas esu ne aš, o ponas V.Žiemelis. Tik tiek.<text:s/></text:span></text:p>
      <text:p text:style-name="P133"><text:span text:style-name="T134">PIRMININKAS.<text:s/></text:span><text:span text:style-name="T135">32</text:span><text:span text:style-name="T136">-</text:span><text:span text:style-name="T137">ojo?</text:span></text:p>
      <text:p text:style-name="P138"><text:span text:style-name="T139">S.PEČELIŪNAS.<text:s/></text:span><text:span text:style-name="T140">Dėl Policijos įstatymo 12 straipsnio.</text:span></text:p>
      <text:p text:style-name="P141"><text:span text:style-name="T142">PIRMINI</text:span><text:span text:style-name="T143">NKAS.<text:s/></text:span><text:span text:style-name="T144">Taip, pataisiau, ačiū. Deputatas P.Varanauskas.<text:s/></text:span></text:p>
      <text:p text:style-name="P145"><text:span text:style-name="T146">P.VARANAUSKAS.<text:s/></text:span><text:span text:style-name="T147">Aš pirmiausia noriu paklausti, kad galėčiau po to siūlymą pateikti. O klausimas mano toks: išdalytas deputatams sąrašas deputatų, kurie buvo vienaip ar kitaip pasižymėję ar turėjo kokius</text:span><text:span text:style-name="T148"><text:s/>nors pasiekimus aneksijos metais. Ir dabar man neaišku, kodėl ir kas darė, tas raštas anoniminis. Turbūt jis susijęs su šios savaitės darbotvarke. O neaišku man todėl, kad, pavyzdžiui, vienų ten įrašyta, kad žmona yra, tėvas, o mano ten tik pusė surašyta,</text:span><text:span text:style-name="T149"><text:s/>ir tai tik tokie menkesni pasiekimai. Tai aš nežinau, ar mano priešai, ar mano draugai sudarinėjo tą sąrašą.</text:span></text:p>
      <text:p text:style-name="P150"><text:span text:style-name="T151">PIRMININKAS.<text:s/></text:span><text:span text:style-name="T152">Aš manau, kad šitas klausimas gali sietis su Desovietizacijos įstatymo projektu. Manau, su kitais dalykais jis nesietinas. Gerbiamasi</text:span><text:span text:style-name="T153">s Varanauskai, tai ar jūs siūlysit ką nors, ar ne?</text:span></text:p>
      <text:p text:style-name="P154"><text:span text:style-name="T155">P.VARANAUSKAS.<text:s/></text:span><text:span text:style-name="T156">Tai dabar aš siūlau iš savaitės darbotvarkės išbraukti klausimą dėl tokio neesminio Referendumo įstatymo pakeitimo. Nes iš tiesų jame yra daug taisytinų vietų. Tai susėskim iš įvairių frakci</text:span><text:span text:style-name="T157">jų ir sakykim, ką reikia taisyti, ir parenkime rimtus pataisymus, nedarykim kažkokios išpešiotos vištos.</text:span></text:p>
      <text:p text:style-name="P158"><text:span text:style-name="T159">PIRMININKAS.<text:s/></text:span><text:span text:style-name="T160">Gerai, ačiū. Deputatas J.Paleckis. Prašom.</text:span></text:p>
      <text:p text:style-name="P161"><text:span text:style-name="T162">J.V.PALECKIS.<text:s/></text:span><text:span text:style-name="T163">Aš siūlyčiau įtraukti į darbotvarkę papildomą klausimą. Praeitą savaitę buvo ne v</text:span><text:span text:style-name="T164">ieno deputato pareiškimas dėl grasinimų, smurto, dėl tokių neleistinų fizinių veiksmų prieš deputatus. Ir buvo pasiūlymas išklausyti Aukščiausiosios Tarybos vadovybės atstovų paaiškinimą. Manau, galėtų duoti paaiškinimą ir Aukščiausiosios Tarybos Apsaugos<text:s/></text:span><text:span text:style-name="T165">skyriaus vadovybė. O be to, mes priiminėjom įstatymą, kad piketai, demonstracijos gali būti organizuojami tik 50 metrų nuo parlamento. Jo nesilaikoma. Praeitą savaitę ant Aukščiausiosios Tarybos laiptų, vedančių į pagrindinį įėjimą, irgi buvo panašių veiks</text:span><text:span text:style-name="T166">mų. Ar Vidaus reikalų ministerija gali užtikrinti įstatymo vykdymą? Todėl ir siūlyčiau dėl to balsuoti, kad ir Vidaus reikalų ministerijos vadovybė atsiskaitytų dėl šio įstatymo vykdymo. Ačiū.</text:span></text:p>
      <text:p text:style-name="P167"><text:span text:style-name="T168">PIRMININKAS.<text:s/></text:span><text:span text:style-name="T169">Deputatas J.Beinortas. Prašom.</text:span></text:p>
      <text:p text:style-name="P170"><text:span text:style-name="T171">J.BEINORTAS.<text:s/></text:span><text:span text:style-name="T172">Negalė</text:span><text:span text:style-name="T173">čiau suprasti, kodėl į savaitės darbotvarkę neįtrauktas mūsų pradėtas svarstyti klausimas dėl Civilinio kodekso 30 skirsnio pakeitimo. Aš noriu kolegoms pasakyti, kad jeigu kas nors laukia rugsėjo 5 d., tai daug daugiau Lietuvoje žmonių laukia liepos 1 d.<text:s/></text:span><text:span text:style-name="T174">arba birželio 30 d., kada įsigalios naujasis Apsirūpinimo butais įstatymas. Ir jeigu mes nepadarysim šito Civilinio kodekso pakeitimo, tai praktiškai negalėsim iš nieko pareikalauti, nes mes būsim tada nepadarę pusės darbo. Aš labai prašau, kad į šios sava</text:span><text:span text:style-name="T175">itės darbotvarkę būtų įrašytas klausimas — Lietuvos Respublikos įstatymo ,,Dėl Civilinio kodekso 30 skirsnio pakeitimo" projektas, tai yra antrasis jo svarstymas, pranešėjas yra teisininkas L.Gasiūnas.</text:span></text:p>
      <text:p text:style-name="P176"><text:span text:style-name="T177">PIRMININKAS.<text:s/></text:span><text:span text:style-name="T178">Ačiū, deputate. Aš supratau. Galiu tik pr</text:span><text:span text:style-name="T179">iminti kolegai, kad mes vakar tradiciniame susirinkime šitą klausimą nagrinėjome. Ir buvo tokia bendra nuomonė, kad atidėtume vėlesniam laikui. Deputatas S.Malkevičius.</text:span></text:p>
      <text:p text:style-name="P180"><text:span text:style-name="T181">S.MALKEVIČIUS.<text:s/></text:span><text:span text:style-name="T182">Aš dėl šios dienos darbotvarkės.</text:span></text:p>
      <text:p text:style-name="P183"><text:span text:style-name="T184">PIRMININKAS.<text:s/></text:span><text:span text:style-name="T185">Tai šiek tiek vėliau prašy</text:span><text:span text:style-name="T186">čiau. Tada iš naujo užsiregistruokit.</text:span></text:p>
      <text:p text:style-name="P187"><text:span text:style-name="T188">Deputatas B.Genzelis.</text:span></text:p>
      <text:p text:style-name="P189"><text:span text:style-name="T190">B. GENZELIS.<text:s/></text:span><text:span text:style-name="T191">Man neaiškus 33 klausimas dėl Aukščiausiosios Tarybos Prezidiumo narių atšaukimo... Kur nutarimo projektas pateiktas. Mano supratimu, tai yra visiškai neteisėta, kadangi aš esu inform</text:span><text:span text:style-name="T192">uotas, kad Prezidiume kvorumo nebuvo. Be kvorumo buvo priimtas toks nutarimas ir, kita vertus, iškyla klausimas: jeigu koks nors Prezidiumo narys kažkam ne taip pasako, dėl to Aukščiausiosios Tarybos vadovybė reikalauja jo atšaukimo. Mano supratimu, jeigu<text:s/></text:span><text:span text:style-name="T193">mes ir toliau taip elgsimės, tai iš tikrųjų Aukščiausiąją Tarybą reikia paleisti.</text:span><text:span text:style-name="Style12ptBold"><text:s/></text:span><text:span text:style-name="T194">Ir mes patys turime save paleisti, jeigu toleruosime štai tokius nutarimų projektus.</text:span></text:p>
      <text:p text:style-name="P195"><text:span text:style-name="T196">PIRMININKAS.<text:s/></text:span><text:span text:style-name="T197">Gerbiamasis deputate, jeigu aš teisingai supratau, jūs prieš šito klausimo į</text:span><text:span text:style-name="T198">traukimą į darbotvarkę? Ačiū.</text:span></text:p>
      <text:p text:style-name="P199"><text:span text:style-name="T200">Deputatė R.Hofertienė. Prašom.</text:span></text:p>
      <text:p text:style-name="P201"><text:span text:style-name="T202">R.HOFERTIENĖ.<text:s/></text:span><text:span text:style-name="T203">Ne, aš...</text:span></text:p>
      <text:p text:style-name="P204"><text:span text:style-name="T205">PIRMININKAS.<text:s/></text:span><text:span text:style-name="T206">Deputatas V.Plečkaitis.</text:span></text:p>
      <text:p text:style-name="P207"><text:span text:style-name="T208">V.P.PLEČKAITIS.<text:s/></text:span><text:span text:style-name="T209">Aš į šios savaitės darbotvarkę siūlyčiau vis dėlto įtraukti, atrodo, L.Šepečio pasiūlytą klausimą dėl padėties Aukščia</text:span><text:span text:style-name="T210">usiojoje Taryboje ir, matyt, susieti šį klausimą su būsimų rinkimų data. Matyt, reikia baigti spekuliacijas Vyriausybėje, Aukščiausiojoje Taryboje ir kai kuriems deputatams pasisakant per radiją. Mes patys turime nuspręsti, kada bus Aukščiausiosios Tarybos</text:span><text:span text:style-name="T211"><text:s/>nauji rinkimai ir iki kada šita Aukščiausioji Taryba dirba.</text:span></text:p>
      <text:p text:style-name="P212"><text:span text:style-name="T213">PIRMININKAS.<text:s/></text:span><text:span text:style-name="T214">Aišku. Deputatė R.Gajauskaitė.</text:span></text:p>
      <text:p text:style-name="P215"><text:span text:style-name="T216">R.GAJAUSKAITĖ.<text:s/></text:span><text:span text:style-name="T217">Aš neprašiau.</text:span></text:p>
      <text:p text:style-name="P218"><text:span text:style-name="T219">PIRMININKAS.<text:s/></text:span><text:span text:style-name="T220">Deputatas V.Andriukaitis. Prašom.</text:span></text:p>
      <text:p text:style-name="P221"><text:span text:style-name="T222">V.P.ANDRIUKAITIS.<text:s/></text:span><text:span text:style-name="T223">Aš norėčiau sugrįžti prie Civilinio kodekso 30 straipsnio</text:span><text:span text:style-name="T224"><text:s/>svarstymo, kadangi buvau komisijos atstovas nuolatinių komisijų pirmininkų pasitarime, ir šis klausimas buvo tvirtai įrašytas į šios savaitės darbų programą. Tuomet komisijoje referavau seniūno pavaduotojui, referavau sekretoriui apie šio klausimo svarbą.</text:span><text:span text:style-name="T225"><text:s/>Tame pasitarime buvo vieningai pritarta, kad šis klausimas bus šios savaitės darbotvarkėje. Esu liudytojas.Ir paremdamas deputato J.Beinorto poziciją, paremdamas to klausimo aktualumą ir butų politikos svarbą, noriu akcentuoti, kad tai jau buvo įtraukta į</text:span><text:span text:style-name="T226"><text:s/>darbotvarkę, ir nežinau, kokiu būdu tai yra pakeista. Tegul pasako tie rengėjai, kurie pakeitė šį klausimą nesant tiems, kurie galėjo jį apginti.</text:span></text:p>
      <text:p text:style-name="P227"><text:span text:style-name="T228">PIRMININKAS.<text:s/></text:span><text:span text:style-name="T229">Aš tamstą supratau. Deputatas J.Pangonis.</text:span></text:p>
      <text:p text:style-name="P230"><text:span text:style-name="T231">J.PANGONIS.<text:s/></text:span><text:span text:style-name="T232">Aš manyčiau, kad mes galėtume sutaupyti ne</text:span><text:span text:style-name="T233">maža laiko šią savaitę nesvarstydami agrarinės reformos įstatymų pakeitimo. Nes dabar kaip tik pats darbymetis kaime, vyksta sėja, ir mes gal nedarykime šiuo metu pakeitimų, kuriuos bus nesunku padaryti maždaug po dviejų savaičių. Ir niekas nuo to nepasike</text:span><text:span text:style-name="T234">is. Žmonės tegul užsėja laukus, nes dabar daugelis tik laukia, kas čia dar bus, kokie pakeitimai. Ir niekas negalvoja, kaip geriau pasėti, kaip gauti geresnį derlių. Tai manyčiau, kad nieko blogo neatsitiktų, jeigu mes dviem savaitėms nukeltume šių įstatym</text:span><text:span text:style-name="T235">ų priėmimą.</text:span></text:p>
      <text:p text:style-name="P236"><text:span text:style-name="T237">PIRMININKAS.<text:s/></text:span><text:span text:style-name="T238">Deputatas M.Čobotas.</text:span></text:p>
      <text:p text:style-name="P239"><text:span text:style-name="T240">M. ČOBOTAS.<text:s/></text:span><text:span text:style-name="T241">Gerbiamasis seniūne, aš taip pat noriu paremti pono J.Beinorto ir pono V.Andriukaičio mintį, kad būtinas šios savaitės darbotvarkėje Civilinio kodekso 30 straipsnis. Ir mane labai nustebino jūsų paa</text:span><text:span text:style-name="T242">iškinimas ponui J.Beinortui, kad lyg tai vakar buvo nutarta neįtraukti. Aš dalyvavau tame posėdyje, motyvavau, kad reikia, ir tik vienas balsas buvo prieš, kad tai nebūtina. Ir todėl aš tikrai reikalauju, kaip ir buvo nutarta vakar per pirmininkų komisijos</text:span><text:span text:style-name="T243"><text:s/>pasitarimą, kad šis klausimas būtų svarstomas šią savaitę.</text:span></text:p>
      <text:p text:style-name="P244"><text:span text:style-name="T245">PIRMININKAS.<text:s/></text:span><text:span text:style-name="T246">Deputatas S.Malkevičius.</text:span></text:p>
      <text:p text:style-name="P247"><text:span text:style-name="T248">S.MALKEVIČIUS.<text:s/></text:span><text:span text:style-name="T249">Aš dėl šios drenos prašiau, jeigu galima.</text:span></text:p>
      <text:p text:style-name="P250"><text:span text:style-name="T251">PIRMININKAS.<text:s/></text:span><text:span text:style-name="T252">Deputatas E.Klumbys.</text:span></text:p>
      <text:p text:style-name="P253"><text:span text:style-name="T254">E.KLUMBYS.<text:s/></text:span><text:span text:style-name="T255">Tautos pažangos frakcija prašo, kad pono A.Ambrazevičiau</text:span><text:span text:style-name="T256">s pašalinimo iš Prezidiumo klausimas būtų svarstomas pirmasis. Tik mes norime sužinoti iš gerbiamojo sekretoriaus L.Sabučio, ar tikrai buvo kvorumas, kai Prezidiumas priėmė šitą sprendimą. Turime žinių, kad deputatas M.Laurinkus savo balsą perdavė telefonu</text:span><text:span text:style-name="T257"><text:s/>iš Rygos.</text:span></text:p>
      <text:p text:style-name="P258"><text:span text:style-name="T259">PIRMININKAS.<text:s/></text:span><text:span text:style-name="T260">Deputatas L.Milčius.</text:span></text:p>
      <text:p text:style-name="P261"><text:span text:style-name="T262">L.MILČIUS.<text:s/></text:span><text:span text:style-name="T263">Aš nelabai norėčiau sutikti su savaitės darbotvarkės 7 ir 21 punktu, kur gerbiamieji deputatai A.Ambrazevičius ir V.Beriozovas rengėsi duoti papildymus dėl referendumų. Tai yra kažkokios smulkios pata</text:span><text:span text:style-name="T264">isos ir, matyt, nėra parengtas vienas rimtas dokumentas.</text:span></text:p>
      <text:p text:style-name="P265"><text:span text:style-name="T266">PIRMININKAS.<text:s/></text:span><text:span text:style-name="T267">Deputatas A.Žalys.</text:span></text:p>
      <text:p text:style-name="P268"><text:span text:style-name="T269">A.ŽALYS.<text:s/></text:span><text:span text:style-name="T270">Vakar komisijų pirmininkų pasitarime buvo vis dėlto nutarta, kad šį ketvirtadienį galėsime svarstyti deputatinės komisijos išvadas dėl tarybų paleidimo. Tačia</text:span><text:span text:style-name="T271">u, kaip matome, dabar to klausimo nėra. Tai aš siūlyčiau jį įtraukti, nes atidėlioti toliau tikrai nebegalima.</text:span></text:p>
      <text:p text:style-name="P272"><text:span text:style-name="T273">PIRMININKAS.<text:s/></text:span><text:span text:style-name="T274">Deputatas J.Prapiestis.</text:span></text:p>
      <text:p text:style-name="P275"><text:span text:style-name="T276">J.PRAPIESTIS.<text:s/></text:span><text:span text:style-name="T277">Aš norėčiau trumpai dėl Civilinio kodekso pakeitimo projekto. Aš negaliu prieštarauti, kad jis</text:span><text:span text:style-name="T278"><text:s/>nebūtų įtrauktas, negaliu sakyti, kad jo nereikia, tačiau noriu priminti deputatams, kad yra pateiktas Civilinio kodekso naujos redakcijos projektas, kur be visų kitų klausimų bandoma spręsti ir tai, kas keliama šitame projekte, apie kurį kalba Socialinių</text:span><text:span text:style-name="T279"><text:s/>reikalų komisija. Todėl ar verta mums užbėgti už akių viso projekto svarstymui ir priėmimui ir dabar priimti atskirus jo momentus? Man atrodo, kad gal pavyks surengti bendrą komisijų posėdį ir aptarti tuos klausimus. Mes tikrai spėsime iki sesijos pabaigo</text:span><text:span text:style-name="T280">s sutvarkyti visą Civilinį kodeksą.</text:span></text:p>
      <text:p text:style-name="P281"><text:span text:style-name="T282">PIRMININKAS.<text:s/></text:span><text:span text:style-name="T283">Tai, gerbiamieji kolegos, man atrodo, kad jau visi pasisakė dėl šios savaitės darbotvarkės. Yra keli siūlymai kai ką išbraukti ir keli siūlymai kai ką įtraukti. Tiesa, dėl atskirų klausimų yra prieštaringų p</text:span><text:span text:style-name="T284">asiūlymų. Vieni siūlo įtraukti, kiti atvirkščiai <text:s/>išbraukti. Taigi tada gal mes taip susitarkim, kad būtų paprastesnis balsavimas ir išvis mums būtų aiškesni reikalai. Ar štai dėl tų klausimų, dėl kurių nebuvo jokių užuominų, tai yra 1—6, išskyrus 7, 8, to</text:span><text:span text:style-name="T285">liau <text:s/>išskyrus 21, toliau <text:s/>išskyrus 33, mums reikia balsuoti, ar mes sutarsime konsenso būdu, kad šitie klausimai lieka savaitės darbotvarkėje?</text:span></text:p>
      <text:p text:style-name="P286"><text:span text:style-name="T287">Tai tada aš kviesiu gerbiamuosius deputatus balsuoti dėl atskirų punktų įtraukimo. Tai yra pasisakyti arba už, a</text:span><text:span text:style-name="T288">rba prieš. O po to jau pereisim prie dienos darbotvarkės aptarimo.</text:span></text:p>
      <text:p text:style-name="P289"><text:span text:style-name="T290">Gal pradėkim nuo tų klausimų, kuriuos siūloma išbraukti. Taigi pirmiausia prieštaringas siūlymas dėl agrarinės reformos įstatymų projektų. Gerbiamasis J.Pangonis siūlė atidėti, gerbiamasis<text:s/></text:span><text:span text:style-name="T291">L.Milčius siūlė palikti savaitės darbotvarkėje ir, kaip sutarta, nagrinėti šiandien. Aš irgi seniūnijos vardu atiduodu savo balsą už tai, kad neišbrauktume. Gal gerbiamasis J.Pangonis atsiimtų savo pasiūlymą? Ar reikia balsuoti? Reikia balsuoti?<text:s/></text:span><text:span text:style-name="T292">(Balsas iš</text:span><text:span text:style-name="T293"><text:s/>salės)</text:span><text:span text:style-name="T294"><text:s/>Tai kad jūs jau pasisakėt, užtenka. Na, tai jeigu diskutuosim dar kelis kartus...</text:span></text:p>
      <text:p text:style-name="P295"><text:span text:style-name="T296">Deputatas J.Pangonis.</text:span></text:p>
      <text:p text:style-name="P297"><text:span text:style-name="T298">J.PANGONIS.<text:s/></text:span><text:span text:style-name="T299">Aš dėl to, kad mes sutaupytume nemažai laiko, o tuos tikrai po dviejų savaičių priimtume, kai baigsis sėja. Ir nuo to niekas nepasik</text:span><text:span text:style-name="T300">eistų Lietuvoje, tik pagerėtų situacija. Dabar žmonės galvoja, kaip turtą ir žemę susigrąžinti, ir niekas negalvoja, kaip padaryti, kad rudenį turėtume ką valgyti.</text:span></text:p>
      <text:p text:style-name="P301"><text:span text:style-name="T302">PIRMININKAS.<text:s/></text:span><text:span text:style-name="T303">Aš manyčiau, kad šita argumentacija yra nepakankama. Juo labiau kad, gerbiamasi</text:span><text:span text:style-name="T304">s Pangoni, mes tuos dalykus pradėjome nagrinėti, tai ir užbaikime. Taigi aš dar sykį klausiu tamstos: ar reikalaujate balsuoti, ar apsieisim? Balsuoti?</text:span></text:p>
      <text:p text:style-name="P305"><text:span text:style-name="T306">Taigi ar įtraukiam į savaitės darbotvarkę tolesnį agrarinės reformos įstatymų taisymą?<text:s/></text:span><text:span text:style-name="T307">(Balsai iš salės)</text:span><text:span text:style-name="T308"><text:s/>Ne, ne, dėl įtraukimo reikia, mes netvirtinam senos darbotvarkės. Kas už? Aš kartoju. Kadangi šita savaitės darbotvarkė buvo netvirtinta, išskyrus štai šitą dalį, dėl kurios jau susitarėm, dabar dėl kiekvieno punkto mes turime balsuoti. Kas už išbraukimą,</text:span><text:span text:style-name="T309"><text:s/>tas bus prieš, o kas už įtraukimą arba palikimą <text:s/>tas už. Taigi kas už? Dabar dar sykį įjungsim.</text:span></text:p>
      <text:p text:style-name="P310"><text:span text:style-name="T311">Gerbiamasis J.Šimėnas dėl darbo tvarkos? Ar užsiregistruoti jūs nespėjot? Tai gerai, tada pakartosim registraciją. Taigi dar sykį registruojamės.</text:span></text:p>
      <text:p text:style-name="P312"><text:span text:style-name="T313">J.ŠIMĖNAS.<text:s/></text:span><text:span text:style-name="T314">Ge</text:span><text:span text:style-name="T315">rbiamasis posėdžio pirmininke, gerbiamieji deputatai, kadangi praeitą savaitę šitas klausimas buvo svarstomas ir liko neapsvarstyti tiktai du straipsniai įstatymo iš Žemės reformos komplekto, man atrodo, būtų visai nekorektiška šiandien dar kartą svarstyti</text:span><text:span text:style-name="T316"><text:s/>— įtraukti ar ne į darbotvarkę. Mūsų tokia tradicija, kad tie klausimai, kurie buvo neužbaigti, automatiškai pereina į kitos savaitės darbotvarkę ir turi būti užbaigti. Ir toks balsavimas dabar — įtraukti ar neįtraukti <text:s/>man nelabai suprantamas. Aš prašyči</text:span><text:span text:style-name="T317">au tada balsuoti — kas už tai, kad neįtrauktume. Nes tai jau yra savaime suprantamas klausimo tęsinys.</text:span></text:p>
      <text:p text:style-name="P318"><text:span text:style-name="T319">PIRMININKAS.<text:s/></text:span><text:span text:style-name="T320">Ne, ne, balsuosime vienodai. Kas už tai, kad šitas klausimas būtų mūsų darbotvarkėje? Prašom balsuoti dėl agrarinės reformos įstatymų. Aš pa</text:span><text:span text:style-name="T321">laikau gerbiamojo J.Šimėno argumentaciją, šitas klausimas turėtų būti. Prašom balsuoti. Kas už? Kas nenori, kad šitas klausimas būtų, spaudžia mygtuką ,,prieš".</text:span></text:p>
      <text:p text:style-name="P322"><text:span text:style-name="T323">Taigi už <text:s/>54, prieš — 21, susilaikė 13. Klausimas darbotvarkėje bus.</text:span></text:p>
      <text:p text:style-name="P324"><text:span text:style-name="T325">Dabar dėl 7 klausimo. Tik<text:s/></text:span><text:span text:style-name="T326">gal susitarkime, kad būtų greičiau. Gal mes galime dėl 7 ir 21 kartu balsuoti? Ar atskirai turime balsuoti? Čia vienas dėl referendumo ir kitas dėl referendumo. Taigi kas už tai, kad preliminarios darbotvarkės 7 ir 21 punktas liktų savaitės darbotvarkėje,<text:s/></text:span><text:span text:style-name="T327">prašom balsuoti.</text:span></text:p>
      <text:p text:style-name="P328"><text:span text:style-name="T329">Taigi 49 <text:s/>už, 27 <text:s/>prieš, 9 susilaikė. 7 ir 21 klausimas savaitės darbotvarkėj bus.</text:span></text:p>
      <text:p text:style-name="P330"><text:span text:style-name="T331">Dabar dėl 8 punkto, dėl deputato atšaukimo tvarkos. Ar gerbiamasis L.Šepetys tebesilaiko savo nuomonės? Balsuosime.Gerai, taigi, gerbiamieji deputatai, kas<text:s/></text:span><text:span text:style-name="T332">už 8 klausimo įtraukimą į darbotvarkę, prašom balsuoti. Tai yra į savaitės darbotvarkę.</text:span></text:p>
      <text:p text:style-name="P333"><text:span text:style-name="T334">41 balsas — už, 35 <text:s/>prieš, 14 susilaikė. Klausimas į darbotvarkę neįtraukiamas.</text:span></text:p>
      <text:p text:style-name="P335"><text:span text:style-name="T336">Tai mes dabar turime balsuoti... Ar galima bus paskui tą sąrašą?.. Vėliau parodysime. Ge</text:span><text:span text:style-name="T337">rbiamieji, nesiblaškykim, kai nubalsuosime, viską parodysime, kai bus koks nors klausimas, atmintyje viskas lieka, prašom nesijaudinti.</text:span></text:p>
      <text:p text:style-name="P338"><text:span text:style-name="T339">Dabar dėl tų išbrauktinų klausimų būtų viskas, aš tiktai kolegai B.Genzeliui norėčiau pasakyti, kad šitas klausimas pate</text:span><text:span text:style-name="T340">ikiamas tik informacijos prasme. Tai man atrodo, kad galime jį palikti. Viskas gerai. Ačiū, klausimas aiškus.</text:span></text:p>
      <text:p text:style-name="P341"><text:span text:style-name="T342">Dabar, gerbiamieji kolegos, čia kapitaliniai klausimai, ką reikia papildomai įtraukti, juo labiau kad kol kas mes tik sutaupėme vieną darbotvarkės</text:span><text:span text:style-name="T343"><text:s/>punktą, tuo tarpu siūlymų yra — vienas, du, trys, keturi. Tiesa, vienas čia susijęs su mūsų platesniu darbu. Jeigu aš teisingai supratau gerbiamųjų deputatų L.Šepečio ir V.Plečkaičio pasiūlymus, mums reikia specialiai aptarti atvirame ar uždarame posėdyje</text:span><text:span text:style-name="T344"><text:s/>mūsų darbo ir likimo klausimus. Tai ar šitai nederėtų padaryti arba galutinai nuspręsti, kai mes 12 valandą išklausysime premjero informaciją ir kai vėliau išklausysime Aukščiausiosios Tarybos Pirmininko nuomonę? Gal tada mes spręskime, kada šitą klausimą</text:span><text:span text:style-name="T345"><text:s/>nagrinėsime? Ar priimtinas būtų toks siūlymas? Tai yra neatmesti šito klausimo, bet dėl jo likimo ir laiko spręsti šiek tiek vėliau. Tinka? (Balsas iš sales) Posėdžio pradžioje gerbiamieji deputatai L.Šepetys ir V.Plečkaitis pareiškė, kad mums reikia apsi</text:span><text:span text:style-name="T346">spręsti dėl mūsų gyvenimo ir likimo, dėl padažnėjusių pareiškimų, kad Aukščiausiąją Tarybą reikia pirma laiko paleisti, arba kai kas siūlo konkrečiai — rugsėjo 5 dieną. Tai kadangi siūlo konkrečiai vis kiti, gerbiamieji deputatai mano, kad mums reikia pati</text:span><text:span text:style-name="T347">ems apsispręsti. Todėl aš ir siūlau, kad išklausytume tų, tarp kitko, kurie pasiūlė, konkrečiai premjero G.Vagnoriaus, o tada spręsime, ką darysime. Žodžiu, dabar nebalsuojame.<text:s/></text:span><text:span text:style-name="T348">(Balsas iš salės)</text:span><text:span text:style-name="T349"><text:s/>Ne, ne, tai čia dar dėl savaitės kalbama dabar.</text:span></text:p>
      <text:p text:style-name="P350"><text:span text:style-name="T351">Gerbiamieji k</text:span><text:span text:style-name="T352">olegos, kol kas šito klausimo nenagrinėjame, einame toliau. Dabar gerbiamasis deputatas J.Paleckis, paremdamas ankstesnį, man atrodo, deputato M.Stakvilevičiaus siūlymą, siūlo išklausyti mūsų posėdyje Aukščiausiosios Tarybos vadovybės, Aukščiausiosios Tary</text:span><text:span text:style-name="T353">bos apsaugos skyriaus ir Vidaus reikalų ministerijos vadovų ar pareigūnų dėl padėties apie mūsų pastatą. Bet man atrodo, kad mes šitą dalyką galim spręsti darbo tvarka. Ar čia mums reikia specialiai įtraukinėti į savaitės darbotvarkę? Tai jeigu taip sutari</text:span><text:span text:style-name="T354">ame, tada aš imsiuosi iniciatyvos suderinti šiuos klausimus.</text:span></text:p>
      <text:p text:style-name="P355"><text:span text:style-name="T356">Dabar čia yra iš tikro ginčytinas dalykas, ir aš iš dalies sutinku su deputatais V.Andriukaičiu, M.Čobotu ir J.Beinortu. Išties buvo diskusija vakar dėl šito dalyko, buvo įvairių nuomonių, ir aš<text:s/></text:span><text:span text:style-name="T357">čia prisipažįstu, kad palaikiau gerbiamąjį J.Prapiestį manydamas, kad jeigu mes galime spręsti kapiteliai visą šitą reikalą, tai yra Darbo įstatymo kodeksą arba Civilinį kodeksą, kaip sistemą, kam mums nagrinėti vieną klausimą? Bet jeigu gerbiamieji deputa</text:span><text:span text:style-name="T358">tai kategoriškai reikalauja balsuoti, tai aš siūlau apsispręsti. Kas už tai, kad įtrauktume į savaitės darbotvarkę klausimą dėl Civilinio kodekso 30, atrodo, straipsnio pakeitimo? (Balsas iš salės)</text:span></text:p>
      <text:p text:style-name="P359"><text:span text:style-name="T360">Tai jau viskas, jūs kalbėjote. Na, gerai, gerbiamasis Čobo</text:span><text:span text:style-name="T361">tai, prašau. Minutėlę, minutėlę! Prašom, gerbiamasis Čobotai.</text:span></text:p>
      <text:p text:style-name="P362"><text:span text:style-name="T363">M.ČOBOTAS.<text:s/></text:span><text:span text:style-name="T364">Ponas seniūne, labai keista atrodo jūsų ir tų žmonių, kurie sudarė tą darbotvarkę, pozicija. Aš turiu tris projektus <text:s/>pirmą, antrą, trečią. Trečias buvo svarstomas vakar. Ir vakar buv</text:span><text:span text:style-name="T365">o įrašyta. Mes vakar nenutarėme išbraukti, o šiandien jūs pateikiate kaip visai naują problemą, dėl kurios reikia balsuoti, kad įrašytume. Buvo įrašyta visą laiką nuo trečiadienio, ir todėl, jog kažkas kažkur išbraukė... Ir dabar mes turime prašyti balsuot</text:span><text:span text:style-name="T366">i, kad leistų įtraukti. Tai keista darosi, nes mes tikrai vakar nenusprendėm, kad reikia išbraukti. Trečiame projekte buvo įrašyta. Va jis mano rankose. Ir todėl aš reikalauju, kad be balsavimo jis būtų. Kadangi niekas niekur nebalsavo, niekas nieko vakar<text:s/></text:span><text:span text:style-name="T367">neišbraukė.</text:span></text:p>
      <text:p text:style-name="P368"><text:span text:style-name="T369">PIRMININKAS.<text:s/></text:span><text:span text:style-name="T370">Gerbiamasis Čobotai, aš dar kartą noriu paaiškinti. Galimas daiktas, aš, kaip jaunas seniūno pavaduotojas, nevisiškai gerai supratau savo kolegų mintis, bet aš supratau, jog buvo maždaug tokia mintis, kad galima išbraukti. Manykim,</text:span><text:span text:style-name="T371"><text:s/>jog iš tikro nereikia braukti, bet reikalas tas, kad mes šitos savaitės darbotvarkės Aukščiausiojoje Taryboje netvirtinome, tai todėl mes ir turime vis tiek balsuodami apsispręsti.</text:span></text:p>
      <text:p text:style-name="P372"><text:span text:style-name="T373">Kas už tai, kad Civilinio kodekso 30 straipsnio pakeitimas būtų savaitės d</text:span><text:span text:style-name="T374">arbotvarkėje, tas spaudžia ,,už", o kas prieš, tas — ,,prieš". Prašom.</text:span></text:p>
      <text:p text:style-name="P375"><text:span text:style-name="T376">M.ČOBOTAS.<text:s/></text:span><text:span text:style-name="T377">Bet, gerbiamasis pone Juršėnai, čia yra daugybė punktų, dėl kurių nebalsuojame, kartu viskas eina. O kad vieną punktą išbraukėt, dabar man labai keista. Kur tas mechanizmas?</text:span></text:p>
      <text:p text:style-name="P378"><text:span text:style-name="T379">PIRMININKAS.<text:s/></text:span><text:span text:style-name="T380">Gerbiamasis deputate Čobotai, aš galiu prisiimti šitą kaltę sau ir dar kai kurias kitas, kurios gal iškils per šią dieną, bet vis dėlto siūlau balsuoti, ir bus reikalas aiškus. Tai nėra darbotvarkėje įrašyta. Kas už tai, kad Civilinio kodekso<text:s/></text:span><text:span text:style-name="T381">30 straipsnio pakeitimas būtų nagrinėjamas šią savaitę? Dovanokit, man atrodo, ne visi deputatai balsavo, aš siūlau vis dėlto susikaupti ir balsuoti iš naujo.<text:s/></text:span><text:span text:style-name="T382">(Balsai</text:span><text:span text:style-name="T383"><text:s/></text:span><text:span text:style-name="T384">iš sales)</text:span><text:span text:style-name="T385"><text:s/>Ne, matot, gerbiamieji, aš priminsiu, kodėl aš siūlau perbalsuoti. Galimas daly</text:span><text:span text:style-name="T386">kas, kai kurie nebalsavot, reikia trečdalio balsų, o šito nėra. Taigi siūlau susikaupti ir balsuoti iš naujo.</text:span></text:p>
      <text:p text:style-name="P387"><text:span text:style-name="T388">Kas už tai, kad būtų įtraukta, prašome balsuoti.<text:s/></text:span><text:span text:style-name="T389">(Balsai iš salės)</text:span><text:span text:style-name="T390"><text:s/>Trisdešimt ketvirtuoju, jeigu tamstai rūpi.</text:span></text:p>
      <text:p text:style-name="P391"><text:span text:style-name="T392">Taigi klausimas dėl Civilinio kodek</text:span><text:span text:style-name="T393">so 30 straipsnio pakeitimo į savaitės darbotvarkę įtrauktas.</text:span></text:p>
      <text:p text:style-name="P394"><text:span text:style-name="T395">Dabar gerbiamojo A.Žalio siūlymas dėl specialios Savivaldybių komisijos išvadų. Bet aš tik norėjau pasitikslinti. Gerbiamasis Žaly, ar šitos išvados yra pateiktos? Deputatas A.Žalys. Prašom.</text:span></text:p>
      <text:p text:style-name="P396"><text:span text:style-name="T397">A.ŽA</text:span><text:span text:style-name="T398">LYS.<text:s/></text:span><text:span text:style-name="T399">Tai deputatas V.Paliūnas turi pasakyti.</text:span></text:p>
      <text:p text:style-name="P400"><text:span text:style-name="T401">PIRMININKAS.<text:s/></text:span><text:span text:style-name="T402">Deputatas V.Paliūnas. Prašom.</text:span></text:p>
      <text:p text:style-name="P403"><text:span text:style-name="T404">V.PALIŪNAS.<text:s/></text:span><text:span text:style-name="T405">Dar būtų gerai įtraukti į savaitės darbotvarkę kai kurių savivaldybių paleidimo ar nepaleidimo apsvarstymą. Buvo sudaryta laikinoji deputatų komisija, kuri<text:s/></text:span><text:span text:style-name="T406">turėjo pateikti rekomendacijas Aukščiausiajai Tarybai. Mes esame rekomendacijas parengę. Vakar komisijų pirmininkų ir frakcijų atstovų susitikime buvo pasiūlyta šitą klausimą į savaitės darbotvarkę įtraukti, būtent į ketvirtadienio.</text:span></text:p>
      <text:p text:style-name="P407"><text:span text:style-name="T408">PIRMININKAS.<text:s/></text:span><text:span text:style-name="T409">Bet, gerbi</text:span><text:span text:style-name="T410">amasis deputate, jeigu jūs baigėt... Ar išvados yra, ar jos išdalytos deputatams?</text:span></text:p>
      <text:p text:style-name="P411"><text:span text:style-name="T412">V.PALIŪNAS.<text:s/></text:span><text:span text:style-name="T413">Tai mes šiandien arba rytoj išdalytume.</text:span></text:p>
      <text:p text:style-name="P414"><text:span text:style-name="T415">PIRMININKAS.<text:s/></text:span><text:span text:style-name="T416">Sunku įtraukinėti klausimą, kai mes neturime medžiagos.</text:span></text:p>
      <text:p text:style-name="P417"><text:span text:style-name="T418">V.PALIŪNAS.<text:s/></text:span><text:span text:style-name="T419">Galima tada kitą savaitę.</text:span></text:p>
      <text:p text:style-name="P420"><text:span text:style-name="T421">PIRMININKAS.<text:s/></text:span><text:span text:style-name="T422">Ge</text:span><text:span text:style-name="T423">rai, tada, gerbiamieji kolegos, dėl savaitės darbotvarkės mes pagaliau sutarėme. Yra išbrauktas 8 punktas ir įrašomas papildomas punktas dėl Civilinio kodekso, ir ieškosime vietos šiandien ar kurią kitą dieną gerbiamojo deputato J.Paleckio klausimui. Na, o</text:span><text:span text:style-name="T424"><text:s/>dėl deputatų L.Šepečio, V.Plečkaičio siūlymo dar atskirai tarsimės.</text:span></text:p>
      <text:p text:style-name="P425"><text:span text:style-name="T426">Taigi galėtume prieiti prie šios dienos, bet prieš tai, gerbiamieji kolegos, noriu priminti, jeigu kas nepastebėjot, mes dirbsime ir trečiadienį. Tai bus posėdis, pasitarimas kaip tik sav</text:span><text:span text:style-name="T427">ivaldybių klausimais ir išklausysime informaciją apie pasirengimą referendumui.</text:span></text:p>
      <text:p text:style-name="P428"><text:span text:style-name="T429">Aš labai atsiprašau, mes kalbėjome, tačiau, kad nesusidarytų įspūdis, jog kai kurie papildomi klausimai yra įtraukiami nesusitarus, tai klausimas dėl leidimo Aukščiausiosios Ta</text:span><text:span text:style-name="T430">rybos deputatui B.Gajauskui dirbti Vyriausybės sistemoj... Aš prieštaravimo negirdėjau. Ar mums reikia balsuoti, kad šis klausimas būtų įtrauktas? Ne. Viskas aišku. Ir tas pat, aš manau, kadangi prieštaravimų nebuvo, ir dėl Pirmininko pasisakymo, susijusio</text:span><text:span text:style-name="T431"><text:s/>su būsima G.Vagnoriaus kalba. Viskas aišku.</text:span></text:p>
      <text:p text:style-name="P432"><text:span text:style-name="T433">Tada prašom, gerbiamieji deputatai, kas dėl šios dienos darbotvarkės? Deputatas S.Malkevičius pirmasis.</text:span></text:p>
      <text:p text:style-name="P434"><text:span text:style-name="T435">Deputatas S.Malkevičius. Prašom.</text:span></text:p>
      <text:p text:style-name="P436"><text:span text:style-name="T437"> </text:span></text:p>
      <text:p text:style-name="P438"><text:span text:style-name="Style12ptBold">Posėdžio darbotvarkės svarstymas ir tvirtinimas</text:span></text:p>
      <text:p text:style-name="P439"><text:span text:style-name="T440"> </text:span></text:p>
      <text:p text:style-name="P441"><text:span text:style-name="T442">S.MALKEVIČIUS.<text:s/></text:span><text:span text:style-name="T443">4</text:span><text:span text:style-name="T444"><text:s/></text:span><text:span text:style-name="T445">punkt</text:span><text:span text:style-name="T446">o nebuvo darbotvarkės projekte, kai pirmininkams buvo pateiktas. Iš jūsų informacijos mes supratome, kad Pirmininkas pasirengęs pateikti informaciją dėl ekonominės ir politinės padėties stabilizavimo. Jeigu jūs tikrai įsitikinęs, kad Pirmininkas yra pasire</text:span><text:span text:style-name="T447">ngęs, tai palikim. Bet aš vakar vakare kalbėdamas su Pirmininku suabejojau, kad su juo tai buvo derinta.</text:span></text:p>
      <text:p text:style-name="P448"><text:span text:style-name="T449">PIRMININKAS.<text:s/></text:span><text:span text:style-name="T450">Jūs turite galvoje Aukščiausiosios Tarybos Pirmininką?</text:span></text:p>
      <text:p text:style-name="P451"><text:span text:style-name="T452">S.MALKEVIČIUS.<text:s/></text:span><text:span text:style-name="T453">Ne, Ministrą Pirmininką.</text:span></text:p>
      <text:p text:style-name="P454"><text:span text:style-name="T455">PIRMININKAS.<text:s/></text:span><text:span text:style-name="T456">Tai premjeras pats paprašė man</text:span><text:span text:style-name="T457">ęs, kaip seniūno pavaduotojo, įtraukti šitą klausimą ir įtraukti būtent taip suformuluotą. Formuluotė čia yra jo paties.</text:span></text:p>
      <text:p text:style-name="P458"><text:span text:style-name="T459">S.MALKEVIČIUS.<text:s/></text:span><text:span text:style-name="T460">Tada aš šitą klausimą atsiimu, dėl 10 klausimo noriu pasisakyti.</text:span></text:p>
      <text:p text:style-name="P461"><text:span text:style-name="T462">PIRMININKAS.<text:s/></text:span><text:span text:style-name="T463">Prašom, gerbiamasis deputate. Prašyčiau ty</text:span><text:span text:style-name="T464">los, kolegos.</text:span></text:p>
      <text:p text:style-name="P465"><text:span text:style-name="T466">S.MALKEVIČIUS.<text:s/></text:span><text:span text:style-name="T467">Kadangi per pirmąjį svarstymą mes įsitikinome, kad priimti šį įstatymą Aukščiausiojoje Taryboje tikrai yra maža vilties, o dar pirmasis svarstymas yra tęsiamas, aš siūlyčiau pirmojo svarstymo toliau nebetęsti ir vietoj jo galbū</text:span><text:span text:style-name="T468">t pakomentuoti paskutinį šito prezidento institucijos atkūrimo įstatymo variantą, kuris bus pateiktas referendumui.</text:span></text:p>
      <text:p text:style-name="P469"><text:span text:style-name="T470">PIRMININKAS.<text:s/></text:span><text:span text:style-name="T471">Siek tiek klausimas keičiasi, bet jeigu kolegos neprieštaraus, vis tiek čia vienas ir tas pat, aš manau, kad būtų naudinga mums</text:span><text:span text:style-name="T472"><text:s/>išklausyti būtent tokią redakciją arba tokį gerbiamojo S.Malkevičiaus žodį.</text:span></text:p>
      <text:p text:style-name="P473"><text:span text:style-name="T474">Prašom. Deputatas Šimėnas. Deputatas E.Grakauskas. Tai, gerbiamieji kolegos, tada prašom ,,išsitrinti", kas nenorit kalbėti dėl šios dienos darbotvarkės. Tai tada geresnis pasiūly</text:span><text:span text:style-name="T475">mas. Kas dar nori pasisakyti? Užtenka? Vadinasi, šita darbotvarkė taip, kaip čia yra surašyta su gerbiamojo S.Malkevičiaus... Vis dėlto yra. Deputatas E.Klumbys. Prašom.</text:span></text:p>
      <text:p text:style-name="P476"><text:span text:style-name="T477">E.KLUMBYS.<text:s/></text:span><text:span text:style-name="T478">Aš</text:span><text:span text:style-name="T479"><text:s/>noriu priminti dar kartą savo prašymą, kad deputato A.Ambrazevičiaus paš</text:span><text:span text:style-name="T480">alinimo<text:s/></text:span><text:span text:style-name="T481">iš</text:span><text:span text:style-name="T482"><text:s/>Prezidiumo klausimas būtų svarstomas šiandien pirmasis.</text:span></text:p>
      <text:p text:style-name="P483"><text:span text:style-name="T484">PIRMININKAS.<text:s/></text:span><text:span text:style-name="T485">Man atrodo, čia viskas gana aišku. Kiek turėsim laiko, nagrinėsim antrąjį klausimą, o po to, kai ateis laikas, iškart šitą. Tai, man atrodo, palikim. Gerai, kas dar?</text:span></text:p>
      <text:p text:style-name="P486"><text:span text:style-name="T487">Gerbiamasi</text:span><text:span text:style-name="T488">s S.Pečeliūnas. Prašom.</text:span></text:p>
      <text:p text:style-name="P489"><text:span text:style-name="T490">S.PEČELIŪNAS.<text:s/></text:span><text:span text:style-name="T491">Aš siūlyčiau į šios dienos darbotvarkę įtraukti klausimą dėl leidimo dirbti deputatui. Tai yra trumpas, aiškus klausimas, bet jį reikia spręsti neatidėliojant.</text:span></text:p>
      <text:p text:style-name="P492"><text:span text:style-name="T493">PIRMININKAS.<text:s/></text:span><text:span text:style-name="T494">Dėl deputato B.Gajausko?</text:span></text:p>
      <text:p text:style-name="P495"><text:span text:style-name="T496">S.PEČELIŪNAS.<text:s/></text:span><text:span text:style-name="T497">Taip.</text:span></text:p>
      <text:p text:style-name="P498"><text:span text:style-name="T499">PIRMININKAS.<text:s/></text:span><text:span text:style-name="T500">Gerai. Kas dar turi siūlymų? Deputatas P.Varanauskas.</text:span></text:p>
      <text:p text:style-name="P501"><text:span text:style-name="T502">P.VARANAUSKAS.<text:s/></text:span><text:span text:style-name="T503">Aš siūlau nekeisti darbotvarkės, kaip siūlo deputatas E.Klumbys. Na, tai nėra svarbiausias klausimas.</text:span></text:p>
      <text:p text:style-name="P504"><text:span text:style-name="T505">PIRMININKAS.<text:s/></text:span><text:span text:style-name="T506">Supratau. Deputatas L.Milčius.</text:span></text:p>
      <text:p text:style-name="P507"><text:span text:style-name="T508">L.MILČIUS.<text:s/></text:span><text:span text:style-name="T509">Aš tik noriu prim</text:span><text:span text:style-name="T510">inti, kad 40 minučių mes sugaišom beveik tuščiai ir praradom laiką žemės ūkio reformos klausimui svarstyti. Gerbiamąjį seniūno pavaduotoją prašau į tai atsižvelgti.</text:span></text:p>
      <text:p text:style-name="P511"><text:span text:style-name="T512">PIRMININKAS.<text:s/></text:span><text:span text:style-name="T513">Priimu tamstos pastabą. Bet aš prašyčiau, kad ir deputatai bent dalį šitos ats</text:span><text:span text:style-name="T514">akomybės prisiimtų.</text:span></text:p>
      <text:p text:style-name="P515"><text:span text:style-name="T516">Prašom. Deputatas J.Pangonis.</text:span></text:p>
      <text:p text:style-name="P517"><text:span text:style-name="T518">J.PANGONIS.<text:s/></text:span><text:span text:style-name="T519">Aš siūlyčiau skirti daugiau laiko premjero valandai, jo informacijai. Nes dabar situacija vis dėlto spręsis ne čia, parlamente, ir ne naujais įstatymais, bet konkrečioj ekonominėj situacijoj. Pr</text:span><text:span text:style-name="T520">asidėjo vagnorėliai. Kokią finansinę situaciją tai sukels? Ir visi kiti dalykai. Todėl aš siūlyčiau bent dvi valandas skirti tam klausimui ir ekonominę padėtį išsiaiškinti labai rimtai. Ir transliuoti visai Lietuvai.</text:span></text:p>
      <text:p text:style-name="P521"><text:span text:style-name="T522">PIRMININKAS.<text:s/></text:span><text:span text:style-name="T523">Gerai, ačiū. Deputatas V.J</text:span><text:span text:style-name="T524">armolenka. Prašom, kolega.</text:span></text:p>
      <text:p text:style-name="P525"><text:span text:style-name="T526">V.JARMOLENKA.<text:s/></text:span><text:span text:style-name="T527">Aš vis dėlto norėčiau suprasti, vietoj ko įrašomi papildomi klausimai. Jeigu koks nors klausimas ,,iškris" iš darbotvarkės, aš siūlau tada visus papildomus klausimus iš karto ten ir įrašyti. Kitaip bus vėl netvarka<text:s/></text:span><text:span text:style-name="T528">kaip ir visą laiką.</text:span></text:p>
      <text:p text:style-name="P529"><text:span text:style-name="T530">PIRMININKAS.<text:s/></text:span><text:span text:style-name="T531">Tai kol kas, jeigu gerbiamieji deputatai daugiau nesiūlo, papildomas klausimas yra tik vienas — dėl gerbiamojo B.Gajausko. Ir gerbiamojo J.Pangonio siūlymas skirti daugiau laiko premjerui. Bet aš dėl to savo nuomonę dar pas</text:span><text:span text:style-name="T532">akysiu. Man atrodo, čia jokios problemos.</text:span></text:p>
      <text:p text:style-name="P533"><text:span text:style-name="T534">V.JARMOLENKA.<text:s/></text:span><text:span text:style-name="T535">Na, tai reikia numatyti...</text:span></text:p>
      <text:p text:style-name="P536"><text:span text:style-name="T537">PIRMININKAS.<text:s/></text:span><text:span text:style-name="T538">Ir tada, gerbiamieji, susitarkim galutinai dėl darbotvarkės. Aš dar norėčiau pasakyti porą žodžių dėl šios dienos mūsų darbo apskritai. Taigi pirmas siūlymas yr</text:span><text:span text:style-name="T539">a dėl į savaitės darbotvarkę įtraukto klausimo dėl leidimo deputatui B.Gajauskui dirbti Vyriausybės struktūrose. Ar reikia balsuoti, ar visi sutinkam? Viskas aišku. Sutariam.</text:span></text:p>
      <text:p text:style-name="P540"><text:span text:style-name="T541">Tai tada gerbiamojo J.Pangonio siūlymas ne valandą, o daugiau laiko skirti premje</text:span><text:span text:style-name="T542">rui. Bet gal mes galėtume taip susitarti: kadangi klausimų tikrai turime labai daug, gal išklausysim premjerą, paklausinėsim ir tada spręsim, ar mes skiriam tam papildomai laiko kitų klausimų sąskaita, ar neskiriam.</text:span></text:p>
      <text:p text:style-name="P543"><text:span text:style-name="T544">Deputatas E.Vilkas.</text:span></text:p>
      <text:p text:style-name="P545"><text:span text:style-name="T546">E.VILKAS.<text:s/></text:span><text:span text:style-name="T547">Būtų gerai</text:span><text:span text:style-name="T548"><text:s/>prie premjero pasisakymo pridėti ir Aukščiausiosios Tarybos Pirmininko atitinkamus paaiškinimus apie situaciją.</text:span></text:p>
      <text:p text:style-name="P549"><text:span text:style-name="T550">PIRMININKAS.<text:s/></text:span><text:span text:style-name="T551">Gerai, ačiū, dar šitą dalyką pasiaiškinsim. Tai ar mums reikia dabar plačiau diskutuoti, kad skirtume daugiau laiko premjerui, ar<text:s/></text:span><text:span text:style-name="T552">susitarsim taip, kad kol kas laikomės to nustatyto laiko, t.y. nuo 12 iki 13 val., o paskui žiūrėsim. Deputatas Č.Stankevičius.</text:span></text:p>
      <text:p text:style-name="P553"><text:span text:style-name="T554">Č.V.STANKEVIČIUS.<text:s/></text:span><text:span text:style-name="T555">Jūs paaiškinote, kad darbotvarkės klausimas suformuluotas taip, kaip premjeras pats pageidavo. Jis pageidavo p</text:span><text:span text:style-name="T556">ateikti informaciją dėl priemonių ekonominei ir politinei padėčiai stabilizuoti, o ne dalyvauti svarstyme. Tai jeigu jam užtenka tiek laiko ir čia nenumatytas svarstymas, tai reikėtų to laikytis, nes su Ministru Pirmininku nėra susitarta pakeisti šį klausi</text:span><text:span text:style-name="T557">mą kokiu nors svarstymu ar klausimais atsakymais, ar Vyriausybės valanda. Gal nereikėtų to daryti?</text:span></text:p>
      <text:p text:style-name="P558"><text:span text:style-name="T559">PIRMININKAS.<text:s/></text:span><text:span text:style-name="T560">Gerbiamasis Stankevičiau, aš galiu tamstai pasakyti, kad būtent su premjeru buvo toks susitarimas, jog jis savo informaciją ar pranešimą padarys</text:span><text:span text:style-name="T561"><text:s/>per pusę valandos ar net greičiau, o per likusį laiką jis maloniai sutiko atsakyti į mūsų klausimus. Taigi gal tada nėra reikalo balsuoti dėl šito dalyko.</text:span></text:p>
      <text:p text:style-name="P562"><text:span text:style-name="T563">Gerbiamieji, ir paskutinis dalykas. Galimas daiktas, jūs atkreipėt dėmesį, galimas daiktas — ne, bet</text:span><text:span text:style-name="T564"><text:s/>11 klausimas yra užrašytas taip: 11 pozicija 18.30 <text:s/>19.00. Žodžiu, aš jūsų labai prašau seniūnijos ir savo vardu, kad sutiktumėt šiandien ilgiau padirbėti.</text:span></text:p>
      <text:p text:style-name="P565"><text:span text:style-name="T566">Tai ačiū, gerbiamieji kolegos, pagaliau būsim ,,iškankinę" tą pirmąjį klausimą. Dabar pereinam prie</text:span><text:span text:style-name="T567"><text:s/>antrojo klausimo.</text:span></text:p>
      <text:p text:style-name="P568"><text:span text:style-name="T569">Deputatas A.Rudys. Prašom.</text:span></text:p>
      <text:p text:style-name="P570"><text:span text:style-name="T571">A.RUDYS.<text:s/></text:span><text:span text:style-name="T572">Gerbiamieji deputatai, aš noriu pasiūlyti protokolinį nutarimą. Gerbiamajam seniūnui aš perdaviau raštu. Turinys būtų toks: ,,Pavesti Aukščiausiosios Tarybos Prezidiumui viešai paskelbti, kad visos užs</text:span><text:span text:style-name="T573">ienio svečius priimančios organizacijos negali planuoti svečių pasisakymo Aukščiausiosios Tarybos plenariniuose posėdžiuose be išankstinio Aukščiausiosios Tarybos seniūno leidimo. Aš noriu tokiu būdu panaikinti tokią praktiką, kad iš anksto pažadama svečia</text:span><text:span text:style-name="T574">ms, o vėliau, nežiūrint Aukščiausiosios Tarybos darbo krūvio, jie kalba po 17 minučių.</text:span></text:p>
      <text:p text:style-name="P575"><text:span text:style-name="T576">PIRMININKAS.<text:s/></text:span><text:span text:style-name="T577">Gerbiamasis kolega, aš čia galėčiau dar papildomai pridurti, kad kalbama nepaisant mūsų krūvio ir mūsų Reglamento, nes tik tam tikro rango svečiams yra skir</text:span><text:span text:style-name="T578">ta šita tribūna. Kitiems svečiams <text:s/>tik pasėdėti mūsų garbingoj salėj.</text:span></text:p>
      <text:p text:style-name="P579"><text:span text:style-name="T580">Taigi, deputate Treiny, prašom.</text:span></text:p>
      <text:p text:style-name="P581"><text:span text:style-name="T582">A.RUDYS.<text:s/></text:span><text:span text:style-name="T583">Tai dėl šito reaguojam ar nereaguojam?</text:span></text:p>
      <text:p text:style-name="P584"><text:span text:style-name="T585">PIRMININKAS</text:span><text:span text:style-name="T586">. A,</text:span><text:span text:style-name="T587"><text:s/></text:span><text:span text:style-name="T588">dėl šito jūs dar norit? Man atrodo, kad čia yra aiškus reikalas.</text:span></text:p>
      <text:p text:style-name="P589"><text:span text:style-name="T590">Deputatas S.Pečeliūnas.</text:span></text:p>
      <text:p text:style-name="P591"><text:span text:style-name="T592">S</text:span><text:span text:style-name="T593">.PEČELIŪNAS.<text:s/></text:span><text:span text:style-name="T594">Aš norėčiau tik posėdžio pirmininko paklausti, kas tai per klausimas tarp pristatomų, kuris vadinasi ,,Dėl kai kurių Lietuvos Respublikos įstatymų atskirų straipsnių pakeitimo"? Tai apie viską ir apie nieką?</text:span></text:p>
      <text:p text:style-name="P595"><text:span text:style-name="T596">PIRMININKAS.<text:s/></text:span><text:span text:style-name="T597">Čia ir Privatizavimo į</text:span><text:span text:style-name="T598">statymo pakeitimas, ir kai kurie kiti. Čia Vyriausybė yra iniciatorius. Kaip žinot, tokios stadijos projektai pateikiami ne visiems deputatams, o tik frakcijoms ir komisijoms.</text:span></text:p>
      <text:p text:style-name="P599"><text:span text:style-name="T600">Prašom, deputate Treiny.</text:span></text:p>
      <text:p text:style-name="P601"><text:span text:style-name="T602">Tai, gerbiamieji, grįžtam prie to dalyko, kurį nagrinėj</text:span><text:span text:style-name="T603">om praėjusią savaitę, kadangi ne viską patvirtinom, o kai kur mums, matyt, reikės perbalsuoti, kadangi turim pakankamą kvorumą.</text:span></text:p>
      <text:p text:style-name="P604"><text:span text:style-name="T605">M. TREINYS.<text:s/></text:span><text:span text:style-name="T606">Gerbiamieji deputatai, mes, atrodo, visus straipsnius esame priėmę, o dėl 14 straipsnio papildymo 3 punktu (deputato</text:span><text:span text:style-name="T607"><text:s/>A.Karoblio pataisa) sutarėme, kad jis bus teikiamas vėliau, išsiaiškinus visas sąlygas. Taigi tas įrašytas papildymas nebus svarstomas ir nebus balsuojama, o dėl kitų buvo balsuota.</text:span></text:p>
      <text:p text:style-name="P608"><text:span text:style-name="T609">PIRMININKAS.<text:s/></text:span><text:span text:style-name="T610">Tai minutėlę! O kaip su tais perbalsavimais, ar čia taip sut</text:span><text:span text:style-name="T611">arėm ir jokių problemų? Jeigu kas nori ką sakyt, tai dabar tiktai nuo šoninio mikrofono, kadangi sąrašas demonstruojamas. Jeigu sutinkam, tai tada viskas aišku.</text:span></text:p>
      <text:p text:style-name="P612"><text:span text:style-name="T613">Deputatas J.Šimėnas. Prašom.</text:span></text:p>
      <text:p text:style-name="P614"><text:span text:style-name="T615">J.ŠIMĖNAS.<text:s/></text:span><text:span text:style-name="T616">Aš taip ir nesupratau, jeigu sutarėm, tai 2 straipsnis<text:s/></text:span><text:span text:style-name="T617">liko atidėtas.</text:span></text:p>
      <text:p text:style-name="P618"><text:span text:style-name="T619">M. TREINYS.<text:s/></text:span><text:span text:style-name="T620">2</text:span><text:span text:style-name="T621"><text:s/></text:span><text:span text:style-name="T622">straipsnis, aš iš karto sakau, buvo atskira įstatymo pataisa, visiškai nepriklausanti šitam mūsų nagrinėjamam papildymų blokui. Jis yra atidėtas. O iš šito bloko pataisų yra išbrauktas tik 14 straipsnio papildymas, deputato A.K</text:span><text:span text:style-name="T623">aroblio pataisa, už kurią taip pat bus atskirai balsuojama vėliau.</text:span></text:p>
      <text:p text:style-name="P624"><text:span text:style-name="T625">J.ŠIMĖNAS.<text:s/></text:span><text:span text:style-name="T626">Tokiu atveju aš noriu repliką pasakyt.</text:span></text:p>
      <text:p text:style-name="P627"><text:span text:style-name="T628">PIRMININKAS.<text:s/></text:span><text:span text:style-name="T629">Turėsim galvoj. Prašom toliau.</text:span></text:p>
      <text:p text:style-name="P630"><text:span text:style-name="T631">M.TREINYS.<text:s/></text:span><text:span text:style-name="T632">Tai mes balsavom. Aš nežinau, jeigu niekas nekelia klausimo dėl perbalsavimo...</text:span></text:p>
      <text:p text:style-name="P633"><text:span text:style-name="T634">PIRM</text:span><text:span text:style-name="T635">ININKAS.<text:s/></text:span><text:span text:style-name="T636">Taip, perbalsavimai yra privalomi, kadangi perbalsavimo klausimą kėlė dvi frakcijos — Centro frakcija ir</text:span><text:span text:style-name="Style12ptBold"><text:s/>LDDP</text:span><text:span text:style-name="T637"><text:s/>frakcija.</text:span><text:span text:style-name="Style12ptBold"><text:s/>Ir</text:span><text:span text:style-name="T638"><text:s/>aš priminsiu pagal protokolą, kad mums reikėtų perbalsuoti šio įstatymo 6, 8, 9 ir 11 straipsnį, bet dabar mes vis tiek turė</text:span><text:span text:style-name="T639">tume palaukti, tuoj sąrašas baigsis, ir tada galėsime prie šito grįžt. Gali gerbiamasis J.Šimėnas savo repliką per tą laiką pasakyti. Prašom.</text:span></text:p>
      <text:p text:style-name="P640"><text:span text:style-name="T641"> </text:span></text:p>
      <text:p text:style-name="P642"><text:span text:style-name="T643">Įstatymo “Dėl Lietuvos Respublikos įstatymo “Dėl piliečių nuosavybės teisių į išlikusį nekilnojamąjį turtą atsta</text:span><text:span text:style-name="T644">tymo tvarkos ir sąlygų” papildymo ir pakeitimo” projekto svarstymas</text:span></text:p>
      <text:p text:style-name="P645"><text:span text:style-name="T646"> </text:span></text:p>
      <text:p text:style-name="P647"><text:span text:style-name="T648">J.ŠIMĖNAS.<text:s/></text:span><text:span text:style-name="T649">Gerbiamieji deputatai, aš prieš pradedant svarstyti įstatymą ,,Dėl piliečių teisių } išlikusį nekilnojamąjį turtą atstatymo tvarkos ir sąlygų" sakiau, kad tame pačiame įstatym</text:span><text:span text:style-name="T650">e dvi atskiros pataisos man pasirodė dirbtinis dalykas. Tada buvo sutikta, kad yra atskiri pranešėjai vienos įstatymo dalies pranešėjas yra deputatas M.Treinys, kitos <text:s/>deputatas Z.Juknevičius. Ir buvo sutikta, kad tie du pranešėjai taip ir pristatinės, o š</text:span><text:span text:style-name="T651">iandien, kadangi buvo atidėtas šitas 2 straipsnis, tai jau nematau pranešėjų ir jau siūloma nebesvarstyti. Aš jums iš ryto išdalijau problemą, su kuria susiduriu komisijoje, darbe, ir aš prašau už ją vis dėlto balsuoti ir spręsti. Kaip nuosavybės teisės te</text:span><text:span text:style-name="T652">stamentiniams palikuonims ar paveldėtojams bus atstatomos — tai Teisingumo ministerijos reikalas, ir Teisingumo ministerija turėtų išaiškinti, kokiu būdu tai padaryti. Tačiau įstatyme pataisa yra būtina, ir mes turime šiandien tai nuspręsti. Man atrodo, ta</text:span><text:span text:style-name="T653">i nesukeltų didelių diskusijų, reikėtų balsuoti, ir viskas.</text:span></text:p>
      <text:p text:style-name="P654"><text:span text:style-name="T655">PIRMININKAS.<text:s/></text:span><text:span text:style-name="T656">Gerbiamasis A.Sakalas ne tuo pačiu klausimu? Tai prašom, gerbiamasis pranešėjau.</text:span></text:p>
      <text:p text:style-name="P657"><text:span text:style-name="T658">M.TREINYS.<text:s/></text:span><text:span text:style-name="T659">Aš<text:s/></text:span><text:span text:style-name="T660">manyčiau, kad dėl to klausimo vis dėlto mes esame sutarę, jis jau buvo pateiktas visiška</text:span><text:span text:style-name="T661">i atskiru įstatymu, kad mes nesuplaktume grynai teisinių ir tokių techninių klausimų.</text:span><text:span text:style-name="Style12ptBold"><text:s/>Ir</text:span><text:span text:style-name="T662"><text:s/>dabar negrįžkime prie to, ką mes esame sutarę, o tiesiog perbalsuokim dėl tų ginčytinų straipsnių. Balsuokime už tai, kas čia yra pateikta.</text:span></text:p>
      <text:p text:style-name="P663"><text:span text:style-name="T664">PIRMININKAS.<text:s/></text:span><text:span text:style-name="T665">Gerbiamasis de</text:span><text:span text:style-name="T666">putatas E.Grakauskas. Prašom.</text:span></text:p>
      <text:p text:style-name="P667"><text:span text:style-name="T668">E.GRAKAUSKAS.<text:s/></text:span><text:span text:style-name="T669">Gerbiamieji kolegos, aš noriu reaguoti į repliką, kurią pasakė kolega J.Šimėnas. Iš tikrųjų ten klausimas yra gana sudėtingas, iškils dar nemažai diskusijų, gerokai reikia aptarti, tuo labiau bus reikalingos papi</text:span><text:span text:style-name="T670">ldomos teisininkų konsultacijos, civilinės teisės specialistų, kurie yra daugiau patyrę paveldėjimo teisės srityje. Manyčiau, kad nereikėtų suplakti šių dviejų skirtingų projektų į vieną. Tas projektas, kurį pristato deputatas M.Treinys, yra išbaigtas, ter</text:span><text:span text:style-name="T671">eikia balsuoti pagal tai, kas buvo pasiūlyta, esant didžiajam kvorumui perbalsuoti ir priimti projektą, o po to pereiti prie Žemės reformos įstatymo ir priiminėti pastraipsniui. Kitu atveju mes prarasim laiką, kaip jau dabar sėkmingai daug praradom, ir nie</text:span><text:span text:style-name="T672">ko nepriimsime.</text:span></text:p>
      <text:p text:style-name="P673"><text:span text:style-name="T674">Tačiau aš norėčiau replikuoti dar dėl posėdžio pirmininko minties, kad 6 straipsnis turi būti perbalsuotas. Man atrodo, kad ne, nes jis buvo priimtas be balsavimo, ir niekas nepareiškė jokių pretenzijų, priešingai — dėl 8 Kairiųjų frakcija<text:s/></text:span><text:span text:style-name="T675">reikalavo perbalsuoti.</text:span></text:p>
      <text:p text:style-name="P676"><text:span text:style-name="T677">PIRMININKAS.<text:s/></text:span><text:span text:style-name="T678">Protokole, aš labai atsiprašau, protokole įrašytas siūlymas dėl keturių straipsnių perbalsavimo, tris siūlė Centro frakcija ir vieną <text:s/>Kairiųjų.</text:span></text:p>
      <text:p text:style-name="P679"><text:span text:style-name="T680">E.GRAKAUSKAS.<text:s/></text:span><text:span text:style-name="T681">Na, gerai, balsuokim. Tada balsuokim, negaiškim laiko.</text:span></text:p>
      <text:p text:style-name="P682"><text:span text:style-name="T683">PIRMINI</text:span><text:span text:style-name="T684">NKAS.<text:s/></text:span><text:span text:style-name="T685">Tai, gerbiamasis pranešėjau...</text:span></text:p>
      <text:p text:style-name="P686"><text:span text:style-name="T687">M. TREINYS.<text:s/></text:span><text:span text:style-name="T688">Paprasčiausiai 6 straipsnio 1 dalį, kur kalbama apie miškų grąžinimą, reikėtų perbalsuoti.</text:span></text:p>
      <text:p text:style-name="P689"><text:span text:style-name="T690">PIRMININKAS.<text:s/></text:span><text:span text:style-name="T691">Ar mums čia dar sykį reikėtų registruotis?</text:span></text:p>
      <text:p text:style-name="P692"><text:span text:style-name="T693">M. TREINYS.<text:s/></text:span><text:span text:style-name="T694">Taip, reikės.</text:span></text:p>
      <text:p text:style-name="P695"><text:span text:style-name="T696">PIRMININKAS.<text:s/></text:span><text:span text:style-name="T697">Gerai. Dar sykį reikė</text:span><text:span text:style-name="T698">tų. Registruojamės. Prašom registruotis, gerbiamieji kolegos. Salėje 83 deputatai. Prašom dar sykį sėstis į savo vietas.</text:span><text:span text:style-name="Style12ptBold"><text:s/>Iš</text:span><text:span text:style-name="T699"><text:s/>tikrųjų balsų skaičiavimo komisija nė sykio neskaičiavo šiandien. Gal malonėtų pasakyti, kiek yra salėje deputatų? Dar sykį registru</text:span><text:span text:style-name="T700">ojamės.</text:span></text:p>
      <text:p text:style-name="P701"><text:span text:style-name="T702">BALSŲ SKAIČIUOTOJAS.<text:s/></text:span><text:span text:style-name="T703">Tuoj suskaičiuos.</text:span></text:p>
      <text:p text:style-name="P704"><text:span text:style-name="T705">PIRMININKAS.<text:s/></text:span><text:span text:style-name="T706">Dar sykį registruojamės, komisija skaičiuoja, o aš spaudžiu mygtuką. Štai jau bent pora deputatų atsirado.</text:span></text:p>
      <text:p text:style-name="P707"><text:span text:style-name="T708">PIRMININKAS</text:span><text:span text:style-name="T709">. 85. O</text:span><text:span text:style-name="T710"><text:s/></text:span><text:span text:style-name="T711">ką jūsų aritmetika rodo?</text:span></text:p>
      <text:p text:style-name="P712"><text:span text:style-name="T713">BALSŲ SKAIČIUOTOJAS.<text:s/></text:span><text:span text:style-name="T714">Mūsų aritmetika rodo tik</text:span><text:span text:style-name="T715"><text:s/>76 deputatus.</text:span></text:p>
      <text:p text:style-name="P716"><text:span text:style-name="T717">PIRMININKAS.<text:s/></text:span><text:span text:style-name="T718">Sąrašą pademonstruot? Gerbiamieji, mes dabar turėtume apsispręsti, ar dar palauksime kelių deputatų.<text:s/></text:span><text:span text:style-name="T719">(Balsas iš salės)</text:span><text:span text:style-name="T720"><text:s/>Na, žinoma, labai rimtas reikalas atlyginimai, suprantamas dalykas. Yra kitas siūlymas. Pagal darbotvarkę mes</text:span><text:span text:style-name="T721"><text:s/>dabar turėtume kaip tik išklausyti Pirmininko žodžio dėl Aukščiausiosios Tarybos Prezidiumo narių atšaukimo ir papildomo rinkimo, t.y. padaryti pranešimą su atitinkamu pasiūlymu, kaip numato mūsų Reglamentas. Tai gal Pirmininkas... Ar gerbiamasis Č.Stanke</text:span><text:span text:style-name="T722">vičius? Tai dovanokit, gal kas nors galėsit šitai padaryti, tada mes galėsime atitinkamai dirbti. Žinoma, mes galėtume dabar pereiti prie kito klausimo, kur mums didysis kvorumas nereikalingas, bet ar tikslinga šitai daryti dėl kelių minučių? Tuoj, gerbiam</text:span><text:span text:style-name="T723">asis Grakauskai, vieną minutėlę.</text:span></text:p>
      <text:p text:style-name="P724"><text:span text:style-name="T725">Deputatas E.Grakauskas.</text:span></text:p>
      <text:p text:style-name="P726"><text:span text:style-name="T727"> </text:span></text:p>
      <text:h text:style-name="P728" text:outline-level="1"><text:span text:style-name="T729">Įstatymo “Dėl žemės reformos įstatymo papildymo ir pakeitimo” projekto svarstymas</text:span></text:h>
      <text:p text:style-name="P730"><text:span text:style-name="T731"> </text:span></text:p>
      <text:p text:style-name="P732"><text:span text:style-name="T733">E.GRAKAUSKAS.<text:s/></text:span><text:span text:style-name="T734">Gerbiamasis posėdžio pirmininke, aš siūlyčiau pereiti prie balsavimo pastraipsniui dėl Žemės reform</text:span><text:span text:style-name="T735">os įstatymo. Liko laiko, kurį galėtume produktyviai panaudoti. Kol ateis Pirmininkas, kol ateis premjeras, dar sugaišim daug laiko. Žemės reformos pataisų įstatymas nesudėtingas, galėtume pasistūmėti į priekį.</text:span></text:p>
      <text:p text:style-name="P736"><text:span text:style-name="T737">PIRMININKAS.<text:s/></text:span><text:span text:style-name="T738">Prašau. Čia mes taip su gerbiamuo</text:span><text:span text:style-name="T739">ju M.Treiniu ir tarėmės. Jeigu galima bent vieną straipsnį priimti, gal tikrai būtų neblogai. Prašom. Tik priminkit, kuris čia projektas, kad deputatai susiorientuotų.</text:span></text:p>
      <text:p text:style-name="P740"><text:span text:style-name="T741">M. TREINYS.<text:s/></text:span><text:span text:style-name="T742">Projektas 3, balsavimas dėl Žemės reformos įstatymo papildymo ir pakeitimo.<text:s/></text:span><text:span text:style-name="T743">Pirmiausia pereinam prie 8 straipsnio 1 punkto, kurį siūlome štai kaip išdėstyti: ,,Steigiantys privatų ūkį piliečiai, kurie neturėjo žemės privačios nuosavybės teise, perka ją iš valstybės savo pageidavimu sumokėdami iš karto arba išmokėdami per 25 metus<text:s/></text:span><text:span text:style-name="T744">Lietuvos Respublikos Vyriausybės nustatyta tvarka. Piliečiai, pagal Valstiečio ūkio įstatymą gavę žemės daugiau, negu turėjo nuosavybės teise, papildomai įgytą plotą išperka iš valstybės šio straipsnio pirmojoje dalyje numatyta tvarka arba nuomoja. Visais<text:s/></text:span><text:span text:style-name="T745">kitais atvejais žemę privatinėn nuosavybėn piliečiai įsigyja vienkartiniu arba terminuotu išpirkimu (deputatai man siūlo trupučiuką tęsti), bet ne per ilgesnį kaip 25 metų laikotarpį."</text:span></text:p>
      <text:p text:style-name="P746"><text:span text:style-name="T747">PIRMININKAS.<text:s/></text:span><text:span text:style-name="T748">Gerbiamieji kolegos, ar turit kokių nors pastabų, ar galim</text:span><text:span text:style-name="T749"><text:s/>iš karto balsuoti? Su tuo papildymu. Nėra prieštaraujančių? Tada sutariam nonsensu. Prašom toliau, 2 straipsnis, arba 8 straipsnio 3 punktas.</text:span></text:p>
      <text:p text:style-name="P750"><text:span text:style-name="T751">M.TREINYS.<text:s/></text:span><text:span text:style-name="T752">S</text:span><text:span text:style-name="T753">traipsnio 3 punktą siūloma taip išdėstyti (deputato A.Rudžio siūlymas): ,,Už perkamą žemę ir mišką pi</text:span><text:span text:style-name="T754">rkėjo pasirinkimu apmokama pinigais arba valstybinėmis vienkartinėmis išmokomis ir tikslinėmis kompensacijomis, išskyrus žemės ūkio įmonės išmokas, arba ir pinigais, ir išmokomis bei kompensacijomis. Perkamos žemės ir miško kainą bei mokėjimo tvarką nustat</text:span><text:span text:style-name="T755">o Lietuvos Respublikos Vyriausybė."</text:span></text:p>
      <text:p text:style-name="P756"><text:span text:style-name="T757">PIRMININKAS.<text:s/></text:span><text:span text:style-name="T758">Sutinkam? Deputatė B.Valionytė. Prašom.</text:span></text:p>
      <text:p text:style-name="P759"><text:span text:style-name="T760">B. VALIONYTĖ.<text:s/></text:span><text:span text:style-name="T761">Aš labai atsiprašau, bet aš neišgirdau, ar žodelis ,,ir" pakeistas į ,,ar"?</text:span></text:p>
      <text:p text:style-name="P762"><text:span text:style-name="T763">M.TREINYS.<text:s/></text:span><text:span text:style-name="T764">Kokioj vietoj? Čia daug ,,ir" ir ,,ar" yra.</text:span></text:p>
      <text:p text:style-name="P765"><text:span text:style-name="T766">PIRMININKAS.<text:s/></text:span><text:span text:style-name="T767">Čia yra,<text:s/></text:span><text:span text:style-name="T768">yra...</text:span></text:p>
      <text:p text:style-name="P769"><text:span text:style-name="T770">B.VALIONYTĖ. ,,</text:span><text:span text:style-name="T771">Už perkamą žemę ar mišką." Jeigu žodelis ,,ir", tai bus lyg ir taip, kad jeigu perki žemę ir jeigu yra miško, o jeigu vien mišką, tai...</text:span></text:p>
      <text:p text:style-name="P772"><text:span text:style-name="T773">M.TREINYS.<text:s/></text:span><text:span text:style-name="T774">Už perkamą žemę ir mišką.</text:span></text:p>
      <text:p text:style-name="P775"><text:span text:style-name="T776">B.VALIONYTĖ.<text:s/></text:span><text:span text:style-name="T777">,,</text:span><text:span text:style-name="T778">Ar" siūlom įrašyti.</text:span></text:p>
      <text:p text:style-name="P779"><text:span text:style-name="T780">M.TREINYS.<text:s/></text:span><text:span text:style-name="T781">Sutinkam.</text:span></text:p>
      <text:p text:style-name="P782"><text:span text:style-name="T783">PIRM</text:span><text:span text:style-name="T784">ININKAS.<text:s/></text:span><text:span text:style-name="T785">Gerai. Tai jeigu daugiau pastabų neturite, kolegos, tada laikysim, kad šitą irgi nonsensu priėmėm. Prašom toliau, čia, atrodo, dabar jau kiek kitoks punktas.</text:span></text:p>
      <text:p text:style-name="P786"><text:span text:style-name="T787">M. TREINYS.<text:s/></text:span><text:span text:style-name="T788">Dabar būtų taip. Gamtos apsaugos komisijos atskirame lapelyje yra pateikta pa</text:span><text:span text:style-name="T789">taisa <text:s/>parduodamos žemės plotų dydžiai, kur yra numatyta neparduoti žemės Kuršių nerijoje. Taigi čia būtų visas tekstas analogiškas ankstesniam įstatymui ir skambėtų taip: ,,Miestuose (Gamtos apsaugos komisijos įrašas), išskyrus Kuršių nerijos nacionalinį<text:s/></text:span><text:span text:style-name="T790">parką" (tas jų įrašas baigiasi). Toliau kaip buvo: ,,Privačių namų valdoms parduodami faktiško valdos dydžio sklypai, bet ne didesni kaip 0,2 ha Vilniuje, Kaune, Klaipėdoje, Šiauliuose, Panevėžyje, Alytuje, Marijampolėje, Druskininkuose, Palangoje, Biršton</text:span><text:span text:style-name="T791">e ir 0,3 ha kituose miestuose ir miesto tipo gyvenvietėse." Čia yra išbraukta Neringa. Ta pataisa buvo atskirai dalyta, Gamtos apsaugos komisijos rengta, deputatai turi tokiame mažame lapelyje. Visas turinys tas, kad neparduodama Kuršių nerijos nacionalini</text:span><text:span text:style-name="T792">o parko teritorijoje.</text:span></text:p>
      <text:p text:style-name="P793"><text:span text:style-name="T794">PIRMININKAS.<text:s/></text:span><text:span text:style-name="T795">Deputatas E.Grakauskas. Prašom.</text:span></text:p>
      <text:p text:style-name="P796"><text:span text:style-name="T797">E.GRAKAUSKAS.<text:s/></text:span><text:span text:style-name="T798">Gerbiamieji kolegos, iš esmės čia yra tik kelių žodžių intarpas. Praktiškai 9 straipsnio 5 punktas yra išlikęs toks pat, tik įterpta ,,išskyrus Kuršių nerijos nacionalinį park</text:span><text:span text:style-name="T799">ą". Ar teisingai? Tokiu būdu siūlytume balsuoti, nes iš esmės pakeitimų nėra, tik numatyti apribojimai Kuršių nerijos nacionaliniam parkui.</text:span></text:p>
      <text:p text:style-name="P800"><text:span text:style-name="T801">PIRMININKAS.<text:s/></text:span><text:span text:style-name="T802">Daugiau prieštaravimų nematau. Tai irgi sutariam be balsavimo?</text:span></text:p>
      <text:p text:style-name="P803"><text:span text:style-name="T804">E.GRAKAUSKAS.<text:s/></text:span><text:span text:style-name="T805">Sutariam.</text:span></text:p>
      <text:p text:style-name="P806"><text:span text:style-name="T807">M.TREINYS.<text:s/></text:span><text:span text:style-name="T808">Taip.</text:span></text:p>
      <text:p text:style-name="P809"><text:span text:style-name="T810">PIRMININKAS.<text:s/></text:span><text:span text:style-name="T811">Ačiū. Prašom toliau.</text:span></text:p>
      <text:p text:style-name="P812"><text:span text:style-name="T813">M.TREINYS.<text:s/></text:span><text:span text:style-name="T814">Toliau būtų 11 straipsnio...</text:span></text:p>
      <text:p text:style-name="P815"><text:span text:style-name="T816">PIRMININKAS.<text:s/></text:span><text:span text:style-name="T817">Minutėlę, minutėlę! Deputatas N.Rasimavičius.</text:span></text:p>
      <text:p text:style-name="P818"><text:span text:style-name="T819">L.N.RASIMAVIČIUS.<text:s/></text:span><text:span text:style-name="T820">Aš nemanyčiau, kad Kuršių nerijai reikėtų daryti kokią nors išimtį. Jokiu būdu. Ten yra žmonių, kurie ir</text:span><text:span text:style-name="T821">gi užsiiminėjo ūkininkavimu, kad ir nedaug turėjo žemės. Tai kaipgi dabar jie? Ką gi, negalės susigrąžinti?</text:span></text:p>
      <text:p text:style-name="P822"><text:span text:style-name="T823">M. TREINYS.<text:s/></text:span><text:span text:style-name="T824">Čia pardavimas. Ne grąžinimas, o pardavimas naujiems savininkams.</text:span></text:p>
      <text:p text:style-name="P825"><text:span text:style-name="T826">L.N.RASIMAVIČIUS.<text:s/></text:span><text:span text:style-name="T827">O</text:span><text:span text:style-name="T828"><text:s/></text:span><text:span text:style-name="T829">jeigu jis yra pasistatęs šiuo metu? Tai ką, ar jis</text:span><text:span text:style-name="T830"><text:s/>negali nusipirkti? Namą tai turi. Tai ant kieno žemės tas namas? Aš siūlau nedaryti išimties.</text:span></text:p>
      <text:p text:style-name="P831"><text:span text:style-name="T832">M.TREINYS.<text:s/></text:span><text:span text:style-name="T833">Platesnį komentarą galėtų tarti Gamtos apsaugos komisija.</text:span></text:p>
      <text:p text:style-name="P834"><text:span text:style-name="T835">PIRMININKAS.<text:s/></text:span><text:span text:style-name="T836">Deputatas J.Šimėnas. Prašom.</text:span></text:p>
      <text:p text:style-name="P837"><text:span text:style-name="T838">J.ŠIMĖNAS.<text:s/></text:span><text:span text:style-name="T839">Argumentą neleisti pirkti žemės Kuršių<text:s/></text:span><text:span text:style-name="T840">nerijoje jūs puikiai suprantate. Kuršių nerijos statusas dabar pasikeitęs, Kuršių nerija tapo nacionaliniu parku. Tai yra visos tautos nacionalinė vertybė. Ir dabar pardavinėti žemės sklypus Kuršių nerijoje naujiems savininkams būtų visiškai nelogiška ir p</text:span><text:span text:style-name="T841">rieštarautų pagrindinei nuostatai. Tiems piliečiams, kurie šiuo metu nuosavybės teise turi savo gyvenamuosius būstus, niekas nedraudžia ten jiems ir toliau gyventi, bet nebūtina jiems įteisinti nuosavybės teisę į tą sklypą, ant kurio pastatyti gyvenamieji<text:s/></text:span><text:span text:style-name="T842">namai. Jie toliau sėkmingai gyvena kaip ir iki šiol, kaip ir sovietiniu laikotarpiu, ir gyvens ant šito ploto.</text:span></text:p>
      <text:p text:style-name="P843"><text:span text:style-name="T844">PIRMININKAS.<text:s/></text:span><text:span text:style-name="T845">Deputatas S.Pečeliūnas. Prašom.</text:span></text:p>
      <text:p text:style-name="P846"><text:span text:style-name="T847">S.PEČELIŪNAS.<text:s/></text:span><text:span text:style-name="T848">Na, aš dėkingas ponui J.Šimėnui už paaiškinimą, kad mes turėsime Lietuvoje sovietinį r</text:span><text:span text:style-name="T849">ezervatą Kuršių nerijoje, ir nemanau, kad tai būtų teisingas sprendimas. Jeigu žmogus turi namą jau dabar, tai manau, jis turi teisę tą sklypą įsigyti nuosavybės teise. Mes turim suteikti tą teisę, o neapriboti ir padaryti sovietinį rezervatą Neringoje.</text:span></text:p>
      <text:p text:style-name="P850"><text:span text:style-name="T851">PI</text:span><text:span text:style-name="T852">RMININKAS.<text:s/></text:span><text:span text:style-name="T853">Deputatė B.Valionytė.</text:span></text:p>
      <text:p text:style-name="P854"><text:span text:style-name="T855">B.VALIONYTĖ.<text:s/></text:span><text:span text:style-name="T856">Gerbiamieji deputatai, mums yra pakankamai brangi Kuršių nerija, ir šiandien kalbėti apie ūkininkavimą Kuršių nerijoje, kai iš esmės tai yra rezervatinis režimas, rezervatinis, bet, gerbiamasis Pečeliūnai ir ge</text:span><text:span text:style-name="T857">rbiamasis Rasimavičiau, ne sovietinis, pagal ūkininkavimo apribojimą rezervatinis režimas. Ir vien todėl, kad tai yra mūsų kurorto zona, ir vien todėl, kad ten gyvena pakankamai didelis skaičius žmonių, pagal tarptautinius nuostatus mes negalime jos vadint</text:span><text:span text:style-name="T858">i rezervatu. Bet tai nereiškia, kad mes panaikiname šitą apribojimą ir įteisiname ten nuosavybę. Iš esmės čia klausimas yra daug gilesnis. Pagalvokime <text:s/>kas šiandien vyksta Kuršių nerijoje, kokios manipuliacijos turtu, kas bando nusipirkti tą Kuršių neriją?</text:span><text:span text:style-name="T859"><text:s/>O turint omeny, kad mes, lietuviai, šiandien parsiduodam už labai nedaug dolerių, manau, šita pataisa yra būtina. Galvokime apie Kuršių nerijos ateitį, kaip ją išlaikyti lietuvišką, o ne apie tai, sovietinis ten bus rezervatas ar ne. Ačiū.</text:span></text:p>
      <text:p text:style-name="P860"><text:span text:style-name="T861">PIRMININKAS.<text:s/></text:span><text:span text:style-name="T862">De</text:span><text:span text:style-name="T863">putatė K.Prunskienė.</text:span></text:p>
      <text:p text:style-name="P864"><text:span text:style-name="T865">K.D.PRUNSKIENĖ.<text:s/></text:span><text:span text:style-name="T866">Aš vis dėlto pasisakyčiau už galimybę atgauti arba įsigyti tiems, kurie turi ten nuosavus namus ir ten nuolat gyvena, bet reikėtų taikyti ploto apribojimus. Ir, žinoma, naujai dabar išpardavinėti Kuršių neriją būtų iš t</text:span><text:span text:style-name="T867">ikrųjų neatsakinga. Čia gerbiamosios B.Valionytės motyvai visiškai galioja. Bet vis dėlto kyla klausimas, ar tokie pardavimo apribojimai galios ir tuo atveju, jeigu bus pripažinta atgavimo teisė buvusiems savininkams ir tiems, kurie šiandien nuolat gyvena<text:s/></text:span><text:span text:style-name="T868">nuosavuose namuose, parduoti tą žemę paskesne tvarka. Tai yra ar apskritai prekyba žeme būtų ten uždrausta? Aš turiu omeny <text:s/>po to, kai savininkui bus grąžinta, jeigu bus grąžinta ta žemė?</text:span></text:p>
      <text:p text:style-name="P869"><text:span text:style-name="T870">PIRMININKAS.<text:s/></text:span><text:span text:style-name="T871">Deputatas N.Rasimavičius.</text:span></text:p>
      <text:p text:style-name="P872"><text:span text:style-name="T873">L.N.RASIMAVIČIUS.<text:s/></text:span><text:span text:style-name="T874">Dabar jau d</text:span><text:span text:style-name="T875">ėl balsavimo motyvų. Aš pritariu deputatei K.Prunskienei. Tai iš tikro esminė pastaba. Jeigu būtų uždrausta parduoti, tai šiuo metu netgi savininkas, kuris atsiima žemę, po to negalės parduoti kam nors kitam? Aš siūlau ponams deputatams, kurie kalba apie N</text:span><text:span text:style-name="T876">eringą kaip nacionalinį turtą, nepamiršti ten gyvenančių žmonių. Ten gyvena normalūs Lietuvos žmonės, jie negali gyventi kaip indėnai kažkokiame rezervate. Jie turi turėti lygiai tokias pat teises, kaip ir mes visi.</text:span><text:span text:style-name="Style12ptBold"><text:s/>Ir<text:s/></text:span><text:span text:style-name="T877">visuose nacionaliniuose parkuose <text:s/>ar<text:s/></text:span><text:span text:style-name="T878">Ignalinoje, ar kur kitur žmogus turi jaustis savininku. Jeigu šito nebus, tai nieko nebus. Tik, aišku, savivaldybės turi riboti pardavimą svetimiems.</text:span></text:p>
      <text:p text:style-name="P879"><text:span text:style-name="T880">PIRMININKAS.<text:s/></text:span><text:span text:style-name="T881">Deputatas A.Sakalas.</text:span></text:p>
      <text:p text:style-name="P882"><text:span text:style-name="T883">A.SAKALAS.<text:s/></text:span><text:span text:style-name="T884">Gerbiamieji, aš visiškai palaikyčiau deputatės B.Valionytės i</text:span><text:span text:style-name="T885">r J.Šimėno poziciją. Tai iš tikrųjų yra teritorija, kuri labai skiriasi nuo visos Lietuvos teritorijos. Deputato N.Rasimavičiaus argumentai, kad ten žmonės nori dirbti ir turi teisę žemę dirbti... Tai tos teisės niekas neatima, tie žmonės tą žemę dirba, ta</text:span><text:span text:style-name="T886">čiau aš tikrai nenorėčiau pritarti tiems pasiūlymams išpardavinėti šitą žemę.</text:span></text:p>
      <text:p text:style-name="P887"><text:span text:style-name="T888">PIRMININKAS.<text:s/></text:span><text:span text:style-name="T889">Deputatas L.Šepetys tegul bus paskutinis.</text:span></text:p>
      <text:p text:style-name="P890"><text:span text:style-name="T891">L.ŠEPETYS.<text:s/></text:span><text:span text:style-name="T892">Aš tai pritarčiau deputato N.Rasimavičiaus pasiūlymui, kad ten turi normaliai gyventi normalūs žmonės. Juk nekal</text:span><text:span text:style-name="T893">bama apie didelių plotų pardavimą, o tik apie jo namą. Tai negi jis visą gyvenimą mokės nuomą ir bus priverstas ieškoti kitos gyvenamosios vietos? Siūlau pritaikyti bendrą mažo sklypo pardavimo <text:s/>ar Vilniuje, ar Neringoje, ar Ukmergėje <text:s/>tvarką.</text:span></text:p>
      <text:p text:style-name="P894"><text:span text:style-name="T895">PIRMININKAS.</text:span><text:span text:style-name="T896"><text:s/></text:span><text:span text:style-name="T897">Gerbiamasis Treiny, tai galim balsuoti? Ar dar jūs pasisakysit? Prašom.</text:span></text:p>
      <text:p text:style-name="P898"><text:span text:style-name="T899">M. TREINYS. Aš</text:span><text:span text:style-name="T900"><text:s/>manau, kad reikėtų balsavimu spręsti klausimą.</text:span></text:p>
      <text:p text:style-name="P901"><text:span text:style-name="T902">PIRMININKAS.<text:s/></text:span><text:span text:style-name="T903">Pranešėjo teisė siūlyti variantą. Jis siūlo balsuoti. Taigi siūlau pareikšti savo nuomonę dėl Žemės reformos</text:span><text:span text:style-name="T904"><text:s/>įstatymo 9 straipsnio 5 punkto. Gamtos apsaugos komisijos pateikta redakcija. Kas už prašom spausti ,,už". A, atsiprašau.</text:span></text:p>
      <text:p text:style-name="P905"><text:span text:style-name="T906">M.TREINYS.<text:s/></text:span><text:span text:style-name="T907">,,</text:span><text:span text:style-name="T908">Parduodamų žemės plotų dydžiai" <text:s/>to skyrelio pavadinimas. Ir siūloma, kad miestuose, išskyrus Kuršių Nerijos nacionalinį</text:span><text:span text:style-name="T909"><text:s/>parką, privačių namų valdoms parduodami faktiško valdos dydžio sklypai, bet ne didesni kaip 0,2 ha Vilniuje, Kaune, Klaipėdoje, Šiauliuose, Panevėžyje, Alytuje, Marijampolėje, Druskininkuose, Palangoje, Birštone ir 0,3 ha kituose miestuose ir miesto tipo<text:s/></text:span><text:span text:style-name="T910">gyvenvietėse. Ten visas senas tekstas, tik tiek, kad neleidžiama Kuršių nerijoje parduoti. Ir išbraukiama Neringa iš tų miestų sąrašo.</text:span></text:p>
      <text:p text:style-name="P911"><text:span text:style-name="T912">PIRMININKAS.<text:s/></text:span><text:span text:style-name="T913">Tai tada dar sykį siūlau, gerbiamieji, balsavimu išspręsti. Kas pasirenka Gamtos apsaugos komisijos pasiūlyt</text:span><text:span text:style-name="T914">ą ir gerbiamojo M.Treinio pristatytą 9 straipsnio 5 punkto naują redakciją? Kas už <text:s/>tas už, o kas prieš — tas prieš. Prašom balsuoti.</text:span></text:p>
      <text:p text:style-name="P915"><text:span text:style-name="T916">26 balsavo už, 21 <text:s/>prieš, 19 susilaikė. Klausimas atmetamas. Liks tekstas toks, koks buvo.</text:span></text:p>
      <text:p text:style-name="P917"><text:span text:style-name="T918">Gerbiamasis J.Šimėnas. Prašom.</text:span></text:p>
      <text:p text:style-name="P919"><text:span text:style-name="T920">J.ŠIMĖNAS.<text:s/></text:span><text:span text:style-name="T921">Frakcijos vardu prašome perbalsuoti esant didžiajam kvorumui. Gerbiamieji deputatai, nekurkime popierinių valstybių, popierinių nacionalinių parkų. Sukūrėme, pavadinome nacionaliniu parku Kuršių neriją ir to užtenka, kad pavadinome. Turi būti ir</text:span><text:span text:style-name="T922"><text:s/>sistema, kaip ten ūkininkauti ir t.t. Pagalvokite, kai balsuosite!</text:span></text:p>
      <text:p text:style-name="P923"><text:span text:style-name="T924">PIRMININKAS.<text:s/></text:span><text:span text:style-name="T925">Gerai. Sąrašą? Na, prašom. Jeigu kas labai norite sąrašo — prašom. Dabar bus rodomas sąrašas.</text:span></text:p>
      <text:p text:style-name="P926"><text:span text:style-name="T927">Skelbiu pertrauką. 12 valandą posėdį pradėsime Aukščiausiosios Tarybos Pirmininko</text:span><text:span text:style-name="T928"><text:s/>pasisakymu.</text:span></text:p>
      <text:p text:style-name="P929"><text:span text:style-name="T930">Pertrauka</text:span></text:p>
      <text:p text:style-name="P931"><text:span text:style-name="T932">PIRMININKAS.<text:s/></text:span><text:span text:style-name="T933">Gerbiamieji kolegos, tęsiame posėdį. Žodis pareiškimui suteikiamas deputatui M.Stakvilevičiui.</text:span></text:p>
      <text:p text:style-name="P934"><text:span text:style-name="T935"> </text:span></text:p>
      <text:h text:style-name="P936" text:outline-level="1"><text:span text:style-name="T937">Deputato M.Stakvilevičiaus pareiškimas</text:span></text:h>
      <text:p text:style-name="P938"><text:span text:style-name="T939"> </text:span></text:p>
      <text:p text:style-name="P940"><text:span text:style-name="T941">M.STAKVILEVIČIUS.<text:s/></text:span><text:span text:style-name="T942">Pareiškimas. ,,Balandžio 30 d. prie Vilniaus miesto savivaldybės</text:span><text:span text:style-name="T943"><text:s/>įvyko piliečių piketas, po kurio grupė žmonių jėga įsiveržė į savivaldybės patalpas, užgrobė mero kabinetą ir ilgą laiką iš jo nepasišalino. Jėgos panaudojimas prieš valdžią <text:s/>tai netoleruotinas precedentas, kuriam nedelsiant ryžtingai turi būti užkirstas<text:s/></text:span><text:span text:style-name="T944">kelias. Nesvarbu, kokiais motyvais, kas ir prieš ką vykdytų tokius veiksmus, jie yra smerktini ir nepriimtini. Pareiškiame, kad ši antikonstitucinė akcija nukreipta prieš teisinę valstybę. Ji griauna teisėtos valdžios autoritetą, didina įtampą visuomenėje.</text:span><text:span text:style-name="T945"><text:s/>Generalinė prokuratūra turėtų teisiškai įvertinti šį piliečių grupės poelgį, iškelti baudžiamąją bylą ir pasiekti, kad nusikaltę asmenys būtų nubausti." Nuo savęs dar pridurčiau, kad jie nebūtų po to kviečiami į Aukščiausiosios Tarybos patalpas.</text:span></text:p>
      <text:p text:style-name="P946"><text:span text:style-name="T947">PIRMININK</text:span><text:span text:style-name="T948">AS.<text:s/></text:span><text:span text:style-name="T949">Deputatas P.Vaitiekūnas — trijų frakcijų vardu.</text:span></text:p>
      <text:p text:style-name="P950"><text:span text:style-name="T951"> </text:span></text:p>
      <text:h text:style-name="P952" text:outline-level="1"><text:span text:style-name="T953">Deputato P.Vaitiekūno pareiškimas</text:span></text:h>
      <text:p text:style-name="P954"><text:span text:style-name="T955"> </text:span></text:p>
      <text:p text:style-name="P956"><text:span text:style-name="T957">P.VAITIEKŪNAS.<text:s/></text:span><text:span text:style-name="T958">Gerbiamieji deputatai, aš noriu perskaityti pareiškimą Centro frakcijos, Liberalų frakcijos ir Tautos pažangos frakcijos vardu.</text:span></text:p>
      <text:p text:style-name="P959"><text:span text:style-name="T960">,,</text:span><text:span text:style-name="T961">Mus neramina Vyriausy</text:span><text:span text:style-name="T962">bės vadovybės konfliktai su savivaldybėmis, prokuratūra, Lietuvos banku. Pastebimas skilimas Vyriausybės viduje, pasireiškęs 10 ministrų pareiškimu Aukščiausiajai Tarybai, kuriame keliama abejonė galimybe Vyriausybei eiti toliau savo pareigas. Mus taip pat</text:span><text:span text:style-name="T963"><text:s/>neramina kai kurių Vyriausybės narių pateikti atsistatydinimo pareiškimai. Atkreipiame dėmesį į Vyriausybės įgaliojimų viršijimo faktus, pasireiškiančius Vyriausybės nutarimais ir premjero potvarkiais, prasilenkiančiais su Lietuvos Respublikos Laikinuoju<text:s/></text:span><text:span text:style-name="T964">Pagrindiniu Įstatymu, įstatymais ir tarptautinės teisės normomis. Šie ir kiti požymiai rodo neabejotiną Vyriausybės vadovybės krizę. Mes reikalaujame Aukščiausiojoje Taryboje svarstyti susidariusią situaciją Vyriausybėje dar šios dienos posėdyje, galbūt ne</text:span><text:span text:style-name="T965">transliuojant jo per radiją, ir išklausyti Aukščiausiosios Tarybos Pirmininko poziciją dėl situacijos Vyriausybėje ir G.Vagnoriaus atitikimo užimamoms pareigoms, taip pat kaip situaciją Vyriausybėje vertina Ministras Pirmininkas."</text:span></text:p>
      <text:p text:style-name="P966"><text:span text:style-name="T967">Nuo savęs aš noriu pridur</text:span><text:span text:style-name="T968">ti, kad Aukščiausioji Taryba yra atsakinga už jos paskirtos Vyriausybės veiksmus Lietuvos piliečiams ir privalo kontroliuoti Vyriausybę pagal Lietuvos įstatymus.</text:span></text:p>
      <text:p text:style-name="P969"><text:span text:style-name="T970">PIRMININKAS.<text:s/></text:span><text:span text:style-name="T971">Ačiū. Deputatas G.Iešmantas. Prašom.</text:span></text:p>
      <text:p text:style-name="P972"><text:span text:style-name="T973"> </text:span></text:p>
      <text:h text:style-name="P974" text:outline-level="1"><text:span text:style-name="T975">Deputato G.V.Iešmanto pareiškimas</text:span></text:h>
      <text:p text:style-name="P976"><text:span text:style-name="T977"> </text:span></text:p>
      <text:p text:style-name="P978"><text:span text:style-name="T979">G. V.I</text:span><text:span text:style-name="T980">EŠMANTAS.<text:s/></text:span><text:span text:style-name="T981">Gerbiamieji, čia buvo padarytas vienas pareiškimas dėl to paties įvykio. Aš dabar skaitau kitą pareiškimą Vilniaus miesto Sąjūdžio tarybos prašymu. ,,Lietuvos Respublikos Aukščiausiajai Tarybai, Lietuvos Vyriausybei. Pareiškimas.</text:span></text:p>
      <text:p text:style-name="P982"><text:span text:style-name="T983">Į<text:s/></text:span><text:span text:style-name="T984">Sąjūdžio Vilni</text:span><text:span text:style-name="T985">aus miesto tarybos priimtą kreipimąsi dėl politinių kalinių, tremtinių padėties socialiniais klausimais Vilniaus miesto savivaldybė nereagavo. Dėl šios priežasties šių metų balandžio 30 dieną prie savivaldybės įvyko susirinkimas, pasmerkęs nenorą vykdyti R</text:span><text:span text:style-name="T986">espublikos įstatymą. Pirmininkui ir merui atsisakius susitikti su visuomene, susirinkimo delegatai atėjo į mero A.Štaro kabinetą pokalbiui. Deja, meras neišklausęs delegacijos netaktiškai pasišalino. Įžeistieji liko kabinete. Po kurio laiko sugrįžus A.Štar</text:span><text:span text:style-name="T987">ui ir prasidėjus pokalbiui Čerškus iškvietė policiją, apie 10 žmonių, kurie pradėjo gąsdinti. Dėl šios priežasties pokalbiai nutrūko. Po kurio laiko atnaujinus pokalbius pasirodė grėsmingi jaunuoliai, kurie neįleido į kabinetą ateinančių politinių kalinių<text:s/></text:span><text:span text:style-name="T988">bei tremtinių vėl žlugdydami pasitarimą. Susirinkusieji nutarė likti kabinete ir laukti, nes kitaip nepajėgė atkreipti dėmesio į šią jiems skaudžią problemą. Gegužės 1 dienos rytą į kabinetą atėjo Vilniaus miesto tarybos pirmininkas A.Grumadas, pavaduotoja</text:span><text:span text:style-name="T989">s V.Bogušis ir kiti. Buvo siekiama ne susitarti, teisingai spręsti reikalus, o uždelsti laiką ir sužlugdyti pokalbį. 16 val. 30 min. į kabinetą įsiveržė gausus policijos būrys, kuris V.Bogušio vadovaujamam komisarui įsakius panaudojo grubią fizinę jėgą pri</text:span><text:span text:style-name="T990">eš invalidus, pensininkus, tremtinius bei kalinius. Laužė, sukiojo jiems rankas bei tampė kabinete ir koridoriuose. Pagaliau išstūmė į gatvę.</text:span></text:p>
      <text:p text:style-name="P991"><text:span text:style-name="T992">Lietuvos televizija, radijas ir spauda skleidė apie šią neprievartinę akciją melą ir šmeižtą. Visa akcija, kurią r</text:span><text:span text:style-name="T993">emia Sąjūdžio Vilniaus miesto taryba, turi politinį ir socialinį pagrindimą. Be to, ją parėmė Darbininkų sąjunga, Jaunoji Lietuva, Ženeva-49 ir visuomenė. Šie argumentai išdėstyti.</text:span></text:p>
      <text:p text:style-name="P994"><text:span text:style-name="T995">Prašome sudaryti komisiją siekiant ištirti įvykio priežastis ir įvertinti s</text:span><text:span text:style-name="T996">avivaldybės bei policijos veiksmus. Vilniaus miesto Sąjūdžio taryba."</text:span></text:p>
      <text:p text:style-name="P997"><text:span text:style-name="T998">PIRMININKAS.<text:s/></text:span><text:span text:style-name="T999">Ačiū, deputate. Deputatas P.Papovas. Paskutinis šiuo momentu pareiškimas.</text:span></text:p>
      <text:p text:style-name="P1000"><text:span text:style-name="T1001"> </text:span></text:p>
      <text:h text:style-name="P1002" text:outline-level="1"><text:span text:style-name="T1003">Deputato P.Papovo pareiškimas</text:span></text:h>
      <text:p text:style-name="P1004"><text:span text:style-name="T1005"> </text:span></text:p>
      <text:p text:style-name="P1006"><text:span text:style-name="T1007">P.PAPOVAS.<text:s/></text:span><text:span text:style-name="T1008">Aš perskaitysiu kreipimąsi į Lietuvos Respublikos Aukš</text:span><text:span text:style-name="T1009">čiausiąją Tarybą, priimtą Ignalinos valstybinės atominės elektrinės specialistų ir padalinių vadovų pasitarime.</text:span></text:p>
      <text:p text:style-name="P1010"><text:span text:style-name="T1011">,,</text:span><text:span text:style-name="T1012">Respublikos Ministras Pirmininkas pareiškė ketinimą sujungti Ekonomikos ir Energetikos ministerijas. Energetika yra viena iš svarbiausių šakų<text:s/></text:span><text:span text:style-name="T1013">šiuolaikiniame pasaulyje, praktiškai visose civilizuotose šalyse yra savarankiškos energetikos ministerijos. Nuo pat Lietuvos nepriklausomybės atstatymo Energetikos ministerijos įmonės Respublikos ekonomikoje stabiliausiai dirba. Didelę įtaką tam turi mini</text:span><text:span text:style-name="T1014">sterijos kolektyvas, kuriame dirba daug kvalifikuotų, techniškai gerai pasirengusių specialistų. Ignalinos valstybinės atominės elektrinės kolektyvo ir ministerijos santykiai yra pagrįsti tarpusavio supratimu visose atominės elektrinės gyvavimo sferose. Ši</text:span><text:span text:style-name="T1015">uo metu, esant sudėtingai ekonominei Respublikos ir NVS būklei, laikome numatomą žingsnį netikslingu ir rizikingu jungiant ministerijas ir ardant tarpusavio santykius. Mūsų nuomone, tai apsunkins atominės elektrinės aprūpinimą techniniais ištekliais, žalia</text:span><text:span text:style-name="T1016">vomis ir kuru, nestiprins Lietuvos ekonomikos. Manome, kad gerbiamieji deputatai supras mūsų nerimą ir susirūpinimą dėl tolesnio Ignalinos valstybinės atominės elektrinės saugaus eksploatavimo aprūpinimo."</text:span></text:p>
      <text:p text:style-name="P1017"><text:span text:style-name="T1018">Kolektyvo vardu pasirašo direktoriaus pavaduotojas</text:span><text:span text:style-name="T1019"><text:s/>Kumpis. Ačiū.</text:span></text:p>
      <text:p text:style-name="P1020"><text:span text:style-name="T1021"> </text:span></text:p>
      <text:p text:style-name="P1022"><text:span text:style-name="T1023">Nutarimo “Dėl Lietuvos Respublikos Aukščiausiosios Tarybos Prezidiumo narių atšaukimo ir papildomo rinkimo” projekto pateikimas</text:span></text:p>
      <text:p text:style-name="P1024"><text:span text:style-name="T1025"> </text:span></text:p>
      <text:p text:style-name="P1026"><text:span text:style-name="T1027">PIRMININKAS.<text:s/></text:span><text:span text:style-name="T1028">Ačiū, deputate. Gerbiamieji deputatai, pereiname prie 3 darbotvarkės punkto. Dėl Aukščiausiosios</text:span><text:span text:style-name="T1029"><text:s/>Tarybos Prezidiumo narių atšaukimo ir papildomo rinkimo. Žodis Aukščiausiosios Tarybos Pirmininkui V.Landsbergiui.</text:span></text:p>
      <text:p text:style-name="P1030"><text:span text:style-name="T1031">V.LANDSBERGIS.<text:s/></text:span><text:span text:style-name="T1032">Gerbiamieji kolegos deputatai, atsiprašau, kad negalėjau prieš pertrauką būti, kai buvo nustatytas laikas šitam klausimui. De</text:span><text:span text:style-name="T1033">rinom ir redagavom sutarties su Prancūzija projektą su atvykusiu specialiu Prancūzijos pasiuntiniu iš Paryžiaus. Ir dabar pas mane sėdi Švedijos ambasadorius, paprašiau jo, kad palauktų.</text:span></text:p>
      <text:p text:style-name="P1034"><text:span text:style-name="T1035">Pamėginsiu trumpai pristatyti klausimą. Bet norėčiau, kad deputatai k</text:span><text:span text:style-name="T1036">lausytųsi, jeigu galima, jeigu tai ne per daug sunku.</text:span></text:p>
      <text:p text:style-name="P1037"><text:span text:style-name="T1038">Praėjusiame Prezidiumo posėdyje priėmėme nutarimą, kuris jums yra išdalytas. Jį priimti paskatino ne tik susidariusi padėtis, bet ir negera praktika, kuri naudojama Aukščiausiojoje Taryboje, kai norima<text:s/></text:span><text:span text:style-name="T1039">sutrukdyti nutarimų priėmimą, juos užblokuoti vadinamuoju balsavimu kojomis. Na, ir mes jau šiek tiek pripratome prie tokių atvejų, kai tyčia sugriaunamas kvorumas, bet Prezidiume niekada to nebuvo. Prezidiumas visada dirbo darniai. Ir tada, kai tekdavo di</text:span><text:span text:style-name="T1040">skutuoti klausimus ir nuomonės pasidalydavo, vis tiek būdavo sprendžiama paprastai balsavimu.</text:span></text:p>
      <text:p text:style-name="P1041"><text:span text:style-name="T1042">Na, ir štai šitas negeras paprotys perėjo į Prezidiumo darbo praktiką, kai vienas Prezidiumo narys, norėdamas sutrukdyti nutarimo priėmimą, suardė kvorumą, kuris<text:s/></text:span><text:span text:style-name="T1043">ir taip buvo ant ribos, minimalus. Kadangi mes čia turim visokių sudėtingumų Aukščiausiojoje Taryboje, kai kartais santykiai tarp deputatų grupių pasidaro tokie įtempti, nemandagūs, priešiški, yra neramu, kad neįvyktų taip, jog Aukščiausioji Taryba kuriuo<text:s/></text:span><text:span text:style-name="T1044">nors momentu ar dėl kurio nors ypatingai nesutariamo klausimo apskritai pasidarys neveiksni. Ir tada toks veikiantis darinys, kuris turi šiokių tokių įgaliojimų, na, tokių kaip ir mažas kolektyvinis prezidentas, kuris gali sušaukti neeilinį Aukščiausiosios</text:span><text:span text:style-name="T1045"><text:s/>Tarybos posėdį bet kada, esant reikalui padaryti tam tikrą spaudimą ar pareikalauti, yra Prezidiumas. Bet jeigu dar ir Prezidiumas bus tokiu pačiu būdu griaunamas, tai mes galim atsidurti labai keistose situacijose <text:s/>be valdžios. Na, o situacija, apie kuri</text:span><text:span text:style-name="T1046">ą taip pat siūloma kalbėti, kai ir Vyriausybėje yra vidinių įtampų, tenka stengtis, kad būtų išlaikytas stabilumas, bet tai ne taip paprasta. Tai šitokia praktika Prezidiume pasirodė mums visiškai netoleruotina.</text:span></text:p>
      <text:p text:style-name="P1047"><text:span text:style-name="T1048">Ir todėl buvo priimtas tas nutarimas, kurį j</text:span><text:span text:style-name="T1049">ūs turite prieš akis — iškelti klausimą dėl Aukščiausiosios Tarybos Prezidiumo nario A.Ambrazevičiaus atšaukimo ir dviejų naujų narių išrinkimo. Nes tai A.Ambrazevičius įvedė praktiką Prezidiume pasišalinti, kai reikia balsuoti jam nepriimtinu klausimu, ka</text:span><text:span text:style-name="T1050">d nebūtų galima balsuoti. Na, jūs žinote, kad vieno Prezidiumo nario trūksta šiuo metu. Tai irgi sudaro tokią situaciją, kai mes ne visada užtikrinti, ar galės įvykti Prezidiumo posėdis su kvorumu, minimaliu kvorumu. Taip buvo ir šiame posėdyje, kai galėjo</text:span><text:span text:style-name="T1051"><text:s/>susirinkti tik šeši nariai — du buvo išvykę, išsiųsti Prezidiumo pavedimu, o Prezidiumo narys A.Ambrazevičius buvo išvažiavęs savo, matyt, sprendimu į Jurbarko rajoną susitikinėti su žmonėmis, nors yra nustatyta Prezidiumo posėdžio valanda trečiadienį po<text:s/></text:span><text:span text:style-name="T1052">pietų, ir mes turėjome priimti teisėjų priesaiką.</text:span><text:span text:style-name="Style12ptBold"><text:s/>Ir</text:span><text:span text:style-name="T1053"><text:s/>mes laukėm, aiškinomės, kur kas gali būti, teko atsiprašinėti teisėjų. Prezidiumas atrodė labai nekaip gerbiamųjų teisėjų akyse. Na, žodžiu, tai ir pavyzdys tokio požiūrio į Prezidiumo darbą, į pareigą b</text:span><text:span text:style-name="T1054">ūti Prezidiumo nariu, būti posėdžiuose yra nepatenkinamas.</text:span></text:p>
      <text:p text:style-name="P1055"><text:span text:style-name="T1056">Štai todėl yra pasiūlytas nutarimas, kurio 1 punktą aš jums priminiau, perskaičiau. Taip pat mes ten sutarėm, kad reikia tam tikrą reglamentinę tvarką įvesti, kaip pateikta 2 punkte, kad jeigu tai<text:s/></text:span><text:span text:style-name="T1057">būtų praktikuojama ir toliau, tai kiekvieną kartą Prezidiumas kreipsis į Aukščiausiąją Tarybą dėl tokio Prezidiumo nario atšaukimo. Nes jau kas kas, o Prezidiumas turi būti dirbantis. Jo griauti turbūt negalima, ar patinka, ar nepatinka ten svarstomi klaus</text:span><text:span text:style-name="T1058">imai. Čia jau būtų šiek tiek per daug. Tad mes manome, kad toks 2 punktas būtų drausminantis ateityje ir disciplinuojantis Prezidiumo narius.</text:span></text:p>
      <text:p text:style-name="P1059"><text:span text:style-name="Style12ptBold">Ir</text:span><text:span text:style-name="T1060"><text:s/>Prezidiumo nario A.Sakalo pasiūlymu, kuriam pritaria ir kiti, yra 3 punktas — parengti tam tikrą Prezidiumo reg</text:span><text:span text:style-name="T1061">lamento projektą. Jis yra, mes dirbam, bet jame gali būti visokių patikslinimų dėl Prezidiumo narių dalyvavimo, nedalyvavimo, dėl jų sušaukimo tvarkos. Kartais mes sušaukiam ekstra, neplaninius Prezidiumo posėdžius, gal ne visi nariai gali gauti informacij</text:span><text:span text:style-name="T1062">ą, ar jiems galima dėl to priekaištauti, ar ne, jeigu jie nebūna. Aišku, kad čia yra ką dar papildomai reglamentuoti. Bet tas atvejis, tie du atvejai, tiesą sakant, kurie paskatino priimti tokį nutarimą, lietė normalius reglamentinius planinius posėdžius,<text:s/></text:span><text:span text:style-name="T1063">kurių, mūsų supratimu, griauti nebuvo ne tik pagrindo, bet buvo ir neleistina. Štai toks ir būtų tas klausimo pristatymas.</text:span></text:p>
      <text:p text:style-name="P1064"><text:span text:style-name="T1065">PIRMININKAS.<text:s/></text:span><text:span text:style-name="T1066">Ačiū, Pirmininke. Gerbiamieji deputatai, mes esam tam tikra prasme keblioje situacijoje. Keblioje dėl to, kad pirmą kart</text:span><text:span text:style-name="T1067">ą toks ypatingas klausimas mūsų darbotvarkėje, ir jį tikrai reikia nagrinėti ir spręsti, o antras dalykas, kad mes jau šiandien esam ,,iškritę" iš mūsų darbų grafiko. Todėl aš siūlau, jeigu gerbiamasis Pirmininkas sutinka, juo labiau kad tai Reglamentas nu</text:span><text:span text:style-name="T1068">mato, jog ne daugiau kaip per 10 minučių būtų atsakyta į 18 deputatų klausimus. Jeigu spės keli per 10 min., bet ne ilgiau.</text:span></text:p>
      <text:p text:style-name="P1069"><text:span text:style-name="T1070">V.LANDSBERGIS.<text:s/></text:span><text:span text:style-name="T1071">Aš turiu atsakyti per 10 minučių, taip?</text:span></text:p>
      <text:p text:style-name="P1072"><text:span text:style-name="T1073">PIRMININKAS.<text:s/></text:span><text:span text:style-name="T1074">Ne, tik dešimt minučių atsakinėti. Aštuoniolika nesuspės paklaus</text:span><text:span text:style-name="T1075">ti. Aš siūlau taip apsiriboti, nes laukia ir gerbiamasis premjeras. Manyčiau, kad neprieštarausite tokiam mano procedūriniam siūlymui. Gerai, tai iš eilės.</text:span></text:p>
      <text:p text:style-name="P1076"><text:span text:style-name="T1077">Deputatas A.Taurantas.</text:span></text:p>
      <text:p text:style-name="P1078"><text:span text:style-name="T1079">A.TAURANTAS.<text:s/></text:span><text:span text:style-name="T1080">Aš tai laukiau eilės pasisakyti ir noriu argumentuotai įrodyti,<text:s/></text:span><text:span text:style-name="T1081">kad tai, dėl ko siūloma atšaukti deputatą A.Ambrazevičių, yra ne jo lankomumas, o politinė priežastis. Tai paprasčiausias politinis susidorojimas. Tai aš laukiu savo eilės pasisakyti.</text:span></text:p>
      <text:p text:style-name="P1082"><text:span text:style-name="T1083">V.LANDSBERGIS.<text:s/></text:span><text:span text:style-name="T1084">Man atrodo, deputatas A.Taurantas jau pasisakė.</text:span></text:p>
      <text:p text:style-name="P1085"><text:span text:style-name="T1086">PIRMININK</text:span><text:span text:style-name="T1087">AS.<text:s/></text:span><text:span text:style-name="T1088">Deputatas V.Andriukaitis.</text:span></text:p>
      <text:p text:style-name="P1089"><text:span text:style-name="T1090">V.P.ANDRIUKAITIS.<text:s/></text:span><text:span text:style-name="T1091">Aš norėčiau paklausti, ar iš tikrųjų Prezidiumo posėdyje galima vieną tokį kolizinį teisinę precedentą Prezidiumo nario išėjimo iš salės atveju spręsti kitu koliziniu teisiniu precedentu <text:s/>telefonine nesančio<text:s/></text:span><text:span text:style-name="T1092">posėdyje Prezidiumo nario apklausa? Ir norėčiau sužinoti, ar šis nutarimas buvo patvirtintas kvorumu ir kaip tai užfiksuota? Ačiū.</text:span></text:p>
      <text:p text:style-name="P1093"><text:span text:style-name="T1094">V.LANDSBERGIS.<text:s/></text:span><text:span text:style-name="T1095">Taip, šitas nutarimas buvo patvirtintas šešių esančių toje patalpoje narių kvorumu, vienam esant prie telefono</text:span><text:span text:style-name="T1096">. Mes taip sprendėm ir teisėjų priesaikos priėmimą. Mes galų gale suradom vieną Prezidiumo narį, kuris galėjo pridėti savo balsą tam, kad būtų patvirtinti teisėjai, kad nereikėtų jų išsiųsti namo po Lietuvą, nors mes jau jų atsiprašėme dėl valandos ir daug</text:span><text:span text:style-name="T1097">iau sugaišinimo. O šitaip spręsdavom klausimus mes, tiesą sakant, kai kada ir anksčiau pasitelkdami deputatą E.Bičkauską iš Maskvos, kai reikėdavo tokius dalykus spręsti. Dėl šito nutarimo projekto tokį pasiūlymą Aukščiausiajai Tarybai mes buvome nutarę pa</text:span><text:span text:style-name="T1098">daryti kaip dešimties deputatų grupė tame posėdyje. Taigi jis galėjo būti pateiktas ir nuo dešimties deputatų grupės. Jis buvo taip pat užfiksuotas.</text:span><text:span text:style-name="Style12ptBold"><text:s/></text:span><text:span text:style-name="T1099">Bet paskui pavyko telefonu rasti Prezidiumo narį deputatą M.Laurinkų. Jis pritarė, kad toks nutarimas būtų<text:s/></text:span><text:span text:style-name="T1100">padarytas.</text:span></text:p>
      <text:p text:style-name="P1101"><text:span text:style-name="T1102">PIRMININKAS.<text:s/></text:span><text:span text:style-name="T1103">Deputatas V.Plečkaitis.</text:span></text:p>
      <text:p text:style-name="P1104"><text:span text:style-name="T1105">V.P.PLEČKAITIS.<text:s/></text:span><text:span text:style-name="T1106">Gerbiamasis Pirmininke, aš norėčiau...</text:span></text:p>
      <text:p text:style-name="P1107"><text:span text:style-name="T1108">V.LANDSBERGIS. M.</text:span><text:span text:style-name="T1109">Laurinkus buvo... Atsiprašau, čia į repliką galiu atsakyti, išgirdau repliką. M.Laurinkus buvo Rygoje, Šiaurės Atlanto šalių asamblėjoje</text:span><text:span text:style-name="T1110"><text:s/>dėl Baltijos šalių saugumo, tai buvo komandiruotė. Jis buvo išsiųstas. Mes jam jokių priekaištų neturime.</text:span></text:p>
      <text:p text:style-name="P1111"><text:span text:style-name="T1112">PIRMININKAS.<text:s/></text:span><text:span text:style-name="T1113">Deputatas V.Plečkaitis.</text:span></text:p>
      <text:p text:style-name="P1114"><text:span text:style-name="T1115">V.P.PLEČKAITIS.<text:s/></text:span><text:span text:style-name="T1116">Gerbiamasis Pirmininke, ar jums neatrodo šiek tiek keistoka, kad Prezidiumas jau daugiau kaip dv</text:span><text:span text:style-name="T1117">eji metai dirba be jokio reglamento? Ir praktiškai dabar pašalinti Prezidiumo narį nežinia kuo vadovaujantis — šiek tiek keistoka. Ar nereikėtų pirma priimti darbo reglamentą, o paskui už to reglamento pažeidimus teikti Aukščiausiajai Tarybai spręsti?</text:span></text:p>
      <text:p text:style-name="P1118"><text:span text:style-name="T1119">V.LA</text:span><text:span text:style-name="T1120">NDSBERGIS.<text:s/></text:span><text:span text:style-name="T1121">Tam tikras reglamentas yra, tik mes niekada neturėjome tokios kolizijos, kad Prezidiumo narys tyčia griautų Prezidiumo darbą. Na, ir mūsų tokia buvo nuomonė, kad to negali būti. Gali būti, kad jūs nenubalsuosite už Prezidiumo nario atšaukimą. Be</text:span><text:span text:style-name="T1122">t tegul tai būna signalas, kad to negali būti. Susitarkim, kad to negali būti, nes mes negalime rizikuoti, kad vieną dieną bus paralyžiuotas ir Prezidiumas dėl kieno nors ambicijų ar tam tikro charakterio.</text:span></text:p>
      <text:p text:style-name="P1123"><text:span text:style-name="T1124">PIRMININKAS.<text:s/></text:span><text:span text:style-name="T1125">Deputatas B.Genzelis. Prašom iš vieto</text:span><text:span text:style-name="T1126">s neklausinėti. Deputatas B.Genzelis.</text:span></text:p>
      <text:p text:style-name="P1127"><text:span text:style-name="T1128">B.GENZELIS.<text:s/></text:span><text:span text:style-name="T1129">Gerbiamasis Pirmininke, Reglamento 14 straipsnyje yra pasakyta: ,,Aukščiausiosios Tarybos Prezidiume sprendimai priimami, kai posėdyje dalyvauja ne mažiau kaip septyni Prezidiumo nariai." Ten nenumatyta, ka</text:span><text:span text:style-name="T1130">d galima telefonu dalyvauti posėdžiuose ir panašiai. Žodžiu, šitas nutarimas yra aiškiai neteisėtas. Ir, be to, man visiškai neaišku, kodėl kiti nedalyvauja. Dabar gerbiamasis A.Ambrazevičius porą posėdžių... Jį reikia jau... O kiti? Juk yra ne septyni nar</text:span><text:span text:style-name="T1131">iai, be A.Ambrazevičiaus yra ir daugiau. Tai ar gali nuolat vienas žmogus viską griauti? Ar tai rodo netvarką Aukščiausiosios Tarybos Prezidiumo darbe?</text:span></text:p>
      <text:p text:style-name="P1132"><text:span text:style-name="T1133">V.LANDSBERGIS.<text:s/></text:span><text:span text:style-name="T1134">Iš tikrųjų taip nėra, kad gerbiamasis A.Ambrazevičius nuolat viską griautų, kaip jūs form</text:span><text:span text:style-name="T1135">uluojate. Visą laiką buvo dirbama konstruktyviai ir gerbiamojo A.Ambrazevičiaus nuomonė buvo vertinama, į ją buvo atsižvelgiama, mes rasdavome sprendimus ir tada, kai nuomonės išsiskirdavo. Bet dabar mes turim prieš akis naują reiškinį, kurį aš jau apibūdi</text:span><text:span text:style-name="T1136">nau. Aš nežinau, ar reikia dar kartą kartoti. Mes manome, kad tokios praktikos Prezidiumo darbe negali būti, prieš tai reikia turėti kokią nors priemonę. Yra dabar devyni nariai. Du iš jų buvo komandiruotėje.</text:span></text:p>
      <text:p text:style-name="P1137"><text:span text:style-name="T1138">PIRMININKAS.<text:s/></text:span><text:span text:style-name="T1139">Deputatas A.Patackas.</text:span></text:p>
      <text:p text:style-name="P1140"><text:span text:style-name="T1141">A.V.PATACKAS</text:span><text:span text:style-name="T1142">.<text:s/></text:span><text:span text:style-name="T1143">Ar yra buvęs precedentas, kad Aukščiausiosios Tarybos Prezidiumo narys nieko nepaaiškinęs neatvyktų į posėdį? Ir antra, kaip aiškino šitą savo poelgį deputatas A.Ambrazevičius?</text:span></text:p>
      <text:p text:style-name="P1144"><text:span text:style-name="T1145">V.LANDSBERGIS.<text:s/></text:span><text:span text:style-name="T1146">Na, tokių atvejų man dabar sunku pasakyti, mes statistika neuž</text:span><text:span text:style-name="T1147">siimame. Paprastai būdavo žinoma, kai Prezidiumo nario nebūdavo, E.Bičkauskas, sakysim, darbe Maskvoj ar dar kur nors, tai yra žinoma, tai yra susiję su tarnybinėmis pareigomis. Kad mums reikėtų aiškintis, vaikščioti po Aukščiausiąją Tarybą, kur yra Prezid</text:span><text:span text:style-name="T1148">iumo narys, kodėl jis neatėjo į posėdį, paskui sužinoti, kad jis išvažiavo j rajoną tuo metu, kai yra nustatyta nuolatinio posėdžio valanda, — tai nėra gerai, kaip jūs sau norit. Tai yra tam tikra nepagarba ar panieka, arba nenoras dalyvauti, noras griauti</text:span><text:span text:style-name="T1149"><text:s/>posėdžius. Tegul kas kaip nori apibūdina, bet aš matau, kad tai negerai, taip neturėtų būti. Ir gerbiamasis A.Taurantas be reikalo mano, kad tai yra gerai.</text:span></text:p>
      <text:p text:style-name="P1150"><text:span text:style-name="T1151">PIRMININKAS.<text:s/></text:span><text:span text:style-name="T1152">Deputatas E.Klumbys.</text:span></text:p>
      <text:p text:style-name="P1153"><text:span text:style-name="T1154">E.KLUMBYS.<text:s/></text:span><text:span text:style-name="T1155">Gerbiamasis Pirmininke, aš noriu paklausti jūsų dėl Pr</text:span><text:span text:style-name="T1156">ezidiumo nutarimo, kur aiškiai suformuluota — iškelti klausimą dėl dviejų naujų Prezidiumo narių išrinkimo. Kaip galima išrinkti du naujus narius, kai yra kol kas tik viena vieta?</text:span></text:p>
      <text:p text:style-name="P1157"><text:span text:style-name="T1158">V.LANDSBERGIS.<text:s/></text:span><text:span text:style-name="T1159">Jūs galbūt užmiršote, gerbiamasis deputate, kad buvusio Prezi</text:span><text:span text:style-name="T1160">diumo nario E.Bičkausko vieta yra laisva.</text:span></text:p>
      <text:p text:style-name="P1161"><text:span text:style-name="T1162">E.KLUMBYS.<text:s/></text:span><text:span text:style-name="T1163">O</text:span><text:span text:style-name="T1164"><text:s/></text:span><text:span text:style-name="T1165">antra?</text:span></text:p>
      <text:p text:style-name="P1166"><text:span text:style-name="T1167">V.LANDSBERGIS.<text:s/></text:span><text:span text:style-name="T1168">Antra — jeigu būtų priimtas pirmas punktas.</text:span></text:p>
      <text:p text:style-name="P1169"><text:span text:style-name="T1170">PIRMININKAS.<text:s/></text:span><text:span text:style-name="T1171">Deputatas S.Malkevičius.</text:span></text:p>
      <text:p text:style-name="P1172"><text:span text:style-name="T1173">S.MALKEVIČIUS.<text:s/></text:span><text:span text:style-name="T1174">Aš norėčiau pasisakyti, ne klausti.</text:span></text:p>
      <text:p text:style-name="P1175"><text:span text:style-name="T1176">PIRMININKAS.<text:s/></text:span><text:span text:style-name="T1177">Deputatas P.Varanauskas.</text:span></text:p>
      <text:p text:style-name="P1178"><text:span text:style-name="T1179">P.VARANA</text:span><text:span text:style-name="T1180">USKAS.<text:s/></text:span><text:span text:style-name="T1181">Gerbiamasis Pirmininke, gal būtų galima taip sutvarkyti reglamentą, kad jeigu iš anksto žinomas klausimas, bent trys ateina, tarp jų Pirmininkas, ir galėtų priimti sprendimus. Pavyzdžiui, Anglijos parlamente priima net įstatymus trys deputatai, jeig</text:span><text:span text:style-name="T1182">u iš anksto žino — ar prieš savaitę, ar panašiai, — ir jokiu demokratijos pažeidimu mes Anglijos neįtarsime. Ir čia daug sau palengvintume. Ir nuo tos problemos apsisaugotume, kurią jūs iškėlėte.</text:span></text:p>
      <text:p text:style-name="P1183"><text:span text:style-name="T1184">V.LANDSBERGIS.<text:s/></text:span><text:span text:style-name="T1185">Yra Reglamentas, kuris nustato, kaip gali būt</text:span><text:span text:style-name="T1186">i priimami Prezidiumo sprendimai, kiek narių mažiausiai turi būti ir kiek balsų turi būti už nutarimą. Jūs siūlote pakeisti, dar sumažinti. Tai čia yra pasiūlymai ateičiai peržiūrint Reglamentą ar papildant jį naujais straipsniais.</text:span></text:p>
      <text:p text:style-name="P1187"><text:span text:style-name="T1188">PIRMININKAS.<text:s/></text:span><text:span text:style-name="T1189">Deputatas L</text:span><text:span text:style-name="T1190">.Milčius.</text:span></text:p>
      <text:p text:style-name="P1191"><text:span text:style-name="T1192">L.MILČIUS.<text:s/></text:span><text:span text:style-name="T1193">Gerbiamasis Pirmininke, ar jūs nemanote, kad deputatas A.Ambrazevičius, tyčia žlugdydamas Prezidiumo darbą, sulaužė ir duotą priesaiką? Kaip tai derinasi?</text:span></text:p>
      <text:p text:style-name="P1194"><text:span text:style-name="T1195">V.LANDSBERGIS.<text:s/></text:span><text:span text:style-name="T1196">Na, žinote, čia galima ir taip žiūrėti, galima priesaikos klausim</text:span><text:span text:style-name="T1197">ą pritaikyti ir kai kuriems kitiems atvejams. Tikrai yra stebėtinų dalykų, kai deputatai arba deputatės važinėja po Lietuvą ir ragina žmones nevykdyti įstatymų, kurie yra priimti šitoje salėje. Tai nelabai girdėta praktika kur nors pasaulyje, ypač demokrat</text:span><text:span text:style-name="T1198">ėse ir teisinėse šalyse. Nekeliam mes to klausimo, kaip ir, sakysim, yra čia nutarta surengti referendumą gegužės 23 dieną. Tai jau yra įstatyminis nutarimas, ir tie patys žmonės, kurie dalyvavo jį priimant, agituoja, kad žmonių valia nebūtų pareikšta tą d</text:span><text:span text:style-name="T1199">ieną. Yra kažkokių keistų prieštaravimų mūsų, kaip įstatymų leidėjų, veikloje. Bet gal neplėskim to klausimo.</text:span></text:p>
      <text:p text:style-name="P1200"><text:span text:style-name="T1201">PIRMININKAS.<text:s/></text:span><text:span text:style-name="T1202">Taip, paskutinis klausimas. Deputatas D.Morkūnas.</text:span></text:p>
      <text:p text:style-name="P1203"><text:span text:style-name="T1204">D.MORKŪNAS.<text:s/></text:span><text:span text:style-name="T1205">Gerbiamasis Pirmininke, ar jums neatrodo, kad pirmiausia reikėtų tvirta</text:span><text:span text:style-name="T1206">i susitarti dėl Prezidiumo darbo tvarkos, priimti reglamentą ir tik po to taikyti šitą normą konkrečiu atveju. O dabar pirmiausia pritaikome konkretų atvejį, siūlome deputatą šalinti, ir tik po to čia pat 2, 3 punktu kalbama jau apie normos nustatymą.</text:span></text:p>
      <text:p text:style-name="P1207"><text:span text:style-name="T1208">V.LA</text:span><text:span text:style-name="T1209">NDSBERGIS.<text:s/></text:span><text:span text:style-name="T1210">Aš suprantu jūsų pasiūlymą, kuris yra pateiktas klausimo forma. Galima ir taip daryti, kaip jūs siūlote.</text:span><text:span text:style-name="Style12ptBold"><text:s/>Bet</text:span><text:span text:style-name="T1211"><text:s/>padėtis yra nerami. Kol mes priiminėsime reglamentą, o mes esam labai įgudę tempti mėnesiais tokius klausimus, ir nežinia, kaip per tą l</text:span><text:span text:style-name="T1212">aiką reikės dirbti. Todėl ir buvo nutarta pasiūlyti ne visą reglamentą peržiūrinėti, o vieną tokią papildomą priemonę įrašyti, griežtą priemonę, bet ji turėtų drausminti.</text:span></text:p>
      <text:p text:style-name="P1213"><text:span text:style-name="T1214">PIRMININKAS.<text:s/></text:span><text:span text:style-name="T1215">Klausimų laikas baigėsi. Dabar replikos prašė deputatas M.Laurinkus. Pri</text:span><text:span text:style-name="T1216">e mikrofono — deputatas A.Taurantas ir, suprantama, deputatas A.Ambrazevičius. Klausimų laikas baigėsi. Dabar tik replikos arba pastabos dėl posėdžio tvarkos. Deputatas M.Laurinkus.</text:span></text:p>
      <text:p text:style-name="P1217"><text:span text:style-name="T1218">M.LAURINKUS.<text:s/></text:span><text:span text:style-name="T1219">Gerbiamieji deputatai, norėčiau trumpos replikos. Taip, aš iš</text:span><text:span text:style-name="T1220"><text:s/>tikrųjų pritariau telefonu keliamiems tą dieną Prezidiumo klausimams. Tai nėra geriausias būdas pritarti, nėra geriausias būdas dalyvauti posėdyje. Bet Lietuvoje šiuo metu eskaluojamas skilimas. Eskaluojamas visų pirma Aukščiausiojoje Taryboje ir norima p</text:span><text:span text:style-name="T1221">erkelti į visuomenę, į visuomenę jis iš tikrųjų persikels. Armijos išvedimo klausimas Lietuvoje tampa tarpusavio politinių santykių aiškinimo įrankiu. Į tai iš karto atkreipė dėmesį Rusijos delegacija Rygoje, taip pat ir buvusios sovietų kariuomenės karišk</text:span><text:span text:style-name="T1222">iai, dalyvavę tame seminare, kuriame aš buvau. Jų replika, kad destabilizacijos faktorius Lietuvoje nėra esanti sovietų kariuomenė Lietuvoje, o būtent politinė situacija visose trijose Baltijos respublikose ir kad mums geriau reikėtų, jų nuomone, palaukti,</text:span><text:span text:style-name="T1223"><text:s/>kol jie susitvarkys savo vidaus santykius, daug apie ką sako. Aš manau, kad laikas yra sustoti ir galima tą padaryti.</text:span></text:p>
      <text:p text:style-name="P1224"><text:span text:style-name="T1225">Aš nemanau, kad šiandien reikėtų priimti kokį nors sprendimą. Aš pritarčiau siūlymui padaryti uždarą posėdį ir aptarti būtent šitą situac</text:span><text:span text:style-name="T1226">iją. Nes jau yra riba, galbūt ir šitą klausimą (...). Bet tą dalyką reikia spręsti, ir čia jau iš tikrųjų nebe Reglamento klausimas, tai yra platus politinės padėties klausimas.</text:span></text:p>
      <text:p text:style-name="P1227"><text:span text:style-name="T1228">PIRMININKAS.<text:s/></text:span><text:span text:style-name="T1229">Ačiū, deputate. Deputatas A.Taurantas.</text:span></text:p>
      <text:p text:style-name="P1230"><text:span text:style-name="T1231">A.TAURANTAS.<text:s/></text:span><text:span text:style-name="T1232">Kadangi mano<text:s/></text:span><text:span text:style-name="T1233">pavardė buvo paminėta gerbiamojo Pirmininko, aš noriu asmeniniu klausimu pasakyti, kad tų žodžių, kurie man buvo primesti, aš nesakiau ir manau, kad iš tikrųjų Prezidiume visada turi būti kvorumas. Teko nemažai, ypač būnant seniūnu, dalyvauti Prezidiumo po</text:span><text:span text:style-name="T1234">sėdžiuose. Deja, ir tada, kai deputatas A.Ambrazevičius nebuvo Prezidiumo narys, kvorumo labai dažnai nebūdavo. Aš turiu duomenų, kiek Prezidiumo nariai yra praleidę, sakysime, nuo lapkričio 13 dienos Prezidiumo posėdžių. Ir toli gražu ne deputato A.Ambraz</text:span><text:span text:style-name="T1235">evičiaus yra ten didžiausi skaičiai. V.Landsbergis <text:s/>12 posėdžių, B.Kuzmickas <text:s/>9 posėdžius, K.Motieka — 3 posėdžius, Č.Stankevičius <text:s/>16 <text:s/>posėdžių, A.Ambrazevičius <text:s/>8 posėdžius, E.Bičkauskas <text:s/>32 posėdžius, R.Gudaitis <text:s/>9 posėdžius, M.Laurinkus <text:s/>6 posėdžius, E</text:span><text:span text:style-name="T1236">.Petrovas <text:s/>4 posėdžius, A.Sakalas — 10 posėdžių.</text:span></text:p>
      <text:p text:style-name="P1237"><text:span text:style-name="T1238">Kaip matote, Prezidiumo darbui turbūt kliudo įvairios priežastys ir jokiu būdu ne vien tas atvejis, kuris daugiausia šičia buvo minimas. Todėl aš dar kartą noriu pasakyti, kad tie žodžiai, kurie buvo man pri</text:span><text:span text:style-name="T1239">mesti, jog aš pasisakau už tai, kad Prezidiume nebūtų kvorumo, — aš tokių žodžių nesakiau ir visiškai atvirkščiai manau. Reikia kaip tik užtikrinti Prezidiumo stabilų darbą. Ir labai negerai, kai tie žodžiai, kurių niekas nėra sakęs, yra primetami kitiems<text:s/></text:span><text:span text:style-name="T1240">žmonėms. O su tuo, ką pasakė gerbiamasis M.Laurinkus, aš visiškai sutinku. Nereikia Lietuvai skilimo. Deja, būtent šiuo klausimu dėl deputato A.Ambrazevičiaus kaip tik stengiamasi tą skilimą pagilinti, o kariuomenės išvedimo klausimu skilimo Lietuvoj tikra</text:span><text:span text:style-name="T1241">i jokio nėra. Ir kai referendumas paskelbtas, tą patį ir aš padariau savo pareiškime, manau, jog visi deputatai agituos už tai, kad kuo daugiau žmonių ateitų į tą referendumą ir kuo geriau šitas referendumas įvyktų. Tokio skilimo niekados nebuvo ir būti ne</text:span><text:span text:style-name="T1242">gali.</text:span></text:p>
      <text:p text:style-name="P1243"><text:span text:style-name="T1244">PIRMININKAS.<text:s/></text:span><text:span text:style-name="T1245">Ačiū, deputate. Deputatas A.Ambrazevičius.</text:span></text:p>
      <text:p text:style-name="P1246"><text:span text:style-name="T1247">A.AMBRAZEVIČIUS.<text:s/></text:span><text:span text:style-name="T1248">Gerbiamieji kolegos, šiandien yra precedentas. Pirmą kartą vykdoma atšaukimo procedūra. Ir nuo to, kaip jinai sklandžiai bus atlikta, priklausys, kaip sklandžiai mes vykdysim vi</text:span><text:span text:style-name="T1249">sas kitas atšaukimo procedūras. Dėl to aš manau, kad griežtai vykdant Reglamento reikalavimus, tikiuosi, balsavimo komisija jau parengė slapto balsavimo biuletenius ir pertraukos metu mes galėsim tą balsavimą atlikti. Aš raginu gerbiamuosius deputatus nesi</text:span><text:span text:style-name="T1250">kabinėti prie procedūrinių netikslumų — jų yra pakankamai mūsų darbe — ir netrukdyti atlikt tą balsavimą.</text:span></text:p>
      <text:p text:style-name="P1251"><text:span text:style-name="T1252">Dabar aš noriu pasidžiaugti, kad man didelė garbė, jog Aukščiausiosios Tarybos Pirmininkas pasakė konkrečią nuomonę mano asmens atžvilgiu. Mes neišgir</text:span><text:span text:style-name="T1253">dom gerbiamojo Aukščiausiosios Tarybos Pirmininko nuomonės nei merijos užėmimo atžvilgiu, nei dėl banko, nei dėl prokuratūros konfliktų, nei dėl energetikos sistemos griovimo, nei pagaliau sugebėjom išreikalauti Lito komiteto ataskaitos. Bet tai, kad man s</text:span><text:span text:style-name="T1254">kirta pakankamai daug laiko, manau, kelia tam tikrų klausimų.</text:span></text:p>
      <text:p text:style-name="P1255"><text:span text:style-name="T1256">Pirmas dalykas. Gerbiamieji kolegos, norėčiau priminti, kad buvo dar pavojingesnis precedentas, kai pučo metu Prezidiumas nesugebėjo susirinkti. Jeigu ne taip stebuklingai sutapusi sesija, kad m</text:span><text:span text:style-name="T1257">es patys paskyrėm tą dieną susirinkt, tai negalėtume ir susirinkt, bet ir tada reakcijos nebuvo. Tai kokios čia galėtų būti, įdomu, priežastys?</text:span></text:p>
      <text:p text:style-name="P1258"><text:span text:style-name="T1259">Nenagrinėčiau, sakykime, tų dalykų, kuriuos buvau pasakęs ne vieną kartą savo kalboje, gal tai nebus pagrindinė<text:s/></text:span><text:span text:style-name="T1260">priežastis. Bet vienas dalykas iš tikrųjų... Gerbiamasis Pirmininkas pats yra paminėjęs pavojingą laikotarpį, kuris laukia Lietuvos, nes informacija, kuri yra nutekėjusi per III Sąjūdžio įgaliotinių susirinkimą Kaune, kai Kauno Sąjūdžio pirmininkas...</text:span></text:p>
      <text:p text:style-name="P1261"><text:span text:style-name="T1262">Kodė</text:span><text:span text:style-name="T1263">l jūs man mirksit, gerbiamasis?</text:span></text:p>
      <text:p text:style-name="P1264"><text:span text:style-name="T1265">PIRMININKAS.<text:s/></text:span><text:span text:style-name="T1266">Todėl, kad tik replikos teise, diskusijų mes nepradėjom.</text:span></text:p>
      <text:p text:style-name="P1267"><text:span text:style-name="T1268">A.AMBRAZEVIČIUS.<text:s/></text:span><text:span text:style-name="T1269">Jūs juokaujat? Paskaitykit Reglamentą.</text:span></text:p>
      <text:p text:style-name="P1270"><text:span text:style-name="T1271">PIRMININKAS.<text:s/></text:span><text:span text:style-name="T1272">Aš nejuokauju.</text:span></text:p>
      <text:p text:style-name="P1273"><text:span text:style-name="T1274">A.AMBRAZEVIČIUS.<text:s/></text:span><text:span text:style-name="T1275">Tai nutekėjusi informacija, kad III Sąjūdžio... Kauno</text:span><text:span text:style-name="T1276"><text:s/>Sąjūdžio pirmininkas A.Katkus yra pareiškęs, kad III Sąjūdis ruošia kraštutiniu atveju savo deputatų išėjimą iš salės ir tokiu būdu Aukščiausiosios Tarybos darbo žlugdymą. Iš tikrųjų laikotarpiu tarp rinkimų Aukščiausiosios Tarybos Prezidiumas įgauna laba</text:span><text:span text:style-name="T1277">i svarų vaidmenį, vykdo aukščiausiąją valdžią, kai nėra Aukščiausiosios Tarybos. Ir, be abejo, tuomet reikalingi žmonės, kurie, švelniai tariant, nuolankiai vykdo visus pageidavimus, kokioj srity jie bebūtų — ar vaikų atidavimo užsienio piliečiams, ar kita</text:span><text:span text:style-name="T1278">is klausimais.</text:span></text:p>
      <text:p text:style-name="P1279"><text:span text:style-name="T1280">Bet aš negaišdamas laiko primenu, gerbiamieji kolegos, kad man pagal Reglamentą priklauso pusė valandos, kaip ir pranešėjui, iniciatoriui to nepasitikėjimo, taip ir man pagal Reglamentą priklauso pusė valandos kalbėti.</text:span></text:p>
      <text:p text:style-name="P1281"><text:span text:style-name="T1282">PIRMININKAS.<text:s/></text:span><text:span text:style-name="T1283">Aš labai<text:s/></text:span><text:span text:style-name="T1284">atsiprašau, gerbiamasis Ambrazevičiau, jeigu galima...</text:span></text:p>
      <text:p text:style-name="P1285"><text:span text:style-name="T1286">A.AMBRAZEVIČIUS.<text:s/></text:span><text:span text:style-name="T1287">Bet aš atsisakau ir baigiu savo kalbą.</text:span></text:p>
      <text:p text:style-name="P1288"><text:span text:style-name="T1289">PIRMININKAS.<text:s/></text:span><text:span text:style-name="T1290">Labai ačiū. Aš visiškai nenorėdamas tamstą nutraukti, o laikydamasis kito Reglamento straipsnio... Čia buvo tiktai pranešimas apie š</text:span><text:span text:style-name="T1291">itą dalyką, o ne šito klausimo nagrinėjimas. Mes jį nagrinėsim, kai susitarsim.</text:span></text:p>
      <text:p text:style-name="P1292"><text:span text:style-name="T1293">Štai 254 straipsnis: ,,Pareiškimas dėl kurio nors pareigūno atšaukimo įteikiamas Aukščiausiosios Tarybos Pirmininkui." Na, čia dar ir dėl paties Pirmininko pasakyta, bet čia ja</text:span><text:span text:style-name="T1294">u kitą kartą. ,,Toks pareiškimas turi būti paskelbtas artimiausiame Aukščiausiosios Tarybos posėdyje." Tai ir buvo padaryta. Tiesa, aš turėčiau, jeigu kalbame apie Reglamentą, priminti, kad toks pareiškimas turi būti raštiškas ir motyvuotas, o Prezidiumo n</text:span><text:span text:style-name="T1295">utarimo motyvuotu raštišku pareiškimu aš asmeniškai nelaikau. Bet jeigu kiti laiko, kad tai ir yra tas motyvuotas raštiškas pareiškimas, tai mes vėliau galėsim pradėti nagrinėti. Šiandien mes šito klausimo negalim pradėti nagrinėti, tai tiktai pranešimas a</text:span><text:span text:style-name="T1296">pie tokį pareiškimą, kurį Pirmininkas padarė. Todėl aš jums ir sakau, gerbiamieji kolegos, kad kol kas debatų nepradedame, o replikos teise — prašom. Kai pradėsim, iš tikrųjų jums priklauso galimybė plačiai pasisakyti ir motyvuoti savo situaciją.</text:span></text:p>
      <text:p text:style-name="P1297"><text:span text:style-name="T1298">BALSAS IŠ</text:span><text:span text:style-name="T1299"><text:s/>SALĖS.<text:s/></text:span><text:span text:style-name="T1300">Aš reikalauju nesikabinėt <text:s/>prie procedūrinių smulkmenų, o balsuoti šiandieną pietų pertraukos metu.</text:span></text:p>
      <text:p text:style-name="P1301"><text:span text:style-name="T1302">PIRMININKAS.<text:s/></text:span><text:span text:style-name="T1303">Labai gaila, bet aš šitaip negaliu pasielgti. Deputatas L.Sabutis. Į tribūną prašom.</text:span></text:p>
      <text:p text:style-name="P1304"><text:span text:style-name="T1305">Minutėlę! Paaiškinsiu visiems, gerbiamieji: mes su</text:span><text:span text:style-name="T1306">sitarėm, kad klausinėjam tiktai 10 minučių.</text:span></text:p>
      <text:p text:style-name="P1307"><text:span text:style-name="T1308">L.SABUTIS.<text:s/></text:span><text:span text:style-name="T1309">Aš labai trumpai, gerbiamieji. Kadangi klausimas iškeltas, norėjau paaiškinti tik replikos teise, jog šis nutarimas, taip ir suformuluotas sprendimas, kurį jūs turite, jog reikia iškelti klausimą Aukšč</text:span><text:span text:style-name="T1310">iausiajai Tarybai, ką daryti. Patikėkite, Prezidiumas yra toks, sakykime, organizmas, kuris ne tik posėdžiauja, bet turi ir pasitarti, ir dalyvauti susitikimuose, ir taip toliau, yra daug neplanuotų, nenumatytų dalykų. Kolega A.Taurantas paminėjo kai kuriu</text:span><text:span text:style-name="T1311">os skaičius, galima būtų juos ir padidinti, ir padauginti, tačiau šiandien yra padėtis negera ta prasme, jog mes išbraukėme vieną Prezidiumo narį, o kvorumą palikome tą patį.</text:span></text:p>
      <text:p text:style-name="P1312"><text:span text:style-name="T1313">Ir, tarp kitko, kas teigėte, jog nėra reglamento <text:s/>jis yra, leidžiam mes juo vadov</text:span><text:span text:style-name="T1314">autis, kadangi svarstėme papildomai Aukščiausiojoje Taryboje, kaip turi dirbti Aukščiausiosios Tarybos Prezidiumas, nustatėme, kad griežtai posėdžiuose turi dalyvauti bent 7 iš 11, 5 turi balsuoti už nutarimą, 5 balsavo už šį nutarimą, teisingiau, už pasiū</text:span><text:span text:style-name="T1315">lymą iškelti klausimą, o Aukščiausiajai Tarybai buvo pavesta, kai mes tvirtinome E.Bičkauską leisti jam ten dirbti, kad frakcijos pateiktų savo kandidatūrą. Toks nutarimas yra priimtas balandžio 14 dieną (...). Mes labai prašytume, kad ši kandidatūra galų<text:s/></text:span><text:span text:style-name="T1316">gale frakcijose susitarus būtų pateikta Aukščiausiajai Tarybai.</text:span></text:p>
      <text:p text:style-name="P1317"><text:span text:style-name="T1318">Dėl kito Prezidiumo nario aš asmeniškai atsiriboju, sakykime, ar jis gali būti, ar negali, bet pats faktas arba patys faktai, kai Prezidiumo nariai panaudoja tokį būdą, kad sužlugdytų posėdžiu</text:span><text:span text:style-name="T1319">s, yra nepriimtinas. Todėl mes ir tariamės su Aukščiausiąja Taryba, ką darysime. O visa kita, tą smulkesnį, detalesnį reglamentą gali turėti Prezidiumas, todėl iškilus tokioms abejonėms ir įsirašėme. Tai leidžia ir mūsų Aukščiausiosios Tarybos Prezidiumas.</text:span><text:span text:style-name="T1320"><text:s/>Iki šiol iš tikrųjų tokios bėdos nebuvo.</text:span></text:p>
      <text:p text:style-name="P1321"><text:span text:style-name="T1322">PIRMININKAS.<text:s/></text:span><text:span text:style-name="T1323">Ačiū. Deputatas L.Šepetys dėl darbo tvarkos.</text:span></text:p>
      <text:p text:style-name="P1324"><text:span text:style-name="T1325">L.ŠEPETYS.<text:s/></text:span><text:span text:style-name="T1326">Dėl darbo tvarkos, gerbiamasis Juršėnai. Mano manymu, jūs netaktiškai pasielgėte deputato A.Ambrazevičiaus atžvilgiu. Jeigu jis jau buvo išėjęs į</text:span><text:span text:style-name="T1327"><text:s/>tribūną, svarstome jo problemą ir mūsų visų, tai jam reikėjo leisti kalbėti. Bet ta proga aš noriu štai ką pasakyt dėl procedūros. Šis svarstymas dar kartą patvirtina, kad iš tikrųjų mes priėjom ribą, kaip gerbiamasis M.Laurinkus sakė, bet tą ribą dar ank</text:span><text:span text:style-name="T1328">sčiau nubrėžė mūsų premjeras kiekviena proga kalbėdamas, nors neturi tokios teisės, kad Aukščiausioji Taryba turi išsiskirstyt, ir nurodė datą. Todėl aš grįžtu prie rytinio savo pasiūlymo, kad mums reikalingas specialus posėdis. Ir, matyt, uždaras, nes dab</text:span><text:span text:style-name="T1329">ar premjerui kalbėti laiko neliko. Ir mes vėl neturėsim galimybės jam pateikti klausimų, o degam tokiu noru.</text:span></text:p>
      <text:p text:style-name="P1330"><text:span text:style-name="T1331">PIRMININKAS.<text:s/></text:span><text:span text:style-name="T1332">Deputatas Č.Stankevičius.</text:span></text:p>
      <text:p text:style-name="P1333"><text:span text:style-name="T1334">Č.V.STANKEVIČIUS.<text:s/></text:span><text:span text:style-name="T1335">Kadangi kolega deputatas A.Taurantas čia girdint Lietuvos žmonėms paskelbė apie didelį man</text:span><text:span text:style-name="T1336">o praleistų posėdžių skaičių, aš turėčiau pasiaiškinti dėl to. Kaip kai kas žino, neabejotinai ir kolega A.Taurantas žino, aš praleidau daug posėdžių po operacijos ir gydymosi, ir, man atrodo, lyginti šitą praleidimą su tyčiniu kito nario praleidimu yra ne</text:span><text:span text:style-name="T1337">etiška. Ačiū.</text:span></text:p>
      <text:p text:style-name="P1338"><text:span text:style-name="T1339">PIRMININKAS.<text:s/></text:span><text:span text:style-name="T1340">Deputatas A.Sakalas.</text:span></text:p>
      <text:p text:style-name="P1341"><text:span text:style-name="T1342">A.SAKALAS.<text:s/></text:span><text:span text:style-name="T1343">Gerbiamieji deputatai, aš buvau vienas iš tų Prezidiumo narių, kurie nesutiko su tokiu Prezidiumo sprendimu. Mano motyvai buvo tokie. Pirmiausia buvo Reglamento pažeidimas, apie kurį kalbėjo deputa</text:span><text:span text:style-name="T1344">tai. Antra — buvo pažeista, mano nuomone, etika, nes nebuvo deputato A.Ambrazevičiaus, o mes turėjome jį išklausyti. Trečia <text:s/>mes girdėjome iš deputato A.Tauranto, kad ne deputatas A.Ambrazevičius daugiausia praleido Prezidiumo posėdžių, o kiti deputatai. I</text:span><text:span text:style-name="T1345">r ketvirta — aš galiu pasakyti, kad viename iš ankstesnių Prezidiumo posėdžių buvo nurodyta vienam iš čia esančių deputatų patvarkyti pažeidimus, kurie buvo padaryti jo parengtame dokumente. Jis šito nepadarė, o deputatas Č.Stankevičius kvietė specialų pos</text:span><text:span text:style-name="T1346">ėdį nežiūrint į tai, kad pažeidimai nebuvo pašalinti. Tiek aš, tiek deputatas A.Ambrazevičius nesutikome su tokiu neeilinio posėdžio kvietimu. Manome, kad deputatai eiliniuose Prezidiumo posėdžiuose, be abejo, turi dalyvauti, o neeiliniai posėdžiai turi bū</text:span><text:span text:style-name="T1347">ti šaukiami tada, kai yra viskas sutvarkyta ir parengta. Ačiū.</text:span></text:p>
      <text:p text:style-name="P1348"><text:span text:style-name="T1349">PIRMININKAS.<text:s/></text:span><text:span text:style-name="T1350">Gerbiamieji kolegos, aš siūlyčiau baigti dabar kalbas, nebent gerbiamasis A.Taurantas dėl darbo tvarkos.</text:span></text:p>
      <text:p text:style-name="P1351"><text:span text:style-name="T1352">A.TAURANTAS.<text:s/></text:span><text:span text:style-name="T1353">Aš tik norėjau atsiprašyti gerbiamojo Č.Stankevičiaus, jeigu j</text:span><text:span text:style-name="T1354">is suprato tai kaip kaltinimą jam. Aš pateikiau praleidimų skaičius dėl įvairių priežasčių (...). Sakysime, tarp 8 deputato A.Ambrazevičiaus praleistų posėdžių yra ir komandiruotė, taip pat ligoninė ir visi kiti dalykai. Aš kalbėjau, pateikiau bendrus skai</text:span><text:span text:style-name="T1355">čius, kad Prezidiumas negali dirbti turbūt ne vien dėl deputato A.Ambrazevičiaus vieno kažkurio poelgio, dėl vieno posėdžio. Praleidimų yra daug dėl įvairių priežasčių, apie tai ir reikia kalbėti. Bet nereikia pateikti klausimo taip, kad dėl vieno šio atve</text:span><text:span text:style-name="T1356">jo Prezidiumas staiga negali dirbti. Mano pateikti praleidimai dėl įvairių priežasčių.</text:span></text:p>
      <text:p text:style-name="P1357"><text:span text:style-name="T1358">PIRMININKAS.<text:s/></text:span><text:span text:style-name="T1359">Ačiū. Gerbiamieji deputatai, pirmiausia aš dar sykį paaiškinu ir deputatui L.Šepečiui, ir kitiems kolegoms, ir radijo klausytojams, kad klausimas, kuris buv</text:span><text:span text:style-name="T1360">o pateiktas, yra pernelyg rimtas, kad mes jį galėtume nagrinėti ne pagal Reglamento taisykles, o taip, kaip siūlo kai kurie labai suinteresuoti deputatai. Turim padaryti tvarkingai, teisingai, o kadangi čia dar kai kurie deputatai kėlė klausimą iš principo</text:span><text:span text:style-name="T1361">, ar Aukščiausiosios Tarybos Prezidiumo nutarimas yra teisėtas, tai tektų vadovautis dar Reglamento 16 straipsniu ir kelti klausimą dėl šito nutarimo teisėtumo ir klausimo įtraukimo į darbotvarkę.</text:span></text:p>
      <text:p text:style-name="P1362"><text:span text:style-name="T1363">Kadangi situacija iš tikro sudėtinga, laikas mūsų baigėsi,<text:s/></text:span><text:span text:style-name="T1364">siūlau padaryti pertrauką, o per pietų pertrauką ar kitu laiku frakcijų atstovams, pirmininkams, Sekretoriui, seniūnijai pasitarti dėl šito klausimo tolesnio svarstymo tvarkos.</text:span></text:p>
      <text:p text:style-name="P1365"><text:span text:style-name="T1366">Taigi klausimas šiuo momentu baigtas, nemažai vėluojame, bet vis dėlto prašyčia</text:span><text:span text:style-name="T1367">u į tribūną ateiti gerbiamąjį premjerą G.Vagnorių. Prašom.</text:span></text:p>
      <text:p text:style-name="P1368"><text:span text:style-name="T1369"> </text:span></text:p>
      <text:p text:style-name="P1370"><text:span text:style-name="T1371">Lietuvos Respublikos Ministro Pirmininko G.Vagnoriaus pranešimas apie padėtį Vyriausybėje ir atsakymai į deputatų klausimus</text:span></text:p>
      <text:p text:style-name="P1372"><text:span text:style-name="T1373"> </text:span></text:p>
      <text:p text:style-name="P1374"><text:span text:style-name="T1375">G.VAGNORIUS.<text:s/></text:span><text:span text:style-name="T1376">Gerbiamieji deputatai, šiandien dažnai kalbam apie padėt</text:span><text:span text:style-name="T1377">į Vyriausybėje, tačiau aš nevisiškai norėčiau su tuo sutikti, kad problemos kyla iš Vyriausybės. Aš įsitikinęs, jeigu kiltų toks didžiulis poreikis padaryti stabilią Vyriausybę, mes tuos klausimus, netikrus klausimus, manau, nesunkiai išspręstume. Bet aš n</text:span><text:span text:style-name="T1378">ežinau, ar Lietuvos žmonėms būtų pats geriausias sprendimas — stabili, neveikli ir nesugebanti nieko dirbti Lietuvos Vyriausybė. Tam, kad šito nenutiktų, be abejo, mes turime ieškoti kitokių bendresnių problemų sprendimo būdų. Aš šiandien žadėjau šiek tiek</text:span><text:span text:style-name="T1379"><text:s/>kritiškiau pažiūrėti į mūsų bendrą politinę situaciją, bet po tos valandėlės, kurią aš praleidau Aukščiausiojoj Taryboj, aš pabandysiu savo kalbą kiek įmanoma sušvelninti.</text:span></text:p>
      <text:p text:style-name="P1380"><text:span text:style-name="T1381">Vienas mano kolega priekaištavo, jog kai kurie mane papirko darbu. Taip, sutinku, p</text:span><text:span text:style-name="T1382">apirko. Blogai tik, kad per mažai tokių, kurie paperka darbu, kurie dirba nesiblaškydami. Žinoma, galima samprotauti ir kitaip, galima abejoti, ar tie kolegos kartais ne laikinai dirba. Politiniame gyvenime, žinoma, daug rizikos suklysti pasirenkant bendra</text:span><text:span text:style-name="T1383">darbius. Bet man kur kas daugiau pasitikėjimo kelia tie žmonės, kurie savo darbu demonstruoja politines pažiūras, atitinkančias valstybės interesus, nei tie, kurie apsimeta, jog nuoširdžiai dirba, arba tie, kurie tuščiažodžiavimais patikina mus, jog jie už</text:span><text:span text:style-name="T1384"><text:s/>nepriklausomą ir demokratišką Lietuvą, už ekonomines reformas.</text:span></text:p>
      <text:p text:style-name="P1385"><text:span text:style-name="T1386">Šiandien didžiulė dauguma Lietuvos žmonių sunkiai, bet nuoširdžiai kuria sau, o kartu ir valstybei geresnį gyvenimą. Deja, kiek kitaip klostosi valstybės politinis gyvenimas. Pastaruoju metu j</text:span><text:span text:style-name="T1387">aučiamas aiškus pasidalijimas į dvi grupes. Vieni iš jų konstruktyvia pozicija ir naudingu darbu grindžia savo politinę veiklą, kiti politinių tikslų vis dažniau siekia destruktyvia veikla ar net atviru silpnos valstybės ekonominio ir politinio gyvenimo gr</text:span><text:span text:style-name="T1388">iovimu. Jaudina tai, kad šiuo sunkesniu Lietuvai metu ryškiai mažėja konstruktyvių, valstybės naudai triūsiančių politikų, pareigūnų ir dar daugiau atsiranda bandančių politiką daryti iš viską neigiančios kritikos arba, kaip paprasti žmonės sako, kaišiojan</text:span><text:span text:style-name="T1389">t pagalius į ratus. Norisi pasiūlyti sustot, susimąstyti, kuo tai baigsis, kuo tai baigsis Lietuvai, jos žmonėms. Kaišiodami į ratus pagalius toli nenuvažiuosim, ypač kai ratuose pagalių vis daugėja, o vežimą tempti beveik nebėra kam.</text:span></text:p>
      <text:p text:style-name="P1390"><text:span text:style-name="T1391">Reikėtų nustoti blašk</text:span><text:span text:style-name="T1392">ytis beieškant teisybės asmeniniuose santykiuose ir gražiuose įtikinėjimuose, bet savus ir svetimus, gerus ir blogus skirti pagal žmogaus praktinę veiklą ir jo darbus. Ir aš manau, kad dirbantį nuo nedirbančio ne taip jau sunku atskirti. Taip pat nesunku a</text:span><text:span text:style-name="T1393">tskirti tas politines jėgas ar grupuotes, kurios tik žodžiais ar pareiškimais remia reformas ar Vyriausybės politiką. Kuo platesnė parama reformoms yra naudinga, tačiau kažin, pavyzdžiui, ar naudingi deklaratyvūs pasisakymai atstovų partijos, kuri tradiciš</text:span><text:span text:style-name="T1394">kai pasisakė prieš šios Vyriausybės vadovybę, jeigu iš esmės tik bandoma pademonstruoti žodinę paramą, kuri aiškiai skiriasi nuo konkrečių veiksmų. Sutikime, kad dažnai tokia žodinė parama skiriama galbūt net ir politinei sumaiščiai visuomenėje didinti, ka</text:span><text:span text:style-name="T1395">d sunkiau būtų atskirti, kas yra kas.</text:span></text:p>
      <text:p text:style-name="P1396"><text:span text:style-name="T1397">Negaliu nepastebėti ir kai kurių asmenų kitokių pareiškimų. Pavyzdžiui, atseit, remiame Ministrą Pirmininką arba galėtume jį paremti, tik jis turėtų apvalyti Vyriausybę nuo kairiųjų, bet čia pat pasiūlo atleisti ne kai</text:span><text:span text:style-name="T1398">resnių pažiūrų ar lūkuriuojančius, bet priešingai — nebuvusius jokioje partijoje ir tuos, kurie daugiausia prisideda prie šios dienos darbų. Jei taip, švelniai tariant, keistai vertinsime žmones, paprasčiausiai greitai nebeliks kam užsiimti ir konkrečiais<text:s/></text:span><text:span text:style-name="T1399">darbais.</text:span></text:p>
      <text:p text:style-name="P1400"><text:span text:style-name="T1401">O</text:span><text:span text:style-name="T1402"><text:s/></text:span><text:span text:style-name="T1403">rūpesčių, atrodo, mes turim visi gana daug. Aš manau, kad šiandien garbės nedaro mums ir įvairios smulkios politinės intrigos, manipuliavimas patiklesniais ar labiau įtakojamais žmonėmis. Paskutinis pusmetis parodė, jog nesunkiai įgydamos pasiti</text:span><text:span text:style-name="T1404">kėjimą, pasinaudodamos nepakankama valstybės valdymo ir ūkinių problemų sprendimo patirtimi įvairios politinės grupuotės neatsisakė bandymų primesti, pavyzdžiui, vicepremjerui Z.Vaišvilai sprendimus. Žinoma, jeigu noras ir galėjimas naudingai dirbti būtų p</text:span><text:span text:style-name="T1405">agrindinis pareigūnų veiklos vertinimo kriterijus, netektų mums blaškytis beieškant savų tarp svetimų.</text:span></text:p>
      <text:p text:style-name="P1406"><text:span text:style-name="T1407">Keletą žodžių dėl prezidento rinkimų. Taip, Lietuvai dabar reikalingas prezidentas.</text:span><text:span text:style-name="Style12ptBold"><text:s/>Ir</text:span><text:span text:style-name="T1408"><text:s/>aš įsitikinęs, kad juo turėtų tapti ir juo būti yra nusipelnęs Auk</text:span><text:span text:style-name="T1409">ščiausiosios Tarybos Pirmininkas gerbiamasis V.Landsbergis. Kitokių sprendimų šiandien visuomenė nesuprastų ir jie nieko, išskyrus didesnę sumaištį, neduotų. Todėl man nesuprantami kai kurių politinių jėgų siekimai bet kokia kaina sutrukdyti prezidento rin</text:span><text:span text:style-name="T1410">kimus. Kartu negalėčiau sutikti su tais prezidento institucijos šalininkais, kurie bet kokia kaina siektų kuo platesnių prezidento įgaliojimų ir atsakomybės. Šiuo be galo sunkiu Lietuvai ekonomikos atkūrimo laikotarpiu prezidentas neturėtų būti betarpiškai</text:span><text:span text:style-name="T1411"><text:s/>ir tiesiogiai atsakingas už padėtį Lietuvos ūkyje. Prezidento galioj turėtų būti valstybės bendresni, užsienio ir vidaus politikos klausimai. Ir aš tikiu, jog dauguma deputatų neabejoja būtinumu dar rudenį surengti rinkimus į Seimą. Prieš keletą mėnesių a</text:span><text:span text:style-name="T1412">š dar tikėjausi, jog pavyks sureguliuoti politinius santykius šiame parlamente, tačiau šiandien jau tampa akivaizdu, jog be Seimo rinkimų nebepavyks stabilizuoti politinės padėties.</text:span></text:p>
      <text:p text:style-name="P1413"><text:span text:style-name="T1414">Dabartinė politinė padėtis yra pavojinga, todėl būtina laikotarpį iki rink</text:span><text:span text:style-name="T1415">imų padaryti kuo trumpesnį. Antra vertus, jei rinkimai vyktų į Seimą vėlų rudenį ar žiemos pradžioje, rizikuotume žiemą gyventi ir šalčiau.</text:span></text:p>
      <text:p text:style-name="P1416"><text:span text:style-name="T1417">Atsižvelgdami į visa tai pagal pateiktą Aukščiausiosios Tarybos įstatymo projektą rinkimus siūlytume organizuoti ne<text:s/></text:span><text:span text:style-name="T1418">vėliau kaip šių metų rugsėjo pabaigoje. Geriausia, jog jie vyktų kartu su prezidento rinkimais. Ši Aukščiausioji Taryba nuveikė milžinišką darbą: vykdydama Lietuvos žmonių valią atkūrė Lietuvos valstybę, paklojo jai pamatus, Aukščiausiosios Tarybos deputat</text:span><text:span text:style-name="T1419">ai nusipelnė visokeriopos pagarbos, tačiau viskam ateina laikas. Turime išsaugoti ir gerą šio istorinio parlamento vardą. Aukščiausioji Taryba pati turėtų paskelbti naujus Seimo rinkimus.</text:span></text:p>
      <text:p text:style-name="P1420"><text:span text:style-name="T1421">Susiklosčiusioje situacijoje tolesnė Aukščiausiosios Tarybos veikla<text:s/></text:span><text:span text:style-name="T1422">sukeltų pavojų, jog iš naujo bus perstatinėjami jau pakloti valstybės pamatai. Deputatai, pasirengę toliau statyti ant šių pamatų valstybės namą, nesunkiai taps ir Seimo deputatais. Ir čia ne taip svarbu kokios partijos Demokratų, Krikščionių demokratų, Ta</text:span><text:span text:style-name="T1423">utininkų, Liberalų ar kitos Lietuvos valstybę remiančios partijos <text:s/>laimės daugiau vietų. Šių ekonominių sunkumų ir neišnykusio išorinio pavojaus akivaizdoje svarbiausia suformuoti efektyviai dirbančias valdžios struktūras, taip pat tvirtą Vyriausybę, kurią</text:span><text:span text:style-name="T1424"><text:s/>nesvyruodamas remtų Seimas. Priešingu atveju Lietuvos lauks nelabai ramūs laikai.</text:span></text:p>
      <text:p text:style-name="P1425"><text:span text:style-name="T1426">Kai kas bandys šiuos ir kai kuriuos kitus siūlymus dėl valdžios pertvarkymų vaizduoti kaip politinės įtampos didinimą. Negalėčiau aš su tuo sutikti. Būna laikas, kai reikia<text:s/></text:span><text:span text:style-name="T1427">daryti kompromisus, kai reikia daryti nuolaidas. Bet būna laikas, kai reikia priimti rimtesnius sprendimus. Būna laikas, kai reikia šiek tiek parodyti ir politinio ryžto.</text:span></text:p>
      <text:p text:style-name="P1428"><text:span text:style-name="T1429">Svarbia valdžios teisėtumo stiprinimo priemone taptų Lietuvos Respublikos prokuratūro</text:span><text:span text:style-name="T1430">s reorganizavimas. Jei dar šiek tiek mes pajėgūs kontroliuoti kriminalinius nusikaltimus, tai prokuratūros organai nevykdo savo funkcijų, susijusių su ekonominių nusikaltimų tyrimu, todėl valstybei, kaip visuomeninei organizacijai, labai pavojingi. Prokura</text:span><text:span text:style-name="T1431">tūra šiandien yra savotiška tarpininkė tarp vykdomosios valdžios ir teismų, kuriems turėtų perduoti parengtą medžiagą. Tačiau šito nėra ir, ko gero, nebus, kol prokuratūra nepereis Teisingumo ministerijos žinion. Vykdomoji valdžia turi užtikrinti įstatymų<text:s/></text:span><text:span text:style-name="T1432">vykdymo priežiūrą per prokuratūrą teikdama medžiagą apie padarytus pažeidimus teismams. O teismai turi vykdyti teisingumą. Atitinkami įstatymų projektai yra Aukščiausiajai Tarybai pateikiami. Na, aš manau, kad daugelis deputatų, pirmiausia teisininkai, pui</text:span><text:span text:style-name="T1433">kiai žino ir kitų valstybių patirtį, puikiai supranta, kad teisminė priežiūra arba medžiagos parengimas teismui <text:s/>tai nereiškia, kad teisingumą turi ir gali vykdyti tik teismai, o ne kitos organizacijos. Šiuo reformų laikotarpiu, o ypač iki Seimo rinkimų, e</text:span><text:span text:style-name="T1434">fektyviai turėtų veikti vykdomoji valdžia.</text:span></text:p>
      <text:p text:style-name="P1435"><text:span text:style-name="T1436">Valdžios aparate, taip pat valstybinėse įstaigose bei organizacijose turi būti atkurta ir griežtesnė administracinė atsakomybė. Todėl pataisę vėl pateikiame Aukščiausiajai Tarybai svarstyti laikinojo įstatymo ,,Dė</text:span><text:span text:style-name="T1437">l Vyriausybės veiklos ekonominės reformos sąlygomis" projektą. Numatyta, jog šis įstatymas turėtų veikti iki naujų Seimo rinkimų. Taip pat kiek kitaip siūloma spręsti ir savivaldybės vadovų priešlaikinį atleidimą už netinkamą pareigų vykdymą. Kad šis įstat</text:span><text:span text:style-name="T1438">ymas būtinas, akivaizdžiai parodė mėnesius užsitęsęs Aukščiausiojoje Taryboje kai kurių Vyriausybės pasiūlytų savivaldybių veiklos nagrinėjimas. Nesunku yra suprasti, kas tuo metu vyksta tokiose savivaldybėse.</text:span></text:p>
      <text:p text:style-name="P1439"><text:span text:style-name="T1440">Vykdomosios valdžios kategorijai priklausė ir<text:s/></text:span><text:span text:style-name="T1441">Lietuvos bankas, kuris šiuo metu tapo keista, didžiule našta Lietuvos ekonomikai ir reformoms. Šiurkščiausi ir atviri finansiniai piktnaudžiavimai centriniame banke, kuris, kaip visur įprasta, turi būti nepriekaištingos reputacijos ir pavyzdingos finansinė</text:span><text:span text:style-name="T1442">s drausmės organizacija, <text:s/>tai tik viena, nors ir didelė bėda. Dar blogiau, kad dėl Lietuvos banko valdybos nepajėgumo ar nenoro ginti valstybės interesus praktiškai šiuo metu jau yra paralyžiuota Lietuvos ekonomika.</text:span></text:p>
      <text:p text:style-name="P1443"><text:span text:style-name="T1444">Aš suprantu, kad jums nelabai malonūs ma</text:span><text:span text:style-name="T1445">no pasisakymai, bet paprašyčiau dar keleto minučių dėmesio ir po to priimsiu visas jūsų replikas ir visas pastabas.</text:span></text:p>
      <text:p text:style-name="P1446"><text:span text:style-name="T1447">Lietuvos centrinio banko dar mes neturime. Banko valdyba kol kas tik žaidžia Lietuvos banką, bet toks žaidimas ilgiau tęstis kažin ar begali</text:span><text:span text:style-name="T1448">, nes mes jau pasiekėme tą pačią pavojingiausią ribą. Sutriko atsiskaitymai tarp įmonių, taip pat ir su Rusija bei kitomis kaimyninėmis respublikomis. Ką reiškia nesugebėjimas valdyti centrinį banką, rodo ši situacija, kai praktiškai visos įmonės dirba pel</text:span><text:span text:style-name="T1449">ningai, vidutinis pramonės rentabilumas siekia 80-100%, tai yra 10 kartų didesnis negu normatyvinis rentabilumas, ir visos įmonės tuo pačiu yra nemokios. Kažin, ar pasaulio ekonominė teorija ir praktika žino tokį atvejį. Dėl kreditų išteklių įšaldymo, kai<text:s/></text:span><text:span text:style-name="T1450">kainos padidėjo daugiau kaip dešimt kartų, įmonių tarpusavio įsiskolinimai jau seniai viršijo 10 milijardų rublių sumą. Be to, ne mažiau kaip 5 milijardus Lietuvos įmonėms skolingi Rusijos bankai ir įmonės. Palyginimui priminsiu, jog Respublikos biudžetas<text:s/></text:span><text:span text:style-name="T1451">1992 metams šiek tiek daugiau kaip 20 milijardų rublių.</text:span></text:p>
      <text:p text:style-name="P1452"><text:span text:style-name="T1453">Kaip galima būtų vaizdžiais žodžiais apibūdinti padėtį? Ogi situacija darosi panaši į dirbtinį absurdą, lyg įmonėms už pateiktą produkciją būtų neleidžiama mokėti. Įmonių tarpusavio įsiskolinimai deši</text:span><text:span text:style-name="T1454">mtimis milijardų reiškia žmonių negautus atlyginimus. Jei būtų atliktos įmonių tarpusavio skolų užskaitos, darbuotojų atlyginimai būtų jau dabar 30-50% didesni. Savivaldybės ir Respublikos biudžetai pagaliau gautų keletą milijardų rublių įplaukų, dėl kurių</text:span><text:span text:style-name="T1455"><text:s/>trūkumo šiandien sustojo ir pradėtų būtiniausių komunalinių objektų statyba. Jau trūksta lėšų ir atlyginimams mokėti, švietimo ir kultūros įstaigoms išlaikyti. Dėl kredito absoliutaus trūkumo sustojo ir kooperatinė statyba. Dėl to, kad didesnė dalis įmoni</text:span><text:span text:style-name="T1456">ų ir organizacijų yra nemokios, dar labiau kyla kainos, nes gamybinės ir prekybinės įmonės, siekdamos kaip nors išmokėti savo darbuotojams atlyginimus, iš tų, kurie dar gali mokėti, už prekes ima didesnes kainas, kad kompensuotų tai, ko negauna iš nemokių<text:s/></text:span><text:span text:style-name="T1457">įmonių.</text:span></text:p>
      <text:p text:style-name="P1458"><text:span text:style-name="T1459">Blogiausia tai, kad bankų valdyba, žaisdama centrinį banką, užmiršo, jog rublis <text:s/>ne Lietuvos pinigas. Įvyko taip, kad Lietuva, atvirai pažeisdama savo gyvybinius interesus, lyg ir ėmėsi ryžtingai gydyti rublio pinigų sistemą visai nekreipdama dėmes</text:span><text:span text:style-name="T1460">io į tai, ar taip daro pati Rusija, kitos kaimyninės rublio zonos respublikos. O jos, pasirodo, taip rublio negydo ir nesiruošia gydyti, kaip vykdė, taip ir toliau vykdo vienokiu ar kitokiu būdu kredito emisiją, o Lietuva nuo kovo pradžios kreditus įšaldė.</text:span></text:p>
      <text:p text:style-name="P1461"><text:span text:style-name="T1462">Vien tik šių metų antrajame ketvirtyje Rusija planuoja padidinti pinigų kiekį apie 450-500 milijardų rublių. Lietuvai nereikia didesne dalimi, tai yra daugiau kaip 910 milijardų rublių didinti kreditų išteklių. Bet tokioje situacijoje, kai kaimyninės didž</text:span><text:span text:style-name="T1463">iosios valstybės daro didžiulę kredito emisiją, pas mus kreditų įšaldymas reikštų sąmoningą ar nesąmoningą ūkio žlugdymą.<text:s/></text:span></text:p>
      <text:p text:style-name="P1464"><text:span text:style-name="T1465">Atsižvelgiant į tai, kad Lietuvos banko valdyba ignoruoja Lietuvos Respublikos interesus, ignoruoja įstatymus ir Vyriausybės nutarimu</text:span><text:span text:style-name="T1466">s, jos nariai netenkina kvalifikacinių reikalavimų, būtina kuo greičiau pakeisti jos sudėtį. Nebegalima toliau atidėlioti ir Vyriausybės dalinio reorganizavimo net ir tuo atveju, jei si Vyriausybė dirbtų ir labai trumpai.</text:span></text:p>
      <text:p text:style-name="P1467"><text:span text:style-name="T1468">Neskaitant bankų, šiuo metu lemiam</text:span><text:span text:style-name="T1469">ą vaidmenį Lietuvos ekonomikoje vaidina Finansų ministerija, taip pat Ekonomikos ministerija ir Energetikos ministerija. Jei finansų srityje matomi apčiuopiami pertvarkymai, kurie reikalingi rinkos sąlygomis, tai, pavyzdžiui, Lietuvos energetikos sistemoje</text:span><text:span text:style-name="T1470"><text:s/>laukiamų permainų per 1990-1992 metus taip ir neįvyko. Niekaip iš vietos nejuda bendrų su užsieniu įmonių steigimas ar investicijos Mažeikių naftos įmonei rekonstruoti, vietinių naftos telkinių spartesniam žvalgymui ir įsisavinimui. Po 1991 metų rugpjūčio</text:span><text:span text:style-name="T1471"><text:s/>pučo Energetikos ministerija anuliavo savo pačios anksčiau pasirašytus, bet nenaudingus Lietuvai ketinimų protokolus dėl bendrų su užsieniu įmonių steigimo. Tai, manau, gerai, bet to nepakanka. Ir tik Vyriausybei įsikišus ir priėmus atitinkamus nutarimus<text:s/></text:span><text:span text:style-name="T1472">pradėta ruoštis Klaipėdos <text:s/>Mažeikių naftotiekio statybai, naujos elektros perdavimo linijos iš atominės elektrinės tiesimui. Galbūt čia galioja principas: geriau vėliau negu niekad?</text:span></text:p>
      <text:p text:style-name="P1473"><text:span text:style-name="T1474">Kol kas mes nematom pastangų ir pertvarkyti energetikos bei šiluminio ūkio</text:span><text:span text:style-name="T1475"><text:s/>valdymą.</text:span><text:span text:style-name="Style12ptBold"><text:s/>Ir</text:span><text:span text:style-name="T1476"><text:s/>toks įspūdis, jog energetikos vadovai lyg ir bijo užkliudyti savo pavaldinius, pareikalauti atsakomybės už darbą. Pažeisdama nustatytą tvarką, perleisdama išimtines ministerijos teises Energetikos ministerija leido savo žinioje esančioms speci</text:span><text:span text:style-name="T1477">finės paskirties įmonėms nekontroliuojamai, taip pat ir ne pagal paskirtį panaudoti dešimtis milijonų dolerių. Šiurkštūs pažeidimai nustatyti kontroliuojant naftos tiekimus. Bet tai jau yra atskira tema. Energetikos ministerijos ir sistemos atsakingi darbu</text:span><text:span text:style-name="T1478">otojai be rimtos priežasties šių metų sausio 8 dieną, t.y. kai buvo atpalaiduojamos maisto prekių kainos, bandė dviem trečdaliais sumažinti stambiausių pramonės įmonių elektros vartojimą, vėliau <text:s/>šilumos tiekimą. Kažin, ar tokiu būdu iššaukus žmonių nepasi</text:span><text:span text:style-name="T1479">tenkinimą galima ką nors laimėti. Tačiau kai kurie ministerijos vadovai galutinai prarado pasitikėjimą. Energetikos ministras, nenorėdamas ar negalėdamas nuoširdžiai dirbti valstybės naudai, pastaruoju metu apribojo savo veiklą tik džiugesniais pranešimais</text:span><text:span text:style-name="T1480"><text:s/>apie energetinius sunkumus ar siūlymus verslovėms už naftą mokėti didesnėmis kainomis, taip pat ir už praeitus šių metų mėnesius. Arba kad nebegausime naftos ar dujų, kad daugiau naftos produktų reikia išvežti iš Lietuvos, nors patiems jų dar trūksta. Ir<text:s/></text:span><text:span text:style-name="T1481">aš manau, kad kai kam tokios kalbos yra labai parankios, tuo jau kai kas Maskvoje bando pasinaudoti.</text:span></text:p>
      <text:p text:style-name="P1482"><text:span text:style-name="T1483">Ir visišką nuostabą neseniai sukėlė žinia, jog mūsų Energetikos ministerija pritaria tam, kad Lietuvos elektros energija, kuri pagal kliringinį valiutinį a</text:span><text:span text:style-name="T1484">tsiskaitymo su Rusija balansą tiekiama į Kaliningradą, lyg ir ne Lietuvos, o Baltarusijos ar Nepriklausomų Valstybių Sandraugos bendros energetinės sistemos elektra, kurią, atseit, mes patiekiame, kad ją vėliau patiektų į Kaliningradą. Tačiau mes nei su Ba</text:span><text:span text:style-name="T1485">ltarusija, nei su Nepriklausomų Valstybių Sandrauga valiutinio kliringo neturime sudarę. Jei popieriuose bus rodoma, jog ten patiekta daugiau elektros energijos, tai už tai valiuta niekas neatsilygins. Bet jei Lietuvos energija tarpusavio atsiskaitymuose n</text:span><text:span text:style-name="T1486">ebus fiksuojama kaip eksportuojama į Kaliningradą, tai metų gale pasirodys, jog pažeistas valiutinių medžiagų ir energijos sutarties su Rusija balansas ir, kaip numatyta tarpvalstybinėje sutartyje, tektų mokėti Rusijai per šimtą milijonų dolerių. Be abejo,</text:span><text:span text:style-name="T1487"><text:s/>tiek mes pinigų neturim.</text:span></text:p>
      <text:p text:style-name="P1488"><text:span text:style-name="T1489">Žinoma, tokie veiksmai kvalifikuotini kaip veikimas prieš valstybę, nesvarbu, ar tokie sprendimai būtų padiktuoti per daug išreikštomis pareigūnų asmeninėmis ambicijomis, ar noru pademonstruoti, ką bloga norint galima padaryti. To</text:span><text:span text:style-name="T1490">dėl aš priverstas siūlyti atleisti iš pareigų energetikos ministrą. Ir kol nebus patenkintas mano prašymas, man bus sunku kontroliuoti padėtį šioje žinyboje.</text:span></text:p>
      <text:p text:style-name="P1491"><text:span text:style-name="T1492">Yra pateiktas ir Vyriausybės įstatymo pataisų projektas, kuriame, kaip pamenate, yra numatoma suju</text:span><text:span text:style-name="T1493">ngti Sveikatos apsaugos ministeriją su Socialinės apsaugos ministerija, taip pat esam numatę supaprastinti ir Ministro Pirmininko pavaduotojo instituciją paliekant tik vieną vicepremjerą, kuris kartu būtų ir Centrinės privatizacijos komisijos pirmininkas i</text:span><text:span text:style-name="T1494">r prireikus pavaduotų Ministrą Pirmininką. Tada daugiau atsakomybės už savo sritis, už savo funkcijų vykdymą tektų visiems ministrams. Vyriausybės įstatymo pataisose numatyta atsisakyti ir Vyriausybės aparato vadovo pareigų, taip pat keičiamos ir Vyriausyb</text:span><text:span text:style-name="T1495">ės sekretoriaus pareigos. Ministras Pirmininkas turi turėti ne Vyriausybės aparatą, o savo kanceliariją, prireikus — jos personalo vadovą, tada galbūt mažiau kils ir nesąmoningai ar sąmoningai organizuojamų konfliktų tarp Vyriausybės ir jos aparato. Aš man</text:span><text:span text:style-name="T1496">au, kad kartu turėtume atleisti nuo pareigų vykdymo panaikinant atitinkamas pareigas ir vicepremjerus. Gerbiamasis A. Dobravolskas pareiškė, jog atsistatydina iš pareigų, bet aš jo paprašyčiau laikinai eiti socialinės apsaugos ministro pareigas, o viceprem</text:span><text:span text:style-name="T1497">jerui Z.Vaišvilai galėtume pasiūlyti Ryšių ir informatikos ministro pareigas.<text:s/></text:span><text:span text:style-name="T1498">(Salėje juokas)</text:span></text:p>
      <text:p text:style-name="P1499"><text:span text:style-name="T1500">Na, man malonu, kad mano paskutiniai žodžiai sukėlė juoko, bet aš siūlyčiau rimtas problemas spręsti rimčiau, o nerimtas problemas spręsti šiek tiek laisviau.</text:span><text:span text:style-name="Style12ptBold"><text:s/></text:span><text:span text:style-name="T1501">Bet</text:span><text:span text:style-name="T1502"><text:s/>man toks įspūdis susidarė, kad kai kam tos problemos, kurios yra Vyriausybėje, atrodo nerimtos, ir aš tokiems žmonėms pritariu, bet tikriausiai jūs sutiksite, kad rimtos problemos iš tikro yra ne Vyriausybėj, o už Vyriausybės sienų ir, deja, jas jau turės</text:span><text:span text:style-name="T1503">ite spręsti jūs ir kuo rimčiau.</text:span></text:p>
      <text:p text:style-name="P1504"><text:span text:style-name="T1505">PIRMININKAS. Pirmininke, jau pusė valandos.</text:span></text:p>
      <text:p text:style-name="P1506"><text:span text:style-name="T1507">G.VAGNORIUS.<text:s/></text:span><text:span text:style-name="T1508">Taip, aš kaip tik tuo ir baigiau.</text:span></text:p>
      <text:p text:style-name="P1509"><text:span text:style-name="T1510">PIRMININKAS.<text:s/></text:span><text:span text:style-name="T1511">Ačiū. Gerbiamieji deputatai, aš kol kas siūlau tokį smulkų mūsų darbo tvarkos pataisymą. Pratęskim rytinį posėdį bent 15</text:span><text:span text:style-name="T1512"><text:s/>minučių, atitinkamai sutrumpinkim pertrauką ir leiskim, kaip susitarta, Ministrui Pirmininkui pusę valandos atsakinėti į jūsų klausimus. Gerai? Taigi pradedam.</text:span></text:p>
      <text:p text:style-name="P1513"><text:span text:style-name="T1514">Pirmasis klausia deputatas B.Genzelis.</text:span></text:p>
      <text:p text:style-name="P1515"><text:span text:style-name="T1516">B.GENZELIS.<text:s/></text:span><text:span text:style-name="T1517">Gerbiamasis premjere, jūs žinomas kaip labai</text:span><text:span text:style-name="T1518"><text:s/>gerų aforizmų autorius. Jūs sakėt: kritikuoti parlamentą — vadinasi, kritikuoti tautą. O tauta yra neklystanti. Deja, prieš keletą dienų jūs per televiziją pareiškėte, kad Vyriausybė <text:s/>tai aš. Dabar jūs pasakote, kad parlamente yra krizė, Vyriausybėj nėra<text:s/></text:span><text:span text:style-name="T1519">krizės. Aš suprantu, kadangi Vyriausybė <text:s/>tai jūs, tai, aišku savaime, jumyse krizės nėra. (</text:span><text:span text:style-name="T1520">Salėje juokas</text:span><text:span text:style-name="T1521">)</text:span></text:p>
      <text:p text:style-name="P1522"><text:span text:style-name="T1523">Bet aš ta pačia proga norėčiau paklausti. Aš įdėmiai klausiau jūsų pranešimo ir mačiau, kas yra užrašyta dienos darbotvarkėje. Ir aš nesupratau, ar jū</text:span><text:span text:style-name="T1524">s nesupratote, kokiu klausimu turite kalbėti, ar aš nesupratau. Man visiškai neaišku, kadangi turėjote kalbėti apie padėtį Vyriausybėje, o kalbėjote apie viską ir apie nieką. Dėl to aš norėčiau išgirsti šiuo klausimu jūsų poziciją.</text:span></text:p>
      <text:p text:style-name="P1525"><text:span text:style-name="T1526">G.VAGNORIUS.<text:s/></text:span><text:span text:style-name="T1527">Dėl to, kad</text:span><text:span text:style-name="T1528"><text:s/>jūs ne viską supratote, deja, aš ne ką jums galėsiu padėti šitoj srity.<text:s/></text:span><text:span text:style-name="T1529">(Salėje juokas)</text:span><text:span text:style-name="T1530"><text:s/>Bet kartu aš manau, mes galime būti tikri, jog mes vienas kito tikrai niekada nesuprasime.</text:span></text:p>
      <text:p text:style-name="P1531"><text:span text:style-name="T1532">PIRMININKAS.<text:s/></text:span><text:span text:style-name="T1533">Deputatas L.Šepetys.</text:span></text:p>
      <text:p text:style-name="P1534"><text:span text:style-name="T1535">L.ŠEPETYS.<text:s/></text:span><text:span text:style-name="T1536">Gerbiamasis premjere, jūs kriti</text:span><text:span text:style-name="T1537">škai įvertinote Aukščiausiosios Tarybos darbą. Aš su jumis sutinku, kad mes, Aukščiausioji Taryba, per ilgai leidžiam jums su banku, na, švelniai tariant, rodytis špygomis. Iš tikrųjų čia mūsų kaltė. Jūs ir prajuokinote gražiai paskutiniu sakiniu apie vien</text:span><text:span text:style-name="T1538">ą vicepremjerą. Bet klausimas mano toks. Deputatai šiandieną turi pareiškimo kopiją. Ten jums daromas priekaištas, kad jūs nesivadovaujate kolegialumo principu Vyriausybėje. Prašom pasakyti, ar čia tie pareiškėjai neteisūs? Kaip yra?</text:span></text:p>
      <text:p text:style-name="P1539"><text:span text:style-name="T1540">G.VAGNORIUS.<text:s/></text:span><text:span text:style-name="T1541">Aš labai<text:s/></text:span><text:span text:style-name="T1542">vertinu, gerbiamasis deputate, jūsų taiklias pastabas. Ir taip pat tuos sumanymus, kurie yra siejami su kolegialia Vyriausybe suprantant ją tokią, kokią norėtų matyti šiuo atveju vienokios ar kitokios Aukščiausiosios Tarybos daugumos, besiformuojančios įva</text:span><text:span text:style-name="T1543">iriais laikais, įvairiais klausimais skirtingai.</text:span></text:p>
      <text:p text:style-name="P1544"><text:span text:style-name="T1545">Aš niekada nekritikavau Parlamento kaip valstybės institucijos. Aš visuomet stengiausi kritikuoti vieną ar kitą partiją, vieną ar kitą frakciją, vieną ar kitą komisiją bei deputatų grupę, tačiau šiuo atveju<text:s/></text:span><text:span text:style-name="T1546">aš esu kalbėjęs, jog dažnai sprendžiant vieną ar kitą klausimą Aukščiausiosios Tarybos dauguma yra nekonstruktyvi ir, deja, mes turim su tuo sutikti.</text:span></text:p>
      <text:p text:style-name="P1547"><text:span text:style-name="T1548">Na, aš siūlyčiau atidžiai peržiūrėti Vyriausybės įstatymą. Ten kaip tik yra nurodomi tie atvejai, kai vien</text:span><text:span text:style-name="T1549">as ministras ar keletas ministrų nesutinka su Ministro Pirmininko pozicija, bet aš įsitikinęs — jeigu Aukščiausiosios Tarybos kai kurios frakcijos mažiau dėmesio skirtų kai kuriems ministrams, galbūt nebūtų buvę ir šito pareiškimo.</text:span></text:p>
      <text:p text:style-name="P1550"><text:span text:style-name="T1551">PIRMININKAS.<text:s/></text:span><text:span text:style-name="T1552">Deputatas V</text:span><text:span text:style-name="T1553">.Plečkaitis.</text:span></text:p>
      <text:p text:style-name="P1554"><text:span text:style-name="T1555">V.P.PLEČKAITIS.<text:s/></text:span><text:span text:style-name="T1556">Gerbiamasis premjere, norėčiau paklausti dėl būsimų rinkimų, kuriuos jūs siūlote rugsėjo 5 dieną. Kodėl būtent šitą datą, būtent rugsėjo 5 d., pasirinkote? Ir, matyt, jūs, kaip ir kiekvienas politikas, ypač premjeras, suprantat</text:span><text:span text:style-name="T1557">e, kad jūsų Vyriausybės stabilumas priklauso nuo Aukščiausiosios Tarybos politinių jėgų išsidėstymo. Gal jūs galėtumėte įvardyti tas politines jėgas, kuriomis jūs remiatės? Nes iš tikrųjų dabar sakote, kad dauguma Aukščiausiojoje Taryboje priklauso toms jė</text:span><text:span text:style-name="T1558">goms. Tai jeigu dauguma ne toms jėgoms priklauso, tada ir Ministras Pirmininkas turėtų būti ne tas?</text:span></text:p>
      <text:p text:style-name="P1559"><text:span text:style-name="T1560">G.VAGNORIUS.<text:s/></text:span><text:span text:style-name="T1561">Taip, ir aš manau, kad jokių kliūčių Aukščiausiajai Tarybai nėra pakeisti Ministrą Pirmininką, jei Aukščiausioji Taryba to pageidauja. Čia jūsų</text:span><text:span text:style-name="T1562"><text:s/>išimtinė teisė. Dėl to, kokia dauguma aš vadovaujuosi, tai, be abejo, jeigu aš pritarčiau tai Aukščiausiosios Tarybos daugumai, kuri šiuo atveju nori matyti tarp Vyriausybės ir banko konfliktą arba, paprasčiau sakant, nenori matyti, kas darosi šiuo metu L</text:span><text:span text:style-name="T1563">ietuvos banke, aš paprasčiausiai turėčiau tapti tokiu, kuris nemato pačių šiurkščiausių finansinių pažeidimų ir sąmoningos Lietuvos ūkio blokados bet kokiais būdais ribojant atsiskaitymus tarp įmonių. O su šituo nenoriu susitaikyti.</text:span></text:p>
      <text:p text:style-name="P1564"><text:span text:style-name="T1565">PIRMININKAS.<text:s/></text:span><text:span text:style-name="T1566">Deputatas<text:s/></text:span><text:span text:style-name="T1567">J.Pangonis.</text:span></text:p>
      <text:p text:style-name="P1568"><text:span text:style-name="T1569">J.PANGONIS.<text:s/></text:span><text:span text:style-name="T1570">Gerbiamasis premjere, aš sutinku su jūsų mintimi, kad šiandien pagrindinė problema yra ne Vyriausybėje, bet už jos, tai yra mūsų ekonomikoje, kuri kuo toliau, tuo labiau smunka. Tačiau jeigu mes neturėsime stabilios Vyriausybės šian</text:span><text:span text:style-name="T1571">dieną, tai joks parlamentas, net ir labai stabilus, ekonomikos neišgelbės. Todėl aš vis dėlto nesutinku su ta nuomone, kad Vyriausybės stabilumas neturi įtakos mūsų už vyriausybinei situacijai. Todėl sakykit, kaip jums atrodo, kai 10 Vyriausybės ministrų p</text:span><text:span text:style-name="T1572">asirašo praktiškai beveik nepasitikėjimo pareiškimą premjeru, kaip jums atrodo, ar jums dabar tikslinga keisti ministrus, atleisti vicepremjerus, kurie pasirašė, ir daryti tokią reorganizaciją neturint paramos Vyriausybėje? Ar jums neatrodo, kad jums reikė</text:span><text:span text:style-name="T1573">tų spręsti savo asmens klausimą?</text:span></text:p>
      <text:p text:style-name="P1574"><text:span text:style-name="T1575">G.VAGNORIUS.<text:s/></text:span><text:span text:style-name="T1576">Aš supratau, kad jums tikriausiai labai patiko šis vadinamasis 10 ministrų pareiškimas, nors aš nesu įsitikinęs, kad ten yra 10 ministrų. Bet aš esu įsitikinęs, kad jeigu Aukščiausiosios Tarybos kai kurie deput</text:span><text:span text:style-name="T1577">atai tada, kai nereikia, per daug netampytų ministrų, arba kad Ministras Pirmininkas turėtų prireikus galimybę pasiūlyti vienam ar kitam ministrui atsistatydinti, nebūtų ir šito pareiškimo, nebūtų ir vadinamosios negeros padėties Vyriausybėje, o kartu, man</text:span><text:span text:style-name="T1578">au, būtų geresnė ir bendra Respublikos politinio gyvenimo padėtis.</text:span></text:p>
      <text:p text:style-name="P1579"><text:span text:style-name="T1580">PIRMININKAS.<text:s/></text:span><text:span text:style-name="T1581">Deputatas J.Paleckis.</text:span></text:p>
      <text:p text:style-name="P1582"><text:span text:style-name="T1583">J. V.PALECKIS.<text:s/></text:span><text:span text:style-name="T1584">Klausant jūsų kalbos ir šiandien, ir anksčiau man atrodo, kad jūs galėtumėte pretenduoti į tokio gan plačiai kovojančio premjero titulą net</text:span><text:span text:style-name="T1585"><text:s/>ir tarptautiniu mastu, nes jūs kovojat labai daugeliu frontų ir su banku, ir su Generaline prokuratūra, ir su Aukščiausiąja Taryba, ir netgi su savo vicepremjerais. Na, aišku, kovingumas gera savybė, bet mane truputį sujaudino jūsų pasisakymas, kai jūs iš</text:span><text:span text:style-name="T1586">vardijot, man atrodo, keturias partijas, kurios, jūsų nuomone, remia Lietuvos valstybingumą. Kokiais matuokliais jūs matuojate partijų, taip sakant, Lietuvos valstybingumo rėmimą?</text:span></text:p>
      <text:p text:style-name="P1587"><text:span text:style-name="T1588">G.VAGNORIUS.<text:s/></text:span><text:span text:style-name="T1589">Aš įsitikinęs, kad suklydau vardydamas tas keturias partijas. B</text:span><text:span text:style-name="T1590">et aš taip pat neabejoju, kad jūs su malonumu matytumėte, jog aš nekovoju su tomis organizacijomis, kurias jūs paminėjote. Beje, manau, kad susitaikyti su sąmoningais veiksmais, kurie griauna ekonomiką, griauna padėtį teisėtvarkoj, nebūtų garbė bet kokiam<text:s/></text:span><text:span text:style-name="T1591">Ministrui Pirmininkui.</text:span></text:p>
      <text:p text:style-name="P1592"><text:span text:style-name="T1593">PIRMININKAS.<text:s/></text:span><text:span text:style-name="T1594">Deputatas R.Rudzys.</text:span></text:p>
      <text:p text:style-name="P1595"><text:span text:style-name="T1596">R.RUDZYS.<text:s/></text:span><text:span text:style-name="T1597">Ačiū. Tamsta premjere, aš bevelyčiau jums jau neteikti klausimo, nes jūs atsakymais taip gražiai prajuokinat deputatus. O aš įsitikinęs, kad nuo to juoko, kuo daugiau deputatai čia juokiasi,</text:span><text:span text:style-name="T1598"><text:s/>tuo labiau norisi verkti žmonėms, klausytojams. Tai bevelyčiau neklausti, bet vis dėlto man rūpi. Tai sakykit, ar jūsų... Na, pritariu iš esmės jūsų mintims dėl parlamento paleidimo, nes tai yra geras būdas po rugsėjo 5 d. gražiai Vyriausybei išeiti iš ko</text:span><text:span text:style-name="T1599">kio kampo ar iš kur kitur ir bus suformuota nauja puiki Vyriausybė, kuri vėl už viską imsis atsakomybės. Taigi aš tam pritariu. Bet sakykit, ar jūsų paskirta data — rugsėjo 5 d. — nesužlugdys Lietuvoje bulviakasio? Ačiū.</text:span></text:p>
      <text:p text:style-name="P1600"><text:span text:style-name="T1601">G.VAGNORIUS.<text:s/></text:span><text:span text:style-name="T1602">Na, jūs, kaip deputata</text:span><text:span text:style-name="T1603">s, tikriausiai gerai žinote, kad bulviakasis šiek tiek vėliau prasideda. O rinkiminė kampanija...</text:span></text:p>
      <text:p text:style-name="P1604"><text:span text:style-name="T1605">PIRMININKAS.<text:s/></text:span><text:span text:style-name="T1606">Antras rinkimų turas.</text:span></text:p>
      <text:p text:style-name="P1607"><text:span text:style-name="T1608">G.VAGNORIUS.<text:s/></text:span><text:span text:style-name="T1609">Ko gero, prasidės dar šiek tiek ir anksčiau negu ruduo. Jeigu jūs nuoširdžiai rodote susirūpinimą Lietuvos eko</text:span><text:span text:style-name="T1610">nomika, Lietuvos žmonėmis, tai pirmas sprendimas, kurį jūs turėtumėte pasiūlyti, būtų dėl įmonių atsiskaitymų sutvarkymo, kreditų sutvarkymo, Lietuvos banko sutvarkymo, ir aš įsitikinęs, jog po kelių savaičių jūs pastebėtumėte, kad atlyginimai bent kelias<text:s/></text:span><text:span text:style-name="T1611">dešimčia procentų padidėjo, ir savivaldybės nebeturėtų jokių problemų dėl biudžeto įplaukų.</text:span></text:p>
      <text:p text:style-name="P1612"><text:span text:style-name="T1613">PIRMININKAS.<text:s/></text:span><text:span text:style-name="T1614">Deputatas P.Papovas.</text:span></text:p>
      <text:p text:style-name="P1615"><text:span text:style-name="T1616">P.PAPOVAS.<text:s/></text:span><text:span text:style-name="T1617">Gerbiamasis premjere, mano rinkiminė apygarda yra trisdešimties <text:s/>penkiasdešimties kilometrų Ignalinos atominės elektrin</text:span><text:span text:style-name="T1618">ės zonoje. Praeitą kartą jūs siūlėte reorganizuoti Energetikos ministeriją sujungiant ją su Ekonomikos. Šiandien siūlote atleisti ministrą. Ignalinos atominėje elektrinėje didelis susirūpinimas. Sakykit, kas Vyriausybėje kompetentingai tikrino Energetikos<text:s/></text:span><text:span text:style-name="T1619">ministerijos darbą ir įvertino jį?</text:span></text:p>
      <text:p text:style-name="P1620"><text:span text:style-name="T1621">G.VAGNORIUS.<text:s/></text:span><text:span text:style-name="T1622">Taip, aš norėčiau taip pat paklausti, ką jūs suprantate sakydamas ,,Vyriausybė"? Iš tikro aš nesu patenkintas ministro darbu ir man atrodo, kad nelabai rimta yra sergėti vieno ar kito ministro, pareigūno veik</text:span><text:span text:style-name="T1623">lą. Aš pateikiau savo siūlymą Aukščiausiajai Tarybai spręsti. Tol, kol Aukščiausioji Taryba nepriims sprendimo, be abejo, aš jau toliau nebesergėsiu.</text:span></text:p>
      <text:p text:style-name="P1624"><text:span text:style-name="T1625">PIRMININKAS.<text:s/></text:span><text:span text:style-name="T1626">Deputatė R.Hofertienė. Prašom.</text:span></text:p>
      <text:p text:style-name="P1627"><text:span text:style-name="T1628">R.HOFERTIENĖ.<text:s/></text:span><text:span text:style-name="T1629">Gerbiamasis premjere, čia nuolat buvo minima Vyr</text:span><text:span text:style-name="T1630">iausybės krizė ir 10 ministrų pareiškimas. Pavyzdžiui, mes, darydami bet kokį pareiškimą, po kiekvienu pareiškimu pasirašome. Ar ten buvo 10 ministrų parašai ir ar neatrodo, kad tai nėra Vyriausybės krizė? Aš žinau, kaip atsiliepia atitinkamos žemesnės ins</text:span><text:span text:style-name="T1631">titucijos apie savo ministerijas ir kaip Lietuvos žmonės. Jie mato krizę tiktai atitinkamose ministerijose. Ar jums taip neatrodo?</text:span></text:p>
      <text:p text:style-name="P1632"><text:span text:style-name="T1633">Ir dar prašyčiau deputatus atkreipti dėmesį j premjero repliką dėl tos rugsėjo datos ir dėl baiminimosi. Šiandien dėl daugeli</text:span><text:span text:style-name="T1634">o deputatų paklausimų premjerui kilo salėje didelis juokas. Gal mes iš tiesų nerimtai dirbam ir nepatogu prieš Lietuvos žmones? Toliau prašyčiau deputatus tik labai rimtus klausimus pateikti.</text:span></text:p>
      <text:p text:style-name="P1635"><text:span text:style-name="T1636">PIRMININKAS.<text:s/></text:span><text:span text:style-name="T1637">Ačiū, aš manau, kad kolegos atsižvelgs į šitą pasiū</text:span><text:span text:style-name="T1638">lymą. Prašom, premjere.</text:span></text:p>
      <text:p text:style-name="P1639"><text:span text:style-name="T1640">G. VAGNORIUS.<text:s/></text:span><text:span text:style-name="T1641">Na, aš turiu prisipažinti, kad nemačiau šito įdomaus pareiškimo ir nesu įsitikinęs, jog ten ministrai yra pasirašę.</text:span><text:span text:style-name="Style12ptBold"><text:s/></text:span><text:span text:style-name="T1642">Bet neabejoju, kad kai kurie ministrai norėtų matyti kitokią sprendimų priėmimo tvarką Vyriausybėje. B</text:span><text:span text:style-name="T1643">et manau, kad tuos klausimus yra pakankamai aiškiai sureguliavęs Vyriausybės įstatymas ir bet kuriuo atveju, jeigu norima kažką pakeisti, reikia keisti Vyriausybės įstatymą.</text:span></text:p>
      <text:p text:style-name="P1644"><text:span text:style-name="T1645">PIRMININKAS.<text:s/></text:span><text:span text:style-name="T1646">Deputatas A.Januška.</text:span></text:p>
      <text:p text:style-name="P1647"><text:span text:style-name="T1648">A.JANUŠKA.<text:s/></text:span><text:span text:style-name="T1649">Gerbiamasis premjere, gegužės 25 dien</text:span><text:span text:style-name="T1650">ą, atsiprašau, balandžio 25 dieną jūs paskyrėt deputatą B.Gajauską Lietuvos Respublikos nacionalinio saugumo tarnybos generaliniu direktoriumi. Ir štai mes dabar skaitome Valstybės saugumo departamento pareiškimą, kuriame jūs esate kaltinamas, kad keistu u</text:span><text:span text:style-name="T1651">žmaršumu pagrįstai sukėlėte Lietuvos saugumo tarnybos susirūpinimą. Tai yra dar viena jūsų Vyriausybės struktūra išreiškia tam tikrą abejojimą dėl jūsų pasakymo. Ar jūs galite pakomentuoti šitą saugumo tarnybos, vadovaujamos B.Gajausko, pareiškimą?</text:span></text:p>
      <text:p text:style-name="P1652"><text:span text:style-name="T1653">G. VAGN</text:span><text:span text:style-name="T1654">ORIUS.<text:s/></text:span><text:span text:style-name="T1655">Jūs kažką netiksliai pasakėte. Jūs tikriausiai turėjote omeny Saugumo departamento atstovų, o ne pono B.Gajausko pareiškimą. Šiuo metu Lietuvoje yra viena tarnyba <text:s/>tai Nacionalinio saugumo tarnyba, kurioje dirba vienas žmogus, tai gerbiamasis deputa</text:span><text:span text:style-name="T1656">tas B.Gajauskas. Jis turi suformuoti Nacionalinio saugumo tarnybą paimdamas iš Saugumo departamento tuos žmones, kurie yra pasirengę rimtai dirbti. Šiandien Saugumo departamento nėra, kadangi likvidacijos terminas yra pasibaigęs. Na, aš nenorėčiau kažko yp</text:span><text:span text:style-name="T1657">atingai komentuoti, tik norėčiau palinkėti ponui B.Gajauskui kuo greičiau suformuoti Nacionalinio saugumo tarnybą ir pradėti rimtai dirbti.</text:span></text:p>
      <text:p text:style-name="P1658"><text:span text:style-name="T1659">PIRMININKAS.<text:s/></text:span><text:span text:style-name="T1660">Deputatas Č.Okinčicas.</text:span></text:p>
      <text:p text:style-name="P1661"><text:span text:style-name="T1662">Č.OKINČICAS.<text:s/></text:span><text:span text:style-name="T1663">Gerbiamasis Ministre Pirmininke, aš noriu pritarti ir jums, ir Aukš</text:span><text:span text:style-name="T1664">čiausiosios Tarybos Pirmininkui, kad šitą Aukščiausiąją Tarybą reikia kuo greičiau paleisti ir surengti tuos rinkimus ne rudenį, bet vasarą, kadangi leisti šitaip tyčiotis iš Aukščiausiosios Tarybos gali tiktai deputatai, kurie tikrai nevertina savo darbo<text:s/></text:span><text:span text:style-name="T1665">vietos. Ačiū.</text:span></text:p>
      <text:p text:style-name="P1666"><text:span text:style-name="T1667">G.VAGNORIUS.<text:s/></text:span><text:span text:style-name="T1668">Na, pirmiausia — aš nežinau, ar šiandien kas nors tyčiojosi iš Aukščiausiosios Tarybos. Ir tikrai negirdėjau, kad būtų ar Aukščiausiosios Tarybos Pirmininkas, ar aš, ar kažkas kitas pasiūlęs paleisti Aukščiausiąją Tarybą. Paprasč</text:span><text:span text:style-name="T1669">iausiai aš šiuo atveju pasiūliau Aukščiausiajai Tarybai skelbti Seimo rinkimus. Ir nematau čia kažkokio tragizmo. Pakanka prisiminti kitų valstybių patirtį ir suprasti, jog atsakingus sprendimus kaip tik priima patys deputatai ir parlamentai. Ir laiku prii</text:span><text:span text:style-name="T1670">mti sprendimai tiktai sustiprina atitinkamų partijų, frakcijų deputatų autoritetą. Aukštesnės organizacijos nėra, tik mes patys galime spręsti. Bet pasiūlyti ir spręsti, manau, vis tiek mums anksčiau ar vėliau reikės.</text:span></text:p>
      <text:p text:style-name="P1671"><text:span text:style-name="T1672">PIRMININKAS.<text:s/></text:span><text:span text:style-name="T1673">Deputatas L.Milčius.</text:span></text:p>
      <text:p text:style-name="P1674"><text:span text:style-name="T1675">L.MI</text:span><text:span text:style-name="T1676">LČIUS.<text:s/></text:span><text:span text:style-name="T1677">Gerbiamasis premjere, manau, kad šiuo metu didžiausia problema yra, na, tyčia ar netyčia sukurta finansinė krizė, kai žemės ūkio įmonėms ir valstiečiams nesumokama už pieną ir mėsą, bet jie priversti mokėti už mašinas, už elektrą, kurą ir imti kredi</text:span><text:span text:style-name="T1678">tus.</text:span><text:span text:style-name="Style12ptBold"><text:s/></text:span><text:span text:style-name="T1679">Iš viso to, man atrodo, pelnosi tiktai bankai. Toliau. Daliai Aukščiausiosios Tarybos, matyt, kuo didesnė ši krizė, tuo yra geriau, kadangi yra opozicija Vyriausybei, (...) daliai deputatų ši moralinė ir tiesioginė atsakomybė darosi nebepakeliama. Kai</text:span><text:span text:style-name="T1680">p jūs manote, ar dar galima kokiais nors ekonominiais būdais ar Vyriausybės sprendimais nutraukti tokį uždarą krizės ratą? Ar čia jau reikalingi politiniai sprendimai, kuriuos galėtų padaryti tik pakviesti žmonės? Ačiū.</text:span></text:p>
      <text:p text:style-name="P1681"><text:span text:style-name="T1682">G.VAGNORIUS.<text:s/></text:span><text:span text:style-name="T1683">Be abejo, sunku įsivaiz</text:span><text:span text:style-name="T1684">duoti gilesnes tradicijas turinčioje valstybėje tokią padėtį, kai, pavyzdžiui, sąmoningai ar nesąmoningai yra sustabdomi atsiskaitymai tarp įmonių. Ir paprastai tokie dalykai yra sprendžiami kitaip ir įvardijami kitaip. Šiandien aš negaliu jums nieko daugi</text:span><text:span text:style-name="T1685">au pasiūlyti, kaip tiktai atkreipti dėmesį į susidariusią padėtį, kuri, man atrodo, iš dalies yra dirbtinai sukurta, na, ir išreikšti viltį, kad dar po kelių savaičių bus reikalingi pinigai, bet jie bus reikalingi tik tuo atveju, jeigu mes iš tikro kažką p</text:span><text:span text:style-name="T1686">adarysim su banku, su kreditais, nes priešingu atveju po kelių savaičių gali nebereikėti ir pinigų <text:s/>nebebus iš ko mokėti.</text:span></text:p>
      <text:p text:style-name="P1687"><text:span text:style-name="T1688">PIRMININKAS.<text:s/></text:span><text:span text:style-name="T1689">Deputatas R.Paulauskas.</text:span></text:p>
      <text:p text:style-name="P1690"><text:span text:style-name="T1691">R.PAULAUSKAS.<text:s/></text:span><text:span text:style-name="T1692">Kolegė R.Hofertienė prašė pateikti tik rimtus klausimus. Tai aš ir pasistengsiu. At</text:span><text:span text:style-name="T1693">sižvelgiant į tai, kad mes gyvenam labai įdomų metą, pasakų metą, visokių alegorijų metą, tai klausimas premjerui būtų toks. Deputatai jau ne pirmą kartą (bent jau dalis deputatų) klausia premjero, kodėl višta nustojo dėti kiaušinius? Premjeras ateina į tr</text:span><text:span text:style-name="T1694">ibūną ir pasakoja, kas ereliui trukdo skraidyti. Praeina mėnuo. Vėl ta pati dalis deputatų klausia, kodėl vis dėlto višta nustojo dėti kiaušinius? Premjeras vėl tą patį <text:s/>kas trukdo ereliui skraidyti? Tai aš du klausimus paklausiau: kada mes baigsim tokį ne</text:span><text:span text:style-name="T1695">susišnekėjimą?</text:span><text:span text:style-name="Style12ptBold"><text:s/></text:span><text:span text:style-name="T1696">Ir iš kur premjeras semiasi jėgų? Man net pavydas ima!</text:span></text:p>
      <text:p text:style-name="P1697"><text:span text:style-name="T1698">G.VAGNORIUS.<text:s/></text:span><text:span text:style-name="T1699">Aš norėčiau gerbiamajam deputatui R.Paulauskui pasiūlyti pateikti Aukščiausiajai Tarybai tokį įstatymo projektą — nuo šios dienos uždrausti Vyriausybei priimti bet kokius sp</text:span><text:span text:style-name="T1700">rendimus, ir visos problemos bus išspręstos.</text:span></text:p>
      <text:p text:style-name="P1701"><text:span text:style-name="T1702">PIRMININKAS.<text:s/></text:span><text:span text:style-name="T1703">Deputatas D.Morkūnas.</text:span></text:p>
      <text:p text:style-name="P1704"><text:span text:style-name="T1705">D.MORKŪNAS.<text:s/></text:span><text:span text:style-name="T1706">Gerbiamasis premjere, aš šiek tiek pasikartosiu, bet padėtis Lietuvoje tikrai yra pakankamai prasta. Jūs pykstatės (aš pasakysiu švelniau nei deputatas L.Šepetys, k</text:span><text:span text:style-name="T1707">ad špyguojatės), pykstatės su labai daug kuo: su savivaldybėmis, su Generaline prokuratūra, su banku, su Aukščiausiąja Taryba, dabar, sakykim, ir su Saugumo departamentu — vėl sunkiai suprantamas dalykas, bent jau konfliktą didinantis dalykas. Man atrodo,<text:s/></text:span><text:span text:style-name="T1708">jog jau nebepakankamas paaiškinimas yra, kad visi aplinkui yra blogi, su jais neįmanoma niekaip sutarti, kartu dirbti ir tik viena Vyriausybė yra, atsiprašau, net ne Vyriausybė, nes Vyriausybėje irgi didelė dalis yra blogų, ir tik, matyt, vienas premjeras<text:s/></text:span><text:span text:style-name="T1709">yra geras. Ką visa tai reiškia? Kokios yra priežastys ir kaip vis dėlto jūs manote iš tokios padėties išeiti?</text:span></text:p>
      <text:p text:style-name="P1710"><text:span text:style-name="T1711">G.VAGNORIUS.<text:s/></text:span><text:span text:style-name="T1712">Na, pirmiausia turėčiau pasakyti, kad nesipykstu aš su Saugumo departamentu. Ir jokių reikalų neturiu su juo.</text:span></text:p>
      <text:p text:style-name="P1713"><text:span text:style-name="T1714">D.MORKŪNAS.<text:s/></text:span><text:span text:style-name="T1715">Jie pyksta.</text:span></text:p>
      <text:p text:style-name="P1716"><text:span text:style-name="T1717">G.VAGNORIUS.<text:s/></text:span><text:span text:style-name="T1718">Ir dar turėčiau pasakyti, kad šiandien nesu patenkintas padėtimi Lietuvoj, bet aš nesu įsitikinęs, kad jūs esate nepatenkinti. Jeigu jūs sutinkate su tuo, kad Lietuvoj šiuo metu yra daugybė problemų, tai jas reikia spręsti. Bet aš nematau kit</text:span><text:span text:style-name="T1719">o kelio spręsti, kaip tik keisti padėtį ir pirmiausia reorganizuoti valdžios struktūras, kurios nulemia padėtį Lietuvoje. Ir kai mes kalbame apie vieną ar kitą struktūrą, mes nekalbam apie žmones, o pirmiausia kalbame apie tų struktūrų galimybę efektyviai<text:s/></text:span><text:span text:style-name="T1720">dirbti. Ir, deja, kol mes nepertvarkysime savo valdžios struktūrų, padėtis ekonominėje, socialinėje, kitose Respublikos gyvenimo srityse kažin ar pasikeis. Jeigu aš susitaikyčiau, jeigu aš nesiūlyčiau daryti pakeitimų valdžios struktūroj, tai paprasčiausia</text:span><text:span text:style-name="T1721">i reikštų, jog aš esu susitaikęs su ta gana nekokia padėtimi Lietuvoj šiuo metu.</text:span></text:p>
      <text:p text:style-name="P1722"><text:span text:style-name="T1723">PIRMININKAS.<text:s/></text:span><text:span text:style-name="T1724">Deputatas V.Kvietkauskas.</text:span></text:p>
      <text:p text:style-name="P1725"><text:span text:style-name="T1726">V.KVIETKAUSKAS.<text:s/></text:span><text:span text:style-name="T1727">Gerbiamasis premjere, aš norėjau sužinoti, ar jūsų pasiūlymai dėl ministrų, vicepremjerų yra oficialūs pasiūlymai ir jūs</text:span><text:span text:style-name="T1728"><text:s/>prašote balsuoti pagal Reglamentą, aš čia jūsų tiesiog pasisakymo konteksto reikalas?</text:span></text:p>
      <text:p text:style-name="P1729"><text:span text:style-name="T1730">G.VAGNORIUS.<text:s/></text:span><text:span text:style-name="T1731">Na, kai kurie pasiūlymai yra informacinio pobūdžio ir aš turėsiu pateikti Aukščiausiajai Tarybai raštu tokį siūlymą. Kai kurie siūlymai jau yra pateikti dok</text:span><text:span text:style-name="T1732">umentuose, kurie jau perduoti Aukščiausiajai Tarybai.</text:span></text:p>
      <text:p text:style-name="P1733"><text:span text:style-name="T1734">PIRMININKAS.<text:s/></text:span><text:span text:style-name="T1735">Deputatas R.Valatka.</text:span></text:p>
      <text:p text:style-name="P1736"><text:span text:style-name="T1737">R.VALATKA.<text:s/></text:span><text:span text:style-name="T1738">Gerbiamasis premjere, aš, kaip liberalas, pripažįstąs griežtą valdžių atidalijimo principą, pasisakau ir visada pasisakiau už tai, kad premjeras turėtų galim</text:span><text:span text:style-name="T1739">ybę pats atstatydinti jo politikai nepritariantį ministrą ar ministrų grupę. Norėčiau paklausti, kodėl jau kuris laikas, kelinta savaitė Lietuva kalba apie ministrų dešimtuką, egzistuoja tarsi dvi vyriausybės tokiu atveju, ir Vyriausybė negali būti veiksni</text:span><text:span text:style-name="T1740"><text:s/>iki galo? Kodėl jūs, kaip premjeras, iki šiol nepasiūlėte Aukščiausiajai Tarybai taip pakeisti Vyriausybės įstatymą ir Laikinąjį Pagrindinį Įstatymą, kad jūs galėtumėte turėti galimybę priversti ministrą vykdyti jūsų politiką? Jeigu Aukščiausioji Taryba a</text:span><text:span text:style-name="T1741">tmestų tą jūsų pasiūlymą, tada galima būtų ne apskritai, o konkrečiai kalbėti, kad Aukščiausioji Taryba nenori stabilios ir veikiančios Vyriausybės.</text:span></text:p>
      <text:p text:style-name="P1742"><text:span text:style-name="T1743">G.VAGNORIUS.<text:s/></text:span><text:span text:style-name="T1744">Na, jūsų minimi formalūs pakeitimai yra susieti su Konstitucija ir reikalautų didžiulių pastan</text:span><text:span text:style-name="T1745">gų norint padaryti atitinkamas pataisas. Tačiau šiuo metu veikiantis Vyriausybės įstatymas suteikia galimybę ministrui, kuris yra nepatenkintas Vyriausybės politika, nesunkiai spręsti problemas. Ir manau, kad ministras, kuris bus nepatenkintas arba yra nep</text:span><text:span text:style-name="T1746">atenkintas, pasinaudos suteikta teise, o Aukščiausiosios Tarybos deputatai nebandys įkalbinėti tokio ministro likti Vyriausybėje.</text:span></text:p>
      <text:p text:style-name="P1747"><text:span text:style-name="T1748">PIRMININKAS.<text:s/></text:span><text:span text:style-name="T1749">Deputatas V.Andriukaitis.</text:span></text:p>
      <text:p text:style-name="P1750"><text:span text:style-name="T1751">V.P.ANDRIUKAITIS.<text:s/></text:span><text:span text:style-name="T1752">Gerbiamasis Ministre Pirmininke, salėje sėdi Aukščiausiosios Tarybos<text:s/></text:span><text:span text:style-name="T1753">Pirmininkas ir užsienio reikalų ministras A.Saudargas. Jūs esate šioje tribūnoje ir turbūt gerai atsimenate, kai Aukščiausiosios Tarybos Pirmininko kabinete užsienio reikalų ministras A.Saudargas perskaitė jums dešimties ministrų pareiškimą. Sakykite, kas<text:s/></text:span><text:span text:style-name="T1754">paskatino jus atsiimti savo ketinimą balandžio 28 dieną atsistatydinti iš Ministro Pirmininko pareigų? Ir išvardykite tuos ministrus, kurie remia jūsų vykdomą politiką.</text:span></text:p>
      <text:p text:style-name="P1755"><text:span text:style-name="T1756">G.VAGNORIUS.<text:s/></text:span><text:span text:style-name="T1757">Na, jeigu aš teisingai supratau, tai jūs labai laukiat, kada bus pateiktas</text:span><text:span text:style-name="T1758"><text:s/>mano toks pareiškimas. Bet šiandien aš jūsų norų patenkinti negaliu.</text:span></text:p>
      <text:p text:style-name="P1759"><text:span text:style-name="T1760">PIRMININKAS.<text:s/></text:span><text:span text:style-name="T1761">Kas remia Vyriausybę?</text:span></text:p>
      <text:p text:style-name="P1762"><text:span text:style-name="T1763">G.VAGNORIUS.<text:s/></text:span><text:span text:style-name="T1764">Na, aš nelabai supratau jūsų klausimą.</text:span></text:p>
      <text:p text:style-name="P1765"><text:span text:style-name="T1766">PIRMININKAS.<text:s/></text:span><text:span text:style-name="T1767">Kas iš ministrų jus remia Vyriausybėj?</text:span></text:p>
      <text:p text:style-name="P1768"><text:span text:style-name="T1769">G.VAGNORIUS.<text:s/></text:span><text:span text:style-name="T1770">Na, aš nežinau, ar būtinai aš turė</text:span><text:span text:style-name="T1771">čiau jus detaliai informuoti. Jeigu jums labai įdomu, mes galime ir atskirai pakalbėti. Kažin, ar ten yra dešimties ministrų parašai, ir pagaliau, man atrodo, ne taip svarbu visa tai.</text:span></text:p>
      <text:p text:style-name="P1772"><text:span text:style-name="T1773">PIRMININKAS.<text:s/></text:span><text:span text:style-name="T1774">Deputatas P.Varanauskas.</text:span></text:p>
      <text:p text:style-name="P1775"><text:span text:style-name="T1776">P.VARANAUSKAS.<text:s/></text:span><text:span text:style-name="T1777">Gerbiamasis premjer</text:span><text:span text:style-name="T1778">e, čia triukšmas kilo po 363 potvarkio. Ar jūs nuo pat pradžių jį ruošėte? Nes buvo tylu, kol buvo neaiškūs įvykiai Rusijoje, susiję su liaudies deputatų suvažiavimu. Kai ten reikalai išsisprendė teigiama demokratijai linkme, kilo triukšmas. Tai išeitų, ka</text:span><text:span text:style-name="T1779">d potvarkis buvo ruošiamas vieniems, o dabar, kai iškilo pavojus, kad atsisuks prieš kitus, kilo triukšmas. Aš noriu paklausti, ar tikrai jūs viską sąmoningai, ar jūsų rankomis kas nors ką nors daro?</text:span></text:p>
      <text:p text:style-name="P1780"><text:span text:style-name="T1781">G.VAGNORIUS.<text:s/></text:span><text:span text:style-name="T1782">Na, galiu garantuoti, kad mano rankomis kol</text:span><text:span text:style-name="T1783"><text:s/>kas niekas nesinaudoja.</text:span></text:p>
      <text:p text:style-name="P1784"><text:span text:style-name="T1785">PIRMININKAS.<text:s/></text:span><text:span text:style-name="T1786">Deputatas A.Ražauskas.</text:span></text:p>
      <text:p text:style-name="P1787"><text:span text:style-name="T1788">A.RAŽAUSKAS.<text:s/></text:span><text:span text:style-name="T1789">Gerbiamasis premjere, prisimenu, kad ne kas kitas, o jūs per Kovo 11-osios minėjimą iš šios tribūnos kalbėjote, džiuginote, kad padėtis Lietuvos ekonomikoje pradės gerėti po vieno pu</text:span><text:span text:style-name="T1790">santro mėnesio. Dabar tiek laiko kaip tik ir praėjo. Šiandien jūs įvardijate, kad jau paralyžiuota Lietuvos ekonomika, situacija darosi panaši į visišką absurdą. Ar jūs tada šventės proga nepagrįstai džiuginote, ar dabar nepagrįstai gąsdinate? Juk per pusa</text:span><text:span text:style-name="T1791">ntro mėnesio tiek pati situacija negalėjo pasikeisti <text:s/>nuo žadančios gera iki šiandieninės. Ir kur buvo Vyriausybė iki šiol ir kas turėtų prisiimti kaltę už tokią šiandien įvardytą situaciją?</text:span></text:p>
      <text:p text:style-name="P1792"><text:span text:style-name="T1793">G.VAGNORIUS.<text:s/></text:span><text:span text:style-name="T1794">Aš manau, kad jeigu mes visiškai nutrauktume atsiska</text:span><text:span text:style-name="T1795">itymus tarp įmonių, ko gero, padėtis būtų dar blogesnė.</text:span></text:p>
      <text:p text:style-name="P1796"><text:span text:style-name="T1797">PIRMININKAS.<text:s/></text:span><text:span text:style-name="T1798">Deputatas A.Račas.</text:span></text:p>
      <text:p text:style-name="P1799"><text:span text:style-name="T1800">A.RUDYS.<text:s/></text:span><text:span text:style-name="T1801">Aš dar kartą norėčiau paklausti dėl to dešimties ministrų pareiškimo. Kadangi jūs jo negavote, ar jums, premjere, neatrodo (deputatai sufleruoja man, kad taip<text:s/></text:span><text:span text:style-name="T1802">pat jo negavo), kad tas pareiškimas buvo rašytas visai kitoms jėgoms siekiant klaidinti Lietuvos žmones?</text:span></text:p>
      <text:p text:style-name="P1803"><text:span text:style-name="T1804">G.VAGNORIUS.<text:s/></text:span><text:span text:style-name="T1805">Šiuo atveju aš galiu tik pateikti oficialią informaciją, kurios aš, deja, nedaug teturiu.</text:span></text:p>
      <text:p text:style-name="P1806"><text:span text:style-name="T1807">PIRMININKAS.<text:s/></text:span><text:span text:style-name="T1808">Deputatas A.Rudys.</text:span></text:p>
      <text:p text:style-name="P1809"><text:span text:style-name="T1810">A.RUDYS.<text:s/></text:span><text:span text:style-name="T1811">Ir vis<text:s/></text:span><text:span text:style-name="T1812">dėlto, gerbiamasis premjere, yra ne mažiau kaip trisdešimt liudininkų, kurie matė jus girdintį, kai ministras A.Saudargas skaitė šito pareiškimo turinį. Tai negi jūs ir toliau teigsite, kad jūs to pareiškimo turinio nežinote?</text:span></text:p>
      <text:p text:style-name="P1813"><text:span text:style-name="T1814">G.VAGNORIUS.<text:s/></text:span><text:span text:style-name="T1815">Be abejo, žinau.<text:s/></text:span><text:span text:style-name="T1816">Ar aš kada nors sakiau, kad jo turinio nežinau? Tačiau aš nežinau visų aplinkybių ir nemačiau parašų.</text:span><text:span text:style-name="Style12ptBold"><text:s/></text:span><text:span text:style-name="T1817">Ir</text:span><text:span text:style-name="Style12ptBold"><text:s/></text:span><text:span text:style-name="T1818">pagaliau man tai visiškai yra neįdomu. Vyriausybė <text:s/>tai ne parlamentas, kur yra didelės ir ilgos diskusijos ir sunkiai priimami sprendimai. Vyriausybė t</text:span><text:span text:style-name="T1819">uri dirbti, juk tai yra vykdomoji valdžia. Jos darbo specifika visai kitokia. Aš įsitikinęs, kai būsite jūs Vyriausybėj, jūs tai puikiai suprasite.</text:span></text:p>
      <text:p text:style-name="P1820"><text:span text:style-name="T1821">PIRMININKAS.<text:s/></text:span><text:span text:style-name="T1822">Deputatas G.Ramonas.</text:span></text:p>
      <text:p text:style-name="P1823"><text:span text:style-name="T1824">G.RAMONAS.<text:s/></text:span><text:span text:style-name="T1825">Gerbiamieji deputatai, šitame klausinėjime, šitame kontekste aš</text:span><text:span text:style-name="T1826"><text:s/>asmeniškai įžvelgiu irgi tam tikrą vieną prasmę. Aš noriu visų deputatų, visų Lietuvos žmonių atsiprašyti, ką esu įžeidęs žodžiu, mintimi arba veiksmais.</text:span></text:p>
      <text:p text:style-name="P1827"><text:span text:style-name="T1828">PIRMININKAS.<text:s/></text:span><text:span text:style-name="T1829">Deputatas M.Stakvilevičius.</text:span></text:p>
      <text:p text:style-name="P1830"><text:span text:style-name="T1831">M.STAKVILEVIČIUS.<text:s/></text:span><text:span text:style-name="T1832">Galiu nudžiuginti savo kolegas, kad mums j</text:span><text:span text:style-name="T1833">au šiandien algas moka, mes gavome meškų ir elnių didelę sumą. Tik norėčiau paklausti premjerą. Ar jūs sumodeliavote, kas bus toliau su šitais rublių protezais? Ar mes galėsime galų gale gauti iš tų protezų, erzacų grąžos ir kaip darys parduotuvės, kurios<text:s/></text:span><text:span text:style-name="T1834">neturi pakankamai rublių?</text:span></text:p>
      <text:p text:style-name="P1835"><text:span text:style-name="T1836">G.VAGNORIUS.<text:s/></text:span><text:span text:style-name="T1837">Gerbiamasis deputate, manau, niekas jums netrukdė atsisakyti šitų piniginių ženklų.</text:span></text:p>
      <text:p text:style-name="P1838"><text:span text:style-name="T1839">M.STAKVILEVIČIUS.<text:s/></text:span><text:span text:style-name="T1840">Aš tai galiu...</text:span></text:p>
      <text:p text:style-name="P1841"><text:span text:style-name="T1842">PIRMININKAS.<text:s/></text:span><text:span text:style-name="T1843">Deputatas N.Medvedevas. Paskutinis klausimas.</text:span></text:p>
      <text:p text:style-name="P1844"><text:span text:style-name="T1845">N.MEDVEDEVAS.<text:s/></text:span><text:span text:style-name="T1846">Ekonominė padėtis tikrai s</text:span><text:span text:style-name="T1847">unki. Mes dabar pradedam ieškoti priežasčių, pradedam ieškoti kaltų dėl tos ekonominės padėties. Tikrai žinau, kad galima pakeisti parlamentą, galima pakeisti Vyriausybę, bet negalima pakeisti Lietuvos žemės ir Lietuvos žmonių. Jie liks tie patys. Ar jūs t</text:span><text:span text:style-name="T1848">ikrai manote, kad naujas Seimas po 2 ar 3 mėnesių netaps tokiu pačiu kaip dabar šis parlamentas?</text:span></text:p>
      <text:p text:style-name="P1849"><text:span text:style-name="T1850">G.VAGNORIUS.<text:s/></text:span><text:span text:style-name="T1851">Pirmiausia aš sutinku su jumis, kad šiandien ekonominė padėtis yra sunki ir tai natūralu reformos sąlygomis. Bet aš įsitikinęs, kad ekonominė padė</text:span><text:span text:style-name="T1852">tis net ir šiomis sąlygomis galėtų būti kur kas geresnė, jeigu ji nebūtų dirbtinai bloginama. Ir kai naujo Seimo deputatai žinos, jog jie turi dirbti atsakingai ir ilgesnį laiką, manau, vien tai jau užtikrins, jog nebeliks galimybių dirbtinai bloginti ekon</text:span><text:span text:style-name="T1853">ominę padėtį priimant ne tokius sprendimus arba neleidžiant jų priimti tada, kai tuos sprendimus reikia priimti.</text:span></text:p>
      <text:p text:style-name="P1854"><text:span text:style-name="T1855">PIRMININKAS.<text:s/></text:span><text:span text:style-name="T1856">Ačiū, premjere. Klausimams ir atsakymams skirtas laikas baigėsi. O dabar pora pranešimų ir radijo klausytojams <text:s/>mūsų rinkėjams, ir</text:span><text:span text:style-name="T1857"><text:s/>gerbiamiesiems deputatams.<text:s/></text:span></text:p>
      <text:p text:style-name="P1858"><text:span text:style-name="T1859">Pirmiausia mes gaunam, tai yra Aukščiausioji Taryba, Aukščiausiosios Tarybos Prezidiumas, seniūnai gauna labai daug telegramų, laiškų su mūsų žmonių, mūsų rinkėjų nuomonės pareiškimu dėl referendumo arba referendumų dėl prezide</text:span><text:span text:style-name="T1860">ntūros, dėl požiūrio į premjerą ir Vyriausybę ir kai kuriais kitais klausimais. Aš manau, kad mes galim, tai yra seniūnija ir Aukščiausiosios Tarybos Sekretorius, pavesti atitinkamai Aukščiausiosios Tarybos aparato daliai apibendrinti visas šitas telegrama</text:span><text:span text:style-name="T1861">s ir laiškus ir apibendrintą informaciją pateikti jums visiems ir visuomenei.</text:span></text:p>
      <text:p text:style-name="P1862"><text:span text:style-name="T1863">Dabar, gerbiamieji, pagal mūsų susitarimą su Sekretoriumi 14 val. 40 min. tradicinėje vietoje trečiame aukšte rengiamas frakcijų, nuolatinių komisijų, seniūnijos ir kitų suintere</text:span><text:span text:style-name="T1864">suotųjų pasitarimas dėl tolesnio mūsų darbo, ypač dėl uždarojo posėdžio ir dėl Aukščiausiosios Tarybos Prezidiumo pasiūlymo.</text:span></text:p>
      <text:p text:style-name="P1865"><text:span text:style-name="T1866">Posėdis baigiamas. Popietinis posėdis prasideda lygiai 15 valandą.</text:span></text:p>
      <text:p text:style-name="P1867"><text:span text:style-name="T1868"> </text:span></text:p>
      <text:p text:style-name="P1869"><text:span text:style-name="T187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fo:text-align="end" fo:line-height="150%"/>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line-height="150%"/>
      <style:text-properties style:font-name="TimesLT" fo:font-style="italic" style:font-style-asian="italic" fo:font-size="12pt" style:font-size-asian="12pt" fo:language="en" fo:country="GB" style:language-complex="he" style:country-complex="IL" fo:hyphenate="false"/>
    </style:style>
    <style:style style:name="BodyText2" style:display-name="Body Text 2" style:family="paragraph" style:parent-style-name="Normal">
      <style:paragraph-properties style:text-autospace="none" fo:line-height="150%"/>
      <style:text-properties style:font-name="TimesLT"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TREČIASIS POSĖDIS. 56 knyga </dc:title>
    <dc:description/>
    <dc:subject/>
    <meta:initial-creator>Seimas</meta:initial-creator>
    <dc:creator>adlibuser</dc:creator>
    <meta:creation-date>2017-04-11T20:17:00Z</meta:creation-date>
    <dc:date>2017-04-11T20:17:00Z</dc:date>
    <meta:template xlink:href="Normal" xlink:type="simple"/>
    <meta:editing-cycles>2</meta:editing-cycles>
    <meta:editing-duration>PT0S</meta:editing-duration>
    <meta:document-statistic meta:page-count="3" meta:paragraph-count="523" meta:word-count="18564" meta:character-count="134073" meta:row-count="2035" meta:non-whitespace-character-count="116032"/>
  </office:meta>
</office:document-meta>
</file>