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style:text-autospace="none" fo:text-align="justify" fo:line-height="150%"/>
    </style:style>
    <style:style style:name="T11" style:parent-style-name="DefaultParagraphFont" style:family="text">
      <style:text-properties fo:font-style="italic" style:font-style-asian="italic" fo:font-size="12pt" style:font-size-asian="12pt" style:font-size-complex="12pt" fo:language="lt" fo:country="LT"/>
    </style:style>
    <style:style style:name="P12" style:parent-style-name="Normal" style:family="paragraph">
      <style:paragraph-properties style:text-autospace="none" fo:text-align="justify" fo:line-height="150%"/>
    </style:style>
    <style:style style:name="T13" style:parent-style-name="DefaultParagraphFont" style:family="text">
      <style:text-properties fo:font-style="italic" style:font-style-asian="italic" fo:language="lt" fo:country="LT"/>
    </style:style>
    <style:style style:name="P14" style:parent-style-name="Normal" style:family="paragraph">
      <style:paragraph-properties style:text-autospace="none"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text-align="justify" fo:line-height="150%"/>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style:font-size-complex="12pt" fo:language="lt" fo:country="LT"/>
    </style:style>
    <style:style style:name="P21" style:parent-style-name="Normal" style:family="paragraph">
      <style:paragraph-properties style:text-autospace="none" fo:text-align="justify"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style:text-autospace="none" fo:text-align="justify" fo:line-height="150%"/>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P38" style:parent-style-name="Normal" style:family="paragraph">
      <style:paragraph-properties style:text-autospace="none" fo:text-align="justify" fo:line-height="150%"/>
    </style:style>
    <style:style style:name="P39" style:parent-style-name="Normal" style:family="paragraph">
      <style:paragraph-properties style:text-autospace="none" fo:text-align="justify" fo:line-height="150%"/>
    </style:style>
    <style:style style:name="T40" style:parent-style-name="DefaultParagraphFont" style:family="text">
      <style:text-properties fo:font-style="italic" style:font-style-asian="italic" fo:font-size="12pt" style:font-size-asian="12pt" style:font-size-complex="12pt" fo:language="lt" fo:country="LT"/>
    </style:style>
    <style:style style:name="P41" style:parent-style-name="Normal" style:family="paragraph">
      <style:paragraph-properties style:text-autospace="none"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text-align="justify"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P52" style:parent-style-name="Normal" style:family="paragraph">
      <style:paragraph-properties style:text-autospace="none" fo:text-align="justify" fo:line-height="150%"/>
    </style:style>
    <style:style style:name="P53" style:parent-style-name="Normal" style:family="paragraph">
      <style:paragraph-properties style:text-autospace="none" fo:text-align="justify" fo:line-height="150%"/>
    </style:style>
    <style:style style:name="T54" style:parent-style-name="DefaultParagraphFont" style:family="text">
      <style:text-properties fo:font-style="italic" style:font-style-asian="italic" fo:font-size="12pt" style:font-size-asian="12pt" style:font-size-complex="12pt" fo:language="lt" fo:country="LT"/>
    </style:style>
    <style:style style:name="P55" style:parent-style-name="Normal" style:family="paragraph">
      <style:paragraph-properties style:text-autospace="none"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style:text-autospace="none" fo:text-align="justify" fo:line-height="150%"/>
    </style:style>
    <style:style style:name="T67" style:parent-style-name="DefaultParagraphFont" style:family="text">
      <style:text-properties fo:font-style="italic" style:font-style-asian="italic" fo:font-size="12pt" style:font-size-asian="12pt"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P72" style:parent-style-name="Normal" style:family="paragraph">
      <style:paragraph-properties style:text-autospace="none" fo:text-align="justify" fo:line-height="150%"/>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style:text-autospace="none" fo:text-align="justify" fo:line-height="150%"/>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style:style>
    <style:style style:name="T94" style:parent-style-name="DefaultParagraphFont" style:family="text">
      <style:text-properties fo:font-style="italic" style:font-style-asian="italic"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style:text-autospace="none" fo:text-align="justify" fo:line-height="150%"/>
    </style:style>
    <style:style style:name="T99" style:parent-style-name="DefaultParagraphFont" style:family="text">
      <style:text-properties fo:font-style="italic" style:font-style-asian="italic" fo:font-size="12pt" style:font-size-asian="12pt" style:font-size-complex="12pt" fo:language="lt" fo:country="LT"/>
    </style:style>
    <style:style style:name="P100" style:parent-style-name="Normal" style:family="paragraph">
      <style:paragraph-properties style:text-autospace="none" fo:text-align="justify" fo:line-height="150%"/>
    </style:style>
    <style:style style:name="P101" style:parent-style-name="Normal" style:family="paragraph">
      <style:paragraph-properties style:text-autospace="none" fo:text-align="justify" fo:line-height="150%"/>
    </style:style>
    <style:style style:name="T102" style:parent-style-name="DefaultParagraphFont" style:family="text">
      <style:text-properties fo:font-style="italic" style:font-style-asian="italic" fo:font-size="12pt" style:font-size-asian="12pt" style:font-size-complex="12pt" fo:language="lt" fo:country="LT"/>
    </style:style>
    <style:style style:name="P103" style:parent-style-name="Normal" style:family="paragraph">
      <style:paragraph-properties style:text-autospace="none" fo:text-align="justify" fo:line-height="150%"/>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P120" style:parent-style-name="Normal" style:family="paragraph">
      <style:paragraph-properties style:text-autospace="none" fo:text-align="justify" fo:line-height="150%"/>
    </style:style>
    <style:style style:name="P121" style:parent-style-name="Normal" style:family="paragraph">
      <style:paragraph-properties style:text-autospace="none" fo:text-align="justify" fo:line-height="150%"/>
    </style:style>
    <style:style style:name="T122" style:parent-style-name="DefaultParagraphFont" style:family="text">
      <style:text-properties fo:font-style="italic" style:font-style-asian="italic" fo:font-size="12pt" style:font-size-asian="12pt" style:font-size-complex="12pt" fo:language="lt" fo:country="LT"/>
    </style:style>
    <style:style style:name="P123" style:parent-style-name="Normal" style:family="paragraph">
      <style:paragraph-properties style:text-autospace="none" fo:text-align="justify" fo:line-height="150%"/>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tyle="italic" style:font-style-asian="italic" fo:font-size="12pt" style:font-size-asian="12pt" style:font-size-complex="12pt" fo:language="lt" fo:country="LT"/>
    </style:style>
    <style:style style:name="P140" style:parent-style-name="Normal" style:family="paragraph">
      <style:paragraph-properties style:text-autospace="none" fo:text-align="justify" fo:line-height="150%"/>
    </style:style>
    <style:style style:name="P141" style:parent-style-name="Normal" style:family="paragraph">
      <style:paragraph-properties style:text-autospace="none" fo:text-align="justify" fo:line-height="150%"/>
    </style:style>
    <style:style style:name="T142" style:parent-style-name="DefaultParagraphFont" style:family="text">
      <style:text-properties fo:font-style="italic" style:font-style-asian="italic" fo:font-size="12pt" style:font-size-asian="12pt" style:font-size-complex="12pt" fo:language="lt" fo:country="LT"/>
    </style:style>
    <style:style style:name="P143" style:parent-style-name="Normal" style:family="paragraph">
      <style:paragraph-properties style:text-autospace="none" fo:text-align="justify" fo:line-height="150%"/>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text-align="justify"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P156" style:parent-style-name="Normal" style:family="paragraph">
      <style:paragraph-properties style:text-autospace="none" fo:text-align="justify" fo:line-height="150%"/>
    </style:style>
    <style:style style:name="P157" style:parent-style-name="Normal" style:family="paragraph">
      <style:paragraph-properties style:text-autospace="none" fo:text-align="justify" fo:line-height="150%"/>
    </style:style>
    <style:style style:name="T158" style:parent-style-name="DefaultParagraphFont" style:family="text">
      <style:text-properties fo:font-style="italic" style:font-style-asian="italic" fo:font-size="12pt" style:font-size-asian="12pt" style:font-size-complex="12pt" fo:language="lt" fo:country="LT"/>
    </style:style>
    <style:style style:name="P159" style:parent-style-name="Normal" style:family="paragraph">
      <style:paragraph-properties style:text-autospace="none" fo:text-align="justify" fo:line-height="150%"/>
    </style:style>
    <style:style style:name="T160" style:parent-style-name="DefaultParagraphFont" style:family="text">
      <style:text-properties fo:font-style="italic" style:font-style-asian="italic"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P204" style:parent-style-name="Normal" style:family="paragraph">
      <style:paragraph-properties style:text-autospace="none" fo:text-align="justify" fo:line-height="150%"/>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P207" style:parent-style-name="Normal" style:family="paragraph">
      <style:paragraph-properties style:text-autospace="none" fo:text-align="justify"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style:style>
    <style:style style:name="T212" style:parent-style-name="DefaultParagraphFont" style:family="text">
      <style:text-properties fo:font-style="italic" style:font-style-asian="italic" fo:font-size="12pt" style:font-size-asian="12pt" style:font-size-complex="12pt" fo:language="lt" fo:country="LT"/>
    </style:style>
    <style:style style:name="P213" style:parent-style-name="Normal" style:family="paragraph">
      <style:paragraph-properties style:text-autospace="none" fo:text-align="justify" fo:line-height="150%"/>
    </style:style>
    <style:style style:name="P214" style:parent-style-name="Normal" style:family="paragraph">
      <style:paragraph-properties style:text-autospace="none" fo:text-align="justify" fo:line-height="150%"/>
    </style:style>
    <style:style style:name="T215" style:parent-style-name="DefaultParagraphFont" style:family="text">
      <style:text-properties fo:font-style="italic" style:font-style-asian="italic" fo:font-size="12pt" style:font-size-asian="12pt" style:font-size-complex="12pt" fo:language="lt" fo:country="LT"/>
    </style:style>
    <style:style style:name="P216" style:parent-style-name="Normal" style:family="paragraph">
      <style:paragraph-properties style:text-autospace="none"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style:text-autospace="none" fo:text-align="justify" fo:line-height="150%"/>
      <style:text-properties fo:font-size="12pt" style:font-size-asian="12pt" style:font-size-complex="12pt" fo:language="lt" fo:country="LT"/>
    </style:style>
    <style:style style:name="P221" style:parent-style-name="Normal" style:family="paragraph">
      <style:paragraph-properties style:text-autospace="none"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P227" style:parent-style-name="Normal" style:family="paragraph">
      <style:paragraph-properties style:text-autospace="none" fo:text-align="justify" fo:line-height="150%"/>
    </style:style>
    <style:style style:name="T228" style:parent-style-name="DefaultParagraphFont" style:family="text">
      <style:text-properties fo:font-style="italic" style:font-style-asian="italic"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style:text-autospace="none"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style:font-style-complex="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text-align="justify"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P263" style:parent-style-name="Normal" style:family="paragraph">
      <style:paragraph-properties style:text-autospace="none" fo:text-align="justify" fo:line-height="150%"/>
    </style:style>
    <style:style style:name="P264" style:parent-style-name="Normal" style:family="paragraph">
      <style:paragraph-properties style:text-autospace="none" fo:text-align="justify" fo:line-height="150%"/>
    </style:style>
    <style:style style:name="T265" style:parent-style-name="DefaultParagraphFont" style:family="text">
      <style:text-properties fo:font-style="italic" style:font-style-asian="italic" fo:font-size="12pt" style:font-size-asian="12pt" style:font-size-complex="12pt" fo:language="lt" fo:country="LT"/>
    </style:style>
    <style:style style:name="P266" style:parent-style-name="Normal" style:family="paragraph">
      <style:paragraph-properties style:text-autospace="none"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style:text-autospace="none" fo:text-align="justify" fo:line-height="150%"/>
    </style:style>
    <style:style style:name="T298" style:parent-style-name="DefaultParagraphFont" style:family="text">
      <style:text-properties fo:font-style="italic" style:font-style-asian="italic"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style:style>
    <style:style style:name="T301" style:parent-style-name="DefaultParagraphFont" style:family="text">
      <style:text-properties fo:font-style="italic" style:font-style-asian="italic" fo:font-size="12pt" style:font-size-asian="12pt" style:font-size-complex="12pt" fo:language="lt" fo:country="LT"/>
    </style:style>
    <style:style style:name="P302" style:parent-style-name="Normal" style:family="paragraph">
      <style:paragraph-properties style:text-autospace="none" fo:text-align="justify" fo:line-height="150%"/>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P305" style:parent-style-name="Normal" style:family="paragraph">
      <style:paragraph-properties style:text-autospace="none" fo:text-align="justify"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style:style>
    <style:style style:name="T321" style:parent-style-name="DefaultParagraphFont" style:family="text">
      <style:text-properties fo:font-style="italic" style:font-style-asian="italic"/>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style:text-autospace="none" fo:text-align="justify" fo:line-height="150%"/>
    </style:style>
    <style:style style:name="T325" style:parent-style-name="DefaultParagraphFont" style:family="text">
      <style:text-properties fo:font-style="italic" style:font-style-asian="italic" fo:font-size="12pt" style:font-size-asian="12pt" style:font-size-complex="12pt" fo:language="lt" fo:country="LT"/>
    </style:style>
    <style:style style:name="P326" style:parent-style-name="Normal" style:family="paragraph">
      <style:paragraph-properties style:text-autospace="none" fo:text-align="justify" fo:line-height="150%"/>
    </style:style>
    <style:style style:name="P327" style:parent-style-name="Normal" style:family="paragraph">
      <style:paragraph-properties style:text-autospace="none" fo:text-align="justify" fo:line-height="150%"/>
    </style:style>
    <style:style style:name="T328" style:parent-style-name="DefaultParagraphFont" style:family="text">
      <style:text-properties fo:font-style="italic" style:font-style-asian="italic" fo:font-size="12pt" style:font-size-asian="12pt" style:font-size-complex="12pt" fo:language="lt" fo:country="LT"/>
    </style:style>
    <style:style style:name="P329" style:parent-style-name="Normal" style:family="paragraph">
      <style:paragraph-properties style:text-autospace="none" fo:text-align="justify" fo:line-height="150%"/>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style:text-autospace="none" fo:text-align="justify" fo:line-height="150%"/>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P349" style:parent-style-name="Normal" style:family="paragraph">
      <style:paragraph-properties style:text-autospace="none" fo:text-align="justify" fo:line-height="150%"/>
    </style:style>
    <style:style style:name="P350" style:parent-style-name="Normal" style:family="paragraph">
      <style:paragraph-properties style:text-autospace="none"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P352" style:parent-style-name="Normal" style:family="paragraph">
      <style:paragraph-properties style:text-autospace="none" fo:text-align="justify" fo:line-height="150%"/>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style:style>
    <style:style style:name="T366" style:parent-style-name="DefaultParagraphFont" style:family="text">
      <style:text-properties fo:font-style="italic" style:font-style-asian="italic" fo:font-size="12pt" style:font-size-asian="12pt" style:font-size-complex="12pt" fo:language="lt" fo:country="LT"/>
    </style:style>
    <style:style style:name="P367" style:parent-style-name="Normal" style:family="paragraph">
      <style:paragraph-properties style:text-autospace="none" fo:text-align="justify" fo:line-height="150%"/>
    </style:style>
    <style:style style:name="P368" style:parent-style-name="Normal" style:family="paragraph">
      <style:paragraph-properties style:text-autospace="none" fo:text-align="justify" fo:line-height="150%"/>
    </style:style>
    <style:style style:name="T369" style:parent-style-name="DefaultParagraphFont" style:family="text">
      <style:text-properties fo:font-style="italic" style:font-style-asian="italic"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P385" style:parent-style-name="Normal" style:family="paragraph">
      <style:paragraph-properties style:text-autospace="none" fo:text-align="justify" fo:line-height="150%"/>
    </style:style>
    <style:style style:name="T386" style:parent-style-name="DefaultParagraphFont" style:family="text">
      <style:text-properties style:font-style-complex="italic"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style:text-autospace="none" fo:text-align="justify" fo:line-height="150%"/>
      <style:text-properties fo:font-size="12pt" style:font-size-asian="12pt" style:font-size-complex="12pt" fo:language="lt" fo:country="LT"/>
    </style:style>
    <style:style style:name="P394" style:parent-style-name="Normal" style:family="paragraph">
      <style:paragraph-properties style:text-autospace="none" fo:text-align="justify" fo:line-height="150%"/>
      <style:text-properties fo:font-size="12pt" style:font-size-asian="12pt" style:font-size-complex="12pt" fo:language="lt" fo:country="LT"/>
    </style:style>
    <style:style style:name="P395" style:parent-style-name="Normal" style:family="paragraph">
      <style:paragraph-properties style:text-autospace="none" fo:text-align="justify" fo:line-height="150%"/>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P404" style:parent-style-name="Normal" style:family="paragraph">
      <style:paragraph-properties style:text-autospace="none" fo:text-align="justify" fo:line-height="150%"/>
    </style:style>
    <style:style style:name="T405" style:parent-style-name="DefaultParagraphFont" style:family="text">
      <style:text-properties fo:font-style="italic" style:font-style-asian="italic"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style:style>
    <style:style style:name="T408" style:parent-style-name="DefaultParagraphFont" style:family="text">
      <style:text-properties fo:font-style="italic" style:font-style-asian="italic" fo:font-size="12pt" style:font-size-asian="12pt" style:font-size-complex="12pt" fo:language="lt" fo:country="LT"/>
    </style:style>
    <style:style style:name="P409" style:parent-style-name="Normal" style:family="paragraph">
      <style:paragraph-properties style:text-autospace="none" fo:text-align="justify" fo:line-height="150%"/>
    </style:style>
    <style:style style:name="P410" style:parent-style-name="Normal" style:family="paragraph">
      <style:paragraph-properties style:text-autospace="none" fo:text-align="justify" fo:line-height="150%"/>
    </style:style>
    <style:style style:name="T411" style:parent-style-name="DefaultParagraphFont" style:family="text">
      <style:text-properties fo:font-style="italic" style:font-style-asian="italic" fo:font-size="12pt" style:font-size-asian="12pt" style:font-size-complex="12pt" fo:language="lt" fo:country="LT"/>
    </style:style>
    <style:style style:name="P412" style:parent-style-name="Normal" style:family="paragraph">
      <style:paragraph-properties style:text-autospace="none" fo:text-align="justify" fo:line-height="150%"/>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style:style>
    <style:style style:name="T427" style:parent-style-name="DefaultParagraphFont" style:family="text">
      <style:text-properties fo:font-style="italic" style:font-style-asian="italic"/>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P430" style:parent-style-name="Normal" style:family="paragraph">
      <style:paragraph-properties style:text-autospace="none" fo:text-align="justify" fo:line-height="150%"/>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P434" style:parent-style-name="Normal" style:family="paragraph">
      <style:paragraph-properties style:text-autospace="none" fo:text-align="justify" fo:line-height="150%"/>
    </style:style>
    <style:style style:name="P435" style:parent-style-name="Normal" style:family="paragraph">
      <style:paragraph-properties style:text-autospace="none" fo:text-align="justify"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P437" style:parent-style-name="Normal" style:family="paragraph">
      <style:paragraph-properties style:text-autospace="none" fo:text-align="justify" fo:line-height="150%"/>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P461" style:parent-style-name="Normal" style:family="paragraph">
      <style:paragraph-properties style:text-autospace="none" fo:text-align="justify" fo:line-height="150%"/>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P473" style:parent-style-name="Normal" style:family="paragraph">
      <style:paragraph-properties style:text-autospace="none" fo:text-align="justify" fo:line-height="150%"/>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style:text-autospace="none" fo:text-align="justify" fo:line-height="150%"/>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P509" style:parent-style-name="Normal" style:family="paragraph">
      <style:paragraph-properties style:text-autospace="none" fo:text-align="justify" fo:line-height="150%"/>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ize="12pt" style:font-size-asian="12pt" style:font-size-complex="12pt" fo:language="lt" fo:country="LT"/>
    </style:style>
    <style:style style:name="P543" style:parent-style-name="Normal" style:family="paragraph">
      <style:paragraph-properties style:text-autospace="none" fo:text-align="justify" fo:line-height="150%"/>
    </style:style>
    <style:style style:name="T544" style:parent-style-name="DefaultParagraphFont" style:family="text">
      <style:text-properties fo:font-style="italic" style:font-style-asian="italic"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style:text-autospace="none"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text-align="justify"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text-align="justify" fo:line-height="150%"/>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P605" style:parent-style-name="Normal" style:family="paragraph">
      <style:paragraph-properties style:text-autospace="none"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text-align="justify" fo:line-height="150%"/>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style:text-autospace="none" fo:text-align="justify" fo:line-height="150%"/>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text-align="justify" fo:line-height="150%"/>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style:text-autospace="none" fo:text-align="justify" fo:line-height="150%"/>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text-align="justify"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text-align="justify" fo:line-height="150%"/>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style:font-size-complex="12pt" fo:language="lt" fo:country="LT"/>
    </style:style>
    <style:style style:name="T711" style:parent-style-name="DefaultParagraphFont" style:family="text">
      <style:text-properties style:font-size-complex="12pt" fo:language="lt" fo:country="LT"/>
    </style:style>
    <style:style style:name="P712" style:parent-style-name="Normal" style:family="paragraph">
      <style:paragraph-properties style:text-autospace="none" fo:text-align="justify" fo:line-height="150%"/>
    </style:style>
    <style:style style:name="T713" style:parent-style-name="DefaultParagraphFont" style:family="text">
      <style:text-properties fo:font-style="italic" style:font-style-asian="italic" fo:font-size="12pt" style:font-size-asian="12pt" style:font-size-complex="12pt" fo:language="lt" fo:country="LT"/>
    </style:style>
    <style:style style:name="P714" style:parent-style-name="Normal" style:family="paragraph">
      <style:paragraph-properties style:text-autospace="none"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style:text-autospace="none" fo:text-align="justify" fo:line-height="150%"/>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style:font-size-complex="12pt" fo:language="lt" fo:country="LT"/>
    </style:style>
    <style:style style:name="T727" style:parent-style-name="DefaultParagraphFont" style:family="text">
      <style:text-properties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style:font-size-complex="12pt" fo:language="lt" fo:country="LT"/>
    </style:style>
    <style:style style:name="P730" style:parent-style-name="Normal" style:family="paragraph">
      <style:paragraph-properties style:text-autospace="none" fo:text-align="justify"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style:font-size-complex="12pt" fo:language="lt" fo:country="LT"/>
    </style:style>
    <style:style style:name="P778" style:parent-style-name="Normal" style:family="paragraph">
      <style:paragraph-properties style:text-autospace="none" fo:text-align="justify" fo:line-height="150%"/>
    </style:style>
    <style:style style:name="T779" style:parent-style-name="DefaultParagraphFont" style:family="text">
      <style:text-properties fo:font-style="italic" style:font-style-asian="italic" fo:font-size="12pt" style:font-size-asian="12pt" style:font-size-complex="12pt" fo:language="lt" fo:country="LT"/>
    </style:style>
    <style:style style:name="P780" style:parent-style-name="Normal" style:family="paragraph">
      <style:paragraph-properties style:text-autospace="none" fo:text-align="justify" fo:line-height="150%"/>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style:text-autospace="none" fo:text-align="justify" fo:line-height="150%"/>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P803" style:parent-style-name="Normal" style:family="paragraph">
      <style:paragraph-properties style:text-autospace="none" fo:text-align="justify" fo:line-height="150%"/>
    </style:style>
    <style:style style:name="T804" style:parent-style-name="DefaultParagraphFont" style:family="text">
      <style:text-properties fo:font-style="italic" style:font-style-asian="italic" fo:font-size="12pt" style:font-size-asian="12pt" style:font-size-complex="12pt" fo:language="lt" fo:country="LT"/>
    </style:style>
    <style:style style:name="T805" style:parent-style-name="DefaultParagraphFont" style:family="text">
      <style:text-properties style:font-style-complex="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P831" style:parent-style-name="Normal" style:family="paragraph">
      <style:paragraph-properties style:text-autospace="none" fo:text-align="justify" fo:line-height="150%"/>
    </style:style>
    <style:style style:name="T832" style:parent-style-name="DefaultParagraphFont" style:family="text">
      <style:text-properties fo:font-style="italic" style:font-style-asian="italic"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style:text-autospace="none"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style:text-autospace="none" fo:text-align="justify" fo:line-height="150%"/>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P866" style:parent-style-name="Normal" style:family="paragraph">
      <style:paragraph-properties style:text-autospace="none" fo:text-align="justify" fo:line-height="150%"/>
    </style:style>
    <style:style style:name="T867" style:parent-style-name="DefaultParagraphFont" style:family="text">
      <style:text-properties fo:font-style="italic" style:font-style-asian="italic"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style:text-autospace="none" fo:text-align="justify" fo:line-height="150%"/>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text-align="justify"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style:text-autospace="none" fo:text-align="justify" fo:line-height="150%"/>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style:font-size-complex="12pt" fo:language="lt" fo:country="LT"/>
    </style:style>
    <style:style style:name="P912" style:parent-style-name="Normal" style:family="paragraph">
      <style:paragraph-properties style:text-autospace="none" fo:text-align="justify" fo:line-height="150%"/>
    </style:style>
    <style:style style:name="T913" style:parent-style-name="DefaultParagraphFont" style:family="text">
      <style:text-properties fo:font-style="italic" style:font-style-asian="italic" fo:font-size="12pt" style:font-size-asian="12pt" style:font-size-complex="12pt" fo:language="lt" fo:country="LT"/>
    </style:style>
    <style:style style:name="P914" style:parent-style-name="Normal" style:family="paragraph">
      <style:paragraph-properties style:text-autospace="none" fo:text-align="justify"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P935" style:parent-style-name="Normal" style:family="paragraph">
      <style:paragraph-properties style:text-autospace="none" fo:text-align="justify" fo:line-height="150%"/>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style:text-autospace="none" fo:text-align="justify" fo:line-height="150%"/>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style:style>
    <style:style style:name="T957" style:parent-style-name="DefaultParagraphFont" style:family="text">
      <style:text-properties fo:font-style="italic" style:font-style-asian="italic"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style:text-autospace="none" fo:text-align="justify" fo:line-height="150%"/>
    </style:style>
    <style:style style:name="T982" style:parent-style-name="DefaultParagraphFont" style:family="text">
      <style:text-properties fo:font-style="italic" style:font-style-asian="italic"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style:font-style-complex="italic" fo:font-size="12pt" style:font-size-asian="12pt" style:font-size-complex="12pt" fo:language="lt" fo:country="LT"/>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style:font-style-complex="italic"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P1012" style:parent-style-name="Normal" style:family="paragraph">
      <style:paragraph-properties style:text-autospace="none" fo:text-align="justify" fo:line-height="150%"/>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style:font-style-complex="italic" fo:font-size="12pt" style:font-size-asian="12pt" style:font-size-complex="12pt" fo:language="lt" fo:country="LT"/>
    </style:style>
    <style:style style:name="P1018" style:parent-style-name="Normal" style:family="paragraph">
      <style:paragraph-properties style:text-autospace="none"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P1020" style:parent-style-name="Normal" style:family="paragraph">
      <style:paragraph-properties style:text-autospace="none" fo:text-align="justify" fo:line-height="150%"/>
    </style:style>
    <style:style style:name="P1021" style:parent-style-name="Normal" style:family="paragraph">
      <style:paragraph-properties style:text-autospace="none"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P1023" style:parent-style-name="Normal" style:family="paragraph">
      <style:paragraph-properties style:text-autospace="none" fo:text-align="justify"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P1025" style:parent-style-name="Normal" style:family="paragraph">
      <style:paragraph-properties style:text-autospace="none" fo:text-align="justify" fo:line-height="150%"/>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text-align="justify" fo:line-height="150%"/>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P1044" style:parent-style-name="Normal" style:family="paragraph">
      <style:paragraph-properties style:text-autospace="none"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style:text-autospace="none" fo:text-align="justify" fo:line-height="150%"/>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text-align="justify" fo:line-height="150%"/>
    </style:style>
    <style:style style:name="T1131" style:parent-style-name="DefaultParagraphFont" style:family="text">
      <style:text-properties fo:font-style="italic" style:font-style-asian="italic"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text-align="justify" fo:line-height="150%"/>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text-align="justify" fo:line-height="150%"/>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P1193" style:parent-style-name="Normal" style:family="paragraph">
      <style:paragraph-properties style:text-autospace="none" fo:text-align="justify" fo:line-height="150%"/>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style:text-autospace="none"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text-align="justify" fo:line-height="150%"/>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style:text-autospace="none" fo:text-align="justify" fo:line-height="150%"/>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style:font-style-complex="italic" fo:font-size="12pt" style:font-size-asian="12pt" style:font-size-complex="12pt" fo:language="lt" fo:country="LT"/>
    </style:style>
    <style:style style:name="T1213" style:parent-style-name="DefaultParagraphFont" style:family="text">
      <style:text-properties fo:font-style="italic" style:font-style-asian="italic" fo:font-size="12pt" style:font-size-asian="12pt" style:font-size-complex="12pt" fo:language="lt" fo:country="LT"/>
    </style:style>
    <style:style style:name="P1214" style:parent-style-name="Normal" style:family="paragraph">
      <style:paragraph-properties style:text-autospace="none"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style:text-autospace="none" fo:text-align="justify" fo:line-height="150%"/>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style:font-style-complex="italic" fo:font-size="12pt" style:font-size-asian="12pt" style:font-size-complex="12pt" fo:language="lt" fo:country="LT"/>
    </style:style>
    <style:style style:name="T1227" style:parent-style-name="DefaultParagraphFont" style:family="text">
      <style:text-properties fo:font-style="italic" style:font-style-asian="italic" fo:font-size="12pt" style:font-size-asian="12pt" style:font-size-complex="12pt" fo:language="lt" fo:country="LT"/>
    </style:style>
    <style:style style:name="P1228" style:parent-style-name="Normal" style:family="paragraph">
      <style:paragraph-properties style:text-autospace="none"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style:text-autospace="none"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style:font-style-complex="italic" fo:font-size="12pt" style:font-size-asian="12pt" style:font-size-complex="12pt" fo:language="lt" fo:country="LT"/>
    </style:style>
    <style:style style:name="T1235" style:parent-style-name="DefaultParagraphFont" style:family="text">
      <style:text-properties fo:font-style="italic" style:font-style-asian="italic"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style:font-style-complex="italic" fo:font-size="12pt" style:font-size-asian="12pt" style:font-size-complex="12pt" fo:language="lt" fo:country="LT"/>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style:font-style-complex="italic"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style:font-style-complex="italic" fo:font-size="12pt" style:font-size-asian="12pt" style:font-size-complex="12pt" fo:language="lt" fo:country="LT"/>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text-align="justify" fo:line-height="150%"/>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P1289" style:parent-style-name="Normal" style:family="paragraph">
      <style:paragraph-properties style:text-autospace="none" fo:text-align="justify" fo:line-height="150%"/>
    </style:style>
    <style:style style:name="T1290" style:parent-style-name="DefaultParagraphFont" style:family="text">
      <style:text-properties fo:font-style="italic" style:font-style-asian="italic" fo:font-size="12pt" style:font-size-asian="12pt" style:font-size-complex="12pt" fo:language="lt" fo:country="LT"/>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text-align="justify" fo:line-height="150%"/>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text-align="justify" fo:line-height="150%"/>
    </style:style>
    <style:style style:name="T1303" style:parent-style-name="DefaultParagraphFont" style:family="text">
      <style:text-properties fo:font-style="italic" style:font-style-asian="italic" fo:text-transform="uppercase"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style:text-autospace="none" fo:text-align="justify"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text-align="justify"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style:text-autospace="none" fo:text-align="justify" fo:line-height="150%"/>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style:font-style-complex="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style:font-style-complex="italic"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P1361" style:parent-style-name="Normal" style:family="paragraph">
      <style:paragraph-properties style:text-autospace="none" fo:text-align="justify" fo:line-height="150%"/>
    </style:style>
    <style:style style:name="T1362" style:parent-style-name="DefaultParagraphFont" style:family="text">
      <style:text-properties fo:font-style="italic" style:font-style-asian="italic"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style:font-style-complex="italic"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style:font-style-complex="italic"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style:font-style-complex="italic" fo:font-size="12pt" style:font-size-asian="12pt" style:font-size-complex="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style:font-style-complex="italic" fo:font-size="12pt" style:font-size-asian="12pt" style:font-size-complex="12pt" fo:language="lt" fo:country="LT"/>
    </style:style>
    <style:style style:name="T1400" style:parent-style-name="DefaultParagraphFont" style:family="text">
      <style:text-properties fo:font-style="italic" style:font-style-asian="italic"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style:style>
    <style:style style:name="T1404" style:parent-style-name="DefaultParagraphFont" style:family="text">
      <style:text-properties fo:font-style="italic" style:font-style-asian="italic"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style:text-autospace="none" fo:text-align="justify" fo:line-height="150%"/>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style:font-style-complex="italic" fo:font-size="12pt" style:font-size-asian="12pt" style:font-size-complex="12pt" fo:language="lt" fo:country="LT"/>
    </style:style>
    <style:style style:name="P1418" style:parent-style-name="Normal" style:family="paragraph">
      <style:paragraph-properties fo:line-height="150%"/>
    </style:style>
    <style:style style:name="T1419"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PIRMASIS POSĖDIS</text:span></text:h>
      <text:p text:style-name="P3"><text:span text:style-name="T4"> </text:span><text:span text:style-name="T5">   <text:s/></text:span><text:span text:style-name="T6">1992</text:span><text:span text:style-name="T7"><text:s/>m. balandžio 28 d.</text:span></text:p>
      <text:p text:style-name="P8"><text:span text:style-name="T9"><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10"><text:span text:style-name="T11">    Pirmininkauja Lietuvos Respublikos Aukščiausiosios Tarybos seniūno pavaduotoja L.L.ANDRIKIENĖ</text:span></text:p>
      <text:p text:style-name="P12"><text:span text:style-name="T13"> </text:span></text:p>
      <text:p text:style-name="P14"><text:span text:style-name="T15">PIRMININKĖ.<text:s/></text:span><text:span text:style-name="T16">Prašau sėstis į vietas. Svečius — sėstis į svečių ložę. Žodžio pareiškimui trij</text:span><text:span text:style-name="T17">ų frakcijų vardu prašė deputatė Birutė Nedzinskienė. Prašau.</text:span></text:p>
      <text:p text:style-name="P18"><text:span text:style-name="T19"> </text:span></text:p>
      <text:h text:style-name="Heading2" text:outline-level="2"><text:span text:style-name="T20">Deputatės B.Nedzinskienės pareiškimas</text:span></text:h>
      <text:p text:style-name="P21"><text:span text:style-name="T22"> </text:span></text:p>
      <text:p text:style-name="P23"><text:span text:style-name="T24">B.NEDZINSKIENĖ.<text:s/></text:span><text:span text:style-name="T25">Lietuvos Respublikos Aukščiausiosios Tarybos</text:span><text:span text:style-name="Style12ptBold"><text:s/></text:span><text:span text:style-name="T26">Liberalų frakcijos ir Tautos pažangos frakcijos pareiškimas. Lietuvos Respublikos Aukščiausi</text:span><text:span text:style-name="T27">osios Tarybos Liberalų frakcija, Sąjūdžio centro frakcija ir Tautos pažangos frakcija mano, kad Aukščiausiosios Tarybos darbas pagal Sąjūdžio rinkiminę programą yra iš esmės baigtas. Rinkimams į Aukščiausiąją Tarybą 1990 metais Sąjūdis suvienijo pažangiaus</text:span><text:span text:style-name="T28">ias Lietuvos politines jėgas. Vykdydama Sąjūdžio rinkiminę programą, Lietuvos Aukščiausioji Taryba paskelbė Lietuvos valstybingumo atkūrimą, pasiekė Lietuvos tarptautinį pripažinimą. Lietuva tapo tarptautinių organizacijų ir pasaulio tautų bendrijų narė. L</text:span><text:span text:style-name="T29">ietuvoje buvo pradėtos esminės ūkio reformos, teisės sistemos ir valstybinės institucijos pertvarkymas, visuomenės dvasinių ir politinių galių atkūrimas. Sukurta tolesnį visuomenės valstybinį gyvenimą garantuojanti įstatymų visuma. Naujasis ūkinis, kultūri</text:span><text:span text:style-name="T30">nis ir politinis gyvenimas jau išryškino būsimuosius Lietuvos valstybinio gyvenimo subjektus. Tolesnis augimas ir branda reikalauja naujų aukščiausiojo parlamentinio atstovavimo galimybių. Artiname svetimos kariuomenės išvedimo iš Lietuvos metą. Nauji rink</text:span><text:span text:style-name="T31">imai darosi galimi ir būtini. Lietuvos Respublikos Aukščiausiosios Tarybos Liberalų, Sąjūdžio centro ir Tautos pažangos frakcijos mano, kad Aukščiausioji Taryba dabar privalo atsidėti visų pirma Konstitucijos baigimui bei Seimo ir Prezidento rinkimų įstaty</text:span><text:span text:style-name="T32">mo priėmimui. Tada neatidėliojant galima skelbti rinkimus.</text:span></text:p>
      <text:p text:style-name="P33"><text:span text:style-name="T34">PIRMININKĖ.<text:s/></text:span><text:span text:style-name="T35">Ačiū. Dar vieną pareiškimą nori padaryti deputatas M.Stakvilevičius.</text:span></text:p>
      <text:p text:style-name="P36"><text:span text:style-name="T37"> </text:span></text:p>
      <text:soft-page-break/>
      <text:p text:style-name="P38"><text:span text:style-name="Style12ptBold">Deputato M.Stakvilevičiaus pareiškimas</text:span></text:p>
      <text:p text:style-name="P39"><text:span text:style-name="T40"> </text:span></text:p>
      <text:p text:style-name="P41"><text:span text:style-name="T42">M.STAKVILEVIČIUS.<text:s/></text:span><text:span text:style-name="T43">Labas rytas, aš labai trumpai. Jau ne pirmą kartą einan</text:span><text:span text:style-name="T44">t į mūsų tą šventovę, Aukščiausiąją Tarybą, mane užpuola tam tikri žmonės. Iki šiol dar buvo apsiribojama visokiais įžeidinėjimais, o šiandien buvo pavartota ir fizinė jėga. Aš prašyčiau, kad tie deputatai ir tie visuomenės veikėjai, kurie aitrina fanatišk</text:span><text:span text:style-name="T45">ai nusiteikusius žmones čia imtis tokių aktyvių, neteisėtų veiksmų, kad jie šito nedarytų. Taip pat reikalauju, kad tie rūmų apsaugos vyrai ir kitos tarnybos vis dėlto užtikrintų normalų atėjimą į šiuos rūmus.</text:span></text:p>
      <text:p text:style-name="P46"><text:span text:style-name="T47">PIRMININKĖ.<text:s/></text:span><text:span text:style-name="T48">Ir paskutinis pranešimas šį rytą d</text:span><text:span text:style-name="T49">eputato K.Antanavičiaus.</text:span></text:p>
      <text:p text:style-name="P50"><text:span text:style-name="T51"> </text:span></text:p>
      <text:p text:style-name="P52"><text:span text:style-name="Style12ptBold">Deputato K.Antanavičiaus pareiškimas</text:span></text:p>
      <text:p text:style-name="P53"><text:span text:style-name="T54"> </text:span></text:p>
      <text:p text:style-name="P55"><text:span text:style-name="T56">K.ANTANAVIČIUS.<text:s/></text:span><text:span text:style-name="T57">Ponai deputatai, kreipiuosi į jus, labiausiai kreipiuosi į dešinėje pusėje sėdinčius deputatus. Norėčiau dėmesio. Kreipiuosi į jus, ponai deputatai, labiausiai į dešinėje pus</text:span><text:span text:style-name="T58">ėje sėdinčius. Šiandien nuo pusės devynių prie Vyriausybės rūmų didžiuliame lietuje stovi žmonės, peršlapę jau visiškai, ir jie pasiryžę stovėti. Tai prašau netrukdyti, ponas Svarinskai, taigi stovi žmonės, kurie pradėjo statyti kooperatinius namus. Bent j</text:span><text:span text:style-name="T59">au kaip kunigo priedermė būtų nueiti ir tuos žmones bandyti gelbėti. Pradėję statyti kooperatinius namus, nebegauna kreditų, kreditai įšaldyti, palūkanas jie turi mokėti, namas nestatomas. Būsena iš tiesų tragiška. Ką mes galim padėti, ką mes galim patarti</text:span><text:span text:style-name="T60">, aš tiesiog nežinau. Kaip jūs žinot, 200 milijonų iš gyvenamosios statybos privatizavimo fondų nuplaukė. Kaip jūs žinot, Vyriausybė yra pasižadėjusi bent jau dalį palūkanų padengti. Vyriausybės nutarime buvo nurodyta, kad 2% palūkanas gaus, bet lėšų tų pa</text:span><text:span text:style-name="T61">lūkanų padengimui nėra. Tiesiog nėra nei biudžete, niekur. Ir suprantam mes visi, kad nėra tų lėšų. Taigi prašau, kviečiu jus pirmą valandą ir ypač poną A.Svarinską, kaip ganytoją, pirmą valandą Vyriausybės rūmuose į susitikimą su šitais žmonėmis, kurie yr</text:span><text:span text:style-name="T62">a gilioje <text:s/>duobėje. Ačiū už. dėmesį. Dar kartą kviečiu, gerbiami deputatai, kas atstovauja savo rinkėjų interesams, atvykti pirmą valandą į Vyriausybės rūmus. Ačiū.</text:span></text:p>
      <text:p text:style-name="P63"><text:span text:style-name="T64">PIRMININKĖ.<text:s/></text:span><text:span text:style-name="T65">Deputatas K.Rimkus.</text:span></text:p>
      <text:p text:style-name="P66"><text:span text:style-name="T67"> </text:span></text:p>
      <text:h text:style-name="Heading2" text:outline-level="2"><text:span text:style-name="T68">Diskusija dėl nutarimų dėl radijo ir televizijos darbo pr</text:span><text:span text:style-name="T69">ojektų</text:span></text:h>
      <text:p text:style-name="P70"><text:span text:style-name="T71"> </text:span></text:p>
      <text:soft-page-break/>
      <text:p text:style-name="P72"><text:span text:style-name="T73">K.RIMKUS.<text:s/></text:span><text:span text:style-name="T74">Aš vis dėlto manyčiau, kad pirmu klausimu mes turim spręst šitą, kurį pasiūlė deputatas M.Stakvilevičius. Nes praktiškai yra neįmanoma dalyvauti posėdžiuose.</text:span></text:p>
      <text:p text:style-name="P75"><text:span text:style-name="T76">PIRMININKĖ.<text:s/></text:span><text:span text:style-name="T77">Deputatė R.Hofertienė.</text:span></text:p>
      <text:p text:style-name="P78"><text:span text:style-name="T79">R.HOFERTIENĖ.<text:s/></text:span><text:span text:style-name="T80">Labai pritariu deputato K.Anta</text:span><text:span text:style-name="T81">navičiaus mintims, šios kategorijos žmonėms tikrai yra didelių sunkumų. Todėl deputatas K.Antanavičius galėtų pasiūlyti mūsų vakarykštį nutarimą perbalsuoti ir būtų lėšų sutaupyta, ir būtų galima tiems žmonėms skirti.</text:span></text:p>
      <text:p text:style-name="P82"><text:span text:style-name="T83">PIRMININKĖ.<text:s/></text:span><text:span text:style-name="T84">Gerbiami deputatai, aš siū</text:span><text:span text:style-name="T85">lyčiau jums nereplikuoti vienas kitam iš vietos. Gal mes vis dėlto dirbkim šiandien pagal darbotvarkę. Reikėtų mums dabar pabaigti diskusiją dėl radijo ir televizijos veiklos įvertinimo. Šiandien vėl jau antrą dieną sėdi valdybos pirmininkas Laimonas Tapin</text:span><text:span text:style-name="T86">as, kuris taip pat nori pasisakyti, 12 valandą, kiek man yra žinoma, ruošiasi ateiti premjeras ir manau, kad turėsim diskusiją kitais klausimais. Vakar diskusijai dėl radijo ir televizijos darbo įvertinimo yra užsirašę deputatai E.Jarašiūnas, A.Januška, L.</text:span><text:span text:style-name="T87">Milčius, R.Hofertienė, V.Plečkaitis, B.Rupeika, L.Andrikienė, Č.Juršėnas ir, kaip sakiau, po deputatų dar kalbės Laimonas Tapinas. Todėl dabar aš kviečiu į tribūną deputatą E.Jarašiūną. Vieną minutę, deputate. Deputatas A.Leščinskas dėl vedimo tvarkos.</text:span></text:p>
      <text:p text:style-name="P88"><text:span text:style-name="T89">A.K</text:span><text:span text:style-name="T90">.LEŠČINSKAS.<text:s/></text:span><text:span text:style-name="T91">Prašom pasakyti, mes vis dėlto kaip akli dabar sėdim. Neturim nei darbotvarkės, nežinom, ar ketvirtadienį, sakykim, posėdis bus, ar kas nors ruošiama. Juk daugybė darbų ir dabar iš karto pradedam klausimą svarstyti, nieko nežinodami, ką darysi</text:span><text:span text:style-name="T92">m toliau. Aš reikalauju frakcijos vardu, kad būtų svarstoma darbotvarkė šios dienos klausimais ir savaitės apskritai, ką mes toliau darysim.</text:span></text:p>
      <text:p text:style-name="P93"><text:span text:style-name="T94">PIRMININKĖ.<text:s/></text:span><text:span text:style-name="T95">Deputate Leščinskai, mes negalim svarstyti šios dienos darbotvarkės, nes ta darbotvarkė yra nustatyta A</text:span><text:span text:style-name="T96">ukščiausiosios Tarybos Prezidiumo. Jeigu jūs, daugiau kaip trečdalis deputatų, esat surinkę parašus ir norite įtraukti kažkokį klausimą papildomai, jūs tai galėtumėt daryti. Bet Prezidiumas yra priėmęs darbotvarkę ir mes turim pagal ją dirbti, nes yra suša</text:span><text:span text:style-name="T97">ukti papildomai Aukščiausiosios Tarybos posėdžiai. Jeigu mes suspėtume pabaigti šios dienos visus klausimus, šią savaitę daugiau neposėdžiautumėm. O jeigu ne, reikės dienos pabaigoje balsuoti dėl rytojaus. Prašau, deputate Jarašiūnai.</text:span></text:p>
      <text:p text:style-name="P98"><text:span text:style-name="T99"> </text:span></text:p>
      <text:p text:style-name="P100"><text:span text:style-name="Style12ptBold">Deputato E.Jarašiūn</text:span><text:span text:style-name="Style12ptBold">o kalba</text:span></text:p>
      <text:p text:style-name="P101"><text:span text:style-name="T102"> </text:span></text:p>
      <text:p text:style-name="P103"><text:span text:style-name="T104">E.JARAŠIŪNAS.<text:s/></text:span><text:span text:style-name="T105">Gerbiami deputatai, mes turime du Lietuvos Respublikos Aukščiausiosios Tarybos nutarimo projektus ir, sakyčiau, šitie du nutarimo projektai skiriasi problemos sprendimo būdais. Pirmame projekte yra fiksuota, kad visų pirma turi būti</text:span><text:span text:style-name="T106"><text:s/>sukurta reformų grupė. Ta grupė turi paruošti konkrečią reformų programą, turi būti pavesta valstybės kontrolieriui ir Generalinei prokuratūrai ištirti radijo ir televizijos darbuotojų nusiskundimus ir fiksuojamas būtent valdybos paleidimo klausimas. Antr</text:span><text:span text:style-name="T107">as projektas tai yra vienas iš tų variantų, kai daroma viską, kad nieko nepadarytum. Tai yra palikti tas pačias struktūras pakeičiant iš dalies kitais žmonėmis. Tai yra padėtis liktų tokia, kokia ji yra. Gerbiami deputatai, man atrodo, kad mūsų Radijo ir t</text:span><text:span text:style-name="T108">elevizijos valdyba vis dėlto visų pirma neužtikrino valstybinės informacijos politikos. Čia vienas deputatas sakė, kad labai gerai, jog galima žiūrėti L.Tapino ir Rusijos televiziją. Aš norėčiau pasakyti, kad tai yra labai blogai, jog mes galim žiūrėti tik</text:span><text:span text:style-name="T109"><text:s/>L.Tapino ir Rusijos televiziją. Gerbiami deputatai, mes prisimenam, kad mums buvo žadėta atidaryti langą į Europą, jog mes galėsime žiūrėti televizijos laidas anglų, vokiečių, aš tikiuosi, ir prancūzų kalbomis. Tačiau iki šiol nieko realiai nepadaryta. Te</text:span><text:span text:style-name="T110">ko girdėti, kad Anglija lyg ir buvo pasiūliusi subtitravimo mašinas. Šita technika yra nenaudojama. Eilinis televizijos žiūrovas kaip buvo, taip ir liko iš esmės sovietų informacijos orbitoje, kadangi sovietinės informacijos laidos yra, kaip bebūtų gaila,<text:s/></text:span><text:span text:style-name="T111">aukštesnės kokybės negu mūsų vietinės. Tai yra blogai. Per tiek laiko visiškai nieko nepadaryti tai yra nusikalstama mūsų Lietuvos žiūrovų atžvilgiu, tai yra laikyti vienpusėj informacijos orbitoj. Kaip buvo mums iš tos pačios tribūnos žadėta, kad vis dėlt</text:span><text:span text:style-name="T112">o mes turėsim langą ne tik į Rytus, bet ir į Vakarus. Galima kalbėti apie vienokias ar kitokias vidines priežastis. Tie klausimai yra sprendžiami ne taip greitai, tačiau fiksuota, jog nesilaikoma įvairių profesinės ir kitokios žurnalistikos principų, ir ta</text:span><text:span text:style-name="T113">i tikrai kelia liūdesį. Manyčiau, kad klausimą reikėtų spręsti iš esmės, ir pritarčiau pirmo nutarimo projektui, kaip būdui išspręsti problemą, kokia ji yra. Projektas Nr.2 tai yra būdas palikti neišspręstą problemą. Ačiū, gerbiami deputatai.</text:span></text:p>
      <text:p text:style-name="P114"><text:span text:style-name="T115">PIRMININKĖ.<text:s/></text:span><text:span text:style-name="T116">A</text:span><text:span text:style-name="T117">čiū deputatui E.Jarašiūnui. Deputatas A.Januška atsisakė kalbėti. Aš kviečiu į tribūną deputatą L.Milčių.</text:span></text:p>
      <text:p text:style-name="P118"><text:span text:style-name="T119"> </text:span></text:p>
      <text:p text:style-name="P120"><text:span text:style-name="Style12ptBold">Deputato L.Milčiaus kalba</text:span></text:p>
      <text:p text:style-name="P121"><text:span text:style-name="T122"> </text:span></text:p>
      <text:p text:style-name="P123"><text:span text:style-name="T124">L.MILČIUS.<text:s/></text:span><text:span text:style-name="T125">Gerbiami deputatai, taip jau yra, kad net ir Aukščiausiosios Tarybos deputatai esam atsakingi valstybėje už d</text:span><text:span text:style-name="T126">aug ką. Sunku žmonėms paaiškinti dėl Lietuvos banko problemų ir pasakyti, kad aš nežinau, negaliu pasakyti, taip pat negaliu pasakyti dėl problemų, kurios yra radijuje ir televizijoje. Praeitą penktadienį Druskininkuose susitikime su rinkėjais žmonės tiesi</text:span><text:span text:style-name="T127">ai pasakė: kodėl jūs toleruojat toliau televizijoj tokią padėtį? Iš tikro aš neįsivaizduoju valdybos narių, kurių iš 17 paliko — kiek ten 7 ar 8, kaip jie turėtų būti ir kokią turėtų toliau moralinę teisę pasilikti valdyboje ir papildomai išrinkti ją. Veda</text:span><text:span text:style-name="T128">mi savo sąžinės pasitraukė, nematydami kitos išeities, tokiu būdu protestuodami, kad pagerintų televizijos darbą, kad būtų sudaryta nauja valdyba. Aš tikrai nesuprantu, kada mūsų deputatų anketose, kurias sudarė saugumas, vienas iš pagrindinių faktorių, iš</text:span><text:span text:style-name="T129"><text:s/>kurių sprendė, kokie mes esam, buvo tai, kaip mes balsuojame dėl gerbiamo D.Šniuko, ir toliau šis žmogus, valdyba taip pat lieka. Aš labai kreipčiausi, anksčiau tikrai gerbiau gerbiamą L.Tapiną ir manau, kad tokios didelės erudicijos žmogus turėtų taip pa</text:span><text:span text:style-name="T130">t suprasti ir jausti savo moralinę atsakomybę, jog šiuo metu nėra kitos išeities, kaip valdyba turėtų visa pasitraukti ir turėtų būti renkama iš naujo. Aš vakar to pat klausiau ir šiandien taip pat labai sunku žmonėms paaiškinti, kaip tokioje situacijoje g</text:span><text:span text:style-name="T131">erbiamas A.Kaušpėdas nei iš šio, nei iš to kaip kitiems televizijos darbuotojams pasakojant, faktai buvo ilgą laiką slepiami... iki paskutinės minutės, paima ir išvažiuoja. Stažuotis. Iš tikro aš, kaip deputatas, galiu tiek pasakyti, kad dabartinė televizi</text:span><text:span text:style-name="T132">jos valdyba man nekelia jokio pasitikėjimo, ir aš pasilikusius visus narius kviečiu atsistatydinti šiuo metu iš šių pareigų. Bus renkama nauja valdyba ir jeigu jie pakankamai save išreikš, kad yra tinkami, gali būti naujai išrinkti. Bet šiuo metu aš nežina</text:span><text:span text:style-name="T133">u kito varianto, kaip tiktai pritarti pirmam nutarimo projektui, o valdyba turėtų būti paleista, jeigu jie patys nesugeba kaip padorūs žmonės pasitraukti. Ačiū.</text:span></text:p>
      <text:p text:style-name="P134"><text:span text:style-name="T135">PIRMININKĖ.<text:s/></text:span><text:span text:style-name="T136">Ačiū deputatui L.Milčiui. Kalbės deputatė Romualda Hofertienė. Ruošiasi deputatas V</text:span><text:span text:style-name="T137">.Plečkaitis.</text:span></text:p>
      <text:p text:style-name="P138"><text:span text:style-name="T139"> </text:span></text:p>
      <text:p text:style-name="P140"><text:span text:style-name="Style12ptBold">Deputatės R.Hofertienės kalba</text:span></text:p>
      <text:p text:style-name="P141"><text:span text:style-name="T142"> </text:span></text:p>
      <text:p text:style-name="P143"><text:span text:style-name="T144">R.HOFERTIENĖ.<text:s/></text:span><text:span text:style-name="T145">Šeštadienį Konsultacinio seimo 12 sesijoje RTV valdybos pirmininkas L.Tapinas pats labai nuoširdžiai prisipažino, kad televizija dirba labai blogai. Daugelį klaidų darėme ir mes, Aukščiausiosios<text:s/></text:span><text:span text:style-name="T146">Tarybos deputatai. Į RTV valdybą nariai buvo siūlomi Švietimo, mokslo ir kultūros komisijos. Žinoma, koks tai buvo laikas ir ne viską buvo galima apgalvoti, ir galbūt mes klydome. Nors nemažą dalį į šią valdybą mes pasiūlėme tikrai garbingų žmonių. Kodėl t</text:span><text:span text:style-name="T147">ikrai garbingų? Nes matome iš jų doro atsitraukimo, supratus to būtinybę. Valdybai, mano manymu, nereikia reikšti jokio nepasitikėjimo, nes jos jau nėra. Reikia tik pripažinti, kad jinai yra suirusi. Dalyvavau susitikime su svečiais iš užsienio Radijo ir t</text:span><text:span text:style-name="T148">elevizijos valdybos kvietimu. Jie paaiškino, kad daugelyje pasaulio šalių radijo ir televizijos valdybos formuojamos visiškai ne tuo pagrindu. Tai pripažįsta radijo ir televizijos generalinis direktorius S.Valiulis. Daugumoje šalių radijo ir televizijos va</text:span><text:span text:style-name="T149">ldyba sudaroma imant, sakykime, tris parlamentarus, tris kompetentingus radijo ir televizijos darbuotojus ir tris išmanančius ryškius visuomenės veikėjus. Ir jie sprendžia ne vien siauros televizijos klausimus, bet formuoja visos valstybės radijo ir televi</text:span><text:span text:style-name="T150">zijos politiką. Pripažįsta, kad reikalingos permainos, ir generalinis direktorius S.Valiulis. Reikėtų atkreipti dėmesį ir, kadangi šita valdyba jau pati yra suirusi, pripažinti tą faktą ir tuomet galvoti apie pertvarką Radijo ir televizijos valdyboje. Radi</text:span><text:span text:style-name="T151">jo ir televizijos valdybos gamybiniame susirinkime aš pripažinau savo klaidą, išgirdusi, kad labai daug priekaištų jų darbuotojai pareiškė valdybos pirmininko L.Tapino ir gerbiamo A.Kaušpėdo atžvilgiu. Kadangi aš, pasisakydama prieš D.Šniuko kandidatūrą 19</text:span><text:span text:style-name="T152">90 metų vasarą — dėl to dabar nesigailiu <text:s/>ir agitavusi už A.Kaušpėdą ir L.Tapiną, ir jau atsiprašiusi radijo ir televizijos žmonių, dar kartą atsiprašau Lietuvos žmonių, kad aš klydau, ir siūlau tą pat padaryti gerbiamam A.Kaušpėdui ir L.Tapinui ir atsista</text:span><text:span text:style-name="T153">tydinti. Ačiū už dėmesį.</text:span></text:p>
      <text:p text:style-name="P154"><text:span text:style-name="T155"> </text:span></text:p>
      <text:p text:style-name="P156"><text:span text:style-name="Style12ptBold">Deputato V.P.Plečkaičio kalba</text:span></text:p>
      <text:p text:style-name="P157"><text:span text:style-name="T158"> </text:span></text:p>
      <text:p text:style-name="P159"><text:span text:style-name="T160">V.P.PLEČKAITIS.<text:s/></text:span><text:span text:style-name="T161">Gerbiamos ponios ir ponai deputatai, čia daug kas jau kalbėjo apie tai, ypač iš vadinamųjų dešiniųjų, kad problema praktiškai yra viena: tereikia, kad arba valdyba atsistatydintų, o</text:span><text:span text:style-name="T162"><text:s/>svarbiausia, kad vadovybė atsistatydintų, ir lyg visi klausimai automatiškai išsispręstų. Juk čia visai kitas reikalas. Ar čia yra politinis klausimas, ar nepolitinis klausimas? Jeigu politinis klausimas, tai atsižvelkim į tas politines jėgas, kurios daba</text:span><text:span text:style-name="T163">r yra Aukščiausiojoje Taryboje. Deja, jos nėra vadinamosios dešiniosios pusės naudai. Su tuo irgi reikia sutikti. Matyt, reikia atsižvelgti į tą politinę situaciją, kuri susiklostė visoje Lietuvoje. Operuojama dažnai žmonėmis. Gerbiamas kolega L.Milčius ga</text:span><text:span text:style-name="T164">lbūt kalbėjo su A.Terlecku, kalbėjo su tais žmonėmis, kurie šiandieną piketuoja <text:s/>50 žmonių būrelis, kiti galbūt kalbėjo su vadinamojo seimo atstovais, kuriame atsispindi tam tikra nuotaika, bet negalima daryti išvados apie visų žmonių nuomonę apie mūsų tel</text:span><text:span text:style-name="T165">eviziją. Aš norėčiau kalbėti šiek tiek kitu klausimu, šiek tiek kitu aspektu, kurio galbūt kiti mano kolegos nepalietė. Visi turime sutikti, kad daug karčių žodžių buvo pasakyta mūsų televizijai ir, deja, teisingų. Tiek televizijai, tiek vadovybei, tiek te</text:span><text:span text:style-name="T166">levizijos valdybai. Tai ne kartą sakė ir patys radijo ir televizijos darbuotojai gausiuose susitikimuose su Aukščiausiosios Tarybos komisija. Tačiau neturėtume teisės smerkti ar išskirti radijo ir televizijos kaip kažkokios oazės iš mūsų visuomenės gyvenim</text:span><text:span text:style-name="T167">o. Radijas ir televizija yra tokia, kokia yra Lietuva. Ji serga tomis pačiomis ligomis kaip ir mūsų visuomenė. Kaip ir jauna mūsų valstybė, radijas ir televizija yra labai <text:s/>neturtinga. Juokingai maži honorarai, beje, Vyriausybės neindeksuojami, neleidžia p</text:span><text:span text:style-name="T168">atraukti mūsų kultūros ir meno elito, kūrybinių kolektyvų, nekalbant apie tokių kolektyvų patraukimą iš užsienio. Skurdi televizija negali būti gera televizija. Užgrobimo metais jai padaryta dviejų milijonų dolerių žala. Dabar ji savo sąskaitoje turi apie<text:s/></text:span><text:span text:style-name="T169">kelis tūkstančius tvirtos valiutos. Priekaištaujama, kad radijuje ir televizijoje labai lėtai vyksta reforma arba iš tikrųjų beveik nevyksta. Kaip man pačiam teko įsitikinti būnant šitos komisijos nariu, iš tikrųjų ji vyksta labai sunkiai. Tačiau kažkas vy</text:span><text:span text:style-name="T170">ksta ten ir vyksta teigiama linkme. Tačiau pasakykite, gerbiami kolegos, kur apskritai reforma vyksta, kur jūs matote tą sėkmingą reformos vyksmą, kokioje Lietuvos visuomenės gyvenimo dalyje, kokiame kolektyve, kur ji nebuksuoja? Dabar jau dalis deputatų p</text:span><text:span text:style-name="T171">riekaištavo, kad radijo ir televizijos vadovai (štai pasitaikė, kad A.Kaušpėdas yra išvažiavęs) vyksta į užsienius mokytis, tartis ar kitokiais tikslais. O ar, gerbiami deputatai, mes patys vengiame užsienio kelionių? Ar daug mes jų atsisakėme? Aš už tai,<text:s/></text:span><text:span text:style-name="T172">kad kuo daugiau mūsų žurnalistų, ypač jaunų žurnalistų, išvyktų į užsienį, tobulintųsi, pasisemtų patirties ir atneštų tokį modernų televizinį mąstymą į mūsų televiziją, į mūsų radiją. Tačiau tam reikalingi pinigai, reikia daug pinigų. Ar mes galime jiems<text:s/></text:span><text:span text:style-name="T173">duoti tai?</text:span></text:p>
      <text:p text:style-name="P174"><text:span text:style-name="T175">Kai kas kalbėjo, bet taip lyg ir probėgom, kad radijui ir televizijai iš valdžios pusės, tai yra ir iš Aukščiausiosios Tarybos, ir iš Vyriausybės, ir iš kitų valdžios instancijų, yra primesta dalis politinių laidų, pradedant ,,Atgimimo banga", b</text:span><text:span text:style-name="T176">aigiant ,,Valstybės studija", ,,Faktu", ,,Darbininkų žodžiu" ir kitomis. Už šias laidas radijo ir televizijos vadovybė negali prisiimti atsakomybės, nes jos darbuotojai atlieka tik techninių patarnautojų vaidmenį. Beje, šios laidos yra vienos nepopuliariau</text:span><text:span text:style-name="T177">sių Lietuvoje ir mažiausiai žiūrimos. Yra statistiniai duomenys.</text:span><text:span text:style-name="Style12ptBold"><text:s/>0,</text:span><text:span text:style-name="T178"><text:s/>beje, šiose laidose vyrauja kaip tik vadinamosios dešiniosios pakraipos deputatai ir jie nori, kad televizija dar labiau dešinėtų. Galbūt jūs norite, kad ji būtų tokia, kaip buvo L.Brežnev</text:span><text:span text:style-name="T179">o laikais, kai buvo viena nuomonė, visiems viskas aišku.</text:span><text:span text:style-name="Style12ptBold"><text:s/>Ir,</text:span><text:span text:style-name="T180"><text:s/>žinoma, dėl to tenka atsakomybė ir ypač generaliniam direktoriui S.Valiuliui, kuris nesugeba atsispirti tam spaudimui, neparodo tvirtesnės pozicijos. Juk nenormalu yra, kai visiškai nepaisoma san</text:span><text:span text:style-name="T181">tykio tarp pozicijos ir opozicijos, kuri yra ir Aukščiausiojoje Taryboje, kuri yra mūsų visuomenėje apskritai ir kuri turi būti visose demokratinėse valstybėse. Susitikimuose su radijo ir televizijos darbuotojais teko išgirsti, kad kai kada būna tokių dien</text:span><text:span text:style-name="T182">ų, ypač karštomis politinių diskusijų dienomis, kai Aukščiausiosios Tarybos deputatai vienas po kito atakuoja radiją ir televiziją, stengiasi tiesiog ją padaryti vien tik politinės kovos arena. Vieną dieną buvo net 15 deputatų, kurie norėjo pasisakyti per<text:s/></text:span><text:span text:style-name="T183">televiziją. Ar tai normalus dalykas ir kokie tai deputatai, aš nesakysiu, iš kurios pusės jie nori taip labai pasisakyti, na, jūs patys žinot, kad tai daugiausia dešinieji... (Balsai salėje, nepritaria)</text:span></text:p>
      <text:p text:style-name="P184"><text:span text:style-name="T185">Negali būti televizija populiari ir įdomi, jei jai st</text:span><text:span text:style-name="T186">engiasi prikišamai vadovauti Vyriausybė, Aukščiausiosios Tarybos vadovybė ar kai kurie deputatai. Daug kas čia nurodo kaip pavyzdį, kokia labai gera, kokybiška ir objektyvi yra Rusijos televizija, ,,Vesti", dabar pirmas kanalas. Tačiau, gerbiamieji, atkrei</text:span><text:span text:style-name="T187">pkite dėmesį, kas ten kalba ir kaip kalba. Nė vienas komentatorius ir nė vienas vedantysis nesibijo kritikuoti paties prezidento B.Jelcino, jo komandos, nekalbant apie Vyriausybės ministrus. Tuo tarpu mūsų televizijoje aš nesu girdėjęs, kad kas nors išdrįs</text:span><text:span text:style-name="T188">tų pakritikuoti mūsų Aukščiausiosios Tarybos Pirmininką. Bet tai nenormali situacija, o mes reikalaujame, kad būtų atvirkščiai. Man atrodo, kad labai svarbu, jog patys radijo ir televizijos darbuotojai, jų vadovai spręstų, kokias programas jie turi rodyti.</text:span><text:span text:style-name="T189"><text:s/>Tik tuomet bus normali televizija, bus tokia televizija, kokios mes reikalaujame. Arba mes nenorime tokios televizijos, tai čia kitas reikalas. Radijui ir televizijai nereikia valstybės kontrolės, nereikia deputatų kontrolės, jai reikia valstybės paramos,</text:span><text:span text:style-name="T190"><text:s/>jai reikalinga kūrybinė laisvė, reikalingi pinigai ir reikalinga konkurencija. Štai šitos sąlygos ir sukurs tą tikrai demokratišką ir neblogo lygio Lietuvos televiziją. Bet tai ne dienų ir ne mėnesių klausimas. Konkurencijos sąlygomis blogai dirbantys pri</text:span><text:span text:style-name="T191">valo pasitraukti. Deja, matome, kad iš tikrųjų radijuje, o ypač televizijoje, yra daug, švelniai tariant, nevisiškai gabių žmonių, kurie užima tam tikrą vietą, kurių pašalinti pagal dabar galiojančius įstatymus negalima, ir tikros konkurencijos radijuje ir</text:span><text:span text:style-name="T192"><text:s/>televizijoj, ypač televizijoj, praktiškai nėra. Tačiau šioje kūrybinėje sąjungoje, taip pavadinkime radiją ir televiziją, dirba vis dėlto nemaža kūrybingų žmonių, kurių laidos yra mėgstamos, jos žiūrimos, ir man, kaip televizijos žiūrovui, paprastam eilin</text:span><text:span text:style-name="T193">iam žmogui, malonu pažiūrėti ir ,,Po savo stogu", ir ,,Krantą", ir ,,Post Scriptum". Vis geresnė, man atrodo, darosi ir ,,Panorama". Smagu klausytis Radiocentro, Studijos R, kai ji nepolitikuoja, rusų laidos penkioliktą valandą. Iš tikrųjų yra televizijoj<text:s/></text:span><text:span text:style-name="T194">žmonių, kurie dirba ir kūrybingai dirba, nepaisant tokios skurdžios padėties. Ir būtų gerai, kad deputatai, paaukoję ten vieną tūkstantį kitą dėl referendumo nebuvimo, paaukotų tuos pinigus tiems kūrybingiems televizijos ir radijo žmonėms, kuriems trūksta<text:s/></text:span><text:span text:style-name="T195">tiesiog — ir mašinos trūksta nuvažiuoti, ir benzino, ir paprasčiausių techninių priemonių. Tačiau tiesa ir tai, jog dar daug yra mėgėjiškumo, pamokymų, net savo pažiūrų dėstymų <text:s/>Virgilijaus Kubiliaus atvejis bei komentavimo. Kažkada dar prieš Sąjūdį gerbia</text:span><text:span text:style-name="T196">mas rašytojas Ričardas Gavelis parašė straipsnį apie diletantus literatūroje ir mene, pavadinęs, kad mes esame diletantų tauta. Iš tikrųjų to diletantizmo, pasitenkinimo savimi netrūksta nemažai daliai mūsų žurnalistų, dirbančių tiek spaudoje, tiek radijuj</text:span><text:span text:style-name="T197">e, tiek televizijoje. Kaip, beje, ir nemažai daliai mūsų politikų. Bet drįstu teigti, kad to diletantizmo darosi mažiau mūsų gyvenime, tvirtėjant demokratijos daigams mūsų valstybėje, atsiveriant pasauliui į Lietuvą ir tą pasaulį priimant. Nemažas to nuope</text:span><text:span text:style-name="T198">lnas ir laisvų kūrybingų žurnalistų, dirbančių tiek spaudoje, tiek radijuje, tiek televizijoje. Baigdamas norėčiau padėkoti tiems radijo, televizijos žurnalistams ir valdybos nariams, kurie išlaikė ne tik svetimųjų okupaciją, bet ir savųjų politikierių spa</text:span><text:span text:style-name="T199">udimą, ir darė viską, kad radijas ir televizija būtų kiek galima žmoniškesnė ir kuo mažiau valdiška. Esu asmeniškai kaip komisijos narys pasirašęs už daugumos deputatų komisijos parengtą projektą. Ačiū už dėmesį.</text:span></text:p>
      <text:p text:style-name="P200"><text:span text:style-name="T201">PIRMININKĖ.<text:s/></text:span><text:span text:style-name="T202">Kalbės deputatas Benas Rupeika.</text:span><text:span text:style-name="T203"><text:s/>Žodis replikai — deputatui A.Račui.</text:span></text:p>
      <text:p text:style-name="P204"><text:span text:style-name="T205">A.RAČAS.<text:s/></text:span><text:span text:style-name="T206">Aš norėčiau paprašyti gerbiamą V.Plečkaitį išvardyti tą penkiolika deputatų iš dešinės pusės, kurie vieną dieną atbėgo į televiziją ir norėjo kalbėti. O jeigu taip nėra, tai atsiprašyti visų už klaidinimą.</text:span></text:p>
      <text:p text:style-name="P207"><text:span text:style-name="T208">PIRM</text:span><text:span text:style-name="T209">ININKĖ.<text:s/></text:span><text:span text:style-name="T210">Deputatas B.Rupeika.</text:span></text:p>
      <text:p text:style-name="P211"><text:span text:style-name="T212"> </text:span></text:p>
      <text:p text:style-name="P213"><text:span text:style-name="Style12ptBold">Deputato B.V.Rupeikos kalba</text:span></text:p>
      <text:p text:style-name="P214"><text:span text:style-name="T215"> </text:span></text:p>
      <text:p text:style-name="P216"><text:span text:style-name="T217">B.V.RUPEIKA.<text:s/></text:span><text:span text:style-name="T218">Ačiū. Aš dar esu paveiktas prieš mane kalbėjusio deputato ir daugeliui jo minčių jau gyvenimas pritarė. Ir labai <text:s/>maža šios salės dalis jam beprieštarauja. Štai ką reiškia tie dveji<text:s/></text:span><text:span text:style-name="T219">metai. Bet vis dėlto turime televiziją tokią, kokios tuos dvejus metus siekė tuometinė parlamento dauguma, vadovaujama, prisiminkime, deputato Virgilijaus Juozo Čepaičio. O dabar galioja tarybiniais dešimtmečiais nusistovėję dėsniai:</text:span></text:p>
      <text:p text:style-name="P220">jeigu kiekvieną vakarą<text:s/>tau kala į galvą — balta, balta, balta, tai žinok, kad tikrai yra juoda. Jeigu sako: tautos draugas, draugas, draugas, bičiulis, brolis — tai yra visiškai atvirkščiai. Tokie buvo dėsniai ir jie dabar galioja. Kuo ilgiau ekrane kalba arba murkia vyriausybiniai ar valstybiniai pagurkliai, tuo mažesnis valdžios reitingas, mažesnis reitingas. Katastrofiškai mažėja, ir tos laidos yra nulio lygio. Ačiū už pritarimą salėje. Artėjama prie ribos, už kurios nebebus ką pertvarkinėti ir komanduoti, nes prievartaujamą<text:s/>televiziją ir radiją, valstybinę ar nacionalinę, ar tautinę, kaip mes ją bevadintume, mūsų vadovaujamą, jau aplenkė ir lenkia privačios stotys. Taip yra ir taip bus, ir greitai toje vietoje mes turėsime griuvėsių krūvelę ir nebebus kam vadovauti ir į kur bėgioti, ekrane pasirodyti entuziastams. Netgi patys valdžios vyrai, na, ir moterys, mergaitės, matyt, nebežiūri į savo atvaizdus vakare, rodomus spalvotame ekrane, todėl Aukščiausiojoje Taryboje, aš pats mačiau, ruošiama speciali raštiška apžvalga <text:s/>kas, kur, ką ir apie ką, svarbiausia, na, ir kaip pasakė. Tai yra sugromuliuotas toks pašarėlis, trumpa apžvalgėlė. Tai anksčiau, aš atsimenu, tik priešiškos užsienio, kapitalistinio užsienio, radijo stotys buvo taip stebimos ir pateikiama jų veiklos ir medžiagų<text:s/>apžvalga. Na, o dabar ir saviems darbo užtenka, padėjėjų kohortoms. Taigi išvada būtų tokia, bent jau mano, kelių mano kolegų, kuriuos aš čia girdėjau: leiskime, kol nevėlu, Lietuvos televizijai ir radijui dirbti patiems, nebesikiškime, nebebėgiokime, nebevadovaukime, kol dar nevėlu, kol iš ten nepradingo pats brangiausias turtas tai ne aparatūra, ne pastatai, bet asmenybės ir talentai, kol dar jų yra keletas, keliolika. Kai jų nebeliks, reikės dešimtmečių, kad jie atsirastų, kaip ir žemės ūkyje, kad kažkas<text:s/>atsirastų toje plynoje vietoje. Mane vakar iš tiesų sujaudino vieno iš čia kalbėjusių užuomina apie tai, jog iš ten išėjo vienaip ar kitaip priversti kolaborantai. Kolaborantus aš suprantu, tuos žmones, kurie po sausio tryliktos, sausio tryliktąją bendravo su tais, kurie šaudė į žmones, Lietuvos žmones. Mano pirmą kartą tokia frazė čia buvo išgirsta, aš aiškinausi pas ką galėjau, tokių žmonių nepažįsta, nežino Lietuvos televizijoje ir radijuje. Aš prisimenu puikiai buvusio generalinio direktoriaus Skirmanto Valiulio kalbą šitoje tribūnoje, kai jis sakė: mes buvome spaudžiami iš visų pusių ir niekas nepasidavė. Manau, kad tokia frazė labai daug ką užgauna ir, matyt, gal taip kalbėjęs žmogus netiksliai ką nors pacitavo arba suprato, bet nėra tokių žmonių ir tai yra pagrindinis laimėjimas, kad iš visur spaudžiami jie atsilaikė ir atsilaikys, jeigu reikės dar. Čia jau buvo apie tai sakyta. Tačiau apie ką mes, mieliausieji kolegos, kalbame? Štai referendumų serija, projektai, konstitucijos, prezidento institutas,<text:s/>svetima armija, visokios sugalvotos ir išgalvotos krizės, bankų konfliktai, jų painiojimas, narpliojimas. Kai išeini iš šitos salės, praeini pro mezgimo specialisčių pulkelį... Gerai, kad jos yra, mes tada žinome, kaip reikia balsuoti, aš esu už tai, kad<text:s/>jos čia būtų, šios Antano Terlecko mergaitės, manęs jos nebaugina, ir paeini toliau nuo šitų rūmų, nuo šitų kalbų fabriko atsitrauki, matai, kad žmonių visiškai nedomina štai šita šiandieninė mums primesta, drįsčiau sakyti, politika, dirbtinės problemos. Juos domina visai kas kita dabartiniu metu. Štai šiandien lyja, bet vis tiek žmonės galvoja, kaip ir, svarbiausia, kur pasėti, pasodinti, kaip dirbant, būtent dirbant, o ne prekiaujant, gauti pelną, o ne nuostolius, kur gauti pinigų, kur gauti plytą statybai, suprantama, plytą ir ar bus darbo rytoj. Štai kas žmones domina. Ir klausimai sukasi ne apie politikavimą, susitikus su žmonėmis, kurie dirba, bet apie mūsų dabartinį gyvenimą, kuris turi ekonominę ir socialinę pusę. O visa tai, ką mes dabar kalbame šitame kalbų fabrike, labai <text:s/>toli nuo tų, kurie mus rinko. Štai ir viskas, ką aš jums, gerbiami kolegos, norėjau pasakyti. Norėčiau jums, kurie labai dar nori vadovauti Lietuvos radijui ir televizijai, patarti asmenišku pavyzdžiu. Štai aš treji metai neinu į<text:s/>televiziją ir neisiu į ją, kol ten bus toks vadovavimas, ir nesiveržiu į ją, ir labai daug iš mano kolegų taip daro. Nepuola į televiziją. Darykite taip ir jūs ir pamatysite, kad taip bus geriau. Tada jumis pradės tikėti. O nuo kalbėjimo iš ekrano tikėjimo<text:s/>nepadaugėja. Aš dėkoju už visuotinį pritarimą.</text:p>
      <text:p text:style-name="P221"><text:span text:style-name="T222">PIRMININKĖ.<text:s/></text:span><text:span text:style-name="T223">Kalbės deputatas Kazys Saja. Ruošiasi Česlovas Juršėnas.</text:span></text:p>
      <text:p text:style-name="P224"><text:span text:style-name="T225"> </text:span></text:p>
      <text:p text:style-name="P226"><text:span text:style-name="Style12ptBold">Deputato K.Sajos kalba</text:span></text:p>
      <text:p text:style-name="P227"><text:span text:style-name="T228"> </text:span></text:p>
      <text:p text:style-name="P229"><text:span text:style-name="T230">K.SAJA.<text:s/></text:span><text:span text:style-name="T231">Mano kalba daugiau replika, nes kalbėsiu labai trumpai. Čia ką tik kalbėjęs Benas Rupeika kaip pagal tą<text:s/></text:span><text:span text:style-name="T232">pasakėčią — įspyriau ir aš vargšą, tegul pažįsta <text:s/>prisiminė V.Čepaitį, kurį pavyko išprovokuoti ir išvaryti tą žmogų, tuo tarpu kiti, kur kas labiau įklimpę, sėdi kaip sėdėję. Bet čia jau yra kita tema. Kita tema. Nemanau, kad Lietuvos žmonės labai ilgėtųs</text:span><text:span text:style-name="T233">i tų kalbų, kur kasdien Benas Rupeika liaupsindavo vienos visagalės ir vienintelės partijos lyderį. Abejoju! Labai abejoju.<text:s/></text:span><text:span text:style-name="T234">(Salėje plojimai)</text:span><text:span text:style-name="T235"><text:s/>Man atrodo, kad mūsų televizijos ir radijo bėdos susideda iš dviejų dalių. Tai yra žurnalistinis nesugebėjimas ir<text:s/></text:span><text:span text:style-name="T236">pilietinis neapsisprendimas. Jūs dažnai teigėte, kad trukdo labai televizijai dirbti deputatai ar Vyriausybės nariai, norėdami ką nors paaiškinti Lietuvos žmonėms, nes tie nuolat ir nuolat, jūs patys tai girdit savo rinkiminėse apylinkėse, sako, kad trūkst</text:span><text:span text:style-name="T237">a informacijos, trūksta informacijos. Tačiau man atrodo, kad didžiausios bėdos televizijoje yra ne politinių laidų, o būtent tų laidų, kurių niekas jiems nekliudo daryt kultūringesnių, tai yra pramoginės laidos, kurios yra niekam tikusios. Bet čia mes iš t</text:span><text:span text:style-name="T238">ikrųjų lengvai tų meno, savotiško, specifinio meno, žmonių turbūt neišsiugdysim, to žurnalistinio arba televizijos meno sugebėjimo. Šitai reikia ugdyti kantriai, iš tikrųjų atleidžiant daugelį klaidų ir neskubant su išvadomis. Dėl pilietinio neapsisprendim</text:span><text:span text:style-name="T239">o. Aš turiu liudininkų ir tie liudininkai bus pateikti raštu apie tai, kad toli dar iki sausio 13-osios buvo ne vienas pranešimas taip, kaip Stalinui prieš būsimąjį karą. Bus imama televizija, bus imama televizija, reikia evakuoti jos turtą, bent tą turtą,</text:span><text:span text:style-name="T240"><text:s/>dvasinį turtą, esantį kasetėse ir t.t. Įdomu, ką šiandien pasakytų ponas Klevinskas. Bet apie tai mes pakalbėsime savo komisijoje. Niekas nebuvo evakuota ir man atrodo, kad nebuvo apsisaugota. Nė pirštas nebuvo pakrutintas <text:s/>ir yra pilietinis neapsisprendi</text:span><text:span text:style-name="T241">mas, nes, ko gero, buvo manoma, kad šitie tankai ir pirštas jiems rodantis, kur reikia sukti, laimės! Laimės ir tada mes liksime visi savo vietose kaip žmonės, kurie buvom provokuojami išvežti turtą, bet jo neišvežėm. Štai kuo galima būtų labai suabejoti d</text:span><text:span text:style-name="T242">ėl to politinio neapsisprendimo. Na, bet ką gi, būkime atlaidūs. Yra įrodymų! Bus pateikti tie įrodymai raštu ir pasirašyti. Mūsų Švietimo, mokslo ir kultūros komisija iš tikrųjų savo gerais norais išgrindė pragarą. Ir todėl aš siūlau pritarti pirmam šitos</text:span><text:span text:style-name="T243"><text:s/>komisijos sprendimui ir siūlau grąžinti tą klausimą ten, iš kur tam tikru laiku išėjo projektai demokratiškiausiu būdu tvarkyti Lietuvos radiją ir televiziją, nusižiūrėjus į stiprias, prityrusias jau, turinčias dideles demokratines tradicijas valstybes. S</text:span><text:span text:style-name="T244">ukurti valdybą iš visiems pažįstamų, žinomų Lietuvos žmonių, ir tegul jie vairuoja ir tvarko televizijos darbą. Iš to nieko neišėjo. Tai buvo mūsų komisijos darbas ir iniciatyva ir todėl aš siūlau pavesti šitai komisijai dabar ieškoti išeities, parengti ta</text:span><text:span text:style-name="T245">m tikrą savo išvadą ir sprendimą Aukščiausiajai Tarybai. Dabar negaišti daug laiko ir tada, kai tas mūsų komisijos sprendimas bus pateiktas, tada grįžti prie to klausimo. Toks būtų konkretus mano siūlymas. Ačiū.<text:s/></text:span></text:p>
      <text:p text:style-name="P246"><text:span text:style-name="T247">K.RIMKUS.<text:s/></text:span><text:span text:style-name="T248">Dėl vedimo tvarkos galima?</text:span></text:p>
      <text:p text:style-name="P249"><text:span text:style-name="T250">PIRMIN</text:span><text:span text:style-name="T251">INKĖ.<text:s/></text:span><text:span text:style-name="T252">Deputatas K.Rimkus dėl vedimo tvarkos.<text:s/></text:span></text:p>
      <text:p text:style-name="P253"><text:span text:style-name="T254">K.RIMKUS.<text:s/></text:span><text:span text:style-name="T255">Aš</text:span><text:span text:style-name="T256"><text:s/>siūlyčiau komjaunimo premijos laureatui nešnekėti nesąmonių.</text:span></text:p>
      <text:p text:style-name="P257"><text:span text:style-name="T258">PIRMININKĖ.<text:s/></text:span><text:span text:style-name="T259">Deputate Rimkau, aš kitą kartą negalėsiu jumis patikėti, jeigu jūs pasakysit, kad kalbat dėl vedimo tvarkos, o kalbėsit visa</text:span><text:span text:style-name="T260">i apie ką kita. Deputatas Česlovas Juršėnas, ruošiasi deputatas A.Patackas.</text:span></text:p>
      <text:p text:style-name="P261"><text:span text:style-name="T262"> </text:span></text:p>
      <text:p text:style-name="P263"><text:span text:style-name="Style12ptBold">Deputato Č.Juršėno kalba</text:span></text:p>
      <text:p text:style-name="P264"><text:span text:style-name="T265"> </text:span></text:p>
      <text:p text:style-name="P266"><text:span text:style-name="T267">Č.JURŠĖNAS.<text:s/></text:span><text:span text:style-name="T268">Gerbiamieji, mieli kolegos, kadangi ir šiandien, ir vakar, ir kitom dienom buvo pakankamai daug ir, sakyčiau, iš įvairių pusių pasakyta api</text:span><text:span text:style-name="T269">e radijo ir televizijos darbą, todėl aš norėčiau tiktai vieną kitą momentą akcentuoti. Ir bendresnį, ir konkretesnį. Bendresnis, gerbiamieji kolegos, yra toks. Šiandien, praėjus 25 mėnesiams nuo kovo 1-osios, jau šiek tiek daugiau negu 25 mėnesiams, yra vi</text:span><text:span text:style-name="T270">siškai aišku, kad padėtis mūsų Lietuvoje, mūsų Aukščiausiojoje Taryboje ir mūsų radijuje ir televizijoje aiškiai koreliuojami. Tai yra Lietuvoje, aš šitai sakiau ir 1990 metų vasarą, ir juo labiau šiandien drįstu tvirtinti <text:s/>Lietuvoje dešinieji radikalai da</text:span><text:span text:style-name="T271">ugumos neturi. Šiandien jie neturi daugumos ir Aukščiausiojoje Taryboje ir tai atitinka padėtį krašte. Tai yra vienas su kitu koreliuojasi. Jeigu imsim radiją ir televiziją, radijas ir televizija dirba atitikdami daugumos žmonių nuomonę, tai yra rodydami i</text:span><text:span text:style-name="T272">r vieną, ir kitą, ir trečią, ir ketvirtą, pateikdami ir kairiąsias, ir dešiniąsias, ir centristines, ir super dešiniąsias nuomones. Tai yra mūsų radijas ir televizija geriau ar blogiau, kvalifikuočiau ar prasčiau, bet atspindi tą situaciją, kurioje yra mūs</text:span><text:span text:style-name="T273">ų kraštas ir kokia yra jėgų sankloda. Tuo tarpu gi visiškai suprantama, kad tam tikros politinės jėgos arba, dar kartą įvardysim, <text:s/>dešinieji radikalai, aišku, nepatenkinti, kad yra tokia situacija ir krašte, ir Aukščiausiojoje Taryboje, ir krašto reikalus<text:s/></text:span><text:span text:style-name="T274">atspindinčiame radijuje ir televizijoje. Žinoma, norėtų, kad situacija būtų tokia, kokios jiems norisi. Kaip ir anksčiau, taip ir dabar drįsta kalbėti visos Lietuvos vardu. Aš manyčiau, kad čia reikėtų atsargiau tuos akcentus dėlioti. Dabar kitas dalykas,<text:s/></text:span><text:span text:style-name="T275">apie kuri buvo labai plačiai šnekama dar 1990 metų pavasarį ir dėl kurio ir aš pats esu pasisakęs, bet kuris vėl eksploatuojamas ir dėl kurio reikia šnekėti. Aš, kaip šioks toks televizijos profesionalas, irgi noriu pasakyti savo nuomonę. Tai yra dėl infor</text:span><text:span text:style-name="T276">macijos ir nuomonės, informacijos ir komentarų atskyrimo. Kaip principas <text:s/>tai visiškai teisinga, bet jeigu taikysim jį televizijai, tai kaip tik jį mažiausiai pavyksta pritaikyti. Kadangi televizija, kaip informacijos priemonė, yra labiausiai personifikuot</text:span><text:span text:style-name="T277">a. Galima būtų, sakysim, užsakyti televizijos diktoriui ,,Panoramoje" skaityti grynai Eltos pranešimus, Aukščiausiosios Tarybos spaudos biuro ir Vyriausybės spaudos biuro pranešimus. Bet jeigu diktorius ne toje vietoje nusišypsos arba padarys pauzę <text:s/>ir šta</text:span><text:span text:style-name="T278">i jau bus jums vaizdas iškreiptas, kadangi tai yra televizija. Kadangi žmogus mato ne tik krutančias diktoriaus lūpas ir girdi balsus, bet mato visą vaizdą, šypsnį, pauzę, mirktelėjimą, sustojimą ir t.t. Šito — užsimušk, bet nepasieksi, kad būtų visiškai a</text:span><text:span text:style-name="T279">nemiškos laidos.</text:span><text:span text:style-name="Style12ptBold"><text:s/>Ir</text:span><text:span text:style-name="T280"><text:s/>man atrodo, gerbiamieji oponentai iš dešiniųjų radikalų pyksta ne todėl, kad prie informacijos yra vienoks ar kitoks komentaras, o yra ne toks, koks reikia, komentaras. Tai yra šypsnys ne toje vietoje arba žodis pasakytas. Tuo tarpu kai</text:span><text:span text:style-name="T281"><text:s/>dalis žurnalistų savo komentarą prideda dešiniųjų labui, jie nė dėl vieno šito komentaro, negirdėjau, kad. protestuotų. Ir nė vienos žurnalisto pavardės nepateikė, o tuo tarpu iš tų, sakysim, į kairę pakrypusių arba atrodančių, kad jie pakrypo į kairę, je</text:span><text:span text:style-name="T282">igu tik koks pasakymas, jau gatava. Jau principas pažeistas. Tuo tarpu, man atrodo, esmė čia yra dėl kitko, kadangi komentaras yra ne ten, kur jis reikalingas, arba ne tokios spalvos, ne tokios pakraipos. Taigi čia mes sau, gerbiamieji, turim aiškiai formu</text:span><text:span text:style-name="T283">luoti uždavinį ir suprasti, ką mes galim padaryti, ko mes negalim padaryti, ko mes galim reikalauti, ko ne. Man atrodo, kažkuris kolega vakar paminėjo ir Maskvos televiziją. Girdi, kaip ten gerai, kaip viskas su informacija ir komentaru. Kaip tik šituo pož</text:span><text:span text:style-name="T284">iūriu viskas yra sukurpta. Na, pažiūrėkit po kiekvienos informacijos — yra koks nors priedas iš vedėjo pusės. Arba tas vadinamasis tiltelis pereinant nuo vienos informacijos prie kitos, bet jis turi tą vidinį komentarą, tam tikrą požiūrį — arba atsiribojim</text:span><text:span text:style-name="T285">ą, arba, atvirkščiai, solidarizavimąsi su informacija. Trečias dalykas, į kurį noriu atkreipti dėmesį. Taigi radijo ir televizijos vadovų ir valdybos, ir konkrečių vadovų, tai yra direktorato blogumas. Man atrodo, kad vėl tam tikrai mūsų visuomenės daliai<text:s/></text:span><text:span text:style-name="T286">ir tam tikrai mūsų deputatų daliai tie blogi vadovai yra todėl blogi, kad jie rodo ne taip, girdi, kaip reikia, arba neužtikrina to rodymo informacijos pateikimo, nuomonių pateikimo. Tuo tarpu, mano galva, kaip tik tie žmonės, dauguma jų atėjo su Sąjūdžiu<text:s/></text:span><text:span text:style-name="T287">ir iš Sąjūdžio, elgiasi padoriai ir sąžiningai atspindi tai, kas dedasi Lietuvoje. Kaip sakoma, nėra ko kaltinti veidrodžio, jeigu veidas yra atitinkamas. Tuo tarpu vis dėlto norima kaltinti veidrodį, pataisyti veidrodį, lyg nuo to pasitaisys padėtis ir vi</text:span><text:span text:style-name="T288">sa Lietuva. Taigi šitie vadovai, mano manymu, elgiasi padoriai ir juos kaltinti ar antilietuviškumu, antipatriotiškumu ar kokiais kitais prasikaltimais — tiek vadovus iš valdybos, tiek konkrečius vadovus — būtų, sakyčiau, per dideli kaltinimai. Be abejo, k</text:span><text:span text:style-name="T289">ai kurie konkretūs dalykai buvo išsakyti ir teisingai, bet ne tie didieji politiniai kaltinimai, dėl kurių prasidėjo bado akcija ir kai kurie kiti reikalai. Kokia išeitis iš situacijos? Aš remiu gerbiamojo V.Kvietkausko referuotąjį sprendimo variantą. Mana</text:span><text:span text:style-name="T290">u, kad tikrai mums reikia pasitaisyti radijo ir televizijos statutą, kurį mes patvirtinome prieš dvejus metus, mums reikia radijo ir televizijos specialaus įstatymo, jisai yra ruošiamas ir, kiek žinau, yra nemaža pažanga ruošiant šito įstatymo projektą. Ži</text:span><text:span text:style-name="T291">noma, reikia pataisyti pačią valdybą, t.y. ją papildyti ir būtent terminuotam nustatytam laikui <text:s/>tol, kol bus šitie dalykai užbaigti, kad šita papildyta valdyba galėtų užbaigti tuos darbus, kuriuos jinai pradėjo ir kuriuos, mano manymu, turi potencijų pada</text:span><text:span text:style-name="T292">ryti, jeigu, žinoma, jinai bus papildyta. Taigi manyčiau, kad toks sprendimas būtų racionalus, tuo tarpu manymas, kaip čia kai kas sakė ir iš kitos pusės buvo pasakyta, kad štai nušluosim tą visą vadovybę, kaip kad Konsultaciniame seime, audringi plojimai<text:s/></text:span><text:span text:style-name="T293">ir po to visiška tvarka. Manau, kad čia yra iliuzija. Ir paskutinis dalykas replikos teise. Kai kas čia tvirtina, kad valdyba jau negali dirbti. Gerbiamieji, prašom įsiskaityti į statutą — antrojo skirsnio 11 straipsnis kategoriškai neteigia šito. Aš noriu</text:span><text:span text:style-name="T294"><text:s/>jį perskaityti. ,,Valdybos posėdžius šaukia jos pirmininkas savo iniciatyva, pareikalavus generaliniam direktoriui arba trečdaliui valdybos narių. Posėdžiai teisėti, kai juose dalyvauja du trečdaliai valdybos narių." Nepasakyta visų narių. Jeigu kas išėjo</text:span><text:span text:style-name="T295">, tai jis jau ne valdybos narys ir skaičiuojama nuo naujo kvorumo, nutarimai priimami dalyvaujančių posėdyje balsų dauguma. Mano supratimu, iš šito straipsnio galima daryti išvadą, kad valdyba gali dirbti, nes čia kategoriškai nepasakyta, jog nuo visų nari</text:span><text:span text:style-name="T296">ų. Taigi štai tokios mintys ir tokie siūlymai. Ačiū.</text:span></text:p>
      <text:p text:style-name="P297"><text:span text:style-name="T298">PIRMININKĖ.<text:s/></text:span><text:span text:style-name="T299">Kalbės deputatas A.Patackas, ruošiasi deputatė V.Jasukaitytė.</text:span></text:p>
      <text:p text:style-name="P300"><text:span text:style-name="T301"> </text:span></text:p>
      <text:p text:style-name="P302"><text:span text:style-name="Style12ptBold">Deputato A.V.Patacko kalba</text:span></text:p>
      <text:p text:style-name="P303"><text:span text:style-name="T304"> </text:span></text:p>
      <text:p text:style-name="P305"><text:span text:style-name="T306">A. V.PATACKAS.<text:s/></text:span><text:span text:style-name="T307">Ką tik šį rytą kalbėti teko su viena televizijos režisiere. Manau, kad moteris nėra</text:span><text:span text:style-name="T308"><text:s/>nei vienoj, nei kitoj pusėj. Nori dirbti savo darbą, o kai kurias mintis aš taip koncentruotai pabandysiu persakyti. .Nesiimu padaryt kokios gilios analizės. Viena mintis buvo ta, kad iš tiesų mes čia sėdintys per mažai matom televiziją, jog galėtume apie</text:span><text:span text:style-name="T309"><text:s/>ją objektyviai spręsti. Pavyzdžiui, asmeniškai aš tikrai neturiu laiko žiūrėti visų programų, tuo tarpu jų yra. Jeigu objektyviai, tai juk televizija susideda ne vien iš politikos. Yra kultūrinės programos, kai kurios visai neblogos, teko kai kurias ,,Gim</text:span><text:span text:style-name="T310">tinės" laidas matyti, ten liečiami Lietuvos istorijos dalykai. Kadangi dabar trūksta vadovėlių ir knygų, tai ten yra dirbamas darbas. Mes jo nematom, įsirausę į savitas politines batalijas. Nebloga laida buvo apie Katalikų Bažnyčios Kroniką. Ar yra kas nor</text:span><text:span text:style-name="T311">s mačiusių? Ten rodė tokius nuostabius žmones, šventus žmones, paprastai padaryta, sąžiningai. Yra ten žmonių dirbančių ir negalima nubraukti vienu sakiniu, kad televizija yra bloga. O kitą pavyzdį aš tiesiog be didelių komentarų norėčiau duoti. Ar galima<text:s/></text:span><text:span text:style-name="T312">su tuo apsikęsti. Laida neseniai prieš kelias dienas — ,,Laisvės alėja", žurnalistas interviu ima iš kažkokio pareigūno ir deputato, nespėjau įsidėmėti pavardės:</text:span><text:span text:style-name="Style12ptBold"><text:s/>,,O</text:span><text:span text:style-name="T313"><text:s/>ar valdžios vyrai nori atsiimti namus? Laisvės alėjoj?" Ponai Čilinskas ir Grinius ne, tai</text:span><text:span text:style-name="T314"><text:s/>Kauno miesto valdžia. ,,O V.Landsbergis?" <text:s/>,,V.Landsbergis nori labai daug", — pabrėžiu, pareigūno atsakymas. Toliau parodo Sąjūdžio namą K.Donelaičio gatvėje, kur V.Landsbergio šeimos senas namas, ir priduria : ,,Ir dar kažkur." Pareigūnas, vadinasi. Tai</text:span><text:span text:style-name="T315"><text:s/>dabar du klausimai: jeigu nežinai, tai kodėl pliurpi? 0, antra, kodėl žurnalistas nepasitikslino, juk tai yra jo reikalas pasitikslinti, kiek ten tų namų, o jeigu ne, tai tada kažką daryt. Tai tokiu būdu, kas tai yra politinis infantilizmas, sąmoninga pro</text:span><text:span text:style-name="T316">vokacija ar žurnalistinis brokas, ar viskas kartu vienoj vietoj? Tai kaip po šito galima kalbėti apie Lietuvos televiziją, sakykim, kokį ten informatyvumą ir panašius dalykus. Ir todėl aš nemanau, kad pakeitus vadovybę kas nors labai keisis. Yra kaip ir Li</text:span><text:span text:style-name="T317">etuvoj, taip ir televizijoj. Ir vis dėlto norėčiau padaryti vieną tokią išvadą, kad valdyba surinkta iš padorių žmonių. Tačiau nemaža dalis atsistatydino, todėl manau, negalima priimti tų naujų narių, tai būtų nepadoru. Aš nenoriu įrodinėti šitų dalykų, ta</text:span><text:span text:style-name="T318">i turėtų suprasti likę žmonės. Kodėl tie žmonės atsistatydino, kurie buvo, vadinasi, jie tokiu būdu protestavo, ir ar padoru likti, kai žmogus pasitraukia tyliai. Čia ne juridinis, ne formalus klausimas, čia yra padorumo klausimas, tu pats gali. Sakykim, k</text:span><text:span text:style-name="T319">ad nesi kaltas, bet jeigu tavo draugai, tavo bičiuliai, tavo žmonės atsistatydino, tai juos išspyrus ir priėmus naujus ar galima dirbti? Aš tokioje komandoje nelikčiau. Tai tiek.</text:span></text:p>
      <text:p text:style-name="P320"><text:span text:style-name="T321">PIRMININKĖ.<text:s/></text:span><text:span text:style-name="T322">Ačiū deputatui A.Patackui. Kalbės deputatė V.Jasukaitytė. Ruošias</text:span><text:span text:style-name="T323">i deputatas Saulius Razma.</text:span></text:p>
      <text:p text:style-name="P324"><text:span text:style-name="T325"> </text:span></text:p>
      <text:p text:style-name="P326"><text:span text:style-name="Style12ptBold">Deputatės V.Jasukaitytės kalba</text:span></text:p>
      <text:p text:style-name="P327"><text:span text:style-name="T328"> </text:span></text:p>
      <text:p text:style-name="P329"><text:span text:style-name="T330">V.JASUKAITYTĖ.<text:s/></text:span><text:span text:style-name="T331">Labai daugelį suerzino mano samprotavimai apie vidutinybę ir jos veržimąsi prie lovio, tačiau šiuo metu nematau nieko kito kaip tai, jog neišprususi ir netalentinga vidutinybė rei</text:span><text:span text:style-name="T332">kalauja sau kuo didesnio ekrano. Ir aš tikrai pritarčiau atsistatydinimui visų valdybos narių, kurie savo neproporcingai dideliu išprusimu kaip nors bando gelbėti televizijos darbo kokybę. Įvyks kaip tiktai tai, jog super dešinioji vidutinybė taip įgris pa</text:span><text:span text:style-name="T333">doriems Lietuvos žmonėms, kad jiems nebepadės, jai nebepadės jokie rinkimai, jokie referendumai. Nes tik neturintis supratimo apie šito darbo specifiką žmogus gali galvoti, kad pakanka išlįsti į ekraną ir visa Lietuva tau po kojų. Reikia šitą darbą išmokti</text:span><text:span text:style-name="T334">, gerbiamieji, reikia išmokti jį dirbti ir sugebėti jį dirbti, bet jeigu trokštama pademonstruoti, kad privatizavimas dar nėra profesija, prašau. Tarp kitko, televizija nekorektiškai yra pasielgusi ne tik gerbiamo V.Landsbergio atžvilgiu, bet ii daugybės k</text:span><text:span text:style-name="T335">itų deputatų atžvilgiu. Deja, tai nėra komentuojama ir niekas apie tai nekalba, o tie, kurie trokšta naujos valdybos, negi mano, kad A.Terleckas bus išrinktas į šitą valdybą?</text:span></text:p>
      <text:p text:style-name="P336"><text:span text:style-name="T337">PIRMININKĖ.<text:s/></text:span><text:span text:style-name="T338">Deputatas S.Razma.</text:span></text:p>
      <text:p text:style-name="P339"><text:span text:style-name="T340">L.S.RAZMA.<text:s/></text:span><text:span text:style-name="T341">Aš norėjau dėl posėdžio tvarkos. Pradži</text:span><text:span text:style-name="T342">oj posėdžio mes girdėjome sujaudintą deputato pareiškimą dėl smurto panaudojimo prieš jį, einantį į posėdį, ir mes visiškai neturime paaiškinimo. Yra vadovybė, sėdi salėje trys Pirmininko pavaduotojai, aš prašyčiau vis dėlto paaiškinti, kokias jie priemone</text:span><text:span text:style-name="T343">s dabar priėmė?</text:span></text:p>
      <text:p text:style-name="P344"><text:span text:style-name="T345">PIRMININKĖ.<text:s/></text:span><text:span text:style-name="T346">Aš manau, kad jie girdėjo jūsų žodžius, bet vis dėlto kviesčiau tęsti šią diskusiją. Deputatas G.Ilgūnas.</text:span></text:p>
      <text:p text:style-name="P347"><text:span text:style-name="T348"> </text:span></text:p>
      <text:p text:style-name="P349"><text:span text:style-name="Style12ptBold">Deputato S.G.Ilgūno kalba</text:span></text:p>
      <text:p text:style-name="P350"><text:span text:style-name="T351"> </text:span></text:p>
      <text:p text:style-name="P352"><text:span text:style-name="T353">S.G.ILGŪNAS.<text:s/></text:span><text:span text:style-name="T354">Gerbiami kolegos! Čia buvo daug kalbama apie moralinę teisę ir pareigą tų, kuri</text:span><text:span text:style-name="T355">e pasiliko Radijo ir televizijos valdybos nariai. Čia peršasi tokia išvada, kad visi tie žmonės, kurie mano kitaip negu aš, yra nemoralūs arba yra tiesiog niekšai. Tai, deja, mums labai primena nesenus laikus, kada galiojo dėsnis ,,Kto ne snami, tot protiv</text:span><text:span text:style-name="T356">nas", atsiprašau už nevalstybinės kalbos žodžius. Noriu gerbiamų kolegų dėmesiui pranešti, kad Švietimo, mokslo ir kultūros komisija yra gavusi radijo ir televizijos įstatymo iniciatyvinės grupės rengėjų projektą Nr.2, jis š.m. balandžio antros data yra pa</text:span><text:span text:style-name="T357">žymėtas ir jau rytoj komisijos posėdyje pradedamas šis projektas svarstyti. Manau, kad keisti radijo ir televizijos statutą (tai būtų reikalinga, jeigu būtų priimtas laikinosios komisijos radijo ir televizijos veiklai tirti mažumos projektas) šiandien būtų</text:span><text:span text:style-name="T358"><text:s/>netikslinga, nes, šiaip ar taip, mums radijo ir televizijos įstatymą reikės svarstyti Aukščiausiojoje Taryboje ir reikės jį priimti. Aš manau, kad gegužės mėnesį, ateinantį mėnesį, mūsų komisija jau galės pateikti Aukščiausiajai Tarybai radijo ir televizi</text:span><text:span text:style-name="T359">jos įstatymo projektą, todėl dubliuoti šituos dokumentus, jų svarstymą būtų laiko gaišinimas. Aš siūlau pritarti komisijos daugumos projekto variantui ir pradėti svarstyti radijo ir televizijos darbą. Beje, valdybos nariams, kurie yra pasilikę, aš linkiu g</text:span><text:span text:style-name="T360">eros kloties ir linkiu nepasiduoti spaudimui. Ačiū.</text:span></text:p>
      <text:p text:style-name="P361"><text:span text:style-name="T362">PIRMININKĖ.<text:s/></text:span><text:span text:style-name="T363">Aš noriu kreiptis į deputatus, kurie dabar paskutiniai užsirašė kalbėti diskusijoje, aš abejoju, ar mes šiandieną suspėsime, aš prašau daugiau deputatų jau neužsirašyti, nes sąraše dar 14 nori</text:span><text:span text:style-name="T364">nčių kalbėti. Deputatas R.Paulauskas.</text:span></text:p>
      <text:p text:style-name="P365"><text:span text:style-name="T366"> </text:span></text:p>
      <text:p text:style-name="P367"><text:span text:style-name="Style12ptBold">Deputato R.Paulausko kalba</text:span></text:p>
      <text:p text:style-name="P368"><text:span text:style-name="T369"> </text:span></text:p>
      <text:p text:style-name="P370"><text:span text:style-name="T371">R.PAULAUSKAS.<text:s/></text:span><text:span text:style-name="T372">Laba diena, mieli kolegos. Savo pasisakymą dėl radijo ir televizijos aš norėčiau pradėti nuo įspūdžių, kuriuos patyriau po rugpjūčio pučo, nuvykęs j mūsų radijo ir televizij</text:span><text:span text:style-name="T373">os komitetą. Ar dažnas iš jūsų ten buvo ir ar dažnas matė, ką paliko išėję iš ten sovietinės kariuomenės kareiviai? Prisiminkit, kad po to praėjo tik pusmetis. Ir reikalauti po pusmečio iš televizijos stebuklų, po to, kai aš savo akimis mačiau, kad dažname</text:span><text:span text:style-name="T374"><text:s/>kabinete nebuvo nieko. Viskas sugriauta ir sulaužyta, ištampyta ir išnešiota. Yra paprasčiausiai nedora reikalauti, praėjus tiktai keliems mėnesiams, kad šita televizija staiga rodytų stebuklus ir nukonkuruotų Maskvos televiziją. Kaipgi jums į galvą atein</text:span><text:span text:style-name="T375">a toks dalykas?! Reikėjo nueiti, galų gale televizija turbūt turi filmuotą medžiagą, ką paliko anie išeinantys, parodykit Lietuvos žmonėms, kad matytų, kokią jūs tą televiziją perėmėte. Ir kas yra jau dabar, per šituos kelis mėnesius, padaryta. Aš jokiu bū</text:span><text:span text:style-name="T376">du nesakau, kad Lietuvos televizija yra graži, gera ar labai įdomi. Kiek aš ją žiūriu, o aš žiūriu tikrai nedažnai, jinai man yra nuobodoka. Bet aš taip pat turiu galimybę žiūrėti. ir kitų pasaulio šalių televiziją per palydovinę anteną. Ir aš matau vieną<text:s/></text:span><text:span text:style-name="T377">dalyką, kad valstybinė televizija visose pasaulio šalyse nuobodi. Tai yra valstybinės televizijos, jau jeigu norit, tokia savybė. Nes valstybinė televizija turi atspindėt valstybės gyvenimą, tą oficialųjį valstybės gyvenimą, turi duoti informacijos, kuri n</text:span><text:span text:style-name="T378">e visada yra įdomi eiliniam žiūrovui. Ir negalima norėti iš valstybinės televizijos, kad jinai prilygtų privačioms televizijoms, kurios orientuojasi į pramogą, kurios orientuojasi į pinigus ir daro sau reklamą, o žiūrovams pramogą. Tik tam, kad iš to visko</text:span><text:span text:style-name="T379"><text:s/>būtų pinigų. Valstybinė televizija yra visai kitų tikslų televizija. Taigi ir Lietuvos televizija yra valstybinė televizija. Ir jinai yra nuobodi ir, deja, bus, matyt, nuobodi. Aš dar drįsčiau pasakyt, kad kai kuriais aspektais Lietuvos valstybinė televiz</text:span><text:span text:style-name="T380">ija yra įdomesnė, tarkim, už tą pačią Austrijos valstybinę televiziją. Ir už Švedijos, man sufleruoja. Kodėl? Todėl, kad Švedijoje yra ir kabelinė televizija, ir valstybinė televizija. O Lietuvoje, kadangi yra tik valstybinė kol kas, jinai stengiasi dar pr</text:span><text:span text:style-name="T381">amoginių laidų maksimaliai prisodrinti savo laidas. Ir todėl jinai yra šiek tiek įdomesnė už tą pačią Švedijos televiziją, kaip tai keistai skambėtų, sakykim, radijo klausytojams, kai aš matau, kad įjungtas radijas. Beje, aš siūlyčiau karts nuo karto padem</text:span><text:span text:style-name="T382">onstruoti, kokia gi yra ta kitų šalių valstybinė televizija, kad žmonės matytų. Beje, čia vienas nukrypimas, matau sėdintį poną L.Tapiną. Būtų labai malonu, kad parodytų Lietuvos žmonėms, kaip dirba kitų šalių parlamentai. Kad atkristų tas nuolatinis kalti</text:span><text:span text:style-name="T383">nimas mūsų ginčais. Tegul Lietuvos žmonės pamato, kad ginčai vyksta ir Anglijos parlamente, ir Japonijos parlamente. Dažnai dar didesni negu pas mus. Ir su muštynėmis taip pat. Reikia pamatyt pasaulinį kontekstą, kad suprastum, kas pats esi. O tai dabar už</text:span><text:span text:style-name="T384">sidarę savo kevale, galvojam, kad čia pasaulio bamba esam. Reikalaujam to, kas yra neįmanoma dažnai.</text:span></text:p>
      <text:p text:style-name="P385"><text:span text:style-name="T386">O</text:span><text:span text:style-name="T387"><text:s/></text:span><text:span text:style-name="T388">dabar pakalbėkim apie tai, kodėl kilo visas šitas triukšmas. Pažiūrėkim paprastai. ,,Valstybės studija", ,,Valstybės kronika", ,,Vyriausybės vadovo pozic</text:span><text:span text:style-name="T389">ija", ,,Darbininkų sąjungos pozicija", ,,Atgimimo banga" ir t.t., ir t.t. Visų šitų pozicijų nekontroliuoja valdyba. Nekontroliuoja nei ponas S.Valiulis, nei ponas A.Kaušpėdas. Ir, deja, reikia pasakyt, kad jie jų nekontroliuoja. Nes jos dažnai yra padaryt</text:span><text:span text:style-name="T390">os labai mėgėjiškai, iš tikrųjų neprofesionaliai. Ir kaltinti televiziją tuo, kad jinai neduoda, sakykim, šiandien kažkam pasakyt kažko. Na, tai mieli mano, po to, kai ir ponas A.Terleckas, ir ponas V.Šustauskas apliejo pakankamai viens kitą purvais, sakyt</text:span><text:span text:style-name="T391">, kad yra neatstovaujama šitoms jėgoms. Priešingai, yra blogai, kad joms yra atstovaujama. Dažnai yra tokios kalbos sakomos, kad jos neturėtų būt televizijoj sakomos išvis. Bet, deja, valdyba šitų dalykų nekontroliuoja. Ir kaltinti ją dėl to nėra už ką. O<text:s/></text:span><text:span text:style-name="T392">viso šito reikalo šaknys yra paprasčiausiai politiniai siekiai. Valdyt ir dar sykį valdyt, kontroliuot ir įleisti tik tuos, kurie giedos tą giesmelę, kuri man šiandieną yra maloni. Prieš sakydamas ,,man", neturiu savęs omenyje jokiu būdu.</text:span></text:p>
      <text:p text:style-name="P393">Yra ruošiamasi 23<text:s/>dienos referendumui. Yra ruošiamasi kitiems dalykams ir reikia turėt, kaip ir senais gerais laikais, kontrolę šitam labai svarbiam sąmonės, sakyčiau, tokio kvaitinimo organui. Todėl reikia tik sveikint Radijo ir televizijos valdybos žmones, tuos, kurie atlaikė milžinišką spaudimą, tuos, kurie atlaikė nežabotas provokacijas jų atžvilgiu. Aš tai jau kalbu kaip žmogus, patyręs taip pat panašių dalykų ir patiriantis kasdien. Po to, kai jau mums naktimis skambina ir grasina mūsų šeimoms ir mums patiems. Aš žinau, ką tai reiškia atlaikyt šitų pasiutusių žmonių įniršį. O jų nėra tiek daug, kaip gali susidaryti įspūdis. Kur benuvažiuosi, jų visada būna mažuma. Ir visą laiką tie patys veidai. Ir tiktai dar sykį reiktų padėkot valdybai ir tiems žmonėms, kurie atsilaikė. Vėlgi sakau, nereikia kalbėt, kad televizija yra gera ir t.t., yra daug taisytinų dalykų.</text:p>
      <text:p text:style-name="P394">Dabar grįžtant dar prie tos televizijos taisytinų dalykų ir jos lyginimo su Rusijos televizija. Tai, mieli mano, Rusijos televizija gauna milžiniškas dotacijas. Ten su tomis dotacijomis yra perkami talentai. Jiems yra mokami dideli honorarai. Lietuvos televizija neturi nė aparatūros, kaip jau minėjau, jinai tik pusę metų dirba apskritai. Ir atėjo beveik ant tuščios vietos. Pinigų nėra, aparatūros nėra, žmonės dažnai dirba su savo kameromis. Filmavimo kameros yra mėgėjiškos dažnai. O jūs norit rezultatų, atitinkančių tos milžiniškos šalies potencialą. Tai yra neįmanoma, mes norim neįmanomo iš tų žmonių, kurie daro, galbūt ne viską daro. Ir tikrai, matyt, ne viską daro, ką galima padaryt šitoj situacijoj. Bet man labai gaila, kad vieno žmogaus, pradėjusio šitą badavimo akciją ir visą tą kampaniją prieš Radijo ir televizijos valdybą, kad vieno žmogaus neapgalvotų, nemotyvuotų poelgių užtenka, jog Aukščiausiąją Tarybą ir<text:s/>pusę Lietuvos įveltų į visiškai nereikalingų ginčų sūkurį. Jeigu mes toliau gyvensime šitaip, tada vienas žmogus, kuris nemotyvuotai elgiasi, jis jau tai pademonstravo net ir paties savo laida ne per seniausiai, kada jau net jo gerbėjai</text:p>
      <text:p text:style-name="P395"><text:span text:style-name="T396">nebesupranta, ko j</text:span><text:span text:style-name="T397">isai siekia. Kai mes pasiduodam šitokių žmonių, aš nežinau, visos Lietuvos įtraukimui į apmąstymus, kas gi ten darosi, ko jis ten nori ir panašiai <text:s/>mes labai liūdnai baigsim, aš tik taip galiu konstatuoti. Nes tai sukels kitų panašių žmonių norą pasigarsin</text:span><text:span text:style-name="T398">ti. Taip suksis ir suksis ratelis. Aš siūlyčiau kuo greičiau baigti šituos ginčus, papildyt Radijo ir televizijos valdybą naujais žmonėmis ir palinkėt jiems sėkmingo darbo. Palinkėt jiems daugiau pinigų iš valstybės biudžeto, kad jie galėtų nusipirkti gere</text:span><text:span text:style-name="T399">snės aparatūros, palinkėt jiems daugiau talentų, palinkėt jiems tų talentų ieškoti Lietuvoje, jų pakanka. Ne visada jie iš tikrųjų yra surandami ir pakviečiami dirbt. Ir dar vieną dalyką primint jau radijo klausytojams, kad Radijo ir televizijos valdyba di</text:span><text:span text:style-name="T400">rba nemokamai. Nes gali susidaryti įspūdis, kad jie laikosi įsitvėrę kažkokių postų ir pinigų. Tai yra neapmokamas darbas. Dar vienas dalykas, kažkas kalbėjo apie tai, kaip užsienyje būna. Užsienyje valdybų tikslas yra vienas pagrindinis <text:s/>žiūrėti, kad joki</text:span><text:span text:style-name="T401">a politinė jėga neįgautų persvaros televizijos ir radijo laidose.</text:span><text:span text:style-name="Style12ptBold"><text:s/>Ki</text:span><text:span text:style-name="T402">taip sakant, būtų subalansuotas visas politinis spektras. Taigi jiems palinkėčiau, kad ateityje radijas ir televizija sugebėtų atsispirti spaudimui ir iš kairės, ir iš dešinės ir atseikėtų</text:span><text:span text:style-name="T403"><text:s/>visiems vienodai galimybę pasinaudoti šitais žmonių sąmonę veikiančiais dalykais. Dėkui už dėmesį.</text:span></text:p>
      <text:p text:style-name="P404"><text:span text:style-name="T405">PIRMININKĖ.<text:s/></text:span><text:span text:style-name="T406">Deputatas V.Žiemelis.</text:span></text:p>
      <text:p text:style-name="P407"><text:span text:style-name="T408"> </text:span></text:p>
      <text:p text:style-name="P409"><text:span text:style-name="Style12ptBold">Deputato V.Žiemelio kalba</text:span></text:p>
      <text:p text:style-name="P410"><text:span text:style-name="T411"> </text:span></text:p>
      <text:p text:style-name="P412"><text:span text:style-name="T413">V.ŽIEMELIS.<text:s/></text:span><text:span text:style-name="T414">Gerbiami kolegos, aš nesutikčiau su prieš tai kalbėjusiu, jog vyksta radijo ir t</text:span><text:span text:style-name="T415">elevizijos darbuotojų persekiojimas, ne. Mes visi norime, kad radijas ir televizija kaip kad bankas ir kitos žinybos dirbtų geriau. Komisija įvertino, vienbalsiai priėmė savo išvadas. Ir pateikė tam tikrą savo darbo įvertinimą. Aš nesiruošiu vertinti radij</text:span><text:span text:style-name="T416">o ir televizijos darbo meniniu požiūriu. Tačiau štai kas krinta į akis, ypač išanalizavus radijo ir televizijos statutą, taip pat ir komisijos pateiktas išvadas. Kokie gi valdybos įgaliojimai? Štai keletą aš pacituosiu: puoselėja valstybės nepriklausomybę,</text:span><text:span text:style-name="T417"><text:s/>formuoja laidų politinę strategiją, tvirtina radijo ir televizijos vadovaujančius darbuotojus. O toliau, kokia gi kompetencija yra generalinio direktoriaus, iš kurio mes daugiausia visi norime? Štai: vykdo valdybos nutarimus, pateikia valdybai tvirtinti v</text:span><text:span text:style-name="T418">adovaujančius darbuotojus. Ir praktiškai visi jo įgaliojimai. Ko mes galėtume pareikalauti iš direktoriaus, turinčio tokius įgaliojimus? Tai iš esmės yra kaltinimai ir pateikti kaltinimai būtent komisijos. Aš irgi norėčiau kai kuriuos pacituot, kad Radijo<text:s/></text:span><text:span text:style-name="T419">ir televizijos valdyboje daug netvarkos, susikaupę neišspręstų problemų, o valdyba įsiveldavo ne į globalinius klausimus, o į kasdieninius direkcijai priklausančius reikalus. Tad štai ko gi mes galime šiuo atveju pareikalauti iš generalinio direktoriaus. I</text:span><text:span text:style-name="T420">r aš nematau, už ką jį kaltinti. Jeigu mes paliksime tą pačią radijo ir televizijos valdymo struktūrą, iš ko mes galėsime pareikalauti gero darbo. Labai teisingai pabrėžė gerbiamas R.Paulauskas, jog valdyboje dirba žmonės be darbo užmokesčio. O jeigu jie d</text:span><text:span text:style-name="T421">irba be darbo užmokesčio ir visuomeniniais pagrindais, vadinasi, jie už nieką neatsako. Jie už nieką neatsako, o turi didžiausius įgaliojimus. Direktorius už visą atsako, gauna atlyginimą, tačiau neturi jokių įgaliojimų. Tai iš ko gi mes pareikalausim? Jei</text:span><text:span text:style-name="T422">gu norime tikrai iš ko nors pareikalauti ir pagerinti radijo ir televizijos darbą, šiuo atveju aš matau vienintelę galimybę <text:s/>atsisakyti valdybos. Valdybos įgaliojimus perduoti generaliniam direktoriui, kuris ir būtų atsakingas už visą radijo ir televizijos</text:span><text:span text:style-name="T423"><text:s/>darbą. Mes iš jo galėtume pareikalauti. Tiek viena, tiek antra pusė galėtų pareikalauti iš jo atsakomybės. Ir jeigu jis blogai vykdys savo pareigas, pareikšti jam nepasitikėjimą. O kad tiek viena, tiek antra pusė tai gali padaryti, jau įrodė ne kartą, šta</text:span><text:span text:style-name="T424">i ir vakar dienos balsavimas. Jie tai gali padaryti. Tad aš siūlau pritarti pirmajam projekto variantui, kuriame numatoma, kad valdyba turi būti paleista ir jos įgaliojimai perduoti šiuo atveju generaliniam direktoriui. O jeigu mes pasirinktume antrą varia</text:span><text:span text:style-name="T425">ntą, iš esmės mes nieko neišsprendžiame, papildome tą pačią valdybą. Ir vėl nieks už nieką neatsako. Ačiū, kolegos.</text:span></text:p>
      <text:p text:style-name="P426"><text:span text:style-name="T427">PIRMININKĖ.<text:s/></text:span><text:span text:style-name="T428">Gerbiamieji deputatai, mums jau visai nedaug laiko liko iki pertraukos. Jeigu jūs neprieštarautumėt, mes dar išklausytumėm deput</text:span><text:span text:style-name="T429">atą A.Janušką ir tada aš pakviesčiau į tribūną Laimoną Tapiną, Radijo ir televizijos valdybos pirmininką. Ir tada jau spręstume, kaip mes toliau dirbtume.</text:span></text:p>
      <text:p text:style-name="P430"><text:span text:style-name="T431">Deputatas A.Januška.</text:span></text:p>
      <text:p text:style-name="P432"><text:span text:style-name="T433"> </text:span></text:p>
      <text:p text:style-name="P434"><text:span text:style-name="Style12ptBold">Deputato A.Januškos kalba</text:span></text:p>
      <text:p text:style-name="P435"><text:span text:style-name="T436"> </text:span></text:p>
      <text:p text:style-name="P437"><text:span text:style-name="T438">A.JANUŠKA.<text:s/></text:span><text:span text:style-name="T439">Aš noriu replikuoti kai kuriuos pasisak</text:span><text:span text:style-name="T440">ymus. Aš prieš šituos debatus pasiskaičiau mūsų ankstesnę diskusiją, kai mes tvirtinome radijo ir televizijos statutą, ir matyti, kad iš esmės argumentai yra visi tie patys. Mes nieko naujo šiandien neatrandame. Aš manyčiau, pagrindinė problema buvo tada,<text:s/></text:span><text:span text:style-name="T441">kada mes tvirtinom radijo ir televizijos statutą, tada Aukščiausioji Taryba nusprendė, kad radijas ir televizija negali būti savarankiška valstybinė organizacija. Mes tada nubraukėm šitą žodį. Aš manau, kad tai leido deputatams būti tokiems teisuoliams kai</text:span><text:span text:style-name="T442">p šiandien. Mokyti eilinį kartą žurnalistus. Mes, man atrodo, turėtumėm suprasti, kad tiek talentingų deputatų, tiek talentingų žurnalistų yra labai apibrėžtas skaičius. Ir jokiais valdybos atstatydinimais ar įsakais mes jų talento nepakeisime. Jau tuo met</text:span><text:span text:style-name="T443">u diskusijoje gerbiamas L.Tapinas sakė, kad (aš pacituosiu): ,,Jau dabar darosi aišku, kad labai greitai iškils prieštaravimai tarp didelio valdybai užkrauto krūvio tiek laiko, tiek darbo prasme." Ir štai tie prieštaravimai išryškėjo. Jis buvo teisus. Tuo<text:s/></text:span><text:span text:style-name="T444">metu jisai sakė, kad šiandien mūsų apginklavimas technika, videoaparatūra ir kita yra pasibaisėtino lygio. Tai yra buvo kalbama tuo laiku, o po pučo <text:s/>koks yra aprūpinimas technika? Apie tai reikėtų kalbėt, matyt. Ir mes turėtume taikyti visus priekaištus n</text:span><text:span text:style-name="T445">e tiktai Radijo ir televizijos valdybai, bet ir sau. Ir jeigu mes suklydome, tai turėtumėm ir patys prisiimti tą kaltę, o ne reikalauti atsistatydinti valdybai. Aš manau, kad čia yra visai kitos problemos, ideologizuotos problemos. Ir aš norėčiau pacituoti</text:span><text:span text:style-name="T446"><text:s/>vieno iš deputatų deputato J.Karvelio pasakymą tuometinėj diskusijoj. Jis pasakė: ,,Mes gi esame pirmasis pasaulyje parlamentas, kurį nuo pat pirmųjų dienų atakavo žurnalistai." Ir aš manau, kad tas nesutarimas tiek su spaudos žurnalistais, tiek su televi</text:span><text:span text:style-name="T447">zijos žurnalistais tęsis. Negalima šitos problemos išspręsti. Pabaigoje aš noriu pacituoti vieną taip pat mūsų Aukščiausiosios Tarybos deputato pasisakymą viename iš Sąjūdžio konferencijų, kuri rodo, kokiais argumentais yra manipuliuojama, norint tiesiog į</text:span><text:span text:style-name="T448">rodyti, kad televizija yra bloga. Tas argumentas yra toks absurdiškas, kad man atrodo, jisai turėtų būti pasakytas čia. Taigi taip sakoma: ,,Televizija net karves rodo iš užpakalio, kad nesimatytų jų džiaugsmo išeinant iš kolūkio." Ačiū.</text:span></text:p>
      <text:p text:style-name="P449"><text:span text:style-name="T450">PIRMININKĖ.<text:s/></text:span><text:span text:style-name="T451">Gerbia</text:span><text:span text:style-name="T452">mieji deputatai, aš kviečiu sėsti visus į vietas, sekretoriatas nori žinoti, kiek deputatų yra salėje ir kurie deputatai dalyvauja posėdyje. Aš prašau registruotis deputatus, registracija prasidėjo.</text:span></text:p>
      <text:p text:style-name="P453"><text:span text:style-name="T454">Aš kviečiu į tribūną Radijo ir televizijos valdybos pirmi</text:span><text:span text:style-name="T455">ninką Laimoną Tapiną.</text:span></text:p>
      <text:p text:style-name="P456"><text:span text:style-name="T457"> </text:span></text:p>
      <text:h text:style-name="Heading2" text:outline-level="2"><text:span text:style-name="T458">Radijo ir televizijos valdybos pirmininko L.Tapino kalba</text:span></text:h>
      <text:p text:style-name="P459"><text:span text:style-name="T460"> </text:span></text:p>
      <text:p text:style-name="P461"><text:span text:style-name="T462">L. TAPINAS.<text:s/></text:span><text:span text:style-name="T463">Gerbiamieji deputatai, per šitas dvi dienas ir ne tik šitas dvi teko išgirsti nemaža netiesos, įžeidinėjimų ir piktų žodžių. Tačiau tai, ką šiandien pasakė gerbi</text:span><text:span text:style-name="T464">amas deputatas K.Saja, man rodos, jau peržengė bet kokias žmogiškumo ribas, kai jis visai atsakingai tvirtina, kad radijas ir televizija, jos vadovybė specialiai neišgabeno nei technikos, nei įrašų, laukdami, jog čia ateis sovietų desantininkai, visa tai g</text:span><text:span text:style-name="T465">alės pasiimti puikiu pavidalu. Nors tai atseit buvo galima padaryti. Man tiesiog yra sunku kalbėti apie šitokius žodžius. Aš pats buvau tas dvi naktis televizijoj ir girdėjau tuos skambučius, išties įvairių organizacijų atstovai, pavieniai žmonės ragino mu</text:span><text:span text:style-name="T466">s kuo greičiau iš čia bėgt, evakuotis, nes galim būt atakuojami. Tačiau visiškai atsakingai galiu pasakyt, kad nė vienas atsakingas žmogus, atsakingas už Lietuvos saugumą tokio nurodymo mums nedavė. Kas buvo galima, buvo išvežta prieš tas kelias dienas. Te</text:span><text:span text:style-name="T467">levizija tai ne šratinukas, kurį paimi ir išsiveži. Jeigu mes norėjom sustabdyt tas dvi dienas radiją ir televiziją ir tokiu būdu nuginkluot Lietuvą, tada taip, mes tai galėjom padaryt.</text:span><text:span text:style-name="Style12ptBold"><text:s/>Ir</text:span><text:span text:style-name="T468"><text:s/>labai nesunkiai išvežus viską, kas buvo galima. Dabar tai yra tiesi</text:span><text:span text:style-name="T469">og skaudu girdėt šitokias insinuacijas.</text:span></text:p>
      <text:p text:style-name="P470"><text:span text:style-name="T471">Ir antra pastaba, kad valdyba užsiėmė valdymu ir nurodinėjo generaliniam direktoriui, ką jis turi daryti. Jeigu būtų proga, čia sėdi gerbiamas S.Valiulis, jis galėtų pasakyt, ar buvo nors vienas atvejis, kai valdyba<text:s/></text:span><text:span text:style-name="T472">siūlė ar draudė daryt vieną ar kitą laidą, ar ėmėsi kitų administracinių priemonių dėl žmonių ar ko nors panašaus. Tai yra vėl negraži insinuacija. Bet aš ne apie tai.</text:span></text:p>
      <text:p text:style-name="P473"><text:span text:style-name="T474">Aš norėjau atsakyt pirmiausia į vieną klausimą, į vieną siūlymą, kuris skamba jau šitas<text:s/></text:span><text:span text:style-name="T475">dvi dienas ir ne tik dvi, kad valdyba atsistatydintų, kad atsistatydintų tie likę 10 valdybos narių, kurie dabar yra savo poste. Ypač man taip gražiai nuskambėjo deputato V.Paliūno, atsistatydinusio iš valdybos, siūlymas: ko jūs laikotės už to savo posto?<text:s/></text:span><text:span text:style-name="T476">Pasitraukit. Tai bus labai garbinga ir labai gražu. Ponas Paliūnai, norėčiau priminti jums, kad aš pats prieš metus laiko valdyboje du kartus siūliau valdybai atsistatydinti. Matydamas, kad mes nepajėgiam atsispirti spaudimui nei iš kairės, nei iš dešinės,</text:span><text:span text:style-name="T477"><text:s/>nei valdžiai. Mūsų įtaka radijo ir televizijos gyvenimui yra labai nedidelė, jūs buvot tarp tų deputatų ir tų, kurie šiandien atsistatydino, įrodinėdami, kad tai bus akibrokštas Lietuvos Vyriausybei, demokratijai, jaunai Lietuvai, kad mes negalim šitaip e</text:span><text:span text:style-name="T478">lgtis. Dabar jūs visi pasitraukėt, nebuvot išspirti, kaip čia pasakė gerbiamas V.Žiemelis, dėl įvairių priežasčių, bet tai yra jūsų reikalas. Aš tik norėjau pasakyti, kad mes niekada nesilaikėm šito posto, iš kurio iš tikrųjų malonumo patyrėm labai nedaug.</text:span><text:span text:style-name="T479"><text:s/>Ir vis dėlto kodėl mes nepasitraukėm? Nepasitraukėm dėl labai paprasto daikto <text:s/>dėl žmogiškos savigarbos. Kai ant mūsų yra išpilta tiek purvo, įžeidinėjimų, demagogijos, priimti ją kaip teisybę, <text:s/>tai, žinot, vis dėlto yra šiek tiek ne visai oru. Juo labiau</text:span><text:span text:style-name="T480"><text:s/>kad man asmeniškai teko labai panašius laikus išgyventi ir sovietmečiu, kada čia pat kai kurie čia salėje sėdintys deputatai, tada aukšti valdžios vyrai, bandė mane sutrypti į purvus. Šiokios tokios patirties aš turiu šitokioj situacijoj. Kita vertus, sav</text:span><text:span text:style-name="T481">igarba turbūt šiandien nėra didelė prekė, labiau yra madinga kažką apšaukt, aplot, įžeist. Taip gali pasidaryti karjerą, užlipti į viršų, mes šitaip elgtis lyg ir nesiruošiam. Kita vertus, prašytume pritarti antrajam projektui ir leisti mums pradėti užbaig</text:span><text:span text:style-name="T482">ti tą darbą, kuris yra pradėtas. Reforma tai išties ne žaisliukas, tai nėra vienos dienos darbas, juo labiau kad išties per tuos ketverius metus televizija neturėjo nė vieno mėnesio normalių sąlygų darbui. Kaip aš įsivaizduoju labai trumpai šitą reformą? P</text:span><text:span text:style-name="T483">irmiausia aš kartosiuosi, kadangi iš šitos pačios tribūnos praeitais metais spalio mėnesį aš išdėsčiau valdybos siūlymus, kaip vykdyti reformą. Kultūros komisija parengė savo sprendimą, deja, gerbiamieji kritikai, tas sprendimas taip ir buvo palaidotas ar<text:s/></text:span><text:span text:style-name="T484">tik ne jūsų pačių iniciatyva. Nesvarstytas ir nepriimti konkretūs ten siūlomi dalykai. Aš visiškai sutinku arba bent didžiąja dalimi sutinku su komisijos išvadomis. Iš tikrųjų situacija yra prasta televizijoje, kas susiję su kultūra, etika, profesionalumu.</text:span><text:span text:style-name="T485"><text:s/>Ar pasikeis jinai per vieną dieną, pakeitus vadovybę, tuo aš labai abejoju. Reikia keisti ne vadovybę, reikia keisti sąlygas. Viena iš jų — sudaryti kūrybingą atmosferą pačioj televizijoj, konkurenciją, reikia sudaryti tokias sąlygas, kad žmonės veržtųsi<text:s/></text:span><text:span text:style-name="T486">į televiziją, o ne bėgtų iš jos. Šiandien surasti normalų žmogų yra praktiškai neįmanoma, jis juokiasi į akis <text:s/>už tuos grašius eiti į jūsų mėsmalę, gadinti nervus ir sveikatą?! Tokių žmonių, deja, neatsiranda. Vadinasi, išties būtų galima pritarti tik tiem</text:span><text:span text:style-name="T487">s deputatams, kurie siūlo palikti televiziją ramybėj, sudaryti jai sąlygas dirbti. Viena iš sąlygų būtų išties paspartinti, dėkoju deputatui Ilgūnui, paspartinti radijo ir televizijos įstatymo priėmimą, svarstymą. Jame yra numatyta tarp jų ir darbo samdos<text:s/></text:span><text:span text:style-name="T488">įstatymus pakoreguoti arba priderinti, kad būtų galima dirbti konkurso, kontrakto būdu. Reikia išties finansinės pagalbos technikai. Jūs šiandien galvojat, kaip gražu yra Rusijos televizijoj, bet turbūt matot, kad šalia įdomių jų pačių rengiamų laidų jūs m</text:span><text:span text:style-name="T489">atot krūvą laidų, filmų, koncertų, sporto varžybų, kurios yra perkamos už valiutą iš užsienio. Mes gi šiandien, gėda sakyti, šiandien Lietuvos futbolo rinktinė žaidžia Europos pirmenybėse pirmą kartą su savo vėliava, mes nerandam 9000 dolerių sumokėti už t</text:span><text:span text:style-name="T490">ransliaciją, kad Lietuvos žmonės galėtų atsikvėpti ir pažiūrėti futbolą. Gerbiamas G.Vagnorius žadėjo dar prieš gerą pusmetį bent 100 tūkstančių dolerių įsigyti užsienio laidoms, filmams. Kur tie doleriai? Nė cento mes neturim. Apie kokį įdomumą galima kal</text:span><text:span text:style-name="T491">bėti?<text:s/></text:span><text:span text:style-name="T492">(Balsai iš salės, negirdėti)</text:span><text:span text:style-name="T493"><text:s/>Gali būti, kad reikia duonos labiau negu futbolo, bet tada nereikia kaltinti, kad mūsų televizija yra provinciali ir nuobodi. Ir dairytis į Rusiją, kuri tokias galimybes turi. Kita vertus, mums verkiant reikia radijo ir t</text:span><text:span text:style-name="T494">elevizijos įstatymo, kuris išties reglamentuotų radijo ir televizijos santykius su parlamentu, su Vyriausybe, su visuomeninėm organizacijom, nes mes išties negalim atsakyti už gerą trečdalį laidų ir patiriam didžiulį spaudimą, kad tas trečdalis dar išsiplė</text:span><text:span text:style-name="T495">stų ir kad tai būtų absoliučiai oficiali valstybinė televizija. Mes manom, kad reikia mažinti politinių laidų, kelti jų kokybę ir vietoj jų gausinti kultūrinių laidų. Lietuvą reikia raminti, Lietuvai reikia teikti vilties, o ne rodyti vien tik šitas politi</text:span><text:span text:style-name="T496">nes batalijas, kuriose, deja, yra taip maža ir moralės, ir etikos, ir kaltinti, kad jos stinga radijui ir televizijai, galima, žinoma, bet tai bus turbūt ne visai sąžininga, nes, aš irgi pakartosiu tą pat, ką kalbėjo vienas iš deputatų: kokią turim Lietuvą</text:span><text:span text:style-name="T497">, tokį turim radiją ir televiziją. Stebuklų nebūna. Bet po truputį galima kažką padaryti. Duokit tiktai sąlygas. Ačiū už dėmesį.</text:span></text:p>
      <text:p text:style-name="P498"><text:span text:style-name="T499">PIRMININKĖ.<text:s/></text:span><text:span text:style-name="T500">Gerbiami deputatai, gal mes dar galėtume kelias minutes padirbėti ir išklausyti televizijos ir radijo generalinio d</text:span><text:span text:style-name="T501">irektoriaus Skirmanto Valiulio žodį.<text:s/></text:span><text:span text:style-name="T502">(Balsai salėje, negirdėti)</text:span><text:span text:style-name="T503"><text:s/>Gerbiamas Skirmantai Valiuli, aš jus kviečiu į tribūną.</text:span></text:p>
      <text:p text:style-name="P504"><text:span text:style-name="T505"> </text:span></text:p>
      <text:h text:style-name="Heading2" text:outline-level="2"><text:span text:style-name="T506">Radijo ir televizijos generalinio direktoriaus S.Valiulio kalba</text:span></text:h>
      <text:p text:style-name="P507"><text:span text:style-name="T508"> </text:span></text:p>
      <text:p text:style-name="P509"><text:span text:style-name="T510">S.VALIULIS.<text:s/></text:span><text:span text:style-name="T511">Gerbiamieji deputatai, aš tik porą minučių. Noriu paminė</text:span><text:span text:style-name="T512">ti keletą faktų ir pasakyti keletą žodžių dėl tos esminės problemos, kuri čia keliama. Noriu pasakyti pirmą faktą, kad reformą pasirinkome trim kryptim. Kad būtų sutvarkyti santykiai su kaimynais, ir juos, kiek mums pavyko, sutvarkėm, turim ilgalaikes suta</text:span><text:span text:style-name="T513">rtis su Rusija, Vokietija, Lenkija, Čekija, Slovakija, su kaimynėm Latvija ir Estija. Tos sutartys, radijo ir televizijos sutartys, mums labai daug padeda ir dar, tikėsiu kitais, kurie vadovaus ateity, padės praturtinant televizijos programą ir sėkmingai b</text:span><text:span text:style-name="T514">endradarbiaujant. Antra, kalbant apie tą išgrobtą techniką, apie visų suniokojimą, aš vis dėlto norėčiau priminti faktą, kad užsienis patikėjo, kad mes ne vagys, ne banditai, ne tėvynės išdavikai. Stambiausios užsienio kompanijos mums padovanojo aparatūros</text:span><text:span text:style-name="T515"><text:s/>per metus, mūsų paskaičiavimu, už 24 milijonus rublių ir ta aparatūra tebeplaukia toliau be jokio atlyginimo. Gegužės mėnesį turim realizuoti susitarimą su Prancūzija. Trečia, noriu paminėti netgi išlaikant tą prastą čia smarkiai ir teisingai kritikuotą t</text:span><text:span text:style-name="T516">elevizijos ir radijo programą, kuri gerėlesnė yra. Iki metų galo mums jau trūksta 75 milijonų rublių. Mes esam paruošę siūlymus, ką daryti, nes Finansų ministerija neduoda mums tiek lėšų. Trumpinti Maskvos programą, mažinti mūsų darbuotojų skaičių, atsisak</text:span><text:span text:style-name="T517">yti privačių kompanijų finansavimo už ryšių paslaugas ar ką nors panašaus, bet labai prašyčiau atitinkamų komisijų ir parlamento kuo skubiau spręsti tą klausimą, nes gali vieną dieną visai sustoti mūsų televizija dėl finansų trūkumo, ne tik dolerių, bet ir</text:span><text:span text:style-name="T518"><text:s/>rublių. Ketvirta, noriu pasakyti, kad nepaisant čia minėtų trūkumų dėl žmonių išvažiavimo stažuotėn ar daugiausia stažuotėn arba kitais reikalais, na, mano galva, nėra tokio chaoso, koks čia buvo piešiamas. Dirba normaliai, kiek pajėgia ir ką gali tom sąl</text:span><text:span text:style-name="T519">ygom televizija, poną A.Kaušpėdą pakeitė laikinas direktorius E.Zubavičius. Mano nuomone, kai kur per savaitę dirba netgi geriau ir daug ką patvarkė, ir sėkmingai kasdien vyksta, kad ir sunkiai, ta reforma. Dabar reorganizuojam techninį centrą Vyriausybės<text:s/></text:span><text:span text:style-name="T520">sprendimu ir iki liepos pirmos turim jį kaip organizaciją inkorporuoti į mūsų radiją ir televiziją, su kūrybinėm grandim susieti. Sunkus tai ir didelis, ir juodas darbas. Ne visi gal tai supranta, bet aš turiu tai pasakyti apie mūsų kolektyvą kalbėdamas. M</text:span><text:span text:style-name="T521">ūsų kolektyve žmonės tai supranta, kas čia ir kaip vyksta. Dėl kalbos labai teisingi priekaištai, dėl informacijos irgi, bet norėdami eiti kitu keliu, pasirinkom irgi savas priemones. Sausio ir rugpjūčio mėnesiais mūsų informacijos tarnyba buvo giriama, be</text:span><text:span text:style-name="T522">nt jau buvo vertinama patenkinamai. Sukūrus tokį renomė ir pagrįstai sukūrus tokį renomė, nelengva ją imtis vėl iš esmės ardyti, kaip sakoma, tvarkyti iš naujo. Bet tai daroma, paruošiant tik atitinkamus kelius. Buvo pakviestas profesorius iš užsienio — pr</text:span><text:span text:style-name="T523">ofesorius Fangas, kuris mokė, kaip atskirti tą faktą nuo komentaro, mokė kitų profesionalių dalykų, kas įprasta užsienio praktikoj. Nepadeda, suruošėm savus kalbos kursus ir sceninės laikysenos mokome. Padeda, ačiū jums, Muzikos akademijos, Universiteto sp</text:span><text:span text:style-name="T524">ecialistai, Jau trečia savaitė vyksta paskaitos radijo ir televizijos laidų vedėjams. Jeigu ir šita priemonė nepadės, tada statomas aiškus barjeras: žmonės, kurie nesugeba dirbti, kurie darko kalbą, bus eliminuojami iš ekrano ir iš eterio. Griežtai. Bet pi</text:span><text:span text:style-name="T525">rma reikia duoti žmonėms pasitaisyti. Duoti galimybę pasimokyti. Tada spręsti. Žinoma, tai padės, tikiuosi, ir kalbą šiek tiek pagerinti.</text:span></text:p>
      <text:p text:style-name="P526"><text:span text:style-name="T527">Dabar dėl savo atsistatydinimo. Aš tik tiek noriu pasakyti, kad kas bebūtų kaltas formaliai, čia buvo teisingai minima</text:span><text:span text:style-name="T528">, kokie įgaliojimai kam numatyti statuto, bet vis dėlto neformaliai visada kaltinamas ir teisingai bus kaltinamas generalinis direktorius. Ir aš sau tą asmeninę kaltę prisiimu, na, drįsčiau manyti, giliai suvokdamas netgi tai, ko nepavyko ir kas ne nuo man</text:span><text:span text:style-name="T529">ęs priklausė padaryti. Taip, neatlaikiau ir kai kurių galbūt spaudimų, nors ne mano žmonės rengė tokias laidas, sakykim, ne aš pats atsakiau ir netgi nežinojau, kad tokia laida bus kaip su ponu A.Skuču, bet vis dėlto tai man reikia prisiimti atsakomybę, jo</text:span><text:span text:style-name="T530">g vidury nakties prikeliami Lietuvos žmonės ir šitaip pateikiama kokia nors nuomonė, taip pat pono V.Šustausko ir kitų. Tai čia pas kolegas čekus viešėdamas ir išgirdau tą nuomonę: jeigu vadovas neatlaiko bet kokio lygio politinio veikėjo spaudimo, tada ji</text:span><text:span text:style-name="T531">s ir turi paduoti atsistatydinimo raštą. Bet ne jokiais kitais atvejais. Ir aš šituo motyvu vadovaudamasis tai ir padariau. Yra ir kitų priežasčių, nenorėčiau čia jų minėti prieš visą Lietuvą, ne tik prieš parlamentą. Aš dar stodamas į tą darbą sakiau, kad</text:span><text:span text:style-name="T532"><text:s/>gal nesu tas kandidatas ar tas žmogus, kuris čia optimaliausias tam darbui yra. Manyčiau, kad šiandien būtų galima surasti gal ir kitą, ir kandidatų jau lyg ir yra. Todėl iš principo aš pasilieku prie to savo atsistatydinimo pareiškimo, bet norėčiau, kad<text:s/></text:span><text:span text:style-name="T533">tai būtų daroma įstatymiškai, nuosekliai, jeigu gerbiami deputatai ras reikalą ir kitokį sprendimą priimti. Sakykim, dar kuriam laikui pažiūrėti, sudarius tą reformos komisiją, kas iš tiesų padaryta, kas numatoma daryti. Norėčiau, kad būtų tas darbas nuose</text:span><text:span text:style-name="T534">kliai pratęstas, perduotas kitam, kad nebūtų sudarkyti tie geri pradmenys, kurie yra tom trim kryptim einant, kad turėtume savotišką tokį tęstinumą ir įstatymišką tęstinumą mūsų darbe. Ir pabaigoje paskutinė mano esminė nuomonė, kuri, sakyčiau, nulėmė mano</text:span><text:span text:style-name="T535"><text:s/>apsisprendimą, <text:s/>tai kelias, kuriuo eina Estija, kuriuo eina Latvija nuo kitos savaitės, tai maksimalus arba visiškas radijo ir televizijos atsiskyrimas kaip savarankiškų organizacijų. Generalinis direktorius ir direktoratas sutaupo čia ir biurokratijos, i</text:span><text:span text:style-name="T536">r pinigų prasme, panaikinami, tiesiog eliminuojami kaip nereikalinga struktūra, tada yra kam atsakyti, už ką atsakyti, labai konkrečiai ir tiesiai. Generalinis radijo direktorius, generalinis televizijos direktorius. Siūlo taryba, renka parlamentas. Aš man</text:span><text:span text:style-name="T537">yčiau, nors nedaug kas palaiko tą idėją, kad mes anksčiau ar vėliau pasuksim estų ir latvių pavyzdžiu.</text:span></text:p>
      <text:p text:style-name="P538"><text:span text:style-name="T539">PIRMININKĖ.<text:s/></text:span><text:span text:style-name="T540">Ačiū ponui S.Valiuliui. Pertrauka iki dvyliktos valandos penkių minučių.</text:span></text:p>
      <text:p text:style-name="P541"><text:span text:style-name="T542">Pertrauka</text:span></text:p>
      <text:p text:style-name="P543"><text:span text:style-name="T544">PIRMININKĖ.<text:s/></text:span><text:span text:style-name="T545">Gerbiami deputatai, aš prašau visus sėstis į v</text:span><text:span text:style-name="T546">ietas. Pradėsime antrąjį šios dienos posėdį. Aš norėčiau trumpai informuoti deputatus dėl tolesnės mūsų šios dienos darbo tvarkos. Aš buvau sakiusi, kad, mano turimomis žiniomis, 12-tą valandą Aukščiausiojoje Taryboje turėtų kalbėti premjeras, deja, premje</text:span><text:span text:style-name="T547">ras neatvyko ir aš kol kas negaliu pasakyti, kada jis kalbės <text:s/>ar šiandien, ar kitą dieną. Todėl mums reikėtų dirbti pagal priimtą darbotvarkę. Dar yra likę šeši deputatai, norintys pasisakyti dėl radijo ir televizijos darbo įvertinimo, ir toliau mes turėtu</text:span><text:span text:style-name="T548">mėm šiandien balsuoti dėl tų nutarimų projektų, kurie yra pateikti. Deputatas E.Grakauskas dėl vedimo tvarkos.</text:span></text:p>
      <text:p text:style-name="P549"><text:span text:style-name="T550">E. GRAKAUSKAS.<text:s/></text:span><text:span text:style-name="T551">Gerbiami kolegos, aš siūlau vis dėlto apsiriboti diskusijom, kurios įvyko iki pertraukos dėl radijo ir televizijos veiklos. Siūlyč</text:span><text:span text:style-name="T552">iau nutraukti tolesnes diskusijas, priimti sprendimą šiuo darbotvarkės klausimu ir pereiti prie agrarinės reformos įstatymų pataisų ir pakeitimų, tai būtų toks mūsų siūlymas.</text:span></text:p>
      <text:p text:style-name="P553"><text:span text:style-name="T554">PIRMININKĖ.<text:s/></text:span><text:span text:style-name="T555">Gerbiami deputatai, aš siūlyčiau pasisakyti ir kitiems. Jeigu nėra pr</text:span><text:span text:style-name="T556">ieštaraujančių, gal mes iš tiesų galėtumėm diskusijas nutraukti. Ir aš noriu prašyti jūsų sutikimo leisti pasisakyti iš Aukščiausiosios Tarybos tribūnos radijo ir televizijos darbuotojui Virgilijui Kubiliui, kuris prieš pertrauką prašė pasisakyti. Gerbiami</text:span><text:span text:style-name="T557"><text:s/>deputatai, aš prašau sėsti į vietas, mes registruosimės ir balsuosime, ar leisti pasisakyti Virgilijui Kubiliui. Aš kviečiu į tribūną Virgilijų Kubilių. Gerbiami deputatai, jeigu jūs visi šauksite iš vietų, aš tikrai negalėsiu suprasti, ko jūs norite, aš<text:s/></text:span><text:span text:style-name="T558">prašau prieiti prie mikrofonų. Kai kurie deputatai reikalauja balsuoti, ar leisti pasisakyti gerbiamam V.Kubiliui. Aš prašau deputatus registruotis, prašom registruotis, registracija prasidėjo. Deputatas B.Rupeika.</text:span></text:p>
      <text:p text:style-name="P559"><text:span text:style-name="T560">B. V.RUPEIKA.<text:s/></text:span><text:span text:style-name="T561">Tamsta seniūne, čia, salėje</text:span><text:span text:style-name="T562">, matyt, niekas neprieštarauja, kad jūsų pasiūlytam žurnalistui būtų leista pasisakyti. Tiksliau.</text:span></text:p>
      <text:p text:style-name="P563"><text:span text:style-name="T564">PIRMININKĖ.<text:s/></text:span><text:span text:style-name="T565">Gerbiamas deputate Rupeika, tikrai labai prieštarauja deputatas E.Klumbys, deputatas V.Plečkaitis ir kiti.</text:span></text:p>
      <text:p text:style-name="P566"><text:span text:style-name="T567">B.V.RUPEIKA.<text:s/></text:span><text:span text:style-name="T568">Bet galbūt alternatyviai k</text:span><text:span text:style-name="T569">as nors iš kolektyvo ir kitas pakalbėtų išreikšdamas skirtingas pozicijas.</text:span></text:p>
      <text:p text:style-name="P570"><text:span text:style-name="T571">PIRMININKĖ.<text:s/></text:span><text:span text:style-name="T572">Galbūt, jeigu Aukščiausioji Taryba neprieštarautų, aš tai...</text:span></text:p>
      <text:p text:style-name="P573"><text:span text:style-name="T574">B.V.RUPEIKA.<text:s/></text:span><text:span text:style-name="T575">Jeigu atsirastų, ir mes paklausytume.</text:span></text:p>
      <text:p text:style-name="P576"><text:span text:style-name="T577">PIRMININKĖ.<text:s/></text:span><text:span text:style-name="T578">Užsiregistravo 85 deputatai, aš prašau deputa</text:span><text:span text:style-name="T579">tus balsuoti. Kas už tai, kad būtų leista pasisakyti Virgilijui Kubiliui? Balsavimas prasidėjo. Už balsavo 56 deputatai, prieš <text:s/>7, susilaikė 11. Prašau, gerbiamas Kubiliau.</text:span></text:p>
      <text:p text:style-name="P580"><text:span text:style-name="T581">V.JARMOLENKA.<text:s/></text:span><text:span text:style-name="T582">Dėl vedimo tvarkos.</text:span></text:p>
      <text:p text:style-name="P583"><text:span text:style-name="T584">PIRMININKĖ.<text:s/></text:span><text:span text:style-name="T585">Dėl vedimo tvarkos deputatas E.Jarmol</text:span><text:span text:style-name="T586">enka.</text:span></text:p>
      <text:p text:style-name="P587"><text:span text:style-name="T588">E.JARMOLENKA.<text:s/></text:span><text:span text:style-name="T589">Dėl vedimo tvarkos. Jeigu mes tęsiame diskusiją, vadinasi, užrašome visus, kurie nori diskutuoti, ir paskui perkeliame į kitą dieną. Jeigu ne, reikia priimti kažkokį sprendimą. Aš ne prieš tai, kad ponas V.Kubilius kalbėtų.</text:span></text:p>
      <text:p text:style-name="P590"><text:span text:style-name="T591">PIRMININKĖ.<text:s/></text:span><text:span text:style-name="T592">Gerbiamas Jarmolenka, mes galėsime balsuoti. Deputatų dauguma sutiko, kad šiandien diskusijas baigtumėm.</text:span></text:p>
      <text:p text:style-name="P593"><text:span text:style-name="T594">V.JARMOLENKA.<text:s/></text:span><text:span text:style-name="T595">Nereikia balsuoti, jeigu mes dabar suteikiame žodį, tai reikia tęsti diskusijas.</text:span></text:p>
      <text:p text:style-name="P596"><text:span text:style-name="T597">PIRMININKĖ.<text:s/></text:span><text:span text:style-name="T598">Virgilijus Kubilius nėra Aukščiausiosios Tar</text:span><text:span text:style-name="T599">ybos deputatas. Prašau kalbėti.</text:span></text:p>
      <text:p text:style-name="P600"><text:span text:style-name="T601"> </text:span></text:p>
      <text:h text:style-name="Heading2" text:outline-level="2"><text:span text:style-name="T602">Televizijos darbuotojo V.Kubiliaus kalba</text:span></text:h>
      <text:p text:style-name="P603"><text:span text:style-name="T604"> </text:span></text:p>
      <text:p text:style-name="P605"><text:span text:style-name="T606">V.KUBILIUS.<text:s/></text:span><text:span text:style-name="T607">Gerbiami pirmininkai, gerbiami deputatai, noriu atsiprašyti, kad išdrįsau ateiti į šią tribūną ir sutrukdyti jūsų dėmesį keliom pastabom. Prieš mane kalbėjęs generalin</text:span><text:span text:style-name="T608">is direktorius Skirmantas Valiulis labai švelniai, labai kultūringai pasakė visą problemą, kad jisai sutiktų pasiimti visą atsakomybę, kuri priklauso generaliniam direktoriui, jeigu neliks televizijos valdybos, nes bado akcija, kurios reikalavimai dėl vald</text:span><text:span text:style-name="T609">ybos atsistatydinimo, buvo ne šantažas, ne nepilnavertiškumo išraiška ir ne valdžios troškimas. Tas namelis, pro kurį jūs einate į darbą, kuris nuo kovo 11-osios stovi prie parlamento ir kuriame žmonės, žemės savininkai, badauja dėl desovietizacijos, taip<text:s/></text:span><text:span text:style-name="T610">pat ne garbės troškimas. Tos problemos, kurios skaudina žmonėms širdį ir dėl kurių jie viena ar kita išraiška bando pasibelsti į jūsų sąžinę, taip pat ne garbės troškimas. 56 žmonės, badavę kartu su manimi, ir 9 tūkstančiai su viršum parašų, kuriais Lietuv</text:span><text:span text:style-name="T611">os žmonės rėmė šitą bado akciją, rodo, kad tai tikrai problema yra ne pačios televizijos, ne parlamento, o problema, kurią aš įvardyčiau išdavystės problema. Išdavystė laikraščiuose, išdavystė tendencinguose pasisakymuose, išdavystė parlamente — tai, dėl k</text:span><text:span text:style-name="T612">o dabar skauda Lietuvai širdį. Valstybinė televizija niekada nebus nuobodi, jeigu bus įlieta širdies, jeigu valstybinė televizija neužgaus širdies žmonėms. Dabartinis televizijos įstatymas, kurio projektas buvo išspausdintas ,,Kalba Vilniuje" ir kurio auto</text:span><text:span text:style-name="T613">rių pagrindinis tikslas buvo įsteigti papildomų televizijų ir radijų, be valstybinės televizijos, numato tokią nuostatą, kad nei politinės partijos, nei religinės organizacijos neturi teisės steigti radijo ir televizijos. Vienintelis monopolistas pagal tą<text:s/></text:span><text:span text:style-name="T614">įstatymą yra televizijos valdyba. Ir šita akcija buvo pradėta tik dėl to, kad kokiais nors būdais būtų sutrukdyta naujametiniai linkėjimai deputatui, naujametiniai sveikinimai, kurie skambėjo per radiją, kad iš jūsų tarpo esantį deputatą V.Kvietkauską svei</text:span><text:span text:style-name="T615">kino su Lietuvos biržos kanalu. Kad Lietuvoje atsiras ar vienos, ar kitos biržos televiziniai kanalai, gal tai ir bus ateityje, bet dabar ir Sąjūdžio suvažiavimo nuostata tokia, jog valstybės atkūrimo laikotarpiu radijas ir televizijos kanalai neprivatizuo</text:span><text:span text:style-name="T616">jami ir nenuomojami. Deputatas Č.Juršėnas pasidžiaugė įsivyravusia nauja dauguma Aukščiausiojoje Taryboje. Tik norėčiau pasakyti, kad jeigu mes žiūrime į Lietuvą, tai reikėtų prisiminti apklausą, kurioje 90% žmonių pasisakė už laisvą, už nepriklausomą ir d</text:span><text:span text:style-name="T617">emokratišką respubliką. Tai tokia turi būti ir valstybinė televizija. 90% jos programų turi būti teigiančios, kuriančios, skatinančios žmonių meilę ir ištikimybę Lietuvai. Ir dar noriu vieną pastabą, gaila, kad nėra tokios nuostatos, jog iš parlamento trib</text:span><text:span text:style-name="T618">ūnos žmonės kalbėtų padėję ranką ant Biblijos. Jūs buvote suklaidinti, jog televizijos valdyba dirba visuomeniniais pagrindais. Yra dokumentai, pagal kuriuos televizijos direkcija premijų pavidalu mokėjo šitiems žmonėms, aš nieko nesakau prieš tai, jie už<text:s/></text:span><text:span text:style-name="T619">savo darbą turėjo būti atlyginti, bet negalima sakyti, kad visiškai neapmokamas tai buvo darbas. Ir nenorėčiau baigti tokia liūdna nata, aš tikiu, kad jūs, gerbiami deputatai, atstovaujantys savo rinkėjams, tikrai jiems atstovausite, jūs jaučiate, jūs gird</text:span><text:span text:style-name="T620">ite, jūs matote susitikimuose, kad žmonės yra neramūs. Neramūs dėl to, kad nėra Lietuvoje teisybės. Aš norėčiau kreiptis į jūs, kad pagrindinis dalykas, jeigu mes deklaruojame moralią politiką, kad štai šita morali politika būtų ir jūsų sprendimuose, ir la</text:span><text:span text:style-name="T621">bai norėčiau, kad televizijos ir radijo klausimu būtų palaikyta Skirmanto Valiulio kandidatūra ir jam suteikti visi įgaliojimai tolesnei televizijos reformai, kuri, noriu pasakyti, atėjus vietoj A.Kaušpėdo laikinai ponui Eugenijui Zubavičiui, juda ir gana<text:s/></text:span><text:span text:style-name="T622">neblogai. Ačiū už dėmesį.</text:span></text:p>
      <text:p text:style-name="P623"><text:span text:style-name="T624">PIRMININKĖ.<text:s/></text:span><text:span text:style-name="T625">Ačiū gerbiamam V.Kubiliui. Gerbiami deputatai, aš dar kartą noriu kreiptis į jus. Ar yra deputatų, kurie labai dar nori pakalbėti šiandien? Ar mes vis dėlto galėtume sutarti nutraukti diskusijas? Deputatas V.Plečkaitis</text:span><text:span text:style-name="T626">.</text:span></text:p>
      <text:p text:style-name="P627"><text:span text:style-name="T628">V.P.PLEČKAITIS.<text:s/></text:span><text:span text:style-name="T629">Aukščiausioji Taryba, matyt, turi nuspręsti, ar toliau tęsti diskusijas, tačiau aš manau, būtų neteisinga, kad tam tikrų politinių pažiūrų žmogus, atėjęs iš televizijos, uždėtų akcentą. Vis dėlto mes, Aukščiausioji Taryba, sprendžiame Rad</text:span><text:span text:style-name="T630">ijo ir televizijos valdybos likimą. Turime du projektus, pirmiausia turime apsispręsti, ar mes toliau tęsime diskusijas, tai vienas dalykas ir antras dalykas, už kokį projektą mes pasisakome? Siūlyčiau tokią darbo tvarką.</text:span></text:p>
      <text:p text:style-name="P631"><text:span text:style-name="T632">PIRMININKĖ.<text:s/></text:span><text:span text:style-name="T633">Ačiū, aš lygiai tą pat</text:span><text:span text:style-name="T634">į norėjau jums pasiūlyti. Deputatė R.Gajauskaitė.</text:span></text:p>
      <text:p text:style-name="P635"><text:span text:style-name="T636">R.GAJAUSKAITĖ.<text:s/></text:span><text:span text:style-name="T637">Aš norėčiau pasiūlyti duoti pasisakyti absoliučiai visiems, kurie yra užsirašę, ir tik po to spręsti klausimą iš esmės, tai viena. Antra, šias diskusijas, kurioms užsirašę dar žmonės ir nepas</text:span><text:span text:style-name="T638">isakę, atidėti kitai dienai, nes mes jau tą laiką esame praleidę, mes dabar turėtumėm kitą klausimą spręsti, vadinasi, diskusiją atidėti kitai dienai ir ją baigti tada, kada atidėsime, ir tada klausimą spręsti jau iš esmės, po visų diskusijų. Vadinasi, dar</text:span><text:span text:style-name="T639">yti pertrauką šitam klausimui svarstyti.</text:span></text:p>
      <text:p text:style-name="P640"><text:span text:style-name="T641">PIRMININKĖ.<text:s/></text:span><text:span text:style-name="T642">Deputatas V.Andriukaitis.</text:span></text:p>
      <text:p text:style-name="P643"><text:span text:style-name="T644">V.P.ANDRIUKAITIS.<text:s/></text:span><text:span text:style-name="T645">Aš tik trumpą repliką dėl vedimo tvarkos. Jeigu mes, deputatai, sutinkame be balsavimo, kad iš parlamento tribūnos kalbėtų mūsų svečiai, tai mes manome, kad ji</text:span><text:span text:style-name="T646">e bent turėtų išlaikyti moralumą. Frazė, nuskambėjusi apie parlamento išdavystę, manyčiau, dar kartą įtikina, jog reikėtų prieš tai ištariant pagalvoti apie moralę. Ačiū.</text:span></text:p>
      <text:p text:style-name="P647"><text:span text:style-name="T648">PIRMININKĖ.<text:s/></text:span><text:span text:style-name="T649">Ir deputatas A.Patackas.</text:span></text:p>
      <text:p text:style-name="P650"><text:span text:style-name="T651">A. V.PATACKAS.<text:s/></text:span><text:span text:style-name="T652">Kai jau kalbam apie moralę, tai d</text:span><text:span text:style-name="T653">eputatas, prieš kurį pasisakė 9 tūkstančiai jo rinkėjų, turėtų prieš tą žodį ištardamas gerai pagalvoti. Moraline prasme jis nebėra deputatas.</text:span></text:p>
      <text:p text:style-name="P654"><text:span text:style-name="T655">PIRMININKĖ.<text:s/></text:span><text:span text:style-name="T656">Gerbiami deputatai, buvo du pasiūlymai, vienas, kad diskusijos būtų nutrauktos ir balsuota dėl pateik</text:span><text:span text:style-name="T657">tų nutarimo projektų, kitas pasiūlymas deputatės R.Gajauskaitės, deputato V.Jarmolenkos, kad diskusijos būtų tęsiamos. Todėl aš dabar siūlau deputatams balsuoti. Kas už tai, kad diskusijos būtų nutrauktos? Balsavimas prasidėjo, aš prašau balsuoti. Kas už t</text:span><text:span text:style-name="T658">ai, kad diskusijos būtų nutrauktos? Už balsavo 57 deputatai, prieš — 20, susilaikė 6. Taigi, daugumos nuomone, diskusijas nutraukiame. Aš dabar deputatus norėčiau supažindinti dar su viena išvada, kurią mums pateikė Aukščiausiosios Tarybos Juridinis skyriu</text:span><text:span text:style-name="T659">s, nes prieš pertrauką buvo atėjęs deputatas G.Ilgūnas ir mes diskutavom dėl to, ar šie nutarimai yra norminio pobūdžio, ar ne, ar mes galime dėl jų šiandien balsuoti, ar ne. Tai štai Juridinio skyriaus vedėjas gerbiamas J.Žilys mums tokią išvadą užrašė <text:s/>p</text:span><text:span text:style-name="T660">ateikiami nutarimų projektai yra ne norminio pobūdžio, nes juose nėra nė vienos nuostatos, kurioje būtų formuluojama juridinė norma. Taigi, remdamasi Reglamento 226 straipsniu, aš siūlyčiau deputatams alternatyviu balsavimu balsuoti dėl šių nutarimų projek</text:span><text:span text:style-name="T661">tų. Vienas nutarimo projektas, kurį pristatė deputatas S.Šaltenis, ir antrasis, apie kurį vakar kalbėjo, kurį pristatė deputatas V.Kvietkauskas. Gerbiami deputatai, aš prašau nekalbėti iš vietų, būkit geri, pakelkit ranką, jeigu jūs norit kalbėti. Deputata</text:span><text:span text:style-name="T662">s V.Kačinskas.</text:span></text:p>
      <text:p text:style-name="P663"><text:span text:style-name="T664">V.KAČINSKAS.<text:s/></text:span><text:span text:style-name="T665">Gerbiami deputatai, išklausius diskusijas vis tiek darosi aišku, kad ar vienas, ar kitas nutarimo projektas susilauks nemažai prieštaraujančių, todėl Nuosaikiųjų frakcija pabandė rasti kompromisą ir būtent pasiūlė nutarimo proje</text:span><text:span text:style-name="T666">ktą, kuris, jų nuomone, turėtų patenkinti daugelį Aukščiausiosios Tarybos deputatų. Tai yra jums jau išdalytas nutarimo projektas, pažymėtas Nr.3, kuriame yra pritariama komisijos išvadoms, kurias pasirašė visi komisijos nariai, ir siūloma taip pat parengt</text:span><text:span text:style-name="T667">i televizijos ir radijo statuto pakeitimus Švietimo, mokslo ir kultūros komisijai nurodyta data. Gal tai ir būtų sprendimas ir todėl prašyčiau posėdžio pirmininkės nepamiršti ir šio nutarimo projekto.</text:span></text:p>
      <text:p text:style-name="P668"><text:span text:style-name="T669">PIRMININKĖ.<text:s/></text:span><text:span text:style-name="T670">Gerbiamas deputate Kačinskai, aš jums norėč</text:span><text:span text:style-name="T671">iau paskaityti Reglamento 225 straipsnį; jeigu jūs norite, kad dėl jūsų nutarimo projekto šiandien būtų balsuojama, jūs turėjot jį įteikti ne vėliau kaip prieš dieną.</text:span></text:p>
      <text:p text:style-name="P672"><text:span text:style-name="T673">V.KAČINSKAS.<text:s/></text:span><text:span text:style-name="T674">Bet tai nenorminis aktas.</text:span></text:p>
      <text:p text:style-name="P675"><text:span text:style-name="T676">PIRMININKĖ.<text:s/></text:span><text:span text:style-name="T677">Taip, aš ir kalbu, aš prašau atsiverst</text:span><text:span text:style-name="T678">i Reglamento 225 straipsnį ir paskaityti apie nenorminių aktų priėmimą. Deputatas V.Jarmolenka.</text:span></text:p>
      <text:p text:style-name="P679"><text:span text:style-name="T680">V.JARMOLENKA.<text:s/></text:span><text:span text:style-name="T681">Dėl to, kad darbotvarkėje pas mus nenurodytas nei laikas, nei balsavimas, nei procedūra, ir dėl to, ką frakcijos dabar pasiūlė, mes negalim balsuo</text:span><text:span text:style-name="T682">ti. Aš siūlau atidėti šitą svarstymą ir diskusijas dar 24 valandoms mažiausiai.</text:span></text:p>
      <text:p text:style-name="P683"><text:span text:style-name="T684">PIRMININKĖ.<text:s/></text:span><text:span text:style-name="T685">Deputatas S.Pečeliūnas.</text:span></text:p>
      <text:p text:style-name="P686"><text:span text:style-name="T687">S.PEČELIŪNAS.<text:s/></text:span><text:span text:style-name="T688">Aš manyčiau, jeigu laikomės Reglamento raidės, tai turėtume laikytis iki galo. Pritarčiau tam, ką siūlė ponas V.Jarmolenka.</text:span></text:p>
      <text:p text:style-name="P689"><text:span text:style-name="T690">Tu</text:span><text:span text:style-name="T691">o pačiu siūlyčiau, kad diskusijos pabaigoj, kaip ir įprasta, pasisakytų projektų autoriai, tai yra gautų teisę į baigiamąjį žodį.</text:span></text:p>
      <text:p text:style-name="P692"><text:span text:style-name="T693">PIRMININKĖ.<text:s/></text:span><text:span text:style-name="T694">Aš prašau apibendrinti šias mūsų diskusijas, kurios tęsėsi ir vakar, ir šiandien, abu projekto autorius <text:s/>deputatą<text:s/></text:span><text:span text:style-name="T695">Saulių Šaltenį ir deputatą V.Kvietkauską.</text:span></text:p>
      <text:p text:style-name="P696"><text:span text:style-name="T697">Aukščiausiosios Tarybos Pirmininkas.</text:span></text:p>
      <text:p text:style-name="P698"><text:span text:style-name="T699">V.LANDSBERGIS.<text:s/></text:span><text:span text:style-name="T700">Gerbiami deputatai, aš čia negaliu kištis ir diskutuot dėl kokių nors procedūrinių subtilumų, bet aš taip supratau, kad mes darom tam tikrą diskusijos pertrauką p</text:span><text:span text:style-name="T701">ereidami prie kitų klausimų. Todėl, man atrodo, ir pono V.Kačinsko, ir pono V.Jarmolenkos siūlymai yra racionalūs ir siūlomas trečiasis projektas, man atrodo, tikrai svarstytinas;</text:span></text:p>
      <text:p text:style-name="P702"><text:span text:style-name="T703">jeigu mes dėl formalaus procedūrinio kokio nors momento jį atmesim nesvarstę</text:span><text:span text:style-name="T704">, nepasielgsim teisingai.</text:span></text:p>
      <text:p text:style-name="P705"><text:span text:style-name="T706">PIRMININKĖ.<text:s/></text:span><text:span text:style-name="T707">Gerbiami deputatai Šalteni ir Kvietkauskai, gerbiami deputatai Šalteni ir Kvietkauskai, aš kviečiu jus apibendrinti diskusiją.</text:span></text:p>
      <text:p text:style-name="P708"><text:span text:style-name="T709"> </text:span></text:p>
      <text:p text:style-name="BodyText"><text:span text:style-name="T710">Nutarimo dėl radijo ir televizijos darbo projekto autoriaus deputato V.K.Kvietkausko baig</text:span><text:span text:style-name="T711">iamasis žodis</text:span></text:p>
      <text:p text:style-name="P712"><text:span text:style-name="T713"> </text:span></text:p>
      <text:p text:style-name="P714"><text:span text:style-name="T715">V.KVIETKAUSKAS.<text:s/></text:span><text:span text:style-name="T716">Vakar ir šiandien viskas išsakyta, pareikštos diametralios nuomonės, rasta bendrų sutarimų. Dabar siūlyti trečią kelią, atidėti balsavimą ir vėl ieškoti, ir rašyt naują nutarimą arba sudaryt dar vieną komisiją, kuri jau įver</text:span><text:span text:style-name="T717">tintų šitos komisijos darbą, aš nemanau, kad būtų tikslinga. Aš siūlau balsuoti.</text:span></text:p>
      <text:p text:style-name="P718"><text:span text:style-name="T719">Mes balsuokime ir išsiaiškinsim, kas turi daugiau balsų, kas ne. Sutarimo visada tikslinga ieškot, ponas Pirmininke. Galime priimti vieną. Galimas toks kelias <text:s/>nuspręsti, kurį</text:span><text:span text:style-name="T720"><text:s/>svarstome, ir papunkčiui svarstyti. Kiekvieną punktą ir aptarti. Aš manau, kad mums iš tiesų reikia sutarimo. Galbūt komisijos pirmininkas S.Šaltenis pasiūlytų kompromisą.</text:span></text:p>
      <text:p text:style-name="P721"><text:span text:style-name="T722">PIRMININKĖ.<text:s/></text:span><text:span text:style-name="T723">Deputatas S.Šaltenis.</text:span></text:p>
      <text:p text:style-name="P724"><text:span text:style-name="T725"> </text:span></text:p>
      <text:h text:style-name="Heading2" text:outline-level="2"><text:span text:style-name="T726">Nutarimo dėl radijo ir televizijos darbo projek</text:span><text:span text:style-name="T727">to autoriaus deputato S.Šaltenio baigiamasis žodis</text:span></text:h>
      <text:p text:style-name="P728"><text:span text:style-name="T729"> </text:span></text:p>
      <text:p text:style-name="P730"><text:span text:style-name="T731">S.ŠALTENIS.<text:s/></text:span><text:span text:style-name="T732">Gerbiami kolegos, šita diskusija, kurios mes visi klausėmės, man nebuvo labai maloni, nes vis dėlto mes čia šnekėjom nesuvokdami ir neįvertindami, kad radijas ir televizija tai yra nacionalin</text:span><text:span text:style-name="T733">ės kultūros reiškinys, ne vien ta vieta, kur vyksta politinės varžybos, ne vien vieta propagandai ir t.t. Tai mane labai liūdina, ir aš vis dėlto negaliu susilaikyt nepasakęs gal pono Č.Juršėno apibūdinimo, kad televizijoje neįmanomas ta prasme objektyvuma</text:span><text:span text:style-name="T734">s, kad žurnalistas, neišvengiamai turėdamas savo pažiūras, vis tiek jas neišvengiamai ekrane demonstruos ir taip toliau. Visose valstybinėse Vakarų šalių televizijose yra puikiai tie dalykai reglamentuojami ir tai nėra jokia problema. Žurnalistas visada tu</text:span><text:span text:style-name="T735">rės savo nuomonę, turės, kurią diktuoja išsiauklėjimas, jo kultūra, jo politinės pažiūros... nuo šališkumo ir priešiškumo vienam ar kitam žmogui, kurį jis kalbina, apie kurį jis šneka. Apsaugos vienintelis dalykas <text:s/>profesionalumas. Kaip mes šnekam — kokia<text:s/></text:span><text:span text:style-name="T736">Lietuva, tokia ir televizija, čia mėgėjiška televizija, patys ir iš kairės, ir iš dešinės pasakė daug karčių žodžių, bet nieks negalvoja apie tuos dirbančius žmones. Vienintelis uždavinys <text:s/>tai kokiu būdu sukurti tokią sistemą, kuri kūrybingiems žmonėms, ta</text:span><text:span text:style-name="T737">lentingiems, kurių Lietuvoje ir televizijoje netrūksta, kad būtų atidarytas kelias, kad talentingas kūrybingas, žmogus, veikdamas pagal susitarimą, pagal žurnalistikos etikos ir kitas taisykles, kurios turėtų kabot kiekvienoj redakcijoj kaip Hipokrato prie</text:span><text:span text:style-name="T738">saika... Kodėl šito nėra iki šiol, kodėl elementarių dalykų nėra? Tai nė kapeikos nekainuoja. Aš kalbu apie tai, kad televiziją gali pagerint ne kameros, ne kokia nors technika. Galima ir su bloga technika, lygiai kaip teatre, lygiai kaip literatūroj, lygi</text:span><text:span text:style-name="T739">ai kaip kine, galima su labai prasta technika padaryti genialius ir talentingus dalykus. Reikalingos galvos, reikalingi kūrybingi žmonės, reikalinga sąžinė, reikalinga moralė, reikalingi orios ir garbingos žurnalistikos principai. O tai nekainuoja nė vieno</text:span><text:span text:style-name="T740">s kapeikos, nė vieno rublio nekainuoja ir todėl, kai aš kalbu su ponu L.Tapinu ar su kitais, man sunku susišnekėt. Šitie dalykai buvo pirmiausia, buvo galima per tuos dvejus metus po kovo 11-tos tas informacijos pateikimo, informacijos gavimo normas ir kit</text:span><text:span text:style-name="T741">okius dalykus, tai galima buvo seniai reglamentuoti, seniai šituos dalykus išaiškint. Tai yra mano pats didžiausias kaltinimas. Aš atmetu iš kairės, iš dešinės ten tuos, man vienodai, aš visiškai sutinku su kolege rašytoja Vidmante Jasukaityte, kai jinai s</text:span><text:span text:style-name="T742">ako, kodėl tiktai deputatai reaguoja, kai yra puolamas vienas ar kitas deputatas iš kairės ar dešinės, V.Landsbergis ar kitas. Visai teisingai. Kai rodo režisierė čia sėdintį tą patį poną L.Tapiną raudoname fone, tai yra už žurnalistikos etikos ribų. Inter</text:span><text:span text:style-name="T743">viu šitaip nedaromas. Aš noriu pasakyti, kad jūs balsuotumėt už televizijos profesionalizmą, balsuotumėt už tų kūrybingų žmonių, kurie tikrai yra dori ir kurie nori dirbti ir nori kažką padaryti toj televizijoj, kad už juos balsuotumėt, nebalsuotumėt už ka</text:span><text:span text:style-name="T744">irę ar dešinę, kuri pertemps. Visiems bus gerai, kartoju dar kartą visiems bus gerai toj televizijoj, kai bus atskirta nuomonė nuo informacijos, kai bus aiškiai pasakyta, kas yra valstybinė televizija, ką ji gina, ką ji tvirtina, kokią Lietuvą valstybinė t</text:span><text:span text:style-name="T745">elevizija teigia. Visiems bus geriau, visi prieštaraujantys oponentai turės teisę pasisakyt. Čia buvo mestas kaltinimas — 15 deputatų iš vienos ar iš kitos pusės ėjo. Tai labai blogai, tai irgi kaltinimas ne tiek deputatams, bet kaltinimas tai pačiai telev</text:span><text:span text:style-name="T746">izijai, kuri iki šiol nesugebėjo reglamentuoti šitų dalykų. Kad ponas S.Valiulis kažką į tą pusę judina, aš suvokiau iš to, kai jis pateikė vidaus darbo taisykles, tai jau gerai. Jos gal nėra tobulos, bet bent jau pagaliau bandoma balandžio 10 ar kurią die</text:span><text:span text:style-name="T747">ną, įpusėjus mūsų komisijos darbui, bandoma jau šituos dalykus, apie kuriuos kalbu, juridiškai įteisinti, bet juos reikėtų ne vidaus darbo taisyklėmis, bet reikėtų juos į įstatymo lygmenį pakelt. Dabar dėl šitų balsavimų, jeigu mes norim karo, jeigu mes ne</text:span><text:span text:style-name="T748">norim santarvės, tai prašom balsuot. Aš siūlau balsuoti už tuos, pritarti tiems punktams, pritarti išvadoms, su kuriomis suriko komisijos nariai, ir nėra prieštaravimų pritarti vienam punktui, kur siūloma pavest valstybės kontrolieriui K.Uokai patikrinti t</text:span><text:span text:style-name="T749">uos finansinius ir kitokius pažeidimus, dėl šito ginčų nėra. Ir aš manau, kad galėtų Aukščiausioji Taryba pritarti, bet labiausiai yra ginčijamasi dėl to, kas sudarytų ir kas tvirtintų tą reformų komisiją, kuri galbūt suteiktų viltį, bent viltį išbristi iš</text:span><text:span text:style-name="T750"><text:s/>tos didelės balos, kurioj yra kaip ir visa mūsų ekonomika, taip pat ir televizija. Man atrodo, logiškai galvojant visados yra geriau, visados, kad ta reformų komisija būtų sudaryta iš kuo platesnių suinteresuotų grupių. Tik šitaip mes pasieksim santarvės,</text:span><text:span text:style-name="T751"><text:s/>tik šitaip televizija galės funkcionuoti. Variante, kuriame siūloma, kad Švietimo, mokslo ir kultūros komisija sudarytų tą komisiją, ir nurodyta, iš kokių asmenų, iš kokių grupių, kurios yra suinteresuotos, iš kokių ekspertų, tai yra suteikiama platesnės<text:s/></text:span><text:span text:style-name="T752">santarvės bazė tame pasiūlyme. Tas kitas pasiūlymas labai problemiškas, nes, kaip žinot, pasiūlymas valdybai, kad televizijos valdyba sudarytų tą reformų komisiją, tas yra, dar kartą kartoju, labai problemiškas ir ginčytinas, kadangi nėra jau beveik pusės<text:s/></text:span><text:span text:style-name="T753">valdybos ir nežinau, ar tai korektiška, ar nekorektiška. Bet sudarius mano siūlomą komisiją, būtų galima įtraukti tuos pačius valdybos narius, jie ir tie, kurie išėjo iš valdybos protestuodami, galėtų dalyvauti. Tas pats ponas O.Balakauskas, kiek žinau, at</text:span><text:span text:style-name="T754">važiuodamas galėtų atsivežti iš Prancūzijos kažkokią patirtį. Mes nenubraukim tų žmonių. Man atrodo, būtų vis dėlto teisingiausia mums pritarti komisijos išvadoms, pritarti tiems punktams, dėl kurių mes nesiginčijam. Dėl to punkto, kaip sudaryti tą komisij</text:span><text:span text:style-name="T755">ą, kokiu būdu, vis dėlto pagalvot ir rast bendrą priimtiną variantą, jeigu mes norim santarvės, jeigu mes norim taikos, o ne karo.</text:span></text:p>
      <text:p text:style-name="P756"><text:span text:style-name="T757">PIRMININKĖ.<text:s/></text:span><text:span text:style-name="T758">Ačiū komisijos pirmininkui deputatui S.Šalteniui. Ir dabar paskutiniam aš norėčiau suteikti žodį deputatui V.Kači</text:span><text:span text:style-name="T759">nskui, kuris kalbės Nuosaikiųjų frakcijos vardu ir, man atrodo, padės tašką mūsų šios dienos šio klausimo svarstyme. Deputatas V.Kačinskas.</text:span></text:p>
      <text:p text:style-name="P760"><text:span text:style-name="T761">V.KAČINSKAS.<text:s/></text:span><text:span text:style-name="T762">Nuosaikiųjų frakcijos taškas šios dienos posėdyje galėtų būti pasiūlymas vis dėlto padaryti šio klausim</text:span><text:span text:style-name="T763">o svarstymo pertrauką ir ieškoti tų kompromisų, apie tai kalbėjo Saulius Šaltenis savo pasisakyme.</text:span></text:p>
      <text:p text:style-name="P764"><text:span text:style-name="T765">PIRMININKĖ.<text:s/></text:span><text:span text:style-name="T766">Aš tiktai norėčiau pridėti, kad yra reglamentinis frakcijos reikalavimas. 96-asis Reglamento straipsnis kaip tik kalba apie tai, kad jeigu bent v</text:span><text:span text:style-name="T767">iena frakcija to reikalauja, klausimo svarstymas atidedamas kitam artimiausiam posėdžiui.</text:span></text:p>
      <text:p text:style-name="P768"><text:span text:style-name="T769">BALSAS IŠ SALĖS.<text:s/></text:span><text:span text:style-name="T770">Taip, diskusija. Čia klausimo pertrauka.</text:span></text:p>
      <text:p text:style-name="P771"><text:span text:style-name="T772">PIRMININKĖ.<text:s/></text:span><text:span text:style-name="T773">Gerbiami deputatai, aš prašau jūsų nediskutuoti, nešaukti iš vietų. Aš prašau tuos abejojančius<text:s/></text:span><text:span text:style-name="T774">atsiversti Reglamento 96-ąjį straipsnį ir jį perskaityti. O dabar kviečiu į tribūną deputatą Mečislovą Treinį, tęsime agrarinės reformos įstatymų papildymų svarstymą ir priėmimą.</text:span></text:p>
      <text:p text:style-name="P775"><text:span text:style-name="T776"> </text:span></text:p>
      <text:h text:style-name="Heading2" text:outline-level="2"><text:span text:style-name="T777">Agrarinės reformos įstatymų papildymų svarstymas</text:span></text:h>
      <text:p text:style-name="P778"><text:span text:style-name="T779"> </text:span></text:p>
      <text:p text:style-name="P780"><text:span text:style-name="T781">M. TREINYS.<text:s/></text:span><text:span text:style-name="T782">Gerbiami dep</text:span><text:span text:style-name="T783">utatai, teks turbūt pereiti trupučiuką prie žemiškesnių klausimų, bet jūsų dėmesio taip pat aš labai prašau. Praėjusį kartą mes priėmėme du iš pasiūlyto agrarinės reformos paketo įstatymus. Dabar mes eitume prie trečiojo. Prašyčiau atsiversti įstatymo pata</text:span><text:span text:style-name="T784">isą dėl Lietuvos Respublikos fizinių asmenų pajamų mokesčio laikinojo įstatymo pakeitimo ir papildymo. Tai nėra tiesioginis agrarinės reformos įstatymas, tačiau jame siūloma nuostata kaip tik susijusi su reforma, nes čia mes šia pataisa siekėme ūkinių bend</text:span><text:span text:style-name="T785">rijų, kurios kuriasi ir kursis žemės ūkyje, kad jų apmokestinimo sąlygos būtų priartintos prie ūkininkų ūkių apmokestinimo sąlygų. Ta norma, kuri čia pateikta kaip 24 straipsnio pirmosios dalies pataisa, įstatyme buvo šiek tiek kitaip formuluota. Jinai buv</text:span><text:span text:style-name="T786">o nediferencijuota. Jeigu ūkinėje bendrijoje užsiimama žemės ūkio gamybine veikla ir tos veiklos įplaukos sudaro daugiau kaip 80% bendrųjų įplaukų, taigi buvo apmokestinimo norma pateikta kaip 10%. Mes siūlome ją diferencijuotą. Šią skalę mums padėjo paren</text:span><text:span text:style-name="T787">gti deputatas A.Rudys. Ir todėl galbūt aš čia perskaitau tokią redakciją, kurią mes siūlome. ,,Žemės ūkio produkciją gaminančių ir žemės ūkiui teikiančių paslaugas ūkinių bendrijų, juridinio asmens teisių neturinčių individualių personalinių įmonių, kurių<text:s/></text:span><text:span text:style-name="T788">įplaukos už realizuotą žemės ūkio produkciją ir žemės ūkio paslaugas bendrosiose realizavimo įplaukose sudaro daugiau kaip 95%, pajamų mokesčiu neapmokestinamos. Jeigu įplaukos už realizuotą žemės ūkio produkciją ir žemės ūkio paslaugas bendrosiose realiza</text:span><text:span text:style-name="T789">vimo įplaukose sudaro 75 — 95%, apmokestinamosios pajamos iš nustatyta tvarka įregistruotos komercinės ūkinės veiklos apmokestinamos 5% dydžio pajamų mokesčiu. Jeigu įplaukos už realizuotą žemės ūkio produkciją ir žemės ūkio paslaugas bendrosiose realizavi</text:span><text:span text:style-name="T790">mo įplaukose sudaro nuo 65 iki 75%, tai apmokestinamosios pajamos apmokestinamos 10% dydžio pajamų mokesčiu."</text:span></text:p>
      <text:p text:style-name="P791"><text:span text:style-name="T792">PIRMININKĖ.<text:s/></text:span><text:span text:style-name="T793">Gerbiami deputatai, aš prašau pareikšti pastabas ar pasiūlymus. Jeigu nebus prieštaraujančių, mes galėtume tada bendru sutarimu šį pak</text:span><text:span text:style-name="T794">eitimą priimti. Deputatas L.Apšega.</text:span></text:p>
      <text:p text:style-name="P795"><text:span text:style-name="T796">L.APŠEGA.<text:s/></text:span><text:span text:style-name="T797">Gal čia, žinoma, tiems reikalams ir pritart reikėtų, bet mūsų žemdirbiai išvis skandinami tuose mokesčiuose ir painiojami. Man atrodo, lyg ir buvo tokia kalba, kad reikia surasti vieną mokestį, galbūt žemės mok</text:span><text:span text:style-name="T798">estį, ir kad ūkininkai, bendrijos mokėtų vieną labai konkretų apibrėžtą mokestį. O mes, darydami tokius visokius žemės ūkiui mokesčius už pajamas, už pelnus ir už visą kita, tiktai stabdysim gamybą ir daugiau nieko. Manau, kad apibrėžia visus klausimus tai</text:span><text:span text:style-name="T799"><text:s/>žemės mokestis. O ten jau kaip žmogus sugeba, tai taip jis tegul ir sukasi. Kiek jisai išspaudė, tai jo valia. Čia, žinoma, mano nuomonė tiktai.</text:span></text:p>
      <text:p text:style-name="P800"><text:span text:style-name="T801">PIRMININKĖ.<text:s/></text:span><text:span text:style-name="T802">Deputatas Audrius Rudys.</text:span></text:p>
      <text:p text:style-name="P803"><text:span text:style-name="T804">A.RUDYS.<text:s/></text:span><text:span text:style-name="T805">Aš<text:s/></text:span><text:span text:style-name="T806">norėčiau iš esmės pritarti deputato Mečislovo Treinio perskai</text:span><text:span text:style-name="T807">tytai formuluotei dėl to, kad joje bandomi suderinti du dalykai. Vienas dalykas, tai realus mokesčių sumažinimas tiems žmonėms ir toms ūkinėms bendrijoms, kurios užsiima žemės ūkio gamyba, o antra vertus vis dėlto siekiama, kad būtų skatinama būtent žemės<text:s/></text:span><text:span text:style-name="T808">ūkio ir žemės ūkį aptarnaujančių įmonių gamyba, nejungiant įvairių veiklos rūšių. Šiuo atveju aiškiai didesnis skatinimas yra grynajam žemės ūkiui. Man atrodo, šitą formuluotę reikėtų palaikyti.</text:span></text:p>
      <text:p text:style-name="P809"><text:span text:style-name="T810">PIRMININKĖ.<text:s/></text:span><text:span text:style-name="T811">Deputatas E.Grakauskas.</text:span></text:p>
      <text:p text:style-name="P812"><text:span text:style-name="T813">E.GRAKAUSKAS.<text:s/></text:span><text:span text:style-name="T814">Gerbiami ko</text:span><text:span text:style-name="T815">legos, projektas diskutuotas įvairiose deputatų grupėse, abi komisijos — Agrarinė ir Biudžeto jam pritaria, todėl siūlyčiau daug nediskutuojant balsuoti už pateiktą projektą ir jį priimti.</text:span></text:p>
      <text:p text:style-name="P816"><text:span text:style-name="T817">PIRMININKĖ.<text:s/></text:span><text:span text:style-name="T818">Deputatas J.Pangonis.</text:span></text:p>
      <text:p text:style-name="P819"><text:span text:style-name="T820">J.PANGONIS.<text:s/></text:span><text:span text:style-name="T821">Aš manyčiau, kad šiuo</text:span><text:span text:style-name="T822"><text:s/>metu sunki finansinė padėtis visose žemės ūkio įmonėse, tiek turinčiose juridinio asmens teises, tiek ir neturinčiose. Todėl galbūt reikėtų čia išplėsti, visoms žemės ūkio įmonėms taikyti šią lengvatą, nes juk mes matome, kad finansinė situacija labai grė</text:span><text:span text:style-name="T823">sminga susidarė, ir mes, paimdami iš jų mokesčius, turėsime iš kažkur rasti pinigų jiems duoti. Tai gal geriau nepaimkime, mažiau paimkime, mažiau reikės duoti.</text:span></text:p>
      <text:p text:style-name="P824"><text:span text:style-name="T825">PIRMININKĖ.<text:s/></text:span><text:span text:style-name="T826">Prašom atsakyti.</text:span></text:p>
      <text:p text:style-name="P827"><text:span text:style-name="T828">M.TREINYS.<text:s/></text:span><text:span text:style-name="T829">Pirmiausia šitoks siūlymas turėjo būti pateiktas gal tr</text:span><text:span text:style-name="T830">upučiuką ankstėliau nei dabar. Tai vienas dalykas. Antras dalykas, Vyriausybei yra pavesta paruošti sąlygas ir tvarką, kokios gali būti taikomos lengvatos žemės ūkio bendrovėms. Deja, mes jau laukiam senokai ir nesulaukiam šito.</text:span></text:p>
      <text:p text:style-name="P831"><text:span text:style-name="T832">PIRMININKĖ.<text:s/></text:span><text:span text:style-name="T833">Ačiū. Gerbiami<text:s/></text:span><text:span text:style-name="T834">deputatai, ar yra reikalaujančių balsuoti dėl šio straipsnio pakeitimo? Aš nematau prieštaraujančių, taigi Fizinių asmenų pajamų mokesčio laikinojo įstatymo 24-ojo straipsnio pirmoji dalis išdėstoma taip, kaip siūlė deputatas M.Treinys. Prašom toliau.</text:span></text:p>
      <text:p text:style-name="P835"><text:span text:style-name="T836">M.TR</text:span><text:span text:style-name="T837">EINYS.<text:s/></text:span><text:span text:style-name="T838">Antroji pataisa iš 35 straipsnio aštunto punkto. Išdėstymas truputį keičiamas ta prasme, kad čia buvo numatyta įstatyme neapmokestinti gaunamų dividendų už akcijas. Mes siūlome pridėti dar ir už pajus, kadangi tai yra analogiška. Jeigu žemės ūkio be</text:span><text:span text:style-name="T839">ndrovė neturi akcijų, o turi pajus, tai apmokestinimo tvarka turėtų būti analogiška akcijų apmokestinimui arba šiuo atveju neapmokestinimui. Taigi 35 straipsnio 8 punktą išdėstyti, kad neapmokestinami už akcijas ir pajus gaunami dividendai.</text:span></text:p>
      <text:p text:style-name="P840"><text:span text:style-name="T841">PIRMININKĖ.<text:s/></text:span><text:span text:style-name="T842">Ger</text:span><text:span text:style-name="T843">biami deputatai, aš kviečiu visus deputatus, kurie yra rūmuose, sugrįžti į posėdžių salę. Mums tuojau reikės balsuoti dėl viso įstatymo papildymo. O dabar deputatas A.Rudys.</text:span></text:p>
      <text:p text:style-name="P844"><text:span text:style-name="T845">A.RUDYS.<text:s/></text:span><text:span text:style-name="T846">Taip, aš irgi norėčiau palaikyti deputatą M.Treinį, norėdamas pasakyti, k</text:span><text:span text:style-name="T847">ad mes dažnai diskutuojam apskritai, ar reikia atleisti dividendus nuo apmokestinimo, tačiau bus klausimas radikaliai sprendžiamas tada, kai vietoj laikino fizinių asmenų pajamų mokesčio turėsim priimti jau pastovų Lietuvos Respublikos atitinkamą mokestį,<text:s/></text:span><text:span text:style-name="T848">tada ir spręsim. O dabar, aišku, logika reikalauja suvienodinti šių dviejų iš esmės vienodų pajamų apmokestinimą.</text:span></text:p>
      <text:p text:style-name="P849"><text:span text:style-name="T850">PIRMININKĖ.<text:s/></text:span><text:span text:style-name="T851">Deputatas E.Grakauskas.</text:span></text:p>
      <text:p text:style-name="P852"><text:span text:style-name="T853">E.GRAKAUSKAS.<text:s/></text:span><text:span text:style-name="T854">Visiškai pritardamas, siūlyčiau nutraukti diskusiją dėl šito pataisos svarstymo ir priimti t</text:span><text:span text:style-name="T855">aip, kaip siūloma projekte.</text:span></text:p>
      <text:p text:style-name="P856"><text:span text:style-name="T857">PIRMININKĖ.<text:s/></text:span><text:span text:style-name="T858">Gerbiami deputatai, galbūt mes be balsavimo galėtumėm priimti ir 35 straipsnio 8 punkto pakeitimą? Deputatas Jonas Šimėnas.</text:span></text:p>
      <text:p text:style-name="P859"><text:span text:style-name="T860">J.ŠIMĖNAS.<text:s/></text:span><text:span text:style-name="T861">Jeigu šitas straipsnis būtų taikomas tiktai žemės ūkio produkcijos gamintojams, t</text:span><text:span text:style-name="T862">ai aš sutikčiau taip, kaip parašyta. Tačiau jeigu tas straipsnis bus taikomas plačiau <text:s/>už akcijas ir pajus atleidžiamas mokestis, aš negaliu sutikti ir kviesčiau nebalsuoti.</text:span></text:p>
      <text:p text:style-name="P863"><text:span text:style-name="T864">PIRMININKĖ.<text:s/></text:span><text:span text:style-name="T865">Gerbiamas pranešėjau, ar norėtumėte komentuoti?</text:span></text:p>
      <text:p text:style-name="P866"><text:span text:style-name="T867">M. TREINYS.<text:s/></text:span><text:span text:style-name="T868">Jau pirmia</text:span><text:span text:style-name="T869">usia mes buvome dėl dividendų už akcijas pritarę. Taigi nebloginkim žemės ūkiui dabar. Jeigu nebalsuosim už tą pataisą, mes paprasčiausiai pabloginsim žemės ūkį, o nespręsime kitų klausimų liaudies ūkio mastu.</text:span></text:p>
      <text:p text:style-name="P870"><text:span text:style-name="T871">PIRMININKĖ.<text:s/></text:span><text:span text:style-name="T872">Deputatas E.Grakauskas.</text:span></text:p>
      <text:p text:style-name="P873"><text:span text:style-name="T874">E.GRAKAUSK</text:span><text:span text:style-name="T875">AS.<text:s/></text:span><text:span text:style-name="T876">Aš dar kartą agituoju deputatus už tai, kad būtų balsuojama pagal pateiktą projektą. Argumentus, man rodos, pakankamai objektyviai išdėstė Biudžeto komisijos pirmininkas: kalbama apie pajų, o pajinius įnašus turi ir gali turėti tiktai žemės ūkyje. Bet<text:s/></text:span><text:span text:style-name="T877">žemės ūkio bendrovės pajus turi, kitur pajinių įnašų nėra. Akcininkų klausimas yra išspręstas, įstatyme akcijos yra ir čia pataisos visiškai neliečia akcininkų. Papildyta tik pajai. O akcijos jau yra įstatyme. Tokiu atveju reikėtų ne šio įstatymo projektus</text:span><text:span text:style-name="T878"><text:s/>žiūrėti, o reikėtų naikinti ir keisti ankstesnį įstatymą, kuriame priimta, kad pajai, kad dividendai, gaunami nuo akcijų, yra neapmokestinami. Čia buvo diskutuota ir buvo kalbėta. Deputatas V.Andriukaitis kėlė tą problemą, ir naujas įstatymas, numatantis<text:s/></text:span><text:span text:style-name="T879">iš fizinių asmenų arba juridinių asmenų pelno mokesčio apmokestinimo tvarką, iš esmės turės išspręsti tą klausimą. Dabartiniu metu grįžti prie tos diskusijos visiškai netikslinga.</text:span></text:p>
      <text:p text:style-name="P880"><text:span text:style-name="T881">PIRMININKĖ.<text:s/></text:span><text:span text:style-name="T882">Deputate Jonai Šimėnai, jūs neatsiimate savo pasiūlymo balsuoti?</text:span><text:span text:style-name="T883"><text:s/>Deputate Simėnai, jūs reikalaujate balsuoti? Gerbiami deputatai, aš prašau registruotis. Registracija prasidėjo. Užsiregistravo 90 deputatų. Balsuojame už 35 straipsnio 8 punkto išdėstymą tokį, kokį paskelbė deputatas M.Treinys. Balsavimas prasidėjo. Kas<text:s/></text:span><text:span text:style-name="T884">už tai, kad 35 straipsnio 8 punktas būtų išdėstytas taip, kaip buvo paskelbta? Už balsavo 54 deputatai, prieš nebuvo, susilaikė 24. Pakeitimas priimtas. Mes galėtumėm balsuoti dėl viso šio įstatymo pakeitimo, tačiau salėje dar neturime tiek deputatų, kad g</text:span><text:span text:style-name="T885">alėtumėm balsuoti. Aš atsiprašau, tikrai aš ne ten pasižiūrėjau. Aš pasižiūrėjau, kiek iš viso balsavo. Taip, aš dabar kviečiu tada deputatus balsuoti dėl viso Lietuvos Respublikos fizinių asmenų pajamų mokesčio laikinojo įstatymo pakeitimo ir papildymo. B</text:span><text:span text:style-name="T886">alsuosime kortelėmis. Prašau pakelti rankas. Kas už šio įstatymo papildymą ir pakeitimą?</text:span></text:p>
      <text:p text:style-name="P887"><text:span text:style-name="T888">BALSŲ SKAIČIUOTOJAS.<text:s/></text:span><text:span text:style-name="T889">Už <text:s/>80.</text:span></text:p>
      <text:p text:style-name="P890"><text:span text:style-name="T891">PIRMININKĖ.<text:s/></text:span><text:span text:style-name="T892">Kas prieš?</text:span></text:p>
      <text:p text:style-name="P893"><text:span text:style-name="T894">BALSŲ SKAIČIUOTOJAS.<text:s/></text:span><text:span text:style-name="T895">Vienas <text:s/>prieš.</text:span></text:p>
      <text:p text:style-name="P896"><text:span text:style-name="T897">PIRMININKĖ.<text:s/></text:span><text:span text:style-name="T898">Kas susilaikė?</text:span></text:p>
      <text:p text:style-name="P899"><text:span text:style-name="T900">BALSŲ SKAIČIUOTOJAS.<text:s/></text:span><text:span text:style-name="T901">Nėra susilaikiusių.</text:span></text:p>
      <text:p text:style-name="P902"><text:span text:style-name="T903">PIRMININKĖ.</text:span><text:span text:style-name="T904"><text:s/></text:span><text:span text:style-name="T905">Prašau?</text:span></text:p>
      <text:p text:style-name="P906"><text:span text:style-name="T907">BALSŲ SKAIČIUOTOJAS.<text:s/></text:span><text:span text:style-name="T908">Nėra susilaikiusių.</text:span></text:p>
      <text:p text:style-name="P909"><text:span text:style-name="T910"> </text:span></text:p>
      <text:p text:style-name="BodyText"><text:span text:style-name="T911">Įstatymo “Dėl Lietuvos Respublikos fizinių asmenų pajamų mokesčio laikinojo įstatymo pakeitimo ir papildymo” priėmimas</text:span></text:p>
      <text:p text:style-name="P912"><text:span text:style-name="T913"> </text:span></text:p>
      <text:p text:style-name="P914"><text:span text:style-name="T915">PIRMININKĖ.<text:s/></text:span><text:span text:style-name="T916">Taigi 80 deputatų balsavus už, vienam <text:s/>prieš, susilaikiusių nebuvus, Li</text:span><text:span text:style-name="T917">etuvos Respublikos įstatymas ,,Dėl Lietuvos Respublikos fizinių asmenų pajamų mokesčio laikinojo įstatymo pakeitimo ir papildymo" priimtas.</text:span></text:p>
      <text:p text:style-name="P918"><text:span text:style-name="T919">M. TREINYS.<text:s/></text:span><text:span text:style-name="T920">Ačiū deputatams. Jūs kartu palengvinsit ūkinių bendrijų kūrimąsi žemės ūkyje. Anksčiau priėmę porą įstat</text:span><text:span text:style-name="T921">ymo pataisų, mes nutarimo nekeitėme, nes ruošiame bendrą, ilgesnį nutarimą, nes kai kurių įstatymų nutariamosiose dalyse bus bendrų dalykų. Tačiau ką tik priimtajam įstatymui, kuris jau trupučiuką toliau nutolęs nuo agrarinės reformos paketo, mes siūlome i</text:span><text:span text:style-name="T922">r nutarimo projekte vieną sakinuką pridėti: ,,Dėl Lietuvos Respublikos įstatymo ,,Dėl Lietuvos Respublikos fizinių asmenų pajamų mokesčio laikinojo įstatymo pakeitimo ir papildymo" įsigaliojimo". Jo tekstas būtų toks: ,,Lietuvos Respublikos Aukščiausioji T</text:span><text:span text:style-name="T923">aryba nutaria:</text:span></text:p>
      <text:p text:style-name="P924"><text:span text:style-name="T925">nustatyti, kad Lietuvos Respublikos įstatymas ,,Dėl Lietuvos Respublikos įstatymo ,,Dėl Lietuvos Respublikos fizinių asmenų pajamų mokesčio laikinojo įstatymo pakeitimo ir papildymo" įsigalioja nuo jo priėmimo dienos ir taikomas pajamoms, ga</text:span><text:span text:style-name="T926">utoms po 1992 metų sausio 1 dienos."</text:span></text:p>
      <text:p text:style-name="P927"><text:span text:style-name="T928">PIRMININKĖ.<text:s/></text:span><text:span text:style-name="T929">Deputatas J.Pangonis.</text:span></text:p>
      <text:p text:style-name="P930"><text:span text:style-name="T931">J.PANGONIS.<text:s/></text:span><text:span text:style-name="T932">Aš norėčiau atkreipti dėmesį, kad čia yra, mano nuomone, pažeidžiamas principas, jog įstatymas veikia lyg ir atgal. Reikėtų taikyti jį vis dėlto nuo šios dienos arba numatyt</text:span><text:span text:style-name="T933">i, pavyzdžiui, nuo pirmos gegužės, nes mūsų ta praktika, kada įstatymai gali veikti atgal, tai jinai labai sujaukia visą ekonominę įmonių veiklą, ir sutarčių sudarymas ir visi kiti dalykai. Nors čia galbūt ir nėra labai didelių blogybių, tačiau aš manau, k</text:span><text:span text:style-name="T934">ad paties principo pažeidimas <text:s/>didelė blogybė ir mes, parlamentas, neturėtume šiuo klausimu daryti įvairių pažeidimų.</text:span></text:p>
      <text:p text:style-name="P935"><text:span text:style-name="T936">PIRMININKĖ.<text:s/></text:span><text:span text:style-name="T937">Deputatas B.Rupeika.</text:span></text:p>
      <text:p text:style-name="P938"><text:span text:style-name="T939">B. V.RUPEIKA.<text:s/></text:span><text:span text:style-name="T940">Aš tiesiog ne dėl pačios esmės, bet dėl formos, kurios esmė čia yra išreikšta. Štai jūs pas</text:span><text:span text:style-name="T941">akėte, gerbiamas pranešėjau, to mums siūlomo nutarimo projekto pavadinimą, kuriame tris kartus kartojasi žodelis ,,dėl", du kartus ,,įstatymas dėl įstatymo", ir norint suvokti tą esmę reikia būti jau tikrai, na, nežinau, kuo reikia būti. Logikos kalbos dal</text:span><text:span text:style-name="T942">ykų čia stinga. Ar komisija nesurastų vietos logikos ir kalbos specialistui, nes jau labai, labai...</text:span></text:p>
      <text:p text:style-name="P943"><text:span text:style-name="T944">M. TREINYS.<text:s/></text:span><text:span text:style-name="T945">Pačioj Aukščiausiojoj Taryboj reikėtų logikos specialistų. Aš asmeniškai sutikčiau irgi trumpinti, bet teisininkai aiškina, kad turi būti šitai</text:span><text:span text:style-name="T946">p.</text:span></text:p>
      <text:p text:style-name="P947"><text:span text:style-name="T948">PIRMININKĖ.<text:s/></text:span><text:span text:style-name="T949">Deputatas J.Beinortas.</text:span></text:p>
      <text:p text:style-name="P950"><text:span text:style-name="T951">J.BEINORTAS.<text:s/></text:span><text:span text:style-name="T952">Aš norėjau paklausti gerbiamą M.Treinį, ar mes esame kokius nors įsipareigojimus davę, jeigu norime, kad įstatymas...</text:span></text:p>
      <text:p text:style-name="P953"><text:span text:style-name="T954">PIRMININKĖ.<text:s/></text:span><text:span text:style-name="T955">Gerbiamas Beinortai, įjunkite mikrofoną.</text:span></text:p>
      <text:p text:style-name="P956"><text:span text:style-name="T957">J.BEINORTAS.<text:s/></text:span><text:span text:style-name="T958">Aš atsiprašau, kodėl<text:s/></text:span><text:span text:style-name="T959">jis veikia, kai reikia balsus skaičiuoti. Aš norėjau paklausti gerbiamą M.Treinį. Ar mes kokius nors įsipareigojimus davėm, kad štai šitą nutarimą turim priimti, jog jis veiktų atgal? Jeigu tokių įsipareigojimų nesame davę, tai, be abejo, aš pritarčiau dep</text:span><text:span text:style-name="T960">utato J.Pangonio minčiai, kad jis galėtų veikti, tarkim, nuo gegužės 1 dienos. Bet jeigu tokie įsipareigojimai buvo duoti arba, tarkim, kad yra iš Vyriausybės pusės, gal jūs galėtumėte paaiškinti prieš mums balsuojant?</text:span></text:p>
      <text:p text:style-name="P961"><text:span text:style-name="T962">M. TREINYS.<text:s/></text:span><text:span text:style-name="T963">Turbūt visi suprantam, ka</text:span><text:span text:style-name="T964">d žemės ūkio procesas yra labai jau glaudžiai susijęs ne su atskirais mėnesiais, o su visu ciklu. Taigi čia ūkinių metų pradžia ir žmogui bus labai sunku pasakyti, kurio. čia mėnesio produkcija realizuojama, tas atskyrimas labai sunkus yra. Čia būtų papras</text:span><text:span text:style-name="T965">čiausiai mums skaičiuoti tai, kas buvo nuo ūkinių metų pradžios, ne taip dar seniai tie ūkiniai metai prasidėjo. Žemės ūkyje dar kaip tiktai ir tų bendrijų labai nedaug yra.</text:span></text:p>
      <text:p text:style-name="P966"><text:span text:style-name="T967">PIRMININKĖ.<text:s/></text:span><text:span text:style-name="T968">Deputatas J.Šimėnas.</text:span></text:p>
      <text:p text:style-name="P969"><text:span text:style-name="T970">J.ŠIMĖNAS.<text:s/></text:span><text:span text:style-name="T971">Iš esmės tai pritariu šitam nutarimui,</text:span><text:span text:style-name="T972"><text:s/>tiktai data viską maišo. Reikėtų, jeigu ponas M.Treinys sutiktų, kad tai būtų gegužės pirmoji, tai agituočiau balsuoti už nutarimą.</text:span></text:p>
      <text:p text:style-name="P973"><text:span text:style-name="T974">PIRMININKĖ.<text:s/></text:span><text:span text:style-name="T975">Ir dar deputatas J.Beinortas.</text:span></text:p>
      <text:p text:style-name="P976"><text:span text:style-name="T977">J.BEINORTAS.<text:s/></text:span><text:span text:style-name="T978">Aš tai tada suprantu, kad kalbama tikrai apie žemės ūkio produkciją.</text:span><text:span text:style-name="T979"><text:s/>Jeigu žemės ūkio produkciją, — suprantama, kad tada mes turime priimti, jog veikia nuo sausio pirmos. Bet jeigu, gink Dieve, kalbama ne apie žemės ūkio produkciją, kuri gaminama ir kurios technologinis ciklas yra labai trumpas, tai mes būsime apgauti, jei</text:span><text:span text:style-name="T980">gu balsuosime šitaip, o bus taikoma ne vien žemės ūkio produkcijai.</text:span></text:p>
      <text:p text:style-name="P981"><text:span text:style-name="T982">M. TREINYS.<text:s/></text:span><text:span text:style-name="T983">Ankstesni mūsų procentukai rodė, kokia dalis turėtų būti žemės produkcijos ir kokia dalis galėtų būti ne žemės ūkio produkcijos, kuri yra čia nereikšminga. Kitu atveju jau nebe</text:span><text:span text:style-name="T984">galioja visos lengvatos.</text:span></text:p>
      <text:p text:style-name="P985"><text:span text:style-name="T986">PIRMININKĖ.<text:s/></text:span><text:span text:style-name="T987">Ir deputatas E.Grakauskas.</text:span></text:p>
      <text:p text:style-name="P988"><text:span text:style-name="T989">E.GRAKAUSKAS.<text:s/></text:span><text:span text:style-name="T990">Gerbiami kolegos, visų pirma įstatymai, kaip pastebi deputatai, negalioja atgal. Jie galioja į priekį, tačiau jeigu nėra numatyta kokia nors išimtis pačiame įstatyme. Čia kaip ti</text:span><text:span text:style-name="T991">k siūloma tokią išimtį padaryti. Tai viena. Antra, jeigu deputatai atkreips dėmesį į tas pataisas, kurios buvo pateiktos ir pačiame įstatyme, ten aiškiai išdėstyta, kad tai dėl žemės ūkio produkcijos. Jeigu yra taip, tai tiktai tokiu būdu atleidžiama nuo m</text:span><text:span text:style-name="T992">okesčių. Jeigu yra atvirkščiai, tai mokesčiai turi būti mokami ir, mūsų supratimu, jeigu mūsų varganame biudžete bus, tarkim, situacija atvirkščia, kad tie mokesčiai būtų imami nuo sausio pirmos dienos, tai, man rodos, tik geriau bus nuo to, negu būtų blog</text:span><text:span text:style-name="T993">iau. Jeigu yra mažinimas šiuo atveju, jeigu šita produkcija bus žemės ūkio produkcija, tai be jokios abejonės. Kol kas dar tos produkcijos, ypač augalininkystės, nėra pagaminta. Ją reikės dar pagaminti. Yra daržininkystės, kažkur yra gyvulininkystės šiek t</text:span><text:span text:style-name="T994">iek. Bet šiuo atveju situacija nuo sausio pirmos pagal žemės ūkio gamtines sąlygas — galėtų tokią išimtį suformuluoti. Todėl toks projektas jums ir yra pateiktas. Aš siūlyčiau vis dėlto balsuoti už šitą nutarimą, priimant jį su išdėstytais motyvais.</text:span></text:p>
      <text:p text:style-name="P995"><text:span text:style-name="T996">PIRMIN</text:span><text:span text:style-name="T997">INKĖ.<text:s/></text:span><text:span text:style-name="T998">Gerbiami deputatai, aš dabar siūlau balsuoti dėl mūsų tik ką priimto įstatymo papildymo ir pakeitimo įsigaliojimo. Balsuosime kortelėmis. Kas už tai, kad šis nutarimas būtų priimtas?</text:span></text:p>
      <text:p text:style-name="P999"><text:span text:style-name="T1000">BALSŲ SKAIČIUOTOJAS.<text:s/></text:span><text:span text:style-name="T1001">74</text:span><text:span text:style-name="T1002"><text:s text:c="2"/></text:span><text:span text:style-name="T1003">už.</text:span></text:p>
      <text:p text:style-name="P1004"><text:span text:style-name="T1005">PIRMININKĖ.<text:s/></text:span><text:span text:style-name="T1006">Kas prieš?</text:span></text:p>
      <text:p text:style-name="P1007"><text:span text:style-name="T1008">BALSŲ SKAIČIUOT</text:span><text:span text:style-name="T1009">OJAS.<text:s/></text:span><text:span text:style-name="T1010">2</text:span><text:span text:style-name="T1011">.</text:span></text:p>
      <text:p text:style-name="P1012"><text:span text:style-name="T1013">PIRMININKĖ.<text:s/></text:span><text:span text:style-name="T1014">Kas susilaikė?</text:span></text:p>
      <text:p text:style-name="P1015"><text:span text:style-name="T1016">BALSŲ SKAIČIUOTOJAS</text:span><text:span text:style-name="T1017">. 5.</text:span></text:p>
      <text:p text:style-name="P1018"><text:span text:style-name="T1019"> </text:span></text:p>
      <text:p text:style-name="P1020"><text:span text:style-name="Style12ptBold">Nutarimo “Dėl Lietuvos Respublikos įstatymo “Dėl Lietuvos Respublikos fizinių asmenų pajamų mokesčio laikinojo įstatymo pakeitimo ir papildymo” įsigaliojimo” priėmimas</text:span></text:p>
      <text:p text:style-name="P1021"><text:span text:style-name="T1022"> </text:span></text:p>
      <text:p text:style-name="P1023"><text:span text:style-name="T1024"> </text:span></text:p>
      <text:p text:style-name="P1025"><text:span text:style-name="T1026">PIRMININKĖ.<text:s/></text:span><text:span text:style-name="T1027">Taigi nuta</text:span><text:span text:style-name="T1028">rimas ,,Dėl Lietuvos Respublikos fizinių asmenų pajamų mokesčio laikinojo įstatymo pakeitimo ir papildymo įsigaliojimo" 74 deputatams balsavus už, 2 <text:s/>prieš, susilaikius 5 priimtas.</text:span></text:p>
      <text:p text:style-name="P1029"><text:span text:style-name="T1030">Deputatas L.Milčius.</text:span></text:p>
      <text:p text:style-name="P1031"><text:span text:style-name="T1032">L.MILČIUS.<text:s/></text:span><text:span text:style-name="T1033">Aš norėjau gerbiamos pirmininkės paklausti,</text:span><text:span text:style-name="T1034"><text:s/>ar Tautos pažangos frakcijos nėra kokių pareiškimų dėl politinių motyvų išėjus iš salės, ar čia tik eilinį kartą nesidomima žemės ūkio klausimais? Ačiū.</text:span></text:p>
      <text:p text:style-name="P1035"><text:span text:style-name="T1036">PIRMININKĖ.<text:s/></text:span><text:span text:style-name="T1037">Pirmininkė negavo jokio Tautos pažangos frakcijos pareiškimo. Prašom, gerbiamas Treiny, to</text:span><text:span text:style-name="T1038">liau.</text:span></text:p>
      <text:p text:style-name="P1039"><text:span text:style-name="T1040"> </text:span></text:p>
      <text:p text:style-name="BodyText"><text:span text:style-name="T1041">Įstatymo ,,Dėl piliečių nuosavybės teisių į išlikusį nekilnojamąjį turtą atstatymo tvarkos ir sąlygų" papildymo ir pakeitimo projekto svarstymas</text:span></text:p>
      <text:p text:style-name="P1042"><text:span text:style-name="T1043"> </text:span></text:p>
      <text:p text:style-name="P1044"><text:span text:style-name="T1045">M.TREINYS.<text:s/></text:span><text:span text:style-name="T1046">Ačiū deputatams. Siūlau pereiti prie kito įstatymo, kurio pavadinimas ,,Dėl Lietuvos Respu</text:span><text:span text:style-name="T1047">blikos įstatymo ,,Dėl piliečių nuosavybės teisių į išlikusį nekilnojamąjį turtą atstatymo tvarkos ir sąlygų" papildymo ir pakeitimo". Pirmiausia norėčiau deputatams priminti, kad tai yra projektas Nr.3. Mes jį svarstome. Ir pirmąją poziciją, antrojo straip</text:span><text:span text:style-name="T1048">snio papildymą apie testamentinį nuosavybės teisės atstatymą, iš čia dabar laikinai išbraukti, nes čia jis pateiktas yra atskiru papildymu, kurį mes priimsime, priėmę čia išvardytą visą paketą dėl šio įstatymo. Nenorime sujungti, sakytume, agrarinės reform</text:span><text:span text:style-name="T1049">os technologinių klausimų su grynai teisiniais klausimais, nes jų sprendimai gali būti nevienodi. Kadangi tam dar yra ir alternatyvos kelios, tai mes paskui kalbėsime atskirai.</text:span><text:span text:style-name="Style12ptBold"><text:s/>Ir</text:span><text:span text:style-name="T1050"><text:s/>siūlau iš karto eiti prie antrosios pozicijos, ketvirtojo straipsnio septint</text:span><text:span text:style-name="T1051">ąją dalį išdėstyti taip, ir čia yra pateiktos dvi alternatyvos. Perskaitysiu senesnįjį tekstą tokį, koks buvo įstatyme. Ten buvo parašyta taip: ,,Grąžinta arba vietoj jo suteikta kita žemė turi būti naudojama pagal tikslinę žemės paskirtį (žemės ūkio produ</text:span><text:span text:style-name="T1052">ktų gamybai) ir negali būti parduodama, įkeičiama ar kitokiu būdu perleidžiama bei išnuomojama per 5 metus nuo žemės sugrąžinimo ar kito sklypo suteikimo dienos." Tokia buvo įstatyminė norma. Mes turime pasiūlymus dviem alternatyvoms, kurios tarpusavyje ši</text:span><text:span text:style-name="T1053">ek riek skiriasi. Pirmoji alternatyva, už ją pasisakė ir Agrarinės komisijos dauguma, taip pat Agrarinės reformos komisija prie Vyriausybės, Žemės ūkio rūmų ūkininkų problemų tyrimo grupė ir daugelis deputatų. Formuluojama mintis lakoniškai, kurioje išreiš</text:span><text:span text:style-name="T1054">kiama laisvo disponavimo teisė žeme. Taigi pirma alternatyva skambėtų tiktai taip: ,,Grąžintas arba vietoj jos suteiktas žemės sklypas turi būti naudojamas tiktai pagal tikslinę paskirtį." Kitaip sakant, mes suprantame, kad čia žemę, jau tą gautąją, galėtu</text:span><text:span text:style-name="T1055">me dovanoti, keisti, nuomoti, mainyti ir parduoti, bet čia apie pardavimą yra išlyga numatyta nutarime, kad tiktai už nacionalinę valiutą. Ten bus numatyta taip pat parengti Vyriausybei, kad jinai turėtų disponavimo, naudojimo tvarką ir sąlygas, numatytų p</text:span><text:span text:style-name="T1056">rivačios žemės perleidimo tvarką ir sąlygas. Tai buvo pirmoji alternatyva. Antroji alternatyva, kurią rėmė Vyriausybė ir kai kuriuos patikslinimus pateikė ir deputatai, skambėtų štai kaip: ,,Grąžintas arba vietoj jos suteiktas kitas žemės sklypas turi būti</text:span><text:span text:style-name="T1057"><text:s/>naudojamas pagal tikslinę paskirtį žemės ūkio gamybai ir dvejus metus nuo žemės nuosavybės teisės atstatymo dienos negali būti parduodamas arba kitaip perleidžiamas kito asmens nuosavybėn, išskyrus perdavimą sutuoktiniui, tėvams, vaikams, vaikaičiams, bro</text:span><text:span text:style-name="T1058">liams ir seserims bei Lietuvos Respublikos Vyriausybės nustatytus atvejus ar žemės savininkui netekus darbingumo. Žemės savininkams susitarus, gali būti keičiamasi žemės sklypais, jeigu jų ploto skirtumas neviršija 30%." Taigi antruoju atveju yra disponavi</text:span><text:span text:style-name="T1059">mas šiek tiek apribotas, neleidžiant dvejus metus parduoti arba dovanoti, ir kiti disponavimo momentai taip pat šiek tiek labiau apriboti. Manyčiau, šios dvi alternatyvos jau buvo čia ne vieną kartą diskutuotos ir turėtų būti už jas balsuojama alternatyviu</text:span><text:span text:style-name="T1060"><text:s/>principu.</text:span></text:p>
      <text:p text:style-name="P1061"><text:span text:style-name="T1062">PIRMININKĖ.<text:s/></text:span><text:span text:style-name="T1063">Ačiū. Yra deputatų, norinčių klausti. Deputatas J.Šimėnas.</text:span></text:p>
      <text:p text:style-name="P1064"><text:span text:style-name="T1065">J.ŠIMĖNAS.<text:s/></text:span><text:span text:style-name="T1066">Gerbiama pirmininke, jūs manęs nepastebėjote, prieš pradedant šito straipsnio svarstymą aš pakėliau ranką. Aš nesutinku su tokia šio įstatymo svarstymo eiga. Jeigu</text:span><text:span text:style-name="T1067"><text:s/>mes svarstome ir yra pateiktas įstatymo projektas, tai reikia pastraipsniui nuo antro ir t.t. Kažkodėl mes prašokame antrą, aš tai matau dirbtinį prašokimą. Todėl prašau balsuoti, kad mes svarstytume pastraipsniui, kaip buvo numatyta.</text:span></text:p>
      <text:p text:style-name="P1068"><text:span text:style-name="T1069">PIRMININKĖ.<text:s/></text:span><text:span text:style-name="T1070">Gerbiama</text:span><text:span text:style-name="T1071">s Šimėnai, mes ne kažkodėl prašokome pirmą, o todėl, kad taip pasiūlė pranešėjas.</text:span></text:p>
      <text:p text:style-name="P1072"><text:span text:style-name="T1073">J.ŠIMĖNAS.<text:s/></text:span><text:span text:style-name="T1074">Bet aš nesutinku su tokiu pasiūlymu...</text:span></text:p>
      <text:p text:style-name="P1075"><text:span text:style-name="T1076">PIRMININKĖ. ...</text:span><text:span text:style-name="T1077">aš atsiprašau, aš pabaigsiu. Jisai siūlė šio įstatymo 2 straipsnį, jo papildymą svarstyti šiek tiek vėliau. A</text:span><text:span text:style-name="T1078">š atsiprašau, kad aš jūsų nepastebėjau, bet nemanyčiau, jog mes čia labai galėjome įstatymui pakenkti. Deputatas E.Grakauskas.</text:span></text:p>
      <text:p text:style-name="P1079"><text:span text:style-name="T1080">E.GRAKAUSKAS.<text:s/></text:span><text:span text:style-name="T1081">Gerbiami kolegos, aš norėčiau replikuoti deputatui J.Šimėnui dėl 2 straipsnio papildymo. Yra išdėstyta ir atskiru s</text:span><text:span text:style-name="T1082">traipsniu. Jeigu deputatai priims, taigi suformuluosim į bendrą įstatymų paketą pakeitimą, tačiau tai sukeltų diskusijas ir galėtų deputatai pamąstyti dėl šito. Dabar dėl 4 straipsnio septintosios dalies. Vis dėlto pasisakyčiau, kad deputatai balsuotų už p</text:span><text:span text:style-name="T1083">irmąją alternatyvą. Ir štai kodėl. Jeigu būtų priimta antroji alternatyva, tai tokiu atveju vėl dvejus metus, vėl su įvairiomis išlygomis ir išvedžiojimais būtų trukdoma normaliai disponuoti žeme, turint ją nuosavybėje. Jau mes niekaip negalime atsikratyti</text:span><text:span text:style-name="T1084"><text:s/>tokios socialistinės draudimo sistemos: neleisti, uždrausti, apkarpyti, pritampyti, priversti sureguliuoti, kad kažkokie valdininkai kažką darytų, o savininkas nieko negalėtų pats spręsti. Todėl aš manyčiau, kad vis dėlto geriausias dalykas būtų, ir siūly</text:span><text:span text:style-name="T1085">čiau balsuoti už pirmąją alternatyvą, kurią aiškiai įvardija vienintelis svarbiausias apribojimas, kad sklypas būtų naudojamas tiksline paskirtim, t.y. tam, kam jis yra skirtas, — žemės ūkio produkcijai gaminti, namui statyti, fabrikui statyti ar kam jis y</text:span><text:span text:style-name="T1086">ra skirtas.</text:span></text:p>
      <text:p text:style-name="P1087"><text:span text:style-name="T1088">PIRMININKĖ.<text:s/></text:span><text:span text:style-name="T1089">Deputatas Jonas Pangonis.</text:span></text:p>
      <text:p text:style-name="P1090"><text:span text:style-name="T1091">J.PANGONIS.<text:s/></text:span><text:span text:style-name="T1092">Sakykit, o kaip bus, kai atsiimančio žmogaus tikslas tik parduoti? Tai, vadinasi, mes žemę pradėsim kaip pirkimą pardavimą plačiu mastu. Tai ar nenukentės nuo to gamyba. Man regis, kad mes dabar</text:span><text:span text:style-name="T1093"><text:s/>šiek tiek luktelkim, spėsim šitą padaryti ir rudens metu, o dabar mes neklaidinkim tų žmonių. Yra visi įstatymai priimti, žmonės atsiima žemę ir dabar mes pradėsime leist pardavimą, tai žinot, kas darysis. Taigi prasidės pavasarį ne rūpinimasis gamyba, be</text:span><text:span text:style-name="T1094">t kaip pigiau nupirkt, kur gaut, kaip parduot brangiau, ir visi užmirš, kad reikia dar ant žemės sėt ir dar nupjaut kažką. Juk pavasaris, gerbiamieji, atsitokėkim. Palaukim, apibendrinsim visus reformos rezultatus. Nepagalvokit, kad aš prieš pardavimą, tai</text:span><text:span text:style-name="T1095"><text:s/>viena iš alternatyvų, kurią galima svarstyti ir netgi galbūt ir priimti, tačiau ne šiandien. Nes žmonės dabar ir taip jau suerzinti ir viskas sujaukta, tai negi mes dar įpilsim alyvos į tą degantį laužą, na, jei šito norime, tai padarykime. Aišku, tie biz</text:span><text:span text:style-name="T1096">nieriai aplink miestus... jie spėtų susipirkt nelaukdami tos valiutos.</text:span></text:p>
      <text:p text:style-name="P1097"><text:span text:style-name="T1098">PIRMININKĖ.<text:s/></text:span><text:span text:style-name="T1099">Prašom pranešėją.</text:span></text:p>
      <text:p text:style-name="P1100"><text:span text:style-name="T1101">M. TREINYS.<text:s/></text:span><text:span text:style-name="T1102">Galėčiau aš pasakyti štai ką. Nutarime, kurį mes vėliau priiminėsim, parašyta: ,,Iki birželio 1 dienos (pavedimas Vyriausybei) parengti privači</text:span><text:span text:style-name="T1103">os žemės sklypo perleidimo tvarką ir sąlygas." Tai pirmiausia matom, kad šiame pavasariniame ture jokio perleidinėjimo negalės būt, nes dar turės būt priimtos pačios perleidimo sąlygos, tai vienas dalykas. Antras dalykas yra valiutos klausimas. O trečias d</text:span><text:span text:style-name="T1104">ar yra tame pačiame įstatyme, lieka pagrindinė nuostata, kad grąžinama žemė tiems, kurie grįžta ūkininkauti.</text:span></text:p>
      <text:p text:style-name="P1105"><text:span text:style-name="T1106">PIRMININKĖ.<text:s/></text:span><text:span text:style-name="T1107">Deputatas J.Dringelis.</text:span></text:p>
      <text:p text:style-name="P1108"><text:span text:style-name="T1109">J.DRINGELIS.<text:s/></text:span><text:span text:style-name="T1110">Praėjusio svarstymo metu aš siūliau iš dalies pakeisti šeštojo straipsnio pirmąją dalį. Tai ar daba</text:span><text:span text:style-name="T1111">r tinka man čia tai pakartot, ar kai prieisim prie to? Tai tada prašom neišbraukt manęs, aš, kai ateis 6 straipsnio 1 dalies svarstymas, pakartosiu savo siūlymus.</text:span></text:p>
      <text:p text:style-name="P1112"><text:span text:style-name="T1113">PIRMININKĖ.<text:s/></text:span><text:span text:style-name="T1114">Deputatas A.Rudys. Deputatas J.Mačys.</text:span></text:p>
      <text:p text:style-name="P1115"><text:span text:style-name="T1116">J.MAČYS.<text:s/></text:span><text:span text:style-name="T1117">Aš palaikau antrą alternatyvą ir k</text:span><text:span text:style-name="T1118">viečiu už ją balsuoti, kadangi aš galvoju taip, kad visiems žemdirbiams reikia suteikti galimybes, vienodas startines pozicijas duot. Kaime atbudimas, vykstant reformai, masinis prasideda tikrai šiuo momentu, todėl, kai žmonės susigaudys, jau žemės lengvat</text:span><text:span text:style-name="T1119">inėmis sąlygomis didelė dalis gali būti ir išpirkta.</text:span></text:p>
      <text:p text:style-name="P1120"><text:span text:style-name="T1121">PIRMININKĖ.<text:s/></text:span><text:span text:style-name="T1122">Deputatas L.Apšega.</text:span></text:p>
      <text:p text:style-name="P1123"><text:span text:style-name="T1124">L.APŠEGA.<text:s/></text:span><text:span text:style-name="T1125">Man labai norisi, kad tų apribojimų nebūtų, žinoma, nes čia nuosavybė — tai mano ar ne mano, kaip sakoma, turi būti aiškumas, ir labai norėtųsi balsuoti už tą pi</text:span><text:span text:style-name="T1126">rmą alternatyvą, kad tikrai kiekvienas žmogus galėtų disponuoti kaip nori savo turtu, taip pat ir žeme. Čia visai natūralu ir tikrai daug problemų išsispręstų. Dabar tas ribojimas. Žmonės, pasiėmę žemę, nelabai žino, ką su ja ir daryti dar, o palikti nenor</text:span><text:span text:style-name="T1127">i. Tai dabar man čia iškyla tokia problema <text:s/>reikia naikinti ten vieną mūsų papunktį, kur numatyta už žemę kompensacija, arba atsiras, kas ims tas kompensacijas, kai mes leisim tuoj pat parduot, nuomot ir leisim disponuot laisvai. Ar nesusipjaus ta mūsų pri</text:span><text:span text:style-name="T1128">imta nuostata? Ir šiaip aš manyčiau, kad reiktų galbūt šito straipsnio svarstymą iš viso atidėti iki tam tikro laiko arba jį, kaip sakoma, priimti, bet kad negalėtų jo įgyvendinti. Nuo rudens pradėt galbūt. Dabar tikrai kaime ir taip problemų daug ir dar v</text:span><text:span text:style-name="T1129">iena prisidės. Su gerbiamu kolega E.Grakausku kartais sutariam, matyt. Tikrai turi būt nuosavybė, o šitie ribojimai, tai jie niekada nieko gero nedavė.</text:span></text:p>
      <text:p text:style-name="P1130"><text:span text:style-name="T1131">PIRMININKĖ.<text:s/></text:span><text:span text:style-name="T1132">Deputatas J.Beinortas.<text:s/></text:span></text:p>
      <text:p text:style-name="P1133"><text:span text:style-name="T1134">J.BEINORTAS.<text:s/></text:span><text:span text:style-name="T1135">Norėčiau pasisakyti už antrą alternatyvą dėl tokių moty</text:span><text:span text:style-name="T1136">vų. Pirmiausia šitoj antroj alternatyvoj daug palengvinta disponavimo prasme, nes čia išsprendžiamas atvejis, kai nusenę paveldėtojai gali be sunkumų savo sutuoktiniams, vaikams, anūkams perleisti tą žemės sklypą, kurį jis atsiima, o iki šiol mes šito netu</text:span><text:span text:style-name="T1137">rėjome. Antra, antroji alternatyva visiškai išlaisvina žmogų nuomos prasme, todėl irgi, sakyčiau, didelis žingsnis į priekį. Be abejonės, mes prieisime prie to, kaip pasakyta pirmoj alternatyvoj, kai leisim visiškai disponuoti. Su šituo aš visiškai sutinku</text:span><text:span text:style-name="T1138">,</text:span></text:p>
      <text:p text:style-name="P1139"><text:span text:style-name="T1140">bet štai pažiūrėkit, kas bus. Jeigu mes įstatymo raidoj šiandien pritarsime antrajai alternatyvai, tai, tarkim, po metų ar pusės metų tą antrą alternatyvą norėsim pakeisti į pirmąją. Tačiau kada mes negalim šiandien visiškai be jokių saugiklių balsuoti u</text:span><text:span text:style-name="T1141">ž pirmąją alternatyvą, vadinasi, turėsime primesti Vyriausybei nutarimo formą, įpareigojimus <text:s/>kaip, kada, ką padaryti, susieti tai su litu, susieti su kitais dalykais. Aš manyčiau, kad mes šiandieną susitartume ir balsuotume už antrą alternatyvą, visiškai<text:s/></text:span><text:span text:style-name="T1142">suprasdami, jog mes esame reformoje, esame procese ir jis nėra baigtinis. Ačiū.</text:span></text:p>
      <text:p text:style-name="P1143"><text:span text:style-name="T1144">PIRMININKĖ.<text:s/></text:span><text:span text:style-name="T1145">Deputatas L.Milčius.</text:span></text:p>
      <text:p text:style-name="P1146"><text:span text:style-name="T1147">L.MILČIUS.<text:s/></text:span><text:span text:style-name="T1148">Mes turbūt kartais save labai išgąsdinam, gąsdinam kitus ir įvedam daugybę apribojimų. Aš manau, kad priimam pirmą alternatyvą, tai<text:s/></text:span><text:span text:style-name="T1149">jau ir nutarime yra numatytos sąlygos, kada tas pardavimas bus, pavedimai Vyriausybei yra. Čia iš tikro nereikia galvot, kad štai rytoj jau prasidės žemės pardavimas. Iš tikro turi būti atgauti visi nuosavybės dokumentai ir turi būt žemė visa išpirkta, jei</text:span><text:span text:style-name="T1150">gu, kaip sako, nori pradėt spekuliuot. Bet žmonės turi šiandien žinoti įstatymą, turi žinoti, kokia bus jų teisė, ir bet koks atidėjimas tik atideda žmonėms dar nežinojimą. Aš siūlau balsuoti už pirmą alternatyvą ir baigti diskusijas šiuo klausimu.</text:span></text:p>
      <text:p text:style-name="P1151"><text:span text:style-name="T1152">PIRMINI</text:span><text:span text:style-name="T1153">NKĖ.<text:s/></text:span><text:span text:style-name="T1154">Deputatas V.Žiemelis.</text:span></text:p>
      <text:p text:style-name="P1155"><text:span text:style-name="T1156">V.ŽIEMELIS.<text:s/></text:span><text:span text:style-name="T1157">Aš taip pat remiu kolegą L.Milčių ir pranešėją. Raginu balsuoti už pirmąją alternatyvą ir norėčiau primint, kada svarstėme klausimą dėl to, ar leisti nuomot ar neleisti, aš gerai pamenu, kai netgi Liberalų frakcija pa</text:span><text:span text:style-name="T1158">sakė tokią mintį, <text:s/>jeigu leidžiam, tai leidžiam viską, ne tiktai nuomą, bet ir pirkimą pardavimą. Šiuo atveju, aš manyčiau, prisimins tai Liberalų frakcija ir parems.</text:span></text:p>
      <text:p text:style-name="P1159"><text:span text:style-name="T1160">PIRMININKĖ.<text:s/></text:span><text:span text:style-name="T1161">Deputatas P.Papovas.</text:span></text:p>
      <text:p text:style-name="P1162"><text:span text:style-name="T1163">P.PAPOVAS.<text:s/></text:span><text:span text:style-name="T1164">Aš, pasisakydamas už antrąją alternatyvą, pra</text:span><text:span text:style-name="T1165">šau, kad Vyriausybė išreikštų savo nuomonę, nes ji kaip tiktai siūlo antrąją alternatyvą. Tada gal deputatams bus aiškiau apsispręsti.</text:span></text:p>
      <text:p text:style-name="P1166"><text:span text:style-name="T1167">PIRMININKĖ.<text:s/></text:span><text:span text:style-name="T1168">Prašom. Ministro pavaduotojas K.Kristinaitis.</text:span></text:p>
      <text:p text:style-name="P1169"><text:span text:style-name="T1170">K.KRISTINAITIS.<text:s/></text:span><text:span text:style-name="T1171">Ką gi, praeitą kartą minėjau, vis dėlto antra a</text:span><text:span text:style-name="T1172">lternatyva yra mums tinkamesnė. Ir paaiškinsiu dėl ko. Paprasčiausiai šiuo metu labai daugelis žmonių, kurie rašydami ir išreikšdami savo valią gaut kompensaciją arba atidėti žemės atsiėmimą 5 metams, pasijus apgauti.</text:span><text:span text:style-name="Style12ptBold"><text:s/>Ir<text:s/></text:span><text:span text:style-name="T1173">šitie žmonės pradės, kadangi yra pr</text:span><text:span text:style-name="T1174">atęstas pareiškimų padavimo laikas, savo valią pradės visi masiškai keisti. Vadinasi, šiandien yra paruošti preliminarūs žemės reformos žemėtvarkos projektai ir, tarkim, tokiose vietose, kur savininkai norėjo paimti kompensaciją, žemę yra numatoma suteikt<text:s/></text:span><text:span text:style-name="T1175">kitiems savininkams ekvivalentine natūra arba žemę numatoma tose vietose net parduot. Vienu žodžiu, visi projektai praktiškai sugriuvę, šį pavasarį sugriuvę ir tas žemės reformos procesas kažkiek sustojo. Vienintelė šita baimė mus verčia vis dėlto kol kas<text:s/></text:span><text:span text:style-name="T1176">laikytis antros alternatyvos, o rudeniop, tarkim, ar po pusės metų galima būtų ir už visai laisvą disponavimą balsuoti, pritarti dėl šito. Jeigu trumpai <text:s/>tiek. Jeigu kokių klausimų, galiu dar atsakyti.</text:span></text:p>
      <text:p text:style-name="P1177"><text:span text:style-name="T1178">PIRMININKĖ.<text:s/></text:span><text:span text:style-name="T1179">Ačiū ministro pavaduotojui. Gerbiami deput</text:span><text:span text:style-name="T1180">atai... Dar deputatas E.Grakauskas.</text:span></text:p>
      <text:p text:style-name="P1181"><text:span text:style-name="T1182">E.GRAKAUSKAS.<text:s/></text:span><text:span text:style-name="T1183">Jeigu galima, tik du sakinius norėčiau pasakyti už pirmąją alternatyvą. Visų pirma pavojus, kad žemės pardavimas vyks, dabar nerealus, nes be kompleksinio žemėtvarkos projekto patvirtinimo neišduodami nuosa</text:span><text:span text:style-name="T1184">vybės teisės dokumentai. Kompleksiniai pirmieji projektai gali pradėti atsirasti tiktai rudenį. Neturint nuosavybės teisės dokumentų, kokia kalba gali būti apie žemės pardavimą arba pirkimą. Tai viena. Antra, jeigu reikalingas saugiklis, tai nutarime, kuri</text:span><text:span text:style-name="T1185">s pateiktas dėl priemonių agrarinei reformai ginti, 4 punkte 1 papunkčiu yra pasiūlyta Vyriausybei parengti privačios žemės sklypų pardavimo tvarką ir sąlygas. Galima iš karto formuluoti. Aš siūlyčiau deputatams pritarti, kad čia būtų prirašytas dar vienas</text:span><text:span text:style-name="T1186"><text:s/>sakinys — įsigaliojant šitai tvarkai ir sąlygoms tik nuo, tarkim, šių metų rudens arba nuo kitų metų sausio 1 dienos. Ir argumentas, kurį pateikė ministro pavaduotojas K.Kristinaitis, irgi neišlaiko kritikos vien tuo požiūriu, kad čia kalbama apie žemės n</text:span><text:span text:style-name="T1187">uosavybės teisių atstatymą, apskritai išlikusios žemės nuosavybės teisės atstatymą. Tokiu būdu tie, kurie išreiškė savo valią pasiimti žemę natūra, jau išreiškė. Tie, kurie išreiškė valią gauti kompensaciją, yra, ir jų valios pakeitimo įstatymas nenumato.<text:s/></text:span><text:span text:style-name="T1188">Žemėtvarkos procesui jokio trukdymo negali būti.</text:span></text:p>
      <text:p text:style-name="P1189"><text:span text:style-name="T1190">PIRMININKĖ.<text:s/></text:span><text:span text:style-name="T1191">Gerbiami deputatai, galbūt mes dabar galėtume balsuoti dėl 1 ar 2 alternatyvos. Gerbiami deputatai, pasisakymai be pabaigos. Dabar dar deputatas J.Pangonis, dar deputatė B.Valionytė. Jau tikrai,<text:s/></text:span><text:span text:style-name="T1192">gerbiamas Pangoni, mes jau girdėjome jūsų nuomonę. Jūsų pozicija tikrai labai aiški. Aš vis dėlto siūlyčiau balsuoti. Gerbiamas pranešėjau, ar norėtumėt dar ką nors pasakyti prieš balsavimą?</text:span></text:p>
      <text:p text:style-name="P1193"><text:span text:style-name="T1194">M. TREINYS.<text:s/></text:span><text:span text:style-name="T1195">Manau, kad deputatai išsakė visą spektrą, aš tiktai g</text:span><text:span text:style-name="T1196">aliu pakartoti, kad Agrarinėj komisijoj buvo balsuojant pasisakyta daugiau už pirmą alternatyvą, todėl aš ją turiu teikti komisijos vardu.</text:span></text:p>
      <text:p text:style-name="P1197"><text:span text:style-name="T1198">PIRMININKĖ.<text:s/></text:span><text:span text:style-name="T1199">Gerbiami deputatai, balsuosime dėl šio straipsnio mygtukais. Aš prašau atkreipti dėmesį. Deja, mes turėsi</text:span><text:span text:style-name="T1200">me balsuoti rankomis, mygtukais negalėsime, todėl aš siūlau balsuoti, gerbiami deputatai. Tie,</text:span></text:p>
      <text:p text:style-name="P1201"><text:span text:style-name="T1202">kurie balsuosite už, pritarsite pirmajai alternatyvai. Kurie balsuosite prieš, pritarsit antrajai. Gerbiami deputatai, kas už pirmąja alternatyvą?</text:span></text:p>
      <text:p text:style-name="P1203"><text:span text:style-name="T1204">BALSŲ SKAIČIUO</text:span><text:span text:style-name="T1205">TOJAS.<text:s/></text:span><text:span text:style-name="T1206">Už <text:s/>40.</text:span></text:p>
      <text:p text:style-name="P1207"><text:span text:style-name="T1208">PIRMININKĖ.<text:s/></text:span><text:span text:style-name="T1209">Kas prieš? Arba kas už antrąja alternatyvą?</text:span></text:p>
      <text:p text:style-name="P1210"><text:span text:style-name="T1211">BALSŲ SKAIČIUOTOJAS.<text:s/></text:span><text:span text:style-name="T1212">25</text:span><text:span text:style-name="T1213">.</text:span></text:p>
      <text:p text:style-name="P1214"><text:span text:style-name="T1215">PIRMININKĖ.<text:s/></text:span><text:span text:style-name="T1216">Taigi už pirmąją alternatyvą balsavo 40 deputatų, už antrąją <text:s/>25. Balsų dauguma pritarta pirmajai alternatyvai.</text:span></text:p>
      <text:p text:style-name="P1217"><text:span text:style-name="T1218">M. TREINYS.<text:s/></text:span><text:span text:style-name="T1219">Pereinam prie 4 straipsn</text:span><text:span text:style-name="T1220">io aštuntosios dalies.</text:span></text:p>
      <text:p text:style-name="P1221"><text:span text:style-name="T1222">PIRMININKĖ.<text:s/></text:span><text:span text:style-name="T1223">Gerbiami deputatai, aš kviečiu balsuoti dėl šio įstatymo 4 straipsnio septintosios dalies išdėstymo tokio, koks buvo pateiktas pirmojoje alternatyvoje. Kas už?</text:span></text:p>
      <text:p text:style-name="P1224"><text:span text:style-name="T1225">BALSŲ SKAIČIUOTOJAS.<text:s/></text:span><text:span text:style-name="T1226">46</text:span><text:span text:style-name="T1227">.</text:span></text:p>
      <text:p text:style-name="P1228"><text:span text:style-name="T1229">PIRMININKĖ.<text:s/></text:span><text:span text:style-name="T1230">Kas prieš?</text:span></text:p>
      <text:p text:style-name="P1231"><text:span text:style-name="T1232">BALSŲ SKAIČIU</text:span><text:span text:style-name="T1233">OTOJAS.<text:s/></text:span><text:span text:style-name="T1234">23</text:span><text:span text:style-name="T1235">.</text:span></text:p>
      <text:p text:style-name="P1236"><text:span text:style-name="T1237">PIRMININKĖ.<text:s/></text:span><text:span text:style-name="T1238">Kas susilaikė?</text:span></text:p>
      <text:p text:style-name="P1239"><text:span text:style-name="T1240">BALSŲ SKAIČIUOTOJAS.<text:s/></text:span><text:span text:style-name="T1241">8</text:span><text:span text:style-name="T1242"><text:s/></text:span><text:span text:style-name="T1243">susilaikė.</text:span></text:p>
      <text:p text:style-name="P1244"><text:span text:style-name="T1245">PIRMININKĖ.<text:s/></text:span><text:span text:style-name="T1246">Taigi 46 deputatams balsavus už, 23 <text:s/>prieš, susilaikius 8, 4 straipsnio septintoji dalis išdėstoma taip, kaip buvo pritarę pirmajai alternatyvai. Deputatas A.Ražauskas.</text:span></text:p>
      <text:p text:style-name="P1247"><text:span text:style-name="T1248">A.</text:span><text:span text:style-name="T1249">RAŽAUSKAS.<text:s/></text:span><text:span text:style-name="T1250">Pagal bendrą balsavusiųjų skaičių lyg ir nebūtų kvorumo, todėl prašau frakcijos vardu...</text:span></text:p>
      <text:p text:style-name="P1251"><text:span text:style-name="T1252">PIRMININKĖ.<text:s/></text:span><text:span text:style-name="T1253">Gerbiamas deputate Ražauskai, balsuojant dėl atskirų straipsnių kvorumas nereikalingas. Nutarimai priimami, sprendimai priimami balsavusiųjų dau</text:span><text:span text:style-name="T1254">guma.</text:span></text:p>
      <text:p text:style-name="P1255"><text:span text:style-name="T1256">A.RAŽAUSKAS.<text:s/></text:span><text:span text:style-name="T1257">Aš prašau perbalsuoti.</text:span></text:p>
      <text:p text:style-name="P1258"><text:span text:style-name="T1259">PIRMININKĖ.<text:s/></text:span><text:span text:style-name="T1260">Gerbiamas deputate Ražauskai, aš prašau jus visus nusiraminti. Jūs turėjot paprašyti suskaičiuoti kvorumą prieš šį balsavimą, jeigu jūs abejojot. Paskutinis skelbtas kvorumas yra 90 deputatų. Kvorumas s</text:span><text:span text:style-name="T1261">alėje yra, ir šis sprendimas yra teisėtas. Aš prašau deputatą M.Treinį tęsti.</text:span></text:p>
      <text:p text:style-name="P1262"><text:span text:style-name="T1263">M.TREINYS</text:span><text:span text:style-name="T1264">. 4</text:span><text:span text:style-name="T1265"><text:s/></text:span><text:span text:style-name="T1266">straipsnio aštuntoji dalis skambėjo štai kaip: ,,Žemės sklypas gali būti perduotas naudoti žemės ūkio bendrovei tik tuo atveju, kai sklypo savininkas dirba šioje ben</text:span><text:span text:style-name="T1267">drovėje arba yra pensininkas ir priklauso šio straipsnio antroje dalyje nurodytai asmenų kategorijai", kitaip sakant, pretendentas į žemę. Dabar mes priėmėm laisvesnį disponavimą žeme, taigi jau natūraliai nebeturi prasmės apribojimas, kam leist įnešt į be</text:span><text:span text:style-name="T1268">ndrovę ir kam neleisti įnešt į bendrovę. Taigi reikėtų šią dalį naikint.</text:span></text:p>
      <text:p text:style-name="P1269"><text:span text:style-name="T1270">PIRMININKĖ.<text:s/></text:span><text:span text:style-name="T1271">Deputatas E.Grakauskas. Deputatas A.Rudys. Deputatas L.Apšega. Ar yra deputatų, prieštaraujančių dėl šio straipsnio? Ar galėtume mes be balsavimo priimti, kad 4 straipsnio</text:span><text:span text:style-name="T1272"><text:s/>aštuntoji dalis pripažįstama netekusi galios. Prieštaraujančių nematau, taigi aštuntoji dalis pripažįstama netekusia galios. Prašom dėl devintosios dalies.</text:span></text:p>
      <text:p text:style-name="P1273"><text:span text:style-name="T1274">M.TREINYS.</text:span><text:span text:style-name="T1275"><text:s/>4</text:span><text:span text:style-name="T1276"><text:s/></text:span><text:span text:style-name="T1277">straipsnį papildyti tokia devintąja dalimi, kuri išreiškiama yra dviem alternatyvomis.</text:span><text:span text:style-name="T1278"><text:s/>Pirmoji alternatyva: ,,Šio įstatymo antrame straipsnyje nurodytiems asmenims, pretendentams į žemę, prie vienkiemių bei kaimo gyvenviečių asmeniniam ūkiui skirtuose neprivatizuojamos žemės plotuose sklypai iki 3 ha grąžinami nuosavybėn natūra arba ekvival</text:span><text:span text:style-name="T1279">entine natūra." Jeigu trupučiuką paaiškinant plačiau, tai tie asmenys, kurie yra gavę sklypus neprivatizuotinoje zonoje palei gyvenvietes arba palei vienkiemius. Tie sklypai gali būti jiems grąžinami nuosavybėn natūra, jeigu sklypas yra toje pačioje vietoj</text:span><text:span text:style-name="T1280">e, arba ekvivalentine natūra, perkeliant sklypą ir iš kitos vietos. Antroji alternatyva jau su vienu apribojimu. ,,Šio įstatymo antrame straipsnyje nurodytiems asmenims prie vienkiemių bei kaimo gyvenviečių asmeniniam ūkiui skirtuose neprivatizuojamuose že</text:span><text:span text:style-name="T1281">mės plotuose sklypai iki 3 ha grąžinami nuosavybėn natūra." Vadinasi, jeigu to savininko žemė yra toje neprivatizuojamoje zonoje, tačiau atkėlimas iš kitų apylinkių ar rajonų jau čia būtų negalimas. Taigi čia yra atsižvelgta į įvairius deputatų siūlymus ir</text:span><text:span text:style-name="T1282"><text:s/>ne vien deputatų siūlymus ir pateikti du variantai, kurie gali būt balsuojami kaip alternatyvūs.</text:span></text:p>
      <text:p text:style-name="P1283"><text:span text:style-name="T1284">PIRMININKĖ.<text:s/></text:span><text:span text:style-name="T1285">Deputatas P.Papovas.</text:span></text:p>
      <text:p text:style-name="P1286"><text:span text:style-name="T1287">P.PAPOVAS.<text:s/></text:span><text:span text:style-name="T1288">Aš vėl norėčiau, kad pasisakytų šiuo klausimu Vyriausybės atstovas, kadangi alternatyva yra Vyriausybės.</text:span></text:p>
      <text:p text:style-name="P1289"><text:span text:style-name="T1290">PIRMININK</text:span><text:span text:style-name="T1291">Ė.<text:s/></text:span><text:span text:style-name="T1292">Galbūt pirma leiskime pasisakyti deputatams, paskui išklausysime Vyriausybės atstovą. Deputatas J.Beinortas.</text:span></text:p>
      <text:p text:style-name="P1293"><text:span text:style-name="T1294">J.BEINORTAS.<text:s/></text:span><text:span text:style-name="T1295">Norėčiau atkreipti dėmesį į tokį netipišką atvejį, kuris, pavyzdžiui, yra Marijampolės prieigose. Į Marijampolės prieigas buvo atke</text:span><text:span text:style-name="T1296">lti žmonės iš iškeldinamų plotų palei Lenkijos ir Tarybų Sąjungos buvusią sieną. Tie žmonės ten sukūrė gyvenvietes ir jie ten, be abejonės, praktiškai šiuo metu įleidę šaknis. Jeigu mes pasisakysime tiktai už tą atvejį, kad žmogus, turėjęs ten, gali natūra</text:span><text:span text:style-name="T1297"><text:s/>gauti, negali ekvivalentine natūra gauti. Gali taip atsitikti, kad mes šitiems žmonėms uždrausime praktiškai natūralią galimybę toliau verstis žemės ūkio verslu priemiesčio zonose. Aš manyčiau, kad čia reikėtų pasilikti ir prie natūros, ir prie ekvivalent</text:span><text:span text:style-name="T1298">inės natūros.</text:span></text:p>
      <text:p text:style-name="P1299"><text:span text:style-name="T1300">PIRMININKĖ.<text:s/></text:span><text:span text:style-name="T1301">Deputatas J.Mačys.</text:span></text:p>
      <text:p text:style-name="P1302"><text:span text:style-name="T1303">j.MAčys.<text:s/></text:span><text:span text:style-name="T1304">Aš taip pat palaikau pirmą alternatyvą, kur yra sakoma, kad neprivatizuojamos žemės plotuose sklypai iki 3 ha grąžinami nuosavybėn natūra arba ekvivalentine natūra.</text:span></text:p>
      <text:p text:style-name="P1305"><text:span text:style-name="T1306">PIRMININKĖ.<text:s/></text:span><text:span text:style-name="T1307">Deputatas E.Grakauskas.</text:span></text:p>
      <text:p text:style-name="P1308"><text:span text:style-name="T1309">E</text:span><text:span text:style-name="T1310">. GRAKAUSKAS.<text:s/></text:span><text:span text:style-name="T1311">Nežinau, kokius argumentus pateiks Vyriausybės atstovas, todėl aš norėčiau pasisakyti po jo.</text:span></text:p>
      <text:p text:style-name="P1312"><text:span text:style-name="T1313">PIRMININKĖ.<text:s/></text:span><text:span text:style-name="T1314">Deputatas Jonas Šimėnas.</text:span></text:p>
      <text:p text:style-name="P1315"><text:span text:style-name="T1316">J.ŠIMĖNAS.<text:s/></text:span><text:span text:style-name="T1317">Šitas įstatymas dėl trijų hektarų gimė, jūs prisimenate, dėl sodybinių sklypų. Ir toliau jis buvo įte</text:span><text:span text:style-name="T1318">isintas platesne prasme. Dabar iš tikrųjų tiems žmonėms reikėtų tuos sodybinius sklypus įteisinti, nes jeigu mes neįrašysime ekvivalentine natūra, tai, kaip dažnai būna, vykdomoji valdžia piktnaudžiauja — nebėra, nebeliko ir taip toliau. Todėl pasisakau už</text:span><text:span text:style-name="T1319"><text:s/>pirmą alternatyvą ir kviečiu balsuoti.</text:span></text:p>
      <text:p text:style-name="P1320"><text:span text:style-name="T1321">PIRMININKĖ.<text:s/></text:span><text:span text:style-name="T1322">Deputatas V.Puplauskas.</text:span></text:p>
      <text:p text:style-name="P1323"><text:span text:style-name="T1324">V.PUPLAUSKAS.<text:s/></text:span><text:span text:style-name="T1325">Mano siūlytoje alternatyvoje buvo be žodelio ,,iki". Kadangi ,,iki" tas žodis daro galimybę vietoje įvairiai traktuoti ir neduoti tų 3 ha žemės, o tiktai mažiau arba<text:s/></text:span><text:span text:style-name="T1326">kartais net visai neduoti.</text:span></text:p>
      <text:p text:style-name="P1327"><text:span text:style-name="T1328">PIRMININKĖ.<text:s/></text:span><text:span text:style-name="T1329">Deputatas L.Milčius.</text:span></text:p>
      <text:p text:style-name="P1330"><text:span text:style-name="T1331">L.MILČIUS.<text:s/></text:span><text:span text:style-name="T1332">Turbūt agituoti jau gerbiamų deputatų nereikia, kadangi čia dauguma pasisakiusių buvo už pirmą alternatyvą, todėl už ją ir balsuokime. Ačiū.</text:span></text:p>
      <text:p text:style-name="P1333"><text:span text:style-name="T1334">PIRMININKĖ.<text:s/></text:span><text:span text:style-name="T1335">Aš dar kviečiu pasisakyti Vyriau</text:span><text:span text:style-name="T1336">sybės atstovą ministro pavaduotoją K.Kristinaitį ir tada darysime pertrauką.</text:span></text:p>
      <text:p text:style-name="P1337"><text:span text:style-name="T1338">K.KRISTINAITIS.<text:s/></text:span><text:span text:style-name="T1339">Iš esmės mes pritartume pirmajai alternatyvai, tačiau yra nuogąstavimas ir aš tą nuogąstavimą esu išsakęs 1990 metais, priimant įstatymą dėl dviejų trijų hektarų,<text:s/></text:span><text:span text:style-name="T1340">kad būtent padarius šitą reformą, įvykdžius šitą reformą, mums reikės vėl apie gyvenvietes naują šitų dviejų trijų hektarų reformą vykdyti. Ir jeigu mes dabar dar tuos du hektarus pradėsime, gerai, dar savininkams, čia nieko baisaus nebūtų, bet jeigu šitas</text:span><text:span text:style-name="T1341"><text:s/>procesas nueis toliau ir kitiems visiems pradėsime nuosavybėn įforminti, tada jau sunku ką nors prognozuoti. Aišku, kad dar viena reforma yra neišvengiama. Na, o šiaip iš esmės pirmajai alternatyvai pritariu.</text:span></text:p>
      <text:p text:style-name="P1342"><text:span text:style-name="T1343">PIRMININKĖ.<text:s/></text:span><text:span text:style-name="T1344">Ačiū. Deputatas E.Grakauskas, kuri</text:span><text:span text:style-name="T1345">s buvo užsisakęs žodį po ministro pavaduotojo.</text:span></text:p>
      <text:p text:style-name="P1346"><text:span text:style-name="T1347">E.GRAKAUSKAS.<text:s/></text:span><text:span text:style-name="T1348">Iš<text:s/></text:span><text:span text:style-name="T1349">esmės argumentai išsakyti, ministro nuogąstavimas, be jokios abejonės, turi pagrindo, tačiau jis aiškiai pasakė, kad čia gi klausimas apie nuosavybės teisės atstatymą savininkams. Todėl ir min</text:span><text:span text:style-name="T1350">isterija, aš suprantu, yra tos pačios pozicijos, ir Vyriausybės atstovai už pirmąją alternatyvą. Vienas sakinys tik, V.Puplausko pasiūlytas, kad nebūtų žodelio ,,iki". Kaip tik jis turi būti <text:s/>,,iki", tas žodelis. Nes nebūtina, kad būtų trys. Turi būti atsi</text:span><text:span text:style-name="T1351">žvelgta į vietos sąlygas, kaip yra iš tikrųjų toje vietoje. Negalima dogmatiškai, kad būtinai trys,,o gal ten galima duoti tiktai 60 arų, 80 arų, daugiau nėra. Todėl negali būti jokio dogmatiškumo. Siūlau už pirmąją alternatyvą balsuoti.</text:span></text:p>
      <text:p text:style-name="P1352"><text:span text:style-name="T1353">PIRMININKĖ.<text:s/></text:span><text:span text:style-name="T1354">Ačiū.<text:s/></text:span><text:span text:style-name="T1355">Gerbiami deputatai, ar sutiktumėt dar prieš pertrauką pabalsuoti? Taigi kas už pirmąją alternatyvą? Prašau pakelti korteles.</text:span></text:p>
      <text:p text:style-name="P1356"><text:span text:style-name="T1357">BALSŲ SKAIČIUOTOJAS.<text:s/></text:span><text:span text:style-name="T1358">59<text:s/></text:span><text:span text:style-name="T1359"><text:s/></text:span><text:span text:style-name="T1360">už.</text:span></text:p>
      <text:p text:style-name="P1361"><text:span text:style-name="T1362">PIRMININKĖ.<text:s/></text:span><text:span text:style-name="T1363">Kas už antrąją alternatyvą? Gerbiami deputatai, aš prašau neišeiti, dar reikės balsuoti dė</text:span><text:span text:style-name="T1364">l visos šio straipsnio devintosios dalies.</text:span></text:p>
      <text:p text:style-name="P1365"><text:span text:style-name="T1366">BALSŲ SKAIČIUOTOJAS.<text:s/></text:span><text:span text:style-name="T1367">Nėra už antrąją.</text:span></text:p>
      <text:p text:style-name="P1368"><text:span text:style-name="T1369">PIRMININKĖ.<text:s/></text:span><text:span text:style-name="T1370">Aš dar kartą kartoju, kas už antrą alternatyvą?</text:span></text:p>
      <text:p text:style-name="P1371"><text:span text:style-name="T1372">BALSŲ SKAIČIUOTOJAS.<text:s/></text:span><text:span text:style-name="T1373">Niekas.</text:span></text:p>
      <text:p text:style-name="P1374"><text:span text:style-name="T1375">PIRMININKĖ.<text:s/></text:span><text:span text:style-name="T1376">Gerbiami deputatai, 59 balsavus už pirmąją ir neatsiradus deputatų, kurie<text:s/></text:span><text:span text:style-name="T1377">pritartų antrajai alternatyvai, pritarta pirmajai. Aš dabar prašau balsuoti dėl viso 4 straipsnio devintosios dalies papildymo. Kas už? Deputate Pangoni, jeigu jūs šūkausite salėje, aš jums būsiu priversta pareikšti įspėjimą.</text:span></text:p>
      <text:p text:style-name="P1378"><text:span text:style-name="T1379">BALSŲ SKAIČIUOTOJAS.<text:s/></text:span><text:span text:style-name="T1380">57.</text:span></text:p>
      <text:p text:style-name="P1381"><text:span text:style-name="T1382">PIRMI</text:span><text:span text:style-name="T1383">NINKĖ.<text:s/></text:span><text:span text:style-name="T1384">Kas prieš?</text:span></text:p>
      <text:p text:style-name="P1385"><text:span text:style-name="T1386">BALSŲ SKAIČIUOTOJAS.<text:s/></text:span><text:span text:style-name="T1387">3.</text:span></text:p>
      <text:p text:style-name="P1388"><text:span text:style-name="T1389">PIRMININKĖ.<text:s/></text:span><text:span text:style-name="T1390">Kas susilaikė?</text:span></text:p>
      <text:p text:style-name="P1391"><text:span text:style-name="T1392">A.RUDYS.<text:s/></text:span><text:span text:style-name="T1393">Paprasčiausiai reikia nutraukti balsavimą, balsavimo metu vaikšto salėje.</text:span></text:p>
      <text:p text:style-name="P1394"><text:span text:style-name="T1395">BALSŲ SKAIČIUOTOJAS</text:span><text:span text:style-name="T1396">. 5.</text:span></text:p>
      <text:p text:style-name="P1397"><text:span text:style-name="T1398">PIRMININKĖ.<text:s/></text:span><text:span text:style-name="T1399">57</text:span><text:span text:style-name="T1400"><text:s/></text:span><text:span text:style-name="T1401">deputatams balsavus už, 3 — prieš, 5 susilaikius 4 straipsnio dev</text:span><text:span text:style-name="T1402">intoji dalis papildyta pirmosios alternatyvos tekstu. Ačiū. Pertrauka iki 17.</text:span></text:p>
      <text:p text:style-name="P1403"><text:span text:style-name="T1404">A.RUDYS.<text:s/></text:span><text:span text:style-name="T1405">Dėl vedimo tvarkos prašau.</text:span></text:p>
      <text:p text:style-name="P1406"><text:span text:style-name="T1407">PIRMININKĖ.<text:s/></text:span><text:span text:style-name="T1408">Pertrauka, gerbiamas deputate. Deputatas A.Rudys dėl vedimo tvarkos.</text:span></text:p>
      <text:p text:style-name="P1409"><text:span text:style-name="T1410">A.RUDYS.<text:s/></text:span><text:span text:style-name="T1411">Taip, aš norėčiau paprašyti po pertraukos — arba kad</text:span><text:span text:style-name="T1412">a bus atnaujinta <text:s/>balsuoti už visą 4 straipsnį ir prieš tai, aišku, suskaičiavus kvorumą. Už viso 4 straipsnio pakeitimus, — frakcijos vardu.</text:span></text:p>
      <text:p text:style-name="P1413"><text:span text:style-name="T1414">PIRMININKĖ.<text:s/></text:span><text:span text:style-name="T1415">Gerbiami deputatai, kurie esate užsirašę dalyvauti Lietuvos Aukščiausiosios Tarybos ir Lenkijos Seimo<text:s/></text:span><text:span text:style-name="T1416">bei Senato bendradarbiavimo grupėje, prašome jus rinktis pertraukos metu 14.30 į<text:s/></text:span><text:span text:style-name="T1417">Prezidiumo salę.</text:span></text:p>
      <text:p text:style-name="P1418"><text:span text:style-name="T141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fo:line-height="150%"/>
      <style:text-properties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fo:line-height="150%"/>
      <style:text-properties fo:font-weight="bold" style:font-weight-asian="bold" fo:font-size="12pt" style:font-size-asian="12pt" fo:language="en" fo:country="GB" style:language-complex="he" style:country-complex="IL" fo:hyphenate="false"/>
    </style:style>
    <style:style style:name="Style12ptBold" style:display-name="Style 12 pt Bold" style:family="text" style:parent-style-name="DefaultParagraphFont">
      <style:text-properties fo:font-weight="bold" style:font-weight-asian="bold" style:font-weight-complex="bold" fo:font-style="italic" style:font-style-asian="italic" style:font-style-complex="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PIRMASIS POSĖDIS. 55 knyga </dc:title>
    <dc:description/>
    <dc:subject/>
    <meta:initial-creator>Seimas</meta:initial-creator>
    <dc:creator>adlibuser</dc:creator>
    <meta:creation-date>2017-04-11T20:15:00Z</meta:creation-date>
    <dc:date>2017-04-11T20:15:00Z</dc:date>
    <meta:template xlink:href="Normal" xlink:type="simple"/>
    <meta:editing-cycles>2</meta:editing-cycles>
    <meta:editing-duration>PT0S</meta:editing-duration>
    <meta:document-statistic meta:page-count="3" meta:paragraph-count="334" meta:word-count="17997" meta:character-count="130326" meta:row-count="1788" meta:non-whitespace-character-count="112663"/>
  </office:meta>
</office:document-meta>
</file>