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indent="0in"/>
    </style:style>
    <style:style style:name="T2" style:parent-style-name="DefaultParagraphFont" style:family="text">
      <style:text-properties fo:font-size="18pt" style:font-size-asian="18pt" style:font-size-complex="18pt" fo:language="lt" fo:country="LT"/>
    </style:style>
    <style:style style:name="P3" style:parent-style-name="Heading1" style:family="paragraph">
      <style:paragraph-properties fo:line-height="150%"/>
    </style:style>
    <style:style style:name="T4" style:parent-style-name="DefaultParagraphFont" style:family="text">
      <style:text-properties fo:font-weight="normal" style:font-weight-asian="normal" style:font-weight-complex="bold" fo:font-style="italic" style:font-style-asian="italic" style:font-size-complex="12pt" fo:language="lt" fo:country="LT"/>
    </style:style>
    <style:style style:name="T5" style:parent-style-name="DefaultParagraphFont" style:family="text">
      <style:text-properties fo:font-style="italic" style:font-style-asian="italic"/>
    </style:style>
    <style:style style:name="T6" style:parent-style-name="DefaultParagraphFont" style:family="text">
      <style:text-properties fo:font-weight="normal" style:font-weight-asian="normal" fo:font-style="italic" style:font-style-asian="italic"/>
    </style:style>
    <style:style style:name="T7" style:parent-style-name="DefaultParagraphFont" style:family="text">
      <style:text-properties fo:font-weight="normal" style:font-weight-asian="normal" style:font-weight-complex="bold" fo:font-style="italic" style:font-style-asian="italic"/>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Heading1" style:family="paragraph">
      <style:paragraph-properties fo:line-height="150%"/>
    </style:style>
    <style:style style:name="T11" style:parent-style-name="DefaultParagraphFont" style:family="text">
      <style:text-properties fo:font-weight="normal" style:font-weight-asian="normal" style:font-size-complex="12pt" fo:language="lt" fo:country="LT"/>
    </style:style>
    <style:style style:name="T12" style:parent-style-name="DefaultParagraphFont" style:family="text">
      <style:text-properties fo:font-weight="normal" style:font-weight-asian="normal" fo:font-style="italic" style:font-style-asian="italic" style:font-style-complex="italic" style:font-size-complex="12pt" fo:language="lt" fo:country="LT"/>
    </style:style>
    <style:style style:name="P13" style:parent-style-name="Normal" style:family="paragraph">
      <style:paragraph-properties fo:text-align="justify" fo:line-height="150%" fo:text-indent="0.1972in"/>
    </style:style>
    <style:style style:name="T14" style:parent-style-name="DefaultParagraphFont" style:family="text">
      <style:text-properties fo:font-style="italic" style:font-style-asian="italic" fo:text-transform="uppercase" fo:language="lt" fo:country="LT"/>
    </style:style>
    <style:style style:name="P15" style:parent-style-name="StyleHeading212pt" style:family="paragraph">
      <style:text-properties fo:language="lt" fo:country="LT"/>
    </style:style>
    <style:style style:name="P16" style:parent-style-name="Normal" style:family="paragraph">
      <style:paragraph-properties fo:text-align="justify" fo:line-height="150%" fo:text-indent="0.1972in"/>
    </style:style>
    <style:style style:name="T17" style:parent-style-name="DefaultParagraphFont" style:family="text">
      <style:text-properties fo:font-style="italic" style:font-style-asian="italic" fo:text-transform="uppercase" fo:language="lt" fo:country="LT"/>
    </style:style>
    <style:style style:name="P18" style:parent-style-name="Normal" style:family="paragraph">
      <style:paragraph-properties fo:text-align="justify" fo:line-height="150%" fo:text-indent="0.1972in"/>
    </style:style>
    <style:style style:name="T19" style:parent-style-name="DefaultParagraphFont" style:family="text">
      <style:text-properties fo:font-style="italic" style:font-style-asian="italic" fo:text-transform="uppercase"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fo:text-align="justify" fo:line-height="150%" fo:text-indent="0.1972in"/>
    </style:style>
    <style:style style:name="T24" style:parent-style-name="DefaultParagraphFont" style:family="text">
      <style:text-properties fo:font-style="italic" style:font-style-asian="italic" fo:text-transform="uppercase"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fo:text-align="justify" fo:line-height="150%" fo:text-indent="0.1972in"/>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fo:text-align="justify" fo:line-height="150%" fo:text-indent="0.1972in"/>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fo:text-align="justify" fo:line-height="150%" fo:text-indent="0.1972in"/>
    </style:style>
    <style:style style:name="T36" style:parent-style-name="DefaultParagraphFont" style:family="text">
      <style:text-properties fo:font-style="italic" style:font-style-asian="italic" fo:text-transform="uppercase"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fo:text-align="justify" fo:line-height="150%" fo:text-indent="0.1972in"/>
    </style:style>
    <style:style style:name="T39" style:parent-style-name="DefaultParagraphFont" style:family="text">
      <style:text-properties fo:font-style="italic" style:font-style-asian="italic" fo:text-transform="uppercase" fo:font-size="12pt" style:font-size-asian="12pt" style:font-size-complex="12pt" fo:language="lt" fo:country="LT"/>
    </style:style>
    <style:style style:name="T40" style:parent-style-name="DefaultParagraphFont" style:family="text">
      <style:text-properties fo:font-style="italic" style:font-style-asian="italic" fo:text-transform="uppercase" fo:font-size="12pt" style:font-size-asian="12pt" style:font-size-complex="12pt" fo:language="lt" fo:country="LT"/>
    </style:style>
    <style:style style:name="T41" style:parent-style-name="DefaultParagraphFont" style:family="text">
      <style:text-properties fo:font-style="italic" style:font-style-asian="italic" fo:font-size="12pt" style:font-size-asian="12pt" style:font-size-complex="12pt" fo:language="lt" fo:country="LT"/>
    </style:style>
    <style:style style:name="P42" style:parent-style-name="Normal" style:family="paragraph">
      <style:paragraph-properties fo:text-align="justify" fo:line-height="150%" fo:text-indent="0.1972in"/>
    </style:style>
    <style:style style:name="T43" style:parent-style-name="DefaultParagraphFont" style:family="text">
      <style:text-properties fo:font-style="italic" style:font-style-asian="italic" fo:text-transform="uppercase"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1972in"/>
    </style:style>
    <style:style style:name="T46" style:parent-style-name="DefaultParagraphFont" style:family="text">
      <style:text-properties fo:font-style="italic" style:font-style-asian="italic" fo:text-transform="uppercase"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1972in"/>
    </style:style>
    <style:style style:name="T52" style:parent-style-name="DefaultParagraphFont" style:family="text">
      <style:text-properties fo:font-style="italic" style:font-style-asian="italic" fo:text-transform="uppercase"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fo:text-align="justify" fo:line-height="150%" fo:text-indent="0.1972in"/>
    </style:style>
    <style:style style:name="T56" style:parent-style-name="DefaultParagraphFont" style:family="text">
      <style:text-properties fo:font-style="italic" style:font-style-asian="italic" fo:text-transform="uppercase" fo:font-size="12pt" style:font-size-asian="12pt" style:font-size-complex="12pt" fo:language="lt" fo:country="LT"/>
    </style:style>
    <style:style style:name="T57" style:parent-style-name="DefaultParagraphFont" style:family="text">
      <style:text-properties fo:font-style="italic" style:font-style-asian="italic" fo:font-size="12pt" style:font-size-asian="12pt" style:font-size-complex="12pt" fo:language="lt" fo:country="LT"/>
    </style:style>
    <style:style style:name="P58" style:parent-style-name="Normal" style:family="paragraph">
      <style:paragraph-properties fo:text-align="justify" fo:line-height="150%" fo:text-indent="0.1972in"/>
    </style:style>
    <style:style style:name="T59" style:parent-style-name="DefaultParagraphFont" style:family="text">
      <style:text-properties fo:font-style="italic" style:font-style-asian="italic" fo:text-transform="uppercase"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fo:text-align="justify" fo:line-height="150%" fo:text-indent="0.1972in"/>
    </style:style>
    <style:style style:name="T62" style:parent-style-name="DefaultParagraphFont" style:family="text">
      <style:text-properties fo:font-style="italic" style:font-style-asian="italic" fo:text-transform="uppercase"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fo:text-align="justify" fo:line-height="150%" fo:text-indent="0.1972in"/>
    </style:style>
    <style:style style:name="T68" style:parent-style-name="DefaultParagraphFont" style:family="text">
      <style:text-properties fo:font-style="italic" style:font-style-asian="italic" fo:text-transform="uppercase" fo:font-size="12pt" style:font-size-asian="12pt" style:font-size-complex="12pt" fo:language="lt" fo:country="LT"/>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tyle="italic" style:font-style-asian="italic" fo:font-size="12pt" style:font-size-asian="12pt" fo:language="lt" fo:country="LT"/>
    </style:style>
    <style:style style:name="T71" style:parent-style-name="DefaultParagraphFont" style:family="text">
      <style:text-properties fo:font-size="12pt" style:font-size-asian="12pt" fo:language="lt" fo:country="LT"/>
    </style:style>
    <style:style style:name="P72" style:parent-style-name="Normal" style:family="paragraph">
      <style:paragraph-properties fo:text-align="justify" fo:line-height="150%" fo:text-indent="0.1972in"/>
    </style:style>
    <style:style style:name="T73" style:parent-style-name="DefaultParagraphFont" style:family="text">
      <style:text-properties fo:font-style="italic" style:font-style-asian="italic" fo:text-transform="uppercase"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text-indent="0.1972in"/>
    </style:style>
    <style:style style:name="T76" style:parent-style-name="DefaultParagraphFont" style:family="text">
      <style:text-properties fo:font-style="italic" style:font-style-asian="italic" fo:text-transform="uppercase"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fo:text-align="justify" fo:line-height="150%" fo:text-indent="0.1972in"/>
    </style:style>
    <style:style style:name="T79" style:parent-style-name="DefaultParagraphFont" style:family="text">
      <style:text-properties fo:font-style="italic" style:font-style-asian="italic" fo:text-transform="uppercase"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fo:text-align="justify" fo:line-height="150%" fo:text-indent="0.1972in"/>
    </style:style>
    <style:style style:name="T83" style:parent-style-name="DefaultParagraphFont" style:family="text">
      <style:text-properties fo:font-style="italic" style:font-style-asian="italic" fo:text-transform="uppercase"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fo:text-align="justify" fo:line-height="150%" fo:text-indent="0.1972in"/>
    </style:style>
    <style:style style:name="T86" style:parent-style-name="DefaultParagraphFont" style:family="text">
      <style:text-properties fo:font-style="italic" style:font-style-asian="italic" fo:text-transform="uppercase"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fo:text-align="justify" fo:line-height="150%" fo:text-indent="0.1972in"/>
    </style:style>
    <style:style style:name="T89" style:parent-style-name="DefaultParagraphFont" style:family="text">
      <style:text-properties fo:font-style="italic" style:font-style-asian="italic" fo:text-transform="uppercase"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fo:text-align="justify" fo:line-height="150%" fo:text-indent="0.1972in"/>
    </style:style>
    <style:style style:name="T93" style:parent-style-name="DefaultParagraphFont" style:family="text">
      <style:text-properties fo:font-style="italic" style:font-style-asian="italic" fo:text-transform="uppercase"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1972in"/>
    </style:style>
    <style:style style:name="T96" style:parent-style-name="DefaultParagraphFont" style:family="text">
      <style:text-properties fo:font-style="italic" style:font-style-asian="italic" fo:text-transform="uppercase" fo:font-size="12pt" style:font-size-asian="12pt" style:font-size-complex="12pt" fo:language="lt" fo:country="LT"/>
    </style:style>
    <style:style style:name="T97" style:parent-style-name="DefaultParagraphFont" style:family="text">
      <style:text-properties fo:font-style="italic" style:font-style-asian="italic" fo:text-transform="uppercase"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fo:text-align="justify" fo:line-height="150%" fo:text-indent="0.1972in"/>
    </style:style>
    <style:style style:name="T100" style:parent-style-name="DefaultParagraphFont" style:family="text">
      <style:text-properties fo:font-style="italic" style:font-style-asian="italic" fo:text-transform="uppercase" fo:font-size="12pt" style:font-size-asian="12pt" style:font-size-complex="12pt" fo:language="lt" fo:country="LT"/>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tyle="italic" style:font-style-asian="italic" fo:font-size="12pt" style:font-size-asian="12pt" fo:language="lt" fo:country="LT"/>
    </style:style>
    <style:style style:name="T103" style:parent-style-name="DefaultParagraphFont" style:family="text">
      <style:text-properties fo:font-size="12pt" style:font-size-asian="12pt" fo:language="lt" fo:country="LT"/>
    </style:style>
    <style:style style:name="P104" style:parent-style-name="Normal" style:family="paragraph">
      <style:paragraph-properties fo:text-align="justify" fo:line-height="150%" fo:text-indent="0.1972in"/>
    </style:style>
    <style:style style:name="T105" style:parent-style-name="DefaultParagraphFont" style:family="text">
      <style:text-properties fo:font-style="italic" style:font-style-asian="italic" fo:text-transform="uppercase"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fo:text-align="justify" fo:line-height="150%" fo:text-indent="0.1972in"/>
    </style:style>
    <style:style style:name="T109" style:parent-style-name="DefaultParagraphFont" style:family="text">
      <style:text-properties fo:font-style="italic" style:font-style-asian="italic" fo:text-transform="uppercase" fo:font-size="12pt" style:font-size-asian="12pt" style:font-size-complex="12pt" fo:language="lt" fo:country="LT"/>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tyle="italic" style:font-style-asian="italic"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P114" style:parent-style-name="Normal" style:family="paragraph">
      <style:paragraph-properties fo:text-align="justify" fo:line-height="150%" fo:text-indent="0.1972in"/>
    </style:style>
    <style:style style:name="T115" style:parent-style-name="DefaultParagraphFont" style:family="text">
      <style:text-properties fo:font-style="italic" style:font-style-asian="italic" fo:text-transform="uppercase"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line-height="150%" fo:text-indent="0.1972in"/>
    </style:style>
    <style:style style:name="T118" style:parent-style-name="DefaultParagraphFont" style:family="text">
      <style:text-properties fo:font-style="italic" style:font-style-asian="italic" fo:text-transform="uppercase"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1972in"/>
    </style:style>
    <style:style style:name="T121" style:parent-style-name="DefaultParagraphFont" style:family="text">
      <style:text-properties fo:font-style="italic" style:font-style-asian="italic" fo:text-transform="uppercase"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fo:text-align="justify" fo:line-height="150%" fo:text-indent="0.1972in"/>
    </style:style>
    <style:style style:name="T124" style:parent-style-name="DefaultParagraphFont" style:family="text">
      <style:text-properties fo:font-style="italic" style:font-style-asian="italic" fo:text-transform="uppercase"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fo:text-align="justify" fo:line-height="150%" fo:text-indent="0.1972in"/>
    </style:style>
    <style:style style:name="T128" style:parent-style-name="DefaultParagraphFont" style:family="text">
      <style:text-properties fo:font-style="italic" style:font-style-asian="italic" fo:text-transform="uppercase"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fo:text-align="justify" fo:line-height="150%" fo:text-indent="0.1972in"/>
    </style:style>
    <style:style style:name="T133" style:parent-style-name="DefaultParagraphFont" style:family="text">
      <style:text-properties fo:font-style="italic" style:font-style-asian="italic" fo:text-transform="uppercase"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fo:text-align="justify" fo:line-height="150%" fo:text-indent="0.1972in"/>
    </style:style>
    <style:style style:name="T136" style:parent-style-name="DefaultParagraphFont" style:family="text">
      <style:text-properties fo:font-style="italic" style:font-style-asian="italic" fo:text-transform="uppercase" fo:font-size="12pt" style:font-size-asian="12pt" style:font-size-complex="12pt" fo:language="lt" fo:country="LT"/>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tyle="italic" style:font-style-asian="italic" fo:font-size="12pt" style:font-size-asian="12pt" fo:language="lt" fo:country="LT"/>
    </style:style>
    <style:style style:name="T139" style:parent-style-name="DefaultParagraphFont" style:family="text">
      <style:text-properties fo:font-size="12pt" style:font-size-asian="12pt" fo:language="lt" fo:country="LT"/>
    </style:style>
    <style:style style:name="P140" style:parent-style-name="Normal" style:family="paragraph">
      <style:paragraph-properties fo:text-align="justify" fo:line-height="150%" fo:text-indent="0.1972in"/>
    </style:style>
    <style:style style:name="T141" style:parent-style-name="DefaultParagraphFont" style:family="text">
      <style:text-properties fo:font-style="italic" style:font-style-asian="italic" fo:text-transform="uppercase"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1972in"/>
    </style:style>
    <style:style style:name="T145" style:parent-style-name="DefaultParagraphFont" style:family="text">
      <style:text-properties fo:font-style="italic" style:font-style-asian="italic" fo:text-transform="uppercase"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fo:text-align="justify" fo:line-height="150%" fo:text-indent="0.1972in"/>
    </style:style>
    <style:style style:name="T149" style:parent-style-name="DefaultParagraphFont" style:family="text">
      <style:text-properties fo:font-style="italic" style:font-style-asian="italic" fo:text-transform="uppercase" fo:font-size="12pt" style:font-size-asian="12pt" style:font-size-complex="12pt" fo:language="lt" fo:country="LT"/>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tyle="italic" style:font-style-asian="italic" fo:font-size="12pt" style:font-size-asian="12pt" fo:language="lt" fo:country="LT"/>
    </style:style>
    <style:style style:name="T152" style:parent-style-name="DefaultParagraphFont" style:family="text">
      <style:text-properties fo:font-size="12pt" style:font-size-asian="12pt" fo:language="lt" fo:country="LT"/>
    </style:style>
    <style:style style:name="P153" style:parent-style-name="Normal" style:family="paragraph">
      <style:paragraph-properties fo:text-align="justify" fo:line-height="150%" fo:text-indent="0.1972in"/>
    </style:style>
    <style:style style:name="T154" style:parent-style-name="DefaultParagraphFont" style:family="text">
      <style:text-properties fo:font-style="italic" style:font-style-asian="italic" fo:text-transform="uppercase"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fo:text-align="justify" fo:line-height="150%" fo:text-indent="0.1972in"/>
    </style:style>
    <style:style style:name="T157" style:parent-style-name="DefaultParagraphFont" style:family="text">
      <style:text-properties fo:font-style="italic" style:font-style-asian="italic" fo:text-transform="uppercase"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fo:text-align="justify" fo:line-height="150%" fo:text-indent="0.1972in"/>
    </style:style>
    <style:style style:name="T161" style:parent-style-name="DefaultParagraphFont" style:family="text">
      <style:text-properties fo:font-style="italic" style:font-style-asian="italic" fo:text-transform="uppercase"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fo:text-align="justify" fo:line-height="150%" fo:text-indent="0.1972in"/>
    </style:style>
    <style:style style:name="T164" style:parent-style-name="DefaultParagraphFont" style:family="text">
      <style:text-properties fo:font-style="italic" style:font-style-asian="italic" fo:text-transform="uppercase" fo:font-size="12pt" style:font-size-asian="12pt" style:font-size-complex="12pt" fo:language="lt" fo:country="LT"/>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tyle="italic" style:font-style-asian="italic"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P169" style:parent-style-name="Normal" style:family="paragraph">
      <style:paragraph-properties fo:text-align="justify" fo:line-height="150%" fo:text-indent="0.1972in"/>
    </style:style>
    <style:style style:name="T170" style:parent-style-name="DefaultParagraphFont" style:family="text">
      <style:text-properties fo:font-style="italic" style:font-style-asian="italic" fo:text-transform="uppercase" fo:font-size="12pt" style:font-size-asian="12pt" style:font-size-complex="12pt" fo:language="lt" fo:country="LT"/>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fo:text-align="justify" fo:line-height="150%" fo:text-indent="0.1972in"/>
    </style:style>
    <style:style style:name="T174" style:parent-style-name="DefaultParagraphFont" style:family="text">
      <style:text-properties fo:font-style="italic" style:font-style-asian="italic" fo:text-transform="uppercase" fo:font-size="12pt" style:font-size-asian="12pt" style:font-size-complex="12pt" fo:language="lt" fo:country="LT"/>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tyle="italic" style:font-style-asian="italic"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P179" style:parent-style-name="Normal" style:family="paragraph">
      <style:paragraph-properties fo:text-align="justify" fo:line-height="150%" fo:text-indent="0.1972in"/>
    </style:style>
    <style:style style:name="T180" style:parent-style-name="DefaultParagraphFont" style:family="text">
      <style:text-properties fo:font-style="italic" style:font-style-asian="italic" fo:text-transform="uppercase"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fo:text-align="justify" fo:line-height="150%" fo:text-indent="0.1972in"/>
    </style:style>
    <style:style style:name="T183" style:parent-style-name="DefaultParagraphFont" style:family="text">
      <style:text-properties fo:font-style="italic" style:font-style-asian="italic" fo:text-transform="uppercase" fo:font-size="12pt" style:font-size-asian="12pt" style:font-size-complex="12pt" fo:language="lt" fo:country="LT"/>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tyle="italic" style:font-style-asian="italic"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P189" style:parent-style-name="Normal" style:family="paragraph">
      <style:paragraph-properties fo:text-align="justify" fo:line-height="150%" fo:text-indent="0.1972in"/>
    </style:style>
    <style:style style:name="T190" style:parent-style-name="DefaultParagraphFont" style:family="text">
      <style:text-properties fo:font-style="italic" style:font-style-asian="italic" fo:text-transform="uppercase"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fo:text-indent="0.1972in"/>
    </style:style>
    <style:style style:name="T193" style:parent-style-name="DefaultParagraphFont" style:family="text">
      <style:text-properties fo:font-style="italic" style:font-style-asian="italic" fo:text-transform="uppercase" fo:font-size="12pt" style:font-size-asian="12pt" style:font-size-complex="12pt" fo:language="lt" fo:country="LT"/>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tyle="italic" style:font-style-asian="italic"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P200" style:parent-style-name="Normal" style:family="paragraph">
      <style:paragraph-properties fo:text-align="justify" fo:line-height="150%" fo:text-indent="0.1972in"/>
    </style:style>
    <style:style style:name="T201" style:parent-style-name="DefaultParagraphFont" style:family="text">
      <style:text-properties fo:font-style="italic" style:font-style-asian="italic" fo:text-transform="uppercase"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1972in"/>
    </style:style>
    <style:style style:name="T204" style:parent-style-name="DefaultParagraphFont" style:family="text">
      <style:text-properties fo:font-style="italic" style:font-style-asian="italic" fo:text-transform="uppercase" fo:font-size="12pt" style:font-size-asian="12pt" style:font-size-complex="12pt" fo:language="lt" fo:country="LT"/>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tyle="italic" style:font-style-asian="italic"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P209" style:parent-style-name="Normal" style:family="paragraph">
      <style:paragraph-properties fo:text-align="justify" fo:line-height="150%" fo:text-indent="0.1972in"/>
    </style:style>
    <style:style style:name="T210" style:parent-style-name="DefaultParagraphFont" style:family="text">
      <style:text-properties fo:font-style="italic" style:font-style-asian="italic" fo:text-transform="uppercase"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fo:text-align="justify" fo:line-height="150%" fo:text-indent="0.1972in"/>
    </style:style>
    <style:style style:name="T214" style:parent-style-name="DefaultParagraphFont" style:family="text">
      <style:text-properties fo:font-style="italic" style:font-style-asian="italic" fo:text-transform="uppercase"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fo:text-align="justify" fo:line-height="150%" fo:text-indent="0.1972in"/>
    </style:style>
    <style:style style:name="T218" style:parent-style-name="DefaultParagraphFont" style:family="text">
      <style:text-properties fo:font-style="italic" style:font-style-asian="italic" fo:text-transform="uppercase"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fo:text-align="justify" fo:line-height="150%" fo:text-indent="0.1972in"/>
    </style:style>
    <style:style style:name="T221" style:parent-style-name="DefaultParagraphFont" style:family="text">
      <style:text-properties fo:font-style="italic" style:font-style-asian="italic" fo:text-transform="uppercase" fo:font-size="12pt" style:font-size-asian="12pt" style:font-size-complex="12pt" fo:language="lt" fo:country="LT"/>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tyle="italic" style:font-style-asian="italic" fo:font-size="12pt" style:font-size-asian="12pt" fo:language="lt" fo:country="LT"/>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P226" style:parent-style-name="Normal" style:family="paragraph">
      <style:paragraph-properties fo:text-align="justify" fo:line-height="150%" fo:text-indent="0.1972in"/>
    </style:style>
    <style:style style:name="T227" style:parent-style-name="DefaultParagraphFont" style:family="text">
      <style:text-properties fo:font-style="italic" style:font-style-asian="italic" fo:text-transform="uppercase"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1972in"/>
    </style:style>
    <style:style style:name="T230" style:parent-style-name="DefaultParagraphFont" style:family="text">
      <style:text-properties fo:font-style="italic" style:font-style-asian="italic" fo:text-transform="uppercase"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line-height="150%" fo:text-indent="0.1972in"/>
    </style:style>
    <style:style style:name="T233" style:parent-style-name="DefaultParagraphFont" style:family="text">
      <style:text-properties fo:font-style="italic" style:font-style-asian="italic" fo:text-transform="uppercase"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text-transform="uppercase"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fo:text-indent="0.1972in"/>
    </style:style>
    <style:style style:name="T239" style:parent-style-name="DefaultParagraphFont" style:family="text">
      <style:text-properties fo:font-style="italic" style:font-style-asian="italic" fo:text-transform="uppercase"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fo:text-align="justify" fo:line-height="150%" fo:text-indent="0.1972in"/>
    </style:style>
    <style:style style:name="T242" style:parent-style-name="DefaultParagraphFont" style:family="text">
      <style:text-properties fo:font-style="italic" style:font-style-asian="italic" fo:text-transform="uppercase"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text-indent="0.1972in"/>
    </style:style>
    <style:style style:name="T245" style:parent-style-name="DefaultParagraphFont" style:family="text">
      <style:text-properties fo:font-style="italic" style:font-style-asian="italic" fo:text-transform="uppercase"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text-indent="0.1972in"/>
    </style:style>
    <style:style style:name="T249" style:parent-style-name="DefaultParagraphFont" style:family="text">
      <style:text-properties fo:font-style="italic" style:font-style-asian="italic" fo:text-transform="uppercase"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text-indent="0.1972in"/>
    </style:style>
    <style:style style:name="T254" style:parent-style-name="DefaultParagraphFont" style:family="text">
      <style:text-properties fo:font-style="italic" style:font-style-asian="italic" fo:text-transform="uppercase" fo:font-size="12pt" style:font-size-asian="12pt" style:font-size-complex="12pt" fo:language="lt" fo:country="LT"/>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1972in"/>
    </style:style>
    <style:style style:name="T258" style:parent-style-name="DefaultParagraphFont" style:family="text">
      <style:text-properties fo:font-style="italic" style:font-style-asian="italic" fo:text-transform="uppercase"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fo:text-align="justify" fo:line-height="150%" fo:text-indent="0.1972in"/>
    </style:style>
    <style:style style:name="T261" style:parent-style-name="DefaultParagraphFont" style:family="text">
      <style:text-properties fo:font-style="italic" style:font-style-asian="italic" fo:text-transform="uppercase"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fo:text-align="justify" fo:line-height="150%" fo:text-indent="0.1972in"/>
    </style:style>
    <style:style style:name="T264" style:parent-style-name="DefaultParagraphFont" style:family="text">
      <style:text-properties fo:font-style="italic" style:font-style-asian="italic" fo:text-transform="uppercase"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fo:text-align="justify" fo:line-height="150%" fo:text-indent="0.1972in"/>
    </style:style>
    <style:style style:name="T268" style:parent-style-name="DefaultParagraphFont" style:family="text">
      <style:text-properties fo:font-style="italic" style:font-style-asian="italic" fo:text-transform="uppercase"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fo:text-align="justify" fo:line-height="150%" fo:text-indent="0.1972in"/>
    </style:style>
    <style:style style:name="T271" style:parent-style-name="DefaultParagraphFont" style:family="text">
      <style:text-properties fo:font-style="italic" style:font-style-asian="italic" fo:text-transform="uppercase"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text-indent="0.1972in"/>
    </style:style>
    <style:style style:name="T276" style:parent-style-name="DefaultParagraphFont" style:family="text">
      <style:text-properties fo:font-style="italic" style:font-style-asian="italic" fo:text-transform="uppercase" fo:font-size="12pt" style:font-size-asian="12pt" style:font-size-complex="12pt" fo:language="lt" fo:country="LT"/>
    </style:style>
    <style:style style:name="T277" style:parent-style-name="DefaultParagraphFont" style:family="text">
      <style:text-properties fo:font-style="italic" style:font-style-asian="italic" fo:text-transform="uppercase"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fo:text-align="justify" fo:line-height="150%" fo:text-indent="0.1972in"/>
    </style:style>
    <style:style style:name="T280" style:parent-style-name="DefaultParagraphFont" style:family="text">
      <style:text-properties fo:font-style="italic" style:font-style-asian="italic" fo:text-transform="uppercase" fo:font-size="12pt" style:font-size-asian="12pt" style:font-size-complex="12pt" fo:language="lt" fo:country="LT"/>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tyle="italic" style:font-style-asian="italic" fo:font-size="12pt" style:font-size-asian="12pt" fo:language="lt" fo:country="LT"/>
    </style:style>
    <style:style style:name="T283" style:parent-style-name="DefaultParagraphFont" style:family="text">
      <style:text-properties fo:font-size="12pt" style:font-size-asian="12pt" fo:language="lt" fo:country="LT"/>
    </style:style>
    <style:style style:name="P284" style:parent-style-name="Normal" style:family="paragraph">
      <style:paragraph-properties fo:text-align="justify" fo:line-height="150%" fo:text-indent="0.1972in"/>
    </style:style>
    <style:style style:name="T285" style:parent-style-name="DefaultParagraphFont" style:family="text">
      <style:text-properties fo:font-style="italic" style:font-style-asian="italic" fo:text-transform="uppercase"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fo:text-align="justify" fo:line-height="150%" fo:text-indent="0.1972in"/>
    </style:style>
    <style:style style:name="T289" style:parent-style-name="DefaultParagraphFont" style:family="text">
      <style:text-properties fo:font-style="italic" style:font-style-asian="italic" fo:text-transform="uppercase"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style:text-position="super 62.5%"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fo:text-align="justify" fo:line-height="150%" fo:text-indent="0.1972in"/>
    </style:style>
    <style:style style:name="T297" style:parent-style-name="DefaultParagraphFont" style:family="text">
      <style:text-properties fo:font-style="italic" style:font-style-asian="italic" fo:text-transform="uppercase"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fo:text-align="justify" fo:line-height="150%" fo:text-indent="0.1972in"/>
    </style:style>
    <style:style style:name="T300" style:parent-style-name="DefaultParagraphFont" style:family="text">
      <style:text-properties fo:font-style="italic" style:font-style-asian="italic" fo:text-transform="uppercase"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fo:text-align="justify" fo:line-height="150%" fo:text-indent="0.1972in"/>
    </style:style>
    <style:style style:name="T304" style:parent-style-name="DefaultParagraphFont" style:family="text">
      <style:text-properties fo:font-style="italic" style:font-style-asian="italic" fo:text-transform="uppercase"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fo:text-align="justify" fo:line-height="150%" fo:text-indent="0.1972in"/>
    </style:style>
    <style:style style:name="T307" style:parent-style-name="DefaultParagraphFont" style:family="text">
      <style:text-properties fo:font-style="italic" style:font-style-asian="italic" fo:text-transform="uppercase" fo:font-size="12pt" style:font-size-asian="12pt" style:font-size-complex="12pt" fo:language="lt" fo:country="LT"/>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tyle="italic" style:font-style-asian="italic" fo:font-size="12pt" style:font-size-asian="12pt" fo:language="lt" fo:country="LT"/>
    </style:style>
    <style:style style:name="T310" style:parent-style-name="DefaultParagraphFont" style:family="text">
      <style:text-properties fo:font-size="12pt" style:font-size-asian="12pt" fo:language="lt" fo:country="LT"/>
    </style:style>
    <style:style style:name="T311" style:parent-style-name="DefaultParagraphFont" style:family="text">
      <style:text-properties fo:font-size="12pt" style:font-size-asian="12pt" fo:language="lt" fo:country="LT"/>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P314" style:parent-style-name="Normal" style:family="paragraph">
      <style:paragraph-properties fo:text-align="justify" fo:line-height="150%" fo:text-indent="0.1972in"/>
    </style:style>
    <style:style style:name="T315" style:parent-style-name="DefaultParagraphFont" style:family="text">
      <style:text-properties fo:font-style="italic" style:font-style-asian="italic" fo:text-transform="uppercase"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fo:text-align="justify" fo:line-height="150%" fo:text-indent="0.1972in"/>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fo:text-align="justify" fo:line-height="150%" fo:text-indent="0.1972in"/>
    </style:style>
    <style:style style:name="T322" style:parent-style-name="DefaultParagraphFont" style:family="text">
      <style:text-properties fo:font-style="italic" style:font-style-asian="italic" fo:text-transform="uppercase"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1972in"/>
    </style:style>
    <style:style style:name="T327" style:parent-style-name="DefaultParagraphFont" style:family="text">
      <style:text-properties fo:font-style="italic" style:font-style-asian="italic" fo:text-transform="uppercase"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fo:text-align="justify" fo:line-height="150%" fo:text-indent="0.1972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fo:text-align="justify" fo:line-height="150%" fo:text-indent="0.1972in"/>
    </style:style>
    <style:style style:name="T336" style:parent-style-name="DefaultParagraphFont" style:family="text">
      <style:text-properties fo:font-style="italic" style:font-style-asian="italic" fo:text-transform="uppercase"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fo:text-align="justify" fo:line-height="150%" fo:text-indent="0.1972in"/>
    </style:style>
    <style:style style:name="T343" style:parent-style-name="DefaultParagraphFont" style:family="text">
      <style:text-properties fo:font-style="italic" style:font-style-asian="italic" fo:text-transform="uppercase"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fo:text-align="justify" fo:line-height="150%" fo:text-indent="0.1972in"/>
    </style:style>
    <style:style style:name="T346" style:parent-style-name="DefaultParagraphFont" style:family="text">
      <style:text-properties fo:font-style="italic" style:font-style-asian="italic" fo:text-transform="uppercase"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fo:text-align="justify" fo:line-height="150%" fo:text-indent="0.1972in"/>
    </style:style>
    <style:style style:name="T351" style:parent-style-name="DefaultParagraphFont" style:family="text">
      <style:text-properties fo:font-style="italic" style:font-style-asian="italic" fo:text-transform="uppercase"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fo:text-align="justify" fo:line-height="150%" fo:text-indent="0.1972in"/>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fo:text-align="justify" fo:line-height="150%" fo:text-indent="0.1972in"/>
    </style:style>
    <style:style style:name="T357" style:parent-style-name="DefaultParagraphFont" style:family="text">
      <style:text-properties fo:font-style="italic" style:font-style-asian="italic" fo:text-transform="uppercase"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fo:text-align="justify" fo:line-height="150%" fo:text-indent="0.1972in"/>
    </style:style>
    <style:style style:name="T361" style:parent-style-name="DefaultParagraphFont" style:family="text">
      <style:text-properties fo:font-style="italic" style:font-style-asian="italic" fo:text-transform="uppercase" fo:font-size="12pt" style:font-size-asian="12pt" style:font-size-complex="12pt" fo:language="lt" fo:country="LT"/>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tyle="italic" style:font-style-asian="italic"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P366" style:parent-style-name="Normal" style:family="paragraph">
      <style:paragraph-properties fo:text-align="justify" fo:line-height="150%" fo:text-indent="0.1972in"/>
    </style:style>
    <style:style style:name="T367" style:parent-style-name="DefaultParagraphFont" style:family="text">
      <style:text-properties fo:font-style="italic" style:font-style-asian="italic" fo:text-transform="uppercase"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fo:text-align="justify" fo:line-height="150%" fo:text-indent="0.1972in"/>
    </style:style>
    <style:style style:name="T370" style:parent-style-name="DefaultParagraphFont" style:family="text">
      <style:text-properties fo:font-style="italic" style:font-style-asian="italic" fo:text-transform="uppercase"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fo:text-align="justify" fo:line-height="150%" fo:text-indent="0.1972in"/>
    </style:style>
    <style:style style:name="T373" style:parent-style-name="DefaultParagraphFont" style:family="text">
      <style:text-properties fo:font-style="italic" style:font-style-asian="italic" fo:text-transform="uppercase"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fo:text-align="justify" fo:line-height="150%" fo:text-indent="0.1972in"/>
    </style:style>
    <style:style style:name="T377" style:parent-style-name="DefaultParagraphFont" style:family="text">
      <style:text-properties fo:font-style="italic" style:font-style-asian="italic" fo:text-transform="uppercase"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1972in"/>
    </style:style>
    <style:style style:name="T380" style:parent-style-name="DefaultParagraphFont" style:family="text">
      <style:text-properties fo:font-style="italic" style:font-style-asian="italic" fo:text-transform="uppercase"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text-indent="0.1972in"/>
    </style:style>
    <style:style style:name="T383" style:parent-style-name="DefaultParagraphFont" style:family="text">
      <style:text-properties fo:font-style="italic" style:font-style-asian="italic" fo:text-transform="uppercase"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fo:text-align="justify" fo:line-height="150%" fo:text-indent="0.1972in"/>
    </style:style>
    <style:style style:name="T387" style:parent-style-name="DefaultParagraphFont" style:family="text">
      <style:text-properties fo:font-style="italic" style:font-style-asian="italic" fo:text-transform="uppercase"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fo:text-align="justify" fo:line-height="150%" fo:text-indent="0.1972in"/>
    </style:style>
    <style:style style:name="T390" style:parent-style-name="DefaultParagraphFont" style:family="text">
      <style:text-properties fo:font-style="italic" style:font-style-asian="italic" fo:text-transform="uppercase"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fo:text-align="justify" fo:line-height="150%" fo:text-indent="0.1972in"/>
    </style:style>
    <style:style style:name="T393" style:parent-style-name="DefaultParagraphFont" style:family="text">
      <style:text-properties fo:font-style="italic" style:font-style-asian="italic" fo:text-transform="uppercase" fo:font-size="12pt" style:font-size-asian="12pt" style:font-size-complex="12pt" fo:language="lt" fo:country="LT"/>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tyle="italic" style:font-style-asian="italic" fo:font-size="12pt" style:font-size-asian="12pt" fo:language="lt" fo:country="LT"/>
    </style:style>
    <style:style style:name="T396" style:parent-style-name="DefaultParagraphFont" style:family="text">
      <style:text-properties fo:font-size="12pt" style:font-size-asian="12pt" fo:language="lt" fo:country="LT"/>
    </style:style>
    <style:style style:name="T397" style:parent-style-name="DefaultParagraphFont" style:family="text">
      <style:text-properties fo:font-size="12pt" style:font-size-asian="12pt" fo:language="lt" fo:country="LT"/>
    </style:style>
    <style:style style:name="P398" style:parent-style-name="Normal" style:family="paragraph">
      <style:paragraph-properties fo:text-align="justify" fo:line-height="150%" fo:text-indent="0.1972in"/>
    </style:style>
    <style:style style:name="T399" style:parent-style-name="DefaultParagraphFont" style:family="text">
      <style:text-properties fo:font-style="italic" style:font-style-asian="italic" fo:text-transform="uppercase"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fo:text-align="justify" fo:line-height="150%" fo:text-indent="0.1972in"/>
    </style:style>
    <style:style style:name="T403" style:parent-style-name="DefaultParagraphFont" style:family="text">
      <style:text-properties fo:font-style="italic" style:font-style-asian="italic" fo:text-transform="uppercase"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fo:text-align="justify" fo:line-height="150%" fo:text-indent="0.1972in"/>
    </style:style>
    <style:style style:name="T406" style:parent-style-name="DefaultParagraphFont" style:family="text">
      <style:text-properties fo:font-style="italic" style:font-style-asian="italic" fo:text-transform="uppercase"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fo:text-align="justify" fo:line-height="150%" fo:text-indent="0.1972in"/>
    </style:style>
    <style:style style:name="T409" style:parent-style-name="DefaultParagraphFont" style:family="text">
      <style:text-properties fo:font-style="italic" style:font-style-asian="italic" fo:text-transform="uppercase"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fo:text-align="justify" fo:line-height="150%" fo:text-indent="0.1972in"/>
    </style:style>
    <style:style style:name="T412" style:parent-style-name="DefaultParagraphFont" style:family="text">
      <style:text-properties fo:font-style="italic" style:font-style-asian="italic" fo:text-transform="uppercase"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fo:text-align="justify" fo:line-height="150%" fo:text-indent="0.1972in"/>
    </style:style>
    <style:style style:name="T418" style:parent-style-name="DefaultParagraphFont" style:family="text">
      <style:text-properties fo:font-style="italic" style:font-style-asian="italic" fo:text-transform="uppercase"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fo:text-align="justify" fo:line-height="150%" fo:text-indent="0.1972in"/>
    </style:style>
    <style:style style:name="T422" style:parent-style-name="DefaultParagraphFont" style:family="text">
      <style:text-properties fo:font-style="italic" style:font-style-asian="italic" fo:text-transform="uppercase"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fo:text-align="justify" fo:line-height="150%" fo:text-indent="0.1972in"/>
    </style:style>
    <style:style style:name="T429" style:parent-style-name="DefaultParagraphFont" style:family="text">
      <style:text-properties fo:font-style="italic" style:font-style-asian="italic" fo:text-transform="uppercase"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fo:text-align="justify" fo:line-height="150%" fo:text-indent="0.1972in"/>
    </style:style>
    <style:style style:name="T432" style:parent-style-name="DefaultParagraphFont" style:family="text">
      <style:text-properties fo:font-style="italic" style:font-style-asian="italic" fo:text-transform="uppercase"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fo:text-align="justify" fo:line-height="150%" fo:text-indent="0.1972in"/>
    </style:style>
    <style:style style:name="T436" style:parent-style-name="DefaultParagraphFont" style:family="text">
      <style:text-properties fo:font-style="italic" style:font-style-asian="italic" fo:text-transform="uppercase"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fo:text-align="justify" fo:line-height="150%" fo:text-indent="0.1972in"/>
    </style:style>
    <style:style style:name="T439" style:parent-style-name="DefaultParagraphFont" style:family="text">
      <style:text-properties fo:font-style="italic" style:font-style-asian="italic" fo:text-transform="uppercase"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text-transform="uppercase"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fo:text-align="justify" fo:line-height="150%" fo:text-indent="0.1972in"/>
    </style:style>
    <style:style style:name="T445" style:parent-style-name="DefaultParagraphFont" style:family="text">
      <style:text-properties fo:font-style="italic" style:font-style-asian="italic" fo:text-transform="uppercase"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fo:text-align="justify" fo:line-height="150%" fo:text-indent="0.1972in"/>
    </style:style>
    <style:style style:name="T452" style:parent-style-name="DefaultParagraphFont" style:family="text">
      <style:text-properties fo:font-style="italic" style:font-style-asian="italic" fo:text-transform="uppercase"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1972in"/>
    </style:style>
    <style:style style:name="T455" style:parent-style-name="DefaultParagraphFont" style:family="text">
      <style:text-properties fo:font-style="italic" style:font-style-asian="italic" fo:text-transform="uppercase"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fo:text-indent="0.1972in"/>
    </style:style>
    <style:style style:name="T462" style:parent-style-name="DefaultParagraphFont" style:family="text">
      <style:text-properties fo:font-style="italic" style:font-style-asian="italic" fo:text-transform="uppercase"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fo:text-align="justify" fo:line-height="150%" fo:text-indent="0.1972in"/>
    </style:style>
    <style:style style:name="T465" style:parent-style-name="DefaultParagraphFont" style:family="text">
      <style:text-properties fo:font-style="italic" style:font-style-asian="italic" fo:text-transform="uppercase" fo:font-size="12pt" style:font-size-asian="12pt" style:font-size-complex="12pt" fo:language="lt" fo:country="LT"/>
    </style:style>
    <style:style style:name="T466" style:parent-style-name="DefaultParagraphFont" style:family="text">
      <style:text-properties fo:font-style="italic" style:font-style-asian="italic" fo:text-transform="uppercase"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fo:text-align="justify" fo:line-height="150%" fo:text-indent="0.1972in"/>
    </style:style>
    <style:style style:name="T469" style:parent-style-name="DefaultParagraphFont" style:family="text">
      <style:text-properties fo:font-style="italic" style:font-style-asian="italic" fo:text-transform="uppercase"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fo:text-align="justify" fo:line-height="150%" fo:text-indent="0.1972in"/>
    </style:style>
    <style:style style:name="T472" style:parent-style-name="DefaultParagraphFont" style:family="text">
      <style:text-properties fo:font-style="italic" style:font-style-asian="italic" fo:text-transform="uppercase"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fo:text-align="justify" fo:line-height="150%" fo:text-indent="0.1972in"/>
    </style:style>
    <style:style style:name="T475" style:parent-style-name="DefaultParagraphFont" style:family="text">
      <style:text-properties fo:font-style="italic" style:font-style-asian="italic" fo:text-transform="uppercase"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fo:text-align="justify" fo:line-height="150%" fo:text-indent="0.1972in"/>
    </style:style>
    <style:style style:name="T478" style:parent-style-name="DefaultParagraphFont" style:family="text">
      <style:text-properties fo:font-style="italic" style:font-style-asian="italic" fo:text-transform="uppercase" fo:font-size="12pt" style:font-size-asian="12pt" style:font-size-complex="12pt" fo:language="lt" fo:country="LT"/>
    </style:style>
    <style:style style:name="T479" style:parent-style-name="DefaultParagraphFont" style:family="text">
      <style:text-properties fo:font-style="italic" style:font-style-asian="italic" fo:text-transform="uppercase"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fo:text-align="justify" fo:line-height="150%" fo:text-indent="0.1972in"/>
    </style:style>
    <style:style style:name="T482" style:parent-style-name="DefaultParagraphFont" style:family="text">
      <style:text-properties fo:font-style="italic" style:font-style-asian="italic" fo:text-transform="uppercase"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fo:text-align="justify" fo:line-height="150%" fo:text-indent="0.1972in"/>
    </style:style>
    <style:style style:name="T485" style:parent-style-name="DefaultParagraphFont" style:family="text">
      <style:text-properties fo:font-style="italic" style:font-style-asian="italic" fo:text-transform="uppercase" fo:font-size="12pt" style:font-size-asian="12pt" style:font-size-complex="12pt" fo:language="lt" fo:country="LT"/>
    </style:style>
    <style:style style:name="T486" style:parent-style-name="DefaultParagraphFont" style:family="text">
      <style:text-properties fo:font-style="italic" style:font-style-asian="italic" fo:text-transform="uppercase"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fo:text-align="justify" fo:line-height="150%" fo:text-indent="0.1972in"/>
    </style:style>
    <style:style style:name="T489" style:parent-style-name="DefaultParagraphFont" style:family="text">
      <style:text-properties fo:font-style="italic" style:font-style-asian="italic" fo:text-transform="uppercase"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fo:text-align="justify" fo:line-height="150%" fo:text-indent="0.1972in"/>
    </style:style>
    <style:style style:name="T493" style:parent-style-name="DefaultParagraphFont" style:family="text">
      <style:text-properties fo:font-style="italic" style:font-style-asian="italic" fo:text-transform="uppercase"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text-indent="0.1972in"/>
    </style:style>
    <style:style style:name="T496" style:parent-style-name="DefaultParagraphFont" style:family="text">
      <style:text-properties fo:font-style="italic" style:font-style-asian="italic" fo:text-transform="uppercase"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fo:text-align="justify" fo:line-height="150%" fo:text-indent="0.1972in"/>
    </style:style>
    <style:style style:name="T500" style:parent-style-name="DefaultParagraphFont" style:family="text">
      <style:text-properties fo:font-style="italic" style:font-style-asian="italic" fo:text-transform="uppercase"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fo:text-align="justify" fo:line-height="150%" fo:text-indent="0.1972in"/>
    </style:style>
    <style:style style:name="T503" style:parent-style-name="DefaultParagraphFont" style:family="text">
      <style:text-properties fo:font-style="italic" style:font-style-asian="italic" fo:text-transform="uppercase"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fo:text-align="justify" fo:line-height="150%" fo:text-indent="0.1972in"/>
    </style:style>
    <style:style style:name="T506" style:parent-style-name="DefaultParagraphFont" style:family="text">
      <style:text-properties fo:font-style="italic" style:font-style-asian="italic" fo:text-transform="uppercase"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1972in"/>
    </style:style>
    <style:style style:name="T510" style:parent-style-name="DefaultParagraphFont" style:family="text">
      <style:text-properties fo:font-style="italic" style:font-style-asian="italic" fo:text-transform="uppercase" fo:font-size="12pt" style:font-size-asian="12pt" style:font-size-complex="12pt" fo:language="lt" fo:country="LT"/>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tyle="italic" style:font-style-asian="italic" fo:font-size="12pt" style:font-size-asian="12pt" fo:language="lt" fo:country="LT"/>
    </style:style>
    <style:style style:name="T513" style:parent-style-name="DefaultParagraphFont" style:family="text">
      <style:text-properties fo:font-size="12pt" style:font-size-asian="12pt" fo:language="lt" fo:country="LT"/>
    </style:style>
    <style:style style:name="P514" style:parent-style-name="Normal" style:family="paragraph">
      <style:paragraph-properties fo:text-align="justify" fo:line-height="150%" fo:text-indent="0.1972in"/>
    </style:style>
    <style:style style:name="T515" style:parent-style-name="DefaultParagraphFont" style:family="text">
      <style:text-properties fo:font-style="italic" style:font-style-asian="italic" fo:text-transform="uppercase"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fo:text-align="justify" fo:line-height="150%" fo:text-indent="0.1972in"/>
    </style:style>
    <style:style style:name="T518" style:parent-style-name="DefaultParagraphFont" style:family="text">
      <style:text-properties fo:font-style="italic" style:font-style-asian="italic" fo:text-transform="uppercase"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fo:text-align="justify" fo:line-height="150%" fo:text-indent="0.1972in"/>
    </style:style>
    <style:style style:name="T522" style:parent-style-name="DefaultParagraphFont" style:family="text">
      <style:text-properties fo:font-style="italic" style:font-style-asian="italic" fo:text-transform="uppercase"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fo:text-align="justify" fo:line-height="150%" fo:text-indent="0.1972in"/>
    </style:style>
    <style:style style:name="T528" style:parent-style-name="DefaultParagraphFont" style:family="text">
      <style:text-properties fo:font-style="italic" style:font-style-asian="italic" fo:text-transform="uppercase" fo:font-size="12pt" style:font-size-asian="12pt" style:font-size-complex="12pt" fo:language="lt" fo:country="LT"/>
    </style:style>
    <style:style style:name="T529" style:parent-style-name="DefaultParagraphFont" style:family="text">
      <style:text-properties fo:font-style="italic" style:font-style-asian="italic" fo:font-size="12pt" style:font-size-asian="12pt" style:font-size-complex="12pt" fo:language="lt" fo:country="LT"/>
    </style:style>
    <style:style style:name="P530" style:parent-style-name="Normal" style:family="paragraph">
      <style:paragraph-properties fo:text-align="justify" fo:line-height="150%" fo:text-indent="0.1972in"/>
    </style:style>
    <style:style style:name="T531" style:parent-style-name="DefaultParagraphFont" style:family="text">
      <style:text-properties fo:font-style="italic" style:font-style-asian="italic" fo:text-transform="uppercase"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fo:text-align="justify" fo:line-height="150%" fo:text-indent="0.1972in"/>
    </style:style>
    <style:style style:name="T534" style:parent-style-name="DefaultParagraphFont" style:family="text">
      <style:text-properties fo:font-style="italic" style:font-style-asian="italic" fo:text-transform="uppercase" fo:font-size="12pt" style:font-size-asian="12pt" style:font-size-complex="12pt" fo:language="lt" fo:country="LT"/>
    </style:style>
    <style:style style:name="T535" style:parent-style-name="DefaultParagraphFont" style:family="text">
      <style:text-properties fo:font-style="italic" style:font-style-asian="italic" fo:font-size="12pt" style:font-size-asian="12pt" style:font-size-complex="12pt" fo:language="lt" fo:country="LT"/>
    </style:style>
    <style:style style:name="P536" style:parent-style-name="Normal" style:family="paragraph">
      <style:paragraph-properties fo:text-align="justify" fo:line-height="150%" fo:text-indent="0.1972in"/>
    </style:style>
    <style:style style:name="T537" style:parent-style-name="DefaultParagraphFont" style:family="text">
      <style:text-properties fo:font-style="italic" style:font-style-asian="italic" fo:text-transform="uppercase"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fo:text-align="justify" fo:line-height="150%" fo:text-indent="0.1972in"/>
    </style:style>
    <style:style style:name="T540" style:parent-style-name="DefaultParagraphFont" style:family="text">
      <style:text-properties fo:font-style="italic" style:font-style-asian="italic" fo:text-transform="uppercase" fo:font-size="12pt" style:font-size-asian="12pt" style:font-size-complex="12pt" fo:language="lt" fo:country="LT"/>
    </style:style>
    <style:style style:name="T541" style:parent-style-name="DefaultParagraphFont" style:family="text">
      <style:text-properties fo:font-style="italic" style:font-style-asian="italic" fo:font-size="12pt" style:font-size-asian="12pt" style:font-size-complex="12pt" fo:language="lt" fo:country="LT"/>
    </style:style>
    <style:style style:name="P542" style:parent-style-name="Normal" style:family="paragraph">
      <style:paragraph-properties fo:text-align="justify" fo:line-height="150%" fo:text-indent="0.1972in"/>
    </style:style>
    <style:style style:name="T543" style:parent-style-name="DefaultParagraphFont" style:family="text">
      <style:text-properties fo:font-style="italic" style:font-style-asian="italic" fo:text-transform="uppercase"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fo:text-align="justify" fo:line-height="150%" fo:text-indent="0.1972in"/>
    </style:style>
    <style:style style:name="T546" style:parent-style-name="DefaultParagraphFont" style:family="text">
      <style:text-properties fo:font-style="italic" style:font-style-asian="italic" fo:text-transform="uppercase"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fo:text-align="justify" fo:line-height="150%" fo:text-indent="0.1972in"/>
    </style:style>
    <style:style style:name="T550" style:parent-style-name="DefaultParagraphFont" style:family="text">
      <style:text-properties fo:font-style="italic" style:font-style-asian="italic" fo:text-transform="uppercase"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fo:text-align="justify" fo:line-height="150%" fo:text-indent="0.1972in"/>
    </style:style>
    <style:style style:name="T553" style:parent-style-name="DefaultParagraphFont" style:family="text">
      <style:text-properties fo:font-style="italic" style:font-style-asian="italic" fo:text-transform="uppercase" fo:font-size="12pt" style:font-size-asian="12pt" style:font-size-complex="12pt" fo:language="lt" fo:country="LT"/>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fo:text-indent="0.1972in"/>
    </style:style>
    <style:style style:name="T558" style:parent-style-name="DefaultParagraphFont" style:family="text">
      <style:text-properties fo:font-style="italic" style:font-style-asian="italic" fo:text-transform="uppercase"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fo:text-indent="0.1972in"/>
    </style:style>
    <style:style style:name="T561" style:parent-style-name="DefaultParagraphFont" style:family="text">
      <style:text-properties fo:font-style="italic" style:font-style-asian="italic" fo:text-transform="uppercase" fo:font-size="12pt" style:font-size-asian="12pt" style:font-size-complex="12pt" fo:language="lt" fo:country="LT"/>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fo:text-align="justify" fo:line-height="150%" fo:text-indent="0.1972in"/>
    </style:style>
    <style:style style:name="T566" style:parent-style-name="DefaultParagraphFont" style:family="text">
      <style:text-properties fo:font-style="italic" style:font-style-asian="italic" fo:text-transform="uppercase"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fo:text-align="justify" fo:line-height="150%" fo:text-indent="0.1972in"/>
    </style:style>
    <style:style style:name="T569" style:parent-style-name="DefaultParagraphFont" style:family="text">
      <style:text-properties fo:font-style="italic" style:font-style-asian="italic" fo:text-transform="uppercase"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fo:text-align="justify" fo:line-height="150%" fo:text-indent="0.1972in"/>
    </style:style>
    <style:style style:name="T573" style:parent-style-name="DefaultParagraphFont" style:family="text">
      <style:text-properties fo:font-style="italic" style:font-style-asian="italic" fo:text-transform="uppercase"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fo:text-indent="0.1972in"/>
    </style:style>
    <style:style style:name="T576" style:parent-style-name="DefaultParagraphFont" style:family="text">
      <style:text-properties fo:font-style="italic" style:font-style-asian="italic" fo:text-transform="uppercase"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text-align="justify" fo:line-height="150%" fo:text-indent="0.1972in"/>
    </style:style>
    <style:style style:name="T579" style:parent-style-name="DefaultParagraphFont" style:family="text">
      <style:text-properties fo:font-style="italic" style:font-style-asian="italic" fo:text-transform="uppercase"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fo:text-indent="0.1972in"/>
    </style:style>
    <style:style style:name="T583" style:parent-style-name="DefaultParagraphFont" style:family="text">
      <style:text-properties fo:font-style="italic" style:font-style-asian="italic" fo:text-transform="uppercase"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fo:text-align="justify" fo:line-height="150%" fo:text-indent="0.1972in"/>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fo:text-align="justify" fo:line-height="150%" fo:text-indent="0.1972in"/>
    </style:style>
    <style:style style:name="T592" style:parent-style-name="DefaultParagraphFont" style:family="text">
      <style:text-properties fo:font-style="italic" style:font-style-asian="italic" fo:text-transform="uppercase"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fo:text-align="justify" fo:line-height="150%" fo:text-indent="0.1972in"/>
    </style:style>
    <style:style style:name="T596" style:parent-style-name="DefaultParagraphFont" style:family="text">
      <style:text-properties fo:font-style="italic" style:font-style-asian="italic" fo:text-transform="uppercase"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fo:text-align="justify" fo:line-height="150%" fo:text-indent="0.1972in"/>
    </style:style>
    <style:style style:name="T599" style:parent-style-name="DefaultParagraphFont" style:family="text">
      <style:text-properties fo:font-style="italic" style:font-style-asian="italic" fo:font-size="12pt" style:font-size-asian="12pt" fo:language="lt" fo:country="LT"/>
    </style:style>
    <style:style style:name="P600" style:parent-style-name="Heading2" style:family="paragraph">
      <style:paragraph-properties fo:text-align="star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fo:text-align="justify" fo:line-height="150%" fo:text-indent="0.1972in"/>
    </style:style>
    <style:style style:name="T604" style:parent-style-name="DefaultParagraphFont" style:family="text">
      <style:text-properties fo:font-style="italic" style:font-style-asian="italic" fo:font-size="12pt" style:font-size-asian="12pt" fo:language="lt" fo:country="LT"/>
    </style:style>
    <style:style style:name="P605" style:parent-style-name="Normal" style:family="paragraph">
      <style:paragraph-properties fo:text-align="justify" fo:line-height="150%" fo:text-indent="0.1972in"/>
    </style:style>
    <style:style style:name="T606" style:parent-style-name="DefaultParagraphFont" style:family="text">
      <style:text-properties fo:font-style="italic" style:font-style-asian="italic" fo:text-transform="uppercase"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fo:text-align="justify" fo:line-height="150%" fo:text-indent="0.1972in"/>
    </style:style>
    <style:style style:name="T612" style:parent-style-name="DefaultParagraphFont" style:family="text">
      <style:text-properties fo:font-style="italic" style:font-style-asian="italic" fo:text-transform="uppercase"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text-indent="0.1972in"/>
    </style:style>
    <style:style style:name="T615" style:parent-style-name="DefaultParagraphFont" style:family="text">
      <style:text-properties fo:font-style="italic" style:font-style-asian="italic" fo:text-transform="uppercase"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text-indent="0.1972in"/>
    </style:style>
    <style:style style:name="T621" style:parent-style-name="DefaultParagraphFont" style:family="text">
      <style:text-properties fo:font-style="italic" style:font-style-asian="italic" fo:text-transform="uppercase"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fo:text-align="justify" fo:line-height="150%" fo:text-indent="0.1972in"/>
    </style:style>
    <style:style style:name="T624" style:parent-style-name="DefaultParagraphFont" style:family="text">
      <style:text-properties fo:font-style="italic" style:font-style-asian="italic" fo:text-transform="uppercase"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fo:text-align="justify" fo:line-height="150%" fo:text-indent="0.1972in"/>
    </style:style>
    <style:style style:name="T627" style:parent-style-name="DefaultParagraphFont" style:family="text">
      <style:text-properties fo:font-style="italic" style:font-style-asian="italic" fo:text-transform="uppercase" fo:font-size="12pt" style:font-size-asian="12pt" style:font-size-complex="12pt" fo:language="lt" fo:country="LT"/>
    </style:style>
    <style:style style:name="T628" style:parent-style-name="DefaultParagraphFont" style:family="text">
      <style:text-properties fo:font-style="italic" style:font-style-asian="italic" fo:text-transform="uppercase"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fo:text-align="justify" fo:line-height="150%" fo:text-indent="0.1972in"/>
    </style:style>
    <style:style style:name="T631" style:parent-style-name="DefaultParagraphFont" style:family="text">
      <style:text-properties fo:font-style="italic" style:font-style-asian="italic" fo:text-transform="uppercase"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text-indent="0.1972in"/>
    </style:style>
    <style:style style:name="T634" style:parent-style-name="DefaultParagraphFont" style:family="text">
      <style:text-properties fo:font-style="italic" style:font-style-asian="italic" fo:text-transform="uppercase"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fo:text-align="justify" fo:line-height="150%" fo:text-indent="0.1972in"/>
    </style:style>
    <style:style style:name="T637" style:parent-style-name="DefaultParagraphFont" style:family="text">
      <style:text-properties fo:font-style="italic" style:font-style-asian="italic" fo:text-transform="uppercase" fo:font-size="12pt" style:font-size-asian="12pt" style:font-size-complex="12pt" fo:language="lt" fo:country="LT"/>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fo:text-align="justify" fo:line-height="150%" fo:text-indent="0.1972in"/>
    </style:style>
    <style:style style:name="T642" style:parent-style-name="DefaultParagraphFont" style:family="text">
      <style:text-properties fo:font-style="italic" style:font-style-asian="italic" fo:text-transform="uppercase"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text-indent="0.1972in"/>
    </style:style>
    <style:style style:name="T645" style:parent-style-name="DefaultParagraphFont" style:family="text">
      <style:text-properties fo:font-style="italic" style:font-style-asian="italic" fo:text-transform="uppercase"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fo:text-align="justify" fo:line-height="150%" fo:text-indent="0.1972in"/>
    </style:style>
    <style:style style:name="T648" style:parent-style-name="DefaultParagraphFont" style:family="text">
      <style:text-properties fo:font-style="italic" style:font-style-asian="italic" fo:text-transform="uppercase"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1972in"/>
    </style:style>
    <style:style style:name="T651" style:parent-style-name="DefaultParagraphFont" style:family="text">
      <style:text-properties fo:font-style="italic" style:font-style-asian="italic" fo:text-transform="uppercase"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fo:text-align="justify" fo:line-height="150%" fo:text-indent="0.1972in"/>
    </style:style>
    <style:style style:name="T657" style:parent-style-name="DefaultParagraphFont" style:family="text">
      <style:text-properties fo:font-style="italic" style:font-style-asian="italic" fo:text-transform="uppercase"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fo:text-align="justify" fo:line-height="150%" fo:text-indent="0.1972in"/>
    </style:style>
    <style:style style:name="T660" style:parent-style-name="DefaultParagraphFont" style:family="text">
      <style:text-properties fo:font-style="italic" style:font-style-asian="italic" fo:text-transform="uppercase"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fo:text-align="justify" fo:line-height="150%" fo:text-indent="0.1972in"/>
    </style:style>
    <style:style style:name="T663" style:parent-style-name="DefaultParagraphFont" style:family="text">
      <style:text-properties fo:font-style="italic" style:font-style-asian="italic" fo:text-transform="uppercase"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fo:text-align="justify" fo:line-height="150%" fo:text-indent="0.1972in"/>
    </style:style>
    <style:style style:name="T667" style:parent-style-name="DefaultParagraphFont" style:family="text">
      <style:text-properties fo:font-style="italic" style:font-style-asian="italic" fo:text-transform="uppercase"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fo:text-align="justify" fo:line-height="150%" fo:text-indent="0.1972in"/>
    </style:style>
    <style:style style:name="T671" style:parent-style-name="DefaultParagraphFont" style:family="text">
      <style:text-properties fo:font-style="italic" style:font-style-asian="italic" fo:text-transform="uppercase"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text-align="justify" fo:line-height="150%" fo:text-indent="0.1972in"/>
    </style:style>
    <style:style style:name="T674" style:parent-style-name="DefaultParagraphFont" style:family="text">
      <style:text-properties fo:font-style="italic" style:font-style-asian="italic" fo:text-transform="uppercase"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text-indent="0.1972in"/>
    </style:style>
    <style:style style:name="T678" style:parent-style-name="DefaultParagraphFont" style:family="text">
      <style:text-properties fo:font-style="italic" style:font-style-asian="italic" fo:text-transform="uppercase"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fo:text-align="justify" fo:line-height="150%" fo:text-indent="0.1972in"/>
    </style:style>
    <style:style style:name="T682" style:parent-style-name="DefaultParagraphFont" style:family="text">
      <style:text-properties fo:font-style="italic" style:font-style-asian="italic" fo:text-transform="uppercase"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fo:text-align="justify" fo:line-height="150%" fo:text-indent="0.1972in"/>
    </style:style>
    <style:style style:name="T687" style:parent-style-name="DefaultParagraphFont" style:family="text">
      <style:text-properties fo:font-style="italic" style:font-style-asian="italic" fo:text-transform="uppercase"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fo:text-indent="0.1972in"/>
    </style:style>
    <style:style style:name="T690" style:parent-style-name="DefaultParagraphFont" style:family="text">
      <style:text-properties fo:font-style="italic" style:font-style-asian="italic" fo:text-transform="uppercase"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fo:text-align="justify" fo:line-height="150%" fo:text-indent="0.1972in"/>
    </style:style>
    <style:style style:name="T694" style:parent-style-name="DefaultParagraphFont" style:family="text">
      <style:text-properties fo:font-style="italic" style:font-style-asian="italic" fo:text-transform="uppercase"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text-indent="0.1972in"/>
    </style:style>
    <style:style style:name="T697" style:parent-style-name="DefaultParagraphFont" style:family="text">
      <style:text-properties fo:font-style="italic" style:font-style-asian="italic" fo:font-size="12pt" style:font-size-asian="12pt" fo:language="lt" fo:country="LT"/>
    </style:style>
    <style:style style:name="P698" style:parent-style-name="Heading2" style:family="paragraph">
      <style:paragraph-properties fo:text-align="star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fo:text-align="justify" fo:line-height="150%" fo:text-indent="0.1972in"/>
    </style:style>
    <style:style style:name="T701" style:parent-style-name="DefaultParagraphFont" style:family="text">
      <style:text-properties fo:font-style="italic" style:font-style-asian="italic" fo:font-size="12pt" style:font-size-asian="12pt" fo:language="lt" fo:country="LT"/>
    </style:style>
    <style:style style:name="P702" style:parent-style-name="Normal" style:family="paragraph">
      <style:paragraph-properties fo:text-align="justify" fo:line-height="150%" fo:text-indent="0.1972in"/>
    </style:style>
    <style:style style:name="T703" style:parent-style-name="DefaultParagraphFont" style:family="text">
      <style:text-properties fo:font-style="italic" style:font-style-asian="italic" fo:text-transform="uppercase"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1972in"/>
    </style:style>
    <style:style style:name="T707" style:parent-style-name="DefaultParagraphFont" style:family="text">
      <style:text-properties fo:font-style="italic" style:font-style-asian="italic" fo:text-transform="uppercase"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1972in"/>
    </style:style>
    <style:style style:name="T711" style:parent-style-name="DefaultParagraphFont" style:family="text">
      <style:text-properties fo:font-style="italic" style:font-style-asian="italic" fo:text-transform="uppercase"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fo:text-align="justify" fo:line-height="150%" fo:text-indent="0.1972in"/>
    </style:style>
    <style:style style:name="T719" style:parent-style-name="DefaultParagraphFont" style:family="text">
      <style:text-properties fo:font-style="italic" style:font-style-asian="italic" fo:text-transform="uppercase"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fo:text-align="justify" fo:line-height="150%" fo:text-indent="0.1972in"/>
    </style:style>
    <style:style style:name="T722" style:parent-style-name="DefaultParagraphFont" style:family="text">
      <style:text-properties fo:font-style="italic" style:font-style-asian="italic" fo:text-transform="uppercase"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fo:text-indent="0.1972in"/>
    </style:style>
    <style:style style:name="T727" style:parent-style-name="DefaultParagraphFont" style:family="text">
      <style:text-properties fo:font-style="italic" style:font-style-asian="italic" fo:text-transform="uppercase"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fo:text-align="justify" fo:line-height="150%" fo:text-indent="0.1972in"/>
    </style:style>
    <style:style style:name="T730" style:parent-style-name="DefaultParagraphFont" style:family="text">
      <style:text-properties fo:font-style="italic" style:font-style-asian="italic" fo:text-transform="uppercase"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fo:text-align="justify" fo:line-height="150%" fo:text-indent="0.1972in"/>
    </style:style>
    <style:style style:name="T734" style:parent-style-name="DefaultParagraphFont" style:family="text">
      <style:text-properties fo:font-style="italic" style:font-style-asian="italic" fo:text-transform="uppercase"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fo:text-align="justify" fo:line-height="150%" fo:text-indent="0.1972in"/>
    </style:style>
    <style:style style:name="T737" style:parent-style-name="DefaultParagraphFont" style:family="text">
      <style:text-properties fo:font-style="italic" style:font-style-asian="italic" fo:text-transform="uppercase"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fo:text-align="justify" fo:line-height="150%" fo:text-indent="0.1972in"/>
    </style:style>
    <style:style style:name="T740" style:parent-style-name="DefaultParagraphFont" style:family="text">
      <style:text-properties fo:font-style="italic" style:font-style-asian="italic" fo:text-transform="uppercase"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fo:text-align="justify" fo:line-height="150%" fo:text-indent="0.1972in"/>
    </style:style>
    <style:style style:name="T743" style:parent-style-name="DefaultParagraphFont" style:family="text">
      <style:text-properties fo:font-style="italic" style:font-style-asian="italic" fo:text-transform="uppercase"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fo:text-indent="0.1972in"/>
    </style:style>
    <style:style style:name="T747" style:parent-style-name="DefaultParagraphFont" style:family="text">
      <style:text-properties fo:font-style="italic" style:font-style-asian="italic" fo:text-transform="uppercase"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text-indent="0.1972in"/>
    </style:style>
    <style:style style:name="T750" style:parent-style-name="DefaultParagraphFont" style:family="text">
      <style:text-properties fo:font-style="italic" style:font-style-asian="italic" fo:text-transform="uppercase"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fo:text-align="justify" fo:line-height="150%" fo:text-indent="0.1972in"/>
    </style:style>
    <style:style style:name="T753" style:parent-style-name="DefaultParagraphFont" style:family="text">
      <style:text-properties fo:font-style="italic" style:font-style-asian="italic" fo:text-transform="uppercase"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fo:text-align="justify" fo:line-height="150%" fo:text-indent="0.1972in"/>
    </style:style>
    <style:style style:name="T757" style:parent-style-name="DefaultParagraphFont" style:family="text">
      <style:text-properties fo:font-style="italic" style:font-style-asian="italic" fo:text-transform="uppercase"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fo:text-align="justify" fo:line-height="150%" fo:text-indent="0.1972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text-indent="0.1972in"/>
    </style:style>
    <style:style style:name="T764" style:parent-style-name="DefaultParagraphFont" style:family="text">
      <style:text-properties fo:font-style="italic" style:font-style-asian="italic" fo:text-transform="uppercase"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fo:text-indent="0.1972in"/>
    </style:style>
    <style:style style:name="T768" style:parent-style-name="DefaultParagraphFont" style:family="text">
      <style:text-properties fo:font-style="italic" style:font-style-asian="italic" fo:text-transform="uppercase" fo:font-size="12pt" style:font-size-asian="12pt" style:font-size-complex="12pt" fo:language="lt" fo:country="LT"/>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tyle="italic" style:font-style-asian="italic" fo:font-size="12pt" style:font-size-asian="12pt" fo:language="lt" fo:country="LT"/>
    </style:style>
    <style:style style:name="T771" style:parent-style-name="DefaultParagraphFont" style:family="text">
      <style:text-properties fo:font-size="12pt" style:font-size-asian="12pt" fo:language="lt" fo:country="LT"/>
    </style:style>
    <style:style style:name="P772" style:parent-style-name="Normal" style:family="paragraph">
      <style:paragraph-properties fo:text-align="justify" fo:line-height="150%" fo:text-indent="0.1972in"/>
    </style:style>
    <style:style style:name="T773" style:parent-style-name="DefaultParagraphFont" style:family="text">
      <style:text-properties fo:font-style="italic" style:font-style-asian="italic" fo:text-transform="uppercase"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fo:text-align="justify" fo:line-height="150%" fo:text-indent="0.1972in"/>
    </style:style>
    <style:style style:name="T776" style:parent-style-name="DefaultParagraphFont" style:family="text">
      <style:text-properties fo:font-style="italic" style:font-style-asian="italic" fo:text-transform="uppercase"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text-transform="uppercase"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fo:text-align="justify" fo:line-height="150%" fo:text-indent="0.1972in"/>
    </style:style>
    <style:style style:name="T783" style:parent-style-name="DefaultParagraphFont" style:family="text">
      <style:text-properties fo:font-style="italic" style:font-style-asian="italic" fo:text-transform="uppercase"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fo:text-align="justify" fo:line-height="150%" fo:text-indent="0.1972in"/>
    </style:style>
    <style:style style:name="T786" style:parent-style-name="DefaultParagraphFont" style:family="text">
      <style:text-properties fo:font-style="italic" style:font-style-asian="italic" fo:text-transform="uppercase"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fo:text-align="justify" fo:line-height="150%" fo:text-indent="0.1972in"/>
    </style:style>
    <style:style style:name="T790" style:parent-style-name="DefaultParagraphFont" style:family="text">
      <style:text-properties fo:font-style="italic" style:font-style-asian="italic" fo:text-transform="uppercase"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fo:text-align="justify" fo:line-height="150%" fo:text-indent="0.1972in"/>
    </style:style>
    <style:style style:name="T793" style:parent-style-name="DefaultParagraphFont" style:family="text">
      <style:text-properties fo:font-style="italic" style:font-style-asian="italic" fo:text-transform="uppercase" fo:font-size="12pt" style:font-size-asian="12pt" style:font-size-complex="12pt" fo:language="lt" fo:country="LT"/>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tyle="italic" style:font-style-asian="italic" fo:font-size="12pt" style:font-size-asian="12pt" fo:language="lt" fo:country="LT"/>
    </style:style>
    <style:style style:name="T796" style:parent-style-name="DefaultParagraphFont" style:family="text">
      <style:text-properties fo:font-size="12pt" style:font-size-asian="12pt" fo:language="lt" fo:country="LT"/>
    </style:style>
    <style:style style:name="T797" style:parent-style-name="DefaultParagraphFont" style:family="text">
      <style:text-properties fo:font-size="12pt" style:font-size-asian="12pt" fo:language="lt" fo:country="LT"/>
    </style:style>
    <style:style style:name="T798" style:parent-style-name="DefaultParagraphFont" style:family="text">
      <style:text-properties fo:font-size="12pt" style:font-size-asian="12pt" fo:language="lt" fo:country="LT"/>
    </style:style>
    <style:style style:name="P799" style:parent-style-name="Normal" style:family="paragraph">
      <style:paragraph-properties fo:text-align="justify" fo:line-height="150%" fo:text-indent="0.1972in"/>
    </style:style>
    <style:style style:name="T800" style:parent-style-name="DefaultParagraphFont" style:family="text">
      <style:text-properties fo:font-style="italic" style:font-style-asian="italic" fo:text-transform="uppercase"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fo:text-align="justify" fo:line-height="150%" fo:text-indent="0.1972in"/>
    </style:style>
    <style:style style:name="T804" style:parent-style-name="DefaultParagraphFont" style:family="text">
      <style:text-properties fo:font-style="italic" style:font-style-asian="italic" fo:text-transform="uppercase"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fo:text-align="justify" fo:line-height="150%" fo:text-indent="0.1972in"/>
    </style:style>
    <style:style style:name="T807" style:parent-style-name="DefaultParagraphFont" style:family="text">
      <style:text-properties fo:font-style="italic" style:font-style-asian="italic" fo:text-transform="uppercase"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text-indent="0.1972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fo:text-align="justify" fo:line-height="150%" fo:text-indent="0.1972in"/>
    </style:style>
    <style:style style:name="T814" style:parent-style-name="DefaultParagraphFont" style:family="text">
      <style:text-properties fo:font-style="italic" style:font-style-asian="italic" fo:text-transform="uppercase"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fo:text-align="justify" fo:line-height="150%" fo:text-indent="0.1972in"/>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fo:text-align="justify" fo:line-height="150%" fo:text-indent="0.1972in"/>
    </style:style>
    <style:style style:name="T820" style:parent-style-name="DefaultParagraphFont" style:family="text">
      <style:text-properties fo:font-style="italic" style:font-style-asian="italic" fo:text-transform="uppercase"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fo:text-align="justify" fo:line-height="150%" fo:text-indent="0.1972in"/>
    </style:style>
    <style:style style:name="T823" style:parent-style-name="DefaultParagraphFont" style:family="text">
      <style:text-properties fo:font-style="italic" style:font-style-asian="italic" fo:text-transform="uppercase"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fo:text-align="justify" fo:line-height="150%" fo:text-indent="0.1972in"/>
    </style:style>
    <style:style style:name="T827" style:parent-style-name="DefaultParagraphFont" style:family="text">
      <style:text-properties fo:font-style="italic" style:font-style-asian="italic" fo:text-transform="uppercase"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fo:text-align="justify" fo:line-height="150%" fo:text-indent="0.1972in"/>
    </style:style>
    <style:style style:name="T830" style:parent-style-name="DefaultParagraphFont" style:family="text">
      <style:text-properties fo:font-style="italic" style:font-style-asian="italic" fo:text-transform="uppercase"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fo:text-indent="0.1972in"/>
    </style:style>
    <style:style style:name="T833" style:parent-style-name="DefaultParagraphFont" style:family="text">
      <style:text-properties fo:font-style="italic" style:font-style-asian="italic" fo:text-transform="uppercase"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fo:text-align="justify" fo:line-height="150%" fo:text-indent="0.1972in"/>
    </style:style>
    <style:style style:name="T839" style:parent-style-name="DefaultParagraphFont" style:family="text">
      <style:text-properties fo:font-style="italic" style:font-style-asian="italic" fo:text-transform="uppercase"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1972in"/>
    </style:style>
    <style:style style:name="T843" style:parent-style-name="DefaultParagraphFont" style:family="text">
      <style:text-properties fo:font-style="italic" style:font-style-asian="italic" fo:text-transform="uppercase"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fo:text-align="justify" fo:line-height="150%" fo:text-indent="0.1972in"/>
    </style:style>
    <style:style style:name="T846" style:parent-style-name="DefaultParagraphFont" style:family="text">
      <style:text-properties fo:font-style="italic" style:font-style-asian="italic" fo:text-transform="uppercase"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fo:text-align="justify" fo:line-height="150%" fo:text-indent="0.1972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text-transform="uppercase"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text-transform="uppercase"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fo:text-align="justify" fo:line-height="150%" fo:text-indent="0.1972in"/>
    </style:style>
    <style:style style:name="T858" style:parent-style-name="DefaultParagraphFont" style:family="text">
      <style:text-properties fo:font-style="italic" style:font-style-asian="italic" fo:text-transform="uppercase"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fo:text-align="justify" fo:line-height="150%" fo:text-indent="0.1972in"/>
    </style:style>
    <style:style style:name="T862" style:parent-style-name="DefaultParagraphFont" style:family="text">
      <style:text-properties fo:font-style="italic" style:font-style-asian="italic" fo:text-transform="uppercase"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fo:text-align="justify" fo:line-height="150%" fo:text-indent="0.1972in"/>
    </style:style>
    <style:style style:name="T865" style:parent-style-name="DefaultParagraphFont" style:family="text">
      <style:text-properties fo:font-style="italic" style:font-style-asian="italic" fo:text-transform="uppercase"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fo:text-align="justify" fo:line-height="150%" fo:text-indent="0.1972in"/>
    </style:style>
    <style:style style:name="T868" style:parent-style-name="DefaultParagraphFont" style:family="text">
      <style:text-properties fo:font-style="italic" style:font-style-asian="italic" fo:text-transform="uppercase"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fo:text-align="justify" fo:line-height="150%" fo:text-indent="0.1972in"/>
    </style:style>
    <style:style style:name="T875" style:parent-style-name="DefaultParagraphFont" style:family="text">
      <style:text-properties fo:font-style="italic" style:font-style-asian="italic" fo:text-transform="uppercase"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fo:text-align="justify" fo:line-height="150%" fo:text-indent="0.1972in"/>
    </style:style>
    <style:style style:name="T880" style:parent-style-name="DefaultParagraphFont" style:family="text">
      <style:text-properties fo:font-style="italic" style:font-style-asian="italic" fo:text-transform="uppercase"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fo:text-align="justify" fo:line-height="150%" fo:text-indent="0.1972in"/>
    </style:style>
    <style:style style:name="T883" style:parent-style-name="DefaultParagraphFont" style:family="text">
      <style:text-properties fo:font-style="italic" style:font-style-asian="italic" fo:text-transform="uppercase"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fo:text-align="justify" fo:line-height="150%" fo:text-indent="0.1972in"/>
    </style:style>
    <style:style style:name="T887" style:parent-style-name="DefaultParagraphFont" style:family="text">
      <style:text-properties fo:font-style="italic" style:font-style-asian="italic" fo:text-transform="uppercase"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fo:text-align="justify" fo:line-height="150%" fo:text-indent="0.1972in"/>
    </style:style>
    <style:style style:name="T892" style:parent-style-name="DefaultParagraphFont" style:family="text">
      <style:text-properties fo:font-style="italic" style:font-style-asian="italic" fo:text-transform="uppercase"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1972in"/>
    </style:style>
    <style:style style:name="T895" style:parent-style-name="DefaultParagraphFont" style:family="text">
      <style:text-properties fo:font-style="italic" style:font-style-asian="italic" fo:text-transform="uppercase"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fo:text-align="justify" fo:line-height="150%" fo:text-indent="0.1972in"/>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fo:text-align="justify" fo:line-height="150%" fo:text-indent="0.1972in"/>
    </style:style>
    <style:style style:name="T901" style:parent-style-name="DefaultParagraphFont" style:family="text">
      <style:text-properties fo:font-style="italic" style:font-style-asian="italic" fo:text-transform="uppercase"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fo:text-align="justify" fo:line-height="150%" fo:text-indent="0.1972in"/>
    </style:style>
    <style:style style:name="T905" style:parent-style-name="DefaultParagraphFont" style:family="text">
      <style:text-properties fo:font-style="italic" style:font-style-asian="italic" fo:text-transform="uppercase"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fo:text-align="justify" fo:line-height="150%" fo:text-indent="0.1972in"/>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fo:text-align="justify" fo:line-height="150%" fo:text-indent="0.1972in"/>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fo:text-align="justify" fo:line-height="150%" fo:text-indent="0.1972in"/>
    </style:style>
    <style:style style:name="T915" style:parent-style-name="DefaultParagraphFont" style:family="text">
      <style:text-properties fo:font-style="italic" style:font-style-asian="italic" fo:text-transform="uppercase"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fo:text-align="justify" fo:line-height="150%" fo:text-indent="0.1972in"/>
    </style:style>
    <style:style style:name="T922" style:parent-style-name="DefaultParagraphFont" style:family="text">
      <style:text-properties fo:font-style="italic" style:font-style-asian="italic" fo:text-transform="uppercase"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1972in"/>
    </style:style>
    <style:style style:name="T926" style:parent-style-name="DefaultParagraphFont" style:family="text">
      <style:text-properties fo:font-style="italic" style:font-style-asian="italic" fo:text-transform="uppercase"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fo:text-align="justify" fo:line-height="150%" fo:text-indent="0.1972in"/>
    </style:style>
    <style:style style:name="T929" style:parent-style-name="DefaultParagraphFont" style:family="text">
      <style:text-properties fo:font-style="italic" style:font-style-asian="italic" fo:text-transform="uppercase"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fo:text-align="justify" fo:line-height="150%" fo:text-indent="0.1972in"/>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fo:text-align="justify" fo:line-height="150%" fo:text-indent="0.1972in"/>
    </style:style>
    <style:style style:name="T936" style:parent-style-name="DefaultParagraphFont" style:family="text">
      <style:text-properties fo:font-style="italic" style:font-style-asian="italic" fo:text-transform="uppercase"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fo:text-align="justify" fo:line-height="150%" fo:text-indent="0.1972in"/>
    </style:style>
    <style:style style:name="T939" style:parent-style-name="DefaultParagraphFont" style:family="text">
      <style:text-properties fo:font-style="italic" style:font-style-asian="italic" fo:text-transform="uppercase"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fo:text-align="justify" fo:line-height="150%" fo:text-indent="0.1972in"/>
    </style:style>
    <style:style style:name="T943" style:parent-style-name="DefaultParagraphFont" style:family="text">
      <style:text-properties fo:font-style="italic" style:font-style-asian="italic" fo:text-transform="uppercase"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fo:text-align="justify" fo:line-height="150%" fo:text-indent="0.1972in"/>
    </style:style>
    <style:style style:name="T947" style:parent-style-name="DefaultParagraphFont" style:family="text">
      <style:text-properties fo:font-style="italic" style:font-style-asian="italic" fo:text-transform="uppercase"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fo:text-align="justify" fo:line-height="150%" fo:text-indent="0.1972in"/>
    </style:style>
    <style:style style:name="T950" style:parent-style-name="DefaultParagraphFont" style:family="text">
      <style:text-properties fo:font-style="italic" style:font-style-asian="italic" fo:text-transform="uppercase"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fo:text-align="justify" fo:line-height="150%" fo:text-indent="0.1972in"/>
    </style:style>
    <style:style style:name="T953" style:parent-style-name="DefaultParagraphFont" style:family="text">
      <style:text-properties fo:font-style="italic" style:font-style-asian="italic" fo:text-transform="uppercase"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fo:text-align="justify" fo:line-height="150%" fo:text-indent="0.1972in"/>
    </style:style>
    <style:style style:name="T957" style:parent-style-name="DefaultParagraphFont" style:family="text">
      <style:text-properties fo:font-style="italic" style:font-style-asian="italic" fo:text-transform="uppercase"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fo:text-indent="0.1972in"/>
    </style:style>
    <style:style style:name="T960" style:parent-style-name="DefaultParagraphFont" style:family="text">
      <style:text-properties fo:font-style="italic" style:font-style-asian="italic" fo:text-transform="uppercase"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fo:text-align="justify" fo:line-height="150%" fo:text-indent="0.1972in"/>
    </style:style>
    <style:style style:name="T963" style:parent-style-name="DefaultParagraphFont" style:family="text">
      <style:text-properties fo:font-style="italic" style:font-style-asian="italic" fo:text-transform="uppercase"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line-height="150%" fo:text-indent="0.1972in"/>
    </style:style>
    <style:style style:name="T966" style:parent-style-name="DefaultParagraphFont" style:family="text">
      <style:text-properties fo:font-style="italic" style:font-style-asian="italic" fo:text-transform="uppercase"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fo:text-align="justify" fo:line-height="150%" fo:text-indent="0.1972in"/>
    </style:style>
    <style:style style:name="T969" style:parent-style-name="DefaultParagraphFont" style:family="text">
      <style:text-properties fo:font-style="italic" style:font-style-asian="italic" fo:text-transform="uppercase" fo:font-size="12pt" style:font-size-asian="12pt" style:font-size-complex="12pt" fo:language="lt" fo:country="LT"/>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fo:text-align="justify" fo:line-height="150%" fo:text-indent="0.1972in"/>
    </style:style>
    <style:style style:name="T978" style:parent-style-name="DefaultParagraphFont" style:family="text">
      <style:text-properties fo:font-style="italic" style:font-style-asian="italic" fo:text-transform="uppercase"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fo:text-align="justify" fo:line-height="150%" fo:text-indent="0.1972in"/>
    </style:style>
    <style:style style:name="T982" style:parent-style-name="DefaultParagraphFont" style:family="text">
      <style:text-properties fo:font-style="italic" style:font-style-asian="italic" fo:text-transform="uppercase"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fo:text-align="justify" fo:line-height="150%" fo:text-indent="0.1972in"/>
    </style:style>
    <style:style style:name="T985" style:parent-style-name="DefaultParagraphFont" style:family="text">
      <style:text-properties fo:font-style="italic" style:font-style-asian="italic" fo:text-transform="uppercase"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fo:text-align="justify" fo:line-height="150%" fo:text-indent="0.1972in"/>
    </style:style>
    <style:style style:name="T989" style:parent-style-name="DefaultParagraphFont" style:family="text">
      <style:text-properties fo:font-style="italic" style:font-style-asian="italic" fo:text-transform="uppercase"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fo:text-align="justify" fo:line-height="150%" fo:text-indent="0.1972in"/>
    </style:style>
    <style:style style:name="T993" style:parent-style-name="DefaultParagraphFont" style:family="text">
      <style:text-properties fo:font-style="italic" style:font-style-asian="italic" fo:text-transform="uppercase"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text-transform="uppercase"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fo:text-align="justify" fo:line-height="150%" fo:text-indent="0.1972in"/>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fo:text-align="justify" fo:line-height="150%" fo:text-indent="0.1972in"/>
    </style:style>
    <style:style style:name="T1003" style:parent-style-name="DefaultParagraphFont" style:family="text">
      <style:text-properties fo:font-style="italic" style:font-style-asian="italic" fo:text-transform="uppercase" fo:font-size="12pt" style:font-size-asian="12pt" style:font-size-complex="12pt" fo:language="lt" fo:country="LT"/>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fo:text-align="justify" fo:line-height="150%" fo:text-indent="0.1972in"/>
    </style:style>
    <style:style style:name="T1007" style:parent-style-name="DefaultParagraphFont" style:family="text">
      <style:text-properties fo:font-style="italic" style:font-style-asian="italic" fo:text-transform="uppercase"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fo:text-align="justify" fo:line-height="150%" fo:text-indent="0.1972in"/>
    </style:style>
    <style:style style:name="T1010" style:parent-style-name="DefaultParagraphFont" style:family="text">
      <style:text-properties fo:font-style="italic" style:font-style-asian="italic" fo:text-transform="uppercase" fo:font-size="12pt" style:font-size-asian="12pt" style:font-size-complex="12pt" fo:language="lt" fo:country="LT"/>
    </style:style>
    <style:style style:name="T1011" style:parent-style-name="DefaultParagraphFont" style:family="text">
      <style:text-properties fo:font-style="italic" style:font-style-asian="italic" fo:font-size="12pt" style:font-size-asian="12pt" style:font-size-complex="12pt" fo:language="lt" fo:country="LT"/>
    </style:style>
    <style:style style:name="P1012" style:parent-style-name="Normal" style:family="paragraph">
      <style:paragraph-properties fo:text-align="justify" fo:line-height="150%" fo:text-indent="0.1972in"/>
    </style:style>
    <style:style style:name="T1013" style:parent-style-name="DefaultParagraphFont" style:family="text">
      <style:text-properties fo:font-style="italic" style:font-style-asian="italic" fo:text-transform="uppercase"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fo:text-align="justify" fo:line-height="150%" fo:text-indent="0.1972in"/>
    </style:style>
    <style:style style:name="T1016" style:parent-style-name="DefaultParagraphFont" style:family="text">
      <style:text-properties fo:font-style="italic" style:font-style-asian="italic" fo:text-transform="uppercase" fo:font-size="12pt" style:font-size-asian="12pt" style:font-size-complex="12pt" fo:language="lt" fo:country="LT"/>
    </style:style>
    <style:style style:name="T1017" style:parent-style-name="DefaultParagraphFont" style:family="text">
      <style:text-properties fo:font-style="italic" style:font-style-asian="italic" fo:text-transform="uppercase" fo:font-size="12pt" style:font-size-asian="12pt" style:font-size-complex="12pt" fo:language="lt" fo:country="LT"/>
    </style:style>
    <style:style style:name="T1018" style:parent-style-name="DefaultParagraphFont" style:family="text">
      <style:text-properties fo:font-style="italic" style:font-style-asian="italic" fo:font-size="12pt" style:font-size-asian="12pt" style:font-size-complex="12pt" fo:language="lt" fo:country="LT"/>
    </style:style>
    <style:style style:name="P1019" style:parent-style-name="Normal" style:family="paragraph">
      <style:paragraph-properties fo:text-align="justify" fo:line-height="150%" fo:text-indent="0.1972in"/>
    </style:style>
    <style:style style:name="T1020" style:parent-style-name="DefaultParagraphFont" style:family="text">
      <style:text-properties fo:font-style="italic" style:font-style-asian="italic" fo:text-transform="uppercase"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fo:text-align="justify" fo:line-height="150%" fo:text-indent="0.1972in"/>
    </style:style>
    <style:style style:name="T1024" style:parent-style-name="DefaultParagraphFont" style:family="text">
      <style:text-properties fo:font-style="italic" style:font-style-asian="italic" fo:text-transform="uppercase" fo:font-size="12pt" style:font-size-asian="12pt" style:font-size-complex="12pt" fo:language="lt" fo:country="LT"/>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tyle="italic" style:font-style-asian="italic" fo:font-size="12pt" style:font-size-asian="12pt" fo:language="lt" fo:country="LT"/>
    </style:style>
    <style:style style:name="T1027" style:parent-style-name="DefaultParagraphFont" style:family="text">
      <style:text-properties fo:font-size="12pt" style:font-size-asian="12pt" fo:language="lt" fo:country="LT"/>
    </style:style>
    <style:style style:name="P1028" style:parent-style-name="Normal" style:family="paragraph">
      <style:paragraph-properties fo:text-align="justify" fo:line-height="150%" fo:text-indent="0.1972in"/>
    </style:style>
    <style:style style:name="T1029" style:parent-style-name="DefaultParagraphFont" style:family="text">
      <style:text-properties fo:font-style="italic" style:font-style-asian="italic" fo:text-transform="uppercase"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fo:text-align="justify" fo:line-height="150%" fo:text-indent="0.1972in"/>
    </style:style>
    <style:style style:name="T1033" style:parent-style-name="DefaultParagraphFont" style:family="text">
      <style:text-properties fo:font-style="italic" style:font-style-asian="italic" fo:text-transform="uppercase" fo:font-size="12pt" style:font-size-asian="12pt" style:font-size-complex="12pt" fo:language="lt" fo:country="LT"/>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tyle="italic" style:font-style-asian="italic" fo:font-size="12pt" style:font-size-asian="12pt" fo:language="lt" fo:country="LT"/>
    </style:style>
    <style:style style:name="T1036" style:parent-style-name="DefaultParagraphFont" style:family="text">
      <style:text-properties fo:font-size="12pt" style:font-size-asian="12pt" fo:language="lt" fo:country="LT"/>
    </style:style>
    <style:style style:name="T1037" style:parent-style-name="DefaultParagraphFont" style:family="text">
      <style:text-properties fo:font-size="12pt" style:font-size-asian="12pt" fo:language="lt" fo:country="LT"/>
    </style:style>
    <style:style style:name="P1038" style:parent-style-name="Normal" style:family="paragraph">
      <style:paragraph-properties fo:text-align="justify" fo:line-height="150%" fo:text-indent="0.1972in"/>
    </style:style>
    <style:style style:name="T1039" style:parent-style-name="DefaultParagraphFont" style:family="text">
      <style:text-properties fo:font-style="italic" style:font-style-asian="italic" fo:text-transform="uppercase"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fo:text-align="justify" fo:line-height="150%" fo:text-indent="0.1972in"/>
    </style:style>
    <style:style style:name="T1042" style:parent-style-name="DefaultParagraphFont" style:family="text">
      <style:text-properties fo:font-style="italic" style:font-style-asian="italic" fo:text-transform="uppercase" fo:font-size="12pt" style:font-size-asian="12pt" style:font-size-complex="12pt" fo:language="lt" fo:country="LT"/>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tyle="italic" style:font-style-asian="italic" fo:font-size="12pt" style:font-size-asian="12pt" fo:language="lt" fo:country="LT"/>
    </style:style>
    <style:style style:name="T1045" style:parent-style-name="DefaultParagraphFont" style:family="text">
      <style:text-properties fo:font-size="12pt" style:font-size-asian="12pt" fo:language="lt" fo:country="LT"/>
    </style:style>
    <style:style style:name="T1046" style:parent-style-name="DefaultParagraphFont" style:family="text">
      <style:text-properties fo:font-size="12pt" style:font-size-asian="12pt" fo:language="lt" fo:country="LT"/>
    </style:style>
    <style:style style:name="P1047" style:parent-style-name="Normal" style:family="paragraph">
      <style:paragraph-properties fo:text-align="justify" fo:line-height="150%" fo:text-indent="0.1972in"/>
    </style:style>
    <style:style style:name="T1048" style:parent-style-name="DefaultParagraphFont" style:family="text">
      <style:text-properties fo:font-style="italic" style:font-style-asian="italic" fo:text-transform="uppercase"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fo:text-align="justify" fo:line-height="150%" fo:text-indent="0.1972in"/>
    </style:style>
    <style:style style:name="T1051" style:parent-style-name="DefaultParagraphFont" style:family="text">
      <style:text-properties fo:font-style="italic" style:font-style-asian="italic" fo:text-transform="uppercase" fo:font-size="12pt" style:font-size-asian="12pt" style:font-size-complex="12pt" fo:language="lt" fo:country="LT"/>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tyle="italic" style:font-style-asian="italic" fo:font-size="12pt" style:font-size-asian="12pt" fo:language="lt" fo:country="LT"/>
    </style:style>
    <style:style style:name="T1054" style:parent-style-name="DefaultParagraphFont" style:family="text">
      <style:text-properties fo:font-size="12pt" style:font-size-asian="12pt" fo:language="lt" fo:country="LT"/>
    </style:style>
    <style:style style:name="P1055" style:parent-style-name="Normal" style:family="paragraph">
      <style:paragraph-properties fo:text-align="justify" fo:line-height="150%" fo:text-indent="0.1972in"/>
    </style:style>
    <style:style style:name="T1056" style:parent-style-name="DefaultParagraphFont" style:family="text">
      <style:text-properties fo:font-style="italic" style:font-style-asian="italic" fo:text-transform="uppercase" fo:font-size="12pt" style:font-size-asian="12pt" style:font-size-complex="12pt" fo:language="lt" fo:country="LT"/>
    </style:style>
    <style:style style:name="T1057" style:parent-style-name="DefaultParagraphFont" style:family="text">
      <style:text-properties fo:font-style="italic" style:font-style-asian="italic" fo:text-transform="uppercase" fo:font-size="12pt" style:font-size-asian="12pt" style:font-size-complex="12pt" fo:language="lt" fo:country="LT"/>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tyle="italic" style:font-style-asian="italic" fo:font-size="12pt" style:font-size-asian="12pt" fo:language="lt" fo:country="LT"/>
    </style:style>
    <style:style style:name="T1060" style:parent-style-name="DefaultParagraphFont" style:family="text">
      <style:text-properties fo:font-size="12pt" style:font-size-asian="12pt" fo:language="lt" fo:country="LT"/>
    </style:style>
    <style:style style:name="P1061" style:parent-style-name="Normal" style:family="paragraph">
      <style:paragraph-properties fo:text-align="justify" fo:line-height="150%" fo:text-indent="0.1972in"/>
    </style:style>
    <style:style style:name="T1062" style:parent-style-name="DefaultParagraphFont" style:family="text">
      <style:text-properties fo:font-style="italic" style:font-style-asian="italic" fo:text-transform="uppercase" fo:font-size="12pt" style:font-size-asian="12pt" style:font-size-complex="12pt" fo:language="lt" fo:country="LT"/>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tyle="italic" style:font-style-asian="italic" fo:font-size="12pt" style:font-size-asian="12pt" fo:language="lt" fo:country="LT"/>
    </style:style>
    <style:style style:name="T1065" style:parent-style-name="DefaultParagraphFont" style:family="text">
      <style:text-properties fo:font-size="12pt" style:font-size-asian="12pt" fo:language="lt" fo:country="LT"/>
    </style:style>
    <style:style style:name="T1066" style:parent-style-name="DefaultParagraphFont" style:family="text">
      <style:text-properties fo:font-size="12pt" style:font-size-asian="12pt" fo:language="lt" fo:country="LT"/>
    </style:style>
    <style:style style:name="P1067" style:parent-style-name="Normal" style:family="paragraph">
      <style:paragraph-properties fo:text-align="justify" fo:line-height="150%" fo:text-indent="0.1972in"/>
    </style:style>
    <style:style style:name="T1068" style:parent-style-name="DefaultParagraphFont" style:family="text">
      <style:text-properties fo:font-style="italic" style:font-style-asian="italic" fo:text-transform="uppercase"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fo:text-align="justify" fo:line-height="150%" fo:text-indent="0.1972in"/>
    </style:style>
    <style:style style:name="T1071" style:parent-style-name="DefaultParagraphFont" style:family="text">
      <style:text-properties fo:font-style="italic" style:font-style-asian="italic" fo:text-transform="uppercase" fo:font-size="12pt" style:font-size-asian="12pt" style:font-size-complex="12pt" fo:language="lt" fo:country="LT"/>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tyle="italic" style:font-style-asian="italic" fo:font-size="12pt" style:font-size-asian="12pt" fo:language="lt" fo:country="LT"/>
    </style:style>
    <style:style style:name="T1074" style:parent-style-name="DefaultParagraphFont" style:family="text">
      <style:text-properties fo:font-size="12pt" style:font-size-asian="12pt" fo:language="lt" fo:country="LT"/>
    </style:style>
    <style:style style:name="T1075" style:parent-style-name="DefaultParagraphFont" style:family="text">
      <style:text-properties fo:font-size="12pt" style:font-size-asian="12pt" fo:language="lt" fo:country="LT"/>
    </style:style>
    <style:style style:name="P1076" style:parent-style-name="Normal" style:family="paragraph">
      <style:paragraph-properties fo:text-align="justify" fo:line-height="150%" fo:text-indent="0.1972in"/>
    </style:style>
    <style:style style:name="T1077" style:parent-style-name="DefaultParagraphFont" style:family="text">
      <style:text-properties fo:font-style="italic" style:font-style-asian="italic" fo:text-transform="uppercase"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fo:text-align="justify" fo:line-height="150%" fo:text-indent="0.1972in"/>
    </style:style>
    <style:style style:name="T1080" style:parent-style-name="DefaultParagraphFont" style:family="text">
      <style:text-properties fo:font-style="italic" style:font-style-asian="italic" fo:text-transform="uppercase"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fo:text-align="justify" fo:line-height="150%" fo:text-indent="0.1972in"/>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fo:text-align="justify" fo:line-height="150%" fo:text-indent="0.1972in"/>
    </style:style>
    <style:style style:name="T1087" style:parent-style-name="DefaultParagraphFont" style:family="text">
      <style:text-properties fo:font-style="italic" style:font-style-asian="italic" fo:text-transform="uppercase" fo:font-size="12pt" style:font-size-asian="12pt" style:font-size-complex="12pt" fo:language="lt" fo:country="LT"/>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tyle="italic" style:font-style-asian="italic" fo:font-size="12pt" style:font-size-asian="12pt" fo:language="lt" fo:country="LT"/>
    </style:style>
    <style:style style:name="T1090" style:parent-style-name="DefaultParagraphFont" style:family="text">
      <style:text-properties fo:font-size="12pt" style:font-size-asian="12pt" fo:language="lt" fo:country="LT"/>
    </style:style>
    <style:style style:name="T1091" style:parent-style-name="DefaultParagraphFont" style:family="text">
      <style:text-properties fo:font-size="12pt" style:font-size-asian="12pt" fo:language="lt" fo:country="LT"/>
    </style:style>
    <style:style style:name="T1092" style:parent-style-name="DefaultParagraphFont" style:family="text">
      <style:text-properties fo:font-size="12pt" style:font-size-asian="12pt" fo:language="lt" fo:country="LT"/>
    </style:style>
    <style:style style:name="P1093" style:parent-style-name="Normal" style:family="paragraph">
      <style:paragraph-properties fo:text-align="justify" fo:line-height="150%" fo:text-indent="0.1972in"/>
    </style:style>
    <style:style style:name="T1094" style:parent-style-name="DefaultParagraphFont" style:family="text">
      <style:text-properties fo:font-style="italic" style:font-style-asian="italic" fo:text-transform="uppercase"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fo:text-align="justify" fo:line-height="150%" fo:text-indent="0.1972in"/>
    </style:style>
    <style:style style:name="T1097" style:parent-style-name="DefaultParagraphFont" style:family="text">
      <style:text-properties fo:font-style="italic" style:font-style-asian="italic" fo:text-transform="uppercase" fo:font-size="12pt" style:font-size-asian="12pt" style:font-size-complex="12pt" fo:language="lt" fo:country="LT"/>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tyle="italic" style:font-style-asian="italic" fo:font-size="12pt" style:font-size-asian="12pt" fo:language="lt" fo:country="LT"/>
    </style:style>
    <style:style style:name="T1100" style:parent-style-name="DefaultParagraphFont" style:family="text">
      <style:text-properties fo:font-size="12pt" style:font-size-asian="12pt" fo:language="lt" fo:country="LT"/>
    </style:style>
    <style:style style:name="P1101" style:parent-style-name="Normal" style:family="paragraph">
      <style:paragraph-properties fo:text-align="justify" fo:line-height="150%" fo:text-indent="0.1972in"/>
    </style:style>
    <style:style style:name="T1102" style:parent-style-name="DefaultParagraphFont" style:family="text">
      <style:text-properties fo:font-style="italic" style:font-style-asian="italic" fo:text-transform="uppercase"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fo:text-align="justify" fo:line-height="150%" fo:text-indent="0.1972in"/>
    </style:style>
    <style:style style:name="T1106" style:parent-style-name="DefaultParagraphFont" style:family="text">
      <style:text-properties fo:font-style="italic" style:font-style-asian="italic" fo:text-transform="uppercase" fo:font-size="12pt" style:font-size-asian="12pt" style:font-size-complex="12pt" fo:language="lt" fo:country="LT"/>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tyle="italic" style:font-style-asian="italic" fo:font-size="12pt" style:font-size-asian="12pt" fo:language="lt" fo:country="LT"/>
    </style:style>
    <style:style style:name="T1109" style:parent-style-name="DefaultParagraphFont" style:family="text">
      <style:text-properties fo:font-size="12pt" style:font-size-asian="12pt" fo:language="lt" fo:country="LT"/>
    </style:style>
    <style:style style:name="T1110" style:parent-style-name="DefaultParagraphFont" style:family="text">
      <style:text-properties fo:font-size="12pt" style:font-size-asian="12pt" fo:language="lt" fo:country="LT"/>
    </style:style>
    <style:style style:name="P1111" style:parent-style-name="Normal" style:family="paragraph">
      <style:paragraph-properties fo:text-align="justify" fo:line-height="150%" fo:text-indent="0.1972in"/>
    </style:style>
    <style:style style:name="T1112" style:parent-style-name="DefaultParagraphFont" style:family="text">
      <style:text-properties fo:font-style="italic" style:font-style-asian="italic" fo:text-transform="uppercase"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fo:text-align="justify" fo:line-height="150%" fo:text-indent="0.1972in"/>
    </style:style>
    <style:style style:name="T1115" style:parent-style-name="DefaultParagraphFont" style:family="text">
      <style:text-properties fo:font-style="italic" style:font-style-asian="italic" fo:text-transform="uppercase"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fo:text-align="justify" fo:line-height="150%" fo:text-indent="0.1972in"/>
    </style:style>
    <style:style style:name="T1119" style:parent-style-name="DefaultParagraphFont" style:family="text">
      <style:text-properties fo:font-style="italic" style:font-style-asian="italic" fo:text-transform="uppercase"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fo:text-align="justify" fo:line-height="150%" fo:text-indent="0.1972in"/>
    </style:style>
    <style:style style:name="T1122" style:parent-style-name="DefaultParagraphFont" style:family="text">
      <style:text-properties fo:font-style="italic" style:font-style-asian="italic" fo:text-transform="uppercase" fo:font-size="12pt" style:font-size-asian="12pt" style:font-size-complex="12pt" fo:language="lt" fo:country="LT"/>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tyle="italic" style:font-style-asian="italic" fo:font-size="12pt" style:font-size-asian="12pt" fo:language="lt" fo:country="LT"/>
    </style:style>
    <style:style style:name="T1125" style:parent-style-name="DefaultParagraphFont" style:family="text">
      <style:text-properties fo:font-size="12pt" style:font-size-asian="12pt" fo:language="lt" fo:country="LT"/>
    </style:style>
    <style:style style:name="T1126" style:parent-style-name="DefaultParagraphFont" style:family="text">
      <style:text-properties fo:font-size="12pt" style:font-size-asian="12pt" fo:language="lt" fo:country="LT"/>
    </style:style>
    <style:style style:name="P1127" style:parent-style-name="Normal" style:family="paragraph">
      <style:paragraph-properties fo:text-align="justify" fo:line-height="150%" fo:text-indent="0.1972in"/>
    </style:style>
    <style:style style:name="T1128" style:parent-style-name="DefaultParagraphFont" style:family="text">
      <style:text-properties fo:font-style="italic" style:font-style-asian="italic" fo:text-transform="uppercase"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fo:text-align="justify" fo:line-height="150%" fo:text-indent="0.1972in"/>
    </style:style>
    <style:style style:name="T1131" style:parent-style-name="DefaultParagraphFont" style:family="text">
      <style:text-properties fo:font-style="italic" style:font-style-asian="italic" fo:text-transform="uppercase" fo:font-size="12pt" style:font-size-asian="12pt" style:font-size-complex="12pt" fo:language="lt" fo:country="LT"/>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tyle="italic" style:font-style-asian="italic" fo:font-size="12pt" style:font-size-asian="12pt" fo:language="lt" fo:country="LT"/>
    </style:style>
    <style:style style:name="T1134" style:parent-style-name="DefaultParagraphFont" style:family="text">
      <style:text-properties fo:font-size="12pt" style:font-size-asian="12pt" fo:language="lt" fo:country="LT"/>
    </style:style>
    <style:style style:name="T1135" style:parent-style-name="DefaultParagraphFont" style:family="text">
      <style:text-properties fo:font-size="12pt" style:font-size-asian="12pt" fo:language="lt" fo:country="LT"/>
    </style:style>
    <style:style style:name="P1136" style:parent-style-name="Normal" style:family="paragraph">
      <style:paragraph-properties fo:text-align="justify" fo:line-height="150%" fo:text-indent="0.1972in"/>
    </style:style>
    <style:style style:name="T1137" style:parent-style-name="DefaultParagraphFont" style:family="text">
      <style:text-properties fo:font-style="italic" style:font-style-asian="italic" fo:text-transform="uppercase"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fo:text-align="justify" fo:line-height="150%" fo:text-indent="0.1972in"/>
    </style:style>
    <style:style style:name="T1140" style:parent-style-name="DefaultParagraphFont" style:family="text">
      <style:text-properties fo:font-style="italic" style:font-style-asian="italic" fo:font-size="12pt" style:font-size-asian="12pt" fo:language="lt" fo:country="LT"/>
    </style:style>
    <style:style style:name="T1141" style:parent-style-name="DefaultParagraphFont" style:family="text">
      <style:text-properties fo:font-weight="normal" style:font-weight-asian="normal" fo:font-size="12pt" style:font-size-asian="12pt" style:font-size-complex="12pt" fo:language="lt" fo:country="LT"/>
    </style:style>
    <style:style style:name="P1142" style:parent-style-name="Normal" style:family="paragraph">
      <style:paragraph-properties fo:text-align="justify" fo:line-height="150%" fo:text-indent="0.1972in"/>
    </style:style>
    <style:style style:name="T1143" style:parent-style-name="DefaultParagraphFont" style:family="text">
      <style:text-properties fo:font-style="italic" style:font-style-asian="italic" fo:text-transform="uppercase" fo:font-size="12pt" style:font-size-asian="12pt" fo:language="lt" fo:country="LT"/>
    </style:style>
    <style:style style:name="P1144" style:parent-style-name="Normal" style:family="paragraph">
      <style:paragraph-properties fo:text-align="justify" fo:line-height="150%" fo:text-indent="0.1972in"/>
    </style:style>
    <style:style style:name="T1145" style:parent-style-name="DefaultParagraphFont" style:family="text">
      <style:text-properties fo:font-style="italic" style:font-style-asian="italic" fo:text-transform="uppercase"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fo:text-align="justify" fo:line-height="150%" fo:text-indent="0.1972in"/>
    </style:style>
    <style:style style:name="T1149" style:parent-style-name="DefaultParagraphFont" style:family="text">
      <style:text-properties fo:font-style="italic" style:font-style-asian="italic" fo:font-size="12pt" style:font-size-asian="12pt" fo:language="lt" fo:country="LT"/>
    </style:style>
    <style:style style:name="P1150" style:parent-style-name="Heading2" style:family="paragraph">
      <style:paragraph-properties fo:text-align="star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line-height="150%" fo:text-indent="0.1972in"/>
    </style:style>
    <style:style style:name="T1153" style:parent-style-name="DefaultParagraphFont" style:family="text">
      <style:text-properties fo:font-style="italic" style:font-style-asian="italic" fo:font-size="12pt" style:font-size-asian="12pt" fo:language="lt" fo:country="LT"/>
    </style:style>
    <style:style style:name="P1154" style:parent-style-name="Normal" style:family="paragraph">
      <style:paragraph-properties fo:text-align="justify" fo:line-height="150%" fo:text-indent="0.1972in"/>
    </style:style>
    <style:style style:name="T1155" style:parent-style-name="DefaultParagraphFont" style:family="text">
      <style:text-properties fo:font-style="italic" style:font-style-asian="italic" fo:text-transform="uppercase" fo:font-size="12pt" style:font-size-asian="12pt" style:font-size-complex="12pt" fo:language="lt" fo:country="LT"/>
    </style:style>
    <style:style style:name="T1156" style:parent-style-name="DefaultParagraphFont" style:family="text">
      <style:text-properties fo:font-style="italic" style:font-style-asian="italic" fo:text-transform="uppercase"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fo:text-align="justify" fo:line-height="150%" fo:text-indent="0.1972in"/>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fo:text-align="justify" fo:line-height="150%" fo:text-indent="0.1972in"/>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fo:text-align="justify" fo:line-height="150%" fo:text-indent="0.1972in"/>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fo:text-align="justify" fo:line-height="150%" fo:text-indent="0.1972in"/>
    </style:style>
    <style:style style:name="T1172" style:parent-style-name="DefaultParagraphFont" style:family="text">
      <style:text-properties fo:font-style="italic" style:font-style-asian="italic" fo:text-transform="uppercase"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fo:text-align="justify" fo:line-height="150%" fo:text-indent="0.1972in"/>
    </style:style>
    <style:style style:name="T1176" style:parent-style-name="DefaultParagraphFont" style:family="text">
      <style:text-properties fo:font-style="italic" style:font-style-asian="italic" fo:text-transform="uppercase"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fo:text-align="justify" fo:line-height="150%" fo:text-indent="0.1972in"/>
    </style:style>
    <style:style style:name="T1179" style:parent-style-name="DefaultParagraphFont" style:family="text">
      <style:text-properties fo:font-style="italic" style:font-style-asian="italic" fo:text-transform="uppercase"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fo:text-align="justify" fo:line-height="150%" fo:text-indent="0.1972in"/>
    </style:style>
    <style:style style:name="T1183" style:parent-style-name="DefaultParagraphFont" style:family="text">
      <style:text-properties fo:font-style="italic" style:font-style-asian="italic" fo:text-transform="uppercase"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fo:text-align="justify" fo:line-height="150%" fo:text-indent="0.1972in"/>
    </style:style>
    <style:style style:name="T1186" style:parent-style-name="DefaultParagraphFont" style:family="text">
      <style:text-properties fo:font-style="italic" style:font-style-asian="italic" fo:text-transform="uppercase"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fo:text-align="justify" fo:line-height="150%" fo:text-indent="0.1972in"/>
    </style:style>
    <style:style style:name="T1191" style:parent-style-name="DefaultParagraphFont" style:family="text">
      <style:text-properties fo:font-style="italic" style:font-style-asian="italic" fo:text-transform="uppercase"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fo:text-align="justify" fo:line-height="150%" fo:text-indent="0.1972in"/>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fo:text-align="justify" fo:line-height="150%" fo:text-indent="0.1972in"/>
    </style:style>
    <style:style style:name="T1199" style:parent-style-name="DefaultParagraphFont" style:family="text">
      <style:text-properties fo:font-style="italic" style:font-style-asian="italic" fo:text-transform="uppercase" fo:font-size="12pt" style:font-size-asian="12pt" style:font-size-complex="12pt" fo:language="lt" fo:country="LT"/>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fo:text-align="justify" fo:line-height="150%" fo:text-indent="0.1972in"/>
    </style:style>
    <style:style style:name="T1205" style:parent-style-name="DefaultParagraphFont" style:family="text">
      <style:text-properties fo:font-style="italic" style:font-style-asian="italic" fo:text-transform="uppercase"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fo:text-align="justify" fo:line-height="150%" fo:text-indent="0.1972in"/>
    </style:style>
    <style:style style:name="T1210" style:parent-style-name="DefaultParagraphFont" style:family="text">
      <style:text-properties fo:font-style="italic" style:font-style-asian="italic" fo:text-transform="uppercase"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fo:text-align="justify" fo:line-height="150%" fo:text-indent="0.1972in"/>
    </style:style>
    <style:style style:name="T1213" style:parent-style-name="DefaultParagraphFont" style:family="text">
      <style:text-properties fo:font-style="italic" style:font-style-asian="italic" fo:text-transform="uppercase"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fo:text-align="justify" fo:line-height="150%" fo:text-indent="0.1972in"/>
    </style:style>
    <style:style style:name="T1219" style:parent-style-name="DefaultParagraphFont" style:family="text">
      <style:text-properties fo:font-style="italic" style:font-style-asian="italic" fo:text-transform="uppercase"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fo:text-align="justify" fo:line-height="150%" fo:text-indent="0.1972in"/>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fo:text-align="justify" fo:line-height="150%" fo:text-indent="0.1972in"/>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fo:text-align="justify" fo:line-height="150%" fo:text-indent="0.1972in"/>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fo:text-align="justify" fo:line-height="150%" fo:text-indent="0.1972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fo:text-align="justify" fo:line-height="150%" fo:text-indent="0.1972in"/>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fo:text-align="justify" fo:line-height="150%" fo:text-indent="0.1972in"/>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fo:text-align="justify" fo:line-height="150%" fo:text-indent="0.1972in"/>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fo:text-align="justify" fo:line-height="150%" fo:text-indent="0.1972in"/>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fo:text-align="justify" fo:line-height="150%" fo:text-indent="0.1972in"/>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fo:text-align="justify" fo:line-height="150%" fo:text-indent="0.1972in"/>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fo:text-align="justify" fo:line-height="150%" fo:text-indent="0.1972in"/>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fo:text-align="justify" fo:line-height="150%" fo:text-indent="0.1972in"/>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fo:text-align="justify" fo:line-height="150%" fo:text-indent="0.1972in"/>
    </style:style>
    <style:style style:name="T1260" style:parent-style-name="DefaultParagraphFont" style:family="text">
      <style:text-properties fo:font-style="italic" style:font-style-asian="italic" fo:text-transform="uppercase"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fo:text-align="justify" fo:line-height="150%" fo:text-indent="0.1972in"/>
    </style:style>
    <style:style style:name="T1263" style:parent-style-name="DefaultParagraphFont" style:family="text">
      <style:text-properties fo:font-style="italic" style:font-style-asian="italic" fo:text-transform="uppercase"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text-transform="uppercase"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fo:text-align="justify" fo:line-height="150%" fo:text-indent="0.1972in"/>
    </style:style>
    <style:style style:name="T1271" style:parent-style-name="DefaultParagraphFont" style:family="text">
      <style:text-properties fo:font-style="italic" style:font-style-asian="italic" fo:text-transform="uppercase"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fo:text-align="justify" fo:line-height="150%" fo:text-indent="0.1972in"/>
    </style:style>
    <style:style style:name="T1276" style:parent-style-name="DefaultParagraphFont" style:family="text">
      <style:text-properties fo:font-style="italic" style:font-style-asian="italic" fo:text-transform="uppercase"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fo:text-align="justify" fo:line-height="150%" fo:text-indent="0.1972in"/>
    </style:style>
    <style:style style:name="T1279" style:parent-style-name="DefaultParagraphFont" style:family="text">
      <style:text-properties fo:font-style="italic" style:font-style-asian="italic" fo:text-transform="uppercase"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fo:text-align="justify" fo:line-height="150%" fo:text-indent="0.1972in"/>
    </style:style>
    <style:style style:name="T1283" style:parent-style-name="DefaultParagraphFont" style:family="text">
      <style:text-properties fo:font-style="italic" style:font-style-asian="italic" fo:text-transform="uppercase"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fo:text-align="justify" fo:line-height="150%" fo:text-indent="0.1972in"/>
    </style:style>
    <style:style style:name="T1286" style:parent-style-name="DefaultParagraphFont" style:family="text">
      <style:text-properties fo:font-style="italic" style:font-style-asian="italic" fo:text-transform="uppercase"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fo:text-align="justify" fo:line-height="150%" fo:text-indent="0.1972in"/>
    </style:style>
    <style:style style:name="T1290" style:parent-style-name="DefaultParagraphFont" style:family="text">
      <style:text-properties fo:font-style="italic" style:font-style-asian="italic" fo:text-transform="uppercase"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fo:text-align="justify" fo:line-height="150%" fo:text-indent="0.1972in"/>
    </style:style>
    <style:style style:name="T1294" style:parent-style-name="DefaultParagraphFont" style:family="text">
      <style:text-properties fo:font-style="italic" style:font-style-asian="italic" fo:text-transform="uppercase"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fo:text-align="justify" fo:line-height="150%" fo:text-indent="0.1972in"/>
    </style:style>
    <style:style style:name="T1298" style:parent-style-name="DefaultParagraphFont" style:family="text">
      <style:text-properties fo:font-style="italic" style:font-style-asian="italic" fo:text-transform="uppercase"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fo:text-align="justify" fo:line-height="150%" fo:text-indent="0.1972in"/>
    </style:style>
    <style:style style:name="T1301" style:parent-style-name="DefaultParagraphFont" style:family="text">
      <style:text-properties fo:font-style="italic" style:font-style-asian="italic" fo:text-transform="uppercase"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text-indent="0.1972in"/>
    </style:style>
    <style:style style:name="T1304" style:parent-style-name="DefaultParagraphFont" style:family="text">
      <style:text-properties fo:font-style="italic" style:font-style-asian="italic" fo:text-transform="uppercase"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fo:text-align="justify" fo:line-height="150%" fo:text-indent="0.1972in"/>
    </style:style>
    <style:style style:name="T1308" style:parent-style-name="DefaultParagraphFont" style:family="text">
      <style:text-properties fo:font-style="italic" style:font-style-asian="italic" fo:text-transform="uppercase"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fo:text-align="justify" fo:line-height="150%" fo:text-indent="0.1972in"/>
    </style:style>
    <style:style style:name="T1312" style:parent-style-name="DefaultParagraphFont" style:family="text">
      <style:text-properties fo:font-style="italic" style:font-style-asian="italic" fo:font-size="12pt" style:font-size-asian="12pt" fo:language="lt" fo:country="LT"/>
    </style:style>
    <style:style style:name="P1313" style:parent-style-name="Heading2" style:family="paragraph">
      <style:paragraph-properties fo:text-align="star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fo:text-align="justify" fo:line-height="150%" fo:text-indent="0.1972in"/>
    </style:style>
    <style:style style:name="T1316" style:parent-style-name="DefaultParagraphFont" style:family="text">
      <style:text-properties fo:font-style="italic" style:font-style-asian="italic" fo:font-size="12pt" style:font-size-asian="12pt" fo:language="lt" fo:country="LT"/>
    </style:style>
    <style:style style:name="P1317" style:parent-style-name="Normal" style:family="paragraph">
      <style:paragraph-properties fo:text-align="justify" fo:line-height="150%" fo:text-indent="0.1972in"/>
    </style:style>
    <style:style style:name="T1318" style:parent-style-name="DefaultParagraphFont" style:family="text">
      <style:text-properties fo:font-style="italic" style:font-style-asian="italic" fo:text-transform="uppercase"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fo:text-align="justify" fo:line-height="150%" fo:text-indent="0.1972in"/>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fo:text-align="justify" fo:line-height="150%" fo:text-indent="0.1972in"/>
    </style:style>
    <style:style style:name="T1324" style:parent-style-name="DefaultParagraphFont" style:family="text">
      <style:text-properties fo:font-style="italic" style:font-style-asian="italic" fo:text-transform="uppercase"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fo:text-align="justify" fo:line-height="150%" fo:text-indent="0.1972in"/>
    </style:style>
    <style:style style:name="T1328" style:parent-style-name="DefaultParagraphFont" style:family="text">
      <style:text-properties fo:font-style="italic" style:font-style-asian="italic" fo:text-transform="uppercase" fo:font-size="12pt" style:font-size-asian="12pt" style:font-size-complex="12pt" fo:language="lt" fo:country="LT"/>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tyle="italic" style:font-style-asian="italic" fo:font-size="12pt" style:font-size-asian="12pt" fo:language="lt" fo:country="LT"/>
    </style:style>
    <style:style style:name="T1331" style:parent-style-name="DefaultParagraphFont" style:family="text">
      <style:text-properties fo:font-size="12pt" style:font-size-asian="12pt" fo:language="lt" fo:country="LT"/>
    </style:style>
    <style:style style:name="T1332" style:parent-style-name="DefaultParagraphFont" style:family="text">
      <style:text-properties fo:font-size="12pt" style:font-size-asian="12pt" fo:language="lt" fo:country="LT"/>
    </style:style>
    <style:style style:name="T1333" style:parent-style-name="DefaultParagraphFont" style:family="text">
      <style:text-properties fo:font-size="12pt" style:font-size-asian="12pt" fo:language="lt" fo:country="LT"/>
    </style:style>
    <style:style style:name="T1334" style:parent-style-name="DefaultParagraphFont" style:family="text">
      <style:text-properties fo:font-size="12pt" style:font-size-asian="12pt" fo:language="lt" fo:country="LT"/>
    </style:style>
    <style:style style:name="T1335" style:parent-style-name="DefaultParagraphFont" style:family="text">
      <style:text-properties fo:font-size="12pt" style:font-size-asian="12pt" fo:language="lt" fo:country="LT"/>
    </style:style>
    <style:style style:name="P1336" style:parent-style-name="Normal" style:family="paragraph">
      <style:paragraph-properties fo:text-align="justify" fo:line-height="150%" fo:text-indent="0.1972in"/>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tyle="italic" style:font-style-asian="italic" fo:font-size="12pt" style:font-size-asian="12pt" fo:language="lt" fo:country="LT"/>
    </style:style>
    <style:style style:name="T1339" style:parent-style-name="DefaultParagraphFont" style:family="text">
      <style:text-properties fo:font-size="12pt" style:font-size-asian="12pt" fo:language="lt" fo:country="LT"/>
    </style:style>
    <style:style style:name="T1340" style:parent-style-name="DefaultParagraphFont" style:family="text">
      <style:text-properties fo:font-size="12pt" style:font-size-asian="12pt" fo:language="lt" fo:country="LT"/>
    </style:style>
    <style:style style:name="T1341" style:parent-style-name="DefaultParagraphFont" style:family="text">
      <style:text-properties fo:font-size="12pt" style:font-size-asian="12pt" fo:language="lt" fo:country="LT"/>
    </style:style>
    <style:style style:name="T1342" style:parent-style-name="DefaultParagraphFont" style:family="text">
      <style:text-properties fo:font-size="12pt" style:font-size-asian="12pt" fo:language="lt" fo:country="LT"/>
    </style:style>
    <style:style style:name="T1343" style:parent-style-name="DefaultParagraphFont" style:family="text">
      <style:text-properties fo:font-size="12pt" style:font-size-asian="12pt" fo:language="lt" fo:country="LT"/>
    </style:style>
    <style:style style:name="P1344" style:parent-style-name="Normal" style:family="paragraph">
      <style:paragraph-properties fo:text-align="justify" fo:line-height="150%" fo:text-indent="0.1972in"/>
    </style:style>
    <style:style style:name="T1345" style:parent-style-name="DefaultParagraphFont" style:family="text">
      <style:text-properties fo:font-style="italic" style:font-style-asian="italic" fo:text-transform="uppercase"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fo:text-align="justify" fo:line-height="150%" fo:text-indent="0.1972in"/>
    </style:style>
    <style:style style:name="T1348" style:parent-style-name="DefaultParagraphFont" style:family="text">
      <style:text-properties fo:font-style="italic" style:font-style-asian="italic" fo:text-transform="uppercase" fo:font-size="12pt" style:font-size-asian="12pt" style:font-size-complex="12pt" fo:language="lt" fo:country="LT"/>
    </style:style>
    <style:style style:name="T1349" style:parent-style-name="DefaultParagraphFont" style:family="text">
      <style:text-properties fo:font-style="italic" style:font-style-asian="italic" fo:text-transform="uppercase" fo:font-size="12pt" style:font-size-asian="12pt" style:font-size-complex="12pt" fo:language="lt" fo:country="LT"/>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tyle="italic" style:font-style-asian="italic" fo:font-size="12pt" style:font-size-asian="12pt" fo:language="lt" fo:country="LT"/>
    </style:style>
    <style:style style:name="T1352" style:parent-style-name="DefaultParagraphFont" style:family="text">
      <style:text-properties fo:font-size="12pt" style:font-size-asian="12pt" fo:language="lt" fo:country="LT"/>
    </style:style>
    <style:style style:name="P1353" style:parent-style-name="Normal" style:family="paragraph">
      <style:paragraph-properties fo:text-align="justify" fo:line-height="150%" fo:text-indent="0.1972in"/>
    </style:style>
    <style:style style:name="T1354" style:parent-style-name="DefaultParagraphFont" style:family="text">
      <style:text-properties fo:font-style="italic" style:font-style-asian="italic" fo:text-transform="uppercase"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text-indent="0.1972in"/>
    </style:style>
    <style:style style:name="T1358" style:parent-style-name="DefaultParagraphFont" style:family="text">
      <style:text-properties fo:font-style="italic" style:font-style-asian="italic" fo:text-transform="uppercase"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fo:text-align="justify" fo:line-height="150%" fo:text-indent="0.1972in"/>
    </style:style>
    <style:style style:name="T1361" style:parent-style-name="DefaultParagraphFont" style:family="text">
      <style:text-properties fo:font-style="italic" style:font-style-asian="italic" fo:text-transform="uppercase"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fo:text-align="justify" fo:line-height="150%" fo:text-indent="0.1972in"/>
    </style:style>
    <style:style style:name="T1366" style:parent-style-name="DefaultParagraphFont" style:family="text">
      <style:text-properties fo:font-style="italic" style:font-style-asian="italic" fo:text-transform="uppercase"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fo:text-align="justify" fo:line-height="150%" fo:text-indent="0.1972in"/>
    </style:style>
    <style:style style:name="T1371" style:parent-style-name="DefaultParagraphFont" style:family="text">
      <style:text-properties fo:font-style="italic" style:font-style-asian="italic" fo:text-transform="uppercase" fo:font-size="12pt" style:font-size-asian="12pt" style:font-size-complex="12pt" fo:language="lt" fo:country="LT"/>
    </style:style>
    <style:style style:name="T1372" style:parent-style-name="DefaultParagraphFont" style:family="text">
      <style:text-properties fo:font-style="italic" style:font-style-asian="italic" fo:text-transform="uppercase" fo:font-size="12pt" style:font-size-asian="12pt" style:font-size-complex="12pt" fo:language="lt" fo:country="LT"/>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fo:text-align="justify" fo:line-height="150%" fo:text-indent="0.1972in"/>
    </style:style>
    <style:style style:name="T1378" style:parent-style-name="DefaultParagraphFont" style:family="text">
      <style:text-properties fo:font-style="italic" style:font-style-asian="italic" fo:text-transform="uppercase"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fo:text-align="justify" fo:line-height="150%" fo:text-indent="0.1972in"/>
    </style:style>
    <style:style style:name="T1381" style:parent-style-name="DefaultParagraphFont" style:family="text">
      <style:text-properties fo:font-style="italic" style:font-style-asian="italic" fo:text-transform="uppercase"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fo:text-align="justify" fo:line-height="150%" fo:text-indent="0.1972in"/>
    </style:style>
    <style:style style:name="T1385" style:parent-style-name="DefaultParagraphFont" style:family="text">
      <style:text-properties fo:font-style="italic" style:font-style-asian="italic" fo:text-transform="uppercase"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fo:text-align="justify" fo:line-height="150%" fo:text-indent="0.1972in"/>
    </style:style>
    <style:style style:name="T1388" style:parent-style-name="DefaultParagraphFont" style:family="text">
      <style:text-properties fo:font-style="italic" style:font-style-asian="italic" fo:text-transform="uppercase"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fo:text-align="justify" fo:line-height="150%" fo:text-indent="0.1972in"/>
    </style:style>
    <style:style style:name="T1391" style:parent-style-name="DefaultParagraphFont" style:family="text">
      <style:text-properties fo:font-style="italic" style:font-style-asian="italic" fo:text-transform="uppercase"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fo:text-align="justify" fo:line-height="150%" fo:text-indent="0.1972in"/>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fo:text-align="justify" fo:line-height="150%" fo:text-indent="0.1972in"/>
    </style:style>
    <style:style style:name="T1397" style:parent-style-name="DefaultParagraphFont" style:family="text">
      <style:text-properties fo:font-style="italic" style:font-style-asian="italic" fo:text-transform="uppercase"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fo:text-align="justify" fo:line-height="150%" fo:text-indent="0.1972in"/>
    </style:style>
    <style:style style:name="T1400" style:parent-style-name="DefaultParagraphFont" style:family="text">
      <style:text-properties fo:font-style="italic" style:font-style-asian="italic" fo:text-transform="uppercase"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fo:text-align="justify" fo:line-height="150%" fo:text-indent="0.1972in"/>
    </style:style>
    <style:style style:name="T1403" style:parent-style-name="DefaultParagraphFont" style:family="text">
      <style:text-properties fo:font-style="italic" style:font-style-asian="italic" fo:text-transform="uppercase"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fo:text-align="justify" fo:line-height="150%" fo:text-indent="0.1972in"/>
    </style:style>
    <style:style style:name="T1407" style:parent-style-name="DefaultParagraphFont" style:family="text">
      <style:text-properties fo:font-style="italic" style:font-style-asian="italic" fo:text-transform="uppercase"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fo:text-align="justify" fo:line-height="150%" fo:text-indent="0.1972in"/>
    </style:style>
    <style:style style:name="T1410" style:parent-style-name="DefaultParagraphFont" style:family="text">
      <style:text-properties fo:font-style="italic" style:font-style-asian="italic" fo:text-transform="uppercase"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fo:text-align="justify" fo:line-height="150%" fo:text-indent="0.1972in"/>
    </style:style>
    <style:style style:name="T1413" style:parent-style-name="DefaultParagraphFont" style:family="text">
      <style:text-properties fo:font-style="italic" style:font-style-asian="italic" fo:text-transform="uppercase"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fo:text-align="justify" fo:line-height="150%" fo:text-indent="0.1972in"/>
    </style:style>
    <style:style style:name="T1416" style:parent-style-name="DefaultParagraphFont" style:family="text">
      <style:text-properties fo:font-style="italic" style:font-style-asian="italic" fo:text-transform="uppercase"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fo:text-align="justify" fo:line-height="150%" fo:text-indent="0.1972in"/>
    </style:style>
    <style:style style:name="T1420" style:parent-style-name="DefaultParagraphFont" style:family="text">
      <style:text-properties fo:font-style="italic" style:font-style-asian="italic" fo:text-transform="uppercase"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fo:text-align="justify" fo:line-height="150%" fo:text-indent="0.1972in"/>
    </style:style>
    <style:style style:name="T1424" style:parent-style-name="DefaultParagraphFont" style:family="text">
      <style:text-properties fo:font-style="italic" style:font-style-asian="italic" fo:text-transform="uppercase"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fo:text-align="justify" fo:line-height="150%" fo:text-indent="0.1972in"/>
    </style:style>
    <style:style style:name="T1430" style:parent-style-name="DefaultParagraphFont" style:family="text">
      <style:text-properties fo:font-style="italic" style:font-style-asian="italic" fo:text-transform="uppercase"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fo:text-align="justify" fo:line-height="150%" fo:text-indent="0.1972in"/>
    </style:style>
    <style:style style:name="T1433" style:parent-style-name="DefaultParagraphFont" style:family="text">
      <style:text-properties fo:font-style="italic" style:font-style-asian="italic" fo:text-transform="uppercase"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fo:text-align="justify" fo:line-height="150%" fo:text-indent="0.1972in"/>
    </style:style>
    <style:style style:name="T1436" style:parent-style-name="DefaultParagraphFont" style:family="text">
      <style:text-properties fo:font-style="italic" style:font-style-asian="italic" fo:text-transform="uppercase"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fo:text-align="justify" fo:line-height="150%" fo:text-indent="0.1972in"/>
    </style:style>
    <style:style style:name="T1440" style:parent-style-name="DefaultParagraphFont" style:family="text">
      <style:text-properties fo:font-style="italic" style:font-style-asian="italic" fo:text-transform="uppercase"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fo:text-align="justify" fo:line-height="150%" fo:text-indent="0.1972in"/>
    </style:style>
    <style:style style:name="T1445" style:parent-style-name="DefaultParagraphFont" style:family="text">
      <style:text-properties fo:font-style="italic" style:font-style-asian="italic" fo:text-transform="uppercase"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fo:text-align="justify" fo:line-height="150%" fo:text-indent="0.1972in"/>
    </style:style>
    <style:style style:name="T1448" style:parent-style-name="DefaultParagraphFont" style:family="text">
      <style:text-properties fo:font-style="italic" style:font-style-asian="italic" fo:text-transform="uppercase"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fo:text-align="justify" fo:line-height="150%" fo:text-indent="0.1972in"/>
    </style:style>
    <style:style style:name="T1451" style:parent-style-name="DefaultParagraphFont" style:family="text">
      <style:text-properties fo:font-style="italic" style:font-style-asian="italic" fo:text-transform="uppercase"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fo:text-align="justify" fo:line-height="150%" fo:text-indent="0.1972in"/>
    </style:style>
    <style:style style:name="T1455" style:parent-style-name="DefaultParagraphFont" style:family="text">
      <style:text-properties fo:font-style="italic" style:font-style-asian="italic" fo:text-transform="uppercase"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fo:text-align="justify" fo:line-height="150%" fo:text-indent="0.1972in"/>
    </style:style>
    <style:style style:name="T1458" style:parent-style-name="DefaultParagraphFont" style:family="text">
      <style:text-properties fo:font-style="italic" style:font-style-asian="italic" fo:text-transform="uppercase" fo:font-size="12pt" style:font-size-asian="12pt" style:font-size-complex="12pt" fo:language="lt" fo:country="LT"/>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tyle="italic" style:font-style-asian="italic" fo:font-size="12pt" style:font-size-asian="12pt" fo:language="lt" fo:country="LT"/>
    </style:style>
    <style:style style:name="T1461" style:parent-style-name="DefaultParagraphFont" style:family="text">
      <style:text-properties fo:font-size="12pt" style:font-size-asian="12pt" fo:language="lt" fo:country="LT"/>
    </style:style>
    <style:style style:name="P1462" style:parent-style-name="Normal" style:family="paragraph">
      <style:paragraph-properties fo:text-align="justify" fo:line-height="150%" fo:text-indent="0.1972in"/>
    </style:style>
    <style:style style:name="T1463" style:parent-style-name="DefaultParagraphFont" style:family="text">
      <style:text-properties fo:font-style="italic" style:font-style-asian="italic" fo:text-transform="uppercase"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fo:text-align="justify" fo:line-height="150%" fo:text-indent="0.1972in"/>
    </style:style>
    <style:style style:name="T1466" style:parent-style-name="DefaultParagraphFont" style:family="text">
      <style:text-properties fo:font-style="italic" style:font-style-asian="italic" fo:text-transform="uppercase" fo:font-size="12pt" style:font-size-asian="12pt" style:font-size-complex="12pt" fo:language="lt" fo:country="LT"/>
    </style:style>
    <style:style style:name="T1467" style:parent-style-name="DefaultParagraphFont" style:family="text">
      <style:text-properties fo:font-style="italic" style:font-style-asian="italic" fo:text-transform="uppercase" fo:font-size="12pt" style:font-size-asian="12pt" style:font-size-complex="12pt" fo:language="lt" fo:country="LT"/>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tyle="italic" style:font-style-asian="italic" fo:font-size="12pt" style:font-size-asian="12pt" fo:language="lt" fo:country="LT"/>
    </style:style>
    <style:style style:name="T1470" style:parent-style-name="DefaultParagraphFont" style:family="text">
      <style:text-properties fo:font-size="12pt" style:font-size-asian="12pt" fo:language="lt" fo:country="LT"/>
    </style:style>
    <style:style style:name="T1471" style:parent-style-name="DefaultParagraphFont" style:family="text">
      <style:text-properties fo:font-size="12pt" style:font-size-asian="12pt" fo:language="lt" fo:country="LT"/>
    </style:style>
    <style:style style:name="P1472" style:parent-style-name="Normal" style:family="paragraph">
      <style:paragraph-properties fo:text-align="justify" fo:line-height="150%" fo:text-indent="0.1972in"/>
    </style:style>
    <style:style style:name="T1473" style:parent-style-name="DefaultParagraphFont" style:family="text">
      <style:text-properties fo:font-style="italic" style:font-style-asian="italic" fo:text-transform="uppercase"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fo:text-align="justify" fo:line-height="150%" fo:text-indent="0.1972in"/>
    </style:style>
    <style:style style:name="T1477" style:parent-style-name="DefaultParagraphFont" style:family="text">
      <style:text-properties fo:font-style="italic" style:font-style-asian="italic" fo:text-transform="uppercase"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fo:text-align="justify" fo:line-height="150%" fo:text-indent="0.1972in"/>
    </style:style>
    <style:style style:name="T1480" style:parent-style-name="DefaultParagraphFont" style:family="text">
      <style:text-properties fo:font-style="italic" style:font-style-asian="italic" fo:text-transform="uppercase"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fo:text-align="justify" fo:line-height="150%" fo:text-indent="0.1972in"/>
    </style:style>
    <style:style style:name="T1483" style:parent-style-name="DefaultParagraphFont" style:family="text">
      <style:text-properties fo:font-style="italic" style:font-style-asian="italic" fo:text-transform="uppercase"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fo:text-align="justify" fo:line-height="150%" fo:text-indent="0.1972in"/>
    </style:style>
    <style:style style:name="T1486" style:parent-style-name="DefaultParagraphFont" style:family="text">
      <style:text-properties fo:font-style="italic" style:font-style-asian="italic" fo:text-transform="uppercase"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fo:text-align="justify" fo:line-height="150%" fo:text-indent="0.1972in"/>
    </style:style>
    <style:style style:name="T1490" style:parent-style-name="DefaultParagraphFont" style:family="text">
      <style:text-properties fo:font-style="italic" style:font-style-asian="italic" fo:text-transform="uppercase"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fo:text-align="justify" fo:line-height="150%" fo:text-indent="0.1972in"/>
    </style:style>
    <style:style style:name="T1493" style:parent-style-name="DefaultParagraphFont" style:family="text">
      <style:text-properties fo:font-style="italic" style:font-style-asian="italic" fo:text-transform="uppercase"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fo:text-align="justify" fo:line-height="150%" fo:text-indent="0.1972in"/>
    </style:style>
    <style:style style:name="T1496" style:parent-style-name="DefaultParagraphFont" style:family="text">
      <style:text-properties fo:font-style="italic" style:font-style-asian="italic" fo:text-transform="uppercase"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fo:text-align="justify" fo:line-height="150%" fo:text-indent="0.1972in"/>
    </style:style>
    <style:style style:name="T1499" style:parent-style-name="DefaultParagraphFont" style:family="text">
      <style:text-properties fo:font-style="italic" style:font-style-asian="italic" fo:text-transform="uppercase" fo:font-size="12pt" style:font-size-asian="12pt" style:font-size-complex="12pt" fo:language="lt" fo:country="LT"/>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tyle="italic" style:font-style-asian="italic" fo:font-size="12pt" style:font-size-asian="12pt" fo:language="lt" fo:country="LT"/>
    </style:style>
    <style:style style:name="T1502" style:parent-style-name="DefaultParagraphFont" style:family="text">
      <style:text-properties fo:font-size="12pt" style:font-size-asian="12pt" fo:language="lt" fo:country="LT"/>
    </style:style>
    <style:style style:name="T1503" style:parent-style-name="DefaultParagraphFont" style:family="text">
      <style:text-properties fo:font-size="12pt" style:font-size-asian="12pt" fo:language="lt" fo:country="LT"/>
    </style:style>
    <style:style style:name="T1504" style:parent-style-name="DefaultParagraphFont" style:family="text">
      <style:text-properties fo:font-size="12pt" style:font-size-asian="12pt" fo:language="lt" fo:country="LT"/>
    </style:style>
    <style:style style:name="P1505" style:parent-style-name="Normal" style:family="paragraph">
      <style:paragraph-properties fo:text-align="justify" fo:line-height="150%" fo:text-indent="0.1972in"/>
    </style:style>
    <style:style style:name="T1506" style:parent-style-name="DefaultParagraphFont" style:family="text">
      <style:text-properties fo:font-style="italic" style:font-style-asian="italic" fo:text-transform="uppercase"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fo:text-align="justify" fo:line-height="150%" fo:text-indent="0.1972in"/>
    </style:style>
    <style:style style:name="T1510" style:parent-style-name="DefaultParagraphFont" style:family="text">
      <style:text-properties fo:font-style="italic" style:font-style-asian="italic" fo:text-transform="uppercase" fo:font-size="12pt" style:font-size-asian="12pt" style:font-size-complex="12pt" fo:language="lt" fo:country="LT"/>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tyle="italic" style:font-style-asian="italic" fo:font-size="12pt" style:font-size-asian="12pt" fo:language="lt" fo:country="LT"/>
    </style:style>
    <style:style style:name="T1513" style:parent-style-name="DefaultParagraphFont" style:family="text">
      <style:text-properties fo:font-size="12pt" style:font-size-asian="12pt" fo:language="lt" fo:country="LT"/>
    </style:style>
    <style:style style:name="P1514" style:parent-style-name="Normal" style:family="paragraph">
      <style:paragraph-properties fo:text-align="justify" fo:line-height="150%" fo:text-indent="0.1972in"/>
    </style:style>
    <style:style style:name="T1515" style:parent-style-name="DefaultParagraphFont" style:family="text">
      <style:text-properties fo:font-style="italic" style:font-style-asian="italic" fo:text-transform="uppercase"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fo:text-align="justify" fo:line-height="150%" fo:text-indent="0.1972in"/>
    </style:style>
    <style:style style:name="T1518" style:parent-style-name="DefaultParagraphFont" style:family="text">
      <style:text-properties fo:font-style="italic" style:font-style-asian="italic" fo:text-transform="uppercase" fo:font-size="12pt" style:font-size-asian="12pt" style:font-size-complex="12pt" fo:language="lt" fo:country="LT"/>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tyle="italic" style:font-style-asian="italic" fo:font-size="12pt" style:font-size-asian="12pt" fo:language="lt" fo:country="LT"/>
    </style:style>
    <style:style style:name="T1521" style:parent-style-name="DefaultParagraphFont" style:family="text">
      <style:text-properties fo:font-size="12pt" style:font-size-asian="12pt" fo:language="lt" fo:country="LT"/>
    </style:style>
    <style:style style:name="P1522" style:parent-style-name="Normal" style:family="paragraph">
      <style:paragraph-properties fo:text-align="justify" fo:line-height="150%" fo:text-indent="0.1972in"/>
    </style:style>
    <style:style style:name="T1523" style:parent-style-name="DefaultParagraphFont" style:family="text">
      <style:text-properties fo:font-style="italic" style:font-style-asian="italic" fo:text-transform="uppercase"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fo:text-align="justify" fo:line-height="150%" fo:text-indent="0.1972in"/>
    </style:style>
    <style:style style:name="T1527" style:parent-style-name="DefaultParagraphFont" style:family="text">
      <style:text-properties fo:font-style="italic" style:font-style-asian="italic" fo:text-transform="uppercase"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fo:text-align="justify" fo:line-height="150%" fo:text-indent="0.1972in"/>
    </style:style>
    <style:style style:name="T1530" style:parent-style-name="DefaultParagraphFont" style:family="text">
      <style:text-properties fo:font-style="italic" style:font-style-asian="italic" fo:text-transform="uppercase"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fo:text-align="justify" fo:line-height="150%" fo:text-indent="0.1972in"/>
    </style:style>
    <style:style style:name="T1534" style:parent-style-name="DefaultParagraphFont" style:family="text">
      <style:text-properties fo:font-style="italic" style:font-style-asian="italic" fo:text-transform="uppercase"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fo:text-align="justify" fo:line-height="150%" fo:text-indent="0.1972in"/>
    </style:style>
    <style:style style:name="T1537" style:parent-style-name="DefaultParagraphFont" style:family="text">
      <style:text-properties fo:font-style="italic" style:font-style-asian="italic" fo:text-transform="uppercase"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fo:text-align="justify" fo:line-height="150%" fo:text-indent="0.1972in"/>
    </style:style>
    <style:style style:name="T1540" style:parent-style-name="DefaultParagraphFont" style:family="text">
      <style:text-properties fo:font-style="italic" style:font-style-asian="italic" fo:text-transform="uppercase" fo:font-size="12pt" style:font-size-asian="12pt" style:font-size-complex="12pt" fo:language="lt" fo:country="LT"/>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tyle="italic" style:font-style-asian="italic" fo:font-size="12pt" style:font-size-asian="12pt" fo:language="lt" fo:country="LT"/>
    </style:style>
    <style:style style:name="T1543" style:parent-style-name="DefaultParagraphFont" style:family="text">
      <style:text-properties fo:font-size="12pt" style:font-size-asian="12pt" fo:language="lt" fo:country="LT"/>
    </style:style>
    <style:style style:name="T1544" style:parent-style-name="DefaultParagraphFont" style:family="text">
      <style:text-properties fo:font-size="12pt" style:font-size-asian="12pt" fo:language="lt" fo:country="LT"/>
    </style:style>
    <style:style style:name="T1545" style:parent-style-name="DefaultParagraphFont" style:family="text">
      <style:text-properties fo:font-size="12pt" style:font-size-asian="12pt" fo:language="lt" fo:country="LT"/>
    </style:style>
    <style:style style:name="T1546" style:parent-style-name="DefaultParagraphFont" style:family="text">
      <style:text-properties fo:font-size="12pt" style:font-size-asian="12pt" fo:language="lt" fo:country="LT"/>
    </style:style>
    <style:style style:name="T1547" style:parent-style-name="DefaultParagraphFont" style:family="text">
      <style:text-properties fo:font-size="12pt" style:font-size-asian="12pt" fo:language="lt" fo:country="LT"/>
    </style:style>
    <style:style style:name="T1548" style:parent-style-name="DefaultParagraphFont" style:family="text">
      <style:text-properties fo:font-size="12pt" style:font-size-asian="12pt" fo:language="lt" fo:country="LT"/>
    </style:style>
    <style:style style:name="T1549" style:parent-style-name="DefaultParagraphFont" style:family="text">
      <style:text-properties fo:font-size="12pt" style:font-size-asian="12pt" fo:language="lt" fo:country="LT"/>
    </style:style>
    <style:style style:name="P1550" style:parent-style-name="Normal" style:family="paragraph">
      <style:paragraph-properties fo:text-align="justify" fo:line-height="150%" fo:text-indent="0.1972in"/>
    </style:style>
    <style:style style:name="T1551" style:parent-style-name="DefaultParagraphFont" style:family="text">
      <style:text-properties fo:font-style="italic" style:font-style-asian="italic" fo:text-transform="uppercase"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fo:text-align="justify" fo:line-height="150%" fo:text-indent="0.1972in"/>
    </style:style>
    <style:style style:name="T1555" style:parent-style-name="DefaultParagraphFont" style:family="text">
      <style:text-properties fo:font-style="italic" style:font-style-asian="italic" fo:text-transform="uppercase"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fo:text-align="justify" fo:line-height="150%" fo:text-indent="0.1972in"/>
    </style:style>
    <style:style style:name="T1558" style:parent-style-name="DefaultParagraphFont" style:family="text">
      <style:text-properties fo:font-style="italic" style:font-style-asian="italic" fo:text-transform="uppercase"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fo:text-align="justify" fo:line-height="150%" fo:text-indent="0.1972in"/>
    </style:style>
    <style:style style:name="T1561" style:parent-style-name="DefaultParagraphFont" style:family="text">
      <style:text-properties fo:font-style="italic" style:font-style-asian="italic" fo:text-transform="uppercase" fo:font-size="12pt" style:font-size-asian="12pt" style:font-size-complex="12pt" fo:language="lt" fo:country="LT"/>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fo:text-align="justify" fo:line-height="150%" fo:text-indent="0.1972in"/>
    </style:style>
    <style:style style:name="T1566" style:parent-style-name="DefaultParagraphFont" style:family="text">
      <style:text-properties fo:font-style="italic" style:font-style-asian="italic" fo:text-transform="uppercase"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fo:text-align="justify" fo:line-height="150%" fo:text-indent="0.1972in"/>
    </style:style>
    <style:style style:name="T1572" style:parent-style-name="DefaultParagraphFont" style:family="text">
      <style:text-properties fo:font-style="italic" style:font-style-asian="italic" fo:text-transform="uppercase"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fo:text-align="justify" fo:line-height="150%" fo:text-indent="0.1972in"/>
    </style:style>
    <style:style style:name="T1575" style:parent-style-name="DefaultParagraphFont" style:family="text">
      <style:text-properties fo:font-style="italic" style:font-style-asian="italic" fo:text-transform="uppercase"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fo:text-align="justify" fo:line-height="150%" fo:text-indent="0.1972in"/>
    </style:style>
    <style:style style:name="T1578" style:parent-style-name="DefaultParagraphFont" style:family="text">
      <style:text-properties fo:font-style="italic" style:font-style-asian="italic" fo:text-transform="uppercase"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fo:text-align="justify" fo:line-height="150%" fo:text-indent="0.1972in"/>
    </style:style>
    <style:style style:name="T1582" style:parent-style-name="DefaultParagraphFont" style:family="text">
      <style:text-properties fo:font-style="italic" style:font-style-asian="italic" fo:text-transform="uppercase"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fo:text-align="justify" fo:line-height="150%" fo:text-indent="0.1972in"/>
    </style:style>
    <style:style style:name="T1586" style:parent-style-name="DefaultParagraphFont" style:family="text">
      <style:text-properties fo:font-style="italic" style:font-style-asian="italic" fo:text-transform="uppercase"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fo:text-align="justify" fo:line-height="150%" fo:text-indent="0.1972in"/>
    </style:style>
    <style:style style:name="T1589" style:parent-style-name="DefaultParagraphFont" style:family="text">
      <style:text-properties fo:font-style="italic" style:font-style-asian="italic" fo:text-transform="uppercase"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fo:text-align="justify" fo:line-height="150%" fo:text-indent="0.1972in"/>
    </style:style>
    <style:style style:name="T1592" style:parent-style-name="DefaultParagraphFont" style:family="text">
      <style:text-properties fo:font-style="italic" style:font-style-asian="italic" fo:text-transform="uppercase"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fo:text-align="justify" fo:line-height="150%" fo:text-indent="0.1972in"/>
    </style:style>
    <style:style style:name="T1596" style:parent-style-name="DefaultParagraphFont" style:family="text">
      <style:text-properties fo:font-style="italic" style:font-style-asian="italic" fo:text-transform="uppercase"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fo:text-align="justify" fo:line-height="150%" fo:text-indent="0.1972in"/>
    </style:style>
    <style:style style:name="T1600" style:parent-style-name="DefaultParagraphFont" style:family="text">
      <style:text-properties fo:font-style="italic" style:font-style-asian="italic" fo:text-transform="uppercase"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fo:text-align="justify" fo:line-height="150%" fo:text-indent="0.1972in"/>
    </style:style>
    <style:style style:name="T1603" style:parent-style-name="DefaultParagraphFont" style:family="text">
      <style:text-properties fo:font-style="italic" style:font-style-asian="italic" fo:text-transform="uppercase"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P1606" style:parent-style-name="Normal" style:family="paragraph">
      <style:paragraph-properties fo:text-align="justify" fo:line-height="150%" fo:text-indent="0.1972in"/>
    </style:style>
    <style:style style:name="T1607" style:parent-style-name="DefaultParagraphFont" style:family="text">
      <style:text-properties fo:font-style="italic" style:font-style-asian="italic" fo:text-transform="uppercase"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fo:text-align="justify" fo:line-height="150%" fo:text-indent="0.1972in"/>
    </style:style>
    <style:style style:name="T1610" style:parent-style-name="DefaultParagraphFont" style:family="text">
      <style:text-properties fo:font-style="italic" style:font-style-asian="italic" fo:text-transform="uppercase"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fo:text-align="justify" fo:line-height="150%" fo:text-indent="0.1972in"/>
    </style:style>
    <style:style style:name="T1616" style:parent-style-name="DefaultParagraphFont" style:family="text">
      <style:text-properties fo:font-style="italic" style:font-style-asian="italic" fo:text-transform="uppercase" fo:font-size="12pt" style:font-size-asian="12pt" style:font-size-complex="12pt" fo:language="lt" fo:country="LT"/>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fo:text-align="justify" fo:line-height="150%" fo:text-indent="0.1972in"/>
    </style:style>
    <style:style style:name="T1621" style:parent-style-name="DefaultParagraphFont" style:family="text">
      <style:text-properties fo:font-style="italic" style:font-style-asian="italic" fo:text-transform="uppercase"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fo:text-align="justify" fo:line-height="150%" fo:text-indent="0.1972in"/>
    </style:style>
    <style:style style:name="T1626" style:parent-style-name="DefaultParagraphFont" style:family="text">
      <style:text-properties fo:font-style="italic" style:font-style-asian="italic" fo:text-transform="uppercase"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fo:text-align="justify" fo:line-height="150%" fo:text-indent="0.1972in"/>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fo:text-align="justify" fo:line-height="150%" fo:text-indent="0.1972in"/>
    </style:style>
    <style:style style:name="T1632" style:parent-style-name="DefaultParagraphFont" style:family="text">
      <style:text-properties fo:font-style="italic" style:font-style-asian="italic" fo:text-transform="uppercase" fo:font-size="12pt" style:font-size-asian="12pt" style:font-size-complex="12pt" fo:language="lt" fo:country="LT"/>
    </style:style>
    <style:style style:name="T1633" style:parent-style-name="DefaultParagraphFont" style:family="text">
      <style:text-properties fo:font-style="italic" style:font-style-asian="italic" fo:font-size="12pt" style:font-size-asian="12pt" style:font-size-complex="12pt" fo:language="lt" fo:country="LT"/>
    </style:style>
    <style:style style:name="P1634" style:parent-style-name="Normal" style:family="paragraph">
      <style:paragraph-properties fo:text-align="justify" fo:line-height="150%" fo:text-indent="0.1972in"/>
    </style:style>
    <style:style style:name="T1635" style:parent-style-name="DefaultParagraphFont" style:family="text">
      <style:text-properties fo:font-style="italic" style:font-style-asian="italic" fo:text-transform="uppercase"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fo:text-align="justify" fo:line-height="150%" fo:text-indent="0.1972in"/>
    </style:style>
    <style:style style:name="T1638" style:parent-style-name="DefaultParagraphFont" style:family="text">
      <style:text-properties fo:font-style="italic" style:font-style-asian="italic" fo:text-transform="uppercase" fo:font-size="12pt" style:font-size-asian="12pt" style:font-size-complex="12pt" fo:language="lt" fo:country="LT"/>
    </style:style>
    <style:style style:name="T1639" style:parent-style-name="DefaultParagraphFont" style:family="text">
      <style:text-properties fo:font-style="italic" style:font-style-asian="italic" fo:font-size="12pt" style:font-size-asian="12pt" style:font-size-complex="12pt" fo:language="lt" fo:country="LT"/>
    </style:style>
    <style:style style:name="P1640" style:parent-style-name="Normal" style:family="paragraph">
      <style:paragraph-properties fo:text-align="justify" fo:line-height="150%" fo:text-indent="0.1972in"/>
    </style:style>
    <style:style style:name="T1641" style:parent-style-name="DefaultParagraphFont" style:family="text">
      <style:text-properties fo:font-style="italic" style:font-style-asian="italic" fo:text-transform="uppercase"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fo:text-align="justify" fo:line-height="150%" fo:text-indent="0.1972in"/>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fo:text-align="justify" fo:line-height="150%" fo:text-indent="0.1972in"/>
    </style:style>
    <style:style style:name="T1650" style:parent-style-name="DefaultParagraphFont" style:family="text">
      <style:text-properties fo:font-style="italic" style:font-style-asian="italic" fo:text-transform="uppercase"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fo:text-align="justify" fo:line-height="150%" fo:text-indent="0.1972in"/>
    </style:style>
    <style:style style:name="T1653" style:parent-style-name="DefaultParagraphFont" style:family="text">
      <style:text-properties fo:font-style="italic" style:font-style-asian="italic" fo:text-transform="uppercase"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fo:text-align="justify" fo:line-height="150%" fo:text-indent="0.1972in"/>
    </style:style>
    <style:style style:name="T1656" style:parent-style-name="DefaultParagraphFont" style:family="text">
      <style:text-properties fo:font-style="italic" style:font-style-asian="italic" fo:text-transform="uppercase"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fo:text-align="justify" fo:line-height="150%" fo:text-indent="0.1972in"/>
    </style:style>
    <style:style style:name="T1660" style:parent-style-name="DefaultParagraphFont" style:family="text">
      <style:text-properties fo:font-style="italic" style:font-style-asian="italic" fo:text-transform="uppercase"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fo:text-align="justify" fo:line-height="150%" fo:text-indent="0.1972in"/>
    </style:style>
    <style:style style:name="T1663" style:parent-style-name="DefaultParagraphFont" style:family="text">
      <style:text-properties fo:font-style="italic" style:font-style-asian="italic" fo:text-transform="uppercase"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fo:text-align="justify" fo:line-height="150%" fo:text-indent="0.1972in"/>
    </style:style>
    <style:style style:name="T1666" style:parent-style-name="DefaultParagraphFont" style:family="text">
      <style:text-properties fo:font-style="italic" style:font-style-asian="italic" fo:text-transform="uppercase"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fo:text-align="justify" fo:line-height="150%" fo:text-indent="0.1972in"/>
    </style:style>
    <style:style style:name="T1671" style:parent-style-name="DefaultParagraphFont" style:family="text">
      <style:text-properties fo:font-style="italic" style:font-style-asian="italic" fo:text-transform="uppercase"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fo:text-align="justify" fo:line-height="150%" fo:text-indent="0.1972in"/>
    </style:style>
    <style:style style:name="T1674" style:parent-style-name="DefaultParagraphFont" style:family="text">
      <style:text-properties fo:font-style="italic" style:font-style-asian="italic" fo:text-transform="uppercase"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fo:text-align="justify" fo:line-height="150%" fo:text-indent="0.1972in"/>
    </style:style>
    <style:style style:name="T1677" style:parent-style-name="DefaultParagraphFont" style:family="text">
      <style:text-properties fo:font-style="italic" style:font-style-asian="italic" fo:text-transform="uppercase"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fo:text-align="justify" fo:line-height="150%" fo:text-indent="0.1972in"/>
    </style:style>
    <style:style style:name="T1680" style:parent-style-name="DefaultParagraphFont" style:family="text">
      <style:text-properties fo:font-style="italic" style:font-style-asian="italic" fo:text-transform="uppercase"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fo:text-align="justify" fo:line-height="150%" fo:text-indent="0.1972in"/>
    </style:style>
    <style:style style:name="T1684" style:parent-style-name="DefaultParagraphFont" style:family="text">
      <style:text-properties fo:font-style="italic" style:font-style-asian="italic" fo:text-transform="uppercase"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fo:text-align="justify" fo:line-height="150%" fo:text-indent="0.1972in"/>
    </style:style>
    <style:style style:name="T1687" style:parent-style-name="DefaultParagraphFont" style:family="text">
      <style:text-properties fo:font-style="italic" style:font-style-asian="italic" fo:text-transform="uppercase"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fo:text-align="justify" fo:line-height="150%" fo:text-indent="0.1972in"/>
    </style:style>
    <style:style style:name="T1690" style:parent-style-name="DefaultParagraphFont" style:family="text">
      <style:text-properties fo:font-style="italic" style:font-style-asian="italic" fo:text-transform="uppercase"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fo:text-align="justify" fo:line-height="150%" fo:text-indent="0.1972in"/>
    </style:style>
    <style:style style:name="T1694" style:parent-style-name="DefaultParagraphFont" style:family="text">
      <style:text-properties fo:font-style="italic" style:font-style-asian="italic" fo:text-transform="uppercase"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fo:text-align="justify" fo:line-height="150%" fo:text-indent="0.1972in"/>
    </style:style>
    <style:style style:name="T1698" style:parent-style-name="DefaultParagraphFont" style:family="text">
      <style:text-properties fo:font-style="italic" style:font-style-asian="italic" fo:text-transform="uppercase"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fo:text-align="justify" fo:line-height="150%" fo:text-indent="0.1972in"/>
    </style:style>
    <style:style style:name="T1701" style:parent-style-name="DefaultParagraphFont" style:family="text">
      <style:text-properties fo:font-style="italic" style:font-style-asian="italic" fo:text-transform="uppercase"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fo:text-align="justify" fo:line-height="150%" fo:text-indent="0.1972in"/>
    </style:style>
    <style:style style:name="T1704" style:parent-style-name="DefaultParagraphFont" style:family="text">
      <style:text-properties fo:font-style="italic" style:font-style-asian="italic" fo:text-transform="uppercase"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fo:text-align="justify" fo:line-height="150%" fo:text-indent="0.1972in"/>
    </style:style>
    <style:style style:name="T1707" style:parent-style-name="DefaultParagraphFont" style:family="text">
      <style:text-properties fo:font-style="italic" style:font-style-asian="italic" fo:text-transform="uppercase" fo:font-size="12pt" style:font-size-asian="12pt" style:font-size-complex="12pt" fo:language="lt" fo:country="LT"/>
    </style:style>
    <style:style style:name="T1708" style:parent-style-name="DefaultParagraphFont" style:family="text">
      <style:text-properties fo:font-style="italic" style:font-style-asian="italic" fo:font-size="12pt" style:font-size-asian="12pt" style:font-size-complex="12pt" fo:language="lt" fo:country="LT"/>
    </style:style>
    <style:style style:name="P1709" style:parent-style-name="Normal" style:family="paragraph">
      <style:paragraph-properties fo:text-align="justify" fo:line-height="150%" fo:text-indent="0.1972in"/>
    </style:style>
    <style:style style:name="T1710" style:parent-style-name="DefaultParagraphFont" style:family="text">
      <style:text-properties fo:font-style="italic" style:font-style-asian="italic" fo:text-transform="uppercase"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fo:text-align="justify" fo:line-height="150%" fo:text-indent="0.1972in"/>
    </style:style>
    <style:style style:name="T1714" style:parent-style-name="DefaultParagraphFont" style:family="text">
      <style:text-properties fo:font-style="italic" style:font-style-asian="italic" fo:text-transform="uppercase" fo:font-size="12pt" style:font-size-asian="12pt" style:font-size-complex="12pt" fo:language="lt" fo:country="LT"/>
    </style:style>
    <style:style style:name="T1715" style:parent-style-name="DefaultParagraphFont" style:family="text">
      <style:text-properties fo:font-style="italic" style:font-style-asian="italic" fo:font-size="12pt" style:font-size-asian="12pt" style:font-size-complex="12pt" fo:language="lt" fo:country="LT"/>
    </style:style>
    <style:style style:name="P1716" style:parent-style-name="Normal" style:family="paragraph">
      <style:paragraph-properties fo:text-align="justify" fo:line-height="150%" fo:text-indent="0.1972in"/>
    </style:style>
    <style:style style:name="T1717" style:parent-style-name="DefaultParagraphFont" style:family="text">
      <style:text-properties fo:font-style="italic" style:font-style-asian="italic" fo:text-transform="uppercase"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fo:text-align="justify" fo:line-height="150%" fo:text-indent="0.1972in"/>
    </style:style>
    <style:style style:name="T1720" style:parent-style-name="DefaultParagraphFont" style:family="text">
      <style:text-properties fo:font-style="italic" style:font-style-asian="italic" fo:text-transform="uppercase" fo:font-size="12pt" style:font-size-asian="12pt" style:font-size-complex="12pt" fo:language="lt" fo:country="LT"/>
    </style:style>
    <style:style style:name="T1721" style:parent-style-name="DefaultParagraphFont" style:family="text">
      <style:text-properties fo:font-style="italic" style:font-style-asian="italic" fo:font-size="12pt" style:font-size-asian="12pt" style:font-size-complex="12pt" fo:language="lt" fo:country="LT"/>
    </style:style>
    <style:style style:name="P1722" style:parent-style-name="Normal" style:family="paragraph">
      <style:paragraph-properties fo:text-align="justify" fo:line-height="150%" fo:text-indent="0.1972in"/>
    </style:style>
    <style:style style:name="T1723" style:parent-style-name="DefaultParagraphFont" style:family="text">
      <style:text-properties fo:font-style="italic" style:font-style-asian="italic" fo:text-transform="uppercase"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fo:text-align="justify" fo:line-height="150%" fo:text-indent="0.1972in"/>
    </style:style>
    <style:style style:name="T1726" style:parent-style-name="DefaultParagraphFont" style:family="text">
      <style:text-properties fo:font-style="italic" style:font-style-asian="italic" fo:text-transform="uppercase"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fo:text-align="justify" fo:line-height="150%" fo:text-indent="0.1972in"/>
    </style:style>
    <style:style style:name="T1729" style:parent-style-name="DefaultParagraphFont" style:family="text">
      <style:text-properties fo:font-style="italic" style:font-style-asian="italic" fo:text-transform="uppercase"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fo:text-align="justify" fo:line-height="150%" fo:text-indent="0.1972in"/>
    </style:style>
    <style:style style:name="T1732" style:parent-style-name="DefaultParagraphFont" style:family="text">
      <style:text-properties fo:font-style="italic" style:font-style-asian="italic" fo:text-transform="uppercase" fo:font-size="12pt" style:font-size-asian="12pt" style:font-size-complex="12pt" fo:language="lt" fo:country="LT"/>
    </style:style>
    <style:style style:name="T1733" style:parent-style-name="DefaultParagraphFont" style:family="text">
      <style:text-properties fo:font-style="italic" style:font-style-asian="italic" fo:text-transform="uppercase" fo:font-size="12pt" style:font-size-asian="12pt" style:font-size-complex="12pt" fo:language="lt" fo:country="LT"/>
    </style:style>
    <style:style style:name="T1734" style:parent-style-name="DefaultParagraphFont" style:family="text">
      <style:text-properties fo:font-style="italic" style:font-style-asian="italic" fo:font-size="12pt" style:font-size-asian="12pt" style:font-size-complex="12pt" fo:language="lt" fo:country="LT"/>
    </style:style>
    <style:style style:name="T1735" style:parent-style-name="DefaultParagraphFont" style:family="text">
      <style:text-properties fo:font-style="italic" style:font-style-asian="italic" fo:font-size="12pt" style:font-size-asian="12pt" fo:language="lt" fo:country="LT"/>
    </style:style>
    <style:style style:name="T1736" style:parent-style-name="DefaultParagraphFont" style:family="text">
      <style:text-properties fo:font-size="12pt" style:font-size-asian="12pt" fo:language="lt" fo:country="LT"/>
    </style:style>
    <style:style style:name="P1737" style:parent-style-name="Normal" style:family="paragraph">
      <style:paragraph-properties fo:text-align="justify" fo:line-height="150%" fo:text-indent="0.1972in"/>
    </style:style>
    <style:style style:name="T1738" style:parent-style-name="DefaultParagraphFont" style:family="text">
      <style:text-properties fo:font-style="italic" style:font-style-asian="italic" fo:text-transform="uppercase"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fo:text-align="justify" fo:line-height="150%" fo:text-indent="0.1972in"/>
    </style:style>
    <style:style style:name="T1741" style:parent-style-name="DefaultParagraphFont" style:family="text">
      <style:text-properties fo:font-style="italic" style:font-style-asian="italic" fo:text-transform="uppercase" fo:font-size="12pt" style:font-size-asian="12pt" style:font-size-complex="12pt" fo:language="lt" fo:country="LT"/>
    </style:style>
    <style:style style:name="T1742" style:parent-style-name="DefaultParagraphFont" style:family="text">
      <style:text-properties fo:font-style="italic" style:font-style-asian="italic" fo:text-transform="uppercase"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fo:text-align="justify" fo:line-height="150%" fo:text-indent="0.1972in"/>
    </style:style>
    <style:style style:name="T1746" style:parent-style-name="DefaultParagraphFont" style:family="text">
      <style:text-properties fo:font-style="italic" style:font-style-asian="italic" fo:text-transform="uppercase"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fo:text-align="justify" fo:line-height="150%" fo:text-indent="0.1972in"/>
    </style:style>
    <style:style style:name="T1749" style:parent-style-name="DefaultParagraphFont" style:family="text">
      <style:text-properties fo:font-style="italic" style:font-style-asian="italic" fo:text-transform="uppercase"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fo:text-align="justify" fo:line-height="150%" fo:text-indent="0.1972in"/>
    </style:style>
    <style:style style:name="T1752" style:parent-style-name="DefaultParagraphFont" style:family="text">
      <style:text-properties fo:font-style="italic" style:font-style-asian="italic" fo:text-transform="uppercase"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fo:text-align="justify" fo:line-height="150%" fo:text-indent="0.1972in"/>
    </style:style>
    <style:style style:name="T1756" style:parent-style-name="DefaultParagraphFont" style:family="text">
      <style:text-properties fo:font-style="italic" style:font-style-asian="italic" fo:text-transform="uppercase"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fo:text-align="justify" fo:line-height="150%" fo:text-indent="0.1972in"/>
    </style:style>
    <style:style style:name="T1759" style:parent-style-name="DefaultParagraphFont" style:family="text">
      <style:text-properties fo:font-style="italic" style:font-style-asian="italic" fo:text-transform="uppercase"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P1763" style:parent-style-name="Normal" style:family="paragraph">
      <style:paragraph-properties fo:text-align="justify" fo:line-height="150%" fo:text-indent="0.1972in"/>
    </style:style>
    <style:style style:name="T1764" style:parent-style-name="DefaultParagraphFont" style:family="text">
      <style:text-properties fo:font-style="italic" style:font-style-asian="italic" fo:text-transform="uppercase"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fo:text-align="justify" fo:line-height="150%" fo:text-indent="0.1972in"/>
    </style:style>
    <style:style style:name="T1768" style:parent-style-name="DefaultParagraphFont" style:family="text">
      <style:text-properties fo:font-style="italic" style:font-style-asian="italic" fo:text-transform="uppercase"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fo:text-align="justify" fo:line-height="150%" fo:text-indent="0.1972in"/>
    </style:style>
    <style:style style:name="T1772" style:parent-style-name="DefaultParagraphFont" style:family="text">
      <style:text-properties fo:font-style="italic" style:font-style-asian="italic" fo:text-transform="uppercase"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fo:text-align="justify" fo:line-height="150%" fo:text-indent="0.1972in"/>
    </style:style>
    <style:style style:name="T1775" style:parent-style-name="DefaultParagraphFont" style:family="text">
      <style:text-properties fo:font-style="italic" style:font-style-asian="italic" fo:text-transform="uppercase"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fo:text-align="justify" fo:line-height="150%" fo:text-indent="0.1972in"/>
    </style:style>
    <style:style style:name="T1779" style:parent-style-name="DefaultParagraphFont" style:family="text">
      <style:text-properties fo:font-style="italic" style:font-style-asian="italic" fo:text-transform="uppercase"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fo:text-align="justify" fo:line-height="150%" fo:text-indent="0.1972in"/>
    </style:style>
    <style:style style:name="T1782" style:parent-style-name="DefaultParagraphFont" style:family="text">
      <style:text-properties fo:font-style="italic" style:font-style-asian="italic" fo:text-transform="uppercase" fo:font-size="12pt" style:font-size-asian="12pt" style:font-size-complex="12pt" fo:language="lt" fo:country="LT"/>
    </style:style>
    <style:style style:name="T1783" style:parent-style-name="DefaultParagraphFont" style:family="text">
      <style:text-properties fo:font-style="italic" style:font-style-asian="italic" fo:text-transform="uppercase"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Normal" style:family="paragraph">
      <style:paragraph-properties fo:text-align="justify" fo:line-height="150%" fo:text-indent="0.1972in"/>
    </style:style>
    <style:style style:name="T1787" style:parent-style-name="DefaultParagraphFont" style:family="text">
      <style:text-properties fo:font-style="italic" style:font-style-asian="italic" fo:text-transform="uppercase"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fo:text-align="justify" fo:line-height="150%" fo:text-indent="0.1972in"/>
    </style:style>
    <style:style style:name="T1790" style:parent-style-name="DefaultParagraphFont" style:family="text">
      <style:text-properties fo:font-style="italic" style:font-style-asian="italic" fo:text-transform="uppercase"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fo:text-align="justify" fo:line-height="150%" fo:text-indent="0.1972in"/>
    </style:style>
    <style:style style:name="T1794" style:parent-style-name="DefaultParagraphFont" style:family="text">
      <style:text-properties fo:font-style="italic" style:font-style-asian="italic" fo:text-transform="uppercase"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fo:text-align="justify" fo:line-height="150%" fo:text-indent="0.1972in"/>
    </style:style>
    <style:style style:name="T1797" style:parent-style-name="DefaultParagraphFont" style:family="text">
      <style:text-properties fo:font-style="italic" style:font-style-asian="italic" fo:text-transform="uppercase"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fo:text-align="justify" fo:line-height="150%" fo:text-indent="0.1972in"/>
    </style:style>
    <style:style style:name="T1801" style:parent-style-name="DefaultParagraphFont" style:family="text">
      <style:text-properties fo:font-style="italic" style:font-style-asian="italic" fo:text-transform="uppercase"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fo:text-align="justify" fo:line-height="150%" fo:text-indent="0.1972in"/>
    </style:style>
    <style:style style:name="T1805" style:parent-style-name="DefaultParagraphFont" style:family="text">
      <style:text-properties fo:font-style="italic" style:font-style-asian="italic" fo:text-transform="uppercase"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P1807" style:parent-style-name="Normal" style:family="paragraph">
      <style:paragraph-properties fo:text-align="justify" fo:line-height="150%" fo:text-indent="0.1972in"/>
    </style:style>
    <style:style style:name="T1808" style:parent-style-name="DefaultParagraphFont" style:family="text">
      <style:text-properties fo:font-style="italic" style:font-style-asian="italic" fo:text-transform="uppercase" fo:font-size="12pt" style:font-size-asian="12pt" style:font-size-complex="12pt" fo:language="lt" fo:country="LT"/>
    </style:style>
    <style:style style:name="T1809" style:parent-style-name="DefaultParagraphFont" style:family="text">
      <style:text-properties fo:font-style="italic" style:font-style-asian="italic" fo:text-transform="uppercase"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fo:text-align="justify" fo:line-height="150%" fo:text-indent="0.1972in"/>
    </style:style>
    <style:style style:name="T1812" style:parent-style-name="DefaultParagraphFont" style:family="text">
      <style:text-properties fo:font-style="italic" style:font-style-asian="italic" fo:text-transform="uppercase"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P1815" style:parent-style-name="Normal" style:family="paragraph">
      <style:paragraph-properties fo:text-align="justify" fo:line-height="150%" fo:text-indent="0.1972in"/>
    </style:style>
    <style:style style:name="T1816" style:parent-style-name="DefaultParagraphFont" style:family="text">
      <style:text-properties fo:font-style="italic" style:font-style-asian="italic" fo:text-transform="uppercase"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fo:text-align="justify" fo:line-height="150%" fo:text-indent="0.1972in"/>
    </style:style>
    <style:style style:name="T1819" style:parent-style-name="DefaultParagraphFont" style:family="text">
      <style:text-properties fo:font-style="italic" style:font-style-asian="italic" fo:text-transform="uppercase"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P1822" style:parent-style-name="Normal" style:family="paragraph">
      <style:paragraph-properties fo:text-align="justify" fo:line-height="150%" fo:text-indent="0.1972in"/>
    </style:style>
    <style:style style:name="T1823" style:parent-style-name="DefaultParagraphFont" style:family="text">
      <style:text-properties fo:font-style="italic" style:font-style-asian="italic" fo:text-transform="uppercase"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fo:text-align="justify" fo:line-height="150%" fo:text-indent="0.1972in"/>
    </style:style>
    <style:style style:name="T1827" style:parent-style-name="DefaultParagraphFont" style:family="text">
      <style:text-properties fo:font-style="italic" style:font-style-asian="italic" fo:text-transform="uppercase"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fo:text-align="justify" fo:line-height="150%" fo:text-indent="0.1972in"/>
    </style:style>
    <style:style style:name="T1831" style:parent-style-name="DefaultParagraphFont" style:family="text">
      <style:text-properties fo:font-style="italic" style:font-style-asian="italic" fo:text-transform="uppercase"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P1834" style:parent-style-name="Normal" style:family="paragraph">
      <style:paragraph-properties fo:text-align="justify" fo:line-height="150%" fo:text-indent="0.1972in"/>
    </style:style>
    <style:style style:name="T1835" style:parent-style-name="DefaultParagraphFont" style:family="text">
      <style:text-properties fo:font-style="italic" style:font-style-asian="italic" fo:text-transform="uppercase"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fo:text-align="justify" fo:line-height="150%" fo:text-indent="0.1972in"/>
    </style:style>
    <style:style style:name="T1838" style:parent-style-name="DefaultParagraphFont" style:family="text">
      <style:text-properties fo:font-style="italic" style:font-style-asian="italic" fo:text-transform="uppercase"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fo:text-align="justify" fo:line-height="150%" fo:text-indent="0.1972in"/>
    </style:style>
    <style:style style:name="T1842" style:parent-style-name="DefaultParagraphFont" style:family="text">
      <style:text-properties fo:font-style="italic" style:font-style-asian="italic" fo:text-transform="uppercase"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P1844" style:parent-style-name="Normal" style:family="paragraph">
      <style:paragraph-properties fo:text-align="justify" fo:line-height="150%" fo:text-indent="0.1972in"/>
    </style:style>
    <style:style style:name="T1845" style:parent-style-name="DefaultParagraphFont" style:family="text">
      <style:text-properties fo:font-style="italic" style:font-style-asian="italic" fo:text-transform="uppercase"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P1847" style:parent-style-name="Normal" style:family="paragraph">
      <style:paragraph-properties fo:text-align="justify" fo:line-height="150%" fo:text-indent="0.1972in"/>
    </style:style>
    <style:style style:name="T1848" style:parent-style-name="DefaultParagraphFont" style:family="text">
      <style:text-properties fo:font-style="italic" style:font-style-asian="italic" fo:text-transform="uppercase" fo:font-size="12pt" style:font-size-asian="12pt" style:font-size-complex="12pt" fo:language="lt" fo:country="LT"/>
    </style:style>
    <style:style style:name="T1849" style:parent-style-name="DefaultParagraphFont" style:family="text">
      <style:text-properties fo:font-style="italic" style:font-style-asian="italic"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P1852" style:parent-style-name="Normal" style:family="paragraph">
      <style:paragraph-properties fo:text-align="justify" fo:line-height="150%" fo:text-indent="0.1972in"/>
    </style:style>
    <style:style style:name="T1853" style:parent-style-name="DefaultParagraphFont" style:family="text">
      <style:text-properties fo:font-style="italic" style:font-style-asian="italic"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P1855" style:parent-style-name="Normal" style:family="paragraph">
      <style:paragraph-properties fo:text-align="justify" fo:line-height="150%" fo:text-indent="0.1972in"/>
    </style:style>
    <style:style style:name="T1856" style:parent-style-name="DefaultParagraphFont" style:family="text">
      <style:text-properties fo:font-style="italic" style:font-style-asian="italic" fo:text-transform="uppercase"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P1859" style:parent-style-name="Normal" style:family="paragraph">
      <style:paragraph-properties fo:text-align="justify" fo:line-height="150%" fo:text-indent="0.1972in"/>
    </style:style>
    <style:style style:name="T1860" style:parent-style-name="DefaultParagraphFont" style:family="text">
      <style:text-properties fo:font-style="italic" style:font-style-asian="italic" fo:text-transform="uppercase" fo:font-size="12pt" style:font-size-asian="12pt" style:font-size-complex="12pt" fo:language="lt" fo:country="LT"/>
    </style:style>
    <style:style style:name="T1861" style:parent-style-name="DefaultParagraphFont" style:family="text">
      <style:text-properties fo:font-style="italic" style:font-style-asian="italic" fo:font-size="12pt" style:font-size-asian="12pt" style:font-size-complex="12pt" fo:language="lt" fo:country="LT"/>
    </style:style>
    <style:style style:name="T1862" style:parent-style-name="DefaultParagraphFont" style:family="text">
      <style:text-properties fo:font-style="italic" style:font-style-asian="italic" fo:font-size="12pt" style:font-size-asian="12pt" fo:language="lt" fo:country="LT"/>
    </style:style>
    <style:style style:name="T1863" style:parent-style-name="DefaultParagraphFont" style:family="text">
      <style:text-properties fo:font-size="12pt" style:font-size-asian="12pt" fo:language="lt" fo:country="LT"/>
    </style:style>
    <style:style style:name="T1864" style:parent-style-name="DefaultParagraphFont" style:family="text">
      <style:text-properties fo:font-size="12pt" style:font-size-asian="12pt" fo:language="lt" fo:country="LT"/>
    </style:style>
    <style:style style:name="P1865" style:parent-style-name="Normal" style:family="paragraph">
      <style:paragraph-properties fo:text-align="justify" fo:line-height="150%" fo:text-indent="0.1972in"/>
    </style:style>
    <style:style style:name="T1866" style:parent-style-name="DefaultParagraphFont" style:family="text">
      <style:text-properties fo:font-style="italic" style:font-style-asian="italic" fo:text-transform="uppercase"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fo:text-align="justify" fo:line-height="150%" fo:text-indent="0.1972in"/>
    </style:style>
    <style:style style:name="T1872" style:parent-style-name="DefaultParagraphFont" style:family="text">
      <style:text-properties fo:font-style="italic" style:font-style-asian="italic" fo:text-transform="uppercase"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fo:text-align="justify" fo:line-height="150%" fo:text-indent="0.1972in"/>
    </style:style>
    <style:style style:name="T1878" style:parent-style-name="DefaultParagraphFont" style:family="text">
      <style:text-properties fo:font-style="italic" style:font-style-asian="italic" fo:text-transform="uppercase"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P1880" style:parent-style-name="Normal" style:family="paragraph">
      <style:paragraph-properties fo:text-align="justify" fo:line-height="150%" fo:text-indent="0.1972in"/>
    </style:style>
    <style:style style:name="T1881" style:parent-style-name="DefaultParagraphFont" style:family="text">
      <style:text-properties fo:font-style="italic" style:font-style-asian="italic" fo:text-transform="uppercase"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P1884" style:parent-style-name="Normal" style:family="paragraph">
      <style:paragraph-properties fo:text-align="justify" fo:line-height="150%" fo:text-indent="0.1972in"/>
    </style:style>
    <style:style style:name="T1885" style:parent-style-name="DefaultParagraphFont" style:family="text">
      <style:text-properties fo:font-style="italic" style:font-style-asian="italic" fo:text-transform="uppercase"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fo:text-align="justify" fo:line-height="150%" fo:text-indent="0.1972in"/>
    </style:style>
    <style:style style:name="T1888" style:parent-style-name="DefaultParagraphFont" style:family="text">
      <style:text-properties fo:font-style="italic" style:font-style-asian="italic" fo:text-transform="uppercase"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fo:text-align="justify" fo:line-height="150%" fo:text-indent="0.1972in"/>
    </style:style>
    <style:style style:name="T1891" style:parent-style-name="DefaultParagraphFont" style:family="text">
      <style:text-properties fo:font-style="italic" style:font-style-asian="italic" fo:text-transform="uppercase"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P1893" style:parent-style-name="Normal" style:family="paragraph">
      <style:paragraph-properties fo:text-align="justify" fo:line-height="150%" fo:text-indent="0.1972in"/>
    </style:style>
    <style:style style:name="T1894" style:parent-style-name="DefaultParagraphFont" style:family="text">
      <style:text-properties fo:font-style="italic" style:font-style-asian="italic" fo:font-size="12pt" style:font-size-asian="12pt" fo:language="lt" fo:country="LT"/>
    </style:style>
    <style:style style:name="P1895" style:parent-style-name="Heading2" style:family="paragraph">
      <style:paragraph-properties fo:text-align="star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P1898" style:parent-style-name="Normal" style:family="paragraph">
      <style:paragraph-properties fo:text-align="justify" fo:line-height="150%" fo:text-indent="0.1972in"/>
    </style:style>
    <style:style style:name="T1899" style:parent-style-name="DefaultParagraphFont" style:family="text">
      <style:text-properties fo:font-style="italic" style:font-style-asian="italic" fo:font-size="12pt" style:font-size-asian="12pt" fo:language="lt" fo:country="LT"/>
    </style:style>
    <style:style style:name="P1900" style:parent-style-name="Normal" style:family="paragraph">
      <style:paragraph-properties fo:text-align="justify" fo:line-height="150%" fo:text-indent="0.1972in"/>
    </style:style>
    <style:style style:name="T1901" style:parent-style-name="DefaultParagraphFont" style:family="text">
      <style:text-properties fo:font-style="italic" style:font-style-asian="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fo:text-align="justify" fo:line-height="150%" fo:text-indent="0.1972in"/>
    </style:style>
    <style:style style:name="T1905" style:parent-style-name="DefaultParagraphFont" style:family="text">
      <style:text-properties fo:font-style="italic" style:font-style-asian="italic"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P1908" style:parent-style-name="Normal" style:family="paragraph">
      <style:paragraph-properties fo:text-align="justify" fo:line-height="150%" fo:text-indent="0.1972in"/>
    </style:style>
    <style:style style:name="T1909" style:parent-style-name="DefaultParagraphFont" style:family="text">
      <style:text-properties fo:font-style="italic" style:font-style-asian="italic" fo:text-transform="uppercase" fo:font-size="12pt" style:font-size-asian="12pt" style:font-size-complex="12pt" fo:language="lt" fo:country="LT"/>
    </style:style>
    <style:style style:name="T1910" style:parent-style-name="DefaultParagraphFont" style:family="text">
      <style:text-properties fo:font-style="italic" style:font-style-asian="italic"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P1913" style:parent-style-name="Normal" style:family="paragraph">
      <style:paragraph-properties fo:text-align="justify" fo:line-height="150%" fo:text-indent="0.1972in"/>
    </style:style>
    <style:style style:name="T1914" style:parent-style-name="DefaultParagraphFont" style:family="text">
      <style:text-properties fo:font-style="italic" style:font-style-asian="italic" fo:text-transform="uppercase"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P1917" style:parent-style-name="Normal" style:family="paragraph">
      <style:paragraph-properties fo:text-align="justify" fo:line-height="150%" fo:text-indent="0.1972in"/>
    </style:style>
    <style:style style:name="T1918" style:parent-style-name="DefaultParagraphFont" style:family="text">
      <style:text-properties fo:font-size="12pt" style:font-size-asian="12pt" style:font-size-complex="12pt" fo:language="lt" fo:country="LT"/>
    </style:style>
    <style:style style:name="P1919" style:parent-style-name="Normal" style:family="paragraph">
      <style:paragraph-properties fo:text-align="justify" fo:line-height="150%" fo:text-indent="0.1972in"/>
    </style:style>
    <style:style style:name="T1920" style:parent-style-name="DefaultParagraphFont" style:family="text">
      <style:text-properties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fo:text-align="justify" fo:line-height="150%" fo:text-indent="0.1972in"/>
    </style:style>
    <style:style style:name="T1923" style:parent-style-name="DefaultParagraphFont" style:family="text">
      <style:text-properties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P1926" style:parent-style-name="Normal" style:family="paragraph">
      <style:paragraph-properties fo:text-align="justify" fo:line-height="150%" fo:text-indent="0.1972in"/>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fo:text-align="justify" fo:line-height="150%" fo:text-indent="0.1972in"/>
    </style:style>
    <style:style style:name="T1929" style:parent-style-name="DefaultParagraphFont" style:family="text">
      <style:text-properties fo:font-style="italic" style:font-style-asian="italic" fo:text-transform="uppercase" fo:font-size="12pt" style:font-size-asian="12pt" style:font-size-complex="12pt" fo:language="lt" fo:country="LT"/>
    </style:style>
    <style:style style:name="T1930" style:parent-style-name="DefaultParagraphFont" style:family="text">
      <style:text-properties fo:font-style="italic" style:font-style-asian="italic"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P1933" style:parent-style-name="Normal" style:family="paragraph">
      <style:paragraph-properties fo:text-align="justify" fo:line-height="150%" fo:text-indent="0.1972in"/>
    </style:style>
    <style:style style:name="T1934" style:parent-style-name="DefaultParagraphFont" style:family="text">
      <style:text-properties fo:font-style="italic" style:font-style-asian="italic" fo:text-transform="uppercase"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P1937" style:parent-style-name="Normal" style:family="paragraph">
      <style:paragraph-properties fo:text-align="justify" fo:line-height="150%" fo:text-indent="0.1972in"/>
    </style:style>
    <style:style style:name="T1938" style:parent-style-name="DefaultParagraphFont" style:family="text">
      <style:text-properties fo:font-style="italic" style:font-style-asian="italic" fo:font-size="12pt" style:font-size-asian="12pt" fo:language="lt" fo:country="LT"/>
    </style:style>
    <style:style style:name="P1939" style:parent-style-name="Heading2" style:family="paragraph">
      <style:paragraph-properties fo:text-align="start"/>
    </style:style>
    <style:style style:name="T1940" style:parent-style-name="DefaultParagraphFont" style:family="text">
      <style:text-properties fo:font-size="12pt" style:font-size-asian="12pt" style:font-size-complex="12pt" fo:language="lt" fo:country="LT"/>
    </style:style>
    <style:style style:name="P1941" style:parent-style-name="Normal" style:family="paragraph">
      <style:paragraph-properties fo:text-align="justify" fo:line-height="150%" fo:text-indent="0.1972in"/>
    </style:style>
    <style:style style:name="T1942" style:parent-style-name="DefaultParagraphFont" style:family="text">
      <style:text-properties fo:font-style="italic" style:font-style-asian="italic" fo:font-size="12pt" style:font-size-asian="12pt" fo:language="lt" fo:country="LT"/>
    </style:style>
    <style:style style:name="P1943" style:parent-style-name="Normal" style:family="paragraph">
      <style:paragraph-properties fo:text-align="justify" fo:line-height="150%" fo:text-indent="0.1972in"/>
    </style:style>
    <style:style style:name="T1944" style:parent-style-name="DefaultParagraphFont" style:family="text">
      <style:text-properties fo:font-style="italic" style:font-style-asian="italic" fo:text-transform="uppercase" fo:font-size="12pt" style:font-size-asian="12pt" style:font-size-complex="12pt" fo:language="lt" fo:country="LT"/>
    </style:style>
    <style:style style:name="T1945" style:parent-style-name="DefaultParagraphFont" style:family="text">
      <style:text-properties fo:font-style="italic" style:font-style-asian="italic" fo:text-transform="uppercase"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fo:text-align="justify" fo:line-height="150%" fo:text-indent="0.1972in"/>
    </style:style>
    <style:style style:name="T1948" style:parent-style-name="DefaultParagraphFont" style:family="text">
      <style:text-properties fo:font-style="italic" style:font-style-asian="italic"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fo:text-align="justify" fo:line-height="150%" fo:text-indent="0.1972in"/>
    </style:style>
    <style:style style:name="T1951" style:parent-style-name="DefaultParagraphFont" style:family="text">
      <style:text-properties fo:font-style="italic" style:font-style-asian="italic" fo:text-transform="uppercase" fo:font-size="12pt" style:font-size-asian="12pt" style:font-size-complex="12pt" fo:language="lt" fo:country="LT"/>
    </style:style>
    <style:style style:name="T1952" style:parent-style-name="DefaultParagraphFont" style:family="text">
      <style:text-properties fo:font-style="italic" style:font-style-asian="italic"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fo:text-align="justify" fo:line-height="150%" fo:text-indent="0.1972in"/>
    </style:style>
    <style:style style:name="T1957" style:parent-style-name="DefaultParagraphFont" style:family="text">
      <style:text-properties fo:font-style="italic" style:font-style-asian="italic" fo:text-transform="uppercase"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P1959" style:parent-style-name="Normal" style:family="paragraph">
      <style:paragraph-properties fo:text-align="justify" fo:line-height="150%" fo:text-indent="0.1972in"/>
    </style:style>
    <style:style style:name="T1960" style:parent-style-name="DefaultParagraphFont" style:family="text">
      <style:text-properties fo:font-style="italic" style:font-style-asian="italic" fo:text-transform="uppercase"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P1962" style:parent-style-name="Normal" style:family="paragraph">
      <style:paragraph-properties fo:text-align="justify" fo:line-height="150%" fo:text-indent="0.1972in"/>
    </style:style>
    <style:style style:name="T1963" style:parent-style-name="DefaultParagraphFont" style:family="text">
      <style:text-properties fo:font-style="italic" style:font-style-asian="italic" fo:text-transform="uppercase"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P1968" style:parent-style-name="Normal" style:family="paragraph">
      <style:paragraph-properties fo:text-align="justify" fo:line-height="150%" fo:text-indent="0.1972in"/>
    </style:style>
    <style:style style:name="T1969" style:parent-style-name="DefaultParagraphFont" style:family="text">
      <style:text-properties fo:font-style="italic" style:font-style-asian="italic" fo:text-transform="uppercase"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fo:text-align="justify" fo:line-height="150%" fo:text-indent="0.1972in"/>
    </style:style>
    <style:style style:name="T1972" style:parent-style-name="DefaultParagraphFont" style:family="text">
      <style:text-properties fo:font-style="italic" style:font-style-asian="italic" fo:text-transform="uppercase"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P1975" style:parent-style-name="Normal" style:family="paragraph">
      <style:paragraph-properties fo:text-align="justify" fo:line-height="150%" fo:text-indent="0.1972in"/>
    </style:style>
    <style:style style:name="T1976" style:parent-style-name="DefaultParagraphFont" style:family="text">
      <style:text-properties fo:font-style="italic" style:font-style-asian="italic" fo:text-transform="uppercase"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fo:text-align="justify" fo:line-height="150%" fo:text-indent="0.1972in"/>
    </style:style>
    <style:style style:name="T1981" style:parent-style-name="DefaultParagraphFont" style:family="text">
      <style:text-properties fo:font-style="italic" style:font-style-asian="italic" fo:text-transform="uppercase"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P1984" style:parent-style-name="Normal" style:family="paragraph">
      <style:paragraph-properties fo:text-align="justify" fo:line-height="150%" fo:text-indent="0.1972in"/>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P1988" style:parent-style-name="Normal" style:family="paragraph">
      <style:paragraph-properties fo:text-align="justify" fo:line-height="150%" fo:text-indent="0.1972in"/>
    </style:style>
    <style:style style:name="T1989" style:parent-style-name="DefaultParagraphFont" style:family="text">
      <style:text-properties fo:font-style="italic" style:font-style-asian="italic" fo:text-transform="uppercase"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fo:text-align="justify" fo:line-height="150%" fo:text-indent="0.1972in"/>
    </style:style>
    <style:style style:name="T1992" style:parent-style-name="DefaultParagraphFont" style:family="text">
      <style:text-properties fo:font-style="italic" style:font-style-asian="italic"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P1994" style:parent-style-name="Normal" style:family="paragraph">
      <style:paragraph-properties fo:text-align="justify" fo:line-height="150%" fo:text-indent="0.1972in"/>
    </style:style>
    <style:style style:name="T1995" style:parent-style-name="DefaultParagraphFont" style:family="text">
      <style:text-properties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P1997" style:parent-style-name="Normal" style:family="paragraph">
      <style:paragraph-properties fo:text-align="justify" fo:line-height="150%" fo:text-indent="0.1972in"/>
    </style:style>
    <style:style style:name="T1998" style:parent-style-name="DefaultParagraphFont" style:family="text">
      <style:text-properties fo:font-size="12pt" style:font-size-asian="12pt" style:font-size-complex="12pt" fo:language="lt" fo:country="LT"/>
    </style:style>
    <style:style style:name="P1999" style:parent-style-name="Normal" style:family="paragraph">
      <style:paragraph-properties fo:text-align="justify" fo:line-height="150%" fo:text-indent="0.1972in"/>
    </style:style>
    <style:style style:name="T2000" style:parent-style-name="DefaultParagraphFont" style:family="text">
      <style:text-properties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P2003" style:parent-style-name="Normal" style:family="paragraph">
      <style:paragraph-properties fo:text-align="justify" fo:line-height="150%" fo:text-indent="0.1972in"/>
    </style:style>
    <style:style style:name="T2004" style:parent-style-name="DefaultParagraphFont" style:family="text">
      <style:text-properties fo:font-style="italic" style:font-style-asian="italic" fo:text-transform="uppercase"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P2007" style:parent-style-name="Normal" style:family="paragraph">
      <style:paragraph-properties fo:text-align="justify" fo:line-height="150%" fo:text-indent="0.1972in"/>
    </style:style>
    <style:style style:name="T2008" style:parent-style-name="DefaultParagraphFont" style:family="text">
      <style:text-properties fo:font-style="italic" style:font-style-asian="italic" fo:text-transform="uppercase"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P2010" style:parent-style-name="Normal" style:family="paragraph">
      <style:paragraph-properties fo:text-align="justify" fo:line-height="150%" fo:text-indent="0.1972in"/>
    </style:style>
    <style:style style:name="T2011" style:parent-style-name="DefaultParagraphFont" style:family="text">
      <style:text-properties fo:font-style="italic" style:font-style-asian="italic" fo:text-transform="uppercase"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P2013" style:parent-style-name="Normal" style:family="paragraph">
      <style:paragraph-properties fo:text-align="justify" fo:line-height="150%" fo:text-indent="0.1972in"/>
    </style:style>
    <style:style style:name="T2014" style:parent-style-name="DefaultParagraphFont" style:family="text">
      <style:text-properties fo:font-style="italic" style:font-style-asian="italic" fo:text-transform="uppercase"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fo:text-align="justify" fo:line-height="150%" fo:text-indent="0.1972in"/>
    </style:style>
    <style:style style:name="T2017" style:parent-style-name="DefaultParagraphFont" style:family="text">
      <style:text-properties fo:font-style="italic" style:font-style-asian="italic" fo:text-transform="uppercase" fo:font-size="12pt" style:font-size-asian="12pt" style:font-size-complex="12pt" fo:language="lt" fo:country="LT"/>
    </style:style>
    <style:style style:name="T2018" style:parent-style-name="DefaultParagraphFont" style:family="text">
      <style:text-properties fo:font-style="italic" style:font-style-asian="italic" fo:text-transform="uppercase"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P2020" style:parent-style-name="Normal" style:family="paragraph">
      <style:paragraph-properties fo:text-align="justify" fo:line-height="150%" fo:text-indent="0.1972in"/>
    </style:style>
    <style:style style:name="T2021" style:parent-style-name="DefaultParagraphFont" style:family="text">
      <style:text-properties fo:font-style="italic" style:font-style-asian="italic" fo:text-transform="uppercase"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P2023" style:parent-style-name="Normal" style:family="paragraph">
      <style:paragraph-properties fo:text-align="justify" fo:line-height="150%" fo:text-indent="0.1972in"/>
    </style:style>
    <style:style style:name="T2024" style:parent-style-name="DefaultParagraphFont" style:family="text">
      <style:text-properties fo:font-style="italic" style:font-style-asian="italic"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P2028" style:parent-style-name="Normal" style:family="paragraph">
      <style:paragraph-properties fo:text-align="justify" fo:line-height="150%" fo:text-indent="0.1972in"/>
    </style:style>
    <style:style style:name="T2029" style:parent-style-name="DefaultParagraphFont" style:family="text">
      <style:text-properties fo:font-style="italic" style:font-style-asian="italic" fo:font-size="12pt" style:font-size-asian="12pt" fo:language="lt" fo:country="LT"/>
    </style:style>
    <style:style style:name="P2030" style:parent-style-name="Heading2" style:family="paragraph">
      <style:paragraph-properties fo:text-align="start"/>
    </style:style>
    <style:style style:name="T2031" style:parent-style-name="DefaultParagraphFont" style:family="text">
      <style:text-properties fo:font-size="12pt" style:font-size-asian="12pt" style:font-size-complex="12pt" fo:language="lt" fo:country="LT"/>
    </style:style>
    <style:style style:name="P2032" style:parent-style-name="Normal" style:family="paragraph">
      <style:paragraph-properties fo:text-align="justify" fo:line-height="150%" fo:text-indent="0.1972in"/>
    </style:style>
    <style:style style:name="T2033" style:parent-style-name="DefaultParagraphFont" style:family="text">
      <style:text-properties fo:font-style="italic" style:font-style-asian="italic" fo:font-size="12pt" style:font-size-asian="12pt" fo:language="lt" fo:country="LT"/>
    </style:style>
    <style:style style:name="P2034" style:parent-style-name="Normal" style:family="paragraph">
      <style:paragraph-properties fo:text-align="justify" fo:line-height="150%" fo:text-indent="0.1972in"/>
    </style:style>
    <style:style style:name="T2035" style:parent-style-name="DefaultParagraphFont" style:family="text">
      <style:text-properties fo:font-style="italic" style:font-style-asian="italic" fo:text-transform="uppercase"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P2041" style:parent-style-name="Normal" style:family="paragraph">
      <style:paragraph-properties fo:text-align="justify" fo:line-height="150%" fo:text-indent="0.1972in"/>
    </style:style>
    <style:style style:name="T2042" style:parent-style-name="DefaultParagraphFont" style:family="text">
      <style:text-properties fo:font-style="italic" style:font-style-asian="italic" fo:text-transform="uppercase"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P2044" style:parent-style-name="Normal" style:family="paragraph">
      <style:paragraph-properties fo:text-align="justify" fo:line-height="150%" fo:text-indent="0.1972in"/>
    </style:style>
    <style:style style:name="T2045" style:parent-style-name="DefaultParagraphFont" style:family="text">
      <style:text-properties fo:font-style="italic" style:font-style-asian="italic" fo:text-transform="uppercase"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P2047" style:parent-style-name="Normal" style:family="paragraph">
      <style:paragraph-properties fo:text-align="justify" fo:line-height="150%" fo:text-indent="0.1972in"/>
    </style:style>
    <style:style style:name="T2048" style:parent-style-name="DefaultParagraphFont" style:family="text">
      <style:text-properties fo:font-style="italic" style:font-style-asian="italic" fo:text-transform="uppercase"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P2051" style:parent-style-name="Normal" style:family="paragraph">
      <style:paragraph-properties fo:text-align="justify" fo:line-height="150%" fo:text-indent="0.1972in"/>
    </style:style>
    <style:style style:name="T2052" style:parent-style-name="DefaultParagraphFont" style:family="text">
      <style:text-properties fo:font-style="italic" style:font-style-asian="italic" fo:text-transform="uppercase"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P2054" style:parent-style-name="Normal" style:family="paragraph">
      <style:paragraph-properties fo:text-align="justify" fo:line-height="150%" fo:text-indent="0.1972in"/>
    </style:style>
    <style:style style:name="T2055" style:parent-style-name="DefaultParagraphFont" style:family="text">
      <style:text-properties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P2057" style:parent-style-name="Normal" style:family="paragraph">
      <style:paragraph-properties fo:text-align="justify" fo:line-height="150%" fo:text-indent="0.1972in"/>
    </style:style>
    <style:style style:name="T2058" style:parent-style-name="DefaultParagraphFont" style:family="text">
      <style:text-properties fo:font-style="italic" style:font-style-asian="italic" fo:text-transform="uppercase"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P2060" style:parent-style-name="Normal" style:family="paragraph">
      <style:paragraph-properties fo:text-align="justify" fo:line-height="150%" fo:text-indent="0.1972in"/>
    </style:style>
    <style:style style:name="T2061" style:parent-style-name="DefaultParagraphFont" style:family="text">
      <style:text-properties fo:font-style="italic" style:font-style-asian="italic" fo:text-transform="uppercase"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P2064" style:parent-style-name="Normal" style:family="paragraph">
      <style:paragraph-properties fo:text-align="justify" fo:line-height="150%" fo:text-indent="0.1972in"/>
    </style:style>
    <style:style style:name="T2065" style:parent-style-name="DefaultParagraphFont" style:family="text">
      <style:text-properties fo:font-style="italic" style:font-style-asian="italic" fo:font-size="12pt" style:font-size-asian="12pt" style:font-size-complex="12pt" fo:language="lt" fo:country="LT"/>
    </style:style>
    <style:style style:name="T2066" style:parent-style-name="DefaultParagraphFont" style:family="text">
      <style:text-properties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P2068" style:parent-style-name="Normal" style:family="paragraph">
      <style:paragraph-properties fo:text-align="justify" fo:line-height="150%" fo:text-indent="0.1972in"/>
    </style:style>
    <style:style style:name="T2069" style:parent-style-name="DefaultParagraphFont" style:family="text">
      <style:text-properties fo:font-style="italic" style:font-style-asian="italic" fo:text-transform="uppercase"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P2071" style:parent-style-name="Normal" style:family="paragraph">
      <style:paragraph-properties fo:text-align="justify" fo:line-height="150%" fo:text-indent="0.1972in"/>
    </style:style>
    <style:style style:name="T2072" style:parent-style-name="DefaultParagraphFont" style:family="text">
      <style:text-properties fo:font-style="italic" style:font-style-asian="italic"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P2077" style:parent-style-name="Normal" style:family="paragraph">
      <style:paragraph-properties fo:text-align="justify" fo:line-height="150%" fo:text-indent="0.1972in"/>
    </style:style>
    <style:style style:name="T2078" style:parent-style-name="DefaultParagraphFont" style:family="text">
      <style:text-properties fo:font-style="italic" style:font-style-asian="italic" fo:text-transform="uppercase"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P2080" style:parent-style-name="Normal" style:family="paragraph">
      <style:paragraph-properties fo:text-align="justify" fo:line-height="150%" fo:text-indent="0.1972in"/>
    </style:style>
    <style:style style:name="T2081" style:parent-style-name="DefaultParagraphFont" style:family="text">
      <style:text-properties fo:font-style="italic" style:font-style-asian="italic"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P2085" style:parent-style-name="Normal" style:family="paragraph">
      <style:paragraph-properties fo:text-align="justify" fo:line-height="150%" fo:text-indent="0.1972in"/>
    </style:style>
    <style:style style:name="T2086" style:parent-style-name="DefaultParagraphFont" style:family="text">
      <style:text-properties fo:font-style="italic" style:font-style-asian="italic" fo:text-transform="uppercase"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P2088" style:parent-style-name="Normal" style:family="paragraph">
      <style:paragraph-properties fo:text-align="justify" fo:line-height="150%" fo:text-indent="0.1972in"/>
    </style:style>
    <style:style style:name="T2089" style:parent-style-name="DefaultParagraphFont" style:family="text">
      <style:text-properties fo:font-style="italic" style:font-style-asian="italic"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T2092" style:parent-style-name="DefaultParagraphFont" style:family="text">
      <style:text-properties fo:text-transform="uppercase"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P2095" style:parent-style-name="Normal" style:family="paragraph">
      <style:paragraph-properties fo:text-align="justify" fo:line-height="150%" fo:text-indent="0.1972in"/>
    </style:style>
    <style:style style:name="T2096" style:parent-style-name="DefaultParagraphFont" style:family="text">
      <style:text-properties fo:font-style="italic" style:font-style-asian="italic" fo:text-transform="uppercase"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fo:text-align="justify" fo:line-height="150%" fo:text-indent="0.1972in"/>
    </style:style>
    <style:style style:name="T2099" style:parent-style-name="DefaultParagraphFont" style:family="text">
      <style:text-properties fo:font-style="italic" style:font-style-asian="italic" fo:text-transform="uppercase"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P2102" style:parent-style-name="Normal" style:family="paragraph">
      <style:paragraph-properties fo:text-align="justify" fo:line-height="150%" fo:text-indent="0.1972in"/>
    </style:style>
    <style:style style:name="T2103" style:parent-style-name="DefaultParagraphFont" style:family="text">
      <style:text-properties fo:font-style="italic" style:font-style-asian="italic" fo:text-transform="uppercase"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P2105" style:parent-style-name="Normal" style:family="paragraph">
      <style:paragraph-properties fo:text-align="justify" fo:line-height="150%" fo:text-indent="0.1972in"/>
    </style:style>
    <style:style style:name="T2106" style:parent-style-name="DefaultParagraphFont" style:family="text">
      <style:text-properties fo:font-style="italic" style:font-style-asian="italic" fo:text-transform="uppercase" fo:font-size="12pt" style:font-size-asian="12pt" style:font-size-complex="12pt" fo:language="lt" fo:country="LT"/>
    </style:style>
    <style:style style:name="T2107" style:parent-style-name="DefaultParagraphFont" style:family="text">
      <style:text-properties fo:font-style="italic" style:font-style-asian="italic" fo:font-size="12pt" style:font-size-asian="12pt" style:font-size-complex="12pt" fo:language="lt" fo:country="LT"/>
    </style:style>
    <style:style style:name="T2108" style:parent-style-name="DefaultParagraphFont" style:family="text">
      <style:text-properties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P2112" style:parent-style-name="Normal" style:family="paragraph">
      <style:paragraph-properties fo:text-align="justify" fo:line-height="150%" fo:text-indent="0.1972in"/>
    </style:style>
    <style:style style:name="T2113" style:parent-style-name="DefaultParagraphFont" style:family="text">
      <style:text-properties fo:font-style="italic" style:font-style-asian="italic" fo:text-transform="uppercase"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P2116" style:parent-style-name="Normal" style:family="paragraph">
      <style:paragraph-properties fo:text-align="justify" fo:line-height="150%" fo:text-indent="0.1972in"/>
    </style:style>
    <style:style style:name="T2117" style:parent-style-name="DefaultParagraphFont" style:family="text">
      <style:text-properties fo:font-style="italic" style:font-style-asian="italic" fo:text-transform="uppercase"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T2119" style:parent-style-name="DefaultParagraphFont" style:family="text">
      <style:text-properties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P2121" style:parent-style-name="Normal" style:family="paragraph">
      <style:paragraph-properties fo:text-align="justify" fo:line-height="150%" fo:text-indent="0.1972in"/>
    </style:style>
    <style:style style:name="T2122" style:parent-style-name="DefaultParagraphFont" style:family="text">
      <style:text-properties fo:font-style="italic" style:font-style-asian="italic" fo:text-transform="uppercase"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P2124" style:parent-style-name="Normal" style:family="paragraph">
      <style:paragraph-properties fo:text-align="justify" fo:line-height="150%" fo:text-indent="0.1972in"/>
    </style:style>
    <style:style style:name="T2125" style:parent-style-name="DefaultParagraphFont" style:family="text">
      <style:text-properties fo:font-style="italic" style:font-style-asian="italic" fo:text-transform="uppercase"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P2127" style:parent-style-name="Normal" style:family="paragraph">
      <style:paragraph-properties fo:text-align="justify" fo:line-height="150%" fo:text-indent="0.1972in"/>
    </style:style>
    <style:style style:name="T2128" style:parent-style-name="DefaultParagraphFont" style:family="text">
      <style:text-properties fo:font-style="italic" style:font-style-asian="italic" fo:text-transform="uppercase" fo:font-size="12pt" style:font-size-asian="12pt" style:font-size-complex="12pt" fo:language="lt" fo:country="LT"/>
    </style:style>
    <style:style style:name="T2129" style:parent-style-name="DefaultParagraphFont" style:family="text">
      <style:text-properties fo:font-style="italic" style:font-style-asian="italic" fo:text-transform="uppercase"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P2131" style:parent-style-name="Normal" style:family="paragraph">
      <style:paragraph-properties fo:text-align="justify" fo:line-height="150%" fo:text-indent="0.1972in"/>
    </style:style>
    <style:style style:name="T2132" style:parent-style-name="DefaultParagraphFont" style:family="text">
      <style:text-properties fo:font-style="italic" style:font-style-asian="italic" fo:text-transform="uppercase"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T2134" style:parent-style-name="DefaultParagraphFont" style:family="text">
      <style:text-properties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T2138" style:parent-style-name="DefaultParagraphFont" style:family="text">
      <style:text-properties fo:font-size="12pt" style:font-size-asian="12pt" style:font-size-complex="12pt" fo:language="lt" fo:country="LT"/>
    </style:style>
    <style:style style:name="P2139" style:parent-style-name="Normal" style:family="paragraph">
      <style:paragraph-properties fo:text-align="justify" fo:line-height="150%" fo:text-indent="0.1972in"/>
    </style:style>
    <style:style style:name="T2140" style:parent-style-name="DefaultParagraphFont" style:family="text">
      <style:text-properties fo:font-style="italic" style:font-style-asian="italic" fo:text-transform="uppercase" fo:font-size="12pt" style:font-size-asian="12pt" style:font-size-complex="12pt" fo:language="lt" fo:country="LT"/>
    </style:style>
    <style:style style:name="T2141" style:parent-style-name="DefaultParagraphFont" style:family="text">
      <style:text-properties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P2144" style:parent-style-name="Normal" style:family="paragraph">
      <style:paragraph-properties fo:text-align="justify" fo:line-height="150%" fo:text-indent="0.1972in"/>
    </style:style>
    <style:style style:name="T2145" style:parent-style-name="DefaultParagraphFont" style:family="text">
      <style:text-properties fo:font-style="italic" style:font-style-asian="italic"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P2147" style:parent-style-name="Normal" style:family="paragraph">
      <style:paragraph-properties fo:text-align="justify" fo:line-height="150%" fo:text-indent="0.1972in"/>
    </style:style>
    <style:style style:name="T2148" style:parent-style-name="DefaultParagraphFont" style:family="text">
      <style:text-properties fo:font-style="italic" style:font-style-asian="italic" fo:text-transform="uppercase"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P2150" style:parent-style-name="Normal" style:family="paragraph">
      <style:paragraph-properties fo:text-align="justify" fo:line-height="150%" fo:text-indent="0.1972in"/>
    </style:style>
    <style:style style:name="T2151" style:parent-style-name="DefaultParagraphFont" style:family="text">
      <style:text-properties fo:font-style="italic" style:font-style-asian="italic" fo:text-transform="uppercase"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P2153" style:parent-style-name="Normal" style:family="paragraph">
      <style:paragraph-properties fo:text-align="justify" fo:line-height="150%" fo:text-indent="0.1972in"/>
    </style:style>
    <style:style style:name="T2154" style:parent-style-name="DefaultParagraphFont" style:family="text">
      <style:text-properties fo:font-style="italic" style:font-style-asian="italic" fo:text-transform="uppercase" fo:font-size="12pt" style:font-size-asian="12pt" style:font-size-complex="12pt" fo:language="lt" fo:country="LT"/>
    </style:style>
    <style:style style:name="T2155" style:parent-style-name="DefaultParagraphFont" style:family="text">
      <style:text-properties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P2157" style:parent-style-name="Normal" style:family="paragraph">
      <style:paragraph-properties fo:text-align="justify" fo:line-height="150%" fo:text-indent="0.1972in"/>
    </style:style>
    <style:style style:name="T2158" style:parent-style-name="DefaultParagraphFont" style:family="text">
      <style:text-properties fo:font-style="italic" style:font-style-asian="italic" fo:text-transform="uppercase"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P2160" style:parent-style-name="Normal" style:family="paragraph">
      <style:paragraph-properties fo:text-align="justify" fo:line-height="150%" fo:text-indent="0.1972in"/>
    </style:style>
    <style:style style:name="T2161" style:parent-style-name="DefaultParagraphFont" style:family="text">
      <style:text-properties fo:font-style="italic" style:font-style-asian="italic" fo:text-transform="uppercase" fo:font-size="12pt" style:font-size-asian="12pt" style:font-size-complex="12pt" fo:language="lt" fo:country="LT"/>
    </style:style>
    <style:style style:name="T2162" style:parent-style-name="DefaultParagraphFont" style:family="text">
      <style:text-properties fo:font-size="12pt" style:font-size-asian="12pt" style:font-size-complex="12pt" fo:language="lt" fo:country="LT"/>
    </style:style>
    <style:style style:name="P2163" style:parent-style-name="Normal" style:family="paragraph">
      <style:paragraph-properties fo:text-align="justify" fo:line-height="150%" fo:text-indent="0.1972in"/>
    </style:style>
    <style:style style:name="T2164" style:parent-style-name="DefaultParagraphFont" style:family="text">
      <style:text-properties fo:font-style="italic" style:font-style-asian="italic" fo:text-transform="uppercase"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P2170" style:parent-style-name="Normal" style:family="paragraph">
      <style:paragraph-properties fo:text-align="justify" fo:line-height="150%" fo:text-indent="0.1972in"/>
    </style:style>
    <style:style style:name="T2171" style:parent-style-name="DefaultParagraphFont" style:family="text">
      <style:text-properties fo:font-style="italic" style:font-style-asian="italic" fo:text-transform="uppercase"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P2173" style:parent-style-name="Normal" style:family="paragraph">
      <style:paragraph-properties fo:text-align="justify" fo:line-height="150%" fo:text-indent="0.1972in"/>
    </style:style>
    <style:style style:name="T2174" style:parent-style-name="DefaultParagraphFont" style:family="text">
      <style:text-properties fo:font-style="italic" style:font-style-asian="italic" fo:text-transform="uppercase"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P2176" style:parent-style-name="Normal" style:family="paragraph">
      <style:paragraph-properties fo:text-align="justify" fo:line-height="150%" fo:text-indent="0.1972in"/>
    </style:style>
    <style:style style:name="T2177" style:parent-style-name="DefaultParagraphFont" style:family="text">
      <style:text-properties fo:font-style="italic" style:font-style-asian="italic" fo:text-transform="uppercase"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P2180" style:parent-style-name="Normal" style:family="paragraph">
      <style:paragraph-properties fo:text-align="justify" fo:line-height="150%" fo:text-indent="0.1972in"/>
    </style:style>
    <style:style style:name="T2181" style:parent-style-name="DefaultParagraphFont" style:family="text">
      <style:text-properties fo:font-style="italic" style:font-style-asian="italic" fo:text-transform="uppercase" fo:font-size="12pt" style:font-size-asian="12pt" style:font-size-complex="12pt" fo:language="lt" fo:country="LT"/>
    </style:style>
    <style:style style:name="T2182" style:parent-style-name="DefaultParagraphFont" style:family="text">
      <style:text-properties fo:font-size="12pt" style:font-size-asian="12pt" style:font-size-complex="12pt" fo:language="lt" fo:country="LT"/>
    </style:style>
    <style:style style:name="P2183" style:parent-style-name="Normal" style:family="paragraph">
      <style:paragraph-properties fo:text-align="justify" fo:line-height="150%" fo:text-indent="0.1972in"/>
    </style:style>
    <style:style style:name="T2184" style:parent-style-name="DefaultParagraphFont" style:family="text">
      <style:text-properties fo:font-style="italic" style:font-style-asian="italic" fo:text-transform="uppercase" fo:font-size="12pt" style:font-size-asian="12pt" style:font-size-complex="12pt" fo:language="lt" fo:country="LT"/>
    </style:style>
    <style:style style:name="T2185" style:parent-style-name="DefaultParagraphFont" style:family="text">
      <style:text-properties fo:font-style="italic" style:font-style-asian="italic" fo:text-transform="uppercase"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P2187" style:parent-style-name="Normal" style:family="paragraph">
      <style:paragraph-properties fo:text-align="justify" fo:line-height="150%" fo:text-indent="0.1972in"/>
    </style:style>
    <style:style style:name="T2188" style:parent-style-name="DefaultParagraphFont" style:family="text">
      <style:text-properties fo:font-style="italic" style:font-style-asian="italic" fo:text-transform="uppercase" fo:font-size="12pt" style:font-size-asian="12pt" style:font-size-complex="12pt" fo:language="lt" fo:country="LT"/>
    </style:style>
    <style:style style:name="T2189" style:parent-style-name="DefaultParagraphFont" style:family="text">
      <style:text-properties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P2191" style:parent-style-name="Normal" style:family="paragraph">
      <style:paragraph-properties fo:text-align="justify" fo:line-height="150%" fo:text-indent="0.1972in"/>
    </style:style>
    <style:style style:name="T2192" style:parent-style-name="DefaultParagraphFont" style:family="text">
      <style:text-properties fo:font-style="italic" style:font-style-asian="italic" fo:text-transform="uppercase"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P2194" style:parent-style-name="Normal" style:family="paragraph">
      <style:paragraph-properties fo:text-align="justify" fo:line-height="150%" fo:text-indent="0.1972in"/>
    </style:style>
    <style:style style:name="T2195" style:parent-style-name="DefaultParagraphFont" style:family="text">
      <style:text-properties fo:font-style="italic" style:font-style-asian="italic" fo:text-transform="uppercase"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P2198" style:parent-style-name="Normal" style:family="paragraph">
      <style:paragraph-properties fo:text-align="justify" fo:line-height="150%" fo:text-indent="0.1972in"/>
    </style:style>
    <style:style style:name="T2199" style:parent-style-name="DefaultParagraphFont" style:family="text">
      <style:text-properties fo:font-style="italic" style:font-style-asian="italic" fo:text-transform="uppercase"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P2202" style:parent-style-name="Normal" style:family="paragraph">
      <style:paragraph-properties fo:text-align="justify" fo:line-height="150%" fo:text-indent="0.1972in"/>
    </style:style>
    <style:style style:name="T2203" style:parent-style-name="DefaultParagraphFont" style:family="text">
      <style:text-properties fo:font-style="italic" style:font-style-asian="italic" fo:font-size="12pt" style:font-size-asian="12pt" fo:language="lt" fo:country="LT"/>
    </style:style>
    <style:style style:name="P2204" style:parent-style-name="Heading2" style:family="paragraph">
      <style:paragraph-properties fo:text-align="start"/>
    </style:style>
    <style:style style:name="T2205" style:parent-style-name="DefaultParagraphFont" style:family="text">
      <style:text-properties fo:font-size="12pt" style:font-size-asian="12pt" style:font-size-complex="12pt" fo:language="lt" fo:country="LT"/>
    </style:style>
    <style:style style:name="P2206" style:parent-style-name="Normal" style:family="paragraph">
      <style:paragraph-properties fo:text-align="justify" fo:line-height="150%" fo:text-indent="0.1972in"/>
    </style:style>
    <style:style style:name="T2207" style:parent-style-name="DefaultParagraphFont" style:family="text">
      <style:text-properties fo:font-style="italic" style:font-style-asian="italic" fo:font-size="12pt" style:font-size-asian="12pt" fo:language="lt" fo:country="LT"/>
    </style:style>
    <style:style style:name="P2208" style:parent-style-name="Normal" style:family="paragraph">
      <style:paragraph-properties fo:text-align="justify" fo:line-height="150%" fo:text-indent="0.1972in"/>
    </style:style>
    <style:style style:name="T2209" style:parent-style-name="DefaultParagraphFont" style:family="text">
      <style:text-properties fo:font-style="italic" style:font-style-asian="italic" fo:text-transform="uppercase" fo:font-size="12pt" style:font-size-asian="12pt" style:font-size-complex="12pt" fo:language="lt" fo:country="LT"/>
    </style:style>
    <style:style style:name="T2210" style:parent-style-name="DefaultParagraphFont" style:family="text">
      <style:text-properties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T2212" style:parent-style-name="DefaultParagraphFont" style:family="text">
      <style:text-properties fo:font-size="12pt" style:font-size-asian="12pt" style:font-size-complex="12pt" fo:language="lt" fo:country="LT"/>
    </style:style>
    <style:style style:name="T2213" style:parent-style-name="DefaultParagraphFont" style:family="text">
      <style:text-properties fo:font-size="12pt" style:font-size-asian="12pt" style:font-size-complex="12pt" fo:language="lt" fo:country="LT"/>
    </style:style>
    <style:style style:name="P2214" style:parent-style-name="Normal" style:family="paragraph">
      <style:paragraph-properties fo:text-align="justify" fo:line-height="150%" fo:text-indent="0.1972in"/>
    </style:style>
    <style:style style:name="T2215" style:parent-style-name="DefaultParagraphFont" style:family="text">
      <style:text-properties fo:font-style="italic" style:font-style-asian="italic" fo:text-transform="uppercase" fo:font-size="12pt" style:font-size-asian="12pt" style:font-size-complex="12pt" fo:language="lt" fo:country="LT"/>
    </style:style>
    <style:style style:name="T2216" style:parent-style-name="DefaultParagraphFont" style:family="text">
      <style:text-properties fo:font-style="italic" style:font-style-asian="italic" fo:font-size="12pt" style:font-size-asian="12pt" style:font-size-complex="12pt" fo:language="lt" fo:country="LT"/>
    </style:style>
    <style:style style:name="P2217" style:parent-style-name="Normal" style:family="paragraph">
      <style:paragraph-properties fo:text-align="justify" fo:line-height="150%" fo:text-indent="0.1972in"/>
    </style:style>
    <style:style style:name="T2218" style:parent-style-name="DefaultParagraphFont" style:family="text">
      <style:text-properties fo:font-style="italic" style:font-style-asian="italic" fo:text-transform="uppercase"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P2220" style:parent-style-name="Normal" style:family="paragraph">
      <style:paragraph-properties fo:text-align="justify" fo:line-height="150%" fo:text-indent="0.1972in"/>
    </style:style>
    <style:style style:name="T2221" style:parent-style-name="DefaultParagraphFont" style:family="text">
      <style:text-properties fo:font-style="italic" style:font-style-asian="italic" fo:font-size="12pt" style:font-size-asian="12pt" style:font-size-complex="12pt" fo:language="lt" fo:country="LT"/>
    </style:style>
    <style:style style:name="T2222" style:parent-style-name="DefaultParagraphFont" style:family="text">
      <style:text-properties fo:font-style="italic" style:font-style-asian="italic" fo:font-size="12pt" style:font-size-asian="12pt" style:font-size-complex="12pt" fo:language="lt" fo:country="LT"/>
    </style:style>
    <style:style style:name="T2223" style:parent-style-name="DefaultParagraphFont" style:family="text">
      <style:text-properties fo:font-size="12pt" style:font-size-asian="12pt" style:font-size-complex="12pt" fo:language="lt" fo:country="LT"/>
    </style:style>
    <style:style style:name="P2224" style:parent-style-name="Normal" style:family="paragraph">
      <style:paragraph-properties fo:text-align="justify" fo:line-height="150%" fo:text-indent="0.1972in"/>
    </style:style>
    <style:style style:name="T2225" style:parent-style-name="DefaultParagraphFont" style:family="text">
      <style:text-properties fo:font-style="italic" style:font-style-asian="italic" fo:text-transform="uppercase" fo:font-size="12pt" style:font-size-asian="12pt" style:font-size-complex="12pt" fo:language="lt" fo:country="LT"/>
    </style:style>
    <style:style style:name="T2226" style:parent-style-name="DefaultParagraphFont" style:family="text">
      <style:text-properties fo:font-size="12pt" style:font-size-asian="12pt" style:font-size-complex="12pt" fo:language="lt" fo:country="LT"/>
    </style:style>
    <style:style style:name="P2227" style:parent-style-name="Normal" style:family="paragraph">
      <style:paragraph-properties fo:text-align="justify" fo:line-height="150%" fo:text-indent="0.1972in"/>
    </style:style>
    <style:style style:name="T2228" style:parent-style-name="DefaultParagraphFont" style:family="text">
      <style:text-properties fo:font-style="italic" style:font-style-asian="italic" fo:text-transform="uppercase" fo:font-size="12pt" style:font-size-asian="12pt" style:font-size-complex="12pt" fo:language="lt" fo:country="LT"/>
    </style:style>
    <style:style style:name="T2229" style:parent-style-name="DefaultParagraphFont" style:family="text">
      <style:text-properties fo:font-style="italic" style:font-style-asian="italic" fo:font-size="12pt" style:font-size-asian="12pt" style:font-size-complex="12pt" fo:language="lt" fo:country="LT"/>
    </style:style>
    <style:style style:name="P2230" style:parent-style-name="Normal" style:family="paragraph">
      <style:paragraph-properties fo:text-align="justify" fo:line-height="150%" fo:text-indent="0.1972in"/>
    </style:style>
    <style:style style:name="T2231" style:parent-style-name="DefaultParagraphFont" style:family="text">
      <style:text-properties fo:font-style="italic" style:font-style-asian="italic" fo:text-transform="uppercase" fo:font-size="12pt" style:font-size-asian="12pt" style:font-size-complex="12pt" fo:language="lt" fo:country="LT"/>
    </style:style>
    <style:style style:name="T2232" style:parent-style-name="DefaultParagraphFont" style:family="text">
      <style:text-properties fo:font-size="12pt" style:font-size-asian="12pt" style:font-size-complex="12pt" fo:language="lt" fo:country="LT"/>
    </style:style>
    <style:style style:name="P2233" style:parent-style-name="Normal" style:family="paragraph">
      <style:paragraph-properties fo:text-align="justify" fo:line-height="150%" fo:text-indent="0.1972in"/>
      <style:text-properties fo:font-size="12pt" style:font-size-asian="12pt" fo:language="lt" fo:country="LT"/>
    </style:style>
    <style:style style:name="P2234" style:parent-style-name="Normal" style:family="paragraph">
      <style:paragraph-properties fo:line-height="150%"/>
    </style:style>
    <style:style style:name="T2235"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SEPTYNIOLIKTASIS POSĖDIS</text:span></text:h>
      <text:h text:style-name="P3" text:outline-level="1"><text:span text:style-name="T4"> <text:s/></text:span><text:span text:style-name="T5"> <text:s/></text:span><text:span text:style-name="T6">1991</text:span><text:span text:style-name="T7"><text:s/>m. vasario 4 d.</text:span></text:h>
      <text:p text:style-name="P8"><text:span text:style-name="T9"><draw:custom-shape svg:x="0in" svg:y="0in" svg:width="5.76944in" svg:height="0.125in" draw:z-index="0" draw:id="id0" draw:style-name="a0" draw:name="Horizontal Line 1" text:anchor-type="as-char"><svg:title/><svg:desc/><draw:enhanced-geometry draw:type="non-primitive" svg:viewBox="0 0 21600 21600" draw:enhanced-path="M 0 0 L 21600 0 21600 21600 0 21600 Z N"/></draw:custom-shape></text:span></text:p>
      <text:h text:style-name="P10" text:outline-level="1"><text:span text:style-name="T11"> </text:span><text:span text:style-name="T12">   Pirmininkauja Lietuvos Respublikos Aukščiausiosios Tarybos deputatas A.A.ABIŠALA</text:span></text:h>
      <text:p text:style-name="P13"><text:span text:style-name="T14"> </text:span></text:p>
      <text:p text:style-name="P15">Tolesnis Reglamento svarstymas ir balsavimai už kiekvieną straipsnį</text:p>
      <text:p text:style-name="P16"><text:span text:style-name="T17"> </text:span></text:p>
      <text:p text:style-name="P18"><text:span text:style-name="T19">PIRMININKAS.<text:s/></text:span><text:span text:style-name="T20">Gerbiamieji deputatai, prad</text:span><text:span text:style-name="T21">edame popietinį šios dienos posėdį. Aš tiesiog turiu tik pareikšti apgailestavimą, kad dalis mūsų vėluoja. Prašau balsų skaičiavimo grupę paskelbti, kiek salėje yra deputatų. Gerbiamieji, prašome sėsti į savo vietas, kad būtų lengviau suskaičiuoti. Gerbiam</text:span><text:span text:style-name="T22">ieji deputatai, suteikiu žodį deputatui M.Čobotui pareiškimui.</text:span></text:p>
      <text:p text:style-name="P23"><text:span text:style-name="T24">M.ČOBOTAS.<text:s/></text:span><text:span text:style-name="T25">Ponios ir ponai, kolegos! Noriu jums perskaityti labai tokį malonų rastą, kurį gavom iš Solidarumo, mūsų komisijos vardu ir Pamario vakarinės dalies Ščetino medikų. Aš taip ekspromtu</text:span><text:span text:style-name="T26"><text:s/>ir išversiu, gal man pavyks.</text:span></text:p>
      <text:p text:style-name="P27"><text:span text:style-name="T28">,,</text:span><text:span text:style-name="T29">Sukrėsti dramatinių įvykių Lietuvoje, mes, Solidarumo koordinacinės komisijos nariai, sveikatos apsaugos tarnybos darbuotojai, Ščetinę priėmėme nutarimą.</text:span></text:p>
      <text:p text:style-name="P30"><text:span text:style-name="T31">Pareiškiame kategorišką protestą prieš brutalią jėgą prieš oficialiai<text:s/></text:span><text:span text:style-name="T32">išrinktą Lietuvos valdžią. Remiame teisingus siekius Lietuvos suvereniam egzistavimui Lietuvoje. Mūsų keliai ir mūsų patyrimas labai sunkus. K.ai negailėjo mūsų niekas, mes įrodėme, kad jėgos keliu nieko negalima spręsti. Šiandien solidarizuojamės su mūsų<text:s/></text:span><text:span text:style-name="T33">Lietuvos broliais ir siunčiame jums mūsų nuoširdžią užuojautą. Užtikriname jus, kad mes jums suteiksime įvairią pagalbą, kokią tik galėsime paruošti. Jau nuo spalio 14 d. organizuojame medicininę ir socialinę pagalbą Lietuvos gyventojams. Ščetino ir sritie</text:span><text:span text:style-name="T34">s gyventojai renka vaistus, kitą medicininę medžiagą, kurią jums siunčiame ir siųsime per tą laiką, kol jums reiks. Vakarų regiono Solidarumo koordinacinės komisijos pirmininkė daktarė Danuta Sykula". (Plojimai)</text:span></text:p>
      <text:p text:style-name="P35"><text:span text:style-name="T36">PIRMININKAS.<text:s/></text:span><text:span text:style-name="T37">Kiek salėje yra deputatų?</text:span></text:p>
      <text:p text:style-name="P38"><text:span text:style-name="T39">BALSŲ</text:span><text:span text:style-name="T40"><text:s/>SKAIČIUOTOJAS.<text:s/></text:span><text:span text:style-name="T41">69.</text:span></text:p>
      <text:p text:style-name="P42"><text:span text:style-name="T43">PIRMININKAS.<text:s/></text:span><text:span text:style-name="T44">Mandatų ir etikos komisija šiuo metu dar nebaigė posėdžio, bet turėtų tuoj grįžti. Gerbiamasis deputate A.Taurantai, prašome į tribūną. Pabandykime susitarti dėl tolimesnio darbo.</text:span></text:p>
      <text:soft-page-break/>
      <text:p text:style-name="P45"><text:span text:style-name="T46">A.TAURANTAS.<text:s/></text:span><text:span text:style-name="T47">Aš jau minėjau, kad šiek tiek<text:s/></text:span><text:span text:style-name="T48">abejoju dėl mūsų darbo efektyvumo, kai yra tiek deputatų salėje, būtent dėl to, kad šiuo atveju nulems vieno deputato balsas, o ne daugumos deputatų balsai. Kažin ar yra tikslinga būtent tokiu būdu dirbti, nors aš manau, kad tarp tų straipsnių, kurie šiand</text:span><text:span text:style-name="T49">ien gali būti pateikti deputatams, tikrai dauguma galbūt nesukelia ginčų. Bet paskui iškyla tokių pat dalykų kaip ir šiandien, kuriuos mes užbaiginėjam, kai dalis straipsnių lieka nepriimtų. Ir toliau tokia neapibrėžta padėtis. Daug geriau kai iš karto pri</text:span><text:span text:style-name="T50">imame straipsnius, o tiktai ypatingais atvejais, kai balsai pasidalina po lygiai ar dėl kvorumo atidedamas jų priėmimas. O kai 69 deputatai salėje, tai užtenka vieno deputato, kuris nesutinka, ir mūsų darbas sustos.</text:span></text:p>
      <text:p text:style-name="P51"><text:span text:style-name="T52">PIRMININKAS.<text:s/></text:span><text:span text:style-name="T53">Dabar jau yra daugiau. Ir a</text:span><text:span text:style-name="T54">š tikiuosi, kad deputatai balsuos. Ar balsų skaičiavimo grupė suskaičiavo, kiek yra deputatų?</text:span></text:p>
      <text:p text:style-name="P55"><text:span text:style-name="T56">BALSŲ SKAIČIUOTOJAS.<text:s/></text:span><text:span text:style-name="T57">70.</text:span></text:p>
      <text:p text:style-name="P58"><text:span text:style-name="T59">PIRMININKAS.<text:s/></text:span><text:span text:style-name="T60">Ką gi, bandykim. Gal kai kuriuos straipsnius bus galima priimti konsensu.</text:span></text:p>
      <text:p text:style-name="P61"><text:span text:style-name="T62">A.TAURANTAS.<text:s/></text:span><text:span text:style-name="T63">Pirmiausiai noriu deputatus paraginti</text:span><text:span text:style-name="T64"><text:s/>atsiversti išdalintus lapelius, kur yra parašytos 12, ir 13 skirsnio pataisos, padarytos po 1990 metų spalio 30 dienos, tai yra po tos dienos, kai buvo išdalintas visas Reglamento projektas. Ten yra pateikta kai kurių straipsnių arba jų dalių nauja redakc</text:span><text:span text:style-name="T65">ija. Jeigu iš eilės eitume, tai 69 straipsnis nekeistas, jo redakcija niekam nesukėlė abejonių. Kaip gerbiamasis pirmininkas siūlys? Priimti be balsavimo ar kitokią tvarką? Aš tiesiog referuoju apie pakeitimus ir apie prieštaravimus, o toliau jūs spręskite</text:span><text:span text:style-name="T66">.</text:span></text:p>
      <text:p text:style-name="P67"><text:span text:style-name="T68">PIRMININKAS.<text:s/></text:span><text:span text:style-name="T69">69</text:span><text:span text:style-name="T70"><text:s/></text:span><text:span text:style-name="T71">straipsnis nėra taisytas, ir šios dienos išdalintuose lapeliuose nėra pakeitimų.</text:span></text:p>
      <text:p text:style-name="P72"><text:span text:style-name="T73">A.TAURANTAS.<text:s/></text:span><text:span text:style-name="T74">Ir prieštaravimų nebuvo...</text:span></text:p>
      <text:p text:style-name="P75"><text:span text:style-name="T76">PIRMININKAS.<text:s/></text:span><text:span text:style-name="T77">Taip. “Sesija, sesijos pavasario ir rudens" ir taip toliau.</text:span></text:p>
      <text:p text:style-name="P78"><text:span text:style-name="T79">A.TAURANTAS.<text:s/></text:span><text:span text:style-name="T80">Čia faktiškai konstituciniai da</text:span><text:span text:style-name="T81">lykai.</text:span></text:p>
      <text:p text:style-name="P82"><text:span text:style-name="T83">PIRMININKAS.<text:s/></text:span><text:span text:style-name="T84">Ar deputatai turi pastabų? Prašom perskaityti. Gerbiamieji deputatai, prašyčiau susirasti vis dėlto projektus.</text:span></text:p>
      <text:p text:style-name="P85"><text:span text:style-name="T86">A.TAURANTAS.<text:s/></text:span><text:span text:style-name="T87">Šiuo atveju aš galiu perskaityti, bet jeigu visus straipsnius skaitysime, tai užims daug laiko.</text:span></text:p>
      <text:p text:style-name="P88"><text:span text:style-name="T89">PIRMININKAS.<text:s/></text:span><text:span text:style-name="T90">Jūs</text:span><text:span text:style-name="T91"><text:s/>neturėsite toliau, gerbiamasis deputate, tam pačiame lapelyje.</text:span></text:p>
      <text:soft-page-break/>
      <text:p text:style-name="P92"><text:span text:style-name="T93">A.TAURANTAS.<text:s/></text:span><text:span text:style-name="T94">Čia aš kalbu apie 69 straipsnį, kuris visame bendrame projekte yra storoje knygelėje. Jis nepakitęs. Nusakoma, kada šaukiamos sesijos. Čia yra faktiškai Konstitucijos nuorodos.</text:span></text:p>
      <text:p text:style-name="P95"><text:span text:style-name="T96">PI</text:span><text:span text:style-name="T97">RMININKAS.<text:s/></text:span><text:span text:style-name="T98">Ar yra prieštaravimų dėl 69 straipsnio? Priimtas. Dėl neeilinių sesijų, 70 straipsnis.</text:span></text:p>
      <text:p text:style-name="P99"><text:span text:style-name="T100">A.TAURANTAS.<text:s/></text:span><text:span text:style-name="T101">70</text:span><text:span text:style-name="T102"><text:s/></text:span><text:span text:style-name="T103">straipsnis, taip pat nėra keistas ir pastabų bei prieštaravimų jam nebuvo.</text:span></text:p>
      <text:p text:style-name="P104"><text:span text:style-name="T105">PIRMININKAS.<text:s/></text:span><text:span text:style-name="T106">Ar yra pastabų dėl neeilinių sesijų? Priimtas. 71 stra</text:span><text:span text:style-name="T107">ipsnis.</text:span></text:p>
      <text:p text:style-name="P108"><text:span text:style-name="T109">A.TAURANTAS.<text:s/></text:span><text:span text:style-name="T110">71</text:span><text:span text:style-name="T111"><text:s/></text:span><text:span text:style-name="T112">straipsnis faktiškai yra Laikinojo Pagrindinio Įstatymo 80 straipsnio trečioji dalis. Taip pat neturėtų sukelti prieštaravimų. 72 straipsnis apie Aukščiausiosios Tarybos posėdžių vietą. Jie vyksta Vilniuje, šiuose rūmuose. Taip pat<text:s/></text:span><text:span text:style-name="T113">neturėtų sukelti prieštaravimų ir jų nebuvo.</text:span></text:p>
      <text:p text:style-name="P114"><text:span text:style-name="T115">PIRMININKAS.<text:s/></text:span><text:span text:style-name="T116">Ar dėl 71 straipsnio kas nors turėjo pastabų? Priimtas 72 straipsnis.</text:span></text:p>
      <text:p text:style-name="P117"><text:span text:style-name="T118">A.TAURANTAS.<text:s/></text:span><text:span text:style-name="T119">Aš taip pat referavau dėl 72, prieštaravimų nebuvo.</text:span></text:p>
      <text:p text:style-name="P120"><text:span text:style-name="T121">PIRMININKAS.<text:s/></text:span><text:span text:style-name="T122">Priimtas. 73 straipsnis.</text:span></text:p>
      <text:p text:style-name="P123"><text:span text:style-name="T124">A.TAURANTAS.<text:s/></text:span><text:span text:style-name="T125">Deputatas Č.</text:span><text:span text:style-name="T126">Juršėnas siūlė. Čia numatyta, kad vertėją reikia užsakyti prieš 24 valandas. Deputatas Č.Juršėnas siūlė sumažinti kiek nors tas valandas.</text:span></text:p>
      <text:p text:style-name="P127"><text:span text:style-name="T128">PIRMININKAS.<text:s/></text:span><text:span text:style-name="T129">Gerbiamieji kolegos deputatai, nesigirdi ne tiktai jūsų, bet ir pranešėjo. Aš prašau pašalinius asmenis n</text:span><text:span text:style-name="T130">esėdėti deputatams skirtose vietose. Yra svečiams skirta ložė, prašom ten pereiti. Gerbiamieji kolegos deputatai, aš labai prasyčiau vis dėlto tylos, jeigu tai yra įmanoma. Ar deputatas A.V.Patackas sutiktų vis dėlto taip garsiai neaptarinėti savo reikalų?</text:span><text:span text:style-name="T131"><text:s/>Ačiū jums.</text:span></text:p>
      <text:p text:style-name="P132"><text:span text:style-name="T133">A.TAURANTAS.<text:s/></text:span><text:span text:style-name="T134">Reglamentą deputatas A.V.Patackas aptarinėja.</text:span></text:p>
      <text:p text:style-name="P135"><text:span text:style-name="T136">PIRMININKAS.<text:s/></text:span><text:span text:style-name="T137">73</text:span><text:span text:style-name="T138"><text:s/></text:span><text:span text:style-name="T139">straipsnis.</text:span></text:p>
      <text:p text:style-name="P140"><text:span text:style-name="T141">A.TAURANTAS. <text:s/></text:span><text:span text:style-name="T142">Yra siūlymas sumažinti. Čia neišskiriame kurių nors kalbų, kurių vertėją būtų sudėtinga rasti. Tad 24 valandos tegul lieka. Tuos vertėjus, kuri</text:span><text:span text:style-name="T143">e visuomet yra Aukščiausiosios Tarybos rūmuose, sakysime, iš rusų, lenkų, anglų, tai, aišku, galima bus ir anksčiau užsakyti, bet bendram atvejui reikėtų palikti 24 valandas.</text:span></text:p>
      <text:p text:style-name="P144"><text:span text:style-name="T145">PIRMININKAS.<text:s/></text:span><text:span text:style-name="T146">Lenkų frakcijos nematau nė vieno atstovo: nėra kam prieštarauti šitu</text:span><text:span text:style-name="T147">o požiūriu... arba pritarti. Jeigu prieštaravimų nėra, tai priimtas.</text:span></text:p>
      <text:p text:style-name="P148"><text:span text:style-name="T149">A.TAURANTAS.<text:s/></text:span><text:span text:style-name="T150">74</text:span><text:span text:style-name="T151"><text:s/></text:span><text:span text:style-name="T152">straipsnis taip pat neturi pakeitimų.</text:span></text:p>
      <text:p text:style-name="P153"><text:span text:style-name="T154">PIRMININKAS.<text:s/></text:span><text:span text:style-name="T155">Tai yra tas straipsnis, apie kurį buvo kalbama šiandien rytą?</text:span></text:p>
      <text:p text:style-name="P156"><text:span text:style-name="T157">A.TAURANTAS.<text:s/></text:span><text:span text:style-name="T158">Taip. Sesijos metu paprastai rengiami keturi<text:s/></text:span><text:span text:style-name="T159">posėdžiai. Būtų antradienį ir ketvirtadienį. Tai yra žodis ,,papras-tai", kuris leidžia prireikus Aukščiausiajai Tarybai nutarti ir kitaip padaryti.</text:span></text:p>
      <text:p text:style-name="P160"><text:span text:style-name="T161">PIRMININKAS.<text:s/></text:span><text:span text:style-name="T162">Niekas nebeprieštarauja. Priimtas. Prašom tęsti.</text:span></text:p>
      <text:p text:style-name="P163"><text:span text:style-name="T164">A.TAURANTAS.<text:s/></text:span><text:span text:style-name="T165">75</text:span><text:span text:style-name="T166"><text:s/></text:span><text:span text:style-name="T167">straipsnis taip pat neturėjo<text:s/></text:span><text:span text:style-name="T168">nei prieštaravimų, nei pasiūlymų dėl 75 straipsnio.</text:span></text:p>
      <text:p text:style-name="P169"><text:span text:style-name="T170">PIRMININKAS.</text:span><text:span text:style-name="T171"><text:s/></text:span><text:span text:style-name="T172">Priimtas;</text:span></text:p>
      <text:p text:style-name="P173"><text:span text:style-name="T174">A.TAURANTAS.<text:s/></text:span><text:span text:style-name="T175">76</text:span><text:span text:style-name="T176"><text:s/></text:span><text:span text:style-name="T177">straipsnis. Dėl jo šiek tiek ir buvo diskutuota ir maždaug pasiūlytas Aukščiausiosios Tarybos komisijų ir frakcijų pirmininkų pasitarimas dėl darbotvarkės. Čia tiesi</text:span><text:span text:style-name="T178">og tuo straipsniu įteisinama, kad toks pasitarimas posėdžių projektui parengti būtų rengiamas.</text:span></text:p>
      <text:p text:style-name="P179"><text:span text:style-name="T180">PIRMININKAS.<text:s/></text:span><text:span text:style-name="T181">Prieštaravimų nematau. Priimtas.</text:span></text:p>
      <text:p text:style-name="P182"><text:span text:style-name="T183">A.TAURANTAS.<text:s/></text:span><text:span text:style-name="T184">77</text:span><text:span text:style-name="T185"><text:s/></text:span><text:span text:style-name="T186">straipsnio antrosios pastraipos nauja redakcija yra pateikta priede. Tiesiog patikslinta redakcija<text:s/></text:span><text:span text:style-name="T187">iš esmės nieko nepakeičiant. Ten buvo suformuluota, kad į darbotvarkę gali būti įrašyti Šiek tiek sukėlė įvairių prieštaravimų. Tokia formuluotė dabar suformuluota, kad įrašome į savaitės darbotvarkę tik sesijos darbų programoje esantys klausimai, kurie yr</text:span><text:span text:style-name="T188">a atitinkamai parengti. Esmės nekeičia, tik patikslinta.</text:span></text:p>
      <text:p text:style-name="P189"><text:span text:style-name="T190">PIRMININKAS.<text:s/></text:span><text:span text:style-name="T191">Ar nėra prieštaravimų? Priimtas.</text:span></text:p>
      <text:p text:style-name="P192"><text:span text:style-name="T193">A.TAURANTAS.<text:s/></text:span><text:span text:style-name="T194">78</text:span><text:span text:style-name="T195"><text:s/></text:span><text:span text:style-name="T196">straipsnio taip pat yra pateikta antros pastraipos nauja redakcija dėl dienos darbotvarkės. Patvirtinta savaitės darbotvarkė turėtų būti<text:s/></text:span><text:span text:style-name="T197">pagrindinis dokumentas. Paskirstymas atskirų klausimų dienomis turėtų daugiau būti, jau kaip mes ir aptarėme kituose skirsniuose, seniūno rūpestis, kaip tinkamai išdėlioti ir susitarti su dalyvaujančiais asmenimis. Tik čia buvo vienas netikslumas. Jeigu nė</text:span><text:span text:style-name="T198">ra kvorumo priimant darbotvarkę, buvo parašyta, kad galioja seniūno pateiktas projektas su jo priimtais papildomais pasiūlymais iš tų, kurie buvo salėje, sakykim, nesant kvorumui, aš turiu galvoje. Tai čia turėtų būti ne jo, bet posėdžio pirmininko. Gali n</text:span><text:span text:style-name="T199">ebūtinai seniūnas pirmininkauti..Tokiu atveju negali jis priimti ar nepriimti. Kas pirmininkauja posėdžiui, gali priimti arba nepriimti. Tik tokia pataisa.</text:span></text:p>
      <text:p text:style-name="P200"><text:span text:style-name="T201">PIRMININKAS.<text:s/></text:span><text:span text:style-name="T202">Priimtas.</text:span></text:p>
      <text:p text:style-name="P203"><text:span text:style-name="T204">A.TAURANTAS. <text:s/></text:span><text:span text:style-name="T205">79</text:span><text:span text:style-name="T206"><text:s/></text:span><text:span text:style-name="T207">straipsnio antros pastraipos nauja redakcija taip pat yra pa</text:span><text:span text:style-name="T208">teikta prieduose. Tai yra tiesiog patikslinimas. Žodis ,,įrašomas" vietoj buvusio ,,gali būti įrašytas". Tai taip tiesiog tiksliau Daugiau niekas nekeista.</text:span></text:p>
      <text:p text:style-name="P209"><text:span text:style-name="T210">PIRMININKAS.<text:s/></text:span><text:span text:style-name="T211">Buvo parašyta “gali būti įrašytas", dabar — “rašomas". Aš atkreipiu deputatų dėmesį, ka</text:span><text:span text:style-name="T212">d čia yra norma, garantuojanti mažumos teises.</text:span></text:p>
      <text:p text:style-name="P213"><text:span text:style-name="T214">A.TAURANTAS. <text:s/></text:span><text:span text:style-name="T215">Būtent. Aš dar kartą noriu pabrėžti, kad būtent Reglamentas ir leidžia įtvirtinti mažumų teises. O kai jo nėra, tai faktiškai viską lemia dauguma. Kai mes neturime tų taisyklių, tai galimi tokie<text:s/></text:span><text:span text:style-name="T216">džentelmeniški susitarimai, kuriuos ne visada spėjame padaryti ar panašiai. O Reglamentas kaip tik ir įtvirtina mažumos teises.</text:span></text:p>
      <text:p text:style-name="P217"><text:span text:style-name="T218">PIRMININKAS.<text:s/></text:span><text:span text:style-name="T219">Dėl 79 straipsnio pastabų nėra. Priimtas.</text:span></text:p>
      <text:p text:style-name="P220"><text:span text:style-name="T221">A.TAURANTAS.</text:span><text:span text:style-name="T222"><text:s/>80</text:span><text:span text:style-name="T223"><text:s/></text:span><text:span text:style-name="T224">straipsnis faktiškai nekeistas. Kalbinė redakcija. Vyriau</text:span><text:span text:style-name="T225">sybės pranešimas svarbiu klausimu.</text:span></text:p>
      <text:p text:style-name="P226"><text:span text:style-name="T227">PIRMININKAS.<text:s/></text:span><text:span text:style-name="T228">Pastabų nėra? Priimtas.</text:span></text:p>
      <text:p text:style-name="P229"><text:span text:style-name="T230">A.TAURANTAS.<text:s/></text:span><text:span text:style-name="T231">Ir taip tada būtų baigtas 12 skirsnis. Jeigu galima, jeigu pirmininkas leistų, pereičiau prie 13 skirsnio...</text:span></text:p>
      <text:p text:style-name="P232"><text:span text:style-name="T233">PIRMININKAS.<text:s/></text:span><text:span text:style-name="T234">Prašom. Manau, kad nebereikia kartoti balsavimo,<text:s/></text:span><text:span text:style-name="T235">nes dalis deputatų protestavo dėl balsavimo dėl atskirų skyrių ir skirsnių. Prašom tęsti. Aš atsiprašau, deputatas V.PIKTURNA</text:span><text:span text:style-name="T236"><text:s/></text:span><text:span text:style-name="T237">norėjo dėl straipsnio?</text:span></text:p>
      <text:p text:style-name="P238"><text:span text:style-name="T239">V.PIKTURNA.<text:s/></text:span><text:span text:style-name="T240">Aš norėjau tiktai, kad gal gerbiamasis A.Taurantas atsakytų į mano abejones dėl 79 straipsnio.</text:span></text:p>
      <text:p text:style-name="P241"><text:span text:style-name="T242">PIRMININKAS.<text:s/></text:span><text:span text:style-name="T243">Gal pabandykim vis dėlto nuosekliai. Bet kadangi tik abejonė, o ne pasiūlymas, tai...</text:span></text:p>
      <text:p text:style-name="P244"><text:span text:style-name="T245">V.PIKTURNA.<text:s/></text:span><text:span text:style-name="T246">Abejonė. Aš manau, kad galbūt reikėjo pagalvoti apie frakcijų įtraukimą. Kai pasisako dvi ar trys frakcijos, ir tų frakcijų reikalavimu būtų klau</text:span><text:span text:style-name="T247">simas įtraukiamas į darbo-tvarkę. Čia mano tokia abejonė. Ar nagrinėtas tas klausimas?</text:span></text:p>
      <text:p text:style-name="P248"><text:span text:style-name="T249">A.TAURANTAS.<text:s/></text:span><text:span text:style-name="T250">Gali būti, kad šiek tiek jau čia per griežtas reikalavimas. Šiuo atveju, kaip matote, pirmojoje dalyje yra parašyta, kad siūlyti turi teisę papildomai ir fr</text:span><text:span text:style-name="T251">akcijos. Jeigu darbotvarkė yra patvirtinta, yra sugriežtinta tvarka ją keisti. Vadinasi, tik frakcija gali siūlyti... Frakcija, komisija, Vyriausybė taip pat keisti. O jei privaloma tvarka, tai šiek tiek mes galime tada jau tam tikrą chaosą sukelti, nes ki</text:span><text:span text:style-name="T252">ekviena frakcija tokiu atveju privaloma tvarka ką nors įtrauks ir bus neaišku. Kiekviena savo klausimą įtraukia, tai tada pagal kurią darbotvarkę dirbti?</text:span></text:p>
      <text:p text:style-name="P253"><text:span text:style-name="T254">V.PIKTURNA</text:span><text:span text:style-name="T255">.<text:s/></text:span><text:span text:style-name="T256">Ne, aš jus tuo klausimu remiu, bet aš turėjau omenyje kokias tris frakcijas.</text:span></text:p>
      <text:p text:style-name="P257"><text:span text:style-name="T258">A.TAURANTAS.<text:s/></text:span><text:span text:style-name="T259">Tai šiuo atveju numatytas trečdalis deputatų. Tai trys frakcijos beveik ir gali sudaryti tą trečdalį deputatų.</text:span></text:p>
      <text:p text:style-name="P260"><text:span text:style-name="T261">PIRMININKAS.<text:s/></text:span><text:span text:style-name="T262">Trys frakcijos ir dar pritraukti nepriklausomus deputatus.</text:span></text:p>
      <text:p text:style-name="P263"><text:span text:style-name="T264">A.TAURANTAS.<text:s/></text:span><text:span text:style-name="T265">Galų gale aš jau ne kartą minėjau, kad reikia pradėti dirbti</text:span><text:span text:style-name="T266"><text:s/>pagal jį, ir pažiūrėsime, kaip iš tikrųjų galima tada daryti pakeitimą. Vis dėlto privalomas traukimas į darbotvarkę yra jau rimtas dalykas.</text:span></text:p>
      <text:p text:style-name="P267"><text:span text:style-name="T268">PIRMININKAS.<text:s/></text:span><text:span text:style-name="T269">Prašom tęsti.</text:span></text:p>
      <text:p text:style-name="P270"><text:span text:style-name="T271">A.TAURANTAS.<text:s/></text:span><text:span text:style-name="T272">Jeigu tada galima, pereičiau prie 13 skirsnio. 81 straipsnio antros dalies</text:span><text:span text:style-name="T273"><text:s/>nauja redakcija yra pateikta prieduose ir ji skiriasi nuo buvusios tik tuo, kad buvo numatyta, jog deputatai registruojami prieš kiekvieną posėdį, bet mes jau turėjome šiokią tokią tvarką, jau ne kartą darėme, kad galime registruoti ir posėdžio metu, ypač</text:span><text:span text:style-name="T274"><text:s/>prieš numatytus balsavimus, bet turi tą kažkas sankcionuoti. Negali, sakysime, balsų skaičiavimo grupė ar Sekretoriatas susimanęs tą daryti. Tai nurodyta, kad posėdžio pirmininko nurodymu daroma papildoma registracija posėdžio metu. Toks patikslinimas.</text:span></text:p>
      <text:p text:style-name="P275"><text:span text:style-name="T276">PI</text:span><text:span text:style-name="T277">RMININKAS.<text:s/></text:span><text:span text:style-name="T278">Ar yra prieštaravimų? Priimtinas.</text:span></text:p>
      <text:p text:style-name="P279"><text:span text:style-name="T280">A.TAURANTAS.<text:s/></text:span><text:span text:style-name="T281">82</text:span><text:span text:style-name="T282"><text:s/></text:span><text:span text:style-name="T283">straipsnis nekeistas niekaip ir neturėjo jokių pasiūlymų dėl redakcijos.</text:span></text:p>
      <text:p text:style-name="P284"><text:span text:style-name="T285">PIRMININKAS.<text:s/></text:span><text:span text:style-name="T286">Ar deputatas J.Liaučius turės pastabų? Jeigu daugiau pastabų nėra, priimtas. Gerbiamasis deputate L.Milčiau,<text:s/></text:span><text:span text:style-name="T287">aš prasyčiau likti salėje, mes nebegalime balsuoti. Ar galite kas nors pakviesti deputatą L.Milčių?! Bet pats neišnykit! Ačiū. Dabar jau galima, nes atėjo pirmininkas. Galime tęsti dėl 81 straipsnio.</text:span></text:p>
      <text:p text:style-name="P288"><text:span text:style-name="T289">A.TAURANTAS.<text:s/></text:span><text:span text:style-name="T290">Dėl 82 straipsnio nebuvo nei pasiūlymų, nei</text:span><text:span text:style-name="T291"><text:s/>pakeitimų. 82</text:span><text:span text:style-name="T292">1</text:span><text:span text:style-name="T293"><text:s/>straipsnis. Taip pat pakeitimų jame nėra. Deputatas Č.Juršėnas abejojo dėl antrosios pastraipos, kad posėdyje privalo dalyvauti sekretorius arba jo pavaduotojas. Aš manau, kad tai yra savaime suprantamas dalykas, ypač dabar, kai mes nutarėm</text:span><text:span text:style-name="T294">e, kad sekretorius turės pavaduotoją. Pats sekretorius taip pat sutinka su ta mintimi, kad būtinas jo dalyvavimas posėdyje, tai gal nereiktų kvestionuoti. Be sekretoriaus dirbti irgi yra ne visai korektiška. Manyčiau, kad ta pastraipa turėtų likti. Bet, ki</text:span><text:span text:style-name="T295">ek aš žinau, deputatas Č.Juršėnas irgi iš esmės prieštaravo, tik abejojo dėl...</text:span></text:p>
      <text:p text:style-name="P296"><text:span text:style-name="T297">PIRMININKAS.<text:s/></text:span><text:span text:style-name="T298">Dėl 82' straipsnio...</text:span></text:p>
      <text:p text:style-name="P299"><text:span text:style-name="T300">A.TAURANTAS.<text:s/></text:span><text:span text:style-name="T301">Jeigu iš tikrųjų nebūtų pavaduotojo, tai keltų abejonę, sakytume, kas atsitiktų sekretoriui susirgus ar išvykus, bet kadangi bus</text:span><text:span text:style-name="T302"><text:s/>pavaduotojas, neturėtų čia kelti abejonių.</text:span></text:p>
      <text:p text:style-name="P303"><text:span text:style-name="T304">PIRMININKAS.<text:s/></text:span><text:span text:style-name="T305">Priimtas 83 straipsnis.</text:span></text:p>
      <text:p text:style-name="P306"><text:span text:style-name="T307">A.TAURANTAS.<text:s/></text:span><text:span text:style-name="T308">83</text:span><text:span text:style-name="T309"><text:s/></text:span><text:span text:style-name="T310">antrosios pastraipos nauja redakcija yra pateikta, ir ji iš esmės skiriasi keletu žodžių. Buvo ,,teisė reikalauti". Čia aiškiau parašyta ,,teisė siūlyti sureng</text:span><text:span text:style-name="T311">ti uždarą posėdį". Vietoje ,,gali būti" suformuluota ,,rengiamas uždaras posėdis". Papildomai dar įrašyta, kas gali dalyvauti. Kad gali dalyvauti tik specialiai šiam posėdžiui kviesti asmenys, jei reikia, posėdžio Sekretoriato darbuotojai. Jeigu Aukščiausi</text:span><text:span text:style-name="T312">oji Taryba mano, kad posėdžio Sekretoriatas turi aptarnauti uždarame posėdyje Aukščiausiąją Tarybą, tai taip pat turėtų jie dalyvauti, nes gali būti tokių atvejų, kad negalėsime dirbti be mūsų pagalbininkų. Tik tiek ir skiriasi šio straipsnio redakcija nuo</text:span><text:span text:style-name="T313"><text:s/>buvusios. Antrąją pastraipą aš turiu galvoje.</text:span></text:p>
      <text:p text:style-name="P314"><text:span text:style-name="T315">PIRMININKAS.<text:s/></text:span><text:span text:style-name="T316">Deputatas L.Šepetys.</text:span></text:p>
      <text:p text:style-name="P317"><text:span text:style-name="T318">L.ŠEPETYS.<text:s/></text:span><text:span text:style-name="T319">Aš norėčiau paklausti. iš karto sakau, kad nesiginčysiu, bet tiktai truputį abejoju, ar mums priimtina, kad Vyriausybei pareikalavus gali būti surengtas uždaras pos</text:span><text:span text:style-name="T320">ėdis. Man regis, Vyriausybė per Prezidiumą galėtų šitą savo reikalavimą įforminti. Bet jeigu įrodysit, kad tinka, prašau. Bet kaip Vyriausybė pareikalauja...</text:span></text:p>
      <text:p text:style-name="P321"><text:span text:style-name="T322">A.TAURANTAS.<text:s/></text:span><text:span text:style-name="T323">Tokia norma yra daugumoje pasaulio parlamentų. Turima galvoje, kai, sakysime, Vyriaus</text:span><text:span text:style-name="T324">ybė nori padaryti pranešimą Aukščiausiajai Tarybai ir būtent ji turi, sakysime, konfidencialių duomenų. Tai kad nereiktų formalumų ar Prezidiumo posėdžio papildomo, ar dar ko nors, būtų gana korektiška. Aš nemanau, kad čia nesukeltų kažkokių ypatingų neskl</text:span><text:span text:style-name="T325">andumų mūsų darbe. Jeigu Vyriausybė mano, kad ji.., Tuo labiau kad parlamentas neturi tiek, sakysime, konfidencialios medžiagos. Vyriausybė jos daugiau gali turėti ir jinai būtent žino, kokia yra ta medžiaga.</text:span></text:p>
      <text:p text:style-name="P326"><text:span text:style-name="T327">PIRMININKAS.<text:s/></text:span><text:span text:style-name="T328">Gynybos išlaidas kada svarstysim,<text:s/></text:span><text:span text:style-name="T329">gerbiamasis. Deputatas Z.Juknevičius.</text:span></text:p>
      <text:p text:style-name="P330"><text:span text:style-name="T331">Z.JUKNEVIČIUS.<text:s/></text:span><text:span text:style-name="T332">Aš tik siūlyčiau gal sukonkretinti Vyriausybę. Gal čia Ministrui Pirmininkui ar Vyriausybės vadovui. Tačiau aš norėjau dėl kito, Man atrodo, reikėtų išplėsti ratą asmenų, kurie turi teisę dalyvauti uždar</text:span><text:span text:style-name="T333">uose posėdžiuose. Tai ir tarkim, gali specialiai nebūti pakviestas tam posėdžiui ir generalinis prokuroras, ir, valstybės kontrolierius (gerai, kad šiuo metu jis deputatas, bet gali būti ir ne deputatas), ir Aukščiausiojo Teismo pirmininkas, ir Aplinkos ap</text:span><text:span text:style-name="T334">saugos departamento visi tie pareigūnai, kurie nėra Vyriausybės nariai ir nėra deputatai, bet yra prie Aukščiausiosios Tarybos šitose įstaigose. Šituos reikėtų įrašyti tiesiog, kad jiems ir pakvietimo nereiktų,</text:span></text:p>
      <text:p text:style-name="P335"><text:span text:style-name="T336">A.TAURANTAS.<text:s/></text:span><text:span text:style-name="T337">Gerbiamasis deputate, jeigu jūs<text:s/></text:span><text:span text:style-name="T338">sekėte senesnes Reglamento redakcijas, galbūt pastebėjote, kad ten redakcijose kaip tik ir buvo tos normos įrašytos (generalinis prokuroras ir dar kai kurie kiti pareigūnai), bet deputatų grupės, kurios oponavo tam Reglamentui, ypač senesnėms jo versijoms,</text:span><text:span text:style-name="T339"><text:s/>įrodė motyvuotai, kad tai yra netikslinga. Dėl tokio bendro susitarimo aš priėmiau jų motyvus ir manau, kad tai galbūt sukeltų mažiau ginčų mūsų posėdyje. Prireikus galima pakviesti galų gale ir tą patį generalinį prokurorą ir valstybės kontrolierių. Tai<text:s/></text:span><text:span text:style-name="T340">ne taip jau sunku yra. O argumentų priešingų tikrai buvo. Jeigu juos dar reikia pasakyti, man atrodo, geriausiai tą padaryti galėtų deputatas K.Lapinskas. Jeigu mes iš tikrųjų nesusitarsime. Kadangi jau yra darbo grupėje tam tikras susitarimas, aš raginčia</text:span><text:span text:style-name="T341">u remti tą bendrą susitarimą, o jeigu dar vyktų ginčas, tai aš būtent prasyčiau deputato K.Lapinsko pasakyti motyvus. Aš sutikau su tais motyvais.<text:s/></text:span></text:p>
      <text:p text:style-name="P342"><text:span text:style-name="T343">PIRMININKAS. <text:s text:c="2"/></text:span><text:span text:style-name="T344">Deputatas J.Pangonis.</text:span></text:p>
      <text:p text:style-name="P345"><text:span text:style-name="T346">J.PANGONIS.<text:s/></text:span><text:span text:style-name="T347">Jūs teigėte, kad Reglamentas gina mažumų teises, taip sakan</text:span><text:span text:style-name="T348">t, mažumos teises. Sakykite, ar nereiktų išplėsti ir čia įdėti tokią normą, kad vienam trečdaliui bendro deputatų skaičiaus pareikalavus, rengiamas uždaras posėdis, nes beveik mažuma gali tik siūlyti. Čia įrašyta norma tokia. Mažuma. O jeigu jau vienas tre</text:span><text:span text:style-name="T349">čdalis, tai ne tokia maža mažuma.</text:span></text:p>
      <text:p text:style-name="P350"><text:span text:style-name="T351">A.TAURANTAS.<text:s/></text:span><text:span text:style-name="T352">Aš nematyčiau nieko blogo, bet man tiesiog neiškilo toks, nesugalvojau būtent tokių aplinkybių, dėl ko to reikėtų:</text:span></text:p>
      <text:p text:style-name="P353"><text:span text:style-name="T354">Bet jeigu jūs manot, kad iš tikrųjų gali to reikėt, aš nematau čia nieko blogo. Bet kaip tik d</text:span><text:span text:style-name="T355">ažniausiai būdavo prieštaravimų, kad nereikia to uždaro, kad geriau darom atvirą. Ir dažniausiai kaip tik mažuma to reikalavo. Tai tiesiog man neatėjo į galvą, kad būtent to reikia, bet jeigu deputatai mano, aš nematau esminio skirtumo.</text:span></text:p>
      <text:p text:style-name="P356"><text:span text:style-name="T357">BALSAS IŠ SALĖS.<text:s/></text:span><text:span text:style-name="T358">Si</text:span><text:span text:style-name="T359">ūlau pamąstyti.</text:span></text:p>
      <text:p text:style-name="P360"><text:span text:style-name="T361">A.TAURANTAS.<text:s/></text:span><text:span text:style-name="T362">O</text:span><text:span text:style-name="T363"><text:s/></text:span><text:span text:style-name="T364">aš irgi siūlau pamąstyti tik tiek, kad Reglamento reikia šiandien. Jeigu tai nėra principinis dalykas, galbūt pasižiūrim iš praktikos. Jeigu to reikės, mes paimsim ir papildysim. Bet šiaip aš nematau jūsų pasiūlyme nieko blog</text:span><text:span text:style-name="T365">o. Galima ir taip padaryti. Tiesiog nebuvo apie tai pamąstyta.</text:span></text:p>
      <text:p text:style-name="P366"><text:span text:style-name="T367">PIRMININKAS.<text:s/></text:span><text:span text:style-name="T368">Ar gerbiamieji deputatai, pateikę pasiūlymus, prašo, kad dėl Jų būtų balsuojama? Deputatas Z.Juknevičius.</text:span></text:p>
      <text:p text:style-name="P369"><text:span text:style-name="T370">Z.JUKNEVIČIUS.<text:s/></text:span><text:span text:style-name="T371">Mes negalim balsuot — mažai žmonių.</text:span></text:p>
      <text:p text:style-name="P372"><text:span text:style-name="T373">PIRMININKAS.<text:s/></text:span><text:span text:style-name="T374">Galim bals</text:span><text:span text:style-name="T375">uot, jeigu visi būtų vieningi, o jeigu ne, tai tektų atidėti.</text:span></text:p>
      <text:p text:style-name="P376"><text:span text:style-name="T377">Z.JUKNEVIČIUS.<text:s/></text:span><text:span text:style-name="T378">(Kalba salėje)</text:span></text:p>
      <text:p text:style-name="P379"><text:span text:style-name="T380">PIRMININKAS.<text:s/></text:span><text:span text:style-name="T381">Gal tada paprašykim deputatą K.Lapinską.</text:span></text:p>
      <text:p text:style-name="P382"><text:span text:style-name="T383">A.TAURANTAS.<text:s/></text:span><text:span text:style-name="T384">Aš tada tikrai prašyčiau, jeigu kyla prieštaravimų, deputatą K.Lapinską, kad įrodytų, nes būtent<text:s/></text:span><text:span text:style-name="T385">jis man ir įrodė. Tai gal ir kitus deputatus įtikintų.</text:span></text:p>
      <text:p text:style-name="P386"><text:span text:style-name="T387">PIRMININKAS.<text:s/></text:span><text:span text:style-name="T388">Labai trumpai.</text:span></text:p>
      <text:p text:style-name="P389"><text:span text:style-name="T390">BALSŲ SKAIČIUOTOJAS.<text:s/></text:span><text:span text:style-name="T391">Labai atsiprašau, balsų skaičiavimo grupė nori pranešti, kad šiuo metu salėje 87 deputatai.</text:span></text:p>
      <text:p text:style-name="P392"><text:span text:style-name="T393">PIRMININKAS.<text:s/></text:span><text:span text:style-name="T394">87</text:span><text:span text:style-name="T395"><text:s/></text:span><text:span text:style-name="T396">deputatai. Vadinasi, tetrūksta 4, kad galėtų</text:span><text:span text:style-name="T397"><text:s/>būti pilnavertis balsavimas. Jeigu kai kurie deputatai, pavyzdžiui, deputatas V.P.Plečkaitis, sugrįžtų atgal į salę, tai, ko gero, surinktume ir visus, Prašom, gerbiamasis deputate K.Lapinskai.</text:span></text:p>
      <text:p text:style-name="P398"><text:span text:style-name="T399">K.LAPINSKAS.<text:s/></text:span><text:span text:style-name="T400">Vadinasi, dėl 83 straipsnio kilo tas klausimas.<text:s/></text:span><text:span text:style-name="T401">Kai posėdžiai atviri, kas be atskiro pakvietimo gali dalyvauti... Čia apie uždarą?</text:span></text:p>
      <text:p text:style-name="P402"><text:span text:style-name="T403">A.TAURANTAS.<text:s/></text:span><text:span text:style-name="T404">Apie uždarą.</text:span></text:p>
      <text:p text:style-name="P405"><text:span text:style-name="T406">K.LAPINSKAS.<text:s/></text:span><text:span text:style-name="T407">Apie uždarą?</text:span></text:p>
      <text:p text:style-name="P408"><text:span text:style-name="T409">A.TAURANTAS.<text:s/></text:span><text:span text:style-name="T410">Apie antrąją pastraipą.</text:span></text:p>
      <text:p text:style-name="P411"><text:span text:style-name="T412">K.LAPINSKAS.<text:s/></text:span><text:span text:style-name="T413">Tai tuo labiau dėl uždaro posėdžio. Taigi uždaras parlamento posėdis yr</text:span><text:span text:style-name="T414">a skelbiamas. Todėl būtent uždarame parlamento posėdyje iš tiesų turėtų dalyvauti tiktai tie asmenys, kurie yra tiesiogiai kviečiami, arba Vyriausybės nariai. Kokie tada argumentai, kodėl tas posėdis vadinasi uždaru, jeigu jame gali dalyvauti beveik neribo</text:span><text:span text:style-name="T415">tas skaičius pašalinių asmenų. Juk parlamentas nesusietas savo veikla su kažkuriais kitais valstybės pareigūnais. Nesusietas. Tačiau Vyriausybė tiesiogiai vykdo mūsų įstatymus, priimtus kitus nutarimus, sprendimus, ir dažniausiai Vyriausybės dalyvavimas tu</text:span><text:span text:style-name="T416">o ir yra pateisinamas. Tuo tarpu kitų asmenų, kurie nėra net Vyriausybės nariai, dalyvavimas uždarame posėdyje apskritai neturi jokios prasmės juridiškai žiūrint. Prireikus parlamentas kiekvienu atveju pasikvies reikalingus kitus pareigūnus.</text:span></text:p>
      <text:p text:style-name="P417"><text:span text:style-name="T418">PIRMININKAS.<text:s/></text:span><text:span text:style-name="T419">G</text:span><text:span text:style-name="T420">erbiamieji deputatai, aš norėčiau jums priminti, kad mes esame susitarę, kad jeigu kyla nesutarimų, tada reikia, kad visas straipsnis būtų priimtas balsavimu. Deputatas Z.Juknevičius.</text:span></text:p>
      <text:p text:style-name="P421"><text:span text:style-name="T422">Z.JUKNEVIČIUS.<text:s/></text:span><text:span text:style-name="T423">Aš dėl to paties todėl, kad tie motyvai manęs neįtikina.<text:s/></text:span><text:span text:style-name="T424">Uždari posėdžiai vyksta dėl to, kad nebūtų išnešiojamos valstybės paslaptys. Teisingai. Aišku, galima ir ten kokiais nors vidaus ar etikos klausimais... Bet kas yra generalinis prokuroras? Kas yra Aukščiausiojo Teismo pirmininkas? Jie, aišku, nėra Vyriausy</text:span><text:span text:style-name="T425">bės nariai, bet ne dėl to, kad jie būtų žemiau. Jie yra trečiosios valdžios atstovai. Jeigu Vyriausybė vykdo įstatymus, kaip deputatas K.Lapinskas motyvuoja, tai generalinis prokuroras prižiūri. Tai aš čia tikrai nematau... Tai galų gale pagal mūsų įstatym</text:span><text:span text:style-name="T426">us generalinis prokuroras yra aukščiau už eilinį ministrą! Todėl aš prašau vis dėlto balsuoti, kad šitie asmenys... Mums kartais kyla staiga toks pasiūlymas surengti uždarą posėdį, dabar sėdi čia jie ir mes turime juos išprašyti, pasikviesti, ne visada sug</text:span><text:span text:style-name="T427">ebame iš anksto pranešti. Čia jokių motyvų nematau, kad jie negalėtų dalyvauti.</text:span></text:p>
      <text:p text:style-name="P428"><text:span text:style-name="T429">PIRMININKAS.<text:s/></text:span><text:span text:style-name="T430">Deputatas V.Žiemelis.</text:span></text:p>
      <text:p text:style-name="P431"><text:span text:style-name="T432">V.ŽIEMELIS.<text:s/></text:span><text:span text:style-name="T433">Aš pritarčiau savo kolegai Z.Juknevičiui. Iš tiesų aš irgi nesuprasčiau, jeigu prokuroro mes neįsileistume į uždarą posėdį. Taipo</text:span><text:span text:style-name="T434">gi ir dėl Aukščiausiojo Teismo pirmininko. Tai siūlau tikrai ir pranešėjui sutikti su šituo. Ar sutinkat, pranešėjau?</text:span></text:p>
      <text:p text:style-name="P435"><text:span text:style-name="T436">A.TAURANTAS.<text:s/></text:span><text:span text:style-name="T437">Galbūt visi pirma išsakytų motyvus, o aš paskui pabaigčiau.</text:span></text:p>
      <text:p text:style-name="P438"><text:span text:style-name="T439">PIRMININKAS.<text:s/></text:span><text:span text:style-name="T440">Dar kartą deputatas K.Lapinskas.</text:span><text:span text:style-name="T441"><text:s/></text:span><text:span text:style-name="T442">Bet prašau labai tr</text:span><text:span text:style-name="T443">umpai, nes čia, atrodo, jau motyvai aiškūs.</text:span></text:p>
      <text:p text:style-name="P444"><text:span text:style-name="T445">K.LAPINSKAS.<text:s/></text:span><text:span text:style-name="T446">Labai trumpai. Pagrindinis dalykas — kas yra parlamentas? Kas yra parlamento, šiuo atveju Aukščiausiosios Tarybos, nariai? Ar visi Vyriausybės nariai, prokuroras ir kitų valstybės organų vadovai? Auk</text:span><text:span text:style-name="T447">ščiausioji Taryba tai būtent ir yra deputatai. Tik asmenys, turintys deputato mandatą, priklauso Aukščiausiajai Tarybai. Ir jeigu mes kalbame apie uždarą Aukščiausiosios Tarybos posėdį, vadinasi, tik deputatai čia gali ir dalyvauti, o tik jiems nutarus, ja</text:span><text:span text:style-name="T448">u kiti. Šiuo atveju čia net ir nenumatyta, kad gali dalyvauti Vyriausybė. Nenumatyta. Neturi net ir teisės dalyvauti, nes tai yra jau parlamento prerogatyva. Kalbama apie parlamento uždarą posėdį, o ne Vyriausybės. Mes nereikalaujame, kad uždaruose Vyriaus</text:span><text:span text:style-name="T449">ybės posėdžiuose kiekvienas deputatas turėtų teisę dalyvauti. Net nekyla toks klausimas, nes ten yra Vyriausybės prerogatyva, Vyriausybės darbo klausimai. O šiuo atveju, kada mes kalbame apie parlamento uždarą posėdį, jame gali dalyvauti tik parlamento nar</text:span><text:span text:style-name="T450">iai. Tik prireikus kviečiami kiti valstybės pareigūnai.</text:span></text:p>
      <text:p text:style-name="P451"><text:span text:style-name="T452">PIRMININKAS.<text:s/></text:span><text:span text:style-name="T453">Deputatas A.Taurantas.</text:span></text:p>
      <text:p text:style-name="P454"><text:span text:style-name="T455">A.TAURANTAS. <text:s/></text:span><text:span text:style-name="T456">Aš negaliu sutikti su deputato V.Žiemelio siūlymu, kad aš priimčiau pasiūlymą įtraukti kai kuriuos kitus pareigūnus, kad jie galėtų be Aukščiausiosios</text:span><text:span text:style-name="T457"><text:s/>Tarybos balsavimo dalyvauti posėdyje, ir būtent dėl to, jog, kaip jau minėjau, yra pasiekta tam tikrų susitarimų tarp frakcijų priėmus Reglamentą. Jeigu pažeidžiu savo įsipareigojimus dėl šio straipsnio, tai kiti žmonės tada gali dėl kitų straipsnių taip<text:s/></text:span><text:span text:style-name="T458">pat atvirkščiai to pareikalauti. Todėl aš raginu visus deputatus remti šitą bendrą susitarimą. Deputatas Z.Juknevičius pasakė, kad štai dalyvaus generalinis prokuroras salėje ir mes jį išprašysim. Tai ar būtinai mes jį išprašysim? Daugiausia mes sakysim, k</text:span><text:span text:style-name="T459">ad gerbiamasis prokuroras pasiliktų ir niekur neišeitų. Tai ir bus kiti pareigūnai, kurie kviečiami. Jei Aukščiausioji Taryba nutarė, kad gerbiamasis prokuroras gali dalyvauti, tai jis ir dalyvaus. Tai šita formulė yra gana lanksti ir leistų apimti visus a</text:span><text:span text:style-name="T460">tvejus. Būtent todėl ji buvo ir palikta, jeigu ten būtų griežtai parašyta, kad tikrai niekas negali dalyvauti ir taip.</text:span></text:p>
      <text:p text:style-name="P461"><text:span text:style-name="T462">PIRMININKAS.<text:s/></text:span><text:span text:style-name="T463">Ačiū, gerbiamieji deputatai.- Viskas, gerbiamieji kolegos, sutarkim, kad po baigiamojo žodžio mes jau nebekalbam.</text:span></text:p>
      <text:p text:style-name="P464"><text:span text:style-name="T465">V.ŽIEMELIS</text:span><text:span text:style-name="T466">.<text:s/></text:span><text:span text:style-name="T467">Aš klausimą turiu. Gal tada man bus viskas aišku.</text:span></text:p>
      <text:p text:style-name="P468"><text:span text:style-name="T469">PIRMININKAS.<text:s/></text:span><text:span text:style-name="T470">Prašom.</text:span></text:p>
      <text:p text:style-name="P471"><text:span text:style-name="T472">V.ŽIEMELIS.<text:s/></text:span><text:span text:style-name="T473">Šiuo atveju Vyriausybės nariai dalyvauja uždarame posėdyje ar ne?</text:span></text:p>
      <text:p text:style-name="P474"><text:span text:style-name="T475">A.TAURANTAS.<text:s/></text:span><text:span text:style-name="T476">Kaip jūs matote, ir deputatas K,Lapinskas pastebėjo, jie taip pat čia neišvardinti.</text:span></text:p>
      <text:p text:style-name="P477"><text:span text:style-name="T478">V.ŽIEMEL</text:span><text:span text:style-name="T479">IS.<text:s/></text:span><text:span text:style-name="T480">Bet jų pasiūlymu daromas uždaras posėdis. Tai kam to reikia?</text:span></text:p>
      <text:p text:style-name="P481"><text:span text:style-name="T482">A.TAURANTAS.<text:s/></text:span><text:span text:style-name="T483">Jeigu jie pasiūlė, tai savaime aišku, kad ir dalyvauja. Vyriausybė turi pranešimą. Tai jeigu Vyriausybė turi pranešimą ir jį daro, tai savaime aišku, kad ir dalyvauja.</text:span></text:p>
      <text:p text:style-name="P484"><text:span text:style-name="T485">V.ŽIEMELIS</text:span><text:span text:style-name="T486">.<text:s/></text:span><text:span text:style-name="T487">Aš sutikčiau su tuo, jeigu išbrauktume Vyriausybę, kad jos pasiūlymu darytume uždarą posėdį. Tada būtų viskas aišku. Pritarčiau tada.</text:span></text:p>
      <text:p text:style-name="P488"><text:span text:style-name="T489">A.TAURANTAS. <text:s/></text:span><text:span text:style-name="T490">Jeigu tai reikalinga konsensui, galima tai padaryti. Bet savaime aišku, kad Vyriausybė tikrai turės tų dal</text:span><text:span text:style-name="T491">ykų daugiausia...</text:span></text:p>
      <text:p text:style-name="P492"><text:span text:style-name="T493">PIRMININKAS.<text:s/></text:span><text:span text:style-name="T494">Gerbiamieji kolegos, man atrodo, mes <text:s/>sukamės maždaug ketvirtą ratą. Prašau pasiruošti balsuoti.</text:span></text:p>
      <text:p text:style-name="P495"><text:span text:style-name="T496">A.TAURANTAS.<text:s/></text:span><text:span text:style-name="T497">Tik aš norėčiau dar vieną žodį pasakyti. Jeigu mes nepriimsim vienos ar kitos formuluotės, mes visai nepriimsime st</text:span><text:span text:style-name="T498">raipsnio. Tai yra dar blogiau negu vienas ar kitas dalykas</text:span></text:p>
      <text:p text:style-name="P499"><text:span text:style-name="T500">PIRMININKAS.<text:s/></text:span><text:span text:style-name="T501">Taip ir bus.</text:span></text:p>
      <text:p text:style-name="P502"><text:span text:style-name="T503">A.TAURANTAS. <text:s/></text:span><text:span text:style-name="T504">Nebent priimtume tą kompromisinį variantą. Ir visuose dalykuose mes taip darome...</text:span></text:p>
      <text:p text:style-name="P505"><text:span text:style-name="T506">PIRMININKAS.<text:s/></text:span><text:span text:style-name="T507">Gerbiamieji kolegos, aš manau, kad mes iš tikrųjų išsiaiškino</text:span><text:span text:style-name="T508">m nuomones.</text:span></text:p>
      <text:p text:style-name="P509"><text:span text:style-name="T510">L.ŠEPETYS. <text:s/></text:span><text:span text:style-name="T511">O</text:span><text:span text:style-name="T512"><text:s/></text:span><text:span text:style-name="T513">jeigu dėl balsavimo motyvų?</text:span></text:p>
      <text:p text:style-name="P514"><text:span text:style-name="T515">PIRMININKAS.<text:s/></text:span><text:span text:style-name="T516">Gerbiamasis deputate L.Šepety, aš jūsų prašau pakalbėti, bet labai trumpai.</text:span></text:p>
      <text:p text:style-name="P517"><text:span text:style-name="T518">L.ŠEPETYS.<text:s/></text:span><text:span text:style-name="T519">Aš noriu pasakyti tik tiek, kad čia visiškai viskas aišku. Jeigu parlamentas rengia uždarą posėdį, jis</text:span><text:span text:style-name="T520"><text:s/>pasilieka sau teisę kviesti tai, ką nori. Noriu pasakyti tik tai, kad mes ketvirtą ratą sukame be reikalo. O jeigu parlamento uždaras posėdis bus Vyriausybės siūlymu, tai jinai savaime ir dalyvaus. Nieko čia nereikia keisti.</text:span></text:p>
      <text:p text:style-name="P521"><text:span text:style-name="T522">PIRMININKAS.<text:s/></text:span><text:span text:style-name="T523">Pirmiausia balsuo</text:span><text:span text:style-name="T524">sime už pataisą. Jeigu pataisa nebus priimta, tai bus balsuojama už visą straipsnį tokį, koks jis pateiktas. Tie deputatai, kurie reikalavo keisti, siūlė tiktai įterpti, kaip aš supratau (turbūt neverta vardinti dabar visų, o tiktai dėl principo) generalin</text:span><text:span text:style-name="T525">į prokurorą, Aukščiausiojo Teismo pirmininką ir kai kurių kitų Aukščiausiajai Tarybai atskaitingų žinybų vadovus. Šito nebuvo kol kas. Gerbiamieji kolegos deputatai, prašom balsuoti, kas už tai, kad deputato Z.Juknevičiaus pasiūlymu būtų įrašyti į dalyvauj</text:span><text:span text:style-name="T526">ančių uždaruose Aukščiausiosios Tarybos posėdžiuose sąrašą generalinis prokuroras, Aukščiausiojo Teismo pirmininkas ir kiti Aukščiausiajai Tarybai atskaitingų žinybų vadovai. Kas už?</text:span></text:p>
      <text:p text:style-name="P527"><text:span text:style-name="T528">BALSŲ SKAIČIUOTOJAS.<text:s/></text:span><text:span text:style-name="T529">30.</text:span></text:p>
      <text:p text:style-name="P530"><text:span text:style-name="T531">PIRMININKAS.<text:s/></text:span><text:span text:style-name="T532">Kas prieš?</text:span></text:p>
      <text:p text:style-name="P533"><text:span text:style-name="T534">BALSŲ SKAIČIUOTOJAS.<text:s/></text:span><text:span text:style-name="T535">21.</text:span></text:p>
      <text:p text:style-name="P536"><text:span text:style-name="T537">PIRMININKAS.<text:s/></text:span><text:span text:style-name="T538">Kas susilaikė?</text:span></text:p>
      <text:p text:style-name="P539"><text:span text:style-name="T540">BALSŲ SKAIČIUOTOJAS.</text:span><text:span text:style-name="T541"><text:s/>21.</text:span></text:p>
      <text:p text:style-name="P542"><text:span text:style-name="T543">PIRMININKAS.<text:s/></text:span><text:span text:style-name="T544">Balsavo iš viso 72 deputatai. Balsų daugumos pasiūlymas negavo. Gal mes jau galėtume konstatuoti, kad yra kvorumas, nors net ir tuo atveju vis tiek pusės nebūtų.</text:span></text:p>
      <text:p text:style-name="P545"><text:span text:style-name="T546">BALSŲ SKAIČIUOTOJAS.<text:s/></text:span><text:span text:style-name="T547">Nėra k</text:span><text:span text:style-name="T548">vorumo, nes išeina kai kurie deputatai.</text:span></text:p>
      <text:p text:style-name="P549"><text:span text:style-name="T550">PIRMININKAS.<text:s/></text:span><text:span text:style-name="T551">Gerbiamasis deputatas V.Žiemelis pasiūlė išbraukti ,,arba Vyriausybei pareikalavus". Kas už šią pataisą? Gerbiamasis deputate V.Žiemeli, motyvų jau buvo daug.</text:span></text:p>
      <text:p text:style-name="P552"><text:span text:style-name="T553">V.ŽIEMELIS.</text:span><text:span text:style-name="T554"><text:s/></text:span><text:span text:style-name="T555">Dėl balsavimo motyvų aš nieko ne</text:span><text:span text:style-name="T556">sakiau.Prašau sekundei leisti pasisakyti.</text:span></text:p>
      <text:p text:style-name="P557"><text:span text:style-name="T558">PIRMININKAS.<text:s/></text:span><text:span text:style-name="T559">Prašom.</text:span></text:p>
      <text:p text:style-name="P560"><text:span text:style-name="T561">V.ŽIEMELIS.</text:span><text:span text:style-name="T562"><text:s/></text:span><text:span text:style-name="T563">Manau, jog čia visiems suprantama, kad argi gali Vyriausybė reikalauti Būtent įsisąmoninkite, ką jūs parašėte. Pasiūlyti tai gali. Dar aš sutikčiau. Bet jeigu jinai gali pasiūlyti,<text:s/></text:span><text:span text:style-name="T564">kam tą rašyti iš viso? Tada parašom-ir prokurorui, ir teismui, ir kitiems. Nejaugi jūs nesuprantate esmės? Tada aš siūlau išbraukti šiuos žodžius.</text:span></text:p>
      <text:p text:style-name="P565"><text:span text:style-name="T566">PIRMININKAS.<text:s/></text:span><text:span text:style-name="T567">Deputatas J.Pangonis.</text:span></text:p>
      <text:p text:style-name="P568"><text:span text:style-name="T569">J.PANGONIS.<text:s/></text:span><text:span text:style-name="T570">Aš sutinku su deputatu V.Žiemeliu ir siūlau ne ,,Vyriausybei p</text:span><text:span text:style-name="T571">areikalavus", bet perkelti ,,teisę siūlyti surengti uždarą posėdį turi Vyriausybė" į antrąją dalį.</text:span></text:p>
      <text:p text:style-name="P572"><text:span text:style-name="T573">PIRMININKAS.<text:s/></text:span><text:span text:style-name="T574">Ar deputatas A.Taurantas sutinka su pasiūlymais?</text:span></text:p>
      <text:p text:style-name="P575"><text:span text:style-name="T576">V.LANDSBERGIS.<text:s/></text:span><text:span text:style-name="T577">Pritariu deputatui J.Pangoniui.</text:span></text:p>
      <text:p text:style-name="P578"><text:span text:style-name="T579">A.TAURANTAS.<text:s/></text:span><text:span text:style-name="T580">Galima ir taip. Senesnėje redakcijo</text:span><text:span text:style-name="T581">je taip ir buvo. Čia galų gale jeigu Vyriausybė pasiūlys ir išdėstys rimtus motyvus, tai, aišku, mes priimsime. Jeigu tai būtų ta kompromisinė formuluotė, kuri patenkintų visus deputatus...</text:span></text:p>
      <text:p text:style-name="P582"><text:span text:style-name="T583">PIRMININKAS.<text:s/></text:span><text:span text:style-name="T584">Ar patenkintų kitus deputatus toks deputato J.Pangoni</text:span><text:span text:style-name="T585">o pasiūlymas, kurį deputatas A.Taurantas priėmė, ar jūs reikalausit balsuoti? Atsiprašau, deputatas V.Žiemelis pasiūlė, nors čia buvo kitokia forma. Pati forma, pasiūlyta deputato J.Pangonio, jus patenkina? Išbraukti ,Aukščiausiajai Tarybai nutarus, taip p</text:span><text:span text:style-name="T586">at Aukščiausiosios Tarybos Pirmininkui arba Aukščiausiosios Tarybos Prezidiumui pareikalavus, gali būti rengiamas uždaras posėdis". Gali būti rengiamas. Tai yra Vyriausybę iš čia išbraukti. O pabaigoje įrašyti ,,Teisę siūlyti surengti uždarą posėdį turi Vy</text:span><text:span text:style-name="T587">riausybė, frakcijos-" ir taip toliau. Ar reikia balsuoti? Ar kas nors reikalauja balsuoti dėl tokios pataisos? Nematau reikalaujančių, 83 straipsnis priimtas.</text:span></text:p>
      <text:p text:style-name="P588"><text:span text:style-name="T589">Gerbiamieji kolegos deputatai, Pirmininkas yra paskyręs priėmimą Kanados delegacijai 16 valandą,<text:s/></text:span><text:span text:style-name="T590">todėl jis prašo sutikti padaryti pertrauką šiame svarstyme bei apsvarstyti ir pabandyti priimti pareiškimą, kurį jis buvo pateikęs šiandien iš ryto. Jis dabar išdalintas. Ar neprieštaraujate? Prašom pailsėti, gerbiamasis pranešėjau.</text:span></text:p>
      <text:p text:style-name="P591"><text:span text:style-name="T592">V.LANDSBERGIS.<text:s/></text:span><text:span text:style-name="T593">Arba rei</text:span><text:span text:style-name="T594">ktų rasti keletą deputatų. Jeigu aš išeinu, tai dar vienu mažiau.</text:span></text:p>
      <text:p text:style-name="P595"><text:span text:style-name="T596">PIRMININKAS.<text:s/></text:span><text:span text:style-name="T597">Prašom kalbėti. Balsų skaičiavimo grupė turbūt suskaičiuos ir pateiks, kiek dabar yra deputatų.</text:span></text:p>
      <text:p text:style-name="P598"><text:span text:style-name="T599"> </text:span></text:p>
      <text:h text:style-name="P600" text:outline-level="2"><text:span text:style-name="T601">Aukščiausiosios Tarybos Pirmininko V.Landsbergio pranešimas apie Lietuvos Respu</text:span><text:span text:style-name="T602">blikos Aukščiausiosios Tarybos pareiškimą dėl rengiamo gyventojų apklausos. Diskusija dėl pareiškimo teksto</text:span></text:h>
      <text:p text:style-name="P603"><text:span text:style-name="T604"> </text:span></text:p>
      <text:p text:style-name="P605"><text:span text:style-name="T606">V.LANDSBERGIS.<text:s/></text:span><text:span text:style-name="T607">Gerbiamieji deputatai! Šlifuojam, taisom šitą tekstą. Iš tikrųjų jūsų dėmesys patvirtina, kad tai labai svarbus tekstas. Ir vis aš<text:s/></text:span><text:span text:style-name="T608">gaunu naujų neblogų redakcinių pasiūlymų. Žinoma, galima būtų dabar skaityti, dar kai ką taisyti, bet norisi dar ir paredaguoti. Štai atnešė gerbiamasis Kazys Saja. Geri pasiūlymai, aš dar jų net neįrašiau. Reikia truputį susitvarkyti. Galbūt perskaitę vėl</text:span><text:span text:style-name="T609"><text:s/>jūs turėsit? Pavyzdžiui, ,,siekdama sužinoti". Ar ne gražiau būtų norėdama sužinoti, Lietuvos Respublikos Aukščiausioji Taryba". ,,Siekdama" yra toks labai dirbtinis, oficialus žodis. Norėtųsi tą dokumentą daryti tokį lengviau skaitomą kiekvienam žmogui.<text:s/></text:span><text:span text:style-name="T610">Vis dar atsiranda tokių momentų.</text:span></text:p>
      <text:p text:style-name="P611"><text:span text:style-name="T612">PIRMININKAS.<text:s/></text:span><text:span text:style-name="T613">Gerbiamasis Pirmininke, jūs praneškit, kokios pataisos yra pasiūlytos, kad kiti deputatai nebesiūlytų tų pačių pataisų ir dar kartą atidėti šito dokumento priėmimą.</text:span></text:p>
      <text:p text:style-name="P614"><text:span text:style-name="T615">V.LANDSBERGIS.<text:s/></text:span><text:span text:style-name="T616">Čia buvo pasiūlymų įrašyti nuo</text:span><text:span text:style-name="T617">monės sąvoką. Pabandžiau aš įrašyti į piliečių nuomonės apklausą. Vėl gaunu nepritarimą, kad ne nuomonės apklausa, o piliečių apklausa. Bet klausiama piliečių nuomonės. Gal tada žodis apklausa netinka? Nes apklausiami tai piliečiai, o klausiama nuomonės. N</text:span><text:span text:style-name="T618">orisi rasti gerą lietuvių kalbos formą šitiems dalykams. Jeigu, žinoma, būtų leista kai kurias tokio pobūdžio detales ir priėmus pašlifuoti, tai mes galėtume dabar skaityti, patvirtinti, o paskui truputėlį būtų galima dar redaguot. Bet aš dabar jau bijau.<text:s/></text:span><text:span text:style-name="T619">Paskui bus protestų kokių nors. Štai dar viena nauja mintis siūloma įrašyti. Reikia bent perskaityti ir pagalvoti.</text:span></text:p>
      <text:p text:style-name="P620"><text:span text:style-name="T621">PIRMININKAS.<text:s/></text:span><text:span text:style-name="T622">Tuomet vis dėlto šitą dokumentą pabandysim priimti į dienos pabaigą. Jis bus suredaguotas, o dabar tęsim. Deputatas G.Šerkšnys.<text:s/></text:span></text:p>
      <text:p text:style-name="P623"><text:span text:style-name="T624">G.ŠERKŠNYS.<text:s/></text:span><text:span text:style-name="T625">Man rodos, tas dokumentas yra labai rimtas. Jisai gali turėti labai didelį svorį rengiant apklausą. Mums reikėtų, ko gero, pasitarti ir frakcijose, ir komisijose. Gal tiesiog neskubėkime šiandien priimti. Rytoj galbūt galima būtų priimti.</text:span></text:p>
      <text:p text:style-name="P626"><text:span text:style-name="T627">PIRM</text:span><text:span text:style-name="T628">ININKAS.<text:s/></text:span><text:span text:style-name="T629">Rytoj būtų paprasčiau. Deputatas J.Pangonis.</text:span></text:p>
      <text:p text:style-name="P630"><text:span text:style-name="T631">J.PANGONIS.<text:s/></text:span><text:span text:style-name="T632">Man regis, kiekviena diena artima vasario 9 d. ir reikia kuo greičiau priimti.</text:span></text:p>
      <text:p text:style-name="P633"><text:span text:style-name="T634">PIRMININKAS.<text:s/></text:span><text:span text:style-name="T635">Deputatas V.Kvietkauskas.</text:span></text:p>
      <text:p text:style-name="P636"><text:span text:style-name="T637">V.KVIETKAUSKAS.<text:s/></text:span><text:span text:style-name="T638">K.</text:span><text:span text:style-name="T639">ai kurie laikraščiai rajone išeina ketvirtadieniais ir</text:span><text:span text:style-name="T640"><text:s/>šeštadieniais, tai reikėtų rytdienai jau turėti tekstą, kad galėtų atspausdinti, antraip nespės.</text:span></text:p>
      <text:p text:style-name="P641"><text:span text:style-name="T642">PIRMININKAS.<text:s/></text:span><text:span text:style-name="T643">Jūs turite galvoje, kad šį vakarą būtina priimti?</text:span></text:p>
      <text:p text:style-name="P644"><text:span text:style-name="T645">V.KVIETKAUSKAS.<text:s/></text:span><text:span text:style-name="T646">Taip.</text:span></text:p>
      <text:p text:style-name="P647"><text:span text:style-name="T648">PIRMININKAS.<text:s/></text:span><text:span text:style-name="T649">Deputatas Č.V.Stankevičius.</text:span></text:p>
      <text:p text:style-name="P650"><text:span text:style-name="T651">Č.V.STANKEVIČIUS.<text:s/></text:span><text:span text:style-name="T652">Aš norėčiau pa</text:span><text:span text:style-name="T653">siūlyti tokį variantą. Gal galėtume sudaryti kokią nors grupę, kuri padirbėtų kolektyviai. Nes aš matau, kad čia trūksta dar kai kurių esminių dalykų: nėra vertinimo tokio, kad šita apklausa bus kaip valios pareiškimas, visiškai nekalbama apie Respubliką,<text:s/></text:span><text:span text:style-name="T654">kurios bruožas yra atstovaujamoji valdžia, neaišku, ar mes įvertinsime tuos rezultatus juridiškai. Truputį dar ta linkme reikėtų padirbėti. Gal galėtų grupė deputatų iniciatyvos teise susirinkti ir tada pateiktų Aukščiausiajai Tarybai. Mažiau tada reiktų b</text:span><text:span text:style-name="T655">endro darbo posėdžio metu.</text:span></text:p>
      <text:p text:style-name="P656"><text:span text:style-name="T657">PIRMININKAS.<text:s/></text:span><text:span text:style-name="T658">Deputatas A.Rudys.</text:span></text:p>
      <text:p text:style-name="P659"><text:span text:style-name="T660">A.RUDYS.<text:s/></text:span><text:span text:style-name="T661">Jeigu galima Pirmininkui klausimą, ar šitas pareiškimas skiriamas Lietuvos žmonėms, ar kokiems nors politikams?</text:span></text:p>
      <text:p text:style-name="P662"><text:span text:style-name="T663">V.LANDSBERGIS.<text:s/></text:span><text:span text:style-name="T664">Jis turėtų būti suprantamas žmonėms, ir tai yra taip pat poli</text:span><text:span text:style-name="T665">tinis dokumentas. Jis nėra visiškai toks populiarus aiškinamasis. Jis yra ir gana koncentruotas, kaip jūs matote.</text:span></text:p>
      <text:p text:style-name="P666"><text:span text:style-name="T667">A.RUDYS.<text:s/></text:span><text:span text:style-name="T668">Jeigu vis dėlto aiškinamoji pusė vyrauja, tai aš tiesiog pasiūlyčiau nebeužsiimti daugiau redakcija. Priimkime tokį, ir bus darbas ši</text:span><text:span text:style-name="T669">andien atliktas.</text:span></text:p>
      <text:p text:style-name="P670"><text:span text:style-name="T671">PIRMININKAS.<text:s/></text:span><text:span text:style-name="T672">Deputatas L.Šepetys.</text:span></text:p>
      <text:p text:style-name="P673"><text:span text:style-name="T674">L.ŠEPETYS.<text:s/></text:span><text:span text:style-name="T675">Aš irgi siūlau frakcijose tada nenagrinėti, nesvarstyti, nes čia nėra ginčo tarp jų. Čia yra redakcinės pastabos. Mes tikrai paprašykime autorių, kad pasitelktų ką į pagalbą ir... Ir net siūlau<text:s/></text:span><text:span text:style-name="T676">nesudaryti didelės grupės.</text:span></text:p>
      <text:p text:style-name="P677"><text:span text:style-name="T678">PIRMININKAS.<text:s/></text:span><text:span text:style-name="T679">Gal tada iš tiesų priimkime deputato Č.V.Stankevičiaus pasiūlymą dėl keleto žmonių, kurie galėtų pabandyti... Deputatas V.Kvietkauskas labai tinkamai pastebėjo dėl rajoninių laikraščių. Reikėtų šįvakar tą dokumentą u</text:span><text:span text:style-name="T680">žbaigti. Taip, po per-traukos tada priimtume. Tai prašom deputatų, kad jie vis dėlto susirinktų. Deputatas B.V.Rupeika.</text:span></text:p>
      <text:p text:style-name="P681"><text:span text:style-name="T682">B.V.RUPEIKA.<text:s/></text:span><text:span text:style-name="T683">Aš atsistojau pritarti jau štai mano akyse gimusiam sprendimui. Aš tik noriu pasakyti, kad štai jau penktadienį mano apygar</text:span><text:span text:style-name="T684">doje žmonės panašaus aiškinimo tekstus priima. Jie nelaukia, kol čia mes išprotausime. Ir lygiai tokios pačios tezės ir argumentai jau žmonių, daugumos rajono žmonių priimami. Taigi čia mes sėdėsime, laikas eis, o naudos nebus. Už tai, kad tuojau pat priim</text:span><text:span text:style-name="T685">tume po pertraukos.</text:span></text:p>
      <text:p text:style-name="P686"><text:span text:style-name="T687">PIRMININKAS.<text:s/></text:span><text:span text:style-name="T688">Gerai. Manau, kad galima susitarti taip pat be balsavimo. Tada gal gerbiamasis Pirmininkas galėtų...</text:span></text:p>
      <text:p text:style-name="P689"><text:span text:style-name="T690">V.LANDSBERGIS.<text:s/></text:span><text:span text:style-name="T691">Aš galiu pasakyti... Čia buvo gerbiamojo Č.V.Stankevičiaus mintis, kad būtų piliečių valios sąvoka. Tai jin</text:span><text:span text:style-name="T692">ai yra. Yra paskutinėje redakcijoje. Bet dabar dar yra kai kurie momentai pasiūlyti.</text:span></text:p>
      <text:p text:style-name="P693"><text:span text:style-name="T694">PIRMININKAS.<text:s/></text:span><text:span text:style-name="T695">Deputatas V.Žiemelis.</text:span></text:p>
      <text:p text:style-name="P696"><text:span text:style-name="T697"> </text:span></text:p>
      <text:h text:style-name="P698" text:outline-level="2"><text:span text:style-name="T699">Reglamento svarstymo tęsinys</text:span></text:h>
      <text:p text:style-name="P700"><text:span text:style-name="T701"> </text:span></text:p>
      <text:p text:style-name="P702"><text:span text:style-name="T703">V.ŽIEMELIS.<text:s/></text:span><text:span text:style-name="T704">Aš vis dėlto siūlau balsuoti, kad perduotume dar šį pareiškimą svarstyti frakcijose, kadang</text:span><text:span text:style-name="T705">i mes daugiau laiko sugaišim ginčydamiesi, nes ginčytis čia yra dėl ko iš tikrųjų.</text:span></text:p>
      <text:p text:style-name="P706"><text:span text:style-name="T707">PIRMININKAS.<text:s/></text:span><text:span text:style-name="T708">Galbūt tada tos frakcijos, kurios turi dėl ko ginčytis, galėtų deleguoti po vieną atstovą. Ar jūs manot, kad reikia visoje frakcijoje aptarti? Pertraukos metu d</text:span><text:span text:style-name="T709">eputatas L.Sabutis kviečia į savo kabinetą frakcijos atstovus pareikšti savo nuomonę, jeigu bus atskirų...</text:span></text:p>
      <text:p text:style-name="P710"><text:span text:style-name="T711">V.LANDSBERGIS.<text:s/></text:span><text:span text:style-name="T712">Kadangi būsiu užimtas tuo metu, tai aš norėčiau pasakyti savo siūlomus pataisymus. Kas ateis į tą pasitarimą dabar, gali pasižymėti. S</text:span><text:span text:style-name="T713">iūlau pradėti žodžiu ,,norėdama". Manau, kad trečiąją pastraipą galima redaguoti taip: “Valstybė, kurioje demokratiškai išrinkta daugumos valdžia apribojama asmens ir mažumų teisių garantijomis". Čia buvo visai vykęs tas derinimas teisėmis. O valdžia yra a</text:span><text:span text:style-name="T714">pribojama teisių garantijomis. Galbūt taip būtų teisingiau. Tam tikros teisės yra garantuotos Konstitucija ir tai yra valdžios pastatymas į tam tikrus rėmus, kurių ji negali peržengti, būtent apsaugant žmogaus arba asmens teises ir mažumų teises. Ir pirmoj</text:span><text:span text:style-name="T715">o puslapio apačia. Man atrodo, kad gal bus žmonėms suprantamesnė mintis ta, kad žmonės duoda nurodymus valstybei per Konstituciją. Labiau išryškinti tokią redakciją: ,,Lietuvos žmonės priims ir naują Lietuvos Konstituciją, kurioje ne kas kitas, o jie patys</text:span><text:span text:style-name="T716"><text:s/>duos nurodymus savo valstybei". Ne valstybė žmonėms davinėja nurodymus, kaip jie turi gyventi, o žmonės per Konstituciją nurodo savo valstybei, kokia ji turi būti Gal tai bus labiau pabrėžta. Na, ir pačioje pabaigoje reikia gal susitarti tarpusavyje, kaip</text:span><text:span text:style-name="T717"><text:s/>jie deda pamatus, gal taip galima būtų pasakyti. Čia yra taip pat dar deputato R.Gudaičio iš salės kai kurie pasiūlymai. Tai aš perduodu tam, kas dalyvaus redaguojant.</text:span></text:p>
      <text:p text:style-name="P718"><text:span text:style-name="T719">PIRMININKAS.<text:s/></text:span><text:span text:style-name="T720">Ar deputatas E.Klumbys dar nori viešai pasakyti savo pastabą?</text:span></text:p>
      <text:p text:style-name="P721"><text:span text:style-name="T722">E.KLUMBYS.<text:s/></text:span><text:span text:style-name="T723">T</text:span><text:span text:style-name="T724">aip, aš noriu pastabą pasakyti čia dėl to teksto, kuris yra jau pateiktas. Čia antra vieta, kuri yra pabraukta. Pati jos pabaiga: ,,O jos santvarka — konstitucinė demokratija". Man atrodo, kad santvarka tai yra Respublika arba monarchija. Čia logikos trūks</text:span><text:span text:style-name="T725">ta, man atrodo.</text:span></text:p>
      <text:p text:style-name="P726"><text:span text:style-name="T727">V.LANDSBERGIS.<text:s/></text:span><text:span text:style-name="T728">Gerai, gal jūs padėsit surasti žodį, kuris tiktų apibendrinti konstitucinę demokratiją. Ir aš noriu prašyt, kad Č.V.Stankevičius pavadovautų tam posėdžiui.</text:span></text:p>
      <text:p text:style-name="P729"><text:span text:style-name="T730">PIRMININKAS.<text:s/></text:span><text:span text:style-name="T731">Gerbiamasis E.Klumby, ar jūs galėtumėte ateiti į posėdį,</text:span><text:span text:style-name="T732"><text:s/>kuriame pabandytume suderinti?</text:span></text:p>
      <text:p text:style-name="P733"><text:span text:style-name="T734">E.KLUMBYS.<text:s/></text:span><text:span text:style-name="T735">Be jokios abejonės.</text:span></text:p>
      <text:p text:style-name="P736"><text:span text:style-name="T737">PIRMININKAS.<text:s/></text:span><text:span text:style-name="T738">Ačiū.</text:span></text:p>
      <text:p text:style-name="P739"><text:span text:style-name="T740">V.LANDSBERGIS.<text:s/></text:span><text:span text:style-name="T741">Kas galėtų pasakyti, ar konstitucinė demokratija gali būti pavadinta santvarka?</text:span></text:p>
      <text:p text:style-name="P742"><text:span text:style-name="T743">PIRMININKAS.<text:s/></text:span><text:span text:style-name="T744">Turime valstybės teisės specialistų. Man atrodo, kad jie galės pas</text:span><text:span text:style-name="T745">akyti. Gerbiamasis deputate A.Taurantai, prašome tęsti.</text:span></text:p>
      <text:p text:style-name="P746"><text:span text:style-name="T747">A.TAURANTAS.<text:s/></text:span><text:span text:style-name="T748">Šiandien mums visai neblogai sekasi.<text:s/></text:span></text:p>
      <text:p text:style-name="P749"><text:span text:style-name="T750">PIRMININKAS.<text:s/></text:span><text:span text:style-name="T751">Tuos, kurie klauso radijo, prašyčiau sumažinti garsą. Tuos, kurie klauso radijo imtuvų salėje, prasyčiau sumažinti garsą.</text:span></text:p>
      <text:p text:style-name="P752"><text:span text:style-name="T753">A.TAURANTAS.<text:s/></text:span><text:span text:style-name="T754">Č</text:span><text:span text:style-name="T755">ia ryšininkai.</text:span></text:p>
      <text:p text:style-name="P756"><text:span text:style-name="T757">PIRMININKAS. <text:s/></text:span><text:span text:style-name="T758">Ryšininkai. Tada pabandysim kaip nors iškęsti.</text:span></text:p>
      <text:p text:style-name="P759"><text:span text:style-name="T760">A.TAURANTAS, 83'<text:s/></text:span><text:span text:style-name="T761">straipsnyje buvo nusakyta, kokie svečiai kviečiami kalbėti į Aukščiausiosios Tarybos posėdžius. Čia yra kai kurių deputatų... Konkrečiai, atrodo, deputatas Č.Juršė</text:span><text:span text:style-name="T762">nas ir deputatas Č.V.Stankevičius siūlė dar įrašyti ,,vyriausybių nariai". Kitų valstybių vyriausybės turimos galvoje. Tai nauja redakcija taip pat yra pateikta, Ir tuo tiktai skiriasi, kad įrašyta ,,vyriausybių nariai". <text:s text:c="15"/>,</text:span></text:p>
      <text:p text:style-name="P763"><text:span text:style-name="T764">PIRMININKAS.<text:s/></text:span><text:span text:style-name="T765">Ar ka</text:span><text:span text:style-name="T766">s nors turi kokių nors pastabų dėl šio straipsnio? Priimtas 84 straipsnis.</text:span></text:p>
      <text:p text:style-name="P767"><text:span text:style-name="T768">A.TAURANTAS.<text:s/></text:span><text:span text:style-name="T769">83</text:span><text:span text:style-name="T770"><text:s/></text:span><text:span text:style-name="T771">straipsnis, sekundę...<text:s/></text:span></text:p>
      <text:p text:style-name="P772"><text:span text:style-name="T773">PIRMININKAS.<text:s/></text:span><text:span text:style-name="T774">Atsiprašau.</text:span></text:p>
      <text:p text:style-name="P775"><text:span text:style-name="T776">A.TAURANTAS.<text:s/></text:span><text:span text:style-name="T777">Čia nebuvo jokių papildomų pasiūlymų ar prieštaravimų. Būtent šis straipsnis įteisintų mūsų visų deputa</text:span><text:span text:style-name="T778">tų pasitarimus, kitų valstybių reglamentuose vadinamus visų rūmų komitetais. Tai yra neformalus pasitarimas, kuriame faktiškai negalioja Reglamento taisyklės ir paprastai tokiam pasitarimui išrenkamas kitas pirmininkas.</text:span><text:span text:style-name="T779"><text:s/></text:span><text:span text:style-name="T780">Jau mes esam ne kartą tokius rengę,<text:s/></text:span><text:span text:style-name="T781">tiktai tiesiog reiktų įteisinti tokią mūsų darbo formą.</text:span></text:p>
      <text:p text:style-name="P782"><text:span text:style-name="T783">PIRMININKAS.<text:s/></text:span><text:span text:style-name="T784">Turbūt jūs sutiktumėt pridėti, kad tokiame susirinkime nepriimami formalūs sprendimai.</text:span></text:p>
      <text:p text:style-name="P785"><text:span text:style-name="T786">A.TAURANTAS.<text:s/></text:span><text:span text:style-name="T787">Taip, tai čia taip ir yra. Čia parašyta: ,,Jo metu Aukščiausioji Taryba jokių formalių<text:s/></text:span><text:span text:style-name="T788">sprendimų nepriima".</text:span></text:p>
      <text:p text:style-name="P789"><text:span text:style-name="T790">PIRMININKAS.<text:s/></text:span><text:span text:style-name="T791">Ar deputatai neprieštarauja dėl tokio straipsnio. Mes jau esame praktikoje turėję tokių pasitarimų. Priimta. Prašom tęsti.</text:span></text:p>
      <text:p text:style-name="P792"><text:span text:style-name="T793">A.TAURANTAS.<text:s/></text:span><text:span text:style-name="T794">84</text:span><text:span text:style-name="T795"><text:s/></text:span><text:span text:style-name="T796">straipsnis. Čia yra kai kurių papildymų dėl posėdžio pirmininko teisių ir pareigų.<text:s/></text:span><text:span text:style-name="T797">Pirmame punkte. Dar pridėta, kad žodžiu ir plaktuko smūgiu skelbia posėdžio pradžią. Čia jau kituose straipsniuose buvo tai įteisinta. Visur tai naudojama. Aiškiau būtų nusakoma balsavimo pradžia ir pabaiga. Sakysime, sprendimas priimtas, ir tai patvirtina</text:span><text:span text:style-name="T798">ma smūgiu. Po jo kiti prieštaravimai nepriimami. Tiksliau būtų nusakoma pradžia ir pabaiga. Kaip kiti parlamentai sugeba plaktuką įtaisyti pirmininkui, taip ir mes tą galėtume padaryti.</text:span></text:p>
      <text:p text:style-name="P799"><text:span text:style-name="T800">PIRMININKAS.<text:s/></text:span><text:span text:style-name="T801">Turėčiau atkreipti dėmesį, kad kai kuriuose parlamentuose</text:span><text:span text:style-name="T802"><text:s/>būna plaktukų rinkiniai, o ne vienas.</text:span></text:p>
      <text:p text:style-name="P803"><text:span text:style-name="T804">A.TAURANTAS.<text:s/></text:span><text:span text:style-name="T805">Įvairių tonų.</text:span></text:p>
      <text:p text:style-name="P806"><text:span text:style-name="T807">PIRMININKAS.<text:s/></text:span><text:span text:style-name="T808">Deputatas B.V.Rupeika.</text:span></text:p>
      <text:p text:style-name="P809"><text:span text:style-name="T810">B.V.RUPEIKA.<text:s/></text:span><text:span text:style-name="T811">Gerbiamieji kolegos, dėl šito plaktuko. Man jis labiau primena ne užsienio parlamentų praktiką, bet aukcioną. Ar Lietuvos parlamentas negali<text:s/></text:span><text:span text:style-name="T812">atsisakyti tokio proletariško simbolio?</text:span></text:p>
      <text:p text:style-name="P813"><text:span text:style-name="T814">A.TAURANTAS.<text:s/></text:span><text:span text:style-name="T815">Aš priimčiau. Galima, sakysime, kokį nors kitą įrankį sugalvoti. Elektroninį signalą ar dar ką nors — bet tai turbūt ne esmė. Man atrodo, svarbiausia, kad būtų toks dalykas.</text:span></text:p>
      <text:p text:style-name="P816"><text:span text:style-name="T817">Bet bent jau Švedijos Riksdag</text:span><text:span text:style-name="T818">e yra imponuojantis plaktukas. Matosi, kad jis ten labai reikalingas. Ir jisai yra ne bendrame Riksdago posėdyje, bet naudojamas ir komisijų posėdžiuose.</text:span></text:p>
      <text:p text:style-name="P819"><text:span text:style-name="T820">PIRMININKAS.<text:s/></text:span><text:span text:style-name="T821">Deputatas Z.Juknevičius. Plaktuko kotai nebūna ilgi.</text:span></text:p>
      <text:p text:style-name="P822"><text:span text:style-name="T823">Z.JUKNEVIČIUS.<text:s/></text:span><text:span text:style-name="T824">Aš dėl to paties, tik</text:span><text:span text:style-name="T825"><text:s/>kito punkto.</text:span></text:p>
      <text:p text:style-name="P826"><text:span text:style-name="T827">A.TAURANTAS.<text:s/></text:span><text:span text:style-name="T828">Aš gal dar pristatysiu kitus punktus.</text:span></text:p>
      <text:p text:style-name="P829"><text:span text:style-name="T830">PIRMININKAS.<text:s/></text:span><text:span text:style-name="T831">Dėl pirmo tiktai... <text:s text:c="6"/></text:span></text:p>
      <text:p text:style-name="P832"><text:span text:style-name="T833">A.TAURANTAS.<text:s/></text:span><text:span text:style-name="T834">Aš tikrai sutikrinsiu su buvusia redakcija, kad tiksliai pasakyčiau. Taip. Dabar kiti punktai čia iki pabaigos beveik nekeisti, išskyrus b</text:span><text:span text:style-name="T835">uvusį 12 punktą, kuris yra panaikintas. O vietoj jo yra atsiradę du kiti punktai, kurie yra pateikti prieduose. Tai būtent toliau Reglamente, kur yra rašoma apie drausmines nuobaudas, ten yra posėdžio pirmininkui suteiktos kai kurios teisės. Pavyzdžiui, de</text:span><text:span text:style-name="T836">putatams taikyti papeikimą ir panašiai Tai čia tiesiog yra nuoroda, kad posėdžio pirmininkas turi tokias teises. Ir taip pat yra kituose straipsniuose numatyta, kad posėdžio pirmininkas pasirašo kai kuriuos dokumentus, būtent stenogramas ir kita, kas čia y</text:span><text:span text:style-name="T837">ra nurodyta. Tai tokie du papildomi punktai, o buvęs 12 yra panaikintas. Tokie yra pakeitimai 84 straipsnyje.</text:span></text:p>
      <text:p text:style-name="P838"><text:span text:style-name="T839">PIRMININKAS.<text:s/></text:span><text:span text:style-name="T840">Tai pirmiausia gal susitarkime iš eilės. Ar dėl šito straipsnio 1 punkto kas nors reikalauja balsuoti? Deputatai, kurie kėlėte abejon</text:span><text:span text:style-name="T841">es dėl plaktuko. Kadangi jų nėra, tai abejonių nėra. Priimtas. O dėl kitų punktų iš eilės.</text:span></text:p>
      <text:p text:style-name="P842"><text:span text:style-name="T843">A.TAURANTAS. <text:s/></text:span><text:span text:style-name="T844">Čia prieštaravimų iš kokių nors deputatų grupių ar atskirų deputatų nėra gauta dėl šių straipsnių.</text:span></text:p>
      <text:p text:style-name="P845"><text:span text:style-name="T846">PIRMININKAS.<text:s/></text:span><text:span text:style-name="T847">Tai prašom toliau tada. Dėl 11 punkto n</text:span><text:span text:style-name="T848">aujos redakcijos? Prašom, deputate Z.Juknevičiau, dėl 84 straipsnio 11 punkto naujosios redakcijos.</text:span></text:p>
      <text:p text:style-name="P849"><text:span text:style-name="T850">Z.JUKNEVIČIUS.<text:s/></text:span><text:span text:style-name="T851">Taip, aš vis dėlto kviesčiau deputatus.- Manau, kad ir gerbiamasis A.A.Abišala, ir<text:s/></text:span><text:span text:style-name="T852">A.T</text:span><text:span text:style-name="T853">aurantas</text:span><text:span text:style-name="T854">.</text:span><text:span text:style-name="T855">, kaip kandidatai į pirmininkaujančius, nesupy</text:span><text:span text:style-name="T856">ks, kad nesuteiktume teisės posėdžio pirmininkui taikyti deputatams drausmines nuobaudas. Tą galėtų daryti tiktai pati Aukščiausioji Taryba, o posėdžio pirmininkas galėtų tiktai padaryti teikimą dėl to.</text:span></text:p>
      <text:p text:style-name="P857"><text:span text:style-name="T858">PIRMININKAS.<text:s/></text:span><text:span text:style-name="T859">Ar dar kas nors norės pasisakyti dėl išk</text:span><text:span text:style-name="T860">eltos problemos? Deputatas J.Pangonis.</text:span></text:p>
      <text:p text:style-name="P861"><text:span text:style-name="T862">J.PANGONIS.<text:s/></text:span><text:span text:style-name="T863">Galima tik pritarti.</text:span></text:p>
      <text:p text:style-name="P864"><text:span text:style-name="T865">PIRMININKAS.<text:s/></text:span><text:span text:style-name="T866">Deputatas A.Taurantas.</text:span></text:p>
      <text:p text:style-name="P867"><text:span text:style-name="T868">A.TAURANTAS.<text:s/></text:span><text:span text:style-name="T869">Aš tik norėčiau, kad mes pasižiūrėtume, kokios tos drausminės nuobaudos yra numatytos. Jos išvardytos yra 137 straipsnyje. Įspėjimas žo</text:span><text:span text:style-name="T870">džiu, įspėjimas įrašant protokole, papeikimas ir papeikimas laikinai pašalinant iš salės". Tai būtent posėdžio pirmininkui yra suteikta tiktai teisė skirti pirmąsias dvi — įspėjimą žodžiu ir įspėjimą įrašant protokole. Įspėjimą žodžiu ne kartą girdėjote iš</text:span><text:span text:style-name="T871"><text:s/>dabar pirmininkaujančių. Ne vieną įspėjimą, kai deputatai prašomi laikytis drausmės ar panašiai. Jeigu dėl tokio kiekvieno balsuosime, tai tiesiog labai ilgai užtruksime. Manyčiau, tokiu atveju galėtų likti šita 11 punkto redakcija. O dėl konkrečių — kuri</text:span><text:span text:style-name="T872">as nuobaudas gali taikyt, kurių negali taikyti — būtent svarstydami tą skirsnį, ten ir apsvarstysime. Dabar 11 punktas tiktai teikia tokią galimybę. Jeigu atitinkamas skirsnis dėl deputatų drausmės ir imuniteto to nesuteiks, tai savaime šitas punktas netek</text:span><text:span text:style-name="T873">s prasmės. Jeigu tai kelia abejonių, tai tiesiog atidėkime tą punktą, kol pereisime prie 17 skirsnio.</text:span></text:p>
      <text:p text:style-name="P874"><text:span text:style-name="T875">Z.JUKNEVIČIUS.<text:s/></text:span><text:span text:style-name="T876">Nenorėčiau sutikt su jūsų interpretacija. Jūs sakot, va įspėja. Teisingai, įspėja ir skambina, ir prašo neišeiti iš . salės. Tai yra darbo<text:s/></text:span><text:span text:style-name="T877">būdas, kitaip ne visada įmanoma, bet tai nėra drausminė nuobauda, suprantat. Tai ir rašyti šitokios nuobaudos nereikėtų; Aš prašyčiau deputatų vis dėlto remti šitą. O dirbkim nuosekliai. Jeigu jau šitą mes dabar nusprendžiam, tai ir braukim, o ne palikim t</text:span><text:span text:style-name="T878">en. Paliksime čia jam teisę taikyti, o ten jau priėję prie to 142 straipsnio realizuosim. Po to jūs sakysit, kad mes čia užrašėm, tai gal palikim. Kad taip nebūtų, siūlau čia padaryti...</text:span></text:p>
      <text:p text:style-name="P879"><text:span text:style-name="T880">A.TAURANTAS.<text:s/></text:span><text:span text:style-name="T881">Aš priimu jūsų motyvus.</text:span></text:p>
      <text:p text:style-name="P882"><text:span text:style-name="T883">PIRMININKAS.<text:s/></text:span><text:span text:style-name="T884">Gerbiamasis deputat</text:span><text:span text:style-name="T885">e A.Taurantai, prašom palaukti. Mums niekaip nepasiseka leisti deputatams pasisakyti, užfiksuoti pasisakymų pabaigą ir leisti pranešėjui tarti baigiamąjį žodį. Deputatas L.Šepetys.</text:span></text:p>
      <text:p text:style-name="P886"><text:span text:style-name="T887">L.ŠEPETYS.<text:s/></text:span><text:span text:style-name="T888">Aš tai siūlyčiau palikti taip, kaip buvo iki šiol įrašyta tekste</text:span><text:span text:style-name="T889"><text:s/>(12 papunktis). ,,Įspėja deputatus" ir t.t. Labai geras terminas ir dabar yra. Įspėja, o toliau net ir posėdžio pirmininkas gali rekomenduoti apsvarstyti jo elgesį, bet netaiko drausminių nuobaudų. Aš visai remiu deputatą Z.Juknevičių, kad bausti nereiktų</text:span><text:span text:style-name="T890"><text:s/>čia kam nors vienam. Siūlau grįžti prie to, kaip buvo labai korektiškai suformuluota, ir tai užfiksuoti.</text:span></text:p>
      <text:p text:style-name="P891"><text:span text:style-name="T892">A.TAURANTAS.<text:s/></text:span><text:span text:style-name="T893">Aš norėčiau ir pasiūlyti...</text:span></text:p>
      <text:p text:style-name="P894"><text:span text:style-name="T895">PIRMININKAS.<text:s/></text:span><text:span text:style-name="T896">Vieną minutėlę, gerbiamasis deputate A.Taurantai.</text:span></text:p>
      <text:p text:style-name="P897"><text:span text:style-name="T898">Ar dar kas nors norės pasisakyti? Deputatas J.</text:span><text:span text:style-name="T899">Pangonis.</text:span></text:p>
      <text:p text:style-name="P900"><text:span text:style-name="T901">J.PANGONIS.<text:s/></text:span><text:span text:style-name="T902">Man regis, iš viso deputatams skirti drausmines nuobaudas nevisiškai etiška taip kažkaip būtų, Jeigu dar leidžiam vienam žmogui tą daryti, tai išvis gali būti atvirkščiai. Gal pats posėdžio pirmininkas nusižengia, bet jisai skiria kit</text:span><text:span text:style-name="T903">am drausmine nuobaudą. Juk būna visko mūsų posėdyje.</text:span></text:p>
      <text:p text:style-name="P904"><text:span text:style-name="T905">PIRMININKAS.<text:s/></text:span><text:span text:style-name="T906">Ar jau visi pasisakė? Deputatas Z.Juknevičius jau kalbėjo du^ kartus.</text:span></text:p>
      <text:p text:style-name="P907"><text:span text:style-name="T908">Z.JUKNEVIČIUS.<text:s/></text:span><text:span text:style-name="T909">Ką minėjo gerbiamasis A.Taurantas, kad, tarkim, posėdžio pirmininkas įspėja posėdžio dalyvius ir deputatu</text:span><text:span text:style-name="T910">s, jeigu jie nesilaiko Reglamento, tai čia ir įrašyta 12 straipsnyje. Va tai ir yra toks kolegiškas, draugiškas, drausminantis įspėjimas.</text:span></text:p>
      <text:p text:style-name="P911"><text:span text:style-name="T912">PIRMININKAS.<text:s/></text:span><text:span text:style-name="T913">Deputatas A.Taurantas.</text:span></text:p>
      <text:p text:style-name="P914"><text:span text:style-name="T915">A.TAURANTAS.<text:s/></text:span><text:span text:style-name="T916">Galima buvo ir sumažint čia diskusiją. Būtent dėl to 12 punktas ir bu</text:span><text:span text:style-name="T917">vo panaikintas, o atsirado šitas naujasis 11 punktas. Dėl to, kad naujai buvo parašytas 17 skirsnis dėl deputatų drausmės ir imuniteto. Ir būtent jau tik atspausdinus šitą Reglamento redakciją, buvo pastebėta, kad tas 12 punktas ne visai tinka 17 skirsniui</text:span><text:span text:style-name="T918">. Todėl aš siūlyčiau atidėti būtent šią problemą iki 17 skirsnio svarstymo, o tada nuspręstume. Jeigu 17 skirsnyje bus padarytos esminės. pataisos, arba jis nepriimtas, tokiu atveju turėtų atsirasti ankstesnė 12 punkto redakcija. O jeigu išliks 17 skirsnis</text:span><text:span text:style-name="T919"><text:s/>daugmaž toks pats, koks buvo parašytas, kaip jį sumanė deputatas K.Lapinskas, kuris yra autorius šio skirsnio, tai tokiu atveju liktų ir būtų logiškas 11 punktas, nes jis nieko kito daugiau nedaro, o tiktai nurodo būtent į tą skirsnį. Tai gal atidėkim šit</text:span><text:span text:style-name="T920">ą problemą.</text:span></text:p>
      <text:p text:style-name="P921"><text:span text:style-name="T922">PIRMININKAS.<text:s/></text:span><text:span text:style-name="T923">Gerbiamieji deputatai, ar yra dėl 13 punkto kokių nors pastabų? B punkto pataisos, kuriose nurodytos papildomos funkcijos posėdžio pirmininkui, dokumentinės funkcijos. Nėra, šita dalis priimta. Liko klausimas neišspręstas apie pirm</text:span><text:span text:style-name="T924">ininko pareigas baudžiant deputatus ne fizinėmis bausmėmis.</text:span></text:p>
      <text:p text:style-name="P925"><text:span text:style-name="T926">A.TAURANTAS.<text:s/></text:span><text:span text:style-name="T927">Kadangi tai susijusios problemos, gerbiamasis M.Čobotai, tai susijusios problemos...</text:span></text:p>
      <text:p text:style-name="P928"><text:span text:style-name="T929">PIRMININKAS.<text:s/></text:span><text:span text:style-name="T930">Gerbiamasis kolega deputate, aš siūlyčiau nebeiti prie mikrofono. Iš tiesų mums reiki</text:span><text:span text:style-name="T931">a svarstyti visą skirsnį. Palikim geriau šitą dalį.</text:span></text:p>
      <text:p text:style-name="P932"><text:span text:style-name="T933">M.ČOBOTAS.<text:s/></text:span><text:span text:style-name="T934">Gal leisit man vieną žodį pasakyti?</text:span></text:p>
      <text:p text:style-name="P935"><text:span text:style-name="T936">PIRMININKAS.<text:s/></text:span><text:span text:style-name="T937">Prašom.</text:span></text:p>
      <text:p text:style-name="P938"><text:span text:style-name="T939">M.ČOBOTAS.<text:s/></text:span><text:span text:style-name="T940">Mes per 10 ar 11 mėnesių matėm, kad dažnai pirmininkaujantis irgi yra žmogus, irgi turi nervus. Jis, paveiktas savo nervų, ga</text:span><text:span text:style-name="T941">li nubausti bet ką. Todėl aš manyčiau, kad mes negalime vienam žmogui leisti bausti bet kokį deputatą. Ir todėl mes šiandien dabar turim tą problemą spręsti. Mes nedarykim jokių kitų dalykų.</text:span></text:p>
      <text:p text:style-name="P942"><text:span text:style-name="T943">PIRMININKAS.<text:s/></text:span><text:span text:style-name="T944">Gerbiamieji deputatai, aš labai prašau iš tikrųjų su</text:span><text:span text:style-name="T945">sikaupti, susivaldyti ir po baigiamojo žodžio nebeiti prie mikrofono, o tiesiog balsuoti dėl pateiktų pasiūlymų, juk mes taip iš tiesų niekada nebaigsim diskusijų.</text:span></text:p>
      <text:p text:style-name="P946"><text:span text:style-name="T947">J.PANGONIS.<text:s/></text:span><text:span text:style-name="T948">Ar galima jūsų paklausti?</text:span></text:p>
      <text:p text:style-name="P949"><text:span text:style-name="T950">PIRMININKAS.<text:s/></text:span><text:span text:style-name="T951">Prašom.</text:span></text:p>
      <text:p text:style-name="P952"><text:span text:style-name="T953">J.PANGONIS.<text:s/></text:span><text:span text:style-name="T954">Aš norėčiau paklaust<text:s/></text:span><text:span text:style-name="T955">gerbiamojo A.A.Abišalos, ar jūs norėtumėte bausti?</text:span></text:p>
      <text:p text:style-name="P956"><text:span text:style-name="T957">PIRMININKAS.<text:s/></text:span><text:span text:style-name="T958">Norėčiau, žinokite.</text:span></text:p>
      <text:p text:style-name="P959"><text:span text:style-name="T960">J.PANGONIS.<text:s/></text:span><text:span text:style-name="T961">Tuomet reikia palikti svarstymui tą straipsnį.</text:span></text:p>
      <text:p text:style-name="P962"><text:span text:style-name="T963">A.TAURANTAS.<text:s/></text:span><text:span text:style-name="T964">Aš raginu atidėti tą problemą iš tikrųjų.</text:span></text:p>
      <text:p text:style-name="P965"><text:span text:style-name="T966">PIRMININKAS.<text:s/></text:span><text:span text:style-name="T967">Deputatas R.Rudzys.</text:span></text:p>
      <text:p text:style-name="P968"><text:span text:style-name="T969">R.RUDZYS</text:span><text:span text:style-name="T970">.<text:s/></text:span><text:span text:style-name="T971">Galima taip dar</text:span><text:span text:style-name="T972">yti, kaip siūlo kolega A.Taurantas, o galima būtų elgtis atvirkščiai. Jeigu mes dabar nutartume, kad 84 straipsnyje šito 11 punkto dėl drausminių nuobaudų nebūtų... Pavadinkim mes kitaip. Pavadinkim, kad pirmininkas įsteigia deputatams drausmę, įkalba jiem</text:span><text:span text:style-name="T973">s ar dar kitaip, bet tos nuobaudos iš karto nuteikia... Tai jei mes dabar nutartume, tai aš tiesiog norėčiau paklausti kolegos A.Tauranto. Tai juk tada 17 skirsnis netenka prasmės dėl visų tų nuobaudų labirinto, ir jį reikėtų paprasčiausiai perrašyti. Ten<text:s/></text:span><text:span text:style-name="T974">irgi reikėtų kitaip surašyti. Tai ten 5 punktai apie nuobaudas, o mes dabar jas svarstysim, dėl jų ginčysimės, o po to nutarsim, kad galbūt posėdžio pirmininkas mūsų nebaus. Tai aš pritariu deputatui M.Čobotui ir siūlau dabar nutarti, ar čia mes bausim dab</text:span><text:span text:style-name="T975">ar vienas kitą. Aš, pavyzdžiui, baudžiamas visada nepersiauklėjau, Na, visokių būna deputatų. Nebuvo atvejų, kad aš baudžiamas persiauklėčiau. Ir dabar nešioju visokių papeikimų, ir jais didžiuojuosi. Tai nutarkim, ar mes bausim vienas kitą. Tada 17 skirsn</text:span><text:span text:style-name="T976">į svarstom. O jeigu nutarsim, kad vis dėlto bausti vienam kito galbūt neverta, galbūt verta elgtis kitaip, tai tada 17 skirsnį reikės perrašyti. Ačiū.</text:span></text:p>
      <text:p text:style-name="P977"><text:span text:style-name="T978">PIRMININKAS.<text:s/></text:span><text:span text:style-name="T979">Gerbiamasis deputate, aš turėčiau pats pasigirti, nes jūs manęs nepagirsit už kantrybę. Praš</text:span><text:span text:style-name="T980">au nepakeisti temos. Kalbama ne apie deputatų drausmę, bet apie 11 arba 12 dalį. Deputatas E.Klumbys.</text:span></text:p>
      <text:p text:style-name="P981"><text:span text:style-name="T982">E.KLUMBYS.<text:s/></text:span><text:span text:style-name="T983">Aš noriu paklausti iš esmės. Ar kitų valstybių reglamentuose yra numatytos drausminės priemonės, ar ne?</text:span></text:p>
      <text:p text:style-name="P984"><text:span text:style-name="T985">A.TAURANTAS.<text:s/></text:span><text:span text:style-name="T986">Be abejo. Kiek žinau, raša</text:span><text:span text:style-name="T987">nt šį 17 skirsnį daugiausia dėmesio buvo kreipiama į Prancūzijos nacionalinio susirinkimo reglamento analogišką skirsnį. Tik labai jis sušvelnintas — ten daug griežtesnės nuobaudos.</text:span></text:p>
      <text:p text:style-name="P988"><text:span text:style-name="T989">PIRMININKAS.<text:s/></text:span><text:span text:style-name="T990">Gerbiamieji kolegos, pranešėjas pasiūlė šitą dalį atidėti ir<text:s/></text:span><text:span text:style-name="T991">svarstyti kartu su 138-142 straipsniais, tačiau kai kurie deputatai siūlė spręsti dabar ir dar kartą...</text:span></text:p>
      <text:p text:style-name="P992"><text:span text:style-name="T993">A.TAURANTAS.<text:s/></text:span><text:span text:style-name="T994">Jeigu mes dabar nebalsuojame, tai tas punktas, kaip ir siūlė deputatas<text:s/></text:span><text:span text:style-name="T995">R.RUDZYS</text:span><text:span text:style-name="T996">, yra nepriimtas ir jo nebus. Tik aš primenu, jeigu mes 17 s</text:span><text:span text:style-name="T997">kirsnį priimsime, tai šis punktas bus reikalingas, nes tokia nuoroda reikalinga. Bet jeigu mes jo nepriimsim, tai automatiškai jo nebus. Mes jau dabar dėl jo nebalsuojam. Man atrodo, mūsų ginčas neturi prasmės.</text:span></text:p>
      <text:p text:style-name="P998"><text:span text:style-name="T999">PIRMININKAS.<text:s/></text:span><text:span text:style-name="T1000">Prašom balsuoti, kas už tai, kad</text:span><text:span text:style-name="T1001"><text:s/>būtų balsuojama šitomis nagrinėtomis temomis dabar iš karto. Kas už?</text:span></text:p>
      <text:p text:style-name="P1002"><text:span text:style-name="T1003">BALSŲ<text:s/></text:span><text:span text:style-name="T1004">SKAIČIUOTOJAS.<text:s/></text:span><text:span text:style-name="T1005">Už — 14.</text:span></text:p>
      <text:p text:style-name="P1006"><text:span text:style-name="T1007">PIRMININKAS.<text:s/></text:span><text:span text:style-name="T1008">Kas už tai, kad šį klausimą atidėtume iki 138-142 straipsnių svarstymo?</text:span></text:p>
      <text:p text:style-name="P1009"><text:span text:style-name="T1010">BALSŲ SKAIČIUOTOJAS.<text:s/></text:span><text:span text:style-name="T1011">37.</text:span></text:p>
      <text:p text:style-name="P1012"><text:span text:style-name="T1013">PIRMININKAS.<text:s/></text:span><text:span text:style-name="T1014">Kas susilaikė?</text:span></text:p>
      <text:p text:style-name="P1015"><text:span text:style-name="T1016">BALSŲ SKAIČIUOTOJA</text:span><text:span text:style-name="T1017">S.<text:s/></text:span><text:span text:style-name="T1018">15.</text:span></text:p>
      <text:p text:style-name="P1019"><text:span text:style-name="T1020">PIRMININKAS.<text:s/></text:span><text:span text:style-name="T1021">Ar kolegos, kurie liko mažumoje, sutiktų, kad nereikėtų balsuoti, kitaip mes nebūsime priėmę jokio sprendimo? Atidėtas klausimo svarstymas. 87 straipsnis nepriimtas. Apie tai ir buvo kalbama, kad nepriiminėsime. Atsiprašau, 85 straipsni</text:span><text:span text:style-name="T1022">s.</text:span></text:p>
      <text:p text:style-name="P1023"><text:span text:style-name="T1024">A.TAURANTAS.<text:s/></text:span><text:span text:style-name="T1025">85</text:span><text:span text:style-name="T1026"><text:s/></text:span><text:span text:style-name="T1027">straipsnis yra iš esmės nepakeistas, tik yra nuoroda ne tik 84, bet į 91 straipsnį, kuriuose numatyti atvejai, kada gali posėdžio pirmininkas pertraukti kalbantįjį. Daugiau pakeitimų ir prieštaravimų nėra.</text:span></text:p>
      <text:p text:style-name="P1028"><text:span text:style-name="T1029">PIRMININKAS.<text:s/></text:span><text:span text:style-name="T1030">Ar yra prieštarauj</text:span><text:span text:style-name="T1031">ančių? Priimtas.</text:span></text:p>
      <text:p text:style-name="P1032"><text:span text:style-name="T1033">A.TAURANTAS.<text:s/></text:span><text:span text:style-name="T1034">86</text:span><text:span text:style-name="T1035"><text:s/></text:span><text:span text:style-name="T1036">straipsnis. Taip pat nėra nei prieštaravimų, nei esminių pakeitimų. Kai kurie kalbiniai pakeitimai, kuriuos paredagavo mūsų Protokolų skyrius. Patikslintas žodis ,,kiekvienam papildomam pranešimui skiriama iki 20 minučių".<text:s/></text:span><text:span text:style-name="T1037">Iš esmės nieko daugiau nepakeista.</text:span></text:p>
      <text:p text:style-name="P1038"><text:span text:style-name="T1039">PIRMININKAS.<text:s/></text:span><text:span text:style-name="T1040">Ar nėra prieštaravimų? Priimtas.</text:span></text:p>
      <text:p text:style-name="P1041"><text:span text:style-name="T1042">A.TAURANTAS.<text:s/></text:span><text:span text:style-name="T1043">87</text:span><text:span text:style-name="T1044"><text:s/></text:span><text:span text:style-name="T1045">straipsnis. Yra redakcinio pobūdžio pakeitimų, bet kadangi jie susiję su sakinių perkėlimu, jų pakeitimo tvarka, pateikta visa nauja redakcija, bet straipsnio<text:s/></text:span><text:span text:style-name="T1046">esmė nepasikeitus. Čia kalbama apie užsirašymą diskusijoms, kada pradedama, kada baigiama užsirašyti. Jo formuluotė yra pateikta prieduose.</text:span></text:p>
      <text:p text:style-name="P1047"><text:span text:style-name="T1048">PIRMININKAS.<text:s/></text:span><text:span text:style-name="T1049">Ar turi kas nors pastabų? Priimtas.</text:span></text:p>
      <text:p text:style-name="P1050"><text:span text:style-name="T1051">A.TAURANTAS.<text:s/></text:span><text:span text:style-name="T1052">88</text:span><text:span text:style-name="T1053"><text:s/></text:span><text:span text:style-name="T1054">straipsnis nekeistas ir pastabų jam nėra.</text:span></text:p>
      <text:p text:style-name="P1055"><text:span text:style-name="T1056">PIRMININK</text:span><text:span text:style-name="T1057">AS.<text:s/></text:span><text:span text:style-name="T1058">89</text:span><text:span text:style-name="T1059"><text:s/></text:span><text:span text:style-name="T1060">straipsnis.</text:span></text:p>
      <text:p text:style-name="P1061"><text:span text:style-name="T1062">A.TAURANTAS.<text:s/></text:span><text:span text:style-name="T1063">89</text:span><text:span text:style-name="T1064"><text:s/></text:span><text:span text:style-name="T1065">straipsnyje yra viena pataisa. Ji pateikta prieduose. Buvo parašyta, kad Aukščiausiosios Tarybos Pirmininkas turi teisę be eilės kalbėti arba jo pavedimu Pirmininko pavaduotojas. Kaip tik čia iš Prezidiumo buvo patikslini</text:span><text:span text:style-name="T1066">mas. Nesant Pirmininkui posėdyje. Nereikalingas ten kažkoks pavedimas. Jeigu Pirmininko nėra posėdyje, tai tokiu atveju gali atstovauti pavaduotojas. Vienintelė pataisa. Daugiau nėra.</text:span></text:p>
      <text:p text:style-name="P1067"><text:span text:style-name="T1068">PIRMININKAS.<text:s/></text:span><text:span text:style-name="T1069">Ar. yra pastabų? Priimtas.</text:span></text:p>
      <text:p text:style-name="P1070"><text:span text:style-name="T1071">A.TAURANTAS.<text:s/></text:span><text:span text:style-name="T1072">90</text:span><text:span text:style-name="T1073"><text:s/></text:span><text:span text:style-name="T1074">straipsniui nėra</text:span><text:span text:style-name="T1075"><text:s/>pataisų, išskyrus tai, kad trečiąją pastraipą būtų geriau pridėti prie 91 straipsnio. Būtų logiškiau Daugiau niekas nėra keista.</text:span></text:p>
      <text:p text:style-name="P1076"><text:span text:style-name="T1077">PIRMININKAS.<text:s/></text:span><text:span text:style-name="T1078">Jūs siūlote trečią pastraipą.</text:span></text:p>
      <text:p text:style-name="P1079"><text:span text:style-name="T1080">A.TAURANTAS.<text:s/></text:span><text:span text:style-name="T1081">Trečią pastraipą į 91 straipsnį perkelti. Ten ji labiau tiktų:</text:span></text:p>
      <text:p text:style-name="P1082"><text:span text:style-name="T1083">PIRMINI</text:span><text:span text:style-name="T1084">NKAS.<text:s/></text:span><text:span text:style-name="T1085">Ar kas nors turi pastabų? Priimtas.</text:span></text:p>
      <text:p text:style-name="P1086"><text:span text:style-name="T1087">A.TAURANTAS.<text:s/></text:span><text:span text:style-name="T1088">91</text:span><text:span text:style-name="T1089"><text:s/></text:span><text:span text:style-name="T1090">straipsnis yra kalbiškai paredaguotas. Vietoje to paties darbotvarkės klausimo tiesiog svarstome darbotvarkės klausimą, o prie jo pridedama būtent ta trečioji pastraipa iš 90 straipsnio. Taip pat bū</text:span><text:span text:style-name="T1091">tų logiškiau sukeisti 91 su 92 straipsniu. Čia tokie kaitaliojimai būtent dėl to, kad iš pradžių kalbama apie diskusijas, o pareiškimai dėl posėdžio tvarkos ir įvairios informacijos jau yra nesusiję su darbotvarkės klausimu. Kitą informaciją geriau toliau<text:s/></text:span><text:span text:style-name="T1092">nukelti. Tik dėl to sukeitimai reikalingi. Jau po diskusijų nutraukimo.</text:span></text:p>
      <text:p text:style-name="P1093"><text:span text:style-name="T1094">PIRMININKAS.<text:s/></text:span><text:span text:style-name="T1095">Dėl 91 straipsnio, kuris siūlomas padaryti 92, ar kas nors turi pastabų? Priimtas.</text:span></text:p>
      <text:p text:style-name="P1096"><text:span text:style-name="T1097">A.TAURANTAS.<text:s/></text:span><text:span text:style-name="T1098">92</text:span><text:span text:style-name="T1099"><text:s/></text:span><text:span text:style-name="T1100">taip pat nėra pakeistas, jam prieštaravimų nėra.</text:span></text:p>
      <text:p text:style-name="P1101"><text:span text:style-name="T1102">PIRMININKAS.<text:s/></text:span><text:span text:style-name="T1103">Ar kas nor</text:span><text:span text:style-name="T1104">s turi prieštaravimų dėl 92, kurį siūloma padaryti 91? Ir dėl sukeitimo. Prieštaravimų nėra. Priimtas.</text:span></text:p>
      <text:p text:style-name="P1105"><text:span text:style-name="T1106">A.TAURANTAS.<text:s/></text:span><text:span text:style-name="T1107">93</text:span><text:span text:style-name="T1108"><text:s/></text:span><text:span text:style-name="T1109">straipsnis yra šiek tiek daugiau paredaguotas, nors esmė nepakeista. Kadangi šiek tiek didesni redakciniai pakeitimai, tai jis pateiktas<text:s/></text:span><text:span text:style-name="T1110">prieduose.</text:span></text:p>
      <text:p text:style-name="P1111"><text:span text:style-name="T1112">PIRMININKAS.<text:s/></text:span><text:span text:style-name="T1113">Ar kas nors turi pastabų dėl teisės pareikalauti pertraukos? Šitos pertraukos deputatai neturi teisės reikalauti, nes tai yra reglamentinė pertrauka. Prašom pažiūrėti į šitą pusę. Dėl 93 straipsnio? Priimtas.</text:span></text:p>
      <text:p text:style-name="P1114"><text:span text:style-name="T1115">A.TAURANTAS.<text:s/></text:span><text:span text:style-name="T1116">Du straips</text:span><text:span text:style-name="T1117">niai liko, būtų pabaigtas skirsnis.</text:span></text:p>
      <text:p text:style-name="P1118"><text:span text:style-name="T1119">PIRMININKAS.<text:s/></text:span><text:span text:style-name="T1120">Jeigu deputatai sutiktų užbaigti du straipsnius, tada būtų baigtas 13 skirsnis. Du straipsniai iki skirsnio pabaigos. Prašom tęsti.</text:span></text:p>
      <text:p text:style-name="P1121"><text:span text:style-name="T1122">A.TAURANTAS.<text:s/></text:span><text:span text:style-name="T1123">94</text:span><text:span text:style-name="T1124"><text:s/></text:span><text:span text:style-name="T1125">straipsnis pakeitimų neturi. Prieštaravimų jam taip pat neb</text:span><text:span text:style-name="T1126">uvo.</text:span></text:p>
      <text:p text:style-name="P1127"><text:span text:style-name="T1128">PIRMININKAS.<text:s/></text:span><text:span text:style-name="T1129">Ar nėra prieštaravimų? Priimtas. Ir paskutinis skirsnio straipsnis.</text:span></text:p>
      <text:p text:style-name="P1130"><text:span text:style-name="T1131">A.TAURANTAS.<text:s/></text:span><text:span text:style-name="T1132">95</text:span><text:span text:style-name="T1133"><text:s/></text:span><text:span text:style-name="T1134">straipsnis pakeistas gerbiamojo Č.Juršėno pasiūlymu. Ten buvo nurodyta ,,komisijos". Čia pridėtas žodis »nuolatinės komisijos". O šio straipsnio pabaiga p</text:span><text:span text:style-name="T1135">aredaguota nekeičiant esmės. Ir būtent 95 straipsnio redakcija, kadangi daugiau paredaguota, pateikta prieduose.</text:span></text:p>
      <text:p text:style-name="P1136"><text:span text:style-name="T1137">PIRMININKAS.<text:s/></text:span><text:span text:style-name="T1138">Prieštaravimų nėra? Priimtas. 13 skirsnis baigtas. Pertrauka iki 17 valandos.</text:span></text:p>
      <text:p text:style-name="P1139"><text:span text:style-name="T1140"> </text:span></text:p>
      <text:h text:style-name="Heading4" text:outline-level="4"><text:span text:style-name="T1141">Pertrauka</text:span></text:h>
      <text:p text:style-name="P1142"><text:span text:style-name="T1143"> </text:span></text:p>
      <text:p text:style-name="P1144"><text:span text:style-name="T1145">PIRMININKAS.<text:s/></text:span><text:span text:style-name="T1146">Deputatai, prašome sėstis</text:span><text:span text:style-name="T1147">, tęsiame posėdį. Kol susirinks visi deputatai, leiskime pasisakyti Mandatų ir etikos komisijos pirmininkui.</text:span></text:p>
      <text:p text:style-name="P1148"><text:span text:style-name="T1149"> </text:span></text:p>
      <text:h text:style-name="P1150" text:outline-level="2"><text:span text:style-name="T1151">Mandatų ir etikos komisijos pirmininko A.Sakalo pateikiamas išvados dėl deputatės K.D.Prunskienės interviu ir atsakymai į deputatų klausimus</text:span></text:h>
      <text:p text:style-name="P1152"><text:span text:style-name="T1153"> </text:span></text:p>
      <text:p text:style-name="P1154"><text:span text:style-name="T1155">A.</text:span><text:span text:style-name="T1156">SAKALAS.<text:s/></text:span><text:span text:style-name="T1157">Gerbiamieji deputatai! Šiandien įvyko Mandatų ir etikos komisijos posėdis. Mes iš esmės svarstėme du pareiškimus. Buvo deputato J.V.Paleckio pareiškimas, kuriame jis prašė išsiaiškinti, žodžiu, ir įvertinti dezinformaciją, kurią paskelbė per Kauno</text:span><text:span text:style-name="T1158"><text:s/>televiziją vienas iš deputatų. Bet kadangi deputatas J.V.Paleckis mano, kad šiandieną ne laikas yra tokius ginčus nagrinėti, tai siūlo mūsų komisijai nebevystyti šios problemos.</text:span></text:p>
      <text:p text:style-name="P1159"><text:span text:style-name="T1160">Toliau mes taip pat svarstėme 10 deputatų pareiškimą dėl deputatės K.D.Prunsk</text:span><text:span text:style-name="T1161">ienės įvairių interviu. Konkrečiai pareiškime buvo minimas tiktai vienas interviu ,,Respublikoje", bet buvo ir daugiau interviu, kuriuose buvo vienaip ar kitaip vertinama deputatė L.L.Andrikienė ir jos veikla Aukščiausiojoje Taryboje ir prieš Aukščiausiąją</text:span><text:span text:style-name="T1162"><text:s/>Tarybą. Mandatų ir etikos komisija mato ten du dalykus. Viena — informacija, kuri nutekėjo į Vakarus dėl galimo deputatės K.D.Prunskienės prašymo arba tariamo prašymo politinio prieglobsčio Šveicarijoje arba Vokietijoje. Mes čia paklausėme mūsų atstovo Lo</text:span><text:span text:style-name="T1163">ndone gerbia-mojo Kirvaičio. Iš jo gavome faksą. Jeigu jūs pageidausite, mes tą informaciją paskelbsime.</text:span></text:p>
      <text:p text:style-name="P1164"><text:span text:style-name="T1165">Kita K.D.Prunskienės interviu dalis daugiausia dėl asmeninių deputatės L.L.Andrikienės vertinimų jos išrinkimo į parlamentą, na, dėl kitų dalykų, kuriu</text:span><text:span text:style-name="T1166">os puikiai žinote.</text:span></text:p>
      <text:p text:style-name="P1167"><text:span text:style-name="T1168">Norėčiau, gerbiamieji deputatai, jums dar kartą priminti nuostatą, kad deputatas neturėtų vertinti kito deputato, kai jo nėra nei televizijos laidoje, nei susirinkimuose. Tai mūsų etikos kodekso nuostata. Dabar mums išsiaiškinti, kas kon</text:span><text:span text:style-name="T1169">krečiai ten yra teisingas, kas neteisingas, kas yra šmeižtas, kas ne. Mandatų ir etikos komisijos daugumos nuomone, reikia palaukti deputatės K.D.Prunskienės ir tada pratęsti šitą svarstymą. Dar kartą mes norėtume kreiptis į visus deputatus, kad vengtume t</text:span><text:span text:style-name="T1170">okių pasisakymų preskonferencijose, laikraščiuose ar kur kitur. Man atrodo, išvengtume daug tokių nesklandumų, o galbūt ir nereikalingos dezinformacijos, nereikalingų kiršinimų ir panašiai. Tai aš norėčiau tuo ir pabaigti.</text:span></text:p>
      <text:p text:style-name="P1171"><text:span text:style-name="T1172">PIRMININKAS.<text:s/></text:span><text:span text:style-name="T1173">Deputatas G.Šerkšnys</text:span><text:span text:style-name="T1174"><text:s/>dar norėjo paklausti.</text:span></text:p>
      <text:p text:style-name="P1175"><text:span text:style-name="T1176">G.ŠERKŠNYS.<text:s/></text:span><text:span text:style-name="T1177">Kadangi čia jūs daugiausia nagrinėjote deputatės K.D.Prunskienės pasisakymą, man įdomu, ar jūs savo komisijos išvadą pasiųsite gerbiamajai deputatei K.D.Prunskienei?</text:span></text:p>
      <text:p text:style-name="P1178"><text:span text:style-name="T1179">A.SAKALAS.<text:s/></text:span><text:span text:style-name="T1180">Mes išvados nepadarėme, bet mes pasiųsime pa</text:span><text:span text:style-name="T1181">kvietimą jai grįžti į Vilnių.</text:span></text:p>
      <text:p text:style-name="P1182"><text:span text:style-name="T1183">PIRMININKAS.<text:s/></text:span><text:span text:style-name="T1184">Deputatas E.Grakauskas.</text:span></text:p>
      <text:p text:style-name="P1185"><text:span text:style-name="T1186">E.GRAKAUSKAS.<text:s/></text:span><text:span text:style-name="T1187">Aš tuo pačiu norėčiau pasiūlyti Mandatų ir etikos komisijai, tiriant šiuos interviu, kuriuos teikė buvusi premjerė K.D.Prunskienė, paanalizuoti ir kitus interviu, duotus užsie</text:span><text:span text:style-name="T1188">nio žurnalistams pirmosiomis šių įvykių dienomis šioje Aukščiausiosios Tarybos rūmų salėje. Buvo teigiama, kad įvykius dirbtinai inspiravo, suformavo Aukščiausioji Taryba ir jos vadovybė, dirbtinai nuvertė Vyriausybę ir taip toliau. Aš esu liudininkas. Aki</text:span><text:span text:style-name="T1189">vaizdžiai girdėjau, kaip rusakalbiam žurnalistui tai buvo daroma. Todėl prašyčiau atitinkamai ištirti šių interviu prasmę ir kokią jie turi politinę įtaką bei pasekmes Lietuvos nepriklausomybės siekiui. Ačiū.</text:span></text:p>
      <text:p text:style-name="P1190"><text:span text:style-name="T1191">A.SAKALAS.<text:s/></text:span><text:span text:style-name="T1192">Mes tiriame etinę dalyko pusę. Polit</text:span><text:span text:style-name="T1193">inės pusės mes netiriame. Tokią medžiagą mes turime: ,,Atgimimas" (1991 m. sausio 30 d.), ,,Lietuvos aide" ne interviu, o Lankausko straipsnis (1991 m. sausio 31 d.), ,,Tiesoje" interviu (1991 m. sausio 19 d.), ,,Lietuvos ryto" straipsnis (1991 m. sausio 2</text:span><text:span text:style-name="T1194">9 d.), ,,Respublikoje" interviu jums yra žinomas (1991 m. sausio 29 d.). Daugiau medžiagos mes neturime. Jeigu jūs turėtumėte kokią nors kitą spausdintinę medžiagą, mes mielai panagrinėtume.</text:span></text:p>
      <text:p text:style-name="P1195"><text:span text:style-name="T1196">PIRMININKAS.<text:s/></text:span><text:span text:style-name="T1197">Deputatas L.N.Rasimavičius.</text:span></text:p>
      <text:p text:style-name="P1198"><text:span text:style-name="T1199">L.N.RASIMAVIČIUS</text:span><text:span text:style-name="T1200">.<text:s/></text:span><text:span text:style-name="T1201">Aš pra</text:span><text:span text:style-name="T1202">šyčiau Mandatų ir etikos komisiją skirti deputatų privačius pokalbius. Niekas man nedraudžia šeimoje arba tarpusavyje pakalbėti apie vieną kitą deputatą ir jam nesant. Mes tai darom, tai yra normalu, natūralu. Kada tokie privatūs pokalbiai tampa jau kažkok</text:span><text:span text:style-name="T1203">ios komisijos arba tyrimo objektu, tai aš noriu jums pacituoti V.Čerčilio žodžius. Kada privatūs pokalbiai ir laiškai bei rašteliai tampa ir parlamento diskusijų objektu, nuo tada prasideda fašizmas." Tai yra jo žodžiai.</text:span></text:p>
      <text:p text:style-name="P1204"><text:span text:style-name="T1205">A.SAKALAS.<text:s/></text:span><text:span text:style-name="T1206">Aš jums pritariu, gerbia</text:span><text:span text:style-name="T1207">masis deputate L.N.Rasimavičiau, tik noriu pasakyti, kad mes manome, jog tie privatūs pokalbiai nebūtų perkelti į spaudą. Žinoma, ištirti, ar deputatė K.D.Prunskienė pasakė vienaip ar kitaip, mes neturime jokių galimybių. Privačiame pokalbyje, matyt, buvo<text:s/></text:span><text:span text:style-name="T1208">dvi pusės. Viena pusė tvirtina, kad taip buvo, kita — kad taip nebuvo. Tačiau mes kviečiame dar kartą susilaikyti nuo tų privačių pokalbių, privačių nuomonių.<text:s/></text:span></text:p>
      <text:p text:style-name="P1209"><text:span text:style-name="T1210">PIRMININKAS.<text:s/></text:span><text:span text:style-name="T1211">Deputatas K.Saja.</text:span></text:p>
      <text:p text:style-name="P1212"><text:span text:style-name="T1213">K.SAJA.<text:s/></text:span><text:span text:style-name="T1214">Aš norėčiau pasakyti gerbiamajam pirmininkui, kad tą jūsų</text:span><text:span text:style-name="T1215"><text:s/>dažnai ir čia pakartotą nuorodą, jog mes neprivalom kalbėti apie nesantį kolegą, labai sunku yra ištesėti. Aš praėjusias čia laisvas vadinamąsias dienas per keturis susitikimus su rinkėjais gavau galybę raštelių. Rašteliai liudija, kad ponia K.D.Prunskien</text:span><text:span text:style-name="T1216">ė šituo labai lemtingu Lietuvai metu varo didžiulę destrukciją. Žmonės klausia: ,,Kas ji? Lietuvos išdavikė?" Ir man tenka naudotis faktais, kuriuos aš žinau ir už kuriuos esu pasiruošęs atsakyti viešai, aiškinti, kad jos kai kurie poelgiai ribojasi su išd</text:span><text:span text:style-name="T1217">avyste. Ir aš prašau, jeigu norite, nors šiandien mane svarstykite. Aš priverstas šitą pasakyti.</text:span></text:p>
      <text:p text:style-name="P1218"><text:span text:style-name="T1219">PIRMININKAS.<text:s/></text:span><text:span text:style-name="T1220">Gerbiamieji deputatai, man regis, mes truputį išplėtėm diskusijos objektą.</text:span></text:p>
      <text:p text:style-name="P1221"><text:span text:style-name="T1222">A.SAKALAS.<text:s/></text:span><text:span text:style-name="T1223">Deputatas S.G. Ilgūnas prašė perskaityti gautą faksą. Gautas</text:span><text:span text:style-name="T1224"><text:s/>yra 1991 metų sausio 30 dieną 9.30 val.</text:span></text:p>
      <text:p text:style-name="P1225"><text:span text:style-name="T1226">,,</text:span><text:span text:style-name="T1227">Lietuvos Aukščiausiosios Tarybos Mandatų ir etikos komisijos pirmininkui gerbiamajam A.Sakalui. Deputatė Laima Andrikienė man pranešė telefonu, kad Kazimiera Prunskienė išvažiavo iš Lietuvos netikėtai, negavusi Au</text:span><text:span text:style-name="T1228">kščiausiosios Tarybos Prezidiumo leidimo ir pasakiusi, kad jos gyvybei Lietuvoje gresia pavojus. Deputatė dar pridūrė, kad Lietuvoje neramu ir įvairiai komentuojamas Kazimieros Prunskienės išvykimas. Kalbama, kad ji galbūt prašys politinio prieglobsčio. De</text:span><text:span text:style-name="T1229">ja, laikraščių korespondentai pastarąjį sakinį skubiai pateikė kaip įvykusį faktą, nepalaukę patvirtinimo. Prisiimu kaltę, kad griežtai nepareikalavau iš korespondentų palaukti patvirtinimo, Dėl šio žurnalistų netikslumo Laima Andrikienė puolama be reikalo</text:span><text:span text:style-name="T1230">, juo labiau be reikalo šis klausimas spaudos taip išpučiamas. Čia gerbiamasis Kirvaitis iš Londono". Mūsų atstovas.</text:span></text:p>
      <text:p text:style-name="P1231"><text:span text:style-name="T1232">Toliau aš dar tikslinau telefonu. Aš gerbiamajam Kirvaičiui uždaviau papildomų klausimų, kadangi fakso dar nebuvau gavęs. Aš galiu perskait</text:span><text:span text:style-name="T1233">yti sausio 31 d. 9.30 val. pokalbį. Tiktai mano klausimai ir atsakymai bus.</text:span></text:p>
      <text:p text:style-name="P1234"><text:span text:style-name="T1235">,,</text:span><text:span text:style-name="T1236">Klausimas. Ar tikrai deputatė L.L.Andrikienė komentavo Kazimieros Prunskienės išvykimą į užsienį?</text:span></text:p>
      <text:p text:style-name="P1237"><text:span text:style-name="T1238">Atsakymas. Taip.</text:span></text:p>
      <text:p text:style-name="P1239"><text:span text:style-name="T1240">Klausimas. Ar tikrai ji sakė, kad galbūt prašys politinio prieg</text:span><text:span text:style-name="T1241">lobsčio?</text:span></text:p>
      <text:p text:style-name="P1242"><text:span text:style-name="T1243">Atsakymas. Deputatė L.L.Andrikienė komentavo, kad kalbama, jog Kazimiera Prunskienė galbūt prašys politinio prieglobsčio Vokietijoje ar Šveicarijoje.</text:span></text:p>
      <text:p text:style-name="P1244"><text:span text:style-name="T1245">Klausimas- Kaip tokia informacija pateko į Anglijos laikraščius, ką jūs pasakėte ir kodėl nepatik</text:span><text:span text:style-name="T1246">rinę informaciją atidavėte spaudai?</text:span></text:p>
      <text:p text:style-name="P1247"><text:span text:style-name="T1248">Atsakymas. Prisipažįstu klydęs.</text:span></text:p>
      <text:p text:style-name="P1249"><text:span text:style-name="T1250">Klausimas. Ar nemanote, kad jums reikėtų naudotis informacija, gaunama iš Lietuvos Respublikos užsienio reikalų ministerijos arba iš Aukščiausiosios Tarybos atstovo spaudai?</text:span></text:p>
      <text:p text:style-name="P1251"><text:span text:style-name="T1252">Atsakymas. Tai</text:span><text:span text:style-name="T1253">p, bet negavome informacijos".</text:span></text:p>
      <text:p text:style-name="P1254"><text:span text:style-name="T1255">Tai buvo toks pokalbis. Aš manyčiau, kad ta informacija, kurią pateikė deputatė L.L.Andrikienė, jokiu būdu neturėjo pakliūti į spaudą per mūsų atstovo rankas. Taigi dar kartą priminiau atstovui, kad atstovas turi vadovautis t</text:span><text:span text:style-name="T1256">ik oficialiais informacijos šaltiniais, o ne deputatų nuomone arba ir deputatų, sakyčiau, išgirstais kokiais nors komentarais ar panašiai, nes tai nėra oficiali informacija. Kiekvienas deputatas turi teisę, man rodos, jūs su-tiksite su tuo, teikti savo nuo</text:span><text:span text:style-name="T1257">monę korespondentui, bet to neturi būti per oficialų mūsų informacijos biurą. Tai turi būti asmeninis pokalbis deputato su bet kuriuo korespondentu. O šita oficiali informacija per mūsų atstovą jau yra oficiali valstybės informacija. Oficiali valstybės inf</text:span><text:span text:style-name="T1258">ormacija yra traktuojama visiškai kitaip negu kurio nors deputato nuomonė arba padaryti įspėjimai.</text:span></text:p>
      <text:p text:style-name="P1259"><text:span text:style-name="T1260">PIRMININKAS.<text:s/></text:span><text:span text:style-name="T1261">Deputatas L.N.Rasimavičius dar nori pastabą padaryti.</text:span></text:p>
      <text:p text:style-name="P1262"><text:span text:style-name="T1263">L.N.RASIMAVIČIUS.<text:s/></text:span><text:span text:style-name="T1264">Pastaba būtų būtent tokia, kad galima svarstyti būtent tą asmenį, kuris<text:s/></text:span><text:span text:style-name="T1265">paskelbė, bet ne tą, kuris kalbėjosi privačiai. Dabar aš norėčiau paklausti, o koks gi buvo jūsų teisinis pagrindas apklausti, koks vyko pokalbis, tarkim, tarp L.L.Andrikienės ir kažkokio kito korespondento? Juk jeigu mes šitą leisim, tai jūs pradėsit klau</text:span><text:span text:style-name="T1266">sinėti, ką aš vakar kalbėjau su vienu, su kitu, su trečiu. Tai jau, aš manyčiau, ne tik etikos nusižengimas, tai yra žmogaus teisių pažeidimas. Kaip jūs pats, kaip Mandatų ir etikos pirmininkas,</text:span><text:span text:style-name="T1267"><text:s/></text:span><text:span text:style-name="T1268">šitą vertinate? Jokio teisinio pagrindo nebuvo mus sekiot, mū</text:span><text:span text:style-name="T1269">sų klausinėti oficialiai.</text:span></text:p>
      <text:p text:style-name="P1270"><text:span text:style-name="T1271">A.SAKALAS.<text:s/></text:span><text:span text:style-name="T1272">Gerbiamasis L.N.Rasimavičiau, ,,Respublikos" pacituotas mūsų dešimties deputatų pareiškimas. Ten nekonkretizuota kas. Yra parašyta, kad Kazimiera Prunskienė laikraštyje paskelbė melagingus prasimanymus, žeminančius mūsų</text:span><text:span text:style-name="T1273"><text:s/>kolegės L.L.Andrikienės garbę. Ir ten buvo du punktai, kuriuose buvo minima deputatė. Vienas buvo minimas punktas dėl šitos informacijos, o antras buvo punktas dėl asmeninių tokių dalykų. Tai mes į abu punktus ir atkreipėme dėmesį. Jeigu būtų konkretizuot</text:span><text:span text:style-name="T1274">as tik vienas punktas, be abejo, mes apie vieną punktą ir kalbėtume.</text:span></text:p>
      <text:p text:style-name="P1275"><text:span text:style-name="T1276">PIRMININKAS.<text:s/></text:span><text:span text:style-name="T1277">Deputatas V.P.Plečkaitis.</text:span></text:p>
      <text:p text:style-name="P1278"><text:span text:style-name="T1279">V.P.PLEČKAITIS.<text:s/></text:span><text:span text:style-name="T1280">Nenorėčiau paklausti, bet tiktai apgailestauju, jog kai nėra nei L.L.Andrikienės, nei K.D.Prunskienės, įsivėlėm į kažkokias kalbas,<text:s/></text:span><text:span text:style-name="T1281">pradėjom kaltinti vieni kitus išdavikais, greit pastatysim vienas kitą prie sienos. O kur mes einam, brolyčiai?</text:span></text:p>
      <text:p text:style-name="P1282"><text:span text:style-name="T1283">E.BIČKAUSKAS.<text:s/></text:span><text:span text:style-name="T1284">Aš irgi nenoriu...</text:span></text:p>
      <text:p text:style-name="P1285"><text:span text:style-name="T1286">PIRMININKAS.<text:s/></text:span><text:span text:style-name="T1287">Ar galima jums suteikti žodį, gerbiamasis deputate? Ar galima jums suteikti žodį? Deputatas E.Bičk</text:span><text:span text:style-name="T1288">auskas.</text:span></text:p>
      <text:p text:style-name="P1289"><text:span text:style-name="T1290">E.BIČKAUSKAS.<text:s/></text:span><text:span text:style-name="T1291">Aš noriu pasakyti savo nuomonę dėl to svarstymo. Manau, kad čia buvo tokių visai nereikalingų replikų. Aš galėčiau pateikti iš Maskvos spaudos mūsų deputatų pasisakymų, didžiai gerbiamų deputatų pasisakymų ir iš vienos, ir iš kitos pu</text:span><text:span text:style-name="T1292">sės, kurie iš tikrųjų čia sukeltų labai didelę destrukciją. Specialiai jų neteikiu. Man atrodo, kad geriau ir nereikia. Vargu ar reikalingi tokio pobūdžio ginčai čia.</text:span></text:p>
      <text:p text:style-name="P1293"><text:span text:style-name="T1294">PIRMININKAS.<text:s/></text:span><text:span text:style-name="T1295">Ačiū. Deputatas E.Bičkauskas turėjo puses salėje. Tiktai deputatui E.Bičkaus</text:span><text:span text:style-name="T1296">kui turiu pasakyti, kad čia yra kairė, o čia — dešinė. Pagal tradiciją. Gal, gerbiamieji, baigtume šitą diskusiją? Ar dar deputatas J.Pangonis būtinai nori pasakyti?</text:span></text:p>
      <text:p text:style-name="P1297"><text:span text:style-name="T1298">J.PANGONIS.<text:s/></text:span><text:span text:style-name="T1299">Aš labai trumpai, jeigu galima.</text:span></text:p>
      <text:p text:style-name="P1300"><text:span text:style-name="T1301">PIRMININKAS.<text:s/></text:span><text:span text:style-name="T1302">Prašom.</text:span></text:p>
      <text:p text:style-name="P1303"><text:span text:style-name="T1304">J.PANGONIS.<text:s/></text:span><text:span text:style-name="T1305">Man regis, de</text:span><text:span text:style-name="T1306">putatai neturėtų teikti niekam jokios informacijos, kol ja neįsitikino, o iš kalbų kažkokių, nes nuo to ir prasideda. Viena boba pasakė, paskui deputatas pakartojo, paskui spausdina Anglijos laikraštis.</text:span></text:p>
      <text:p text:style-name="P1307"><text:span text:style-name="T1308">PIRMININKAS.<text:s/></text:span><text:span text:style-name="T1309">Tai ir yra tradicinė informacijos atsira</text:span><text:span text:style-name="T1310">dimo schema. Prašom, gerbiamasis deputate A.Taurantai, į tribūną.</text:span></text:p>
      <text:p text:style-name="P1311"><text:span text:style-name="T1312"> </text:span></text:p>
      <text:h text:style-name="P1313" text:outline-level="2"><text:span text:style-name="T1314">Reglamento svarstymo tęsinys</text:span></text:h>
      <text:p text:style-name="P1315"><text:span text:style-name="T1316"> </text:span></text:p>
      <text:p text:style-name="P1317"><text:span text:style-name="T1318">A.TAURANTAS.<text:s/></text:span><text:span text:style-name="T1319">Aš tikiuosi, kad mūsų trumpas pasikalbėjimas apie etikos klausimus nesugadino mums nuotaikos, o atvirkščiai — suteiks jėgų toliau dirbti.</text:span></text:p>
      <text:p text:style-name="P1320"><text:span text:style-name="T1321">Jeigu<text:s/></text:span><text:span text:style-name="T1322">leisite, tai pereisim prie 14 skirsnio. ,,Balsavimas ir balsų skaičiavimas". 96 ir 97 straipsniai neturi jokių papildymų, jokių kitų pasiūlymų ir neturėtų sukelti kokių nors ginčų.</text:span></text:p>
      <text:p text:style-name="P1323"><text:span text:style-name="T1324">PIRMININKAS.<text:s/></text:span><text:span text:style-name="T1325">Ar kas nors prieštarauja 96 straipsniui? Priimtas. 97 straipsn</text:span><text:span text:style-name="T1326">is? Priimtas.</text:span></text:p>
      <text:p text:style-name="P1327"><text:span text:style-name="T1328">A.TAURANTAS.<text:s/></text:span><text:span text:style-name="T1329">98</text:span><text:span text:style-name="T1330"><text:s/></text:span><text:span text:style-name="T1331">straipsnio pirmąją pastraipą mes ilgai derinome tarp frakcijų: Tas yra priimta ir jau kol kas bent jau oficialiai nesiūloma keisti. Nors aš primenu, kad, atsižvelgiant į mūsų vargus dėl kvorumo, nemažai deputatų siūlo kitas no</text:span><text:span text:style-name="T1332">rmas. Aš esu pasižadėjęs ir to susitarimo tarp frakcijų laikysiuosi, todėl aš nuo savęs tų pasiūlymų neteikiu. Man atrodo, tuos kitus pasiūlymus keisti tą kvorumo normą mums tiesiog padiktuos gyvenimas ateityje, todėl gal dabar palikime tą normą, o vėliau<text:s/></text:span><text:span text:style-name="T1333">pasiginčysime. Galiu tik priminti, kad yra siūlymų sumažinti kvorumą iki pusės bendro deputatų skaičiaus, taip pat galėtų būti svarstomi pasiūlymai dėl, sakysime, Italijoje priimtos normos, kad deputatas, išvykęs su parlamento siuntimu, yra laikomas dalyva</text:span><text:span text:style-name="T1334">ujančiu posėdyje. Ir taip pat pasiūlymas, -kad deputatų, kurie yra ilgesniam laikui išvykę be parlamento pritarimo, būtų apribota teisė dalyvauti balsavime ta prasme, kad jie nebūtų įskaitomi į kvorumą ir atskaičiuojami. Tuo būtų sumažintas kvorumas. Tokie</text:span><text:span text:style-name="T1335"><text:s/>trys pasiūlymai, kuriuos reiktų svarstyti frakcijose ir vėliau galbūt priimti arba nepriimti. Bet šiandien jie nėra oficialiai teikiami ir apie tai nediskutuojama. Aš tiktai norėjau priminti, kad apie tokius dalykus kalbama deputatų grupėse.</text:span></text:p>
      <text:p text:style-name="P1336"><text:span text:style-name="T1337">O 98</text:span><text:span text:style-name="T1338"><text:s/></text:span><text:span text:style-name="T1339">straipsn</text:span><text:span text:style-name="T1340">yje yra padaryti kai kurie papildymai. Kadangi jis yra toks labai esminis, visas straipsnis pateiktas prieduose. Jau dabar reikia kitą priedų lapą žiūrėti, kur yra 14 ir 17 skirsniai. Šiuo atveju yra sukeistos pastraipos vietomis. Dabar trečioje pastraipoj</text:span><text:span text:style-name="T1341">e yra padaryti kai kurie patikslinimai. Kada yra tikrinamas kvorumas? Mums tai sukėlė tam tikrų abejonių. Būtų aiški norma, kad posėdžio pirmininkas turi patikrinti kvorumą prieš pirmąjį balsavimą, o toliau išvardinta, kas gali reikalauti naujai patikrinti</text:span><text:span text:style-name="T1342"><text:s/>kvorumą. Tokios taisyklės yra daugumoje parlamentų reglamentų. O jeigu nebuvo abejonių dėl kvorumo, vėliau abejonę kelti jau po balsavimo nėra galima. Ir tuo būdu apibrėžiama paskutiniuoju sakiniu, kas laikoma dalyvaujančių posėdyje skaičiumi, nuo ko skai</text:span><text:span text:style-name="T1343">čiuojamas tas balsavimo rezultatas. Tai paskutinio kvorumo patikrinimo rezultatas. Tai būtų aiškiai apibrėžta ir nesukeltų tarp mūsų ginčų, kurie ne kartą buvo. Tiek dėl 98 straipsnio.</text:span></text:p>
      <text:p text:style-name="P1344"><text:span text:style-name="T1345">PIRMININKAS.<text:s/></text:span><text:span text:style-name="T1346">Ar kas nors turi pastabų, pasiūlymų? Priimtas.</text:span></text:p>
      <text:p text:style-name="P1347"><text:span text:style-name="T1348">A.TAURANTAS</text:span><text:span text:style-name="T1349">.<text:s/></text:span><text:span text:style-name="T1350">99</text:span><text:span text:style-name="T1351"><text:s/></text:span><text:span text:style-name="T1352">straipsnis. Nei prieštaravimų, nei pasiūlymų nėra. Ir nei prieštaravimų, nei pasiūlymų bent jau iki 103 straipsnio nėra. Nei prieštaravimų, nei papildymų, nei kokių nors pataisų.</text:span></text:p>
      <text:p text:style-name="P1353"><text:span text:style-name="T1354">PIRMININKAS.<text:s/></text:span><text:span text:style-name="T1355">Tai gal aš iš eilės ir klausiu dėl kiekvieno straipsnio, o<text:s/></text:span><text:span text:style-name="T1356">jūs daugiau ir nebekomentuosite. Ar taip aš supratau?</text:span></text:p>
      <text:p text:style-name="P1357"><text:span text:style-name="T1358">A.TAURANTAS.<text:s/></text:span><text:span text:style-name="T1359">Taip. Iki 103 straipsnio aš nekomentuoju kol kas.</text:span></text:p>
      <text:p text:style-name="P1360"><text:span text:style-name="T1361">PIRMININKAS.<text:s/></text:span><text:span text:style-name="T1362">Dėl 99 straipsnio? Priimtas. Gerbiamasis deputate V.P.Plečkaiti, trečia dalis įtvirtina formaliai tai, ką mes darome visą laik</text:span><text:span text:style-name="T1363">ą. ,,Sprendimas gali būti priimtas ir be balsavimo visuotiniu pritarimu, tai yra po to, kai į posėdžio pirmininko klausimą, ar yra prieštaraujančių, niekas neatsako, ir jis paskelbia ,,Priimta". 100 straipsnis. Ar nėra pastabų? Priimtas. 101 straipsnis. Pr</text:span><text:span text:style-name="T1364">iimtas. 102 straipsnis. Priimtas. 103 straipsnis.</text:span></text:p>
      <text:p text:style-name="P1365"><text:span text:style-name="T1366">A.TAURANTAS.<text:s/></text:span><text:span text:style-name="T1367">Dėl paskutinės pastraipos abejojo deputatas Č.Juršėnas, ir aš neatmetu jo abejonės. Tai yra norma, kad balsavimo biuleteniais rezultatus Aukščiausioji Taryba turi patvirtinti dar atviru balsavi</text:span><text:span text:style-name="T1368">mu — kortelių pakėlimu. Paprastai tokios normos kituose parlamentuose nėra. Negaliu tvirtinti, kad visur, bet tai jau buvo tam tikra mūsų tradicija ir mes to iki šiol laikėmės, Ir pataisose, kurias mes darėme kovo 11 dieną, taip buvo. Todėl aš pats nenorėj</text:span><text:span text:style-name="T1369">au to išmesti, bet aš neprieštaraučiau, jeigu deputatai būtent taip manytų. Galbūt balsavimo nuomonę reiktų išsiaiškinti dar kuriuo nors kitu būdu, jeigu deputatai pritaria tokiam deputato Č.Juršėno siūlymui. Aš manau, kad ir taip, ir taip galima daryti.</text:span></text:p>
      <text:p text:style-name="P1370"><text:span text:style-name="T1371">P</text:span><text:span text:style-name="T1372">IRMININKAS.<text:s/></text:span><text:span text:style-name="T1373">,,</text:span><text:span text:style-name="T1374">Balsavimo biuleteniais rezultatus turi patvirtinti Aukščiausioji Taryba kortelių pakėlimu. Jeigu rezultatai nepatvirtinami, balsavimas skelbiamas negaliojančiu ir klausimas sprendžiamas iš naujo." Čia tiktai vienas ,,bet" būtų išbraukus tam t</text:span><text:span text:style-name="T1375">ikrais atvejais balsuojant slaptu balsavimu. Patvirtinimas balsų dauguma reiškia sprendimo priėmimą kaip ir visų kitų sprendimų paprasta balsų dauguma. Nes po antro turo esant dviems kandidatams, išrenkamas tas, kuris surenka santykinę balsų daugumą. O po<text:s/></text:span><text:span text:style-name="T1376">to turi būti tie rezultatai patvirtinti atviru balsavimu jau paprasta balsų dauguma.</text:span></text:p>
      <text:p text:style-name="P1377"><text:span text:style-name="T1378">A.TAURANTAS.<text:s/></text:span><text:span text:style-name="T1379">Ne, tai būtent dėl santykinio yra numatyta priimtajame straipsnyje.</text:span></text:p>
      <text:p text:style-name="P1380"><text:span text:style-name="T1381">PIRMININKAS.<text:s/></text:span><text:span text:style-name="T1382">Atvirai reikėtų balsuoti tik tada, jeigu būtų tokia situacija, taip? Kitais a</text:span><text:span text:style-name="T1383">tvejais nereikėtų. Ką gi, gerbiamieji deputatai, prašome pasisakyti tada dėl šitos normos.</text:span></text:p>
      <text:p text:style-name="P1384"><text:span text:style-name="T1385">A.TAURANTAS.<text:s/></text:span><text:span text:style-name="T1386">Aš girdžiu tik pritarimą deputato Č.Juršėno pasiūlymui.</text:span></text:p>
      <text:p text:style-name="P1387"><text:span text:style-name="T1388">PIRMININKAS.<text:s/></text:span><text:span text:style-name="T1389">Deputatas E.Vilkas.</text:span></text:p>
      <text:p text:style-name="P1390"><text:span text:style-name="T1391">E.VILKAS.<text:s/></text:span><text:span text:style-name="T1392">Aš noriu patikslinti. Čia aš girdžiu du terminus:</text:span></text:p>
      <text:p text:style-name="P1393"><text:span text:style-name="T1394">pap</text:span><text:span text:style-name="T1395">rasta balsų dauguma ir santykinė balsų dauguma. Ar tai yra skirtingi dalykai?</text:span></text:p>
      <text:p text:style-name="P1396"><text:span text:style-name="T1397">A.TAURANTAS.<text:s/></text:span><text:span text:style-name="T1398">Taip, skirtingi.</text:span></text:p>
      <text:p text:style-name="P1399"><text:span text:style-name="T1400">E.VILKAS.<text:s/></text:span><text:span text:style-name="T1401">Tai ką jūs tada vadinate paprasta balsų dauguma?</text:span></text:p>
      <text:p text:style-name="P1402"><text:span text:style-name="T1403">A.TAURANTAS.<text:s/></text:span><text:span text:style-name="T1404">Tai jau yra apibrėžta 98 straipsnyje. Tai yra daugiau kaip pusė esant kvorum</text:span><text:span text:style-name="T1405">ui.</text:span></text:p>
      <text:p text:style-name="P1406"><text:span text:style-name="T1407">E.VILKAS.<text:s/></text:span><text:span text:style-name="T1408">Tai čia yra kvalifikuota balsų dauguma.</text:span></text:p>
      <text:p text:style-name="P1409"><text:span text:style-name="T1410">A.TAURANTAS.<text:s/></text:span><text:span text:style-name="T1411">Ne. Kvalifikuota šiuo atveju būtų du trečdaliai.</text:span></text:p>
      <text:p text:style-name="P1412"><text:span text:style-name="T1413">E.VILKAS.<text:s/></text:span><text:span text:style-name="T1414">Na, aš jums patarsiu su manim šitais klausimais nesiginčyti dėl to, kad aš tai tikrai žinau.</text:span></text:p>
      <text:p text:style-name="P1415"><text:span text:style-name="T1416">A.TAURANTAS.<text:s/></text:span><text:span text:style-name="T1417">Jeigu norit, aš jums tai</text:span><text:span text:style-name="T1418">p pat galiu pacituoti daug visokių dalykų.</text:span></text:p>
      <text:p text:style-name="P1419"><text:span text:style-name="T1420">E.VILKAS.<text:s/></text:span><text:span text:style-name="T1421">Nes santykinės balsų daugumos iš viso tokio termino nėra. 98 straipsnyje, kuris jau yra priimtas, yra paprasta balsų dauguma. Tai aš supratau, kad tai yra būtent paprasta balsų dauguma — už ką buvo balsu</text:span><text:span text:style-name="T1422">ota daugiau. Jūs skaitykit tą patį straipsnį iki galo. Tai yra vienas — paprasta balsų dauguma, o paskui gale ,,kai už juos balsuoja daugiau kaip pusė bendro deputatų skaičiaus". Tai yra kita jau norma.</text:span></text:p>
      <text:p text:style-name="P1423"><text:span text:style-name="T1424">A.TAURANTAS.<text:s/></text:span><text:span text:style-name="T1425">Taip. Aš tada galiu dar paaiškinti. Galb</text:span><text:span text:style-name="T1426">ūt deputatas E.Vilkas kitose mūsų diskusijose nedalyvavo. Daugiau kaip pusė bendro deputatų skaičiaus yra būtent jau šiuo atveju, kaip ir jūs minėjote, kvalifikuota. Daugiau kaip pusė visų deputatų, kurie gali balsuoti. O paprasta, tai paprasta dauguma nuo</text:span><text:span text:style-name="T1427"><text:s/>kvorumo. Kai 91 šiuo atveju mūsų dalyvauja posėdyje, tai daugiau kaip pusė nuo 91 yra paprasta balsų dauguma. O kvalifikuota, šiuo atveju bus jau skaičiuojant ne nuo posėdyje dalyvaujančių, esant kvorumui, o nuo viso deputatų skaičiaus, bendro deputatų sk</text:span><text:span text:style-name="T1428">aičiaus, kaip pas mus yra suformuluota.</text:span></text:p>
      <text:p text:style-name="P1429"><text:span text:style-name="T1430">E.VILKAS.<text:s/></text:span><text:span text:style-name="T1431">Na gerai, yra sutarimas toks. Kai santykinė balsų dauguma, tai yra tas, kas yra priimta vadinti paprasta balsų dauguma..</text:span></text:p>
      <text:p text:style-name="P1432"><text:span text:style-name="T1433">A.TAURANTAS.<text:s/></text:span><text:span text:style-name="T1434">Ne, santykinė dar šiuo atveju kitaip.</text:span></text:p>
      <text:p text:style-name="P1435"><text:span text:style-name="T1436">E.VILKAS.<text:s/></text:span><text:span text:style-name="T1437">Paprasta balsų dauguma t</text:span><text:span text:style-name="T1438">ai yra kvalifikuota dauguma nuo dalyvaujančių, ir dar trečia norma — tai daugiau kaip pusė — kvalifikuota dauguma nuo visų deputatų, ne tik nuo dalyvaujančių:</text:span></text:p>
      <text:p text:style-name="P1439"><text:span text:style-name="T1440">PIRMININKAS.<text:s/></text:span><text:span text:style-name="T1441">Ar kas nors prieštarauja 103 straipsniui? Priimtas. Atsiprašau Tai mes taip ir nenus</text:span><text:span text:style-name="T1442">prendėme dėl paskutinės pastraipos. Ar deputatai sutinka su deputato C-Juršėno pasiūlymu, kuris yra priimtas, ir deputato A.Tauranto. išbraukti paskutinę pastraipą, kad balsavimo biuleteniais rezultatus turi patvirtinti Aukščiausioji Taryba kortelių pakėli</text:span><text:span text:style-name="T1443">mu?</text:span></text:p>
      <text:p text:style-name="P1444"><text:span text:style-name="T1445">A.TAURANTAS.<text:s/></text:span><text:span text:style-name="T1446">Yra mūsų nuoroda atitinkamame straipsnyje, kad elektronikos panaudojimo taisyklės bus atskiros.</text:span></text:p>
      <text:p text:style-name="P1447"><text:span text:style-name="T1448">PIRMININKAS.<text:s/></text:span><text:span text:style-name="T1449">Niekas neprieštarauja, kad šita pastraipa būtų išbraukta. Dėl kitų straipsnio dalių prieštaravimų nėra?</text:span></text:p>
      <text:p text:style-name="P1450"><text:span text:style-name="T1451">A.TAURANTAS.<text:s/></text:span><text:span text:style-name="T1452">Nebuvo priešt</text:span><text:span text:style-name="T1453">aravimų ir pakeitimų.</text:span></text:p>
      <text:p text:style-name="P1454"><text:span text:style-name="T1455">PIRMININKAS.<text:s/></text:span><text:span text:style-name="T1456">Priimtas. 104 straipsnis.</text:span></text:p>
      <text:p text:style-name="P1457"><text:span text:style-name="T1458">A.TAURANTAS. <text:s/></text:span><text:span text:style-name="T1459">104</text:span><text:span text:style-name="T1460"><text:s/></text:span><text:span text:style-name="T1461">straipsnis nėra keistas ir papildymų nebuvo dėl jo. Būtent dėl elektroninės-. Čia kaip tik ir nuoroda dėl balsavimo elektronine sistema.</text:span></text:p>
      <text:p text:style-name="P1462"><text:span text:style-name="T1463">PIRMININKAS.<text:s/></text:span><text:span text:style-name="T1464">Priimtas 105 straipsnis.</text:span></text:p>
      <text:p text:style-name="P1465"><text:span text:style-name="T1466">A.</text:span><text:span text:style-name="T1467">TAURANTAS.<text:s/></text:span><text:span text:style-name="T1468">105</text:span><text:span text:style-name="T1469"><text:s/></text:span><text:span text:style-name="T1470">straipsnio paskutinės pastraipos nauja redakcija yra pateikta prieduose. Ji skiriasi nuo buvusios dėl klausimo padalinimo į du balsuojant. Tai ne tik du deputatai gali, bet ir posėdžio pirmininkas savo iniciatyva gali padalinti klausimą du.<text:s/></text:span><text:span text:style-name="T1471">Antrasis sakinys yra išbrauktas, kad antrą kartą nedalinamas. Čia ir deputatas A.A.Abišala, kiek atsimenu, prieštaravo, kad gali būti tokių atvejų, jog ir antrą kartą teks tą patį klausimą padalinti.</text:span></text:p>
      <text:p text:style-name="P1472"><text:span text:style-name="T1473">PIRMININKAS.<text:s/></text:span><text:span text:style-name="T1474">Ar deputatas A.Taurantas turėtų paaiškinti,</text:span><text:span text:style-name="T1475"><text:s/>kad jeigu du deputatai reikalauja, tai klausimas būtinai dalinamas, ar dėl to sprendžia Aukščiausioji Taryba?</text:span></text:p>
      <text:p text:style-name="P1476"><text:span text:style-name="T1477">A.TAURANTAS.<text:s/></text:span><text:span text:style-name="T1478">Ne. Čia parašyta, kad pareikalauja.</text:span></text:p>
      <text:p text:style-name="P1479"><text:span text:style-name="T1480">PIRMININKAS.<text:s/></text:span><text:span text:style-name="T1481">Ar nėra prieštaravimų?</text:span></text:p>
      <text:p text:style-name="P1482"><text:span text:style-name="T1483">BALSAS IŠ SALĖS.<text:s/></text:span><text:span text:style-name="T1484">(Negirdėti)</text:span></text:p>
      <text:p text:style-name="P1485"><text:span text:style-name="T1486">A.TAURANTAS.<text:s/></text:span><text:span text:style-name="T1487">Balsavimui teikiam</text:span><text:span text:style-name="T1488">ą klausimą. Tai tokiu atveju bus jau balsuojami du klausimai, balsavimui teikiami. Galima žodį čia į redakciją... Du klausimus. Gerai, priimu.</text:span></text:p>
      <text:p text:style-name="P1489"><text:span text:style-name="T1490">PIRMININKAS.<text:s/></text:span><text:span text:style-name="T1491">Jūs priimat pastabą?</text:span></text:p>
      <text:p text:style-name="P1492"><text:span text:style-name="T1493">A.TAURANTAS.<text:s/></text:span><text:span text:style-name="T1494">Taip.</text:span></text:p>
      <text:p text:style-name="P1495"><text:span text:style-name="T1496">PIRMININKAS.<text:s/></text:span><text:span text:style-name="T1497">Ar dar yra pastabų? Priimtas.</text:span></text:p>
      <text:p text:style-name="P1498"><text:span text:style-name="T1499">A.TAURANTAS.<text:s/></text:span><text:span text:style-name="T1500">106</text:span><text:span text:style-name="T1501"><text:s/></text:span><text:span text:style-name="T1502">straipsnis yra patikslintas. Čia buvo suformuluota, kad atidėjimas ar atmetimas balsuojamas pirmiau negu esmės klausimas. Čia gali būti balsuojant kurį nors projektą pastraipsniui. Šiuo atveju turimas galvoje ne straipsnio koks nors atmetimas ar dar kas no</text:span><text:span text:style-name="T1503">rs, o viso klausimo. Dėl straipsnio svarstymo tvarkos yra atitinkamuose skirsniuose. Čia viso klausimo atidėjimas. Jeigu aš siūlau to klausimo nesvarstyti arba atidėti, tada jį balsuojame pirmiau negu, sakysime, jo svarstymas pastraipsniui arba panašiai. O</text:span><text:span text:style-name="T1504"><text:s/>ne ką nors kitą. Todėl yra patikslinta ir įrašyta ,,klausimo atidėjimas ar atmetimas balsuojamas pirmiau negu esmės klausimas", Ir antroji pastraipa yra išbraukta, nes tai aptariama kituose straipsniuose.</text:span></text:p>
      <text:p text:style-name="P1505"><text:span text:style-name="T1506">PIRMININKAS.<text:s/></text:span><text:span text:style-name="T1507">Ar dėl 106 straipsnio kas nors turi p</text:span><text:span text:style-name="T1508">astabų, išskyrus tai, kad antroji pastraipa išbraukiama? Priimtas.</text:span></text:p>
      <text:p text:style-name="P1509"><text:span text:style-name="T1510">A.TAURANTAS.<text:s/></text:span><text:span text:style-name="T1511">107</text:span><text:span text:style-name="T1512"><text:s/></text:span><text:span text:style-name="T1513">straipsnis nekeistas ir pasiūlymų nebuvo.</text:span></text:p>
      <text:p text:style-name="P1514"><text:span text:style-name="T1515">PIRMININKAS.<text:s/></text:span><text:span text:style-name="T1516">Ar turi kas nors pastabų? Priimtas.</text:span></text:p>
      <text:p text:style-name="P1517"><text:span text:style-name="T1518">A.TAURANTAS.<text:s/></text:span><text:span text:style-name="T1519">108</text:span><text:span text:style-name="T1520"><text:s/></text:span><text:span text:style-name="T1521">taip pat nekeistas ir pasiūlymų nebuvo.</text:span></text:p>
      <text:p text:style-name="P1522"><text:span text:style-name="T1523">PIRMININKAS.<text:s/></text:span><text:span text:style-name="T1524">Čia reikėtų</text:span><text:span text:style-name="T1525"><text:s/>atkreipti dėmesį balsų skaičiavimo grupės nariams, kurie šito susitarimo nevykdo kol kas.</text:span></text:p>
      <text:p text:style-name="P1526"><text:span text:style-name="T1527">L.ŠEPETYS.<text:s/></text:span><text:span text:style-name="T1528">Ten toks yra teiginys, kad balsų skaičiavimo grupė organizuoja balsavimą. Ar čia tikrai organizuoja? Man regis, tik skaičiuoja balsus.</text:span></text:p>
      <text:p text:style-name="P1529"><text:span text:style-name="T1530">A.TAURANTAS.<text:s/></text:span><text:span text:style-name="T1531">Organi</text:span><text:span text:style-name="T1532">zuoja, kai mes balsuojame kortelėmis. Jie išdalina korteles, paruošia i.r...</text:span></text:p>
      <text:p text:style-name="P1533"><text:span text:style-name="T1534">L.ŠEPETYS.<text:s/></text:span><text:span text:style-name="T1535">Ta prasme? Gerai.</text:span></text:p>
      <text:p text:style-name="P1536"><text:span text:style-name="T1537">PIRMININKAS.<text:s/></text:span><text:span text:style-name="T1538">Ačiū. Ar daugiau pastabų deputatai neturi? Priimta. Prašom tęsti.</text:span></text:p>
      <text:p text:style-name="P1539"><text:span text:style-name="T1540">A.TAURANTAS.<text:s/></text:span><text:span text:style-name="T1541">109</text:span><text:span text:style-name="T1542"><text:s/></text:span><text:span text:style-name="T1543">straipsnio pirmos pastraipos nauja redakcija yra patei</text:span><text:span text:style-name="T1544">kta prieduose. Ji patikslinta, kas skiriami į balsų skaičiavimo grupę. Tiksliau, kas neskiriama. Čia galbūt gali sukelti kokių nors minčių, bet primenu, jog šiandien salėje buvo priminta, kad Aukščiausioji Taryba, pagal Konstituciją turėdama tą teisę, iki<text:s/></text:span><text:span text:style-name="T1545">šiol nesprendė klausimo, kuriems deputatams ji suteikia teisę dirbti kitą darbą. Pagal Konstitucijos 74 straipsnį Aukščiausioji Taryba tą turėjo padaryti. Tai būtent ir turima galvoje, kad kai kuriems deputatams vis dėlto Aukščiausioji Taryba leis dirbti k</text:span><text:span text:style-name="T1546">itą darbą. Jeigu jiems leis, tai negalima iš tų deputatų reikalauti, kad jie čia sėdėtų balsų skaičiavimo grupėje, nes jie turės būtent ir to kito darbo. Todėl suformuluotas plačiau apribojimas, kas neskiriami į balsų skaičiavimo grupę. Visi deputatai, kur</text:span><text:span text:style-name="T1547">iems Aukščiausioji Taryba leidžia vykdyti deputatinius įgaliojimus nenutraukiant kitos darbinės veiklos. Bet šiuo atveju tai neturėtų būti taikoma tiems deputatams, kurie dar turi ir kitas pareigas be deputatinių, nes Aukščiausioji Taryba kol kas jiems nes</text:span><text:span text:style-name="T1548">uteikė tokios teisės. Kaip jau primenu, mes jau ir priėmėme tą 8 straipsnį, dėl kurio šiandien balsavome, kad privalo dalyvauti balsavimo metu. Tai vis dėlto balsų skaičiavimo komisija turėtų visą laiką būti, nes mums gali... Sakysime, yra kvorumas, mes tu</text:span><text:span text:style-name="T1549">rime teisę balsuoti, Kad ir iš anksto nenumatytas balsavimas, bet skaičiavimo grupė turėtų visą laiką būti. Bet aš manau, kad tų deputatų ratas bus ne toks jau didelis, jeigu mes svarstysime juos. Tai iš tikrųjų aš sutinku su jūsų nuomone.</text:span></text:p>
      <text:p text:style-name="P1550"><text:span text:style-name="T1551">PIRMININKAS.<text:s/></text:span><text:span text:style-name="T1552">Dep</text:span><text:span text:style-name="T1553">utatas L.Sabutis.</text:span></text:p>
      <text:p text:style-name="P1554"><text:span text:style-name="T1555">L.SABUTIS.<text:s/></text:span><text:span text:style-name="T1556">Aš tik pasvarstymui Nesiūlau balsuoti 109 straipsnis. Ar tikslus yra žodis, kad skaičiavimo grupę ,,skiria".</text:span></text:p>
      <text:p text:style-name="P1557"><text:span text:style-name="T1558">A.TAURANTAS. <text:s/></text:span><text:span text:style-name="T1559">Mes jau apie tai diskutavome.</text:span></text:p>
      <text:p text:style-name="P1560"><text:span text:style-name="T1561">L.SABUTIS.<text:s/></text:span><text:span text:style-name="T1562"><text:s/></text:span><text:span text:style-name="T1563">Taip. Žodžiu, mes iki šiol vis dėlto turėjome konstitucinį tok</text:span><text:span text:style-name="T1564">į terminą, ką skiria Aukščiausioji Taryba ir ką galėtų skirti asmeniškai koks nors pareigūnas. Todėl manyčiau, kad tai yra tiesiog eilės tvarka paskelbiama, kas dalyvauja arba kas skaičiuoja. Bet skyrimo galbūt nevertėtų vartoti.</text:span></text:p>
      <text:p text:style-name="P1565"><text:span text:style-name="T1566">A.TAURANTAS.<text:s/></text:span><text:span text:style-name="T1567">Galima suform</text:span><text:span text:style-name="T1568">uluoti ir kaip nors kitaip, bet svarbu esmė, kad mes susitarę dėl principo. Čia aiškiai apibrėžta, kas turi dalyvauti, kad abėcėlės tvarka. Bet, sakysime, seniūnas čia būtų reikalingas galbūt dėl to, kad jisai gali išsiaiškinti. Sakysime, deputatas kažkuri</text:span><text:span text:style-name="T1569">s yra išvykęs su Aukščiausiosios Tarybos pavedimu arba jis vietoj ko nors kito jau buvo toje balsų skaičiavimo grupėje, todėl toks automatizavimas, jeigu niekas neskiria, niekas nebalsuoja, gal ir netinkamas būtų. Kadangi tvarka yra numatyta, tai aš nemata</text:span><text:span text:style-name="T1570">u principo. Galima ir kitą principą pasiūlyti.</text:span></text:p>
      <text:p text:style-name="P1571"><text:span text:style-name="T1572">L.SABUTIS.<text:s/></text:span><text:span text:style-name="T1573">Aš buvau siūlęs tą žodį pakeisti gal žodžiais formuoja, skelbia, siūlo" ar panašiai.</text:span></text:p>
      <text:p text:style-name="P1574"><text:span text:style-name="T1575">A.TAURANTAS.<text:s/></text:span><text:span text:style-name="T1576">Jeigu mes principą nustatėm, tai...</text:span></text:p>
      <text:p text:style-name="P1577"><text:span text:style-name="T1578">PIRMININKAS.<text:s/></text:span><text:span text:style-name="T1579">Gerbiamieji kolegos deputatai teks mums palaukti, k</text:span><text:span text:style-name="T1580">ol grįš deputatai V.Povilionis ir A.Ambrazevičius. Salėje 68 deputatai,</text:span></text:p>
      <text:p text:style-name="P1581"><text:span text:style-name="T1582">A.TAURANTAS.<text:s/></text:span><text:span text:style-name="T1583">Jeigu jūs manote, kad reikalingas Aukščiausiosios Tarybos balsavimas, tai tiesiog galima parašyti, kad “siūlant seniūnui, skiria Aukščiausioji Taryba". Man atrodo, galima<text:s/></text:span><text:span text:style-name="T1584">būtų balsavimo išvengti, bet jeigu reikia, tai.</text:span></text:p>
      <text:p text:style-name="P1585"><text:span text:style-name="T1586">PIRMININKAS.<text:s/></text:span><text:span text:style-name="T1587">Ar deputatas V.Povilionis dabar negalėtų sugrąžinti deputato A-Ambrazevičiaus? Jis išėjo jūsų grąžinti į salę.</text:span></text:p>
      <text:p text:style-name="P1588"><text:span text:style-name="T1589">A.TAURANTAS.<text:s/></text:span><text:span text:style-name="T1590">Tai, jeigu deputatai sutinka, tada gal...</text:span></text:p>
      <text:p text:style-name="P1591"><text:span text:style-name="T1592">PIRMININKAS.<text:s/></text:span><text:span text:style-name="T1593">Prašom tada pask</text:span><text:span text:style-name="T1594">elbti redakciją, kokią jūs priimate.</text:span></text:p>
      <text:p text:style-name="P1595"><text:span text:style-name="T1596">A.TAURANTAS.<text:s/></text:span><text:span text:style-name="T1597">Aš galbūt paredaguosiu šiek tiek kalbiškai, bet principas toks, kad pagal Aukščiausiosios Tarybos seniūno pasiūlymą skiria Aukščiausioji Taryba. O ten ta tvarka kol kas kokia buvo, tokia ir lieka, kaip čia<text:s/></text:span><text:span text:style-name="T1598">išvardinta.</text:span></text:p>
      <text:p text:style-name="P1599"><text:span text:style-name="T1600">PIRMININKAS.<text:s/></text:span><text:span text:style-name="T1601">Priimtas. Prašau? Atleiskit, deputatas...</text:span></text:p>
      <text:p text:style-name="P1602"><text:span text:style-name="T1603">BALSAS IŠ SALĖS.<text:s/></text:span><text:span text:style-name="T1604">Aš siūlyčiau išbraukti žodžius ,,bei deputatai, kuriems Aukščiausioji Taryba leidžia vykdyti deputatinius įgaliojimus nenutraukiant kitos darbinės veiklos". Jie vis vien ga</text:span><text:span text:style-name="T1605">lėtų dirbti skaičiavimo komisijoje. Siūlau šituos žodžius išbraukti.</text:span></text:p>
      <text:p text:style-name="P1606"><text:span text:style-name="T1607">PIRMININKAS.<text:s/></text:span><text:span text:style-name="T1608">Kokia kitų deputatų nuomonė šiuo požiūriu?</text:span></text:p>
      <text:p text:style-name="P1609"><text:span text:style-name="T1610">A.TAURANTAS.<text:s/></text:span><text:span text:style-name="T1611">Aš siūlyčiau vis dėlto priimti tą formuluotę. Visų pirma mes turėtume iš tikrųjų apsvarstyti, kam mes leidžiame. Jeigu</text:span><text:span text:style-name="T1612"><text:s/>mes motyvuotai čia apsvarstę kažkam leidžiame kitą darbinę veiklą, tai mes negalime jam paskelbti ir taip pat neleisti, jeigu mes jau kažkam leidome. Būtų siek tiek nekorektiškas toks dalykas, jeigu jau mes apsvarstėme ir nutarėme kažkam leisti tą daryti.</text:span><text:span text:style-name="T1613"><text:s/>Tas deputatas, atminkime, negauna tikro deputatinio atlyginimo, jį gauna daug mažesnį ir visa kita. Ir tuo būdu į šitą formuluotę patenka visi: ir Vyriausybės nariai, ir dirbantys ministerijose. Mes jiems tą dalyką turime leisti. Ir kitas dalykas — kodėl<text:s/></text:span><text:span text:style-name="T1614">mes to iki šiol nesvarstėme? Tai mes svarstykime ir gal pamatysime, kad tokių deputatu ratas iš tikrųjų yra labai mažas.</text:span></text:p>
      <text:p text:style-name="P1615"><text:span text:style-name="T1616">balsas IŠ SALĖS.</text:span><text:span text:style-name="T1617"><text:s/></text:span><text:span text:style-name="T1618">Aš vis dėlto prieštarauju, nes tie deputatai, kurie dirba kitose vietose, nedalyvauja plenariniuose posėdžiuose. O būt</text:span><text:span text:style-name="T1619">ent plenariniame posėdyje ir gali pabūti skaičiavimo ko-misijos nariu. Aš noriu, jog būtų balsuojama, kad išbrauktume šituos žodžius.</text:span></text:p>
      <text:p text:style-name="P1620"><text:span text:style-name="T1621">PIRMININKAS.<text:s/></text:span><text:span text:style-name="T1622">Gerbiamieji deputatai, prašome pasiruošti balsuoti. Jeigu balsuosime vieningai, pataisa bus priimta. Jeigu ne</text:span><text:span text:style-name="T1623">... Deputatas A.Taurantas tik ką pasakė, kad jis prašo balsuoti. Prašau pasiruošti balsuoti. Kas už tai, kad būtų išbraukti žodžiai ,,bei deputatai, kuriems Aukščiausioji Taryba leidžia vykdyti deputatinius įgaliojimus nenutraukiant kitos darbinės veiklos"</text:span><text:span text:style-name="T1624">. Kas už šią pataisą?</text:span></text:p>
      <text:p text:style-name="P1625"><text:span text:style-name="T1626">BALSŲ SKAIČIUOTOJAS.<text:s/></text:span><text:span text:style-name="T1627">Už — 63.</text:span></text:p>
      <text:p text:style-name="P1628"><text:span text:style-name="T1629">PIRMININKAS.<text:s/></text:span><text:span text:style-name="T1630">Kas prieš?</text:span></text:p>
      <text:p text:style-name="P1631"><text:span text:style-name="T1632">BALSŲ SKAIČIUOTOJAS.<text:s/></text:span><text:span text:style-name="T1633">1.</text:span></text:p>
      <text:p text:style-name="P1634"><text:span text:style-name="T1635">PIRMININKAS.<text:s/></text:span><text:span text:style-name="T1636">Kas susilaikė?</text:span></text:p>
      <text:p text:style-name="P1637"><text:span text:style-name="T1638">BALSŲ SKAIČIUOTOJAS.<text:s/></text:span><text:span text:style-name="T1639">3.</text:span></text:p>
      <text:p text:style-name="P1640"><text:span text:style-name="T1641">PIRMININKAS.<text:s/></text:span><text:span text:style-name="T1642">Gerbiamieji kolegos, reikia dabar balsuoti dėl viso straipsnio. Mes esam nustatę tokią tvar</text:span><text:span text:style-name="T1643">ką priimant Reglamentą. Bet gal pranešėjas, matydamas balsavimo rezultatus, atsisakytų teikti būtent tokią redakciją? Minutėlę.</text:span></text:p>
      <text:p text:style-name="P1644"><text:span text:style-name="T1645">A.TAURANTAS.<text:s/></text:span><text:span text:style-name="T1646">Aš manau, kad deputatai tiesiog nesuprato ir šiek tiek emociškai tai priėmė. Aš noriu painformuoti, kad dabar pagal</text:span><text:span text:style-name="T1647"><text:s/>tą formuluotę yra leista dirbti kitą darbą tiktai mūsų skirtiems Vyriausybės nariams. Daugiau nei vienam kitam deputatui nėra leista kitą darbą dirbti, ir jie visi turi dalyvauti čia, šioje balsų skaičiavimo grupėje. O deputatai lyg ir pamanė, kad mes tok</text:span><text:span text:style-name="T1648">iu būdu apribosime. Mes turime iš tikrųjų svarstyti, o ne čia apriboti juos...</text:span></text:p>
      <text:p text:style-name="P1649"><text:span text:style-name="T1650">PIRMININKAS.<text:s/></text:span><text:span text:style-name="T1651">Gerbiamasis deputate A.Taurantai, ar jūs siūlote balsuoti tokią redakciją, kokia yra pateikta?</text:span></text:p>
      <text:p text:style-name="P1652"><text:span text:style-name="T1653">A.TAURANTAS.<text:s/></text:span><text:span text:style-name="T1654">Taip, aš manyčiau, kad tikrai...</text:span></text:p>
      <text:p text:style-name="P1655"><text:span text:style-name="T1656">PIRMININKAS.<text:s/></text:span><text:span text:style-name="T1657">Prašom, ge</text:span><text:span text:style-name="T1658">rbiamieji.</text:span></text:p>
      <text:p text:style-name="P1659"><text:span text:style-name="T1660">A.TAURANTAS.<text:s/></text:span><text:span text:style-name="T1661">Aš niekuomet nesiginčiju dėl smulkmenų, bet čia yra principo dalykas.</text:span></text:p>
      <text:p text:style-name="P1662"><text:span text:style-name="T1663">PIRMININKAS.<text:s/></text:span><text:span text:style-name="T1664">Deputatas Z.Juknevičius.</text:span></text:p>
      <text:p text:style-name="P1665"><text:span text:style-name="T1666">Z.JUKNEVIČIUS.<text:s/></text:span><text:span text:style-name="T1667">Aš nesuprantu. A.Taurantas visą laiką sakė, kad aš negaliu keisti, negaliu sutikti su pasiūlymais, nes tai vi</text:span><text:span text:style-name="T1668">suotinis frakcijų ir komisijų susitarimas. Bet dabar visi balsuoja, išskyrus 5 deputatus. Jis vienas tik prieš, tai kodėl mes dabar... Na, vienas buvo prieš. Na, keturi prieš. Tai kieno poziciją dabar gina pranešėjas? Tai kam mums čia reikia dar kelis kart</text:span><text:span text:style-name="T1669">us... Jis ką tik sakė, kad gina frakcijų susitarimą.</text:span></text:p>
      <text:p text:style-name="P1670"><text:span text:style-name="T1671">PIRMININKAS.<text:s/></text:span><text:span text:style-name="T1672">Gerbiamieji kolegos, prašom...</text:span></text:p>
      <text:p text:style-name="P1673"><text:span text:style-name="T1674">A.TAURANTAS.<text:s/></text:span><text:span text:style-name="T1675">Kad apie tai nebuvo šnekėta, gerbiamasis Z.Juknevičiau. Nereikia pakeisti...</text:span></text:p>
      <text:p text:style-name="P1676"><text:span text:style-name="T1677">Z.JUKNEVIČIUS.<text:s/></text:span><text:span text:style-name="T1678">Na, bet dabar...</text:span></text:p>
      <text:p text:style-name="P1679"><text:span text:style-name="T1680">PIRMININKAS.<text:s/></text:span><text:span text:style-name="T1681">Gerbiamieji kolegos depu</text:span><text:span text:style-name="T1682">tatai, prašom neapeliuoti į kito jausmus, sąžinę ar dar ką nors tokio. Apeliuokim tik į įstatymo formuluotes. Taigi prašome pasiruošti balsuoti.</text:span></text:p>
      <text:p text:style-name="P1683"><text:span text:style-name="T1684">G.ŠERKŠNYS.<text:s/></text:span><text:span text:style-name="T1685">Gal galima pasiūlymą?</text:span></text:p>
      <text:p text:style-name="P1686"><text:span text:style-name="T1687">PIRMININKAS.<text:s/></text:span><text:span text:style-name="T1688">Prašom.</text:span></text:p>
      <text:p text:style-name="P1689"><text:span text:style-name="T1690">G.ŠERKŠNYS.<text:s/></text:span><text:span text:style-name="T1691">Gal čia galima būtų performuluoti tą, kad de</text:span><text:span text:style-name="T1692">putatai, kurių įgaliojimai yra apriboti, ar kaip...</text:span></text:p>
      <text:p text:style-name="P1693"><text:span text:style-name="T1694">PIRMININKAS.<text:s/></text:span><text:span text:style-name="T1695">Deputatai, kurių įgaliojimai yra apriboti, ir šiaip jie gali būti skiriami į kokias nors pareigas Aukščiausiojoje Taryboje net ir balsų skaičiavimo grupės nariu arba komisijos nariu. Ar kaip<text:s/></text:span><text:span text:style-name="T1696">kitaip.</text:span></text:p>
      <text:p text:style-name="P1697"><text:span text:style-name="T1698">G.ŠERKŠNYS.<text:s/></text:span><text:span text:style-name="T1699">Tai tada gerbiamasis A.Taurantas šiek tiek ne taip aiškina.</text:span></text:p>
      <text:p text:style-name="P1700"><text:span text:style-name="T1701">PIRMININKAS.<text:s/></text:span><text:span text:style-name="T1702">Gerbiamieji kolegos, prašom balsuoti, kas už 109 straipsnio naują redakciją, kaip pateikė deputatas<text:s/></text:span></text:p>
      <text:p text:style-name="P1703"><text:span text:style-name="T1704">A.TAURANTAS.<text:s/></text:span><text:span text:style-name="T1705">Kas už?</text:span></text:p>
      <text:p text:style-name="P1706"><text:span text:style-name="T1707">BALSŲ SKAIČIUOTOJAS.<text:s/></text:span><text:span text:style-name="T1708">9.</text:span></text:p>
      <text:p text:style-name="P1709"><text:span text:style-name="T1710">PIRMININKAS.<text:s/></text:span><text:span text:style-name="T1711">Kas<text:s/></text:span><text:span text:style-name="T1712">prieš?</text:span></text:p>
      <text:p text:style-name="P1713"><text:span text:style-name="T1714">BALSŲ SKAIČIUOTOJAS.<text:s/></text:span><text:span text:style-name="T1715">38.</text:span></text:p>
      <text:p text:style-name="P1716"><text:span text:style-name="T1717">PIRMININKAS.<text:s/></text:span><text:span text:style-name="T1718">Kas susilaikė?</text:span></text:p>
      <text:p text:style-name="P1719"><text:span text:style-name="T1720">BALSŲ SKAIČIUOTOJAS.<text:s/></text:span><text:span text:style-name="T1721">9.</text:span></text:p>
      <text:p text:style-name="P1722"><text:span text:style-name="T1723">PIRMININKAS.<text:s/></text:span><text:span text:style-name="T1724">Straipsnis nepriimtas. 110 straipsnis.</text:span></text:p>
      <text:p text:style-name="P1725"><text:span text:style-name="T1726">A.TAURANTAS.<text:s/></text:span><text:span text:style-name="T1727">Dėl 110 nebuvo jokių prieštaravimų ir pakeitimų.</text:span></text:p>
      <text:p text:style-name="P1728"><text:span text:style-name="T1729">PIRMININKAS.<text:s/></text:span><text:span text:style-name="T1730">Ar kas nors turi prieštaravimų? Priimtas.</text:span></text:p>
      <text:p text:style-name="P1731"><text:span text:style-name="T1732">A.T</text:span><text:span text:style-name="T1733">AURANTAS.<text:s/></text:span><text:span text:style-name="T1734">111</text:span><text:span text:style-name="T1735"><text:s/></text:span><text:span text:style-name="T1736">straipsnis yra papildytas antrąja pastraipa, o pirmoji pastraipa šiek tiek pakoreguota, todėl visas straipsnis yra pateiktas prieduose.</text:span></text:p>
      <text:p text:style-name="P1737"><text:span text:style-name="T1738">PIRMININKAS.<text:s/></text:span><text:span text:style-name="T1739">Prašom atkreipti dėmesį, tai svarbus mūsų praktikoje straipsnis. Deputatas J.Pangonis.</text:span></text:p>
      <text:p text:style-name="P1740"><text:span text:style-name="T1741">J.PANG</text:span><text:span text:style-name="T1742">ONIS.<text:s/></text:span><text:span text:style-name="T1743">Aš norėčiau, kad jūs paaiškintumėt tą antrąją pastraipą, kaip Aukščiausioji Taryba gali nutarti? Pavyzdžiui, ką tik buvo toks panašus atvejis. 63 balsai buvo už — nepraėjo. Kaip gali pakartoti dabar, nutarti? Kaip mes dabar galim nutarti pakartoti tą</text:span><text:span text:style-name="T1744"><text:s/>balsavimą kitą dieną? Praktiškai.</text:span></text:p>
      <text:p text:style-name="P1745"><text:span text:style-name="T1746">A.TAURANTAS.<text:s/></text:span><text:span text:style-name="T1747">Taip. Jūs pasiūlote, taip ir padarome.</text:span></text:p>
      <text:p text:style-name="P1748"><text:span text:style-name="T1749">J.PANGONIS.<text:s/></text:span><text:span text:style-name="T1750">Na, jei nebus balsų daugumos, vis tiek nutarimas nebus priimtas tą patį momentą.</text:span></text:p>
      <text:p text:style-name="P1751"><text:span text:style-name="T1752">A.TAURANTAS.<text:s/></text:span><text:span text:style-name="T1753">Aš noriu atkreipti dėmesį į pirmąją pastraipą. Jūs turbūt neįsi</text:span><text:span text:style-name="T1754">skaitėte, kad tai galima padaryti, kol darbotvarkės klausimas nebaigtas svarstyti. Sakysime, atėjo keletas deputatų į salę ir atsirado kvorumas, tada jūs teikiate pasiūlymą perbalsuoti.</text:span></text:p>
      <text:p text:style-name="P1755"><text:span text:style-name="T1756">J.PANGONIS.<text:s/></text:span><text:span text:style-name="T1757">Bet tai jau yra kitu metu.</text:span></text:p>
      <text:p text:style-name="P1758"><text:span text:style-name="T1759">A.TAURANTAS.<text:s/></text:span><text:span text:style-name="T1760">Ne, tiksliai yra s</text:span><text:span text:style-name="T1761">uformuluota — 111 straipsnio paskutinis sakinys. Jokiu kitu metu negalima. Jeigu, sakysim, jau priimtas įstatymas ir dar po kokios nors kitos dienos perbalsuoti, tai jau reikia teikti to įstatymo pataisą. Čia kol nebaigtas svarstyti visas klausimas. Čia, a</text:span><text:span text:style-name="T1762">š manau, bus reikalingi tokie dalykai įvairioms deputatų grupėms. Čia turėtų būti visiems reikalingas dalykas.</text:span></text:p>
      <text:p text:style-name="P1763"><text:span text:style-name="T1764">J.PANGONIS.<text:s/></text:span><text:span text:style-name="T1765">Vis dėlto man neaišku, žinot, dėl ko. Pirma pastraipa reiškia, kad^galima tuo pat metu kartoti, jeigu kas nors kam nors neaišku. Čia<text:s/></text:span><text:span text:style-name="T1766">gali frakcija, laikinoji deputatų grupė reikalauti, o antra pastraipa, kada nėra kvorumo to, kada dalyvauja mažiau negu du trečdaliai. Jūs paskaitykit.</text:span></text:p>
      <text:p text:style-name="P1767"><text:span text:style-name="T1768">PIRMININKAS.<text:s/></text:span><text:span text:style-name="T1769">Ar galima mari pasakyti komentarą, nors deputatas J.Pangonis dėl to ir pyktų. Pabandykim pr</text:span><text:span text:style-name="T1770">aktiškai įsivaizduoti tą situaciją-</text:span></text:p>
      <text:p text:style-name="P1771"><text:span text:style-name="T1772">J.PANGONIS.<text:s/></text:span><text:span text:style-name="T1773">Aš nepykstu, aš laukiu, kol kas pakomentuotų.</text:span></text:p>
      <text:p text:style-name="P1774"><text:span text:style-name="T1775">PIRMININKAS.<text:s/></text:span><text:span text:style-name="T1776">Pabandykim paprastą situaciją įsivaizduoti. Štai dabar 109 straipsnio mes nepriėmėm. Turėtų deputatas A.Taurantas pasakyti, kad pateiks šitą straipsn</text:span><text:span text:style-name="T1777">į balsavimui iš naujo, kai susirinks kvorumas. Ir kai kvorumas yra, Aukščiausioji Taryba balsuoja, ar grįžti prie šio straipsnio. Vieną kartą. Ir viskas.</text:span></text:p>
      <text:p text:style-name="P1778"><text:span text:style-name="T1779">J.PANGONIS.<text:s/></text:span><text:span text:style-name="T1780">Bet tai čia ne Aukščiausiosios Tarybos nutarimas, o deputato A.Tauranto pasiūlymas.</text:span></text:p>
      <text:p text:style-name="P1781"><text:span text:style-name="T1782">PIRMIN</text:span><text:span text:style-name="T1783">INKAS.<text:s/></text:span><text:span text:style-name="T1784">Deputato A.Tauranto pasiūlymas, o Aukščiausiosios Tarybos nutarimas tada, kai susirenka kvorumas. Jis tiktai pasako, kad šitą klausimą pateiks tada, kai bus susirinkęs kvorumas. Kvorumas susirenka, Aukščiausioji Taryba balsuoja, ar grįžti prie šito<text:s/></text:span><text:span text:style-name="T1785">klausimo. Jeigu nusprendžia grįžti, grįžta ir baigia savo darbą.</text:span></text:p>
      <text:p text:style-name="P1786"><text:span text:style-name="T1787">A.TAURANTAS.<text:s/></text:span><text:span text:style-name="T1788">Aš atsiprašau deputatą J.Pangonį, nes šiek tiek suklaidinau. Tai iš tikrųjų ta pirmoji pastraipa antrajai pastraipai negalioja. Čia skirtingi dalykai.</text:span></text:p>
      <text:p text:style-name="P1789"><text:span text:style-name="T1790">J.PANGONIS.<text:s/></text:span><text:span text:style-name="T1791">Labai gerai, ka</text:span><text:span text:style-name="T1792">d supratot. Dabar reiktų ir numatyti mechanizmą, kaip tą padaryti.</text:span></text:p>
      <text:p text:style-name="P1793"><text:span text:style-name="T1794">PIRMININKAS.<text:s/></text:span><text:span text:style-name="T1795">Palikim siek tiek laisvės, gerbiamasis J.Pangoni.</text:span></text:p>
      <text:p text:style-name="P1796"><text:span text:style-name="T1797">A.TAURANTAS.<text:s/></text:span><text:span text:style-name="T1798">Šiuo atveju tai yra vienareikšmis dalykas, kad jeigu balsavo dauguma už kažkurį siūlomą įstatymą, už jį balsavo d</text:span><text:span text:style-name="T1799">auguma, bet jis buvo nepriimtas, nes nebuvo kvorumo, tada jūs, sakysim, kitą dieną galite pasiūlyti esant kvorumui už jį balsuoti. Be diskusijų, tiesiog tik balsavimas. Čia būtent toks mechanizmas numatytas.</text:span></text:p>
      <text:p text:style-name="P1800"><text:span text:style-name="T1801">PIRMININKAS.<text:s/></text:span><text:span text:style-name="T1802">Ar deputatas J-Pangonis prašo, kad<text:s/></text:span><text:span text:style-name="T1803">būtų kaip nors konkrečiau taisoma?</text:span></text:p>
      <text:p text:style-name="P1804"><text:span text:style-name="T1805">A.TAURANTAS.<text:s/></text:span><text:span text:style-name="T1806">Taip, jeigu bus siūloma esant kvorumui ir tada nenubalsuosime, tai antrą kartą negalima siūlyti, nes buvo balsuota esant kvorumui. Čia galima tiktai kartoti esant, kai buvo balsuojama nesant kvorumui.</text:span></text:p>
      <text:p text:style-name="P1807"><text:span text:style-name="T1808">J.PANGO</text:span><text:span text:style-name="T1809">NIS.<text:s/></text:span><text:span text:style-name="T1810">Tai gal taip ir pasakysime. Nereikėtų tų žodžių ,,Aukščiausioji Taryba gali nutarti pakartoti". O gali ir nenutarti pakartoti. Taip ir įrašykime, kad jeigu nebuvo kvorumo, tai kitą vieną kartą galime pakartoti, kai yra kvorumas.</text:span></text:p>
      <text:p text:style-name="P1811"><text:span text:style-name="T1812">A.TAURANTAS.<text:s/></text:span><text:span text:style-name="T1813">Ta prasme</text:span><text:span text:style-name="T1814">, kad nereikalingas nutarimas. Tiesiog jūs pareikalaujate, kad būtų balsuojama ir turi būti balsuojama. Galima ir taip padaryti. Galima ir taip.</text:span></text:p>
      <text:p text:style-name="P1815"><text:span text:style-name="T1816">PIRMININKAS.<text:s/></text:span><text:span text:style-name="T1817">Deputatas E.Vilkas sutinka su tokiu pasiūlymu?</text:span></text:p>
      <text:p text:style-name="P1818"><text:span text:style-name="T1819">E.VILKAS.<text:s/></text:span><text:span text:style-name="T1820">Aš norėjau pritarti tai interpretacijai,<text:s/></text:span><text:span text:style-name="T1821">kurią deputatas A.A.Abišala pateikė, kad ne Aukščiausioji Taryba gali nutarti, o kad tas klausimas gali būti perbalsuojamas to nutarimo iniciatorių prašymu, ir viskas.</text:span></text:p>
      <text:p text:style-name="P1822"><text:span text:style-name="T1823">A.TAURANTAS. <text:s/></text:span><text:span text:style-name="T1824">Aš priimu deputato J.Pangonio pasiūlymą. Galbūt reiktų įrašyti, kas gali s</text:span><text:span text:style-name="T1825">iūlyti. Ir aš manyčiau, kad tokie siūlytojai...</text:span></text:p>
      <text:p text:style-name="P1826"><text:span text:style-name="T1827">PIRMININKAS.<text:s/></text:span><text:span text:style-name="T1828">Gerbiamasis deputate S.Šalteni, labai prašau pasilikti salėje. Gerbiamieji deputatai, aš prašau dar pasilikusių nedaryti. Gerbiamasis deputate S.Šalteni, ar jums nebūtų sunku prieiti prie balsų s</text:span><text:span text:style-name="T1829">kaičiavimo grupės, pasiklausti, ar jūs nesugadinsite kitų žmonių darbo, o tada jau išeiti arba pasilikti salėje. Tai būkit malonus.</text:span></text:p>
      <text:p text:style-name="P1830"><text:span text:style-name="T1831">A.TAURANTAS.<text:s/></text:span><text:span text:style-name="T1832">Tai jeigu deputatas J.Pangonis ir deputatas E.Vilkas, pritaręs jo pasiūlymui, priimtų, aš manyčiau, tokiu atvej</text:span><text:span text:style-name="T1833">u reiktų įrašyti, kad frakcijos arba nuolatinės komisijos reikalavimu. Ne šiaip atsistojęs vienas deputatas, bet frakcija arba nuolatinė komisija. Jūs sutinkate taip?</text:span></text:p>
      <text:p text:style-name="P1834"><text:span text:style-name="T1835">PIRMININKAS.<text:s/></text:span><text:span text:style-name="T1836">Ar kiti deputatai sutinka?</text:span></text:p>
      <text:p text:style-name="P1837"><text:span text:style-name="T1838">A.TAURANTAS.<text:s/></text:span><text:span text:style-name="T1839">Tai paprastai projektas būna pateiki</text:span><text:span text:style-name="T1840">amas vienos komisijos. Čia neturėtų būti. Jeigu rašoma ir komisija, ir frakcija, tai neturėtų 6ia būti.</text:span></text:p>
      <text:p text:style-name="P1841"><text:span text:style-name="T1842">PIRMININKAS.<text:s/></text:span><text:span text:style-name="T1843">Aš girdžiu ,,iš deputatų frakcijos arba projektą pateikusios nuolatinės komisijos".</text:span></text:p>
      <text:p text:style-name="P1844"><text:span text:style-name="T1845">A.TAURANTAS.<text:s/></text:span><text:span text:style-name="T1846">Gerai,. gerai.</text:span></text:p>
      <text:p text:style-name="P1847"><text:span text:style-name="T1848">PIRMININKAS.<text:s/></text:span><text:span text:style-name="T1849"><text:s/></text:span><text:span text:style-name="T1850">Ačiū. Ar daug</text:span><text:span text:style-name="T1851">iau nebūtų prieštaravimų? Frakcijos arba nuolatinės komisijos reikalavimu klausimas dar kartą balsuojamas esant kvorumui. Niekas neprieštarauja? Priimtas. Prašom tęsti.</text:span></text:p>
      <text:p text:style-name="P1852"><text:span text:style-name="T1853">A.TAURANTAS.<text:s/></text:span><text:span text:style-name="T1854">Tada ar galima pereiti prie 15 skirsnio?</text:span></text:p>
      <text:p text:style-name="P1855"><text:span text:style-name="T1856">PIRMININKAS.<text:s/></text:span><text:span text:style-name="T1857">Baigėm 14 skirsnių.<text:s/></text:span><text:span text:style-name="T1858">Kitas skirsnis — ,,Aukščiausiosios Tarybos nuolatinės komisijos: darbo tvarka". 112 straipsnis.</text:span></text:p>
      <text:p text:style-name="P1859"><text:span text:style-name="T1860">A.TAURANTAS.<text:s/></text:span><text:span text:style-name="T1861">112</text:span><text:span text:style-name="T1862"><text:s/></text:span><text:span text:style-name="T1863">straipsnius. Aš galiu tiesiog pakomentuoti, kad beveik turbūt visiems šio skirsnio straipsniams nėra prieštaravimų ir nėra pakeitimu, išskyrus<text:s/></text:span><text:span text:style-name="T1864">117 straipsnį, kuriame pakeistas deputato Č.Juršėno pastebėtas netikslumas. Vietoje ,ne mažiau" įrašyta ,,daugiau". Daugiau nei prieštaravimų, nei kitų pasiūlymų nėra šiam skirsniui.</text:span></text:p>
      <text:p text:style-name="P1865"><text:span text:style-name="T1866">PIRMININKAS.<text:s/></text:span><text:span text:style-name="T1867">Gerbiamieji kolegos deputatai, prašom permesti akimis labai<text:s/></text:span><text:span text:style-name="T1868">greitai šitą skirsnį. Dėl 112 straipsnio prieštaravimų nėra? Priimtas. 1B straipsnis. Prieštaravimų nėra? Priimtas. 114 straipsnis. Prieštaravimų nėra? Priimtas. 115 straipsnis. Prieštaravimų nėra? Priimtas. 116 straipsnis. Prieštaravimų nėra? Priimtas. 11</text:span><text:span text:style-name="T1869">7 straipsnis. Kaip minėta, su esmine pataisa, bet, matyt, niekas neprieštaraus dėl to. Priimtas. Ir 118 straipsnis. Prieštaravimų nėra? Priimta.s. 15 skirsnis baigtas. 16 skirsnis, manau, turėtų sukelti didesnių diskusijų, nes tai yra Aukščiausioji Taryba<text:s/></text:span><text:span text:style-name="T1870">dokumentų apiforminimas ir skelbimas bei informacija apie ^Aukščiausiosios Tarybos veiklą. Prašom.</text:span></text:p>
      <text:p text:style-name="P1871"><text:span text:style-name="T1872">A.TAURANTAS.<text:s/></text:span><text:span text:style-name="T1873">Čia aš informuoju, kad iki 123 straipsnio pakeitimų ir pasiūlymų nebuvo. 123 straipsnyje yra papildymų. Būtent laikraščių išvardinimas pakeistas</text:span><text:span text:style-name="T1874"><text:s/>žodžiais «valstybės laikraščiai". Kadangi mes dėl to jau balsavome, todėl šį pasiūlymą aš atsiimu. Turėtų likti, kaip ir buvo projekte išvardinti laikraščiai. Todėl ir 123 straipsnis neturėtų sukelti prieštaravimų. Atsiprašau, 12V straipsnis yra naujas. A</text:span><text:span text:style-name="T1875">pie Prezidiumo posėdžių protokolavimą ir jo redakcija yra pateikta prieduose. Bet tai turbūt dėl Prezidiumo posėdžių protokolavimo ir stenogramų neturėtų sukelti deputatams prieštaravimų. Tai aš siūlau pirmininkui apklausti iki 125 straipsnio, ir mes galėt</text:span><text:span text:style-name="T1876">umėm priimti.</text:span></text:p>
      <text:p text:style-name="P1877"><text:span text:style-name="T1878">PIRMININKAS.<text:s/></text:span><text:span text:style-name="T1879">Prieš siūlydamas balsuoti dėl šių straipsnių, noriu paklausti deputato Č.V.Stankevičiaus, ar yra pasiruošusi komisija? Tai gal mes tada pereikim prie šito klausimo. Dabar mes kaip tik esam baigę skirsnį.</text:span></text:p>
      <text:p text:style-name="P1880"><text:span text:style-name="T1881">A.TAURANTAS.<text:s/></text:span><text:span text:style-name="T1882">Taip, dabar<text:s/></text:span><text:span text:style-name="T1883">kaip tik naujo skirsnio pradžia.</text:span></text:p>
      <text:p text:style-name="P1884"><text:span text:style-name="T1885">PIRMININKAS.<text:s/></text:span><text:span text:style-name="T1886">Kad nepradėtume naujo, prašau deputatą A.Taurantą pailsėti ir...</text:span></text:p>
      <text:p text:style-name="P1887"><text:span text:style-name="T1888">A.TAURANTAS.<text:s/></text:span><text:span text:style-name="T1889">Ačiū už galimybę.</text:span></text:p>
      <text:p text:style-name="P1890"><text:span text:style-name="T1891">PIRMININKAS.<text:s/></text:span><text:span text:style-name="T1892">Deputatas Č.V.Stankevičius ir deputatų derinamosios komisijos pateiks savo darbo rezultatus.</text:span></text:p>
      <text:p text:style-name="P1893"><text:span text:style-name="T1894"> </text:span></text:p>
      <text:h text:style-name="P1895" text:outline-level="2"><text:span text:style-name="T1896">Deputa</text:span><text:span text:style-name="T1897">to Č.V.Stankevičiaus pranešimas apie Lietuvos Respublikos Aukščiausiosios Tarybos kreipimąsi į Lietuvos žmones<text:s/></text:span></text:h>
      <text:p text:style-name="P1898"><text:span text:style-name="T1899"> </text:span></text:p>
      <text:p text:style-name="P1900"><text:span text:style-name="T1901">Č.V.STANKEVIČIUS.<text:s/></text:span><text:span text:style-name="T1902">Gerbiamieji kolegos, ta grupė deputatų, kuri buvo susirinkusi dirbti, pasikeitė nuomonėmis dėl dokumento struktūros ir turin</text:span><text:span text:style-name="T1903">io iš esmės. Po to pasilikę mes keli (deputatai S.Šaltenis ir S.Pečeliūnas) parašėme tokį projektą, kurį pateikiame jūsų dėmesiui. Tai yra kitas projektas, mes jį parengėme kaip kreipimąsi, ir aš dabar perskaitysiu jo tekstą.</text:span></text:p>
      <text:p text:style-name="P1904"><text:span text:style-name="T1905">,,</text:span><text:span text:style-name="T1906">Lietuvos Respublikos Aukščia</text:span><text:span text:style-name="T1907">usiosios Tarybos kreipimasis į visus Lietuvos žmones..."</text:span></text:p>
      <text:p text:style-name="P1908"><text:span text:style-name="T1909">PIRMININKAS.<text:s/></text:span><text:span text:style-name="T1910">.<text:s/></text:span><text:span text:style-name="T1911">Atsiprašau, gerbiamasis pranešėjau, aš labai norėčiau paprašyti deputatų atsisėsti ir paklausyti, kas yra skaitoma, nes tekstas, jeigu aš teisingai supratau, skiriasi nuo to, kuris buv</text:span><text:span text:style-name="T1912">o pateiktas anksčiau. Todėl labai prašau deputatų, sėdinčių pirmoje eilėje, nekalbėti tarpusavy, o bent leisti kitiems išklausyti. tekstą.</text:span></text:p>
      <text:p text:style-name="P1913"><text:span text:style-name="T1914">Č.V.STANKEVIČIUS. <text:s/></text:span><text:span text:style-name="T1915">Aš dabar turiu tik rankraštį ir galiu su juo supažindinti. Jeigu jūs matysite, kad šis projektas y</text:span><text:span text:style-name="T1916">ra vertas dėmesio ir gali būti svarstomas bei priimamas, tada galėtume jį atspausdinti ir išplatinti jums.</text:span></text:p>
      <text:p text:style-name="P1917"><text:span text:style-name="T1918">Lietuvos Respublikos Aukščiausiosios Tarybos kreipimasis į visus Lietuvos žmones.</text:span></text:p>
      <text:p text:style-name="P1919"><text:span text:style-name="T1920">Sausio tryliktosios kruvinojo sekmadienio aukos jau pasakė TAIP nep</text:span><text:span text:style-name="T1921">riklausomai Lietuvai. Ar galime mes, gyvieji, vasario 9-ąją nepatvirtinti tokio savo sprendimo balsuodami?</text:span></text:p>
      <text:p text:style-name="P1922"><text:span text:style-name="T1923">Mūsų nepriklausomybės priešininkai ragina nedalyvauti apklausoje. Atminkime — jie aiškina, kad visi neatėjusieji balsuoti yra prieš Lietuvos neprikla</text:span><text:span text:style-name="T1924">usomybę. Artėjant XXI amžiui mes tvirtai siekiame kurti Lietuvos valstybę tiktai kaip demokratinę respubliką, kurioje valdžios galia kyla iš Lietuvos žmonių laisvos valios, o ją įgyvendinti turi teisę tik tautos išrinkti atstovai. Ir niekas kitas neturi te</text:span><text:span text:style-name="T1925">isės šios valdžios pasisavinti.</text:span></text:p>
      <text:p text:style-name="P1926"><text:span text:style-name="T1927">Tebūnie vasario 9-oji visų Lietuvos žmonių —lietuvių, lenkų, rusų ir kitų tautybių — valios pareiškimas, ypatingos svarbos aktas sau, Lietuvai ir pasauliui".</text:span></text:p>
      <text:p text:style-name="P1928"><text:span text:style-name="T1929">PIRMININKAS.</text:span><text:span text:style-name="T1930"><text:s/></text:span><text:span text:style-name="T1931">Ar deputatas Č.V.Stankevičius siūlo pakeisti vieną do</text:span><text:span text:style-name="T1932">kumentą kitu, ar mano, kad tai turėtų būti du dokumentai?</text:span></text:p>
      <text:p text:style-name="P1933"><text:span text:style-name="T1934">Č.V.STANKEVIČIUS.<text:s/></text:span><text:span text:style-name="T1935">Mes, kurie paruošėme šitą projektą, siūlome šį kreipimąsi priimti. Tai būtų kreipimasis į Lietuvos žmones, kaip jūs girdėjote, toks mažiau aiškinantis teisinius dalykus, o kiek kit</text:span><text:span text:style-name="T1936">okio pobūdžio. Prašome spręsti. Visiškai galimas dalykas, kad būtų priimtas ir anas dokumentas taip pat, bet mes prie jo redagavimo nedirbome.</text:span></text:p>
      <text:p text:style-name="P1937"><text:span text:style-name="T1938"> </text:span></text:p>
      <text:h text:style-name="P1939" text:outline-level="2"><text:span text:style-name="T1940">Diskusija dėl teksto ir Lietuvos Respublikos Aukščiausiosios Tarybos kreipimosi į Lietuvos žmones priėmimas</text:span></text:h>
      <text:p text:style-name="P1941"><text:span text:style-name="T1942"> </text:span></text:p>
      <text:p text:style-name="P1943"><text:span text:style-name="T1944">P</text:span><text:span text:style-name="T1945">IRMININKAS.<text:s/></text:span><text:span text:style-name="T1946">Deputatas M.Stakvilevičius.</text:span></text:p>
      <text:p text:style-name="P1947"><text:span text:style-name="T1948">M.STAKVILEVIČIUS.<text:s/></text:span><text:span text:style-name="T1949">Aš norėjau, kad dar patikslintume. Ten ta vieta yra apie neatėjimą ir traktavimas. Ar negalėtumėt dar karta paaiškinti?</text:span></text:p>
      <text:p text:style-name="P1950"><text:span text:style-name="T1951">Č.V.STANKEVIČIUS.<text:s/></text:span><text:span text:style-name="T1952">“</text:span><text:span text:style-name="T1953">Mūsų nepriklausomybės priešininkai ragina nedalyvauti apkla</text:span><text:span text:style-name="T1954">usoje. Atminkime — jie aiškina, kad visi neatėjusieji balsuoti yra prieš Lietuvos nepriklausomybę". Ir truputį pakomentuosim. Iš tikrųjų tokių raginimų yra toje spaudoje, kuri yra priešiška mums. Buvo ir per televiziją, kuri yra ne Lietuvos televizija. Ir<text:s/></text:span><text:span text:style-name="T1955">turėjome omenyje, kad tokių aiškinimų buvo po rinkimų į Aukščiausiąją Tarybą.</text:span></text:p>
      <text:p text:style-name="P1956"><text:span text:style-name="T1957">R.OZOLAS.<text:s/></text:span><text:span text:style-name="T1958">Ar galima?</text:span></text:p>
      <text:p text:style-name="P1959"><text:span text:style-name="T1960">PIRMININKAS.<text:s/></text:span><text:span text:style-name="T1961">Prašom. Deputatas R.Ozolas.</text:span></text:p>
      <text:p text:style-name="P1962"><text:span text:style-name="T1963">R.OZOLAS.<text:s/></text:span><text:span text:style-name="T1964">Tai nebūtų klausimas. Tai būtų pasiūlymas, jeigu galima. Man atrodo, kad derėtų galbūt priimti abu, nes ta</text:span><text:span text:style-name="T1965">i yra atskiri dokumentai. Aš argumentuoju antrojo pateikto.dokumento priėmimo reikalingumą. Daugelis klausia: kas yra nepriklausomybės turinys? kas yra demokratija? Mūsų susitikime vakar su žurnalistais labai konkrečiai ir labai primygtinai buvo pastebėta,</text:span><text:span text:style-name="T1966"><text:s/>kad tai turi būti padaryta. Paaiškinimas turi būti padarytas. Aš visiškai pritariu, kad tai turi būti padaryta, ir manau, kad tas dokumentas, kuris buvo pateiktas mums iš ryto, yra visiškai tinkamai suredaguotas ir labai gražiai atskleidžia demokratinės v</text:span><text:span text:style-name="T1967">alstybės pamatus. Trumpai ir aiškiai. Visiškai sutinku, kad reikalingas kreipimasis dėl balsavimo, ir manau, kad šio labai trumpo ir aiškaus dokumento taip pat reikia.</text:span></text:p>
      <text:p text:style-name="P1968"><text:span text:style-name="T1969">PIRMININKAS.<text:s/></text:span><text:span text:style-name="T1970">Deputatas B.Genzelis.</text:span></text:p>
      <text:p text:style-name="P1971"><text:span text:style-name="T1972">B.GENZELIS.<text:s/></text:span><text:span text:style-name="T1973">Aš taip "pat pritarčiau gerbiamojo R.Ozol</text:span><text:span text:style-name="T1974">o pasiūlymui. Arba abudu, arba pirmąjį. Nes jeigu mes tik antrąjį, tai bus daug neaiškumų, nes pirmasis dokumentas viską paaiškina, kodėl reikia, koks tai referendumas? Tai aš dėl to siūlyčiau arba abudu, arba pirmąjį.</text:span></text:p>
      <text:p text:style-name="P1975"><text:span text:style-name="T1976">V.LANDSBERGIS.<text:s/></text:span><text:span text:style-name="T1977">Matyt, turbūt niekas n</text:span><text:span text:style-name="T1978">eprieštarauja, kad būtų priimami abu dokumentai. Vienas yra kreipimasis. Jis yra tokio kviečiamojo pobūdžio, o kitas yra pareiškimas, kuris paaiškina, apie kokią valstybę yra kalbama. Tai dabar klausimas tiktai toks... Kadangi to didesnio anksčiau pateikto</text:span><text:span text:style-name="T1979"><text:s/>dokumento tekstas nebuvo parengtas galutinai, kad pateiktume jį balsavimui, galbūt galima šitą trumpą dabar patvirtinti ir jį rytoj išspausdins, o rytoj iš ryto priimsime šitą ir jį poryt išspausdins.</text:span></text:p>
      <text:p text:style-name="P1980"><text:span text:style-name="T1981">PIRMININKAS.<text:s/></text:span><text:span text:style-name="T1982">Rajono laikraščiuose bus tik šeštadienį,<text:s/></text:span><text:span text:style-name="T1983">ko gero. Gerbiamieji kolegos, tai pirmiausia susitarkim iš principo dėl to. Buvo siūlyta keleto deputatų ir, man rodos, sutinka ir abiejų projektų autorių atstovai, kad būtų priimti du dokumentai. Dėl to niekas neprieštarauja? Niekas neprieštarauja.</text:span></text:p>
      <text:p text:style-name="P1984"><text:span text:style-name="T1985">Dabar<text:s/></text:span><text:span text:style-name="T1986">dėl to naujai parašyto kreipimosi. Ar reikia išdalinti tekstą? Kas mano, kad tekstą išdalinti būtina? Liko 26 minutės iki darbo pabaigos. Gal tada, gerbiamasis Č.V.Stankevičiau, jūs dar kartą perskaitytumėte. Aš labai paprašyčiau atidžiai paklausyti gerbia</text:span><text:span text:style-name="T1987">mųjų deputatų. Jis nėra toks ilgas, galima suvokti visumą. Prašom skaityti.</text:span></text:p>
      <text:p text:style-name="P1988"><text:span text:style-name="T1989">Č.V.STANKEVIČIUS.<text:s/></text:span><text:span text:style-name="T1990">Gerbiamieji kolegos, aš dar kartą perskaitysiu lėtai, kad jūs galėtumėt įsidėmėti kiekvieną žodį.</text:span></text:p>
      <text:p text:style-name="P1991"><text:span text:style-name="T1992">,,</text:span><text:span text:style-name="T1993">Kreipimasis į visus Lietuvos žmones.</text:span></text:p>
      <text:p text:style-name="P1994"><text:span text:style-name="T1995">Sausio tryliktosios, kruv</text:span><text:span text:style-name="T1996">inojo sekmadienio, aukos jau pasakė TAIP nepriklausomai Lietuvai.</text:span></text:p>
      <text:p text:style-name="P1997"><text:span text:style-name="T1998">Ar galime mes, gyvieji, vasario 9-ąją nepatvirtinti tokio sprendimo balsuodami?!</text:span></text:p>
      <text:p text:style-name="P1999"><text:span text:style-name="T2000">Mūsų nepriklausomybės priešininkai ragina nedalyvauti apklausoje. Atminkime — jie aiškins, kad visi neatėjusi</text:span><text:span text:style-name="T2001">eji balsuoti yra prieš Lietuvos nepriklausomybę. Artėjant XXI amžiui, mes tvirtai siekiame kurti Lietuvos valstybę kaip demokratinę respubliką, kurios valdžios galia kyla iš Lietuvos žmonių laisvos valios, o ją įgyvendinti turi teisę tik tautos išrinkti at</text:span><text:span text:style-name="T2002">stovai. Ir niekas kitas neturi teisės šios valdžios pasisavinti! Tebūnie vasario 9-oji visų Lietuvos žmonių — lietuvių, lenkų, rusų ir kitų tautybių — valios pareiškimu, ypatingos svarbos aktu sau, Lietuvai ir pasauliui."</text:span></text:p>
      <text:p text:style-name="P2003"><text:span text:style-name="T2004">PIRMININKAS.<text:s/></text:span><text:span text:style-name="T2005">Ar Aukščiausiosios Ta</text:span><text:span text:style-name="T2006">rybos deputatai sutiktų, kad jeigu lituanistams kiltų kokio nors kablelio klausimas, pataisyti šiek tiek? Sutinkate. Tada prašom balsuoti dėl šio kreipimosi. Kas už?</text:span></text:p>
      <text:p text:style-name="P2007"><text:span text:style-name="T2008">BALSŲ SKAIČIUOTOJAS.<text:s/></text:span><text:span text:style-name="T2009">Už — 83.</text:span></text:p>
      <text:p text:style-name="P2010"><text:span text:style-name="T2011">PIRMININKAS.<text:s/></text:span><text:span text:style-name="T2012">Kas prieš?</text:span></text:p>
      <text:p text:style-name="P2013"><text:span text:style-name="T2014">BALSŲ SKAIČIUOTOJAS.<text:s/></text:span><text:span text:style-name="T2015">Nėra.</text:span></text:p>
      <text:p text:style-name="P2016"><text:span text:style-name="T2017">PIRMININK</text:span><text:span text:style-name="T2018">AS.<text:s/></text:span><text:span text:style-name="T2019">Kas susilaikė?</text:span></text:p>
      <text:p text:style-name="P2020"><text:span text:style-name="T2021">BALSŲ SKAIČIUOTOJAS.<text:s/></text:span><text:span text:style-name="T2022">Nėra.</text:span></text:p>
      <text:p text:style-name="P2023"><text:span text:style-name="T2024">PIRMININKAS.<text:s/></text:span><text:span text:style-name="T2025">Priimta vienbalsiai. Gerbiamieji kolegos deputatai, iš tiesų buvo teisingos pastabos. Kvorumo dabar neturime ir nebuvo paskelbtas balsavimas iš anksto, bet mes turime neblogą praktiką. Kadangi bals</text:span><text:span text:style-name="T2026">avo labai aiški dauguma deputatų, galima atiduoti oficialų tekstą į spaudą rytoj, kol jis išeis, patvirtintume pagal taisykles, jeigu jūs neprieštaraujate. Taip, dabar prašome tada, gerbiamasis Pirmininke, dėl pareiškimo pareikšti savo samprotavimus ir pas</text:span><text:span text:style-name="T2027">iūlyti sprendimus.</text:span></text:p>
      <text:p text:style-name="P2028"><text:span text:style-name="T2029"> </text:span></text:p>
      <text:h text:style-name="P2030" text:outline-level="2"><text:span text:style-name="T2031">Diskusija dėl V.Landsbergio pateikiamo pareiškimo teksto</text:span></text:h>
      <text:p text:style-name="P2032"><text:span text:style-name="T2033"> </text:span></text:p>
      <text:p text:style-name="P2034"><text:span text:style-name="T2035">V.LANDSBERGIS.<text:s/></text:span><text:span text:style-name="T2036">Aš negalėjau ten dalyvauti, kur, tiesą sakant, šitas pareiškimas turbūt ir nebuvo redaguojamas, o rašomas tas kreipimasis, kuris irgi reikalingas, tam visi prita</text:span><text:span text:style-name="T2037">ria. Bet a girdėjau, kad yra abejonių dėl konstitucinės demokratijos sąvokos ir jos aiškinimo. Aš norėčiau dar kartą tada grįžti. Ar tai yra tikrai kas nors negerai, jeigu mes sakom: ,,Konstitucinė demokratija tai yra teisinė valstybė, kurioje demokratiška</text:span><text:span text:style-name="T2038">i išrinkta daugumos valdžia apribojama konstitucinėmis asmens ir mažumų teisių garantijomis", Čia yra tekstas, ne tekstas, o šita pagrindinė sąvoka, pasiūlyta mūsų konsultantų, tarptautinės teisės specialistų, kurie orientuojasi į tam tikrus tarptautinius<text:s/></text:span><text:span text:style-name="T2039">standartus, į žinomus tokius fundamentalius pasakymus ir apibrėžimus. Aš nežinau, ar demokratija yra aiškiau už konstitucinę demokratiją, kaip ir teisinė valstybė yra kažkas kita negu valstybė. Buvo senovėje visokių demokratijų, kurios nebuvo konstitucinės</text:span><text:span text:style-name="T2040">. Tai čia jau civilizacijos laimėjimas. Kaip sakot? Na, matyt, jos konstituciniai pagrindai yra kaip nors kitaip išryškėję, nusistovėję ir gerai žinomi.</text:span></text:p>
      <text:p text:style-name="P2041"><text:span text:style-name="T2042">E.KLUMBYS.<text:s/></text:span><text:span text:style-name="T2043">Galima paklausti?</text:span></text:p>
      <text:p text:style-name="P2044"><text:span text:style-name="T2045">V.LANDSBERGIS.<text:s/></text:span><text:span text:style-name="T2046">Prašom.</text:span></text:p>
      <text:p text:style-name="P2047"><text:span text:style-name="T2048">E.KLUMBYS.<text:s/></text:span><text:span text:style-name="T2049">Pirmininke, ar neatrodo, kad konstitucij</text:span><text:span text:style-name="T2050">a yra demokratijos išraiška?</text:span></text:p>
      <text:p text:style-name="P2051"><text:span text:style-name="T2052">V.LANDSBERGIS.<text:s/></text:span><text:span text:style-name="T2053">Mes turėjom labai gerų pavyzdžių, kaip totalitarinės valstybės turėjo nieko nereiškiančias konstitucijas. Be to, mes galų gale einame būtent į valstybę, kuri turės konstituciją.</text:span></text:p>
      <text:p text:style-name="P2054"><text:span text:style-name="T2055">Vadinasi, konstitucinė demokratija</text:span><text:span text:style-name="T2056">, jeigu jau prisimename Anglijos pavyzdį. Mes neginčijam, kad ten ne demokratija, bet mes norime turėti ja pagrįstą konstituciją.</text:span></text:p>
      <text:p text:style-name="P2057"><text:span text:style-name="T2058">PIRMININKAS.<text:s/></text:span><text:span text:style-name="T2059">Deputatas R.Ozolas.</text:span></text:p>
      <text:p text:style-name="P2060"><text:span text:style-name="T2061">R.OZOLAS.<text:s/></text:span><text:span text:style-name="T2062">Čia turbūt tas būdvardinis apibūdinimas suteikia kai kurį neapibrėžtumą. Galima lai</text:span><text:span text:style-name="T2063">kyti, kad tada konstitucijoje esanti demokratija, o ne iš tiesų, Užtat siūlyčiau suredaguoti taip:</text:span></text:p>
      <text:p text:style-name="P2064"><text:span text:style-name="T2065">“</text:span><text:span text:style-name="T2066">Konstitucijos garantuota demokratija". Tada viskas aišku. Konstitucinė demokratija kvepia formaliai esančia demokratija. Užtat visiškai teisėtai yra kai kur</text:span><text:span text:style-name="T2067">ių abejojimų. Man tai buvo vienintelė vieta, kuri šiame pareiškime ne visai patiko.</text:span></text:p>
      <text:p text:style-name="P2068"><text:span text:style-name="T2069">PIRMININKAS.<text:s/></text:span><text:span text:style-name="T2070">Deputatas L.Šepetys.</text:span></text:p>
      <text:p text:style-name="P2071"><text:span text:style-name="T2072">L.ŠEPETYS.<text:s/></text:span><text:span text:style-name="T2073">Aš pritariu gerbiamojo R.Ozolo minčiai. Tiktai norėčiau gal pasiūlyti taip. Kadangi jau garantijomis, tuo žodžiu, baigiasi ši p</text:span><text:span text:style-name="T2074">astraipa, tai konstitucijos apibrėžta demokratija ir toliau kaip tekste. Juk yra paaiškinta, ką mes turime omenyje.. Ir siūlyčiau balsuoti, nes mes vis dėlto priimame pareiškimą, o ne Lietuvos konstituciją. Čia gal mums nereikia jau taip iki detalytės visk</text:span><text:span text:style-name="T2075">ą sudėti ir susverti, nes vis tiek priimam, mano nuomone, labai svarbų pareiškimą. Jį būtinai reikia priimti šiandien, kad tie abu dokumentai išeitų kartu. Todėl aš manyčiau, kad konstitucijos pagrįsta demokratija. Jeigu garantuoja, tai gal tada kitą žodį.</text:span><text:span text:style-name="T2076"><text:s/>Bet visais atvejais jau gal baikime diskusijas, nes geras dokumentas.</text:span></text:p>
      <text:p text:style-name="P2077"><text:span text:style-name="T2078">PIRMININKAS.<text:s/></text:span><text:span text:style-name="T2079">Deputatas M.Laurinkus.</text:span></text:p>
      <text:p text:style-name="P2080"><text:span text:style-name="T2081">M.LAURINKUS.<text:s/></text:span><text:span text:style-name="T2082">Paprastai politiniuose moksluose konstitucinė demokratija nėra tradicinė sąvoka. Jeigu ją naudotume, tai ją, aišku, tektų truputį specia</text:span><text:span text:style-name="T2083">liai aiškinti. Ten specialus paaiškinimas yra, bet jis gali būti dar nepakankamas, jeigu, tarkim, užsienyje aptarinėtų, kokia vis dėlto forma čia yra. Aš manyčiau, kada iškyla klausimas dėl išplėsto aiškinimo, tada geriau vartokime tradicinius ir priimtus<text:s/></text:span><text:span text:style-name="T2084">politologijoje dalykus, o jeigu jau paskui specialiai išsivedam, tai reikia jau atskirai turėti kažkokį. Man atrodo, tokiam pareiškimui gal nereikėtų įsivesti tokios sąvokos.</text:span></text:p>
      <text:p text:style-name="P2085"><text:span text:style-name="T2086">PIRMININKAS.<text:s/></text:span><text:span text:style-name="T2087">Deputatas Č.V.Stankevičius.</text:span></text:p>
      <text:p text:style-name="P2088"><text:span text:style-name="T2089">Č.V.STANKEVIČIUS.<text:s/></text:span><text:span text:style-name="T2090">Aš atsiprašau, kad dab</text:span><text:span text:style-name="T2091">ar noriu pasiūlyti porą smulkių dalykų, nes tam jau buvo skirtas Saikas. Tačiau norėčiau pasiūlyti, jeigu pirmininkas</text:span><text:span text:style-name="T2092"><text:s/></text:span><text:span text:style-name="T2093"><text:s/>sutiktų, kad pradžioje nerašytume ,,norėdami sužinoti". Tai tarsi prielaida, kad mes nežinome tos valios. Geriau būtų “norėdami dar kartą</text:span><text:span text:style-name="T2094"><text:s/>gauti įrodymą" ar panašiai. Ir galbūt geriau būtų antroje pastraipoje, kad Aukščiausioji Taryba ne tik patvirtina, bet paaiškina.</text:span></text:p>
      <text:p text:style-name="P2095"><text:span text:style-name="T2096">V.LANDSBERGIS.<text:s/></text:span><text:span text:style-name="T2097">Taip, gali būti.</text:span></text:p>
      <text:p text:style-name="P2098"><text:span text:style-name="T2099">Č.V.STANKEVIČIUS.<text:s/></text:span><text:span text:style-name="T2100">Ir dar antrojo puslapio viršuje, antroje eilutėje siūlyčiau panaudoti esamą</text:span><text:span text:style-name="T2101">jį laiką -,,kuriuos joms suteiks." Norėčiau siūlyti įrašyti ,,suteikia Lietuvos Respublikos Konstitucija". Ir dabar suteikia, ir ateities konstitucija, ir visos suteiks. Nors nesu tikras, ar tą būtina daryti.</text:span></text:p>
      <text:p text:style-name="P2102"><text:span text:style-name="T2103">PIRMININKAS.<text:s/></text:span><text:span text:style-name="T2104">Deputatas . E.Jarašiūnas. Prašom.</text:span></text:p>
      <text:p text:style-name="P2105"><text:span text:style-name="T2106">E.JARAŠIŪNAS.<text:s/></text:span><text:span text:style-name="T2107">.<text:s/></text:span><text:span text:style-name="T2108">Man regis, šita diskusija dėl konstitucinės demokratijos kaip valstybės santvarkos formos yra iškilusi todėl, kad visi tie, kurie turi bet kokį teisinį išsilavinimą, demokratiją traktuoja kaip politinio režimo formą. Tai yra demokratiją ir<text:s/></text:span><text:span text:style-name="T2109">autokratiją. Tuo tarpu valstybės santvarka tai yra truputį kitas dalykas. Amerikinė teisės mokykla truputį kitaip traktuoja tuos dalykus, ir mums pereiti prie kitos "kalbos tikrai, sakyčiau, yra problematiška. Galbūt reiktų atsisakyti, kad tai yra valstybė</text:span><text:span text:style-name="T2110">s santvarkos forma, o tiesiog traktuoti demokratiją kaip teisinį režimą, kur užtikrinamos tam tikros laisvės ir teisės, jų garantijos. Siekti, taip sakant, išvengti apibūdinimo, kad tai yra ar santvarkos forma, ar režimo forma, o tiesiog paprastai aiškinti</text:span><text:span text:style-name="T2111">.</text:span></text:p>
      <text:p text:style-name="P2112"><text:span text:style-name="T2113">PIRMININKAS.<text:s/></text:span><text:span text:style-name="T2114">Gerbiamieji kolegos, man rodos, kad ginčas nėra iš esmės, o tiesiog kaip geriau suformuluoti. Aš nežinau, ar tai būtų priimtina, bet aš įsivaizduočiau formuluotę tokią. Nuo antrosios eilutės “Lietuva turi būti nepriklausoma valstybė, jos san</text:span><text:span text:style-name="T2115">tvarka demokratinė respublika, kurioje demokratija įtvirtinta ir gyvenime, ir Konstitucijoje. Tai teisinė valstybė..." Ir toliau kaip tekste.</text:span></text:p>
      <text:p text:style-name="P2116"><text:span text:style-name="T2117">V.LANDSBERGIS.<text:s/></text:span><text:span text:style-name="T2118">Matote, tada griūna tolesnė visa struktūra, nes toliau aiškinama pagrindas arba pati samprata, iš k</text:span><text:span text:style-name="T2119">o ji kyla. Iš prigimtinių teisių, kad tai nėra valstybių duodamos teisės, o valstybė turi saugoti tas teises, ir todėl žmonės sukuria konstituciją, kuri yra aukščiau už valstybę. Tai yra žmonių susitarimas apriboti valstybę ir nukreipti, kad valstybė būtų<text:s/></text:span><text:span text:style-name="T2120">tas žmonių teisių sargas. Jeigu mes kažkaip pradedam kalbėti apie respubliką, tai viskas nebe taip išeina. Ne apie respubliką kalbama.</text:span></text:p>
      <text:p text:style-name="P2121"><text:span text:style-name="T2122">PIRMININKAS.<text:s/></text:span><text:span text:style-name="T2123">Deputatas K.Lapinskas.</text:span></text:p>
      <text:p text:style-name="P2124"><text:span text:style-name="T2125">K.LAPINSKAS.<text:s/></text:span><text:span text:style-name="T2126">Na, čia iš tiesų daugiausia diskusijų ir abejonių kelia...</text:span></text:p>
      <text:p text:style-name="P2127"><text:span text:style-name="T2128">V.LANDSBERGIS</text:span><text:span text:style-name="T2129">.<text:s/></text:span><text:span text:style-name="T2130">Keičiau žodį “santvarka", atsiprašau.</text:span></text:p>
      <text:p text:style-name="P2131"><text:span text:style-name="T2132">K.LAPINSKAS.<text:s/></text:span><text:span text:style-name="T2133">Sąvoka konstitucinė demokratija. Štai trečioje dalyje žiūrėkime.Santvarka konstitucinė demokratija prilyginama jau teisinei valstybei, tai yra teisinė valstybė. Konstitucinė demokratija jau tapatinama su</text:span><text:span text:style-name="T2134"><text:s/>teisine valstybe, o tai irgi yra teisės teorijos požiūriu labai abejotini dalykai. Toliau į ketvirtą dalį pažiūrėkime. Konstitucinė demokratija vėl prilyginama prigimtinei teisei. Toliau prigimtinės teisės postulatai aiškinami, o konstitucija nėra prigimt</text:span><text:span text:style-name="T2135">inės teisės dalykas. Tai yra šiuolaikinių civilizuotų valstybių institutas ir valstybės pagrindas. Vadinasi, ir jau ketvirtoje dalyje konstitucinė demokratija negali būti siejama tiesiogiai su prigimtine teise, su prigimtinės teisės principais, nes tai pri</text:span><text:span text:style-name="T2136">ešingos kilmės dalykai. Pati demokratija gali, bet konstitucinė demokratija... Todėl manyčiau, kad čia toliau mes šitais teoriniais ginčais nesivarginkime. Reikėtų gal tiesiog išbraukti trečiąją eilutę beveik visą ir palikti, kad turi būti nepriklausoma va</text:span><text:span text:style-name="T2137">lstybė, kurioje demokratiškai išrinkta daugumos valdžia ir visa kita. Tų teorinių grynai kategorijų. Nes konstitucinė demokratija iš tiesų, patikėkite, sukels daug neaiškumų. Tokiame dokumente nereikia. Tam reikia dar įrodymų, pagrindimų ir reikėtų dar ger</text:span><text:span text:style-name="T2138">okai diskutuoti tuo klausimu. Siūlyčiau atsisakyti pačios sąvokos ,,konstitucinė demokratija", galbūt kalbėti apie demokratiją, apie demokratinius principus ir panašiai.</text:span></text:p>
      <text:p text:style-name="P2139"><text:span text:style-name="T2140">V.LANDSBERGIS.<text:s/></text:span><text:span text:style-name="T2141">Gerbiamasis K-.Lapinskai, čia tikrai buvo kalbinis, redakcinis negeruma</text:span><text:span text:style-name="T2142">s. Bet dabar galbūt to negerumo išvengtume, jei rašytume, kad Lietuvos Respublika turi būti nepriklausoma valstybė, grindžiama konstitucine demokratija. Taip gali būti? Valstybė, kurios pagrindas yra konstitucinė demokratija. Kalbame toliau apie Lietuvos v</text:span><text:span text:style-name="T2143">alstybę, kokia ji turi būti. Aišku, kad ne konstitucinė demokratija...</text:span></text:p>
      <text:p text:style-name="P2144"><text:span text:style-name="T2145">K.LAPINSKAS.<text:s/></text:span><text:span text:style-name="T2146">Lietuva?</text:span></text:p>
      <text:p text:style-name="P2147"><text:span text:style-name="T2148">V.LANDSBERGIS.<text:s/></text:span><text:span text:style-name="T2149">Taip, išskiriant...</text:span></text:p>
      <text:p text:style-name="P2150"><text:span text:style-name="T2151">K.LAPINSKAS.<text:s/></text:span><text:span text:style-name="T2152">Taip. Galbūt ,,Lietuva turi būti teisinė valstybė..."</text:span></text:p>
      <text:p text:style-name="P2153"><text:span text:style-name="T2154">V.LANDSBERGIS.<text:s/></text:span><text:span text:style-name="T2155">Arba vėl Lietuva, arba ji, nes čia buvo kalbam</text:span><text:span text:style-name="T2156">a ,,nepriklausoma valstybė", ir ji turi būti teisinė valstybė.</text:span></text:p>
      <text:p text:style-name="P2157"><text:span text:style-name="T2158">K.LAPINSKAS.<text:s/></text:span><text:span text:style-name="T2159">Taip. Su tašku, kad atitolintume tas sąvokas, sampratas.</text:span></text:p>
      <text:p text:style-name="P2160"><text:span text:style-name="T2161">PIRMININKAS.<text:s/></text:span><text:span text:style-name="T2162">Deputatas E.Jarašiūnas.</text:span></text:p>
      <text:p text:style-name="P2163"><text:span text:style-name="T2164">E.JARAŠIŪNAS.<text:s/></text:span><text:span text:style-name="T2165">Dėl paskutinės pastraipos. Man regis, paskutinėje pastraipoje galbūt pir</text:span><text:span text:style-name="T2166">mieji du sakiniai, kurie yra tokio aiškinamojo istorinio pobūdžio, vargu ar reikalingi tokiame pareiškime. Ir po to kitas sakinys, ko gero, turėtų būti: ,,Nutarę kurti konstitucinę demokratiją Lietuvos žmonės dar kartą patvirtins savo ryžtą grįžti į Vakarų</text:span><text:span text:style-name="T2167"><text:s/>civilizuotų tautų bendriją". Man regis, kad mes taip galėtume kalbėti apie civilizuotų valstybių bendriją, bet kaip tauta mes esam civilizuoti, ir galbūt nereikėtų mums taip save sumenkinti iki tokio lygio. Antra, galbūt užtektų civilizuotų valstybių bend</text:span><text:span text:style-name="T2168">rijos. Ir paskui paskutinis sakinys: “Lietuvos konstitucija bus dokumentas, kuriuo Lietuvos žmonės susitars tarpusavyje visiškai aiškiais žodžiais". Vargu ar reikia ,,visiškai aiškiais žodžiais". Pats susitarimas jau rodo, kad tik aiškiai suvokę vieni kitu</text:span><text:span text:style-name="T2169">s galime susitarti.</text:span></text:p>
      <text:p text:style-name="P2170"><text:span text:style-name="T2171">PIRMININKAS.<text:s/></text:span><text:span text:style-name="T2172">Deputatas J.Pangonis.</text:span></text:p>
      <text:p text:style-name="P2173"><text:span text:style-name="T2174">J.PANGONIS.<text:s/></text:span><text:span text:style-name="T2175">Siūlau baigti šį svarstymą, sudaryti redakcinę komisiją, o rytoj rytą pateikti galutinį variantą, nes čia mes neišsiaiškinsim taip.</text:span></text:p>
      <text:p text:style-name="P2176"><text:span text:style-name="T2177">V.LANDSBERGIS.<text:s/></text:span><text:span text:style-name="T2178">Tai, kas buvo dabar pasiūlyta, galima turb</text:span><text:span text:style-name="T2179">ūt patvarkyti iš karto. ,,Patvirtins savo ryžtą grįžti į civilizuotų šalių bendriją". Čia ,,tautų" buvo pavartota jungtinių tautų prasme.</text:span></text:p>
      <text:p text:style-name="P2180"><text:span text:style-name="T2181">PIRMININKAS.<text:s/></text:span><text:span text:style-name="T2182">Na, ką gi, o dėl pabrauktos pastraipos, tai, matyt, galutinę redakciją vargu ar pavyktų suderinti.</text:span></text:p>
      <text:p text:style-name="P2183"><text:span text:style-name="T2184">V.LAND</text:span><text:span text:style-name="T2185">SBERGIS.<text:s/></text:span><text:span text:style-name="T2186">Niekas nebeprieštarauja mano pasiūlymui.</text:span></text:p>
      <text:p text:style-name="P2187"><text:span text:style-name="T2188">PIRMININKAS.<text:s/></text:span><text:span text:style-name="T2189">Gal, gerbiamieji deputatai, pabandykim surizikuoti, turėdami galvoje, kad rytoj vis tiek reikės, kaip deputatas J.Pangonis ir priminė, patvirtinti ir paskirti oficialiai dabar dar deputatus K.L</text:span><text:span text:style-name="T2190">apinską, E.Jarašiūną ir R.Ozolą, kurie pateikė pasiūlymų. Balsuokime dabar iš esmės, leiskime šitai redakcinei grupei pateikti tekstą ir tikėkimės, kad rytoj jo taisyti nebereikės.</text:span></text:p>
      <text:p text:style-name="P2191"><text:span text:style-name="T2192">V.LANDSBERGIS.<text:s/></text:span><text:span text:style-name="T2193">Bet tai spaudai negalima atiduoti ar galima?</text:span></text:p>
      <text:p text:style-name="P2194"><text:span text:style-name="T2195">PIRMININKAS.<text:s/></text:span><text:span text:style-name="T2196">Ta</text:span><text:span text:style-name="T2197">i aš to ir norėjau paklausti. Ar sutiktų deputatai, kad būtų atiduota rinkti į laikraščius, rizikuojant, kad mes vis tiek nubalsuosim. Jūs galvojate, kad negalima?</text:span></text:p>
      <text:p text:style-name="P2198"><text:span text:style-name="T2199">V.LANDSBERGIS.<text:s/></text:span><text:span text:style-name="T2200">Klausykit, aš noriu atkreipti jūsų dėmesį. Iš tikrųjų čia ir buvo pasakyta, k</text:span><text:span text:style-name="T2201">ad tai nėra Konstitucijos ar įstatymo priėmimas. Čia tam tikras paaiškinamasis atsišaukimas.</text:span></text:p>
      <text:p text:style-name="P2202"><text:span text:style-name="T2203"> </text:span></text:p>
      <text:h text:style-name="P2204" text:outline-level="2"><text:span text:style-name="T2205">Lietuvos Respublikos Aukščiausiosios Tarybos pareiškimo priėmimas</text:span></text:h>
      <text:p text:style-name="P2206"><text:span text:style-name="T2207"> </text:span></text:p>
      <text:p text:style-name="P2208"><text:span text:style-name="T2209">PIRMININKAS.<text:s/></text:span><text:span text:style-name="T2210">Gal pabandom balsuoti ir matysim. Jeigu labai aiški balsų dauguma, tai tada gali</text:span><text:span text:style-name="T2211">ma bus rizikuoti, tikintis, kad esminių pataisymų nebus siūloma rytoj. Prašyčiau prisidėti tuos deputatus, kurie nori prie šio dokumento padirbėti. Gerbiamasis deputate V.Žiemeli, dėl to ir buvo daromas spaudimas Aukščiausiajai Tarybai, kad būtų priimta ši</text:span><text:span text:style-name="T2212">andien, ir šįvakar būtų galima atiduoti į rajoninius laikraščius, kurie išeina trečiadieniais ir ketvirtadieniais. Apie tai deputatas V.Kvietkauskas minėjo. Ir dėl to buvo stengiamasi tuos dokumentus priimti šįvakar. Prašom balsuoti, kas už tokį pareiškimą</text:span><text:span text:style-name="T2213"><text:s/>iš esmės, turint galvoje, kad jis bus suredaguotas iki galo. Kas už? Deputatas K..Lapinskas, deputatas E.Jarašiūnas, deputatas R.Ozolas ir kiti norintys kviečiami prisidėti prie suredagavimo.</text:span></text:p>
      <text:p text:style-name="P2214"><text:span text:style-name="T2215">BALSŲ SKAIČIUOTOJAS.<text:s/></text:span><text:span text:style-name="T2216">83.</text:span></text:p>
      <text:p text:style-name="P2217"><text:span text:style-name="T2218">PIRMININKAS.<text:s/></text:span><text:span text:style-name="T2219">Kas prieš?</text:span></text:p>
      <text:p text:style-name="P2220"><text:span text:style-name="T2221">BALSŲ SKAIČIUO</text:span><text:span text:style-name="T2222">TOJAS.<text:s/></text:span><text:span text:style-name="T2223">Nėra.</text:span></text:p>
      <text:p text:style-name="P2224"><text:span text:style-name="T2225">PIRMININKAS.<text:s/></text:span><text:span text:style-name="T2226">Kas susilaikė?</text:span></text:p>
      <text:p text:style-name="P2227"><text:span text:style-name="T2228">BALSŲ SKAIČIUOTOJAS.<text:s/></text:span><text:span text:style-name="T2229">3.</text:span></text:p>
      <text:p text:style-name="P2230"><text:span text:style-name="T2231">PIRMININKAS.<text:s/></text:span><text:span text:style-name="T2232">Ačiū. Balsų dauguma patvirtinta. Gerbiamieji deputatai, posėdis baigtas.</text:span></text:p>
      <text:p text:style-name="P2233"> </text:p>
      <text:p text:style-name="P2234"><text:span text:style-name="T223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end" fo:line-height="150%" fo:text-indent="0.1972in"/>
      <style:text-properties fo:font-weight="bold" style:font-weight-asian="bold" fo:font-size="14pt" style:font-size-asian="14pt" fo:language="en" fo:country="GB"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line-height="150%" fo:text-indent="0.1972in"/>
      <style:text-properties fo:font-weight="bold" style:font-weight-asian="bold" fo:text-transform="uppercase"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fo:line-height="150%" fo:text-indent="0.1972in"/>
      <style:text-properties fo:font-weight="bold" style:font-weight-asian="bold" fo:text-transform="uppercase"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odyTextIndent21" style:display-name="Body Text Indent 21" style:family="paragraph" style:parent-style-name="Normal">
      <style:paragraph-properties style:punctuation-wrap="simple" style:text-autospace="none" fo:text-align="justify" fo:line-height="150%" fo:text-indent="0.1972in"/>
      <style:text-properties fo:font-weight="bold" style:font-weight-asian="bold" fo:text-transform="uppercase" fo:language="en" fo:country="GB" fo:hyphenate="false"/>
    </style:style>
    <style:style style:name="StyleHeading212pt" style:display-name="Style Heading 2 + 12 pt" style:family="paragraph" style:parent-style-name="Heading2" style:default-outline-level="2">
      <style:paragraph-properties fo:text-align="start"/>
      <style:text-properties style:font-weight-complex="bold" fo:font-style="italic" style:font-style-asian="italic" fo:font-size="12pt" style:font-size-asian="12pt" fo:hyphenate="false"/>
    </style:style>
    <style:style style:name="Heading3Char" style:display-name="Heading 3 Char" style:family="text" style:parent-style-name="DefaultParagraphFont">
      <style:text-properties fo:font-weight="bold" style:font-weight-asian="bold" style:font-weight-complex="normal" fo:text-transform="uppercase"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SEPTYNIOLIKTASIS POSĖDIS. 25 knyga</dc:title>
    <dc:description/>
    <dc:subject/>
    <meta:initial-creator>Seimas</meta:initial-creator>
    <dc:creator>adlibuser</dc:creator>
    <meta:creation-date>2017-04-11T20:48:00Z</meta:creation-date>
    <dc:date>2017-04-11T20:48:00Z</dc:date>
    <meta:template xlink:href="Normal" xlink:type="simple"/>
    <meta:editing-cycles>2</meta:editing-cycles>
    <meta:editing-duration>PT0S</meta:editing-duration>
    <meta:document-statistic meta:page-count="3" meta:paragraph-count="373" meta:word-count="14751" meta:character-count="110118" meta:row-count="1519" meta:non-whitespace-character-count="95740"/>
  </office:meta>
</office:document-meta>
</file>