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style:text-autospace="none" fo:text-align="justify" fo:line-height="150%"/>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line-height="150%"/>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line-height="150%"/>
    </style:style>
    <style:style style:name="T30" style:parent-style-name="DefaultParagraphFont" style:family="text">
      <style:text-properties fo:font-style="italic" style:font-style-asian="italic" fo:font-size="12pt" style:font-size-asian="12pt" style:font-size-complex="12pt" fo:language="lt" fo:country="LT"/>
    </style:style>
    <style:style style:name="T31" style:parent-style-name="DefaultParagraphFont" style:family="text">
      <style:text-properties style:font-size-complex="12pt" fo:language="lt" fo:country="LT"/>
    </style:style>
    <style:style style:name="P32" style:parent-style-name="Normal" style:family="paragraph">
      <style:paragraph-properties style:text-autospace="none" fo:text-align="justify" fo:line-height="150%"/>
    </style:style>
    <style:style style:name="T33" style:parent-style-name="DefaultParagraphFont" style:family="text">
      <style:text-properties fo:font-style="italic" style:font-style-asian="italic" fo:font-size="12pt" style:font-size-asian="12pt" style:font-size-complex="12pt" fo:language="lt" fo:country="LT"/>
    </style:style>
    <style:style style:name="P34" style:parent-style-name="Normal" style:family="paragraph">
      <style:paragraph-properties style:text-autospace="none" fo:text-align="justify" fo:line-height="150%"/>
    </style:style>
    <style:style style:name="T35" style:parent-style-name="DefaultParagraphFont" style:family="text">
      <style:text-properties fo:font-style="italic" style:font-style-asian="italic"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style:text-autospace="none" fo:text-align="justify" fo:line-height="150%"/>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style:text-properties fo:font-size="12pt" style:font-size-asian="12pt" style:font-size-complex="12pt" fo:language="lt" fo:country="LT"/>
    </style:style>
    <style:style style:name="P49" style:parent-style-name="Normal" style:family="paragraph">
      <style:paragraph-properties style:text-autospace="none" fo:text-align="justify" fo:line-height="150%"/>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style:font-size-complex="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tyle="italic" style:font-style-asian="italic" fo:font-size="12pt" style:font-size-asian="12pt" style:font-size-complex="12pt" fo:language="lt" fo:country="LT"/>
    </style:style>
    <style:style style:name="P77" style:parent-style-name="Normal" style:family="paragraph">
      <style:paragraph-properties style:text-autospace="none" fo:text-align="justify" fo:line-height="150%"/>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style:text-autospace="none" fo:text-align="justify" fo:line-height="150%"/>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style:text-properties fo:font-size="12pt" style:font-size-asian="12pt" style:font-size-complex="12pt" fo:language="lt" fo:country="LT"/>
    </style:style>
    <style:style style:name="P97" style:parent-style-name="Normal" style:family="paragraph">
      <style:paragraph-properties style:text-autospace="none" fo:text-align="justify" fo:line-height="150%"/>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style:font-size-complex="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tyle="italic" style:font-style-asian="italic" fo:font-size="12pt" style:font-size-asian="12pt" style:font-size-complex="12pt" fo:language="lt" fo:country="LT"/>
    </style:style>
    <style:style style:name="P105" style:parent-style-name="Normal" style:family="paragraph">
      <style:paragraph-properties style:text-autospace="none" fo:text-align="justify" fo:line-height="150%"/>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style:text-autospace="none" fo:text-align="justify" fo:line-height="150%"/>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text-align="justify"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style:style>
    <style:style style:name="T136" style:parent-style-name="DefaultParagraphFont" style:family="text">
      <style:text-properties fo:font-style="italic" style:font-style-asian="italic" fo:font-size="12pt" style:font-size-asian="12pt" style:font-size-complex="12pt" fo:language="lt" fo:country="LT"/>
    </style:style>
    <style:style style:name="P137" style:parent-style-name="Normal" style:family="paragraph">
      <style:paragraph-properties style:text-autospace="none" fo:text-align="justify" fo:line-height="150%"/>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text-align="justify" fo:line-height="150%"/>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P149" style:parent-style-name="Normal" style:family="paragraph">
      <style:paragraph-properties style:text-autospace="none" fo:text-align="justify" fo:line-height="150%"/>
    </style:style>
    <style:style style:name="T150" style:parent-style-name="DefaultParagraphFont" style:family="text">
      <style:text-properties fo:font-style="italic" style:font-style-asian="italic" fo:font-size="12pt" style:font-size-asian="12pt" style:font-size-complex="12pt" fo:language="lt" fo:country="LT"/>
    </style:style>
    <style:style style:name="P151" style:parent-style-name="Normal" style:family="paragraph">
      <style:paragraph-properties style:text-autospace="none" fo:text-align="justify" fo:line-height="150%"/>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style:text-autospace="none" fo:text-align="justify" fo:line-height="150%"/>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style:text-autospace="none" fo:text-align="justify" fo:line-height="150%"/>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style:text-autospace="none" fo:text-align="justify" fo:line-height="150%"/>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style:text-autospace="none" fo:text-align="justify" fo:line-height="150%"/>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style:text-autospace="none" fo:text-align="justify" fo:line-height="150%"/>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style:style>
    <style:style style:name="T186" style:parent-style-name="DefaultParagraphFont" style:family="text">
      <style:text-properties fo:font-style="italic" style:font-style-asian="italic"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tyle="italic" style:font-style-asian="italic" fo:font-size="12pt" style:font-size-asian="12pt" style:font-size-complex="12pt" fo:language="lt" fo:country="LT"/>
    </style:style>
    <style:style style:name="P201" style:parent-style-name="Normal" style:family="paragraph">
      <style:paragraph-properties style:text-autospace="none" fo:text-align="justify" fo:line-height="150%"/>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style:text-autospace="none" fo:text-align="justify" fo:line-height="150%"/>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weight="bold" style:font-weight-asian="bold"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style:text-autospace="none" fo:text-align="justify" fo:line-height="150%"/>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style:text-autospace="none" fo:text-align="justify" fo:line-height="150%"/>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style:text-autospace="none" fo:text-align="justify" fo:line-height="150%"/>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style:text-autospace="none" fo:text-align="justify" fo:line-height="150%"/>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style:text-autospace="none" fo:text-align="justify" fo:line-height="150%"/>
    </style:style>
    <style:style style:name="T318" style:parent-style-name="DefaultParagraphFont" style:family="text">
      <style:text-properties fo:font-style="italic" style:font-style-asian="italic"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P363" style:parent-style-name="Normal" style:family="paragraph">
      <style:paragraph-properties style:text-autospace="none" fo:text-align="justify" fo:line-height="150%"/>
    </style:style>
    <style:style style:name="T364" style:parent-style-name="DefaultParagraphFont" style:family="text">
      <style:text-properties fo:font-style="italic" style:font-style-asian="italic"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style:font-size-complex="12pt" fo:language="lt" fo:country="LT"/>
    </style:style>
    <style:style style:name="P370" style:parent-style-name="Normal" style:family="paragraph">
      <style:paragraph-properties style:text-autospace="none" fo:text-align="justify" fo:line-height="150%"/>
    </style:style>
    <style:style style:name="T371" style:parent-style-name="DefaultParagraphFont" style:family="text">
      <style:text-properties fo:font-style="italic" style:font-style-asian="italic" fo:font-size="12pt" style:font-size-asian="12pt" style:font-size-complex="12pt" fo:language="lt" fo:country="LT"/>
    </style:style>
    <style:style style:name="P372" style:parent-style-name="Normal" style:family="paragraph">
      <style:paragraph-properties style:text-autospace="none" fo:text-align="justify" fo:line-height="150%"/>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style:text-autospace="none" fo:text-align="justify" fo:line-height="150%"/>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text-align="justify" fo:line-height="150%"/>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text-align="justify" fo:line-height="150%"/>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style:text-autospace="none" fo:text-align="justify" fo:line-height="150%"/>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style:text-autospace="none" fo:text-align="justify" fo:line-height="150%"/>
    </style:style>
    <style:style style:name="T456" style:parent-style-name="DefaultParagraphFont" style:family="text">
      <style:text-properties fo:font-style="italic" style:font-style-asian="italic"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style:text-autospace="none" fo:text-align="justify" fo:line-height="150%"/>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style:text-autospace="none" fo:text-align="justify" fo:line-height="150%"/>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style:text-autospace="none" fo:text-align="justify" fo:line-height="150%"/>
    </style:style>
    <style:style style:name="T507" style:parent-style-name="DefaultParagraphFont" style:family="text">
      <style:text-properties fo:font-style="italic" style:font-style-asian="italic" fo:font-size="12pt" style:font-size-asian="12pt" style:font-size-complex="12pt" fo:language="lt" fo:country="LT"/>
    </style:style>
    <style:style style:name="P508" style:parent-style-name="Normal" style:family="paragraph">
      <style:paragraph-properties style:text-autospace="none" fo:text-align="justify" fo:line-height="150%"/>
    </style:style>
    <style:style style:name="T509" style:parent-style-name="DefaultParagraphFont" style:family="text">
      <style:text-properties fo:font-weight="bold" style:font-weight-asian="bold" fo:font-size="12pt" style:font-size-asian="12pt" style:font-size-complex="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fo:font-size="12pt" style:font-size-asian="12pt" style:font-size-complex="12pt" fo:language="lt" fo:country="LT"/>
    </style:style>
    <style:style style:name="P512" style:parent-style-name="Normal" style:family="paragraph">
      <style:paragraph-properties style:text-autospace="none" fo:text-align="justify" fo:line-height="150%"/>
    </style:style>
    <style:style style:name="T513" style:parent-style-name="DefaultParagraphFont" style:family="text">
      <style:text-properties fo:font-style="italic" style:font-style-asian="italic"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style:text-autospace="none" fo:text-align="justify" fo:line-height="150%"/>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text-align="justify" fo:line-height="150%"/>
    </style:style>
    <style:style style:name="T535" style:parent-style-name="DefaultParagraphFont" style:family="text">
      <style:text-properties fo:font-style="italic" style:font-style-asian="italic"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weight="bold" style:font-weight-asian="bold"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style:text-autospace="none" fo:text-align="justify" fo:line-height="150%"/>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style:font-size-complex="12pt" fo:language="lt" fo:country="LT"/>
    </style:style>
    <style:style style:name="T551" style:parent-style-name="DefaultParagraphFont" style:family="text">
      <style:text-properties style:font-size-complex="12pt" fo:language="lt" fo:country="LT"/>
    </style:style>
    <style:style style:name="P552" style:parent-style-name="Normal" style:family="paragraph">
      <style:paragraph-properties style:text-autospace="none" fo:text-align="justify" fo:line-height="150%"/>
    </style:style>
    <style:style style:name="T553" style:parent-style-name="DefaultParagraphFont" style:family="text">
      <style:text-properties fo:font-style="italic" style:font-style-asian="italic" fo:font-size="12pt" style:font-size-asian="12pt" style:font-size-complex="12pt" fo:language="lt" fo:country="LT"/>
    </style:style>
    <style:style style:name="P554" style:parent-style-name="Normal" style:family="paragraph">
      <style:paragraph-properties style:text-autospace="none" fo:text-align="justify" fo:line-height="150%"/>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weight="bold" style:font-weight-asian="bold"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tyle="italic" style:font-style-asian="italic"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style:text-autospace="none" fo:text-align="justify" fo:line-height="150%"/>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style:text-autospace="none" fo:text-align="justify" fo:line-height="150%"/>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style:text-autospace="none" fo:text-align="justify" fo:line-height="150%"/>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style:text-autospace="none" fo:text-align="justify" fo:line-height="150%"/>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style:font-size-complex="12pt" fo:language="lt" fo:country="LT"/>
    </style:style>
    <style:style style:name="T758" style:parent-style-name="DefaultParagraphFont" style:family="text">
      <style:text-properties style:font-size-complex="12pt" fo:language="lt" fo:country="LT"/>
    </style:style>
    <style:style style:name="P759" style:parent-style-name="Normal" style:family="paragraph">
      <style:paragraph-properties style:text-autospace="none" fo:text-align="justify" fo:line-height="150%"/>
    </style:style>
    <style:style style:name="T760" style:parent-style-name="DefaultParagraphFont" style:family="text">
      <style:text-properties fo:font-style="italic" style:font-style-asian="italic" fo:font-size="12pt" style:font-size-asian="12pt" style:font-size-complex="12pt" fo:language="lt" fo:country="LT"/>
    </style:style>
    <style:style style:name="P761" style:parent-style-name="Normal" style:family="paragraph">
      <style:paragraph-properties style:text-autospace="none" fo:text-align="justify" fo:line-height="150%"/>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style:font-size-complex="12pt" fo:language="lt" fo:country="LT"/>
    </style:style>
    <style:style style:name="T768" style:parent-style-name="DefaultParagraphFont" style:family="text">
      <style:text-properties style:font-size-complex="12pt" fo:language="lt" fo:country="LT"/>
    </style:style>
    <style:style style:name="P769" style:parent-style-name="Normal" style:family="paragraph">
      <style:paragraph-properties style:text-autospace="none" fo:text-align="justify" fo:line-height="150%"/>
    </style:style>
    <style:style style:name="T770" style:parent-style-name="DefaultParagraphFont" style:family="text">
      <style:text-properties fo:font-style="italic" style:font-style-asian="italic" fo:font-size="12pt" style:font-size-asian="12pt" style:font-size-complex="12pt" fo:language="lt" fo:country="LT"/>
    </style:style>
    <style:style style:name="P771" style:parent-style-name="Normal" style:family="paragraph">
      <style:paragraph-properties style:text-autospace="none" fo:text-align="justify" fo:line-height="150%"/>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style:font-size-complex="12pt" fo:language="lt" fo:country="LT"/>
    </style:style>
    <style:style style:name="T783" style:parent-style-name="DefaultParagraphFont" style:family="text">
      <style:text-properties style:font-size-complex="12pt" fo:language="lt" fo:country="LT"/>
    </style:style>
    <style:style style:name="P784" style:parent-style-name="Normal" style:family="paragraph">
      <style:paragraph-properties style:text-autospace="none" fo:text-align="justify" fo:line-height="150%"/>
    </style:style>
    <style:style style:name="T785" style:parent-style-name="DefaultParagraphFont" style:family="text">
      <style:text-properties fo:font-style="italic" style:font-style-asian="italic" fo:font-size="12pt" style:font-size-asian="12pt" style:font-size-complex="12pt" fo:language="lt" fo:country="LT"/>
    </style:style>
    <style:style style:name="P786" style:parent-style-name="Normal" style:family="paragraph">
      <style:paragraph-properties style:text-autospace="none" fo:text-align="justify" fo:line-height="150%"/>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weight="bold" style:font-weight-asian="bold"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style:text-autospace="none" fo:text-align="justify" fo:line-height="150%"/>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style:text-autospace="none" fo:text-align="justify" fo:line-height="150%"/>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style:text-autospace="none" fo:text-align="justify" fo:line-height="150%"/>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style:text-autospace="none" fo:text-align="justify" fo:line-height="150%"/>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fo:language="lt" fo:country="LT"/>
    </style:style>
    <style:style style:name="T1044" style:parent-style-name="DefaultParagraphFont" style:family="text">
      <style:text-properties fo:font-size="12pt" style:font-size-asian="12pt" fo:language="lt" fo:country="LT"/>
    </style:style>
    <style:style style:name="P1045" style:parent-style-name="Normal" style:family="paragraph">
      <style:paragraph-properties style:text-autospace="none" fo:text-align="justify" fo:line-height="150%"/>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style:text-autospace="none" fo:text-align="justify" fo:line-height="150%"/>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style:text-autospace="none" fo:text-align="justify" fo:line-height="150%"/>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line-height="150%"/>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style:font-style-complex="italic" fo:font-size="12pt" style:font-size-asian="12pt" style:font-size-complex="12pt" fo:language="lt" fo:country="LT"/>
    </style:style>
    <style:style style:name="P1125" style:parent-style-name="Normal" style:family="paragraph">
      <style:paragraph-properties fo:line-height="150%"/>
    </style:style>
    <style:style style:name="T1126"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DVIDEŠIMTASIS POSĖDIS</text:span></text:h>
      <text:p text:style-name="P3"><text:span text:style-name="T4"> </text:span><text:span text:style-name="T5">   <text:s/></text:span><text:span text:style-name="T6">1992</text:span><text:span text:style-name="T7"><text:s/>m. balandžio 27 d.</text:span></text:p>
      <text:p text:style-name="P8"><text:span text:style-name="T9"><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as E. GENTVILAS ir seniūno pavaduotojas Č.JURŠĖNAS</text:span></text:p>
      <text:p text:style-name="P12"><text:span text:style-name="T13"> </text:span></text:p>
      <text:p text:style-name="P14"><text:span text:style-name="T15">PIRMININKAS (E.GENTVILAS).</text:span><text:span text:style-name="T16"><text:s/>Laba diena, gerbiami deputatai. Taip ir norisi<text:s/></text:span><text:span text:style-name="T17">sakyti ,,labas rytas", kadangi įpratę rytą rinktis. Pradedame papildomą Aukščiausiosios Tarybos Prezidiumo organizuotą plenarinį posėdį. Atsisėdęs radau telegramą, todėl išimties tvarka, nors paprastai neskaitau visų telegramų, perskaitysiu. Radau padėtą a</text:span><text:span text:style-name="T18">nt stalo: skubi popietinio posėdžio pirmininkams.</text:span></text:p>
      <text:p text:style-name="P19"><text:span text:style-name="T20">Deputatams. Kreipiamės į jus, prašydami reikšti tik savo rinkėjų priesakus. Lietuvos žmonės turi savo nuomonę dėl prezidento institucijos, kariuomenės išvedimo. Todėl ruoškite referendumą abiem klausimais g</text:span><text:span text:style-name="T21">egužės 23. Pasirašo Laisvės kovų dalyvių ir tremtinių Kauno koordinacinė taryba: Stašaitis, Čiurlys, Vasiliauskas.</text:span></text:p>
      <text:p text:style-name="P22"><text:span text:style-name="T23">Taip pat gana reikšmingas raštelis, kurį jums perskaitysiu: Aukščiausiosios Tarybos seniūnui. Pareiškiu, kad aš pasirašau sąraše dėl referend</text:span><text:span text:style-name="T24">umo sovietų armijos išvedimo reikalu. Manau, kad rizikinga referendumą dėl prezidento institucijos atkūrimo ir armijos išvedimo organizuoti tą pačią dieną. Referendumą dėl armijos išvedimo tikslinga organizuoti birželio 14 dieną. Pasirašo deputatas Vladas<text:s/></text:span><text:span text:style-name="T25">Terleckas.</text:span></text:p>
      <text:p text:style-name="P26"><text:span text:style-name="T27">Taigi galime pradėti tai, ką Prezidiumas yra numatęs mūsų papildomų posėdžių darbotvarkėje. Pirmasis klausimas šioje darbotvarkėje yra numatytas nutarimo dėl referendumo paskelbimo projektas. Prieš pradedant svarstyti šį darbotvarkės klausimą, C</text:span><text:span text:style-name="T28">entro frakcijos vardu žodžio prašė deputatas Nikolajus Medvedevas.</text:span></text:p>
      <text:p text:style-name="P29"><text:span text:style-name="T30"> </text:span></text:p>
      <text:p text:style-name="BodyText"><text:span text:style-name="T31">Sąjūdžio centro frakcijos pareiškimas (deputatas N.Medvedevas)</text:span></text:p>
      <text:p text:style-name="P32"><text:span text:style-name="T33"> </text:span></text:p>
      <text:p text:style-name="P34"><text:span text:style-name="T35">N.MEDVEDEVAS.<text:s/></text:span><text:span text:style-name="T36">Sąjūdžio centro frakcijos pareiškimas.</text:span></text:p>
      <text:p text:style-name="P37"><text:span text:style-name="T38">Mes, Sąjūdžio centro frakcijos deputatai, kartu su didžiąja dauguma L</text:span><text:span text:style-name="T39">ietuvos Respublikos Aukščiausiosios Tarybos deputatų vieningai pasirašėm prie pareiškimo projekto dėl skubaus buvusios SSRS kariuomenės išvedimo iš Lietuvos Respublikos teritorijos 1992 metais, neabejodami tos kariuomenės buvimo Lietuvos Respublikos<text:s/></text:span><text:soft-page-break/><text:span text:style-name="T40">terito</text:span><text:span text:style-name="T41">rijoje neteisėtumu ir galimais pavojais. Prieš svarstant klausimą apie referendumo dėl buvusios SSRS kariuomenės išvedimo iš Lietuvos Respublikos tikslingumą, norime gauti oficialų atsakymą iš Lietuvos Respublikos Aukščiausiosios Tarybos</text:span></text:p>
      <text:p text:style-name="P42"><text:span text:style-name="T43">Pirmininko, Minist</text:span><text:span text:style-name="T44">ro Pirmininko ir užsienio reikalų ministro į šiuos mūsų klausimus. (Atsiprašau. Pradėjau mikčioti.)</text:span></text:p>
      <text:p text:style-name="P45"><text:span text:style-name="T46">Pirma. Ar yra ESBK šalių dalyvių vadovų išreikštas oficialus susirūpinimas, kad Lietuvos Respublikos piliečiai turi abejonių dėl būtinybės kuo skubiau išves</text:span><text:span text:style-name="T47">ti buvusią SSRS kariuomenę iš Lietuvos Respublikos teritorijos. (Atsiprašau. Aš neskaitysiu visų šitų punktų. Skaitysiu tiktai tuos, kurie, manau, kad yra svarbiausi.)</text:span></text:p>
      <text:p text:style-name="P48">Ar yra referendumo dėl buvusios SSRS kariuomenės išvedimo iš Baltijos šalių organizavimo<text:s/>klausimai oficialiai aptarti Lietuvos vadovų su Latvijos ir Estijos vadovais? O jeigu taip, tai koks šių valstybių oficialus požiūris į referendumo šiuo klausimu organizavimą?</text:p>
      <text:p text:style-name="P49"><text:span text:style-name="T50">Ar įmanomi tokie referendumai Latvijoje ir Estijoje? Ir ar nesusilpnins mūsų or</text:span><text:span text:style-name="T51">ganizuotos akcijos bendrų veiksmų su latviais ir estais?</text:span></text:p>
      <text:p text:style-name="P52"><text:span text:style-name="T53">Ar yra atlikta analizė, jei, tarkime, iki 1992 metų kariuomenė iš Lietuvos būtų išvesta, kokią grėsmę sudaro liekanti kariuomenė Kaliningrado srityje, Baltarusijoje, Latvijoje, Estijoje ir Lenkijoje?</text:span><text:span text:style-name="T54"><text:s/>Ar neatrodo, kad Kaliningrado srityje dislokuotos karinės pajėgos yra gerokai didesnės ir bet kuriuo momentu gali būti potencialiu karinių konfliktų židiniu?</text:span></text:p>
      <text:p text:style-name="P55"><text:span text:style-name="T56">Ar yra aptarta su ESBK Helsinkio pasitarimo šalimis prognozė, kokių bus imtasi priemonių prieš Ru</text:span><text:span text:style-name="T57">siją, jei ji neatsižvelgs į Lietuvos referendumo rezultatus ir neišves buvusios kariuomenės iki 1992 metų pabaigos?</text:span></text:p>
      <text:p text:style-name="P58"><text:span text:style-name="T59">Kokių ekonominių finansinių priemonių bus imtasi prieš Rusiją, kad ši įgyvendintų tokį įsipareigojimą?</text:span></text:p>
      <text:p text:style-name="P60"><text:span text:style-name="T61">Kodėl nesiimama priemonių prieš Rusij</text:span><text:span text:style-name="T62">ą, jei ji vis dar neišvedanti kariuomenės iš Lenkijos?</text:span></text:p>
      <text:p text:style-name="P63"><text:span text:style-name="T64">Aš norėčiau pasakyti, kad balsuoti, čia jau mano asmeninis pasisakymas dėl šito referendumo, man galbūt šiek tiek sunkiau negu kitiems deputatams. Kodėl? Todėl, kad aš žinau, jeigu bus skubiai išvedama</text:span><text:span text:style-name="T65"><text:s/>iš čia kariuomenė, koks likimas laukia tų karininkų šeimų, kurie yra palankūs Lietuvai. Man negaila tų, kurie čia yra pridarę įvairių negerovių. Tačiau tie visi, kurie yra palankūs Lietuvai, yra įskaitoje. Aš jau žinau, kokių priemonių buvo imtasi prieš t</text:span><text:span text:style-name="T66">uos, kurie palaikė tam tikru metu Sąjūdį.<text:s/></text:span><text:soft-page-break/><text:span text:style-name="T67">Tačiau įvertindamas tą pavojų, kurį sudaro Lietuvai šita būnanti čia kariuomenė, aš pasisakau, kad jinai būtų kuo skubiau išvesta. Taip. Tačiau aš noriu tikrai, kad mes, vykdydami vieną ar kitą savo sprendimą, tikr</text:span><text:span text:style-name="T68">ai prognozuotume pasekmes. Aš norėčiau, kad tikrai čia pasisakantys deputatai į tai atkreiptų dėmesį. Dėkoju.</text:span></text:p>
      <text:p text:style-name="P69"><text:span text:style-name="T70">PIRMININKAS.<text:s/></text:span><text:span text:style-name="T71">Ačiū. Ir deputatas A.Taurantas taip pat prašė jam leisti perskaityti pareiškimą.</text:span></text:p>
      <text:p text:style-name="P72"><text:span text:style-name="T73"> </text:span></text:p>
      <text:h text:style-name="Heading2" text:outline-level="2"><text:span text:style-name="T74">Deputato A.Tauranto pareiškimas</text:span></text:h>
      <text:p text:style-name="P75"><text:span text:style-name="T76"> </text:span></text:p>
      <text:p text:style-name="P77"><text:span text:style-name="T78">A. TAURANTAS.<text:s/></text:span><text:span text:style-name="T79">Dė</text:span><text:span text:style-name="T80">koju už suteiktą galimybę. Manau, kad nebus laiko tą dalyką padaryti, tai aš prašiau, kad deputatams padaugintų. Galbūt deputatai iš tikrųjų perskaitys ir aš negaišinčiau tiesiog tokiu atveju laiko. Tuoj bus atnešta deputatams. Tiesiog norėjau išdėstyti sa</text:span><text:span text:style-name="T81">vo motyvus dėl mūsų šiandien svarstomų klausimų, kad tie motyvai būtų išgirsti ir kad tai būtų bent apsvarstyta. Tokia mano pozicija ir gal iš tikrųjų dėkoju už galimybę čia kalbėti ir tiesiog prašau atkreipti dėmesį, kai tuoj pat bus deputatams išdalyta.</text:span></text:p>
      <text:p text:style-name="P82"><text:span text:style-name="T83">Būtent šiuo svarstomu klausimu dėl referendumo paskelbimo. Gerai, aš tada galiu perskaityti. Tada ačiū.</text:span></text:p>
      <text:p text:style-name="P84"><text:span text:style-name="T85">Esu priverstas į kolegas deputatus kreiptis raštu, nes dėl sąmoningo skaldančių jėgų veikimo esame pasiekę tokią būklę, kai nebegirdime vienas kito žodž</text:span><text:span text:style-name="T86">ių, kai svarbiau, kas kalba, o ne ką kalba.</text:span></text:p>
      <text:p text:style-name="P87"><text:span text:style-name="T88">Esu dar priverstas padaryti ir dėl to, kad oponentai paskleidė daugybę prasimanymų, visiškai iškreipiančių mano ir mano bendražygių pažiūras ir veiksmų motyvus. Prie viso to dabar prasideda telefoninio bauginimo<text:s/></text:span><text:span text:style-name="T89">ir grasinimo susidorojimu kampanija man ir mano šeimai. Baisiausias ir didžiausias kaltinimas... (Malonu, kad yra kolegų, kurie taip pat turi tokių sunkumų, kad ne vienas esu.) Baisiausias ir didžiausias kaltinimas šiandien mestas man ir mano bendraminčiam</text:span><text:span text:style-name="T90">s yra tas, neva mes esame prieš okupacinės armijos nedelsiamą išvedimą iš Lietuvos. Deja, yra visiškai priešingai ir be galo keista, kad šiandien tenka vėl tai įrodinėti. Nenoras rimtai panagrinėti mūsų valstybės taktiką siekiant kuo greitesnio svetimos ka</text:span><text:span text:style-name="T91">riuomenės išvedimo, pasverti visus mūsų galimus veiksmus už ir prieš rodo, kad ir toliau vykdoma įvykusių faktų primetimo parlamentui politika, kai svarbiausi sprendimai priimami užkulisiniame siaurame žmonių ratelyje. Deja, praktika rodo, kad ten priimti<text:s/></text:span><text:span text:style-name="T92">sprendimai toli gražu ne visada būtų naudingi Lietuvai. Turiu rimtų abejonių, kad referendumo dėl svetimos kariuomenės išvedimo idėja šiandien Lietuvai yra pavojinga nepriklausomai nuo to, kokią dieną tas referendumas įvyktų. Taip manyti yra keletas prieža</text:span><text:span text:style-name="T93">sčių. Toks referendumas yra politinio poveikio priemonė, skirta Helsinkio konferencijai. Norint, kad ši priemonė pasiektų tikslą, dalyvavusių referendume skaičius turi būti įspūdingai didelis. Bent jau ne mažesnis kaip apklausoje dėl nepriklausomos demokra</text:span><text:span text:style-name="T94">tinės respublikos. Atsiminkim, kad norėdami apsisaugoti nuo nenumatytų aplinkybių, tada skelbėme ne referendumą, o apklausą. Kitoks, nors aiškiai teigiamas referendumo rezultatas leistų mūsų derybų partneriams Rytuose ir kai kuriems jų palaikytojams, o jų,</text:span><text:span text:style-name="T95"><text:s/>deja, yra kitose pasaulio šalyse, traktuoti referendumo rezultatus sau palankiu būdu. Net įrašymas, kad balsuojam</text:span></text:p>
      <text:p text:style-name="P96">dėl išvedimo šiais metais, čia nedaug ką pakeičia. Atvirkščiai, po to galime būti verčiami rengti analogišką referendumą ateinančiais metais<text:s/>ir t.t. Turint galvoje politinės situacijos pasikeitimus nuo praeitų metų vasario, yra mažesnio žmonių aktyvumo tikimybė. Aišku, visai ne dėl to, kad jie netrokštų kuo greitesnio svetimos kariuomenės išvedimo. Jau pati ta referendumo idėja iškelia abejonę<text:s/>Lietuvos žmonių valia, o tai yra neleistina rizika. Kitas neigiamas referendumo rezultatas gali būti tas, kad tampa įmanoma politiškai traktuoti skirtingus referendumo rezultatus kai kuriose Lietuvos dalyse ir rasti pretekstą palikti kariuomenę ilgiau ten,<text:s/>kur mums yra labiausiai pavojinga. Mano įsitikinimu, šiandien pasauly niekas neabejoja Lietuvos ryžtingu nusistatymu, kad okupacinė armija būtų nedelsiant išvesta. Be pusantro milijono parašų, kuriuos ir aš pats rinkau, visi Sąjūdžio remti deputatai ir daugelis kitų pagal rinkiminę programą gavo tautos mandatą reikalauti armijos išvedimo nedelsiant. Todėl dabartinė Aukščiausioji Taryba turi visiškus įgaliojimus kalbėti šiuo klausimu tautos vardu ir gali padaryti reikiamas poveikio priemones Helsinkio forumui. Pavyzdžiui, kaip Estija pareikšti, kad nepasirašys Baigiamojo akto, jeigu armija nebus išvesta ir panašiai. Priešingai, Aukščiausioji Taryba, net jeigu kam nors šautų tokia beprotiška mintis, negalėtų pasielgti kaip nors kitaip. Sakysime, įteisinti svetimos armijos buvimą ar panašiai, nes tautos valia yra aiški ir neabejotina, todėl tokie veiksmai neturėtų juridinės galios. O pasaulio akivaizdoje visa tai vėl išstatyti abejonei yra pavojinga. Be to, nereikia užmiršti, kad armijos išvedimas tik iš Lietuvos pavojaus mums nepašalina. Reikalingas išvedimas bent iš visų trijų Baltijos valstybių. Ar tokiais savo veiksmais mes neišstumsime savo kaimyno į referendumus, kurie jiems būtų dar labiau nepageidautini? Nenoras viso šito apsvarstyti ir prasidėjusio šmeižto ir grasinimų banga rodo, kad referendumo iniciatorių tikslai yra kiti. Pirmiausia tai begalinis noras laimėti prezidentinį referendumą. Į tai galima būtų pasižiūrėti atlaidžiau, jeigu ne tie pavojai, apie kuriuos aš čia kalbėjau. Papildoma iniciatorių<text:s/>motyvacija gali būti noras pateisinti savo nesugebėjimą ir bejėgiškumą efektyviai vesti sunkias derybas su Rusija ir išreikalauti Lietuvai reikalingų sprendimų. Tokie yra mano argumentai ir labai norėčiau, kad jie būtų bent išgirsti. Neneigiu, kad galima surasti ir rimtų kontrargumentų, kuriuos aš norėčiau pamatyti vietoj kaltinimų ir bauginimo. Jeigu po argumentuotos diskusijos Aukščiausioji Taryba vis dėlto nuspręs rengti referendumą, savo ir visų deputatų pirmąja pareiga laikysiu padaryti viską, kad referendumas įvyktų kuo sėkmingiau, nes, kaip minėjau, kiekvienas procentas čia bus ypač svarbus, ir tokiu atveju jokios politinės kovos te neužtemdo</text:p>
      <text:p text:style-name="P97"><text:span text:style-name="T98">šio begalinės svarbos tautos valios akto. Noriu pasakyti, kad čia yra mano individualus pareiškimas, nederinau</text:span><text:span text:style-name="T99"><text:s/>aš jo su jokia deputatų grupe. Ačiū.</text:span></text:p>
      <text:p text:style-name="P100"><text:span text:style-name="T101"> </text:span></text:p>
      <text:h text:style-name="Heading2" text:outline-level="2"><text:span text:style-name="T102">Diskusija dėl referendumo dėl buvusios SSRS kariuomenės išvedimo datos ir balsavimas</text:span></text:h>
      <text:p text:style-name="P103"><text:span text:style-name="T104"> </text:span></text:p>
      <text:p text:style-name="P105"><text:span text:style-name="T106">PIRMININKAS.<text:s/></text:span><text:span text:style-name="T107">Ačiū. Gerbiami deputatai, praėjusią savaitę mes aptarėme šį klausimą, tai yra nutarimą dėl referendumo paskelbimo. B</text:span><text:span text:style-name="T108">uvo balsuota dėl referendumo rengimo datos. Balsų dauguma buvo pasirinkta gegužės 23 dienos data. Centro frakcijos reikalavimu mes turėsime perbalsuoti dėl referendumo vykdymo datos. Šiandien esant salėje didžiajam kvorumui, norėčiau pasiteirauti, ar galėt</text:span><text:span text:style-name="T109">umėm iš karto grįžti prie šio dokumento balsavimo, tai yra perbalsavimo dėl datos. Prieštaravimų nebūtų, jeigu mes grįžtumėm? Tai pirmiausia prašau gerbiamus kolegas užsiregistruoti. Registracija prasidėjo. Salėje yra 112 deputatų. Aš primenu balsavimo rez</text:span><text:span text:style-name="T110">ultatus praėjusį ketvirtadienį. Už gegužės 23 dienos datą, kurią numatoma vykdyti referendumą, pasisakė 52 deputatai, už kitą pasiūlytą alternatyvią datą <text:s/>birželio 14-ąją, balsavo 12 deputatų. Šiandien, aš manau, mes turėtume balsuoti tokiu pačiu principu,</text:span><text:span text:style-name="T111"><text:s/>tai yra kaip balsavome ir praėjusį kartą <text:s/>pakeliant korteles, kai vieną kartą leidžiama balsuoti už pirmą datą, o kiti deputatai balsuoja už kitą pasiūlytą datą. Šiandien su deputatais nemažai kalbėjom apie tai, kad vardan tikslesnio deputatų balsų suskai</text:span><text:span text:style-name="T112">čiavimo, būtų galima balsuoti atsistojus. Tačiau kadangi Reglamente šita nuostata yra pakeista, ta nuostata buvo ankstesniame mūsų Reglamente, nežinau, ar būtų tai reikalinga. Gal nebent, jeigu visi neprieštarautų, vardan to, kad būtų tiksliau suskaičiuota</text:span><text:span text:style-name="T113"><text:s/>ir nebeliktų jokių ginčų. Nors to Reglamentas dabar ir nenumato, galėtumėm tai padaryti. Deputatė R.Rastauskienė.</text:span></text:p>
      <text:p text:style-name="P114"><text:span text:style-name="T115">R.RASTAUSKIENĖ.<text:s/></text:span><text:span text:style-name="T116">Aš gal neišgirdau, labai norėčiau paprašyti, kad būtų perskaičiuoti balsų skaičiavimo komisijos deputatai. Nepasitikėti vien<text:s/></text:span><text:span text:style-name="T117">tiktai mygtukais.</text:span></text:p>
      <text:p text:style-name="P118"><text:span text:style-name="T119">PIRMININKAS.<text:s/></text:span><text:span text:style-name="T120">Ne, tai būtent mes ir nekartosim.</text:span></text:p>
      <text:p text:style-name="P121"><text:span text:style-name="T122">R.RASTAUSKIENĖ.<text:s/></text:span><text:span text:style-name="T123">Kvorumas, dėl kvorumo.</text:span></text:p>
      <text:p text:style-name="P124"><text:span text:style-name="T125">PIRMININKAS. A,<text:s/></text:span><text:span text:style-name="T126">kad suskaičiuotų. Gerai. Yra prašymas, prašau suskaičiuoti, kiek yra salėje deputatų. Pašalinius asmenis prašau sėstis į jiems skirtas v</text:span><text:span text:style-name="T127">ietas, o deputatus — į parterį. Nors noriu pasakyti, kad balsuojant dėl datos kaip dėl atskiro teiginio nėra būtinas koks nors apibrėžtas kvorumas, išskyrus tai, kad Centro frakcija reikalavo salėje didžiojo kvorumo. Taigi dabar deputatai skaičiuojami. Paš</text:span><text:span text:style-name="T128">alinius asmenis dar kartą prašau pasitraukti. Nevaikščiokite, gerbiamieji. Sunku skaičiuoti.</text:span></text:p>
      <text:p text:style-name="P129"><text:span text:style-name="T130">BALSŲ SKAIČIUOTOJAS. 113<text:s/></text:span><text:span text:style-name="T131">deputatų.</text:span></text:p>
      <text:p text:style-name="P132"><text:span text:style-name="T133">PIRMININKAS. 112,<text:s/></text:span><text:span text:style-name="T134">taip?</text:span></text:p>
      <text:p text:style-name="P135"><text:span text:style-name="T136">BALSŲ SKAIČIUOTOJAS. 113.</text:span></text:p>
      <text:p text:style-name="P137"><text:span text:style-name="T138">PIRMININKAS. 113,<text:s/></text:span><text:span text:style-name="T139">atvykus deputatui E.Zingeriui atsirado salėje 113 deputatų.<text:s/></text:span><text:span text:style-name="T140">Taigi, gerbiamieji, ar sutariame, kad balsuojame atsistoję? Niekas neprieštarautų, jeigu tokį menką nukrypimą padarytume? Niekas neprieštarautų? Gerai, taigi prašyčiau balsuoti. Kas už tai, kad numatytas referendumas vyktų šių metų gegužės 23 dieną? Prašau</text:span><text:span text:style-name="T141"><text:s/>atsistoti tuos deputatus. Prašau ilgiau pastovėti.</text:span></text:p>
      <text:p text:style-name="P142"><text:span text:style-name="T143">BALSŲ SKAIČIUOTOJAS.<text:s/></text:span><text:span text:style-name="T144">Ačiū, 52.</text:span></text:p>
      <text:p text:style-name="P145"><text:span text:style-name="T146">PIRMININKAS. 52.<text:s/></text:span><text:span text:style-name="T147">Prašau sėsti gerbiamus kolegas. Kas už kitą pasiūlytą datą? Ta data buvo pasiūlyta birželio 14-oji, kas už šią datą? Ponia Andrikiene, jus gali priskaičiuot</text:span><text:span text:style-name="T148">i.</text:span></text:p>
      <text:p text:style-name="P149"><text:span text:style-name="T150">BALSŲ SKAIČIUOTOJAS. 58.</text:span></text:p>
      <text:p text:style-name="P151"><text:span text:style-name="T152">PIRMININKAS.<text:s/></text:span><text:span text:style-name="T153">Už birželio 14-osios datą atsistojo, tai yra balsavo 58 deputatai. Esant salėje didžiajam kvorumui, yra nutarta referendumą surengti, vykdyti jį kitą dieną, negu buvo numatyta anksčiau. Iki šiol galiojo sprendimas s</text:span><text:span text:style-name="T154">urengti referendumą gegužės 23 dieną, dabar yra nutarta į nutarimo tekstą, pirmąjį nutariamosios dalies punktą įrašyti birželio 14ąją dieną. Noriu paklausti gerbiamų deputatų, ar galima balsuoti dėl viso nutarimo? Noriu paklausti, ar galima balsuoti. Aš pr</text:span><text:span text:style-name="T155">imenu, kad praėjusią savaitę, ketvirtadienį, tai yra balandžio 23 dieną, jau buvo iš principo pasisakyta dėl balsavimo motyvų dėl viso nutarimo. Aš noriu pasakyti, kad tada pasisakė, ponios ir ponai, tada pasisakė 6 deputatai, Reglamentas leidžia pasisakyt</text:span><text:span text:style-name="T156">i dešimčiai deputatų, tačiau aš primenu, kad ketvirtadienį buvo numatyta pasisakymams dėl balsavimo motyvų skirti tiktai 20 minučių. Tai buvo Aukščiausiosios Tarybos sprendimas, jis yra realizuotas, nors formaliai dar nespėjo 10 deputatų pasisakyti, tai je</text:span><text:span text:style-name="T157">igu labai jau būtų reikalaujama, tai, žinoma, dar 4 deputatai galėtų pasisakyti, tiksliau, 3 deputatai už, vienas <text:s/>prieš, kadangi tada 4 deputatai pasisakė prieš. Tai dabar deputatas E.Jarašiūnas.</text:span></text:p>
      <text:p text:style-name="P158"><text:span text:style-name="T159">E.JARAŠIŪNAS.<text:s/></text:span><text:span text:style-name="T160">Sąjūdžio santaros frakcijos deputatų vardu pr</text:span><text:span text:style-name="T161">ašau valandos klausimo svarstymo pertraukos.</text:span></text:p>
      <text:p text:style-name="P162"><text:span text:style-name="T163">PIRMININKAS.<text:s/></text:span><text:span text:style-name="T164">Reglamentas sako, kad iki balsavimo, jeigu aš neklystu, iki balsavimo galima reikalauti pertraukos. 96 Reglamento straipsnis, aš tuoj pasitikslinsiu, kad nekiltų kokių nors procedūrinių ginčų.</text:span></text:p>
      <text:p text:style-name="P165"><text:span text:style-name="T166">K.SAJ</text:span><text:span text:style-name="T167">A.<text:s/></text:span><text:span text:style-name="T168">Aš noriu paklausti.</text:span></text:p>
      <text:p text:style-name="P169"><text:span text:style-name="T170">PIRMININKAS.<text:s/></text:span><text:span text:style-name="T171">Svarstant kiekvieną darbotvarkės klausimą — iki balsavimo pradžios. Iki balsavimo, tai balsavimo pradžia dar nebuvo paskelbta. Dvi frakcijos, kaip aš matau, reikalauja šitokios pertraukos, tai... ne, viena frakcija, Sąjū</text:span><text:span text:style-name="T172">džio santaros frakcija.</text:span></text:p>
      <text:p text:style-name="P173"><text:span text:style-name="T174">BALSAS IŠ SALĖS.<text:s/></text:span><text:span text:style-name="T175">Jungtinė Sąjūdžio <text:s/>taip pat prisideda.</text:span></text:p>
      <text:p text:style-name="P176"><text:span text:style-name="T177">PIRMININKAS.<text:s/></text:span><text:span text:style-name="T178">Jungtinė Sąjūdžio frakcija taip pat prisideda, gerai. Deputatas K.Saja dėl procedūros, deputatas J.Tamulis dėl procedūros ir paskelbsime šio klausimo svarstymo per</text:span><text:span text:style-name="T179">trauką. Prašau, gerbiamas Saja.</text:span></text:p>
      <text:p text:style-name="P180"><text:span text:style-name="T181">K.SAJA.<text:s/></text:span><text:span text:style-name="T182">Kadangi kai kurios frakcijos ir kai kurie deputatai išreiškė nerimavimą, kad referendumo metu gali kai kurie rajonai nenubalsuoti už tai, jog būtų išvesta kariuomenė, ir apskritai mano, kad toks referendumas yra pavo</text:span><text:span text:style-name="T183">jingas, tai kaip čia išeina. Jeigu mes darysime du referendumus, žmonės tampomi <text:s/>čia gegužės mėnesį, čia birželio mėnesį, tai atsiranda toks pavojus dar didesnis, kad į antrąjį referendumą gali neateiti, tai kaip mes? Du referendumus darome ar birželyje da</text:span><text:span text:style-name="T184">rome abudu referendumus, tai yra vieną referendumą su dviem klausimais. Tai aš ir siūlyčiau.</text:span></text:p>
      <text:p text:style-name="P185"><text:span text:style-name="T186">PIRMININKAS.<text:s/></text:span><text:span text:style-name="T187">Gerai, yra dabar sutarta, kad kovo 12-ą mes nutarėme rengti referendumą gegužės 23 - čiąją dėl prezidento institucijos atkūrimo, šiandien, jeigu priim</text:span><text:span text:style-name="T188">sime nutarimą, bus nutarta rengti referendumą dėl armijos išvedimo birželio 14 dieną. Deputatas J.Tamulis.</text:span></text:p>
      <text:p text:style-name="P189"><text:span text:style-name="T190">J. TAMULIS.<text:s/></text:span><text:span text:style-name="T191">Gerbiami kolegos, aš tuo pačiu atsakysiu ir deputatui K.Sajai, kodėl buvo balsuojama už birželio 14 dienos datą. Dėl labai paprastos prie</text:span><text:span text:style-name="T192">žasties.</text:span></text:p>
      <text:p text:style-name="P193"><text:span text:style-name="T194">PIRMININKAS.<text:s/></text:span><text:span text:style-name="T195">Gerai, aš prašau salėje tylos, nes ir aš pats negirdžiu deputato J.Tamulio. Prašau, tačiau replikai ne ilgiau kaip trys minutės.</text:span></text:p>
      <text:p text:style-name="P196"><text:span text:style-name="T197">J.TAMULIS.<text:s/></text:span><text:span text:style-name="T198">Gerbiami kolegos, aš paaiškinsiu, kodėl mes balsavome už birželio 14ą. Dėl labai paprastos pri</text:span><text:span text:style-name="T199">ežasties.<text:s/></text:span><text:span text:style-name="T200">(Triukšmas)</text:span></text:p>
      <text:p text:style-name="P201"><text:span text:style-name="T202">PIRMININKAS.<text:s/></text:span><text:span text:style-name="T203">Aš prašau išklausyti kolegų deputatų, nes lygiai tas pat tada gresia ir kitiems, kurie nenori klausyti šito deputato.</text:span></text:p>
      <text:p text:style-name="P204"><text:span text:style-name="T205">J.TAMULIS.<text:s/></text:span><text:span text:style-name="T206">Man labai malonu, kad visi tokie išminčiai, kurie viską žino. Aš prisipažįstu toli gražu žin</text:span><text:span text:style-name="T207">antis ne viską. Mes balsavome dėl labai paprastos priežasties. Du deputatai pasirašė su labai aiškia išlyga, kad tai nebūtų rengiama gegužės 23 dieną. Balsavome dėl labai paprastos priežasties. Ko būtų vertas referendumas, jeigu mes būtume suteikę Rusijai<text:s/></text:span><text:span text:style-name="T208">galimybę argumentuoti, kad referendumas buvo paskelbtas neteisėtai. Šį sykį referendumas bus paskelbtas teisėtai. Tai viena. Antra, frakcijos vardu mes prašome dabar jau šį sykį vardinio balsavimo.</text:span></text:p>
      <text:p text:style-name="P209"><text:span text:style-name="T210">PIRMININKAS.<text:s/></text:span><text:span text:style-name="T211">Už visą nutarimą? Aš manau, kad tebegalioja r</text:span><text:span text:style-name="T212">eorganizuotos Tautininkų frakcijos siūlymas balsuoti vardiniu būdu. Na, gerai, dar du deputatai ir baigsime šito klausimo svarstymą. Deputatas Česlovas Stankevičius.</text:span></text:p>
      <text:p text:style-name="P213"><text:span text:style-name="T214">Č. V.STANKEVIČIUS.<text:s/></text:span><text:span text:style-name="T215">Gerbiamas pirmininke. Ar teisingai suprantu, kad balsuosime už tekstą,<text:s/></text:span><text:span text:style-name="T216">kuris yra projekto 3a, pakeitus vietoj žodžių ,,gegužės 23" — ,,birželio 14 diena". Taip? Tai aš tik noriu šito patvirtinimo. Tačiau aš noriu paprašyti vieno dalyko, kadangi referendumo data gali būti reikšminga referendumo rezultatui, tai yra atostogų met</text:span><text:span text:style-name="T217">as. Aš prašyčiau protokolui pakartoti balsavimą kompiuteriu, kad galima būtų gauti balsavusiųjų sąrašą. Taip būtų galima asmeninę atsakomybę nustatyti.</text:span></text:p>
      <text:p text:style-name="P218"><text:span text:style-name="T219">PIRMININKAS.<text:s/></text:span><text:span text:style-name="T220">Taip, aš įsivaizduoju štai kaip procedūrą, kad deputatų balsavimo sąrašai paprastai yra ske</text:span><text:span text:style-name="T221">lbiami, remiantis Reglamentu, tik vardinio balsavimo, remiantis 103 straipsniu. Noriu pasakyti, kad taip pat neteisėti yra tie sąrašai dėl deputatų balsavimo, kurie skelbiami, sakysime, ,,Lietuvos aide", kadangi Reglamentas nenumato šitų balsavimų skelbimo</text:span><text:span text:style-name="T222">. Jeigu Aukščiausiosios Tarybos deputatai neprieštarautų, žinoma, aš čia nematau jokio didelio formalizavimo. Aš suprantu deputato Č.Stankevičiaus pasiūlymą taip, kad tai neturėtų keisti mūsų priimto sprendimo, neturėtų keisti.</text:span></text:p>
      <text:p text:style-name="P223"><text:span text:style-name="T224">BALSAS IŠ SALĖS.<text:s/></text:span><text:span text:style-name="T225">Galima.</text:span></text:p>
      <text:p text:style-name="P226"><text:span text:style-name="T227">PIR</text:span><text:span text:style-name="T228">MININKAS.<text:s/></text:span><text:span text:style-name="T229">Tik informacijai. Deputatas R.Paulauskas paskutinis. Gerbiamieji, deputatas R.Paulauskas, paskutinis pasisakymas dėl šitų klausimų. Na, tai kiek mes galime kalbėti? Paskelbta valandos pertrauka, gerbiamieji. Deputatas R.Paulauskas.</text:span></text:p>
      <text:p text:style-name="P230"><text:span text:style-name="T231">R.PAULAUSKAS.<text:s/></text:span><text:span text:style-name="T232">Aš dėl birželio 14-osios dienos. Birželio 14 diena yra kiekvienam lietuviui skaudi diena, atmintina diena ir jausminga diena.</text:span><text:span text:style-name="T233"><text:s/>Ir<text:s/></text:span><text:span text:style-name="T234">birželio 14 dieną yra gerokai didesnė tikimybė, kad daugiau žmonių ateis ir nubalsuos už kariuomenės išvedimą. Gegužės 23 diena</text:span><text:span text:style-name="T235"><text:s/>yra įsimintina diena tik trečiajam Sąjūdžiui.</text:span></text:p>
      <text:p text:style-name="P236"><text:span text:style-name="T237">PIRMININKAS.<text:s/></text:span><text:span text:style-name="T238">Gerai. Aš manau, kad gal baikime tuos pasisakymus, na, kolegos. Dar ponia R.Hofertienė. Deputatė R.Hofertienė.</text:span></text:p>
      <text:p text:style-name="P239"><text:span text:style-name="T240">R.HOFERTIENĖ.<text:s/></text:span><text:span text:style-name="T241">Aš todėl be eilės paprašiau pasisakymo, kad kalba vien vyrai, o sūnus a</text:span><text:span text:style-name="T242">rmijai vis dėlto gimdo ne vyrai, o moterys. Ir kreipiuosi į visas parlamento moteris, kreipiuosi į deputatus pedagogus, kad dar kartą pamąstytų. Aš už tai, kad abu referendumai, kada nutarsime, tada, bet kad abu būtų kartu. Ir vis dėlto pirmą žodį, deputat</text:span><text:span text:style-name="T243">ės, dar kartą kreipiuosi į jus, tarkite jūs. Noriu dar priminti, kada mes svarstėme biudžetą, Žuvusių kareivių motinų sąjungai buvo nepalikta nė vieno milijono. Gal iš tų sutaupytų lėšų mes paliktume tuos milijonus Žuvusių kareivių motinų sąjungai, antra,<text:s/></text:span><text:span text:style-name="T244">gegužės 22, gegužės 23 dieną vyks pirmoji Pabaltijo konferencija invalidų vaikų klausimais. Invalidai visiškai išbraukti iš gyvenimo, fiziniai invalidai, tuo tarpu dvasiniai invalidai veržiasi į valdžios organus. Jeigu mes tikrai nepergalvosime, neperspręs</text:span><text:span text:style-name="T245">ime šito klausimo ir 25 milijonus iššvaistysime veltui, aš atsisakysiu nuo rytojaus atlyginimo, važinėsiu per Lietuvą, skelbdama tikrą tiesą, kas dedasi parlamente.</text:span></text:p>
      <text:p text:style-name="P246"><text:span text:style-name="T247">PIRMININKAS.<text:s/></text:span><text:span text:style-name="T248">Ačiū. Ar galime sutarti, kad štai nuo šios minutės fiksuojama vienos valandos<text:s/></text:span><text:span text:style-name="T249">pertrauka šiam klausimui svarstyti? Tai yra pradėtume po tos eilinės posėdžio pertraukos, tai yra 17 valandą? Ne, aš ir noriu pasitikslinti tada, ar yra prašoma pertraukos posėdyje, ar yra pertraukos klausimo svarstyme. Reglamento? Gerai, Reglamentas sako<text:s/></text:span><text:span text:style-name="T250">taip:</text:span></text:p>
      <text:p text:style-name="P251"><text:span text:style-name="T252">,,</text:span><text:span text:style-name="T253">Svarstant kiekvieną darbotvarkės klausimą Aukščiausiosios Tarybos Pirmininko, posėdžio pirmininko, nuolatinės komisijos pirmininko, frakcijos ar laikinosios deputatų grupės reikalavimu posėdyje daroma neeilinė neilgesnė kaip vienos valandos pertrau</text:span><text:span text:style-name="T254">ka arba klausimo svarstymas atidedamas kitam artimiausiam posėdžiui." Tai dabar aš suprantu, kad prašoma pertraukos pačiame posėdyje, nutraukiant posėdį. Gerai, tvarka, tai reglamentinis dviejų frakcijų reikalavimas, siūlau pertrauką iki 16 valandos 30 min</text:span><text:span text:style-name="T255">učių. Taip, deputato Č.Stankevičiaus prašymas ar priimtinas visiems deputatams atsižvelgiant... Gerai, tada dar vienas momentas, kurį aš noriu pasiūlyti. Neskelbiant deputatų sąrašų spaudoje. Deja, yra prieštaraujančių deputatų, gerbiamas Stankevičiau, neg</text:span><text:span text:style-name="T256">aliu realizuoti, bus galima skelbti spaudoje tik vardinio balsavimo dėl viso nutarimo rezultatus. Gerai. Deputatas Č.Stankevičius.</text:span></text:p>
      <text:p text:style-name="P257"><text:span text:style-name="T258">Č. V.STANKEVIČIUS.<text:s/></text:span><text:span text:style-name="T259">Mano prašymas yra nepagrįstas jokiu įstatymu ir Reglamentu ir iš tikrųjų jis gali būti atmestas, todėl aš<text:s/></text:span><text:span text:style-name="T260">pareiškiu stenogramai, kad aš neprisiimu atsakomybės už šitą datą. Bent aš vienas tą pareiškiu.</text:span></text:p>
      <text:p text:style-name="P261"><text:span text:style-name="T262">PIRMININKAS.<text:s/></text:span><text:span text:style-name="T263">Gerai. Taip ir sutariame, kolegos. Dabar mes nebebalsavome. Tai yra nereglamentiškas reikalavimas, todėl deputatai prieštarauja. Gerai. Pertrauka i</text:span><text:span text:style-name="T264">ki 16 valandos 30 minučių. Gerbiami deputatai, dar noriu pasakyti vieną pastabą prieš pertrauką, labai įdėmiai prašau paklausyti. Jums yra išdalytas šio nutarimo projektas Nr.4. Jis buvo išdalytas kaip atsarginis variantas. Kadangi, atrodo, nebėra diskusij</text:span><text:span text:style-name="T265">ų dėl šio nutarimo, aš prašau nereaguoti į projektą Nr.4.</text:span></text:p>
      <text:p text:style-name="P266"><text:span text:style-name="T267">PIRMININKAS.<text:s/></text:span><text:span text:style-name="T268">Mieli kolegos, tęsiame posėdį. Baigėsi valandos posėdžio pertrauka, kurios buvo prašę dvi frakcijos. Aš norėčiau dabar pasakyti štai kokią informaciją. Kadangi buvo deputato Č.Stankevič</text:span><text:span text:style-name="T269">iaus prašymas, kad būtų fiksuojamos deputatų pavardės, kas už kokią datą balsavo. (Aš manau, kad radijas tuoj atnaujins transliaciją.) Tai tie deputatai, kurie balsavo už gegužės 23 dienos datą, yra sudarę savo sąrašą ir jie sutinka tą sąrašą pateikti spau</text:span><text:span text:style-name="T270">dai, kad žmonės matytų, kas už kokią datą pasisakė. Tai aš labai prašyčiau, kad ir tie deputatai, kurie balsavo už birželio 14 datą, taip pat išlaikytų tokį pat korektiškumą, sudarytų sąrašą ir pateiktų taip pat. Aš nežinau, galbūt atneškite man tuos sąraš</text:span><text:span text:style-name="T271">us, lygiai kaip ir kita pusė, kuri balsavo už gegužės 23, atneštų, ir atiduotumėme į spaudą. Tai būtų balsavimas tik dėl datos. O dabar mes jau artėjame prie balsavimo už visą nutarimą. Aš kviečiu deputatus susirinkti į salę. Kaip aš jau minėjau prieš šią<text:s/></text:span><text:span text:style-name="T272">pertrauką, kad ketvirtadienį, balandžio 23 d., dėl balsavimo motyvų buvo pasisakę 6 deputatai, šiandien dar galėtų pasisakyti trys deputatai už nutarimo priėmimą, vienas deputatas <text:s/>prieš nutarimo priėmimą, taigi aš manau, kad galiu suteikti žodį ir tada li</text:span><text:span text:style-name="T273">eka tik balsuoti vardiniu būdu, kaip jau prašė dvi frakcijos. Ar deputatas A.Račas dėl balsavimo motyvų?</text:span></text:p>
      <text:p text:style-name="P274"><text:span text:style-name="T275">A.RAČAS.<text:s/></text:span><text:span text:style-name="T276">Ne, aš norėjau paprašyti skaičiuoti, priskaičiuoti mano balsą prie tų, kurie balsavo už 23 dieną, aš pavėlavau į balsavimą, kadangi palikau žm</text:span><text:span text:style-name="T277">oną ligoninėje, todėl nespėjau atvažiuot laiku.</text:span></text:p>
      <text:p text:style-name="P278"><text:span text:style-name="T279">PIRMININKAS. Aš</text:span><text:span text:style-name="T280"><text:s/>norėčiau pasakyti taip, kad deputatas M.Laurinkus taip pat yra palikęs, pavyzdžiui, raštu savo balsą, tačiau, deja, mes negalime priskaičiuoti. Vienintelė Reglamento leidžiama galimybė <text:s/>tai yr</text:span><text:span text:style-name="T281">a priskaičiuoti mano paties balsą, tačiau, kaip sako Reglamentas, posėdžio pirmininkas balsuoja tik tada, jeigu jo balsas gali nulemti į kurią nors pusę rezultatą. Aš būčiau pasisakęs už gegužės 23, deja, tai nieko nebūtų nulėmę. Taigi dėl balsavimo motyvų</text:span><text:span text:style-name="T282"><text:s/>gali pasisakyti trys deputatai už nutarimo priėmimą, vienas deputatas <text:s/>prieš. Deputato G.Šerkšnio šiuo metu salėje nėra, suteiksiu žodį deputatui Jonui Pangoniui.</text:span></text:p>
      <text:p text:style-name="P283"><text:span text:style-name="T284">J.PANGONIS.<text:s/></text:span><text:span text:style-name="T285">Aš siūlau greičiau balsuoti.</text:span></text:p>
      <text:p text:style-name="P286"><text:span text:style-name="T287">PIRMININKAS.<text:s/></text:span><text:span text:style-name="T288">Gerai. Deputatas J.Tamulis.</text:span></text:p>
      <text:p text:style-name="P289"><text:span text:style-name="T290">J.TAMULIS.</text:span><text:span text:style-name="T291"><text:s/></text:span><text:span text:style-name="T292">Aš norėčiau išsakyti vieną iš motyvų, labai aiškų, kodėl vis dėlto kelia abejonių šitas referendumas. Tai yra situacija Vilniaus krašte. Vilniaus krašto balsavimo rezultatai yra neprognozuojami, mes, man atrodo, visi žinome Trečiojo slavų soboro nutarimą<text:s/></text:span><text:span text:style-name="T293">ir kreipimąsi į Rusijos valdžią atitinkamu klausimu, kur buvo keliamas klausimas dėl to, kad iš Pabaltijo respublikų kariuomenė nebus išvedama, o jeigu būtų išvedama, tai ji būtų palikta Vilniaus krašte, ir buvo motyvuojama, kadangi tų krašto gyventojų nuo</text:span><text:span text:style-name="T294">monė nėra aiški. Šita problema neišvengiamai iškils, ir mes manome, kad šitas referendumas šita prasme gali būti pakankamai pavojingas, nes duos argumentų visai ne tai pusei, t.y. ne mums. Juo labiau kad pono L.Jankelevičiaus parašas po šituo referendumu y</text:span><text:span text:style-name="T295">ra pakankamas argumentas į tą pusę. Dabartinė situacija, kai yra išlaikyti visi referendumo įstatymo reikalavimai, deputatams nėra kito pasirinkimo, kaip balsuoti už, nes balsavimas jau yra formalus. Įstatymas reikalauja tai daryti.</text:span></text:p>
      <text:p text:style-name="P296"><text:span text:style-name="T297">PIRMININKAS.<text:s/></text:span><text:span text:style-name="T298">Taigi kas<text:s/></text:span><text:span text:style-name="T299">dar nori pasisakyti dėl balsavimo motyvų. Deputatas A.Sėjūnas.</text:span></text:p>
      <text:p text:style-name="P300"><text:span text:style-name="T301">A.SĖJŪNAS.<text:s/></text:span><text:span text:style-name="T302">Man labai gaila, kad įvyko šitaip, kad šitie referendumai yra atskirti, ir aš iš tikrųjų nematau jokios logikos. Negi Aukščiausioji Taryba nepasitiki savo rinkėjais, savo žmonėmis, v</text:span><text:span text:style-name="T303">isa Lietuva, kad Lietuvos žmonės atėję nesuprastų, jog galima balsuoti už įstatymą dėl prezidento institucijos atstatymo vienaip, o dėl referendumo <text:s/>kitaip. Ir visas šitas mūsų nepasitikėjimas žmonėmis mums kainuoja gan brangiai — apie 24 milijonus. Ačiū.</text:span></text:p>
      <text:p text:style-name="P304"><text:span text:style-name="T305">PIRMININKAS.<text:s/></text:span><text:span text:style-name="T306">Dar vienas deputatas gali pasisakyti už, vienas — prieš. Deputatas Juozas Dringelis.</text:span></text:p>
      <text:p text:style-name="P307"><text:span text:style-name="T308">J.DRINGELIS.<text:s/></text:span><text:span text:style-name="T309">Aš stebiuosi, kad Vilniaus krašto vardu labai dažnai mėgsta kalbėti žmonės, gana tolimi nuo Vilniaus krašto. Kaip atsimenat, svarstėm čia tą gars</text:span><text:span text:style-name="T310">ųjį nutarimą dėl tiesioginio valdymo pratęsimo, kai Liberalų frakcijos lyderis pareiškė, kad čia netgi apklausa surengta, kad ten žmonės nori rinkimų, nors apklausos mes ilgai prašėm, bet jos taip ir nebuvo. Man atrodo, kad čia Liberalų frakcijos lyderis t</text:span><text:span text:style-name="T311">ada norėjo suklaidint deputatus ir paveikt balsavimo rezultatus. Dabar kitas liberalas, gerbiamas J.Tamulis, vėl prognozuoja, kad ten žmonės nebalsuos ar ką, aš manau, kad tai galėtų sakyti tiktai Vilniaus krašto atstovas koks nors ar kas nors panašaus. O<text:s/></text:span><text:span text:style-name="T312">šitaip man, pavyzdžiui, neteko girdėt, kad Vilniaus krašte žmonės pasisakytų už okupacinės kariuomenės buvimą čia, ir aš prašyčiau netgi, kad žmonės, kurie atstovauja šitam kraštui, tai yra Vilniaus ir Šalčininkų rajonų deputatai, čia kalbėtų šitokiom temo</text:span><text:span text:style-name="T313">m, bet ne tie deputatai, kurie visiškai nežino padėties tuose rajonuose. Dėkui.</text:span></text:p>
      <text:p text:style-name="P314"><text:span text:style-name="T315">PIRMININKAS.<text:s/></text:span><text:span text:style-name="T316">Jūs už nutarimo priėmimą?</text:span></text:p>
      <text:p text:style-name="P317"><text:span text:style-name="T318">J.DRINGELIS.<text:s/></text:span><text:span text:style-name="T319">Taip, aš už nutarimo priėmimą. Jis mums svarbus, kokia data jis bebūtų rengiamas. Jis išreikštų tautos valią, kurios niekas<text:s/></text:span><text:span text:style-name="T320">negalėtų pakeisti.</text:span></text:p>
      <text:p text:style-name="P321"><text:span text:style-name="T322">PIRMININKAS.<text:s/></text:span><text:span text:style-name="T323">Ačiū. Liko galimybė dar vienam deputatui pasisakyti dėl referendumo surengimo prieš. Deputatas L.Jankelevičius, kaip supratau, asmeniniu klausimu, tai, kaip Reglamentas numato, — po darbotvarkės klausimo. Dėl balsavimo motyv</text:span><text:span text:style-name="T324">ų. Prieš, atrodo, niekas nenori pasisakyt, taigi dar Aukščiausiosios Tarybos Pirmininkui žodis.</text:span></text:p>
      <text:p text:style-name="P325"><text:span text:style-name="T326">V.LANDSBERGIS.<text:s/></text:span><text:span text:style-name="T327">Aš noriu pakviesti balsuoti už šitą nutarimą, bet aš negaliu nutylėti vieno deputato čia propaguojamų minčių, kad kokios nors valstybės dalies gy</text:span><text:span text:style-name="T328">ventojų balsavimas, jeigu jis skirtųsi nuo visos valstybės gyventojų balsavimo, galėtų įgyti teisinį svorį ir pateisinti agresijos veiksmą. Mes tuos argumentus girdėjom prieš porą metų. Tai buvo M.Gorbačiovo argumentai, tai buvo KGB veikla Vilniaus krašte.</text:span><text:span text:style-name="T329"><text:s/>Ir tai, kad dabar tokie motyvai keliami, aš negaliu vertinti kitaip kaip teisinio beraštiškumo ir politinio pakrikimo. Man labai gaila, aš nenorėčiau, kad deputatai tokiomis temomis užsiiminėtų, o balsuot už nutarimą kviečiu visus vieningai.</text:span></text:p>
      <text:p text:style-name="P330"><text:span text:style-name="T331">PIRMININKAS.<text:s/></text:span><text:span text:style-name="T332">Gerai, gerbiami kolegos, asmeniniu klausimu aš matau užsirašiusius tris deputatus, deputatus L.Jankelevičių, E.Vilką ir J.Tamulį. Gausite galimybę pasisakyt po klausimo svarstymo, buvo deputato J.Tamulio pavardė, teisingai, nebuvo paminėta. A, pono J.Dring</text:span><text:span text:style-name="T333">elio kalboje, teisingai. Taigi prašau deputatus užsiregistruoti, kad žinotumėme, kiek salėje yra deputatų. Gerbiami kolegos, registracija prasidėjo, deputate Endriukaiti, deputate Griniau. Vyksta registracija. Salėje vėl 112 deputatų, prašau sėsti j vietas</text:span><text:span text:style-name="T334"><text:s/>visus deputatus, visus pašalinius asmenis prašau pasišalinti iš parterio, o balsų skaičiavimo grupės narius prašau išdalyti vardinio balsavimo korteles. Prašau deputatus, kurie gauna vardinio balsavimo korteles, ant kortelių užrašyti: ,,Balsuojama dėl nut</text:span><text:span text:style-name="T335">arimo dėl referendumo paskelbimo." Aš manau, visi suprasime vienodai, dėl ko balsuojama. Ant kortelių užrašome: ,,Balsuojama dėl nutarimo dėl referendumo paskelbimo." Gerai, kad dar būtų aiškiau <text:s/>dėl referendumo paskelbimo dėl armijos išvedimo. Datos nėra<text:s/></text:span><text:span text:style-name="T336">nutarimo pavadinime, data yra tiktai turinyje, tai mes negalime ant vardinio balsavimo kortelės rašyti turinio reikalų, mes turime kiek galima plačiau parašyti nutarimo pavadinimą. Aš atkreipiu visų deputatų dėmesį ir Aukščiausiosios Tarybos Pirmininkas re</text:span><text:span text:style-name="T337">plikuoja, kad turimas omenyje balsavimas dėl projekto 3a, su pataisa pirmajame punkte, kur nurodoma <text:s/>birželio 14 dieną. Gerai, tai aš prašau deputatus salėje tylos, balsuojama dėl nutarimo dėl referendumo paskelbimo dėl armijos išvedimo. Na, gerai, kaip ka</text:span><text:span text:style-name="T338">s išmanote, parašykite, tačiau, kad atsispindėtų tie žodžiai, — dėl referendumo paskelbimo dėl armijos išvedimo. Na, rašykit, ponia Gajauskaite, — SSRS. Prašau visus deputatus dėmesingai pasirašyti, parašyti savo pavardę, vardą, apygardos numeri ir datą. B</text:span><text:span text:style-name="T339">alsų skaičiavimo grupės narius prašau surinkti vardinio balsavimo korteles. Dabar yra keturi deputatai, kurie prašė suteikti jiems žodį — perskaityti pareiškimus, ir prieš tai trys deputatai dėl asmeninių motyvų. Taigi pirmiausia deputatas L.Jankelevičius.</text:span><text:span text:style-name="T340"><text:s/>Prašau.</text:span></text:p>
      <text:p text:style-name="P341"><text:span text:style-name="T342">L.JANKELEVIČIUS.<text:s/></text:span><text:span text:style-name="T343">Gerbiami deputatai, aš noriu išreikšti apgailestavimą dėl pono J.Tamulio pasakytų čia minčių. Man asmeniškai labai skaudu ir, manau, mano rinkėjai, kurie girdi radijo transliaciją, dabar irgi labai apgailestaus, kad gana rimtas žm</text:span><text:span text:style-name="T344">ogus, deputatas vartoja tokius žodžius kaip Vilniaus krašto vėl atjungimas, prijungimas, vėl Slavų soboras ir net mano poziciją, kad aš pasisakiau už referendumą gegužės 23 d., net irgi vartojama tai, kad lyg kažkas nori atjungti tą visą, taip sakant, kraš</text:span><text:span text:style-name="T345">tą. Aš manau, kad gerbiamas J.Tamulis turi surast progos ir atsiprašyt ne manęs, o mano rinkėjų už tą įžeidinėjimą. Ačiū.</text:span></text:p>
      <text:p text:style-name="P346"><text:span text:style-name="T347">PIRMININKAS.<text:s/></text:span><text:span text:style-name="T348">Taip. Deputatas E.Vilkas asmeniniu klausimu.</text:span></text:p>
      <text:p text:style-name="P349"><text:span text:style-name="T350">E. VILKAS.<text:s/></text:span><text:span text:style-name="T351">Noriu pasakyti deputatui J.Dringeliui, kad tas pasažas apie liber</text:span><text:span text:style-name="T352">alų palaikymą Lenkijoj, rinkimų Vilniaus krašte tai yra iš tikrųjų atbulas. Nes po to, kai mes neleidom tame krašte surengti rinkimų, aš manau, kad jie nuo šito labai smarkiai neapsidžiaugė, ir kiek aš žinau, tai jie į jokius referendumus neis.</text:span></text:p>
      <text:p text:style-name="P353"><text:span text:style-name="T354">PIRMININKAS</text:span><text:span text:style-name="T355">.<text:s/></text:span><text:span text:style-name="T356">Gerai, ir deputatas J.Tamulis taip pat asmeniniu klausimu.</text:span></text:p>
      <text:p text:style-name="P357"><text:span text:style-name="T358">J.TAMULIS.<text:s/></text:span><text:span text:style-name="T359">Noriu pasakyti, kad, tiesą sakant, dar kartą buvo iškraipyta ta mintis, kuri buvo pasakyta. Man atrodo, kad nėra ko laikyti Rusijos pusę kvailesnę, negu mes esame, tarsi to argumento j</text:span><text:span text:style-name="T360">ie nepastebėtų. Lygiai taip pat turbūt nereikėtų vadinti vienas kitą teisiniu beraščiu, kai yra akivaizdu, kad kalbama ne apie juridinį teisėtumą, bet tai, jog antra pusė pasinaudos tuo faktu, stengdamasi pateikti tai kaip juridinį teisėtumą. Pavyzdžių tur</text:span><text:span text:style-name="T361">ime viso to didžiulę krūvą. O pasakiau tai vien dėl paprastos priežasties. Manau, kad vis dėlto pasiekėm tą laiką, kai reikia šnekėti viską tiesiai ir atvirai. Aš manau, kad referendumo iniciatoriai turėtų elgtis pagal paprastą principą, t.y. iš pradžių pa</text:span><text:span text:style-name="T362">sverti vieną ar kitą galimybę, prognozuoju situaciją, o po to spręsti, t.y. iš pradžių galvoti, o po to daryti.</text:span></text:p>
      <text:p text:style-name="P363"><text:span text:style-name="T364">PIRMININKAS.<text:s/></text:span><text:span text:style-name="T365">Ačiū. Baigėsi pasisakymai asmeniniais klausimais. Jau ketvirtadienį deputatas K.Antanavičius buvo prašęs šituo klausimu trumpo pare</text:span><text:span text:style-name="T366">iškimo, prašau jus. Ruošiasi gerbiamas Č.Stankevičius.</text:span></text:p>
      <text:p text:style-name="P367"><text:span text:style-name="T368"> </text:span></text:p>
      <text:h text:style-name="Heading2" text:outline-level="2"><text:span text:style-name="T369">Diskusija dėl protokolinio nutarimo dėl skelbimo spaudoje</text:span></text:h>
      <text:p text:style-name="P370"><text:span text:style-name="T371"> </text:span></text:p>
      <text:p text:style-name="P372"><text:span text:style-name="T373">K.ANTANAVIČIUS.<text:s/></text:span><text:span text:style-name="T374">Labai dėkoju, labai gerai, kad mano pareiškimas, aš buvau prašęs penktadienį, bet labai gerai, kad jisai po visų balsavimų.</text:span><text:span text:style-name="T375"><text:s/>Todėl, kad aš rinkau tuos parašus dėl kariuomenės išvedimo, deputatų parašus. Dar galiu priminti, kad balandžio 21 d. kurie nebuvo deputatai, pasirašė šiandien, t.y. ,,mes, žemiau pasirašę Lietuvos Respublikos Aukščiausiosios Tarybos deputatai, išreikšdam</text:span><text:span text:style-name="T376">i savo rinkėjų priesakus, pasisakom už tai, kad buvusios Tarybų Sąjungos kariuomenė būtų dar šiais metais išvesta iš Lietuvos teritorijos", na, ir parašai: K.Antanavičius, A.Sakalas ir t.t, manau, kad neverta skaityti, todėl, kad pasirašė štai iki šio mome</text:span><text:span text:style-name="T377">nto 118 deputatų. Nėra dar 7 deputatų. Nepasirašė tie deputatai, kurie aistringi dėl referendumo, bet jie irgi yra už armijos išvedimą. Aš manau, kad mes jokiu būdu taip nesielgsim, kaip elgiasi kai kas iš jų. Noriu galbūt deputatams paskelbti, kad štai ,,</text:span><text:span text:style-name="T378">Lietuvos aide" buvo informacija rinkėjams, balsavimo rezultatai dėl referendumo apie piliečių valią išvesti kariuomenę ir taip toliau, surašyta, kas balsavo, kas prieš, kas už, ir po to mūsų kolegos A.Patacko niekingas komentaras. Toks niekingas, kad jau i</text:span><text:span text:style-name="T379">r žodžių mažai galima rasti. Todėl čia parašyta, kad žmonės turėtų žiūrėti šį sąrašėlį lyg savotišką moralinės būklės diagnozę ir taip toliau. Tai yra maždaug niekinga ir bobiška, niekinga tiek, kad darosi nusikalstama. Tikrai norėčiau pasakyt gerbiamam ko</text:span><text:span text:style-name="T380">legai A.Patackui, kad jau tikrai nusikalstama. Todėl prašau Aukščiausiosios Tarybos deputatų, tų, kurie štai pasirašė — 118, ir kitų, kad priimtume protokolinį nutarimą. Protokolinis nutarimas išduotas yra jums. ,,Protokolinis nutarimas dėl Lietuvos Respub</text:span><text:span text:style-name="T381">likos Aukščiausiosios Tarybos deputatų pareiškimo išspausdinimo valstybės laikraštyje ,,Lietuvos aidas". Lietuvos Respublikos Aukščiausioji Taryba nutaria: įpareigoti valstybės laikraščio ,,Lietuvos aidas" redakciją paskelbti Lietuvos Respublikos Aukščiaus</text:span><text:span text:style-name="T382">iosios Tarybos deputatų pareiškimą dėl svetimos kariuomenės išvedimo dar šiais metais iš Lietuvos teritorijos." Taigi toks būtų pareiškimas. Prie pavardžių būtų padėtos žvaigždutės, kur būtų pažymėta, kad štai tie deputatai, galiu perskaityti: Vytautas Lan</text:span><text:span text:style-name="T383">dsbergis, Česlovas Stankevičius, Povilas Varanauskas, taip, visi galbūt... Ar skaityt? Irena Andriukaitienė, G.Šerkšnys, P.Aksomaitis, tuoj, tuoj, tuoj.</text:span></text:p>
      <text:p text:style-name="P384"><text:span text:style-name="T385">PIRMININKAS.<text:s/></text:span><text:span text:style-name="T386">Ar jūs visas 118?</text:span></text:p>
      <text:p text:style-name="P387"><text:span text:style-name="T388">K.ANTANAVIČIUS.<text:s/></text:span><text:span text:style-name="T389">Ne , aš labai trumpai. A.Sėjūnas, S.Malkevičius, J.Beino</text:span><text:span text:style-name="T390">rtas pažymėjo, kad šitas parašas neatmeta galimybės daryti referendumo. Žodžiu, kaip jūs pasirašėt, taip ir bus. Aš gal praleidau, dar ponia N.Vaitiekūnienė. Taigi prašau priimti tokį protokolinį nutarimą. Ačiū už dėmesį.</text:span></text:p>
      <text:p text:style-name="P391"><text:span text:style-name="T392">PIRMININKAS.<text:s/></text:span><text:span text:style-name="T393">Gerai, ar galima prii</text:span><text:span text:style-name="T394">mti tokį protokolinį nutarimą. Deputate Patackai, jums asmeniniu klausimu po to. Palaukit, tai aš noriu paklausti, ar reikia apskritai balsuoti, kadangi protokoliniai nutarimai gali būti priimami be balsavimo.</text:span></text:p>
      <text:p text:style-name="P395"><text:span text:style-name="T396">Mes gi vėl įsivelsim, deputatas pateikė pasiūl</text:span><text:span text:style-name="T397">ymą, deputate Patackai, aš jums paskui asmeniniu klausimu, kadangi jūsų pavardė buvo.</text:span></text:p>
      <text:p text:style-name="P398"><text:span text:style-name="T399">A,<text:s/></text:span><text:span text:style-name="T400">jūs reikalaujat balsuot? Oho , gerai, deputate Patackai. Deputate Patackai, gal jūs pats ištrinat savo pavardę ar ne? Prašau.</text:span></text:p>
      <text:p text:style-name="P401"><text:span text:style-name="T402">A.V.PATACKAS.<text:s/></text:span><text:span text:style-name="T403">Deputatas K.Antanavičius tu</text:span><text:span text:style-name="T404">rėtų tiksliau vartoti pasakymus. Ten buvo išspausdintas sąrašas, ne kurie balsavo už, bet tie, kurie net nenorėjo šito referendumo klausimo įtraukti į darbotvarkę. Aš pasisakiau prieš tą metodą, kuriuo tai yra daroma. Šitaip mums visiems kruvinais, svarbia</text:span><text:span text:style-name="T405">is dalykais yra spekuliuojama ir verdama parlamentinė košė, naudojant neleistinus ir visokius kitokius metodus. O tame sąraše, kurį čia pateikė deputatas K.Antanavičius, jis pats priėjo prie manęs ir aš ten padariau prierašą, pasirašiau, kad tik su ta sąly</text:span><text:span text:style-name="T406">ga, jeigu mes vieningai balsuosime ir dėl datos, ir dėl pačios idėjos. Kažkodėl jūs neradot reikalo perskaityti šito mano prierašo, kuris užima kokias 4 eilutes. Jeigu jis bus išspausdintas tokiu pavidalu, aš protestuoju, nes ten yra mano parašas ir kitaip</text:span><text:span text:style-name="T407"><text:s/>mano parašas negalioja tame sąraše. Ten yra pastaba, kad jis galioja tik su tam tikromis sąlygomis, o po to, kas šiandieną darėsi, aš savo parašą iš to sąrašo atsiimu.</text:span></text:p>
      <text:p text:style-name="P408"><text:span text:style-name="T409">PIRMININKAS.<text:s/></text:span><text:span text:style-name="T410">Gerai. Tai gal sutarkime taip, kad spausdinamas tas deputatų pasirašymo są</text:span><text:span text:style-name="T411">rašas su tais prierašais, kuriuos deputatai padarė.<text:s/></text:span><text:span text:style-name="T412">(Juokas)</text:span><text:span text:style-name="T413"><text:s/>Gerai, man atrodo, kad tikrai...</text:span></text:p>
      <text:p text:style-name="P414"><text:span text:style-name="T415">A.V.PATACKAS.<text:s/></text:span><text:span text:style-name="T416">Mes turim klasikinį pavyzdį, tokį būtent niekingo bobiško žaidimo, su tais visais trigubais parašais.</text:span></text:p>
      <text:p text:style-name="P417"><text:span text:style-name="T418">PIRMININKAS.<text:s/></text:span><text:span text:style-name="T419">Gerai. Deputate Patackai, gana. A</text:span><text:span text:style-name="T420">ukščiausiosios Tarybos Pirmininkas. Ir spręsime <text:s/>priimam tą protokolinį nutarimą ar ne.</text:span></text:p>
      <text:p text:style-name="P421"><text:span text:style-name="T422">V.LANDSBERGIS.<text:s/></text:span><text:span text:style-name="T423">Aš manau, kad tame, ką pasakė deputatas A.Patackas, vienas žodis yra nereikalingas. Jis galėtų būti išaiškintas kaip antifeministinė nuostata. O dėl to,<text:s/></text:span><text:span text:style-name="T424">ką jis pasakė, jog kai kurie parašai buvo padėti ten su išlyga, kad tas sąrašas ir pareiškimas nebus naudojamas kaip argumentas prieš referendumą, ir mes prisimename ponios N.Vaitiekūnienės protestą, kai ją čia pat deputatas K.Antanavičius apgavo<text:s/></text:span><text:span text:style-name="T425">(Salėje s</text:span><text:span text:style-name="T426">ujudimas)</text:span><text:span text:style-name="T427"><text:s/>išgavęs parašą su pažadu, kad tai nebus naudojama prieš referendumą, ir tuoj pat panaudojo prieš referendumą, tai reikia tą sąrašą paskelbti su visais šitais mūsų tikrovės komentarais.</text:span></text:p>
      <text:p text:style-name="P428"><text:span text:style-name="T429">PIRMININKAS.<text:s/></text:span><text:span text:style-name="T430">Gerbiami deputatai, mes, atrodo, pralinksmėjom d</text:span><text:span text:style-name="T431">abar. Tai aš siūlau deputatui K.Antanavičiui paskui pasisakyti asmeniniu klausimu, kaip numato Reglamentas, po klausimo svarstymo, o dabar aš siūlau truputį patikslinti tą protokolinio nutarimo projekto formuluotę, kad įpareigotumėm valstybės laikraščio ,,</text:span><text:span text:style-name="T432">Lietuvos aido", redakciją paskelbti Lietuvos Respublikos Aukščiausiosios Tarybos deputatų pareiškimą dėl svetimos kariuomenės išvedimo dar šiais metais iš Lietuvos Respublikos teritorijos, kartu pateikiant deputatų prierašus ar deputatų komentarus, gal šit</text:span><text:span text:style-name="T433">aip. Ir dar vienas sakinys <text:s/>spausdinti šį tekstą visuose trijuose valstybės laikraščiuose, gerai, sutiktumėt? Tada nebereiktų imtis kitiems komentuoti, jeigu būtų pateikti pačių deputatų komentarai. Ar reikia balsuoti dėl šito nutarimo? Niekas nereikalauja</text:span><text:span text:style-name="T434">? Ar reikalaujat balsuoti, nes vėl įsiveliam į komentarus? Niekas neprieštarauja. Nutarimas priimtas. Nutarimas priimtas su tais papildymais. Dabar asmeniniu klausimu deputatas K.Antanavičius.</text:span></text:p>
      <text:p text:style-name="P435"><text:span text:style-name="T436">V.ŽIEMELIS.<text:s/></text:span><text:span text:style-name="T437">Aš atsiprašau, aš reikalavau, kodėl jūs man nedavėt</text:span><text:span text:style-name="T438"><text:s/>žodžio?</text:span></text:p>
      <text:p text:style-name="P439"><text:span text:style-name="T440">PIRMININKAS.<text:s/></text:span><text:span text:style-name="T441">Deputatas K.Antanavičius taip pat reikalavo.</text:span></text:p>
      <text:p text:style-name="P442"><text:span text:style-name="T443">V.ŽIEMELIS.<text:s/></text:span><text:span text:style-name="T444">Nutarimas nepriimtas, man atrodo...</text:span></text:p>
      <text:p text:style-name="P445"><text:span text:style-name="T446">PIRMININKAS.<text:s/></text:span><text:span text:style-name="T447">Ar jūs reikalavote balsuoti? Gerai.</text:span></text:p>
      <text:p text:style-name="P448"><text:span text:style-name="T449">V.ŽIEMELIS.<text:s/></text:span><text:span text:style-name="T450">Aš dėl balsavimo motyvų pasisakau.</text:span></text:p>
      <text:p text:style-name="P451"><text:span text:style-name="T452">PIRMININKAS.<text:s/></text:span><text:span text:style-name="T453">Aš klausiau, ar kas nors reikala</text:span><text:span text:style-name="T454">uja balsuoti dėl nutarimo. Gerai, gerbiamieji, nutarimas yra priimtas, viskas aišku. Negi jūs norit dar klampinti Aukščiausiąją Tarybą ir tikrai pavaizduoti ją tokią kaip visiškai nedarbingą. Asmeniniu klausimu deputatas K.Antanavičius.</text:span></text:p>
      <text:p text:style-name="P455"><text:span text:style-name="T456">K.ANTANAVIČIUS.<text:s/></text:span><text:span text:style-name="T457">Aš<text:s/></text:span><text:span text:style-name="T458">norėčiau, turbūt gerbiamas pirmininkas išsiblaškęs klausė. Aš gi iš tribūnos akivaizdžiai pažymėjau, kad bus padėtos žvaigždutės ir parašyta prie kiekvieno <text:s/>kur su žvaigždute, kad štai tie, ir paminėjau pono V.Landsbergio ir visų kitų. Galbūt praleidau N.V</text:span><text:span text:style-name="T459">aitiekūnienę. Norėčiau, kad ponas V.Landsbergis atsiprašytų manęs, nes tokiais neparlamentiniais žodžiais nederėtų čia... Galėtų pasakyti, kad apsiriko ar dar kaip nors, o štai kad apgavo, tai tikrai niekas nieko neapgavo. Ir dar sykį, aš gi pasakiau išėję</text:span><text:span text:style-name="T460">s į tribūną, kad ir pareiškimą darau tik po to, kai jau balsavimas baigtas. Ačiū už dėmesį.</text:span></text:p>
      <text:p text:style-name="P461"><text:span text:style-name="T462">PIRMININKAS.<text:s/></text:span><text:span text:style-name="T463">Aš noriu atkreipti dėmesį, kad deputatas V.Landsbergis citavo deputatę N.Oželytę-Vaitiekūnienę ir problema, matyt, yra kitur. Deputatas V.Žiemelis repl</text:span><text:span text:style-name="T464">ikai.</text:span></text:p>
      <text:p text:style-name="P465"><text:span text:style-name="T466">V.ŽIEMELIS.<text:s/></text:span><text:span text:style-name="T467">Gerbiamas seniūne, aš prašiau jau anksčiau replikos. Kodėl aš prašiau? Per daug didelį dėmesį skyrėme deputatų sąrašui, kurie pasirašė būtent dėl armijos išvedimo. Tačiau aš nepasirašiau, kadangi aš manau, kad jokios teisinės galios šis s</text:span><text:span text:style-name="T468">ąrašas neturi. Aišku, jeigu mes norėjome padaryti, kad dokumentas turėtų teisinę galią, mes galėjome balsuoti visi deputatai vieningai dėl armijos išvedimo ir priimti norminį aktą. O šiuo atveju pareiškimas nėra joks norminis aktas.</text:span></text:p>
      <text:p text:style-name="P469"><text:span text:style-name="T470">PIRMININKAS.<text:s/></text:span><text:span text:style-name="T471">Jeigu tai<text:s/></text:span><text:span text:style-name="T472">būtų norminis aktas, tai šiandien mes jo negalėtume priimti turbūt. Tai aš siūlau nebetęsti šitų diskusijų ir fiksuoti, kad protokolinis nutarimas yra priimtas. Kurie deputatai nepasirašė, manau, kad turi galimybę pasirašyti. Paskutinis pasisakymas prieš k</text:span><text:span text:style-name="T473">ito klausimo svarstymą <text:s/>N.Oželytė-Vaitiekūnienė asmeniniu klausimu. Prašau kalbėti.</text:span></text:p>
      <text:p text:style-name="P474"><text:span text:style-name="T475">N.OŽELYTĖ-VAITIEKŪNIENĖ.<text:s/></text:span><text:span text:style-name="T476">Ačiū už pasiūlymą išjungti mikrofoną, ačiū už tai, kad nenorite klausyti, kaip jūs pavadinote, pliurpalynės. Tą žodį aš išgirdau iš salės pusės, ku</text:span><text:span text:style-name="T477">ri visada labai reikalauja — reglamentiškai, teisiškai, padoriai. Žinot, aš visą laiką dabar žiūriu į tą lentelę, kuri dega virš mūsų galvų, ir dabar kalbu ne jums, kurie žinote, ką darote iš abiejų pusių, o kalbu žmonėms ir dėl pono K.Antanavičiaus kalbėj</text:span><text:span text:style-name="T478">imo, ir dėl Tautos pažangos frakcijos žaidimo, ir dėl viso to, kas įvyko šiandien. Retai kalbu, užtai, manau, turiu tą teisę. Dar neplokite, dar ne viską pasakiau. Kadangi labai dažnai šiandieną girdėjosi šūkis <text:s/>kalbėkime tiesiai ir atvirai, iš kairės pusė</text:span><text:span text:style-name="T479">s. Tai galbūt galima vis dėlto pasakyti, baigiant šitą diskusiją, apie metodus, kurie vyko, kaip ilgai buvo verdama šita košė, kaip ruošiamasi padaryti tai, kas buvo padaryta šiandien. Ir apie Tautos pažangos nario aiškinimus, kad Aukščiausiosios Tarybos P</text:span><text:span text:style-name="T480">irmininkas yra kagėbistas, saugumo agentas. Be liudininkų, už tai negaliu pasakyti viešai nei pavardės, nei dar ko nors, Apie tai, kaip buvo gąsdinami žmonės, kad atsiimtų parašus po referendumu todėl, kad neliks vietos Lietuvoje, apie tai, kaip ponas K.An</text:span><text:span text:style-name="T481">tanavičius, puikiai suprasdamas, kam jis renka parašus, ir puikiai suprasdamas tą situaciją, į kurią jisai stato deputatą, kai ateina parašo prašyti dėl kariuomenės išvedimo, negali žmogus nepasirašyti, nors puikiai supranta, kam tai daroma. Užtai ir buvo<text:s/></text:span><text:span text:style-name="T482">paklausta, ar nebus pasinaudota. Galbūt ponas V.Landsbergis panaudojo žodį ,,apgavo" — vėlgi neteisiška, bet visa tai, ką jūs darėte, mieli ponai iš kairės pusės ir Tautos pažangos frakcija, nuo ketvirtadienio ir šiandieną, į jokius teisės rėmus tikrai net</text:span><text:span text:style-name="T483">elpa. Ir tai nėra antifeministiškai, pasakyta, kad tai bobiški žaidimai. Nė viena iš čia sėdinčių moterų tokio lygio tų žaidimų nežaidė. Aš suprantu, kad žmonės, kurie klausosi, girdi tiktai tai, ką mes kalbame, kada įjungti mikrofonai, bet kad jų nejaudin</text:span><text:span text:style-name="T484">tų kartais mūsų tonas, žodžiai, manau, jie suprastų, kad ir kaip kiekvienoj šeimoj viešai stengiamasi vis dėlto bent kiek išlaikyti padorumą, nors kažkas ir labai blogo įvyko, lygiai taip pat ir čia. Tai kaip yra veikiama gelmėse, turbūt pateisina ir mūsų<text:s/></text:span><text:span text:style-name="T485">intonaciją šiandieną. Jau nekalbant apie tai, kad aš niekaip nesuprantu, kaip tos pačios Tautos pažangos frakcijos nariai gali balsuoti dabar už referendumą, reikalauti kitos to referendumo datos, kai jie kalbėjo, jog tai iš esmės kenksminga Lietuvos valst</text:span><text:span text:style-name="T486">ybei. Bet už datą konkrečią tai jūs agitavote, nors dar rezultatų nėra. Kaip gali du parlamento atstovai, kurie yra Prezidiume, išeiti iš Prezidiumo posėdžio, jį sužlugdyti? Kaip gali jie neatsistatydinti po to? Tai kas bus, kai mes išvažiuosime atostogų i</text:span><text:span text:style-name="T487">r kils kokia nors sudėtinga situacija, ar aš galiu pasitikėti žmonėmis, kurie veikiami ar politinių motyvų, ar ekonominių. Aš nebijau to pasakyti, nes motyvų nežinau, gali išeiti iš aukščiausiojo mūsų organo Aukščiausiosios Tarybos Prezidiumo posėdžio, bij</text:span><text:span text:style-name="T488">odami balsuoti prieš. Galų gale tai, ką jie galvoja. Tai yra Prezidiumo krizė. Tai štai kokią košę išvirėte, gerbiami ponai artistai. Nes kada manęs klausia, ar aš nepasiilgau aktoriavimo, aš visada sakau, kad tiek artistų, kiek čia, aš nemačiau. Tik vieni</text:span><text:span text:style-name="T489"><text:s/>tie, kurie nieko nevaidina, jie dažnai pralošia, nesako tiesiai ir šviesiai, turbūt nemokšiškai, jaudinasi. Kiti mūsų didieji profesionalai moka tą daryti. Bet aš tikiu, kad žmonės, kurie klausė mūsų šiandien ir ketvirtadienį, vis dėlto supras, kur esmė,<text:s/></text:span><text:span text:style-name="T490">ir ateis į abudu referendumus, nes vienintelis viso šito žaidimo tikslas buvo nuspirti referendumą dėl prezidento institucijos. Aš prašyčiau, kad ponas Pirmininkas neatsiprašinėtų pono K.Antanavičiaus, nes iš esmės jis pasakė tiesą.</text:span></text:p>
      <text:p text:style-name="P491"><text:span text:style-name="T492">PIRMININKAS.<text:s/></text:span><text:span text:style-name="T493">Gerai, dar</text:span><text:span text:style-name="T494"><text:s/>prieš, tiksliau, per šią pertrauką, buvo prašę padaryti du trumpus pareiškimus po balsavimo deputatai Č.Stankevičius ir K.Saja. Taigi žodis deputatui Č.Stankevičiui.</text:span></text:p>
      <text:p text:style-name="P495"><text:span text:style-name="T496">Č. V.STANKEVIČIUS.<text:s/></text:span><text:span text:style-name="T497">Gerbiami deputatai, man teko dirbti prie šio nutarimo redagavimo, nuta</text:span><text:span text:style-name="T498">rimo, kuris buvo pateiktas mano kolegos deputato V.Puplausko Krikščionių demokratų partijos nutarimu. Aš, redaguodamas ir padėdamas savo kolegai, taip pat Prezidiumo nariams, dėkingas ta prasme už pastabas ir pataisas, kurias pateikė deputatas K.Motieka, k</text:span><text:span text:style-name="T499">iti kai kurie deputatai. Neabejoju, kad tekstas nuo to tapo geresnis. Šiandien, nors ir nežinau rezultatų, manau, kad nutarimas jau yra priimtas. Tikiuosi, kad taip yra. Ypač džiaugiuosi, kad visi argumentai, kurie buvo sakomi prieš šitą nutarimą, šiandien</text:span><text:span text:style-name="T500">ą išaiškėjo, jie buvo sakomi nenuoširdžiai ir buvo jais siekiama kitų dalykų, negu rodė tie žodžiai, kurie buvo sakomi. Aš tik galiu apgailestauti, kad argumentai, mano sakyti kelis kartus dėl datos, jog jinai turėtų būt kiek galint ankstesnė, nebuvo išgir</text:span><text:span text:style-name="T501">sti. Šiandien Aukščiausioji Taryba balsavo nukeldama referendumą trims savaitėms vėliau, nebuvo čia išgirsti tie argumentai. Tačiau aš tikiuosi, kad nutarimo priėmimas padės pasiekti tų rezultatų, kurių siekia derybų delegacija. Tačiau gaila, kad kai kurie</text:span><text:span text:style-name="T502"><text:s/>šiandien diskusijose girdėti žodžiai galėjo būti suprasti kaip agitacija prieš referendumą kurioj nors Lietuvos vietovėje. Bet tikiuosi, kad jie nebus taip suprasti. Ačiū.</text:span></text:p>
      <text:p text:style-name="P503"><text:span text:style-name="T504">PIRMININKAS.<text:s/></text:span><text:span text:style-name="T505">Deputatas Kazimieras Saja.<text:s/></text:span></text:p>
      <text:p text:style-name="P506"><text:span text:style-name="T507"> </text:span></text:p>
      <text:p text:style-name="P508"><text:span text:style-name="T509">Deputato K.Sajos pareiškimas</text:span></text:p>
      <text:p text:style-name="P510"><text:span text:style-name="T511"> </text:span></text:p>
      <text:p text:style-name="P512"><text:span text:style-name="T513">K.SAJA.<text:s/></text:span><text:span text:style-name="T514">G</text:span><text:span text:style-name="T515">erbiami deputatai, gerbiami mus išrinkę Lietuvos žmonės. Klausydamiesi mūsų ginčų ir vietoj argumentų girdėdami ciniškiausią demagogiją, veidmainystę, šmeižtus, jūs galite susidaryti nuomonę, kaip ir kas jums atstovauja. Taip pat ir kokia gali susidaryti s</text:span><text:span text:style-name="T516">eimokratinė valdžia, kai deputatai, deklaruodami politiką, atsietą nuo moralės, neįstengia atskirti valstybės interesų nuo siekimo bet kokiom priemonėm pasiglemžti valdžią. Todėl yra būtina Konstitucijoj numatyti sąlygas ir aplinkybes, kurioms susiklosčius</text:span><text:span text:style-name="T517"><text:s/>prezidentas privalo tokį parlamentą paleisti. Jeigu dar šiemet turėtumėm visos tautos išrinktą Lietuvos prezidentą, mes, ko gero, prašytume greičiau paskelbti ir nepriklausomos Lietuvos Seimo rinkimus. Ypač svarbi referendumo spręstina problema <text:s/>nedelstin</text:span><text:span text:style-name="T518">as svetimos kariuomenės išvedimas iš Lietuvos ir reikalavimas mūsų valstybei atlyginti didžiulius nuostolius. Tačiau mūsų oponentai driežu geguže verčiasi mėgindami įteigti žmonėms, kad šie du gyvybiškai svarbūs klausimai nebūtų keliami į tą pačią referend</text:span><text:span text:style-name="T519">umo dieną. Jie užmiršta nemažas išlaidas, apie kurias skardeno prieš tai, užmiršta kitus vakarykščius savo argumentus. Jų tikslas, kad į ruošiamą referendumą gegužės mėnesį Lietuvos žmonės neateitų. Rodos, šiems politikams niekas nedraudžia agituoti, kad a</text:span><text:span text:style-name="T520">tėjusieji nepasisakytų už prezidento instituciją arba renkant prezidentą galėtų iki valiai šūkauti už jiems patogesnę kandidatūrą, nes iš esmės visa ta parlamentinė obstrukcija nukreipta prieš Vytautą Landsbergį. Nepaisydami ne tik moralės, etikos bet ir B</text:span><text:span text:style-name="T521">audžiamojo kodekso, jie leidžia sau teigti, kad Vytauto Landsbergio šeima, jo šimtametis tėvas kažkaip susijęs su KGB, jeigu jo bolševikai nepasodino ar neištrėmė į Sibirą. Jūs paklausit, ką gi veikia Aukščiausiosios Tarybos Mandatų komisija. Taigi aš to p</text:span><text:span text:style-name="T522">aties noriu paklausti ir reikalauju apsvarstyti deputatų Vytenio Andriukaičio ir Aleksandro Ambrazevičiaus insinuacijas, užgaunančias Aukščiausiosios Tarybos Pirmininko asmenį ir jo šeimą.</text:span></text:p>
      <text:p text:style-name="P523"><text:span text:style-name="T524">Post<text:s/></text:span><text:span text:style-name="T525">Scriptum.</text:span><text:span text:style-name="T526"><text:s/>Lietuvos žmonės jau girdėjo šiandien, kad nedidele b</text:span><text:span text:style-name="T527">alsų persvara nuspręsta rengti du atskirus referendumus. Mums nepavyko sutaupyti nei lėšų, nei brangaus pavasario laiko. Nepavyks susilaukti ir veikesnės Lietuvos žmonių paramos reikalaujant nedelsiant išvesti okupacinę kariuomenę. Tačiau vienintelis kelia</text:span><text:span text:style-name="T528">s mums galiausiai laimėti — nepaisant visų demagoginių postringavimų, kuo aktyviau dalyvauti gegužės ir birželio mėnesio referendumuose. Ačiū.</text:span></text:p>
      <text:p text:style-name="P529"><text:span text:style-name="T530">PIRMININKAS.<text:s/></text:span><text:span text:style-name="T531">Ačiū. Jūsų pareiškimas, turbūt pageidaujate, kad būtų pridėtas prie protokolo, taip? Gerai, taip ir<text:s/></text:span><text:span text:style-name="T532">bus padaryta. Ką gi, atrodo, baigti visi pasisakymai. Deputatas Jonas Pangonis yra prašęs leisti jam pasisakyti asmeniniu klausimu dar praėjusį antradienį. Tai, pasirodo, aš 6 dienas ignoravau jūsų teisėtą norą. Tikėjausi, kad ir jūsų noras praėjo, tačiau<text:s/></text:span><text:span text:style-name="T533">manau, tai bus paskutinis pasisakymas papildomais klausimais. Deputatas J.Pangonis.</text:span></text:p>
      <text:p text:style-name="P534"><text:span text:style-name="T535">J.PANGONIS.<text:s/></text:span><text:span text:style-name="T536">Gerbiami deputatai. Aišku, aš galėčiau ir nekalbėti, tačiau po tokių skambių kalbų, kurias čia išgirdome, reikėtų pasakyti. Aš pats irgi buvau užgautas, kai nep</text:span><text:span text:style-name="T537">asirašiau į tą sąrašą, šiek tiek anksčiau, praeitą savaitę. Tačiau aš manau, kad juk Aukščiausioji Taryba yra priėmusi konstitucinės raidos nutarimą ir ten viskas aiškiai išdėstyta, kaip mes einam iki prezidento rinkimų ir kaip sprendžiame kitus klausimus.</text:span><text:span text:style-name="T538"><text:s/>Tačiau trečiasis Sąjūdis staiga primetė Lietuvai tą nelemtąjį gegužės 23 d. referendumą, o po to, norėdamas suaktyvinti žmones, sugalvojo, nežinau kaip čia pasakyti, gal ir nesugalvojo, tačiau pasiūlė ir dar vieną referendumą.</text:span><text:span text:style-name="T539"><text:s/>Ir</text:span><text:span text:style-name="T540"><text:s/>dabar žmonės yra nuteikia</text:span><text:span text:style-name="T541">mi, tarsi mes, deputatai, pasisakome prieš. Manau, kad šiandieną po balsavimo viskas sustoja į savo vietas ir daugiau šiuo klausimu visiškai nereikėtų kalbėti.</text:span></text:p>
      <text:p text:style-name="P542"><text:span text:style-name="T543">PIRMININKAS.<text:s/></text:span><text:span text:style-name="T544">Gerai. Ačiū. Pasisakymai baigti. Kviečiu</text:span><text:span text:style-name="T545">\</text:span><text:span text:style-name="T546"><text:s/>tribūną Saulių Šaltenį kitu darbotvarkės<text:s/></text:span><text:span text:style-name="T547">klausimu. Aš labai prašyčiau tikrai nebereikalauti pasisakinėti asmeniniais klausimais, dėl procedūros ir t.t. Galų gale kaip matot — niekad nevėlu, deputatas J.Pangonis ir po savaitės gavo galimybę. Prašom, gerbiamas Šalteni.</text:span></text:p>
      <text:p text:style-name="P548"><text:span text:style-name="T549"> </text:span></text:p>
      <text:p text:style-name="BodyText"><text:span text:style-name="T550">Nutarimo dėl valstybinio ra</text:span><text:span text:style-name="T551">dijo ir televizijos darbo projekto pateikimas ir svarstymas (deputato S.Šaltenio pateikimas)</text:span></text:p>
      <text:p text:style-name="P552"><text:span text:style-name="T553"> </text:span></text:p>
      <text:p text:style-name="P554"><text:span text:style-name="T555">S.ŠALTENIS.<text:s/></text:span><text:span text:style-name="T556">Gerbiami deputatai, pateikdamas bendras komisijos išvadas ir du skirtingus nutarimų projektus, noriu padėkoti už bendrą darbą korektiškiems komisijos</text:span><text:span text:style-name="T557"><text:s/>nariams — ponui V.Kvietkauskui, K.Antanavičiui, P.Varanauskui, kitiems mažiau korektiškiems ir paprašyti visų neįsivelti į grynai politizuotas kairės ir dešinės diskusijas. Nes, kaip teko įsitikinti, tada pradingsta ir pats svarstymo objektas — tikros tel</text:span><text:span text:style-name="T558">evizijos bėdos ir jos liūdna ateitis. Bijau, kad su triukšmingais burbulais ir muilo putom kartais nebūtų išpiltas ir pats kūdikis. Anksčiau ar vėliau mes visi tapsime eiliniais mirtingais televizijos žiūrovais, todėl leiskite man, kaip kūrybos žmogui, įve</text:span><text:span text:style-name="T559">rtinti televizijos ir radijo darbą iš kūrybos brolių kolegų radijuje ir televizijoje bei Lietuvos žmonių interesų taško varpinės. Televizijos ir radijo bėdas sąlygoja, matyt, bendra mūsų išlaisvintos paaugliškos Lietuvos žurnalistikos krizė, kai skambiai d</text:span><text:span text:style-name="T560">eklaruojama ir norima būti ketvirtąja valdžia su nežabotom visuomenės poveikio galiom, bet be jokios atsakomybės. Be vidinės drausmės, kurią taip akcentuoja Tarptautinės žurnalistikos etikos kodekso daugelis punktų. Aš manau, kad jūs sutiksite, jog chaosas</text:span><text:span text:style-name="T561">, netvarka, elementarių dėsnių nesilaikymas televizijoje, sakykim, kaip ir gatvių judėjimo taisyklių ignoravimas arba chirurgo darbas nelabai švariom rankom, įrankiais niekam negali būti naudingas <text:s/>nei kairiems, nei dešiniems, nei jaunalietuviams, nei komu</text:span><text:span text:style-name="T562">nistams, nei katalikams. Todėl, matyt, yra pagrindinis dalykas, tikslas, kurį mes turėtumėm šiandien pasiekti, tai vis dėlto įvesti kažkokias taisykles ir tvarką Lietuvos radijuje ir televizijoje. Aš nežinau, ar visi turi šiuos nutarimus? Turi, yra išdalyt</text:span><text:span text:style-name="T563">a, taip? Į išvadas, rodos, deputato V.Plečkaičio prašymu, reikalavimu į priešpaskutinį sakinį reikėtų įtraukti tokį sakinį: ,,Žinoma, neturėtume pamiršti, kad radijas ir televizija buvo okupuota, kad palankesnės darbo sąlygos atsirado žlugus pučui." Čia pr</text:span><text:span text:style-name="T564">iešpaskutinis sakinys. Ir toliau ,,pritardama televizijos prašymams", čia į tą vietą. Dabar dėl pačių nutarimų, nutarimų projektai yra Nr.l ir Nr.2. Kaip mes tarėmės, projektą Nr.2, turbūt neprieštaraus Aukščiausioji Taryba, pateiks deputatas V.Kvietkauska</text:span><text:span text:style-name="T565">s. Projekte Nr.l reikėtų ištaisyti pirmame punkte datą. Ten buvo sakoma, kad ,,sudaryti deputatų, nepriklausomų ekspertų reformos grupę ir iki gegužės 15 dienos", reikėtų įdėti turbūt ,,per mėnesį", nes praktiškai praėjo tas laikas, ir aš galiu paaiškinti,</text:span><text:span text:style-name="T566"><text:s/>kodėl buvo ta data. Kai kuriems deputatams atrodė labai svarbu būtent kuo ankstesnę datą matyti šitame nutarime. Nes jie įžiūrėjo čia kažkokius politinius motyvus. Dabar koks nutarimų tikslas? Jeigu mūsų nutarimų tikslas turėtų būti ne plikai politinis, o</text:span><text:span text:style-name="T567"><text:s/>sumažinti įtampą radijuje ir televizijoje ir visuomenėje, tai man atrodo, kad projektas Nr.l. Ne todėl, kad aš ten pasirašiau, <text:s/>jis suteikia tam didesnių galimybių. Kuo skiriasi projektas Nr.l? Kad ten yra pasiūlyta didesnė santarvės bazė, didesnis žmonių</text:span><text:span text:style-name="T568"><text:s/>ratas, suinteresuotų žmonių ratas gali dalyvauti ruošiant radijo ir televizijos reformą. Pirmame projekte yra siūloma pavesti Aukščiausiosios Tarybos Švietimo, mokslo, kultūros komisijai pasiūlyti ir pateikti Aukščiausiajai Tarybai tvirtinti kompetentingą</text:span><text:span text:style-name="T569"><text:s/>Lietuvos radijo ir televizijos reformos grupę iš pačių suinteresuotų televizijos ir radijo darbuotojų, valdybos narių, juristų, deputatų, nepriklausomų ekspertų, o projekte Nr.2 yra siūloma radijo ir televizijos valdybai pavesti tą sudaryti pasitelkus eks</text:span><text:span text:style-name="T570">pertus. Tai yra gerokas skirtumas. Aš manau, kad galvodami apie radijo ir televizijos ateitį, mes negalime matyti jos labai džiugios ir šviesios, nes, jeigu mes nesieksime vien tiktai kažkokių trumpalaikių politinių tikslų, o aiškiai stengsimės išsiaiškint</text:span><text:span text:style-name="T571">i, ar mums dar reikalinga valstybinė televizija, kokia jinai turi būti. Nes artėjanti privatizacija, besikuriančios nepriklausomos alternatyvios radijo ir televizijos studijos ir kanalai turėtų netolimoje ateityje sužlugdyti valstybinę televiziją. Aš dėčia</text:span><text:span text:style-name="T572">u dideles viltis į tokią komisiją, į tokią plačią komisiją, platesnę negu vien valdybos, kuri galėtų pasiūlyti suteikti vis dėlto darbštiems ir kūrybingiems radijo ir televizijos darbuotojams reformų viltį ir galimybę išsivaduoti iš to nepilnavertiškumo, p</text:span><text:span text:style-name="T573">rovincialaus televizijos komplekso ir tapti televizijos šeimininkais. Aš pats esu kino, teatro žmogus, pats kažkada bandžiau reformuoti kiną ir žinau, kokia nyki yra nuotaika ir jausmas, kai nieko negali padaryti, kai kūrybingas žmogus jaučiasi pasmerktas,</text:span><text:span text:style-name="T574"><text:s/>kai triumfuoja netvarka, kai kūrybingam žmogui yra labai sunku prasimušti. Man tikrai gaila radijo ir televizijos žmonių. Tai todėl, man atrodo, toks punktas, toks pasiūlymas sudaryti tokią komisiją — yra vienintelis būdas kažkokiu būdu išbristi iš to cha</text:span><text:span text:style-name="T575">oso ir netvarkos, apie tai kalba patys televizijos žmonės. Antras pirmo projekto punktas, kuris panašus į antro projekto antrą punktą: pavesti valstybės kontrolieriui ir Generalinei prokuratūrai ištirti radijo ir televizijos darbuotojų nusiskundimus spaudo</text:span><text:span text:style-name="T576">je, pateiktus kaltinimus dėl materialinių vertybių praradimo ir finansinės drausmės. Jis skiriasi projektuose tiktai, kad čia yra pavedama dar, be valstybės kontrolieriaus, ir generaliniam prokurorui ištirti tuos išsakytus nusiskundimus ir kaltinimus. Treč</text:span><text:span text:style-name="T577">ias punktas, dėl kurio daugiausia buvo ginčų ir dėl kurio nepavyko priimti bendro nutarimo, tai yra paleisti valdybą, atleisti TV direktorių, pavedant generaliniam direktoriui S.Valiuliui vadovauti visam radijo ir televizijos darbui. Kaip žinom, valdyba yr</text:span><text:span text:style-name="T578">a pusiau ištirpusi, nepavyko mums susitikti praėjusią savaitę su televizijos direktorium ponu A.Kaušpėdu, nes jis išvažiavo, kaip man pranešė, jis yra išvažiavęs į Ameriką, nežinau, kokiais reikalais. Ir aš manau, kad toks pasiūlymas, tokia chirurginė oper</text:span><text:span text:style-name="T579">acija, kad vadovautų televizijai reformų laikotarpiu vienas generalinis direktorius, kuris turėtų užtikrinti sąlygas padaryti reformų projektus, būtų, man atrodo, labai tikslingas, nes tie patys valdybos nariai, kurie liko toj pačioj valdyboj ir kurie dėl<text:s/></text:span><text:span text:style-name="T580">įvairių priežasčių protestuodami ar negalėdami toliau dirbti atsistatydino. Jie irgi, be abejo, galėtų dalyvauti reformų darbe ir paruošti tuos projektus. Tai tiek apie mūsų tą pasiūlytą projektą. Apie kitą ponas V.Kvietkauskas. Norėčiau baigdamas pasakyti</text:span><text:span text:style-name="T581"><text:s/>vis dėlto, kad mes turėtume nesidrovėti ir labai aiškiai pasakyti, kas yra ta valstybinė televizija, ko mes iš jos norim, nes čia turėdami segtuve daugybę kitų užsienio televizijų statutų, įstatymų, aiškiai matom, mes aiškiai galim paskaityti tai, ko mes<text:s/></text:span><text:span text:style-name="T582">pageidautume savai televizijai. Mūsų televizija drovisi kalbėti apie valstybingumą, apie žmonių vienijimą.</text:span><text:span text:style-name="T583"><text:s/>0,</text:span><text:span text:style-name="T584"><text:s/>sakykim, Kanados televizijoj, pavyzdžiui, paskaitysiu tokį punktą: Kanados televizijos veiklos širdyje turi glūdėti Kanados patirtis ir iš jos aug</text:span><text:span text:style-name="T585">ti tik Kanadai (jeigu įstatytume Lietuvai) būdingų programų šaknys. Išreikšdama šią Kanados (arba įdėtume Lietuvos) patirtį, televizija savo laidomis padeda kanadiečiams (arba lietuviams) vienytis, leisdama jiems dalytis bendru kultūriniu palikimu, sudaryd</text:span><text:span text:style-name="T586">ama galimybę drauge juoktis ir drauge svarstyti, drauge džiaugtis savo krašto turtingumu, savo menininkų atlikėjų talentingumu, drauge išreikšti sau bendras ir skirtingas tradicijas. Arba kaip šnekama apie aktualias programas, kokios jos turėtų būti. Progr</text:span><text:span text:style-name="T587">amos turi atspindėti Lietuvą arba Kanadą, kaip valstybę, ir turi skatinti lietuvius suvokti, kad priklausymas šiai valstybei suteikia jiems socialinių, ekonominių ir politinių privalumų. Antra vertus, jiems turėtų būti žinoma ir Lietuvos visuomenės sunkuma</text:span><text:span text:style-name="T588">i, taip pat politinės ir konstitucinės diskusijos šiems sunkumams pašalinti ir kaina, kurią reikėtų sumokėti už siūlomas permainas. Užsienyje nesidrovima labai aiškiai ir tiesiai, kaip pas mus sakytų, deklaratyviai apibrėžti valstybinės televizijos tikslų<text:s/></text:span><text:span text:style-name="T589">ir jos santykio su kitomis televizijomis. Aš linkėčiau šito ir mūsų televizijai, ko iki šiol nebuvo. Tai aš kviesčiau poną V.Kvietkauską. Gal man yra klausimų?</text:span></text:p>
      <text:p text:style-name="P590"><text:span text:style-name="T591">PIRMININKAS.<text:s/></text:span><text:span text:style-name="T592">Kaip sutariame, ar klausinėjami pranešėjai po to, kai abudu pasisako, ar gal dabar,</text:span><text:span text:style-name="T593"><text:s/>pavyzdžiui, sutariam: 10 minučių — klausimai ir atsakymai deputatui S.Šalteniui, o po to — deputatas V.Kvietkauskas. Siūlo deputatai 5, per 5 tikrai galima tik vieną klausimą ar į du atsakyti. Aš siūlau, kad 10 minučių. Sutariam: dešimt minučių klausimai<text:s/></text:span><text:span text:style-name="T594">ir atsakymai. Gal ištrinkit, gerbiamieji, visą sąrašą, gerbiamą operatorių prašau. Neaišku, ar čia visi deputatai nori klausinėti. Tada eilės tvarka deputatas V.Landsbergis.</text:span></text:p>
      <text:p text:style-name="P595"><text:span text:style-name="T596">V.LANDSBERGIS.<text:s/></text:span><text:span text:style-name="T597">Aš norėčiau paklausti gerbiamo pranešėjo kai kurių dalykų. Atrodo,<text:s/></text:span><text:span text:style-name="T598">kad jūsų parengti nutarimų projektai, abu nutarimų projektai, jau yra pasenę. Na, ir vienas klausimas būtų labiau iš esmės. Abiejuose nutarimo projektuose yra numatomi pavedimai mūsų Švietimo, mokslo ir kultūros komisijai toliau užsiimti tais dalykais. Ar<text:s/></text:span><text:span text:style-name="T599">tikrai jūs manote ir ar komisija jūsų taip galvojo, kad televizijos ir radijo veikla ir svarba apsiriboja švietimu, mokslu ir kultūra, ar tai neturėtų būti kartojama kaip itin svarbi valstybės gyvenimo, valstybės politikos ir veiklos sritis ir kad turėtų u</text:span><text:span text:style-name="T600">žsiimti tuo klausimu, jeigu Aukščiausiosios Tarybos vardu, galbūt ne viena komisija, o gal speciali komisija. Ar jums galbūt patiems nepatogu buvo tai siūlyti, bet ar nebuvo kilusi mintis, kad juk šita pati komisija galėtų tęsti darbą ir būtent siūlyti Auk</text:span><text:span text:style-name="T601">ščiausiajai Tarybai reformos grupę. Tai vienas klausimas. Antras <text:s/>dėl trečiojo punkto. Paleisti valdybą turbūt jau yra pavėlavęs siūlymas, jau ji pati save beveik paleido. Na, generalinis direktorius S.Valiulis atsistatydino, bet jūs nieko nesiūlote, priim</text:span><text:span text:style-name="T602">ti tą atsistatydinimą ar ne. Niekaip neatsispindi jūsų dokumentuose, kurie tikrai senstelėjo.</text:span></text:p>
      <text:p text:style-name="P603"><text:span text:style-name="T604">S.ŠALTENIS.<text:s/></text:span><text:span text:style-name="T605">Generalinis direktorius dar yra neatleistas, jis turi pagal įstatymus eiti savo pareigas. O dėl to, kas galėtų siūlyti tos reformų komisijos narius, k</text:span><text:span text:style-name="T606">okia komisija, galima pagalvoti. Tai visiškai nepakenktų, jeigu mes iš tikrųjų norim santarvės ir norim iš tikrųjų matyti televiziją ne prieš galą. Televizija man primena vis dėlto, aš atsiprašau už tą palyginimą, kaip kolūkis prieš žemės reformą. Kuri bus</text:span><text:span text:style-name="T607"><text:s/>greitai ištąsyta ir turbūt subyrės kaip valstybinė televizija. Tai mane gąsdina labiausiai ir man gaila ten dirbančių žmonių, kurie yra tikrai dori, darbštūs ir talentingi. Tai, be abejo, Aukščiausioji Taryba galėtų siūlyti ir kitas komisijas, galėtų ir V</text:span><text:span text:style-name="T608">alstybės atkūrimo komisiją. Aš manau, čia nepakenktų, jeigu būtų daugiau suinteresuotų žmonių, turinčių idėjų ir galvojančių, ką pasiūlyti. Aš manau, mūsų laikinoji komisija neprieštarautų tam. Aš manyčiau, kadangi įvykiai taip vystėsi greitai iš tikrųjų,<text:s/></text:span><text:span text:style-name="T609">ir mums bedirbant šitą darbą, susitikinėjant su daugybe televizijos ir radijo žmonių ir oficialiuose posėdžiuose, ir po darbo, ir net naktimis man skambindavo ir krūvos laiškų su pasiūlymais yra...</text:span></text:p>
      <text:p text:style-name="P610"><text:span text:style-name="T611">PIRMININKAS (JURŠĖNAS).</text:span><text:span text:style-name="T612"><text:s/>Ar jau viskas? Deputatas E.Klumbys</text:span><text:span text:style-name="T613">. Deputatas P.Varanauskas. Deputatas R.Paulauskas. Prašom klausti.</text:span></text:p>
      <text:p text:style-name="P614"><text:span text:style-name="T615">R.PAULAUSKAS.<text:s/></text:span><text:span text:style-name="T616">Kiek aš žinau, tai komisijos nariai pasidalijo į dvi nelygias dalis dėl nutarimo projektų. O kas pristatys antrąjį tada?</text:span></text:p>
      <text:p text:style-name="P617"><text:span text:style-name="T618">S.ŠALTENIS.<text:s/></text:span><text:span text:style-name="T619">Tai aš jau minėjau, tą antrąjį pristatys d</text:span><text:span text:style-name="T620">eputatas V.Kvietkauskas. Kaip? Projektą Nr.2 ponas V.Kvietkauskas pristatys.</text:span></text:p>
      <text:p text:style-name="P621"><text:span text:style-name="T622">PIRMININKAS.<text:s/></text:span><text:span text:style-name="T623">Deputatas Vytenis Andriukaitis. Deputatas A.Januška.</text:span></text:p>
      <text:p text:style-name="P624"><text:span text:style-name="T625">A.JANUŠKA.<text:s/></text:span><text:span text:style-name="T626">Gerbiamas pirmininke, aš ir norėjau paklausti dėl to pasidalijimo. Vis dėlto komisijoj buvo 11 narių i</text:span><text:span text:style-name="T627">r komisijos balsų dauguma yra nuspręsta, matyt, pristatyti. Pačios komisijos sprendimas yra pristatyti vieną projektą. Ir aš manau, kad turi būti pristatytas jūsų, kaip pirmininko, vienas projektas, o jeigu kas mano kitaip, jie turi kitą projektą. Po to ga</text:span><text:span text:style-name="T628">li būti jau pristatomas mažumos arba alternatyvus projektas, panašiai kaip buvo su konstitucine komisija. Kodėl šiuo atveju pas jus yra kita tvarka?</text:span></text:p>
      <text:p text:style-name="P629"><text:span text:style-name="T630">S.ŠALTENIS.<text:s/></text:span><text:span text:style-name="T631">Pas mus kita tvarka, nežinau, kokia čia tvarka, bet mūsų komisija, mes vieningai nusprendėm, ka</text:span><text:span text:style-name="T632">d bus tokie du projektai. Aš turiu labai apgailestauti, kad vis dėlto nepavyko padaryti tokio vieno kompromisinio, buvo dar kitas, buvo toks projektas, kad buvo siūloma sulaikyti valdybos veikimą, jos teises. Buvo visokių siūlymų ir mes buvom arti jau toki</text:span><text:span text:style-name="T633">o sutarimo, bet pačioj komisijoj yra tokių radikalesnių tiek iš vienos, tiek iš kitos pusės žmonių, kurie, matyt, neleido pasiekti tokio kompromiso. Čia yra visos komisijos toks nutarimas. Aš manau, kad Aukščiausioji Taryba balsuodama puikiai galės nuspręs</text:span><text:span text:style-name="T634">ti, kuris, jos manymu, projektas televizijos ateičiai bus naudingesnis, ir prisiimti visą atsakomybę.</text:span></text:p>
      <text:p text:style-name="P635"><text:span text:style-name="T636">PIRMININKAS.<text:s/></text:span><text:span text:style-name="T637">Deputatas B.Rupeika.</text:span></text:p>
      <text:p text:style-name="P638"><text:span text:style-name="T639">B. V.RUPEIKA.<text:s/></text:span><text:span text:style-name="T640">Tamsta pranešėjau, ar teko jūsų atstovaujamai komisijos daliai operuoti tais skaičiais, kuriuos sudarytų p</text:span><text:span text:style-name="T641">er tuos porą metų, įvykus perversmui televizijoje, išėjusieji iš televizijos ir radijo žmonės. Kiek jų išėjo per tuos dvejus metus išvarius iš ten D.Šniuką, kiek išėjo žmonių iš televizijos ir radijo? Tokį skaičių turite maždaug ar ne?</text:span></text:p>
      <text:p text:style-name="P642"><text:span text:style-name="T643">S.ŠALTENIS.<text:s/></text:span><text:span text:style-name="T644">Neturim.</text:span><text:span text:style-name="T645"><text:s/>Jūs minėjot D.Šniuką, taip?</text:span></text:p>
      <text:p text:style-name="P646"><text:span text:style-name="T647">B.V.RUPEIKA.<text:s/></text:span><text:span text:style-name="T648">Na, nuo tos revoliucijos per dvejus metus, kiek pas...</text:span></text:p>
      <text:p text:style-name="P649"><text:span text:style-name="T650">S.ŠALTENIS.<text:s/></text:span><text:span text:style-name="T651">Nežinau, aš nesidomėjau šitais dalykais.</text:span></text:p>
      <text:p text:style-name="P652"><text:span text:style-name="T653">B.V.RUPEIKA.<text:s/></text:span><text:span text:style-name="T654">Aišku.</text:span></text:p>
      <text:p text:style-name="P655"><text:span text:style-name="T656">S.ŠALTENIS.<text:s/></text:span><text:span text:style-name="T657">Nežinau, gal kiti žino, kiti komisijos nariai.</text:span></text:p>
      <text:p text:style-name="P658"><text:span text:style-name="T659">B.V.RUPEIKA.<text:s/></text:span><text:span text:style-name="T660">Tai, aišku, ir</text:span><text:span text:style-name="T661"><text:s/>neįdomu, ir nereikia domėtis. Ačiū.<text:s/></text:span></text:p>
      <text:p text:style-name="P662"><text:span text:style-name="T663">S.ŠALTENIS.<text:s/></text:span><text:span text:style-name="T664">Išėjo dalis kolaborantų, kurie buvo susidėję po sausio 13 ir kurie padėjo užgrobti televiziją. Aš žinau, kad jie išėjo, bet daugiau kas išėjo...</text:span></text:p>
      <text:p text:style-name="P665"><text:span text:style-name="T666">PIRMININKAS.<text:s/></text:span><text:span text:style-name="T667">Deputatas E.Jarašiūnas. Deputatė Z.Šličytė. Depu</text:span><text:span text:style-name="T668">tatas V.Plečkaitis.</text:span></text:p>
      <text:p text:style-name="P669"><text:span text:style-name="T670">V.PALIŪNAS.<text:s/></text:span><text:span text:style-name="T671">Aš norėčiau pasisakyti šituo klausimu.<text:s/></text:span></text:p>
      <text:p text:style-name="P672"><text:span text:style-name="T673">PIRMININKAS.<text:s/></text:span><text:span text:style-name="T674">Deputatas V.Paliūnas. Prašom.<text:s/></text:span></text:p>
      <text:p text:style-name="P675"><text:span text:style-name="T676">V.PALIŪNAS.<text:s/></text:span><text:span text:style-name="T677">Aš dvejus metus būdamas Radijo ir televizijos valdybos narys keldavau klausimą apie tai, kad ,,Panoramoj" ir ,,Vakaro žiniose" b</text:span><text:span text:style-name="T678">ūdavo suplakama į vieną vietą faktų pateikimas ir jų komentaras. Ar jūs šitą klausimą toj komisijoj nagrinėjote ir kaip jums paaiškino valdyba ir direkcija tai, kad šita padėtis nebuvo taisoma?</text:span></text:p>
      <text:p text:style-name="P679"><text:span text:style-name="T680">S.ŠALTENIS.<text:s/></text:span><text:span text:style-name="T681">Man asmeniškai tai yra pats svarbiausias kaltinima</text:span><text:span text:style-name="T682">s televizijai, nes aš, kaip ir kiekvienas Lietuvos pilietis, manau, turiu teisę gauti gryną informaciją, kuri būtų teisinga, kuri būtų neiškreipta, kuri būti nedeformuota. Deja, mūsų žurnalistikos, laikraščių ir televizijos yra pagrindinė bėda, kad tokios<text:s/></text:span><text:span text:style-name="T683">informacijos iki šiol niekaip mes nesugebam pateikti. Visados informacija yra suplakama su komentaru, tai yra visiškai neleistina pagal tarptautinius žurnalistikos standartus, pagal tarptautinius žurnalistikos kodeksus ir kitus tarptautinius žurnalistikos<text:s/></text:span><text:span text:style-name="T684">dokumentus, kitų Vakarų televizijų statutus. Šitie dalykai yra nusikalstami tiesiog, tai, kas yra daroma mūsų spaudoj ar mūsų televizijoj, tai yra labai elementarūs dalykai, kuriuos, be abejo, reikėjo įžiūrėti direkcijai ir turbūt valdybai, dėl jų reikėjo<text:s/></text:span><text:span text:style-name="T685">tiesiog rėkte rėkti ir šaukti. Aš šnekėjausi su ponu L.Tapinu paskutinį kartą praėjusią savaitę, jis sakė, kad kelis kartus valdyba svarstė, bet kad direkcijos nebuvo į tai pakankamai reaguota. Aš esu tai sakęs asmeniškai čia, Aukščiausiosios Tarybos korid</text:span><text:span text:style-name="T686">oriuose, ponui A.Kaušpėdui, jis palinksėdavo galva, bet nieko iš to <text:s/>taip ir likdavo. Aš galiu pacituoti, sakykim, net kaip pavyzdį, kurį aš čia turiu ,,Panoramos" analizės. Čia balandžio 14 dienos, kur buvo sakoma... Čia ponas E.Bičkauskas, kuriam įdomu t</text:span><text:span text:style-name="T687">urbūt. ,,Priimtas protokolinis nutarimas dėl deputato E.Bičkausko" <text:s/>buvo pranešta. Jokios informacijos žiūrovams neteikia ir toks tekstas: ,,Vyriausybės rūmuose įvyko G.Vagnoriaus spaudos konferencija, žurnalistai buvo supažindinti su kelionės į Graikiją r</text:span><text:span text:style-name="T688">ezultatais." Koks nutarimas dėl E.Bičkausko, ar jį apdovanoja, ar jam ruošiasi galvą nukirsti, ar dar kažką padaryti, vadinasi...</text:span></text:p>
      <text:p text:style-name="P689"><text:span text:style-name="T690">PIRMININKAS.<text:s/></text:span><text:span text:style-name="T691">Ne protokoliniu nutarimu...</text:span></text:p>
      <text:p text:style-name="P692"><text:span text:style-name="T693">S.ŠALTENIS.<text:s/></text:span><text:span text:style-name="T694">Kaip?</text:span></text:p>
      <text:p text:style-name="P695"><text:span text:style-name="T696">PIRMININKAS.<text:s/></text:span><text:span text:style-name="T697">Protokoliniu nutarimu ne...</text:span></text:p>
      <text:p text:style-name="P698"><text:span text:style-name="T699">S.ŠALTENIS.<text:s/></text:span><text:span text:style-name="T700">Kaip sakot?</text:span></text:p>
      <text:p text:style-name="P701"><text:span text:style-name="T702">PI</text:span><text:span text:style-name="T703">RMININKAS.<text:s/></text:span><text:span text:style-name="T704">Galvos ne...</text:span></text:p>
      <text:p text:style-name="P705"><text:span text:style-name="T706">S.ŠALTENIS. A,<text:s/></text:span><text:span text:style-name="T707">taip. Arba Vilniaus universitete su 28 Komunikacijos fakulteto studentais buvo padarytas toks bandymas. Bandyta nustatyti, kiek ir kokių temų, siužetų buvo pateikta, tarkim, balandžio 8 dienos ,,Panoramoje" iki užsien</text:span><text:span text:style-name="T708">io žinių. Žiūrovai nustatė nuo 14 iki 6 skirtingų temų, sunkiai po trečio ,,Panoramos" įrašo išklausymo buvo prieita vieninga nuomonė ir apsistota prie 11 temų. Tai tie žmonės, kurie dirbs masinės informacijos priemonėse, ir tie negalėjo nustatyti. Tai yra</text:span><text:span text:style-name="T709"><text:s/>elementaru, tai yra nedovanotina. Arba krūva laiškų dėl lietuvių kalbos. Mane atakuoja skambučiai, aš gaunu ir į redakciją laiškų, ir į namus, maldauja tiesiog, kad būtų imtasi priemonių ir būtų pataisyta lietuvių kalba, jog nebūtų ji griaunama, nebūtų gr</text:span><text:span text:style-name="T710">iaunami jos pamatai. Tai yra elementarūs dalykai, nereikia jokių lėšų norint pataisyt diktorių, redaktorių kalbą, reikia tiktai žmonių, kurie turi lietuvių kalbos gyvą jausmą, tai yra labai elementaru. Reikia jaust kalbą, kalba yra gyva, dėl kalbos, kaip s</text:span><text:span text:style-name="T711">akoma, ir buvom gatavi gult po tankais. Kalba <text:s/>tai išlikimo sąlyga, žmonės kartais labai piktai ant tų mūsų diktorių ir redaktorių sako, bet tai, deja, yra tiesa ir tuos dalykus ištaisyti — tai yra menka problema. Net ir pačioje Aukščiausiojoje Taryboje, a</text:span><text:span text:style-name="T712">š drįstu paklausti, kodėl niekas nebeduoda po sesijos tokių vokelių, ne kyšių, bet ten su kalbos klaidomis, kad mes galėtume kiekvienas, ką nors netaisyklingai pasakęs, pasimokyti. Tai irgi mes nekreipiam į kalbą dėmesio, Lietuva nepriklausoma, o kalba, vė</text:span><text:span text:style-name="T713">l kalba kaip našlaitė.<text:s/></text:span></text:p>
      <text:p text:style-name="P714"><text:span text:style-name="T715">PIRMININKAS.<text:s/></text:span><text:span text:style-name="T716">Deputatas A.Patackas.</text:span></text:p>
      <text:p text:style-name="P717"><text:span text:style-name="T718">A.V.PATACKAS.<text:s/></text:span><text:span text:style-name="T719">Kiek aš turiu laiko?</text:span></text:p>
      <text:p text:style-name="P720"><text:span text:style-name="T721">PIRMININKAS.<text:s/></text:span><text:span text:style-name="T722">Klausimui 1 minutė.</text:span></text:p>
      <text:p text:style-name="P723"><text:span text:style-name="T724">A.V.PATACKAS.<text:s/></text:span><text:span text:style-name="T725">Ne, tai aš norėčiau replikai.</text:span></text:p>
      <text:p text:style-name="P726"><text:span text:style-name="T727">PIRMININKAS.<text:s/></text:span><text:span text:style-name="T728">Tai prašom. Deputatas A.Brazauskas. Ačiū, gerbiamas pranešėjau, ačiū, ko</text:span><text:span text:style-name="T729">legos deputatai. Dabar turėtų antrasis pranešėjas, bet aš jau turiu balsavimo rezultatus, tai tikiuosi, kad kolegos išklausytų, o gerbiamasis V.Kvietkauskas šiek tiek luktelės. Taigi Lietuvos Respublikos Aukščiausiosios Tarybos deputatų vardinio balsavimo<text:s/></text:span><text:span text:style-name="T730">sąrašas. Balsuota dėl Lietuvos Respublikos Aukščiausiosios Tarybos nutarimo ,,Dėl referendumo paskelbimo piliečių valiai pareikšti dėl buvusios SSRS kariuomenės besąlygiško ir neatidėliotino išvedimo iš Lietuvos Respublikos teritorijos 1992 metais ir žalos</text:span><text:span text:style-name="T731"><text:s/>Lietuvai atlyginimo". Dabar, jums leidus, skaitysiu tik deputatų vardus, pavardes ir balsavimo ar nebalsavimo rezultatą: Vladas Terleckas nedalyvavo, Aloyzas Sakalas <text:s/>už, Saulius Razma</text:span></text:p>
      <text:p text:style-name="P732"><text:span text:style-name="T733">už, Vytenis Andriukaitis — už, Kazimiera Prunskienė — už, Nijolė Ožely</text:span><text:span text:style-name="T734">tė-Vaitiekūnienė — už, Bronislovas Genzelis nedalyvavo, Gediminas Vagnorius <text:s/>įgaliojimai apriboti, Bronislovas Kuzmickas <text:s/>už, Liudvikas Sabutis už, Petras Vaitiekūnas — už, Eugenijus Petrovas — už, Kazimieras Antanavičius <text:s/>už, Nijolė Ambrazaitytė <text:s/>už, Eman</text:span><text:span text:style-name="T735">uelis Zingeris — už, Pranciškus Tupikas — už, Jonas Tamulis <text:s/>už, Česlovas Okinčicas nedalyvavo, Medardas Čobotas <text:s/>už, Zbignevas Balcevičius <text:s/>už, Birutė Nedzinskienė <text:s/>už, Algirdas Patackas — už, Aleksandras Ambrazevičius — už, Vladimiras Jarmolenka</text:span></text:p>
      <text:p text:style-name="P736"><text:span text:style-name="T737">už, Vald</text:span><text:span text:style-name="T738">emaras Katkus <text:s/>už, Aurimas Taurantas susilaikė, Česlovas Stankevičius <text:s/>už, Vytautas Paliūnas <text:s/>už, Liudvikas Simutis <text:s/>už, Gediminas Šerkšnys nedalyvavo, Vidmantas Povilionis nedalyvavo, Rolandas Paulauskas</text:span></text:p>
      <text:p text:style-name="P739"><text:span text:style-name="T740">už, Povilas Varanauskas — už, Algimantas Norvilas <text:s/></text:span><text:span text:style-name="T741">už, Juozas Karvelis</text:span></text:p>
      <text:p text:style-name="P742"><text:span text:style-name="T743">už, Narcizas Rasimavičius — už, Vytautas Plečkaitis <text:s/>už, Stasys Malkevičius — už, Eugenijus Gentvilas <text:s/>už, Petras Giniotas <text:s/>už, Romualda Hofertienė — už, Alfonsas Žalys — už, Kęstutis Lapinskas <text:s/>už, Donatas Morkūnas nedalyvavo, Virgilij</text:span><text:span text:style-name="T744">us Kačinskas <text:s/>už, Romualdas Ozolas <text:s/>už, Mindaugas Stakvilevičius — už, Algimantas Sėjūnas — už, Julius Beinortas — už, Jonas Liaučius <text:s/>už, Vytautas Landsbergis <text:s/>už, Egidijus Jarašiūnas — už, Rimantas Astrauskas <text:s/>už, Justas Paleckis <text:s/>už, Virgilijus Čepaitis</text:span><text:span text:style-name="T745"><text:s/>— apriboti įgaliojimai, Saulius Pečeliūnas — už, Kęstutis Glaveckas nedalyvavo, Vytautas Kolesnikovas — už, Rimvydas Valatka — už, Jonas Šimėnas — už, Algimantas Ulba <text:s/>už, Egidijus Bičkauskas <text:s/>už, Antanas Karoblis — už, Albinas Januška — už, Zita Sličytė<text:s/></text:span><text:span text:style-name="T746">— už, Alfonsas Svarinskas — už, Balys Gajauskas — už, Mečys Laurinkus nedalyvavo, Virginijus Pikturna nedalyvavo, Eimantas Grakauskas <text:s/>už, Zenonas Juknevičius <text:s/>už, Vytautas Kvietkauskas <text:s/>už, Klemas Inta — už, Vytautas Puplauskas — už, Algirdas Kumža nedaly</text:span><text:span text:style-name="T747">vavo, Antanas Račas — už, Stasys Kašauskas <text:s/>už, Kazimieras Motieka nedalyvavo, Arūnas Degutis nedalyvavo, Vladimiras Beriozovas <text:s/>už, Mykolas Arlauskas</text:span></text:p>
      <text:p text:style-name="P748"><text:span text:style-name="T749">už, Povilas Aksomaitis — už, Arvydas Leščinskas <text:s/>už, Kęstutis Rimkus už, Miglutė Gerdaitytė nedalyvavo, J</text:span><text:span text:style-name="T750">okūbas Minkevičius <text:s/>už, Gintaras Ramonas nedalyvavo, Algirdas Ražauskas <text:s/>už, Rasa Rastauskienė <text:s/>už, Petras Poškus <text:s/>už, Birutė Valionytė <text:s/>už, Stasys Kropas — už, Vidmantas Žiemelis <text:s/>už, Irena Andriukaitienė nedalyvavo, Leonas Apšega <text:s/>už, Egidijus Klumbys —<text:s/></text:span><text:span text:style-name="T751">prieš, Saulius Šaltenis <text:s/>už, Albertas Miškinis — už, Petras Papovas — už, Česlovas Kudaba — už, Sergejus Pirožkovas <text:s/>už, Česlovas Juršėnas — už, Valentina Suboč <text:s/>už, Leonas Jankelevičius — už, Stanislavas Peško <text:s/>už, Stanislavas Akanovičius <text:s/>už, Edvardas Ta</text:span><text:span text:style-name="T752">moševičius — už, Ričardas Maceikianecas <text:s/>už, Jurgis Jurgelis — už, Benediktas Rupeika — už, Kęstutis Grinius susilaikė, Kazimieras Saja <text:s/>už, Gediminas Ilgūnas — už, Bronislovas Lubys nedalyvavo, Nikolajus Medvedevas <text:s/>už, Algirdas Brazauskas <text:s/>už, Laima Andr</text:span><text:span text:style-name="T753">ikienė — už, Eduardas Vilkas — už, Gintautas Iešmantas — už, Romas Gudaitis — už, Algirdas Endriukaitis — už, Mečislovas Treinys — už, Leonas Milčius — už, Jonas Prapiestis — už, Audrius Rudys <text:s/>už, Vidmantė Jasukaitytė — už, Jonas Mačys <text:s/>už, Jonas Pangonis</text:span><text:span text:style-name="T754"><text:s/>— už, Romualdas Rudzys nedalyvavo, Lionginas Šepetys <text:s/>už, Juozas Dringelis — už, Rūta Gajauskaitė <text:s/>už. Balsų skaičiavimo komisija suskaičiavo 110 balsų, 1 — prieš, 2 susilaikė.</text:span></text:p>
      <text:p text:style-name="P755"><text:span text:style-name="T756"> </text:span></text:p>
      <text:p text:style-name="BodyText2"><text:span text:style-name="T757">Nutarimo “Dėl referendumo paskelbimo piliečių valiai pareikšti dėl buvusios<text:s/></text:span><text:span text:style-name="T758">SSRS kariuomenės besąlygiško ir neatidėliotino išvedimo iš Lietuvos Respublikos teritorijos 1992 metais ir žalos Lietuvai atlyginimo” priėmimas (vardinio balsavimo rezultatai)</text:span></text:p>
      <text:p text:style-name="P759"><text:span text:style-name="T760"> </text:span></text:p>
      <text:p text:style-name="P761"><text:span text:style-name="T762">PIRMININKAS.<text:s/></text:span><text:span text:style-name="T763">Taigi nutarimas ,,Dėl referendumo paskelbimo piliečių valiai pare</text:span><text:span text:style-name="T764">ikšti dėl buvusios SSRS kariuomenės besąlygiško ir neatidėliotino išvedimo iš Lietuvos Respublikos teritorijos 1992 metais ir žalos Lietuvai atlyginimo" priimtas. Žodis pareiškimui deputatei Romualdai Hofertienei. Prašom.</text:span></text:p>
      <text:p text:style-name="P765"><text:span text:style-name="T766"> </text:span></text:p>
      <text:h text:style-name="Heading2" text:outline-level="2"><text:span text:style-name="T767">Deputatės R.Hofertienės pareiški</text:span><text:span text:style-name="T768">mas</text:span></text:h>
      <text:p text:style-name="P769"><text:span text:style-name="T770"> </text:span></text:p>
      <text:p text:style-name="P771"><text:span text:style-name="T772">R.HOFERTIENĖ.<text:s/></text:span><text:span text:style-name="T773">Šitą pareiškimą daryti mane paskatino neišgirstas mano balsas prie mikrofono apie balsavimo motyvus dėl dviejų referendumų organizavimo kartu. Pareiškimas: ,,Aktyviai rėmusi Krikščionių demokratų partijos iniciatyvą ir nerasdama kitokių</text:span><text:span text:style-name="T774"><text:s/>protesto formų prieš dalies deputatų chuliganišką obstrukciją sprendžiant referendumo dėl okupacinės armijos išvedimo šiais metais klausimą ir protestuodama prieš milijoninių lėšų tyčinį eikvojimą organizuojant du referendumus skirtingomis datomis, nors i</text:span><text:span text:style-name="T775">r neturėdama nė rublio santaupų, prašau iš mano šio mėnesio atlyginimo pervesti po tūkstantį rublių Lietuvos žuvusių kareivių motinų sąjungai ir bendrijai ,,Viltis", motinoms, auginančioms invalidus vaikus, kurioms šiuo metu trūksta net pravesti konferenci</text:span><text:span text:style-name="T776">ją invalidų vaikų klausimu." Ačiū už dėmesį.</text:span></text:p>
      <text:p text:style-name="P777"><text:span text:style-name="T778">PIRMININKAS.<text:s/></text:span><text:span text:style-name="T779">Ačiū deputatei. Tęsiame klausimą dėl radijo ir televizijos reikalų. Į tribūną kviečiu deputatą Vytautą Kvietkauską. Prašom. Procedūra ta pati. Pranešimas, klausimai ir atsakymai.</text:span></text:p>
      <text:p text:style-name="P780"><text:span text:style-name="T781"> </text:span></text:p>
      <text:p text:style-name="BodyText"><text:span text:style-name="T782">Nutarimo dėl vals</text:span><text:span text:style-name="T783">tybinio radijo ir televizijos darbo projekto svarstymas (deputato V.Kvietkausko pateikimas)</text:span></text:p>
      <text:p text:style-name="P784"><text:span text:style-name="T785"> </text:span></text:p>
      <text:p text:style-name="P786"><text:span text:style-name="T787">V.KVIETKAUSKAS.<text:s/></text:span><text:span text:style-name="T788">Tiesą sakant, reikėtų pradėti nuo procedūros todėl, kad pagal Reglamentą iš tikrųjų pirmasis projektas turėtų būti tas, kuris surinko komisijos ba</text:span><text:span text:style-name="T789">lsų daugumą. Ir jis turėtų būti pristatomas komisijos vardu. Tačiau jeigu taip jau istoriškai susiklostė, kad mažumos projektą, nors aš labai sąlygiškai sakau — mažuma ir dauguma, 5 ar 6 deputatai, tačiau tai yra faktas, pristatė ponas deputatas S.Šaltenis</text:span><text:span text:style-name="T790">, aš pristatysiu antrąjį. Lietuvos radiją ir televiziją, žinoma, galima būtų palyginti su didžiuliu fabriku, kuriame dirba du tūkstančiai žmonių ir kuris gamina pramoginę, kultūrinę, mokomąją, auklėjamąją, pažintinę ir, žinoma, politinę produkciją. Ir jeig</text:span><text:span text:style-name="T791">u 1990 metais, prieš dvejus metus, šitoji produkcija turėjo ypač didelį pasisekimą, kada visa Lietuva bėgdavo prie televizorių, metusi visus darbus arba iš karto po darbo, tai dabar Lietuvos televizija, žinoma, patiria krizę. Žinoma, kad Lietuvos televizij</text:span><text:span text:style-name="T792">os gaminama produkcija dabar nebėra to lygio, kokį ir turėtų turėti valstybinė televizija. Kas gi atsitiko? Juk žmonės dirba tie patys, išsilavinę, vieni labiau talentingi, kiti mažiau, vieni su didesne fantazija, kiti su trumpesne. Žinoma, atėjo ir naujų<text:s/></text:span><text:span text:style-name="T793">žmonių. Kai kurie išėjo, atėjo naujų pajėgų. Su technika gal kiek blogiau. Po užgrobimo technikos liko gerokai mažiau, ypač importinės. Ir vis dėlto tai dar ne priežastis, dėl ko televizija tapo prasta. Man atrodo, kad tai atsitiko todėl, kad įvairūs, nevi</text:span><text:span text:style-name="T794">enodai vertinami procesai vyksta visoje Lietuvoje, ir televizija tiesiog atspindi tuos procesus. Geriau ar blogiau, bet tiesiog atspindi. Antra vertus, ir pati televizija ir radijas yra įtraukti į politiką. Jos viduje verda politika, jos viduje žmonės yra<text:s/></text:span><text:span text:style-name="T795">pasiskirstę, kurie yra už, ir tuos, kurie yra prieš. Visa tai, žinoma, sukelia nepasitenkinimą Lietuvos žmonių, žiūrovų ir rodo, kokios ten didžiausios bėdos yra pačiose programose. Sociologinių tyrimų duomenimis, kokie yra svarbiausi televizijos trūkumai,</text:span><text:span text:style-name="T796"><text:s/>kuriuos pastebi visuomenė, tai politinių laidų gausumas, politinis vienpusiškumas, pataikavimas valdžiai. Iš 856 žmonių, atsakiusių į klausimus, tik vienas pažymėjo, kad televizija skelbia antivyriausybinę politiką. Ir kaip tik štai šitie duomenys rodo, k</text:span><text:span text:style-name="T797">ad ne televizijos valdyba arba direkcija yra vien kalta dėl visų televizijos blogybių. Būtų labai paprasta, jeigu užtektų tik pakeisti valdybą, pakeisti direktoratą ir viskas būtų tvarkoje. Tai būtų labai lengvas ir paprastas sprendimas. Bet jūs puikiai su</text:span><text:span text:style-name="T798">prantate, kad nuo to mažai kas pasikeistų. Būtina esminė reforma. Nemažai buvo kalbama susitikimuose apie tai, kodėl ta reforma nevyksta. Aš turiu priminti, kad yra ne tik subjektyvios priežastys, glūdinčios, pavyzdžiui, direktoriaus arba generalinio direk</text:span><text:span text:style-name="T799">toriaus, arba valdybos narių asmenyse, bet ir objektyvios. Juk mes generalinį televizijos direktorių paskyrėme 1990 metų birželio mėnesį. Tik pusę metų jis turėjo įeiti į vėžes, po to televizijos užgrobimas ir tik rugpjūčio pabaigoje vėl visi grįžo, po tru</text:span><text:span text:style-name="T800">putėlį grįžo į savo namus. Tai net ne rugpjūčio, o rugsėjo mėnesį. Darbui, normaliam, geram darbui, sąlygų iš tikrųjų pakankamai gerų nebuvo. O kokia gi ta reforma? Reforma, jos esmė yra gana paprasta — kurti kūrybines grupes, su kuriomis būtų sudaromos su</text:span><text:span text:style-name="T801">tartys. Reikalinga mūsų pagalba, nes reikia keisti kai kuriuos darbo samdos įstatymus, keisti kai kuriuos nutarimus. <text:s/>Dabar apie pačius nutarimus, kurie yra pateikiami gerbiamų deputatų dėmesiui. Tai pirmasis nutarimas, kurį pasirašė deputatai L.Andrikienė</text:span><text:span text:style-name="T802">, A.Svarinskas, S.Šaltenis, K.Uoka ir P.Varanauskas, siūlo paleisti valdybą, atleisti televizijos direktorių ir pavesti generaliniam direktoriui S.Valiuliui vadovauti visam televizijos darbui. Kaip teisingai pastebėjo Aukščiausiosios Tarybos Pirmininkas, š</text:span><text:span text:style-name="T803">itas nutarimas yra visiškai pasenęs, jau nekalbant apie valdybą, kuri nebegali priimti nutarimų, nes ten nėra kvorumo, nes beliko tik 10 narių, nebėra ir direktoriaus, kuris padavė pareiškimą atsistatydinti. Jis, tiesa, nėra atsistatydinęs, mes turėtumėm t</text:span><text:span text:style-name="T804">ą pareiškimą priimti. Bet jeigu priimsime šitą nutarimą, tai Lietuvos televizija liks visai be vadovybės ir, šiaip ar taip, tai reikėtų vadinti griovimu, o ne kūrimu.</text:span></text:p>
      <text:p text:style-name="P805"><text:span text:style-name="T806">Dabar — dėl ko mes sutarėm. Tai, kad iš tikrųjų reikia sukurti reformos grupę, tiek viena</text:span><text:span text:style-name="T807"><text:s/>deputatų grupė, tiek kita tuo klausimu visiškai sutaria. Reikia sukurti reformos grupę ir reformą spartinti. Bet kokiu būdu tai reikėtų padaryti? Pirmasis projektas siūlo sukurti specialią grupę. Antrojo projekto autoriai: K.Antanavičius, Z.Balcevičius, Č</text:span><text:span text:style-name="T808">.Juršėnas, V.Kolesnikovas, V.Kvietkauskas ir V.Plečkaitis siūlo nekurti specialios grupės, o atstatyti, papildyti specialistais, tais žmonėmis, kurie gali ir nori dirbti, kuriais pasitiki Aukščiausioji Taryba, papildyti valdybą. Juk turbūt logiška būtų, ka</text:span><text:span text:style-name="T809">d darbo reformą organizuotų, reformos planą kurtų tie, kurie paskui tą reformą ir įgyvendins. Juk nereikėtų mums dabar sukurti siūlomos naujos reformos grupės čia, Aukščiausiojoje Taryboje. Sėdėdami aukštuosiuose rūmuose sukurs planą ir lieps kažkam įgyven</text:span><text:span text:style-name="T810">dinti. O čia yra esminis problemos sprendimas. Dėl to antrajame nutarime ir siūloma valdybą papildyti ir pavesti tai valdybai pateikti galutinai sutvarkytą, parengtą, apsvarstytą reformos projektą. Turiu pastebėti, kad jeigu būtų priimamas pirmasis projekt</text:span><text:span text:style-name="T811">as, tai tada reikėtų keisti kaip minimumą, mažų mažiausiai vieną įstatymą, kurį mes priėmėm 1990 metų kovo 22 dieną dėl valstybinio televizijos ir radijo komiteto reorganizavimo. Tame įstatyme mes numatėm, kad radijui ir televizijai vadovauja valdyba ir ge</text:span><text:span text:style-name="T812">neralinis direktorius. Tai mums reikia tą įstatymą atšaukti ir keisti porą nutarimų dėl valdybos paskyrimo ir dėl statuto tvirtinimo. Taigi šitas pirmasis projektas to neatspindi. Antrajame tų dalykų daryti nereikėtų, tuo labiau kad reforma taip, kaip jina</text:span><text:span text:style-name="T813">i dabar sumąstyta, ir tam pritaria ir valdyba, ir deputatai, kurie dalyvavo šitoje komisijoje, ir televizijos valdyba, ir patys televizijos ir radijo darbuotojai. Taigi šitos reformos esmė būtų ta, kad tokia valdyba, kokia jinai dabar yra, priėmus įstatymą</text:span><text:span text:style-name="T814">, jinai panaikinama, jos nebelieka.<text:s/></text:span><text:span text:style-name="T815">Ir</text:span><text:span text:style-name="T816"><text:s/>mąstoma apie tai, kad turėtų būti atskirta televizija nuo radijo, taigi nebeliktų ir generalinio direktoriaus kaip tokio. Vadinasi, tie žmonės, kurie paskui galėtų dirbti tokioj valstybinėj taryboj, kaip siūloma telev</text:span><text:span text:style-name="T817">izijos ir radijo taryboj, kaip siūloma įstatyme, jie būtų įėję į tą visą problematiką, o ne tai, kad būtų nuleista, kaip buvo sakoma anksčiau, žargoniškai, <text:s/>iš viršaus.</text:span></text:p>
      <text:p text:style-name="P818"><text:span text:style-name="T819">Be to, paleidus valdybą ir viską pavedus daryti generaliniam direktoriui, manau, kad ga</text:span><text:span text:style-name="T820">lėčiau tvirtinti, kaip daug metų ten dirbęs, jog tai nebūtų paprastas uždavinys. Minėjau, ten yra du tūkstančiai žmonių, be to, yra televizijos ir radijo valdybos statute numatyti darbai, kuriuos tik ta valdyba gali įgyvendint. Aš pasiruošęs atsakyti į jūs</text:span><text:span text:style-name="T821">ų klausimus.</text:span></text:p>
      <text:p text:style-name="P822"><text:span text:style-name="T823">PIRMININKAS.<text:s/></text:span><text:span text:style-name="T824">Ačiū, deputate. Prašom. Deputatas E.Jarašiūnas. Deputatas N.Rasimavičius.</text:span></text:p>
      <text:p text:style-name="P825"><text:span text:style-name="T826">L.N.RASIMAVIČIUS.<text:s/></text:span><text:span text:style-name="T827">Aš dalyvausiu diskusijose.</text:span></text:p>
      <text:p text:style-name="P828"><text:span text:style-name="T829">PIRMININKAS. O<text:s/></text:span><text:span text:style-name="T830">gal tikrai nenorit klausti? Deputatas V.Paliūnas. Klausti? Tai prašom, pasižymėkit.</text:span></text:p>
      <text:p text:style-name="P831"><text:span text:style-name="T832">V.PALIŪNAS.<text:s/></text:span><text:span text:style-name="T833">Aš norėčiau kalbėti, o ne klausimą.</text:span></text:p>
      <text:p text:style-name="P834"><text:span text:style-name="T835">PIRMININKAS.<text:s/></text:span><text:span text:style-name="T836">Gerai. Deputatas V.Plečkaitis.</text:span></text:p>
      <text:p text:style-name="P837"><text:span text:style-name="T838">V.P.PLEČKAITIS.<text:s/></text:span><text:span text:style-name="T839">Aš kalbėti.</text:span></text:p>
      <text:p text:style-name="P840"><text:span text:style-name="T841">PIRMININKAS.<text:s/></text:span><text:span text:style-name="T842">Deputatas A.Taurantas. Deputatas P.Varanauskas.</text:span></text:p>
      <text:p text:style-name="P843"><text:span text:style-name="T844">P.VARANAUSKAS.<text:s/></text:span><text:span text:style-name="T845">Aš pasisakyti norėčiau.</text:span></text:p>
      <text:p text:style-name="P846"><text:span text:style-name="T847">PIRMININKAS.<text:s/></text:span><text:span text:style-name="T848">Deputatas L.Milčius. Prašau.</text:span></text:p>
      <text:p text:style-name="P849"><text:span text:style-name="T850">L.MILČ</text:span><text:span text:style-name="T851">IUS.<text:s/></text:span><text:span text:style-name="T852">Prašom pasakyti, jeigu atsistatydino valdybos... kaip ten?</text:span></text:p>
      <text:p text:style-name="P853"><text:span text:style-name="T854">PIRMININKAS.<text:s/></text:span><text:span text:style-name="T855">Nariai.</text:span></text:p>
      <text:p text:style-name="P856"><text:span text:style-name="T857">L.MILČIUS. ...</text:span><text:span text:style-name="T858">nariai, ar nereikėtų, kad visa valdyba atsistatydintų? Ar dabar tie žmonės, kurie pasiliks valdyboje, jūs žadate tik papildyti, ar jie turės tokią moralinę t</text:span><text:span text:style-name="T859">eisę ir ar jie pakankamai jausis, sakykim, saugiai, kad jiems nebus priekaištų už senas klaidas, kas buvo nepadaryta?</text:span></text:p>
      <text:p text:style-name="P860"><text:span text:style-name="T861">V.KVIETKAUSKAS.<text:s/></text:span><text:span text:style-name="T862">Mes buvome susitikę televizijoje ir radijuje. Ko gero, su kokiu tūkstančiu žmonių, gal mažiau šiek tiek. Išklausėme visas<text:s/></text:span><text:span text:style-name="T863">nuodėmes. Išklausėm nuomones ir didelių nuodėmių tai valdybai arba konkretiems jos nariams, na, išskyrus pirmininką galbūt, nebuvo išsakyta. Buvo pasakyta štai apie ką, kad valdyba kaip tokia reikalinga. Tačiau galbūt jinai per daug užsiima pačiu valdymu a</text:span><text:span text:style-name="T864">rba tuo, kuo turėtų užsiimti direkcija, o ne valdyba. Tai štai reikėtų atskirti statute tuos dalykus ryškiau, kas yra jums pateiktoje pažymoje, išvadose. Kad būtų kaltinami valdybos nariai konkrečiais nusižengimais Lietuvai ir televizijai <text:s/>to nebuvo.</text:span></text:p>
      <text:p text:style-name="P865"><text:span text:style-name="T866">PIRMI</text:span><text:span text:style-name="T867">NINKAS.<text:s/></text:span><text:span text:style-name="T868">Deputatas A.Januška. Deputatas K.Saja. Prašom.</text:span></text:p>
      <text:p text:style-name="P869"><text:span text:style-name="T870">K.SAJA.<text:s/></text:span><text:span text:style-name="T871">Nuo vasario 16-osios, vykdamas į Jungtines Valstijas, aš gavau pono Skirmanto Valiulio raštą ir įgaliojimą pradėti prašyti aukų radijui, ypač laidoms užsienio lietuviams. Prie šito rašto aš par</text:span><text:span text:style-name="T872">ašiau dar savo straipsnį, pasiunčiau į dvidešimt aštuonis laikraščius ir organizacijas, kai ką iš aukų parvežiau ir nešiojuosi ponų, pavyzdžiui, Bartkų auką — šimtą dolerių. Esu pranešęs radijui, bet, matyt, ten sąžiningi žmonės, antrą mėnesį nešiojuosi, š</text:span><text:span text:style-name="T873">itos .aukos iš manęs nepaima, supranta, kad dabar ne laikas aukas rinkti. Tai ko gi išvažiavo ponas A.Kaušpėdas dabar į Ameriką? Gal galėtumėte paaiškinti? Ar tik ne tų aukų rinkti? Tokiu netinkamu laiku!</text:span></text:p>
      <text:p text:style-name="P874"><text:span text:style-name="T875">V.KVIETKAUSKAS.<text:s/></text:span><text:span text:style-name="T876">Žinoma, aš jums galiu atsakyti, kai</text:span><text:span text:style-name="T877">p paprastai tokiais atvejais čia atsako <text:s/>aš ne A.Kaušpėdas, ne aš išvažiavau ir mes su juo tuo klausimu nesiaiškinome. Neįėjo į komisijos uždavinį išsiaiškinti, ko jis ten važiuoja. Kaip jums asmeniškai galiu pasakyti, kad jis išvažiavo tenai už specialaus</text:span><text:span text:style-name="T878"><text:s/>amerikiečių fondo pinigus. Lietuvai tai nieko nekainavo. Gilinti savo televizijos valdymo žinias. Man atrodo, labai svarbu turėti žmonių, kurie moka valdyti televiziją. Aš nežinau, ar jisai turėjo atstovauti Lietuvai ir televizijai, bet čia jau visai kita</text:span><text:span text:style-name="T879">s klausimas.</text:span></text:p>
      <text:p text:style-name="P880"><text:span text:style-name="T881">PIRMININKAS.<text:s/></text:span><text:span text:style-name="T882">Deputatė N.Ambrazaitytė. Prašom.</text:span></text:p>
      <text:p text:style-name="P883"><text:span text:style-name="T884">N.AMBRAZAITYTĖ.<text:s/></text:span><text:span text:style-name="T885">Aš noriu paklausti gerbiamo pranešėjo, kokius motyvus pateikė ponas Skirmantas Valiulis, paskelbęs atsistatydinimą iš savo pareigų?</text:span></text:p>
      <text:p text:style-name="P886"><text:span text:style-name="T887">V.KVIETKAUSKAS.<text:s/></text:span><text:span text:style-name="T888">Atsistatydinimas pateiktas ponui<text:s/></text:span><text:span text:style-name="T889">Vytautui Landsbergiui ir ponui Laimonui Tapinui. Aš manau, kad motyvų nėra, bet jums, beje, yra išdalyta jo pareiškimo kopija. Aš manau, kad jisai, galbūt ir L.Tapinas, jeigu vis dėlto užsitęstų svarstymas, galėtų pareikšti savo nuomonę tais klausimais. L.</text:span><text:span text:style-name="T890">Tapinas, aš turiu omeny, pareikš savo nuomonę ne atsistatydinimo klausimu, bet iš viso šitais klausimais. Tuo labiau kad L.Tapinas, kaip valdybos pirmininkas, turėtų pareikšti savo nuomonę ir atsistatydinimo klausimu, kai valdyba siūlo Aukščiausiajai Taryb</text:span><text:span text:style-name="T891">ai generalinio direktoriaus kandidatūrą.</text:span></text:p>
      <text:p text:style-name="P892"><text:span text:style-name="T893">PIRMININKAS.<text:s/></text:span><text:span text:style-name="T894">Deputatas V.Landsbergis.</text:span></text:p>
      <text:p text:style-name="P895"><text:span text:style-name="T896">V.LANDSBERGIS.<text:s/></text:span><text:span text:style-name="T897">Gerbiamas pranešėjau, iš jūsų pristatyto nutarimo projekto atrodo, kad jūs visiškai pritariate dabartiniam statutui, jog jis turi būti toliau naudojamas, statuto<text:s/></text:span><text:span text:style-name="T898">nustatyta tvarka toliau veikti. Jūs nesiūlote nieko keisti tame statute ar naudoti kokią nors kitą tvarką. Ar tikrai jūs manote, kad nepasikeitė nei gyvenimas, nei radijo ir televizijos darbo aplinkybės ir specifika, jog taip rekomenduojama toliau veikti s</text:span><text:span text:style-name="T899">tatuto nustatyta tvarka?</text:span></text:p>
      <text:p text:style-name="P900"><text:span text:style-name="T901">V.KVIETKAUSKAS.<text:s/></text:span><text:span text:style-name="T902">Gerbiamas deputate, antrajame nutarimo punkte labai aiškiai pasakyta, kad reikia pavesti pateikti valdybai radijo ir televizijos reformos planą ir jai būtinų įstatymų pataisas ir projektus, įskaitant televizijos ir<text:s/></text:span><text:span text:style-name="T903">radijo įstatymą, įskaitant ir statutą, kuris yra ne kaip įstatymas, o kaip nutarimas, nutarimo teise mes jį tvirtinome. Vadinasi, jūs ne visai tiksliai supratote nutarimą. Aš manau, kad galima jį pakoreguoti. O kad reikia keisti, tai nekelia jokių abejonių</text:span><text:span text:style-name="T904">.</text:span></text:p>
      <text:p text:style-name="P905"><text:span text:style-name="T906">V.LANDSBERGIS. (Negirdėti)</text:span><text:span text:style-name="T907"><text:s/>...taryboje vietoj atsistatydinusių Sąjūdžio deputatų ir kita dalis, likusių deputatų siūlo paprasčiausiai išrinkti naujus ir tęsti ankstesnę veiklą, tuo metu kai mes svarstome visos tarybos paleidimą.</text:span></text:p>
      <text:p text:style-name="P908"><text:span text:style-name="T909">V.KVIETKAUSKAS.<text:s/></text:span><text:span text:style-name="T910">Yra du bū</text:span><text:span text:style-name="T911">dai: arba paleisti visą tarybą, arba jos nepaleisti. Jeigu paleistume, šitas nutarimo svarstymas atkrenta, arba tas klausimas atkrenta. Jeigu nepaleistume, tada vis tiek turėtume apsispręsti, ką toliau daryti. Vienintelis ir pats turbūt geriausias varianta</text:span><text:span text:style-name="T912">s <text:s/>vis dėlto rinkti valdybos narius, skirti valdybos narius čia, Aukščiausiojoje Taryboje. Visiškai aišku, kad kai, beje, jūs pats pradžioje pabrėžėte, jog šitas klausimas yra ne tik kultūrinis, televizija tai ne tik kultūra, mokslas ir švietimas, bet ir p</text:span><text:span text:style-name="T913">olitika. Vadinasi, čia, Aukščiausiojoje Taryboje, turėtų būti renkami valdybos nariai.</text:span></text:p>
      <text:p text:style-name="P914"><text:span text:style-name="T915">PIRMININKAS.<text:s/></text:span><text:span text:style-name="T916">Deputatas B.Rupeika.</text:span></text:p>
      <text:p text:style-name="P917"><text:span text:style-name="T918">B.V.RUPEIKA,<text:s/></text:span><text:span text:style-name="T919">Kolega V.Kvietkauskas ir taip jau visus įtikino, tai aš gal porą žodžių pasakysiu per diskusijas. Laukiu jų ir norėčiau ba</text:span><text:span text:style-name="T920">lsuoti jau. Ačiū.</text:span></text:p>
      <text:p text:style-name="P921"><text:span text:style-name="T922">PIRMININKAS.<text:s/></text:span><text:span text:style-name="T923">Deputatas L.Milčius.</text:span></text:p>
      <text:p text:style-name="P924"><text:span text:style-name="T925">L.MILČIUS.<text:s/></text:span><text:span text:style-name="T926">Aš labai prašau gerbiamo seniūno pavaduotojo palikt mane trumpai replikai.</text:span></text:p>
      <text:p text:style-name="P927"><text:span text:style-name="T928">PIRMININKAS.<text:s/></text:span><text:span text:style-name="T929">Gerai. Deputatė R.Hofertienė.</text:span></text:p>
      <text:p text:style-name="P930"><text:span text:style-name="T931">R.HOFERTIENĖ.<text:s/></text:span><text:span text:style-name="T932">Jūs pasakėte, kad generalinis direktorius S.Valiulis pateikė<text:s/></text:span><text:span text:style-name="T933">atsistatydinimo pareiškimą ir RTV valdybos pirmininkui L.Tapinui. Ar jūsų nestebina toks dalykas, kad gerbiamas L.Tapinas, tai yra galbūt draugas L.Tapinas, išspręs žymiai doresnio už jį S.Valiulio atsistatydinimo pareiškimą, kada pačiam L.Tapinui atvirai<text:s/></text:span><text:span text:style-name="T934">meluojant, deputatiškai kalbant, o paprastai kalbant, šmeižiant visus kitus, ar galima patikėti šitokio klausimo sprendimą. Įrodymui turiu du faktus. Šeštadienį kelių šimtų žmonių akivaizdoj Konsultaciniame seime L.Tapinas apšmeižė mane ir du tūkstančius,<text:s/></text:span><text:span text:style-name="T935">jo duomenimis, du tūkstančius jo darbuotojų.</text:span></text:p>
      <text:p text:style-name="P936"><text:span text:style-name="T937">V.KVIETKAUSKAS.<text:s/></text:span><text:span text:style-name="T938">Aš nežinau, gerbiama deputate Hofertiene, kiek žmonių girdėjo tenai pareiškimą, o dabar jūsų pareiškimą, nekorektišką pareiškimą, girdi visa Lietuva. Čia aš replikos teise, o ne kaip pranešėjo. O</text:span><text:span text:style-name="T939"><text:s/>į jūsų klausimą aš nematau reikalo, o pagaliau ir negaliu atsakyti.</text:span></text:p>
      <text:p text:style-name="P940"><text:span text:style-name="T941">PIRMININKAS.<text:s/></text:span><text:span text:style-name="T942">Deputatas V.Žiemelis.</text:span></text:p>
      <text:p text:style-name="P943"><text:span text:style-name="T944">V.ŽIEMELIS.<text:s/></text:span><text:span text:style-name="T945">Gerbiamas kolega deputate, ar jūs analizavote valdybos darbą? Būtent kaip ji vykdė statute jai pavestas pareigas, kiek posėdžių ir koks jų p</text:span><text:span text:style-name="T946">oveikis tam, kad gerėtų radijo ir televizijos darbas? O valdyba, kaip žinote, pagal statutą turi pakankamai pareigų ir kaip, jūsų manymu, ji atliko jai šį pavestą darbą? Juk seniai žinoma praktika, kad kolegialus organas, ypač visuomeninis, niekam neatsako</text:span><text:span text:style-name="T947">. Vadovams yra labai patogu slėptis už panašių organų. Tad ar reikalingas toks organas?</text:span></text:p>
      <text:p text:style-name="P948"><text:span text:style-name="T949">V.Kvietkauskas.</text:span><text:span text:style-name="T950"><text:s/>Pasaulinė praktika rodo, kad tikrai, rodos, dviejose pasaulio valstybėse, turinčiose savo televiziją ir radiją, nėra tokio tipo valdybos. Nepamenu kokio</text:span><text:span text:style-name="T951">je valstybėje — Lesotos ar kažkas panašaus. Televizijos ir radijo darbuotojai, su kuriais mes kalbėjome, irgi sakė, kad tokia valdyba reikalinga. Tačiau, kad būtina griežtai atriboti jos ir direktorato funkcijas, tai tiesa. Ir tam reikia taisyti įstatymus<text:s/></text:span><text:span text:style-name="T952">ir, žinia, įspėti valdybą su direkcija, kad jos užsiimtų tik savo darbu. Į tai mes irgi atkreipiame dėmesį ir tai parašyta išvadose.</text:span></text:p>
      <text:p text:style-name="P953"><text:span text:style-name="T954">PIRMININKAS.<text:s/></text:span><text:span text:style-name="T955">Ačiū. Deputatas V.Landsbergis.</text:span></text:p>
      <text:p text:style-name="P956"><text:span text:style-name="T957">V.LANDSBERGIS.<text:s/></text:span><text:span text:style-name="T958">Daug valdybos narių, kurie manė, kad ši valdyba nebegali tęsti s</text:span><text:span text:style-name="T959">avo darbo, iš jos pasitraukė. Jeigu dabar bus išrinkti nauji valdybos nariai, kurie mano, kad šita valdyba gali tęsti savo darbą, jie sutinka joje dalyvauti ir bus renkami pagal seną statutą. Nejaugi jūs manote, kad tai žingsnis į reformą?</text:span></text:p>
      <text:p text:style-name="P960"><text:span text:style-name="T961">V.KVIETKAUSKAS.<text:s/></text:span><text:span text:style-name="T962">Jūsų pareiškimas turi racijos.</text:span></text:p>
      <text:p text:style-name="P963"><text:span text:style-name="T964">PIRMININKAS.<text:s/></text:span><text:span text:style-name="T965">Deputatas M.Čobotas.</text:span></text:p>
      <text:p text:style-name="P966"><text:span text:style-name="T967">V.KVIETKAUSKAS.<text:s/></text:span><text:span text:style-name="T968">Ne, aš neatsiimu savo pasiūlymo, juo labiau kad šitas pasiūlymas nėra mano vieno, o komisijos daugumos.</text:span></text:p>
      <text:p text:style-name="P969"><text:span text:style-name="T970">PIRMININKAS.<text:s/></text:span><text:span text:style-name="T971">Ir paskutinis klausimas. Deputatas V.Žiemelis. Prašom.</text:span></text:p>
      <text:p text:style-name="P972"><text:span text:style-name="T973">V.Ž</text:span><text:span text:style-name="T974">IEMELIS.<text:s/></text:span><text:span text:style-name="T975">Gerbiamas kolega...</text:span></text:p>
      <text:p text:style-name="P976"><text:span text:style-name="T977">V.KVIETKAUSKAS.<text:s/></text:span><text:span text:style-name="T978">Aš atsiprašau, gerbiamas Žiemeli, gerbiamas Aukščiausiosios Tarybos Pirmininkas pasakė, kad jeigu aš atsiimsiu, tai nebus daugumos. Tai iš tikrųjų taip ir būtų matematiškai, tačiau ne su kiekvienu žodžiu aš suti</text:span><text:span text:style-name="T979">nku šitame nutarime, taip, kaip tame pirmame ne visi ten pasirašiusieji sutinka su kiekvienu žodžiu.</text:span></text:p>
      <text:p text:style-name="P980"><text:span text:style-name="T981">PIRMININKAS.<text:s/></text:span><text:span text:style-name="T982">Deputatas V.Žiemelis. Prašom.</text:span></text:p>
      <text:p text:style-name="P983"><text:span text:style-name="T984">V.ŽIEMELIS.<text:s/></text:span><text:span text:style-name="T985">Gerbiamas kolega, aš atsiprašau labai jūsų, tačiau į pirmą klausimo dalį neatsakėt, ar analizavote v</text:span><text:span text:style-name="T986">aldybos darbą ir jos poveikį televizijos ir radijo veiklai?</text:span></text:p>
      <text:p text:style-name="P987"><text:span text:style-name="T988">V.KVIETKAUSKAS.<text:s/></text:span><text:span text:style-name="T989">Aš tiesiog norėčiau paprašyti sekretoriato, kad jums pateiktų išvadas. Ten surašyta, su kuo mes kalbėjom, ką aptarėm ir kokius klausimus sprendėme. Mes iš tikrųjų analizavome valdy</text:span><text:span text:style-name="T990">bos darbą, mes buvom susitikę su jais ir valdybos nariai pasakė... Gal aš sakyčiau <text:s/>ne valdybos nariai. Kadangi praėjo trys ar keturios savaitės, tai iš atminties išėjo. Valdybos narių nuomonę išreiškė valdybos narys Šeputis pasakydamas, kad kol mums nebus</text:span><text:span text:style-name="T991"><text:s/>,,nuimti" politiniai kaltinimai, mes neatsistatydinsime.</text:span></text:p>
      <text:p text:style-name="P992"><text:span text:style-name="T993">PIRMININKAS.<text:s/></text:span><text:span text:style-name="T994">Ačiū, deputate. Klausimai baigti. Ačiū, gerbiamas Kvietkauskai. Dabar pagal Reglamentą turėtų pasisakyti nuolatinių komisijų pirmininkai. Kiek suprantu, gerbiamas G.Ilgūnas norėtų pirma</text:span><text:span text:style-name="T995">sis. Prašom. Tai iš tribūnos prašom.</text:span></text:p>
      <text:p text:style-name="P996"><text:span text:style-name="T997">S.G.ILGŪNAS.<text:s/></text:span><text:span text:style-name="T998">Švietimo, mokslo ir kultūros komisijoje buvo kalbama apie šį klausimą. Buvo siūlymas aptarti radijo ir televizijos darbą komisijoje, tačiau komisija priėmė sprendimą nesvarstyti šio klausimo tol, kol nebus<text:s/></text:span><text:span text:style-name="T999">padariusi savo išvadų laikinoji komisija, kurios pirmininkas yra gerbiamas Saulius Šaltenis. Tuo pačiu noriu visiems pranešti, jog po to, kai keletas Radijo ir televizijos valdybos narių atsistatydino, apie tai oficialiai komisijai pranešė valdybos pirmini</text:span><text:span text:style-name="T1000">nkas L.Tapinas. Aš, jeigu jūs prisimenate, prašiau pradžioj žodžiu visų frakcijų duoti savo kandidatūras papildyti, o negavęs atsakymų žodžiu, kreipiausi raštu komisijos vardu į visas frakcijas, prašydamas pranešti siūlomus kandidatus, jų pavardes, tačiau<text:s/></text:span><text:span text:style-name="T1001">komisija iki šio laiko tokių siūlymų nedavė. Oficialiai esu gavęs pasiūlymą tik iš komisijos nario deputato K.Sajos, jis yra du kandidatus pasiūlęs, kitokių siūlymų nėra gauta. Ačiū, tiek.</text:span></text:p>
      <text:p text:style-name="P1002"><text:span text:style-name="T1003">PIRMININKAS.<text:s/></text:span><text:span text:style-name="T1004">Ar kiti gerbiamieji komisijų pirmininkai norėtų pasisa</text:span><text:span text:style-name="T1005">kyt? Ar frakcijų vadovai norėtų pasisakyt? Frakcijų vardu prašau. Deputatas N.Rasimavičius.</text:span></text:p>
      <text:p text:style-name="P1006"><text:span text:style-name="T1007">L.N.RASIMAVIČIUS.<text:s/></text:span><text:span text:style-name="T1008">Gerbiami kolegos, mūsų laimė, kad šiuo metu mes galime matyt Ostankiną ir galime matyt Rusijos televiziją. Jeigu šitų dviejų laidų neturėtumėm, ta</text:span><text:span text:style-name="T1009">i iš tikro Lietuvos televizijos laidas... Vienu žodžiu, jas stebėt kiekvieną dieną darosi vis sunkiau ir sunkiau. Ir ne todėl, kad, kaip teigia vieni ir kiti, šitos laidos yra politizuotos. Anose kaimyninės šalies laidose politikos yra labai daug. Bet yra<text:s/></text:span><text:span text:style-name="T1010">ten iš tikro politika. Šiuo metu ten atsirado labai daug naujų temų. Tai televizija tiesiog padeda pertvarkai, ne tai, kurią pradėjo M.Gorbačiovas, o būtent ekonominei reformai, teisinės sistemos reformai. Pas mus šito nėra. Aš maždaug įsivaizduoju kodėl.<text:s/></text:span><text:span text:style-name="T1011">Todėl, kad valdyba nuo savo darbo nusišalino. Šita valdyba savo teises perleido keliems asmenims. Aš nenoriu sakyt, gerai ten L.Tapinas vadovavo ar blogai vadovavo. Bet iš esmės jis vadovavo." Jis vadovavo ir direktorius vadovavo, ir štai šitie norom ar ne</text:span><text:span text:style-name="T1012">norom vienodų pažiūrų žmonės vienodai dėstė pažiūras mums visiems. O iš esmės tai yra didžiausias žmogaus teisių pažeidimas, nes mes turim turėt, kiekvienas žmogus turi teisę turėt visapusišką informaciją. Šitos informacijos mes ir negavom. Aš sutinku, kad</text:span><text:span text:style-name="T1013"><text:s/>nėra arba reta kokia nors valstybė neturi televizijos valdybos, tačiau nesiimu tvirtinti, bet galvoju, kad labai reta televizijos valdyba turi universiteto katedros vedėją, kuris pats ruošia ir pats paskui vertina. O vertint tai turi visuomenė, aš primins</text:span><text:span text:style-name="T1014">iu Anglijos valdybą. Anglijos valdyboj didžiausią autoritetą turi namų šeimininkės, jos ir vadovauja šitaip. Tai jos iš tikro parodo, kokia televizija turėtų būti. Ir aš manau, kad jeigu mes šito atsisakysim, atsisakysim vadinamojo profesionalumo, mums jis</text:span><text:span text:style-name="T1015"><text:s/>jau, va, per akis, nes tas profesionalumas yra anų laikų. Tai jeigu mes šito atsisakysim, šiuo metu bent viskas atsistos į savo vietas, todėl atnaujint senąją valdybą išrinkus naujus narius, mes gausim vieną ir tą patį. Kito kelio nėra šiuo metu. Reikia š</text:span><text:span text:style-name="T1016">itą valdybą paleisti, jeigu yra direktorius padavęs pareiškimą. Aš irgi nieko prieš, aš sutinku, galbūt žmogus pasiskubino, galbūt nereikia patenkint šito, bet jeigu jis tikrai užsispyrė, tai reikia atleisti, ieškot naujo, nes jeigu mes šito nepadarysim, t</text:span><text:span text:style-name="T1017">ai, kaip minėjau, žiūrėsim, deja, turėdami Lietuvos televiziją tik Rusijos televizijos laidas. Ačiū.</text:span></text:p>
      <text:p text:style-name="P1018"><text:span text:style-name="T1019">PIRMININKAS.<text:s/></text:span><text:span text:style-name="T1020">Ačiū, deputate. Ar dar kiti kolegos norėtų komisijų ar frakcijų vardu kalbėt? Deputatas P.Varanauskas.</text:span></text:p>
      <text:p text:style-name="P1021"><text:span text:style-name="T1022">V.P.ANDRIUKA1TIS.<text:s/></text:span><text:span text:style-name="T1023">Ar galima trumpą repl</text:span><text:span text:style-name="T1024">ika?</text:span></text:p>
      <text:p text:style-name="P1025"><text:span text:style-name="T1026">PIRMININKAS.<text:s/></text:span><text:span text:style-name="T1027">Prašom. Gerbiamas Varanauskai, gal minutėlę palūkėtumėt.</text:span></text:p>
      <text:p text:style-name="P1028"><text:span text:style-name="T1029">V.P.ANDRIUKAITIS.<text:s/></text:span><text:span text:style-name="T1030">Aš manau, kad vertinant televizijos kompetenciją iš tikrųjų tenka nustebti anų laikų teisininkų vertinimo patirtimi. Ačiū.</text:span></text:p>
      <text:p text:style-name="P1031"><text:span text:style-name="T1032">PIRMININKAS.<text:s/></text:span><text:span text:style-name="T1033">Deputatas P.Varanauskas.</text:span></text:p>
      <text:p text:style-name="P1034"><text:span text:style-name="T1035">P.</text:span><text:span text:style-name="T1036">VARANAUSKAS.<text:s/></text:span><text:span text:style-name="T1037">Aš buvau komisijoj nuo Tautininkų frakcijos ir noriu papildyti pranešimus, pasakydamas, kad ne tik buvo tie du projektai, kurie čia pristatyti, bet buvo ir griežtesnis projektas, tačiau tie, kurie esame mažumoj, matome pagal pavardžių skaičių,</text:span><text:span text:style-name="T1038"><text:s/>tai atstovaujantys Jungtinei Sąjūdžio, Tautininkų, Nuosaikiųjų, Santaros frakcijai ėjome suartėjimo keliu ir tokį švelnesnį projektą pateikėm negu pradžioje. O antrojo projekto, kurį pasirašė, matome, LDDP, Tautos pažangos ir kitų frakcijų atstovai, tai j</text:span><text:span text:style-name="T1039">ie pasiliko savo pirminėse pozicijose. Į tai norėjau atkreipti dėmesį ir pasiūlyti vis dėlto balsuoti už pirmąjį projektą, nes jisai su nuolaidomis. Aš esu nuomonės, kad ten visi garbingi žmonės, aš negirdėjau, kad kas nors kokią nors neteisybę sakytų, už<text:s/></text:span><text:span text:style-name="T1040">tai neturiu nė mažiausio pagrindo ką nors negražiai išvadinti iš tų žmonių, iš valdybos narių, bet dabar jau skaičiau spaudoj, kad likę tiktai 8 valdybos nariai, o iš viso jų</text:span></text:p>
      <text:p text:style-name="P1041"><text:span text:style-name="T1042">18.</text:span><text:span text:style-name="T1043"><text:s/>Tai kurgi tada ir pati logika, kad mažuma jau liko? Tai reikia galvoti ir for</text:span><text:span text:style-name="T1044">muoti viską iš naujo. Ne 15, kaip čia buvo bandoma sakyti. Valdybos narių mes išrinkom dar dviem daugiau, negu buvome nutarę pradžioj, 15 buvo mūsų pradinis nutarimas, o po to dar savaime generalinis direktorius tampa valdybos nariu.</text:span></text:p>
      <text:p text:style-name="P1045"><text:span text:style-name="T1046">Dabar norėčiau kas ska</text:span><text:span text:style-name="T1047">udžiausia. Aš nenoriu visai veltis į politiką šiuo klausimu, bet dabar įprasta kriminalinius nusižengimus pridengti politine skraiste, neaplenkia tokia nuostata ir Lietuvos televizijos. Apie tai galbūt daugiau galėtų deputatas K.Uoka pasakyti, valstybės ko</text:span><text:span text:style-name="T1048">ntrolierius, bet jis man pasakė, kad dar ne visai padėtį ištyrė. Tai aš daugiau apie nusižengimus. Abi prieštaraujančios dalys vieningos tuo, kad Lietuvos radijas ir ypač televizija netampa tautą vienijančia grandimi. Trūksta profesionalumo, kompetencijos,</text:span><text:span text:style-name="T1049"><text:s/>didelis chaosas, netvarka, tai prieštarauja demokratijai ir valstybės nepriklausomybės stiprinimui. Abi prieštaraujančios dalys vieningos tuo, kad visuomeninė valdyba per dvejus metus neatliko teigiamo vaidmens, neparuošė gairių, koncepcijos, strategijos<text:s/></text:span><text:span text:style-name="T1050">ir bendravimo normų ir kaip tokia, būtent kaip tokia, neįvardijant atskirų kokių nors narių. Kai kurie valdybos nariai nedalyvauja posėdžiuose ir pareiškia, kad pasitiki pirmininku L.Tapinu ir D.Šniuku. Įsigalėjusi savotiška situacija, ne tai dvivaldystė,<text:s/></text:span><text:span text:style-name="T1051">ne tai valdybos tapimas skydu direkcijai. Kuo galima paaiškinti ir kai kurių valdybos narių premijavimą. Nors koncepcija neparuošta. Todėl žurnalistai profesiniu požiūriu nepakilo virš politinių grupių ambicijų. Trūksta viešumo televizijos viduj, neaiški m</text:span><text:span text:style-name="T1052">aterialinio paskirstymo tvarka. Kelia įtarimą priežastys, dėl kurių neišsaugota technika prieš sausio 13 įvykius. Prisidengiama lyg patriotiškumu, tuo, kad beveik niekas nenuėjo su kolaborantais po sausio 13, lyg galėjo būti kitaip ir lyg tai būtų nuopelna</text:span><text:span text:style-name="T1053">s. Išgrobstyta daug vertingos technikos Kauno studijoje. Tokie sakymai yra, bet dar valstybės kontrolieriaus išvados nėra, nors sausio 13ąją nebuvo užgrobta, o po to technika, net persiški kilimai ir baldai nurašyti. Tai reikia patikrinti. Vilniuje ir Kaun</text:span><text:span text:style-name="T1054">e technika nemokamai naudojasi pašaliniai asmenys, net nustumdami nuo jos televizijos darbuotojus, ir nėra atsiskaitymo tvarkos už tą techniką. Tai leidžia teigti, kad atsiskaitoma asmeniškai. Panaši situacija atsiskaitant už reklamą. Apie tai, kad ten yra</text:span><text:span text:style-name="T1055"><text:s/>rezidentų ar daug KGB užverbuotų žmonių, irgi plačiai kalbama, bet čia jau kitos komisijos turbūt tyrimai turėtų būti. Mes ir esame už tai, kad būtų visa valdyba paleista, taip pat atsistatydintų galbūt televizijos direktorius, o generalinis direktorius <text:s/></text:span><text:span text:style-name="T1056">galbūt jisai ir sugebės paruošti greitai koncepciją, ir mes matysime jo nuostatas. Galbūt net juo patikėsim ir paprašysime, kad jis ir toliau dirbtų, bet tai ateities klausimas ir nenorėčiau, jog taip labai staigiai būtų patenkinamas generalinio direktoria</text:span><text:span text:style-name="T1057">us S.Valiulio pareiškimas. Juolab kad dėl jų mažiau nusiskundžiama, o jisai atsakingas ir už vieną, ir už kitą dalį. Jeigu nusiskundžiama televizija, tegul televizijos direktorius ir atsako. Ačiū už dėmesį.</text:span></text:p>
      <text:p text:style-name="P1058"><text:span text:style-name="T1059">PIRMININKAS.<text:s/></text:span><text:span text:style-name="T1060">Ačiū, deputate. Ar dar kas iš gerbia</text:span><text:span text:style-name="T1061">mųjų kolegų norėtų kalbėti komisijų ar frakcijų vardu? Tada jau iš eilės eisim. Atrodo, ne, tada kolega V.Kvietkauskas dar. Prašom.</text:span></text:p>
      <text:p text:style-name="P1062"><text:span text:style-name="T1063">V.KVIETKAUSKAS.<text:s/></text:span><text:span text:style-name="T1064">Aš norėjau pasakyti repliką dėl deputato P.Varanausko kalbos.</text:span></text:p>
      <text:p text:style-name="P1065"><text:span text:style-name="T1066">PIRMININKAS.<text:s/></text:span><text:span text:style-name="T1067">Prašom. 3 minutės.</text:span></text:p>
      <text:p text:style-name="P1068"><text:span text:style-name="T1069">V.KVIETKAUSKAS</text:span><text:span text:style-name="T1070">.<text:s/></text:span><text:span text:style-name="T1071">Aš manau, kad garsiai daryti tokius pareiškimus, jog kelia įtarimą, išgrobstyta technikos, bet čia dar nelabai aišku. Panašūs dalykai yra neverti deputato vardo, atsiprašau, gal ne vardo, bet deputato tokių pareiškimų. Todėl, kad tai yra neįrodyti dalyka</text:span><text:span text:style-name="T1072">i. Mes negalime skleisti visai Lietuvai tokių dalykų, kur yra neįrodyta. Aš tik dėl tos priežasties, kad čia buvo tai pacituota, turiu pasakyt, jog mes šitoj televizijos komisijoj pono P.Varanausko išvadų, kurias jis parašė asmeniškai, iš viso nesvarstėme.</text:span><text:span text:style-name="T1073"><text:s/>Iš 11 komisijos narių 10 numojo ranka į šitas išvadas kaip į nesusipratimą.</text:span></text:p>
      <text:p text:style-name="P1074"><text:span text:style-name="T1075">PIRMININKAS.<text:s/></text:span><text:span text:style-name="T1076">Deputatas V.Paliūnas. Prašom.</text:span></text:p>
      <text:p text:style-name="P1077"><text:span text:style-name="T1078">V.PALIŪNAS.<text:s/></text:span><text:span text:style-name="T1079">Aš dvejus metus buvau Radijo ir televizijos valdybos narys, todėl norėčiau pasakyti, kaip man atrodo tos valdybos darbas. Aš</text:span><text:span text:style-name="T1080"><text:s/>ne veltui klausiau deputato S.Šaltenio, kaip buvo atsižvelgta į tai, kad ,,Panoramos" laidose, taip pat ,,Vakaro žiniose" faktų pateikimas yra suplakamas su tų faktų komentaru. Aš šitą klausimą jau kėliau prieš dvejus metus, aiškinau, kad taip neturi būti</text:span><text:span text:style-name="T1081">. Čia gi elementarus dalykas, ir nereikia būti baigusiam jokių žurnalistikos mokslų, reikia tiktai turėti sveiką protą, kad suprastum, jog faktas turi būti pateikiamas toks, koks jis yra, o neturi būti tuo pat metu sakoma, kaip tą faktą reikia suprasti. Da</text:span><text:span text:style-name="T1082">r prieš trejetą metų, kai mes žiūrėdavom sovietinės Lietuvos, taip pat Sovietų Sąjungos televiziją, mes matydavom štai tokį fakto pateikimą, kad toks ir toks Vakarų politikas neteisingai pasakė taip ir taip. Ir iš kitos pusės toks ir toks sovietinis politi</text:span><text:span text:style-name="T1083">kas teisingai pasakė taip ir taip. Tai mes dabar, jeigu ir nematom šitokių žinių pateikimo, tai mes dar matom šiukšlinus žodžius, kurie teršia eterį ir jokios informacijos mūsų klausytojams ir žiūrovams neteikia. Kiekviena televizijos minutė kainuoja, ji k</text:span><text:span text:style-name="T1084">ainuoja rublius, nes tuos rublius moka mūsų mokesčių mokėtojai. Tai vienas dalykas. Antras dalykas, kai yra sakomi tušti žodžiai, tai nesakomi turiningi žodžiai. Iš žiūrovo ir skaitytojo atimamas laikas yra. Ir aš dveji metai kai šitą problemą Radijo ir te</text:span><text:span text:style-name="T1085">levizijos valdybai kėliau, tačiau jokio reagavimo nebuvo. Nebuvo reaguota nei pačioje valdyboje, nei direkcijoje.</text:span></text:p>
      <text:p text:style-name="P1086"><text:span text:style-name="T1087">Nors mūsų radijo ir televizijos žurnalistai važiuodavo stažuotis į užsienį ir ponas A.Kaušpėdas ne pirmą kartą išvažiavo į Ameriką, aš nematau</text:span><text:span text:style-name="T1088">, kad būtų kokių nors teigiamų poslinkių šituo klausimu, — jokio reagavimo. Aš čia gal prieš mėnesį pareiškiau, kad suspenduoju savo buvimą radijo ir televizijos valdyboje. Aš tai padariau tada, motyvuodamas tuo, kad radijo ir televizijos kolektyve labai p</text:span><text:span text:style-name="T1089">aaštrėjo santykiai. Mes atsimenam radijo ar televizijos režisieriaus V.Kubiliaus bado streiką, taigi aš pasiūliau tada valdybai atsistatydinti, kad galų gale įsivyrautų radijo ir televizijos kolektyve taika. Bet tas mano žingsnis, pareiškimas, kad suspendu</text:span><text:span text:style-name="T1090">oju savo buvimą radijuje ir televizijoje, buvo dėl to, nes aš mačiau, jog beviltiška šita Radijo ir televizijos valdybos sudėtis ir jos darbas. Jokių teigiamų poslinkių aš nemačiau radijo ir televizijos darbe. Mes žinome, kad neseniai buvo ištirtas Lietuvo</text:span><text:span text:style-name="T1091">s radijo ir televizijos reitingas ir jis pasirodė daug blogesnis negu Rusijos ir NVS televizijos reitingas. Žmonės mūsų televizijos nenori žiūrėti, nes jos profesionalumas ne tik kad nekyla, jis dar blogėja. Taigi dėl to, kad ta Radijo ir televizijos valdy</text:span><text:span text:style-name="T1092">ba nesugebėjo pagerinti televizijos laidų, tai dėl to aš siūlau tai Radijo ir televizijos valdybai atsistatydinti ir ypač kreipiuosi į valdybos pirmininką poną L.Tapiną. Nesilaikykite, ponas Tapinai, už tos kėdės, kaip už savo generalinio direktoriaus viet</text:span><text:span text:style-name="T1093">os laikėsi D.Šniukas. Aš raginu jus atsistatydinti, tai padės pagerinti radijo ir televizijos darbą.</text:span></text:p>
      <text:p text:style-name="P1094"><text:span text:style-name="T1095">PIRMININKAS.<text:s/></text:span><text:span text:style-name="T1096">Ačiū. Kadangi mūsų posėdžio laikas eina į pabaigą, mes turėsim tartis, ką veiksim, bet iki tol žodis deputatei L.Andrikienei. Prašom.</text:span></text:p>
      <text:p text:style-name="P1097"><text:span text:style-name="T1098">L.L.ANDR</text:span><text:span text:style-name="T1099">IKIENĖ.<text:s/></text:span><text:span text:style-name="T1100">Aš labai trumpą repliką. Aš noriu replikuoti deputatui V.Kvietkauskui. Jis taip lengva ranka numojo į kolegos P.Varanausko išvadas. Aš noriu pasakyti bent jau savo vardu. Aš taip pat esu tos komisijos narė. Aš tikrai nenumojau ranka į P.Varanausko<text:s/></text:span><text:span text:style-name="T1101">išvadas, aš labai dėmesingai jas perskaičiau, taip pat kaip ir jūsų parengtas išvadas. Ir tie nutarimo projektai, kuriuos šiandien svarstom, deja, nėra nei P.Varanausko, bet ir ne jūsų parengtos išvados, gerbiamas Kvietkauskai. Todėl aš noriu pasakyti, jei</text:span><text:span text:style-name="T1102">gu jūs galvojat kitaip negu deputatas P.Varanauskas, dar nereiškia, kad jūs galvojat teisingai. Ačiū.</text:span></text:p>
      <text:p text:style-name="P1103"><text:span text:style-name="T1104">PIRMININKAS.<text:s/></text:span><text:span text:style-name="T1105">Ačiū. Gerbiamieji kolegos, mes be pertraukos dirbam jau beveik dvi valandos, baigiasi posėdžio laikas, taigi siūlyčiau pirmiausia išklausyti,</text:span><text:span text:style-name="T1106"><text:s/>kas užsirašė diskusijoms.</text:span></text:p>
      <text:p text:style-name="P1107"><text:span text:style-name="T1108">K.D.PRUNSKIENĖ.<text:s/></text:span><text:span text:style-name="T1109">Ar galiu repliką?</text:span></text:p>
      <text:p text:style-name="P1110"><text:span text:style-name="T1111">PIRMININKAS.<text:s/></text:span><text:span text:style-name="T1112">Ar aš galiu užbaigti, gerbiama deputate? Taigi užsirašę diskusijoms deputatai E.Jarašiūnas, A.Januška, L.Milčius, R.Hofertienė, B.Rupeika, L.Andrikienė, Č.Juršėnas. Ir replikai A.Pat</text:span><text:span text:style-name="T1113">ackas. Ar aš nepraleidau ko nors?<text:s/></text:span><text:span text:style-name="T1114">(Balsai salėje)</text:span><text:span text:style-name="T1115"><text:s/>Gerbiamas V.Plečkaitis. Kas dar? Ir viskas. Tai dabar prašom. Deputatė K.Prunskienė.</text:span></text:p>
      <text:p text:style-name="P1116"><text:span text:style-name="T1117">K.D.PRUNSKIENĖ.<text:s/></text:span><text:span text:style-name="T1118">Mane stebina kai kurių deputatų ir tik ką kalbėjusio deputato pastangos kaltę dėl televizijos programos,<text:s/></text:span><text:span text:style-name="T1119">televizijos programų turinio, jų nepatrauklumo, per didelės politizacijos ir t.t. primesti vien valdybai. Pagalvokim, kas gi daro įtaką, kad programos tokios. Ir ar nereikia pasidalyti tiems patiems deputatams, bent jau jų dešiniosioms frakcijoms, šita kal</text:span><text:span text:style-name="T1120">te.</text:span></text:p>
      <text:p text:style-name="P1121"><text:span text:style-name="T1122">PIRMININKAS.<text:s/></text:span><text:span text:style-name="T1123">Ačiū. Taigi, gerbiamieji deputatai, mūsų posėdžio laikas baigėsi, manau, kad vargu ar šiandien tikslinga po tokio intensyvaus darbo tęsti dar mūsų posėdį. Vadinasi, renkamės rytoj 10 val. O šito klausimo nagrinėjimo darome<text:s/></text:span><text:span text:style-name="T1124">pertrauką.</text:span></text:p>
      <text:p text:style-name="P1125"><text:span text:style-name="T112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line-height="150%"/>
      <style:text-properties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fo:font-weight="bold" style:font-weight-asian="bold" fo:font-style="italic" style:font-style-asian="italic" fo:font-size="12pt" style:font-size-asian="12pt" fo:language="en" fo:country="GB" style:language-complex="he" style:country-complex="IL" fo:hyphenate="false"/>
    </style:style>
    <style:style style:name="BodyText2" style:display-name="Body Text 2" style:family="paragraph" style:parent-style-name="Normal">
      <style:paragraph-properties style:text-autospace="none" fo:text-align="justify" fo:line-height="150%"/>
      <style:text-properties fo:font-weight="bold" style:font-weight-asian="bold" fo:font-style="italic" style:font-style-asian="italic" fo:font-size="12pt" style:font-size-asian="12pt" fo:language="en" fo:country="GB"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VIDEŠIMTASIS POSĖDIS. 55 knyga </dc:title>
    <dc:description/>
    <dc:subject/>
    <meta:initial-creator>Seimas</meta:initial-creator>
    <dc:creator>adlibuser</dc:creator>
    <meta:creation-date>2017-04-11T20:17:00Z</meta:creation-date>
    <dc:date>2017-04-11T20:17:00Z</dc:date>
    <meta:template xlink:href="Normal" xlink:type="simple"/>
    <meta:editing-cycles>2</meta:editing-cycles>
    <meta:editing-duration>PT0S</meta:editing-duration>
    <meta:document-statistic meta:page-count="3" meta:paragraph-count="351" meta:word-count="14229" meta:character-count="104094" meta:row-count="1409" meta:non-whitespace-character-count="90216"/>
  </office:meta>
</office:document-meta>
</file>