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text-properties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style:text-autospace="none" fo:text-align="justify" fo:line-height="150%"/>
      <style:text-properties fo:font-style="italic" style:font-style-asian="italic" fo:language="lt" fo:country="LT"/>
    </style:style>
    <style:style style:name="T17" style:parent-style-name="DefaultParagraphFont" style:family="text">
      <style:text-properties style:font-size-complex="12pt" fo:language="lt" fo:country="LT"/>
    </style:style>
    <style:style style:name="P18" style:parent-style-name="Normal" style:family="paragraph">
      <style:paragraph-properties style:text-autospace="none" fo:text-align="justify" fo:line-height="150%"/>
      <style:text-properties fo:font-style="italic" style:font-style-asian="italic"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style:text-properties fo:font-style="italic" style:font-style-asian="italic" fo:language="lt" fo:country="LT"/>
    </style:style>
    <style:style style:name="T29" style:parent-style-name="DefaultParagraphFont" style:family="text">
      <style:text-properties style:font-size-complex="12pt" fo:language="lt" fo:country="LT"/>
    </style:style>
    <style:style style:name="P30" style:parent-style-name="Normal" style:family="paragraph">
      <style:paragraph-properties style:text-autospace="none" fo:text-align="justify" fo:line-height="150%"/>
      <style:text-properties fo:font-style="italic" style:font-style-asian="italic"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weight="bold" style:font-weight-asian="bold"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weight="bold" style:font-weight-asian="bold"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style:text-properties fo:font-style="italic" style:font-style-asian="italic" fo:language="lt" fo:country="LT"/>
    </style:style>
    <style:style style:name="T442" style:parent-style-name="DefaultParagraphFont" style:family="text">
      <style:text-properties style:font-size-complex="12pt" fo:language="lt" fo:country="LT"/>
    </style:style>
    <style:style style:name="P443" style:parent-style-name="Normal" style:family="paragraph">
      <style:paragraph-properties style:text-autospace="none" fo:text-align="justify" fo:line-height="150%"/>
      <style:text-properties fo:font-style="italic" style:font-style-asian="italic"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weight="bold" style:font-weight-asian="bold"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weight="bold" style:font-weight-asian="bold"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text-properties fo:font-style="italic" style:font-style-asian="italic" fo:language="lt" fo:country="LT"/>
    </style:style>
    <style:style style:name="T519" style:parent-style-name="DefaultParagraphFont" style:family="text">
      <style:text-properties style:font-size-complex="12pt" fo:language="lt" fo:country="LT"/>
    </style:style>
    <style:style style:name="P520" style:parent-style-name="Normal" style:family="paragraph">
      <style:paragraph-properties style:text-autospace="none" fo:text-align="justify" fo:line-height="150%"/>
      <style:text-properties fo:font-style="italic" style:font-style-asian="italic"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text-properties fo:language="lt" fo:country="LT"/>
    </style:style>
    <style:style style:name="T543" style:parent-style-name="DefaultParagraphFont" style:family="text">
      <style:text-properties style:font-size-complex="12pt" fo:language="lt" fo:country="LT"/>
    </style:style>
    <style:style style:name="T544" style:parent-style-name="DefaultParagraphFont" style:family="text">
      <style:text-properties style:font-size-complex="12pt" fo:language="lt" fo:country="LT"/>
    </style:style>
    <style:style style:name="P545" style:parent-style-name="Normal" style:family="paragraph">
      <style:paragraph-properties style:text-autospace="none" fo:text-align="justify" fo:line-height="150%"/>
      <style:text-properties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text-properties fo:font-style="italic" style:font-style-asian="italic" fo:language="lt" fo:country="LT"/>
    </style:style>
    <style:style style:name="T549" style:parent-style-name="DefaultParagraphFont" style:family="text">
      <style:text-properties style:font-size-complex="12pt" fo:language="lt" fo:country="LT"/>
    </style:style>
    <style:style style:name="T550" style:parent-style-name="DefaultParagraphFont" style:family="text">
      <style:text-properties style:font-size-complex="12pt" fo:language="lt" fo:country="LT"/>
    </style:style>
    <style:style style:name="P551" style:parent-style-name="Normal" style:family="paragraph">
      <style:paragraph-properties style:text-autospace="none" fo:text-align="justify" fo:line-height="150%"/>
      <style:text-properties fo:font-style="italic" style:font-style-asian="italic"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text-properties fo:font-style="italic" style:font-style-asian="italic" fo:language="lt" fo:country="LT"/>
    </style:style>
    <style:style style:name="T617" style:parent-style-name="DefaultParagraphFont" style:family="text">
      <style:text-properties style:font-size-complex="12pt" fo:language="lt" fo:country="LT"/>
    </style:style>
    <style:style style:name="P618" style:parent-style-name="Normal" style:family="paragraph">
      <style:paragraph-properties style:text-autospace="none" fo:text-align="justify" fo:line-height="150%"/>
      <style:text-properties fo:font-style="italic" style:font-style-asian="italic"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text-properties fo:font-style="italic" style:font-style-asian="italic" fo:language="lt" fo:country="LT"/>
    </style:style>
    <style:style style:name="T653" style:parent-style-name="DefaultParagraphFont" style:family="text">
      <style:text-properties style:font-size-complex="12pt" fo:language="lt" fo:country="LT"/>
    </style:style>
    <style:style style:name="T654" style:parent-style-name="DefaultParagraphFont" style:family="text">
      <style:text-properties style:font-size-complex="12pt" fo:language="lt" fo:country="LT"/>
    </style:style>
    <style:style style:name="P655" style:parent-style-name="Normal" style:family="paragraph">
      <style:paragraph-properties style:text-autospace="none" fo:text-align="justify" fo:line-height="150%"/>
      <style:text-properties fo:font-style="italic" style:font-style-asian="italic"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text-properties fo:font-style="italic" style:font-style-asian="italic" fo:language="lt" fo:country="LT"/>
    </style:style>
    <style:style style:name="T678" style:parent-style-name="DefaultParagraphFont" style:family="text">
      <style:text-properties style:font-size-complex="12pt" fo:language="lt" fo:country="LT"/>
    </style:style>
    <style:style style:name="T679" style:parent-style-name="DefaultParagraphFont" style:family="text">
      <style:text-properties style:font-size-complex="12pt" fo:language="lt" fo:country="LT"/>
    </style:style>
    <style:style style:name="P680" style:parent-style-name="Normal" style:family="paragraph">
      <style:paragraph-properties style:text-autospace="none" fo:text-align="justify" fo:line-height="150%"/>
      <style:text-properties fo:font-style="italic" style:font-style-asian="italic" fo:language="lt" fo:country="LT"/>
    </style:style>
    <style:style style:name="P681" style:parent-style-name="Normal" style:family="paragraph">
      <style:paragraph-properties style:text-autospace="none" fo:text-align="justify" fo:line-height="150%"/>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weight="bold" style:font-weight-asian="bold"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weight="bold" style:font-weight-asian="bold"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weight="bold" style:font-weight-asian="bold"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weight="bold" style:font-weight-asian="bold"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weight="bold" style:font-weight-asian="bold"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weight="bold" style:font-weight-asian="bold"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text-properties fo:font-style="italic" style:font-style-asian="italic" fo:language="lt" fo:country="LT"/>
    </style:style>
    <style:style style:name="T1227" style:parent-style-name="DefaultParagraphFont" style:family="text">
      <style:text-properties style:font-size-complex="12pt" fo:language="lt" fo:country="LT"/>
    </style:style>
    <style:style style:name="T1228" style:parent-style-name="DefaultParagraphFont" style:family="text">
      <style:text-properties style:font-size-complex="12pt" fo:language="lt" fo:country="LT"/>
    </style:style>
    <style:style style:name="P1229" style:parent-style-name="Normal" style:family="paragraph">
      <style:paragraph-properties style:text-autospace="none" fo:text-align="justify" fo:line-height="150%"/>
      <style:text-properties fo:font-style="italic" style:font-style-asian="italic"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style:text-properties fo:language="lt" fo:country="LT"/>
    </style:style>
    <style:style style:name="T1253" style:parent-style-name="DefaultParagraphFont" style:family="text">
      <style:text-properties style:font-size-complex="12pt" fo:language="lt" fo:country="LT"/>
    </style:style>
    <style:style style:name="P1254" style:parent-style-name="Normal" style:family="paragraph">
      <style:paragraph-properties style:text-autospace="none" fo:text-align="justify" fo:line-height="150%"/>
      <style:text-properties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text-properties fo:font-style="italic" style:font-style-asian="italic" fo:language="lt" fo:country="LT"/>
    </style:style>
    <style:style style:name="T1262" style:parent-style-name="DefaultParagraphFont" style:family="text">
      <style:text-properties style:font-size-complex="12pt" fo:language="lt" fo:country="LT"/>
    </style:style>
    <style:style style:name="T1263" style:parent-style-name="DefaultParagraphFont" style:family="text">
      <style:text-properties style:font-size-complex="12pt" fo:language="lt" fo:country="LT"/>
    </style:style>
    <style:style style:name="P1264" style:parent-style-name="Normal" style:family="paragraph">
      <style:paragraph-properties style:text-autospace="none" fo:text-align="justify" fo:line-height="150%"/>
      <style:text-properties fo:font-style="italic" style:font-style-asian="italic"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tyle="italic" style:font-style-asian="italic" fo:font-size="12pt" style:font-size-asian="12pt" style:font-size-complex="12pt" fo:language="lt" fo:country="LT"/>
    </style:style>
    <style:style style:name="P1282" style:parent-style-name="Normal" style:family="paragraph">
      <style:paragraph-properties style:text-autospace="none" fo:text-align="justify" fo:line-height="150%"/>
      <style:text-properties fo:font-weight="bold" style:font-weight-asian="bold"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weight="bold" style:font-weight-asian="bold" fo:font-size="12pt" style:font-size-asian="12pt" style:font-size-complex="12pt" fo:language="lt" fo:country="LT"/>
    </style:style>
    <style:style style:name="P1285" style:parent-style-name="Normal" style:family="paragraph">
      <style:paragraph-properties style:text-autospace="none" fo:text-align="justify" fo:line-height="150%"/>
      <style:text-properties fo:font-style="italic" style:font-style-asian="italic"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text-properties fo:font-weight="bold" style:font-weight-asian="bold"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weight="bold" style:font-weight-asian="bold" fo:font-size="12pt" style:font-size-asian="12pt" style:font-size-complex="12pt" fo:language="lt" fo:country="LT"/>
    </style:style>
    <style:style style:name="P1340" style:parent-style-name="Normal" style:family="paragraph">
      <style:paragraph-properties style:text-autospace="none" fo:text-align="justify" fo:line-height="150%"/>
      <style:text-properties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text-properties fo:font-style="italic" style:font-style-asian="italic" fo:language="lt" fo:country="LT"/>
    </style:style>
    <style:style style:name="T1386" style:parent-style-name="DefaultParagraphFont" style:family="text">
      <style:text-properties style:font-size-complex="12pt" fo:language="lt" fo:country="LT"/>
    </style:style>
    <style:style style:name="P1387" style:parent-style-name="Normal" style:family="paragraph">
      <style:paragraph-properties style:text-autospace="none" fo:text-align="justify" fo:line-height="150%"/>
      <style:text-properties fo:font-style="italic" style:font-style-asian="italic"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style:text-properties fo:font-weight="bold" style:font-weight-asian="bold"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weight="bold" style:font-weight-asian="bold" fo:font-size="12pt" style:font-size-asian="12pt" style:font-size-complex="12pt" fo:language="lt" fo:country="LT"/>
    </style:style>
    <style:style style:name="P1440" style:parent-style-name="Normal" style:family="paragraph">
      <style:paragraph-properties style:text-autospace="none" fo:text-align="justify" fo:line-height="150%"/>
      <style:text-properties fo:font-style="italic" style:font-style-asian="italic" fo:language="lt" fo:country="LT"/>
    </style:style>
    <style:style style:name="P1441" style:parent-style-name="Normal" style:family="paragraph">
      <style:paragraph-properties style:text-autospace="none" fo:text-align="justify" fo:line-height="150%"/>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line-height="150%"/>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style:text-properties fo:language="lt" fo:country="LT"/>
    </style:style>
    <style:style style:name="T1502" style:parent-style-name="DefaultParagraphFont" style:family="text">
      <style:text-properties style:font-size-complex="12pt" fo:language="lt" fo:country="LT"/>
    </style:style>
    <style:style style:name="P1503" style:parent-style-name="Normal" style:family="paragraph">
      <style:paragraph-properties style:text-autospace="none" fo:text-align="justify" fo:line-height="150%"/>
      <style:text-properties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tyle="italic" style:font-style-asian="italic"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text-properties fo:font-style="italic" style:font-style-asian="italic" fo:language="lt" fo:country="LT"/>
    </style:style>
    <style:style style:name="T1548" style:parent-style-name="DefaultParagraphFont" style:family="text">
      <style:text-properties style:font-size-complex="12pt" fo:language="lt" fo:country="LT"/>
    </style:style>
    <style:style style:name="P1549" style:parent-style-name="Normal" style:family="paragraph">
      <style:paragraph-properties style:text-autospace="none" fo:text-align="justify" fo:line-height="150%"/>
      <style:text-properties fo:font-style="italic" style:font-style-asian="italic"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line-height="150%"/>
    </style:style>
    <style:style style:name="T158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AŠTUONIOLIKTASIS POSĖDIS</text:span></text:h>
      <text:p text:style-name="P3"><text:span text:style-name="T4"> </text:span><text:span text:style-name="T5">   <text:s/></text:span><text:span text:style-name="T6">1992 m. balandžio 23 d.</text:span></text:p>
      <text:p text:style-name="P7"><text:span text:style-name="T8"><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 GENTVILAS ir seniūno pavaduotoja L.L.ANDRIKIENĖ</text:span></text:p>
      <text:p text:style-name="P11"> </text:p>
      <text:p text:style-name="P12"><text:span text:style-name="T13">PIRMININKAS (E.GENTVILAS).</text:span><text:span text:style-name="T14"><text:s/>Pradedame balandžio 23 dienos rytinį plenar</text:span><text:span text:style-name="T15">inį posėdį. Prašau gerbiamus kolegas sėsti į vietas. LDDP frakcijos vardu trumpą pareiškimą posėdžio pradžioje nori perskaityti deputatas B.Genzelis.</text:span></text:p>
      <text:p text:style-name="P16"> </text:p>
      <text:h text:style-name="Heading2" text:outline-level="2"><text:span text:style-name="T17">Deputato B.Genzelio pareiškimas</text:span></text:h>
      <text:p text:style-name="P18"> </text:p>
      <text:p text:style-name="P19"><text:span text:style-name="T20">B.GENZELIS.</text:span><text:span text:style-name="T21"><text:s/>Gerbiami deputatai. LDDP frakcijos pareiškimas. ,,Vadovaud</text:span><text:span text:style-name="T22">amiesi Lietuvos Respublikos referendumo įstatymu LDDP Vilniaus miesto taryba bei Lietuvos ateities forumo Vilniaus miesto taryba pasiūlė po vieną atstovą j miesto referendumo komisiją. Buvo tikimasi, kad formuojant šią komisiją bus atsižvelgta į proporcing</text:span><text:span text:style-name="T23">ą politinių jėgų atstovavimą, į demokratijos principus. Deja, šias viltis sužlugdė Vilniaus miesto tarybos prezidiumo posėdis, įvykęs balandžio mėn. 21 dieną. Be jokių argumentų į miesto referendumo komisiją nebuvo įtraukti būtent LDDP ir LAF'o atstovai. P</text:span><text:span text:style-name="T24">ateko į komisiją 3 Sąjūdžio, 2 Nepriklausomybės, Darbininkų sąjungos ir kitų organizacijų atstovai. Iš 13 iškeltų kandidatūrų buvo apsvarstyta 12 ir patvirtinti tik 9 komisijos nariai, nors įstatymas leidžia, kad būtų 11. Šitokį Vilniaus miesto tarybos spr</text:span><text:span text:style-name="T25">endimą mes vertiname kaip eilinį iššūkį opozicijos atžvilgiu ir tai verčia mus abejoti būsimo referendumo objektyvumu. Norime, kad šį faktą išnagrinėtų centrinė rinkiminė komisija." Nuo savęs noriu pridurti štai ką. Jeigu nebus anuliuotas šis sprendimas, m</text:span><text:span text:style-name="T26">ums be galo nemalonu kviesti tarptautinius stebėtojus. Aš sakau, be galo nemalonu ir mes to nenorėtumėm daryti, bet jeigu iš anksto rengiamasi falsifikuoti referendumo rezultatus, nieko kito mums nebeliks, kaip kreiptis j tarptautines organizacijas. Aš dar</text:span><text:span text:style-name="T27"><text:s/>kartą kartoju <text:s/>mums be galo to nesinorėtų daryti, bet totalitarizmui mes privalome užkirsti kelią.</text:span></text:p>
      <text:p text:style-name="P28"> </text:p>
      <text:h text:style-name="Heading2" text:outline-level="2"><text:span text:style-name="T29">Posėdžių darbotvarkės svarstymas</text:span></text:h>
      <text:p text:style-name="P30"> </text:p>
      <text:soft-page-break/>
      <text:p text:style-name="P31"><text:span text:style-name="T32">PIRMININKAS.</text:span><text:span text:style-name="T33"><text:s/>Ačiū gerbiamam deputatui. Mieli kolegos, dabar turime pasitarti ir susitarti dėl šios dienos plenarinių po</text:span><text:span text:style-name="T34">sėdžių darbotvarkės. Aš prašau salėje tylos. Gerbiami deputatai, norėčiau, kad būtų salėje bent kiek tyliau. Darbotvarkės projektas jums yra išdalytas. Noriu pasakyti, kad savaime aišku, tačiau ne visi klausimai tilpo, ne visi tie klausimai, kurie buvo sav</text:span><text:span text:style-name="T35">aitės darbotvarkėje. Aš nenorėčiau, deputate Valionyte, minėti jūsų pavardės, tačiau tenka ją minėti. Gal galima patylėt. 11 darbotvarkės klausimu, kaip ir buvo balsuota antradienį, vietoje Vyriausybės valandos yra numatyta Ministro Pirmininko informacija<text:s/></text:span><text:span text:style-name="T36">dėl padėties Vyriausybėje. Dėl ko akcentuoju šitą klausimą? Ką tik gavau Ministro Pirmininko pavaduotojo socialinės apsaugos ministro Algio Dobravolsko pareiškimą. Jis pateikia šitą pareiškimą dėl atsistatydinimo ir prašo svarstyti kartu su susidariusia Vy</text:span><text:span text:style-name="T37">riausybėje situacija. Tai yra 11 darbotvarkės klausimu. Tačiau yra Ministro Pirmininko vizavimas, kuriame rašoma: ,,Neprieštarauju, jog vicepremjeras A.Dobravolskas padarytų pareiškimą vietoje Aukščiausiojoje Taryboje numatyto ketvirtadienį svarstyti padėt</text:span><text:span text:style-name="T38">ies Vyriausybėje klausimo." Aš manau, nekeisime mūsų balsavimo ir neperbalsuosime, klausimas darbotvarkėje lieka, ir, matyt, neprieštarausime, kad gerbiamas ministras Algis Dobravolskas būtent tuo metu galės pateikti savo atsistatydinimo pareiškimą, tačiau</text:span><text:span text:style-name="T39"><text:s/>manau, kad nėra pagrindo keisti darbotvarkės klausimo apskritai. Dabar noriu paklausti, ar galime pritarti šios dienos posėdžio darbotvarkei? Deputatai nori pasisakyti.</text:span><text:span text:style-name="T40"><text:s/>De</text:span><text:span text:style-name="T41">putatas E.Klumbys.</text:span></text:p>
      <text:p text:style-name="P42"><text:span text:style-name="T43">E.KLUMBYS.</text:span><text:span text:style-name="T44"><text:s/>Tautos pažangos frakcijos vardu mes siūlome išbraukti,</text:span><text:span text:style-name="T45"><text:s/>atsisakyti šiandien svarstyti 5, 6 ir 7 klausimus ir visą tą laiką skirti 4 - ajam klausimui.</text:span></text:p>
      <text:p text:style-name="P46"><text:span text:style-name="T47">PIRMININKAS.</text:span><text:span text:style-name="T48"><text:s/>Ar jūs manote, kad reikės tiek daug laiko, t.y. valandos 35 minučių papildomai šiam klausimui?</text:span></text:p>
      <text:p text:style-name="P49"><text:span text:style-name="T50">E.KLUMBYS.</text:span><text:span text:style-name="T51"><text:s/>Aš manau, kad reikės.</text:span></text:p>
      <text:p text:style-name="P52"><text:span text:style-name="T53">PIRMININKAS.</text:span><text:span text:style-name="T54"><text:s/>Gerai,<text:s/></text:span><text:span text:style-name="T55">aš pateiksiu balsuot. Nenorėčiau, kad kol kas būtų dėl to diskutuojama. Aš renku pasiūlymus ir po to teiksiu juos balsuoti. Bus galima pasisakyti dėl balsavimo motyvų vėliau. Deputatas S.Razma.</text:span></text:p>
      <text:p text:style-name="P56"><text:span text:style-name="T57">L.S.RAZMA.</text:span><text:span text:style-name="T58"><text:s/>Deputatai, visa Lietuva yra sunerimusi dėl padėties</text:span><text:span text:style-name="T59"><text:s/>Vyriausybėje. Mes esame, matyt, labai gerai apsiginklavę kantrybe ir šitą klausimėlį esame užrašę tik 11 klausimu, o visa Lietuva laukia parlamento reakcijos. Ir skirta yra tiktai pusė valandos. Aš prisijungčiau prie gerbiamo E.Klumbio pasiūlymo, tikrai s</text:span><text:span text:style-name="T60">iūlyčiau vietoj 5, 6 įrašyti klausimą dėl padėties Vyriausybėje, nes negalima delsti ir tokią titanišką kantrybę demonstruoti, kai Lietuvoje tokie reikalai yra.</text:span></text:p>
      <text:soft-page-break/>
      <text:p text:style-name="P61"><text:span text:style-name="T62">PIRMININKAS.</text:span><text:span text:style-name="T63"><text:s/>Aišku, tačiau mes buvome sutarę, kad būtent vietoje Vyriausybės valandos bus šita<text:s/></text:span><text:span text:style-name="T64">premjero informacija. Aš manau, kad mes galėsime ir kiek vėliau posėdį pratęsę pasikalbėti ir apie tą dalyką. Galima pratęsti, t.y. Reglamento numatyta, jeigu Aukščiausioji Taryba sutinka pratęsti. Deputatas S.Kropas.</text:span></text:p>
      <text:p text:style-name="P65"><text:span text:style-name="T66">S.KROPAS.</text:span><text:span text:style-name="T67"><text:s/>Aš norėčiau paprašyti komisi</text:span><text:span text:style-name="T68">jos ir atkreipti dėmesį, kad 8 klausimas būtų svarstomas būtent tuo laiku <text:s/>15.50, nes yra tokia grėsmė, kad trečią kartą, kaip jau buvo du kartus, šis klausimas nukeliamas į pabaigą ir nebelieka laiko jo svarstyti. Vakar buvo susirinkusi mūsų komisija ir m</text:span><text:span text:style-name="T69">es prašome ypatingos skubos tvarka svarstyti šitą klausimą. Yra ekspertų išvados, jas taip pat reikėtų pristatyti, todėl prašyčiau, kad būtinai šitas laikas nebūtų nukeltas ir būtų fiksuojama, jog 15.50 pradedamas svarstyti šitas klausimas.</text:span></text:p>
      <text:p text:style-name="P70"><text:span text:style-name="T71">PIRMININKAS.</text:span><text:span text:style-name="T72"><text:s/>Ge</text:span><text:span text:style-name="T73">rai. Noriu paklausti, ar visi sutinka su tuo deputato S.Kropo prašymu, kad 15.50, o ne kitu laiku būtų pradėtas svarstyti 8 darbotvarkės klausimas. Dėl to neprieštaraujame? 0 kaip jūs siūlote, kokiu laiku svarstyti? Na 15.50 ir yra numatyta. Gerai. Gerbiam</text:span><text:span text:style-name="T74">i deputatai, dabar dar vienas mano komentaras deputatui S.Kropui. Dėl skubesnės svarstymo tvarkos. Kadangi tai yra nutarimas, šiandien, jeigu baigiame jo pirmą svarstymą, tai automatiškai antrojo svarstymo nebebus ir bus trečiasis svarstymas artimiausiu me</text:span><text:span text:style-name="T75">tu. Deputatas E.Jarašiūnas.</text:span></text:p>
      <text:p text:style-name="P76"><text:span text:style-name="T77">E.JARAŠIŪNAS. Gerbiami deputatai, Sąjūdžio deputatų Santaros frakcijos vardu aš prašyčiau grįžti prie klausimo dėl buvusios SSRS kariuomenės išvedimo iš Lietuvos, t.y. dėl sprendimo ryšium su referendumo paskelbimu priėmimo. Esu</text:span><text:span text:style-name="T78"><text:s/>susitaręs su pranešėju deputatu V.Žiemeliu ir jis sutinka 5 poziciją užleisti šio klausimo svarstymui. Pagal įstatymą mes privalom priimti tokį sprendimą, kadangi yra surinktas reikiamas parašų skaičius ir bet koks šito klausimo vilkinimas yra mūsų pačių<text:s/></text:span><text:span text:style-name="T79">priimto Reglamento pažeidimas. Todėl prašyčiau, kad 5 pozicija būtų įtrauktas šitas klausimas, t.y. super svarbus klausimas ir jo atidėlioti, vilkinti aš nematau jokio pagrindo.</text:span></text:p>
      <text:p text:style-name="P80"><text:span text:style-name="T81">PIRMININKAS. Gerai, aš taip pat pateiksiu balsuoti. Aš prašau salėje tylos. Ge</text:span><text:span text:style-name="T82">rbiami deputatai, susibūrę ties Centro frakcija. Na, neįmanoma. Juk paskui jūs sakysite, iš kur iškrito darbotvarkėje toks klausimas. Deputatas S.Malkevičius.</text:span></text:p>
      <text:p text:style-name="P83"><text:span text:style-name="T84">S.MALKEVIČIUS.</text:span><text:span text:style-name="T85"><text:s/>Jungtinė Sąjūdžio frakcija antrina E.Jarašiūno pasiūlymui ir siūlo ne tik 5, bet i</text:span><text:span text:style-name="T86">r 4 punkto sąskaita svarstyti dėl referendumo buvusios Sovietų armijos išvedimo klausimu.</text:span></text:p>
      <text:p text:style-name="P87"><text:span text:style-name="T88">PIRMININKAS.</text:span><text:span text:style-name="T89"><text:s/>Taip, čia truputį kertasi su deputato E.Klumbio siūlymu, tačiau balsavimu, manau, mes išspręsime. Yra dar 12 deputatų, norinčių kalbėti. Gal vis dėlto si</text:span><text:span text:style-name="T90">ūlyčiau baigti pasisakymus dėl darbotvarkės. Ar kas nors pritaria mano pasiūlymui, kad būtų nutraukti? Pritaria bent vienas deputatas. Prašau deputatus registruotis. Prasidėjo registracija. Vyksta registracija. Salėje 102 deputatai. Prašau balsuoti, kas už</text:span><text:span text:style-name="T91"><text:s/>tai, kad būtų nutraukti pasisakymai dėl darbotvarkės. Balsavimas prasidėjo. Už tai, kad būtų nutraukti pasisakymai dėl darbotvarkės, balsavo 78 deputatai, prieš — 1, susilaikė 5. Pasisakymai dėl darbotvarkės yra nutraukti. Dabar teiksiu balsuoti deputatų<text:s/></text:span><text:span text:style-name="T92">pasiūlymus eilės tvarka. Deputatas E.Klumbys siūlė išbraukti iš šios dienos darbotvarkės 5, 6 ir 7 klausimus, o vietoje jų skirti laiką 4 - ojo darbotvarkės klausimo svarstymui. Deputatai nori pasisakyti dėl balsavimo motyvų. Du <text:s/>už, du — prieš šį pasiūlym</text:span><text:span text:style-name="T93">ą. Deputatas A.Sėjūnas. Aš teikiu eilės tvarka taip, kaip buvo sąraše. Nepageidaujat?</text:span></text:p>
      <text:p text:style-name="P94"><text:span text:style-name="T95">A.SĖJŪNAS.</text:span><text:span text:style-name="T96"><text:s/>Ne.</text:span></text:p>
      <text:p text:style-name="P97"><text:span text:style-name="T98">PIRMININKAS.</text:span><text:span text:style-name="T99"><text:s/>Deputatas V.Plečkaitis.</text:span></text:p>
      <text:p text:style-name="P100"><text:span text:style-name="T101">V.P.PLEČKAITIS.</text:span><text:span text:style-name="T102"><text:s/>Tai aš palaikau gerbiamo E.Klumbio pasiūlymą ir, manyčiau, nepagarba parlamentui ir visai Lietuvai šit</text:span><text:span text:style-name="T103">ą klausimą dėl Vyriausybės situacijos svarstyti paskutinį.</text:span></text:p>
      <text:p text:style-name="P104"><text:span text:style-name="T105">PIRMININKAS.</text:span><text:span text:style-name="T106"><text:s/>Ne, ne apie Vyriausybę šnekam, čia kitu klausimu. Dėl 5, 6 ir 7 klausimų išbraukimo, o klausimo pratęsimo. Deputatas J.Beinortas. Deputatas P.Varanauskas.</text:span></text:p>
      <text:p text:style-name="P107"><text:span text:style-name="T108">P.VARANAUSKAS.</text:span><text:span text:style-name="T109"><text:s/>Aš nepritariu<text:s/></text:span><text:span text:style-name="T110">šiam siūlymui ir ypač 6 klausimo išbraukimui dėl deputato atšaukimo užtai, kad žmonės girdėjo paaiškinimus per radiją ir dabar iš viso vyksta chaosas dėl galimo deputatų atšaukimo vietinėse tarybose, nes daug kas nereglamentuota. Kaip nori, taip ir daro. 3</text:span><text:span text:style-name="T111"><text:s/>žmonės susirinkę gali nutarti atšaukti deputatus. Užtai mes turime apsispręsti ir padaryti tvarką. Ir dar čia yra tęsinys pirmo svarstymo. Žmonės turi ką pasakyti, užsirašę 4 ar 5 žmonės, tegul pasisako. Aš norėčiau, kad šis klausimas nepakliūtų į tą išbr</text:span><text:span text:style-name="T112">aukiamų sąrašą, o dėl kitų pasakys, manau, kiti.</text:span></text:p>
      <text:p text:style-name="P113"><text:span text:style-name="T114">PIRMININKAS.</text:span><text:span text:style-name="T115"><text:s/>Vienas deputatas pasisakė prieš. Deputatas A.Ambrazevičius.</text:span></text:p>
      <text:p text:style-name="P116"><text:span text:style-name="T117">A.AMBRAZEVIČIUS.</text:span><text:span text:style-name="T118"><text:s/>Gerbiami kolegos. Ne kažin kiek mums čia laiko beliko toje Aukščiausiojoje Taryboje būti, pusė metų ar metai. Kitus r</text:span><text:span text:style-name="T119">inkimus darysime tikriausiai pagal proporcinę sistemą ir tokio deputatų atšaukimo apskritai nebus. Be to, deputatų, įtariamų sąmoningu bendradarbiavimu su kitų valstybių specialiosiomis tarnybomis, atrodo, priimto įstatymo mechanizmas veikia. Palaukim dar<text:s/></text:span><text:span text:style-name="T120">kiek laiko, jeigu ir suveiks kitais atvejais, tai mums visai nėra reikalo jo tvarkyt. Nutarimas, t.y. įstatymas dėl prezidentūros, pateiktas referendumui ir nėra jokių šansų Aukščiausiajai Tarybai jo priimti. 0 man atrodo, kad šitie siūlomi įstatymai, kuri</text:span><text:span text:style-name="T121">e nėra realūs, kažkas turi šansų, turi būt priimti. Siūlomi vien dėl to, kad sutrukdytų normalų Desovietizacijos įstatymo priėmimą. Po to, kai mūsų frakcija pasiūlė įtraukti į tą sąrašą partorgus, Aukščiausioji Taryba aiškiai pakeitė savo nuomonę apie to į</text:span><text:span text:style-name="T122">statymo priėmimą. Ir kiek tiktai įmanoma vilkina ir sunkina to įstatymo priėmimą. Aš pasisakau už tai, kad tie 3 klausimai būtų išbraukti, o įstatymui dėl desovietizacijos būtų skirta daugiau laiko.</text:span></text:p>
      <text:p text:style-name="P123"><text:span text:style-name="T124">PIRMININKAS. Ačiū. Deputatas A.Sakalas.</text:span></text:p>
      <text:p text:style-name="P125"><text:span text:style-name="T126">A.SAKALAS. Gerbia</text:span><text:span text:style-name="T127">mi deputatai. Aš palaikau deputato E.Klumbio pasiūlymą. Motyvai mano būtų panašūs kaip ir deputato A.Ambrazevičiaus. Pirmiausia įstatymas dėl deputatų, įtariamų sąmoningu bendradarbiavimu, ir kitų, tas variantas šiandien yra, pasirodo, veikia ir tos patais</text:span><text:span text:style-name="T128">os, kurias norėjo pateikti V.Žiemelis, buvo daromos, tarytum teismai negali spręsti. Pasirodo, teismai gali ir sėkmingai sprendžia. Todėl, man regis, jokių pataisų šiandieną daryti nereikia. Dėl deputatų atšaukimo tvarkos aš turiu tam tikrų abejonių ir tai</text:span><text:span text:style-name="T129">p pat nemanyčiau, kad reikėtų jį šiandieną svarstyti. Dėl paskutinio, 7 punkto, kur ten numatytas Laikinojo Pagrindinio Įstatymo pakeitimas, aš manau, kad tai beviltiškas darbas, kol projekto autoriai nesutars su frakcijomis, kad jos vieningai balsuotų už<text:s/></text:span><text:span text:style-name="T130">šį konstitucinį pakeitimą. 0 kol to nėra, tai, man atrodo, kad tikrai reikėtų taip pat išbraukti iš darbotvarkės. Savo ruožtu aš norėčiau dar atkreipti dėmesį į deputato S.Razmos pasiūlymą ir jeigu netikslinga būtų Vyriausybės klausimą įterpti į vidurį dar</text:span><text:span text:style-name="T131">botvarkės, galbūt galima pridėti tų 3 klausimų sąskaita pusvalandį ar valandą iš apačios darbotvarkės, svarstant tokį svarbų klausimą kaip Ministro Pirmininko informaciją dėl padėties Vyriausybėje.</text:span></text:p>
      <text:p text:style-name="P132"><text:span text:style-name="T133">PIRMININKAS. Gerai. Ačiū.</text:span><text:span text:style-name="T134"><text:s/>Ir</text:span><text:span text:style-name="T135"><text:s/>dar vienas deputatas gali pri</text:span><text:span text:style-name="T136">eštarauti deputato E.Klumbio išsakytam pasiūlymui. Ar deputatas L.Simutis nori prieštarauti? Gerbiamas Simuti, jums suteiktas žodis. Nepageidaujate? Deputatas L.Apšega prieštaraus? Ne. Tai gal baigiame tada, nes čia, atrodo, sąraše yra tie, kurie pritaria.</text:span><text:span text:style-name="T137"><text:s/>Eilės tvarka deputatas A.Patackas, matyt, prieštarautų. Prašau. Gerai, tada baigiame turbūt tuos pasisakymus. Dėl balsavimo motyvų. Salėje 102 deputatai. Ar deputatas G.Šerkšnys buvo užsirašęs diskusijai? Buvo, tai gerai, jūs tada turite teisę dar vienas<text:s/></text:span><text:span text:style-name="T138">išsakyti priešingą nuomonę. Prašau.</text:span></text:p>
      <text:p text:style-name="P139"><text:span text:style-name="T140">G.ŠERKŠNYS. Aš</text:span><text:span text:style-name="T141"><text:s/>pritariu, kad ir 4 klausimas yra labai svarbus, tačiau mes turime pasirinkti prioritetus. Mano galva, žinant, kaip vyksta derybos su Rusija ir kitą informaciją, galvoju, kad žymiai svarbesnis kaip tik depu</text:span><text:span text:style-name="T142">tato E.Jarašiūno pateiktas pasiūlymas vietoj to klausimo svarstyti referendumo dėl TSRS kariuomenės išvedimo klausimą. Ir dėl to, deja, kadangi yra beveik alternatyvus pasirinkimas, aš už šitą pasiūlymą negalėsiu balsuoti.</text:span></text:p>
      <text:p text:style-name="P143"><text:span text:style-name="T144">PIRMININKAS.</text:span><text:span text:style-name="T145"><text:s/>Gerai. Lieka balsuot</text:span><text:span text:style-name="T146">i dėl to pasiūlymo, kurį išsakė Tautos pažangos frakcijos vardu deputatas Egidijus Klumbys, kad iš šios dienos darbotvarkės projekto būtų išbraukti 5, 6 ir 7 klausimas, o atsiradęs laisvas laikas būtų skirtas 4 - ojo darbotvarkės klausimo svarstymui. Praša</text:span><text:span text:style-name="T147">u balsuoti, kas už šį pasiūlymą. Balsuojame mygtukais. Už šį pasiūlymą pasisakė 50 deputatų, prieš <text:s/>31, susilaikė 13 deputatų. Taigi nutarta iš darbotvarkės išbraukti 5, 6 ir 7 klausimus, o vietoje jų skirti daugiau laiko 4 darbotvarkės klausimo svarstymui</text:span><text:span text:style-name="T148">. Dėl 8 klausimo svarstymo sutarta, kad jį pradedame 15.50, o ne kokiu nors kitu metu. Ir Ministro Pirmininko informacija dėl padėties Vyriausybėje. Aš vis dėlto tikiuosi, kad galėsime pradėti šitą klausimą anksčiau svarstyti, kadangi jau turime šiokį tokį</text:span><text:span text:style-name="T149"><text:s/>laiko rezervą. Taip pat Santaros ir Jungtinė Sąjūdžio frakcija prašė rasti laiko šios dienos darbotvarkėje. Aš manau, rastume laiko klausimui dėl referendumo paskelbimo dėl Sovietų Sąjungos armijos išvedimo.<text:s/></text:span><text:span text:style-name="T150">(Balsai salėje)</text:span><text:span text:style-name="T151"><text:s/>Taip. Ne, matyt, čia reikėtų ba</text:span><text:span text:style-name="T152">ndyti sutilpti į tą laiką, kuris dabar yra sumažintas. Taigi aš teikiu balsavimui Sąjūdžio jungtinės frakcijos ir Sąjūdžio santaros frakcijos pasiūlymą. Prieš tai dėl balsavimo motyvų deputatas Jonas Tamulis. Nereikėjo ištrint. Deputatas J.Tamulis buvo pir</text:span><text:span text:style-name="T153">mas eilėje. Prašom.</text:span></text:p>
      <text:p text:style-name="P154"><text:span text:style-name="T155">J.TAMULIS.</text:span><text:span text:style-name="T156"><text:s/>Gerbiami kolegos, šitas klausimas nėra toks jau aiškus bent jau formaliąja puse, kaip bando pateikti Santaros ir Jungtinės Sąjūdžio frakcijos nariai. Visų pirma tam reikalingas apiformintas atitinkamas parašų skaičius ir atit</text:span><text:span text:style-name="T157">inkamas Aukščiausiosios Tarybos Prezidiumo sprendimas. Prezidiumas, kiek aš žinau, šitą klausimą netgi šiandieną bandė dar kartą svarstyti ir šito sprendimo nepriėmė. Todėl nėra jokios galimybės tą sprendimą čia priimti Aukščiausiojoje Taryboje, paprasčiau</text:span><text:span text:style-name="T158">siai ribotos juridinės galimybės, ir nėra ko gaišti laiko ten, kur sprendimo negalima priimti, kai mes turime tiek svarbių klausimų šiandien.</text:span></text:p>
      <text:p text:style-name="P159"><text:span text:style-name="T160">PIRMININKAS.</text:span><text:span text:style-name="T161"><text:s/>Prezidiumas šiandien šio klausimo nesvarstė, mano žiniomis. Taip, gerai, aš suteiksiu žodį, dabar dar</text:span><text:span text:style-name="T162"><text:s/>eilės tvarka deputatas A.Ambrazevičius.</text:span></text:p>
      <text:p text:style-name="P163"><text:span text:style-name="T164">A.AMBRAZEVIČIUS.</text:span><text:span text:style-name="T165"><text:s/>Šiandieną iš ryto Prezidiume tas klausimas buvo keliamas, sprendimo nebuvo priimta ir, kiek žinau, pusę dvylikos vėl kviečiamas Prezidiumo posėdis tai problemai svarstyti. Gerbiami kolegos, kas nors</text:span><text:span text:style-name="T166"><text:s/>paskaitėt įstatymą, jeigu prisimenate, Prezidiumas tam sprendimui turi 15 dienų ir tikrai nuo parašų pateikimo dienos mes to termino nepažeisim. Po to, kai Prezidiumas priims sprendimą, per 15 dienų Aukščiausioji Taryba turi priimti sprendimą irgi. Dėl to</text:span><text:span text:style-name="T167">, aš manau, čia nėra dėl ko skubėti, mes viską sutvarkysime įstatymų numatyta tvarka, o kolegų noras daryti tai pažeidžiant įstatymą rodo jų norą sutapatinti du referendumus, rodo jų norą išspręsti savo problemas. Dėl to aš, gerbiami kolegos, manyčiau, kad</text:span><text:span text:style-name="T168"><text:s/>kitos savaitės pabaigoje mes pasirašysime po tuo reikalavimu visi ir birželio 14 dieną padarysim referendumą dėl kariuomenės išvedimo.</text:span></text:p>
      <text:p text:style-name="P169"><text:span text:style-name="T170">PIRMININKAS. Du deputatai prieštaravo dviejų frakcijų pasiūlymui. Dabar galima pasisakyti tik už. Deputatas...</text:span></text:p>
      <text:p text:style-name="P171"><text:span text:style-name="T172">P.VARANAU</text:span><text:span text:style-name="T173">SKAS.</text:span><text:span text:style-name="T174"><text:s/>Dėl darbo tvarkos.</text:span></text:p>
      <text:p text:style-name="P175"><text:span text:style-name="T176">PIRMININKAS. Gerai, deputatas P.Varanauskas dėl darbo tvarkos.</text:span></text:p>
      <text:p text:style-name="P177"><text:span text:style-name="T178">P.VARANAUSKAS.</text:span><text:span text:style-name="T179"><text:s/>Aš buvau priėjęs, bet jūs pradėjote kitą klausimą ir neatkreipėte dėmesio. Tautininkų frakcijos vardu norėjau, kad būtų patikrinta, jog balsų skaičiavimo</text:span><text:span text:style-name="T180"><text:s/>komisija patikrintų elektronikos rezultatus. Konkrečiai salėje yra kitoks deputatų skaičius ir kelia abejonių tie balsavimai. Tautininkų frakcija prašo, kad perskaičiuotų elektronika patikrinimus.</text:span></text:p>
      <text:p text:style-name="P181"><text:span text:style-name="T182">PIRMININKAS.</text:span><text:span text:style-name="T183"><text:s/>Nelabai supratau. Balsų skaičiavimo grupė net</text:span><text:span text:style-name="T184">uri jokios teisės naršyti po kompiuterinius duomenis.</text:span></text:p>
      <text:p text:style-name="P185"><text:span text:style-name="T186">P.VARANAUSKAS.</text:span><text:span text:style-name="T187"><text:s/>Ji pati suskaičiuoti gali. Pakelti rankas.</text:span></text:p>
      <text:p text:style-name="P188"><text:span text:style-name="T189">PIRMININKAS. A, ne taip supratau. Deputatas E.Klumbys. Tačiau aš primenu, kad galima dabar kalbėti tik dėl dviejų frakcijų pasiūlymo.</text:span></text:p>
      <text:p text:style-name="P190"><text:span text:style-name="T191">E.KLUMBYS.</text:span><text:span text:style-name="T192"><text:s/>Aš noriu pasakyti nekalbėdamas už dėl pačios tvarkos, kad kai bus pateiktas jūsų, seniūne, balsavimui klausimas, jisai būtų labai aiškiai suformuluotas. Ką siūlom ir ką išmetam.</text:span></text:p>
      <text:p text:style-name="P193"><text:span text:style-name="T194">PIRMININKAS.</text:span><text:span text:style-name="T195"><text:s/>Gerai, aš dar prašysiu, kad dabar deputatas E.Jarašiūnas patiksl</text:span><text:span text:style-name="T196">intų, vietoje kokio klausimo siūlo įrašyti šį klausimą į darbotvarkę. Deputatas E.Jarašiūnas.</text:span></text:p>
      <text:p text:style-name="P197"><text:span text:style-name="T198">E.JARAŠIŪNAS. Gerbiami deputatai, aš nežinau svarbesnio klausimo kaip buvusios Sovietų Sajungos kariuomenės išvedimas iš Lietuvos teritorijos. Ir man labai gaila,</text:span><text:span text:style-name="T199"><text:s/>kad dalis deputatų sąmoningai ar nesąmoningai to nesupranta. Mes esam susitarę su pranešėju deputatu V.Žiemeliu, kad tas klausimas būtų svarstytas penkta pozicija, tai yra nuo 12.45 iki 13.10. Todėl aš prašyčiau, kad ir būtų balsuojama, jog tas klausimas<text:s/></text:span><text:span text:style-name="T200">būtų nagrinėjamas tokiu laiku.</text:span></text:p>
      <text:p text:style-name="P201"><text:span text:style-name="T202">PIRMININKAS. Taip, tačiau jau dabar Tautos pažangos frakcijos siūlymu yra išbraukti iš darbotvarkės šie klausimai...</text:span></text:p>
      <text:p text:style-name="P203"><text:span text:style-name="T204">E.JARAŠIŪNAS. Tačiau tas pats laikas yra likęs.</text:span></text:p>
      <text:p text:style-name="P205"><text:span text:style-name="T206">PIRMININKAS. ... ir atsiduriame keblioje situacijoje. Čia bu</text:span><text:span text:style-name="T207">vo problema, kas pirmiau pateiks savo siūlymą ir kas laimės. Aš siūlau taip:</text:span></text:p>
      <text:p text:style-name="P208"><text:span text:style-name="T209">sutarti, kad jeigu jau įrašome, tai įrašome gal nuo 15 - osios valandos, nes aš nemanau, kad mes galėsime tiek ilgai diskutuoti dėl šito apribojimo.</text:span></text:p>
      <text:p text:style-name="P210"><text:span text:style-name="T211">E.JARAŠIŪNAS. Sutinku.</text:span></text:p>
      <text:p text:style-name="P212"><text:span text:style-name="T213">PIRMINI</text:span><text:span text:style-name="T214">NKAS.</text:span><text:span text:style-name="T215"><text:s/>Ir tada prieikime prie kompromiso. Jeigu nubalsuojame, tai, kad nuo 15 - tos iki 15.50 kalbam dėl referendumo. Kodėl negalima? Palaukit. Deputatas V.Žiemelis. Ir paskui dėl procedūros.</text:span></text:p>
      <text:p text:style-name="P216"><text:span text:style-name="T217">V.ŽIEMELIS.</text:span><text:span text:style-name="T218"><text:s/>Aš irgi pritariu kolegai E.Jarašiūnui ir sutikčiau šį</text:span><text:span text:style-name="T219"><text:s/>klausimą atsiimti. Kaip tik prieš tai mes esame kalbėję ir su gerbiamu V.Beriozovu, frakcijos vadovu, ir su kitais, ir jie pritarė. Ir būtent vietoj šito klausimo būtų kaip tik ypač dabar svarbus klausimas dėl kariuomenės išvedimo, referendumo paskelbimo<text:s/></text:span><text:span text:style-name="T220">klausimas.</text:span></text:p>
      <text:p text:style-name="P221"><text:span text:style-name="T222">PIRMININKAS. Gerai. Ačiū. Dabar deputatas S.Razma dėl procedūros ir dar deputatas Č.Stankevičius ne eilės tvarka.</text:span></text:p>
      <text:p text:style-name="P223"><text:span text:style-name="T224">L.S.RAZMA.</text:span><text:span text:style-name="T225"><text:s/>Gerbiamas seniūne, aš antras šiandieną kalbėjau dėl darbotvarkės ir siūliau perkelti vienuoliktą klausimą į dvyliktą val</text:span><text:span text:style-name="T226">andą. Jūs pamiršote tą klausimą? Prašau dėl jo balsuoti.</text:span></text:p>
      <text:p text:style-name="P227"><text:span text:style-name="T228">PIRMININKAS.</text:span><text:span text:style-name="T229"><text:s/>Gerai, teiksiu balsuoti. Dabar deputatas Č.Stankevičius.</text:span></text:p>
      <text:p text:style-name="P230"><text:span text:style-name="T231">Č.V.STANKEVIČIUS.</text:span><text:span text:style-name="T232"><text:s/>Aš norėjau paaiškinti, kad Prezidiumo posėdis šiandieną įvyko ir tas klausimas buvo iškeltas, ar Prezidiumas tv</text:span><text:span text:style-name="T233">irtins parašus. Yra pašalinti tie trūkumai, kurie buvo nurodyti sąraše, tai yra kad nebuvo kai kurių deputatų pavardžių parašyta šalia parašo ir t.t. Už tai, kad šis klausimas, tvirtinimo klausimas, būtų svarstomas, balsavo Č.Stankevičius, K.Motieka, L.Sab</text:span><text:span text:style-name="T234">utis, M.Laurinkus, P.Petrovas, Prezidiumo narys R.Gudaitis susilaikė, nariai A.Sakalas ir A.Ambrazevičius balsavo prieš, bet Prezidiumas iki dešimtos valandos tame posėdyje negalėjo svarstyti jau vien dėl to, kad nebuvo išdalytos pataisyto sąrašo kopijos.<text:s/></text:span><text:span text:style-name="T235">Dabar kopijos rengiamos. Prezidiumo posėdis bus šaukiamas per pertrauką 11.30. Taigi įtraukti į darbotvarkę šį klausimą yra galima, nes Prezidiumas galėtų per pertrauką patvirtinti tuos parašus, ir kad nereikėtų grįžti prie darbotvarkės klausimo.</text:span></text:p>
      <text:p text:style-name="P236"><text:span text:style-name="T237">PIRMININK</text:span><text:span text:style-name="T238">AS. Gerai, ačiū. Deputatas E.Jarašiūnas minėjo, kad ir kiti deputatai dar pritaria, jog patenkina toks atvejis, jeigu įrašome į darbotvarkę svarstymo laiką 15.50. Gerai, dėl vedimo tvarkos deputatas M.Stakvilevičius ir balsuosime.</text:span></text:p>
      <text:p text:style-name="P239"><text:span text:style-name="T240">M.STAKVILEVIČIUS.</text:span><text:span text:style-name="T241"><text:s/>Man atr</text:span><text:span text:style-name="T242">odo, kad mes nesikarščiuokim. Kai bus Prezidiumo nutarimas, tada ir įtrauksime papildomai į darbotvarkę. Dabar mes įtrauksime, o klausimo gal nebus tokio suformuluota iš viso.</text:span></text:p>
      <text:p text:style-name="P243"><text:span text:style-name="T244">PIRMININKAS. Deja, dažnai mes taip darome...</text:span></text:p>
      <text:p text:style-name="P245"><text:span text:style-name="T246">M.STAKVILEVIČIUS.</text:span><text:span text:style-name="T247"><text:s/>Tai šį kartą neda</text:span><text:span text:style-name="T248">rykime.</text:span></text:p>
      <text:p text:style-name="P249"><text:span text:style-name="T250">PIRMININKAS.</text:span><text:span text:style-name="T251"><text:s/>Klausimas savaitės darbotvarkėje yra, ir visiškai teisėtai jis siūlomas dabar svarstyti. Taigi kas už šitą Jungtinės Sąjūdžio frakcijos ir Sąjūdžio santaros frakcijos pasiūlymą?</text:span></text:p>
      <text:p text:style-name="P252"><text:span text:style-name="T253">KP.ANDRIUKAITIS.</text:span><text:span text:style-name="T254"><text:s/>Gerbiamas seniūne, dėl vedimo tvarkos?</text:span></text:p>
      <text:p text:style-name="P255"><text:span text:style-name="T256">P</text:span><text:span text:style-name="T257">IRMININKAS.</text:span><text:span text:style-name="T258"><text:s/>Prasidėjo balsavimas dabar.</text:span></text:p>
      <text:p text:style-name="P259"><text:span text:style-name="T260">V.P.ANDRIUKAITIS.</text:span><text:span text:style-name="T261"><text:s/>Bet aš kėliau ranką prieš tai.</text:span></text:p>
      <text:p text:style-name="P262"><text:span text:style-name="T263">PIRMININKAS.</text:span><text:span text:style-name="T264"><text:s/>Prasidėjo balsavimas. Už šio klausimo įrašymą į šios dienos darbotvarkę pasisakė 47 deputatai, prieš — 30, susilaikė 19. Klausimas į šios dienos darbotvar</text:span><text:span text:style-name="T265">kę neįrašomas. Taip, dabar deputatas S.Razma prašė balsuoti dėl to, kad Ministro Pirmininko informacija dėl padėties Vyriausybėje būtų svarstoma nuo 12 - tos valandos, perstumiant kitus klausimus eilės tvarka tolyn. Siūlyčiau balsuoti dėl šio pasiūlymo, no</text:span><text:span text:style-name="T266">rs neagituočiau už tokį pasiūlymą. Ar dėl šito klausimo?</text:span></text:p>
      <text:p text:style-name="P267"><text:span text:style-name="T268">A.SĖJŪNAS.</text:span><text:span text:style-name="T269"><text:s/>Tautininkų frakcija prašo perbalsuoti, pakeliant korteles. Tokioj sumaišty, man atrodo, dalis deputatų nespėjo susigaudyti.</text:span></text:p>
      <text:p text:style-name="P270"><text:span text:style-name="T271">PIRMININKAS.</text:span><text:span text:style-name="T272"><text:s/>Gerai, kadangi tai jūsų teisėtas reikalavimas, aš p</text:span><text:span text:style-name="T273">ateiksiu balsuoti. Ne, prašau žiūrėti Reglamentą. Aš privalau pateikti frakcijos pasiūlymą dėl pakartotinio balsavimo. Dabar siūlau balsuoti dėl deputato S.Razmos pasiūlymo. Deputatas V.Andriukaitis dėl vedimo tvarkos.</text:span></text:p>
      <text:p text:style-name="P274"><text:span text:style-name="T275">V.P.ANDRIUKAITIS.</text:span><text:span text:style-name="T276"><text:s/>Taip, aš norėčiau d</text:span><text:span text:style-name="T277">ėl vedimo tvarkos. Aš esu gana keblioj padėty galvodamas apie tai, kaip mes galime toliau svarstyti darbotvarkę, jeigu pirmiausia balsuojam už tai, kad būtų išbraukti 4, 5, 6 ir 7 dienotvarkės klausimai ir jų formuluotę, gerbiamas seniūne, jūs pateikėte ta</text:span><text:span text:style-name="T278">ip: jų laiko sąskaita pratęstas ketvirtojo klausimo svarstymas. Vadinasi, jų laiko sąskaita iki pat, kiek aš suprantu, 15.30, nes tai yra jų laiko sąskaita, nes tokia buvo formuluotė?</text:span></text:p>
      <text:p text:style-name="P279"><text:span text:style-name="T280">PIRMININKAS.</text:span><text:span text:style-name="T281"><text:s/>Iki 15.50.</text:span></text:p>
      <text:p text:style-name="P282"><text:span text:style-name="T283">V.P.ANDRIUKAITIS.</text:span><text:span text:style-name="T284"><text:s/>Iki 15.50. Vadinasi, po 15.50<text:s/></text:span><text:span text:style-name="T285">eina nutarimas dėl bankininkystės pagal darbotvarkę, taip aš suprantu?</text:span></text:p>
      <text:p text:style-name="P286"><text:span text:style-name="T287">PIRMININKAS.</text:span><text:span text:style-name="T288"><text:s/>Taip.</text:span></text:p>
      <text:p text:style-name="P289"><text:span text:style-name="T290">V.P.ANDRIUKAITIS.</text:span><text:span text:style-name="T291"><text:s/>Tai kodėl galima kelti dar vieną klausimą į tą tarpą, kai mes jau balsavome, ką svarstysime iki 15.50.</text:span></text:p>
      <text:p text:style-name="P292"><text:span text:style-name="T293">PIRMININKAS.</text:span><text:span text:style-name="T294"><text:s/>Todėl, kad rytą jau po pirmos de</text:span><text:span text:style-name="T295">putato E.Klumbio frazės aš pasakiau: aš nemanau, kad mes tiek ilgai galime užtrukti dėl šito.</text:span></text:p>
      <text:p text:style-name="P296"><text:span text:style-name="T297">V.P.ANDRIUKAITIS.</text:span><text:span text:style-name="T298"><text:s/>Bet buvo balsuota tai šitaip?</text:span></text:p>
      <text:p text:style-name="P299"><text:span text:style-name="T300">PIRMININKAS.</text:span><text:span text:style-name="T301"><text:s/>Buvo balsuota ir dar...</text:span></text:p>
      <text:p text:style-name="P302"><text:span text:style-name="T303">V.P.ANDRIUKAITIS.</text:span><text:span text:style-name="T304"><text:s/>Vadinasi, reikia atšaukti balsavimą, ar ne taip?</text:span></text:p>
      <text:p text:style-name="P305"><text:span text:style-name="T306">PIRMININKA</text:span><text:span text:style-name="T307">S. Gerai, aš vis dėlto siūlau dar balsuoti dėl deputato S.Razmos pasiūlymo, kad išspręstumėm tą klausimą, jog Ministro Pirmininko informacija būtų pateikta nuo dvyliktos valandos.</text:span></text:p>
      <text:p text:style-name="P308"><text:span text:style-name="T309">B.<text:s/></text:span><text:span text:style-name="T310">V.RUPEIKA.</text:span><text:span text:style-name="T311"><text:s/>Seniūne, dėl tvarkos ar galima paklausti?</text:span></text:p>
      <text:p text:style-name="P312"><text:span text:style-name="T313">PIRMININKAS.</text:span><text:span text:style-name="T314"><text:s/>Čia vis</text:span><text:span text:style-name="T315">i nori dėl tvarkos. Aš pirmiausia ir labiausiai norėčiau dėl tvarkos.</text:span></text:p>
      <text:p text:style-name="P316"><text:span text:style-name="T317">B.<text:s/></text:span><text:span text:style-name="T318">V.RUPEIKA.</text:span><text:span text:style-name="T319"><text:s/>M.Stakvilevičius, pavyzdžiui, nenori, o aš noriu.</text:span></text:p>
      <text:p text:style-name="P320"><text:span text:style-name="T321">PIRMININKAS.</text:span><text:span text:style-name="T322"><text:s/>Gerai. Prašau pasisakyti paskutinis.</text:span></text:p>
      <text:p text:style-name="P323"><text:span text:style-name="T324">B. V.RUPEIKA.</text:span><text:span text:style-name="T325"><text:s/>Man balsuoti šiuo klausimu stinga informacijos, aš labai n</text:span><text:span text:style-name="T326">einformuotas. Ar dalyvaus šio klausimo svarstyme Aukščiausiosios Tarybos Pirmininkas Vytautas Landsbergis?</text:span></text:p>
      <text:p text:style-name="P327"><text:span text:style-name="T328">PIRMININKAS. Be jokios abejonės, nedalyvaus.</text:span></text:p>
      <text:p text:style-name="P329"><text:span text:style-name="T330">B.V.RUPEIKA.</text:span><text:span text:style-name="T331"><text:s/>Kodėl?</text:span></text:p>
      <text:p text:style-name="P332"><text:span text:style-name="T333">PIRMININKAS. Čia ne dėl tvarkos.</text:span></text:p>
      <text:p text:style-name="P334"><text:span text:style-name="T335">B.V.RUPEIKA.</text:span><text:span text:style-name="T336"><text:s/>Labai keista.</text:span></text:p>
      <text:p text:style-name="P337"><text:span text:style-name="T338">PIRMININKAS. Kas už depu</text:span><text:span text:style-name="T339">tato S.Razmos pasiūlymą, kad Ministro Pirmininko informacija būtų pateikta nuo 12tos valandos, prašau balsuoti.</text:span></text:p>
      <text:p text:style-name="P340"><text:span text:style-name="T341">Už šį pasiūlymą balsavo 48 deputatai, prieš — 37, susilaikė 15. Nepritarta tokiam darbotvarkės punktų pateikimui. Dabar mums lieka perbalsuoti t</text:span><text:span text:style-name="T342">ai, ką pareikalavo perbalsuoti reorganizuota Tautininkų frakcija. Kiek mes galime dėl tos vedimo tvarkos? Jeigu mes jau balsavome vieną kartą, tikslingas ar netikslingas tas balsavimas, tačiau balsavimas įvyko, o frakcija turi teisę reikalauti perbalsuoti<text:s/></text:span><text:span text:style-name="T343">šiuo atveju kortelėmis. Gerai, patikslint siūlymą, žinoma, geriausiai galėtų patys siūlytojai. Tačiau deputatas J.Tamulis imasi patikslinti. Prašau.</text:span></text:p>
      <text:p text:style-name="P344"><text:span text:style-name="T345">J.<text:s/></text:span><text:span text:style-name="T346">TAMULIS.</text:span><text:span text:style-name="T347"><text:s/>Tiesą sakant, atsirado tiek pasiūlymų dėl perbalsavimo ir tai tapo tokia puiki Aukščiausiosios<text:s/></text:span><text:span text:style-name="T348">Tarybos mada, kad aš siūlyčiau padaryti Reglamento pakeitimą, kuris leistų pareikalauti balsuoti taip, kol bus priimtas teigiamas pasiūlymas.</text:span></text:p>
      <text:p text:style-name="P349"><text:span text:style-name="T350">PIRMININKAS. Ačiū. Aš, deja, neturiu tokios galimybės laiko prasme pristatyti Reglamento pasiūlymus, kur šitokios<text:s/></text:span><text:span text:style-name="T351">nuostatos, be abejo, nėra. Taigi prašau pasiruošti balsų skaičiavimo grupę. Balsuojame už Sąjūdžio santaros ir Jungtinės Sąjūdžio frakcijos pasiūlymą, kad šiandien nuo 15tos valandos iki 15.50 būtų svarstomas nutarimas dėl referendumo paskelbimo. Balsuojam</text:span><text:span text:style-name="T352">e kortelėmis. Kas už?</text:span></text:p>
      <text:p text:style-name="P353"><text:span text:style-name="T354">BALSŲ<text:s/></text:span><text:span text:style-name="T355">SKAIČIUOTOJAS.</text:span><text:span text:style-name="T356"><text:s/>Už balsavo 52 deputatai.<text:s/></text:span></text:p>
      <text:p text:style-name="P357"><text:span text:style-name="T358">PIRMININKAS.</text:span><text:span text:style-name="T359"><text:s/>Už balsavo 52 deputatai. Prašau nuleisti korteles. Kas prieš?</text:span></text:p>
      <text:p text:style-name="P360"><text:span text:style-name="T361">BALSŲ<text:s/></text:span><text:span text:style-name="T362">SKAIČIUOTOJAS.</text:span><text:span text:style-name="T363"><text:s/>Prieš <text:s/>34.</text:span></text:p>
      <text:p text:style-name="P364"><text:span text:style-name="T365">PIRMININKAS.</text:span><text:span text:style-name="T366"><text:s/>Prieš kiek?</text:span></text:p>
      <text:p text:style-name="P367"><text:span text:style-name="T368">BALSŲ<text:s/></text:span><text:span text:style-name="T369">SKAIČIUOTOJAS.</text:span><text:span text:style-name="T370"><text:s/>Prieš <text:s/>34.</text:span></text:p>
      <text:p text:style-name="P371"><text:span text:style-name="T372">PIRMININKAS.</text:span><text:span text:style-name="T373"><text:s/>34. Kas su</text:span><text:span text:style-name="T374">silaikė?</text:span></text:p>
      <text:p text:style-name="P375"><text:span text:style-name="T376">BALSŲ SKAIČIUOTOJAS.</text:span><text:span text:style-name="T377"><text:s/>Susilaikė 16.</text:span></text:p>
      <text:p text:style-name="P378"><text:span text:style-name="T379">PIRMININKAS.</text:span><text:span text:style-name="T380"><text:s/>Susilaikė 16 deputatų. Dviejų balsų persvara nutarta įrašyti šio klausimo svarstymą į šios dienos darbotvarkę. Taigi aš informuoju, kokie pakeitimai yra padaryti darbotvarkėje. Gerai, pakeitimai toki</text:span><text:span text:style-name="T381">e: nuo 12 - tos valandos iki 15 - tos valandos tęsiasi įstatymų dėl kai kurių apribojimų svarstymas, nuo 15 - tos iki 15.50 — nutarimo dėl referendumo svarstymas. Tokie du pakeitimai darbotvarkėje. Dėl kitų pakeitimų per pusę valandos nesutarta. Dėl proced</text:span><text:span text:style-name="T382">ūros, matyt, deputatas M.Stakvilevičius ir galėsime balsuoti dėl visos darbotvarkės.</text:span></text:p>
      <text:p text:style-name="P383"><text:span text:style-name="T384">M.STAKVILEVIČIUS.</text:span><text:span text:style-name="T385"><text:s/>Gerbiamieji, aš iš viso dabar abejoju dėl tų būsimų referendumų. Jeigu dabar salėje negalime padoriai suskaičiuoti balsų patys deputatai, tai kokie bus r</text:span><text:span text:style-name="T386">eferendumo rezultatai? Aš skaičiuoti moku gerai ir tiksliai, ir greitai. Buvo 48 balsai už. Negalima šitaip toliau dirbti.</text:span></text:p>
      <text:p text:style-name="P387"><text:span text:style-name="T388">PIRMININKAS.</text:span><text:span text:style-name="T389"><text:s/>Na, ką gi. Deja, vieną dieną nepasitikėjimą reiškia viena pusė, kitą dieną — kita pusė, tai aš tokiais atvejais, kai man</text:span><text:span text:style-name="T390"><text:s/>reiškia ir vieni, ir kiti nepasitikėjimą, aš manau, kad elgiuosi teisingai. Tai aš manau, kad balsų skaičiavimo grupė šiuo atveju yra irgi teisi, jeigu susilaukė priekaištų iš vienos ir iš kitos pusės.</text:span></text:p>
      <text:p text:style-name="P391"><text:span text:style-name="T392">BALSAS IŠ SALĖS. Dėl tvarkos.</text:span></text:p>
      <text:p text:style-name="P393"><text:span text:style-name="T394">PIRMININKAS.</text:span><text:span text:style-name="T395"><text:s/>Gerai, aš<text:s/></text:span><text:span text:style-name="T396">siūlau balsuoti už šios dienos darbotvarkę. Ar galime balsuoti už darbotvarkę? Kas už tai, kad būtų nutraukti bet kokie pasisakymai dėl šios dienos darbotvarkės ir dėl procedūros? Prašau pakelti korteles. Reglamentinis dalykas. Galima taip daryti, kai Regl</text:span><text:span text:style-name="T397">amento nenumatytais atvejais posėdžio pirmininkas pasiūlo ir jam pritaria bent vienas deputatas, balsuojama be svarstymo.</text:span></text:p>
      <text:p text:style-name="P398"><text:span text:style-name="T399">BALSŲ<text:s/></text:span><text:span text:style-name="T400">SKAIČIUOTOJAS.</text:span><text:span text:style-name="T401"><text:s/>Už <text:s/>53.</text:span></text:p>
      <text:p text:style-name="P402"><text:span text:style-name="T403">PIRMININKAS.</text:span><text:span text:style-name="T404"><text:s/>Už <text:s/>53. Kas prieš? Ar yra kas nors prieš?</text:span></text:p>
      <text:p text:style-name="P405"><text:span text:style-name="T406">BALSAS IŠ SALĖS. Aš.</text:span></text:p>
      <text:p text:style-name="P407"><text:span text:style-name="T408">PIRMININKAS.</text:span><text:span text:style-name="T409"><text:s/>Vienas. Kas susi</text:span><text:span text:style-name="T410">laikė? Deputate Plečkaiti, čia absurdo nėra, tai yra teisėta.</text:span></text:p>
      <text:p text:style-name="P411"><text:span text:style-name="T412">NEPRISISTATĘS DEPUTATAS.</text:span><text:span text:style-name="T413"><text:s/>Gerbiamas seniūne, aš noriu paklausti, ar deputatė N.Oželytė - Vaitiekūnienė balsuoja susilaikydama, ar tik taip nurodo ranka kažkur? Tada penki susilaikė.</text:span></text:p>
      <text:p text:style-name="P414"><text:span text:style-name="T415">PIRMININKAS.</text:span><text:span text:style-name="T416"><text:s/></text:span><text:span text:style-name="T417">Penki susilaikė. Balsų dauguma nutarta nutraukti pasisakymus, lieka balsuoti už šios dienos darbotvarkę.</text:span></text:p>
      <text:p text:style-name="P418"><text:span text:style-name="T419">V.P.ANDRIUKAITIS. Aš</text:span><text:span text:style-name="T420"><text:s/>asmeniniu klausimu.</text:span></text:p>
      <text:p text:style-name="P421"><text:span text:style-name="T422">PIRMININKAS.</text:span><text:span text:style-name="T423"><text:s/>Po darbotvarkės klausimo, kaip numato 97 straipsnio antroji dalis. Posėdžio pradžioje arba posėdž</text:span><text:span text:style-name="T424">io pabaigoje arba tarp darbotvarkės klausimų asmeniniais motyvais pasisakoma. Prašau balsuoti pakeliant korteles. Kas už šios dienos darbotvarkę?</text:span></text:p>
      <text:p text:style-name="P425"><text:span text:style-name="T426">BALSŲ SKAIČIUOTOJAS.</text:span><text:span text:style-name="T427"><text:s/>60 deputatų už.</text:span></text:p>
      <text:p text:style-name="P428"><text:span text:style-name="T429">PIRMININKAS.</text:span><text:span text:style-name="T430"><text:s/>Už šios dienos darbotvarkę <text:s/>60. Kas prieš?</text:span></text:p>
      <text:p text:style-name="P431"><text:span text:style-name="T432">BALSŲ SKAIČIUOTOJ</text:span><text:span text:style-name="T433">AS.</text:span><text:span text:style-name="T434"><text:s/>4.</text:span></text:p>
      <text:p text:style-name="P435"><text:span text:style-name="T436">PIRMININKAS.</text:span><text:span text:style-name="T437"><text:s/>Prieš <text:s/>4. Kas susilaikė?</text:span></text:p>
      <text:p text:style-name="P438"><text:span text:style-name="T439">BALSŲ SKAIČIUOTOJAS.</text:span><text:span text:style-name="T440"><text:s/>Susilaikė 5.</text:span></text:p>
      <text:p text:style-name="P441"> </text:p>
      <text:h text:style-name="Heading2" text:outline-level="2"><text:span text:style-name="T442">Darbotvarkės tvirtinimas</text:span></text:h>
      <text:p text:style-name="P443"> </text:p>
      <text:p text:style-name="P444"><text:span text:style-name="T445">PIRMININKAS.</text:span><text:span text:style-name="T446"><text:s/>Susilaikė 5 deputatai. Šios dienos darbotvarkė patvirtinta. Pagal Reglamento 97 straipsnio antrąją dalį dėl asmeninių motyvų <text:s/>deputatas</text:span><text:span text:style-name="T447"><text:s/>Vytenis Andriukaitis.</text:span></text:p>
      <text:p text:style-name="P448"><text:span text:style-name="T449">V.P.ANDRIUKAITIS.</text:span><text:span text:style-name="T450"><text:s/>Mano asmeninis motyvas yra toks. Aš girdėjau jūsų formuluotę, pateiktą balsavimui dėl to, kad būtų išbrauktas 5, 6, 7 dienotvarkės klausimai ir jų vietoje, jų laiko sąskaita būtų pratęsta diskusija 4 - uoju klausimu</text:span><text:span text:style-name="T451">. Niekaip negaliu suprasti, kokiu būdu šita teisėta formuluotė, kuri buvo patvirtinta balsavimu, yra pakeista arba sutrumpinta. Dėl jo sutrumpinimo, mano galva, reikėjo kelti balsavimą, dar papildomą balsavimą, kad būtų suformuluota taip, kad 4 klausimas s</text:span><text:span text:style-name="T452">varstomas iki 15 val., tą vėl balsuojame, o tada nuo 15 iki 15.50 atsiranda laikas svarstyti bet kurį kitą klausimą, kuris laimi balsų daugumą. Dabar aš niekaip negaliu suprasti. Iki 15.50 žinojau, kad yra 4 - ojo klausimo svarstymo patvirtintas laikas, ir</text:span><text:span text:style-name="T453"><text:s/>staiga neatšaukiant šio laiko balsuojama dar viena formuluotė ir aš asmeniškai esu sutrikęs ir negaliu dalyvauti balsavime. Prašau paaiškinti.</text:span></text:p>
      <text:p text:style-name="P454"><text:span text:style-name="T455">PIRMININKAS.</text:span><text:span text:style-name="T456"><text:s/>Gerai, tai tikrai nebe dėl asmeniškų motyvų. Ar galime pradėti dirbti pagal darbotvarkę?</text:span></text:p>
      <text:p text:style-name="P457"><text:span text:style-name="T458">K.RIMKUS.<text:s/></text:span><text:span text:style-name="T459">Dėl vedimo tvarkos galima?</text:span></text:p>
      <text:p text:style-name="P460"><text:span text:style-name="T461">PIRMININKAS. Prašau, deputate Rimkau.</text:span></text:p>
      <text:p text:style-name="P462"><text:span text:style-name="T463">K.RIMKUS.</text:span><text:span text:style-name="T464"><text:s/>Aš norėčiau vis dėlto paprašyt, kad balsų skaičiavimo komisija šiek tiek atsiskirtų ir skaičiuotų ne savus, o galbūt priešingus polius.</text:span></text:p>
      <text:p text:style-name="P465"><text:span text:style-name="T466">PIRMININKAS.</text:span><text:span text:style-name="T467"><text:s/>Čia palikime jų reikalui. Gerai.</text:span><text:span text:style-name="T468"><text:s/>Dabar deputatas A.Ambrazevičius ir deputatas J.Beinortas.</text:span></text:p>
      <text:p text:style-name="P469"><text:span text:style-name="T470">A.AMBRAZEVIČIUS.</text:span><text:span text:style-name="T471"><text:s/>Gerbiami kolegos, aš prašau minutę dėmesio. Svarstydami desovietizacijos įstatymą ir iškeltą klausimą dėl referendumo, turbūt mes galim paprašyt, kad vyktų transliacija ir ar reika</text:span><text:span text:style-name="T472">lingas mūsų sprendimas, ar radijas pats tai darys, įdomu.<text:s/></text:span></text:p>
      <text:p text:style-name="P473"><text:span text:style-name="T474">PIRMININKAS.</text:span><text:span text:style-name="T475"><text:s/>Radijas lyg yra nusiteikęs transliuot, kiek aš kalbėjau šiandien, nuo 12 val. transliuot atskirus klausimus.</text:span><text:span text:style-name="T476"><text:s/>Ir</text:span><text:span text:style-name="T477"><text:s/>deputatas J.Beinortas, paskutinis pasisakymas.</text:span></text:p>
      <text:p text:style-name="P478"><text:span text:style-name="T479">J.BEINORTAS.</text:span><text:span text:style-name="T480"><text:s/>Gerbiami kol</text:span><text:span text:style-name="T481">egos, mūsų balsų skaičiavimo komisija veikia labai darniai ir mažas sutrikimas, kad deputatas Z.Balcevičius šiandien šiek tiek vėluoja. Aš prašyčiau visų kolegų, kad jie neįžeidinėtų nuolatinėm apeliacijom ir mūsų balsų skaičiavimo kokybe, neįžeidinėtų man</text:span><text:span text:style-name="T482">o matematikos dėstytojų, kurie mane mokė nuo 1950 iki 1966 metų. Kai kurie iš jų dabar yra garbūs profesoriai. Ačiū.</text:span></text:p>
      <text:p text:style-name="P483"><text:span text:style-name="T484">PIRMININKAS.</text:span><text:span text:style-name="T485"><text:s/>Ačiū. Ar galima salėje užtikrinti tylėjimą? Kviečiu į tribūną deputatą Z.Juknevičių darbotvarkės klausimu dėl atleidimo. Praša</text:span><text:span text:style-name="T486">u.</text:span></text:p>
      <text:p text:style-name="P487"><text:span text:style-name="T488">Z.JUKNEVIČIUS.</text:span><text:span text:style-name="T489"><text:s/>Gerbiamieji deputatai, pateikiu jūsų dėmesiui 2 Aukščiausiosios Tarybos nutarimo projektus dėl Vilniaus miesto pirmos apylinkės teismo teisėjo Ipolito Nekrošiaus atleidimo iš pareigų jo paties prašymu. Ir dėl Marijampolės apylinkės teismo</text:span><text:span text:style-name="T490"><text:s/>teisėjo Aro Rudžiansko atleidimo iš teisėjo pareigų jo paties prašymu. Jums išdalyti nutarimo projektai ir teisėjų pareiškimai. Noriu pridurti, kad ministerijai iš tiesų buvo gaila pateikti teikimą dėl teisėjo Ipolito Nekrošiaus, buvusio teismo pirmininko</text:span><text:span text:style-name="T491"><text:s/>pavaduotojo, atleidimo iš pareigų. Tačiau ponas Ipolitas Nekrošius jau yra priimtas į advokatų kolegiją ir vis dėlto teisėjas ir advokatas vienam asmeny negali būti. Jeigu jis jau pasirinko advokato profesiją, mes privalome jį atleisti. Jeigu bus klausimų</text:span><text:span text:style-name="T492">, ponas I.Nekrošius ir ponas A.Rudžianskas yra pakviesti tam, kad jūs galėtumėte jų paklausti, ar iš tiesų tai jų noras.</text:span></text:p>
      <text:p text:style-name="P493"><text:span text:style-name="T494">PIRMININKAS.</text:span><text:span text:style-name="T495"><text:s/>Aš vis dėlto norėčiau, kad nebebūtų klausinėjama, nes tikrai, atrodo, pačių noru visada yra tai padaroma. Ar galime balsuo</text:span><text:span text:style-name="T496">ti už šiuos nutarimus? Matyt, už juos reikia balsuoti atskirai. Taip.</text:span></text:p>
      <text:p text:style-name="P497"><text:span text:style-name="T498">Dėl</text:span><text:span text:style-name="T499"><text:s/>Vilniaus miesto 1 - ojo apylinkės teismo teisėjo Ipolito Nekrošiaus atleidimo iš teisėjo pareigų. Prašau balsuoti už šį nutarimą pakeliant korteles. Kas už? Balsavimas prasidėjo, ger</text:span><text:span text:style-name="T500">biami deputatai, prašau sėsti į parterį.</text:span></text:p>
      <text:p text:style-name="P501"><text:span text:style-name="T502">BALSŲ SKAIČIUOTOJAS.</text:span><text:span text:style-name="T503"><text:s/>Už <text:s/>64 deputatai.</text:span></text:p>
      <text:p text:style-name="P504"><text:span text:style-name="T505">PIRMININKAS.</text:span><text:span text:style-name="T506"><text:s/>Už <text:s/>64. Nuleiskite korteles. Deputate Povilioni. Nuleiskite rankas. Kas prieš?</text:span></text:p>
      <text:p text:style-name="P507"><text:span text:style-name="T508">BALSŲ SKAIČIUOTOJAS.</text:span><text:span text:style-name="T509"><text:s/>Prieš nėra.</text:span></text:p>
      <text:p text:style-name="P510"><text:span text:style-name="T511">PIRMININKAS.</text:span><text:span text:style-name="T512"><text:s/>Prieš nėra. Kas susilaikė?</text:span></text:p>
      <text:p text:style-name="P513"><text:span text:style-name="T514">BALSŲ<text:s/></text:span><text:span text:style-name="T515">SKAIČ</text:span><text:span text:style-name="T516">IUOTOJAS.</text:span><text:span text:style-name="T517"><text:s/>9.</text:span></text:p>
      <text:p text:style-name="P518"> </text:p>
      <text:p text:style-name="BodyText"><text:span text:style-name="T519">Nutarimas “Dėl I.Nekrošiaus atleidimo iš Vilniaus miesto 1 apylinkės teismo teisėjo pareigų” priėmimas</text:span></text:p>
      <text:p text:style-name="P520"> </text:p>
      <text:p text:style-name="P521"><text:span text:style-name="T522">PIRMININKAS.</text:span><text:span text:style-name="T523"><text:s/>Susilaikė 9. Nutarimas priimtas. Dabar balsuosime dėl nutarimo dėl A.Rudžiansko atleidimo iš Marijampolės rajono apylinkės<text:s/></text:span><text:span text:style-name="T524">teismo teisėjo pareigų. Kas už šį nutarimą?</text:span></text:p>
      <text:p text:style-name="P525"><text:span text:style-name="T526">BALSŲ<text:s/></text:span><text:span text:style-name="T527">SKAIČIUOTOJAS.</text:span><text:span text:style-name="T528"><text:s/>Už <text:s/>62.</text:span></text:p>
      <text:p text:style-name="P529"><text:span text:style-name="T530">PIRMININKAS.</text:span><text:span text:style-name="T531"><text:s/>Už <text:s/>62. Kas prieš?</text:span></text:p>
      <text:p text:style-name="P532"><text:span text:style-name="T533">BALSŲ<text:s/></text:span><text:span text:style-name="T534">SKAIČIUOTOJAS.</text:span><text:span text:style-name="T535"><text:s/>Nėra.</text:span></text:p>
      <text:p text:style-name="P536"><text:span text:style-name="T537">PIRMININKAS.</text:span><text:span text:style-name="T538"><text:s/>Nėra. Kas susilaikė?</text:span></text:p>
      <text:p text:style-name="P539"><text:span text:style-name="T540">BALSŲ SKAIČIUOTOJAS.</text:span><text:span text:style-name="T541"><text:s/>5.</text:span></text:p>
      <text:p text:style-name="P542"> </text:p>
      <text:p text:style-name="BodyText"><text:span text:style-name="T543">Nutarimas “Dėl A.Rudžiansko atleidimo iš Marijampolės rajono apy</text:span><text:span text:style-name="T544">linkės teismo teisėjo pareigų” priėmimas</text:span></text:p>
      <text:p text:style-name="P545"> </text:p>
      <text:p text:style-name="P546"><text:span text:style-name="T547">PIRMININKAS. Susilaikė 5 deputatai. Nutarimas priimtas. Dabar kviečiu į tribūną Aukščiausiojo Teismo teisėją poną Mindaugą Lošį. Atsiprašau, pirmininką, aš pasakiau teisėją turbūt. Be abejo, pirmininką.</text:span></text:p>
      <text:p text:style-name="P548"> </text:p>
      <text:p text:style-name="BodyText"><text:span text:style-name="T549">Nutarimo</text:span><text:span text:style-name="T550"><text:s/>“Dėl V.Miliaus atleidimo iš Vilniaus Aukščiausiojo Teismo teisėjo pareigų” projekto svarstymas</text:span></text:p>
      <text:p text:style-name="P551"> </text:p>
      <text:p text:style-name="P552"><text:span text:style-name="T553">M.LOŠYS.</text:span><text:span text:style-name="T554"><text:s/>Gerbiamieji, aš prašau Aukščiausiąją Tarybą priimti nutarimą dėl Aukščiausiojo Teismo teisėjo Vyto Miliaus atleidimo prieš terminą iš teisėjo pareigų</text:span><text:span text:style-name="T555"><text:s/>ryšium su tuo, kad jis pareiškė norą pereiti dirbti apylinkės teisėju. Yra paduotas jo pareiškimas. Jis nurodo, kad pagrindinė priežastis, dėl kurios prašosi pereiti dirbti į kitas pareigas, yra ta, kad jo nusenę tėvai gyvena ne Vilniuje ir jis dabar nega</text:span><text:span text:style-name="T556">li suteikti jiems reikiamos pagalbos, todėl norėtų persikelti dirbti arčiau jų gyvenamosios vietos. Čia, kaip mes esam derinę su Teisingumo ministerija, jis prašosi dirbti Druskininkų apylinkės teisėju, o jo tėvai gyvena Merkinėje. Štai tokia yra pagrindin</text:span><text:span text:style-name="T557">ė priežastis, dėl kurios jisai prašosi pereiti dirbti į kitas pareigas. Dabar gali kilti klausimas, kodėl čia visa eilė teisėjų iš Aukščiausiojo Teismo pastaruoju metu išėjo dirbti į kitas pareigas. Tai aš norėčiau labai trumpai jus informuoti, kad iš esmė</text:span><text:span text:style-name="T558">s tai yra normalus procesas, kadangi pagal priimtą teismų, pagal naują teismų įstatymą, mes turime pirmieji žengti reformos keliu ir Aukščiausiasis Teismas iš esmės transformuosis, pasikeis jo funkcijos ir gerokai sumažės teisėjų skaičius. Todėl galbūt ir<text:s/></text:span><text:span text:style-name="T559">tai turi reikšmės, kad kai kurie teisėjai pasirenka darbą kitose teisėsaugos institucijose arba pereina dirbti į kitus, kitų pakopų teismus. Štai trumpai tiek galėčiau informuoti.</text:span></text:p>
      <text:p text:style-name="P560"><text:span text:style-name="T561">PIRMININKAS.</text:span><text:span text:style-name="T562"><text:s/>Gerai, gerbiami deputatai, manau, galėtumėm balsuoti. Ar dar de</text:span><text:span text:style-name="T563">putatai nori pasiteirauti? Ištrinkit gal dabar sąrašą. Deputatas B.Rupeika, matau, nori.</text:span></text:p>
      <text:p text:style-name="P564"><text:span text:style-name="T565">B.<text:s/></text:span><text:span text:style-name="T566">V.RUPEIKA.</text:span><text:span text:style-name="T567"><text:s/>Visada kartoju tą patį klausimą, kuris mane ir kai kuriuos mano kolegas labai jaudina, tai būtent teismų išformavimo procesas, kuris vis didėja. Tačiau a</text:span><text:span text:style-name="T568">š Aukščiausiojo Teismo pirmininko noriu paklausti konkretaus dalyko — kelintas tai Aukščiausiojo Teismo teisėjas mūsų atleidžiamas būtų pagal tą eilę ar skaičių ir kiek jų artimiausiu metu numato išeiti iš jūsų formuojamos komandos?</text:span></text:p>
      <text:p text:style-name="P569"><text:span text:style-name="T570">M.LOŠYS.</text:span><text:span text:style-name="T571"><text:s/>Dabar iš mūsų<text:s/></text:span><text:span text:style-name="T572">išeina penktas teisėjas. Mes turėjom iš viso 41 teisėją Aukščiausiajame Teisme. Pagal numatomą mūsų naują Aukščiausiojo Teismo struktūrą mes dar turime teisėjų per daug. Etatų struktūrą jūs dar taip pat patys tvirtinsite, bet aš jau minėjau, kad mūsų funkc</text:span><text:span text:style-name="T573">ijos gerokai keičiasi ir mūsų darbo krūvis gerokai sumažės. Dalį teisėjų mes numatome rekomenduoti į apygardų teismų teisėjus, apeliacinių teismų teisėjus ir kitų pakopų teisėjus. Dalis teisėjų bus įdarbinti, dalis galbūt turės iš tikrųjų pasirinkti kitą d</text:span><text:span text:style-name="T574">arbą.</text:span></text:p>
      <text:p text:style-name="P575"><text:span text:style-name="T576">PIRMININKAS. Deputatas Z.Juknevičius ir balsuosime.</text:span></text:p>
      <text:p text:style-name="P577"><text:span text:style-name="T578">Z.JUKNEVIČIUS.</text:span><text:span text:style-name="T579"><text:s/>Aš nenoriu klausti, aš noriu repliką deputatui B.Rupeikai.</text:span></text:p>
      <text:p text:style-name="P580"><text:span text:style-name="T581">PIRMININKAS. Gerai, dėkoju gerbiamam teismo pirmininkui.</text:span></text:p>
      <text:p text:style-name="P582"><text:span text:style-name="T583">Z.JUKNEVIČIUS.</text:span><text:span text:style-name="T584"><text:s/>Niekaip negaliu sutikti su jo konstatavimu, kad tai<text:s/></text:span><text:span text:style-name="T585">vyksta teismų išformavimo procesas. Nevyksta toks procesas, gerbiamas Rupeika, kaip jums ir norėtųsi gal ar nesinorėtų, vyksta normalus procesas, išeina iš prokuratūros, ateina į teismus, iš teismų <text:s/>į advokatūrą. Štai dabar iš Aukščiausiojo Teismo — į apyl</text:span><text:span text:style-name="T586">inkės teismą. Vieną sykį pabandykit taip sąžiningai suvokti šitą dalyką ir nebe kiekviena proga teikt taip, kaip rašo ,,0pozicijos" laikraštis.</text:span></text:p>
      <text:p text:style-name="P587"><text:span text:style-name="T588">B.V.RUPEIKA.</text:span><text:span text:style-name="T589"><text:s/>Tamsta seniūne, aš turiu pasakyti, kadangi paminėta mano pavardė...</text:span></text:p>
      <text:p text:style-name="P590"><text:span text:style-name="T591">PIRMININKAS. Tai po to, kai bai</text:span><text:span text:style-name="T592">gsis darbotvarkės klausimo svarstymas.</text:span></text:p>
      <text:p text:style-name="P593"><text:span text:style-name="T594">B.V.RUPEIKA. Ne.</text:span></text:p>
      <text:p text:style-name="P595"><text:span text:style-name="T596">PIRMININKAS.</text:span><text:span text:style-name="T597"><text:s/>Jeigu aš deputatui Vyteniui Andriukaičiui taikau šią Reglamento nuostatą, prašau laikytis jos ir jums. Po to, kai baigsis darbotvarkės klausimo svarstymas, prašau žiūrėti Reglamento 97 st</text:span><text:span text:style-name="T598">raipsnį. Gerbiami deputatai, reikia balsuoti dėl Aukščiausiosios Tarybos nutarimo dėl Vyto Miliaus atleidimo prieš terminą iš Lietuvos Aukščiausiojo Teismo teisėjo pareigų. Kas už šį nutarimą? Balsavimas prasidėjo.</text:span></text:p>
      <text:p text:style-name="P599"><text:span text:style-name="T600">BALSŲ SKAIČIUOTOJAS.</text:span><text:span text:style-name="T601"><text:s/>Už <text:s/>59.</text:span></text:p>
      <text:p text:style-name="P602"><text:span text:style-name="T603">PIRMININKAS.</text:span><text:span text:style-name="T604"><text:s/>Už <text:s/>59. Nuleiskite korteles. Kas prieš?</text:span></text:p>
      <text:p text:style-name="P605"><text:span text:style-name="T606">BALSŲ<text:s/></text:span><text:span text:style-name="T607">SKAIČIUOTOJAS.</text:span><text:span text:style-name="T608"><text:s/>Prieš <text:s/>1.</text:span></text:p>
      <text:p text:style-name="P609"><text:span text:style-name="T610">PIRMININKAS.</text:span><text:span text:style-name="T611"><text:s/>1. Kas susilaikė?</text:span></text:p>
      <text:p text:style-name="P612"><text:span text:style-name="T613">BALSŲ<text:s/></text:span><text:span text:style-name="T614">SKAIČIUOTOJAS.</text:span><text:span text:style-name="T615"><text:s/>Susilaikė 7.</text:span></text:p>
      <text:p text:style-name="P616"> </text:p>
      <text:h text:style-name="Heading2" text:outline-level="2"><text:span text:style-name="T617">Nutarimo priėmimas</text:span></text:h>
      <text:p text:style-name="P618"> </text:p>
      <text:p text:style-name="P619"><text:span text:style-name="T620">PIRMININKAS.</text:span><text:span text:style-name="T621"><text:s/>Susilaikė 7. Nutarimas priimtas. Paskutinis su šiuo darbotvarkės klausimu susijęs n</text:span><text:span text:style-name="T622">utarimo projektas, jį pateikia deputatas Jonas Prapiestis. Tai bendras darbotvarkės klausimas, kuriame numatyti 4 nutarimai.</text:span></text:p>
      <text:p text:style-name="P623"><text:span text:style-name="T624">J.PRAPIESTIS.</text:span><text:span text:style-name="T625"><text:s/>Gerbiami deputatai, aš čia šiek tiek papildysiu deputatą Z.Juknevičių dėl teisėjų atleidimo. Be abejo, tie, kurie iše</text:span><text:span text:style-name="T626">ina teisėjai, jų gaila, tačiau dauguma eina į advokatūrą, tad praradimo didelio nėra. Kadangi geras advokatas privers gerai dirbti ir teisėją, ir tardytoją, ir prokurorą. Tai procesas galbūt šiek tiek skausmingas, tačiau jisai normalus. Nereikia pamiršti,<text:s/></text:span><text:span text:style-name="T627">kad Prezidiumas, ko gero, paskiria teisėjų daug daugiau, negu mes jų atleidžiam. Todėl nori nenori toks periodas su tokiais veiksmais ir susijęs. 0 aš noriu jums pristatyti Aukščiausiosios Tarybos nutarimą dėl A.Jovaišienės atleidimo prieš terminą iš Lietu</text:span><text:span text:style-name="T628">vos Respublikos valstybinio arbitražo valstybinės arbitras pareigų. Aš dar kartą noriu priminti, kad mes priimdami Teismų įstatymą praktiškai perspektyvoje nebeturėsime valstybinio arbitražo, tas funkcijas atliks normalūs civiliniai teismai, ir tai, kad ar</text:span><text:span text:style-name="T629">bitrai randa sau kitą darbą, manau, visai yra normalu, na, galbūt jie tiktų ir Aukščiausiojo Teismo nariais, tačiau jų stokos dabar nėra, o ši valstybinė arbitrą, kiek aš žinau, eina dirbti į Muitinės departamentą. Todėl prašyčiau tenkinti jos pareiškimą.<text:s/></text:span><text:span text:style-name="T630">Jūs turite ir nutarimo projektą, ir pareiškimo kopiją, todėl siūlau balsuoti už.</text:span></text:p>
      <text:p text:style-name="P631"><text:span text:style-name="T632">PIRMININKAS.</text:span><text:span text:style-name="T633"><text:s/>Taigi, manau, galime balsuoti dėl šio nutarimo, taip? Kas už tai, kad būtų priimtas Aukščiausiosios Tarybos nutarimas dėl Alvydos Jovaišienės atleidimo prieš term</text:span><text:span text:style-name="T634">iną iš Lietuvos Respublikos valstybinio arbitražo valstybinės arbitras pareigų, kas už?</text:span></text:p>
      <text:p text:style-name="P635"><text:span text:style-name="T636">BALSŲ SKAIČIUOTOJAS.</text:span><text:span text:style-name="T637"><text:s/>68.</text:span></text:p>
      <text:p text:style-name="P638"><text:span text:style-name="T639">PIRMININKAS.</text:span><text:span text:style-name="T640"><text:s/>Už <text:s/>68. Kas prieš?</text:span></text:p>
      <text:p text:style-name="P641"><text:span text:style-name="T642">BALSŲ<text:s/></text:span><text:span text:style-name="T643">SKAIČIUOTOJAS.</text:span><text:span text:style-name="T644"><text:s/>Nėra.</text:span></text:p>
      <text:p text:style-name="P645"><text:span text:style-name="T646">PIRMININKAS.</text:span><text:span text:style-name="T647"><text:s/>Nėra. Kas susilaikė?</text:span></text:p>
      <text:p text:style-name="P648"><text:span text:style-name="T649">BALSŲ<text:s/></text:span><text:span text:style-name="T650">SKAIČIUOTOJAS.</text:span><text:span text:style-name="T651"><text:s/>Susilaikė 6.</text:span></text:p>
      <text:p text:style-name="P652"> </text:p>
      <text:p text:style-name="BodyText"><text:span text:style-name="T653">Nutarimo “Dėl<text:s/></text:span><text:span text:style-name="T654">A.Jovaišienės atleidimo iš Lietuvos Respublikos valstybinio arbitražo valstybinės arbitrės pareigų” priėmimas</text:span></text:p>
      <text:p text:style-name="P655"> </text:p>
      <text:p text:style-name="P656"><text:span text:style-name="T657">PIRMININKAS.</text:span><text:span text:style-name="T658"><text:s/>Susilaikė 6 deputatai. Nutarimas priimtas. Asmeniniu klausimu deputatas Benas Rupeika.</text:span></text:p>
      <text:p text:style-name="P659"><text:span text:style-name="T660">B.<text:s/></text:span><text:span text:style-name="T661">V.RUPEIKA.</text:span><text:span text:style-name="T662"><text:s/>Dėkui. Mes ir daugelis mano ko</text:span><text:span text:style-name="T663">legų esame pripratinti prie mūsų pasakymų arba mūsų minčių įvairių iškraipymų ir insinuacijų. Tačiau yra tokių, apie kuriuos negalime tylėti, ypač kai tai padaro teisingumo ministro pirmasis pavaduotojas. Primesdamas man savąją repliką, kad aš norįs arba g</text:span><text:span text:style-name="T664">albūt norįs, jog būtų teisingumo sistema Lietuvoje ardoma. Manau, įvyko apsirikimas. Apsirikta buvo ir taip nenorėta pasakyti. Aš esu visą laiką ir būsiu už tai, kad ši sistema būtų kuo pastovesnė, kad tai būtų moralumo ir garbingumo atrama ir mums, deputa</text:span><text:span text:style-name="T665">tams, ir Lietuvos žmonėms. Dėl to aš esu prieš jos ardymą.</text:span></text:p>
      <text:p text:style-name="P666"><text:span text:style-name="T667">PIRMININKAS.</text:span><text:span text:style-name="T668"><text:s/>Ačiū, aš tikrai prašyčiau nebereplikuoti, nebekalbėti. Na, ar tai padeda Aukščiausiosios Tarybos darbui, gerbiami deputatai. Deputatas Z.Juknevičius vis dėlto reikalauja suteikti jam ž</text:span><text:span text:style-name="T669">odį replikai.</text:span></text:p>
      <text:p text:style-name="P670"><text:span text:style-name="T671">Z.JUKNEVIČIUS.</text:span><text:span text:style-name="T672"><text:s/>Aš iš tiesų atsiprašau deputatą B.Rupeiką, jeigu aš neteisingai supratau, bet jis taip pasakė — ,,kada baigsis išformavimo procesas". Man labai gera girdėti, kad jis iš tiesų nenori to proceso ir jeigu mes vienas kitą supratom,</text:span><text:span text:style-name="T673"><text:s/>tai normaliai išėjo.</text:span></text:p>
      <text:p text:style-name="P674"><text:span text:style-name="T675">PIRMININKAS. Gerai, aš tiktai informuoju, kad šįryt Prezidiumas savo posėdyje nutarė surengti kitą savaitę vieną papildomą posėdį. Kaip žinote, pagal Reglamentą posėdžiai kitą savaitę neturėtų vykti, tačiau Prezidiumo siūlymu yra reng</text:span><text:span text:style-name="T676">iami posėdžiai ir yra nurodyta, kokie klausimai bus sprendžiami tą dieną. Taigi prašau ruoštis kitą antradienį dalyvauti plenariniame posėdyje. Dabar kviečiu į tribūną deputatą Mečislovą Treinį.</text:span></text:p>
      <text:p text:style-name="P677"> </text:p>
      <text:p text:style-name="BodyText"><text:span text:style-name="T678">Žemės ūkio įmonių turto privatizavimo įstatymo papildymo ir</text:span><text:span text:style-name="T679"><text:s/>pakeitimo, taip pat Žemės ūkio bendrovių įstatymo papildymo ir pakeitimo projektų svarstymas</text:span></text:p>
      <text:p text:style-name="P680"> </text:p>
      <text:p text:style-name="P681"><text:span text:style-name="T682">M.TREINYS.</text:span><text:span text:style-name="T683"><text:s/>Gerbiami deputatai, jums yra išdalyta į dėžutes agrarinės reformos įstatymų pataisų ir papildymų nauja redakcija, būtent projektas balsavimui, kur ja</text:span><text:span text:style-name="T684">u buvo atsižvelgta į jūsų pastabas, taip pat ministerijų pasiūlymus. Šiandieną mes jau galėtumėm priimti pastraipsniui tas pataisas. Siūlyčiau šią procedūrą pradėti nuo Žemės ūkio įmonių turto privatizavimo įstatymo papildymo ir pakeitimo. Ne vien dėl to,<text:s/></text:span><text:span text:style-name="T685">kad tai yra paprastesnės pataisos, bet ir dėl to, kad čia yra gerbiamo K.Antanavičiaus šio įstatymo pataisų.</text:span><text:span text:style-name="T686"><text:s/>Ir</text:span><text:span text:style-name="T687"><text:s/>dėl to mums reikėtų apsispręsti dėl šių pataisų. Tai turbūt pirmininkas leis man ir pasakyti, pateikt tas pataisas.</text:span></text:p>
      <text:p text:style-name="P688"><text:span text:style-name="T689">PIRMININKAS. Gerai.</text:span></text:p>
      <text:p text:style-name="P690"><text:span text:style-name="T691">M.TREINY</text:span><text:span text:style-name="T692">S.</text:span><text:span text:style-name="T693"><text:s/>Taigi prašyčiau pasiėmus tą naują projekto redakciją balsavimui įvertinti štai ką. Pirmojo straipsnio pirmąjį punktą siūloma išdėstyti taip: ,,Šis įstatymas reglamentuoja žemės ūkio įmonių turto pirmojo etapo privatizavimo sąlygas ir tvarką." Čia yra įd</text:span><text:span text:style-name="T694">ėti du nauji žodžiai. ,,pirmojo etapo", suvokiant, kad bus ir antrasis etapas, įdėjome dėl to, kad dabartiniame privatizacijos etape ankstesnis sumanymas, jog įmonės privatizuojamas turtas yra lygus išmokoms ir kompensacijoms. Šiuo metu susidaro dalis turt</text:span><text:span text:style-name="T695">o, jau nebepadengiamo išmokomis ir kompensacijomis, nes tos išmokos išėjo iš žemės ūkio, taip pat išryškėjo pretendentų, kurie vienokiu ar kitokiu būdu liko nuskriausti, ir reikėtų jų teisėtus reikalavimus patenkinti. Taigi siūlytume papildyti šiais dviem<text:s/></text:span><text:span text:style-name="T696">žodžiais. Yra išdalyta į dėžutes, kartoju <text:s/>vakar vakare įdėta.</text:span></text:p>
      <text:p text:style-name="P697"><text:span text:style-name="T698">PIRMININKAS.</text:span><text:span text:style-name="T699"><text:s/>Dar patikslinu, kad projektas 3, skliausteliuose — balsavimas. Tai dar supažindinkite pakartotinai deputatus, kokie įstatymai dabar siūlomi.</text:span></text:p>
      <text:p text:style-name="P700"><text:span text:style-name="T701">M.TREINYS.</text:span><text:span text:style-name="T702"><text:s/>Kalbame dėl Lietuvos Respubl</text:span><text:span text:style-name="T703">ikos žemės ūkio įmonių turto privatizavimo įstatymo papildymo ir pakeitimo. Variantas — projektas balsavimui. Ir kalbame apie pirmojo straipsnio pirmojo punkto išdėstymą, kur buvusį tekstą keičiame įterpdami du žodžius. Tas įstatymas turėtų būti tvirtinama</text:span><text:span text:style-name="T704">s šiuo sakiniu: ,,Šis įstatymas reglamentuoja žemės ūkio įmonių turto pirmojo etapo privatizavimo sąlygas ir tvarką."</text:span></text:p>
      <text:p text:style-name="P705"><text:span text:style-name="T706">PIRMININKAS. Gerai, daugiau pasiūlymų, matyt, nebuvo, ar priimtinas šitas straipsnis? Nereikia balsuoti? Nereikia. Straipsnis priimtas be<text:s/></text:span><text:span text:style-name="T707">balsavimo.</text:span></text:p>
      <text:p text:style-name="P708"><text:span text:style-name="T709">M.TREINYS.</text:span><text:span text:style-name="T710"><text:s/>Toliau — trečiojo straipsnio pirmąjį punktą siūloma išdėstyti taip. Čia yra pretendentų, turinčių teisę į įmonės turtą, sąrašas iš esmės. ,,Įmonės darbuotojai, nariai". Toks tekstas ir buvo, tiktai nariai buvo įrašyti skliausteliuose,</text:span><text:span text:style-name="T711"><text:s/>dėl to kai kur buvo traktuojama nevienodai ir tiesiog galbūt korektūros požiūriu siūlome, kad tų skliaustelių čia nebūtų. ,,Įmonės darbuotojai, nariai". Vadinasi, buvę kolūkių nariai, jeigu ir nesantys darbo santykiuose, bet išlaikę narystę ūkiuose, turi<text:s/></text:span><text:span text:style-name="T712">teisę į įmonės turtą analogiškai su išlaikiusiais darbinius santykius.</text:span></text:p>
      <text:p text:style-name="P713"><text:span text:style-name="T714">PIRMININKAS. Ar reikia balsuoti dėl šio įstatymo straipsnio? Niekas nereikalauja. Straipsnis priimtas be balsavimo.</text:span></text:p>
      <text:p text:style-name="P715"><text:span text:style-name="T716">M<text:s/></text:span><text:span text:style-name="T717">TREINYS.</text:span><text:span text:style-name="T718"><text:s/>Toliau trečia. Trečio punkto devintą punktą siūlome papild</text:span><text:span text:style-name="T719">yti:</text:span><text:span text:style-name="T720"><text:s/>,,Ir</text:span><text:span text:style-name="T721"><text:s/>kiti Lietuvos Respublikos įstatymais numatyti asmenys". Šalia tų išvardytų devynių pretendentų grupių, turint galvoje jau mūsų priimtą normą, kad tai bus dar ir antro etapo privatizavimo sąlygos ir tvarka, dar gali būti numatyti ir kiti pretenden</text:span><text:span text:style-name="T722">tai greta tų išvardytųjų. Tai jau būtų tos idėjos, tos minties tęstinumas.</text:span></text:p>
      <text:p text:style-name="P723"><text:span text:style-name="T724">PIRMININKAS.</text:span><text:span text:style-name="T725"><text:s/>Taigi ar kas nors reikalaus balsuoti dėl papildymų ar motyvų? Deputatas E.Grakauskas.</text:span></text:p>
      <text:p text:style-name="P726"><text:span text:style-name="T727">E.GRAKAUSKAS.</text:span><text:span text:style-name="T728"><text:s/>Gerbiamas pirmininke, gerbiamas pranešėjau. Mano supratimu, būtų čia</text:span><text:span text:style-name="T729"><text:s/>tikslingiau ne papildyti devintąjį punktą, o tiesiog papildyti straipsnį dešimtuoju punktu, nauju. Redakcija ir stilius, jei tiktų. Gerai būtų ,,kiti Lietuvos Respublikos įstatymais numatyti asmenys". Ir štai kodėl. Kalba ten devintajame punkte yra apie a</text:span><text:span text:style-name="T730">smenis, kurie gavo žemę pagal piliečių nuosavybės į išlikusį turtą ir sąlygas. Ir pagal šį įstatymą. 0 čia kalba būtų apie apskritai visais įstatymais numatytą pretendentų kategoriją.</text:span></text:p>
      <text:p text:style-name="P731"><text:span text:style-name="T732">M. TREINYS.</text:span><text:span text:style-name="T733"><text:s/>Suprantu ir priimtina. Vadinasi, trečią straipsnį papildyti<text:s/></text:span><text:span text:style-name="T734">dešimtuoju punktu: ,,kiti Lietuvos Respublikos įstatymais numatyti asmenys". Taip, tikrai taip.</text:span></text:p>
      <text:p text:style-name="P735"><text:span text:style-name="T736">PIRMININKAS.</text:span><text:span text:style-name="T737"><text:s/>Priima, trečią straipsnį papildyti dešimtuoju punktu. Gerai, nereikia dėl to balsuoti turbūt. Deputatas J.Pangonis.</text:span></text:p>
      <text:p text:style-name="P738"><text:span text:style-name="T739">J.PANGONIS.</text:span><text:span text:style-name="T740"><text:s/>Aš norėčiau pasitik</text:span><text:span text:style-name="T741">slinti, kokiais įstatymais dar gali įsigyti žemės ūkio privatizuojamą turtą. Kokiais dar įstatymais yra numatoma, kad kiti asmenys. Aš tai tokių kol kas nežinau įstatymų.</text:span></text:p>
      <text:p text:style-name="P742"><text:span text:style-name="T743">M.TREINYS.</text:span><text:span text:style-name="T744"><text:s/>Mes kaip tiktai čia patikslinome, kad tai yra pirmojo etapo privatizavimo<text:s/></text:span><text:span text:style-name="T745">sąlygos ir tvarka. Turima galvoje, kad galimas ir antras etapas. Ir mes nutarime siūlysime Vyriausybei pavedimą paruošti antrojo etapo privatizavimo tvarką ir sąlygas įstatymine norma.</text:span></text:p>
      <text:p text:style-name="P746"><text:span text:style-name="T747">PIRMININKAS.</text:span><text:span text:style-name="T748"><text:s/>Gerai, nereikia nei klausinėti, nei atsakinėti. Taigi treč</text:span><text:span text:style-name="T749">ią straipsnį galime priimti. Nereikia dėl to balsuoti, kad ano įstatymo trečias straipsnis papildomas dešimtuoju punktu? Gerai, paskutinis straipsnis.</text:span></text:p>
      <text:p text:style-name="P750"><text:span text:style-name="T751">M.TREINYS.</text:span><text:span text:style-name="T752"><text:s/>Penktąjį straipsnį papildyti septintuoju punktu, kurio turinys būtų toks: ,,Šio straipsnio pir</text:span><text:span text:style-name="T753">mo punkto ketvirto papunkčio nurodytos lėšos paveldimos bendra tvarka". Trumpai paaiškinu. Apie išvardytų lėšų, būtent valstybines vienkartines išmokas, tikslines kompensacijas, tikslines žemės ūkio kompensacijas, paveldėjimą yra išaiškinta poįstatyminiuos</text:span><text:span text:style-name="T754">e aktuose, kad jos paveldimos bendra tvarka, bet niekur nebuvo pasakyta įstatyminėje normoje, kad žemės ūkio įmonių išmokos paveldimos bendra tvarka. Todėl Vyriausybė poįstatyminiais aktais pasiūlė tiktai šias išmokas perleisti paveldėjimo tvarka tiems asm</text:span><text:span text:style-name="T755">enims, kurie turi tos įmonės išmokas. Kitaip sakant, tėvo išmokas paveldi sūnus, jeigu tik dirba šitame ūkyje, o jeigu jis jau dirba kitame ūkyje, esančiame greta, jis jau neturi teisės paveldėti. Mes gavome labai daug nusiskundimų ir siūlome, kad ir žemės</text:span><text:span text:style-name="T756"><text:s/>ūkio tikslinės...</text:span></text:p>
      <text:p text:style-name="P757"><text:span text:style-name="T758">PIRMININKAS.</text:span><text:span text:style-name="T759"><text:s/>Aš atsiprašau, gerbiami deputatai, susirinkime į salę, galėtumėm balsuoti už visą įstatymą, dabar išsivaikščiojot.</text:span></text:p>
      <text:p text:style-name="P760"><text:span text:style-name="T761">M. TREINYS.</text:span><text:span text:style-name="T762"><text:s/>Kad žemės ūkio išmokos turėtų būti paveldimos bendra tvarka, nes tai yra alogiška, dabartinė situ</text:span><text:span text:style-name="T763">acija yra tiesiog alogiška.</text:span></text:p>
      <text:p text:style-name="P764"><text:span text:style-name="T765">PIRMININKAS.</text:span><text:span text:style-name="T766"><text:s/>Gerai. Dėl balsavimo motyvų deputatas A.Rudys.</text:span></text:p>
      <text:p text:style-name="P767"><text:span text:style-name="T768">A.RUDYS. Aš</text:span><text:span text:style-name="T769"><text:s/>atsiprašau, bet paveldėjimo santykius sprendžia visai kiti įstatymai. Dėl to man truputį ir keista, kad čia atsidūrė kitų įstatymų dalykai.</text:span></text:p>
      <text:p text:style-name="P770"><text:span text:style-name="T771">M.TREINYS.</text:span><text:span text:style-name="T772"><text:s/>Kituo</text:span><text:span text:style-name="T773">se įstatymuose visiškai nekalbama apie tas žemės ūkio įmonių išmokas, kurias šiuo metu komentuoja Vyriausybės poįstatyminis aktas, ir gyvenime praktiškai taip yra daroma, trukdoma. Taigi jeigu mes čia užfiksuotumėm šią normą, manyčiau, būtų proga išvengti<text:s/></text:span><text:span text:style-name="T774">to nesupratimo.</text:span></text:p>
      <text:p text:style-name="P775"><text:span text:style-name="T776">PIRMININKAS.</text:span><text:span text:style-name="T777"><text:s/>Deputatas K.Antanavičius.</text:span></text:p>
      <text:p text:style-name="P778"><text:span text:style-name="T779">K.ANTANAVIČIUS.</text:span><text:span text:style-name="T780"><text:s/>Aš turiu gana ilgą dalyką. Kaip jūs pamenat visi, ponas M.Treinys ne vieną kartą pareiškė, kad penktas straipsnis šito</text:span><text:span text:style-name="T781"><text:s/>Že</text:span><text:span text:style-name="T782">mės ūkio įmonių turto privatizavimo įstatymo bus svarstomas kart</text:span><text:span text:style-name="T783">u su tomis bendromis pataisomis. Atsimenat, balsavimai buvo keli, lyg ir pritarta, lyg nepritarta, tai štai...</text:span></text:p>
      <text:p text:style-name="P784"><text:span text:style-name="T785">PIRMININKAS.</text:span><text:span text:style-name="T786"><text:s/>Ne, nepritarta buvo.</text:span></text:p>
      <text:p text:style-name="P787"><text:span text:style-name="T788">K.ANTANAVIČIUS.</text:span><text:span text:style-name="T789"><text:s/>Jūs pats sakėt.</text:span></text:p>
      <text:p text:style-name="P790"><text:span text:style-name="T791">PIRMININKAS.</text:span><text:span text:style-name="T792"><text:s/>Aš negaliu garantuoti už poną M.Treinį, aš tik priminiau, kad nebu</text:span><text:span text:style-name="T793">vo...</text:span></text:p>
      <text:p text:style-name="P794"><text:span text:style-name="T795">K.ANTANAVIČIUS.</text:span><text:span text:style-name="T796"><text:s/>Nesvarbu, visiškai nesvarbu. Yra pateiktos penkto straipsnio pataisos ir prašau balsuoti už tai, kad būtų priimtos tos pataisos, štai svarstant šitą straipsnį.</text:span></text:p>
      <text:p text:style-name="P797"><text:span text:style-name="T798">PIRMININKAS.</text:span><text:span text:style-name="T799"><text:s/>Taip, tai jūs čia teisėtą siūlymą keliate, kadangi jūs siūlėt</text:span><text:span text:style-name="T800">e atskirai, dabar siūlote šitą papildyti. Tai jūsų teisė yra, bus pateikta balsuoti. Tačiau kol kas dėl penkto punkto septintos dalies, ten jūs, jeigu pamenate, dėl penkto punkto penktos dalies kalbėjot. Gerai, pateiksiu. Deputatas K.Rimkus.</text:span></text:p>
      <text:p text:style-name="P801"><text:span text:style-name="T802">K.Rimkus.</text:span><text:span text:style-name="T803"><text:s/>Jeig</text:span><text:span text:style-name="T804">u galima, aš ne visai gal išsiaiškinau. Kad būtų paveldėtos šitos žemės ūkio įmonių išmokos, ar jos turi būti vienoje žemės ūkio įmonėje, ar čia jokio skirtumo nėra? Tėvai, sakykim, dirba vienoje žemės ūkio įmonėje, vaikai kitoje, ar čia jokio skirtumo nėr</text:span><text:span text:style-name="T805">a?</text:span></text:p>
      <text:p text:style-name="P806"><text:span text:style-name="T807">M.TREINYS.</text:span><text:span text:style-name="T808"><text:s/>Atsakyčiau taip: bendra tvarka, kaip ir bet kokį kitokį turtą paveldint.</text:span></text:p>
      <text:p text:style-name="P809"><text:span text:style-name="T810">PIRMININKAS.</text:span><text:span text:style-name="T811"><text:s/>Atskirose, aš jau pamenu, kad minėjo pranešėjas. Deputatas J.Pangonis.</text:span></text:p>
      <text:p text:style-name="P812"><text:span text:style-name="T813">J.PANGONIS.</text:span><text:span text:style-name="T814"><text:s/>Gerbiamas pranešėjau, sakykite, kodėl jūs neatsižvelgėte į daugelio žmoni</text:span><text:span text:style-name="T815">ų prašymus. Tikrai daug rinkėjų kreipėsi. Čia daug kalbėjo ir deputatai, kad būtų penkto straipsnio penkta dalis pataisyta, ką sakė ir pateikė K.Antanavičius. Kodėl jūs neatsižvelgėte? Ar jums būtina į tai atsižvelgti, kas jums į galvą užeina.</text:span></text:p>
      <text:p text:style-name="P816"><text:span text:style-name="T817">M.TREINYS.</text:span><text:span text:style-name="T818"><text:s/>G</text:span><text:span text:style-name="T819">erbiamas deputate Pangoni, tai mes kaip tiktai atsižvelgiame ir prašome, kad būtų privatizavimas antruoju etapu. Ir įvertinti kompleksiškai viską. Dabar jeigu mes įvertinsime gerbiamo K.Antanavičiaus du momentus, bus neįvertinti kiti momentai. Turbūt gerbi</text:span><text:span text:style-name="T820">amas J.Pangonis ir gerbiamas K.Antanavičius aktyviai dalyvaus rengiant ir priimant tą antrojo privatizavimo etapo įstatymą, kuriame išryškinsime, ir iš kokių šaltinių mes sukursime tą fondą privatizavimui, ir kokie pretendentai, ne vien tiktai šiuo metu. J</text:span><text:span text:style-name="T821">eigu mes įteisinsime, ką kalbėjo gerbiamas K.Antanavičius, tai žmonės, kurie gavo...</text:span></text:p>
      <text:p text:style-name="P822"><text:span text:style-name="T823">PIRMININKAS.</text:span><text:span text:style-name="T824"><text:s/>Bet tai bus atskira kalba dėl šito punkto. Kol kas kalbame dėl penkto straipsnio septintojo punkto. Dėl to deputatai pasisakė. Reikia balsuoti, jeigu kas reik</text:span><text:span text:style-name="T825">alauja dėl penkto straipsnio septinto punkto. Deputate Pangoni, jums buvo leidžiama kalbėti dėl penkto straipsnio septinto punkto, jūs kalbėjote ne į temą dėl penkto punkto. Apibendrinti turi pranešėjas, o ne jūs. Ar kas nors reikalauja balsuoti dėl penkto</text:span><text:span text:style-name="T826"><text:s/>straipsnio septinto punkto pakeitimo? Na, jums buvo suteikta galimybė kalbėti, kas kaltas, kad jūs ne ta tema kalbate! Trečio svarstymo metu tuo labiau neklausinėjama. Niekas nesujaukta, deputato K.Antanavičiaus siūlymas dėl penkto straipsnio penkto punkt</text:span><text:span text:style-name="T827">o bus pateiktas balsuoti. Tada galėsite dėl jo kalbėti, o dabar reikėjo kalbėti dėl penkto straipsnio septinto punkto.</text:span></text:p>
      <text:p text:style-name="P828"><text:span text:style-name="T829">J.PANGONIS.</text:span><text:span text:style-name="T830"><text:s/>Atsiprašau, dėl vedimo tvarkos.</text:span></text:p>
      <text:p text:style-name="P831"><text:span text:style-name="T832">PIRMININKAS.</text:span><text:span text:style-name="T833"><text:s/>Gerai, deputatas...</text:span></text:p>
      <text:p text:style-name="P834"><text:span text:style-name="T835">J.PANGONIS.</text:span><text:span text:style-name="T836"><text:s/>Ar galime svarstyti penkto straipsnio septintą p</text:span><text:span text:style-name="T837">unktą, kol neapsvarstėme penkto straipsnio penkto punkto. Tai pagal eilę svarstykim.</text:span></text:p>
      <text:p text:style-name="P838"><text:span text:style-name="T839">PIRMININKAS. Na, gerai, gerbiamieji. Galime, be jokios abejonės galime, bus sukeista vietomis, paskui redaguojant tekstą. Ar kas nors reikalauja balsuoti dėl šio įstatymo<text:s/></text:span><text:span text:style-name="T840">ketvirto straipsnio, kuris kalba apie ano įstatymo penkto straipsnio septintos dalies pakeitimą? Niekas nereikalauja. Nereikalauja. Taigi šitas straipsnis priimtas be balsavimo. Dabar prašysiu, kad deputatas K.Antanavičius tiksliai primintų mums formuluotę</text:span><text:span text:style-name="T841"><text:s/>dėl penkto straipsnio penktos dalies pakeitimo. Autorius ją, pranešėjas ją turbūt turi, taip?</text:span></text:p>
      <text:p text:style-name="P842"><text:span text:style-name="T843">M.TREINYS.</text:span><text:span text:style-name="T844"><text:s/>Čionai aš neturiu, kadangi mes norime, kad būtų bendra koncepcija, antrasis etapas formuojamas, tai aš jau kalbėjau du kartus šiandieną.</text:span></text:p>
      <text:p text:style-name="P845"><text:span text:style-name="T846">PIRMININKAS.<text:s/></text:span><text:span text:style-name="T847">Tačiau deputatų siūlymus, jeigu jie yra pateikti, tai jūs turėtumėte turėti.</text:span></text:p>
      <text:p text:style-name="P848"><text:span text:style-name="T849">M.<text:s/></text:span><text:span text:style-name="T850">TREINYS.</text:span><text:span text:style-name="T851"><text:s/>Tai yra jie kaip atskiros įstatymų pataisos. Šiam įstatymui mes negavome pataisos. Mes gavome pataisą savarankišką, kurią anksčiau buvo pateikęs deputatas K.Antanaviči</text:span><text:span text:style-name="T852">us.</text:span><text:span text:style-name="T853"><text:s/>Ir</text:span><text:span text:style-name="T854"><text:s/>mes daug kartų sakėme motyvą <text:s/>kodėl.</text:span></text:p>
      <text:p text:style-name="P855"><text:span text:style-name="T856">PIRMININKAS.</text:span><text:span text:style-name="T857"><text:s/>Deputatas K.Antanavičius. Jis tiktai siūlo balsuoti. Prašau formuluoti.</text:span></text:p>
      <text:p text:style-name="P858"><text:span text:style-name="T859">K.ANTANAVIČIUS.</text:span><text:span text:style-name="T860"><text:s/>Taip, gerbiami kolegos, dar sykį atkakliai noriu atkreipti jūsų dėmesį į tai, kad daugelis žmonių ne vieną kart</text:span><text:span text:style-name="T861">ą kreipėsi ir kreipiasi, jog grąžinant turtą išskaičiuojamos iš jų pačių turto tikslinės kompensacijos. Negirdėti?</text:span></text:p>
      <text:p text:style-name="P862"><text:span text:style-name="T863">PIRMININKAS.</text:span><text:span text:style-name="T864"><text:s/>Jūs kalbėkit visiškai arti mikrofono.</text:span></text:p>
      <text:p text:style-name="P865"><text:span text:style-name="T866">K.ANTANAVIČIUS.</text:span><text:span text:style-name="T867"><text:s/>Na, ką aš galiu, nebesusiriečiu daugiau.</text:span></text:p>
      <text:p text:style-name="P868"><text:span text:style-name="T869">PIRMININKAS.</text:span><text:span text:style-name="T870"><text:s/>Tai ištraukit mikrof</text:span><text:span text:style-name="T871">oną.</text:span></text:p>
      <text:p text:style-name="P872"><text:span text:style-name="T873">K.ANTANAVIČIUS.</text:span><text:span text:style-name="T874"><text:s/>Taigi dar sykį. Penkto straipsnio penktoje dalyje du keitimus reikia padaryti. Pirmas, kad žemės ūkio įmonės išmokos skiriamos žemės ūkio įmonėje dirbantiems ir dirbusiems asmenims. Būtų reikalinga balsuoti dėl šito štai. Po to dėl kit</text:span><text:span text:style-name="T875">o, tai yra dėl to, kad iš žemės ūkio dirbančiųjų nebūtų išskaičiuojamas santaupų nuvertėjimas. Tai būtų žemės ūkio įmonių išmokos apskaičiuojamos iš įmonės turto vertės atėmus. Tai yra taip, kaip yra, tiktai išskyrus, kad neatimama tikslinių kompensacijų.<text:s/></text:span><text:span text:style-name="T876">Dar sykį galėčiau priminti gerbiamiems kolegoms, kad tai jokios sujauktiem, jokios sumaišties nesukelia. Lieka 30 procentų neprivatizuoto turto ir daugiau. Išmokas, tikslines kompensacijas už santaupų nuvertėjimą žmonės galėtų panaudoti papildomai įsigydam</text:span><text:span text:style-name="T877">i ūkio turtą. Jūs visi puikiai žinot, kaip trūksta lėšų žemdirbiams, kad įsigytų kokius nors padargus, pastatus. Tai čia būtų dar šiokia tokia finansinė pagalba, nes grynų pinigų jokių neturime. Taigi ir prašau balsuoti. Arba reikia balsuoti, arba nereikia</text:span><text:span text:style-name="T878">, turbūt reikia, jeigu ponas M.Treinys nepriima.</text:span></text:p>
      <text:p text:style-name="P879"><text:span text:style-name="T880">PIRMININKAS.</text:span><text:span text:style-name="T881"><text:s/>Nepriima, tai reikės balsuoti,</text:span></text:p>
      <text:p text:style-name="P882"><text:span text:style-name="T883">K.ANTANAVIČIUS.</text:span><text:span text:style-name="T884"><text:s/>Tai prašau balsuoti, kad žemės ūkio įmonės... už penkto straipsnio penktos dalies formulavimą. Aš manau, kad dalimis reikėtų balsuoti. Pirma dalis<text:s/></text:span><text:span text:style-name="T885">būtų: žemės ūkio įmonės išmokos skiriamos žemės ūkio įmonėje dirbantiems ir dirbusiems asmenims, nariams. Tai yra formuluotė, kaip yra penkto straipsnio ketvirtoje dalyje. Prašau.</text:span></text:p>
      <text:p text:style-name="P886"><text:span text:style-name="T887">PIRMININKAS.</text:span><text:span text:style-name="T888"><text:s/>Gerai, kadangi pranešėjas nepriima šių pasiūlymų, tai dabar dep</text:span><text:span text:style-name="T889">utatai kalbės dėl balsavimo motyvų, po to ponas M.Treinys galės apibendrinti. Prašau, deputate Grakauskai.</text:span></text:p>
      <text:p text:style-name="P890"><text:span text:style-name="T891">E.GRAKAUSKAS.</text:span><text:span text:style-name="T892"><text:s/>Matote, mūsų supratimu, mes čia Agrarinėje komisijoje svarstėme šitą deputato K.Antanavičiaus projektą. Vis dėlto motyvai, kuriuos išsa</text:span><text:span text:style-name="T893">kė komisijos pirmininkas, yra svarūs. Visų pirma dabartiniu metu daryti šituos pakeitimus skaičiavimuose dėl išmokų nustatymo, ypač dėl šitų penktoje dalyje numatytų žemės ūkio įmonės išmokų, šiuo metu praktiškai būtų stabdyti agrarinės reformos procesą. I</text:span><text:span text:style-name="T894">šmokos yra apskaičiuotos, veiksmai vyksta, komplektai suformuoti, pajų pasirašymas vyksta, išpirkimas natūra vyksta. Todėl dabartiniu metu toks pakeitimas praktiškai nieko neduos iš esmės. Iš esmės tokia pataisa reikalinga tiktai antrajam etapui, tai yra t</text:span><text:span text:style-name="T895">ai turto daliai, kuri nebus privatizuota pirmajame etape. Ir tokiu būdu reikėtų ne tik į šitą pataisą, kurią labai teisingai pateikė deputatas K.Antanavičius, bet ir į daugelį kitų dalykų, kaip teigė ir Pirmininkas, atsižvelgti, įnešti į naują projektą ant</text:span><text:span text:style-name="T896">rajam etapui. Siūlytume vis dėlto deputatui K.Antanavičiui primygtinai nereikalauti balsavimo, o kartu gerokai padirbėti prie antrojo etapo privatizavimo sąlygų ir tvarkos nustatymo.</text:span></text:p>
      <text:p text:style-name="P897"><text:span text:style-name="T898">PIRMININKAS. Deputatas Jonas Pangonis.</text:span></text:p>
      <text:p text:style-name="P899"><text:span text:style-name="T900">J.PANGONIS.</text:span><text:span text:style-name="T901"><text:s/>Gerbiami deputatai, sa</text:span><text:span text:style-name="T902">kykite, ar bus logiška, kai mes jau priėmėme pataisą dabar, kad žemės ūkio išmokas gali paveldėti visi įpėdiniai. Kitaip sakant, sūnus kur nors mieste iš to žemės ūkio išmoką gali paveldėti. 0 tas žmogus, kuris išdirbo tame ūky dvidešimt metų, tačiau prieš</text:span><text:span text:style-name="T903"><text:s/>pusmetį dėl kokių nors priežasčių išėjo, pavyzdžiui, dirbti į pieninę kur nors ar kitur ir gyvena tame ūkyje, jisai neturi teisės į žemės ūkio išmokas. Tai ar bus logiška? Juk mes dar labiau griaunam žmonių pasitikėjimą ta reforma. Na, nedarykime tokios k</text:span><text:span text:style-name="T904">laidos, ištaisykime šią klaidą, kurią padarė, nežinau, ar čia visa Aukščiausioji Taryba, neįsigilinusi į tą reikalą. Juk nelogiška, kai žmogus dvidešimt ir daugiau metų išdirbęs, tačiau prieš pusmetį dėl kokių sąlygų išėjęs iš to ūkio, dabar neturi teisės<text:s/></text:span><text:span text:style-name="T905">jokios. 0 įpėdiniai, dabar mes priėmėm, kad jau turės ir mieste gyvenantys, ir gal ir kurortuose, ir taip toliau.</text:span></text:p>
      <text:p text:style-name="P906"><text:span text:style-name="T907">PIRMININKAS.</text:span><text:span text:style-name="T908"><text:s/>Jūs pritariate deputato K.Antanavičiaus siūlymui?</text:span></text:p>
      <text:p text:style-name="P909"><text:span text:style-name="T910">J.PANGONIS.</text:span><text:span text:style-name="T911"><text:s/>Tai, be abejonės, yra logiškas pasiūlymas ir mes negalime užsimerkt</text:span><text:span text:style-name="T912">i.</text:span></text:p>
      <text:p text:style-name="P913"><text:span text:style-name="T914">BALSAS IŠ SALĖS. Duokit man žodį, gerai?</text:span></text:p>
      <text:p text:style-name="P915"><text:span text:style-name="T916">PIRMININKAS. Gerai, gal po deputatų ministras. Dar du deputatai gali pasisakyti. Deputatas Jonas Šimėnas.</text:span></text:p>
      <text:p text:style-name="P917"><text:span text:style-name="T918">J.ŠIMĖNAS.</text:span><text:span text:style-name="T919"><text:s/>Gerbiami deputatai, juk aiškiai pasakė ir M.Treinys, ir E.Grakauskas, kad priimtini pasiūlymai.</text:span><text:span text:style-name="T920"><text:s/>Labai geri pasiūlymai yra deputato K.Antanavičiaus, tačiau dabar mes negalime daryti sumaišties reformos procese. Yra jau apskaičiuoti kiekvienos išmokos dydžiai. Šiuo metu baigiami pasirašyti pajai ir jau vyksta tam tikra pirmojo etapo reformos pabaiga.<text:s/></text:span><text:span text:style-name="T921">Visiškai pritariame mes tam, ką pasakė deputatas K.Antanavičius, kad daugelyje ūkių liko neprivatizuoto turto. Tai ir yra antrojo etapo privatizacijos esmė. Todėl antrajame etape tas pasiūlymas tikrai priimtinas ir jis turėtų būti įgyvendintas, tačiau daba</text:span><text:span text:style-name="T922">r nereikėtų daryti sumaišties pačioj reformoj. Todėl aš pasisakau, kad šiuo metu nereikėtų balsuoti už tą pasiūlymą, tačiau jis iš esmės yra teisingas ir jis turi būti įgyvendintas.</text:span></text:p>
      <text:p text:style-name="P923"><text:span text:style-name="T924">PIRMININKAS. Taip, du deputatai pasisakė prieš, vienas — už, deputatas Č.S</text:span><text:span text:style-name="T925">tankevičius ne eilės tvarka.</text:span></text:p>
      <text:p text:style-name="P926"><text:span text:style-name="T927">Č.V.STANKEVIČIUS.</text:span><text:span text:style-name="T928"><text:s/>Aš eilės tvarka, atrodo.</text:span></text:p>
      <text:p text:style-name="P929"><text:span text:style-name="T930">PIRMININKAS.</text:span><text:span text:style-name="T931"><text:s/>Taip, tačiau neskaičiuojamas prie pasisakiusiųjų dėl balsavimo motyvų.</text:span></text:p>
      <text:p text:style-name="P932"><text:span text:style-name="T933">Č.V.STANKEVIČIUS.</text:span><text:span text:style-name="T934"><text:s/>Aš matau, kad yra bendras sutarimas, jog šitas pasiūlymas priimamas, tik ne į šitą</text:span><text:span text:style-name="T935"><text:s/>įstatymą, bet aiškiai priimamas jau avansu į tą įstatymą, kuris rengiamas. Tai gal dėl to galima būtų sutarti tiesiog. Deponuojam jau aptartą ir niekieno neatmetamą siūlymą, tai jis jau tampa priimtu.</text:span></text:p>
      <text:p text:style-name="P936"><text:span text:style-name="T937">PIRMININKAS.</text:span><text:span text:style-name="T938"><text:s/>Gerai. Ir dar vienas deputatas gali pasis</text:span><text:span text:style-name="T939">akyti už deputato K.Antanavičiaus pasiūlymą. Deputatas L.Apšega.</text:span></text:p>
      <text:p text:style-name="P940"><text:span text:style-name="T941">L.APŠEGA.</text:span><text:span text:style-name="T942"><text:s/>Šitie pasiūlymai, kurie čia pateikti, jau įveda tokią sumaištį į reformą, kad mes didesnės jau padaryt nebegalim. Tai jeigu maišom, tai maišykim iki galo, išklausykim visų deputatų<text:s/></text:span><text:span text:style-name="T943">nuomonę. Vis vien aš suprantu, kad anksčiau ar vėliau jau turėsim mes, dabar jau visiškai aišku, nenurims mūsų žmonės tol, kol mes neatiduosim paskutinio miško gabaliuko, kol neatiduosim žemės gabaliuko, kol neatstatysim tiems, kurie numirę, turto, kurie k</text:span><text:span text:style-name="T944">olūkyje dirbo visą amžių, tie, kurie išėjo prieš pusę metų ir t.t. Jau dabar viskas tas aišku, nes mes tą apsprendėm, tą visą sumaištį žymiai anksčiau. Ir ji dabar visu tempu vyksta. Tai gal kaip tik dabar proga maišyti tol, kol sumaišysim iki galo. Nes aš</text:span><text:span text:style-name="T945"><text:s/>tai susimaišęs. Ir aš pritariu K.Antanavičiaus nuomonei, kad reikia šitą pasiūlymą įvesti, nes po to tie žmonės kels pretenzijas ir štai kokias pretenzijas kels. Jie sakys, o kas jiems liks? Jiems liks antrame etape šienainio bokštai, asfaltuotos aikštelė</text:span><text:span text:style-name="T946">s, lėktuvų pakilimo kolūkiniai takai, na, ir dar kai kas ten tokio — keliai, tvoros, kanalizacijos ir t.t. Tai įdomu, kas tenai tuos daiktus privatizuos? Tai pas vienus atsiras gyvuliai, visas kitas kilnojamasis ir nekilnojamasis turtas, kuris vertingas, o</text:span><text:span text:style-name="T947"><text:s/>šitie visi likusieji antrame etape pasidalys ir prasidės tada labai <text:s/>įdomūs dalykai, mano supratimu.</text:span></text:p>
      <text:p text:style-name="P948"><text:span text:style-name="T949">PIRMININKAS. Du</text:span><text:span text:style-name="T950"><text:s/>deputatai pasisakė už, du deputatai — prieš. Ministras R.Survila.</text:span></text:p>
      <text:p text:style-name="P951"><text:span text:style-name="T952">R.R.SURVILA.</text:span><text:span text:style-name="T953"><text:s/>Gerbiami deputatai! Kaip reformos vykdytojų atstovas, aš ne</text:span><text:span text:style-name="T954">kartosiu, kas čia buvo pasakyta, tik noriu, kad jūs prisimintumėte, kaip būdami savo apygardose stebit visą sudėtingumą, privatizacijos sudėtingumą ir žemės reformos sudėtingumą. Manau, kad mes, Žemės ūkio ministerija, pasisakom tik už eiliškumą, etapiškum</text:span><text:span text:style-name="T955">ą šitų darbų.</text:span><text:span text:style-name="T956"><text:s/>Ir<text:s/></text:span><text:span text:style-name="T957">vieną etapą gegužės pirmą turime užbaigti su žeme, kad būtų sėjai pirmenybė. Vieną etapą turime užbaigti įvykdydami tuos nutarimus ir įstatymų teiginius, kurie jau buvo suformuluoti iki šiol. Visus kitus aš labai prašau atidėti tikrai kita</text:span><text:span text:style-name="T958">m etapui, tada mes įeisim į normalią reformos vagą, nes tie du su puse mėnesio po Naujųjų metų buvo tikrai labai didelio skubėjimo, didelių rūpesčių metas. Todėl aš pasisakau už agrarinės reformos variantą ir kaip reformos vykdytojas prašau kol kas nepalei</text:span><text:span text:style-name="T959">sti į gyvenimą panašių pataisų.</text:span></text:p>
      <text:p text:style-name="P960"><text:span text:style-name="T961">PIRMININKAS. Gerai, paskutinis žodis deputatui M.Treiniui ir balsuojame dėl deputato K.Antanavičiaus pasiūlymo.</text:span></text:p>
      <text:p text:style-name="P962"><text:span text:style-name="T963">M.<text:s/></text:span><text:span text:style-name="T964">TREINYS.</text:span><text:span text:style-name="T965"><text:s/>Manau, kad baigiant ministro žodžiu viskas yra labai aiškiai pasakyta. Tiktai gerbiamo J.Pangonio, K</text:span><text:span text:style-name="T966">.Antanavičiaus ir kai kurių kitų pasisakymuose buvo tam tikras prieštaravimas. Jeigu mes dabar padarysime tai, ką siūlė gerbiamas K.Antanavičius, tai vis tiek tie, kurie išėjo prieš pusę metų iš ūkio, vis tiek jie nieko negauna, o mes kaip tik ir norime, k</text:span><text:span text:style-name="T967">ad šitie žmonės antrajame privatizacijos etape gautų savąją dalį. Ir mechanizmas jau yra iš dalies svarstomas. Kalbėta yra su centrine privatizavimo respublikine komisija, su Žemės ūkio ministerija, jau yra aptariama. Į tą privatizuojamų objektų tarpą tiki</text:span><text:span text:style-name="T968">mės įtraukti ir dabar neprivatizuojamas žemės ūkio įmones arba privatizuojamas pagal Pirminio privatizavimo įstatymą ir taip pat, galimas dalykas, agroserviso ar perdirbimo pramonę prašysime.</text:span></text:p>
      <text:p text:style-name="P969"><text:span text:style-name="T970">PIRMININKAS.</text:span><text:span text:style-name="T971"><text:s/>Deputate Antanavičiau, jūs kalbėjote pateikdamas tą</text:span><text:span text:style-name="T972"><text:s/>klausimą, aš neskaičiavau jūsų į pasisakiusius dėl balsavimo motyvų, kad papildomai jūsų kolegos galėtų jus paremti, ir ne vienas, o du. Dėl procedūros prašom.</text:span></text:p>
      <text:p text:style-name="P973"><text:span text:style-name="T974">K.ANTANAVIČIUS.</text:span><text:span text:style-name="T975"><text:s/>Aš siūlau penkto straipsnio pataisas realizuoti antrajame etape, o įstatyme pri</text:span><text:span text:style-name="T976">imkim, bus garantija žmonėms. Tai kas čia neduoda šito daryti?</text:span></text:p>
      <text:p text:style-name="P977"><text:span text:style-name="T978">PIRMININKAS.</text:span><text:span text:style-name="T979"><text:s/>Ne, tai žodžiu, dėl šito konkretaus jūsų pasiūlymo galime balsuoti. Kas už deputato K.Antanavičiaus pasiūlymą, kad įstatymo penkto straipsnio penkta dalis būtų papildyta štai tokiu</text:span><text:span text:style-name="T980"><text:s/>sakiniu: ,,Žemės ūkio įmonės išmokos skiriamos žemės ūkio įmonėje dirbantiems ir dirbusiems asmenims (nariams)". Deputatas Č.Stankevičius.</text:span></text:p>
      <text:p text:style-name="P981"><text:span text:style-name="T982">Č.V.STANKEVIČIUS.</text:span><text:span text:style-name="T983"><text:s/>Aš norėčiau pasakyti repliką, jeigu niekas nenuneigs, kad jeigu šita pataisa bus nepriimta, tai ne</text:span><text:span text:style-name="T984">reiškia, jog ji yra atmesta, o reiškia tik tai, kad patenka į antrojo etapo privatizavimą.</text:span></text:p>
      <text:p text:style-name="P985"><text:span text:style-name="T986">PIRMININKAS. Ne, be abejo, šita pataisa buvo siūlyta atskiram įstatymo projektui, tačiau tada buvo nepritarta po pirmojo svarstymo, tačiau išliko teisė siūlyti kitu<text:s/></text:span><text:span text:style-name="T987">atveju. Žodžiu, liks galimybė ateity, be jokios abejonės. Taigi kas už šį deputato K.Antanavičiaus pasiūlymą? Balsuojame mygtukais. Už deputato K.Antanavičiaus pataisą pasisakė 32 deputatai, prieš <text:s/>25, susilaikė 9. Dar savo balsą prieš prideda deputatas M.</text:span><text:span text:style-name="T988">Treinys, todėl iš tikro nepritarta šiai pataisai, jos įrašymui į šio šiandien svarstomo įstatymo tekstą. Gal galėtumėm labai greitai iki pertraukos dėl kitos deputato K.Antanavičiaus pataisos balsuoti. Prašau.</text:span></text:p>
      <text:p text:style-name="P989"><text:span text:style-name="T990">K.ANTANAVIČIUS.</text:span><text:span text:style-name="T991"><text:s/>...straipsnio penkta dalis, ku</text:span><text:span text:style-name="T992">rioje yra, kaip apskaičiuojamos žemės ūkio įmonių išmokos. Tai yra kad iš tų išmokų jas apskaičiuojant neatimamos santaupos, dar kartą kartoju. Tai yra ,,žemės ūkio įmonių išmokos apskaičiuojamos iš įmonės turto atėmus turto grąžinimo savininkams ir kitiem</text:span><text:span text:style-name="T993">s asmenims, numatytiems Lietuvos Respublikos įstatyme ,,Dėl piliečių nuosavybės teisių į išlikusį nekilnojamąjį turtą atstatymo tvarkos ir sąlygų" vertę. Taip, kaip buvo. Antra <text:s/>,,atėmus valstybės lėšomis sukurtų socialinės ir gamybinės infrastruktūros, me</text:span><text:span text:style-name="T994">lioracijos ir kitų objektų vertę". Irgi taip pat, kaip buvo. ,,Įregistruotų vienkartinių valstybinių išmokų tikslinių žemės ūkio kompensacijų asmenims, išvardytiems trečiojo straipsnio pirmame ketvirtame punktuose, sumas". Taip, kaip buvo. ,,Trumpalaikių p</text:span><text:span text:style-name="T995">askolų, taip pat ilgalaikių paskolų, paimtų po 1990 metų sausio pirmos dienos, sumas. Likusioji turto dalis yra žemės ūkio įmonių išmokos, kurios apylinkės agrarinės reformos tarnybos sprendimu paskirstomos jas gaunantiems asmenims proporcingai jų darbo st</text:span><text:span text:style-name="T996">ažui Lietuvos žemės ūkio įmonėse." Tai yra neatimama valstybės nutarimais neprivatizuojamo turto dalis iš žemės ūkio išmokų, tai visai nekeistina, turbūt daugelis deputatų supranta, ir neatimamos santaupų nuvertėjimo, taip sakant, kompensacijos. Tiek, daug</text:span><text:span text:style-name="T997">iau nieko neturiu pasakyti.</text:span></text:p>
      <text:p text:style-name="P998"><text:span text:style-name="T999">PIRMININKAS.</text:span><text:span text:style-name="T1000"><text:s/>Tai siūlote papildyti tik paskutiniąją pastraipą, nors skaitėte visas?</text:span></text:p>
      <text:p text:style-name="P1001"><text:span text:style-name="T1002">K.ANTANAVIČIUS.</text:span><text:span text:style-name="T1003"><text:s/>Visa tai, ką skaičiau. Todėl, kad yra dėstymo tvarka visai kita, tenai viskas lieka tas pat.</text:span></text:p>
      <text:p text:style-name="P1004"><text:span text:style-name="T1005">PIRMININKAS.</text:span><text:span text:style-name="T1006"><text:s/>Būtent šitaip? Tada da</text:span><text:span text:style-name="T1007">bar man lieka skelbti pertrauką, aš matau, kad jau deputatai nepritars vieningai. Teks diskutuoti, matyt, antradienį, tada, kai Prezidiumas yra pasiūlęs. Na, nežinau, kaip sutarsime, ar pagal tą laiką, ar gal kitaip. Dabar pertrauka iki dvyliktos valandos.</text:span><text:span text:style-name="T1008"><text:s/>Prašau nekelti triukšmo ir nekeiksnoti manęs. Mano iniciatyva yra pasiūlyta, kad to klausimo svarstymas būtų baigiamas antradienį, tada skirta laiko daug, kiek reikės. Žinau, tai dar ir dėl to sutarsime. 0 aš pasiūliau vieną iš galimų variantų, iš karto k</text:span><text:span text:style-name="T1009">ilo tokia reakcija. Ačiū. Pertrauka iki dvyliktos valandos.</text:span></text:p>
      <text:p text:style-name="P1010"><text:span text:style-name="T1011">Pertrauka</text:span></text:p>
      <text:p text:style-name="P1012"><text:span text:style-name="T1013">PIRMININKĖ (L.L.ANDRIKIENĖ).</text:span><text:span text:style-name="T1014"><text:s/>Gerbiami deputatai, aš prašau visus sėsti į vietas. Pradėsime šios dienos antrąjį posėdį. Kviečiu į tribūną deputatą Mečislovą Treinį. Tęsime įstatymo projek</text:span><text:span text:style-name="T1015">to dėl Lietuvos Respublikos žemės ūkio įmonių turto privatizavimo papildymo ir pakeitimo svarstymą. Aš noriu informuoti deputatą J.Pangonį. Agrarinės reformos klausimams darbotvarkėje buvo skirta viena valanda. Kadangi mes labai ilgai tvirtinome šios dieno</text:span><text:span text:style-name="T1016">s darbotvarkę, mes svarstėm tą klausimą tik pusę valandos. Todėl gal nors šį klausimą pabaikim ir toliau galėsime svarstyti Desovietizacijos įstatymą. Prašom, gerbiamas Treiny.</text:span></text:p>
      <text:p text:style-name="P1017"><text:span text:style-name="T1018">M.TREINYS.</text:span><text:span text:style-name="T1019"><text:s/>Kadangi ta mūsų diskusija prieš pietus baigėsi tuo, kad gerbiamas K.</text:span><text:span text:style-name="T1020">Antanavičius išdėstė pasiūlymus, papildymus penktajam straipsniui, iš esmės tam, kam buvo ką tik balsuota prieš, nenubalsuota. Tie siūlymai tai iš esmės visiškai tie patys argumentai, prieš ką buvo balsuota. Nors dar irgi galima pridurti <text:s/>tai antrajam priv</text:span><text:span text:style-name="T1021">atizavimo etapui.<text:s/></text:span><text:span text:style-name="T1022">Ir</text:span><text:span text:style-name="T1023"><text:s/>prašyčiau deputatus šiuo metu nesujaukti jau esamo įstatymo.</text:span></text:p>
      <text:p text:style-name="P1024"><text:span text:style-name="T1025">PIRMININKĖ.</text:span><text:span text:style-name="T1026"><text:s/>Gerbiami deputatai, gal mes galėtumėm balsuoti dėl deputato K.Antanavičiaus pasiūlymo. Deputatas E.Grakauskas. Jūs dėl balsavimo motyvų? Prašom kalbėti.</text:span></text:p>
      <text:p text:style-name="P1027"><text:span text:style-name="T1028">E.GRAKAUS</text:span><text:span text:style-name="T1029">KAS.</text:span><text:span text:style-name="T1030"><text:s/>Gerbiami kolegos, motyvai, kuriuos išsakė pirmininkas, yra tie patys, aš tik papildomai norėčiau pasakyti, kas būtų, jeigu dabar, tarkim, mes paimtumėm ir tą penkto straipsnio penkto punkto tekstą pakeistumėm, kaip siūlo deputatas K.Antanavičius. Iš e</text:span><text:span text:style-name="T1031">smės naujo mechanizmo proceso nėra, procesas praktiškai būtų stabdomas, o žmonėms nuo to jokių materialinių pasekmių, tai yra žmonėms, kad jie kažką įsigytų, praktiškai nebūtų jokios galimybės. Vis tiek reikėtų paruošti antro privatizavimo etapo visą mecha</text:span><text:span text:style-name="T1032">nizmą ir pagal jį atlikti privatizaciją. Todėl motyvų daugiau nėra ir būti negali, kitaip tiktai galima stabdyti įstatymą, trukdyti patį turto privatizacijos procesą ir iš esmės padaryti neaiškų ir nevaldomą. Todėl manyčiau, kad priimtos visos pataisos iš<text:s/></text:span><text:span text:style-name="T1033">esmės, kurios siūlytos keturiuose pataisymuose. Prašyčiau atmesti deputato K.Antanavičiaus pasiūlymą, kad dabar būtent į šį įstatymą įdėtume jo pasiūlymus, ir manyčiau, kad jie tikrai vertingi būtų antro privatizacijos etapo įstatymo teisiniame reguliavime</text:span><text:span text:style-name="T1034">. Siūlyčiau atmetus K.Antanavičiaus pasiūlymą, balsuoti už visą įstatymo pataisų paketą, kurį ką tik mes visi su jumis vieningai priėmėme.</text:span></text:p>
      <text:p text:style-name="P1035"><text:span text:style-name="T1036">PIRMININKĖ.</text:span><text:span text:style-name="T1037"><text:s/>Deputatas J.Pangonis.</text:span></text:p>
      <text:p text:style-name="P1038"><text:span text:style-name="T1039">J.PANGONIS.</text:span><text:span text:style-name="T1040"><text:s/>Gerbiami deputatai, aš vis dėlto nesuprantu, jeigu jau mes tikrai ruoši</text:span><text:span text:style-name="T1041">amės pateikti antrojo etapo įstatymą ir baigti pirmąjį etapą iki gegužės pirmos, tai, sakykite, kam reikėjo tą paveldėjimą dabar čia priimti, vienu straipsniu — pataisą. Juk tai irgi sujaukia. Juk žmonės dar pamatys daugiau, kad miestiečiai, aš kartoju tą<text:s/></text:span><text:span text:style-name="T1042">patį, kurie gyvena šiandien miestuose, pradeda paveldėti žemės ūkio išmokas. Kitaip sakant, atrodys tam kaimiečiui, kad čia miestas, ta invazija begalinė yra, o tų pataisų, kur tikrai ginamas kaimo žmogus, mes nepriimame. Tai galbūt mes tada tikrai nepriim</text:span><text:span text:style-name="T1043">kim jokių pataisų, o palaukim to antrojo etapo.<text:s/></text:span></text:p>
      <text:p text:style-name="P1044"><text:span text:style-name="T1045">PIRMININKĖ.</text:span><text:span text:style-name="T1046"><text:s/>Deputatas K.Antanavičius.</text:span></text:p>
      <text:p text:style-name="P1047"><text:span text:style-name="T1048">K.ANTANAVIČIUS.</text:span><text:span text:style-name="T1049"><text:s/>Aš noriu, kad būtų balsuojama.</text:span></text:p>
      <text:p text:style-name="P1050"><text:span text:style-name="T1051">PIRMININKĖ.</text:span><text:span text:style-name="T1052"><text:s/>Deputatas J.Šimėnas. Deputate Saja, jūs norite?</text:span></text:p>
      <text:p text:style-name="P1053"><text:span text:style-name="T1054">K.SAJA.</text:span><text:span text:style-name="T1055"><text:s/>Šiaip aš jau retokai kalbu, ypač žemės ūkio klausimais</text:span><text:span text:style-name="T1056">, nors ir esu kaimiškos apygardos deputatas. Bet šiandien ir ne tik šiandien pradeda skambėti tokie pasisakymai, kad kuo blogiau, tuo geriau. Maždaug didinkim tą sumaištį ir t.t. Galbūt tos sumaišties ir yra padaryta, bet manyčiau, kad yra daroma tvarka pa</text:span><text:span text:style-name="T1057">mažėle. Kur jau einame, ten ir eikime. Nedidinkim specialiai sumaišties, nedarykime ir nemanykime, kad nuo to kažkam bus daugiau naudos. Jeigu mums rūpi Lietuva ir jos žemdirbystė, aš siūlau šiandien pat priimti šitą įstatymą, tik truputį palaukus, kol ats</text:span><text:span text:style-name="T1058">iras daugiau deputatų. Reikia juos pašaukti. Ne K.Antanavičiaus, jokiu būdu, o Agrarinės komisijos pirmininko M.Treinio pasiūlymą.</text:span></text:p>
      <text:p text:style-name="P1059"><text:span text:style-name="T1060">PIRMININKĖ.</text:span><text:span text:style-name="T1061"><text:s/>Deputate Varanauskai, jūs norite pasisakyti už? Jau pasisakė tikrai daugiau negu du deputatai. Deputatas L.Milčiu</text:span><text:span text:style-name="T1062">s taip pat tikriausiai už, todėl aš siūlyčiau dabar deputatams sėsti į vietas. Mes galėtumėm registruotis ir balsuoti. Gerbiami deputatai, registracija prasidėjo. Prašau registruotis. Užsiregistravo 83 deputatai. Aš dabar kviečiu balsuoti dėl deputato K.An</text:span><text:span text:style-name="T1063">tanavičiaus pasiūlymo dėl žemės ūkio įmonių turto privatizavimo įstatymo penktojo straipsnio penktos dalies pakeitimo. Prašom balsuoti. Už balsavo 35 deputatai, prieš <text:s/>27, susilaikė 13, pasiūlymas nepriimtas. Ir dabar galėtumėm balsuoti dėl viso įstatymo p</text:span><text:span text:style-name="T1064">akeitimo, tačiau salėje nėra kvorumo. Jeigu deputatai neprieštarauja, galbūt mes dabar galėtumėm pereiti prie kito įstatymo pakeitimo, galbūt per tą laiką ateis daugiau deputatų.</text:span></text:p>
      <text:p text:style-name="P1065"><text:span text:style-name="T1066">M.TREINYS.</text:span><text:span text:style-name="T1067"><text:s/>Ačiū, pirmininke. Laikinai pereisime prie Lietuvos žemės ūkio, Lie</text:span><text:span text:style-name="T1068">tuvos Respublikos žemės ūkio bendrovių įstatymo papildymo ir pakeitimo. Yra logiška tąsa po turto privatizavimo įstatymo. Čia yra du nedideli keitimai siūlomi. Pirmiausia 14 - to straipsnio 7 punktą laikyti negaliojančiu. Būtent šiame straipsnyje buvo užfi</text:span><text:span text:style-name="T1069">ksuota norma, kad pajai negali būti pardavinėjami ir perkami per biržos įstaigas. Mes manome, kad antrajame privatizacijos etape, kai galima yra žemės fondo investicijų fondo ar investicijų bendrovių kūrimosi galimybė, jau yra siūlymų ir iš jų iškeliamų ti</text:span><text:span text:style-name="T1070">ek apylinkių lygiu, tiek rajonų lygiu, galimas dalykas, ir regioninių investicijų bendrovių lygiu, taigi šitas straipsnis įstatyme trukdytų tą galimybę. Todėl ir siūlome iš įstatymo pašalinti tą 14 - to straipsnio 7 punktą.</text:span></text:p>
      <text:p text:style-name="P1071"><text:span text:style-name="T1072">PIRMININKĖ.</text:span><text:span text:style-name="T1073"><text:s/>Ar yra prieštaraujan</text:span><text:span text:style-name="T1074">čių deputatų? Deputatas K.Antanavičius.</text:span></text:p>
      <text:p text:style-name="P1075"><text:span text:style-name="T1076">K.ANTANAVIČIUS.</text:span><text:span text:style-name="T1077"><text:s/>Gerbiami deputatai, jau prijaukta žemės ūkyje tiek, kad dabar tiktai srebiam prijaukimą ir štai, nežinau, kokių jėgų skatinamas ponas M.Treinys perėmė pono E.Grakausko nuostatas, jaukia dar daugiau. J</text:span><text:span text:style-name="T1078">uk tai, kas buvo pasiūlyta, kad reikia žmonėms bent finansinę paramą duoti, tas nepriimta, nes tai nėra skubu, lyg tai priima, pritaria, kad tai teisinga, bet tai neskubu. 0 štai tokius niekus, kur žemės, miško grąžinimo dar gabaliuką, tai tas tikrai palau</text:span><text:span text:style-name="T1079">ks po sėjos. Tai štai aš siūlau, gerbiami kolegos, nedarykim niekingų darbų, viską, ką siūlo ponas M.Treinys, reikia atmesti nuo paties pagrindo ir neturi teisės dar papildomai jaukti mūsų vardu. Aš išeinu iš šito svarstymo, daugiau nedalyvausiu, jaukit jū</text:span><text:span text:style-name="T1080">s vieni. Jeigu jokios doros ir teisybės nebepripažįstat, tai būkit atsakingi prieš Lietuvos kaimą. Agrarinė komisija dar vadinasi.</text:span></text:p>
      <text:p text:style-name="P1081"><text:span text:style-name="T1082">M.TREINYS.</text:span><text:span text:style-name="T1083"><text:s/>Ar gerbiamas deputatas K.Antanavičius tikrai išreiškė nepasitikėjimą Agrarinės komisijos pirmininku?</text:span></text:p>
      <text:p text:style-name="P1084"><text:span text:style-name="T1085">PIRMININKĖ.</text:span><text:span text:style-name="T1086"><text:s/>D</text:span><text:span text:style-name="T1087">eputatas P.Varanauskas.</text:span></text:p>
      <text:p text:style-name="P1088"><text:span text:style-name="T1089">P.VARANAUSKAS.</text:span><text:span text:style-name="T1090"><text:s/>Tai, kas pasiūlyta Agrarinės komisijos, neprieštarauja tvarkos įvedimui, nes dar daug kur nesutvarkyti žemėtvarkos reikalai. Tai tiktai padės nuosekliai tvarkyti. Ir jau reikia žiūrėti į kitus metus, nes nesuspėjo dau</text:span><text:span text:style-name="T1091">g ką padaryti. Čia neprieštarauja šis pasiūlytas punktas nei sėjai, nei kokiam nors kaimo aprūpinimui. Todėl visiškai nepamatuoti kaltinimai ir siūlyčiau palaikyti Agrarinės komisijos siūlymą. Ačiū.</text:span></text:p>
      <text:p text:style-name="P1092"><text:span text:style-name="T1093">PIRMININKĖ.</text:span><text:span text:style-name="T1094"><text:s/>Deputatas J.Pangonis.</text:span></text:p>
      <text:p text:style-name="P1095"><text:span text:style-name="T1096">J.PANGONIS.</text:span><text:span text:style-name="T1097"><text:s/>Gerbiami de</text:span><text:span text:style-name="T1098">putatai. Man tiesiog šiandieną buvo nuostabu išgirsti, kad jau ruošiamas antras agrarinės reformos etapas. Man regis, mes dar pirmo neįpusėjom kaip reikiant. Ir tą chaosą, kurį sukėlė mūsų priimti įstatymai, mums reikia pabandyti sustabdyti, stabilizuoti s</text:span><text:span text:style-name="T1099">ituaciją žemės ūkyje. Bet šitos stabilizacijos tikrai mes neatliksime priiminėdami tokias pataisas, kurios nieko neduoda. Kažkada kažkas dar bus, o kodėl mes nežiūrime kas šiandieną yra ir nedarome pataisų ten, kur reikėtų padaryti. Todėl aš visiškai prita</text:span><text:span text:style-name="T1100">riu gerbiamo K.Antanavičiaus pozicijai, kad Agrarinė komisija neatitinka tos situacijos, kuri yra šiandieną kaime, jinai vis tiek stumia tą kaimą tolyn ir tolyn ir neaišku visiškai, kas iš to išeis. Tai gal, gerbiami ponai, sustokime, apsvarstykime, pasikv</text:span><text:span text:style-name="T1101">ieskime ekspertus, jeigu reikia iš užsienio, pasižiūrėkime, ką padarėme jau kaime, ir tada ruoškime antrą etapą, o labai gražiai kalbėti, kad čia jūs ruošiate visos pataisos siūlomos kitų žmonių, bet ne jūsų, yra nepriimtinos. Tai yra apgavystė. Todėl aš i</text:span><text:span text:style-name="T1102">rgi atsisakau dalyvauti šiame tolimesniame svarstyme ir balsuoti už šituos įstatymus.</text:span></text:p>
      <text:p text:style-name="P1103"><text:span text:style-name="T1104">PIRMININKĖ.</text:span><text:span text:style-name="T1105"><text:s/>Gerbiami deputatai, aš prašau likusius deputatus, kurie užsirašę kalbėti šiuo klausimu iš esmės, būtent apie šį pasiūlymą, o ne... Deputatas L.Apšega.</text:span></text:p>
      <text:p text:style-name="P1106"><text:span text:style-name="T1107">L.APŠEG</text:span><text:span text:style-name="T1108">A.</text:span><text:span text:style-name="T1109"><text:s/>Tai dabar išeis jau taip. Jeigu mes priimam šitą pataisą, tai tuos pajus kas norės, kam norės, tam ir parduos biržose ir kur tik nori. Tai mes pamatysime daug naujų savininkų, naujų ponų, ir tie vietiniai žmogeliai liks tokių samdinių vietoje, daug atsi</text:span><text:span text:style-name="T1110">ras norinčių parduoti tuos pajus ir, man atrodo, atsiras norinčių ir pirkt juos.</text:span></text:p>
      <text:p text:style-name="P1111"><text:span text:style-name="T1112">PIRMININKĖ.</text:span><text:span text:style-name="T1113"><text:s/>Gerbiamas pranešėjau, jeigu norite atsakyti, prašom.</text:span></text:p>
      <text:p text:style-name="P1114"><text:span text:style-name="T1115">M.TREINYS.</text:span><text:span text:style-name="T1116"><text:s/>Galiu aš atsakyti. Tai kyla idėja, jeigu taip sakytume, iš apačios, t.y. atskiros apylinkės, konkre</text:span><text:span text:style-name="T1117">čiai yra Kėdainių rajone siūlymų, apibendrino juos docentas Ramanauskas, kurie siūlo regionines pajų bendroves, t.y. iš esmės tam tikrus pajų kooperatyvus. Tą idėją galima išdėstyti, aš jau turiu raštu išdėstytą mūsų komisijoj, jeigu domisi deputatai, tai<text:s/></text:span><text:span text:style-name="T1118">nėra joks bandymas sujungti su miesto tomis akcinėmis biržomis, tai būtų žemės ūkio investicijų bendrovės ar biržos, ar kaip jas kitaip pavadintume, investicijų bankas ar panašiai.</text:span></text:p>
      <text:p text:style-name="P1119"><text:span text:style-name="T1120">L.APŠEGA.</text:span><text:span text:style-name="T1121"><text:s/>Bet čia to tai nesimato.</text:span></text:p>
      <text:p text:style-name="P1122"><text:span text:style-name="T1123">M. TREINYS.</text:span><text:span text:style-name="T1124"><text:s/>Tai mes kursime, mes ir sako</text:span><text:span text:style-name="T1125">me, kad antrajame privatizacijos etape tą mechanizmą turime sukurti.</text:span></text:p>
      <text:p text:style-name="P1126"><text:span text:style-name="T1127">L.APŠEGA.</text:span><text:span text:style-name="T1128"><text:s/>Tai mes pirma bombą paleisime, o po to žiūrėsime...</text:span></text:p>
      <text:p text:style-name="P1129"><text:span text:style-name="T1130">PIRMININKĖ.</text:span><text:span text:style-name="T1131"><text:s/>Gerbiamas deputate Apšega, aš prašau nediskutuoti ir prašau pasisakyti deputatus, kurie norėtų pasisakyti už šį p</text:span><text:span text:style-name="T1132">asiūlymą, nes jau 3 deputatai pasisakė prieš. Deputatas V.Plečkaitis. Ar jūs norėtumėt už pasisakyti? Už ar prieš? Deputatas J.Šimėnas. Prašom.</text:span></text:p>
      <text:p text:style-name="P1133"><text:span text:style-name="T1134">J.ŠIMĖNAS.</text:span><text:span text:style-name="T1135"><text:s/>Gerbiami deputatai, dirbkim iš esmės, o ne darykime čia kažkokią politiką, kokie čia ponai ateis ir k</text:span><text:span text:style-name="T1136">ą čia nuskriaus. Kiekvienas turi teisę savo turtu disponuoti taip, kaip jisai nori. Jeigu žmogus nori parduoti savo dalį kitam, tai sudarykim tokias sąlygas žmogui jį parduoti. Jeigu atsiranda, kas nori pirkti, tai sudarykime sąlygas tiems, kurie perka. Ne</text:span><text:span text:style-name="T1137">bijokime, kad kaime atsiras naujų žmonių. Reikia džiaugtis, kad ten atsiras naujų žmonių, daugelyje fermų dabar nebėra kam melžti karvių, nebėra žmonių, nebėra jaunų žmonių. Gerbiamieji deputatai, balsuokit, o ne kelkit triukšmą, balsuokite prieš.</text:span></text:p>
      <text:p text:style-name="P1138"><text:span text:style-name="T1139">PIRMININ</text:span><text:span text:style-name="T1140">KĖ.</text:span><text:span text:style-name="T1141"><text:s/>Ir deputatas E.Grakauskas.</text:span></text:p>
      <text:p text:style-name="P1142"><text:span text:style-name="T1143">E.GRAKAUSKAS.</text:span><text:span text:style-name="T1144"><text:s/>Argumentų, kurie pagrįstų konkrečiai ekonomiškai arba teisiškai prieš šitą punktą, nebuvo pateikta. Grynai tiktai buvo pateiktos pilietinės politizuotos nuostatos. Todėl siūlau balsuoti už šią pataisą, kad 14 st</text:span><text:span text:style-name="T1145">raipsnio 7 punktas būtų pripažintas negaliojančiu. Argumentų, kad reikalinga ta pataisa, čia jau visi prisakė pakankamai. Siūlau nutraukt diskusiją, balsuoti už šitą punktą.</text:span></text:p>
      <text:p text:style-name="P1146"><text:span text:style-name="T1147">PIRMININKĖ.</text:span><text:span text:style-name="T1148"><text:s/>Gerbiami deputatai, du deputatai pasisakė už, du — prieš, todėl aš dab</text:span><text:span text:style-name="T1149">ar dar kartą prašau visus registruotis ir balsuosime dėl šio įstatymo 14 straipsnio 7 punkto. Prašom registruotis. Užsiregistravo 85 deputatai. Prašau balsuoti, kas už tai, kad Žemės ūkio bendrovių įstatymo 14 straipsnio 7 punktas būtų laikomas negaliojanč</text:span><text:span text:style-name="T1150">iu. Balsavimas prasidėjo. Už balsavo 48 deputatai, prieš <text:s/>14, susilaikė 13. Pasiūlymas priimtas. Dabar prašau pranešėją antrą pasiūlymą.</text:span></text:p>
      <text:p text:style-name="P1151"><text:span text:style-name="T1152">M.TREINYS.</text:span><text:span text:style-name="T1153"><text:s/>Siūloma 20 straipsnio 3 punkto truputį kita redakcija. Pirmoji to išdėstymo trečio punkto dalis yra palikta<text:s/></text:span><text:span text:style-name="T1154">ta pati: ,,narys visais atvejais turi teisę gauti, o bendrovė privalo išmokėti pinigais ar natūra jam priklausantį pajų. Išstodamas iš bendrovės narys turi teisę susigrąžinti nekilnojamą turtą, įskaitant ir žemę". Čia yra pakartota senoji norma. Tik toliau</text:span><text:span text:style-name="T1155"><text:s/>antroji dalis jau yra papildomai teikiama: ,,nariui, pareiškusiam norą išstoti iš bendrovės ir steigiančiam ūkininko ūkį, atsižvelgiant į jo pageidavimą Lietuvos Respublikos Vyriausybės nustatyta tvarka pajus, pirmiausia nario materialinis įnašas, grąžina</text:span><text:span text:style-name="T1156">mas natūra". Ir užbaigia taip, kaip buvo: ,,Kitas nario išstojimo iš bendrovės ir atsiskaitymo sąlygas bei terminus nustato bendrovės įstatai."</text:span></text:p>
      <text:p text:style-name="P1157"><text:span text:style-name="T1158">PIRMININKĖ.</text:span><text:span text:style-name="T1159"><text:s/>Ar yra deputatų, prieštaraujančių šiam pasiūlymui? Deputatas J.Šimėnas.</text:span></text:p>
      <text:p text:style-name="P1160"><text:span text:style-name="T1161">J.ŠIMĖNAS.</text:span><text:span text:style-name="T1162"><text:s/>Aš tai idėjai pri</text:span><text:span text:style-name="T1163">tariu, bet man nepatinka formuluotė antros dalies, kadangi pajus susigrąžinamas Lietuvos Respublikos Vyriausybės nustatyta tvarka. Pajus yra vertė, ir čia turėtų galioti rinkos mechanizmas. Pajus turėtų būti sugrąžinamas, apskaičiavus jo vertę pareiškėjo p</text:span><text:span text:style-name="T1164">areiškimo momentu. Mes puikiai žinome, kad vertė dabartinių pajų yra gerokai didesnė, negu jinai įvardyta vertybiniuose dokumentuose, todėl mano pasiūlymas būtų toks, kad pajus ne pagal Respublikos Vyriausybės nustatytą tvarką grąžinamas natūra, bet pajus,</text:span><text:span text:style-name="T1165"><text:s/>nustačius pajaus vertę pareiškėjo pageidavimo momentu, grąžinamas natūra. Kad turėtų būti tuo momentu, jeigu išeidamas iš bendrovės ar kitos įmonės pajaus savininkas nori išeiti, kad būtų apskaičiuota tikra to pajaus vertė. Mano toks pageidavimas.</text:span></text:p>
      <text:p text:style-name="P1166"><text:span text:style-name="T1167">PIRMINI</text:span><text:span text:style-name="T1168">NKĖ.</text:span><text:span text:style-name="T1169"><text:s/>Deputatas A.Rudys.</text:span></text:p>
      <text:p text:style-name="P1170"><text:span text:style-name="T1171">A.RUDYS. Aš</text:span><text:span text:style-name="T1172"><text:s/>norėčiau pasakyti, kad, mano akimis žiūrint, vis dėlto pakankamai rimta formuluotė buvo ir anksčiau, o tenai yra nustatyta, kad tiesiog bendrovės įstatuose šitas dalykas aptariamas. Aš nežinau, kodėl dar reikia atskirai<text:s/></text:span><text:span text:style-name="T1173">vienai daliai pajus nustatyti, <text:s/>Vyriausybė nustato tvarką, o kitai daliai <text:s/>pati bendrovė savo įstatuose. Aš pasisakyčiau už tai, kad nebūtų keičiamas šitas straipsnis.</text:span></text:p>
      <text:p text:style-name="P1174"><text:span text:style-name="T1175">PIRMININKĖ.</text:span><text:span text:style-name="T1176"><text:s/>Gerbiami deputatai, galbūt mes galėtume be balsavimo sutarti, kad šis pakeit</text:span><text:span text:style-name="T1177">imas būtų priimtas. Ar yra deputatų, reikalaujančių balsuoti dėl jo?</text:span></text:p>
      <text:p text:style-name="P1178"><text:span text:style-name="T1179">A.RUDYS.</text:span><text:span text:style-name="T1180"><text:s/>Jeigu aš jau pasisakau, tai aš reikalauju.</text:span></text:p>
      <text:p text:style-name="P1181"><text:span text:style-name="T1182">PIRMININKĖ.</text:span><text:span text:style-name="T1183"><text:s/>Deputate Rudy, jūs reikalaujate balsuoti?</text:span></text:p>
      <text:p text:style-name="P1184"><text:span text:style-name="T1185">A.RUDYS.</text:span><text:span text:style-name="T1186"><text:s/>Taip, kaip matot, ranką laikau.</text:span></text:p>
      <text:p text:style-name="P1187"><text:span text:style-name="T1188">PIRMININKĖ.</text:span><text:span text:style-name="T1189"><text:s/>Gerbiami deputatai, aš praša</text:span><text:span text:style-name="T1190">u balsuoti dėl 20 straipsnio 3 punkto pakeitimo. Deputate Šimėnai, juk jau kalbėjot. Aš prašau pranešėją atsakyti tada deputatui J.Šimėnui.</text:span></text:p>
      <text:p text:style-name="P1191"><text:span text:style-name="T1192">M.TREINYS.</text:span><text:span text:style-name="T1193"><text:s/>Aš prašyčiau gerbiamajam J.Šimėnui nekelti papildomų čia sąlygų, nes jos praktiškai visiškai tame turinyj</text:span><text:span text:style-name="T1194">e atsispindi. Apie pajų dydžio keitimą, kitaip sakant, indeksavimą, gamybos priemonių perkainojimą, tai juk yra ne šios teisinės normos reikalas. Tai bus daroma bendra tvarka, kai jau bus numatyta atitinkamai mūsų statistikų, mūsų ekonomistų ir t.t. Tai na</text:span><text:span text:style-name="T1195">tūralu, kad mes laikysimės tos tvarkos ir čia neverta visiškai rašyti ir galų gale tai telpa sąvokoje, kad Lietuvos Vyriausybės nustatyta tvarka, ir ten bus reglamentuota, kaip tai reikia daryti. Čia išplėtimas yra visiškai be reikalo, jis telpa šitame tek</text:span><text:span text:style-name="T1196">ste.</text:span></text:p>
      <text:p text:style-name="P1197"><text:span text:style-name="T1198">PIRMININKĖ,</text:span><text:span text:style-name="T1199"><text:s/>Deputate Šimėnai, ar jus patenkino atsakymas? Galbūt mes galėtumėm tada balsuoti dėl šio straipsnio pakeitimo. Aš kviečiu visus deputatus sėsti į vietas. Prašom balsuoti, gerbiami deputatai, balsavimas prasidėjo. Kas už tai, kad 20 straips</text:span><text:span text:style-name="T1200">nio 3 punktas būtų paliktas toks, kokį siūlo Agrarinė komisija? Kokį pateikė Agrarinė komisija. Gerbiami deputatai, aš kartoju dar vieną kartą. Prašom balsuoti, balsavimas prasidėjo. Už balsavo 45 deputatai, prieš — 16, susilaikė 9. Taigi šiam pakeitimui p</text:span><text:span text:style-name="T1201">ritarta. Aš dabar prašau balsų skaičiavimo grupę pasakyti, kiek salėje yra deputatų. Galbūt mes galėtume balsuoti už Žemės ūkio bendrovių įstatymo papildymus ir pakeitimus ir Žemės ūkio įmonių turto privatizavimo įstatymo papildymus.</text:span></text:p>
      <text:p text:style-name="P1202"><text:span text:style-name="T1203">BALSŲ SKAIČIUOTOJAS.</text:span><text:span text:style-name="T1204"><text:s/>S</text:span><text:span text:style-name="T1205">uskaičiavus <text:s/>89, įskaitant ir kalbančius telefonu.</text:span></text:p>
      <text:p text:style-name="P1206"><text:span text:style-name="T1207">PIRMININKĖ.</text:span><text:span text:style-name="T1208"><text:s/>Salėje yra 89 deputatai. Jeigu du išėjo, vis tiek salėje 87 yra, taigi kvorumas yra. Gerbiami deputatai, aš prašau balsuoti dėl Žemės ūkio įmonių turto privatizavimo įstatymo papildymo ir pakei</text:span><text:span text:style-name="T1209">timo. Balsuosime pakeldami korteles. Kas už tai, kad šie papildymai ir pakeitimai būtų priimti?</text:span></text:p>
      <text:p text:style-name="P1210"><text:span text:style-name="T1211">BALSŲ<text:s/></text:span><text:span text:style-name="T1212">SKAIČIUOTOJAS.</text:span><text:span text:style-name="T1213"><text:s/>55.</text:span></text:p>
      <text:p text:style-name="P1214"><text:span text:style-name="T1215">PIRMININKĖ.</text:span><text:span text:style-name="T1216"><text:s/>Kas prieš?</text:span></text:p>
      <text:p text:style-name="P1217"><text:span text:style-name="T1218">BALSŲ SKAIČIUOTOJAS.</text:span><text:span text:style-name="T1219"><text:s/>1.</text:span></text:p>
      <text:p text:style-name="P1220"><text:span text:style-name="T1221">PIRMININKĖ.</text:span><text:span text:style-name="T1222"><text:s/>Kas susilaikė?</text:span></text:p>
      <text:p text:style-name="P1223"><text:span text:style-name="T1224">BALSŲ SKAIČIUOTOJAS.</text:span><text:span text:style-name="T1225"><text:s/>24.</text:span></text:p>
      <text:p text:style-name="P1226"> </text:p>
      <text:h text:style-name="Heading2" text:outline-level="2"><text:span text:style-name="T1227">Žemės ūkio įmonių turto privatizav</text:span><text:span text:style-name="T1228">imo įstatymo papildymo ir pakeitimo priėmimas</text:span></text:h>
      <text:p text:style-name="P1229"> </text:p>
      <text:p text:style-name="P1230"><text:span text:style-name="T1231">PIRMININKĖ.</text:span><text:span text:style-name="T1232"><text:s/>Taigi 55 deputatams balsavus už, 1 <text:s/>prieš, 24 susilaikius Žemės ūkio įmonių turto privatizavimo įstatymo papildymai ir pakeitimai priimti. Dabar dar prašau balsuoti dėl Žemės ūkio bendrovių įstaty</text:span><text:span text:style-name="T1233">mo papildymo ir pakeitimo. Gerbiami deputatai, kas už tai, kad papildymai ir pakeitimai būtų priimti, prašau pakelti korteles.</text:span></text:p>
      <text:p text:style-name="P1234"><text:span text:style-name="T1235">BALSŲ<text:s/></text:span><text:span text:style-name="T1236">SKAIČIUOTOJAS.</text:span><text:span text:style-name="T1237"><text:s/>Už <text:s/>58.</text:span></text:p>
      <text:p text:style-name="P1238"><text:span text:style-name="T1239">PIRMININKAS.</text:span><text:span text:style-name="T1240"><text:s/>Kas prieš?</text:span></text:p>
      <text:p text:style-name="P1241"><text:span text:style-name="T1242">BALSŲ SKAIČIUOTOJAS.</text:span><text:span text:style-name="T1243"><text:s/>5.</text:span></text:p>
      <text:p text:style-name="P1244"><text:span text:style-name="T1245">PIRMININKAS.</text:span><text:span text:style-name="T1246"><text:s/>Kas susilaikė?</text:span></text:p>
      <text:p text:style-name="P1247"><text:span text:style-name="T1248">BALSŲ<text:s/></text:span><text:span text:style-name="T1249">SKAIČIUOTOJAS.</text:span><text:span text:style-name="T1250"><text:s/>Sus</text:span><text:span text:style-name="T1251">ilaikė 13.</text:span></text:p>
      <text:p text:style-name="P1252"> </text:p>
      <text:h text:style-name="Heading2" text:outline-level="2"><text:span text:style-name="T1253">Žemės ūkio bendrovių įstatymo papildymo ir pakeitimo priėmimas</text:span></text:h>
      <text:p text:style-name="P1254"> </text:p>
      <text:p text:style-name="P1255"><text:span text:style-name="T1256">PIRMININKĖ. 58 deputatams balsavus už, prieš <text:s/>5, susilaikius 13 Žemės ūkio bendrovių įstatymo papildymai ir pakeitimai priimti. Ačiū gerbiamam pranešėjui. Prašom.</text:span></text:p>
      <text:p text:style-name="P1257"><text:span text:style-name="T1258">M.TREINYS.</text:span><text:span text:style-name="T1259"><text:s/>Mes<text:s/></text:span><text:span text:style-name="T1260">sutarėme, kad pateiksime bendrą nutarimo projektą 4 įstatymų pataisoms, kadangi dalis minčių kartojasi ir, be to, dar įdėsime į nutarimą kai kuriuos punktus, kurie neatsispindi tiesiogiai įstatyme, bet kilo minčių mūsų diskusijoje.</text:span></text:p>
      <text:p text:style-name="P1261"> </text:p>
      <text:h text:style-name="Heading2" text:outline-level="2"><text:span text:style-name="T1262">Įstatymo “Dėl kai kuri</text:span><text:span text:style-name="T1263">ų apribojimų užimti pareigas valstybinėje tarnyboje” projekto svarstymas</text:span></text:h>
      <text:p text:style-name="P1264"> </text:p>
      <text:p text:style-name="P1265"><text:span text:style-name="T1266">PIRMININKĖ.</text:span><text:span text:style-name="T1267"><text:s/>Ačiū gerbiamam pranešėjui. Agrarinės reformos įstatymų pakeitimų svarstymą ir balsavimą, aš manau, mes tęsime antradienį. 0 dabar kviečiu į tribūną deputatą Z.Juknevičių</text:span><text:span text:style-name="T1268">. Tęsime laikinojo įstatymo ,,Dėl kai kurių apribojimų užimti pareigas valstybinėje tarnyboje" projekto antrąjį svarstymą. Pranešėjas atsisako kalbėti, todėl mes galėtume pradėti diskusiją. Yra užsirašę kalbėti diskusijose deputatai Algirdas Patackas, Vyte</text:span><text:span text:style-name="T1269">nis Andriukaitis, Rolandas Paulauskas. Todėl kviečiu į tribūną deputatą A.Patacką.</text:span></text:p>
      <text:p text:style-name="P1270"><text:span text:style-name="T1271">Deputate Patackai, jeigu deputatas V.Andriukaitis sutiktų kalbėti pirmas, tada jūs galite kalbėti po jo arba šiek tiek vėliau, o jeigu jisai nesutinka, tai... Prašom kalbėti</text:span><text:span text:style-name="T1272">, deputate.</text:span></text:p>
      <text:p text:style-name="P1273"><text:span text:style-name="T1274">A.V.PATACKAS. Man reikėtų, aš turiu skubiai paskambinti telefonu, jeigu galima...<text:s/></text:span><text:span text:style-name="T1275">(Balsai salėje) Aš</text:span><text:span text:style-name="T1276"><text:s/>labai atsiprašau.</text:span></text:p>
      <text:p text:style-name="P1277"><text:span text:style-name="T1278">PIRMININKĖ.</text:span><text:span text:style-name="T1279"><text:s/>Deputatas V.Andriukaitis sutinka dabar ateiti kalbėti, todėl deputato A.Patacko kalba atidedama vėlesniam laikui.</text:span><text:span text:style-name="T1280"><text:s/></text:span><text:span text:style-name="T1281">(Balsai salėje)</text:span></text:p>
      <text:p text:style-name="P1282"> </text:p>
      <text:p text:style-name="P1283"><text:span text:style-name="T1284">Deputato V.P.Andriukaičio kalba</text:span></text:p>
      <text:p text:style-name="P1285"> </text:p>
      <text:p text:style-name="P1286"><text:span text:style-name="T1287">V.P.ANDRIUKAITIS.</text:span><text:span text:style-name="T1288"><text:s/>Gerbiami pirmininkai, gerbiami kolegos! Pradedame šį antrąjį svarstymą ir norisi pradėti nuo esminių teisinių normų. Pacituosiu Visuotinės žmogaus teisių deklaracijos 7 ir 11 straipsniu</text:span><text:span text:style-name="T1289">s. 7 straipsnis. ,,Visi lygūs prieš įstatymą ir turi teisę be jokio skirtumo į lygią įstatymo apsaugą. Visi turi teisę į lygią apsaugą nuo visokios diskriminacijos, pažeidžiančios šią deklaraciją, ir nuo visokio kurstymo tokiai diskriminacijai." 7 straipsn</text:span><text:span text:style-name="T1290">is.</text:span></text:p>
      <text:p text:style-name="P1291"><text:span text:style-name="T1292">11 straipsnis. Antroji dalis ypač charakteringa. ,,Niekas negali būti nuteistas už veiksmus ar neveikimą, kurie jų įvykdymo metu nebuvo laikomi nusikaltimais pagal valstybės vidaus įstatymus arba tarptautinę teisę. Taip pat negali būti skiriama sunkesn</text:span><text:span text:style-name="T1293">ė bausmė už tą, kuri buvo taikoma nusikaltimo padarymo momentu." Kaip minėjau, šie du straipsniai teisininkams turėtų sukelti labai daug rimtų diskusijų, kadangi, kiek supratau, po pirmojo svarstymo įstatymas yra nepasikeitęs. Ten ribojama ne tik galimybė<text:s/></text:span><text:span text:style-name="T1294">užimti pareigas, bet ir rinkimų teisė.</text:span></text:p>
      <text:p text:style-name="P1295"><text:span text:style-name="T1296">Dabar priminsiu visiems kolegoms, kurie citavo Čekoslovakijos įstatymo pavyzdį, priminsiu 1992 metų kovo 9 dienos Vaclavo Havelo pasisakymą, kai jis gavo Tarptautinės darbo organizacijos ir Europos Tarybos išvadas dėl</text:span><text:span text:style-name="T1297"><text:s/>Čekoslovakijoje priimto įstatymo. Tai mūsų teisininkams taip pat turėtų būti labai naudinga. Štai kaip jis pasisakė: ,,Manęs nestebina tokie pareiškimai. Ir anksčiau mūsų šalyje būta abejonių, ar šis įstatymas neprieštarauja tarptautinėms konvencijoms. Ta</text:span><text:span text:style-name="T1298">rptautinė darbo organizacija kviečia atšaukti arba pakeisti įstatymą, sakydama, kad jis grubiai pažeidžia darbo teises. Europos Taryba taip pat kritikavo jį kaip pernelyg platų." V.Havelas toliau pratęsė, kad jis nėra nustebęs dėl to tarptautinio spaudimo<text:s/></text:span><text:span text:style-name="T1299">Čekoslovakijai atšaukti šitą įstatymą ir viliasi, kad tai privers parlamentą peržiūrėti įstatymą, ir todėl reikalauja, kad konstitucinis teismas nuspręstų jo likimą. Labai įdomu, jog tai yra valstybės vadovo oficiali pozicija. Jis tą poziciją gynė ir gina<text:s/></text:span><text:span text:style-name="T1300">iki dabar.</text:span></text:p>
      <text:p text:style-name="P1301"><text:span text:style-name="T1302">Toliau pratęsiu kai kuriuos dar rimtesnius dalykus. Dar dvi citatos. Pirmoji citata: ,,Turime atleisti už tai, kas buvo, turime atlaidžiau žiūrėti į tai, kas yra šiandien. Tačiau neatleisime už rytojaus nusikaltimus". Tai yra Valentino Ardžiūno<text:s/></text:span><text:span text:style-name="T1303">pozicija, išspausdinta 1990 metų lapkričio mėn. ,,Nemune". Šiandien Valentinas Ardžiūnas turi daug įtakos ,,Lietuvos aido" redakcijai.</text:span></text:p>
      <text:p text:style-name="P1304"><text:span text:style-name="T1305">Antroji citata. ,,Aš matau Sąjūdį — ir anksčiau iš pat pradžios, ir dabar — kaip pastangą atkurti žmogiškumą. Kiekviename</text:span><text:span text:style-name="T1306"><text:s/>žmoguje ir tarpusavio santykiuose, kitaip sakant, žmogus yra tas, kas jis yra. Kaip individualybė, kaip asmenybė su savo atsakomybe, glūdinčia jo sąžinėje. Tai galų gale yra krikščioniškosios kultūros tradicija. Kita pažiūra, kad žmogus <text:s/>tai duomenys apie</text:span><text:span text:style-name="T1307"><text:s/>jį, apie jo kilmę, profesinę, tautinę ir partinę priklausomybę. Kai sprendžiam apie organizaciją ir kai sprendžiam apie žmones, turėtume nepaprastai jautriai skirti abu šiuos dalykus. Kitaip mes būsime ne Sąjūdžio pažiūros atstovai. Aš siūlau ir toliau la</text:span><text:span text:style-name="T1308">ikytis pirmosios <text:s/>būtent Sąjūdžio pažiūros. Mes daug kelio nuėjome kartu su mūsų draugais, kurie priklausė anai, blogesnei už dabartinę, komunistų partijai. Mes jų nevarėm iš Sąjūdžio ir nepriekaištavom jiems. Būtų keista, jeigu mes dabar pakeistume princi</text:span><text:span text:style-name="T1309">pinę poziciją." Tai Vytauto Landsbergio kalba, pasakyta dešimtojoje Sąjūdžio Seimo sesijoje 1990 metų sausio 6 dieną. Manyčiau, jog šitos pozicijos galėjo būti ir šiandien valstybės vadovo principinės pozicijos. 0 juo labiau tų žmonių, kurie vienaip ar kit</text:span><text:span text:style-name="T1310">aip šiandien galėtų giliai pamąstyti, kas gi daroma šiuo įstatymu, ypač tiems, kurie iš tikrųjų, mano galva, šiandien turėtų apie ką pamąstyti. Esu iš tų deputatų, kurie galėtų drąsiai pasakyti: taip, nebuvau spaliuku, nebuvau komjaunuoliu, nebuvau komunis</text:span><text:span text:style-name="T1311">tu, platinau kronikas, platinau ,,Archipelago gulagą". Tai gali paliudyti tėvas Stanislovas, gaila, kad negali paliudyti Garuckas, Debskis, amžinatilsį, jau ir Lauriūnas. Galėčiau pateikti dar daugiau. Manau, ir Algis Patackas puikiai supranta, jog šioj tr</text:span><text:span text:style-name="T1312">ibūnoj aš turiu tokią teisę kalbėti. Manau, kad daugelis žmonių, kurie dalyvavo nuo 1968 metų didelėj veikloj keliant Lietuvą, galės šiandien drąsiai tai paliudyt. Man nebuvo problemų gelbėti žmones iš kariuomenės. Apie tai gali pasakyti Ignalinos gyventoj</text:span><text:span text:style-name="T1313">ai. Man nebuvo problemų priglausti visus. Man nebuvo problemų ištiesti pagalbos ranką Kovaliovai — tai žino ir Antanas Terleckas. Tad šiandien aš turiu teisę paklausti tų, kurie tuo laiku buvo LKP sekretoriai, komunistai, rašė, naudojosi premijomis, vardai</text:span><text:span text:style-name="T1314">s, atestacijomis ir t.t. Taip, aš neturėjau net galimybės stoti į aspirantūrą, bet aš nepriekaištauju visai tai sistemai. Juo labiau manyčiau, kad tai galėtų būti argumentas, nes lietuvių tautoje yra toks Liudo Giros sindromas. Taip, jis buvo demokratų par</text:span><text:span text:style-name="T1315">tijos, krikščionių demokratų, tautininkų, galiausiai komunistų partijos nariu. Manęs nestebina, kai buvę komunistai tampa tautininkai ir vėliau jie gali ateiti iki demokratų <text:s/>tai irgi logiška. Jeigu apaštaliniame darbe atsivertimas tikrai yra principinis,<text:s/></text:span><text:span text:style-name="T1316">tai politiniame darbe, deja, jis tikrai neatpalaiduoja nuo politinės atsakomybės.</text:span></text:p>
      <text:p text:style-name="P1317"><text:span text:style-name="T1318">Manęs nestebina, kad šis įstatymas apskritai nepalies tų žmonių, kurie yra patys pavojingiausi. Juk jie galėjo nebūti nei iš ten išvardytų punktų, nei kapitono padėjėjais, ne</text:span><text:span text:style-name="T1319">i LKP CK darbuotojais, nei niekuo. Jie galėjo būti visiškai nežinomi eiliniai piliečiai ir teikti informaciją, o šiandien atsidurti aukščiausiuose postuose ir niekas net neįtars, kuo jie buvo. Juk įstatymas neatskleis šitokių pozicijų, vadinasi, jisai skyl</text:span><text:span text:style-name="T1320">ėtas. Aš galėčiau palyginti ir savo šeimos situaciją. Gaila, kad šiandien diskusijoje nedalyvauja Aukščiausiosios Tarybos Pirmininkas. Mano šeima grįžo iš Sibiro, kažkodėl tėvui nusipelniusio chemiko vardo nesuteikė. Mano broliui, kai jis baigė Kaliningrad</text:span><text:span text:style-name="T1321">o technikos institutą, buvo pasakyta aiškiai: atidarysime vizą su viena sąlyga esi tremtinys, važiuosi šnipinėti lietuvių anapus. Ir vizos nebuvo. Kito brolio, kuris baigė tą patį institutą, buvo toks pat likimas. Beje, kai kam grįžusiam iš užsienio buvo s</text:span><text:span text:style-name="T1322">uteiktas nusipelniusiojo vardas, gyveno gana patogiai. Aš atsimenu mano tėvo ir Vytauto Žemkalnio - Landsbergio diskusijas 1975 metais jų name Kalpoko gatvėje. Tai yra argumentai, kodėl mes šiandien turėtume drąsiai pasakyti, kaip tie likimai skiriasi. Aš<text:s/></text:span><text:span text:style-name="T1323">nežinau, kokiais būdais galima išvažiuoti į Jungtines Valstijas, Australiją, į Angliją personaliai. Manau, kad tai galėtų atsakyti pats Aukščiausiosios Tarybos Pirmininkas. Vis tiek kažkaip reikėjo tartis, gauti leidimą ar pan. Man, tarkim, net į Lenkiją s</text:span><text:span text:style-name="T1324">u ,,Neries" choru išvykti nepavyko. Galėčiau dar išvardyti daugelį kitų dalykų, kurie primintų tai, ką Vytautas Landsbergis kalbėjo apie kilmę, profesiją, tautinę, partinę priklausomybę, ryšius ir t.t. Bet jis 1990 metais pasisakė labai tiksliai:</text:span></text:p>
      <text:p text:style-name="P1325"><text:span text:style-name="T1326">kad jis,<text:s/></text:span><text:span text:style-name="T1327">deja, nepripažintų tokios pozicijos nei pareigoms, nei apribojimams ir iš principo pasisakytų už tai, ką 1990 metų sausio 6 dieną gynė. Manyčiau, kad šiandien valstybės vadovui Vytautui Landsbergiui derėtų nuosekliai laikytis šios pozicijos, nes V.Havelas<text:s/></text:span><text:span text:style-name="T1328">ją išlaikė. Tuo tarpu Lietuvai šis įstatymas iš tikrųjų yra tiktai politinės ambicijos ir daugiau nieko. Ypač tiems, kurie dėstė marksizmą. Aš žiūrėčiau į tuos deputatus, kurie 1988 metų vasario 16 kreipėsi į poną Reiganą, arba tuos, kurie rašė pagiriamuos</text:span><text:span text:style-name="T1329">ius žodžius marksizmui leninizmui, aš žinau, kokios vyko diskusijos ,,Etnos" draugijoj ir kaip filosofai atrodo šiandien. Aš žinau daug problemų ir vis dėlto galėčiau drąsiai pasakyt, kad tai, deja, nėra argumentai. Norėčiau pasakyti, kad šis įstatymas Lie</text:span><text:span text:style-name="T1330">tuvai visai nereikalingas. Nes visi esame šios sudėtingos kartos vaikai. Todėl atidėkime šį įstatymą, nekompromituokime Lietuvos tarptautinių teisių normų požiūriu. Neskaldykime Lietuvos, nedarykime politinio kapitalo, juo labiau tai nepadės doktrinai, jog</text:span><text:span text:style-name="T1331"><text:s/>reikia senuosius valdininkus ar dar ką nors sutriuškinti vienu smūgiu. Tokia pozicija, deja, nėra pozicija. Ir tai, kad reiktų būtinai savivaldybėse išvaikyti tuos senuosius, yra nerimtas argumentas. Kaip ir daug nerimtų argumentų šiandien sklando visoj L</text:span><text:span text:style-name="T1332">ietuvoj. Manyčiau, jog reikėtų sugrįžti prie pagrindinės pozicijos, kad padorumas yra politikos variklis, ir jos laikytis. Nes aš manau, kad daugelis žmonių vis tiek vienaip ar kitaip neužmirš ir mūsų daugelio praeities klaidų, paklydimų ir t.t. Todėl siūl</text:span><text:span text:style-name="T1333">yčiau atmesti šį įstatymą, nebesvarstyti tų problemų, susikaupti ir eiti į priekį.</text:span></text:p>
      <text:p text:style-name="P1334"><text:span text:style-name="T1335">PIRMININKĖ.</text:span><text:span text:style-name="T1336"><text:s/>Ačiū deputatui V.Andriukaičiui. Kviečiu į tribūną deputatą Rolandą Paulauską. Deputate Patackai, jūs... Prašau...</text:span></text:p>
      <text:p text:style-name="P1337"> </text:p>
      <text:p text:style-name="P1338"><text:span text:style-name="T1339">Deputato A.V.Patacko kalba</text:span></text:p>
      <text:p text:style-name="P1340"> </text:p>
      <text:p text:style-name="P1341"><text:span text:style-name="T1342">A.V.PATACKAS. Ta</text:span><text:span text:style-name="T1343">mstos deputatai, buvau pasiruošęs nuoseklų tokį tekstą. Tačiau priverstas vis dėlto reaguoti į tai, kas vyksta, ir pakalbėti iš pradžių apie ką kita.</text:span></text:p>
      <text:p text:style-name="P1344"><text:span text:style-name="T1345">Čia prieš mane kalbėjęs žmogus deputatas V.Andriukaitis pasakė tiesą apie savo praeitį, taip <text:s/>tai iš tiesų</text:span><text:span text:style-name="T1346"><text:s/>buvo. Iš tiesų seniai esam pažįstami, būtent disidentinėje veikloje ir visa kita. Tačiau jis pasakė pavyzdį, kurį aš matau turbūt kaip raktą į tai, kas darosi su tais, kad praeitis — tai dar ne viskas. Pasakė Liudo Giros pavyzdį. Tai aš nežinau, Lietuvos<text:s/></text:span><text:span text:style-name="T1347">politikoj ir apskritai tas žmogus yra tapęs simboliu <text:s/>vėjarodis, kurį pučia ten, kur pučia bet kokie vėjai. Tai yra tai, kaip galima keisti politinius įsitikinimus triskart per dieną esant bet kokiai santvarkai ir pan. Jeigu nėra kažkokio pagrindinio dalyk</text:span><text:span text:style-name="T1348">o, esminio dalyko, tai tada negelbsti nei praeitis, nei niekas. Tai yra tragedija žmogaus, sutinku, kad tas plūgas važiuoja čia per mus labai žiauriai, labai sunkiai. Nešneki su tais žmonėmis, su kuriais visą laiką dirbai kartu ir norėjai to gėrio ir visa<text:s/></text:span><text:span text:style-name="T1349">kita, bet vis tiek pagrindinis dalykas, vis tiek viduje turi būti kažkas tokio nekintamo, nes kitaip nėra tvarkos. 0 jeigu nėra tvarkos, tai ir Dievo nėra. Neišspręsim mes to paminėję, kad praeityje mes ten taip, taip ir taip. Yra dabar, ir kiekvienas laik</text:span><text:span text:style-name="T1350">metis, kiekviena sekundė reikalauja tavo apsisprendimo. Ne praeitis lemia vis dėlto galų gale, o tavo dabar. Ir todėl aš gal grįšiu prie tų konkrečių dalykų, prie šito nelaimingo įstatymo, kurį čia svarstom. Noriu vėl parodyti (...) Nesiruošiau apie tai ka</text:span><text:span text:style-name="T1351">lbėti, bet vėl reikia pasakyti, kokių metodų imamasi, norint šitą tiesą ir paprastą įstatymą suniekinti. Aš nesakau, kad jis viską išspręs, niekad formalūs dalykai neišsprendė moralės dalykų iki galo. Tačiau tam tikrą teisybės jausmą, kurio Lietuvos žmonės</text:span><text:span text:style-name="T1352"><text:s/>labai dabar stokoja, jis patenkintų. Teisybės jausmas, tiesos jausmas. Minimaliausiu būdu. Aš manau, kad jeigu aš būčiau komunistas, LDDP narys, aš pats pateikčiau šitą įstatymą ir jo reikalaučiau. Tai yra labai pigiai, labai nesunkiai būtų atsiskaityta s</text:span><text:span text:style-name="T1353">u praeitimi pačiais minimaliausiais formaliais nuostoliais. Kodėl to nedaroma, matyt, žmonės protingi, bet trūksta to, kas vadinama išmintim.</text:span></text:p>
      <text:p text:style-name="P1354"><text:span text:style-name="T1355">Dabar apie tą metodą turiu pasakyt. Prieš kelias savaites deputatas A.Ambrazevičius pateikė šito įstatymo tokį var</text:span><text:span text:style-name="T1356">iantą, kurį nežinau, kaip galima vadinti <text:s/>drakonišku ar ten dar kokiu nors. Ten iki vaikų darželio auklėtojų reikia visus atleisti. Aš laukiau, kada į tai bus sureaguota. Daugmaž peržiūrėjau visą periodinę spaudą, dar deputato R.Valatkos klausiau, ar jis r</text:span><text:span text:style-name="T1357">eaguos j tokį drastišką pasiūlymą. Jokios reakcijos, jokios reakcijos. Po jo kalbėjęs deputatas V.Plečkaitis pasakė, kad sutinku su visom tom išvadom. Iš tiesų taip reiktų daryt ir todėl šito įstatymo nereikia. Yra vienas būdas ką nors tokio suniekint <text:s/>tai</text:span><text:span text:style-name="T1358"><text:s/>yra privesti iki absurdo <text:s/>buvo panaudotas. Kitas tos pačios vadinamosios Tautos pažangos frakcijos narys R.Paulauskas irgi panaudojo metodą, bet kitokį. Na, ten mes žinom pasibučiavimas ten ir visa kita. Vienai pusei pateikiam vieną, kitai pusei pateikiam</text:span><text:span text:style-name="T1359"><text:s/>kitą variantą. Rezultatas toks <text:s/>vienodas. Šito įstatymo nereikia. Tam tikra metodų moralinė diagnozė, kurią naudoja šita vadinamoji frakcija, kuri iš tiesų nėra frakcija, o visai kas kita.</text:span></text:p>
      <text:p text:style-name="P1360"><text:span text:style-name="T1361">Dabar aš grįžtu prie konkrečių dalykų. Vėl kartoju tą patį savo pa</text:span><text:span text:style-name="T1362">siūlymą, kurį jau esu sakęs prieš kelias savaites. Norint šį įstatymą padaryt ne tik teisingą, bet ir žmonišką, reikia įvesti subjektyvų momentą. Teisininkai prieštarauja sakydami, kad įstatyme negali būti jokių subjektyvybių. Aš primenu šitos pataisos esm</text:span><text:span text:style-name="T1363">ę. Tai reiktų papildyti jį 16 straipsniu, kad būtų galima sudaryti tam tikras komisijas ar tai prie atskirų struktūrų, o galbūt visai Lietuvai tokią vieną komisiją, kuri galėtų peržiūrėti bylas žmonių, pakliuvusių po šituo įstatymu. Vadinasi, padaryti išim</text:span><text:span text:style-name="T1364">tis. Ne visas, kartoju, gal kas nors nesuprato, ne visas bylas, bet tik kai kurių žmonių. Kaip tai bus daroma <text:s/>pagal rekomendacijas ar pats žmogus gali kreiptis, čia galima tartis. Bet tai būtų tas subjektyvusis, tas žmogiškasis momentas, kuris leistų pada</text:span><text:span text:style-name="T1365">ryti šitą įstatymą minkštesnį, ne tokį kietą. Tai būtų tas kompromisas. Jeigu būtų galimybė, aš jau esu sakęs tą pavyzdį, kai anketiniai duomenys vienodi, tuo tarpu vienas žmogus iš tiesų yra pasikeitęs, o kitas tiktai formaliai ten apsimetęs ir pan. Todėl</text:span><text:span text:style-name="T1366"><text:s/>jeigu mes atmetame 'šitą teisininkų argumentą, aš jį iš karto atmetu, kad taip yra nedaroma. Taip yra daroma. Kas gi galų gale yra prisiekusiųjų teismas? Tai yra jau subjektyvumo momentų įvedimas į objektyvius dalykus. Surenkami žmonės iš gatvės, eiliniai</text:span><text:span text:style-name="T1367"><text:s/>žmonės, ir jiems yra valia, išklausius visus argumentus, pasakyti <text:s/>taip arba ne. Juk taip, gerbiamieji teisininkai, tai juk yra subjektyvu. Bet įvedamas į sausą, negyvą įstatymą, įvedamas žmoniškumo lašas. Ir tai mes visiškai galėtume padaryti nesunkiai.<text:s/></text:span><text:span text:style-name="T1368">Vėl primenu tą patį pasiūlymą dėl paties pavadinimo. Tas pavadinimas yra prėskas, jis nieko nesako, reikia įvesti žodį ,,kolaborantas", tada viskas atsistoja į savo vietas. Tai skambėtų taip: ,,Dėl kai kurių apribojimų kolaborantams užimti pareigas valstyb</text:span><text:span text:style-name="T1369">inėje tarnyboje". Dabar dar keletą žodžių nuo savęs, kaip nuo žmogaus. Kaip čia pasakyt? Juk dar daugelis iš tų žmonių yra tokio amžiaus, kuriuos palies tas įstatymas, apie 40, apie 50 metų. Na, išnaudokite šitą šansą tokiam, kaip čia pasakyt, vyriškam žin</text:span><text:span text:style-name="T1370">gsniui. Galbūt tai padės jums geriau gyventi. Išeikit jūs iš tų nelaimingų tarnybų į kokį, aš nežinau, į mišką ar dar kur nors. Sugrįžkit nuo tų kėdžių, atsiplėškit, per kurias jūsų kraujo apytaka eina. Pamatysit, kad nieko baisaus, kad gyvenimas nesustoja</text:span><text:span text:style-name="T1371">. Nenumirsit. Ir gal tai bus paskutinė galimybė, nes ta riba apie 50 metų yra paskutinė riba, kai galima pakeisti savo gyvenimo būdą. Pamatysit, kai šitas toks gyvenimo būdo pasikeitimas išeis jums į naudą. Jūs pasijusit kitais žmonėmis, jūs nusimesit našt</text:span><text:span text:style-name="T1372">ą. Išbandykit šitą paskutinį jums suteiktą istorinį šansą. Aš čia išgirdau repliką, kodėl pats nebandai. Aš tą išbandžiau. Man buvo 40 metų ir todėl aš esu aš. Ir labai dėkingas KGB ir visiems kitiems, kad man čia padėjo, stuktelėjo į tą pusę, labai jiems<text:s/></text:span><text:span text:style-name="T1373">už tai ačiū. 10 metų dirbau miške ir todėl žinau tuos miško įstatymus, tikrų vyrų įstatymus. Pabandysiu ir čia juos, o ne valdininkus apginti. Taigi ačiū už dėmesį ir dar kartą prašau: pagalvokime. Ta pataisa padėtų šitą įstatymą galbūt padaryti priimtiną.</text:span><text:span text:style-name="T1374"><text:s/>0 jeigu mes norime vendetos, keršto arba jeigu mes nenorim: ,,Aha, tu čia išlįsi, o aš liksiu" <text:s/>irgi kerštas savotiškas, tai tada taip ir pasakykim šviesiai ir tiesiai. Šitai padėtų, padėtų. 0 kad negalima surasti, čia deputatas J.Pangonis užmetė — iš kur</text:span><text:span text:style-name="T1375"><text:s/>mes imsim tų patikimų žmonių, kurie ten spręs ir visa kita. Ką — Lietuvoj nėra žmonių, kuriais visi tiki? Surasim tų žmonių.</text:span></text:p>
      <text:p text:style-name="P1376"><text:span text:style-name="T1377">BALSAS IŠ SALĖS. Nėra...</text:span></text:p>
      <text:p text:style-name="P1378"><text:span text:style-name="T1379">A.V.PATACKAS.</text:span><text:span text:style-name="T1380"><text:s/>Išgirdau repliką, kad nėra tokių žmonių. Man labai gaila to žmogaus, galvojančio, kad nėra<text:s/></text:span><text:span text:style-name="T1381">žmonių, kurie yra teisingi. Tada nepaprastai sunku gyventi. 0 kad yra tokių žmonių, paklauskite paprastų žmonių, jie pasakys, kad yra.</text:span></text:p>
      <text:p text:style-name="P1382"><text:span text:style-name="T1383">PIRMININKĖ.</text:span><text:span text:style-name="T1384"><text:s/>Kalbės deputatas Rolandas Paulauskas. Ruošiasi deputatas P.Varanauskas.</text:span></text:p>
      <text:p text:style-name="P1385"> </text:p>
      <text:h text:style-name="Heading2" text:outline-level="2"><text:span text:style-name="T1386">Deputato R.Paulausko kalba</text:span></text:h>
      <text:p text:style-name="P1387"> </text:p>
      <text:p text:style-name="P1388"><text:span text:style-name="T1389">R.PAUL</text:span><text:span text:style-name="T1390">AUSKAS.</text:span><text:span text:style-name="T1391"><text:s/>Mieli bendradarbiai. Svarstom klausimą, kurio juridiniais metodais išspręsti neįmanoma. Tai iš tikrųjų moralinė problema. Ir čia su prieš tai kalbėjusiu aš visiškai sutinku, kad tai yra moralinis dalykas ir moralinė problema. Ir jis tai puikiai įro</text:span><text:span text:style-name="T1392">dė pats savo kalba pademonstruodamas vieną kartą dvigubos moralės arba dvigubo dugno principą. Šitoj Taryboj mes tai dažnai matom, kaip jis viena šnekėdamas visai kita daro. Bet aš ne apie tai. Čia tik tarp kitko. Kalbėti apie tą įstatymą reikėtų pradėti n</text:span><text:span text:style-name="T1393">uo to, kad, mano supratimu, buvo nueita lengviausiu keliu ir projekto autoriai pagailėjo kūrybiškumo ir suplakė, paprasčiausiai nurašė nuo Čekoslovakijos įstatymo. Suplakė du dalykus, tai yra KGB</text:span></text:p>
      <text:p text:style-name="P1394"><text:span text:style-name="T1395">bendradarbių reikalus ir jų bėdas bei buvusių TSKP narių rei</text:span><text:span text:style-name="T1396">kalus. Šitie du reiškiniai, mano supratimu, nelygiaverčiai. Todėl, kad buvusių TSKP žmonių skaičių mes žinome, jis yra nesunkiai nustatomas ir reiškinys buvo viešas. Niekas šiandieną negali šantažuoti nė vieno buvusio TSKP nario sakydamas, kad tu daryk tą<text:s/></text:span><text:span text:style-name="T1397">ir tą, o kitaip <text:s/>mes pasakysim, jog tu buvai komunistas. Šitai žino visuomenė, tuo šantažuoti neįmanoma. Visai kitas dalykas yra bendradarbiavimas su KGB. Mes čia sėdime jau treti metai, jau daugelis iš deputatų maždaug nujaučiam, kas tų bėdų su KGB turėjo</text:span><text:span text:style-name="T1398">. Tai labai gerai matosi balsuojant, matosi svarstant šituos klausimus, stebint, kam rausta ausys, kieno gyslos trūkčioja ir panašiai, ir panašiai. Taip, daugmaž mes jau tą matom, ir paskui matai, kad tie žmonės, kurie labai keistai reaguoja svarstant KGB<text:s/></text:span><text:span text:style-name="T1399">įstatymus, po to netikėtai pradeda kalbėti apie parlamento krizę. Iš jų girdim apie tai, kad parlamentas dirbti jau nebegali, ir taip toliau, ir panašiai. Štai kur problema. KGB reikalas yra slaptas, archyvai yra Maskvos rankose, mes tik galim įtarti, kad<text:s/></text:span><text:span text:style-name="T1400">kažkas Lietuvoj turi tą informaciją apie tuos KGB bendradarbius ir šiandien vienaip ar kitaip tą spaudimą daro. Mes tą jaučiame Aukščiausiojoj Taryboj. Dažnai renkami parašai po vienu ar kitu dokumentu žinant iš anksto, kad dokumento turinys nėra moralios<text:s/></text:span><text:span text:style-name="T1401">politikos atspindys. Pasinaudojama šitomis žiniomis, mes tą taip pat jaučiam. Štai kodėl šitas įstatymas keblus, nes jame suplaktos dvi problemos: viešas reiškinys ir slaptas reiškinys. Viešą reiškinį mes kontroliuojam, slaptą kontroliuoja Maskva. Todėl, m</text:span><text:span text:style-name="T1402">ano supratimu, reikėtų šituos dalykus atskirti. Bet jeigu jau nėra galimybės, kad nekiltų niekam abejonių, kad Tautos pažangos, kaip čia pareiškė prieš tai kalbėjęs, ne frakcija, bet neįvardijo tada kas, kad nekiltų abejonių, jog mūsų frakcija už tokį įsta</text:span><text:span text:style-name="T1403">tymą, aš tik šiaip sau išskleidžiu problemą. Bet jeigu nėra galimybės jau atskirti KGB ir komunistų reikalų, tegu jie eina kartu, tiek jau to. 0 dabar apie buvusius komunistus. Rugsėjo mėnesį ,,Kranto" laidoje ir, drįstu manyti — vienas iš pirmųjų, pasakia</text:span><text:span text:style-name="T1404">u, kad buvę partijos sekretoriai neturėtų dirbti tam tikrų darbų tam tikrą laiką. Šitą gali paliudyti visi tie, kurie matė ,,Kranto" laidą rugsėjo mėnesį. Taip pat buvo pasakyta ir apie visuomeninę sutartį, ne apie bučiavimąsi. Puikų dvigubos moralės pavyz</text:span><text:span text:style-name="T1405">dį pademonstravo ką tik prieš mane kalbėjęs deputatas. Jis yra protingas žmogus. Mes su juo pažįstami ne pirmi metai, jis puikiai žino mano požiūrį į buvusius komunistus ir žino, kuo skiriasi mano siūloma visuomeninė sutartis nuo visokių išvedžiojimų, tamp</text:span><text:span text:style-name="T1406">omų po įvairius laikraščius. Bet jis, išėjęs į tribūną, visgi pavartoja tuos paskalas ir gandus, tuos, sakyčiau, turgaus lygio gandus, matyt, suprasdamas, ko siekia. Kitaip aš negaliu vertinti, nes tai yra nekvailas žmogus.</text:span></text:p>
      <text:p text:style-name="P1407"><text:span text:style-name="T1408">Jeigu tai darytų kvailys, tada a</text:span><text:span text:style-name="T1409">š nekelčiau šito klausimo, bet jeigu šitaip elgiasi žmogus, kurio aš negaliu įtarti proto stoka, vadinasi, jis turi sąmoningą tikslą šitaip daryti. Dabar apie patį siūlymą. Buvusių komunistų reikalą galima spręsti trejopai: nieko nedaryti, kaip siūlė Vyten</text:span><text:span text:style-name="T1410">is Andriukaitis, padaryti įstatymą griežtą, kad jis tikrai desovietizuotų Lietuvą ir apimtų buvusių komunistinių struktūrų žmones, ir galima padaryti taip, kaip aš bandžiau siūlyti <text:s/>pasirašyti visuomeninę sutartį. Tai būtų taikoma nedideliam skaičiui buvus</text:span><text:span text:style-name="T1411">ių partijos darbuotojų, bet po to visuomenė susitartų, kad šitas klausimas yra baigiamas ir vieni nebevaidina aukų, o kiti nebereikalauja papildomo kraujo. Deja, deja. Bet visuomeninė sutartis yra įmanoma tik po to, kai tie buvę partijos žmonės prisiims mo</text:span><text:span text:style-name="T1412">ralinę atsakomybę. Aš matau, kad transliuoja radijas, ir labai gerai. Taigi visiems Lietuvos žmonėms, kurie skaitot spaudą, aš dar sykį sakau, klausykit to, ką sakau aš pats ir mūsų frakcijos žmonės, o ne tų, kurie apie mus šneka įvairiuose laikraščiuose.<text:s/></text:span><text:span text:style-name="T1413">Spręskit iš mūsų pačių žodžių. Taigi ir apie visuomeninę sutartį. Aš kartoju dar sykį, mano siūlymo esmė buvo ta, kad susitarti reiktų tik po to ir tokia galimybė atsirastų, jeigu buvę partijos darbuotojai prisiimtų moralinę atsakomybę už penkiasdešimt met</text:span><text:span text:style-name="T1414">ų, patys įsipareigotų nedirbti tam tikrų darbų tam tikrą laiką. Tada visuomenė galėtų eiti į susitarimą su jais vardan Lietuvos ateities ir vardan mūsų vaikų ateities. Todėl, kad penkiasdešimt metų mes maudėmės komunistinės ideologijos liūne. 1940 - siais<text:s/></text:span><text:span text:style-name="T1415">metais priešiškos jėgos tą ideologiją į Lietuvą atvežė, ir mes niekaip nesugebam išbristi iš to liūno. Bet mano didžiausiai nuostabai vietoj to, kad būtų šitas klausimas svarstomas, buvau užsipultas aš, visokeriopai, įvairiausiais būdais iškraipomas pasiūl</text:span><text:span text:style-name="T1416">ymo turinys, kaip vėlgi ką tik prieš mane kalbėjęs pademonstravo. Tai yra labai būdingas pavyzdys, kaip įvairiausiuose Sąjūdžio laikraščiuose ir ,,Lietuvos aide" yra nuolat iškraipoma, viskas verčiama aukštyn kojom ir panašiai. 0 dabar apie dar vieną aspek</text:span><text:span text:style-name="T1417">tą. Aš susiduriu su didele moraline problema, kai mano bendražygiai, sakykim, kad ir iš tos pačios Kauno tarybos, su kuriais mes pradėjom Sąjūdžio žygį, šiandieną aš aiškiai matau, yra pasiryžę vardan saviškių padaryti bet ką. Dabar skirstomasi ne pagal po</text:span><text:span text:style-name="T1418">litines pažiūras, bet pagal tai, ar aš savas, ar svetimas. Ir jeigu savas kažką daro, vadinasi, jis yra remtinas visomis jėgomis, net jeigu jis tai daro prieš įstatymus. Štai aš ir paklausčiau ir prieš tai kalbėjusio deputato, o ką daryti man, kuris vis no</text:span><text:span text:style-name="T1419">rėtų laikytis tos padorios politikos, norėtų laikytis argumentų kalbos, įrodymų kalbos ir faktų kalbos. Kai aš matau, kaip buvę bendražygiai kiekvieną dieną išdavinėja šitą principą. Vėl grįžtu prie visuomeninės sutarties. Tikėjausi, kad tą atgailą prisiim</text:span><text:span text:style-name="T1420">s buvę Sąjūdžio komunistai, o Aukščiausiosios Tarybos Pirmininko aplinkoje yra jų labai daug. Tai yra visi buvę Sąjūdžio nariai, Tarybos nariai ir buvę partijos funkcionieriai. Maniau, kad jie pirmieji pasakys ir žengs tą žingsnį, pasiūlys išspręst šitą pr</text:span><text:span text:style-name="T1421">oblemą būtent per susitarimą, ir pasakys, kad mes taip pat kalti. Kažkodėl buvo laukiama, kad tą turi padaryti tik dabar sėdintys kairėj buvę komunistai. Tai man irgi nesuprantama. Tarp sėdinčių dešinėj jų yra nemažiau ir elgiasi jie šiandieną taip pat nev</text:span><text:span text:style-name="T1422">isai padoriai, neprisiimdami sau jokios kaltės. Matydamas visą šitą problemą, matydamas, kad valdžios troškulys ir noras suskaldyti visuomenę į dvi dalis <text:s/>tas, kas ne su manim, tas yra prieš mane. Deja, tam tarnauja ir Aukščiausiosios Tarybos Pirmininko po</text:span><text:span text:style-name="T1423">zicija. Jisai išsakęs yra ir laikraštyje, kad šiandien Lietuvoje nėra kitos pozicijos galimybės. Yra tik Sąjūdis ir LDDP. Bet Sąjūdis šiandien yra politinė partija. Tą irgi reikia pasakyti Lietuvos žmonėms. Dar daug kas galvoja, kad tai tebėra tas pats jud</text:span><text:span text:style-name="T1424">ėjimas. Šiandien Sąjūdis yra politinė partija, į kurią stojant rašomas pareiškimas. Tai yra visai kito lygio reiškinys, nebeatspindintis visų Lietuvos žmonių nuotaikų. Tai yra politinė partija ir ji turi teisę egzistuoti, bet tai yra tik maža dalis. LDDP,<text:s/></text:span><text:span text:style-name="T1425">antra vertus, yra taip pat maža dalis visuomenės ir politinių jėgų. Didžioji dalis tautos norėtų gyventi ir įstatymų keliu kurti savo ateitį. Ir todėl pozicija Aukščiausiosios Tarybos Pirmininko, kuriam labai patogu šiandieną supriešinti mus tik į dvi dali</text:span><text:span text:style-name="T1426">s ir sakyti: tie, kurie ne su manim, tie prieš mane. Bet, deja, yra ir tretieji, ir jų dauguma. Kurie ne su juo, bet ir ne su LDDP. Todėl, kad ir vienoj, ir kitoj struktūroj šiandien yra labai daug buvusių tų pačių LKP funkcionierių, kurie, pakeitę kailį,<text:s/></text:span><text:span text:style-name="T1427">nori taip pat gražiai gyventi, kaip gyveno ir iki 1988 - ųjų metų. 0 ką daryti man, kuris, kaip Vytenis Andriukaitis sakė, vienintelį kartą bandžiau išvažiuoti į užsienį, į socialistinę valstybę, man pasakė, kad tu niekada neišvažiuosi, jaunuoli. 0 kažkodė</text:span><text:span text:style-name="T1428">l kiti žmonės, kurie ramiausiai važinėjo į užsienį, šiandieną jie vėl nori mumis pasinaudoti. Man labai gaila Lietuvos žmonių, kuriuos pavyksta labai greitai suklaidinti. Taip, aš gaunu piktų laiškų, kuriuose esu kaltinamas įvairiausiais dalykais, ir man g</text:span><text:span text:style-name="T1429">aila tų žmonių, kad jie vėl antrą kartą pasiduoda suklaidinami. Ir baigdamas pasakysiu tik viena. Mano supratimu, susitarti ir tą visuomeninę sutartį pasirašyti šiandien neįmanoma. Pamačiau, kad šito pirmiausia nenori buvę Sąjūdžio komunistai. Todėl ir siū</text:span><text:span text:style-name="T1430">lome priimti tokį Desovietizacijos įstatymą, kuris būtų taikomas tiek dešinėj, tiek kairėj sėdintiems buvusiems LKP darbuotojams. Ir todėl dar sykį siūlome Tautos pažangos frakcijos vardu, kad į Desovietizacijos įstatymo tą darbuotojų ratą būtų įrašyti LKP</text:span><text:span text:style-name="T1431"><text:s/>etatiniai ir neetatiniai pirminių organizacijų sekretoriai, taip pat LKP miestų, rajonų komitetų nariai. Taip pat reiktų pagalvoti ir apie marksizmo leninizmo dėstytojus, net jeigu jie ir nebuvo partijos nariai. Jie man yra taip pat dėstę anais laikais, i</text:span><text:span text:style-name="T1432">r aš puikiai atsimenu, kiek tai kainavo klausytis jų išvedžiojimų. Mūsų pasiūlymai galioja, ir kai prieisim iki balsavimo, aš siūlysiu išplėsti asmenų ratą, kuriam taikomas šitas įstatymas. Dėkui už dėmesį.</text:span></text:p>
      <text:p text:style-name="P1433"><text:span text:style-name="T1434">PIRMININKĖ.</text:span><text:span text:style-name="T1435"><text:s/>Kalbės deputatas P.Varanauskas. Ruoši</text:span><text:span text:style-name="T1436">asi deputatas A.Sakalas.</text:span></text:p>
      <text:p text:style-name="P1437"> </text:p>
      <text:p text:style-name="P1438"><text:span text:style-name="T1439">Deputato P.Varanausko kalba</text:span></text:p>
      <text:p text:style-name="P1440"> </text:p>
      <text:p text:style-name="P1441"><text:span text:style-name="T1442">P.VARANAUSKAS.</text:span><text:span text:style-name="T1443"><text:s/>Dėl Desovietizacijos įstatymo. Sutinku, kad projektas yra skylėtas, tačiau nesutinku su teiginiais, ypač mūsų broliu deputatu Vytautu Plečkaičiu, kad įstatymo dėl draudimo užimti parei</text:span><text:span text:style-name="T1444">gas pateikėjas neturėtų būti kuris nors buvęs komunistų vadovas Lietuvoje, juolab žymus sovietų teisininkas bei prokuroras, nors ta teisė dažnai buvo skirta valdančiųjų komunistų savivalei ginti. Būtų geriausia, kad nusidėjėliai patys atneštų auką ir atgai</text:span><text:span text:style-name="T1445">lautų, o ne verstų jos reikalauti iš tų pažemintųjų ir nuskriaustųjų. Minimo įstatymo projektą galėtų pateikti net aukštesnis asmuo buvusioje komunistinėje hierarchijoje negu dabartinis pateikėjas. Tam jie turi ir patirtį. Sąjūdžio steigiamajam suvažiavimu</text:span><text:span text:style-name="T1446">i komunistai atnešė ant tautos aukų stalo du pirmuosius savo žynius, net vyriausiąjį Maskvos Kremliaus vietininką. Tad nesuprantu, kodėl dabar jie tyli ir leidžia klaidžioti su skylėtu, tik tariamu Desovietizacijos įstatymu mūsų broliui deputatui Zenonui J</text:span><text:span text:style-name="T1447">uknevičiui. Kaip matome, ne tik jis, bet ir šį įstatymą ruošusi komisija nerado reikalo projekto skylių lopyti, nors mes jas parodėme. Liko nepastebėti teisininkai, kurių vieni kūrė politines klastotes, kiti jomis rėmėsi ir vykdė politines represijas, tret</text:span><text:span text:style-name="T1448">i net dabar netraukia atsakomybėn padariusiojo ekonominius nuostolius jau nepriklausomai Lietuvos Respublikai. Daug kitų nenuoseklumų. Įrašyti laivų kapitonų pirmieji padėjėjai, sąlygiškai pavadinkime devynakėmis, o praleisti kadrų skyrių viršininkai ir au</text:span><text:span text:style-name="T1449">kštesni politikai. Kortos su figūromis. Iš mūsų brolio deputato Aleksandro Ambrazevičiaus pranešimo paviršiaus ir siūlymų atrodytų, kad jis labai griežtas: siūlo tautos aukų stalui net savo vadus komsorgus, kuriuos pats gera valia rinko. Taip pat visuomeni</text:span><text:span text:style-name="T1450">nių katedrų profesorius, docentus, dėstytojus. Šį kartą juos pasiūlė ir kitas pažangietis deputatas mūsų brolis Rolandas Paulauskas. 0 galėtų būti dar griežtesni ir siūlyti draudimus visiems, kurie mokėsi visuomenės mokslų, leido pudruoti savo smegenis rau</text:span><text:span text:style-name="T1451">donai. Tad tokie siūlymai yra skirti tik problemos karikatūrinimui, jie trukdo priimti Desovietizacijos įstatymą. Ypač menkina pedagogus. Todėl, atsižvelgęs į ankstesnius deputatų ir visuomenės siūlymus, parengiau kitą projektą, kuris išdalytas nuolatinėms</text:span><text:span text:style-name="T1452"><text:s/>Aukščiausiosios Tarybos komisijoms ir frakcijoms. Šio projekto nepristatau kaip alternatyvos, nes to nenumato Reglamentas. 0 ir tikslą turėjau, kad deputatai priimtų teisingą sprendimą: arba grąžintų ir įpareigotų komisiją svarstomą projektą iš esmės pato</text:span><text:span text:style-name="T1453">bulinti, arba atmestų ir parengtų naują, kaip numato Reglamento 206 straipsnis. Kad neliktų apgauta tauta su tariama desovietizacija, kurios iš esmės pagal komisijos pateiktą projektą nebus. Kai kam gali atrodyti: kaipgi, juk buvusi nomenklatūra sunerimusi</text:span><text:span text:style-name="T1454">. Nomenklatūros gynėjų triukšmingumą supraskime kaip norą nukreipti dėmesį ir palaikyti jų nuosavą budrumą. Žvirbliai taip pat čirškia katiną pamatę, nors gerai žino, kad katinas jų nepasieks. Buvau ir esu už vieningos tautos srovės kelią, bet, deja, šioje</text:span><text:span text:style-name="T1455"><text:s/>vieningoje srovėje dar skersuoja vakarykščiai, kurie, pasinaudoję tautos patiklumu, privedė Lietuvą prie sunkiai įsivaizduojamų apgaulių, vagysčių ir kyšininkavimų. Todėl ir reikalingas Desovietizacijos įstatymas. Tai ne bausmė, o savigyna. Tačiau jis tur</text:span><text:span text:style-name="T1456">i labiau orientuoti ne į praeitį, o į dabartį, net į ateitį, į asmeninę atsakomybę. Be to, sprendimai turi būti nuoseklūs, neprieštaringi. Dėl nuoseklumo stokos kritikavau komisijos projektą ir pateikiau savo siūlymus. Juos galima taikyti ne tik kaip alter</text:span><text:span text:style-name="T1457">natyvą, bet ir panaudoti komisijos svarstomame projekte. Projekto sandaros vertinimui nusibraižiau schemą eglutę, ant jos kamieno septyni požiūriai, vertinimai kiekvieno iš dešinės ir kairės. Primenu siūlymo P.P. ne beprasmiškumą, bet net žalingumą, apie k</text:span><text:span text:style-name="T1458">ą jau esu kalbėjęs. P.P. pagal mūsų brolių deputatų pavardes — J.Paleckio ir R.Paulausko, iš kurių apie įstatyminę susitaikymo deklaraciją girdėjau ne vienu metu. Nors ji graži išoriškai, iš esmės dar labiau skaldys tautą. Istoriniu požiūriu nenauja, bet v</text:span><text:span text:style-name="T1459">isada buvo naudojama su prievarta, net žiauria. Sunerimau dėl ankstesnio teiginio, kad kas nesilaikys tariamo susitaikymo deklaracijos, bus laikomas tautos skaldytoju. Anksčiau komunistai ir KGB mus vadino liaudies priešais, dabar bandoma tą pačią žmonių k</text:span><text:span text:style-name="T1460">ategoriją tautos skaldytojais kaltinti. Alsuojama netolima praeitimi. Ir laikraštis ,,0pozicija" panašiai skelbia. Tokių ,,tiesų" skelbėjai prieštaringi savo veiksmais. Jų iniciatyva atsisakyta 1990 metų kovo 27 dienos Lietuvos Respublikos Aukščiausiosios<text:s/></text:span><text:span text:style-name="T1461">Tarybos pareiškimo, tai yra mūsų pareiškimo į tautą dėl bendradarbiavimo su TSRS valstybės saugumo komitetu ir dėl tokių bendradarbiavusiųjų vertinimo. Įvyko paradoksalus lūžis. Vos išgirdę apie bendravimą su KGB, pasidygėjimą V.Čepaičiu išreiškė ne bet ka</text:span><text:span text:style-name="T1462">s, o kairėje pusėje sėdintys deputatai, LDDP, Lenkų, Liberalų, Centro ir Socialdemokratų frakcijos, taip pat Tautos pažangos frakcija, kurią, aišku, galiu suprasti. Tai labai vaizdžiai išdėstė deputatas Rolandas Paulauskas. Iš salės bėgo buvę komunistų vad</text:span><text:span text:style-name="T1463">ovai. Vadinasi, kai kas norėtų mažiukus perstatyti, o su dičkiais bučiuotis. Deja, tauta sutiko su paminė tu kovo 27 dienos pareiškimu, priimdama jį kaip užtvanką tautos nuoskaudų upėje. Bet darę nuoskaudas patys aktyviai šią užtvanką pralaužė. Paminėtas l</text:span><text:span text:style-name="T1464">ūžis <text:s/>buvusių komunistų ir neokomunistų tariamas pasidygėjimas, išėjimas iš salės atvėrė rankas Politinių kalinių ir tremtinių sąjungai, kuri daug žino, bet drausmingai laikėsi minėto pareiškimo. Jau įrodyta, kad akcija prieš Virgilijų Čepaitį buvo suplanu</text:span><text:span text:style-name="T1465">ota KGB, ir jinai pateikta per socialdemokratinį centrą. Žinios apie bendravimą su KGB ar kitomis slaptomis užsienio tarnybomis apie tuos, kurie dirba švietimo, teisėsaugos, darbuose, susijusiuose su valstybės paslaptimi ir strategija, jau neturėtų būti pa</text:span><text:span text:style-name="T1466">slaptimis. Mes negalime leisti, kad buvusioji KGB ir toliau reguliuotų, ką dekagėbizuoti ir kam atleisti. Dabar reikia būti nuosekliems. Tai turi atsispindėti Desovietizacijos įstatyme. Nuoseklumo kaip tik ir pasigendama. Kad ir Tautos pažangos frakcijos d</text:span><text:span text:style-name="T1467">eputatų. Anksčiau vienas siūlė susitaikymo deklaraciją <text:s/>P.R, kitas <text:s/>nuožmų persekiojimą. Nuo plius iki minus begalybės. Nuo karštos meilės iki žiaurios neapykantos, nuo aistringo pasibučiavimo iki dūrio į širdį. Kaip Otelo. Kaipgi taip samprotaudami jie si</text:span><text:span text:style-name="T1468">ūlys savo prezidentu mūsų brolį deputatą Kęstutį Glavecką, buvusį didelį komunistų vadą? Apie tai jau rašė laikraščiuose. Kas tai per siūlymai? Pažangūs, pražangūs ar operetiniai? Matematiniu požiūriu plius ar minus begalybė vienodai veda į nepasiekiamumą.</text:span><text:span text:style-name="T1469"><text:s/>Šiuo metu <text:s/>į įstatymo nepriėmimą. Po šių samprotavimų aš žiūriu į paminėtą eglutę, kurios viršūnėje įrašyta, ką laimi Lietuva, asmenybė, tauta, valstybė. 0 žemėjančia tvarka? Tikros pergalės vainikas, kilnumas, nesantaikos obuolys nukreipia dėmesį nuo pro</text:span><text:span text:style-name="T1470">blemos. Šaukimas atgailai, o politikoje tai naivumo požymis. Rėkimas — vagių ginklas, laisvė išskaičiuota jau Sibire. Perkeltinas patriotiškumas <text:s/>tai KGB, GRU ir komsorgų pinklės, užsėdimai ant tautos sprando. Į visus šiuos požiūrius pažvelgus iš dešinės i</text:span><text:span text:style-name="T1471">r kairės, gaunamos išvados, kurios pateiktos. Pagrindinės. Pirma. Draudimas dirbti švietimo sistemoje, teisėsaugoje, radijuje ir televizijoje bei kitose pareigose, kurios susijusios su valstybine paslaptimi ir strategija. Tiems, kurie buvo pasirinkę veiklą</text:span><text:span text:style-name="T1472">, supintą su skundimu, kankinimu, žeminimu, neteisingų bylų sudarymu ir teisimu. Antra. Griežtumas už ekonominius nuostolius, padarytus valstybei ar visuomenei po 1990 metų kovo 11 dienos. Trečia. Baudimas už nuslėpimą tokios savo veiklos, norint užimti mi</text:span><text:span text:style-name="T1473">nimas pareigas. Kitaip tariant, už nuslėpimą atsako patys nuslėpėjai. Ketvirtas vertas dėmesio ir Lenkų frakcijos ankstesnis siūlymas, kad net neturėtų būti renkami visų lygių deputatais tie, kurie liko komunistų organizacijos nariais po 1991 m. sausio 13<text:s/></text:span><text:span text:style-name="T1474">d. Nes tai jau buvo ryškus kolaboravimas, susijęs su žudynėmis. Aišku, tokie asmenys neturėtų dirbti ir išvardytose pareigose bei būti deputatais šiuo metu. Neturėtų būti mokamos išvardytiems asmenims personalinės pensijos, kurios dabar pervardytos į Respu</text:span><text:span text:style-name="T1475">blikos 1 - ojo ir 2 - ojo laipsnio. Taip mes išliksime nuoseklūs, nepaisant į kokį aukštį, anot mūsų brolio deputato S.Pečeliūno, pakelsime kartelę. Nedarykime įstatymo, kuris primintų šokimą per plyšius tarp dviejų ar daugiau kartelių. Nereikėtų ir giminė</text:span><text:span text:style-name="T1476">mis sibiriečiais dangstytis. Pavyzdžiui, man pranešė Politinių kalinių ir tremtinių sąjungoje, kad politinis kalinys Songaila mirė Intoje įsitikinęs, kad jį ten nusiuntė brolis. Ir dėl šių priežasčių nesikreipė į brolvaikį, kad vaduotų, kai tas buvo įkopęs</text:span><text:span text:style-name="T1477"><text:s/>net į komunistinės hierarchijos viršūnę. Galvojo, kad pastarasis pats turi suprasti, kaip prakeikimą nuimti. Mano pateiktame projekte skiriamas dėmesys visų lygių mokyklai. Griežtai vertinami įvairūs vadovai, padariusieji ekonominius nuostolius Lietuvos R</text:span><text:span text:style-name="T1478">espublikai. Tai neatsitiktinai. Apie savo aukštąją mokyklą kalbėti nesinori, Bet Politinių kalinių ir tremtinių sąjunga žino bendrą padėtį. Anksčiau mes apie tai nekalbėdavome, bet dabar jau kita situacija, nes kovo 27 pareiškimas, kaip paminėjo, negalioja</text:span><text:span text:style-name="T1479">. Tik kaip pavyzdį paminėsiu Žemės ūkio akademiją. Tik kaip pavyzdį. Rugpjūčio pučo dienomis Augalininkystės katedroje...</text:span></text:p>
      <text:p text:style-name="P1480"><text:span text:style-name="T1481">PIRMININKĖ.</text:span><text:span text:style-name="T1482"><text:s/>Deputate Varanauskai, aš labai atsiprašau, bet jūsų laikas jau tikrai baigėsi.</text:span></text:p>
      <text:p text:style-name="P1483"><text:span text:style-name="T1484">P.VARANAUSKAS.</text:span><text:span text:style-name="T1485"><text:s/>Tuojau baigiu. Augalininkyst</text:span><text:span text:style-name="T1486">ės katedroje buvo išmėtyti Vyčiai, o jos vedėjas sovietų profesorius Petras Bėgius net 1991 metais stengėsi gauti pritarimą, kad būtų renkamas į SSRS mokslų akademiją kaip tos valstybės pilietis. Tokia padėtis ne tik šioje aukštojoje mokykloje. Kauno Vytau</text:span><text:span text:style-name="T1487">to Didžiojo universitete moko ir vadovauja atviras kagėbininkas, net verbavęs tokiam darbui, sovietų profesorius Povilas Zakarevičius. Kitur gi neteisybei ir įstatymų pažeidimams vadovauja sovietų paruošti profesoriai. Užtai ir reikalingas šis įstatymas. B</text:span><text:span text:style-name="T1488">et kadangi aš irgi nesitikiu, kad čia bus priimtas nuoseklus įstatymas, tai jau telkiasi iniciatyvinė grupė, jog šis klausimas būtų sprendžiamas referendumo keliu. Ačiū už dėmesį.</text:span></text:p>
      <text:p text:style-name="P1489"><text:span text:style-name="T1490">PIRMININKĖ.</text:span><text:span text:style-name="T1491"><text:s/>Ačiū deputatui P.Varanauskui. Aš kviečiu į tribūną deputatą A.Sa</text:span><text:span text:style-name="T1492">kalą, bet prieš tai dar trumpos replikos prašė projekto autorius deputatas Z.Juknevičius. Prašom kalbėti.</text:span></text:p>
      <text:p text:style-name="P1493"><text:span text:style-name="T1494">Z.JUKNEVIČIUS.</text:span><text:span text:style-name="T1495"><text:s/>Aš tą repliką norėjau pasakyti po deputato Vytenio Andriukaičio kalbos. Bet susilaikiau galvodamas, kad kiti deputatai nelies pagiežos<text:s/></text:span><text:span text:style-name="T1496">Aukščiausiosios Tarybos Pirmininkui V.Landsbergiui, jam čia nesant. Bet deputatas R.Paulauskas vėlgi to korektiškumo nesilaikė. Juk V.Landsbergis nedalyvauja posėdyje, jo nėra Respublikoje, jis Prancūzijoje su vizitu. Būkim korektiški. Jeigu negali atsakyt</text:span><text:span text:style-name="T1497">i, tai nepilkim jam tos pagiežos.</text:span></text:p>
      <text:p text:style-name="P1498"><text:span text:style-name="T1499">PIRMININKĖ.</text:span><text:span text:style-name="T1500"><text:s/>Kalbės deputatas Aloyzas Sakalas. Aš jums leisiu, gerbiamas Patackai, pasakyti repliką po deputato A.Sakalo kalbos, jeigu jūs neprieštaraujat.</text:span></text:p>
      <text:p text:style-name="P1501"> </text:p>
      <text:h text:style-name="Heading2" text:outline-level="2"><text:span text:style-name="T1502">Deputato A.Sakalo kalba</text:span></text:h>
      <text:p text:style-name="P1503"> </text:p>
      <text:p text:style-name="P1504"><text:span text:style-name="T1505">A.SAKALAS. Gerbiamieji deputatai, verti</text:span><text:span text:style-name="T1506">nant 1940 metų ir 1990 metų įvykius, visą tą terorą, kuris buvo, galimi yra du priartėjimai. Vienas būtų asmeninės atsakomybės priartėjimas, kitas būtų kolektyvinės atsakomybės priartėjimas. Apie asmeninę atsakomybę mes jau kalbėjome. Asmeninės atsakomybės</text:span><text:span text:style-name="T1507"><text:s/>pagrindu buvo priimtas įstatymas dėl genocido, pagal kurį bus visi represijų vykdytojai ir kiti genocido vykdytojai atitinkamai patraukti baudžiamojon atsakomybėn. Ir jau teismų reikalas, kokios jie sulauks už tai bausmės. Dabar kalbama apie kolektyvinę a</text:span><text:span text:style-name="T1508">tsakomybę. Kolektyvinę atsakomybę norint taikyti, reikia tada prisiminti, ir aš nebijosiu pakartoti, kas gi vykdė tą genocidą, vykdė tą priespaudą. Pirmiausia tai buvo, grupuosiu į dvi dalis, tai buvo ideologinis baras, ideologinio fronto darbuotojai ir re</text:span><text:span text:style-name="T1509">presinio fronto darbuotojai. Aš čia nenorėčiau nei vieno, nei kito atskirti. Jie visi vienodai atsakingi. Vieni mus kvailino, o kiti tuos, kurie nelabai tikėjo, vertė tikėti arba sodino į kalėjimus. Taigi jei kalbėtume apie kolektyvinę atsakomybę, tada rei</text:span><text:span text:style-name="T1510">kėtų įstatymą sugriežtinti. Ne taip, kaip yra dabar. Dabar įstatymas yra neapibrėžtas, gana eklektiškas. Įstatyme numatytas tam tikras kartelės aukštis, kuris yra paruoštas pagal įstatymo sumanytojų sumanymą, tačiau šitas kartelės aukštis jokiu būdu nėra p</text:span><text:span text:style-name="T1511">agrįstas jokiais teisiniais, moraliniais ar kitais argumentais. Taigi reikėtų, jeigu jau mes priimtume tokį įstatymą, tai reikėtų tą kartelės aukštį visiškai, iš esmės pakeisti. Į šitą įstatymą turėtų pakliūti visi ideologai. Turiu galvoje <text:s/>marksizmo dėsty</text:span><text:span text:style-name="T1512">tojai, ateizmo dėstytojai, partiniai sekretoriai, etatiniai ir neetatiniai. Mes žinome, ką jie darė, žinome, kaip jie engė darbovietėse ir kitur mūsų žmones ir dabar jie lieka, taip sakant, kažkur už tos kartelės ribų. Neturėtų turėti reikšmės, ar tie part</text:span><text:span text:style-name="T1513">iniai sekretoriai padėjo bilietus iš anksto, ar jie dar tuos bilietus laiko. Atsakomybė turėtų būti vienoda nepriklausomai nuo jų apsisprendimo 1990 metais. Toliau. Antra. Jeigu kalbama apie prievartos sistemos darbuotojus, tai reikėtų pagalvoti ir apie tu</text:span><text:span text:style-name="T1514">os, kurie teisė. Tarp jų ir prokurorus, ir teisėjus. Tai čia gali man kas nors oponuoti sakydamas, kad aš politinių bylų neturėjau, aš turėjau kriminalines bylas. Aš norėčiau paprieštarauti. Sakykime, apie 1950 metus ir vėliau buvo toksai įstatymas sąjungi</text:span><text:span text:style-name="T1515">nės Aukščiausiosios Tarybos priimtas, kur už kilogramą grūdų kolūkietis galėjo gauti 25 metus, ir mūsų teisėjai sėkmingai tą įstatymą taikė. Aš noriu jūsų paklausti, gerbiami kolegos, ar tai yra politinis sprendimas, ar tai yra, vadinkim, tikroji vagystė,<text:s/></text:span><text:span text:style-name="T1516">už tai tikrai reikėjo bausti. Manau, kad sutiksite, kad tai buvo politinis sprendimas. Taigi aš nenorėčiau čia daryti niekam išimčių. Ir, matyt, jeigu mes priimtume tokį įstatymą, nors aš, kaip socialdemokratas, galiu pasakyti socialdemokratų partijos poži</text:span><text:span text:style-name="T1517">ūrį — mes prieš kolektyvinę atsakomybę. Tačiau jeigu deputatai nuspręstų vis dėlto priimti kolektyvinės atsakomybės įstatymą, tegul čia ir moralinės atsakomybės, kaip sakė gerbiamas deputatas A.Patackas, tačiau aš siūlyčiau tada tikrai balsuoti už įstatymo</text:span><text:span text:style-name="T1518"><text:s/>sugriežtinimą. Šiaip aš balsuosiu prieš tokio įstatymo priėmimą. Taip. Toliau. Taigi aš nemanyčiau, kad šitas įstatymas, kurį laikyčiau grynai eklektiniu, negalėtų būti taikomas taip, kaip dabar. Daliai gerų vyrų netaikomas, arba, kaip siūlė deputatas A.P</text:span><text:span text:style-name="T1519">atackas, sudaryti tam tikras komisijas, na, aš jų negalėčiau kitaip pavadinti kaip ,,čajnyje komisiją", kurios spręstų, kam galima atleisti, kam ne. Tai yra ne jų reikalas, tai yra teismų reikalas ir jokios tokios komisijos nebus darbingos. Taigi aš manyči</text:span><text:span text:style-name="T1520">au, kad toks įstatymas negalėtų būti eklektiškas, o turėtų būti arba — arba. Kitokio čia kelio nematau ir todėl siūlysiu laikytis tokios pozicijos. Norėčiau čia galbūt replikuoti šiek tiek gerbiamam deputatui P.Varanauskui. Jis perskaitė pastabą, tokią lek</text:span><text:span text:style-name="T1521">ciją, bet turbūt tą lekciją, paruoštą ne jo paties. Ačiū.</text:span></text:p>
      <text:p text:style-name="P1522"><text:span text:style-name="T1523">PIRMININKĖ. Ačiū deputatui A.Sakalui.</text:span></text:p>
      <text:p text:style-name="P1524"><text:span text:style-name="T1525">V.P.ANDRIUKAITIS.</text:span><text:span text:style-name="T1526"><text:s/>Aš norėčiau asmeninį klausimą.</text:span></text:p>
      <text:p text:style-name="P1527"><text:span text:style-name="T1528">PIRMININKĖ.</text:span><text:span text:style-name="T1529"><text:s/>Prašau. Deputatas V.Andriukaitis.</text:span></text:p>
      <text:p text:style-name="P1530"><text:span text:style-name="T1531">V.P.ANDRIUKAITIS.</text:span><text:span text:style-name="T1532"><text:s/>Čia replikavo gerbiamas deputatas Zenonas Jukne</text:span><text:span text:style-name="T1533">vičius ir paminėjo mane, mano pasisakymą. Tai norėčiau atkreipti dėmesį, kad aš labai sunerimęs, jeigu teisininkas tik tiek suprato iš mano kalbos. Tuo tarpu aš pareiškiu apgailestavimą, kad nėra Pirmininko čia. Tai norėčiau į tai atkreipti irgi dėmesį ir<text:s/></text:span><text:span text:style-name="T1534">aš savo pasisakymo nesieju su pareigūno buvimu ar nebuvimu. Labai norėčiau atkreipti dėmesį, kad čia visiškai apie pagiežą nebuvo nė vienos eilutės. Čia buvo tik nedideli komentarai. Ačiū.</text:span></text:p>
      <text:p text:style-name="P1535"><text:span text:style-name="T1536">PIRMININKĖ. Aš</text:span><text:span text:style-name="T1537"><text:s/>kviečiu į tribūną deputatą Joną Tamulį, o prieš tai<text:s/></text:span><text:span text:style-name="T1538">žodis replikai deputatui A.Patackui.</text:span></text:p>
      <text:p text:style-name="P1539"><text:span text:style-name="T1540">A.V.PATACKAS.</text:span><text:span text:style-name="T1541"><text:s/>Kol deputatas R.Paulauskas neatsiprašys Emanuelio Zingerio, jis neturėtų teisės vartoti žodį ,,moralė" ir kviesti prie moralių sprendimų. 0 kiek tai liečia kaltinimus man dviguba morale, aš turbūt surasiu<text:s/></text:span><text:span text:style-name="T1542">savo būdus, kad apginčiau savo garbę.<text:s/></text:span><text:span text:style-name="T1543">(Juokas salėje)</text:span></text:p>
      <text:p text:style-name="P1544"><text:span text:style-name="T1545">PIRMININKĖ.</text:span><text:span text:style-name="T1546"><text:s/>Prašau, deputate Tamuli.</text:span></text:p>
      <text:p text:style-name="P1547"> </text:p>
      <text:h text:style-name="Heading2" text:outline-level="2"><text:span text:style-name="T1548">Deputato J.Tamulio kalba</text:span></text:h>
      <text:p text:style-name="P1549"> </text:p>
      <text:p text:style-name="P1550"><text:span text:style-name="T1551">J. TAMULIS.</text:span><text:span text:style-name="T1552"><text:s/>Gerbiami kolegos, ne tiek daug laiko teliko iki šito posėdžio pabaigos, aš pabandysiu gerokai sutrumpinti savo kalbą. Nesaky</text:span><text:span text:style-name="T1553">siu tokių apokaliptinių kalbų kaip čia kolega P.Varanauskas. Pabandysiu kalbėti apie reikalą. Man atrodo, kad problema, kertinė problema, iškylanti su šituo įstatymu, čia buvo jau pateikta. Ji yra pačiame požiūryje. Tai yra ką šitas įstatymas liečia ir iki</text:span><text:span text:style-name="T1554"><text:s/>kiek. Esminė problema tame įstatyme taip, kaip jis parašytas, yra būtent tas kartelės klausimas. Dabartiniame variante, kur kartelė yra pakelta tiek, kad neliestų kai kurių deputatų, sėdinčių čia salėje iš vienos pusės ir iš kitos pusės, pakelta tiek, kad</text:span><text:span text:style-name="T1555"><text:s/>kai kuriuos liestų. Kitaip tariant, kaip politinio užsakymo, kas čia parašyta, vertinti aš negaliu. Ir pabandysiu paremti savo argumentus tuo, kas yra parašyta šitame įstatyme. Įstatymo antrame straipsnyje yra vardijamos pareigos, kurių nebus galima užimt</text:span><text:span text:style-name="T1556">i asmenims, paliestiems šito įstatymo. Ir pirmas punktas sako: Lietuvos Respublikos valstybinės valdžios ir valdymo organuose. Ir yra išaiškinimas tame pačiame straipsnyje, kuris sako, ką tai reiškia. Tai yra: į šio straipsnio pirmos dalies punkte nurodyta</text:span><text:span text:style-name="T1557">s pareigas įeina visų pakopų tarybų deputatai, ministrai, jų pavaduotojai, žinybų, valstybinių tarnybų, departamentų vadovai ir jų pavaduotojai, ministerijų, žinybų, valstybinių tarnybų, departamentų, struktūrinių padalinių vadovai ir jų pavaduotojai, mies</text:span><text:span text:style-name="T1558">tų merai, rajonų valdytojai. 0 visa esmė glūdi pastaboje prie šito straipsnio, kuris sako, kad apribojimas užimti šio straipsnio pirmos dalies pirmame punkte nurodytas renkamas pareigas (aš kalbu apie tas, kurias aš išvardijau) taikomas tik įstatymo pirmo<text:s/></text:span><text:span text:style-name="T1559">straipsnio pirmos dalies 7 punkte nurodytiems asmenims. Aš neatsitiktinai taip detaliai vardiju, nes žmonės Lietuvoje neturėjo progos susipažinti ir ne visai supranta, apie ką šnekama. Taigi šitas pirmo straipsnio pirmos dalies 7 punktas kalba apie LKP — S</text:span><text:span text:style-name="T1560">SKP organizacijų narius nuo 1990 metų rugsėjo 25 dienos. Ir taškas. Kitaip tariant, tas pareigas, kurias aš tik ką išvardijau, galės užimti tie žmonės, kuriuos iš esmės liečia šitas įstatymas. Ir aš noriu juos išvardyti. Tai yra: visų lygių deputatais ir t</text:span><text:span text:style-name="T1561">.t. galės būti Sovietų Sąjungos valstybės saugumo komiteto (KGB) etatiniai darbuotojai <text:s/>pirma dalis, antra dalis — Sovietų Sąjungos saugumo komiteto (KGB) rezidentai, agentai, nuomojamų ar konspiracinių butų savininkai, sąmoningi informatoriai bendradarbia</text:span><text:span text:style-name="T1562">i, trečias punktas — aukštosios Felikso Dzeržinskio valstybės saugumo mokyklų darbuotojai prie SSRS ministrų tarybos, studentai ir aspirantai ir t.t. Ketvirtame punkte kalbama apie Lietuvos komunistų partijos (TSKP) sekretorius nuo rajoninio komiteto lygio</text:span><text:span text:style-name="T1563"><text:s/>ir į viršų ir t.t., ir t.t. Kitaip tariant, šitas įstatymas iš viso nieko nedaro. Palieka visišką erdvę. Padaryta labai graži išvada, kuri praktiškai suveda į nieką, išskyrus tai, kad yra užbrėžiamos ribos: vieniems galimybė užimti pareigas aparate, o kit</text:span><text:span text:style-name="T1564">iems tos galimybės nepalieka. Štai kur yra šito įstatymo esmė, ir nieko kito jis daugiau ir nepadaro. Aš jau nekalbu apie trečio straipsnio išvadą, kuri sako: pagrįstais atvejais Lietuvos Respublikos vidaus reikalų ministras, generalinis prokuroras, Nacion</text:span><text:span text:style-name="T1565">alinio saugumo tarnybos direktorius, Aukščiausiosios Tarybos Apsaugos skyriaus vadovas gali netaikyti šiame straipsnyje, taip pat įstatymo pirmame straipsnyje numatytų apribojimų. Kitaip tariant, paliekama puiki erdvė dar visai eilei daryti išimtis. Toks į</text:span><text:span text:style-name="T1566">statymas darosi iš tiesų juokingas ir neatsitiktinai atsirado tie siūlymai, apie kuriuos kalbėjo deputatas A.Ambrazevičius arba deputatas R.Paulauskas. Aš vakar buvau susitikime su rinkėjais. Mes visi žinom gerai, kad į tuos susitikimus ateina toli gražu n</text:span><text:span text:style-name="T1567">e visi žmonės, ir nė vienas iš mūsų nedrįsim pasakyti, kad štai susitikime su deputatu pasakyta rinkėjų nuomonė yra visų rinkėjų nuomonė. Tai yra tik tos dalies, kuri atėjo, nuomonė, bet ji buvo be galo simptomiška vakar. Praktiškai niekas nepasisakė prieš</text:span><text:span text:style-name="T1568"><text:s/>šito įstatymo priėmimą. Beveik visi buvo nuomonės, kad tokį įstatymą priimti reikia. Bet nuomonės pasidalijo į dvi dalis. Viena dalis kalbėjo apie tai, kad šis įstatymas neturėtų būti taikomas tik eiliniams komunistams ir turėtų būti pradedamas taikyti nu</text:span><text:span text:style-name="T1569">o bet kokios organizacijos sekretoriaus. Kitaip tariant, apimtų praktiškai visą ratą ir visą eilę, tiesą sakant, žmonių, kurie sėdi parlamento dešinėje šiandieną, kurių šitas įstatymas visiškai neliečia. Ir, matyt, tame glūdi esmė, kodėl jis pasidaręs toks</text:span><text:span text:style-name="T1570"><text:s/>be galo savotiškas. Kita rinkėjų dalis sutiko su pozicija, kurią aš palaikau ir už kurią pasisakau. Įstatymas turėtų iš tiesų prasmę, jeigu būtų taikoma asmeninė kiekvieno atsakomybė. Kaip tai turėtų atrodyti? Turėtų atrodyti labai paprastai. Apibrėžiamas</text:span><text:span text:style-name="T1571"><text:s/>pareigų, anksčiau užimamų atitinkamų pareigų ratas, tai yra ratas žmonių, kuriuos šis įstatymas lies. Po to yra apibrėžiamas pareigų ratas, kurias užimti bus įvedami apribojimai. Kai šitai yra apibrėžta, kiekvieną kartą, kai kuris nors iš tų asmenų, anksč</text:span><text:span text:style-name="T1572">iau užėmusių atitinkamas pareigas, norės užimti tas, kurioms yra įvesti apribojimai, kiekvieno asmeninė atsakomybė turi būti tiriama atskirai. Tai yra taikoma ne grupinė, o kiekvieno asmeninė atsakomybė. Įstatymas atgautų tokią logiką, kokią jis turėtų tur</text:span><text:span text:style-name="T1573">ėti. Tai yra būtų asmeninė, o ne grupinė atsakomybė ir iš tiesų tada galėtume grįžti ir prie išplėtimo, geroko išplėtimo, tai yra to, ką siūlė Tautos pažangos frakcijos žmonės, už ką pasisako ir dalis Lietuvos gyventojų. Mes stovime praktiškai prieš kelias</text:span><text:span text:style-name="T1574"><text:s/>alternatyvas ir pasirinkti reikia labai aiškiai.</text:span></text:p>
      <text:p text:style-name="P1575"><text:span text:style-name="T1576">PIRMININKĖ.</text:span><text:span text:style-name="T1577"><text:s/>Ačiū deputatui J.Tamuliui. Gerbiami deputatai, laikas, skirtas šio įstatymo svarstymui, baigėsi. Dar yra užsirašę kalbėti 14 deputatų. Todėl aš tikiuosi, kad antrasis svarstymas bus tęsiamas. Je</text:span><text:span text:style-name="T1578">igu pageidautumėt, aš galėčiau pasakyti sąrašą. Tai deputatai V.Kačinskas, A.Sėjūnas, N.Medvedevas, L.Šepetys, V.Plečkaitis, P.Vaitiekūnas, M.Čobotas, M.Stakvilevičius, E.Klumbys, A.Ražauskas, A.Leščinskas, J.Beinortas, L.Andrikienė ir deputatas J.Pangonis</text:span><text:span text:style-name="T1579"><text:s/>replikai. Dar vieną skelbimą deputatas Č.Stankevičius.</text:span></text:p>
      <text:p text:style-name="P1580"><text:span text:style-name="T1581">Č.<text:s/></text:span><text:span text:style-name="T1582">V.STANKEVIČIUS.</text:span><text:span text:style-name="T1583"><text:s/>Visi Prezidiumo nariai renkasi į posėdį pusę trijų. Posėdyje bus baigti svarstyti du klausimai <text:s/>dėl parašų patvirtinimo ir dėl komandiruotės į Kanadą. Kai kurie Prezidiumo nariai sp</text:span><text:span text:style-name="T1584">ecialiai nedalyvavo posėdyje ir gali sutrukdyti šitų nutarimų priėmimą. Aš kviečiu visus Prezidiumo narius būtinai dalyvauti.</text:span></text:p>
      <text:p text:style-name="P1585"><text:span text:style-name="T1586">PIRMININKĖ.</text:span><text:span text:style-name="T1587"><text:s/>Ačiū. Pertrauka iki 15 valandos.</text:span></text:p>
      <text:p text:style-name="P1588"><text:span text:style-name="T158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style:text-properties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fo:font-weight="bold" style:font-weight-asian="bold" fo:font-size="12pt" style:font-size-asian="12pt"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AŠTUONIOLIKTASIS POSĖDIS. 55 knyga </dc:title>
    <dc:description/>
    <dc:subject/>
    <meta:initial-creator>Seimas</meta:initial-creator>
    <dc:creator>adlibuser</dc:creator>
    <meta:creation-date>2017-04-11T20:17:00Z</meta:creation-date>
    <dc:date>2017-04-11T20:17:00Z</dc:date>
    <meta:template xlink:href="Normal.dotm" xlink:type="simple"/>
    <meta:editing-cycles>2</meta:editing-cycles>
    <meta:editing-duration>PT0S</meta:editing-duration>
    <meta:document-statistic meta:page-count="3" meta:paragraph-count="423" meta:word-count="17709" meta:character-count="129030" meta:row-count="1802" meta:non-whitespace-character-count="111744"/>
  </office:meta>
</office:document-meta>
</file>