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text-properties fo:font-style="italic" style:font-style-asian="italic"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Heading2" style:family="paragraph">
      <style:paragraph-properties fo:line-height="150%"/>
    </style:style>
    <style:style style:name="T16" style:parent-style-name="DefaultParagraphFont" style:family="text">
      <style:text-properties style:font-name="Times New Roman" style:font-size-complex="12pt" fo:language="lt" fo:country="LT"/>
    </style:style>
    <style:style style:name="P17" style:parent-style-name="Normal" style:family="paragraph">
      <style:paragraph-properties fo:line-height="150%"/>
    </style:style>
    <style:style style:name="T18" style:parent-style-name="DefaultParagraphFont" style:family="text">
      <style:text-properties fo:font-style="italic" style:font-style-asian="italic"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Heading2" style:family="paragraph">
      <style:paragraph-properties fo:line-height="150%"/>
    </style:style>
    <style:style style:name="T212" style:parent-style-name="DefaultParagraphFont" style:family="text">
      <style:text-properties style:font-name="Times New Roman" style:font-size-complex="12pt" fo:language="lt" fo:country="LT"/>
    </style:style>
    <style:style style:name="P213" style:parent-style-name="Normal" style:family="paragraph">
      <style:paragraph-properties fo:line-height="150%"/>
    </style:style>
    <style:style style:name="T214" style:parent-style-name="DefaultParagraphFont" style:family="text">
      <style:text-properties fo:font-style="italic" style:font-style-asian="italic"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text-transform="uppercase"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Heading2" style:family="paragraph">
      <style:paragraph-properties fo:line-height="150%"/>
    </style:style>
    <style:style style:name="T425" style:parent-style-name="DefaultParagraphFont" style:family="text">
      <style:text-properties style:font-name="Times New Roman" style:font-size-complex="12pt" fo:language="lt" fo:country="LT"/>
    </style:style>
    <style:style style:name="P426" style:parent-style-name="Normal" style:family="paragraph">
      <style:paragraph-properties fo:line-height="150%"/>
    </style:style>
    <style:style style:name="T427" style:parent-style-name="DefaultParagraphFont" style:family="text">
      <style:text-properties fo:font-style="italic" style:font-style-asian="italic"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Heading2" style:family="paragraph">
      <style:paragraph-properties fo:line-height="150%"/>
    </style:style>
    <style:style style:name="T468" style:parent-style-name="DefaultParagraphFont" style:family="text">
      <style:text-properties style:font-name="Times New Roman" style:font-size-complex="12pt" fo:language="lt" fo:country="LT"/>
    </style:style>
    <style:style style:name="T469" style:parent-style-name="DefaultParagraphFont" style:family="text">
      <style:text-properties style:font-name="Times New Roman" fo:font-style="normal" style:font-style-asian="normal" style:font-size-complex="12pt" fo:language="lt" fo:country="LT"/>
    </style:style>
    <style:style style:name="P470" style:parent-style-name="Normal" style:family="paragraph">
      <style:paragraph-properties fo:line-height="150%"/>
    </style:style>
    <style:style style:name="T471" style:parent-style-name="DefaultParagraphFont" style:family="text">
      <style:text-properties fo:font-style="italic" style:font-style-asian="italic"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Heading2" style:family="paragraph">
      <style:paragraph-properties fo:line-height="150%"/>
    </style:style>
    <style:style style:name="T539" style:parent-style-name="DefaultParagraphFont" style:family="text">
      <style:text-properties style:font-name="Times New Roman" style:font-size-complex="12pt" fo:language="lt" fo:country="LT"/>
    </style:style>
    <style:style style:name="P540" style:parent-style-name="Normal" style:family="paragraph">
      <style:paragraph-properties fo:line-height="150%"/>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weight="bold" style:font-weight-asian="bold"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weight="bold" style:font-weight-asian="bold"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text-properties fo:font-style="italic" style:font-style-asian="italic"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Heading2" style:family="paragraph">
      <style:paragraph-properties fo:line-height="150%"/>
    </style:style>
    <style:style style:name="T607" style:parent-style-name="DefaultParagraphFont" style:family="text">
      <style:text-properties style:font-name="Times New Roman" style:font-size-complex="12pt" fo:language="lt" fo:country="LT"/>
    </style:style>
    <style:style style:name="T608" style:parent-style-name="DefaultParagraphFont" style:family="text">
      <style:text-properties style:font-name="Times New Roman" style:font-size-complex="12pt" fo:language="lt" fo:country="LT"/>
    </style:style>
    <style:style style:name="P609" style:parent-style-name="Normal" style:family="paragraph">
      <style:paragraph-properties fo:line-height="150%"/>
    </style:style>
    <style:style style:name="T610" style:parent-style-name="DefaultParagraphFont" style:family="text">
      <style:text-properties fo:font-style="italic" style:font-style-asian="italic"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Heading2" style:family="paragraph">
      <style:paragraph-properties fo:line-height="150%"/>
    </style:style>
    <style:style style:name="T620" style:parent-style-name="DefaultParagraphFont" style:family="text">
      <style:text-properties style:font-name="Times New Roman"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Heading2" style:family="paragraph">
      <style:paragraph-properties fo:line-height="150%"/>
    </style:style>
    <style:style style:name="T626" style:parent-style-name="DefaultParagraphFont" style:family="text">
      <style:text-properties style:font-name="Times New Roman" style:font-size-complex="12pt" fo:language="lt" fo:country="LT"/>
    </style:style>
    <style:style style:name="P627" style:parent-style-name="Normal" style:family="paragraph">
      <style:paragraph-properties fo:line-height="150%"/>
    </style:style>
    <style:style style:name="T628" style:parent-style-name="DefaultParagraphFont" style:family="text">
      <style:text-properties fo:font-style="italic" style:font-style-asian="italic"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Heading2" style:family="paragraph">
      <style:paragraph-properties fo:line-height="150%"/>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style:font-size-complex="12pt" fo:language="lt" fo:country="LT"/>
    </style:style>
    <style:style style:name="P676" style:parent-style-name="Normal" style:family="paragraph">
      <style:paragraph-properties fo:line-height="150%"/>
    </style:style>
    <style:style style:name="T677" style:parent-style-name="DefaultParagraphFont" style:family="text">
      <style:text-properties fo:font-style="italic" style:font-style-asian="italic"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weight="bold" style:font-weight-asian="bold"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weight="bold" style:font-weight-asian="bold"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style:font-name="Times New Roman" style:font-size-complex="12pt" fo:language="lt" fo:country="LT"/>
    </style:style>
    <style:style style:name="T708" style:parent-style-name="DefaultParagraphFont" style:family="text">
      <style:text-properties style:font-name="Times New Roman" style:font-size-complex="12pt" fo:language="lt" fo:country="LT"/>
    </style:style>
    <style:style style:name="T709" style:parent-style-name="DefaultParagraphFont" style:family="text">
      <style:text-properties style:font-name="Times New Roman" style:font-size-complex="12pt" fo:language="lt" fo:country="LT"/>
    </style:style>
    <style:style style:name="T710" style:parent-style-name="DefaultParagraphFont" style:family="text">
      <style:text-properties style:font-name="Times New Roman" style:font-size-complex="12pt" fo:language="lt" fo:country="LT"/>
    </style:style>
    <style:style style:name="T711" style:parent-style-name="DefaultParagraphFont" style:family="text">
      <style:text-properties style:font-name="Times New Roman" style:font-size-complex="12pt" fo:language="lt" fo:country="LT"/>
    </style:style>
    <style:style style:name="T712" style:parent-style-name="DefaultParagraphFont" style:family="text">
      <style:text-properties style:font-name="Times New Roman" style:font-size-complex="12pt" fo:language="lt" fo:country="LT"/>
    </style:style>
    <style:style style:name="T713" style:parent-style-name="DefaultParagraphFont" style:family="text">
      <style:text-properties style:font-name="Times New Roman"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language="lt" fo:country="LT"/>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tyle="italic" style:font-style-asian="italic"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Heading2" style:family="paragraph">
      <style:paragraph-properties fo:line-height="150%"/>
    </style:style>
    <style:style style:name="T742" style:parent-style-name="DefaultParagraphFont" style:family="text">
      <style:text-properties style:font-name="Times New Roman" style:font-size-complex="12pt" fo:language="lt" fo:country="LT"/>
    </style:style>
    <style:style style:name="P743" style:parent-style-name="Normal" style:family="paragraph">
      <style:paragraph-properties fo:line-height="150%"/>
    </style:style>
    <style:style style:name="T744" style:parent-style-name="DefaultParagraphFont" style:family="text">
      <style:text-properties fo:font-style="italic" style:font-style-asian="italic"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weight="bold" style:font-weight-asian="bold"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Heading2" style:family="paragraph">
      <style:paragraph-properties fo:line-height="150%"/>
    </style:style>
    <style:style style:name="T783" style:parent-style-name="DefaultParagraphFont" style:family="text">
      <style:text-properties style:font-name="Times New Roman" style:font-size-complex="12pt" fo:language="lt" fo:country="LT"/>
    </style:style>
    <style:style style:name="P784" style:parent-style-name="Normal" style:family="paragraph">
      <style:paragraph-properties fo:line-height="150%"/>
    </style:style>
    <style:style style:name="T785" style:parent-style-name="DefaultParagraphFont" style:family="text">
      <style:text-properties fo:font-style="italic" style:font-style-asian="italic"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Heading2" style:family="paragraph">
      <style:paragraph-properties fo:line-height="150%"/>
    </style:style>
    <style:style style:name="T840" style:parent-style-name="DefaultParagraphFont" style:family="text">
      <style:text-properties style:font-name="Times New Roman" style:font-size-complex="12pt" fo:language="lt" fo:country="LT"/>
    </style:style>
    <style:style style:name="P841" style:parent-style-name="Heading2" style:family="paragraph">
      <style:paragraph-properties fo:line-height="150%"/>
      <style:text-properties style:font-name="Times New Roman"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weight="bold" style:font-weight-asian="bold"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tyle="italic" style:font-style-asian="italic"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weight="bold" style:font-weight-asian="bold"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language="lt" fo:country="LT"/>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Heading2" style:family="paragraph">
      <style:paragraph-properties fo:line-height="150%"/>
    </style:style>
    <style:style style:name="T934" style:parent-style-name="DefaultParagraphFont" style:family="text">
      <style:text-properties style:font-name="Times New Roman" style:font-size-complex="12pt" fo:language="lt" fo:country="LT"/>
    </style:style>
    <style:style style:name="P935" style:parent-style-name="Normal" style:family="paragraph">
      <style:paragraph-properties fo:line-height="150%"/>
    </style:style>
    <style:style style:name="T936" style:parent-style-name="DefaultParagraphFont" style:family="text">
      <style:text-properties fo:font-style="italic" style:font-style-asian="italic"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tyle="italic" style:font-style-asian="italic" style:font-style-complex="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language="lt" fo:country="LT"/>
    </style:style>
    <style:style style:name="T991" style:parent-style-name="DefaultParagraphFont" style:family="text">
      <style:text-properties style:font-style-complex="italic"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language="lt" fo:country="LT"/>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style:font-name="Times New Roman" fo:font-style="italic" style:font-style-asian="italic" style:font-size-complex="12pt" fo:language="lt" fo:country="LT"/>
    </style:style>
    <style:style style:name="T1176" style:parent-style-name="DefaultParagraphFont" style:family="text">
      <style:text-properties style:font-name="Times New Roman" style:font-size-complex="12pt" fo:language="lt" fo:country="LT"/>
    </style:style>
    <style:style style:name="T1177" style:parent-style-name="DefaultParagraphFont" style:family="text">
      <style:text-properties style:font-name="Times New Roman"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tyle="italic" style:font-style-asian="italic" style:font-style-complex="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P1284" style:parent-style-name="Normal" style:family="paragraph">
      <style:paragraph-properties style:text-autospace="none" fo:text-align="justify" fo:line-height="150%"/>
      <style:text-properties fo:font-style="italic" style:font-style-asian="italic" fo:language="lt" fo:country="LT"/>
    </style:style>
    <style:style style:name="P1285" style:parent-style-name="Normal" style:family="paragraph">
      <style:paragraph-properties style:text-autospace="none" fo:text-align="justify" fo:line-height="150%"/>
      <style:text-properties fo:font-style="italic" style:font-style-asian="italic" fo:language="lt" fo:country="LT"/>
    </style:style>
    <style:style style:name="P1286" style:parent-style-name="Normal" style:family="paragraph">
      <style:paragraph-properties fo:line-height="150%"/>
    </style:style>
    <style:style style:name="T128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YLIKTASIS POSĖDIS<text:s/></text:span></text:h>
      <text:p text:style-name="P3"><text:span text:style-name="T4"> </text:span><text:span text:style-name="T5">    1992 m. balandžio 14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o pavaduotoja L.L.ANDRIKIENĖ</text:span></text:p>
      <text:p text:style-name="P10"> </text:p>
      <text:p text:style-name="P11"><text:span text:style-name="T12">PIRMININKĖ.<text:s/></text:span><text:span text:style-name="T13">Ponai deputatai, aš prašau sėsti visus, pradėsime popietinį šios dienos posėdį. Kvieč</text:span><text:span text:style-name="T14">iu visus deputatus, kurie yra rūmuose, ateiti į salę. Pradėsime Lietuvos Respublikos Konstitucijos projekto svarstymą. Kviečiu į tribūną deputatą K.Lapinską pradėti pirmąjį svarstymą.</text:span></text:p>
      <text:h text:style-name="P15" text:outline-level="2"><text:span text:style-name="T16">Lietuvos Respublikos Konstitucijos pagrindinio projekto svarstymas</text:span></text:h>
      <text:p text:style-name="P17"><text:span text:style-name="T18"> </text:span></text:p>
      <text:p text:style-name="P19"><text:span text:style-name="T20">K.L</text:span><text:span text:style-name="T21">APINSKAS.<text:s/></text:span><text:span text:style-name="T22">Gerbiamieji pirmininkai, gerbiamieji kolegos deputatai! Mes įžengėme į Konstitucijos rengimo antrąjį darbų etapą, prasideda parengto Konstitucijos projekto bendras svarstymas Aukščiausiojoje Taryboje ir kartu sprendžiamas klausimas dėl parengto p</text:span><text:span text:style-name="T23">rojekto oficialaus skelbimo spaudoje visuomenei svarstyti. Noriu priminti, kad parlamentinė konstitucinė komisija, tai yra laikinoji komisija Konstitucijos projektui parengti, buvo sudaryta 1991 metų gruodžio mėn. 10 dieną Aukščiausiosios Tarybos nutarimu.</text:span><text:span text:style-name="T24"><text:s/>Šiame nutarime buvo nustatytas ir terminas Konstitucijos projektui pateikti Aukščiausiajai Tarybai, t.y. iki 1992 m. kovo 15 d. Vėliau šis terminas buvo šiek tiek koreguotas, t.y. pratęstas iki kovo 31 dienos, kada konstitucinė komisija Konstitucijos proj</text:span><text:span text:style-name="T25">ektą įteikė Aukščiausiajai Tarybai. Konstitucinės komisijos frakcinė sudėtis sudarė prielaidas tinkamai atstovauti politinėms jėgoms komisijoje ir tinkamai reprezentuoti visą parlamentinę politinę sudėtį. Todėl rengiant projektą nuolat buvo ieškoma bendro<text:s/></text:span><text:span text:style-name="T26">sutarimo tarp komisijos narių, o prireikus siekiama kompromiso.</text:span></text:p>
      <text:p text:style-name="P27"><text:span text:style-name="T28"><text:s/></text:span><text:span text:style-name="T29">Šitoks darbo metodas buvo numatytas ir laikinosios komisijos Konstitucijos projektui parengti nuostatuose. Štai šitų nuostatų 11 punkte sakoma, kad parengtas, tai yra komisijos narių balsų da</text:span><text:span text:style-name="T30">uguma patvirtintas, Konstitucijos projektas teikiamas Aukščiausiajai Tarybai, kartu siūlant priimti sprendimą paskelbti jį spaudoje visuomenei svarstyti. Tad pakartotinai pabrėžiu tai, kad komisija, remdamasi jos patvirtintais darbo nuostatais, atliko savo</text:span><text:span text:style-name="T31"><text:s/>darbą ir teikia oficialiai Konstitucijos projektą Aukščiausiajai Tarybai svarstyti. Jums įteiktas Konstitucijos projektas<text:s/></text:span><text:soft-page-break/><text:span text:style-name="T32">visiškai atitinka minėtus reikalavimus, konstitucinės komisijos nuostatų reikalavimus, nes šį projektą pasirašė visi 14 komisijos nar</text:span><text:span text:style-name="T33">ių. Iš jų 11 komisijos narių remia pačią Konstitucijos koncepciją, t.y. pagrindines Konstitucijos projekto nuostatas, o 3 komisijos nariai pareiškė tam tikrų išlygų dėl projekto visumos, t.y. pareiškė tam tikrų alternatyvų pageidavimą. Tos alternatyvos jau</text:span><text:span text:style-name="T34"><text:s/>buvo teikiamos pristatymo dieną, apie tai komisijos narys ponas E.Jarašiūnas padarė informaciją.</text:span></text:p>
      <text:p text:style-name="P35"><text:span text:style-name="T36"><text:s/></text:span><text:span text:style-name="T37">Tiesa, norėčiau atkreipti dėmesį, kad minėtų komisijos nuostatų 10 punkte dėl alternatyvų štai kaip rašoma: “Komisijos narių mažuma, bet ne mažiau kaip 3, tu</text:span><text:span text:style-name="T38">ri teisę pateikti alternatyvų ginčijamo straipsnio ar jo dalies variantą Aukščiausiajai Tarybai. Alternatyva turi būti pateikta balsavimui ne vėliau kaip kitame komisijos posėdyje.” Štai pagal mūsų komisijos, konstitucinės komisijos nuostatas, tokios alter</text:span><text:span text:style-name="T39">natyvos gali būti teikiamos, mes tų dalykų irgi per daug neformalizavome. Laikėmės demokratinės nuostatos, kad kiekvienas komisijos narys turi teisę į savo nuomonę ir turi turėti galimybę ją reikšti. Ir štai šitie 3 komisijos nariai, tokiu būdu pasinaudoda</text:span><text:span text:style-name="T40">mi šia teise, teikia dėl kai kurių Konstitucijos straipsnių pagal minėtus nuostatus alternatyvų.</text:span></text:p>
      <text:p text:style-name="P41"><text:span text:style-name="T42"><text:s/></text:span><text:span text:style-name="T43">Šiandieną reikėtų vertinti pačią pateikto Konstitucijos projekto koncepciją, taip pat pasisakyti dėl galimybės skelbti šį projektą visuomenei svarstyti. Svarb</text:span><text:span text:style-name="T44">iausias klausimas yra, ar teikiamas projektas tenkina daugumos Aukščiausiosios Tarybos deputatų konstitucinius įvaizdžius, ar atitinka jų įsivaizduojamus būsimos konstitucinės santvarkos modelio pagrindinius kontūrus. Norėčiau dar pabrėžti, kad kol kas Auk</text:span><text:span text:style-name="T45">ščiausioji Taryba tokio Konstitucijos projekto, kurį jinai remtų, neturi ir iš visuomenės svarstymui paskelbtų įvairių politinių organizacijų, politinių partijų parengtų projektų Aukščiausioji Taryba nevertino nė vieno, neišsakė savo požiūrio nė dėl vieno<text:s/></text:span><text:span text:style-name="T46">iš jų. O šiandieną svarstomas Konstitucijos projektas jau yra parengtas pačios Aukščiausiosios Tarybos iniciatyva, todėl jis teikiamas Aukščiausiajai Tarybai oficialiai svarstyti ir jis turėtų būti laikomas oficialiu, Aukščiausiosios Tarybos remiamu Konsti</text:span><text:span text:style-name="T47">tucijos projektu. Apie tai, ar jis bus remiamas, Aukščiausioji Taryba turėtų tarti atitinkamu būdu savo žodį. Nes kol kas visuomenei teikiami projektai yra tik visuomeninės prigimties, sakyčiau. Jie neatspindi Aukščiausiosios Tarybos konstitucinių nuostatų</text:span><text:span text:style-name="T48">, konstitucinių orientacijų ir požiūrių dėl galimos Lietuvos Respublikos Konstitucijos.</text:span></text:p>
      <text:p text:style-name="P49"><text:span text:style-name="T50"><text:s/></text:span><text:span text:style-name="T51">Dabar dėl bendro požiūrio į Konstituciją. Iš šitos tribūnos, taip pat ir masinės informacijos priemonėse buvo pareikšta nuomonė, kad šiandieną Lietuvai dar nereikia<text:s/></text:span><text:soft-page-break/><text:span text:style-name="T52">tv</text:span><text:span text:style-name="T53">irtos Konstitucijos, kad šiandieną mes turime priimti vos ne antrąjį kažkokį Laikinąjį Pagrindinį Įstatymą, arba laikinąją Konstituciją, nes orientuotis į rimtą, solidžią demokratinę Konstituciją dar mums per anksti, nesame pribrendę. Tokios nuostatos buvo</text:span><text:span text:style-name="T54"><text:s/>kalbamos štai iš tos vietos, kur aš stoviu, todėl Aukščiausioji Taryba į tai irgi turi atsižvelgti, vertinti šitokius pageidavimus.</text:span></text:p>
      <text:p text:style-name="P55"><text:span text:style-name="T56"><text:s/></text:span><text:span text:style-name="T57">Ryšium su tuo ir buvo siūloma atsisakyti teikiamame projekte sudėtingos arba sunkios Konstitucijos keitimo procedūros, nes</text:span><text:span text:style-name="T58"><text:s/>tarsi sudėtinga Konstitucijos keitimo procedūra irgi šiandieną dar nepageidautina, nes tai kliudys Konstituciją tobulinti, prireikus ją keisti ir panašiai.</text:span></text:p>
      <text:p text:style-name="P59"><text:span text:style-name="T60"><text:s/></text:span><text:span text:style-name="T61">Šį klausimą mes svarstėme komisijoje. Ir vis dėlto komisija priėjo prie nuomonės, kad štai tokia v</text:span><text:span text:style-name="T62">adinamoji laikinoji Konstitucija, jeigu būtų remiamos tokios nuostatos, tai iš esmės ir būtų galima tik kalbėti apie antrąją laikinąją Konstituciją, kažin ar Lietuvai reikalinga šiandien. Nes panašią Konstituciją mes šiandieną turime. Tai Laikinasis Pagrin</text:span><text:span text:style-name="T63">dinis Įstatymas, kuris priimtas prieš dvejus metus ir kurio pagalba mes ištvėrėme tuos sunkiausius dvejus metus, bet dėl kurio jau susilaukėm iš tiesų daug pelnytos kritikos. Ypač mus dažnai visuomenė bardavo, kai darydavome labai dažnus to Laikinojo Pagri</text:span><text:span text:style-name="T64">ndinio Įstatymo keitimus ir taisymus.</text:span></text:p>
      <text:p text:style-name="P65"><text:span text:style-name="T66"><text:s/></text:span><text:span text:style-name="T67">Atsižvelgiant į tai, šiandieną Aukščiausioji Taryba turėtų irgi nedviprasmiškai pareikšti savo nuomonę, kokios Konstitucijos Lietuvai reikia. Iš tiesų demokratinės, stabilios Konstitucijos, pastovios, ilgaamžės, ar už</text:span><text:span text:style-name="T68">tektų kažkokio modernizuoto Laikinojo Pagrindinio Įstatymo ar kokio nors panašaus. Žinau, kad čia galimas tiktai vienas atsakymas. Aš irgi reiškiu komisijos nuomonę, kad Konstitucija turi būti rengiama stabili, demokratinė, atitinkanti pačius griežčiausius</text:span><text:span text:style-name="T69"><text:s/>šiuolaikinių demokratinių konstitucijų reikalavimus. Kartu Konstitucija turėtų būti pakankamai stabili, kad ji nebūtų keičiama bet kurios politinės grupuotės įgeidžių ir nestebintų savo lankstumu Lietuvos žmonių, kad po kurio laiko iš tos Konstitucijos ga</text:span><text:span text:style-name="T70">lbūt ir nieko nebeliktų, kas buvo pradžioje. Štai į šiuos dalykus orientuojantis, į stabilią Konstituciją pirmiausia orientuojantis, buvo rengiamas konstitucinėje komisijoje Konstitucijos projektas.</text:span></text:p>
      <text:p text:style-name="P71"><text:span text:style-name="T72"><text:s/></text:span><text:span text:style-name="T73">Dabar šiek tiek dėl paties Konstitucijos projekto, nors<text:s/></text:span><text:span text:style-name="T74">apie tai jau esu kalbėjęs ir praeitame posėdyje, bet norėčiau tokiu būdu išskirti Konstitucijos projekto pagrindinius skirsnius į tam tikras grupes. Pirmasis ir trečiasis skirsniai, kur kalbama pirmame skirsnyje apie bendrus mūsų valstybės organizavimo pri</text:span><text:span text:style-name="T75">ncipus, valstybės simbolius, šitas skirsnis daug kartų Konstitucijos komisijoje buvo svarstomas ir galbūt esminių tokių nesutarimų, drįsčiau sakyti, ir nebeliko. Tuo labiau kad nemaža čia yra tokių nuostatų, kurios yra perkeltos ir iš dabar galiojančio Lai</text:span><text:span text:style-name="T76">kinojo Pagrindinio Įstatymo. Tarkime, dėl valstybės simbolių, dėl valstybės sienų peržiūrėjimo, dėl Lietuvos, kaip respublikos, charakteristikos. Čia vargu ar dėl to ir šiandieną beapsimoka diskutuoti, nes šiandieną mes turėtume liesti tik bendriausius tok</text:span><text:span text:style-name="T77">ius principinius Konstitucijos projekto nuostatus.</text:span></text:p>
      <text:p text:style-name="P78"><text:span text:style-name="T79"><text:s/></text:span><text:span text:style-name="T80">Dėl antrojo skyriaus, kur kalbama apie žmogaus teises ir laisves, čia jau buvo išsakyti kai kurie kritiniai samprotavimai, kad gal reikėtų vengti tam tikrų deklaratyvių straipsnių, tam tikrų deklaracinio<text:s/></text:span><text:span text:style-name="T81">pobūdžio teiginių, o daugiau kalbėti apie prigimtinių žmogaus teisių garantijas. Žinoma, galima įvairiai apibrėžti, pasirinkt įvairią formą tam tikrų teisinių teiginių suformulavimui ir įtvirtinimui ir, kaip rodo konstitucinė praktika, gana įvairios tos fo</text:span><text:span text:style-name="T82">rmos naudojamos, ir čia pasirinkimo galimybė iš tiesų mums irgi yra neribota, Bet manyčiau, kad yra tam tikri vis dėlto principiniai dalykai, kurių ir mes turėtume žiūrėti, kuriuos reikėtų respektuoti.</text:span></text:p>
      <text:p text:style-name="P83"><text:span text:style-name="T84"><text:s/></text:span><text:span text:style-name="T85">Tai štai, tarkime, pagrindinės, vadinamosios prigimti</text:span><text:span text:style-name="T86">nės, žmogaus teisės, jos gali būti teikiamos kaip tam tikros garantijos ir maksimaliai reikia garantuoti tas prigimtines teises. Tuo tarpu kai kurios socialinės teisės, jos priklauso nuo valstybės pajėgumo, nuo ekonominių galių šiandieną, nuo materialinių<text:s/></text:span><text:span text:style-name="T87">galimybių ir todėl kalbėti apie tai, kad šiandieną mes galime visas socialines teises jau užtikrinti ir garantuoti kiekvienam Lietuvos piliečiui, yra nerealu, suprantama. Ir tokios nuostatos dėl socialinių tikslų, jos turėtų būti kaip tik nevisiškai išbaig</text:span><text:span text:style-name="T88">tos, neabsoliučiai orientuotos tiktai į šią dieną, o turbūt reikėtų rasti tokias formuluotes, kurios tiktų šiai dienai, bet galėtų būti taikomos ir po 5 metų, ir po 10 metų, ir po 20 metų.</text:span></text:p>
      <text:p text:style-name="P89"><text:span text:style-name="T90"><text:s/></text:span><text:span text:style-name="T91">Šiuo atveju daugiau reikėtų akcentuoti valstybės priedermes, užtik</text:span><text:span text:style-name="T92">rinant Lietuvos žmonėms tam tikras socialines teises ir garantijas, kad Lietuvos žmonės kiekvienu laikotarpiu galėtų atkreipti dėmesį valstybinių valdžių, kad štai Konstitucija jiems nustato tam tikras galimybes socialinio gyvenimo srityje, socialinių gara</text:span><text:span text:style-name="T93">ntijų apsaugos srityje ir kad pagal valstybės išgales valstybė tai ir darytų konkrečiu laikotarpiu. Todėl tuo tarpu atsisakyti apskritai nuo socialinių teisių, nuo socialinių garantijų, manau, iš viso yra negalima, nes praktiškai kiekvienoje šiuolaikinėje<text:s/></text:span><text:span text:style-name="T94">konstitucijoje šitie klausimai yra liečiami, yra dėstomi socialinės teisės, socialinės garantijos, kalbama ir bandoma apeiti. Todėl, pavyzdžiui, išimti trečiam skirsnį, kur kalbama apie visuomenę ir valstybę ir kur yra ypač daug tų socialinių įvairių normų</text:span><text:span text:style-name="T95">, manau, būtų labai neteisingas žingsnis, tuo labiau kad tokios nuostatos dėl socialinių teisių, dėl visuomenės įvairių ląstelių santykio su valstybe, tos nuostatos buvo numatytos ir ankstesnėse Lietuvos Konstitucijose - 1922 metų Konstitucijoje, 1938 metų</text:span><text:span text:style-name="T96"><text:s/>Konstitucijoje. Buvo kalbama apie valstybės požiūrį į šeimą, valstybės požiūrį į bažnyčią, valstybės požiūrį į profsąjungas, valstybės požiūrį į socialinį gyvenimą apskritai. Todėl, remdamasis tam tikra tradicija, manau, kad šitos normos, nors jos ir nėra</text:span><text:span text:style-name="T97"><text:s/>pakankamai absoliučios ir tikslios, o tokias mes kažin ar galim padaryti, vis dėlto tokios normos turėtų išlikti. Ir kita grupė konstitucinio skirsnio, dėl ko kyla daugiausia diskusijų, daugiausia ginčų, tai būtent dėl valdžios struktūrų. Dėl valdžios str</text:span><text:span text:style-name="T98">uktūrų tai būtent pirmasis klausimas — Seimo stabilumo klausimas ir antrasis klausimas — prezidento įgaliojimų ribos. Prezidento galių ribos. Pagrindinis dalykas turbūt yra vis dėlto tautos atstovybės, t.y. Seimo, galimybė išlikti stabiliu, garantuotu ir i</text:span><text:span text:style-name="T99">š tiesų visus tautos atstovybės bruožus turinčia Konstitucija. Kaip mes garantuosime Seimo stabilumą, nuo to didele dalimi priklausys, ar Lietuva išliks demokratinė valstybė, ar Lietuvoje galbūt kažkuriuo laikotarpiu bus pereinama prie autoritarinio režimo</text:span><text:span text:style-name="T100">.</text:span></text:p>
      <text:p text:style-name="P101"><text:span text:style-name="T102"><text:s/></text:span><text:span text:style-name="T103">Todėl šitos principinės nuostatos dėl Seimo, šita principinė pozicija dėl Seimo buvo daug kartų diskutuojama mūsų komisijoje ir dauguma komisijos narių kaip tik pasisako už tai, kad Seimas turėtų būti stabilus. Bet, žinoma, kitas dalykas - <text:s/>iš Seimo rei</text:span><text:span text:style-name="T104">kia pašalinti visus vykdomosios valdžios įgaliojimus. O į tuos reikalavimus atsižvelgiant ir buvo ruoštas mūsų Konstitucijos projektas, jis atitinka štai šias pagrindines politines orientacijas.</text:span></text:p>
      <text:p text:style-name="P105"><text:span text:style-name="T106"><text:s/></text:span><text:span text:style-name="T107">Tuo tarpu dėl prezidento įgaliojimų aš galiu pakartoti, kad<text:s/></text:span><text:span text:style-name="T108">prezidento įgaliojimai gali būti plečiami tiek, kiek bus atitinkamai mažinama Vyriausybės kompetencija. Mes prezidentui galime pridėti tam tikros valdžios daugiau tik Vyriausybės sąskaita, nes ir prezidentas, ir Vyriausybė atstovauja vykdomajai valdžiai, t</text:span><text:span text:style-name="T109">ai yra dvi vykdomosios valdžios institucijos. Todėl norint didinti kažkurios vienos įgaliojimus, reikia tuos įgaliojimus paimti iš kitos vykdomosios valdžios ir atiduoti kitam. Dėl konkrečių įgaliojimų, žinoma, galima diskutuoti, galima tartis, bet štai ši</text:span><text:span text:style-name="T110"><text:s/>koncepcija yra principinė. Komisija mano, kad šį klausimą reikėtų spręsti būtent tokiu būdu. Kviesčiau frakcijų atstovus išsakyti savo požiūrį į komisijos teikiamą oficialų Konstitucijos projektą ir pasisakyti dėl jo galimybės skelbti spaudoje. Dėkoju už<text:s/></text:span><text:span text:style-name="T111">dėmesį.</text:span></text:p>
      <text:p text:style-name="P112"><text:span text:style-name="T113">PIRMININKĖ.<text:s/></text:span><text:span text:style-name="T114">Ačiū komisijos pirmininkui deputatui K.Lapinskui. Aš dabar norėčiau trumpai informuoti deputatus dėl mūsų darbo tvarkos. Gerbiamieji deputatai Ambrazevičiau, Paulauskai, Taurantai! Aš prašau jus sėsti į vietas ir netrukdyti posėdžio dar</text:span><text:span text:style-name="T115">bo. Aš noriu pasakyti deputatams, kad mes sutarėm su pranešėjais - <text:s/>su gerbiamuoju K.Lapinsku, su deputatu E.Jarašiūnu, kad tiek pagrindinio projekto, tiek alternatyvių pasiūlymų autorius kalbės kiekvienas ne daugiau kaip po 15 minučių. Po 15 minučių bus s</text:span><text:span text:style-name="T116">kirta atsakyti į deputatų klausimus, o toliau vyks diskusija, kurioje galės pasisakyti kiekvienas iki 10 minučių.</text:span></text:p>
      <text:p text:style-name="P117"><text:span text:style-name="T118"><text:s/></text:span><text:span text:style-name="T119">Jeigu niekas neprieštarautų, aš siūlyčiau dabar deputatams klausti deputatą K.Lapinską, jeigu yra norinčių paklausti. O kitus norėčiau inform</text:span><text:span text:style-name="T120">uoti, kad 6 deputatai jau yra užsirašę kalbėti diskusijoje. Tai deputatai K.Antanavičius, Č.Stankevičius, Z.Šličytė, Č.Juršėnas, A.Sėjūnas, V.Andriukaitis. Aš manau, kad dar užsirašyti galima, nes galėsime diskutuoti 1 val. 20 min., o dabar mano kompiutery</text:span><text:span text:style-name="T121">je yra 11, 12 pavardžių ir aš kiekvienam iš jūsų suteiksiu žodį, jeigu jūs norite klausti, o jeigu ne, mes jus įrašysime j diskusijų sąrašą. Jūs puikiai žinot, kad registruoja diskusijai ir registruoja klausiančius, nes pas mus kito užrašo kompiutery, deja</text:span><text:span text:style-name="T122">, nėra. Deputate Rasimavičiau, jūs norite klausti ar kalbėti diskusijoj? Deputatas L.Šepetys. Vieną minutę! Gerai. Deputatas A.Taurantas. Deputate Milčiau, jūs norit klausti? Deputatas V.Kvietkauskas. Prašau? Deputate Juknevičiau, jūs norite klausti? Prašo</text:span><text:span text:style-name="T123">m klausti.</text:span></text:p>
      <text:p text:style-name="P124"><text:span text:style-name="T125">Z.JUKNEVIČIUS.<text:s/></text:span><text:span text:style-name="T126">Gerbiamasis pranešėjau, aš neatsimenu tokio kalbėtojo, kuris būtų sakęs, kad Lietuvai nereikia nuolatinės Konstitucijos. Galbūt aš nesupratau, bet aš tik esu girdėjęs štai kritiką šito projekto atžvilgiu, kad gerokai, sakysim, sky</text:span><text:span text:style-name="T127">stesnė negu 1922 metų Konstitucija. Atsiprašau, neradau tinkamesnio žodžio, nors jūs visą laiką sakėte, kad štai 1922 metų Konstitucija yra pati demokratiškiausia ir ji jums kelrodis. Gal galėtumėt priminti, kas iš dešiniųjų ar iš kairiųjų yra pasisakęs, k</text:span><text:span text:style-name="T128">ad štai Lietuvai nereikia pastovios Konstitucijos? Aš sutinku, kad gal tie, kurie blokuoja referendumą, ir turi tokią mintį dar nutęsti toliau. Tai prašau įvardyti.</text:span></text:p>
      <text:p text:style-name="P129"><text:span text:style-name="T130">K.LAPINSKAS.<text:s/></text:span><text:span text:style-name="T131">Tai turbūt neesminis klausimas, kuriam mes turėtume gaišti laiką. Kai buvo kal</text:span><text:span text:style-name="T132">bama, pavyzdžiui, apie tai, kad Konstitucija turi būti lanksti, nes priešingu atveju ji nepatenkina nei ekonominių poreikių, nei politinių poreikių, tai iš esmės reiškia ne ką kita, o maždaug tokią pačią Konstituciją, kokią mes turime dabar — Laikinąjį Pag</text:span><text:span text:style-name="T133">rindinį Įstatymą.</text:span></text:p>
      <text:p text:style-name="P134"><text:span text:style-name="T135"><text:s/></text:span><text:span text:style-name="T136">Dėl 1922 m. Konstitucijos santykio su štai šituo parengtu projektu, tai jūs turbūt kreipiate pagrindinį dėmesį į prezidento galias. Taip, dėl prezidento galių 1922 metų Konstitucijoje yra kai kurių dalykų, kurių nėra naujajame Konstituci</text:span><text:span text:style-name="T137">jos projekte, yra tokių dalykų. Tačiau aš noriu atkreipti dėmesį į tai, ko jūs nenorite matyti. Pagal 1922 m. Konstituciją yra numatyta, kad tuo atveju, kai prezidentas paleidžia Seimą, naujo Seimo jisai pats irgi perrenkamas. Štai pagrindinis dalykas, kur</text:span><text:span text:style-name="T138">is tam tikra prasme paaiškina, kodėl bent prezidentas turėjo tam tikrų įgaliojimų daugiau. Nes paleisdamas Seimą, pavyzdžiui, jis tuo pačiu rizikavo, kad jis irgi atsistatydins. Tai bent vertė jį atsakingai žvelgti į šitą savo teisę ir naudotis šia teise l</text:span><text:span text:style-name="T139">abai atsakingai, atsargiai, nes tuo pačiu reiškia, kad paleidus Seimą po naujo Seimo rinkimų bus perrenkamas ir prezidentas.</text:span></text:p>
      <text:p text:style-name="P140"><text:span text:style-name="T141"><text:s/></text:span><text:span text:style-name="T142">Tuo tarpu visi šitie projektai, kurie teikiami šiandieną, ir, pavyzdžiui, pono E.Jarašiūno alternatyvose numatyti 5 atvejai, kai g</text:span><text:span text:style-name="T143">ali prezidentas paleisti Seimą. 5 atvejai, tai galima įsivaizduoti, kiek galimybių, kiek kartų, kiek progų jis turės paleisti Seimą. Tuo tarpu jokios rizikos, kad jam pačiam teks būti perrinktam, nėra. Kaip tik nėra pagrindinio dalyko.</text:span></text:p>
      <text:p text:style-name="P144"><text:span text:style-name="T145"><text:s/></text:span><text:span text:style-name="T146">Tą klausimą mes sva</text:span><text:span text:style-name="T147">rstėm ir komisijoje ir kaip alternatyvą net numatėme, kad galbūt iš tiesų galim suteikti prezidentui galimybę paleisti Seimą, bet tokiu būdu mes turime tai sieti su prezidento perrinkimu, kaip buvo 1922 metų Konstitucijoje. Šitą galimybę mes svarstėm, bet<text:s/></text:span><text:span text:style-name="T148">komisijos narių dauguma nepalaikė štai tokio galimo varianto, o būtent Seimo paleidimo galimybę mes siejome su prezidento perrinkimu. Komisija taip pat atsižvelgė į tai, kad norint prezidentą atšaukti po Seimo paleidimo, reikėtų keisti prezidento rinkimo t</text:span><text:span text:style-name="T149">varką, tuo tarpu apklausos rodo, kad Lietuvos žmonių dauguma, atrodo, pasisako už tai, kad prezidentą jie patys rinks, kad būtų renkamas Lietuvos piliečių, t.y. tiesioginiais rinkimais. Mes irgi nenorėjome keisti tos nuostatos.</text:span></text:p>
      <text:p text:style-name="P150"><text:span text:style-name="T151">PIRMININKĖ.<text:s/></text:span><text:span text:style-name="T152">Deputatas S.Malk</text:span><text:span text:style-name="T153">evičius.</text:span></text:p>
      <text:p text:style-name="P154"><text:span text:style-name="T155">S.MALKEVIČIUS.<text:s/></text:span><text:span text:style-name="T156">Aš prieš užduodamas klausimą norėčiau patikslinti, kad Sąjūdžio pateiktame prezidento institucijos projekte būtent ir numatytas toks balansas, tokia balanso galimybė, jeigu prezidentas piktnaudžiauja paleisdamas Seimą, Seimas tada g</text:span><text:span text:style-name="T157">ali referendumo keliu atsiklausti tautos dėl pasitikėjimo prezidentu. Žodžiu, čia yra subalansuota.</text:span></text:p>
      <text:p text:style-name="P158"><text:span text:style-name="T159"><text:s/></text:span><text:span text:style-name="T160">Dabar aš norėjau jūsų paklausti. Jūs paminėjote, kad svarbiausia yra turėti stabilią santvarką Lietuvoje, valstybėje turėti stabilų parlamentą. Bet mūsų pa</text:span><text:span text:style-name="T161">vyzdys, mūsų parlamento pavyzdys, šito neįrodo, mes matom, kad mes, būdami nepajudinami, vis dėlto nesugebam padaryti stabilios tvarkos Lietuvoj. Antra vertus, jūs minėjot, kad svarbiausia yra subalansuoti santykius tarp prezidento ir Vyriausybės. Iš tikrų</text:span><text:span text:style-name="T162">jų tai yra viena ir ta pati vykdomoji valdžia. Mano nuomone, reikėtų pasiekti balansą tarp vykdomosios ir tarp įstatymų leidžiamosios valdžios, ir taip pat tarp teisminės valdžios. Kaip jūs paremtumėt tą savo teiginį?</text:span></text:p>
      <text:p text:style-name="P163"><text:span text:style-name="T164">K.LAPINSKAS.<text:s/></text:span><text:span text:style-name="T165">Pirmiausia dėl mūsų Aukšč</text:span><text:span text:style-name="T166">iausiosios Tarybos vertinimo. Turbūt išsiskiria mūsų nuomonė. Aš manau, kad šita Aukščiausioji Taryba padarė net daugiau, negu jinai galėjo padaryti, nes tiek įstatymų, kiek per dvejus metus yra priėmusi šita Aukščiausioji Taryba, nė vienas parlamentas nėr</text:span><text:span text:style-name="T167">a tiek padaręs, jeigu taip palygintume su kitų valstybių praktika. Ir turbūt kažin ar padarys bet kuris Seimas ateityje. Šiuo atveju jūs vertinate remdamasis grynai politinėmis tam tikromis ambicijomis.</text:span></text:p>
      <text:p text:style-name="P168"><text:span text:style-name="T169"><text:s/></text:span><text:span text:style-name="T170">Dabar dėl balanso tarp Seimo ir kitų valdžių. Jūs tu</text:span><text:span text:style-name="T171">rbūt neskaitėte komisijos teikiamo projekto, jeigu neįžvelgiate to balanso. Aš jau trečią kartą tada pakartosiu ar ketvirtą kartą, kad Seimas pagal mūsų Konstitucijos projektą vykdys tik dvi funkcijas: leis įstatymus ir kontroliuos Vyriausybės veiklą. Tai<text:s/></text:span><text:span text:style-name="T172">tik dvi funkcijos, kurios būdingos visų šalių parlamentams. Visų šalių parlamentai tą pat daro — leidžia įstatymus ir kontroliuoja Vyriausybės veiklą, štai ir viskas.</text:span></text:p>
      <text:p text:style-name="P173"><text:span text:style-name="T174"><text:s/></text:span><text:span text:style-name="T175">Dėl pareigūnų skyrimo aš irgi akcentavau, kad pareigūnų skyrimas yra taip sutvarkytas, j</text:span><text:span text:style-name="T176">og būtų irgi tam tikras savotiškas dubliavimas arba valdžių “surišimas”, kad nei vienas prezidentas neskirtų aukščiausiosios valdžios pareigūnų, nei Seimas to nedarytų, o jie spręstų kartu. Čia yra amerikietiškas, vadinamasis valdžių balanso, modelis, kai<text:s/></text:span><text:span text:style-name="T177">svarbiausius pareigūnų parinkimo ir skyrimo klausimus sprendžia bendrai prezidentas ir parlamentas. Vienu atveju Seimas skirs pareigūnus prezidento teikimu, kitu atveju prezidentas prieš skirdamas turės gauti Seimo pritarimą. Tai irgi priimtina labai demok</text:span><text:span text:style-name="T178">ratinė procedūra. Ir aš vėl kartoju — jokių vykdomosios valdžios įgaliojimų parlamentui nenumatyta šitoje Konstitucijoje. Todėl nėra ko iš jo atimti ir atiduoti prezidentui, nes atiduoti prezidentui įstatymų leidybą - tai jau to niekur nenumatyta ir tai ne</text:span><text:span text:style-name="T179">atitiktų demokratijos reikalavimų.</text:span></text:p>
      <text:p text:style-name="P180"><text:span text:style-name="T181">PIRMININKĖ.<text:s/></text:span><text:span text:style-name="T182">Gerbiamieji deputatai, aš tik noriu priminti, kad klausimo atsakymui skiriama ne daugiau kaip viena minutė, kiekvieno klausimo ne daugiau kaip trys minutės. Deputatas S.Razma.</text:span></text:p>
      <text:p text:style-name="P183"><text:span text:style-name="T184">L.S.RAZMA.<text:s/></text:span><text:span text:style-name="T185">Aš norėjau pateikti ju</text:span><text:span text:style-name="T186">ms klausimą, kurį labai dažnai kelia rinkėjai ir kurį, pastebėjau, labai dažnai kelia spauda. Jeigu gegužės mėnesio referendumas dėl prezidento institucijos, hipotetiškai paimkime, būtų neigiamas, tai nėra neįmanoma. Koks tada prezidento institucijos likim</text:span><text:span text:style-name="T187">as jūsų pateiktame Konstitucijos projekte? Kokia čia kolizija? Kaip juridiniu aspektu mes čia išeisime iš šios kolizijos?</text:span></text:p>
      <text:p text:style-name="P188"><text:span text:style-name="T189">K.LAPINSKAS.<text:s/></text:span><text:span text:style-name="T190">Vis dėlto aš nematau ryšio tarp organizuojamo referendumo ir tarp šito Konstitucijos projekto. Apie tai aš irgi jau ne vi</text:span><text:span text:style-name="T191">eną kartą kalbėjau. Referendumas dėl prezidento institucijos įvedimo yra politinė akcija, kurią organizavo Sąjūdis. Ir štai tas referendumas rengiamas. Bet tai bus Laikinojo Pagrindinio Įstatymo pataisos ir pakeitimai. Tiktai, nes mes kitos Konstitucijos n</text:span><text:span text:style-name="T192">eturime. Nes Laikinajame Pagrindiniame Įstatyme apie prezidentą išvis nėra nė vieno straipsnio, nekalbant apie skirsnį. Todėl reikia papildyti atitinkamu skirsniu, tai ir siūlo referendumo iniciatoriai. Bet tai bus formaliai juridiškas Laikinojo Pagrindini</text:span><text:span text:style-name="T193">o Įstatymo papildymas, štai tokia konstitucinė pataisa. Tuo tarpu priėmus naują Konstituciją ir ją po to tvirtinant referendumu, įsigalios naujoji Konstitucija, o Laikinasis Pagrindinis Įstatymas nustos galios, nes bus priimta nauja Konstitucija. Štai ir v</text:span><text:span text:style-name="T194">isas juridinis kazusas, kaip matote, nesudėtingas kazusas.</text:span></text:p>
      <text:p text:style-name="P195"><text:span text:style-name="T196">PIRMININKĖ.<text:s/></text:span><text:span text:style-name="T197">Deputatas E.Vilkas.</text:span></text:p>
      <text:p text:style-name="P198"><text:span text:style-name="T199">E.VILKAS.<text:s/></text:span><text:span text:style-name="T200">Komisija Konstitucijos projektui parengti buvo sudaryta tam, kad ji parengtų vieną projektą. Daug Konstitucijos projektų mes turime ir taip. Tai kaip dabar</text:span><text:span text:style-name="T201"><text:s/>žiūrėti: ar komisija savo darbą atliko, nes ji neteikia vieno projekto? Dėl to kažkaip neaišku, tarsi savo darbo ji dar nebaigė. Ir neatliko to, kam ji buvo skirta. Ir apskritai reikėtų tada pakomentuoti šitą atvejį, kaip toliau daryti. Jeigu mes negalime</text:span><text:span text:style-name="T202"><text:s/>patys dėl vieno varianto susitarti, tai gal mums reikia iš tikrųjų teikti referendumui keletą Konstitucijos variantų. O tų variantų, kaip žinia, yra ne vienas.</text:span></text:p>
      <text:p text:style-name="P203"><text:span text:style-name="T204">K.LAPINSKAS.<text:s/></text:span><text:span text:style-name="T205">Apie tai aš kalbėjau šiandieną pradžioje, todėl pakartosiu, kad štai pagal komisij</text:span><text:span text:style-name="T206">os nuostatus buvo 10-ajame punkte įrašyta, numatyta štai tokia tvarka. Atsiprašau, 11-ajame punkte pasakyta: “parengtas, t.y. komisijos narių balsų dauguma patvirtintas, Konstitucijos projektas teikiamas Aukščiausiajai Tarybai” (vienaskaita kalbama apie vi</text:span><text:span text:style-name="T207">eną projektą), “parengtas, t.y. komisijos narių balsų dauguma patvirtintas, Konstitucijos projektas teikiamas Aukščiausiajai Tarybai, kartu siūlant priimti sprendimą paskelbti jį spaudoje visuomenei svarstyti”. Tas ir daroma, tą aš ir dariau 7 dieną. Tai j</text:span><text:span text:style-name="T208">au jūsų dalykas, kaip jūs pažiūrėsite į teikiamas alternatyvas ir kaip jas vertinsite. Iš 14 komisijos narių 11, tai pakankama komisijos narių dauguma, teikia štai šį Konstitucijos projektą. Tuo tarpu trys komisijos nariai, jie pagal mūsų darbo nuostatus g</text:span><text:span text:style-name="T209">ali teikti alternatyvas atskiriems straipsniams arba jų dalims. Štai taip turėtų būti vertinamos pagal mūsų nuostatus jų teikiamos alternatyvos — kaip pataisos tam tikriems Konstitucijos projekto straipsniams. O kaip jie bandys pateikti - tai jų klausimas<text:s/></text:span><text:span text:style-name="T210">ir kartu Aukščiausiajai Tarybai, kaip deputatai į tai reaguos. O aš komisijos vardu teikiu vieną projektą ir kito projekto nėra. Nėra Konstitucijos projekto.</text:span></text:p>
      <text:h text:style-name="P211" text:outline-level="2"><text:span text:style-name="T212">Lietuvos Respublikos Konstitucijos alternatyvių skirsnių ir straipsnių svarstymas</text:span></text:h>
      <text:p text:style-name="P213"><text:span text:style-name="T214"> </text:span></text:p>
      <text:p text:style-name="P215"><text:span text:style-name="T216">PIRMININKĖ.<text:s/></text:span><text:span text:style-name="T217">Ge</text:span><text:span text:style-name="T218">rbiamieji deputatai, laikas, skirtas atsakymams į klausimus, baigėsi. Jeigu jūs neprieštarautumėt, gal mes galėtumėm nebeklausinėti daugiau pranešėjo, išklausytumėm deputatą E.Jarašiūną ir toliau galėtumėm diskutuoti. Aš prašau jus pasižiūrėti į tą darbotv</text:span><text:span text:style-name="T219">arkę, gerbiamieji deputatai, aš prašau jus pasižiūrėti į tą darbotvarkę, kurią jūs šiandien patvirtinot. Ir ten labai aiškiai, juoda ant balto yra parašyta — du pranešėjai. Pagrindinio projekto autorius, komisijos pirmininkas ką tik kalbėjo. Dabar kviečiu<text:s/></text:span><text:span text:style-name="T220">į tribūną deputatą E.Jarašiūną.</text:span></text:p>
      <text:p text:style-name="P221"><text:span text:style-name="T222">E.JARAŠIŪNAS.<text:s/></text:span><text:span text:style-name="T223">Gerbiamieji deputatai, pateikdamas Lietuvos Respublikos Konstitucijos straipsnių ir skirsnių alternatyvias redakcijas, aš pirmiausia norėčiau paaiškinti, kad požiūris į atskiras nuostatas lemia, jeigu skirtumų<text:s/></text:span><text:span text:style-name="T224">yra pakankamai daug ir jie eina per visą aktą, lemia ir kitą paties akto kokybę. Norėčiau pasakyti, kad alternatyvių redakcijų pagrindas, jeigu žiūrėsime pagal svarbiausias nuostatas, būtų skirsnyje “Lietuvos Respublika”, tai, kad valstybės pagrindas yra b</text:span><text:span text:style-name="T225">ūtent tauta, istorinė ir teisinė piliečių bendruomenė. Būtent fiksuotas principas, kad tai yra istorinė visuma, tęstinis dalykas, teisinis dalykas, santykis su valstybe. Nesvarbu, kad pilietybės institutas yra tiktai šio amžiaus ir tuo pačiu kad tai yra li</text:span><text:span text:style-name="T226">etuvių tautos ir kartu su ja organiškai suaugusių tautinių grupių bendruomenė. Manyčiau, kad remiantis tuo, jog tautai priklauso suverenitetas, ji turėtų būti svarbiausias teisinių santykių subjektas. Tai yra pirminis subjektas, kuris turi teisę tiesiogiai</text:span><text:span text:style-name="T227"><text:s/>reikšti valią, o ta valia, kurią šis subjektas pasako tiesiogiai, yra pati aukščiausia. Per atstovus ar kitokiu būdu pasakytai valiai mes negalėtumėm teikti pirmenybės. Manyčiau, kad taip pat esminiai dalykai, aš norėčiau atkreipti dėmesį, tai, sakyčiau,<text:s/></text:span><text:span text:style-name="T228">sprendžiant tokius suvereniteto klausimus, būtinybė įkomponuoti, jog tik tautai referendumu ir plebiscitu pritarus pasirašomos sutartys ar kiti aktai dėl Lietuvos Respublikos įstojimo į valstybių bendrijas, sąjungas, sandraugas ar dėl valstybės teritorijos</text:span><text:span text:style-name="T229"><text:s/>sienų pakeitimo. Tai yra principiniai dalykai, kurių apeiti mes negalime.</text:span></text:p>
      <text:p text:style-name="P230"><text:span text:style-name="T231"><text:s/></text:span><text:span text:style-name="T232">Jeigu kalbėtumėm apie konstitucinį pilietybės reguliavimą, manyčiau, kad užtektų tiktai pabrėžti pagrindinį principą, tai yra kraujo principas ir viengubas pilietybės principo įtvi</text:span><text:span text:style-name="T233">rtinimas. Manyčiau, kad skirsnyje ,,Žmogus ir valstybė" būtina jį komponuoti taip, kad valstybė pripažįsta prigimtines žmogaus teises. Yra teisė jo - žmogaus laisvė, gyvybė, neliečiamybė. Ir šitų teisių valstybė neduoda, o tik jas pripažįsta. Tai yra ji ne</text:span><text:span text:style-name="T234">gali duoti tai, kas jai nepriklauso. Politinių teisių blokas yra dėstomas taip, kad valstybė nesikiša į politinių teisių įgyvendinimą. Ir socialinių teisių blokas, tai yra ką valstybė konkrečiai įsipareigoja. Sakykim, kad valstybė, plėtodama ūkį, vystydama</text:span><text:span text:style-name="T235"><text:s/>socialinę apsaugą, užtikrina bent minimalų pragyvenimo lygį. Tai yra tai, ką ji gali realiai užtikrinti.<text:s/></text:span></text:p>
      <text:p text:style-name="P236"><text:span text:style-name="T237"><text:s/></text:span><text:span text:style-name="T238">Manau, kad didžiausias diskusijas kėlė ir tebekelia trečias, ketvirtas ir penktas Konstitucijos projekto skirsniai. Tai yra tas santykis — Seimas, V</text:span><text:span text:style-name="T239">yriausybė, Prezidentas. Problema čia yra valdžių subalansavimo būdas. Manyčiau, kad tas subalansavimas turi duoti stabilizuojantį poveikį ir jį turi lemti realus esamos ir ateities situacijos suvokimas. Tai yra tas taisykles reikia taikyti prie Lietuvos gy</text:span><text:span text:style-name="T240">venimo. Sakyčiau, kad diskutuodami tuo klausimu mes vis tiek dar iki galo neatsikratom vadinamųjų mitų. Visų pirma vienas iš tų mitų, kuris suvokiamas labai primityviai, sakykim, dėl valdžių atskyrimo. Tarytum atskiriam valdžias. Tarsi mechaniškai. Tuo tar</text:span><text:span text:style-name="T241">pu tai yra valstybės funkcijų atskyrimas, yra santykinis valdžių savarankiškumas. Reikėtų turėti omeny, kadangi visos valdžios turi veikti viena kryptim. Valstybėje negali būti valdžių karo. Ir normomis mes turime tai užtikrinti. Jeigu kalbėsime apie Seimą</text:span><text:span text:style-name="T242">, aš manau, kad Seimo tvirtumas yra jo veiksmingumas. Tai aš sakau pristatydamas, tai pakartoju ir dabar. Sprendimų priėmimas turi būti paprastas, aiškus, darbo organizacija <text:s/>klasikinė. Aš manau, kad išgalvoti gal tai ir yra labai gražu, bet yra tam tikros</text:span><text:span text:style-name="T243"><text:s/>nuostatos, kurios jau turi pakankamą ir įvairių pasaulio valstybių, ir istorinio laiko išbandymą.</text:span></text:p>
      <text:p text:style-name="P244"><text:span text:style-name="T245"><text:s/></text:span><text:span text:style-name="T246">Ir dar vienas klausimas, kuris jau iškilo kalbant pirmajam prelegentui, būtent pirmaeilių Seimo rinkimų klausimas. Manyčiau, kad šis klausimas gali būti sie</text:span><text:span text:style-name="T247">jamas su tokiom dviem aplinkybėm. Tai yra su Seimo darbo neproduktyvumu, kai Seimas iš tikrųjų verčia vieną po kitos vyriausybes ir vietoj stabilizacijos išeina chaosas arba jis yra nedarbingas. Pažiūrėjau, kaipgi įvairių valdymo formų valstybėse žiūrima į</text:span><text:span text:style-name="T248"><text:s/>tą problemą. Ar iš tikrųjų tai yra kažkoks baisus dalykas, apie kurį staiga kilo kalbos. Ir nepaisydamas prezidento rinkimo būdų, nepaisydamas prezidento santykių su parlamentu, tiesiog pateiksiu konkrečius pavyzdžius, nes konkretus pavyzdys yra geriau ne</text:span><text:span text:style-name="T249">gu tam tikri teoriniai išvedžiojimai.</text:span></text:p>
      <text:p text:style-name="P250"><text:span text:style-name="T251"><text:s/></text:span><text:span text:style-name="T252">Sakykim, Italijos konstitucijos 58 straipsnis štai kaip sako: “Respublikos prezidentas, išklausęs parlamento rūmų pirmininkus, paleidžia abu ar vieną iš jų. Jis negali šia teise naudotis paskutinius šešerius kadencijo</text:span><text:span text:style-name="T253">s metus.” Viena taisyklė - šeštais. Prancūzijos konstitucija, 12 straipsnis: Respublikos prezidentas po konsultacijų su premjeru ir rūmų pirmininkais gali paleisti nacionalinį susirinkimą. Po to nustatoma, per kiek laiko turi įvykti rinkimai, ir po to pasa</text:span><text:span text:style-name="T254">koma, kad po šių rinkimų per metus rūmai negali būti paleisti.</text:span></text:p>
      <text:p text:style-name="P255"><text:span text:style-name="T256"><text:s/></text:span><text:span text:style-name="T257">Graikijos konstitucija, vėl 41 straipsnis: Respublikos prezidentas, gavęs Respublikos tarybos (Respublikos tarybą prezidentas pats sudaro kaip patariamąjį organą) išvadą, gali paleisti deputat</text:span><text:span text:style-name="T258">ų rūmus, jei jie (graikai nustato, kokiais atvejais): a) neatspindi, neišreiškia visuomenės nuomonės ir b) kai rūmų sudėtis neužtikrina Vyriausybės stabilumo. Šį dekretą kontrasignuoja ministras pirmininkas.</text:span></text:p>
      <text:p text:style-name="P259"><text:span text:style-name="T260"><text:s/></text:span><text:span text:style-name="T261">Austrijos konstitucija. Federalinis prezidentas</text:span><text:span text:style-name="T262"><text:s/>(29 straipsnis) gali paleisti nacionalinę tarybą, tačiau dėl tos pačios priežasties tiktai vieną kartą. Tai yra jeigu kito rinkimo taryba paleidžiama, turi būti kita priežastis.</text:span></text:p>
      <text:p text:style-name="P263"><text:span text:style-name="T264"><text:s/></text:span><text:span text:style-name="T265">Šitos normos nėra kažkas antidemokratiško, nėra kažkas nežinomo, ir man atro</text:span><text:span text:style-name="T266">do, kad mes pasirinkome vieną problemą, kuri vargu ar yra pagrindinė. Pagrindinė problema yra, kaip užtikrinti, kad ir Seimas, ir prezidentas, ir Vyriausybė būtų darbingi. Manyčiau, kad sprendžiant valstybės vadovo, Respublikos prezidento institucijos klau</text:span><text:span text:style-name="T267">simą, būtina visų pirma pasiekti, kad šia institucija būtų realus valstybės vadovas, kuris iš tikrųjų atstovautų valstybei, garantuotų valstybės veiksmingumą, užtikrintų valstybės organų glaudžią sąveiką. Ir antra vertus, kad tai būtų mobili, veiksminga in</text:span><text:span text:style-name="T268">stitucija, kuri turėtų realią įtaką tiems procesams, kurie vyksta valstybės gyvenime. Tai yra ne tik stebėtų, bet ir aktyviai dalyvautų valstybės gyvenime. Manau, kad ta teisių apimtis, numatyta ketvirto skirsnio nuostatose, leistų tai užtikrinti. Taip pat</text:span><text:span text:style-name="T269"><text:s/>yra įtvirtintas kontrasignavimo institutas, o kaip galimybė nuo piktnaudžiavimo yra apkaltos procesas. Įtvirtintas atsakingos parlamentui, atsakingos už savo veiklą Vyriausybės principas. Sudarymo tvarka yra tokia, kad prezidentas, gavęs Seimo pritarimą,<text:s/></text:span><text:span text:style-name="T270">kviečia premjerą, o po sudarymo yra santykiai, šiuo atveju prezidento ir premjero sudaryta Vyriausybė gauna parlamento pasitikėjimą teikdama tvirtinti savo veiklos programą.</text:span></text:p>
      <text:p text:style-name="P271"><text:span text:style-name="T272"><text:s/></text:span><text:span text:style-name="T273">Iš kitų skyrių norėčiau paminėti visų pirma teismų skyrių, kuris yra iš esmės lab</text:span><text:span text:style-name="T274">ai panašus. Siekiama užtikrinti nepriklausomą ir stiprią teismų sistemą. Teismai, kaip ir kitos valdžios, turi vaidinti integruojantį, stabilizuojantį vaidmenį visuomenės gyvenime ir garantuoti žmogaus teises. Konstitucinė priežiūra yra užtikrinta Konstitu</text:span><text:span text:style-name="T275">cinio Teismo institutu. Tačiau kuo toliau man vis daugiau kelia abejonių, ar tai yra, nors tiek pagrindiniame projekte, tiek alternatyvose yra pateiktas Konstitucinio Teismo principas, ar negalėtų tos funkcijos atlikti Aukščiausiasis Teismas? Kodėl tokia a</text:span><text:span text:style-name="T276">bejonė kyla, galbūt ir netiktų pristatant projektą ją iškelti.</text:span></text:p>
      <text:p text:style-name="P277"><text:span text:style-name="T278"><text:s/></text:span><text:span text:style-name="T279">Aš manau, kad jeigu ir tokią funkciją atliktų Aukščiausiasis Teismas, tai dar labiau sustiprintų teisminę valdžią. Ir jeigu mes turėsime kokį konkretų organą, kuris užsiims tam tikra politine<text:s/></text:span><text:span text:style-name="T280">priežiūra, tai vers, vienaip ar kitaip tą organą įtrauks į politinių kovų lauką ir tai gali turėti įtakos. Nors, kaip minėjau, Konstitucinis Teismas, jeigu jis formuojamas iš trijų šaltinių, gali būti pakankamai efektyvus. Valstybės finansai, biudžetas.<text:s/></text:span></text:p>
      <text:p text:style-name="P281"><text:span text:style-name="T282"><text:s/></text:span><text:span text:style-name="T283">Baigdamas norėčiau skyriuje “Užsienio politika ir valstybės gyvenimas” paminėti tai, kad konstituciniu principu turi būti, jog Lietuvoje negali būti užsienio valstybių karinių bazių. Tai viena. Ir antra, kad Lietuvoje negali būti masinio naikinimo ginklų.<text:s/></text:span><text:span text:style-name="T284">Manau, kad tai yra principiniai dalykai ir jie turėtų būti įtvirtinti mūsų pagrindiniame akte.</text:span></text:p>
      <text:p text:style-name="P285"><text:span text:style-name="T286"><text:s/></text:span><text:span text:style-name="T287">Baigdamas - <text:s/>dėl Konstitucijos keitimo ir papildymo. Manyčiau, kad spręsdami tą klausimą, čia mes susiduriame su dviem problemomis, t.y. su siekimu turėti stabi</text:span><text:span text:style-name="T288">lų aktą, su teisės stabilumo problema. Ir kita problema yra tos realios permainos gyvenime. Šitą problemą išspręsti galima tokiu būdu, kad tie straipsniai ir tie skyriai, kurie numato pagrindinius ir fundamentalius dalykus, jie yra keičiami sunkiai, labai<text:s/></text:span><text:span text:style-name="T289">sunkiai, tiktai gavus tautos pritarimą. Kitos nuostatos, kurios nėra tokios esminės, lyginant su pirmosiomis, gali būti keičiamos lanksčiau. Ačiū už dėmesį.</text:span></text:p>
      <text:p text:style-name="P290"><text:span text:style-name="T291">PIRMININKĖ.<text:s/></text:span><text:span text:style-name="T292">Ačiū pranešėjui. Prašom klausti. Deputatas L.Šepetys.</text:span></text:p>
      <text:p text:style-name="P293"><text:span text:style-name="T294">L.ŠEPETYS.<text:s/></text:span><text:span text:style-name="T295">Praeitą kartą, gerbiam</text:span><text:span text:style-name="T296">asis pranešėjau, jūs, pristatydamas alternatyvas, kritikavote gerbiamojo K.Lapinsko pateiktą Konstitucijos projektą ta prasme, kad jis neva neatsižvelgia į nūdienos aktualijas, kaip aš supratau, bent taip. Ar tai reiškia, kad jūs už projektą, kuris būtų, n</text:span><text:span text:style-name="T297">a, labai jau toks konjunktūrinis? Ar teisingai aš tada jus supratau?</text:span></text:p>
      <text:p text:style-name="P298"><text:span text:style-name="T299">E.JARAŠIŪNAS.<text:s/></text:span><text:span text:style-name="T300">Man atrodo, kad kalbant apie projektus, jų esmė yra ta, kad mes negalime kurti projekto abstrakčiai valstybei. Konstitucijos projektas yra kuriamas Lietuvai ir tos normos nė</text:span><text:span text:style-name="T301">ra trumpalaikės, tai yra pakankamai ilgo laiko normos. Jos turi užtikrinti tą vystymąsi. Mes galime teoriškai sukurti konstituciją amžiams. Bet tų amžinų konstitucijų yra viena bėda, kad jos gyvena paprastai labai trumpai. Manyčiau, kad turėtumėm žiūrėti s</text:span><text:span text:style-name="T302">iekdami stabilumo, tuo pačiu bandyti įtvirtinti vystymosi perspektyvą.</text:span></text:p>
      <text:p text:style-name="P303"><text:span text:style-name="T304">PIRMININKĖ.<text:s/></text:span><text:span text:style-name="T305">Jeigu aš teisingai supratau, deputatai A.Taurantas ir S.Milčius užsirašė kalbėti, nori kalbėti diskusijose. Deputate Palecki, jūs norite klausti? Prašom klausti.</text:span></text:p>
      <text:p text:style-name="P306"><text:span text:style-name="T307">J.V.PALECKI</text:span><text:span text:style-name="T308">S.<text:s/></text:span><text:span text:style-name="T309">Kiek jūsų alternatyvose atsižvelgta į posttotalitarinių valstybių patirtį, kurios sėkmingai peržengė šitą etapą, tokių valstybių kaip Vokietija, Ispanija? Ar jūs nagrinėjote įdėmiai tokių valstybių konstitucijas, kurios, manyčiau, yra labai pamokančios<text:s/></text:span><text:span text:style-name="T310">šiems laikams?</text:span></text:p>
      <text:p text:style-name="P311"><text:span text:style-name="T312">E.JARAŠIŪNAS.<text:s/></text:span><text:span text:style-name="T313">Aš manau, kad rengiant tiek pagrindinį projektą, tiek alternatyvas su šių valstybių aktais mes susipažinom, kadangi iš tiesų turėjome ir vienos, ir kitos valstybės. Lygiai taip pat turėjom ir konstitucijas, žiūrėjom būtent Rytų</text:span><text:span text:style-name="T314"><text:s/>Europos, tų valstybių, kurios sprendžia panašias problemas. O tai, kaip vienų ar kitų valstybių patirtis yra viename ar kitame projekte, čia jau spręsti jums. Aš galiu pasirodyti nekuklus, pasakydamas, kad ta patirtis įkūnyta ar ta patirtis neįkūnyta.</text:span></text:p>
      <text:p text:style-name="P315"><text:span text:style-name="T316">PIR</text:span><text:span text:style-name="T317">MININKĖ.<text:s/></text:span><text:span text:style-name="T318">Deputate Leščinskai, jūs norite klausti? Deputate Apšega? Deputate Juknevičiau, jūs norite klausti? Tai prašom išbraukti save, kurie esate tame sąraše. Deputatas V.Kvietkauskas. Deputatas P.Papovas. Deputatas J.Tamulis. Deputatas B.Rupeika. J.Tamu</text:span><text:span text:style-name="T319">lis, taip? Deputate Tamuli, prašom klausti.</text:span></text:p>
      <text:p text:style-name="P320"><text:span text:style-name="T321">J.TAMULIS.<text:s/></text:span><text:span text:style-name="T322">Mano klausimas bus ne apie esmę, o daugiau apie procedūrą. Konstitucijos projektas, kurį pristatė deputatas K.Lapinskas, yra parengtas Aukščiausiosios Tarybos pavedimu ir tai yra Aukščiausiosios Tarybo</text:span><text:span text:style-name="T323">s komisijos parengtas projektas. Projektas, kurį jūs pristatinėjate, šiandieną pristatomas kaip alternatyva. Aš noriu sužinoti, ar jis bent jau užregistruotas Reglamento nustatyta tvarka, bent formalumai yra išlaikyti?</text:span></text:p>
      <text:p text:style-name="P324"><text:span text:style-name="T325">E.JARAŠIŪNAS.<text:s/></text:span><text:span text:style-name="T326">Gerbiamasis deputate, m</text:span><text:span text:style-name="T327">an atrodo, kad tiek pagrindinį projektą, tiek alternatyvą pateikia komisija. Šiuo atveju tas variantas, tai yra suderintas su tais skirsniais, kurie sutampa su komisijos, ir aš manyčiau, kad dėl šito projekto teisėtumo neturi kilti abejonių. Vienas projekt</text:span><text:span text:style-name="T328">as — tai yra pagrindinis projektas, kitas — komisijos mažumos projektas. Aš manau, kad tokia teise mes turėjom, galėjom pasinaudoti.</text:span></text:p>
      <text:p text:style-name="P329"><text:span text:style-name="T330">PIRMININKĖ.<text:s/></text:span><text:span text:style-name="T331">Deputate Rupeika, jūs norit klausti? Prašom klausti.</text:span></text:p>
      <text:p text:style-name="P332"><text:span text:style-name="T333">B.V.RUPEIKA.<text:s/></text:span><text:span text:style-name="T334">Ačiū už pagalbą. Tamsta pranešėjau, pristačiu</text:span><text:span text:style-name="T335">s šį projektą, spaudoje, per radiją, televiziją buvo pareikšta labai daug teigiamų atsiliepimų, tačiau buvo ir kritikuojančių šį projektą. Ar iš tų, kurie reiškia kritines pastabas, jums kokios nors yra priimtinos ir įgyvendintinos šiame projekte? Ar tokių</text:span><text:span text:style-name="T336"><text:s/>nėra?</text:span></text:p>
      <text:p text:style-name="P337"><text:span text:style-name="T338">E.JARAŠIŪNAS.<text:s/></text:span><text:span text:style-name="T339">Atsiprašau, deputate, aš negirdėjau nei teigiamų, nei neigiamų pareiškimų, kadangi visa bėda - neturiu laiko radijo ar televizijos klausyti ar žiūrėti daugiau ar mažiau išsamiai. Todėl nieko negaliu pasakyti dėl šito.</text:span></text:p>
      <text:p text:style-name="P340"><text:span text:style-name="T341">PIRMININKĖ.<text:s/></text:span><text:span text:style-name="T342">Deput</text:span><text:span text:style-name="T343">atas V.Jarmolenka.</text:span></text:p>
      <text:p text:style-name="P344"><text:span text:style-name="T345">V.JARMOLENKA.<text:s/></text:span><text:span text:style-name="T346">Aš norėčiau paklausti jūsų. Pagrindinis klausimas yra parlamente, kada prezidentas galėtų paleisti Seimą? Gal per tris minutes jūs greitai apibendrinkite šį momentą, kad nebūtų čia nereikalingų diskusijų.</text:span></text:p>
      <text:p text:style-name="P347"><text:span text:style-name="T348">E.JARAŠIŪNAS.<text:s/></text:span><text:span text:style-name="T349">Man<text:s/></text:span><text:span text:style-name="T350">atrodo, kad klausimas formuluojamas ne taip - klausimas yra dėl pirmalaikių Seimo rinkimų. Tai yra niekada nebus tarpo, kai valstybėje nebus Seimo. Tai vienas dalykas. Antras dalykas, pirmalaikiai Seimo rinkimai pagal projektą galėtų būti skelbiami, jeigu,</text:span><text:span text:style-name="T351"><text:s/>pirma, Seimas du kartus iš eilės per tris mėnesius atmeta Vyriausybės programas. Antra, jeigu per du mėnesius nuo biudžetinių metų pradžios Seimas nepatvirtina valstybės biudžeto. Tai yra tos aplinkybės rodo, kad nepavyksta susitarti. Tai yra toks politin</text:span><text:span text:style-name="T352">ių jėgų santykis. Jeigu tokio santykio nėra, tokios ir problemos nėra. Jeigu Seimo priimtam įstatymu referendumui nepritaria piliečiai - <text:s/>nieko nepadarysi. Tauta yra pirminis, Seimas yra išvestinis, ir aš manau, kad valių skirtumas tai yra konfliktas tarp<text:s/></text:span><text:span text:style-name="T353">tautos. Šiuo atveju tai nėra konfliktas tarp vykdomosios institucijos ar įstatymų leidybos. Bet konfliktas tarp įgaliotinių ir įgaliotojo. Ir jeigu Konstitucinis Teismas pritaria išvadai, kad Seimas ilgą laiką nepajėgia priimti sprendimų, šiuo atveju įtrau</text:span><text:span text:style-name="T354">kiamos dvi institucijos. Sakykim, Seimo deputatai nesirenka į posėdžius dėl vienokių ar kitokių priežasčių. Aš manau, kad konkrečiu atveju įstatymo buvimas aptartų tas procedūras ir padėtų užtikrinti iš tikrųjų šitos valstybės institucijos darbingumą. Kalb</text:span><text:span text:style-name="T355">ame ne apie tai, kad Seimas priima blogus ar gerus sprendimus, kalbama būtent apie nesugebėjimą priimti sprendimų. Nes geras ar blogas - tai yra vertinimo dalykas.</text:span></text:p>
      <text:p text:style-name="P356"><text:span text:style-name="T357">PIRMININKĖ.<text:s/></text:span><text:span text:style-name="T358">Deputate Razma, jūs norit klausti? Prašom klausti.</text:span></text:p>
      <text:p text:style-name="P359"><text:span text:style-name="T360">L.S.RAZMA.<text:s/></text:span><text:span text:style-name="T361">Aš atkreipiu dėmes</text:span><text:span text:style-name="T362">į į jūsų dvi nuostatas, pateiktas projekte dėl branduolinių ginklų nelaikymo Respublikos teritorijoje ir taip pat dėl svetimų valstybių bazių. Jeigu pirma nuostata nekelia jokių abejonių, tai norėčiau, kad jūs pakomentuotumėte antrąją. Ar tai, pavyzdžiui,<text:s/></text:span><text:span text:style-name="T363">susiję, sakysim, su Jungtinių Tautų baze ar kokiu pavojaus atveju ir taip toliau?</text:span></text:p>
      <text:p text:style-name="P364"><text:span text:style-name="T365">E.JARAŠIŪNAS.<text:s/></text:span><text:span text:style-name="T366">Aš manau, kad Lietuvoje užsienio valstybių karinių bazių neturėtų būti - yra principinė nuostata.</text:span></text:p>
      <text:p text:style-name="P367"><text:span text:style-name="T368">PIRMININKĖ.<text:s/></text:span><text:span text:style-name="T369">Deputate Antanavičiau, norėtumėt klausti? Prašom k</text:span><text:span text:style-name="T370">lausti.</text:span></text:p>
      <text:p text:style-name="P371"><text:span text:style-name="T372">K.ANTANAVIČIUS.<text:s/></text:span><text:span text:style-name="T373">Gerbiamasis prelegente, jūs pateikėt kaip alternatyvą. Na, dabar vyksta pirmasis svarstymas. Būtų, atrodo, naudinga Lietuvai vieną Konstituciją parengti. Ar jūs nematote galimybės, kad galėtume kokias nuostatas priimti ir balsavimo<text:s/></text:span><text:span text:style-name="T374">tvarka pasiūlyti jau sujungtą visos komisijos. Ar nėra tokių galimybių?</text:span></text:p>
      <text:p text:style-name="P375"><text:span text:style-name="T376">E.JARAŠIŪNAS.<text:s/></text:span><text:span text:style-name="T377">Gerbiamasis deputate, visa bėda, kad nei man, nei komisijai nesuteikta tokia teisė žinoti geriau už tautą, kokios Konstitucijos jai reikia. Jeigu aš tokią galimybę turėči</text:span><text:span text:style-name="T378">au, aš jums pasakyčiau.</text:span></text:p>
      <text:p text:style-name="P379"><text:span text:style-name="T380">PIRMININKĖ.<text:s/></text:span><text:span text:style-name="T381">Daugiau norinčių paklausti nėra. Aš dėkoju pranešėjui.</text:span></text:p>
      <text:p text:style-name="P382"><text:span text:style-name="T383">E.JARAŠIŪNAS.<text:s/></text:span><text:span text:style-name="T384">Ačiū.</text:span></text:p>
      <text:p text:style-name="P385"><text:span text:style-name="T386">PIRMININKĖ.<text:s/></text:span><text:span text:style-name="T387">Prašau visus deputatus sėstis į vietas. Mes registruosimės ir tada pradėsime diskusiją dėl Konstitucijos projekto. Gerbiamieji deputa</text:span><text:span text:style-name="T388">tai, registracija prasidėjo. Prašau registruotis. Prašom, deputate Lapinskai, dėl procedūros.</text:span></text:p>
      <text:p text:style-name="P389"><text:span text:style-name="T390">K.LAPINSKAS.<text:s/></text:span><text:span text:style-name="T391">Aš repliką norėčiau, tiktai paaiškinti truputį.</text:span></text:p>
      <text:p text:style-name="P392"><text:span text:style-name="T393">PIRMININKĖ.<text:s/></text:span><text:span text:style-name="T394">Prašom.</text:span></text:p>
      <text:p text:style-name="P395"><text:span text:style-name="T396">K.LAPINSKAS.<text:s/></text:span><text:span text:style-name="T397">Kolega E.Jarašiūnas minėjo, kad alternatyvos tarytum komisijos vardu</text:span><text:span text:style-name="T398"><text:s/>teikiamos. Gal apsirikta buvo, bet manau, kad čia turi būti aiškumas. Komisija teikia projektą ir projektui pritarė 11 iš 14 komisijos narių. Dėl kai kurių Konstitucijos straipsnių ir skirsnių 3 komisijos nariai turi atskirą nuomonę ir jie savo vardu, šit</text:span><text:span text:style-name="T399">ų 3 komisijos narių vardu, teikia alternatyvą. Todėl aš, kaip komisijos pirmininkas, negaliu sutikti, kad komisijos vardu teikiamos alternatyvos, tik patikslinimą tokį, kad jis 3 komisijos narių vardu. Taip aš suprantu ir todėl, manau, reikia tai paaiškint</text:span><text:span text:style-name="T400">i.</text:span></text:p>
      <text:p text:style-name="P401"><text:span text:style-name="T402">E.JARAŠIŪNAS.<text:s/></text:span><text:span text:style-name="T403">Jeigu leisite, patikslinsiu. Visų pirma buvo kalbama apie šitų alternatyvų teisėtumą ar neteisėtumą. Ar teisėtai, ar neteisėtai jos nagrinėjamos. Man atrodo, kad pono K.Lapinsko paaiškinimas šito klausimo gal neišsklaidė, kadangi komisijos</text:span><text:span text:style-name="T404"><text:s/>mažuma šitą teisę turėjo ir tos alternatyvos yra nagrinėjamos visiškai teisėtai, t.y. ir vienas, ir kitas projektas išeina iš komisijos: vienas išeina iš komisijos daugumos, kitas <text:s/>iš komisijos mažumos.</text:span></text:p>
      <text:p text:style-name="P405"><text:span text:style-name="T406">PIRMININKĖ.<text:s/></text:span><text:span text:style-name="T407">Ačiū. Posėdyje dalyvauja 95 deputatai. A</text:span><text:span text:style-name="T408">š kviečiu pradėti diskusiją ir kviečiu į tribūną deputatą K.Antanavičių. Ruošiasi deputatas Č.Stankevičius. Noriu visiems kalbėtojams priminti, kad tie, kurie, gerbiamieji deputatai, kalbėsite nuolatinių komisijų arba frakcijų vardu — ne ilgiau kaip 15 min</text:span><text:span text:style-name="T409">učių, o kurie savo vardu - ne ilgiau kaip 10 minučių. Gal jūs neprieštarausite? Deputatą Č.Stankevičių tada kviečiu į tribūną. Deputatas K.Antanavičius dar nepasiruošęs ateiti. Prašom.</text:span></text:p>
      <text:p text:style-name="P410"><text:span text:style-name="T411">Č.V.STANKEVIČIUS.<text:s/></text:span><text:span text:style-name="T412">Ačiū už malonų siurprizą, aš nesitikėjau pradėti pirm</text:span><text:span text:style-name="T413">as diskusijos. Tačiau pasisakyti...</text:span></text:p>
      <text:p text:style-name="P414"><text:span text:style-name="T415">E.GENTVILAS.<text:s/></text:span><text:span text:style-name="T416">Gerbiamasis Stankevičiau, aš norėčiau atsiprašyti. Mano gal ne visai patyrusi kolegė nefiksavo, kad deputatas K.Antanavičius praranda teisę į pasisakymą, jeigu atsisako žodžio.</text:span></text:p>
      <text:p text:style-name="P417"><text:span text:style-name="T418">Č.V.STANKEVIČIUS.<text:s/></text:span><text:span text:style-name="T419">Aš su malonu</text:span><text:span text:style-name="T420">mu užleidžiu tribūną ir kolega K.Antanavičius tegu kalba, jei buvo užsirašęs.</text:span></text:p>
      <text:p text:style-name="P421"><text:span text:style-name="T422">PIRMININKĖ.<text:s/></text:span><text:span text:style-name="T423">Man atrodo, kad prašom kalbėti, gerbiamasis Stankevičiau.</text:span></text:p>
      <text:h text:style-name="P424" text:outline-level="2"><text:span text:style-name="T425">Deputato Č.Stankevičiaus kalba</text:span></text:h>
      <text:p text:style-name="P426"><text:span text:style-name="T427"> </text:span></text:p>
      <text:p text:style-name="P428"><text:span text:style-name="T429">Č.V.STANKEVIČIUS.<text:s/></text:span><text:span text:style-name="T430">Aš pirmiausia norėčiau padėkoti visiems kolegoms deputata</text:span><text:span text:style-name="T431">ms, kurie dirbo prie Konstitucijos projekto — vieno ir kito. Aš manau, kad svarbiausia konstitucinės santvarkos problema yra darnios valstybės problema ir kaip dalis tos problemos yra valstybinės valdžios darnos problema. Valstybės valdžia yra vienuma, yra</text:span><text:span text:style-name="T432"><text:s/>vientisa, nors ji ir yra padalyta tarp atskirų savarankiškų, bet tarp savęs sąveikaujančių institucijų, vykdančių įstatymų leidžiamąją, vykdomąją ir teismo valdžios funkcijas. Šias institucijas tik sąlygiškai vadiname valdžiomis, tarsi tai būtų atskiros v</text:span><text:span text:style-name="T433">aldžios, o ne atskiros institucijos ar šakos, kurių galias atskiria ir apibrėžia Konstitucija. Ši kalbos prielaida apie atskiras valdžias mus veda į klaidingą pagrindinės problemos formulavimą, dažnai įvardijant ją kaip valdžių atskyrimo problemą. Mano nuo</text:span><text:span text:style-name="T434">mone, pagrindinė konstitucinė problema yra tik trijų valdžios šakų, dalių, kurios turi būti vieningos tarp savęs, tai įstatymų leidžiamosios, vykdomosios ir teismo valdžios dalių, tos trejybės, tarpusavio sąveikos galių paskirstymo ir balanso problema. Tai</text:span><text:span text:style-name="T435">gi tos valdžios trejybės galių atskyrimas turi vesti prie jų vientisumo, vienumos. Tos trejybės sąvoka turi padėti pagrindus ir duoti kuo didesnes garantijas valstybės vystymosi stabilumui. Šios sąveikos trikampio svarbiausia kraštinė yra tarp įstatymų lei</text:span><text:span text:style-name="T436">džiamosios ir vykdomosios valdžios institucijų, lemianti jų pusiausvyrą ir svorio centrą. Stabilumas yra svarbiausias kriterijus. Ši kraštinė labiausiai sąlygoja viso trikampio balansą. Šių valdžių polių įgaliojimai yra ne vienos prigimties. Jei Seimas gau</text:span><text:span text:style-name="T437">na tiesioginį mandatą iš tautos, tai Vyriausybės mandatas yra antrinis, gautas iš Seimo arba iš prezidento ir Seimo. Taigi balansą nulemia prezidento institucija, prezidento, turinčio tiesioginį mandatą. Jeigu ši institucija turėtų pakankamus vykdomosios v</text:span><text:span text:style-name="T438">aldžios įgaliojimus (aš žodį “valdžios” pats vartoju sąlygiškai, kaip valdžios šakos), taigi jei turėtų tokius vykdomuosius įgaliojimus, tai savo tiesioginiu mandatu labiau atsvertų Seimo galias. Vykdomoji valdžia turėtų taip pat bent daliai savo funkcijų<text:s/></text:span><text:span text:style-name="T439">tiesioginį mandatą. Kita vertus — pati prezidento institucija kartu yra centrinė institucija tarp Seimo ir Vyriausybės, turinti galių dalyvauti įstatymų leidyboje per įstatymo sąlyginio vetavimo institutą ir kitu būdu per iniciatyvos teisę. Prezidentas tur</text:span><text:span text:style-name="T440">i turėti galių ne tik pakeisti ministrų kabinetą, kurio politika grindžiama prezidento mandatu, bet ir skelbti Seimo rinkimus prieš terminą, kai Seimas aiškiai parodo, kad jo politinės nuostatos išsiskyrė su prezidento ir Vyriausybės politinėmis nuostatomi</text:span><text:span text:style-name="T441">s. Reikia turėti galimybę patikrinti, ar daugiapartinis Seimas šiuo atveju veikia atsakingai. Priešlaikiniai Seimo rinkimai būtų naudingi ir tada, kai Seimas ilgą laiką negali vykdyti savo funkcijų. Tai yra kai valstybės valdžios pusiausvyra sugriauta. Pri</text:span><text:span text:style-name="T442">ešlaikiniais rinkimais išrinktas Seimas perteiktų tautos nuomonę ir turėtų atstatyti sutrikusią pusiausvyrą. Savo ruožtu naujai išrinkto Seimo valia prezidentui turėtų būti labiau imperatyvi. Valdžios triados sąveika nėra sustingęs dalykas, nes ji gali pas</text:span><text:span text:style-name="T443">ireikšti tik visuomenės socialinės ir politinės raidos proceso kontekste ir visada turėtų garantuoti to proceso stabilumą. Konstitucija, kaip įstatymas, pati savaime to garantuoti negali. Konstitucija turi duoti įstatyminį pagrindą ir tokį valdžios trejybė</text:span><text:span text:style-name="T444">s sąveikos mechanizmą, kuris geriausiai atliktų tą stabilizavimo funkciją. Palaikytų to valdžios trikampio pusiausvyrą. Taip samprotaudamas, jau iš anksto galėčiau sau atsakyti į klausimą, koks Konstitucijos modelis geriausiai įgyvendina minėtą uždavinį. T</text:span><text:span text:style-name="T445">ačiau tai būtų tik bendro pobūdžio išvada. Konstitucija rengiama ne abstrakčiai valstybei ir ne abstrakčiam jos vystymosi laikotarpiui. Taigi šiuo atveju Konstitucija, kaip teisinis dokumentas, kaip pats aukščiausias teisės aktas, yra kartu sąlygojama vals</text:span><text:span text:style-name="T446">tybės, kaip subjekto, kaip to akto objekto. Taigi atsakymo į klausimą, koks valdžios šalių balanso mechanizmas geriausias, reikia ieškoti Lietuvos politinio vystymosi procesų prognozėje.</text:span></text:p>
      <text:p text:style-name="P447"><text:span text:style-name="T448"><text:s/></text:span><text:span text:style-name="T449">Valdžios stabilumą labai lems, mano nuomone, politinės diferenciacij</text:span><text:span text:style-name="T450">os laipsnis Lietuvoje. Manau, kad turime numatyti didelę partijų gausą Lietuvoje. Toks procesas jau vyksta dabar. Kartais atrodo, kad partijas sau iš viršaus kuria lyderiai, kad tos partijos neturi socialinės bazės. Partija yra pirmesnė už pačią savo socia</text:span><text:span text:style-name="T451">linę bazę. Aišku, kad smulkios partijos savo interesais sieks proporcinės rinkimų sistemos, kuri vestų į didelį Seimo suskaidymą, stabilios daugumos nebuvimą, nestabilias koalicijas, tarppartines rietenas. Tiek Lietuvos patirtis, galiojant 1922 metų Konsti</text:span><text:span text:style-name="T452">tucijai, tiek kitų valstybių pokario ir dabarties patirtis rodo, kad tai labai sumažina galimybes turėti stabilią Vyriausybę. Jeigu šalyse, kurių ekonominė padėtis ir ekonomikos vystymasis yra stabilūs, tai nestabilios vyriausybinės koalicijos ir nestabili</text:span><text:span text:style-name="T453">os vyriausybės, t.y. nestabilios parlamentinės koalicijos ir nestabilios vyriausybės, kur kas mažesnė blogybė nei tai būtų Lietuvai, kurios laukia dideli ir ilgai trunkantys vystymosi sunkumai. Aš labai vertinu Konstitucijos rengimo grupės daugumos parengt</text:span><text:span text:style-name="T454">ą projektą. Tačiau kai aš galvoju, kuriame projekte rasčiau daugiau priimtinų nuostatų, kurios panašios į ką tik mano išdėstytus samprotavimus, tai aš jų randu daugiau tame projekte, kurį pristatė deputatas E.Jarašiūnas, taip pat spaudoje paskelbtame Liber</text:span><text:span text:style-name="T455">alų projekte, Sąjūdžio deputatų teikiamame projekte dėl prezidento institucijos atkūrimo. Šie projektai labiau atitinka mano požiūrį dėl Konstitucijos kuriamo valdžios sąveikos mechanizmo ir politinio stabilumo užtikrinimo garantijų. Noriu pasakyti, kad an</text:span><text:span text:style-name="T456">ksčiau, kai aš samprotaudavau apie tai, kokios aš norėčiau Konstitucijos, ir kai Lietuvos ateities vystymosi perspektyvos man buvo nelabai aiškios, tada aš teikiau, labiau skyriau dėmesį ir reikšmę Seimo stabilumui. Tas Seimo stabilumas, jeigu mes apie jį<text:s/></text:span><text:span text:style-name="T457">kalbėsime kaip apie Aukščiausiosios Tarybos patirtį, parlamento stabilumas tikrai buvo reikalingas tuo laikotarpiu, kada Lietuvos valstybė buvo nepripažinta, kada pati Aukščiausioji Taryba turėjo garantuoti savo paskelbtą dekretą dėl valstybės nepriklausom</text:span><text:span text:style-name="T458">ybės atstatymo savo deputatų valia, savo deputatų atkaklumu ir savo kolegialiais sprendimais. Dabar Lietuvos situacija pasikeitė. Lietuva tapo pripažinta valstybė visų tarptautinių organizacijų ir pagrindinės tautų bendrijos, Jungtinių Tautų narė. Aš labai</text:span><text:span text:style-name="T459"><text:s/>abejoju, kad tokiais atvejais, kai Lietuvoje bus labai daug partijų, neperrenkamas susiskaidęs Seimas būtų produktyvus ir pajėgtų palaikyti stabilias vyriausybes bei stabilias Lietuvos vystymosi programas. Aš manau, kad stabilumo garantas geriau galėtų bū</text:span><text:span text:style-name="T460">ti ta institucija, kuri gali paveikti tiek Seimą, tiek kabinetą. Norėčiau pabrėžti, kad aš manau, jog abu projektai yra demokratinės ir parlamentinės respublikos konstitucijos projektai. Ta prasme nereikėtų į vieną žiūrėti kaip į mažiau demokratišką, į kit</text:span><text:span text:style-name="T461">ą — kaip daugiau demokratišką. Jie abu yra demokratinės respublikos konstitucijų projektai. Ir tas trečiasis, kurį aš minėjau. Natūralu, kad komisija nepriėjo vieningos nuomonės, tai būtų buvę keista, jeigu būtų vieną nuomonę priėję jie, tie 14 žmonių, kur</text:span><text:span text:style-name="T462">iems mes pavedėme padaryti šitą darbą. Iš pradžių aš išreiškiau savo padėką dėl to, kai jie tai padarė. Aš pasisakau už tai, kad Aukščiausioji Taryba nutartų savo vardu skelbti viešam svarstymui abu parengtus projektus. Nėra jokio pagrindo be išsamaus apsv</text:span><text:span text:style-name="T463">arstymo, atviro svarstymo visuomenėje kurį nors projektą atmesti. Dėkoju už dėmesį.</text:span></text:p>
      <text:p text:style-name="P464"><text:span text:style-name="T465">PIRMININKĖ.<text:s/></text:span><text:span text:style-name="T466">Ačiū deputatui Č.Stankevičiui. Aš kviečiu į tribūną deputatą K.Antanavičių. Ruošiasi deputatė Z.Šličytė.</text:span></text:p>
      <text:h text:style-name="P467" text:outline-level="2"><text:span text:style-name="T468">Deputato K.Antanavičiaus kalba</text:span><text:span text:style-name="T469"><text:s/></text:span></text:h>
      <text:p text:style-name="P470"><text:span text:style-name="T471"> </text:span></text:p>
      <text:p text:style-name="P472"><text:span text:style-name="T473">K.ANTANAVIČIUS.<text:s/></text:span><text:span text:style-name="T474">Gerbi</text:span><text:span text:style-name="T475">amieji kolegos, yra labai malonu prisiliesti prie tokio ypatingos svarbos darbo, kaip Konstitucijos, nepriklausomos demokratinės Lietuvos valstybės Konstitucijos, rengimo. Galėčiau prisiminti, su džiaugsmu priminti, kad štai su deputatu E.Vilku ir kita gru</text:span><text:span text:style-name="T476">pe teko rengti tą Konstituciją, kuri buvo pakeista gana kardinaliai, bet buvo rengiama dar sovietmečiu. Taigi, atsižvelgdamas į tada jau sukauptą patirtį, darbą su įvairiais specialistais, drįsau išsakyti savo mintis dėl Konstitucijos, nors, be abejo, aš n</text:span><text:span text:style-name="T477">esu joks Konstitucijos specialistas, o tiktai kaip pilietis, turintis tokią nuomonę.</text:span></text:p>
      <text:p text:style-name="P478"><text:span text:style-name="T479">Na, pirmiausia dėl konstitucijų. Manau, kad jos turėtų būti vis dėlto priimtos bent jau iki š.m. rugsėjo-spalio mėnesio, kad iš tiesų būtų galima eiti konstitucingumo keli</text:span><text:span text:style-name="T480">u. Na, manau, kad galimas ir toks variantas. Štai šita mūsų Aukščiausioji Taryba priimtų parengtąjį vieną ar kitą Konstitucijos variantą su teise tvirtinti tą priimtąjį variantą naujai išrinktam Seimui. Daugely pasaulio valstybių yra tokia nuostata, kad ko</text:span><text:span text:style-name="T481">nstitucijos ir konstitucinių pataisų neturi teisės daryti vienas seimas ar viena aukščiausioji taryba, t.y. vienas, kuris parengia, palieka, gauna pritarimą ir pastabas ir palieka kitam, kuris tvirtina. Aš savo ruožtu manyčiau, kad dera šitai apsvarstyti,<text:s/></text:span><text:span text:style-name="T482">t.y. tam, kad būtų galima priimtą Konstituciją naudoti pirminiams rinkimams, matyt, prezidento ir Seimo. Po to, jau išrinkus naujus, jie turėtų teisę dar kiek nors pataisyti, jeigu randa reikalą naujas Seimas. Ir tada jau patvirtina ilgiems metams su vilti</text:span><text:span text:style-name="T483">mi, kad štai ir mūsų Konstitucija bus tokia pat stabili kaip ir Jungtinių Amerikos Valstijų Konstitucija, kurios 200 metų jubiliejų, rodos, užpernai minėjom. Pakeitimų tiek nedaug, tiesiog nuostabu. Na, kodėl tų pakeitimų nedaug? Todėl, kad Konstitucijoje<text:s/></text:span><text:span text:style-name="T484">nėra instrukcijų. Taigi aš norėčiau tokią esminę pastabą, kad ir mes apsiribotume, rengdami Konstituciją, nuo instrukcijų ir atsiribotume nuo šios dienos aktualijų.</text:span></text:p>
      <text:p text:style-name="P485"><text:span text:style-name="T486"><text:s/></text:span><text:span text:style-name="T487">Arba tada vėl rengti laikinąją Konstituciją. Aš labai remčiau nuostatą, kad mes vis dėlto<text:s/></text:span><text:span text:style-name="T488">sugebėtumėm parengti vieną Konstitucijos variantą, na, su kai kurių straipsnių alternatyvomis, o ne teiktume štai du projektus ar tris projektus, ar keturis projektus. Manau, kad vis tiek mes turim kokį priimti sprendimą, rasti galimybę spręsti tuos klausi</text:span><text:span text:style-name="T489">mus, galbūt atskirai pasikonsultavę su žmonėmis kokiu nors vienu ar kitu klausimu. Na, aš norėčiau išsakyti konkrečias pastabas, nors tam, matyt, laiko dar bus, bet vis dėlto, manau, kad diskusija yra tam, kad svarstytume. Kalbu apie Konstitucijos projektą</text:span><text:span text:style-name="T490">, pateiktą mūsų oficialios Aukščiausiosios Tarybos komisijos. Na, norėčiau įsiterpdamas į tą ginčą pasakyti, kad ponas E.Jarašiūnas, be abejo, turi teisę pateikti, kaip ir kiekvienas deputatas, ir nuo deputatų grupės yra pateikta, bet tai nereikėtų pretend</text:span><text:span text:style-name="T491">uoti į komisiją, ir viskas išsisprendžia. Deputatų grupė pateikė savo variantą, yra labai natūralu ir normalu. Trečias straipsnis - Lietuvos tautą sudaro Lietuvos piliečiai, t.y. lietuviai, Lietuvos teritorijoje nuo seno nuolat gyvenantys kitų tautybių žmo</text:span><text:span text:style-name="T492">nės ir taip toliau. Tačiau piliečiu tampama tiktai 18 ar 16 metų, tai suprantu, kad čia nėra visai tikslus apibrėžimas, o kaip vaikiukai mūsų vadinasi, reikėtų kažkaip pataisyti. Kas tai yra Lietuvos tauta. Matyt, kad visi nuolat gyvenantys Lietuvos terito</text:span><text:span text:style-name="T493">rijoje visų tautybių ir t.t., nes piliečiai niekaip neišeitų. Penktas straipsnis — valstybės įgaliojimai kyla iš tautos suvereniteto, valstybinę valdžią Lietuvoje vykdo Seimas, prezidentas ir Vyriausybė, teismas. Labai siūlyčiau aiškiai apriboti valdžios p</text:span><text:span text:style-name="T494">asidalijimą, t.y. papildyti: Seimas leidžia įstatymus, prezidentas ir Vyriausybė yra vykdomoji valdžia, teismas vykdo teisingumą pagal priimtus įstatymus. Taip, dvyliktas straipsnis - vėlgi pilietybė. Rašoma, kad Lietuvos Respublikos pilietybė įgyjama gimi</text:span><text:span text:style-name="T495">mu. Bet vos gimęs žmogus nėra pilietis, vėlgi tas pat, susišaukia. Vadinasi, kad jis įgauna teisę į pilietybę gimimu, ar apsisprendžia, tai ne lietuviškai būtų pasakyta. Reikia rasti kitą terminą, taigi šitą reikėtų pašalinti. Penkioliktas straipsnis, na,<text:s/></text:span><text:span text:style-name="T496">nieko - smulkus. 22 straipsnis, 20 straipsnis, atsiprašau. Prie jo aš labiausiai dabar apsistosiu. Prie kitų klausimų neapsistosiu — prie ekonominės sistemos, kuri, mano supratimu, vis dėlto liko labai socialinė sovietinė šitame projekte. Tai 20 straipsnis</text:span><text:span text:style-name="T497">. Valstybė garantuoja žmogaus privataus gyvenimo neliečiamybę. Ši laisvė gali būti pažeista tik esant motyvuotam teismo sprendimui ir laikantis įstatymo. Na, aš manyčiau, kad nelabai čia derėtų rašyti, kad jeigu teismo sprendimas, tai yra teismo sprendimas</text:span><text:span text:style-name="T498">. Telefoniniai, telegrafiniai pasikalbėjimai, manau, kad čia vėlgi yra per daug rimtas laisvių apribojimas. Taip, 25 straipsnis. Niekas negali būti baudžiamas už tą patį nusikaltimą antrą kartą. Na, jeigu iškiltų nauji įkalčiai, nauji, taip sakant, įrodyma</text:span><text:span text:style-name="T499">i ir t.t. 36 straipsnis, neatimama prigimtinė žmogaus teisė būti savininku yra asmens interesų ir laisvių įgyvendinimo pagrindinė garantija, kad nuosavybė bus dorovingai ir racionaliai naudojama. Na, su tuo niekaip negalima sutikti, kad štai mafijozai ar n</text:span><text:span text:style-name="T500">arkotikų biznierius, turėdamas tą nuosavybės teisę, galės su garantija dorovingai ir racionaliai naudoti. Čia tiktų pasakyti, kad, matyt, užbaigti, kad būti savininku yra suteikta teisė, bet tai jokiu būdu nėra garantija, kad taip būtų naudojama. Jau turiu</text:span><text:span text:style-name="T501"><text:s/>baigti?</text:span></text:p>
      <text:p text:style-name="P502"><text:span text:style-name="T503">PIRMININKĖ.<text:s/></text:span><text:span text:style-name="T504">Gerbiamasis deputate, jums liko 1-2 minutės.</text:span></text:p>
      <text:p text:style-name="P505"><text:span text:style-name="T506">K.ANTANAVIČIUS.<text:s/></text:span><text:span text:style-name="T507">Kad sakėt 15.</text:span></text:p>
      <text:p text:style-name="P508"><text:span text:style-name="T509">PIRMININKĖ.<text:s/></text:span><text:span text:style-name="T510">Jūs kalbate tik savo vardu, ar jūs kalbat komisijos vardu?</text:span></text:p>
      <text:p text:style-name="P511"><text:span text:style-name="T512">K.ANTANAVIČIUS.<text:s/></text:span><text:span text:style-name="T513">Tik savo.</text:span></text:p>
      <text:p text:style-name="P514"><text:span text:style-name="T515">PIRMININKĖ.<text:s/></text:span><text:span text:style-name="T516">Tada jums iki 10 minučių.</text:span></text:p>
      <text:p text:style-name="P517"><text:span text:style-name="T518">K.ANTANAVIČIUS.<text:s/></text:span><text:span text:style-name="T519">Ačiū, ači</text:span><text:span text:style-name="T520">ū tada. Tame pačiame 36 žemė, vidaus vandenys, miškai, parkai, nuosavybės teise gali priklausyti tik Lietuvos Respublikos piliečiams. Taigi vėl visiškai nepriimtina, kai einam į rinką. Toliau 37 daroma ta pati pataisa, kad ambasadoms gali priklausyti. Turi</text:span><text:span text:style-name="T521">m aiškiai jau šitoj Konstitucijoj besąlygiškai apsispręsti, kad gali būti parduota ir žemė, ir miškai, ir t.t. Toliau tame pačiame 36 straipsnyje, nuosavybės teisė neliečiama, ji gali būti apribota paimant nuosavybę tik visuomenės poreikiams, laikantis įst</text:span><text:span text:style-name="T522">atymų ir teisingai. Na, negali būti paimta, išpirkta gali būti tiktai. Taigi paimta yra vėlgi sovietinis reliktas. Gali būti nupirkta iš savininko, kad moka kažkas pinigus. 37-tame išimtine nuosavybės teise Lietuvos Respublikai priklauso žemės gelmės, teri</text:span><text:span text:style-name="T523">toriniai vandenys ir taip toliau. Na, nuosavybė yra nuosavybė, ji yra ir Lietuvos piliečių, ir šita išimtinė teisė čia jau neturėtų būti. Dvi nuosavybės negali būti — ir piliečių nuosavybė, ir išimtinė Lietuvos. Tai yra kad miškai, parkai ir t.t., mes gi s</text:span><text:span text:style-name="T524">utarėm, kad jie gali būti privatūs, tai yra piliečių. Tame pačiame 37 žemės sklypai nuosavybės teise Lietuvos Respublikos įstatymo nustatyta tvarka gali priklausyti užsienio valstybių diplomatiniams tikslams, šitas nereikalinga todėl, kad turi visi. 38 kie</text:span><text:span text:style-name="T525">kvienas Respublikos pilietis turi teisę į laisvai pasirenkamą darbo vietą, tinkamas saugias darbo sąlygas ir teisingą apmokėjimą už darbą ir apsaugą nuo nedarbo. Na, šičia, kas yra tinkamos darbo sąlygos, visiškai nėra apibūdinama. Na, aš neturiu laiko, iš</text:span><text:span text:style-name="T526">einu.</text:span></text:p>
      <text:p text:style-name="P527"><text:span text:style-name="T528">PIRMININKĖ.<text:s/></text:span><text:span text:style-name="T529">Deputate Antanavičiau...</text:span></text:p>
      <text:p text:style-name="P530"><text:span text:style-name="T531">K.ANTANAVIČIUS.<text:s/></text:span><text:span text:style-name="T532">Taip, išeinu iš tribūnos. 43 straipsnis - ekonominis. Valstybės pareiga ekonominio vystymo priemonėmis ir socialine apsauga užtikrinti piliečiams tinkamą gyvenimo lygį. Na, tinkamas yra amerikonišk</text:span><text:span text:style-name="T533">as ar švediškas. To mes nepasieksim, t.y. siekti, kad tas gyvenimo lygis nuolatos gerėtų ir būtų žmogiškas. Ačiū, dar turėjau pastabų, išsakysiu autoriams, matyt, kad tai nebus per vėlu. Ačiū.</text:span></text:p>
      <text:p text:style-name="P534"><text:span text:style-name="T535">PIRMININKĖ.<text:s/></text:span><text:span text:style-name="T536">Ačiū deputatui K.Antanavičiui. Aš prašau deputatus<text:s/></text:span><text:span text:style-name="T537">dar pasilikti salėje, 17 val. mes tęsim toliau šią diskusiją, o dabar žodžio prašo Aukščiausiosios Tarybos seniūnas deputatas E.Gentvilas.</text:span></text:p>
      <text:h text:style-name="P538" text:outline-level="2"><text:span text:style-name="T539">Nutarimo “Dėl Lietuvos Respublikos Aukščiausiosios Tarybos Prezidiumo nario E.Bičkausko” projekto svarstymas</text:span></text:h>
      <text:p text:style-name="P540"><text:span text:style-name="T541"> </text:span></text:p>
      <text:p text:style-name="P542"><text:span text:style-name="T543">E.GENT</text:span><text:span text:style-name="T544">VILAS.<text:s/></text:span><text:span text:style-name="T545">Gerbiamieji deputatai, gana neplanuotas klausimas, tačiau susijęs su tuo klausimu, kuris buvo darbotvarkėje, t.y. dėl leidimo deputatams užsiimti kita veikla. Aš asmeniškai nemaniau, kad Aukščiausioji Taryba duos tokį sutikimą deputatams, tačiau jei</text:span><text:span text:style-name="T546">gu jau davė šitą sutikimą deputatams, tarp jų ir deputatui Egidijui Bičkauskui, norom nenorom iškyla papildomas klausimas, kurį aš ir noriu pateikti. 150 Reglamento straipsnis sako: deputatas tuo pat metu gali būti išrinktas tik į vienas pareigas Aukščiaus</text:span><text:span text:style-name="T547">iojoje Taryboje. Noriu atkreipti dėmesį, kad beveik dvejus metus buvo nenormali situacija, nereglamentinė situacija, kai deputatas A.Sakalas užėmė dvejas pareigas — buvo Prezidiumo narys ir Mandatų ir etikos komisijos pirmininkas. Antras šito Reglamento st</text:span><text:span text:style-name="T548">raipsnis, antroji dalis, sako: teisę būti išrinktam Aukščiausiosios Tarybos pareigūnu turi kiekvienas nuolat dirbantis deputatas. Jau iki šiol visą laiką buvo pažeidinėjama šita Reglamento nuostata, kai deputatas E.Bičkauskas buvo ne nuolat dirbantis deput</text:span><text:span text:style-name="T549">atas, tačiau buvo Aukščiausiosios Tarybos pareigūnas, tai yra Prezidiumo narys. Ponas E.Bičkauskas turbūt nuo sausio mėnesio tikrai žino šitą situaciją.</text:span><text:span text:style-name="T550"><text:s/></text:span><text:span text:style-name="T551">Ir kai jis paprašė dar kartą dirbti ne tik Aukščiausiojoje Taryboje, tačiau ir Maskvoje, ir gavo šiandi</text:span><text:span text:style-name="T552">en šitą sutikimą iš Aukščiausiosios Tarybos, reikia priimti Aukščiausiosios Tarybos nutarimą, kuriuo turi būti fiksuojama, kad deputatas Egidijus Bičkauskas, remiantis Reglamento 150 straipsniu, nebėra Prezidiumo narys, t.y. mes turime jį atleisti iš Prezi</text:span><text:span text:style-name="T553">diumo narių tam, kad nebūtų prieštaravimo Reglamentui. Aš žinau, kad su deputatu E.Bičkausku buvo skambintasi. Gerbiamasis deputatas mano, kad jis dar galėtų pagalvoti</text:span><text:span text:style-name="T554"><text:s/></text:span><text:span text:style-name="T555">ir apsispręsti, ar jam dirbti Maskvoje, ar nedirbti, tačiau tokiu atveju, tegul tai būna</text:span><text:span text:style-name="T556"><text:s/>griežta mano nuomonė, tačiau vis dėlto turi būti pagarba Aukščiausiajai Tarybai, ir jeigu deputatas E.Bičkauskas tvarkingai prieš pusantro mėnesio parašė prašymą leisti jam dirbti Maskvoje, gavęs šitą prašymą, jis nebeturėtų tikėtis, kad Aukščiausioji Tar</text:span><text:span text:style-name="T557">yba ir toliau leis pažeidinėti Reglamentą ir leis jam dirbti Prezidiumo nariu. Todėl aš noriu, kad šitas išdalytas projektas būtų priimtas. Tai yra 1. Atleisti Aukščiausiosios Tarybos deputatą Egidijų Bičkauską nuo šių metų balandžio 14 dienos iš Aukščiaus</text:span><text:span text:style-name="T558">iosios Tarybos Prezidiumo narių. 2. Pavesti Aukščiausiosios Tarybos deputatų frakcijoms iki balandžio 21 dienos pasiūlyti kandidatūras į Prezidiumo narius. Tai yra idealiai Reglamentą atitinkantis nutarimo tekstas, nepaisant to, ar deputatas E.Bičkauskas g</text:span><text:span text:style-name="T559">alvoja grįžti į Aukščiausiąją Tarybą, ar negalvoja. Aš prašyčiau, kad būtų už tai balsuojama.</text:span></text:p>
      <text:p text:style-name="P560"><text:span text:style-name="T561">A.SAKALAS.<text:s/></text:span><text:span text:style-name="T562">Gerbiamasis pirmininke!</text:span></text:p>
      <text:p text:style-name="P563"><text:span text:style-name="T564">PIRMININKĖ.<text:s/></text:span><text:span text:style-name="T565">Deputatas A.Sakalas.</text:span></text:p>
      <text:p text:style-name="P566"><text:span text:style-name="T567">A.SAKALAS.<text:s/></text:span><text:span text:style-name="T568">Aš kalbėjau su gerbiamuoju E.Bičkausku, jis labai prašė Aukščiausiosios Tarybos pal</text:span><text:span text:style-name="T569">aukti iki rytojaus dienos, jis turi nuspręsti, ar likti Aukščiausiojoje Taryboje, ar, vadinasi...</text:span></text:p>
      <text:p text:style-name="P570"><text:span text:style-name="T571">E. GENTVILAS.<text:s/></text:span><text:span text:style-name="T572">Aš girdžiu deputatų replikas, kodėl mes tada šiandien balsavome dėl deputato Egidijaus Bičkausko ir dėl leidimo jam dirbti.</text:span></text:p>
      <text:p text:style-name="P573"><text:span text:style-name="T574">A.SAKALAS.<text:s/></text:span><text:span text:style-name="T575">Aš tiktai</text:span><text:span text:style-name="T576"><text:s/>perdaviau tai, ką perdavė deputatas E.Bičkauskas Aukščiausiajai Tarybai. Jis norėtų savo sprendimą pasakyti rytoj, jeigu Aukščiausioji Taryba sutiktų.</text:span></text:p>
      <text:p text:style-name="P577"><text:span text:style-name="T578">E. GENTVILAS.<text:s/></text:span><text:span text:style-name="T579">Aš manau, kad tai ne tik nekorektiškas, tačiau ir neteisėtas deputato E.Bičkausko toks pra</text:span><text:span text:style-name="T580">šymas.</text:span></text:p>
      <text:p text:style-name="P581"><text:span text:style-name="T582">PIRMININKĖ.<text:s/></text:span><text:span text:style-name="T583">Gerbiamieji deputatai, pasiūlymas yra labai aiškus ir jis, šis dokumentas, nenorminis, nereikalaujantis svarstymo, todėl aš prašau deputatus sėstis į vietas...</text:span></text:p>
      <text:p text:style-name="P584"><text:span text:style-name="T585">A.SAKALAS.<text:s/></text:span><text:span text:style-name="T586">Jeigu bus balsuojama, Centro frakcija prašys valandos pertraukos.</text:span></text:p>
      <text:p text:style-name="P587"><text:span text:style-name="T588">E.GENTVILAS.<text:s/></text:span><text:span text:style-name="T589">Na, tai manykim, kad Centro frakcija paprašo pertraukos.</text:span></text:p>
      <text:p text:style-name="P590"><text:span text:style-name="T591">PIRMININKĖ.<text:s/></text:span><text:span text:style-name="T592">Gerbiamieji deputatai, skelbiu pertrauką iki 17 val. Ačiū.</text:span></text:p>
      <text:p text:style-name="P593"><text:span text:style-name="T594">B.V.RUPEIKA.<text:s/></text:span><text:span text:style-name="T595">Jeigu tai bus svarstoma toliau, atsiras deputatų, kurie išeis iš salės. Nes nedalyvaujant E.Bičkauskui</text:span><text:span text:style-name="T596">, apie tai kalbėti yra neetiška.</text:span></text:p>
      <text:p text:style-name="P597"><text:span text:style-name="T598"> </text:span></text:p>
      <text:p text:style-name="P599"><text:span text:style-name="T600"><text:s/></text:span><text:span text:style-name="T601">Pertrauka</text:span></text:p>
      <text:p text:style-name="P602"> </text:p>
      <text:p text:style-name="P603"><text:span text:style-name="T604">PIRMININKĖ.<text:s/></text:span><text:span text:style-name="T605">Tęsiame popietinį šios dienos posėdį. Aš prašau visus deputatus sėstis į vietas. Žodžio trumpam pareiškimui prašė deputatas Emanuelis Zingeris. Prašom, deputate Zingeri.</text:span></text:p>
      <text:h text:style-name="P606" text:outline-level="2"><text:span text:style-name="T607">Deputato E.Zingerio pareiš</text:span><text:span text:style-name="T608">kimas</text:span></text:h>
      <text:p text:style-name="P609"><text:span text:style-name="T610"> </text:span></text:p>
      <text:p text:style-name="P611"><text:span text:style-name="T612">E.ZINGERIS.<text:s/></text:span><text:span text:style-name="T613">Gerbiamieji kolegos, aš labai jūsų prašyčiau prisimint, kad mes buvom bendražygiai visus šiuos metus. Tai buvo sudėtinga. Būti kartu ir būti skirtingų pažiūrų, toleruoti visą tą įvairiabalsę daugumą ir nesueiti į kraštutinius konfliktus</text:span><text:span text:style-name="T614">. Aš prašyčiau jūsų nedaryti neleistinu būdu spaudimo vienas kitam. Čia tik ką man buvo pasakyta, kad jei aš neatsiimsiu parašo, tai, matyt, būsimoj Lietuvoj man nebus vietos. Aš nesakysiu šio žmogaus ir aš nemanau, kad tai yra Mandatų komisijos reikalas,<text:s/></text:span><text:span text:style-name="T615">aš nemanau to.<text:s/></text:span><text:span text:style-name="T616">(Balsai salėje)</text:span><text:span text:style-name="T617"><text:s/>Žinoma, parašo po referendumu dėl kariuomenės. Aš prašau taip nesielgti ir būti pusiausvyroje. Šis parlamentas atliko labai daug ir atliks dar, ir nemanau, kad mes dabar galėtume pereiti visas įmanomas tarpusavio santykių nor</text:span><text:span text:style-name="T618">mas. Ačiū jums.</text:span></text:p>
      <text:h text:style-name="P619" text:outline-level="2"><text:span text:style-name="T620">Lietuvos Respublikos Konstitucijos projektų svarstymo tęsinys</text:span></text:h>
      <text:p text:style-name="P621"><text:span text:style-name="T622">PIRMININKĖ.<text:s/></text:span><text:span text:style-name="T623">Ačiū deputatui. Aš kviečiu į tribūną Zitą Šličytę. Mes tęsime diskusiją dėl Konstitucijos projekto, nes balsuoti dėl nutarimo, kurį pristatė Aukščiausiosios Tarybos s</text:span><text:span text:style-name="T624">eniūnas E.Gentvilas, negalim dėl labai paprastos priežasties - salėje nėra kvorumo. Prašom, gerbiamoji deputate.</text:span></text:p>
      <text:h text:style-name="P625" text:outline-level="2"><text:span text:style-name="T626">Deputatės Z.Šličytės kalba</text:span></text:h>
      <text:p text:style-name="P627"><text:span text:style-name="T628"> </text:span></text:p>
      <text:p text:style-name="P629"><text:span text:style-name="T630">Z.ŠLIČYTĖ.<text:s/></text:span><text:span text:style-name="T631">Gerbiamieji deputatai. Aš atstovauju Konstitucijos rengimo komisijos mažumai, kuri pateikė visą alterna</text:span><text:span text:style-name="T632">tyvų Konstitucijos projektą, nes norėčiau, kad gerbiamieji deputatai aiškiai suprastų, jog Konstitucijos straipsniai ir valstybės institucijų, ir valstybinės valdžios bei valdymo institucijų ryšys yra taip persipynę tarpusavyje, kad neįmanoma yra išspręsti</text:span><text:span text:style-name="T633"><text:s/>vieno straipsnio alternatyva. Taigi yra tarp Lietuvos Respublikos Konstitucijos rengimo komisijos deputatų iškilę principinių nesutarimų ir nuo to, kaip apsispręs Aukščiausioji Taryba, taip pat ir visi Lietuvos žmonės, be abejo, priklausys tai, kokią mes<text:s/></text:span><text:span text:style-name="T634">turėsim Konstituciją. Norėčiau išdėstyti keletą pastabų, kodėl nesutikčiau su daugumos komisijos pasirašytu Konstitucijos projektu. Visų pirmiausia tai santykis tarp tautos, išrinkusios Seimą, ir suverenios galios priimti įstatymus. Pagrindiniame projekte,</text:span><text:span text:style-name="T635"><text:s/>56 straipsnyje, yra pasakyta, kad Seimui priklauso išimtinė įstatymų leidyba, o 74 straipsnyje, paskutinėje dalyje, yra nurodyta, kad Lietuvos Respublikos įstatymai gali būti priimami ir referendumu. Referendumu teikiamų įstatymų projektai preliminariai a</text:span><text:span text:style-name="T636">iškiai turi būti apsvarstyti ir priimti Seime. Taigi Seimas, kurį išrenka Lietuvos tauta, yra pastatomas jau aukščiau už tautą ir gali jai nebeatsiskaityti ir jai nepaklusti. Tai yra labai blogas požymis, kuris kuria kolektyvinį diktatorių, nes daug kas Li</text:span><text:span text:style-name="T637">etuvoje kalba apie pavojų, kurį gali sukelti prezidentas, jeigu būtų išrinkta asmenybė, kuri vykdytų tokią autoritarinę politiką. Tačiau lygiai taip pat kolektyvinis gali būti diktatorius sukurtas, jeigu jis nebus niekam atskaitingas, niekieno nevaržomas i</text:span><text:span text:style-name="T638">r niekas negalės, jokia valstybinė institucija, pagaliau pati tauta daryti įtaką jo darbui. Taigi dėl to ir mūsų alternatyviame pasiūlyme yra nurodyta, kad įstatymą gali priimti ne tiktai Seimas, bet kad įstatymą gali priimti ir referendumas, ir būtent, ka</text:span><text:span text:style-name="T639">d Seimas gali būti paleistas tokia prasme, kad būtų skelbiami nauji rinkimai, priešlaikiniai rinkimai, jeigu Seimo priimtam įstatymui referendumu nepritaria piliečiai. Tai yra vienas iš kontrolės būdų, kad Seimas vis dėlto neatitoltų nuo tautos, kurios val</text:span><text:span text:style-name="T640">ią reiškia nuo savo rinkėjų, ir tai yra vienas iš kontrolės mechanizmų. Todėl aš manyčiau, kad gerai įsigilinti į valdžios funkcijų paskirstymą būtent mus ir verčia tai, jog valdžios funkcijos būtų paskirstytos taip, kad nei vienai valdžios institucijai -<text:s/></text:span><text:span text:style-name="T641"><text:s/>nei Seimui, nei prezidentui, nei Vyriausybei - nebūtų suteiktos neribotos galios ir kad nė vienas iš šitų svarbiausių valstybės institucijų <text:s/>nei Seimas, nei prezidentas, nei Vyriausybė — negalėtų veikti ir visiškai nekontroliuojami be atskaitomybės uzurpu</text:span><text:span text:style-name="T642">oti visos valdžios. Ir nepriklausomai nuo to, kiek žmonių uzurpuos visą valdžią valstybėje, diktatūros pavojus nesumažėja. Ir kuo didesnį skaičių žmonių uzurpuos kolektyvinis organas, tuo pavojingesnė tokia yra diktatūra, tokia nelaisvė. Taigi kitas dalyka</text:span><text:span text:style-name="T643">s, kuris išskiria mūsų pozicijas, tai yra neatitikimas tarp Seimo įgaliojimų ir prezidento ir principo, kuriuo yra suformuojamas Seimas ir prezidentas, t.y. Seimo deputatai yra renkami tautos ir tokiu pačiu rinkimų būdu yra renkamas visos tautos prezidenta</text:span><text:span text:style-name="T644">s. Taigi tiek Seimo deputatai, tiek Seimas, kaip įstatymų leidimo organas, tiek ir prezidentai vis dėlto atstovauja tautai, išrinkti tiesioginio rinkimo būdu, todėl turėtų vis dėlto būti balansas tarp įgaliojimų, kad prezidentas nebūtų tiktai koks nors pap</text:span><text:span text:style-name="T645">uošalas, priedėlis prie Vyriausybės arba kažkokia visiškai neaiški jungtis, o būtų realus valstybės pareigūnas su įgaliojimais ir su atsakomybe, asmeniška atsakomybe. Todėl manyčiau, kad mūsų variantas, pateiktos alternatyvos išbalansuoja valdžių paskirsty</text:span><text:span text:style-name="T646">mo mechanizmą tokiu būdu, kad prezidentas, užimdamas poziciją Vyriausybėje, vaidina sudvejintos vykdomosios valdžios, atliekančios institucijos funkciją. Jis pakankamai gali daryti įtaką ir visam valstybės gyvenimui, ir taip pat veikti Seimą ir tvarkyti va</text:span><text:span text:style-name="T647">lstybę tokiu atveju, kai Seime kyla krizė. Taigi manyčiau, kad vis dėlto mūsų projekto pateiktas 58 straipsnis, kuris numato, kad prezidentas gali skelbti pirmalaikius Seimo rinkimus, yra be galo svarbus, nes jis numato tiktai tokius atvejus, kai Seimas ne</text:span><text:span text:style-name="T648">bevaidina valstybėje to vaidmens ir nebeatlieka tų uždavinių, kuriems jis yra išrinktas, kuriems jis yra sukurtas. Taigi jeigu jis iš eilės per 3 mėnesius atmeta Vyriausybės programas 2 kartus, iš eilės trijų mėnesių laikotarpiu, arba kviečiant Ministrą Pi</text:span><text:span text:style-name="T649">rmininką 2 kartus iš eilės nepritaria kvietimui, jeigu per 2 mėnesius nuo biudžetinių metų pradžios Seimas nepatvirtina valstybės biudžeto, jeigu Konstitucinis Teismas nustato, kad Seimas ilgą laiką negali leisti įstatymų, tai Respublikos prezidentas skelb</text:span><text:span text:style-name="T650">ia priešlaikinius rinkimus. Ir taip pat tas atvejis, kai įstatymų leidybos srityje Seimo priimto įstatymo nebepatvirtina tauta. Taigi mūsų nuostata yra tokia, kad vis dėlto tauta yra pirminis įstatymų leidimo šaltinis ir tos suverenios galios reiškėjas, ir</text:span><text:span text:style-name="T651"><text:s/>mes tiesiog pasisakom iš principo, kad Seimas negalėtų šitą valią kažkaip ignoruoti, net kaip 74 straipsnio paskutinėje dalyje pasakyta, kad ir referendumu gali būti priimta, bet tik tada, jeigu bus Seime apsvarstytas tas įstatymas ir priimtas. O jeigu Se</text:span><text:span text:style-name="T652">ime įstatymas nebus apsvarstytas ir priimtas, tai ir referendumo negali būti. Gerbiamieji deputatai, tai yra didžiulis žingsnis atgal, tai yra didžiulis žingsnis atgal šiuo metu, kada mes jau atkūrėm valstybę ir bendrai demokratizavome Lietuvos visuomenę i</text:span><text:span text:style-name="T653">r nuėjome, sakyčiau, demokratizavimo keliu gana tokį ryškų etapą, numatyti Konstitucijoje tokius apribojimus, tai būtų jau nebedemokratinės respublikos požymis ir politine prasme taip pat didžiulis žingsnis atgal. Na, taip pat norėčiau pasakyti, kad vis dė</text:span><text:span text:style-name="T654">lto turėtų būti nekartu rinkimai. Seimas ir prezidentas neturėtų būti renkami vienu metu, turėtų būti toks tęstinumas ir kontrolė, kai viena valdžia yra, sakyčiau, tokiame rinkimų pasiruošimo etape, baigiasi įgaliojimų laikas arba tik prasideda jų įgalioji</text:span><text:span text:style-name="T655">mų laikas, t.y. išrenkamas naujas Seimas. Prezidentas tuo metu jau yra visame gyvenime aktyviai dalyvaujantis, dirbantis, ir nesusidarytų tokių kritinių valstybės gyvenime situacijų. Taip pat negalima efektyviai spręsti valstybės reikalų. Ir dar norėčiau p</text:span><text:span text:style-name="T656">asakyti, gerbiamieji deputatai, kad jūs turbūt nepateiksite čia, iš šitos tribūnos, tokių akivaizdžių pavyzdžių, kad Lietuvos Respublikos Aukščiausioji Taryba šituos dvejus metus nuo 1990 metų kovo 11 dienos efektyviai kontroliavo Vyriausybę, kaip ji tvark</text:span><text:span text:style-name="T657">o ūkį, ir kad Aukščiausioji Taryba yra kolektyvinė valdžios kolegiali institucija. Toks bus ir Seimas, kaip ir kiekvienas parlamentas yra pakankamai lankstus organizmas, operatyviai reaguos į Valstybės gyvenimo problemas arba pastebėtus pažeidimus ir greit</text:span><text:span text:style-name="T658">ai apsvarstę pašalins tam tikrus nesklandumus ir nesusipratimus. Jūs gerai žinote, kaip pagal mūsų Reglamentą mūsų Vyriausybės valandos vyksta, kaip atsakinėjama į paklausimus ir kiek mes pasiekėme savo tokioje darbo srityje, kontroliuodami Vyriausybės dar</text:span><text:span text:style-name="T659">bą. Kai mes vadovaujamės tomis Reglamento normomis, tai jos turi tam tikrą sudėtingumą, tam tikrą procedūrą ir trukdo operatyviai mums viską išspręsti ir kartais aktualus klausimas pagaliau yra išaiškinamas Aukščiausiojoje Taryboje po 2-3 mėnesių. Todėl, ž</text:span><text:span text:style-name="T660">inoma, prezidentui turi būti suteikti tokie įgaliojimai, kad jis nebūtų varžomas parlamento ir galėtų operatyviai išspręsti tokius neatidėliotinus klausimus. Ir, žinoma, čia taip pat mūsų pozicijos išsiskiria komisijoje rengiant Konstitucijos projektą todė</text:span><text:span text:style-name="T661">l, kad prezidentui didžioji dalis deputatų nematė reikalo suteikti realių galimybių kontroliuoti Vyriausybės veiklą. Ir, žinoma, mes manome, kad vis dėlto į Konstitucijos projektą įrašymas tų laikinųjų vyriausybių sudarymo, čia visai tokia atskira instituc</text:span><text:span text:style-name="T662">ija yra. Jeigu susipažinote su projektu, jūs ją išanalizavote, tai yra tam tikra prielaida nuolatiniam konfliktui tarp Seimo, prezidento ir Vyriausybės. Ir manyčiau, kad tos laikinosios vyriausybės, kurios čia yra užprogramuotos Konstitucijos projekte, ate</text:span><text:span text:style-name="T663">ityje Lietuvoje valstybės gyvenime sukels daug tokių nestabilių situacijų. Tai visiškai nėra tikslinga. Manyčiau, kad nėra tikslinga taip pat ir Seimo deputatų rinkimai kas dveji metai. Na, žinoma, visi deputatai renkami pagal projektą 4 metams, bet pusė j</text:span><text:span text:style-name="T664">ų skaičiaus kas dveji metai yra atnaujinami. Lietuva nuolat gyvena rinkimų kampanijose. Tai, be abejo, labai vargins žmones, daug pareikalaus materialinių išlaidų, ir manyčiau, kad vis dėlto tos materialinės išlaidos ir nuolatinė politinio gyvenimo įtampa<text:s/></text:span><text:span text:style-name="T665">tikrai neatsvers to, kad kas dveji metai į parlamentą, į Seimą, ateis dalis naujų žmonių, tai neišspręs vis dėlto tos problemos. Na, mano laikas baigiasi. Žinoma, yra ir daugiau pastabų, bet norėčiau atkreipti dėmesį, kad yra pastabų ne dėl kokio redakcini</text:span><text:span text:style-name="T666">o pobūdžio, dėl kai kurių straipsnių redakcijos. Tai yra principinės nuostatos ir galbūt Aukščiausioji Taryba nutars, jog galima kažkokiu būdu vis dėlto mums visiems deputatams kartu apsispręsti, kokias mes priimsime principines nuostatas. O ne taip, kaip<text:s/></text:span><text:span text:style-name="T667">viena pusė, šaukdama, jog kuriama prezidento diktatūra... pradės kita pusė šaukti, kad kuriama Seimo diktatūra. O tokių akivaizdžių seimokratijos požymių parengtame Konstitucijos projekte yra. Ir aš kviečiu deputatus būtent šituo požiūriu įvertinti, ar pag</text:span><text:span text:style-name="T668">al parengtą Konstitucijos projektą Seimas neuzurpuoja daugybės valstybinių valdžios funkcijų, kurios yra nebūdingos įstatymo leidimui. Ačiū.</text:span></text:p>
      <text:p text:style-name="P669"><text:span text:style-name="T670">PIRMININKĖ.<text:s/></text:span><text:span text:style-name="T671">Deputate Šličyte, jūsų laikas baigėsi. Ačiū deputatei. Aš labai prašau deputatus, posėdžiaujančius salė</text:span><text:span text:style-name="T672">s gale, sėsti į vietas. Deputate Klumby, deputate Tamuli, aš prašau sėsti į savo vietas. Pranešėjui labai sunku kalbėti, kai jūs taip labai aktyviai posėdžiaujat ten sustoję visi. Kalbės deputatas V.Andriukaitis. Ruošiasi deputatas A.Sėjūnas.</text:span></text:p>
      <text:h text:style-name="P673" text:outline-level="2"><text:span text:style-name="T674">Deputato V.P.</text:span><text:span text:style-name="T675">Andriukaičio kalba</text:span></text:h>
      <text:p text:style-name="P676"><text:span text:style-name="T677"> </text:span></text:p>
      <text:p text:style-name="P678"><text:span text:style-name="T679">V.P.ANDRIUKAITIS.<text:s/></text:span><text:span text:style-name="T680">Gerbiamoji pirmininke, gerbiami kolegos deputatai! Kalbėsiu Centro frakcijos vardu, kalbėsiu ir kaip vienas iš komisijos narių. Norėčiau pradžioje pasakyti visiems deputatams, jog komisija pateikė tik vieną projektą i</text:span><text:span text:style-name="T681">r yra to projekto straipsnių bei skirsnių alternatyvos. Taip ir buvo mūsų komisijos Reglamente. Todėl kalbėdami apie projektą, taip ir diskutuokime, jog yra vienas projektas ir tos skirsnių alternatyvos, kurias būtų logiška oponentams pristatyti arba už ja</text:span><text:span text:style-name="T682">s daugiau agituoti.</text:span></text:p>
      <text:p text:style-name="P683"><text:span text:style-name="T684"><text:s/></text:span><text:span text:style-name="T685">Aš norėčiau savo pasisakymą pradėti nuo labai konceptualių dalykų, nuo pagrindinių dalykų, kurie, mano nuomone, šiandien Lietuvai yra labai svarbūs ir dėl kurių mes turėtumėm visi apsispręsti. Aš manau, jog mes šiandien šio Konstitucij</text:span><text:span text:style-name="T686">os projekto nerengėme dėl to, kad mus gena ekonominiai ar gena politiniai, ar gena kokie nors referenduminiai motyvai, ar įvairių politinių jėgų akcijos. Manau, kad mes ne dėl to svarstome šiandien šį Konstitucijos projektą ir ne dėl to, kad ji 1990 metų k</text:span><text:span text:style-name="T687">ovo 11 dieną paskelbė, jog likviduojama sovietinė okupacija. Lietuva šiandien svarsto savo atstovų lūpomis, kadangi mes esame tautos atstovai ir tokį mandatą mes pasitvirtinome kovo mėnesį. Svarsto šį projektą ir ne tik dėl to, kad yra 1918 metai, bet būte</text:span><text:span text:style-name="T688">nt dėl to, kad jau per tūkstantį metų Lietuva, kaip politinė bendruomenė, gyvena čia susikūrusi visa tai, ko reikia politinei bendruomenei. Susiformavusi tauta, valstybė ir politinė bendruomenė su savo visom vertybėm, teisinėm, su savo teisėm ir laisvėm, i</text:span><text:span text:style-name="T689">storiniu palikimu, simboliais ir garbe, savo gyvom tradicijom ir kalba, savo karališkom dinastijom, su visais atributais ir savo teisiniu patyrimo įtvirtinimu Lietuvos statutuose ir Lietuvos Respublikos Konstitucijoj. Ir vien tai yra daug svarbesnis argume</text:span><text:span text:style-name="T690">ntas, kodėl mes šiandien vėl svarstome šią Konstituciją.</text:span></text:p>
      <text:p text:style-name="P691"><text:span text:style-name="T692"><text:s/></text:span><text:span text:style-name="T693">Norėčiau atkreipti dėmesį, jog 1918 metų vasario 16 dieną mes, mūsų tėvai, prisitaikydami prie modernių laikų, išreiškė tinkamą būdą ir savo valią ir nurodė būdą valstybės pamatams. Cituoju Neprikla</text:span><text:span text:style-name="T694">usomybės Aktą: “Lietuvos valstybės pamatus ir jos santykius su kitomis valstybėmis privalo” (ir čia pabrėžiu) “galutinai nustatyti kaip galima greičiau sušauktas Steigiamasis Seimas, demokratiniu būdu visų jos gyventojų išrinktas.” Taigi Vasario 16 d. akte</text:span><text:span text:style-name="T695"><text:s/>yra įtvirtinta įdomi ir reikšminga šiai dienai mūsų pozicija. Jog Vasario 16 d. aktas delegavo Steigiamajam Seimui nustatyti valstybės pamatus galutinai, taigi Steigiamasis Seimas 1922 metų rugpjūčio mėn. 1 dieną ir nustatė tuos pamatus pagal Vasario 16 d</text:span><text:span text:style-name="T696">ienos aktą, ir tie pamatai įtvirtinti Lietuvos valstybės Konstitucijoje. Tolesnė mūsų teisinė praktika pademonstravo, jog šie pamatai buvo pakloti ir jie buvo pavadinti parlamentinės respublikos pamatais su visom institucijom, pabrėžiu, <text:s/>Seimu, prezidentu,</text:span><text:span text:style-name="T697"><text:s/>vykdomąja valdžia.</text:span><text:span text:style-name="T698"><text:s/></text:span><text:span text:style-name="T699">Ir dar kartą pabrėžiu, kad vis dėlto galutinai ir parlamentinės respublikos. Toliau, ir, deja, mūsų</text:span><text:span text:style-name="T700"><text:s/></text:span><text:span text:style-name="T701">XX amžiui ši Konstitucija liko vienintelė teisėta, nors ir su trūkumais, kuriuos galima ir privalu taisyti ir tobulinti, ir todėl neatsi</text:span><text:span text:style-name="T702">tiktinai šiandieną daugelis kalbėjusių matė ir įžvelgė visai teisingą ryšį su teisėta 1992 metų Konstitucija. Nes tai yra pamatai.</text:span></text:p>
      <text:p text:style-name="P703"><text:span text:style-name="T704"><text:s/></text:span><text:span text:style-name="T705">Norėčiau dar priminti, jog 1928 ir 1938 metų Konstitucijos, ir sovietinės irgi galiojo. Bet jos neturėjo vieno esminio bruož</text:span><text:span text:style-name="T706">o. Jos nebuvo teisėtos. O 1926 metų perversme Prezidentas, paleidęs Seimą, kitam Seimui rinkti turėjo nustatyti datą, o po to pats atsistatydinti. Deja, ir to neįvyko. Taigi tai nėra šiaip sau.</text:span></text:p>
      <text:p text:style-name="BodyText"><text:span text:style-name="T707">O štai dabar mes grįžkime prie 1990 metų kovo 11 dienos Lietuv</text:span><text:span text:style-name="T708">os Respublikos Aukščiausiojoje Taryboje patvirtinto Akto “Dėl Lietuvos nepriklausomos valstybės atstatymo”. Cituoju. Mes pasakėme: ,,Lietuvos Tarybos 1918 metų vasario 16 dienos nepriklausomybės aktas ir 1920 metų gegužės 15 dienos Steigiamojo Seimo rezoli</text:span><text:span text:style-name="T709">ucija dėl atstatytos Lietuvos demokratinės valstybės niekada nebuvo nustoję teisinės galios ir yra Lietuvos valstybės konstitucinis pamatas.”</text:span></text:p>
      <text:p text:style-name="BodyText"><text:span text:style-name="T710">Norėčiau kreiptis į mielus kolegas: šitas teisinis imperatyvas, manau, konstitucinis ir, manau, su teisine galia.<text:s/></text:span><text:span text:style-name="T711">Ir aš abejoju, ar atsirastų kas nors šiandien, kuris drįstų perbalsuoti dėl šitos teisės galios. Jeigu tai yra taip, tai mes toliau ir tęskime diskusiją dėl mūsų parlamentinės demokratinės respublikos Konstitucijos tobulinimo, pamatų tobulinimo, valdžių ba</text:span><text:span text:style-name="T712">lanso, institucijų suderinimo, adaptacijos ir t.t. Manyčiau, kad šita pozicija yra konceptuali ir atsakanti į klausimą, ką Steigiamasis Seimas sukūrė. O gal yra žmonių, kurie norėtų atsisakyti Steigiamojo Seimo pozicijų. Aš jų neatsisakau asmeniškai. Tuo b</text:span><text:span text:style-name="T713">ūdu, mano nuomone, ir šiandien šita mūsų Kovo 11 Akte patvirtinta teisinė galia yra galia.</text:span></text:p>
      <text:p text:style-name="P714"><text:span text:style-name="T715"><text:s/></text:span><text:span text:style-name="T716">O<text:s/></text:span><text:span text:style-name="T717">jeigu, priešingu atveju, mes manysime, kad tai yra tiktai dekoracija arba istorinis, kaip sakyt, dokumentas, turintis tik paminklinę reikšmę, tuomet galime pradėt</text:span><text:span text:style-name="T718">i naujas diskusijas dėl prezidentinio modelio ir pan. Bet prieš tai turėtume atšaukti šiuos teisinius aktus iš principo. Gal yra argumentų, kurie nurodytų, jog šie teisiniai aktai yra silpnoki. Todėl šios įžangos pabaigoje norėčiau pasakyti, jog mūsų parla</text:span><text:span text:style-name="T719">mentinė komisija iš tikrųjų teisėtai tobulino ir dirbo pasirinkdama 1922 metų Steigiamojo Seimo koncepciją, ją vystė ir kaip tik dėjo visas pastangas adaptuoti ir suderinti, ir ieškoti tų variantų ir to kompromiso, kuris atitiktų daugelį mūsų šios dienos r</text:span><text:span text:style-name="T720">ealijų. Ir aš labai gerbiu savo kolegas oponentus, kurie vis dėlto iš tikrųjų labai netoli nuo Prancūzijos varianto, bet pats norėčiau pasakyt, kad Lietuva yra unitarinė nedidelė valstybė. Ir iš tikrųjų parlamentinės demokratijos modelis jai yra be galo pa</text:span><text:span text:style-name="T721">trauklus ir įgyvendinamas su visų valdžių balansu. Aš čia sutinku su kolega Č.Stankevičiumi, kad toks valdžių balansas yra ieškotinas ir diskutuotinas, ir gilintinas.</text:span></text:p>
      <text:p text:style-name="P722"><text:span text:style-name="T723"><text:s/></text:span><text:span text:style-name="T724">Norėčiau pasakyti, jog oponentų pateiktose alternatyvose aš įžvelgiu jau ir vieną įdomią</text:span><text:span text:style-name="T725"><text:s/>detalę, jog tautos atstovybės reglamentacija yra labai pavojingas dalykas. Manęs nestebina, kad būtų galima pasakyt, kad iš tautos kyla... tauta yra įstatymo šaltinis. Aš čia dėčiau klaustuką, pasakyčiau tik ką kita, kad tautos atstovai iš tikrųjų yra tie</text:span><text:span text:style-name="T726">, iš kurių kyla galios. Prezidentas yra tiktai pareigūnas, bet ne atstovas, t.y. šiek tiek mažiau, ir todėl tautos atstovai ir Seimas iš tikrųjų turi šiandien didelę reikšmę Lietuvai.</text:span></text:p>
      <text:p text:style-name="P727"><text:span text:style-name="T728"><text:s/></text:span><text:span text:style-name="T729">Manyčiau, jog komisijai pateiktas principinis sprendimas dėl Seimo rota</text:span><text:span text:style-name="T730">cijos labai padės atnaujinti Seimo jėgas, padės stabilizuoti politinių jėgų kitimą už parlamento struktūrų. Juk ne kartą Aukščiausiosios Tarybos Pirmininkas minėdavo, jog lyg ir nebeatitinka politinių jėgų balanso parlamente ir už jo ribų. Vadinasi, rotaci</text:span><text:span text:style-name="T731">ja šiuo požiūriu būtų labai vertinga ir, mano nuomone, tai yra konceptualus taškas, dėl kurio mes galime susitarti, nes šis mūsų projektas yra maksimaliai kompromisinis. Nes, priešingu atveju, reikėtų atidėti kompromisus ir tada jau galvoti, kad gal reikėt</text:span><text:span text:style-name="T732">ų likviduoti Steigiamojo Seimo rezoliucijas ir taip toliau ir pasirinkti prezidentinį modelį. Tuo tarpu, kaip minėjau, valstybės pamatuose teisiniai dokumentai yra kiti.<text:s/></text:span></text:p>
      <text:p text:style-name="P733"><text:span text:style-name="T734"><text:s/></text:span><text:span text:style-name="T735">Norėčiau pasakyti paskutinę frazę, jog Centro frakcija remia oficialų pateiktą komis</text:span><text:span text:style-name="T736">ijos projektą. Siūlo pritarti ir siūlo paskelbti jį spaudoje, ir siūlo deputatus kviesti šitam gražiam ir principiniam konsensui. Ačiū už dėmesį.</text:span></text:p>
      <text:p text:style-name="P737"><text:span text:style-name="T738">PIRMININKĖ.<text:s/></text:span><text:span text:style-name="T739">Ačiū deputatui V.Andriukaičiui. Kviečiu į tribūną deputatą A.Sėjūną, ruošiasi deputatas Č.Juršėnas</text:span><text:span text:style-name="T740">.</text:span></text:p>
      <text:h text:style-name="P741" text:outline-level="2"><text:span text:style-name="T742">Deputato A.Sėjūno kalba</text:span></text:h>
      <text:p text:style-name="P743"><text:span text:style-name="T744"> </text:span></text:p>
      <text:p text:style-name="P745"><text:span text:style-name="T746">A.SĖJŪNAS.<text:s/></text:span><text:span text:style-name="T747">Gerbiamieji pirmininkai, gerbiamieji deputatai! Iš tikrųjų šiandien mums pateikti du projektai, kurie yra abu paruošti remiantis demokratijos principais, tai aš noriu ypač pabrėžti. Klasikinės demokratijos teorijoje y</text:span><text:span text:style-name="T748">ra sakoma, kad suverenumas priklauso tautai, ten yra įteisinama taip pat asmeninės laisvės dėsnis, visų piliečių lygybė prieš įstatymus, teisinės valstybės santvarka. Šiems principams įvairios valstybės naudoja daugybę formalių ir techninių priemonių, kuri</text:span><text:span text:style-name="T749">os nebūtinai visų demokratiškai besitvarkančių kraštų vienodu laipsniu būtų įgyvendinamos. Todėl čia yra svarbiausia, kad Konstitucijoje būtų nubrėžtos ir įtvirtintos žmogaus teisės remiantis Tarptautine Žmogaus Teisių Deklaracija, valdžios padalijimo prin</text:span><text:span text:style-name="T750">cipai, tautos renkamas parlamentas, taip pat demokratijai būtina, kad būtų valstybėje mažiausiai dvi partijos ir tų partijų vadovybė turėtų būti renkama demokratiškai. Taip pat turi būti įtvirtintas principas, kad nors ir maža partija turėtų galimybę vysty</text:span><text:span text:style-name="T751">tis ir tapti svarbia partija. Taip pat politinių partijų veikla ir principai turėtų būti demokratiniai. Parlamentarizmas - tai yra tarp parlamento ir vykdomosios valdžios turi būti nuolatinis pasitikėjimas ir bendradarbiavimas. Vyriausybės veiksmai turi tu</text:span><text:span text:style-name="T752">rėti daugumos pasitikėjimą, ir parlamentas turi dirbti nuolat. Vykdomoji valdžia turėtų būti sudaryta iš dviejų dalių — valstybės vadovo ir ministrų kabineto. Valstybės vadovas parlamentui politiškai neatsakingas, atsakingi yra tiktai ministrai, jie prival</text:span><text:span text:style-name="T753">o atsistatydinti, jeigu parlamentas nepaleidžiamas. Kad prezidentas gali paleisti parlamentą, tai yra klasikinė parlamentinė taisyklė. Pagal klasikinį parlamento dėsnį, parlamentui pareiškus ministrui nepasitikėjimą, prezidentas turi turėti galios ir spręs</text:span><text:span text:style-name="T754">ti klausimą, ar paleisti parlamentą, ar paleisti ministrų kabinetą arba ministrą.</text:span></text:p>
      <text:p text:style-name="P755"><text:span text:style-name="T756"><text:s/></text:span><text:span text:style-name="T757">Aš manau, kad dabartinė politinė situacija Lietuvoje neleidžia mums per daug ilgai svarstyti šių klausimų, ir manau, kad šitos problemos yra pateikiamos gerokai pavėluotai.<text:s/></text:span><text:span text:style-name="T758">Jeigu pasižiūrėsime dabar, kas dedasi Lietuvoj, tai galime pasakyti, kad iš tikrųjų iki demokratijos mums dar tolokai. Šiaip ar taip, ne dažnoje Lietuvos vietoje vyrauja pareigūnų diktatūra, tam tikra pareigūnų neatsakomybė. Ir dažnai, susitikus su rinkėja</text:span><text:span text:style-name="T759">is, galima išgirsti iš jų, kad nėra kas priima tokius elementarius sprendimus. Mes visur įklimpome į savo parlamentarizmą. Ypač savivaldybėse.</text:span><text:span text:style-name="T760"><text:s/></text:span><text:span text:style-name="T761">Ir tie patys žmonės negali turėti dabar jokios įtakos tų pareigūnų veiksmams. Mūsų užprogramuotas mechanizmas pat</text:span><text:span text:style-name="T762">s yra toks, kad nepaprastai sunku yra valdyti. Dabar dažnai sakoma: netgi P.Griškevičiaus laikais buvo lengviau tvarkyti todėl, kad žmonės turėjo į ką kreiptis ir žinojo žmogų, t.y., sakykim, pirmąjį sekretorių, kuris galėjo priimti galutinį sprendimą. Jis</text:span><text:span text:style-name="T763"><text:s/>žinojo, kur reikia kreiptis, o dabar kreiptis į pačią tarybą, vietinę tarybą, savivaldybių tarybą... Žmogus tiesiog patraukia pečiais ir nebežino, kaip daryti.</text:span></text:p>
      <text:p text:style-name="P764"><text:span text:style-name="T765"><text:s/></text:span><text:span text:style-name="T766">Labai malonu, kad yra pateikti šie du projektai. Aš manau, kad iš tikrųjų turėtų būti svarstom</text:span><text:span text:style-name="T767">i kaip du alternatyvūs projektai, nes jie iš principo yra skirtingi. Trijų deputatų pateiktame projekte aš matau, kad neužprogramuotas konfliktas tarp prezidento ir Vyriausybės. Deja, pagrindinės grupės pateiktame projekte ryškiai matyti užprogramuotas kon</text:span><text:span text:style-name="T768">fliktas, kad niekas negali priimti sprendimo, jeigu Seimas pasidaro nebedarbingas ir jeigu Seime susidaro tam tikra jėgų pusiausvyra, jeigu Seime įvairios jėgos: yra labai daug smulkių įvairiausių partijų, įvairiausių nuomonių, įvairiausių grupių ir tarp j</text:span><text:span text:style-name="T769">ų vyksta įvairi ir labai sudėtinga kova. Praktiškai tada kenčia visi mūsų reikalai, ir dėl to aš manau, kad trijų deputatų siūlomame projekte yra kaip tik vienas arbitras, kuris vis dėlto galėtų išspręsti tuos visus ginčus, t.y. prezidentas turi teisę sprę</text:span><text:span text:style-name="T770">sti, ar reiktų šiuo atveju paleisti parlamentą, ar galbūt pakeisti Vyriausybę. Tai yra priimamas sprendimas, o aname projekte praktiškai sprendimo nėra kam priimti ir konfliktinė situacija visiškai neišsprendžiama. Praktiškai mes pakliūvam į tam tikrą akla</text:span><text:span text:style-name="T771">vietę. Ir tiktai nauji Seimo rinkimai galėtų išspręsti šitokį konfliktą.</text:span></text:p>
      <text:p text:style-name="P772"><text:span text:style-name="T773"><text:s/></text:span><text:span text:style-name="T774">Daugiau aš galbūt nesiplėsiu, aš manau, kad čia... Tiesa, dar dėl savivaldybių. Šitie du projektai savivaldybių klausimą sprendžia trupučiuką skirtingai. Ir vienas, ir kitas numato,<text:s/></text:span><text:span text:style-name="T775">kad savivaldybėse turėtų veikti Vyriausybės tam tikri įgaliotiniai, tačiau jų teisės vėl visiškai skirtingos. Pagrindiniame projekte, komisijos projekte, tas įgaliotinis gali savivaldybės sprendimą apskųsti apygardos teismui, neturėdamas jokių kitų galių,<text:s/></text:span><text:span text:style-name="T776">ir tada tas pats konfliktas tęsis iki tol, kol teismas priims sprendimą, o trijų deputatų siūlomame projekte yra numatyta, kad šiuo atveju Vyriausybės įgaliotinis gali sustabdyti savivaldybės sprendimą ir jį apskųsti teismui. Yra daromas veiksmas, iš karto</text:span><text:span text:style-name="T777"><text:s/>sprendžiamas konfliktas ir po to atiduodamas šitas dalykas spręsti teismui. Aš manau, kad reikia skelbti abu projektus, jie yra lygiaverčiai ir tegul visa mūsų tauta sprendžia, kurį variantą reiktų palaikyti. Ačiū.</text:span></text:p>
      <text:p text:style-name="P778"><text:span text:style-name="T779">PIRMININKĖ.<text:s/></text:span><text:span text:style-name="T780">Ačiū deputatui A.Sėjūnui. Ka</text:span><text:span text:style-name="T781">lbės deputatas Č.Juršėnas, ruošiasi deputatas N.Rasimavičius.</text:span></text:p>
      <text:h text:style-name="P782" text:outline-level="2"><text:span text:style-name="T783">Deputato Č.Juršėno kalba</text:span></text:h>
      <text:p text:style-name="P784"><text:span text:style-name="T785"> </text:span></text:p>
      <text:p text:style-name="P786"><text:span text:style-name="T787">Č.JURŠĖNAS.<text:s/></text:span><text:span text:style-name="T788">Gerbiamieji kolegos! Mes Konstitucijos projektą ir kai kuriuos kitus variantus, žinoma, nagrinėjom ne pačiu geriausiu tam dalykui laiku. Bet ką padarysi, v</text:span><text:span text:style-name="T789">argu ar mes turėsim geresnį laiką arba vargu ar reikia laukti kokių nors geresnių laikų, kai būtų galima priimti nuolatinę stabilią Konstituciją. Man atrodo, kad kaip tik atsižvelgdami į esamą situaciją mes turime galvoti apie fundamentalius dalykus ir ruo</text:span><text:span text:style-name="T790">šti rimtą, stabilią Konstituciją, juo labiau atsižvelgdami į Aukščiausiosios Tarybos priimtus sprendimus dėl konstitucingumo eigos, dėl Konstitucijos ruošimo.</text:span></text:p>
      <text:p text:style-name="P791"><text:span text:style-name="T792"><text:s/></text:span><text:span text:style-name="T793">Iš karto noriu pasakyti ir savo, ir visos mūsų Lietuvos demokratinės darbo partijos frakcijos nu</text:span><text:span text:style-name="T794">omonę, kad gerbiamojo K.Lapinsko pateiktas Konstitucijos projektas mums yra priimtinas ir būtent tokį projektą, gal su kai kuriom korektūrom, galima būtų pateikti visuomenės teismui, t.y. visaliaudiniam, visos tautos aptarimui.</text:span></text:p>
      <text:p text:style-name="P795"><text:span text:style-name="T796"><text:s/></text:span><text:span text:style-name="T797">Kodėl mes už jį pasisakom?<text:s/></text:span><text:span text:style-name="T798">Man atrodo, ir paties K.Lapinsko, ir kitų kolegų jau pakankamai pasakyta <text:s/>siūloma subalansuota valdžių sistema. Beje, aš čia nenoriu kalbėti apie kokį ypatingą prioritetą. Bet ir mūsų partijos, ir mūsų frakcijos lygiai prieš metus pateiktame Lietuvos Respu</text:span><text:span text:style-name="T799">blikos Konstitucijos projekte irgi buvo pasisakyta už subalansuotą valdžių sistemą, neiškeliant kurios nors vienos valdžios šakos viršum kitos. Suprantama, kad kartu mes pasisakom taip, atsargiai formuluojant, prieš per stiprią prezidento valdžią. Kodėl?</text:span></text:p>
      <text:p text:style-name="P800"><text:span text:style-name="T801"><text:s/></text:span><text:span text:style-name="T802">Imkim aplinkinius pavyzdžius, imkim istorinius pavyzdžius. Juk stiprus prezidentinis režimas išsivysčiusiuos Vakaruos, į kuriuos mes orientuojamės, atrodo, yra išimtis, o ne taisyklė. Jeigu imsim Vakarų Europą, Šiaurės Ameriką, Japoniją, Australiją ar dar<text:s/></text:span><text:span text:style-name="T803">kai kurias šalis, tai mes rasim tiktai vieną du stiprius prezidentinius režimus. O štai jeigu orientuosimės į kitas puses, į kurias, man atrodo, mes nenorim orientuotis - <text:s/>į Lotynų Ameriką, į Afriką, į Gruziją, tai ten kiek norit kiekvienoj valstybėj po st</text:span><text:span text:style-name="T804">iprų prezidentinį režimą arba karinį režimą, nes vienas į kitą dažnai perauga.</text:span></text:p>
      <text:p text:style-name="P805"><text:span text:style-name="T806"><text:s/></text:span><text:span text:style-name="T807">Manau, kad mums reikėtų lygintis su mūsų kaimynais. Mes dažnai lyginamės su Estija, ir, man atrodo, šiandien verta pasižiūrėti, ką gi mūsų broliai estai daro, jeigu imsim jų vi</text:span><text:span text:style-name="T808">daus padėtį. Gal aš neteisus, bet man atrodo, kad jų padėtis pagal tam tikrus parametrus yra kur kas prastesnė negu mūsų. Vis dėlto jie jau beveik paruošė savo Konstitucijos projektą, kurio esmė irgi yra subalansuota valdžių sistema, o ne kokia nors stipri</text:span><text:span text:style-name="T809"><text:s/>viena, sakysim, prezidento valdžia.</text:span></text:p>
      <text:p text:style-name="P810"><text:span text:style-name="T811"><text:s/></text:span><text:span text:style-name="T812">Žinoma, oponentai ir kai kurie čia jau kalbėję deputatai, ir <text:s/>ne deputatai tvirtina, kad mūsų šiandien tokia situacija, kad mus tiktai stipri ranka ir gali išgelbėti. Drįstu tvirtinti ir savo, ir frakcijos, ir daugelio</text:span><text:span text:style-name="T813"><text:s/>Lietuvos žmonių vardu, žinoma, ne visi mane įgaliojo kalbėti, bet sakau daugelio vardu, kad mus gali gelbėti ne stipri ranka, o darna. Būtent bendras mūsų veikimas, ką mes pademonstravom ir 1988, ir 1989, ir 1990 metais, ir reikia kaip tik šito siekti, o<text:s/></text:span><text:span text:style-name="T814">ne supriešinti vieną tautos dalį su kita, vienas politines jėgas su kitomis. Tada ir reikalingas arbitras ir tada reikia tos stiprios rankos, kuri padarytų taip, kaip reikia.</text:span></text:p>
      <text:p text:style-name="P815"><text:span text:style-name="T816"><text:s/></text:span><text:span text:style-name="T817">Taigi dar kartą mes už K.Lapinsko variantą. Ir dar štai dėl kai kurių dalykų. Ka</text:span><text:span text:style-name="T818">ip tik dėl to, kad prezidentas oficialios komisijos variante nėra papuošalas, kaip čia tvirtino viena deputatė. Ir parlamentas nesiruošia uzurpuoti valdžios. Prašom įsigilinti į šitą projektą. Prezidentas gautų, sakyčiau, nemažus įgaliojimus. Jeigu jau kon</text:span><text:span text:style-name="T819">krečiai ginčysimės dėl oficialiojo projekto, tai man atrodo, kad galima būtų ir į vieną, ir į kitą pusę ginčytis. Sakysim, iš tikro, kaip gerbiamas K.Lapinskas sakė, gal kai kur galima būtų sustiprinti prezidento prerogatyvas Vyriausybės sąskaita, bet ar t</text:span><text:span text:style-name="T820">ikrai to reikia. Ar nereikia, atvirkščiai, kai kur susilpninti. Sakysim, prezidento ir Seimo santykiai ir veto įveikimas. Taigi čia tinkamas variantas. Tuo tarpu kiti siūlomi variantai, tas separatinis trijų deputatų variantas arba Sąjūdžio siūlomi variant</text:span><text:span text:style-name="T821">ai yra tikrai netinkami, kadangi iškelia prezidentą viršum kitų valdžių. Drįstu tvirtinti, ir jūs patys galit tai padaryti palyginę, kad kai kur šitie įgaliojimai yra aukštesni negu Jungtinių Valstijų prezidento. O tai, jeigu galvosim apie ateitį, gali būt</text:span><text:span text:style-name="T822">i ir pavojinga.</text:span></text:p>
      <text:p text:style-name="P823"><text:span text:style-name="T824"><text:s/></text:span><text:span text:style-name="T825">Ir paskutinis dalykas <text:s/>tai reakcija į kolegos E.Jarašiūno mintį. Jeigu aš jį teisingai supratau, tai valdžių atskyrimas čia vos ne koks išgalvotas dalykas. Jeigu kas nors jo taip siekia ir nori šitai įtvirtinti, kaip jis pasakė, jei aš tei</text:span><text:span text:style-name="T826">singai supratau, kad tai vos ne mitas.</text:span></text:p>
      <text:p text:style-name="P827"><text:span text:style-name="T828"><text:s/></text:span><text:span text:style-name="T829">Dovanokit, gerbiamas kolega ir kiti, tai ne mitas, tai per daugelį amžių patikrintas ir patvirtintas dalykas. Vakarų Europos šviesuoliai, sakykim taip, išrado šitą valdžių padalijimą ir jis buvo realizuotas ir Vakarų</text:span><text:span text:style-name="T830"><text:s/>Europoj, ir ne Vakarų Europoj, ir, ko gero, geriausiai Šiaurės Amerikoj. Ir esant net jau gerai sistemai, visiškai natūralus dalykas, kad tam tikrais istorijos laikotarpiais yra kova tarp įvairių valdžios šakų. Sakykim, toj pačioj Amerikoj šitas buvo prie</text:span><text:span text:style-name="T831">š 20 metų, prisiminkit Votergeito istoriją. Iki Votergeito istorijos prezidentas faktiškai turėjo daugiau galių, negu jam leista pagal Konstituciją. O štai Votergeito byla meistriškai pasinaudojo ir senatoriai, ir kongresmenai, kad prezidentą ir šitą, kuri</text:span><text:span text:style-name="T832">s atsistatydino, ir kitus, kaip sakoma, pastatytų į savo vietą. Ir mums šito nėra ko bijoti. Būtent dar kartą pabrėžiu: darna, sutarimas, gerai subalansuota, ne išbalansuota, kaip čia kai kas sakė, o subalansuota valdžių sistema - štai mums yra išsigelbėji</text:span><text:span text:style-name="T833">mas. Ir dėl to dalyko dar kartą sakau ir aš, ir frakcija pasisakom už šitą projektą, kuris gal tiktai su kai kuriom korektūrom tinka atiduoti visuomenės teismui, ir reikia atiduoti tiktai šitąjį projektą. Kadangi jis yra oficialios mūsų Aukščiausiosios Tar</text:span><text:span text:style-name="T834">ybos sudarytos komisijos kolektyvinio darbo vaisius. Ačiū.</text:span></text:p>
      <text:p text:style-name="P835"><text:span text:style-name="T836">PIRMININKĖ.<text:s/></text:span><text:span text:style-name="T837">Ačiū deputatui Č.Juršėnui. Kviečiu į tribūną deputatą N.Rasimavičių ir noriu visiems deputatams pasakyti, kad tai bus paskutinis kalbėtojas šios dienos diskusijoj. Laikas, skirtas šiam<text:s/></text:span><text:span text:style-name="T838">klausimui, baigiasi ir tęsim pirmąjį svarstymą kitą savaitę. Manau, kad galėsime tai įtraukti į antradienio darbotvarkę. Prašom, deputate.</text:span></text:p>
      <text:h text:style-name="P839" text:outline-level="2"><text:span text:style-name="T840">Deputato N.Rasimavičiaus kalba</text:span></text:h>
      <text:h text:style-name="P841" text:outline-level="2"> </text:h>
      <text:p text:style-name="P842"><text:span text:style-name="T843">L.N.RASIMAVIČIUS.<text:s/></text:span><text:span text:style-name="T844">Kalbėsiu kaip komisijos narys ir kaip Jungtinės Sąjūdžio frakcijos</text:span><text:span text:style-name="T845"><text:s/>įgaliotas asmuo. Aš manau, kad mes svarstom labai svarbų dalyką ir mėtomės grynai lozungais. Niekur nėra nė vienos normos, kad jinai būtų aukštesnė negu Jungtinių Amerikos Valstijų. Ir šitą mes labai gerai žinojom, nes šita sena demokratijos šalis irgi la</text:span><text:span text:style-name="T846">bai gerai supranta, kad jeigu nėra būdų atsikratyt netinkamu prezidentu, tai atsiranda labai nedemokratiški būdai. Nes juos, kaip sakoma, gyvenimas diktuoja. Lygiai tas pats ir su konstitucija. Jeigu mes apsunkinsime Konstitucijos pakeitimą, tai nereiškia,</text:span><text:span text:style-name="T847"><text:s/>kad ta Konstitucija bus stipri. Konstitucijos stiprumas priklauso nuo to, kiek ją remia tauta ir kiek ja vadovaujasi. Ir jeigu tiktai šitokia Konstitucija, kurios negalima pakeist, tauta nesivadovauja, tai jinai suranda būdų, kaip ją pakeisti nedemokratin</text:span><text:span text:style-name="T848">iu būdu. Tai yra istorijos pamokos. Tai yra demokratijos istorija, ir nuo šito mes nepabėgsime niekur. Ir aš manau, kad ir bėgt nereikia.</text:span></text:p>
      <text:p text:style-name="P849"><text:span text:style-name="T850"><text:s/></text:span><text:span text:style-name="T851">Mes galėtumėm tik tada pasakyti, kad svarstykime vieną projektą, o ne vieną, ne du, ne keturis projektus. Tik tada, j</text:span><text:span text:style-name="T852">eigu mes būtume gavę tautos įgaliojimus. Kaip kokios steigiamosios Aukščiausiosios Tarybos, kad mums būtų suteikti įgaliojimai, būtent jūs susirenkat ir mes įgaliojame jus priimti vienokią ar kitokią Konstituciją. Tokių įgaliojimų mes neturime, mums niekas</text:span><text:span text:style-name="T853"><text:s/>jų nedavė. Ir ne be reikalo šiuo metu tiktai, kaip sako, viena kita fraze prisimenamas Lietuvos Respublikos konstitucingumo raidos nutarimas. Ten tiktai paskelbiama, kad už jį balsavo 80 deputatų, tačiau pamirštama, kad šitame nutarime yra kalbama, o svar</text:span><text:span text:style-name="T854">biausios nuostatos turi būti pateiktos visuotinėms piliečių apklausoms. Ne nuostata viena, o nuostatos. Tai kaip mes dabar pateiksime vieną, o kitos nepateiksime? O kas mums davė teisę pasakyti, kad mes Lietuvą matom grynai teorine parlamentine respublika.</text:span><text:span text:style-name="T855"><text:s/>Kur tos mūsų teisės? Ar tauta pasisakė už tai? O jeigu mes tiktai paimsime ir pateiksime vieną projektą? Kodėl mes atimame teisę pasisakyti už kitą?</text:span></text:p>
      <text:p text:style-name="P856"><text:span text:style-name="T857"><text:s/></text:span><text:span text:style-name="T858">Ir aš tiesiai pasakysiu, kad tuo metu, kai prasidėjo nuomonių takoskyra šitoje komisijoje, tai mes labai<text:s/></text:span><text:span text:style-name="T859">gailėjome, kad esantieji ten liberalai nerėmė liberalų Konstitucijos pozicijos, nes iš esmės ten yra tikrai šauni Konstitucija. Ir reikia ieškoti kažkokios išeities, ir aš tą išeitį matau. Šiandien aš apie ją nekalbėsiu, tačiau yra išeitis. Yra išeitis, ka</text:span><text:span text:style-name="T860">ip galima referendumu iš tikro patvirtinti. Ar tą, kurią mūsų komisija oficialiai visi pasirašėm, kitaip sakant, daugumos tauta rems. Ar rems liberališką. Ir jeigu būtų šitoje komisijoje ginama liberalų nuomonė, be abejo, nebūtų atsiradusi šita trijulė. Jo</text:span><text:span text:style-name="T861">s nebuvo. O skolintis mes, kaip sakoma, ir teisių, ir įgaliojimų neturėjome.</text:span></text:p>
      <text:p text:style-name="P862"><text:span text:style-name="T863"><text:s/></text:span><text:span text:style-name="T864">Dabar dėl to, ką siūlo dauguma. Iš esmės dauguma nesutinka tiktai su keliom mūsų arba liberalų nuostatom. Na, aš kalbėsiu apie mūsų. Aš noriu pasakyti, kad mūsų pozicija yra laba</text:span><text:span text:style-name="T865">i artima ir gali visiškai susiniveliuoti. Tai jau, kaip sako, ateities klausimas. Dabar kalbama, kad Seimas, arba Aukščiausioji Taryba, kitaip tariant, visiškai tvirtina visą Vyriausybę. Tiek Ministrą Pirmininką, tiek ir visus jos narius. Mes matom parlame</text:span><text:span text:style-name="T866">nto, arba Seimo, aiškų kišimąsi. Ir pagaliau turime pavyzdį iš mūsų Aukščiausiosios Tarybos. Tarkime, tegu būna prezidentūra jau. Prezidentas sako - šitas. Seimas sako — tas. Ir tada reikia rinktis trečią, ir gauname nei šį, nei tą. Ir su juo reikia dirbti</text:span><text:span text:style-name="T867">. Ir kaltinimai tada: Seimas sako - prezidentas pasiūlė, prezidentas sako - Seimas pasiūlė. Tai yra akivaizdu.</text:span></text:p>
      <text:p text:style-name="P868"><text:span text:style-name="T869">Antras dalykas. Jau dabar mūsų politinė situacija verčia galvoti, kad ateities Seimas tai bus kelių stiprių judėjimų, ko gero, vienos išlikusios<text:s/></text:span><text:span text:style-name="T870">stiprios partijos ir visos grupės kišeninių partijų konglomeratas. Ir šitokiame Seime negalima priimti klasikinio įstatymo. Įstatymas, dar romėnai šitą žinojo, kad tai yra ratas ir ratas turi suktis. Ir jis sukasi tiktai tiek ir taip gerai - idealu, kad ji</text:span><text:span text:style-name="T871">s yra neiškąstas kokios nors frakcijos, tačiau, jeigu šitame rate atsiranda išlandų, o blogiausia - jeigu jis tampa visai pusiniu, tai šitoks ratas nesisuka. Ir tada, koks bebūtų stabilus parlamentas, koks bebūtų stabilus Seimas, jo priimti įstatymai nesis</text:span><text:span text:style-name="T872">uks. Ir jie ir dabar nesisuka. Už tai, kad priimant įstatymą reikia kam nors tai duoti iškąsti gabalą. Tai didesnį, tai mažesnį. Ir mūsų valstybės vežimai šiuo metu yra ant pusinių ratų. Tai yra stabdys. Ir, be jokios abejonės, kalti mes, Aukščiausioji Tar</text:span><text:span text:style-name="T873">yba.</text:span><text:span text:style-name="T874"><text:s/></text:span><text:span text:style-name="T875">Ir nereikia žmonėms piršti, kad jie lygiai tokį pat Seimą turėtų. Jie tokiu atveju, kai Seimas jaus atsakomybę, kad už tokių pusinių arba kitokių įstatymų priėmimą, kurie visuomenėj neveikia, jis bus atsakingas ir jis galės būt paleistas, tam tikromis</text:span><text:span text:style-name="T876"><text:s/>sąlygomis jis galės būt paleistas. Tada, be abejo, iš tikro Seimas bus stabilus.</text:span></text:p>
      <text:p text:style-name="P877"><text:span text:style-name="T878"><text:s/></text:span><text:span text:style-name="T879">Ir antroji, dėl ko mes lyg nesutarėm: ar gali būt Seimas paleistas, ar Seimas turi būt nepaleistas ir, negana to, koks jis bebūtų blogas, kad jam visą laiką būtų kas dveji m</text:span><text:span text:style-name="T880">etai įliejama naujo kraujo. Dar popiežiai šitą pajuto, kad jei jauno kraujo nepilsi, tai organizmas neatsijaunins. Jeigu jau šitaip yra. Ir šito visai net siūlyti nereikia. Tai yra užprogramuotas nestabilumas, visiškas užprogramuotas nestabilumas. Jeigu me</text:span><text:span text:style-name="T881">s šitų nuostatų nekeltume ar su jomis nesutiktume, tai iš esmės jokių ginčų ir nėra. Tačiau būtent čia ir turi pasisakyti tauta. Turi pasisakyti ne kas kitas, o tauta. Kaip aš minėjau, nenoriu visiškai skelbti, kad tai yra parlamentinė respublika, netgi ta</text:span><text:span text:style-name="T882">i, ką mes siūlom, kad tai yra prezidentinė respublika. Tai yra grynai teoretikų reikalas. Mes turime sukurti tokią respubliką, tokią valdžią, kokios būtent reikia Lietuvai ir reikia šiandien Lietuvai. Ir tai, ką pavadino, kad tai yra diktatūra, jeigu prezi</text:span><text:span text:style-name="T883">dentas turi teisę tam tikromis sąlygomis paleisti arba skelbti rinkimus, tai, aš manau, niekas nesiginčys, jog nėra šiuo metu Europoje nestabilesnės ir grynai parlamentinės respublikos kaip Italija. Ten prezidentą renka po dvylika kartų. Ir yra nestabilu.<text:s/></text:span><text:span text:style-name="T884">Tačiau prezidentas turi teisę paleisti parlamentą. Netgi neatsiklausęs, jis pasikonsultuoja su parlamento vadu ir paleidžia.</text:span></text:p>
      <text:p text:style-name="P885"><text:span text:style-name="T886"><text:s/></text:span><text:span text:style-name="T887">Aš siūlau, kad kolegos atsižvelgtų, atsižvelgtų būtent į Lietuvos Aukščiausiosios Tarybos nutarimą dėl Lietuvos Respublikos konsti</text:span><text:span text:style-name="T888">tucingumo raidos, vadovautųsi juo patys. Dabar prašau vadovautis. Atėjo laikas vadovautis šiuo nutarimu.</text:span><text:span text:style-name="T889"><text:s/></text:span><text:span text:style-name="T890">Ir būtent paskelbti visuomenei svarstyti du variantus. Jie yra abudu, yra visiškai teisėtai. Tik tauta gali į tai atsakyti. Ir kaip minėjau, reikia ieš</text:span><text:span text:style-name="T891">koti sąlyčio taškų, tiek Sąjūdžiui, tiek liberalams, tiek mums, pagaliau netgi ir LDDP paskelbta Konstitucija nėra jau taip labai bloga. Čia tai ir būtų darna. Ir tada mes visi kaip tik ir sutartume, ko labai norėjo ponas.</text:span></text:p>
      <text:p text:style-name="P892"><text:span text:style-name="T893">PIRMININKĖ.<text:s/></text:span><text:span text:style-name="T894">Ačiū deputatui N.Rasi</text:span><text:span text:style-name="T895">mavičiui. Laikas, šiandien skirtas Konstitucijos projekto svarstymui, baigėsi. Aš dar suteikiu žodį deputatui A.Taurantui replikai ar klausimui, nežinau.</text:span></text:p>
      <text:p text:style-name="P896"><text:span text:style-name="T897">A.TAURANTAS.<text:s/></text:span><text:span text:style-name="T898">Aš noriu repliką ir noriu dėl posėdžio tvarkos. Repliką norėčiau gerbiamajam N.Rasimaviči</text:span><text:span text:style-name="T899">ui. Jis minėjo mūsų konstitucinės raidos nutarimą. Aš visiškai su juo sutikčiau, kad būtent galima būtų juo vadovautis ta prasme, jog atsiklaustume tautos dėl esminių Konstitucijos nuostatų. Ir tai būtų galima iš tikrųjų įgyvendinti, jeigu čia pat nebūtų k</text:span><text:span text:style-name="T900">itas referendumas, kuris yra jau imperatyvinio pobūdžio. Todėl sunku klausti ką nors tik dėl nuomonės, kai, kita vertus, pateikiama viena nuomonė, ją priimti jau kaip galutinę. Todėl būtent ta konstitucinės raidos eiga ir buvo sutrikdyta to referendumo.</text:span></text:p>
      <text:p text:style-name="P901"><text:span text:style-name="T902"><text:s/></text:span><text:span text:style-name="T903">O</text:span><text:span text:style-name="T904"><text:s/></text:span><text:span text:style-name="T905">dėl posėdžio tvarkos aš norėjau atkreipti dėmesį į tai, kad Konstitucija nėra vienas iš klausimų, kuriuos mes svarstome, o tai yra turbūt pagrindinis klausimas ir pagrindinis šios Aukščiausiosios Tarybos uždavinys. Todėl aš prašyčiau, kad arba mes tęstumė</text:span><text:span text:style-name="T906">m diskusiją šiandien. Aš norėčiau jūsų pasiklausti, kiek dar liko kalbėtojų, arba kad ją mes pratęstume šią savaitę — ar rytoj, arba ketvirtadienį. Nes tokio svarbaus klausimo dėl kitų smulkesnių tikrai negalėtume pertraukti.</text:span></text:p>
      <text:p text:style-name="P907"><text:span text:style-name="T908">PIRMININKĖ.<text:s/></text:span><text:span text:style-name="T909">Ačiū. Aš dabar nor</text:span><text:span text:style-name="T910">iu informuoti visus deputatus, kad dar yra užsirašiusių kalbėti 18 deputatų. Ir aš tą visą sąrašą turiu, todėl tą dieną, kurią mes svarstysim toliau Konstitucijos projektą, ta eile ir galima bus pasisakyti. Aš dabar perskaitysiu sąrašą: deputatai A.Taurant</text:span><text:span text:style-name="T911">as, L.Milčius, K.Antanavičius, E.Zingeris, S.Kropas, K.Rimkus, B.Rupeika, J.Tamulis, V.Paliūnas, P.Papovas, B.Genzelis, V.Žiemelis, G.Ilgūnas, E.Vilkas, J.Pangonis, P.Varanauskas, A.Miškinis ir dar naujai V.Katkus, L.Šepetys, J.Dringelis. Todėl aš prašau d</text:span><text:span text:style-name="T912">eputatus, kurie jau kalbėjote, išbraukti savo pavardes iš sąrašo - ir Aukščiausiosios Tarybos valia tada ta diskusija bus tęsiama. Jeigu jūs reikalaujat balsuoti, mes galim šiandien balsuoti, ar pratęsti šiandien diskusijas, ar galėtume tai padaryti ketvir</text:span><text:span text:style-name="T913">tadienį plenarinio posėdžio metu. Įtraukti į ketvirtadienio darbotvarkę. Gal mes galėtume be balsavimo sutarti, kadangi rytojaus plenariniai posėdžiai yra skiriami ekonominiams klausimams, gal tada galėtumėm tą Konstitucijos svarstymą atidėti ketvirtadieni</text:span><text:span text:style-name="T914">ui. Jeigu niekas neprieštarauja. Ačiū gerbiamiesiems deputatams. Aš dabar kviečiu... Prašom, deputate.</text:span></text:p>
      <text:p text:style-name="P915"><text:span text:style-name="T916">J.BEINORTAS.<text:s/></text:span><text:span text:style-name="T917">Kolege, mes gi patvirtinom savaitės darbų programą. Ir jeigu mes ketvirtadienį aštuoniolika po dešimt šimtą aštuoniasdešimt minučių pašvęsim</text:span><text:span text:style-name="T918"><text:s/>šitam, mes juos sužlugdysim. Būkim realistai ir šią savaitę prie jo negrįžkim. Tegu susiguli mintys.</text:span></text:p>
      <text:p text:style-name="P919"><text:span text:style-name="T920">PIRMININKĖ.<text:s/></text:span><text:span text:style-name="T921">Deputate Beinortai, kiekvienas deputatas turi teisę, kai svarstysim ir tvirtinsim ketvirtadienio darbotvarkę, siūlyti šį klausimą. Aukščiausio</text:span><text:span text:style-name="T922">ji Taryba balsuos, ar jisai bus įtrauktas į ketvirtadienio darbotvarkę, ar ne. Todėl, man atrodo, šiandien nebediskutuokim tuo klausimu. Deputatas V.Andriukaitis.</text:span></text:p>
      <text:p text:style-name="P923"><text:span text:style-name="T924">V.P.ANDRIUKAITIS.<text:s/></text:span><text:span text:style-name="T925">Aš vis dėlto norėčiau palaikyti gerbiamojo A.Tauranto išsakytą poziciją iš<text:s/></text:span><text:span text:style-name="T926">principo, kad šią diskusiją pratęstumėm ketvirtadienį. Rytoj yra diena labai prieštaringa, daugelis komisijų veikia, yra numatyti gana svarbūs posėdžiai, be to, tai yra tik pusė dienos. Manyčiau, kad ketvirtadienį pirmuoju klausimu turėtų būti tęsiama disk</text:span><text:span text:style-name="T927">usija dėl Konstitucijos, nes tai yra ypatingos svarbos klausimas. Juo labiau kad mes turėsim apsispręsti dėl to, kokie mūsų kiti žingsniai. O argumentai dėl susigulėjimo, man atrodo, šiek tiek neįtikinami. Juo labiau kad visi, kurie domėjosi Konstitucija,<text:s/></text:span><text:span text:style-name="T928">jau beveik tris savaites turėjo progą ją skaityti. Ačiū.</text:span></text:p>
      <text:p text:style-name="P929"><text:span text:style-name="T930">PIRMININKĖ.<text:s/></text:span><text:span text:style-name="T931">Ačiū, deputate. Bet man atrodo, kad dauguma tikrai neprieštarauja. Ir man atrodo, kad mes sutarėm, jog ketvirtadienį šį klausimą toliau svarstysim. O dabar aš prašau visus deputatus sėsti</text:span><text:span text:style-name="T932"><text:s/>į vietas. Mes tuojau registruosimės ir turėsim balsuoti dėl nutarimo. Kviečiu į tribūną deputatą E.Gentvilą.</text:span></text:p>
      <text:h text:style-name="P933" text:outline-level="2"><text:span text:style-name="T934">Nutarimo “Dėl Lietuvos Respublikos Aukščiausiosios Tarybos Prezidiumo nario E.Bičkausko” projekto svarstymas</text:span></text:h>
      <text:p text:style-name="P935"><text:span text:style-name="T936"> </text:span></text:p>
      <text:p text:style-name="P937"><text:span text:style-name="T938">E. GENTVILAS.<text:s/></text:span><text:span text:style-name="T939">Taigi situacija dėl š</text:span><text:span text:style-name="T940">ito nutarimo yra labiau paaiškėjusi, tačiau prieš tai leiskite man kelių sakinių repliką. Aš visada laikiau Tautos pažangos frakciją pozityvia ir man labai patiko jų kova su ta šiurkščia ir brutalia jiems oponuojančia jėga. Ir aš niekada nemėgau, kai buvo<text:s/></text:span><text:span text:style-name="T941">šiurkščiai oponuojama Tautos pažangos frakcijai. Tačiau šiandien sužinojus, kad aš esu pasirašęs dėl papildomo referendumo klausimo, deja, iš pono R.Paulausko teko išgirsti pasakymą, kad kai mes užimsime valdžią, tau Lietuvoj vietos nebus. Iš pono A.Tauran</text:span><text:span text:style-name="T942">to teko išgirsti pasakymą, kad tokiems žmonėms turėtų būti Niurnbergas.<text:s/></text:span><text:span text:style-name="T943">(Balsai salėje)</text:span><text:span text:style-name="T944"><text:s/>Tai aš visiškai nekeičiu savo pažiūros į Tautos pažangos frakciją, tik laikau nesuderinamus tokius pasakymus su ta kova ir su tais sunkumais, kuriuos tenka patirti šita</text:span><text:span text:style-name="T945">i Tautos pažangos frakcijai kovoje su oponentais.</text:span></text:p>
      <text:p text:style-name="P946"><text:span text:style-name="T947"><text:s/></text:span><text:span text:style-name="T948">Dėl nutarimo dėl deputato E.Bičkausko. Situacija yra paaiškėjusi ir deputatas A.Sakalas, ir Aukščiausiosios Tarybos Pirmininkas papildomai kalbėjosi su ponu E.Bičkausku. Nėra čia jokių problemų, ponas E.Bi</text:span><text:span text:style-name="T949">čkauskas sutinka, kad Aukščiausioji Taryba balsuotų dėl jo atleidimo iš Prezidiumo nario pareigų. Todėl jums išdalytas nutarimo projektas, pasirodo, yra visiškai ir teisėtas, ir korektiškas, tuo labiau kad aš pats su ponu E.Bičkausku jau keletą mėnesių šia</text:span><text:span text:style-name="T950">is klausimais esu kalbėjęs. Todėl aš manau, kad galėtume priimti šį nutarimą.</text:span></text:p>
      <text:p text:style-name="P951"><text:span text:style-name="T952">PIRMININKĖ.<text:s/></text:span><text:span text:style-name="T953">Deputatas G.Šerkšnys.</text:span></text:p>
      <text:p text:style-name="P954"><text:span text:style-name="T955">G.ŠERKŠNYS.<text:s/></text:span><text:span text:style-name="T956">Deja, aš turiu tiktai papildyti šitą pasakymą, kurį pasakė apie deputatą R.Paulauską. Ką tik vyko komisijos posėdis ir ten buvo vieš</text:span><text:span text:style-name="T957">ai pasakyta, kad visi tie, kurie pasisakė už to antrojo referendumo rengimą, kaip tik tarnauja svetimų valstybių interesams. Tas pats deputatas R.Paulauskas.</text:span></text:p>
      <text:p text:style-name="P958"><text:span text:style-name="T959">PIRMININKĖ.<text:s/></text:span><text:span text:style-name="T960">Gerbiamieji...</text:span></text:p>
      <text:p text:style-name="P961"><text:span text:style-name="T962">G.ŠERKŠNYS.<text:s/></text:span><text:span text:style-name="T963">Tai yra antras referendumas, tai yra referendumas dėl SSRS<text:s/></text:span><text:span text:style-name="T964">kariuomenės išvedimo iš Lietuvos šiais metais.</text:span></text:p>
      <text:p text:style-name="P965"><text:span text:style-name="T966">PIRMININKĖ.<text:s/></text:span><text:span text:style-name="T967">Deputatė R.Gajauskaitė.<text:s/></text:span><text:span text:style-name="T968">(Salėje</text:span><text:span text:style-name="T969"><text:s/></text:span><text:span text:style-name="T970">šurmulys)</text:span></text:p>
      <text:p text:style-name="P971"><text:span text:style-name="T972">J.PANGONIS.<text:s/></text:span><text:span text:style-name="T973">Na, tiesiog juokinga - R.Gajauskaitė neduoda R.Paulauskui mikrofono.</text:span></text:p>
      <text:p text:style-name="P974"><text:span text:style-name="T975">PIRMININKĖ.<text:s/></text:span><text:span text:style-name="T976">Gerbiamasis Pangoni, aš jums žodžio nesuteikiau. Aš prašau dep</text:span><text:span text:style-name="T977">utatus sėsti į savo vietas.</text:span></text:p>
      <text:p text:style-name="P978"><text:span text:style-name="T979">R.PAULAUSKAS.<text:s/></text:span><text:span text:style-name="T980">Aš reikalauju žodžio atsakymui.</text:span></text:p>
      <text:p text:style-name="P981"><text:span text:style-name="T982">PIRMININKĖ.<text:s/></text:span><text:span text:style-name="T983">Deputatas Rolandas Paulauskas.</text:span></text:p>
      <text:p text:style-name="P984"><text:span text:style-name="T985">R.PAULAUSKAS.<text:s/></text:span><text:span text:style-name="T986">Labai gerai, kad transliuoja radijas šitą posėdį ir girdi Lietuvos žmonės. Šitos insinuacijos, kurios yra šiandieną šnekamos<text:s/></text:span><text:span text:style-name="T987">prieš mane, prasidėjo ne šiandien. Jau antras mėnuo yra renkami parašai Šilainių apygardoje, kur vaikšto po namus žmonės ir šmeižia mane paskutiniais žodžiais. Jeigu pamato, kad žmogus yra senas, sako, kad aš noriu atimti pensiją, jeigu pamato, kad dar kaž</text:span><text:span text:style-name="T988">kas, sako dar kitaip. Galų gale, jeigu jau taip neišpeša parašo, tai tada sako, kad renkam parašus už mane. Aš turiu rinkėjų laiškų, juos galima pacituoti. Šiandieną aš matau, kad šitai jau yra perkeliama į kitą lygmenį.</text:span></text:p>
      <text:p text:style-name="P989"><text:span text:style-name="T990"><text:s/></text:span><text:span text:style-name="T991">O</text:span><text:span text:style-name="T992"><text:s/></text:span><text:span text:style-name="T993">dabar dėl paties referendumo dėl</text:span><text:span text:style-name="T994"><text:s/>kariuomenės išvedimo. Taip, galiu pasakyti visai Lietuvai girdint: tie žmonės, kurie šiandieną agituoja už šitą referendumą, tuo pačiu sutinka, matyt, kad ta kariuomenė gali likti Lietuvoj. Nes šiandieną nėra Lietuvoje žmogaus, kuris galvotų, kad tarybinė</text:span><text:span text:style-name="T995"><text:s/>kariuomenė turėtų likti. O jeigu kažkam kyla tokios abejonės, tai tuo pačiu jie iškelia abejonę ir visai Lietuvai, ir pasaulio visuomenei taip pat. Todėl aš ir sakau, kad šitie, kurie pasirašo dėl antrojo referendumo, logiškai išvedant, tarnauja svetimai<text:s/></text:span><text:span text:style-name="T996">valstybei. Aš nesakau, kad tai yra kokie priešai ir taip toliau. Tai yra didžioji dauguma suklaidintų žmonių, matyt. Taip pat mes puikiai žinome, kad parašai dėl šito referendumo yra renkami slapta, darant spaudimą kai kuriems deputatams, ir ne vienas para</text:span><text:span text:style-name="T997">šas jau yra atsiimtas. Tie žmonės, pasirodo, buvo apgauti ir šiandien išsibraukė iš šito sąrašo. Taip pat agituočiau ir kitus žmones, kurie dar supranta, kas vyksta, atsiimti savo parašus. Dėkui už dėmesį.</text:span></text:p>
      <text:p text:style-name="P998"><text:span text:style-name="T999">PIRMININKĖ.<text:s/></text:span><text:span text:style-name="T1000">Aukščiausiosios Tarybos Pirmininkas.<text:s/></text:span></text:p>
      <text:p text:style-name="P1001"><text:span text:style-name="T1002">V.LANDSBERGIS.<text:s/></text:span><text:span text:style-name="T1003">Kadangi, kaip pasakė deputatas R.Paulauskas, ”girdi Lietuvos žmonės”, aš nenorėčiau, kad jie būtų apgaudinėjami tokiu šiurkščiu būdu. Referendumas, kuris yra siūlomas ne dėl kariuomenės išvedimo apskritai, dėl ko niekas neabejoja, bet dėl ka</text:span><text:span text:style-name="T1004">riuomenės išvedimo šiemet. O dėl tų gąsdinimų ir šantažo, kurį dabar naudoja deputatas R.Paulauskas ir kai kurie kiti, apie tai ką tik kalbėjo deputatas E.Gentvilas, prieš tai E.Zingeris, aš siūlau, kad kuo greičiau šį klausimą išnagrinėtų Mandatų ir etiko</text:span><text:span text:style-name="T1005">s komisija ir pateiktų savo išvadas, kaip turime žiūrėti į tokią veiklą.</text:span></text:p>
      <text:p text:style-name="P1006"><text:span text:style-name="T1007">PIRMININKĖ.<text:s/></text:span><text:span text:style-name="T1008">Gerbiamieji deputatai, labai daug stovinčių prie mikrofonų. Aš prašau jus nekaitinti atmosferos salėje. Aš prašau sėsti į savo vietas ir balsuokime dėl nutarimo.</text:span></text:p>
      <text:p text:style-name="P1009"><text:span text:style-name="T1010">J.TAMULIS</text:span><text:span text:style-name="T1011">.<text:s/></text:span><text:span text:style-name="T1012">Dėl vedimo tvarkos...</text:span></text:p>
      <text:p text:style-name="P1013"><text:span text:style-name="T1014">PIRMININKĖ.<text:s/></text:span><text:span text:style-name="T1015">Aš suteiksiu žodį deputatui J.Tamuliui ir deputatui V.Andriukaičiui, bet po to, po balsavimo.</text:span></text:p>
      <text:p text:style-name="P1016"><text:span text:style-name="T1017">J.TAMULIS.<text:s/></text:span><text:span text:style-name="T1018">Gerai, aš palauksiu. Aš palauksiu...</text:span></text:p>
      <text:p text:style-name="P1019"><text:span text:style-name="T1020">PIRMININKĖ.<text:s/></text:span><text:span text:style-name="T1021">Deputate Andriukaiti, po to, kai mes pabaigsime balsuoti dėl nutar</text:span><text:span text:style-name="T1022">imo, aš jums tikrai suteiksiu žodį.</text:span></text:p>
      <text:p text:style-name="P1023"><text:span text:style-name="T1024">V.P.ANDRIUKAITIS.<text:s/></text:span><text:span text:style-name="T1025">Tai gerai, aš dalyvausiu balsavime.</text:span></text:p>
      <text:p text:style-name="P1026"><text:span text:style-name="T1027">PIRMININKĖ.<text:s/></text:span><text:span text:style-name="T1028">Aš prašau jus sugrįžti į savo vietas ir registruotis, gerbiamieji deputatai. Ačiū. Gerbiamieji deputatai, registracija prasidėjo. Salėje yra 97 deputatai,</text:span><text:span text:style-name="T1029"><text:s/>kvorumas yra, taigi mes galėtume balsuoti dėl nutarimo ,,Dėl Lietuvos Respublikos Aukščiausiosios Tarybos Prezidiumo nario Egidijaus Bičkausko". Deputatas A.Januška dėl balsavimo motyvų.</text:span></text:p>
      <text:p text:style-name="P1030"><text:span text:style-name="T1031">A.JANUŠKA.<text:s/></text:span><text:span text:style-name="T1032">Aš iš tiesų apgailestauju, kad klausimas buvo iškeltas vi</text:span><text:span text:style-name="T1033">enas, o prasidėjo diskusija dėl visai ko kito. Taigi nutarimo projektas dėl to, kad iš Egidijaus Bičkausko būtų atimta Prezidiumo nario, na, galbūt neatimta, o jisai būtų paliktas tiktai Maskvoje, tačiau nebebūtų Prezidiumo narys. Aš kalbėjau su Egidijum B</text:span><text:span text:style-name="T1034">ičkausku, ir jo yra tokia nuomonė, kad šiandien jam apsispręsti yra labai sunku. Šiandien būtent todėl, kad netgi jeigu jis apsispręstų likti Prezidiumo nariu ir grįžti į Vilnių, tam reikalinga tam tikra diplomatinė procedūra. Jisai negali šiandien priimti</text:span><text:span text:style-name="T1035"><text:s/>vienas asmeniškai šito sprendimo, tai yra galų gale ne vien jo asmeninis reikalas, o visos Lietuvos, ir kartu Aukščiausiosios Tarybos reikalas. Todėl šitas balsavimas taip ir turėtų būti traktuojamas, kad ir E.Bičkauskas tą nuomonę išsakė, tegul Aukščiaus</text:span><text:span text:style-name="T1036">ioji Taryba sprendžia, kur jis yra reikalingesnis, ar Maskvoje, ar čia Vilniuje. Taigi tegul už tai ir būna balsuojama.</text:span></text:p>
      <text:p text:style-name="P1037"><text:span text:style-name="T1038">PIRMININKĖ.<text:s/></text:span><text:span text:style-name="T1039">Aukščiausiosios Tarybos Pirmininkas.</text:span></text:p>
      <text:p text:style-name="P1040"><text:span text:style-name="T1041">V.LANDSBERGIS.<text:s/></text:span><text:span text:style-name="T1042">Iš esmės deputatas A.Januška pasakė tą, ką ir man pasakė E.Bičkauskas te</text:span><text:span text:style-name="T1043">lefonu, sakydamas — kaip nubalsuos, taip tegul ir balsuoja. Tiktai jisai buvo nustebęs, kad deputatas A.Sakalas pasakė nuo savęs, visai neprašytas, dėl E.Bičkausko kažkokio sprendimo, to atidėjimo. E.Bičkauskas visai neprašė atidėti vienai dienai.</text:span></text:p>
      <text:p text:style-name="P1044"><text:span text:style-name="T1045">PIRMININ</text:span><text:span text:style-name="T1046">KĖ.<text:s/></text:span><text:span text:style-name="T1047">Deputatas J.Tamulis.</text:span></text:p>
      <text:p text:style-name="P1048"><text:span text:style-name="T1049">J.TAMULIS.<text:s/></text:span><text:span text:style-name="T1050">Na, tiesą sakant, po to, ką pasakė Pirmininkas, nes su Egidijum Bičkausku teko šnekėt, matyt, anksčiau. Pirmininkas šnekėjo po to. Bet aš manyčiau, kad vis dėlto reikėtų labai atidžiai pasverti tą susiklosčiusią situacij</text:span><text:span text:style-name="T1051">ą tokią, kokia ji yra. Kaip ten bebūtų, tiek visos apklausos, tiek visa kita rodo, kad Egidijaus Bičkausko autoritetas tiek čia, tiek tas darbas, kurį jis jau padarė, ir tas renomė, kurį jis turi Maskvoje, nėra tokie eiliniai daiktai, kuriais būtų galima š</text:span><text:span text:style-name="T1052">vaistytis be niekur nieko. Ir daryti tokius skubotus be niekur nieko sprendimus. Aš manau, kad vis dėlto žmogui pagalvoti bent jau dieną, juo labiau kad šita situacija, kai ji yra tokia, jog reikia rinktis viena ar kita, o Aukščiausiojoje Taryboje buvo par</text:span><text:span text:style-name="T1053">eikšta tik šiandien, manau <text:s/>žmogui vis dėlto reikėtų duoti laiko apsispręsti.</text:span></text:p>
      <text:p text:style-name="P1054"><text:span text:style-name="T1055">PIRMININKĖ.<text:s/></text:span><text:span text:style-name="T1056">Deputatas A.Taurantas.</text:span></text:p>
      <text:p text:style-name="P1057"><text:span text:style-name="T1058">A.TAURANTAS.<text:s/></text:span><text:span text:style-name="T1059">Aš laukiu savo eilės pasisakyti asmeniniu klausimu, kadangi mano pavardė buvo čia paminėta. Ir aš pagal Reglamentą turiu teisę tai</text:span><text:span text:style-name="T1060"><text:s/>padaryti.</text:span></text:p>
      <text:p text:style-name="P1061"><text:span text:style-name="T1062">PIRMININKĖ.<text:s/></text:span><text:span text:style-name="T1063">Deputatas V.Andriukaitis.</text:span></text:p>
      <text:p text:style-name="P1064"><text:span text:style-name="T1065">V.P.ANDRIUKAITIS.<text:s/></text:span><text:span text:style-name="T1066">Aš būtent šiuo klausimu. Ir Aukščiausiosios Tarybos Pirmininkas minėjo apie tą nustebimą. Norėčiau pasakyt, kad deputatas A.Sakalas norėjo pasiteirauti, nes deputatas A.Sakalas yra Centro f</text:span><text:span text:style-name="T1067">rakcijos pirmininkas. Ir jam nebuvo žinoma E.Bičkausko pozicija šios alternatyvos atžvilgiu, tik tiek.</text:span></text:p>
      <text:p text:style-name="P1068"><text:span text:style-name="T1069">PIRMININKĖ.<text:s/></text:span><text:span text:style-name="T1070">Ačiū. Ar yra daugiau deputatų dėl balsavimo motyvų? Deputatas S.Pečeliūnas.</text:span></text:p>
      <text:p text:style-name="P1071"><text:span text:style-name="T1072">S.PEČELIŪNAS.<text:s/></text:span><text:span text:style-name="T1073">Gerbiamieji deputatai, man atrodo, mes sprendžiam k</text:span><text:span text:style-name="T1074">lausimą, kurį pats E.Bičkauskas išsprendė jau prieš pusantro mėnesio, kai buvo padavęs pareiškimą, kad jis nori pasilikti dirbti Maskvoje. Jis puikiai žinojo visas reglamentines, konstitucines ir kitas nuostatas, kad negalima būti dviejuose darbuose, būten</text:span><text:span text:style-name="T1075">t tokiuose: ir Prezidiumo, ir Maskvoje. Ir jis tokį pasirinkimą jau yra padaręs.</text:span></text:p>
      <text:p text:style-name="P1076"><text:span text:style-name="T1077">PIRMININKĖ.<text:s/></text:span><text:span text:style-name="T1078">Deputatas M.Stakvilevičius.</text:span></text:p>
      <text:p text:style-name="P1079"><text:span text:style-name="T1080">M.STAKVILEVIČIUS.<text:s/></text:span><text:span text:style-name="T1081">Aš manau, kad mes pragyvenom jau tiek laiko su šituo Reglamentu ir su ta pačia padėtimi. Ne gaisras, man atrodo, gali</text:span><text:span text:style-name="T1082">m palaukti. O čia tokia problema, kur...<text:s/></text:span><text:span text:style-name="T1083">(Balsai salėje)</text:span><text:span text:style-name="T1084"><text:s/>Prašome, gerbiamasis Pečeliūnai, aš jūsų nepertraukiau nė karto. Aš manau, kad čia problema labai rimta. Vis dėlto rimti diplomatiniai santykiai turi būti. E.Bičkauskas turi labai gerą vardą Maskvoje</text:span><text:span text:style-name="T1085">. Ir taip viens du spręsti mes negalime. Palaukime vieną kitą dieną.</text:span></text:p>
      <text:p text:style-name="P1086"><text:span text:style-name="T1087">PIRMININKĖ.<text:s/></text:span><text:span text:style-name="T1088">Gerbiamieji deputatai...</text:span></text:p>
      <text:p text:style-name="P1089"><text:span text:style-name="T1090">M.STAKVILEVIČIUS.<text:s/></text:span><text:span text:style-name="T1091">Todėl aš kviečiu susilaikyti.</text:span></text:p>
      <text:p text:style-name="P1092"><text:span text:style-name="T1093">PIRMININKĖ.<text:s/></text:span><text:span text:style-name="T1094">Ačiū. Gerbiamieji deputatai, atrodo, jau pakankamai deputatų pasisakė dėl balsavimo motyvų</text:span><text:span text:style-name="T1095">. Aš kviečiu visus balsuoti. Balsų skaičiavimo grupė yra vietoje. Ir todėl kas už tai, kad nutarimas “Dėl Lietuvos Respublikos Aukščiausiosios Tarybos Prezidiumo nario E.Bičkausko” būtų priimtas? Kas už? Balsuojame kortelėmis.</text:span></text:p>
      <text:p text:style-name="P1096"><text:span text:style-name="T1097">BALSŲ SKAIČIUOTOJAS. 53 -<text:s/></text:span><text:span text:style-name="T1098">už.</text:span></text:p>
      <text:p text:style-name="P1099"><text:span text:style-name="T1100">PIRMININKĖ.<text:s/></text:span><text:span text:style-name="T1101">Prašom pakartoti.</text:span></text:p>
      <text:p text:style-name="P1102"><text:span text:style-name="T1103">BALSŲ SKAIČIUOTOJAS.<text:s/></text:span><text:span text:style-name="T1104">Už balsavo 53 deputatai.</text:span></text:p>
      <text:p text:style-name="P1105"><text:span text:style-name="T1106">PIRMININKĖ.<text:s/></text:span><text:span text:style-name="T1107">Kas prieš?</text:span></text:p>
      <text:p text:style-name="P1108"><text:span text:style-name="T1109">BALSŲ SKAIČIUOTOJAS.<text:s/></text:span><text:span text:style-name="T1110">Prieš - 10.</text:span></text:p>
      <text:p text:style-name="P1111"><text:span text:style-name="T1112">PIRMININKĖ.<text:s/></text:span><text:span text:style-name="T1113">Kas susilaikė?</text:span></text:p>
      <text:p text:style-name="P1114"><text:span text:style-name="T1115">BALSŲ SKAIČIUOTOJAS.<text:s/></text:span><text:span text:style-name="T1116">Susilaikė 21.</text:span></text:p>
      <text:p text:style-name="P1117"><text:span text:style-name="T1118">PIRMININKĖ.<text:s/></text:span><text:span text:style-name="T1119">Taigi paskutiniam skelbtam kvorumui esant 97 depu</text:span><text:span text:style-name="T1120">tatams, 54 balsavus už, 10 - prieš, 21 susilaikius, nutarimas priimtas.</text:span></text:p>
      <text:p text:style-name="P1121"><text:span text:style-name="T1122"><text:s/></text:span><text:span text:style-name="T1123">Žodis deputatui A.Taurantui asmeniniu klausimu, prašau.</text:span></text:p>
      <text:p text:style-name="P1124"><text:span text:style-name="T1125">A.TAURANTAS.<text:s/></text:span><text:span text:style-name="T1126">Aukščiausiosios Tarybos seniūnas kalbėdamas paminėjo mano pavardę. Ir visiškai nekorektiškai, ištraukdamas iš kont</text:span><text:span text:style-name="T1127">eksto tai, ką mes asmeniškai kalbėjome ir nepabaigėme pokalbio. Todėl aš esu priverstas paaiškinti savo nuomonę tuo klausimu, kuriuos jis čia tik ką taip drastiškai palietė. Dėl tų renkamų parašų dėl referendumo, dėl buvusios SSRS kariuomenės išvedimo šiai</text:span><text:span text:style-name="T1128">s metais... Taip, ačiū, ačiū už pataisymą manęs, aš manau, kad Aukščiausioji Taryba turi tautos mandatą pareikalauti to ir suteikti papildomų įgaliojimų mūsų derybų delegacijai. Todėl teikimas referendumui tokio klausimo ir vien šio klausimo kvestionavimas</text:span><text:span text:style-name="T1129">, mano nuomone, tarptautiniu aspektu yra visiškai nekorektiškas. Ir vien jau rizika šio klausimo yra per didelė, kad jį galima būtų tokiu būdu paskelbti. Todėl aš iš tikrųjų manau, kad šio referendumo iniciatoriai turi visiškai kitų tikslų ir būtent suakty</text:span><text:span text:style-name="T1130">vinti tą referendumą, kuris turėtų tą pačią dieną veikti. Aš manau, kad galima turėti įvairias nuomones dėl referendumo dėl prezidento institucijos atkūrimo, tačiau savo vidaus problemų sprendimo, pateikiant tokią riziką pačiu svarbiausiu tautai klausimu,<text:s/></text:span><text:span text:style-name="T1131">toks raginimas ir toks problemų vidaus sprendimas yra iš tikrųjų Lietuvai nusikalstamas ir jeigu kas tai daro, iš tikrųjų labai nusikalsta visai mūsų valstybingumo eigai. Aš manau, kad daugelis žmonių iš tikrųjų yra suklaidinti, ir aš juos raginu būtent ne</text:span><text:span text:style-name="T1132">pasisakyti už tokį referendumą.</text:span></text:p>
      <text:p text:style-name="P1133"><text:span text:style-name="T1134"><text:s/></text:span><text:span text:style-name="T1135">O<text:s/></text:span><text:span text:style-name="T1136">dėl šantažo, apie kurį čia buvo minėta, tai, mano nuomone, šantažas kaip tik daromas mūsų atžvilgiu ir jau ne pirmas mėnuo.</text:span></text:p>
      <text:p text:style-name="P1137"><text:span text:style-name="T1138">PIRMININKĖ.<text:s/></text:span><text:span text:style-name="T1139">Prieš balsuojant už nutarimą, aš dar buvau žadėjusi dviem deputatams suteikti žodį. D</text:span><text:span text:style-name="T1140">eputatas J.Tamulis. Prašau.</text:span></text:p>
      <text:p text:style-name="P1141"><text:span text:style-name="T1142">J.TAMULIS.<text:s/></text:span><text:span text:style-name="T1143">Gerbiamieji kolegos! Gerbiamieji kolegos, man, tiesą sakant, tenka tik apgailestauti dėl to, kas čia dabar dedasi Aukščiausiojoje Taryboje. Nes tai primena tikrą vaikų darželį, kai vienas, išgirdęs, ką apie jį pasakė<text:s/></text:span><text:span text:style-name="T1144">kitas vaikas, bėga skųstis auklėtojai: apie mane sakė vienaip ar kitaip. Noriu pasakyt, kad netgi ten viskas vyksta gerokai rimčiau, nes vieną iš šitų pokalbių man teko girdėti, ir, manau, deputatai, kurie čia skundėsi iš tribūnos, šantažu ar panašiai, lab</text:span><text:span text:style-name="T1145">ai aiškiai suvokė, kad buvo elementariai juokaujama. Ir tai buvo akivaizdu to pokalbio metu. (</text:span><text:span text:style-name="T1146">Balsai salėje)<text:s/></text:span><text:span text:style-name="T1147">Todėl, kad man teko būti liudininku. Aš girdėjau, kaip visa tai vyko ir kaip buvo pasakyta. Ir sakau tai su visa atsakomybe, niekas nešnekėjo rimta</text:span><text:span text:style-name="T1148">i. Ir manau, reikėjo tai labai aiškiai suprasti. Viena. Ir tie užsipuolimai, kurie tęsiasi tiek Tautos pažangos frakcijos ar pavienių deputatų, garbės nedarė nei vienai, nei kitai pusei šitoje istorijoje.</text:span></text:p>
      <text:p text:style-name="P1149"><text:span text:style-name="T1150"><text:s/></text:span><text:span text:style-name="T1151">Pabaigoje aš norėčiau pasakyt apie iškeltą referen</text:span><text:span text:style-name="T1152">dumo problemą, kuri šičia yra sukinėjama iš vienos ir iš kitos pusės. Man atrodo, kad problema yra akivaizdi, pasekmės viso to gali būti be galo skaudžios. Ir manau, kad kadangi sprendimas priklausys nuo daugiau kaip pusės Aukščiausiosios Tarybos deputatų<text:s/></text:span><text:span text:style-name="T1153">skaičiaus, pats logiškiausias sprendimas ir, manyčiau, pats šaltakraujiškiausias sprendimas, ir toks, koks turėtų būti priimtas, tai visų pirma turėtų įvykti diskusija čia šituo klausimu. O po to kvestionuoti tuos parašus, sąrašus ar panašiai. Frakcija, mū</text:span><text:span text:style-name="T1154">sų frakcija, būtent tai ir siūlo.</text:span></text:p>
      <text:p text:style-name="P1155"><text:span text:style-name="T1156">PIRMININKĖ.<text:s/></text:span><text:span text:style-name="T1157">Deputatas V.Andriukaitis.</text:span></text:p>
      <text:p text:style-name="P1158"><text:span text:style-name="T1159">V.P.ANDRIUKAITIS.<text:s/></text:span><text:span text:style-name="T1160">Didelę dalį mano pozicijos išsakė deputatas J.Tamulis. Kad pirmiausia šitas klausimas turėtų būti diskutuojamas čia, Aukščiausiojoje Taryboje, nepriklausomai nuo to,<text:s/></text:span><text:span text:style-name="T1161">kiek parašų tam gali turėti. Juo labiau kad Aukščiausiosios Tarybos Pirmininkui yra žinoma, jog pusantro milijono parašų šiuo klausimu jau buvo surinkta. Ir aš niekaip negaliu įsivaizduoti, ar jie bus anuliuojami, ar dar kitaip. Tik tiek noriu pasakyti, jo</text:span><text:span text:style-name="T1162">g iš tikrųjų spaudimas, kurį gali padaryti frakcijoms dauguma, turi išlaikyti tam tikras normas. Ir šiuo požiūriu aš visiškai solidarizuojuosi su Tautos pažangos frakcija. Ačiū.</text:span></text:p>
      <text:p text:style-name="P1163"><text:span text:style-name="T1164">PIRMININKĖ.<text:s/></text:span><text:span text:style-name="T1165">Aš prašau kaip galima trumpiau. Deputatas K.Antanavičius.</text:span></text:p>
      <text:p text:style-name="P1166"><text:span text:style-name="T1167">K.ANTANA</text:span><text:span text:style-name="T1168">VIČIUS.<text:s/></text:span><text:span text:style-name="T1169">Na, aš dėl to referendumo, tikriausiai reikia...<text:s/></text:span><text:span text:style-name="T1170">(Balsai salėje)</text:span><text:span text:style-name="T1171"><text:s/>Tikriausiai... atsiprašau...</text:span></text:p>
      <text:p text:style-name="P1172"><text:span text:style-name="T1173">PIRMININKĖ.<text:s/></text:span><text:span text:style-name="T1174">Jie stovėjo prie mikrofono.</text:span></text:p>
      <text:p text:style-name="BodyText"><text:span text:style-name="T1175">K.ANTANAVIČIUS</text:span><text:span text:style-name="T1176">. Galbūt galima įrašyti ir į dienos darbotvarkę. Jeigu reikalingas toks referendumas. Na, bet ar rei</text:span><text:span text:style-name="T1177">kalingas referendumas, kad, pavyzdžiui, šitoj salėj turi būti kėdės, juk yra, cituoju, šios dienos ,,Lietuvos aido"...</text:span></text:p>
      <text:p text:style-name="P1178"><text:span text:style-name="T1179">PIRMININKĖ.<text:s/></text:span><text:span text:style-name="T1180">Deputate Antanavičiau... aš labai atsiprašau...</text:span></text:p>
      <text:p text:style-name="P1181"><text:span text:style-name="T1182">K.ANTANAVIČIUS. ...</text:span><text:span text:style-name="T1183">cituoju labai trumpai...</text:span></text:p>
      <text:p text:style-name="P1184"><text:span text:style-name="T1185">PIRMININKĖ.<text:s/></text:span><text:span text:style-name="T1186">Aš labai atsiprašau.</text:span></text:p>
      <text:p text:style-name="P1187"><text:span text:style-name="T1188">K.ANTANAVIČIUS.<text:s/></text:span><text:span text:style-name="T1189">Jūs mane visad nutraukiate, iš tribūnos kitų neišvarėte...</text:span></text:p>
      <text:p text:style-name="P1190"><text:span text:style-name="T1191">PIRMININKĖ. A</text:span><text:span text:style-name="T1192">š jūsų...</text:span></text:p>
      <text:p text:style-name="P1193"><text:span text:style-name="T1194">K.ANTANAVIČIUS. ...</text:span><text:span text:style-name="T1195">kažkodėl mane tiktai. Dar sykį cituoju Vytauto Landsbergio šios dienos straipsnyje ,,Valstybę stato piliečiai". Vytautas Landsbergis rašo:<text:s/></text:span><text:span text:style-name="T1196">“Jūs prisimenate, be abejo, ir 1989 metų vasarą, kai buvo surinkta 1 mln. 500 ar 600 tūkst. parašų su reikalavimu išvesti visą sovietinę kariuomenę iš Lietuvos.” Ką mes dar norim daryti? Ar mes čia norim užsitraukti nelaimę sau? Atsiprašau, ačiū.</text:span></text:p>
      <text:p text:style-name="P1197"><text:span text:style-name="T1198">PIRMININK</text:span><text:span text:style-name="T1199">Ė.<text:s/></text:span><text:span text:style-name="T1200">Aš noriu tiktai informuoti deputatą K.Antanavičių, kad jūs šiandien būtent praradęs žodį. Jūs buvot nepasiruošęs eiti į tribūną ir tiktai pirmininko valia jūs išėjote kalbėti. Dėl to jūs, man atrodo, be reikalo kaltinat mane. Deputatė Z.Šličytė. Ir aš p</text:span><text:span text:style-name="T1201">rašau pabaigti šią diskusiją.</text:span></text:p>
      <text:p text:style-name="P1202"><text:span text:style-name="T1203">Z.ŠLIČYTĖ.<text:s/></text:span><text:span text:style-name="T1204">Gerbiamieji deputatai, aš norėčiau į jus kreiptis, kad jūs nesipainiotumėte ir nepainiotumėte Lietuvos žmonių. Parašų rinkimas nėra juridines pasekmes sukeliantis veiksmas. Tai yra visiškai skirtingas dalykas negu b</text:span><text:span text:style-name="T1205">alsavimas referendume. Kodėl mes pernai, vasario 9 dieną, referendumu balsavome už nepriklausomą demokratinę Lietuvos Respubliką, o ne rinkome parašus dėl pirmo Konstitucijos straipsnio? Tai tik todėl, kad tai jau yra visiškai kitokios pasekmės, kurias suk</text:span><text:span text:style-name="T1206">elia įstatymo nustatyta tvarka visuomenės apklausa, o ne parašų rinkimas, kuriuos jūs čia, Aukščiausiojoje Taryboje, kvestionavote. Vienur trūko tėvo vardo, kitur kryželiai trys buvo ir dar. Tai vieną mintį norėčiau pasakyti. O kitą mintį norėčiau pasakyti</text:span><text:span text:style-name="T1207">, kad tiktai toks balsavimas yra būtinas. Ir mane stebina, kad Aukščiausiojoje Taryboje šiandieną iškilo šita diskusija. Manyčiau, ji pavojinga tuo, kad ji įgavo Aukščiausiojoje Taryboje gana tokį didelį pritarimą. Juk aš skaičiau ne viename laikraštyje, k</text:span><text:span text:style-name="T1208">ad kai kurie Aukščiausiosios Tarybos deputatai, išvykę už Lietuvos ribų, užsienyje, teigia, jog Tarybų Sąjungos kariuomenė nieko blogo nedaro ir dar galėtų čia pabūti. O kai kas iš mūsų Aukščiausiosios Tarybos deputatų yra pareiškęs, kad buvusios sovietinė</text:span><text:span text:style-name="T1209">s kariuomenės buvimas Tarybų Sąjungoje yra net mūsų nepriklausomybės garantas. Gerbiamieji deputatai, ar man šiandien čia pasakyti A.Brazausko, K.Prunskienės ir kitų deputatų pavardes? Tai kodėl šiandien čia kilo toks skandalas, kad tautai nebeduosite teis</text:span><text:span text:style-name="T1210">ės pasakyti, ar ji nori, jog nedelsiant, tučtuojau būtų iš Lietuvos teritorijos išvesta sovietinė armija? Ar jūs atstovaujate dar tautai? Ir kur jūs sukate vadžias, gerbiamieji deputatai? Kviesčiau apsigalvoti visus.<text:s/></text:span><text:span text:style-name="T1211">(Balsai salėje)</text:span></text:p>
      <text:p text:style-name="P1212"><text:span text:style-name="T1213">PIRMININKĖ.<text:s/></text:span><text:span text:style-name="T1214">Gerbiamieji</text:span><text:span text:style-name="T1215"><text:s/>deputatai, aš prašau sėsti jus j vietas. Jūs mane verčiate pažeidinėti Reglamentą.</text:span></text:p>
      <text:p text:style-name="P1216"><text:span text:style-name="T1217">B.LUBYS.<text:s/></text:span><text:span text:style-name="T1218">Dėl vedimo tvarkos.</text:span></text:p>
      <text:p text:style-name="P1219"><text:span text:style-name="T1220">PIRMININKĖ.<text:s/></text:span><text:span text:style-name="T1221">Prašom. Deputatas B.Lubys dėl vedimo tvarkos. Vieną minutę, ne ilgiau.</text:span></text:p>
      <text:p text:style-name="P1222"><text:span text:style-name="T1223">B.LUBYS.<text:s/></text:span><text:span text:style-name="T1224">Aš turiu pasiūlymą gerbiamiesiems pirmininkams — pa</text:span><text:span text:style-name="T1225">sinaudoti Reglamento teise ir nutraukti šiandien posėdį. Tuo labiau kad liko 9 minutės iki šios dienos posėdžio pabaigos, arba griežtai pereiti prie šios dienos Reglamento.</text:span></text:p>
      <text:p text:style-name="P1226"><text:span text:style-name="T1227">PIRMININKĖ.<text:s/></text:span><text:span text:style-name="T1228">Aš tą jums ir norėjau pasiūlyti. Ir kviečiu į tribūną deputatą A.Sėjūną</text:span><text:span text:style-name="T1229"><text:s/>dėl Aukščiausiosios Tarybos nutarimo “Dėl Aukščiausiosios Tarybos Pirmininko įgaliojimų” projekto. Prašom, deputate.</text:span></text:p>
      <text:p text:style-name="P1230"><text:span text:style-name="T1231">A.SĖJŪNAS.<text:s/></text:span><text:span text:style-name="T1232">Gerbiamieji deputatai.<text:s/></text:span><text:span text:style-name="T1233">{Balsai salėje)</text:span><text:span text:style-name="T1234"><text:s/>Reikia nutildyt... deputatai...</text:span></text:p>
      <text:p text:style-name="P1235"><text:span text:style-name="T1236">PIRMININKĖ.<text:s/></text:span><text:span text:style-name="T1237">Deputate Povilioni... Deputatai Januška, Jar</text:span><text:span text:style-name="T1238">molenka, Tamuli! Deputate Januška! Aš prašau jus sėsti.</text:span></text:p>
      <text:p text:style-name="P1239"><text:span text:style-name="T1240">A.SĖJŪNAS.<text:s/></text:span><text:span text:style-name="T1241">Tautininkų frakcija, suprasdama, kad dabar vyksta gana sudėtinga ekonominė reforma ir ji sukelia tam tikrų esminių šituo laikotarpiu sunkumų, kylančių ir dėl valdžios institucijų santykių,<text:s/></text:span><text:span text:style-name="T1242">ir įgaliojimų nepakankamo sureguliavimo, ir tai, kad Lietuvoje tebesančios neteisėtai dislokuotos buvusios Sovietų Sąjungos karinės dalys sudaro grėsmę Lietuvos valstybės ir žmonių saugumui, siūlo Aukščiausiosios Tarybos Pirmininkui suteikti papildomų įgal</text:span><text:span text:style-name="T1243">iojimų ir padaryti Laikinajame Pagrindiniame Įstatyme tokius pakeitimus. Apie šiuos pakeitimus aš ir noriu informuoti jus. Mūsų frakcija siūlo papildyti 87 straipsnio pirmą dalį šiais punktais, kad Aukščiausiosios Tarybos Pirmininkas gali pateikti Aukščiau</text:span><text:span text:style-name="T1244">siajai Tarybai be eilės svarstyti klausimus, įstatymų bei kitų aktų projektus arba jiems nustato prioritetą darbotvarkėje. Motyvuotu teikimu per 10 dienų nuo priėmimo dienos grąžinti Aukščiausiajai Tarybai persvarstyti jos priimtą aktą, su kuriuo Aukščiaus</text:span><text:span text:style-name="T1245">ioji Taryba nesutinka.</text:span></text:p>
      <text:p text:style-name="P1246"><text:span text:style-name="T1247"><text:s/></text:span><text:span text:style-name="T1248">Lietuvos Respublikos Aukščiausioji Taryba visų deputatų balsų dauguma pakartotinai patvirtintų šį aktą, Aukščiausiosios Tarybos Pirmininkas privalo jį pasirašyti per 10 dienų. Taip pat Aukščiausiosios Tarybos Pirmininkas turi teisę<text:s/></text:span><text:span text:style-name="T1249">sukviesti neeilinę Aukščiausiosios Tarybos sesiją ir posėdį. Gresiant Lietuvos valstybės ar jos piliečių saugumui, priima sprendimus dėl gynybos, kuri yra privaloma visoms sprendime nustatytoms tarnyboms. Taip pat Aukščiausiosios Tarybos Pirmininkas turi t</text:span><text:span text:style-name="T1250">eisę skirti Ministrą Pirmininką, pavesti jam sudaryti Vyriausybe, ją tvirtinti, atleisti Ministrą Pirmininką ar kitus Vyriausybės narius. Atsistatydinus jiems, gali pavesti laikinai eiti pareigas. Turi teisę stabdyti Lietuvos Respublikos Vyriausybės nutari</text:span><text:span text:style-name="T1251">mus ir potvarkius, neatitinkančius valstybės interesų, ir skubesne tvarka teikti juos Aukščiausiajai Tarybai svarstyti. Skirti ir atleisti generalinį prokurorą, valstybės kontrolierių bei jų pavaduotojus. Aukščiausiosios Tarybos Pirmininkas taip pat gali d</text:span><text:span text:style-name="T1252">alyvauti Vyriausybės posėdžiuose ir turi teisę juose pirmininkauti ir pareikalauti iš Vyriausybės arba ministrų pranešimų apie jų darbą. Taip pat turi teisę sudaryti Aukščiausiosios Tarybos Pirmininko tarybą ir paskirti jos narius. Taryba privalėtų padėti<text:s/></text:span><text:span text:style-name="T1253">jam vykdyti savo pareigas. Taryba turėtų būti sudaroma ne daugiau kaip iš 20 narių. Jos sudėtį pasirenka Aukščiausiosios Tarybos Pirmininkas. Gali būti etatiniai ir neetatiniai darbuotojai. Tai būtų visoj Lietuvoj žinomi žmonės. Turi teisę sudaryti komisij</text:span><text:span text:style-name="T1254">as svarbiems valstybinės reikšmės klausimams spręsti. Šiuo metu Lietuva turi nepaprastai daug įvairių ir sudėtingų problemų. Tiek teisėsaugos, tiek tvarkos srityje, tiek ekonomikoje ir visur kitur. Ir čia turėdamas tokią teisę sudaryti komisiją ir pavesti<text:s/></text:span><text:span text:style-name="T1255">jai išnagrinėti tuos klausimus ir priimti sprendimus, tai yra galėtume daug operatyviau spręsti įvairius dalykus. Taip pat Aukščiausiosios Tarybos Pirmininkui pavedama, kad jis gali skirti savo pirmąjį pavaduotoją Aukščiausiosios Tarybos deputatą, kuris pa</text:span><text:span text:style-name="T1256">vaduoja Pirmininką, jeigu jo nėra arba jis negali eiti savo pareigų.</text:span></text:p>
      <text:p text:style-name="P1257"><text:span text:style-name="T1258"><text:s/></text:span><text:span text:style-name="T1259">94 straipsnyje Vyriausybė išdėstyta taip: Ministras Pirmininkas vadovauja Vyriausybei ir jai atstovauja. Ministrą Pirmininką skiria Aukščiausiosios Tarybos Pirmininkas. Ministro Pirminin</text:span><text:span text:style-name="T1260">ko pavaduotojus ir ministrus tvirtina Aukščiausiosios Tarybos Pirmininkas Ministro Pirmininko pasiūlymu. 95 straipsnio antrą dalį išdėstyti taip. Vyriausybė reguliariai atsiskaito už savo darbą Aukščiausiajai Tarybai ir privalo turėti jos pasitikėjimą. Jei</text:span><text:span text:style-name="T1261">gu Aukščiausioji Taryba vardiniu balsavimu daugiau kaip trimis penktadaliais bendro deputatų skaičiaus balsų dauguma pareiškia nepasitikėjimą Vyriausybe ar jos nariu, visa Vyriausybė ar tos Vyriausybės narys turi atsistatydinti. Ministrą Pirmininką ar kitu</text:span><text:span text:style-name="T1262">s Vyriausybės narius turi teisę atleisti ir Aukščiausiosios Tarybos Pirmininkas.</text:span></text:p>
      <text:p text:style-name="P1263"><text:span text:style-name="T1264"><text:s/></text:span><text:span text:style-name="T1265">Kaip matote, čia įvedama tokia nuostata, kad Vyriausybė galėtų stabiliau dirbti, trupučiuką pakeliama iki 60% nepasitikėjimo balsų dauguma, ir tokiu būdu Vyriausybė galėtų ši</text:span><text:span text:style-name="T1266">ek tiek stabiliau dirbti. Galėtų būti ne taip tampoma parlamento.</text:span></text:p>
      <text:p text:style-name="P1267"><text:span text:style-name="T1268"><text:s/></text:span><text:span text:style-name="T1269">Lietuvos Respublikos generalinio prokuroro pavaduotojus Respublikos generalinio prokuroro teikimu skiria ir atleidžia Aukščiausiosios Tarybos Pirmininkas. Šis įstatymas nenumato naujų Aukšč</text:span><text:span text:style-name="T1270">iausiosios Tarybos Pirmininko rinkimų. Tarptautinių santykių srityje, vedant tarptautines derybas ir pasirašant tarptautines sutartis, Aukščiausiosios Tarybos Pirmininkas tituluojamas Lietuvos Respublikos Prezidentu. Ir dar norim pridurti, kad šis įstatyma</text:span><text:span text:style-name="T1271">s turėtų įsigalioti po referendumo dėl prezidento institucijos atkūrimo, tai yra nuo gegužės 25 dienos. Ir galiotų iki naujos Lietuvos Respublikos Konstitucijos įsigaliojimo arba prezidento išrinkimo, tai yra šitie įgaliojimai būtų laikini, kaip laikinas A</text:span><text:span text:style-name="T1272">ukščiausiosios Tarybos žingsnis, įvedant, sutvarkant mūsų valdžių santykius dabar.</text:span></text:p>
      <text:p text:style-name="P1273"><text:span text:style-name="T1274">PIRMININKĖ.<text:s/></text:span><text:span text:style-name="T1275">Ačiū deputatui A.Sėjūnui. Gerbiamieji deputatai, aš prašau visus pasižiūrėti į laikrodžius — 18 val. 29 min. Ir jeigu mes norėtume išklausyti alternatyvaus proje</text:span><text:span text:style-name="T1276">kto autorių deputatą A.Taurantą, mums reikėtų pratęsti posėdį.<text:s/></text:span><text:span text:style-name="T1277">(Balsai salėje)</text:span><text:span text:style-name="T1278"><text:s/>Kadangi dalis deputatų reikalauja posėdį pratęsti, aš prašau deputatus balsuoti. Gerbiamieji deputatai, aš prašau sėsti visus į vietas. Mes balsuosim mygtukais. Gerbiamieji depu</text:span><text:span text:style-name="T1279">tatai, aš prašau balsuoti. Kas už tai, kad posėdis būtų pratęstas pusei valandos — iki 19 val.? Prašau balsuoti mygtukais. Prašau balsuoti. Kas už tai, kad posėdis būtų pratęstas? Iš viso balsavo 80 deputatų: už - 24, prieš - 32, susilaikė 24. Posėdis baig</text:span><text:span text:style-name="T1280">tas. Viso gero.<text:s/></text:span><text:span text:style-name="T1281">(Balsai salėje</text:span><text:span text:style-name="T1282"><text:s/>—<text:s/></text:span><text:span text:style-name="T1283">sąrašą... sąrašą...)</text:span></text:p>
      <text:p text:style-name="P1284"> </text:p>
      <text:p text:style-name="P1285"> </text:p>
      <text:p text:style-name="P1286"><text:span text:style-name="T128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TimesLT"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style:text-properties style:font-name="TimesLT" fo:font-style="italic" style:font-style-asian="italic"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size="12pt" style:font-size-asian="12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YLIKTASIS POSĖDIS. 54 knyga </dc:title>
    <dc:description/>
    <dc:subject/>
    <meta:initial-creator>Seimas</meta:initial-creator>
    <dc:creator>adlibuser</dc:creator>
    <meta:creation-date>2017-04-11T20:16:00Z</meta:creation-date>
    <dc:date>2017-04-11T20:16:00Z</dc:date>
    <meta:template xlink:href="Normal" xlink:type="simple"/>
    <meta:editing-cycles>2</meta:editing-cycles>
    <meta:editing-duration>PT0S</meta:editing-duration>
    <meta:document-statistic meta:page-count="3" meta:paragraph-count="470" meta:word-count="16959" meta:character-count="125542" meta:row-count="1758" meta:non-whitespace-character-count="109053"/>
  </office:meta>
</office:document-meta>
</file>