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style:style>
    <style:style style:name="T2" style:parent-style-name="DefaultParagraphFont" style:family="text">
      <style:text-properties style:font-name="Times New Roman"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T11" style:parent-style-name="DefaultParagraphFont" style:family="text">
      <style:text-properties fo:font-size="12pt" style:font-size-asian="12pt" style:font-size-complex="12pt"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font-size="12pt" style:font-size-asian="12pt" style:font-size-complex="12pt" fo:language="lt" fo:country="LT"/>
    </style:style>
    <style:style style:name="P14" style:parent-style-name="Heading2" style:family="paragraph">
      <style:paragraph-properties fo:margin-top="0in" fo:margin-bottom="0in" fo:line-height="150%"/>
    </style:style>
    <style:style style:name="T15" style:parent-style-name="DefaultParagraphFont" style:family="text">
      <style:text-properties style:font-name="Times New Roman" style:font-size-complex="12pt" fo:language="lt" fo:country="LT"/>
    </style:style>
    <style:style style:name="P16" style:parent-style-name="Normal" style:family="paragraph">
      <style:paragraph-properties style:text-autospace="none" fo:text-align="justify" fo:line-height="150%"/>
    </style:style>
    <style:style style:name="T17" style:parent-style-name="DefaultParagraphFont" style:family="text">
      <style:text-properties fo:font-style="italic" style:font-style-asian="italic" fo:font-size="12pt" style:font-size-asian="12pt" style:font-size-complex="12pt" fo:language="lt" fo:country="LT"/>
    </style:style>
    <style:style style:name="P18" style:parent-style-name="Normal" style:family="paragraph">
      <style:paragraph-properties style:text-autospace="none" fo:text-align="justify" fo:line-height="150%"/>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text-align="justify" fo:line-height="150%"/>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style:text-autospace="none" fo:text-align="justify" fo:line-height="150%"/>
    </style:style>
    <style:style style:name="T29" style:parent-style-name="DefaultParagraphFont" style:family="text">
      <style:text-properties fo:font-style="italic" style:font-style-asian="italic" style:font-style-complex="italic" fo:font-size="12pt" style:font-size-asian="12pt" fo:language="lt" fo:country="LT"/>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style:text-autospace="none" fo:text-align="justify" fo:line-height="150%"/>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style:style>
    <style:style style:name="T43" style:parent-style-name="DefaultParagraphFont" style:family="text">
      <style:text-properties fo:font-style="italic" style:font-style-asian="italic" style:font-style-complex="italic" fo:font-size="12pt" style:font-size-asian="12pt" fo:language="lt" fo:country="LT"/>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style:style>
    <style:style style:name="T48" style:parent-style-name="DefaultParagraphFont" style:family="text">
      <style:text-properties fo:font-style="italic" style:font-style-asian="italic" style:font-style-complex="italic" fo:font-size="12pt" style:font-size-asian="12pt" style:font-size-complex="12pt" fo:language="lt" fo:country="LT"/>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weight="bold" style:font-weight-asian="bold"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weight="bold" style:font-weight-asian="bold"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style:style>
    <style:style style:name="T114" style:parent-style-name="DefaultParagraphFont" style:family="text">
      <style:text-properties fo:font-style="italic" style:font-style-asian="italic" style:font-style-complex="italic" fo:font-size="12pt" style:font-size-asian="12pt" fo:language="lt" fo:country="LT"/>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style:style>
    <style:style style:name="T128" style:parent-style-name="DefaultParagraphFont" style:family="text">
      <style:text-properties fo:font-style="italic" style:font-style-asian="italic" style:font-style-complex="italic" fo:font-size="12pt" style:font-size-asian="12pt" style:font-size-complex="12pt" fo:language="lt" fo:country="LT"/>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style:style>
    <style:style style:name="T133" style:parent-style-name="DefaultParagraphFont" style:family="text">
      <style:text-properties fo:font-style="italic" style:font-style-asian="italic" style:font-style-complex="italic" fo:font-size="12pt" style:font-size-asian="12pt" fo:language="lt" fo:country="LT"/>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style:style>
    <style:style style:name="T145" style:parent-style-name="DefaultParagraphFont" style:family="text">
      <style:text-properties fo:font-style="italic" style:font-style-asian="italic" style:font-style-complex="italic" fo:font-size="12pt" style:font-size-asian="12pt" fo:language="lt" fo:country="LT"/>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style:text-autospace="none" fo:text-align="justify" fo:line-height="150%"/>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tyle="italic" style:font-style-asian="italic" fo:font-size="12pt" style:font-size-asian="12pt" style:font-size-complex="12pt" fo:language="lt" fo:country="LT"/>
    </style:style>
    <style:style style:name="P176" style:parent-style-name="Normal" style:family="paragraph">
      <style:paragraph-properties style:text-autospace="none" fo:text-align="justify" fo:line-height="150%"/>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style:style>
    <style:style style:name="T223" style:parent-style-name="DefaultParagraphFont" style:family="text">
      <style:text-properties fo:font-style="italic" style:font-style-asian="italic" style:font-style-complex="italic" fo:font-size="12pt" style:font-size-asian="12pt" fo:language="lt" fo:country="LT"/>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style:style>
    <style:style style:name="T232" style:parent-style-name="DefaultParagraphFont" style:family="text">
      <style:text-properties fo:font-style="italic" style:font-style-asian="italic" style:font-style-complex="italic" fo:font-size="12pt" style:font-size-asian="12pt" fo:language="lt" fo:country="LT"/>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style:style>
    <style:style style:name="T241" style:parent-style-name="DefaultParagraphFont" style:family="text">
      <style:text-properties fo:font-style="italic" style:font-style-asian="italic" style:font-style-complex="italic" fo:font-size="12pt" style:font-size-asian="12pt" fo:language="lt" fo:country="LT"/>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style:style>
    <style:style style:name="T248" style:parent-style-name="DefaultParagraphFont" style:family="text">
      <style:text-properties fo:font-style="italic" style:font-style-asian="italic" style:font-style-complex="italic" fo:font-size="12pt" style:font-size-asian="12pt" fo:language="lt" fo:country="LT"/>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style:style>
    <style:style style:name="T314" style:parent-style-name="DefaultParagraphFont" style:family="text">
      <style:text-properties fo:font-style="italic" style:font-style-asian="italic" style:font-style-complex="italic" fo:font-size="12pt" style:font-size-asian="12pt" fo:language="lt" fo:country="LT"/>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style:style>
    <style:style style:name="T322" style:parent-style-name="DefaultParagraphFont" style:family="text">
      <style:text-properties fo:font-style="italic" style:font-style-asian="italic" style:font-style-complex="italic" fo:font-size="12pt" style:font-size-asian="12pt" fo:language="lt" fo:country="LT"/>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style:style>
    <style:style style:name="T331" style:parent-style-name="DefaultParagraphFont" style:family="text">
      <style:text-properties fo:font-style="italic" style:font-style-asian="italic" style:font-style-complex="italic" fo:font-size="12pt" style:font-size-asian="12pt" fo:language="lt" fo:country="LT"/>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text-align="justify" fo:line-height="150%"/>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line-height="150%"/>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style:style>
    <style:style style:name="T404" style:parent-style-name="DefaultParagraphFont" style:family="text">
      <style:text-properties fo:font-style="italic" style:font-style-asian="italic" fo:font-size="12pt" style:font-size-asian="12pt" style:font-size-complex="12pt" fo:language="lt" fo:country="LT"/>
    </style:style>
    <style:style style:name="P405" style:parent-style-name="Heading2" style:family="paragraph">
      <style:paragraph-properties fo:margin-top="0in" fo:margin-bottom="0in" fo:line-height="150%"/>
    </style:style>
    <style:style style:name="T406" style:parent-style-name="DefaultParagraphFont" style:family="text">
      <style:text-properties style:font-name="Times New Roman" style:font-size-complex="12pt" fo:language="lt" fo:country="LT"/>
    </style:style>
    <style:style style:name="P407" style:parent-style-name="Normal" style:family="paragraph">
      <style:paragraph-properties style:text-autospace="none" fo:text-align="justify" fo:line-height="150%"/>
    </style:style>
    <style:style style:name="T408" style:parent-style-name="DefaultParagraphFont" style:family="text">
      <style:text-properties fo:font-style="italic" style:font-style-asian="italic" fo:font-size="12pt" style:font-size-asian="12pt" style:font-size-complex="12pt" fo:language="lt" fo:country="LT"/>
    </style:style>
    <style:style style:name="P409" style:parent-style-name="Normal" style:family="paragraph">
      <style:paragraph-properties style:text-autospace="none" fo:text-align="justify" fo:line-height="150%"/>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tyle="italic" style:font-style-asian="italic" style:font-style-complex="italic" fo:font-size="12pt" style:font-size-asian="12pt" fo:language="lt" fo:country="LT"/>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style:style>
    <style:style style:name="T440" style:parent-style-name="DefaultParagraphFont" style:family="text">
      <style:text-properties fo:font-style="italic" style:font-style-asian="italic" style:font-style-complex="italic" fo:font-size="12pt" style:font-size-asian="12pt" fo:language="lt" fo:country="LT"/>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style:style>
    <style:style style:name="T458" style:parent-style-name="DefaultParagraphFont" style:family="text">
      <style:text-properties fo:font-style="italic" style:font-style-asian="italic" style:font-style-complex="italic" fo:font-size="12pt" style:font-size-asian="12pt" fo:language="lt" fo:country="LT"/>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style:style>
    <style:style style:name="T470" style:parent-style-name="DefaultParagraphFont" style:family="text">
      <style:text-properties fo:font-style="italic" style:font-style-asian="italic" style:font-style-complex="italic" fo:font-size="12pt" style:font-size-asian="12pt" fo:language="lt" fo:country="LT"/>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style:style>
    <style:style style:name="T478" style:parent-style-name="DefaultParagraphFont" style:family="text">
      <style:text-properties fo:font-style="italic" style:font-style-asian="italic" style:font-style-complex="italic" fo:font-size="12pt" style:font-size-asian="12pt" fo:language="lt" fo:country="LT"/>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tyle="italic" style:font-style-asian="italic" style:font-style-complex="italic" fo:font-size="12pt" style:font-size-asian="12pt" style:font-size-complex="12pt" fo:language="lt" fo:country="LT"/>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line-height="150%"/>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style:style>
    <style:style style:name="T531" style:parent-style-name="DefaultParagraphFont" style:family="text">
      <style:text-properties fo:font-style="italic" style:font-style-asian="italic" style:font-style-complex="italic" fo:font-size="12pt" style:font-size-asian="12pt" fo:language="lt" fo:country="LT"/>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style:style>
    <style:style style:name="T535" style:parent-style-name="DefaultParagraphFont" style:family="text">
      <style:text-properties fo:font-style="italic" style:font-style-asian="italic" style:font-style-complex="italic" fo:font-size="12pt" style:font-size-asian="12pt" style:font-size-complex="12pt" fo:language="lt" fo:country="LT"/>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line-height="150%"/>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style:style>
    <style:style style:name="T552" style:parent-style-name="DefaultParagraphFont" style:family="text">
      <style:text-properties fo:font-style="italic" style:font-style-asian="italic" style:font-style-complex="italic" fo:font-size="12pt" style:font-size-asian="12pt" fo:language="lt" fo:country="LT"/>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style:style>
    <style:style style:name="T557" style:parent-style-name="DefaultParagraphFont" style:family="text">
      <style:text-properties fo:font-style="italic" style:font-style-asian="italic" style:font-style-complex="italic" fo:font-size="12pt" style:font-size-asian="12pt" style:font-size-complex="12pt" fo:language="lt" fo:country="LT"/>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style:style>
    <style:style style:name="T561" style:parent-style-name="DefaultParagraphFont" style:family="text">
      <style:text-properties fo:font-style="italic" style:font-style-asian="italic" style:font-style-complex="italic" fo:font-size="12pt" style:font-size-asian="12pt" fo:language="lt" fo:country="LT"/>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style:style>
    <style:style style:name="T569" style:parent-style-name="DefaultParagraphFont" style:family="text">
      <style:text-properties fo:font-style="italic" style:font-style-asian="italic" fo:font-size="12pt" style:font-size-asian="12pt" fo:language="lt" fo:country="LT"/>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style:style>
    <style:style style:name="T573" style:parent-style-name="DefaultParagraphFont" style:family="text">
      <style:text-properties fo:font-style="italic" style:font-style-asian="italic" style:font-style-complex="italic" fo:font-size="12pt" style:font-size-asian="12pt" style:font-size-complex="12pt" fo:language="lt" fo:country="LT"/>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tyle="italic" style:font-style-asian="italic" style:font-style-complex="italic" fo:font-size="12pt" style:font-size-asian="12pt" style:font-size-complex="12pt" fo:language="lt" fo:country="LT"/>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style:style>
    <style:style style:name="T612" style:parent-style-name="DefaultParagraphFont" style:family="text">
      <style:text-properties fo:font-style="italic" style:font-style-asian="italic" style:font-style-complex="italic" fo:font-size="12pt" style:font-size-asian="12pt" fo:language="lt" fo:country="LT"/>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line-height="150%"/>
    </style:style>
    <style:style style:name="T620" style:parent-style-name="DefaultParagraphFont" style:family="text">
      <style:text-properties fo:font-style="italic" style:font-style-asian="italic" style:font-style-complex="italic" fo:font-size="12pt" style:font-size-asian="12pt" fo:language="lt" fo:country="LT"/>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style:text-autospace="none" fo:text-align="justify" fo:line-height="150%"/>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style:font-style-complex="italic" fo:font-size="12pt" style:font-size-asian="12pt" fo:language="lt" fo:country="LT"/>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text-align="justify" fo:line-height="150%"/>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style:style>
    <style:style style:name="T673" style:parent-style-name="DefaultParagraphFont" style:family="text">
      <style:text-properties fo:font-style="italic" style:font-style-asian="italic" style:font-style-complex="italic" fo:font-size="12pt" style:font-size-asian="12pt" fo:language="lt" fo:country="LT"/>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tyle="italic" style:font-style-asian="italic" fo:font-size="12pt" style:font-size-asian="12pt" style:font-size-complex="12pt" fo:language="lt" fo:country="LT"/>
    </style:style>
    <style:style style:name="P682" style:parent-style-name="Normal" style:family="paragraph">
      <style:paragraph-properties style:text-autospace="none" fo:text-align="justify" fo:line-height="150%"/>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style:text-autospace="none" fo:text-align="justify" fo:line-height="150%"/>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style:text-autospace="none" fo:text-align="justify" fo:line-height="150%"/>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line-height="150%"/>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style:style>
    <style:style style:name="T753" style:parent-style-name="DefaultParagraphFont" style:family="text">
      <style:text-properties fo:font-style="italic" style:font-style-asian="italic" style:font-style-complex="italic" fo:font-size="12pt" style:font-size-asian="12pt" fo:language="lt" fo:country="LT"/>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style:style>
    <style:style style:name="T779" style:parent-style-name="DefaultParagraphFont" style:family="text">
      <style:text-properties fo:font-style="italic" style:font-style-asian="italic" style:font-style-complex="italic" fo:font-size="12pt" style:font-size-asian="12pt" fo:language="lt" fo:country="LT"/>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line-height="150%"/>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style:style>
    <style:style style:name="T837" style:parent-style-name="DefaultParagraphFont" style:family="text">
      <style:text-properties fo:font-style="italic" style:font-style-asian="italic" style:font-style-complex="italic" fo:font-size="12pt" style:font-size-asian="12pt" fo:language="lt" fo:country="LT"/>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style:text-autospace="none" fo:text-align="justify" fo:line-height="150%"/>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style:text-autospace="none" fo:text-align="justify" fo:line-height="150%"/>
    </style:style>
    <style:style style:name="T883" style:parent-style-name="DefaultParagraphFont" style:family="text">
      <style:text-properties fo:font-style="italic" style:font-style-asian="italic" style:font-style-complex="italic" fo:font-size="12pt" style:font-size-asian="12pt" fo:language="lt" fo:country="LT"/>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style:style>
    <style:style style:name="T905" style:parent-style-name="DefaultParagraphFont" style:family="text">
      <style:text-properties fo:font-style="italic" style:font-style-asian="italic" style:font-style-complex="italic" fo:font-size="12pt" style:font-size-asian="12pt" fo:language="lt" fo:country="LT"/>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style:text-autospace="none" fo:text-align="justify" fo:line-height="150%"/>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style:style>
    <style:style style:name="T916" style:parent-style-name="DefaultParagraphFont" style:family="text">
      <style:text-properties fo:font-style="italic" style:font-style-asian="italic" style:font-style-complex="italic" fo:font-size="12pt" style:font-size-asian="12pt" fo:language="lt" fo:country="LT"/>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style:style>
    <style:style style:name="T927" style:parent-style-name="DefaultParagraphFont" style:family="text">
      <style:text-properties fo:font-style="italic" style:font-style-asian="italic" style:font-style-complex="italic" fo:font-size="12pt" style:font-size-asian="12pt" fo:language="lt" fo:country="LT"/>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line-height="150%"/>
    </style:style>
    <style:style style:name="T942" style:parent-style-name="DefaultParagraphFont" style:family="text">
      <style:text-properties fo:font-style="italic" style:font-style-asian="italic" style:font-style-complex="italic" fo:font-size="12pt" style:font-size-asian="12pt" fo:language="lt" fo:country="LT"/>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style:style>
    <style:style style:name="T957" style:parent-style-name="DefaultParagraphFont" style:family="text">
      <style:text-properties fo:font-style="italic" style:font-style-asian="italic" style:font-style-complex="italic" fo:font-size="12pt" style:font-size-asian="12pt" fo:language="lt" fo:country="LT"/>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line-height="150%"/>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line-height="150%"/>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style:style>
    <style:style style:name="T976" style:parent-style-name="DefaultParagraphFont" style:family="text">
      <style:text-properties fo:font-style="italic" style:font-style-asian="italic" style:font-style-complex="italic" fo:font-size="12pt" style:font-size-asian="12pt" fo:language="lt" fo:country="LT"/>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text-align="justify" fo:line-height="150%"/>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style:text-autospace="none" fo:text-align="justify" fo:line-height="150%"/>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style:style>
    <style:style style:name="T1059" style:parent-style-name="DefaultParagraphFont" style:family="text">
      <style:text-properties fo:font-style="italic" style:font-style-asian="italic" style:font-style-complex="italic" fo:font-size="12pt" style:font-size-asian="12pt" fo:language="lt" fo:country="LT"/>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line-height="150%"/>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line-height="150%"/>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text-align="justify" fo:line-height="150%"/>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style:text-autospace="none" fo:text-align="justify" fo:line-height="150%"/>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style:text-autospace="none" fo:text-align="justify" fo:line-height="150%"/>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text-align="justify" fo:line-height="150%"/>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style:style>
    <style:style style:name="T1110" style:parent-style-name="DefaultParagraphFont" style:family="text">
      <style:text-properties fo:font-style="italic" style:font-style-asian="italic" style:font-style-complex="italic" fo:font-size="12pt" style:font-size-asian="12pt" fo:language="lt" fo:country="LT"/>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style:style>
    <style:style style:name="T1117" style:parent-style-name="DefaultParagraphFont" style:family="text">
      <style:text-properties fo:font-style="italic" style:font-style-asian="italic" style:font-style-complex="italic" fo:font-size="12pt" style:font-size-asian="12pt" fo:language="lt" fo:country="LT"/>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style:style>
    <style:style style:name="T1123" style:parent-style-name="DefaultParagraphFont" style:family="text">
      <style:text-properties fo:font-style="italic" style:font-style-asian="italic" fo:font-size="12pt" style:font-size-asian="12pt" style:font-size-complex="12pt" fo:language="lt" fo:country="LT"/>
    </style:style>
    <style:style style:name="P1124" style:parent-style-name="Heading2" style:family="paragraph">
      <style:paragraph-properties fo:margin-top="0in" fo:margin-bottom="0in" fo:line-height="150%"/>
    </style:style>
    <style:style style:name="T1125" style:parent-style-name="DefaultParagraphFont" style:family="text">
      <style:text-properties style:font-name="Times New Roman" style:font-size-complex="12pt" fo:language="lt" fo:country="LT"/>
    </style:style>
    <style:style style:name="P1126" style:parent-style-name="Normal" style:family="paragraph">
      <style:paragraph-properties style:text-autospace="none" fo:text-align="justify" fo:line-height="150%"/>
    </style:style>
    <style:style style:name="T1127" style:parent-style-name="DefaultParagraphFont" style:family="text">
      <style:text-properties fo:font-style="italic" style:font-style-asian="italic" fo:font-size="12pt" style:font-size-asian="12pt" style:font-size-complex="12pt" fo:language="lt" fo:country="LT"/>
    </style:style>
    <style:style style:name="P1128" style:parent-style-name="Normal" style:family="paragraph">
      <style:paragraph-properties style:text-autospace="none" fo:text-align="justify" fo:line-height="150%"/>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style:style>
    <style:style style:name="T1153" style:parent-style-name="DefaultParagraphFont" style:family="text">
      <style:text-properties fo:font-style="italic" style:font-style-asian="italic" fo:font-size="12pt" style:font-size-asian="12pt" style:font-size-complex="12pt" fo:language="lt" fo:country="LT"/>
    </style:style>
    <style:style style:name="P1154" style:parent-style-name="Heading2" style:family="paragraph">
      <style:paragraph-properties fo:margin-top="0in" fo:margin-bottom="0in" fo:line-height="150%"/>
    </style:style>
    <style:style style:name="T1155" style:parent-style-name="DefaultParagraphFont" style:family="text">
      <style:text-properties style:font-name="Times New Roman" style:font-size-complex="12pt" fo:language="lt" fo:country="LT"/>
    </style:style>
    <style:style style:name="P1156" style:parent-style-name="Normal" style:family="paragraph">
      <style:paragraph-properties style:text-autospace="none" fo:text-align="justify" fo:line-height="150%"/>
    </style:style>
    <style:style style:name="T1157" style:parent-style-name="DefaultParagraphFont" style:family="text">
      <style:text-properties fo:font-style="italic" style:font-style-asian="italic" fo:font-size="12pt" style:font-size-asian="12pt" style:font-size-complex="12pt" fo:language="lt" fo:country="LT"/>
    </style:style>
    <style:style style:name="P1158" style:parent-style-name="Normal" style:family="paragraph">
      <style:paragraph-properties style:text-autospace="none" fo:text-align="justify" fo:line-height="150%"/>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weight="bold" style:font-weight-asian="bold"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style:text-autospace="none" fo:text-align="justify" fo:line-height="150%"/>
    </style:style>
    <style:style style:name="T1169" style:parent-style-name="DefaultParagraphFont" style:family="text">
      <style:text-properties fo:font-style="italic" style:font-style-asian="italic" style:font-style-complex="italic" fo:font-size="12pt" style:font-size-asian="12pt" fo:language="lt" fo:country="LT"/>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style:style>
    <style:style style:name="T1199" style:parent-style-name="DefaultParagraphFont" style:family="text">
      <style:text-properties fo:font-style="italic" style:font-style-asian="italic" style:font-style-complex="italic" fo:font-size="12pt" style:font-size-asian="12pt" fo:language="lt" fo:country="LT"/>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text-align="justify" fo:line-height="150%"/>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style:style>
    <style:style style:name="T1217" style:parent-style-name="DefaultParagraphFont" style:family="text">
      <style:text-properties fo:font-style="italic" style:font-style-asian="italic" fo:font-size="12pt" style:font-size-asian="12pt" style:font-size-complex="12pt" fo:language="lt" fo:country="LT"/>
    </style:style>
    <style:style style:name="P1218" style:parent-style-name="Heading2" style:family="paragraph">
      <style:paragraph-properties fo:margin-top="0in" fo:margin-bottom="0in" fo:line-height="150%"/>
    </style:style>
    <style:style style:name="T1219" style:parent-style-name="DefaultParagraphFont" style:family="text">
      <style:text-properties style:font-name="Times New Roman" style:font-size-complex="12pt" fo:language="lt" fo:country="LT"/>
    </style:style>
    <style:style style:name="T1220" style:parent-style-name="DefaultParagraphFont" style:family="text">
      <style:text-properties style:font-name="Times New Roman" style:font-size-complex="12pt" fo:language="lt" fo:country="LT"/>
    </style:style>
    <style:style style:name="P1221" style:parent-style-name="Normal" style:family="paragraph">
      <style:paragraph-properties style:text-autospace="none" fo:text-align="justify" fo:line-height="150%"/>
    </style:style>
    <style:style style:name="T1222" style:parent-style-name="DefaultParagraphFont" style:family="text">
      <style:text-properties fo:font-style="italic" style:font-style-asian="italic" fo:font-size="12pt" style:font-size-asian="12pt" style:font-size-complex="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style:style>
    <style:style style:name="T1232" style:parent-style-name="DefaultParagraphFont" style:family="text">
      <style:text-properties fo:font-style="italic" style:font-style-asian="italic" style:font-style-complex="italic" fo:font-size="12pt" style:font-size-asian="12pt" fo:language="lt" fo:country="LT"/>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style:text-autospace="none" fo:text-align="justify" fo:line-height="150%"/>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line-height="150%"/>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style:text-autospace="none" fo:text-align="justify" fo:line-height="150%"/>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style:text-autospace="none" fo:text-align="justify" fo:line-height="150%"/>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text-align="justify" fo:line-height="150%"/>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line-height="150%"/>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style:text-autospace="none" fo:text-align="justify" fo:line-height="150%"/>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style:text-autospace="none" fo:text-align="justify" fo:line-height="150%"/>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style:text-autospace="none" fo:text-align="justify" fo:line-height="150%"/>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style:style>
    <style:style style:name="T1301" style:parent-style-name="DefaultParagraphFont" style:family="text">
      <style:text-properties fo:font-style="italic" style:font-style-asian="italic" style:font-style-complex="italic" fo:font-size="12pt" style:font-size-asian="12pt" fo:language="lt" fo:country="LT"/>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text-align="justify" fo:line-height="150%"/>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style:text-autospace="none" fo:text-align="justify" fo:line-height="150%"/>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style:text-autospace="none" fo:text-align="justify" fo:line-height="150%"/>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style:text-autospace="none" fo:text-align="justify" fo:line-height="150%"/>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style:text-autospace="none" fo:text-align="justify" fo:line-height="150%"/>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style:text-autospace="none" fo:text-align="justify" fo:line-height="150%"/>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weight="bold" style:font-weight-asian="bold"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line-height="150%"/>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text-align="justify" fo:line-height="150%"/>
    </style:style>
    <style:style style:name="T1409" style:parent-style-name="DefaultParagraphFont" style:family="text">
      <style:text-properties fo:font-style="italic" style:font-style-asian="italic" style:font-style-complex="italic" fo:font-size="12pt" style:font-size-asian="12pt" fo:language="lt" fo:country="LT"/>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style:text-autospace="none" fo:text-align="justify" fo:line-height="150%"/>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style:text-autospace="none" fo:text-align="justify" fo:line-height="150%"/>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style:text-autospace="none" fo:text-align="justify" fo:line-height="150%"/>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line-height="150%"/>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weight="bold" style:font-weight-asian="bold"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style:text-autospace="none" fo:text-align="justify" fo:line-height="150%"/>
    </style:style>
    <style:style style:name="T1456" style:parent-style-name="DefaultParagraphFont" style:family="text">
      <style:text-properties fo:font-style="italic" style:font-style-asian="italic" style:font-style-complex="italic" fo:font-size="12pt" style:font-size-asian="12pt" fo:language="lt" fo:country="LT"/>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line-height="150%"/>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text-align="justify" fo:line-height="150%"/>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style:text-autospace="none" fo:text-align="justify" fo:line-height="150%"/>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style:text-autospace="none" fo:text-align="justify" fo:line-height="150%"/>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line-height="150%"/>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text-align="justify" fo:line-height="150%"/>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style:text-autospace="none" fo:text-align="justify" fo:line-height="150%"/>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style:text-autospace="none" fo:text-align="justify" fo:line-height="150%"/>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style:text-autospace="none" fo:text-align="justify" fo:line-height="150%"/>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style:text-autospace="none" fo:text-align="justify" fo:line-height="150%"/>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style:text-autospace="none" fo:text-align="justify" fo:line-height="150%"/>
    </style:style>
    <style:style style:name="T1527" style:parent-style-name="DefaultParagraphFont" style:family="text">
      <style:text-properties fo:font-style="italic" style:font-style-asian="italic" style:font-style-complex="italic" fo:font-size="12pt" style:font-size-asian="12pt" fo:language="lt" fo:country="LT"/>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line-height="150%"/>
    </style:style>
    <style:style style:name="T1531" style:parent-style-name="DefaultParagraphFont" style:family="text">
      <style:text-properties fo:font-style="italic" style:font-style-asian="italic" style:font-style-complex="italic" fo:font-size="12pt" style:font-size-asian="12pt" fo:language="lt" fo:country="LT"/>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text-align="justify" fo:line-height="150%"/>
    </style:style>
    <style:style style:name="T1535" style:parent-style-name="DefaultParagraphFont" style:family="text">
      <style:text-properties fo:font-style="italic" style:font-style-asian="italic" style:font-style-complex="italic" fo:font-size="12pt" style:font-size-asian="12pt" fo:language="lt" fo:country="LT"/>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style:style>
    <style:style style:name="T1539" style:parent-style-name="DefaultParagraphFont" style:family="text">
      <style:text-properties fo:font-style="italic" style:font-style-asian="italic" style:font-style-complex="italic" fo:font-size="12pt" style:font-size-asian="12pt" fo:language="lt" fo:country="LT"/>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style:text-autospace="none" fo:text-align="justify" fo:line-height="150%"/>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style:text-autospace="none" fo:text-align="justify" fo:line-height="150%"/>
    </style:style>
    <style:style style:name="T1547" style:parent-style-name="DefaultParagraphFont" style:family="text">
      <style:text-properties fo:font-style="italic" style:font-style-asian="italic" style:font-style-complex="italic" fo:font-size="12pt" style:font-size-asian="12pt" fo:language="lt" fo:country="LT"/>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style:text-autospace="none" fo:text-align="justify" fo:line-height="150%"/>
    </style:style>
    <style:style style:name="T1552" style:parent-style-name="DefaultParagraphFont" style:family="text">
      <style:text-properties fo:font-style="italic" style:font-style-asian="italic" fo:font-size="12pt" style:font-size-asian="12pt" style:font-size-complex="12pt" fo:language="lt" fo:country="LT"/>
    </style:style>
    <style:style style:name="P1553" style:parent-style-name="Heading2" style:family="paragraph">
      <style:paragraph-properties fo:margin-top="0in" fo:margin-bottom="0in" fo:line-height="150%"/>
    </style:style>
    <style:style style:name="T1554" style:parent-style-name="DefaultParagraphFont" style:family="text">
      <style:text-properties style:font-name="Times New Roman" style:font-size-complex="12pt" fo:language="lt" fo:country="LT"/>
    </style:style>
    <style:style style:name="T1555" style:parent-style-name="DefaultParagraphFont" style:family="text">
      <style:text-properties style:font-name="Times New Roman" style:font-size-complex="12pt" fo:language="lt" fo:country="LT"/>
    </style:style>
    <style:style style:name="P1556" style:parent-style-name="Normal" style:family="paragraph">
      <style:paragraph-properties style:text-autospace="none" fo:text-align="justify" fo:line-height="150%"/>
    </style:style>
    <style:style style:name="T1557" style:parent-style-name="DefaultParagraphFont" style:family="text">
      <style:text-properties fo:font-style="italic" style:font-style-asian="italic" fo:font-size="12pt" style:font-size-asian="12pt" style:font-size-complex="12pt" fo:language="lt" fo:country="LT"/>
    </style:style>
    <style:style style:name="P1558" style:parent-style-name="Normal" style:family="paragraph">
      <style:paragraph-properties style:text-autospace="none" fo:text-align="justify" fo:line-height="150%"/>
    </style:style>
    <style:style style:name="T1559" style:parent-style-name="DefaultParagraphFont" style:family="text">
      <style:text-properties fo:font-style="italic" style:font-style-asian="italic"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style:text-autospace="none" fo:text-align="justify" fo:line-height="150%"/>
    </style:style>
    <style:style style:name="T1566" style:parent-style-name="DefaultParagraphFont" style:family="text">
      <style:text-properties fo:font-style="italic" style:font-style-asian="italic" style:font-style-complex="italic" fo:font-size="12pt" style:font-size-asian="12pt" fo:language="lt" fo:country="LT"/>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style:text-autospace="none" fo:text-align="justify" fo:line-height="150%"/>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style:text-autospace="none" fo:text-align="justify" fo:line-height="150%"/>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tyle="italic" style:font-style-asian="italic"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line-height="150%"/>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style:text-autospace="none" fo:text-align="justify" fo:line-height="150%"/>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line-height="150%"/>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style:text-autospace="none" fo:text-align="justify" fo:line-height="150%"/>
    </style:style>
    <style:style style:name="T1623" style:parent-style-name="DefaultParagraphFont" style:family="text">
      <style:text-properties fo:font-style="italic" style:font-style-asian="italic" style:font-style-complex="italic" fo:font-size="12pt" style:font-size-asian="12pt" fo:language="lt" fo:country="LT"/>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style:text-autospace="none" fo:text-align="justify" fo:line-height="150%"/>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text-align="justify" fo:line-height="150%"/>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style:text-autospace="none" fo:text-align="justify" fo:line-height="150%"/>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line-height="150%"/>
    </style:style>
    <style:style style:name="T1641" style:parent-style-name="DefaultParagraphFont" style:family="text">
      <style:text-properties fo:font-style="italic" style:font-style-asian="italic" style:font-style-complex="italic" fo:font-size="12pt" style:font-size-asian="12pt" fo:language="lt" fo:country="LT"/>
    </style:style>
    <style:style style:name="T1642" style:parent-style-name="DefaultParagraphFont" style:family="text">
      <style:text-properties fo:font-style="italic" style:font-style-asian="italic" style:font-style-complex="italic" fo:font-size="12pt" style:font-size-asian="12pt" fo:language="lt" fo:country="LT"/>
    </style:style>
    <style:style style:name="T1643" style:parent-style-name="DefaultParagraphFont" style:family="text">
      <style:text-properties fo:font-style="italic" style:font-style-asian="italic"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style:text-autospace="none" fo:text-align="justify" fo:line-height="150%"/>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style:text-autospace="none" fo:text-align="justify" fo:line-height="150%"/>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style:text-autospace="none" fo:text-align="justify" fo:line-height="150%"/>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style:text-autospace="none" fo:text-align="justify" fo:line-height="150%"/>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text-align="justify" fo:line-height="150%"/>
    </style:style>
    <style:style style:name="T1661" style:parent-style-name="DefaultParagraphFont" style:family="text">
      <style:text-properties fo:font-style="italic" style:font-style-asian="italic" style:font-style-complex="italic" fo:font-size="12pt" style:font-size-asian="12pt" fo:language="lt" fo:country="LT"/>
    </style:style>
    <style:style style:name="T1662" style:parent-style-name="DefaultParagraphFont" style:family="text">
      <style:text-properties fo:font-style="italic" style:font-style-asian="italic" style:font-style-complex="italic" fo:font-size="12pt" style:font-size-asian="12pt" fo:language="lt" fo:country="LT"/>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style:text-autospace="none" fo:text-align="justify" fo:line-height="150%"/>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style:text-autospace="none" fo:text-align="justify" fo:line-height="150%"/>
    </style:style>
    <style:style style:name="T1669" style:parent-style-name="DefaultParagraphFont" style:family="text">
      <style:text-properties fo:font-style="italic" style:font-style-asian="italic" style:font-style-complex="italic" fo:font-size="12pt" style:font-size-asian="12pt" fo:language="lt" fo:country="LT"/>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style:text-autospace="none" fo:text-align="justify" fo:line-height="150%"/>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style:text-autospace="none" fo:text-align="justify" fo:line-height="150%"/>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style:text-autospace="none" fo:text-align="justify" fo:line-height="150%"/>
    </style:style>
    <style:style style:name="T1689" style:parent-style-name="DefaultParagraphFont" style:family="text">
      <style:text-properties fo:font-style="italic" style:font-style-asian="italic"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style:text-autospace="none" fo:text-align="justify" fo:line-height="150%"/>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style:text-autospace="none" fo:text-align="justify" fo:line-height="150%"/>
    </style:style>
    <style:style style:name="T1701" style:parent-style-name="DefaultParagraphFont" style:family="text">
      <style:text-properties fo:font-style="italic" style:font-style-asian="italic" style:font-style-complex="italic" fo:font-size="12pt" style:font-size-asian="12pt" fo:language="lt" fo:country="LT"/>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style:text-autospace="none" fo:text-align="justify" fo:line-height="150%"/>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style:text-autospace="none" fo:text-align="justify" fo:line-height="150%"/>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style:text-autospace="none" fo:text-align="justify" fo:line-height="150%"/>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style:text-autospace="none" fo:text-align="justify" fo:line-height="150%"/>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style:text-autospace="none" fo:text-align="justify" fo:line-height="150%"/>
    </style:style>
    <style:style style:name="T1737" style:parent-style-name="DefaultParagraphFont" style:family="text">
      <style:text-properties fo:font-style="italic" style:font-style-asian="italic" style:font-style-complex="italic" fo:font-size="12pt" style:font-size-asian="12pt" fo:language="lt" fo:country="LT"/>
    </style:style>
    <style:style style:name="T1738" style:parent-style-name="DefaultParagraphFont" style:family="text">
      <style:text-properties fo:font-style="italic" style:font-style-asian="italic"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style:text-autospace="none" fo:text-align="justify" fo:line-height="150%"/>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style:text-autospace="none" fo:text-align="justify" fo:line-height="150%"/>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style:text-autospace="none" fo:text-align="justify" fo:line-height="150%"/>
    </style:style>
    <style:style style:name="T1756" style:parent-style-name="DefaultParagraphFont" style:family="text">
      <style:text-properties fo:font-style="italic" style:font-style-asian="italic" style:font-style-complex="italic" fo:font-size="12pt" style:font-size-asian="12pt" fo:language="lt" fo:country="LT"/>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style:text-autospace="none" fo:text-align="justify" fo:line-height="150%"/>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style:text-autospace="none" fo:text-align="justify" fo:line-height="150%"/>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style:text-autospace="none" fo:text-align="justify" fo:line-height="150%"/>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style:text-autospace="none" fo:text-align="justify" fo:line-height="150%"/>
    </style:style>
    <style:style style:name="T1782" style:parent-style-name="DefaultParagraphFont" style:family="text">
      <style:text-properties fo:font-style="italic" style:font-style-asian="italic" fo:text-transform="uppercase"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style:text-autospace="none" fo:text-align="justify" fo:line-height="150%"/>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style:text-autospace="none" fo:text-align="justify" fo:line-height="150%"/>
    </style:style>
    <style:style style:name="T1791" style:parent-style-name="DefaultParagraphFont" style:family="text">
      <style:text-properties fo:font-style="italic" style:font-style-asian="italic"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style:text-autospace="none" fo:text-align="justify" fo:line-height="150%"/>
    </style:style>
    <style:style style:name="T1795" style:parent-style-name="DefaultParagraphFont" style:family="text">
      <style:text-properties fo:font-style="italic" style:font-style-asian="italic" style:font-style-complex="italic" fo:font-size="12pt" style:font-size-asian="12pt" fo:language="lt" fo:country="LT"/>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style:text-autospace="none" fo:text-align="justify" fo:line-height="150%"/>
    </style:style>
    <style:style style:name="T1803" style:parent-style-name="DefaultParagraphFont" style:family="text">
      <style:text-properties fo:font-style="italic" style:font-style-asian="italic" style:font-style-complex="italic" fo:font-size="12pt" style:font-size-asian="12pt" fo:language="lt" fo:country="LT"/>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style:text-autospace="none" fo:text-align="justify" fo:line-height="150%"/>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style:text-autospace="none" fo:text-align="justify" fo:line-height="150%"/>
    </style:style>
    <style:style style:name="T1810" style:parent-style-name="DefaultParagraphFont" style:family="text">
      <style:text-properties fo:font-style="italic" style:font-style-asian="italic" style:font-style-complex="italic" fo:font-size="12pt" style:font-size-asian="12pt" fo:language="lt" fo:country="LT"/>
    </style:style>
    <style:style style:name="T1811" style:parent-style-name="DefaultParagraphFont" style:family="text">
      <style:text-properties fo:font-style="italic" style:font-style-asian="italic"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style:text-autospace="none" fo:text-align="justify" fo:line-height="150%"/>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style:text-autospace="none" fo:text-align="justify" fo:line-height="150%"/>
    </style:style>
    <style:style style:name="T1818" style:parent-style-name="DefaultParagraphFont" style:family="text">
      <style:text-properties fo:font-style="italic" style:font-style-asian="italic" style:font-style-complex="italic" fo:font-size="12pt" style:font-size-asian="12pt" fo:language="lt" fo:country="LT"/>
    </style:style>
    <style:style style:name="T1819" style:parent-style-name="DefaultParagraphFont" style:family="text">
      <style:text-properties fo:font-style="italic" style:font-style-asian="italic"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P1821" style:parent-style-name="Normal" style:family="paragraph">
      <style:paragraph-properties style:text-autospace="none" fo:text-align="justify" fo:line-height="150%"/>
    </style:style>
    <style:style style:name="T1822" style:parent-style-name="DefaultParagraphFont" style:family="text">
      <style:text-properties fo:font-style="italic" style:font-style-asian="italic"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P1824" style:parent-style-name="Normal" style:family="paragraph">
      <style:paragraph-properties style:text-autospace="none" fo:text-align="justify" fo:line-height="150%"/>
    </style:style>
    <style:style style:name="T1825" style:parent-style-name="DefaultParagraphFont" style:family="text">
      <style:text-properties fo:font-style="italic" style:font-style-asian="italic"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style:text-autospace="none" fo:text-align="justify" fo:line-height="150%"/>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style:text-autospace="none" fo:text-align="justify" fo:line-height="150%"/>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style:text-autospace="none" fo:text-align="justify" fo:line-height="150%"/>
    </style:style>
    <style:style style:name="T1836" style:parent-style-name="DefaultParagraphFont" style:family="text">
      <style:text-properties fo:font-style="italic" style:font-style-asian="italic"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style:text-autospace="none" fo:text-align="justify" fo:line-height="150%"/>
    </style:style>
    <style:style style:name="T1840" style:parent-style-name="DefaultParagraphFont" style:family="text">
      <style:text-properties fo:font-style="italic" style:font-style-asian="italic"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P1842" style:parent-style-name="Normal" style:family="paragraph">
      <style:paragraph-properties style:text-autospace="none" fo:text-align="justify" fo:line-height="150%"/>
    </style:style>
    <style:style style:name="T1843" style:parent-style-name="DefaultParagraphFont" style:family="text">
      <style:text-properties fo:font-style="italic" style:font-style-asian="italic"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style:text-autospace="none" fo:text-align="justify" fo:line-height="150%"/>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style:text-autospace="none" fo:text-align="justify" fo:line-height="150%"/>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P1852" style:parent-style-name="Normal" style:family="paragraph">
      <style:paragraph-properties style:text-autospace="none" fo:text-align="justify" fo:line-height="150%"/>
    </style:style>
    <style:style style:name="T1853" style:parent-style-name="DefaultParagraphFont" style:family="text">
      <style:text-properties fo:font-style="italic" style:font-style-asian="italic" fo:font-size="12pt" style:font-size-asian="12pt" style:font-size-complex="12pt" fo:language="lt" fo:country="LT"/>
    </style:style>
    <style:style style:name="T1854" style:parent-style-name="DefaultParagraphFont" style:family="text">
      <style:text-properties fo:font-style="italic" style:font-style-asian="italic"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style:text-autospace="none" fo:text-align="justify" fo:line-height="150%"/>
    </style:style>
    <style:style style:name="T1857" style:parent-style-name="DefaultParagraphFont" style:family="text">
      <style:text-properties fo:font-style="italic" style:font-style-asian="italic"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P1860" style:parent-style-name="Normal" style:family="paragraph">
      <style:paragraph-properties style:text-autospace="none" fo:text-align="justify" fo:line-height="150%"/>
    </style:style>
    <style:style style:name="T1861" style:parent-style-name="DefaultParagraphFont" style:family="text">
      <style:text-properties fo:font-style="italic" style:font-style-asian="italic" style:font-style-complex="italic" fo:font-size="12pt" style:font-size-asian="12pt" fo:language="lt" fo:country="LT"/>
    </style:style>
    <style:style style:name="T1862" style:parent-style-name="DefaultParagraphFont" style:family="text">
      <style:text-properties fo:font-style="italic" style:font-style-asian="italic"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P1864" style:parent-style-name="Normal" style:family="paragraph">
      <style:paragraph-properties style:text-autospace="none" fo:text-align="justify" fo:line-height="150%"/>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style:text-autospace="none" fo:text-align="justify" fo:line-height="150%"/>
    </style:style>
    <style:style style:name="T1867" style:parent-style-name="DefaultParagraphFont" style:family="text">
      <style:text-properties fo:font-style="italic" style:font-style-asian="italic" fo:font-size="12pt" style:font-size-asian="12pt" style:font-size-complex="12pt" fo:language="lt" fo:country="LT"/>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style:text-autospace="none" fo:text-align="justify" fo:line-height="150%"/>
    </style:style>
    <style:style style:name="T1871" style:parent-style-name="DefaultParagraphFont" style:family="text">
      <style:text-properties fo:font-style="italic" style:font-style-asian="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P1873" style:parent-style-name="Normal" style:family="paragraph">
      <style:paragraph-properties style:text-autospace="none" fo:text-align="justify" fo:line-height="150%"/>
    </style:style>
    <style:style style:name="T1874" style:parent-style-name="DefaultParagraphFont" style:family="text">
      <style:text-properties fo:font-style="italic" style:font-style-asian="italic"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P1876" style:parent-style-name="Normal" style:family="paragraph">
      <style:paragraph-properties style:text-autospace="none" fo:text-align="justify" fo:line-height="150%"/>
    </style:style>
    <style:style style:name="T1877" style:parent-style-name="DefaultParagraphFont" style:family="text">
      <style:text-properties fo:font-style="italic" style:font-style-asian="italic" style:font-style-complex="italic" fo:font-size="12pt" style:font-size-asian="12pt" fo:language="lt" fo:country="LT"/>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T1882" style:parent-style-name="DefaultParagraphFont" style:family="text">
      <style:text-properties fo:font-style="italic" style:font-style-asian="italic"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P1886" style:parent-style-name="Normal" style:family="paragraph">
      <style:paragraph-properties style:text-autospace="none" fo:text-align="justify" fo:line-height="150%"/>
    </style:style>
    <style:style style:name="T1887" style:parent-style-name="DefaultParagraphFont" style:family="text">
      <style:text-properties fo:font-style="italic" style:font-style-asian="italic" fo:font-size="12pt" style:font-size-asian="12pt" style:font-size-complex="12pt" fo:language="lt" fo:country="LT"/>
    </style:style>
    <style:style style:name="P1888" style:parent-style-name="Heading2" style:family="paragraph">
      <style:paragraph-properties fo:margin-top="0in" fo:margin-bottom="0in" fo:line-height="150%"/>
    </style:style>
    <style:style style:name="T1889" style:parent-style-name="DefaultParagraphFont" style:family="text">
      <style:text-properties style:font-name="Times New Roman" style:font-size-complex="12pt" fo:language="lt" fo:country="LT"/>
    </style:style>
    <style:style style:name="P1890" style:parent-style-name="Normal" style:family="paragraph">
      <style:paragraph-properties style:text-autospace="none" fo:text-align="justify" fo:line-height="150%"/>
    </style:style>
    <style:style style:name="T1891" style:parent-style-name="DefaultParagraphFont" style:family="text">
      <style:text-properties fo:font-style="italic" style:font-style-asian="italic" fo:font-size="12pt" style:font-size-asian="12pt" style:font-size-complex="12pt" fo:language="lt" fo:country="LT"/>
    </style:style>
    <style:style style:name="P1892" style:parent-style-name="Normal" style:family="paragraph">
      <style:paragraph-properties style:text-autospace="none" fo:text-align="justify" fo:line-height="150%"/>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P1901" style:parent-style-name="Normal" style:family="paragraph">
      <style:paragraph-properties style:text-autospace="none" fo:text-align="justify" fo:line-height="150%"/>
    </style:style>
    <style:style style:name="T1902" style:parent-style-name="DefaultParagraphFont" style:family="text">
      <style:text-properties fo:font-style="italic" style:font-style-asian="italic"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P1905" style:parent-style-name="Normal" style:family="paragraph">
      <style:paragraph-properties style:text-autospace="none" fo:text-align="justify" fo:line-height="150%"/>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P1910" style:parent-style-name="Normal" style:family="paragraph">
      <style:paragraph-properties style:text-autospace="none" fo:text-align="justify" fo:line-height="150%"/>
    </style:style>
    <style:style style:name="T1911" style:parent-style-name="DefaultParagraphFont" style:family="text">
      <style:text-properties fo:font-style="italic" style:font-style-asian="italic"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style:text-autospace="none" fo:text-align="justify" fo:line-height="150%"/>
    </style:style>
    <style:style style:name="T1917" style:parent-style-name="DefaultParagraphFont" style:family="text">
      <style:text-properties fo:font-style="italic" style:font-style-asian="italic" style:font-style-complex="italic" fo:font-size="12pt" style:font-size-asian="12pt" fo:language="lt" fo:country="LT"/>
    </style:style>
    <style:style style:name="T1918" style:parent-style-name="DefaultParagraphFont" style:family="text">
      <style:text-properties fo:font-style="italic" style:font-style-asian="italic"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P1920" style:parent-style-name="Normal" style:family="paragraph">
      <style:paragraph-properties style:text-autospace="none" fo:text-align="justify" fo:line-height="150%"/>
    </style:style>
    <style:style style:name="T1921" style:parent-style-name="DefaultParagraphFont" style:family="text">
      <style:text-properties fo:font-style="italic" style:font-style-asian="italic" style:font-style-complex="italic" fo:font-size="12pt" style:font-size-asian="12pt" fo:language="lt" fo:country="LT"/>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style:text-autospace="none" fo:text-align="justify" fo:line-height="150%"/>
    </style:style>
    <style:style style:name="T1925" style:parent-style-name="DefaultParagraphFont" style:family="text">
      <style:text-properties fo:font-style="italic" style:font-style-asian="italic" style:font-style-complex="italic" fo:font-size="12pt" style:font-size-asian="12pt" fo:language="lt" fo:country="LT"/>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style:text-autospace="none" fo:text-align="justify" fo:line-height="150%"/>
    </style:style>
    <style:style style:name="T1929" style:parent-style-name="DefaultParagraphFont" style:family="text">
      <style:text-properties fo:font-style="italic" style:font-style-asian="italic" fo:font-size="12pt" style:font-size-asian="12pt" style:font-size-complex="12pt" fo:language="lt" fo:country="LT"/>
    </style:style>
    <style:style style:name="T1930" style:parent-style-name="DefaultParagraphFont" style:family="text">
      <style:text-properties fo:font-style="italic" style:font-style-asian="italic"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P1932" style:parent-style-name="Normal" style:family="paragraph">
      <style:paragraph-properties style:text-autospace="none" fo:text-align="justify" fo:line-height="150%"/>
    </style:style>
    <style:style style:name="T1933" style:parent-style-name="DefaultParagraphFont" style:family="text">
      <style:text-properties fo:font-style="italic" style:font-style-asian="italic" style:font-style-complex="italic" fo:font-size="12pt" style:font-size-asian="12pt" fo:language="lt" fo:country="LT"/>
    </style:style>
    <style:style style:name="T1934" style:parent-style-name="DefaultParagraphFont" style:family="text">
      <style:text-properties fo:font-style="italic" style:font-style-asian="italic"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P1936" style:parent-style-name="Normal" style:family="paragraph">
      <style:paragraph-properties style:text-autospace="none" fo:text-align="justify" fo:line-height="150%"/>
    </style:style>
    <style:style style:name="T1937" style:parent-style-name="DefaultParagraphFont" style:family="text">
      <style:text-properties fo:font-style="italic" style:font-style-asian="italic" style:font-style-complex="italic" fo:font-size="12pt" style:font-size-asian="12pt" fo:language="lt" fo:country="LT"/>
    </style:style>
    <style:style style:name="T1938" style:parent-style-name="DefaultParagraphFont" style:family="text">
      <style:text-properties fo:font-style="italic" style:font-style-asian="italic"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P1941" style:parent-style-name="Normal" style:family="paragraph">
      <style:paragraph-properties style:text-autospace="none" fo:text-align="justify" fo:line-height="150%"/>
    </style:style>
    <style:style style:name="T1942" style:parent-style-name="DefaultParagraphFont" style:family="text">
      <style:text-properties fo:font-style="italic" style:font-style-asian="italic" style:font-style-complex="italic" fo:font-size="12pt" style:font-size-asian="12pt" style:font-size-complex="12pt" fo:language="lt" fo:country="LT"/>
    </style:style>
    <style:style style:name="T1943" style:parent-style-name="DefaultParagraphFont" style:family="text">
      <style:text-properties fo:font-style="italic" style:font-style-asian="italic"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P1945" style:parent-style-name="Normal" style:family="paragraph">
      <style:paragraph-properties style:text-autospace="none" fo:text-align="justify" fo:line-height="150%"/>
    </style:style>
    <style:style style:name="T1946" style:parent-style-name="DefaultParagraphFont" style:family="text">
      <style:text-properties fo:font-style="italic" style:font-style-asian="italic" style:font-style-complex="italic" fo:font-size="12pt" style:font-size-asian="12pt" fo:language="lt" fo:country="LT"/>
    </style:style>
    <style:style style:name="T1947" style:parent-style-name="DefaultParagraphFont" style:family="text">
      <style:text-properties fo:font-style="italic" style:font-style-asian="italic"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T1950" style:parent-style-name="DefaultParagraphFont" style:family="text">
      <style:text-properties style:font-style-complex="italic" fo:font-size="12pt" style:font-size-asian="12pt" style:font-size-complex="12pt" fo:language="lt" fo:country="LT"/>
    </style:style>
    <style:style style:name="P1951" style:parent-style-name="Normal" style:family="paragraph">
      <style:paragraph-properties style:text-autospace="none" fo:text-align="justify" fo:line-height="150%"/>
    </style:style>
    <style:style style:name="T1952" style:parent-style-name="DefaultParagraphFont" style:family="text">
      <style:text-properties style:font-style-complex="italic" fo:font-size="12pt" style:font-size-asian="12pt" style:font-size-complex="12pt" fo:language="lt" fo:country="LT"/>
    </style:style>
    <style:style style:name="P1953" style:parent-style-name="Normal" style:family="paragraph">
      <style:paragraph-properties fo:line-height="150%"/>
    </style:style>
    <style:style style:name="T1954"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PIRMASIS POSĖDIS<text:s/></text:span></text:h>
      <text:p text:style-name="P3"><text:span text:style-name="T4"> </text:span><text:span text:style-name="T5">  <text:s/></text:span><text:span text:style-name="T6"> 1992 m. kovo 19 d.</text:span></text:p>
      <text:p text:style-name="P7"><text:span text:style-name="T8"><draw:custom-shape svg:x="0in" svg:y="0in" svg:width="5.76736in" svg:height="0.1625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text:span><text:span text:style-name="T11"><text:s/>E.GENTVILAS</text:span></text:p>
      <text:p text:style-name="P12"><text:span text:style-name="T13"> </text:span></text:p>
      <text:h text:style-name="P14" text:outline-level="2"><text:span text:style-name="T15">Darbotvarkės svarstymas ir tvirtinimas</text:span></text:h>
      <text:p text:style-name="P16"><text:span text:style-name="T17">  </text:span></text:p>
      <text:p text:style-name="P18"><text:span text:style-name="T19">PIRMININKAS<text:s/></text:span><text:span text:style-name="T20">Gerbiami deputatai, pradedame kovo 19 d. rytinį plenarinį posėdį.</text:span><text:span text:style-name="T21"><text:s/>Prašom sėsti į vietas, mieli kolegos. Šios dienos darbotvarkės projektas jums buvo išdalytas užvakar, vakariniame plenariniame posėdyje. Tačiau frakcijų, komisijų ir atskirų deputatų pageidavimu šios dienos darbotvarkė buvo kiek pakeista. Todėl jūs dabar<text:s/></text:span><text:span text:style-name="T22">turite projektą Nr.2, už kurį mums reikėtų balsuoti. Aš primenu, kad yra sutarta šią savaitę, ketvirtadienį, popietinį posėdį skirti diskusijai dėl žemės ūkio padėties Lietuvos Respublikoje. Taigi praktiškai visas vakarinis plenarinis posėdis yra skiriamas</text:span><text:span text:style-name="T23"><text:s/>šiai diskusijai, o iki tol yra 13 klausimų. Ar galėtume balsuoti už šią darbotvarkę? Deputatas K.Rimkus.</text:span></text:p>
      <text:p text:style-name="P24"><text:span text:style-name="T25">K.RIMKUS.<text:s/></text:span><text:span text:style-name="T26">Jeigu būtų galima, aš tik norėčiau sužinoti, ar bus čia ministrai — materialinių išteklių, energetikos, žemės ūkio, ekonomikos, kad nebūtų t</text:span><text:span text:style-name="T27">uščias pasišnekėjimas.</text:span></text:p>
      <text:p text:style-name="P28"><text:span text:style-name="T29">PIRMININKAS</text:span><text:span text:style-name="T30">.<text:s/></text:span><text:span text:style-name="T31">Gerai.</text:span></text:p>
      <text:p text:style-name="P32"><text:span text:style-name="T33">K.RIMKUS,<text:s/></text:span><text:span text:style-name="T34">Ir dėl radijo susitarkim iš karto.</text:span></text:p>
      <text:p text:style-name="P35"><text:span text:style-name="T36">PIRMININKAS.<text:s/></text:span><text:span text:style-name="T37">Radijas jau lyg planuoja transliuoti, kiek aš žinau. Pono V.Židonio pavaduotojas, viceministras skambino, teiravosi, ateis, o apskritai dėl šio...</text:span></text:p>
      <text:p text:style-name="P38"><text:span text:style-name="T39">K.RIMKUS</text:span><text:span text:style-name="T40">.<text:s/></text:span><text:span text:style-name="T41">Ne pats V.Židonis?</text:span></text:p>
      <text:p text:style-name="P42"><text:span text:style-name="T43">PIRMININKAS</text:span><text:span text:style-name="T44">.<text:s/></text:span><text:span text:style-name="T45">Aš nežinau, gal ir pats V.Židonis ateis. Ir apskritai visą šitą diskusiją turėjo organizuoti Agrarinė komisija, pasitelkdama deputatus, kurie nori ir turi iniciatyvos ir minčių. Taigi yra įpareigota Agrarinė komisija. Ji i</text:span><text:span text:style-name="T46">š principo turėtų žinoti, kas dalyvaus šioje diskusijoje ir kaip ji vyks. Deputatas V.Kvietkauskas.</text:span></text:p>
      <text:p text:style-name="P47"><text:span text:style-name="T48">V.KVIETKAUSKAS</text:span><text:span text:style-name="T49">.<text:s/></text:span><text:span text:style-name="T50">Praeito posėdžio pabaigoje mes priėmėme nutarimą sudaryti komisiją televizijos ir radijo valdybos ir direkcijos veiklai tirti. Mes priėmėm t</text:span><text:span text:style-name="T51">ą nutarimą labai skubotai, buvo labai mažai deputatų. Svarbiausia, dėl 4 to nutarimo punkto.</text:span><text:span text:style-name="T52"><text:s/></text:span><text:span text:style-name="T53">Ir sutarėme, kad jį apsvarstysime, esant didžiajam kvorumui, ir padarysim<text:s/></text:span><text:soft-page-break/><text:span text:style-name="T54">pakeitimus, papildysim komisiją ar ją iš viso pakeisime. Tai aš norėčiau siūlyti įtraukti</text:span><text:span text:style-name="T55"><text:s/>į posėdį šito nutarimo svarstymą.</text:span></text:p>
      <text:p text:style-name="P56"><text:span text:style-name="T57">PIRMININKAS.<text:s/></text:span><text:span text:style-name="T58">Tai viskas aišku. Ne visai tiksliai jūs pasakėt, kadangi tai buvo protokolinis nutarimas. Aš turiu omeny, kad frakcijos, neatstovaujamos šioje sudarytoje komisijoje, gali papildyti ir nuspręstume be jokio did</text:span><text:span text:style-name="T59">žiojo kvorumo, o tiesiog taip pat protokoliškai, gal net ir be balsavimo, kad tos frakcijos, kurioms neatstovaujama, gali papildyti savo nariais.</text:span><text:span text:style-name="T60"><text:s/></text:span><text:span text:style-name="T61">Deputatas Z.Juknevičius.</text:span></text:p>
      <text:p text:style-name="P62"><text:span text:style-name="T63">V.P.ANDRIUKAITIS.<text:s/></text:span><text:span text:style-name="T64">Gerbiamas seniūne!</text:span></text:p>
      <text:p text:style-name="P65"><text:span text:style-name="T66">PIRMININKAS.<text:s/></text:span><text:span text:style-name="T67">Taip, ponas Andriukaiti.</text:span></text:p>
      <text:p text:style-name="P68"><text:span text:style-name="T69">V.P.ANDRIU</text:span><text:span text:style-name="T70">KAITIS.<text:s/></text:span><text:span text:style-name="T71">Kadangi aš niekaip negaliu užsirašyti, jūs šitai žinot...</text:span></text:p>
      <text:p text:style-name="P72"><text:span text:style-name="T73">PIRMININKAS.<text:s/></text:span><text:span text:style-name="T74">Taip. Prašau kalbėti tada.</text:span></text:p>
      <text:p text:style-name="P75"><text:span text:style-name="T76">V.P.ANDRIUKAITIS.<text:s/></text:span><text:span text:style-name="T77">Aš kilnoju ranką. Dėl to protokolinio nutarimo tai mes sutiktume, kad komisija būtų formuojama frakcijų būdu ir tada reikėtų tartis,</text:span><text:span text:style-name="T78"><text:s/>po kiek vis dėlto nuo frakcijų atstovų į komisiją, kad būtų proporcingas atstovų skaičius. Tuomet, manau, nereikėjo nieko, tiesiog susitarti, kiek nuo frakcijų deleguojama žmonių, kad proporcingas skaičius būtų nuo visų frakcijų ir proporcingai nuo visų n</text:span><text:span text:style-name="T79">eįeinančių į frakcijas deputatų.</text:span></text:p>
      <text:p text:style-name="P80"><text:span text:style-name="T81">PIRMININKAS.<text:s/></text:span><text:span text:style-name="T82">Gerai. Tai aš manau, kad frakcijos tegul tarpusavyje dabar tariasi. Plenariniame posėdyje mes neturėtume skirti daug laiko protokolinio nutarimo papildymui. Jeigu frakcijos sutaria, pasiūlo savo naujus arba pap</text:span><text:span text:style-name="T83">ildomus narius. Tai, be jokios abejonės, galėtume tik balsuoti už tą antro punkto papildymą. Deputatas Z.Juknevičius.</text:span></text:p>
      <text:p text:style-name="P84"><text:span text:style-name="T85">Z.JUKNEVIČIUS.<text:s/></text:span><text:span text:style-name="T86">Gerbiamas seniūne, gerbiami deputatai, aš matau, kad darbotvarkė didelė, bet noriu perduoti Vyriausybės prašymą vis dėlto į</text:span><text:span text:style-name="T87">rašyti šiandien į darbotvarkę įstatymo projektą dėl baudų indeksavimo ir svarstyti jį ypatingos skubos tvarka. Toks buvo Vyriausybės pasiūlymas. Nenorėdamas ilgai aiškinti šito klausimo aktualumo, aš tik noriu pasakyti, kad štai už važiavimą be bilieto mie</text:span><text:span text:style-name="T88">sto transportu baudos iki 3 rub., beveik mažesnės už patį bilietą. Visiškai nebenormalios baudos už sanitarinius pažeidimus, o tai labai komplikuoja šitų tarnybų darbą. Mes įvykdėm Tarybos pavedimą, Teisingumo ministerija kartu su Aukščiausiuoju Teismu pat</text:span><text:span text:style-name="T89">obulino šitą projektą, yra išdalytas deputatams, Aš žinau, kad jis įrašytas į kitos savaitės darbotvarkę, bet prašau turėti omeny Vyriausybės prašymą svarstyti šiandien ypatingos skubos tvarka.</text:span></text:p>
      <text:soft-page-break/>
      <text:p text:style-name="P90"><text:span text:style-name="T91">PIRMININKAS.<text:s/></text:span><text:span text:style-name="T92">Gerai, aš atsižvelgsiu ir pateiksiu balsuoti šitą</text:span><text:span text:style-name="T93"><text:s/>pasiūlymą. Tačiau aš noriu pabrėžti, kad vėl eilinį kartą suveliami procedūros dalykai. Čia jau vyko šito įstatymo pirmasis svarstymas. Jis jau pradėtas svarstyti ne ypatingos skubos tvarka, ir dabar mes vis dėlto turime užbaigti šitą pirmąjį svarstymą. T</text:span><text:span text:style-name="T94">ada galėtume nustatyti skubesnę svarstymo tvarką ir be antrojo svarstymo surengti paskui trečiąjį svarstymą. Tačiau jau ne šiandien. Kita vertus, ypatingos skubos tvarką turi siūlyti Vyriausybė. Aš nematau nė vieno Vyriausybės nario, kuris tai siūlytų. Juo</text:span><text:span text:style-name="T95"><text:s/>labiau nėra oficialaus Vyriausybės prašymo, paprastai Vyriausybė pateikia tokį pasiūlymą su pono G.Vagnoriaus parašu. Šiuo atveju to nėra. Tai aš pateiksiu balsuoti tą klausimą. Žiūrėsim, ar jį svarstysim šiandien, ar kitą savaitę. Yra užsirašę deputatų,<text:s/></text:span><text:span text:style-name="T96">norinčių kalbėti dėl šios dienos darbotvarkės. Gerbiamieji, gal supaprastinkim? Deputatas A.Januška.</text:span></text:p>
      <text:p text:style-name="P97"><text:span text:style-name="T98">A.JANUŠKA.<text:s/></text:span><text:span text:style-name="T99">Gerbiamas seniūne ir gerbiami deputatai. Aš vis dėlto norėčiau pasakyti, kad reikėtų apsvarstyti nutarimo, priimto antradienį, pusę aštuonių, dė</text:span><text:span text:style-name="T100">l komisijos radijo ir televizijos veiklai tirti, teisėtumą. Nes precedentas įvyko labai simptomiškas. Pusę aštuonių, esant 26 deputatams, buvo priimtas nutarimas, kurio nebuvo darbotvarkėje. Ir visiškai neaišku, ar buvo pratęstas posėdis. Tą pačią dieną, a</text:span><text:span text:style-name="T101">š noriu priminti, Liberalų frakcija siūlė nutarimą, protokolinį nutarimą, dėl Aukščiausiosios Tarybos Apsaugos skyriaus viršininko. Tačiau Aukščiausioji Taryba atmetė protokolinį nutarimą ir jis nebuvo svarstytas. Tačiau atsiranda kažkokios frakcijos siūly</text:span><text:span text:style-name="T102">tas nutarimas, jis yra svarstomas pusę aštuonių ir priimamas.</text:span></text:p>
      <text:p text:style-name="P103"><text:span text:style-name="T104">PIRMININKAS.<text:s/></text:span><text:span text:style-name="T105">Be dešimt aštuonios.</text:span></text:p>
      <text:p text:style-name="P106"><text:span text:style-name="T107">A.JANUŠKA.<text:s/></text:span><text:span text:style-name="T108">Centro frakcija mano, kad toks nutarimas gali būti priimtas ir jis buvo priimtas tik dėl to, kad yra suformuojama tokia komisija ir kad yra kviečiama</text:span><text:span text:style-name="T109"><text:s/>nutraukti bado streiką. Tačiau kam skirta šita komisija, koks tos komisijos tikslas ir jos sudėtis, šitai turi būti apsvarstyta, nes tai yra labai labai svarbu.</text:span></text:p>
      <text:p text:style-name="P110"><text:span text:style-name="T111">V.BERIOZOVAS.<text:s/></text:span><text:span text:style-name="T112">Aš siūlyčiau išeitį, jeigu galima.</text:span></text:p>
      <text:p text:style-name="P113"><text:span text:style-name="T114">PIRMININKAS</text:span><text:span text:style-name="T115">.<text:s/></text:span><text:span text:style-name="T116">Aš jums kol kas nesuteikiau žodž</text:span><text:span text:style-name="T117">io, ponas Beriozovai.</text:span></text:p>
      <text:p text:style-name="P118"><text:span text:style-name="T119">V.BERIOZOVAS.<text:s/></text:span><text:span text:style-name="T120">Bet aš pasiūlyčiau išeitį.</text:span></text:p>
      <text:p text:style-name="P121"><text:span text:style-name="T122">PIRMININKAS.<text:s/></text:span><text:span text:style-name="T123">Gerbiamas Januška, aš visiškai sutinku, kad Aukščiausioji Taryba gali koreguoti savo veiksmus ir tuo labiau seniūno darbą posėdžio metu. Aš sutinku, kad kas nors imtųsi, pavyzdžiui</text:span><text:span text:style-name="T124">, Teisinės sistemos komisija, įvertinti to posėdžio ir to priimto dokumento teisėtumą. Kita vertus, protokoliniai nutarimai niekada nerašomi į darbotvarkes. Buvo tam tikras nonsensas, kai deputatas J.Tamulis siūlė įtraukti į savaitės darbotvarkę balsavimu.</text:span><text:span text:style-name="T125"><text:s/>Palaukit. Protokoliniai nutarimai paprastai užpildo laisvą laiką ir jie nerašomi nei į savaitės, nei į dienos posėdžių darbotvarkę. Buvo vienintelė išimtis <text:s/>deputato J.Tamulio siūlymas. Tai aš vis dėlto nesiimu dabar ginti ar teikti ką nors. Manau, kad Te</text:span><text:span text:style-name="T126">isinės sistemos komisija, svarstant mums protokolinio nutarimo papildymą, jeigu toks šiandien būtų pateiktas, galėtų įvertinti ir jau priimto protokolinio nutarimo teisėtumą. Deputatas B.Rupeika.</text:span></text:p>
      <text:p text:style-name="P127"><text:span text:style-name="T128">B.V.RUPEIKA.</text:span><text:span text:style-name="T129"><text:s/></text:span><text:span text:style-name="T130">Kadangi mano kaimyno deputato S.Akanovičiaus my</text:span><text:span text:style-name="T131">gtukas neveikia, aš perleidžiu jam žodį. Prašau.</text:span></text:p>
      <text:p text:style-name="P132"><text:span text:style-name="T133">PIRMININKAS</text:span><text:span text:style-name="T134">.<text:s/></text:span><text:span text:style-name="T135">Prašom.</text:span></text:p>
      <text:p text:style-name="P136"><text:span text:style-name="T137">S.AKANOVIČIUS.<text:s/></text:span><text:span text:style-name="T138">Gerbiamas seniūne, aš irgi norėčiau paklausti ir gauti atsakymą. Kaip išėjo, kad antradienį, per posėdį, kada nebuvo priimtas nutarimas pratęsti posėdį, esant 2025 deputat</text:span><text:span text:style-name="T139">ams buvo priimti nutarimai ir paskui buvo panaudota per radiją, televiziją truputį ne ta linkme?</text:span></text:p>
      <text:p text:style-name="P140"><text:span text:style-name="T141">PIRMININKAS.<text:s/></text:span><text:span text:style-name="T142">Gerai. Aš tada tik galiu pasakyti, kad niekas neprašė nutraukti posėdžio, tai yra pratęsti posėdžio. Aš turėjau siūlyti balsuoti, todėl aš eilinį<text:s/></text:span><text:span text:style-name="T143">kartą kartoju: tegul Teisinės sistemos komisija įvertina mano darbą ir pasako, ar buvo pažeidimų ir ar teisėtas jau priimtas protokolinis nutarimas. O dabar nediskutuokime šituo klausimu.</text:span></text:p>
      <text:p text:style-name="P144"><text:span text:style-name="T145">PIRMININKAS</text:span><text:span text:style-name="T146">.<text:s/></text:span><text:span text:style-name="T147">Deputatas V.Plečkaitis.</text:span></text:p>
      <text:p text:style-name="P148"><text:span text:style-name="T149">J.PANGONIS. Aš</text:span><text:span text:style-name="T150"><text:s/>norėčiau dėl ved</text:span><text:span text:style-name="T151">imo.</text:span></text:p>
      <text:p text:style-name="P152"><text:span text:style-name="T153">PIRMININKAS.<text:s/></text:span><text:span text:style-name="T154">Dėl vedimo deputatas J.Pangonis.</text:span></text:p>
      <text:p text:style-name="P155"><text:span text:style-name="T156">J.PANGONIS.<text:s/></text:span><text:span text:style-name="T157">Aš norėčiau pasakyti, kad praeitą kartą, kai buvo 18 val. 40 min., aš pasakiau, kad reikėtų pratęsti. Tačiau jūs pasakėt, kad šį klausimą baigsim ir tada spręsim tą klausimą. Nežinau, kaip tada</text:span><text:span text:style-name="T158"><text:s/>sprendėte, nes aš išėjau.</text:span></text:p>
      <text:p text:style-name="P159"><text:span text:style-name="T160">PIRMININKAS.<text:s/></text:span><text:span text:style-name="T161">Gerai, nediskutuokim. Yra komisija, kuri gali pagal stenogramas, pagal Reglamentą pažiūrėti ir įvertinti. Atsiprašau deputato V.Plečkaičio. Paspauskit. Deputatas V.Plečkaitis.</text:span></text:p>
      <text:p text:style-name="P162"><text:span text:style-name="T163">V.P.PLEČKAITIS.<text:s/></text:span><text:span text:style-name="T164">Aš norėčiau keletą žodži</text:span><text:span text:style-name="T165">ų dėl darbotvarkės tuo aspektu, kad šiandien bus svarstomas agrarinis klausimas, labai aktualus visai Lietuvai. Žemės ūkio padėtis labai komplikuota. Mūsų Centro frakcija kreipiasi į Aukščiausiąją Tarybą ir prašo, kad būtų priimtas nutarimas, jeigu tai neb</text:span><text:span text:style-name="T166">us padaryta savanoriškai, jog atsiskaitytų buvęs Agrarinės komisijos pirmininkas, kuris yra atsakingas už tą reformą.</text:span></text:p>
      <text:p text:style-name="P167"><text:span text:style-name="T168">PIRMININKAS.<text:s/></text:span><text:span text:style-name="T169">Tai yra 10 Reglamento straipsnis, kur galima prašyti ataskaitos iš Aukščiausiosios Tarybos pareigūnų, tačiau šiuo atveju pona</text:span><text:span text:style-name="T170">s E.Grakauskas jau nebėra pareigūnas, kiek aš žinau. Taigi aš nežinau, ar man siūlyti nutraukti pasisakymus dėl šios dienos darbotvarkės, ar leisti dar 10 deputatų kalbėti? Gerai, tada aš atsiimu bet kokią atsakomybę dėl posėdžio sužlugimo. Deputatas S.Kro</text:span><text:span text:style-name="T171">pas.</text:span></text:p>
      <text:p text:style-name="P172"><text:span text:style-name="T173">S.KROPAS.<text:s/></text:span><text:span text:style-name="T174">Šiandieną...<text:s/></text:span><text:span text:style-name="T175">(Negirdėti)</text:span></text:p>
      <text:p text:style-name="P176"><text:span text:style-name="T177">PIRMININKAS.<text:s/></text:span><text:span text:style-name="T178">Prašom kalbėti.</text:span></text:p>
      <text:p text:style-name="P179"><text:span text:style-name="T180">S.KROPAS.<text:s/></text:span><text:span text:style-name="T181">Šiandieną yra numatyta 7 dienotvarkės klausimas <text:s/>komisijos bankininkystės ir finansų reformos vykdymo klausimais tyrimo išvados. Tam klausimui skiriama tik 10 min. Mes su komisi</text:span><text:span text:style-name="T182">ja šiandieną dar buvom susirinkę. Mes negalim per 10 minučių išdėstyti, pristatyti tokios svarbios medžiagos.</text:span></text:p>
      <text:p text:style-name="P183"><text:span text:style-name="T184">PIRMININKAS.<text:s/></text:span><text:span text:style-name="T185">Vietoj kurio klausimo, esančio darbotvarkėje, siūlote išplėsti jūsų klausimą?</text:span></text:p>
      <text:p text:style-name="P186"><text:span text:style-name="T187">S.KROPAS.<text:s/></text:span><text:span text:style-name="T188">Jūs man neleidot pabaigti. Be to, Pirmininkas</text:span><text:span text:style-name="T189"><text:s/>norėjo, kad išvados pirma būtų aptartos kartu su Lito komitetu. Taip buvo siūlyta. Todėl komisija pritarė ir siūlytume antradienio darbotvarkėje skirti pusantros valandos tam klausimui, o šiandieną jo nesvarstyti.</text:span></text:p>
      <text:p text:style-name="P190"><text:span text:style-name="T191">PIRMININKAS.<text:s/></text:span><text:span text:style-name="T192">Aš tik primenu, kad mano pat</text:span><text:span text:style-name="T193">ies, o ne kieno kito iniciatyva, nė vienas komisijos narys nesiūlė šito klausimo, tai aš dabar, žinoma, su malonumu atsiimu savo iniciatyvą išbraukti šitą klausimą iš šios dienos darbotvarkės, nors taip ir pažeidžiamas Aukščiausiosios Tarybos nutarimas, ka</text:span><text:span text:style-name="T194">d komisija išvadas turi pateikti iki kovo 15 dienos. Deputatas P.Varanauskas.</text:span></text:p>
      <text:p text:style-name="P195"><text:span text:style-name="T196">P.VARANAUSKAS.<text:s/></text:span><text:span text:style-name="T197">Dėl deputato Albino Januškos pasiūlymo. Noriu...</text:span></text:p>
      <text:p text:style-name="P198"><text:span text:style-name="T199">PIRMININKAS.<text:s/></text:span><text:span text:style-name="T200">Kalbėsime tada, jeigu bus nutarta papildyti protokolinį nutarimą, o Teisinės sistemos komisiją pasiūl</text:span><text:span text:style-name="T201">yčiau įpareigoti įvertinti teisėtumą.</text:span></text:p>
      <text:p text:style-name="P202"><text:span text:style-name="T203">P.VARANAUSKAS.<text:s/></text:span><text:span text:style-name="T204">Aš būčiau daug greičiau viską pasakęs ir noriu to, kas svarbu Teisinei komisijai. Pirma. Į dvi dalis padalijau. Noriu padėkoti jums asmeniškai ir likusiems deputatams, kad jūs išsprendėt badavimo klausim</text:span><text:span text:style-name="T205">ą, o antra, noriu pasakyti, kad aš įrašiau ir sekretoriatui siūlymą pateikiau, kad būtų svarstomas skubos tvarka radijo ir televizijos įstatymas. Ačiū.</text:span></text:p>
      <text:p text:style-name="P206"><text:span text:style-name="T207">PIRMININKAS.<text:s/></text:span><text:span text:style-name="T208">Jūs neturit teisės siūlyti skubos tvarka. Deputatas V.Beriozovas.</text:span></text:p>
      <text:p text:style-name="P209"><text:span text:style-name="T210">V.BERIOZOVAS.<text:s/></text:span><text:span text:style-name="T211">Aš siūlyčia</text:span><text:span text:style-name="T212">u išeitį tuo klausimu, dėl kurio kalbėjo, dėl komisijos. Jeigu, gerbiamas seniūne, jūs galėtumėt, jau turėjom mes tokią patirtį, surinkti pertraukos metu frakcijų pirmininkus, aptartume ir kiekviena frakcija galėtų savo nuomonę išsakyti, nereiktų čia disku</text:span><text:span text:style-name="T213">sijos visoje Aukščiausiojoje Taryboje dėl tos komisijos.</text:span></text:p>
      <text:p text:style-name="P214"><text:span text:style-name="T215">PIRMININKAS.<text:s/></text:span><text:span text:style-name="T216">Taip, kadangi tai susiję su mano veiksmais, aš nerinksiu frakcijų atstovų, kad mano sukviesti įvertintų mano veiksmus. Deputatas A.Norvilas.</text:span></text:p>
      <text:p text:style-name="P217"><text:span text:style-name="T218">A.NORVILAS.<text:s/></text:span><text:span text:style-name="T219">Aš prašyčiau gerbiamą seniūną įtr</text:span><text:span text:style-name="T220">aukti į šios dienos darbotvarkę Krašto apsaugos ir vidaus reikalų komisijos pristatytą projektą dėl tarpfrakcinės komisijos sudarymo dėl ginklų prekybos. Šis pasiūlymas buvo komisijos pateiktas dar prieš parlamentines atostogas ir labai gaila, kad delsiama</text:span><text:span text:style-name="T221"><text:s/>tokią komisiją sudaryti. Tuo labiau kad kandidatai į komisiją yra pasiūlyti. Praktiškai lieka tik balsavimu patvirtinti šią komisiją.</text:span></text:p>
      <text:p text:style-name="P222"><text:span text:style-name="T223">PIRMININKAS</text:span><text:span text:style-name="T224">.<text:s/></text:span><text:span text:style-name="T225">Labai gaila, kad jūsų komisijos atstovai nedalyvauja pasitarimuose ir siūlote tada, kai jau savaitės darbotv</text:span><text:span text:style-name="T226">arkė yra patvirtinta. Teks balsuoti dėl įrašymo į savaitės darbotvarkę. Deputatas J.Paleckis.</text:span></text:p>
      <text:p text:style-name="P227"><text:span text:style-name="T228">J. V.PALECKIS.<text:s/></text:span><text:span text:style-name="T229">Dėl komisijos sudarymo televizijos ir radijo veiklai tirti. Aš irgi manau, kad būtų geriausia, jeigu tai frakcijų pirmininkai susirinkę nuspręstų.<text:s/></text:span><text:span text:style-name="T230">Tačiau norėčiau pažymėti, kad kalbėjau su keliais neįeinančiais į frakcijas deputatais ir, kiek mes begerbtume kolegę Laimą Andrikienę, jie neatsakė, kad balsavę už tai, jog ji atstovautų frakcijoms nepriklausantiems deputatams.</text:span></text:p>
      <text:p text:style-name="P231"><text:span text:style-name="T232">PIRMININKAS</text:span><text:span text:style-name="T233">.<text:s/></text:span><text:span text:style-name="T234">Deputatas V.Ži</text:span><text:span text:style-name="T235">emelis.</text:span></text:p>
      <text:p text:style-name="P236"><text:span text:style-name="T237">V.ŽIEMELIS.<text:s/></text:span><text:span text:style-name="T238">Aš remiu kolegos A.Norvilo pasiūlymą, kad būtų įtrauktas šis klausimas į darbotvarkę, ir siūlau išbraukti 13 klausimą. Būtent dėl vieno Vyriausybės nutarimo panaikinimo, kadangi jau senokai prokuratūra yra pateikusi įstatymo projektą, n</text:span><text:span text:style-name="T239">umatantį, kaip spręsti šį klausimą be Aukščiausiosios Tarybos. Jeigu prokuratūra nutarė, kad prieštarauja įstatymui, kreipiasi, kad būtų...</text:span></text:p>
      <text:p text:style-name="P240"><text:span text:style-name="T241">PIRMININKAS</text:span><text:span text:style-name="T242">. 13<text:s/></text:span><text:span text:style-name="T243">punktu nenaikinamas joks Vyriausybės nutarimas.</text:span></text:p>
      <text:p text:style-name="P244"><text:span text:style-name="T245">V.ŽIEMELIS.<text:s/></text:span><text:span text:style-name="T246">Tryliktą, tryliktą!</text:span></text:p>
      <text:p text:style-name="P247"><text:span text:style-name="T248">PIRMININKAS</text:span><text:span text:style-name="T249">.<text:s/></text:span><text:span text:style-name="T250">Prašom<text:s/></text:span><text:span text:style-name="T251">žiūrėti projektą Nr.2. Deputatas L.Apšega.</text:span></text:p>
      <text:p text:style-name="P252"><text:span text:style-name="T253">L.APŠEGA.<text:s/></text:span><text:span text:style-name="T254">Aš turiu darbotvarkę po ranka. Po vakar dienos mano replikos, kad mes mažai laiko skyrėme darbotvarkės svarstymui, šiandien išvis to laiko nebeskirta ir mes dabar turim svarstyti visai kitą klausimą nuo<text:s/></text:span><text:span text:style-name="T255">10 val. — Lietuvos Respublikos gyventojų apsirūpinimo gyvenamosiomis patalpomis įstatymo projektą. Tai jeigu mes jau taip sudarom darbotvarkes, nebeskiriam visai laiko, o tas rytinis mūsų ginčas išmuša iš pusiausvyros mus, jau dabar 19 minučių praradom, ta</text:span><text:span text:style-name="T256">i gal vis dėlto vieną kartą išspręskim tą klausimą. Kaipgi mes čia tą darbotvarkę svarstysim? Ar seniūnų, ar jūsų taryboje, ar komisijų? Kažkaip turime išspręsti tą klausimą. Dabar mes vėl jau sužlugdėm šios dienos darbotvarkę.</text:span></text:p>
      <text:p text:style-name="P257"><text:span text:style-name="T258">PIRMININKAS.<text:s/></text:span><text:span text:style-name="T259">Taip, jūs teisu</text:span><text:span text:style-name="T260">s. Deputatas E.Grakauskas.</text:span></text:p>
      <text:p text:style-name="P261"><text:span text:style-name="T262">V.P.ANDRIUKAITIS.<text:s/></text:span><text:span text:style-name="T263">Gerbiamas seniūne!</text:span></text:p>
      <text:p text:style-name="P264"><text:span text:style-name="T265">PIRMININKAS.<text:s/></text:span><text:span text:style-name="T266">Deputatas E.Grakauskas.</text:span></text:p>
      <text:p text:style-name="P267"><text:span text:style-name="T268">V.P.ANDRIUKAITIS.<text:s/></text:span><text:span text:style-name="T269">Aš negaliu užsirašyti.</text:span></text:p>
      <text:p text:style-name="P270"><text:span text:style-name="T271">E.GRAKAUSKAS.<text:s/></text:span><text:span text:style-name="T272">Gerbiamasis pirmininke, aš pasirengęs padaryti bet kokią ataskaitą, kadangi čia tokį pasiūlymą patei</text:span><text:span text:style-name="T273">kė deputatas V.Plečkaitis, tačiau prašyčiau konkrečiai suformuluoti klausimus ir ataskaitos plotmę bei kryptį. Jeigu reikia, prašau...</text:span></text:p>
      <text:p text:style-name="P274"><text:span text:style-name="T275">PIRMININKAS.<text:s/></text:span><text:span text:style-name="T276">Gerai, galbūt Centro frakcija pateiks tikslią formuluotę, kuriais klausimais jūs turite atsiskaityti. Deputa</text:span><text:span text:style-name="T277">tas A.Taurantas.</text:span></text:p>
      <text:p text:style-name="P278"><text:span text:style-name="T279">A. TAURANTAS.<text:s/></text:span><text:span text:style-name="T280">Aš šiuo atveju noriu kalbėti kaip komisijos pirmininkas ir iš dalies dar priminti mūsų frakcijos pasiūlymą, kuris buvo balsuotas ir įtrauktas į savaitės darbotvarkę: klausimai dėl atsakomybės už nusikaltimus Lietuvos gyventoj</text:span><text:span text:style-name="T281">ams ir už kai kuriuos apribojimus. Tai buvo įtraukta, kažkodėl šios dienos darbotvarkėje dingo. Tai dabar aš jau kalbu, kas buvo svarstyta komisijoje. Mes svarstėme įstatymą dėl Lietuvos Respublikos vykdomosios valdžios darbo ekonominės ir socialinės refor</text:span><text:span text:style-name="T282">mos laikotarpiu projektą. Projektas yra nepasikeitęs, toks pat, koks buvo rudenį. Jame yra daug trūkumų, kuriuos išdėstė ir mūsų Juridinis skyrius. Ir komisija, dar kartą išnagrinėjusi, mano, kad problema iš tikrųjų labai svarbi ir ją reikia spręsti, tačia</text:span><text:span text:style-name="T283">u pateiktas projektas netinkamas. Mes be reikalo šiandien sugaišime laiką svarstydami jį. Vietoj jo būtų galima svarstyti mano minėtus klausimus, kurie buvo įtraukti į šios savaitės darbotvarkę. O mūsų komisija mano, kad reikia kartu svarstyti ir Aukščiaus</text:span><text:span text:style-name="T284">iosios Tarybos Pirmininko, ir Ministro Pirmininko įgaliojimus, ir pasiryžusi dalyvauti rengiant projektą. Per kokią savaitę jis galėtų būti parengtas. Ir tada būtų tikslinga tam skirti laiko. Šiandien neverta gaišti laiko ir aš siūlau vietoj šių klausimų s</text:span><text:span text:style-name="T285">varstyti tai, kas buvo įtraukta į savaitės darbotvarkę. Su tuo susijęs ir šeštas, ir septintas klausimas. Jie taip pat svarstytini po to, kai bus suteikti įgaliojimai. Todėl vietoj penkto, šešto ir septinto klausimo tikrai būtų galima svarstyti kitus, svar</text:span><text:span text:style-name="T286">besnius...</text:span></text:p>
      <text:p text:style-name="P287"><text:span text:style-name="T288">PIRMININKAS.<text:s/></text:span><text:span text:style-name="T289">Jūs pagal...</text:span></text:p>
      <text:p text:style-name="P290"><text:span text:style-name="T291">A.TAURANTAS. ...<text:s/></text:span><text:span text:style-name="T292">šiandien dalykus.</text:span></text:p>
      <text:p text:style-name="P293"><text:span text:style-name="T294">PIRMININKAS.<text:s/></text:span><text:span text:style-name="T295">Pagal projektą Nr.2 kalbėjot, taip? Kadangi, matot...</text:span></text:p>
      <text:p text:style-name="P296"><text:span text:style-name="T297">A.TAURANTAS.<text:s/></text:span><text:span text:style-name="T298">Na, tai aš...</text:span></text:p>
      <text:p text:style-name="P299"><text:span text:style-name="T300">PIRMININKAS. ...</text:span><text:span text:style-name="T301">šiaip jau nebuvo laiko įrašyti klausimų, kuriuos siūlė Tautos pažangos fra</text:span><text:span text:style-name="T302">kcija ir kurie yra savaitės darbotvarkėje. Kadangi jie buvo kaip papildomi, todėl ir neįrašyti. Gal baikime.</text:span></text:p>
      <text:p text:style-name="P303"><text:span text:style-name="T304">A.TAURANTAS.<text:s/></text:span><text:span text:style-name="T305">Jie nebuvo papildomi, jie buvo įtraukti įprasta tvarka į savaitės darbotvarkę, jie jokie ne papildomi.</text:span></text:p>
      <text:p text:style-name="P306"><text:span text:style-name="T307">PIRMININKAS.<text:s/></text:span><text:span text:style-name="T308">Viskas gerai. Kada</text:span><text:span text:style-name="T309"><text:s/>juos svarstyti? Tada pasižiūrėkime į susitarimą...</text:span></text:p>
      <text:p text:style-name="P310"><text:span text:style-name="T311">A.TAURANTAS.<text:s/></text:span><text:span text:style-name="T312">Aš ir siūlau svarstyti vietoj tų klausimų, kuriems mes šiandien tuščiai sugaišime laiką ir vis tiek nieko nenuspręsime.</text:span></text:p>
      <text:p text:style-name="P313"><text:span text:style-name="T314">PIRMININKAS</text:span><text:span text:style-name="T315">.<text:s/></text:span><text:span text:style-name="T316">Vadinasi, siūlote išbraukti kitus klausimus, kurie taip pa</text:span><text:span text:style-name="T317">t teisėtai įrašyti į savaitės darbotvarkę.</text:span></text:p>
      <text:p text:style-name="P318"><text:span text:style-name="T319">V.P.ANDRIUKAITIS.<text:s/></text:span><text:span text:style-name="T320">Gerbiamas seniūne.</text:span></text:p>
      <text:p text:style-name="P321"><text:span text:style-name="T322">PIRMININKAS</text:span><text:span text:style-name="T323">.<text:s/></text:span><text:span text:style-name="T324">Deputatas V.Andriukaitis.</text:span></text:p>
      <text:p text:style-name="P325"><text:span text:style-name="T326">V.P.ANDRIUKAITIS.<text:s/></text:span><text:span text:style-name="T327">Pritardamas pasiūlymui, kad vis dėlto diskusiją dėl darbotvarkės reikėtų nutraukti, pritardamas pasiūlymui, kad perimta</text:span><text:span text:style-name="T328">s ir šeštas klausimas turėtų būti išbraukti iš darbotvarkės, nes jie galėtų būti svarstomi kitą savaitę tame kontekste, kuriame mes galvojame išgirsti ekonominių reformų ir ūkio restruktūrizavimo koncepciją naujoj situacijoj iš Ministro Pirmininko, norėčia</text:span><text:span text:style-name="T329">u jūsų paklausti. Pirmas klausimas yra įstatymas dėl gyventojų aprūpinimo gyvenamosiomis patalpomis. Kieno sąskaita bus jam skirtas laikas šiandien? Nes jau dabar yra lygiai dešimt dvidešimt keturios.</text:span></text:p>
      <text:p text:style-name="P330"><text:span text:style-name="T331">PIRMININKAS</text:span><text:span text:style-name="T332">.<text:s/></text:span><text:span text:style-name="T333">Gerbiamieji, aiškiai yra sužlugdyta ir sav</text:span><text:span text:style-name="T334">aitės, ir dienos posėdžių darbotvarkė. Prašau neklausinėti, kokio klausimo sąskaita bus svarstoma. Man atrodo, kaip išeis, taip išeis. Dar mes turėsime balsuoti dėl šiandien gautų pasiūlymų. Seniūnas visada siūlo tokią darbotvarkę, kokią galima įvykdyti, i</text:span><text:span text:style-name="T335">r jeigu atskirų frakcijų ar deputatų reikalavimu darbotvarkė yra papildoma, tai prisiimkime atsakomybę visi. Ir spręskime, kada ką svarstyti. Pavyzdžiui, deputatas A.Taurantas pasakė, kada reikia svarstyti. Siūlau nutraukti pasisakymus. Dar liko keturi dep</text:span><text:span text:style-name="T336">utatai, kurie nori kalbėti.</text:span></text:p>
      <text:p text:style-name="P337"><text:span text:style-name="T338">V.P.ANDRIUKAITIS.<text:s/></text:span><text:span text:style-name="T339">Aš siūliau nutraukti...</text:span></text:p>
      <text:p text:style-name="P340"><text:span text:style-name="T341">PIRMININKAS.<text:s/></text:span><text:span text:style-name="T342">Gerai, kas už tai, kad posėdžio pirmininko pasiūlymą, paremtą deputato V.Andriukaičio, realizuotume balsavimu? Tačiau prieš tai užsiregistruojame. Vyksta registracija. Salėj</text:span><text:span text:style-name="T343">e užsiregistravo 83 deputatai. Pagal Reglamentą po pasisakymų nutraukimo dar turi galimybę pasisakyti deputatas, užsirašęs pirmasis. Deputatas J.Prapiestis.</text:span></text:p>
      <text:p text:style-name="P344"><text:span text:style-name="T345">J.PRAPIESTIS.<text:s/></text:span><text:span text:style-name="T346">Blogai, kad vėl Taryba virsta praktiškai pirmininkų ir frakcijų atstovų pasitarimu. A</text:span><text:span text:style-name="T347">š atsakau į deputato A.Tauranto pasiūlymą:</text:span></text:p>
      <text:p text:style-name="P348"><text:span text:style-name="T349">mes buvom sutarę, kad tas įstatymas, kurį mini, būtent dėl atsakomybės už nusikaltimus Lietuvos gyventojams, bus svarstomas antradienį. Pirmadienį trečią valandą susirenkam ir svarstom pasiūlymus, kurie praktiškai</text:span><text:span text:style-name="T350"><text:s/>šitą įstatymą, jo įvykdymą daro negalimą, jeigu tuos pasiūlymus priimtume. Todėl mes, siūlydami, kad diskusija vis dėlto vyktų siauresniame rate, o parlamento posėdžių salėje būtų dalykiškas ir rezultatyvus svarstymas, ir prašėme, kad antradienį. Beje, sa</text:span><text:span text:style-name="T351">kėm, jeigu bus norinčių, laukiam kaip vakar trečią valandą. Niekas iš pasiūlymų autorių, suinteresuotų asmenų į komisiją neatėjo. Todėl siūlau palikti taip, kaip dabar sudaryta šios dienos darbotvarkė.</text:span></text:p>
      <text:p text:style-name="P352"><text:span text:style-name="T353">PIRMININKAS.<text:s/></text:span><text:span text:style-name="T354">Ačiū. Taigi dabar balsuojame, kas už tai,</text:span><text:span text:style-name="T355"><text:s/>kad nutrauktume pasisakymus dėl darbotvarkės svarstymo. Balsuojame spausdami mygtukus. Kas už tai, kad nutrauktume diskusijas? Už tai, kad nutrauktume pasisakymus, balsavo 64 deputatai, prieš — keturi, susilaikė du. Pasisakymai dėl darbotvarkės nutraukti.</text:span><text:span text:style-name="T356"><text:s/>Dabar teiksiu balsuoti tuos pasiūlymus, kuriuos pateikė deputatas Z.Juknevičius Teisinės sistemos komisijos vardu, kad įrašytume į šios savaitės darbotvarkę įstatymą dėl baudų indeksavimo Lietuvos Respublikos kodeksuose. Kas už šį Teisinės sistemos komisi</text:span><text:span text:style-name="T357">jos pasiūlymą įrašyti į savaitės darbotvarkę šitą klausimą? Jo nėra ir savaitės darbotvarkėje. Pirma reikia įrašyti į savaitės darbotvarkę. Šios savaitės. Ponas Č.Stankevičius — prieš? Taip, bet ar prieš, ar už? Už įrašymą. Už šio įstatymo projekto įrašymą</text:span><text:span text:style-name="T358"><text:s/>į šios savaitės darbotvarkę balsavo 42 deputatai, prieš <text:s/>9, susilaikė 6. Taip pat buvo Krašto apsaugos ir vidaus reikalų komisijos pasiūlymas, kad į šios savaitės darbotvarkę būtų įrašomas klausimas dėl komisijos sudarymo dėl prekybos ginklais. Formuluosi</text:span><text:span text:style-name="T359">te vėliau. Taigi kas už šį Krašto apsaugos ir vidaus reikalų komisijos pasiūlymą? Už šį pasiūlymą balsavo 40 deputatų. Nesurinkta keturiasdešimt keturių balsų dauguma, į savaitės darbotvarkę klausimas neįrašomas. Tautos pažangos frakcija siūlo išbraukti še</text:span><text:span text:style-name="T360">štą punktą iš projekto Nr.2 dėl Lietuvos Respublikos vykdomosios valdžios darbo 1992 metais. Kas už šį Tautos pažangos frakcijos pasiūlymą išbraukti iš šios dienos... Tai aš supratau, kad frakcija siūlė. Atsiprašau, Valstybės atkūrimo ir konstitucijos komi</text:span><text:span text:style-name="T361">sijos pasiūlymas išbraukti šeštą darbotvarkės punktą iš šios dienos darbotvarkės. Kas už šį pasiūlymą? Už šį komisijos pasiūlymą balsavo 26 deputatai, prieš — 28, susilaikė 12. Pasiūlymas išbraukti nesulaukė balsų daugumos. Tautos pažangos frakcija siūlė b</text:span><text:span text:style-name="T362">ūtent šiandien svarstyti savaitės darbotvarkėje esantį klausimą. Deputate Taurantai, aš norėčiau, kad jūs patikslintumėt. Tautos pažangos frakcija siūlė įstatymus dėl atsakomybės už nusikaltimus ir dėl kai kurių apribojimų. Balsuojame už kiekvieną atskirai</text:span><text:span text:style-name="T363"><text:s/>turbūt. Kas už Tautos pažangos frakcijos pasiūlymą, kad šios dienos darbotvarkėje būtų įrašytas klausimas dėl atsakomybės už nusikaltimus Lietuvos gyventojams? Kas už? Už šį pasiūlymą balsavo 53 deputatai, prieš</text:span><text:span text:style-name="T364">—</text:span><text:span text:style-name="T365"><text:s/>10, susilaikė 7. Tuoj turėsime tartis, kur</text:span><text:span text:style-name="T366">iuo laiku turi būti svarstomas. Ir dar vienas Tautos pažangos frakcijos pasiūlymas, kad šiandien būtų svarstomas įstatymo ,,Dėl kai kurių apribojimų užimti pareigas valstybinėje tarnyboje" projektas. Kas už šį pasiūlymą? Prašau salėje tylos. Už šį pasiūlym</text:span><text:span text:style-name="T367">ą balsavo 32 deputatai, prieš <text:s/>23, susilaikė 12. Šiam pasiūlymui nepritarta. Taigi šios dienos posėdžių darbotvarkė papildoma dviem projektais — baudų indeksavimo projektu ir dėl atsakomybės už nusikaltimus Lietuvos gyventojams. Išbraukiamas iš šios dienos</text:span><text:span text:style-name="T368"><text:s/>darbotvarkės septintas punktas. Baudų indeksavimo įstatymas turėtų būti svarstomas vietoje septinto punkto. Kuriuo metu turėtų būti svarstomas įstatymas dėl atsakomybės už nusikaltimus Lietuvos gyventojams, deputate Taurantai?</text:span></text:p>
      <text:p text:style-name="P369"><text:span text:style-name="T370">A.TAURANTAS.<text:s/></text:span><text:span text:style-name="T371">Aš dėl procedūr</text:span><text:span text:style-name="T372">os.</text:span></text:p>
      <text:p text:style-name="P373"><text:span text:style-name="T374">PIRMININKAS.<text:s/></text:span><text:span text:style-name="T375">Prašom.</text:span></text:p>
      <text:p text:style-name="P376"><text:span text:style-name="T377">A.TAURANTAS.<text:s/></text:span><text:span text:style-name="T378">Nenoriu, kad jūs perbalsuotumėt, bet ateityje vis dėlto reikėtų tvarką įsiminti, kad atskiri darbotvarkės punktai balsuojami taip kaip ir įstatymo straipsniai. Jūs neturėjote teisės balsuoti už išbraukimą, o reikėjo už</text:span><text:span text:style-name="T379"><text:s/>įrašymą, jeigu iškilo klausimas.</text:span></text:p>
      <text:p text:style-name="P380"><text:span text:style-name="T381">PIRMININKAS.<text:s/></text:span><text:span text:style-name="T382">Jūs nesiūlot perbalsuoti?</text:span></text:p>
      <text:p text:style-name="P383"><text:span text:style-name="T384">A.TAURANTAS.<text:s/></text:span><text:span text:style-name="T385">Aš dabar nesiūlau perbalsuoti, taupydamas laiką, bet kitą kartą reikėtų laikytis...</text:span></text:p>
      <text:p text:style-name="P386"><text:span text:style-name="T387">PIRMININKAS. O<text:s/></text:span><text:span text:style-name="T388">kada jūs siūlote svarstyti atsakomybės už nusikaltimus įstatymą? Kuriuo</text:span><text:span text:style-name="T389"><text:s/>metu?</text:span></text:p>
      <text:p text:style-name="P390"><text:span text:style-name="T391">A.TAURANTAS.<text:s/></text:span><text:span text:style-name="T392">Aš buvau sakęs, kad be reikalo sugaišime svarstydami vykdomosios valdžios įgaliojimus. Aš sakiau, kad per savaitę mūsų komisija galėtų parengti kompleksišką pasiūlymą, o šiandien mes be reikalo kritikuosime netobulai parengtą projektą i</text:span><text:span text:style-name="T393">r tiktai gaišime laiką.</text:span></text:p>
      <text:p text:style-name="P394"><text:span text:style-name="T395">PIRMININKAS.<text:s/></text:span><text:span text:style-name="T396">Tačiau įrašome į dienos darbotvarkę. Tai kada svarstyti? Gerbiamas Taurantai, aš vis dėlto norėčiau, kad jūs pasiūlytumėt, kada reikia svarstyti šitą atsakomybės už nusikaltimus Lietuvos gyventojams įstatymą? Vietoje se</text:span><text:span text:style-name="T397">ptinto klausimo, kurį atsiima pranešėjas, įrašomas baudų indeksavimo įstatymo projektas. Niekas nieko nesiūlo. Ar aš teisingai supratau deputato A.Tauranto pastabą, kad, pavyzdžiui, dabar norint išbraukti dešimtą, vienuoliktą... Kaip negaišti laiko, jeigu<text:s/></text:span><text:span text:style-name="T398">man replikuojama, aš turbūt turiu teisę pasitikslinti, pasiteirauti. Kuriuo laiku kas siūlo svarstyti atsakomybės už nusikaltimus Lietuvos gyventojams įstatymą? Vietoje dešimto ir vienuolikto. Tai štai dabar ir noriu pasitikslinti, kaip aš turiu teikti bal</text:span><text:span text:style-name="T399">savimui: kad būtų išbrauktas dešimtas ir vienuoliktas darbotvarkės klausimas? Gerai, bet vienu balsavimu, kad vietoje dešimto ir vienuolikto šios dienos darbotvarkės klausimo būtų įrašytas atsakomybės už nusikaltimus Lietuvos gyventojams įstatymo projektas</text:span><text:span text:style-name="T400">. Taigi kas už tokį pasiūlymą? Balsų dauguma nuspręsta, kad vietoje dešimto ir vienuolikto darbotvarkės klausimo bus svarstomas atsakomybės už nusikaltimus Lietuvos gyventojams klausimas. Dabar reikia patvirtinti visą šios dienos darbotvarkę su tokiais pak</text:span><text:span text:style-name="T401">eitimais: vietoje septintojo punkto <text:s/>baudų indeksavimas, vietoje dešimto ir vienuolikto punkto — atsakomybės už nusikaltimus Lietuvos gyventojams įstatymo pirmojo svarstymo tęsinys. Kas už tokią darbotvarkę, paspaudžiame mygtukus. Už šios dienos darbotvark</text:span><text:span text:style-name="T402">ę su pakeitimais balsavo 64 deputatai, prieš — 2, susilaikė 7. Darbotvarkė patvirtinta. Kviečiu į tribūną deputatą J.Beinortą.</text:span></text:p>
      <text:p text:style-name="P403"><text:span text:style-name="T404"> </text:span></text:p>
      <text:h text:style-name="P405" text:outline-level="2"><text:span text:style-name="T406">Gyventojų apsirūpinimo gyvenamosiomis patalpomis įstatymo projekto svarstymas</text:span></text:h>
      <text:p text:style-name="P407"><text:span text:style-name="T408"> </text:span></text:p>
      <text:p text:style-name="P409"><text:span text:style-name="T410">J.BEINORTAS.<text:s/></text:span><text:span text:style-name="T411">Gerbiamas posėdžio pirmininke, ger</text:span><text:span text:style-name="T412">biami kolegos, kviečiu jus susirasti senąjį Lietuvos Respublikos gyventojų apsirūpinimo gyvenamosiomis patalpomis įstatymo projektą, kuriame buvo užrašyta ,,projektas antrajam svarstymui". Ir paimti šiandien rytą išdalytą naują redakciją pirmųjų dešimties<text:s/></text:span><text:span text:style-name="T413">straipsnių, kuriuos mes suredagavome vakar, atsižvelgdami į gautus pasiūlymus ir pastabas. Norėčiau prasyti gerbiamą seniūną pradėti šito įstatymo projekto trečiąjį svarstymą ir balsavimą.</text:span></text:p>
      <text:p text:style-name="P414"><text:span text:style-name="T415">Šiandien dėl mums numatyto laiko, o to laiko numatyta vos pusė vala</text:span><text:span text:style-name="T416">ndos, mes nepasistūmėsim turbūt toliau negu dešimčia straipsnių, bet aš vis dėlto norėčiau, kad mes iki 10-ojo straipsnio prieitume, nes 10-uoju straipsniu prasideda pirmoji alternatyva, viena iš alternatyvų, kurios šitame straipsnyje yra įrašytos. Prieš p</text:span><text:span text:style-name="T417">rašydamas seniūną leisti pradėti balsuoti, noriu pasakyti dėl vienos bendros pastabos, kurią mes gavome iš Vyriausybės, galbūt ne tiesiogiai iš Vyriausybės, bet iš Komunalinio ūkio departamento dėl terminų, kuriuos mes vartojame šitame įstatyme. Tai yra te</text:span><text:span text:style-name="T418">rminai, nusakantys butą, būstą, gyvenamąsias patalpas, gyvenamąjį plotą, ir mums buvo pasiūlyta, kad šitame įstatyme pagaliau pereitume prie tokio termino ,,gyvenamasis būstas". Gyvenamasis būstas apimtų visą visumą patalpų, kurios gali būti skirtos gyvent</text:span><text:span text:style-name="T419">i. Tačiau atidžiai susipažinę su Civiliniu kodeksu, kuris šiuo metu veikia, ir su kitais norminiais dokumentais, kurie egzistuoja, mes šiandien nesiryžtame keisti tos mūsų pasiūlytos gyvenamųjų patalpų redakcijos į ,,būstą", nes tada reikėtų iš karto patei</text:span><text:span text:style-name="T420">kti ir visų kitų dokumentų, jau veikiančių kodeksinių dokumentų, keitimą. Mes manom, kad galbūt, jeigu Vyriausybė priimtų šitų terminų norminį dokumentą, kokį norminį aktą, įvardijantį statinius, gyvenamąsias patalpas ir panašiai, tada būtų galima koreguot</text:span><text:span text:style-name="T421">i ne tiktai Butų kodeksą, bet ir šitą įstatymą, ir Civilinį kodeksą. O šiaip mes nesiryžome keisti terminų, tiktai deputatas Č.Stankevičius atkreipė dėmesį, kad mes be reikalo vartojam terminą ,,gyvenamasis plotas". Mes pasistengėm pakeisti jį ,,gyvenamosi</text:span><text:span text:style-name="T422">omis patalpomis" ir šitokiu būdu šiek tiek pasikeitė terminai. Daugiau tokių dalykų, į kuriuos būtų neatsižvelgta arba kurie būtų neįvertinti, tarsi nėra, todėl aš prašyčiau leisti pereiti prie pastraipsninio balsavimo.</text:span></text:p>
      <text:p text:style-name="P423"><text:span text:style-name="T424">PIRMININKAS</text:span><text:span text:style-name="T425">.<text:s/></text:span><text:span text:style-name="T426">Taip, prašom pereiti, j</text:span><text:span text:style-name="T427">ums liko trisdešimt minučių.</text:span></text:p>
      <text:p text:style-name="P428"><text:span text:style-name="T429">J.BEINORTAS. 1-</text:span><text:span text:style-name="T430">jam įstatymo straipsniui ,,Įstatymo paskirtis" esminių pastabų nebuvo, mes šiokią tokią redakcinę pataisą čia padarėme. Aš kviečiu dėl jo balsuoti.</text:span></text:p>
      <text:p text:style-name="P431"><text:span text:style-name="T432">PIRMININKAS.<text:s/></text:span><text:span text:style-name="T433">Ar kas nors prieštarauja, kad būtų priimtas 1 įstat</text:span><text:span text:style-name="T434">ymo straipsnis?</text:span></text:p>
      <text:p text:style-name="P435"><text:span text:style-name="T436">J.BEINORTAS.<text:s/></text:span><text:span text:style-name="T437">Jis vadinasi ,,Įstatymo paskirtis". Šis įstatymas nustato Lietuvos Respublikos piliečių apsirūpinimo gyvenamosiomis patalpomis būdus, valstybės paramos teikimo formas įsigyjant gyvenamąjį namą ar butą ir šios paramos teikimo ir</text:span><text:span text:style-name="T438"><text:s/>naudojimo tvarką bei sąlygas, taip pat gyvenamųjų patalpų statybos ir eksploatavimo kontrolę.</text:span></text:p>
      <text:p text:style-name="P439"><text:span text:style-name="T440">PIRMININKAS</text:span><text:span text:style-name="T441">.<text:s/></text:span><text:span text:style-name="T442">Pastabų šiam straipsniui nebuvo, todėl galima kalbėti tik dėl balsavimo motyvų. Deputatas S.Razma.</text:span></text:p>
      <text:p text:style-name="P443"><text:span text:style-name="T444">L.S.RAZMA.<text:s/></text:span><text:span text:style-name="T445">Aš norėjau paklausti, ar...</text:span></text:p>
      <text:p text:style-name="P446"><text:span text:style-name="T447">PIRMININKA</text:span><text:span text:style-name="T448">S.<text:s/></text:span><text:span text:style-name="T449">Trečiojo svarstymo metu pranešėjas neklausinėjamas.</text:span></text:p>
      <text:p text:style-name="P450"><text:span text:style-name="T451">L.S.RAZMA.<text:s/></text:span><text:span text:style-name="T452">Tai kokia čia forma aš galiu dabar išsiaiškinti, ar atkreiptas dėmesys į benamių draugijos pastabas, kurios buvo pateiktos.</text:span></text:p>
      <text:p text:style-name="P453"><text:span text:style-name="T454">J.BEINORTAS.<text:s/></text:span><text:span text:style-name="T455">Taip, aš galiu atsakyti iš karto. Dėl Vilniaus miesto</text:span><text:span text:style-name="T456"><text:s/>benamių bendrijos, kurią turit omeny, pastabų — jos yra nurodytos pastraipsniui, ir aš, kai prieisiu prie konkretaus straipsnio, atsakysiu. Tam 1 straipsniui nebuvo.</text:span></text:p>
      <text:p text:style-name="P457"><text:span text:style-name="T458">PIRMININKAS</text:span><text:span text:style-name="T459">.<text:s/></text:span><text:span text:style-name="T460">Ar kas nors reikalauja balsuoti už 1 straipsnį? Niekas nereikalauja. 1 strai</text:span><text:span text:style-name="T461">psnis priimtas be balsavimo.</text:span></text:p>
      <text:p text:style-name="P462"><text:span text:style-name="T463">J.BEINORTAS. 2<text:s/></text:span><text:span text:style-name="T464">straipsnyje ,,Teisė į gyvenamąją patalpą ir jos realizavimo principai" yra šiek tiek pakeitimų. Pirmiausia vis dėlto mes išlaikėme konstitucinę normą, tai yra piliečių teisę į gyvenamąją patalpą, statytis ar kito</text:span><text:span text:style-name="T465">kiu būdu įsigyti gyvenamuosius namus ar butus nuosavybėn, taip pat įstatymo nustatyta tvarka nuomotis gyvenamąją patalpą iš savivaldybių. Mes šiek tiek pataisėm 3 straipsnio dalį, o dėl antrosios dalies ir kartu atsakydamas į deputato S.Razmos pastabą, gal</text:span><text:span text:style-name="T466">iu pasakyti: iš tikrųjų komisija gavo ne tik iš Vilniaus miesto benamių bendrijos, bet yra gavusi pastabų ir iš Kauno miesto benamių bendrijos, ir dar anksčiau jų yra gavusi iš besivadinančios Lietuvos benamių bendrija. Antrame punkte benamiams nepriimtina</text:span><text:span text:style-name="T467"><text:s/>tezė, kuri užrašyta taip: ,,Piliečiams nuosavybės teise priklausančių gyvenamųjų namų butų skaičius ir jų dydis neribojamas." Buvo siūlyta, kad iki apsirūpins gyvenamuoju plotu seniai eilėse įrašyti piliečiai, nustatyti, kad viena šeima gali turėti tik vi</text:span><text:span text:style-name="T468">eną namą arba butą. Tačiau mes, priimdami nuosavybės atstatymo...</text:span></text:p>
      <text:p text:style-name="P469"><text:span text:style-name="T470">PIRMININKAS</text:span><text:span text:style-name="T471">.<text:s/></text:span><text:span text:style-name="T472">Aš atsiprašau pranešėją. Jūs labai plačiai komentuojate patį įstatymą ir kiekvieno straipsnio esmę. Jūs trečiojo svarstymo metu turite supažindinti su padarytais pakeitimais, pr</text:span><text:span text:style-name="T473">istatyti gautus papildomus pasiūlymus ir pataisas, nurodydamas jų pateikėjus.</text:span></text:p>
      <text:p text:style-name="P474"><text:span text:style-name="T475">J.BEINORTAS.<text:s/></text:span><text:span text:style-name="T476">Ačiū. Atsakau. Į benamių asociacijos pastabą 2-ajame straipsnyje neatsižvelgta.</text:span></text:p>
      <text:p text:style-name="P477"><text:span text:style-name="T478">PIRMININKAS</text:span><text:span text:style-name="T479">.<text:s/></text:span><text:span text:style-name="T480">Neatsižvelgta. Kas buvo šios pastabos autorius?</text:span></text:p>
      <text:p text:style-name="P481"><text:span text:style-name="T482">J.BEINORTAS.<text:s/></text:span><text:span text:style-name="T483">Pasirašė ge</text:span><text:span text:style-name="T484">rbiamas Rokas, Vilniaus miesto benamių bendrija (...) niekas neturėjo pastabų.</text:span></text:p>
      <text:p text:style-name="P485"><text:span text:style-name="T486">PIRMININKAS.<text:s/></text:span><text:span text:style-name="T487">Deputatas A.Taurantas dėl 2-ojo straipsnio? Prašom.</text:span></text:p>
      <text:p text:style-name="P488"><text:span text:style-name="T489">A.TAURANTAS.<text:s/></text:span><text:span text:style-name="T490">Aš pateikiau gerbiamajam J.Beinortui nedidelį papildymą ir supratau, kad jis galėtų būti priimtas.<text:s/></text:span><text:span text:style-name="T491">Tai 2-ojo straipsnio ketvirtoje dalyje gali būti suprantama, kad lygias teises su Lietuvos Respublikos piliečiais, tuo būdu ir teisę į paramą... Aš manyčiau, kad užsieniečiai teisės į valstybės paramą neturėtų turėti. Ir čia galima tiesiog po žodžių ,,teis</text:span><text:span text:style-name="T492">es su Lietuvos Respublikos piliečiais" įterpti žodžius ,,išskyrus valstybės paramą". Bus aiškiau.</text:span></text:p>
      <text:p text:style-name="P493"><text:span text:style-name="T494">PIRMININKAS.<text:s/></text:span><text:span text:style-name="T495">Tai buvo jūsų anksčiau jau teiktas siūlymas.</text:span></text:p>
      <text:p text:style-name="P496"><text:span text:style-name="T497">A.TAURANTAS.<text:s/></text:span><text:span text:style-name="T498">Aš įteikiau...</text:span></text:p>
      <text:p text:style-name="P499"><text:span text:style-name="T500">PIRMININKAS.<text:s/></text:span><text:span text:style-name="T501">Taip.</text:span></text:p>
      <text:p text:style-name="P502"><text:span text:style-name="T503">J.BEINORTAS.<text:s/></text:span><text:span text:style-name="T504">Aš priimu deputato A.Tauranto pastabą. M</text:span><text:span text:style-name="T505">an atrodė ir mūsų darbo grupei atrodė, kad žodis ,,naudojimasis" nereiškia įsigijimo ir paramos gavimo. O jeigu norim dar pabrėžti, tada galim. Aš nežinau, ar deputatas A.Taurantas mano, kad nepakanka to žodžio ,,naudojimosi" kaip apsaugos. Jeigu manot, ka</text:span><text:span text:style-name="T506">d nepakanka.</text:span></text:p>
      <text:p text:style-name="P507"><text:span text:style-name="T508">A.</text:span><text:span text:style-name="T509"><text:s/>TAURANTAS.<text:s/></text:span><text:span text:style-name="T510">Aš bijau, kad gali būt ne taip suprasta. Nepakenks.</text:span></text:p>
      <text:p text:style-name="P511"><text:span text:style-name="T512">PIRMININKAS.<text:s/></text:span><text:span text:style-name="T513">Žodžiu, gal ir pranešėjas sutinka, kad būtų įrašyta...</text:span></text:p>
      <text:p text:style-name="P514"><text:span text:style-name="T515">J.BEINORTAS.<text:s/></text:span><text:span text:style-name="T516">Taip, tada po žodžio ,,patalpomis" mes įrašome ,,išskyrus valstybės paramą įsigijimui".</text:span></text:p>
      <text:p text:style-name="P517"><text:span text:style-name="T518">V.P.ANDR</text:span><text:span text:style-name="T519">IUKAITIS.<text:s/></text:span><text:span text:style-name="T520">Aš norėčiau...</text:span></text:p>
      <text:p text:style-name="P521"><text:span text:style-name="T522">PIRMININKAS.<text:s/></text:span><text:span text:style-name="T523">Ponas Č.Stankevičius.</text:span></text:p>
      <text:p text:style-name="P524"><text:span text:style-name="T525">Č.V.STANKEVIČIUS.<text:s/></text:span><text:span text:style-name="T526">Geriau būtų tada po žodžio ,,naudojimosi" parašyt ,,išskyrus įsigijimo", tada apimtų ir paramą, ir nuosavybės teisės niuansus, kurie yra... Šiuo metu yra skirtumai dėl įsigijimo.</text:span></text:p>
      <text:p text:style-name="P527"><text:span text:style-name="T528">V.P.ANDRIUKAITIS.<text:s/></text:span><text:span text:style-name="T529">Aš norėčiau taip pat...</text:span></text:p>
      <text:p text:style-name="P530"><text:span text:style-name="T531">PIRMININKAS</text:span><text:span text:style-name="T532">.<text:s/></text:span><text:span text:style-name="T533">Deputatas V.Andriukaitis.</text:span></text:p>
      <text:p text:style-name="P534"><text:span text:style-name="T535">V.P.ANDRIUKAITIS</text:span><text:span text:style-name="T536">.<text:s/></text:span><text:span text:style-name="T537">Aš norėčiau taip pat paprašyti, kad A.Tauranto formuluotė būtų sušvelninta. Gali būti, kad kai kuriems užsieniečiams valstybė numatys paramą, pritarčiau ger</text:span><text:span text:style-name="T538">biamo pono Č.Stankevičiaus formuluotei. Ji yra švelnesnė ir piliečių teisių neriboja.</text:span></text:p>
      <text:p text:style-name="P539"><text:span text:style-name="T540">J.BEINORTAS.<text:s/></text:span><text:span text:style-name="T541">Aš supratau, kad tada būtų tokia redakcija: ,,užsienio piliečiai ir asmenys be pilietybės turi vienodas naudojimosi gyvenamosiomis patalpomis, išskyrus valst</text:span><text:span text:style-name="T542">ybės paramą jų įsigijimui, teises su Lietuvos Respublikos piliečiais".</text:span></text:p>
      <text:p text:style-name="P543"><text:span text:style-name="T544">PIRMININKAS.<text:s/></text:span><text:span text:style-name="T545">Dabar visiems priimtina? (Balsai<text:s/></text:span><text:span text:style-name="T546">salėje, negirdėti)</text:span><text:span text:style-name="T547"><text:s/>Išskyrus valstybės paramą įsigijimui.</text:span></text:p>
      <text:p text:style-name="P548"><text:span text:style-name="T549">Č.V.STANKEVIČIUS.<text:s/></text:span><text:span text:style-name="T550">Įsigijimas yra ne tik parama.</text:span></text:p>
      <text:p text:style-name="P551"><text:span text:style-name="T552">PIRMININKAS</text:span><text:span text:style-name="T553">.<text:s/></text:span><text:span text:style-name="T554">Gerai, atidėkim 2-ąjį</text:span><text:span text:style-name="T555"><text:s/>straipsnį, gal suderinkim. Iš principo vis tiek šiandien nebaigsime 2-ojo straipsnio.</text:span></text:p>
      <text:p text:style-name="P556"><text:span text:style-name="T557">BALSAS IŠ SALĖS.</text:span><text:span text:style-name="T558"><text:s/></text:span><text:span text:style-name="T559">Čia gi labai trumpa...</text:span></text:p>
      <text:p text:style-name="P560"><text:span text:style-name="T561">PIRMININKAS</text:span><text:span text:style-name="T562">.<text:s/></text:span><text:span text:style-name="T563">Na tai paprastas, o 5 minutes ginčijamės, kur įrašyti visiems priimtiną frazę.</text:span></text:p>
      <text:p text:style-name="P564"><text:span text:style-name="T565">Č.V.STANKEVIČIUS.<text:s/></text:span><text:span text:style-name="T566">Gerbiamas pranešėja</text:span><text:span text:style-name="T567">u...</text:span></text:p>
      <text:p text:style-name="P568"><text:span text:style-name="T569">PIRMININKAS</text:span><text:span text:style-name="T570">.<text:s/></text:span><text:span text:style-name="T571">Prašom.</text:span></text:p>
      <text:p text:style-name="P572"><text:span text:style-name="T573">Č.V.STANKEVIČIUS</text:span><text:span text:style-name="T574">.<text:s/></text:span><text:span text:style-name="T575">Jeigu kolega A.Taurantas sutiktų, tai reikėtų po žodžio ,,naudojimosi" įrašyt ,,išskyrus įsigijimą", tai visą paramą ir visus įsigijimo klausimus apimtų.</text:span></text:p>
      <text:p text:style-name="P576"><text:span text:style-name="T577">BALSAS IŠ SALĖS.<text:s/></text:span><text:span text:style-name="T578">Taip.</text:span></text:p>
      <text:p text:style-name="P579"><text:span text:style-name="T580">Č. V.STANKEVIČIUS. O<text:s/></text:span><text:span text:style-name="T581">nereikia ,,išs</text:span><text:span text:style-name="T582">kyrus įsigijimo paramą". Nes, pavyzdžiui, užsieniečiai dabar negali atstatyt nuosavybės teisių.</text:span></text:p>
      <text:p text:style-name="P583"><text:span text:style-name="T584">PIRMININKAS.<text:s/></text:span><text:span text:style-name="T585">Ar visi sutinka su tokiu variantu? Nesutinka. Aš tikrai prašau tada atidėt antrąjį straipsnį.</text:span></text:p>
      <text:p text:style-name="P586"><text:span text:style-name="T587">V.P.ANDRIUKAITIS.<text:s/></text:span><text:span text:style-name="T588">Galime balsuoti už pranešėjo redakc</text:span><text:span text:style-name="T589">iją.</text:span></text:p>
      <text:p text:style-name="P590"><text:span text:style-name="T591">PIRMININKAS. A.</text:span><text:span text:style-name="T592">Žalys.</text:span></text:p>
      <text:p text:style-name="P593"><text:span text:style-name="T594">A.ŽALYS.<text:s/></text:span><text:span text:style-name="T595">Labai aišku, kad naudojimosi gyvenamosiomis patalpomis. Naudojimosi. Čia apie jokį įsigijimą jokios kalbos nėra. Labai aišku ir nereikia painiot.</text:span></text:p>
      <text:p text:style-name="P596"><text:span text:style-name="T597">PIRMININKAS.<text:s/></text:span><text:span text:style-name="T598">Ponas A.Žalys siūlo apskritai nieko naujo neįrašyt.</text:span></text:p>
      <text:p text:style-name="P599"><text:span text:style-name="T600">A.ŽALYS.</text:span><text:span text:style-name="T601"><text:s/></text:span><text:span text:style-name="T602">Taip. Taip, kaip yra parašyta labai aiškiai, naudojimasis tai nereiškia įsigijimo. Naudojimasis. Esamu gyvenamuoju...</text:span></text:p>
      <text:p text:style-name="P603"><text:span text:style-name="T604">PIRMININKAS.<text:s/></text:span><text:span text:style-name="T605">Deputatas A.Taurantas.</text:span></text:p>
      <text:p text:style-name="P606"><text:span text:style-name="T607">A.TAURANTAS.<text:s/></text:span><text:span text:style-name="T608">Aš tik pamačiau, kad gerbiamas V.Andriukaitis jau kitaip ir traktuoja tai, kas čia išdėst</text:span><text:span text:style-name="T609">yta. Jis mano, kad tai galėtų apimti tam tikras paramos rūšis, sakysime, kreditą ar nuomojimą iš valstybinio fondo. Tai tuo labiau aš manau, kad ta pataisa yra reikalinga, ir aš siūlau tokiu atveju už ją balsuoti. Mums ir taip labai trūksta butų, ir jeigu<text:s/></text:span><text:span text:style-name="T610">mes dar pradėsime remti užsienio piliečius, tada mes iš viso negalėsime savo žmonėms padėti. Tai aš tiesiog siūlau paprasčiausią dalyką <text:s/>balsuojam dėl vienos pataisos, nepriimsim — tai nepriimsim.</text:span></text:p>
      <text:p text:style-name="P611"><text:span text:style-name="T612">PIRMININKAS</text:span><text:span text:style-name="T613">.<text:s/></text:span><text:span text:style-name="T614">Ponas Beinortai, jūs apsispręskite, kur turėtų</text:span><text:span text:style-name="T615"><text:s/>būt įrašyta šita pataisa.</text:span></text:p>
      <text:p text:style-name="P616"><text:span text:style-name="T617">J.BEINORTAS. Aš</text:span><text:span text:style-name="T618"><text:s/>prašau tada dėl 2-ojo nebalsuokim, mes pabandysim visi suinteresuoti susėsti ir padarysim tikslią redakciją.</text:span></text:p>
      <text:p text:style-name="P619"><text:span text:style-name="T620">PIRMININKAS</text:span><text:span text:style-name="T621">.<text:s/></text:span><text:span text:style-name="T622">Taip, aš tai jau seniai siūliau. 3-asis straipsnis.</text:span></text:p>
      <text:p text:style-name="P623"><text:span text:style-name="T624">J.BEINORTAS.<text:s/></text:span><text:span text:style-name="T625">Atrodo, mintis...</text:span></text:p>
      <text:p text:style-name="P626"><text:span text:style-name="T627">PIRMININ</text:span><text:span text:style-name="T628">KAS. 3-</text:span><text:span text:style-name="T629">asis straipsnis.</text:span></text:p>
      <text:p text:style-name="P630"><text:span text:style-name="T631">J.BEINORTAS.<text:s/></text:span><text:span text:style-name="T632">Dėl 3-ojo straipsnio mes turėjome pastabų. Ir aš vėlgi bijau, kad mūsų formuluotė gali būti nevisiškai teisingai traktuojama. Noriu pasakyti, kad tai yra pastabos apie Vyriausybės vykdomą valstybinių gyvenamųjų namų ir<text:s/></text:span><text:span text:style-name="T633">kitų pastatų, kuriuose įrengtos gyvenamosios patalpos, techninę kontrolę. Čia ,,techninę kontrolę" suprantam ir kaip konstrukcijų elementų senėjimo kontrolę. Ir dabar aš galvoju, kad gali kai kam būti ir nepakankama tokia redakcija, Vyriausybė suskirsto ko</text:span><text:span text:style-name="T634">ntrolę nuo projektavimo iki pastato senėjimo. Man regis, kad mes neatsižvelgėm į deputato Č.Stankevičiaus pastabą tik tiesiogiai, o apibendrintas supratimas yra. Dar deputato A.Tauranto pastaba: 3 straipsnyje žodžius ,,Lietuvos Vyriausybė" pakeisti žodžiai</text:span><text:span text:style-name="T635">s ,,valstybė". Lietuvos Respublikos Vyriausybė vykdo tą kontrolę, bet, suprantama, vykdo per savo organus, todėl jeigu norėtų deputatas A.Taurantas sakyti, kad valstybė vykdo, kad tai yra valstybinė kontrolė, aš tiesiog nežinau, man atrodo, priimtina ir Vy</text:span><text:span text:style-name="T636">riausybė, bet gali būti ir valstybinė kontrolė. Tada aš redaguočiau: ,,Lietuvos Respublikos valstybė vykdo gyvenamųjų namų ir patalpų kontrolę."</text:span></text:p>
      <text:p text:style-name="P637"><text:span text:style-name="T638">PIRMININKAS</text:span><text:span text:style-name="T639">.<text:s/></text:span><text:span text:style-name="T640">Ar deputatas A.Taurantas reikalaus balsuoti už jūsų pasiūlymą, kad vietoj ,,Lietuvos Respublikos V</text:span><text:span text:style-name="T641">yriausybė" būtų parašyta ,,valstybė"? Noriu suderint su ponu A.Taurantu, ar jam priimtinas toks variantas.</text:span></text:p>
      <text:p text:style-name="P642"><text:span text:style-name="T643">A. TAURANTAS.<text:s/></text:span><text:span text:style-name="T644">Čia redakcinis dalykas, aš tik manau, kad Vyriausybė pati nevykdys tos priežiūros, ji paves kažkam kitam, taigi valstybė daro. O šiaip<text:s/></text:span><text:span text:style-name="T645">išeitų, kad kuris nors ministras eina ir tikrina kažką.</text:span></text:p>
      <text:p text:style-name="P646"><text:span text:style-name="T647">PIRMININKAS.<text:s/></text:span><text:span text:style-name="T648">Tai jums priimtinas vis dėlto ir pono J.Beinorto toks...</text:span></text:p>
      <text:p text:style-name="P649"><text:span text:style-name="T650">J.BEINORTAS.<text:s/></text:span><text:span text:style-name="T651">Aš sakau, tada išbrauktume žodį ,,Vyriausybė" ir parašytume ,,Lietuvos Respublikos valstybė vykdo gyvenamųjų namų kon</text:span><text:span text:style-name="T652">trolę".</text:span></text:p>
      <text:p text:style-name="P653"><text:span text:style-name="T654">PIRMININKAS.<text:s/></text:span><text:span text:style-name="T655">Tai Lietuvos valstybė tada.</text:span></text:p>
      <text:p text:style-name="P656"><text:span text:style-name="T657">A. TAURANTAS.<text:s/></text:span><text:span text:style-name="T658">Ne, tiesiog valstybė. Aišku, kokia valstybė.</text:span></text:p>
      <text:p text:style-name="P659"><text:span text:style-name="T660">PIRMININKAS.<text:s/></text:span><text:span text:style-name="T661">Valstybė. Jūs, gerbiamas Beinortai, priimat pono A.Tauranto pasiūlymą?</text:span></text:p>
      <text:p text:style-name="P662"><text:span text:style-name="T663">J.BEINORTAS.<text:s/></text:span><text:span text:style-name="T664">Taip.</text:span></text:p>
      <text:p text:style-name="P665"><text:span text:style-name="T666">PIRMININKAS.<text:s/></text:span><text:span text:style-name="T667">Nesutinka deputatai.</text:span></text:p>
      <text:p text:style-name="P668"><text:span text:style-name="T669">BALSAS IŠ S</text:span><text:span text:style-name="T670">ALĖS.<text:s/></text:span><text:span text:style-name="T671">Nesutinkame jokiu būdu, na, kaip gali būt...</text:span></text:p>
      <text:p text:style-name="P672"><text:span text:style-name="T673">PIRMININKAS</text:span><text:span text:style-name="T674">.<text:s/></text:span><text:span text:style-name="T675">Deputatas Č.Stankevičius.</text:span></text:p>
      <text:p text:style-name="P676"><text:span text:style-name="T677">Deputate Andriukaiti, jeigu jums neįjungtas, neveikia pulto mygtukas, tai nereiškia, kad jūs visą laiką galite per mikrofoną replikuoti.</text:span></text:p>
      <text:p text:style-name="P678"><text:span text:style-name="T679">Deputatas Č.Stankevičius.<text:s/></text:span><text:span text:style-name="T680">(Ba</text:span><text:span text:style-name="T681">lsai salėje)</text:span></text:p>
      <text:p text:style-name="P682"><text:span text:style-name="T683">Č. V.STANKEVIČIUS.<text:s/></text:span><text:span text:style-name="T684">Gerbiami deputatai, man atrodo, kad deputato A.Tauranto pataisa nereikalinga, kadangi formuluotė, jog Vyriausybė vykdo, reiškia, kad ji reglamentuoja tuos dalykus savo nutarimais ir potvarkiais, o ne fiziškai vykdo. Tai siūl</text:span><text:span text:style-name="T685">yčiau palikti projekto variantą. Tačiau aš kartu norėčiau pastebėti, kad antroje straipsnio dalyje mes esame padarę klaidelę: praleistas vienas žodis ketvirtoje eilutėje, kur kalbama ,,jeigu tai nepažeidžia kitų tame name gyvenančių asmenų interesų", prale</text:span><text:span text:style-name="T686">ista ,,teisėtų", nes tik teisėtus interesus reikia ginti. Prašyčiau įrašyti žodį ,,teisėtus".</text:span></text:p>
      <text:p text:style-name="P687"><text:span text:style-name="T688">PIRMININKAS.<text:s/></text:span><text:span text:style-name="T689">Taip, dėl antros dalies turbūt sutariam, kad įrašom žodį ,,teisėtų".</text:span></text:p>
      <text:p text:style-name="P690"><text:span text:style-name="T691">J.BEINORTAS.<text:s/></text:span><text:span text:style-name="T692">Taip, taip, aš priimu.</text:span></text:p>
      <text:p text:style-name="P693"><text:span text:style-name="T694">PIRMININKAS. O<text:s/></text:span><text:span text:style-name="T695">dėl pirmos dalies negi teks b</text:span><text:span text:style-name="T696">alsuot, negi nesutarsime?</text:span></text:p>
      <text:p text:style-name="P697"><text:span text:style-name="T698">J.BEINORTAS.<text:s/></text:span><text:span text:style-name="T699">Na, man regis, kad sutarsim. ,,Valstybinę" deputatas A.Taurantas atsiima. Mes paliekam redakcinį variantą.</text:span></text:p>
      <text:p text:style-name="P700"><text:span text:style-name="T701">PIRMININKAS.<text:s/></text:span><text:span text:style-name="T702">Atsiima, ačiū. Deputatas Č.Juršėnas. Ne. Ir deputatas V.Kvietkauskas.</text:span></text:p>
      <text:p text:style-name="P703"><text:span text:style-name="T704">V.KVIETKAUSKAS.<text:s/></text:span><text:span text:style-name="T705">Aš sutinku<text:s/></text:span><text:span text:style-name="T706">dėl teisėtų interesų, tačiau gal vis dėlto ar jie teisėti, ar neteisėti, turėtų nustatyt to paties namo gyventojai. Dėl to aš siūlyčiau pataisyt, kad ,,neprieštarauja kiti tame name gyvenantys žmonės".</text:span></text:p>
      <text:p text:style-name="P707"><text:span text:style-name="T708">J.BEINORTAS.<text:s/></text:span><text:span text:style-name="T709">Aš įsivaizduoju štai tokią situaciją. Kal</text:span><text:span text:style-name="T710">bama čia apie nuomininką, kuris įsirengia, sakysim, kokią nors komercinę įstaigą. O laiptinė bendra <text:s/>nuosavybės teise priklauso visiems gyventojams. Teisėtas interesas yra, tarkim, laiptinės gyventojų prieštaravimas, kad daug žmonių naudojasi liftu, todėl<text:s/></text:span><text:span text:style-name="T711">jie kreipiasi, sakykim, į tą asmenį, kad jis atlygintų jiems tam tikrus nuostolius. Man rodos, kad čia visiškai aišku. Teismas sprendžia, ar teisėtas, ar neteisėtas. Nes kas gi gali kitaip įrodyti, ar teisėtas reikalavimas, ar neteisėtas.</text:span></text:p>
      <text:p text:style-name="P712"><text:span text:style-name="T713">PIRMININKAS.<text:s/></text:span><text:span text:style-name="T714">Gera</text:span><text:span text:style-name="T715">i, man atrodo, artėjam prie pabaigos dėl 3 straipsnio. Dar deputatas A.Taurantas.</text:span></text:p>
      <text:p text:style-name="P716"><text:span text:style-name="T717">A.TAURANTAS.<text:s/></text:span><text:span text:style-name="T718">Aš čia dėl kito dalykėlio, pats paskutinis žodis antroje dalyje ,,reikalavo". Man atrodo, būtų daug tiksliau, ir tai apibrėžiama tam tikrais aktais, kad būtų ,,n</text:span><text:span text:style-name="T719">ormatyvų" parašyta. O reikalavimai <text:s/>tai gali būti asmens reikalavimai, o čia aš norėčiau, kad tai būtų tam tikrų teisinių aktų apibrėžta.</text:span></text:p>
      <text:p text:style-name="P720"><text:span text:style-name="T721">PIRMININKAS.<text:s/></text:span><text:span text:style-name="T722">Paskutinis žodis, ar ne?</text:span></text:p>
      <text:p text:style-name="P723"><text:span text:style-name="T724">A.TAURANTAS.<text:s/></text:span><text:span text:style-name="T725">Taip.</text:span></text:p>
      <text:p text:style-name="P726"><text:span text:style-name="T727">J.BEINORTAS.<text:s/></text:span><text:span text:style-name="T728">Atvirai kalbant, tai čia tas pats, bet mums Urba</text:span><text:span text:style-name="T729">nistikos ministerija sakė, kad jie vadina reikalavimais, tai mes įrašėm reikalavimus. O normatyvas vis tiek susideda iš reikalavimų.</text:span></text:p>
      <text:p text:style-name="P730"><text:span text:style-name="T731">PIRMININKAS.<text:s/></text:span><text:span text:style-name="T732">Gerai, nebediskutuojam. Deputatas P.Giniotas.</text:span></text:p>
      <text:p text:style-name="P733"><text:span text:style-name="T734">J.BEINORTAS.<text:s/></text:span><text:span text:style-name="T735">Tegul būna reikalavimai.</text:span></text:p>
      <text:p text:style-name="P736"><text:span text:style-name="T737">P.GINIOTAS.<text:s/></text:span><text:span text:style-name="T738">Aš noriu gerbi</text:span><text:span text:style-name="T739">amo pirmininko paprašyti, kad jis primintų tuos Reglamento straipsnius, kurie nusako trečiojo svarstymo tvarką. Ir pasiūlymų pateikimo tvarką taip pat. .</text:span></text:p>
      <text:p text:style-name="P740"><text:span text:style-name="T741">PIRMININKAS.<text:s/></text:span><text:span text:style-name="T742">Na, praktiškai žodžio ,,teisėtų" įrašymas arba vietoj ,,reikalavimų" — ,,normatyvų", tai<text:s/></text:span><text:span text:style-name="T743">tik tokios redakcinės pastabos, kurios iš karto, be diskusijų arba priimamos, arba ne.</text:span></text:p>
      <text:p text:style-name="P744"><text:span text:style-name="T745">Ar už 3 straipsnį su pakeista redakcija antrame punkte, kai po žodžių ,,asmenų" įrašoma ,,teisėtų interesų", galima balsuoti? Ir turbūt nereikia balsuot, ar ne? Priimam<text:s/></text:span><text:span text:style-name="T746">be balsavimo.</text:span></text:p>
      <text:p text:style-name="P747"><text:span text:style-name="T748">J.BEINORTAS.<text:s/></text:span><text:span text:style-name="T749">Ačiū. 4-uoju straipsniu prasideda gyvenamųjų patalpų priklausomybės klasifikacija. Ir ji 5, 6, 7 ir 8 straipsnyje yra eksplikuota, apie kiekvieną nuosavybės teisę yra plačiau išdėstyta ir maždaug išsakytos teisinės disponavimo ga</text:span><text:span text:style-name="T750">limybės. Todėl 4 straipsnis, aš jį vadinčiau karkasiniu, kažko ypatingo neteigia, tiktai suklasifikuoja. Mes 4 straipsniui pastabų negavom, išskyrus redakcines, čia buvo profesoriaus K.Antanavičiaus pastabos. Tai mes jį pakoregavom, man atrodo, dabar visiš</text:span><text:span text:style-name="T751">kai aišku, kad gyvenamųjų patalpų priklausomybė klasifikuojama pagal nuosavybės teises. 7 straipsnyje jau yra išplėtota, kas yra savivaldybių gyvenamosios patalpos. Daugiau ten pastabų nebuvo.</text:span></text:p>
      <text:p text:style-name="P752"><text:span text:style-name="T753">PIRMININKAS</text:span><text:span text:style-name="T754">.<text:s/></text:span><text:span text:style-name="T755">Taigi niekas nereikalauja balsuot dėl 4-ojo straip</text:span><text:span text:style-name="T756">snio. Niekas. 4 straipsnis priimtas be balsavimo. 5 straipsnis.</text:span></text:p>
      <text:p text:style-name="P757"><text:span text:style-name="T758">J.BEINORTAS. 5-</text:span><text:span text:style-name="T759">asis straipsnis apima fizinių asmenų gyvenamųjų patalpų teisinį apibūdinimą. Mes čia šiek tiek paredagavom, lyginant su praeitu projektu, ir atsisakėm tezės, kuri buvo įrašyta a</text:span><text:span text:style-name="T760">nkstesniame projekte, kad fiziniai asmenys gyvenamąsias patalpas gali išnuomoti komerciniais pagrindais. Mes manom, kad tai ir taip aišku, kadangi fizinis asmuo disponuoja savo turtu. Tiktai vienintelis dalykas, sakykim, ūkinių ar komercinių įmonių įrengim</text:span><text:span text:style-name="T761">as tose patalpose nebeatitinka jau mūsų priimto 3-ojo straipsnio reikalavimų. O šiaip, atsisakę šitos tezės, iš esmės nieko nepakeitėm.</text:span></text:p>
      <text:p text:style-name="P762"><text:span text:style-name="T763">PIRMININKAS.<text:s/></text:span><text:span text:style-name="T764">Gerai, niekas nebesiūlo savo anksčiau siūlytų pataisų, matyt, vis dėlto priimtinas 5-asis straipsnis toks,<text:s/></text:span><text:span text:style-name="T765">koks yra projekte. Sutariame dėl 5-ojo straipsnio. 5-asis straipsnis priimtas be balsavimo.</text:span></text:p>
      <text:p text:style-name="P766"><text:span text:style-name="T767">J.BEINORTAS. 6-</text:span><text:span text:style-name="T768">ajame straipsnyje yra aptartos gyvenamųjų namų statybos ir eksploatavimo bendrijos. Čia yra išskirtos dvi bendrijų kategorijos, kurios gali ir susili</text:span><text:span text:style-name="T769">eti. Pirmoji bendrija gali atsirasti gyvenamojo namo arba gyvenamųjų namų statybos laiku, kai suvienijami interesai, suvienijama ranga ir visa kita, ir tada tokia bendrija sudaroma. Kitas bendrijos tikslas <text:s/>bendrai eksploatuoti. Tai praktiškai jau mums žin</text:span><text:span text:style-name="T770">oma kooperatinių namų iš pradžių statybos, paskui eksploatavimo tvarka. Pataisėme vieną dalyką dėl jų nuostatų. Mes manom, kad esminis tų nuostatų principas yra išsakytas, nuostatai sudaromi pačios bendrijos, jie pradeda veikti tada, kai įregistruojami sav</text:span><text:span text:style-name="T771">ivaldybėje. Paskutinėj, ketvirtoj 6-ojo straipsnio daly patikslinam, kas turi būti šituose bendrijos įstatuose įrašyta. Daugiau nieko.</text:span></text:p>
      <text:p text:style-name="P772"><text:span text:style-name="T773">PIRMININKAS.<text:s/></text:span><text:span text:style-name="T774">Gerai, dėl 6-ojo straipsnio...</text:span></text:p>
      <text:p text:style-name="P775"><text:span text:style-name="T776">V.P.ANDRIUKAITIS.<text:s/></text:span><text:span text:style-name="T777">Galima klaust?</text:span></text:p>
      <text:p text:style-name="P778"><text:span text:style-name="T779">PIRMININKAS</text:span><text:span text:style-name="T780">.<text:s/></text:span><text:span text:style-name="T781">Prašom, deputate Andriukaiti.</text:span></text:p>
      <text:p text:style-name="P782"><text:span text:style-name="T783">V</text:span><text:span text:style-name="T784">.P.ANDRIUKAITIS.<text:s/></text:span><text:span text:style-name="T785">Ar 6-ame straipsnyje atsižvelgta į Ekonomikos komisijos siūlymą?</text:span></text:p>
      <text:p text:style-name="P786"><text:span text:style-name="T787">J.BEINORTAS.<text:s/></text:span><text:span text:style-name="T788">Aš, atleiskit, neturiu čia po ranka Ekonomikos komisijos... Ar jūs nepacituotumėt to reikalavimo? Ten buvo, man atrodo, reikalavimas įvardyti tiksliai tos bendri</text:span><text:span text:style-name="T789">jos ribą, kada ji statybai skirta. Mes įdėjom tą trečią sakinį, kad bendrijos taip pat gali būti sudaromos gyvenamųjų namų, butų, pasistatytų ar įsigytų kitu būdu, eksploatavimui. Tai yra kad bendrija gali atsirasti štai dabar, nors namas yra seniai pastat</text:span><text:span text:style-name="T790">ytas. Man atrodo, kad tai buvo tas reikalavimas.</text:span></text:p>
      <text:p text:style-name="P791"><text:span text:style-name="T792">V.P.ANDRIUKAITIS.<text:s/></text:span><text:span text:style-name="T793">Ačiū.</text:span></text:p>
      <text:p text:style-name="P794"><text:span text:style-name="T795">PIRMININKAS.<text:s/></text:span><text:span text:style-name="T796">Ačiū. Daugiau nuomonių dėl 6-ojo straipsnio nėra? Nėra. 6 straipsnis priimtas be balsavimo.</text:span></text:p>
      <text:p text:style-name="P797"><text:span text:style-name="T798">J.BEINORTAS. 7<text:s/></text:span><text:span text:style-name="T799">straipsnis turbūt vertas dėmesio, nes čia buvo įvairių pastabų.</text:span><text:span text:style-name="T800"><text:s/>Jis vadinasi ,,Savivaldybių gyvenamosios patalpos". Mes jau ankstesniame projekte turėjom praktiškai tuos pačius fondus, tačiau neturėjom tokio fondo, kurį dabar numatėm vis dėlto įrašyti: tai specialiųjų butų fondą. Dabar savivaldybės turi keturis fondus</text:span><text:span text:style-name="T801">: pagrindinį fondą, manevrinį fondą, tarnybinį fondą ir specialųjį fondą. Anksčiau to specialiojo fondo nebuvo. Mes manome, kad jį įrašę, o tas fondas apima bendrabučius, viešbučius, nakvynės namus, kurie tiktai dideliuose miestuose turės būti, reglamentav</text:span><text:span text:style-name="T802">om tą savivaldybių fondo paskirstymą. 7-ajame straipsnyje buvo įvairių pasiūlymų. Pirmiausia tai deputato K.Antanavičiaus pasiūlymas dėl savivaldybės pagrindinio fondo. Be to, deputato A.Tauranto siūlymas, į jį mes atsižvelgėm: savivaldybės pagrindinis fon</text:span><text:span text:style-name="T803">das, kuris iš esmės yra nuomojimo fondas, skirtas ir tiems, kurie yra iškeldinami griaunant, pertvarkant gyvenamąsias į negyvenamąsias, grąžinant nuosavybės teisės atstatymo pagrindu jų savininkams gyvenamuosius namus. Taip pat kitais atvejais, kai pagal į</text:span><text:span text:style-name="T804">statymus savivaldybės įpareigojamos suteikti asmenims gyvenamąsias patalpas. Čia išplečiam nuomojamo ploto asmenų kontingentą, bet išplečiam tiksliniais atvejais. Tai štai tie abu tiksliniai atvejai <text:s/>vienas, kaip sakom, yra paveldėtas, o antras — šitas pas</text:span><text:span text:style-name="T805">kutinis, kurį parašėm. Pagal įstatymus savivaldybės įpareigojamos <text:s/>tai čia turimas omenyje, tarkim, toks dalykas kaip gyvenamojo ploto suteikimas tremtiniams. Yra valstybės lėšos, tam fondui skirtos, ir savivaldybė įpareigojama tiesiog išnuomoti tremtiniam</text:span><text:span text:style-name="T806">s, grįžtantiems, sakykim, iš Rusijos. Daugiau kaip ir nieko.</text:span></text:p>
      <text:p text:style-name="P807"><text:span text:style-name="T808">Tiesa, noriu dar atkreipti dėmesį, nes vėl man reikės, <text:s/>dėl benamių bendrijos. Tai jie čia, aišku...</text:span></text:p>
      <text:p text:style-name="P809"><text:span text:style-name="T810">PIRMININKAS.<text:s/></text:span><text:span text:style-name="T811">Ar čia turima omenyje būsimų benamių ar tikrų benamių?</text:span></text:p>
      <text:p text:style-name="P812"><text:span text:style-name="T813">V.P.ANDRIUKAITIS.<text:s/></text:span><text:span text:style-name="T814">Tikrų be</text:span><text:span text:style-name="T815">namių.</text:span></text:p>
      <text:p text:style-name="P816"><text:span text:style-name="T817">PIRMININKAS.<text:s/></text:span><text:span text:style-name="T818">Tikrų benamių ar būsimų?</text:span></text:p>
      <text:p text:style-name="P819"><text:span text:style-name="T820">J.BEINORTAS.<text:s/></text:span><text:span text:style-name="T821">Ji vadinasi Vilniaus miesto benamių bendrija. Tai natūralių benamių bendrija. Aš noriu štai ką pasakyti, mes atsižvelgėm į jų poziciją. Jie reikalavo, kad tarnybinį butų fondą...</text:span></text:p>
      <text:p text:style-name="P822"><text:span text:style-name="T823">PIRMININKAS.<text:s/></text:span><text:span text:style-name="T824">Aš tai</text:span><text:span text:style-name="T825">p pat noriu paklaust, ar šita bendrija turi teisę siūlyti, jeigu neremia nė vienas deputatas, tarp jų ir jūs jeigu neremiat?</text:span></text:p>
      <text:p text:style-name="P826"><text:span text:style-name="T827">V.P.ANDRIUKAITIS,<text:s/></text:span><text:span text:style-name="T828">Aš remiu šitą bendriją.</text:span></text:p>
      <text:p text:style-name="P829"><text:span text:style-name="T830">PIRMININKAS.<text:s/></text:span><text:span text:style-name="T831">Deputatas V.Andriukaitis remia.</text:span></text:p>
      <text:p text:style-name="P832"><text:span text:style-name="T833">V.P.ANDRIUKAITIS.<text:s/></text:span><text:span text:style-name="T834">Tai yra oficialiai įregist</text:span><text:span text:style-name="T835">ruota organizacija, ji įteikė šituos pasiūlymus. Aš juos pateikiau komisijai.</text:span></text:p>
      <text:p text:style-name="P836"><text:span text:style-name="T837">PIRMININKAS</text:span><text:span text:style-name="T838">.<text:s/></text:span><text:span text:style-name="T839">Gerai, ačiū.</text:span></text:p>
      <text:p text:style-name="P840"><text:span text:style-name="T841">J.BEINORTAS.<text:s/></text:span><text:span text:style-name="T842">Aš tik pasakysiu, kad į kai kurias pastabas mes tikrai atsižvelgėm, arba tiksliau — jų nuomonė ir mūsų nuomonė sutapo. O kad remia deputata</text:span><text:span text:style-name="T843">s V.Andriukaitis, tai aš noriu pasakyti, kad deputatas S.Razma taip pat remia, dar keli deputatai man sakė ir aš manau, kad mažiausiai pusė visų deputatų apdalyti šitos bendrijos reikalavimais. Bet mes jos nelaikome socialiai remtina kategorija. Tai yra ti</text:span><text:span text:style-name="T844">esiog organizacija, ir viskas.</text:span></text:p>
      <text:p text:style-name="P845"><text:span text:style-name="T846">PIRMININKAS.<text:s/></text:span><text:span text:style-name="T847">Gerai. Tai dabar pradedame, jeigu reikia, balsuoti dėl tų alternatyvių pasiūlymų, kuriuos deputatai siūlė. O gal ir nebereikalauja niekas balsuoti? Deputatas A.Žalys.</text:span></text:p>
      <text:p text:style-name="P848"><text:span text:style-name="T849">A.ŽALYS.<text:s/></text:span><text:span text:style-name="T850">Dėl to ketvirtojo punkto, naujo punk</text:span><text:span text:style-name="T851">to <text:s/>specialus butų fondas. Gerai, kad toks punktas yra, tačiau vargu ar į specialųjį butų fondą įeina viešbučiai. Nes viešbučiai vis tiek nėra butų fondas. Tai nėra butai. Gal pranešėjas sutiktų to nerašyti?</text:span></text:p>
      <text:p text:style-name="P852"><text:span text:style-name="T853">J.BEINORTAS.<text:s/></text:span><text:span text:style-name="T854">Matot, aš suprantu, kad viešbutis d</text:span><text:span text:style-name="T855">ažniausiai bus įmonės arba organizacijos nuosavybė. Bet tol, kol jis yra savivaldybės nuosavybė ir pagal kitus požymius, jis yra gyvenamoji patalpa, mes negalim į jį visiškai neatsižvelgti.</text:span></text:p>
      <text:p text:style-name="P856"><text:span text:style-name="T857">A.ŽALYS.<text:s/></text:span><text:span text:style-name="T858">Jeigu būtų parašyta, kad yra specialus gyvenamųjų patalpų</text:span><text:span text:style-name="T859"><text:s/>fondas, tai būtų aišku, bet kada mes rašome, kad yra specialus butų fondas, juk viešbučiai kažkaip...</text:span></text:p>
      <text:p text:style-name="P860"><text:span text:style-name="T861">J.BEINORTAS.<text:s/></text:span><text:span text:style-name="T862">Sutinku. Tada vietoj žodžio ,,butų" aš priimu deputato A.Žalio pasiūlymą įrašyti ,,specialųjį gyvenamųjų patalpų fondą". Tai nesikerta ir su</text:span><text:span text:style-name="T863"><text:s/>antrašte, ir su klasifikacija.</text:span></text:p>
      <text:p text:style-name="P864"><text:span text:style-name="T865">PIRMININKAS.<text:s/></text:span><text:span text:style-name="T866">Gerai. Sutarta. Deputatas P.Giniotas.</text:span></text:p>
      <text:p text:style-name="P867"><text:span text:style-name="T868">P.GINIOTAS.<text:s/></text:span><text:span text:style-name="T869">Kadangi 4 punktas atsirado tik po antrojo svarstymo, aš noriu pastebėti, kad formuluotė ,,ir kitos gyvenamosios patalpos" yra labai abstrakti ir gali būti traktu</text:span><text:span text:style-name="T870">ojama, kad iš viso atskiras butų fondas. Todėl siūlau formuluotę ,,ir kitos gyvenamosios patalpos" išbraukti.</text:span></text:p>
      <text:p text:style-name="P871"><text:span text:style-name="T872">J.BEINORTAS.<text:s/></text:span><text:span text:style-name="T873">Aš galėčiau pasakyti, ką mes turim omeny, sakydami ,,kitos". Tai ir ministerijos tokia nuomonė nerašyti, pavyzdžiui, prieglaudos namų</text:span><text:span text:style-name="T874">. Ar gražu bus, jeigu įrašysim? Jeigu šitai įrašom, tai žodis ,,kitos" kitos prasmės neturi.</text:span></text:p>
      <text:p text:style-name="P875"><text:span text:style-name="T876">PIRMININKAS.<text:s/></text:span><text:span text:style-name="T877">Tai rašom ,,nakvynės namai ir prieglaudos". Taip, suderinta. Deputatas P.Varanauskas.</text:span></text:p>
      <text:p text:style-name="P878"><text:span text:style-name="T879">P.VARANAUSKAS,<text:s/></text:span><text:span text:style-name="T880">Aš tik norėjau paklausti. Paminėjote savo kalboje</text:span><text:span text:style-name="T881"><text:s/>tremtinius...</text:span></text:p>
      <text:p text:style-name="P882"><text:span text:style-name="T883">PIRMININKAS</text:span><text:span text:style-name="T884">.<text:s/></text:span><text:span text:style-name="T885">Nebeklausinėkite trečiojo svarstymo metu.</text:span></text:p>
      <text:p text:style-name="P886"><text:span text:style-name="T887">P.VARANAUSKAS.<text:s/></text:span><text:span text:style-name="T888">Tai aš žinosiu, kaip balsuoti. Tai čia turbūt jūs kaip pavyzdį paminėjote ar ne?</text:span></text:p>
      <text:p text:style-name="P889"><text:span text:style-name="T890">J.BEINORTAS.<text:s/></text:span><text:span text:style-name="T891">Aš paminėjau kaip pavyzdį.</text:span></text:p>
      <text:p text:style-name="P892"><text:span text:style-name="T893">P.VARANAUSKAS.<text:s/></text:span><text:span text:style-name="T894">Ačiū, nes aš būčiau tikslinęs.</text:span></text:p>
      <text:p text:style-name="P895"><text:span text:style-name="T896">PIRM</text:span><text:span text:style-name="T897">ININKAS.<text:s/></text:span><text:span text:style-name="T898">Ir deputatas Č.Stankevičius. Aišku. Ar kas nors reikalauja balsuoti dėl 7-ojo straipsnio? Nėra reikalaujančių balsuoti dėl 7-ojo straipsnio, kurio 4-oje dalyje padaryti smulkūs pakeitimai. Taigi 7-asis straipsnis priimtas. Šiandien priimti pirmi 7</text:span><text:span text:style-name="T899"><text:s/>straipsniai, išskyrus 2-ąjį straipsnį. Gerai, dar, pranešėjau, 8-ąjį straipsnį. Daugiau laiko, kaip numatyta buvo darbotvarkėje, nepavyks gauti. 8-asis straipsnis.</text:span></text:p>
      <text:p text:style-name="P900"><text:span text:style-name="T901">J.BEINORTAS. 8-</text:span><text:span text:style-name="T902">ajame straipsnyje esminių pataisymų mes nepadarėme, nes čia iš tikrųjų yra p</text:span><text:span text:style-name="T903">aaiškinta, iš ko susidaro įmonės fondas. Esminis dalykas, dėl ko buvo pastabos gautos, tai yra patikslinti, kaip dirbantieji gali nuomoti įmonių patalpas.</text:span></text:p>
      <text:p text:style-name="P904"><text:span text:style-name="T905">PIRMININKAS</text:span><text:span text:style-name="T906">.<text:s/></text:span><text:span text:style-name="T907">Dėl 8-ojo straipsnio kas nors pageidauja pasisakyti? Deputatas A.Taurantas.</text:span></text:p>
      <text:p text:style-name="P908"><text:span text:style-name="T909">A.TAURANTAS.</text:span><text:span text:style-name="T910"><text:s/></text:span><text:span text:style-name="T911">Aš tik redakcinį pasiūlymą. Ne dirbantieji, o darbuotojai.</text:span></text:p>
      <text:p text:style-name="P912"><text:span text:style-name="T913">J.BEINORTAS.<text:s/></text:span><text:span text:style-name="T914">Tai koks?</text:span></text:p>
      <text:p text:style-name="P915"><text:span text:style-name="T916">PIRMININKAS</text:span><text:span text:style-name="T917">.<text:s/></text:span><text:span text:style-name="T918">Ne dirbančiųjų, bet darbuotojų.</text:span></text:p>
      <text:p text:style-name="P919"><text:span text:style-name="T920">A.TAURANTAS.<text:s/></text:span><text:span text:style-name="T921">Darbuotojai čia, kalbininkai visada tai taiso.</text:span></text:p>
      <text:p text:style-name="P922"><text:span text:style-name="T923">J.BEINORTAS.<text:s/></text:span><text:span text:style-name="T924">Priešpaskutinėje eilutėje. Gerai. Jeigu kituose įstatym</text:span><text:span text:style-name="T925">uose vartojama darbuotojai, aš tada taisau.</text:span></text:p>
      <text:p text:style-name="P926"><text:span text:style-name="T927">PIRMININKAS</text:span><text:span text:style-name="T928">.<text:s/></text:span><text:span text:style-name="T929">Mes būtent ten keitėme žodį. Gerai. Ar 8-asis straipsnis priimtinas? Visiems? Priimam be balsavimo.</text:span></text:p>
      <text:p text:style-name="P930"><text:span text:style-name="T931">J.BEINORTAS. 9<text:s/></text:span><text:span text:style-name="T932">straipsnyje niekas nepasikeitę. Čia aptarta tvarka, jei keičiama paskirtis — gyvenam</text:span><text:span text:style-name="T933">osios patalpos pertvarkomos į negyvenamas.</text:span></text:p>
      <text:p text:style-name="P934"><text:span text:style-name="T935">PIRMININKAS.<text:s/></text:span><text:span text:style-name="T936">Dėl 9-ojo straipsnio pastabų nebuvo. Kas nors reikalauja balsuoti už 9-ąjį straipsnį? Nereikalauja niekas. 9-asis straipsnis priimtas be balsavimo.</text:span></text:p>
      <text:p text:style-name="P937"><text:span text:style-name="T938">J.BEINORTAS.<text:s/></text:span><text:span text:style-name="T939">Dabar, kolegos, dėl 10-ojo straipsnio t</text:span><text:span text:style-name="T940">ikrai turėsime balsuoti ir balsuoti du kartus.</text:span></text:p>
      <text:p text:style-name="P941"><text:span text:style-name="T942">PIRMININKAS</text:span><text:span text:style-name="T943">.<text:s/></text:span><text:span text:style-name="T944">Jeigu mes ilgai užtruksime, šiandien nebebalsuosim.</text:span></text:p>
      <text:p text:style-name="P945"><text:span text:style-name="T946">J.BEINORTAS.<text:s/></text:span><text:span text:style-name="T947">Aš manau, kad alternatyva labai aiški. Iki šiol 5,5 kv. m ploto vienam asmeniui suteikdavo teisę gerinti buto sąlygas. Mes dabar ja</text:span><text:span text:style-name="T948">u įvedam naują sąlyginį plotą, tai yra naudingas ir bendras, ir gyvenamas. Mes manom, kad dabar tokia riba, kai žmogus gali gauti paramą, turėtų būti 10 kv. m vienam asmeniui sąlyginio ploto. Tai yra riba, nuo kurios žmogus turi teisę į valstybės rėmimą. V</text:span><text:span text:style-name="T949">yriausybė yra taupesnė ir ji siūlo 9 kvadratus.</text:span></text:p>
      <text:p text:style-name="P950"><text:span text:style-name="T951">PIRMININKAS.<text:s/></text:span><text:span text:style-name="T952">Viskas aišku. Pasisakysim dėl alternatyvų ir balsuosim. Deputatas A.Žalys. Du remia 10, du remia 9.</text:span></text:p>
      <text:p text:style-name="P953"><text:span text:style-name="T954">A.ŽALYS.<text:s/></text:span><text:span text:style-name="T955">Taip, aš pasisakau už 10 kv. m.</text:span></text:p>
      <text:p text:style-name="P956"><text:span text:style-name="T957">PIRMININKAS</text:span><text:span text:style-name="T958">.<text:s/></text:span><text:span text:style-name="T959">Gerai. Deputatas A.Taurantas.</text:span></text:p>
      <text:p text:style-name="P960"><text:span text:style-name="T961">A.TAURANTAS</text:span><text:span text:style-name="T962">.<text:s/></text:span><text:span text:style-name="T963">Aš noriu pasiūlyti paprastesnį šios problemos sprendimą. Buvo pasakyta, kad Vyriausybė siūlo vienaip, čia mes norėtume geriau padaryti, gal geriau pasirodyti. Tai iš tikrųjų ne parlamento reikalas. Čia yra Vyriausybės reguliavimo dalykas, kiek valstybė t</text:span><text:span text:style-name="T964">urės, tiek ir suteiks. Gali prireikti operatyviai koreguoti šitas normas. Mano buvo pasiūlymas, kurį aš taip pat įteikiau gerbiamam J.Beinortui, sugrįžti prie 10-ojo straipsnio formuluotės, kuri buvo pateikta pirmajame svarstyme. O ten būtent pasakyta, kad</text:span><text:span text:style-name="T965"><text:s/>gyvenamojo ploto normą, suteikiančią teisę į valstybės paramą, ir gyvenamosios patalpos suteikimo normą nustato Lietuvos Respublikos Vyriausybė. Na, bent jau tokį dalyką galime patikėti Vyriausybei. Aš manau, kad ji turės tikrai operatyvesnių galimybių pa</text:span><text:span text:style-name="T966">keisti, jeigu reikės. O dabar įsivaizduokit, jeigu prireiks keisti, tai Aukščiausioji Taryba nespėja, neturi laiko ir panašiai. Todėl daug geriau tokius dalykus suteikti Vyriausybei spręsti, o ne įrašyti į įstatymą.</text:span></text:p>
      <text:p text:style-name="P967"><text:span text:style-name="T968">PIRMININKAS.<text:s/></text:span><text:span text:style-name="T969">Pirmiausia reikėtų pasižiūr</text:span><text:span text:style-name="T970">ėti, ar pritarėme ankstesnei 10-ojo straipsnio formuluotei. Jeigu jai nepritarėme, o pasistengėme numatyti ploto normą, tai tada balsuosim dėl tos alternatyvos 10 ar 9 kv. m.</text:span></text:p>
      <text:p text:style-name="P971"><text:span text:style-name="T972">J.BEINORTAS.<text:s/></text:span><text:span text:style-name="T973">Kolegos, juk pritardami po pirmojo svarstymo, mane privertėte įrašyt</text:span><text:span text:style-name="T974">i normą. Pritardami po antrojo, jau matėme, kad buvo įrašyta, jog mes čia nustatom. Aš negaliu dabar...</text:span></text:p>
      <text:p text:style-name="P975"><text:span text:style-name="T976">PIRMININKAS</text:span><text:span text:style-name="T977">.<text:s/></text:span><text:span text:style-name="T978">Aišku, tada yra sutarta, kad normą turime nustatyti.</text:span></text:p>
      <text:p text:style-name="P979"><text:span text:style-name="T980">A. TAURANTAS.<text:s/></text:span><text:span text:style-name="T981">Aš turiu teisę pateikti balsavimui ir aš norėčiau, kad būtų balsuojama d</text:span><text:span text:style-name="T982">ėl tokio pateikimo.</text:span></text:p>
      <text:p text:style-name="P983"><text:span text:style-name="T984">PIRMININKAS.<text:s/></text:span><text:span text:style-name="T985">Kad būtų šita frazė: nustato Lietuvos Respublika?</text:span></text:p>
      <text:p text:style-name="P986"><text:span text:style-name="T987">A.TAURANTAS.<text:s/></text:span><text:span text:style-name="T988">Ne, tiesiog visą 10-ąjį straipsnį perrašyti su ta formuluote, kuri buvo pateikta pirmajame svarstyme.</text:span></text:p>
      <text:p text:style-name="P989"><text:span text:style-name="T990">J.BEINORTAS.<text:s/></text:span><text:span text:style-name="T991">Tai, matyt, tiktai 10-ojo straipsnio pirmą da</text:span><text:span text:style-name="T992">lį.</text:span></text:p>
      <text:p text:style-name="P993"><text:span text:style-name="T994">A.TAURANTAS.<text:s/></text:span><text:span text:style-name="T995">Ten ir pirma, ir antra dalis.</text:span></text:p>
      <text:p text:style-name="P996"><text:span text:style-name="T997">PIRMININKAS.<text:s/></text:span><text:span text:style-name="T998">Gerai. Tai pirmiausia turėsime teikti šitą pataisą, kuri yra iš esmės kita. Jeigu ją atmetame, tada svarstome projekte pateiktą variantą. Gal daug nesiginčydami iš karto balsuosime dėl to.</text:span></text:p>
      <text:p text:style-name="P999"><text:span text:style-name="T1000">V.P.AND</text:span><text:span text:style-name="T1001">RIUKAITIS.<text:s/></text:span><text:span text:style-name="T1002">Dėl to jau buvo balsuota, gerbiamas seniūne.</text:span></text:p>
      <text:p text:style-name="P1003"><text:span text:style-name="T1004">PIRMININKAS.<text:s/></text:span><text:span text:style-name="T1005">Gerai. Deputatas V.Andriukaitis. Taip, dėl to jau buvo balsuota, tačiau buvo balsuota ne dėl šito straipsnio, o tik dėl viso įstatymo projekto konteksto. Deputatas A.Taurantas yra teisus,</text:span><text:span text:style-name="T1006"><text:s/>kadangi dėl to straipsnio nebuvo balsuota. Jo atšaukinėti nereikėtų. Jis turi teisę siūlyti seną variantą kaip alternatyvą. Deputatas V.Andriukaitis dėl balsavimo motyvų. Ar jis paliks seną variantą, ar naują?</text:span></text:p>
      <text:p text:style-name="P1007"><text:span text:style-name="T1008">V.P.ANDRIUKAITIS.<text:s/></text:span><text:span text:style-name="T1009">Aš vis dėlto pritarčiau nau</text:span><text:span text:style-name="T1010">jam variantui ir siūlyčiau palaikyti komisijos teikiamą projektą.</text:span></text:p>
      <text:p text:style-name="P1011"><text:span text:style-name="T1012">PIRMININKAS.<text:s/></text:span><text:span text:style-name="T1013">Kas dar būtent dėl šitos alternatyvos? Deputatas P.Giniotas.</text:span></text:p>
      <text:p text:style-name="P1014"><text:span text:style-name="T1015">P.GINIOTAS.<text:s/></text:span><text:span text:style-name="T1016">Aš noriu pritarti siūlomam variantui, dabartiniam, naujam, todėl, kad numatomą sąlyginio buto ploto apsk</text:span><text:span text:style-name="T1017">aičiavimo metodiką mes taip pat tvirtinome šiame įstatyme. Tai jokiu būdu negalėtume pavesti Vyriausybei nustatyti buto plotą.</text:span></text:p>
      <text:p text:style-name="P1018"><text:span text:style-name="T1019">PIRMININKAS.<text:s/></text:span><text:span text:style-name="T1020">Gerai. Gal taip ir sutarkim, balsuokim jau dabar. Ar ne? Gerai, deputatas A.Taurantas pasiūlė esamam projekto varian</text:span><text:span text:style-name="T1021">tui pataisą, už kurią ir turėsime balsuoti. Šitą pataisą taip pat deputatai turi, tai 10-ojo straipsnio ankstesnė formuluotė. Tačiau sutariame, kad jeigu priimtumėm štai šitą deputato A.Tauranto pasiūlytą pataisą, tai formuluotę dar galėtume tvarkyti; o da</text:span><text:span text:style-name="T1022">bar balsuotume tik iš principo. Galima. Aukščiausiosios Tarybos Pirmininkas.</text:span></text:p>
      <text:p text:style-name="P1023"><text:span text:style-name="T1024">V.LANDSBERGIS.<text:s/></text:span><text:span text:style-name="T1025">Jei aš teisingai suprantu šitą normą, tai reikėtų kitaip redaguoti pirmąjį sakinį. Norma, kuri suteikia teisę į paramą, — tai turbūt norma, kurios stoka suteikia te</text:span><text:span text:style-name="T1026">isę į paramą.</text:span></text:p>
      <text:p text:style-name="P1027"><text:span text:style-name="T1028">PIRMININKAS.<text:s/></text:span><text:span text:style-name="T1029">Pirmininke, dabar mes ir norim apsispręsti, ar paliekame 10-ąjį straipsnį iš principo, kaip buvo antrajam svarstymui pateikta, ar renkamės tai, kas siūloma trečiajam svarstymui. O priimtą normą po to jau redaguojame ir gludiname.</text:span><text:span text:style-name="T1030"><text:s/>Sutariam? Gerai. Taigi kas už deputato A.Tauranto pasiūlymą, kad 10-jam straipsniui būtų iš principo numatytas senesnysis variantas, kuris buvo pateiktas antrajam svarstymui? Kas remia šią deputato A.Tauranto pataisą?</text:span></text:p>
      <text:p text:style-name="P1031"><text:span text:style-name="T1032">Deputato A.Tauranto pataisai pritarė<text:s/></text:span><text:span text:style-name="T1033">13 deputatų, prieš <text:s/>16, susilaikė 18. Taigi turime svarstyti šiandien pateiktą trečiajam svarstymui 10 straipsnio variantą. Gerai. Tęsiame pasisakymus dėl 9 ar 10 kv. metrų. Deputatas M.Čobotas.</text:span></text:p>
      <text:p text:style-name="P1034"><text:span text:style-name="T1035">M.ČOBOTAS.<text:s/></text:span><text:span text:style-name="T1036">Labai daug kartų mes šitai svarstėm komisijoje ir<text:s/></text:span><text:span text:style-name="T1037">pritarėme, todėl aš manau, kad reikia normą nustatyti, ir aš už tai, kad būtų 10. Bet ką tik sakė Pirmininkas dėl pataisymo <text:s/>yra ne 10 kv. m, o iki 10 kv. m. Tada bus aišku.</text:span></text:p>
      <text:p text:style-name="P1038"><text:span text:style-name="T1039">PIRMININKAS.<text:s/></text:span><text:span text:style-name="T1040">Pranešėjas priima žodelį ,,iki" 10?</text:span></text:p>
      <text:p text:style-name="P1041"><text:span text:style-name="T1042">J.BEINORTAS.<text:s/></text:span><text:span text:style-name="T1043">Taip.</text:span></text:p>
      <text:p text:style-name="P1044"><text:span text:style-name="T1045">M.ČOBOTAS.<text:s/></text:span><text:span text:style-name="T1046">Tad</text:span><text:span text:style-name="T1047">a bus aišku visiems.</text:span></text:p>
      <text:p text:style-name="P1048"><text:span text:style-name="T1049">J.BEINORTAS.<text:s/></text:span><text:span text:style-name="T1050">Be abejo, be abejo.</text:span></text:p>
      <text:p text:style-name="P1051"><text:span text:style-name="T1052">PIRMININKAS.<text:s/></text:span><text:span text:style-name="T1053">Gerai, kas dar remia 9 kvadratinius metrus? Vyriausybės atstovas dar norėjo pasisakyti tuo klausimu. Prašom, ponas Kregžde.</text:span></text:p>
      <text:p text:style-name="P1054"><text:span text:style-name="T1055">A.KREGŽDĖ.<text:s/></text:span><text:span text:style-name="T1056">Vyriausybės vadovybės patarėjas komunalinio ūkio klaus</text:span><text:span text:style-name="T1057">imais A.Kregždė.</text:span></text:p>
      <text:p text:style-name="P1058"><text:span text:style-name="T1059">PIRMININKAS</text:span><text:span text:style-name="T1060">.<text:s/></text:span><text:span text:style-name="T1061">Garsiau.</text:span></text:p>
      <text:p text:style-name="P1062"><text:span text:style-name="T1063">A.KREGŽDĖ.<text:s/></text:span><text:span text:style-name="T1064">Vyriausybė siūlytų palikti 9 kv. m normą, kadangi nuo buvusios 5 kv. m gyvenamojo ploto normos perėjus prie 10 kv. m bendro naudingo ploto labai padidėtų sąrašas pretendentų gauti gyvenamąsias patalpas. Vis</text:span><text:span text:style-name="T1065">ų iš karto nebūtų įmanoma aprūpinti patalpomis ir būtų didžiuliai sąrašai, kurie trukdytų atlikti darbą. Aprūpinus pirmą grupę žmonių, kuriems labiausiai reikalingas plotas, galima būtų šitą normą padidinti. Todėl Vyriausybė siūlo palikti 9 kv. metrus.</text:span></text:p>
      <text:p text:style-name="P1066"><text:span text:style-name="T1067">PIR</text:span><text:span text:style-name="T1068">MININKAS.<text:s/></text:span><text:span text:style-name="T1069">Ačiū, pasisakyta buvo ir dėl 9, ir dėl 10 kv. m. Aš prašau deputatus dar kartą užsiregistruoti, kadangi kai kurie atvyko į salę naujai. Prašom registruotis. Vyksta registracija! Deputate Norvilai, deputate Varanauskai, deputate Mačy! Vyksta regis</text:span><text:span text:style-name="T1070">tracija, prašau deputatus registruotis. Paskui nedejuokit, kad jūsų balsas neįskaičiuojamas. Salėje registruoti 68 deputatai, nors jų yra gerokai daugiau. Taigi kas pasisako už 10 kv. m variantą, paspaudžia mygtuką ,,už", kas pasisako už 9 kv. m variantą,<text:s/></text:span><text:span text:style-name="T1071">spaudžia mygtuką ,,prieš". Gerai, balsuojame dėl šios alternatyvos: 10 ar 9 kv. m; 10 — mygtukas ,,už", 9 <text:s/>mygtukas ,,prieš". Prašome balsuoti. 45 deputatai pasisakė už 10 kv. m, 15 <text:s/>už 9 kv. m. Išsiaiškinom. Ar jau galima baigti šito klausimo svarstymą, n</text:span><text:span text:style-name="T1072">es jau jis užtruko per ilgai?</text:span></text:p>
      <text:p text:style-name="P1073"><text:span text:style-name="T1074">J.BEINORTAS.<text:s/></text:span><text:span text:style-name="T1075">Dar antrą dalį pabaigti.</text:span></text:p>
      <text:p text:style-name="P1076"><text:span text:style-name="T1077">PIRMININKAS.<text:s/></text:span><text:span text:style-name="T1078">Na, tai prašom labai greitai.</text:span></text:p>
      <text:p text:style-name="P1079"><text:span text:style-name="T1080">J.BEINORTAS.<text:s/></text:span><text:span text:style-name="T1081">Tai dabar mums reikia dar išspręsti antrą alternatyvą:</text:span></text:p>
      <text:p text:style-name="P1082"><text:span text:style-name="T1083">suteikiamos valstybės paramos dydis lygus 18 kv. m bendro naudingojo butų plo</text:span><text:span text:style-name="T1084">to statybos kainai kiekvienam šeimos nariui ar 16 kv. m kiekvienam remiamam šeimos nariui.</text:span></text:p>
      <text:p text:style-name="P1085"><text:span text:style-name="T1086">PIRMININKAS.<text:s/></text:span><text:span text:style-name="T1087">Gerai, gal galime balsuoti nekalbėdami apie balsavimo motyvus, kadangi pats principas yra analogiškas kaip prieš tai.</text:span></text:p>
      <text:p text:style-name="P1088"><text:span text:style-name="T1089">J.BEINORTAS.<text:s/></text:span><text:span text:style-name="T1090">Vėl priežastys tokios</text:span><text:span text:style-name="T1091"><text:s/>pačios. Mes siūlėm 18, tai daugiau pinigų reikėtų...</text:span></text:p>
      <text:p text:style-name="P1092"><text:span text:style-name="T1093">PIRMININKAS.<text:s/></text:span><text:span text:style-name="T1094">Tvarka. Kas už 18 kv. m — spaudžia mygtuką ,,už", kas už 16 kv. m <text:s/>spaudžia mygtuką ,,prieš". Prasidėjo balsavimas. Vėl 45 deputatai pasisakė už 18 kv. m, už 16 kv. m <text:s/>10. Taigi išbraukiam<text:s/></text:span><text:span text:style-name="T1095">16, lieka 18 kv. m. Ar reikia balsuoti už visą 10 straipsnį? Kas nors reikalauja balsuoti už visą 10 straipsnį? Prašom supažindinti, kokie ten redakciniai pasiūlymai.</text:span></text:p>
      <text:p text:style-name="P1096"><text:span text:style-name="T1097">J.BEINORTAS.<text:s/></text:span><text:span text:style-name="T1098">Redakciniai pasiūlymai būtų tokie: įdėti žodelį ,,iki":</text:span></text:p>
      <text:p text:style-name="P1099"><text:span text:style-name="T1100">,,</text:span><text:span text:style-name="T1101">yra iki 10 kv. m".</text:span></text:p>
      <text:p text:style-name="P1102"><text:span text:style-name="T1103">PIRMININKAS.<text:s/></text:span><text:span text:style-name="T1104">Iki 10 kv. m. Prašau Nuosaikiųjų frakcijos netriukšmauti!</text:span></text:p>
      <text:p text:style-name="P1105"><text:span text:style-name="T1106">J.BEINORTAS.<text:s/></text:span><text:span text:style-name="T1107">Suabejota žodelio ,,norma" atitikimu. Manoma, kad galėtų būti rodiklis. Mes komisijoje pripratome prie to žodžio ,,norma" ir mums atrodo gerai, o dabar iš šono tikrai gali</text:span><text:span text:style-name="T1108"><text:s/>atrodyti, kad...</text:span></text:p>
      <text:p text:style-name="P1109"><text:span text:style-name="T1110">PIRMININKAS</text:span><text:span text:style-name="T1111">.<text:s/></text:span><text:span text:style-name="T1112">Kokią jūs pasakote paskutinę redakciją? Juk jūs žinote Reglamento nuostatą. Jūs teikiate redakciją, o kas nors gali siūlyti ją keisti.</text:span></text:p>
      <text:p text:style-name="P1113"><text:span text:style-name="T1114">J.BEINORTAS.<text:s/></text:span><text:span text:style-name="T1115">Mes keisti nenorim. Mums atrodo, kad viskas gerai.</text:span></text:p>
      <text:p text:style-name="P1116"><text:span text:style-name="T1117">PIRMININKAS</text:span><text:span text:style-name="T1118">.<text:s/></text:span><text:span text:style-name="T1119">Na, tai viska</text:span><text:span text:style-name="T1120">s gerai. Ar reikia balsuoti už 10 straipsnį? Niekas nereikalauja. 10 straipsnis priimtas be balsavimo. Dėkoju deputatui J.Beinortui. Kviečiu į tribūną deputatą M.Laurinkų. 10 straipsnis priimtas, išskyrus antrąjį. Na, gal baikim? Gal baikim, deputate Čobot</text:span><text:span text:style-name="T1121">ai, siūlyti tai, ko jūs pats vakar nesiūlėte! Prašom, gerbiamas Laurinkau.</text:span></text:p>
      <text:p text:style-name="P1122"><text:span text:style-name="T1123"> </text:span></text:p>
      <text:h text:style-name="P1124" text:outline-level="2"><text:span text:style-name="T1125">Operatyvinės veiklos įstatymo projekto svarstymas</text:span></text:h>
      <text:p text:style-name="P1126"><text:span text:style-name="T1127"> </text:span></text:p>
      <text:p text:style-name="P1128"><text:span text:style-name="T1129">M.LAURINKUS.<text:s/></text:span><text:span text:style-name="T1130">Gerbiami deputatai. Kaip jau esu sakęs, jums čia pateikiamas Lietuvos Respublikos operatyvinės veiklos įstatymo 4<text:s/></text:span><text:span text:style-name="T1131">projektas. Yra suderintas su Vidaus reikalų ministerija ir su anksčiau jau pateiktais projektais bei deputatų ir komisijų išsakytomis pastabomis. Šitas projektas jau yra svarstytas Krašto apsaugos komisijoje. Jį yra svarsčiusios ir kitos komisijos, nors pa</text:span><text:span text:style-name="T1132">stabos dar nėra pateiktos. Krašto apsaugos komisija šiam projektui yra pritarusi, siūloma pritarti ir Aukščiausiajai Tarybai po pirmojo svarstymo.</text:span></text:p>
      <text:p text:style-name="P1133"><text:span text:style-name="T1134">PIRMININKAS.<text:s/></text:span><text:span text:style-name="T1135">Taip, mes antradienį bandėme žiūrėti, tačiau deputatai daugiau kalbėjo apie procedūros klausimus</text:span><text:span text:style-name="T1136">, o ne apie įstatymo turinio klausimus, tai mes supratome, kad dėl įstatymo turinio niekas iš principo neprieštarauja, ir galėtume šiandien balsuoti dėl pritarimo po pirmojo svarstymo. Tačiau aš manau, kad deputatai galėtų dar pasisakyti dėl balsavimo moty</text:span><text:span text:style-name="T1137">vų.</text:span></text:p>
      <text:p text:style-name="P1138"><text:span text:style-name="T1139">M.LAURINKUS.<text:s/></text:span><text:span text:style-name="T1140">Aš dar vis dėlto norėčiau keletą pastabų dėl turinio. Jeigu dar klausimų kiltų, būtų galima į juos atsakyti. Aš tik noriu paaiškinti, kad yra papildomai išplėstas įstatyme vartojamų sąvokų skyrius. Sąvokų apibrėžimas nėra vien teorijos rei</text:span><text:span text:style-name="T1141">kalas, kadangi anksčiau vartojamos šitos sąvokos yra gerokai supainiotos, nekonkrečios ir plačiai interpretuojamos, todėl tokį įstatymą priimant reikalingos sukonkretintos sąvokos ir jos būtinos pačiame įstatyme, o ne tiktai kokiame teoriniame vadovėlyje.<text:s/></text:span><text:span text:style-name="T1142">Antras labai svarbus dalykas, dėl to čia anksčiau kilo ginčų, tai yra objekto ir subjekto apibrėžimai, taip pat įgaliojimo suteikimo atlikti tam tikrus veiksmus tvarka. Dabar labai aiškiai parašyta, kokios rūšies veiksmams yra suteikiami įgaliojimai, kur p</text:span><text:span text:style-name="T1143">rivaloma prokuroro sankcija, kokiems — ne. Yra pasiūlymų ten pakeisti, sukeisti vietomis. Matyt, deputatai dar papildys, galbūt patys kito svarstymo metu kels, bet tai, aš manau, yra svarbu. Ir tai yra padaryta. Ir, žinoma, trečias svarbus dalykas yra kont</text:span><text:span text:style-name="T1144">rolė. Parlamentinė kontrolė ir būtent, kad būtų aiškus žmogui atgalinis kelias, jeigu yra kas neteisingai jo atžvilgiu padaryta. Kitaip sakant, kad jis neatsidurtų prie plačiai interpretuojamų kažkokių straipsnių ir negalėtų surasti teisybės. Tai tokie yra</text:span><text:span text:style-name="T1145"><text:s/>pagrindiniai dalykai, kurie yra papildyti šitame įstatymo projekte ir, aš manau, galima drąsiai balsuoti dėl tolesnio svarstymo.</text:span></text:p>
      <text:p text:style-name="P1146"><text:span text:style-name="T1147">PIRMININKAS.<text:s/></text:span><text:span text:style-name="T1148">Ačiū. Dėl to diskusijų nekyla, aš tik primenu, kad, jeigu neklystu, tai yra jau septintas pirmojo svarstymo pratę</text:span><text:span text:style-name="T1149">simas. Jeigu atmintis nemeluoja. Taigi galėtume balsuoti dėl to, kad pritariame Operatyvinės veiklos įstatymo projektui po pirmojo svarstymo. Taigi prašau deputatus susitelkti, netriukšmauti. Kas už tai, kad Operatyvinės veiklos įstatymo projektui būtų pri</text:span><text:span text:style-name="T1150">tarta po pirmojo svarstymo? Balsuojame spausdami mygtukus. Vyksta balsavimas dėl pritarimo po pirmojo svarstymo. Už pritarimą po pirmojo svarstymo balsavo 56 deputatai, prieš <text:s/>nėra, susilaikė 3. Pritarta įstatymo projektui po pirmojo svarstymo. Ačiū. Kvieč</text:span><text:span text:style-name="T1151">iu į tribūną poną R.Šarkiną vietoj ponios E.Kunevičienės, taip? Nutarimo projekto pristatymas.</text:span></text:p>
      <text:p text:style-name="P1152"><text:span text:style-name="T1153"> </text:span></text:p>
      <text:h text:style-name="P1154" text:outline-level="2"><text:span text:style-name="T1155">Nutarimo dėl valstybės valiutos fondo projekto pristatymas</text:span></text:h>
      <text:p text:style-name="P1156"><text:span text:style-name="T1157"> </text:span></text:p>
      <text:p text:style-name="P1158"><text:span text:style-name="T1159">R.ŠARKINAS.<text:s/></text:span><text:span text:style-name="T1160">Gerbiami deputatai, kartu su valstybės biudžeto projektu jums buvo išdalytas ir valsty</text:span><text:span text:style-name="T1161">bės valiutos fondo projektas 1992 metams. Siūlomame projekte numatoma, kad valstybės valiutos fondo pajamos sudarys 54,5 mln. Jungtinių Amerikos Valstijų dolerių. Planuojama, kad išlaidos per tą patį laiką sudarys 51,7 mln. Jungtinių Amerikos Valstijų dole</text:span><text:span text:style-name="T1162">rių. Dabar keletą pagrindinių pozicijų norėčiau paaiškinti. Numatoma, kad pagrindinis valiutinių pajamų šaltinis ir toliau bus privaloma tvarka parduodamos valiutos įplaukos. Tai yra 20% nuo bendrųjų įplaukų. Antras pagal svarbumą <text:s/>tai juridinių asmenų pel</text:span><text:span text:style-name="T1163">no mokestis.</text:span><text:span text:style-name="T1164"><text:s/></text:span><text:span text:style-name="T1165">Ir kitos smulkios pozicijos: taip pat kaip ir praėjusiais metais numatoma pagal tikslingą programą realizuoti mėsą bei kiti smulkūs punktai. Išlaidų pozicijos smarkiai skiriasi nuo praėjusių metų. Praėjusiais metais pagrindinių išlaidų suma, b</text:span><text:span text:style-name="T1166">eveik 11 mln., panaudota lietuviškų pinigų gamybai bei kai kurių įrengimų jų gamybai pas mus įsigijimui ir 6,3 mln. <text:s/>pasų gamybai, kuriuos jau pradedam gauti. Šiais metais didžiausia suma numatyta ambasadų ir atstovybių išlaikymui užsienyje <text:s/>7,5 mln. JAV d</text:span><text:span text:style-name="T1167">olerių. Taip pat nemaža suma autobusų atsarginėms dalims įsigyti, energetikai ir kitiems. Projektą jūs turit. Tai trumpai tiek.</text:span></text:p>
      <text:p text:style-name="P1168"><text:span text:style-name="T1169">PIRMININKAS</text:span><text:span text:style-name="T1170">.<text:s/></text:span><text:span text:style-name="T1171">Ačiū gerbiamam R.Šarkinui. Aš manau, kad mes galėtume sutarti štai šitaip. Išklausę šito nutarimo projekto pristaty</text:span><text:span text:style-name="T1172">mą, nutarti pirmąjį svarstymą surengti tą savaitę, kuri prasidės nuo kovo 30 dienos. Sutinkat su tokiu pasiūlymu? Deputatai pageidauja paklausti. Aš tik primenu, kad mes šiandien jau vėluojame dėl užsitęsusio darbotvarkės tvirtinimo. Deputatas M.Čobotas. L</text:span><text:span text:style-name="T1173">abai trumpai prašom.</text:span></text:p>
      <text:p text:style-name="P1174"><text:span text:style-name="T1175">M.ČOBOTAS.<text:s/></text:span><text:span text:style-name="T1176">Noriu paklausti: medicinai ir ypač medikamentų įsigijimui ar numatoma?</text:span></text:p>
      <text:p text:style-name="P1177"><text:span text:style-name="T1178">R.ŠARKINAS.<text:s/></text:span><text:span text:style-name="T1179">Taip, yra numatyta medikamentams 6 mln. rublių. Medikamentams, vakcinoms ir kai kuriems įrengimams. 6 mln., ne rublių, JAV dolerių.</text:span></text:p>
      <text:p text:style-name="P1180"><text:span text:style-name="T1181">PIRMININK</text:span><text:span text:style-name="T1182">AS.<text:s/></text:span><text:span text:style-name="T1183">Deputatas A.Rudys.</text:span></text:p>
      <text:p text:style-name="P1184"><text:span text:style-name="T1185">A.RUDYS.<text:s/></text:span><text:span text:style-name="T1186">Jeigu daugiau klausimų nebus, tai aš porą žodžių norėčiau dėl svarstymo tvarkos.</text:span></text:p>
      <text:p text:style-name="P1187"><text:span text:style-name="T1188">PIRMININKAS.<text:s/></text:span><text:span text:style-name="T1189">Gerai. Daugiau norinčių klausti nėra. Dėkoju gerbiamam R.Šarkinui. Prašom, gerbiamas Rudy.</text:span></text:p>
      <text:p text:style-name="P1190"><text:span text:style-name="T1191">A.RUDYS.<text:s/></text:span><text:span text:style-name="T1192">Gerbiami deputatai, šitą nutar</text:span><text:span text:style-name="T1193">imą mes turėtume svarstyti šiek tiek panašia procedūra, kaip buvo organizuotas biudžeto projekto svarstymas. Dėl to aš siūlau Aukščiausiosios Tarybos komisijoms artimiausią savaitę svarstyti savo posėdžiuose. Yra galimybė išsikviesti iš Finansų ministerijo</text:span><text:span text:style-name="T1194">s atsakingus atstovus, paprašyti jų informacijos. Manyčiau, kad po kažkurio laiko, sakykim, po pusantros savaitės, mes surengtume Biudžeto komisijos išplėstinį posėdį, kuriame vėl galbūt pavyktų suderinti daugelį atskirų komisijų pageidavimų. Pavyzdžiui, a</text:span><text:span text:style-name="T1195">š puikiai žinau, kad Sveikatos apsaugos ir socialinių reikalų komisija reikalaus 60 mln. dolerių vaistams įsigyti ir panašiai. Tai praktiškai beveik viskas, ką valstybė iš viso gali turėti. Aukščiausioji Taryba vargu ar galės palaikyti tokį reikalavimą, re</text:span><text:span text:style-name="T1196">ikės tuos interesus labai kruopščiai ir atidžiai balansuoti. Dėl to aš prašyčiau, kad komisijos savo darbo planuose numatytų rimtą valiutos fondo paskirstymo krypčių svarstymą, o vėliau Biudžeto komisija, matyt, paskirs savo išplėstinį posėdį, kuriame band</text:span><text:span text:style-name="T1197">ysime suderinti interesus.</text:span></text:p>
      <text:p text:style-name="P1198"><text:span text:style-name="T1199">PIRMININKAS</text:span><text:span text:style-name="T1200">.<text:s/></text:span><text:span text:style-name="T1201">Gerai, atrodo, yra sutarta. Visi sutarėme, kad pradėsim pirmąjį svarstymą nuo kovo 30, tiksliau, kovo 31 d. Tai antradienis, būtų galima tada planuoti. Gerbiami deputatai, dar dėl vieno to nerašomo į darbotvarkę klau</text:span><text:span text:style-name="T1202">simo. Aš visų pirma turiu atsiprašyti: protokoliniame nutarime, kurį priėmėm užvakar vakare, yra įsivėlusi klaida dėl mano kaltės — pirmame punkte yra įrašyta ,,laidų kokybė". Buvo sutarta, kad frazės ,,laidų kokybė" nerašome ir tai sukuriamai deputatų kom</text:span><text:span text:style-name="T1203">isijai nepavedame analizuoti laidų kokybės. Tai dėl šitos klaidos aš atsiprašau. Ir dabar gautas šitų frakcijų, kurioms menkai atstovaujama arba visiškai neatstovaujama šioje komisijoje, pasiūlymas papildyti šios komisijos sudėtį šiais deputatais: K.Antana</text:span><text:span text:style-name="T1204">vičius, Z.Balcevičius, Č.Juršėnas, V.Plečkaitis. Taigi komisijos sudėtis būtų 11 deputatų. Mes užvakar vakare apie tai kalbėjome, kad lauksime kitų frakcijų pasiūlymų, ir dabar gavome tą pasiūlymą. Į frakcijas neįeinančių deputatų? Palaukit, prašau nešaukt</text:span><text:span text:style-name="T1205">i! Kaip ir deputatė Laimutė Liucija Andrikienė. Kadangi tai yra didžiausia deputatų grupė parlamente — 28 deputatai ar 29, todėl yra gautas toks pasiūlymas, kad būtų 2 deputatai. Tai ar galime sutarti? Gerai, tada kas išrinko deputatus L.Andrikienę, V.Kole</text:span><text:span text:style-name="T1206">snikovą, V.Kvietkauską, A.Svarinską, S.Šaltenį, K.Uoką, P.Varanauską? Tai, matyt, ir čia frakcijos. Gerai, gerai, pertrauka iki 12 val. Prašau išsiaiškinti per pertrauką, kas išrinko ir pasiūlė šiuos deputatus.</text:span></text:p>
      <text:p text:style-name="P1207"><text:span text:style-name="T1208">Pertrauka</text:span></text:p>
      <text:p text:style-name="P1209"><text:span text:style-name="T1210">PIRMININKAS.<text:s/></text:span><text:span text:style-name="T1211">Aš vis dėlto norėčiau<text:s/></text:span><text:span text:style-name="T1212">dar kartą pasitarti dėl to protokolinio nutarimo papildymo. Aš manau, kad tikrai galime konsensu, per pertrauką kalbėjome, susitarti, kad štai papildome šią komisiją RTV veiklai tirti 4 deputatais: tai deputatai K.Antanavičius, Z.Balcevičius, Č.Juršėnas, V</text:span><text:span text:style-name="T1213">.Plečkaitis. Galėtume ir baigti diskusijas šiuo klausimu. Tuo labiau kad iš principo sprendimas jau vis tiek yra padarytas. Jeigu kas kvestionuos tą sprendimą, aš sakau, neturiu jokių priekaištų, prašome kvestionuoti ir, jeigu reikia, naikinti. Tai ar gali</text:span><text:span text:style-name="T1214">me sutarti, kad komisija papildoma dar 4 nariais, tai yra išplečiama iki 11 asmenų? Niekas nebeprieštaraus. Ir aš primenu, kad perspausdinant Protokolų skyriuje šitą dokumentą pirmame punkte turi būti išbraukti žodžiai ,,laidų kokybė". Kadangi tai buvo sut</text:span><text:span text:style-name="T1215">arta tada plenariniame posėdyje. Ačiū, šitas klausimas suderintas. Dabar kviečiu į tribūną poną A.Merčaitį. Taip susitarė pranešėjai, kad 4 ir 5 klausimas keičiami vietomis.</text:span></text:p>
      <text:p text:style-name="P1216"><text:span text:style-name="T1217"> </text:span></text:p>
      <text:h text:style-name="P1218" text:outline-level="2"><text:span text:style-name="T1219">Įstatymo “Dėl darbuotojų pirmenybės įsigyti privatizuojamų įmonių akcijų” projek</text:span><text:span text:style-name="T1220">to svarstymas</text:span></text:h>
      <text:p text:style-name="P1221"><text:span text:style-name="T1222"> </text:span></text:p>
      <text:p text:style-name="P1223"><text:span text:style-name="T1224">A.MERČAITIS.<text:s/></text:span><text:span text:style-name="T1225">Gerbiami deputatai, aš praeitą kartą pristačiau įstatymo ,,Dėl darbuotojų pirmenybės įsigyjant privatizuojamų įmonių akcijų" projektą. Dar keletą žodžių norėčiau papildomai šiuo klausimu pasakyti. Šio projekto esmė: įmonės darb</text:span><text:span text:style-name="T1226">uotojams sudaryti lengvatines sąlygas įsigyti iki 30% akcijų. Įskaitant čia ir tas, kurias įsigijo pagal laikinąjį įstatymą iki 10% kaupimo. Čia norėčiau paminėti vieną tokį principinį momentą, kad po praeito posėdžio <text:s/>bei kitų akcijų, kurios buvo Respubli</text:span><text:span text:style-name="T1227">koje, Vyriausybė siūlo iš to pirmo straipsnio išbraukti žodžius ,,išskyrus prekybos įmones". Tai yra kad šitą 30% galėtų turėti ir prekybininkai, ir buitininkai, ir visos kitos įmonės. Antras svarbus dalykas šitame pristatomame įstatyme yra tai, kad sudaro</text:span><text:span text:style-name="T1228">ma lengvata įsigyti akcijas pagal nominalią vertę. Iš karto gali kilti toks klausimas, ar čia daug, ar mažai — 30% ir ar tokios lengvatos yra taikomos. Man pavyko rasti kai kuriuos duomenis, galima pasakyti, kad tas daroma kitose šalyse. Pavyzdžiui, Didžio</text:span><text:span text:style-name="T1229">joje Britanijoje iki 10% akcijų leidžiama įsigyti darbuotojams su 33% nuolaida, Prancūzijoje — iki 10% su 20% nuolaida, Lenkijoje, Čekoslovakijoje <text:s/>tarp 510%. Beje, netgi Rusija neseniai priėmė įstatymą, kuris leidžia darbuotojams įsigyti privilegijuotųjų<text:s/></text:span><text:span text:style-name="T1230">vardinių akcijų, atiduodant 25% įstatinio kapitalo dydžio. Taigi mūsų tas 30% nėra toks mažas, lyginant su kitomis šalimis.</text:span></text:p>
      <text:p text:style-name="P1231"><text:span text:style-name="T1232">PIRMININKAS</text:span><text:span text:style-name="T1233">.<text:s/></text:span><text:span text:style-name="T1234">Aš atsiprašau pranešėjo. Deputate Luby, nors vienas deputatas yra sakęs, kad jūs nė musės nesat užmušęs, tačiau triukšm</text:span><text:span text:style-name="T1235">ą keliat. Prašom tęsti.</text:span></text:p>
      <text:p text:style-name="P1236"><text:span text:style-name="T1237">A.MERČAITIS.<text:s/></text:span><text:span text:style-name="T1238">Taigi 30% nėra mažai. Antra vertus, jeigu dar pridėsim viešo akcijų pasirašymo būdu įsigytų akcijų dalį, tai įmonės darbuotojai ne mažiau kaip trečdalį akcijų gali sukaupti ir lemti principinių sprendimų priėmimą, kur p</text:span><text:span text:style-name="T1239">agal Akcinių bendrovių įstatymą reikalingi 2/3 balsuojant už vieną ar kitą pakeitimą. Na, ir dar nutarime dėl šito įstatymo įsigaliojimo atkreipčiau dėmesį į vieną momentą, kad būtent ten, kur privatizuojant lieka tam tikras valstybinio kapitalo kiekis, ka</text:span><text:span text:style-name="T1240">i kur 6, kai kur 10, yra tokių atvejų, kad ir iki 20% valstybinio kapitalo, tai siūloma taip pat pavesti Vyriausybei nustatyti, kaip šitą dalį būtų galima parduoti taip pat įmonės darbuotojams. Kitaip sakant, leisti darbuotojams nusipirkti ir šituos likuči</text:span><text:span text:style-name="T1241">us. Ačiū.</text:span></text:p>
      <text:p text:style-name="P1242"><text:span text:style-name="T1243">PIRMININKAS.<text:s/></text:span><text:span text:style-name="T1244">Ačiū. Ir, matyt, dabar išklausysim deputato V.Kačinsko, kuris ir pateiks tą siūlomą variantą, kaip suderinti jūsų abiejų parengtus projektus. Dabar dar nori deputatas B.Lubys. Prašom.</text:span></text:p>
      <text:p text:style-name="P1245"><text:span text:style-name="T1246">B.LUBYS.<text:s/></text:span><text:span text:style-name="T1247">Ne klausti, o norėčiau keletą žodžių.</text:span></text:p>
      <text:p text:style-name="P1248"><text:span text:style-name="T1249">PI</text:span><text:span text:style-name="T1250">RMININKAS.<text:s/></text:span><text:span text:style-name="T1251">Gerai. Deputatas A.Rudys.</text:span></text:p>
      <text:p text:style-name="P1252"><text:span text:style-name="T1253">A.RUDYS.<text:s/></text:span><text:span text:style-name="T1254">Aš irgi paskui pasisakysiu.</text:span></text:p>
      <text:p text:style-name="P1255"><text:span text:style-name="T1256">PIRMININKAS.<text:s/></text:span><text:span text:style-name="T1257">Deputatas A.Ambrazevičius.</text:span></text:p>
      <text:p text:style-name="P1258"><text:span text:style-name="T1259">A.AMBRAZEVIČIUS.<text:s/></text:span><text:span text:style-name="T1260">Pasisakyti.</text:span></text:p>
      <text:p text:style-name="P1261"><text:span text:style-name="T1262">PIRMININKAS.<text:s/></text:span><text:span text:style-name="T1263">Deputatas V.Kačinskas.</text:span></text:p>
      <text:p text:style-name="P1264"><text:span text:style-name="T1265">V.KAČINSKAS.<text:s/></text:span><text:span text:style-name="T1266">Norėčiau tiktai paprasčiausiai pritarti Vyriausybės siūlomam pro</text:span><text:span text:style-name="T1267">jektui, kuris yra dabar pateiktas, ir kad mums nebereikėtų svarstyti dviejų klausimų ta pačia tema, savo teikiamą projektą aš atsiimu ir prašau palaikyti, pritarti po pirmojo svarstymo Vyriausybės teikiamam projektui.</text:span></text:p>
      <text:p text:style-name="P1268"><text:span text:style-name="T1269">PIRMININKAS.<text:s/></text:span><text:span text:style-name="T1270">Aišku. Deputatas M.Stakvi</text:span><text:span text:style-name="T1271">levičius.</text:span></text:p>
      <text:p text:style-name="P1272"><text:span text:style-name="T1273">M.STAKVILEVIČIUS.<text:s/></text:span><text:span text:style-name="T1274">Norėjau paklausti, ar suderintas šitas projektas su buitininkais? Su tuo streiko komitetu ir kitais. Kaip jie į tai žiūri?</text:span></text:p>
      <text:p text:style-name="P1275"><text:span text:style-name="T1276">A.MERČAITIS.<text:s/></text:span><text:span text:style-name="T1277">Na, galiu pasakyti, kad iš principo palankiai, bet nevisiškai. Kadangi buitininkų, aišku, ši</text:span><text:span text:style-name="T1278">tai netenkina, nes jų pagrindinis reikalavimas <text:s/>apskritai leisti viską išsipirkti. Bet, mūsų supratimu, tai būtų neteisinga visų kitų šakų požiūriu.</text:span></text:p>
      <text:p text:style-name="P1279"><text:span text:style-name="T1280">PIRMININKAS.<text:s/></text:span><text:span text:style-name="T1281">Deputatas K.Antanavičius.</text:span></text:p>
      <text:p text:style-name="P1282"><text:span text:style-name="T1283">K.ANTANAVIČIUS.<text:s/></text:span><text:span text:style-name="T1284">Aš kalbėsiu.</text:span></text:p>
      <text:p text:style-name="P1285"><text:span text:style-name="T1286">PIRMININKAS.<text:s/></text:span><text:span text:style-name="T1287">Kalbėt. Ir deputatė R.Rast</text:span><text:span text:style-name="T1288">auskienė.</text:span></text:p>
      <text:p text:style-name="P1289"><text:span text:style-name="T1290">R.RASTAUSKIENĖ.<text:s/></text:span><text:span text:style-name="T1291">Aš norėjau paklausti, ar nebuvo svarstoma galimybė dėl 50%, kadangi, kiek žinau, sakykim, su Pasvalio buitininkais teko susitikti, tai jie norėtų būtent tokio Vyriausybės sprendimo.</text:span></text:p>
      <text:p text:style-name="P1292"><text:span text:style-name="T1293">A.MERČAITIS.<text:s/></text:span><text:span text:style-name="T1294">Mes aptarėme įvairius variantus. Je</text:span><text:span text:style-name="T1295">igu priimtume, kad 50%, tai visus paversime akcinėmis bendrovėmis, nes dalis laisvo pelno, kuris kapitalizuotas pagal 51 nutarimą, pervedamas į akcinį kapitalą. Tai vienas niuansas. Antra, dar nupirkus šiek tiek akcijų, staigiai pavirsta akcine bendrove ir</text:span><text:span text:style-name="T1296"><text:s/>likusią valstybinio kapitalo dalį jau mes turėtume privatizuoti atsižvelgdami į akcinių bendrovių įstatymus. Tai yra irgi daugiausia to būtent kolektyvo nariams. Tada mes negalėtume patenkinti visų kitų, kuriems išdalytos valstybinės išmokos ir įvairios k</text:span><text:span text:style-name="T1297">ompensacijos. Nebūtų kuo dengti. Taip pat lygiagrečiai buvo svarstytas ir tas variantas, kaip čia praeitą kartą gerbiama K.Prunskienė siūlė, ar netikslinga būtų diferencijuoti atskiroms šakoms. Sakysim, buitiniam aptarnavimui gal nustatyti 50%, prekybai <text:s/>g</text:span><text:span text:style-name="T1298">al 40% ar panašiai. Tokį variantą, Vyriausybės nuomone, būtų taip pat netikslinga priimti, nes tarp šakų tada prasideda nesutarimai, kodėl viena šaka geresnė, kita blogesnė. Antra vertus, buitininkų įmonės yra daug smulkesnės, dauguma jų yra privatizuotos,</text:span><text:span text:style-name="T1299"><text:s/>ne taip jau daug ir beliko. Manau, kad siūlomi 30% jiems turėtų palengvinti šitą procesą. Jau ir taip palengvinom, nes smulkesnes įmones leidom privatizuoti pasirašant akcijas. Ir dar 30%, tai jau dvi didelės lengvatos buitininkams padarytos.</text:span></text:p>
      <text:p text:style-name="P1300"><text:span text:style-name="T1301">PIRMININKAS</text:span><text:span text:style-name="T1302">.</text:span><text:span text:style-name="T1303"><text:s/></text:span><text:span text:style-name="T1304">Dar deputatas M.Stakvilevičius.</text:span></text:p>
      <text:p text:style-name="P1305"><text:span text:style-name="T1306">E.PETROVAS.<text:s/></text:span><text:span text:style-name="T1307">Aš noriu kalbėti.</text:span></text:p>
      <text:p text:style-name="P1308"><text:span text:style-name="T1309">PIRMININKAS.<text:s/></text:span><text:span text:style-name="T1310">Deputatas E.Petrovas.</text:span></text:p>
      <text:p text:style-name="P1311"><text:span text:style-name="T1312">E.PETROVAS.<text:s/></text:span><text:span text:style-name="T1313">Gerbiamas prelegente, norėčiau sužinoti motyvus ir jūsų nuomonę, kodėl atsirado įrašas ,,išskyrus įmones".</text:span></text:p>
      <text:p text:style-name="P1314"><text:span text:style-name="T1315">A.MERČAITIS.<text:s/></text:span><text:span text:style-name="T1316">Aš manau, kad ne viską pas</text:span><text:span text:style-name="T1317">vėrus ir pagalvojus. Todėl aš jau pradžioje sakiau, kad šitą siūlome išbraukti.</text:span></text:p>
      <text:p text:style-name="P1318"><text:span text:style-name="T1319">PIRMININKAS.<text:s/></text:span><text:span text:style-name="T1320">Deputatas Č.Stankevičius.</text:span></text:p>
      <text:p text:style-name="P1321"><text:span text:style-name="T1322">Č.V.STANKEVIČIUS.<text:s/></text:span><text:span text:style-name="T1323">Ačiū, aš po to.</text:span></text:p>
      <text:p text:style-name="P1324"><text:span text:style-name="T1325">PIRMININKAS.<text:s/></text:span><text:span text:style-name="T1326">Kalbėti, taip? Ačiū gerbiamam pranešėjui. Yra užsirašę pasisakymams ar replikoms 6 deputat</text:span><text:span text:style-name="T1327">ai. Deputatas B.Lubys.</text:span></text:p>
      <text:p text:style-name="P1328"><text:span text:style-name="T1329">B.LUBYS.<text:s/></text:span><text:span text:style-name="T1330">Pirmiausia noriu padėkoti gerbiamam spikeriui už gerą atmintį mano kuklios asmenybės atžvilgiu, labai ačiū. Dėl įstatymo, aš manau, kad šitas įstatymas yra labai reikalingas ir būtina jį priimti. Galima, žinoma, diskutuoti i</text:span><text:span text:style-name="T1331">r, man atrodo, būtų tikslinga parlamente balsuoti dėl 30 ir 50%. Aš pritarčiau ponios R.Rastauskienės nuomonei. Parlamentas turėtų apsvarstyti šitą klausimą ir balsavimo keliu nuspręst, ar 30, ar 50%. Aš prisidedu prie šito pasiūlymo ir prašyčiau laikyti o</text:span><text:span text:style-name="T1332">ficialiu ir balsuojant nustatyti procentą iki 50%.</text:span></text:p>
      <text:p text:style-name="P1333"><text:span text:style-name="T1334">PIRMININKAS.<text:s/></text:span><text:span text:style-name="T1335">Ačiū. Labai trumpai pertrauksiu, tai svarstysime vis dėlto trečiojo svarstymo metu. Prašau pagal Reglamentą.</text:span></text:p>
      <text:p text:style-name="P1336"><text:span text:style-name="T1337">B.LUBYS.<text:s/></text:span><text:span text:style-name="T1338">Aš dar pateiksiu raštu savo pasiūlymus. Dėl realaus šito klausimo įdiegimo</text:span><text:span text:style-name="T1339">, tai čia yra įstatymas, kuris labiau deklaruoja. Įstatymas, kurį mes buvome anksčiau priėmę <text:s/>dėl 10% kapitalo kaupimo įmonėse — bent kiek stambesnei įmonei yra neįvykdomas ir neįvykdomas todėl, kad mes nustatėm, gerbiami deputatai, 3,5 tūkstančio galimų į</text:span><text:span text:style-name="T1340">sigyti akcijų. Kai kapitalas buvo indeksuotas, be to, kai įmonės kapitalas didelis, tai 30% akcijų pasirašyti yra nerealu. Būtina įstatymo autoriams papildyti mechanizmą, kurį mes turėtume arba nustatyti parlamente, arba turėtume jį, šitą klausimą, nuspręs</text:span><text:span text:style-name="T1341">ti ir pavesti Vyriausybei kiekvienu atskiru atveju, kad šitą įstatymą būtų galima vykdyt, tai yra kad būtų metodika, kaip įvykdyt. Šiuo metu stambios įmonės pagal kapitalo kaupimo įstatymą iki 10% galėjo sukaupti kapitalo tik 4—5, kadangi 3,5 tūkstančių ap</text:span><text:span text:style-name="T1342">ribojimas neleido sukaupt. Todėl aš paprašysiu autorių, aš duosiu dar raštu pasiūlymus šituo klausimu: turi būti nustatytas mechanizmas arba mūsų, arba Vyriausybės. Apskritai reiktų mums pagalvoti ir galbūt jau šitame įstatyme papildyti: sudaryti teisę dal</text:span><text:span text:style-name="T1343">iai kolektyvo arba visam kolektyvui, arba asmenų grupei nusipirkt įmonę vadinamuoju lizingo keliu, tai yra išmokant pinigus ne iš karto, o per 3 ar 5 metus. Pasaulyje tai labai plačiai taikoma. Jeigu mes norim, kad mūsų kapitalas nepatektų į užsienio kapit</text:span><text:span text:style-name="T1344">alo rankas, kad juo vis dėlto naudotųsi mūsų žmonės, mūsų tautiečiai, tą schemą būtinai reikia diegti, nagrinėjant atskirus klausimus su Vyriausybės vadovybe ir su atskirais pareigūnais. Visi šitam klausimui pritaria, man atrodo, kad nereikėtų delst ir tam</text:span><text:span text:style-name="T1345">e pačiame įstatyme jau galėtų būti numatytas nuomos kelias išsiperkant turtą. Ačiū.</text:span></text:p>
      <text:p text:style-name="P1346"><text:span text:style-name="T1347">PIRMININKAS.<text:s/></text:span><text:span text:style-name="T1348">Ačiū. Deputatas Audrius Rudys.</text:span></text:p>
      <text:p text:style-name="P1349"><text:span text:style-name="T1350">A.RUDYS.<text:s/></text:span><text:span text:style-name="T1351">Aš norėčiau pasakyti, kad apskritai mes dabar taisom tokiais įstatymų gabaliukais patį pagrindinį privatizavimo įstatym</text:span><text:span text:style-name="T1352">ą. Šitoks taisymas yra geras dalykas, bet nėra labai produktyvus. Tokia mano nuomonė. Kodėl? Todėl kad vieną skylę užkišus, tuoj pat atsiranda kita, vienus mitinguotojus užčiaupus, tuoj pat atsiranda kiti mitinguotojai. Man atrodo, kad reikėtų vis dėlto da</text:span><text:span text:style-name="T1353">r Aukščiausiajai Tarybai grįžti prie pirminio privatizavimo įstatymo ir, nepakeičiant pačių pagrindų pagrindo <text:s/>tų investicinių išmokų (jos jau turi ir toliau funkcionuoti) paieškoti, kaip būtų galima atsižvelgti į kai kurių šakų ypatybes. Štai, pavyzdžiui,</text:span><text:span text:style-name="T1354"><text:s/>esant labai didelei infliacijai, aišku, kad privatizuojant nedideles ar vidutinio dydžio buitinio aptarnavimo, prekybos įmones dažniausiai yra privatizuojama ne paslauga, ne biznis, bet pastatas. Tai yra privatizuojama vieta, ir aišku, kad tokiu būdu suke</text:span><text:span text:style-name="T1355">liamos didelės socialinės problemos tiek vienai pusei, tiek kitai: tiek paslaugos gavėjams, tiek ir paslaugą teikiantiems žmonėms. Nes jeigu Antakalnyje nebebus nė vienos kirpyklos, tai socialinė problema, kur dirbti kirpėjams <text:s/>viena, o kita socialinė prob</text:span><text:span text:style-name="T1356">lema — kur nusikirpti Antakalnio gyventojams. Kalbama ir apie miestų centrus, kuriuose šiuo metu finansiškai neefektyvios paslaugos gali visiškai išnykti. Čia yra didžiulė problema, jinai neišsprendžiama, sumažinus iki 200 tūkstančių rublių tą ribą, nuo ku</text:span><text:span text:style-name="T1357">rios gali aktyviau dalyvauti patys darbuotojai. Todėl aš manau, kad reikėtų grįžti dar prie esminio privatizavimo įstatymo taisymo. Dabar norėčiau pasakyti, kad būtų galima surasti kompromisą tarp minėtų skaičių <text:s/>tarp 30 ir 50%. Aišku, jei nustatyta 30%, t</text:span><text:span text:style-name="T1358">ai parduotuvių darbuotojai, buitinio aptarnavimo sferos darbuotojai tikrai negali varžytis su didelėmis holdingo kompanijomis, norinčiomis užimti tą vietą. Jie vis tiek atsidurs nepalankioje situacijoje, jiems prisipirkti dar 21% akcijų be galo sunku. Tači</text:span><text:span text:style-name="T1359">au 50% nėra būtina šiuo požiūriu, gal būtų galima paieškoti tarpinio varianto <text:s/>42,5%, tarkim, toks skaičius galėtų būti arba kitoks, čia jau turėtų būti mūsų svarstymo rezultatas. Vyriausybės nuomone, negalima padidinti šitos normos, nes tada nebus kur dėt</text:span><text:span text:style-name="T1360">i investicinių išmokų ir visų kompensacijų. Gerbiamieji, aišku, bus, tiktai didesnė jų dalis nueis į stambesnius objektus, antras dalykas, galime mes padaryti įstatymo pataisas ir leisti investicinėmis išmokomis sumokėti žemės kainą, kitaip sakant, žmonėms</text:span><text:span text:style-name="T1361"><text:s/>įsigyti žemę, nes žemė taip pat yra valstybinis, deja, dabar turtas. Nemaža dalis investicinių išmokų būtų panaudota šitiems reikalams. Pagaliau net jeigu ir nebūtų priimtas panašus sprendimas, tai tiesiog susidarytų šitų investicinių išmokų didesnė tarpu</text:span><text:span text:style-name="T1362">savio konkurencija tiems objektams, kurie yra patrauklūs investitoriams, ir taip viskas susitvarkytų. Aš manau, jog mes šitą įstatymą turime palaikyti, bet kartu galvoti ir apie netolimą ateitį, apie tai, kad reikės keisti ir patį pirminio privatizavimo įs</text:span><text:span text:style-name="T1363">tatymą, atsižvelgiant į tas problemas, kurios iškilo realiai jį taikant.</text:span></text:p>
      <text:p text:style-name="P1364"><text:span text:style-name="T1365">PIRMININKAS.<text:s/></text:span><text:span text:style-name="T1366">Ačiū. Aš savo ruožtu prieš deputato A.Ambrazevičiaus pasisakymą norėčiau pasakyti, kad pirmą straipsnį būtų galima papildyti tokia fraze: ,,o taip pat asmenys, tapę inval</text:span><text:span text:style-name="T1367">idais šiose įmonėse, bet ten nedirbantys". Aš paskui pateiksiu tą oficialų siūlymą reglamentiškai. Prašom, gerbiamas Ambrazevičiau.</text:span></text:p>
      <text:p text:style-name="P1368"><text:span text:style-name="T1369">A.AMBRAZEVIČIUS.<text:s/></text:span><text:span text:style-name="T1370">Gerbiami kolegos, ši problema ir šis siūlymas visiškai nenaujas. Jūs pamenat, svarstant Pirminio privatizav</text:span><text:span text:style-name="T1371">imo įstatymą, toks buvo Darbininkų sąjungos siūlymas: vykdyt privatizavimą, išdalijant didesnę dalį turto įmonės kolektyvui. Tai vienas iš liaudies kapitalizmo, iš liaudies privatizavimo bruožų. Visiškai suprantama: kol tai siūlė Darbininkų sąjunga, nei Vy</text:span><text:span text:style-name="T1372">riausybė, nei deputatai, kurie dabar su entuziazmu palaiko prekybininkų pasiūlymus, nereagavo. Mes priėmėm Pirminio privatizavimo įstatymą, kuris, daugelio iš mūsų manymu, suteikė vienodas galimybes visiems Lietuvos piliečiams į turtą nepriklausomai nuo to</text:span><text:span text:style-name="T1373">, kokioje įstaigoje dirbtų, kokios specialybės būtų <text:s/>gydytojas, inžinierius, mokytojas ir pan. Jeigu žmogus pakankamai iniciatyvus, jeigu nori tapti verslininku, jis turi šansą, tokį pat kaip ir visi. Bet dabar situacija iš esmės pasikeitė, balsą kelia neb</text:span><text:span text:style-name="T1374">e Darbininkų sąjunga, balsą kelia ne didžiulių gamyklų, ne fabrikų kolektyvai, balsą kelia prekybininkai, balsą kelia buitininkai, Balsą kelia pirmiausia tie žmonės, kurie dirba įstaigose, esančiose Kaune, Laisvės alėjoje, Vilniuje, Gedimino prospekte. Jie</text:span><text:span text:style-name="T1375">, įsidarbinę būtent šitose vietose, vien per tą lengvatą iš karto tampa milijonieriais, iš karto, be jokio sugebėjimo, be jokio mokėjimo prekiauti, mokėjimo bizniauti, mokėjimo sudaryti sandėrius. Jie jau tampa milijonieriais dėl to, kad dirba Laisvės alėj</text:span><text:span text:style-name="T1376">oje arba Gedimino prospekte. Čia tikrai neateina piketuoti tie žmonės, kurie dirba, sakykim, kur nors provincijos parduotuvėj, kuri iš tikrųjų turi vertę tik kaip pastatas. Dėl to, gerbiami kolegos, reikėtų labai rimtai pagalvoti prieš žengiant šitą žingsn</text:span><text:span text:style-name="T1377">į.</text:span><text:span text:style-name="T1378"><text:s/></text:span><text:span text:style-name="T1379">Be abejo, prekybininkų ir buitininkų presingas sunkiai atlaikomas. Mes žinom svertus, kuriuos jie gali naudoti. Jie gąsdina, be kita ko, ir streikais. Nežinau, kodėl mes bijom prekybininkų arba fotografų streikų? Tai yra juokinga. Mes pagalvokim apie ta</text:span><text:span text:style-name="T1380">i, kad ateis laikas nuostolingoms gamykloms, kurių darbuotojai nenusipirkę ir 10%. Darbininkija atsipeikės pamačiusi, kad apgauta saujelės žmonių, kurie dėl mūsų lengvatų, aš kartoju, darosi milijonieriais. Atsipeikės gamyklos, tokios, kur aš dirbau, stakl</text:span><text:span text:style-name="T1381">ių gamykla: 3 tūkstančiai darbuotojų, išpirkta 0,8% akcijų, niekas ten neprivatizuos ir tie žmonės nesugebės, nenorės ir negalės pasinaudoti ta lengvata, kurią dabar siūlo Vyriausybė. Ką mes atsakysime tiems žmonėms, kai ateis prie šitų rūmų? Jie turės kit</text:span><text:span text:style-name="T1382">okius svertus negu prekybininkai. Prieš griaudami tą vieningą sistemą, prieš pasiduodami tai saujelei žmonių, kurie nori praturtėti, pagalvokim, ką darom, gerbiami deputatai. Visiškai pritariu, gerbiamas B.Lubys visiškai teisingai pasakė: mums reikia galvo</text:span><text:span text:style-name="T1383">ti ne apie Pirminio privatizavimo įstatymą, mums reikia galvoti apie normalų privatizavimo įstatymą, kuris, aš tikiuosi, anksčiau ar vėliau turės įsigaliot kartu su Lietuvos pinigų įvedimu, nuo pirmos dienos. Nelaukiant vėl pusės metų, kol priimsime naują<text:s/></text:span><text:span text:style-name="T1384">įstatymą, dabar mes jį turime rengti, ten turi būti viskas numatyta, ir nuoma, kurią siūlė gerbiamas B.Lubys. Ten numatyta ir išpirkimai, ir pagaliau nuostolingų gamyklų, kurių niekas nenori pirkti, dovanojimas kolektyvui, ten turi būti numatyta viskas. Da</text:span><text:span text:style-name="T1385">bar aš kategoriškai pasisakau prieš tokį įstatymo pakeitimą, bet jeigu jau prasidėjo procesas, tai mes galime padaryti tik vienintelį dalyką. Mes galime tą įstatymą taikyti tik pramonės įmonėms ir žemės ūkiui ir palikt žodžius, kad šitas įstatymas netaikom</text:span><text:span text:style-name="T1386">as prekybinėms įmonėms. Nori streikuoti, tegu streikuoja, nori išeit, tegu išeina — atsiras norinčių dirbti tose prekybinėse įmonėse, net ir dabar, kai, atrodo, kad pilna parduotuvių. Jeigu mes dabar pasiduosim prekybininkams, tai neturėsime ką sakyti darb</text:span><text:span text:style-name="T1387">ininkams po metų.</text:span></text:p>
      <text:p text:style-name="P1388"><text:span text:style-name="T1389">PIRMININKAS.<text:s/></text:span><text:span text:style-name="T1390">Ačiū. Deputatas K.Antanavičius.</text:span></text:p>
      <text:p text:style-name="P1391"><text:span text:style-name="T1392">K.ANTANAVIČIUS.<text:s/></text:span><text:span text:style-name="T1393">Gerbiami kolegos. Aš noriu pasakyti, kad mes Ekonomikos komisijoje svarstėm šitą dalyką ir nesutarėm, nesuradom bendro sprendimo, tai labai akivaizdžiai pademonstravo...</text:span></text:p>
      <text:p text:style-name="P1394"><text:span text:style-name="T1395">PIRMINI</text:span><text:span text:style-name="T1396">NKAS.<text:s/></text:span><text:span text:style-name="T1397">Deputate Nedzinskiene!</text:span></text:p>
      <text:p text:style-name="P1398"><text:span text:style-name="T1399">K.ANTANAVIČIUS. ...</text:span><text:span text:style-name="T1400">pono A.Ambrazevičiaus kalba ir ponas A.Leščinskas nepritarė, kiti deputatai pritarė. Taigi aš neatstovauju čia Ekonomikos komisijai, aš dėstau tiktai savo nuomonę. Aš galėčiau priminti, jog mano nuostata buvo</text:span><text:span text:style-name="T1401"><text:s/>nuo pat pradžių tokia, kad turim suteikti darbo kolektyvams, visiems darbo kolektyvams pirmenybę įsigyjant akcijas. Galima sakyti taip, galima sutikti su pono A.Ambrazevičiaus argumentais, kad kažkas pralobs. Dabar iš tiesų šitokia situacija yra ir ta sit</text:span><text:span text:style-name="T1402">uacija susidaro todėl, kad tiktai vieną kitą objektą leidžiama parduoti. Esant mafijos spaudimui, esant nedideliam kiekiui tų objektų, iš tiesų jie tampa milijoninės vertės. Tokiu būdu skatinama korupcija: leisti ar neleisti vieną ar kitą objektą parduoti,</text:span><text:span text:style-name="T1403"><text:s/>kam parduoti <text:s/>sprendžia biurokratai ir pasidaro labai juoda situacija. Sudarius galimybę visiems darbuotojams įsigyti akcijų savo darbo vietose mes atveriam labai plačią erdvę privatizavimui. Pinigų kiekis nėra toks didelis, kad atsirastų galimybė vienaip</text:span><text:span text:style-name="T1404"><text:s/>ar kitaip iškelti tas kainas. Antra vertus, nuo to laiko, kai priėmėm Pirminio privatizavimo įstatymą, praėjo jau beveik metai. Kur tas privatizavimas? Nėra privatizavimo. Už kokias lėšas tie žmonės pirks tuos objektus? Aš noriu priminti, pono B.Lubio čia</text:span><text:span text:style-name="T1405"><text:s/>pasakyta: mes įstatymą priimsim, leisim kaupti. Bet ką jie kaups, juk jie jau viską suvalgo? Jeigu mes nesudarysim sąlygų, nenumatysim mechanizmo, kad jie galėtų kaupimui panaudoti, sakysim, kreditą, ne kreditą <text:s/>iš tiesų: tai lizingą panaudoti, išsimokėti</text:span><text:span text:style-name="T1406">nai kaupti, tai mes neturėsim tos privatizacijos. Mes galim kalbėti: lygybė, lygybė, lygybė, bet neturim pasiduoti iliuzijai, kad per lygybę visa Lietuva turi pražūti. Tada nekalbėkim apie privatizavimą apskritai, jeigu jau iškeliama alternatyva: o kaip di</text:span><text:span text:style-name="T1407">džiosios įmonės? Na, tai spaudžiant...</text:span></text:p>
      <text:p text:style-name="P1408"><text:span text:style-name="T1409">PIRMININKAS</text:span><text:span text:style-name="T1410">.<text:s/></text:span><text:span text:style-name="T1411">Aš atsiprašau pranešėjo. Tautos pažangos frakcija, deputatas J.Tamulis, deputatas P.Giniotas kelia salėje triukšmą. Deputate Paulauskai! Prašome deputatus sėsti ir netriukšmauti salėje. Tęskite.</text:span></text:p>
      <text:p text:style-name="P1412"><text:span text:style-name="T1413">K.ANTANAV</text:span><text:span text:style-name="T1414">IČIUS.<text:s/></text:span><text:span text:style-name="T1415">Spausdami tas mažąsias verslo įmones, prekybos, buitinio aptarnavimo ir kitas įmones, mes nesudarysime galimybių didžiosioms įmonėms privatizuoti. Priešingai <text:s/>leisdami kaupti tą kapitalą, parduodami vienas ar kitas įmones, sudarysime galimybę pradėt</text:span><text:span text:style-name="T1416">i verslus, privačius verslus, dėl ko mes čia ir pradėjome kalbas apie rinkos ekonomiką. Juk jeigu neatidarysime kelio parduoti, tai kas nusipirko, sakysime, 30...</text:span></text:p>
      <text:p text:style-name="P1417"><text:span text:style-name="T1418">PIRMININKAS.<text:s/></text:span><text:span text:style-name="T1419">Dar kartą atsiprašau pranešėjo. Reiškiu žodinius įspėjimus deputatui M.Čobotui,<text:s/></text:span><text:span text:style-name="T1420">Č.Okinčicui, A.Degučiui, J.Tamuliui, A.Ambrazevičiui.</text:span></text:p>
      <text:p text:style-name="P1421"><text:span text:style-name="T1422">K.ANTANAVIČIUS. ...</text:span><text:span text:style-name="T1423">jie nieko man nedaro. Aš norėčiau pasakyti, kad, mūsų supratimu, reikėtų iš tiesų išskirti galimybę pagal veiklos sferas, tai yra, sakysim, pramonei tikriausiai pakanka 30% leisti; di</text:span><text:span text:style-name="T1424">džiosioms įmonėms nėra to kapitalo daugiau nei 30%, kad ir leisim kaupti, jo nebus sukaupta, antra vertus, labai pavojinga leisti darbo kolektyvui, kaip čia pažymėjo vienas iš oratorių, įsigyti 51%. Įmonė tampa akcine bendrove, o ką daryti, kolektyvas neži</text:span><text:span text:style-name="T1425">no, jis tarsi savininkas, o darbo vietų nėra, naujų technologijų nėra, naujos produkcijos nėra. Jam vis tiek reikia ieškoti kokio impulso iš didelio kapitalo. Tai būtų teisingiausia, be abejo, kaip sakė ponas B.Lubys, leisti lizingą, spręsti iš esmės. Tači</text:span><text:span text:style-name="T1426">au aš noriu tam pateiktam projektui iš principo pritarti, leisti nors šitą žingsnį daryti dabar ir svarstyti toliau kitus žingsnius. Jeigu mes priimsime štai šitą pataisą, tai nebus pasidavimas streikuojantiems, tai bus normalus žvilgsnis į mūsų turimų lėš</text:span><text:span text:style-name="T1427">ų balansą, į žmonių turimų lėšų balansą. Galų gale, sako, kad tie darbininkai pareikš protestą. Na, gavę 30% mažiau protestuos. Tie, kurie norės ten šeimininkauti, parduos savo akcijas tam, kas pirks. Tokiu būdu jie tam tikrą dalį iš visuomenės fondo jau g</text:span><text:span text:style-name="T1428">aus. Todėl norėčiau ir mes pateiksim raštu siūlymą, kad tai, kas yra pasakyta dėl 30%, galima svarstyti, be abejo, 30 ar 42 procentus, galima svarstyti. Tačiau mes norėtume, kad buitinio aptarnavimo sferos, neišskiriant ir prekybininkų, būtų leista 51—52%,</text:span><text:span text:style-name="T1429"><text:s/>kad jie taptų akcine bendrove. Tegu vyksta prekyba, mes neturim teisės galvoti, kad tai galim stabdyti ir kada nors atsiras visiška lygybė. Tai tiesiog socialistinis įvaizdis, kad galima viską lygiai visiems atiduoti. Neišeis. Ačiū.</text:span></text:p>
      <text:p text:style-name="P1430"><text:span text:style-name="T1431">PIRMININKAS.<text:s/></text:span><text:span text:style-name="T1432">Aš prašau</text:span><text:span text:style-name="T1433"><text:s/>deputatus atsižvelgti, kad Ministras Pirmininkas sėdi ir pusę valandos laukia, kada bus svarstomas jo klausimas. Deputatas M.Stakvilevičius. Liko deputatas Č.Stankevičius.</text:span></text:p>
      <text:p text:style-name="P1434"><text:span text:style-name="T1435">M.STAKVILEVIČIUS.<text:s/></text:span><text:span text:style-name="T1436">Aš norėčiau atkreipti dėmesį į tai, kad šitas įstatymas kalba ne<text:s/></text:span><text:span text:style-name="T1437">apie saujelę Lietuvos žmonių, o apie 54 tūkstančius buitinio aptarnavimo darbuotojų. Per pastaruosius 5 metus buitinio aptarnavimo sferoje liko tiktai patys ištikimiausi šitam darbui, jie gauna mažiausius atlyginimus ir dabar, ir, matyt, ateityje. Dėl to,<text:s/></text:span><text:span text:style-name="T1438">kad šitos pataisos nėra, nepaprastai trukdomas privatizavimo procesas. Vien Šiaulių mieste dėl to, kad buitinio aptarnavimo įmonės neprivatizuojamos, iš miesto biudžeto reikia atiduoti maždaug 200 tūkstančių rublių. Visiškai kitaip tvarkosi tos įmonės, kur</text:span><text:span text:style-name="T1439">ios jau yra privatizuotos būtent tų žmonių, kurie ten dirba, ir įmonės, kurias nupirko žmonės, užsiimantys ten visiškai kitais dalykais. Ten mes matom iš tikrųjų jau ir korupcijos atvejų, ir ko tiktai norime. Ir todėl labai palaikyčiau gerbiamo deputato B.</text:span><text:span text:style-name="T1440">Lubio nuomonę, kad reikia šitą įstatymą priimti. Dėl procentų bus galima pasišnekėti vėliau. Šitas įstatymas turėtų būti priimtas skubia tvarka, negalima vilkinti privatizavimo proceso šitoje srityje. Suprantama, reikėtų atsižvelgti į tai, kad vienoks proc</text:span><text:span text:style-name="T1441">entas ar mechanizmas turėtų būti buitininkams, o kitoks turėtų būti prekybininkams.</text:span></text:p>
      <text:p text:style-name="P1442"><text:span text:style-name="T1443">PIRMININKAS.<text:s/></text:span><text:span text:style-name="T1444">Ir deputatas Č.Stankevičius.</text:span></text:p>
      <text:p text:style-name="P1445"><text:span text:style-name="T1446">Č. V.STANKEVIČIUS.<text:s/></text:span><text:span text:style-name="T1447">Ši diskusija išeina už svarstomo klausimo ribų, kaip jis pateiktas.</text:span><text:span text:style-name="T1448"><text:s/></text:span><text:span text:style-name="T1449">Iš tikrųjų svarstomas privatizavimo princip</text:span><text:span text:style-name="T1450">inių nuostatų pakeitimas ir sukurta problema, kad privatizavus dažnai pasikeičia paslaugų funkcija, privatizavus paslaugų objektus į kitos paskirties veiklą. Niekas nepaaiškino, kodėl Centrinė privatizavimo komisija leido, kad taip atsitiktų. Kodėl leido š</text:span><text:span text:style-name="T1451">imtu procentų privatizuoti tuos objektus, kur aiškiai iš anksto buvo žinoma, kad jų vieta, jų dislokacija yra pagrindinis kapitalo turinys ir nepriklausomai nuo to, kas tuos objektus nupirks, toje vietoje keis tą funkciją taip, kad gautų didžiausią pelną.<text:s/></text:span><text:span text:style-name="T1452">Aš nelabai tikiu, kad pakeitus savininką kitu šita tendencija pasikeis. Leidus dideliu procentu uždaro privatizavimo principu privatizuoti įmones, kokios jos bebūtų, būtų nuvertinamas investicinis kapitalas, kuris yra investicinėse sąskaitose, ir tuo būdu<text:s/></text:span><text:span text:style-name="T1453">būtų pažeistas pagrindinis demokratijos principas <text:s/>piliečių lygybės principas. Aš manyčiau, kad reikia imtis priemonių, kurios neleistų, kad visuomenė nukentėtų dėl būtinų paslaugų funkcijų praradimo, bet labai aiškiai pasisakau prieš aukštą uždaro privati</text:span><text:span text:style-name="T1454">zavimo procentą.</text:span></text:p>
      <text:p text:style-name="P1455"><text:span text:style-name="T1456">PIRMININKAS</text:span><text:span text:style-name="T1457">.<text:s/></text:span><text:span text:style-name="T1458">Ačiū. Pasisakymai dėl šio įstatymo baigti. Pavėluotai užsirašę deputatai turėtų teisę kalbėti tik replikos teise, nors aš siūlyčiau tą replikos teisę pasilikti kalbant dėl balsavimo motyvų. Aš dabar formuluoju, kad teiksiu bal</text:span><text:span text:style-name="T1459">suoti dėl pritarimo po pirmojo svarstymo ir deputatai savo samprotavimus taip pat per tris minutes turi pasakyti, kaip kalbėdami dėl balsavimo motyvų. Tuo labiau kad yra užsirašę tik keturi deputatai. Sutiktumėt? Deputatas J.Pangonis nepageidauja. Deputata</text:span><text:span text:style-name="T1460">s S.Malkevičius. Trys minutės kaip ir replikai, taip ir dėl balsavimo motyvų. Taigi kartu vis tiek tik trys minutės.</text:span></text:p>
      <text:p text:style-name="P1461"><text:span text:style-name="T1462">S.MALKEVIČIUS.<text:s/></text:span><text:span text:style-name="T1463">Aš norėčiau paremti pateiktą projektą ir nenorėčiau sutikti su gerbiamo A.Ambrazevičiaus mintimi, kad mafija gali nusipirkti</text:span><text:span text:style-name="T1464"><text:s/>buitinę įmonę iš esančių darbuotojų. Praktika rodo, kad mafija veikia už buitinės arba kokios kitos įmonės sienų. Aš galiu pateikti nedidelį pavyzdį iš Klaipėdos, kai buvo privatizuota radijo ir televizijos paslaugų įmonė ,,Signalas". Ją nupirko žmonės, k</text:span><text:span text:style-name="T1465">urie nedirbo toje įmonėje. O nuperka labai paprastai: superka investicines sąskaitas iš žmonių, nors tai neteisėta, bet įrodyti sunku, kad jie nupirko, sukuria fiktyvias grupes ir nuperka. Gerai, kad pavyko įrodyti, jog ten buvo pažeistas įstatymas, kad bū</text:span><text:span text:style-name="T1466">tent tas supirkimas įvyko. Dabar buvo užprotestuota ir iš naujo bus vykdomas akcijų pasirašymas. Taigi aš vis dėlto pritarčiau tam projektui ir procentas tebūnie trisdešimt, ne didesnis. Nes didesnis pažeistų visų piliečių, kurie ten nedirba, teises.</text:span></text:p>
      <text:p text:style-name="P1467"><text:span text:style-name="T1468">PIRMI</text:span><text:span text:style-name="T1469">NINKAS.<text:s/></text:span><text:span text:style-name="T1470">Ačiū. Deputatas A.Patackas. Trys minutės.</text:span></text:p>
      <text:p text:style-name="P1471"><text:span text:style-name="T1472">A.V.PATACKAS.<text:s/></text:span><text:span text:style-name="T1473">Teko įsigilinti į Kauno Laisvės alėjos pavyzdį. Nesu ekonomistas, tačiau būčiau irgi už tai, kad turėtų būti išgirstas balsas tų žmonių, kurie ten dirba. Todėl, kad užkliudomi ir miesto intere</text:span><text:span text:style-name="T1474">sai. Suardžius Laisvės alėjos infrastruktūrą, nukentėtų visas miestas. Tuo kietesniu variantu yra suinteresuoti vadinamieji naujieji kapitalistai, o miesto gyventojai nukentėtų. Todėl ir pritariu projektui.</text:span></text:p>
      <text:p text:style-name="P1475"><text:span text:style-name="T1476">PIRMININKAS.<text:s/></text:span><text:span text:style-name="T1477">Ačiū. Du deputatai pritaria projektu</text:span><text:span text:style-name="T1478">i. Deputatas J.Tamulis. Prašau salėje tylos. Lenkų frakcija kelia triukšmą.</text:span></text:p>
      <text:p text:style-name="P1479"><text:span text:style-name="T1480">J.TAMULIS.<text:s/></text:span><text:span text:style-name="T1481">Galima?</text:span></text:p>
      <text:p text:style-name="P1482"><text:span text:style-name="T1483">PIRMININKAS.<text:s/></text:span><text:span text:style-name="T1484">Prašom. Prašau salėje tylos.</text:span></text:p>
      <text:p text:style-name="P1485"><text:span text:style-name="T1486">J. TAMULIS.<text:s/></text:span><text:span text:style-name="T1487">Daugumą minčių, kurias aš visiškai remiu, išsakė deputatas A.Ambrazevičius. Mane šiek tiek stebina žmonių į</text:span><text:span text:style-name="T1488">sitikinimas, kad jeigu tas konkrečias, paprastai labai gerose vietose esančias buitinių paslaugų įmones nusipirks ten dirbantys, kad tos įmonės tokios ir išliks. Tai yra kapitalus naivumas. Todėl, kad perkama konkreti ideali vieta, kur po to klostysis visa</text:span><text:span text:style-name="T1489">i natūralūs procesai, kuriuos diktuos rinka. Tie patys žmonės ras daug geresnių būdų uždirbti. Lygiai taip pat man atrodo naivus įsitikinimas žmonių, kurie įsivaizduoja, kad jeigu leisim net iki penkiasdešimt procentų akcijų nusipirkti konkrečios įmonės da</text:span><text:span text:style-name="T1490">rbuotojams, tai jau bus problema beveik ir išspręsta, ji tiems darbuotojams ir liks. Toli gražu taip neatsitiks, kaip yra akivaizdu, kad jeigu likusią dalį kažkas nusipirks, tai suras pakankamai priemonių, ypač turint omeny, kad dar darbuotojų skaičių reik</text:span><text:span text:style-name="T1491">ės mažinti, kaip nupirkti dar papildomus du, tris ar keturis procentus iš tų, kurie ten dirba, ir vis tiek baigsis taip pat. Man atrodo, kad nėra jokio reikalo nusileisti į protekcionizmą šitoj srity. Nes nusileidus vienoj vietoj, teks leistis antroj, treč</text:span><text:span text:style-name="T1492">ioj, ketvirtoj, ir kas liks iš viso to privatizavimo proceso? O be to, badaus, turim čia vienus badaujančius, vieni norėjo patvarkyti televiziją, kiti dabar reikalauja restitucijos akto, manau, kad greitai badaus siuvėjai, kirpėjai ir taip toliau. Ką tolia</text:span><text:span text:style-name="T1493">u darysim? Gal vis dėlto reikėtų pagalvoti ir liautis vykdyti populizmo politiką, o elgtis taip, kaip diktuoja įvykių logika.</text:span></text:p>
      <text:p text:style-name="P1494"><text:span text:style-name="T1495">PIRMININKAS.<text:s/></text:span><text:span text:style-name="T1496">Deputatė R.Rastauskienė.</text:span></text:p>
      <text:p text:style-name="P1497"><text:span text:style-name="T1498">R.RASTAUSKIENĖ.<text:s/></text:span><text:span text:style-name="T1499">Aš nenorėčiau, kad stenogramoje dėl deputato B.Lubio liktų tokia nuomonė, ka</text:span><text:span text:style-name="T1500">d aš pasisakiau už penkiasdešimties procentų akcijų pardavimą. Aš tiktai šituo klausimu pranešėjui norėjau išsiaiškinti argumentus būtent prieš tai. Aš pasisakau už šį projektą, už tokį, koks yra pateiktas Vyriausybės. Ir norėčiau argumentus paremti konkre</text:span><text:span text:style-name="T1501">čiais pavyzdžiais, kad neužmirštume praktikos. Ir konkretūs pavyzdžiai iš Pasvalio, net ne iš prestižinių vietų, ne iš Kauno Laisvės alėjos, ne iš kitur, o iš tokių kaip Krinčinas, Pušalotas, Pumpėnai ir kiti, rodo, kad beveik visi šitie buitiniai paviljon</text:span><text:span text:style-name="T1502">ai yra uždaryti vienokiais ar kitokiais būdais. Ir niekur kaimo žmonės nebegauna buitinių paslaugų. Panašiai gali atsitikti ir su centrine Pasvalio buitinio aptarnavimo įstaiga. Todėl aš manau, kad šis projektas padėtų bent iš dalies spręsti šitą klausimą.</text:span></text:p>
      <text:p text:style-name="P1503"><text:span text:style-name="T1504">PIRMININKAS.<text:s/></text:span><text:span text:style-name="T1505">Taigi trys deputatai pasisakė dėl šio projekto, kalbėdami dėl balsavimo motyvų. Vienas deputatas prieštaravo. Dar deputatas V.Kačinskas.</text:span></text:p>
      <text:p text:style-name="P1506"><text:span text:style-name="T1507">V.KAČINSKAS.<text:s/></text:span><text:span text:style-name="T1508">Taip, teisingai deputatas J.Tamulis kalbėjo. Taip, šis įstatymas tai yra tam tikras populizm</text:span><text:span text:style-name="T1509">as. Tikrai, ir tai yra tam tikras apribojimas žengiant į rinkos dėsnius. Bet visuomenėj jaučiama įtampa ir jeigu į tą įtampą neatsižvelgsim ir negesinsim bet kokiomis išlygomis, bet kokiais kompromisais, vis tiek mes turbūt nieko nepasieksim. Be to, kitas<text:s/></text:span><text:span text:style-name="T1510">dalykas, juk po to seka viešas akcijų pasirašymas, valstybė irgi turi savo akcijų paketą. Taigi kitos jėgos ir kiti investitoriai į tas įmones ir įdės savo lėšas. Ir, aišku, atiduoti penkiasdešimt procentų toms įmonėms, kad turėtų darbuotojai tose įmonėse<text:s/></text:span><text:span text:style-name="T1511">penkiasdešimt procentų, šiandien irgi yra nerealu. Manyčiau, kad trisdešimt procentų šiandien yra optimalus variantas. Taip, tai yra populizmas, bet tai yra neišvengiamas populizmas šiandien.</text:span></text:p>
      <text:p text:style-name="P1512"><text:span text:style-name="T1513">PIRMININKAS.<text:s/></text:span><text:span text:style-name="T1514">Jūs buvote ketvirtas, kuris balsavimo motyvais parė</text:span><text:span text:style-name="T1515">mė šį įstatymo projektą. Kas nors reikalauja balsuoti dėl to, kad būtų pritarta po pirmojo svarstymo? Reikalauja. Prašau gerbiamus deputatus sėsti į vietas. Prasidėjo registracija.</text:span></text:p>
      <text:p text:style-name="P1516"><text:span text:style-name="T1517">M.STAKVILEVIČIUS.<text:s/></text:span><text:span text:style-name="T1518">Aš prašau skubos tvarka.</text:span></text:p>
      <text:p text:style-name="P1519"><text:span text:style-name="T1520">PIRMININKAS.<text:s/></text:span><text:span text:style-name="T1521">Prašome sėsti deput</text:span><text:span text:style-name="T1522">atus į vietas. Deputate Šimėnai, deputate Račai, vyksta registracija. Deputatas M.Stakvilevičius paprašė, kad būtų balsuojama dėl skubesnės svarstymo tvarkos. Tai gal sutariame taip: jeigu pritarimas svarstyti šį projektą surenka šešiasdešimt septynis bals</text:span><text:span text:style-name="T1523">us, laikykime, kad yra nutariama svarstyti skubesne tvarka, jeigu surenka tiktai paprastą balsų daugumą, sutariame, kad svarstysime, tačiau netaikydami skubesnės tvarkos. Jeigu nesurenka balsų daugumos, vadinasi, toliau šis projektas nebebus svarstomas. Ne</text:span><text:span text:style-name="T1524">matau pagrindo. Salėje aštuoniasdešimt trys deputatai. Gerai, balsuojame keldami korteles, kad nereikėtų gaišti pusės minutės laiko registruojantis. Jeigu surenkam šešiasdešimt septynis balsus, svarstysime skubesne tvarka. Kas už tai, kad šiam įstatymo pro</text:span><text:span text:style-name="T1525">jektui būtų pritarta po pirmojo svarstymo ir būtų taikoma skubesnė svarstymo tvarka? Prašau balsavimo metu nevaikščioti.</text:span></text:p>
      <text:p text:style-name="P1526"><text:span text:style-name="T1527">BALSŲ<text:s/></text:span><text:span text:style-name="T1528">SKAIČIUOTOJAS.<text:s/></text:span><text:span text:style-name="T1529">Už <text:s/>70.</text:span></text:p>
      <text:p text:style-name="P1530"><text:span text:style-name="T1531">PIRMININKAS</text:span><text:span text:style-name="T1532">.<text:s/></text:span><text:span text:style-name="T1533">Už balsavo 70. Nuleiskite korteles. Kas prieš?</text:span></text:p>
      <text:p text:style-name="P1534"><text:span text:style-name="T1535">BALSŲ<text:s/></text:span><text:span text:style-name="T1536">SKAIČIUOTOJAS.<text:s/></text:span><text:span text:style-name="T1537">Prieš <text:s/>9.</text:span></text:p>
      <text:p text:style-name="P1538"><text:span text:style-name="T1539">PIRMININKAS</text:span><text:span text:style-name="T1540">.<text:s/></text:span><text:span text:style-name="T1541">Pr</text:span><text:span text:style-name="T1542">ieš <text:s/>10. Kas susilaikė?</text:span></text:p>
      <text:p text:style-name="P1543"><text:span text:style-name="T1544">BALSŲ SKAIČIUOTOJAS.<text:s/></text:span><text:span text:style-name="T1545">Susilaikė 2.</text:span></text:p>
      <text:p text:style-name="P1546"><text:span text:style-name="T1547">PIRMININKAS</text:span><text:span text:style-name="T1548">.<text:s/></text:span><text:span text:style-name="T1549">Susilaikė 2. Taigi pritarta po pirmojo svarstymo. Ir kadangi surinkta daugiau negu 67 balsai, taikoma skubesnė svarstymo tvarka, todėl artimiausiu metu bus numatyta trečiojo svarstymo i</text:span><text:span text:style-name="T1550">r balsavimo procedūra. Kviečiu į tribūną, atsiprašydamas už Aukščiausiosios Tarybos vėlavimą, Ministrą Pirmininką Gediminą Vagnorių. Prašom, gerbiamas premjere.</text:span></text:p>
      <text:p text:style-name="P1551"><text:span text:style-name="T1552"> </text:span></text:p>
      <text:h text:style-name="P1553" text:outline-level="2"><text:span text:style-name="T1554">Įstatymo dėl vykdomosios valdžios darbo ekonominės ir socialinės reformos laikotarpiu projekt</text:span><text:span text:style-name="T1555">o svarstymas</text:span></text:h>
      <text:p text:style-name="P1556"><text:span text:style-name="T1557"> </text:span></text:p>
      <text:p text:style-name="P1558"><text:span text:style-name="T1559">G.VAGNORIUS.<text:s/></text:span><text:span text:style-name="T1560">Gerbiami deputatai, pirmiausia aš norėčiau pasidžiaugti, jog nepaisant įvairių sunkumų, ekonominių, socialinių ir politinių problemų mūsų ekonominė reforma, atrodo, žengia į priekį. Lankantis kitose valstybėse, susitinkant su ta</text:span><text:span text:style-name="T1561">rptautinių organizacijų atstovais, yra nuolat pabrėžiama, kad Lietuva šiuo požiūriu pirmauja. Na, be abejo, tai nereiškia, kad mes esame patenkinti savo ekonominėmis permainomis, tačiau pasaulio opinija gana palanki mums. Todėl ir susitinkant su įvairių or</text:span><text:span text:style-name="T1562">ganizacijų atstovais, susitinkant su vyriausybių vadovais, į mus yra žvelgiama šiek tiek pagarbiau, negu į tas valstybes, kurios šiuo metu nelabai sėkmingai bando reformuoti ekonomiką. Pirmiausia aš turiu pasakyti, kad visi pabrėžia vieną bruožą, kuris ski</text:span><text:span text:style-name="T1563">ria mus nuo kitų valstybių: tai, jog mūsų ekonominės reformos vyksta organizuotai, vyksta pagal įstatymus ir dėl to Lietuva išvengia didesnių socialinių konfliktų, o to, deja, mes negalime pasakyti apie kai kurias kaimynines valstybes. Tačiau kartu aš turi</text:span><text:span text:style-name="T1564">u atkreipti dėmesį, jog ekonominė reforma šiuo metu...</text:span></text:p>
      <text:p text:style-name="P1565"><text:span text:style-name="T1566">PIRMININKAS</text:span><text:span text:style-name="T1567">.<text:s/></text:span><text:span text:style-name="T1568">Atsiprašau premjero. Gerbiamas Vitkevičiau, mes jau esam kalbėję apie tuos reikalus, prašom sėstis.</text:span></text:p>
      <text:p text:style-name="P1569"><text:span text:style-name="T1570">G. VAGNORIUS.<text:s/></text:span><text:span text:style-name="T1571">Tačiau šiuo metu reikia atkreipti dėmesį į tai, jog ekonominė reforma plėt</text:span><text:span text:style-name="T1572">ojasi ne į plotį, o vis gilėja, ir kiekvienas mūsų sprendimas, kuris yra priimamas papildomai, yra jau daug sunkiau įgyvendinamas, o kartais ir daug sunkiau suvokiamas. Ir aš manau, kad praėjus dar vienam kitam mėnesiui mes patys pastebėsim, jog 1, 2 ar ke</text:span><text:span text:style-name="T1573">letas kitų žmonių nebepajėgia kontroliuoti visų procesų, t.y. nėra pakankamai įsigilinę į kiekvieną klausimą. Mes susidūrėm su būtinumu kiek įmanoma koordinuoti, taigi priimami nauji sprendimai, jie vienas kitam neprieštarauja, aš norėčiau tik pateikti kel</text:span><text:span text:style-name="T1574">etą skaičių, kurie pademonstruotų, kokioj būklėj mes šiuo metu esam atsidūrę. Praeitais metais vien Vyriausybė, aš jau nekalbu apie Aukščiausiąją Tarybą, priėmė per 600 norminių dokumentų. Šiais metais taip pat priimta per 100 norminių dokumentų ir jie iki</text:span><text:span text:style-name="T1575"><text:s/>šiol tarpusavyje buvo derinami. Tačiau mes pastebėjom, kad kai kurie įstatymai ir kai kurie Vyriausybės nutarimai kartais paskubomis priimti, kai kada pradeda nebesutapti, o kartais net ir prieštarauti ankstesnėms priimtoms normoms. Todėl manau, kad mes t</text:span><text:span text:style-name="T1576">urim rimtai atsižvelgti į tai ir daug griežčiau koordinuoti procesus. Tikriausiai abejonių nekyla, kad reformos vykdomos, deja, iš centro, tai yra reformų procesas visuomet įgauna tarsi piramidės formą. Todėl jeigu sprendimai yra priimami, inicijuojami iš<text:s/></text:span><text:span text:style-name="T1577">šono, iš vieno ar kito, ir jie nėra suderinti su reformos centru, ne vien tik su žmonėmis, bet su visu mechanizmu, tai, be abejo, mes galim pridaryti daug problemų. Gali įvykti taip, jog priimti vieni ar kiti nutarimai prieštaraus ankstesniems nutarimams t</text:span><text:span text:style-name="T1578">iek, jog žmonės visiškai pasimes, kokius įstatymus reikia vykdyti ir kokių nutarimų reikia laikytis. Tikriausiai visi mes įsitikinom, jog pastaruoju metu mes kartais nebesuspėjam paskui vykstančius ekonominius ir teisinius pertvarkymus. Kartais ir mūsų pad</text:span><text:span text:style-name="T1579">ėjėjai, mūsų aparato darbuotojai nebepajėgia priimti tų naujovių, o ką kalbėti apie paprastą žmogų. Todėl, aš manyčiau, mes visi turėtume pasistengti, kad kuo mažiau būtų priimama naujų nutarimų ir kad naujai priimami nutarimai būtų tarpusavyje griežtai su</text:span><text:span text:style-name="T1580">derinti. Tikriausiai jūs sutiksit, kad ir šitokiomis sąlygomis Vyriausybė, kuriai iš esmės yra patikėta ekonominė reforma, turi turėti galimybę vykdyti vienokią ar kitokią ekonominės reformos politiką. Pavyzdžiui, 1991 metais Vyriausybė turėjo tikrai pakan</text:span><text:span text:style-name="T1581">kamai sąlygų lanksčiai savo nuožiūra priimti visus sprendimus, sietinus su ekonominiais bei socialiniais pertvarkymais. Aš manau, kad rezultatai nebuvo per daug blogi, o šiais metais, aš manau, padėtis šiek tiek sunkesnė ir mes kartais pajuntam, jog Vyriau</text:span><text:span text:style-name="T1582">sybė kartais nebeturi galimybių valdyti reformų laivo. Ir patikėkit, 10 geriausių koncepcijų, 10 geriausių politikų, jeigu jie dirba skirtingomis kryptimis, yra daug blogiau už vieną politiką, galbūt ir blogesnę. Todėl jeigu mums nepavyks pasiekti, kad ref</text:span><text:span text:style-name="T1583">ormų įstatymus ir projektus griežtai koordinuotų vykdomosios struktūros, kad būtų galimybė vykdyti vienokią ar kitokią, bet aiškią valstybės ekonominių ir socialinių reformų politiką, mums bus sunku, mes pasimesim, paskui pradėsim vienas kitą kaltint, kils</text:span><text:span text:style-name="T1584"><text:s/>papildomų konfliktų, nepasitenkinimo, atsiras visokių siūlymų dėl kietos rankos ir pan. Tokių siūlymų tikriausiai jūs patys net iš televizijos ekrano girdėjot. Man pasiūlė imtis veiksmų, kurie nieko bendra neturi su įstatymais. Manau, kad mes patys turim<text:s/></text:span><text:span text:style-name="T1585">būti suinteresuoti socialiniais, ekonomikos reformos klausimais, nevelti jų su politinėmis problemomis, o bandyti spręsti atskirai. Siūlydamas įstatymą dėl Vyriausybės vykdomosios valdžios reglamentinių teisių, priimant ekonominę bei socialinę reformą regl</text:span><text:span text:style-name="T1586">amentuojančius dokumentus 1992 metais, prašyčiau į tai atsižvelgti. Be abejo, tas įstatymo projektas yra pateiktas anksčiau, praeitą rudenį. Kol kas mes sąmoningai jo neperdirbom, bet jeigu jūs pritarsite tokiems darbams, mes galėsime pateikti pataisymus k</text:span><text:span text:style-name="T1587">itų įstatymų, kurie siejasi su šituo įstatymu, o galbūt net ir kažką iš to įstatymo išimti, jeigu Aukščiausiosios Tarybos frakcijose rengiami bendresni dokumentai, kurie vienokiu ar kitokiu būdu atribotų vykdomosios valdžios problemas nuo įstatymų leidėjų<text:s/></text:span><text:span text:style-name="T1588">arba ten būtų siūloma kitaip pertvarkyti Vyriausybės ar savivaldybės įstatymą. Šiuo atveju aš labiau akcentuoju mano pateikto įstatymo projekto pirmuosius punktus, kur tiesiog yra prašoma, kad priimant vienokius ar kitokius sprendimus, jeigu iniciatyva kyl</text:span><text:span text:style-name="T1589">a Aukščiausiojoje Taryboje, būtų sulaukta Vyriausybės išvados. Be abejo, tai nereiškia, kad Aukščiausioji Taryba panorėjusi nepriims to sprendimo. Ji gali priimti, ji turi priimti ir priims. Bet tuo atveju, jeigu tokius siūlymus iškelia viena ar kita frakc</text:span><text:span text:style-name="T1590">ija, žmonių grupė, kad jie būtų išanalizuoti Vyriausybės ir Vyriausybė galėtų pateikti savo išvadas. Galbūt tada ir tie siūlymai būtų kitokie arba būtų galima juos suderinti. Nors, aišku, svarbiausius pasiūlymus reformos klausimais turėtų teikti ministerij</text:span><text:span text:style-name="T1591">os, vykdomoji valdžia, kadangi tai jų duona, jos turi dirbti. O čia turėtų būti tik įvertinama. Ir jeigu jums nepatinka, tas projektas turi būti paprasčiausiai atmetamas reikalaujant pataisyti taip, kad tenkintų įstatymo leidėjo pageidavimus. Galbūt nereik</text:span><text:span text:style-name="T1592">ėtų čia kiekvienu atveju taisinėti atskirą punktą, nereikėtų vėl po kurio laiko grįžti ir pan.</text:span></text:p>
      <text:p text:style-name="P1593"><text:span text:style-name="T1594">Įstatymo pabaigoj yra siūloma, kad Vyriausybė galėtų atleisti valstybės įstaigos ir organizacijos skirtą darbuotoją, kuris blogai vykdo savo pareigas ir taip sun</text:span><text:span text:style-name="T1595">kina sprendimus. Penktame punkte Vyriausybė prašo leisti jai nesutikti su savivaldybės tarybos sprendimu, pavyzdžiui, atleisti merą. Mat, būna ir taip, kad ne tik merai nevykdo įstatymo arba vilkina jo vykdymą, bet vienokį ar kitokį spaudimą daro taryba, k</text:span><text:span text:style-name="T1596">uri mano, kad meras turėtų nevykdyti. Reikėtų pagalvoti ir apie merų, valdytojų gynimo mechanizmą. Jeigu būtų atskirai svarstomi jau vėliau pateikti mūsų įstatymo projektai dėl savivaldybių vadovų atleidimo arba laikinas įstatymas dėl valstybės tarnautojų<text:s/></text:span><text:span text:style-name="T1597">papildomos atsakomybės ir pan., be abejo, iš to mano pateikto įstatymo projekto būtų galima paskutinius punktus išimti ir juos perkelti į kitus įstatymų projektus, kuriuos mes jau pateikėm šiais metais, t.y. vėliau. Ačiū už dėmesį.</text:span></text:p>
      <text:p text:style-name="P1598"><text:span text:style-name="T1599">PIRMININKAS.<text:s/></text:span><text:span text:style-name="T1600">Klausti nor</text:span><text:span text:style-name="T1601">i deputatas K.Antanavičius.</text:span></text:p>
      <text:p text:style-name="P1602"><text:span text:style-name="T1603">K.ANTANAVIČIUS.<text:s/></text:span><text:span text:style-name="T1604">Kaip jūs žinote, Aukščiausiojoj Taryboj yra suteiktas prioritetas visiems ekonominiams ir socialiniams klausimams spręsti. Gal jūs galėtumėte paminėti vieną ar kitą pavyzdį, kur Aukščiausioji Taryba sutrukdė kokį</text:span><text:span text:style-name="T1605"><text:s/>nors sprendimą priimti, kurį turi priimti? Aš galėčiau paminėti bent dešimt, kur Vyriausybė neduoda atsakymų per mėnesį. Tai štai, ką jūs norite šituo savo<text:s/></text:span><text:span text:style-name="T1606">(Blogas įrašas, negirdėti),</text:span><text:span text:style-name="T1607"><text:s/>ką konkrečiai Aukščiausioji Taryba sutrukdė?</text:span></text:p>
      <text:p text:style-name="P1608"><text:span text:style-name="T1609">G. VAGNORIUS.<text:s/></text:span><text:span text:style-name="T1610">Nemanau, kad</text:span><text:span text:style-name="T1611"><text:s/>mes turėtume dabar aiškinti santykius, kas ko nepadarė. Pavyzdžių yra pakankamai daug, kai ir vykdomosios struktūros ne laiku pateikia paaiškinimus. Nors taip pat mes galime pateikti daugybę pavyzdžių, kai mums nepavyksta greitai priimti nutarimų, susietų</text:span><text:span text:style-name="T1612"><text:s/>su reformomis, ekonominėmis ir socialinėmis reformomis. Aš galėčiau pateikti patį paprasčiausią pavyzdį, kuris tiesiogiai susijęs ne su reforma, bet su jos vykdymu. Pavyzdžiui, dėl baudų indeksavimo. Paprasčiausiai šiuo metu bankrutuoja transporto įmonė.<text:s/></text:span><text:span text:style-name="T1613">Tikriausiai šiandien priėmėte šitą sprendimą?</text:span></text:p>
      <text:p text:style-name="P1614"><text:span text:style-name="T1615">PIRMININKAS.<text:s/></text:span><text:span text:style-name="T1616">Ne, mes tiktai sutarėm, kad šiandien įrašome į darbotvarkę, tačiau atkreipiu ir jūsų dėmesį, kad negautas oficialus Vyriausybės siūlymas svarstyti ypatingos skubos tvarka. Kol kas negautas, gal dab</text:span><text:span text:style-name="T1617">ar patvirtins.</text:span></text:p>
      <text:p text:style-name="P1618"><text:span text:style-name="T1619">G.VAGNORIUS.<text:s/></text:span><text:span text:style-name="T1620">Jau keletą kartų kartoju, kad tai mums yra labai svarbu. Jeigu man yra suteikta galimybė išsakyti savo poziciją, tai aš noriu paprašyti kiek įmanoma greičiau apsvarstyti šitą įstatymą, jeigu galima — ypatingos skubos tvarka, tai</text:span><text:span text:style-name="T1621"><text:s/>mes būsime dėkingi. Transporto įmonės bankrutuoja, kadangi keleiviai nebeperka bilietų.</text:span></text:p>
      <text:p text:style-name="P1622"><text:span text:style-name="T1623">PIRMININKAS</text:span><text:span text:style-name="T1624">.<text:s/></text:span><text:span text:style-name="T1625">Kartu aš, kaip seniūnas, noriu atmesti kaltinimus Aukščiausiajai Tarybai, kad ji delsianti šio klausimo svarstymą. Aukščiausioji Taryba pavedė Aukščiausia</text:span><text:span text:style-name="T1626">jam Teismui ir Teisingumo ministerijai parengti patobulintą projektą ir tik šiandien ar vakar gautas patobulintas projektas. Deputatas J.Pangonis klausia.</text:span></text:p>
      <text:p text:style-name="P1627"><text:span text:style-name="T1628">J.PANGONIS.<text:s/></text:span><text:span text:style-name="T1629">Gerbiamas premjere, man imponuoja jūsų noras sustiprinti vykdomąją valdžią Respublikoje.<text:s/></text:span><text:span text:style-name="T1630">Ir tai tikrai reikia daryti. Tačiau, antra vertus, aš labai nustembu sužinojęs, kad jūs asmeniškai pasirašote leidimus išvežti, pavyzdžiui, 10 t kopūstų iš Lietuvos. Sakykite, ar tokias smulkmenas sukaupus jūsų rankose bus sustiprinta vykdomoji valdžia, ar</text:span><text:span text:style-name="T1631"><text:s/>atvirkščiai? Niekas nieko nedarys, tik visi eis pas jus viską derinti.</text:span></text:p>
      <text:p text:style-name="P1632"><text:span text:style-name="T1633">G.VAGNORIUS.<text:s/></text:span><text:span text:style-name="T1634">Jeigu iš tikro būtų keliamas klausimas taip, kaip jūs sakote, tai, be abejo, būtų labai liūdna padėtis. Aš esu nustatęs kai kuriuos atvejus, kai be mano parašo, pavyzdžiui</text:span><text:span text:style-name="T1635">, arba nemokama valiuta, arba neduodamas leidimas išvežti. Aš nustačiau, jog reikia gauti mano parašą norint išvežti prekes ne dėl to, kad geriau ar blogiau įvertinčiau padėtį, o dėl paprasčiausios priežasties: tas, kas yra uždrausta išvežti, kad nebūtų iš</text:span><text:span text:style-name="T1636">vežta. Todėl, kad iki manęs prieiti ir gauti šitą parašą, patikėkite, yra labai nepaprasta. Šiuo atveju jūs paminėjote kopūstus, atrodo. Žemės ūkio ministerija atnešė išvadas ir pasakė, kad mes turim pakankamai kopūstų. Visą paketą tų leidimų aš nežiūrėdam</text:span><text:span text:style-name="T1637">as ir pasirašiau. Bet aš norėčiau tik informuoti, kad tai laikina priemonė ir artimiausiu metu mes ketinam per</text:span></text:p>
      <text:p text:style-name="P1638"><text:span text:style-name="T1639">žiūrėti draudžiamų išvežti prekių ir produktų sąrašą. Mes norime pasiekti tokią tvarką: arba leidžiam visiems, arba draudžiam visiems.</text:span></text:p>
      <text:p text:style-name="P1640"><text:span text:style-name="T1641">PIRMININKA</text:span><text:span text:style-name="T1642">S</text:span><text:span text:style-name="T1643">.<text:s/></text:span><text:span text:style-name="T1644">Deputatas A.Žalys.</text:span></text:p>
      <text:p text:style-name="P1645"><text:span text:style-name="T1646">A.ŽALYS.<text:s/></text:span><text:span text:style-name="T1647">Aš taip ir nesupratau, gerbiamas premjere, ar jūs pateikėte įstatymo dėl laikinosios Respublikos miesto merų, rajonų valdytojų, pavaduotojų ir valdybų sekretorių atleidimo iš pareigų tvarkos projektą. Ar jūs pateikėte, ar ne?</text:span></text:p>
      <text:p text:style-name="P1648"><text:span text:style-name="T1649">PIRMININKAS.<text:s/></text:span><text:span text:style-name="T1650">Matyt, kol kas tik įstatymą dėl vykdomosios valdžios aptarėm.</text:span></text:p>
      <text:p text:style-name="P1651"><text:span text:style-name="T1652">G.VAGNORIUS.<text:s/></text:span><text:span text:style-name="T1653">Aš galiu pateikti iš karto ir dar du.</text:span></text:p>
      <text:p text:style-name="P1654"><text:span text:style-name="T1655">PIRMININKAS.<text:s/></text:span><text:span text:style-name="T1656">Ne, ne. Geriau izoliuoti juos vieną nuo kito, kad nebūtų painiavos.</text:span></text:p>
      <text:p text:style-name="P1657"><text:span text:style-name="T1658">A.ŽALYS.<text:s/></text:span><text:span text:style-name="T1659">Tai aš vėliau tada turėsiu...</text:span></text:p>
      <text:p text:style-name="P1660"><text:span text:style-name="T1661">PIRMININK</text:span><text:span text:style-name="T1662">AS</text:span><text:span text:style-name="T1663">.<text:s/></text:span><text:span text:style-name="T1664">Deputatas A.Taurantas.</text:span></text:p>
      <text:p text:style-name="P1665"><text:span text:style-name="T1666">A.TAURANTAS.<text:s/></text:span><text:span text:style-name="T1667">Aš trumpai norėjau komisijos nuomonę pasakyti.</text:span></text:p>
      <text:p text:style-name="P1668"><text:span text:style-name="T1669">PIRMININKAS</text:span><text:span text:style-name="T1670">.<text:s/></text:span><text:span text:style-name="T1671">Gal iš karto po klausimų, gerai? Deputatas B.Kuzmickas.</text:span></text:p>
      <text:p text:style-name="P1672"><text:span text:style-name="T1673">B.KUZMICKAS.<text:s/></text:span><text:span text:style-name="T1674">Gerbiamas premjere, jūs minėjote, kad sunkiai arba lėtai derinami įstatymai ir kai kada</text:span><text:span text:style-name="T1675"><text:s/>vėliau priimami ne visai atitinka anksčiau priimtų įstatymų. Kaip, jūsų nuomone, jūsų siūlomo įstatymo projekto ribose būtų galima numatyti efektyvesnį įstatymų derinimą? Ateityje, matyt, savaime neišnyks ta problema.</text:span></text:p>
      <text:p text:style-name="P1676"><text:span text:style-name="T1677">G.VAGNORIUS.<text:s/></text:span><text:span text:style-name="T1678">Na, manau, kad yra viena</text:span><text:span text:style-name="T1679">s būdas: arba aktyviau dirbti komisijose, arba duoti daugiau iniciatyvos teisės vykdomosios valdžios struktūroms. Yra grupė žmonių, kurie iš to užsidirba duoną. Kai kurie pataisymai, kuriuos esam priėmę pastaruoju metu, — dėl butų, dėl privatizavimo ir pan</text:span><text:span text:style-name="T1680">., buvo pateikti prieš pusę metų, kai kurie pataisymai priimti dabar, nors mes anksčiau jautėm, kad reikės tai padaryti. Žinoma, mes suprantam, kad pasitikėti vien specialistais yra neleistina, kadangi specialistai ne visuomet jaučia bendrą politinę situac</text:span><text:span text:style-name="T1681">iją. Bet šiaip visame pasaulyje, visose valstybėse, kuriose vykdomos ekonominės reformos, net ir dalinės ekonominės reformos, paprastai yra pasitikima grupe žmonių, ar įeinančių j vyriausybę, ar neįeinančių į ją. Jie, kaip specialistai, neturėtų pateikti s</text:span><text:span text:style-name="T1682">iūlymų, sprendimų, kurie prieštarautų valstybės interesams. Šiuo atveju mūsų pateiktas toks reglamentinis procedūrinis siūlymas, kaip svarstomi įstatymo projektai turėtų būti siejami su ekonomine reforma. Leistume nors dvi savaites mūsų vienam ar kitam šta</text:span><text:span text:style-name="T1683">bui paanalizuoti vienų ar kitų partijų ar frakcijų siūlymus. Per tą laiką galbūt mes rimčiau parengtume argumentus. Tuomet galbūt mums pavyktų išvengti kokių nors atsitiktinių klaidų, atsitiktinių pataisų, už kurias balsuojama arba nebalsuojama, o po to ga</text:span><text:span text:style-name="T1684">na sunku įgyvendinti visą dokumentą. Tai šiuo atveju tas reglamentas ir suteiktų galimybių koordinuoti darbą.</text:span></text:p>
      <text:p text:style-name="P1685"><text:span text:style-name="T1686">PIRMININKAS.<text:s/></text:span><text:span text:style-name="T1687">Deputatas J.Jurgelis. Nenorite klausti? Deputatas J.Prapiestis.</text:span></text:p>
      <text:p text:style-name="P1688"><text:span text:style-name="T1689">J.PRAPIESTIS.<text:s/></text:span><text:span text:style-name="T1690">Mano klausimas šiek tiek bendresnis, galbūt net labiau<text:s/></text:span><text:span text:style-name="T1691">panašus į repliką. Premjeras nepraleido progos eilinį kartą pabarti Tarybos, kad jinai neužsimerkusi svarsto Vyriausybės pateiktus projektus. Todėl aš norėčiau paklausti konkrečiai dėl baudų indeksavimo. Ar jūs klausėte teisininkų, pagaliau jeigu klausėt,<text:s/></text:span><text:span text:style-name="T1692">aš tikiu, kad buvo pasakyta, jog toks nutarimas prieštarauja įstatymams, kadangi Vyriausybė prašo teisės nustatyti baudas, nuobaudas ir t.t. Tai yra išimtinė įstatymo leidėjo iniciatyva. Bet jeigu pasakoma, kad projektas neteisėtas, būna tokia labai kapriz</text:span><text:span text:style-name="T1693">inga reakcija ir kaltinimai Tarybai, kad ji žlugdo Vyriausybės darbą.</text:span></text:p>
      <text:p text:style-name="P1694"><text:span text:style-name="T1695">G.VAGNORIUS.<text:s/></text:span><text:span text:style-name="T1696">Aš niekuomet nekaltinu Tarybos. Aš visuomet kaltinu vieną ar kitą frakciją, ir šiuo atveju tai yra normalus politinis gyvenimas. O dėl jūsų paminėto įstatymo projekto, tai i</text:span><text:span text:style-name="T1697">ndeksavimo teisė jau yra pradėta realizuoti jūsų pačių priimtuose paskutiniuose socialiniuose įstatymuose. Ir ten viskas yra daroma paprastai: skelbiamas kainų indeksas, dauginamas iš koeficientų ir jokių problemų nekyla. Jeigu kyla abejonių, jog mes galim</text:span><text:span text:style-name="T1698"><text:s/>pažeisti kažkokias proporcijas, manau, kad galim tiesiog pasakyt: įpareigoti Vyriausybę visas normas padauginti iš 20 arba iš 10. Vyriausybė yra išsakiusi savo poziciją tuo klausimu. Mes sutinkam su bet kokiu būdu, svarbu, kad būtų kiek galima greičiau pa</text:span><text:span text:style-name="T1699">keisti fiziniai dydžiai, numatyti administraciniuose ar kituose norminiuose dokumentuose.</text:span></text:p>
      <text:p text:style-name="P1700"><text:span text:style-name="T1701">PIRMININKAS</text:span><text:span text:style-name="T1702">.<text:s/></text:span><text:span text:style-name="T1703">Ačiū, ponas Ministre Pirmininke. Dėkoju. Deputatai daugiau klausti nenori dėl šito įstatymo. Dabar komisijos išvadas pateikia deputatas A.Taurantas. Daba</text:span><text:span text:style-name="T1704">r komisijos išvados dėl vykdomosios valdžios darbo 1992 metais įstatymo, taip?</text:span></text:p>
      <text:p text:style-name="P1705"><text:span text:style-name="T1706">A.TAURANTAS.<text:s/></text:span><text:span text:style-name="T1707">Gerbiami deputatai...</text:span></text:p>
      <text:p text:style-name="P1708"><text:span text:style-name="T1709">PIRMININKAS.<text:s/></text:span><text:span text:style-name="T1710">Deputate Tamuli! Aš tuoj pateiksiu balsuoti dėl įspėjimo jums.</text:span></text:p>
      <text:p text:style-name="P1711"><text:span text:style-name="T1712">A.TAURANTAS.<text:s/></text:span><text:span text:style-name="T1713">Aš norėčiau pradėti nuo to, kas siejasi su gerbiamo d</text:span><text:span text:style-name="T1714">eputato J.Prapiesčio žodžiais. Iš tikrųjų matyti aiškiai, kad Aukščiausiosios Tarybos ir Vyriausybės darbiniai ryšiai prasti. Tas projektas, kurį pristatė gerbiamas premjeras, buvo mums jau pristatytas rudenį. Buvo padarytos Aukščiausiosios Tarybos Juridin</text:span><text:span text:style-name="T1715">io skyriaus pastabos, jos yra gana esminės ir pagal jas buvo galima tą patį projektą pakoreguoti per tiek laiko. Deja, man vakar paskambinus paaiškėjo, kad Vyriausybės Juridinis skyrius iki šiol nieko apie jas nežino. Tai aš tiesiog noriu paklausti, ką vei</text:span><text:span text:style-name="T1716">kia įvairūs pareigūnai, kurių pareiga rūpintis Aukščiausiosios Tarybos ir Vyriausybės ryšiais? Jie, mano nuomone, tiesiog neatliko savo pareigos ir dėl to premjeras priverstas šiandien pristatyti tą patį nepataisytą projektą. O per tiek laiko tikrai būtų g</text:span><text:span text:style-name="T1717">alima buvę tą patį projektą patobulinti. Dabar aš noriu pasakyti keletą žodžių iš esmės. Vakar Valstybės atkūrimo komisija svarstė pateiktąjį projektą ir su juo susijusius platesnius klausimus: Mes norime atkreipti Aukščiausiosios Tarybos dėmesį, kad ir mū</text:span><text:span text:style-name="T1718">sų komisija, ir kai kurios frakcijos, tikrai ne viena frakcija, o keletas frakcijų, svarsto galimybę suteikti Aukščiausiosios Tarybos Pirmininkui ir Ministrui Pirmininkui tam tikrus įgaliojimus. Aš manau, kad bus pateikti suderinti projektai ir mes juos ga</text:span><text:span text:style-name="T1719">lėsime čia apsvarstyti. Mūsų komisija mano, kad tik tokiu aspektu ir galima svarstyti visą šią problemą. Negalima atskirai svarstyti dalinių įgaliojimų suteikimo Vyriausybei, paskiau — Aukščiausiosios Tarybos Pirmininkui, nes tie visi dalykai yra iš tikrųj</text:span><text:span text:style-name="T1720">ų susiję, Jeigu mes daliniais žingsneliais šią problemą spręsime, galime sukelti maišatį, painiavą ir dar didesnius nesusipratimus, kurių šiandien ir taip daug yra. Dėl to ir siūlomi, ir įvairios visuomeninės organizacijos pasisako, kad įgaliojimai yra rei</text:span><text:span text:style-name="T1721">kalingi. Todėl išdalijome Aukščiausiosios Tarybos deputatams išvadas raštu dėl šio projekto ir dėl visos problemos. Mūsų komisija netgi imtųsi tam tikros atsakomybės ir tam tikro darbo apibendrinti dabar rengiamus projektus ir per savaitę <text:s/>tai yra labai gr</text:span><text:span text:style-name="T1722">eiti terminai — pateikti...</text:span></text:p>
      <text:p text:style-name="P1723"><text:span text:style-name="T1724">PIRMININKAS.<text:s/></text:span><text:span text:style-name="T1725">Deputate Griniau, aš bijau dėl jūsų asmeninės tragedijos, jeigu jūs aukštielninkas krisit. Prašom atsisėsti kultūringai. Prašom gerbti ir pranešėją, ir Aukščiausiąją Tarybą.</text:span></text:p>
      <text:p text:style-name="P1726"><text:span text:style-name="T1727">A. TAURANTAS.<text:s/></text:span><text:span text:style-name="T1728">Ir per savaitę, taip, pabrė</text:span><text:span text:style-name="T1729">žiu, tai yra tikrai greiti terminai, pateikti suderintus projektus, pirmiausia Laikinojo Pagrindinio Įstatymo pakeitimo projektus, kurie numatytų papildomus įgaliojimus Aukščiausiosios Tarybos Pirmininkui ir Lietuvos Respublikos Vyriausybei. Apsvarsčius ši</text:span><text:span text:style-name="T1730">tuos asmeninius dalykus, būtų galima svarstyti įvairias papildomas dalines problemas, kurios aptariamos ką tik pristatytame gerbiamo G.Vagnoriaus projekte, taip pat kituose dviejuose projektuose, kuriuos šiandien numatyta pristatyti — dėl laikinosios miest</text:span><text:span text:style-name="T1731">o mero, rajono valdytojo, jų pavaduotojų ir valdybų sekretorių atleidimo iš pareigų tvarkos ir valstybės savivaldybių tarnautojų papildomos atsakomybės. Šie projektai turėtų būti priimti po to, kai bus suteikti pagrindiniai įgaliojimai ir tie projektai, da</text:span><text:span text:style-name="T1732">liniai projektai, jau turėtų būti su jais suderinti. Todėl mes manome, kad problema yra per daug rimta ir per daug sudėtinga, kad būtų galima ją atskirais daliniais žingsneliais spręsti. Dar viena nuomonė, kuri išdėstyta dokumente, šiandien išdalytame depu</text:span><text:span text:style-name="T1733">tatams, <text:s/>prieš suteikiant įgaliojimus, be abejo, ir Aukščiausiosios Tarybos Pirmininkas, ir premjeras turėtų išdėstyti tam tikrą programą, kaip bus panaudojami tie įgaliojimai, kokių jie veiksmų yra pasiryžę imtis, kad įgyvendintų įgaliojimų suteiktas teis</text:span><text:span text:style-name="T1734">es ir išspręstų tas problemas, kurios šiandien valstybei kyla ir dėl kurių visi šie pasiūlymai ir atsiranda. Todėl mes siūlome padaryti šio svarstymo pertrauką. Kaip jau minėjau, mūsų komisija, jeigu Aukščiausioji Taryba patikėtų, per savaitę, iki kito ket</text:span><text:span text:style-name="T1735">virtadienio, galėtų parengti bendresnius projektus ir juos būtų galima svarstyti iš esmės. Ačiū.</text:span></text:p>
      <text:p text:style-name="P1736"><text:span text:style-name="T1737">PIRMININKAS</text:span><text:span text:style-name="T1738">.<text:s/></text:span><text:span text:style-name="T1739">Ačiū. Ir deputatas K.Antanavičius. Daugiau deputatų, užsirašiusių diskusijai, nėra.</text:span></text:p>
      <text:p text:style-name="P1740"><text:span text:style-name="T1741">K.ANTANAVIČIUS.<text:s/></text:span><text:span text:style-name="T1742">Gerbiami kolegos, na, sunku ir pasakyti, ko si</text:span><text:span text:style-name="T1743">ekiama štai tokiais abstrakčiais norais: tame nutarime nustatyti, kad įstatymai tik gavus... Viskas tas vyksta, kas vyksta. Tiktai matyti noras pademonstruoti, kad štai Aukščiausioji Taryba trukdo. Jeigu skaitėt, aš vakar rašiau: pasišalinkim visi, netrukd</text:span><text:span text:style-name="T1744">ykim, kadangi ponas G.Vagnorius štai čia, iš šios tribūnos, pažadėjo per kelis mėnesius įveikti korupciją, kyšininkavimą, sukurti gražią Lietuvą. Tai aš manau, kad iš tiesų mes galėtume pasišalinti, ir ne keletui mėnesių, pusei metų ir ilgiau. Tačiau mes e</text:span><text:span text:style-name="T1745">sam išrinkti deputatai, todėl turim žinoti, kad sugrįžę po trijų keturių mėnesių ar po pusės metų iš tiesų rasim tokią tvarką, kokia nustatyta kokioj nors programoj, kokiuose nors nuostatuose, kokiuose nors pasižadėjimuose. Ir kad būtų aiškiai nustatyta ir</text:span><text:span text:style-name="T1746"><text:s/>atsakomybė to, kuris prašo pasišalinti arba prašo įgaliojimų. Tuo tarpu atsakomybės jokios, visiškai jokios atsakomybės, nei už Lietuvos dabartį, o juo labiau — už Lietuvos ateitį. Juk puikiai matom, kad privatizavimas nevyksta, kad žemės ūkis žlunga, kie</text:span><text:span text:style-name="T1747">k pramonėje sumažėjo gamybos mastai, žinot. Ir čia pat iš Vyriausybės tribūnos aiškinama, kad negalima atleisti darbininkų. Ką tai reikštų, kas tai gali įsivaizduoti? Iš kokių lėšų mokėti? Ir kas bus po to, kai galų gale nebebus tų rublių iš kur sumokėti?<text:s/></text:span><text:span text:style-name="T1748">Tai yra tiesiog tragiška. Aš visiškai sutinku, kad reformos vykdomos tikrai taip, kaip pasakė ponas G.Vagnorius: pasitikima tam tikra grupe. Tai galima pasitikėti tam tikra grupe, iš tiesų, bet ta grupė turi pateikti programą, nuostatas, ką ji padarys, tur</text:span><text:span text:style-name="T1749">i pateikti strategiją, kad štai tokiais žingsniais eisim, tokius sprendimus priimsim ir garantuojam tokius rezultatus, o garantuojam savo likimu, ne pareigom, o likimu, gyvenimu apskritai. Niekas nesirengia šaudyt ar dar ką nors daryti, bet tai turi būti r</text:span><text:span text:style-name="T1750">imtas įsipareigojimas, rimta atsakomybė. O dabar biurokratinis aparatas auga ir jis turi spręsti visus klausimėlius. Štai neseniai išėjo 27 ar 29 puslapių nurodymai, eilinė instrukcija, kaip galima išnuomoti, parduoti ten visokiems užsieniečiams ir neužsie</text:span><text:span text:style-name="T1751">niečiams sklypus. Ar čia gi reikalinga šita visa detalizacija šituo pereinamuoju laikotarpiu? Ar šitaip įmanoma išspręsti tuos visus klausimus, jeigu aukščiausios valdžios trijulė ar ketveriulė visus detalius klausimus spręs ir nurodinės, kaip elgtis. Todė</text:span><text:span text:style-name="T1752">l aš ir siūlau: jeigu štai šitą įstatymą svarstysim toliau, tada pirmiausia įrašyti:</text:span></text:p>
      <text:p text:style-name="P1753"><text:span text:style-name="T1754">pasiūlyti Lietuvos Respublikos Vyriausybei sumažinti aparato ir Lietuvos Respublikos ministerijų bei departamentų darbuotojų skaičių.</text:span></text:p>
      <text:p text:style-name="P1755"><text:span text:style-name="T1756">PIRMININKAS</text:span><text:span text:style-name="T1757">.<text:s/></text:span><text:span text:style-name="T1758">Aš atsiprašau pranešėjo.</text:span><text:span text:style-name="T1759"><text:s/>Kadaise deputatai yra apeliavę į deputatus, kurie trukdo pranešėjui. Galbūt ponas G.Vagnorius ir sugeba įsiklausyti į tą begalę pastabų, kurios sakomos įstatymo projektui, bet man atrodo, kad deputatai neturėtų trukdyti premjerui. Prašom tęsti.</text:span></text:p>
      <text:p text:style-name="P1760"><text:span text:style-name="T1761">K.ANTANAVI</text:span><text:span text:style-name="T1762">ČIUS.<text:s/></text:span><text:span text:style-name="T1763">Taigi po to, kai būtų sumažintas aparatas, čia pasiūlyta kukliai <text:s/>50 %, aš iš esmės rimtai, labai rimtai siūlyčiau keturiskart sumažinti visų pakopų valdymo aparatą, tada iš tiesų Aukščiausioji Taryba gali netrukdyti. Suprantama, kad tada jis, tas ap</text:span><text:span text:style-name="T1764">aratas, spręs tik strateginius klausimus, tiktai subalansuotus. O dabar, kai eina sprendimai nesuderinti, kai eina sprendimai, prieštaraujantys vienas kitam, tai tiesiog niekaip nepateisinamas štai šitoks pasiūlymas dėl vykdomosios valdžios. Jeigu toks įst</text:span><text:span text:style-name="T1765">atymas bus toliau svarstomas, tai aš siūlau įrašyti į šitą įstatymą, kad Vyriausybė turi pateikti ekonomikos stabilizavimo ir atkūrimo programą artimiausiam laikotarpiui. Iš šitos tribūnos aš jau ne vieną kartą sakiau ir ponas G.Vagnorius ne vieną kartą at</text:span><text:span text:style-name="T1766">kirto, kad štai ta programa yra ir jau ji baigiama vykdyti. Jeigu baigiama vykdyti, tai pagal paties prelegento žodžius, vadinasi, jos nebėra. Po pučo visiškai pasikeitė situacija Lietuvoje. Kur yra pinigų sistema, kas bus su tais pinigais? Pensininkai (me</text:span><text:span text:style-name="T1767">s tai ponai, žinome) neturi už ką gyventi, stovi nuo trijų valandų ryto eilėse. Tai kaip bus sutvarkyta šitai? Mes turim matyti, mes esam deputatai, mes prisiėmėm tuos įgaliojimus. Kaip bus su žemės ūkiu? Štai šitoj programoj, šitame įstatyme, jeigu jis bu</text:span><text:span text:style-name="T1768">s toliau svarstomas, mes turim įrašyti aiškiai, kad tik kai bus pateiktos žemės ūkio pertvarkos, paramos ūkininkams, ūkių atkūrimo programos; Lietuvos Respublikos ekonomikos stabilizavimo programos; socialinės paramos Lietuvos žmonėms programos; pramonės s</text:span><text:span text:style-name="T1769">truktūros pertvarkymo; o svarbiausia <text:s/>finansinės sistemos sutvarkymo programos, tada mes galėsim suteikti įgaliojimus vienam, dviem ar keturiems ponams, o patys ramia širdim galėsim važiuoti į Druskininkus panemuniais pasivaikščioti. Kitokiu atveju mes net</text:span><text:span text:style-name="T1770">urim teisės. Ačiū.</text:span></text:p>
      <text:p text:style-name="P1771"><text:span text:style-name="T1772">PIRMININKAS.<text:s/></text:span><text:span text:style-name="T1773">Ačiū. Taigi buvo Valstybės atkūrimo ir konstitucijos komisijos pasiūlymas atidėti įstatymo projekto svarstymą, t.y. skelbti pirmojo svarstymo pertrauką. Deputato K.Antanavičiaus pasiūlymas... Pritariate? Taigi tektų balsuoti</text:span><text:span text:style-name="T1774"><text:s/>pagal 203 straipsnio 3 punktą, kuris sako:</text:span></text:p>
      <text:p text:style-name="P1775"><text:span text:style-name="T1776">,,</text:span><text:span text:style-name="T1777">Aukščiausioji Taryba po pirmojo svarstymo gali nutarti atidėti projektą tobulinti iš esmės. Atidėtas įstatymo projektas grąžinamas nuolatinei komisijai (šiuo atveju — Vyriausybei), kuri rengia, arba sudaroma la</text:span><text:span text:style-name="T1778">ikina parengiamoji komisija. Atidėti galima tai pačiai arba kitai sesijai. Po atidėjimo pataisytas įstatymo projektas svarstomas tokia pat tvarka kaip ir naujas įstatymo projektas." Taigi teiksiu balsuoti Valstybės atkūrimo ir konstitucijos komisijos pasiū</text:span><text:span text:style-name="T1779">lymą, deputato K.Antanavičiaus paremtą pasiūlymą, kad įstatymo projektas būtų atidėtas. Aš tikiuosi, niekas nesiūlo atidėti jo kitai sesijai. Taip, deputate Antanavičiau, turbūt sutinkate, kad atidėtume ir svarstytume šią sesiją? Ar reikia balsuoti už tokį</text:span><text:span text:style-name="T1780"><text:s/>pasiūlymą? Projektas dėl vykdomosios valdžios darbo. Reikia balsuoti? Prašau, jūs dar pageidaujat. Aukščiausiosios Tarybos Pirmininkas.</text:span></text:p>
      <text:p text:style-name="P1781"><text:span text:style-name="T1782">V.LANDSBERGIS.<text:s/></text:span><text:span text:style-name="T1783">Gerbiami kolegos, man atrodo, kad šitie įgaliojimai, kurių prašo Vyriausybė, yra reikalingi dabar, o ne<text:s/></text:span><text:span text:style-name="T1784">kada nors. Jeigu mes darom sprendimą, tai jis turėtų būti arba svarstyti ir po to jau balsuot — suteikti ar nesuteikti dabar, arba nesvarstyti, atmesti. Bet kam žaisti su atidėjimais. Dabar yra tas laikas, kada Vyriausybė prašo šitos galimybės tvarkytis.</text:span></text:p>
      <text:p text:style-name="P1785"><text:span text:style-name="T1786">P</text:span><text:span text:style-name="T1787">IRMININKAS.<text:s/></text:span><text:span text:style-name="T1788">Aš tik noriu pasakyti, kad jūs, Pirmininke, pavėlavot. Čia jau buvo išsakytos pozicijos, kurias aš ir formulavau balsuoti. Kita vertus, Vyriausybė nuo spalio mėn. iki šiandien, kovo 19 d., nepakeitė nė vienos raidės šiame įstatymo projekte, nor</text:span><text:span text:style-name="T1789">s jau spalio mėnesį buvo nurodyti siūlymai pakeisti ir buvo Aukščiausiosios Tarybos pasiryžimas svarstyti tą projektą. Deputatas V.Kačinskas dėl balsavimo motyvų, taip?</text:span></text:p>
      <text:p text:style-name="P1790"><text:span text:style-name="T1791">V.KAČINSKAS.<text:s/></text:span><text:span text:style-name="T1792">Nuosaikiųjų frakcija pritartų Vyriausybės siūlymui. Aukščiausioji Taryba v</text:span><text:span text:style-name="T1793">is dėlto turėtų pavesti Vyriausybei ir duoti terminą, iki kada ji turi tuos pakeitimus padaryti ir pateikti Aukščiausiajai Tarybai projektą.</text:span></text:p>
      <text:p text:style-name="P1794"><text:span text:style-name="T1795">PIRMININKAS</text:span><text:span text:style-name="T1796">.<text:s/></text:span><text:span text:style-name="T1797">Jeigu sutariam, kad per dvi savaites.</text:span></text:p>
      <text:p text:style-name="P1798"><text:span text:style-name="T1799">V.KAČINSKAS.<text:s/></text:span><text:span text:style-name="T1800">Taip, ir siūlytume tada pritarti pateiktam Vyriausy</text:span><text:span text:style-name="T1801">bės įstatymo projektui.</text:span></text:p>
      <text:p text:style-name="P1802"><text:span text:style-name="T1803">PIRMININKAS</text:span><text:span text:style-name="T1804">.<text:s/></text:span><text:span text:style-name="T1805">Kad šitas atidėjimas nebūtų toks neapibrėžtas.</text:span></text:p>
      <text:p text:style-name="P1806"><text:span text:style-name="T1807">V.KAČINSKAS.<text:s/></text:span><text:span text:style-name="T1808">Taip.</text:span></text:p>
      <text:p text:style-name="P1809"><text:span text:style-name="T1810">PIRMININKAS</text:span><text:span text:style-name="T1811">.<text:s/></text:span><text:span text:style-name="T1812">Ar sutiktumėt, gal tada be balsavimo, kad pavedame Vyriausybei sudaryti per dvi savaites, per vieną savaitę...</text:span></text:p>
      <text:p text:style-name="P1813"><text:span text:style-name="T1814">BALSAS IŠ SALĖS.<text:s/></text:span><text:span text:style-name="T1815">Savaitę, užt</text:span><text:span text:style-name="T1816">eks.</text:span></text:p>
      <text:p text:style-name="P1817"><text:span text:style-name="T1818">PIRMININKAS</text:span><text:span text:style-name="T1819">.<text:s/></text:span><text:span text:style-name="T1820">Gerai, vieną savaitę. Na, gal suspėtų.</text:span></text:p>
      <text:p text:style-name="P1821"><text:span text:style-name="T1822">BALSAS IŠ SALĖS.<text:s/></text:span><text:span text:style-name="T1823">Pasistengsim.</text:span></text:p>
      <text:p text:style-name="P1824"><text:span text:style-name="T1825">PIRMININKAS.<text:s/></text:span><text:span text:style-name="T1826">Tai ar reikėtų balsuoti dėl tokio pasiūlymo: pavesti Vyriausybei pataisyti šitą įstatymo projektą pagal Juridinio skyriaus parengtas išvadas ir pagal svars</text:span><text:span text:style-name="T1827">tymo metu pareikštas deputatų pastabas. Galėtume be balsavimo pritarti. Taip? Ar reikia pasisakyti? Deputatas R.Paulauskas.</text:span></text:p>
      <text:p text:style-name="P1828"><text:span text:style-name="T1829">R.PAULAUSKAS.<text:s/></text:span><text:span text:style-name="T1830">Man labai gaila, kad nebuvo atkreiptas dėmesys į pono A.Tauranto pasiūlymą iš esmės spręsti įgaliojimų klausimą tiek p</text:span><text:span text:style-name="T1831">remjerui, tiek Aukščiausiosios Tarybos Pirmininkui, nes tai yra kompleksas, ir pavest Valstybės atkūrimo komisijai pateikti šitų įgaliojimų turinį. Mes esam pasiryžę padaryti tai kitą savaitę.</text:span></text:p>
      <text:p text:style-name="P1832"><text:span text:style-name="T1833">PIRMININKAS.<text:s/></text:span><text:span text:style-name="T1834">Tai labai viskas sutampa.</text:span></text:p>
      <text:p text:style-name="P1835"><text:span text:style-name="T1836">R.PAULAUSKAS.<text:s/></text:span><text:span text:style-name="T1837">Tai būtų a</text:span><text:span text:style-name="T1838">lternatyvus pasiūlymas.</text:span></text:p>
      <text:p text:style-name="P1839"><text:span text:style-name="T1840">PIRMININKAS.<text:s/></text:span><text:span text:style-name="T1841">Gerai, būtent po savaitės Valstybės atkūrimo ir konstitucijos komisija įsipareigojo pateikti savo poziciją šiuo klausimu, o mes įpareigojome Vyriausybę pateikti savo poziciją. Deputatas Z.Juknevičius.</text:span></text:p>
      <text:p text:style-name="P1842"><text:span text:style-name="T1843">Z.JUKNEVIČIUS.<text:s/></text:span><text:span text:style-name="T1844">Aš<text:s/></text:span><text:span text:style-name="T1845">nenorėčiau vis dėlto, kad būtų nutarta įpareigoti Vyriausybę.</text:span></text:p>
      <text:p text:style-name="P1846"><text:span text:style-name="T1847">PIRMININKAS.<text:s/></text:span><text:span text:style-name="T1848">Ne, šiuo atveju projekto rengėjus. Kadangi...</text:span></text:p>
      <text:p text:style-name="P1849"><text:span text:style-name="T1850">Z.JUKNEVIČIUS.<text:s/></text:span><text:span text:style-name="T1851">Teisingai, bet čia Vyriausybė pateikė projektą, o įpareigojam pataisyt taip, kaip nurodė Juridinis skyrius.</text:span></text:p>
      <text:p text:style-name="P1852"><text:span text:style-name="T1853">PIRMININKAS.</text:span><text:span text:style-name="T1854"><text:s/></text:span><text:span text:style-name="T1855">Ne, pataisyti atsižvelgiant į Juridinio skyriaus...</text:span></text:p>
      <text:p text:style-name="P1856"><text:span text:style-name="T1857">Z.JUKNEVIČIUS.<text:s/></text:span><text:span text:style-name="T1858">Bet, matot, čia yra laikinasis įstatymas, kuris turės laikiną, apribotą taikymo terminą, o Juridinis skyrius nurodė visas pastabas, kurios nesutelpa į tai. Taigi darbo įstatymų ir visų kit</text:span><text:span text:style-name="T1859">ų mes nekeisim. Čia yra laikinas, specialus įstatymas, todėl reikėtų kritiškai vertint Juridinio skyriaus išvadas.</text:span></text:p>
      <text:p text:style-name="P1860"><text:span text:style-name="T1861">PIRMININKAS</text:span><text:span text:style-name="T1862">.<text:s/></text:span><text:span text:style-name="T1863">Tačiau ignoruot mes jų turbūt negalim. Ir projekto rengėjai, deja, taip pat negali ignoruoti.</text:span></text:p>
      <text:p text:style-name="P1864"><text:span text:style-name="T1865">Deputatas K.Antanavičius.</text:span></text:p>
      <text:p text:style-name="P1866"><text:span text:style-name="T1867">K.ANTANA</text:span><text:span text:style-name="T1868">VIČIUS.<text:s/></text:span><text:span text:style-name="T1869">Aš norėjau pasakyti, kad jūsų formuluotė pateikti pataisyti būtų priimtina, bet nenurodant laiko ir nenurodant, kas ten... Bet atsižvelgiant į...</text:span></text:p>
      <text:p text:style-name="P1870"><text:span text:style-name="T1871">PIRMININKAS. ...</text:span><text:span text:style-name="T1872">gautas pastabas.</text:span></text:p>
      <text:p text:style-name="P1873"><text:span text:style-name="T1874">K.ANTANAVIČIUS.<text:s/></text:span><text:span text:style-name="T1875">Valstybės atkūrimo ir gautas pastabas.</text:span></text:p>
      <text:p text:style-name="P1876"><text:span text:style-name="T1877">PIRMININKAS</text:span><text:span text:style-name="T1878">.<text:s/></text:span><text:span text:style-name="T1879">T</text:span><text:span text:style-name="T1880">ai gal viskas. 4 deputatai pasisakė. Gerbiamas premjere, tada gal formuluojam taip: įpareigoti projekto rengėjus pataisyti projekto variantą, atsižvelgiant į pirmojo svarstymo metu gautas pastabas. Po savaitės. Taip, ar reikia balsuoti? Niekas nereikalauja</text:span><text:span text:style-name="T1881">. Taip, be jokios abejonės, pirmajam svarstymui mes nepritariame.<text:s/></text:span><text:span text:style-name="T1882">(Balsas iš salės, negirdėti)</text:span><text:span text:style-name="T1883"><text:s/>Į svarstymo metu gautas pastabas, aišku, čia detalės, mes neįklimpkim. Savaime aišku, po pirmojo svarstymo dar nepritarta, laukiame pataisyto projekto ir paskui<text:s/></text:span><text:span text:style-name="T1884">pratęsime pirmąjį svarstymą. Beje, aš primenu, kad kitos savaitės darbotvarkės projekte yra įrašytas šito klausimo svarstymas. Liko 4 minutės. Ar baudų įstatymą svarstome, ar pono G.Vagnoriaus naujus pateikimus? Baudų, gerai. Prašau rinktis deputatus į sal</text:span><text:span text:style-name="T1885">ę, nes jeigu būtų nutarta svarstyti ypatingos skubos tvarka, tektų balsuoti. Prašau deputatus dėmesio, kitus kviečiu rinktis į salę.</text:span></text:p>
      <text:p text:style-name="P1886"><text:span text:style-name="T1887"> </text:span></text:p>
      <text:h text:style-name="P1888" text:outline-level="2"><text:span text:style-name="T1889">Įstatymo dėl baudų ir mokesčių, numatytų Lietuvos Respublikos kodeksuose, indeksavimo projekto svarstymas</text:span></text:h>
      <text:p text:style-name="P1890"><text:span text:style-name="T1891"> </text:span></text:p>
      <text:p text:style-name="P1892"><text:span text:style-name="T1893">Z.JUKNEVIČIUS</text:span><text:span text:style-name="T1894">.<text:s/></text:span><text:span text:style-name="T1895">Gerbiami deputatai, ir Vyriausybė, ir visuomenė jau pastebėjo ir nusistebėjo, kad šiuo metu galiojančios baudos už pažeidimus transporte ar gyventojų sveikatos apsaugos srityje yra atsilikusios nuo šių dienų, jos tapo tiesiog juokingos. Pagal Tarybos pav</text:span><text:span text:style-name="T1896">edimą Teisingumo ministerija ir Aukščiausiasis Teismas pabandė patobulinti iš esmės juridiškai labai sudėtingą dalyką, šitą įstatymą dėl baudų ir mokesčių indeksavimo. Gerbiamas premjeras patvirtino mano rytą pasakytus žodžius, kad Vyriausybė prašo taikyt<text:s/></text:span><text:span text:style-name="T1897">šitam įstatymui ypatingos skubos tvarką. Aš norėčiau pateikti jums kai kuriuos pataisymus šitame projekte, kuris jums išdalytas. Tie pataisymai buvo padaryti dar Teisinėje komisijoje. Pirmas straipsnis skambėtų taip: ,,Nustatyti, kad iki bus priimtas Lietu</text:span><text:span text:style-name="T1898">vos Respublikos įstatymas ,,Dėl Lietuvos Respublikos administracinių teisės pažeidimų kodekso pakeitimo ir papildymo", numatytos šiame kodekse baudos, kurių maksimalus dydis neviršija 250 rublių, indeksuojamos kas ketvirtį, naudojant suvestinį gyventojų va</text:span><text:span text:style-name="T1899">rtojamų prekių ir paslaugų indeksą." Antras straipsnis: ,,Nustatyti, kad Lietuvos Respublikos baudžiamajame kodekse numatytos baudos, kurių maksimalus dydis neviršija 500 rb, indeksuojamos kas ketvirtį, naudojant suvestinį gyventojų vartojamų prekių ir pas</text:span><text:span text:style-name="T1900">laugų indeksą." Trečio straipsnio redakcija nesikeičia. Ketvirtas turėtų skambėti taip:</text:span></text:p>
      <text:p text:style-name="P1901"><text:span text:style-name="T1902">,,</text:span><text:span text:style-name="T1903">Pavesti Lietuvos Respublikos Vyriausybei oficialiai skelbti nustatytą indeksą valstybės laikraštyje." To reikia, kad teismai ir pareigūnai, kurie taiko šitas baudas,<text:s/></text:span><text:span text:style-name="T1904">galėtų operatyviai sužinoti ir oficialiai remtis šituo Vyriausybės skelbimu. Ir penktas: ,,Įstatymas įsigalioja nuo jo priėmimo dienos."</text:span></text:p>
      <text:p text:style-name="P1905"><text:span text:style-name="T1906">Bet kol Vyriausybė nenustatys indeksų, jis realiai neturės pritaikymo. Noriu pasakyt, kad kai kurie deputatai ir vicepr</text:span><text:span text:style-name="T1907">emjeras ponas V.Pakalniškis siūlė pirmame straipsnyje numatyti indeksavimą baudų, kurių maksimalus dydis neviršija 1000 rb (projekte yra 250). Tai pasvarstykim, jeigu, tarkim, dabar už važiavimą be bilieto <text:s/>3 rubliai ir būtų indeksas 5, vadinasi, 15 rublių</text:span><text:span text:style-name="T1908">. Ar taip išspręsim problemą? Arba, tarkim, už pažeidimus gyventojų sveikatos apsaugos srity — 50 rb, pritaikius indeksą irgi nedaug padidėja. Bet čia jau tegul deputatai svarsto. Aš pritarčiau pasiūlymui indeksuoti baudas, kurių maksimalus dydis neviršija</text:span><text:span text:style-name="T1909"><text:s/>1000 rb. Administraciniame kodekse, kol nepriimsim naujos redakcijos.</text:span></text:p>
      <text:p text:style-name="P1910"><text:span text:style-name="T1911">PIRMININKAS.<text:s/></text:span><text:span text:style-name="T1912">Noriu paklausti, ar nė viena frakcija neprieštarauja Vyriausybės siūlymui, kad įstatymo projektas būtų svarstomas ypatingos skubos tvarka? Dar kartą kreipiuosi, kad nebūtų<text:s/></text:span><text:span text:style-name="T1913">nesusipratimų. Nė viena frakcija neprieštarauja? Ką gi, tada reikės balsuoti, reikės surinkti 67 balsus už. Aš seniai kviečiu, mygtuką maigau gal 8 minutes. Balsuosime pagal 101 straipsnio reikalavimus, keldami korteles. Žurnalistus prašau dabar neimti int</text:span><text:span text:style-name="T1914">erviu iš labai gerbiamų deputatų. Panele Grinevičiūte! Prašom deputatus sėsti į vietas, dėkoju pranešėjui. Kas už tai, kad Lietuvos Respublikos įstatymo dėl baudų ir mokesčių, numatytų Lietuvos Respublikos kodeksuose, indeksavimo projektui būtų taikoma ypa</text:span><text:span text:style-name="T1915">tingos skubos svarstymo tvarka? Kas už? Balsuojame dėl ypatingos skubos svarstymo tvarkos, tačiau tai dar nereiškia įstatymo priėmimo, kaip vieną kartą buvo suprasta.</text:span></text:p>
      <text:p text:style-name="P1916"><text:span text:style-name="T1917">BALSŲ<text:s/></text:span><text:span text:style-name="T1918">SKAIČIUOTOJAS.<text:s/></text:span><text:span text:style-name="T1919">Už <text:s/>78.</text:span></text:p>
      <text:p text:style-name="P1920"><text:span text:style-name="T1921">PIRMININKAS</text:span><text:span text:style-name="T1922">.<text:s/></text:span><text:span text:style-name="T1923">Už <text:s/>78, kas prieš?</text:span></text:p>
      <text:p text:style-name="P1924"><text:span text:style-name="T1925">BALSŲ<text:s/></text:span><text:span text:style-name="T1926">SKAIČIUOTOJAS.<text:s/></text:span><text:span text:style-name="T1927">Nėra.</text:span></text:p>
      <text:p text:style-name="P1928"><text:span text:style-name="T1929">P</text:span><text:span text:style-name="T1930">IRMININKAS.<text:s/></text:span><text:span text:style-name="T1931">Prieš nėra, kas susilaikė?</text:span></text:p>
      <text:p text:style-name="P1932"><text:span text:style-name="T1933">BALSŲ<text:s/></text:span><text:span text:style-name="T1934">SKAIČIUOTOJAS.<text:s/></text:span><text:span text:style-name="T1935">Nėra.</text:span></text:p>
      <text:p text:style-name="P1936"><text:span text:style-name="T1937">PIRMININKAS</text:span><text:span text:style-name="T1938">,<text:s/></text:span><text:span text:style-name="T1939">Susilaikiusių nėra. Vienbalsiai nutarta taikyti ypatingos skubos svarstymo tvarką. Mes vėluojame šiandien svarstyti numatytus darbotvarkės klausimus. Manau, kad teks trumpinti d</text:span><text:span text:style-name="T1940">iskusiją žemės ūkio klausimais, o po pietų iš eilės svarstyti dar neišspręstus klausimus.</text:span></text:p>
      <text:p text:style-name="P1941"><text:span text:style-name="T1942">BALSAS IŠ SALĖS</text:span><text:span text:style-name="T1943">.<text:s/></text:span><text:span text:style-name="T1944">Tai neįmanoma.</text:span></text:p>
      <text:p text:style-name="P1945"><text:span text:style-name="T1946">PIRMININKAS</text:span><text:span text:style-name="T1947">.<text:s/></text:span><text:span text:style-name="T1948">Aš nekaltas. Prašau, spręskite, Aukščiausioji Taryba, pasitarkime per pertrauką, kaip šiandien darysime su neapsvarstytai</text:span><text:span text:style-name="T1949">s klausimais, įrašytais šįryt į šios dienos darbotvarkę. Posėdis baigtas. Pertrauka iki 15<text:s/></text:span><text:span text:style-name="T1950">valandos.</text:span></text:p>
      <text:p text:style-name="P1951"><text:span text:style-name="T1952"> </text:span></text:p>
      <text:p text:style-name="P1953"><text:span text:style-name="T195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center" fo:line-height="150%"/>
      <style:text-properties style:font-name="TimesLT" fo:font-style="italic" style:font-style-asian="italic"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PIRMASIS POSĖDIS. 52 knyga </dc:title>
    <dc:description/>
    <dc:subject/>
    <meta:initial-creator>Seimas</meta:initial-creator>
    <dc:creator>adlibuser</dc:creator>
    <meta:creation-date>2017-04-11T20:12:00Z</meta:creation-date>
    <dc:date>2017-04-11T20:12:00Z</dc:date>
    <meta:template xlink:href="Normal" xlink:type="simple"/>
    <meta:editing-cycles>2</meta:editing-cycles>
    <meta:editing-duration>PT0S</meta:editing-duration>
    <meta:document-statistic meta:page-count="3" meta:paragraph-count="129" meta:word-count="17024" meta:character-count="130280" meta:row-count="1643" meta:non-whitespace-character-count="113385"/>
  </office:meta>
</office:document-meta>
</file>