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style:style>
    <style:style style:name="T2" style:parent-style-name="DefaultParagraphFont" style:family="text">
      <style:text-properties style:font-name="Times New Roman"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style:text-autospace="none" fo:text-align="justify" fo:line-height="150%"/>
    </style:style>
    <style:style style:name="T18" style:parent-style-name="DefaultParagraphFont" style:family="text">
      <style:text-properties fo:font-style="italic" style:font-style-asian="italic" fo:font-size="12pt" style:font-size-asian="12pt" style:font-size-complex="12pt" fo:language="lt" fo:country="LT"/>
    </style:style>
    <style:style style:name="P19" style:parent-style-name="Heading2" style:family="paragraph">
      <style:paragraph-properties fo:margin-top="0in" fo:margin-bottom="0in" fo:line-height="150%"/>
    </style:style>
    <style:style style:name="T20" style:parent-style-name="DefaultParagraphFont" style:family="text">
      <style:text-properties style:font-name="Times New Roman" style:font-size-complex="12pt"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style:style>
    <style:style style:name="T39" style:parent-style-name="DefaultParagraphFont" style:family="text">
      <style:text-properties fo:font-style="italic" style:font-style-asian="italic" fo:font-size="12pt" style:font-size-asian="12pt" style:font-size-complex="12pt" fo:language="lt" fo:country="LT"/>
    </style:style>
    <style:style style:name="P40" style:parent-style-name="Heading2" style:family="paragraph">
      <style:paragraph-properties fo:margin-top="0in" fo:margin-bottom="0in" fo:line-height="150%"/>
    </style:style>
    <style:style style:name="T41" style:parent-style-name="DefaultParagraphFont" style:family="text">
      <style:text-properties style:font-name="Times New Roman" style:font-size-complex="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tyle="italic" style:font-style-asian="italic" fo:font-size="12pt" style:font-size-asian="12pt" style:font-size-complex="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style:font-style-complex="italic" fo:font-size="12pt" style:font-size-asian="12pt" style:font-size-complex="12pt" fo:language="lt" fo:country="LT"/>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weight="bold" style:font-weight-asian="bold"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weight="bold" style:font-weight-asian="bold"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weight="bold" style:font-weight-asian="bold"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style:style>
    <style:style style:name="T120" style:parent-style-name="DefaultParagraphFont" style:family="text">
      <style:text-properties fo:font-style="italic" style:font-style-asian="italic" style:font-style-complex="italic" fo:font-size="12pt" style:font-size-asian="12pt" style:font-size-complex="12pt" fo:language="lt" fo:country="LT"/>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style:font-style-complex="italic" fo:font-size="12pt" style:font-size-asian="12pt" style:font-size-complex="12pt" fo:language="lt" fo:country="LT"/>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style:font-style-complex="italic" fo:font-size="12pt" style:font-size-asian="12pt" style:font-size-complex="12pt" fo:language="lt" fo:country="LT"/>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weight="bold" style:font-weight-asian="bold"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weight="bold" style:font-weight-asian="bold"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style:font-style-complex="italic" fo:font-size="12pt" style:font-size-asian="12pt" style:font-size-complex="12pt" fo:language="lt" fo:country="LT"/>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style:font-style-complex="italic" fo:font-size="12pt" style:font-size-asian="12pt" style:font-size-complex="12pt" fo:language="lt" fo:country="LT"/>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tyle="italic" style:font-style-asian="italic" style:font-style-complex="italic" fo:font-size="12pt" style:font-size-asian="12pt" style:font-size-complex="12pt" fo:language="lt" fo:country="LT"/>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weight="bold" style:font-weight-asian="bold"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tyle="italic" style:font-style-asian="italic" style:font-style-complex="italic" fo:font-size="12pt" style:font-size-asian="12pt" style:font-size-complex="12pt" fo:language="lt" fo:country="LT"/>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style:style>
    <style:style style:name="T278" style:parent-style-name="DefaultParagraphFont" style:family="text">
      <style:text-properties fo:font-style="italic" style:font-style-asian="italic" style:font-style-complex="italic" fo:font-size="12pt" style:font-size-asian="12pt" style:font-size-complex="12pt" fo:language="lt" fo:country="LT"/>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fo:text-transform="uppercase"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style:font-style-complex="italic" fo:font-size="12pt" style:font-size-asian="12pt" style:font-size-complex="12pt" fo:language="lt" fo:country="LT"/>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weight="bold" style:font-weight-asian="bold"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style:font-style-complex="italic" fo:font-size="12pt" style:font-size-asian="12pt" style:font-size-complex="12pt" fo:language="lt" fo:country="LT"/>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weight="bold" style:font-weight-asian="bold"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P471" style:parent-style-name="Heading2" style:family="paragraph">
      <style:paragraph-properties fo:margin-top="0in" fo:margin-bottom="0in" fo:line-height="150%"/>
    </style:style>
    <style:style style:name="T472" style:parent-style-name="DefaultParagraphFont" style:family="text">
      <style:text-properties style:font-name="Times New Roman" style:font-size-complex="12pt" fo:language="lt" fo:country="LT"/>
    </style:style>
    <style:style style:name="T473" style:parent-style-name="DefaultParagraphFont" style:family="text">
      <style:text-properties style:font-name="Times New Roman"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style:font-style-complex="italic" fo:font-size="12pt" style:font-size-asian="12pt" style:font-size-complex="12pt" fo:language="lt" fo:country="LT"/>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style:font-style-complex="italic" fo:font-size="12pt" style:font-size-asian="12pt" style:font-size-complex="12pt" fo:language="lt" fo:country="LT"/>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tyle="italic" style:font-style-asian="italic" style:font-style-complex="italic" fo:font-size="12pt" style:font-size-asian="12pt" style:font-size-complex="12pt" fo:language="lt" fo:country="LT"/>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style:font-style-complex="italic" fo:font-size="12pt" style:font-size-asian="12pt" style:font-size-complex="12pt" fo:language="lt" fo:country="LT"/>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style:style>
    <style:style style:name="T551" style:parent-style-name="DefaultParagraphFont" style:family="text">
      <style:text-properties fo:font-style="italic" style:font-style-asian="italic" style:font-style-complex="italic" fo:font-size="12pt" style:font-size-asian="12pt" style:font-size-complex="12pt" fo:language="lt" fo:country="LT"/>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style:font-style-complex="italic" fo:font-size="12pt" style:font-size-asian="12pt" style:font-size-complex="12pt" fo:language="lt" fo:country="LT"/>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style:style>
    <style:style style:name="T590" style:parent-style-name="DefaultParagraphFont" style:family="text">
      <style:text-properties fo:font-style="italic" style:font-style-asian="italic" style:font-style-complex="italic" fo:font-size="12pt" style:font-size-asian="12pt" style:font-size-complex="12pt" fo:language="lt" fo:country="LT"/>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tyle="italic" style:font-style-asian="italic" style:font-style-complex="italic" fo:font-size="12pt" style:font-size-asian="12pt" style:font-size-complex="12pt" fo:language="lt" fo:country="LT"/>
    </style:style>
    <style:style style:name="T599" style:parent-style-name="DefaultParagraphFont" style:family="text">
      <style:text-properties fo:font-style="italic" style:font-style-asian="italic" style:font-style-complex="italic" fo:font-size="12pt" style:font-size-asian="12pt" style:font-size-complex="12pt" fo:language="lt" fo:country="LT"/>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style:style>
    <style:style style:name="T648" style:parent-style-name="DefaultParagraphFont" style:family="text">
      <style:text-properties fo:font-style="italic" style:font-style-asian="italic" style:font-style-complex="italic" fo:font-size="12pt" style:font-size-asian="12pt" style:font-size-complex="12pt" fo:language="lt" fo:country="LT"/>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tyle="italic" style:font-style-asian="italic" style:font-style-complex="italic" fo:font-size="12pt" style:font-size-asian="12pt" style:font-size-complex="12pt" fo:language="lt" fo:country="LT"/>
    </style:style>
    <style:style style:name="T663" style:parent-style-name="DefaultParagraphFont" style:family="text">
      <style:text-properties fo:font-style="italic" style:font-style-asian="italic" fo:font-size="12pt" style:font-size-asian="12pt" style:font-size-complex="12pt"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weight="bold" style:font-weight-asian="bold"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P671" style:parent-style-name="Heading2" style:family="paragraph">
      <style:paragraph-properties fo:margin-top="0in" fo:margin-bottom="0in" fo:line-height="150%"/>
    </style:style>
    <style:style style:name="T672" style:parent-style-name="DefaultParagraphFont" style:family="text">
      <style:text-properties style:font-name="Times New Roman"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style:style>
    <style:style style:name="T688" style:parent-style-name="DefaultParagraphFont" style:family="text">
      <style:text-properties fo:font-style="italic" style:font-style-asian="italic" style:font-style-complex="italic" fo:font-size="12pt" style:font-size-asian="12pt" style:font-size-complex="12pt" fo:language="lt" fo:country="LT"/>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tyle="italic" style:font-style-asian="italic" style:font-style-complex="italic" fo:font-size="12pt" style:font-size-asian="12pt" style:font-size-complex="12pt" fo:language="lt" fo:country="LT"/>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style:font-style-complex="italic" fo:font-size="12pt" style:font-size-asian="12pt" style:font-size-complex="12pt" fo:language="lt" fo:country="LT"/>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style:font-style-complex="italic" fo:font-size="12pt" style:font-size-asian="12pt" style:font-size-complex="12pt" fo:language="lt" fo:country="LT"/>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weight="bold" style:font-weight-asian="bold"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P833" style:parent-style-name="Heading2" style:family="paragraph">
      <style:paragraph-properties fo:margin-top="0in" fo:margin-bottom="0in" fo:line-height="150%"/>
    </style:style>
    <style:style style:name="T834" style:parent-style-name="DefaultParagraphFont" style:family="text">
      <style:text-properties style:font-name="Times New Roman" style:font-size-complex="12pt" fo:language="lt" fo:country="LT"/>
    </style:style>
    <style:style style:name="T835" style:parent-style-name="DefaultParagraphFont" style:family="text">
      <style:text-properties style:font-name="Times New Roman"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fo:font-size="12pt" style:font-size-asian="12pt" style:font-size-complex="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fo:font-style="italic" style:font-style-asian="italic"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P865" style:parent-style-name="Heading2" style:family="paragraph">
      <style:paragraph-properties fo:margin-top="0in" fo:margin-bottom="0in" fo:line-height="150%"/>
    </style:style>
    <style:style style:name="T866" style:parent-style-name="DefaultParagraphFont" style:family="text">
      <style:text-properties style:font-name="Times New Roman" style:font-size-complex="12pt" fo:language="lt" fo:country="LT"/>
    </style:style>
    <style:style style:name="T867" style:parent-style-name="DefaultParagraphFont" style:family="text">
      <style:text-properties style:font-name="Times New Roman"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P1043" style:parent-style-name="Heading2" style:family="paragraph">
      <style:paragraph-properties fo:margin-top="0in" fo:margin-bottom="0in" fo:line-height="150%"/>
    </style:style>
    <style:style style:name="T1044" style:parent-style-name="DefaultParagraphFont" style:family="text">
      <style:text-properties style:font-name="Times New Roman" style:font-size-complex="12pt" fo:language="lt" fo:country="LT"/>
    </style:style>
    <style:style style:name="T1045" style:parent-style-name="DefaultParagraphFont" style:family="text">
      <style:text-properties style:font-name="Times New Roman" style:font-size-complex="12pt" fo:language="lt" fo:country="LT"/>
    </style:style>
    <style:style style:name="P1046" style:parent-style-name="Normal" style:family="paragraph">
      <style:paragraph-properties style:text-autospace="none" fo:text-align="justify" fo:line-height="150%"/>
    </style:style>
    <style:style style:name="T1047" style:parent-style-name="DefaultParagraphFont" style:family="text">
      <style:text-properties fo:font-style="italic" style:font-style-asian="italic"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weight="bold" style:font-weight-asian="bold"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P1074" style:parent-style-name="Normal" style:family="paragraph">
      <style:paragraph-properties style:text-autospace="none" fo:text-align="justify" fo:line-height="150%"/>
    </style:style>
    <style:style style:name="T1075" style:parent-style-name="DefaultParagraphFont" style:family="text">
      <style:text-properties fo:font-style="italic" style:font-style-asian="italic" fo:font-size="12pt" style:font-size-asian="12pt" style:font-size-complex="12pt" fo:language="lt" fo:country="LT"/>
    </style:style>
    <style:style style:name="P1076" style:parent-style-name="Heading2" style:family="paragraph">
      <style:paragraph-properties fo:margin-top="0in" fo:margin-bottom="0in" fo:line-height="150%"/>
    </style:style>
    <style:style style:name="T1077" style:parent-style-name="DefaultParagraphFont" style:family="text">
      <style:text-properties style:font-name="Times New Roman" style:font-size-complex="12pt" fo:language="lt" fo:country="LT"/>
    </style:style>
    <style:style style:name="T1078" style:parent-style-name="DefaultParagraphFont" style:family="text">
      <style:text-properties style:font-name="Times New Roman"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line-height="150%"/>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line-height="150%"/>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weight="bold" style:font-weight-asian="bold"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weight="bold" style:font-weight-asian="bold"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line-height="150%"/>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line-height="150%"/>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text-align="justify" fo:line-height="150%"/>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style:style>
    <style:style style:name="T1644" style:parent-style-name="DefaultParagraphFont" style:family="text">
      <style:text-properties fo:font-style="italic" style:font-style-asian="italic" fo:font-size="12pt" style:font-size-asian="12pt" style:font-size-complex="12pt" fo:language="lt" fo:country="LT"/>
    </style:style>
    <style:style style:name="P1645" style:parent-style-name="Normal" style:family="paragraph">
      <style:paragraph-properties style:text-autospace="none" fo:text-align="justify" fo:line-height="150%"/>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style:style>
    <style:style style:name="T1650" style:parent-style-name="DefaultParagraphFont" style:family="text">
      <style:text-properties fo:font-style="italic" style:font-style-asian="italic" fo:font-size="12pt" style:font-size-asian="12pt" style:font-size-complex="12pt" fo:language="lt" fo:country="LT"/>
    </style:style>
    <style:style style:name="P1651" style:parent-style-name="Normal" style:family="paragraph">
      <style:paragraph-properties style:text-autospace="none" fo:text-align="justify" fo:line-height="150%"/>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line-height="150%"/>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line-height="150%"/>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style:style>
    <style:style style:name="T1693" style:parent-style-name="DefaultParagraphFont" style:family="text">
      <style:text-properties fo:font-style="italic" style:font-style-asian="italic" fo:font-size="12pt" style:font-size-asian="12pt" style:font-size-complex="12pt" fo:language="lt" fo:country="LT"/>
    </style:style>
    <style:style style:name="P1694" style:parent-style-name="Normal" style:family="paragraph">
      <style:paragraph-properties style:text-autospace="none" fo:text-align="justify" fo:line-height="150%"/>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style:style>
    <style:style style:name="T1698" style:parent-style-name="DefaultParagraphFont" style:family="text">
      <style:text-properties fo:font-style="italic" style:font-style-asian="italic" fo:font-size="12pt" style:font-size-asian="12pt" style:font-size-complex="12pt" fo:language="lt" fo:country="LT"/>
    </style:style>
    <style:style style:name="P1699" style:parent-style-name="Normal" style:family="paragraph">
      <style:paragraph-properties style:text-autospace="none" fo:text-align="justify" fo:line-height="150%"/>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line-height="150%"/>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style:text-autospace="none" fo:text-align="justify" fo:line-height="150%"/>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style:text-autospace="none" fo:text-align="justify" fo:line-height="150%"/>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line-height="150%"/>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style:text-autospace="none" fo:text-align="justify" fo:line-height="150%"/>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style:text-autospace="none" fo:text-align="justify" fo:line-height="150%"/>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line-height="150%"/>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BodyText" style:family="paragraph">
      <style:paragraph-properties fo:line-height="150%"/>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style:style>
    <style:style style:name="T1760" style:parent-style-name="DefaultParagraphFont" style:family="text">
      <style:text-properties fo:font-style="italic" style:font-style-asian="italic" fo:text-transform="uppercase"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style:text-autospace="none" fo:text-align="justify" fo:line-height="150%"/>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line-height="150%"/>
    </style:style>
    <style:style style:name="T1770" style:parent-style-name="DefaultParagraphFont" style:family="text">
      <style:text-properties fo:font-style="italic" style:font-style-asian="italic" fo:font-size="12pt" style:font-size-asian="12pt" style:font-size-complex="12pt" fo:language="lt" fo:country="LT"/>
    </style:style>
    <style:style style:name="P1771" style:parent-style-name="Normal" style:family="paragraph">
      <style:paragraph-properties style:text-autospace="none" fo:text-align="justify" fo:line-height="150%"/>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style:style>
    <style:style style:name="T1775" style:parent-style-name="DefaultParagraphFont" style:family="text">
      <style:text-properties fo:font-style="italic" style:font-style-asian="italic" fo:font-size="12pt" style:font-size-asian="12pt" style:font-size-complex="12pt" fo:language="lt" fo:country="LT"/>
    </style:style>
    <style:style style:name="P1776" style:parent-style-name="Normal" style:family="paragraph">
      <style:paragraph-properties style:text-autospace="none" fo:text-align="justify" fo:line-height="150%"/>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line-height="150%"/>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style:text-autospace="none" fo:text-align="justify" fo:line-height="150%"/>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style:text-autospace="none" fo:text-align="justify" fo:line-height="150%"/>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style:style>
    <style:style style:name="T1814" style:parent-style-name="DefaultParagraphFont" style:family="text">
      <style:text-properties fo:font-style="italic" style:font-style-asian="italic" fo:font-size="12pt" style:font-size-asian="12pt" style:font-size-complex="12pt" fo:language="lt" fo:country="LT"/>
    </style:style>
    <style:style style:name="P1815" style:parent-style-name="Heading2" style:family="paragraph">
      <style:paragraph-properties fo:margin-top="0in" fo:margin-bottom="0in" fo:line-height="150%"/>
    </style:style>
    <style:style style:name="T1816" style:parent-style-name="DefaultParagraphFont" style:family="text">
      <style:text-properties style:font-name="Times New Roman" style:font-size-complex="12pt" fo:language="lt" fo:country="LT"/>
    </style:style>
    <style:style style:name="P1817" style:parent-style-name="Normal" style:family="paragraph">
      <style:paragraph-properties style:text-autospace="none" fo:text-align="justify" fo:line-height="150%"/>
    </style:style>
    <style:style style:name="T1818" style:parent-style-name="DefaultParagraphFont" style:family="text">
      <style:text-properties fo:font-style="italic" style:font-style-asian="italic" fo:font-size="12pt" style:font-size-asian="12pt" style:font-size-complex="12pt" fo:language="lt" fo:country="LT"/>
    </style:style>
    <style:style style:name="P1819" style:parent-style-name="Normal" style:family="paragraph">
      <style:paragraph-properties style:text-autospace="none" fo:text-align="justify" fo:line-height="150%"/>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fo:language="lt" fo:country="LT"/>
    </style:style>
    <style:style style:name="T1839" style:parent-style-name="DefaultParagraphFont" style:family="text">
      <style:text-properties fo:font-size="12pt" style:font-size-asian="12pt" fo:language="lt" fo:country="LT"/>
    </style:style>
    <style:style style:name="T1840" style:parent-style-name="DefaultParagraphFont" style:family="text">
      <style:text-properties fo:font-size="12pt" style:font-size-asian="12pt" fo:language="lt" fo:country="LT"/>
    </style:style>
    <style:style style:name="P1841" style:parent-style-name="Normal" style:family="paragraph">
      <style:paragraph-properties style:text-autospace="none" fo:text-align="justify" fo:line-height="150%"/>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style:font-style-complex="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line-height="150%"/>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style:text-autospace="none" fo:text-align="justify" fo:line-height="150%"/>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style:text-autospace="none" fo:text-align="justify" fo:line-height="150%"/>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BodyText" style:family="paragraph">
      <style:paragraph-properties fo:line-height="150%"/>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style:text-autospace="none" fo:text-align="justify" fo:line-height="150%"/>
    </style:style>
    <style:style style:name="T1874" style:parent-style-name="DefaultParagraphFont" style:family="text">
      <style:text-properties fo:font-style="italic" style:font-style-asian="italic"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style:text-autospace="none" fo:text-align="justify" fo:line-height="150%"/>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style:text-autospace="none" fo:text-align="justify" fo:line-height="150%"/>
    </style:style>
    <style:style style:name="T1888" style:parent-style-name="DefaultParagraphFont" style:family="text">
      <style:text-properties fo:font-style="italic" style:font-style-asian="italic" fo:font-size="12pt" style:font-size-asian="12pt" style:font-size-complex="12pt" fo:language="lt" fo:country="LT"/>
    </style:style>
    <style:style style:name="P1889" style:parent-style-name="Heading2" style:family="paragraph">
      <style:paragraph-properties fo:margin-top="0in" fo:margin-bottom="0in" fo:line-height="150%"/>
    </style:style>
    <style:style style:name="T1890" style:parent-style-name="DefaultParagraphFont" style:family="text">
      <style:text-properties style:font-name="Times New Roman" style:font-size-complex="12pt" fo:language="lt" fo:country="LT"/>
    </style:style>
    <style:style style:name="P1891" style:parent-style-name="Normal" style:family="paragraph">
      <style:paragraph-properties style:text-autospace="none" fo:text-align="justify" fo:line-height="150%"/>
    </style:style>
    <style:style style:name="T1892" style:parent-style-name="DefaultParagraphFont" style:family="text">
      <style:text-properties fo:font-style="italic" style:font-style-asian="italic" fo:font-size="12pt" style:font-size-asian="12pt" style:font-size-complex="12pt" fo:language="lt" fo:country="LT"/>
    </style:style>
    <style:style style:name="P1893" style:parent-style-name="Normal" style:family="paragraph">
      <style:paragraph-properties style:text-autospace="none" fo:text-align="justify" fo:line-height="150%"/>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style:text-autospace="none" fo:text-align="justify" fo:line-height="150%"/>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style:style>
    <style:style style:name="T1910" style:parent-style-name="DefaultParagraphFont" style:family="text">
      <style:text-properties fo:font-style="italic" style:font-style-asian="italic" fo:font-size="12pt" style:font-size-asian="12pt" style:font-size-complex="12pt" fo:language="lt" fo:country="LT"/>
    </style:style>
    <style:style style:name="P1911" style:parent-style-name="Heading2" style:family="paragraph">
      <style:paragraph-properties fo:margin-top="0in" fo:margin-bottom="0in" fo:line-height="150%"/>
    </style:style>
    <style:style style:name="T1912" style:parent-style-name="DefaultParagraphFont" style:family="text">
      <style:text-properties style:font-name="Times New Roman" style:font-size-complex="12pt" fo:language="lt" fo:country="LT"/>
    </style:style>
    <style:style style:name="P1913" style:parent-style-name="Normal" style:family="paragraph">
      <style:paragraph-properties style:text-autospace="none" fo:text-align="justify" fo:line-height="150%"/>
    </style:style>
    <style:style style:name="T1914" style:parent-style-name="DefaultParagraphFont" style:family="text">
      <style:text-properties fo:font-style="italic" style:font-style-asian="italic" fo:font-size="12pt" style:font-size-asian="12pt" style:font-size-complex="12pt" fo:language="lt" fo:country="LT"/>
    </style:style>
    <style:style style:name="P1915" style:parent-style-name="Normal" style:family="paragraph">
      <style:paragraph-properties style:text-autospace="none" fo:text-align="justify" fo:line-height="150%"/>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style:text-autospace="none" fo:text-align="justify" fo:line-height="150%"/>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line-height="150%"/>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style:text-autospace="none" fo:text-align="justify" fo:line-height="150%"/>
    </style:style>
    <style:style style:name="T1936" style:parent-style-name="DefaultParagraphFont" style:family="text">
      <style:text-properties fo:font-style="italic" style:font-style-asian="italic"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style:text-autospace="none" fo:text-align="justify" fo:line-height="150%"/>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style:text-autospace="none" fo:text-align="justify" fo:line-height="150%"/>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style:text-autospace="none" fo:text-align="justify" fo:line-height="150%"/>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style:text-autospace="none" fo:text-align="justify" fo:line-height="150%"/>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style:text-autospace="none" fo:text-align="justify" fo:line-height="150%"/>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style:text-autospace="none" fo:text-align="justify" fo:line-height="150%"/>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style:text-autospace="none" fo:text-align="justify" fo:line-height="150%"/>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style:text-autospace="none" fo:text-align="justify" fo:line-height="150%"/>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style:text-autospace="none" fo:text-align="justify" fo:line-height="150%"/>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style:text-autospace="none" fo:text-align="justify" fo:line-height="150%"/>
    </style:style>
    <style:style style:name="T1986" style:parent-style-name="DefaultParagraphFont" style:family="text">
      <style:text-properties fo:font-style="italic" style:font-style-asian="italic"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weight="bold" style:font-weight-asian="bold"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style:text-autospace="none" fo:text-align="justify" fo:line-height="150%"/>
    </style:style>
    <style:style style:name="T1993" style:parent-style-name="DefaultParagraphFont" style:family="text">
      <style:text-properties fo:font-style="italic" style:font-style-asian="italic"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style:text-autospace="none" fo:text-align="justify" fo:line-height="150%"/>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style:text-autospace="none" fo:text-align="justify" fo:line-height="150%"/>
    </style:style>
    <style:style style:name="T2000" style:parent-style-name="DefaultParagraphFont" style:family="text">
      <style:text-properties fo:font-style="italic" style:font-style-asian="italic"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style:text-autospace="none" fo:text-align="justify" fo:line-height="150%"/>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text-align="justify" fo:line-height="150%"/>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style:text-autospace="none" fo:text-align="justify" fo:line-height="150%"/>
    </style:style>
    <style:style style:name="T2013" style:parent-style-name="DefaultParagraphFont" style:family="text">
      <style:text-properties fo:font-style="italic" style:font-style-asian="italic"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P2015" style:parent-style-name="Normal" style:family="paragraph">
      <style:paragraph-properties style:text-autospace="none" fo:text-align="justify" fo:line-height="150%"/>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style:text-autospace="none" fo:text-align="justify" fo:line-height="150%"/>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style:text-autospace="none" fo:text-align="justify" fo:line-height="150%"/>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style:text-autospace="none" fo:text-align="justify" fo:line-height="150%"/>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style:text-autospace="none" fo:text-align="justify" fo:line-height="150%"/>
    </style:style>
    <style:style style:name="T2030" style:parent-style-name="DefaultParagraphFont" style:family="text">
      <style:text-properties fo:font-style="italic" style:font-style-asian="italic" fo:font-size="12pt" style:font-size-asian="12pt" style:font-size-complex="12pt" fo:language="lt" fo:country="LT"/>
    </style:style>
    <style:style style:name="P2031" style:parent-style-name="Normal" style:family="paragraph">
      <style:paragraph-properties style:text-autospace="none" fo:text-align="justify" fo:line-height="150%"/>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style:text-autospace="none" fo:text-align="justify" fo:line-height="150%"/>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style:text-autospace="none" fo:text-align="justify" fo:line-height="150%"/>
    </style:style>
    <style:style style:name="T2039" style:parent-style-name="DefaultParagraphFont" style:family="text">
      <style:text-properties fo:font-style="italic" style:font-style-asian="italic" fo:font-size="12pt" style:font-size-asian="12pt" style:font-size-complex="12pt" fo:language="lt" fo:country="LT"/>
    </style:style>
    <style:style style:name="P2040" style:parent-style-name="Normal" style:family="paragraph">
      <style:paragraph-properties style:text-autospace="none" fo:text-align="justify" fo:line-height="150%"/>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style:text-autospace="none" fo:text-align="justify" fo:line-height="150%"/>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style:text-autospace="none" fo:text-align="justify" fo:line-height="150%"/>
    </style:style>
    <style:style style:name="T2048" style:parent-style-name="DefaultParagraphFont" style:family="text">
      <style:text-properties fo:font-style="italic" style:font-style-asian="italic"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style:text-autospace="none" fo:text-align="justify" fo:line-height="150%"/>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style:text-autospace="none" fo:text-align="justify" fo:line-height="150%"/>
    </style:style>
    <style:style style:name="T2055" style:parent-style-name="DefaultParagraphFont" style:family="text">
      <style:text-properties fo:font-style="italic" style:font-style-asian="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P2057" style:parent-style-name="Normal" style:family="paragraph">
      <style:paragraph-properties style:text-autospace="none" fo:text-align="justify" fo:line-height="150%"/>
    </style:style>
    <style:style style:name="T2058" style:parent-style-name="DefaultParagraphFont" style:family="text">
      <style:text-properties fo:font-style="italic" style:font-style-asian="italic"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style:text-autospace="none" fo:text-align="justify" fo:line-height="150%"/>
    </style:style>
    <style:style style:name="T2061" style:parent-style-name="DefaultParagraphFont" style:family="text">
      <style:text-properties fo:font-style="italic" style:font-style-asian="italic"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P2063" style:parent-style-name="Normal" style:family="paragraph">
      <style:paragraph-properties style:text-autospace="none" fo:text-align="justify" fo:line-height="150%"/>
    </style:style>
    <style:style style:name="T2064" style:parent-style-name="DefaultParagraphFont" style:family="text">
      <style:text-properties fo:font-style="italic" style:font-style-asian="italic"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P2067" style:parent-style-name="Normal" style:family="paragraph">
      <style:paragraph-properties style:text-autospace="none" fo:text-align="justify" fo:line-height="150%"/>
    </style:style>
    <style:style style:name="T2068" style:parent-style-name="DefaultParagraphFont" style:family="text">
      <style:text-properties fo:font-style="italic" style:font-style-asian="italic"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text-transform="uppercase"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P2073" style:parent-style-name="Normal" style:family="paragraph">
      <style:paragraph-properties style:text-autospace="none" fo:text-align="justify" fo:line-height="150%"/>
    </style:style>
    <style:style style:name="T2074" style:parent-style-name="DefaultParagraphFont" style:family="text">
      <style:text-properties fo:font-style="italic" style:font-style-asian="italic"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style:text-autospace="none" fo:text-align="justify" fo:line-height="150%"/>
    </style:style>
    <style:style style:name="T2078" style:parent-style-name="DefaultParagraphFont" style:family="text">
      <style:text-properties fo:font-style="italic" style:font-style-asian="italic" fo:font-size="12pt" style:font-size-asian="12pt" style:font-size-complex="12pt" fo:language="lt" fo:country="LT"/>
    </style:style>
    <style:style style:name="P2079" style:parent-style-name="Normal" style:family="paragraph">
      <style:paragraph-properties style:text-autospace="none" fo:text-align="justify" fo:line-height="150%"/>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Normal" style:family="paragraph">
      <style:paragraph-properties style:text-autospace="none" fo:text-align="justify" fo:line-height="150%"/>
    </style:style>
    <style:style style:name="T2084" style:parent-style-name="DefaultParagraphFont" style:family="text">
      <style:text-properties fo:font-style="italic" style:font-style-asian="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style:text-autospace="none" fo:text-align="justify" fo:line-height="150%"/>
    </style:style>
    <style:style style:name="T2087" style:parent-style-name="DefaultParagraphFont" style:family="text">
      <style:text-properties fo:font-style="italic" style:font-style-asian="italic"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style:text-autospace="none" fo:text-align="justify" fo:line-height="150%"/>
    </style:style>
    <style:style style:name="T2090" style:parent-style-name="DefaultParagraphFont" style:family="text">
      <style:text-properties fo:font-style="italic" style:font-style-asian="italic"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style:text-autospace="none" fo:text-align="justify" fo:line-height="150%"/>
    </style:style>
    <style:style style:name="T2093" style:parent-style-name="DefaultParagraphFont" style:family="text">
      <style:text-properties fo:font-style="italic" style:font-style-asian="italic" fo:font-size="12pt" style:font-size-asian="12pt" style:font-size-complex="12pt" fo:language="lt" fo:country="LT"/>
    </style:style>
    <style:style style:name="T2094" style:parent-style-name="DefaultParagraphFont" style:family="text">
      <style:text-properties fo:font-style="italic" style:font-style-asian="italic" fo:font-size="12pt" style:font-size-asian="12pt" style:font-size-complex="12pt" fo:language="lt" fo:country="LT"/>
    </style:style>
    <style:style style:name="P2095" style:parent-style-name="Normal" style:family="paragraph">
      <style:paragraph-properties style:text-autospace="none" fo:text-align="justify" fo:line-height="150%"/>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style:text-autospace="none" fo:text-align="justify" fo:line-height="150%"/>
    </style:style>
    <style:style style:name="T2099" style:parent-style-name="DefaultParagraphFont" style:family="text">
      <style:text-properties fo:font-style="italic" style:font-style-asian="italic" fo:font-size="12pt" style:font-size-asian="12pt" style:font-size-complex="12pt" fo:language="lt" fo:country="LT"/>
    </style:style>
    <style:style style:name="P2100" style:parent-style-name="Normal" style:family="paragraph">
      <style:paragraph-properties style:text-autospace="none" fo:text-align="justify" fo:line-height="150%"/>
    </style:style>
    <style:style style:name="T2101" style:parent-style-name="DefaultParagraphFont" style:family="text">
      <style:text-properties fo:font-style="italic" style:font-style-asian="italic"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P2103" style:parent-style-name="Normal" style:family="paragraph">
      <style:paragraph-properties style:text-autospace="none" fo:text-align="justify" fo:line-height="150%"/>
    </style:style>
    <style:style style:name="T2104" style:parent-style-name="DefaultParagraphFont" style:family="text">
      <style:text-properties fo:font-style="italic" style:font-style-asian="italic"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P2106" style:parent-style-name="Normal" style:family="paragraph">
      <style:paragraph-properties style:text-autospace="none" fo:text-align="justify" fo:line-height="150%"/>
    </style:style>
    <style:style style:name="T2107" style:parent-style-name="DefaultParagraphFont" style:family="text">
      <style:text-properties fo:font-style="italic" style:font-style-asian="italic" fo:font-size="12pt" style:font-size-asian="12pt" style:font-size-complex="12pt" fo:language="lt" fo:country="LT"/>
    </style:style>
    <style:style style:name="P2108" style:parent-style-name="Heading2" style:family="paragraph">
      <style:paragraph-properties fo:margin-top="0in" fo:margin-bottom="0in" fo:line-height="150%"/>
    </style:style>
    <style:style style:name="T2109" style:parent-style-name="DefaultParagraphFont" style:family="text">
      <style:text-properties style:font-name="Times New Roman" style:font-size-complex="12pt" fo:language="lt" fo:country="LT"/>
    </style:style>
    <style:style style:name="T2110" style:parent-style-name="DefaultParagraphFont" style:family="text">
      <style:text-properties style:font-name="Times New Roman" style:font-size-complex="12pt" fo:language="lt" fo:country="LT"/>
    </style:style>
    <style:style style:name="P2111" style:parent-style-name="Normal" style:family="paragraph">
      <style:paragraph-properties style:text-autospace="none" fo:text-align="justify" fo:line-height="150%"/>
    </style:style>
    <style:style style:name="T2112" style:parent-style-name="DefaultParagraphFont" style:family="text">
      <style:text-properties fo:font-style="italic" style:font-style-asian="italic" fo:font-size="12pt" style:font-size-asian="12pt" style:font-size-complex="12pt" fo:language="lt" fo:country="LT"/>
    </style:style>
    <style:style style:name="P2113" style:parent-style-name="Normal" style:family="paragraph">
      <style:paragraph-properties style:text-autospace="none" fo:text-align="justify" fo:line-height="150%"/>
    </style:style>
    <style:style style:name="T2114" style:parent-style-name="DefaultParagraphFont" style:family="text">
      <style:text-properties fo:font-style="italic" style:font-style-asian="italic" fo:font-size="12pt" style:font-size-asian="12pt" style:font-size-complex="12pt" fo:language="lt" fo:country="LT"/>
    </style:style>
    <style:style style:name="T2115" style:parent-style-name="DefaultParagraphFont" style:family="text">
      <style:text-properties style:font-style-complex="italic" fo:font-size="12pt" style:font-size-asian="12pt" style:font-size-complex="12pt" fo:language="lt" fo:country="LT"/>
    </style:style>
    <style:style style:name="T2116" style:parent-style-name="DefaultParagraphFont" style:family="text">
      <style:text-properties fo:font-style="italic" style:font-style-asian="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style:text-autospace="none" fo:text-align="justify" fo:line-height="150%"/>
    </style:style>
    <style:style style:name="T2122" style:parent-style-name="DefaultParagraphFont" style:family="text">
      <style:text-properties fo:font-style="italic" style:font-style-asian="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style:text-autospace="none" fo:text-align="justify" fo:line-height="150%"/>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style:text-autospace="none" fo:text-align="justify" fo:line-height="150%"/>
    </style:style>
    <style:style style:name="T2129" style:parent-style-name="DefaultParagraphFont" style:family="text">
      <style:text-properties fo:font-style="italic" style:font-style-asian="italic"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tyle="italic" style:font-style-asian="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style:text-autospace="none" fo:text-align="justify" fo:line-height="150%"/>
    </style:style>
    <style:style style:name="T2139" style:parent-style-name="DefaultParagraphFont" style:family="text">
      <style:text-properties fo:font-style="italic" style:font-style-asian="italic" fo:font-size="12pt" style:font-size-asian="12pt" style:font-size-complex="12pt" fo:language="lt" fo:country="LT"/>
    </style:style>
    <style:style style:name="P2140" style:parent-style-name="Normal" style:family="paragraph">
      <style:paragraph-properties style:text-autospace="none" fo:text-align="justify" fo:line-height="150%"/>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style:text-autospace="none" fo:text-align="justify" fo:line-height="150%"/>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P2149" style:parent-style-name="Normal" style:family="paragraph">
      <style:paragraph-properties style:text-autospace="none" fo:text-align="justify" fo:line-height="150%"/>
    </style:style>
    <style:style style:name="T2150" style:parent-style-name="DefaultParagraphFont" style:family="text">
      <style:text-properties fo:font-style="italic" style:font-style-asian="italic"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P2152" style:parent-style-name="Normal" style:family="paragraph">
      <style:paragraph-properties style:text-autospace="none" fo:text-align="justify" fo:line-height="150%"/>
    </style:style>
    <style:style style:name="T2153" style:parent-style-name="DefaultParagraphFont" style:family="text">
      <style:text-properties fo:font-style="italic" style:font-style-asian="italic"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style:text-autospace="none" fo:text-align="justify" fo:line-height="150%"/>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P2161" style:parent-style-name="Normal" style:family="paragraph">
      <style:paragraph-properties style:text-autospace="none" fo:text-align="justify" fo:line-height="150%"/>
    </style:style>
    <style:style style:name="T2162" style:parent-style-name="DefaultParagraphFont" style:family="text">
      <style:text-properties fo:font-style="italic" style:font-style-asian="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P2165" style:parent-style-name="Normal" style:family="paragraph">
      <style:paragraph-properties style:text-autospace="none" fo:text-align="justify" fo:line-height="150%"/>
    </style:style>
    <style:style style:name="T2166" style:parent-style-name="DefaultParagraphFont" style:family="text">
      <style:text-properties fo:font-style="italic" style:font-style-asian="italic"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P2168" style:parent-style-name="Normal" style:family="paragraph">
      <style:paragraph-properties style:text-autospace="none" fo:text-align="justify" fo:line-height="150%"/>
    </style:style>
    <style:style style:name="T2169" style:parent-style-name="DefaultParagraphFont" style:family="text">
      <style:text-properties fo:font-style="italic" style:font-style-asian="italic"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style:text-autospace="none" fo:text-align="justify" fo:line-height="150%"/>
    </style:style>
    <style:style style:name="T2173" style:parent-style-name="DefaultParagraphFont" style:family="text">
      <style:text-properties fo:font-style="italic" style:font-style-asian="italic"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style:text-autospace="none" fo:text-align="justify" fo:line-height="150%"/>
    </style:style>
    <style:style style:name="T2177" style:parent-style-name="DefaultParagraphFont" style:family="text">
      <style:text-properties fo:font-style="italic" style:font-style-asian="italic" fo:font-size="12pt" style:font-size-asian="12pt" style:font-size-complex="12pt" fo:language="lt" fo:country="LT"/>
    </style:style>
    <style:style style:name="P2178" style:parent-style-name="Normal" style:family="paragraph">
      <style:paragraph-properties style:text-autospace="none" fo:text-align="justify" fo:line-height="150%"/>
    </style:style>
    <style:style style:name="T2179" style:parent-style-name="DefaultParagraphFont" style:family="text">
      <style:text-properties fo:font-style="italic" style:font-style-asian="italic"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P2182" style:parent-style-name="Normal" style:family="paragraph">
      <style:paragraph-properties style:text-autospace="none" fo:text-align="justify" fo:line-height="150%"/>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P2186" style:parent-style-name="Normal" style:family="paragraph">
      <style:paragraph-properties style:text-autospace="none" fo:text-align="justify" fo:line-height="150%"/>
    </style:style>
    <style:style style:name="T2187" style:parent-style-name="DefaultParagraphFont" style:family="text">
      <style:text-properties fo:font-style="italic" style:font-style-asian="italic"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P2189" style:parent-style-name="Normal" style:family="paragraph">
      <style:paragraph-properties style:text-autospace="none" fo:text-align="justify" fo:line-height="150%"/>
    </style:style>
    <style:style style:name="T2190" style:parent-style-name="DefaultParagraphFont" style:family="text">
      <style:text-properties fo:font-style="italic" style:font-style-asian="italic"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P2192" style:parent-style-name="Normal" style:family="paragraph">
      <style:paragraph-properties style:text-autospace="none" fo:text-align="justify" fo:line-height="150%"/>
    </style:style>
    <style:style style:name="T2193" style:parent-style-name="DefaultParagraphFont" style:family="text">
      <style:text-properties fo:font-style="italic" style:font-style-asian="italic"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P2195" style:parent-style-name="Normal" style:family="paragraph">
      <style:paragraph-properties style:text-autospace="none" fo:text-align="justify" fo:line-height="150%"/>
    </style:style>
    <style:style style:name="T2196" style:parent-style-name="DefaultParagraphFont" style:family="text">
      <style:text-properties fo:font-style="italic" style:font-style-asian="italic"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P2199" style:parent-style-name="Normal" style:family="paragraph">
      <style:paragraph-properties style:text-autospace="none" fo:text-align="justify" fo:line-height="150%"/>
    </style:style>
    <style:style style:name="T2200" style:parent-style-name="DefaultParagraphFont" style:family="text">
      <style:text-properties fo:font-style="italic" style:font-style-asian="italic"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P2202" style:parent-style-name="Normal" style:family="paragraph">
      <style:paragraph-properties style:text-autospace="none" fo:text-align="justify" fo:line-height="150%"/>
    </style:style>
    <style:style style:name="T2203" style:parent-style-name="DefaultParagraphFont" style:family="text">
      <style:text-properties fo:font-style="italic" style:font-style-asian="italic"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P2205" style:parent-style-name="Normal" style:family="paragraph">
      <style:paragraph-properties style:text-autospace="none" fo:text-align="justify" fo:line-height="150%"/>
    </style:style>
    <style:style style:name="T2206" style:parent-style-name="DefaultParagraphFont" style:family="text">
      <style:text-properties fo:font-style="italic" style:font-style-asian="italic"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style:text-autospace="none" fo:text-align="justify" fo:line-height="150%"/>
    </style:style>
    <style:style style:name="T2210" style:parent-style-name="DefaultParagraphFont" style:family="text">
      <style:text-properties fo:font-style="italic" style:font-style-asian="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style:text-autospace="none" fo:text-align="justify" fo:line-height="150%"/>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P2215" style:parent-style-name="Normal" style:family="paragraph">
      <style:paragraph-properties style:text-autospace="none" fo:text-align="justify" fo:line-height="150%"/>
    </style:style>
    <style:style style:name="T2216" style:parent-style-name="DefaultParagraphFont" style:family="text">
      <style:text-properties fo:font-style="italic" style:font-style-asian="italic"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style:text-autospace="none" fo:text-align="justify" fo:line-height="150%"/>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style:text-autospace="none" fo:text-align="justify" fo:line-height="150%"/>
    </style:style>
    <style:style style:name="T2224" style:parent-style-name="DefaultParagraphFont" style:family="text">
      <style:text-properties fo:font-style="italic" style:font-style-asian="italic"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P2228" style:parent-style-name="Normal" style:family="paragraph">
      <style:paragraph-properties style:text-autospace="none" fo:text-align="justify" fo:line-height="150%"/>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style:text-autospace="none" fo:text-align="justify" fo:line-height="150%"/>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style:text-autospace="none" fo:text-align="justify" fo:line-height="150%"/>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P2239" style:parent-style-name="Normal" style:family="paragraph">
      <style:paragraph-properties style:text-autospace="none" fo:text-align="justify" fo:line-height="150%"/>
    </style:style>
    <style:style style:name="T2240" style:parent-style-name="DefaultParagraphFont" style:family="text">
      <style:text-properties fo:font-style="italic" style:font-style-asian="italic"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P2242" style:parent-style-name="Normal" style:family="paragraph">
      <style:paragraph-properties style:text-autospace="none" fo:text-align="justify" fo:line-height="150%"/>
    </style:style>
    <style:style style:name="T2243" style:parent-style-name="DefaultParagraphFont" style:family="text">
      <style:text-properties fo:font-style="italic" style:font-style-asian="italic" fo:font-size="12pt" style:font-size-asian="12pt" style:font-size-complex="12pt" fo:language="lt" fo:country="LT"/>
    </style:style>
    <style:style style:name="T2244" style:parent-style-name="DefaultParagraphFont" style:family="text">
      <style:text-properties fo:font-style="italic" style:font-style-asian="italic"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P2246" style:parent-style-name="Normal" style:family="paragraph">
      <style:paragraph-properties style:text-autospace="none" fo:text-align="justify" fo:line-height="150%"/>
    </style:style>
    <style:style style:name="T2247" style:parent-style-name="DefaultParagraphFont" style:family="text">
      <style:text-properties fo:font-style="italic" style:font-style-asian="italic"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P2249" style:parent-style-name="Normal" style:family="paragraph">
      <style:paragraph-properties style:text-autospace="none" fo:text-align="justify" fo:line-height="150%"/>
    </style:style>
    <style:style style:name="T2250" style:parent-style-name="DefaultParagraphFont" style:family="text">
      <style:text-properties fo:font-style="italic" style:font-style-asian="italic"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P2252" style:parent-style-name="Normal" style:family="paragraph">
      <style:paragraph-properties style:text-autospace="none" fo:text-align="justify" fo:line-height="150%"/>
    </style:style>
    <style:style style:name="T2253" style:parent-style-name="DefaultParagraphFont" style:family="text">
      <style:text-properties fo:font-style="italic" style:font-style-asian="italic"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P2256" style:parent-style-name="Normal" style:family="paragraph">
      <style:paragraph-properties style:text-autospace="none" fo:text-align="justify" fo:line-height="150%"/>
    </style:style>
    <style:style style:name="T2257" style:parent-style-name="DefaultParagraphFont" style:family="text">
      <style:text-properties fo:font-style="italic" style:font-style-asian="italic" fo:font-size="12pt" style:font-size-asian="12pt" style:font-size-complex="12pt" fo:language="lt" fo:country="LT"/>
    </style:style>
    <style:style style:name="T2258" style:parent-style-name="DefaultParagraphFont" style:family="text">
      <style:text-properties fo:font-size="12pt" style:font-size-asian="12pt" style:font-size-complex="12pt" fo:language="lt" fo:country="LT"/>
    </style:style>
    <style:style style:name="P2259" style:parent-style-name="Normal" style:family="paragraph">
      <style:paragraph-properties style:text-autospace="none" fo:text-align="justify" fo:line-height="150%"/>
    </style:style>
    <style:style style:name="T2260" style:parent-style-name="DefaultParagraphFont" style:family="text">
      <style:text-properties fo:font-style="italic" style:font-style-asian="italic"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P2263" style:parent-style-name="Normal" style:family="paragraph">
      <style:paragraph-properties style:text-autospace="none" fo:text-align="justify" fo:line-height="150%"/>
    </style:style>
    <style:style style:name="T2264" style:parent-style-name="DefaultParagraphFont" style:family="text">
      <style:text-properties fo:font-style="italic" style:font-style-asian="italic"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P2266" style:parent-style-name="Normal" style:family="paragraph">
      <style:paragraph-properties style:text-autospace="none" fo:text-align="justify" fo:line-height="150%"/>
    </style:style>
    <style:style style:name="T2267" style:parent-style-name="DefaultParagraphFont" style:family="text">
      <style:text-properties fo:font-style="italic" style:font-style-asian="italic"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T2269" style:parent-style-name="DefaultParagraphFont" style:family="text">
      <style:text-properties fo:font-style="italic" style:font-style-asian="italic"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P2272" style:parent-style-name="Normal" style:family="paragraph">
      <style:paragraph-properties style:text-autospace="none" fo:text-align="justify" fo:line-height="150%"/>
    </style:style>
    <style:style style:name="T2273" style:parent-style-name="DefaultParagraphFont" style:family="text">
      <style:text-properties fo:font-style="italic" style:font-style-asian="italic" fo:font-size="12pt" style:font-size-asian="12pt" style:font-size-complex="12pt" fo:language="lt" fo:country="LT"/>
    </style:style>
    <style:style style:name="P2274" style:parent-style-name="Normal" style:family="paragraph">
      <style:paragraph-properties style:text-autospace="none" fo:text-align="justify" fo:line-height="150%"/>
    </style:style>
    <style:style style:name="T2275" style:parent-style-name="DefaultParagraphFont" style:family="text">
      <style:text-properties fo:font-style="italic" style:font-style-asian="italic" fo:font-size="12pt" style:font-size-asian="12pt" style:font-size-complex="12pt" fo:language="lt" fo:country="LT"/>
    </style:style>
    <style:style style:name="T2276" style:parent-style-name="DefaultParagraphFont" style:family="text">
      <style:text-properties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P2278" style:parent-style-name="Normal" style:family="paragraph">
      <style:paragraph-properties style:text-autospace="none" fo:text-align="justify" fo:line-height="150%"/>
    </style:style>
    <style:style style:name="T2279" style:parent-style-name="DefaultParagraphFont" style:family="text">
      <style:text-properties fo:font-style="italic" style:font-style-asian="italic" fo:font-size="12pt" style:font-size-asian="12pt" style:font-size-complex="12pt" fo:language="lt" fo:country="LT"/>
    </style:style>
    <style:style style:name="T2280" style:parent-style-name="DefaultParagraphFont" style:family="text">
      <style:text-properties fo:font-size="12pt" style:font-size-asian="12pt" style:font-size-complex="12pt" fo:language="lt" fo:country="LT"/>
    </style:style>
    <style:style style:name="P2281" style:parent-style-name="Normal" style:family="paragraph">
      <style:paragraph-properties style:text-autospace="none" fo:text-align="justify" fo:line-height="150%"/>
    </style:style>
    <style:style style:name="T2282" style:parent-style-name="DefaultParagraphFont" style:family="text">
      <style:text-properties fo:font-style="italic" style:font-style-asian="italic"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P2284" style:parent-style-name="Normal" style:family="paragraph">
      <style:paragraph-properties style:text-autospace="none" fo:text-align="justify" fo:line-height="150%"/>
    </style:style>
    <style:style style:name="T2285" style:parent-style-name="DefaultParagraphFont" style:family="text">
      <style:text-properties fo:font-style="italic" style:font-style-asian="italic" fo:font-size="12pt" style:font-size-asian="12pt" style:font-size-complex="12pt" fo:language="lt" fo:country="LT"/>
    </style:style>
    <style:style style:name="T2286" style:parent-style-name="DefaultParagraphFont" style:family="text">
      <style:text-properties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P2288" style:parent-style-name="Normal" style:family="paragraph">
      <style:paragraph-properties style:text-autospace="none" fo:text-align="justify" fo:line-height="150%"/>
    </style:style>
    <style:style style:name="T2289" style:parent-style-name="DefaultParagraphFont" style:family="text">
      <style:text-properties fo:font-style="italic" style:font-style-asian="italic" fo:font-size="12pt" style:font-size-asian="12pt" style:font-size-complex="12pt" fo:language="lt" fo:country="LT"/>
    </style:style>
    <style:style style:name="T2290" style:parent-style-name="DefaultParagraphFont" style:family="text">
      <style:text-properties fo:font-size="12pt" style:font-size-asian="12pt" style:font-size-complex="12pt" fo:language="lt" fo:country="LT"/>
    </style:style>
    <style:style style:name="P2291" style:parent-style-name="BodyText" style:family="paragraph">
      <style:paragraph-properties fo:line-height="150%"/>
    </style:style>
    <style:style style:name="T2292" style:parent-style-name="DefaultParagraphFont" style:family="text">
      <style:text-properties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P2294" style:parent-style-name="Normal" style:family="paragraph">
      <style:paragraph-properties style:text-autospace="none" fo:text-align="justify" fo:line-height="150%"/>
    </style:style>
    <style:style style:name="T2295" style:parent-style-name="DefaultParagraphFont" style:family="text">
      <style:text-properties fo:font-style="italic" style:font-style-asian="italic" fo:font-size="12pt" style:font-size-asian="12pt" style:font-size-complex="12pt" fo:language="lt" fo:country="LT"/>
    </style:style>
    <style:style style:name="P2296" style:parent-style-name="Normal" style:family="paragraph">
      <style:paragraph-properties style:text-autospace="none" fo:text-align="justify" fo:line-height="150%"/>
    </style:style>
    <style:style style:name="T2297" style:parent-style-name="DefaultParagraphFont" style:family="text">
      <style:text-properties fo:font-style="italic" style:font-style-asian="italic"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P2300" style:parent-style-name="Normal" style:family="paragraph">
      <style:paragraph-properties style:text-autospace="none" fo:text-align="justify" fo:line-height="150%"/>
    </style:style>
    <style:style style:name="T2301" style:parent-style-name="DefaultParagraphFont" style:family="text">
      <style:text-properties fo:font-style="italic" style:font-style-asian="italic"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P2303" style:parent-style-name="Normal" style:family="paragraph">
      <style:paragraph-properties style:text-autospace="none" fo:text-align="justify" fo:line-height="150%"/>
    </style:style>
    <style:style style:name="T2304" style:parent-style-name="DefaultParagraphFont" style:family="text">
      <style:text-properties fo:font-style="italic" style:font-style-asian="italic"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T2306" style:parent-style-name="DefaultParagraphFont" style:family="text">
      <style:text-properties fo:font-size="12pt" style:font-size-asian="12pt" style:font-size-complex="12pt" fo:language="lt" fo:country="LT"/>
    </style:style>
    <style:style style:name="P2307" style:parent-style-name="Normal" style:family="paragraph">
      <style:paragraph-properties style:text-autospace="none" fo:text-align="justify" fo:line-height="150%"/>
    </style:style>
    <style:style style:name="T2308" style:parent-style-name="DefaultParagraphFont" style:family="text">
      <style:text-properties fo:font-style="italic" style:font-style-asian="italic"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P2310" style:parent-style-name="Normal" style:family="paragraph">
      <style:paragraph-properties style:text-autospace="none" fo:text-align="justify" fo:line-height="150%"/>
    </style:style>
    <style:style style:name="T2311" style:parent-style-name="DefaultParagraphFont" style:family="text">
      <style:text-properties fo:font-style="italic" style:font-style-asian="italic"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P2313" style:parent-style-name="Normal" style:family="paragraph">
      <style:paragraph-properties style:text-autospace="none" fo:text-align="justify" fo:line-height="150%"/>
    </style:style>
    <style:style style:name="T2314" style:parent-style-name="DefaultParagraphFont" style:family="text">
      <style:text-properties fo:font-style="italic" style:font-style-asian="italic"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T2316" style:parent-style-name="DefaultParagraphFont" style:family="text">
      <style:text-properties fo:font-size="12pt" style:font-size-asian="12pt" style:font-size-complex="12pt" fo:language="lt" fo:country="LT"/>
    </style:style>
    <style:style style:name="P2317" style:parent-style-name="Normal" style:family="paragraph">
      <style:paragraph-properties style:text-autospace="none" fo:text-align="justify" fo:line-height="150%"/>
    </style:style>
    <style:style style:name="T2318" style:parent-style-name="DefaultParagraphFont" style:family="text">
      <style:text-properties fo:font-style="italic" style:font-style-asian="italic"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P2321" style:parent-style-name="Normal" style:family="paragraph">
      <style:paragraph-properties style:text-autospace="none" fo:text-align="justify" fo:line-height="150%"/>
    </style:style>
    <style:style style:name="T2322" style:parent-style-name="DefaultParagraphFont" style:family="text">
      <style:text-properties fo:font-style="italic" style:font-style-asian="italic"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P2324" style:parent-style-name="Normal" style:family="paragraph">
      <style:paragraph-properties style:text-autospace="none" fo:text-align="justify" fo:line-height="150%"/>
    </style:style>
    <style:style style:name="T2325" style:parent-style-name="DefaultParagraphFont" style:family="text">
      <style:text-properties fo:font-style="italic" style:font-style-asian="italic"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P2328" style:parent-style-name="Normal" style:family="paragraph">
      <style:paragraph-properties style:text-autospace="none" fo:text-align="justify" fo:line-height="150%"/>
    </style:style>
    <style:style style:name="T2329" style:parent-style-name="DefaultParagraphFont" style:family="text">
      <style:text-properties fo:font-style="italic" style:font-style-asian="italic" fo:font-size="12pt" style:font-size-asian="12pt" style:font-size-complex="12pt" fo:language="lt" fo:country="LT"/>
    </style:style>
    <style:style style:name="T2330" style:parent-style-name="DefaultParagraphFont" style:family="text">
      <style:text-properties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P2332" style:parent-style-name="Normal" style:family="paragraph">
      <style:paragraph-properties style:text-autospace="none" fo:text-align="justify" fo:line-height="150%"/>
    </style:style>
    <style:style style:name="T2333" style:parent-style-name="DefaultParagraphFont" style:family="text">
      <style:text-properties fo:font-style="italic" style:font-style-asian="italic" fo:font-size="12pt" style:font-size-asian="12pt" style:font-size-complex="12pt" fo:language="lt" fo:country="LT"/>
    </style:style>
    <style:style style:name="P2334" style:parent-style-name="Normal" style:family="paragraph">
      <style:paragraph-properties style:text-autospace="none" fo:text-align="justify" fo:line-height="150%"/>
    </style:style>
    <style:style style:name="T2335" style:parent-style-name="DefaultParagraphFont" style:family="text">
      <style:text-properties fo:font-style="italic" style:font-style-asian="italic"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T2337" style:parent-style-name="DefaultParagraphFont" style:family="text">
      <style:text-properties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T2339" style:parent-style-name="DefaultParagraphFont" style:family="text">
      <style:text-properties fo:font-style="italic" style:font-style-asian="italic"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T2341" style:parent-style-name="DefaultParagraphFont" style:family="text">
      <style:text-properties fo:font-style="italic" style:font-style-asian="italic"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P2344" style:parent-style-name="Normal" style:family="paragraph">
      <style:paragraph-properties style:text-autospace="none" fo:text-align="justify" fo:line-height="150%"/>
    </style:style>
    <style:style style:name="T2345" style:parent-style-name="DefaultParagraphFont" style:family="text">
      <style:text-properties fo:font-style="italic" style:font-style-asian="italic"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T2347" style:parent-style-name="DefaultParagraphFont" style:family="text">
      <style:text-properties fo:font-size="12pt" style:font-size-asian="12pt" style:font-size-complex="12pt" fo:language="lt" fo:country="LT"/>
    </style:style>
    <style:style style:name="T2348" style:parent-style-name="DefaultParagraphFont" style:family="text">
      <style:text-properties fo:font-size="12pt" style:font-size-asian="12pt" style:font-size-complex="12pt" fo:language="lt" fo:country="LT"/>
    </style:style>
    <style:style style:name="P2349" style:parent-style-name="Normal" style:family="paragraph">
      <style:paragraph-properties style:text-autospace="none" fo:text-align="justify" fo:line-height="150%"/>
    </style:style>
    <style:style style:name="T2350" style:parent-style-name="DefaultParagraphFont" style:family="text">
      <style:text-properties fo:font-style="italic" style:font-style-asian="italic"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T2352" style:parent-style-name="DefaultParagraphFont" style:family="text">
      <style:text-properties fo:font-size="12pt" style:font-size-asian="12pt" style:font-size-complex="12pt" fo:language="lt" fo:country="LT"/>
    </style:style>
    <style:style style:name="T2353" style:parent-style-name="DefaultParagraphFont" style:family="text">
      <style:text-properties fo:font-style="italic" style:font-style-asian="italic"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T2356" style:parent-style-name="DefaultParagraphFont" style:family="text">
      <style:text-properties fo:font-style="italic" style:font-style-asian="italic" fo:font-size="12pt" style:font-size-asian="12pt" style:font-size-complex="12pt" fo:language="lt" fo:country="LT"/>
    </style:style>
    <style:style style:name="T2357" style:parent-style-name="DefaultParagraphFont" style:family="text">
      <style:text-properties fo:font-size="12pt" style:font-size-asian="12pt" style:font-size-complex="12pt" fo:language="lt" fo:country="LT"/>
    </style:style>
    <style:style style:name="P2358" style:parent-style-name="Normal" style:family="paragraph">
      <style:paragraph-properties style:text-autospace="none" fo:text-align="justify" fo:line-height="150%"/>
    </style:style>
    <style:style style:name="T2359" style:parent-style-name="DefaultParagraphFont" style:family="text">
      <style:text-properties fo:font-size="12pt" style:font-size-asian="12pt" style:font-size-complex="12pt" fo:language="lt" fo:country="LT"/>
    </style:style>
    <style:style style:name="T2360" style:parent-style-name="DefaultParagraphFont" style:family="text">
      <style:text-properties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T2363" style:parent-style-name="DefaultParagraphFont" style:family="text">
      <style:text-properties fo:font-size="12pt" style:font-size-asian="12pt" style:font-size-complex="12pt" fo:language="lt" fo:country="LT"/>
    </style:style>
    <style:style style:name="T2364" style:parent-style-name="DefaultParagraphFont" style:family="text">
      <style:text-properties fo:font-size="12pt" style:font-size-asian="12pt" style:font-size-complex="12pt" fo:language="lt" fo:country="LT"/>
    </style:style>
    <style:style style:name="T2365" style:parent-style-name="DefaultParagraphFont" style:family="text">
      <style:text-properties fo:font-style="italic" style:font-style-asian="italic"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T2367" style:parent-style-name="DefaultParagraphFont" style:family="text">
      <style:text-properties fo:font-style="italic" style:font-style-asian="italic" fo:font-size="12pt" style:font-size-asian="12pt" style:font-size-complex="12pt" fo:language="lt" fo:country="LT"/>
    </style:style>
    <style:style style:name="T2368" style:parent-style-name="DefaultParagraphFont" style:family="text">
      <style:text-properties fo:font-size="12pt" style:font-size-asian="12pt" style:font-size-complex="12pt" fo:language="lt" fo:country="LT"/>
    </style:style>
    <style:style style:name="T2369" style:parent-style-name="DefaultParagraphFont" style:family="text">
      <style:text-properties fo:font-style="italic" style:font-style-asian="italic"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T2371" style:parent-style-name="DefaultParagraphFont" style:family="text">
      <style:text-properties fo:font-size="12pt" style:font-size-asian="12pt" style:font-size-complex="12pt" fo:language="lt" fo:country="LT"/>
    </style:style>
    <style:style style:name="T2372" style:parent-style-name="DefaultParagraphFont" style:family="text">
      <style:text-properties fo:font-style="italic" style:font-style-asian="italic"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T2374" style:parent-style-name="DefaultParagraphFont" style:family="text">
      <style:text-properties fo:font-style="italic" style:font-style-asian="italic"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T2376" style:parent-style-name="DefaultParagraphFont" style:family="text">
      <style:text-properties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T2378" style:parent-style-name="DefaultParagraphFont" style:family="text">
      <style:text-properties style:font-style-complex="italic" fo:font-size="12pt" style:font-size-asian="12pt" style:font-size-complex="12pt" fo:language="lt" fo:country="LT"/>
    </style:style>
    <style:style style:name="P2379" style:parent-style-name="Normal" style:family="paragraph">
      <style:paragraph-properties style:text-autospace="none" fo:text-align="justify" fo:line-height="150%"/>
    </style:style>
    <style:style style:name="T2380" style:parent-style-name="DefaultParagraphFont" style:family="text">
      <style:text-properties style:font-style-complex="italic" fo:font-size="12pt" style:font-size-asian="12pt" style:font-size-complex="12pt" fo:language="lt" fo:country="LT"/>
    </style:style>
    <style:style style:name="P2381" style:parent-style-name="Normal" style:family="paragraph">
      <style:paragraph-properties fo:line-height="150%"/>
    </style:style>
    <style:style style:name="T2382"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IS POSĖDIS<text:s/></text:span></text:h>
      <text:p text:style-name="P3"><text:span text:style-name="T4"> </text:span><text:span text:style-name="T5"> <text:s/></text:span><text:span text:style-name="T6">  1992 m. kovo 17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 GENTVILAS ir seniūno pavaduotoja L.L.ANDRIKIENĖ</text:span></text:p>
      <text:p text:style-name="P11"><text:span text:style-name="T12">  </text:span></text:p>
      <text:p text:style-name="P13"><text:span text:style-name="T14">PIRMININKĖ (L.L.ANDRIKIENĖ).</text:span><text:span text:style-name="T15"><text:s/>Gerbiami deputatai, pradėsime popietinį posėdį. Žodis parei</text:span><text:span text:style-name="T16">škimui suteikiamas deputatui A.Januškai. Prašom.</text:span></text:p>
      <text:p text:style-name="P17"><text:span text:style-name="T18"> </text:span></text:p>
      <text:h text:style-name="P19" text:outline-level="2"><text:span text:style-name="T20">Centro frakcijos pareiškimas ( deputatas A.Januška)</text:span></text:h>
      <text:p text:style-name="P21"><text:span text:style-name="T22"> </text:span></text:p>
      <text:p text:style-name="P23"><text:span text:style-name="T24">A.JANUŠKA.<text:s/></text:span><text:span text:style-name="T25">Gerbiami deputatai, aš norėčiau perskaityti Centro frakcijos pareiškimą dėl badavimo akcijos ir padėties, susiklosčiusios Lietuvos radijuje<text:s/></text:span><text:span text:style-name="T26">ir televizijoje. ,,Centro frakcija, manydama, jog šiuo sudėtingų reformų laikotarpiu labai svarbu išlaikyti politinį stabilumą Lietuvoje, yra labai susirūpinusi, kad Lietuvos politiniame gyvenime kalbama ultimatumų kalba, reikalaujama spręsti problemas gyv</text:span><text:span text:style-name="T27">ybės kaina. Badavimo akcijos, kaip galutinė priemonė, veda į aklavietę, todėl ir moralinė atsakomybė už jų pasekmes tenka tiems, kurie jas pradeda ar jas palaiko. Kadangi bado akcijos neskatina konstruktyvaus dialogo, siekimo ieškoti santarvės civilizuotom</text:span><text:span text:style-name="T28">is priemonėmis, Centro frakcija siūlo nutraukti visas badavimo akcijas ir daugiau nė vienam žmogui, nė vienai politinei grupuotei nenaudoti, neremti ir neskatinti šitokių galutinių priemonių. Manome, jog Lietuvos radijo ir televizijos problemas taip pat bū</text:span><text:span text:style-name="T29">tina svarstyti konstruktyvių diskusijų būdu. Centro frakcija taip pat mato nemaža objektyvių trūkumų radijo ir televizijos darbe, mano, jog būtina skatinti konkurenciją, kviesti naujus kūrybingus žmones, tačiau suprantama, jog dirbtinai kuriamoje nepakantu</text:span><text:span text:style-name="T30">mo atmosferoje nei kūryba, nei vadovavimas neįmanomi. Centro frakcija siūlo bendrąja tvarka išklausyti Lietuvos radijo ir televizijos valdybos ataskaitą ir jos pasiūlymus RTV laidų kokybei gerinti. Mes manome, kad ir dabartinė RTV vadovybė pajėgi susidorot</text:span><text:span text:style-name="T31">i su jai iškilusiais uždaviniais, ir remsime visus jos konstruktyvius pasiūlymus." Ačiū.</text:span></text:p>
      <text:p text:style-name="P32"><text:span text:style-name="T33">PIRMININKĖ.<text:s/></text:span><text:span text:style-name="T34">Ačiū deputatui A.Januškai. Šį rytą deputatės Zitos Šličytės reikalavimu mes sutarėme išklausyti Radijo ir televizijos valdybos pirmininko pono L.Tapino, ra</text:span><text:span text:style-name="T35">dijo ir televizijos generalinio direktoriaus Skirmanto Valiulio<text:s/></text:span><text:soft-page-break/><text:span text:style-name="T36">paaiškinimus ir sutarėme tam skirti pusę valandos. Jeigu deputatai neprieštarautų, gal galėtume 15 minučių skirti pranešėjams, o paskui 15 minučių skirti jų atsakymams į deputatų klausimus. Pr</text:span><text:span text:style-name="T37">ieštaraujančių nematau, todėl prašau arba poną L.Tapiną, arba poną S.Valiulį į tribūną.</text:span></text:p>
      <text:p text:style-name="P38"><text:span text:style-name="T39"> </text:span></text:p>
      <text:h text:style-name="P40" text:outline-level="2"><text:span text:style-name="T41">Radijo ir televizijos vadovų L.Tapino ir S.Valiulio ataskaitos apie radijo ir televizijos darbą bei atsakymai į deputatų klausimus</text:span></text:h>
      <text:p text:style-name="P42"><text:span text:style-name="T43"> </text:span></text:p>
      <text:p text:style-name="P44"><text:span text:style-name="T45">L.</text:span><text:span text:style-name="T46"><text:s/>TAPINAS.<text:s/></text:span><text:span text:style-name="T47">Gerbiama Respublikos<text:s/></text:span><text:span text:style-name="T48">Aukščiausioji Taryba!</text:span><text:span text:style-name="T49"><text:s/></text:span><text:span text:style-name="T50">Ir taip jau pakankamai išdirgintą Lietuvą pastarosiomis dienomis vėl bandoma išmušti iš ramaus gyvenimo ritmo isteriškai kurstomu triukšmu dėl mūsų radijo ir televizijos. Valdyba išklausė ir atidžiai išnagrinėjo pono V.Kubiliaus motyv</text:span><text:span text:style-name="T51">us. Tai grynai politinio pobūdžio kaltinimai, kurie jau buvo skelbti per radiją ir televiziją bei spaudoje. Leiskite man pacituoti tiktai keletą iš jų: ,,Lietuvos radijas ir televizija juodina nepriklausomybės idėjas, diskredituoja valstybės institucijas,<text:s/></text:span><text:span text:style-name="T52">dangsto korupciją, skatina bandos instinktą, vykdo valstybę griaunančią veiklą, tyčiojasi iš kilnių idealų. Lietuvos radijas ir televizija specialiai įveda daugybę politinių laidų, kad persisotinę tomis laidomis Lietuvos žmonės apskritai nusigręžtų nuo pol</text:span><text:span text:style-name="T53">itikos. Programas kontroliuoja ta pati, tik rafinuotesnė (čia visur cituoju) raudonoji cenzūra, šiandien raudonųjų kraugerių nebaigtą nuodijimo darbą kur kas rafinuočiau tęsia Aukščiausiosios Tarybos patvirtinta RTV valdyba." Todėl ji privalo atsistatydint</text:span><text:span text:style-name="T54">i, arba V.Kubiliaus leksika tariant, ,,reikalauju Laimono Tapino ir Algirdo Kaušpėdo kliką išsinešdinti iš radijo ir televizijos rūmų". Štai tokio lygio kaltinimus, reikalavimus yra priversta nagrinėti valdyba, o šiandien ir jūs, gerbiami deputatai. Būtų g</text:span><text:span text:style-name="T55">alima į juos nekreipti didelio dėmesio, bet į radijo ir televizijos griovimo akciją netruko įsijungti Laisvės lyga, kitos politinės organizacijos. Prie radijo ir televizijos rūmų nuolat rengiami piketai, žurnalistai įžeidinėjami, jiems trukdoma normaliai d</text:span><text:span text:style-name="T56">irbti, grasinama, šantažuojami ir valdybos nariai. Pacituosiu tik vieną anoniminį laišką, neseniai gautą: ,,Komuniste Tapinai, arba tu atsistatydini, arba tavo vaikas grįš namo išdurtomis akimis." Štai tokie kovotojų už demokratiją ir dorą žurnalistiką met</text:span><text:span text:style-name="T57">odai ir moralė. Ir galima tik stebėtis, kad su jais solidarizuojasi tokia garbinga organizacija kaip Lietuvos Sąjūdis, kurio Seimo taryba pagal visas karo taisykles pareiškė ultimatumą valdybai ir vadovybei atsistatydinti iki vakar dienos 19 valandos, ir n</text:span><text:span text:style-name="T58">ė minutės daugiau, o po to...<text:s/></text:span><text:soft-page-break/><text:span text:style-name="T59">Ko dar galima tikėtis po šantažo, įžeidinėjimo, purvo, moralinio teroro? Nebent grandinių ir peilio. Tokie faktai.</text:span></text:p>
      <text:p text:style-name="P60"><text:span text:style-name="T61">Dabar valdybos nuomonė ir situacijos vertinimas. Valdyba kategoriškai negali sutikti su radijo ir televizijos l</text:span><text:span text:style-name="T62">aidų nei su jos pačios veiklos vertinimu. Taip, mūsų programos dažnai yra pilkos, neįdomios, dažnai neprofesionalios, apie tai prieš keletą mėnesių kalbėjau ir aš iš šitos aukštos tribūnos. Valdyba prašė padėti Lietuvos radijui ir televizijai. Kultūros ir<text:s/></text:span><text:span text:style-name="T63">švietimo komisija, mus išklausiusi, parengė visą pasiūlymų kompleksą, deja, iki šiol nė vienas iš jų nėra įgyvendintas ir dėl to kalta ne valdyba ir prie to, matyt, iš tikrųjų dar vertėtų grįžti. Tačiau visas tas triukšmas sukeltas ne dėl radijo ir televiz</text:span><text:span text:style-name="T64">ijos laidų kokybės ir profesionalumo. Kaltinimai yra, kaip minėjau, grynai politinio pobūdžio ir su jais valdyba niekaip negali sutikti. Kaip vieną iš savo pagrindinių uždavinių mes suvokėm užtikrinti eteryje galimybę pasireikšti visoms Lietuvos Respubliko</text:span><text:span text:style-name="T65">s politinėms jėgoms, pasiekti, kad programose vyrautų politinių nuomonių balansas, kad nė viena pusė neturėtų absoliutaus monopolio. Ar pavyko mums pasiekti šį tikslą? Manyčiau, nevisiškai. Balansas nusvertas, tačiau visai ne į tą pusę, kaip esame kaltinam</text:span><text:span text:style-name="T66">i. Politinėse laidose vyrauja arba oficiali nuostata, nuomonė, arba dešiniosioms politinėms jėgoms atstovaujantys žmonės. Mūsų kukliais paskaičiavimais, valdžiai oponuojantys, turintys kitokią nuomonę prelegentai ekrane gauna ne daugiau kaip 15-20% laiko.<text:s/></text:span><text:span text:style-name="T67">Nesiimsiu svarstyti, daug tai ar mažai. Šitie dalykai turėtų būtų reglamentuojami radijo ir televizijos įstatyme, kurio projektas vakar buvo įteiktas Aukščiausiajai Tarybai. Betgi protesto pareiškimuose, visose tose akcijose, tautos priešų sąrašuose skamba</text:span><text:span text:style-name="T68"><text:s/>viena mintis: neleisti, uždrausti, išvaryti. Uždrausti per radiją ir televiziją kalbėti K.Antanavičiui, G.Ilgūnui, R.Paulauskui. Neįsileisti K.Adamkaus, V.Andriukaičio, A.Sakalo. Išmesti iš darbo Matulevičių, Butkų ir t.t. ir t.t. Laidose turi skambėti ti</text:span><text:span text:style-name="T69">k viena nuomonė, viena tiesa. Su tokiais reikalavimais valdyba nesutiko ir nesutiks. Remdamiesi Lietuvos Konstitucija ir Radijo bei televizijos statutu, mes laikomės nuomonės, kad kiekvienas Lietuvos pilietis turi teisę pareikšti savo nuomonę, pozityvias a</text:span><text:span text:style-name="T70">r kritines pastabas, net jeigu jos ir nepriimtinos atskiram valdybos nariui, visai valdybai ar net patiems aukščiausiems valdžios pareigūnams. Priešingu atveju mes tikrai nueisim ne į demokratiją, o į kažką visai kita. Taigi su tokiais kaltinimais ir reika</text:span><text:span text:style-name="T71">lavimais valdyba negali sutikti, laiko juos absurdiškais, lygiai kaip ir tuos galutinių priemonių metodus, šantažą ir spaudimą. Dėl šių priežasčių valdyba negali atsistatydinti. Jei šiandien ar kitą dieną Aukščiausioji Taryba nuspręs pakeisti ar paleisti v</text:span><text:span text:style-name="T72">aldybą, tai jos teisė ir jos valia. Aš tik nuoširdžiai norėčiau priminti žmonėms, kurie nežino ar apsimeta nežiną, kad Radijo ir televizijos valdyba yra visuomeninis organas, kad jos sunkus ir tikrai nedėkingas darbas yra neapmokamas ir savo pasitraukimą i</text:span><text:span text:style-name="T73">š šio posto mes įvertintume labai normaliai, juoba kad valdybai ir radijui bei televizijai daromą nemažą spaudimą mes ne visada pajėgūs atlaikyti. Jau ne sykį patys diskutavom, kad būtų protingiausia valdybai atsistatydinti, tik, žinoma, ne dabar, ne šiuo<text:s/></text:span><text:span text:style-name="T74">metu, ne šiandien. Tai reikštų, kad visi šitie negražūs melagingi kaltinimai yra teisingi. Ir jeigu vis dėlto mums tektų pasitraukti, nemanome, kad dėl to sugrius Lietuva. Tiesiog į mus susifokusavo vis labiau įsiliepsnojančios politinės aistros, susimaiši</text:span><text:span text:style-name="T75">usios su asmeninio išskaičiavimo, pavydo ar paprasčiausio nevykėlio įtūžio drumzlėmis. Ir vis dėlto norėčiau labai atsakingai kreiptis į Aukščiausiąją Tarybą, į jos Pirmininką gerbiamą V.Landsbergį. Ši radijo ir televizijos istorija dar kartą įrodo, kad me</text:span><text:span text:style-name="T76">s sparčiai ritamės į baugią bedugnę. Politinės aistros, minios instinktai ima grėsti normaliam Lietuvos gyvenimui. Jeigu šiandien tokiais metodais galima nušluoti parlamentui atskaitingą darinį, rytoj ministrą, tai poryt gal ir parlamentą. Baugu net pagalv</text:span><text:span text:style-name="T77">oti, kur mes nueisim tokiu keliu. Darykim viską, kad Lietuva nebūtų priešinama, kad nebūtų ieškoma nesančių priešų, kad neįsivyrautų patys žemiausi minios instinktai. Lietuva gali iškentėti ir iškentės visus materialinius nepriteklius, bet jeigu mes nerasi</text:span><text:span text:style-name="T78">me santarvės ir dvasinės ramybės, tikrai bus bėda. Dėkui už dėmesį.</text:span></text:p>
      <text:p text:style-name="P79"><text:span text:style-name="T80">PIRMININKĖ.<text:s/></text:span><text:span text:style-name="T81">Ačiū ponui L.Tapinui. Kviečiam į tribūną poną S.Valiulį, o vėliau galbūt dar reikės atsakyti į klausimus. Aš noriu perspėti deputatus, kurie nori užsirašyti klausimams: jau 21<text:s/></text:span><text:span text:style-name="T82">yra užsirašęs, todėl vargu ar jau į tų klausimus bus galima atsakyti, užteks laiko.</text:span></text:p>
      <text:p text:style-name="P83"><text:span text:style-name="T84">S.VALIULIS.<text:s/></text:span><text:span text:style-name="T85">Gerbiama Aukščiausioji Taryba! Čia gavau tokį gerbiamos Z.Šličytės klausimą dėl rudenį pas mus Valstybės kontrolės departamento atlikto patikrinimo ir dėl suraš</text:span><text:span text:style-name="T86">yto akto, ir kas padaryta akte surašytiems trūkumams likviduoti. Drįsčiau paaiškinti, pirma, kad Valstybės kontrolės departamentas atsiuntė komisiją patikrinti labdaros lėšų panaudojimą labai sunkiu mums metu, kai visos mūsų ekonomistų ir buhalterijos jėgo</text:span><text:span text:style-name="T87">s skaičiavo okupantų padarytus nuostolius. Ir skaičiavo lygiai tuo pat metu trejetą mėnesių, priskaičiavo, kaip žinote, 31 milijoną (...) ir du milijonus dolerių, aktai nesutilptų į šią tribūną.</text:span><text:span text:style-name="T88"><text:s/></text:span><text:span text:style-name="T89">Ir galima suprasti juos ir užjausti, kad tuo pat metu turėjo<text:s/></text:span><text:span text:style-name="T90">dirbti su Valstybės kontrolės departamentu, dar kartą perversti daugybę popierių, kad galėtų tuos rezultatus pateikti mums ir atsakingiems organams. Drįsčiau manyti, kad neatlikus tos inventorizacijos, sugrįžus į mūsų pastatus, nesuskaičiavus patiems nuost</text:span><text:span text:style-name="T91">olio, kažin ar derėjo ir ar etiška buvo tokią komisiją iš karto ir siųsti pas mus. Tai viena iš priežasčių, kodėl atsirado ir kai kurie trūkumai. Tai viena iš priežasčių, kodėl mūsų techninio centro vyriausiasis buhalteris ir mūsų televizijos ir radijo vyr</text:span><text:span text:style-name="T92">iausiasis buhalteris neatlaikė šitos naštos, puikūs specialistai paliko savo darbą, deja, šiandien neturime kuo pakeisti, nes tokie žmonės nesimėto, tokie žmonės surado solidų darbą kitur iš karto. Antra tokia priežastis yra ta, kad Lietuvos televizijos Na</text:span><text:span text:style-name="T93">ujienų direkcija, netgi grįžus mums į pastatus, dar kurį laiką dirbo kitur. Ir todėl iš jos iš karto reikalauti, kad ji viską sugrąžintų ir viskas būtų apskaičiuota, irgi buvo, na, praktiškai beveik neįmanoma. Juo labiau kad mūsų Naujienų direkcija dirbo o</text:span><text:span text:style-name="T94">kupacijos sąlygomis, kaip okupacijos sąlygomis: reikia <text:s/>techniką slėpdama ir namie, reikia <text:s/>slėpdama ten, kur ir vadovai nežinojo. Nes tokios buvo sąlygos, tokie netikėtumai, tokia schema, toks darbo būdas. Ir todėl kaltinti, sakykim, ar primesti iš savo p</text:span><text:span text:style-name="T95">usės jiems kokią nors vagystę, jeigu laiku neužregistravo kameros ar dar kokios nors technikos priemonės, nedrįsčiau..Žinoma, visiškai neteisinu iš teisinės pusės. Taip, tie trūkumai nustatyti, tie pažeidimai yra, ir žmonės atitinkamai nubausti. Lietuvos t</text:span><text:span text:style-name="T96">elevizijos Naujienų direktoriui R.Jankauskui, vyr. teleoperatoriui Dovydaičiui, garso operatoriui Žičkui už Valstybės kontrolės departamento patikrinimo metu nustatytus trūkumus ir pažeidimus pareikšti griežti papeikimai, o Kauno redakcijos techninio centr</text:span><text:span text:style-name="T97">o viršininkui Girininkui — pastaba. Pavesta televizijos direktoriui A.Kaušpėdui spręsti dėl R.Jankausko tinkamumo užimti pareigas. Kiek žinau iš televizijos direkcijos posėdžio (jo rezultatai dar nepatvirtinti, direktorate bus šį penktadienį dar svarstomi)</text:span><text:span text:style-name="T98">, nuspręsta gerbiamam R.Jankauskui neleisti rodytis ekrane. Taip pat nušalinti jį nuo atsakomybės už kūrybinio darbo rezultatus, visiškai kitaip sutvarkyti televizijos Naujienų direkcijos struktūrą. Kol kas laikinai, kol vyksta reforma.</text:span></text:p>
      <text:p text:style-name="P99"><text:span text:style-name="T100">Porą žodžių dar api</text:span><text:span text:style-name="T101">e reformą, 2 minutes tiktai. Galbūt ir nebūtų tokios savotiškai sudėtingos ar įkaitintos situacijos, jeigu nebūtų manipuliuojama ir reformos sąvokomis. Reforma vyksta ir kartais mėginama paaiškinti, kad, girdi, ji nepakankamai sparti. Galbūt, čia niekas to</text:span><text:span text:style-name="T102">s kaltės neneigia, bet yra ir objektyvios aplinkybės, kodėl neįmanoma to iš karto padaryt, pradedant biudžetu, baigiant naujų struktūrų sudarymu, taip pat naujų ekonominių santykių suformavimu. Paminėsiu tik vieną priežastį:</text:span></text:p>
      <text:p text:style-name="P103"><text:span text:style-name="T104">netgi mūsų ekonomistai negali i</text:span><text:span text:style-name="T105">š karto susigaudyti rinkos sąlygomis, naujomis ekonomikos sąlygomis. Nežino, daug ko tenka mokytis, persikvalifikuoti. Daroma daug kas, kad jie įprastų ir galėtų tą reformą realizuoti. Be jų nematau, kaip tai būtų galima padaryt.</text:span><text:span text:style-name="T106"><text:s/></text:span><text:span text:style-name="T107">Dėl raginimo ar skatinimo<text:s/></text:span><text:span text:style-name="T108">atleisti vienus ar kitus žmones. Drįstu pastebėti, kad vien pernai atleidome arba išėjo iš mūsų 150 žmonių. Šiemet nuo sausio 1 dienos arba administracijos iniciatyva atleisti, arba patys išėjo jau 25 žmonės, tai viso labo jau apie 10% mūsų darbuotojų. Vyk</text:span><text:span text:style-name="T109">dant reformą numatoma pavasariop dar apie 10% arba sumažinti, arba pakeisti mūsų kadrus. Pagrindinis kriterijus — profesionalumas, sugebėjimas dirbti, sugebėjimas dirbti naujai, sugebėjimas vykdyti tuos uždavinius, kurie yra numatyti Lietuvos radijui ir te</text:span><text:span text:style-name="T110">levizijai šiandien.</text:span></text:p>
      <text:p text:style-name="P111"><text:span text:style-name="T112">PIRMININKĖ.<text:s/></text:span><text:span text:style-name="T113">Ačiū ponui S.Valiuliui. Dabar prašau sugrįžti į tribūną poną L.Tapiną atsakyti į deputatų klausimus. Deputatas K.Antanavičius. Prašau.</text:span></text:p>
      <text:p text:style-name="P114"><text:span text:style-name="T115">K.ANTANAVIČIUS.<text:s/></text:span><text:span text:style-name="T116">Gerbiamas garbingas pone Tapinai, aš, išreikšdamas jums savo asmenišką pa</text:span><text:span text:style-name="T117">dėką už atkaklumą ir prašydamas, kad jūs neįsižeistumėt ir nepaliktumėt tokių svarbių postų, kuriuose jūs esat, norėčiau paklausti. Štai prieš jus buvusią televizijos vadovybę nušalino, dabar jau aišku, KGB vadovaujamos jėgos čia, parlamente. Kieno insinua</text:span><text:span text:style-name="T118">cijomis dabar yra kurstomas šovinizmas prieš jus ir kokių interesų siekia ne V.Kubilius, bet kas čia, iš Aukščiausiosios Tarybos, kokios jėgos šitai skatina ir siekia? Ačiū.</text:span></text:p>
      <text:p text:style-name="P119"><text:span text:style-name="T120">L.</text:span><text:span text:style-name="T121"><text:s/>TAPINAS.<text:s/></text:span><text:span text:style-name="T122">Bijau, kad aš esu pernelyg menkas politikas, kad galėčiau susigaudyt j</text:span><text:span text:style-name="T123">ūsų tarpusavio frakcijų veikloj. Viena aišku, kad ir valdyba ir, manau, ne tik valdyba iš tikrųjų pasigenda pačių aukščiausių šiuose rūmuose esančių žmonių blaivaus žodžio, raminant Lietuvą, gesinant šitas aistras. To tai jau tikrai trūksta ir pasigendam.</text:span></text:p>
      <text:p text:style-name="P124"><text:span text:style-name="T125">PIRMININKĖ.<text:s/></text:span><text:span text:style-name="T126">Deputatas A.Rudys.</text:span></text:p>
      <text:p text:style-name="P127"><text:span text:style-name="T128">A.RUDYS.<text:s/></text:span><text:span text:style-name="T129">Man tenka girdėti, kad po kai kurių laidų, televizijos, radijo, dažnai pasigirsta skambučiai jų autoriams arba ir radijo ir televizijos vadovams. Jie kaltinami žmonių supriešinimu, priekaištaujama, kad laidose agituo</text:span><text:span text:style-name="T130">jama už senų struktūrų išsaugojimą ir pan. Ar jūs negalėtumėt patvirtinti ar paneigti šituos gandus? Jeigu yra taip, tai ar nebūtų galima tokiu atveju įvardyti keletą?</text:span></text:p>
      <text:p text:style-name="P131"><text:span text:style-name="T132">L.</text:span><text:span text:style-name="T133"><text:s/>TAPINAS.<text:s/></text:span><text:span text:style-name="T134">Skambučių mums iš tikrųjų labai daug. Ne visi jie būna pikti, būna ir gerano</text:span><text:span text:style-name="T135">riškų, ir patariančių. Ir aš tiesiog dabar nedrįsčiau vardyti tų šimtų ir tūkstančių skambučių. Aš nemanau, kad tai yra didelė bėda — ir valdyba, ir vadovybė turi išklausyt visas pastabas ir visas nuomones. Tai yra normalu, tai yra turbūt normalios valstyb</text:span><text:span text:style-name="T136">ės situacija. Kitas dalykas, kai imasi kraštutinių priemonių ir partijos, ir atskiri deputatai. Kaip, sakykim, grupelė deputatų, galiu ir įvardyt — gerbiama Z.Šličytė, gerbiamas A.Svarinskas <text:s/>pareikalavo valdybai neišeiti iš salės tol, kol ji neatsistatydi</text:span><text:span text:style-name="T137">ns. Aš manyčiau, kad tai yra jau šiek tiek kitokio pobūdžio kritika ir pasiūlymai.</text:span></text:p>
      <text:p text:style-name="P138"><text:span text:style-name="T139">PIRMININKĖ.<text:s/></text:span><text:span text:style-name="T140">Deputatas B.Genzelis. Prašau.</text:span></text:p>
      <text:p text:style-name="P141"><text:span text:style-name="T142">B.</text:span><text:span text:style-name="T143"><text:s/>GENZELIS.<text:s/></text:span><text:span text:style-name="T144">Gerbiamas prelegente, man visiškai suprantama, kai negabūs žurnalistai kelia riaušes prieš gabiuosius, tai visiškai žm</text:span><text:span text:style-name="T145">ogiška.</text:span><text:span text:style-name="T146"><text:s/></text:span><text:span text:style-name="T147">Bet</text:span><text:span text:style-name="T148"><text:s/></text:span><text:span text:style-name="T149">man, pavyzdžiui, šitoj istorijoj nesuprantamas elgesys Aukščiausiosios Tarybos Prezidiumo vadovybės, kuri gali jus iškviesti ir pareikalauti pasiaiškinti. Iš visų pranešimų aš žinau, kad vienas iš akcijų prieš jus organizatorių — buvęs valstybė</text:span><text:span text:style-name="T150">s laikraščio redaktorius S.Stoma, Sąjūdis, kurio garbės pirmininkas yra gerbiamas V.Landsbergis. Tai man visiškai nesuprantama: šitie žmonės gali vadovybės iš karto pareikalauti pasiaiškinti. Kodėl, jūsų supratimu, jie to nedaro, bet bando sukelti tą chaos</text:span><text:span text:style-name="T151">ą per užkulisius?</text:span></text:p>
      <text:p text:style-name="P152"><text:span text:style-name="T153">L.TAPINAS.<text:s/></text:span><text:span text:style-name="T154">Jūs vėl mane verčiat atsakyt ne už tai, už ką aš atsakau. O dėl mūsų santykių su Aukščiausiosios Tarybos Prezidiumu, tai mes, patys nelaukdami pakvietimų būti išklausyti, kreipėmės į Prezidiumą dėl to, kad Lietuvos valstybės la</text:span><text:span text:style-name="T155">ikraštis ,,Lietuvos aidas" veda nuolatinę, gerai apgalvotą ir labai negražią politiką, akciją prieš Lietuvos radijo ir televizijos valdybą. Deja, Prezidiume mes buvom suprasti tiktai su išlygomis, ilgai ir nuobodžiai mums buvo aiškinama, kodėl mes čia turi</text:span><text:span text:style-name="T156">m svarstyti tokius reikalus, ar negalit jūs susitarti patys; kodėl jūs kreipiatės į Prezidiumą, tarsi būtų kur nors dar galima kreiptis Aukščiausiosios Tarybos patvirtintam organui.</text:span></text:p>
      <text:p text:style-name="P157"><text:span text:style-name="T158">Z.ŠLIČYTĖ.<text:s/></text:span><text:span text:style-name="T159">Aš dėl vedimo tvarkos noriu kreiptis. Lietuvos Respublikos Aukš</text:span><text:span text:style-name="T160">čiausiosios Tarybos Reglamento 252 straipsnyje nurodyta, kad paklausimas Aukščiausiosios Tarybos posėdyje nagrinėjamas šia tvarka: paklausimo pateikėjo pasisakymui 7 minutės. Jau nebeliko iš skirto laiko — pusės valandos — man 7 minučių, todėl aš reikalauj</text:span><text:span text:style-name="T161">u nutraukt antraeilius klausimus ir noriu pasisakyti 7 minutes, kad man būtų išsamiai atsakyta į tai, ko aš šįryt klausiau, o ne kalbama visiškai antraeilėmis kažkokiomis temomis. Aš turiu konkrečius klausimus ir reikalauju dabar nutraukti šitą kalbą. 7 mi</text:span><text:span text:style-name="T162">nučių, pagal Reglamento 252 straipsnį.</text:span></text:p>
      <text:p text:style-name="P163"><text:span text:style-name="T164">PIRMININKAS (E.GENTVILAS).</text:span><text:span text:style-name="T165"><text:s/>Ponia Šličyte, jeigu galima, aš įsiterpsiu, kaip Aukščiausiosios Tarybos seniūnas, — paklausimo svarstymo tvarka yra visiškai kitokia. Paklausimo subjektas turi teisę 10 dienų laukti, kol bu</text:span><text:span text:style-name="T166">s atsakyta į klausimą, paklausimai turi būti registruojami per Aukščiausiosios Tarybos Sekretorių. Ir šįryt buvo susitarta ne dėl paklausimo nagrinėjimo, o tiesiog išklausyti informaciją ir kad atsakytų į klausimus. O paklausimams yra kita tvarka ir ji, ži</text:span><text:span text:style-name="T167">noma, bus vykdoma. Tačiau numatytais terminais, remiantis kitais Reglamento straipsniais. Jūs paėmėte paskutinį Reglamento straipsnį, kalbantį apie paklausimus, o nepacitavote pirmųjų Reglamento straipsnių, kalbančių taip pat apie paklausimus.</text:span></text:p>
      <text:p text:style-name="P168"><text:span text:style-name="T169">Z.ŠLIČYTĖ.<text:s/></text:span><text:span text:style-name="T170">M</text:span><text:span text:style-name="T171">ano pareiškimas ir prašymas buvo iškviesti. Paklausimas konkrečiais labdaros panaudojimo klausimais, taip pat kaip reaguota į patikrinimo aktą. Ir aš turiu konkrečių klausimų, o ne filosofavimo. Aš noriu paklausti, ar žinoma valdybai, kad galima atleisti u</text:span><text:span text:style-name="T172">ž pažeidimus...</text:span></text:p>
      <text:p text:style-name="P173"><text:span text:style-name="T174">K.ANTANAVIČIUS</text:span><text:span text:style-name="T175">.<text:s/></text:span><text:span text:style-name="T176">Na kas čia darosi, kas čia vyksta dabar? Tai prašom duoti iš eilės klausimams.</text:span></text:p>
      <text:p text:style-name="P177"><text:span text:style-name="T178">PIRMININKĖ (L.L.ANDRIKIENĖ).</text:span><text:span text:style-name="T179"><text:s/>Gerbiama deputatė Z.Šličytė.</text:span></text:p>
      <text:p text:style-name="P180"><text:span text:style-name="T181">Z.ŠLIČYTĖ.<text:s/></text:span><text:span text:style-name="T182">Mano iniciatyva yra iškviesta. Todėl prašau, jeigu deputatai nori, tegul išs</text:span><text:span text:style-name="T183">ikviečia kitu laiku. Aš turiu konkrečius klausimus, į kuriuos norėčiau gauti atsakymus.</text:span></text:p>
      <text:p text:style-name="P184"><text:span text:style-name="T185">PIRMININKĖ.<text:s/></text:span><text:span text:style-name="T186">Gerbiama deputate Šličyte, aš jums galiu suteikti žodį paklausti, tačiau atsakymui į paklausimą, jūs žinote, yra visai kita tvarka. Į jį būtų atsakyta ne ši</text:span><text:span text:style-name="T187">andien. Deputatas K.Rimkus.</text:span></text:p>
      <text:p text:style-name="P188"><text:span text:style-name="T189">K.RIMKUS.</text:span><text:span text:style-name="T190"><text:s/></text:span><text:span text:style-name="T191">Aš pirmiausia jūsų norėčiau atsiprašyti už deputatę Z.Šličytę. Jinai pyksta, matyt, seniai matė savo kaimo rinkėjus. Aš norėčiau jūsų paklausti. Radijas ir televizija yra depolitizuoti, bet rodant laidas žemės ūkio kla</text:span><text:span text:style-name="T192">usimais dažniausiai būna Z.Šličytės ir jos šalininkų atstovai. Ar ne dėl to jie patys ir pyksta, patys šaukia ir patys pyksta? Aš norėčiau jūsų paprašyt, kad nedarytumėt šitaip. Žemės ūkio laidose turi būti visų pakraipų atstovai, gal tuomet negalėtų pykti</text:span><text:span text:style-name="T193"><text:s/>ir gerbiama Z.Šličytė, ir ją palaikytų žemdirbiai. O jums aš noriu palinkėti neišsigąsti, juk Lietuva ~ tai ne Z.Šličytė, ir neimt dėl jos vienos labai stipriai į galvą.</text:span></text:p>
      <text:p text:style-name="P194"><text:span text:style-name="T195">L.TAPINAS.<text:s/></text:span><text:span text:style-name="T196">Labai ačiū.</text:span></text:p>
      <text:p text:style-name="P197"><text:span text:style-name="T198">PIRMININKĖ</text:span><text:span text:style-name="T199">.<text:s/></text:span><text:span text:style-name="T200">Deputatas L.Milčius.</text:span></text:p>
      <text:p text:style-name="P201"><text:span text:style-name="T202">L.MILČIUS.<text:s/></text:span><text:span text:style-name="T203">Gerbiamas pone Tap</text:span><text:span text:style-name="T204">inai, aš norėjau jūsų paklausti, ar jūs analizuojat kartais laidų vedėjų ar diktorių darbą? Pavyzdžiui, ir šiandien rytą, ar jūs manot, kad ponios N.Steiblienės ,,Labas rytas" buvo iš tikrųjų Lietuvos tautai ,,labas rytas"?</text:span><text:span text:style-name="T205"><text:s/></text:span><text:span text:style-name="T206">Iš tikrųjų jūs paanalizuokit kar</text:span><text:span text:style-name="T207">tu tas laidas. Jūs sakot, kad ,,Lietuvos aidas" tendencingai, kryptingai puola, man susidaro nuomonė, kad labai tendencingai, kvalifikuotai Lietuvai daromas labai negražus darbas televizijoje. Vakar visą vakarą ėjusi laida ir daug ankstesnių buvo skiriama<text:s/></text:span><text:span text:style-name="T208">vos ne gerbiamo pirmininko V.Landsbergio kompromitacijai. Jūs sakote, kad ,,Lietuvos aidas" tendencingas, man atrodo, kad dar tendencingesnė, tik į priešingą pusę, yra Lietuvos televizija. Ačiū.</text:span></text:p>
      <text:p text:style-name="P209"><text:span text:style-name="T210">L.TAPINAS.<text:s/></text:span><text:span text:style-name="T211">Galiu atsakyt. Atskiros laidos buvo kritikuojamos,</text:span><text:span text:style-name="T212"><text:s/>manau, kritikuojama šios dienos laida, nes joje vedėja pademonstravo vis dėlto gana žemo lygio profesionalumą, tiek kalbos prasme, tiek kitom prasmėm.</text:span></text:p>
      <text:p text:style-name="P213"><text:span text:style-name="T214">Ir informacinės laidos, ir ,,Krantas", ir daugelis kitų laidų buvo kritikuojamos ir reikalaujama imtis p</text:span><text:span text:style-name="T215">riemonių, kad jos būtų profesionalios ir padorios. O dėl atskirų žmonių pasisakymų, garbingų Respublikos žmonių pasisakymų, nei vadovybė, nei televizijos valdyba necenzūravo ir necenzūruos jų nuomonių. Ponui deputatui atrodo, kad šitie pasisakymai griauna<text:s/></text:span><text:span text:style-name="T216">Lietuvos valstybingumą, bet yra žmonių, kuriems atrodo priešingai. Ir ne mums spręsti, ne valdybai spręsti. Mūsų tikslas yra vienas: visos politinės jėgos turi išreikšti savo nuomonę ir mes turime siekti, kad nė viena politinė jėga neįgytų absoliutaus mono</text:span><text:span text:style-name="T217">polio. Tokios yra valdybos politinės nuostatos.</text:span></text:p>
      <text:p text:style-name="P218"><text:span text:style-name="T219">PIRMININKĖ.<text:s/></text:span><text:span text:style-name="T220">Deputatas Č.Juršėnas.<text:s/></text:span></text:p>
      <text:p text:style-name="P221"><text:span text:style-name="T222">Č.JURŠĖNAS.<text:s/></text:span><text:span text:style-name="T223">Gerbiami kolegos, mūsų laikas jau eina į pabaigą. Ir aš manau, kad čia visi, kurie užsirašė, ir nepaklausim, todėl laikas gal formuluoti ir kai kuriuos pasiūlymu</text:span><text:span text:style-name="T224">s. Praktiškai tas mūsų pasiūlymas jau ne tiktai pateiktas, o balsuotas ir prieš pietus, t.y. mums atskaitingi organai, pareigūnai normalia tvarka, įstatymo, Reglamento nustatyta tvarka turi pasirengti ir atitinkamu laiku atsiskaityti. Ir kad mes juos iškla</text:span><text:span text:style-name="T225">usinėtume, iškvostume ne vieną minutę, ne vieną valandą. O dabar, kadangi kolegė siūlo man jau klausti, mano klausimas, gerbiamas Tapinai, yra toks. Kartais sudaromas vaizdas, kad tie, kurie prieš jus protestuoja, taip pat ir pačiame kolektyve, yra lemiama</text:span><text:span text:style-name="T226"><text:s/>kolektyvo kūrybinė dalis. Ir kiekybiškai, o svarbiausia <text:s/>kokybiškai. Kaip iš tikrųjų yra arba kaip jums atrodo šitos proporcijos?</text:span></text:p>
      <text:p text:style-name="P227"><text:span text:style-name="T228">L. TAPINAS.<text:s/></text:span><text:span text:style-name="T229">Na, nenorėčiau būti subjektyvus, aš galiu remtis tiktai reitingo duomeninis. Reitingą, beje, rengia vienas iš Sąj</text:span><text:span text:style-name="T230">ūdžio vadovų Lietuvos radijuje ir televizijoje, todėl jo padorumu aš abejoti neturiu jokio pagrindo. Tai štai tame reitinge paskutines vietas ir užima tos laidos, kurių vedėjai audringiausiai ir įvairiom formom protestuoja prieš radijo ir televizijos valdy</text:span><text:span text:style-name="T231">bos ir vadovybės darbą. Tai yra Sąjūdžio ,,Atgimimo banga", užimanti paskutinę vietą, ,,Valstybės studija", kurią rengia ponia B.Balynienė, užimanti priešpaskutinę, jeigu neklystu, ar šiek tiek aukščiau, ir dar keli žmonės, kurių profesionalumas toli gražu</text:span><text:span text:style-name="T232"><text:s/>mūsų nepatenkina. Jeigu skaičiais, tai bent iš tų žmonių, kurie pasirašė po įvairiais kreipimaisi, aš dabar negaliu tiksliai pasakyti, ne daugiau nei dešimt žmonių iš tūkstančio žmonių kolektyvo.</text:span></text:p>
      <text:p text:style-name="P233"><text:span text:style-name="T234">PIRMININKĖ.<text:s/></text:span><text:span text:style-name="T235">Deputatas P.Vaitiekūnas.</text:span></text:p>
      <text:p text:style-name="P236"><text:span text:style-name="T237">P.VAITIEKŪNAS.<text:s/></text:span><text:span text:style-name="T238">Tai tad</text:span><text:span text:style-name="T239">a aš noriu paklausti. Gerbiamas Tapinai, aš remiu jūsų vedamą televizijos politinę liniją ir manau, kad ji yra pakankamai subalansuota, tačiau mano klausimas yra toks. Politikos, kiek aš esu girdėjęs iš Lietuvos žmonių pasisakymų ir mano nuomone, televizij</text:span><text:span text:style-name="T240">oje yra per daug. Televizija yra nuobodi. Ir kada televizija vis dėlto taps šiokia tokia pramoga Lietuvos žmonėms? Ką jūs rengiatės padaryti, kokias programas priimti, kaip sustiprinti pramoginę dalį televizijoje? Tai yra labai svarbu, nes žmonės yra pavar</text:span><text:span text:style-name="T241">gę nuo politikos ir jūs pats sakote, kokį reitingą užima politinės laidos.</text:span></text:p>
      <text:p text:style-name="P242"><text:span text:style-name="T243">L. TAPINAS.<text:s/></text:span><text:span text:style-name="T244">Taip, čia yra problema, kuri susideda iš dviejų dalių. Pirma dalis būtų: kiek įmanoma mažinti politinių laidų. Deja, turiu prisipažinti atvirai, kad ir man pačiam, ir vi</text:span><text:span text:style-name="T245">sai valdybai iš tikrųjų kyla noras atsisakyti kas vakarinių geriausioj pozicijoj esančių mūsų valstybės vadovų, Sąjūdžio ,,Atgimimo bangos", ,,Partijų pusvalandžio", valstybės vadovo komentaro ir daugelio kitų laidų. Mes šitą savo koncepciją pabandėm įdėti</text:span><text:span text:style-name="T246"><text:s/>į rengiamą įstatymą, kurį jūs netrukus, tikiuosi, gausit ir svarstysit. Ir jame turėtų būti viena ir aiški nuostata: bet kokios politinės laidos turi būti rengiamos ir į jas kviečiami žmonės valstybinio Lietuvos radijo ir televizijos iniciatyva. Nė vienas</text:span><text:span text:style-name="T247"><text:s/>pareigūnas neturėtų tokios teisės savo autoriteto dėka paskambinti ir pareikalauti ar paprašyti, kad tokios laidos būtų. Be jokios abejonės, mūsų nuomone, pakaktų vienos geros, politiškai subalansuotos laidos, kurioje būtų sprendžiami patys aktualiausi Li</text:span><text:span text:style-name="T248">etuvos politinio gyvenimo klausimai. Klausimas dėl pramoginių laidų, dėl žiūrimų laidų yra turbūt dar sudėtingesnis. Aš jau kalbėjau iš tos tribūnos, kad nėra pasaulyje šalies, kuri pati viena sugebėtų parengti programas savo televizijai. Pusę laiko, o kar</text:span><text:span text:style-name="T249">tais kai kuriose šalyse ir daugiau yra transliuojami kitų šalių filmai, šou, pramoginės laidos, spektakliai, muzika, sportas ir t.t. Jūs puikiai suprantate, kad mes negalime to kol kas daryti. Buvo pažadai, gražūs pažadai. Dėkui už juos premjerui G.Vagnori</text:span><text:span text:style-name="T250">ui. Deja, taip ir liko pažadais skirti nors truputį valiutos, kad mes galėtume nupirkti kažką iš kitur. Kita vertus, jūs turbūt pastebėjote, kad yra bandoma rengti ir savo jėgomis. Ir viktorinas, ir kultūrines laidas, ir tuo keliu, žinoma, mes eisim, nes j</text:span><text:span text:style-name="T251">ūs esate absoliučiai teisus: Lietuvos žmonėms reikia ir poilsio.<text:s/></text:span></text:p>
      <text:p text:style-name="P252"><text:span text:style-name="T253">PIRMININKĖ.<text:s/></text:span><text:span text:style-name="T254">Ir paskutinis klausimas — deputato V.Plečkaičio.<text:s/></text:span></text:p>
      <text:p text:style-name="P255"><text:span text:style-name="T256">V.P.PLEČKAITIS.<text:s/></text:span><text:span text:style-name="T257">Gerbiamas Tapinai, aš su pagarba stebiu ir tikrai gėriuosi jūsų pozicija, kai nepasiduodama minios instinktui. V</text:span><text:span text:style-name="T258">is dėlto šituo periodu, matyt, neišvengiamas dalykas, kad radijuj ir televizijoj turi būti daugiau politinių laidų negu kitu, sakykime, ramiu, nusistovėjusiu laiku. Taip jau yra visose Rytų Europos bloko šalyse. Ir, matyt, taip turi būti ir pas mus. Bet aš</text:span><text:span text:style-name="T259"><text:s/>štai ko norėčiau paklausti. Kitose šalyse, į kurias mes orientuojamės — į demokratines, į Vakarų valstybes, <text:s/>yra paprastai tam tikri komitetai iš partijų atstovų, kurie labai atidžiai žiūri, kad nė vienos partijos naudai nebūtų tam tikros laidos nusveriam</text:span><text:span text:style-name="T260">os, kad išliktų tam tikras jėgų balansas. Ar mūsų televizijoj yra tokia tarnyba, ar žurnalistų, ar iš profsąjungos, ar dar iš ko, kuri atidžiai stebėtų, kad nevyrautų kokia viena politinė nuostata?</text:span></text:p>
      <text:p text:style-name="P261"><text:span text:style-name="T262">L.</text:span><text:span text:style-name="T263"><text:s/>TAPINAS.<text:s/></text:span><text:span text:style-name="T264">Šitokia misija jūsų pačių patikėta Lietuvos ra</text:span><text:span text:style-name="T265">dijo ir televizijos valdybai. Galimas dalykas, kad jinai, sudaryta daugiau iš intelektualų, iš kultūros žmonių, nevisiškai ir gal ne visai tiksliai sugeba balansuoti politinių laidų spektrą. Todėl, nors ir nenorėdamas užbėgti už akių būsimam įstatymo svars</text:span><text:span text:style-name="T266">tymui, siūlau, kad naujoji valdyba būtų sudaryta iš Aukščiausiosios Tarybos frakcijų pasiūlytų žmonių, ne deputatų, ne valdžios atstovų, ne žurnalistų, o frakcijos pasiūlo garbingus visuomenės žmones, pakankamai politiškai išprususius, kurie atstovautų tos</text:span><text:span text:style-name="T267"><text:s/>frakcijos interesams ir juos gintų. Aš manau, tada tikrai politinis balansas turėtų būti išlaikytas, jeigu bus priimta tokia nuostata.</text:span></text:p>
      <text:p text:style-name="P268"><text:span text:style-name="T269">PIRMININKĖ.<text:s/></text:span><text:span text:style-name="T270">Aukščiausiosios Tarybos Pirmininkas.</text:span></text:p>
      <text:p text:style-name="P271"><text:span text:style-name="T272">V.LANDSBERGIS.<text:s/></text:span><text:span text:style-name="T273">Gerbiamas Tapinai, aš norėčiau jūsų paklausti. Jūsų darb</text:span><text:span text:style-name="T274">uotojas žurnalistas rodo problemą Lietuvos pajūryje dėl projektuojamo naftos terminalo statybos ir aiškina žmonėms, kad yra Vyriausybės ketinimas gauti naftos iš šalių, iš Vakarų, perdirbti ir vėl parduoti į Vakarus produkciją, kai mes turbūt visi, šitoj s</text:span><text:span text:style-name="T275">alėje sėdintys, žinome, kokia Lietuvai grėsminga priklausomybė yra tiktai nuo Rytų ir kokios krizės kiekvieną dieną mums šiais metais jau grėsė ir toliau gresia. Ar jūs tokio žurnalisto poziciją vertinate kaip aukštą profesionalumą ir mokėjimą dirbti nauja</text:span><text:span text:style-name="T276">i, ar ir kaip tam tikrą kryptingą politinę liniją nuteikti žmones prieš Vyriausybę?</text:span></text:p>
      <text:p text:style-name="P277"><text:span text:style-name="T278">L.</text:span><text:span text:style-name="T279"><text:s/>TAPINAS.<text:s/></text:span><text:span text:style-name="T280">Norėčiau atsakyti štai taip: aš vertinu nei vienaip, nei kitaip. Manyčiau, kad tai yra paprasčiausias neprofesionalumas, antra vertus, <text:s/>nežinojimas realios situ</text:span><text:span text:style-name="T281">acijos ir nesuvokimas savo atsakomybės, be jokios abejonės. Už tai toks žurnalistas turi atsiimti jam priklausančią porciją. Valdyba yra priėmus nedviprasmišką nuostatą, kad jeigu žurnalistas ar politikos veikėjas, pasisakęs per Lietuvos televiziją, išreiš</text:span><text:span text:style-name="T282">kė kažkam nepriimtiną nuomonę, kita pusė turi teisę jį pataisyti ir paneigti. Na, o su antrąja jūsų varianto puse aš vis dėlto norėčiau nesutikti. Gal užtenka jau ieškoti priešų ten, kur jų nėra. Lietuvos televizijos žurnalistai tą parodė sausio 13-ąją. Ji</text:span><text:span text:style-name="T283">e labai nesunkiai galėjo ir išduoti, ir pereiti į priešo pusę, ir nesikamuoti, ir uždirbti daugiau, nes situacija buvo sudėtinga. Nė vienas žurnalistas iš Lietuvos radijo ir televizijos neperėjo į priešo pusę. O jeigu jis turi kažkokią kitokią nuomonę arba</text:span><text:span text:style-name="T284"><text:s/>jeigu jis klysta dėl nežinojimo, manyčiau, kad tai yra vis dėlto skirtingi dalykai.</text:span></text:p>
      <text:p text:style-name="P285"><text:span text:style-name="T286">PIRMININKĖ.<text:s/></text:span><text:span text:style-name="T287">Laikas, skirtas diskusijai, baigėsi. Tačiau aš norėčiau dar suteikti žodį klausimui deputatei Z.Šličytei, kaip šios diskusijos iniciatorei.</text:span></text:p>
      <text:p text:style-name="P288"><text:span text:style-name="T289">Z.ŠLIČYTĖ.<text:s/></text:span><text:span text:style-name="T290">Aš norėj</text:span><text:span text:style-name="T291">au paklausti dėl labdaros. Tokia tema ir buvo paprašyta šįryt iškviesti darbuotojus. Todėl manyčiau, kad čia buvo pakeista pokalbio tema. Kadangi pagal mano pareiškimą vadovai iškviesti, tai aš ir pageidaučiau būtent konkrečius klausimus užduoti dėl labdar</text:span><text:span text:style-name="T292">os. Bet, matyt, čia geriau atsakys generalinis direktorius į šituos klausimus.</text:span></text:p>
      <text:p text:style-name="P293"><text:span text:style-name="T294">PIRMININKĖ.<text:s/></text:span><text:span text:style-name="T295">Kaip mano Aukščiausioji Taryba? Ar mes galėtume pratęsti dar? Ačiū ponui L.Tapinui. Aš prašau ateiti į tribūną gerbiamą S.Valiulį. Gerai, tuojau.</text:span></text:p>
      <text:p text:style-name="P296"><text:span text:style-name="T297">PIRMININKAS (E.GENT</text:span><text:span text:style-name="T298">VILAS).</text:span><text:span text:style-name="T299"><text:s/>Jeigu galima, aš pacituosiu Reglamento 94 straipsnį: ,,Aukščiausioji Taryba gali iš anksto apriboti bendrą diskusijų kiekvienu klausimu trukmę arba kalbėtojų skaičių." Šiuo atveju mes apribojome bendrą trukmę. Antruoju atveju teikimai nutraukti dis</text:span><text:span text:style-name="T300">kusijas nepriimti, tai yra jeigu mes numatome kalbėtojų skaičių, tada negalime nutraukti šitos diskusijos. O dabar dėl klausimų nutraukimo. Yra Reglamento straipsnis tik dėl klausimų nutraukimo anksčiau laiko. Dėl klausimų pateikimo pratęsimo nėra Reglamen</text:span><text:span text:style-name="T301">to straipsnio. Šiuo atveju, kadangi mes numatėme, kad Aukščiausioji Taryba apriboja bendrą diskusijos laiką, bet siūloma pratęsti diskusiją, tai aš manau, kad mes turime balsuoti ir balsų dauguma nuspręsti, ar tęsiame. Tada reikėtų apriboti, galutinį laiką</text:span><text:span text:style-name="T302"><text:s/>nustatyti. Tai aš manau, kad prieš tai deputatai galėtų užsiregistruoti, o paskui balsavimu nuspręsti, pratęsiam klausimų teikimą, ar ne.</text:span></text:p>
      <text:p text:style-name="P303"><text:span text:style-name="T304">PIRMININKĖ (L.L.ANDRIKIENĖ).</text:span><text:span text:style-name="T305"><text:s/>Prašau deputatus užsiregistruoti. Posėdyje dalyvauja 84 deputatai. Deputatas L.Šepetys d</text:span><text:span text:style-name="T306">ėl balsavimo motyvų. Prašau.</text:span></text:p>
      <text:p text:style-name="P307"><text:span text:style-name="T308">L.ŠEPETYS.<text:s/></text:span><text:span text:style-name="T309">Aš manyčiau, kad Aukščiausioji Taryba turėtų vengti ypač skubiai kviesti įvairius vadovus, tai mes šiandieną padarėme. Tai, manyčiau, švelniai tariant, netaktiška jų atžvilgiu, nors gerbiamo L.Tapino atsakymai buvo l</text:span><text:span text:style-name="T310">abai brangūs ir naudingi.</text:span></text:p>
      <text:p text:style-name="P311"><text:span text:style-name="T312">PIRMININKĖ.<text:s/></text:span><text:span text:style-name="T313">Deputatas E.Gentvilas.</text:span></text:p>
      <text:p text:style-name="P314"><text:span text:style-name="T315">E.GENTVILAS.<text:s/></text:span><text:span text:style-name="T316">Aš taip pat noriu kalbėti dėl balsavimo motyvų. Aš prisidedu prie pono L.Šepečio. Mes nebeturėtume gaišinti Aukščiausiosios Tarybos laiko. Mes patys žinome, kokiame ceitnote esam, yp</text:span><text:span text:style-name="T317">ač dėl šios savaitės darbotvarkės. Aš manau, kad tą klausimą galima spręsti Švietimo, mokslo ir kultūros komisijoj. Galima spręsti frakcijose, ten pasitarti, nebegaišti brangaus laiko, iki begalybės teikiant klausimus. Aš siūlau balsuoti, kad būtų baigti k</text:span><text:span text:style-name="T318">lausimų teikimai.</text:span></text:p>
      <text:p text:style-name="P319"><text:span text:style-name="T320">PIRMININKĖ.<text:s/></text:span><text:span text:style-name="T321">Deputatas A.Rudys.</text:span></text:p>
      <text:p text:style-name="P322"><text:span text:style-name="T323">A.RUDYS. Aš</text:span><text:span text:style-name="T324"><text:s/>norėčiau pasiūlyti kompromisinį sprendimą. Gal vis dėlto mes pakviečiam į tribūną generalinį direktorių. Deputatė Z.Šličytė turi labai konkrečių klausimų. Tegul pabando jis į juos atsakyti. Nusta</text:span><text:span text:style-name="T325">tykim, kad tai neužims daugiau kaip 12 minučių ar 7 minutes. Reikia šitą klausimą išspręsti iki galo, nes užduoti buvo labai konkretūs klausimai.</text:span></text:p>
      <text:p text:style-name="P326"><text:span text:style-name="T327">PIRMININKĖ.<text:s/></text:span><text:span text:style-name="T328">Deputatas Jonas Šimėnas.</text:span></text:p>
      <text:p text:style-name="P329"><text:span text:style-name="T330">J.ŠIMĖNAS.<text:s/></text:span><text:span text:style-name="T331">Aš norėčiau paklausti televizijos valdybos vadovą, kas formuoj</text:span><text:span text:style-name="T332">a Lietuvos politiką: Lietuvos televizija ar Lietuvos parlamentas? Ir jeigu jūs atsakysite į šitą klausimą, aš tada nebeklausiu jūsų kito klausimo. Nes jūs kalbėdamas pasakėte, kad televizija nuosaikios nuomonės ir t.t. Kas vis dėlto formuoja politiką: tele</text:span><text:span text:style-name="T333">vizija ar kas nors kitas?</text:span></text:p>
      <text:p text:style-name="P334"><text:span text:style-name="T335">PIRMININKĖ.</text:span><text:span text:style-name="T336"><text:s/></text:span><text:span text:style-name="T337">Gerbiamas Šimėnai, mes dabar kalbame dėl balsavimo motyvų. Ir aš siūlyčiau deputatams paremti deputato A.Rudžio pasiūlymą:</text:span></text:p>
      <text:p text:style-name="P338"><text:span text:style-name="T339">vis dėlto leisti gerbiamam S.Valiuliui atsakyti į deputatės Z.Šličytės klausimą ir šiandien kla</text:span><text:span text:style-name="T340">usimus pabaigti. Vieną klausimą, taip. Gerbiamas Valiuli, kviečiame jus į tribūną.</text:span></text:p>
      <text:p text:style-name="P341"><text:span text:style-name="T342">Z.ŠLIČYTĖ.<text:s/></text:span><text:span text:style-name="T343">Man leidžiama užduoti vieną klausimą? Tai prašyčiau nenutraukti to klausimo. Norėčiau, kad gerbiamas generalinis direktorius atsakytų, ar sugrąžintos radijo ir te</text:span><text:span text:style-name="T344">levizijos žinion labdaros būdu gautos lėšos pagal patikrinimo aktą, kuris surašytas 1991 metų gruodžio 24 dieną. Konkrečiai yra čia išvardyta daug kamerų, aš markėmis nevardiju, kad sutaupyčiau laiko, videomagnetofonų. Ar sugrąžintas radijui ir televizijai</text:span><text:span text:style-name="T345"><text:s/>televizorius ,,Samsung", kuris buvo įsigytas už labdaros lėšas ir padovanotas direktoriui Buzanui, perėjusiam į kitą darbovietę? Jeigu nesugrąžintas, ar pareikštas ieškinys teisme dėl šitos dovanojimo sutarties pripažinimo negaliojančia, nes negalima dova</text:span><text:span text:style-name="T346">noti privačiam asmeniui ir nenustatyta tvarka, atitinkamai neįforminta, kaip reikalauja įstatymas. O šito televizoriaus kaina, aš dabar negaliu konkretizuoti, bet yra be galo didelė. Ar pareikštas ieškinys dėl šitos dovanojimo sutarties pripažinimo negalio</text:span><text:span text:style-name="T347">jančia? Ar sugrąžintos visos piniginės lėšos, gautos labdaros būdu ir panaudotos ne pagal paskirtį? Ar generaliniam direktoriui žinoma, kad taikytį drausmines nuobaudas ir atleidimą iš darbo galima per vieną mėnesį nuo sužinojimo apie padarytą pažeidimą di</text:span><text:span text:style-name="T348">enos, o nuo akto surašymo, gruodžio 24 dienos, jau praėjo beveik trys mėnesiai? Norėčiau, kad būtų atsakyta. Visa tai yra susiję su tuo pačiu dalyku. Ar žinoma gerbiamam generaliniam direktoriui, kad pareiškus griežtą papeikimą nebegalima atleisti iš darbo</text:span><text:span text:style-name="T349"><text:s/>R.Jankausko? Šiandien Aukščiausiosios Tarybos posėdyje teigiama, kad A.Kaušpėdui duotas nurodymas spręsti klausimą dėl R.Jankausko atleidimo iš darbo. Ar kreiptasi į prokuratūrą dėl labdaros materialinių vertybių nuslėpimo, kadangi kai kurios videokameros</text:span><text:span text:style-name="T350"><text:s/>ir videomagnetofonai buvo išaiškinti baigiant patikrinimą, netgi atliekant patikrinimą buvo slepiami?</text:span></text:p>
      <text:p text:style-name="P351"><text:span text:style-name="T352">S.VALIULIS.<text:s/></text:span><text:span text:style-name="T353">Kiek turiu laiko? Kad galėčiau labai išsamiai, detaliai ir dokumentuotai atsakyti, aš čia nesu pasiėmęs dokumentų. Tuos darbo barus tvarko mū</text:span><text:span text:style-name="T354">sų ekonomikos ir technikos direktorius. Jis turi visą dokumentaciją, atsakymus Valstybės kontrolės departamentui. Negalėčiau aš dabar taip visko detaliai išdėstyti. Aš maniau, kad pakaks tokio paaiškinimo, kuris jau buvo duotas. Jeigu reikia tokio išsamaus</text:span><text:span text:style-name="T355"><text:s/>atsakymo, galime pasirengti ir pateikti parlamentui pagal terminą. Bet kai ką galiu pasakyti ir šiandien, ne viską. Visos kameros, kurios buvo užfiksuotos kaip neregistruotos, yra užregistruotos ir grąžintos. Jos, beje, niekur nebuvo parduotos ir, net ned</text:span><text:span text:style-name="T356">rįsčiau sakyti, <text:s/>pavogtos. Jos dėl darbo aplinkybių ir darbo sąlygų, taip jau susiklostė, ne visos laiku buvo užfiksuotos netgi dirbant komisijai. Čia galbūt ir aplaidumas.</text:span></text:p>
      <text:p text:style-name="P357"><text:span text:style-name="T358">Antra, pinigai, kurie čia buvo užfiksuoti: du rubliai ar du doleriai, kurių čia trū</text:span><text:span text:style-name="T359">ko, yra grąžinti. Visa kita detaliau atsakyčiau, bet pabaigoje vis dėlto pridurčiau, kad pagal visas 1991-ųjų metų mūsų darbo aplinkybes, jeigu mūsų darbuotojai būtų norėję vogti, grobti ir labdaros lėšas ištampyti po kampus, sąlygos buvo kuo puikiausios,<text:s/></text:span><text:span text:style-name="T360">turiu omeny darbo sąlygas ir gyvenimo sąlygas. Mane pritrenkia Valstybės kontrolės departamento protokolas ta prasme, kad tiek mažai trūkumų pas mus terado. Vis dėlto reikia pasakyti, kad dauguma mūsų žmonių sąžiningai dirbo 1991 metais. Sąžiningai vykdė n</text:span><text:span text:style-name="T361">e tik pilietinę pareigą, bet ir materialines vertybes tvarkė.</text:span></text:p>
      <text:p text:style-name="P362"><text:span text:style-name="T363">Dėl pono Buzano irgi neturiu konkrečių duomenų. Pasakyčiau tik tiek: žmogus, kuris suorganizavo techninius ryšius mums sunkiomis dienomis ir vykdė tą sunkų, tikrai pogrindžio sąlygomis dirbamą d</text:span><text:span text:style-name="T364">arbą, man rodos, nusipelno (anuo metu dar nebuvo medalio) kažkokios didesnės dovanos, išeidamas iš mūsų darbo į kitą labai rimtą darbą televizijos bokšte. Jeigu čia padarėm kokį finansinį pažeidimą, tai bus ištaisytas, bet moralinės skriaudos ar moralinės<text:s/></text:span><text:span text:style-name="T365">nuostatos pažeidimo, turiu prisipažinti, nejaučiu. (Plojimai)</text:span></text:p>
      <text:p text:style-name="P366"><text:span text:style-name="T367">PIRMININKĖ.<text:s/></text:span><text:span text:style-name="T368">Ačiū generaliniam direktoriui. Dabar siūlyčiau vis dėlto balsuoti, ar mes nutariam tęsti diskusiją, ar baigiam ją šiandien. Tačiau norėčiau deputatams priminti, kad visiems yra išdal</text:span><text:span text:style-name="T369">ytas Jungtinės Sąjūdžio frakcijos parengtas nutarimo projektas. Mes jį svarstysim šią savaitę arba kitą ir turėsim dar progos savo mintis tuo klausimu išreikšti. Todėl dabar prašau registruotis visus ir balsuosim.</text:span></text:p>
      <text:p text:style-name="P370"><text:span text:style-name="T371">Registracija prasidėjo. Užsiregistravo 94<text:s/></text:span><text:span text:style-name="T372">deputatai.</text:span><text:span text:style-name="T373"><text:s/></text:span><text:span text:style-name="T374">Dar žodžio prašo Aukščiausiosios Tarybos Pirmininkas.</text:span></text:p>
      <text:p text:style-name="P375"><text:span text:style-name="T376">V.LANDSBERGIS.<text:s/></text:span><text:span text:style-name="T377">Mes turime nutarimo projektą. Girdėjom, kad jis bus svarstomas po savaitės. Galbūt televizijos vadovai po dešimties dienų dar duos išsamesnius atsakymus. Taip atrodo, kad mes t</text:span><text:span text:style-name="T378">urime daug laiko. Ir žinoma, klausimas, ar televizijos pozicija yra iš tikrųjų objektyvi ir subalansuota, ar labiau pakrypusi į vieną politinę pusę, tai galėtų būti svarstoma ir savaitę, ir dešimt dienų, ir dar ilgiau. Bet dabar mums, deputatams, reikėtų p</text:span><text:span text:style-name="T379">atiems sau atsakyti: jeigu per tą savaitę ar per tas dešimt dienų vienas žmogus mirs, <text:s/>kaip šiandien mums medikai pasakė, kad tai gali įvykti kiekvieną dieną, — ar mes tikrai visai ramiai toliau svarstysime šitą nutarimo projektą?</text:span></text:p>
      <text:p text:style-name="P380"><text:span text:style-name="T381">PIRMININKĖ.<text:s/></text:span><text:span text:style-name="T382">Siūlau deputa</text:span><text:span text:style-name="T383">tams balsuoti, ar mes tęsime diskusiją šiandien, ar ją nutraukiam?</text:span></text:p>
      <text:p text:style-name="P384"><text:span text:style-name="T385">V.P.ANDRIUKAITIS.<text:s/></text:span><text:span text:style-name="T386">Ar galima dėl motyvų pasisakyti?</text:span></text:p>
      <text:p text:style-name="P387"><text:span text:style-name="T388">PIRMININKĖ.<text:s/></text:span><text:span text:style-name="T389">Prašom dėl balsavimo motyvų.</text:span></text:p>
      <text:p text:style-name="P390"><text:span text:style-name="T391">V.P.ANDRIUKAITIS.<text:s/></text:span><text:span text:style-name="T392">Aš manau, kad motyvas, kurį iškėlė gerbiamas Aukščiausiosios Tarybos Pirmininka</text:span><text:span text:style-name="T393">s, tikrai neturėtų būti keliamas parlamentui svarstyti. Juo labiau kad iš tikrųjų tai galėtų būti atskira medikų komisijos kalba, kaip apsaugoti badaujančio žmogaus sveikatą. Kita vertus, manau, jog Aukščiausiosios Tarybos Pirmininko autoritetas pakankamai</text:span><text:span text:style-name="T394"><text:s/>didelis, kad būtų galima paveikti badaujantį ir įtikinti. Taigi tai nėra alternatyva svarstyti nutarimą.</text:span></text:p>
      <text:p text:style-name="P395"><text:span text:style-name="T396">PIRMININKĖ.<text:s/></text:span><text:span text:style-name="T397">Deputate Rudzy, jūs taip pat norėtumėte dėl balsavimo motyvų? Prašau.</text:span></text:p>
      <text:p text:style-name="P398"><text:span text:style-name="T399">R.RUDZYS.<text:s/></text:span><text:span text:style-name="T400">Ačiū, aš norėjau pastabą seniūno pavaduotojams prieš tai,<text:s/></text:span><text:span text:style-name="T401">trumpai ją pasakysiu. Deputatės Z.Šličytės klausimo pabaigoje nebuvo klausimo akcento. Į tai jūs, kaip jauni pavaduotojai, atkreipkite dėmesį. O jeigu tas žmogus dabar numirtų, tai aš nežinau, kaip mes čia visi elgtumėmės. Man atrodo, kad čia žaidžiam žmog</text:span><text:span text:style-name="T402">umi, o ne valstybe. Ir aš ta proga šiandien atsisveikinu. Sudie, ponai!</text:span></text:p>
      <text:p text:style-name="P403"><text:span text:style-name="T404">PIRMININKĖ.</text:span><text:span text:style-name="T405"><text:s/></text:span><text:span text:style-name="T406">Kviečiu deputatus balsuoti. Ar nutraukiam diskusiją, ar diskusiją tęsiam toliau? Balsavimas prasidėjo. Kas už tai, kad diskusija būtų nutraukta? Ar jūs norite, kad aš iš na</text:span><text:span text:style-name="T407">ujo suformuluočiau?<text:s/></text:span><text:span text:style-name="T408">(Balsai salėje)</text:span><text:span text:style-name="T409"><text:s/></text:span><text:span text:style-name="T410">Dar kartą kartoju, kas už tai, kad diskusija būtų tęsiama? Už balsavo 33 deputatai, prieš <text:s/>45, susilaikė 2. Taigi diskusija nutraukta.</text:span></text:p>
      <text:p text:style-name="P411"><text:span text:style-name="T412">Z.ŠLIČYTĖ.<text:s/></text:span><text:span text:style-name="T413">Noriu dar vieną prašymą. Mes galime nutraukti diskusiją, bet išdalytas nut</text:span><text:span text:style-name="T414">arimo projektas skamba, kad sudaroma deputatinė komisija, kuri turi ištirti padėtį Lietuvos radijuj ir televizijoj. Jeigu mes šito nutarimo nepriimame, nesudarome deputatinės komisijos, noriu informuoti tuos Aukščiausiosios Tarybos deputatus, kurie nesikla</text:span><text:span text:style-name="T415">uso masinės informacijos priemonių — radijo ir televizijos, Žurnalistų sąjunga kviečia iš Europos kompetentingą komisiją, reikalaudama, kad ištirtų padėtį radijo ir televizijos valdyboje. Taigi atvyksta iš Europos ekspertai. Šiandien žmogaus gyvybei gresia</text:span><text:span text:style-name="T416"><text:s/>pavojus, o Aukščiausiosios Tarybos deputatai nesudaro komisijos ištirti šitą klausimą. Aš taip pat išeisiu iš posėdžių salės, jeigu Aukščiausioji Taryba nepriims nutarimo sudaryti deputatinės komisijos.</text:span></text:p>
      <text:p text:style-name="P417"><text:span text:style-name="T418">K.ANTANAVIČIUS.<text:s/></text:span><text:span text:style-name="T419">Dėl vedimo tvarkos norėčiau prašyti<text:s/></text:span><text:span text:style-name="T420">žodžio. Dėl vedimo tvarkos.</text:span></text:p>
      <text:p text:style-name="P421"><text:span text:style-name="T422">PIRMININKĖ,<text:s/></text:span><text:span text:style-name="T423">Deputatas K.Antanavičius. Prašau.</text:span></text:p>
      <text:p text:style-name="P424"><text:span text:style-name="T425">K.ANTANAVIČIUS.<text:s/></text:span><text:span text:style-name="T426">Gerbiamieji, turim darbotvarkę, balsavom, nutraukėm diskusiją. Einam dirbti. Ar čia mes susirinkome ponios Z.Šličytės pasisakymų klausyti? Dirbam toliau, turim labai<text:s/></text:span><text:span text:style-name="T427">svarbių klausimų šiandien. Ačiū.</text:span></text:p>
      <text:p text:style-name="P428"><text:span text:style-name="T429">PIRMININKĖ.<text:s/></text:span><text:span text:style-name="T430">Deputatas E.Klumbys.</text:span></text:p>
      <text:p text:style-name="P431"><text:span text:style-name="T432">E.KLUMBYS. Aš</text:span><text:span text:style-name="T433"><text:s/>balsavau, kad būtų nutrauktos diskusijos, tačiau aš manau, kad nutarimo projektą reikia svarstyti, konkretų nutarimo projektą.</text:span></text:p>
      <text:p text:style-name="P434"><text:span text:style-name="T435">PIRMININKĖ.<text:s/></text:span><text:span text:style-name="T436">Aš prašau Jungtinės Sąjūdžio frakcijo</text:span><text:span text:style-name="T437">s atstovų pasakyti, ar tai protokolinis nutarimas? Todėl mes jo negalim šiandien svarstyti, nes jisai pateiktas ne pagal Reglamentą. Deputatas J.Tamulis. Prašau, paskutinis.</text:span></text:p>
      <text:p text:style-name="P438"><text:span text:style-name="T439">J. TAMULIS.<text:s/></text:span><text:span text:style-name="T440">Aš norėčiau paremti tai, ką pasakė deputatas E.Klumbys. Aš manau, kad<text:s/></text:span><text:span text:style-name="T441">tokią ad hoc komisiją mums niekas netrukdo sudaryti. Tam nereikia net priimti nutarimo. Aukščiausioji Taryba konsensu, sutarimu gali sudaryti komisiją, į kurią įeina po vieną kiekvienos frakcijos narį, ir tas klausimas būtų išspręstas. Tam nereikia net pri</text:span><text:span text:style-name="T442">iminėti jokio nutarimo.</text:span></text:p>
      <text:p text:style-name="P443"><text:span text:style-name="T444">PIRMININKĖ.<text:s/></text:span><text:span text:style-name="T445">Aš dar kartą kreipiuosi į Jungtinę Sąjūdžio frakciją: jeigu jūs patys teigiate, kad tai ne protokolinis nutarimas, mes jo negalime šiandien svarstyti.</text:span></text:p>
      <text:p text:style-name="P446"><text:span text:style-name="T447">A.JANUŠKA.<text:s/></text:span><text:span text:style-name="T448">Gerbiama seniūno pavaduotoja, aš norėčiau vis dėlto, kad m</text:span><text:span text:style-name="T449">es...</text:span></text:p>
      <text:p text:style-name="P450"><text:span text:style-name="T451">PIRMININKĖ.<text:s/></text:span><text:span text:style-name="T452">Deputate Januška, dar jums žodis nesuteiktas. Deputatas E.Klumbys taip pat kelia ranką. Vieną minutę. Deputatas E.Klumbys. Prašau.</text:span></text:p>
      <text:p text:style-name="P453"><text:span text:style-name="T454">E.KLUMBYS.<text:s/></text:span><text:span text:style-name="T455">Aš siūlau ir kviečiu Jungtinę Sąjūdžio frakciją parengti konkretų protokolinį nutarimą ir balsuo</text:span><text:span text:style-name="T456">ti už jį. Ir baigti dabar šitą klausimą.</text:span></text:p>
      <text:p text:style-name="P457"><text:span text:style-name="T458">PIRMININKĖ.<text:s/></text:span><text:span text:style-name="T459">Deputatas A.Januška. Prašau.</text:span></text:p>
      <text:p text:style-name="P460"><text:span text:style-name="T461">A.JANUŠKA.<text:s/></text:span><text:span text:style-name="T462">Aš ir norėjau pasakyti, kad praktiškai dabar jūs vedate posėdį neteisėtai ta prasme, kad Šitos diskusijos išvis neturėjo būti. Pusę valandos dabar mes gaištame lai</text:span><text:span text:style-name="T463">ką. Jeigu buvo klausimas, jis turėjo būti balsuojamas pradžioje, kai mes tvirtinome darbotvarkę. Šito klausimo nėra darbotvarkėje ir todėl išvis jo nederėtų svarstyti dabar. Einam toliau, kaip siūlė deputatas K.Antanavičius.</text:span></text:p>
      <text:p text:style-name="P464"><text:span text:style-name="T465">PIRMININKĖ.<text:s/></text:span><text:span text:style-name="T466">Ačiū. Aš prašau Jun</text:span><text:span text:style-name="T467">gtinės Sąjūdžio frakcijos parengti protokolinį nutarimą, mes galėtume jį šiandien svarstyti. Tolesnis mūsų darbotvarkės klausimas yra Aukščiausiosios Tarybos nutarimo ,,Dėl Lietuvos Respublikos Aukščiausiosios Tarybos deputatų komisijos sudarymo išvadoms p</text:span><text:span text:style-name="T468">arengti dėl Kauno miesto, Kauno ir Lazdijų rajonų savivaldybių tarybų" projektas. Aš nematau deputato S.Kropo salėje. Deputatas A.Žalys. Prašau.</text:span></text:p>
      <text:p text:style-name="P469"><text:span text:style-name="T470"> </text:span></text:p>
      <text:h text:style-name="P471" text:outline-level="2"><text:span text:style-name="T472">Nutarimo “Dėl Aukščiausiosios Tarybos deputatų komisijos sudarymo išvadoms parengti dėl Kauno miesto, Kauno i</text:span><text:span text:style-name="T473">r Lazdijų rajonų savivaldybių tarybų: projekto svarstymas ir nutarimo priėmimas</text:span></text:h>
      <text:p text:style-name="P474"><text:span text:style-name="T475"> </text:span></text:p>
      <text:p text:style-name="P476"><text:span text:style-name="T477">A.ŽALYS.</text:span><text:span text:style-name="T478"><text:s/></text:span><text:span text:style-name="T479">Gerbiami deputatai, prisimename, kad Respublikos Vyriausybė dar vasario mėnesį pasiūlė Aukščiausiajai Tarybai spręsti klausimą dėl Kauno miesto, Kauno ir Lazdijų raj</text:span><text:span text:style-name="T480">onų tarybų. Toks noras motyvuojamas tuo, kad, Vyriausybės nuomone, Kauno ceste, Kauno ir Lazdijų rajonuose pažeidinėjami Respublikos įstatymai, sudaromos sąlygos piktnaudžiavimams, nepatenkinamai vykdomos ekonominės reformos ir dar todėl, kad minėtos taryb</text:span><text:span text:style-name="T481">os neįvykdė Respublikos Vyriausybės reikalavimo atleisti iš pareigų kai kuriuos šių savivaldybių vadovus. Jums jau vasario mėnesį buvo pateiktas Aukščiausiosios Tarybos nutarimo projektas šiuo klausimu. Šiandien savivaldybių komisija pateikia antrą nutarim</text:span><text:span text:style-name="T482">o projektą, kuris, gal jūs pastebėjote, skiriasi nuo pirmojo varianto tuo...</text:span></text:p>
      <text:p text:style-name="P483"><text:span text:style-name="T484">PIRMININKĖ.</text:span><text:span text:style-name="T485"><text:s/></text:span><text:span text:style-name="T486">Atsiprašau gerbiamo pranešėjo ir prašau deputatus sėstis į vietas ir gerbti pranešėją.</text:span></text:p>
      <text:p text:style-name="P487"><text:span text:style-name="T488">A.ŽALYS.<text:s/></text:span><text:span text:style-name="T489">Kaip matome, tas antrasis variantas nuo pirmojo skiriasi tuo, kad yra p</text:span><text:span text:style-name="T490">apildyta komisijos išvadoms pateikti sudėtis ir siūloma nustatyti kitą išvadų pateikimo datą, būtent šių metų balandžio 21 d. (Salėje<text:s/></text:span><text:span text:style-name="T491">triukšmas)</text:span><text:span text:style-name="T492"><text:s/>Ar aš ką nors ne taip kalbu, kad...</text:span></text:p>
      <text:p text:style-name="P493"><text:span text:style-name="T494">PIRMININKĖ.<text:s/></text:span><text:span text:style-name="T495">Viskas? Ar jūs baigėt?</text:span></text:p>
      <text:p text:style-name="P496"><text:span text:style-name="T497">A.ŽALYS.</text:span><text:span text:style-name="T498"><text:s/></text:span><text:span text:style-name="T499">Ne, nebaigiau.</text:span></text:p>
      <text:p text:style-name="P500"><text:span text:style-name="T501">PIRMININKĖ.<text:s/></text:span><text:span text:style-name="T502">Praš</text:span><text:span text:style-name="T503">om kalbėti toliau.</text:span></text:p>
      <text:p text:style-name="P504"><text:span text:style-name="T505">A.ŽALYS</text:span><text:span text:style-name="T506">.<text:s/></text:span><text:span text:style-name="T507">Labai trumpai supažindinsiu su nutarimo projektu. ,,Dėl Lietuvos Respublikos Aukščiausiosios Tarybos deputatų komisijos sudarymo išvadoms pateikti dėl Kauno miesto, Kauno ir Lazdijų rajonų savivaldybių tarybų". Atsižvelgdama į L</text:span><text:span text:style-name="T508">ietuvos Respublikos Vyriausybės teikimą paleisti Kauno miesto, Kauno ir Lazdijų rajonų tarybas ir vadovaudamasi Lietuvos Respublikos vietos savivaldos pagrindų įstatymo 28-uoju straipsniu, Lietuvos Respublikos Aukščiausioji Taryba nutaria:</text:span></text:p>
      <text:p text:style-name="P509"><text:span text:style-name="T510">1.</text:span><text:span text:style-name="T511"><text:s/>Sudaryti Aukš</text:span><text:span text:style-name="T512">čiausiosios Tarybos deputatų komisiją iš šių deputatų, frakcijų atstovų."</text:span></text:p>
      <text:p text:style-name="P513"><text:span text:style-name="T514">Kaip matote, čia devynios frakcijos pateikė savo atstovus, visi jie išvardyti ir man turbūt nėra reikalo skaityti. Ir antras punktas, kaip matote, yra, kad komisija išvadas pateikia<text:s/></text:span><text:span text:style-name="T515">Aukščiausiajai Tarybai iki šių metų balandžio 21 dienos. Reikėtų, gerbiami deputatai, pasakyti, kad šiandien, tiktai šiandien gautas Ministro Pirmininko raštas dėl Ignalinos rajono tarybos paleidimo. Motyvai tie patys, būtent, kad Ignalinos rajone, Vyriaus</text:span><text:span text:style-name="T516">ybės nuomone, susidarė nepatenkinama padėtis ir kad nepatenkinamai dirba šio rajono savivaldybės taryba ir jos valdyba. Galbūt deputatai sutiktų dėl pastarojo Vyriausybės pasiūlymo dėl Ignalinos tarybos paleidimo nepriiminėti atskiro Aukščiausiosios Tarybo</text:span><text:span text:style-name="T517">s nutarimo ir nesudarinėti atskiros šio klausimo deputatinės komisijos išvadoms pateikti. O prie mūsų Savivaldybių komisijos pateikto nutarimo įvardyti ir Ignalinos rajoną. Nereikėtų tada atskiro mūsų Aukščiausiosios Tarybos nutarimo. Taip turbūt būtų tiks</text:span><text:span text:style-name="T518">linga. Mūsų komisija siūlo priimti šį nutarimą.</text:span></text:p>
      <text:p text:style-name="P519"><text:span text:style-name="T520">PIRMININKĖ.<text:s/></text:span><text:span text:style-name="T521">Manau, kad būtų galima pritarti komisijos pasiūlymui ir dabar deputatams žodis tiktai dėl balsavimo motyvų. Deputatas K.Antanavičius.</text:span></text:p>
      <text:p text:style-name="P522"><text:span text:style-name="T523">K.ANTANAVIČIUS.<text:s/></text:span><text:span text:style-name="T524">Tai aš siūlau apskritai jokių komisijų nesudar</text:span><text:span text:style-name="T525">inėti. Pirmiau balsuoti, ar sudaryti tokias komisijas, o po to tiktai balsuoti, iš kokių deputatų. Todėl, kad tų komisijų galybė: bankui — komisiją, savivaldybėms <text:s/>komisiją, anam <text:s/>komisiją, tiesiog deputatai tampa kontrolieriais. Yra atitinkami valdymo org</text:span><text:span text:style-name="T526">anai. Išklausykim, jeigu Vyriausybė teikia čionai tą savivaldybių klausimą ir priimkim sprendimą. Kiek gali būti tų komisijų? Juk tos komisijos nepajėgs tirti. Taigi siūlau balsuoti, kad tokių komisijų nesudarinėtume. Ačiū.</text:span></text:p>
      <text:p text:style-name="P527"><text:span text:style-name="T528">PIRMININKĖ.<text:s/></text:span><text:span text:style-name="T529">Gerbiamas deputate A</text:span><text:span text:style-name="T530">ntanavičiau, mes jau vasario mėnesį buvome nutarę, kad tokia komisija bus sudaryta.</text:span></text:p>
      <text:p text:style-name="P531"><text:span text:style-name="T532">A.ŽALYS.<text:s/></text:span><text:span text:style-name="T533">Tai viena. O antra, tada reikėtų pakeisti Savivaldos pagrindų įstatymą. Jo 28-asis punktas, esant tokiam teikimui dėl tarybų paleidimo, numato ir mes turime tai pa</text:span><text:span text:style-name="T534">daryti: sudaryti tokią komisiją toms išvadoms pateikti.</text:span></text:p>
      <text:p text:style-name="P535"><text:span text:style-name="T536">PIRMININKĖ.<text:s/></text:span><text:span text:style-name="T537">Deputatas L.Milčius.</text:span></text:p>
      <text:p text:style-name="P538"><text:span text:style-name="T539">L.MILČIUS. Aš</text:span><text:span text:style-name="T540"><text:s/>prašau gerbiamų deputatų tą komisiją sudaryti ir tai reikėjo seniai padaryti, kadangi Kauno rajono taryba antras mėnuo yra nedarbinga, daugiau negu 20 de</text:span><text:span text:style-name="T541">putatų sustabdė savo įgaliojimus ir nedalyvauja sesijose. Vienas deputatas, Valentinas Žilys, iš viso atsisakė toliau būti deputatu, kadangi taryba dirba nekonstruktyviai ir jis negali vykdyti savo rinkėjų įgaliojimų. Iš tikrųjų padėtis Kauno rajono tarybo</text:span><text:span text:style-name="T542">j yra kritiška.</text:span></text:p>
      <text:p text:style-name="P543"><text:span text:style-name="T544">PIRMININKĖ.<text:s/></text:span><text:span text:style-name="T545">Deputatas V.Jarmolenka.</text:span></text:p>
      <text:p text:style-name="P546"><text:span text:style-name="T547">V.JARMOLENKA.<text:s/></text:span><text:span text:style-name="T548">Aš pirmiausia norėčiau užduoti klausimą prelegentui. Aš suprantu, bet buvo argumentų, kad dar yra Ignalinos rajonas. Ar neperauga mūsų ta komisija, kurią vasario mėnesį mes sutarėm sudaryti,</text:span><text:span text:style-name="T549"><text:s/>į tokią parlamentinę komisiją, todėl, kad tuoj atsiras dar koks nors rajonas, vadinasi, dar reikės išvadas pateikti ir t.t., ir t.t. Šiaip aš pritariu, kad tą komisiją reikėjo seniai sudaryti.</text:span></text:p>
      <text:p text:style-name="P550"><text:span text:style-name="T551">A.ŽALYS</text:span><text:span text:style-name="T552">.<text:s/></text:span><text:span text:style-name="T553">Aš galiu pasakyti, kad mūsų komisija, būtent Savivald</text:span><text:span text:style-name="T554">ybių komisija, tai siūlė sudaryti tuoj pat po Vyriausybės pasiūlymo. Ir prisimenate, tris kartus čia mes veržėmės į tą tribūną, deja, tik šiandien tai pavyko padaryti. Vis dėlto aš manyčiau ir prašyčiau deputatus pritarti, kad Ignalina čia būtų įrašyta į š</text:span><text:span text:style-name="T555">itą dokumentą, kad nereikėtų vėl rytoj ar, tikriau sakant, poryt siūlyti naują komisiją sudaryti. Jokio čia nebūtų tikslingumo ir reikalo.</text:span></text:p>
      <text:p text:style-name="P556"><text:span text:style-name="T557">PIRMININKĖ.<text:s/></text:span><text:span text:style-name="T558">Deputatas J.Dringelis. Prašau.</text:span></text:p>
      <text:p text:style-name="P559"><text:span text:style-name="T560">J.DRINGELIS.<text:s/></text:span><text:span text:style-name="T561">Kadangi yra problema, tai reikia ją kažkaip spręsti. Argi mes</text:span><text:span text:style-name="T562"><text:s/>galim išspręsti problemą, nesudarę komisijos ir neištyrę padėties? Todėl tie, kurie siūlo tokios komisijos nesudaryti, aiškiai nenori spręsti tos problemos. O problema yra labai rimta. Mūsų valstybėje yra dvivaldystės reiškinių ir kol mes nepasieksim, kad</text:span><text:span text:style-name="T563"><text:s/>jų nebūtų, tol Lietuvoje gausės netvarkos. Todėl komisiją reikia sudaryti ir kaip galima greičiau. Dėkui.</text:span></text:p>
      <text:p text:style-name="P564"><text:span text:style-name="T565">PIRMININKĖ.<text:s/></text:span><text:span text:style-name="T566">Deputatas S.Pečeliūnas.</text:span></text:p>
      <text:p text:style-name="P567"><text:span text:style-name="T568">S.PEČELIŪNAS.<text:s/></text:span><text:span text:style-name="T569">Ačiū, aš taip pat pasisakyčiau už tai, kad tokią komisiją reikia sudaryti, bet prašyčiau projektų a</text:span><text:span text:style-name="T570">utorių padaryti vieną pataisą ir, manau, ponas P.Papovas irgi turėtų protestuoti, kad jų frakcijos pavadinimas yra neteisingai užrašytas. Demokratų darbo partijos Lietuvoje iš viso nėra. Ir frakcijos tokios irgi nėra. Yra Demokratinė darbo partija. Prašom<text:s/></text:span><text:span text:style-name="T571">taip ir užrašyti. Ačiū.</text:span></text:p>
      <text:p text:style-name="P572"><text:span text:style-name="T573">A.ŽALYS.</text:span><text:span text:style-name="T574"><text:s/></text:span><text:span text:style-name="T575">Taip, sutinkame, be abejo.</text:span></text:p>
      <text:p text:style-name="P576"><text:span text:style-name="T577">PIRMININKĖ.<text:s/></text:span><text:span text:style-name="T578">Ačiū. Gerbiamas K.Motieka. Prašau.</text:span></text:p>
      <text:p text:style-name="P579"><text:span text:style-name="T580">K.MOTIEKA.<text:s/></text:span><text:span text:style-name="T581">Ačiū. Aš norėjau paklausti jūsų, kaip Savivaldybių komisijos atstovo, ar neiškyla jums tokie klausimai arba bent mintys kaip man. Kadangi<text:s/></text:span><text:span text:style-name="T582">daugelyje Respublikos savivaldybių matome tokį nesklandų ir nedarnų darbą, prastai klostosi santykiai tarp valdybų ir tarybų, ar nevertėtų priimti tokį sprendimą: vienu aktu sustabdyti visų Respublikos valdybų darbą iki bus priimtas naujas savivaldybių įst</text:span><text:span text:style-name="T583">atymas, įvesti visur administracinį valdymą. Ar nepadėtų tai geriau organizuoti darbą tuo laikotarpiu, kai reikalingi labai greiti ir operatyvūs sprendimai?</text:span></text:p>
      <text:p text:style-name="P584"><text:span text:style-name="T585">A.ŽALYS.<text:s/></text:span><text:span text:style-name="T586">Ne, aš taip jokiu būdu nemanyčiau. Aš manyčiau, kad tarybos ir jų valdybos, ypač tarybos,<text:s/></text:span><text:span text:style-name="T587">turi taip dirbti, kad Respublikoje būtų sprendžiami klausimai, o ne atvirkščiai. Aš jokiu būdu nesutinku su ta mintimi, kad mes čia, Vilniuje, ar parlamentas, ar Vyriausybė štai sprendžia ir gerai sprendžia konkrečius klausimus, tuo tarpu vietose miestų ir</text:span><text:span text:style-name="T588"><text:s/>rajonų tarybos ar valdybos kažkaip kitaip, kitą darbą dirba. Atvirkščiai, jokiu būdu aš taip negalvoju. Žinoma, taip pat matau ir tuos atskirų tarybų ir valdybų darbo trūkumus, kuriuos, be jokios abejonės, reikia taisyti.</text:span></text:p>
      <text:p text:style-name="P589"><text:span text:style-name="T590">PIRMININKĖ</text:span><text:span text:style-name="T591">.<text:s/></text:span><text:span text:style-name="T592">Deputatas Z.Balceviči</text:span><text:span text:style-name="T593">us.</text:span></text:p>
      <text:p text:style-name="P594"><text:span text:style-name="T595">Z.BALCEVIČIUS.<text:s/></text:span><text:span text:style-name="T596">Gerbiamas pranešėjau, kiekvieną darbą, mano manymu, turėtų atlikti specialistai. Ar jums neatrodo, kad didžiausią patirtį paleisti tarybas turi gerbiamo E.Petrovo vadovaujama komisija. Ar nereikėtų jai pavesti atlikti šitą darbą?</text:span></text:p>
      <text:p text:style-name="P597"><text:span text:style-name="T598">A.ŽALYS</text:span><text:span text:style-name="T599">.</text:span><text:span text:style-name="T600"><text:s/></text:span><text:span text:style-name="T601">Ne, jai tai jau nereikėtų pavesti atlikti šitą darbą. Tai yra visai kiti klausimai, ji buvo sudaryta dėl tų dviejų rajonų, o šita komisija sudaroma, kaip matote, dėl kitų rajonų ir dėl Kauno miesto.</text:span></text:p>
      <text:p text:style-name="P602"><text:span text:style-name="T603">PIRMININKĖ.<text:s/></text:span><text:span text:style-name="T604">Gerbiami deputatai, jau 5 deputatai pasisak</text:span><text:span text:style-name="T605">ė už komisijos sudarymą. Jeigu yra norinčių pasisakyti prieš, tada prašom kalbėti dėl balsavimo motyvų, o jeigu ne, tada siūlyčiau balsuoti. Prieš? Prašom. Deputatas M.Stakvilevičius.</text:span></text:p>
      <text:p text:style-name="P606"><text:span text:style-name="T607">M.STAKVILEVIČIUS.<text:s/></text:span><text:span text:style-name="T608">Aš norėčiau pasakyti, kad čia nėra ko komisijų sudarin</text:span><text:span text:style-name="T609">ėti. Paleist visas nepalankias tarybas čia pat, Aukščiausiojoje Taryboje, ir bus tvarka, bus drausmė ir kiti žinos, ką reikia daryti. Tik turim pagalvoti, ar reikėtų skelbti naujus rinkimus iš karto ten.</text:span></text:p>
      <text:p text:style-name="P610"><text:span text:style-name="T611">PIRMININKĖ.<text:s/></text:span><text:span text:style-name="T612">Deputatas P.Varanauskas.</text:span></text:p>
      <text:p text:style-name="P613"><text:span text:style-name="T614">P.VARANAUSKAS.<text:s/></text:span><text:span text:style-name="T615">Kaip jūs sakėte, kad...</text:span></text:p>
      <text:p text:style-name="P616"><text:span text:style-name="T617">PIRMININKĖ.<text:s/></text:span><text:span text:style-name="T618">Jeigu jūs už, tai...</text:span></text:p>
      <text:p text:style-name="P619"><text:span text:style-name="T620">P.VARANAUSKAS.<text:s/></text:span><text:span text:style-name="T621">Aš už, atsiprašau.</text:span></text:p>
      <text:p text:style-name="P622"><text:span text:style-name="T623">PIRMININKĖ.<text:s/></text:span><text:span text:style-name="T624">Deputatas S.Akanovičius.</text:span></text:p>
      <text:p text:style-name="P625"><text:span text:style-name="T626">S.AKANOVIČIUS.<text:s/></text:span><text:span text:style-name="T627">Jeigu neklystu, tai Vyriausybė maždaug prieš porą mėnesių savo pasiūlymus pateikė. Dabar jeigu komisija dirbs, ta</text:span><text:span text:style-name="T628">i tik maždaug balandžio 20 dieną pateiks išvadas. Paskui mes svarstysim kokį mėnesį. Ar reikalingas toks svarstymas komisijoj? Aš prieš. Jeigu reikia pareigūną atleisti, galim atleisti, galim kitu keliu padaryti. Nereikia kišti parlamento ten, kur nereikia</text:span><text:span text:style-name="T629">.</text:span></text:p>
      <text:p text:style-name="P630"><text:span text:style-name="T631">PIRMININKĖ.<text:s/></text:span><text:span text:style-name="T632">Ačiū. Jeigu deputatas K.Antanavičius ne prieš, tai gal mes galėtume balsuoti. Ačiū. Siūlyčiau deputatams balsuoti už šį nutarimą, už komisijos sudarymą. Gerbiami deputatai, aš prašau sėsti į savo vietas. Deputate Astrauskai, deputate Leščinsk</text:span><text:span text:style-name="T633">ai, deputate Tamuli, prašom sėsti į savo vietas. Aš prašau pasirengti balsų skaičiavimo komisiją.</text:span></text:p>
      <text:p text:style-name="P634"><text:span text:style-name="T635">BALSŲ SKAIČIUOTOJAS.<text:s/></text:span><text:span text:style-name="T636">Suskaičiuoti balsus?</text:span></text:p>
      <text:p text:style-name="P637"><text:span text:style-name="T638">PIRMININKĖ.<text:s/></text:span><text:span text:style-name="T639">Prašom suskaičiuoti.</text:span></text:p>
      <text:p text:style-name="P640"><text:span text:style-name="T641">BALSŲ SKAIČIUOTOJAS.<text:s/></text:span><text:span text:style-name="T642">Prašom sėsti visus į savo vietas, kolegos deputatai. Šiuo metu</text:span><text:span text:style-name="T643"><text:s/>77 deputatai.</text:span></text:p>
      <text:p text:style-name="P644"><text:span text:style-name="T645">PIRMININKĖ.<text:s/></text:span><text:span text:style-name="T646">Kaip už nenorminį aktą mes galime balsuoti už šį nutarimą, todėl kas už tai, kad nutarimas būtų priimtas? Prašau, balsuojam kortelėmis.</text:span></text:p>
      <text:p text:style-name="P647"><text:span text:style-name="T648">BALSŲ</text:span><text:span text:style-name="T649"><text:s/>SKAIČIUOTOJAS.<text:s/></text:span><text:span text:style-name="T650">Už <text:s/>69.</text:span></text:p>
      <text:p text:style-name="P651"><text:span text:style-name="T652">PIRMININKĖ.<text:s/></text:span><text:span text:style-name="T653">Kas prieš?</text:span></text:p>
      <text:p text:style-name="P654"><text:span text:style-name="T655">BALSŲ SKAIČIUOTOJAS,<text:s/></text:span><text:span text:style-name="T656">Prieš <text:s/>6.</text:span></text:p>
      <text:p text:style-name="P657"><text:span text:style-name="T658">PIRMININKĖ</text:span><text:span text:style-name="T659">.<text:s/></text:span><text:span text:style-name="T660">Kas susilaikė?</text:span></text:p>
      <text:p text:style-name="P661"><text:span text:style-name="T662">BALSŲ<text:s/></text:span><text:span text:style-name="T663">SKAIČIUOTOJAS. 2.</text:span></text:p>
      <text:p text:style-name="P664"><text:span text:style-name="T665">PIRMININKĖ.<text:s/></text:span><text:span text:style-name="T666">Už</text:span><text:span text:style-name="T667"><text:s/></text:span><text:span text:style-name="T668"><text:s/>69, prieš <text:s/>6, susilaikė 2. Nutarimas priimtas.</text:span></text:p>
      <text:p text:style-name="P669"><text:span text:style-name="T670"> </text:span></text:p>
      <text:h text:style-name="P671" text:outline-level="2"><text:span text:style-name="T672">Nutarimo “ Dėl Prienų miesto ir Trakų rajono Grigiškių <text:s/>gyvenvietės <text:s/>tiesioginio valdymo pratęsimo “ projekto svarstymas ir nutarimo priėmimas</text:span></text:h>
      <text:p text:style-name="P673"><text:span text:style-name="T674"> </text:span></text:p>
      <text:p text:style-name="P675"><text:span text:style-name="T676">Mes d</text:span><text:span text:style-name="T677">ar suspėtume kitą Aukščiausiosios Tarybos nutarimą iš mūsų darbotvarkės — ,,Dėl Prienų miesto ir Trakų rajono Grigiškių gyvenvietės tiesioginio valdymo pratęsimo" projektą. Prašom, gerbiamas Žaly.</text:span></text:p>
      <text:p text:style-name="P678"><text:span text:style-name="T679">A.ŽALYS.<text:s/></text:span><text:span text:style-name="T680">Jau buvo pateiktas, gerbiami deputatai, nutarimo p</text:span><text:span text:style-name="T681">rojektas šiuo klausimu ir aš priminsiu. Jis trumpas ir skamba taip: ,,Dėl Prienų miesto ir Trakų rajono Grigiškių gyvenvietės tiesioginio valdymo pratęsimo". Lietuvos Respublikos Aukščiausioji Taryba nutaria pratęsti Prienų miesto ir Trakų rajono Grigiškių</text:span><text:span text:style-name="T682"><text:s/>gyvenvietės tiesioginį valdymą vieneriems metams." Po to, kai šis nutarimo projektas buvo pristatytas, pastabų ir pasiūlymų, papildymų Savivaldybių komisija negavo, todėl prašome pritarti tokiam nutarimui ir balsuoti.</text:span></text:p>
      <text:p text:style-name="P683"><text:span text:style-name="T684">PIRMININKĖ.<text:s/></text:span><text:span text:style-name="T685">Gerbiami deputatai, gal m</text:span><text:span text:style-name="T686">es galėtume balsuoti iš karto dėl šio nutarimo? Taip, aš suteiksiu žodį gerbiamam B.Genzeliui, bet kadangi pastabų nebuvo gauta, todėl gal nepradėkim didelių diskusijų. Prašom.</text:span></text:p>
      <text:p text:style-name="P687"><text:span text:style-name="T688">B. GENZELIS.</text:span><text:span text:style-name="T689"><text:s/></text:span><text:span text:style-name="T690">Aš siūlau balsuot prieš. Kadangi motyvai nevisiškai aiškūs, juo la</text:span><text:span text:style-name="T691">biau dabar mes referendumą rengiam, tai piliečiai vis tiek turės eiti į referendumą ir ta proga surengti rinkimus. O šiaip sau tęsti iki begalybės, kad ten neatėjo žmonės anksčiau ir dabar taip yra, mano supratimu, tai yra visiškai neargumentuotas pasiūlym</text:span><text:span text:style-name="T692">as. Ir aš dėl to siūlau balsuoti prieš.</text:span></text:p>
      <text:p text:style-name="P693"><text:span text:style-name="T694">PIRMININKĖ.<text:s/></text:span><text:span text:style-name="T695">Deputatas J.Prapiestis.</text:span></text:p>
      <text:p text:style-name="P696"><text:span text:style-name="T697">J.PRAPIESTIS.<text:s/></text:span><text:span text:style-name="T698">Man atrodo, mes tokių dalykų nepainiokime: referendumas ir tas klausimas, kurį pateikia Savivaldybių komisijos atstovas ponas A.Žalys. Aš kalbėjau su Prienų miesto va</text:span><text:span text:style-name="T699">ldžia, kalbėjau su žmonėmis, tikėtis, kad įvyktų rinkimai, visiškai nerealu, Kad būtų galima fiksuoti esamą padėtį ir įteisinti ją, šitas nutarimas yra būtinas. Todėl siūlau balsuoti.</text:span></text:p>
      <text:p text:style-name="P700"><text:span text:style-name="T701">PIRMININKĖ.<text:s/></text:span><text:span text:style-name="T702">Deputatas Č.Okinčicas.</text:span></text:p>
      <text:p text:style-name="P703"><text:span text:style-name="T704">Č.OKINČICAS.<text:s/></text:span><text:span text:style-name="T705">Mano manymu, fiksuot pad</text:span><text:span text:style-name="T706">ėtį gal ir reikia, bet šiandien mes galėtume svarstyt ir klausimą dėl tų rinkimų datos paskyrimo. Kadangi jeigu kyla ginčas tarp vietos gyventojų ir Aukščiausiosios Tarybos ar jeigu rinkimai neįvyko, tai ar neverta mums pagalvot apie tai, kad vis dėlto nor</text:span><text:span text:style-name="T707">ėtume kurti demokratinę valstybę ir lokalinė valdžia turėtų egzistuoti. Ar nepakeisti mums rinkimų įstatymo, ar neišbraukti mums teiginio, kad 50% rinkėjų privalo atvykti balsuoti? Mano manymu, čia klausimas yra kur kas sudėtingesnis ir tęst iki begalybės<text:s/></text:span><text:span text:style-name="T708">tiesioginį valdymą tiktai todėl, kad buvo pakalbėta su tam tikru skaičium žmonių, mano manymu, yra tiesiog negalima. Ir aš siūlau dar šiandien pagalvoti apie rinkimų datą šituose dviejuose rajonuose.</text:span></text:p>
      <text:p text:style-name="P709"><text:span text:style-name="T710">PIRMININKĖ.</text:span><text:span text:style-name="T711"><text:s/></text:span><text:span text:style-name="T712">Deputatas J.Dringelis.</text:span></text:p>
      <text:p text:style-name="P713"><text:span text:style-name="T714">J.DRINGELIS.</text:span><text:span text:style-name="T715"><text:s/></text:span><text:span text:style-name="T716">Savivald</text:span><text:span text:style-name="T717">ybių komisija visapusiškai nagrinėjo šį klausimą ir atsižvelgė ne tik į tų vietovių valdininkų, bet ir į gyventojų nuomonę. Atitinkamos apklausos surengtos. Ir komisija siūlo, jos nuomone, patį racionaliausią sprendimą ir, man atrodo, pradėti vėl nuo kažin</text:span><text:span text:style-name="T718"><text:s/>ko svarstyti šitų problemų nevertėtų, nes tokios diskusijos vis tiek būtų mums nevaisingos. Dėkui.</text:span></text:p>
      <text:p text:style-name="P719"><text:span text:style-name="T720">PIRMININKĖ.</text:span><text:span text:style-name="T721"><text:s/></text:span><text:span text:style-name="T722">Aš prašau visus deputatus, kurie yra Aukščiausiojoje Taryboje, ateiti į salę, nes tai jau norminis aktas ir mums reikalingas kvorumas. Prašom.</text:span></text:p>
      <text:p text:style-name="P723"><text:span text:style-name="T724">A</text:span><text:span text:style-name="T725">.ŽALYS.<text:s/></text:span><text:span text:style-name="T726">Kaip matote, siūloma ne taip, kaip teigiama <text:s/>tęsti tiesioginį valdymą iki kažkokios begalybės, bet vienerius metus. Kitų pasiūlymų dėl terminų nebuvo, dėl ko mes galėtume diskutuoti, tai viena. O antra, be jokios abejonės, prieš pateikdama tokį nut</text:span><text:span text:style-name="T727">arimo projektą pratęsti tiesioginį valdymą, Savivaldybių komisija labai kruopščiai nagrinėjo, kaip ir buvo pranešta praeitą kartą, padėtį tose gyvenvietėse: mes gavome tų abiejų savivaldybių tarybų raštus, kur teigiama, kad negalima dabartiniu metu ir arti</text:span><text:span text:style-name="T728">miausiu metu surengti rinkimus: tose gyvenvietėse lankėsi mūsų komisijos darbuotojai: mes klausėme Aukščiausiosios Tarybos tų vietovių deputatų nuomonės ir visi buvo vieningi, kad skelbti dabar rinkimus yra beprasmiška.</text:span></text:p>
      <text:p text:style-name="P729"><text:span text:style-name="T730">PIRMININKĖ.<text:s/></text:span><text:span text:style-name="T731">Deputatas Z.Balcevičius.</text:span></text:p>
      <text:p text:style-name="P732"><text:span text:style-name="T733">Z.BALCEVIČIUS.<text:s/></text:span><text:span text:style-name="T734">Gerbiamas pranešėjau, ar jums neatrodo, kad iš tikrųjų reikėtų surengti gyventojų apklausą ne taip va, kaip čia jūs pasakojote: kažkas kažkur nuvažiavo, pakalbėjo su grupele žmonių, ir viskas. Deputatus labai dažnai apklausia, čia ponia Ire</text:span><text:span text:style-name="T735">na nuolatos vaikšto su tokia dėžute. Aš manau, kad tikrai reikėtų surengti apklausą tenai ir tada mes žinosim tikrą nuomonę. Taip pat ir kituose rajonuose, kur yra tarybos paleistos.</text:span></text:p>
      <text:p text:style-name="P736"><text:span text:style-name="T737">A.ŽALYS.<text:s/></text:span><text:span text:style-name="T738">Tai aš noriu pasakyt, kad ne kažkas nuvažiavo, bet, kaip aš minė</text:span><text:span text:style-name="T739">jau, Savivaldybių komisijos darbuotojai, ir ne kažkur, bet į tas vietoves, ir ne kažką ten darė, o kalbėjosi su visuomeninėmis organizacijomis, su žmonėmis kalbėjosi, ir tik po to mūsų komisija, Savivaldybių komisija, pateikė štai tokį klausimą ir tokias i</text:span><text:span text:style-name="T740">švadas.</text:span></text:p>
      <text:p text:style-name="P741"><text:span text:style-name="T742">PIRMININKĖ.<text:s/></text:span><text:span text:style-name="T743">Deputatas J.Tamulis, ir siūlyčiau baigti diskusiją.</text:span></text:p>
      <text:p text:style-name="P744"><text:span text:style-name="T745">J. TAMULIS.<text:s/></text:span><text:span text:style-name="T746">Aš irgi manau, kad nėra ko diskutuoti. Vis dėlto akivaizdu, kad į Aukščiausiąją Tarybą jau ateina nauja Konstitucija. Aš manau, kad jos priėmimas ne už kalnų ir tada įvyks<text:s/></text:span><text:span text:style-name="T747">normalūs rinkimai.</text:span></text:p>
      <text:p text:style-name="P748"><text:span text:style-name="T749">PIRMININKĖ.<text:s/></text:span><text:span text:style-name="T750">Gerbiamas Klumby!</text:span></text:p>
      <text:p text:style-name="P751"><text:span text:style-name="T752">J. TAMULIS.<text:s/></text:span><text:span text:style-name="T753">Manau, kad tuos pinigus švaistyti nėra ko, rizikuojant, kad vėl tie rinkimai neįvyks, nesam tokie turtingi.</text:span></text:p>
      <text:p text:style-name="P754"><text:span text:style-name="T755">PIRMININKĖ.<text:s/></text:span><text:span text:style-name="T756">Daugiau norinčių pasisakyti dėl balsavimo motyvų nėra. Gerbiama balsų skaič</text:span><text:span text:style-name="T757">iavimo komisija, kiek dabar deputatų salėje?</text:span></text:p>
      <text:p text:style-name="P758"><text:span text:style-name="T759">BALSŲ SKAIČIUOTOJAS.<text:s/></text:span><text:span text:style-name="T760">Šiuo metu yra 84 deputatai</text:span></text:p>
      <text:p text:style-name="P761"><text:span text:style-name="T762">PIRMININKĖ.<text:s/></text:span><text:span text:style-name="T763">Gerbiami deputatai, kurie yra Aukščiausiojoje Taryboje, prašom ateiti į salę. Mes dar spėtume balsuoti dėl vieno nutarimo.</text:span><text:span text:style-name="T764"><text:s/></text:span><text:span text:style-name="T765">Deputatas J.Prapiestis. Praš</text:span><text:span text:style-name="T766">om. Prašom kalbėti.</text:span></text:p>
      <text:p text:style-name="P767"><text:span text:style-name="T768">J.PRAPIESTIS.<text:s/></text:span><text:span text:style-name="T769">Aš prašyčiau, kol susirinks deputatai, jaučiu skubą, mes galim spręsti Aukščiausiojo Teismo teisėjų klausimą, tai nenorminis dokumentas, todėl galima greitai.</text:span></text:p>
      <text:p text:style-name="P770"><text:span text:style-name="T771">Gerbiami deputatai, prašau jūsų dėmesio. Nutarimas, kurį jūs ja</text:span><text:span text:style-name="T772">u gana seniai skaitėt, studijavot, aš neturiu ko pridėti. Šitie teisėjai jau yra ir advokatais išrinkti. Jie savo pasiryžimą, savo nuostatą išreiškė. Aš apgailestauju, kad tokie prityrę, kvalifikuoti teisėjai išeina, tuo labiau kad jie jauni, tačiau mes va</text:span><text:span text:style-name="T773">ržyti jų pasirinkimo irgi neturim teisės. Todėl jeigu kam kas neaišku, jeigu aš galiu atsakyti, prašom klausti manęs, o jeigu ne, tai yra prieš jus minimi asmenys, todėl prašom nedelsti laiko, galim pradėti šitą procedūrą.</text:span></text:p>
      <text:p text:style-name="P774"><text:span text:style-name="T775">PIRMININKĖ.<text:s/></text:span><text:span text:style-name="T776">Deputatas B.Rupeika.<text:s/></text:span><text:span text:style-name="T777">Ar jūs norite klausti pranešėjo?</text:span></text:p>
      <text:p text:style-name="P778"><text:span text:style-name="T779">B.V.RUPEIKA.<text:s/></text:span><text:span text:style-name="T780">Taip.</text:span></text:p>
      <text:p text:style-name="P781"><text:span text:style-name="T782">PIRMININKĖ.<text:s/></text:span><text:span text:style-name="T783">Prašom.</text:span></text:p>
      <text:p text:style-name="P784"><text:span text:style-name="T785">BALSŲ SKAIČIUOTOJAS.<text:s/></text:span><text:span text:style-name="T786">Salėje šiuo metu 87 deputatai.</text:span></text:p>
      <text:p text:style-name="P787"><text:span text:style-name="T788">B.V.RUPEIKA.<text:s/></text:span><text:span text:style-name="T789">Diskusija dėl Aukščiausiojo Teismo teisėjo R.Andrikio, dėl jo kolegos G.Kiškio jau buvo. Sakykite, ar šitie motyvai, ve</text:span><text:span text:style-name="T790">rčiantys juos išeiti, didėja, stiprėja, ar atvirkščiai <text:s/>nyksta? Aš turiu galvoje dabar madingą žodį erozija. Teismų erozija Lietuvoje. Kokia tendencija?</text:span></text:p>
      <text:p text:style-name="P791"><text:span text:style-name="T792">J.PRAPIESTIS.<text:s/></text:span><text:span text:style-name="T793">Ar jūs negalite konkretesnio klausimo, kokie motyvai, konkrečiai, ką reiškia teismų erozi</text:span><text:span text:style-name="T794">ja? Čia labai publicistiška.</text:span></text:p>
      <text:p text:style-name="P795"><text:span text:style-name="T796">B. V.RUPEIKA.<text:s/></text:span><text:span text:style-name="T797">Jūs neskaitote ,,Lietuvos aido" ir Pirmininko kalbų neklausote. Erozija — tai yra struktūros irimas iš vidaus.</text:span></text:p>
      <text:p text:style-name="P798"><text:span text:style-name="T799">J.PRAPIESTIS.<text:s/></text:span><text:span text:style-name="T800">Jeigu leisit, aš atsakysiu po to, kai balsuosit už norminį dokumentą. To prašo pirminink</text:span><text:span text:style-name="T801">aujantys.</text:span></text:p>
      <text:p text:style-name="P802"><text:span text:style-name="T803">PIRMININKĖ.<text:s/></text:span><text:span text:style-name="T804">Gerbiami deputatai, dabar jau yra salėje 88 deputatai. Ir aš labai jus prašau balsuoti dėl nutarimo ,,Dėl Prienų miesto ir Trakų rajono Grigiškių gyvenvietės tiesioginio valdymo pratęsimo". Balsuosime kortelėmis. Kas už šį nutarimą?</text:span></text:p>
      <text:p text:style-name="P805"><text:span text:style-name="T806">B</text:span><text:span text:style-name="T807">ALSŲ SKAIČIUOTOJAS.<text:s/></text:span><text:span text:style-name="T808">Už <text:s/>75.</text:span></text:p>
      <text:p text:style-name="P809"><text:span text:style-name="T810">PIRMININKĖ.<text:s/></text:span><text:span text:style-name="T811">Kas prieš?</text:span></text:p>
      <text:p text:style-name="P812"><text:span text:style-name="T813">BALSŲ SKAIČIUOTOJAS.<text:s/></text:span><text:span text:style-name="T814">Prieš <text:s/>2.</text:span></text:p>
      <text:p text:style-name="P815"><text:span text:style-name="T816">PIRMININKĖ.<text:s/></text:span><text:span text:style-name="T817">Kas susilaikė?</text:span></text:p>
      <text:p text:style-name="P818"><text:span text:style-name="T819">BALSŲ SKAIČIUOTOJAS.<text:s/></text:span><text:span text:style-name="T820">Prieš <text:s/>3.</text:span></text:p>
      <text:p text:style-name="P821"><text:span text:style-name="T822">PIRMININKĖ.<text:s/></text:span><text:span text:style-name="T823">Gerbiami deputatai! Gerbiami deputatai!</text:span></text:p>
      <text:p text:style-name="P824"><text:span text:style-name="T825">BALSŲ SKAIČIUOTOJAS.<text:s/></text:span><text:span text:style-name="T826">Susilaikė 3 deputatai.</text:span></text:p>
      <text:p text:style-name="P827"><text:span text:style-name="T828">PIRMININKĖ.<text:s/></text:span><text:span text:style-name="T829">Prašome<text:s/></text:span><text:span text:style-name="T830">pasilikti salėje, dar vienas nutarimas. Tik dėl nutarimo balsuoti. Taigi nutarimas ,,Dėl Prienų miesto ir Trakų rajono Grigiškių gyvenvietės tiesioginio valdymo pratęsimo". Už balsavo 75, prieš 3, susilaikė 3 deputatai. Nutarimas priimtas.</text:span></text:p>
      <text:p text:style-name="P831"><text:span text:style-name="T832"> </text:span></text:p>
      <text:h text:style-name="P833" text:outline-level="2"><text:span text:style-name="T834">Nutarimo “ Dėl</text:span><text:span text:style-name="T835"><text:s/>Lietuvos Respublikos aplinkos apsaugos programų įgyvendinimo ir finansavimo “ priėmimas</text:span></text:h>
      <text:p text:style-name="P836"><text:span text:style-name="T837"> </text:span></text:p>
      <text:p text:style-name="P838"><text:span text:style-name="T839">Ir dar vienas nutarimas, kurį svarstėm rytiniame posėdyje. Mums liko balsuoti dėl viso nutarimo ,,Dėl Lietuvos Respublikos aplinkos apsaugos programų įgyvendinimo ir</text:span><text:span text:style-name="T840"><text:s/>finansavimo". Aš prašau balsuoti, kas už šį nutarimą. Balsuojam kortelėmis.</text:span></text:p>
      <text:p text:style-name="P841"><text:span text:style-name="T842">BALSŲ SKAIČIUOTOJAS. 80.</text:span></text:p>
      <text:p text:style-name="P843"><text:span text:style-name="T844">PIRMININKĖ.<text:s/></text:span><text:span text:style-name="T845">Kas prieš?</text:span></text:p>
      <text:p text:style-name="P846"><text:span text:style-name="T847">BALSŲ SKAIČIUOTOJAS.<text:s/></text:span><text:span text:style-name="T848">Nėra.</text:span></text:p>
      <text:p text:style-name="P849"><text:span text:style-name="T850">PIRMININKĖ.<text:s/></text:span><text:span text:style-name="T851">Kas susilaikė?</text:span></text:p>
      <text:p text:style-name="P852"><text:span text:style-name="T853">BALSŲ SKAIČIUOTOJAS.<text:s/></text:span><text:span text:style-name="T854">Nėra.</text:span></text:p>
      <text:p text:style-name="P855"><text:span text:style-name="T856">PIRMININKĖ.<text:s/></text:span><text:span text:style-name="T857">Taigi vienbalsiai nubalsavome: už — 80</text:span><text:span text:style-name="T858">, prieš nėra, susilaikiusių nėra. Nutarimas ,,Dėl Lietuvos Respublikos aplinkos apsaugos programų įgyvendinimo ir finansavimo" priimtas. Ačiū.<text:s/></text:span></text:p>
      <text:p text:style-name="P859"><text:span text:style-name="T860"> </text:span></text:p>
      <text:p text:style-name="P861"><text:span text:style-name="T862">Pertrauka.</text:span></text:p>
      <text:p text:style-name="P863"><text:span text:style-name="T864"> </text:span></text:p>
      <text:h text:style-name="P865" text:outline-level="2"><text:span text:style-name="T866">Nutarimo “Dėl R.Andrikio, G.L.Kiškio atleidimo prieš terminą iš Lietuvos Aukščiausiojo Teismo tei</text:span><text:span text:style-name="T867">sėjų pareigų” projekto svarstymas ir nutarimo priėmimas</text:span></text:h>
      <text:p text:style-name="P868"><text:span text:style-name="T869"> </text:span></text:p>
      <text:p text:style-name="P870"><text:span text:style-name="T871">PIRMININKAS (E.GENTVILAS).</text:span><text:span text:style-name="T872"><text:s/>Noriu pasakyt, kad pagal šios dienos darbotvarkę mes vėluojame lygiai 70 minučių, tai yra viena valanda 10 min. Todėl, kad nebūtų gaišaties, kviečiu deputatus į salę, kad<text:s/></text:span><text:span text:style-name="T873">galėtume neatidėliodami balsuoti svarbius darbotvarkės klausimus. Kaip supratau, deputatai pageidavo pateikti po porą klausimų kol kas teisėjams ponams R.Andrikiui ir G.Kiškiui. Tai gal pakviesčiau poną R.Andrikį į tribūną, deputatai galėtų paklaust, kol s</text:span><text:span text:style-name="T874">usirinks kiti deputatai ir kol galėsime balsuoti. Klausinėti gali ir esantys deputatai. Kol dar niekas neužsirašė klausti, aš noriu paminėti Europos Tarybos Parlamentinės Asamblėjos ekspertų grupės išvadas apie teisėjų padėtį Lietuvoje. 24-ame šių išvadų p</text:span><text:span text:style-name="T875">unkte yra dėstoma, jog Lietuvoje yra didelis pavojus, kad teisėjai gali būti pernelyg lengvai atleidžiami iš užimamų pareigų. Šiuo atveju mes susidūrėme su atvirkščiu reiškiniu, kai teisėjų nenorima atleisti. Žinoma, Europos Tarybos specialistai galbūt ir<text:s/></text:span><text:span text:style-name="T876">palankiai įvertins, kadangi jie galvojo atvirkščiai. Deputatas N.Medvedevas.</text:span></text:p>
      <text:p text:style-name="P877"><text:span text:style-name="T878">N.MEDVEDEVAS.<text:s/></text:span><text:span text:style-name="T879">Ar jūs pereinate į kitą darbą dėl pašaukimo, ar dėl dabar esamos šiek tiek neapibrėžtos ir sunkios teisėjų padėties? Ar dar kažkokia priežastis?</text:span></text:p>
      <text:p text:style-name="P880"><text:span text:style-name="T881">R.ANDRIKIS.<text:s/></text:span><text:span text:style-name="T882">Teisėjo<text:s/></text:span><text:span text:style-name="T883">padėtis niekada nebuvo lengva. Nemanyčiau, kad šiandien ji yra daug neapibrėžtesnė ar sunkesnė, tačiau aš noriu dirbti kitą darbą. Aš 15 metų išdirbau teisėju, manau, kad to visiškai užtenka.</text:span></text:p>
      <text:p text:style-name="P884"><text:span text:style-name="T885">PIRMININKAS.<text:s/></text:span><text:span text:style-name="T886">Deputatas J.Paleckis.</text:span></text:p>
      <text:p text:style-name="P887"><text:span text:style-name="T888">J.V.PALECKIS.<text:s/></text:span><text:span text:style-name="T889">Aš norėčiau pak</text:span><text:span text:style-name="T890">laust jūsų. Be abejo, kiekvienas turi pasirinkimo teisę ir jūs, matyt, nusprendėt pasitraukti. Ką jūs manot apie tą sistemą, kurią jūs dabar paliekat? Ar jūs nesijaučiat susilpninąs ją ir ar nedvejojat dėl savo žingsnio?</text:span></text:p>
      <text:p text:style-name="P891"><text:span text:style-name="T892">R.ANDRIKIS.<text:s/></text:span><text:span text:style-name="T893">Ne, aš nedvejoju ir tri</text:span><text:span text:style-name="T894">s mėnesius laukiu pakartotinio svarstymo. Aš apsisprendžiau labai seniai.</text:span></text:p>
      <text:p text:style-name="P895"><text:span text:style-name="T896">PIRMININKAS.<text:s/></text:span><text:span text:style-name="T897">Ačiū ponui R.Andrikiui.</text:span></text:p>
      <text:p text:style-name="P898"><text:span text:style-name="T899">R.ANDRIKIS. O<text:s/></text:span><text:span text:style-name="T900">vertinti — tai čia ne mano kompetencija savo darbą vertinti.</text:span></text:p>
      <text:p text:style-name="P901"><text:span text:style-name="T902">PIRMININKAS.<text:s/></text:span><text:span text:style-name="T903">Ačiū ponui R.Andrikiui. Tada gal ponui G.Kiškiui būtų kla</text:span><text:span text:style-name="T904">usimų, prašom. Kas pageidautų paklaust Aukščiausiojo Teismo teisėją gerbiamą G.Kiškį? Gal deputatai pageidauja, kad išsakytumėt motyvus, tuomet nebekiltų klausimų.</text:span></text:p>
      <text:p text:style-name="P905"><text:span text:style-name="T906">G.L.KIŠKIS.<text:s/></text:span><text:span text:style-name="T907">Motyvas toks: 17 metų išdirbau. Jaučiasi kažkoks nuovargis. Pasitaikė proga, pri</text:span><text:span text:style-name="T908">ėmė į advokatūrą. Nutariau išeiti. O kitų motyvų, matyt, ir nėra, tiesiog paprasčiausiai pakeisti darbą.</text:span></text:p>
      <text:p text:style-name="P909"><text:span text:style-name="T910">PIRMININKAS.<text:s/></text:span><text:span text:style-name="T911">Deputatas N.Medvedevas.</text:span></text:p>
      <text:p text:style-name="P912"><text:span text:style-name="T913">N.MEDVEDEVAS.<text:s/></text:span><text:span text:style-name="T914">Atviro pokalbio su ponais teisėjais mums neišeina, bet mane jaudina Lietuvos teisėjų institucijos at</text:span><text:span text:style-name="T915">eitis. Matote, išeina ne tiktai daug padirbėję ir pavargę nuo to darbo, bet kartais ir jaunesni teisėjai.</text:span></text:p>
      <text:p text:style-name="P916"><text:span text:style-name="T917">G.L.KIŠKIS.<text:s/></text:span><text:span text:style-name="T918">Man atrodo, kad pokalbis, bent iš mano pusės, tai yra tikrai atviras. Jeigu jūs galvojate, kad čia yra kažkoks spaudimas ar dar kas nors p</text:span><text:span text:style-name="T919">anašaus — šito tikrai nėra. Nuo to, ar mes išeisim, ar neišeisim, man atrodo, teismai tikrai nesugrius. Nepakeičiamų žmonių nėra. Aišku, kaip ir bet kuriame darbe, vieni geresni, kiti gal kiek blogesni. Išeina jaunesni, ką padarysi.</text:span></text:p>
      <text:p text:style-name="P920"><text:span text:style-name="T921">PIRMININKAS.<text:s/></text:span><text:span text:style-name="T922">Deputatė K</text:span><text:span text:style-name="T923">.Prunskienė.</text:span></text:p>
      <text:p text:style-name="P924"><text:span text:style-name="T925">K.D.PRUNSKIENĖ.<text:s/></text:span><text:span text:style-name="T926">Ar negalėtumėt pasakyti, kokios teisinės ir ekonominės priemonės galėtų sulaikyti šitą (...), kai teisėjai palieka savo pareigas ir pereina į advokatūrą? Kas čia galėtų pagelbėti šitą ne visai normalų procesą sustabdyti? Gerų t</text:span><text:span text:style-name="T927">eisėjų taip pat reikia kaip ir advokatų.</text:span></text:p>
      <text:p text:style-name="P928"><text:span text:style-name="T929">G.L.KIŠKIS.<text:s/></text:span><text:span text:style-name="T930">Jeigu kalbėsim, kokios ekonominės priemonės, tai ekonominė, matyt, viena ir visiems labai suprantama priemonė.</text:span></text:p>
      <text:p text:style-name="P931"><text:span text:style-name="T932">K.D.PRUNSKIENĖ.<text:s/></text:span><text:span text:style-name="T933">Atlyginimai.</text:span></text:p>
      <text:p text:style-name="P934"><text:span text:style-name="T935">G.L.KIŠKIS.<text:s/></text:span><text:span text:style-name="T936">Taip, matyt, apie tai nėra ko kalbėti. Va advokatas</text:span><text:span text:style-name="T937">, šalia sėdintis, rodo <text:s/>turiu... Šitaip. Na, o kitos garantijos... Man atrodo, kad Teismų įstatyme yra tos garantijos. Kažką nauja sunku bepasiūlyt. Šitame naujajame įstatyme yra numatytas tarnybinis butas. Kadangi mes dabar tą butų problemą vis tiek spręs</text:span><text:span text:style-name="T938">im vieninteliu keliu, būtent nuosavas butas ar nuosavas namas, aišku, teisėjas atsidurs nepavydėtinoj padėty, jeigu jis gyvens tarnybiniame bute. Tai čia apie tai, man atrodo, nėra ko kalbėti.</text:span></text:p>
      <text:p text:style-name="P939"><text:span text:style-name="T940">PIRMININKAS.<text:s/></text:span><text:span text:style-name="T941">Ir deputatas A.Ulba.</text:span></text:p>
      <text:p text:style-name="P942"><text:span text:style-name="T943">A.V.ULBA.<text:s/></text:span><text:span text:style-name="T944">Gerbiamas teisėjau,</text:span><text:span text:style-name="T945"><text:s/>mes turim prieš akis jūsų pareiškimą, bet jis be parašo. Ar tas pareiškimas, kur mums išdalijo, tikrai jūsų, ar čia kas nors parašęs yra?</text:span></text:p>
      <text:p text:style-name="P946"><text:span text:style-name="T947">G.L.KIŠKIS.<text:s/></text:span><text:span text:style-name="T948">Ne, tai aš rašyt moku, aš pasirašiau tikrai. Ten nuorašas yra, ne originalas, originale tai parašas yra.<text:s/></text:span><text:span text:style-name="T949">Už mane niekas tikrai neparašė to pareiškimo.</text:span></text:p>
      <text:p text:style-name="P950"><text:span text:style-name="T951">PIRMININKAS.<text:s/></text:span><text:span text:style-name="T952">Gerai, kadangi laiko mes negalime gaišti, gal tegul du likę deputatai paklausia ir mes baigtume apklausą. Deputatas J.Beinortas.</text:span></text:p>
      <text:p text:style-name="P953"><text:span text:style-name="T954">J.BEINORTAS.<text:s/></text:span><text:span text:style-name="T955">Aš grynai teorinį klausimą. Gerbiamas teisėjas pasakė,<text:s/></text:span><text:span text:style-name="T956">kad gyvenimas tarnybiniame bute yra blogas teisėjui. Tai aš noriu paklausti, ar blogas ir tuo atveju, jeigu tas tarnybinis butas yra Teisingumo ministerijos?</text:span></text:p>
      <text:p text:style-name="P957"><text:span text:style-name="T958">G.L.KIŠKIS.<text:s/></text:span><text:span text:style-name="T959">Koks skirtumas, jis yra tarnybinis, jo statusas nuo to nesikeičia. Jis yra tarnybinis<text:s/></text:span><text:span text:style-name="T960">butas, o kokios žinybos, tai čia vienas ir tas pats.</text:span></text:p>
      <text:p text:style-name="P961"><text:span text:style-name="T962">PIRMININKAS.<text:s/></text:span><text:span text:style-name="T963">Ir deputatas J.Prapiestis.</text:span></text:p>
      <text:p text:style-name="P964"><text:span text:style-name="T965">J.PRAPIESTIS.<text:s/></text:span><text:span text:style-name="T966">Aš jau nebeklausiu, bet...</text:span></text:p>
      <text:p text:style-name="P967"><text:span text:style-name="T968">PIRMININKAS.<text:s/></text:span><text:span text:style-name="T969">Tai tada dėkoju gerbiamam teisėjui, ačiū jums.</text:span></text:p>
      <text:p text:style-name="P970"><text:span text:style-name="T971">J.PRAPIESTIS.<text:s/></text:span><text:span text:style-name="T972">Tai man į tribūną eit?</text:span></text:p>
      <text:p text:style-name="P973"><text:span text:style-name="T974">PIRMININKAS.<text:s/></text:span><text:span text:style-name="T975">Deputatas J.</text:span><text:span text:style-name="T976">Prapiestis.</text:span></text:p>
      <text:p text:style-name="P977"><text:span text:style-name="T978">J.PRAPIESTIS.<text:s/></text:span><text:span text:style-name="T979">Aš išėjau iš tribūnos, neatsakęs į klausimą, kadangi seniūnai prašė užleist vietą. O dabar nebėr klausėjo. Jis išeidamas sakė, kad nelabai svarbu atsakymas. Aš irgi manau, kad klausimas buvo publicistinis ir skirtas didesnei audit</text:span><text:span text:style-name="T980">orijai, negu kad čia yra. Deja, mikrofonai buvo išjungti. Tai mano požiūris į teismų padėtį dabar. Kadangi buvo klausiama dėl erozijos, tai prieštaringi procesai vyksta visur. Aš nemanau, kad visą laiką Taryba puikiai dirba, apskritai nežinau srities, kuri</text:span><text:span text:style-name="T981"><text:s/>šiuo metu tikrai būtų verta vien pagyrimo. Kalbėdamas apie ateitį, aš visų pirma galvoju apie Teismų įstatymą. Jis nesulaukė ir specialistų iš kitų šalių kritikos. Kaip mes įgyvendinsim šitą įstatymą, kaip mes įgyvendinsim teismų reformą, labai daug kas p</text:span><text:span text:style-name="T982">riklausys nuo Aukščiausiosios Tarybos požiūrio į teisėjus. Deja, dabartiniu metu tos elementariosios garantijos labai sunkiai fiksuojamos įstatymuose ir tikėtis, kad artimiausiais metais bus konkurencija į teisėjų vietas, nėra pagrindo. Tačiau aš didelės b</text:span><text:span text:style-name="T983">ėdos nematau. Be abejo, labai gaila, kad išeina prityrę teisininkai, tačiau pakankamai yra ir rezerve. Žinoma, jie negreitai pasieks tokį lygį, tačiau aš nemanau, kad padėtis be perspektyvų. O jeigu dėl teisėjo dar šiuo metu G.Kiškio atsakymo, tai aš galiu</text:span><text:span text:style-name="T984"><text:s/>pasakyt, kad mes kartu baigėm Teisės fakultetą, buvom toj pačioj grupėj ir mes kartu galvojom, kad būtų labai puiku teisininkui pabūti advokatu. Tačiau, puikiai žinote, kad reikėjo būt arba atitinkamų tėvų vaiku, arba turėt daug užtarėjų advokatūroj todėl</text:span><text:span text:style-name="T985">, kad advokato darbas, kaip teisininko darbas, yra universalus ir iš tikro yra...</text:span></text:p>
      <text:p text:style-name="P986"><text:span text:style-name="T987">BALSAS IŠ SALĖS.<text:s/></text:span><text:span text:style-name="T988">Pelningiausias.</text:span></text:p>
      <text:p text:style-name="P989"><text:span text:style-name="T990">J.PRAPIESTIS.<text:s/></text:span><text:span text:style-name="T991">Na, ir pelningiausias, kaip čia man patarinėja, tai irgi ne paskutinis momentas šiuo metu. Kartu tai darbas, skatinantis kvalif</text:span><text:span text:style-name="T992">ikaciją. Ateis laikas, kai daug kas iš advokatų grįš į teisėjus, kadangi rinkos sąlygomis, konkurencijos sąlygomis vien tiktai rėkiančių teisėjų arba, atsiprašau, advokatų ir apeliuojančių tiktai į publiką nebereikės. Siūlau palaikyt nutarimą ir balsuot už</text:span><text:span text:style-name="T993"><text:s/>jį.</text:span></text:p>
      <text:p text:style-name="P994"><text:span text:style-name="T995">PIRMININKAS.<text:s/></text:span><text:span text:style-name="T996">Ačiū gerbiamam Teisinės sistemos komisijos pirmininkui. Kol skaičiuoja salėje esančius deputatus, prašau kitus deputatus neišeiti. Skelbiu registracijos pradžią. Prašom registruotis, gerbiamas deputate Arlauskai!</text:span></text:p>
      <text:p text:style-name="P997"><text:span text:style-name="T998">Vyksta registracija. Regi</text:span><text:span text:style-name="T999">struoti 85 deputatai, matyt, ne visi spėjo užsiregistruoti. Ar balsų skaičiavimo grupė tikslino, kiek yra salėje deputatų? Aš bijau, kad deputatai blaškysis po salę, pavyzdžiui, kaip deputatas Rolandas Paulauskas, net negalvos apie užsiregistravimą ir dėl<text:s/></text:span><text:span text:style-name="T1000">to trukdys Aukščiausiosios Tarybos darbą. Skelbiu pakartotinę registraciją. Deputate Tamuli, deputate Andriukaiti, prašome eiti į jums skirtą vietą ir užsiregistruoti. Vyksta pakartotinė registracija. Salėje įregistruoti 75 deputatai. Deputatai nejaučia pa</text:span><text:span text:style-name="T1001">reigos dirbti Aukščiausiosios Tarybos plenariniame posėdyje. Būtų blogai, jeigu taip nutartų, pavyzdžiui, seniūnas arba jo pavaduotojai nedirbti. Prašau suskaičiuoti balsų skaičiavimo grupę, kiek salėje yra deputatų. Deputate Jonai Prapiesti, jūs galite pa</text:span><text:span text:style-name="T1002">liudyti, kad tai nenorminis aktas ir kad nėra būtina 88 deputatų salėje. Prašom.</text:span></text:p>
      <text:p text:style-name="P1003"><text:span text:style-name="T1004">J.PRAPIESTIS. ...</text:span><text:span text:style-name="T1005">jūs galit praleist ir balsavimo pradžią, todėl, jeigu įmanoma, sulaukim 88.</text:span></text:p>
      <text:p text:style-name="P1006"><text:span text:style-name="T1007">BALSŲ SKAIČIUOTOJAS.<text:s/></text:span><text:span text:style-name="T1008">Salėje 84 deputatai.</text:span></text:p>
      <text:p text:style-name="P1009"><text:span text:style-name="T1010">PIRMININKAS.<text:s/></text:span><text:span text:style-name="T1011">Trūksta salėje 4 deputatų.<text:s/></text:span><text:span text:style-name="T1012">Ar galime balsuoti?</text:span></text:p>
      <text:p text:style-name="P1013"><text:span text:style-name="T1014">BALSAI SALĖJE.<text:s/></text:span><text:span text:style-name="T1015">Galime balsuoti...</text:span></text:p>
      <text:p text:style-name="P1016"><text:span text:style-name="T1017">PIRMININKAS.<text:s/></text:span><text:span text:style-name="T1018">Salėje 85 deputatai. Taigi kas už Aukščiausiosios Tarybos nutarimą dėl R.Andrikio ir G.Kiškio atleidimo prieš terminą iš Lietuvos Respublikos Aukščiausiojo Teismo teisėjų pareigų? Balsuojam</text:span><text:span text:style-name="T1019">e keldami korteles. Kas už?... Salėje yra 88 deputatai.</text:span></text:p>
      <text:p text:style-name="P1020"><text:span text:style-name="T1021">BALSŲ SKAIČIUOTOJAS.<text:s/></text:span><text:span text:style-name="T1022">Už <text:s/>79.</text:span></text:p>
      <text:p text:style-name="P1023"><text:span text:style-name="T1024">PIRMININKAS.<text:s/></text:span><text:span text:style-name="T1025">Už <text:s/>79. Kas prieš?</text:span></text:p>
      <text:p text:style-name="P1026"><text:span text:style-name="T1027">BALSŲ SKAIČIUOTOJAS,<text:s/></text:span><text:span text:style-name="T1028">Vienas prieš.</text:span></text:p>
      <text:p text:style-name="P1029"><text:span text:style-name="T1030">PIRMININKAS,<text:s/></text:span><text:span text:style-name="T1031">Kas susilaikė?</text:span></text:p>
      <text:p text:style-name="P1032"><text:span text:style-name="T1033">BALSŲ SKAIČIUOTOJAS.<text:s/></text:span><text:span text:style-name="T1034">Susilaikė 4.</text:span></text:p>
      <text:p text:style-name="P1035"><text:span text:style-name="T1036">PIRMININKAS.<text:s/></text:span><text:span text:style-name="T1037">Susilaikė 4. Nutarimas priimt</text:span><text:span text:style-name="T1038">as.</text:span></text:p>
      <text:p text:style-name="P1039"><text:span text:style-name="T1040">Toliau darbotvarkėje kitas klausimas. Kviečiu į tribūną deputatą E.Petrovą. Tačiau prieš eilinį darbotvarkės klausimą pareiškimą nori perskaityti deputatas J.Tamulis. Remiantis Reglamento 95 straipsniu.</text:span></text:p>
      <text:p text:style-name="P1041"><text:span text:style-name="T1042"> </text:span></text:p>
      <text:h text:style-name="P1043" text:outline-level="2"><text:span text:style-name="T1044">Liberalų ir Tautos pažangos frakcijų pareiškima</text:span><text:span text:style-name="T1045">s ( deputatas J.Tamulis)</text:span></text:h>
      <text:p text:style-name="P1046"><text:span text:style-name="T1047"> </text:span></text:p>
      <text:p text:style-name="P1048"><text:span text:style-name="T1049">J. TAMULIS.<text:s/></text:span><text:span text:style-name="T1050">Tai nėra mano pareiškimas. Tai yra kelių frakcijų pareiškimas. Lietuvos Respublikos Aukščiausiosios Tarybos Liberalų ir Tautos pažangos frakcijų pareiškimas.</text:span></text:p>
      <text:p text:style-name="P1051"><text:span text:style-name="T1052">,,</text:span><text:span text:style-name="T1053">Lietuvos Respublikos Aukščiausiosios Tarybos Liberalų ir<text:s/></text:span><text:span text:style-name="T1054">Tautos pažangos frakcijos kreipiasi į Aukščiausiosios Tarybos Pirmininką Vytautą Landsbergį, kviesdamos jį pasinaudoti visu savo autoritetu ir kreiptis į Virgilijų Kubilių, kad jis nutrauktų savo bado streiką. Tai nėra tinkamas būdas spręsti tokias problem</text:span><text:span text:style-name="T1055">as į demokratiją einančioje šalyje. Esame tikri, kad Aukščiausiosios Tarybos Pirmininko žodis čia gali būti lemiamas. Viliamės, kad Aukščiausiosios Tarybos Pirmininkas Virgilijaus Kubiliaus gyvybei iškilusio pavojaus akivaizdoje pasinaudos visomis savo dis</text:span><text:span text:style-name="T1056">pozicijoje esančiomis priemonėmis, idant bado streikas būtų nutrauktas, o valstybės problemos būtų sprendžiamos įstatymų numatytu keliu." Mes taip pat kviečiame kitas frakcijas pritarti šitam pareiškimui.</text:span></text:p>
      <text:p text:style-name="P1057"><text:span text:style-name="T1058">PIRMININKAS.<text:s/></text:span><text:span text:style-name="T1059">Ačiū. Kviečiu į tribūną deputatą Eugen</text:span><text:span text:style-name="T1060">ijų... Aukščiausiosios Tarybos Pirmininkas taip pat pageidauja pasisakyt.</text:span></text:p>
      <text:p text:style-name="P1061"><text:span text:style-name="T1062">V.LANDSBERGIS.<text:s/></text:span><text:span text:style-name="T1063">Aš norėčiau pasakyti toms frakcijoms, kurių vardu čia buvo padarytas pareiškimas, jog man visai nereikalingas toksai spaudimas, kad aš pareikščiau savo nuomonę ar kalb</text:span><text:span text:style-name="T1064">ėčiau su V.Kubilium dėl bado nutraukimo. Aš su juo esu kalbėjęs apie tai. Ir man tiktai šiandien rytą perskaityta medikų išvada sukėlė susirūpinimą. Nes aš matau, kad V.Kubilius galbūt galvoja kitaip apie savo galimybes ir gali apsirikti. Ir todėl aš klaus</text:span><text:span text:style-name="T1065">iu Aukščiausiosios Tarybos, jeigu V.Kubilius apsiriks, ar mes toliau taip pat ramiai posėdžiausim.</text:span><text:span text:style-name="T1066"><text:s/></text:span><text:span text:style-name="T1067">Ir čia, šitoj Aukščiausiojoj Taryboj, kilo juokas. Aš labai norėčiau, kad V.Kubilius neapsiriktų. Arba nutrauktų šiandien bado streiką, arba nutrauktų prieš<text:s/></text:span><text:span text:style-name="T1068">tai, kai įvyks negrįžtami pakitimai jo organizme. Kaip sakė gydytojai, jo širdis yra tokia, kuri gali sustot bet kurią valandą. Aš džiaugiuosi, kad nors dabar jūs nesijuokiat.</text:span></text:p>
      <text:p text:style-name="P1069"><text:span text:style-name="T1070">PIRMININKAS.<text:s/></text:span><text:span text:style-name="T1071">Ačiū. Prašom, gerbiamas Petrovai.</text:span></text:p>
      <text:p text:style-name="P1072"><text:span text:style-name="T1073"> </text:span></text:p>
      <text:p text:style-name="P1074"><text:span text:style-name="T1075"> </text:span></text:p>
      <text:h text:style-name="P1076" text:outline-level="2"><text:span text:style-name="T1077">Nutarimo “Dėl komisijos Šalči</text:span><text:span text:style-name="T1078">ninkų rajono ir Ignalinos rajono Sniečkaus gyvenvietės, taip pat kai kurių kitų savivaldybių tarybų, jų organų bei pareigūnų antikonstitucinei veiklai ištirti išvadų” projektų svarstymas</text:span></text:h>
      <text:p text:style-name="P1079"><text:span text:style-name="T1080"> </text:span></text:p>
      <text:p text:style-name="P1081"><text:span text:style-name="T1082">E.PETROVAS.<text:s/></text:span><text:span text:style-name="T1083">Gerbiami deputatai, kaip ir numatyta darbotvarkės 11 pu</text:span><text:span text:style-name="T1084">nkte, šį klausimą šiandien pristatyt įrašyti du deputatai. Tenka daryt tai man komisijos vardu ir R.Maceikianecui <text:s/>Lenkų frakcijos vardu. Kovo 12 dieną komisijos vardu, kuri posėdžiavo tą pačią dieną, buvo pateiktas nutarimas, praktiškai du nutarimo varian</text:span><text:span text:style-name="T1085">tai, o pasirinkti turėtume šiandien po disputo tuo klausimu. Norėčiau tiktai priminti, kad 1991 metų rugsėjo 12 dieną dėl antikonstitucinės veiklos buvo teisėtai paleistos Šalčininkų, Vilniaus rajono ir Ignalinos rajono Sniečkaus gyvenvietės savivaldybių t</text:span><text:span text:style-name="T1086">arybos. Ten įvestas tiesioginis valdymas, paskirti Vyriausybės įgaliotiniai. Išimties tvarka Aukščiausioji Taryba šio apribojimo netaikė Vilniaus ir Šalčininkų rajonų žemesnio lygio savivaldybių taryboms, būtent apylinkių taryboms, kurios savo darbą atliko</text:span><text:span text:style-name="T1087"><text:s/>ir atlieka šiuo metu pagal Lietuvos Respublikos vietos savivaldos pagrindų bei kitus įstatymus. Pagrindinis motyvas, dėl ko nebuvo paleistos apylinkių žemesniojo lygio tarybos, — jos atstovauja vietinių gyventojų interesams. Nes reforma pirmiausia vyksta<text:s/></text:span><text:span text:style-name="T1088">būtent žemesniojoj grandy, vykdoma žemesniosios grandies privatizacijos komisijų, kurios sudaromos prie žemesniojo lygio tarybų <text:s/>apylinkių tarybų, Todėl komisijoje buvo priimtas toks nutarimas, kurį aš norėčiau priminti arba jo variantus. Pirmasis varianta</text:span><text:span text:style-name="T1089">s, projektas pažymėtas pirmuoju numeriu: ,,Lietuvos Respublikos Aukščiausioji Taryba, išklausiusi komisijos Šalčininkų rajono ir Ignalinos rajono Sniečkaus gyvenvietės, taip pat kai kurių kitų savivaldybių tarybų, jų organų bei pareigūnų antikonstitucinei<text:s/></text:span><text:span text:style-name="T1090">veiklai ištirti informaciją apie padėtį Šalčininkų ir Vilniaus rajonuose ir galimybę organizuoti rinkimus į šių rajonų tarybas, nutaria: 1) pratęsti tiesioginį valdymą Šalčininkų ir Vilniaus rajonuose iki 1992 metų rugsėjo 12 dienos; 2) rinkimus į Šalčinin</text:span><text:span text:style-name="T1091">kų ir Vilniaus rajono tarybas skelbti po to, kai šis klausimas pakartotinai komisijos teikimu bus išnagrinėtas Aukščiausiojoje Taryboje." Už šį variantą komisijoje balsavo 3 žmonės. Balsavo tik deputatai.</text:span></text:p>
      <text:p text:style-name="P1092"><text:span text:style-name="T1093">Antras variantas. Preambulės dalis ta pati, aš jos<text:s/></text:span><text:span text:style-name="T1094">neskaitysiu. Pirmas punktas skelbia štai ką: ,,Pratęsti tiesioginį valdymą Šalčininkų ir Vilniaus rajonuose iki 1992 metų lapkričio 22 dienos." Antras punktas: ,,Skirti rinkimus į Šalčininkų ir Vilniaus rajono tarybas 1992 metų lapkričio 22 dieną." Ir treč</text:span><text:span text:style-name="T1095">ias punktas: ,,Pavesti Lietuvos Respublikos rinkiminei komisijai organizuoti rinkimus į Šalčininkų ir Vilniaus rajonų tarybas."</text:span></text:p>
      <text:p text:style-name="P1096"><text:span text:style-name="T1097">Pagrindiniai motyvai, dėl kurių nebuvo prieita prie bendros nuomonės, štai kokie. Trys komisijos nariai deputatai lankėsi Šalčin</text:span><text:span text:style-name="T1098">inkų rajone ir Vilniaus rajono kai kuriose apylinkėse. Kalbėjo su apylinkių viršaičiais, pirmininkais ir žmonėmis. Buvo aplankyta ir viena sesija. Mūsų nuomone (komisijoje apie tai buvo kalbėta ir anksčiau), padėtis, susiklosčiusi dėl privatizacijos ir žem</text:span><text:span text:style-name="T1099">ės reformos, pamažu tuose rajonuose stabilizavosi. Tai teigiamas momentas. Todėl ankstesnėje sesijoje, svarstydami rinkimų paskelbimo klausimą, ir nutarėme, kad nereikia tos sunkiai pasiektos rimties ardyti, vėl ideologizuojant ir politizuojant gyvenimą. R</text:span><text:span text:style-name="T1100">inkimų procesas būtinai turės tuos du komponentus. Šiuo metu manyčiau, kad procesas ir toliau vyksta sėkmingai. Bet jau pastaruoju metu labai akivaizdžiai pasireiškia dvi tendencijos. Pirmoji tendencija <text:s/>surengti rinkimus kuo greičiau. Tai beveik be išimti</text:span><text:span text:style-name="T1101">es paaiškėja iš pokalbių su apylinkių viršaičiais, pirmininkais. Antroji tendencija išryškėja kalbant su paprastais žmonėmis, kurie sako, kad rinkimus, žinoma, reikia numatyti, bet skubėti nereikia. Ir ypač šiuo metu žmonėms rūpi tie klausimai, kurie sieja</text:span><text:span text:style-name="T1102">si betarpiškai su reformų procesu. Ir todėl komisijoje praktiškai buvo prieita prie tokių dviejų nuomonių.</text:span></text:p>
      <text:p text:style-name="P1103"><text:span text:style-name="T1104">Pirmoji nuomonė: iš viso kol kas atidėti šį klausimą. Ir antroji nuomonė: jeigu mes ir fiksuosim rinkimų datą, tai daryt lapkričio 22 dieną. Būtent,<text:s/></text:span><text:span text:style-name="T1105">kai jau bus užbaigti visi žemės ūkio darbai tikrai nelengvais pirmais žemės reformos metais. Aš trumpai pristačiau komisijos išreikštą nuomonę. Manyčiau, kad diskusijoje deputatai ir gerbiamas R.Maceikianecas dar atitinkamai išsakys savo nuomonę, o šiandie</text:span><text:span text:style-name="T1106">n šio svarstymo tikslas <text:s/>priimt iš tų trijų siūlomų vieną variantą, kuris ir būtų atidėtas trečiajam svarstymui. Žinoma, tikimės atitinkamų papildymų, koregavimų, tai jūsų, deputatų, valia padaryti šioje diskusijoje.</text:span></text:p>
      <text:p text:style-name="P1107"><text:span text:style-name="T1108">PIRMININKAS.<text:s/></text:span><text:span text:style-name="T1109">Aš dabar nežinau, kaip mes</text:span><text:span text:style-name="T1110"><text:s/>darysim. Gal išklausom alternatyvų Lenkų frakcijos projektą? Ar pirmiau klausinėjam? Bet tada apibrėžkime laiką, gal ne ilgiau kaip 10 minučių klausinėt, ir tai būtų gana daug. Man atrodo, galėtume gal ir išklausyt trečiąjį projektą. Deputate Žaly, norite</text:span><text:span text:style-name="T1111"><text:s/>klausti? Jūs diskusijoje norite dalyvaut? Deputatas S.Peško.</text:span></text:p>
      <text:p text:style-name="P1112"><text:span text:style-name="T1113">S.PEŠKO.<text:s/></text:span><text:span text:style-name="T1114">Gerbiamas Petrovai, labai ačiū už atliktą darbą užkertant kelią Vyriausybės įgaliotinio Vilniaus rajonui pono Merkio savavaliavimui Rudaminos apylinkėje. Bet dabar jūs siūlote vėlesnį r</text:span><text:span text:style-name="T1115">inkimų laiką. Todėl noriu paklausti, kodėl jūs dabar nenorite prieštarauti dėl žmogaus teisių pažeidimų, apie tai aiškiai yra pasakyta Žmogaus teisių deklaracijos 21 straipsnyje. Kada žmogaus teisės nebuvo varžomos šiame regione?</text:span></text:p>
      <text:p text:style-name="P1116"><text:span text:style-name="T1117">E.PETROVAS.<text:s/></text:span><text:span text:style-name="T1118">Dėl žmogaus te</text:span><text:span text:style-name="T1119">isių <text:s/>čia jau darosi politinė diskusija, bet aš pasakysiu savo nuomonę. Dėl žmogaus teisių pažeidimo šiame rajone, arba regione, kaip jūs pasakėt, turbūt nevertėtų kalbėti ta prasme, kad žmogaus teisės ten pažeidžiamos. Būtent todėl, kad, sakysim, ir sesij</text:span><text:span text:style-name="T1120">oje, ir kalbant su pašaliečiais stengiamasi įrodyt, jog tai ne tik žmogaus teisių, bet ir nacionalinių interesų pažeidimas. Bet pačioje pradžioje čia, kai šiandien kalbėjau, aš juk paminėjau, kad žmogaus teisės tame rajone atstovaujamąja prasme nepažeistos</text:span><text:span text:style-name="T1121">. Žemesniosios tarybos dirba. Ir dirba intensyviau, gerokai intensyviau, negu dirbo anksčiau. Yra tarpsluoksnis tam tikrų jėgų, ką čia slėpti, tai būtent paleisti deputatai, Lenkų sąjunga, kuri ir nori parodyt, kad yra pažeidimų ir kad rinkimų nebuvimas ši</text:span><text:span text:style-name="T1122">uo metu tarsi atstovavimo išvis nebuvimas. O dėl įgaliotinių, man atrodo, kad į visus tuos signalus apie pažeidimus ar kitką komisijos stengiasi reaguot. Susitikdavo ir su įgaliotiniais. Nuvykdavo ir į vietą. Aš negaliu pasakyt, kad buvo kažkokių principin</text:span><text:span text:style-name="T1123">ių pažeidimų, galbūt dėl pasikarščiavimo ar kas nors panašiai, bet tie klausimai taip pat buvo išsprendžiami iš principo visi.</text:span></text:p>
      <text:p text:style-name="P1124"><text:span text:style-name="T1125">PIRMININKAS.<text:s/></text:span><text:span text:style-name="T1126">Deputatas J.Dringelis.</text:span></text:p>
      <text:p text:style-name="P1127"><text:span text:style-name="T1128">J.DRINGELIS.<text:s/></text:span><text:span text:style-name="T1129">Aš prašau žodžio.</text:span></text:p>
      <text:p text:style-name="P1130"><text:span text:style-name="T1131">PIRMININKAS.<text:s/></text:span><text:span text:style-name="T1132">Diskusijoje?</text:span></text:p>
      <text:p text:style-name="P1133"><text:span text:style-name="T1134">J.DRINGELIS.<text:s/></text:span><text:span text:style-name="T1135">Taip, kai bus diskusija</text:span><text:span text:style-name="T1136">.</text:span></text:p>
      <text:p text:style-name="P1137"><text:span text:style-name="T1138">PIRMININKAS.<text:s/></text:span><text:span text:style-name="T1139">Gerai, deputatas Z.Balcevičius.</text:span></text:p>
      <text:p text:style-name="P1140"><text:span text:style-name="T1141">Z.BALCEVIČIUS.<text:s/></text:span><text:span text:style-name="T1142">Gerbiamas komisijos pirmininke, norėčiau paklausti. Ar jūsų vadovaujama komisija turi raštiškas išvadas dėl padėties šituose dviejuose rajonuose, ar tiktai tiek? Nes aš tokių išvadų nesu matęs k</text:span><text:span text:style-name="T1143">ol kas iki šiol. Ar tiktai jūs galite pasakyti tiek, kiek pasakėt, nes aš girdėjau tiktai, kad rinkimai priklauso pagal jūsų išvadas nuo to, kad pavasarį būna sėja, vasarą — šienapjūtė, paskui <text:s/>javapjūtė, paskui <text:s/>bulvių kasimas ir t.t. Tai ar jūs turit?</text:span></text:p>
      <text:p text:style-name="P1144"><text:span text:style-name="T1145">E.</text:span><text:span text:style-name="T1146">PETROVAS.<text:s/></text:span><text:span text:style-name="T1147">Tai ne mano nuomonė, tai žmonių nuomonė, išsakyta, beje, ne tik man. Dabar dėl išvadų, dėl tų, kurias jūs šiandien kėlėt, be to, ir Kauno rajone, ir kitur, kad ten turėtų būti atlikti sociologiniai tyrimai.<text:s/></text:span><text:span text:style-name="T1148">Aš</text:span><text:span text:style-name="T1149"><text:s/>tiktai galiu orientuotis į du orient</text:span><text:span text:style-name="T1150">yrus. Tyrimai nuolat atliekami Sniečkaus mieste, tyrimų rezultatas maždaug toks pat. Rinkimai Naujojoje Vilnioje, irgi savotiškas tyrimas, taip pat parodė, kad kol kas žmonės turbūt turi svarbesnių problemų negu rinkimai šiuo metu, kai vyksta reforma. Ir t</text:span><text:span text:style-name="T1151">ai ne paskutinis, komisijos nuomone, momentas. Raštiškos išvados yra pačių deputatų, ten besilankančių, tokį aprašą turi gerbiamas J.Dringelis, turiu ir aš. Gerbiamas J.Jurgelis išdėstė, aš nežinau, jis turi ar ne. Yra užprotokoluotas mūsų visas paskutinis</text:span><text:span text:style-name="T1152"><text:s/>posėdis, kuriame dalyvavo taip pat ir jūsų atstovas. Ir štai aš manau, kad tos išvados ir yra pagrindas mums daryt nutarimui siūlymus.</text:span></text:p>
      <text:p text:style-name="P1153"><text:span text:style-name="T1154">PIRMININKAS.<text:s/></text:span><text:span text:style-name="T1155">Ačiū. Aš norėčiau, kad būtų daugiau kalbama dėl nutarimo projektų, o ne apskritai apie padėtį tuose rajonuo</text:span><text:span text:style-name="T1156">se. Nors puikiai suprantu, kad tie klausimai susiję. Deputatas V.Plečkaitis.</text:span></text:p>
      <text:p text:style-name="P1157"><text:span text:style-name="T1158">VP.PLEČKAITIS.<text:s/></text:span><text:span text:style-name="T1159">Aš nenorėčiau klausti, aš norėčiau trumpai pasisakyti.</text:span></text:p>
      <text:p text:style-name="P1160"><text:span text:style-name="T1161">PIRMININKAS.<text:s/></text:span><text:span text:style-name="T1162">Norėsite, gerai, paliksiu pavardę. Deputatė K.Prunskienė.</text:span></text:p>
      <text:p text:style-name="P1163"><text:span text:style-name="T1164">K.D.PRUNSKIENĖ.<text:s/></text:span><text:span text:style-name="T1165">Gerbiamas Petrovai, jū</text:span><text:span text:style-name="T1166">s jau nebe pirmą kartą minite tokį motyvą atidėti rinkimus: kad nebūtų trukdomi žemės ūkio darbai. Bet, mano įsitikinimu, kažin ar logiška taip kalbėti, kai vos ne vienbalsiai Aukščiausioji Taryba pasisakė už referendumo organizavimą. O Lenkų frakcija ir s</text:span><text:span text:style-name="T1167">iūlo rinkimus šiuose rajonuose suderinti su referendumu. Tai ar jūs vis tiek manote, kad svarbus tas veiksnys, ar tiesiog neišanalizuoti tie du dalykai?</text:span></text:p>
      <text:p text:style-name="P1168"><text:span text:style-name="T1169">E.PETROVAS.<text:s/></text:span><text:span text:style-name="T1170">Jeigu kalbėsim apie referendumą, aš buvau tos nuomonės, kad referendumui laikas iš tikrųjų<text:s/></text:span><text:span text:style-name="T1171">yra nepalankus. Dėl Lenkų frakcijos siūlymo susieti tuos du renginius, rinkimus ir referendumą, čia mums tada reikia labai gerai padiskutuoti. Mano nuomone, sugretinti tuos du procesus turbūt politiškai yra pernelyg sudėtinga. Ir mūsų rinkiminei komisijai,</text:span><text:span text:style-name="T1172"><text:s/>ir žmonėms orientuotis tuose dalykuose, už ką jie ateidami atiduotų savo balsus.</text:span></text:p>
      <text:p text:style-name="P1173"><text:span text:style-name="T1174">PIRMININKAS.<text:s/></text:span><text:span text:style-name="T1175">Deputatas J.Jurgelis.</text:span></text:p>
      <text:p text:style-name="P1176"><text:span text:style-name="T1177">J.JURGELIS.<text:s/></text:span><text:span text:style-name="T1178">Trumpai norėčiau pasisakyt.</text:span></text:p>
      <text:p text:style-name="P1179"><text:span text:style-name="T1180">PIRMININKAS.<text:s/></text:span><text:span text:style-name="T1181">Gerai. Deputatė V.Suboč.</text:span></text:p>
      <text:p text:style-name="P1182"><text:span text:style-name="T1183">V.SUBOČ.<text:s/></text:span><text:span text:style-name="T1184">Gerbiamas pranešėjau, ar aš teisingai supratau, kad<text:s/></text:span><text:span text:style-name="T1185">jūsų komisijos atstovai dalyvavo tik vienoj apylinkės sesijoj iš 43 sesijų?</text:span></text:p>
      <text:p text:style-name="P1186"><text:span text:style-name="T1187">E.PETROVAS.<text:s/></text:span><text:span text:style-name="T1188">Teisingai, taip.</text:span></text:p>
      <text:p text:style-name="P1189"><text:span text:style-name="T1190">V.SUBOČ.<text:s/></text:span><text:span text:style-name="T1191">Ačiū, supratau.</text:span></text:p>
      <text:p text:style-name="P1192"><text:span text:style-name="T1193">E.PETROVAS.<text:s/></text:span><text:span text:style-name="T1194">Mes į sesijas nenorim kištis iš viso. O į tą sesiją buvom prašomi atvykti ir priežastys, man atrodo, jūsų frakcija</text:span><text:span text:style-name="T1195">i aiškios, kodėl buvom prašomi atvykt. Ten jūsų atstovų buvo taip pat.</text:span></text:p>
      <text:p text:style-name="P1196"><text:span text:style-name="T1197">PIRMININKAS.<text:s/></text:span><text:span text:style-name="T1198">Gal nebeįklimpkim į klausimus, nes dar 6 deputatai nori klausti, dar keletas nori kalbėti, ir dar pono R.Maceikianeco turi būti pranešimas apie projektą. Gal sutiktumėt, ne</text:span><text:span text:style-name="T1199">s kitaip mes šiandien nespėsim susitarti dėl pirmojo svarstymo likimo.</text:span></text:p>
      <text:p text:style-name="P1200"><text:span text:style-name="T1201">BALSAS IŠ SALĖS.<text:s/></text:span><text:span text:style-name="T1202">Rytoj pratęsime.</text:span></text:p>
      <text:p text:style-name="P1203"><text:span text:style-name="T1204">PIRMININKAS.<text:s/></text:span><text:span text:style-name="T1205">Gerai, dar ponas L.Šepetys. Ponas Z.Balcevičius dar yra.</text:span></text:p>
      <text:p text:style-name="P1206"><text:span text:style-name="T1207">Z.BALCEVIČIUS.<text:s/></text:span><text:span text:style-name="T1208">Gerbiamas pranešėjau, rodos, teigiamai įvertinot žemės ūkio reform</text:span><text:span text:style-name="T1209">os eigą Vilniaus ir Šalčininkų rajonuose ir bijot, kad rinkimai gali sukliudyt. Kuo remiasi jūsų tas vertinimas? Ar jūs turit analizę, kaip vyksta žemės ūkio reforma? Pavyzdžiui, kad ir į tokį klausimą galit atsakyti: kiek yra pareiškimų žemę grąžinti, kie</text:span><text:span text:style-name="T1210">k yra dokumentų, kiek yra teigiamų atsakymų? Turit kokią nors analizę, ar tiktai iš nuogirdų jūs čia mums duodat tokią informaciją?</text:span></text:p>
      <text:p text:style-name="P1211"><text:span text:style-name="T1212">E.PETROVAS.<text:s/></text:span><text:span text:style-name="T1213">Tai ne nuogirdų informacija. Kai aš nuvykau į šitą sesiją, o buvau pakviestas į ją todėl, kad taryba blokuoja sp</text:span><text:span text:style-name="T1214">rendimų priėmimus, kuriuos teikia privatizacijos komisija per viršaitį, ir pamačiau, kad iš tikrųjų toje sesijoje tas dalykas leidžiamas pro pirštus, ir diktuoja ne deputatai, o pašaliniai žmonės, tai mane ir privertė pateikti šitą motyvą.</text:span></text:p>
      <text:p text:style-name="P1215"><text:span text:style-name="T1216">PIRMININKAS.<text:s/></text:span><text:span text:style-name="T1217">Dep</text:span><text:span text:style-name="T1218">utatas L.Šepetys.</text:span></text:p>
      <text:p text:style-name="P1219"><text:span text:style-name="T1220">L.ŠEPETYS.<text:s/></text:span><text:span text:style-name="T1221">Gerbiamas pranešėjau, klausimas toks. Jūs, turbūt ir mes įsivaizduojam, kiek būtų kalbų ir triukšmo, jeigu Naujosios Vilnios rinkiminėj apygardoj nebūtų leista surengti rinkimų. Jie buvo leisti, rinkėjai neatėjo, ir tai jų prob</text:span><text:span text:style-name="T1222">lema. Tai ar nederėtų pasielgti taip ir dabar? Sakysime, leisti rinkimus ten gegužės mėnesį, o jeigu neateis, tai tada mes būsim teisiškai atlikę viską ir jie tekaltina save.</text:span></text:p>
      <text:p text:style-name="P1223"><text:span text:style-name="T1224">E.PETROVAS.<text:s/></text:span><text:span text:style-name="T1225">Taip, tekaltina save, žinoma. Bet jeigu tai, kas įvyko Naujojoj Vilni</text:span><text:span text:style-name="T1226">oj, jums atrodo normalu, man neatrodo normalu. Ir tiktai bandyti atsipirkti <text:s/>man tai nesvarbus motyvas.</text:span></text:p>
      <text:p text:style-name="P1227"><text:span text:style-name="T1228">PIRMININKAS.<text:s/></text:span><text:span text:style-name="T1229">Gerbiamieji, jeigu mes norėtume dar klausinėt, žinoma, mes galime klausinėti, tačiau susitaikykim tada su mintim, kad nieko nebus nuspręsta</text:span><text:span text:style-name="T1230"><text:s/>dėl tų alternatyvių projektų. O jeigu norim ką nors nutarti dėl šių projektų, tai gal nebeklausinėkim. Ar nesutiktų likę sąraše deputatai Č.Okinčicas, M.Stakvilevičius, S.Akanovičius, Č.Juršėnas, J.Jurgelis neklausti dabar? Ar sutiktumėt?</text:span></text:p>
      <text:p text:style-name="P1231"><text:span text:style-name="T1232">Č.OKINČICAS.<text:s/></text:span><text:span text:style-name="T1233">Aš<text:s/></text:span><text:span text:style-name="T1234">labai trumpai.</text:span></text:p>
      <text:p text:style-name="P1235"><text:span text:style-name="T1236">PIRMININKAS,<text:s/></text:span><text:span text:style-name="T1237">Na, tai visi trumpai. Tada sutariam, kad šiandien nieko nenutariam, o tiesiog klausinėjam, diskutuojam, kalbam. Deputatas Č.Okinčicas.</text:span></text:p>
      <text:p text:style-name="P1238"><text:span text:style-name="T1239">E.PETROVAS.<text:s/></text:span><text:span text:style-name="T1240">Ne, aš prašyčiau vis dėlto padaryt diskusiją.<text:s/></text:span></text:p>
      <text:p text:style-name="P1241"><text:span text:style-name="T1242">PIRMININKAS.<text:s/></text:span><text:span text:style-name="T1243">Kol kas deputatai nel</text:span><text:span text:style-name="T1244">eidžia šito daryt, tai, sakau, suteiksiu teisę klausti...</text:span></text:p>
      <text:p text:style-name="P1245"><text:span text:style-name="T1246">BALSAS IŠ SALĖS.<text:s/></text:span><text:span text:style-name="T1247">Aš norėčiau pasisakyt.</text:span></text:p>
      <text:p text:style-name="P1248"><text:span text:style-name="T1249">PIRMININKAS.<text:s/></text:span><text:span text:style-name="T1250">Prašom, įjungta.</text:span></text:p>
      <text:p text:style-name="P1251"><text:span text:style-name="T1252">BALSAS IŠ SALĖS.<text:s/></text:span><text:span text:style-name="T1253">Pasisakymui prašom užrašyti mane.<text:s/></text:span></text:p>
      <text:p text:style-name="P1254"><text:span text:style-name="T1255">PIRMININKAS.<text:s/></text:span><text:span text:style-name="T1256">Pasisakymui, taip. Deputatas M.Stakvilevičius.<text:s/></text:span></text:p>
      <text:p text:style-name="P1257"><text:span text:style-name="T1258">M.STAKVILEVIČIU</text:span><text:span text:style-name="T1259">S.<text:s/></text:span><text:span text:style-name="T1260">Aš norėjau pasitikslinti, ar gerbiamas E.Petrovas su humoru, ar rimtai sakė, kad sėja sutrukdys rinkimams ir atvirkščiai.<text:s/></text:span></text:p>
      <text:p text:style-name="P1261"><text:span text:style-name="T1262">E.PETROVAS.<text:s/></text:span><text:span text:style-name="T1263">Tai žmonės sako, o ne E.Petrovas.</text:span></text:p>
      <text:p text:style-name="P1264"><text:span text:style-name="T1265">M.STAKVILEVIČIUS.<text:s/></text:span><text:span text:style-name="T1266">Žmonės taip sako? Aišku.<text:s/></text:span></text:p>
      <text:p text:style-name="P1267"><text:span text:style-name="T1268">PIRMININKAS.<text:s/></text:span><text:span text:style-name="T1269">Deputatas S.Akanovičius.<text:s/></text:span></text:p>
      <text:p text:style-name="P1270"><text:span text:style-name="T1271">S</text:span><text:span text:style-name="T1272">.AKANOVIČIUS.<text:s/></text:span><text:span text:style-name="T1273">Aš irgi noriu užsirašyt pasisakymui.<text:s/></text:span></text:p>
      <text:p text:style-name="P1274"><text:span text:style-name="T1275">PIRMININKAS.<text:s/></text:span><text:span text:style-name="T1276">Deputatas Č.Juršėnas nepageidauja? Deputatas E.Vilkas? Kalbėt. Deputatas J.Jurgelis kalbėt, tvarka. Kviečiu į tribūną deputatą R.Maceikianecą. Jau 7 deputatai yra užsirašę diskusijai.</text:span></text:p>
      <text:p text:style-name="P1277"><text:span text:style-name="T1278">R.MACEI</text:span><text:span text:style-name="T1279">KIANECAS.<text:s/></text:span><text:span text:style-name="T1280">Gerbiami deputatai, mūsų projektas buvo pristatytas kartu su gerbiamo E.Petrovo komisijos projektais. Todėl pridėti ypatingai daug nėra ko. Mes siūlom, kaip jau buvo anksčiau pasakyta, surengti rinkimus į Vilniaus ir Šalčininkų rajonų tarybas geg</text:span><text:span text:style-name="T1281">užės 23 dieną kartu su referendumu dėl Lietuvos Respublikos prezidento institucijos. Ir vis tiek aš turėčiau porą žodžių pasakyt dėl gerbiamo E.Petrovo išvadų. Aš, kaip komisijos narys, dalyvauju posėdžiuose. Nei gerbiamas E.Petrovas, nei mes kartu jokių b</text:span><text:span text:style-name="T1282">endrų išvadų nepadarėm ir kažkokių dokumentų dėl bendros išvados neparengėm. Komisija net nesvarstė bendrų išvadų. Todėl komisija ir neturi bendros išvados. Dar dėl šito politikavimo, kurio čia mes visi bijom. Dabar Lietuvos Respublikoje veikia apie dešimt</text:span><text:span text:style-name="T1283"><text:s/>politinių partijų. Ir kiekvienuose rinkimuose, čia yra normalus dalykas, kiekviena partija, kiekvienas judėjimas kelia savo kandidatus. Buvo taip ir bus toliau. Todėl, kad tai ir yra normalus gyvenimas, kada kiekvienas judėjimas, kiekviena partija kelia s</text:span><text:span text:style-name="T1284">avo kandidatus, o ne viena partija, kaip anksčiau buvo. Dėl to čia kiekvienas judėjimas iškels savo kandidatą, man rodos, čia normalus demokratinei valstybei reikalas. Bet neleist žmonėms dalyvaut rinkimuose — tai jų prigimtinė teisė ir mes neturim teisės<text:s/></text:span><text:span text:style-name="T1285">atimt jiems šitos galimybės. Kai kurios frakcijos, kai kurie deputatai sako, kad rinkimai Vilniaus ir Šalčininkų rajonuose trukdytų referendumui, todėl sutiktume perkelt šituos rinkimus, pavyzdžiui, į birželio 20 dieną. Tai yra mėnesiu vėliau surengti, kad</text:span><text:span text:style-name="T1286"><text:s/>netrukdytų referendumui. Mūsų pasiūlymas lieka gegužės 23 dieną, bet jeigu deputatai mano, kad trukdys referendumui, tai mes tada siūlytume birželio 20 dieną.</text:span></text:p>
      <text:p text:style-name="P1287"><text:span text:style-name="T1288">PIRMININKAS.<text:s/></text:span><text:span text:style-name="T1289">Kitaip sakant, jūs esat pasiryžę pakeisti, jeigu, sakysim, laimi jūsų projektas ir.</text:span><text:span text:style-name="T1290">.. <text:s text:c="12"/></text:span></text:p>
      <text:p text:style-name="P1291"><text:span text:style-name="T1292">R.MACEIKIANECAS.<text:s/></text:span><text:span text:style-name="T1293">Birželio 20 dieną.</text:span></text:p>
      <text:p text:style-name="P1294"><text:span text:style-name="T1295">PIRMININKAS.<text:s/></text:span><text:span text:style-name="T1296">Taip.</text:span></text:p>
      <text:p text:style-name="P1297"><text:span text:style-name="T1298">R.MACEIKIANECAS.<text:s/></text:span><text:span text:style-name="T1299">Ačiū.</text:span></text:p>
      <text:p text:style-name="P1300"><text:span text:style-name="T1301">PIRMININKAS.<text:s/></text:span><text:span text:style-name="T1302">Deputatų, naujai užsirašiusių klausti, aš nematau, yra tik 7 deputatai, užsirašę diskusijai, tai gal ir pradėsime tą diskusiją. Jau užsirašė 9 deputa</text:span><text:span text:style-name="T1303">tai diskusijai. Paskutinis <text:s/>deputatas V.Landsbergis, tačiau jūs turite teisę kalbėti pirmas, Jeigu pageidaujate. Dešimtas <text:s/>deputatas V.Andriukaitis. Deputatas Alfonsas Žalys <text:s/>pirmasis sąraše. Prašom.</text:span></text:p>
      <text:p text:style-name="P1304"><text:span text:style-name="T1305">A.ŽALYS.<text:s/></text:span><text:span text:style-name="T1306">Kaip komisijos, vadovaujamos gerbiamo E.Petrovo</text:span><text:span text:style-name="T1307">, narys, pasisakau už nutarimo projekto antrąjį variantą, kuriame, kaip matome, siūloma pratęsti tiesioginį valdymą Šalčininkų ir Vilniaus rajonuose, bet fiksuotam laikotarpiui, ir nustatyti konkrečią rinkimų datą <text:s/>š.m. lapkričio 22 d. Kviečiu deputatus pr</text:span><text:span text:style-name="T1308">itarti tam nutarimo variantui, ir čia argumentai būtų tokie. Pirma, daugelis, taip pat mūsų komisijos nariai, kurie pastaruoju metu vėl susipažino su padėtimi tuose rajonuose, pripažįsta, kad ta padėtis, žmonių nuotaikos gerokai pasikeitė ir keičiasi į ger</text:span><text:span text:style-name="T1309">ąją pusę. Tai parodė ir Lietuvos pilietybės priėmimas. Bet rinkimų skubinimas, kaip siūlo Lenkų frakcija, vargu ar reikalingas, nes dabartiniu metu tų rajonų žmonėms labiau rūpi ne politika, bet ekonomika, jos reformos žemės ūkyje. Antra, mes žinome, kad k</text:span><text:span text:style-name="T1310">ai kurių Vilniaus ir Šalčininkų rajonų apylinkių tarybų deputatai galėjo ir, žinoma, privalėjo anksčiau anuliuoti kai kuriuos savo sprendimus, prieštaraujančius Respublikos įstatymams ir čia, tose apylinkėse, tokio vilkinimo ir netolerancijos Lietuvos atžv</text:span><text:span text:style-name="T1311">ilgiu, be abejo, buvo. Tačiau turėtume pasakyti, kad tokia atskirų apylinkių, atskirų tarybų ar kai kurių deputatų veikla, daugiausia praeities veikla, negali būti priežastis po 8 mėnesių, būtent lapkričio mėnesį, neorganizuoti rinkimų į minimų rajonų tary</text:span><text:span text:style-name="T1312">bas. Kaip mes gerai žinome, apylinkių ir rajonų tarybos yra visai skirtingų lygių savivaldybės ir kiekviena visiškai atsako ir atsakinga už savo veiklą ir tos veiklos pasekmes.</text:span><text:span text:style-name="T1313"><text:s/></text:span><text:span text:style-name="T1314">Be to, jeigu toliau kai kurių apylinkių tarybos bandys savavaliauti, tai juk da</text:span><text:span text:style-name="T1315">bar yra būdų jas sudrausminti. Respublikos įstatymų laikymosi priežiūrą, žinoma, ne tik tuose rajonuose turi griežtai, labai griežtai vykdyti prokuratūros organai. To, deja, nepasakysi apie prokuratūrą.</text:span><text:span text:style-name="T1316"><text:s/></text:span><text:span text:style-name="T1317">Ir, trečia, suprantama, kad rinkimai į visų lygių dep</text:span><text:span text:style-name="T1318">utatų tarybas yra politinis procesas, ypač jis politizuotas dėl Vilniaus ir Šalčininkų rajonų tarybų. Čia daug politinės spekuliacijos, politinių aistrų, matome norą destabilizuoti padėtį ne tik tuose rajonuose. Manau, kad jau dabar, paskelbdami rinkimų į<text:s/></text:span><text:span text:style-name="T1319">Vilniaus ir Šalčininkų rajonų tarybas konkrečią datą, būtent š.m. lapkričio 22-ąją, politiškai mes laimėsime pademonstruodami gerą valią ir gerus siekius, aiškų tikslą kurti teisinę, demokratinę valstybę. Dėkoju.</text:span></text:p>
      <text:p text:style-name="P1320"><text:span text:style-name="T1321">PIRMININKAS.<text:s/></text:span><text:span text:style-name="T1322">Ačiū. Deputatas V.Plečkaitis.</text:span></text:p>
      <text:p text:style-name="P1323"><text:span text:style-name="T1324">V.P.PLEČKAITIS.<text:s/></text:span><text:span text:style-name="T1325">Aš norėčiau pasakyti Centro frakcijos daugumos nuomonę, prie kurios buvo prieita vakar per frakcijos posėdį. Dauguma Centro frakcijos deputatų pageidavo, kad būtų jau dabar nustatyta konkreti rinkimų data. Jie nepritartų, kad rinkimai vyktų</text:span><text:span text:style-name="T1326"><text:s/>kartu su referendumu, tai yra gegužės mėnesį, bet surengti juos reikėtų kuo skubiau. Sakykime, kad ir Lenkų frakcijos siūloma data — birželio mėnesį arba vėliausiai rugsėjo mėnesį.</text:span></text:p>
      <text:p text:style-name="P1327"><text:span text:style-name="T1328">PIRMININKAS.<text:s/></text:span><text:span text:style-name="T1329">Deputatas J.Dringelis. Tai galima suprasti, kad deputatas V.P</text:span><text:span text:style-name="T1330">lečkaitis pritaria antrajam projekto variantui, kaip ir deputatas A.Žalys? Taip?</text:span></text:p>
      <text:p text:style-name="P1331"><text:span text:style-name="T1332">V.P.PLEČKAITIS.<text:s/></text:span><text:span text:style-name="T1333">Ne, nevisiškai, svarbu principas, taip.</text:span></text:p>
      <text:p text:style-name="P1334"><text:span text:style-name="T1335">PIRMININKAS.<text:s/></text:span><text:span text:style-name="T1336">Gerai. Deputatas J.Dringelis.</text:span></text:p>
      <text:p text:style-name="P1337"><text:span text:style-name="T1338">J.DRINGELIS.<text:s/></text:span><text:span text:style-name="T1339">Aš dažnai lankausi Šalčininkų rajone. Paskutinį kartą buvau kov</text:span><text:span text:style-name="T1340">o 9 ir 10 dienomis. Matau, kad per pusmetį tiesioginio valdymo rajone padėtis gerokai stabilizavosi, tačiau yra ir dvivaldystės reiškinių. Jų bus tol, kol visos žemesniosios pakopos savivaldybių tarybos, o ten du miestai — Eišiškių ir Šalčininkų bei 12 apy</text:span><text:span text:style-name="T1341">linkių yra priėmę neteisėtus, mūsų įstatymams prieštaraujančius sprendimus. Kol tų sprendimų neatšauks, tol ten bus tokių dvivaldystės reiškinių: mūsų įstatymai tartum ir yra, tačiau kol jie neatšaukia savų, tai faktiškai mūsų įstatymai tarsi negalioja tuo</text:span><text:span text:style-name="T1342">se miestuose ir apylinkėse. Būtina, kad tos apylinkių tarybos ir miestų tarybos tai padarytų pačios, o ne aukštesniosios mūsų valstybės institucijos. Tik tai padarę jos įrodys savo lojalumą Lietuvos Respublikai. Tik pašalinus visus dvivaldystės reiškinius<text:s/></text:span><text:span text:style-name="T1343">galėsime pripažinti, kad padėtis rajone visiškai stabilizavosi ir tik tada galėsime tikėtis, kad rinkėjų valia nebus varžoma ir bus galimybė ten surengti normalius rinkimus. Manau, kad rinkimų ten negalime rengti ir todėl, kad prokuratūra iki šiol neištyrė</text:span><text:span text:style-name="T1344">, kokie deputatai ir pareigūnai yra nusikaltę mūsų valstybei, ir jų nepatraukė atsakomybėn. Kadangi praktiškai neįmanoma nustatyti, kiek laiko reikės minėtiems kliuviniams pašalinti, todėl siūlau nenustatyti jokios rinkimų datos, o pratęsti tiesioginį vald</text:span><text:span text:style-name="T1345">ymą Šalčininkų rajone dar pusei metų nuo nutarimo priėmimo dienos priklausomai nuo to, kada mes jį priėmėm. Kartu noriu priminti, kad pagal Lietuvos Respublikos vietos savivaldos pagrindų įstatymo 28 straipsnį tiesioginį valdymą ten galėjome įvesti metams,</text:span><text:span text:style-name="T1346"><text:s/>įvedėme pusmečiui, dabar matome, kad šio laiko per mažai, todėl siūlau iš 3 jums pateiktų projektų priimti tolesniam svarstymui pirmąjį.</text:span></text:p>
      <text:p text:style-name="P1347"><text:span text:style-name="T1348">PIRMININKAS.<text:s/></text:span><text:span text:style-name="T1349">Ačiū. Deputatas Č.Okinčicas. Primenu deputatams, kad pasisakymams <text:s/>ne daugiau kaip 10 minučių. Prašau sal</text:span><text:span text:style-name="T1350">ėje tylos.</text:span></text:p>
      <text:p text:style-name="P1351"><text:span text:style-name="T1352">Č. OKINČICAS.<text:s/></text:span><text:span text:style-name="T1353">Gerbiami deputatai. Vakar aš, kaip Lenkų frakcijos atstovas, dalyvavau susitikime su NATO generaliniu sekretoriumi ir ten mūsų Aukščiausiosios Tarybos Pirmininko pavaduotojas ponas B.Kuzmickas aiškiai pasakė, kad mūsų Respublikoj n</text:span><text:span text:style-name="T1354">ėra jokių destabilizuojančių veiksnių. Tai yra faktas, kuris buvo pasakytas didžiai gerbiamo svečio akivaizdoje ir tas faktas yra neginčytinas. Aš nematau jokių priežasčių ir argumentų netikėti mūsų Aukščiausiosios Tarybos Pirmininko pavaduotoju ponu Broni</text:span><text:span text:style-name="T1355">slovu Kuzmicku. Ir todėl aš nenoriu patikėti nei ponu J.Dringeliu, nei ponu E.Petrovu, nes mes visi pasitikim mūsų Aukščiausiosios Tarybos Pirmininko pavaduotoju. Kita vertus, aš norėčiau deputatams priminti, kad neseniai, prieš keletą savaičių, mūsų Lietu</text:span><text:span text:style-name="T1356">vos Respublikos Aukščiausiojoje Taryboje lankėsi Europos Tarybos sekretorė ponia K.Leliumjė, kuri irgi pasakė, kad yra daromos pastangos tam, kad mūsų valstybė kuo greičiau taptų Europos Bendrijos nare. Aš už tai, kad mes kuo greičiau įeitume į tą europiet</text:span><text:span text:style-name="T1357">išką struktūrą. Bet jūs irgi gerai prisimenat, ne kartą buvo pabrėžta ir susitikimuose su Aukščiausiosios Tarybos deputatais, ir spaudos konferencijoje, kad viena iš priėmimo sąlygų į tą struktūrą, į Europos Bendriją, jau š.m. rudenį yra rinkimai šituose d</text:span><text:span text:style-name="T1358">viejuose rajonuose. Šitokia kalba buvo, aš už savo žodžius atsakau ir jeigu aš klystu, tai tada aš atsiprašau. Kita vertus, kadangi tuose dviejuose rajonuose gyvena didesnė dauguma tautinės mažumos, norim mes to ar nenorim, vis tiek pasaulio visuomenė gali</text:span><text:span text:style-name="T1359"><text:s/>galvoti, kad čia yra ir tam tikrų tautinių interesų pažeidimų. Mes, aišku, galime svarstyti ir aiškintis visokiais būdais šitą klausimą, bet vis dėlto turime atsižvelgti į išvadas, kurias pateikė Helsinkio žmogaus teisių (...) dviejų šalių <text:s/>Danijos ir Šve</text:span><text:span text:style-name="T1360">dijos <text:s/>atstovai, praeitų metų gruodžio mėnesį lankęsi mūsų valstybėje. Šių išvadų visas tekstas dabar yra vertimų biure, aš stengiausi greitai parengti jums tų komisijų išvadas apie tautinės mažumos — lietuvių Lenkijoje ir lenkų Lietuvoje situaciją. Ten ir</text:span><text:span text:style-name="T1361">gi yra parašyta, kad rinkimai šituose dviejuose rajonuose turi būti surengti kuo greičiau. Kita vertus, atsižvelgus į mūsų Aukščiausiosios Tarybos Pirmininko Vytauto Landsbergio didelį indėlį griaunant sovietinę sistemą, kaip žinia, jo kandidatūra pasiūlyt</text:span><text:span text:style-name="T1362">a Europos Taryboje apdovanoti specialia žmogaus teisių gynimo premija. Jis yra vienas iš dvidešimties pretendentų. Mano manymu, būtų labai gerai, jeigu Aukščiausiosios Tarybos Pirmininkas šitokią premiją ir apdovanojimą gautų, tai būtų mums didelė garbė, b</text:span><text:span text:style-name="T1363">et čia yra savotiška dilema. Tas apdovanojimas bus įteikiamas vienam iš 20 pretendentų. Mano manymu, Aukščiausioji Taryba turi padaryti viską, kad mūsų Pirmininkas tokį apdovanojimą gautų, o tas, be kita ko, priklauso ir nuo rinkimų rezultatų. Nuo to, ar t</text:span><text:span text:style-name="T1364">ie rinkimai bus paskirti jau dabar ir kuo greičiau, kaip apie tai buvo kalbėta su ponia K.Leliumjė susitikimuose, ar tų rinkimų data bus nukelta nežinia kokiai ateičiai. Jums, ponai deputatai, šitas momentas nėra svarbus, o man jis yra labai svarbus. Juo l</text:span><text:span text:style-name="T1365">abiau man svarbus mūsų Aukščiausiosios Tarybos Pirmininko autoritetas, mūsų valstybės autoritetas. Kita vertus, aš norėčiau pabrėžti dar vieną faktą. Aš nenorėčiau, kad diskutuojant Europos Taryboje dėl šito apdovanojimo suteikimo vienam ar kitam kandidatu</text:span><text:span text:style-name="T1366">i būtų vertinami tik praeities dalykai, dėl kurių aš neabejoju, kad ta premija turėtų būti suteikta tiktai mūsų Pirmininkui. Aš norėčiau, kad ta premija būtų įteikta ir už mūsų Aukščiausiosios Tarybos ir jos Pirmininko darbą dabartiniu laikotarpiu kuriant<text:s/></text:span><text:span text:style-name="T1367">mūsų valstybę.</text:span></text:p>
      <text:p text:style-name="P1368"><text:span text:style-name="T1369">PIRMININKAS.<text:s/></text:span><text:span text:style-name="T1370">Tiesą sakant, deputatai replikuoja, kad reikia kalbėti ne apie Aukščiausiosios Tarybos Pirmininką ir jo nuopelnus bei premijavimą, o apie įstatymo projektus, atsiprašau, nutarimo projektus.</text:span></text:p>
      <text:p text:style-name="P1371"><text:span text:style-name="T1372">Č. OKINČICAS.<text:s/></text:span><text:span text:style-name="T1373">Aš išsakau savo motyvus<text:s/></text:span><text:span text:style-name="T1374">ir aš manau, kad tie motyvai yra svarūs, kadangi vienas yra susietas su kitu. Dar dėl motyvų, išsakytų komisijos pirmininko, taip pat pasisakiusių deputatų, aš galiu pasakyti viena, kad tikrai yra labai daug prieštaravimų tarp komisijos narių. Ponas E.Petr</text:span><text:span text:style-name="T1375">ovas pasakė, kad apylinkėse darbas vyksta normaliai. Štai pasigirsta kitų komisijos narių žodžiai, kad ten procesai nėra normalūs. Kita vertus, nežinia kas čia per antra valdžia Šalčininkų rajone. Buvo kalbama apie tai, kad ten yra kažkokia dvivaldystė, aš</text:span><text:span text:style-name="T1376"><text:s/>jos nematau ir nežinau. Tendencijos dvi: rinkimus skirt ar neskirt. Mano manymu, labai gerai čia buvo pastebėta dėl Naujosios Vilnios. Rinkimai buvo paskirti, neatėjo žmonės į rinkimus ir čia yra jų problema, kad jie neturi atstovo. Apie tų tarybų reikali</text:span><text:span text:style-name="T1377">ngumą. Aš galiu pasakyti drąsiai, kad tos tarybos yra labai reikalingos ir tai parodė vienas iš mūsų Vyriausybės nutarimų dėl Vilniaus miesto ribų išplėtimo. Tada mūsų frakcija apeliavo į Ministrą Pirmininką. Mums buvo parodyti dokumentai, pagal kuriuos Vy</text:span><text:span text:style-name="T1378">riausybė suderino savo veiksmus dėl Vilniaus miesto ribų išplėtimo su Vyriausybės įgaliotiniu. Štai jums ir labai paprastas ginčas. Vyriausybė, vykdomoji valdžia, suderina savo veiksmus ne su rajono taryba, o irgi su vykdomąja valdžia, su Vyriausybės įgali</text:span><text:span text:style-name="T1379">otiniu. O kas gi yra Vyriausybės įgaliotinis? Tai yra, galima pasakyt, ta pati Vyriausybė. Taigi Vyriausybė suderino klausimą su Vyriausybe. Kai tuo tarpu pagal mūsų galiojančius įstatymus ji privalo tai daryt su rajono taryba. Bet aš ne apie tai norėjau p</text:span><text:span text:style-name="T1380">asakyt, aš norėjau pasakyt, kad mūsų frakcijos apeliavimas davė konkrečių rezultatų ir buvo iš dalies pakeisti neteisingi Vyriausybės nutarimai. Todėl, mano manymu, rinkimai šituose dviejuose rajonuose turi būti paskelbti kuo greičiau. Ir aš irgi už tuos a</text:span><text:span text:style-name="T1381">lternatyvius terminus: jeigu ne gegužės 23 dieną, jeigu politiškai, kaip čia pasakė ponas E.Petrovas...</text:span></text:p>
      <text:p text:style-name="P1382"><text:span text:style-name="T1383">PIRMININKAS.<text:s/></text:span><text:span text:style-name="T1384">Aš atsiprašau, gerbiami deputatai, palikit poną deputatą P.Varanauską ramybėj. Gerbiamas Sakalai, kam kelt triukšmą?</text:span></text:p>
      <text:p text:style-name="P1385"><text:span text:style-name="T1386">Č.OKINČICAS.<text:s/></text:span><text:span text:style-name="T1387">Tai tuome</text:span><text:span text:style-name="T1388">t priimtinas terminas birželio 20 dieną. Ačiū už dėmesį.</text:span></text:p>
      <text:p text:style-name="P1389"><text:span text:style-name="T1390">PIRMININKAS.<text:s/></text:span><text:span text:style-name="T1391">Ačiū deputatui Č.Okinčicui. Repliką asmeniniu klausimu, kaip numato Reglamentas, deputatas B.Kuzmickas. Atsiprašau, paspauskit apygardos numerį, kad žinočiau. Prašom.</text:span></text:p>
      <text:p text:style-name="P1392"><text:span text:style-name="T1393">B.KUZMICKAS.<text:s/></text:span><text:span text:style-name="T1394">Aš tur</text:span><text:span text:style-name="T1395">iu pasakyti, kad gerbiamas deputatas Č.Okinčicas neteisingai interpretavo mano mintį, pasakytą vakar susitikime su NATO generaliniu sekretoriumi ponu M.Verneriu. Mano mintis buvo tokia, kad nėra garantijų, jog Lietuvoje nėra jėgų, norinčių destabilizuoti p</text:span><text:span text:style-name="T1396">adėtį. Tai aš esu priverstas tai patikslinti. Dabar, jeigu dar porą minčių...</text:span></text:p>
      <text:p text:style-name="P1397"><text:span text:style-name="T1398">PIRMININKAS.<text:s/></text:span><text:span text:style-name="T1399">Ne, jūs pradedate repliką, gerai.</text:span></text:p>
      <text:p text:style-name="P1400"><text:span text:style-name="T1401">B.KUZMICKAS, ...</text:span><text:span text:style-name="T1402">tad manyčiau, kad turėtume palaukti, kol išnyks tos priežastys, kurios privertė įvesti tiesioginį valdymą tuose raj</text:span><text:span text:style-name="T1403">onuose. Ir aš manyčiau, kad reikėtų palaikyti pirmą projektą.</text:span></text:p>
      <text:p text:style-name="P1404"><text:span text:style-name="T1405">PIRMININKAS.<text:s/></text:span><text:span text:style-name="T1406">Aišku, ačiū. Dabar turėtų kalbėt deputatas S.Akanovičius. Dar labai trumpą repliką deputatas Č.Okinčicas.</text:span></text:p>
      <text:p text:style-name="P1407"><text:span text:style-name="T1408">Č.OKINČICAS.<text:s/></text:span><text:span text:style-name="T1409">Aš apgailestauju, kad mūsų Aukščiausiosios Tarybos Pirmininko<text:s/></text:span><text:span text:style-name="T1410">pavaduotojas keičia savo žodžius. Aš dar kartą kartoju, kad jis vakar pasakė, jog sovietų armija ir jos išvedimas — vienintelis veiksnys, kuris gali destabilizuoti situaciją mūsų Respublikoje. Vidinių veiksnių nėra.</text:span></text:p>
      <text:p text:style-name="P1411"><text:span text:style-name="T1412">PIRMININKAS.<text:s/></text:span><text:span text:style-name="T1413">Gerai, nesiginčykim.<text:s/></text:span><text:span text:style-name="T1414">(Balsa</text:span><text:span text:style-name="T1415">i salėje, negirdėti)</text:span><text:span text:style-name="T1416"><text:s/>Na, tikiuosi, kad neteks kviest pono Manfredo Vernerio, kad paliudytų. Deputatas S.Akanovičius.</text:span></text:p>
      <text:p text:style-name="P1417"><text:span text:style-name="T1418">S.AKANOVIČIUS.<text:s/></text:span><text:span text:style-name="T1419">Gerbiamas kolega, aš esu įsitikinęs, kad kiekvienas deputatas šiandien jau turi nuomonę ir kažkuris variantas bus paremtas.<text:s/></text:span><text:span text:style-name="T1420">Bet po tokios mūsų kolegos Č.Okinčico kalbos man norisi dar kai ką priminti jums ir pasakyti kai kuriuos veiksnius. Ir paprašyti, kas galutinai nenusprendė, kokį variantą paremt, kad atsižvelgtų. Aš esu įsitikinęs ir turim nemažai duomenų, kad komisija, ku</text:span><text:span text:style-name="T1421">riai vadovauja ponas E.Petrovas, neatliko savo darbo. Kur nors, kada nors kokią valandą išvyko vienas ar kitas deputatas, bet nepasitelkė jokio kito aktyvo. Niekur konkrečiai nepabuvojus, net kolektyvuose, kaip galima tokias išvadas padaryt? Aš atsimenu, k</text:span><text:span text:style-name="T1422">ai reikėjo paleisti vieną ar kitą tarybą, tai buvo priverstas ponas E.Petrovas ir buvo pateikta kažkokia medžiaga, su kuria buvo galima susipažinti. O dabar? Tik žodžiai, čia tik žodžiai. Jokios medžiagos nėra. Ką mes prie protokolo pridėsim? Dar noriu atk</text:span><text:span text:style-name="T1423">reipt dėmesį į tokį faktą, kad ketvirtadienį (mums, žinoma, aišku, kas organizavo) Valstybinė komisija Rytų Lietuvos problemoms nagrinėti išplatino dokumentą, gautą iš prokuratūros, kur 6 Lenkų frakcijos deputatai buvo apkaltinti kaip Lietuvos Respublikos<text:s/></text:span><text:span text:style-name="T1424">priešai. Aš noriu asmeniškai priminti dėl to pareiškimo, su kuriuo mes supažindinom: jį perskaitė ponia V.Suboč. Ji užmiršo perskaityti paskutinius porą sakinių, ten pasakyta, jog mes kreipėmės į generalinį prokurorą, kad iš tikrųjų patikrintų tuos faktus<text:s/></text:span><text:span text:style-name="T1425">ir įrodytų, jog tie deputatai tuo užsiiminėja, ... apie ką ten buvo parašyta. Aš asmeniškai noriu visiems pareikšti, kad aš į jokį Prezidiumą niekada nebuvau išrinktas ir nedalyvavau nė viename posėdyje. Aš niekada nebuvau organizatorius ir nė vienos parei</text:span><text:span text:style-name="T1426">gos nevykdžiau. Ir daug kitų tokių pavyzdžių. Čia nesąmonė, čia sugalvota tik šmeižti ir parodyti, kad Lenkų frakcija — kažkokie priešai. Dar klausimukas toks. Kodėl ponas E.Petrovas negalėjo to savo komisijos posėdžio padaryt anksčiau, negu tą dieną, kai<text:s/></text:span><text:span text:style-name="T1427">buvo pristatyti tie projektai, tik antrą valandą? Todėl, kad gerbiamo Aukščiausiosios Tarybos Pirmininko nebuvo darbe, buvo kelionėj. Ir kol jie nesuderino to klausimo, tai praktiškai turbūt negalėjo posėdžio vesti. Kaip suprasti, kada šių metų vasario 28<text:s/></text:span><text:span text:style-name="T1428">d. Prezidiumas priima nutarimą dėl Valstybinės komisijos Rytų, Pietryčių Lietuvos problemoms nagrinėti (dabar kitaip vadinasi) reorganizacijos. Joje nėra nė vieno tikro atstovo nuo Vilniaus ir Šalčininkų rajonų. Visi deputatai yra iš Kauno, yra iš kitų raj</text:span><text:span text:style-name="T1429">onų, bet iš šitų rajonų nėra. Yra atstovai, bet Vyriausybės įgaliotiniai — laikini įgaliotiniai, tai kas atstovaus tiems rajonams? Kur dingo tie kandidatai, kur anksčiau būdavo? Tai noriu paklausti gerbiamo E.Petrovo komisijos, ar jūs iš tikrųjų giliai išn</text:span><text:span text:style-name="T1430">agrinėjote ir jūsų sąžinė leidžia perkelti beveik į metų galą tuos rinkimus? Aš labai prašyčiau visus deputatus, jeigu mes norime iš tikrųjų gerai gyventi, o mes gerai gyvenam, draugiškai gyvenam, suprantam vienas kitą, mes labai vienas kitą gerbėm ir saus</text:span><text:span text:style-name="T1431">io mėnesį, tai reikia pratęsti tą tradiciją ir surengti rinkimus kuo greičiau. Kaip ir siūlė frakcija, jeigu netinka gegužės 23 d., tai šių metų birželio 20 d.</text:span></text:p>
      <text:p text:style-name="P1432"><text:span text:style-name="T1433">PIRMININKAS.<text:s/></text:span><text:span text:style-name="T1434">Ačiū. Deputatas E.Vilkas.</text:span></text:p>
      <text:p text:style-name="P1435"><text:span text:style-name="T1436">E. VILKAS.<text:s/></text:span><text:span text:style-name="T1437">Liberalų frakcija palaikytų nutarimą paskirti<text:s/></text:span><text:span text:style-name="T1438">rinkimus birželio 20 dieną. Aš, klausydamas komisijos samprotavimų apie tai, kad reikia nukelti kiek tiktai galima toliau, niekaip negalėjau jų suprasti. Todėl, kad reforma vyksta visoj Lietuvoj ir iš to juk negalim daryti išvados, kad reikia visas mūsų ta</text:span><text:span text:style-name="T1439">rybas paleisti ir apskritai paskirti Lietuvai kažkokį diktatorių, kuris galėtų čia tvarką daryti. Aš manau, šitie visi samprotavimai yra visiškai nepagrįsti. Visur vyksta reforma. Tuo tarpu rinkimų vilkinimas šituose rajonuose mus stumia į labai negražią p</text:span><text:span text:style-name="T1440">adėtį. Atrodo, tartum specialiai vilkinam, kad žmonės negalėtų turėti savo atstovų. Tai tiesiog labai negražiai atrodo, o objektyvių kažkokių priežasčių nėra. Mes šiandien balsavome pratęsti tiesioginį valdymą kai kuriose nelenkiškose Lietuvos gyvenvietėse</text:span><text:span text:style-name="T1441"><text:s/>ir niekaip nekilo jokių abejonių. Liberalų frakcija irgi tą nutarimą palaikė, bet tai situacija, kai tų gyvenviečių žmonės neina į rinkimus, tuo tarpu tuose rajonuose situacija yra visiškai kitokia. Mes gi turime sociologines apklausas, dauguma šitų rajon</text:span><text:span text:style-name="T1442">ų žmonių pasisako, kad būtų surengti rinkimai. Ir aš manau, kad mes neturim jokios teisės šito jų pageidavimo nepatenkinti. Bet netgi ne tai yra svarbiausia. Žinoma, svarbu skrupulingai laikytis Žmogaus teisių deklaracijos, bet aš manyčiau, kad tai yra tie</text:span><text:span text:style-name="T1443">siog praktinis sumetimas. Tiesiog kad mes neatrodytume kvailiai prieš visą pasaulį vilkindami tuos rinkimus.</text:span></text:p>
      <text:p text:style-name="P1444"><text:span text:style-name="T1445">PIRMININKAS.<text:s/></text:span><text:span text:style-name="T1446">Ačiū. Deputatas J.Jurgelis.</text:span></text:p>
      <text:p text:style-name="P1447"><text:span text:style-name="T1448">J.JURGELIS.<text:s/></text:span><text:span text:style-name="T1449">Visų pirma aš pasisakau, kad data būtų fiksuota. Nes manau, kad nieko nėra blogiau kaip neapib</text:span><text:span text:style-name="T1450">rėžtumas. Ji gali būti artimesnė, gali būti tolesnė. Dabar ar greičiau, ar anksčiau <text:s/>tai, mano supratimu, yra reliatyvios sąvokos, jas turi apibrėžti kažkokie konkretūs kriterijai. Tos priežastys, dėl kurių buvo paleistos tos tarybos, aš manau, yra panaiki</text:span><text:span text:style-name="T1451">ntos. Nebėra OMON’o, nebėra komunistų partijos, nebėra šalia bolševikinės valstybės, kuri lošė ,,lenkiškąja korta". Vienas iš svarbiausių motyvų, manyčiau, sėkmingas reformos vyksmas. Kai man teko būti, tiesa, labai nedaug, bet vis dėlto teko bendrauti su<text:s/></text:span><text:span text:style-name="T1452">to krašto žmonėm, tai jie dėmesį atkreipia ne tiek į ūkio darbus, nes ūkio darbai yra beveik nesibaigiantys, bet į reformos vyksmą. Konkrečiai turėdami galvoj šiuo metu labai aktualius visoj Respublikoj klausimus <text:s/>žemės skirstymą, žemės privatizavimą bei ū</text:span><text:span text:style-name="T1453">kinių objektų privatizavimą. Šitas žemės skirstymas, kaip žinia, turės būt greitai sustabdytas ir atnaujintas rudenį. Todėl aš manyčiau, kad šitas ilgai nokintas vaisius jau prinoko. Ir jeigu mes uždelsim jį nuskinti, jis įgaus nemalonų kvapą ir nebebus sk</text:span><text:span text:style-name="T1454">anus. Antra vertus, surengdami tokį manevrą, siūlydami rinkimus lapkričio 22 dieną ir padarydami juos greičiau, mes tarsi pademonstruosim savo gerą valią ir nieko neprarasim. Pagaliau mes kažkaip suteiksim Lenkų frakcijai šansą pademonstruoti, kad ir jie g</text:span><text:span text:style-name="T1455">ali politiškai išlošti. Ir tai konsoliduos mus visus. O mes nieko nepralošim. Todėl aš paremčiau Lenkų frakcijos prašymą ar jų projektą. Ačiū.</text:span></text:p>
      <text:p text:style-name="P1456"><text:span text:style-name="T1457">PIRMININKAS.<text:s/></text:span><text:span text:style-name="T1458">Deputatas M.Čobotas. Aš atsiprašyčiau poną M.Čobotą, mes greitai baigsime pasisakymus, paskui liks b</text:span><text:span text:style-name="T1459">alsuoti ir kaip tik bus posėdžio pabaiga pagal numatytą reglamentą. Kadangi jau parengiau ketvirtadienio darbotvarkės projektą ir ten neberašiau Operatyvinės veiklos įstatymo, informacijos dėl Konstitucijos projekto rengimo, tai norėčiau, kad šiandien būtų</text:span><text:span text:style-name="T1460"><text:s/>dar tie klausimai išspręsti. Ir prašyčiau nereikalauti 18.30 baigt posėdį. Kadangi ten balsavimai nereikalingi, o tik informacijos išklausymas ir pirmojo svarstymo tęsinys, pabaigt šiandien tuos likusius klausimus. O dabar prašom, gerbiamas Čobotai.</text:span></text:p>
      <text:p text:style-name="P1461"><text:span text:style-name="T1462">M.ČOB</text:span><text:span text:style-name="T1463">OTAS.<text:s/></text:span><text:span text:style-name="T1464">Gerbiami kolegos, ponios ir ponai. Mes šiandien svarstom labai didelės politinės reikšmės klausimą. Tai nėra vieno ar kito rajono tarybos paleidimas ar rinkimai. Čia yra labai subtilus klausimas, nuo kurio priklauso mūsų santykiai Lietuvoj su lenkų t</text:span><text:span text:style-name="T1465">autine mažuma. Aptariama ši problema ir tarptautinėj arenoj. Jūs visi puikiai žinote mano požiūrį. Kai mes balsavome, ar paleisti šias tarybas, aš buvau už tai, kad reikia paleisti, ir balsavau už tai. Ir tikrai pabrėžiu šitai, kur tik kas klausia. Kadangi</text:span><text:span text:style-name="T1466"><text:s/>man, kaip lenkui, buvo gėda, kai atvažiuodavo į ,,Jedinstvo" mitingus ponas draugas Vysockis, prikrovęs sunkvežimius arba autobusus žmonių iš ,,raudonųjų" Šalčininkų. Aš žinojau, kad Šalčininkai nėra ,,raudonieji", buvo ,,raudonieji" vadai. Ir mes turėjom</text:span><text:span text:style-name="T1467"><text:s/>juos nubausti. Keisti tie protestai, pareikšti po paleidimo, kad buvo tik vienas kitas: Vysockis, jo pavaduotojas. Netiesa, netgi ir spauda buvo, ir laikraščiai. Nė vienas iš tų tarybų atstovų, deputatų neprotestavo dėl šito. Bet dabar reikia realiai žiūr</text:span><text:span text:style-name="T1468">ėt į ateitį. Savo Aukščiausioji Taryba padarė, įvedė tiesioginį valdymą, o dabar reikia žiūrėti, kaip išeiti iš tos padėties, kaip nuraminti žmones, ten gyvenančius, ir kaip prieiti prie normalios demokratinės visuomenės. Aš jums noriu duot tokį vieną pavy</text:span><text:span text:style-name="T1469">zdį. Jau čia daug kas citavo ir aš noriu pasakyt. Ponia K.Leliumjė, Europos Tarybos generalinė sekretorė, buvo susitikusi su tautinėm mažumom čia, pas mus, veidrodinėj salėj. Iš lenkų aš ten buvau, buvo įvairių tautybių žmonių. Ir man buvo labai keista, ka</text:span><text:span text:style-name="T1470">i buvęs didelis Lenkų sąjungos šefas Janas Senkievičius stengėsi labai gražiai, motyvuotai kalbėti ir užbaigė savo kalbą tuo, kad negalima priimti Lietuvos į Europos Bendriją vien dėl to, kad čia yra tiesioginis valdymas, kad nėra rinkimų. Tada ponia K.Lel</text:span><text:span text:style-name="T1471">iumjė atsakė jam labai gražiai, aš jau citavau ne vieną kartą šitą jos atsakymą: žmogui, kuris gyvena ne savo valstybėj, nėra tos valstybės pagrindinė tauta, yra mažuma, jam privalomas dvigubas lojalumas. Jeigu jis yra kitos valstybės, jis negali pamiršti<text:s/></text:span><text:span text:style-name="T1472">savo kalbos, savo kultūros, savo tautybės tradicijų, religijos ir t.t. Bet jeigu jis doras žmogus, jis turi būt lojalus ir tai valstybei, kur jis gyvena, turi ginti tą valstybę, turi gerbti ją, turi mokėti jos kalbą, pažinti jos kultūrą, meną, dalyvauti ši</text:span><text:span text:style-name="T1473">os valstybės politiniame ir kultūriniame gyvenime. Todėl aš tokia proga ir apeliuoju į mūsų lenkus, gyvenančius Lietuvoje, kad tikrai daug kur mums trūksta tos antros pusės lojalumo. Mes turime suprasti, kad mes esam Lietuvos piliečiai, mes turime suprasti</text:span><text:span text:style-name="T1474">, kad Lietuva yra mūsų tėvynė, mes čia gyvenom amžiais, niekur neišvyksim, nebent tik pavieniai žmonės. Ir mes čia turime gyventi, turime gyventi kartu su lietuviais, su baltarusiais, kurie yra mūsų kaimynai. Ir niekur kitur nedingsime. O mūsų valstybė yra</text:span><text:span text:style-name="T1475"><text:s/>Lietuva, mūsų tėvynė yra čia. Tačiau ar mes tuos rinkimus atidėsim dvejiems metams, ar trejiems, ar organizuosim vasarą, šių rajonų žmonių galvosena nedaug pasikeis. Juo labiau nelabai pasikeis galimi kandidatai. Todėl, aš manyčiau, vis dėlto reikėtų neat</text:span><text:span text:style-name="T1476">idėlioti rinkimų. Su dviem sąlygom. Viena sąlyga: pagreitinti desovietizacijos įstatymą, kad tikrai nepatektų buvusi KPSS nomenklatūra į tuos kandidatus, nes čia toks pavojus yra. Ir antras dalykas, kad būtų tikrai demokratiškai organizuoti šitie rinkimai.</text:span><text:span text:style-name="T1477"><text:s/>Ir todėl aš manyčiau, kad mes Lietuvai tikrai nepakenksime, jeigu nustatysime terminą. Kokį terminą, aš bijau pasakyti. Beje, truputį tarėmės ir mes, deputatai, neįeinantys į frakcijas. Mes palaikėm Lenkų frakcijos siūlymą, bet siūloma gal net ir per grei</text:span><text:span text:style-name="T1478">tai, kadangi dar nėra įstatymų, kad nepatektų nomenklatūra į kandidatus. Bet, matyt, birželio mėnesį būtų visai realu. Juo labiau, sakau, vargu ar ir per ilgesnį laiką kažkas pasikeistų <text:s/>ar žmonių galvosena, ar kandidatai. O tai reikšminga mūsų diplomatija</text:span><text:span text:style-name="T1479">i, mūsų tarptautiniam prestižui. Man teko ir Lenkijoje būti, susitikinėti Seime ir Senate. Taigi vienas iš pirmų klausimų, kurį ten kelia, kodėl jūsų parlamentas neleidžia organizuoti rinkimų. Tai aš manyčiau, kad reikėtų sutikti ir tikrai leisti organizuo</text:span><text:span text:style-name="T1480">ti šiuos rinkimus vasarą. Ačiū už dėmesį.</text:span></text:p>
      <text:p text:style-name="P1481"><text:span text:style-name="T1482">PIRMININKAS.<text:s/></text:span><text:span text:style-name="T1483">Aukščiausiosios Tarybos Pirmininkas.</text:span></text:p>
      <text:p text:style-name="P1484"><text:span text:style-name="T1485">V.LANDSBERGIS.<text:s/></text:span><text:span text:style-name="T1486">Gerbiami kolegos, mes čia girdėjom visokių argumentų, samprotavimų ir, kaip pas mus būna, iškreipiančių tikrą padėtį: neva kažkas neleidžia dalyvauti</text:span><text:span text:style-name="T1487"><text:s/>rinkimuose žmonėms ar kad jie neturi atstovų. Net gerbiamas deputatas E.Vilkas kalbėjo, kad neturi atstovo.<text:s/></text:span><text:span text:style-name="T1488">(Balsas iš sales, negirdėti)</text:span><text:span text:style-name="T1489"><text:s/>Na, dešimtis kartų sakėt, aš užsirašiau tikslius žodžius. Ir kad visas pasaulis labai susirūpinęs ir tiktai į šitą vie</text:span><text:span text:style-name="T1490">tą žiūri. Aš užsirašiau jau kalbant, kad šito krašto žmonės neturi atstovų. Ką tik Č.Okinčicas kalbėjo, kaip jie, šito krašto atstovai, padėjo tvarkyti ten reikalus.</text:span></text:p>
      <text:p text:style-name="P1491"><text:span text:style-name="T1492">BALSAS IŠ SALĖS. ...</text:span><text:span text:style-name="T1493">žiūrėsim stenogramą.</text:span></text:p>
      <text:p text:style-name="P1494"><text:span text:style-name="T1495">V.LANDSBERGIS.<text:s/></text:span><text:span text:style-name="T1496">Taigi nereikia mums šitokių bendrų</text:span><text:span text:style-name="T1497"><text:s/>senų pasakymų. Žiūrėkim į reikalus. Galima kalbėti toliau? Gerbiamas J.Dringelis pasakė, kad ten yra ne viena apylinkės taryba, kuri iki šiol neatšaukė savo nekonstitucinių nutarimų, turėtų labiau atkreipti dėmesį dėl esamų nuotaikų ir perspektyvų, kokia<text:s/></text:span><text:span text:style-name="T1498">bus to krašto raida. Mes turėtume pagalvoti, jeigu greitai ten bus rengiami rinkimai, kokios yra perspektyvos, kas dalyvaus ir kas laimės tuos rinkimus, ir kieno interesas, kad jie būtų kuo greičiau. Aš manau, kad yra viena organizacija, kuri tikriausiai s</text:span><text:span text:style-name="T1499">avo kandidatus kels ir propaguos, tai Lietuvos lenkų sąjunga. Jų spaudoje yra labai aiškiai brėžiama, kurstoma antilietuviška linija, seniai, nevengiant net kurstymo tiesioginės neapykantos lietuviams, kurie atseit labai žiauriai skriaudė lenkus praeityje<text:s/></text:span><text:span text:style-name="T1500">ir gal ir dabar. Ir Lietuvos Respublika taip pat yra kalta visuomet dėl to krašto sunkumų. Tokiu būdu greičiausiai į rinkimus bus einama ne tiktai nacionaliniu pagrindu, kaip anksčiau būdavo — ,,balsuokit už lenką", bet ir nacionalistiniu pagrindu <text:s/>,,balsu</text:span><text:span text:style-name="T1501">okit už tą lenką, kuris labiau prieš Lietuvą". Mes matėm, kokios yra nuotaikos, kokių buvo net puolimų prieš poną Č.Okinčicą, nekalbant apie poną M.Čobotą, už tai, kad jis lojalus Lietuvai. Kompartija šita, Vysockio ir kai kurių kitų kolegų kompartija, kur</text:span><text:span text:style-name="T1502">i dabar oficialiai neveikia, ji veikia kitaip, ji veikia per tą Lenkų sąjungą ir veiks per ją. Ir jeigu mes dabar darysime tuos rinkimus, jie bus siejami ir su reforma, su privatizacija, su nomenklatūros interesais ta prasme, kad žmonės, ko gero, vėl bijos</text:span><text:span text:style-name="T1503">. Žmonės ten buvo prispausti. Jūs gal atsimenat, kaip sunku mums buvo čia priimti nutarimą, kad būtų suspenduotas ir patrauktas į teismą vienas to krašto deputatas, mušęs žmones. Juk jis tai mušė lenkus, bet jį gynė tuo pagrindu, kad negalima jo suspenduot</text:span><text:span text:style-name="T1504">i, nes jis lenkas. Ir tai blogai atrodys. Gerbiamas R.Maceikianecas nuvažiuoja į Lenkiją ir kalba apie tai, kad Šalčininkus galima būtų atiduoti Baltarusijai ir tai atitiktų lenkų interesus. Maskvoje organizuoja ,,Slavianskij sobor", kuri turi savo pozicij</text:span><text:span text:style-name="T1505">as, savo skyrius Minske, Varšuvoje, Kijeve, tiesiog kviečia Lietuvoje esančius buvusios sovietų kariuomenės dalinius okupuoti Vilniaus kraštą. Yra ir visokių kitokių dalykų. Jeigu tikėsim tuo, ką sako Baltarusijos vadovai, tai net Roiterio Maskvos kontora<text:s/></text:span><text:span text:style-name="T1506">padarė provokaciją dėl tų tariamų Baltarusijos teritorinių pretenzijų Lietuvai. Taigi šitokių dalykų apie tą kraštą verda daug. Lietuvos lenkų sąjunga, kurią aš jau minėjau, turi programą, tai yra tas pats Mostiškių statusas: valstybė, Vilniaus krašto pili</text:span><text:span text:style-name="T1507">etybė, konstitucija, juridinis atskyrimas nuo Lietuvos. Jie su tuo eis į rinkimus ir po rinkimų remsis jų rezultatais. Ir aš nemanau, kad pasaulis, apie kurį čia taip daug kalbama, yra labiau suinteresuotas nauju destabilizacijos židiniu, konflikto židiniu</text:span><text:span text:style-name="T1508"><text:s/>negu ramiai vykdoma žemės ūkio reforma šitam krašte. Ir kitomis ekonominėmis reformomis. Gaila, kad ir, pavyzdžiui, į susitildymą su ponia K.Leliumjė vienas iš čia esančių deputatų būtent atsivedė poną J.Senkievičių tam, kad jis perskaitytų šitą pareiškim</text:span><text:span text:style-name="T1509">ą su kvietimu nepriimti Lietuvos į Europos Tarybą. Taip nemalonu matyti dvilypius, dvilinkus dalykus. Aš visai tikiu tuo, ką pasakė gerbiamas E.Petrovas, dalyvavęs toje sesijoje tam krašte, dėl žemės ūkio reformos, dėl jos blokavimo ir kad ją blokuoja būte</text:span><text:span text:style-name="T1510">nt senųjų, paleistųjų tarybų buvę deputatai. Tai jūs norit juos vėl atgal pakviesti į tarybas? (Balsas salėje) O gal tam kraštui geriau, kad kol kas nėra naujų? Aš ir siūlau galvoti apie to krašto žmonių interesus, o ne apie to krašto nomenklatūros interes</text:span><text:span text:style-name="T1511">us. Aš esu įsitikinęs, kad mes savo piliečiams lenkams tame krašte, žemdirbiams, padarysime didesnę paslaugą, neskubėdami skelbti rinkimų. Ir aš labai prašau deputatų nė kiek, nė truputėlio neatsižvelgti į pono C.Okinčico čia sakytas saldžias kalbas apie m</text:span><text:span text:style-name="T1512">an nežinomo pirmininko kandidatūrą kažkokiai premijai. Tai nieko bendro neturi turėti su mūsų nusistatymais, mūsų labai rimtu apgalvojimu. Ačiū.</text:span></text:p>
      <text:p text:style-name="P1513"><text:span text:style-name="T1514">PIRMININKAS.<text:s/></text:span><text:span text:style-name="T1515">Ačiū. Ir paskutinis pasisakantis — deputatas Vytenis Andriukaitis.</text:span></text:p>
      <text:p text:style-name="P1516"><text:span text:style-name="T1517">V.P.ANDRIUKAITIS.<text:s/></text:span><text:span text:style-name="T1518">Išsakyti Aukš</text:span><text:span text:style-name="T1519">čiausiosios Tarybos Pirmininko argumentai ir kriterijai, žinoma, verti visokeriopo apmąstymo ir diskusijų. Penkiasdešimt procentų jų galima iš tikrųjų diskutuoti politiniuose būreliuose ir panašiai, tačiau jie manęs neįtikino, jog kokie nors kiti kriterija</text:span><text:span text:style-name="T1520">i gali apriboti žmogaus teisę būti išrinktam ir dalyvauti rinkimuose.Visuotinės žmogaus teisių deklaracijos dvidešimt pirmas straipsnis labai tiksliai apibrėžia piliečio teisę dalyvauti savivaldoj tiesiogiai ar per laisvai išrinktus atstovus ir taip toliau</text:span><text:span text:style-name="T1521">. Ir kas bebūtų, kokie bebūtų kriterijai, motyvuoti iš anksto, kad štai leis ir vėl bus tas pat, tai yra ne visai rimti kriterijai. Taip, leis, bus tas pat, bus blogi antikonstituciniai sprendimai, bus vėl protestai, bus vėl teisingi uždraudimai ir vėl tei</text:span><text:span text:style-name="T1522">singas savivaldybių paleidimas. Teko dalyvauti ne vienoj diskusijoj, o ypač ten, kur tautinių mažumų klausimai taip pat labai dažnai susipynę. Man prisiminė įdomus Gibraltaro ispanų referendumas, kai jie atsakė į Franko pasiūlymą prisijungti prie Ispanijos</text:span><text:span text:style-name="T1523"><text:s/>ar ne. Deja, jie pasirinko Angliją. Ir daugelis kitų dalykų. Ten, kur mažumos susipina, vis dėlto egzistuoja vienintelis principas: taip rinkimų teisės niekas neapriboja. Nenorėčiau sutikti su ta pozicija, kad būtų galima apriboti rinkimų teisę ir buvusie</text:span><text:span text:style-name="T1524">ms KPSS nomenklatūrininkams. Žmogus, eidamas į rinkimus, gali pasakyti, kad jis ne tik KPSS nomenklatūrininkas, jis gali būti ir KGB agentas, ir nusikaltėlis, ir taip toliau. Čia jau yra rinkėjų reikalas, išrinks jį ar ne. Jeigu jį tokį išrinks, teks mums<text:s/></text:span><text:span text:style-name="T1525">visiems su tuo sutikti, o kitoms politinėms jėgoms teks daryti viską, kad jo neišrinktų. Todėl kiek čia bebūtų išsakyta, kokių bebūtų išsakyta motyvų, kaip geriau būtų visiems ten lenkams ir taip toliau dėl žemės reformos, jie, deja, yra antriniai. Pirminė</text:span><text:span text:style-name="T1526"><text:s/>problema yra vienintelė. Nėra jokios galimybės, kad būtų galima kaip nors apriboti rinkimų statusą. Juo labiau manęs neįtikino ir tai, kad reikia tiek ilgai atidėlioti rinkimus Prienų savivaldybėje. Pasišnekėjimų negana, turėtų būti gana didelė sociologin</text:span><text:span text:style-name="T1527">ė apklausa, kiek gali, kaip gali dalyvauti, o gal iš tikrųjų procentas per didelis, gal reikia sumažinti. Bet tai verčia galvoti, kad Savivaldybių komisija turi iš tikrųjų tyrinėti, kaip išplėsti savivaldos demokratijos bazę, kaip sutvarkyti, kad visoj Lie</text:span><text:span text:style-name="T1528">tuvoj pradėtų funkcionuoti savivalda. Ir todėl aš palaikau poziciją, kad reikia anksčiau skelbti, kaip siūlo Lenkų frakcija, birželio kažkurią dieną arba kompromisinį variantą <text:s/>rugsėjo mėnesį, bet fiksuoti tą datą.</text:span></text:p>
      <text:p text:style-name="P1529"><text:span text:style-name="T1530">PIRMININKAS.<text:s/></text:span><text:span text:style-name="T1531">Ačiū deputatui V.Andriukaiči</text:span><text:span text:style-name="T1532">ui. Aš matau deputatų nepasitenkinimą, kodėl aš pasakiau, kad deputatas V.Andriukaitis yra paskutinis pasisakantis. Cituoju devyniasdešimtą Reglamento straipsnį: ,,Užsirašyti baigiama, pranešėjui baigiant atsakinėti į deputatų klausimus." Pradedant nuo dep</text:span><text:span text:style-name="T1533">utato S.Malkevičiaus, užsirašymai vyko jau tada, kai kalbėjo penktas ar šeštas pranešėjas. Asmeniniu klausimu, kaip suprantu, deputatas R.Maceikianecas pagal devyniasdešimt septintą straipsnį.</text:span></text:p>
      <text:p text:style-name="P1534"><text:span text:style-name="T1535">R.MACEIKIANECAS.<text:s/></text:span><text:span text:style-name="T1536">Mano pavardė buvo paminėta ir todėl du sakiniu</text:span><text:span text:style-name="T1537">s. Aš tik galiu apgailestauti, gerbiamas Pirmininke, kad jūs tokioj tamsoj, taip sakant, šviesoj pavaizdavot šitą Vilniaus kraštą, tarsi ten jau tikrai nėra sąžiningų žmonių ir ten galutinė pražūtis. Ir niekaip negaliu sutikti, kad Lenkų sąjungai vadovauja</text:span><text:span text:style-name="T1538"><text:s/>dabar Vysockio partija. Lenkų sąjunga, puikiai žinau, neturi jokios programos dėl...</text:span></text:p>
      <text:p text:style-name="P1539"><text:span text:style-name="T1540">PIRMININKAS.<text:s/></text:span><text:span text:style-name="T1541">Aš maniau, kad jūs asmeniniu klausimu pagal...</text:span></text:p>
      <text:p text:style-name="P1542"><text:span text:style-name="T1543">R.MACEIKIANECAS. ...</text:span><text:span text:style-name="T1544">atsiskyrimo. Tai čia buvo sakyta...</text:span></text:p>
      <text:p text:style-name="P1545"><text:span text:style-name="T1546">PIRMININKAS.<text:s/></text:span><text:span text:style-name="T1547">Jūs galite dabar kalbėti tik dėl tos viet</text:span><text:span text:style-name="T1548">os, kurioje buvo paminėta jūsų pavardė.</text:span></text:p>
      <text:p text:style-name="P1549"><text:span text:style-name="T1550">R.MACEIKIANECAS.<text:s/></text:span><text:span text:style-name="T1551">Ir tikrai niekur nesakiau, kad aš noriu, jog Šalčininkų rajonas atsiskirtų nuo Baltarusijos. Tai ne mano prerogatyva galų gale.</text:span></text:p>
      <text:p text:style-name="P1552"><text:span text:style-name="T1553">PIRMININKAS.<text:s/></text:span><text:span text:style-name="T1554">Aišku. Deputatas Č.Okinčicas taip pat tik asmeniniu klausi</text:span><text:span text:style-name="T1555">mu? Prašom asmeniniu klausimu. Prašom tylos, suklydo deputatas. Supratom, nuo Lietuvos, o ne nuo Baltarusijos. Deputatas Č.Okinčicas asmeniniu klausimu.</text:span></text:p>
      <text:p text:style-name="P1556"><text:span text:style-name="T1557">Č. OKINČICAS.<text:s/></text:span><text:span text:style-name="T1558">Gerbiami deputatai, aš vis dėlto prašau jus atsižvelgti į tą faktą, jog Lietuvos prestižu</text:span><text:span text:style-name="T1559">i būtų naudingas dalykas, kad mūsų Aukščiausiosios Tarybos Pirmininkas gautų tą apdovanojimą. Tai pagreitins mūsų valstybės dalyvavimą Europos Taryboje. (</text:span><text:span text:style-name="T1560">Juokas salėje)</text:span><text:span text:style-name="T1561"><text:s/>Prašom čia nesijuokti, čia yra labai rimtas dalykas. Kita vertus, aš norėčiau pasakyti<text:s/></text:span><text:span text:style-name="T1562">vieną tokį labai svarbų dalyką...</text:span></text:p>
      <text:p text:style-name="P1563"><text:span text:style-name="T1564">PIRMININKAS.<text:s/></text:span><text:span text:style-name="T1565">Kokiu pagrindu jūs dabar norite kalbėti? Aš jums suteikiau žodį asmeniniu klausimu. Jūs kalbate V.Landsbergio klausimu.</text:span></text:p>
      <text:p text:style-name="P1566"><text:span text:style-name="T1567">Č.OKINČICAS.<text:s/></text:span><text:span text:style-name="T1568">Replikos teise. Rinkimų nepaskyrimas šituose rajonuose ir yra...</text:span></text:p>
      <text:p text:style-name="P1569"><text:span text:style-name="T1570">PIRMININKAS</text:span><text:span text:style-name="T1571">.<text:s/></text:span><text:span text:style-name="T1572">Gerai, deputate Okinčicai Jeigu jau taip, aš nutraukiu. Jūs replikai užsirašęs aštuntasis pagal sąrašą. Aš jums be eilės buvau suteikęs žodį tik asmeniniu klausimu. Jeigu jūs norit replikuoti, jūs turite teisę kalbėti tik aštuntasis. Atleiskit, tačiau tu</text:span><text:span text:style-name="T1573">riu nutraukti jūsų pasisakymą, jeigu jūs kalbate dar kitais klausimais.</text:span></text:p>
      <text:p text:style-name="P1574"><text:span text:style-name="T1575">Č.OKINČICAS.<text:s/></text:span><text:span text:style-name="T1576">Čia yra šituo klausimu, ir aš kalbu irgi kaip ir asmeniniu klausimu.</text:span></text:p>
      <text:p text:style-name="P1577"><text:span text:style-name="T1578">PIRMININKAS.<text:s/></text:span><text:span text:style-name="T1579">Na, gerai.</text:span></text:p>
      <text:p text:style-name="P1580"><text:span text:style-name="T1581">Č.OKINČICAS.<text:s/></text:span><text:span text:style-name="T1582">Man rūpi, kad mūsų valstybė viską padarytų, jog būtų išmesta iš ž</text:span><text:span text:style-name="T1583">aidimo ,,lenkiškoji korta". Rinkimų nepaskyrimas šituose dviejuose rajonuose destabilizuoja padėtį Lietuvoje ir tokiems kaip ,,Slavianskij sobor", kaip čia paminėjo Pirmininkas, duoda kortas žaisti toliau. Užteks žaisti ,,Slavianskij sobor" ir toms jėgoms,</text:span><text:span text:style-name="T1584"><text:s/>kurios yra nesuinteresuotos padaryti savotišką konsensą valstybėje, sudaryti sąlygas normaliam vystymuisi ir reformoms. Ir tie, kurie šito nesupranta, prisiima sau tą atsakomybę. Ačiū už dėmesį.</text:span></text:p>
      <text:p text:style-name="P1585"><text:span text:style-name="T1586">PIRMININKAS.<text:s/></text:span><text:span text:style-name="T1587">Ačiū, deputate Okinčicai. Aš noriu paaiškinti,<text:s/></text:span><text:span text:style-name="T1588">kokia tvarka aš teiksiu balsuoti. Teiksiu balsuoti pagal šimtas aštuntą Reglamento straipsnį. Pasisakyti dėl balsavimo motyvų bus galima, be jokios abejonės. Ten yra pasakyta taip: ,,Jeigu teiginių (šiuo atveju <text:s/>projektų) yra daugiau kaip du, posėdžio pirm</text:span><text:span text:style-name="T1589">ininkas juos turi pagal prasmę sugrupuoti taip, kad per keletą alternatyvių balsavimų po du teiginius būtų išspręsti visi." Aš siūlau, kad deputato E.Petrovo komisijos pateikti du projektai — pirmasis ir antrasis — būtų kaip alternatyva vienas kitam, iš tų</text:span><text:span text:style-name="T1590"><text:s/>dviejų projektų būtų pasirinktas vienas, kuris, kaip laimėjęs, būtų teikiamas balsuoti naujam alternatyviam balsavimui. Kartu su Lenkų frakcijos pasiūlytu projektu. Tokia sugrupavimo logika turbūt priimtina? Galų gale Reglamentas sako, kad posėdžio pirmin</text:span><text:span text:style-name="T1591">inkas tai nusprendžia. Taigi pirmiausia balsuosime dėl Aukščiausiosios Tarybos nutarimo projektų, kuriuos pasiūlė deputato E.Petrovo vadovaujama komisija. Jeigu komisija nė vieno iš tų projektų neatsiima, tai teks balsuoti pasirenkant iš komisijos pasiūlyt</text:span><text:span text:style-name="T1592">ų projektų vieną. Dėl balsavimo motyvų: du deputatai — už, du deputatai — prieš. Kas šituo klausimu dėl balsavimo motyvų? Niekas nenori būtent tų dviejų alternatyvių projektų klausimu pasisakyti dėl balsavimo motyvų? Niekas nenori. Tai aš klausiu, deputate</text:span><text:span text:style-name="T1593"><text:s/>Malkevičiau, jūs tuo tarpu šnekate, o paskui sakote: ,,taigi norim". Deputatas S.Malkevičius.</text:span></text:p>
      <text:p text:style-name="P1594"><text:span text:style-name="T1595">S.MALKEVIČIUS.<text:s/></text:span><text:span text:style-name="T1596">Aš manau, kad šį kartą reikia balsuoti už tą variantą, kuriame nėra nurodyta termino. Štai dėl kokių priežasčių. Priežastis yra pirmiausia ta, kad</text:span><text:span text:style-name="T1597"><text:s/>mes vėl galim išrinkti tuos pačius žmones, kurie buvo, jeigu nebus priimtas desovietizacijos įstatymas. Dabar mes nematom jokios desovietizacijos įstatymo perspektyvos. Ir ta pati Lenkų frakcija, kiek aš prisimenu, kada mes jį bandėm įrašyti į darbotvarkę</text:span><text:span text:style-name="T1598">, balsavo prieš jo įtraukimą. Jeigu norim nurodyti datą, tai mes turim tada būti tikri, kad šitas įstatymas bus priimtas ir bus uždarytas kelias toms destrukcinėms jėgoms grįžti atgal į tarybą. Todėl aš siūlau balsuoti už variantą, kuriame nėra nurodyta da</text:span><text:span text:style-name="T1599">ta.</text:span></text:p>
      <text:p text:style-name="P1600"><text:span text:style-name="T1601">PIRMININKAS.<text:s/></text:span><text:span text:style-name="T1602">Taip, deputatas S.Malkevičius pasisako už E.Petrovo komisijos pirmąjį variantą, kur nėra nurodyta rinkimų data. Deputatas P.Varanauskas.</text:span></text:p>
      <text:p text:style-name="P1603"><text:span text:style-name="T1604">R.VARANAUSKAS.<text:s/></text:span><text:span text:style-name="T1605">Aš taip pat pasisakau už pirmąjį variantą, kur nėra nurodyta data, dėl tokių samprotavi</text:span><text:span text:style-name="T1606">mų. Šiuo metu ten žmonės net nejaučia, kad jie neturėtų valdžios, su kuria galėtų išspręsti rūpimus klausimus. Įvairių tautybių žmonės dabar tam krašte vėl labai gerai sugyvena taip, kaip turi sugyventi geras kaimynas su geru kaimynu. Ir šitą padėtį reikėt</text:span><text:span text:style-name="T1607">ų įtvirtinti. Žmonės iš prigimties nejaučia jokios neapykantos vieni kitiems, o tik baiminasi, kad nomenklatūra, dar nuo sprando nenulipusi, gali ir vėl užsiropšti. Todėl siūlau kol kas susilaikyti nuo datos skyrimo, o jeigu jau datą ir siūlyt, tai būtų la</text:span><text:span text:style-name="T1608">bai graži simbolinė data rugpjūčio dvidešimt antroji, kai komuna nusisuko sau sprandą. Ačiū už dėmesį.</text:span></text:p>
      <text:p text:style-name="P1609"><text:span text:style-name="T1610">PIRMININKAS.<text:s/></text:span><text:span text:style-name="T1611">Taip, dabar gali kalbėti du deputatai, kurie remtų antrąjį E.Petrovo komisijos projektą. Kas pageidauja remti šį projektą? Deputatas... Aš e</text:span><text:span text:style-name="T1612">ilės tvarka klausiu: deputatas J.Dringelis — ne, deputatas B.Kuzmickas — ne, deputatas R.Ozolas — ne, deputatė R.Hofertienė — ne, deputatas Č.Okinčicas — ne, deputatas Z.Balcevičius — ne, deputatas A.Sakalas. Aš prašyčiau ištrinti deputatų pavardes, kurie<text:s/></text:span><text:span text:style-name="T1613">nenori kalbėti.</text:span></text:p>
      <text:p text:style-name="P1614"><text:span text:style-name="T1615">A.SAKALAS.<text:s/></text:span><text:span text:style-name="T1616">Gerbiamieji deputatai, aš remčiau antrąjį projektą. Motyvai jau yra išsakyti, nenorėčiau jų kartoti. Tik aš posėdžio pirmininkui norėčiau pasiūlyti procedūrą. Jeigu deputatai pritartų antrajam projektui, tai datą reikėtų fiksuoti</text:span><text:span text:style-name="T1617"><text:s/>atskiru balsavimu, nes buvo pasiūlytos kelios datos.</text:span></text:p>
      <text:p text:style-name="P1618"><text:span text:style-name="T1619">PIRMININKAS.<text:s/></text:span><text:span text:style-name="T1620">Alternatyvūs projektai yra balsuojami pirmojo svarstymo metu ir kalbama tik apie patį projektą. Detalės tame projekte yra balsuojamos trečiojo svarstymo metu.</text:span></text:p>
      <text:p text:style-name="P1621"><text:span text:style-name="T1622">A.SAKALAS.<text:s/></text:span><text:span text:style-name="T1623">Gerai, ačiū, tada a</text:span><text:span text:style-name="T1624">š tiktai už antrąjį variantą. Datų neprašau šiandien fiksuoti.</text:span></text:p>
      <text:p text:style-name="P1625"><text:span text:style-name="T1626">PIRMININKAS.<text:s/></text:span><text:span text:style-name="T1627">Aišku, gerai. Deputatė D.Prunskienė dėl antrojo varianto. Prašom.</text:span></text:p>
      <text:p text:style-name="P1628"><text:span text:style-name="T1629">K.D.PRUNSKIENĖ,<text:s/></text:span><text:span text:style-name="T1630">Palaikyčiau gerbiamo A.Sakalo nuomonę, dėl datos iš tikrųjų reikėtų balsuoti atskirai, o anksčiau<text:s/></text:span><text:span text:style-name="T1631">išsakytos nuomonės, kad datos yra neskirtinos, manau, visiškai nepagrįstos. Todėl, kad įtampa tarp gyventojų yra susijusi ne tiktai ir ne tiek su rinkimų uždelsimu, kiek apskritai su nežinojimu, kada tie rinkimai vyks. Pačios datos paskyrimas jau iš dalies</text:span><text:span text:style-name="T1632"><text:s/>išsprendžia konfliktą.</text:span></text:p>
      <text:p text:style-name="P1633"><text:span text:style-name="T1634">PIRMININKAS.<text:s/></text:span><text:span text:style-name="T1635">Dėl datų, tai jeigu laimi tas antrasis projektas, projekto autoriai turi teisę svarstyti, kokia data turėtų būti. Jeigu projekto autoriai neatsiima, bus priimami alternatyvūs pasiūlymai trečiojo svarstymo metu. "taigi p</text:span><text:span text:style-name="T1636">asisakymai dėl balsavimo motyvų įvyko. Prašau gerbiamus deputatus registruotis. Vyksta registracija. Gerbiami deputatai salės kampe ir salės gale, deputate Norvilai, deputate Liaučiau, deputate Inta, vyksta registracija. Deputate Pangoni, tikrai buvom suta</text:span><text:span text:style-name="T1637">rę gražiai, nežlugdykim ketvirtadienio darbotvarkės, o baikim šiandien tuos likusius du smulkius klausimėlius. Nebaikim posėdžio dabar. Salėje 85 deputatai. Balsuojant už alternatyvius teiginius pirmojo svarstymo metu salėje nereikalingas koks nors apibrėž</text:span><text:span text:style-name="T1638">tas kvorumas. Taigi balsuosime šitaip: kas pasisako už pirmąjį projekto variantą, kuris neturi numerio, tas spaudžia mygtuką ,,už", kas pasisako už antrąjį projekto variantą, spaudžia mygtuką ,,prieš". Susilaikiusieji neskaičiuojami. Paskui toliau. Pakarto</text:span><text:span text:style-name="T1639">ju, kaip bus balsuojama toliau. Laimėjęs iš šitų dviejų projektų konkuruoja su Lenkų frakcijos pasiūlytu projekto variantu. (Balsai<text:s/></text:span><text:span text:style-name="T1640">salėje)</text:span><text:span text:style-name="T1641"><text:s/>Tai blogai. Jeigu įmanoma, užregistruokit šešiasdešimt ketvirtąjį numerį <text:s/>deputatą Joną Šimėną. Gerbiamieji, o gal i</text:span><text:span text:style-name="T1642">š karto sutarkim, kad nebūtų suiručių, balsuojame keldami korteles. Kas už pirmąjį deputato E.Petrovo variantą? Primenu, kad negalima bus balsuoti du kartus. Kas už šį variantą? Kiek?</text:span></text:p>
      <text:p text:style-name="P1643"><text:span text:style-name="T1644">BALSŲ SKAIČIUOTOJAS, 45.</text:span></text:p>
      <text:p text:style-name="P1645"><text:span text:style-name="T1646">PIRMININKAS.<text:s/></text:span><text:span text:style-name="T1647">Už <text:s/>45. Nuleiskite korteles. Kas u</text:span><text:span text:style-name="T1648">ž antrąjį projektą?</text:span></text:p>
      <text:p text:style-name="P1649"><text:span text:style-name="T1650">BALSŲ SKAIČIUOTOJAS. 34.</text:span></text:p>
      <text:p text:style-name="P1651"><text:span text:style-name="T1652">PIRMININKAS. 34<text:s/></text:span><text:span text:style-name="T1653">deputatai pasisakė už antrąjį variantą. Taigi pirmojo alternatyvų balsavimo metu pasirinktas deputato E.Petrovo vadovaujamos komisijos pirmasis variantas, kuris dabar bus teikiamas balsuoti kaip<text:s/></text:span><text:span text:style-name="T1654">alternatyva Lenkų frakcijos parengtam projektui. Dėl procedūros pageidauja deputatas R.Maceikianecas? Ar jūs dėl procedūros pageidaujate? Prašom.</text:span></text:p>
      <text:p text:style-name="P1655"><text:span text:style-name="T1656">R.MACEIKIANECAS.<text:s/></text:span><text:span text:style-name="T1657">Kadangi šiandien didžiojo kvorumo nėra, frakcijos vardu prašytume šitą klausimą perbalsuoti,<text:s/></text:span><text:span text:style-name="T1658">kai bus didysis kvorumas.</text:span></text:p>
      <text:p text:style-name="P1659"><text:span text:style-name="T1660">PIRMININKAS.<text:s/></text:span><text:span text:style-name="T1661">Tai tada mes turime stabtelti ir nebebalsuoti Lenkų frakcijos alternatyvos ir šitos pasirinktos alternatyvos. Deputate Taurantai, aš norėčiau pasitikslinti, ar šiuo atveju yra teisėtas Lenkų frakcijos reikalavimas bal</text:span><text:span text:style-name="T1662">suoti, esant didžiajam kvorumui, dėl alternatyvų? Gal jūs galėtumėt man patalkinti? Aš prašau salėje tylos. Ar jūs galėtumėt paaiškint?</text:span></text:p>
      <text:p text:style-name="P1663"><text:span text:style-name="T1664">A.TAURANTAS.<text:s/></text:span><text:span text:style-name="T1665">Šiuo atveju reikia žiūrėti į šimtas antrąjį Reglamento straipsnį.</text:span></text:p>
      <text:p text:style-name="P1666"><text:span text:style-name="T1667">PIRMININKAS.<text:s/></text:span><text:span text:style-name="T1668">Taip, gali būti.</text:span></text:p>
      <text:p text:style-name="P1669"><text:span text:style-name="T1670">A. TAURANTA</text:span><text:span text:style-name="T1671">S.<text:s/></text:span><text:span text:style-name="T1672">Ir jeigu kvorumo nebuvo, ko gero, bet kuriuo atveju gali reikalauti perbalsuoti iki viso svarstymo pabaigos. Bet tas reikalavimas nestabdo viso svarstymo.</text:span></text:p>
      <text:p text:style-name="P1673"><text:span text:style-name="T1674">PIRMININKAS.<text:s/></text:span><text:span text:style-name="T1675">Jūs sakote...</text:span></text:p>
      <text:p text:style-name="P1676"><text:span text:style-name="T1677">A.TAURANTAS.<text:s/></text:span><text:span text:style-name="T1678">Nes visą nutarimą mes priimsime vis tiek esant didžiajam k</text:span><text:span text:style-name="T1679">vorumui. Tai tas reikalavimas neturi sustabdyti viso nutarimo svarstymo. Prieš pat balsavimą dėl jūsų nutarimo jie turi teisę pareikalauti perbalsuoti tai, kas buvo nubalsuota, esant mažajam kvorumui. Bet toks reikalavimas nesustabdo tolesnio svarstymo.</text:span></text:p>
      <text:p text:style-name="P1680"><text:span text:style-name="T1681">PI</text:span><text:span text:style-name="T1682">RMININKAS.<text:s/></text:span><text:span text:style-name="T1683">Pagal šimtas antrąjį straipsnį jie turėtų reikalauti atšaukti.</text:span></text:p>
      <text:p text:style-name="P1684"><text:span text:style-name="T1685">A.TAURANTAS.<text:s/></text:span><text:span text:style-name="T1686">Ten dabar yra truputį pakeistas variantas. Jūs pažiūrėkit šimtas antrojo priedus.</text:span></text:p>
      <text:p text:style-name="P1687"><text:span text:style-name="T1688">PIRMININKAS.<text:s/></text:span><text:span text:style-name="T1689">Gerai, laikykime, kad Lenkų frakcija teisėtai reikalauja balsuoti, kai bus</text:span><text:span text:style-name="T1690"><text:s/>salėje didysis kvorumas, dėl pirmos ir antros alternatyvos. O kad dabar netrukdytume, bandykim spręsti. Gal, sakysim, jūsų variantas bus pasirinktas kaip lemiamas, tada jūs reikalausite dar kartą balsuoti dėl E.Petrovo ir turėsite ateityje šansą pralaimėt</text:span><text:span text:style-name="T1691">i. Tai aš sutinku, kad nelogiška.</text:span></text:p>
      <text:p text:style-name="P1692"><text:span text:style-name="T1693">BALSAS IŠ SALĖS. (Negirdėti)</text:span></text:p>
      <text:p text:style-name="P1694"><text:span text:style-name="T1695">PIRMININKAS.<text:s/></text:span><text:span text:style-name="T1696">Aš tai ir noriu pasakyti, į kokią situaciją gali patekti Lenkų frakcija. Kad jų variantas šiandien laimi...</text:span></text:p>
      <text:p text:style-name="P1697"><text:span text:style-name="T1698">BALSAS IŠ SALĖS. (Negirdėti)</text:span></text:p>
      <text:p text:style-name="P1699"><text:span text:style-name="T1700">PIRMININKAS.<text:s/></text:span><text:span text:style-name="T1701">Ar dar Pirmininkas pageidauja?</text:span><text:span text:style-name="T1702"><text:s/>Prašom. Prašau salėje tylos. Aukščiausiosios Tarybos Pirmininkas.</text:span></text:p>
      <text:p text:style-name="P1703"><text:span text:style-name="T1704">V.LANDSBERGIS.<text:s/></text:span><text:span text:style-name="T1705">Man atrodo, kad dabar ar kuris nors kitas balsavimas vėl turi būti alternatyvus.</text:span></text:p>
      <text:p text:style-name="P1706"><text:span text:style-name="T1707">PIRMININKAS.<text:s/></text:span><text:span text:style-name="T1708">Taip.</text:span></text:p>
      <text:p text:style-name="P1709"><text:span text:style-name="T1710">V.LANDSBERGIS.<text:s/></text:span><text:span text:style-name="T1711">Tai vėl, kaip jūs čia bandot sukurti tam tikrą metodiką, te</text:span><text:span text:style-name="T1712">iktumėt naują alternatyvą ir vėl reikėtų balsuoti už abu E.Petrovo komisijos variantus iš karto, po to jau paliekant galutinai nuspręst, kuris iš jų patvirtinamas, o alternatyva jiems abiem būtų Lenkų frakcijos variantas.</text:span></text:p>
      <text:p text:style-name="P1713"><text:span text:style-name="T1714">PIRMININKAS.<text:s/></text:span><text:span text:style-name="T1715">Aš tada noriu pasakyt</text:span><text:span text:style-name="T1716">i...</text:span></text:p>
      <text:p text:style-name="P1717"><text:span text:style-name="T1718">V.LANDSBERGIS.<text:s/></text:span><text:span text:style-name="T1719">Taip mes visiškai susipainiosim.</text:span></text:p>
      <text:p text:style-name="P1720"><text:span text:style-name="T1721">PIRMININKAS.<text:s/></text:span><text:span text:style-name="T1722">Aš noriu pasakyti, kad aš tikrai nebandau sukurt kokios nors naujos metodikos, aš teikiu balsavimui pagal 108 straipsnio antrąją dalį. Laimėjo viena alternatyva tarp dviejų deputato E.Petrov</text:span><text:span text:style-name="T1723">o komisijos parengtų projektų, ji dabar konkuruoja su Lenkų frakcijos pasiūlytu alternatyviu projektu.</text:span></text:p>
      <text:p text:style-name="P1724"><text:span text:style-name="T1725">V.LANDSBERGIS.<text:s/></text:span><text:span text:style-name="T1726">Vadinasi, mes jos nebeperbalsuosime, jau ji laimėjo.</text:span></text:p>
      <text:p text:style-name="P1727"><text:span text:style-name="T1728">PIRMININKAS.<text:s/></text:span><text:span text:style-name="T1729">Lenkų frakcijos reikalavimu bus perbalsuojama.</text:span></text:p>
      <text:p text:style-name="P1730"><text:span text:style-name="T1731">V.LANDSBERGIS.<text:s/></text:span><text:span text:style-name="T1732">Tai ji dar</text:span><text:span text:style-name="T1733"><text:s/>nelaimėjo?</text:span></text:p>
      <text:p text:style-name="P1734"><text:span text:style-name="T1735">PIRMININKAS.<text:s/></text:span><text:span text:style-name="T1736">Dar deputatas A.Taurantas.</text:span></text:p>
      <text:p text:style-name="P1737"><text:span text:style-name="T1738">A.TAURANTAS.<text:s/></text:span><text:span text:style-name="T1739">Čia jokios kolizijos nėra ir nereikėtų to bijoti. Vienas išspręstas klausimas dabar yra, tačiau Lenkų frakcija reikalaus ateity, kai bus kvorumas, dar sykį tai perbalsuoti. Bet tai mums netru</text:span><text:span text:style-name="T1740">kdo laikyti, kad klausimas yra išspręstas. Jeigu tai primins mums, kai bus didysis kvorumas, svarstant visą klausimą, prieš balsavimą viso klausimo, jie galės dar sykį tą dalyką paprašyti pakartoti, bet dabar yra klausimas išspręstas teisėtai, ir mes galim</text:span><text:span text:style-name="T1741">e daryti iš to tolesnius veiksmus.</text:span></text:p>
      <text:p text:style-name="P1742"><text:span text:style-name="T1743">PIRMININKAS.<text:s/></text:span><text:span text:style-name="T1744">Vadinasi, yra galiojantis sprendimas, kol nėra pakeistas, esant didžiajam kvorumui. Tai gal tada aišku dabar? Na, tai ir baigiame balsuoti. Balsuosime dėl Lenkų frakcijos varianto, kuris bus alternatyvus nuga</text:span><text:span text:style-name="T1745">lėjusiam E.Petrovo komisijos variantui. Dar Aukščiausiosios Tarybos Pirmininkas. Palaukit. Prašom, gerbiamas Pirmininke.</text:span></text:p>
      <text:p text:style-name="P1746"><text:span text:style-name="T1747">V.LANDSBERGIS. Aš labai atsiprašau. Šitie abu variantai, ar vienas, ar kitas, yra alternatyvūs lenkų variantui, ir negalima dabar šitų<text:s/></text:span><text:span text:style-name="T1748">pasidalijusių balsų traktuoti kaip alternatyvos lenkų variantui.</text:span></text:p>
      <text:p text:style-name="P1749"><text:span text:style-name="T1750">PIRMININKAS.<text:s/></text:span><text:span text:style-name="T1751">Ne, jie nesidalija.</text:span></text:p>
      <text:p text:style-name="P1752"><text:span text:style-name="T1753">V.LANDSBERGIS.<text:s/></text:span><text:span text:style-name="T1754">Jie yra pasidaliję balsais, negalima buvo balsuoti du kartus.</text:span></text:p>
      <text:p text:style-name="P1755"><text:span text:style-name="T1756">PIRMININKAS.<text:s/></text:span><text:span text:style-name="T1757">Prašau, cituoju Reglamentą dar kartą, ką aš buvau jau daręs: ,,jeigu</text:span><text:span text:style-name="T1758"><text:s/>teiginių yra daugiau kaip du, posėdžio pirmininkas juos turi pagal prasmę sugrupuoti taip, kad per keletą alternatyvių balsavimų po du teiginius būtų išspręsti"...</text:span></text:p>
      <text:p text:style-name="P1759"><text:span text:style-name="T1760">V.LANDSBERGIS.<text:s/></text:span><text:span text:style-name="T1761">Gerbiamas seniūne, jūs turbūt šiek tiek pavargot. Jūs pats sakėt: balsuojam<text:s/></text:span><text:span text:style-name="T1762">už vieną, paskui už antrą, balsuojama tiktai vieną kartą.</text:span></text:p>
      <text:p text:style-name="P1763"><text:span text:style-name="T1764">PIRMININKAS.<text:s/></text:span><text:span text:style-name="T1765">Gerai, patikrinsim stenogramą. Nemėgstu ginčytis, kai yra akivaizdus sprendimas. Aš siūlau balsuoti už šitą alternatyvą, kurios pirmasis pasiūlymas yra Lenkų frakcijos variantas, antra<text:s/></text:span><text:span text:style-name="T1766">galimybė yra E.Petrovo vadovaujamos komisijos parengtas pirmasis varianto projektas. Taigi galėsime balsuoti gal irgi keldami korteles, ar ne? Gerbiami deputatai, prašau sėsti į vietas, kad galėtume balsuoti. Gerai, tai aš ir siūlau balsuoti. (Balsai salėj</text:span><text:span text:style-name="T1767">e) Kokios datos? Tai ar aš čia turiu prieštarauti, jūsų frakcija galų gale pati turi nuspręsti, ką siūlo, kodėl jūs ieškote sprendimų kitur, jeigu patys neapsisprendėt? Tai jūs pasakykit, ar ten yra birželio 20 d.? Birželio 20 d. Deputatai turi turėti tai<text:s/></text:span><text:span text:style-name="T1768">omenyje, kad ten yra birželio 20 d., o ne gegužės 23 d. Taigi kas už Lenkų frakcijos parengtą nutarimo projektą?</text:span></text:p>
      <text:p text:style-name="P1769"><text:span text:style-name="T1770">BALSŲ SKAIČIUOTOJAS. 25.</text:span></text:p>
      <text:p text:style-name="P1771"><text:span text:style-name="T1772">PIRMININKAS. 25.<text:s/></text:span><text:span text:style-name="T1773">Nuleiskite korteles. Kas už deputato E.Petrovo komisijos pirmąjį variantą?</text:span></text:p>
      <text:p text:style-name="P1774"><text:span text:style-name="T1775">BALSŲ SKAIČIUOTOJAS. 46.</text:span></text:p>
      <text:p text:style-name="P1776"><text:span text:style-name="T1777">P</text:span><text:span text:style-name="T1778">IRMININKAS.<text:s/></text:span><text:span text:style-name="T1779">Už — 46. Taigi dabar yra toks galiojantis Aukščiausiosios Tarybos sprendimas. Po pirmojo svarstymo pritarta Aukščiausiosios Tarybos nutarimui, kurio tekste nenurodyta rinkimų rengimo data. Esant salėje didžiajam kvorumui, turėtume pakartoti tą<text:s/></text:span><text:span text:style-name="T1780">procedūrą. Tačiau kol kas tai yra visiškai galiojantis sprendimas. Deputatas Č.Stankevičius dėl procedūros.</text:span></text:p>
      <text:p text:style-name="P1781"><text:span text:style-name="T1782">Č.V.STANKEVIČIUS.<text:s/></text:span><text:span text:style-name="T1783">Turėtume iki galo išsiaiškinti, nes galioja bendra taisyklė, kad joks įstatymo aiškinimas neturi būti priešingas sveiko proto reik</text:span><text:span text:style-name="T1784">alavimams. Jeigu mes grįšime vėl į pradžią, išeitų, kad Aukščiausioji Taryba neišsprendė alternatyvų, tai būtų nelogiška. Man atrodo, kad daugiausia, ką galim padaryti, tai esant kvorumui patvirtinti šiandien išspręstas alternatyvas. Tai yra patvirtinti ba</text:span><text:span text:style-name="T1785">lsavimu tą pasirinktą projektą. Visi kiti aiškinimai būtų nelogiški ir kažkaip aš ne...</text:span></text:p>
      <text:p text:style-name="P1786"><text:span text:style-name="T1787">PIRMININKAS.<text:s/></text:span><text:span text:style-name="T1788">Nežinau, deja, Reglamentas sako...</text:span></text:p>
      <text:p text:style-name="P1789"><text:span text:style-name="T1790">Č.V.STANKEVIČIUS.<text:s/></text:span><text:span text:style-name="T1791">Reglamentas nesako, čia buvo tiktai dviejų deputatų, pirmininko ir dar vieno deputato, Reglamento aišk</text:span><text:span text:style-name="T1792">inimas. Iš tikrųjų Reglamentas nepasako šitaip.</text:span></text:p>
      <text:p text:style-name="P1793"><text:span text:style-name="T1794">PIRMININKAS.<text:s/></text:span><text:span text:style-name="T1795">Jeigu jūs turite omenyje mane kaip kitą deputatą — tai aš tikrai Reglamento neaiškinau, o tik citavau. Deputatas Č.Okinčicas.</text:span></text:p>
      <text:p text:style-name="P1796"><text:span text:style-name="T1797">Č. OKINČICAS.<text:s/></text:span><text:span text:style-name="T1798">Aš vis dėlto norėčiau pasinaudoti dar kartą Reglamento<text:s/></text:span><text:span text:style-name="T1799">galimybėmis ir frakcijos vardu prašau tą ir antrą balsavimą pakartoti, esant didžiajam kvorumui.</text:span></text:p>
      <text:p text:style-name="P1800"><text:span text:style-name="T1801">PIRMININKAS.<text:s/></text:span><text:span text:style-name="T1802">Tai ko mes vargom? Tai visada būna toks vargas. Jeigu nėra salėje didžiojo kvorumo, tai gali tekti pavargti, esant didžiajam kvorumui. Ar dar dėl<text:s/></text:span><text:span text:style-name="T1803">procedūros deputatai pageidauja? Gerai, bus perbalsuojama abu kartus, esant salėje didžiajam kvorumui. Dar šiandien posėdžio nebaigėm, turbūt sutiksite, kad galėtume išklausyti Konstitucijos rengimo komisijos informaciją. Deputatas E.Petrovas dar, matyt, p</text:span><text:span text:style-name="T1804">raėjusiu klausimu.</text:span></text:p>
      <text:p text:style-name="P1805"><text:span text:style-name="T1806">E.PETROVAS.<text:s/></text:span><text:span text:style-name="T1807">Taip. Gal aš, kaip teikėjas, turėčiau teisę replikai, labai trumpai replikai. Aš norėčiau atsakyti gerbiamam Č.Okinčicui. Buvau kaltinamas, kad komisijos susitikimo nebuvo todėl, kad aš laukiau Pirmininko. Tai yra gryna netie</text:span><text:span text:style-name="T1808">sa. Su Pirmininku aš susitikęs visiškai nebuvau, nei prieš komisijos posėdį, nei po komisijos posėdžio. Aš teiravausi, bet Pirmininkas buvo išvykoje ir nebuvo laiko laukti. Taigi jokio spaudimo visiškai nebuvo.</text:span></text:p>
      <text:p text:style-name="P1809"><text:span text:style-name="T1810">PIRMININKAS.<text:s/></text:span><text:span text:style-name="T1811">Ačiū. Kviečiu į tribūną deputatą</text:span><text:span text:style-name="T1812"><text:s/>Kęstutį Lapinską.<text:s/></text:span></text:p>
      <text:p text:style-name="P1813"><text:span text:style-name="T1814"> </text:span></text:p>
      <text:h text:style-name="P1815" text:outline-level="2"><text:span text:style-name="T1816">Laikinosios komisijos Konstitucijos projektui parengti pirmininko K.Lapinsko informacija</text:span></text:h>
      <text:p text:style-name="P1817"><text:span text:style-name="T1818"> </text:span></text:p>
      <text:p text:style-name="P1819"><text:span text:style-name="T1820">K.LAPINSKAS.<text:s/></text:span><text:span text:style-name="T1821">Gerbiami pirmininkai, gerbiami deputatai! Laikinoji komisija Konstitucijos projektui parengti įgaliojo mane trumpai informuoti api</text:span><text:span text:style-name="T1822">e mūsų komisijos darbą. Šita informacija yra būtina pirmiausia štai kodėl. Pagal mūsų Konstitucijos rengimo etapų programą kovo 15 dieną buvo nustatyta data, kai komisija privalėjo pateikti Aukščiausiajai Tarybai Konstitucijos projekto pirmąjį variantą. Ko</text:span><text:span text:style-name="T1823">vo 15 buvo nedarbo diena, todėl šiandien dieną, pirmą posėdžių dieną, mes laikome savo pareiga informuoti Aukščiausiąją Tarybą apie rengiamą Lietuvos Respublikos Konstitucijos projektą. Čia dar galėčiau priminti, kad ši data, kovo 15 diena, buvo nustatyta<text:s/></text:span><text:span text:style-name="T1824">be pačios Konstitucijos komisijos sutikimo arba atsiklausimo; ji buvo nustatyta sudarant komisiją tą pačią dieną <text:s/>lapkričio 5 dienos Aukščiausiosios Tarybos nutarimu. Todėl pasirodė, kad šita data vis dėlto yra nelabai reali. Tačiau aš turiu pareikšti, kad</text:span><text:span text:style-name="T1825"><text:s/>Konstitucijos projektas jau yra parengtas, aš jį paėmiau specialiai, kad galėčiau ir pademonstruoti, jeigu ką tai domintų. Mes vadiname šitą projektą konstitucinės komisijos darbiniu variantu. Laikinoji komisija dar nėra baigusi šito projekto svarstyti, o</text:span><text:span text:style-name="T1826"><text:s/>kol šitas svarstymo ir projekto aprobavimo darbas nebaigtas, mes laikome, kad Aukščiausiajai Tarybai šį projektą dar nebūtų tikslinga teikti. Komisija mano, kad šiam darbiniam variantui nagrinėti ir užbaigti tą pirminį svarstymą dar reikėtų 10-12 dienų in</text:span><text:span text:style-name="T1827">tensyvaus, kasdieninio komisijos darbo, kad galėtume pabaigti svarstyti ir tuomet komisijos vardu šį projektą jau galėtume teikti Aukščiausiajai Tarybai. Todėl komisija ir prašo Aukščiausiosios Tarybos nustatyti, kad komisijos projekto pirmasis variantas A</text:span><text:span text:style-name="T1828">ukščiausiajai Tarybai būtų įteiktas š.m. kovo 31 dieną, tai yra kaip tik antradienis, darbo diena. Komisijos nariai yra įsitikinę, kad iki to laiko mes galėtume visiškai baigti savo darbą. Be to, turėčiau priminti, kad ir tam tikras laiko rezervas yra, nes</text:span><text:span text:style-name="T1829"><text:s/>Aukščiausioji Taryba Konstitucijos projektą pagal mūsų patvirtintą Konstitucijos priėmimo ir svarstymo etapų programą gegužės 1 dieną turėtų pateikti visuomenei svarstyti. Todėl net jeigu projektas būtų pateiktas ir 31 dieną, Aukščiausioji Taryba dar turė</text:span><text:span text:style-name="T1830">tų visą mėnesį laiko preliminariam projekto svarstymui ir jo galutiniam parengimui visuomenei svarstyti. Keletą žodžių apie komisijos darbą. Sistemingi komisijos posėdžiai Konstitucijos projektui rengti prasidėjo nuo sausio mėnesio vidurio. Komisija dirbo<text:s/></text:span><text:span text:style-name="T1831">reguliariai ir gana intensyviai, nes maždaug per pusantro mėnesio yra parengtas Konstitucijos projekto darbinis variantas. Šiandieną komisija jau turi ekspertų išvadas, ir mūsų posėdžiuose dirbama prie konkretaus teksto, jis taisomas, tobulinamas. Dėl pači</text:span><text:span text:style-name="T1832">os komisijos. Galiu pasakyti, kad komisijoje darbo atmosfera yra visiškai normali, tarpusavio santykiai geranoriški, dirbama sutartinai ir gana produktyviai. Dar keletą žodžių baigiant apie Konstitucijos projektą. Kaip žinome, yra įvairių Konstitucijos pro</text:span><text:span text:style-name="T1833">jektų paskelbta spaudoje, bet šiandieną aš turėčiau informuoti, kad komisija nemanė, jog tikslinga kažkurį iš paskelbtų projektų imti kaip pagrindą savo darbui. Komisija pradėjo nuo nulio, nuo tuščios vietos, galiu pasakyti, nes rengiamas iš esmės naujas K</text:span><text:span text:style-name="T1834">onstitucijos projektas. Tai nereiškia, kad jis visiškai skirsis nuo esamų projektų kokių konkrečių nuostatų. Principinė nuostata yra ta, kad parlamentinė komisija turi parengti naują Konstitucijos projektą ir jį teikti Aukščiausiajai Tarybai svarstyti. Kom</text:span><text:span text:style-name="T1835">isija taip pat prašo, kad remiantis šia informacija šiandieną Aukščiausioji Taryba priimtų protokolinį nutarimą. Jeigu neprieštarausite, aš perskaitysiu to protokolinio nutarimo projektą. ,,Lietuvos Respublikos Aukščiausioji Taryba nutaria:</text:span></text:p>
      <text:p text:style-name="P1836"><text:span text:style-name="T1837">1.</text:span><text:span text:style-name="T1838"><text:s/>Priimti žini</text:span><text:span text:style-name="T1839">ai Laikinosios komisijos Konstitucijos projektui parengti pirmininko K.Lapinsko informaciją apie atliktą darbą rengiant Konstitucijos projektą. 2. Pritarti komisijos siūlymui, kad Konstitucijos projekto pirmasis variantas turi būti įteiktas Aukščiausiajai<text:s/></text:span><text:span text:style-name="T1840">Tarybai preliminariai svarstyti š.m. kovo 31 dieną." Dėkoju.</text:span></text:p>
      <text:p text:style-name="P1841"><text:span text:style-name="T1842">PIRMININKAS.<text:s/></text:span><text:span text:style-name="T1843">Ar</text:span><text:span text:style-name="T1844"><text:s/>priimtinas toks protokolinio nutarimo variantas, ar dar prieš tai deputatai norės klausti? Ar iš karto balsuojam, ar... Gerai. Deputatas Z.Juknevičius.</text:span></text:p>
      <text:p text:style-name="P1845"><text:span text:style-name="T1846">Z.JUKNEVIČIUS.<text:s/></text:span><text:span text:style-name="T1847">Aš tiktai no</text:span><text:span text:style-name="T1848">rėjau pasiteirauti, ar darbo grupė studijavo Liberalų sąjungos pateiktą Konstitucijos projektą, ar naudojosi juo? Ar visiškai ignoruojat kitą nuomonę?</text:span></text:p>
      <text:p text:style-name="P1849"><text:span text:style-name="T1850">K.LAPINSKAS.<text:s/></text:span><text:span text:style-name="T1851">Ne. Kitos nuomonės mes neignoruojame, bet principinė nuostata yra tokia, kad mes neimam kaip</text:span><text:span text:style-name="T1852"><text:s/>pagrindo jokio paskelbto Konstitucijos projekto. Mūsų komisija sudaryta frakciniu principu ir kiekvienas komisijos narys, jeigu mano reikalinga tos frakcijos, kuriai jis atstovauja, paskelbtą projektą arba nuostatas rekomenduoti, tai gali daryti. Štai tok</text:span><text:span text:style-name="T1853">ia tvarka.</text:span></text:p>
      <text:p text:style-name="P1854"><text:span text:style-name="T1855">PIRMININKAS.<text:s/></text:span><text:span text:style-name="T1856">Deputatas Č.Stankevičius.</text:span></text:p>
      <text:p text:style-name="P1857"><text:span text:style-name="T1858">Č.V.STANKEVIČIUS,<text:s/></text:span><text:span text:style-name="T1859">Jūs pasakėte, kad Konstitucijos rengimo komisija, grupė pradėjo nuo nulio. Ar tai reiškia, kad jinai atmetė parengtą koncepciją ir nesinaudojo ja?</text:span></text:p>
      <text:p text:style-name="P1860"><text:span text:style-name="T1861">K.LAPINSKAS.<text:s/></text:span><text:span text:style-name="T1862">Na, aš turiu galvoje tai, ka</text:span><text:span text:style-name="T1863">d yra parengtų Konstitucijos projektų, tai mes neėmėm nė vieno iš tų esamų projektų, o sutarėme pradėti rengti iš esmės naują Konstitucijos projektą. O rengiant šį projektą buvo atsižvelgiama į tarpukario Lietuvos <text:s/>ir 1922 metų, ir 1938 metų Konstitucijas,</text:span><text:span text:style-name="T1864"><text:s/>buvo imama nemažai teiginių iš Konstitucijos metmenų, kurie buvo parengti Aukščiausiosios Tarybos Prezidiumo sudarytos darbo grupės. Šia prasme daugelis tų teiginių irgi įėjo, jie realizuoti, tačiau kai kurie komisijos nariai pabijojo netgi ir metmenis pa</text:span><text:span text:style-name="T1865">imti kaip mūsų būsimos Konstitucijos pagrindą. Todėl, kad nebūtų didelių ginčų, mes nutarėme to neakcentuoti viešai, kad išvengtume nesutarimų. Mes siekėme konsenso.</text:span></text:p>
      <text:p text:style-name="P1866"><text:span text:style-name="T1867">PIRMININKAS.<text:s/></text:span><text:span text:style-name="T1868">Ir deputatas Č.Juršėnas.</text:span></text:p>
      <text:p text:style-name="P1869"><text:span text:style-name="T1870">Č.JURŠĖNAS. Gerbiamas pirmininke, gerbiamas pranešėj</text:span><text:span text:style-name="T1871">au. Klausimas dėl datos. Ar tikrai jau jums taip stinga laiko, ar negalėtumėt, sakysime, pateikti kitos savaitės pabaigoje, kad mes šiek tiek anksčiau užsikabintume ir pradėtume? Bent susipažinti kad galėtume anksčiau. Konstitucija per daug rimtas dalykas,</text:span><text:span text:style-name="T1872"><text:s/>kad galima sakyti, va štai mėnuo, ir jo pakanka. Mes galime įstrigti prie kiekvieno straipsnio, prie kiekvieno kablelio.</text:span></text:p>
      <text:p text:style-name="P1873"><text:span text:style-name="T1874">K.LAPINSKAS.<text:s/></text:span><text:span text:style-name="T1875">Tai pasiremdamas jūsų paskutiniu teiginiu aš ir noriu pasakyti, kad komisija taip pat negali atmestinai žiūrėti į šį proj</text:span><text:span text:style-name="T1876">ektą, laikydama jį per daug rimtu darbu. Du kartus per savaitę mes dirbam, kai nėra plenarinių posėdžių, o šiandien aš pats negalėjau išeiti kažkiek padirbėti, nes čia nuolatos balsavimai. Nebent jeigu jūs atleistumėt visą komisiją nuo posėdžių, bet tai ir</text:span><text:span text:style-name="T1877">gi nelabai realu, nes kvorumo dažnai trūksta. (Balsai<text:s/></text:span><text:span text:style-name="T1878">salėje, negirdėti)</text:span><text:span text:style-name="T1879"><text:s/>Iki mėnesio pabaigos, šiandieną 17 diena, ryt 18, 12 dienų belikę. Tai komisijos nuomonė.</text:span></text:p>
      <text:p text:style-name="P1880"><text:span text:style-name="T1881">PIRMININKAS.<text:s/></text:span><text:span text:style-name="T1882">Ar priimtinas šitas protokolinis nutarimas, kurį pasiūlė deputatas K.Lapinskas?<text:s/></text:span><text:span text:style-name="T1883">Neprieštaraujat. Žodžiu, laukiame kovo 31 ir įrašome į tos dienos darbotvarkę tam tikrą laiką, kurio trukmę suderinsim su jumis. Perduosime Protokoliniam skyriui. Deputatas Audrius Rudys labai prašė štai ko: mūsų biudžeto įstatyme numatyta tokia komisija s</text:span><text:span text:style-name="T1884">ocialinio draudimo lėšų naudojimui patikrinti, tai štai šita komisija yra sudaryta ir reikia paskirti tos komisijos pirmininką. Siūlomas deputatas Vytautas Puplauskas. Galima tai sutart? Komisija siūlo, o parlamente yra tvirtinama šita figūra. Galima be ba</text:span><text:span text:style-name="T1885">lsavimo patvirtinti, nutarimu. Gerai, ačiū. Ir dabar kviečiu paskutiniajam šios dienos darbotvarkės klausimui deputatą Mečį Laurinkų. Atsiprašau, gerbiamas Laurinkau, gal leiskite dar poniai R.Hofertienei, kuriai aš vis žadu, žadu ir nesuteikiu žodžio. Ar<text:s/></text:span><text:span text:style-name="T1886">ponia R.Hofertienė sutinka dabar? Gerai, prašom. Ačiū ponui M.Laurinkui ir aš atsiprašau.</text:span></text:p>
      <text:p text:style-name="P1887"><text:span text:style-name="T1888"> </text:span></text:p>
      <text:h text:style-name="P1889" text:outline-level="2"><text:span text:style-name="T1890">Deputatės R.Hofertienės pareiškimas</text:span></text:h>
      <text:p text:style-name="P1891"><text:span text:style-name="T1892"> </text:span></text:p>
      <text:p text:style-name="P1893"><text:span text:style-name="T1894">R.HOFERTIENĖ.<text:s/></text:span><text:span text:style-name="T1895">Daryti pareiškimą paskatino Liberalų ir Tautos pažangos frakcijų negeras pareiškimas. Keletą kartų lankiusi bada</text:span><text:span text:style-name="T1896">ujantį Virgilijų Kubilių, taip pat kalbėjusi su badavusiu RTV generaliniu direktoriumi S.Valiuliu, įsigilinusi j jų akcijų tikslus, reikalavimus ir teiginius, suvokiau, kad dauguma jų reikalavimų iš dalies arba visiškai RTV valdybos skubios reformos būtinu</text:span><text:span text:style-name="T1897">mo atžvilgiu sutapo. Sutinku, kad klausimo nagrinėjimui šiandien nebuvo gerai pasirengta, tačiau matydama labai daug RTV darbuotojų parašų po V.Kubiliaus reikalavimais, matydama apie 5 tūkstančius visuomenės atstovų, remiančių V.Kubiliaus reikalavimus, par</text:span><text:span text:style-name="T1898">ašų, matydama spaudoje įvairių visuomeninių judėjimų ir organizacijų pritariančius pareiškimus, be to, negirdėdama RTV valdybos pirmininko L.Tapino pasisakyme dalykiškų minčių, o tik asmeninius pasidejavimus, matydama daugelio klausiančių tyčinį laiko gaiš</text:span><text:span text:style-name="T1899">inimą, nukrypstant nuo klausimo esmės, manau, kad pradžioje minėtų frakcijų pareiškimas buvo bandymas neteisėtai ir tyčia eilinį kartą suversti kaltę Aukščiausiosios Tarybos Pirmininkui V.Landsbergiui. Piktinuosi daktaro ir deputato V.Andriukaičio patyčia<text:s/></text:span><text:span text:style-name="T1900">iš žmogaus sveikatos ir gyvybės, stebėdamasi jo raginimu spręsti rimtesnius valstybės klausimus. Primenu, kad be žmonių nėra valstybės ir todėl mūsų, kaip rimtų žmonių, pareiga pasirūpinti kiekvienu, o juo labiau grėsmės akivaizdoje esančiu. Negavusi žodži</text:span><text:span text:style-name="T1901">o laiku tai išsakyti, smerkiu tyčinį deputatų dalies trukdymą išgirsti arba spręsti problemą iš esmės. Kviečiu visus deputatus per parą išspręsti V.Kubiliaus badavimo nutraukimo klausimą, nes kitaip kris dėmė ir ant kiekvieno deputato, kaip tautos ir ypač<text:s/></text:span><text:span text:style-name="T1902">(...) sąžinės, o po to skubiai spręsti RTV klausimus iš esmės. Kviečiu pradėti garbingesnę ir švaresnę politiką. Ačiū už dėmesį.</text:span></text:p>
      <text:p text:style-name="P1903"><text:span text:style-name="T1904">PIRMININKAS.<text:s/></text:span><text:span text:style-name="T1905">Ačiū. Ar aš turiu kaip nors reaguoti į jūsų pasiūlymą per parą spręsti? Gal siūlyti surengti posėdį, ar kaip?<text:s/></text:span><text:span text:style-name="T1906">(Bal</text:span><text:span text:style-name="T1907">sai salėje, negirdėti)</text:span><text:span text:style-name="T1908"><text:s/>Ne, ne, tai tvarka. Vis dėlto nesulaukiau aiškaus siūlymo, gal dar sulauksim. Kol kas ponas M.Laurinkus.</text:span></text:p>
      <text:p text:style-name="P1909"><text:span text:style-name="T1910"> </text:span></text:p>
      <text:h text:style-name="P1911" text:outline-level="2"><text:span text:style-name="T1912">Operatyvinės veiklos įstatymo projekto pateikimas</text:span></text:h>
      <text:p text:style-name="P1913"><text:span text:style-name="T1914"> </text:span></text:p>
      <text:p text:style-name="P1915"><text:span text:style-name="T1916">M.LAURINKUS.<text:s/></text:span><text:span text:style-name="T1917">Gerbiami deputatai. (</text:span><text:span text:style-name="T1918">Balsai</text:span><text:span text:style-name="T1919"><text:s/></text:span><text:span text:style-name="T1920">salėje)</text:span><text:span text:style-name="T1921"><text:s/>Jums pateiktas Operatyvin</text:span><text:span text:style-name="T1922">ės veiklos įstatymo projekto 4 variantas. Yra suderinta su Vidaus reikalų ministerija, atsižvelgta į anksčiau pateiktus projektus ir pastabas, išsakytas ir deputatų, ir komisijų, ir frakcijų. Šitas projektas jau yra apsvarstytas Krašto apsaugos komisijoje<text:s/></text:span><text:span text:style-name="T1923">ir yra siūloma šiandien jį priimti po pirmojo svarstymo.</text:span></text:p>
      <text:p text:style-name="P1924"><text:span text:style-name="T1925">PIRMININKAS.<text:s/></text:span><text:span text:style-name="T1926">Taigi su ponu V.Skapcevičium čia alternatyvų jums neliko, jūs teikiate normalų bendrą variantą. Deputatai nori paklausti? Deputatas A.Taurantas.</text:span></text:p>
      <text:p text:style-name="P1927"><text:span text:style-name="T1928">A. TAURANTAS.<text:s/></text:span><text:span text:style-name="T1929">Aš norėčiau pritarti. Bet a</text:span><text:span text:style-name="T1930">r nebūtų šiek tiek ne visai korektiška, kai mūsų tiek mažai, tokiam rimtam įstatymui pritarti? Aš už tai ir siūlau ketvirtadienį svarstyti.</text:span></text:p>
      <text:p text:style-name="P1931"><text:span text:style-name="T1932">M.LAURINKUS.<text:s/></text:span><text:span text:style-name="T1933">Aš manyčiau šitaip. Kadangi bus dar kiti svarstymai ir aš pasistengsiu detaliai supažindinti, kas vis d</text:span><text:span text:style-name="T1934">ėlto buvo siūloma pakeisti ir kokia argumentacija paliekant tai, kas yra šitame įstatyme.</text:span></text:p>
      <text:p text:style-name="P1935"><text:span text:style-name="T1936">PIRMININKAS.<text:s/></text:span><text:span text:style-name="T1937">Na, matyt, nebūtų jokio Reglamento pažeidimo, jeigu pritartume kad ir šiandien po pirmojo... (Balsas<text:s/></text:span><text:span text:style-name="T1938">salėje, negirdėti)</text:span><text:span text:style-name="T1939"><text:s/>Taip, taip, suprantama... Tačiau<text:s/></text:span><text:span text:style-name="T1940">į ketvirtadienio darbotvarkę tikrai niekaip nebeišeina įrašyti, nes ir taip keli savaitės darbotvarkėje esantys klausimai jau nerašomi į ketvirtadienio darbotvarkę, todėl norėjau, kad šiandien būtų svarstyta.</text:span></text:p>
      <text:p text:style-name="P1941"><text:span text:style-name="T1942">M.LAURINKUS.<text:s/></text:span><text:span text:style-name="T1943">Galiu tik priminti, kad, šiaip ar<text:s/></text:span><text:span text:style-name="T1944">taip, šitas įstatymas praėjo gana ilgų diskusijų peripetijas ir jis yra labai atidžiai išdiskutuotas, bent visi pagrindiniai čia įrašyti straipsniai, visais galimais aspektais. Kvietėmės netgi ekspertus ir iš kitų šalių.</text:span></text:p>
      <text:p text:style-name="P1945"><text:span text:style-name="T1946">PIRMININKAS.<text:s/></text:span><text:span text:style-name="T1947">Aš, beje, primenu, kad</text:span><text:span text:style-name="T1948"><text:s/>jau ne kartą vyko pirmasis svarstymas, vis jame buvo daroma pertrauka. Šiandien, žinoma, gal ir iš esmės atnaujintas tas variantas, tačiau jau daug apie tai buvo diskutuota. Deputatas S.Pečeliūnas.</text:span></text:p>
      <text:p text:style-name="P1949"><text:span text:style-name="T1950">S.PEČELIŪNAS.<text:s/></text:span><text:span text:style-name="T1951">Ačiū. Aš norėčiau paprašyti visų užsirašius</text:span><text:span text:style-name="T1952">ių atsisakyti klausimų ir diskusijų. Norėčiau pasakyti tai, kad mes komisijoje svarstėm šitą įstatymą gana nuodugniai pastraipsniui, kiekvieną žodį tyrinėjom, visus už ir prieš. Yra viena kita pastaba, bet susitarėm su projekto autoriais, kad jie tai įvert</text:span><text:span text:style-name="T1953">ins ir pateiks jau antrojo svarstymo metu. Nes šito įstatymo derinimas vyksta tikrai labai ilgai ir labai kruopščiai, ir jeigu šiandien vėl pradėtume diskusiją apie tą patį, užimtų daug laiko. Laikas yra tikrai vėlyvas. Komisija geranoriškai pažiūrėjo, aut</text:span><text:span text:style-name="T1954">oriai irgi labai geranoriškai žiūri į visas pastabas. Jeigu kas kokių turi, tai dar ir aš norėčiau paprašyti, parašykit raštu, atiduokit rengėjams ir jie tikrai įvertins visas pastabas, kurias tik jūs pateiksit. Tai aš norėčiau paprašyti visų užsirašiusių<text:s/></text:span><text:span text:style-name="T1955">nebekalbėti, o pritarti po pirmojo svarstymo. Jeigu per antrą svarstymą tos jūsų pateiktos pastabos nebus įvertintos, tai tada dar galima bus padiskutuoti plačiau. Ačiū.</text:span></text:p>
      <text:p text:style-name="P1956"><text:span text:style-name="T1957">PIRMININKAS.<text:s/></text:span><text:span text:style-name="T1958">Deputatas V.Kvietkauskas.</text:span></text:p>
      <text:p text:style-name="P1959"><text:span text:style-name="T1960">V.KVIETKAUSKAS.<text:s/></text:span><text:span text:style-name="T1961">Aš norėjau pasisakyti deputatės</text:span><text:span text:style-name="T1962"><text:s/>R.Hofertienės...</text:span></text:p>
      <text:p text:style-name="P1963"><text:span text:style-name="T1964">PIRMININKAS.<text:s/></text:span><text:span text:style-name="T1965">Paprastai dėl pareiškimo replikos nesakomos. Nebent jūs norėtumėt repliką...</text:span></text:p>
      <text:p text:style-name="P1966"><text:span text:style-name="T1967">V.KVIETKAUSKAS.<text:s/></text:span><text:span text:style-name="T1968">Ne repliką, bet pasiūlymą. Aš tiesiog vėliau, po visų šitų reikalų.</text:span></text:p>
      <text:p text:style-name="P1969"><text:span text:style-name="T1970">PIRMININKAS.<text:s/></text:span><text:span text:style-name="T1971">Gerai. Deputatas A.Taurantas.</text:span></text:p>
      <text:p text:style-name="P1972"><text:span text:style-name="T1973">A.TAURANTAS.<text:s/></text:span><text:span text:style-name="T1974">Aš vis d</text:span><text:span text:style-name="T1975">ėlto manau, kad mes daug geriau sunaudotume šios dienos likusį laiką, nors jo ir neliko, sudarydami tą komisiją, apie kurią kalbėjo deputatė Z.Šličytė. Labai gerbdamas ir deputatą M.Laurinkų, ir deputatą S.Pečeliūną, ir gerbiamą V.Skapcevičių, kuris čia sė</text:span><text:span text:style-name="T1976">di, aš vis dėlto manau, jog per daug rimtas reikalas, kad mes tokios sudėties galėtume balsuoti. Aš prašyčiau seniūno kitą kartą taip nesielgti, nes pratęstas posėdis nežinia kaip, tokiu būdu galima bet ką padaryti ir tai gali tapti negeru precedentu kitie</text:span><text:span text:style-name="T1977">ms dalykams. Todėl aš, pavyzdžiui, negalėčiau balsuoti, o tai, ką pasiūlė gerbiama Z.Šličytė, kaip tik būtų šio mūsų pasisėdėjimo darbas.</text:span></text:p>
      <text:p text:style-name="P1978"><text:span text:style-name="T1979">PIRMININKAS.<text:s/></text:span><text:span text:style-name="T1980">Deputate Taurantai, jūs man priekaištaujat, lyg aš būčiau pagrindinis kaltininkas. Jūs žinot, kaip yra fo</text:span><text:span text:style-name="T1981">rmuojama savaitės darbotvarkė ir kiek klausimų. Na, jeigu deputatai būtų prieštaravę man, jie būtų išsireikalavę nutraukti posėdį. Deputatas Č.Juršėnas.</text:span></text:p>
      <text:p text:style-name="P1982"><text:span text:style-name="T1983">M.LAURINKUS.<text:s/></text:span><text:span text:style-name="T1984">Ar būtų galimybė tada pirmuoju...</text:span></text:p>
      <text:p text:style-name="P1985"><text:span text:style-name="T1986">PIRMININKAS.<text:s/></text:span><text:span text:style-name="T1987">Deputatams yra išdalyti ketvirtadienio darb</text:span><text:span text:style-name="T1988">otvarkės projektai. Kuriuos klausimus siūlote išbraukti? Tai ten įrašytume normalų Operatyvinės veiklos įstatymo svarstymą. Ne, tada tariamės. Nedrįstame šiandien svarstyti, pritarti po pirmojo svarstymo.</text:span><text:span text:style-name="T1989"><text:s/></text:span><text:span text:style-name="T1990">Iš principo sutinku su deputato A.Tauranto argument</text:span><text:span text:style-name="T1991">ais, čia nėra kalbos, kad nesolidžiai atrodom. Palaukit, tai nebesvarstom šiandien? Gerai. Deputatas V.Paliūnas. Ne. Deputatas S.Pečeliūnas.</text:span></text:p>
      <text:p text:style-name="P1992"><text:span text:style-name="T1993">S.PEČELIŪNAS.<text:s/></text:span><text:span text:style-name="T1994">Kaip suprantu poną A.Taurantą, jisai nedrįstų dabar balsuoti, nes yra labai mažai deputatų. Tai gal m</text:span><text:span text:style-name="T1995">es galim tik patį balsavimą perkelti į kitą dieną, kai bus daug deputatų, bet jau ne patį svarstymą?</text:span></text:p>
      <text:p text:style-name="P1996"><text:span text:style-name="T1997">PIRMININKAS.<text:s/></text:span><text:span text:style-name="T1998">Iš tiesų tai ir svarstymo čia šiandien negali būti. Kalbam tik apie tai, balsuoti ar ne.</text:span></text:p>
      <text:p text:style-name="P1999"><text:span text:style-name="T2000">S.PEČELIŪNAS.<text:s/></text:span><text:span text:style-name="T2001">Tai jeigu neužsirašęs niekas diskusijom</text:span><text:span text:style-name="T2002">s ir visiems kitiems dalykams, jeigu tik procedūros trukdymas, tai balsavimą perkelkim į kitą dieną ir...</text:span></text:p>
      <text:p text:style-name="P2003"><text:span text:style-name="T2004">PIRMININKAS.<text:s/></text:span><text:span text:style-name="T2005">Gal palikim spręsti ponui M.Laurinkui. Jeigu kas, ką gi, padauginsim naują darbotvarkę.<text:s/></text:span><text:span text:style-name="T2006">(Balsas iš salės, negirdėti)</text:span><text:span text:style-name="T2007"><text:s/>Ne, dėl ketvirtadien</text:span><text:span text:style-name="T2008">io. Tada braukiam kokius penkis klausimus iš ketvirtadienio...</text:span></text:p>
      <text:p text:style-name="P2009"><text:span text:style-name="T2010">M.LAURINKUS.<text:s/></text:span><text:span text:style-name="T2011">Nemanyčiau...</text:span></text:p>
      <text:p text:style-name="P2012"><text:span text:style-name="T2013">PIRMININKAS.<text:s/></text:span><text:span text:style-name="T2014">Gerai, nesibarkim, pasitarkim.</text:span></text:p>
      <text:p text:style-name="P2015"><text:span text:style-name="T2016">M.LAURINKUS.<text:s/></text:span><text:span text:style-name="T2017">Aš manyčiau, kad pristatymas, nors ir ketvirtadieniui nukeltas, nebūtų ilgas. Todėl kad, šiaip ar taip, atsak</text:span><text:span text:style-name="T2018">yti į tuos klausimus galima labai trumpai ir labai aiškiai.</text:span></text:p>
      <text:p text:style-name="P2019"><text:span text:style-name="T2020">PIRMININKAS.<text:s/></text:span><text:span text:style-name="T2021">Jūs sutiktumėt, kad ketvirtadienį? Kiek, kad ir penkiolika minučių skirtume, esant padoriam deputatų skaičiui, ar ne?</text:span></text:p>
      <text:p text:style-name="P2022"><text:span text:style-name="T2023">M.LAURINKUS.<text:s/></text:span><text:span text:style-name="T2024">Taip.</text:span></text:p>
      <text:p text:style-name="P2025"><text:span text:style-name="T2026">PIRMININKAS.<text:s/></text:span><text:span text:style-name="T2027">Na gerai, skiriam dešimt minučių<text:s/></text:span><text:span text:style-name="T2028">ketvirtadienio darbotvarkėje, gerai? Sakot, per mažai, ar ne? Tačiau gali pavirsti rimtu svarstymu, o tada neužteks ir valandos dešimties.</text:span></text:p>
      <text:p text:style-name="P2029"><text:span text:style-name="T2030">BALSAS IŠ SALĖS. (Negirdėti)</text:span></text:p>
      <text:p text:style-name="P2031"><text:span text:style-name="T2032">PIRMININKAS.<text:s/></text:span><text:span text:style-name="T2033">Iš principo jūs irgi teisus. Gerai, tai balsuokim, nesileiskime į balsavimą</text:span><text:span text:style-name="T2034"><text:s/>šiandien. Gerai.</text:span></text:p>
      <text:p text:style-name="P2035"><text:span text:style-name="T2036">M.LAURINKUS.<text:s/></text:span><text:span text:style-name="T2037">Tai kaip sprendžiame? Ketvirtadienį, taip?</text:span></text:p>
      <text:p text:style-name="P2038"><text:span text:style-name="T2039">BALSAS IŠ SALĖS. (Negirdėti)</text:span></text:p>
      <text:p text:style-name="P2040"><text:span text:style-name="T2041">M.LAURINKUS.<text:s/></text:span><text:span text:style-name="T2042">Aš manyčiau, kad ketvirtadienį galima surasti laiko penkiolika—dvidešimt minučių. Galbūt neatsiras papildomų pareiškimų.</text:span></text:p>
      <text:p text:style-name="P2043"><text:span text:style-name="T2044">PIRMININKAS.<text:s/></text:span><text:span text:style-name="T2045">Atsira</text:span><text:span text:style-name="T2046">s.</text:span></text:p>
      <text:p text:style-name="P2047"><text:span text:style-name="T2048">M.LAURINKUS.<text:s/></text:span><text:span text:style-name="T2049">Atsiras.</text:span></text:p>
      <text:p text:style-name="P2050"><text:span text:style-name="T2051">PIRMININKAS.<text:s/></text:span><text:span text:style-name="T2052">Ieškosime galimybės ketvirtadienio darbotvarkėj. Gerai? Dėkoju jums, gerbiamas Laurinkau. Dar buvo siūlyta priimti kitą protokolinį nutarimą, tačiau taip pat visiškai netaktiška. Jeigu jau atsižvelgsime į deputato A.Ta</text:span><text:span text:style-name="T2053">uranto argumentus, kad negražu tuo klausimu balsuoti, šituo taip pat ne visai tiktų. Deputatas V.Kvietkauskas.</text:span></text:p>
      <text:p text:style-name="P2054"><text:span text:style-name="T2055">V.KVIETKAUSKAS.<text:s/></text:span><text:span text:style-name="T2056">Ar...</text:span></text:p>
      <text:p text:style-name="P2057"><text:span text:style-name="T2058">PIRMININKAS.<text:s/></text:span><text:span text:style-name="T2059">Palaukit.</text:span></text:p>
      <text:p text:style-name="P2060"><text:span text:style-name="T2061">V.KVIETKAUSKAS.<text:s/></text:span><text:span text:style-name="T2062">Ar galima dabar grįžti?</text:span></text:p>
      <text:p text:style-name="P2063"><text:span text:style-name="T2064">PIRMININKAS.<text:s/></text:span><text:span text:style-name="T2065">Ne, tada dar mes grįžtam prie kito. Deputatas A</text:span><text:span text:style-name="T2066">.Taurantas. Gerbiamas Taurantai!</text:span></text:p>
      <text:p text:style-name="P2067"><text:span text:style-name="T2068">A.TAURANTAS.<text:s/></text:span><text:span text:style-name="T2069">Aš manau, kad čia visiškai kitoks dalykas. Atsižvelkim<text:s/></text:span><text:span text:style-name="T2070">į<text:s/></text:span><text:span text:style-name="T2071">tai, ką sakė gerbiama Z.Šličytė, kad tai paties žmogaus klausimas, be to, jau tas dalykas šiandien buvo aptartas pakankamai. Buvo išsakyta įvairių nuomon</text:span><text:span text:style-name="T2072">ių. Taigi mes moralinę teisę turim, kažkokį nutarimą galime priimti. Aš galėčiau balsuoti už tokį, kaip man pasakė, aš nežinau, gal čia kas pristatys, be visokių preambulių, o tiesiog <text:s/>sudaryti komisiją. Mes galėtume tai ir padaryti.</text:span></text:p>
      <text:p text:style-name="P2073"><text:span text:style-name="T2074">PIRMININKAS,<text:s/></text:span><text:span text:style-name="T2075">Tai tikta</text:span><text:span text:style-name="T2076">i tiek, kad dėl operatyvinės veiklos įstatymo būsimojo svarstymo deputatai žinojo, o štai dėl šitos komisijos sudarymo nežinojo.</text:span></text:p>
      <text:p text:style-name="P2077"><text:span text:style-name="T2078">BALSAS IŠ SALĖS. (Negirdėti)</text:span></text:p>
      <text:p text:style-name="P2079"><text:span text:style-name="T2080">PIRMININKAS.<text:s/></text:span><text:span text:style-name="T2081">Ne, kad būtent šiandien svarstysim. Gerai, tai kad daug negaištume, jeigu nėra priešt</text:span><text:span text:style-name="T2082">araujančių, sudarom tą komisiją, nors man atrodo, kad tai taip pat nėra solidu.</text:span></text:p>
      <text:p text:style-name="P2083"><text:span text:style-name="T2084">A.TAURANTAS.<text:s/></text:span><text:span text:style-name="T2085">Nutarimą perskaityti...</text:span></text:p>
      <text:p text:style-name="P2086"><text:span text:style-name="T2087">BALSAS IŠ SALĖS.<text:s/></text:span><text:span text:style-name="T2088">Nėra jo, nei jis padaugintas, nei ką.</text:span></text:p>
      <text:p text:style-name="P2089"><text:span text:style-name="T2090">PIRMININKAS.<text:s/></text:span><text:span text:style-name="T2091">Ne, tai jeigu vienu klausimu reikalaujat, tai...</text:span></text:p>
      <text:p text:style-name="P2092"><text:span text:style-name="T2093">BALSAS IŠ SALĖS. (Negi</text:span><text:span text:style-name="T2094">rdėti)</text:span></text:p>
      <text:p text:style-name="P2095"><text:span text:style-name="T2096">PIRMININKAS.<text:s/></text:span><text:span text:style-name="T2097">Tai duok Dieve, jeigu taip būtų. Tai...</text:span></text:p>
      <text:p text:style-name="P2098"><text:span text:style-name="T2099">BALSAI SALĖJE. (Negirdėti)</text:span></text:p>
      <text:p text:style-name="P2100"><text:span text:style-name="T2101">PIRMININKAS.<text:s/></text:span><text:span text:style-name="T2102">Gerai.</text:span></text:p>
      <text:p text:style-name="P2103"><text:span text:style-name="T2104">A.TAURANTAS.<text:s/></text:span><text:span text:style-name="T2105">Tiktai nutarimą reikėtų perskaityti, koks tiksliai dabar būtų tekstas, nes jį reikėtų sutrumpinti.</text:span></text:p>
      <text:p text:style-name="P2106"><text:span text:style-name="T2107"> </text:span></text:p>
      <text:h text:style-name="P2108" text:outline-level="2"><text:span text:style-name="T2109">Protokolinio nutarimo “ Dėl Lietuvo</text:span><text:span text:style-name="T2110">s radijo ir televizijos valdybos ir direkcijos darbo įvertinimo” projekto svarstymas ir nutarimo priėmimas</text:span></text:h>
      <text:p text:style-name="P2111"><text:span text:style-name="T2112"> </text:span></text:p>
      <text:p text:style-name="P2113"><text:span text:style-name="T2114">PIRMININKAS.<text:s/></text:span><text:span text:style-name="T2115">O</text:span><text:span text:style-name="T2116"><text:s/></text:span><text:span text:style-name="T2117">nutarimo tekstas toks: ,,Aukščiausiosios Tarybos nutarimas (protokolinis) dėl Lietuvos radijo ir televizijos valdybos ir direkcijos<text:s/></text:span><text:span text:style-name="T2118">darbo įvertinimo. Ryšium su visuomeninių organizacijų, radijo ir televizijos darbuotojų ir atskirų žmonių grupių reikalavimu pakeisti radijo ir televizijos valdybą ir direkciją. Aukščiausioji Taryba nutaria: 1. Sudaryti deputatinę komisiją Lietuvos radijo<text:s/></text:span><text:span text:style-name="T2119">ir televizijos darbui įvertinti, ištirti masinės drausmės pažeidimus, labdaros panaudojimą, laidų kokybę. 2. Į komisiją įrašyti (aš negavau galutinio varianto) deputatus: P.Giniotą, S.Šaltenį, A.Svarinską, P.Varanauską, L.Andrikienę, V.Kolesnikovą." Kitos<text:s/></text:span><text:span text:style-name="T2120">frakcijos nežinau, ar yra pasiūliusios, papildysime bet kada, tai nedraudžiama. ,,3. Įpareigoti deputatinę komisiją patikrinimą atlikti ir atsiskaityti Aukščiausiajai Tarybai ne vėliau nei 1992 metų kovo 31 d."</text:span></text:p>
      <text:p text:style-name="P2121"><text:span text:style-name="T2122">Č.JURŠĖNAS. ...</text:span><text:span text:style-name="T2123">preambulė... tikrinti iki kovo</text:span><text:span text:style-name="T2124"><text:s/>trisdešimt pirmos... įsivaizduojat... Jeigu va čia dėl mados reikia, tai tada taip. Iki kovo trisdešimt pirmos.</text:span></text:p>
      <text:p text:style-name="P2125"><text:span text:style-name="T2126">PIRMININKAS.<text:s/></text:span><text:span text:style-name="T2127">Deputatas V.Kvietkauskas.</text:span></text:p>
      <text:p text:style-name="P2128"><text:span text:style-name="T2129">V.KVIETKAUSKAS.<text:s/></text:span><text:span text:style-name="T2130">Aš gerbiamiems kolegoms norėčiau pasakyti, kad šitaip dabar priimti nutarimą nebūtų visa</text:span><text:span text:style-name="T2131">i teisinga, todėl, kad ta komisija turėtų būti sudaryta frakcijų principu. Tai čia keturios, bet ne visos frakcijos. Dabar kitas dalykas. Kitas dalykas — šiandien ir šią akimirką mums svarbiausia vis dėlto būtų ne pradėti tikrinti televizijos darbą, bet ka</text:span><text:span text:style-name="T2132">lbama apie badautojo sveikatą. Todėl aš siūlau: šitas nutarimas gali palaukti ir ketvirtadienio, visiškai gali palaukti. Tačiau, kadangi mūsų posėdis nesibaigė, mes galėtume įpareigoti deputates Z.Šličytę ir R.Hofertienę, todėl, kad jos abi ėmėsi to reikal</text:span><text:span text:style-name="T2133">o, nuvykti pas badautoją ir pasakyti... (Balsas iš<text:s/></text:span><text:span text:style-name="T2134">salės, negirdėti)</text:span><text:span text:style-name="T2135"><text:s/>Tai mes nutariam, galim priimti tokį nutarimą, kad Aukščiausioji Taryba... ne nutarimą, o pareiškimą, kad Aukščiausioji Taryba pradėjo svarstyti Lietuvos televizijos ir radijo valdybos be</text:span><text:span text:style-name="T2136">i direkcijos darbą, veiklą ir visa kita, kas čia parašyta, ir prašo režisierių V.Kubilių ir jį palaikančius žmones, todėl, kad ne jis vienas ten badauja, nutraukti savo bado akciją ir pasitikėti Aukščiausiosios Tarybos sprendimais. O mes ketvirtadienį prii</text:span><text:span text:style-name="T2137">msim šitą komisiją ir visa kita. Bet mums svarbiausia dabar...</text:span></text:p>
      <text:p text:style-name="P2138"><text:span text:style-name="T2139">BALSAS IŠ SALĖS. (Negirdėti)</text:span></text:p>
      <text:p text:style-name="P2140"><text:span text:style-name="T2141">PIRMININKAS.<text:s/></text:span><text:span text:style-name="T2142">Klausimas iš esmės toks, ar režisierius V.Kubilius nutraukia bado akciją, jeigu Aukščiausioji Taryba parodo kažkokią reakciją, ar ne. Jeigu šita mūsų r</text:span><text:span text:style-name="T2143">eakcija <text:s/>štai šiandien priimamas bet kokio turinio protokolinis nutarimas <text:s/>duoda teigiamą efektą ir režisierius V.Kubilius nutraukia bado akciją, tai vardan šito, be jokios abejonės, mes galime priimti bet kokį dokumentą ir manau, ir jūsų frakcijos neprieš</text:span><text:span text:style-name="T2144">taraus, jeigu nebus kol kas ten jūsų deputatų. Bet kada papildysim. Tai gal tikrai stabtelkim ties tokiu konsensu. Priimam tokį pareiškimą, jeigu tai duoda bet...</text:span></text:p>
      <text:p text:style-name="P2145"><text:span text:style-name="T2146">V.KVIETKAUSKAS.<text:s/></text:span><text:span text:style-name="T2147">Tai mes prirašykim: siūlyti televizijos režisieriui V.Kubiliui ir jį palaikan</text:span><text:span text:style-name="T2148">tiems žmonėms nutraukti bado akciją.</text:span></text:p>
      <text:p text:style-name="P2149"><text:span text:style-name="T2150">PIRMININKAS.<text:s/></text:span><text:span text:style-name="T2151">Sutinkam. Deputatas B.Kuzmickas.</text:span></text:p>
      <text:p text:style-name="P2152"><text:span text:style-name="T2153">B.KUZMICKAS.<text:s/></text:span><text:span text:style-name="T2154">Kyla toks klausimas, o ar tas tikslas, vardan kurio yra badaujama, bus bent kažkiek pasiektas? Kaip į tai Aukščiausioji Taryba reaguoja? Dabar iš daugumos čia g</text:span><text:span text:style-name="T2155">irdėtų pasisakymų peršasi tokia mintis, kad svarbu bet kaip išgelbėti badaujančiojo sveikatą, gal ir gyvybę, nekreipiant dėmesio į tą tikslą, vardan ko, taigi šitas septyniolikos dienų badavimas bus visiškai beprasmis. Ir vėl viskas bus kaip buvę. Tai į tą</text:span><text:span text:style-name="T2156"><text:s/>reikalo pusę kaip mes čia galėtume reaguoti ir ką užfiksuoti? Ką mes ten...</text:span></text:p>
      <text:p text:style-name="P2157"><text:span text:style-name="T2158">PIRMININKAS.<text:s/></text:span><text:span text:style-name="T2159">Mes reaguojam normaliu būdu. Sudarom deputatinę komisiją. Tai yra rimta komisija, numatyta Respublikos įstatymuose, ir ta komisija bus priversta užsiimti ieškojimu tų</text:span><text:span text:style-name="T2160"><text:s/>priežasčių, dėl kurių ponas V.Kubilius pradėjo bado akciją. Man atrodo, kad yra sprendžiama ir viena, ir kita klausimo pusė. Taip. Na, visi nori. Deputatas S.Pečeliūnas prieš tai prašė. Iš eilės.</text:span></text:p>
      <text:p text:style-name="P2161"><text:span text:style-name="T2162">S.PEČELIŪNAS.<text:s/></text:span><text:span text:style-name="T2163">Aš norėčiau atsakyti į tai, ką sakė ponas V.K</text:span><text:span text:style-name="T2164">vietkauskas, kad jeigu trūksta...</text:span></text:p>
      <text:p text:style-name="P2165"><text:span text:style-name="T2166">PIRMININKAS.<text:s/></text:span><text:span text:style-name="T2167">Gal nesiginčykim, Sauliau, nesiginčykim. Priimam. Juk vis tiek einam šito link.</text:span></text:p>
      <text:p text:style-name="P2168"><text:span text:style-name="T2169">S.PEČELIŪNAS.<text:s/></text:span><text:span text:style-name="T2170">Aš nesiginčiju, aš siūlau įrašyti vieną punktą, kad paskui nekiltų priekaištų. Dar vieną punktą parašykim: tos frak</text:span><text:span text:style-name="T2171">cijos, kurių narių nėra šitam sąraše, gali deleguoti dar po vieną savo žmogų. Ir baigsis tada kaprizai.</text:span></text:p>
      <text:p text:style-name="P2172"><text:span text:style-name="T2173">PIRMININKAS.<text:s/></text:span><text:span text:style-name="T2174">Tai yra savaime, matyt, aišku, kad svarbiausia <text:s/>ketvirtas punktas: siūlyti režisieriui V.Kubiliui ir jį palaikantiems žmonėms nutraukti bad</text:span><text:span text:style-name="T2175">o akciją. Na gerai, tai tęsiam posėdį. Arba jeigu...</text:span></text:p>
      <text:p text:style-name="P2176"><text:span text:style-name="T2177">BALSAI SALĖJE. (Negirdėti)</text:span></text:p>
      <text:p text:style-name="P2178"><text:span text:style-name="T2179">PIRMININKAS.<text:s/></text:span><text:span text:style-name="T2180">Jeigu mes nesugebėsime normaliai dirbti, aš tikrai reaguosiu į deputato A.Tauranto pastabas dėl nesolidaus mano elgesio ir nutrauksiu posėdį. Deputatas A.Taurantas</text:span><text:span text:style-name="T2181">. Jeigu jau iš eilės, tai iš eilės.</text:span></text:p>
      <text:p text:style-name="P2182"><text:span text:style-name="T2183">A. TAURANTAS.<text:s/></text:span><text:span text:style-name="T2184">Aš tik norėjau pasakyti, jeigu dėl to pirmojo projekto. Aš maniau, kad jį kas pristatys. Bet jį būtų lengviau priimti ir aš galėčiau balsuoti už, jeigu mes atsisakytume preambulės, man pasakė, kad tai yra s</text:span><text:span text:style-name="T2185">uderinta su daugeliu žmonių, ir pirmam punkte išbrauktume žodžius ,,laidų kokybė". Tada būtų lengviau priimti šiandien...</text:span></text:p>
      <text:p text:style-name="P2186"><text:span text:style-name="T2187">PIRMININKAS.<text:s/></text:span><text:span text:style-name="T2188">Kokius žodžius įtraukti?</text:span></text:p>
      <text:p text:style-name="P2189"><text:span text:style-name="T2190">A.TAURANTAS.<text:s/></text:span><text:span text:style-name="T2191">Ne, išbraukti.</text:span></text:p>
      <text:p text:style-name="P2192"><text:span text:style-name="T2193">PIRMININKAS.<text:s/></text:span><text:span text:style-name="T2194">Ai, išbraukti.</text:span></text:p>
      <text:p text:style-name="P2195"><text:span text:style-name="T2196">A.TAURANTAS.<text:s/></text:span><text:span text:style-name="T2197">Išbraukti preambulę, tiesio</text:span><text:span text:style-name="T2198">g sakyti, kad ,,Aukščiausioji Taryba nutaria", o pirmam punkte išbraukti žodžius ,,laidų kokybė". Mane informavo, kad daugiau...</text:span></text:p>
      <text:p text:style-name="P2199"><text:span text:style-name="T2200">PIRMININKAS.<text:s/></text:span><text:span text:style-name="T2201">Neprieštarautume.</text:span></text:p>
      <text:p text:style-name="P2202"><text:span text:style-name="T2203">A.TAURANTAS. ...</text:span><text:span text:style-name="T2204">didesnis konsensas būtų tokios formos nutarimas.</text:span></text:p>
      <text:p text:style-name="P2205"><text:span text:style-name="T2206">PIRMININKAS.<text:s/></text:span><text:span text:style-name="T2207">Gerai, deputatas S</text:span><text:span text:style-name="T2208">.Malkevičius.</text:span></text:p>
      <text:p text:style-name="P2209"><text:span text:style-name="T2210">S.MALKEVIČIUS.<text:s/></text:span><text:span text:style-name="T2211">Užleidžiu savo eilę deputatui S.Šalteniui.</text:span></text:p>
      <text:p text:style-name="P2212"><text:span text:style-name="T2213">PIRMININKAS.<text:s/></text:span><text:span text:style-name="T2214">Deputatė Z.Šličytė. Aš nežinau, ar ji užleidžia. Gerai, deputatas S.Šaltenis.</text:span></text:p>
      <text:p text:style-name="P2215"><text:span text:style-name="T2216">S.ŠALTENIS.<text:s/></text:span><text:span text:style-name="T2217">Aš manyčiau, kad bus rami sąžinė, jeigu mes sudarysim tokią komisiją. Preambulėj<text:s/></text:span><text:span text:style-name="T2218">galit įrašyti, ką norit, bet svarbiausia, kad būtų sudaryta oficiali Aukščiausiosios Tarybos komisija. Tegu protokolinis nutarimas. Tik tada mes galim kalbėtis su V.Kubilium. Tik vienintelis tas dalykas. O ne įpareigoti kažkokius kelis žmones, kurie nueitų</text:span><text:span text:style-name="T2219">. Tiktai šitaip. Ir palikim teisę įrašyti visų frakcijų žmones ir garbingai viską baikim. Ir balsuojam, priimam.</text:span></text:p>
      <text:p text:style-name="P2220"><text:span text:style-name="T2221">PIRMININKAS.<text:s/></text:span><text:span text:style-name="T2222">Visi nori kalbėti ir dar pyksta, jeigu neduodi kalbėti. Nors visi dėl visko sutaria. Deputatė Z.Šličytė.</text:span></text:p>
      <text:p text:style-name="P2223"><text:span text:style-name="T2224">Z.ŠLIČYTĖ.<text:s/></text:span><text:span text:style-name="T2225">Gerbiami deput</text:span><text:span text:style-name="T2226">atai, iš tikrųjų aš čia skaičiau jums tik dalį išvados. Profesorius I.Uždavinys pasakė: koks stipresnis sujudėjimas, širdis gali subyrėti bet kuriuo momentu. Čia tokie medicininiai dalykai yra negarsinami. Aš, pavyzdžiui, atsisakau būti įpareigota eiti kal</text:span><text:span text:style-name="T2227">bėti su V.Kubilium, kadangi šiandien aš jo prašiau ir geruoju, ir bloguoju. Jeigu nebus oficialios komisijos, jis mirs, bado akcijos nenutrauks. Yra užsispyręs žmogus be galo.</text:span></text:p>
      <text:p text:style-name="P2228"><text:span text:style-name="T2229">PIRMININKAS.<text:s/></text:span><text:span text:style-name="T2230">Ne, tai nebediskutuojam. Jau deputatas V.Kvietkauskas nebesiūlo tok</text:span><text:span text:style-name="T2231">io varianto. Aš užtat prašau balsuoti, kad neatrodytume juokingi patys sau. Galime balsuoti, ar dar vis dėlto norim kalbėti? Gerai, iš eilės — deputatas Audrius Rudys.</text:span></text:p>
      <text:p text:style-name="P2232"><text:span text:style-name="T2233">A.RUDYS.<text:s/></text:span><text:span text:style-name="T2234">Pirmiausia aš turiu klausimą posėdžio pirmininkui. Ar teisėtas bet koks dabar m</text:span><text:span text:style-name="T2235">ūsų sprendimas...</text:span></text:p>
      <text:p text:style-name="P2236"><text:span text:style-name="T2237">PIRMININKAS.<text:s/></text:span><text:span text:style-name="T2238">Be jokios abejonės. Deputato Č.Juršėno pataisa, siūlyta Reglamente, kad tik esant trečdaliui deputatų galima priiminėti sprendimus, nebuvo priimta.</text:span></text:p>
      <text:p text:style-name="P2239"><text:span text:style-name="T2240">A.RUDYS.<text:s/></text:span><text:span text:style-name="T2241">Valanda kaip mes dirbam po oficialios posėdžio pabaigos...</text:span></text:p>
      <text:p text:style-name="P2242"><text:span text:style-name="T2243">PIRMININK</text:span><text:span text:style-name="T2244">AS.<text:s/></text:span><text:span text:style-name="T2245">Na tai...</text:span></text:p>
      <text:p text:style-name="P2246"><text:span text:style-name="T2247">A.RUDYS. ...</text:span><text:span text:style-name="T2248">kuris turėjo būti. Ar buvo balsuota už posėdžio pratęsimą?</text:span></text:p>
      <text:p text:style-name="P2249"><text:span text:style-name="T2250">PIRMININKAS.<text:s/></text:span><text:span text:style-name="T2251">Na gerai, ponas Rudy...</text:span></text:p>
      <text:p text:style-name="P2252"><text:span text:style-name="T2253">A.RUDYS,<text:s/></text:span><text:span text:style-name="T2254">Vienas dalykas. Antras dalykas, po to, kai posėdžio laikas pasibaigė, ar korektiška reikalauti priimti vienokį ar kitokį poli</text:span><text:span text:style-name="T2255">tinį sprendimą, kai dalyvauja faktiškai tiktai vienos pusės deputatai?</text:span></text:p>
      <text:p text:style-name="P2256"><text:span text:style-name="T2257">PIRMININKAS. Aš</text:span><text:span text:style-name="T2258"><text:s/>nereikalauju. Iš manęs reikalauja, kad šiandien svarstytume tą dalyką. Ir aš iš principo pritariu. Jeigu pareikalaus to kokia nors frakcija arba komisija.</text:span></text:p>
      <text:p text:style-name="P2259"><text:span text:style-name="T2260">A.RUDYS.<text:s/></text:span><text:span text:style-name="T2261">Ir tr</text:span><text:span text:style-name="T2262">ečias klausimas.</text:span></text:p>
      <text:p text:style-name="P2263"><text:span text:style-name="T2264">PIRMININKAS.<text:s/></text:span><text:span text:style-name="T2265">Gerai, trečias klausimas.</text:span></text:p>
      <text:p text:style-name="P2266"><text:span text:style-name="T2267">A.RUDYS.<text:s/></text:span><text:span text:style-name="T2268">Taip, teisingai, reikės pareikalauti perbalsuoti šitą nutarimą, esant didžiajam kvorumui. Ir dar viena pastaba.<text:s/></text:span><text:span text:style-name="T2269">(Salėje triukšmas)</text:span><text:span text:style-name="T2270"><text:s/>Čia buvo pasiūlyta... Aš atsiprašau, nebegaliu girdėti, ką a</text:span><text:span text:style-name="T2271">š šneku...</text:span></text:p>
      <text:p text:style-name="P2272"><text:span text:style-name="T2273">BALSAI SALĖJE. (Negirdėti)</text:span></text:p>
      <text:p text:style-name="P2274"><text:span text:style-name="T2275">A.RUDYS.<text:s/></text:span><text:span text:style-name="T2276">Ir dar aš norėčiau tada paklausti vieno dalyko. Siūloma protokoliniame nutarime viename straipsny įrašyti, kad kiekviena frakcija gali deleguoti po vieną žmogų. Tai ne po vieną, o po tiek, kiek yra daugiausia<text:s/></text:span><text:span text:style-name="T2277">atstovaujamos frakcijos žmonių. Pagal šitą projektą, jeigu jisai bus priimtas.</text:span></text:p>
      <text:p text:style-name="P2278"><text:span text:style-name="T2279">PIRMININKAS.<text:s/></text:span><text:span text:style-name="T2280">Gerai, jūs iš principo netgi siūlote dar pataisymus, papildymus, nors iš pradžių suabejojot teisėtumu.</text:span></text:p>
      <text:p text:style-name="P2281"><text:span text:style-name="T2282">A.RUDYS.<text:s/></text:span><text:span text:style-name="T2283">Aš iš viso...</text:span></text:p>
      <text:p text:style-name="P2284"><text:span text:style-name="T2285">PIRMININKAS.<text:s/></text:span><text:span text:style-name="T2286">Jeigu taip, tai ir klausi</text:span><text:span text:style-name="T2287">mas dėl Šalčininkų ir Vilniaus rajonų gali būti atmetamas kaip visiškai neteisėtas.</text:span></text:p>
      <text:p text:style-name="P2288"><text:span text:style-name="T2289">A.RUDYS.<text:s/></text:span><text:span text:style-name="T2290">Tai nebuvo galima šito klausimo šiandien svarstyti.</text:span></text:p>
      <text:p text:style-name="P2291"><text:span text:style-name="T2292">PIRMININKAS. Šito ne, o dėl Šalčininkų buvo galima sprendimus priiminėti? Baigti man posėdį, ar nutariam kažkok</text:span><text:span text:style-name="T2293">į sprendimą priimt? Tai priimam, kodėl mes dar ginčijamės? Palaukit, Liberalų frakcijos atstovas turėtų būti deputatas Vytautas Kvietkauskas.</text:span></text:p>
      <text:p text:style-name="P2294"><text:span text:style-name="T2295">BALSAI SALĖJE. (Negirdėti)</text:span></text:p>
      <text:p text:style-name="P2296"><text:span text:style-name="T2297">PIRMININKAS.<text:s/></text:span><text:span text:style-name="T2298">Palaukit, aš nebesuprantu, kas ko pageidauja, kai man kalba trys deputatai</text:span><text:span text:style-name="T2299"><text:s/>iš šono. Deputatas V.Kvietkauskas įrašomas nuo Liberalų frakcijos. Galima priimti tokį sprendimą?</text:span></text:p>
      <text:p text:style-name="P2300"><text:span text:style-name="T2301">BALSAS IŠ SALĖS.<text:s/></text:span><text:span text:style-name="T2302">Kaip jūs priimsit tokius sprendimus, kai nėra...</text:span></text:p>
      <text:p text:style-name="P2303"><text:span text:style-name="T2304">PIRMININKAS.<text:s/></text:span><text:span text:style-name="T2305">Protokoliniai nutarimai pagal šimtas antrą Reglamento straipsnį priimami be jo</text:span><text:span text:style-name="T2306">kio balsavimo. Gali būti priimami be jokio balsavimo.</text:span></text:p>
      <text:p text:style-name="P2307"><text:span text:style-name="T2308">A.RUDYS.<text:s/></text:span><text:span text:style-name="T2309">Jeigu nėra prieš.</text:span></text:p>
      <text:p text:style-name="P2310"><text:span text:style-name="T2311">BALSAS IŠ SALĖS.<text:s/></text:span><text:span text:style-name="T2312">Laikas...</text:span></text:p>
      <text:p text:style-name="P2313"><text:span text:style-name="T2314">PIRMININKAS.<text:s/></text:span><text:span text:style-name="T2315">Tai reikia tada tikrai reikalauti nutraukti posėdį, o ne prikaišioti man. Jeigu niekas nereikalauja, aš jo ir nenutraukiu. Kodėl prieka</text:span><text:span text:style-name="T2316">ištai pilasi iš kairės ir dešinės?</text:span></text:p>
      <text:p text:style-name="P2317"><text:span text:style-name="T2318">Z.ŠLIČYTĖ.<text:s/></text:span><text:span text:style-name="T2319">Gerbiamas pirmininke, aš turiu pasiūlymą. Prašyčiau sekretoriatą užfiksuoti, kas šiuo metu yra salėje ir pasisako už deputatų komisijos sudarymą. Istorijai. Dėl to, kad aš nesu garantuota, kas rytoj įvyks, o pl</text:span><text:span text:style-name="T2320">enarinio posėdžio nėra. Aš tiesiog pareiškiu prašymą, dabar laikas, posėdis tebevyksta, kokie deputatai yra salėje, kas pasisako už oficialios deputatų komisijos sudarymą.</text:span></text:p>
      <text:p text:style-name="P2321"><text:span text:style-name="T2322">PIRMININKAS.<text:s/></text:span><text:span text:style-name="T2323">Na, tai nieko nepadės, ponia Šličyte. Balsuojam.</text:span></text:p>
      <text:p text:style-name="P2324"><text:span text:style-name="T2325">Z.ŠLIČYTĖ. ...</text:span><text:span text:style-name="T2326">reikės a</text:span><text:span text:style-name="T2327">tsakyti už šitą mirtį, nemanykit, kad...</text:span></text:p>
      <text:p text:style-name="P2328"><text:span text:style-name="T2329">PIRMININKAS.<text:s/></text:span><text:span text:style-name="T2330">Aš norėčiau, kad būtų balsuojama. Balsuojam? Koks vardinis? Koks vardinis? Na negi jums taip svarbu išryškinti, kas buvo tame posėdyje, kas ne? Man atrodo, svarbiau yra priimti jums šitą nutarimą, o ne<text:s/></text:span><text:span text:style-name="T2331">kas jį priėmė.</text:span></text:p>
      <text:p text:style-name="P2332"><text:span text:style-name="T2333">Z.ŠLIČYTĖ. (Negirdėti)</text:span></text:p>
      <text:p text:style-name="P2334"><text:span text:style-name="T2335">PIRMININKAS.<text:s/></text:span><text:span text:style-name="T2336">Todėl, kad jūs ginčijatės. Nors niekas nieko naujo nesiūlo. Balsuojam. Kas už šitą protokolinį nutarimą? Vienas, du, trys, keturi, penki, šeši, septyni, aštuoni, devyni, dešimt, vienuolika, dvylika, trylik</text:span><text:span text:style-name="T2337">a, keturiolika, penkiolika deputatų už. Kas prieš? Kaip? Gerai, nutraukiu posėdį. Ačiū. Posėdis baigtas, nutarimas nepriimtas. Gerbiami deputatai, kadangi posėdis baigėsi, tai aš truputį noriu pasakyti, jau ne stenogramai. Kodėl man visą laiką yra prikaiši</text:span><text:span text:style-name="T2338">ojama dėl Reglamento pažeidimų? Jeigu taip atvirai pasakius, yra ir šitas nutarimas be aptarimo, be paminėjimo...<text:s/></text:span><text:span text:style-name="T2339">(Neįrašyta) ... su</text:span><text:span text:style-name="T2340"><text:s/>galimybe, kad mūsų sprendimas bus apskųstas, sumenkintas ir t.t. Už balsavo 15, ar...<text:s/></text:span><text:span text:style-name="T2341">(Balsai salėje, negirdėti)</text:span><text:span text:style-name="T2342"><text:s/>Gerai, 16<text:s/></text:span><text:span text:style-name="T2343">už. Dabar atseit vyksta balsavimas. Gerai, iš naujo balsuojam. Deputatas Č.Stankevičius, atsiprašau, prieš tai nori pasisakyti. Prašom.</text:span></text:p>
      <text:p text:style-name="P2344"><text:span text:style-name="T2345">Č. V.STANKEVIČIUS.<text:s/></text:span><text:span text:style-name="T2346">Gerbiami deputatai, aš dėkoju pirmininkui, kad jis atšaukė savo sprendimą dėl posėdžio baigimo. Labai</text:span><text:span text:style-name="T2347"><text:s/>gaila, kad niekas nežino, kada posėdis baigsis. Yra planuoti kiti svarbūs dalykai, ir kai kurie deputatai turi išeiti. Tačiau aš noriu pakviesti visus čia esančius dar kartą patvirtinti, kad visi, kurie čia dalyvaujam, priimtume tą nutarimą dėl komisijos<text:s/></text:span><text:span text:style-name="T2348">sudarymo. Ir šitas dalykas yra užprotokoluojamas. Aš pridedu savo balsą, kadangi diskusiją girdėjau kabinete, prašau pridėti mano balsą prie balsavusių ir nekvestionuoti nė vieno čia dalyvavusio dėl šito sprendimo priėmimo.</text:span></text:p>
      <text:p text:style-name="P2349"><text:span text:style-name="T2350">PIRMININKAS.<text:s/></text:span><text:span text:style-name="T2351">Gerai. Galime balsu</text:span><text:span text:style-name="T2352">oti turbūt? Aš jau jį buvau skaitęs, ką gi, skaitysiu dar kartą, tik jau... Aš jau jį buvau skaitęs, stenogramoje tas tekstas... (Balsas salėje,<text:s/></text:span><text:span text:style-name="T2353">negirdėti)</text:span><text:span text:style-name="T2354"><text:s/>Taigi, deputate Taurantai, aš dabar neberandu štai šito teksto, nes pasimetė mano popieriuose. ,,Lai</text:span><text:span text:style-name="T2355">dų kokybė" išbraukiama, o įrašoma deputato V.Kvietkausko pavardė ir ketvirtas punktas, kuriame sakoma.<text:s/></text:span><text:span text:style-name="T2356">(Balsai salėje, negirdėti)</text:span><text:span text:style-name="T2357"><text:s/>Tada pradėkime normalų svarstymą. Jau aš labai aiškiai buvau perskaitęs tą tekstą, kodėl dabar dar kartą klausinėjama?</text:span></text:p>
      <text:p text:style-name="P2358"><text:span text:style-name="T2359">Jeigu g</text:span><text:span text:style-name="T2360">alima, perskaitau tą protokolinį nutarimo tekstą, kad tikrai nebekiltų jokių diskusijų. ,,Nutarimas dėl Lietuvos radijo ir televizijos valdybos ir direkcijos darbo įvertinimo. Ryšium su visuomeninių organizacijų, radijo ir televizijos darbuotojų ir atskirų</text:span><text:span text:style-name="T2361"><text:s/>žmonių grupių reikalavimu pakeisti radijo ir televizijos valdybą ir direkciją Aukščiausioji Taryba nutaria: 1. Sudaryti deputatinę komisiją Lietuvos radijo ir televizijos darbui įvertinti, ištirti finansinės drausmės pažeidimus, labdaros panaudojimą, darb</text:span><text:span text:style-name="T2362">o sąlygas. 2. Į komisiją įrašyti deputatus: P.Giniotą, S.Šaltenį, A.Svarinską, P.Varanauską, L.Andrikienę, V.Kolesnikovą, V.Kvietkauską. 3. Įpareigoti deputatinę komisiją patikrinimą atlikti ir atsiskaityti Aukščiausiajai Tarybai ne vėliau nei 1992 metų ko</text:span><text:span text:style-name="T2363">vo 31 d." Mes paskui... na, deputate Juršėnai, kam pradėt šitas diskusijas, jeigu jūs nenorite, kad būtų šiandien priimtas tas dokumentas, tai kas nenorėjo, tas išėjo. ,,4. Kreiptis į televizijos režisierių V.Kubilių ir jį palaikančius asmenis nutraukti ba</text:span><text:span text:style-name="T2364">do akciją". Štai toks tekstas.<text:s/></text:span><text:span text:style-name="T2365">(Balsai salėje, negirdėti)</text:span><text:span text:style-name="T2366"><text:s/>Ką išbraukti? Na, gerai, tai balsuojame dabar dėl to, ar išbraukti preambulę.<text:s/></text:span><text:span text:style-name="T2367">(Balsai salėje)</text:span><text:span text:style-name="T2368"><text:s/>Deputate Taurantai, aš...<text:s/></text:span><text:span text:style-name="T2369">(Balsas salėje, negirdėti)</text:span><text:span text:style-name="T2370"><text:s/>Na, tai aš ir sakau, teks balsuot mums dėl to. Kas<text:s/></text:span><text:span text:style-name="T2371">už deputato A.Tauranto pasiūlymą <text:s/>išbraukti preambulę.<text:s/></text:span><text:span text:style-name="T2372">(Balsai salėje, negirdėti)</text:span><text:span text:style-name="T2373"><text:s/>Deputate Taurantai, aš irgi noriu viską padaryt konsensu ir tik dėl to čia sėdžiu.<text:s/></text:span><text:span text:style-name="T2374">(Balsai salėje)</text:span><text:span text:style-name="T2375"><text:s/>Tai dėl kokio teksto? Su preambule. Gerai, už tekstą su preambule. Kas už t</text:span><text:span text:style-name="T2376">okį tekstą su preambule? Na, jau pradėjom balsuot, vardan to paties konsenso. Už — 21. Kas prieš? Ir kas susilaikė? Vienas susilaikęs, ponia N.Ambrazaitytė buvo 22, aš 23 <text:s/>už, taigi 23 <text:s/>už, vienas susilaikęs, nutarimas priimtas. Ačiū gerbiamiems deputatams</text:span><text:span text:style-name="T2377">, baigiam<text:s/></text:span><text:span text:style-name="T2378">posėdį.</text:span></text:p>
      <text:p text:style-name="P2379"><text:span text:style-name="T2380"> </text:span></text:p>
      <text:p text:style-name="P2381"><text:span text:style-name="T238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language="en" fo:country="GB"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IS POSĖDIS. 52 knyga </dc:title>
    <dc:description/>
    <dc:subject/>
    <meta:initial-creator>Seimas</meta:initial-creator>
    <dc:creator>adlibuser</dc:creator>
    <meta:creation-date>2017-04-11T20:11:00Z</meta:creation-date>
    <dc:date>2017-04-11T20:11:00Z</dc:date>
    <meta:template xlink:href="Normal" xlink:type="simple"/>
    <meta:editing-cycles>2</meta:editing-cycles>
    <meta:editing-duration>PT0S</meta:editing-duration>
    <meta:document-statistic meta:page-count="3" meta:paragraph-count="1139" meta:word-count="22237" meta:character-count="166307" meta:row-count="2593" meta:non-whitespace-character-count="145209"/>
  </office:meta>
</office:document-meta>
</file>