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font-style="italic" style:font-style-asian="italic"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style:text-properties fo:language="lt" fo:country="LT"/>
    </style:style>
    <style:style style:name="P17" style:parent-style-name="Heading2" style:family="paragraph">
      <style:paragraph-properties fo:margin-top="0in" fo:margin-bottom="0in" fo:line-height="150%"/>
    </style:style>
    <style:style style:name="T18" style:parent-style-name="DefaultParagraphFont" style:family="text">
      <style:text-properties style:font-name="Times New Roman" style:font-size-complex="12pt" fo:language="lt" fo:country="LT"/>
    </style:style>
    <style:style style:name="P19" style:parent-style-name="Normal" style:family="paragraph">
      <style:paragraph-properties fo:line-height="150%"/>
      <style:text-properties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text-properties fo:language="lt" fo:country="LT"/>
    </style:style>
    <style:style style:name="P31" style:parent-style-name="Heading2" style:family="paragraph">
      <style:paragraph-properties fo:margin-top="0in" fo:margin-bottom="0in" fo:line-height="150%"/>
    </style:style>
    <style:style style:name="T32" style:parent-style-name="DefaultParagraphFont" style:family="text">
      <style:text-properties style:font-name="Times New Roman" style:font-size-complex="12pt" fo:language="lt" fo:country="LT"/>
    </style:style>
    <style:style style:name="P33" style:parent-style-name="Normal" style:family="paragraph">
      <style:paragraph-properties style:text-autospace="none" fo:text-align="justify" fo:line-height="150%"/>
      <style:text-properties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text-properties fo:language="lt" fo:country="LT"/>
    </style:style>
    <style:style style:name="P46" style:parent-style-name="Heading2" style:family="paragraph">
      <style:paragraph-properties fo:margin-top="0in" fo:margin-bottom="0in" fo:line-height="150%"/>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P49" style:parent-style-name="Normal" style:family="paragraph">
      <style:paragraph-properties style:text-autospace="none" fo:text-align="justify" fo:line-height="150%"/>
      <style:text-properties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tyle="italic" style:font-style-asian="italic"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tyle="italic" style:font-style-asian="italic"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weight="bold" style:font-weight-asian="bold"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weight="bold" style:font-weight-asian="bold"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weight="bold" style:font-weight-asian="bold"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weight="bold" style:font-weight-asian="bold"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tyle="italic" style:font-style-asian="italic"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text-properties fo:language="lt" fo:country="LT"/>
    </style:style>
    <style:style style:name="P1123" style:parent-style-name="Heading2" style:family="paragraph">
      <style:paragraph-properties fo:margin-top="0in" fo:margin-bottom="0in" fo:line-height="150%"/>
    </style:style>
    <style:style style:name="T1124" style:parent-style-name="DefaultParagraphFont" style:family="text">
      <style:text-properties style:font-name="Times New Roman" style:font-size-complex="12pt" fo:language="lt" fo:country="LT"/>
    </style:style>
    <style:style style:name="P1125" style:parent-style-name="Normal" style:family="paragraph">
      <style:paragraph-properties style:text-autospace="none" fo:text-align="justify" fo:line-height="150%"/>
      <style:text-properties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text-properties fo:language="lt" fo:country="LT"/>
    </style:style>
    <style:style style:name="P1156" style:parent-style-name="Heading2" style:family="paragraph">
      <style:paragraph-properties fo:margin-top="0in" fo:margin-bottom="0in" fo:line-height="150%"/>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P1159" style:parent-style-name="Normal" style:family="paragraph">
      <style:paragraph-properties style:text-autospace="none" fo:text-align="justify" fo:line-height="150%"/>
      <style:text-properties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text-transform="uppercase"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text-properties fo:language="lt" fo:country="LT"/>
    </style:style>
    <style:style style:name="P1225" style:parent-style-name="Heading2" style:family="paragraph">
      <style:paragraph-properties fo:margin-top="0in" fo:margin-bottom="0in" fo:line-height="150%"/>
    </style:style>
    <style:style style:name="T1226" style:parent-style-name="DefaultParagraphFont" style:family="text">
      <style:text-properties style:font-name="Times New Roman" style:font-size-complex="12pt" fo:language="lt" fo:country="LT"/>
    </style:style>
    <style:style style:name="P1227" style:parent-style-name="Normal" style:family="paragraph">
      <style:paragraph-properties style:text-autospace="none" fo:text-align="justify" fo:line-height="150%"/>
      <style:text-properties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weight="bold" style:font-weight-asian="bold"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text-properties fo:language="lt" fo:country="LT"/>
    </style:style>
    <style:style style:name="P1312" style:parent-style-name="Heading2" style:family="paragraph">
      <style:paragraph-properties fo:margin-top="0in" fo:margin-bottom="0in" fo:line-height="150%"/>
    </style:style>
    <style:style style:name="T1313" style:parent-style-name="DefaultParagraphFont" style:family="text">
      <style:text-properties style:font-name="Times New Roman" style:font-size-complex="12pt" fo:language="lt" fo:country="LT"/>
    </style:style>
    <style:style style:name="P1314" style:parent-style-name="Normal" style:family="paragraph">
      <style:paragraph-properties style:text-autospace="none" fo:text-align="justify" fo:line-height="150%"/>
      <style:text-properties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style:text-properties fo:language="lt" fo:country="LT"/>
    </style:style>
    <style:style style:name="P1371" style:parent-style-name="Heading2" style:family="paragraph">
      <style:paragraph-properties fo:margin-top="0in" fo:margin-bottom="0in" fo:line-height="150%"/>
    </style:style>
    <style:style style:name="T1372" style:parent-style-name="DefaultParagraphFont" style:family="text">
      <style:text-properties style:font-name="Times New Roman" style:font-size-complex="12pt" fo:language="lt" fo:country="LT"/>
    </style:style>
    <style:style style:name="P1373" style:parent-style-name="Normal" style:family="paragraph">
      <style:paragraph-properties style:text-autospace="none" fo:text-align="justify" fo:line-height="150%"/>
      <style:text-properties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text-transform="uppercase"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text-transform="uppercase"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text-properties fo:language="lt" fo:country="LT"/>
    </style:style>
    <style:style style:name="P1429" style:parent-style-name="Heading2" style:family="paragraph">
      <style:paragraph-properties fo:margin-top="0in" fo:margin-bottom="0in" fo:line-height="150%"/>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size-complex="12pt" fo:language="lt" fo:country="LT"/>
    </style:style>
    <style:style style:name="P1432" style:parent-style-name="Normal" style:family="paragraph">
      <style:paragraph-properties style:text-autospace="none" fo:text-align="justify" fo:line-height="150%"/>
      <style:text-properties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text-transform="uppercase"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text-properties fo:language="lt" fo:country="LT"/>
    </style:style>
    <style:style style:name="P1501" style:parent-style-name="Heading2" style:family="paragraph">
      <style:paragraph-properties fo:margin-top="0in" fo:margin-bottom="0in" fo:line-height="150%"/>
    </style:style>
    <style:style style:name="T1502" style:parent-style-name="DefaultParagraphFont" style:family="text">
      <style:text-properties style:font-name="Times New Roman" style:font-size-complex="12pt" fo:language="lt" fo:country="LT"/>
    </style:style>
    <style:style style:name="T1503" style:parent-style-name="DefaultParagraphFont" style:family="text">
      <style:text-properties style:font-name="Times New Roman" style:font-size-complex="12pt" fo:language="lt" fo:country="LT"/>
    </style:style>
    <style:style style:name="P1504" style:parent-style-name="Normal" style:family="paragraph">
      <style:paragraph-properties style:text-autospace="none" fo:text-align="justify" fo:line-height="150%"/>
      <style:text-properties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weight="bold" style:font-weight-asian="bold"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weight="bold" style:font-weight-asian="bold"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weight="bold" style:font-weight-asian="bold"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style:text-properties fo:language="lt" fo:country="LT"/>
    </style:style>
    <style:style style:name="P1699" style:parent-style-name="Heading2" style:family="paragraph">
      <style:paragraph-properties fo:margin-top="0in" fo:margin-bottom="0in" fo:line-height="150%"/>
    </style:style>
    <style:style style:name="T1700" style:parent-style-name="DefaultParagraphFont" style:family="text">
      <style:text-properties style:font-name="Times New Roman" style:font-size-complex="12pt" fo:language="lt" fo:country="LT"/>
    </style:style>
    <style:style style:name="P1701" style:parent-style-name="Normal" style:family="paragraph">
      <style:paragraph-properties style:text-autospace="none" fo:text-align="justify" fo:line-height="150%"/>
      <style:text-properties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weight="bold" style:font-weight-asian="bold"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BodyText" style:family="paragraph">
      <style:paragraph-properties fo:line-height="150%"/>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weight="bold" style:font-weight-asian="bold"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text-properties fo:language="lt" fo:country="LT"/>
    </style:style>
    <style:style style:name="P1910" style:parent-style-name="Normal" style:family="paragraph">
      <style:paragraph-properties style:text-autospace="none" fo:text-align="justify" fo:line-height="150%"/>
      <style:text-properties fo:language="lt" fo:country="LT"/>
    </style:style>
    <style:style style:name="P1911" style:parent-style-name="Heading2" style:family="paragraph">
      <style:paragraph-properties fo:margin-top="0in" fo:margin-bottom="0in" fo:line-height="150%"/>
    </style:style>
    <style:style style:name="T1912" style:parent-style-name="DefaultParagraphFont" style:family="text">
      <style:text-properties style:font-name="Times New Roman" style:font-size-complex="12pt" fo:language="lt" fo:country="LT"/>
    </style:style>
    <style:style style:name="T1913" style:parent-style-name="DefaultParagraphFont" style:family="text">
      <style:text-properties style:font-name="Times New Roman" style:font-size-complex="12pt" fo:language="lt" fo:country="LT"/>
    </style:style>
    <style:style style:name="P1914" style:parent-style-name="Normal" style:family="paragraph">
      <style:paragraph-properties style:text-autospace="none" fo:text-align="justify" fo:line-height="150%"/>
      <style:text-properties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style:text-properties fo:language="lt" fo:country="LT"/>
    </style:style>
    <style:style style:name="P1944" style:parent-style-name="Heading2" style:family="paragraph">
      <style:paragraph-properties fo:margin-top="0in" fo:margin-bottom="0in" fo:line-height="150%"/>
    </style:style>
    <style:style style:name="T1945" style:parent-style-name="DefaultParagraphFont" style:family="text">
      <style:text-properties style:font-name="Times New Roman" style:font-size-complex="12pt" fo:language="lt" fo:country="LT"/>
    </style:style>
    <style:style style:name="P1946" style:parent-style-name="Normal" style:family="paragraph">
      <style:paragraph-properties style:text-autospace="none" fo:text-align="justify" fo:line-height="150%"/>
      <style:text-properties fo:language="lt" fo:country="LT"/>
    </style:style>
    <style:style style:name="P1947" style:parent-style-name="Normal" style:family="paragraph">
      <style:paragraph-properties style:text-autospace="none" fo:text-align="justify" fo:line-height="150%"/>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weight="bold" style:font-weight-asian="bold"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weight="bold" style:font-weight-asian="bold"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style:text-autospace="none" fo:text-align="justify" fo:line-height="150%"/>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text-align="justify" fo:line-height="150%"/>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style:text-autospace="none" fo:text-align="justify" fo:line-height="150%"/>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style:text-autospace="none" fo:text-align="justify" fo:line-height="150%"/>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style:text-autospace="none" fo:text-align="justify" fo:line-height="150%"/>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style:text-autospace="none" fo:text-align="justify" fo:line-height="150%"/>
      <style:text-properties fo:language="lt" fo:country="LT"/>
    </style:style>
    <style:style style:name="P2105" style:parent-style-name="Heading2" style:family="paragraph">
      <style:paragraph-properties fo:margin-top="0in" fo:margin-bottom="0in" fo:line-height="150%"/>
    </style:style>
    <style:style style:name="T2106" style:parent-style-name="DefaultParagraphFont" style:family="text">
      <style:text-properties style:font-name="Times New Roman"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style:text-autospace="none" fo:text-align="justify" fo:line-height="150%"/>
      <style:text-properties fo:language="lt" fo:country="LT"/>
    </style:style>
    <style:style style:name="P2109" style:parent-style-name="Normal" style:family="paragraph">
      <style:paragraph-properties style:text-autospace="none" fo:text-align="justify" fo:line-height="150%"/>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style:text-autospace="none" fo:text-align="justify" fo:line-height="150%"/>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style:text-autospace="none" fo:text-align="justify" fo:line-height="150%"/>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style:text-autospace="none" fo:text-align="justify" fo:line-height="150%"/>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style:text-autospace="none" fo:text-align="justify" fo:line-height="150%"/>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style:text-autospace="none" fo:text-align="justify" fo:line-height="150%"/>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style:text-autospace="none" fo:text-align="justify" fo:line-height="150%"/>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style:text-autospace="none" fo:text-align="justify" fo:line-height="150%"/>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style:text-autospace="none" fo:text-align="justify" fo:line-height="150%"/>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line-height="150%"/>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style:text-autospace="none" fo:text-align="justify" fo:line-height="150%"/>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style:text-autospace="none" fo:text-align="justify" fo:line-height="150%"/>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style:text-autospace="none" fo:text-align="justify" fo:line-height="150%"/>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style:text-autospace="none" fo:text-align="justify" fo:line-height="150%"/>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style:text-autospace="none" fo:text-align="justify" fo:line-height="150%"/>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style:text-autospace="none" fo:text-align="justify" fo:line-height="150%"/>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style:text-autospace="none" fo:text-align="justify" fo:line-height="150%"/>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style:text-autospace="none" fo:text-align="justify" fo:line-height="150%"/>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style:text-properties fo:language="lt" fo:country="LT"/>
    </style:style>
    <style:style style:name="P2190" style:parent-style-name="Heading2" style:family="paragraph">
      <style:paragraph-properties fo:margin-top="0in" fo:margin-bottom="0in" fo:line-height="150%"/>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style>
    <style:style style:name="P2193" style:parent-style-name="Normal" style:family="paragraph">
      <style:paragraph-properties style:text-autospace="none" fo:text-align="justify" fo:line-height="150%"/>
      <style:text-properties fo:language="lt" fo:country="LT"/>
    </style:style>
    <style:style style:name="P2194" style:parent-style-name="Normal" style:family="paragraph">
      <style:paragraph-properties style:text-autospace="none" fo:text-align="justify" fo:line-height="150%"/>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style:text-autospace="none" fo:text-align="justify" fo:line-height="150%"/>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tyle="italic" style:font-style-asian="italic" fo:font-size="12pt" style:font-size-asian="12pt" style:font-size-complex="12pt" fo:language="lt" fo:country="LT"/>
    </style:style>
    <style:style style:name="P2201" style:parent-style-name="Normal" style:family="paragraph">
      <style:paragraph-properties style:text-autospace="none" fo:text-align="justify" fo:line-height="150%"/>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style:text-autospace="none" fo:text-align="justify" fo:line-height="150%"/>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style:text-autospace="none" fo:text-align="justify" fo:line-height="150%"/>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style:text-properties fo:language="lt" fo:country="LT"/>
    </style:style>
    <style:style style:name="P2213" style:parent-style-name="Normal" style:family="paragraph">
      <style:paragraph-properties fo:line-height="150%"/>
    </style:style>
    <style:style style:name="T221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ASDEŠIMT SEPTINTASIS POSĖDIS<text:s/></text:span></text:h>
      <text:p text:style-name="P3"><text:span text:style-name="T4"> </text:span><text:span text:style-name="T5">   <text:s/></text:span><text:span text:style-name="T6">1992 m. kovo 12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text:span></text:p>
      <text:p text:style-name="P11"> </text:p>
      <text:p text:style-name="P12"><text:span text:style-name="T13">PIRMININKAS.</text:span><text:span text:style-name="T14"><text:s/>Gerbiamieji deputatai, pradedame kovo 12 dienos vakarinį plenarinį posėdį. Kviečiu į tribūną d</text:span><text:span text:style-name="T15">eputatą Povilą Varanauską perskaityti pareiškimą.</text:span></text:p>
      <text:p text:style-name="P16"> </text:p>
      <text:h text:style-name="P17" text:outline-level="2"><text:span text:style-name="T18">Deputato P.Varanausko pareiškimas</text:span></text:h>
      <text:p text:style-name="P19"> </text:p>
      <text:p text:style-name="P20"><text:span text:style-name="T21">P.VARANAUSKAS.</text:span><text:span text:style-name="T22"><text:s/>Čia prisimename praeitų metų sausio 13-ąją ir tarp kitų pinigines aukas Aukščiausiosios Tarybos gynybai. Štai gautas laiškas su parašais ir 76 žmonių auk</text:span><text:span text:style-name="T23">ų sąrašu, ir jie kreipiasi taip: ,,Ši Kauno miesto Lampėdžių mikrorajono gyventojų auka Aukščiausiosios Tarybos Apsaugos būriui remti — tai dar vienas mūsų referendumas už Lietuvos Nepriklausomybės įtvirtinimą. Gal draugas Č.Juršėnas neįžvelgs mūsų sąrašuo</text:span><text:span text:style-name="T24">se ypatingų pažeidimų, nors taip pat nėra tėvavardžių ,,očestvo", nėra adresų, nėra kryželių vietoj parašo, bet užtai esame mes atsidavę mūsų kilniems siekiams, užtikrinantys jus, deputatai, mūsų paramą Lietuvai. Su pagarba <text:s/>jūsų rinkėjai." Pasirašo Jonas<text:s/></text:span><text:span text:style-name="T25">Sutkus, gyvenantis Ramuvos gatvėje 5a, tai Lampėdžiuose. Jis pats paaukojęs 200 rublių, Gvinauskienė <text:s/>300, kiti po 100, yra ir kurie paaukojo po 10 rub. Ačiū už dėmesį. (Plojimai)</text:span></text:p>
      <text:p text:style-name="P26"><text:span text:style-name="T27">PIRMININKAS. Gerbiamieji deputatai, mes esame rytiniame posėdyje sutarę ir p</text:span><text:span text:style-name="T28">atvirtinę biuletenio formą, reikės balsuoti pagal 105 Reglamento straipsnį, pagal jo reikalavimus dėl seniūno pavaduotojų. Tačiau, žinoma, balsuosime tada, kai bus salėje pakankamai deputatų. Dabar dar kviečiu į tribūną deputatą Virginijų Pikturną trumpai<text:s/></text:span><text:span text:style-name="T29">informacijai.</text:span></text:p>
      <text:p text:style-name="P30"> </text:p>
      <text:h text:style-name="P31" text:outline-level="2"><text:span text:style-name="T32">Deputato V.Pikturnos informacija</text:span></text:h>
      <text:p text:style-name="P33"> </text:p>
      <text:p text:style-name="P34"><text:span text:style-name="T35">V.PIKTURNA. Grupės deputatų prašymu noriu pateikti informaciją. Vakar, kovo 11 d., dalyvaujant Bundestago delegacijai, buvo įkurta Lietuvos Respublikos Aukščiausiosios Tarybos deputatų grupė ryšiams su Vok</text:span><text:span text:style-name="T36">ietija. Perskaitysiu deputatus, kurie dalyvavo steigiamajame susirinkime: A.Norvilas, R.Hofertienė, S.Pečeliūnas,<text:s/></text:span><text:soft-page-break/><text:span text:style-name="T37">J.Paleckis, E.Zingeris, E.Petrovas, P.Varanauskas, B.Gajauskas, K.Antanavičius, R.Astrauskas, S.Malkevičius, A.Račas, N.Rasimavičius, J.Karvel</text:span><text:span text:style-name="T38">is, Č.Juršėnas, V.Pikturna, A.Leščinskas, M.Čobotas, V.Paliūnas, A.Karoblis, L.Andrikienė, M.Stakvilevičius, V.Jarmolenka, R.Rudzys, Č.Stankevičius, K.Motieka, A.Miškinis. Parlamentinės grupės pirmininku išrinktas A.Račas. Parlamentinės ryšių su Vokietija<text:s/></text:span><text:span text:style-name="T39">grupės tikslai: plėtoti tarpparlamentinius ryšius tarp Vokietijos Bundestago ir Lietuvos Respublikos Aukščiausiosios Tarybos, prisidėti prie politinių, ekonominių, kultūrinių ir mokslinių ryšių tarp Vokietijos ir Lietuvos plėtojimo. Parlamentinių ryšių su<text:s/></text:span><text:span text:style-name="T40">Vokietija grupė glaudžiai bendradarbiaus su Vokietijos Bundestago parlamentine Baltijos draugų grupe, palaikys ryšius su landtagais, su Lietuvos — Vokietijos bei Vokietijos <text:s/>Lietuvos draugijomis, kitomis visuomeninėmis organizacijomis, plėtojančiomis ryšiu</text:span><text:span text:style-name="T41">s tarp Lietuvos ir Vokietijos. Dabar jau šiandieną mes turime daugiau kaip 50 deputatų, kurie pareiškė norą dalyvauti šioje grupėje. Ačiū.</text:span></text:p>
      <text:p text:style-name="P42"><text:span text:style-name="T43">PIRMININKAS. Ačiū gerbiamajam deputatui. Kviečiu į tribūną Biudžeto komisijos pirmininką deputatą Audrių Rudį. Kitus<text:s/></text:span><text:span text:style-name="T44">deputatus kviečiu susirinkti į salę. Baigę eilinį darbotvarkės klausimą, balsuosime dėl seniūno pavaduotojų išrinkimo.</text:span></text:p>
      <text:p text:style-name="P45"> </text:p>
      <text:h text:style-name="P46" text:outline-level="2"><text:span text:style-name="T47">Nutarimo “Dėl įstatymo” Dėl Lietuvos Respublikos 1992 m. valstybės biudžeto ir atskaitymų į savivaldybių biudžetus normatyvų bei dotaci</text:span><text:span text:style-name="T48">jų “ įgyvendinimo” projekto svarstymas</text:span></text:h>
      <text:p text:style-name="P49"> </text:p>
      <text:p text:style-name="P50"><text:span text:style-name="T51">A.RUDYS.</text:span><text:span text:style-name="T52"><text:s/>Gerbiamieji, mūsų biudžeto svarstymo ir tvirtinimo procedūra siek tiek susitrukdė dėl žinomų priežasčių. Dabar mums reikia pratęsti tą darbą, kurio mes vis dėlto iki galo nespėjom praeitą sesiją pabaigti. J</text:span><text:span text:style-name="T53">ums yra pateiktas nutarimo projektas. Tai nutarimas, kuris kai ką patikslina, įpareigoja Vyriausybę. Ir visi šitie klausimai, kurie yra šitame nutarime, yra rezultatas tų diskusijų ir tų sprendimų, kurie buvo priimti Aukščiausiojoje Taryboje svarstant ir t</text:span><text:span text:style-name="T54">virtinant patį biudžeto įstatymą. Na, jūs galit pastebėti, kad visą laiką pasipildė ir pasipildė šitas nutarimo projektas ir dabar jame yra 10 punktų, iš kurių pora, na, tiesiog jau atkrito, išspręsti šiek tiek kitaip. Aš pasakysiu, jeigu mes prieisim prie</text:span><text:span text:style-name="T55"><text:s/>šitų punktų. Tai tiek norėjau įvadiniu žodžiu.</text:span></text:p>
      <text:p text:style-name="P56"><text:span text:style-name="T57">PIRMININKAS.</text:span><text:span text:style-name="T58"><text:s/>Gerai. Gal galėsime balsuoti už visą nutarimo projektą iš karto? Ar reikalaus deputatai balsuoti papunkčiui? Jeigu būtų balsuojama iš karto už visą projektą, tai tada iš karto aišku — čia mane ti</text:span><text:span text:style-name="T59">ksliau informavo gerbiamas R.Šarkinas, kad 3 punkto 3.3, kur kalbama, kad užtikrintų Lietuvos aeroklubo finansavimą 9,5<text:s/></text:span><text:soft-page-break/><text:span text:style-name="T60">mln. rub. iš krašto apsaugai skirtų lėšų, tas jau yra padaryta. Vadinasi, šitas punktas nereikalingas. Aš teisingai jus supratau, taip?<text:s/></text:span><text:span text:style-name="T61">Šitas punktas yra nereikalingas ir tada 3.4 taptų 3.3. Toliau turbūt atkrito ir 10 punkto būtinumas, kuris sako, kad siekiant užtikrinti efektyvesnį biudžeto lėšų panaudojimą įpareigoti Vyriausybę skelbti informaciją didžiausią tiražą turinčiame dienraštyj</text:span><text:span text:style-name="T62">e, apmokant už ją pagal atitinkamą biudžeto išlaidų straipsnį, kaip už informacijos perdavimą laiku. Gerbiamasis Tamuli, čia yra toks punktas 10 nutarime, jūsų pateiktu pasiūlymu įrašytas, tai jeigu atsiimat, tada iš karto atkrenta klausimas. Norėčiau taip</text:span><text:span text:style-name="T63"><text:s/>pat patikslinti kai kurias datas. Mes nesugebėjom laiku priimti šito nutarimo, dėl to reikia kai ką pataisyti. Štai <text:s/>6 punkte numatoma sudaryti komisiją, kurios tikslas būtų įvertinti valstybinio socialinio draudimo biudžeto lėšų panaudojimą ir pateikti a</text:span><text:span text:style-name="T64">titinkamus pasiūlymus. Esu gavęs papildomai pasiūlymus į šitą komisiją dar įrašyti Birutę Nedzinskienę, Vytautą Puplauską ir Birutę Valionytę, taigi komisija padidėtų. Šitai komisijai reikėtų pavesti pateikti išvadas iki balandžio 15 dienos, tai yra tiesio</text:span><text:span text:style-name="T65">g 2 savaitėm vėliau, negu buvo pirminiame tekste pateikti pasiūlymai. Tokios korekcijos.</text:span></text:p>
      <text:p text:style-name="P66"><text:span text:style-name="T67">PIRMININKAS. Vadinasi, 3.3 punktą išbrauktume?</text:span></text:p>
      <text:p text:style-name="P68"><text:span text:style-name="T69">A.RUDYS.</text:span><text:span text:style-name="T70"><text:s/>Taip. 3.3 visai nereikalingas. Lygiai taip pat kaip 10 punktas.</text:span></text:p>
      <text:p text:style-name="P71"><text:span text:style-name="T72">PIRMININKAS. Taip, o 3.4 tampa 3.3.</text:span></text:p>
      <text:p text:style-name="P73"><text:span text:style-name="T74">A.RUDYS.</text:span><text:span text:style-name="T75"><text:s/>Ta</text:span><text:span text:style-name="T76">ip.</text:span></text:p>
      <text:p text:style-name="P77"><text:span text:style-name="T78">PIRMININKAS. 3.4 tampa 3.3?</text:span></text:p>
      <text:p text:style-name="P79"><text:span text:style-name="T80">A.RUDYS.</text:span><text:span text:style-name="T81"><text:s/>Taip.</text:span></text:p>
      <text:p text:style-name="P82"><text:span text:style-name="T83">PIRMININKAS. Ar galime balsuoti už šį Aukščiausiosios Tarybos nutarimą, kuriame yra 9 punktai? Deputatas P.Giniotas.</text:span></text:p>
      <text:p text:style-name="P84"><text:span text:style-name="T85">P.GINIOTAS.</text:span><text:span text:style-name="T86"><text:s/>Aš norėčiau prašyti Aukščiausiąją Tarybą palaikyti papildomų narių įtraukimą į k</text:span><text:span text:style-name="T87">omisijos sudėtį, nes ta komisija atliks darbą, kuris yra gana aktualus ir svarbus Lietuvos žmonėms.</text:span></text:p>
      <text:p text:style-name="P88"><text:span text:style-name="T89">PIRMININKAS. Gerai, ačiū. Norėjo Vyriausybės atstovas gerbiamas R.Šarkinas.</text:span></text:p>
      <text:p text:style-name="P90"><text:span text:style-name="T91">R.ŠARKINAS. Aš noriu priminti, kad Vyriausybės nutarimo projektas irgi buvo pate</text:span><text:span text:style-name="T92">iktas. Ir ten dar yra du punktai dėl indeksavimo, kurių dabar šitame variante nėra. Be to, tie punktai, 5, pavyzdžiui, prieštarauja kai kuriems įstatymams dėl Vyriausybės ir biudžetinės sandaros. Tai mes siūlytume, gal nereikėtų tų punktų, o įrašyti tuos d</text:span><text:span text:style-name="T93">u punktus iš Vyriausybės pateikto nutarimo. Vyriausybės pateiktame nutarimo projekte buvo 1 punktas — pavesti indeksuoti ryšium su kainų pasikeitimu. Vyriausybės nutarimo projektas buvo prie patikslinto biudžeto varianto išdalytas.</text:span></text:p>
      <text:p text:style-name="P94"><text:span text:style-name="T95">PIRMININKAS. Gerai, atsa</text:span><text:span text:style-name="T96">kykit.</text:span></text:p>
      <text:p text:style-name="P97"><text:span text:style-name="T98">A.RUDYS.</text:span><text:span text:style-name="T99"><text:s/>Tai pirmiausia dėl 5 punkto, kur pavedama valstybės kontrolieriui. Čia neprieštarauja absoliučiai jokiam įstatymui. Tai yra Aukščiausioji Taryba nori gauti reguliaresnę informaciją, ir viskas.</text:span></text:p>
      <text:p text:style-name="P100"><text:span text:style-name="T101">PIRMININKAS. Taip, o dėl 2 papildomų punktų, ku</text:span><text:span text:style-name="T102">rie buvo Vyriausybės nutarimo projekte?</text:span></text:p>
      <text:p text:style-name="P103"><text:span text:style-name="T104">A.RUDYS.</text:span><text:span text:style-name="T105"><text:s/>O dėl šitų papildomų punktų, tai Biudžeto komisija norėjo, kad būtų šitas dalykas kontroliuojamas, ir rekomenduoja šitų punktų nepriimti. O tada, kai pasibaigs, kai bus virš šito biudžeto pajamos, tiksliau,<text:s/></text:span><text:span text:style-name="T106">kai pajamos viršys numatytas biudžeto išlaidas, tada spręs šitą klausimą atskirai, kokiu būdu toliau mes šitą biudžetą koreguosim ir tvarkysim.</text:span></text:p>
      <text:p text:style-name="P107"><text:span text:style-name="T108">PIRMININKAS. Aišku.</text:span></text:p>
      <text:p text:style-name="P109"><text:span text:style-name="T110">A.RUDYS.</text:span><text:span text:style-name="T111"><text:s/>Tai dėl to šitų dviejų punktų nėra čia.</text:span></text:p>
      <text:p text:style-name="P112"><text:span text:style-name="T113">PIRMININKAS.</text:span><text:span text:style-name="T114"><text:s/>Gal dabar pasistenkime pateikt</text:span><text:span text:style-name="T115">i klausimus pranešėjui. Po to, jeigu kas norės, trumpai pasisakysim. Deputatas B.Lubys nori klausti?</text:span></text:p>
      <text:p text:style-name="P116"><text:span text:style-name="T117">B.LUBYS.</text:span><text:span text:style-name="T118"><text:s/>Aš noriu pasiūlymą ir klausimą gerbiamam A.Rudžiui. Gal jis sutiktų įtraukti šitą nutarimą, kuris yra atskiras nutarimas dėl dvigubo apmokestinimo</text:span><text:span text:style-name="T119">, kaip atskirą punktą, kadangi čia eina dabartinis nutarimas. Ir čia lygiai toks pat.</text:span></text:p>
      <text:p text:style-name="P120"><text:span text:style-name="T121">PIRMININKAS. Vadinasi, jūs daugiau nebesiūlytumėt atskiro nutarimo?</text:span></text:p>
      <text:p text:style-name="P122"><text:span text:style-name="T123">B.LUBYS.</text:span><text:span text:style-name="T124"><text:s/>Taip, tokiu atveju nereikia atskiro. Įtraukti kaip šitą atskirą punktą.</text:span></text:p>
      <text:p text:style-name="P125"><text:span text:style-name="T126">PIRMININKAS. Ar jums<text:s/></text:span><text:span text:style-name="T127">priimtina tai?</text:span></text:p>
      <text:p text:style-name="P128"><text:span text:style-name="T129">A.RUDYS.</text:span><text:span text:style-name="T130"><text:s/>Na, jeigu šitai bus nuspręsta Aukščiausiojoje Taryboje, tai priimtina.</text:span></text:p>
      <text:p text:style-name="P131"><text:span text:style-name="T132">PIRMININKAS. Aukščiausiosios Tarybos Pirmininkas.</text:span></text:p>
      <text:p text:style-name="P133"><text:span text:style-name="T134">V.LANDSBERGIS. Aš norėčiau dėl to paties paklausti, nes nutarimo projektas, kuris parašytas, yra galbūt suprant</text:span><text:span text:style-name="T135">amas autoriams, bet gali būti neteisingai suprantamas šiaip kam nors skaitančiam. Nutraukti dvigubą valiutinių pajamų apmokestinimą valiuta ir rubliais. Vadinasi, ir valiuta nutraukti, ir rubliais. 0 jūs parašėt taip. Reikia parašyti aiškiai apie kainas.</text:span></text:p>
      <text:p text:style-name="P136"><text:span text:style-name="T137">P</text:span><text:span text:style-name="T138">IRMININKAS.</text:span><text:span text:style-name="T139"><text:s/>Gerai, jeigu gerbiamas B.Lubys siūlo vietoj šito nutarimo padaryti atskirą kito nutarimo punktą, tai tada pateikite formuluotę taip, kad ji būtų labai aiški, ir žiūrėsime, balsuojam už ją ar ne, priimtina ji pranešėjui ar nepriimtina. Deputatas</text:span><text:span text:style-name="T140"><text:s/>Č.Stankevičius.</text:span></text:p>
      <text:p text:style-name="P141"><text:span text:style-name="T142">Č.<text:s/></text:span><text:span text:style-name="T143">STANKEVIČIUS.</text:span><text:span text:style-name="T144"><text:s/>Aš norėčiau paklausti dėl 2 straipsnio, kuriame kalbama, kad pusantro milijardo rublių priskirti valstybės vidaus skolai padengti. Tai norėčiau paklausti, kurios valstybės? Aš suprantu, kad čia yra SSRS vidaus skola dengia</text:span><text:span text:style-name="T145">ma, ir norėčiau paklausti, kokiu pagrindu. Kai dar yra nepareikalauta padengti Lietuvos piliečių Taupomojo banko indėlius Sovietų Sąjungos taupomajam bankui, man abejotinas toks traktavimas, vidaus skolos prisiėmimas. Tai prieštarauja pirmiausia Aukščiausi</text:span><text:span text:style-name="T146">osios Tarybos nutarimui, kad pretenzijos turėjo būti Sovietų Sąjungai pateiktos arba jos teisių ir prievolių perėmėjai. Kodėl Biudžeto komisija prisiima šitą skolą Lietuvos Respublikai?</text:span></text:p>
      <text:p text:style-name="P147"><text:span text:style-name="T148">A.RUDYS.</text:span><text:span text:style-name="T149"><text:s/>Aš norėjau patikslinti, kad šitas straipsnis yra beveik pažod</text:span><text:span text:style-name="T150">žiui, na, nevisiškai pažodžiui, bet visai ta pačia idėja perkeltas iš Vyriausybės pateikto projekto, ir šitas skirtumas susidaro dėl Lietuvos kolūkių ir valstybinių ūkių skolos Agrobankui, kurią buvo planuota padengti iš žemės ūkio įmonių turto privatizavi</text:span><text:span text:style-name="T151">mo metu numatytų 10% piniginių įmokų. Aukščiausioji Taryba priėmė sprendimą sumažinti šitą dalį nuo 10 iki 5%, ir dėl to susidarė tas skirtumas, kuris gali būti iki pusantro milijardo. Ir čia yra tiesiog iš Vyriausybės projekto perrašytas straipsnis.</text:span></text:p>
      <text:p text:style-name="P152"><text:span text:style-name="T153">Č.STA</text:span><text:span text:style-name="T154">NKEVIČIUS. Ar galima papildomai tada pasakyti?</text:span></text:p>
      <text:p text:style-name="P155"><text:span text:style-name="T156">PIRMININKAS.</text:span><text:span text:style-name="T157"><text:s/>Prašom.</text:span></text:p>
      <text:p text:style-name="P158"><text:span text:style-name="T159">Č.STANKEVIČIUS.</text:span><text:span text:style-name="T160"><text:s/>Manęs atsakymas visiškai nepatenkina, nes neatsakyta iš esmės. Tai gal šito straipsnio galima atsisakyti ir svarstyti klausimą iš esmės? Nes kalbama apie kreditus, kurie su</text:span><text:span text:style-name="T161">sidarė už sovietinės sistemos skolas sovietiniam bankui: Agrobankui niekas iš Lietuvos banko tų pinigų nesiskolino. Tai gal šitą dalyką neskubėtume šitaip spręsti, o galima būtų pasvarstyti giliau, išsamiau ir išvis sureguliuot finansinius santykius su Sov</text:span><text:span text:style-name="T162">ietų Sąjungos teisių perėmėjais. Man atrodo, kad būtų labai skubotas ir nerūpestingas sprendimas.</text:span></text:p>
      <text:p text:style-name="P163"><text:span text:style-name="T164">A.RUDYS. Aš</text:span><text:span text:style-name="T165"><text:s/>atsiprašau, man asmeniškai jūsų pozicija visiškai priimtina šiuo atveju, tiktai tiek, kad čia yra perkeltas Vyriausybės pasiūlymas. Aš galiu šitą<text:s/></text:span><text:span text:style-name="T166">be ypatingų diskusijų...</text:span></text:p>
      <text:p text:style-name="P167"><text:span text:style-name="T168">PIRMININKAS.</text:span><text:span text:style-name="T169"><text:s/>Ar galima suprasti, kad ponas Č.Stankevičius reikalaus balsuoti už antrą punktą atskirai?</text:span></text:p>
      <text:p text:style-name="P170"><text:span text:style-name="T171">Č.STANKEVIČIUS. Taip.</text:span></text:p>
      <text:p text:style-name="P172"><text:span text:style-name="T173">PIRMININKAS. Tai teks...</text:span></text:p>
      <text:p text:style-name="P174"><text:span text:style-name="T175">A.RUDYS.</text:span><text:span text:style-name="T176"><text:s/>Aš galiu šitą priimti.</text:span></text:p>
      <text:p text:style-name="P177"><text:span text:style-name="T178">PIRMININKAS. Jūs sutinkat, kad būtų išbraukta. Ni</text:span><text:span text:style-name="T179">ekas dėl to neprieštarauja. Kad nebereikėtų ginčytis. Antras punktas yra išbraukiamas. Deputatas Z.Juknevičius.</text:span></text:p>
      <text:p text:style-name="P180"><text:span text:style-name="T181">Z.JUKNEVIČIUS.</text:span><text:span text:style-name="T182"><text:s/>Ar jums, ponas Rudy, neatrodo, kad 5.2 punktas visiškai apima 5.1 ir atrodo tada gerokai korektiškiau? Mes tiesiog paprašom valst</text:span><text:span text:style-name="T183">ybės kontrolieriaus teikti ataskaitą dažniau, negu jis privalo tai daryti pagal įstatymą. Jis bet kada gali ateiti ir parlamentą informuoti apie biudžeto naudojimą. Va ir mes norim, kad kiekvieną mėnesį. Bet pavesti įgalioti, skirti du kontrolierius, kurie</text:span><text:span text:style-name="T184"><text:s/>žiūrėtų tikslingumo, ir atimti iš Vyriausybės tą funkciją... Vyriausybė turi spręsti šito paskyrimo tikslingumą. Dėl teisėtumo gali kontrolierius pasisakyti. Va aš norėčiau jūsų nuomonę išgirsti, jeigu jūs sutiktumėt, tada būtų galima sutarti 5.1 išbraukt</text:span><text:span text:style-name="T185">i, 5.2 palikti.</text:span></text:p>
      <text:p text:style-name="P186"><text:span text:style-name="T187">A.RUDYS.</text:span><text:span text:style-name="T188"><text:s/>Ne, čia aš negalėčiau su jumis sutikti todėl, kad būtent šitie nurodyti keturioliktas ir dvidešimt ketvirtas straipsniai ir reikalauja ypatingos kontrolės. Todėl, kad pernykštė patirtis parodė, kad vis dėlto per šituos du biudžetin</text:span><text:span text:style-name="T189">ės sandaros įstatymo straipsnius pereina tiek lėšų, kiek per patį mūsų biudžeto įstatymą nepereina. Taigi tai yra ne mano asmeninė nuomonė, čia yra Biudžeto komisijos nuomonė, kolektyviniu sprendimu priimta, šiuo atveju aš negaliu atsisakyti šitos nuomonės</text:span><text:span text:style-name="T190"><text:s/>ir atsiimti.</text:span></text:p>
      <text:p text:style-name="P191"><text:span text:style-name="T192">BALSAS IŠ SALĖS.<text:s/></text:span><text:span text:style-name="T193">(Negirdėti)</text:span></text:p>
      <text:p text:style-name="P194"><text:span text:style-name="T195">A.RUDYS.</text:span><text:span text:style-name="T196"><text:s/>Ne, uždrausti jis negalės, bet bus priversti žmonės žiūrėti kiekvieną nutarimą. Jeigu kyla abejonių, tada informuoti Aukščiausiąją Tarybą papildomai.</text:span></text:p>
      <text:p text:style-name="P197"><text:span text:style-name="T198">PIRMININKAS. Deputatas S.Malkevičius.</text:span></text:p>
      <text:p text:style-name="P199"><text:span text:style-name="T200">Z.JUKNEVIČIUS.</text:span><text:span text:style-name="T201"><text:s/>(</text:span><text:span text:style-name="T202">...) balsuoti.</text:span></text:p>
      <text:p text:style-name="P203"><text:span text:style-name="T204">PIRMININKAS. Gerai, dėl 5.2 punkto, dėl 5.1 išbraukimo.</text:span></text:p>
      <text:p text:style-name="P205"><text:span text:style-name="T206">S.MALKEVIČIUS.</text:span><text:span text:style-name="T207"><text:s/>Sąjūdžio frakcija pritaria ir prašo balsuoti už 5 punktą atskirai.</text:span></text:p>
      <text:p text:style-name="P208"><text:span text:style-name="T209">PIRMININKAS. 5.1 punktą, taip. Deputatas P.Giniotas.</text:span></text:p>
      <text:p text:style-name="P210"><text:span text:style-name="T211">P.GINIOTAS.</text:span><text:span text:style-name="T212"><text:s/>Aš dėl 5.1 punkto redakcijos. Ar būtin</text:span><text:span text:style-name="T213">a pavesti valstybės kontrolieriui, kad jis skirtų du pareigūnus tikrinti?</text:span></text:p>
      <text:p text:style-name="P214"><text:span text:style-name="T215">PIRMININKAS. Gerai, balsuosime dėl to. Paskui prieš balsavimą bus galima dėl balsavimo motyvų pasisakyti. Deputatas K.Antanavičius.</text:span></text:p>
      <text:p text:style-name="P216"><text:span text:style-name="T217">K.ANTANAVIČIUS.</text:span><text:span text:style-name="T218"><text:s/>Aš noriu paklausti, buvo siūloma,<text:s/></text:span><text:span text:style-name="T219">kad nutarimą priimtume ir rezoliuciją. Tai tos rezoliucijos projekto mes negavom.</text:span></text:p>
      <text:p text:style-name="P220"><text:span text:style-name="T221">A.RUDYS.</text:span><text:span text:style-name="T222"><text:s/>Rezoliucijos projektas yra išdalytas ir atskirai pateikti įvairūs papildomi pasiūlymai, kurie taip pat buvo dalyti.</text:span></text:p>
      <text:p text:style-name="P223"><text:span text:style-name="T224">PIRMININKAS. O kol kas dėl nutarimo svarstom.</text:span></text:p>
      <text:p text:style-name="P225"><text:span text:style-name="T226">K.A</text:span><text:span text:style-name="T227">NTANAVIČIUS.</text:span><text:span text:style-name="T228"><text:s/>Tai tada rezoliuciją svarstysim atskirai, taip?</text:span></text:p>
      <text:p text:style-name="P229"><text:span text:style-name="T230">PIRMININKAS.</text:span><text:span text:style-name="T231"><text:s/>Taip.</text:span></text:p>
      <text:p text:style-name="P232"><text:span text:style-name="T233">K.ANTANAVIČIUS.</text:span><text:span text:style-name="T234"><text:s/>Dėl nutarimo...</text:span></text:p>
      <text:p text:style-name="P235"><text:span text:style-name="T236">PIRMININKAS.</text:span><text:span text:style-name="T237"><text:s/>Prašau salėje tylos.</text:span></text:p>
      <text:p text:style-name="P238"><text:span text:style-name="T239">K.ANTANAVIČIUS.<text:s/></text:span><text:span text:style-name="T240">(Blogas įrašas)...</text:span><text:span text:style-name="T241"><text:s/>savivaldybių biudžetams perduodamų lėšų...<text:s/></text:span><text:span text:style-name="T242">(Aparatūros gedimai).</text:span><text:span text:style-name="T243"><text:s/>(...) Ar j</text:span><text:span text:style-name="T244">ums neatrodo, kad čia yra bent jau du neapibrėžtumai: kokių biudžetų skaičiavimuose? Jeigu iš Finansų ministerijos perduodamų lėšų, tai galima sutikti. O jeigu iš savivaldybių skaičiavimų, tai ar Finansų ministerija tikrins visų savivaldybių skaičiavimus?</text:span></text:p>
      <text:p text:style-name="P245"><text:span text:style-name="T246">A.RUDYS.</text:span><text:span text:style-name="T247"><text:s/>Ne, čia kitkas turima minty. Jūs turbūt žinot, kad Aukščiausioji Taryba tvirtina tiktai dotacijas savivaldybių biudžetams, bet kad būtų galima nustatyti, kokia dotacija, pagal mūsų pačių patvirtintas metodikas yra atliekami skaičiavimai. Tai yra n</text:span><text:span text:style-name="T248">ustatoma, kad tokiem ir tokiem reikalam galėtų būti... Arba tiksliau: atkreipiamas dėmesys į tokio ir tokio dydžio išlaidas. Tai šitas punktas reikalingas tam, kad savivaldybės negalėtų tų lėšų, kurios joms buvo šitokiu būtu atskaičiuotos, panaudoti kitiem</text:span><text:span text:style-name="T249"><text:s/>reikalam, išskyrus šitiems gamtosaugos objektams statyti. Šiuo atveju mes rūpinamės, kad šitoj sferoj nebūtų bendro katilo ir pasitikslinti kai ką. Pirmiausia dėl 5.1 punkte minimų biudžetinės sandaros įstatymo straipsnių.</text:span></text:p>
      <text:p text:style-name="P250"><text:span text:style-name="T251">PIRMININKAS. Balsuosime dėl to..</text:span><text:span text:style-name="T252">.</text:span></text:p>
      <text:p text:style-name="P253"><text:span text:style-name="T254">Č.JURŠĖNAS. Ne, ne, čia yra principinis dalykas. Reikia išsiaiškinti, nes aš turiu tą biudžetinės sandaros įstatymą, 24 straipsnis ne apie lėšų skirstymą, bet vykdymą. Gal čia 23 turėtas galvoj? Tai tada čia yra esminis dalykas, nes 24 yra apie biudžeto<text:s/></text:span><text:span text:style-name="T255">įvykdymo apyskaitą, o šitas dalykas savaime yra numatytas mūsų Reglamente.</text:span></text:p>
      <text:p text:style-name="P256"><text:span text:style-name="T257">PIRMININKAS. Pranešėjas, atrodo, dėkoja už patikslinimą.</text:span></text:p>
      <text:p text:style-name="P258"><text:span text:style-name="T259">A.RUDYS.</text:span><text:span text:style-name="T260"><text:s/>Labai dėkoju.</text:span></text:p>
      <text:p text:style-name="P261"><text:span text:style-name="T262">Č.JURŠĖNAS. O dabar, jeigu galima, aš jau tada iš principo noriu pasakyti. Man atrodo, kad ir pagal t</text:span><text:span text:style-name="T263">ą mano patikslinimą ir 14, ir 23 straipsnio vykdymui tokios smulkmeniškos priežiūros ir globos Vyriausybei nereikia. Nes ir pagal Reglamento, kaip sakiau, 267 straipsnį, ir pagal valstybės kontrolę reglamentuojančius įstatymus kontrolierius turi pakankamai</text:span><text:span text:style-name="T264"><text:s/>teisių kontroliuoti, kaip Vyriausybė tvarko išlaidas ir taip toliau. Man atrodo, kad čia yra nereikalingas šitas straipsnis.</text:span></text:p>
      <text:p text:style-name="P265"><text:span text:style-name="T266">PIRMININKAS. Jūs jau kalbat dėl balsavimo motyvų, dėl ko tuoj balsuosime. Ir deputatas P.Vaitiekūnas.</text:span></text:p>
      <text:p text:style-name="P267"><text:span text:style-name="T268">P.VAITIEKŪNAS. ...</text:span><text:span text:style-name="T269"><text:s/>iš pradži</text:span><text:span text:style-name="T270">ų pasitikslinti truputį, o paskui paklausti. Su kokia maždaug pinigų suma susijęs šis nutarimas?</text:span></text:p>
      <text:p text:style-name="P271"><text:span text:style-name="T272">A.RUDYS.</text:span><text:span text:style-name="T273"><text:s/>Šis nutarimas praktiškai nesusijęs su jokiom sumom, jis tiktai nustato tam tikrą tvarką... vienais ar kitais klausimais.</text:span></text:p>
      <text:p text:style-name="P274"><text:span text:style-name="T275">P.VAITIEKŪNAS.</text:span><text:span text:style-name="T276"><text:s/>Gerai, aš mata</text:span><text:span text:style-name="T277">u, kad sunku suprast ne profesionalo klausimą profesionalui. Norėčiau pasakyti štai ką: kad mane tiesiog pribloškė ir apstulbino tai, kaip mes per vieną minutę pasielgėm su pusantro milijardo rublių. Yra Vyriausybės pasiūlytas punktas, mes neišklausėm nei<text:s/></text:span><text:span text:style-name="T278">Vyriausybės motyvų, nei banko atstovo požiūrio į antrą punktą ir vienu rankos mostu nulėmėm pusantro milijardo likimą. Aš neturiu jokios nuomonės ir negaliu jos susidaryti iš tos žaibiškos diskusijos tarp jūsų, ir reikalauju, kad dėl šito punkto, nulemianč</text:span><text:span text:style-name="T279">io pusantro milijardo rublių likimą, pasisakytų ir Vyriausybės atstovas, ir banko atstovas, ir tada mes nuspręsime, ką daryti.</text:span></text:p>
      <text:p text:style-name="P280"><text:span text:style-name="T281">PIRMININKAS. Žodžiu, jūs prieštaraujate, kad būtų išbrauktas antras punktas ir prašyti ten...</text:span></text:p>
      <text:p text:style-name="P282"><text:span text:style-name="T283">P.VAITIEKŪNAS.</text:span><text:span text:style-name="T284"><text:s/>Aš negaliu prieštara</text:span><text:span text:style-name="T285">uti, nei kad būtų išbrauktas, nei kad būtų paliktas. Aš prieštarauju, kad mes spręstume, nežinodami padėties.</text:span></text:p>
      <text:p text:style-name="P286"><text:span text:style-name="T287">PIRMININKAS. Prašysime papildomos informacijos, kai stabtelsim prie 2 punkto, kuris kol kas yra išbrauktas. Gerai, ačiū gerbiamiem deputatam. Tada</text:span><text:span text:style-name="T288"><text:s/>aš pradedu paeiliui, papunkčiui. Dėl 1 punkto kas nors reikalauja balsuoti? Galima laikyti, kad 1 punktas yra priimtas be balsavimo. Dabar dėl</text:span></text:p>
      <text:p text:style-name="P289"><text:span text:style-name="T290">2 punkto deputatas P.Vaitiekūnas prašė, kad ponas R.Šarkinas pateiktų papildomos informacijos, ar tikrai galime<text:s/></text:span><text:span text:style-name="T291">išbraukti šitą 2 punktą. Prašom, gerbiamas Šarkinai.</text:span></text:p>
      <text:p text:style-name="P292"><text:span text:style-name="T293">R.ŠARKINAS.</text:span><text:span text:style-name="T294"><text:s/>Na, aš už Vyriausybę dabar negaliu atsakyti. Vyriausybės buvo siūloma, kad būtų įrašytas toks punktas, bet jeigu bus nutarta, tai...</text:span></text:p>
      <text:p text:style-name="P295"><text:span text:style-name="T296">PIRMININKAS. Gerai, prašom, gerbiamas Rudy.</text:span></text:p>
      <text:p text:style-name="P297"><text:span text:style-name="T298">A.RUDYS.</text:span><text:span text:style-name="T299"><text:s/>Gerbi</text:span><text:span text:style-name="T300">amasis deputate Vaitiekūnai, šitas klausimas yra ne išspręstas, bet atidėtas, ir tiek. Būtent dėl tos, kaip čia pasakius, informacijos stokos ir taip pat tų abejonių, kurias iškėlė deputatas Č.Stankevičius.</text:span></text:p>
      <text:p text:style-name="P301"><text:span text:style-name="T302">PIRMININKAS. Gerai, tai kol kas, atrodo, niekas n</text:span><text:span text:style-name="T303">eprieštarauja, kad būtų išbrauktas antras punktas, turint omeny, kad problemos sprendimas yra atidedamas.</text:span></text:p>
      <text:p text:style-name="P304"><text:span text:style-name="T305">A.RUDYS.</text:span><text:span text:style-name="T306"><text:s/>Problema vis tiek vienaip ar kitaip mums netrukus iškils.</text:span></text:p>
      <text:p text:style-name="P307"><text:span text:style-name="T308">PIRMININKAS. Taip, tačiau sprendžiama šita problema ne šitame nutarime. 2 punkto nė</text:span><text:span text:style-name="T309">ra. 3 punkto pirma dalis. Ar kas nors prieštarauja? Dėl</text:span></text:p>
      <text:p text:style-name="P310"><text:span text:style-name="T311">3 punkto pirmos dalies datos deputatas Česlovas Juršėnas.</text:span></text:p>
      <text:p text:style-name="P312"><text:span text:style-name="T313">Č.JURŠĖNAS.</text:span><text:span text:style-name="T314"><text:s/>Gerbiamasis pranešėjau, ar čia ne per artima data Vyriausybei? Mes prirašom su konkrečiom datom, paskui Vyriausybė nespėja įvykdyt</text:span><text:span text:style-name="T315">i, ir mes ją apkaltinam, kad jinai nepadaro, ką mes sakėm. Gal geriau duoti šiek tiek realesnį terminą, sakysim, dar bent porą savaičių pridėti?</text:span></text:p>
      <text:p text:style-name="P316"><text:span text:style-name="T317">A.RUDYS.</text:span><text:span text:style-name="T318"><text:s/>Na, matot, čia yra apskaičiuota, čia yra kalbėta su finansų ministre, šitas dalykas yra suderintas. Su</text:span><text:span text:style-name="T319">praskit viena: kiekvieną kartą atidedant dvi savaites, tarkim, turėsime ir liepos mėnesį...</text:span></text:p>
      <text:p text:style-name="P320"><text:span text:style-name="T321">Č.JURŠĖNAS.</text:span><text:span text:style-name="T322"><text:s/>Jeigu suderinta, tai aš neprieštarauju. Aš tiktai klausiu, ar neužrašom mes nerealių terminų, o paskui bus neįvykdyta.</text:span></text:p>
      <text:p text:style-name="P323"><text:span text:style-name="T324">PIRMININKAS. Sutarta.</text:span></text:p>
      <text:p text:style-name="P325"><text:span text:style-name="T326">A.RUDYS.</text:span><text:span text:style-name="T327"><text:s/>Su</text:span><text:span text:style-name="T328">tarta.</text:span></text:p>
      <text:p text:style-name="P329"><text:span text:style-name="T330">PIRMININKAS. Ar kas nors reikalaus balsuoti dėl 3 punkto pirmos dalies? Deputatas L.Jankelevičius dėl šio punkto? Reikalauja kas nors balsuoti? Deputatas A.Leščinskas nereikalauja. Gerai, 3 punkto pirma dalis priimama be balsavimo. Neprieštaraujat?<text:s/></text:span><text:span text:style-name="T331">Priimta. Dėl 3 punkto antros dalies deputatas A.Leščinskas.</text:span></text:p>
      <text:p text:style-name="P332"><text:span text:style-name="T333">A.K.LEŠČINSKAS. Aš</text:span><text:span text:style-name="T334"><text:s/>dar prašyčiau čia, be ,,melioracijos fondo", ,,kelių fondo", taip pat įrašyti, kad privalu parengti iki tokios datos.</text:span></text:p>
      <text:p text:style-name="P335"><text:span text:style-name="T336">PIRMININKAS. Prašom atsakyti, gerbiamas Rudy.</text:span></text:p>
      <text:p text:style-name="P337"><text:span text:style-name="T338">A.RUDYS.</text:span><text:span text:style-name="T339"><text:s/>Dėl<text:s/></text:span><text:span text:style-name="T340">melioracijos fondo jau yra mūsų seniai Vyriausybei toks pavedimas pateiktas, čia yra tik antras pakartojimas, nes jau kiek buvo vyriausybių iki šiol, tai visą laiką jos sėkmingai ignoravo mūsų dar tvirtinant 1991 metų biudžetą priimtą nutarimą, ir todėl aš</text:span><text:span text:style-name="T341"><text:s/>laikiau būtina šičia pakartoti ir Aukščiausioji Taryba galų gale turės pareikalauti atsakymo. O tuo tarpu dėl kelių fondo nebuvo diskutuota su Vyriausybe. Dėl to aš tiesiog...</text:span></text:p>
      <text:p text:style-name="P342"><text:span text:style-name="T343">PIRMININKAS.</text:span><text:span text:style-name="T344"><text:s/>Gerai, turbūt nesiryžtate įrašyti. Deputatas A.Leščinskas nebereik</text:span><text:span text:style-name="T345">alaus įrašyti jūsų pavėluoto pasiūlymo. Ar reikia balsuoti dėl 3 punkto antros dalies? Nereikalaujat. 3.3 punktas yra išbrauktas, o 3.4 tapo 3.3. Kas? Ar kas nors reikalauja balsuoti dėl buvusio 3 punkto ketvirtos dalies? Nereikalauja. Kaip? Deputatas Č.Ju</text:span><text:span text:style-name="T346">ršėnas dėl termino teiraujasi, prašom.</text:span></text:p>
      <text:p text:style-name="P347"><text:span text:style-name="T348">Č.JURŠĖNAS. Na, vėl labai artimas terminas.</text:span></text:p>
      <text:p text:style-name="P349"><text:span text:style-name="T350">PIRMININKAS. Ar suderintas terminas, ar ne?</text:span></text:p>
      <text:p text:style-name="P351"><text:span text:style-name="T352">A.RUDYS.</text:span><text:span text:style-name="T353"><text:s/>Ne, atskirai jisai nebuvo tvirtai sutartas, tiktai tiek, kad žino, Vyriausybė turėjo tą informaciją, bet šiuo atveju gal</text:span><text:span text:style-name="T354">ėčiau priimti pasiūlymą iki balandžio trisdešimtos.</text:span></text:p>
      <text:p text:style-name="P355"><text:span text:style-name="T356">Č.JURŠĖNAS. Gegužės pirmos.</text:span></text:p>
      <text:p text:style-name="P357"><text:span text:style-name="T358">PIRMININKAS. Iki gegužės?</text:span></text:p>
      <text:p text:style-name="P359"><text:span text:style-name="T360">Č.JURŠĖNAS. Pirmos.</text:span></text:p>
      <text:p text:style-name="P361"><text:span text:style-name="T362">PIRMININKAS. Deputatas A.Rudys siūlo balandžio dvidešimtą dieną.</text:span></text:p>
      <text:p text:style-name="P363"><text:span text:style-name="T364">A.RUDYS.</text:span><text:span text:style-name="T365"><text:s/>Trisdešimtą.</text:span></text:p>
      <text:p text:style-name="P366"><text:span text:style-name="T367">PIRMININKAS. Trisdešimtą?</text:span></text:p>
      <text:p text:style-name="P368"><text:span text:style-name="T369">A.RUDYS.</text:span><text:span text:style-name="T370"><text:s/>Taip.</text:span></text:p>
      <text:p text:style-name="P371"><text:span text:style-name="T372">PI</text:span><text:span text:style-name="T373">RMININKAS.</text:span><text:span text:style-name="T374"><text:s/>Iki balandžio trisdešimtos dienos. Turbūt priimtina. Deputatas P.Giniotas.</text:span></text:p>
      <text:p text:style-name="P375"><text:span text:style-name="T376">P.GINIOTAS.</text:span><text:span text:style-name="T377"><text:s/>Noriu pastebėti, kad išbraukus 2 punktą dabar kalbėti reikėtų apie 2 punkto trečią dalį.</text:span></text:p>
      <text:p text:style-name="P378"><text:span text:style-name="T379">PIRMININKAS. Teisingai. Čia bus 2 punkto trečia dalis. Na, pernumeruo</text:span><text:span text:style-name="T380">s paskui.</text:span></text:p>
      <text:p text:style-name="P381"><text:span text:style-name="T382">A.RUDYS.</text:span><text:span text:style-name="T383"><text:s/>Aš norėčiau pasakyti, kad naudokim tą numeraciją...</text:span></text:p>
      <text:p text:style-name="P384"><text:span text:style-name="T385">PIRMININKAS.</text:span><text:span text:style-name="T386"><text:s/>Seną.</text:span></text:p>
      <text:p text:style-name="P387"><text:span text:style-name="T388">A.RUDYS.</text:span><text:span text:style-name="T389"><text:s/>Senąją.</text:span></text:p>
      <text:p text:style-name="P390"><text:span text:style-name="T391">PIRMININKAS. Seną, kad nesipainiotume. Dabar svarstome buvusio 3 punkto ketvirtą dalį. Taigi dėl 3 punkto ketvirtos dalies reikia balsuoti? Nereikala</text:span><text:span text:style-name="T392">uja. Priimta. 4 punktas. Visi sutinka, kad būtų toks 4 punktas? Priimta. Priimta be balsavimo. 5 punkto pirma dalis, reikalauja balsuoti Jungtinė Sąjūdžio frakcija. Reikalauja balsuoti, taip? Dėl balsavimo motyvų pageidaus kas nors? Ponas A.Rudys galės...</text:span></text:p>
      <text:p text:style-name="P393"><text:span text:style-name="T394">A.RUDYS.</text:span><text:span text:style-name="T395"><text:s/>Aš tada dar prieš motyvus...</text:span></text:p>
      <text:p text:style-name="P396"><text:span text:style-name="T397">PIRMININKAS.</text:span><text:span text:style-name="T398"><text:s/>Gerai, prašom.</text:span></text:p>
      <text:p text:style-name="P399"><text:span text:style-name="T400">A.RUDYS.</text:span><text:span text:style-name="T401"><text:s/>Norėčiau tada pasiūlyti tokį variantą: išbraukti ,,įgalioti du Valstybės kontrolės departamento pareigūnus". Kitaip sakant, ,,pavesti valstybės kontrolieriui kontroliuoti Vyriausybė</text:span><text:span text:style-name="T402">s nutarimus" ir taip toliau.</text:span></text:p>
      <text:p text:style-name="P403"><text:span text:style-name="T404">PIRMININKAS. Gerai, jūs siūlote išbraukti pirmąją eilutę.</text:span></text:p>
      <text:p text:style-name="P405"><text:span text:style-name="T406">A.RUDYS.</text:span><text:span text:style-name="T407"><text:s/>Taip.</text:span></text:p>
      <text:p text:style-name="P408"><text:span text:style-name="T409">PIRMININKAS.</text:span><text:span text:style-name="T410"><text:s/>Tada gal nebereikia balsuoti dėl šio punkto?</text:span></text:p>
      <text:p text:style-name="P411"><text:span text:style-name="T412">BALSAS IŠ</text:span><text:span text:style-name="T413"><text:s/>SALĖS.<text:s/></text:span><text:span text:style-name="T414">(Negirdėti)</text:span></text:p>
      <text:p text:style-name="P415"><text:span text:style-name="T416">PIRMININKAS.</text:span><text:span text:style-name="T417"><text:s/>Gerai, kiti deputatai reikalauja, kad būtų balsuojama<text:s/></text:span><text:span text:style-name="T418">dėl išbraukimo apskritai. Gerai, dėl balsavimo motyvų deputatas K.Antanavičius.</text:span></text:p>
      <text:p text:style-name="P419"><text:span text:style-name="T420">K.ANTANAVIČIUS.</text:span><text:span text:style-name="T421"><text:s/>Aš būčiau laimingas sutikti su pono Č.Juršėno motyvacija, kad tai ir yra priedermė: valstybės kontrolierius ir visas jo aparatas pirmiausia turi kontroliuoti bi</text:span><text:span text:style-name="T422">udžeto naudojimo teisingumą, po to kitų valstybinių įmonių, įstaigų lėšų naudojimą. Tačiau aš ne vieną sykį per šiuos metus kreipiausi, prašydamas, kad kontrolierius pareikštų savo nuomonę, ir kontrolierius sakė: čia yra ne mūsų reikalas. Na, galbūt jau da</text:span><text:span text:style-name="T423">bar jų reikalas, taigi priminti, laikau, yra būtina, o kad būtina, galėčiau pademonstruoti štai dokumentus: vasario vienuoliktą iš privatizavimo fondo Ekonomikos ministerijai skirti du milijonus rublių, toliau va čia yra <text:s/>skirti septynis milijonus rublių k</text:span><text:span text:style-name="T424">ažkokio privatizavimo biuletenio nepanaudotiems egzemplioriams padengti. Toliau yra vėlgi tuoj pat skirti jau nuo vasario dvidešimt ketvirtos, iki vasario dvidešimt pirmos išskirstyta 5,22 milijonai rublių, ir vėl skirstoma potvarkiais. Nors ne kartą Biudž</text:span><text:span text:style-name="T425">eto komisija ir Ekonomikos komisija atkreipė dėmesį, kad potvarkiais paskirstyti Vyriausybė neturi teisės. Ir kaip jūs žinot, paskui vienam Vyriausybės posėdy nutarimu patvirtina šimtą dešimt potvarkių. Na, tai aš galiu apeliuoti tiktai į visų ministrų sąž</text:span><text:span text:style-name="T426">inę ir dorą. Taigi šitas klausimas yra būtinai reikalingas, aš tuoj užbaigiu. Štai vasario dvidešimt ketvirtą skirti iš Vyriausybės rezervo fondo Prekybos ir materialinių išteklių ministerijai 1 mln. 956 tūkst. videovizitinei, jau čia kalbėjom. Laikraščiui</text:span><text:span text:style-name="T427"><text:s/>,,Lietuvos ūkis" — 350 tūkst. vasario mėnesį, įmonei ,,Lietuvos spauda" — 2 mln. 800 ir taip toliau. Žodžiu, eina tas skirstymas be jokios atsakomybės, sakyčiau. Todėl labai agituoju gerbiamus kolegas deputatus balsuoti už tai, kad tas būtų palikta.</text:span></text:p>
      <text:p text:style-name="P428"><text:span text:style-name="T429">PIRMI</text:span><text:span text:style-name="T430">NINKAS. Taip, jūsų pozicija aiški. Deputatas Z.Juknevičius.</text:span></text:p>
      <text:p text:style-name="P431"><text:span text:style-name="T432">Z.JUKNEVIČIUS.</text:span><text:span text:style-name="T433"><text:s/>Iš tiesų, deputato K.Antanavičiaus požiūriu tai netikslingas panaudojimas, jis taip gali manyti, aš galiu manyti kitaip, ir mes galim ginčytis. Bet štai Vyriausybei pavesti šitie da</text:span><text:span text:style-name="T434">lykai, ir jeigu mes pavedam kontrolieriui, kad tas dar du pareigūnus, visiškai neaišku, kokio rango, ir tas kontrasignuos ar kaip kitaip bus organas virš Vyriausybės. Aš jau čia įžiūriu ir tokį nekorektiškumą, kad mes jau į Vyriausybės, kaip trečios valdži</text:span><text:span text:style-name="T435">os, funkcijas įlendam. Vyriausybė spręs tikslingumą, ir joks kontrolierius negalės kitaip nieko padaryti. Jeigu mes nutariam, štai kontrolierius mums praneša, kad biudžetinės lėšos naudojamos netikslingai, informuoja Aukščiausiąją Tarybą, mes galim čia išs</text:span><text:span text:style-name="T436">iaiškinti, nutarti, tikslinga ar netikslinga, ir atšaukinėti tokius potvarkius. Tai parlamentinė kontrolė turi būti. O ne diskredituojant šiek tiek Vyriausybę pavesti kontrolieriui kiekvieną raštą žiūrėti ir sakyti: ne, premjere, čia netikslinga. Taigi kad</text:span><text:span text:style-name="T437"><text:s/>Vyriausybė tai turi spręsti, teisėtumo žiūrėti. Taip, yra tam generalinis prokuroras, yra kontrolierius, bet ne tikslingumui.</text:span></text:p>
      <text:p text:style-name="P438"><text:span text:style-name="T439">PIRMININKAS. Gerai. Vienas deputatas pasisakė už, kitas deputatas — prieš. Gal jūs paskutinis turėsit tada teisę. Deputatas S.Mal</text:span><text:span text:style-name="T440">kevičius.</text:span></text:p>
      <text:p text:style-name="P441"><text:span text:style-name="T442">S.MALKEVIČIUS.</text:span><text:span text:style-name="T443"><text:s/>Taip, skaitykim, kolegos, parašyta ,,įgalioti du valstybės"...</text:span></text:p>
      <text:p text:style-name="P444"><text:span text:style-name="T445">A.RUDYS.</text:span><text:span text:style-name="T446"><text:s/>Aš atsiprašau, šitą jau...</text:span></text:p>
      <text:p text:style-name="P447"><text:span text:style-name="T448">PIRMININKAS. Išbraukta pirma eilutė.</text:span></text:p>
      <text:p text:style-name="P449"><text:span text:style-name="T450">S.MALKEVIČIUS.</text:span><text:span text:style-name="T451"><text:s/>Na, kaip ten bebuvę, jeigu mes norim, kad kontrolierius kontroliuotų, ir netikim</text:span><text:span text:style-name="T452">, kad iš tikrųjų yra toks įstatymas, pagal kurį jis turi teisę, tai Valstybės kontrolės įstatymą mes pataisykim, o ne šitą.</text:span></text:p>
      <text:p text:style-name="P453"><text:span text:style-name="T454">PIRMININKAS.</text:span><text:span text:style-name="T455"><text:s/>Gerai, du deputatai pasisakė už išbraukimą, vienas — prieš. Deputatas Č.Stankevičius. Gerai. Aukščiausiosios Tarybos Pi</text:span><text:span text:style-name="T456">rmininkas.</text:span></text:p>
      <text:p text:style-name="P457"><text:span text:style-name="T458">V.LANDSBERGIS.</text:span><text:span text:style-name="T459"><text:s/>Gerbiamieji deputatai, jeigu atmintis manęs neapgauna, tai svarstant valstybės kontrolės įstatymą kaip tiktai daug buvo ginčų dėl žodžio ,,tikslingumas". Ar kontrolieriai gali patys nuspręsti, ar galima buvo tikslingiau panaudoti<text:s/></text:span><text:span text:style-name="T460">pinigus, ar ne. Šiuo atveju kištis į Vyriausybę ir spręsti už Vyriausybę, ar tikslingai paskyrė šimtą tūkstančių, ar ne... Ateis visas klausimas čia, į Aukščiausiąją Tarybą. Tai tada mes dirbsim už Vyriausybę. Tai yra Vyriausybė tegu nieko neskirsto, tegu<text:s/></text:span><text:span text:style-name="T461">čia atiduoda tuos pinigus, o mes spręsim, kam paskirstyti, nes tam tikras absurdas pasidaro. Šitas žodis, paskutinis žodis tikrai nereikalingas. O ar reikia nurodymų kontroliuoti, kai įstatymu pavesta kontroliuoti, aš irgi abejoju.</text:span></text:p>
      <text:p text:style-name="P462"><text:span text:style-name="T463">PIRMININKAS.</text:span><text:span text:style-name="T464"><text:s/>Gerai, ačiū</text:span><text:span text:style-name="T465">. Pasisakyta dėl balsavimo motyvų. Baigiamąjį žodį tarsim, gerbiamas Rudy?</text:span></text:p>
      <text:p text:style-name="P466"><text:span text:style-name="T467">A.RUDYS.</text:span><text:span text:style-name="T468"><text:s/>Taip.</text:span></text:p>
      <text:p text:style-name="P469"><text:span text:style-name="T470">PIRMININKAS.</text:span><text:span text:style-name="T471"><text:s/>Prašom.</text:span></text:p>
      <text:p text:style-name="P472"><text:span text:style-name="T473">A.RUDYS.</text:span><text:span text:style-name="T474"><text:s/>Pirmas dalykas, aš noriu informuoti Aukščiausiąją Tarybą, tiksliau, pakartoti tai, ką aš esu vieną kartą jau sakęs. Biudžeto komisijos v</text:span><text:span text:style-name="T475">ardu per praėjusius metus du kartus kreipiausi j valstybės kontrolierių oficialiu raštu, į kurį privalu paprastai atsakyti, kaip žinia, per dešimt dienų, prašydamas pateikti Aukščiausiajai Tarybai, na, mūsų komisijai konkrečiai, žinias, kiek kartų buvo pat</text:span><text:span text:style-name="T476">ikrintas biudžeto lėšų skyrimo teisėtumas, aš nekalbėjau apie tikslingumą, apskritai kiek kartų. Tai štai iš tų dviejų raštų rezultatas buvo vienas — telefoninis pašnekesys, kuriame valstybės kontrolierius prisipažino, kad jis šitų dalykų netikrino, ir paž</text:span><text:span text:style-name="T477">adėjo skubiai patikrinti porą tokių klausimų ir pranešti apie tai. Tai štai iki šiol aš tebelaukiu šitų rezultatų. Vadinasi, valstybės kontrolė neatlieka pagrindinės arba, taip galim pasakyti, vienos iš pačių svarbiausių savo funkcijų. Ir šitoks priminimas</text:span><text:span text:style-name="T478">, šitoks norminių dokumentų įgaliojimas tai yra labai svarbus dalykas. Toliau. Priimdami Biudžetinės sandaros įstatymą, mes tenai įrašėm šitas nuostatas, kad Vyriausybė nutarimais pati skirsto lėšas iš rezervinio fondo ir sutaupytas arba papildomai gautas<text:s/></text:span><text:span text:style-name="T479">lėšas, atsižvelgdama į vieną paprastą dalyką, tai yra mūsų Aukščiausiosios Tarybos skirtumą nuo normalių parlamentų. Valstybės pinigai normaliomis sąlygomis yra parlamento reikalas. Ir faktiškai tik socialistiniam pasauly ir pas mus, pereinamajame pasaulyj</text:span><text:span text:style-name="T480">e, yra fiksuota padėtis, kad Vyriausybė pati skirsto šitas lėšas. Tai yra unikalūs atvejai pasaulyje. Kodėl taip padaryta? Dėl labai paprastos priežasties, kad mes turim priiminėti sisteminius įstatymus ir mūsų Aukščiausioji Taryba paprasčiausiai neturi la</text:span><text:span text:style-name="T481">iko kiekvieną papildomo asignavimo sprendimą priimt, tai yra daryti taip, kaip daroma normaliose pasaulio šalyse. Tai štai Vyriausybė, naudodamasi šita situacija, atkreipkit dėmesį, kad kada pradedamos indeksuoti visokios pajamos ir išlaidos, tai tada iš v</text:span><text:span text:style-name="T482">iso, na, labai nutolstama nuo pirminių pozicijų, infliacijos sąlygomis Vyriausybės rankose susikaupia labai didelės lėšos, kurios paskui panaudojamos tiems tikslams, kuriems galbūt Aukščiausioji Taryba visiškai nepritaria. Tai aš manau, kad atkreiptas vals</text:span><text:span text:style-name="T483">tybės kontrolieriaus dėmesys į šitą reikalą padėtų mums vis dėlto priversti ir jį atidžiau vykdyti savo pareigas, ir Vyriausybę atidžiau svarstyti, ir pagaliau nors kolektyviai priimti nutarimus, o ne asmeniniais (...) valstybės lėšas.</text:span></text:p>
      <text:p text:style-name="P484"><text:span text:style-name="T485">PIRMININKAS. Gerai,<text:s/></text:span><text:span text:style-name="T486">gerbiamasis Rudy, reikia trumpint.</text:span></text:p>
      <text:p text:style-name="P487"><text:span text:style-name="T488">A.RUDYS.</text:span><text:span text:style-name="T489"><text:s/>Viskas, aš pasakiau, dėl to aš labai norėčiau, kad Aukščiausioji Taryba palaikytų Biudžeto komisijos poziciją šituo klausimu.</text:span></text:p>
      <text:p text:style-name="P490"><text:span text:style-name="T491">PIRMININKAS.</text:span><text:span text:style-name="T492"><text:s/>Gerai, pasisakymai dėl balsavimo motyvų išsakyti, baigiamasis žodis tarta</text:span><text:span text:style-name="T493">s, dabar prašau deputatus sėsti į jiems skirtas vietas. Tuoj balsuosime, gerbiamas deputate Paulauskai, balsavimo metu deputatai privalo sėdėti parteryje. Skelbiu registracijos pradžią. Prašome registruotis. Primenu, kad 5.1 punkte autoriaus siūlymu yra iš</text:span><text:span text:style-name="T494">braukta pirma eilutė. Todėl teks balsuoti dėl sutrumpinto 5.1 punkto. Salėje užsiregistravo 103 deputatai, reikės balsuoti už Jungtinės Sąjūdžio frakcijos pasiūlymą, kad 5.1 dalis būtų išbrauka. Kas už tokį Jungtinės Sąjūdžio frakcijos siūlymą? Balsuojame<text:s/></text:span><text:span text:style-name="T495">spausdami mygtukus. Kas už išbraukimą? Už Jungtinės Sąjūdžio frakcijos pasiūlymą balsavo 41 deputatas, prieš <text:s/>32 su deputatu A.Rudžiu, susilaikė 15. Nepritarta Jungtinės Sąjūdžio frakcijos pasiūlymui išbraukti šitą 5 punkto 1 papunktį. Balsavome salėje esa</text:span><text:span text:style-name="T496">nt didžiajam kvorumui, todėl perbalsuoti nebegalima. Dėl 5 punkto 2 dalies. Deputatas P.Varanauskas dėl procedūros.</text:span></text:p>
      <text:p text:style-name="P497"><text:span text:style-name="T498">P.VARANAUSKAS.</text:span><text:span text:style-name="T499"><text:s/>Ne, ne dėl procedūros, bet dabar dar ten braukimas kitas, nurodyti du...</text:span></text:p>
      <text:p text:style-name="P500"><text:span text:style-name="T501">PIRMININKAS. Jau seniai išbraukta, jau keturiskart b</text:span><text:span text:style-name="T502">uvo minėta, kad yra išbraukta. Dėl 5.2 ar reikia balsuoti? Deputate K.Antanavičiau, dėl 5.2 nepageidaujat? Deputatas R.Maceikianecas. Nepageidauja. Deputatas S.Pečeliūnas.</text:span></text:p>
      <text:p text:style-name="P503"><text:span text:style-name="T504">S.PEČELIŪNAS.</text:span><text:span text:style-name="T505"><text:s/>Jeigu galima, mes balsavom dėl to <text:s/>išbraukt. ar neišbraukt, bet dar ga</text:span><text:span text:style-name="T506">lėtume vieną kitą pataisą padaryti tame 5.1 punkte, aš norėčiau pasiūlyti išbraukti patį paskutinį žodį...</text:span></text:p>
      <text:p text:style-name="P507"><text:span text:style-name="T508">PIRMININKAS.</text:span><text:span text:style-name="T509"><text:s/>Šiandien vyksta trečias svarstymas ir balsavimas. Ar pateikėte prieš 24 valandas posėdžių sekretoriatui pataisas?</text:span></text:p>
      <text:p text:style-name="P510"><text:span text:style-name="T511">S.PEČELIŪNAS. Aš manau</text:span><text:span text:style-name="T512">, kad ir prelegentas, kuris pateikė išbraukt pirmą eilutę, irgi to nepadarė prieš 24 valandas, aš siūlau išbraukt vieną šio teksto žodį.</text:span></text:p>
      <text:p text:style-name="P513"><text:span text:style-name="T514">PIRMININKAS. Prelegento teisė yra kitokia negu kitų, negu oponentų. Gerai, pasiūlykim, jeigu priimtina prelegentui, ką<text:s/></text:span><text:span text:style-name="T515">jau darysi.</text:span></text:p>
      <text:p text:style-name="P516"><text:span text:style-name="T517">S.PEČELIŪNAS. Reikia išbraukti žodį ,,tikslingumą", kontrolieriaus reikalas nėra tikslinti tikslingumą. Teisėtumą <text:s/>taip, bet ne tikslingumą.</text:span></text:p>
      <text:p text:style-name="P518"><text:span text:style-name="T519">PIRMININKAS. Ar pranešėjui priimtina? Jeigu jums priimtina ir jūs tą siūlot, ką gi. Deputatas Z.Juknevi</text:span><text:span text:style-name="T520">čius.</text:span></text:p>
      <text:p text:style-name="P521"><text:span text:style-name="T522">Z.JUKNEVIČIUS.</text:span><text:span text:style-name="T523"><text:s/>Šiuo atveju aš noriu atkreipt deputatų dėmesį į Pirmininko pastabą, kaip mes svarstėm Kontrolės departamento įstatymą ir ginčijomės. Ir man atrodo, čia mes patys neužsimirškim: jeigu įstatyme to nėra valstybės kontrolieriui, tai ar sut</text:span><text:span text:style-name="T524">inka pranešėjas, ar nesutinka, mes nutarimu negalim jam suteikti šitos teisės, ko nesuteikė įstatymai. Tai pasižiūrėkim štai, tegu pateikia Valstybės kontrolės departamento įstatyme, ar ten yra valstybės kontrolieriaus teisė tikrinti tikslingumą šičia, tei</text:span><text:span text:style-name="T525">sėtumą — taip. Jeigu yra, gerai, (...) įrašyti nutarimu įstatymo nesustiprinsim, o jeigu nėra, mes negalim papildyt.</text:span></text:p>
      <text:p text:style-name="P526"><text:span text:style-name="T527">PIRMININKAS.</text:span><text:span text:style-name="T528"><text:s/>Gerbiamieji, mes jau išreiškėm tą poziciją 5 punkto 1 dalyje, nors tai yra tik pakartojimas jau esamų įtvirtintų nuostatų, ir<text:s/></text:span><text:span text:style-name="T529">jeigu ten yra žodis ,,tikslingumas", tai mes ir toliau kartojame tas pačias nuostatas. Kitas klausimas, ar tai buvo tikslinga, ar ne, tačiau taip Aukščiausioji Taryba nutarė palikti. Ar kas nors reikalauja balsuoti dėl 5 punkto 2 dalies? Deputatas Č.Juršėn</text:span><text:span text:style-name="T530">as.</text:span></text:p>
      <text:p text:style-name="P531"><text:span text:style-name="T532">Č.JURŠĖNAS.</text:span><text:span text:style-name="T533"><text:s/>Gerbiamieji kolegos, nors aš prieš šitą punktą, bet noriu pasakyti ir kolegai Z.Juknevičiui, ir kolegai S.Pečeliūnui, kad jie neteisūs: kontrolės įstatyme šitai yra — ir teisėtumas, ir tikslingumas. Bet aš norėjau, pasakęs šitaip, pabrėžti<text:s/></text:span><text:span text:style-name="T534">kita: jeigu mes norim atkreipti valstybės kontrolės dėmesį, tai iš viso arba priimam protokolinį sprendimą, arba kitą dalyką, kur pasakom, kad Kontrolės departamentas sistemingai nevykdo savo įstatymo 1 straipsnio, tai būtų kur kas rimčiau...</text:span></text:p>
      <text:p text:style-name="P535"><text:span text:style-name="T536">PIRMININKAS.<text:s/></text:span><text:span text:style-name="T537">Mes baigėme 5 punkto pirmos dalies svarstymą, aš klausiu dėl 5 punkto antros dalies. Ir aš suprantu, kad ne tam jūs šiandien mane išrinkote, kad aš turėčiau laužyt Reglamentą. Kas dėl 5 punkto 2 dalies nori pasisakyt? Ar priimtina 5 punkto 2 dalis be balsa</text:span><text:span text:style-name="T538">vimo? Nereikia balsuoti, 5 punkto 2 dalis priimta be balsavimo. 6 punktas. Kaip? Na, gerbiamieji, kas lieka: ,,pavesti valstybės kontrolieriui". Už tą frazę balsuoti? Na, nedarykim juokų, gerai? Tai dėl ko svarstom? Deputatas L.Sabutis.</text:span></text:p>
      <text:p text:style-name="P539"><text:span text:style-name="T540">L.SABUTIS. 5.2</text:span><text:span text:style-name="T541"><text:s/>trup</text:span><text:span text:style-name="T542">utį neaišku, kodėl kiekvieną mėnesį ir kodėl Aukščiausiajai Tarybai. Aš suprantu, tikslas yra, kad būtų pranešta Aukščiausiajai Tarybai. Ar negalėtume apsiriboti, kad tokia informacija būtų teikiama Biudžeto komisijai, Biudžeto komisija transformuoja ir pa</text:span><text:span text:style-name="T543">teikia tada Aukščiausiajai Tarybai, kada reikia. O dabar argi kiekvieną mėnesį mes, sudarydami darbų planus ir visas programas, turėsim būtinai įrašyt šitą ataskaitą. Kokiu būdu tai darysim, pasakykit?</text:span></text:p>
      <text:p text:style-name="P544"><text:span text:style-name="T545">PIRMININKAS.</text:span><text:span text:style-name="T546"><text:s/>Prašau, gerbiamasis Rudy.</text:span></text:p>
      <text:p text:style-name="P547"><text:span text:style-name="T548">A.RUDYS.</text:span><text:span text:style-name="T549"><text:s/>Aš lai</text:span><text:span text:style-name="T550">kiausi tos nuomonės, kad informuot Aukščiausiąją Tarybą apie šitokius finansinius reikalus, biudžeto lėšų naudojimo reikalus tikrai reikia. Ir šiuo atveju labai paprasta: atsiunčia jums vieną egzempliorių, ponas sekretoriau, jūs jį padauginat 140 egzemplio</text:span><text:span text:style-name="T551">rių, sudedama į dėžutes, ir baigta.</text:span></text:p>
      <text:p text:style-name="P552"><text:span text:style-name="T553">PIRMININKAS.</text:span><text:span text:style-name="T554"><text:s/>Gerai, visi sutinka dėl žodelio ,,raštu": ,,teikti informaciją raštu Aukščiausiajai Tarybai". Sutarta, 5.2 punktas yra priimtas. Taip. 6 punktas. Dar dėl 5.2 punkto? Tai kiek aš kartų turiu kartoti? Deputata</text:span><text:span text:style-name="T555">s S.Malkevičius.</text:span></text:p>
      <text:p text:style-name="P556"><text:span text:style-name="T557">S.MALKEVIČIUS.</text:span><text:span text:style-name="T558"><text:s/>5 punktas susideda iš dviejų papunkčių. Tai kodėl mes, nubalsavę už papunkčius, nebalsuojam už visą punktą? Siūlom balsuoti už visą.</text:span></text:p>
      <text:p text:style-name="P559"><text:span text:style-name="T560">PIRMININKAS.</text:span><text:span text:style-name="T561"><text:s/>Tai kodėl jūs to nereikalavot 3 punkte? Tačiau jeigu dabar reikalaujat, ką gi,</text:span><text:span text:style-name="T562"><text:s/>prašau balsuoti: kas už 5 punktą, susidedantį iš dviejų dalių? Ar kas nors reikalauja išbraukti 5 punktą? Yra reikalavimų išbraukti 5 punktą. Yra, aš girdžiu. Kas už tai, kad 5 punktas, susidedantis iš dviejų dalių, būtų išbrauktas iš nutarimo teksto? Pra</text:span><text:span text:style-name="T563">šome balsuoti paspaudžiant mygtukus. Kas už išbraukimą? Už tai, kad 5 punktas būtų išbrauktas, balsavo 35, prieš <text:s/>42, susilaikė 16. Nutarta 5 punkto neišbraukti, jis lieka. 6 punktas.</text:span></text:p>
      <text:p text:style-name="P564"><text:span text:style-name="T565">A.RUDYS. Aš</text:span><text:span text:style-name="T566"><text:s/>dar kartą norėčiau, jeigu jau papunkčiui einam, deputatams p</text:span><text:span text:style-name="T567">ateikti šito punkto pakeitimus. Pratęstas komisijos sąrašas įrašant Birutės Nedzinskienės, Vytauto Puplausko, Birutės Valionytės pavardes, taip pat vietoj kovo 15 dienos užrašoma balandžio 15 diena.</text:span></text:p>
      <text:p text:style-name="P568"><text:span text:style-name="T569">PIRMININKAS.</text:span><text:span text:style-name="T570"><text:s/>Čia buvo kovo 31 diena.</text:span></text:p>
      <text:p text:style-name="P571"><text:span text:style-name="T572">A.RUDYS.</text:span><text:span text:style-name="T573"><text:s/>Atsiprašau,</text:span><text:span text:style-name="T574"><text:s/>vietoj kovo 31 dienos — balandžio 15 d.</text:span></text:p>
      <text:p text:style-name="P575"><text:span text:style-name="T576">PIRMININKAS.</text:span><text:span text:style-name="T577"><text:s/>Balandžio 15 diena. Gerai, ar nori deputatai pasisakyti dėl šito punkto, ar jis priimtinas? Deputatė B.Valionytė. Paspauskit mygtuką, jeigu norit šnekėt.</text:span></text:p>
      <text:p text:style-name="P578"><text:span text:style-name="T579">B.VALIONYTĖ.</text:span><text:span text:style-name="T580"><text:s/>Man atrodo, kad į šitą komisiją lab</text:span><text:span text:style-name="T581">iau tiktų iš mūsų frakcijos gerbiamas V.Paliūnas. Jis vis tiek Ekonomikos komisijoj dirba, čia tiesiog artimesni dalykai.</text:span></text:p>
      <text:p text:style-name="P582"><text:span text:style-name="T583">PIRMININKAS. Gal tegul frakcija išsprendžia klausimus, nesvarstykim parlamente frakcijos vidaus reikalų. Na, tai gerai, frakcija, kol<text:s/></text:span><text:span text:style-name="T584">dar svarstom visą tą, tegul susitaria. Kaip frakcija yra nutarus? Panelę B.Valionytę skirt, taip? Sutarta. Deputatas P.Giniotas.</text:span></text:p>
      <text:p text:style-name="P585"><text:span text:style-name="T586">P.GINIOTAS.</text:span><text:span text:style-name="T587"><text:s/>Buvo sutarta su Nuosaikiųjų frakcija, kad būtent Birutė Valionytė atstovaus šitoj komisijoj.</text:span></text:p>
      <text:p text:style-name="P588"><text:span text:style-name="T589">PIRMININKAS.</text:span><text:span text:style-name="T590"><text:s/>Gerai, ma</text:span><text:span text:style-name="T591">tyt, Birutė Valionytė neatsisako dalyvaut šitoje grupėje. Pasiduoda, malonu. Gerai, ar reikia balsuoti dėl 6 punkto? Nėra reikalavimų balsuoti? 6 punktas priimtas. 6 punktas priimtas be balsavimo. 7 punktas.</text:span></text:p>
      <text:p text:style-name="P592"><text:span text:style-name="T593">A.RUDYS.</text:span><text:span text:style-name="T594"><text:s/>7 punktą aš galėčiau tiek pakomentuot:<text:s/></text:span><text:span text:style-name="T595">jūs prisimenat, svarstant pačių biudžetų asignavimus, buvo iškeltas klausimas, ar galima Profsąjungų kultūros rūmų išlaikymui skirti, ir buvo nutarta, kad lėšos skiriamos meno kolektyvams ir bibliotekai finansuoti. Buvo iš karto sutarta, kad tai bus pabrėž</text:span><text:span text:style-name="T596">ta nutarime, dėl to čia įtrauktas šitas punktas.</text:span></text:p>
      <text:p text:style-name="P597"><text:span text:style-name="T598">PIRMININKAS. Taip, meno kolektyvams ir bibliotekai ar bibliotekoms.</text:span></text:p>
      <text:p text:style-name="P599"><text:span text:style-name="T600">A.RUDYS.</text:span><text:span text:style-name="T601"><text:s/>Taip, čia yra biblioteka, Vilniuje, kur kultūros rūmai, ten yra biblioteka, tai jinai turima mintyje.</text:span></text:p>
      <text:p text:style-name="P602"><text:span text:style-name="T603">PIRMININKAS.</text:span><text:span text:style-name="T604"><text:s/>Gerai, deputata</text:span><text:span text:style-name="T605">i nori pasisakyti dėl balsavimo motyvų dėl šito punkto. Deputatas Jonas Šimėnas.</text:span></text:p>
      <text:p text:style-name="P606"><text:span text:style-name="T607">J.ŠIMĖNAS.</text:span><text:span text:style-name="T608"><text:s/>Bet jeigu kaip parašyta skaitysime, tai neišeina taip. Šiuo atveju parašyta: ,,lėšos, skirtos Profsąjungų kultūros rūmams, meno kolektyvams, bibliotekai". Tai jeigu</text:span><text:span text:style-name="T609"><text:s/>kaip jūs sakote, nes taip mes buvom susitarę, tai turėtų būti: ,,Profsąjungų kultūros rūmų meno kolektyvams".</text:span></text:p>
      <text:p text:style-name="P610"><text:span text:style-name="T611">A.RUDYS.</text:span><text:span text:style-name="T612"><text:s/>Taip, taip, priimu pastabą.</text:span></text:p>
      <text:p text:style-name="P613"><text:span text:style-name="T614">PIRMININKAS. Redakcinė pastaba, aišku. Deputatas K.Antanavičius.</text:span></text:p>
      <text:p text:style-name="P615"><text:span text:style-name="T616">K.ANTANAVIČIUS. ...</text:span><text:span text:style-name="T617"><text:s/>tą pačią pastabą, bet d</text:span><text:span text:style-name="T618">ėl redakcijos. Man rodos, kad redakcija būtų geresnė: ,,lėšos, skirtos Profsąjungų kultūros rūmams, negali būti skirtos kitiems reikalams, kaip meno kolektyvams ir bibliotekoms finansuoti". Tai būtų tas pat, kas pasakyta, tik teigiama prasme, o ne...</text:span></text:p>
      <text:p text:style-name="P619"><text:span text:style-name="T620">PIRMI</text:span><text:span text:style-name="T621">NINKAS. Čia, matyt, niekas neįsižeis, kad ir neiginio pavidalu bus pateikta.</text:span></text:p>
      <text:p text:style-name="P622"><text:span text:style-name="T623">K.ANTANAVIČIUS.</text:span><text:span text:style-name="T624"><text:s/>Na, kaip pataisė ponas, galima palikt, bet...</text:span></text:p>
      <text:p text:style-name="P625"><text:span text:style-name="T626">PIRMININKAS. Gerai, sutarta. Deputatas A.Leščinskas. Ar reikalauja kas nors balsuoti dėl šio punkto?</text:span></text:p>
      <text:p text:style-name="P627"><text:span text:style-name="T628">A.K.LEŠČINSKAS.<text:s/></text:span><text:span text:style-name="T629">Ne, čia reikia iš tikrųjų išsiaiškinti, nes, tarkim, jeigu bibliotekai, tai ar suprantama, kad kapitaliniai įdėjimai taip pat negali būti perskirstyti, nes iš to negalima suvokti, kokie. Ir tai prieštarautų mūsų paties nutarimo 4 punktui, kur Vyriausybei s</text:span><text:span text:style-name="T630">uteikiam galimybes manipuliuoti...</text:span></text:p>
      <text:p text:style-name="P631"><text:span text:style-name="T632">A.RUDYS.</text:span><text:span text:style-name="T633"><text:s/>Ne, tenai kapitaliniai įdėjimai paprastai iš nepaprastųjų išlaidų, o čia yra paprastosios išlaidos...</text:span></text:p>
      <text:p text:style-name="P634"><text:span text:style-name="T635">A.K.LEŠČINSKAS. Tai gal ir paminėkim ,,paprastųjų išlaidų".</text:span></text:p>
      <text:p text:style-name="P636"><text:span text:style-name="T637">PIRMININKAS. Patikslins ponas R.Šarkinas. Prašom.</text:span></text:p>
      <text:p text:style-name="P638"><text:span text:style-name="T639">R.ŠARKINAS. Jau pačiam biudžete yra pirmame priede parašyta, kad tai tik meno kolektyvams ir bibliotekai finansuoti. Mano supratimu, nutarime išvis tas punktas nereikalingas. Galima apie kiekvieną eilutę parašyt, kad ir tam negalima, ir tam. Jeigu parašyta</text:span><text:span text:style-name="T640">, kad tik meno kolektyvams ir bibliotekai — įstatymo pirmame priede, tai šitas punktas, man atrodo, nereikalingas visiškai.</text:span></text:p>
      <text:p text:style-name="P641"><text:span text:style-name="T642">PIRMININKAS. Gerai, bet niekas, atrodo, nereikalauja išbraukti, kad dar kartą būtų paaiškinta. Taip, deputatas Z.Juknevičius.</text:span></text:p>
      <text:p text:style-name="P643"><text:span text:style-name="T644">Z.JUKN</text:span><text:span text:style-name="T645">EVIČIUS. Aš priverstas agituot deputatus balsuot prieš visą nutarimą, kadangi man nepavyko ir mums nepavyko įtikinti, kad štai 5 punktas vis dėlto pažeidžia Valstybės kontrolės departamento įstatymus, ir aš diktuoju du...</text:span></text:p>
      <text:p text:style-name="P646"><text:span text:style-name="T647">PIRMININKAS. Mes dar kalbėsime dėl</text:span><text:span text:style-name="T648"><text:s/>balsavimo motyvų...</text:span></text:p>
      <text:p text:style-name="P649"><text:span text:style-name="T650">Z.JUKNEVIČIUS.</text:span><text:span text:style-name="T651"><text:s/>Gerbiamasis seniūne, leiskit pacituot štai įstatymo...</text:span></text:p>
      <text:p text:style-name="P652"><text:span text:style-name="T653">PIRMININKAS. Leiskite man laikytis Reglamento, deputate Juknevičiau. Kalbėsime dėl balsavimo motyvų, dėl viso nutarimo dabar kalbama.</text:span></text:p>
      <text:p text:style-name="P654"><text:span text:style-name="T655">Z.JUKNEVIČIUS. Tai dėl viso dab</text:span><text:span text:style-name="T656">ar ir kalbame.</text:span></text:p>
      <text:p text:style-name="P657"><text:span text:style-name="T658">PIRMININKAS. Dėl 7 punkto dabar kalbame, deputate Juknevičiau. Aš prašau klausytis.</text:span></text:p>
      <text:p text:style-name="P659"><text:span text:style-name="T660">Z.JUKNEVIČIUS.</text:span><text:span text:style-name="T661"><text:s/>Na, tai jeigu mes... O jeigu aš agituoju balsuot prieš visą, nėra ko ir 7 derinti tada.</text:span></text:p>
      <text:p text:style-name="P662"><text:span text:style-name="T663">PIRMININKAS. Deputatas L.Sabutis, dėl 7 punkto kalbam.</text:span></text:p>
      <text:p text:style-name="P664"><text:span text:style-name="T665">L.SABUTIS.</text:span><text:span text:style-name="T666"><text:s/>Taip, dėl 7, vis dėlto redakcija yra neaiški: kokių profsąjungų kultūros rūmams — Lietuvos, Vilniaus, Šakių ar taip toliau. Trūksta vieno žodelio <text:s/>Lietuvos profsąjungų kultūros rūmams, ar Vilniaus, ar Kauno, ar panašiai, kieno čia yra profsąjun</text:span><text:span text:style-name="T667">gos, kokių profsąjungų, dabar jų yra net 30...</text:span></text:p>
      <text:p text:style-name="P668"><text:span text:style-name="T669">BALSAS IŠ SALĖS. Tikslus pavadinimas yra Profesinių sąjungų bendrijos kultūros rūmai.</text:span></text:p>
      <text:p text:style-name="P670"><text:span text:style-name="T671">L.SABUTIS.</text:span><text:span text:style-name="T672"><text:s/>O, taip ir pavadinkim, kad bendrijos tai yra, aš siūlau redakciją.</text:span></text:p>
      <text:p text:style-name="P673"><text:span text:style-name="T674">A.RUDYS.</text:span><text:span text:style-name="T675"><text:s/>Aš atsiprašau, aš negaliu sutikti, n</text:span><text:span text:style-name="T676">es tai nėra tikslus pavadinimas.</text:span></text:p>
      <text:p text:style-name="P677"><text:span text:style-name="T678">L.SABUTIS.</text:span><text:span text:style-name="T679"><text:s/>Bet žiūrėkit, kai mes paliekam nustatyt, kad tokios lėšos negali būtų skirtos kitkam, o tik Profsąjungų kultūros rūmams, tai lygiai tas pat, jeigu būtų pasakyta, kad nežinia, kokių profsąjungų...</text:span></text:p>
      <text:p text:style-name="P680"><text:span text:style-name="T681">A.RUDYS.</text:span><text:span text:style-name="T682"><text:s/>Įrašyki</text:span><text:span text:style-name="T683">me ,,Lietuvos profsąjungų kultūros rūmams".</text:span></text:p>
      <text:p text:style-name="P684"><text:span text:style-name="T685">PIRMININKAS. Deputatas N.Rasimavičius. Deputatas V.Pikturna.</text:span></text:p>
      <text:p text:style-name="P686"><text:span text:style-name="T687">V.PIKTURNA.</text:span><text:span text:style-name="T688"><text:s/>Noriu priminti, kad mes negalim išbraukti ir keisti šitos redakcijos, kadangi kai tvirtinome biudžetą, šitas lėšas Profsąjungų rūmams numat</text:span><text:span text:style-name="T689">ėme tik su sąlyga, kad jos nebus panaudotos kitiems tikslams, išskyrus meno kolektyvus ir bibliotekas.</text:span></text:p>
      <text:p text:style-name="P690"><text:span text:style-name="T691">PIRMININKAS. Gerai, ir deputatas S.Pečeliūnas. Prašau.</text:span></text:p>
      <text:p text:style-name="P692"><text:span text:style-name="T693">S.PEČELIŪNAS.</text:span><text:span text:style-name="T694"><text:s/>Čia man truputį kelia abejonių visa nutarimo struktūra. Kai mes kalbėjom dėl 5 punkt</text:span><text:span text:style-name="T695">o ir dabar dėl 7, ar netaps mūsų nutarimas jau anksčiau priimtų įstatymų ir <text:s/>kaip ponas R.Šarkinas paaiškino, kad tai biudžeto įstatyme jau yra parašyta, — įvairių nuostatų rinkiniu į vieną vietą. Aš manau, kad nutarime turi būti įrašyta tai, kas patikslin</text:span><text:span text:style-name="T696">a ir išaiškina biudžeto įstatymo vykdymą, bet jeigu jau tai yra tame įstatyme parašyta, tai gal tas 7 punktas irgi yra tik toks pakartojimas, visiškai nereikalingas. Aš manyčiau, kad jį galima būtų išbraukt, išgirdęs pono R.Šarkino paaiškinimą.</text:span></text:p>
      <text:p text:style-name="P697"><text:span text:style-name="T698">PIRMININKAS</text:span><text:span text:style-name="T699">.</text:span><text:span text:style-name="T700"><text:s/>Gerai, deputatai kalbėjo, yra siūlymas balsuoti už tai, kad 7 punktas būtų išbrauktas, teks už tai ir balsuoti. Taigi, gerbiami deputatai, kas už tai, kad iš nutarimo būtų išbrauktas 7 punktas? Kas už? Balsuojame spausdami mygtukus.</text:span><text:span text:style-name="T701"><text:s/></text:span><text:span text:style-name="T702">Už išbraukimą balsavo</text:span><text:span text:style-name="T703"><text:s/>30 deputatų, prieš — 39, susilaikė — 17, nutarta neišbraukti 7 punkto. 8 punktas.</text:span></text:p>
      <text:p text:style-name="P704"><text:span text:style-name="T705">A.RUDYS.</text:span><text:span text:style-name="T706"><text:s/>Čia taip pat yra perkeltas vienas iš tų reikalavimų, kurie buvo pareikšti Aukščiausiosios Tarybos plenariniam posėdy, balsuojant už atitinkamą eilutę, kur 600 milij</text:span><text:span text:style-name="T707">onų rublių skiriama paremti arba apsaugoti ar padėti persiprofiliuoti įmonėms, kurios dėl žaliavų stokos gali bankrutuoti.</text:span></text:p>
      <text:p text:style-name="P708"><text:span text:style-name="T709">PIRMININKAS.</text:span><text:span text:style-name="T710"><text:s/>Gerai, ar deputatai reikalaus balsuoti dėl šito punkto? Deputatė N.Ambrazaitytė.</text:span></text:p>
      <text:p text:style-name="P711"><text:span text:style-name="T712">N.AMBRAZAITYTĖ. ...</text:span><text:span text:style-name="T713"><text:s/>jau dabar balsuota,</text:span><text:span text:style-name="T714"><text:s/>atsisakau.</text:span></text:p>
      <text:p text:style-name="P715"><text:span text:style-name="T716">PIRMININKAS. Kaip?</text:span></text:p>
      <text:p text:style-name="P717"><text:span text:style-name="T718">N.AMBRAZAITYTĖ.</text:span><text:span text:style-name="T719"><text:s/>Dėl 7 punkto jau viskas, pavėlavom.</text:span></text:p>
      <text:p text:style-name="P720"><text:span text:style-name="T721">PIRMININKAS. Taip, deputatas K.Antanavičius. Dėl 8.</text:span></text:p>
      <text:p text:style-name="P722"><text:span text:style-name="T723">K.ANTANAVIČIUS.</text:span><text:span text:style-name="T724"><text:s/>Visa redakcija, ,,gali būti pradėtos naudoti" — gali būti perduotos įmonėm ar kaip nors, pradėtos naudoti</text:span><text:span text:style-name="T725">... na <text:s/>išeina, ar iš viso galima tą fondą pradėt naudot, ar tos gamybos požiūriu pradėt nuolat. Juk jis, tas fondas, yra 600 milijonų, vienai gamyklai šiandien pradėsim (...) Išeitų, kad pagal tai visoms gamykloms turi būti sanacijos programos ir tik tada</text:span><text:span text:style-name="T726"><text:s/>galima pradėt naudot, jeigu pagal raidę žiūrėsim. Taigi siūlau pakeisti tą žodį: gali būti perduodamos gamykloms arba gali būti naudojamos tik priėmus atitinkamus... arba tos įmonės sanavimo programą.</text:span></text:p>
      <text:p text:style-name="P727"><text:span text:style-name="T728">PIRMININKAS.</text:span><text:span text:style-name="T729"><text:s/>Redakcinės pastabos paprastai perduodamos</text:span><text:span text:style-name="T730"><text:s/>raštu, ypač jeigu jos tokios esmingesnės, kaip jūsų dabar pasiūlyta. Gerai, dar deputatas J.Beinortas tegul pasako savo poziciją.</text:span></text:p>
      <text:p text:style-name="P731"><text:span text:style-name="T732">J.BEINORTAS.</text:span><text:span text:style-name="T733"><text:s/>Ar mes negalėtume čia sukonkretinti būtent sanavimo programos arba jos parengimo datos, arba, kaip sakė profesor</text:span><text:span text:style-name="T734">ius K.Antanavičius, tarkim, jos išskleidimo bent jau pagal šakas, nes iš tikrųjų jeigu labai... užsitęs sanavimo programos rengimas, tai gali štai, sakykim, balandžio mėnesį dėl žaliavų stygiaus kai kurios įmonės smarkiai nukentėti, ko galėtume išvengti. T</text:span><text:span text:style-name="T735">odėl aš siūlyčiau naudoti tik priėmus, taip pat pridėti šitaip: ,,naudoti Vyriausybei patvirtinus sanavimo programą, bet ne vėliau negu iki balandžio mėnesio, tarkim, dešimtos dienos".</text:span></text:p>
      <text:p text:style-name="P736"><text:span text:style-name="T737">PIRMININKAS. Gerai, dar deputatas S.Malkevičius.</text:span></text:p>
      <text:p text:style-name="P738"><text:span text:style-name="T739">S.MALKEVIČIUS.</text:span><text:span text:style-name="T740"><text:s/>Kolegos</text:span><text:span text:style-name="T741">, aš vėl matau, kad mes rašom nereikalingus punktus. Vyriausybinėj ypatingos ekonominės padėties komisijoj yra smulki instrukcija, jau padaryta ir patvirtinta. Būtent apie tvarką, kaip turi būti finansuojamos iš tų 600 mln., skirtų iš biudžeto, bankrutuoja</text:span><text:span text:style-name="T742">nčios įmonės arba stojančios įmonės ir prioritetai numatyti, na, kam mes vėl kartojamės, aš nesuprantu.</text:span></text:p>
      <text:p text:style-name="P743"><text:span text:style-name="T744">PIRMININKAS. Jūs reikalaujate...</text:span></text:p>
      <text:p text:style-name="P745"><text:span text:style-name="T746">S.MALKEVIČIUS. Aš reikalauju išbraukti.</text:span></text:p>
      <text:p text:style-name="P747"><text:span text:style-name="T748">PIRMININKAS. Išbraukti, taip, gerai. Deputatas V.Landsbergis.</text:span></text:p>
      <text:p text:style-name="P749"><text:span text:style-name="T750">V.LANDSBERGIS.</text:span><text:span text:style-name="T751"><text:s/>Aš</text:span><text:span text:style-name="T752"><text:s/>noriu paklausti dėl tos sanavimo programos. Ar tai yra viena sanavimo programa, kuri bus rengiama nežinia kiek laiko ir todėl jai reikia apribot tą laiką, ar kiekvienai įmonei jos sanavimo programa?</text:span></text:p>
      <text:p text:style-name="P753"><text:span text:style-name="T754">PIRMININKAS. Gerai, dabar prašom.</text:span></text:p>
      <text:p text:style-name="P755"><text:span text:style-name="T756">V.LANDSBERGIS. Ir paga</text:span><text:span text:style-name="T757">l tai aš pasiūlyčiau redakciją, jeigu antrasis atvejis. Tada tų įmonių sanavimo programas <text:s/>jau mažų mažiausiai. Kiekvienos įmonės atskiras atvejis. Ar yra bendra programa, kuri kažkada bus patvirtinta, o iki tol mes neleidžiam įmonėms padėti?</text:span></text:p>
      <text:p text:style-name="P758"><text:span text:style-name="T759">PIRMININKAS.</text:span><text:span text:style-name="T760"><text:s/></text:span><text:span text:style-name="T761">Gerai, apibendrinkite pasisakymus.</text:span></text:p>
      <text:p text:style-name="P762"><text:span text:style-name="T763">A.RUDYS.</text:span><text:span text:style-name="T764"><text:s/>Aš tiesiog šičia pateikiau tą redakciją, kurią pasiūlymo autoriai pateikė Biudžeto komisijai. Man asmeniškai atrodo, jeigu mano pozicija šiuo atveju svarbi, kad mes galime apsieiti be šito punkto. Šiuo atveju aš<text:s/></text:span><text:span text:style-name="T765">pritarčiau deputato S.Malkevičiaus išdėstytai pozicijai. Tačiau į šitą projektą šitas punktas būtinai turėjo pakliūt dėl to, kad toks buvo įsipareigojimas svarstant biudžetą, o dabar mes priimsim ar ne.</text:span></text:p>
      <text:p text:style-name="P766"><text:span text:style-name="T767">PIRMININKAS. Tai įrašyt...</text:span></text:p>
      <text:p text:style-name="P768"><text:span text:style-name="T769">A.RUDYS.</text:span><text:span text:style-name="T770"><text:s/>Tai mano įsiparei</text:span><text:span text:style-name="T771">gojimas įtraukt, įrašyt į projektą.</text:span></text:p>
      <text:p text:style-name="P772"><text:span text:style-name="T773">V.LANDSBERGIS.</text:span><text:span text:style-name="T774"><text:s/>Į projektą.</text:span></text:p>
      <text:p text:style-name="P775"><text:span text:style-name="T776">A.RUDYS.</text:span><text:span text:style-name="T777"><text:s/>Bet aš asmeniškai ne... Aš jo negaliu atsiimt, bet aš nenoriu jo ir gint. O vis dėlto daugiskaita turėtų būt ,,įmonių sanavimo programas".</text:span></text:p>
      <text:p text:style-name="P778"><text:span text:style-name="T779">PIRMININKAS.</text:span><text:span text:style-name="T780"><text:s/>Taip, ,,įmonių sanavimo programa</text:span><text:span text:style-name="T781">s", ne programą.</text:span></text:p>
      <text:p text:style-name="P782"><text:span text:style-name="T783">A.RUDYS.</text:span><text:span text:style-name="T784"><text:s/>Taip. Jeigu šitas punktas būtų priimtas, tai vietoj ,,programą" padaryt ,,programas", ir viskas, nes kiekviena įmonė būtų suinteresuota gauti šituos pinigus. Dėl to kiekviena būtų priversta parengti šitą programą, ir kuo skubiau.</text:span></text:p>
      <text:p text:style-name="P785"><text:span text:style-name="T786">PIRMININKAS.</text:span><text:span text:style-name="T787"><text:s/>Gerai, mes turbūt suderinom jau dėl formuluočių, papildydami viena raide. Taip?<text:s/></text:span><text:span text:style-name="T788">(Balsai salėje)</text:span></text:p>
      <text:p text:style-name="P789"><text:span text:style-name="T790">Baigėsi valanda, skirta 7 ir 8 klausimų svarstymui, dar buvo ir 8a.</text:span></text:p>
      <text:p text:style-name="P791"><text:span text:style-name="T792">A.RUDYS.</text:span><text:span text:style-name="T793"><text:s/>Prašyčiau pabaigt vis dėlto.</text:span></text:p>
      <text:p text:style-name="P794"><text:span text:style-name="T795">PIRMININKAS. Na, gerai, baigtas...</text:span></text:p>
      <text:p text:style-name="P796"><text:span text:style-name="T797">A.RUDY</text:span><text:span text:style-name="T798">S.</text:span><text:span text:style-name="T799"><text:s/>Tai arba balsuojam šitą...</text:span></text:p>
      <text:p text:style-name="P800"><text:span text:style-name="T801">PIRMININKAS. Aš siūlyčiau balsuot taip pat už 8 punkto išbraukimą, kaip pasiūlė deputatas S.Malkevičius. Gerai, o jeigu neišbraukiame, tai tada dar truputį paredaguojame, kad būtų aiškiau. Sutinkate, gerbiamas Antanavičiau? (B</text:span><text:span text:style-name="T802">alsai salėje,<text:s/></text:span><text:span text:style-name="T803">negirdėti</text:span><text:span text:style-name="T804">) O jūs jau kalbėjot dėl balsavimo motyvų. Keturi deputatai kalbėjo dėl balsavimo motyvų, todėl jūs nebeturite teisės kalbėti. Gerai, aš prašau balsuoti už tai... už deputato... aš jums suteiksiu žodį. Buvo pasiūlyta išbraukti. (Bals</text:span><text:span text:style-name="T805">as iš sales) Deputate Antanavičiau, na, kam reikia šitaip kalbėti. Keturi deputatai kalbėjo dėl balsavimo motyvų, pasisakė. Buvo pasisakymas, pasiūlymas išbraukti 8-ąjį punktą.<text:s/></text:span><text:span text:style-name="T806">(Balsas salėje)</text:span><text:span text:style-name="T807"><text:s/>Gerai, aš prašau atsistoti arba prie šoninio mikrofono, arba aš</text:span><text:span text:style-name="T808"><text:s/>jums įjungsiu, prašau įrodyti, kur aš pažeidžiau Reglamentą, deputate Antanavičiau.</text:span></text:p>
      <text:p text:style-name="P809"><text:span text:style-name="T810">K.ANTANAVIČIUS.</text:span><text:span text:style-name="T811"><text:s/>Prasidėjo to punkto svarstymas, ir aš pirmas kalbėjau, kad reikia vietoj žodžio ,,pradėti" vartoti žodį ,,gali būti" naudojamas. Ir apie tai tik buvo kalba</text:span><text:span text:style-name="T812">ma. O po to, kai buvo jau pasiūlyta išbraukti, prasideda visai naujas svarstymas, ir vėl iš naujo visi turi pradėt svarstyti: išbraukti <text:s/>neišbraukti. Štai motyvacija dėl to.</text:span></text:p>
      <text:p text:style-name="P813"><text:span text:style-name="T814">PIRMININKAS.</text:span><text:span text:style-name="T815"><text:s/>Deputatas S.Malkevičius pasakė, kad reikia išbraukti šitą punktą, dėl</text:span><text:span text:style-name="T816"><text:s/>to pasisakė keturi deputatai, skaičiuojant su deputatu S.Malkevičiumi, jūs jau būtumėt buvęs penktas. Todėl aš jums nesuteikiau žodžio. Jeigu mes nubalsuosime, kad šito punkto neišbraukiame, tada dar, aš jau minėjau, pasiliekame sau galimybę redaguoti, ka</text:span><text:span text:style-name="T817">d būtų aiškiau. Gal nereikia užsipuldinėt manęs. (Balsai salėje) Gerai. Kas už deputato S.Malkevičiaus pasiūlymą, kurį remia ir deputatas Audrius Rudys, kad nutarimo 8 punktas būtų išbrauktas? Kas už išbraukimą?<text:s/></text:span><text:span text:style-name="T818">(Balsai salėje)</text:span><text:span text:style-name="T819"><text:s/>Už išbraukimą balsavo 43 dep</text:span><text:span text:style-name="T820">utatai su deputatu A.Rudžiu, prieš — 28, susilaikė 16. Pritrūko vieno balso tam, kad būtų išbrauktas šitas 8 punktas. Na, jūs suprantat, kad nei autoriaus, nei seniūno, nei Aukščiausiosios Tarybos Pirmininko balsas neturi dvigubos ar trigubos vertės. Žodži</text:span><text:span text:style-name="T821">u, 8 punktas yra neišbrauktas. 8 punktas lieka neišbrauktas. Ir dabar deputatas K.Antanavičius nebeturi? Tai mes sutariame, kad...<text:s/></text:span><text:span text:style-name="T822">(Balsai salėje)</text:span><text:span text:style-name="T823"><text:s/>Gerai, pasakykite galutinę redakciją, kuri yra priimtina.</text:span></text:p>
      <text:p text:style-name="P824"><text:span text:style-name="T825">A.RUDYS.</text:span><text:span text:style-name="T826"><text:s/>Man atrodo, kad šitas yra pakankamai aišku</text:span><text:span text:style-name="T827">, tiktai reikėtų informuoti: ,,tik priėmus įmonių sanavimo programas". Tai automatiškai aišku, kad kiekviena įmonė turi parengti sanavimo programą, ją Vyriausybė ar jūsų komisija, ponas Malkevičiau, patvirtina ir tada gali duot lėšas. Aš nematau čia kokio<text:s/></text:span><text:span text:style-name="T828">kito traktavimo.</text:span></text:p>
      <text:p text:style-name="P829"><text:span text:style-name="T830">PIRMININKAS.</text:span><text:span text:style-name="T831"><text:s/>Na, įrašykite: ,,tų įmonių sanavimo programas".</text:span><text:span text:style-name="T832"><text:s/></text:span><text:span text:style-name="T833">Ir tai bus galutinė 8 punkto formuluotė. Priimtina, sutarta. 9 punktas.</text:span></text:p>
      <text:p text:style-name="P834"><text:span text:style-name="T835">A.RUDYS.</text:span><text:span text:style-name="T836"><text:s/>Ne, terminas yra... terminą galime tiktai sutrumpinti iki 15 dienos, nes kovo 15 dienai...</text:span></text:p>
      <text:p text:style-name="P837"><text:span text:style-name="T838">PIRMIN</text:span><text:span text:style-name="T839">INKAS.</text:span><text:span text:style-name="T840"><text:s/>Prašau apie 9 punktą dabar.</text:span></text:p>
      <text:p text:style-name="P841"><text:span text:style-name="T842">A.RUDYS.</text:span><text:span text:style-name="T843"><text:s/>Taip, 9 punktą galima iki kovo 15 dienos, kartu būtų suderinta su mūsų komisijos, specialiai skirtos banko veiklai ištirt, užduotim taip pat iki kovo 15 dienos jie turi pateikt rezultatus, mes galėsim sugretint š</text:span><text:span text:style-name="T844">itas...</text:span></text:p>
      <text:p text:style-name="P845"><text:span text:style-name="T846">PIRMININKAS.</text:span><text:span text:style-name="T847"><text:s/>Vietoj kovo 24 rašom kovo 15. Ar prašom...</text:span></text:p>
      <text:p text:style-name="P848"><text:span text:style-name="T849">V.LANDSBERGIS. Vis dėlto gal jūs iš anksto ir sakėt bankui, bet jeigu mes šiandien, kovo 12, nustatom terminą kovo 15 bankui pateikti, na, ar ne per kietai?</text:span></text:p>
      <text:p text:style-name="P850"><text:span text:style-name="T851">A.RUDYS.</text:span><text:span text:style-name="T852"><text:s/>Ne, čia yra...</text:span></text:p>
      <text:p text:style-name="P853"><text:span text:style-name="T854">V.LANDSBERG</text:span><text:span text:style-name="T855">IS. Ne...</text:span></text:p>
      <text:p text:style-name="P856"><text:span text:style-name="T857">A.RUDYS. ...</text:span><text:span text:style-name="T858"><text:s/>buhalteriškai tai yra padaryta, beliktų tik atnešt ir įteikt, čia ne kietai.</text:span></text:p>
      <text:p text:style-name="P859"><text:span text:style-name="T860">PIRMININKAS. Taip, suderinta, kad iki kovo 15 dienos. Ar reikia balsuoti dėl 9 punkto?</text:span></text:p>
      <text:p text:style-name="P861"><text:span text:style-name="T862">BALSAS IŠ SALĖS.</text:span><text:span text:style-name="T863"><text:s/>Nereikia...</text:span></text:p>
      <text:p text:style-name="P864"><text:span text:style-name="T865">PIRMININKAS.</text:span><text:span text:style-name="T866"><text:s/>Gerai, kadangi kovo 15 yra<text:s/></text:span><text:span text:style-name="T867">sekmadienis, jeigu taip jau tiksliai, gerbiamas Rudy, kovo 15 — sekmadienis, tai...</text:span></text:p>
      <text:p text:style-name="P868"><text:span text:style-name="T869">A.RUDYS.</text:span><text:span text:style-name="T870"><text:s/>Na, kovo 16 parašyti, pirmadienis bus...</text:span></text:p>
      <text:p text:style-name="P871"><text:span text:style-name="T872">PIRMININKAS. Reikia balsuoti dėl 9 punkto? Nereikia. Priimti visi punktai papunkčiui. Kalbės... 10 yra išbrauktas. Kalbėsi</text:span><text:span text:style-name="T873">me dėl balsavimo motyvų, tačiau prieš tai dar ponas R.Šarkinas trumpai...</text:span></text:p>
      <text:p text:style-name="P874"><text:span text:style-name="T875">A.RUDYS.</text:span><text:span text:style-name="T876"><text:s/>Ne, yra dar vienas punktas, kurį pateikė deputatas B.Lubys.</text:span></text:p>
      <text:p text:style-name="P877"><text:span text:style-name="T878">PIRMININKAS.</text:span><text:span text:style-name="T879"><text:s/></text:span><text:span text:style-name="T880">A</text:span><text:span text:style-name="T881">,</text:span><text:span text:style-name="T882"><text:s/>teisingai, dėl dvigubo apmokestinimo.</text:span></text:p>
      <text:p text:style-name="P883"><text:span text:style-name="T884">A.RUDYS.</text:span><text:span text:style-name="T885"><text:s/>Taip. Kai buvo iškeltas klausimas čia ministrei es</text:span><text:span text:style-name="T886">ant, tai buvo iš pradžių pasiūlyta pateikti protokolinį nutarimą, paskui tas protokolinis nutarimas buvo paneigtas ir pasiūlyta pateikt nutarimą. Liberalų frakcija parengė atskiro nutarimo projektą. Tai čia dabar sutariam, kad jį galėtume išbraukti kaip vi</text:span><text:span text:style-name="T887">eną iš punktų ir pakoreguoti. Ponas B.Lubys pateikė išbraukt žodžius ,,valiuta ir" o aš siūlyčiau ,,rublius" taip pat išbraukt. Viskas, kas yra skliausteliuose, tiesiog ,,išvengti dvigubo apmokestinimo". Ir viskas. (Balsai<text:s/></text:span><text:span text:style-name="T888">salėje)</text:span></text:p>
      <text:p text:style-name="P889"><text:span text:style-name="T890">PIRMININKAS.</text:span><text:span text:style-name="T891"><text:s/>Skliaustelių</text:span><text:span text:style-name="T892"><text:s/>nebėra. Išbraukiama visa tai, kas yra. skliausteliuose.</text:span></text:p>
      <text:p text:style-name="P893"><text:span text:style-name="T894">A.RUDYS. (Ne į mikrofonų)</text:span><text:span text:style-name="T895"><text:s/>Išnyktų šitas dalykas ir tiek, kiek jis yra dvigubas, Vyriausybė pakoreguotų savo instrukciją...</text:span></text:p>
      <text:p text:style-name="P896"><text:span text:style-name="T897">V.LANDSBERGIS.</text:span><text:span text:style-name="T898"><text:s/>Dvigubas <text:s/>tai ir vienas, ir kitas...</text:span></text:p>
      <text:p text:style-name="P899"><text:span text:style-name="T900">A.RUDYS.</text:span><text:span text:style-name="T901"><text:s/>Ne, ne... čia k</text:span><text:span text:style-name="T902">aip tik reikia...<text:s/></text:span><text:span text:style-name="T903">(Negirdėti)</text:span><text:span text:style-name="T904"><text:s/>...čia kaip tik reikia... instrukciją priderinti prie įstatymo, kad ta pati suma nebūtų du kartus apmokestinama.</text:span></text:p>
      <text:p text:style-name="P905"><text:span text:style-name="T906">V.LANDSBERGIS. ... antrinė apmokestinama...</text:span></text:p>
      <text:p text:style-name="P907"><text:span text:style-name="T908">PIRMININKAS.</text:span><text:span text:style-name="T909"><text:s/>Deputatas...</text:span></text:p>
      <text:p text:style-name="P910"><text:span text:style-name="T911">A.RUDYS.</text:span><text:span text:style-name="T912"><text:s/>Gerbiamasis Pirmininke, šitai yra<text:s/></text:span><text:span text:style-name="T913">vartojama. Kalbant finansininkams, yra vartojamas terminas dvigubas apmokestinimas.</text:span></text:p>
      <text:p text:style-name="P914"><text:span text:style-name="T915">V.LANDSBERGIS. Aš žinau...<text:s/></text:span><text:span text:style-name="T916">(Ne į mikrofoną, negirdėti)</text:span></text:p>
      <text:p text:style-name="P917"><text:span text:style-name="T918">PIRMININKAS.</text:span><text:span text:style-name="T919"><text:s/>Gerai, kaip siūlo deputatas B.Lubys kaip pasiūlymo autorius. Na, paspauskit mygtuką.</text:span></text:p>
      <text:p text:style-name="P920"><text:span text:style-name="T921">B.LUBYS.</text:span><text:span text:style-name="T922"><text:s/>Tai nėra p</text:span><text:span text:style-name="T923">rincipinis klausimas, jeigu kam nors, kaip gerbiamam Pirmininkui, iškilo klausimas, tai aš neturiu prieštaravimų, išbraukim žodį ,,valiuta". Bet tai yra nutarimas, kuris priartina prie įstatymo, o įstatyme mes aiškiai viską surašėm. Aš neturiu prieštaravim</text:span><text:span text:style-name="T924">ų, tik palikim ir ,,dvigubas apmokestinimas". Aš nežinau, jeigu yra koks kitas pasiūlymas... Man atrodo, labai aiškus pasakymas ,,dvigubas apmokestinimas", ir palikt ,,rubliais". Ką reiškia tas dvigubas apmokestinimas?</text:span></text:p>
      <text:p text:style-name="P925"><text:span text:style-name="T926">PIRMININKAS. Gerai, dabar perskaityki</text:span><text:span text:style-name="T927">t, gerbiamas Rudy, tą siūlomą ir jums priimtiną 10 punkto formuluotę.</text:span></text:p>
      <text:p text:style-name="P928"><text:span text:style-name="T929">A.RUDYS.</text:span><text:span text:style-name="T930"><text:s/>Tai būtų taip: ,,Nuo 1992 metų sausio 1 dienos nutraukti dvigubą valiutinių pajamų apmokestinimą (rubliais), kuris buvo vykdomas pagal Finansų ministerijos 1991 metų balandžio 2</text:span><text:span text:style-name="T931">5 dienos instrukciją Nr.0617/18 ,,Dėl privalomo valiutos pardavimo ir valiutos mokesčio."</text:span></text:p>
      <text:p text:style-name="P932"><text:span text:style-name="T933">PIRMININKAS. Gerai, deputatai turėjo patį nutarimo tekstą, kuris dabar tampa šito nutarimo 10 punktu.</text:span></text:p>
      <text:p text:style-name="P934"><text:span text:style-name="T935">V.LANDSBERGIS.</text:span><text:span text:style-name="T936"><text:s/>Ar niekam nekyla abejonių dėl sausio 1 datos, kai</text:span><text:span text:style-name="T937"><text:s/>mes šiandien priimam nutarimą?</text:span></text:p>
      <text:p text:style-name="P938"><text:span text:style-name="T939">PIRMININKAS. Dėl atgalinės datos.</text:span></text:p>
      <text:p text:style-name="P940"><text:span text:style-name="T941">B.LUBYS.</text:span><text:span text:style-name="T942"><text:s/>Atsiskaitymai vykdomi kas ketvirtį.</text:span></text:p>
      <text:p text:style-name="P943"><text:span text:style-name="T944">PIRMININKAS. Atsiskaitymai kas ketvirtį, ir tai...</text:span></text:p>
      <text:p text:style-name="P945"><text:span text:style-name="T946">B.LUBYS.</text:span><text:span text:style-name="T947"><text:s/>Atsiskaitymai vykdomi kas ketvirtį. Už pereitus metus, jis buvo vykdomas už pereitus<text:s/></text:span><text:span text:style-name="T948">metus, o už šiuos metus reikia vykdyti ir atsiskaitymai bus pirmam ketvirty.</text:span></text:p>
      <text:p text:style-name="P949"><text:span text:style-name="T950">PIRMININKAS. Gerai, deputatams priimtinas toks 10 punktas.</text:span></text:p>
      <text:p text:style-name="P951"><text:span text:style-name="T952">BALSAS IŠ SALĖS. Priimtinas...</text:span></text:p>
      <text:p text:style-name="P953"><text:span text:style-name="T954">PIRMININKAS. Ne, skliausteliuose lieka tik žodis ,,rubliais". Ar tiksliau — net be skliau</text:span><text:span text:style-name="T955">stelių, tačiau lieka žodis ,,rubliais" iš to, kas buvo skliausteliuose. Gerai, nereikia balsuoti dėl viso nutarimo. 5 deputatai gali pasisakyti už, penki deputatai prieš. Prieš tai informaciją pateikia ponas R.Šarkinas.</text:span></text:p>
      <text:p text:style-name="P956"><text:span text:style-name="T957">R.ŠARKINAS. Aš</text:span><text:span text:style-name="T958"><text:s/>vis dėlto siūlyčiau b</text:span><text:span text:style-name="T959">alsuot tada ir dėl to punkto įrašymo, kur buvo kalbama apie indeksavimą. Gyventojų pajamų garantijų įstatymas Vyriausybei paveda indeksuot darbo užmokestį. Jeigu Vyriausybė turės indeksuot darbo užmokestį, kaip tada, neindeksuojant biudžeto, šitai padaryt.</text:span><text:span text:style-name="T960"><text:s/>O dabar nenorima pritart tam punktui, kur buvo kalbama apie Vyriausybei suteikiamą teisę indeksuot biudžeto pozicijas, turint galvoj darbo užmokesčio klausimus. Aš siūlau vis dėlto už Vyriausybės pateikto nutarimo 1 punktą balsuoti.</text:span></text:p>
      <text:p text:style-name="P961"><text:span text:style-name="T962">PIRMININKAS.</text:span><text:span text:style-name="T963"><text:s/>Kaip, ger</text:span><text:span text:style-name="T964">biamasis Rudy?</text:span></text:p>
      <text:p text:style-name="P965"><text:span text:style-name="T966">R.ŠARKINAS.</text:span><text:span text:style-name="T967"><text:s/>Jis tokio buvo turinio...</text:span></text:p>
      <text:p text:style-name="P968"><text:span text:style-name="T969">A.RUDYS.</text:span><text:span text:style-name="T970"><text:s/>Taip, balsuot būtinai reikia, nes Vyriausybė turi teisę pareikalaut mūsų balsavimo.</text:span></text:p>
      <text:p text:style-name="P971"><text:span text:style-name="T972">PIRMININKAS. Taip, tačiau aš dabar neturiu šito teksto. Ir negarantuoju, kad jį turi deputatai. Turbūt skamba<text:s/></text:span><text:span text:style-name="T973">šitas punktas taip: ,,Indeksuoti (tikslinti) patvirtintas valstybės biudžeto pajamas ir išlaidas, pasikeitus kainoms, bei tikslinti ryšium su tuo atsiskaitymus su savivaldybių biudžetais." Taip turima omenyje? Ir antras punktas: ,,Nustatyti, kad biudžeto p</text:span><text:span text:style-name="T974">ajamos ir išlaidos indeksuojamos (tikslinamos) ne dažniau kaip vieną kartą per ketvirtį." Ar yra priimtini šitie punktai prie mūsų nutarimo? Aš primenu, kad tai yra seniai pateikti punktai.</text:span></text:p>
      <text:p text:style-name="P975"><text:span text:style-name="T976">A.RUDYS.</text:span><text:span text:style-name="T977"><text:s/>Taip, be abejo. Biudžeto komisijos nuomone, nepriimtini d</text:span><text:span text:style-name="T978">ėl to, kad norėtume grįžt, kad būtų iš biudžeto vykdomos išlaidos iki biudžete patvirtintų dydžių, o po to grįžt prie šito klausimo ir iš naujo jį svarstyti. Tokia buvo mūsų pozicija, dėl to mes nerekomenduojame į nutarimo projektą įtraukti šituos punktus.</text:span></text:p>
      <text:p text:style-name="P979"><text:span text:style-name="T980">PIRMININKAS. Gerai, pasisakysim dėl balsavimo motyvų, gal dabar pirmiau dėl buvusio 1.1 punkto, kuris dabar taptų 11, ar ne? Deputatas Z.Juknevičius. Jūs dėl viso, gerai. Deputatas V.Andriukaitis.</text:span></text:p>
      <text:p text:style-name="P981"><text:span text:style-name="T982">V.P.ANDRIUKAITIS. Aš pasisakau už visą šį nutarimą ir pala</text:span><text:span text:style-name="T983">ikau Biudžeto komisijos pirmininką dėl paskutinių jo siūlymų.</text:span></text:p>
      <text:p text:style-name="P984"><text:span text:style-name="T985">PIRMININKAS. Kad neįrašytume...</text:span></text:p>
      <text:p text:style-name="P986"><text:span text:style-name="T987">V.P.ANDRIUKAITIS. Kad neįrašytume.</text:span></text:p>
      <text:p text:style-name="P988"><text:span text:style-name="T989">PIRMININKAS. Deputatas K.Antanavičius.</text:span></text:p>
      <text:p text:style-name="P990"><text:span text:style-name="T991">K.ANTANAVIČIUS. Pateikta gerbiamo pono R.Šarkino motyvacija, mano supratimu, nėra jokia<text:s/></text:span><text:span text:style-name="T992">motyvacija, kad tai būtų įrašyta, todėl, kad jeigu darbo užmokestis augs, yra nustatyta, kokie procentai nuo 2000 ir kokie procentai nuo 3000 ir t.t. Vadinasi, išauga bendra darbo užmokesčio masė ir atitinkamai pajamos j biudžetą padidėja, taigi viskas išs</text:span><text:span text:style-name="T993">isprendžia. Suprasti, ką reikštų indeksuoti biudžeto pajamas, yra beveik ir neįmanoma. Beveik nesuprantamas daiktas. Tai yra visos, ne visos, iš kur, kokios, mokesčiai tada susipainiotų, susikirstų su visu šituo. Todėl aš siūlau nepritarti.</text:span></text:p>
      <text:p text:style-name="P994"><text:span text:style-name="T995">PIRMININKAS.</text:span><text:span text:style-name="T996"><text:s/>Ge</text:span><text:span text:style-name="T997">rai, ar kuris nors deputatas reikalauja, kad būtų balsuojama Vyriausybės iniciatyva įrašyti šituos du punktus į mūsų nutarimo tekstą? Kas nors reikalauja dėl to balsuoti ar visi sutinka su Biudžeto komisijos pirmininku, kad nereikia įrašyti? Visiems atrodo</text:span><text:span text:style-name="T998">, kad netikslinga įrašyti. Ir vienas, ir kitas punktas. Taigi, deputatai, ar kas nors prieštarauja? Gerai, niekas. Reikalaujat balsuot? Deputatas S.Pečeliūnas.</text:span></text:p>
      <text:p text:style-name="P999"><text:span text:style-name="T1000">S.PEČELIŪNAS. Gerbiamasis pranešėjau, aš norėčiau paklaust, kokiais motyvais vadovaujantis vieni</text:span><text:span text:style-name="T1001"><text:s/>punktai buvo į nutarimą įtraukti, o kiti, nors ir buvo taip pat Vyriausybės pateikti, nėra įtraukti ir mes dabar taip iš klausos turim spręsti, pagal jūsų nuomonę.</text:span></text:p>
      <text:p text:style-name="P1002"><text:span text:style-name="T1003">A.RUDYS.</text:span><text:span text:style-name="T1004"><text:s/>Gerbiamasis deputate, yra pateikti šitie punktai Biudžeto įstatymo projekte, tame<text:s/></text:span><text:span text:style-name="T1005">komplekte dokumentų, kurį visi deputatai turi.</text:span></text:p>
      <text:p text:style-name="P1006"><text:span text:style-name="T1007">PIRMININKAS. Taip, nutarimo projektas, iš kurio Vyriausybė dabar ir siūlo tuos punktus, taip pat buvo seniai išdalytas.</text:span></text:p>
      <text:p text:style-name="P1008"><text:span text:style-name="T1009">BALSAS IŠ SALĖS.<text:s/></text:span><text:span text:style-name="T1010">(Negirdėti)</text:span></text:p>
      <text:p text:style-name="P1011"><text:span text:style-name="T1012">PIRMININKAS.</text:span><text:span text:style-name="T1013"><text:s/>Gerai, palaukit. Susitarkim, ar kažkas prieštar</text:span><text:span text:style-name="T1014">auja, kad nebūtų įrašyti Vyriausybės siūlomi punktai? Aš klausiu deputatų. Nes net ir premjero prieštaravimas šiuo atveju nieko nere...</text:span></text:p>
      <text:p text:style-name="P1015"><text:span text:style-name="T1016">R.ŠARKINAS.</text:span><text:span text:style-name="T1017"><text:s/>Aš tik norėjau paaiškint dar truputį.</text:span></text:p>
      <text:p text:style-name="P1018"><text:span text:style-name="T1019">PIRMININKAS. Prašom paaiškinti.</text:span></text:p>
      <text:p text:style-name="P1020"><text:span text:style-name="T1021">R.ŠARKINAS.</text:span><text:span text:style-name="T1022"><text:s/>Tada nesuprantama ta pozic</text:span><text:span text:style-name="T1023">ija, jeigu dabar sako: nuolat tiek, kiek patvirtinta biudžete, tarkim, indeksavus atlyginimus. Gerai, sunaudojam, maždaug birželio mėnesį baigiasi patvirtinta suma. Paskui teikiam svarstyt Aukščiausiajai Tarybai <text:s/>toliau skirt ar neskirt. Bet jau tuomet gal</text:span><text:span text:style-name="T1024"><text:s/>reikėtų uždaryt mokyklas ir ligonines... Nesuprantama pozicija. Aš nesuprantu, kodėl Socialinės apsaugos komisija tyli, nieko...</text:span></text:p>
      <text:p text:style-name="P1025"><text:span text:style-name="T1026">PIRMININKAS. Gerai, tai aš vėlgi nesulaukiu prieštaravimo, kad būtų įrašyta. Vadinasi, galima konstatuot, kad nereikia šitų dv</text:span><text:span text:style-name="T1027">iejų Vyriausybės siūlomų... Siūlot balsuot. Na, tai pagaliau išgirdau vieną ryžtingą balsą. Gerai.<text:s/></text:span><text:span text:style-name="T1028">(Balsai salėje)</text:span><text:span text:style-name="T1029"><text:s/>Gerai, jeigu dar reikia aiškintis, aš siūlau nutraukt šito klausimo svarstymą, nes jis užtruko vietoj 30 min. 75 minutes. Gerai. (Balsai<text:s/></text:span><text:span text:style-name="T1030">salė</text:span><text:span text:style-name="T1031">je) Aš</text:span><text:span text:style-name="T1032"><text:s/>siūlau atidėti ir pasiaiškinti. Nes dabar deputatai, aš įsitikinęs, neturi šitos formuluotės po ranka...<text:s/></text:span><text:span text:style-name="T1033">(Balsai salėje)</text:span><text:span text:style-name="T1034"><text:s/>Ne visi. Kaip jums atrodo, gerbiamasis Rudy?</text:span></text:p>
      <text:p text:style-name="P1035"><text:span text:style-name="T1036">A.RUDYS.</text:span><text:span text:style-name="T1037"><text:s/>Man atrodo, kad šičia yra ne kompetencijos klausimas ir čia veltui deputat</text:span><text:span text:style-name="T1038">as Z.Juknevičius kelia šitą reikalą, o čia yra politinis sprendimas. Ar Aukščiausioji Taryba išlaikys šiokią tokią biudžeto išlaidų kontrolę, ar jos neišlaikys. Mes, iš esmės įtraukdami šituos du punktus, padarom, na, politinį sprendimą, kad Aukščiausioji<text:s/></text:span><text:span text:style-name="T1039">Taryba daugiau iš esmės nebesidomi biudžetu. Jeigu mes neįrašom šitų punktų (na, aišku, jeigu įrašysim pirmą, tai antras irgi automatiškai reikalingas), jeigu mes neįrašysim šito sprendimo, vadinasi, Aukščiausioji Taryba turės sugrįžti prie šitų metų biudž</text:span><text:span text:style-name="T1040">eto klausimo sprendimo mažiausiai dar vieną kartą. Va štai tokia yra politinė ir ekonominė šito klausimo sprendimo potekstė.</text:span></text:p>
      <text:p text:style-name="P1041"><text:span text:style-name="T1042">BALSAS IŠ SALĖS. (Negirdėti)</text:span></text:p>
      <text:p text:style-name="P1043"><text:span text:style-name="T1044">A.RUDYS. Aš</text:span><text:span text:style-name="T1045"><text:s/>taip galėčiau. Čia ne gerbiamojo R.Šarkino kompetencijos ar ne kompetencijos reikalas, nor</text:span><text:span text:style-name="T1046">s prisipažįstu, aš nežinau, kaip indeksuoti pajamas. Jos arba įplaukia, arba neįplaukia.</text:span></text:p>
      <text:p text:style-name="P1047"><text:span text:style-name="T1048">V.LANDSBERGIS. Aš noriu paklausti gerbiamojo pranešėjo. Čia aš nematau, man atrodo, kad čia nėra jokios politikos. Tiktai kažkoks galbūt nesusipratimas. Kaip mes įsiva</text:span><text:span text:style-name="T1049">izduojame, jeigu, tarkim, neįvesime savo valiutos, po pusės metų biudžetą rubliais. Tokį patį kaip dabar ar bus kiti kitos vertės rubliai, bus jų daugiau ir pajamose, ir išlaidose. O mes užfiksavom sumą dabartiniais rubliais.</text:span></text:p>
      <text:p text:style-name="P1050"><text:span text:style-name="T1051">A.RUDYS.</text:span><text:span text:style-name="T1052"><text:s/>Dar daugiau, mes užfi</text:span><text:span text:style-name="T1053">ksavom metų pradžios rubliais.</text:span></text:p>
      <text:p text:style-name="P1054"><text:span text:style-name="T1055">V.LANDSBERGIS. Taip.</text:span></text:p>
      <text:p text:style-name="P1056"><text:span text:style-name="T1057">A.RUDYS.</text:span><text:span text:style-name="T1058"><text:s/>Tai štai ir norėtųsi grįžti. Jeigu jūs prisiminsit visas tas bendras diskusijas, kurios buvo pačioje pradžioje Aukščiausiojoje Taryboje, tik pradėjus svarstyti; juk mes sprendėm klausimą netgi to</text:span><text:span text:style-name="T1059">kį, o gal iš viso užfiksuoti proporcijas? Ir užfiksuoti santykinius dydžius. Paskui šito Aukščiausiojoje Taryboje buvo atsisakyta. Aš pats atsiėmiau šitokį pasiūlymą. Bet tokios infliacijos sąlygomis mes norime ar nenorime turime grįžti prie biudžeto. Ir č</text:span><text:span text:style-name="T1060">ia yra viena iš tų formų, yra toks sprendimas, kuris mus savotiškai ir verčia grįžti prie šito biudžeto tolesnio svarstymo. Ir, aišku, aš su jumis visai sutinku, kad rubliai jau dabar nebe tie.</text:span></text:p>
      <text:p text:style-name="P1061"><text:span text:style-name="T1062">V.LANDSBERGIS. Tai mes kiekvieną ketvirtį svarstysim biudžetą,</text:span><text:span text:style-name="T1063"><text:s/>taip?</text:span></text:p>
      <text:p text:style-name="P1064"><text:span text:style-name="T1065">A.RUDYS.</text:span><text:span text:style-name="T1066"><text:s/>Ne, ne kiekvieną ketvirtį. Mes vieną kartą per metus dar prie šito grįšim, kada jau bus finansuotos numatytos išlaidos.</text:span></text:p>
      <text:p text:style-name="P1067"><text:span text:style-name="T1068">V.LANDSBERGIS. Juk nežinau, ar tas indeksavimas yra toks savavališkas, kad mes negalim jo patikėti Vyriausybei? Atlikti<text:s/></text:span><text:span text:style-name="T1069">tiesiog techniškai tą indeksavimą. Koks čia yra pavojus?</text:span></text:p>
      <text:p text:style-name="P1070"><text:span text:style-name="T1071">PIRMININKAS.</text:span><text:span text:style-name="T1072"><text:s/>Gerai, aš skelbiu šio klausimo svarstymo pertrauką, kadangi visiškai neaišku, kas ką nori pasakyti ir kas įžvelgia kokius motyvus.</text:span></text:p>
      <text:p text:style-name="P1073"><text:span text:style-name="T1074">BALSAS IŠ SALĖS.</text:span><text:span text:style-name="T1075"><text:s/>Galima dėl balsavimo motyvų?</text:span></text:p>
      <text:p text:style-name="P1076"><text:span text:style-name="T1077">PIRMININK</text:span><text:span text:style-name="T1078">AS.</text:span><text:span text:style-name="T1079"><text:s/>Dabar mes nieko nebalsuosime. Aš paskelbiau šito klausimo svarstymo pertrauką. Dabar aš prašau balsų skaičiavimo grupę išdalyti atviro balsavimo biuletenius salėje esantiems deputatams. Visus deputatus prašau sėsti į savo vietas, skelbiu registracijos<text:s/></text:span><text:span text:style-name="T1080">pradžią. Prašome dabar registruotis, prasidėjo registracija. Balsuosime dėl seniūno pavaduotojų. Salėje registruoti 92 deputatai. Balsų skaičiavimo grupės nariai dalija atviro balsavimo biuletenius, kurio pavyzdį patvirtinome rytiniame posėdyje. Aš informu</text:span><text:span text:style-name="T1081">oju, kad mes balsuosime atviru balsavimu biuleteniais pagal 105 straipsnio reikalavimus. Aš prašau deputatus salėje dėmesio. Informuoju, ką sako 105 straipsnis: ,,Atviru balsavimu biuleteniais balsuojama, kai į kurias nors pareigas iš didesnio kandidatų sk</text:span><text:span text:style-name="T1082">aičiaus..." Deputate Jasukaityte ir kiti deputatai. „... kai į kurias nors pareigas iš didesnio kandidatų skaičiaus reikia išrinkti keletą, o slaptai balsuoti nenutarta. Balsuojama ir rezultatai nustatomi tokia pat tvarka kaip slapto balsavimo atveju, išsk</text:span><text:span text:style-name="T1083">yrus tai, kad nesinaudojama slapto balsavimo kabinomis, o biuleteniai užpildomi salėje. Biuletenių pasirašyti nereikia." Taigi tuos biuletenius, kuriuos gaunate iš balsų skaičiavimo grupės narių, sutvarkote savo nuožiūra ir atiduodate balsų skaičiavimo gru</text:span><text:span text:style-name="T1084">pės nariams. Dėl procedūros norėjo deputatas Zenonas Juknevičius. Prašom.</text:span></text:p>
      <text:p text:style-name="P1085"><text:span text:style-name="T1086">Z.JUKNEVIČIUS.</text:span><text:span text:style-name="T1087"><text:s/>Aš dėl vedimo tvarkos ir prašau, seniūne, neįsižeisti, iš pat pradžių aš dėl jūsų vedimo tvarkos. Posėdžio seniūnas dirba Aukščiausiosios Tarybos Pirmininko pavedimu,<text:s/></text:span><text:span text:style-name="T1088">taip?</text:span></text:p>
      <text:p text:style-name="P1089"><text:span text:style-name="T1090">PIRMININKAS. Taip.</text:span></text:p>
      <text:p text:style-name="P1091"><text:span text:style-name="T1092">Z.JUKNEVIČIUS.</text:span><text:span text:style-name="T1093"><text:s/>Štai Aukščiausiosios Tarybos Pirmininkas dar aiškinasi klausimą dėl biudžeto vykdymo, o seniūnas mikrofoną į šoną: ,,aš nutraukiu šito klausimo svarstymą". Man iš salės tai labai nekorektiškai ir galų gale juridiškai</text:span><text:span text:style-name="T1094"><text:s/>nenormaliai atrodo. Kada sėdi Pirmininkas ten, man atrodo, jis ir pirmininkauja.</text:span></text:p>
      <text:p text:style-name="P1095"><text:span text:style-name="T1096">PIRMININKAS.</text:span><text:span text:style-name="T1097"><text:s/>Gerai. Aš tik noriu pasakyti, kad mikrofono tai aš tikrai nepatraukiau. Aš tuo metu kalbėjau į vieną mikrofoną. Tai yra vienas momentas. Antras momentas, vis dėl</text:span><text:span text:style-name="T1098">to pirmininkavau šitam posėdžiui aš, gerbiamasis Juknevičiau. Ar gal Aukščiausiosios Tarybos Pirmininkas galvoja kitaip? Mano manymu, visi suprato ir aš supratau, kad dabar pirmininkavau aš. Taip, turbūt buvo šitaip. Galbūt iš šalies tai ir buvo nekorektiš</text:span><text:span text:style-name="T1099">ka, tačiau aš manau, kad nebe laikas aiškintis ir geriau padaryti pertrauką.</text:span></text:p>
      <text:p text:style-name="P1100"><text:span text:style-name="T1101">BALSAS IŠ SALĖS.<text:s/></text:span><text:span text:style-name="T1102">(Negirdėti)</text:span></text:p>
      <text:p text:style-name="P1103"><text:span text:style-name="T1104">PIRMININKAS. Taip, aš supratau geranoriškumą jūsų pastaboje. Ačiū už pastabą. Taigi prašau surinkti biuletenius, ponas Apšega. Aš manau, kad mes šiand</text:span><text:span text:style-name="T1105">ien dar spėsime išsiaiškinti šitą klausimą dėl nutarimo dėl biudžeto, gerbiamasis Rudy. Mes pajėgsime šiandien po pono A.Skučo informacijos turbūt, gerbiamasis Rudy? Ponas Ozolai, aš kreipiuosi į gerbiamą A.Rudį. Turbūt po pono A.Skučo pateiktos informacij</text:span><text:span text:style-name="T1106">os 17 val. mes jau būsime pajėgūs balsuoti už šitą visą nutarimą, taip? Gerai. Sutarta.</text:span></text:p>
      <text:p text:style-name="P1107"><text:span text:style-name="T1108">J.BEINORTAS.</text:span><text:span text:style-name="T1109"><text:s/>Ar galėčiau, gerbiamas seniūne, kreiptis?</text:span></text:p>
      <text:p text:style-name="P1110"><text:span text:style-name="T1111">PIRMININKAS.</text:span><text:span text:style-name="T1112"><text:s/>Gerai, dėl procedūros deputatas J.Beinortas. Prašau salėje tylos!</text:span></text:p>
      <text:p text:style-name="P1113"><text:span text:style-name="T1114">J.BEINORTAS. Aš</text:span><text:span text:style-name="T1115"><text:s/>norėčiau žinoti, k</text:span><text:span text:style-name="T1116">aip mes planuojam šios dienos darbą, nes mūsų klausimas dėl kolektyvinių ginčų <text:s/>16. Yra žmonės iškviesti iš Vyriausybės. Jeigu šitas klausimas bus sumainomas su 17, o į vidurį įtraukiamas darbotvarkėje nenumatytas klausimas, aš noriu žinoti, ką turi šitie<text:s/></text:span><text:span text:style-name="T1117">žmonės daryti, tai viena. O antra, aš buvau siūlęs, kad mes apsispręstume šiandien dėl darbo rytoj. Tai siūlau rytoj daryti plenarinį posėdį bent iki pietų.</text:span></text:p>
      <text:p text:style-name="P1118"><text:span text:style-name="T1119">PIRMININKAS. Gerai. Kol Aukščiausiosios Tarybos deputatai pagalvos apie posėdžio rengimą rytoj, pak</text:span><text:span text:style-name="T1120">viesčiau į tribūną deputatą Zenoną Juknevičių 9 darbotvarkės klausimu dėl apylinkių teismų įsteigimo projekto. Einam darbotvarkės numatyta tvarka. Na, gerai, kol nepriėmėm nutarimo, mes, matyt, nepriiminėsim nei rezoliucijos, nei kito nutarimo. Ar visi ati</text:span><text:span text:style-name="T1121">davėte balsavimo biuletenius?</text:span></text:p>
      <text:p text:style-name="P1122"> </text:p>
      <text:h text:style-name="P1123" text:outline-level="2"><text:span text:style-name="T1124">Apylinkių teismų įsteigimo įstatymo priėmimas</text:span></text:h>
      <text:p text:style-name="P1125"> </text:p>
      <text:p text:style-name="P1126"><text:span text:style-name="T1127">Z.JUKNEVIČIUS.</text:span><text:span text:style-name="T1128"><text:s/>Gerbiamieji deputatai, noriu jums priminti tą projektą, kurį pradėjom svarstyti dar 4-oje sesijoje ir pacituoti Lietuvos Respublikos Laikinojo Pagrindinio Įstaty</text:span><text:span text:style-name="T1129">mo 113 straipsnio 2 dalį, kuri kalba, kad Lietuvos Respublikos teismai, apygardų ir apylinkių teismai, Apeliacinis teismas ir apygardų teismai neįsteigti. Juos įsteigsim atskiru įstatymu, bet miestuose ir rajonuose iki šiol tebeveikia rajonų ir miestų teis</text:span><text:span text:style-name="T1130">mai, kurių pagal Konstituciją neturėtų būti, todėl Teisinė komisija pasiūlė įstatymą dėl apylinkių teismų įsteigimo. Noriu priminti, kad nė vieno naujo teismo čia nenumatoma, o tik vietoje veikiančių miestų ir rajonų teismų steigiami dabar apylinkių teisma</text:span><text:span text:style-name="T1131">i. Ir nenumatoma pagal šitą įstatymą nė vieno naujo etapo šituose teismuose. Etatus taip pat nustato Aukščiausioji Taryba. Todėl aš prašau gerbiamų deputatų balsuoti už šitą įstatymo projektą.</text:span></text:p>
      <text:p text:style-name="P1132"><text:span text:style-name="T1133">PIRMININKAS. Aš atsiprašau. Gerbiamieji deputatai, na, jūs jau<text:s/></text:span><text:span text:style-name="T1134">išeinate didelėmis grupėmis iš salės. Prašau neišeiti iš salės. Nežlugdykite priėmimo. Be to, dar ne pertrauka.</text:span></text:p>
      <text:p text:style-name="P1135"><text:span text:style-name="T1136">Tai mes galėtume balsuoti už šitą nutarimą? Turbūt iš karto, nes antras ir trečias punktai yra tokie neesminiai, o dėl kiekvieno rajono ar miest</text:span><text:span text:style-name="T1137">o turbūt taip pat nebalsuosim. Gerai, ar galima skelbti balsavimo pradžią dėl įstatymo dėl apylinkių teismų įsteigimo? Gerai. Skelbiu balsavimo pradžią. Kas už tai, kad būtų priimtas Lietuvos Respublikos įstatymas dėl apylinkių teismų įsteigimo. Balsuojame</text:span><text:span text:style-name="T1138"><text:s/>keldami korteles. Kas už?</text:span></text:p>
      <text:p text:style-name="P1139"><text:span text:style-name="T1140">BALSŲ<text:s/></text:span><text:span text:style-name="T1141">SKAIČIUOTOJAS.</text:span><text:span text:style-name="T1142"><text:s/>Už <text:s/>79.</text:span></text:p>
      <text:p text:style-name="P1143"><text:span text:style-name="T1144">PIRMININKAS. Už balsavo 79 deputatai. Kas prieš?</text:span></text:p>
      <text:p text:style-name="P1145"><text:span text:style-name="T1146">BALSŲ SKAIČIUOTOJAS.</text:span><text:span text:style-name="T1147"><text:s/>Prieš nėra.</text:span></text:p>
      <text:p text:style-name="P1148"><text:span text:style-name="T1149">PIRMININKAS.</text:span><text:span text:style-name="T1150"><text:s/>Nėra. Kas susilaikė?<text:s/></text:span></text:p>
      <text:p text:style-name="P1151"><text:span text:style-name="T1152">BALSŲ<text:s/></text:span><text:span text:style-name="T1153">SKAIČIUOTOJAS.</text:span><text:span text:style-name="T1154"><text:s/>Vienas.</text:span></text:p>
      <text:p text:style-name="P1155"> </text:p>
      <text:h text:style-name="P1156" text:outline-level="2"><text:span text:style-name="T1157">Nutarimo “Dėl J.V. Jacevičiaus atleidimo iš Lietuvos</text:span><text:span text:style-name="T1158"><text:s/>Respublikos vyriausiojo valstybinio arbitro pavaduotojo pareigų “ priėmimas</text:span></text:h>
      <text:p text:style-name="P1159"> </text:p>
      <text:p text:style-name="P1160"><text:span text:style-name="T1161">PIRMININKAS. Susilaikė vienas. Priimtas Lietuvos Respublikos įstatymas dėl apylinkių teismų įsteigimo. Kitas darbotvarkės klausimas <text:s/>dėl pono J.V.Jacevičiaus atleidimo iš vyriau</text:span><text:span text:style-name="T1162">siojo valstybinio arbitro pavaduotojo pareigų.</text:span></text:p>
      <text:p text:style-name="P1163"><text:span text:style-name="T1164">J.PRAPIESTIS.<text:s/></text:span><text:span text:style-name="T1165">Gerbiamieji deputatai, nutarimo projektą jūs gavote gana seniai. Noriu paaiškinti, kad čia nėra tokia problema kaip su teisėjais. Arbitražas visiškai nebereikalingas ir visus ginčus, civilinius,<text:s/></text:span><text:span text:style-name="T1166">turtinius ginčus, tuo tarpu iškylančius tarp juridinių asmenų, tarp juridinių asmenų ir civilinių asmenų, tarp valstybės ir fizinių asmenų, spręs paprasti teismai. Taigi arbitražo dienos baigėsi ir dabartiniu metu kai kurie arbitražo darbuotojai ir arbitra</text:span><text:span text:style-name="T1167">i, suprasdami savo tokią perspektyvą, pasirenka savo darbą.</text:span></text:p>
      <text:p text:style-name="P1168"><text:span text:style-name="T1169">PIRMININKAS.</text:span><text:span text:style-name="T1170"><text:s/>Gerai. Ar mes galime balsuoti už šį nutarimą?</text:span></text:p>
      <text:p text:style-name="P1171"><text:span text:style-name="T1172">J.PRAPIESTIS.</text:span><text:span text:style-name="T1173"><text:s/>O ponas J.Jacevičius, kiek aš žinau, bus vyriausiojo muitininko pavaduotojas. Nors būtų buvęs visai neblogas teisėjas.</text:span></text:p>
      <text:p text:style-name="P1174"><text:span text:style-name="T1175">PIRM</text:span><text:span text:style-name="T1176">ININKAS.</text:span><text:span text:style-name="T1177"><text:s/>Gerai, ar galime balsuoti už nutarimą? Prašau balsuoti už Aukščiausiosios Tarybos nutarimą ,,Dėl J.V.Jacevičiaus atleidimo iš Lietuvos Respublikos vyriausiojo valstybinio arbitro pavaduotojo pareigų". Kas už šį nutarimą, pakeliame korteles.</text:span></text:p>
      <text:p text:style-name="P1178"><text:span text:style-name="T1179">BALSŲ<text:s/></text:span><text:span text:style-name="T1180">SKAIČIUOTOJAS.</text:span><text:span text:style-name="T1181"><text:s/>Už <text:s/>77.</text:span></text:p>
      <text:p text:style-name="P1182"><text:span text:style-name="T1183">PIRMININKAS,</text:span><text:span text:style-name="T1184"><text:s/>Už <text:s/>77. Kas prieš?</text:span></text:p>
      <text:p text:style-name="P1185"><text:span text:style-name="T1186">BALSŲ<text:s/></text:span><text:span text:style-name="T1187">SKAIČIUOTOJAS.</text:span><text:span text:style-name="T1188"><text:s/>Prieš nėra.</text:span></text:p>
      <text:p text:style-name="P1189"><text:span text:style-name="T1190">PIRMININKAS. Prieš nėra. Kas susilaikė?</text:span></text:p>
      <text:p text:style-name="P1191"><text:span text:style-name="T1192">BALSŲ<text:s/></text:span><text:span text:style-name="T1193">SKAIČIUOTOJAS.</text:span><text:span text:style-name="T1194"><text:s/>Susilaikė 2.</text:span></text:p>
      <text:p text:style-name="P1195"><text:span text:style-name="T1196">PIRMININKAS.</text:span><text:span text:style-name="T1197"><text:s/>Susilaikė du. Nutarimas priimtas. Ir norėčiau, kad iki pertraukos balsuotume už t</text:span><text:span text:style-name="T1198">ai, ar rytoj rengiamas pusės dienos plenarinis posėdis. Vienas plenarinis posėdis. Aš būtent dabar norėčiau tai išspręsti, kadangi norėtųsi dar pagalvoti apie rytdienos darbotvarkę. Noriu labai trumpai argumentuoti. Sesija prasideda kovo 10 dieną. Tai buvo</text:span><text:span text:style-name="T1199"><text:s/>antradienis, įprastinė mūsų plenarinių posėdžių diena. Tačiau antradienį nevyko plenarinis posėdis. Kitas argumentas <text:s/>šita darbo savaitė yra ilgesnė, darbo diena yra ir šeštadienis, todėl būtų logiška surengti plenarinį posėdį, bent vieną, iki pietų rytoj</text:span><text:span text:style-name="T1200">. Numatant iš esmės klausimus, kuriems nereikalingas balsavimas, esant kokiam nors apibrėžtam kvorumui. Ar galime balsuoti už šitą atskirų Prezidiumo narių, taip pat ir mano pasiūlymą surengti rytoj vieną plenarinį posėdį? Aš žinau, kad yra paskelbti susit</text:span><text:span text:style-name="T1201">ikimai su rinkėjais, todėl numatyčiau darbotvarkėje klausimus, kuriems nereikalingas apibrėžtas kvorumas. Ir taip pasistūmėtume į priekį. Na, gerai, jeigu pradedam diskusijas, tada tenka atidėti klausimą po pertraukos. Dabar pertrauka iki 17 val. Aš maniau</text:span><text:span text:style-name="T1202">, kad čia be diskusijų bus vienbalsiai nutarta. Ar galime balsuoti? Gerai. Kas už tai, kad rytoj būtų surengtas vienas plenarinis posėdis? Kas už? Iki pietų, taip. Iki 13.30 val. Kas už?</text:span></text:p>
      <text:p text:style-name="P1203"><text:span text:style-name="T1204">BALSŲ<text:s/></text:span><text:span text:style-name="T1205">SKAIČIUOTOJAS.</text:span><text:span text:style-name="T1206"><text:s/>Už <text:s/>44.</text:span></text:p>
      <text:p text:style-name="P1207"><text:span text:style-name="T1208">PIRMININKAS. Už <text:s/>44. Kas prieš?</text:span></text:p>
      <text:p text:style-name="P1209"><text:span text:style-name="T1210">BALSŲ<text:s/></text:span><text:span text:style-name="T1211">SK</text:span><text:span text:style-name="T1212">AIČIUOTOJAS.</text:span><text:span text:style-name="T1213"><text:s/>Prieš <text:s/>18.</text:span></text:p>
      <text:p text:style-name="P1214"><text:span text:style-name="T1215">PIRMININKAS.</text:span><text:span text:style-name="T1216"><text:s/>Prieš <text:s/>18. Kas susilaikė?</text:span></text:p>
      <text:p text:style-name="P1217"><text:span text:style-name="T1218">BALSŲ<text:s/></text:span><text:span text:style-name="T1219">SKAIČIUOTOJAS.</text:span><text:span text:style-name="T1220"><text:s/>Susilaikė 11.</text:span></text:p>
      <text:p text:style-name="P1221"><text:span text:style-name="T1222">PIRMININKAS. Susilaikė 11. Noriu pasakyti, kad remiantis netgi dviem kriterijais numatyta rytoj surengti plenarinį posėdį. Viena, balsavusiųjų skaičiaus daugu</text:span><text:span text:style-name="T1223">ma, antra, 44 deputatai yra daugiau negu trečdalis Aukščiausiojoje Taryboje balsavimo teisę turinčių deputatų. Dabar posėdžio pertrauka iki 17 val.</text:span></text:p>
      <text:p text:style-name="P1224"> </text:p>
      <text:h text:style-name="P1225" text:outline-level="2"><text:span text:style-name="T1226">Nutarimo “ Dėl Lietuvos Respublikos Aukščiausiosios Tarybos seniūno pavaduotojų išrinkimo “ priėmimas</text:span></text:h>
      <text:p text:style-name="P1227"> </text:p>
      <text:p text:style-name="P1228"><text:span text:style-name="T1229">PI</text:span><text:span text:style-name="T1230">RMININKAS. Reikėtų patvirtinti balsavimo rezultatus dėl seniūno pavaduotojų išrinkimo. Gerbiamieji deputatai, nors ir esame 17 valandą sutarę išklausyti pono A.Skučo informaciją, aš siūlyčiau truputį kitaip: trumpai balsuoti, patvirtinant balsavimo biulete</text:span><text:span text:style-name="T1231">niais rezultatus; taip pat balsuoti dėl pono V.Aleškaičio ir Vyriausybės teikiamo pasiūlymo, nes negražu <text:s/>ministras per ilgai sėdi salėje ir gaišta brangų laiką; tada išklausyti pono A.Skučo informaciją; po jos priimti nutarimą, kurio nespėjom štai prieš p</text:span><text:span text:style-name="T1232">ertraukėlę priimti dėl biudžeto, ir toliau dirbti pagal darbotvarkę. Priimtina taip ar ne? Tada aš kviečiu į salę visus deputatus, kad galėtume balsuoti. Aš skaitau išvadą, kurią padarė balsų skaičiavimo grupė dėl atviro balsavimo biuleteniais, renkant Auk</text:span><text:span text:style-name="T1233">ščiausiosios Tarybos seniūno pavaduotojus. Iš viso gauti 98 biuleteniai, negaliojančių biuletenių nėra, 8 biuleteniuose išbrauktos visų kandidatų pavardės. Už deputatę Laimą Liuciją Andrikienę balsavo 60 deputatų, už deputatą Česlovą Juršėną <text:s/>55, už deputa</text:span><text:span text:style-name="T1234">tą Rimantą Astrauską — 36. Pasirašo balsų skaičiavimo grupės nariai. Taigi Aukščiausiosios Tarybos seniūno pavaduotojais yra išrinkti deputatai L.Andrikienė ir Č.Juršėnas.<text:s/></text:span><text:span text:style-name="T1235">(Plojimai)</text:span><text:span text:style-name="T1236"><text:s/>Tačiau remdamiesi Reglamento 106 straipsnio paskutiniąja dalimi mes priva</text:span><text:span text:style-name="T1237">lome balsavimu, pakeldami korteles, patvirtinti atviro balsavimo biuleteniais rezultatus. Jeigu nebūtų patvirtinti šitie balsavimo rezultatai, tada būtų renkami seniūno pavaduotojai dar kartą. Taigi prašau pranešti, kiek salėje yra deputatų, o gal tiksling</text:span><text:span text:style-name="T1238">iau būtų užsiregistruoti. Skelbiu registracijos pradžią. Registracija prasidėjo. Salėje užsiregistravo 76 deputatai, čia, matyt, pakanka ir mažojo kvorumo, tačiau reikėtų 67 balsų už šiuo atveju. Gerai, bandykime patvirtint. Prašau deputatus sėsti į vietas</text:span><text:span text:style-name="T1239">, balsuosime kortelėmis. Kas už tai, kad būtų patvirtinti atviro balsavimo biuleteniais rezultatai, renkant seniūno pavaduotojus? Kas už?</text:span></text:p>
      <text:p text:style-name="P1240"><text:span text:style-name="T1241">BALSŲ<text:s/></text:span><text:span text:style-name="T1242">SKAIČIUOTOJAS.</text:span><text:span text:style-name="T1243"><text:s/>Už <text:s/>69.</text:span></text:p>
      <text:p text:style-name="P1244"><text:span text:style-name="T1245">PIRMININKAS.</text:span><text:span text:style-name="T1246"><text:s/>Už <text:s/>69. Kas prieš?</text:span></text:p>
      <text:p text:style-name="P1247"><text:span text:style-name="T1248">BALSŲ<text:s/></text:span><text:span text:style-name="T1249">SKAIČIUOTOJAS.</text:span><text:span text:style-name="T1250"><text:s/>Prieš <text:s/>2.</text:span></text:p>
      <text:p text:style-name="P1251"><text:span text:style-name="T1252">PIRMININKAS. Prieš <text:s/>2. Kas</text:span><text:span text:style-name="T1253"><text:s/>susilaikė?</text:span></text:p>
      <text:p text:style-name="P1254"><text:span text:style-name="T1255">BALSŲ<text:s/></text:span><text:span text:style-name="T1256">SKAIČIUOTOJAS.</text:span><text:span text:style-name="T1257"><text:s/>3.</text:span></text:p>
      <text:p text:style-name="P1258"><text:span text:style-name="T1259">PIRMININKAS.</text:span><text:span text:style-name="T1260"><text:s/>Susilaikė 3. Taigi priimtas Aukščiausiosios Tarybos nutarimas dėl seniūno pavaduotojų išrinkimo, jais išrenkami deputatai Laima Liucija Andrikienė ir deputatas Česlovas Juršėnas.</text:span></text:p>
      <text:p text:style-name="P1261"><text:span text:style-name="T1262">Iškyla klausimas dėl deputat</text:span><text:span text:style-name="T1263">ės Laimos Liucijos Andrikienės galimybės dirbti balsų skaičiavimo grupėje, kadangi Aukščiausiosios Tarybos pareigūnai negali būti siūlomi į balsų skaičiavimo grupę. Matyt, abėcėlės tvarka ponia I.Andriukaitienė turėtų užimti ponios L.Andrikienės vietą bals</text:span><text:span text:style-name="T1264">ų skaičiavimo grupėje. Aukščiausioji Taryba neprieštarauja, kad vieną gražią ponią pakeistų kita graži ponia? Neprieštarauja. Ar Aukščiausioji Taryba gali be balsavimo tai nuspręsti? Gali. Ačiū.</text:span></text:p>
      <text:p text:style-name="P1265"><text:span text:style-name="T1266">Dar vienas klausimas, kuriam balsuot vis dėlto reikia 88 depu</text:span><text:span text:style-name="T1267">tatų, tai Aukščiausiosios Tarybos nutarimas dėl pavedimo Vyriausybei parengti dokumentus. Apgailestauju, tačiau kol kas turime susilaikyti nuo šio balsavimo. Ar gal balsų skaičiavimo grupė gali patvirtinti, kad yra 88 deputatai? Nėra. Tada reikia susitarti</text:span><text:span text:style-name="T1268"><text:s/>dėl to darbotvarkės klausimo, kuris anksčiau nebuvo planuotas, tačiau Liberalų frakcijos pasiūlymu buvo įrašytas į darbotvarkę, — dėl Aukščiausiosios Tarybos Apsaugos skyriaus vadovo A.Skučo informacijos. Aš siūlyčiau, kad informacija, kadangi tai nėra di</text:span><text:span text:style-name="T1269">skusija, o tik informacija, užsitęstų ne ilgiau kaip 20 minučių. Na, aš taip siūlau, tai yra informacija, o ne diskusija pasakytomis temomis. Aš orientuojuosi veikt.</text:span></text:p>
      <text:p text:style-name="P1270"><text:span text:style-name="T1271">BALSAS IŠ SALĖS.<text:s/></text:span><text:span text:style-name="T1272">(Negirdėti)</text:span></text:p>
      <text:p text:style-name="P1273"><text:span text:style-name="T1274">PIRMININKAS.</text:span><text:span text:style-name="T1275"><text:s/>Ne, tai, matyt, kiek liks laiko klausimams, maty</text:span><text:span text:style-name="T1276">t, bus galima pasiklaust.</text:span></text:p>
      <text:p text:style-name="P1277"><text:span text:style-name="T1278">BALSAS IŠ SALĖS.</text:span><text:span text:style-name="T1279"><text:s/>Ar galima pasiūlyt konkrečius?</text:span></text:p>
      <text:p text:style-name="P1280"><text:span text:style-name="T1281">PIRMININKAS. Aš labai konkrečiai pasiūliau, bet jeigu jūs konkrečiau sugebat, prašom.</text:span></text:p>
      <text:p text:style-name="P1282"><text:span text:style-name="T1283">BALSAS IŠ SALĖS. Aš siūlyčiau iki 20 minučių pačiai informacijai ir 20 minučių klausimams.</text:span></text:p>
      <text:p text:style-name="P1284"><text:span text:style-name="T1285">PIRMI</text:span><text:span text:style-name="T1286">NINKAS. Na, gerai, siūlo deputatai tokį kompromisą: 15 ir 15 minučių. Gerai, deputate Pangoni? Čia jau priimtina: 15 minučių pasisakymai, 15 minučių klausimams. Žinoma, gerbiamas A.Skučas turi teisę ir nekalbėti 15 minučių, tai jo valia. Sutarta dėl to? Ku</text:span><text:span text:style-name="T1287">r yra ponas A.Skučas? Ar nesutinkat? Taip, į darbotvarkę yra įtraukta informacija, ir todėl sakoma, kad klausimai galėtų būti ir nebepateikiami. Na, matyt, deputatai motyvuoja, kad jie gali pasitikslinti dėl pateikiamos informacijos,</text:span><text:span text:style-name="T1288"><text:s/>ir</text:span><text:span text:style-name="T1289"><text:s/>jie yra teisūs. Tač</text:span><text:span text:style-name="T1290">iau tai neturi būti diskusijos, tai turi būt tik informacija ir pasitikslinimas dėl pateiktos informacijos. Tai sutariame, kad ne ilgiau kaip 15 minučių kalba gerbiamas A.Skučas ir ne ilgiau kaip 15 minučių teikiami klausimai. Sutarta? Kur yra ponas A.Skuč</text:span><text:span text:style-name="T1291">as? Gal reikia kreiptis į Apsaugos skyriaus vyrus, kad atvestų poną A.Skučą, taip? Aš kviečiu poną A.Skučą į Aukščiausiąją Tarybą, į plenarinių posėdžių salę. Gerai, gal jau yra salėje 88 deputatai?</text:span></text:p>
      <text:p text:style-name="P1292"><text:span text:style-name="T1293">BALSŲ<text:s/></text:span><text:span text:style-name="T1294">SKAIČIUOTOJAS.</text:span><text:span text:style-name="T1295"><text:s/>Salėje <text:s/>82.</text:span></text:p>
      <text:p text:style-name="P1296"><text:span text:style-name="T1297">PIRMININKAS. Salėje <text:s/>82<text:s/></text:span><text:span text:style-name="T1298">deputatai, kviečiu deputatus į salę. Ką gi, sustojo klausimų svarstymas. Gal yra gerbiamas A.Rudys, kuris galėtų pateikti suderintą su Vyriausybės atstovais punktą? Dar nėra ir šituo klausimu. Kiti klausimai, esantys darbotvarkėje eilės tvarka, taip pat re</text:span><text:span text:style-name="T1299">ikalauja salėje 88 deputatų. Gal šituo momentu galėtų gerbiamas E.Petrovas pateikti komisijos išvadas? Tiksliau, informaciją apie padėtį Vilniaus ir Šalčininkų rajonuose ir galimybę organizuoti rinkimus į šių rajonų tarybas. Sutinka Aukščiausioji Taryba, k</text:span><text:span text:style-name="T1300">ad negaištumėm brangaus laiko, išklausom šią informaciją. Visiems kitiems klausimams reikia balsavimo. Taip, prašom, gerbiamas Petrovai, tikiuosi, kad jūs ilgai neužtruksit. Na tai ką, gerbiamas Razma, mes dabar turim laukti pono A.Skučo. Aš žinau, kad jis</text:span><text:span text:style-name="T1301"><text:s/>turi būti, kaip jis man... Gerai, ką jūs siūlot?<text:s/></text:span><text:span text:style-name="T1302">(Balsai iš salės)</text:span><text:span text:style-name="T1303"><text:s/>Gerai, kuo čia aš dėtas, turi vykti plenarinis posėdis ar neturi vykti? Aš manau, kad turi vykti ir yra vienintelė galimybė svarstant klausimą, kuriam nereikalingas balsavimas ir didysis k</text:span><text:span text:style-name="T1304">vorumas. Prašom, gerbiamas Petrovai.</text:span></text:p>
      <text:p text:style-name="P1305"><text:span text:style-name="T1306">E.PETROVAS.</text:span><text:span text:style-name="T1307"><text:s/>Gerbiamasis pirmininke, gerbiamieji deputatai, labai ačiū, kad jūs suteikėte galimybę pristatyti šitą klausimą...</text:span></text:p>
      <text:p text:style-name="P1308"><text:span text:style-name="T1309">PIRMININKAS.</text:span><text:span text:style-name="T1310"><text:s/>Atsiprašau, gerbiamieji deputatai, neišeikit iš salės, nes sustos visas darbas.</text:span></text:p>
      <text:p text:style-name="P1311"> </text:p>
      <text:h text:style-name="P1312" text:outline-level="2"><text:span text:style-name="T1313">Deputato E.Petrovo informacija apie padėtį Vilniaus ir Šalčininkų rajonuose</text:span></text:h>
      <text:p text:style-name="P1314"> </text:p>
      <text:p text:style-name="P1315"><text:span text:style-name="T1316">E.PETROVAS.</text:span><text:span text:style-name="T1317"><text:s/>Nes, kaip mes žinom, praeitų metų rugsėjo 12 dieną, priėmus nutarimą paleisti tarybas, komisija, kuriai atstovauju, įpareigota po trijų mėnesių pateikti išvadas. To</text:span><text:span text:style-name="T1318">s išvados buvo pateiktos po trijų mėnesių ir pačios Aukščiausiosios Tarybos nutarimu po to vėl komisijai pavesta baigiantis terminui <text:s/>šiandien kaip tik baigiasi pusės metų tarybų paleidimo ir tiesioginio valdymo įvedimo terminas <text:s/>dar kartą grįžti prie šio<text:s/></text:span><text:span text:style-name="T1319">klausimo. Norėčiau labai trumpai supažindint, nes iš principo, manau, medžiaga jums yra žinoma, ji dar nespėjo, kaip sakoma, ir pasimiršt, nes svarstymas buvo ne taip seniai. Jau šių atostogų metu komisijos nariams teko apsilankyt keliose apylinkėse: gerbi</text:span><text:span text:style-name="T1320">amam J.Dringeliui <text:s/>Šalčininkų rajone, man — Vilniaus rajone ir gerbiamajam J.Jurgeliui <text:s/>taip pat Vilniaus rajone, pabendraut su šių apylinkių viršaičiais, pirmininkais ir su kitais žmonėmis. Komisijoj šiandien dar kartą tikslinama, pertraukos metu mes svar</text:span><text:span text:style-name="T1321">stėm tą dalyką maždaug valandą, ir galiu trumpai pasakyt, kad komisijoje iš 5 deputatų, o balsavo tiktai deputatai, trys pasisakė už pirmąjį variantą, kuris nepažymėtas numeriu, ir du pasisakė už antrąjį variantą. Be to, šiandien buvo gautas Lenkų frakcijo</text:span><text:span text:style-name="T1322">s pasiūlymas. Komisijoje buvo nutarta, kad Lenkų frakcijos siūlymas bus pateiktas atskirai nuo frakcijos, ir aš norėčiau pristatyti jums tuos tris tokius alternatyvius variantus. Taip, labai trumpai. Pirmas nutarimo variantas, skaitau tiesiog tiktai punktu</text:span><text:span text:style-name="T1323">s. Pratęsti tiesioginį valdymą Šalčininkų ir Vilniaus rajonuose iki 1992 metų rugsėjo<text:s/></text:span><text:span text:style-name="T1324">12</text:span><text:span text:style-name="T1325"><text:s/>dienos, ir antras punktas: rinkimus į Šalčininkų ir Vilniaus rajonų tarybas skelbti po to, kai šis klausimas pakartotinai komisijos teikimu bus išnagrinėtas Aukščiausi</text:span><text:span text:style-name="T1326">ojoje Taryboje. Čia prieš rugsėjo 12-ąją, be abejo. Šio nutarimo pagrindimas komisijoje buvo toks: lankantis apylinkėse, kai kur teko dalyvauti ir sesijose, tiek mūsų visų trijų deputatų nuomonės pagrindu, tiek praktiškai ir šnekant vietose su gyventojais,</text:span><text:span text:style-name="T1327"><text:s/>noriu pabrėžti su gyventojais, šiuo metu rinkimų skelbimas, sakysim, po trijų mėnesių yra nepriimtinas, ir štai dėl ko. Gyventojams šiuose rajonuose labiausiai rūpi žemės ūkio reformos klausimai, o mes žinom, kad pagrindiniai nutarimai žemės ūkio reformos</text:span><text:span text:style-name="T1328"><text:s/>klausimais turi būti priimti iki balandžio 1 dienos. Taigi žmonės atvirai sako, kad iš tikrųjų tai būtų labai netikęs laikas. Labai netikęs laikas. Antra, ką aš norėčiau pastebėti. Ypač tai išryškėjo būnant, sakykim, Buivydiškių sesijoje, kad kai kur dar<text:s/></text:span><text:span text:style-name="T1329">yra pakankamai įtakingų jėgų, kurios savotiškai blokuoja šią reformą ir blokuoja ją netgi prieš gyventojų valią. Todėl manyčiau, kad siūlymas kol kas neskelbti kalendorinės rinkimų datos, o pratęsti tiktai tiesioginį valdymą, yra logiškas. Antras projektas</text:span><text:span text:style-name="T1330">, kuriame taip pat numatyta, be abejo, pratęsti tiesioginį valdymą, bet jau fiksuojama 1992 metų lapkričio 22 diena kaip rinkimų diena. Pagrindimas šiuo samprotavimu. Jeigu reforma, pagrindinis jos pikas, banga praeina maždaug iki gegužės mėnesio, tai po t</text:span><text:span text:style-name="T1331">o prasideda vis dėlto patys intensyviausi vasaros ir rudens ūkio darbai. Mes manome, kad . vasaros ir rudens ūkio darbai nė kiek ne mažiau bus žmonėms šiuo metu sudėtingi, kaip ir pačios reformos pradžia ir sėjos darbai. Tai sietina ir su technika, ir su s</text:span><text:span text:style-name="T1332">klypu, ir su žemės skyrimu, ir dėl to galbūt laikomės tos nuomonės, kad yra pagrįstas reikalavimas rinkimus atidėti po rugsėjo 12 dienos. Mes praktiškai, jeigu mes grįžtame prie rinkimų, skelbtume juos, priimtume tą nutarimą lapkričio 22-ąją dieną,tada iš<text:s/></text:span><text:span text:style-name="T1333">principo rinkiminė kampanija prasidėtų rugsėjo... Tai yra skelbtume rugsėjo mėnesį, tai rinkiminė kampanija prasidėtų pačiame darbymetyje. Ji trukdytų tam darbui. Trukdytų stabilumui, kuris šiuo metu iš principo jau yra atsiradęs. Ir trečias variantas, kur</text:span><text:span text:style-name="T1334">i galbūt pakomentuos pati Lenkų frakcija: siūloma jau šiandien rinkimus skelbti gegužės 16 dieną. Mano išsakyti motyvai, turbūt tokios ir gerbiamojo J.Dringelio bei J.Jurgelio išsakytos nuomonės, kad šiuo metu nepriimtinas tas laikas dėl jau minėtų priežas</text:span><text:span text:style-name="T1335">čių. Norėčiau dar štai ką paminėti. Vis dėlto mes tikimės, kad jeigu bus skelbiama data maždaug lapkričio mėnesį, tai apylinkių tarybos turėtų iki to laiko panaikinti savo antikonstitucinius nutarimus. Raginame jau trečią kartą, deja, dar nemažai apylinkių</text:span><text:span text:style-name="T1336"><text:s/>nepadaro šio darbo. Štai trumpai aš jums ir norėjau pristatyti šiuos nutarimus. Kadangi tai yra pristatymas, manyčiau, kad pirmininkas, ir aš to prašyčiau komisijos vardu, kartu su Aukščiausiąja Taryba numatytų artimiausią laiką, kada grįžtume prie šių nu</text:span><text:span text:style-name="T1337">tarimų diskutavimo ir balsavimo.</text:span></text:p>
      <text:p text:style-name="P1338"><text:span text:style-name="T1339">PIRMININKAS. Aš galėčiau pasiūlyti štai tokią tvarką. Pavyzdžiui, antradienį surengti pirmąjį šių trijų alternatyvų svarstymą. Pirmojo svarstymo metu pasirinkti vieną iš trijų variantų ir paskui kažkada artimiausiu metu sur</text:span><text:span text:style-name="T1340">engti trečiąjį svarstymą ir balsavimą. Kadangi tai yra nutarimas, jam automatiškai taikoma skubesnė svarstymo tvarka. Antradienį, ar aš gal apsirikau? Antradienį. Reglamentas leidžia praėjus 5 dienoms surengti pirmąjį svarstymą. Priimtinas būtų toks grafik</text:span><text:span text:style-name="T1341">as?</text:span></text:p>
      <text:p text:style-name="P1342"><text:span text:style-name="T1343">E.PETROVAS.</text:span><text:span text:style-name="T1344"><text:s/>Man, kaip teisėjui, būtų priimtinas.</text:span></text:p>
      <text:p text:style-name="P1345"><text:span text:style-name="T1346">PIRMININKAS. Taip, mes turime dabar fiksuoti... Galima galbūt ir be balsavimo, gal visiems priimtina ir be balsavimo. Nutartume pirmąjį šių trijų alternatyvių projektų svarstymą, matyt, skiriant daug lai</text:span><text:span text:style-name="T1347">ko, surengti antradienį. Kaip?<text:s/></text:span><text:span text:style-name="T1348">(Balsai iš salės, negirdėti)</text:span><text:span text:style-name="T1349"><text:s/>Na, komisijos pirmininkas, matyt, gali visus tris komisijoje gimusius projektus pateikti. Gerai. Tai gal, kad būtų visiška tvarka, ponas R.Maceikianecas pateiks tą trečiąjį variantą su tais pakeit</text:span><text:span text:style-name="T1350">imais, kuriuos padarė. Ir tada be didelių diskusijų sutarsime dėl pirmojo svarstymo datos.</text:span></text:p>
      <text:p text:style-name="P1351"><text:span text:style-name="T1352">E.PETROVAS.</text:span><text:span text:style-name="T1353"><text:s/>Bet vis dėlto aš prašyčiau gerbiamus deputatus šiandien balsuoti.</text:span></text:p>
      <text:p text:style-name="P1354"><text:span text:style-name="T1355">PIRMININKAS. Numatyti pirmojo svarstymo datą.</text:span></text:p>
      <text:p text:style-name="P1356"><text:span text:style-name="T1357">E.PETROVAS.</text:span><text:span text:style-name="T1358"><text:s/>Taip. Ir ten būtent diskusijo</text:span><text:span text:style-name="T1359">se apsistoti, priimti vieną iš variantų kaip pagrindą. To reikalauja Reglamentas.</text:span></text:p>
      <text:p text:style-name="P1360"><text:span text:style-name="T1361">PIRMININKAS. Gerai, prašom, gerbiamas Maceikianecai, taip pat turbūt trumpai. Na, matot, kokioje mes esame keblioje situacijoje. Čia išsikvietėme žmogų ir dabar jį gaišiname.</text:span><text:span text:style-name="T1362"><text:s/>Jeigu gerbiamas R.Maceikianecas irgi trumpai, trejetą minučių painformuotų apie jų parengtą projektą, ir baigtume šį klausimą. Juo labiau kad svarstymas vyks, manau, labai platus. Sutarta? Ačiū gerbiamam E.Petrovui, prašom R.Maceikianecą.</text:span></text:p>
      <text:p text:style-name="P1363"><text:span text:style-name="T1364">E.PETROVAS.</text:span><text:span text:style-name="T1365"><text:s/>Nori</text:span><text:span text:style-name="T1366">u priminti gerbiamiems deputatams: pirmadienį yra frakcijų susirinkimų diena pagal mūsų tradiciją ir tie dalykai galėtų būti padiskutuoti, kad būtų visapusiškas svarstymas.</text:span></text:p>
      <text:p text:style-name="P1367"><text:span text:style-name="T1368">PIRMININKAS. Taip, o savo ruožtu autoriaus prašau, kad kiek galima anksčiau, gal ne</text:span><text:span text:style-name="T1369">t rytoj, būtų padauginti ir išdalyti projektai deputatams. Prašom. R.Maceikianecas. Jau visi deputatai turi? Tvarka.</text:span></text:p>
      <text:p text:style-name="P1370"> </text:p>
      <text:h text:style-name="P1371" text:outline-level="2"><text:span text:style-name="T1372">Deputato R.Maceikianeco kalba</text:span></text:h>
      <text:p text:style-name="P1373"> </text:p>
      <text:p text:style-name="P1374"><text:span text:style-name="T1375">R.MACEIKIANECAS.</text:span><text:span text:style-name="T1376"><text:s/>Gerbiamieji deputatai, mes taip pat tuo pačiu klausimu siūlom savo projektą. Projekte pa</text:span><text:span text:style-name="T1377">rašyta, kad mes prašytume organizuoti rinkimus į Vilniaus ir Šalčininkų rajonų tarybas gegužės 16 dieną. Bet kol parengėm projektą, kol buvo spausdinamas, kai kas pasikeitė, mes siūlom tame pačiame projekte padaryti šiokių tokių pakeitimų ir susieti rinkim</text:span><text:span text:style-name="T1378">us į Vilniaus ir Šalčininkų rajonų tarybas su referendumu dėl Prezidento institucijos. Taip mes sutaupytume lėšų ir tuo pačiu metu surengtume referendumą dėl Prezidento institucijos ir rinkimus į vietines tarybas. Tai būtų, man rodos, geranoriškas žingsnis</text:span><text:span text:style-name="T1379"><text:s/>iš Aukščiausiosios Tarybos pusės, jeigu mes galėtume tikėtis tokio sprendimo, ir tikrai tarnautų įtempimo mažinimui ir normaliam gyvenimui tame regione. Kaip pažymėjo gerbiamas E.Petrovas, kažkokio ypatingo nenoro arba įtampos šitam regione jau nėra, kažk</text:span><text:span text:style-name="T1380">okių smulkmenų, žinoma, atsiras, bet jos neperteikia viso vaizdo. Ryšium su tuo aš dar kartą kreipiuosi frakcijos vardu, kad svarstant komisijose ir frakcijose mūsų šitas prašymas būtų susietas su referendumu, tai yra ir rinkimus surengti gegužės 23 dieną.</text:span><text:span text:style-name="T1381"><text:s/>Ačiū.</text:span></text:p>
      <text:p text:style-name="P1382"><text:span text:style-name="T1383">PIRMININKAS.</text:span><text:span text:style-name="T1384"><text:s/>Aišku. Ačiū gerbiamam R.Maceikianecui. Siūlau balsuoti už tai, kad visų trijų alternatyvių projektų pirmasis svarstymas būtų surengtas šių metų kovo 17 dieną, tai yra antradienį. Prieštaraujate kas nors? Neprieštaraujat. Nereikia balsuo</text:span><text:span text:style-name="T1385">ti? Gerai, sutarta, kad pirmasis svarstymas, skiriant, matyt, pakankamai laiko diskusijoms dėl trijų projektų, rengiamas kovo 17 dieną. Gerai, ačiū. Kiek salėje yra deputatų?</text:span></text:p>
      <text:p text:style-name="P1386"><text:span text:style-name="T1387">BALSŲ SKAIČIUOTOJAS.</text:span><text:span text:style-name="T1388"><text:s/>98.</text:span></text:p>
      <text:p text:style-name="P1389"><text:span text:style-name="T1390">PIRMININKAS. 98 deputatai. Gal mes galėtume paleisti min</text:span><text:span text:style-name="T1391">istrą Vytenį Aleškaitį, prieš tai pabalsavę dėl nutarimo? Ar kiltų diskusijos dėl šito, gerbiamas Viliau Baldiši? Kiltų diskusijos dėl Vyriausybės pateikto nutarimo projekto? Kadangi praėjusį kartą viena frakcija reikalavo, kad dalyvautų banko valdybos pir</text:span><text:span text:style-name="T1392">mininkas, tai jūs turite esminių pastabų? Kaip? Gerai, jeigu labai trumpai, nes matot, kokioje mes situacijoje. Prašom papildyti. Vyriausybė savo ruožtu nekeičia projekto, ne? Gal man reikėjo pirmiau Vyriausybei pasiūlyti, bet gerai, jūs pasakykit iš pradž</text:span><text:span text:style-name="T1393">ių.</text:span></text:p>
      <text:p text:style-name="P1394"><text:span text:style-name="T1395">V.BALDIŠIS. Gerbiamieji Aukščiausiosios Tarybos deputatai, aš norėčiau paprašyti padaryti nedidelį papildymą šitame dokumente ir nutariamojoje dalyje po žodžių: ,,pavesti Lietuvos Respublikos Vyriausybei" įrašyti dar: ,,kartu su Lietuvos banku". Ir tai</text:span><text:span text:style-name="T1396"><text:s/>yra aktualu šiuo metu todėl, kad, kaip jūs žinot, tos dvi institucijos <text:s/>Tarptautinis valiutos fondas ir Pasaulio bankas <text:s/>tai yra institucijos, kur centrinis bankas dalyvauja ir atstovauja valstybei ir yra iš pagrindų susijęs su jos veikla. Ir tam, kad nek</text:span><text:span text:style-name="T1397">iltų ateity kokių konfliktų, ypač turint galvoje susidarančią dabartinę situaciją, aš norėčiau prašyti, ir tai būtų normalu ir suprantama, kad atsižvelgiant į Pasaulio banko ir Tarptautinio valiutos fondo tikslus, funkcijas ir visa kita, būtų įrašyta ,,Vyr</text:span><text:span text:style-name="T1398">iausybė kartu su Lietuvos banku rengia" ir po to, aišku, ir dalyvauja jo veikloje. Ir tai, aš manau, gali pašalinti, sakysim, ateity kai kuriuos nesusipratimus, kurie galėtų atsirasti.</text:span></text:p>
      <text:p text:style-name="P1399"><text:span text:style-name="T1400">PIRMININKAS.</text:span><text:span text:style-name="T1401"><text:s/>Žodžiu, jūs siūlote įrašyti po žodžių: ,,Vyriausybei ir Li</text:span><text:span text:style-name="T1402">etuvos bankui"...</text:span></text:p>
      <text:p text:style-name="P1403"><text:span text:style-name="T1404">V.BALDIŠIS.</text:span><text:span text:style-name="T1405"><text:s/>...,,kartu su Lietuvos banku"...</text:span></text:p>
      <text:p text:style-name="P1406"><text:span text:style-name="T1407">PIRMININKAS. ...,,kartu su Lietuvos banku"... Ar ponui ministrui priimtinas toks siūlymas? ,,Parengti kartu su Lietuvos banku"...</text:span></text:p>
      <text:p text:style-name="P1408"><text:span text:style-name="T1409">V.ALEŠKAITIS.<text:s/></text:span><text:span text:style-name="T1410">Aš noriu pasakyti, kad taip ir buvo numatyta.</text:span></text:p>
      <text:p text:style-name="P1411"><text:span text:style-name="T1412">PIR</text:span><text:span text:style-name="T1413">MININKAS. Vyriausybei kartu su Lietuvos banku.</text:span></text:p>
      <text:p text:style-name="P1414"><text:span text:style-name="T1415">V.ALEŠKAITIS. Vyriausybės taip ir buvo numatyta, kad, bendradarbiaujant su Lietuvos banku, būtų parengti tie dokumentai. Mes jau turim vieną precedentą <text:s/>tai Europos rekonstrukcijos ir vystymo banką, kur jokių<text:s/></text:span><text:span text:style-name="T1416">problemų tarp Lietuvos banko ir Vyriausybės nebuvo rengiant tuos dokumentus. Mums daugiau problemų buvo su Finansų ministerija negu su Lietuvos banku. Tai šiuo atveju mes esam numatę irgi jau tų formalių dokumentų projektus ir Lietuvos bankas ten visur fig</text:span><text:span text:style-name="T1417">ūruoja. Ir yra dar vienas dalykas, kad praeitą kartą, kai buvo svarstytas šito nutarimo projektas, aš siūliau įtraukti žodžius: parengti ir pasirašyti reikalingus dokumentus. Ne tik parengti, bet ir pasirašyti. Aš nežinau, ar jie pakliuvo į paskutinį varia</text:span><text:span text:style-name="T1418">ntą?</text:span></text:p>
      <text:p text:style-name="P1419"><text:span text:style-name="T1420">PIRMININKAS.</text:span><text:span text:style-name="T1421"><text:s/>Tai, matot, paprastai autoriai rengia paskutiniuosius variantus ir visus kitus variantus. Aš prisimenu, kad buvo toks pasiūlymas, visi deputatai užsirašė šitą pasiūlymą, tačiau, jeigu aš neklystu, tas pasiūlymas prieštarauja tarptautinių<text:s/></text:span><text:span text:style-name="T1422">sutarčių įstatymui ir todėl jis negali būti svarstytinas. Bent praėjusį kartą tokie buvo išsakyti motyvai.<text:s/></text:span><text:span text:style-name="T1423">(Balsai iš salės, negirdėti)</text:span><text:span text:style-name="T1424"><text:s/>Neprieštarauja. Išsiaiškintas dalykas.</text:span></text:p>
      <text:p text:style-name="P1425"><text:span text:style-name="T1426">V.ALEŠKAITIS..<text:s/></text:span><text:span text:style-name="T1427">Neprieštarauja, kadangi reikės vis tiek ratifikuoti.</text:span></text:p>
      <text:p text:style-name="P1428"> </text:p>
      <text:h text:style-name="P1429" text:outline-level="2"><text:span text:style-name="T1430">Nutarimo “<text:s/></text:span><text:span text:style-name="T1431">Dėl dokumentų Lietuvos Respublikos įstojimui į Tarptautinį valiutos fondą ir Pasaulio parengimo ir pasirašymo” priėmimas</text:span></text:h>
      <text:p text:style-name="P1432"> </text:p>
      <text:p text:style-name="P1433"><text:span text:style-name="T1434">PIRMININKAS. Gerai. Vadinasi, dabar skambėtų taip: ,,Aukščiausioji Taryba nutaria pavesti Lietuvos Respublikos Vyriausybei kartu su L</text:span><text:span text:style-name="T1435">ietuvos banku parengti ir pasirašyti reikalingus dokumentus dėl Lietuvos Respublikos įstojimo į Tarptautinį valiutos fondą ir Pasaulio banką." Prašom dar, gerbiamasis ministre.</text:span></text:p>
      <text:p text:style-name="P1436"><text:span text:style-name="T1437">V.ALEŠKAITIS.</text:span><text:span text:style-name="T1438"><text:s/>Dėl parengimo problemų nebūtų, bet dėl pasirašymo būtų, kadangi t</text:span><text:span text:style-name="T1439">ie bankai yra standartiniai ir numatyta pasirašyti tik vienam juridiniam asmeniui.</text:span></text:p>
      <text:p text:style-name="P1440"><text:span text:style-name="T1441">PIRMININKAS. Gerai, tai ,,pavesti Vyriausybei kartu su Lietuvos banku parengti reikalingus dokumentus" ir antras punktas: ,,įpareigoti Lietuvos Respublikos Vyriausybę pasira</text:span><text:span text:style-name="T1442">šyti..." Tai aš laukiu galutinio varianto. Negi aš turiu redaguoti Vyriausybės siūlomus projektus? Arba juos spausdinti ir dauginti.</text:span></text:p>
      <text:p text:style-name="P1443"><text:span text:style-name="T1444">V.ALEŠKAITIS..<text:s/></text:span><text:span text:style-name="T1445">Jūsų pasiūlymas priimtinas, po žodžio ,,pavesti" galima dėti dvitaškį ir rašyti punktą ,,a": ,,Lietuvos Resp</text:span><text:span text:style-name="T1446">ublikos Vyriausybei kartu su Lietuvos banku parengti reikalingus dokumentus" ir ,,b": ,,Lietuvos Respublikos Vyriausybei pasirašyti parengtus dokumentus".</text:span></text:p>
      <text:p text:style-name="P1447"><text:span text:style-name="T1448">PIRMININKAS.</text:span><text:span text:style-name="T1449"><text:s/>Ar deputatams yra aiškios formuluotės ir priimtinos? ,,a" pavesti parengti, ,,b"... Taip</text:span><text:span text:style-name="T1450">, na gerai, pirmas ir antras. Antras ,,Lietuvos Respublikos Vyriausybei pasirašyti parengtus dokumentus". Gerai. Reikia kalbėti dėl balsavimo motyvų? Deputatas S.Kropas.</text:span></text:p>
      <text:p text:style-name="P1451"><text:span text:style-name="T1452">S.KROPAS.</text:span><text:span text:style-name="T1453"><text:s/>Ar bus ši sutartis parafuojama parlamente, jeigu mes įrašysim tokį įrašą?</text:span></text:p>
      <text:p text:style-name="P1454"><text:span text:style-name="T1455">PI</text:span><text:span text:style-name="T1456">RMININKAS. Išliks ratifikavimo procedūra parlamente.</text:span></text:p>
      <text:p text:style-name="P1457"><text:span text:style-name="T1458">V.ALEŠKAITIS.</text:span><text:span text:style-name="T1459"><text:s/>Taip, išliks.</text:span></text:p>
      <text:p text:style-name="P1460"><text:span text:style-name="T1461">PIRMININKAS. Gerai. Ar galime balsuoti dėl šio? Deputatas J.Šimėnas.</text:span></text:p>
      <text:p text:style-name="P1462"><text:span text:style-name="T1463">J.ŠIMĖNAS.</text:span><text:span text:style-name="T1464"><text:s/>Bet man tada nebesuprantama. Jeigu mes savo nutarimu jau pavedame Vyriausybei pasirašyti, tai s</text:span><text:span text:style-name="T1465">avotiškai jau ir ratifikuojama.</text:span></text:p>
      <text:p text:style-name="P1466"><text:span text:style-name="T1467">PIRMININKAS. Ne, ne, tai kita procedūra.</text:span></text:p>
      <text:p text:style-name="P1468"><text:span text:style-name="T1469">V.ALEŠKAITIS. Pasirašymas ir ratifikavimas yra du skirtingi veiksmai.</text:span></text:p>
      <text:p text:style-name="P1470"><text:span text:style-name="T1471">PIRMININKAS. Gerai. Salėje 98 deputatai. Galime balsuoti ar ne? Kas už šį Aukščiausiosios Tarybos nutarimą dėl Li</text:span><text:span text:style-name="T1472">etuvos Respublikos įstojimo į Tarptautinį valiutos fondą ir Pasaulio banką? Kas už?</text:span></text:p>
      <text:p text:style-name="P1473"><text:span text:style-name="T1474">BALSŲ<text:s/></text:span><text:span text:style-name="T1475">SKAIČIUOTOJAS.</text:span><text:span text:style-name="T1476"><text:s/>Už <text:s/>100.</text:span></text:p>
      <text:p text:style-name="P1477"><text:span text:style-name="T1478">PIRMININKAS. Už <text:s/>100. Kas prieš?</text:span></text:p>
      <text:p text:style-name="P1479"><text:span text:style-name="T1480">BALSŲ<text:s/></text:span><text:span text:style-name="T1481">SKAIČIUOTOJAS.</text:span><text:span text:style-name="T1482"><text:s/>Prieš... Nežinom, kaip balsuoja deputatas A.Svarinskas. Prieš? Nėra prieš.</text:span></text:p>
      <text:p text:style-name="P1483"><text:span text:style-name="T1484">PIRMININKAS.<text:s/></text:span><text:span text:style-name="T1485">Prieš nėra. Kas susilaikė?</text:span></text:p>
      <text:p text:style-name="P1486"><text:span text:style-name="T1487">BALSŲ<text:s/></text:span><text:span text:style-name="T1488">SKAIČIUOTOJAS.</text:span><text:span text:style-name="T1489"><text:s/>Nėra.</text:span></text:p>
      <text:p text:style-name="P1490"><text:span text:style-name="T1491">PIRMININKAS.</text:span><text:span text:style-name="T1492"><text:s/>Susilaikė 1.</text:span></text:p>
      <text:p text:style-name="P1493"><text:span text:style-name="T1494">BALSŲ<text:s/></text:span><text:span text:style-name="T1495">SKAIČIUOTOJAS. 0</text:span><text:span text:style-name="T1496"><text:s/>kur?</text:span></text:p>
      <text:p text:style-name="P1497"><text:span text:style-name="T1498">PIRMININKAS. Salėje skelbtas kvorumas <text:s/>98 deputatai, už <text:s/>100, prieš nėra, susilaikė 1. Nutarimas priimtas. Ačiū gerbiamiems deputatams, ačiū ponui m</text:span><text:span text:style-name="T1499">inistrui. Gerbiamasis Skučai, yra sutarta, kad jūsų informacija turi užtrukti ne ilgiau kaip 15 minučių ir klausimai bei atsakymai į tuos klausimus taip pat ne ilgiau kaip 15 minučių. Jūsų dispozicijoje 15 minučių informacijai.</text:span></text:p>
      <text:p text:style-name="P1500"> </text:p>
      <text:h text:style-name="P1501" text:outline-level="2"><text:span text:style-name="T1502">Aukščiausiosios Tarybos Ap</text:span><text:span text:style-name="T1503">saugos skyriaus vadovo A.Skučo informacija ir atsakymai į deputatų klausimus</text:span></text:h>
      <text:p text:style-name="P1504"> </text:p>
      <text:p text:style-name="P1505"><text:span text:style-name="T1506">A.SKUČAS. Labas vakaras, gerbiamieji deputatai. Aš galiu pasakyti, kad aš nesakiau, jog kovo 11 dieną įvyks Lietuvoj perversmas. Neturėjau ir dabar neturiu jokių įrodymų. Jeigu<text:s/></text:span><text:span text:style-name="T1507">aš būčiau turėjęs tokius įrodymus, tai aš nebūčiau viešai sakęs to ir tikrai būtų pirma informuoti Lietuvos vadovai. Antra, ką aš galiu pasakyti, yra tai, kad Lietuvos radijas nuo pat ryto iškreipia mano žodžius ir paleido Lietuvos žmonėms dezinformaciją,<text:s/></text:span><text:span text:style-name="T1508">sukeldamas šitą didžiulį sąmyšį, ir aš manau, kad jūs turėtumėt padaryti atskirą komisiją ir pasidomėti, kodėl buvo paleista dezinformacija. Trečia, aš galiu pasakyti, kad Eltos atstovas S.Vaintraubas man skambino, paskaitė tekstą, panašų į tą, kuris buvo<text:s/></text:span><text:span text:style-name="T1509">paskelbtas Lietuvos radijuje, ir aš jam pasakiau, kad tai yra nesąmonė, ir jis, kiek žinau, to teksto nepaskelbė viešai. Tai yra pagrindiniai dalykai dėl kovo 11-osios dienos. Taip pat galiu pasakyti, kad aš žmonių prie parlamento nekviečiau ir niekada aš<text:s/></text:span><text:span text:style-name="T1510">jų nekviesiu tokiomis sąlygomis, tai yra tikrai ne mano darbas. Daugiau aš tokių ypatingų dalykų negaliu pasakyti. Jeigu jus domina apskritai perversmo galimybė Lietuvoje šiais metais, aš manau, kad Mečys Laurinkus ,,Respublikoje" pakankamai išsamiai apie<text:s/></text:span><text:span text:style-name="T1511">tai parašė, ir jis galėtų jums dar sykį pakomentuoti tą situaciją. Ką tik vykusiame komisijos posėdyje, dviejų komisijų posėdyje, aš truputį informavau, suteikdamas ir operatyvinės medžiagos, kuria mes šiuo metu disponuojame. Štai tiek.</text:span></text:p>
      <text:p text:style-name="P1512"><text:span text:style-name="T1513">PIRMININKAS. Taip.<text:s/></text:span><text:span text:style-name="T1514">15 minučių klausimams. 17.53 baigiame klausimus ir atsakymus. Deputatas A.Januška. Seniai sutarta, kad 15 min., kurias galima ir trumpiau panaudoti, o 15 min. klausimams ir atsakymams. Prašom, ponas Januška.</text:span></text:p>
      <text:p text:style-name="P1515"><text:span text:style-name="T1516">A.JANUŠKA. Gerbiamasis Aukščiausiosios Tarybos A</text:span><text:span text:style-name="T1517">psaugos skyriaus vadove, aš norėjau paklausti apie jūsų pasisakymą televizijoj. Jūs pasakėt, aš pacituosiu: ,,Dabar jie turi daugumą, kai Tautos pažangos frakcija susidėjo su Kairiųjų ir Centro". Ir po to sakot: ,,Aš žinau, kas yra dauguma ir nieko padaryt</text:span><text:span text:style-name="T1518">i negali. Aš nenoriu šaudyti, aš humanistas. Gal ir galiu, bet esu humanistas." Norėčiau, kad jūs pakomentuotumėte šitą ir dar norėčiau paklausti, ar ilgai jums užteks humanizmo?</text:span></text:p>
      <text:p text:style-name="P1519"><text:span text:style-name="T1520">A.SKUČAS. Aš jums galiu atsakyti vieną dalyką, kad, čia jau kontekste, tokios</text:span><text:span text:style-name="T1521"><text:s/>tarnybos negali, jeigu teisėtu konstituciniu būdu pasikeičia valdžia, naudoti jėgos ir panašiai. Ir tai yra kituose sakiniuose, ir aiškiai tai pasakoma ir iššifruojama. Jeigu taip reikia, aš galiu skaityti visą tekstą iš eilės. Čia yra tiktai jūsų paimta<text:s/></text:span><text:span text:style-name="T1522">atkarpėlė ir padaryta tam tikra interpretacija. Aš sakau dar sykį ir tame pasisakyme sakiau, jeigu valdžia pasikeičia konstituciniu būdu, šita tarnyba niekada nenaudos jokios fizinės jėgos ir kad visi jos pareigūnai yra auklėjami šita dvasia, ir kad šita t</text:span><text:span text:style-name="T1523">arnyba lauks naujų vadovų įsakymų. Ir šita tarnyba niekada neleis paimti valdžios nekonstituciniu būdu. Štai taip.</text:span></text:p>
      <text:p text:style-name="P1524"><text:span text:style-name="T1525">PIRMININKAS. Deputatas J.Tamulis.</text:span></text:p>
      <text:p text:style-name="P1526"><text:span text:style-name="T1527">J.TAMULIS.</text:span><text:span text:style-name="T1528"><text:s/>Ponas Skučai, tiek dėl pradžios atsakymo į klausimą, kurį uždavė ponas A.Januška, tiek dėl to įs</text:span><text:span text:style-name="T1529">pūdžio, kuris man susidarė, paklausius tos jūsų laidos įrašo, kilo labai paprasta mintis: jūs tiesiog, mano nuomone, turėjote būti atleistas nedelsiant. Vis dėlto aš pabandysiu jums užduoti dar vieną klausimą. Jis jau dėl jūsų interviu ,,Laisvosios Europos</text:span><text:span text:style-name="T1530">" radijui, kai korespondento paklaustas, ką jūs turite omeny, kalbėdamas apie rengiamą perversmą, jūs atsakėte : ,,Daugiausia užkulisinę socdemų veiklą." Aš cituoju jūsų atsakymą. Aš norėčiau įrodymą išgirsti. Jūs esate pareigūnas, užimantis atitinkamas pa</text:span><text:span text:style-name="T1531">reigas.</text:span></text:p>
      <text:p text:style-name="P1532"><text:span text:style-name="T1533">A.SKUČAS.</text:span><text:span text:style-name="T1534"><text:s/>Čia yra tik kelių žodžių neatitikimai. ,,Laisvosios Europos" radijui kalbėjau ne apie perversmą, o kalbėjau apie valdžios pasikeitimą konstituciniu būdu. Reikia man tada visą tekstą pateikti. Aš sakiau, kad būtent socialdemokratai aktyvia</text:span><text:span text:style-name="T1535">i veikia, kad pasiektų parlamente daugumą ir paimtų valdžią Lietuvoje. Deja, buvo taip, aš tikrai atsimenu, ką aš sakiau.</text:span></text:p>
      <text:p text:style-name="P1536"><text:span text:style-name="T1537">PIRMININKAS.</text:span><text:span text:style-name="T1538"><text:s/>Deputatas A.Patackas.</text:span></text:p>
      <text:p text:style-name="P1539"><text:span text:style-name="T1540">A.PATACKAS.</text:span><text:span text:style-name="T1541"><text:s/>Aš norėjau jūsų paklausti. Į ,,Post scriptum" laidą jūs buvote pakviestas kaip tam tikr</text:span><text:span text:style-name="T1542">os pareigybės žmogus ar kaip tiesiog, sakykim, vienas iš Sąjūdžio žmonių, kaip eilinis Lietuvos politikas ir t.t.? Kokiu būdu jūs atsidūrėte ,,Post scriptum" laidoj? Kokiu tikslu?</text:span></text:p>
      <text:p text:style-name="P1543"><text:span text:style-name="T1544">A.SKUČAS. Čia buvo pakankamai sudėtinga situacija ta prasme, kad mane kvietė</text:span><text:span text:style-name="T1545"><text:s/>penktadienį atsiimti aukų, kurias paaukojo prie Televizijos. Penktadienį aš buvau išvykęs į Kauną tarnybiniais reikalais, kai kuriuos dalykus išsiaiškinti kartu su policija, po to skambino man šeštadienį ir sakau, kad mano gimtadienis, aš tikrai šiandien<text:s/></text:span><text:span text:style-name="T1546">nedirbu, bet, sako, mes labai norime padaryti laidoj tą jūsų pinigų pasiėmimą. Ir aš atvažiavau keliom minutėm, bet sugalvojo užduoti keletą klausimų, štai ir viskas. Tada aš tikrai kalbėjau gal daugiausia kaip pirmas Sąjūdžio atstovas, buvęs ta prasme, ir</text:span><text:span text:style-name="T1547"><text:s/>kaip aš galvočiau, jeigu būčiau Sąjūdžio atstovas.</text:span></text:p>
      <text:p text:style-name="P1548"><text:span text:style-name="T1549">PIRMININKAS.</text:span><text:span text:style-name="T1550"><text:s/>Deputatas R.Paulauskas.</text:span></text:p>
      <text:p text:style-name="P1551"><text:span text:style-name="T1552">R.PAULAUSKAS.</text:span><text:span text:style-name="T1553"><text:s/>Ponas Skučai, ar jūs galite dabar atsakyti į tokio pobūdžio klausimą. Ar jūs manot ir dabar, kad pasielgėte visiškai teisingai, išeidamas į televiziją ir</text:span><text:span text:style-name="T1554"><text:s/>į radiją, ar jūs manot, kad pinigų atsiėmimas ir taip pat agitavimas paaukoti ,,laisvą rublį", čia iš jūsų radijo laidos, yra taip pat geri dalykai?</text:span><text:span text:style-name="T1555"><text:s/></text:span><text:span text:style-name="T1556">Ir ar jūs galite garantuoti, kad ateityje panašių dalykų nebus?</text:span></text:p>
      <text:p text:style-name="P1557"><text:span text:style-name="T1558">A.SKUČAS.</text:span><text:span text:style-name="T1559"><text:s/>Pirma, ką aš galėčiau pasakyti,<text:s/></text:span><text:span text:style-name="T1560">yra tai, kad būčiau tikrai laimingas, jeigu galų gale Aukščiausioji Taryba išleistų nutarimą, kuriuo reglamentuotų visus tuos tarnybų viešus pasisakymus ir apibrėžtų, kas yra viešas pasisakymas. O viešai — tai yra spaudoje. Antras dalykas, aš nepradėjau ši</text:span><text:span text:style-name="T1561">tos akcijos dėl pinigų rinkimo, o padėkoti žmonėms aš turiu.</text:span><text:span text:style-name="T1562"><text:s/></text:span><text:span text:style-name="T1563">Ir kai manęs klausia, aukoti ar neaukoti, aš nežinau. Galbūt reikėtų sakyti, kad vis dėlto reikėtų neaukoti.</text:span></text:p>
      <text:p text:style-name="P1564"><text:span text:style-name="T1565">PIRMININKAS. Deputatas K.Antanavičius. Paprastai pateikiama po vieną klausimą, šiuo at</text:span><text:span text:style-name="T1566">veju ir taip išimtis buvo jau padaryta. Prašom, gerbiamasis Antanavičiau.</text:span></text:p>
      <text:p text:style-name="P1567"><text:span text:style-name="T1568">K.ANTANAVIČIUS. Norėčiau paklausti jūsų, atsimenu, mes svarstėm jūsų aktyvios apsaugos funkcijas, buvo ir biudžetas, buvo atkakliai įrodinėjama, kad jūs esate skiriami saugoti ne tik</text:span><text:span text:style-name="T1569"><text:s/>Aukščiausiosios Tarybos vadus, ne tik Vyriausybės vadus, bet ir visus Aukščiausiosios Tarybos deputatus ir pačią Aukščiausiąją Tarybą. Tai štai, jeigu šitaip, kaip jūs ten laikot save? Jeigu šitaip, tai kaip tada suderinti jūsų pareiškimą, kad kai kurie d</text:span><text:span text:style-name="T1570">eputatai ketina daryti pareiškimą dėl nepasitikėjimo ponu V.Landsbergiu. Ar čia jūsų reikalas ir kaip jūs apsaugosite tuos, kurie darys tokius pareiškimus? Toks klausimas. Ne, kaip apsaugosite, jeigu jūs esate Apsaugos skyrius?</text:span></text:p>
      <text:p text:style-name="P1571"><text:span text:style-name="T1572">A.SKUČAS. Aš kažkaip neatsim</text:span><text:span text:style-name="T1573">enu, kad aš sakyčiau ,,deputatai". Aš sakiau: kai kurios politinės jėgos. Tai yra vienas dalykas. Deputatus saugosim visada, aš visada taip sakiau ir dabar galiu patvirtinti, kad taip bus, o ne kitaip. O aš nerandu tokio teksto, kad aš būčiau sakęs, jog de</text:span><text:span text:style-name="T1574">putatai padarys pareiškimą.</text:span></text:p>
      <text:p text:style-name="P1575"><text:span text:style-name="T1576">PIRMININKAS. Deputatas R.Valatka.</text:span></text:p>
      <text:p text:style-name="P1577"><text:span text:style-name="T1578">R.VALATKA, Ne vienas politikas šitoje salėje iš savo karčios patirties galėtų prisiminti ne vieną atvejį, kai vienas ar kitas žodis, pasakytas vienaip, nuskambėdavo kitaip. Dabar jūs teigiate, k</text:span><text:span text:style-name="T1579">ad radijas iškreipia, kad kitur kontekstas ir t.t. Aš galėčiau pacituoti dar vieną.vietą, matyt, jūs irgi pasakysite, kad taip nesakėte, jog apsaugos tarnyba, mažąja ar siaurąja prasme, yra landsbergistinė ir apsaugos tarnyba neleis, kad į valdžią ateitų k</text:span><text:span text:style-name="T1580">omunistai. Taigi iš konteksto neaišku, kas būtų, jeigu jie ateitų, tarkim, parlamentiniu būdu. Ar jums neatrodo, kad užimant tokias pareigas, reikėtų sverti kiekvieną žodį ir visų pirma neleisti, kad apskritai kiltų tokie debatai dėl tokio dalyko?</text:span></text:p>
      <text:p text:style-name="P1581"><text:span text:style-name="T1582">A.SKUČAS</text:span><text:span text:style-name="T1583">. Sverti savo žodį turi kiekvienas, be abejo. Bet kiekvienas padaro klaidų, tai yra žmogiška. Antras dalykas, jeigu aš neklystu, komunistų partija yra uždrausta Lietuvoje. Ar ne? Kaip? Kas?<text:s/></text:span><text:span text:style-name="T1584">(Salėje juokas, balsai)</text:span><text:span text:style-name="T1585"><text:s/>Ne, aš nesakau, kad šaudytų...</text:span></text:p>
      <text:p text:style-name="P1586"><text:span text:style-name="T1587">PIRMININKAS</text:span><text:span text:style-name="T1588">. Taip, deputatas J.Liaučius.</text:span></text:p>
      <text:p text:style-name="P1589"><text:span text:style-name="T1590">J.LIAUČIUS.</text:span><text:span text:style-name="T1591"><text:s/>Mano klausimas jums būtų gan geranoriškas. Aš norėčiau jūsų paklausti, kadangi rengiame nuostatus, ten yra 17-ame Apsaugos skyriaus nuostatų įstatymo, 7—11-ame straipsnyje išdėstyta jūsų kompetencija, tai yra ta, k</text:span><text:span text:style-name="T1592">okias funkcijas turite vykdyti, ir 11-ame straipsnyje, kaip negalima elgtis. Štai iš jūsų stenogramos čia yra, aš net jums galėčiau pacituoti. Politinė analizė daroma, cituoju: ,,Aš manau, kad 30% yra mūsų pusėje, dar kažkaip manau, kad 30 abejingi ir 30 p</text:span><text:span text:style-name="T1593">rieš." Tai politinė analizė Lietuvoje. Toliau, tiesiog aš cituoju: ,,Kas turi laisvą rublį, tegul tas paaukoja." Pasisakote prieš parlamento priimtą įstatymą. Tiesiog mums reikia priimti papildomą biudžetą, kadangi yra savotiškas spaudimas. Ir kita, ne tik</text:span><text:span text:style-name="T1594"><text:s/>analizė, bet ir politiniai komentarai iš jūsų stenogramos. Aš galėsiu supažindinti per radiją pirmadienį. O nuostatai sako ką kita. Dabar jūs teigiate pasiteisindamas...</text:span></text:p>
      <text:p text:style-name="P1595"><text:span text:style-name="T1596">PIRMININKAS.</text:span><text:span text:style-name="T1597"><text:s/>Minutė praėjo.</text:span></text:p>
      <text:p text:style-name="P1598"><text:span text:style-name="T1599">J.LIAUČIUS. ...</text:span><text:span text:style-name="T1600"><text:s/>kad kiti taip daro, ką darė ponas M.Lauri</text:span><text:span text:style-name="T1601">nkus, A.Butkevičius ir visa kita. Bet įstatymas tai įsigalioja jums. Tai ar jūs kompetenciją žinote, ar žinote vis dėlto ir nevykdote?</text:span></text:p>
      <text:p text:style-name="P1602"><text:span text:style-name="T1603">A.SKUČAS.</text:span><text:span text:style-name="T1604"><text:s/>Mano įstatyme, 11 punkte, yra sakoma, kad aš negaliu pateikti tarnybinės informacijos, kuri gali šmeižti arba p</text:span><text:span text:style-name="T1605">akenkti žmogui. Kalbėdamas ,,Post Scriptum" aš kalbėjau remdamasis ne tarnybine informacija, o antras dalykas, jūsų buvo labai ilgas klausimas, aš nesugebu taip atsiminti.</text:span></text:p>
      <text:p text:style-name="P1606"><text:span text:style-name="T1607">PIRMININKAS. Deputatas N.Medvedevas.</text:span></text:p>
      <text:p text:style-name="P1608"><text:span text:style-name="T1609">N.MEDVEDEVAS.</text:span><text:span text:style-name="T1610"><text:s/>Ar jūs supratote, kokią didelę ža</text:span><text:span text:style-name="T1611">lą Lietuvos prestižui padaro neatsakingi pareigūnų pareiškimai? Jau tai buvo dėl to, kad Lietuva prekiauja ginklais su Užkaukaze. Dabar manęs klausia korespondentai: tai ką, parlamente rengiamas sąmokslas? Ar suprantate, kad kiekvienas iš mūsų turi atsakyt</text:span><text:span text:style-name="T1612">i už kiekvieną savo žodį, ypač turint omeny, kad daroma žala Lietuvos valstybės prestižui?</text:span></text:p>
      <text:p text:style-name="P1613"><text:span text:style-name="T1614">A.SKUČAS. Aš neturiu ką paprieštarauti jums.</text:span></text:p>
      <text:p text:style-name="P1615"><text:span text:style-name="T1616">PIRMININKAS.</text:span><text:span text:style-name="T1617"><text:s/>Deputatas A.Sakalas.</text:span></text:p>
      <text:p text:style-name="P1618"><text:span text:style-name="T1619">A.SAKALAS. Gerbiamasis ponas Skučai, sakykite, kas jus įgaliojo kalbėti socdemų vardu,</text:span><text:span text:style-name="T1620"><text:s/>nes, mano turimomis žiniomis, socdemai šiandien dar nešneka apie ėjimą į valdžią ir konstituciniu keliu, o nekonstitucinio jie niekados nenaudojo per visą savo istoriją?</text:span></text:p>
      <text:p text:style-name="P1621"><text:span text:style-name="T1622">A.SKUČAS.</text:span><text:span text:style-name="T1623"><text:s/>Bet ir jūs savo pasisakyme sakėt, kad jūs imsit valdžią konstituciniu būdu<text:s/></text:span><text:span text:style-name="T1624">ar kažkaip, aš galiu paieškoti to pasisakymo.</text:span></text:p>
      <text:p text:style-name="P1625"><text:span text:style-name="T1626">PIRMININKAS.</text:span><text:span text:style-name="T1627"><text:s/>Deputatas Č.Juršėnas.</text:span></text:p>
      <text:p text:style-name="P1628"><text:span text:style-name="T1629">Č.JURŠĖNAS.</text:span><text:span text:style-name="T1630"><text:s/>Čia kolegos sako, kad va vienas yra, kuris jau valdžią paėmė, o A.Skučas nieko nedaro. Tai čia jau kitas dalykas. Aš vis dėlto noriu grįžti, gerbiamas Skučai, prie</text:span><text:span text:style-name="T1631"><text:s/>11 straipsnio. Čia aiškiai parašyta, kad ,,Apsaugos skyrius negali skelbti ar ne tarnybos interesais kitaip naudoti žinių, kurios yra valstybinė, krašto apsaugos, komercinė, tarnybinė paslaptis." Perversmo galimybė, man regis, yra valstybinė paslaptis, ku</text:span><text:span text:style-name="T1632">rios negalima skleisti kur pakliuvo ir kaip pakliuvo. Aš suprantu, jeigu jūs norite preventyviai paveikti galimus perversmininkus, tai kitas dalykas. Tai tada yra antras klausimas, ar tokį pareiškimą daryti jūs turėjote teisę, neatsiklausęs savo valdžios,<text:s/></text:span><text:span text:style-name="T1633">konkrečiai gerbiamo Aukščiausiosios Tarybos Pirmininko?</text:span></text:p>
      <text:p text:style-name="P1634"><text:span text:style-name="T1635">A.SKUČAS. Aš sakiau, kad gresia, bet aš nevardijau nei kada, nei kaip, nei kokiom sąlygom, nei kokiom aplinkybėm.</text:span></text:p>
      <text:p text:style-name="P1636"><text:span text:style-name="T1637">PIRMININKAS. Taip, deputatas V.Andriukaitis.</text:span></text:p>
      <text:p text:style-name="P1638"><text:span text:style-name="T1639">V.P.ANDRIUKAITIS. Gerbiamasis Aukščiausio</text:span><text:span text:style-name="T1640">sios Tarybos apsaugos vadove! Ar po tokio savo pasisakymo jūs iš tikrųjų save vertinate kaip galimą kandidatą toliau vadovauti šiai tarnybai?</text:span></text:p>
      <text:p text:style-name="P1641"><text:span text:style-name="T1642">A.SKUČAS. Jūs komentuojat mano veiksmus, tai jūs ir spręskit.</text:span></text:p>
      <text:p text:style-name="P1643"><text:span text:style-name="T1644">PIRMININKAS.</text:span><text:span text:style-name="T1645"><text:s/>Gerai, ir Aukščiausiosios Tarybos Pirmi</text:span><text:span text:style-name="T1646">ninkas deputatas V.Landsbergis.</text:span></text:p>
      <text:p text:style-name="P1647"><text:span text:style-name="T1648">V.LANDSBERGIS. Kažkam paklausus iš salės, ar A.Skučas neturėjo, prieš darydamas tokį pareiškimą, pasiklausti Aukščiausiosios Tarybos Pirmininko, kažkas iš salės atsakė pats — pasiklausė. Aš norėčiau pamatyti, kas tai pasakė?</text:span><text:span text:style-name="T1649"><text:s/>Ar gali atsistoti tas, kuris taip pasakė?</text:span></text:p>
      <text:p text:style-name="P1650"><text:span text:style-name="T1651">J.PANGONIS,</text:span><text:span text:style-name="T1652"><text:s/>Gerbiamasis Pirmininke, aš jums atsakysiu.</text:span></text:p>
      <text:p text:style-name="P1653"><text:span text:style-name="T1654">V.LANDSBERGIS. Ne, tai jūs taip pasakėt, taip?</text:span></text:p>
      <text:p text:style-name="P1655"><text:span text:style-name="T1656">J.PANGONIS. Aš</text:span><text:span text:style-name="T1657"><text:s/>atsakysiu, kodėl.</text:span></text:p>
      <text:p text:style-name="P1658"><text:span text:style-name="T1659">V.LANDSBERGIS. Bet jūs taip pasakėte? Ačiū, man daugiau nieko nereikia.</text:span></text:p>
      <text:p text:style-name="P1660"><text:span text:style-name="T1661">J.PANG</text:span><text:span text:style-name="T1662">ONIS.</text:span><text:span text:style-name="T1663"><text:s/>Prašom. Aš norėčiau paaiškinti, kadangi gerbiamas A.Skučas...</text:span></text:p>
      <text:p text:style-name="P1664"><text:span text:style-name="T1665">PIRMININKAS. Gerai, aš atsiprašau, ponas Skučai, jūs jau laisvas. Baigėsi laikas klausimams. Gerai, dėl procedūros asmeniniu klausimu deputatas J.Pangonis, kaip numato Reglamentas.</text:span></text:p>
      <text:p text:style-name="P1666"><text:span text:style-name="T1667">J.PANGO</text:span><text:span text:style-name="T1668">NIS. Kadangi gerbiamas A.Skučas atsakinėjo į klausimus su šypsenėle, todėl, kai Č.Juršėnas paklausė šio klausimo, aš jam draugiškai pasakiau: turbūt pasiklausė.</text:span></text:p>
      <text:p text:style-name="P1669"><text:span text:style-name="T1670">PIRMININKAS. Gerai, klausimo svarstymas baigtas. Deputate Audriau Rudy, jūs suderinote dėl 11-o</text:span><text:span text:style-name="T1671">jo nutarimo punkto? Prašome į tribūną.</text:span></text:p>
      <text:p text:style-name="P1672"><text:span text:style-name="T1673">A.RUDYS.</text:span><text:span text:style-name="T1674"><text:s/>Gerbiamieji deputatai, jums yra išdalytas mūsų nutarimo dešimtas straipsnis, kuriame yra atsižvelgta į Vyriausybės prašymą, yra aptartas šitas reikalas ir mes manom, kad šitokį punktą galima būtų įtraukti, įr</text:span><text:span text:style-name="T1675">ašyti į nutarimą.</text:span></text:p>
      <text:p text:style-name="P1676"><text:span text:style-name="T1677">PIRMININKAS.</text:span><text:span text:style-name="T1678"><text:s/>Tai kaip jis dabar skamba?</text:span></text:p>
      <text:p text:style-name="P1679"><text:span text:style-name="T1680">A.RUDYS.</text:span><text:span text:style-name="T1681"><text:s/>Yra deputatams išdalytas. Jisai skambėtų taip. Aš galiu dar ir perskaityti. 10 punktas būtų: ,,Suteikti Lietuvos Respublikos Vyriausybei teisę indeksuoti patvirtinto valstybės biudžeto išla</text:span><text:span text:style-name="T1682">idas darbo užmokesčiui ir įnašams socialiniam draudimui ryšium su kainų pasikeitimu, ir prireikus atitinkamai tikslinti atsiskaitymus su savivaldybių biudžetais."</text:span></text:p>
      <text:p text:style-name="P1683"><text:span text:style-name="T1684">PIRMININKAS. Gerai. Ar priimtinas deputatams toks punktas? Ar reikia už jį balsuoti? Niekas n</text:span><text:span text:style-name="T1685">ereikalauja? A, deputatas K.Antanavičius nori papildomai pasiūlyti.</text:span></text:p>
      <text:p text:style-name="P1686"><text:span text:style-name="T1687">K.ANTANAVIČIUS.</text:span><text:span text:style-name="T1688"><text:s/>Mano supratimu, visiškai priimtina. Bet ,,ryšium su kainų pasikeitimu". Tai galbūt: sutinkamai su kainų indeksu ar pagal kainų indeksą. Tai būtų jau visiškai apibrėžta. 0 t</text:span><text:span text:style-name="T1689">en kitas lygis.</text:span></text:p>
      <text:p text:style-name="P1690"><text:span text:style-name="T1691">A.RUDYS.</text:span><text:span text:style-name="T1692"><text:s/>Jūs puikiai žinot, kad Vyriausybė taiko tam tikrą metodiką ir šiuo atveju tas kainų indeksas nevisiškai sutampa su minimalaus gyvenimo lygio rodiklio dinamika, dėl to mes, įvesdami šitą pataisymą, tik sujauktumėm.</text:span></text:p>
      <text:p text:style-name="P1693"><text:span text:style-name="T1694">PIRMININKAS.</text:span><text:span text:style-name="T1695"><text:s/></text:span><text:span text:style-name="T1696">Ir d</text:span><text:span text:style-name="T1697">eputatas R.Ozolas. Nepageidauja? Ačiū.</text:span></text:p>
      <text:p text:style-name="P1698"> </text:p>
      <text:h text:style-name="P1699" text:outline-level="2"><text:span text:style-name="T1700">Nutarimo “Dėl įstatymo” Dėl Lietuvos Respublikos 1992 m. valstybės biudžeto ir atskaitymų į savivaldybių biudžetus normatyvų bei dotacijų “ įgyvendinimo “ projekto svarstymas ir priėmimas</text:span></text:h>
      <text:p text:style-name="P1701"> </text:p>
      <text:p text:style-name="P1702"><text:span text:style-name="T1703">Dėl punkto balsuoti nerei</text:span><text:span text:style-name="T1704">kia? Ne. Punktas priimtas be balsavimo. Lieka balsuoti už visą nutarimą. Už nutarimą ,,Dėl įstatymo ,,Dėl Lietuvos Respublikos 1992 m. valstybės biudžeto ir atskaitymų į savivaldybių biudžetus normatyvų bei dotacijų" įgyvendinimo." Deputatai, pageidaujate<text:s/></text:span><text:span text:style-name="T1705">pasisakyti dėl balsavimo motyvų? Deputatas Z.Juknevičius.</text:span></text:p>
      <text:p text:style-name="P1706"><text:span text:style-name="T1707">Z.JUKNEVIČIUS.</text:span><text:span text:style-name="T1708"><text:s/>Aš prieš tai buvau agitavęs balsuoti prieš šį nutarimą, aišku, aš to dabar nedarau. Aš kviečiu deputatus vis dėlto balsuoti už. Bet noriu, kad jūs deputatams pacituotumėt tiesiog Vals</text:span><text:span text:style-name="T1709">tybės kontrolės įstatymo 9 straipsnio paskutinę dalį, kur pasakyta, kad valstybės kontrolieriaus kompetencijai nepriklauso Aukščiausiosios Tarybos, Vyriausybės ir Lietuvos banko veikla. O pavesdami jam kontroliuoti Vyriausybės priimtų sprendimų teisėtumą i</text:span><text:span text:style-name="T1710">r tikslingumą, mes pažeidžiam šitą įstatymą ir aš privalau, kaip Teisinės komisijos narys ir kaip teisingumo ministro pavaduotojas, atkreipti į tai deputatų dėmesį. Jūsų valia pažeisti įstatymą, bet tai jau negražu.</text:span></text:p>
      <text:p text:style-name="P1711"><text:span text:style-name="T1712">PIRMININKAS.</text:span><text:span text:style-name="T1713"><text:s/>Taip, jūs norite nurodyti,<text:s/></text:span><text:span text:style-name="T1714">kad 5 punkto antra dalis...</text:span></text:p>
      <text:p text:style-name="P1715"><text:span text:style-name="T1716">Z.JUKNEVIČIUS.</text:span><text:span text:style-name="T1717"><text:s/>Taip, mes pažeidžiam įstatymą priimdami šitą ir buvom suklaidinti deputato Č.Juršėno, kuris pacitavo 1 straipsnį, kad valstybės kontrolė žiūri naudojimo tikslingumo, efektyvumo ir apskritai. Bet materialinių finan</text:span><text:span text:style-name="T1718">sinių lėšų naudojimo , o ne skyrimo. Čia Vyriausybė skirsto subjektams, kurie naudoja. Yra skirtingi dalykai, ir ten specialiai užrašyta, kad Vyriausybės veikla neprižiūrima kontrolės.</text:span></text:p>
      <text:p text:style-name="P1719"><text:span text:style-name="T1720">PIRMININKAS. Yra tik dar 15 straipsnis, kuriame sakoma, kad dalyvauja V</text:span><text:span text:style-name="T1721">alstybės kontrolės departamento atstovas, jis gali pareikšti atskirą nuomonę, kuri tačiau nepaveikia Vyriausybės...,</text:span></text:p>
      <text:p text:style-name="P1722"><text:span text:style-name="T1723">Z.JUKNEVIČIUS.</text:span><text:span text:style-name="T1724"><text:s/>Be abejo, negali paveikti.</text:span></text:p>
      <text:p text:style-name="P1725"><text:span text:style-name="T1726">PIRMININKAS. Deputatas N.Rasimavičius.</text:span></text:p>
      <text:p text:style-name="P1727"><text:span text:style-name="T1728">L.N.RASIMAVIČIUS. Kada labai dažnai komentuojami įstatymai</text:span><text:span text:style-name="T1729">, tai jau ne pirmą kartą pastebėjome, kad jie komentuojami iš dalies, perskaičius tik dalį to įstatymo, jo neperskaičius iki galo. Ir aš nežinau, kuo buvo vadovaujamasi, bet ar buvo vadovaujamasi įstatymais. Iš tikro tai yra šiek tiek paminėta, kad valstyb</text:span><text:span text:style-name="T1730">ės kontrolierius gali kontroliuoti tikslingumą, bet tik naudojimo, tik tada, tarkim, kai Vyriausybė paskiria švietimui plėtoti, o tenai perka mašinas. Tai va ir yra tas tikslingumas. Ar šituo tikslu, ir nieko daugiau. Todėl aš iš tikro esu priverstas agitu</text:span><text:span text:style-name="T1731">oti balsuoti prieš visą nutarimą. Nes jeigu mes leisime šitame nutarime keisti įstatymus arba nurodysim nutarime, kaip jie turi būti vykdomi, tai mes padarom pačią didžiausią žalą, tai yra destrukciją. Jau šiuo metu mes, kalbėdami, kad reikia atskirti įsta</text:span><text:span text:style-name="T1732">tymų leidžiamąją valdžią nuo įstatymų vykdomosios valdžios, šitai tik deklaruojam, o patys lendam į šitą. Toks nutarimas neturi būti priimtas. Ir siūlau balsuoti prieš jį.</text:span></text:p>
      <text:p text:style-name="P1733"><text:span text:style-name="T1734">PIRMININKAS. Taip, aš tada ieškau tokios reglamentinės galimybės, kaip padaryt, kad<text:s/></text:span><text:span text:style-name="T1735">nebūtų blokuojamas viso iš esmės reikalingo nutarimo priėmimas. Remdamasis 104 straipsnio nuostatomis, aš prašau balsuoti dėl 5 punkto pirmos dalies atšaukimo. Aš prašau salėje tylos. Tada aš cituoju. Mes balsavome dėl 5 punkto 1 dalies, dėl 5 punkto 2 dal</text:span><text:span text:style-name="T1736">ies, dėl viso 5 punkto, prašau klausyti toliau. Balsavome remdamiesi Reglamento 102 straipsnio reikalavimais, ir štai 102 straipsnio 3 dalyje sakoma: ,,Šiame straipsnyje nurodytais būdais priimti sprendimai gali būti atšaukti, balsuojant pagal Reglamento 1</text:span><text:span text:style-name="T1737">01 straipsnio reikalavimus, iki viso klausimo svarstymo pabaigos, jeigu to reikalauja posėdžio pirmininkas, frakcija arba laikinoji deputatų grupė." Kadangi aš per pertrauką kalbėjau su teisininkais ir peržiūrėjau įstatymo tekstą, mano manymu, taip pat yra</text:span><text:span text:style-name="T1738"><text:s/>pažeistas Valstybės kontrolės departamento įstatymas, aš, kaip posėdžio pirmininkas, prašyčiau atšaukti 5 punkto 1 dalį, kaip neatitinkančią šio įstatymo. Neatitinka įstatymo 9 straipsnio ir 15 straipsnio 1 bei 2 dalies. Gerai, gal pirmiausia ir svarstome</text:span><text:span text:style-name="T1739"><text:s/>dėl atšaukimo. Taip, o paskui, kai bus nuspręsta, ar atšaukta 5 punkto 1 dalis, ar ne, tada vėl grįšime prie viso nutarimo svarstymo. Jeigu neatšauksime, ką gi, balsuosime už visą <text:s/>arba prieš, arba už. Taigi, gerbiamas Rudy, dėl 5 punkto 1 dalies.</text:span></text:p>
      <text:p text:style-name="P1740"><text:span text:style-name="T1741">A.RUDYS</text:span><text:span text:style-name="T1742">.</text:span><text:span text:style-name="T1743"><text:s/>Gerbiamieji deputatai, aš jau jums buvau pateikęs pavyzdį, kaip valstybės kontrolierius nevykdo savo pareigų. Jūs prisiminkite pereitų metų pabaigoje, na, lapkričio mėn., mes priėmėm rezoliuciją, aš atsiprašau, spalio mėnesį, mes priėmėm rezoliuciją, kur</text:span><text:span text:style-name="T1744">ioje įsakmiai nurodėm, atkreipėm dėmesį į tai, kad netvarkingai naudojamos biudžeto lėšos ir nieko valstybės kontrolierius nenuveikė šitoje srityje. Visiškai ignoravo mūsų rezoliuciją. Rezoliucijoje tai buvo įvardyta. Reikia paimti tą rezoliuciją ir pamaty</text:span><text:span text:style-name="T1745">sim.</text:span></text:p>
      <text:p text:style-name="P1746"><text:span text:style-name="T1747">PIRMININKAS. Gerai, gerbiami deputatai, kadangi vis dėlto yra reikalavimas atšaukti 5 punkto pirmąją dalį, mes balsuosime dėl šito, esant salėje didžiajam kvorumui, pagal 101 straipsnio reikalavimus. Pasisako du deputatai už, du deputatai prieš. Ar jū</text:span><text:span text:style-name="T1748">s nebaigėt?</text:span></text:p>
      <text:p text:style-name="P1749"><text:span text:style-name="T1750">A.RUDYS.</text:span><text:span text:style-name="T1751"><text:s/>Nebaigiau.</text:span></text:p>
      <text:p text:style-name="P1752"><text:span text:style-name="T1753">PIRMININKAS. A, atleiskit. Prašom pabaigti.</text:span></text:p>
      <text:p text:style-name="P1754"><text:span text:style-name="T1755">A.RUDYS.</text:span><text:span text:style-name="T1756"><text:s/>Aukščiausioji Taryba priėmė atitinkamą rezoliuciją, ir toliau nebuvo vykdoma kontrolė. Vadinasi, tolesnis mūsų žingsnis yra šitas nutarimas. Jeigu mes nutarimu nepriversim</text:span><text:span text:style-name="T1757"><text:s/>kontrolieriaus vykdyti funkcijų, tai toliau lieka dar vienas ėjimas, tai yra pareikšti jam interpeliaciją. Jo funkcija yra kontroliuoti kontrolę, tai dar nereiškia kišimosi, kontrolė, teisingai pastebėta, įspėja. Vyriausybė neprivalo vykdyt, priimti jos a</text:span><text:span text:style-name="T1758">rgumentaciją.</text:span></text:p>
      <text:p text:style-name="P1759"><text:span text:style-name="T1760">Aš prašau leidimo nereplikuot iš vietos.</text:span></text:p>
      <text:p text:style-name="P1761"><text:span text:style-name="T1762">PIRMININKAS. Gerai, tai aš irgi prašau, kad deputatai nereplikuotų iš vietos, deputate Rasimavičiau.</text:span><text:span text:style-name="T1763"><text:s/></text:span><text:span text:style-name="T1764">Du deputatai pasisako už mano pasiūlymą atšaukti, du deputatai <text:s/>prieš tokį pasiūlymą. Gerai, prašom.</text:span></text:p>
      <text:p text:style-name="P1765"><text:span text:style-name="T1766">V.LANDSBERGIS. Gerbiamieji kolegos deputatai, gali būti, kad jau priimdami aną rezoliuciją, kurią mini deputatas A.Rudys (prašau įstatymo tekstą, gerai), kad jau priimdami aną rezoliuciją mes prieštaravom Valstybės kontrolės įstatymui, tai reikėtų patikri</text:span><text:span text:style-name="T1767">nti. Ir tokių neapsižiūrėjimų, matyt, būna ir šiandien mes galime padaryti dar vieną tokį neapsižiūrėjimą, nes įstatyme apibrėžta kontrolės kompetencija. Čia buvo klausimas, ką reikės daryti, jeigu valstybės kontrolierius nenorės peržengti įstatymo.</text:span></text:p>
      <text:p text:style-name="P1768"><text:span text:style-name="T1769">Ir kad</text:span><text:span text:style-name="T1770"><text:s/>mes tada jam iškelsim interpeliaciją. Jūs matot, į kokius absurdus mes galim įklimpti. Ir dar buvo vienas klausimas, o kas bus, jeigu paliksim šitą pavedimą nutarime, kuris prieštarauja Valstybės kontrolės įstatymui. Na, aš galėsiu tiktai dar kartą apgail</text:span><text:span text:style-name="T1771">estauti, kad Aukščiausiosios Tarybos Pirmininkas neturi įgaliojimo sugrąžinti tokio nutarimo ar kokio kito dokumento, kuris prieštarauja įstatymui, nes sugrąžinimas leistų ramiau apsvarstyti ir surasti, matyt, sprendimą, kad prieštaravimų tarp įstatymų pas</text:span><text:span text:style-name="T1772"><text:s/>mus nebūtų. O kadangi aš būsiu priverstas pasirašyti, tai aš po parašu dar pridėsiu savo pastabą, nors istorijai, kur aš mačiau prieštaravimą, bet turėjau pasirašyti.</text:span></text:p>
      <text:p text:style-name="P1773"><text:span text:style-name="T1774">PIRMININKAS.</text:span><text:span text:style-name="T1775"><text:s/>Taip, vienas deputatas už. Deputatas K.Antanavičius.</text:span></text:p>
      <text:p text:style-name="P1776"><text:span text:style-name="T1777">K.ANTANAVIČIUS.</text:span><text:span text:style-name="T1778"><text:s/>Na, ka</text:span><text:span text:style-name="T1779">žkaip liūdna klausytis, kada nėra jokių prieštaravimų jokiam kontrolės įstatymui. Tiktai patvirtinama norma, kad jis privalo vykdyti tai, ką jis privalo vykdyti, ir dar sykį galima pasakyt, kad kontrolieriaus pati svarbiausia užduotis yra kontroliuoti, kai</text:span><text:span text:style-name="T1780">p naudojamos valstybės biudžeto lėšos. Štai, ponai, teisingumas <text:s/>tai jau yra kontrolė skirti ar neskirti. Tai jokiu būdu nėra kontrolė skirti ar neskirti. Kai mes kalbėjom ir balsavom, kad turi kontrasignuoti, aš pats pasisakiau, kad nepriimtina, jog valst</text:span><text:span text:style-name="T1781">ybės kontrolės žmogus kontrasignuotų skyrimus, tai būtų jau Vyriausybės kompetencijos žlugdymas. Ir pats balsavau, ir taip toliau. Tačiau čia nekalbama apie tai, kad prieš skiriant turi atsiklausti, kalbama, kad valstybės kontrolierius turi pasižiūrėti ir<text:s/></text:span><text:span text:style-name="T1782">pateikti analizės išvadas Aukščiausiajai Tarybai. Kur tie prieštaravimai įstatymui ir kas čia pažeidžiama? Čia tiktai tiesiogiai yra tikslingas, aš kitaip negaliu, teisininkų noras suklaidinti; kai ką ir pasisekė, mano supratimu. Ačiū.</text:span></text:p>
      <text:p text:style-name="P1783"><text:span text:style-name="T1784">PIRMININKAS. Vienas<text:s/></text:span><text:span text:style-name="T1785">deputatas už, vienas deputatas prieš jau pasisakė. Deputatas V.Andriukaitis. Deputatas S.Malkevičius.</text:span></text:p>
      <text:p text:style-name="P1786"><text:span text:style-name="T1787">S.MALKEVIČIUS.</text:span><text:span text:style-name="T1788"><text:s/>Kolegos, kam mums reikalingas nutarimas, kuris prieštarauja įstatymui, tuo labiau kad nutarimas negali pakeisti įstatymo, todėl aš savo ir<text:s/></text:span><text:span text:style-name="T1789">Sąjūdžio frakcijos vardu siūlau balsuoti prieš.</text:span></text:p>
      <text:p text:style-name="P1790"><text:span text:style-name="T1791">PIRMININKAS. Tai yra siūlote balsuoti už atšaukimą?</text:span></text:p>
      <text:p text:style-name="P1792"><text:span text:style-name="T1793">S.MALKEVIČIUS.</text:span><text:span text:style-name="T1794"><text:s/>Už atšaukimą, taip.</text:span></text:p>
      <text:p text:style-name="P1795"><text:span text:style-name="T1796">PIRMININKAS.</text:span><text:span text:style-name="T1797"><text:s/>Nes dabar teks balsuoti dėl atšaukimo, ir jūs siūlote balsuoti už.</text:span></text:p>
      <text:p text:style-name="P1798"><text:span text:style-name="T1799">S.MALKEVIČIUS.</text:span><text:span text:style-name="T1800"><text:s/>Taip, išbraukti 5 straipsn</text:span><text:span text:style-name="T1801">į.</text:span></text:p>
      <text:p text:style-name="P1802"><text:span text:style-name="T1803">PIRMININKAS. 5</text:span><text:span text:style-name="T1804"><text:s/>straipsnio 1 dalį.</text:span></text:p>
      <text:p text:style-name="P1805"><text:span text:style-name="T1806">S.MALKEVIČIUS.</text:span><text:span text:style-name="T1807"><text:s/>Pirmą dalį.</text:span></text:p>
      <text:p text:style-name="P1808"><text:span text:style-name="T1809">PIRMININKAS. Deputatas J.Tamulis.</text:span></text:p>
      <text:p text:style-name="P1810"><text:span text:style-name="T1811">J.<text:s/></text:span><text:span text:style-name="T1812">TAMULIS.</text:span><text:span text:style-name="T1813"><text:s/>Gerbiamieji kolegos, mane šiek tie stebina šita kazuistika, kurią čia bandoma pateikti. Valstybės kontrolė nevykdo tokios kontrolės, kaip šičia ba</text:span><text:span text:style-name="T1814">ndoma pateikti, Vyriausybės darbo, esą jinai neleidžia daryti vieno ar kito, ar trečio veiksmo. Valstybės kontrolieriaus funkcija yra būtent tikrinti biudžetinių lėšų naudojimą ir, jeigu kas nors yra daroma Vyriausybės ne pagal įstatymą, turi būti pateikto</text:span><text:span text:style-name="T1815">s šitos žinios Aukščiausiajai Tarybai. Tai yra viena iš pačių pagrindinių jo pareigų, būtent šitas daiktas ir yra čia užrašomas. Kontrolierius neturi teisės sustabdyti, neleisti ką nors padaryti, bet jis turi žiūrėti ir pateikti informaciją Aukščiausiajai<text:s/></text:span><text:span text:style-name="T1816">Tarybai. Visa tai yra labai aiškiai užrašyta valstybės kontrolieriaus įstatyme, ir aš tikrai nesuprantu, apie ką mes čia dar kalbam. Jeigu mes toliau naudosim tą pačią logiką, tai deputatams, brangieji, teks eiti ir žiūrėti, ir tikrinti bet kokių lėšų naud</text:span><text:span text:style-name="T1817">ojimą. Tam ir yra valstybės kontrolierius, kad to nedarytų deputatai ar Aukščiausiosios Tarybos Pirmininkas.</text:span></text:p>
      <text:p text:style-name="P1818"><text:span text:style-name="T1819">PIRMININKAS. Gerai, du deputatai pasisakė už atšaukimą, du deputatai prieš atšaukimą. Baigiamasis žodis deputatui A.Rudžiui.</text:span></text:p>
      <text:p text:style-name="P1820"><text:span text:style-name="T1821">A.RUDYS.</text:span><text:span text:style-name="T1822"><text:s/>Aišku, mes tu</text:span><text:span text:style-name="T1823">rim labai liūdną tokio balsavimo patyrimą, kai nesutarus dėl vieno punkto yra sužlugdomas visas nutarimas ir po to įteisinama Vyriausybės antiįstatymiška veikla. Tai galbūt pasielkim tokiu atveju šitaip: padalijam šitą nutarimą į dvi dalis ir balsuojam, iš</text:span><text:span text:style-name="T1824"><text:s/>pradžių už tą nutarimą be 5 straipsnio, o paskui už 5 straipsnį, kaip už atskirą nutarimą.</text:span></text:p>
      <text:p text:style-name="P1825"><text:span text:style-name="T1826">PIRMININKAS. Gerbiamasis Rudy, aš ir ieškojau tokio kompromiso, kad nepražūtų visas nutarimas, geriau atšaukime 5 punkto Į dalį, ir tada lieka tik balsuoti už visą<text:s/></text:span><text:span text:style-name="T1827">nutarimą, o jeigu jums kils noras kada nors pateikti tą jau atmestą 5 punkto 1 dalį atskiru nutarimu, tai, žinoma, niekas to ir nedraus. Kadangi jau yra priimta 5 punkto 1 dalis, tai ją reikia atšaukti. Pasisakymai dėl balsavimo motyvų buvo, balsuotume kel</text:span><text:span text:style-name="T1828">dami korteles pagal Reglamento 101 straipsnio reikalavimus. Galėčiau ir perskaityti tuos įstatymo straipsnius, kurie man užkliuvo, tačiau bijau, kad prasidės įstatymo skaitiniai. Taigi kas už posėdžio pirmininko pasiūlymą atšaukti 5 punkto 1 dalį? Kas už?</text:span></text:p>
      <text:p text:style-name="P1829"><text:span text:style-name="T1830">BALSŲ<text:s/></text:span><text:span text:style-name="T1831">SKAIČIUOTOJAS.</text:span><text:span text:style-name="T1832"><text:s/>Už <text:s/>37.</text:span></text:p>
      <text:p text:style-name="P1833"><text:span text:style-name="T1834">PIRMININKAS.</text:span><text:span text:style-name="T1835"><text:s/>Pakartokit.</text:span></text:p>
      <text:p text:style-name="P1836"><text:span text:style-name="T1837">BALSŲ<text:s/></text:span><text:span text:style-name="T1838">SKAIČIUOTOJAS.</text:span><text:span text:style-name="T1839"><text:s/>Už <text:s/>37.</text:span></text:p>
      <text:p text:style-name="P1840"><text:span text:style-name="T1841">PIRMININKAS. Už <text:s/>37. Kas prieš? Ką gi, gal aš tada savo iniciatyva ir nutraukčiau balsavimą, kadangi vis dėlto pusės didžiojo kvorumo nėra surinkta. Mano pasiūlymui atšaukti</text:span><text:span text:style-name="T1842"><text:s/>5 punkto 1 dalį nepritarta, teks balsuoti už nutarimą tokį, koks jis yra su 5 punkto 1 dalimi. Lieka toliau tęsti pasisakymus dėl balsavimo motyvų. Deputatas Č.Juršėnas nepageidauja dėl balsavimo motyvų, ne?</text:span></text:p>
      <text:p text:style-name="P1843"><text:span text:style-name="T1844">Č.JURŠĖNAS. Aš kitką norėjau siūlyti, jeigu gal</text:span><text:span text:style-name="T1845">ima.</text:span></text:p>
      <text:p text:style-name="P1846"><text:span text:style-name="T1847">PIRMININKAS. Tai kad jau visi punktai priimti.</text:span></text:p>
      <text:p text:style-name="P1848"><text:span text:style-name="T1849">Č.JURŠĖNAS.</text:span><text:span text:style-name="T1850"><text:s/>Ne, visiškai kitas dalykas, jeigu mes nepatenkinti valstybės kontrolierium, mes galim jam pareikšti pastabą, kad jis nevykdo savo įstatymo arba nutarimo.</text:span></text:p>
      <text:p text:style-name="P1851"><text:span text:style-name="T1852">PIRMININKAS. Kalbama apie nutarimą. Ge</text:span><text:span text:style-name="T1853">rai, daugiau niekas nenori kalbėti. Aukščiausiosios Tarybos Pirmininkas.</text:span></text:p>
      <text:p text:style-name="P1854"><text:span text:style-name="T1855">V.LANDSBERGIS.</text:span><text:span text:style-name="T1856"><text:s/>Aš dėl balsavimo motyvų noriu perskaityti dvi eilutes iš įstatymo: ,,Valstybės kontrolės departamento kompetencijai nepriskiriama Lietuvos Respublikos Aukščiausiosios T</text:span><text:span text:style-name="T1857">arybos, Vyriausybės ir Lietuvos banko veikla."</text:span><text:span text:style-name="T1858"><text:s/></text:span><text:span text:style-name="T1859">Ir dabar aš noriu dar pasakyti, kaip man visa tai atrodo, kad yra balsuojama ne iš esmės. O tiesiog — dar kartą įgnybt Vyriausybei ar neįgnybt, suvaržyt ją ar nesuvaržyt. Nesvarbu, kad įstatyme pasakyta kitaip</text:span><text:span text:style-name="T1860">.</text:span></text:p>
      <text:p text:style-name="P1861"><text:span text:style-name="T1862">PIRMININKAS. Gerai, buvo pasakyta dėl balsavimo motyvų, gal galite jau paskelbti, kiek salėje deputatų, kad nebereikėtų registruot. Truputį luktelkim, pasakys tikslų skaičių, ir balsuosime.</text:span></text:p>
      <text:p text:style-name="P1863"><text:span text:style-name="T1864">BALSŲ<text:s/></text:span><text:span text:style-name="T1865">SKAIČIUOTOJAS.</text:span><text:span text:style-name="T1866"><text:s/>Salėje 98 deputatai.</text:span></text:p>
      <text:p text:style-name="P1867"><text:span text:style-name="T1868">PIRMININKAS. Salėje 98</text:span><text:span text:style-name="T1869"><text:s/>deputatai. Balsuosime pakeldami korteles už Lietuvos Respublikos Aukščiausiosios Tarybos nutarimą ,,Dėl įstatymo ,,Dėl Lietuvos Respublikos 1992 m. valstybės biudžeto ir atskaitymų į savivaldybių biudžetus normatyvų bei dotacijų" įgyvendinimo". Kas už šį<text:s/></text:span><text:span text:style-name="T1870">nutarimą? Salėje 98 deputatai.</text:span></text:p>
      <text:p text:style-name="P1871"><text:span text:style-name="T1872">BALSŲ<text:s/></text:span><text:span text:style-name="T1873">SKAIČIUOTOJAS.</text:span><text:span text:style-name="T1874"><text:s/>Už <text:s/>54.</text:span></text:p>
      <text:p text:style-name="P1875"><text:span text:style-name="T1876">PIRMININKAS. Už <text:s/>54. Kas prieš?</text:span></text:p>
      <text:p text:style-name="P1877"><text:span text:style-name="T1878">BALSŲ<text:s/></text:span><text:span text:style-name="T1879">SKAIČIUOTOJAS.</text:span><text:span text:style-name="T1880"><text:s/>Prieš <text:s/>26.</text:span></text:p>
      <text:p text:style-name="P1881"><text:span text:style-name="T1882">PIRMININKAS. Prieš <text:s/>26. Kas susilaikė?</text:span></text:p>
      <text:p text:style-name="P1883"><text:span text:style-name="T1884">BALSŲ<text:s/></text:span><text:span text:style-name="T1885">SKAIČIUOTOJAS.</text:span><text:span text:style-name="T1886"><text:s/>10.</text:span></text:p>
      <text:p text:style-name="P1887"><text:span text:style-name="T1888">PIRMININKAS. Susilaikė 10 deputatų. Nutarimas priimtas.</text:span></text:p>
      <text:p text:style-name="P1889"><text:span text:style-name="T1890">K.ANTANAVIČI</text:span><text:span text:style-name="T1891">US.</text:span><text:span text:style-name="T1892"><text:s/>Repliką noriu.</text:span></text:p>
      <text:p text:style-name="P1893"><text:span text:style-name="T1894">PIRMININKAS. Repliką dėl procedūros deputatas K.Antanavičius.</text:span></text:p>
      <text:p text:style-name="P1895"><text:span text:style-name="T1896">K.ANTANAVIČIUS.</text:span><text:span text:style-name="T1897"><text:s/>Aš norėčiau pasisakyti, kad pirmininko pastaba, matyt, labai teisingai buvo suprasta deputatų, kad paskatintų balsuoti už. Ir kontrolė, matyt, taip pat suprato</text:span><text:span text:style-name="T1898"><text:s/>kaip ir pirmininkas, kad kontrolė neturi kontroliuot. O štai pasakyta, 1 straipsnis: ,,Kontrolės departamentas yra atsakingas už... kontrolės organas, tikrinantis valstybės finansinių materialinių išteklių naudojimo teisingumą, tikslingumą ir efektyvumą."</text:span><text:span text:style-name="T1899"><text:s/>Va štai. Jis irgi, matyt, taip pat suprato, kaip mūsų pirmininkas, kad jis neturi teisės ir tai yra būtina apskritai įrašyti, ką mes ir padarėm, ačiū jums.</text:span></text:p>
      <text:p text:style-name="P1900"><text:span text:style-name="T1901">PIRMININKAS.</text:span><text:span text:style-name="T1902"><text:s/>Štai aš to ir bijojau, kad prasidės įstatymo skaitiniai. Gerai, nebecituokim. Prašom.</text:span></text:p>
      <text:p text:style-name="P1903"><text:span text:style-name="T1904">A.RUDYS.</text:span><text:span text:style-name="T1905"><text:s/>Gerbiamieji deputatai, aišku, svarstymas užtruko gerokai ilgiau, negu buvo planuota, ir dėl to a§ prašyčiau rezoliuciją ir dar vieną nutarimą, kurį pateikt turės deputatas J.Šimėnas, perkelti į antradienį.</text:span></text:p>
      <text:p text:style-name="P1906"><text:span text:style-name="T1907">PIRMININKAS. Gerai. Taigi pono E.Petrovo<text:s/></text:span><text:span text:style-name="T1908">klausimas baigtas. Gerai, tai antradienį rašome rezoliuciją ir nutarimą dėl gamtos apsaugos objektų statybos finansavimo. O kas dar liko? Na, gerai, prašom, gerbiamas Petrovai.</text:span></text:p>
      <text:p text:style-name="P1909"> </text:p>
      <text:p text:style-name="P1910"> </text:p>
      <text:h text:style-name="P1911" text:outline-level="2"><text:span text:style-name="T1912">Nutarimo “Dėl komisijos Šalčininkų rajono ir Ignalinos rajono Sniečkaus gyv</text:span><text:span text:style-name="T1913">envietės, taip pat kai kurių kitų savivaldybių tarybų, jų organų ir pareigūnų antikonstitucinei veiklai ištirti išvadų” priėmimas</text:span></text:h>
      <text:p text:style-name="P1914"> </text:p>
      <text:p text:style-name="P1915"><text:span text:style-name="T1916">E.PETROVAS.</text:span><text:span text:style-name="T1917"><text:s/>Gerbiamieji deputatai, drįstu į jus kreiptis, kol yra kvorumas. Čia pasitarus su teisininkais, mums reikia priim</text:span><text:span text:style-name="T1918">ti labai trumpą nutarimą. Aš šiandien jums pristačiau tris alternatyvius nutarimus, du ir trečią <text:s/>Lenkų frakcija. Bet šiandien 24 val. baigiasi tiesioginio valdymo įvedimo terminas. Mums reikia priimti trumpą nutarimą, jo tekstą perskaitau. Jis taip skambė</text:span><text:span text:style-name="T1919">tų (neskaitau čia tos komisijos pavadinimo): ,,Lietuvos Respublikos Aukščiausioji Taryba nutaria: pratęsti tiesioginį valdymą Šalčininkų ir Vilniaus rajonuose iki tol, kol vienas iš trijų pateiktų alternatyvinių nutarimų bus priimtas."</text:span></text:p>
      <text:p text:style-name="P1920"><text:span text:style-name="T1921">PIRMININKAS. Taip, m</text:span><text:span text:style-name="T1922">atyt, būtų priimtinas Aukščiausiajai Tarybai, kadangi čia gali būti kalbama apie vieną dvi savaites. Taip. Neprieštarautumėt. Tačiau balsuot už tą dalyką turime. Taigi kas už šį nutarimą dėl tiesioginio valdymo laikotarpio pratęsimo? Kas už?</text:span></text:p>
      <text:p text:style-name="P1923"><text:span text:style-name="T1924">BALSŲ<text:s/></text:span><text:span text:style-name="T1925">SKAIČIUO</text:span><text:span text:style-name="T1926">TOJAS.</text:span><text:span text:style-name="T1927"><text:s/>Už <text:s/>70.</text:span></text:p>
      <text:p text:style-name="P1928"><text:span text:style-name="T1929">PIRMININKAS.</text:span><text:span text:style-name="T1930"><text:s/>Už <text:s/>70. Kas prieš?</text:span></text:p>
      <text:p text:style-name="P1931"><text:span text:style-name="T1932">BALSŲ SKAIČIUOTOJAS.</text:span><text:span text:style-name="T1933"><text:s/>Prieš <text:s/>5.</text:span></text:p>
      <text:p text:style-name="P1934"><text:span text:style-name="T1935">PIRMININKAS. Prieš <text:s/>5. Kas susilaikė?</text:span></text:p>
      <text:p text:style-name="P1936"><text:span text:style-name="T1937">BALSŲ<text:s/></text:span><text:span text:style-name="T1938">SKAIČIUOTOJAS.</text:span><text:span text:style-name="T1939"><text:s/>Susilaikė 11.</text:span></text:p>
      <text:p text:style-name="P1940"><text:span text:style-name="T1941">PIRMININKAS.</text:span><text:span text:style-name="T1942"><text:s/>Susilaikė 11. Nutarimas priimtas. Dabar, jeigu neklystu, eilės tvarka deputatas A.Norvilas.</text:span></text:p>
      <text:p text:style-name="P1943"> </text:p>
      <text:h text:style-name="P1944" text:outline-level="2"><text:span text:style-name="T1945">Nutarimo “Dėl laikinosios transporto komisijos sudarymo” projekto svarstymas ir nutarimo priėmimas</text:span></text:h>
      <text:p text:style-name="P1946"> </text:p>
      <text:p text:style-name="P1947"><text:span text:style-name="T1948">A.NORVILAS.</text:span><text:span text:style-name="T1949"><text:s/>Gerbiamieji pirmininkai, gerbiamieji deputatai! Jums siūlomas nutarimas dėl laikinosios transporto komisijos sudarymo. Norėčiau paaiškinti. P</text:span><text:span text:style-name="T1950">rojektas dėl šios komisijos sudarymo buvo pateiktas jau turbūt prieš mėnesį ir, savo nelaimei, visą laiką buvo rezervinis klausimas. Nutarimui pritarė visos parlamentinės frakcijos ir Aukščiausiosios Tarybos Prezidiumas. Nutarime yra siūloma sudaryti šios<text:s/></text:span><text:span text:style-name="T1951">sudėties transporto komisiją. Ar reikia skaityti sudėtį iš 6 deputatų? Praktiškai t.y. visi deputatai mūsų parlamente, dirbantys šioj srity ir išmanantys ją arba tiesiog pagal specialybę susiję su transportu. Gal aš nesiplėsdamas, jei bus klausimų, atsakys</text:span><text:span text:style-name="T1952">iu į juos, dėl ko ir kam ši komisija sudaroma, bet ši komisija tikrai turėtų dirbti labai svarbų darbą, nes transporto įstatymų leidimas tikrai pas mus yra šiuo metu apleistas.</text:span><text:span text:style-name="T1953"><text:s/></text:span><text:span text:style-name="T1954">Ir</text:span><text:span text:style-name="T1955">,</text:span><text:span text:style-name="T1956"><text:s/>be laikinojo Transporto pagrindų įstatymo, mes neturim jokio transporto reg</text:span><text:span text:style-name="T1957">lamento įstatymo, kai šiuo metu laukia atskirų transporto sakų įstatymai ir taip toliau. Žodžiu, komisija tikrai turėtų platų darbų barą. Jeigu yra klausimų, aš pasirengęs atsakyti.</text:span></text:p>
      <text:p text:style-name="P1958"><text:span text:style-name="T1959">PIRMININKAS. Taip, aš tik noriu informuoti, kad tai yra Susisiekimo minist</text:span><text:span text:style-name="T1960">erijos iniciatyva, kurią parėmė Aukščiausiosios Tarybos Prezidiumas ir kuri rado atgarsį tarp deputatų. Jeigu neklystu, taip?</text:span></text:p>
      <text:p text:style-name="P1961"><text:span text:style-name="T1962">A.NORVILAS.</text:span><text:span text:style-name="T1963"><text:s/>Taip.</text:span></text:p>
      <text:p text:style-name="P1964"><text:span text:style-name="T1965">PIRMININKAS. Deputatas L.Milčius.</text:span></text:p>
      <text:p text:style-name="P1966"><text:span text:style-name="T1967">L.MILČIUS.</text:span><text:span text:style-name="T1968"><text:s/>Na, gerbiamas Norvilai, aš visai nesuprantu, kaip čia dabar yra. Tr</text:span><text:span text:style-name="T1969">ansportu rūpinasi tai gydytojai, tai menininkai. Kas čia per komisija, kokios funkcijos? Ar mes į kompetenciją šiek tiek žiūrim, ar nežiūrim? Kas čia per funkcijos tos jūsų komisijos? Man jau keista darosi, jeigu transportu pradeda rūpintis žmonės, visiška</text:span><text:span text:style-name="T1970">i neturintys nieko bendro pagal savo specialybes.</text:span></text:p>
      <text:p text:style-name="P1971"><text:span text:style-name="T1972">A.NORVILAS.</text:span><text:span text:style-name="T1973"><text:s/>Aš neišgirdau klausimo, jeigu dėl kompetencijos, tai mes tą galėsim išsiaiškinti turbūt ne iš parlamento tribūnos. (Juokas<text:s/></text:span><text:span text:style-name="T1974">salėje)</text:span></text:p>
      <text:p text:style-name="P1975"><text:span text:style-name="T1976">PIRMININKAS.</text:span><text:span text:style-name="T1977"><text:s/>Deputatas J.Beinortas. Prašau salėje tylos.</text:span></text:p>
      <text:p text:style-name="P1978"><text:span text:style-name="T1979">Deputa</text:span><text:span text:style-name="T1980">tas J.Beinortas.</text:span></text:p>
      <text:p text:style-name="P1981"><text:span text:style-name="T1982">J.BEINORTAS.</text:span><text:span text:style-name="T1983"><text:s/>Gerbiamieji kolegos, aš neabejoju, kad šitų klausimų sprendimas, be abejo, labai svarbus ir Lietuvai reikalingas. Bet man nevisiškai aiškios funkcijos. Ar tai bus įstatymų leidimo komisija? Jeigu įstatymų leidimo komisija, tai</text:span><text:span text:style-name="T1984"><text:s/>tada iš tikrųjų jos sudėtis turėtų būti kitokia, turėtų būti teisininkų. Jeigu tai ne įstatymų leidimo, o, sakykim, ministerijos reguliavimo komisija, tai aš nežinau, galbūt premjeras galėtų paskirti vicepremjerą ir pasiūlyti ką nors iš specialistų. O jei</text:span><text:span text:style-name="T1985">gu tai yra bendra Vyriausybės ir Aukščiausiosios Tarybos komisija, kaip buvo blokados laikais sudaryta, tai tada mes turėtume platesnį barą klausimų, kuriuos šitai komisijai duodama spręsti. Man rodos, kad iš tos informacijos, kurią mes čia turim, aš bent<text:s/></text:span><text:span text:style-name="T1986">negaliu susidaryti nuomonės apie tos komisijos funkcijas. Todėl aš manau, kad balsuoti šiandien niekaip neišeitų.</text:span></text:p>
      <text:p text:style-name="P1987"><text:span text:style-name="T1988">A.NORVILAS.</text:span><text:span text:style-name="T1989"><text:s/>Vėlgi neišgirdau klausimo, o teigimą. Šitos komisijos funkcija vis dėlto būtų įstatymų leidimas, nes tai parlamento komisija, laik</text:span><text:span text:style-name="T1990">inoji komisija, jokiu būdu ne bandanti atlikti vykdomąsias funkcijas. Tiek galėčiau tai pakomentuoti.</text:span></text:p>
      <text:p text:style-name="P1991"><text:span text:style-name="T1992">PIRMININKAS.</text:span><text:span text:style-name="T1993"><text:s/>Taip, deputatas A.Sėjūnas.</text:span></text:p>
      <text:p text:style-name="P1994"><text:span text:style-name="T1995">A.SĖJŪNAS. Gerbiamasis pretendente, aš norėčiau sužinoti, kokia yra jūsų specialybė ir ar užteks jums kvalifikacij</text:span><text:span text:style-name="T1996">os vadovauti šitokiai komisijai. Problemų iš tikrųjų yra daug, bet, aš manau, pirmininkas turėtų turėti ir atitinkamą kompetenciją.</text:span></text:p>
      <text:p text:style-name="P1997"><text:span text:style-name="T1998">A.NORVILAS.</text:span><text:span text:style-name="T1999"><text:s/>Šiuo atveju nuspręs parlamentas, kolegos, komisijoje esantys, šitokių abejonių neišreiškė.</text:span></text:p>
      <text:p text:style-name="P2000"><text:span text:style-name="T2001">PIRMININKAS. Deputata</text:span><text:span text:style-name="T2002">s B.Rupeika.</text:span></text:p>
      <text:p text:style-name="P2003"><text:span text:style-name="T2004">B. V.RUPEIKA.</text:span><text:span text:style-name="T2005"><text:s/>Gerbiamas kolega, aš turiu pasidžiaugti, kad kažkas imasi šio painaus, keblaus ir neturinčio geros perspektyvos dalyko. Na ir, kaip sakoma, nereaguokite į tuos klausimus dėl specialybių ir dėl kompetencijų, nes vakarykštis miting</text:span><text:span text:style-name="T2006">as rodo, kad tauta teigiamai vertina nevisiškai savo profilį atitinkančius vadovus, jeigu jie puikiai dirba. Taigi aš už.</text:span></text:p>
      <text:p text:style-name="P2007"><text:span text:style-name="T2008">PIRMININKAS. Deputatas J.Liaučius.</text:span></text:p>
      <text:p text:style-name="P2009"><text:span text:style-name="T2010">J.LIAUČIUS. ...</text:span><text:span text:style-name="T2011"><text:s/>kaip kandidatui į komisijos pirmininkus, aš turėsiu jums, kai bus balsuojama, kelet</text:span><text:span text:style-name="T2012">ą asmeniškų klausimų, kurie bus skirti ir kitiems kolegoms, tai dėl jūsų buvimo SDAALR ir dėl didžiulio trūkumo. Tai jūs ketinate rengti įstatymus, kuriuos turėtų rengti Vyriausybės specialios darbo grupės. Manyčiau, kad Parlamentas nelabai turėtų pritarti</text:span><text:span text:style-name="T2013"><text:s/>dar vienai turistaujančiai komisijai. Kaip, jūsų nuomone?</text:span></text:p>
      <text:p text:style-name="P2014"><text:span text:style-name="T2015">A.NORVILAS.</text:span><text:span text:style-name="T2016"><text:s/>Sudarant šią komisiją nė viena frakcija neprieštaravo, dabar aš girdžiu Tautininkų frakcijos nuomonę, kad šitos komisijos nereikia. Turiu suderinimą, kurį atliko Tautininkų frakcija, ka</text:span><text:span text:style-name="T2017">d šita komisija reikalinga. Jeigu kyla abejonių dėl vieno ar kito komisijos nario, tai, matyt, tą reikėtų daryti kitu keliu. Jeigu ponas J.Liaučius turi kažkokių specialių klausimų arba abejonių dėl kažko, tai, matyt, taip pat jis galėjo išsiaiškinti gerok</text:span><text:span text:style-name="T2018">ai anksčiau.</text:span></text:p>
      <text:p text:style-name="P2019"><text:span text:style-name="T2020">PIRMININKAS.</text:span><text:span text:style-name="T2021"><text:s/>Deputatas P.Giniotas.</text:span></text:p>
      <text:p text:style-name="P2022"><text:span text:style-name="T2023">P.GINIOTAS.</text:span><text:span text:style-name="T2024"><text:s/>Kadangi mano kandidatūra yra pasiūlyta į šią komisiją, aš norėčiau ją atsiimti vien dėl to, kad aš abejoju, ar sugebėsiu įrodyti savo kompetenciją kažkur ne čia, ne šioj salėj, o koridoriuj.</text:span></text:p>
      <text:p text:style-name="P2025"><text:span text:style-name="T2026">PIRMI</text:span><text:span text:style-name="T2027">NINKAS.</text:span><text:span text:style-name="T2028"><text:s/>Deputatas L.Sabutis.</text:span></text:p>
      <text:p text:style-name="P2029"><text:span text:style-name="T2030">L.SABUTIS.</text:span><text:span text:style-name="T2031"><text:s/>Aš noriu paprašyti, kad mes gal nebediskutuotume dėl to, ką Prezidiume svarstėme. Gauname nemažai įvairiausios korespondencijos, kurią tiesiog nežinau kuriai komisijai arba kuriems deputatams skirti. Dabar faktiškai<text:s/></text:span><text:span text:style-name="T2032">atkuriant visas tas transporto <text:s/>jūrų, oro, keleivinio ir kitokio — žinybas yra nemaža reikalų, darbų, kur galėtų ši komisija galbūt ne galutinį variantą pateikti, bet pačią problematiką panagrinėjusi pranešti ir Aukščiausiajai Tarybai, galbūt ir kitoms žin</text:span><text:span text:style-name="T2033">yboms, todėl aš prašyčiau palaikyti pranešėją, balsuoti ir šiandien patvirtinti šią komisiją.</text:span></text:p>
      <text:p text:style-name="P2034"><text:span text:style-name="T2035">PIRMININKAS.</text:span><text:span text:style-name="T2036"><text:s/>Taip, ir paskutinis pasisakymas deputato K.Intos.</text:span></text:p>
      <text:p text:style-name="P2037"><text:span text:style-name="T2038">K.INTA.</text:span><text:span text:style-name="T2039"><text:s/>Tai galbūt galima tą komisiją dar papildyti, gal yra deputatų, kurie norėtų joje dirbti, je</text:span><text:span text:style-name="T2040">igu reikia.</text:span></text:p>
      <text:p text:style-name="P2041"><text:span text:style-name="T2042">PIRMININKAS.</text:span><text:span text:style-name="T2043"><text:s/>Tai ją bus galima papildyti gal kiek vėliau, šiandien pabandykim balsuoti už šitą nutarimą.</text:span></text:p>
      <text:p text:style-name="P2044"><text:span text:style-name="T2045">Tai ar kas nors reikalauja balsuoti papunkčiui, ar galima... Reikalaujama balsuoti papunkčiui. Dėl 1-ojo punkto: ,,Sudaryti šešių Lietuvos<text:s/></text:span><text:span text:style-name="T2046">Respublikos Aukščiausiosios Tarybos deputatų laikinąją transporto komisiją." Gerai, priimtinas punktas, kad būtų sudaryta tokia komisija? Neprieštarauja? Ar reikia balsuoti? Deputatas S.Pečeliūnas, liko dvi minutės, jeigu jūs neprieštaraujat, gal...</text:span></text:p>
      <text:p text:style-name="P2047"><text:span text:style-name="T2048">BALSAS</text:span><text:span text:style-name="T2049"><text:s/>IŠ SALĖS.</text:span><text:span text:style-name="T2050"><text:s/>Nereikia, nereikia.</text:span></text:p>
      <text:p text:style-name="P2051"><text:span text:style-name="T2052">S.PEČELIŪNAS. ... tai</text:span><text:span text:style-name="T2053"><text:s/>gal išbraukim tą skaičių 6. Nereikės paskui taisyt iš naujo, aš tik dėl šito.</text:span></text:p>
      <text:p text:style-name="P2054"><text:span text:style-name="T2055">PIRMININKAS.</text:span><text:span text:style-name="T2056"><text:s/>Gal tikrai nerašykime žodžio ,,6", sudarykime Lietuvos Respublikos laikinąją... Taip, nebeprieštarauja dėl 1 pun</text:span><text:span text:style-name="T2057">kto. Dėl 2 punkto <text:s/>išrinkti į komisiją šiuos deputatus: P.Giniotą, K.Intą, J.Karvelį, V.Kvietkauską, A.Leščinską, A.Norvilą. Jūs atsisakėt, taip, lieka 5 deputatai. Prieštarauja kas nors, reikia balsuoti dėl 2 punkto? Ar reikia balsuoti dėl 2 punkto? Nerei</text:span><text:span text:style-name="T2058">kia. Papildyti? Na, gerai, gal prašom tada. Deputatas S.Akanovičius.</text:span></text:p>
      <text:p text:style-name="P2059"><text:span text:style-name="T2060">S.AKANOVIČIUS. Lenkų frakcija, trumpai pasitarusi, siūlo į komisiją įtraukti S.Peško, specialistą. Jeigu reikės, tai jis padės.</text:span></text:p>
      <text:p text:style-name="P2061"><text:span text:style-name="T2062">PIRMININKAS.</text:span><text:span text:style-name="T2063"><text:s/>Gerai, kadangi laikinosios deputatų komisijos<text:s/></text:span><text:span text:style-name="T2064">yra formuojamos frakciniu principu, kiekviena frakcija turi teisę pasiūlyti savo atstovą. Gerai. Stanislavas Peško yra dar vienas pretendentas. Ar dabar prieštarauja kas nors dėl tokios komisijos sudėties? Nėra prieštaravimų. 2 punktas priimtas. 3 punktas<text:s/></text:span><text:span text:style-name="T2065"><text:s/>paskirti deputatą A.Norvilą laikinosios transporto komisijos pirmininku. Reikia balsuoti dėl šito? Ne. 64 Reglamento straipsnis: jeigu komisijos įgaliojimų laikas ilgesnis negu savaitė, komisijos siūlymu Aukščiausioji Taryba tvirtina komisijos pirmininką.</text:span></text:p>
      <text:p text:style-name="P2066"><text:span text:style-name="T2067">BALSAS IŠ SALĖS. Tai komisijos siūlymu.</text:span></text:p>
      <text:p text:style-name="P2068"><text:span text:style-name="T2069">PIRMININKAS. Tai komisija, aš taip suprantu, jau ir siūlo deputatą A.Norvilą.</text:span></text:p>
      <text:p text:style-name="P2070"><text:span text:style-name="T2071">BALSAS IŠ SALĖS. Jie nebuvo susirinkę.</text:span></text:p>
      <text:p text:style-name="P2072"><text:span text:style-name="T2073">PIRMININKAS. Gerai, gal susitarkime, kad teks priimti dar vieną nutarimą dėl komisijos pirmininko<text:s/></text:span><text:span text:style-name="T2074">patvirtinimo. Na, ar galima iš karto balsuoti? Nereikia balsuot dėl 3 punkto, nereikia balsuot. Reikalauja balsuot? Gerai, prašau deputatus dėmesio. Deputatai reikalauja, kad būtų balsuojama dėl 3 punkto, kuriame sakoma: paskirti deputatą A.Norvilą laikino</text:span><text:span text:style-name="T2075">sios transporto komisijos pirmininku. Balsuojame spausdami mygtukus. Kas už tai, kad deputatas A.Norvilas būtų paskirtas šios laikinosios komisijos pirmininku?</text:span></text:p>
      <text:p text:style-name="P2076"><text:span text:style-name="T2077">Balsavimas pradėtas. Kas už?</text:span></text:p>
      <text:p text:style-name="P2078"><text:span text:style-name="T2079">35 deputatai balsavo už, 9 <text:s/>prieš, 11 susilaikė. Trečias punktas pa</text:span><text:span text:style-name="T2080">tvirtintas. Lieka balsuoti už visą Aukščiausiosios Tarybos nutarimą dėl laikinosios transporto komisijos sudarymo. Balsuosime keldami korteles. Kas už šį Aukščiausiosios Tarybos nutarimą? Balsavimas pradėtas. Kas už?</text:span></text:p>
      <text:p text:style-name="P2081"><text:span text:style-name="T2082">BALSŲ<text:s/></text:span><text:span text:style-name="T2083">SKAIČIUOTOJAS.</text:span><text:span text:style-name="T2084"><text:s/>Už <text:s/>61.</text:span></text:p>
      <text:p text:style-name="P2085"><text:span text:style-name="T2086">PIRMININKA</text:span><text:span text:style-name="T2087">S. Už <text:s/>61. Kas prieš?</text:span></text:p>
      <text:p text:style-name="P2088"><text:span text:style-name="T2089">BALSŲ<text:s/></text:span><text:span text:style-name="T2090">SKAIČIUOTOJAS.</text:span><text:span text:style-name="T2091"><text:s/>Prieš <text:s/>4.</text:span></text:p>
      <text:p text:style-name="P2092"><text:span text:style-name="T2093">PIRMININKAS. Prieš — 4. Lyg daugiau buvo, prašau perskaičiuoti, kiek prieš? Pakelkite korteles, kas prieš?</text:span></text:p>
      <text:p text:style-name="P2094"><text:span text:style-name="T2095">BALSŲ<text:s/></text:span><text:span text:style-name="T2096">SKAIČIUOTOJAS.</text:span><text:span text:style-name="T2097"><text:s/>5.</text:span></text:p>
      <text:p text:style-name="P2098"><text:span text:style-name="T2099">PIRMININKAS. Prieš <text:s/>5. Kas susilaikė?</text:span></text:p>
      <text:p text:style-name="P2100"><text:span text:style-name="T2101">BALSŲ<text:s/></text:span><text:span text:style-name="T2102">SKAIČIUOTOJAS.</text:span><text:span text:style-name="T2103"><text:s/>14.</text:span></text:p>
      <text:p text:style-name="P2104"> </text:p>
      <text:h text:style-name="P2105" text:outline-level="2"><text:span text:style-name="T2106">Kitos d</text:span><text:span text:style-name="T2107">ienos posėdžių darbotvarkės aptarimas</text:span></text:h>
      <text:p text:style-name="P2108"> </text:p>
      <text:p text:style-name="P2109"><text:span text:style-name="T2110">PIRMININKAS. Susilaikė 14. Aukščiausiosios Tarybos nutarimas priimtas. Kitas darbotvarkės klausimas. Bijau, kad nebegalėsim balsuoti, kas nors pareikalaus perskaičiuoti kvorumą ir nebegalėsim balsuoti. Na, aš nesakia</text:span><text:span text:style-name="T2111">u jau ir šiuo atveju, dėl transporto komisijos. Gerai, dėl rytdienos darbotvarkės norėčiau taip preliminariai pasitarti. Rytdienos darbotvarkėje galėtų būti šiandien nebaigti pristatymai, tiksliau, nepradėti pristatymai, kurie papildomi deputato G.Ilgūno p</text:span><text:span text:style-name="T2112">ristatomu klausimu. Taip pat Buhalterinės apskaitos įstatymo projekto pirmasis svarstymas. Deputate Liaučiau, Manifestacijų įstatymo projektą rytoj numatytume pristatyti, pateikti svarstymui ir Notariato įstatymo projektą. Tai yra suderinta su autoriais, i</text:span><text:span text:style-name="T2113">šskyrus galbūt deputatą J.Liaučių. Gerai, tai tada reikalingas atskiras posėdis, kuriame... Leiskit, jeigu galima, aš labai trumpai pasakysiu, aš bijojau, kad nepražūtų rytdienos pusdienis visiškai veltui, todėl bent kai kuriuos klausimus aš savo iniciatyv</text:span><text:span text:style-name="T2114">a nutariau įrašyti į rytdienos darbotvarkę, suderinęs su autoriais. Aš žinau, kad yra labai daug svarbių klausimų, tačiau nespėjau apžiūrėt, kas labiausiai reikalinga. Aš žinau, kad jūs dabar pasiūlysit labai daug ką. Gerai, deputatas K.Antanavičius pirmia</text:span><text:span text:style-name="T2115">usia. Prašom.</text:span></text:p>
      <text:p text:style-name="P2116"><text:span text:style-name="T2117">K.ANTANAVIČIUS.</text:span><text:span text:style-name="T2118"><text:s/>Aš noriu pasiūlyti taip pat pirmąjį svarstymą projekto dėl Žemės ūkio privatizavimo įstatymo pakeitimo, ten visiškai akivaizdus dalykas. Ir taip pat dėl mūsų nutarimo dėl Vyriausybės neteisingo privatizavimo įstatymo traktavim</text:span><text:span text:style-name="T2119">o, kada atimami iš žemdirbių namai, butai. Užregistruotos pataisos yra ir jas žūtbūt reikia skubiai svarstyti. Trečias — dėl butų privatizavimo pataisų.</text:span></text:p>
      <text:p text:style-name="P2120"><text:span text:style-name="T2121">PIRMININKAS.</text:span><text:span text:style-name="T2122"><text:s/>Taip, aš dar pasakysiu vieną argumentą. Antradienį komisijų ir frakcijų vadovų pasitarime<text:s/></text:span><text:span text:style-name="T2123">aš štai tuos klausimus, kuriuos šiandien paminėjau, pasakiau. Jūs gal pavėlavot tada, jeigu aš neklystu, pavėlavot. Na dabar vėl darbotvarkę bandyta padaryt...</text:span></text:p>
      <text:p text:style-name="P2124"><text:span text:style-name="T2125">BALSAS IŠ SALĖS. Gerbiamasis seniūne, galima paklaust?</text:span></text:p>
      <text:p text:style-name="P2126"><text:span text:style-name="T2127">PIRMININKAS.</text:span><text:span text:style-name="T2128"><text:s/>Aš norėčiau, kad ryt neprapu</text:span><text:span text:style-name="T2129">ltų veltui diena. Ne, aš ne jums kol kas sakau, aš apeliuoju į deputatus, dabar visiškai neaišku: bus pasirengta, atvyks pranešėjai, neatvyks, ar registruotas projektas, ar neužregistruotas...</text:span></text:p>
      <text:p text:style-name="P2130"><text:span text:style-name="T2131">V.ŽIEMELIS.</text:span><text:span text:style-name="T2132"><text:s/>Turiu pasiūlymą.</text:span></text:p>
      <text:p text:style-name="P2133"><text:span text:style-name="T2134">PIRMININKAS.</text:span><text:span text:style-name="T2135"><text:s/>Gerai, deputatas V.Ži</text:span><text:span text:style-name="T2136">emelis.</text:span></text:p>
      <text:p text:style-name="P2137"><text:span text:style-name="T2138">V.ŽIEMELIS.</text:span><text:span text:style-name="T2139"><text:s/>Perkelti šiandienos klausimus, tai jau aišku, kad tie klausimai sprendžiami.</text:span></text:p>
      <text:p text:style-name="P2140"><text:span text:style-name="T2141">PIRMININKAS.</text:span><text:span text:style-name="T2142"><text:s/>Rytoj nebus didžiojo kvorumo, kad galėtume balsuoti.</text:span></text:p>
      <text:p text:style-name="P2143"><text:span text:style-name="T2144">V.ŽIEMELIS.</text:span><text:span text:style-name="T2145"><text:s/>Tai daugumą galime perkelti, yra pristatymai.</text:span></text:p>
      <text:p text:style-name="P2146"><text:span text:style-name="T2147">PIRMININKAS.</text:span><text:span text:style-name="T2148"><text:s/>Kiti jau ir perkelti,<text:s/></text:span><text:span text:style-name="T2149">aš jau tai seniai minėjau, deputate Žiemeli.</text:span></text:p>
      <text:p text:style-name="P2150"><text:span text:style-name="T2151">V.ŽIEMELIS.</text:span><text:span text:style-name="T2152"><text:s/>Labai protingai padarėt, ačiū.</text:span></text:p>
      <text:p text:style-name="P2153"><text:span text:style-name="T2154">PIRMININKAS. Ačiū jums. Deputatas A.Rudys.</text:span></text:p>
      <text:p text:style-name="P2155"><text:span text:style-name="T2156">A.RUDYS.</text:span><text:span text:style-name="T2157"><text:s/>Aš norėčiau paprašyt, kad rytoj nebūtų šnekama Buhalterinės apskaitos įstatymo klausimu todėl, kad Biudžeto komisija</text:span><text:span text:style-name="T2158"><text:s/>yra labai suinteresuota šito įstatymo likimu ir mes esam nusiuntę įstatymo projektus kai kurioms institucijoms, paprašę ekspertų išvadų ir, kada labai buvom užsiėmę biudžeto klausimais, mes nesvarstėm šitų dalykų. Prašyčiau atidėti šitą įstatymą toliau.</text:span></text:p>
      <text:p text:style-name="P2159"><text:span text:style-name="T2160">P</text:span><text:span text:style-name="T2161">IRMININKAS.</text:span><text:span text:style-name="T2162"><text:s/>Gerai, jūs taip pat antradienį nieko nesakėt, aš todėl ir įrašiau. Na, suprantama, aš čia be priekaištų viską sakau, deputatas J.Beinortas, matau.</text:span></text:p>
      <text:p text:style-name="P2163"><text:span text:style-name="T2164">J.BEINORTAS. Kaip dabar su šituo 16 šios dienos klausimu...</text:span></text:p>
      <text:p text:style-name="P2165"><text:span text:style-name="T2166">PIRMININKAS. Jeigu jūs įsitikinęs, ka</text:span><text:span text:style-name="T2167">d rytoj susirinks didysis kvorumas, aš mielu noru įrašau į rytdienos darbotvarkę.</text:span></text:p>
      <text:p text:style-name="P2168"><text:span text:style-name="T2169">J.BEINORTAS.</text:span><text:span text:style-name="T2170"><text:s/>Bet, gerbiamasis seniūne, juk galima svarstyti pastraipsniui, balsuoti pastraipsniui ir nesant didžiojo kvorumo.</text:span></text:p>
      <text:p text:style-name="P2171"><text:span text:style-name="T2172">PIRMININKAS. Na, gerai, įrašom vietoj Buhalterin</text:span><text:span text:style-name="T2173">ės apskaitos įstatymo šitą. Tai, kas šiandien turėjo būti svarstoma, ir svarstytume pastraipsniui. Jūs pats tai siūlote, aš priimu jūsų pasiūlymą: vietoj 1 klausimo Buhalterinės apsaugos įstatymo. Deputatas A.Sėjūnas.</text:span></text:p>
      <text:p text:style-name="P2174"><text:span text:style-name="T2175">A.SĖJŪNAS. ... norėtume pristatyti ned</text:span><text:span text:style-name="T2176">idelę Reglamento pataisą, 256 straipsnio. Pristatymas...</text:span></text:p>
      <text:p text:style-name="P2177"><text:span text:style-name="T2178">PIRMININKAS. Gerai, aš negaliu šitaip dirbti ir negalėsim mes visi. Aš labai geranoriškai apeliuoju, negalėsim šitaip dirbti, jeigu yra tariamasi, yra diskutuojama ir paskutiniu momentu brukamas sava</text:span><text:span text:style-name="T2179">s variantas. Deputatas J.Beinortas pasisakė, deputatas A.Karoblis.</text:span></text:p>
      <text:p text:style-name="P2180"><text:span text:style-name="T2181">A.KAROBLIS.</text:span><text:span text:style-name="T2182"><text:s/>Norėčiau paprašyti, kad rytoj nedalyvaujantys deputatai nebūtų fiksuojami kaip nedalyvaujantys posėdyje.</text:span></text:p>
      <text:p text:style-name="P2183"><text:span text:style-name="T2184">PIRMININKAS. Ne, aš jau kalbėjau su kitais deputatais dėl tos problemos,</text:span><text:span text:style-name="T2185"><text:s/>galėtume, žinoma, padaryti tokią išlygą, kad... Ne, registruoti teks, kad būtų netaikomos sankcijos. Sutartume tada, gerai, išklausėme pasiūlymus. Deputatės B.Valionytės klausimą, šiandien nespėtą išspręsti, būtų galima spręsti rytoj. Kadangi yra 47 deput</text:span><text:span text:style-name="T2186">atų parašai ir be jokios eilės galima balsuoti.</text:span></text:p>
      <text:p text:style-name="P2187"><text:span text:style-name="T2188">Dabar norėčiau, kad būtų baigiamas šitas posėdis iškilmingu akcentu. Išrinkti du nauji Aukščiausiosios Tarybos pareigūnai, jie turėtų prisiekti. Prašau deputatus sėsti į vietas.</text:span></text:p>
      <text:p text:style-name="P2189"> </text:p>
      <text:h text:style-name="P2190" text:outline-level="2"><text:span text:style-name="T2191">Seniūno pavaduotojų priesaik</text:span><text:span text:style-name="T2192">a</text:span></text:h>
      <text:p text:style-name="P2193"> </text:p>
      <text:p text:style-name="P2194"><text:span text:style-name="T2195">V.LANDSBERGIS. Gerbiamieji deputatai, kadangi (...) truputį skiriasi, (...) tai aš manau, kad mūsų naujai išrinkti pareigūnai gali po vieną perskaityti abu tuos tekstus. Prašom.</text:span></text:p>
      <text:p text:style-name="P2196"><text:span text:style-name="T2197">L.L.ANDRIKIENĖ. Aš,</text:span><text:span text:style-name="T2198"><text:s/>Laima Andrikienė, jums liudijant prisiekiu būti ištiki</text:span><text:span text:style-name="T2199">ma Lietuvos Respublikai; prisiekiu gerbti ir vykdyti jos įstatymus, saugoti jos žemių vientisumą; prisiekiu visomis išgalėmis stiprinti Lietuvos Nepriklausomybę, sąžiningai tarnauti Tėvynei, demokratijai, Lietuvos žmonių gerovei. Tepadeda man Dievas.<text:s/></text:span><text:span text:style-name="T2200">''</text:span></text:p>
      <text:p text:style-name="P2201"><text:span text:style-name="T2202">V.</text:span><text:span text:style-name="T2203">LANDSBERGIS. Priesaika priimta.</text:span></text:p>
      <text:p text:style-name="P2204"><text:span text:style-name="T2205">Č.JURŠĖNAS.</text:span><text:span text:style-name="T2206"><text:s/>Aš, Česlovas Juršėnas, jums liudijant prisiekiu būti ištikimas Lietuvos Respublikai; prisiekiu gerbti ir vykdyti jos įstatymus, saugoti jos žemių vientisumą, prisiekiu visomis išgalėmis stiprinti Lietuvos Neprikl</text:span><text:span text:style-name="T2207">ausomybę, sąžiningai tarnauti Tėvynei, demokratijai, Lietuvos žmonių gerovei.</text:span></text:p>
      <text:p text:style-name="P2208"><text:span text:style-name="T2209">V.LANDSBERGIS. Priesaika priimta. (Plojimai)</text:span></text:p>
      <text:p text:style-name="P2210"><text:span text:style-name="T2211">Posėdis baigtas.</text:span></text:p>
      <text:p text:style-name="P2212"> </text:p>
      <text:p text:style-name="P2213"><text:span text:style-name="T22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SEPTINTASIS POSĖDIS. 52 knyga </dc:title>
    <dc:description/>
    <dc:subject/>
    <meta:initial-creator>Seimas</meta:initial-creator>
    <dc:creator>adlibuser</dc:creator>
    <meta:creation-date>2017-04-11T20:11:00Z</meta:creation-date>
    <dc:date>2017-04-11T20:11:00Z</dc:date>
    <meta:template xlink:href="Normal.dotm" xlink:type="simple"/>
    <meta:editing-cycles>2</meta:editing-cycles>
    <meta:editing-duration>PT0S</meta:editing-duration>
    <meta:document-statistic meta:page-count="3" meta:paragraph-count="729" meta:word-count="18147" meta:character-count="133559" meta:row-count="1968" meta:non-whitespace-character-count="116141"/>
  </office:meta>
</office:document-meta>
</file>