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BodyText2" style:family="paragraph">
      <style:paragraph-properties fo:line-height="150%"/>
    </style:style>
    <style:style style:name="T9" style:parent-style-name="DefaultParagraphFont" style:family="text">
      <style:text-properties fo:font-size="12pt" style:font-size-asian="12pt" style:font-size-complex="12pt" fo:language="lt" fo:country="LT"/>
    </style:style>
    <style:style style:name="P10" style:parent-style-name="BodyText2" style:family="paragraph">
      <style:paragraph-properties fo:line-height="150%"/>
    </style:style>
    <style:style style:name="T11" style:parent-style-name="DefaultParagraphFont" style:family="text">
      <style:text-properties fo:font-size="12pt" style:font-size-asian="12pt" style:font-size-complex="12pt" fo:language="lt" fo:country="LT"/>
    </style:style>
    <style:style style:name="P12" style:parent-style-name="StyleBodyText212ptBoldNotItalicFirstline0.5cmL..." style:family="paragraph">
      <style:text-properties fo:language="lt" fo:country="LT"/>
    </style:style>
    <style:style style:name="P13" style:parent-style-name="BodyText2" style:family="paragraph">
      <style:paragraph-properties fo:line-height="150%" fo:text-indent="0.1972in"/>
    </style:style>
    <style:style style:name="T14" style:parent-style-name="DefaultParagraphFont" style:family="text">
      <style:text-properties fo:font-style="normal" style:font-style-asian="normal" style:font-style-complex="italic"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style:font-style-complex="italic" fo:font-size="12pt" style:font-size-asian="12pt" style:font-size-complex="12pt" fo:language="lt" fo:country="LT"/>
    </style:style>
    <style:style style:name="T17" style:parent-style-name="DefaultParagraphFont" style:family="text">
      <style:text-properties style:font-style-complex="italic" fo:font-size="12pt" style:font-size-asian="12pt" style:font-size-complex="12pt" fo:language="lt" fo:country="LT"/>
    </style:style>
    <style:style style:name="T18" style:parent-style-name="DefaultParagraphFont" style:family="text">
      <style:text-properties style:font-style-complex="italic" fo:font-size="12pt" style:font-size-asian="12pt" style:font-size-complex="12pt" fo:language="lt" fo:country="LT"/>
    </style:style>
    <style:style style:name="T19" style:parent-style-name="DefaultParagraphFont" style:family="text">
      <style:text-properties style:font-style-complex="italic" fo:font-size="12pt" style:font-size-asian="12pt" style:font-size-complex="12pt" fo:language="lt" fo:country="LT"/>
    </style:style>
    <style:style style:name="T20" style:parent-style-name="DefaultParagraphFont" style:family="text">
      <style:text-properties style:font-style-complex="italic" fo:font-size="12pt" style:font-size-asian="12pt" style:font-size-complex="12pt" fo:language="lt" fo:country="LT"/>
    </style:style>
    <style:style style:name="T21" style:parent-style-name="DefaultParagraphFont" style:family="text">
      <style:text-properties style:font-style-complex="italic" fo:font-size="12pt" style:font-size-asian="12pt" style:font-size-complex="12pt" fo:language="lt" fo:country="LT"/>
    </style:style>
    <style:style style:name="T22" style:parent-style-name="DefaultParagraphFont" style:family="text">
      <style:text-properties style:font-style-complex="italic" fo:font-size="12pt" style:font-size-asian="12pt" style:font-size-complex="12pt" fo:language="lt" fo:country="LT"/>
    </style:style>
    <style:style style:name="T23" style:parent-style-name="DefaultParagraphFont" style:family="text">
      <style:text-properties style:font-style-complex="italic"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style:font-style-complex="italic" fo:font-size="12pt" style:font-size-asian="12pt" style:font-size-complex="12pt" fo:language="lt" fo:country="LT"/>
    </style:style>
    <style:style style:name="T26" style:parent-style-name="DefaultParagraphFont" style:family="text">
      <style:text-properties style:font-style-complex="italic"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style:font-style-complex="italic" fo:font-size="12pt" style:font-size-asian="12pt" style:font-size-complex="12pt" fo:language="lt" fo:country="LT"/>
    </style:style>
    <style:style style:name="P29" style:parent-style-name="StyleHeading2TimesNewRomanNotItalic" style:family="paragraph">
      <style:text-properties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style:font-style-complex="italic"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style:font-style-complex="italic" fo:font-size="12pt" style:font-size-asian="12pt" style:font-size-complex="12pt" fo:language="lt" fo:country="LT"/>
    </style:style>
    <style:style style:name="T34" style:parent-style-name="DefaultParagraphFont" style:family="text">
      <style:text-properties style:font-style-complex="italic" fo:font-size="12pt" style:font-size-asian="12pt" style:font-size-complex="12pt" fo:language="lt" fo:country="LT"/>
    </style:style>
    <style:style style:name="T35" style:parent-style-name="DefaultParagraphFont" style:family="text">
      <style:text-properties style:font-style-complex="italic" fo:font-size="12pt" style:font-size-asian="12pt" style:font-size-complex="12pt" fo:language="lt" fo:country="LT"/>
    </style:style>
    <style:style style:name="T36" style:parent-style-name="DefaultParagraphFont" style:family="text">
      <style:text-properties style:font-style-complex="italic"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style:font-style-complex="italic" fo:font-size="12pt" style:font-size-asian="12pt" style:font-size-complex="12pt" fo:language="lt" fo:country="LT"/>
    </style:style>
    <style:style style:name="T39" style:parent-style-name="DefaultParagraphFont" style:family="text">
      <style:text-properties style:font-style-complex="italic"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style:font-style-complex="italic" fo:font-size="12pt" style:font-size-asian="12pt" style:font-size-complex="12pt" fo:language="lt" fo:country="LT"/>
    </style:style>
    <style:style style:name="T46" style:parent-style-name="DefaultParagraphFont" style:family="text">
      <style:text-properties style:font-style-complex="italic" fo:font-size="12pt" style:font-size-asian="12pt" style:font-size-complex="12pt" fo:language="lt" fo:country="LT"/>
    </style:style>
    <style:style style:name="T47" style:parent-style-name="DefaultParagraphFont" style:family="text">
      <style:text-properties style:font-style-complex="italic" fo:font-size="12pt" style:font-size-asian="12pt" style:font-size-complex="12pt" fo:language="lt" fo:country="LT"/>
    </style:style>
    <style:style style:name="T48" style:parent-style-name="DefaultParagraphFont" style:family="text">
      <style:text-properties style:font-style-complex="italic" fo:font-size="12pt" style:font-size-asian="12pt" style:font-size-complex="12pt" fo:language="lt" fo:country="LT"/>
    </style:style>
    <style:style style:name="T49" style:parent-style-name="DefaultParagraphFont" style:family="text">
      <style:text-properties style:font-style-complex="italic"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style:font-style-complex="italic" fo:font-size="12pt" style:font-size-asian="12pt" style:font-size-complex="12pt" fo:language="lt" fo:country="LT"/>
    </style:style>
    <style:style style:name="T52" style:parent-style-name="DefaultParagraphFont" style:family="text">
      <style:text-properties style:font-style-complex="italic" fo:font-size="12pt" style:font-size-asian="12pt" style:font-size-complex="12pt" fo:language="lt" fo:country="LT"/>
    </style:style>
    <style:style style:name="T53" style:parent-style-name="DefaultParagraphFont" style:family="text">
      <style:text-properties style:font-style-complex="italic"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style:font-style-complex="italic" fo:font-size="12pt" style:font-size-asian="12pt" style:font-size-complex="12pt" fo:language="lt" fo:country="LT"/>
    </style:style>
    <style:style style:name="T56" style:parent-style-name="DefaultParagraphFont" style:family="text">
      <style:text-properties style:font-style-complex="italic" fo:font-size="12pt" style:font-size-asian="12pt" style:font-size-complex="12pt" fo:language="lt" fo:country="LT"/>
    </style:style>
    <style:style style:name="T57" style:parent-style-name="DefaultParagraphFont" style:family="text">
      <style:text-properties style:font-style-complex="italic" fo:font-size="12pt" style:font-size-asian="12pt" style:font-size-complex="12pt" fo:language="lt" fo:country="LT"/>
    </style:style>
    <style:style style:name="T58" style:parent-style-name="DefaultParagraphFont" style:family="text">
      <style:text-properties style:font-style-complex="italic" fo:font-size="12pt" style:font-size-asian="12pt" style:font-size-complex="12pt" fo:language="lt" fo:country="LT"/>
    </style:style>
    <style:style style:name="T59" style:parent-style-name="DefaultParagraphFont" style:family="text">
      <style:text-properties style:font-style-complex="italic"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tyle="italic" style:font-style-asian="italic" style:font-style-complex="italic" fo:font-size="12pt" style:font-size-asian="12pt" style:font-size-complex="12pt" fo:language="lt" fo:country="LT"/>
    </style:style>
    <style:style style:name="T63" style:parent-style-name="DefaultParagraphFont" style:family="text">
      <style:text-properties style:font-style-complex="italic" fo:font-size="12pt" style:font-size-asian="12pt" style:font-size-complex="12pt" fo:language="lt" fo:country="LT"/>
    </style:style>
    <style:style style:name="T64" style:parent-style-name="DefaultParagraphFont" style:family="text">
      <style:text-properties style:font-style-complex="italic"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style:font-style-complex="italic" fo:font-size="12pt" style:font-size-asian="12pt" style:font-size-complex="12pt" fo:language="lt" fo:country="LT"/>
    </style:style>
    <style:style style:name="T67" style:parent-style-name="DefaultParagraphFont" style:family="text">
      <style:text-properties style:font-style-complex="italic" fo:font-size="12pt" style:font-size-asian="12pt" style:font-size-complex="12pt" fo:language="lt" fo:country="LT"/>
    </style:style>
    <style:style style:name="T68" style:parent-style-name="DefaultParagraphFont" style:family="text">
      <style:text-properties style:font-style-complex="italic"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style:font-style-complex="italic"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style:font-style-complex="italic" fo:font-size="12pt" style:font-size-asian="12pt" style:font-size-complex="12pt" fo:language="lt" fo:country="LT"/>
    </style:style>
    <style:style style:name="T74" style:parent-style-name="DefaultParagraphFont" style:family="text">
      <style:text-properties style:font-style-complex="italic" fo:font-size="12pt" style:font-size-asian="12pt" style:font-size-complex="12pt" fo:language="lt" fo:country="LT"/>
    </style:style>
    <style:style style:name="T75" style:parent-style-name="DefaultParagraphFont" style:family="text">
      <style:text-properties style:font-style-complex="italic"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style:font-style-complex="italic" fo:font-size="12pt" style:font-size-asian="12pt" style:font-size-complex="12pt" fo:language="lt" fo:country="LT"/>
    </style:style>
    <style:style style:name="T78" style:parent-style-name="DefaultParagraphFont" style:family="text">
      <style:text-properties style:font-style-complex="italic"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style:font-style-complex="italic" fo:font-size="12pt" style:font-size-asian="12pt" style:font-size-complex="12pt" fo:language="lt" fo:country="LT"/>
    </style:style>
    <style:style style:name="T81" style:parent-style-name="DefaultParagraphFont" style:family="text">
      <style:text-properties fo:font-style="italic" style:font-style-asian="italic" style:font-style-complex="italic" fo:font-size="12pt" style:font-size-asian="12pt" style:font-size-complex="12pt" fo:language="lt" fo:country="LT"/>
    </style:style>
    <style:style style:name="T82" style:parent-style-name="DefaultParagraphFont" style:family="text">
      <style:text-properties style:font-style-complex="italic"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style:font-style-complex="italic" fo:font-size="12pt" style:font-size-asian="12pt" style:font-size-complex="12pt" fo:language="lt" fo:country="LT"/>
    </style:style>
    <style:style style:name="T85" style:parent-style-name="DefaultParagraphFont" style:family="text">
      <style:text-properties style:font-style-complex="italic"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style:font-style-complex="italic" fo:font-size="12pt" style:font-size-asian="12pt" style:font-size-complex="12pt" fo:language="lt" fo:country="LT"/>
    </style:style>
    <style:style style:name="T92" style:parent-style-name="DefaultParagraphFont" style:family="text">
      <style:text-properties style:font-style-complex="italic"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style:font-style-complex="italic" fo:font-size="12pt" style:font-size-asian="12pt" style:font-size-complex="12pt" fo:language="lt" fo:country="LT"/>
    </style:style>
    <style:style style:name="T95" style:parent-style-name="DefaultParagraphFont" style:family="text">
      <style:text-properties style:font-style-complex="italic"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style:font-style-complex="italic"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style:font-style-complex="italic" fo:font-size="12pt" style:font-size-asian="12pt" style:font-size-complex="12pt" fo:language="lt" fo:country="LT"/>
    </style:style>
    <style:style style:name="T101" style:parent-style-name="DefaultParagraphFont" style:family="text">
      <style:text-properties style:font-style-complex="italic" fo:font-size="12pt" style:font-size-asian="12pt" style:font-size-complex="12pt" fo:language="lt" fo:country="LT"/>
    </style:style>
    <style:style style:name="T102" style:parent-style-name="DefaultParagraphFont" style:family="text">
      <style:text-properties style:font-style-complex="italic"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style:font-style-complex="italic" fo:font-size="12pt" style:font-size-asian="12pt" style:font-size-complex="12pt" fo:language="lt" fo:country="LT"/>
    </style:style>
    <style:style style:name="T106" style:parent-style-name="DefaultParagraphFont" style:family="text">
      <style:text-properties style:font-style-complex="italic"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style:font-style-complex="italic" fo:font-size="12pt" style:font-size-asian="12pt" style:font-size-complex="12pt" fo:language="lt" fo:country="LT"/>
    </style:style>
    <style:style style:name="T109" style:parent-style-name="DefaultParagraphFont" style:family="text">
      <style:text-properties style:font-style-complex="italic" fo:font-size="12pt" style:font-size-asian="12pt" style:font-size-complex="12pt" fo:language="lt" fo:country="LT"/>
    </style:style>
    <style:style style:name="T110" style:parent-style-name="DefaultParagraphFont" style:family="text">
      <style:text-properties style:font-style-complex="italic" fo:font-size="12pt" style:font-size-asian="12pt" style:font-size-complex="12pt" fo:language="lt" fo:country="LT"/>
    </style:style>
    <style:style style:name="T111" style:parent-style-name="DefaultParagraphFont" style:family="text">
      <style:text-properties style:font-style-complex="italic"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style:font-style-complex="italic"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style:font-style-complex="italic" fo:font-size="12pt" style:font-size-asian="12pt" style:font-size-complex="12pt" fo:language="lt" fo:country="LT"/>
    </style:style>
    <style:style style:name="T116" style:parent-style-name="DefaultParagraphFont" style:family="text">
      <style:text-properties style:font-style-complex="italic" fo:font-size="12pt" style:font-size-asian="12pt" style:font-size-complex="12pt" fo:language="lt" fo:country="LT"/>
    </style:style>
    <style:style style:name="T117" style:parent-style-name="DefaultParagraphFont" style:family="text">
      <style:text-properties style:font-style-complex="italic" fo:font-size="12pt" style:font-size-asian="12pt" style:font-size-complex="12pt" fo:language="lt" fo:country="LT"/>
    </style:style>
    <style:style style:name="T118" style:parent-style-name="DefaultParagraphFont" style:family="text">
      <style:text-properties style:font-style-complex="italic" fo:font-size="12pt" style:font-size-asian="12pt" style:font-size-complex="12pt" fo:language="lt" fo:country="LT"/>
    </style:style>
    <style:style style:name="T119" style:parent-style-name="DefaultParagraphFont" style:family="text">
      <style:text-properties style:font-style-complex="italic"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style:font-style-complex="italic" fo:font-size="12pt" style:font-size-asian="12pt" style:font-size-complex="12pt" fo:language="lt" fo:country="LT"/>
    </style:style>
    <style:style style:name="T122" style:parent-style-name="DefaultParagraphFont" style:family="text">
      <style:text-properties style:font-style-complex="italic" fo:font-size="12pt" style:font-size-asian="12pt" style:font-size-complex="12pt" fo:language="lt" fo:country="LT"/>
    </style:style>
    <style:style style:name="T123" style:parent-style-name="DefaultParagraphFont" style:family="text">
      <style:text-properties style:font-style-complex="italic" fo:font-size="12pt" style:font-size-asian="12pt" style:font-size-complex="12pt" fo:language="lt" fo:country="LT"/>
    </style:style>
    <style:style style:name="T124" style:parent-style-name="DefaultParagraphFont" style:family="text">
      <style:text-properties style:font-style-complex="italic"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style:font-style-complex="italic" fo:font-size="12pt" style:font-size-asian="12pt" style:font-size-complex="12pt" fo:language="lt" fo:country="LT"/>
    </style:style>
    <style:style style:name="T127" style:parent-style-name="DefaultParagraphFont" style:family="text">
      <style:text-properties style:font-style-complex="italic"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style:font-style-complex="italic" fo:font-size="12pt" style:font-size-asian="12pt" style:font-size-complex="12pt" fo:language="lt" fo:country="LT"/>
    </style:style>
    <style:style style:name="T130" style:parent-style-name="DefaultParagraphFont" style:family="text">
      <style:text-properties style:font-style-complex="italic" fo:font-size="12pt" style:font-size-asian="12pt" style:font-size-complex="12pt" fo:language="lt" fo:country="LT"/>
    </style:style>
    <style:style style:name="T131" style:parent-style-name="DefaultParagraphFont" style:family="text">
      <style:text-properties style:font-style-complex="italic" fo:font-size="12pt" style:font-size-asian="12pt" style:font-size-complex="12pt" fo:language="lt" fo:country="LT"/>
    </style:style>
    <style:style style:name="P132" style:parent-style-name="Normal" style:family="paragraph">
      <style:paragraph-properties style:text-autospace="none" fo:text-align="justify" fo:line-height="150%" fo:text-indent="0.1972in"/>
    </style:style>
    <style:style style:name="T133" style:parent-style-name="DefaultParagraphFont" style:family="text">
      <style:text-properties fo:font-style="italic" style:font-style-asian="italic" style:font-style-complex="italic" fo:font-size="12pt" style:font-size-asian="12pt" style:font-size-complex="12pt" fo:language="lt" fo:country="LT"/>
    </style:style>
    <style:style style:name="T134" style:parent-style-name="DefaultParagraphFont" style:family="text">
      <style:text-properties style:font-style-complex="italic" fo:font-size="12pt" style:font-size-asian="12pt" style:font-size-complex="12pt" fo:language="lt" fo:country="LT"/>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style:font-style-complex="italic"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style-complex="italic"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style:font-style-complex="italic" fo:font-size="12pt" style:font-size-asian="12pt" style:font-size-complex="12pt" fo:language="lt" fo:country="LT"/>
    </style:style>
    <style:style style:name="T146" style:parent-style-name="DefaultParagraphFont" style:family="text">
      <style:text-properties style:font-style-complex="italic" fo:font-size="12pt" style:font-size-asian="12pt" style:font-size-complex="12pt" fo:language="lt" fo:country="LT"/>
    </style:style>
    <style:style style:name="T147" style:parent-style-name="DefaultParagraphFont" style:family="text">
      <style:text-properties style:font-style-complex="italic"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style:font-style-complex="italic"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style:font-style-complex="italic" fo:font-size="12pt" style:font-size-asian="12pt" style:font-size-complex="12pt" fo:language="lt" fo:country="LT"/>
    </style:style>
    <style:style style:name="T153" style:parent-style-name="DefaultParagraphFont" style:family="text">
      <style:text-properties style:font-style-complex="italic" fo:font-size="12pt" style:font-size-asian="12pt" style:font-size-complex="12pt" fo:language="lt" fo:country="LT"/>
    </style:style>
    <style:style style:name="T154" style:parent-style-name="DefaultParagraphFont" style:family="text">
      <style:text-properties style:font-style-complex="italic"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style:font-style-complex="italic" fo:font-size="12pt" style:font-size-asian="12pt" style:font-size-complex="12pt" fo:language="lt" fo:country="LT"/>
    </style:style>
    <style:style style:name="T157" style:parent-style-name="DefaultParagraphFont" style:family="text">
      <style:text-properties style:font-style-complex="italic"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style:font-style-complex="italic" fo:font-size="12pt" style:font-size-asian="12pt" style:font-size-complex="12pt" fo:language="lt" fo:country="LT"/>
    </style:style>
    <style:style style:name="T160" style:parent-style-name="DefaultParagraphFont" style:family="text">
      <style:text-properties style:font-style-complex="italic"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style:font-style-complex="italic" fo:font-size="12pt" style:font-size-asian="12pt" style:font-size-complex="12pt" fo:language="lt" fo:country="LT"/>
    </style:style>
    <style:style style:name="T163" style:parent-style-name="DefaultParagraphFont" style:family="text">
      <style:text-properties style:font-style-complex="italic"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style:font-style-complex="italic" fo:font-size="12pt" style:font-size-asian="12pt" style:font-size-complex="12pt" fo:language="lt" fo:country="LT"/>
    </style:style>
    <style:style style:name="T166" style:parent-style-name="DefaultParagraphFont" style:family="text">
      <style:text-properties style:font-style-complex="italic" fo:font-size="12pt" style:font-size-asian="12pt" style:font-size-complex="12pt" fo:language="lt" fo:country="LT"/>
    </style:style>
    <style:style style:name="T167" style:parent-style-name="DefaultParagraphFont" style:family="text">
      <style:text-properties style:font-style-complex="italic" fo:font-size="12pt" style:font-size-asian="12pt" style:font-size-complex="12pt" fo:language="lt" fo:country="LT"/>
    </style:style>
    <style:style style:name="T168" style:parent-style-name="DefaultParagraphFont" style:family="text">
      <style:text-properties style:font-style-complex="italic"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style:font-style-complex="italic" fo:font-size="12pt" style:font-size-asian="12pt" style:font-size-complex="12pt" fo:language="lt" fo:country="LT"/>
    </style:style>
    <style:style style:name="T171" style:parent-style-name="DefaultParagraphFont" style:family="text">
      <style:text-properties style:font-style-complex="italic" fo:font-size="12pt" style:font-size-asian="12pt" style:font-size-complex="12pt" fo:language="lt" fo:country="LT"/>
    </style:style>
    <style:style style:name="T172" style:parent-style-name="DefaultParagraphFont" style:family="text">
      <style:text-properties style:font-style-complex="italic" fo:font-size="12pt" style:font-size-asian="12pt" style:font-size-complex="12pt" fo:language="lt" fo:country="LT"/>
    </style:style>
    <style:style style:name="T173" style:parent-style-name="DefaultParagraphFont" style:family="text">
      <style:text-properties style:font-style-complex="italic"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style:font-style-complex="italic" fo:font-size="12pt" style:font-size-asian="12pt" style:font-size-complex="12pt" fo:language="lt" fo:country="LT"/>
    </style:style>
    <style:style style:name="T176" style:parent-style-name="DefaultParagraphFont" style:family="text">
      <style:text-properties style:font-style-complex="italic" fo:font-size="12pt" style:font-size-asian="12pt" style:font-size-complex="12pt" fo:language="lt" fo:country="LT"/>
    </style:style>
    <style:style style:name="T177" style:parent-style-name="DefaultParagraphFont" style:family="text">
      <style:text-properties style:font-style-complex="italic" fo:font-size="12pt" style:font-size-asian="12pt" style:font-size-complex="12pt" fo:language="lt" fo:country="LT"/>
    </style:style>
    <style:style style:name="T178" style:parent-style-name="DefaultParagraphFont" style:family="text">
      <style:text-properties style:font-style-complex="italic"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style:font-style-complex="italic" fo:font-size="12pt" style:font-size-asian="12pt" style:font-size-complex="12pt" fo:language="lt" fo:country="LT"/>
    </style:style>
    <style:style style:name="T181" style:parent-style-name="DefaultParagraphFont" style:family="text">
      <style:text-properties style:font-style-complex="italic" fo:font-size="12pt" style:font-size-asian="12pt" style:font-size-complex="12pt" fo:language="lt" fo:country="LT"/>
    </style:style>
    <style:style style:name="T182" style:parent-style-name="DefaultParagraphFont" style:family="text">
      <style:text-properties style:font-style-complex="italic"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style:font-style-complex="italic" fo:font-size="12pt" style:font-size-asian="12pt" style:font-size-complex="12pt" fo:language="lt" fo:country="LT"/>
    </style:style>
    <style:style style:name="T185" style:parent-style-name="DefaultParagraphFont" style:family="text">
      <style:text-properties style:font-style-complex="italic"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style:font-style-complex="italic" fo:font-size="12pt" style:font-size-asian="12pt" style:font-size-complex="12pt" fo:language="lt" fo:country="LT"/>
    </style:style>
    <style:style style:name="T188" style:parent-style-name="DefaultParagraphFont" style:family="text">
      <style:text-properties style:font-style-complex="italic" fo:font-size="12pt" style:font-size-asian="12pt" style:font-size-complex="12pt" fo:language="lt" fo:country="LT"/>
    </style:style>
    <style:style style:name="T189" style:parent-style-name="DefaultParagraphFont" style:family="text">
      <style:text-properties style:font-style-complex="italic"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style:font-style-complex="italic" fo:font-size="12pt" style:font-size-asian="12pt" style:font-size-complex="12pt" fo:language="lt" fo:country="LT"/>
    </style:style>
    <style:style style:name="T192" style:parent-style-name="DefaultParagraphFont" style:family="text">
      <style:text-properties style:font-style-complex="italic"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style:font-style-complex="italic" fo:font-size="12pt" style:font-size-asian="12pt" style:font-size-complex="12pt" fo:language="lt" fo:country="LT"/>
    </style:style>
    <style:style style:name="T196" style:parent-style-name="DefaultParagraphFont" style:family="text">
      <style:text-properties style:font-style-complex="italic"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style:font-style-complex="italic"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style:font-style-complex="italic" fo:font-size="12pt" style:font-size-asian="12pt" style:font-size-complex="12pt" fo:language="lt" fo:country="LT"/>
    </style:style>
    <style:style style:name="T202" style:parent-style-name="DefaultParagraphFont" style:family="text">
      <style:text-properties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style:font-style-complex="italic" fo:font-size="12pt" style:font-size-asian="12pt" style:font-size-complex="12pt" fo:language="lt" fo:country="LT"/>
    </style:style>
    <style:style style:name="T206" style:parent-style-name="DefaultParagraphFont" style:family="text">
      <style:text-properties style:font-style-complex="italic" fo:font-size="12pt" style:font-size-asian="12pt" style:font-size-complex="12pt" fo:language="lt" fo:country="LT"/>
    </style:style>
    <style:style style:name="T207" style:parent-style-name="DefaultParagraphFont" style:family="text">
      <style:text-properties style:font-style-complex="italic"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style:font-style-complex="italic" fo:font-size="12pt" style:font-size-asian="12pt" style:font-size-complex="12pt" fo:language="lt" fo:country="LT"/>
    </style:style>
    <style:style style:name="T210" style:parent-style-name="DefaultParagraphFont" style:family="text">
      <style:text-properties style:font-style-complex="italic" fo:font-size="12pt" style:font-size-asian="12pt" style:font-size-complex="12pt" fo:language="lt" fo:country="LT"/>
    </style:style>
    <style:style style:name="T211" style:parent-style-name="DefaultParagraphFont" style:family="text">
      <style:text-properties style:font-style-complex="italic"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style:font-style-complex="italic" fo:font-size="12pt" style:font-size-asian="12pt" style:font-size-complex="12pt" fo:language="lt" fo:country="LT"/>
    </style:style>
    <style:style style:name="T214" style:parent-style-name="DefaultParagraphFont" style:family="text">
      <style:text-properties style:font-style-complex="italic" fo:font-size="12pt" style:font-size-asian="12pt" style:font-size-complex="12pt" fo:language="lt" fo:country="LT"/>
    </style:style>
    <style:style style:name="T215" style:parent-style-name="DefaultParagraphFont" style:family="text">
      <style:text-properties style:font-style-complex="italic"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style:font-style-complex="italic" fo:font-size="12pt" style:font-size-asian="12pt" style:font-size-complex="12pt" fo:language="lt" fo:country="LT"/>
    </style:style>
    <style:style style:name="T218" style:parent-style-name="DefaultParagraphFont" style:family="text">
      <style:text-properties fo:font-style="italic" style:font-style-asian="italic" style:font-style-complex="italic" fo:font-size="12pt" style:font-size-asian="12pt" style:font-size-complex="12pt" fo:language="lt" fo:country="LT"/>
    </style:style>
    <style:style style:name="T219" style:parent-style-name="DefaultParagraphFont" style:family="text">
      <style:text-properties style:font-style-complex="italic"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style:font-style-complex="italic" fo:font-size="12pt" style:font-size-asian="12pt" style:font-size-complex="12pt" fo:language="lt" fo:country="LT"/>
    </style:style>
    <style:style style:name="P222" style:parent-style-name="StyleHeading2TimesNewRomanNotItalic" style:family="paragraph">
      <style:text-properties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style:font-style-complex="italic"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style:font-style-complex="italic" fo:font-size="12pt" style:font-size-asian="12pt" style:font-size-complex="12pt" fo:language="lt" fo:country="LT"/>
    </style:style>
    <style:style style:name="T227" style:parent-style-name="DefaultParagraphFont" style:family="text">
      <style:text-properties style:font-style-complex="italic" fo:font-size="12pt" style:font-size-asian="12pt" style:font-size-complex="12pt" fo:language="lt" fo:country="LT"/>
    </style:style>
    <style:style style:name="T228" style:parent-style-name="DefaultParagraphFont" style:family="text">
      <style:text-properties style:font-style-complex="italic" fo:font-size="12pt" style:font-size-asian="12pt" style:font-size-complex="12pt" fo:language="lt" fo:country="LT"/>
    </style:style>
    <style:style style:name="T229" style:parent-style-name="DefaultParagraphFont" style:family="text">
      <style:text-properties style:font-style-complex="italic" fo:font-size="12pt" style:font-size-asian="12pt" style:font-size-complex="12pt" fo:language="lt" fo:country="LT"/>
    </style:style>
    <style:style style:name="T230" style:parent-style-name="DefaultParagraphFont" style:family="text">
      <style:text-properties style:font-style-complex="italic" fo:font-size="12pt" style:font-size-asian="12pt" style:font-size-complex="12pt" fo:language="lt" fo:country="LT"/>
    </style:style>
    <style:style style:name="T231" style:parent-style-name="DefaultParagraphFont" style:family="text">
      <style:text-properties style:font-style-complex="italic"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style:font-style-complex="italic" fo:font-size="12pt" style:font-size-asian="12pt" style:font-size-complex="12pt" fo:language="lt" fo:country="LT"/>
    </style:style>
    <style:style style:name="T234" style:parent-style-name="DefaultParagraphFont" style:family="text">
      <style:text-properties style:font-style-complex="italic" fo:font-size="12pt" style:font-size-asian="12pt" style:font-size-complex="12pt" fo:language="lt" fo:country="LT"/>
    </style:style>
    <style:style style:name="T235" style:parent-style-name="DefaultParagraphFont" style:family="text">
      <style:text-properties style:font-style-complex="italic" fo:font-size="12pt" style:font-size-asian="12pt" style:font-size-complex="12pt" fo:language="lt" fo:country="LT"/>
    </style:style>
    <style:style style:name="T236" style:parent-style-name="DefaultParagraphFont" style:family="text">
      <style:text-properties style:font-style-complex="italic"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style:font-style-complex="italic" fo:font-size="12pt" style:font-size-asian="12pt" style:font-size-complex="12pt" fo:language="lt" fo:country="LT"/>
    </style:style>
    <style:style style:name="T239" style:parent-style-name="DefaultParagraphFont" style:family="text">
      <style:text-properties style:font-style-complex="italic" fo:font-size="12pt" style:font-size-asian="12pt" style:font-size-complex="12pt" fo:language="lt" fo:country="LT"/>
    </style:style>
    <style:style style:name="T240" style:parent-style-name="DefaultParagraphFont" style:family="text">
      <style:text-properties style:font-style-complex="italic"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style:font-style-complex="italic" fo:font-size="12pt" style:font-size-asian="12pt" style:font-size-complex="12pt" fo:language="lt" fo:country="LT"/>
    </style:style>
    <style:style style:name="T243" style:parent-style-name="DefaultParagraphFont" style:family="text">
      <style:text-properties style:font-style-complex="italic" fo:font-size="12pt" style:font-size-asian="12pt" style:font-size-complex="12pt" fo:language="lt" fo:country="LT"/>
    </style:style>
    <style:style style:name="T244" style:parent-style-name="DefaultParagraphFont" style:family="text">
      <style:text-properties style:font-style-complex="italic" fo:font-size="12pt" style:font-size-asian="12pt" style:font-size-complex="12pt" fo:language="lt" fo:country="LT"/>
    </style:style>
    <style:style style:name="T245" style:parent-style-name="DefaultParagraphFont" style:family="text">
      <style:text-properties style:font-style-complex="italic"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style:font-style-complex="italic" fo:font-size="12pt" style:font-size-asian="12pt" style:font-size-complex="12pt" fo:language="lt" fo:country="LT"/>
    </style:style>
    <style:style style:name="T249" style:parent-style-name="DefaultParagraphFont" style:family="text">
      <style:text-properties style:font-style-complex="italic"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T253" style:parent-style-name="DefaultParagraphFont" style:family="text">
      <style:text-properties style:font-style-complex="italic" fo:font-size="12pt" style:font-size-asian="12pt" style:font-size-complex="12pt" fo:language="lt" fo:country="LT"/>
    </style:style>
    <style:style style:name="T254" style:parent-style-name="DefaultParagraphFont" style:family="text">
      <style:text-properties style:font-style-complex="italic"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style:font-style-complex="italic" fo:font-size="12pt" style:font-size-asian="12pt" style:font-size-complex="12pt" fo:language="lt" fo:country="LT"/>
    </style:style>
    <style:style style:name="T257" style:parent-style-name="DefaultParagraphFont" style:family="text">
      <style:text-properties style:font-style-complex="italic"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style:font-style-complex="italic" fo:font-size="12pt" style:font-size-asian="12pt" style:font-size-complex="12pt" fo:language="lt" fo:country="LT"/>
    </style:style>
    <style:style style:name="T260" style:parent-style-name="DefaultParagraphFont" style:family="text">
      <style:text-properties style:font-style-complex="italic"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style:font-style-complex="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tyle="italic" style:font-style-asian="italic" style:font-style-complex="italic" fo:font-size="12pt" style:font-size-asian="12pt" style:font-size-complex="12pt" fo:language="lt" fo:country="LT"/>
    </style:style>
    <style:style style:name="T265" style:parent-style-name="DefaultParagraphFont" style:family="text">
      <style:text-properties style:font-style-complex="italic"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style:font-style-complex="italic" fo:font-size="12pt" style:font-size-asian="12pt" style:font-size-complex="12pt" fo:language="lt" fo:country="LT"/>
    </style:style>
    <style:style style:name="T268" style:parent-style-name="DefaultParagraphFont" style:family="text">
      <style:text-properties style:font-style-complex="italic"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style:font-style-complex="italic"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style:font-style-complex="italic" fo:font-size="12pt" style:font-size-asian="12pt" style:font-size-complex="12pt" fo:language="lt" fo:country="LT"/>
    </style:style>
    <style:style style:name="T274" style:parent-style-name="DefaultParagraphFont" style:family="text">
      <style:text-properties style:font-style-complex="italic"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style:font-style-complex="italic"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style:font-style-complex="italic" fo:font-size="12pt" style:font-size-asian="12pt" style:font-size-complex="12pt" fo:language="lt" fo:country="LT"/>
    </style:style>
    <style:style style:name="T280" style:parent-style-name="DefaultParagraphFont" style:family="text">
      <style:text-properties fo:font-style="italic" style:font-style-asian="italic" style:font-style-complex="italic" fo:font-size="12pt" style:font-size-asian="12pt" style:font-size-complex="12pt" fo:language="lt" fo:country="LT"/>
    </style:style>
    <style:style style:name="T281" style:parent-style-name="DefaultParagraphFont" style:family="text">
      <style:text-properties style:font-style-complex="italic" fo:font-size="12pt" style:font-size-asian="12pt" style:font-size-complex="12pt" fo:language="lt" fo:country="LT"/>
    </style:style>
    <style:style style:name="T282" style:parent-style-name="DefaultParagraphFont" style:family="text">
      <style:text-properties style:font-style-complex="italic"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style:font-style-complex="italic" fo:font-size="12pt" style:font-size-asian="12pt" style:font-size-complex="12pt" fo:language="lt" fo:country="LT"/>
    </style:style>
    <style:style style:name="T285" style:parent-style-name="DefaultParagraphFont" style:family="text">
      <style:text-properties fo:font-style="italic" style:font-style-asian="italic"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style:font-style-complex="italic" fo:font-size="12pt" style:font-size-asian="12pt" style:font-size-complex="12pt" fo:language="lt" fo:country="LT"/>
    </style:style>
    <style:style style:name="T289" style:parent-style-name="DefaultParagraphFont" style:family="text">
      <style:text-properties style:font-style-complex="italic" fo:font-size="12pt" style:font-size-asian="12pt" style:font-size-complex="12pt" fo:language="lt" fo:country="LT"/>
    </style:style>
    <style:style style:name="T290" style:parent-style-name="DefaultParagraphFont" style:family="text">
      <style:text-properties style:font-style-complex="italic" fo:font-size="12pt" style:font-size-asian="12pt" style:font-size-complex="12pt" fo:language="lt" fo:country="LT"/>
    </style:style>
    <style:style style:name="T291" style:parent-style-name="DefaultParagraphFont" style:family="text">
      <style:text-properties style:font-style-complex="italic" fo:font-size="12pt" style:font-size-asian="12pt" style:font-size-complex="12pt" fo:language="lt" fo:country="LT"/>
    </style:style>
    <style:style style:name="T292" style:parent-style-name="DefaultParagraphFont" style:family="text">
      <style:text-properties style:font-style-complex="italic" fo:font-size="12pt" style:font-size-asian="12pt" style:font-size-complex="12pt" fo:language="lt" fo:country="LT"/>
    </style:style>
    <style:style style:name="T293" style:parent-style-name="DefaultParagraphFont" style:family="text">
      <style:text-properties style:font-style-complex="italic"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style:font-style-complex="italic" fo:font-size="12pt" style:font-size-asian="12pt" style:font-size-complex="12pt" fo:language="lt" fo:country="LT"/>
    </style:style>
    <style:style style:name="T296" style:parent-style-name="DefaultParagraphFont" style:family="text">
      <style:text-properties style:font-style-complex="italic" fo:font-size="12pt" style:font-size-asian="12pt" style:font-size-complex="12pt" fo:language="lt" fo:country="LT"/>
    </style:style>
    <style:style style:name="T297" style:parent-style-name="DefaultParagraphFont" style:family="text">
      <style:text-properties style:font-style-complex="italic"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style:font-style-complex="italic" fo:font-size="12pt" style:font-size-asian="12pt" style:font-size-complex="12pt" fo:language="lt" fo:country="LT"/>
    </style:style>
    <style:style style:name="T300" style:parent-style-name="DefaultParagraphFont" style:family="text">
      <style:text-properties style:font-style-complex="italic" fo:font-size="12pt" style:font-size-asian="12pt" style:font-size-complex="12pt" fo:language="lt" fo:country="LT"/>
    </style:style>
    <style:style style:name="T301" style:parent-style-name="DefaultParagraphFont" style:family="text">
      <style:text-properties style:font-style-complex="italic" fo:font-size="12pt" style:font-size-asian="12pt" style:font-size-complex="12pt" fo:language="lt" fo:country="LT"/>
    </style:style>
    <style:style style:name="T302" style:parent-style-name="DefaultParagraphFont" style:family="text">
      <style:text-properties style:font-style-complex="italic" fo:font-size="12pt" style:font-size-asian="12pt" style:font-size-complex="12pt" fo:language="lt" fo:country="LT"/>
    </style:style>
    <style:style style:name="T303" style:parent-style-name="DefaultParagraphFont" style:family="text">
      <style:text-properties style:font-style-complex="italic"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style:font-style-complex="italic" fo:font-size="12pt" style:font-size-asian="12pt" style:font-size-complex="12pt" fo:language="lt" fo:country="LT"/>
    </style:style>
    <style:style style:name="T306" style:parent-style-name="DefaultParagraphFont" style:family="text">
      <style:text-properties style:font-style-complex="italic"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style:font-style-complex="italic" fo:font-size="12pt" style:font-size-asian="12pt" style:font-size-complex="12pt" fo:language="lt" fo:country="LT"/>
    </style:style>
    <style:style style:name="T310" style:parent-style-name="DefaultParagraphFont" style:family="text">
      <style:text-properties style:font-style-complex="italic" fo:font-size="12pt" style:font-size-asian="12pt" style:font-size-complex="12pt" fo:language="lt" fo:country="LT"/>
    </style:style>
    <style:style style:name="T311" style:parent-style-name="DefaultParagraphFont" style:family="text">
      <style:text-properties style:font-style-complex="italic" fo:font-size="12pt" style:font-size-asian="12pt" style:font-size-complex="12pt" fo:language="lt" fo:country="LT"/>
    </style:style>
    <style:style style:name="T312" style:parent-style-name="DefaultParagraphFont" style:family="text">
      <style:text-properties style:font-style-complex="italic" fo:font-size="12pt" style:font-size-asian="12pt" style:font-size-complex="12pt" fo:language="lt" fo:country="LT"/>
    </style:style>
    <style:style style:name="T313" style:parent-style-name="DefaultParagraphFont" style:family="text">
      <style:text-properties style:font-style-complex="italic"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style:font-style-complex="italic" fo:font-size="12pt" style:font-size-asian="12pt" style:font-size-complex="12pt" fo:language="lt" fo:country="LT"/>
    </style:style>
    <style:style style:name="T317" style:parent-style-name="DefaultParagraphFont" style:family="text">
      <style:text-properties style:font-style-complex="italic" fo:font-size="12pt" style:font-size-asian="12pt" style:font-size-complex="12pt" fo:language="lt" fo:country="LT"/>
    </style:style>
    <style:style style:name="T318" style:parent-style-name="DefaultParagraphFont" style:family="text">
      <style:text-properties style:font-style-complex="italic" fo:font-size="12pt" style:font-size-asian="12pt" style:font-size-complex="12pt" fo:language="lt" fo:country="LT"/>
    </style:style>
    <style:style style:name="T319" style:parent-style-name="DefaultParagraphFont" style:family="text">
      <style:text-properties style:font-style-complex="italic"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T322" style:parent-style-name="DefaultParagraphFont" style:family="text">
      <style:text-properties style:font-style-complex="italic"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style:font-style-complex="italic" fo:font-size="12pt" style:font-size-asian="12pt" style:font-size-complex="12pt" fo:language="lt" fo:country="LT"/>
    </style:style>
    <style:style style:name="T325" style:parent-style-name="DefaultParagraphFont" style:family="text">
      <style:text-properties style:font-style-complex="italic" fo:font-size="12pt" style:font-size-asian="12pt" style:font-size-complex="12pt" fo:language="lt" fo:country="LT"/>
    </style:style>
    <style:style style:name="T326" style:parent-style-name="DefaultParagraphFont" style:family="text">
      <style:text-properties style:font-style-complex="italic"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style:font-style-complex="italic" fo:font-size="12pt" style:font-size-asian="12pt" style:font-size-complex="12pt" fo:language="lt" fo:country="LT"/>
    </style:style>
    <style:style style:name="T330" style:parent-style-name="DefaultParagraphFont" style:family="text">
      <style:text-properties style:font-style-complex="italic"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style:font-style-complex="italic" fo:font-size="12pt" style:font-size-asian="12pt" style:font-size-complex="12pt" fo:language="lt" fo:country="LT"/>
    </style:style>
    <style:style style:name="T333" style:parent-style-name="DefaultParagraphFont" style:family="text">
      <style:text-properties style:font-style-complex="italic" fo:font-size="12pt" style:font-size-asian="12pt" style:font-size-complex="12pt" fo:language="lt" fo:country="LT"/>
    </style:style>
    <style:style style:name="T334" style:parent-style-name="DefaultParagraphFont" style:family="text">
      <style:text-properties style:font-style-complex="italic"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style:font-style-complex="italic" fo:font-size="12pt" style:font-size-asian="12pt" style:font-size-complex="12pt" fo:language="lt" fo:country="LT"/>
    </style:style>
    <style:style style:name="T337" style:parent-style-name="DefaultParagraphFont" style:family="text">
      <style:text-properties style:font-style-complex="italic" fo:font-size="12pt" style:font-size-asian="12pt" style:font-size-complex="12pt" fo:language="lt" fo:country="LT"/>
    </style:style>
    <style:style style:name="T338" style:parent-style-name="DefaultParagraphFont" style:family="text">
      <style:text-properties style:font-style-complex="italic" fo:font-size="12pt" style:font-size-asian="12pt" style:font-size-complex="12pt" fo:language="lt" fo:country="LT"/>
    </style:style>
    <style:style style:name="T339" style:parent-style-name="DefaultParagraphFont" style:family="text">
      <style:text-properties style:font-style-complex="italic"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style:font-style-complex="italic" fo:font-size="12pt" style:font-size-asian="12pt" style:font-size-complex="12pt" fo:language="lt" fo:country="LT"/>
    </style:style>
    <style:style style:name="T342" style:parent-style-name="DefaultParagraphFont" style:family="text">
      <style:text-properties style:font-style-complex="italic" fo:font-size="12pt" style:font-size-asian="12pt" style:font-size-complex="12pt" fo:language="lt" fo:country="LT"/>
    </style:style>
    <style:style style:name="T343" style:parent-style-name="DefaultParagraphFont" style:family="text">
      <style:text-properties style:font-style-complex="italic"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style:font-style-complex="italic" fo:font-size="12pt" style:font-size-asian="12pt" style:font-size-complex="12pt" fo:language="lt" fo:country="LT"/>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style:font-style-complex="italic" fo:font-size="12pt" style:font-size-asian="12pt" style:font-size-complex="12pt" fo:language="lt" fo:country="LT"/>
    </style:style>
    <style:style style:name="T348" style:parent-style-name="DefaultParagraphFont" style:family="text">
      <style:text-properties style:font-style-complex="italic" fo:font-size="12pt" style:font-size-asian="12pt" style:font-size-complex="12pt" fo:language="lt" fo:country="LT"/>
    </style:style>
    <style:style style:name="T349" style:parent-style-name="DefaultParagraphFont" style:family="text">
      <style:text-properties style:font-style-complex="italic" fo:font-size="12pt" style:font-size-asian="12pt" style:font-size-complex="12pt" fo:language="lt" fo:country="LT"/>
    </style:style>
    <style:style style:name="T350" style:parent-style-name="DefaultParagraphFont" style:family="text">
      <style:text-properties style:font-style-complex="italic"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style:font-style-complex="italic" fo:font-size="12pt" style:font-size-asian="12pt" style:font-size-complex="12pt" fo:language="lt" fo:country="LT"/>
    </style:style>
    <style:style style:name="T353" style:parent-style-name="DefaultParagraphFont" style:family="text">
      <style:text-properties style:font-style-complex="italic"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style:font-style-complex="italic" fo:font-size="12pt" style:font-size-asian="12pt" style:font-size-complex="12pt" fo:language="lt" fo:country="LT"/>
    </style:style>
    <style:style style:name="T356" style:parent-style-name="DefaultParagraphFont" style:family="text">
      <style:text-properties style:font-style-complex="italic"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style:font-style-complex="italic" fo:font-size="12pt" style:font-size-asian="12pt" style:font-size-complex="12pt" fo:language="lt" fo:country="LT"/>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T360" style:parent-style-name="DefaultParagraphFont" style:family="text">
      <style:text-properties style:font-style-complex="italic"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style:font-style-complex="italic" fo:font-size="12pt" style:font-size-asian="12pt" style:font-size-complex="12pt" fo:language="lt" fo:country="LT"/>
    </style:style>
    <style:style style:name="T363" style:parent-style-name="DefaultParagraphFont" style:family="text">
      <style:text-properties style:font-style-complex="italic" fo:font-size="12pt" style:font-size-asian="12pt" style:font-size-complex="12pt" fo:language="lt" fo:country="LT"/>
    </style:style>
    <style:style style:name="T364" style:parent-style-name="DefaultParagraphFont" style:family="text">
      <style:text-properties style:font-style-complex="italic" fo:font-size="12pt" style:font-size-asian="12pt" style:font-size-complex="12pt" fo:language="lt" fo:country="LT"/>
    </style:style>
    <style:style style:name="T365" style:parent-style-name="DefaultParagraphFont" style:family="text">
      <style:text-properties style:font-style-complex="italic" fo:font-size="12pt" style:font-size-asian="12pt" style:font-size-complex="12pt" fo:language="lt" fo:country="LT"/>
    </style:style>
    <style:style style:name="T366" style:parent-style-name="DefaultParagraphFont" style:family="text">
      <style:text-properties style:font-style-complex="italic" fo:font-size="12pt" style:font-size-asian="12pt" style:font-size-complex="12pt" fo:language="lt" fo:country="LT"/>
    </style:style>
    <style:style style:name="T367" style:parent-style-name="DefaultParagraphFont" style:family="text">
      <style:text-properties style:font-style-complex="italic"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style:font-style-complex="italic" fo:font-size="12pt" style:font-size-asian="12pt" style:font-size-complex="12pt" fo:language="lt" fo:country="LT"/>
    </style:style>
    <style:style style:name="T370" style:parent-style-name="DefaultParagraphFont" style:family="text">
      <style:text-properties style:font-style-complex="italic" fo:font-size="12pt" style:font-size-asian="12pt" style:font-size-complex="12pt" fo:language="lt" fo:country="LT"/>
    </style:style>
    <style:style style:name="T371" style:parent-style-name="DefaultParagraphFont" style:family="text">
      <style:text-properties style:font-style-complex="italic"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style:font-style-complex="italic" fo:font-size="12pt" style:font-size-asian="12pt" style:font-size-complex="12pt" fo:language="lt" fo:country="LT"/>
    </style:style>
    <style:style style:name="T375" style:parent-style-name="DefaultParagraphFont" style:family="text">
      <style:text-properties style:font-style-complex="italic" fo:font-size="12pt" style:font-size-asian="12pt" style:font-size-complex="12pt" fo:language="lt" fo:country="LT"/>
    </style:style>
    <style:style style:name="T376" style:parent-style-name="DefaultParagraphFont" style:family="text">
      <style:text-properties fo:font-weight="bold" style:font-weight-asian="bold" style:font-style-complex="italic" fo:font-size="12pt" style:font-size-asian="12pt" style:font-size-complex="12pt" fo:language="lt" fo:country="LT"/>
    </style:style>
    <style:style style:name="T377" style:parent-style-name="DefaultParagraphFont" style:family="text">
      <style:text-properties style:font-style-complex="italic" fo:font-size="12pt" style:font-size-asian="12pt" style:font-size-complex="12pt" fo:language="lt" fo:country="LT"/>
    </style:style>
    <style:style style:name="T378" style:parent-style-name="DefaultParagraphFont" style:family="text">
      <style:text-properties style:font-style-complex="italic"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style:font-style-complex="italic" fo:font-size="12pt" style:font-size-asian="12pt" style:font-size-complex="12pt" fo:language="lt" fo:country="LT"/>
    </style:style>
    <style:style style:name="T381" style:parent-style-name="DefaultParagraphFont" style:family="text">
      <style:text-properties style:font-style-complex="italic"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style:font-style-complex="italic" fo:font-size="12pt" style:font-size-asian="12pt" style:font-size-complex="12pt" fo:language="lt" fo:country="LT"/>
    </style:style>
    <style:style style:name="T384" style:parent-style-name="DefaultParagraphFont" style:family="text">
      <style:text-properties style:font-style-complex="italic"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style:font-style-complex="italic" fo:font-size="12pt" style:font-size-asian="12pt" style:font-size-complex="12pt" fo:language="lt" fo:country="LT"/>
    </style:style>
    <style:style style:name="T387" style:parent-style-name="DefaultParagraphFont" style:family="text">
      <style:text-properties style:font-style-complex="italic" fo:font-size="12pt" style:font-size-asian="12pt" style:font-size-complex="12pt" fo:language="lt" fo:country="LT"/>
    </style:style>
    <style:style style:name="T388" style:parent-style-name="DefaultParagraphFont" style:family="text">
      <style:text-properties style:font-style-complex="italic"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style:font-style-complex="italic" fo:font-size="12pt" style:font-size-asian="12pt" style:font-size-complex="12pt" fo:language="lt" fo:country="LT"/>
    </style:style>
    <style:style style:name="T391" style:parent-style-name="DefaultParagraphFont" style:family="text">
      <style:text-properties style:font-style-complex="italic" fo:font-size="12pt" style:font-size-asian="12pt" style:font-size-complex="12pt" fo:language="lt" fo:country="LT"/>
    </style:style>
    <style:style style:name="T392" style:parent-style-name="DefaultParagraphFont" style:family="text">
      <style:text-properties style:font-style-complex="italic"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style:font-style-complex="italic" fo:font-size="12pt" style:font-size-asian="12pt" style:font-size-complex="12pt" fo:language="lt" fo:country="LT"/>
    </style:style>
    <style:style style:name="T395" style:parent-style-name="DefaultParagraphFont" style:family="text">
      <style:text-properties style:font-style-complex="italic"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tyle="italic" style:font-style-asian="italic" style:font-style-complex="italic" fo:font-size="12pt" style:font-size-asian="12pt" style:font-size-complex="12pt" fo:language="lt" fo:country="LT"/>
    </style:style>
    <style:style style:name="T400" style:parent-style-name="DefaultParagraphFont" style:family="text">
      <style:text-properties style:font-style-complex="italic"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style:font-style-complex="italic" fo:font-size="12pt" style:font-size-asian="12pt" style:font-size-complex="12pt" fo:language="lt" fo:country="LT"/>
    </style:style>
    <style:style style:name="T403" style:parent-style-name="DefaultParagraphFont" style:family="text">
      <style:text-properties style:font-style-complex="italic" fo:font-size="12pt" style:font-size-asian="12pt" style:font-size-complex="12pt" fo:language="lt" fo:country="LT"/>
    </style:style>
    <style:style style:name="T404" style:parent-style-name="DefaultParagraphFont" style:family="text">
      <style:text-properties style:font-style-complex="italic"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style:font-style-complex="italic" fo:font-size="12pt" style:font-size-asian="12pt" style:font-size-complex="12pt" fo:language="lt" fo:country="LT"/>
    </style:style>
    <style:style style:name="T407" style:parent-style-name="DefaultParagraphFont" style:family="text">
      <style:text-properties style:font-style-complex="italic" fo:font-size="12pt" style:font-size-asian="12pt" style:font-size-complex="12pt" fo:language="lt" fo:country="LT"/>
    </style:style>
    <style:style style:name="T408" style:parent-style-name="DefaultParagraphFont" style:family="text">
      <style:text-properties style:font-style-complex="italic"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T411" style:parent-style-name="DefaultParagraphFont" style:family="text">
      <style:text-properties style:font-style-complex="italic"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style:font-style-complex="italic" fo:font-size="12pt" style:font-size-asian="12pt" style:font-size-complex="12pt" fo:language="lt" fo:country="LT"/>
    </style:style>
    <style:style style:name="T414" style:parent-style-name="DefaultParagraphFont" style:family="text">
      <style:text-properties style:font-style-complex="italic"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style:font-style-complex="italic"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style:font-style-complex="italic" fo:font-size="12pt" style:font-size-asian="12pt" style:font-size-complex="12pt" fo:language="lt" fo:country="LT"/>
    </style:style>
    <style:style style:name="T420" style:parent-style-name="DefaultParagraphFont" style:family="text">
      <style:text-properties style:font-style-complex="italic" fo:font-size="12pt" style:font-size-asian="12pt" style:font-size-complex="12pt" fo:language="lt" fo:country="LT"/>
    </style:style>
    <style:style style:name="T421" style:parent-style-name="DefaultParagraphFont" style:family="text">
      <style:text-properties style:font-style-complex="italic"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style:font-style-complex="italic" fo:font-size="12pt" style:font-size-asian="12pt" style:font-size-complex="12pt" fo:language="lt" fo:country="LT"/>
    </style:style>
    <style:style style:name="T424" style:parent-style-name="DefaultParagraphFont" style:family="text">
      <style:text-properties style:font-style-complex="italic"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style:font-style-complex="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tyle="italic" style:font-style-asian="italic" style:font-style-complex="italic" fo:font-size="12pt" style:font-size-asian="12pt" style:font-size-complex="12pt" fo:language="lt" fo:country="LT"/>
    </style:style>
    <style:style style:name="T429" style:parent-style-name="DefaultParagraphFont" style:family="text">
      <style:text-properties style:font-style-complex="italic"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tyle="italic" style:font-style-asian="italic" style:font-style-complex="italic" fo:font-size="12pt" style:font-size-asian="12pt" style:font-size-complex="12pt" fo:language="lt" fo:country="LT"/>
    </style:style>
    <style:style style:name="T434" style:parent-style-name="DefaultParagraphFont" style:family="text">
      <style:text-properties style:font-style-complex="italic" fo:font-size="12pt" style:font-size-asian="12pt" style:font-size-complex="12pt" fo:language="lt" fo:country="LT"/>
    </style:style>
    <style:style style:name="T435" style:parent-style-name="DefaultParagraphFont" style:family="text">
      <style:text-properties style:font-style-complex="italic"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style:font-style-complex="italic" fo:font-size="12pt" style:font-size-asian="12pt" style:font-size-complex="12pt" fo:language="lt" fo:country="LT"/>
    </style:style>
    <style:style style:name="T438" style:parent-style-name="DefaultParagraphFont" style:family="text">
      <style:text-properties style:font-style-complex="italic"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style:font-style-complex="italic" fo:font-size="12pt" style:font-size-asian="12pt" style:font-size-complex="12pt" fo:language="lt" fo:country="LT"/>
    </style:style>
    <style:style style:name="T441" style:parent-style-name="DefaultParagraphFont" style:family="text">
      <style:text-properties style:font-style-complex="italic" fo:font-size="12pt" style:font-size-asian="12pt" style:font-size-complex="12pt" fo:language="lt" fo:country="LT"/>
    </style:style>
    <style:style style:name="T442" style:parent-style-name="DefaultParagraphFont" style:family="text">
      <style:text-properties style:font-style-complex="italic"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style:font-style-complex="italic" fo:font-size="12pt" style:font-size-asian="12pt" style:font-size-complex="12pt" fo:language="lt" fo:country="LT"/>
    </style:style>
    <style:style style:name="T446" style:parent-style-name="DefaultParagraphFont" style:family="text">
      <style:text-properties style:font-style-complex="italic" fo:font-size="12pt" style:font-size-asian="12pt" style:font-size-complex="12pt" fo:language="lt" fo:country="LT"/>
    </style:style>
    <style:style style:name="T447" style:parent-style-name="DefaultParagraphFont" style:family="text">
      <style:text-properties style:font-style-complex="italic" fo:font-size="12pt" style:font-size-asian="12pt" style:font-size-complex="12pt" fo:language="lt" fo:country="LT"/>
    </style:style>
    <style:style style:name="T448" style:parent-style-name="DefaultParagraphFont" style:family="text">
      <style:text-properties style:font-style-complex="italic"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style:font-style-complex="italic"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T455" style:parent-style-name="DefaultParagraphFont" style:family="text">
      <style:text-properties style:font-style-complex="italic" fo:font-size="12pt" style:font-size-asian="12pt" style:font-size-complex="12pt" fo:language="lt" fo:country="LT"/>
    </style:style>
    <style:style style:name="T456" style:parent-style-name="DefaultParagraphFont" style:family="text">
      <style:text-properties style:font-style-complex="italic"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style:font-style-complex="italic" fo:font-size="12pt" style:font-size-asian="12pt" style:font-size-complex="12pt" fo:language="lt" fo:country="LT"/>
    </style:style>
    <style:style style:name="T459" style:parent-style-name="DefaultParagraphFont" style:family="text">
      <style:text-properties style:font-style-complex="italic" fo:font-size="12pt" style:font-size-asian="12pt" style:font-size-complex="12pt" fo:language="lt" fo:country="LT"/>
    </style:style>
    <style:style style:name="T460" style:parent-style-name="DefaultParagraphFont" style:family="text">
      <style:text-properties style:font-style-complex="italic" fo:font-size="12pt" style:font-size-asian="12pt" style:font-size-complex="12pt" fo:language="lt" fo:country="LT"/>
    </style:style>
    <style:style style:name="T461" style:parent-style-name="DefaultParagraphFont" style:family="text">
      <style:text-properties style:font-style-complex="italic"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style:font-style-complex="italic" fo:font-size="12pt" style:font-size-asian="12pt" style:font-size-complex="12pt" fo:language="lt" fo:country="LT"/>
    </style:style>
    <style:style style:name="T464" style:parent-style-name="DefaultParagraphFont" style:family="text">
      <style:text-properties style:font-style-complex="italic"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style:font-style-complex="italic" fo:font-size="12pt" style:font-size-asian="12pt" style:font-size-complex="12pt" fo:language="lt" fo:country="LT"/>
    </style:style>
    <style:style style:name="T467" style:parent-style-name="DefaultParagraphFont" style:family="text">
      <style:text-properties style:font-style-complex="italic" fo:font-size="12pt" style:font-size-asian="12pt" style:font-size-complex="12pt" fo:language="lt" fo:country="LT"/>
    </style:style>
    <style:style style:name="T468" style:parent-style-name="DefaultParagraphFont" style:family="text">
      <style:text-properties style:font-style-complex="italic"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style:font-style-complex="italic" fo:font-size="12pt" style:font-size-asian="12pt" style:font-size-complex="12pt" fo:language="lt" fo:country="LT"/>
    </style:style>
    <style:style style:name="T471" style:parent-style-name="DefaultParagraphFont" style:family="text">
      <style:text-properties style:font-style-complex="italic" fo:font-size="12pt" style:font-size-asian="12pt" style:font-size-complex="12pt" fo:language="lt" fo:country="LT"/>
    </style:style>
    <style:style style:name="T472" style:parent-style-name="DefaultParagraphFont" style:family="text">
      <style:text-properties style:font-style-complex="italic" fo:font-size="12pt" style:font-size-asian="12pt" style:font-size-complex="12pt" fo:language="lt" fo:country="LT"/>
    </style:style>
    <style:style style:name="T473" style:parent-style-name="DefaultParagraphFont" style:family="text">
      <style:text-properties style:font-style-complex="italic"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style:font-style-complex="italic" fo:font-size="12pt" style:font-size-asian="12pt" style:font-size-complex="12pt" fo:language="lt" fo:country="LT"/>
    </style:style>
    <style:style style:name="T476" style:parent-style-name="DefaultParagraphFont" style:family="text">
      <style:text-properties style:font-style-complex="italic" fo:font-size="12pt" style:font-size-asian="12pt" style:font-size-complex="12pt" fo:language="lt" fo:country="LT"/>
    </style:style>
    <style:style style:name="T477" style:parent-style-name="DefaultParagraphFont" style:family="text">
      <style:text-properties style:font-style-complex="italic"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style:font-style-complex="italic" fo:font-size="12pt" style:font-size-asian="12pt" style:font-size-complex="12pt" fo:language="lt" fo:country="LT"/>
    </style:style>
    <style:style style:name="T480" style:parent-style-name="DefaultParagraphFont" style:family="text">
      <style:text-properties style:font-style-complex="italic" fo:font-size="12pt" style:font-size-asian="12pt" style:font-size-complex="12pt" fo:language="lt" fo:country="LT"/>
    </style:style>
    <style:style style:name="T481" style:parent-style-name="DefaultParagraphFont" style:family="text">
      <style:text-properties style:font-style-complex="italic" fo:font-size="12pt" style:font-size-asian="12pt" style:font-size-complex="12pt" fo:language="lt" fo:country="LT"/>
    </style:style>
    <style:style style:name="T482" style:parent-style-name="DefaultParagraphFont" style:family="text">
      <style:text-properties fo:font-weight="bold" style:font-weight-asian="bold" style:font-style-complex="italic" fo:font-size="12pt" style:font-size-asian="12pt" style:font-size-complex="12pt" fo:language="lt" fo:country="LT"/>
    </style:style>
    <style:style style:name="T483" style:parent-style-name="DefaultParagraphFont" style:family="text">
      <style:text-properties style:font-style-complex="italic" fo:font-size="12pt" style:font-size-asian="12pt" style:font-size-complex="12pt" fo:language="lt" fo:country="LT"/>
    </style:style>
    <style:style style:name="T484" style:parent-style-name="DefaultParagraphFont" style:family="text">
      <style:text-properties style:font-style-complex="italic" fo:font-size="12pt" style:font-size-asian="12pt" style:font-size-complex="12pt" fo:language="lt" fo:country="LT"/>
    </style:style>
    <style:style style:name="T485" style:parent-style-name="DefaultParagraphFont" style:family="text">
      <style:text-properties style:font-style-complex="italic"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style:font-style-complex="italic" fo:font-size="12pt" style:font-size-asian="12pt" style:font-size-complex="12pt" fo:language="lt" fo:country="LT"/>
    </style:style>
    <style:style style:name="T488" style:parent-style-name="DefaultParagraphFont" style:family="text">
      <style:text-properties style:font-style-complex="italic" fo:font-size="12pt" style:font-size-asian="12pt" style:font-size-complex="12pt" fo:language="lt" fo:country="LT"/>
    </style:style>
    <style:style style:name="T489" style:parent-style-name="DefaultParagraphFont" style:family="text">
      <style:text-properties style:font-style-complex="italic" fo:font-size="12pt" style:font-size-asian="12pt" style:font-size-complex="12pt" fo:language="lt" fo:country="LT"/>
    </style:style>
    <style:style style:name="T490" style:parent-style-name="DefaultParagraphFont" style:family="text">
      <style:text-properties style:font-style-complex="italic"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style:font-style-complex="italic" fo:font-size="12pt" style:font-size-asian="12pt" style:font-size-complex="12pt" fo:language="lt" fo:country="LT"/>
    </style:style>
    <style:style style:name="T494" style:parent-style-name="DefaultParagraphFont" style:family="text">
      <style:text-properties style:font-style-complex="italic"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style:font-style-complex="italic"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style:font-style-complex="italic" fo:font-size="12pt" style:font-size-asian="12pt" style:font-size-complex="12pt" fo:language="lt" fo:country="LT"/>
    </style:style>
    <style:style style:name="T501" style:parent-style-name="DefaultParagraphFont" style:family="text">
      <style:text-properties style:font-style-complex="italic" fo:font-size="12pt" style:font-size-asian="12pt" style:font-size-complex="12pt" fo:language="lt" fo:country="LT"/>
    </style:style>
    <style:style style:name="T502" style:parent-style-name="DefaultParagraphFont" style:family="text">
      <style:text-properties style:font-style-complex="italic" fo:font-size="12pt" style:font-size-asian="12pt" style:font-size-complex="12pt" fo:language="lt" fo:country="LT"/>
    </style:style>
    <style:style style:name="T503" style:parent-style-name="DefaultParagraphFont" style:family="text">
      <style:text-properties style:font-style-complex="italic"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style:font-style-complex="italic" fo:font-size="12pt" style:font-size-asian="12pt" style:font-size-complex="12pt" fo:language="lt" fo:country="LT"/>
    </style:style>
    <style:style style:name="T506" style:parent-style-name="DefaultParagraphFont" style:family="text">
      <style:text-properties style:font-style-complex="italic" fo:font-size="12pt" style:font-size-asian="12pt" style:font-size-complex="12pt" fo:language="lt" fo:country="LT"/>
    </style:style>
    <style:style style:name="T507" style:parent-style-name="DefaultParagraphFont" style:family="text">
      <style:text-properties style:font-style-complex="italic"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style:font-style-complex="italic" fo:font-size="12pt" style:font-size-asian="12pt" style:font-size-complex="12pt" fo:language="lt" fo:country="LT"/>
    </style:style>
    <style:style style:name="T510" style:parent-style-name="DefaultParagraphFont" style:family="text">
      <style:text-properties style:font-style-complex="italic" fo:font-size="12pt" style:font-size-asian="12pt" style:font-size-complex="12pt" fo:language="lt" fo:country="LT"/>
    </style:style>
    <style:style style:name="T511" style:parent-style-name="DefaultParagraphFont" style:family="text">
      <style:text-properties style:font-style-complex="italic"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style:font-style-complex="italic" fo:font-size="12pt" style:font-size-asian="12pt" style:font-size-complex="12pt" fo:language="lt" fo:country="LT"/>
    </style:style>
    <style:style style:name="T514" style:parent-style-name="DefaultParagraphFont" style:family="text">
      <style:text-properties style:font-style-complex="italic"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style:font-style-complex="italic" fo:font-size="12pt" style:font-size-asian="12pt" style:font-size-complex="12pt" fo:language="lt" fo:country="LT"/>
    </style:style>
    <style:style style:name="T517" style:parent-style-name="DefaultParagraphFont" style:family="text">
      <style:text-properties style:font-style-complex="italic"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style:font-style-complex="italic" fo:font-size="12pt" style:font-size-asian="12pt" style:font-size-complex="12pt" fo:language="lt" fo:country="LT"/>
    </style:style>
    <style:style style:name="T520" style:parent-style-name="DefaultParagraphFont" style:family="text">
      <style:text-properties fo:font-style="italic" style:font-style-asian="italic" style:font-style-complex="italic" fo:font-size="12pt" style:font-size-asian="12pt" style:font-size-complex="12pt" fo:language="lt" fo:country="LT"/>
    </style:style>
    <style:style style:name="T521" style:parent-style-name="DefaultParagraphFont" style:family="text">
      <style:text-properties style:font-style-complex="italic" fo:font-size="12pt" style:font-size-asian="12pt" style:font-size-complex="12pt" fo:language="lt" fo:country="LT"/>
    </style:style>
    <style:style style:name="T522" style:parent-style-name="DefaultParagraphFont" style:family="text">
      <style:text-properties style:font-style-complex="italic"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style:font-style-complex="italic" fo:font-size="12pt" style:font-size-asian="12pt" style:font-size-complex="12pt" fo:language="lt" fo:country="LT"/>
    </style:style>
    <style:style style:name="T525" style:parent-style-name="DefaultParagraphFont" style:family="text">
      <style:text-properties style:font-style-complex="italic" fo:font-size="12pt" style:font-size-asian="12pt" style:font-size-complex="12pt" fo:language="lt" fo:country="LT"/>
    </style:style>
    <style:style style:name="T526" style:parent-style-name="DefaultParagraphFont" style:family="text">
      <style:text-properties style:font-style-complex="italic"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style:font-style-complex="italic" fo:font-size="12pt" style:font-size-asian="12pt" style:font-size-complex="12pt" fo:language="lt" fo:country="LT"/>
    </style:style>
    <style:style style:name="T529" style:parent-style-name="DefaultParagraphFont" style:family="text">
      <style:text-properties style:font-style-complex="italic" fo:font-size="12pt" style:font-size-asian="12pt" style:font-size-complex="12pt" fo:language="lt" fo:country="LT"/>
    </style:style>
    <style:style style:name="T530" style:parent-style-name="DefaultParagraphFont" style:family="text">
      <style:text-properties style:font-style-complex="italic" fo:font-size="12pt" style:font-size-asian="12pt" style:font-size-complex="12pt" fo:language="lt" fo:country="LT"/>
    </style:style>
    <style:style style:name="P531" style:parent-style-name="BodyText" style:family="paragraph">
      <style:paragraph-properties fo:line-height="150%" fo:text-indent="0.1972in"/>
    </style:style>
    <style:style style:name="T532" style:parent-style-name="DefaultParagraphFont" style:family="text">
      <style:text-properties style:font-style-complex="italic" fo:font-size="12pt" style:font-size-asian="12pt" style:font-size-complex="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style:font-style-complex="italic" fo:font-size="12pt" style:font-size-asian="12pt" style:font-size-complex="12pt" fo:language="lt" fo:country="LT"/>
    </style:style>
    <style:style style:name="T535" style:parent-style-name="DefaultParagraphFont" style:family="text">
      <style:text-properties style:font-style-complex="italic"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style:font-style-complex="italic" fo:font-size="12pt" style:font-size-asian="12pt" style:font-size-complex="12pt" fo:language="lt" fo:country="LT"/>
    </style:style>
    <style:style style:name="T538" style:parent-style-name="DefaultParagraphFont" style:family="text">
      <style:text-properties style:font-style-complex="italic"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style:font-style-complex="italic" fo:font-size="12pt" style:font-size-asian="12pt" style:font-size-complex="12pt" fo:language="lt" fo:country="LT"/>
    </style:style>
    <style:style style:name="T541" style:parent-style-name="DefaultParagraphFont" style:family="text">
      <style:text-properties style:font-style-complex="italic" fo:font-size="12pt" style:font-size-asian="12pt" style:font-size-complex="12pt" fo:language="lt" fo:country="LT"/>
    </style:style>
    <style:style style:name="T542" style:parent-style-name="DefaultParagraphFont" style:family="text">
      <style:text-properties style:font-style-complex="italic"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style:font-style-complex="italic" fo:font-size="12pt" style:font-size-asian="12pt" style:font-size-complex="12pt" fo:language="lt" fo:country="LT"/>
    </style:style>
    <style:style style:name="T545" style:parent-style-name="DefaultParagraphFont" style:family="text">
      <style:text-properties style:font-style-complex="italic" fo:font-size="12pt" style:font-size-asian="12pt" style:font-size-complex="12pt" fo:language="lt" fo:country="LT"/>
    </style:style>
    <style:style style:name="T546" style:parent-style-name="DefaultParagraphFont" style:family="text">
      <style:text-properties style:font-style-complex="italic" fo:font-size="12pt" style:font-size-asian="12pt" style:font-size-complex="12pt" fo:language="lt" fo:country="LT"/>
    </style:style>
    <style:style style:name="T547" style:parent-style-name="DefaultParagraphFont" style:family="text">
      <style:text-properties style:font-style-complex="italic"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style:font-style-complex="italic" fo:font-size="12pt" style:font-size-asian="12pt" style:font-size-complex="12pt" fo:language="lt" fo:country="LT"/>
    </style:style>
    <style:style style:name="T550" style:parent-style-name="DefaultParagraphFont" style:family="text">
      <style:text-properties style:font-style-complex="italic" fo:font-size="12pt" style:font-size-asian="12pt" style:font-size-complex="12pt" fo:language="lt" fo:country="LT"/>
    </style:style>
    <style:style style:name="T551" style:parent-style-name="DefaultParagraphFont" style:family="text">
      <style:text-properties style:font-style-complex="italic" fo:font-size="12pt" style:font-size-asian="12pt" style:font-size-complex="12pt" fo:language="lt" fo:country="LT"/>
    </style:style>
    <style:style style:name="T552" style:parent-style-name="DefaultParagraphFont" style:family="text">
      <style:text-properties style:font-style-complex="italic" fo:font-size="12pt" style:font-size-asian="12pt" style:font-size-complex="12pt" fo:language="lt" fo:country="LT"/>
    </style:style>
    <style:style style:name="T553" style:parent-style-name="DefaultParagraphFont" style:family="text">
      <style:text-properties style:font-style-complex="italic" fo:font-size="12pt" style:font-size-asian="12pt" style:font-size-complex="12pt" fo:language="lt" fo:country="LT"/>
    </style:style>
    <style:style style:name="T554" style:parent-style-name="DefaultParagraphFont" style:family="text">
      <style:text-properties style:font-style-complex="italic" fo:font-size="12pt" style:font-size-asian="12pt" style:font-size-complex="12pt" fo:language="lt" fo:country="LT"/>
    </style:style>
    <style:style style:name="T555" style:parent-style-name="DefaultParagraphFont" style:family="text">
      <style:text-properties style:font-style-complex="italic" fo:font-size="12pt" style:font-size-asian="12pt" style:font-size-complex="12pt" fo:language="lt" fo:country="LT"/>
    </style:style>
    <style:style style:name="T556" style:parent-style-name="DefaultParagraphFont" style:family="text">
      <style:text-properties style:font-style-complex="italic"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style:font-style-complex="italic" fo:font-size="12pt" style:font-size-asian="12pt" style:font-size-complex="12pt" fo:language="lt" fo:country="LT"/>
    </style:style>
    <style:style style:name="T559" style:parent-style-name="DefaultParagraphFont" style:family="text">
      <style:text-properties style:font-style-complex="italic"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style:font-style-complex="italic" fo:font-size="12pt" style:font-size-asian="12pt" style:font-size-complex="12pt" fo:language="lt" fo:country="LT"/>
    </style:style>
    <style:style style:name="T562" style:parent-style-name="DefaultParagraphFont" style:family="text">
      <style:text-properties style:font-style-complex="italic" fo:font-size="12pt" style:font-size-asian="12pt" style:font-size-complex="12pt" fo:language="lt" fo:country="LT"/>
    </style:style>
    <style:style style:name="T563" style:parent-style-name="DefaultParagraphFont" style:family="text">
      <style:text-properties style:font-style-complex="italic" fo:font-size="12pt" style:font-size-asian="12pt" style:font-size-complex="12pt" fo:language="lt" fo:country="LT"/>
    </style:style>
    <style:style style:name="T564" style:parent-style-name="DefaultParagraphFont" style:family="text">
      <style:text-properties style:font-style-complex="italic" fo:font-size="12pt" style:font-size-asian="12pt" style:font-size-complex="12pt" fo:language="lt" fo:country="LT"/>
    </style:style>
    <style:style style:name="T565" style:parent-style-name="DefaultParagraphFont" style:family="text">
      <style:text-properties style:font-style-complex="italic"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style:font-style-complex="italic"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style:font-style-complex="italic" fo:font-size="12pt" style:font-size-asian="12pt" style:font-size-complex="12pt" fo:language="lt" fo:country="LT"/>
    </style:style>
    <style:style style:name="T572" style:parent-style-name="DefaultParagraphFont" style:family="text">
      <style:text-properties style:font-style-complex="italic" fo:font-size="12pt" style:font-size-asian="12pt" style:font-size-complex="12pt" fo:language="lt" fo:country="LT"/>
    </style:style>
    <style:style style:name="T573" style:parent-style-name="DefaultParagraphFont" style:family="text">
      <style:text-properties style:font-style-complex="italic" fo:font-size="12pt" style:font-size-asian="12pt" style:font-size-complex="12pt" fo:language="lt" fo:country="LT"/>
    </style:style>
    <style:style style:name="T574" style:parent-style-name="DefaultParagraphFont" style:family="text">
      <style:text-properties style:font-style-complex="italic" fo:font-size="12pt" style:font-size-asian="12pt" style:font-size-complex="12pt" fo:language="lt" fo:country="LT"/>
    </style:style>
    <style:style style:name="T575" style:parent-style-name="DefaultParagraphFont" style:family="text">
      <style:text-properties style:font-style-complex="italic"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style:font-style-complex="italic" fo:font-size="12pt" style:font-size-asian="12pt" style:font-size-complex="12pt" fo:language="lt" fo:country="LT"/>
    </style:style>
    <style:style style:name="T578" style:parent-style-name="DefaultParagraphFont" style:family="text">
      <style:text-properties style:font-style-complex="italic"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style:font-style-complex="italic" fo:font-size="12pt" style:font-size-asian="12pt" style:font-size-complex="12pt" fo:language="lt" fo:country="LT"/>
    </style:style>
    <style:style style:name="T581" style:parent-style-name="DefaultParagraphFont" style:family="text">
      <style:text-properties style:font-style-complex="italic"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style:font-style-complex="italic" fo:font-size="12pt" style:font-size-asian="12pt" style:font-size-complex="12pt" fo:language="lt" fo:country="LT"/>
    </style:style>
    <style:style style:name="T584" style:parent-style-name="DefaultParagraphFont" style:family="text">
      <style:text-properties style:font-style-complex="italic" fo:font-size="12pt" style:font-size-asian="12pt" style:font-size-complex="12pt" fo:language="lt" fo:country="LT"/>
    </style:style>
    <style:style style:name="T585" style:parent-style-name="DefaultParagraphFont" style:family="text">
      <style:text-properties style:font-style-complex="italic"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style:font-style-complex="italic" fo:font-size="12pt" style:font-size-asian="12pt" style:font-size-complex="12pt" fo:language="lt" fo:country="LT"/>
    </style:style>
    <style:style style:name="T588" style:parent-style-name="DefaultParagraphFont" style:family="text">
      <style:text-properties style:font-style-complex="italic" fo:font-size="12pt" style:font-size-asian="12pt" style:font-size-complex="12pt" fo:language="lt" fo:country="LT"/>
    </style:style>
    <style:style style:name="T589" style:parent-style-name="DefaultParagraphFont" style:family="text">
      <style:text-properties style:font-style-complex="italic"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style:font-style-complex="italic" fo:font-size="12pt" style:font-size-asian="12pt" style:font-size-complex="12pt" fo:language="lt" fo:country="LT"/>
    </style:style>
    <style:style style:name="T592" style:parent-style-name="DefaultParagraphFont" style:family="text">
      <style:text-properties style:font-style-complex="italic" fo:font-size="12pt" style:font-size-asian="12pt" style:font-size-complex="12pt" fo:language="lt" fo:country="LT"/>
    </style:style>
    <style:style style:name="T593" style:parent-style-name="DefaultParagraphFont" style:family="text">
      <style:text-properties style:font-style-complex="italic" fo:font-size="12pt" style:font-size-asian="12pt" style:font-size-complex="12pt" fo:language="lt" fo:country="LT"/>
    </style:style>
    <style:style style:name="T594" style:parent-style-name="DefaultParagraphFont" style:family="text">
      <style:text-properties style:font-style-complex="italic" fo:font-size="12pt" style:font-size-asian="12pt" style:font-size-complex="12pt" fo:language="lt" fo:country="LT"/>
    </style:style>
    <style:style style:name="T595" style:parent-style-name="DefaultParagraphFont" style:family="text">
      <style:text-properties style:font-style-complex="italic"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style:font-style-complex="italic" fo:font-size="12pt" style:font-size-asian="12pt" style:font-size-complex="12pt" fo:language="lt" fo:country="LT"/>
    </style:style>
    <style:style style:name="T598" style:parent-style-name="DefaultParagraphFont" style:family="text">
      <style:text-properties style:font-style-complex="italic"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style:font-style-complex="italic"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style:font-style-complex="italic" fo:font-size="12pt" style:font-size-asian="12pt" style:font-size-complex="12pt" fo:language="lt" fo:country="LT"/>
    </style:style>
    <style:style style:name="T604" style:parent-style-name="DefaultParagraphFont" style:family="text">
      <style:text-properties style:font-style-complex="italic" fo:font-size="12pt" style:font-size-asian="12pt" style:font-size-complex="12pt" fo:language="lt" fo:country="LT"/>
    </style:style>
    <style:style style:name="T605" style:parent-style-name="DefaultParagraphFont" style:family="text">
      <style:text-properties style:font-style-complex="italic"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style:font-style-complex="italic" fo:font-size="12pt" style:font-size-asian="12pt" style:font-size-complex="12pt" fo:language="lt" fo:country="LT"/>
    </style:style>
    <style:style style:name="T608" style:parent-style-name="DefaultParagraphFont" style:family="text">
      <style:text-properties style:font-style-complex="italic"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style:font-style-complex="italic" fo:font-size="12pt" style:font-size-asian="12pt" style:font-size-complex="12pt" fo:language="lt" fo:country="LT"/>
    </style:style>
    <style:style style:name="T611" style:parent-style-name="DefaultParagraphFont" style:family="text">
      <style:text-properties style:font-style-complex="italic"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style:font-style-complex="italic" fo:font-size="12pt" style:font-size-asian="12pt" style:font-size-complex="12pt" fo:language="lt" fo:country="LT"/>
    </style:style>
    <style:style style:name="T614" style:parent-style-name="DefaultParagraphFont" style:family="text">
      <style:text-properties style:font-style-complex="italic"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style:font-style-complex="italic" fo:font-size="12pt" style:font-size-asian="12pt" style:font-size-complex="12pt" fo:language="lt" fo:country="LT"/>
    </style:style>
    <style:style style:name="T617" style:parent-style-name="DefaultParagraphFont" style:family="text">
      <style:text-properties style:font-style-complex="italic" fo:font-size="12pt" style:font-size-asian="12pt" style:font-size-complex="12pt" fo:language="lt" fo:country="LT"/>
    </style:style>
    <style:style style:name="T618" style:parent-style-name="DefaultParagraphFont" style:family="text">
      <style:text-properties style:font-style-complex="italic" fo:font-size="12pt" style:font-size-asian="12pt" style:font-size-complex="12pt" fo:language="lt" fo:country="LT"/>
    </style:style>
    <style:style style:name="T619" style:parent-style-name="DefaultParagraphFont" style:family="text">
      <style:text-properties style:font-style-complex="italic"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style:font-style-complex="italic" fo:font-size="12pt" style:font-size-asian="12pt" style:font-size-complex="12pt" fo:language="lt" fo:country="LT"/>
    </style:style>
    <style:style style:name="T623" style:parent-style-name="DefaultParagraphFont" style:family="text">
      <style:text-properties style:font-style-complex="italic" fo:font-size="12pt" style:font-size-asian="12pt" style:font-size-complex="12pt" fo:language="lt" fo:country="LT"/>
    </style:style>
    <style:style style:name="T624" style:parent-style-name="DefaultParagraphFont" style:family="text">
      <style:text-properties style:font-style-complex="italic"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style:font-style-complex="italic" fo:font-size="12pt" style:font-size-asian="12pt" style:font-size-complex="12pt" fo:language="lt" fo:country="LT"/>
    </style:style>
    <style:style style:name="T627" style:parent-style-name="DefaultParagraphFont" style:family="text">
      <style:text-properties style:font-style-complex="italic" fo:font-size="12pt" style:font-size-asian="12pt" style:font-size-complex="12pt" fo:language="lt" fo:country="LT"/>
    </style:style>
    <style:style style:name="T628" style:parent-style-name="DefaultParagraphFont" style:family="text">
      <style:text-properties style:font-style-complex="italic"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style:font-style-complex="italic" fo:font-size="12pt" style:font-size-asian="12pt" style:font-size-complex="12pt" fo:language="lt" fo:country="LT"/>
    </style:style>
    <style:style style:name="T631" style:parent-style-name="DefaultParagraphFont" style:family="text">
      <style:text-properties style:font-style-complex="italic" fo:font-size="12pt" style:font-size-asian="12pt" style:font-size-complex="12pt" fo:language="lt" fo:country="LT"/>
    </style:style>
    <style:style style:name="T632" style:parent-style-name="DefaultParagraphFont" style:family="text">
      <style:text-properties style:font-style-complex="italic" fo:font-size="12pt" style:font-size-asian="12pt" style:font-size-complex="12pt" fo:language="lt" fo:country="LT"/>
    </style:style>
    <style:style style:name="T633" style:parent-style-name="DefaultParagraphFont" style:family="text">
      <style:text-properties style:font-style-complex="italic" fo:font-size="12pt" style:font-size-asian="12pt" style:font-size-complex="12pt" fo:language="lt" fo:country="LT"/>
    </style:style>
    <style:style style:name="T634" style:parent-style-name="DefaultParagraphFont" style:family="text">
      <style:text-properties style:font-style-complex="italic"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style:font-style-complex="italic" fo:font-size="12pt" style:font-size-asian="12pt" style:font-size-complex="12pt" fo:language="lt" fo:country="LT"/>
    </style:style>
    <style:style style:name="T637" style:parent-style-name="DefaultParagraphFont" style:family="text">
      <style:text-properties style:font-style-complex="italic"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style:font-style-complex="italic" fo:font-size="12pt" style:font-size-asian="12pt" style:font-size-complex="12pt" fo:language="lt" fo:country="LT"/>
    </style:style>
    <style:style style:name="T640" style:parent-style-name="DefaultParagraphFont" style:family="text">
      <style:text-properties style:font-style-complex="italic"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T643" style:parent-style-name="DefaultParagraphFont" style:family="text">
      <style:text-properties style:font-style-complex="italic"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style:font-style-complex="italic" fo:font-size="12pt" style:font-size-asian="12pt" style:font-size-complex="12pt" fo:language="lt" fo:country="LT"/>
    </style:style>
    <style:style style:name="T646" style:parent-style-name="DefaultParagraphFont" style:family="text">
      <style:text-properties style:font-style-complex="italic" fo:font-size="12pt" style:font-size-asian="12pt" style:font-size-complex="12pt" fo:language="lt" fo:country="LT"/>
    </style:style>
    <style:style style:name="T647" style:parent-style-name="DefaultParagraphFont" style:family="text">
      <style:text-properties style:font-style-complex="italic"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style:font-style-complex="italic" fo:font-size="12pt" style:font-size-asian="12pt" style:font-size-complex="12pt" fo:language="lt" fo:country="LT"/>
    </style:style>
    <style:style style:name="T650" style:parent-style-name="DefaultParagraphFont" style:family="text">
      <style:text-properties style:font-style-complex="italic"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style:font-style-complex="italic" fo:font-size="12pt" style:font-size-asian="12pt" style:font-size-complex="12pt" fo:language="lt" fo:country="LT"/>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style:font-style-complex="italic"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style:font-style-complex="italic" fo:font-size="12pt" style:font-size-asian="12pt" style:font-size-complex="12pt" fo:language="lt" fo:country="LT"/>
    </style:style>
    <style:style style:name="T657" style:parent-style-name="DefaultParagraphFont" style:family="text">
      <style:text-properties style:font-style-complex="italic"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style:font-style-complex="italic"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style:font-style-complex="italic"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style:font-style-complex="italic" fo:font-size="12pt" style:font-size-asian="12pt" style:font-size-complex="12pt" fo:language="lt" fo:country="LT"/>
    </style:style>
    <style:style style:name="T666" style:parent-style-name="DefaultParagraphFont" style:family="text">
      <style:text-properties style:font-style-complex="italic" fo:font-size="12pt" style:font-size-asian="12pt" style:font-size-complex="12pt" fo:language="lt" fo:country="LT"/>
    </style:style>
    <style:style style:name="P667" style:parent-style-name="Normal" style:family="paragraph">
      <style:paragraph-properties style:text-autospace="none" fo:text-align="justify" fo:line-height="150%" fo:text-indent="0.1972in"/>
    </style:style>
    <style:style style:name="T668" style:parent-style-name="DefaultParagraphFont" style:family="text">
      <style:text-properties fo:font-style="italic" style:font-style-asian="italic" style:font-style-complex="italic" fo:font-size="12pt" style:font-size-asian="12pt" style:font-size-complex="12pt" fo:language="lt" fo:country="LT"/>
    </style:style>
    <style:style style:name="T669" style:parent-style-name="DefaultParagraphFont" style:family="text">
      <style:text-properties style:font-style-complex="italic" fo:font-size="12pt" style:font-size-asian="12pt" style:font-size-complex="12pt" fo:language="lt" fo:country="LT"/>
    </style:style>
    <style:style style:name="T670" style:parent-style-name="DefaultParagraphFont" style:family="text">
      <style:text-properties style:font-style-complex="italic" fo:font-size="12pt" style:font-size-asian="12pt" style:font-size-complex="12pt" fo:language="lt" fo:country="LT"/>
    </style:style>
    <style:style style:name="T671" style:parent-style-name="DefaultParagraphFont" style:family="text">
      <style:text-properties style:font-style-complex="italic"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style:font-style-complex="italic" fo:font-size="12pt" style:font-size-asian="12pt" style:font-size-complex="12pt" fo:language="lt" fo:country="LT"/>
    </style:style>
    <style:style style:name="T674" style:parent-style-name="DefaultParagraphFont" style:family="text">
      <style:text-properties style:font-style-complex="italic" fo:font-size="12pt" style:font-size-asian="12pt" style:font-size-complex="12pt" fo:language="lt" fo:country="LT"/>
    </style:style>
    <style:style style:name="T675" style:parent-style-name="DefaultParagraphFont" style:family="text">
      <style:text-properties style:font-style-complex="italic" fo:font-size="12pt" style:font-size-asian="12pt" style:font-size-complex="12pt" fo:language="lt" fo:country="LT"/>
    </style:style>
    <style:style style:name="T676" style:parent-style-name="DefaultParagraphFont" style:family="text">
      <style:text-properties style:font-style-complex="italic"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style:font-style-complex="italic" fo:font-size="12pt" style:font-size-asian="12pt" style:font-size-complex="12pt" fo:language="lt" fo:country="LT"/>
    </style:style>
    <style:style style:name="T679" style:parent-style-name="DefaultParagraphFont" style:family="text">
      <style:text-properties style:font-style-complex="italic" fo:font-size="12pt" style:font-size-asian="12pt" style:font-size-complex="12pt" fo:language="lt" fo:country="LT"/>
    </style:style>
    <style:style style:name="T680" style:parent-style-name="DefaultParagraphFont" style:family="text">
      <style:text-properties style:font-style-complex="italic" fo:font-size="12pt" style:font-size-asian="12pt" style:font-size-complex="12pt" fo:language="lt" fo:country="LT"/>
    </style:style>
    <style:style style:name="T681" style:parent-style-name="DefaultParagraphFont" style:family="text">
      <style:text-properties style:font-style-complex="italic" fo:font-size="12pt" style:font-size-asian="12pt" style:font-size-complex="12pt" fo:language="lt" fo:country="LT"/>
    </style:style>
    <style:style style:name="T682" style:parent-style-name="DefaultParagraphFont" style:family="text">
      <style:text-properties style:font-style-complex="italic"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style:font-style-complex="italic" fo:font-size="12pt" style:font-size-asian="12pt" style:font-size-complex="12pt" fo:language="lt" fo:country="LT"/>
    </style:style>
    <style:style style:name="T685" style:parent-style-name="DefaultParagraphFont" style:family="text">
      <style:text-properties style:font-style-complex="italic"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tyle="italic" style:font-style-asian="italic" style:font-style-complex="italic" fo:font-size="12pt" style:font-size-asian="12pt" style:font-size-complex="12pt" fo:language="lt" fo:country="LT"/>
    </style:style>
    <style:style style:name="T689" style:parent-style-name="DefaultParagraphFont" style:family="text">
      <style:text-properties style:font-style-complex="italic"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style:font-style-complex="italic" fo:font-size="12pt" style:font-size-asian="12pt" style:font-size-complex="12pt" fo:language="lt" fo:country="LT"/>
    </style:style>
    <style:style style:name="T693" style:parent-style-name="DefaultParagraphFont" style:family="text">
      <style:text-properties style:font-style-complex="italic"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style:font-style-complex="italic" fo:font-size="12pt" style:font-size-asian="12pt" style:font-size-complex="12pt" fo:language="lt" fo:country="LT"/>
    </style:style>
    <style:style style:name="T696" style:parent-style-name="DefaultParagraphFont" style:family="text">
      <style:text-properties style:font-style-complex="italic" fo:font-size="12pt" style:font-size-asian="12pt" style:font-size-complex="12pt" fo:language="lt" fo:country="LT"/>
    </style:style>
    <style:style style:name="T697" style:parent-style-name="DefaultParagraphFont" style:family="text">
      <style:text-properties style:font-style-complex="italic" fo:font-size="12pt" style:font-size-asian="12pt" style:font-size-complex="12pt" fo:language="lt" fo:country="LT"/>
    </style:style>
    <style:style style:name="T698" style:parent-style-name="DefaultParagraphFont" style:family="text">
      <style:text-properties style:font-style-complex="italic"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style:font-style-complex="italic" fo:font-size="12pt" style:font-size-asian="12pt" style:font-size-complex="12pt" fo:language="lt" fo:country="LT"/>
    </style:style>
    <style:style style:name="T701" style:parent-style-name="DefaultParagraphFont" style:family="text">
      <style:text-properties style:font-style-complex="italic"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style:font-style-complex="italic" fo:font-size="12pt" style:font-size-asian="12pt" style:font-size-complex="12pt" fo:language="lt" fo:country="LT"/>
    </style:style>
    <style:style style:name="T704" style:parent-style-name="DefaultParagraphFont" style:family="text">
      <style:text-properties style:font-style-complex="italic" fo:font-size="12pt" style:font-size-asian="12pt" style:font-size-complex="12pt" fo:language="lt" fo:country="LT"/>
    </style:style>
    <style:style style:name="T705" style:parent-style-name="DefaultParagraphFont" style:family="text">
      <style:text-properties style:font-style-complex="italic"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style:font-style-complex="italic" fo:font-size="12pt" style:font-size-asian="12pt" style:font-size-complex="12pt" fo:language="lt" fo:country="LT"/>
    </style:style>
    <style:style style:name="T708" style:parent-style-name="DefaultParagraphFont" style:family="text">
      <style:text-properties style:font-style-complex="italic" fo:font-size="12pt" style:font-size-asian="12pt" style:font-size-complex="12pt" fo:language="lt" fo:country="LT"/>
    </style:style>
    <style:style style:name="T709" style:parent-style-name="DefaultParagraphFont" style:family="text">
      <style:text-properties style:font-style-complex="italic" fo:font-size="12pt" style:font-size-asian="12pt" style:font-size-complex="12pt" fo:language="lt" fo:country="LT"/>
    </style:style>
    <style:style style:name="T710" style:parent-style-name="DefaultParagraphFont" style:family="text">
      <style:text-properties style:font-style-complex="italic"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style:font-style-complex="italic" fo:font-size="12pt" style:font-size-asian="12pt" style:font-size-complex="12pt" fo:language="lt" fo:country="LT"/>
    </style:style>
    <style:style style:name="T713" style:parent-style-name="DefaultParagraphFont" style:family="text">
      <style:text-properties style:font-style-complex="italic" fo:font-size="12pt" style:font-size-asian="12pt" style:font-size-complex="12pt" fo:language="lt" fo:country="LT"/>
    </style:style>
    <style:style style:name="T714" style:parent-style-name="DefaultParagraphFont" style:family="text">
      <style:text-properties style:font-style-complex="italic"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style:font-style-complex="italic" fo:font-size="12pt" style:font-size-asian="12pt" style:font-size-complex="12pt" fo:language="lt" fo:country="LT"/>
    </style:style>
    <style:style style:name="T717" style:parent-style-name="DefaultParagraphFont" style:family="text">
      <style:text-properties style:font-style-complex="italic" fo:font-size="12pt" style:font-size-asian="12pt" style:font-size-complex="12pt" fo:language="lt" fo:country="LT"/>
    </style:style>
    <style:style style:name="T718" style:parent-style-name="DefaultParagraphFont" style:family="text">
      <style:text-properties style:font-style-complex="italic" fo:font-size="12pt" style:font-size-asian="12pt" style:font-size-complex="12pt" fo:language="lt" fo:country="LT"/>
    </style:style>
    <style:style style:name="T719" style:parent-style-name="DefaultParagraphFont" style:family="text">
      <style:text-properties style:font-style-complex="italic"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style:font-style-complex="italic" fo:font-size="12pt" style:font-size-asian="12pt" style:font-size-complex="12pt" fo:language="lt" fo:country="LT"/>
    </style:style>
    <style:style style:name="T722" style:parent-style-name="DefaultParagraphFont" style:family="text">
      <style:text-properties style:font-style-complex="italic" fo:font-size="12pt" style:font-size-asian="12pt" style:font-size-complex="12pt" fo:language="lt" fo:country="LT"/>
    </style:style>
    <style:style style:name="T723" style:parent-style-name="DefaultParagraphFont" style:family="text">
      <style:text-properties style:font-style-complex="italic"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style:font-style-complex="italic" fo:font-size="12pt" style:font-size-asian="12pt" style:font-size-complex="12pt" fo:language="lt" fo:country="LT"/>
    </style:style>
    <style:style style:name="T726" style:parent-style-name="DefaultParagraphFont" style:family="text">
      <style:text-properties style:font-style-complex="italic"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style:font-style-complex="italic" fo:font-size="12pt" style:font-size-asian="12pt" style:font-size-complex="12pt" fo:language="lt" fo:country="LT"/>
    </style:style>
    <style:style style:name="T729" style:parent-style-name="DefaultParagraphFont" style:family="text">
      <style:text-properties style:font-style-complex="italic" fo:font-size="12pt" style:font-size-asian="12pt" style:font-size-complex="12pt" fo:language="lt" fo:country="LT"/>
    </style:style>
    <style:style style:name="T730" style:parent-style-name="DefaultParagraphFont" style:family="text">
      <style:text-properties style:font-style-complex="italic"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style:font-style-complex="italic"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style:font-style-complex="italic" fo:font-size="12pt" style:font-size-asian="12pt" style:font-size-complex="12pt" fo:language="lt" fo:country="LT"/>
    </style:style>
    <style:style style:name="T736" style:parent-style-name="DefaultParagraphFont" style:family="text">
      <style:text-properties style:font-style-complex="italic" fo:font-size="12pt" style:font-size-asian="12pt" style:font-size-complex="12pt" fo:language="lt" fo:country="LT"/>
    </style:style>
    <style:style style:name="T737" style:parent-style-name="DefaultParagraphFont" style:family="text">
      <style:text-properties style:font-style-complex="italic" fo:font-size="12pt" style:font-size-asian="12pt" style:font-size-complex="12pt" fo:language="lt" fo:country="LT"/>
    </style:style>
    <style:style style:name="T738" style:parent-style-name="DefaultParagraphFont" style:family="text">
      <style:text-properties style:font-style-complex="italic"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style:font-style-complex="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style:font-style-complex="italic"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style:font-style-complex="italic"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style:font-style-complex="italic" fo:font-size="12pt" style:font-size-asian="12pt" style:font-size-complex="12pt" fo:language="lt" fo:country="LT"/>
    </style:style>
    <style:style style:name="T748" style:parent-style-name="DefaultParagraphFont" style:family="text">
      <style:text-properties style:font-style-complex="italic"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style:font-style-complex="italic" fo:font-size="12pt" style:font-size-asian="12pt" style:font-size-complex="12pt" fo:language="lt" fo:country="LT"/>
    </style:style>
    <style:style style:name="T751" style:parent-style-name="DefaultParagraphFont" style:family="text">
      <style:text-properties style:font-style-complex="italic"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tyle="italic" style:font-style-asian="italic" style:font-style-complex="italic"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style:font-style-complex="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tyle="italic" style:font-style-asian="italic" style:font-style-complex="italic" fo:font-size="12pt" style:font-size-asian="12pt" style:font-size-complex="12pt" fo:language="lt" fo:country="LT"/>
    </style:style>
    <style:style style:name="T760" style:parent-style-name="DefaultParagraphFont" style:family="text">
      <style:text-properties style:font-style-complex="italic"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style:font-style-complex="italic" fo:font-size="12pt" style:font-size-asian="12pt" style:font-size-complex="12pt" fo:language="lt" fo:country="LT"/>
    </style:style>
    <style:style style:name="T763" style:parent-style-name="DefaultParagraphFont" style:family="text">
      <style:text-properties style:font-style-complex="italic"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style:font-style-complex="italic" fo:font-size="12pt" style:font-size-asian="12pt" style:font-size-complex="12pt" fo:language="lt" fo:country="LT"/>
    </style:style>
    <style:style style:name="T766" style:parent-style-name="DefaultParagraphFont" style:family="text">
      <style:text-properties style:font-style-complex="italic"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style:font-style-complex="italic" fo:font-size="12pt" style:font-size-asian="12pt" style:font-size-complex="12pt" fo:language="lt" fo:country="LT"/>
    </style:style>
    <style:style style:name="T769" style:parent-style-name="DefaultParagraphFont" style:family="text">
      <style:text-properties style:font-style-complex="italic"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style:font-style-complex="italic" fo:font-size="12pt" style:font-size-asian="12pt" style:font-size-complex="12pt" fo:language="lt" fo:country="LT"/>
    </style:style>
    <style:style style:name="T772" style:parent-style-name="DefaultParagraphFont" style:family="text">
      <style:text-properties style:font-style-complex="italic" fo:font-size="12pt" style:font-size-asian="12pt" style:font-size-complex="12pt" fo:language="lt" fo:country="LT"/>
    </style:style>
    <style:style style:name="T773" style:parent-style-name="DefaultParagraphFont" style:family="text">
      <style:text-properties style:font-style-complex="italic"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style:font-style-complex="italic" fo:font-size="12pt" style:font-size-asian="12pt" style:font-size-complex="12pt" fo:language="lt" fo:country="LT"/>
    </style:style>
    <style:style style:name="P776" style:parent-style-name="StyleHeading2TimesNewRomanNotItalic" style:family="paragraph">
      <style:text-properties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style:font-style-complex="italic"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style:font-style-complex="italic" fo:font-size="12pt" style:font-size-asian="12pt" style:font-size-complex="12pt" fo:language="lt" fo:country="LT"/>
    </style:style>
    <style:style style:name="T781" style:parent-style-name="DefaultParagraphFont" style:family="text">
      <style:text-properties fo:font-style="italic" style:font-style-asian="italic" style:font-style-complex="italic" fo:font-size="12pt" style:font-size-asian="12pt" style:font-size-complex="12pt" fo:language="lt" fo:country="LT"/>
    </style:style>
    <style:style style:name="T782" style:parent-style-name="DefaultParagraphFont" style:family="text">
      <style:text-properties style:font-style-complex="italic" fo:font-size="12pt" style:font-size-asian="12pt" style:font-size-complex="12pt" fo:language="lt" fo:country="LT"/>
    </style:style>
    <style:style style:name="T783" style:parent-style-name="DefaultParagraphFont" style:family="text">
      <style:text-properties style:font-style-complex="italic" fo:font-size="12pt" style:font-size-asian="12pt" style:font-size-complex="12pt" fo:language="lt" fo:country="LT"/>
    </style:style>
    <style:style style:name="T784" style:parent-style-name="DefaultParagraphFont" style:family="text">
      <style:text-properties style:font-style-complex="italic"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style:font-style-complex="italic" fo:font-size="12pt" style:font-size-asian="12pt" style:font-size-complex="12pt" fo:language="lt" fo:country="LT"/>
    </style:style>
    <style:style style:name="T787" style:parent-style-name="DefaultParagraphFont" style:family="text">
      <style:text-properties style:font-style-complex="italic"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style:font-style-complex="italic" fo:font-size="12pt" style:font-size-asian="12pt" style:font-size-complex="12pt" fo:language="lt" fo:country="LT"/>
    </style:style>
    <style:style style:name="T791" style:parent-style-name="DefaultParagraphFont" style:family="text">
      <style:text-properties style:font-style-complex="italic" fo:font-size="12pt" style:font-size-asian="12pt" style:font-size-complex="12pt" fo:language="lt" fo:country="LT"/>
    </style:style>
    <style:style style:name="T792" style:parent-style-name="DefaultParagraphFont" style:family="text">
      <style:text-properties style:font-style-complex="italic"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style:font-style-complex="italic" fo:font-size="12pt" style:font-size-asian="12pt" style:font-size-complex="12pt" fo:language="lt" fo:country="LT"/>
    </style:style>
    <style:style style:name="T795" style:parent-style-name="DefaultParagraphFont" style:family="text">
      <style:text-properties style:font-style-complex="italic" fo:font-size="12pt" style:font-size-asian="12pt" style:font-size-complex="12pt" fo:language="lt" fo:country="LT"/>
    </style:style>
    <style:style style:name="T796" style:parent-style-name="DefaultParagraphFont" style:family="text">
      <style:text-properties style:font-style-complex="italic"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style:font-style-complex="italic" fo:font-size="12pt" style:font-size-asian="12pt" style:font-size-complex="12pt" fo:language="lt" fo:country="LT"/>
    </style:style>
    <style:style style:name="T800" style:parent-style-name="DefaultParagraphFont" style:family="text">
      <style:text-properties style:font-style-complex="italic"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style:font-style-complex="italic" fo:font-size="12pt" style:font-size-asian="12pt" style:font-size-complex="12pt" fo:language="lt" fo:country="LT"/>
    </style:style>
    <style:style style:name="P803" style:parent-style-name="Heading1" style:family="paragraph">
      <style:paragraph-properties fo:text-align="justify" fo:text-indent="0.1972in"/>
    </style:style>
    <style:style style:name="T804" style:parent-style-name="DefaultParagraphFont" style:family="text">
      <style:text-properties style:font-name="Times New Roman" style:font-style-complex="italic" style:font-size-complex="12pt" fo:language="lt" fo:country="LT"/>
    </style:style>
    <style:style style:name="P805" style:parent-style-name="Normal" style:family="paragraph">
      <style:paragraph-properties fo:line-height="150%" fo:text-indent="0.1972in"/>
    </style:style>
    <style:style style:name="T806" style:parent-style-name="DefaultParagraphFont" style:family="text">
      <style:text-properties fo:font-style="italic" style:font-style-asian="italic" style:font-style-complex="italic"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style:font-style-complex="italic" fo:font-size="12pt" style:font-size-asian="12pt" style:font-size-complex="12pt" fo:language="lt" fo:country="LT"/>
    </style:style>
    <style:style style:name="T809" style:parent-style-name="DefaultParagraphFont" style:family="text">
      <style:text-properties style:font-style-complex="italic" fo:font-size="12pt" style:font-size-asian="12pt" style:font-size-complex="12pt" fo:language="lt" fo:country="LT"/>
    </style:style>
    <style:style style:name="T810" style:parent-style-name="DefaultParagraphFont" style:family="text">
      <style:text-properties style:font-style-complex="italic" fo:font-size="12pt" style:font-size-asian="12pt" style:font-size-complex="12pt" fo:language="lt" fo:country="LT"/>
    </style:style>
    <style:style style:name="T811" style:parent-style-name="DefaultParagraphFont" style:family="text">
      <style:text-properties style:font-style-complex="italic" fo:font-size="12pt" style:font-size-asian="12pt" style:font-size-complex="12pt" fo:language="lt" fo:country="LT"/>
    </style:style>
    <style:style style:name="T812" style:parent-style-name="DefaultParagraphFont" style:family="text">
      <style:text-properties style:font-style-complex="italic" fo:font-size="12pt" style:font-size-asian="12pt" style:font-size-complex="12pt" fo:language="lt" fo:country="LT"/>
    </style:style>
    <style:style style:name="T813" style:parent-style-name="DefaultParagraphFont" style:family="text">
      <style:text-properties style:font-style-complex="italic" fo:font-size="12pt" style:font-size-asian="12pt" style:font-size-complex="12pt" fo:language="lt" fo:country="LT"/>
    </style:style>
    <style:style style:name="T814" style:parent-style-name="DefaultParagraphFont" style:family="text">
      <style:text-properties style:font-style-complex="italic" fo:font-size="12pt" style:font-size-asian="12pt" style:font-size-complex="12pt" fo:language="lt" fo:country="LT"/>
    </style:style>
    <style:style style:name="T815" style:parent-style-name="DefaultParagraphFont" style:family="text">
      <style:text-properties style:font-style-complex="italic" fo:font-size="12pt" style:font-size-asian="12pt" style:font-size-complex="12pt" fo:language="lt" fo:country="LT"/>
    </style:style>
    <style:style style:name="T816" style:parent-style-name="DefaultParagraphFont" style:family="text">
      <style:text-properties style:font-style-complex="italic" fo:font-size="12pt" style:font-size-asian="12pt" style:font-size-complex="12pt" fo:language="lt" fo:country="LT"/>
    </style:style>
    <style:style style:name="T817" style:parent-style-name="DefaultParagraphFont" style:family="text">
      <style:text-properties style:font-style-complex="italic" fo:font-size="12pt" style:font-size-asian="12pt" style:font-size-complex="12pt" fo:language="lt" fo:country="LT"/>
    </style:style>
    <style:style style:name="T818" style:parent-style-name="DefaultParagraphFont" style:family="text">
      <style:text-properties style:font-style-complex="italic"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style:font-style-complex="italic" fo:font-size="12pt" style:font-size-asian="12pt" style:font-size-complex="12pt" fo:language="lt" fo:country="LT"/>
    </style:style>
    <style:style style:name="T822" style:parent-style-name="DefaultParagraphFont" style:family="text">
      <style:text-properties style:font-style-complex="italic"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style:font-style-complex="italic" fo:font-size="12pt" style:font-size-asian="12pt" style:font-size-complex="12pt" fo:language="lt" fo:country="LT"/>
    </style:style>
    <style:style style:name="P825" style:parent-style-name="StyleHeading2TimesNewRomanNotItalic" style:family="paragraph">
      <style:text-properties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style:font-style-complex="italic" fo:font-size="12pt" style:font-size-asian="12pt" style:font-size-complex="12pt" fo:language="lt" fo:country="LT"/>
    </style:style>
    <style:style style:name="T830" style:parent-style-name="DefaultParagraphFont" style:family="text">
      <style:text-properties style:font-style-complex="italic" fo:font-size="12pt" style:font-size-asian="12pt" style:font-size-complex="12pt" fo:language="lt" fo:country="LT"/>
    </style:style>
    <style:style style:name="T831" style:parent-style-name="DefaultParagraphFont" style:family="text">
      <style:text-properties style:font-style-complex="italic" fo:font-size="12pt" style:font-size-asian="12pt" style:font-size-complex="12pt" fo:language="lt" fo:country="LT"/>
    </style:style>
    <style:style style:name="T832" style:parent-style-name="DefaultParagraphFont" style:family="text">
      <style:text-properties style:font-style-complex="italic"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style:font-style-complex="italic" fo:font-size="12pt" style:font-size-asian="12pt" style:font-size-complex="12pt" fo:language="lt" fo:country="LT"/>
    </style:style>
    <style:style style:name="T835" style:parent-style-name="DefaultParagraphFont" style:family="text">
      <style:text-properties style:font-style-complex="italic"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style:font-style-complex="italic" fo:font-size="12pt" style:font-size-asian="12pt" style:font-size-complex="12pt" fo:language="lt" fo:country="LT"/>
    </style:style>
    <style:style style:name="T838" style:parent-style-name="DefaultParagraphFont" style:family="text">
      <style:text-properties style:font-style-complex="italic" fo:font-size="12pt" style:font-size-asian="12pt" style:font-size-complex="12pt" fo:language="lt" fo:country="LT"/>
    </style:style>
    <style:style style:name="T839" style:parent-style-name="DefaultParagraphFont" style:family="text">
      <style:text-properties style:font-style-complex="italic"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style:font-style-complex="italic" fo:font-size="12pt" style:font-size-asian="12pt" style:font-size-complex="12pt" fo:language="lt" fo:country="LT"/>
    </style:style>
    <style:style style:name="T842" style:parent-style-name="DefaultParagraphFont" style:family="text">
      <style:text-properties style:font-style-complex="italic"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style:font-style-complex="italic"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style:font-style-complex="italic" fo:font-size="12pt" style:font-size-asian="12pt" style:font-size-complex="12pt" fo:language="lt" fo:country="LT"/>
    </style:style>
    <style:style style:name="T848" style:parent-style-name="DefaultParagraphFont" style:family="text">
      <style:text-properties style:font-style-complex="italic" fo:font-size="12pt" style:font-size-asian="12pt" style:font-size-complex="12pt" fo:language="lt" fo:country="LT"/>
    </style:style>
    <style:style style:name="T849" style:parent-style-name="DefaultParagraphFont" style:family="text">
      <style:text-properties style:font-style-complex="italic" fo:font-size="12pt" style:font-size-asian="12pt" style:font-size-complex="12pt" fo:language="lt" fo:country="LT"/>
    </style:style>
    <style:style style:name="T850" style:parent-style-name="DefaultParagraphFont" style:family="text">
      <style:text-properties style:font-style-complex="italic"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style:font-style-complex="italic" fo:font-size="12pt" style:font-size-asian="12pt" style:font-size-complex="12pt" fo:language="lt" fo:country="LT"/>
    </style:style>
    <style:style style:name="T853" style:parent-style-name="DefaultParagraphFont" style:family="text">
      <style:text-properties style:font-style-complex="italic"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style:font-style-complex="italic" fo:font-size="12pt" style:font-size-asian="12pt" style:font-size-complex="12pt" fo:language="lt" fo:country="LT"/>
    </style:style>
    <style:style style:name="T856" style:parent-style-name="DefaultParagraphFont" style:family="text">
      <style:text-properties style:font-style-complex="italic"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style:font-style-complex="italic" fo:font-size="12pt" style:font-size-asian="12pt" style:font-size-complex="12pt" fo:language="lt" fo:country="LT"/>
    </style:style>
    <style:style style:name="T859" style:parent-style-name="DefaultParagraphFont" style:family="text">
      <style:text-properties style:font-style-complex="italic"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style:font-style-complex="italic" fo:font-size="12pt" style:font-size-asian="12pt" style:font-size-complex="12pt" fo:language="lt" fo:country="LT"/>
    </style:style>
    <style:style style:name="T862" style:parent-style-name="DefaultParagraphFont" style:family="text">
      <style:text-properties style:font-style-complex="italic"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style:font-style-complex="italic" fo:font-size="12pt" style:font-size-asian="12pt" style:font-size-complex="12pt" fo:language="lt" fo:country="LT"/>
    </style:style>
    <style:style style:name="T865" style:parent-style-name="DefaultParagraphFont" style:family="text">
      <style:text-properties style:font-style-complex="italic" fo:font-size="12pt" style:font-size-asian="12pt" style:font-size-complex="12pt" fo:language="lt" fo:country="LT"/>
    </style:style>
    <style:style style:name="T866" style:parent-style-name="DefaultParagraphFont" style:family="text">
      <style:text-properties style:font-style-complex="italic" fo:font-size="12pt" style:font-size-asian="12pt" style:font-size-complex="12pt" fo:language="lt" fo:country="LT"/>
    </style:style>
    <style:style style:name="T867" style:parent-style-name="DefaultParagraphFont" style:family="text">
      <style:text-properties style:font-style-complex="italic"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style:font-style-complex="italic"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style:font-style-complex="italic" fo:font-size="12pt" style:font-size-asian="12pt" style:font-size-complex="12pt" fo:language="lt" fo:country="LT"/>
    </style:style>
    <style:style style:name="T873" style:parent-style-name="DefaultParagraphFont" style:family="text">
      <style:text-properties style:font-style-complex="italic" fo:font-size="12pt" style:font-size-asian="12pt" style:font-size-complex="12pt" fo:language="lt" fo:country="LT"/>
    </style:style>
    <style:style style:name="T874" style:parent-style-name="DefaultParagraphFont" style:family="text">
      <style:text-properties style:font-style-complex="italic"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style:font-style-complex="italic" fo:font-size="12pt" style:font-size-asian="12pt" style:font-size-complex="12pt" fo:language="lt" fo:country="LT"/>
    </style:style>
    <style:style style:name="T877" style:parent-style-name="DefaultParagraphFont" style:family="text">
      <style:text-properties fo:font-style="italic" style:font-style-asian="italic" style:font-style-complex="italic" fo:font-size="12pt" style:font-size-asian="12pt" style:font-size-complex="12pt" fo:language="lt" fo:country="LT"/>
    </style:style>
    <style:style style:name="T878" style:parent-style-name="DefaultParagraphFont" style:family="text">
      <style:text-properties style:font-style-complex="italic"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style:font-style-complex="italic" fo:font-size="12pt" style:font-size-asian="12pt" style:font-size-complex="12pt" fo:language="lt" fo:country="LT"/>
    </style:style>
    <style:style style:name="T881" style:parent-style-name="DefaultParagraphFont" style:family="text">
      <style:text-properties style:font-style-complex="italic"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style:font-style-complex="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tyle="italic" style:font-style-asian="italic" style:font-style-complex="italic"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style:font-style-complex="italic"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style:font-style-complex="italic" fo:font-size="12pt" style:font-size-asian="12pt" style:font-size-complex="12pt" fo:language="lt" fo:country="LT"/>
    </style:style>
    <style:style style:name="T891" style:parent-style-name="DefaultParagraphFont" style:family="text">
      <style:text-properties style:font-style-complex="italic"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style:font-style-complex="italic" fo:font-size="12pt" style:font-size-asian="12pt" style:font-size-complex="12pt" fo:language="lt" fo:country="LT"/>
    </style:style>
    <style:style style:name="P894" style:parent-style-name="StyleHeading2TimesNewRomanNotItalic" style:family="paragraph">
      <style:text-properties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style:font-style-complex="italic"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style:font-style-complex="italic" fo:font-size="12pt" style:font-size-asian="12pt" style:font-size-complex="12pt" fo:language="lt" fo:country="LT"/>
    </style:style>
    <style:style style:name="T899" style:parent-style-name="DefaultParagraphFont" style:family="text">
      <style:text-properties style:font-style-complex="italic" fo:font-size="12pt" style:font-size-asian="12pt" style:font-size-complex="12pt" fo:language="lt" fo:country="LT"/>
    </style:style>
    <style:style style:name="T900" style:parent-style-name="DefaultParagraphFont" style:family="text">
      <style:text-properties style:font-style-complex="italic" fo:font-size="12pt" style:font-size-asian="12pt" style:font-size-complex="12pt" fo:language="lt" fo:country="LT"/>
    </style:style>
    <style:style style:name="T901" style:parent-style-name="DefaultParagraphFont" style:family="text">
      <style:text-properties style:font-style-complex="italic"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style:font-style-complex="italic" fo:font-size="12pt" style:font-size-asian="12pt" style:font-size-complex="12pt" fo:language="lt" fo:country="LT"/>
    </style:style>
    <style:style style:name="T904" style:parent-style-name="DefaultParagraphFont" style:family="text">
      <style:text-properties style:font-style-complex="italic" fo:font-size="12pt" style:font-size-asian="12pt" style:font-size-complex="12pt" fo:language="lt" fo:country="LT"/>
    </style:style>
    <style:style style:name="T905" style:parent-style-name="DefaultParagraphFont" style:family="text">
      <style:text-properties style:font-style-complex="italic" fo:font-size="12pt" style:font-size-asian="12pt" style:font-size-complex="12pt" fo:language="lt" fo:country="LT"/>
    </style:style>
    <style:style style:name="T906" style:parent-style-name="DefaultParagraphFont" style:family="text">
      <style:text-properties style:font-style-complex="italic" fo:font-size="12pt" style:font-size-asian="12pt" style:font-size-complex="12pt" fo:language="lt" fo:country="LT"/>
    </style:style>
    <style:style style:name="T907" style:parent-style-name="DefaultParagraphFont" style:family="text">
      <style:text-properties style:font-style-complex="italic" fo:font-size="12pt" style:font-size-asian="12pt" style:font-size-complex="12pt" fo:language="lt" fo:country="LT"/>
    </style:style>
    <style:style style:name="T908" style:parent-style-name="DefaultParagraphFont" style:family="text">
      <style:text-properties style:font-style-complex="italic" fo:font-size="12pt" style:font-size-asian="12pt" style:font-size-complex="12pt" fo:language="lt" fo:country="LT"/>
    </style:style>
    <style:style style:name="T909" style:parent-style-name="DefaultParagraphFont" style:family="text">
      <style:text-properties style:font-style-complex="italic"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style:font-style-complex="italic" fo:font-size="12pt" style:font-size-asian="12pt" style:font-size-complex="12pt" fo:language="lt" fo:country="LT"/>
    </style:style>
    <style:style style:name="T912" style:parent-style-name="DefaultParagraphFont" style:family="text">
      <style:text-properties style:font-style-complex="italic"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style:font-style-complex="italic" fo:font-size="12pt" style:font-size-asian="12pt" style:font-size-complex="12pt" fo:language="lt" fo:country="LT"/>
    </style:style>
    <style:style style:name="T916" style:parent-style-name="DefaultParagraphFont" style:family="text">
      <style:text-properties style:font-style-complex="italic"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style:font-style-complex="italic" fo:font-size="12pt" style:font-size-asian="12pt" style:font-size-complex="12pt" fo:language="lt" fo:country="LT"/>
    </style:style>
    <style:style style:name="T919" style:parent-style-name="DefaultParagraphFont" style:family="text">
      <style:text-properties style:font-style-complex="italic" fo:font-size="12pt" style:font-size-asian="12pt" style:font-size-complex="12pt" fo:language="lt" fo:country="LT"/>
    </style:style>
    <style:style style:name="T920" style:parent-style-name="DefaultParagraphFont" style:family="text">
      <style:text-properties style:font-style-complex="italic"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style:font-style-complex="italic"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style:font-style-complex="italic" fo:font-size="12pt" style:font-size-asian="12pt" style:font-size-complex="12pt" fo:language="lt" fo:country="LT"/>
    </style:style>
    <style:style style:name="T926" style:parent-style-name="DefaultParagraphFont" style:family="text">
      <style:text-properties style:font-style-complex="italic"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style:font-style-complex="italic" fo:font-size="12pt" style:font-size-asian="12pt" style:font-size-complex="12pt" fo:language="lt" fo:country="LT"/>
    </style:style>
    <style:style style:name="T929" style:parent-style-name="DefaultParagraphFont" style:family="text">
      <style:text-properties style:font-style-complex="italic" fo:font-size="12pt" style:font-size-asian="12pt" style:font-size-complex="12pt" fo:language="lt" fo:country="LT"/>
    </style:style>
    <style:style style:name="T930" style:parent-style-name="DefaultParagraphFont" style:family="text">
      <style:text-properties style:font-style-complex="italic"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style:font-style-complex="italic" fo:font-size="12pt" style:font-size-asian="12pt" style:font-size-complex="12pt" fo:language="lt" fo:country="LT"/>
    </style:style>
    <style:style style:name="T933" style:parent-style-name="DefaultParagraphFont" style:family="text">
      <style:text-properties style:font-style-complex="italic" fo:font-size="12pt" style:font-size-asian="12pt" style:font-size-complex="12pt" fo:language="lt" fo:country="LT"/>
    </style:style>
    <style:style style:name="T934" style:parent-style-name="DefaultParagraphFont" style:family="text">
      <style:text-properties style:font-style-complex="italic"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style:font-style-complex="italic" fo:font-size="12pt" style:font-size-asian="12pt" style:font-size-complex="12pt" fo:language="lt" fo:country="LT"/>
    </style:style>
    <style:style style:name="T937" style:parent-style-name="DefaultParagraphFont" style:family="text">
      <style:text-properties style:font-style-complex="italic" fo:font-size="12pt" style:font-size-asian="12pt" style:font-size-complex="12pt" fo:language="lt" fo:country="LT"/>
    </style:style>
    <style:style style:name="T938" style:parent-style-name="DefaultParagraphFont" style:family="text">
      <style:text-properties style:font-style-complex="italic" fo:font-size="12pt" style:font-size-asian="12pt" style:font-size-complex="12pt" fo:language="lt" fo:country="LT"/>
    </style:style>
    <style:style style:name="T939" style:parent-style-name="DefaultParagraphFont" style:family="text">
      <style:text-properties style:font-style-complex="italic"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style:font-style-complex="italic" fo:font-size="12pt" style:font-size-asian="12pt" style:font-size-complex="12pt" fo:language="lt" fo:country="LT"/>
    </style:style>
    <style:style style:name="T942" style:parent-style-name="DefaultParagraphFont" style:family="text">
      <style:text-properties style:font-style-complex="italic" fo:font-size="12pt" style:font-size-asian="12pt" style:font-size-complex="12pt" fo:language="lt" fo:country="LT"/>
    </style:style>
    <style:style style:name="T943" style:parent-style-name="DefaultParagraphFont" style:family="text">
      <style:text-properties style:font-style-complex="italic" fo:font-size="12pt" style:font-size-asian="12pt" style:font-size-complex="12pt" fo:language="lt" fo:country="LT"/>
    </style:style>
    <style:style style:name="T944" style:parent-style-name="DefaultParagraphFont" style:family="text">
      <style:text-properties style:font-style-complex="italic" fo:font-size="12pt" style:font-size-asian="12pt" style:font-size-complex="12pt" fo:language="lt" fo:country="LT"/>
    </style:style>
    <style:style style:name="T945" style:parent-style-name="DefaultParagraphFont" style:family="text">
      <style:text-properties style:font-style-complex="italic" fo:font-size="12pt" style:font-size-asian="12pt" style:font-size-complex="12pt" fo:language="lt" fo:country="LT"/>
    </style:style>
    <style:style style:name="T946" style:parent-style-name="DefaultParagraphFont" style:family="text">
      <style:text-properties style:font-style-complex="italic" fo:font-size="12pt" style:font-size-asian="12pt" style:font-size-complex="12pt" fo:language="lt" fo:country="LT"/>
    </style:style>
    <style:style style:name="T947" style:parent-style-name="DefaultParagraphFont" style:family="text">
      <style:text-properties style:font-style-complex="italic"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style:font-style-complex="italic" fo:font-size="12pt" style:font-size-asian="12pt" style:font-size-complex="12pt" fo:language="lt" fo:country="LT"/>
    </style:style>
    <style:style style:name="T950" style:parent-style-name="DefaultParagraphFont" style:family="text">
      <style:text-properties style:font-style-complex="italic"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style:font-style-complex="italic" fo:font-size="12pt" style:font-size-asian="12pt" style:font-size-complex="12pt" fo:language="lt" fo:country="LT"/>
    </style:style>
    <style:style style:name="T953" style:parent-style-name="DefaultParagraphFont" style:family="text">
      <style:text-properties style:font-style-complex="italic" fo:font-size="12pt" style:font-size-asian="12pt" style:font-size-complex="12pt" fo:language="lt" fo:country="LT"/>
    </style:style>
    <style:style style:name="T954" style:parent-style-name="DefaultParagraphFont" style:family="text">
      <style:text-properties style:font-style-complex="italic" fo:font-size="12pt" style:font-size-asian="12pt" style:font-size-complex="12pt" fo:language="lt" fo:country="LT"/>
    </style:style>
    <style:style style:name="T955" style:parent-style-name="DefaultParagraphFont" style:family="text">
      <style:text-properties style:font-style-complex="italic"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style:font-style-complex="italic"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style:font-style-complex="italic" fo:font-size="12pt" style:font-size-asian="12pt" style:font-size-complex="12pt" fo:language="lt" fo:country="LT"/>
    </style:style>
    <style:style style:name="T961" style:parent-style-name="DefaultParagraphFont" style:family="text">
      <style:text-properties style:font-style-complex="italic" fo:font-size="12pt" style:font-size-asian="12pt" style:font-size-complex="12pt" fo:language="lt" fo:country="LT"/>
    </style:style>
    <style:style style:name="T962" style:parent-style-name="DefaultParagraphFont" style:family="text">
      <style:text-properties style:font-style-complex="italic" fo:font-size="12pt" style:font-size-asian="12pt" style:font-size-complex="12pt" fo:language="lt" fo:country="LT"/>
    </style:style>
    <style:style style:name="T963" style:parent-style-name="DefaultParagraphFont" style:family="text">
      <style:text-properties style:font-style-complex="italic" fo:font-size="12pt" style:font-size-asian="12pt" style:font-size-complex="12pt" fo:language="lt" fo:country="LT"/>
    </style:style>
    <style:style style:name="T964" style:parent-style-name="DefaultParagraphFont" style:family="text">
      <style:text-properties style:font-style-complex="italic" fo:font-size="12pt" style:font-size-asian="12pt" style:font-size-complex="12pt" fo:language="lt" fo:country="LT"/>
    </style:style>
    <style:style style:name="T965" style:parent-style-name="DefaultParagraphFont" style:family="text">
      <style:text-properties style:font-style-complex="italic"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style:font-style-complex="italic" fo:font-size="12pt" style:font-size-asian="12pt" style:font-size-complex="12pt" fo:language="lt" fo:country="LT"/>
    </style:style>
    <style:style style:name="T968" style:parent-style-name="DefaultParagraphFont" style:family="text">
      <style:text-properties style:font-style-complex="italic" fo:font-size="12pt" style:font-size-asian="12pt" style:font-size-complex="12pt" fo:language="lt" fo:country="LT"/>
    </style:style>
    <style:style style:name="T969" style:parent-style-name="DefaultParagraphFont" style:family="text">
      <style:text-properties style:font-style-complex="italic"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style:font-style-complex="italic" fo:font-size="12pt" style:font-size-asian="12pt" style:font-size-complex="12pt" fo:language="lt" fo:country="LT"/>
    </style:style>
    <style:style style:name="T972" style:parent-style-name="DefaultParagraphFont" style:family="text">
      <style:text-properties style:font-style-complex="italic" fo:font-size="12pt" style:font-size-asian="12pt" style:font-size-complex="12pt" fo:language="lt" fo:country="LT"/>
    </style:style>
    <style:style style:name="T973" style:parent-style-name="DefaultParagraphFont" style:family="text">
      <style:text-properties style:font-style-complex="italic"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style:font-style-complex="italic"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tyle="italic" style:font-style-asian="italic" style:font-style-complex="italic" fo:font-size="12pt" style:font-size-asian="12pt" style:font-size-complex="12pt" fo:language="lt" fo:country="LT"/>
    </style:style>
    <style:style style:name="T980" style:parent-style-name="DefaultParagraphFont" style:family="text">
      <style:text-properties style:font-style-complex="italic"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style:font-style-complex="italic" fo:font-size="12pt" style:font-size-asian="12pt" style:font-size-complex="12pt" fo:language="lt" fo:country="LT"/>
    </style:style>
    <style:style style:name="T983" style:parent-style-name="DefaultParagraphFont" style:family="text">
      <style:text-properties style:font-style-complex="italic" fo:font-size="12pt" style:font-size-asian="12pt" style:font-size-complex="12pt" fo:language="lt" fo:country="LT"/>
    </style:style>
    <style:style style:name="T984" style:parent-style-name="DefaultParagraphFont" style:family="text">
      <style:text-properties style:font-style-complex="italic"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style:font-style-complex="italic" fo:font-size="12pt" style:font-size-asian="12pt" style:font-size-complex="12pt" fo:language="lt" fo:country="LT"/>
    </style:style>
    <style:style style:name="T987" style:parent-style-name="DefaultParagraphFont" style:family="text">
      <style:text-properties style:font-style-complex="italic" fo:font-size="12pt" style:font-size-asian="12pt" style:font-size-complex="12pt" fo:language="lt" fo:country="LT"/>
    </style:style>
    <style:style style:name="T988" style:parent-style-name="DefaultParagraphFont" style:family="text">
      <style:text-properties style:font-style-complex="italic" fo:font-size="12pt" style:font-size-asian="12pt" style:font-size-complex="12pt" fo:language="lt" fo:country="LT"/>
    </style:style>
    <style:style style:name="T989" style:parent-style-name="DefaultParagraphFont" style:family="text">
      <style:text-properties style:font-style-complex="italic" fo:font-size="12pt" style:font-size-asian="12pt" style:font-size-complex="12pt" fo:language="lt" fo:country="LT"/>
    </style:style>
    <style:style style:name="T990" style:parent-style-name="DefaultParagraphFont" style:family="text">
      <style:text-properties style:font-style-complex="italic" fo:font-size="12pt" style:font-size-asian="12pt" style:font-size-complex="12pt" fo:language="lt" fo:country="LT"/>
    </style:style>
    <style:style style:name="T991" style:parent-style-name="DefaultParagraphFont" style:family="text">
      <style:text-properties fo:font-weight="bold" style:font-weight-asian="bold" style:font-style-complex="italic" fo:font-size="12pt" style:font-size-asian="12pt" style:font-size-complex="12pt" fo:language="lt" fo:country="LT"/>
    </style:style>
    <style:style style:name="T992" style:parent-style-name="DefaultParagraphFont" style:family="text">
      <style:text-properties style:font-style-complex="italic" fo:font-size="12pt" style:font-size-asian="12pt" style:font-size-complex="12pt" fo:language="lt" fo:country="LT"/>
    </style:style>
    <style:style style:name="T993" style:parent-style-name="DefaultParagraphFont" style:family="text">
      <style:text-properties style:font-style-complex="italic" fo:font-size="12pt" style:font-size-asian="12pt" style:font-size-complex="12pt" fo:language="lt" fo:country="LT"/>
    </style:style>
    <style:style style:name="T994" style:parent-style-name="DefaultParagraphFont" style:family="text">
      <style:text-properties style:font-style-complex="italic"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style:font-style-complex="italic" fo:font-size="12pt" style:font-size-asian="12pt" style:font-size-complex="12pt" fo:language="lt" fo:country="LT"/>
    </style:style>
    <style:style style:name="T997" style:parent-style-name="DefaultParagraphFont" style:family="text">
      <style:text-properties style:font-style-complex="italic"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style:font-style-complex="italic" fo:font-size="12pt" style:font-size-asian="12pt" style:font-size-complex="12pt" fo:language="lt" fo:country="LT"/>
    </style:style>
    <style:style style:name="T1000" style:parent-style-name="DefaultParagraphFont" style:family="text">
      <style:text-properties style:font-style-complex="italic" fo:font-size="12pt" style:font-size-asian="12pt" style:font-size-complex="12pt" fo:language="lt" fo:country="LT"/>
    </style:style>
    <style:style style:name="T1001" style:parent-style-name="DefaultParagraphFont" style:family="text">
      <style:text-properties style:font-style-complex="italic"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style:font-style-complex="italic" fo:font-size="12pt" style:font-size-asian="12pt" style:font-size-complex="12pt" fo:language="lt" fo:country="LT"/>
    </style:style>
    <style:style style:name="T1004" style:parent-style-name="DefaultParagraphFont" style:family="text">
      <style:text-properties style:font-style-complex="italic"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style:font-style-complex="italic" fo:font-size="12pt" style:font-size-asian="12pt" style:font-size-complex="12pt" fo:language="lt" fo:country="LT"/>
    </style:style>
    <style:style style:name="T1007" style:parent-style-name="DefaultParagraphFont" style:family="text">
      <style:text-properties style:font-style-complex="italic"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style:font-style-complex="italic" fo:font-size="12pt" style:font-size-asian="12pt" style:font-size-complex="12pt" fo:language="lt" fo:country="LT"/>
    </style:style>
    <style:style style:name="T1011" style:parent-style-name="DefaultParagraphFont" style:family="text">
      <style:text-properties style:font-style-complex="italic" fo:font-size="12pt" style:font-size-asian="12pt" style:font-size-complex="12pt" fo:language="lt" fo:country="LT"/>
    </style:style>
    <style:style style:name="T1012" style:parent-style-name="DefaultParagraphFont" style:family="text">
      <style:text-properties style:font-style-complex="italic" fo:font-size="12pt" style:font-size-asian="12pt" style:font-size-complex="12pt" fo:language="lt" fo:country="LT"/>
    </style:style>
    <style:style style:name="T1013" style:parent-style-name="DefaultParagraphFont" style:family="text">
      <style:text-properties style:font-style-complex="italic"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style:font-style-complex="italic" fo:font-size="12pt" style:font-size-asian="12pt" style:font-size-complex="12pt" fo:language="lt" fo:country="LT"/>
    </style:style>
    <style:style style:name="T1016" style:parent-style-name="DefaultParagraphFont" style:family="text">
      <style:text-properties style:font-style-complex="italic" fo:font-size="12pt" style:font-size-asian="12pt" style:font-size-complex="12pt" fo:language="lt" fo:country="LT"/>
    </style:style>
    <style:style style:name="T1017" style:parent-style-name="DefaultParagraphFont" style:family="text">
      <style:text-properties style:font-style-complex="italic"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style:font-style-complex="italic" fo:font-size="12pt" style:font-size-asian="12pt" style:font-size-complex="12pt" fo:language="lt" fo:country="LT"/>
    </style:style>
    <style:style style:name="T1020" style:parent-style-name="DefaultParagraphFont" style:family="text">
      <style:text-properties style:font-style-complex="italic" fo:font-size="12pt" style:font-size-asian="12pt" style:font-size-complex="12pt" fo:language="lt" fo:country="LT"/>
    </style:style>
    <style:style style:name="T1021" style:parent-style-name="DefaultParagraphFont" style:family="text">
      <style:text-properties style:font-style-complex="italic"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style:font-style-complex="italic" fo:font-size="12pt" style:font-size-asian="12pt" style:font-size-complex="12pt" fo:language="lt" fo:country="LT"/>
    </style:style>
    <style:style style:name="T1024" style:parent-style-name="DefaultParagraphFont" style:family="text">
      <style:text-properties style:font-style-complex="italic"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style:font-style-complex="italic" fo:font-size="12pt" style:font-size-asian="12pt" style:font-size-complex="12pt" fo:language="lt" fo:country="LT"/>
    </style:style>
    <style:style style:name="T1027" style:parent-style-name="DefaultParagraphFont" style:family="text">
      <style:text-properties fo:font-style="italic" style:font-style-asian="italic" style:font-style-complex="italic" fo:font-size="12pt" style:font-size-asian="12pt" style:font-size-complex="12pt" fo:language="lt" fo:country="LT"/>
    </style:style>
    <style:style style:name="T1028" style:parent-style-name="DefaultParagraphFont" style:family="text">
      <style:text-properties style:font-style-complex="italic"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style:font-style-complex="italic" fo:font-size="12pt" style:font-size-asian="12pt" style:font-size-complex="12pt" fo:language="lt" fo:country="LT"/>
    </style:style>
    <style:style style:name="T1031" style:parent-style-name="DefaultParagraphFont" style:family="text">
      <style:text-properties style:font-style-complex="italic"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tyle="italic" style:font-style-asian="italic" style:font-style-complex="italic" fo:font-size="12pt" style:font-size-asian="12pt" style:font-size-complex="12pt" fo:language="lt" fo:country="LT"/>
    </style:style>
    <style:style style:name="T1035" style:parent-style-name="DefaultParagraphFont" style:family="text">
      <style:text-properties style:font-style-complex="italic"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style:font-style-complex="italic" fo:font-size="12pt" style:font-size-asian="12pt" style:font-size-complex="12pt" fo:language="lt" fo:country="LT"/>
    </style:style>
    <style:style style:name="T1038" style:parent-style-name="DefaultParagraphFont" style:family="text">
      <style:text-properties style:font-style-complex="italic"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style:font-style-complex="italic" fo:font-size="12pt" style:font-size-asian="12pt" style:font-size-complex="12pt" fo:language="lt" fo:country="LT"/>
    </style:style>
    <style:style style:name="T1041" style:parent-style-name="DefaultParagraphFont" style:family="text">
      <style:text-properties style:font-style-complex="italic"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style:font-style-complex="italic" fo:font-size="12pt" style:font-size-asian="12pt" style:font-size-complex="12pt" fo:language="lt" fo:country="LT"/>
    </style:style>
    <style:style style:name="T1044" style:parent-style-name="DefaultParagraphFont" style:family="text">
      <style:text-properties style:font-style-complex="italic"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style:font-style-complex="italic" fo:font-size="12pt" style:font-size-asian="12pt" style:font-size-complex="12pt" fo:language="lt" fo:country="LT"/>
    </style:style>
    <style:style style:name="T1047" style:parent-style-name="DefaultParagraphFont" style:family="text">
      <style:text-properties style:font-style-complex="italic"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style:font-style-complex="italic" fo:font-size="12pt" style:font-size-asian="12pt" style:font-size-complex="12pt" fo:language="lt" fo:country="LT"/>
    </style:style>
    <style:style style:name="T1050" style:parent-style-name="DefaultParagraphFont" style:family="text">
      <style:text-properties style:font-style-complex="italic" fo:font-size="12pt" style:font-size-asian="12pt" style:font-size-complex="12pt" fo:language="lt" fo:country="LT"/>
    </style:style>
    <style:style style:name="T1051" style:parent-style-name="DefaultParagraphFont" style:family="text">
      <style:text-properties style:font-style-complex="italic"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style:font-style-complex="italic" fo:font-size="12pt" style:font-size-asian="12pt" style:font-size-complex="12pt" fo:language="lt" fo:country="LT"/>
    </style:style>
    <style:style style:name="T1054" style:parent-style-name="DefaultParagraphFont" style:family="text">
      <style:text-properties style:font-style-complex="italic"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style:font-style-complex="italic" fo:font-size="12pt" style:font-size-asian="12pt" style:font-size-complex="12pt" fo:language="lt" fo:country="LT"/>
    </style:style>
    <style:style style:name="T1057" style:parent-style-name="DefaultParagraphFont" style:family="text">
      <style:text-properties style:font-style-complex="italic" fo:font-size="12pt" style:font-size-asian="12pt" style:font-size-complex="12pt" fo:language="lt" fo:country="LT"/>
    </style:style>
    <style:style style:name="T1058" style:parent-style-name="DefaultParagraphFont" style:family="text">
      <style:text-properties style:font-style-complex="italic"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style:font-style-complex="italic" fo:font-size="12pt" style:font-size-asian="12pt" style:font-size-complex="12pt" fo:language="lt" fo:country="LT"/>
    </style:style>
    <style:style style:name="T1061" style:parent-style-name="DefaultParagraphFont" style:family="text">
      <style:text-properties style:font-style-complex="italic"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style:font-style-complex="italic" fo:font-size="12pt" style:font-size-asian="12pt" style:font-size-complex="12pt" fo:language="lt" fo:country="LT"/>
    </style:style>
    <style:style style:name="T1064" style:parent-style-name="DefaultParagraphFont" style:family="text">
      <style:text-properties style:font-style-complex="italic"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style:font-style-complex="italic" fo:font-size="12pt" style:font-size-asian="12pt" style:font-size-complex="12pt" fo:language="lt" fo:country="LT"/>
    </style:style>
    <style:style style:name="T1067" style:parent-style-name="DefaultParagraphFont" style:family="text">
      <style:text-properties style:font-style-complex="italic" fo:font-size="12pt" style:font-size-asian="12pt" style:font-size-complex="12pt" fo:language="lt" fo:country="LT"/>
    </style:style>
    <style:style style:name="T1068" style:parent-style-name="DefaultParagraphFont" style:family="text">
      <style:text-properties style:font-style-complex="italic"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style:font-style-complex="italic" fo:font-size="12pt" style:font-size-asian="12pt" style:font-size-complex="12pt" fo:language="lt" fo:country="LT"/>
    </style:style>
    <style:style style:name="T1071" style:parent-style-name="DefaultParagraphFont" style:family="text">
      <style:text-properties fo:font-style="italic" style:font-style-asian="italic" style:font-style-complex="italic" fo:font-size="12pt" style:font-size-asian="12pt" style:font-size-complex="12pt" fo:language="lt" fo:country="LT"/>
    </style:style>
    <style:style style:name="T1072" style:parent-style-name="DefaultParagraphFont" style:family="text">
      <style:text-properties style:font-style-complex="italic"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style:font-style-complex="italic" fo:font-size="12pt" style:font-size-asian="12pt" style:font-size-complex="12pt" fo:language="lt" fo:country="LT"/>
    </style:style>
    <style:style style:name="T1075" style:parent-style-name="DefaultParagraphFont" style:family="text">
      <style:text-properties style:font-style-complex="italic"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style:font-style-complex="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tyle="italic" style:font-style-asian="italic" style:font-style-complex="italic"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style:font-style-complex="italic" fo:font-size="12pt" style:font-size-asian="12pt" style:font-size-complex="12pt" fo:language="lt" fo:country="LT"/>
    </style:style>
    <style:style style:name="T1082" style:parent-style-name="DefaultParagraphFont" style:family="text">
      <style:text-properties style:font-style-complex="italic"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style:font-style-complex="italic" fo:font-size="12pt" style:font-size-asian="12pt" style:font-size-complex="12pt" fo:language="lt" fo:country="LT"/>
    </style:style>
    <style:style style:name="T1085" style:parent-style-name="DefaultParagraphFont" style:family="text">
      <style:text-properties style:font-style-complex="italic" fo:font-size="12pt" style:font-size-asian="12pt" style:font-size-complex="12pt" fo:language="lt" fo:country="LT"/>
    </style:style>
    <style:style style:name="T1086" style:parent-style-name="DefaultParagraphFont" style:family="text">
      <style:text-properties fo:font-weight="bold" style:font-weight-asian="bold" style:font-style-complex="italic"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style:font-style-complex="italic" fo:font-size="12pt" style:font-size-asian="12pt" style:font-size-complex="12pt" fo:language="lt" fo:country="LT"/>
    </style:style>
    <style:style style:name="T1089" style:parent-style-name="DefaultParagraphFont" style:family="text">
      <style:text-properties style:font-style-complex="italic"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style:font-style-complex="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tyle="italic" style:font-style-asian="italic" style:font-style-complex="italic"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style:font-style-complex="italic" fo:font-size="12pt" style:font-size-asian="12pt" style:font-size-complex="12pt" fo:language="lt" fo:country="LT"/>
    </style:style>
    <style:style style:name="T1096" style:parent-style-name="DefaultParagraphFont" style:family="text">
      <style:text-properties style:font-style-complex="italic" fo:font-size="12pt" style:font-size-asian="12pt" style:font-size-complex="12pt" fo:language="lt" fo:country="LT"/>
    </style:style>
    <style:style style:name="T1097" style:parent-style-name="DefaultParagraphFont" style:family="text">
      <style:text-properties style:font-style-complex="italic"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style:font-style-complex="italic" fo:font-size="12pt" style:font-size-asian="12pt" style:font-size-complex="12pt" fo:language="lt" fo:country="LT"/>
    </style:style>
    <style:style style:name="T1100" style:parent-style-name="DefaultParagraphFont" style:family="text">
      <style:text-properties style:font-style-complex="italic" fo:font-size="12pt" style:font-size-asian="12pt" style:font-size-complex="12pt" fo:language="lt" fo:country="LT"/>
    </style:style>
    <style:style style:name="T1101" style:parent-style-name="DefaultParagraphFont" style:family="text">
      <style:text-properties style:font-style-complex="italic" fo:font-size="12pt" style:font-size-asian="12pt" style:font-size-complex="12pt" fo:language="lt" fo:country="LT"/>
    </style:style>
    <style:style style:name="T1102" style:parent-style-name="DefaultParagraphFont" style:family="text">
      <style:text-properties style:font-style-complex="italic" fo:font-size="12pt" style:font-size-asian="12pt" style:font-size-complex="12pt" fo:language="lt" fo:country="LT"/>
    </style:style>
    <style:style style:name="T1103" style:parent-style-name="DefaultParagraphFont" style:family="text">
      <style:text-properties style:font-style-complex="italic"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style:font-style-complex="italic" fo:font-size="12pt" style:font-size-asian="12pt" style:font-size-complex="12pt" fo:language="lt" fo:country="LT"/>
    </style:style>
    <style:style style:name="T1106" style:parent-style-name="DefaultParagraphFont" style:family="text">
      <style:text-properties style:font-style-complex="italic"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style:font-style-complex="italic" fo:font-size="12pt" style:font-size-asian="12pt" style:font-size-complex="12pt" fo:language="lt" fo:country="LT"/>
    </style:style>
    <style:style style:name="T1109" style:parent-style-name="DefaultParagraphFont" style:family="text">
      <style:text-properties style:font-style-complex="italic"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tyle="italic" style:font-style-asian="italic" style:font-style-complex="italic" fo:font-size="12pt" style:font-size-asian="12pt" style:font-size-complex="12pt" fo:language="lt" fo:country="LT"/>
    </style:style>
    <style:style style:name="T1112" style:parent-style-name="DefaultParagraphFont" style:family="text">
      <style:text-properties style:font-style-complex="italic" fo:font-size="12pt" style:font-size-asian="12pt" style:font-size-complex="12pt" fo:language="lt" fo:country="LT"/>
    </style:style>
    <style:style style:name="T1113" style:parent-style-name="DefaultParagraphFont" style:family="text">
      <style:text-properties style:font-style-complex="italic" fo:font-size="12pt" style:font-size-asian="12pt" style:font-size-complex="12pt" fo:language="lt" fo:country="LT"/>
    </style:style>
    <style:style style:name="T1114" style:parent-style-name="DefaultParagraphFont" style:family="text">
      <style:text-properties fo:font-weight="bold" style:font-weight-asian="bold" style:font-style-complex="italic" fo:font-size="12pt" style:font-size-asian="12pt" style:font-size-complex="12pt" fo:language="lt" fo:country="LT"/>
    </style:style>
    <style:style style:name="T1115" style:parent-style-name="DefaultParagraphFont" style:family="text">
      <style:text-properties style:font-style-complex="italic" fo:font-size="12pt" style:font-size-asian="12pt" style:font-size-complex="12pt" fo:language="lt" fo:country="LT"/>
    </style:style>
    <style:style style:name="T1116" style:parent-style-name="DefaultParagraphFont" style:family="text">
      <style:text-properties style:font-style-complex="italic" fo:font-size="12pt" style:font-size-asian="12pt" style:font-size-complex="12pt" fo:language="lt" fo:country="LT"/>
    </style:style>
    <style:style style:name="T1117" style:parent-style-name="DefaultParagraphFont" style:family="text">
      <style:text-properties style:font-style-complex="italic"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style:font-style-complex="italic" fo:font-size="12pt" style:font-size-asian="12pt" style:font-size-complex="12pt" fo:language="lt" fo:country="LT"/>
    </style:style>
    <style:style style:name="T1120" style:parent-style-name="DefaultParagraphFont" style:family="text">
      <style:text-properties style:font-style-complex="italic" fo:font-size="12pt" style:font-size-asian="12pt" style:font-size-complex="12pt" fo:language="lt" fo:country="LT"/>
    </style:style>
    <style:style style:name="T1121" style:parent-style-name="DefaultParagraphFont" style:family="text">
      <style:text-properties style:font-style-complex="italic"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style:font-style-complex="italic" fo:font-size="12pt" style:font-size-asian="12pt" style:font-size-complex="12pt" fo:language="lt" fo:country="LT"/>
    </style:style>
    <style:style style:name="T1124" style:parent-style-name="DefaultParagraphFont" style:family="text">
      <style:text-properties style:font-style-complex="italic" fo:font-size="12pt" style:font-size-asian="12pt" style:font-size-complex="12pt" fo:language="lt" fo:country="LT"/>
    </style:style>
    <style:style style:name="T1125" style:parent-style-name="DefaultParagraphFont" style:family="text">
      <style:text-properties style:font-style-complex="italic"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style:font-style-complex="italic" fo:font-size="12pt" style:font-size-asian="12pt" style:font-size-complex="12pt" fo:language="lt" fo:country="LT"/>
    </style:style>
    <style:style style:name="T1128" style:parent-style-name="DefaultParagraphFont" style:family="text">
      <style:text-properties style:font-style-complex="italic" fo:font-size="12pt" style:font-size-asian="12pt" style:font-size-complex="12pt" fo:language="lt" fo:country="LT"/>
    </style:style>
    <style:style style:name="T1129" style:parent-style-name="DefaultParagraphFont" style:family="text">
      <style:text-properties style:font-style-complex="italic"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style:font-style-complex="italic" fo:font-size="12pt" style:font-size-asian="12pt" style:font-size-complex="12pt" fo:language="lt" fo:country="LT"/>
    </style:style>
    <style:style style:name="T1132" style:parent-style-name="DefaultParagraphFont" style:family="text">
      <style:text-properties style:font-style-complex="italic"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style:font-style-complex="italic" fo:font-size="12pt" style:font-size-asian="12pt" style:font-size-complex="12pt" fo:language="lt" fo:country="LT"/>
    </style:style>
    <style:style style:name="T1135" style:parent-style-name="DefaultParagraphFont" style:family="text">
      <style:text-properties style:font-style-complex="italic" fo:font-size="12pt" style:font-size-asian="12pt" style:font-size-complex="12pt" fo:language="lt" fo:country="LT"/>
    </style:style>
    <style:style style:name="T1136" style:parent-style-name="DefaultParagraphFont" style:family="text">
      <style:text-properties style:font-style-complex="italic" fo:font-size="12pt" style:font-size-asian="12pt" style:font-size-complex="12pt" fo:language="lt" fo:country="LT"/>
    </style:style>
    <style:style style:name="T1137" style:parent-style-name="DefaultParagraphFont" style:family="text">
      <style:text-properties style:font-style-complex="italic"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style:font-style-complex="italic" fo:font-size="12pt" style:font-size-asian="12pt" style:font-size-complex="12pt" fo:language="lt" fo:country="LT"/>
    </style:style>
    <style:style style:name="T1140" style:parent-style-name="DefaultParagraphFont" style:family="text">
      <style:text-properties style:font-style-complex="italic"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style:font-style-complex="italic" fo:font-size="12pt" style:font-size-asian="12pt" style:font-size-complex="12pt" fo:language="lt" fo:country="LT"/>
    </style:style>
    <style:style style:name="T1143" style:parent-style-name="DefaultParagraphFont" style:family="text">
      <style:text-properties style:font-style-complex="italic"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style:font-style-complex="italic" fo:font-size="12pt" style:font-size-asian="12pt" style:font-size-complex="12pt" fo:language="lt" fo:country="LT"/>
    </style:style>
    <style:style style:name="T1146" style:parent-style-name="DefaultParagraphFont" style:family="text">
      <style:text-properties style:font-style-complex="italic"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style:font-style-complex="italic" fo:font-size="12pt" style:font-size-asian="12pt" style:font-size-complex="12pt" fo:language="lt" fo:country="LT"/>
    </style:style>
    <style:style style:name="T1149" style:parent-style-name="DefaultParagraphFont" style:family="text">
      <style:text-properties style:font-style-complex="italic" fo:font-size="12pt" style:font-size-asian="12pt" style:font-size-complex="12pt" fo:language="lt" fo:country="LT"/>
    </style:style>
    <style:style style:name="T1150" style:parent-style-name="DefaultParagraphFont" style:family="text">
      <style:text-properties style:font-style-complex="italic"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style:font-style-complex="italic" fo:font-size="12pt" style:font-size-asian="12pt" style:font-size-complex="12pt" fo:language="lt" fo:country="LT"/>
    </style:style>
    <style:style style:name="T1153" style:parent-style-name="DefaultParagraphFont" style:family="text">
      <style:text-properties style:font-style-complex="italic" fo:font-size="12pt" style:font-size-asian="12pt" style:font-size-complex="12pt" fo:language="lt" fo:country="LT"/>
    </style:style>
    <style:style style:name="T1154" style:parent-style-name="DefaultParagraphFont" style:family="text">
      <style:text-properties style:font-style-complex="italic"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style:font-style-complex="italic" fo:font-size="12pt" style:font-size-asian="12pt" style:font-size-complex="12pt" fo:language="lt" fo:country="LT"/>
    </style:style>
    <style:style style:name="T1157" style:parent-style-name="DefaultParagraphFont" style:family="text">
      <style:text-properties style:font-style-complex="italic"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style:font-style-complex="italic" fo:font-size="12pt" style:font-size-asian="12pt" style:font-size-complex="12pt" fo:language="lt" fo:country="LT"/>
    </style:style>
    <style:style style:name="T1160" style:parent-style-name="DefaultParagraphFont" style:family="text">
      <style:text-properties style:font-style-complex="italic"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style:font-style-complex="italic" fo:font-size="12pt" style:font-size-asian="12pt" style:font-size-complex="12pt" fo:language="lt" fo:country="LT"/>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style:font-style-complex="italic"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style:font-style-complex="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tyle="italic" style:font-style-asian="italic" style:font-style-complex="italic" fo:font-size="12pt" style:font-size-asian="12pt" style:font-size-complex="12pt" fo:language="lt" fo:country="LT"/>
    </style:style>
    <style:style style:name="T1169" style:parent-style-name="DefaultParagraphFont" style:family="text">
      <style:text-properties style:font-style-complex="italic" fo:font-size="12pt" style:font-size-asian="12pt" style:font-size-complex="12pt" fo:language="lt" fo:country="LT"/>
    </style:style>
    <style:style style:name="T1170" style:parent-style-name="DefaultParagraphFont" style:family="text">
      <style:text-properties style:font-style-complex="italic"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style:font-style-complex="italic"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style:font-style-complex="italic" fo:font-size="12pt" style:font-size-asian="12pt" style:font-size-complex="12pt" fo:language="lt" fo:country="LT"/>
    </style:style>
    <style:style style:name="T1176" style:parent-style-name="DefaultParagraphFont" style:family="text">
      <style:text-properties style:font-style-complex="italic"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style:font-style-complex="italic" fo:font-size="12pt" style:font-size-asian="12pt" style:font-size-complex="12pt" fo:language="lt" fo:country="LT"/>
    </style:style>
    <style:style style:name="T1179" style:parent-style-name="DefaultParagraphFont" style:family="text">
      <style:text-properties style:font-style-complex="italic" fo:font-size="12pt" style:font-size-asian="12pt" style:font-size-complex="12pt" fo:language="lt" fo:country="LT"/>
    </style:style>
    <style:style style:name="T1180" style:parent-style-name="DefaultParagraphFont" style:family="text">
      <style:text-properties style:font-style-complex="italic"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style:font-style-complex="italic" fo:font-size="12pt" style:font-size-asian="12pt" style:font-size-complex="12pt" fo:language="lt" fo:country="LT"/>
    </style:style>
    <style:style style:name="T1183" style:parent-style-name="DefaultParagraphFont" style:family="text">
      <style:text-properties style:font-style-complex="italic" fo:font-size="12pt" style:font-size-asian="12pt" style:font-size-complex="12pt" fo:language="lt" fo:country="LT"/>
    </style:style>
    <style:style style:name="T1184" style:parent-style-name="DefaultParagraphFont" style:family="text">
      <style:text-properties style:font-style-complex="italic"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style:font-style-complex="italic" fo:font-size="12pt" style:font-size-asian="12pt" style:font-size-complex="12pt" fo:language="lt" fo:country="LT"/>
    </style:style>
    <style:style style:name="T1187" style:parent-style-name="DefaultParagraphFont" style:family="text">
      <style:text-properties style:font-style-complex="italic"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style:font-style-complex="italic" fo:font-size="12pt" style:font-size-asian="12pt" style:font-size-complex="12pt" fo:language="lt" fo:country="LT"/>
    </style:style>
    <style:style style:name="T1190" style:parent-style-name="DefaultParagraphFont" style:family="text">
      <style:text-properties style:font-style-complex="italic"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tyle="italic" style:font-style-asian="italic" style:font-style-complex="italic" fo:font-size="12pt" style:font-size-asian="12pt" style:font-size-complex="12pt" fo:language="lt" fo:country="LT"/>
    </style:style>
    <style:style style:name="T1193" style:parent-style-name="DefaultParagraphFont" style:family="text">
      <style:text-properties style:font-style-complex="italic" fo:font-size="12pt" style:font-size-asian="12pt" style:font-size-complex="12pt" fo:language="lt" fo:country="LT"/>
    </style:style>
    <style:style style:name="T1194" style:parent-style-name="DefaultParagraphFont" style:family="text">
      <style:text-properties style:font-style-complex="italic"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style:font-style-complex="italic" fo:font-size="12pt" style:font-size-asian="12pt" style:font-size-complex="12pt" fo:language="lt" fo:country="LT"/>
    </style:style>
    <style:style style:name="T1197" style:parent-style-name="DefaultParagraphFont" style:family="text">
      <style:text-properties style:font-style-complex="italic" fo:font-size="12pt" style:font-size-asian="12pt" style:font-size-complex="12pt" fo:language="lt" fo:country="LT"/>
    </style:style>
    <style:style style:name="T1198" style:parent-style-name="DefaultParagraphFont" style:family="text">
      <style:text-properties style:font-style-complex="italic" fo:font-size="12pt" style:font-size-asian="12pt" style:font-size-complex="12pt" fo:language="lt" fo:country="LT"/>
    </style:style>
    <style:style style:name="T1199" style:parent-style-name="DefaultParagraphFont" style:family="text">
      <style:text-properties style:font-style-complex="italic" fo:font-size="12pt" style:font-size-asian="12pt" style:font-size-complex="12pt" fo:language="lt" fo:country="LT"/>
    </style:style>
    <style:style style:name="T1200" style:parent-style-name="DefaultParagraphFont" style:family="text">
      <style:text-properties style:font-style-complex="italic"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style:font-style-complex="italic"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style:font-style-complex="italic" fo:font-size="12pt" style:font-size-asian="12pt" style:font-size-complex="12pt" fo:language="lt" fo:country="LT"/>
    </style:style>
    <style:style style:name="T1205" style:parent-style-name="DefaultParagraphFont" style:family="text">
      <style:text-properties style:font-style-complex="italic" fo:font-size="12pt" style:font-size-asian="12pt" style:font-size-complex="12pt" fo:language="lt" fo:country="LT"/>
    </style:style>
    <style:style style:name="T1206" style:parent-style-name="DefaultParagraphFont" style:family="text">
      <style:text-properties style:font-style-complex="italic"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style:font-style-complex="italic" fo:font-size="12pt" style:font-size-asian="12pt" style:font-size-complex="12pt" fo:language="lt" fo:country="LT"/>
    </style:style>
    <style:style style:name="T1209" style:parent-style-name="DefaultParagraphFont" style:family="text">
      <style:text-properties fo:font-style="italic" style:font-style-asian="italic" style:font-style-complex="italic" fo:font-size="12pt" style:font-size-asian="12pt" style:font-size-complex="12pt" fo:language="lt" fo:country="LT"/>
    </style:style>
    <style:style style:name="T1210" style:parent-style-name="DefaultParagraphFont" style:family="text">
      <style:text-properties style:font-style-complex="italic"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tyle="italic" style:font-style-asian="italic" style:font-style-complex="italic" fo:font-size="12pt" style:font-size-asian="12pt" style:font-size-complex="12pt" fo:language="lt" fo:country="LT"/>
    </style:style>
    <style:style style:name="T1213" style:parent-style-name="DefaultParagraphFont" style:family="text">
      <style:text-properties style:font-style-complex="italic" fo:font-size="12pt" style:font-size-asian="12pt" style:font-size-complex="12pt" fo:language="lt" fo:country="LT"/>
    </style:style>
    <style:style style:name="T1214" style:parent-style-name="DefaultParagraphFont" style:family="text">
      <style:text-properties style:font-style-complex="italic" fo:font-size="12pt" style:font-size-asian="12pt" style:font-size-complex="12pt" fo:language="lt" fo:country="LT"/>
    </style:style>
    <style:style style:name="T1215" style:parent-style-name="DefaultParagraphFont" style:family="text">
      <style:text-properties style:font-style-complex="italic" fo:font-size="12pt" style:font-size-asian="12pt" style:font-size-complex="12pt" fo:language="lt" fo:country="LT"/>
    </style:style>
    <style:style style:name="T1216" style:parent-style-name="DefaultParagraphFont" style:family="text">
      <style:text-properties fo:font-weight="bold" style:font-weight-asian="bold" style:font-style-complex="italic" fo:font-size="12pt" style:font-size-asian="12pt" style:font-size-complex="12pt" fo:language="lt" fo:country="LT"/>
    </style:style>
    <style:style style:name="T1217" style:parent-style-name="DefaultParagraphFont" style:family="text">
      <style:text-properties style:font-style-complex="italic" fo:font-size="12pt" style:font-size-asian="12pt" style:font-size-complex="12pt" fo:language="lt" fo:country="LT"/>
    </style:style>
    <style:style style:name="T1218" style:parent-style-name="DefaultParagraphFont" style:family="text">
      <style:text-properties style:font-style-complex="italic" fo:font-size="12pt" style:font-size-asian="12pt" style:font-size-complex="12pt" fo:language="lt" fo:country="LT"/>
    </style:style>
    <style:style style:name="T1219" style:parent-style-name="DefaultParagraphFont" style:family="text">
      <style:text-properties style:font-style-complex="italic" fo:font-size="12pt" style:font-size-asian="12pt" style:font-size-complex="12pt" fo:language="lt" fo:country="LT"/>
    </style:style>
    <style:style style:name="T1220" style:parent-style-name="DefaultParagraphFont" style:family="text">
      <style:text-properties fo:font-weight="bold" style:font-weight-asian="bold" style:font-style-complex="italic" fo:font-size="12pt" style:font-size-asian="12pt" style:font-size-complex="12pt" fo:language="lt" fo:country="LT"/>
    </style:style>
    <style:style style:name="T1221" style:parent-style-name="DefaultParagraphFont" style:family="text">
      <style:text-properties style:font-style-complex="italic" fo:font-size="12pt" style:font-size-asian="12pt" style:font-size-complex="12pt" fo:language="lt" fo:country="LT"/>
    </style:style>
    <style:style style:name="T1222" style:parent-style-name="DefaultParagraphFont" style:family="text">
      <style:text-properties style:font-style-complex="italic" fo:font-size="12pt" style:font-size-asian="12pt" style:font-size-complex="12pt" fo:language="lt" fo:country="LT"/>
    </style:style>
    <style:style style:name="T1223" style:parent-style-name="DefaultParagraphFont" style:family="text">
      <style:text-properties style:font-style-complex="italic" fo:font-size="12pt" style:font-size-asian="12pt" style:font-size-complex="12pt" fo:language="lt" fo:country="LT"/>
    </style:style>
    <style:style style:name="T1224" style:parent-style-name="DefaultParagraphFont" style:family="text">
      <style:text-properties fo:font-weight="bold" style:font-weight-asian="bold" style:font-style-complex="italic" fo:font-size="12pt" style:font-size-asian="12pt" style:font-size-complex="12pt" fo:language="lt" fo:country="LT"/>
    </style:style>
    <style:style style:name="T1225" style:parent-style-name="DefaultParagraphFont" style:family="text">
      <style:text-properties style:font-style-complex="italic" fo:font-size="12pt" style:font-size-asian="12pt" style:font-size-complex="12pt" fo:language="lt" fo:country="LT"/>
    </style:style>
    <style:style style:name="T1226" style:parent-style-name="DefaultParagraphFont" style:family="text">
      <style:text-properties style:font-style-complex="italic" fo:font-size="12pt" style:font-size-asian="12pt" style:font-size-complex="12pt" fo:language="lt" fo:country="LT"/>
    </style:style>
    <style:style style:name="T1227" style:parent-style-name="DefaultParagraphFont" style:family="text">
      <style:text-properties style:font-style-complex="italic" fo:font-size="12pt" style:font-size-asian="12pt" style:font-size-complex="12pt" fo:language="lt" fo:country="LT"/>
    </style:style>
    <style:style style:name="T1228" style:parent-style-name="DefaultParagraphFont" style:family="text">
      <style:text-properties style:font-style-complex="italic" fo:font-size="12pt" style:font-size-asian="12pt" style:font-size-complex="12pt" fo:language="lt" fo:country="LT"/>
    </style:style>
    <style:style style:name="T1229" style:parent-style-name="DefaultParagraphFont" style:family="text">
      <style:text-properties style:font-style-complex="italic" fo:font-size="12pt" style:font-size-asian="12pt" style:font-size-complex="12pt" fo:language="lt" fo:country="LT"/>
    </style:style>
    <style:style style:name="T1230" style:parent-style-name="DefaultParagraphFont" style:family="text">
      <style:text-properties style:font-style-complex="italic" fo:font-size="12pt" style:font-size-asian="12pt" style:font-size-complex="12pt" fo:language="lt" fo:country="LT"/>
    </style:style>
    <style:style style:name="T1231" style:parent-style-name="DefaultParagraphFont" style:family="text">
      <style:text-properties style:font-style-complex="italic" fo:font-size="12pt" style:font-size-asian="12pt" style:font-size-complex="12pt" fo:language="lt" fo:country="LT"/>
    </style:style>
    <style:style style:name="T1232" style:parent-style-name="DefaultParagraphFont" style:family="text">
      <style:text-properties style:font-style-complex="italic" fo:font-size="12pt" style:font-size-asian="12pt" style:font-size-complex="12pt" fo:language="lt" fo:country="LT"/>
    </style:style>
    <style:style style:name="T1233" style:parent-style-name="DefaultParagraphFont" style:family="text">
      <style:text-properties style:font-style-complex="italic" fo:font-size="12pt" style:font-size-asian="12pt" style:font-size-complex="12pt" fo:language="lt" fo:country="LT"/>
    </style:style>
    <style:style style:name="T1234" style:parent-style-name="DefaultParagraphFont" style:family="text">
      <style:text-properties style:font-style-complex="italic" fo:font-size="12pt" style:font-size-asian="12pt" style:font-size-complex="12pt" fo:language="lt" fo:country="LT"/>
    </style:style>
    <style:style style:name="T1235" style:parent-style-name="DefaultParagraphFont" style:family="text">
      <style:text-properties style:font-style-complex="italic" fo:font-size="12pt" style:font-size-asian="12pt" style:font-size-complex="12pt" fo:language="lt" fo:country="LT"/>
    </style:style>
    <style:style style:name="T1236" style:parent-style-name="DefaultParagraphFont" style:family="text">
      <style:text-properties style:font-style-complex="italic" fo:font-size="12pt" style:font-size-asian="12pt" style:font-size-complex="12pt" fo:language="lt" fo:country="LT"/>
    </style:style>
    <style:style style:name="T1237" style:parent-style-name="DefaultParagraphFont" style:family="text">
      <style:text-properties style:font-style-complex="italic" fo:font-size="12pt" style:font-size-asian="12pt" style:font-size-complex="12pt" fo:language="lt" fo:country="LT"/>
    </style:style>
    <style:style style:name="T1238" style:parent-style-name="DefaultParagraphFont" style:family="text">
      <style:text-properties style:font-style-complex="italic" fo:font-size="12pt" style:font-size-asian="12pt" style:font-size-complex="12pt" fo:language="lt" fo:country="LT"/>
    </style:style>
    <style:style style:name="T1239" style:parent-style-name="DefaultParagraphFont" style:family="text">
      <style:text-properties style:font-style-complex="italic" fo:font-size="12pt" style:font-size-asian="12pt" style:font-size-complex="12pt" fo:language="lt" fo:country="LT"/>
    </style:style>
    <style:style style:name="T1240" style:parent-style-name="DefaultParagraphFont" style:family="text">
      <style:text-properties style:font-style-complex="italic" fo:font-size="12pt" style:font-size-asian="12pt" style:font-size-complex="12pt" fo:language="lt" fo:country="LT"/>
    </style:style>
    <style:style style:name="T1241" style:parent-style-name="DefaultParagraphFont" style:family="text">
      <style:text-properties style:font-style-complex="italic" fo:font-size="12pt" style:font-size-asian="12pt" style:font-size-complex="12pt" fo:language="lt" fo:country="LT"/>
    </style:style>
    <style:style style:name="T1242" style:parent-style-name="DefaultParagraphFont" style:family="text">
      <style:text-properties style:font-style-complex="italic" fo:font-size="12pt" style:font-size-asian="12pt" style:font-size-complex="12pt" fo:language="lt" fo:country="LT"/>
    </style:style>
    <style:style style:name="T1243" style:parent-style-name="DefaultParagraphFont" style:family="text">
      <style:text-properties style:font-style-complex="italic"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style:font-style-complex="italic" fo:font-size="12pt" style:font-size-asian="12pt" style:font-size-complex="12pt" fo:language="lt" fo:country="LT"/>
    </style:style>
    <style:style style:name="T1246" style:parent-style-name="DefaultParagraphFont" style:family="text">
      <style:text-properties style:font-style-complex="italic" fo:font-size="12pt" style:font-size-asian="12pt" style:font-size-complex="12pt" fo:language="lt" fo:country="LT"/>
    </style:style>
    <style:style style:name="T1247" style:parent-style-name="DefaultParagraphFont" style:family="text">
      <style:text-properties style:font-style-complex="italic"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style:font-style-complex="italic" fo:font-size="12pt" style:font-size-asian="12pt" style:font-size-complex="12pt" fo:language="lt" fo:country="LT"/>
    </style:style>
    <style:style style:name="T1250" style:parent-style-name="DefaultParagraphFont" style:family="text">
      <style:text-properties style:font-style-complex="italic" fo:font-size="12pt" style:font-size-asian="12pt" style:font-size-complex="12pt" fo:language="lt" fo:country="LT"/>
    </style:style>
    <style:style style:name="T1251" style:parent-style-name="DefaultParagraphFont" style:family="text">
      <style:text-properties style:font-style-complex="italic" fo:font-size="12pt" style:font-size-asian="12pt" style:font-size-complex="12pt" fo:language="lt" fo:country="LT"/>
    </style:style>
    <style:style style:name="T1252" style:parent-style-name="DefaultParagraphFont" style:family="text">
      <style:text-properties style:font-style-complex="italic" fo:font-size="12pt" style:font-size-asian="12pt" style:font-size-complex="12pt" fo:language="lt" fo:country="LT"/>
    </style:style>
    <style:style style:name="T1253" style:parent-style-name="DefaultParagraphFont" style:family="text">
      <style:text-properties style:font-style-complex="italic" fo:font-size="12pt" style:font-size-asian="12pt" style:font-size-complex="12pt" fo:language="lt" fo:country="LT"/>
    </style:style>
    <style:style style:name="T1254" style:parent-style-name="DefaultParagraphFont" style:family="text">
      <style:text-properties style:font-style-complex="italic"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style:font-style-complex="italic" fo:font-size="12pt" style:font-size-asian="12pt" style:font-size-complex="12pt" fo:language="lt" fo:country="LT"/>
    </style:style>
    <style:style style:name="T1257" style:parent-style-name="DefaultParagraphFont" style:family="text">
      <style:text-properties style:font-style-complex="italic" fo:font-size="12pt" style:font-size-asian="12pt" style:font-size-complex="12pt" fo:language="lt" fo:country="LT"/>
    </style:style>
    <style:style style:name="T1258" style:parent-style-name="DefaultParagraphFont" style:family="text">
      <style:text-properties style:font-style-complex="italic"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style:font-style-complex="italic" fo:font-size="12pt" style:font-size-asian="12pt" style:font-size-complex="12pt" fo:language="lt" fo:country="LT"/>
    </style:style>
    <style:style style:name="T1261" style:parent-style-name="DefaultParagraphFont" style:family="text">
      <style:text-properties style:font-style-complex="italic"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style:font-style-complex="italic" fo:font-size="12pt" style:font-size-asian="12pt" style:font-size-complex="12pt" fo:language="lt" fo:country="LT"/>
    </style:style>
    <style:style style:name="T1264" style:parent-style-name="DefaultParagraphFont" style:family="text">
      <style:text-properties style:font-style-complex="italic"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style:font-style-complex="italic" fo:font-size="12pt" style:font-size-asian="12pt" style:font-size-complex="12pt" fo:language="lt" fo:country="LT"/>
    </style:style>
    <style:style style:name="T1267" style:parent-style-name="DefaultParagraphFont" style:family="text">
      <style:text-properties style:font-style-complex="italic" fo:font-size="12pt" style:font-size-asian="12pt" style:font-size-complex="12pt" fo:language="lt" fo:country="LT"/>
    </style:style>
    <style:style style:name="T1268" style:parent-style-name="DefaultParagraphFont" style:family="text">
      <style:text-properties style:font-style-complex="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T1270" style:parent-style-name="DefaultParagraphFont" style:family="text">
      <style:text-properties style:font-style-complex="italic" fo:font-size="12pt" style:font-size-asian="12pt" style:font-size-complex="12pt" fo:language="lt" fo:country="LT"/>
    </style:style>
    <style:style style:name="T1271" style:parent-style-name="DefaultParagraphFont" style:family="text">
      <style:text-properties style:font-style-complex="italic" fo:font-size="12pt" style:font-size-asian="12pt" style:font-size-complex="12pt" fo:language="lt" fo:country="LT"/>
    </style:style>
    <style:style style:name="T1272" style:parent-style-name="DefaultParagraphFont" style:family="text">
      <style:text-properties style:font-style-complex="italic" fo:font-size="12pt" style:font-size-asian="12pt" style:font-size-complex="12pt" fo:language="lt" fo:country="LT"/>
    </style:style>
    <style:style style:name="T1273" style:parent-style-name="DefaultParagraphFont" style:family="text">
      <style:text-properties style:font-style-complex="italic" fo:font-size="12pt" style:font-size-asian="12pt" style:font-size-complex="12pt" fo:language="lt" fo:country="LT"/>
    </style:style>
    <style:style style:name="T1274" style:parent-style-name="DefaultParagraphFont" style:family="text">
      <style:text-properties style:font-style-complex="italic"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style:font-style-complex="italic" fo:font-size="12pt" style:font-size-asian="12pt" style:font-size-complex="12pt" fo:language="lt" fo:country="LT"/>
    </style:style>
    <style:style style:name="T1277" style:parent-style-name="DefaultParagraphFont" style:family="text">
      <style:text-properties style:font-style-complex="italic" fo:font-size="12pt" style:font-size-asian="12pt" style:font-size-complex="12pt" fo:language="lt" fo:country="LT"/>
    </style:style>
    <style:style style:name="T1278" style:parent-style-name="DefaultParagraphFont" style:family="text">
      <style:text-properties style:font-style-complex="italic"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style:font-style-complex="italic" fo:font-size="12pt" style:font-size-asian="12pt" style:font-size-complex="12pt" fo:language="lt" fo:country="LT"/>
    </style:style>
    <style:style style:name="T1281" style:parent-style-name="DefaultParagraphFont" style:family="text">
      <style:text-properties style:font-style-complex="italic" fo:font-size="12pt" style:font-size-asian="12pt" style:font-size-complex="12pt" fo:language="lt" fo:country="LT"/>
    </style:style>
    <style:style style:name="T1282" style:parent-style-name="DefaultParagraphFont" style:family="text">
      <style:text-properties style:font-style-complex="italic"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style:font-style-complex="italic" fo:font-size="12pt" style:font-size-asian="12pt" style:font-size-complex="12pt" fo:language="lt" fo:country="LT"/>
    </style:style>
    <style:style style:name="T1285" style:parent-style-name="DefaultParagraphFont" style:family="text">
      <style:text-properties style:font-style-complex="italic" fo:font-size="12pt" style:font-size-asian="12pt" style:font-size-complex="12pt" fo:language="lt" fo:country="LT"/>
    </style:style>
    <style:style style:name="P1286" style:parent-style-name="Normal" style:family="paragraph">
      <style:paragraph-properties style:text-autospace="none" fo:text-align="justify" fo:line-height="150%" fo:text-indent="0.1972in"/>
    </style:style>
    <style:style style:name="T1287" style:parent-style-name="DefaultParagraphFont" style:family="text">
      <style:text-properties fo:font-style="italic" style:font-style-asian="italic" style:font-style-complex="italic" fo:font-size="12pt" style:font-size-asian="12pt" style:font-size-complex="12pt" fo:language="lt" fo:country="LT"/>
    </style:style>
    <style:style style:name="T1288" style:parent-style-name="DefaultParagraphFont" style:family="text">
      <style:text-properties style:font-style-complex="italic" fo:font-size="12pt" style:font-size-asian="12pt" style:font-size-complex="12pt" fo:language="lt" fo:country="LT"/>
    </style:style>
    <style:style style:name="T1289" style:parent-style-name="DefaultParagraphFont" style:family="text">
      <style:text-properties style:font-style-complex="italic" fo:font-size="12pt" style:font-size-asian="12pt" style:font-size-complex="12pt" fo:language="lt" fo:country="LT"/>
    </style:style>
    <style:style style:name="T1290" style:parent-style-name="DefaultParagraphFont" style:family="text">
      <style:text-properties style:font-style-complex="italic" fo:font-size="12pt" style:font-size-asian="12pt" style:font-size-complex="12pt" fo:language="lt" fo:country="LT"/>
    </style:style>
    <style:style style:name="T1291" style:parent-style-name="DefaultParagraphFont" style:family="text">
      <style:text-properties style:font-style-complex="italic" fo:font-size="12pt" style:font-size-asian="12pt" style:font-size-complex="12pt" fo:language="lt" fo:country="LT"/>
    </style:style>
    <style:style style:name="T1292" style:parent-style-name="DefaultParagraphFont" style:family="text">
      <style:text-properties style:font-style-complex="italic"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style:font-style-complex="italic" fo:font-size="12pt" style:font-size-asian="12pt" style:font-size-complex="12pt" fo:language="lt" fo:country="LT"/>
    </style:style>
    <style:style style:name="T1295" style:parent-style-name="DefaultParagraphFont" style:family="text">
      <style:text-properties style:font-style-complex="italic" fo:font-size="12pt" style:font-size-asian="12pt" style:font-size-complex="12pt" fo:language="lt" fo:country="LT"/>
    </style:style>
    <style:style style:name="T1296" style:parent-style-name="DefaultParagraphFont" style:family="text">
      <style:text-properties style:font-style-complex="italic"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style:font-style-complex="italic" fo:font-size="12pt" style:font-size-asian="12pt" style:font-size-complex="12pt" fo:language="lt" fo:country="LT"/>
    </style:style>
    <style:style style:name="T1299" style:parent-style-name="DefaultParagraphFont" style:family="text">
      <style:text-properties style:font-style-complex="italic"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style:font-style-complex="italic" fo:font-size="12pt" style:font-size-asian="12pt" style:font-size-complex="12pt" fo:language="lt" fo:country="LT"/>
    </style:style>
    <style:style style:name="T1302" style:parent-style-name="DefaultParagraphFont" style:family="text">
      <style:text-properties style:font-style-complex="italic" fo:font-size="12pt" style:font-size-asian="12pt" style:font-size-complex="12pt" fo:language="lt" fo:country="LT"/>
    </style:style>
    <style:style style:name="T1303" style:parent-style-name="DefaultParagraphFont" style:family="text">
      <style:text-properties style:font-style-complex="italic" fo:font-size="12pt" style:font-size-asian="12pt" style:font-size-complex="12pt" fo:language="lt" fo:country="LT"/>
    </style:style>
    <style:style style:name="T1304" style:parent-style-name="DefaultParagraphFont" style:family="text">
      <style:text-properties style:font-style-complex="italic" fo:font-size="12pt" style:font-size-asian="12pt" style:font-size-complex="12pt" fo:language="lt" fo:country="LT"/>
    </style:style>
    <style:style style:name="T1305" style:parent-style-name="DefaultParagraphFont" style:family="text">
      <style:text-properties style:font-style-complex="italic"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style:font-style-complex="italic" fo:font-size="12pt" style:font-size-asian="12pt" style:font-size-complex="12pt" fo:language="lt" fo:country="LT"/>
    </style:style>
    <style:style style:name="T1308" style:parent-style-name="DefaultParagraphFont" style:family="text">
      <style:text-properties style:font-style-complex="italic"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style:font-style-complex="italic" fo:font-size="12pt" style:font-size-asian="12pt" style:font-size-complex="12pt" fo:language="lt" fo:country="LT"/>
    </style:style>
    <style:style style:name="T1311" style:parent-style-name="DefaultParagraphFont" style:family="text">
      <style:text-properties style:font-style-complex="italic" fo:font-size="12pt" style:font-size-asian="12pt" style:font-size-complex="12pt" fo:language="lt" fo:country="LT"/>
    </style:style>
    <style:style style:name="T1312" style:parent-style-name="DefaultParagraphFont" style:family="text">
      <style:text-properties style:font-style-complex="italic"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style:font-style-complex="italic" fo:font-size="12pt" style:font-size-asian="12pt" style:font-size-complex="12pt" fo:language="lt" fo:country="LT"/>
    </style:style>
    <style:style style:name="T1315" style:parent-style-name="DefaultParagraphFont" style:family="text">
      <style:text-properties style:font-style-complex="italic"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style>
    <style:style style:name="T1317" style:parent-style-name="DefaultParagraphFont" style:family="text">
      <style:text-properties fo:font-style="italic" style:font-style-asian="italic" style:font-style-complex="italic" fo:font-size="12pt" style:font-size-asian="12pt" style:font-size-complex="12pt" fo:language="lt" fo:country="LT"/>
    </style:style>
    <style:style style:name="T1318" style:parent-style-name="DefaultParagraphFont" style:family="text">
      <style:text-properties fo:font-style="italic" style:font-style-asian="italic" style:font-style-complex="italic" fo:font-size="12pt" style:font-size-asian="12pt" style:font-size-complex="12pt" fo:language="lt" fo:country="LT"/>
    </style:style>
    <style:style style:name="T1319" style:parent-style-name="DefaultParagraphFont" style:family="text">
      <style:text-properties style:font-style-complex="italic"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style:font-style-complex="italic" fo:font-size="12pt" style:font-size-asian="12pt" style:font-size-complex="12pt" fo:language="lt" fo:country="LT"/>
    </style:style>
    <style:style style:name="T1322" style:parent-style-name="DefaultParagraphFont" style:family="text">
      <style:text-properties style:font-style-complex="italic"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style:font-style-complex="italic" fo:font-size="12pt" style:font-size-asian="12pt" style:font-size-complex="12pt" fo:language="lt" fo:country="LT"/>
    </style:style>
    <style:style style:name="T1325" style:parent-style-name="DefaultParagraphFont" style:family="text">
      <style:text-properties style:font-style-complex="italic"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style:font-style-complex="italic"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style:font-style-complex="italic" fo:font-size="12pt" style:font-size-asian="12pt" style:font-size-complex="12pt" fo:language="lt" fo:country="LT"/>
    </style:style>
    <style:style style:name="T1331" style:parent-style-name="DefaultParagraphFont" style:family="text">
      <style:text-properties style:font-style-complex="italic" fo:font-size="12pt" style:font-size-asian="12pt" style:font-size-complex="12pt" fo:language="lt" fo:country="LT"/>
    </style:style>
    <style:style style:name="T1332" style:parent-style-name="DefaultParagraphFont" style:family="text">
      <style:text-properties style:font-style-complex="italic"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tyle="italic" style:font-style-asian="italic" style:font-style-complex="italic" fo:font-size="12pt" style:font-size-asian="12pt" style:font-size-complex="12pt" fo:language="lt" fo:country="LT"/>
    </style:style>
    <style:style style:name="T1335" style:parent-style-name="DefaultParagraphFont" style:family="text">
      <style:text-properties style:font-style-complex="italic"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style:font-style-complex="italic"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style:font-style-complex="italic" fo:font-size="12pt" style:font-size-asian="12pt" style:font-size-complex="12pt" fo:language="lt" fo:country="LT"/>
    </style:style>
    <style:style style:name="T1341" style:parent-style-name="DefaultParagraphFont" style:family="text">
      <style:text-properties style:font-style-complex="italic"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style:font-style-complex="italic" fo:font-size="12pt" style:font-size-asian="12pt" style:font-size-complex="12pt" fo:language="lt" fo:country="LT"/>
    </style:style>
    <style:style style:name="T1344" style:parent-style-name="DefaultParagraphFont" style:family="text">
      <style:text-properties style:font-style-complex="italic" fo:font-size="12pt" style:font-size-asian="12pt" style:font-size-complex="12pt" fo:language="lt" fo:country="LT"/>
    </style:style>
    <style:style style:name="T1345" style:parent-style-name="DefaultParagraphFont" style:family="text">
      <style:text-properties style:font-style-complex="italic" fo:font-size="12pt" style:font-size-asian="12pt" style:font-size-complex="12pt" fo:language="lt" fo:country="LT"/>
    </style:style>
    <style:style style:name="T1346" style:parent-style-name="DefaultParagraphFont" style:family="text">
      <style:text-properties fo:font-weight="bold" style:font-weight-asian="bold" style:font-style-complex="italic" fo:font-size="12pt" style:font-size-asian="12pt" style:font-size-complex="12pt" fo:language="lt" fo:country="LT"/>
    </style:style>
    <style:style style:name="T1347" style:parent-style-name="DefaultParagraphFont" style:family="text">
      <style:text-properties style:font-style-complex="italic" fo:font-size="12pt" style:font-size-asian="12pt" style:font-size-complex="12pt" fo:language="lt" fo:country="LT"/>
    </style:style>
    <style:style style:name="T1348" style:parent-style-name="DefaultParagraphFont" style:family="text">
      <style:text-properties style:font-style-complex="italic" fo:font-size="12pt" style:font-size-asian="12pt" style:font-size-complex="12pt" fo:language="lt" fo:country="LT"/>
    </style:style>
    <style:style style:name="T1349" style:parent-style-name="DefaultParagraphFont" style:family="text">
      <style:text-properties style:font-style-complex="italic" fo:font-size="12pt" style:font-size-asian="12pt" style:font-size-complex="12pt" fo:language="lt" fo:country="LT"/>
    </style:style>
    <style:style style:name="T1350" style:parent-style-name="DefaultParagraphFont" style:family="text">
      <style:text-properties style:font-style-complex="italic"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style:font-style-complex="italic" fo:font-size="12pt" style:font-size-asian="12pt" style:font-size-complex="12pt" fo:language="lt" fo:country="LT"/>
    </style:style>
    <style:style style:name="T1353" style:parent-style-name="DefaultParagraphFont" style:family="text">
      <style:text-properties style:font-style-complex="italic" fo:font-size="12pt" style:font-size-asian="12pt" style:font-size-complex="12pt" fo:language="lt" fo:country="LT"/>
    </style:style>
    <style:style style:name="T1354" style:parent-style-name="DefaultParagraphFont" style:family="text">
      <style:text-properties style:font-style-complex="italic" fo:font-size="12pt" style:font-size-asian="12pt" style:font-size-complex="12pt" fo:language="lt" fo:country="LT"/>
    </style:style>
    <style:style style:name="P1355" style:parent-style-name="Normal" style:family="paragraph">
      <style:paragraph-properties style:text-autospace="none" fo:text-align="justify" fo:line-height="150%" fo:text-indent="0.1972in"/>
    </style:style>
    <style:style style:name="T1356" style:parent-style-name="DefaultParagraphFont" style:family="text">
      <style:text-properties fo:font-style="italic" style:font-style-asian="italic" style:font-style-complex="italic" fo:font-size="12pt" style:font-size-asian="12pt" style:font-size-complex="12pt" fo:language="lt" fo:country="LT"/>
    </style:style>
    <style:style style:name="T1357" style:parent-style-name="DefaultParagraphFont" style:family="text">
      <style:text-properties style:font-style-complex="italic"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fo:font-style="italic" style:font-style-asian="italic" style:font-style-complex="italic" fo:font-size="12pt" style:font-size-asian="12pt" style:font-size-complex="12pt" fo:language="lt" fo:country="LT"/>
    </style:style>
    <style:style style:name="T1360" style:parent-style-name="DefaultParagraphFont" style:family="text">
      <style:text-properties style:font-style-complex="italic" fo:font-size="12pt" style:font-size-asian="12pt" style:font-size-complex="12pt" fo:language="lt" fo:country="LT"/>
    </style:style>
    <style:style style:name="T1361" style:parent-style-name="DefaultParagraphFont" style:family="text">
      <style:text-properties style:font-style-complex="italic" fo:font-size="12pt" style:font-size-asian="12pt" style:font-size-complex="12pt" fo:language="lt" fo:country="LT"/>
    </style:style>
    <style:style style:name="T1362" style:parent-style-name="DefaultParagraphFont" style:family="text">
      <style:text-properties style:font-style-complex="italic" fo:font-size="12pt" style:font-size-asian="12pt" style:font-size-complex="12pt" fo:language="lt" fo:country="LT"/>
    </style:style>
    <style:style style:name="T1363" style:parent-style-name="DefaultParagraphFont" style:family="text">
      <style:text-properties style:font-style-complex="italic"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style:font-style-complex="italic" fo:font-size="12pt" style:font-size-asian="12pt" style:font-size-complex="12pt" fo:language="lt" fo:country="LT"/>
    </style:style>
    <style:style style:name="T1366" style:parent-style-name="DefaultParagraphFont" style:family="text">
      <style:text-properties style:font-style-complex="italic"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style:font-style-complex="italic" fo:font-size="12pt" style:font-size-asian="12pt" style:font-size-complex="12pt" fo:language="lt" fo:country="LT"/>
    </style:style>
    <style:style style:name="T1369" style:parent-style-name="DefaultParagraphFont" style:family="text">
      <style:text-properties style:font-style-complex="italic" fo:font-size="12pt" style:font-size-asian="12pt" style:font-size-complex="12pt" fo:language="lt" fo:country="LT"/>
    </style:style>
    <style:style style:name="T1370" style:parent-style-name="DefaultParagraphFont" style:family="text">
      <style:text-properties style:font-style-complex="italic"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style:font-style-complex="italic" fo:font-size="12pt" style:font-size-asian="12pt" style:font-size-complex="12pt" fo:language="lt" fo:country="LT"/>
    </style:style>
    <style:style style:name="T1373" style:parent-style-name="DefaultParagraphFont" style:family="text">
      <style:text-properties style:font-style-complex="italic" fo:font-size="12pt" style:font-size-asian="12pt" style:font-size-complex="12pt" fo:language="lt" fo:country="LT"/>
    </style:style>
    <style:style style:name="T1374" style:parent-style-name="DefaultParagraphFont" style:family="text">
      <style:text-properties style:font-style-complex="italic"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style:font-style-complex="italic" fo:font-size="12pt" style:font-size-asian="12pt" style:font-size-complex="12pt" fo:language="lt" fo:country="LT"/>
    </style:style>
    <style:style style:name="T1377" style:parent-style-name="DefaultParagraphFont" style:family="text">
      <style:text-properties style:font-style-complex="italic"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style:font-style-complex="italic" fo:font-size="12pt" style:font-size-asian="12pt" style:font-size-complex="12pt" fo:language="lt" fo:country="LT"/>
    </style:style>
    <style:style style:name="T1380" style:parent-style-name="DefaultParagraphFont" style:family="text">
      <style:text-properties style:font-style-complex="italic"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style:font-style-complex="italic" fo:font-size="12pt" style:font-size-asian="12pt" style:font-size-complex="12pt" fo:language="lt" fo:country="LT"/>
    </style:style>
    <style:style style:name="T1383" style:parent-style-name="DefaultParagraphFont" style:family="text">
      <style:text-properties style:font-style-complex="italic"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style:font-style-complex="italic" fo:font-size="12pt" style:font-size-asian="12pt" style:font-size-complex="12pt" fo:language="lt" fo:country="LT"/>
    </style:style>
    <style:style style:name="T1386" style:parent-style-name="DefaultParagraphFont" style:family="text">
      <style:text-properties style:font-style-complex="italic"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style:font-style-complex="italic"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style:font-style-complex="italic" fo:font-size="12pt" style:font-size-asian="12pt" style:font-size-complex="12pt" fo:language="lt" fo:country="LT"/>
    </style:style>
    <style:style style:name="T1392" style:parent-style-name="DefaultParagraphFont" style:family="text">
      <style:text-properties style:font-style-complex="italic"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style:font-style-complex="italic" fo:font-size="12pt" style:font-size-asian="12pt" style:font-size-complex="12pt" fo:language="lt" fo:country="LT"/>
    </style:style>
    <style:style style:name="T1395" style:parent-style-name="DefaultParagraphFont" style:family="text">
      <style:text-properties style:font-style-complex="italic" fo:font-size="12pt" style:font-size-asian="12pt" style:font-size-complex="12pt" fo:language="lt" fo:country="LT"/>
    </style:style>
    <style:style style:name="T1396" style:parent-style-name="DefaultParagraphFont" style:family="text">
      <style:text-properties style:font-style-complex="italic" fo:font-size="12pt" style:font-size-asian="12pt" style:font-size-complex="12pt" fo:language="lt" fo:country="LT"/>
    </style:style>
    <style:style style:name="T1397" style:parent-style-name="DefaultParagraphFont" style:family="text">
      <style:text-properties fo:font-weight="bold" style:font-weight-asian="bold" style:font-style-complex="italic" fo:font-size="12pt" style:font-size-asian="12pt" style:font-size-complex="12pt" fo:language="lt" fo:country="LT"/>
    </style:style>
    <style:style style:name="T1398" style:parent-style-name="DefaultParagraphFont" style:family="text">
      <style:text-properties style:font-style-complex="italic" fo:font-size="12pt" style:font-size-asian="12pt" style:font-size-complex="12pt" fo:language="lt" fo:country="LT"/>
    </style:style>
    <style:style style:name="T1399" style:parent-style-name="DefaultParagraphFont" style:family="text">
      <style:text-properties style:font-style-complex="italic" fo:font-size="12pt" style:font-size-asian="12pt" style:font-size-complex="12pt" fo:language="lt" fo:country="LT"/>
    </style:style>
    <style:style style:name="T1400" style:parent-style-name="DefaultParagraphFont" style:family="text">
      <style:text-properties style:font-style-complex="italic" fo:font-size="12pt" style:font-size-asian="12pt" style:font-size-complex="12pt" fo:language="lt" fo:country="LT"/>
    </style:style>
    <style:style style:name="T1401" style:parent-style-name="DefaultParagraphFont" style:family="text">
      <style:text-properties style:font-style-complex="italic"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style:font-style-complex="italic" fo:font-size="12pt" style:font-size-asian="12pt" style:font-size-complex="12pt" fo:language="lt" fo:country="LT"/>
    </style:style>
    <style:style style:name="T1404" style:parent-style-name="DefaultParagraphFont" style:family="text">
      <style:text-properties style:font-style-complex="italic" fo:font-size="12pt" style:font-size-asian="12pt" style:font-size-complex="12pt" fo:language="lt" fo:country="LT"/>
    </style:style>
    <style:style style:name="T1405" style:parent-style-name="DefaultParagraphFont" style:family="text">
      <style:text-properties style:font-style-complex="italic"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style:font-style-complex="italic"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style:font-style-complex="italic" fo:font-size="12pt" style:font-size-asian="12pt" style:font-size-complex="12pt" fo:language="lt" fo:country="LT"/>
    </style:style>
    <style:style style:name="T1411" style:parent-style-name="DefaultParagraphFont" style:family="text">
      <style:text-properties style:font-style-complex="italic"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style:font-style-complex="italic" fo:font-size="12pt" style:font-size-asian="12pt" style:font-size-complex="12pt" fo:language="lt" fo:country="LT"/>
    </style:style>
    <style:style style:name="T1414" style:parent-style-name="DefaultParagraphFont" style:family="text">
      <style:text-properties style:font-style-complex="italic" fo:font-size="12pt" style:font-size-asian="12pt" style:font-size-complex="12pt" fo:language="lt" fo:country="LT"/>
    </style:style>
    <style:style style:name="T1415" style:parent-style-name="DefaultParagraphFont" style:family="text">
      <style:text-properties style:font-style-complex="italic"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style:font-style-complex="italic" fo:font-size="12pt" style:font-size-asian="12pt" style:font-size-complex="12pt" fo:language="lt" fo:country="LT"/>
    </style:style>
    <style:style style:name="T1418" style:parent-style-name="DefaultParagraphFont" style:family="text">
      <style:text-properties style:font-style-complex="italic"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style:font-style-complex="italic" fo:font-size="12pt" style:font-size-asian="12pt" style:font-size-complex="12pt" fo:language="lt" fo:country="LT"/>
    </style:style>
    <style:style style:name="T1421" style:parent-style-name="DefaultParagraphFont" style:family="text">
      <style:text-properties style:font-style-complex="italic" fo:font-size="12pt" style:font-size-asian="12pt" style:font-size-complex="12pt" fo:language="lt" fo:country="LT"/>
    </style:style>
    <style:style style:name="T1422" style:parent-style-name="DefaultParagraphFont" style:family="text">
      <style:text-properties style:font-style-complex="italic"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style:font-style-complex="italic" fo:font-size="12pt" style:font-size-asian="12pt" style:font-size-complex="12pt" fo:language="lt" fo:country="LT"/>
    </style:style>
    <style:style style:name="T1425" style:parent-style-name="DefaultParagraphFont" style:family="text">
      <style:text-properties style:font-style-complex="italic" fo:font-size="12pt" style:font-size-asian="12pt" style:font-size-complex="12pt" fo:language="lt" fo:country="LT"/>
    </style:style>
    <style:style style:name="T1426" style:parent-style-name="DefaultParagraphFont" style:family="text">
      <style:text-properties style:font-style-complex="italic"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style:font-style-complex="italic" fo:font-size="12pt" style:font-size-asian="12pt" style:font-size-complex="12pt" fo:language="lt" fo:country="LT"/>
    </style:style>
    <style:style style:name="T1429" style:parent-style-name="DefaultParagraphFont" style:family="text">
      <style:text-properties style:font-style-complex="italic" fo:font-size="12pt" style:font-size-asian="12pt" style:font-size-complex="12pt" fo:language="lt" fo:country="LT"/>
    </style:style>
    <style:style style:name="T1430" style:parent-style-name="DefaultParagraphFont" style:family="text">
      <style:text-properties style:font-style-complex="italic"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style:font-style-complex="italic" fo:font-size="12pt" style:font-size-asian="12pt" style:font-size-complex="12pt" fo:language="lt" fo:country="LT"/>
    </style:style>
    <style:style style:name="T1433" style:parent-style-name="DefaultParagraphFont" style:family="text">
      <style:text-properties style:font-style-complex="italic" fo:font-size="12pt" style:font-size-asian="12pt" style:font-size-complex="12pt" fo:language="lt" fo:country="LT"/>
    </style:style>
    <style:style style:name="T1434" style:parent-style-name="DefaultParagraphFont" style:family="text">
      <style:text-properties style:font-style-complex="italic"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style:font-style-complex="italic" fo:font-size="12pt" style:font-size-asian="12pt" style:font-size-complex="12pt" fo:language="lt" fo:country="LT"/>
    </style:style>
    <style:style style:name="T1437" style:parent-style-name="DefaultParagraphFont" style:family="text">
      <style:text-properties style:font-style-complex="italic" fo:font-size="12pt" style:font-size-asian="12pt" style:font-size-complex="12pt" fo:language="lt" fo:country="LT"/>
    </style:style>
    <style:style style:name="T1438" style:parent-style-name="DefaultParagraphFont" style:family="text">
      <style:text-properties style:font-style-complex="italic"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style:font-style-complex="italic"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style:font-style-complex="italic" fo:font-size="12pt" style:font-size-asian="12pt" style:font-size-complex="12pt" fo:language="lt" fo:country="LT"/>
    </style:style>
    <style:style style:name="T1444" style:parent-style-name="DefaultParagraphFont" style:family="text">
      <style:text-properties style:font-style-complex="italic" fo:font-size="12pt" style:font-size-asian="12pt" style:font-size-complex="12pt" fo:language="lt" fo:country="LT"/>
    </style:style>
    <style:style style:name="T1445" style:parent-style-name="DefaultParagraphFont" style:family="text">
      <style:text-properties style:font-style-complex="italic" fo:font-size="12pt" style:font-size-asian="12pt" style:font-size-complex="12pt" fo:language="lt" fo:country="LT"/>
    </style:style>
    <style:style style:name="T1446" style:parent-style-name="DefaultParagraphFont" style:family="text">
      <style:text-properties style:font-style-complex="italic"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style:font-style-complex="italic" fo:font-size="12pt" style:font-size-asian="12pt" style:font-size-complex="12pt" fo:language="lt" fo:country="LT"/>
    </style:style>
    <style:style style:name="T1449" style:parent-style-name="DefaultParagraphFont" style:family="text">
      <style:text-properties style:font-style-complex="italic"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style:font-style-complex="italic" fo:font-size="12pt" style:font-size-asian="12pt" style:font-size-complex="12pt" fo:language="lt" fo:country="LT"/>
    </style:style>
    <style:style style:name="T1452" style:parent-style-name="DefaultParagraphFont" style:family="text">
      <style:text-properties style:font-style-complex="italic" fo:font-size="12pt" style:font-size-asian="12pt" style:font-size-complex="12pt" fo:language="lt" fo:country="LT"/>
    </style:style>
    <style:style style:name="T1453" style:parent-style-name="DefaultParagraphFont" style:family="text">
      <style:text-properties style:font-style-complex="italic"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style:font-style-complex="italic" fo:font-size="12pt" style:font-size-asian="12pt" style:font-size-complex="12pt" fo:language="lt" fo:country="LT"/>
    </style:style>
    <style:style style:name="T1456" style:parent-style-name="DefaultParagraphFont" style:family="text">
      <style:text-properties style:font-style-complex="italic"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style:font-style-complex="italic" fo:font-size="12pt" style:font-size-asian="12pt" style:font-size-complex="12pt" fo:language="lt" fo:country="LT"/>
    </style:style>
    <style:style style:name="T1459" style:parent-style-name="DefaultParagraphFont" style:family="text">
      <style:text-properties style:font-style-complex="italic"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style:font-style-complex="italic" fo:font-size="12pt" style:font-size-asian="12pt" style:font-size-complex="12pt" fo:language="lt" fo:country="LT"/>
    </style:style>
    <style:style style:name="T1462" style:parent-style-name="DefaultParagraphFont" style:family="text">
      <style:text-properties style:font-style-complex="italic"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style:font-style-complex="italic" fo:font-size="12pt" style:font-size-asian="12pt" style:font-size-complex="12pt" fo:language="lt" fo:country="LT"/>
    </style:style>
    <style:style style:name="T1465" style:parent-style-name="DefaultParagraphFont" style:family="text">
      <style:text-properties style:font-style-complex="italic"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style:font-style-complex="italic"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style:font-style-complex="italic" fo:font-size="12pt" style:font-size-asian="12pt" style:font-size-complex="12pt" fo:language="lt" fo:country="LT"/>
    </style:style>
    <style:style style:name="T1471" style:parent-style-name="DefaultParagraphFont" style:family="text">
      <style:text-properties style:font-style-complex="italic"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style:font-style-complex="italic" fo:font-size="12pt" style:font-size-asian="12pt" style:font-size-complex="12pt" fo:language="lt" fo:country="LT"/>
    </style:style>
    <style:style style:name="T1474" style:parent-style-name="DefaultParagraphFont" style:family="text">
      <style:text-properties style:font-style-complex="italic" fo:font-size="12pt" style:font-size-asian="12pt" style:font-size-complex="12pt" fo:language="lt" fo:country="LT"/>
    </style:style>
    <style:style style:name="T1475" style:parent-style-name="DefaultParagraphFont" style:family="text">
      <style:text-properties style:font-style-complex="italic"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style:font-style-complex="italic" fo:font-size="12pt" style:font-size-asian="12pt" style:font-size-complex="12pt" fo:language="lt" fo:country="LT"/>
    </style:style>
    <style:style style:name="T1478" style:parent-style-name="DefaultParagraphFont" style:family="text">
      <style:text-properties style:font-style-complex="italic"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style:font-style-complex="italic" fo:font-size="12pt" style:font-size-asian="12pt" style:font-size-complex="12pt" fo:language="lt" fo:country="LT"/>
    </style:style>
    <style:style style:name="T1481" style:parent-style-name="DefaultParagraphFont" style:family="text">
      <style:text-properties style:font-style-complex="italic"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style:font-style-complex="italic" fo:font-size="12pt" style:font-size-asian="12pt" style:font-size-complex="12pt" fo:language="lt" fo:country="LT"/>
    </style:style>
    <style:style style:name="T1484" style:parent-style-name="DefaultParagraphFont" style:family="text">
      <style:text-properties style:font-style-complex="italic" fo:font-size="12pt" style:font-size-asian="12pt" style:font-size-complex="12pt" fo:language="lt" fo:country="LT"/>
    </style:style>
    <style:style style:name="T1485" style:parent-style-name="DefaultParagraphFont" style:family="text">
      <style:text-properties style:font-style-complex="italic"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style:font-style-complex="italic" fo:font-size="12pt" style:font-size-asian="12pt" style:font-size-complex="12pt" fo:language="lt" fo:country="LT"/>
    </style:style>
    <style:style style:name="T1488" style:parent-style-name="DefaultParagraphFont" style:family="text">
      <style:text-properties style:font-style-complex="italic"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style:font-style-complex="italic" fo:font-size="12pt" style:font-size-asian="12pt" style:font-size-complex="12pt" fo:language="lt" fo:country="LT"/>
    </style:style>
    <style:style style:name="T1491" style:parent-style-name="DefaultParagraphFont" style:family="text">
      <style:text-properties style:font-style-complex="italic"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style:font-style-complex="italic" fo:font-size="12pt" style:font-size-asian="12pt" style:font-size-complex="12pt" fo:language="lt" fo:country="LT"/>
    </style:style>
    <style:style style:name="T1494" style:parent-style-name="DefaultParagraphFont" style:family="text">
      <style:text-properties style:font-style-complex="italic"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style:font-style-complex="italic" fo:font-size="12pt" style:font-size-asian="12pt" style:font-size-complex="12pt" fo:language="lt" fo:country="LT"/>
    </style:style>
    <style:style style:name="T1498" style:parent-style-name="DefaultParagraphFont" style:family="text">
      <style:text-properties style:font-style-complex="italic"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1501" style:parent-style-name="DefaultParagraphFont" style:family="text">
      <style:text-properties style:font-style-complex="italic" fo:font-size="12pt" style:font-size-asian="12pt" style:font-size-complex="12pt" fo:language="lt" fo:country="LT"/>
    </style:style>
    <style:style style:name="T1502" style:parent-style-name="DefaultParagraphFont" style:family="text">
      <style:text-properties style:font-style-complex="italic"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style:font-style-complex="italic" fo:font-size="12pt" style:font-size-asian="12pt" style:font-size-complex="12pt" fo:language="lt" fo:country="LT"/>
    </style:style>
    <style:style style:name="T1505" style:parent-style-name="DefaultParagraphFont" style:family="text">
      <style:text-properties style:font-style-complex="italic" fo:font-size="12pt" style:font-size-asian="12pt" style:font-size-complex="12pt" fo:language="lt" fo:country="LT"/>
    </style:style>
    <style:style style:name="T1506" style:parent-style-name="DefaultParagraphFont" style:family="text">
      <style:text-properties style:font-style-complex="italic"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style:font-style-complex="italic" fo:font-size="12pt" style:font-size-asian="12pt" style:font-size-complex="12pt" fo:language="lt" fo:country="LT"/>
    </style:style>
    <style:style style:name="T1509" style:parent-style-name="DefaultParagraphFont" style:family="text">
      <style:text-properties style:font-style-complex="italic"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style:font-style-complex="italic" fo:font-size="12pt" style:font-size-asian="12pt" style:font-size-complex="12pt" fo:language="lt" fo:country="LT"/>
    </style:style>
    <style:style style:name="T1512" style:parent-style-name="DefaultParagraphFont" style:family="text">
      <style:text-properties style:font-style-complex="italic" fo:font-size="12pt" style:font-size-asian="12pt" style:font-size-complex="12pt" fo:language="lt" fo:country="LT"/>
    </style:style>
    <style:style style:name="T1513" style:parent-style-name="DefaultParagraphFont" style:family="text">
      <style:text-properties style:font-style-complex="italic"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style:font-style-complex="italic" fo:font-size="12pt" style:font-size-asian="12pt" style:font-size-complex="12pt" fo:language="lt" fo:country="LT"/>
    </style:style>
    <style:style style:name="T1516" style:parent-style-name="DefaultParagraphFont" style:family="text">
      <style:text-properties style:font-style-complex="italic" fo:font-size="12pt" style:font-size-asian="12pt" style:font-size-complex="12pt" fo:language="lt" fo:country="LT"/>
    </style:style>
    <style:style style:name="T1517" style:parent-style-name="DefaultParagraphFont" style:family="text">
      <style:text-properties style:font-style-complex="italic" fo:font-size="12pt" style:font-size-asian="12pt" style:font-size-complex="12pt" fo:language="lt" fo:country="LT"/>
    </style:style>
    <style:style style:name="T1518" style:parent-style-name="DefaultParagraphFont" style:family="text">
      <style:text-properties style:font-style-complex="italic" fo:font-size="12pt" style:font-size-asian="12pt" style:font-size-complex="12pt" fo:language="lt" fo:country="LT"/>
    </style:style>
    <style:style style:name="T1519" style:parent-style-name="DefaultParagraphFont" style:family="text">
      <style:text-properties style:font-style-complex="italic"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style:font-style-complex="italic" fo:font-size="12pt" style:font-size-asian="12pt" style:font-size-complex="12pt" fo:language="lt" fo:country="LT"/>
    </style:style>
    <style:style style:name="T1522" style:parent-style-name="DefaultParagraphFont" style:family="text">
      <style:text-properties style:font-style-complex="italic" fo:font-size="12pt" style:font-size-asian="12pt" style:font-size-complex="12pt" fo:language="lt" fo:country="LT"/>
    </style:style>
    <style:style style:name="T1523" style:parent-style-name="DefaultParagraphFont" style:family="text">
      <style:text-properties style:font-style-complex="italic" fo:font-size="12pt" style:font-size-asian="12pt" style:font-size-complex="12pt" fo:language="lt" fo:country="LT"/>
    </style:style>
    <style:style style:name="T1524" style:parent-style-name="DefaultParagraphFont" style:family="text">
      <style:text-properties style:font-style-complex="italic"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style:font-style-complex="italic" fo:font-size="12pt" style:font-size-asian="12pt" style:font-size-complex="12pt" fo:language="lt" fo:country="LT"/>
    </style:style>
    <style:style style:name="T1527" style:parent-style-name="DefaultParagraphFont" style:family="text">
      <style:text-properties style:font-style-complex="italic"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style:font-style-complex="italic" fo:font-size="12pt" style:font-size-asian="12pt" style:font-size-complex="12pt" fo:language="lt" fo:country="LT"/>
    </style:style>
    <style:style style:name="T1530" style:parent-style-name="DefaultParagraphFont" style:family="text">
      <style:text-properties style:font-style-complex="italic"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style:font-style-complex="italic" fo:font-size="12pt" style:font-size-asian="12pt" style:font-size-complex="12pt" fo:language="lt" fo:country="LT"/>
    </style:style>
    <style:style style:name="T1533" style:parent-style-name="DefaultParagraphFont" style:family="text">
      <style:text-properties style:font-style-complex="italic" fo:font-size="12pt" style:font-size-asian="12pt" style:font-size-complex="12pt" fo:language="lt" fo:country="LT"/>
    </style:style>
    <style:style style:name="T1534" style:parent-style-name="DefaultParagraphFont" style:family="text">
      <style:text-properties style:font-style-complex="italic"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style:font-style-complex="italic" fo:font-size="12pt" style:font-size-asian="12pt" style:font-size-complex="12pt" fo:language="lt" fo:country="LT"/>
    </style:style>
    <style:style style:name="T1537" style:parent-style-name="DefaultParagraphFont" style:family="text">
      <style:text-properties style:font-style-complex="italic" fo:font-size="12pt" style:font-size-asian="12pt" style:font-size-complex="12pt" fo:language="lt" fo:country="LT"/>
    </style:style>
    <style:style style:name="T1538" style:parent-style-name="DefaultParagraphFont" style:family="text">
      <style:text-properties style:font-style-complex="italic"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style:font-style-complex="italic" fo:font-size="12pt" style:font-size-asian="12pt" style:font-size-complex="12pt" fo:language="lt" fo:country="LT"/>
    </style:style>
    <style:style style:name="T1541" style:parent-style-name="DefaultParagraphFont" style:family="text">
      <style:text-properties style:font-style-complex="italic"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style:font-style-complex="italic" fo:font-size="12pt" style:font-size-asian="12pt" style:font-size-complex="12pt" fo:language="lt" fo:country="LT"/>
    </style:style>
    <style:style style:name="T1544" style:parent-style-name="DefaultParagraphFont" style:family="text">
      <style:text-properties style:font-style-complex="italic" fo:font-size="12pt" style:font-size-asian="12pt" style:font-size-complex="12pt" fo:language="lt" fo:country="LT"/>
    </style:style>
    <style:style style:name="T1545" style:parent-style-name="DefaultParagraphFont" style:family="text">
      <style:text-properties style:font-style-complex="italic" fo:font-size="12pt" style:font-size-asian="12pt" style:font-size-complex="12pt" fo:language="lt" fo:country="LT"/>
    </style:style>
    <style:style style:name="T1546" style:parent-style-name="DefaultParagraphFont" style:family="text">
      <style:text-properties style:font-style-complex="italic"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style:font-style-complex="italic" fo:font-size="12pt" style:font-size-asian="12pt" style:font-size-complex="12pt" fo:language="lt" fo:country="LT"/>
    </style:style>
    <style:style style:name="T1549" style:parent-style-name="DefaultParagraphFont" style:family="text">
      <style:text-properties style:font-style-complex="italic" fo:font-size="12pt" style:font-size-asian="12pt" style:font-size-complex="12pt" fo:language="lt" fo:country="LT"/>
    </style:style>
    <style:style style:name="T1550" style:parent-style-name="DefaultParagraphFont" style:family="text">
      <style:text-properties style:font-style-complex="italic"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style:font-style-complex="italic" fo:font-size="12pt" style:font-size-asian="12pt" style:font-size-complex="12pt" fo:language="lt" fo:country="LT"/>
    </style:style>
    <style:style style:name="T1553" style:parent-style-name="DefaultParagraphFont" style:family="text">
      <style:text-properties style:font-style-complex="italic"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style:font-style-complex="italic" fo:font-size="12pt" style:font-size-asian="12pt" style:font-size-complex="12pt" fo:language="lt" fo:country="LT"/>
    </style:style>
    <style:style style:name="T1557" style:parent-style-name="DefaultParagraphFont" style:family="text">
      <style:text-properties style:font-style-complex="italic" fo:font-size="12pt" style:font-size-asian="12pt" style:font-size-complex="12pt" fo:language="lt" fo:country="LT"/>
    </style:style>
    <style:style style:name="T1558" style:parent-style-name="DefaultParagraphFont" style:family="text">
      <style:text-properties style:font-style-complex="italic" fo:font-size="12pt" style:font-size-asian="12pt" style:font-size-complex="12pt" fo:language="lt" fo:country="LT"/>
    </style:style>
    <style:style style:name="T1559" style:parent-style-name="DefaultParagraphFont" style:family="text">
      <style:text-properties style:font-style-complex="italic" fo:font-size="12pt" style:font-size-asian="12pt" style:font-size-complex="12pt" fo:language="lt" fo:country="LT"/>
    </style:style>
    <style:style style:name="T1560" style:parent-style-name="DefaultParagraphFont" style:family="text">
      <style:text-properties style:font-style-complex="italic" fo:font-size="12pt" style:font-size-asian="12pt" style:font-size-complex="12pt" fo:language="lt" fo:country="LT"/>
    </style:style>
    <style:style style:name="T1561" style:parent-style-name="DefaultParagraphFont" style:family="text">
      <style:text-properties style:font-style-complex="italic"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style:font-style-complex="italic" fo:font-size="12pt" style:font-size-asian="12pt" style:font-size-complex="12pt" fo:language="lt" fo:country="LT"/>
    </style:style>
    <style:style style:name="T1564" style:parent-style-name="DefaultParagraphFont" style:family="text">
      <style:text-properties style:font-style-complex="italic"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style:font-style-complex="italic" fo:font-size="12pt" style:font-size-asian="12pt" style:font-size-complex="12pt" fo:language="lt" fo:country="LT"/>
    </style:style>
    <style:style style:name="T1567" style:parent-style-name="DefaultParagraphFont" style:family="text">
      <style:text-properties style:font-style-complex="italic" fo:font-size="12pt" style:font-size-asian="12pt" style:font-size-complex="12pt" fo:language="lt" fo:country="LT"/>
    </style:style>
    <style:style style:name="T1568" style:parent-style-name="DefaultParagraphFont" style:family="text">
      <style:text-properties style:font-style-complex="italic"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style:font-style-complex="italic" fo:font-size="12pt" style:font-size-asian="12pt" style:font-size-complex="12pt" fo:language="lt" fo:country="LT"/>
    </style:style>
    <style:style style:name="T1571" style:parent-style-name="DefaultParagraphFont" style:family="text">
      <style:text-properties style:font-style-complex="italic"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style:font-style-complex="italic" fo:font-size="12pt" style:font-size-asian="12pt" style:font-size-complex="12pt" fo:language="lt" fo:country="LT"/>
    </style:style>
    <style:style style:name="T1574" style:parent-style-name="DefaultParagraphFont" style:family="text">
      <style:text-properties style:font-style-complex="italic" fo:font-size="12pt" style:font-size-asian="12pt" style:font-size-complex="12pt" fo:language="lt" fo:country="LT"/>
    </style:style>
    <style:style style:name="T1575" style:parent-style-name="DefaultParagraphFont" style:family="text">
      <style:text-properties style:font-style-complex="italic"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style:font-style-complex="italic" fo:font-size="12pt" style:font-size-asian="12pt" style:font-size-complex="12pt" fo:language="lt" fo:country="LT"/>
    </style:style>
    <style:style style:name="T1578" style:parent-style-name="DefaultParagraphFont" style:family="text">
      <style:text-properties style:font-style-complex="italic"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style:font-style-complex="italic" fo:font-size="12pt" style:font-size-asian="12pt" style:font-size-complex="12pt" fo:language="lt" fo:country="LT"/>
    </style:style>
    <style:style style:name="T1581" style:parent-style-name="DefaultParagraphFont" style:family="text">
      <style:text-properties style:font-style-complex="italic" fo:font-size="12pt" style:font-size-asian="12pt" style:font-size-complex="12pt" fo:language="lt" fo:country="LT"/>
    </style:style>
    <style:style style:name="T1582" style:parent-style-name="DefaultParagraphFont" style:family="text">
      <style:text-properties style:font-style-complex="italic"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style:font-style-complex="italic" fo:font-size="12pt" style:font-size-asian="12pt" style:font-size-complex="12pt" fo:language="lt" fo:country="LT"/>
    </style:style>
    <style:style style:name="T1585" style:parent-style-name="DefaultParagraphFont" style:family="text">
      <style:text-properties style:font-style-complex="italic"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style:font-style-complex="italic" fo:font-size="12pt" style:font-size-asian="12pt" style:font-size-complex="12pt" fo:language="lt" fo:country="LT"/>
    </style:style>
    <style:style style:name="T1588" style:parent-style-name="DefaultParagraphFont" style:family="text">
      <style:text-properties style:font-style-complex="italic"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style:font-style-complex="italic" fo:font-size="12pt" style:font-size-asian="12pt" style:font-size-complex="12pt" fo:language="lt" fo:country="LT"/>
    </style:style>
    <style:style style:name="T1591" style:parent-style-name="DefaultParagraphFont" style:family="text">
      <style:text-properties style:font-style-complex="italic"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tyle="italic" style:font-style-asian="italic" style:font-style-complex="italic" fo:font-size="12pt" style:font-size-asian="12pt" style:font-size-complex="12pt" fo:language="lt" fo:country="LT"/>
    </style:style>
    <style:style style:name="T1594" style:parent-style-name="DefaultParagraphFont" style:family="text">
      <style:text-properties style:font-style-complex="italic" fo:font-size="12pt" style:font-size-asian="12pt" style:font-size-complex="12pt" fo:language="lt" fo:country="LT"/>
    </style:style>
    <style:style style:name="T1595" style:parent-style-name="DefaultParagraphFont" style:family="text">
      <style:text-properties style:font-style-complex="italic" fo:font-size="12pt" style:font-size-asian="12pt" style:font-size-complex="12pt" fo:language="lt" fo:country="LT"/>
    </style:style>
    <style:style style:name="T1596" style:parent-style-name="DefaultParagraphFont" style:family="text">
      <style:text-properties style:font-style-complex="italic" fo:font-size="12pt" style:font-size-asian="12pt" style:font-size-complex="12pt" fo:language="lt" fo:country="LT"/>
    </style:style>
    <style:style style:name="T1597" style:parent-style-name="DefaultParagraphFont" style:family="text">
      <style:text-properties style:font-style-complex="italic" fo:font-size="12pt" style:font-size-asian="12pt" style:font-size-complex="12pt" fo:language="lt" fo:country="LT"/>
    </style:style>
    <style:style style:name="T1598" style:parent-style-name="DefaultParagraphFont" style:family="text">
      <style:text-properties style:font-style-complex="italic" fo:font-size="12pt" style:font-size-asian="12pt" style:font-size-complex="12pt" fo:language="lt" fo:country="LT"/>
    </style:style>
    <style:style style:name="T1599" style:parent-style-name="DefaultParagraphFont" style:family="text">
      <style:text-properties style:font-style-complex="italic"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style:font-style-complex="italic" fo:font-size="12pt" style:font-size-asian="12pt" style:font-size-complex="12pt" fo:language="lt" fo:country="LT"/>
    </style:style>
    <style:style style:name="T1602" style:parent-style-name="DefaultParagraphFont" style:family="text">
      <style:text-properties style:font-style-complex="italic"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style:font-style-complex="italic"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style:font-style-complex="italic" fo:font-size="12pt" style:font-size-asian="12pt" style:font-size-complex="12pt" fo:language="lt" fo:country="LT"/>
    </style:style>
    <style:style style:name="T1608" style:parent-style-name="DefaultParagraphFont" style:family="text">
      <style:text-properties style:font-style-complex="italic"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style:font-style-complex="italic" fo:font-size="12pt" style:font-size-asian="12pt" style:font-size-complex="12pt" fo:language="lt" fo:country="LT"/>
    </style:style>
    <style:style style:name="T1611" style:parent-style-name="DefaultParagraphFont" style:family="text">
      <style:text-properties style:font-style-complex="italic" fo:font-size="12pt" style:font-size-asian="12pt" style:font-size-complex="12pt" fo:language="lt" fo:country="LT"/>
    </style:style>
    <style:style style:name="T1612" style:parent-style-name="DefaultParagraphFont" style:family="text">
      <style:text-properties style:font-style-complex="italic" fo:font-size="12pt" style:font-size-asian="12pt" style:font-size-complex="12pt" fo:language="lt" fo:country="LT"/>
    </style:style>
    <style:style style:name="T1613" style:parent-style-name="DefaultParagraphFont" style:family="text">
      <style:text-properties style:font-style-complex="italic" fo:font-size="12pt" style:font-size-asian="12pt" style:font-size-complex="12pt" fo:language="lt" fo:country="LT"/>
    </style:style>
    <style:style style:name="T1614" style:parent-style-name="DefaultParagraphFont" style:family="text">
      <style:text-properties style:font-style-complex="italic" fo:font-size="12pt" style:font-size-asian="12pt" style:font-size-complex="12pt" fo:language="lt" fo:country="LT"/>
    </style:style>
    <style:style style:name="T1615" style:parent-style-name="DefaultParagraphFont" style:family="text">
      <style:text-properties style:font-style-complex="italic"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style:font-style-complex="italic" fo:font-size="12pt" style:font-size-asian="12pt" style:font-size-complex="12pt" fo:language="lt" fo:country="LT"/>
    </style:style>
    <style:style style:name="T1618" style:parent-style-name="DefaultParagraphFont" style:family="text">
      <style:text-properties style:font-style-complex="italic"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style:font-style-complex="italic" fo:font-size="12pt" style:font-size-asian="12pt" style:font-size-complex="12pt" fo:language="lt" fo:country="LT"/>
    </style:style>
    <style:style style:name="T1621" style:parent-style-name="DefaultParagraphFont" style:family="text">
      <style:text-properties style:font-style-complex="italic" fo:font-size="12pt" style:font-size-asian="12pt" style:font-size-complex="12pt" fo:language="lt" fo:country="LT"/>
    </style:style>
    <style:style style:name="T1622" style:parent-style-name="DefaultParagraphFont" style:family="text">
      <style:text-properties style:font-style-complex="italic"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style:font-style-complex="italic" fo:font-size="12pt" style:font-size-asian="12pt" style:font-size-complex="12pt" fo:language="lt" fo:country="LT"/>
    </style:style>
    <style:style style:name="T1625" style:parent-style-name="DefaultParagraphFont" style:family="text">
      <style:text-properties fo:font-style="italic" style:font-style-asian="italic" style:font-style-complex="italic" fo:font-size="12pt" style:font-size-asian="12pt" style:font-size-complex="12pt" fo:language="lt" fo:country="LT"/>
    </style:style>
    <style:style style:name="T1626" style:parent-style-name="DefaultParagraphFont" style:family="text">
      <style:text-properties style:font-style-complex="italic" fo:font-size="12pt" style:font-size-asian="12pt" style:font-size-complex="12pt" fo:language="lt" fo:country="LT"/>
    </style:style>
    <style:style style:name="T1627" style:parent-style-name="DefaultParagraphFont" style:family="text">
      <style:text-properties style:font-style-complex="italic"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style:font-style-complex="italic" fo:font-size="12pt" style:font-size-asian="12pt" style:font-size-complex="12pt" fo:language="lt" fo:country="LT"/>
    </style:style>
    <style:style style:name="T1630" style:parent-style-name="DefaultParagraphFont" style:family="text">
      <style:text-properties style:font-style-complex="italic"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style:font-style-complex="italic" fo:font-size="12pt" style:font-size-asian="12pt" style:font-size-complex="12pt" fo:language="lt" fo:country="LT"/>
    </style:style>
    <style:style style:name="T1633" style:parent-style-name="DefaultParagraphFont" style:family="text">
      <style:text-properties style:font-style-complex="italic"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style:font-style-complex="italic" fo:font-size="12pt" style:font-size-asian="12pt" style:font-size-complex="12pt" fo:language="lt" fo:country="LT"/>
    </style:style>
    <style:style style:name="T1636" style:parent-style-name="DefaultParagraphFont" style:family="text">
      <style:text-properties style:font-style-complex="italic"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style:font-style-complex="italic" fo:font-size="12pt" style:font-size-asian="12pt" style:font-size-complex="12pt" fo:language="lt" fo:country="LT"/>
    </style:style>
    <style:style style:name="T1639" style:parent-style-name="DefaultParagraphFont" style:family="text">
      <style:text-properties style:font-style-complex="italic"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style:font-style-complex="italic" fo:font-size="12pt" style:font-size-asian="12pt" style:font-size-complex="12pt" fo:language="lt" fo:country="LT"/>
    </style:style>
    <style:style style:name="T1642" style:parent-style-name="DefaultParagraphFont" style:family="text">
      <style:text-properties fo:font-style="italic" style:font-style-asian="italic" style:font-style-complex="italic" fo:font-size="12pt" style:font-size-asian="12pt" style:font-size-complex="12pt" fo:language="lt" fo:country="LT"/>
    </style:style>
    <style:style style:name="T1643" style:parent-style-name="DefaultParagraphFont" style:family="text">
      <style:text-properties style:font-style-complex="italic"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style:font-style-complex="italic" fo:font-size="12pt" style:font-size-asian="12pt" style:font-size-complex="12pt" fo:language="lt" fo:country="LT"/>
    </style:style>
    <style:style style:name="T1646" style:parent-style-name="DefaultParagraphFont" style:family="text">
      <style:text-properties style:font-style-complex="italic"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tyle="italic" style:font-style-asian="italic" style:font-style-complex="italic" fo:font-size="12pt" style:font-size-asian="12pt" style:font-size-complex="12pt" fo:language="lt" fo:country="LT"/>
    </style:style>
    <style:style style:name="T1649" style:parent-style-name="DefaultParagraphFont" style:family="text">
      <style:text-properties style:font-style-complex="italic" fo:font-size="12pt" style:font-size-asian="12pt" style:font-size-complex="12pt" fo:language="lt" fo:country="LT"/>
    </style:style>
    <style:style style:name="T1650" style:parent-style-name="DefaultParagraphFont" style:family="text">
      <style:text-properties style:font-style-complex="italic"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style:font-style-complex="italic" fo:font-size="12pt" style:font-size-asian="12pt" style:font-size-complex="12pt" fo:language="lt" fo:country="LT"/>
    </style:style>
    <style:style style:name="T1653" style:parent-style-name="DefaultParagraphFont" style:family="text">
      <style:text-properties style:font-style-complex="italic" fo:font-size="12pt" style:font-size-asian="12pt" style:font-size-complex="12pt" fo:language="lt" fo:country="LT"/>
    </style:style>
    <style:style style:name="T1654" style:parent-style-name="DefaultParagraphFont" style:family="text">
      <style:text-properties style:font-style-complex="italic"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style:font-style-complex="italic" fo:font-size="12pt" style:font-size-asian="12pt" style:font-size-complex="12pt" fo:language="lt" fo:country="LT"/>
    </style:style>
    <style:style style:name="T1657" style:parent-style-name="DefaultParagraphFont" style:family="text">
      <style:text-properties style:font-style-complex="italic"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style:font-style-complex="italic" fo:font-size="12pt" style:font-size-asian="12pt" style:font-size-complex="12pt" fo:language="lt" fo:country="LT"/>
    </style:style>
    <style:style style:name="T1660" style:parent-style-name="DefaultParagraphFont" style:family="text">
      <style:text-properties style:font-style-complex="italic"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style:font-style-complex="italic" fo:font-size="12pt" style:font-size-asian="12pt" style:font-size-complex="12pt" fo:language="lt" fo:country="LT"/>
    </style:style>
    <style:style style:name="T1663" style:parent-style-name="DefaultParagraphFont" style:family="text">
      <style:text-properties style:font-style-complex="italic" fo:font-size="12pt" style:font-size-asian="12pt" style:font-size-complex="12pt" fo:language="lt" fo:country="LT"/>
    </style:style>
    <style:style style:name="T1664" style:parent-style-name="DefaultParagraphFont" style:family="text">
      <style:text-properties style:font-style-complex="italic" fo:font-size="12pt" style:font-size-asian="12pt" style:font-size-complex="12pt" fo:language="lt" fo:country="LT"/>
    </style:style>
    <style:style style:name="T1665" style:parent-style-name="DefaultParagraphFont" style:family="text">
      <style:text-properties style:font-style-complex="italic" fo:font-size="12pt" style:font-size-asian="12pt" style:font-size-complex="12pt" fo:language="lt" fo:country="LT"/>
    </style:style>
    <style:style style:name="T1666" style:parent-style-name="DefaultParagraphFont" style:family="text">
      <style:text-properties style:font-style-complex="italic" fo:font-size="12pt" style:font-size-asian="12pt" style:font-size-complex="12pt" fo:language="lt" fo:country="LT"/>
    </style:style>
    <style:style style:name="T1667" style:parent-style-name="DefaultParagraphFont" style:family="text">
      <style:text-properties style:font-style-complex="italic" fo:font-size="12pt" style:font-size-asian="12pt" style:font-size-complex="12pt" fo:language="lt" fo:country="LT"/>
    </style:style>
    <style:style style:name="P1668" style:parent-style-name="Normal" style:family="paragraph">
      <style:paragraph-properties style:text-autospace="none" fo:text-align="justify" fo:line-height="150%" fo:text-indent="0.1972in"/>
    </style:style>
    <style:style style:name="T1669" style:parent-style-name="DefaultParagraphFont" style:family="text">
      <style:text-properties fo:font-style="italic" style:font-style-asian="italic" style:font-style-complex="italic" fo:font-size="12pt" style:font-size-asian="12pt" style:font-size-complex="12pt" fo:language="lt" fo:country="LT"/>
    </style:style>
    <style:style style:name="T1670" style:parent-style-name="DefaultParagraphFont" style:family="text">
      <style:text-properties style:font-style-complex="italic"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style:font-style-complex="italic" fo:font-size="12pt" style:font-size-asian="12pt" style:font-size-complex="12pt" fo:language="lt" fo:country="LT"/>
    </style:style>
    <style:style style:name="T1673" style:parent-style-name="DefaultParagraphFont" style:family="text">
      <style:text-properties style:font-style-complex="italic" fo:font-size="12pt" style:font-size-asian="12pt" style:font-size-complex="12pt" fo:language="lt" fo:country="LT"/>
    </style:style>
    <style:style style:name="T1674" style:parent-style-name="DefaultParagraphFont" style:family="text">
      <style:text-properties style:font-style-complex="italic"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style:font-style-complex="italic" fo:font-size="12pt" style:font-size-asian="12pt" style:font-size-complex="12pt" fo:language="lt" fo:country="LT"/>
    </style:style>
    <style:style style:name="T1677" style:parent-style-name="DefaultParagraphFont" style:family="text">
      <style:text-properties style:font-style-complex="italic"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style:font-style-complex="italic" fo:font-size="12pt" style:font-size-asian="12pt" style:font-size-complex="12pt" fo:language="lt" fo:country="LT"/>
    </style:style>
    <style:style style:name="T1680" style:parent-style-name="DefaultParagraphFont" style:family="text">
      <style:text-properties style:font-style-complex="italic"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style:font-style-complex="italic" fo:font-size="12pt" style:font-size-asian="12pt" style:font-size-complex="12pt" fo:language="lt" fo:country="LT"/>
    </style:style>
    <style:style style:name="T1683" style:parent-style-name="DefaultParagraphFont" style:family="text">
      <style:text-properties style:font-style-complex="italic"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style:font-style-complex="italic" fo:font-size="12pt" style:font-size-asian="12pt" style:font-size-complex="12pt" fo:language="lt" fo:country="LT"/>
    </style:style>
    <style:style style:name="T1686" style:parent-style-name="DefaultParagraphFont" style:family="text">
      <style:text-properties style:font-style-complex="italic" fo:font-size="12pt" style:font-size-asian="12pt" style:font-size-complex="12pt" fo:language="lt" fo:country="LT"/>
    </style:style>
    <style:style style:name="T1687" style:parent-style-name="DefaultParagraphFont" style:family="text">
      <style:text-properties style:font-style-complex="italic" fo:font-size="12pt" style:font-size-asian="12pt" style:font-size-complex="12pt" fo:language="lt" fo:country="LT"/>
    </style:style>
    <style:style style:name="T1688" style:parent-style-name="DefaultParagraphFont" style:family="text">
      <style:text-properties style:font-style-complex="italic" fo:font-size="12pt" style:font-size-asian="12pt" style:font-size-complex="12pt" fo:language="lt" fo:country="LT"/>
    </style:style>
    <style:style style:name="T1689" style:parent-style-name="DefaultParagraphFont" style:family="text">
      <style:text-properties style:font-style-complex="italic" fo:font-size="12pt" style:font-size-asian="12pt" style:font-size-complex="12pt" fo:language="lt" fo:country="LT"/>
    </style:style>
    <style:style style:name="T1690" style:parent-style-name="DefaultParagraphFont" style:family="text">
      <style:text-properties style:font-style-complex="italic" fo:font-size="12pt" style:font-size-asian="12pt" style:font-size-complex="12pt" fo:language="lt" fo:country="LT"/>
    </style:style>
    <style:style style:name="T1691" style:parent-style-name="DefaultParagraphFont" style:family="text">
      <style:text-properties style:font-style-complex="italic" fo:font-size="12pt" style:font-size-asian="12pt" style:font-size-complex="12pt" fo:language="lt" fo:country="LT"/>
    </style:style>
    <style:style style:name="T1692" style:parent-style-name="DefaultParagraphFont" style:family="text">
      <style:text-properties style:font-style-complex="italic"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style:font-style-complex="italic" fo:font-size="12pt" style:font-size-asian="12pt" style:font-size-complex="12pt" fo:language="lt" fo:country="LT"/>
    </style:style>
    <style:style style:name="T1695" style:parent-style-name="DefaultParagraphFont" style:family="text">
      <style:text-properties style:font-style-complex="italic"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style:font-style-complex="italic" fo:font-size="12pt" style:font-size-asian="12pt" style:font-size-complex="12pt" fo:language="lt" fo:country="LT"/>
    </style:style>
    <style:style style:name="T1698" style:parent-style-name="DefaultParagraphFont" style:family="text">
      <style:text-properties style:font-style-complex="italic" fo:font-size="12pt" style:font-size-asian="12pt" style:font-size-complex="12pt" fo:language="lt" fo:country="LT"/>
    </style:style>
    <style:style style:name="T1699" style:parent-style-name="DefaultParagraphFont" style:family="text">
      <style:text-properties style:font-style-complex="italic"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style:font-style-complex="italic" fo:font-size="12pt" style:font-size-asian="12pt" style:font-size-complex="12pt" fo:language="lt" fo:country="LT"/>
    </style:style>
    <style:style style:name="T1702" style:parent-style-name="DefaultParagraphFont" style:family="text">
      <style:text-properties style:font-style-complex="italic" fo:font-size="12pt" style:font-size-asian="12pt" style:font-size-complex="12pt" fo:language="lt" fo:country="LT"/>
    </style:style>
    <style:style style:name="T1703" style:parent-style-name="DefaultParagraphFont" style:family="text">
      <style:text-properties style:font-style-complex="italic"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style:font-style-complex="italic" fo:font-size="12pt" style:font-size-asian="12pt" style:font-size-complex="12pt" fo:language="lt" fo:country="LT"/>
    </style:style>
    <style:style style:name="T1706" style:parent-style-name="DefaultParagraphFont" style:family="text">
      <style:text-properties style:font-style-complex="italic"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style:font-style-complex="italic" fo:font-size="12pt" style:font-size-asian="12pt" style:font-size-complex="12pt" fo:language="lt" fo:country="LT"/>
    </style:style>
    <style:style style:name="T1709" style:parent-style-name="DefaultParagraphFont" style:family="text">
      <style:text-properties style:font-style-complex="italic"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style:font-style-complex="italic" fo:font-size="12pt" style:font-size-asian="12pt" style:font-size-complex="12pt" fo:language="lt" fo:country="LT"/>
    </style:style>
    <style:style style:name="T1712" style:parent-style-name="DefaultParagraphFont" style:family="text">
      <style:text-properties style:font-style-complex="italic" fo:font-size="12pt" style:font-size-asian="12pt" style:font-size-complex="12pt" fo:language="lt" fo:country="LT"/>
    </style:style>
    <style:style style:name="P1713" style:parent-style-name="Normal" style:family="paragraph">
      <style:paragraph-properties style:text-autospace="none" fo:text-align="justify" fo:line-height="150%" fo:text-indent="0.1972in"/>
    </style:style>
    <style:style style:name="T1714" style:parent-style-name="DefaultParagraphFont" style:family="text">
      <style:text-properties fo:font-style="italic" style:font-style-asian="italic" style:font-style-complex="italic" fo:font-size="12pt" style:font-size-asian="12pt" style:font-size-complex="12pt" fo:language="lt" fo:country="LT"/>
    </style:style>
    <style:style style:name="T1715" style:parent-style-name="DefaultParagraphFont" style:family="text">
      <style:text-properties style:font-style-complex="italic" fo:font-size="12pt" style:font-size-asian="12pt" style:font-size-complex="12pt" fo:language="lt" fo:country="LT"/>
    </style:style>
    <style:style style:name="T1716" style:parent-style-name="DefaultParagraphFont" style:family="text">
      <style:text-properties style:font-style-complex="italic"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style:font-style-complex="italic" fo:font-size="12pt" style:font-size-asian="12pt" style:font-size-complex="12pt" fo:language="lt" fo:country="LT"/>
    </style:style>
    <style:style style:name="T1719" style:parent-style-name="DefaultParagraphFont" style:family="text">
      <style:text-properties style:font-style-complex="italic"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style:font-style-complex="italic"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style:font-style-complex="italic" fo:font-size="12pt" style:font-size-asian="12pt" style:font-size-complex="12pt" fo:language="lt" fo:country="LT"/>
    </style:style>
    <style:style style:name="T1725" style:parent-style-name="DefaultParagraphFont" style:family="text">
      <style:text-properties style:font-style-complex="italic" fo:font-size="12pt" style:font-size-asian="12pt" style:font-size-complex="12pt" fo:language="lt" fo:country="LT"/>
    </style:style>
    <style:style style:name="T1726" style:parent-style-name="DefaultParagraphFont" style:family="text">
      <style:text-properties style:font-style-complex="italic"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tyle="italic" style:font-style-asian="italic" style:font-style-complex="italic" fo:font-size="12pt" style:font-size-asian="12pt" style:font-size-complex="12pt" fo:language="lt" fo:country="LT"/>
    </style:style>
    <style:style style:name="T1729" style:parent-style-name="DefaultParagraphFont" style:family="text">
      <style:text-properties style:font-style-complex="italic"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style:font-style-complex="italic" fo:font-size="12pt" style:font-size-asian="12pt" style:font-size-complex="12pt" fo:language="lt" fo:country="LT"/>
    </style:style>
    <style:style style:name="T1732" style:parent-style-name="DefaultParagraphFont" style:family="text">
      <style:text-properties style:font-style-complex="italic" fo:font-size="12pt" style:font-size-asian="12pt" style:font-size-complex="12pt" fo:language="lt" fo:country="LT"/>
    </style:style>
    <style:style style:name="T1733" style:parent-style-name="DefaultParagraphFont" style:family="text">
      <style:text-properties style:font-style-complex="italic" fo:font-size="12pt" style:font-size-asian="12pt" style:font-size-complex="12pt" fo:language="lt" fo:country="LT"/>
    </style:style>
    <style:style style:name="T1734" style:parent-style-name="DefaultParagraphFont" style:family="text">
      <style:text-properties style:font-style-complex="italic"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style:font-style-complex="italic" fo:font-size="12pt" style:font-size-asian="12pt" style:font-size-complex="12pt" fo:language="lt" fo:country="LT"/>
    </style:style>
    <style:style style:name="T1737" style:parent-style-name="DefaultParagraphFont" style:family="text">
      <style:text-properties style:font-style-complex="italic" fo:font-size="12pt" style:font-size-asian="12pt" style:font-size-complex="12pt" fo:language="lt" fo:country="LT"/>
    </style:style>
    <style:style style:name="T1738" style:parent-style-name="DefaultParagraphFont" style:family="text">
      <style:text-properties style:font-style-complex="italic" fo:font-size="12pt" style:font-size-asian="12pt" style:font-size-complex="12pt" fo:language="lt" fo:country="LT"/>
    </style:style>
    <style:style style:name="T1739" style:parent-style-name="DefaultParagraphFont" style:family="text">
      <style:text-properties style:font-style-complex="italic" fo:font-size="12pt" style:font-size-asian="12pt" style:font-size-complex="12pt" fo:language="lt" fo:country="LT"/>
    </style:style>
    <style:style style:name="T1740" style:parent-style-name="DefaultParagraphFont" style:family="text">
      <style:text-properties style:font-style-complex="italic" fo:font-size="12pt" style:font-size-asian="12pt" style:font-size-complex="12pt" fo:language="lt" fo:country="LT"/>
    </style:style>
    <style:style style:name="T1741" style:parent-style-name="DefaultParagraphFont" style:family="text">
      <style:text-properties style:font-style-complex="italic"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tyle="italic" style:font-style-asian="italic" style:font-style-complex="italic" fo:font-size="12pt" style:font-size-asian="12pt" style:font-size-complex="12pt" fo:language="lt" fo:country="LT"/>
    </style:style>
    <style:style style:name="T1744" style:parent-style-name="DefaultParagraphFont" style:family="text">
      <style:text-properties style:font-style-complex="italic" fo:font-size="12pt" style:font-size-asian="12pt" style:font-size-complex="12pt" fo:language="lt" fo:country="LT"/>
    </style:style>
    <style:style style:name="T1745" style:parent-style-name="DefaultParagraphFont" style:family="text">
      <style:text-properties style:font-style-complex="italic"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style:font-style-complex="italic" fo:font-size="12pt" style:font-size-asian="12pt" style:font-size-complex="12pt" fo:language="lt" fo:country="LT"/>
    </style:style>
    <style:style style:name="T1748" style:parent-style-name="DefaultParagraphFont" style:family="text">
      <style:text-properties style:font-style-complex="italic"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style:font-style-complex="italic" fo:font-size="12pt" style:font-size-asian="12pt" style:font-size-complex="12pt" fo:language="lt" fo:country="LT"/>
    </style:style>
    <style:style style:name="T1751" style:parent-style-name="DefaultParagraphFont" style:family="text">
      <style:text-properties style:font-style-complex="italic"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style:font-style-complex="italic" fo:font-size="12pt" style:font-size-asian="12pt" style:font-size-complex="12pt" fo:language="lt" fo:country="LT"/>
    </style:style>
    <style:style style:name="T1754" style:parent-style-name="DefaultParagraphFont" style:family="text">
      <style:text-properties style:font-style-complex="italic"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style:font-style-complex="italic" fo:font-size="12pt" style:font-size-asian="12pt" style:font-size-complex="12pt" fo:language="lt" fo:country="LT"/>
    </style:style>
    <style:style style:name="T1757" style:parent-style-name="DefaultParagraphFont" style:family="text">
      <style:text-properties fo:font-style="italic" style:font-style-asian="italic" style:font-style-complex="italic" fo:font-size="12pt" style:font-size-asian="12pt" style:font-size-complex="12pt" fo:language="lt" fo:country="LT"/>
    </style:style>
    <style:style style:name="T1758" style:parent-style-name="DefaultParagraphFont" style:family="text">
      <style:text-properties style:font-style-complex="italic"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style:font-style-complex="italic" fo:font-size="12pt" style:font-size-asian="12pt" style:font-size-complex="12pt" fo:language="lt" fo:country="LT"/>
    </style:style>
    <style:style style:name="T1761" style:parent-style-name="DefaultParagraphFont" style:family="text">
      <style:text-properties style:font-style-complex="italic" fo:font-size="12pt" style:font-size-asian="12pt" style:font-size-complex="12pt" fo:language="lt" fo:country="LT"/>
    </style:style>
    <style:style style:name="T1762" style:parent-style-name="DefaultParagraphFont" style:family="text">
      <style:text-properties style:font-style-complex="italic" fo:font-size="12pt" style:font-size-asian="12pt" style:font-size-complex="12pt" fo:language="lt" fo:country="LT"/>
    </style:style>
    <style:style style:name="T1763" style:parent-style-name="DefaultParagraphFont" style:family="text">
      <style:text-properties style:font-style-complex="italic"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style:font-style-complex="italic" fo:font-size="12pt" style:font-size-asian="12pt" style:font-size-complex="12pt" fo:language="lt" fo:country="LT"/>
    </style:style>
    <style:style style:name="T1766" style:parent-style-name="DefaultParagraphFont" style:family="text">
      <style:text-properties style:font-style-complex="italic" fo:font-size="12pt" style:font-size-asian="12pt" style:font-size-complex="12pt" fo:language="lt" fo:country="LT"/>
    </style:style>
    <style:style style:name="T1767" style:parent-style-name="DefaultParagraphFont" style:family="text">
      <style:text-properties style:font-style-complex="italic"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style:font-style-complex="italic" fo:font-size="12pt" style:font-size-asian="12pt" style:font-size-complex="12pt" fo:language="lt" fo:country="LT"/>
    </style:style>
    <style:style style:name="T1770" style:parent-style-name="DefaultParagraphFont" style:family="text">
      <style:text-properties style:font-style-complex="italic"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style:font-style-complex="italic" fo:font-size="12pt" style:font-size-asian="12pt" style:font-size-complex="12pt" fo:language="lt" fo:country="LT"/>
    </style:style>
    <style:style style:name="T1773" style:parent-style-name="DefaultParagraphFont" style:family="text">
      <style:text-properties style:font-style-complex="italic" fo:font-size="12pt" style:font-size-asian="12pt" style:font-size-complex="12pt" fo:language="lt" fo:country="LT"/>
    </style:style>
    <style:style style:name="T1774" style:parent-style-name="DefaultParagraphFont" style:family="text">
      <style:text-properties style:font-style-complex="italic"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style:font-style-complex="italic" fo:font-size="12pt" style:font-size-asian="12pt" style:font-size-complex="12pt" fo:language="lt" fo:country="LT"/>
    </style:style>
    <style:style style:name="T1777" style:parent-style-name="DefaultParagraphFont" style:family="text">
      <style:text-properties style:font-style-complex="italic"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style:font-style-complex="italic" fo:font-size="12pt" style:font-size-asian="12pt" style:font-size-complex="12pt" fo:language="lt" fo:country="LT"/>
    </style:style>
    <style:style style:name="T1780" style:parent-style-name="DefaultParagraphFont" style:family="text">
      <style:text-properties style:font-style-complex="italic"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style:font-style-complex="italic" fo:font-size="12pt" style:font-size-asian="12pt" style:font-size-complex="12pt" fo:language="lt" fo:country="LT"/>
    </style:style>
    <style:style style:name="T1783" style:parent-style-name="DefaultParagraphFont" style:family="text">
      <style:text-properties style:font-style-complex="italic" fo:font-size="12pt" style:font-size-asian="12pt" style:font-size-complex="12pt" fo:language="lt" fo:country="LT"/>
    </style:style>
    <style:style style:name="T1784" style:parent-style-name="DefaultParagraphFont" style:family="text">
      <style:text-properties style:font-style-complex="italic"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style:font-style-complex="italic" fo:font-size="12pt" style:font-size-asian="12pt" style:font-size-complex="12pt" fo:language="lt" fo:country="LT"/>
    </style:style>
    <style:style style:name="T1787" style:parent-style-name="DefaultParagraphFont" style:family="text">
      <style:text-properties style:font-style-complex="italic" fo:font-size="12pt" style:font-size-asian="12pt" style:font-size-complex="12pt" fo:language="lt" fo:country="LT"/>
    </style:style>
    <style:style style:name="T1788" style:parent-style-name="DefaultParagraphFont" style:family="text">
      <style:text-properties style:font-style-complex="italic"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style:font-style-complex="italic" fo:font-size="12pt" style:font-size-asian="12pt" style:font-size-complex="12pt" fo:language="lt" fo:country="LT"/>
    </style:style>
    <style:style style:name="T1791" style:parent-style-name="DefaultParagraphFont" style:family="text">
      <style:text-properties style:font-style-complex="italic"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style:font-style-complex="italic" fo:font-size="12pt" style:font-size-asian="12pt" style:font-size-complex="12pt" fo:language="lt" fo:country="LT"/>
    </style:style>
    <style:style style:name="T1794" style:parent-style-name="DefaultParagraphFont" style:family="text">
      <style:text-properties style:font-style-complex="italic"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style:font-style-complex="italic" fo:font-size="12pt" style:font-size-asian="12pt" style:font-size-complex="12pt" fo:language="lt" fo:country="LT"/>
    </style:style>
    <style:style style:name="T1797" style:parent-style-name="DefaultParagraphFont" style:family="text">
      <style:text-properties style:font-style-complex="italic"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style:font-style-complex="italic" fo:font-size="12pt" style:font-size-asian="12pt" style:font-size-complex="12pt" fo:language="lt" fo:country="LT"/>
    </style:style>
    <style:style style:name="T1800" style:parent-style-name="DefaultParagraphFont" style:family="text">
      <style:text-properties style:font-style-complex="italic"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tyle="italic" style:font-style-asian="italic" style:font-style-complex="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tyle="italic" style:font-style-asian="italic" style:font-style-complex="italic"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style:font-style-complex="italic" fo:font-size="12pt" style:font-size-asian="12pt" style:font-size-complex="12pt" fo:language="lt" fo:country="LT"/>
    </style:style>
    <style:style style:name="T1807" style:parent-style-name="DefaultParagraphFont" style:family="text">
      <style:text-properties style:font-style-complex="italic" fo:font-size="12pt" style:font-size-asian="12pt" style:font-size-complex="12pt" fo:language="lt" fo:country="LT"/>
    </style:style>
    <style:style style:name="T1808" style:parent-style-name="DefaultParagraphFont" style:family="text">
      <style:text-properties style:font-style-complex="italic"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style:font-style-complex="italic" fo:font-size="12pt" style:font-size-asian="12pt" style:font-size-complex="12pt" fo:language="lt" fo:country="LT"/>
    </style:style>
    <style:style style:name="T1811" style:parent-style-name="DefaultParagraphFont" style:family="text">
      <style:text-properties style:font-style-complex="italic" fo:font-size="12pt" style:font-size-asian="12pt" style:font-size-complex="12pt" fo:language="lt" fo:country="LT"/>
    </style:style>
    <style:style style:name="T1812" style:parent-style-name="DefaultParagraphFont" style:family="text">
      <style:text-properties style:font-style-complex="italic" fo:font-size="12pt" style:font-size-asian="12pt" style:font-size-complex="12pt" fo:language="lt" fo:country="LT"/>
    </style:style>
    <style:style style:name="T1813" style:parent-style-name="DefaultParagraphFont" style:family="text">
      <style:text-properties style:font-style-complex="italic"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style:font-style-complex="italic" fo:font-size="12pt" style:font-size-asian="12pt" style:font-size-complex="12pt" fo:language="lt" fo:country="LT"/>
    </style:style>
    <style:style style:name="T1816" style:parent-style-name="DefaultParagraphFont" style:family="text">
      <style:text-properties style:font-style-complex="italic"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style:font-style-complex="italic" fo:font-size="12pt" style:font-size-asian="12pt" style:font-size-complex="12pt" fo:language="lt" fo:country="LT"/>
    </style:style>
    <style:style style:name="T1819" style:parent-style-name="DefaultParagraphFont" style:family="text">
      <style:text-properties style:font-style-complex="italic"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style:font-style-complex="italic" fo:font-size="12pt" style:font-size-asian="12pt" style:font-size-complex="12pt" fo:language="lt" fo:country="LT"/>
    </style:style>
    <style:style style:name="T1822" style:parent-style-name="DefaultParagraphFont" style:family="text">
      <style:text-properties style:font-style-complex="italic" fo:font-size="12pt" style:font-size-asian="12pt" style:font-size-complex="12pt" fo:language="lt" fo:country="LT"/>
    </style:style>
    <style:style style:name="T1823" style:parent-style-name="DefaultParagraphFont" style:family="text">
      <style:text-properties style:font-style-complex="italic" fo:font-size="12pt" style:font-size-asian="12pt" style:font-size-complex="12pt" fo:language="lt" fo:country="LT"/>
    </style:style>
    <style:style style:name="T1824" style:parent-style-name="DefaultParagraphFont" style:family="text">
      <style:text-properties style:font-style-complex="italic" fo:font-size="12pt" style:font-size-asian="12pt" style:font-size-complex="12pt" fo:language="lt" fo:country="LT"/>
    </style:style>
    <style:style style:name="T1825" style:parent-style-name="DefaultParagraphFont" style:family="text">
      <style:text-properties style:font-style-complex="italic" fo:font-size="12pt" style:font-size-asian="12pt" style:font-size-complex="12pt" fo:language="lt" fo:country="LT"/>
    </style:style>
    <style:style style:name="T1826" style:parent-style-name="DefaultParagraphFont" style:family="text">
      <style:text-properties style:font-style-complex="italic" fo:font-size="12pt" style:font-size-asian="12pt" style:font-size-complex="12pt" fo:language="lt" fo:country="LT"/>
    </style:style>
    <style:style style:name="T1827" style:parent-style-name="DefaultParagraphFont" style:family="text">
      <style:text-properties style:font-style-complex="italic" fo:font-size="12pt" style:font-size-asian="12pt" style:font-size-complex="12pt" fo:language="lt" fo:country="LT"/>
    </style:style>
    <style:style style:name="T1828" style:parent-style-name="DefaultParagraphFont" style:family="text">
      <style:text-properties style:font-style-complex="italic" fo:font-size="12pt" style:font-size-asian="12pt" style:font-size-complex="12pt" fo:language="lt" fo:country="LT"/>
    </style:style>
    <style:style style:name="T1829" style:parent-style-name="DefaultParagraphFont" style:family="text">
      <style:text-properties style:font-style-complex="italic" fo:font-size="12pt" style:font-size-asian="12pt" style:font-size-complex="12pt" fo:language="lt" fo:country="LT"/>
    </style:style>
    <style:style style:name="T1830" style:parent-style-name="DefaultParagraphFont" style:family="text">
      <style:text-properties style:font-style-complex="italic" fo:font-size="12pt" style:font-size-asian="12pt" style:font-size-complex="12pt" fo:language="lt" fo:country="LT"/>
    </style:style>
    <style:style style:name="T1831" style:parent-style-name="DefaultParagraphFont" style:family="text">
      <style:text-properties style:font-style-complex="italic" fo:font-size="12pt" style:font-size-asian="12pt" style:font-size-complex="12pt" fo:language="lt" fo:country="LT"/>
    </style:style>
    <style:style style:name="T1832" style:parent-style-name="DefaultParagraphFont" style:family="text">
      <style:text-properties style:font-style-complex="italic" fo:font-size="12pt" style:font-size-asian="12pt" style:font-size-complex="12pt" fo:language="lt" fo:country="LT"/>
    </style:style>
    <style:style style:name="T1833" style:parent-style-name="DefaultParagraphFont" style:family="text">
      <style:text-properties style:font-style-complex="italic" fo:font-size="12pt" style:font-size-asian="12pt" style:font-size-complex="12pt" fo:language="lt" fo:country="LT"/>
    </style:style>
    <style:style style:name="T1834" style:parent-style-name="DefaultParagraphFont" style:family="text">
      <style:text-properties style:font-style-complex="italic" fo:font-size="12pt" style:font-size-asian="12pt" style:font-size-complex="12pt" fo:language="lt" fo:country="LT"/>
    </style:style>
    <style:style style:name="T1835" style:parent-style-name="DefaultParagraphFont" style:family="text">
      <style:text-properties style:font-style-complex="italic"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style:font-style-complex="italic" fo:font-size="12pt" style:font-size-asian="12pt" style:font-size-complex="12pt" fo:language="lt" fo:country="LT"/>
    </style:style>
    <style:style style:name="T1838" style:parent-style-name="DefaultParagraphFont" style:family="text">
      <style:text-properties style:font-style-complex="italic" fo:font-size="12pt" style:font-size-asian="12pt" style:font-size-complex="12pt" fo:language="lt" fo:country="LT"/>
    </style:style>
    <style:style style:name="T1839" style:parent-style-name="DefaultParagraphFont" style:family="text">
      <style:text-properties style:font-style-complex="italic" fo:font-size="12pt" style:font-size-asian="12pt" style:font-size-complex="12pt" fo:language="lt" fo:country="LT"/>
    </style:style>
    <style:style style:name="T1840" style:parent-style-name="DefaultParagraphFont" style:family="text">
      <style:text-properties style:font-style-complex="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line-height="150%" fo:text-indent="0.1972in"/>
    </style:style>
    <style:style style:name="T1847" style:parent-style-name="DefaultParagraphFont" style:family="text">
      <style:text-properties style:font-name="Body Text Indent"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ASDEŠIMT ŠEŠTASIS POSĖDIS<text:s/></text:span></text:h>
      <text:p text:style-name="P3"><text:span text:style-name="T4"> </text:span><text:span text:style-name="T5">    1992 m. kovo 12 d.</text:span></text:p>
      <text:p text:style-name="P6"><text:span text:style-name="T7"><draw:custom-shape svg:x="0in" svg:y="0in" svg:width="5.8375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Pirmininkas V.LANDSBERGIS ir Lietuvos Respublikos Aukščiausiosios Tarybos seniūnas E. GENTVILAS</text:span></text:p>
      <text:p text:style-name="P10"><text:span text:style-name="T11">  </text:span></text:p>
      <text:p text:style-name="P12">Balsų skaičiavimo grupės sudarymas</text:p>
      <text:p text:style-name="P13"><text:span text:style-name="T14"> </text:span></text:p>
      <text:p text:style-name="P15"><text:span text:style-name="T16">PIRMININKAS<text:s/></text:span><text:span text:style-name="T17">(V.LANDSBERGIS). Gerbiamieji kolegos deputatai, pradedame antrąjį šios sesijos posėdį. Labai prašau jūsų atkreipti dėmesį, kad posėdis prasideda, susėsti į savo vietas, nes turėsime užsiregistruoti, kad žinotume, kiek mūsų yra atvykę. Labai pra</text:span><text:span text:style-name="T18">šom, kolegos deputatai, susėskit į savo vietas. Ar galima būtų paprašyti dėmesio ir kad niekas neatitraukinėtų dėmesio. Gerai, dabar prašom, pradėsim registravimąsi. Galima įjungti. Registracija įjungta? Prašom registruotis. Labai siūlyčiau, kad visi savo<text:s/></text:span><text:span text:style-name="T19">vietose registruotųsi, o ne už kolegas, esamus ar nesamus. Labai gražu, 98. Kvorumas yra, galime pradėti darbą. Darbotvarkę visi turime. Mes šiek tiek pasitarėm ir aš norėčiau pasiūlyti, kad sukeistume vietomis: pirmąjį darbotvarkės klausimą įrašytume į tr</text:span><text:span text:style-name="T20">ečiojo vietą. Taip, iš pradžių sudarykime balsų skaičiavimo grupę, nes jau darbotvarkę tvirtinant reikės galbūt ir balsus skaičiuot. Ir, žinoma, būtų gerai, jeigu mes jau turėtume seniūną ir jo pavaduotojus. Ar sutiktumėt su tuo, kad pirmieji du klausimai<text:s/></text:span><text:span text:style-name="T21">būtų skaičiavimo grupės sudarymas ir seniūno bei jo pavaduotojų rinkimas? Pritariam, taip? Labai ačiū. Tada pagal mūsų nustatytą Reglamentą balsų skaičiavimo grupė siūloma pagal sąrašą, pagal abėcėlę. Malonu pastebėti, kad jau visi yra pabuvę šitose pareig</text:span><text:span text:style-name="T22">ose ir mes vėl pradedam antrą ratą, nuo A raidės. Ir dabar yra siūlomi į balsų skaičiavimo grupę tokie deputatai: Nijolė Ambrazaitytė, Laima Andrikienė, Vytenis Andriukaitis, Leonas Apšega ir Mykolas Arlauskas. Diskusijų nėra? Balsuot nereikia? Reikia, gal</text:span><text:span text:style-name="T23"><text:s/>moteris atleist? Nuo ko? Aš nemanau, kad mums reiktų diskriminuot moteris. Tai prašom, galbūt balsuokime. Kaip čia geriau — rankomis ar kompiuteriais? Rankomis. Tvirtinam, gerai. Kas už šią balsų skaičiavimo grupę?</text:span></text:p>
      <text:p text:style-name="P24"><text:span text:style-name="T25">BALSAS IŠ SALĖS.<text:s/></text:span><text:span text:style-name="T26">(Negirdėti)</text:span></text:p>
      <text:p text:style-name="P27"><text:span text:style-name="T28"> </text:span></text:p>
      <text:soft-page-break/>
      <text:p text:style-name="P29">Seniūno ir jo pavaduotojo rinkimas</text:p>
      <text:p text:style-name="P30"><text:span text:style-name="T31"> </text:span></text:p>
      <text:p text:style-name="P32"><text:span text:style-name="T33">PIRMININKAS.<text:s/></text:span><text:span text:style-name="T34">Čia, tiesą sakant, mums su gerbiamu Kazimieru Motieka ir reikia taip apytikriai, matyt. Labai daug pakeltų rankų ir tada aš turiu tik paklausti, kas prieš ar gal turi kokių kitų pasiūlymų. Prieš, atrodo, nėra. Ar yr</text:span><text:span text:style-name="T35">a susilaikiusių? Vienas yra susilaikęs, tik vienas. Tai turbūt sutiksime, kad gerokai daugiau balsavo už. Prašom, gerbiami kolegos Ambrazaityte, Andrikiene, Andriukaiti, Apšega ir Arlauskai. Prašome jus pasirengti naujoms pareigoms ir užimti vietas. (Ploji</text:span><text:span text:style-name="T36">mai)</text:span></text:p>
      <text:p text:style-name="P37"><text:span text:style-name="T38">Dabar antrasis darbotvarkės klausimas <text:s/>Aukščiausiosios Tarybos seniūno ir jo pavaduotojų rinkimas. Aš noriu pasiūlyti pirmiausia išrinkti seniūną, o paskui jau svarstyti pavaduotojų kandidatūras. Seniūno pareigoms aš noriu pasiūlyti mums labai gerai ž</text:span><text:span text:style-name="T39">inomą ir šioje vietoje gerai dirbusį gerbiamąjį Eugenijų Gentvilą. (Plojimai) Senais laikais sakydavo, kad plojimus reikia laikyt pritarimu, bet aš manau, kad mes turbūt balsuokime ir kadangi jau turime balsų skaičiavimo grupę, tai galima bus ir labai tiks</text:span><text:span text:style-name="T40">liai suskaičiuoti balsus. Žinoma, aš turiu paklausti, gal yra kitų pasiūlymų ar gal yra prieštaraujančių. Atrodo, kad nėra, malonu, tai tada prašome, gerbiamieji kolegos, kas už Eugenijaus Gentvilo kandidatūrą...</text:span></text:p>
      <text:p text:style-name="P41"><text:span text:style-name="T42">BALSAS IŠ SALĖS.<text:s/></text:span><text:span text:style-name="T43">(Negirdėti)</text:span></text:p>
      <text:p text:style-name="P44"><text:span text:style-name="T45">PIRMININKAS.<text:s/></text:span><text:span text:style-name="T46">T</text:span><text:span text:style-name="T47">aip, aš, tiesą sakant, buvau jo paklausęs prieš posėdį, bet turiu dabar viešai paklausti, ar jis neatsisako. Ne, aš paklausiau, ar yra kitų kandidatūrų. Gal jūs turit kitą kandidatūrą? Ne. Gerai, tai vis dėlto aš neturiu kitos išeities, kaip eiti pirmyn, i</text:span><text:span text:style-name="T48">r tai nėra forsavimas. Prašom, gerbiamieji kolegos, kas už Eugenijaus Gentvilo kandidatūrą? Prašome palaikyti rankas ilgiau, kas gali, pakelti aukščiau. Balsų skaičiavimo komisija jauna, neprityrusi. Gali suklyst. Ar jau suskaičiavot? Kiek yra už? Ar pasku</text:span><text:span text:style-name="T49">i, žinoma, sužinosim. Kas prieš Eugenijaus Gentvilo kandidatūrą? Prieš, atrodo, nėra. Kas susilaikė? Susilaikiusių taip pat nėra. Tai paskui sužinosim, kiek nebalsavo. Prašom, kokie jūsų rezultatai.</text:span></text:p>
      <text:p text:style-name="P50"><text:span text:style-name="T51">BALSŲ SKAIČIUOTOJAS.<text:s/></text:span><text:span text:style-name="T52">Už balsavo 92. Prieš <text:s/>nėra. Susilaik</text:span><text:span text:style-name="T53">iusių nėra.</text:span></text:p>
      <text:p text:style-name="P54"><text:span text:style-name="T55">PIRMININKAS.<text:s/></text:span><text:span text:style-name="T56">Taip, aš jau buvau išgirdęs tą rezultatą ir todėl paskambinau. Sveikinam mūsų sesijos seniūną, kviečiame čia užimti vietą. (Plojimai) Prašom, gerbiamasis seniūne, ateikite čia, gal reikės padėti, patarti, jūs labai prityręs. Prašom</text:span><text:span text:style-name="T57">, gerbiamasis Eugenijau. Gerbiamieji kolegos, dabar mums reikia išrinkti seniūno pavaduotojus, ir aš noriu paklausti, kas turi kokių pasiūlymų. Vienas balsas iš salės siūlo tuos pačius, bet gal yra kokių apsvarstytų, apmąstytų frakcijų pasitarimuose ar<text:s/></text:span><text:soft-page-break/><text:span text:style-name="T58">kom</text:span><text:span text:style-name="T59">isijų pirmininkų pasitarimuose, prašome informuoti. Gal gerbiamasis seniūnas turi savo idėjų? Kaip? Prašom, gerbiamasis deputate.</text:span></text:p>
      <text:p text:style-name="P60"><text:span text:style-name="T61">K</text:span><text:span text:style-name="T62">.</text:span><text:span text:style-name="T63">Antanavičius. Na, man rodos, visi įsitikinom, kaip daug priklauso nuo seniūno, kuris čia mus visus tvarko. Ir atsimenam, kai</text:span><text:span text:style-name="T64">p neblogai ponas A.Taurantas tvarkė. Aš norėčiau prašyti jo sutikimo ir siūlyti, kad mes jį rinktume. Ačiū.</text:span></text:p>
      <text:p text:style-name="P65"><text:span text:style-name="T66">PIRMININKAS.<text:s/></text:span><text:span text:style-name="T67">Mes viską fiksuojam. Siūlomas yra gerbiamas A.Taurantas, šita mintis ir man buvo kilusi. Mes jau čia šiek tiek svarstėm, ar galėtų būti</text:span><text:span text:style-name="T68"><text:s/>komisijos pirmininkas, tai dar pasitarsime. Dabar gerbiamasis Č.Okinčicas prašo žodžio.</text:span></text:p>
      <text:p text:style-name="P69"><text:span text:style-name="T70">Č.OKINČICAS.<text:s/></text:span><text:span text:style-name="T71">Mano manymu, reikėtų pasiūlyti ir prašyti pono Česlovo Juršėno sutikimo užimti seniūno pavaduotojo postą.</text:span></text:p>
      <text:p text:style-name="P72"><text:span text:style-name="T73">PIRMININKAS.<text:s/></text:span><text:span text:style-name="T74">Taip, yra jau du pasiūlymai, yra si</text:span><text:span text:style-name="T75">ūlomi deputatai A.Taurantas ir Č.Juršėnas. Gerbiamasis P.Varanauskas.</text:span></text:p>
      <text:p text:style-name="P76"><text:span text:style-name="T77">P.VARANAUSKAS.<text:s/></text:span><text:span text:style-name="T78">Aš siūlau deputatą K.Antanavičių. Kiek kartų mačiau, jis labai gerai moka vesti posėdžius ir visada būna objektyvus. Dar nuo Sąjūdžio Seimo laikų aš prisimenu.</text:span></text:p>
      <text:p text:style-name="P79"><text:span text:style-name="T80">PIRMININKAS</text:span><text:span text:style-name="T81">.<text:s/></text:span><text:span text:style-name="T82">Rašom į kandidatų sąrašą deputatą K.Antanavičių.</text:span></text:p>
      <text:p text:style-name="P83"><text:span text:style-name="T84">BALSAS IŠ SALĖS.<text:s/></text:span><text:span text:style-name="T85">(Negirdėti)</text:span></text:p>
      <text:p text:style-name="P86"><text:span text:style-name="T87">PIRMININKAS.<text:s/></text:span><text:span text:style-name="T88">Na, turbūt mes turim gerbti kandidato nuomonę ir prašymą jo nerašyti. Gerbiamasis S.Malkevičius.</text:span></text:p>
      <text:p text:style-name="P89"><text:span text:style-name="T90">S.MALKEVIČIUS.<text:s/></text:span><text:span text:style-name="T91">Aš norėčiau savo ir frakcijos vardu pasiūlyti Laimą</text:span><text:span text:style-name="T92"><text:s/>Andrikienę.</text:span></text:p>
      <text:p text:style-name="P93"><text:span text:style-name="T94">PIRMININKAS.<text:s/></text:span><text:span text:style-name="T95">Ačiū, rašome. Gerbiamasis L.Simutis.</text:span></text:p>
      <text:p text:style-name="P96"><text:span text:style-name="T97">L.SIMUTIS.<text:s/></text:span><text:span text:style-name="T98">Siūlyčiau gerbiamą R.Astrauską. Santarvės frakcijos vardu.</text:span></text:p>
      <text:p text:style-name="P99"><text:span text:style-name="T100">PIRMININKAS.<text:s/></text:span><text:span text:style-name="T101">Na, aš, kaip deputatas, irgi galėčiau pasiūlyti porą kandidatūrų, kurios man atėjo į galvą. Tai būtų deputatai</text:span><text:span text:style-name="T102"><text:s/>J.Liaučius ir V.Jarmolenka. Gerbiamasis J.Tamulis. Prašom.</text:span></text:p>
      <text:p text:style-name="P103"><text:span text:style-name="T104">J.TAMULIS.<text:s/></text:span><text:span text:style-name="T105">Aš norėčiau pasiūlyti kitokią tvarką. Vis dėlto tų kandidatūrų yra pakankamai daug. Matyt, reikėtų aptarti, jeigu jų dar keletas atsirastų, ir nerinkti seniūno pavaduotojų šiandieną, o<text:s/></text:span><text:span text:style-name="T106">bent iki antradienio leisti frakcijoms aptarti. Bus aiškesnis balsavimas. Tokie, sakyčiau, efektyvesni tie balsavimai ir rezultatas bus greičiau.</text:span></text:p>
      <text:p text:style-name="P107"><text:span text:style-name="T108">PIRMININKAS.<text:s/></text:span><text:span text:style-name="T109">Čia neblogas pasiūlymas. Iš tikrųjų dabar galbūt reikėtų sustabdyti šitą sąrašą, jeigu nutarsim,<text:s/></text:span><text:span text:style-name="T110">kad pakanka pasiūlymų. Buvo iš salės balsas, kurio mes nefiksavom, — tuos pačius. Ar tai yra tikrai tvirtas pasiūlymas, ar pajuokavimas, ar kažkas neapibrėžta? Neprisipažino. Tai tada šitą sąrašą <text:s/>vienas, du, trys, keturi, penki, šeši <text:s/>laikom pakankamu. Ir</text:span><text:span text:style-name="T111"><text:s/>daugiau nebus pasiūlymų? Yra dar pasiūlymų?</text:span></text:p>
      <text:p text:style-name="P112"><text:span text:style-name="T113">Gerbiamasis deputatas A.Norvilas nori pasiūlyti dar ar pasisakyti?</text:span></text:p>
      <text:p text:style-name="P114"><text:span text:style-name="T115">A.NORVILAS.<text:s/></text:span><text:span text:style-name="T116">Gerbiamasis Pirmininke, gerbiamieji deputatai! Aš norėčiau pasiūlyti tokią tvarką. Vis dėlto visi 6 iškelti kandidatai yra tikrai ve</text:span><text:span text:style-name="T117">rti užimti seniūno pavaduotojo postą, bet siūlyčiau laikytis tokios tvarkos. Norėčiau pasiūlyti porą savaičių leisti bandyti kandidatams vesti posėdžius. Vis dėlto lemiamą žodį turėtų tarti ir frakcijos, ir atskiri deputatai, atsižvelgę į tai, kaip kandida</text:span><text:span text:style-name="T118">tas gali, moka, sugeba, nes čia reikia tam tikro talento. Labai svarbus, kiek man teko kalbėti su gerbiamu seniūnu Eugenijum Gentvilu, yra tas posėdžių rengimo darbas, todėl reikėtų atsižvelgti ir į seniūno nuomonę, kaip, sakysime, kandidatai per tą bandom</text:span><text:span text:style-name="T119">ąjį laikotarpį dirbo posėdžių rengimo darbą. Ačiū.</text:span></text:p>
      <text:p text:style-name="P120"><text:span text:style-name="T121">PIRMININKAS.<text:s/></text:span><text:span text:style-name="T122">Ačiū už pasiūlymą. Čia jau dėl sprendimo tvarkos, kaip mes galėtume apsispręsti ir išrinkti pavaduotojus. Aš taip pat galvojau, kad reikia ne dabar iš karto rinkti, kaip ir pasiūlė deputatas J</text:span><text:span text:style-name="T123">.Tamulis. Gal mes galėtume nedaryti tokio bandymo, kaip čia dabar siūloma, o tiesiog pasitarti frakcijose. Galbūt nereikėtų laukti kitos savaitės, gal būtų galima šiandien po pietų, panaudoti pietų pertrauką tokiam pasitarimui? Kaip jūs manytumėt, ar nepak</text:span><text:span text:style-name="T124">aktų laiko?</text:span></text:p>
      <text:p text:style-name="P125"><text:span text:style-name="T126">BALSAS IŠ SALĖS.<text:s/></text:span><text:span text:style-name="T127">(Negirdėti)</text:span></text:p>
      <text:p text:style-name="P128"><text:span text:style-name="T129">PIRMININKAS.<text:s/></text:span><text:span text:style-name="T130">Matot, žinoma, fiksuodami sąrašą mes turėsime paklausti kiekvieno iš jų, ar jie sutinka būti tame kandidatų sąraše, ir tada spręsime, kada einam toliau į seniūno pavaduotojo rinkimus — ar šiandien po pi</text:span><text:span text:style-name="T131">etų, ar kitą dieną. Dar turėsime pagalvoti dėl tokio pasiūlymo, kuris čia Prezidiumo pasišnekėjimuose buvo iškilęs, <text:s/>gal kartais rytoj dirbti pusę dienos: tada galėtume rytoj. Ir dar gerbiama deputatė R.Hofertienė norėjo pasisakyti.</text:span></text:p>
      <text:p text:style-name="P132"><text:span text:style-name="T133">R.HOFERTIENĖ.<text:s/></text:span><text:span text:style-name="T134">Aš nesiūl</text:span><text:span text:style-name="T135">yčiau atidėlioti to klausimo, o šiandien po pietų būtinai išspręsti, nes tai nėra pirmoji sesija ir mes vieni kitus geriau ar prasčiau pažįstam. Noriu atkreipti visų frakcijų dėmesį svarstant, kad nė vieną kartą nebuvo nei seniūne, nei pavaduotoja nė viena</text:span><text:span text:style-name="T136"><text:s/>moteris, todėl aš prašyčiau atkreipt dėmesį ir rimtai pasvarstyti deputatės L.Andrikienės kandidatūrą užimti šias pareigas.</text:span></text:p>
      <text:p text:style-name="P137"><text:span text:style-name="T138">PIRMININKAS.<text:s/></text:span><text:span text:style-name="T139">Ačiū, aš neabejoju, kad deputatai vyrai bus džentelmeniški ir rimtai pažiūrės į šitą pasiūlymą. Dabar dar yra norinčių</text:span><text:span text:style-name="T140"><text:s/>pasisakyti. Gerbiamasis N.Medvedevas.</text:span></text:p>
      <text:p text:style-name="P141"><text:span text:style-name="T142">N.MEDVEDEVAS.<text:s/></text:span><text:span text:style-name="T143">Tikrai galbūt reikėtų lukterti prieš renkant, bet norėjau paklausti tuos kandidatus: galbūt tarp jų yra ir tokių, kurie bet kuriomis sąlygomis nenorėtų būti, ir tada nereikėtų svarstyt.</text:span></text:p>
      <text:p text:style-name="P144"><text:span text:style-name="T145">PIRMININKAS.<text:s/></text:span><text:span text:style-name="T146">Mes<text:s/></text:span><text:span text:style-name="T147">paklausim, gerbiamas deputate, mes dėl to jau sutarėm, dabar tiktai... Gerbiamasis V.Jarmolenka ką norėtų pasakyti?</text:span></text:p>
      <text:p text:style-name="P148"><text:span text:style-name="T149">V.JARMOLENKA.<text:s/></text:span><text:span text:style-name="T150">Ačiū, Pirmininke, aš būtent ir norėjau paklaust, ar sumažės tas skaičius nuo 7 iki mažiau.</text:span></text:p>
      <text:p text:style-name="P151"><text:span text:style-name="T152">PIRMININKAS.<text:s/></text:span><text:span text:style-name="T153">Jūs tikrai žinot. Gerb</text:span><text:span text:style-name="T154">iamas deputatas Č.Juršėnas.</text:span></text:p>
      <text:p text:style-name="P155"><text:span text:style-name="T156">Č.JURŠĖNAS.<text:s/></text:span><text:span text:style-name="T157">Tai aš, jeigu galima, norėjau iškart pradėt šitą procedūrą. Ar pradėsim nuo kito galo?</text:span></text:p>
      <text:p text:style-name="P158"><text:span text:style-name="T159">PIRMININKAS.<text:s/></text:span><text:span text:style-name="T160">Na, galim iš eilės.</text:span></text:p>
      <text:p text:style-name="P161"><text:span text:style-name="T162">Č.JURŠĖNAS.<text:s/></text:span><text:span text:style-name="T163">Tai prašau, tai A.Taurantas.</text:span></text:p>
      <text:p text:style-name="P164"><text:span text:style-name="T165">PIRMININKAS.<text:s/></text:span><text:span text:style-name="T166">Na, mes galim šį kandidatūrų siūlymo etapą</text:span><text:span text:style-name="T167"><text:s/>laikyt jau užbaigtą, taip? Sutarėm dėl to, nėra prieštaraujančių? Žinoma, jeigu visi atsisakys, turėsime iš naujo siūlyti. Dabar turime paklausti jų, galbūt jie ta eilės tvarka, kaip buvo siūlyti. Ar gerbiamasis deputatas A.Taurantas sutiktų būt kandidatu</text:span><text:span text:style-name="T168">?</text:span></text:p>
      <text:p text:style-name="P169"><text:span text:style-name="T170">A.TAURANTAS.<text:s/></text:span><text:span text:style-name="T171">Aš esu tos nuomonės, kad seniūnas ir jo pavaduotojai yra ne tik techninė, bet ir politinė figūra. Mano nuomone, šiandien svarbiausias uždavinys, ką gali padaryti bet kuris Aukščiausiosios Tarybos pareigūnas, yra kiek įmanoma stabilizuoti Auk</text:span><text:span text:style-name="T172">ščiausiosios Tarybos darbą ir ją sutelkti, sumažinti be reikalo ir, mano nuomone, dirbtinai inspiruotą konfrontaciją. Aš manau, kad tam reikalingas visos Aukščiausiosios Tarybos palaikymas. Nesu įsitikinęs, ar tokį palaikymą turėčiau, todėl atsisakau kandi</text:span><text:span text:style-name="T173">datuoti į šias pareigas.</text:span></text:p>
      <text:p text:style-name="P174"><text:span text:style-name="T175">PIRMININKAS.<text:s/></text:span><text:span text:style-name="T176">Na, atsisakymą mes galime fiksuoti, aišku, ir išbraukti, bet tokia argumentacija man truputį abejotina, nes kiekvienas gali būti neįsitikinęs, o tik balsavimas parodys arba frakcijų pasitarime paaiškės, ar yra palaikym</text:span><text:span text:style-name="T177">as, ar ne. Suprantama, tai aš sakau: mes galime fiksuoti, kad A.Taurantas atsisako, nors argumentacija, man atrodo, ne visai logiška. Ar jūs tikrai atsisakot, gerbiamas deputate, taip? Aišku. Gerbiamasis deputatas Č.Juršėnas. Kaip jūs, sutinkate būti kandi</text:span><text:span text:style-name="T178">datų sąraše?</text:span></text:p>
      <text:p text:style-name="P179"><text:span text:style-name="T180">Č.JURŠĖNAS.<text:s/></text:span><text:span text:style-name="T181">Gerbiamasis Pirmininke, aš sutinku, taip, bet aš prisijungiu prie kolegos A.Tauranto argumentacijos, mes jos neatmeskim. Ir man taip pat būtų labai svarbi visos Aukščiausiosios Tarybos parama. Tačiau aš bet kuriomis sąlygomis savo<text:s/></text:span><text:span text:style-name="T182">kandidatūros neatsiimu.</text:span></text:p>
      <text:p text:style-name="P183"><text:span text:style-name="T184">PIRMININKAS.<text:s/></text:span><text:span text:style-name="T185">Mes neturime kitos galimybės sužinoti apie paramą, kaip tiktai palikti kandidatūrą ir pasitarti. Ačiū. Toliau gerbiama deputatė L.Andrikienė. Prašom įjungt mikrofoną.</text:span></text:p>
      <text:p text:style-name="P186"><text:span text:style-name="T187">L.L.ANDRIKIENĖ.<text:s/></text:span><text:span text:style-name="T188">Aš manau, kad girdėsit mane. Aš savo</text:span><text:span text:style-name="T189"><text:s/>kandidatūros neatsiimu, bet taip pat kaip gerbiamam Č.Juršėnui ir gerbiamam A.Taurantui, man yra svarbi jūsų nuomonė, todėl kokia jinai bebūtų, aš paklusiu jūsų valiai.</text:span></text:p>
      <text:p text:style-name="P190"><text:span text:style-name="T191">PIRMININKAS.<text:s/></text:span><text:span text:style-name="T192">Gerai, ačiū. Gerbiamasis deputatas R.Astrauskas.<text:s/></text:span></text:p>
      <text:p text:style-name="P193"><text:span text:style-name="T194">R.ASTRAUSKAS.<text:s/></text:span><text:span text:style-name="T195">Sutinku.<text:s/></text:span><text:span text:style-name="T196">Neatsiimu kandidatūros.<text:s/></text:span></text:p>
      <text:p text:style-name="P197"><text:span text:style-name="T198">PIRMININKAS.<text:s/></text:span><text:span text:style-name="T199">Ačiū. Gerbiamasis deputatas J.Liaučius.<text:s/></text:span></text:p>
      <text:p text:style-name="P200"><text:span text:style-name="T201">J.LIAUČIUS.<text:s/></text:span><text:span text:style-name="T202">Aš dėkoju gerbiamam Pirmininkui už man pareikštą pasitikėjimą, tačiau mano nesutikimas pasireikštų dėl dviejų motyvų. Pirma, dėl mano asmens charakterio, kuris šiuo<text:s/></text:span><text:span text:style-name="T203">atveju, Aukščiausiojoje Taryboje būnant seniūno pavaduotoju, turėtų būti geležinis ir pastovus. Ir antra, dėl pačios auditorijos nustatyto režimo nesilaikymo. Aš dėkoju ir prasyčiau nesvarstyti mano kandidatūros.</text:span></text:p>
      <text:p text:style-name="P204"><text:span text:style-name="T205">PIRMININKAS.<text:s/></text:span><text:span text:style-name="T206">Na, ką padarysi, tenka išbrauk</text:span><text:span text:style-name="T207">ti, nors argumentacija vėl galėtų būti komentuojama. Ar tikrai tokia jau visiškai beviltiška auditorija? Gerbiamas deputatas V.Jarmolenka.</text:span></text:p>
      <text:p text:style-name="P208"><text:span text:style-name="T209">V.JARMOLENKA.<text:s/></text:span><text:span text:style-name="T210">Aš irgi labai dėkingas už pasiūlymą, bet mano kirčiavimai yra iš Šančių, linksniavimai irgi iš Kauno, n</text:span><text:span text:style-name="T211">osinės 6 klasėj kažkur buvo paliktos, o, matot, paliktos reikia sakyt. Dėl to prisidedu prie A.Tauranto, kada jis pasakė, kad tai yra ir politinis žingsnis. Nuosaikiųjų frakcijos atstovas yra seniūnas. Man šito užtenka. Labai ačiū.</text:span></text:p>
      <text:p text:style-name="P212"><text:span text:style-name="T213">PIRMININKAS.<text:s/></text:span><text:span text:style-name="T214">Na, aš nema</text:span><text:span text:style-name="T215">tau čia tokių labai rimtų argumentų iš jūsų pusės. Nosinių čia nereikės rodyti, būnant šitoje vietoje, o dėl kirčiavimo, tai čia ne visi labai tobulai kirčiuoja. Ar tikrai jūs atsisakot, gerbiamas deputate? Ar jūs tiesiog norit palengvint sau gyvenimą?</text:span></text:p>
      <text:p text:style-name="P216"><text:span text:style-name="T217">V.J</text:span><text:span text:style-name="T218">ARMOLENKA.<text:s/></text:span><text:span text:style-name="T219">Taip, aš atsisakau. Ir pagal savo charakterį aš nelabai tinku būti tarpininku, aš galiu išklausyti, bet jau vadovauti <text:s/>jokiu būdu ne.</text:span></text:p>
      <text:p text:style-name="P220"><text:span text:style-name="T221"> </text:span></text:p>
      <text:p text:style-name="P222">Darbotvarkės svarstymas ir tvirtinimas</text:p>
      <text:p text:style-name="P223"><text:span text:style-name="T224"> </text:span></text:p>
      <text:p text:style-name="P225"><text:span text:style-name="T226">PIRMININKAS.<text:s/></text:span><text:span text:style-name="T227">Yra 3 kandidatai. Buvo siūloma pasitarti per pietų pert</text:span><text:span text:style-name="T228">rauką, galbūt po pietų balsuoti. Jeigu daugiau pasiūlymų nebus, galima per tą laiką parengti biuletenį balsavimui ir po pietų mes tada pabaigtumėm šitą rinkimų procedūrą, gerai? Sutinkam su tuo? Tai antruoju darbotvarkės klausimu darom pertrauką iki popiet</text:span><text:span text:style-name="T229">inio posėdžio. Dabar trečiasis darbotvarkės klausimas — mūsų šio posėdžio darbotvarkės tvirtinimas. Jau aš dabar norėčiau perleisti mikrofoną seniūnui, nes nesu gavęs net... A, šios dienos darbotvarkė, tiesa, yra, čia pat yra. Jūs turite darbotvarkę, tai y</text:span><text:span text:style-name="T230">ra V sesijos darbų programos tvirtinimas ir t.t. Ar yra kokių samprotavimų dėl šios dienos mūsų darbo? Čia yra 18 klausimų. Iš jų pusantro jau išsprendėm. Gal ne visi spėjo įsigilinti, tai aš suprantu, kad minutė kita reikalinga peržvelgimui. Taip, gerbiam</text:span><text:span text:style-name="T231">as A.Taurantas prašo žodžio.</text:span></text:p>
      <text:p text:style-name="P232"><text:span text:style-name="T233">A.TAURANTAS.<text:s/></text:span><text:span text:style-name="T234">Aš komisijos vardu noriu keletą pastabų pasakyti. Mūsų nuomone, svarbiems klausimams, kurių šiandien yra numatyta daug, yra skiriama per mažai laiko, ir mes visko kokybiškai niekaip nesuspėsime padaryti, ypač turin</text:span><text:span text:style-name="T235">t galvoje, kad tai sesijos pradžia ir nereikėtų iš karto demonstruoti tokio stachanovietiško darbo pavyzdžio. Mūsų komisija norėtų pasiūlyti <text:s/>ne dėl to, kad tie klausimai būtų nesvarbūs, bet juos būtų galima ir kitą savaitę apsvarstyti <text:s/>bent perkelti į kit</text:span><text:span text:style-name="T236">ą savaitę 16 klausimą ir 18 klausimą, t.y. visus pristatymus. Šiek tiek liktų daugiau laiko kitiems klausimams. Aš atsiprašau tų pranešėjų, kurie norėtų tai daryti, bet aš manau, kad mes sugebėsime tai padaryti kitą savaitę.</text:span></text:p>
      <text:p text:style-name="P237"><text:span text:style-name="T238">PIRMININKAS.<text:s/></text:span><text:span text:style-name="T239">Ačiū. Pasiūlymas k</text:span><text:span text:style-name="T240">onkretus. Gal išklausom visų pasiūlymų, o paskui jau nuspręsime dėl jų. Toliau gerbiamasis J.Tamulis. Prašom.</text:span></text:p>
      <text:p text:style-name="P241"><text:span text:style-name="T242">J. TAMULIS.<text:s/></text:span><text:span text:style-name="T243">Aš prisidedu prie to, ką pasiūlė deputatas A.Taurantas, ir manau, kad lygiai taip pat sėkmingai būtų galima atsisakyti 12 darbotvarkės</text:span><text:span text:style-name="T244"><text:s/>klausimo. Sutaupytume šiek tiek laiko. Ir drįstu siūlyti dar vieną klausimą, kurį, manau, Aukščiausioji Taryba turi apsvarstyti nedelsiant. Tai yra siūlau išklausyti pono A.Skučo informaciją. Manau, kad arba jam teks pateikti įrodymus, arba Aukščiausiajai</text:span><text:span text:style-name="T245"><text:s/>Tarybai iškils būtinybė apsvarstyti tolesnį šito pareigūno pareigų ėjimą, ir manau, kad to atidėlioti negalima.</text:span></text:p>
      <text:p text:style-name="P246"><text:span text:style-name="T247">PIRMININKAS.<text:s/></text:span><text:span text:style-name="T248">Ponas A.Skučas jau duoda labai daug informacijų, bet, žinoma, jūs galit norėt dar išgirsti. Aš suprantu, galbūt mes galėsime pasva</text:span><text:span text:style-name="T249">rstyti. Kas toliau? Gerbiamasis A.Rudys.</text:span></text:p>
      <text:p text:style-name="P250"><text:span text:style-name="T251">A.RUDYS.<text:s/></text:span><text:span text:style-name="T252">Aš norėčiau kreiptis į Aukščiausiąją Tarybą, kad projekte visi biudžeto klausimai būtų sujungti į vieną. Labai sunku prognozuoti, kiek mes užtruksim dėl kiekvieno iš jų. Juo labiau aš norėčiau priminti, kad</text:span><text:span text:style-name="T253"><text:s/>gerbiamas J.Šimėnas yra pateikęs dar vieno nutarimo projektą, kuris taip pat eina prie biudžeto šitame komplekte. Tai aš tiesiog norėčiau, kad sutartumėm, jog šitas klausimas taip pat yra darbotvarkėje, ir visą bloką mes turėtumėm pabaigt iki biudžeto pro</text:span><text:span text:style-name="T254">cedūros.</text:span></text:p>
      <text:p text:style-name="P255"><text:span text:style-name="T256">PIRMININKAS.<text:s/></text:span><text:span text:style-name="T257">Čia aš matau du <text:s/>7 ir 8, ar dar kas nors?</text:span></text:p>
      <text:p text:style-name="P258"><text:span text:style-name="T259">A.RUDYS.<text:s/></text:span><text:span text:style-name="T260">Čia nėra įrašytas dar vienas nutarimas dėl gamtosaugos objektų finansavimo tvarkos.</text:span></text:p>
      <text:p text:style-name="P261"><text:span text:style-name="T262">PIRMININKAS.<text:s/></text:span><text:span text:style-name="T263">7, 8</text:span><text:span text:style-name="T264"><text:s/></text:span><text:span text:style-name="T265">plius dar vienas, kurį jūs siūlote.</text:span></text:p>
      <text:p text:style-name="P266"><text:span text:style-name="T267">A.RUDYS.<text:s/></text:span><text:span text:style-name="T268">Taip, tuo pačiu laiku.</text:span></text:p>
      <text:p text:style-name="P269"><text:span text:style-name="T270">PIRMININKAS.<text:s/></text:span><text:span text:style-name="T271">Taip, bet siūlote įtraukti dar vieną papildomą.</text:span></text:p>
      <text:p text:style-name="P272"><text:span text:style-name="T273">A.RUDYS.<text:s/></text:span><text:span text:style-name="T274">Taip, tuo pačiu, nepridedant laiko.</text:span></text:p>
      <text:p text:style-name="P275"><text:span text:style-name="T276">PIRMININKAS.<text:s/></text:span><text:span text:style-name="T277">Na, jeigu pavyks. Kaip tas klausimas būtų formuluojamas? Dėl gamtosaugos objektų finansavimo, taip? ... Gerbiamasis Šimėnai, įjunkite mikrofoną.</text:span></text:p>
      <text:p text:style-name="P278"><text:span text:style-name="T279">J.ŠIM</text:span><text:span text:style-name="T280">ĖNAS.<text:s/></text:span><text:span text:style-name="T281">Tas nutarimas būtų Aukščiausiosios Tarybos nutarimas dėl gamtosauginių objektų statybos. Tai yra susiję su šių metų biudžetu ir dar trejų ketverių metų biudžetais. Iš ko statysime, kaip statysime ir kokiais terminais tai turėtų būti. Yra išskiriamas<text:s/></text:span><text:span text:style-name="T282">prioritetas keliems objektams. Todėl mes ėjome į tokį kompromisą: kadangi biudžete nebuvo lėšų, tai bent jau tokį nutarimą priimti, kad būtų įsipareigojimas visiems — tie objektai turi būti pastatyti. Čia kalbama apie Vilnių, Kauną, Šiaulius ir Palangą.</text:span></text:p>
      <text:p text:style-name="P283"><text:span text:style-name="T284">PI</text:span><text:span text:style-name="T285">RMININKAS.<text:s/></text:span><text:span text:style-name="T286">Na, aš manau, gal neprieštarausime, kad būtų įtrauktas šitas kaip specialus papunktis. Gerai, ačiū. Gerbiamas deputate Beinortai, prašom.</text:span></text:p>
      <text:p text:style-name="P287"><text:span text:style-name="T288">J.BEINORTAS.<text:s/></text:span><text:span text:style-name="T289">Aš manau, kad apskritai tiek, kiek yra šiandien numatyta, mes realiai nepadarysime. Ir man reg</text:span><text:span text:style-name="T290">is, kad jeigu visa Lietuva persikėlė poilsio dieną į šeštadienį, tai mes galėtume nutarti, kad rytoj pratęsim plenarinio posėdžio darbą bent iki pietų. Ir tada šitie klausimai, kurie yra čia numatyti, tikrai mums būtų įveikiami. Antra, norėčiau pasakyti, k</text:span><text:span text:style-name="T291">ad Valstybės atkūrimo komisijos pirmininko pasiūlymas išbraukti iš šios dienos darbotvarkės Kolektyvinių ginčų reguliavimo įstatymą, matyt, trupučiuką nepagrįstas, nes mes gi prie šito įstatymo jau buvome priėję iki balsavimo, jau yra alternatyvos iš esmės</text:span><text:span text:style-name="T292"><text:s/>išspręstos. Šitą įstatymą inicijuoja taip pat Respublikos Vyriausybė, čia šiandien kaip tik yra gerbiamas ministras A.Abišala tuo klausimu. Aš prašyčiau tiesiog, kad jeigu nėra kitų motyvų, o tiktai motyvas, kad nespėsim, tai pasvarstykim: pratęskim rytoj</text:span><text:span text:style-name="T293"><text:s/>dar plenarinį posėdį, bet neužsipulkim kokį vieną socialinį klausimą.</text:span></text:p>
      <text:p text:style-name="P294"><text:span text:style-name="T295">PIRMININKAS.<text:s/></text:span><text:span text:style-name="T296">Ačiū, deputate, jūs pateikiat dar ir pasiūlymą dėl darbo rytoj. Tada mes galėtume patogiau išdėstyti visus darbotvarkės klausimus. Prašom, gerbiamas deputate Stakvilevičiau</text:span><text:span text:style-name="T297">, jums žodis.</text:span></text:p>
      <text:p text:style-name="P298"><text:span text:style-name="T299">M.STAKVILEVIČIUS.<text:s/></text:span><text:span text:style-name="T300">Aš iš karto norėčiau atsiliepti į repliką dėl penktadienio. Gerbiamieji, mums reikia vieną kartą išmokti laikytis drausmės. Mes planuojame savo laiką iš anksto, penktadienis <text:s/>susitikimų su rinkėjais diena, ir netrukdykim šit</text:span><text:span text:style-name="T301">o darbo. Ir dar vienas dalykas dėl pasiūlymų. Manyčiau, kad 18 straipsnelio mes neturėtume išmesti, bent jau klausimo dėl darbuotojų pirmenybės įgyjant privatizuojamų įmonių akcijas. Todėl, kad gresia socialinis konfliktas, čia buitininkų reikalai. Patiria</text:span><text:span text:style-name="T302">mi didžiuliai nuostoliai, kad sustabdytas privatizavimas, ir todėl šitą klausimą pristatyt yra būtina. Jeigu nebūtų laiko, tai siūlyčiau vietoje 12, bet manau, kad tai užimtų labai nedaug, 5 minutes. Ir todėl reikėtų nukelti bent į priekį, nes kitaip nespė</text:span><text:span text:style-name="T303">sim. Vietoj 12, pavyzdžiui.</text:span></text:p>
      <text:p text:style-name="P304"><text:span text:style-name="T305">PIRMININKAS.<text:s/></text:span><text:span text:style-name="T306">Ačiū, pasižymėjom jūsų siūlymą. Jeigu 18 svarstysim taip, kaip siūlė, rodos, deputatas A.Taurantas, tai kad antrasis iš tų projektų nebūtų atidėtas, turėsime galvoje. Prašome, gerbiamasis deputate Apšega.</text:span></text:p>
      <text:p text:style-name="P307"><text:span text:style-name="T308">L.APŠEGA.<text:s/></text:span><text:span text:style-name="T309">Gerbiamieji deputatai, turbūt visi girdėjom gerbiamo mūsų Aukščiausiosios Tarybos Pirmininko pokalbį per televiziją, kur buvo žadėta. Ir aš labai apsidžiaugiau, kad bus vieną kartą sudėti taškai ant ,,i" žemės ūkio klausimais, kurie dabar labai aktualūs. P</text:span><text:span text:style-name="T310">raktiškai žemės reforma, aš nė kiek neabejodamas tuo žodžiu sakau, įstrigo dėl įvairiausių reikalų, kurie yra neišspręsti Vyriausybės. Ir aš manau, kad nedelsiant šituos klausimus mes turim išsiaiškint, išklausydami Vyriausybės atstovus, galbūt patį Minist</text:span><text:span text:style-name="T311">rą Pirmininką, išklausydami žemės ūkio ministrą. Nėra tepalų visiškai, kad ir yra, kito ko nėra. Reikia išklausyt gerbiamą V.Židonį, išklausyt visuos tuos žmones ir — kad jie mums atsakytų į visus klausimus konkrečiai: ką dabar daryt? Vakar per televizorių</text:span><text:span text:style-name="T312"><text:s/>rodė, kad jau Šilutės rajone pradėjo žemės darbus dirbti ir visiškai neaišku, kas čia bus. Ir ta reforma dėl dabartinių mūsų normatyvinių aktų, dėl 5% ir visų kitų reikalų visiškai įstrigusi. Taigi šituos klausimus, man atrodo, mes turim nedelsdami išsiai</text:span><text:span text:style-name="T313">škinti iki galo ir pasakyt Lietuvos žmonėms. Važiuojam mes rytoj pas rinkėjus ir nežinom, ką pasakyti. Vieni klausimai, kas bus su žemės ūkiu. Aš vėl tą klausimą užduodu: kas sės? Man neaišku, kas sės.</text:span></text:p>
      <text:p text:style-name="P314"><text:span text:style-name="T315">PIRMININKAS.<text:s/></text:span><text:span text:style-name="T316">Taip, aišku, gerbiamasis deputate Apšega.</text:span><text:span text:style-name="T317"><text:s/>Turbūt mažai kas abejoja, kad mes čia turime svarstyti — ir neatidėliodami, išklausę informaciją apie pasirengimą pavasario sėjai ir apie tai, kaip šiuo metu vyksta žemės reforma. Klausimas turbūt būtų tikrai toks, ar kviesti Vyriausybės valandai, ar spec</text:span><text:span text:style-name="T318">ialiam ilgesniam posėdžiui šiandien ar rytoj, ar, kaip čia buvo pasikeista jau šiek tiek nuomonėmis, kitą savaitę, galbūt antradienį. Tai galbūt aš noriu atsiliepti iš karto į šitą deputato L.Apšegos pasiūlymą. Ir dabar norėčiau, kad mes sutartumėm, kada d</text:span><text:span text:style-name="T319">arom tą pokalbį dėl žemės ūkio būklės ir pasirengimo sėjai. Antradienį. Gerbiamas L.Sabutis. Prašom įjungti.</text:span></text:p>
      <text:p text:style-name="P320"><text:span text:style-name="T321">BALSAS IŠ SALĖS.<text:s/></text:span><text:span text:style-name="T322">Tai nuosekliai einam, iš eilės.</text:span></text:p>
      <text:p text:style-name="P323"><text:span text:style-name="T324">PIRMININKAS.<text:s/></text:span><text:span text:style-name="T325">Aš nuosekliai, bet kadangi šitas klausimas iš tikrųjų yra labai aktualus, aš noriu pa</text:span><text:span text:style-name="T326">sikeisti nuomonėmis iš karto. Kadangi šios dienos darbotvarkę svarstom, tai ar tikrai jį palikt kaip siūlymą šiai dienai, ar iš karto sutarsim. Prašom, gerbiamasis Sabuti.</text:span></text:p>
      <text:p text:style-name="P327"><text:span text:style-name="T328">L.SABUTIS.<text:s/></text:span><text:span text:style-name="T329">Aš noriu gerbiamiem kolegom pasakyt, kad vakar teko kalbėti su premjeru i</text:span><text:span text:style-name="T330">r jisai prašė, kad šis klausimas, kurį skelbė L.Apšega ir kiti, būtų svarstomas ketvirtadienį. Jo antradienį nebus ir nori pasirengti, jis sutinka ir prašė skirti laiką kitą savaitę.</text:span></text:p>
      <text:p text:style-name="P331"><text:span text:style-name="T332">PIRMININKAS.<text:s/></text:span><text:span text:style-name="T333">Būtų mums geriau, turbūt visiems geriau antradienį, bet jeig</text:span><text:span text:style-name="T334">u premjero nebus, tai nelabai gerai. Prašom, gerbiamas Sakalai, šituo klausimu. Prašom įjungti deputato A.Sakalo mikrofoną.</text:span></text:p>
      <text:p text:style-name="P335"><text:span text:style-name="T336">A.SAKALAS.<text:s/></text:span><text:span text:style-name="T337">Gerbiamasis Pirmininke, gerbiamieji deputatai! Aš tikrai pritarčiau siūlymui, kad ketvirtadienį būtų svarstomas žemės ūki</text:span><text:span text:style-name="T338">s, bet kartu norėčiau įrašyti, kad ketvirtadienį svarstytume ir ekonominę situaciją. Aš manyčiau, kad reikėtų visą dieną skirti būtent šiems svarstymams dalyvaujant premjerui, kad galėtume po to numatyti, kokių prioritetų reikėtų įvairiems įstatymams, ir t</text:span><text:span text:style-name="T339">ada jau galėtume savo darbą planuoti atsižvelgdami į svarstymo išvadas. Vadinasi, siūlyčiau sujungti ir pramonę, ir žemės ūkį ketvirtadienį.</text:span></text:p>
      <text:p text:style-name="P340"><text:span text:style-name="T341">PIRMININKAS.<text:s/></text:span><text:span text:style-name="T342">Gali būti ir tokia mintis, galbūt išskyrus žemės ūkį — dėl to jau yra sutarta ir Vyriausybė rengiasi —</text:span><text:span text:style-name="T343"><text:s/>būtų geriau pasirengta ir galbūt rezultatyvesnis darbas. Bet tarkimės dabar dėl dienos: ar sutinkam su premjero pasiūlymu svarstyti po savaitės, ketvirtadienį. Taip? Sutinkam, balsuot nereikia? Prašo žodžio, prašom. Įjunkit balsų skaičiavimo komisiją.</text:span></text:p>
      <text:p text:style-name="P344"><text:span text:style-name="T345">V.P</text:span><text:span text:style-name="T346">.ANDRIUKAITIS.<text:s/></text:span><text:span text:style-name="T347">Aš norėčiau, prieš pradedant diskutuoti dėl to, paprašyt, kad Vyriausybė pateiktų duomenis apie žemės ūkio padėtį, apie pramonės padėtį, statistiką, skaičius, nes diskusijos turėtų vykti ir pasirengus, ir išanalizavus, ir pasikvietus frakcij</text:span><text:span text:style-name="T348">oms savo patarėjus, kad tai iš tikrųjų būtų normalūs parlamentiniai debatai. Todėl labai prašyčiau šiandien protokoliškai pritarti, kad mes gautume duomenis tiek iš Žemės ūkio ministerijos, tiek iš Materialinių išteklių ministerijos apie tai, kokia šiandie</text:span><text:span text:style-name="T349">n yra situacija jų kuruojamų ministerijų srityse, nes išklausyti jų poziciją iš tribūnos yra vienas dalykas, o diskutuoti ir išreikšti savo požiūrius į turimą medžiagą yra kitas dalykas. Todėl būtinai siūlyčiau, kad Vyriausybė mums prieš diskusijas pateikt</text:span><text:span text:style-name="T350">ų medžiagą.</text:span></text:p>
      <text:p text:style-name="P351"><text:span text:style-name="T352">PIRMININKAS.<text:s/></text:span><text:span text:style-name="T353">Ačiū, aš ir norėjau pasiūlyt gerbiamam ministrui A.Abišalai turėti tai galvoje, jis nori kai ką pasakyt, matau.</text:span></text:p>
      <text:p text:style-name="P354"><text:span text:style-name="T355">A.A.ABIŠALA.<text:s/></text:span><text:span text:style-name="T356">Aš prašau deputatą V.Andriukaitį surašyti pozicijas, į kokius klausimus jis nori gaut atsakymą.</text:span></text:p>
      <text:p text:style-name="P357"><text:span text:style-name="T358">PIRMININKA</text:span><text:span text:style-name="T359">S.<text:s/></text:span><text:span text:style-name="T360">Galbūt galima bus tikrai susitarti, o dabar kalbėkim toliau. Sutarėm, kad ketvirtadienį tikrai svarstom žemės ūkį, o dėl pramonės svarstymo pasikonsultuosim su Vyriausybė. Gerbiamasis deputatas Z.Juknevičius. Prašom.</text:span></text:p>
      <text:p text:style-name="P361"><text:span text:style-name="T362">Z.JUKNEVIČIUS.<text:s/></text:span><text:span text:style-name="T363">Gerbiamieji deputatai</text:span><text:span text:style-name="T364">, aš noriu sugrįžti prie šios dienos darbotvarkės. Ir taip, besiblaškydami po visą savaitę, mes sugaišim laiko ir neišspręsim šios dienos klausimų, kurie visi svarbūs, nėra nė vieno klausimo, kurį būtų galima išbraukti ir palikti kažkam kitam spręst. Todėl</text:span><text:span text:style-name="T365"><text:s/>greičiau sutarkim, priimkim darbotvarkę. O aš norėjau tiktai eiliškumo požiūriu pasisakyt. Yra klausimas dėl kai kurių miestų ir rajonų teisėjų atleidimo. Jisai 11, prieš pat pietų pertrauką, bet teisėjai yra iškviesti, jie laukia, čia neilgas klausimas,<text:s/></text:span><text:span text:style-name="T366">mes galėtume atkelti jį netgi prieš darbų programos tvirtinimą, kuris užims mums iš tiesų daug laiko. Kad žmonės nelauktų čia, prašyčiau deputatus priimti tokį pasiūlymą. Po to dėl visos sesijos darbų programos tai mes ginčysimės, man atrodo, vos ne visą d</text:span><text:span text:style-name="T367">ieną, jeigu mes dėl vienos dienos štai taip nesutariam.</text:span></text:p>
      <text:p text:style-name="P368"><text:span text:style-name="T369">PIRMININKAS.<text:s/></text:span><text:span text:style-name="T370">Ačiū, pasiūlymas labai konkretus. Iš tikrųjų būtų gerai, jeigu mes galėtume čia nelaikyti visą dieną gerbiamų teisėjų, kurie yra specialiai atvykę. Ar sutiksime, kad po šio klausimo, po d</text:span><text:span text:style-name="T371">arbotvarkės, būtų sprendžiamas teisėjų klausimas? Gerai, ačiū. Prieštaravimų nėra. Prašom, gerbiamasis deputate Luby, jums žodis.</text:span></text:p>
      <text:p text:style-name="P372"><text:span text:style-name="T373">B.LUBYS.<text:s/></text:span><text:span text:style-name="T374">Gerbiamasis Pirmininke, gerbiami deputatai! Aš norėčiau prašyt, kad mes prie gerbiamo A.Rudžio klausimo <text:s/>aš jo dabar<text:s/></text:span><text:span text:style-name="T375">atsiklausiau — pridėtume dar</text:span><text:span text:style-name="T376"><text:s/></text:span><text:span text:style-name="T377">ir dėl dvigubo valiutinio apmokestinimo. Mes šitą klausimą esam aptarę, principinių prieštaravimų nebuvo, sakė tiktai, kad netinka protokolinis, reikia, kad būtų nutarimas. Jis parengtas, tai yra labai trumpas klausimas, pridėj</text:span><text:span text:style-name="T378">us <text:s/>aš jo atsiklausiau <text:s/>būtų bendras paketas.</text:span></text:p>
      <text:p text:style-name="P379"><text:span text:style-name="T380">PIRMININKAS.<text:s/></text:span><text:span text:style-name="T381">Aš suprantu ir turbūt galima prišlieti prie tų biudžetinių dalykų.</text:span></text:p>
      <text:p text:style-name="P382"><text:span text:style-name="T383">B.LUBYS.<text:s/></text:span><text:span text:style-name="T384">Taip.</text:span></text:p>
      <text:p text:style-name="P385"><text:span text:style-name="T386">PIRMININKAS.<text:s/></text:span><text:span text:style-name="T387">Aš noriu tiktai jūsų paklausti, tada mes ir dviese kalbėjomės apie tai, man jūs paaiškinot. Iš tikrųjų</text:span><text:span text:style-name="T388"><text:s/>tas klausimas spręstinas, bet dabar, po biudžeto patvirtinimo, ar jis neatsilieps biudžetui, ar nereikės ieškot kokios kompensacijos šitam mokesčiui, kurio iš tikrųjų nereikėtų rinkti.</text:span></text:p>
      <text:p text:style-name="P389"><text:span text:style-name="T390">B.LUBYS.<text:s/></text:span><text:span text:style-name="T391">Gerbiamasis Pirmininke, čia mes mokesčius nustatom įstatymais</text:span><text:span text:style-name="T392">.</text:span></text:p>
      <text:p text:style-name="P393"><text:span text:style-name="T394">PIRMININKAS.<text:s/></text:span><text:span text:style-name="T395">Taip.</text:span></text:p>
      <text:p text:style-name="P396"><text:span text:style-name="T397">B.LUBYS.<text:s/></text:span><text:span text:style-name="T398">O</text:span><text:span text:style-name="T399"><text:s/></text:span><text:span text:style-name="T400">jeigu kiekviena ministerija leistų dar papildomus mokesčius...</text:span></text:p>
      <text:p text:style-name="P401"><text:span text:style-name="T402">PIRMININKAS.<text:s/></text:span><text:span text:style-name="T403">Ne, tai aš visiškai ne prieš tai, kad būtų toks nutarimas. Tas nutarimas sureguliuos klausimą, kuris sumažins biudžeto pajamų dalį. O galų gale tai<text:s/></text:span><text:span text:style-name="T404">jau yra nuspręsta ir reikės vėl nuo kažko nukirpti. Ar mes rasim kokį kompensavimą biudžeto pajamom?</text:span></text:p>
      <text:p text:style-name="P405"><text:span text:style-name="T406">B.LUBYS.<text:s/></text:span><text:span text:style-name="T407">Aš į šitą klausimą negaliu atsakyt. Jeigu ponia E.Kunevičienė jau numatė, šituos visus klausimus pažeidžiant, tai ji galėtų atsakyt. Aš į šitą kla</text:span><text:span text:style-name="T408">usimą negalėčiau atsakyt, kadangi...</text:span></text:p>
      <text:p text:style-name="P409"><text:span text:style-name="T410">PIRMININKAS.<text:s/></text:span><text:span text:style-name="T411">Ne visai taip, čia mums reikėtų truputį pasiaiškint, kokia tai turės įtaką jau patvirtintam biudžetui.</text:span></text:p>
      <text:p text:style-name="P412"><text:span text:style-name="T413">BALSAS IŠ SALĖS.<text:s/></text:span><text:span text:style-name="T414">Čia ne biudžeto klausimas.</text:span></text:p>
      <text:p text:style-name="P415"><text:span text:style-name="T416">PIRMININKAS.<text:s/></text:span><text:span text:style-name="T417">Kaip?</text:span></text:p>
      <text:p text:style-name="P418"><text:span text:style-name="T419">BALSAS IŠ SALĖS.<text:s/></text:span><text:span text:style-name="T420">Čia ne biudžeto klausim</text:span><text:span text:style-name="T421">as. Čia valiutinio fondo klausimas.</text:span></text:p>
      <text:p text:style-name="P422"><text:span text:style-name="T423">PIRMININKAS.<text:s/></text:span><text:span text:style-name="T424">Čia yra mokesčių klausimas, apmokestinimas, kuris buvo numatytas į biudžeto pajamų dalį.</text:span></text:p>
      <text:p text:style-name="P425"><text:span text:style-name="T426">BALSAS IŠ SALĖS.<text:s/></text:span><text:span text:style-name="T427">Į</text:span><text:span text:style-name="T428"><text:s/></text:span><text:span text:style-name="T429">valiutinio fondo.</text:span></text:p>
      <text:p text:style-name="P430"><text:span text:style-name="T431">PIRMININKAS.<text:s/></text:span><text:span text:style-name="T432">Į</text:span><text:span text:style-name="T433"><text:s/></text:span><text:span text:style-name="T434">valiutinį fondą. Na, man atrodo, kad čia yra ne visai taip, atskai</text:span><text:span text:style-name="T435">tymas į valiutinį fondą neliečiamas, bet tiktai kad nebūtų papildomai dar rublinis apmokestinimas. Tai jūs susitarkit su kolega B.Lubiu, nes jūs skirtingai aiškinat tą dalyką.</text:span></text:p>
      <text:p text:style-name="P436"><text:span text:style-name="T437">BALSAS IŠ SALĖS.<text:s/></text:span><text:span text:style-name="T438">Aš jam aiškinu, bet jis nenori manęs klausyt.</text:span></text:p>
      <text:p text:style-name="P439"><text:span text:style-name="T440">PIRMININKAS.<text:s/></text:span><text:span text:style-name="T441">Taip</text:span><text:span text:style-name="T442">, bet jisai siūlo taip, kaip jis supranta, tai ar mes neturim geriau išsiaiškint to klausimo prieš traukdami į darbotvarkę. Aš palieku jį kol kas atvirą. Prašom, gerbiamas deputate Juršėnai.</text:span></text:p>
      <text:p text:style-name="P443"><text:span text:style-name="T444">Č.JURŠĖNAS.<text:s/></text:span><text:span text:style-name="T445">Gerbiamasis Pirmininke, mieli kolegos, aš noriu parem</text:span><text:span text:style-name="T446">ti kai kurių kolegų siūlymus, konkrečiai A.Rudžio, J.Šimėno, B.Lubio, taip pat ir J.Tamulio, bet kad jų siūlymams atsirastų pakankamai vietos ir laiko, aš siūlau radikaliai spręsti šią darbotvarkę ir jos projektą. Konkrečiai prie gerbiamojo kolegos A.Taura</text:span><text:span text:style-name="T447">nto pasiūlymų aš štai ką pridėčiau ir aš čia kalbu frakcijos vardu. Tai, kas yra pirmajame darbotvarkės puslapyje, tai yra 9 punktai, tvirtinam vienu ypu, čia tie biudžeto klausimai su papildymais, o dėl klausimų, kurie yra antroj darbotvarkės puslapėlio p</text:span><text:span text:style-name="T448">usėj, turi būti balsuojama atskirai, nes, mano galva, gali palaukti ir 10, ir 11, ir 12, ir 14, ir, žinoma, kaip siūlė kolega A.Taurantas, 16, 18. Taigi aš siūlyčiau 9 punktus patvirtinti vienu balsavimu, o nuo 10 pradedant dėl kiekvieno balsuoti atskirai.</text:span></text:p>
      <text:p text:style-name="P449"><text:span text:style-name="T450">PIRMININKAS.<text:s/></text:span><text:span text:style-name="T451">Gali būt toks pasiūlymas, turėsim jį galvoje. Prašom. Gerbiamasis deputatas A.Karoblis.</text:span></text:p>
      <text:p text:style-name="P452"><text:span text:style-name="T453">A.KAROBLIS.<text:s/></text:span><text:span text:style-name="T454">Aš visiškai pritariu agrarinės reformos problemų svarstymui, tačiau jeigu mes prisiminsim, prieš pusantro mėnesio mes taip pat jas svarstėm ir</text:span><text:span text:style-name="T455"><text:s/>čia buvo daug tokio mitinginio pobūdžio pareiškimų, pasisakymų, tačiau jokių rezultatų iš to svarstymo mes nepadarėm. Kitaip sakant, mes nepriėmėm nutarimo dėl viso svarstymo ir dėl reformos vyksmo. Tai dabar ir norėčiau atkreipti dėmesį: jeigu mes ateina</text:span><text:span text:style-name="T456">ntį ketvirtadienį rengiamės svarstyt, tai manyčiau, jog reikia sudaryt atitinkamą komisiją tam klausimui parengti, kad būtų kažkoks rezultatas. O pasikalbėjimui be reikalo gaišti laiko, manyčiau, nėra tikslo.</text:span></text:p>
      <text:p text:style-name="P457"><text:span text:style-name="T458">PIRMININKAS.<text:s/></text:span><text:span text:style-name="T459">Tai jūs manot, kad neužtenka savai</text:span><text:span text:style-name="T460">tės pasirengti tam klausimui? Jūs norėtumėte čia sudaryti deputatų komisiją parengti tą klausimą, taip? Gal Agrarinė komisija gali imtis to dalyko? Gal gali deputatai pasisiūlyti kartu dalyvauti Agrarinės komisijos parengiamajame darbe? Aš manau, kad tai b</text:span><text:span text:style-name="T461">ūtų neblogai. Ne sudarinėti kokią antrą konkuruojančią komisiją, o prisidėti prie Agrarinės komisijos ir padėti parengti šitą klausimą. Ar jūs sutiktumėte su tuo?</text:span></text:p>
      <text:p text:style-name="P462"><text:span text:style-name="T463">BALSAS IŠ SALĖS.<text:s/></text:span><text:span text:style-name="T464">Sutinkam.</text:span></text:p>
      <text:p text:style-name="P465"><text:span text:style-name="T466">PIRMININKAS.<text:s/></text:span><text:span text:style-name="T467">Gerbiamieji deputatai, nors jūs ne visi girdėjote, be</text:span><text:span text:style-name="T468">t mes susitarėm, kad žemės ūkio klausimų svarstymui kitą savaitę rengsis Agrarinė komisija, prie jos prisišlies tie deputatai, kurie daugiau susiję, turi idėjų ar nori padėti Agrarinei komisijai. Prašom, gerbiamas deputate Antanavičiau.</text:span></text:p>
      <text:p text:style-name="P469"><text:span text:style-name="T470">K.ANTANAVIČIUS.<text:s/></text:span><text:span text:style-name="T471">Man</text:span><text:span text:style-name="T472">o pasiūlymas siejasi su pono A.Karoblio ką tik išsakyta mintimi. Mes turėjom taip pat Vyriausybės diskusiją apie ekonomiką ir ta diskusija niekaip nebuvo užbaigta. Yra mūsų seniai parengta rezoliucija dėl Vyriausybės veiklos 1991 metais. Taigi ir siūlyčiau</text:span><text:span text:style-name="T473"><text:s/>kartu su biudžetu šiandien svarstyti ir šitą rezoliuciją (...) ir tie dalykai iš tiesų labai susiję su biudžetu. Ačiū.</text:span></text:p>
      <text:p text:style-name="P474"><text:span text:style-name="T475">PIRMININKAS.<text:s/></text:span><text:span text:style-name="T476">Matyt, svarstysime tą pasiūlymą, aš negaliu pasakyti, kaip tai susiję su atskirais biudžeto klausimais. Galbūt jūs priminsi</text:span><text:span text:style-name="T477">te, kai mes eisime prie balsavimo arba reiks tą rezoliuciją priminti deputatams. Visa Vyriausybės veikla ir kai kurie biudžeto klausimai vis dėlto nėra tas pat. Prašom. Deputatas L.Milčius. <text:s text:c="14"/></text:span></text:p>
      <text:p text:style-name="P478"><text:span text:style-name="T479">L.MILČIUS.<text:s/></text:span><text:span text:style-name="T480">Gerbiamieji deputatai, iš tiesų labai ge</text:span><text:span text:style-name="T481">rai, kad yra toks susirūpinimas žemės ūkiu.</text:span><text:span text:style-name="T482"><text:s/></text:span><text:span text:style-name="T483">Ir aš tikiu, kad tai nuoširdūs susirūpinimas. Nors kartais ir paspekuliuojama. Tačiau manau, kad šitos sesijos pradžioj reikėtų svarstyti ne vien žemės ūkio reformos klausimus. Aš prašyčiau Prezidiumo, kad šitoj<text:s/></text:span><text:span text:style-name="T484">sesijoj būtų sudarytas tam tikras grafikas taip pat ir dėl pramonės reformos. Na, neaiškūs ir Sveikatos apsaugos ministerijos darbo klausimai, ir Švietimo ir kultūros. Iš tikrųjų būtų labai gera tradicija, jeigu mūsų sesijoj pagal iš anksto sudarytą grafik</text:span><text:span text:style-name="T485">ą mes galėtume beveik iki vasaros, na, jeigu ne visų ministerijų darbą, bet bent pusės apsvarstyti ir tam skirti po vieną dieną. Bet reikėtų iš anksto sudaryti aiškų grafiką.</text:span></text:p>
      <text:p text:style-name="P486"><text:span text:style-name="T487">PIRMININKAS.<text:s/></text:span><text:span text:style-name="T488">Ačiū, gerbiamasis deputate Milčiau. Aš noriu ir kitiems deputatams,<text:s/></text:span><text:span text:style-name="T489">dėkodamas už kokias platesnio pobūdžio mintis, vis dėlto pasakyti, kad geriau mums būtų laikytis konkrečių darbotvarkės klausimų. Ar turim šiai darbotvarkei pasiūlymų? Dar yra mažiausiai penki deputatai. Na, turbūt turime, tiktai aš labai prašyčiau nebūtin</text:span><text:span text:style-name="T490">ai pritarti anksčiau kalbėjusiems, nes yra tokių pritarimų. Jau kas pasiūlyta, tai pasiūlyta. Gerbiamasis deputate Pangoni, jūs norite ką nors naujo pasiūlyti?</text:span></text:p>
      <text:p text:style-name="P491"><text:span text:style-name="T492">J.PANGONIS.<text:s/></text:span><text:span text:style-name="T493">Ne, aš naujo nesakysiu, aš tik pasakysiu, kad reikia jau pradėti priiminėti tą darbo</text:span><text:span text:style-name="T494">tvarkę ir balsuoti.</text:span></text:p>
      <text:p text:style-name="P495"><text:span text:style-name="T496">PIRMININKAS.<text:s/></text:span><text:span text:style-name="T497">Tai gerai, ačiū. Mes ir negaiškim laiko. Aš prašau pasisakyti tuos deputatus, kurie turi naują pasiūlymą dėl darbotvarkės arba j darbotvarkę. Gerbiamasis deputatas V.Paliūnas. Prašau.</text:span></text:p>
      <text:p text:style-name="P498"><text:span text:style-name="T499">V.PALIŪNAS.<text:s/></text:span><text:span text:style-name="T500">Aš turiu pasiūlymą dėl penk</text:span><text:span text:style-name="T501">tosios sesijos darbų. Mes nežinom, kokią žaliavų dalį, procentais, sakysime, išreiškus, įmonės gauna pačios ir kokią dalį, procentais išreiškus, tų žaliavų įmonės gauna centralizuotai per ministerijas. Todėl mes nežinom, kaip efektyviai dirba tos kelios ek</text:span><text:span text:style-name="T502">onominio profilio ministerijos. Todėl aš siūlyčiau, kad Vyriausybė mums pateiktų duomenis apie tokį... Vyriausybė nežino, ponas Sabuti, todėl aš siūlau, kad Vyriausybė pateiktų mums duomenis apie tai, ką aš kalbėjau, ir mes apsvarstytume. Tuo pačiu pamatyt</text:span><text:span text:style-name="T503">ume Vyriausybės darbo efektyvumą. Ačiū.</text:span></text:p>
      <text:p text:style-name="P504"><text:span text:style-name="T505">PIRMININKAS.<text:s/></text:span><text:span text:style-name="T506">Čia yra prie tų pačių pasiūlymų, kurie kalba apie Vyriausybės pakvietimą čia išdėstyti padėtį ir pramonėj, ir kaip vyksta reformos, aprūpinimas žaliavomis ir t.t. Matyt, tai derinsime su Vyriausybe. Praš</text:span><text:span text:style-name="T507">om, gerbiamas Stankevičiau.</text:span></text:p>
      <text:p text:style-name="P508"><text:span text:style-name="T509">Č.V.STANKEVIČIUS.<text:s/></text:span><text:span text:style-name="T510">Aš norėčiau pastebėti, kad siūlymas dėl valiutinio fondo sudarymo, dėl atsiskaitymų ar dėl mokesčių <text:s/>kaip tą dalyką interpretuoti — yra nesusijęs su klausimais, kurie yra svarstomi dėl biudžeto. Tai yra visiška</text:span><text:span text:style-name="T511">i savarankiškas klausimas ir tik taip turėtų būti svarstomas.</text:span></text:p>
      <text:p text:style-name="P512"><text:span text:style-name="T513">PIRMININKAS.<text:s/></text:span><text:span text:style-name="T514">Prašom, gerbiamasis Sakalai.</text:span></text:p>
      <text:p text:style-name="P515"><text:span text:style-name="T516">A.SAKALAS.<text:s/></text:span><text:span text:style-name="T517">Aš norėjau atsiklausti jūsų, gerbiamas Pirmininke, dėl Liberalų frakcijos pasiūlymo, dėl pono A.Skučo. Ar bus šiandieną svarstoma, ar ne?</text:span></text:p>
      <text:p text:style-name="P518"><text:span text:style-name="T519">PIR</text:span><text:span text:style-name="T520">MININKAS.<text:s/></text:span><text:span text:style-name="T521">Tai mes spręsime šitą klausimą, ar reikia galų gale. Jeigu ir kviestume A.Skučą čia dar kai ką pasakyti ar paaiškinti, tai ar tą dabar reikia daryti, ar pasiūlyti jam kurią kitą dieną duoti tuos paaiškinimus. Spręsime turbūt. Prašom. Turbūt viska</text:span><text:span text:style-name="T522">s? Dar gerbiamas L.Apšega, dar gerbiamas V.Andriukaitis. Ar tikrai negalėtume jau baigti? Prašom, gerbiamieji. Jau tada susitarkim, kad paskutiniai.</text:span></text:p>
      <text:p text:style-name="P523"><text:span text:style-name="T524">L.APŠEGA.<text:s/></text:span><text:span text:style-name="T525">Aš norėjau replikos teise gerbiamam kolegai L.Milčiui. Nereikia vadinti kitų spekuliantais ir tai</text:span><text:span text:style-name="T526">p toliau. Aš tikrai nuoširdžiai žemės ūkiu rūpinuosi ir, man atrodo, laikas parodys, kas yra spekuliantai, o kas nežino žemės ūkio padėties šiuo metu. Ačiū.</text:span></text:p>
      <text:p text:style-name="P527"><text:span text:style-name="T528">PIRMININKAS.<text:s/></text:span><text:span text:style-name="T529">Na, gal nereikia mums čia gaišti laiko replikoms, bet, žinoma, kiekvienas turi teisę.<text:s/></text:span><text:span text:style-name="T530">Gerbiamas deputatas V.Andriukaitis atsiima savo, taip? Labai ačiū. Tai pasikeitimas nuomonėmis įvyko. Dabar mūsų...</text:span></text:p>
      <text:p text:style-name="P531"><text:span text:style-name="T532">A.A.ABIŠALA. Ponas Pirmininke?!</text:span></text:p>
      <text:p text:style-name="P533"><text:span text:style-name="T534">PIRMININKAS.<text:s/></text:span><text:span text:style-name="T535">Taip.</text:span></text:p>
      <text:p text:style-name="P536"><text:span text:style-name="T537">A.A.ABIŠALA.<text:s/></text:span><text:span text:style-name="T538">Ar aš galėčiau Vyriausybės vardu pasakyti dėl darbotvarkės?</text:span></text:p>
      <text:p text:style-name="P539"><text:span text:style-name="T540">PIRMININKAS.<text:s/></text:span><text:span text:style-name="T541">Žin</text:span><text:span text:style-name="T542">oma, labai prašom.</text:span></text:p>
      <text:p text:style-name="P543"><text:span text:style-name="T544">A.A.ABIŠALA.<text:s/></text:span><text:span text:style-name="T545">Vyriausybė labai prašytų darbotvarkę tvirtinti tokią, kokia yra. Ji buvo suderinta frakcijų, Vyriausybės atstovo, Aukščiausiosios Tarybos komisijų pasitarime, ir man tiesiog šiek tiek keista, kad tiek laiko mes gaištam papil</text:span><text:span text:style-name="T546">domai. Iš tikrųjų visi klausimai yra reikalingi. Aš sutikčiau Vyriausybės vardu papildyti pono J.Šimėno klausimu ir perkelti 16 ir 18 klausimus į darbotvarkės pabaigą, jeigu kartais nespėtume apsvarstyti. Labai prašau pirmiausia balsuoti dėl tokio pasiūlym</text:span><text:span text:style-name="T547">o, kurį aš pateikiau, nes jis ir yra iš esmės pirmasis su priimtom pataisom, o papildymus, visus kitus pasiūlymus balsuoti po to, jeigu nebūtų priimta šita darbotvarkė. Manau, kad tai būtų daug greičiau ir racionaliau. Ačiū.</text:span></text:p>
      <text:p text:style-name="P548"><text:span text:style-name="T549">PIRMININKAS.<text:s/></text:span><text:span text:style-name="T550">Gerai, ačiū, kad p</text:span><text:span text:style-name="T551">riminėt tokią mūsų gana jau žinomą praktiką, kad dalykai būna sutarti frakcijų, o paskui plenariniam posėdy prasideda svarstymas iš naujo. Deja, mes neišmokstam dar geriau dirbti. Ir jūsų pasiūlymas laikytis darbotvarkės tokios, kokia ji buvo, pirmiausia t</text:span><text:span text:style-name="T552">virtinti ją, o paskui kokius nors papildomus dalykus, man atrodo, racionalus. Dėl vieno mes jau susitarėm, kad 11 klausimas eitų dabar iš karto, pirmasis, dėl to jūs turbūt neprieštaraujate. 18 ir taip yra paskutinis. Vadinasi, tik sukeičiame 16 su 17. Tai</text:span><text:span text:style-name="T553"><text:s/>čia, man atrodo, eina pabaigoje, didelės problemos nėra. Ar jūs sutinkate, kad būtų aštuntas a dėl gamtosaugos objektų finansavimo? Tai aš manau, mes jį jau ir įrašėm į darbotvarkę kaip pagrindinį, su frakcijomis suderintą pasiūlymą. Aš manau, kad taip re</text:span><text:span text:style-name="T554">ikėtų daryti: tvirtinti darbotvarkę su tais mažais patikslinimais, vietų sukeitimais ir šituo vienu pagrindiniu papildymu, o paskui jau atskirus dalykus. Ar čia bus dar kokių šiandien svarstomų papildomų klausimų? Kas už tai, kad mes patvirtintume šios die</text:span><text:span text:style-name="T555">nos darbotvarkę pagal pagrindinį su frakcijom derintą pasiūlymą, įskaitant tuos patikslintus momentus, kad 11 keliamas į pradžią, prie aštunto atsiranda 8 a, o paskutiniai — 16, 17, 18 <text:s/>tai jau pagal galimybes, vis tiek tai yra dienos pabaigoje, ar juos su</text:span><text:span text:style-name="T556">keisime vietomis, ar nesukeisime. Žinoma, galima eiti ir kitu keliu dėl papildomų klausimų.</text:span></text:p>
      <text:p text:style-name="P557"><text:span text:style-name="T558">BALSAS IŠ SALĖS.<text:s/></text:span><text:span text:style-name="T559">(Negirdėti)</text:span></text:p>
      <text:p text:style-name="P560"><text:span text:style-name="T561">PIRMININKAS.<text:s/></text:span><text:span text:style-name="T562">Taip, kitų klausimų įtraukimo, o paskui jau žiūrėsim, ar telpam, ar netelpam, ar penktadienį dirbam. Nors galbūt kaip pagr</text:span><text:span text:style-name="T563">indas būtų neblogas šitas, taip, kaip siūlė gerbiamas A.Abišala. Jeigu mes nusikalsime Reglamento raidei, tai žinoma, bus tada vėl visokių sunkių priekaištų. Tokiu atveju reikia spręsti, aš manau, dėl kai ko sutikom. Dabar yra pasiūlymas, dėl kurio buvo ab</text:span><text:span text:style-name="T564">ejonių, tai yra nutarimas dėl dvigubo apmokestinimo, nors aš siūliau, kad susitartų deputatai tarpusavy. Jau susitarėte, taip? Jums visai aišku, apie ką kalbama, taip? Ar reikia balsuoti, kad jį įrašytume dar į šios dienos darbotvarkę? Nes iš tikrųjų su bi</text:span><text:span text:style-name="T565">udžetu tai yra susiję veikiau negatyviai, negu...</text:span></text:p>
      <text:p text:style-name="P566"><text:span text:style-name="T567">BALSAS IŠ SALĖS.<text:s/></text:span><text:span text:style-name="T568">(Negirdėti)</text:span></text:p>
      <text:p text:style-name="P569"><text:span text:style-name="T570">PIRMININKAS.<text:s/></text:span><text:span text:style-name="T571">Nesusijęs? Na, tai tada aš ne taip supratau, kaip man aiškino deputatas B.Lubys, kad tai yra antras rublinis atskaitymas, o ne valiuta. Bet dvigubas apmokestinimas,</text:span><text:span text:style-name="T572"><text:s/>tai būtent tas antrasis apmokestinimas, ne valiutiniai atskaitymai jums rūpi, taip? Vis dėlto jeigu tas antrasis, tai jau susijęs su rubliniu biudžetu, deja. Man atrodo, tai atskiras klausimas. Na, galim balsuoti, ar jį įtraukti dar šiai dienai kaip tokį<text:s/></text:span><text:span text:style-name="T573">nutarimo projektą, kurį pradėsime svarstyti, ar ne? Kaip? Neturime jokių projektų, jokių pasiūlymų. Projektai prieš porą savaičių išdalyti? Tai turbūt buvo. Jeigu tai yra tiktai tas pats ir šiandien, kaip jūs sutarėme. Na, galime balsuoti, aš manau, kad či</text:span><text:span text:style-name="T574">a nėra labai didelio principinio skirtumo, ar mes šiandien jį pradėsime svarstyti, ar kitą dieną. Jis tikrai yra aktualus ir artimiausiu laiku bus sprendžiamas. Ar kas dar nori pasisakyti, ar balsuojam tiesiog? Ar yra prieštaraujančių, kad šiandien kažkur<text:s/></text:span><text:span text:style-name="T575">įrašytume? Kaip?</text:span></text:p>
      <text:p text:style-name="P576"><text:span text:style-name="T577">BALSAS IŠ SALĖS.<text:s/></text:span><text:span text:style-name="T578">(Negirdėti)</text:span></text:p>
      <text:p text:style-name="P579"><text:span text:style-name="T580">PIRMININKAS.<text:s/></text:span><text:span text:style-name="T581">Ne, tai matot, čia vietoj ko ar prie ko... Mes ir taip netelpam į šią dieną. Gal balsuokim. Kas už tai, kad į šios dienos darbotvarkę būtų įrašytas tas klausimas?</text:span></text:p>
      <text:p text:style-name="P582"><text:span text:style-name="T583">A.A.ABIŠALA.<text:s/></text:span><text:span text:style-name="T584">Vyriausybė neprieštar</text:span><text:span text:style-name="T585">auja.</text:span></text:p>
      <text:p text:style-name="P586"><text:span text:style-name="T587">PIRMININKAS.<text:s/></text:span><text:span text:style-name="T588">Gerai, kaip mes balsuosime, kokiu būdu? Gal kortelėm? Ar pasirengusi komisija? Taip. Na, gerai, galim mašina. Ar įjungta balsavimo masina? Prašom. Kas už tai, kad šis klausimas, kažkada išdalytas prieš porą savaičių, šiandien būtų pradėt</text:span><text:span text:style-name="T589">as svarstyti? Nutarta įrašyti į šios dienos darbotvarkę to klausimo svarstymo pradžią, matyt.</text:span></text:p>
      <text:p text:style-name="P590"><text:span text:style-name="T591">Dabar buvo dar pasiūlyta išklausyti Apsaugos skyriaus vadovo informaciją. Ne, tai aš suprantu, jau čia turinys tos informacijos, jau jūs paprašysite. Bet ar tą įt</text:span><text:span text:style-name="T592">raukti į šios dienos darbotvarkę? Aš manau, mums labai daug laiko atims. Be to, reikia dar jį surasti ir informuoti apie tai. Aš manau, kad galima tą dalyką pasvarstyti, bet nebūtinai šiandien. Aš suprantu, kad jūs siūlote šiandien skubiai kažką spręsti. G</text:span><text:span text:style-name="T593">erai, aš siūlau išklausyti ne šiandien. Gerai, pirmas pasiūlymas šiandien. Gerai. Kas už pasiūlymą išklausyti Apsaugos skyriaus vadovo informaciją šiandien? Na, gerbiamas J.Tamulis dėstė: dėl jo pasisakymo per radiją ir pan. Gerai, frakcija reikalauja, kad</text:span><text:span text:style-name="T594"><text:s/>informacija būtų pateikta, ir ji bus pateikta, taip? O dabar ar mes turime balsuoti dėl to: šiandien ar ne šiandien? Balsai iš tos pusės šaukia ,,taip", o balsai iš tos pusės nieko nešaukia. Na, primena komisijos pirmininkas, kad kai kurios komisijos yra<text:s/></text:span><text:span text:style-name="T595">nutarusios išklausyti komisijų posėdyje.</text:span></text:p>
      <text:p text:style-name="P596"><text:span text:style-name="T597">BALSAS IŠ SALĖS.<text:s/></text:span><text:span text:style-name="T598">(Negirdėti)</text:span></text:p>
      <text:p text:style-name="P599"><text:span text:style-name="T600">PIRMININKAS.<text:s/></text:span><text:span text:style-name="T601">Ne, aš manau, kad tai būtent yra klausimas, ar tikslinga svarstyti užbėgant už akių: pirmiau plenariniam, o paskui komisijose, — tai būtų nelogiška.</text:span></text:p>
      <text:p text:style-name="P602"><text:span text:style-name="T603">J.TAMULIS.<text:s/></text:span><text:span text:style-name="T604">Ar galima būt</text:span><text:span text:style-name="T605">ų dėl vedimo tvarkos?</text:span></text:p>
      <text:p text:style-name="P606"><text:span text:style-name="T607">PIRMININKAS.<text:s/></text:span><text:span text:style-name="T608">Ar daug kas norėtų pasisakyti? Gerai, patikslinkite, nes nevisiškai aišku.</text:span></text:p>
      <text:p text:style-name="P609"><text:span text:style-name="T610">J.TAMULIS.<text:s/></text:span><text:span text:style-name="T611">Galima?</text:span></text:p>
      <text:p text:style-name="P612"><text:span text:style-name="T613">PIRMININKAS.<text:s/></text:span><text:span text:style-name="T614">Prašom patikslinti.</text:span></text:p>
      <text:p text:style-name="P615"><text:span text:style-name="T616">J.TAMULIS.<text:s/></text:span><text:span text:style-name="T617">Ponai deputatai, aš siūlau visų pirma ne svarstymą kol kas — aš turiu viltį, kad jo</text:span><text:span text:style-name="T618"><text:s/>nereikės. Bet kuriuo atveju po to, kai buvo pateiktas toks pono A.Skučo pasisakymas per televiziją (aš grįžęs išklausiau viso to įrašą), manau, kad parlamento reakcija turi būti labai staigi. Ir kalbama šį sykį apie informacijos ir pono A.Skučo turimų įro</text:span><text:span text:style-name="T619">dymų pateikimą. Tai yra tai, ko mes turime teisę pareikalauti čia, posėdyje. Komisija gali spręsti šituos reikalus, bet informaciją mes privalome turėti. Ji turi būti pateikta aiški čia, šitoje salėje.</text:span></text:p>
      <text:p text:style-name="P620"><text:span text:style-name="T621">PIRMININKAS.<text:s/></text:span><text:span text:style-name="T622">Tai dėl to turbūt niekas neabejoja. Klaus</text:span><text:span text:style-name="T623">imas tiktai tas, kad komisijos nutarė išklausyti, kviesti ir pateikti informaciją komisijose. Ir tada vis tiek, kas pirmiau. Man atrodo, visada bet kuris klausimas yra pirmiausia svarstomas komisijose, o jūs čia norit pastatyti ant galvos. Jeigu komisijos<text:s/></text:span><text:span text:style-name="T624">nori pirmiau pačios pasvarstyti, tai tegu pasvarsto. Ar jūs norit joms užkirsti kelią? Prašau.</text:span></text:p>
      <text:p text:style-name="P625"><text:span text:style-name="T626">BALSAS IŠ SALĖS.<text:s/></text:span><text:span text:style-name="T627">Vis dėlto jeigu keliamas klausimas, aš manau, komentuoti jau nėra prasmės, pirmininkas turi teikti balsavimui arba ne. Viskas. Ir tada mes sutau</text:span><text:span text:style-name="T628">pysime laiko.</text:span></text:p>
      <text:p text:style-name="P629"><text:span text:style-name="T630">PIRMININKAS.<text:s/></text:span><text:span text:style-name="T631">Gerai, gerbiamas A.Taurantas siūlė išklausyti komisijose, jūs siūlote išklausyti pirmiausia čia. Gerai. Kas už tai, kad A.Skučo informacija būtų išklausyta pirmiausia čia. Į šios dienos darbotvarkę, taip? Gerai. Prašome balsuoti,</text:span><text:span text:style-name="T632"><text:s/>kas už tai, kad į šios dienos darbotvarkę. Vietoj kokio klausimo, niekas nesiūlo, siūlo papildomai. Gerai. Paskui suras, matyt, vietoj kokio. Kas už Liberalų frakcijos pasiūlymą? Klausimas įtrauktas į šios dienos darbotvarkę. Kurio vietoje, tai dar neaišk</text:span><text:span text:style-name="T633">u. Siūloma pakartoti registraciją, nes šiek tiek pasikeitė deputatų sudėtis, galbūt ir skaičius. Ar galima pakartoti registraciją? Prašom registruotis. Kol jūs aiškinatės, kam reikia, galėjote paspausti mygtuką. 111. Matot, kaip mes žengiam j priekį. Netei</text:span><text:span text:style-name="T634">singa? Tai jūs siūlot dar kartą perbalsuoti? Na, aš nežinau, 111 mygtukų buvo paspausta.</text:span></text:p>
      <text:p text:style-name="P635"><text:span text:style-name="T636">Č.JURŠĖNAS.<text:s/></text:span><text:span text:style-name="T637">Ar galima dėl darbo tvarkos?</text:span></text:p>
      <text:p text:style-name="P638"><text:span text:style-name="T639">PIRMININKAS.<text:s/></text:span><text:span text:style-name="T640">Tuojau, tuojau dėl darbo tvarkos.</text:span></text:p>
      <text:p text:style-name="P641"><text:span text:style-name="T642">Č.JURŠĖNAS.<text:s/></text:span><text:span text:style-name="T643">Ar galima, gerbiamas Pirmininke, vieną minutę?</text:span></text:p>
      <text:p text:style-name="P644"><text:span text:style-name="T645">PIRMININKAS.<text:s/></text:span><text:span text:style-name="T646">Aš supr</text:span><text:span text:style-name="T647">antu, kad jūs norit pasiūlyti toliau spręsti kokį nors klausimą.</text:span></text:p>
      <text:p text:style-name="P648"><text:span text:style-name="T649">Č.JURŠĖNAS.<text:s/></text:span><text:span text:style-name="T650">Aš tiesiog noriu, kad būtų mano pasiūlymas pastebėtas. Man atrodo, pasiūliau racionalų dalyką. Dėl pirmųjų 9 klausimų nesiginčijam, o dėl kitų balsuojam ir atsiras vieta.</text:span></text:p>
      <text:p text:style-name="P651"><text:span text:style-name="T652">PIRMININ</text:span><text:span text:style-name="T653">KAS.<text:s/></text:span><text:span text:style-name="T654">Taip, taip, jis neužmirštas, gerbiamas Juršėnai, jūsų pasiūlymas. Dėl pirmų 9, kurių mes jau porą atlikome.</text:span></text:p>
      <text:p text:style-name="P655"><text:span text:style-name="T656">BALSAS IŠ SALĖS.<text:s/></text:span><text:span text:style-name="T657">Gerbiamasis Pirmininke!</text:span></text:p>
      <text:p text:style-name="P658"><text:span text:style-name="T659">PIRMININKAS.<text:s/></text:span><text:span text:style-name="T660">Taip?</text:span></text:p>
      <text:p text:style-name="P661"><text:span text:style-name="T662">BALSAS IŠ SALĖS.<text:s/></text:span><text:span text:style-name="T663">Aš labai atsiprašau.</text:span></text:p>
      <text:p text:style-name="P664"><text:span text:style-name="T665">PIRMININKAS.<text:s/></text:span><text:span text:style-name="T666">Prašau.</text:span></text:p>
      <text:p text:style-name="P667"><text:span text:style-name="T668">BALSAS IŠ SALĖS.<text:s/></text:span><text:span text:style-name="T669">Gerbiam</text:span><text:span text:style-name="T670">asis Pirmininke, kadangi naujai registruojantis buvo aišku, kad balsavusių deputatų skaičius neatitiko deputatų skaičiaus, kuris buvo salėje, o aš esu iš tų pavėlavusių ir neužsiregistravusių iš pradžių, todėl mano balsas nebuvo įskaičiuotas. Ir tokių yra<text:s/></text:span><text:span text:style-name="T671">daugiau. Ar negalėtume pakartoti praeito balsavimo po naujos registracijos?</text:span></text:p>
      <text:p text:style-name="P672"><text:span text:style-name="T673">BALSAS IŠ SALĖS.<text:s/></text:span><text:span text:style-name="T674">Na, aš prašau, kad deputatai galų gale išmoktų svarbiausias Reglamento nuostatas. Jeigu kas nors nepasitiki salėje esančių deputatų skaičiumi, reikia reikalauti pr</text:span><text:span text:style-name="T675">ieš balsavimą skaičiuot. Aš pats, beje, balsavau prieš A.Skučo informacijos svarstymą šiandien. Tačiau po balsavimo nebereikia kelti problemų, be to, vienas deputatas neturi teisės šito kelt. Antra vertus, čia nereikia kvalifikuotos deputatų daugumos dėl į</text:span><text:span text:style-name="T676">rašymo į dienos darbotvarkę, o pakanka balsavusių skaičiaus daugumos.</text:span></text:p>
      <text:p text:style-name="P677"><text:span text:style-name="T678">PIRMININKAS.<text:s/></text:span><text:span text:style-name="T679">Gerai. Deputato Č.Juršėno pasiūlymas tikrai nepamirštas, dėl žemės ūkio reformos mes esame susitarę, na, ir iš pasiūlymų ką nors iš viso atidėti, tai buvo 12 klausimas, 16 i</text:span><text:span text:style-name="T680">r 18. Ar svarstysim šitą, ar balsuosim, kad juos iš šios dienos darbotvarkės išbrauktume, ar eisime deputato Č.Juršėno pasiūlytu keliu: už 9 pirmuosius urmu, o paskui po vieną? Nežinau, ar jie tikrai neprieštaravo, J.Beinortas prieštaravo dėl 16 klausimo i</text:span><text:span text:style-name="T681">šbraukimo, tai tikrai, dėl perkėlimo, ir turbūt A.Norvilas dėl 12 klausimo nesutiko. O paskui visus po vieną? Ar išsprendžiam dėl 12, 16 ir tada už visą darbotvarkę? Bet, matot, paskui mes turėsime tada ir 10, ir 11, ir 12 visus po vieną balsuot, o gal mes</text:span><text:span text:style-name="T682"><text:s/>išspręskime dėl 12 ir 16, o paskui jau už visą. Kas už tai...</text:span></text:p>
      <text:p text:style-name="P683"><text:span text:style-name="T684">A.A.ABIŠALA.<text:s/></text:span><text:span text:style-name="T685">Gerbiamasis Pirmininke, prašau atleisti. Aš dar kartą norėčiau paprašyti Vyriausybės vardu neišbraukyti nieko, ypač kolektyvinių ginčų, visi klausimai yra labai svarbūs.</text:span></text:p>
      <text:p text:style-name="P686"><text:span text:style-name="T687">PIRMININKA</text:span><text:span text:style-name="T688">S.<text:s/></text:span><text:span text:style-name="T689">Aš suprantu, aš...</text:span></text:p>
      <text:p text:style-name="P690"><text:span text:style-name="T691">A.A.ABIŠALA.<text:s/></text:span><text:span text:style-name="T692">Aš labai prašau deputatų balsuoti už visą darbotvarkę ir labai prašyčiau Aukščiausiosios Tarybos susikaupti ir išsiginčyti toj vietoj, kuri yra skirta darbotvarkės sudarymui, juk jūs deleguojat savo atstovus į šitą pasita</text:span><text:span text:style-name="T693">rimą. Prašau balsuoti už visą darbotvarkę.</text:span></text:p>
      <text:p text:style-name="P694"><text:span text:style-name="T695">PIRMININKAS.<text:s/></text:span><text:span text:style-name="T696">Gerbiamieji deputatai, aš taip pat už tai, kad nebūtų atidėtas Kolektyvinių ginčų reguliavimo įstatymo projektas. Kaip mes spėsim čia, kiek mums pakaks laiko, tai jau likimas lems, o atidėlioti šitoki</text:span><text:span text:style-name="T697">ų klausimų gal ir nereikėtų. Ar galėtume pritarti ministro A.Abišalos pasiūlymui remtis suderintu projektu su tais papildymais, dėl kurių jau yra nutarta, ir su tais vietos pakeitimais, dėl kurių yra nutarta? Ar galime taip sutarti? Konsensu arba balsavimu</text:span><text:span text:style-name="T698">, nes dabar klausimas tik, ar išbraukti 12, ar išbraukti 16, ką daryti su 18. Aš manau, mūsų darbo praktika parodys, kiek mes suspėsim, ar verta čia dar diskutuot ir balsuoti po vieną šituos 12, 16, 18.</text:span></text:p>
      <text:p text:style-name="P699"><text:span text:style-name="T700">BALSAS IŠ SALĖS.<text:s/></text:span><text:span text:style-name="T701">Dėl balsavimo motyvų.</text:span></text:p>
      <text:p text:style-name="P702"><text:span text:style-name="T703">PIRMININKAS.<text:s/></text:span><text:span text:style-name="T704">A</text:span><text:span text:style-name="T705">š siūlau balsuoti už darbotvarkę, kokia yra, su sukeitimu vietomis ir papildymu, dėl kurio yra susitarta. Deputatas J.Tamulis nori dar. Nors buvom lyg sutarę, kad jau baigta. Prašom, deputate.</text:span></text:p>
      <text:p text:style-name="P706"><text:span text:style-name="T707">J. TAMULIS.<text:s/></text:span><text:span text:style-name="T708">Aš noriu priminti, kad pamirštas mano pasiūlymas iš</text:span><text:span text:style-name="T709">klausyti pono A.Skučo informaciją 17 valandą, jis nėra fiksuotas. O antra, tai aš gal ir pritarčiau Vyriausybės pozicijai dėl Kolektyvinių ginčų įstatymo, bent jau išklausęs tuos motyvus, kurie buvo išsakyti. Bet yra vis dėlto keletas klausimų, kuriuos mes</text:span><text:span text:style-name="T710"><text:s/>tikrai galėtume atidėti ir sutaupyti tą laiką, tai 12, sakysim, klausimas ir kiti. Įdėję papildomas 5 minutes darbo, sutaupytume gerą valandą laiko šiandien.</text:span></text:p>
      <text:p text:style-name="P711"><text:span text:style-name="T712">PIRMININKAS.<text:s/></text:span><text:span text:style-name="T713">Na, čia ir 12, ir 16 yra balsavimai. Žinoma, galima tą valandą sutaupyti, o galima p</text:span><text:span text:style-name="T714">riimti įstatymą. Dėl 12, matyt, dabar jau lieka 12. Jūs sutinkat, kad 16 liktų, jūs dabar keliat klausimą dėl 12 punkto išbraukimo iš šios dienos darbotvarkės, taip? Gerai, deputatai...</text:span></text:p>
      <text:p text:style-name="P715"><text:span text:style-name="T716">BALSAS IŠ SALĖS.<text:s/></text:span><text:span text:style-name="T717">Gerbiamasis Pirmininke, jei galima. 12 darbotvarkės k</text:span><text:span text:style-name="T718">lausimui tikrai duota per daug laiko <text:s/>15 min. Jis užims tikrai mažiau, nes šita komisija yra suderinta su visom frakcijom, visų frakcijų parašai yra, jai yra pritarta Prezidiume, ir kalbama tik apie komisijos patvirtinimą. Čia klausimas tikrai nevertas tų<text:s/></text:span><text:span text:style-name="T719">15 minučių, ir šitas klausimas jau trečia savaitė atidėliojamas, komisija negali pradėti dirbti. Aš siūlyčiau neišbraukti šito klausimo.</text:span></text:p>
      <text:p text:style-name="P720"><text:span text:style-name="T721">PIRMININKAS.<text:s/></text:span><text:span text:style-name="T722">Jeigu mes pasitikėtume tuo, kas suderinta frakcijų ir net pasirašyta jų atstovų, kad tikrai čia nesugrius,</text:span><text:span text:style-name="T723"><text:s/>tai tikrai užimtų tiktai porą minučių.</text:span></text:p>
      <text:p text:style-name="P724"><text:span text:style-name="T725">BALSAS IŠ SALĖS.<text:s/></text:span><text:span text:style-name="T726">Aš norėčiau pasiūlyti vis dėlto balsavimus, nes mes negalime darbotvarkės patvirtinti.</text:span></text:p>
      <text:p text:style-name="P727"><text:span text:style-name="T728">PIRMININKAS.<text:s/></text:span><text:span text:style-name="T729">Gerai. Na, atsiranda vienas deputatas, kuris prieštarauja, kad būtų balsuojama dėl visos darbotvark</text:span><text:span text:style-name="T730">ės, ir mes negalime ignoruot deputato pageidavimo, pvz., dėl 12 klausimo išbraukimo.</text:span></text:p>
      <text:p text:style-name="P731"><text:span text:style-name="T732">BALSAS IŠ SALĖS.<text:s/></text:span><text:span text:style-name="T733">Bet mes galime tą nuspręsti balsavimu.</text:span></text:p>
      <text:p text:style-name="P734"><text:span text:style-name="T735">PIRMININKAS.<text:s/></text:span><text:span text:style-name="T736">Gerai, spręskime balsavimu. Ar jūs neatsiimat savo reikalavimo, deputate Tamuli, išbraukti 12 klausimą</text:span><text:span text:style-name="T737">? Atsiimat, tai tada lyg ir nėra esminių prieštaravimų, kad kas nors būtų iš darbotvarkės išbraukta. Galime balsuoti už visą darbotvarkę, taip? Su tais papildymais, kurie buvo padaryti. O dėl 17 valandos atskirai pabalsuosime, jau darbotvarkėje yra tas kla</text:span><text:span text:style-name="T738">usimas. Gerai, deputatai. Kas už darbotvarkę, kaip aptarėm ir papildėm?</text:span></text:p>
      <text:p text:style-name="P739"><text:span text:style-name="T740">BALSŲ SKAIČIUOTOJAS.<text:s/></text:span><text:span text:style-name="T741">110<text:s/></text:span><text:span text:style-name="T742">už.</text:span></text:p>
      <text:p text:style-name="P743"><text:span text:style-name="T744">PIRMININKAS.<text:s/></text:span><text:span text:style-name="T745">Taip. Matyt, buvo teisingas tas 111 tada. Kas prieš?</text:span></text:p>
      <text:p text:style-name="P746"><text:span text:style-name="T747">BALSŲ SKAIČIUOTOJAS.<text:s/></text:span><text:span text:style-name="T748">Nėra.</text:span></text:p>
      <text:p text:style-name="P749"><text:span text:style-name="T750">PIRMININKAS.<text:s/></text:span><text:span text:style-name="T751">Prieš nėra. Susilaikiusių?</text:span></text:p>
      <text:p text:style-name="P752"><text:span text:style-name="T753">BALSŲ SKAIČIUOTOJAS.<text:s/></text:span><text:span text:style-name="T754">1</text:span><text:span text:style-name="T755">.</text:span></text:p>
      <text:p text:style-name="P756"><text:span text:style-name="T757">PIRMININKAS.<text:s/></text:span><text:span text:style-name="T758">1</text:span><text:span text:style-name="T759">.<text:s/></text:span><text:span text:style-name="T760">Labai tikslus skaičius <text:s/>111.</text:span></text:p>
      <text:p text:style-name="P761"><text:span text:style-name="T762">Dabar, gerbiamieji deputatai, ar mes galėtume sutarti pratęsti gal 5 ar 10 minučių šį posėdį, nes buvo numatyta pirmojoje mūsų posėdžio dalyje taip pat ir priesaikos. Yra atvykęs premjeras, ir mes galėtume tai</text:span><text:span text:style-name="T763"><text:s/>padaryti, tai yra nuolatinių komisijų pirmininkai ir ministrai. Ar sutinkate su tuo, kad mes dabar tai padarytume <text:s/>priimtume priesaiką?</text:span></text:p>
      <text:p text:style-name="P764"><text:span text:style-name="T765">V.P.ANDRIUKAITIS.<text:s/></text:span><text:span text:style-name="T766">Ar galima paklausti?</text:span></text:p>
      <text:p text:style-name="P767"><text:span text:style-name="T768">PIRMININKAS.<text:s/></text:span><text:span text:style-name="T769">Prašom klausti.</text:span></text:p>
      <text:p text:style-name="P770"><text:span text:style-name="T771">V.P.ANDRIUKAITIS.<text:s/></text:span><text:span text:style-name="T772">Aš girdėjau, jog kai kurie minist</text:span><text:span text:style-name="T773">rai sausio 13-osios naktį nebuvo prisiekę kartu. Ar nereikėtų vis dėlto šiandien visiems ministrams prisiekti dar kartą? Nes tokių nuogąstavimų yra.</text:span></text:p>
      <text:p text:style-name="P774"><text:span text:style-name="T775"> </text:span></text:p>
      <text:p text:style-name="P776">Aukščiausiosios Tarybos seniūno, nuolatinių <text:s/>komisijų pirmininkų ir Ministro Pirmininko priesaika</text:p>
      <text:p text:style-name="P777"><text:span text:style-name="T778"> </text:span></text:p>
      <text:p text:style-name="P779"><text:span text:style-name="T780">PIRMI</text:span><text:span text:style-name="T781">NINKAS.<text:s/></text:span><text:span text:style-name="T782">Matot, kalbant apie nuogąstavimus, reikėtų kalbėti konkrečiai, reikėtų, kad klausimas būtų parengtas. Ministrai buvo prisiekę, ir tie, kurie buvo perėję iš vienos Vyriausybės į kitą. Aš manau, kad jeigu gerbiamasis V.Andriukaitis turi kokių abejoni</text:span><text:span text:style-name="T783">ų, jis turėtų išsiaiškinti ir pateikti konkretų pasiūlymą, o gal ir netrukdyti darbo dabar tokiais klausimais. Gerbiamieji deputatai, aš prašau, kad čia ateitų nuolatinių komisijų pirmininkai Jurgis Jurgelis, Nikolajus Medvedevas, Saulius Pečeliūnas, Vidma</text:span><text:span text:style-name="T784">ntas Povilionis, Mečislovas Treinys, Aurimas Taurantas ir Aukščiausiosios Tarybos seniūnas Eugenijus Gentvilas. Kaip, gerbiamasis Šimėnai? Jūs neprisiekęs? Tai būtinai reikia, tiesiog man nepadavė jūsų pavardės, labai atsiprašau.</text:span></text:p>
      <text:p text:style-name="P785"><text:span text:style-name="T786">Gerbiamieji nauji Aukščiau</text:span><text:span text:style-name="T787">siosios Tarybos pareigūnai, prašome kartoti paskui mane priesaikos tekstą, pasakant savo vardą ir pavardę po žodžio,,aš“.</text:span></text:p>
      <text:p text:style-name="P788"><text:span text:style-name="T789">,,</text:span><text:span text:style-name="T790">Aš ..., jums liudijant prisiekiu būti ištikimas Lietuvos Respublikai; prisiekiu gerbti ir vykdyti jos įstatymus, saugoti jos žemių v</text:span><text:span text:style-name="T791">ientisumą; prisiekiu visomis išgalėmis stiprinti Lietuvos Nepriklausomybę, sąžiningai tarnauti Tėvynei, demokratijai, Lietuvos žmonių gerovei. Tepadeda man Dievas." Priesaika priimta. (Plojimai) Prašome pasirašyti. Dabar prašau ateiti čia gerbiamą premjerą</text:span><text:span text:style-name="T792"><text:s/>Gediminą Vagnorių ir ministrus, kurie duos priesaiką Lietuvos Respublikai.</text:span></text:p>
      <text:p text:style-name="P793"><text:span text:style-name="T794">G.VAGNORIUS. ...<text:s/></text:span><text:span text:style-name="T795">jums liudijant prisiekiu būti ištikimas Lietuvos Respublikai; prisiekiu gerbti ir vykdyti jos įstatymus, saugoti jos žemių vientisumą; prisiekiu visomis išgalėmis.</text:span><text:span text:style-name="T796"><text:s/>stiprinti Lietuvos Nepriklausomybę, sąžiningai tarnauti Tėvynei, demokratijai, Lietuvos žmonių gerovei. Tepadeda man Dievas. (Plojimai) Šiandien prisiekė ministrai Audrius Butkevičius, Rimantas Klimas, Petras Valiukas, Vytenis Aleškaitis.</text:span></text:p>
      <text:p text:style-name="P797"><text:span text:style-name="T798">PIRMININKAS.<text:s/></text:span><text:span text:style-name="T799">Per</text:span><text:span text:style-name="T800">trauka iki 12 val.</text:span></text:p>
      <text:p text:style-name="P801"><text:span text:style-name="T802"> </text:span></text:p>
      <text:h text:style-name="P803" text:outline-level="1"><text:span text:style-name="T804">Pertrauka</text:span></text:h>
      <text:p text:style-name="P805"><text:span text:style-name="T806"> </text:span></text:p>
      <text:p text:style-name="P807"><text:span text:style-name="T808">PIRMININKAS<text:s/></text:span><text:span text:style-name="T809">(E.GENTVILAS). Gerbiamieji deputatai, aš prašyčiau patikrinti, ar jūsų pulto mygtukuose nemirksi lemputės, ar nėra nuspausti mygtukai, nes tai trukdytų visam elektronikos darbui. Aš noriu priminti, ką mes susita</text:span><text:span text:style-name="T810">rėme prieš tai pradinėje posėdžio dalyje, kad įrašom į šios dienos darbotvarkę tris papildomus klausimus. Aukščiausiosios Tarybos apsaugos skyriaus vadovo A.Skučo informaciją nutarta išklausyti 17 valandą. Aš tik kreipiuosi į Liberalų frakcijos narius, kur</text:span><text:span text:style-name="T811">ių prašymu tai buvo padaryta, pageidaujama, kad jūs suformuluotumėte labai aiškiai, kas yra pageidaujama. Ar tai yra informacija ir jeigu informacija, kuriuo klausimu. Ponas Tamuli, turbūt suprantat, kad galėtumėte pateikti man formuluotę, kokiu klausimu j</text:span><text:span text:style-name="T812">ūs pageidaujate išklausyt poną A.Skučą. Taip, aš prašyčiau galbūt raštu, nes pats girdėjau tokį pageidavimą. Dabar, prieš tęsdamas posėdį, aš norėčiau ir turiu padėkoti Aukščiausiosios Tarybos Pirmininkui Vytautui Landsbergiui, kuris pasiūlė mano kandidatū</text:span><text:span text:style-name="T813">rą į seniūno postą, dėkoju visiems kolegoms deputatams ir ponioms deputatėms, kurie išreiškė tą pasitikėjimą manimi ir mano ligšioliniu darbu. Aš puikiai suprantu savo iki šiol darytas klaidas, man tas klaidas draugiškai nurodydavo kolegos deputatai, taip<text:s/></text:span><text:span text:style-name="T814">pat man labai daug pagelbėjo posėdžių sekretoriato darbuotojai. Aš manau, kad bendromis pastangomis mums pavyks optimizuoti Aukščiausiosios Tarybos darbą ir kiekvieno iš mūsų veiksmus. Gerbiamieji deputatai, turiu pradėt nuo tokios smulkios informacijos. G</text:span><text:span text:style-name="T815">al galėtų 14.30 frakcijų vadovai susirinkti 308 kambaryje susitarti dėl frakcijų susėdimo salėje. Kadangi praėjusią sesiją mes buvome susėdę viena tvarka, per tą sesiją, 4-ąją, atsirado kelios naujos frakcijos, kitos frakcijos pasipildė arba sumažėjo. Taig</text:span><text:span text:style-name="T816">i 14.30 frakcijų vadovai renkasi 308 kambaryje dėl frakcijų susėdimo. Prašau visus deputatus sėsti į vietas. Kurie dar neatvyko, prašau rinktis į salę, nes iš karto reikės daug balsuoti. Sesija prasideda nedrausmingu deputatų elgesiu, deputatai 12 valandą<text:s/></text:span><text:span text:style-name="T817">salėje nesėdi. Aukščiausiosios Tarybos Pirmininkas informavo, kad posėdis tęsiamas 12 valandą. Gerbiamieji deputatai, prašau sėsti į vietas. Prieš pradėdami kitų jau numatytų klausimų svarstymą, mes turime patvirtinti balsavimo biuletenį, su kuriuo balsuos</text:span><text:span text:style-name="T818">ime popietiniame posėdyje, kaip jau buvo sutarta. Gerbiamieji deputatai, prašau sėsti į vietas, o ponias žurnalistes prašom netrukdyti deputatų. Prašau balsų skaičiavimo grupę pranešti, kiek salėje deputatų.</text:span></text:p>
      <text:p text:style-name="P819"><text:span text:style-name="T820">BALSŲ SKAIČIUOTOJAS.<text:s/></text:span><text:span text:style-name="T821">Tegul deputatai šiek tiek s</text:span><text:span text:style-name="T822">usėda į vietas, nes esant tokiam judėjimui skaičiuoti neįmanoma. Šiuo metu 80, atėjus A.Leščinskui <text:s/>81 deputatas.</text:span></text:p>
      <text:p text:style-name="P823"><text:span text:style-name="T824"> </text:span></text:p>
      <text:p text:style-name="P825">Seniūno pavaduotojų rinkimo biuletenio tvirtinimas</text:p>
      <text:p text:style-name="P826"><text:span text:style-name="T827"> </text:span></text:p>
      <text:p text:style-name="P828"><text:span text:style-name="T829">PIRMININKAS.<text:s/></text:span><text:span text:style-name="T830">Gerbiamieji deputatai, mes pirmiausia turėtume balsuoti dėl tokio biuleten</text:span><text:span text:style-name="T831">io pavadinimo: ,,Lietuvos Respublikos Aukščiausiosios Tarybos seniūno pavaduotojų rinkimų atviro balsavimo biuletenis. Kandidatų vardas ir pavardė: pirma — Laima Liucija Andrikienė, antras — Rimantas Astrauskas, trečias <text:s/>Česlovas Juršėnas." Mes turime patv</text:span><text:span text:style-name="T832">irtinti šitokią biuletenio formą, kad ją būtų galima rengti ir dauginti, ir popietiniame posėdyje galėtume balsuoti ir rinkti seniūno pavaduotojus.</text:span></text:p>
      <text:p text:style-name="P833"><text:span text:style-name="T834">BALSAS IŠ SALĖS.<text:s/></text:span><text:span text:style-name="T835">(Negirdėti)</text:span></text:p>
      <text:p text:style-name="P836"><text:span text:style-name="T837">PIRMININKAS.<text:s/></text:span><text:span text:style-name="T838">Ar labai esmingai tai keistų? Gerai, deputatas Zenonas Juknevičius</text:span><text:span text:style-name="T839"><text:s/>patikslina.</text:span></text:p>
      <text:p text:style-name="P840"><text:span text:style-name="T841">Z.JUKNEVIČIUS.<text:s/></text:span><text:span text:style-name="T842">Aš norėjau ir jūsų pasiteirauti, ir deputatų dėmesį atkreipt. Nežinau, ar yra kur nors užrašyta, kad gali būti tiktai du seniūno pavaduotojai.</text:span></text:p>
      <text:p text:style-name="P843"><text:span text:style-name="T844">PIRMININKAS.<text:s/></text:span><text:span text:style-name="T845">Ne, taip nėra pasakyta.</text:span></text:p>
      <text:p text:style-name="P846"><text:span text:style-name="T847">Z.JUKNEVIČIUS.<text:s/></text:span><text:span text:style-name="T848">Nėra, yra pavaduotojai. Mes galim</text:span><text:span text:style-name="T849"><text:s/>rinkti ir tris, ir aš vis dėlto siūlyčiau šią mintį. Dabar pavaduotojai, pateikti iš visų frakcijų, atspindėtų visą parlamento spektrą, jums būtų lengviau dirbti. Galėtų būti ir trys pavaduotojai, ir mes galėtume taip bendru balsavimu juos visus tris ir i</text:span><text:span text:style-name="T850">šrinkti. Ir visiškai būtų logiška.</text:span></text:p>
      <text:p text:style-name="P851"><text:span text:style-name="T852">PIRMININKAS.<text:s/></text:span><text:span text:style-name="T853">Nežinau, jūs iš esmės pakeičiate visą situaciją.</text:span></text:p>
      <text:p text:style-name="P854"><text:span text:style-name="T855">Z.JUKNEVIČIUS.<text:s/></text:span><text:span text:style-name="T856">Taip, na, jeigu pritartų, tai kodėl gi ne.</text:span></text:p>
      <text:p text:style-name="P857"><text:span text:style-name="T858">PIRMININKAS.<text:s/></text:span><text:span text:style-name="T859">Nežinau, man atrodo, dabar susilaikykime, ir paskui, jeigu išrenkame du pavaduotojus...</text:span></text:p>
      <text:p text:style-name="P860"><text:span text:style-name="T861">Z.JUKNEVIČIUS.<text:s/></text:span><text:span text:style-name="T862">Čia klausimas tik toks: seniūno pavaduotojas gauna kažkokį algos priedą, bet dėl to, man atrodo, niekas neprieštarautų.</text:span></text:p>
      <text:p text:style-name="P863"><text:span text:style-name="T864">PIRMININKAS.<text:s/></text:span><text:span text:style-name="T865">Na, manau, kad reikėtų, matyt, Aukščiausiosios Tarybos atskiro sprendimo, kad pažeidžiant tą ligšiolinę trad</text:span><text:span text:style-name="T866">iciją dar atsiranda trečias seniūno pavaduotojas. Gerai, kol kas vis dėlto balsuokime už tokį biuletenį. Gerai, mano padėjėjas ponas A.Valys nurodė nutarimo dėl Reglamento įsigaliojimo 4 punktą, kad renkami du seniūno pavaduotojai. Arba mes turim dabar kei</text:span><text:span text:style-name="T867">sti šitą nutarimą, arba...</text:span></text:p>
      <text:p text:style-name="P868"><text:span text:style-name="T869">Z.JUKNEVIČIUS.<text:s/></text:span><text:span text:style-name="T870">Galim pakeisti...</text:span></text:p>
      <text:p text:style-name="P871"><text:span text:style-name="T872">PIRMININKAS.<text:s/></text:span><text:span text:style-name="T873">Taip, tai aš dabar siūlau balsuoti už šitokį biuletenį ,,Lietuvos Respublikos Aukščiausiosios Tarybos seniūno pavaduotojų rinkimo atviro balsavimo biuletenis. Kandidatų vardas ir pava</text:span><text:span text:style-name="T874">rdė: pirma Laima Liucija Andrikienė, antras <text:s/>Rimantas Astrauskas, trečias — Česlovas Juršėnas." Kas už tokią biuletenio formą? Mes kol kas balsuojame tik už biuletenio formą, kad ją būtų galima parengti ir po pietų balsuoti už aptartas kandidatūras.</text:span></text:p>
      <text:p text:style-name="P875"><text:span text:style-name="T876">BALSŲ<text:s/></text:span><text:span text:style-name="T877">SKAIČIUOTOJAS.<text:s/></text:span><text:span text:style-name="T878">Už <text:s/>90.</text:span></text:p>
      <text:p text:style-name="P879"><text:span text:style-name="T880">PIRMININKAS.<text:s/></text:span><text:span text:style-name="T881">Už <text:s/>90. Nuleiskime korteles. Kas prieš?</text:span></text:p>
      <text:p text:style-name="P882"><text:span text:style-name="T883">BALSŲ SKAIČIUOTOJAS.<text:s/></text:span><text:span text:style-name="T884">1</text:span><text:span text:style-name="T885">.</text:span></text:p>
      <text:p text:style-name="P886"><text:span text:style-name="T887">PIRMININKAS.<text:s/></text:span><text:span text:style-name="T888">Prieš <text:s/>1. Kas susilaikė?</text:span></text:p>
      <text:p text:style-name="P889"><text:span text:style-name="T890">BALSŲ SKAIČIUOTOJAS.<text:s/></text:span><text:span text:style-name="T891">Nėra.</text:span></text:p>
      <text:p text:style-name="P892"><text:span text:style-name="T893"> </text:span></text:p>
      <text:p text:style-name="P894">Nutarimo “ Dėl miestų (rajonų) apylinkių tesimų kai kurių teisėjų atleidimo iš teisėjo pareigų “ projekto svarstymas ir nutarimo priėmimas</text:p>
      <text:p text:style-name="P895"><text:span text:style-name="T896"> </text:span></text:p>
      <text:p text:style-name="P897"><text:span text:style-name="T898">PIRMININKAS.<text:s/></text:span><text:span text:style-name="T899">Susilaikiusių nėra. Balsavimo biuletenis patvirtintas, prašau sekretoriatą rengti balsavimo biuletenį. Frakcijas, komisijas, deputatų grupes prašau svarstyti pateiktas kandidatūras. Kaip buvo</text:span><text:span text:style-name="T900"><text:s/>sutarta priešpiet, labai trumpai turėtume sugaišti balsuodami dėl 11 darbotvarkės klausimo — Aukščiausiosios Tarybos nutarimo ,,Dėl kai kurių miestų (rajonų) apylinkių teismų teisėjų atleidimo prieš terminą iš teisėjo pareigų". Šį projektą turėtų trumpai<text:s/></text:span><text:span text:style-name="T901">pateikti deputatas Zenonas Juknevičius. Buvo sutarta, kad šitas klausimas eis iš karto po darbotvarkės tvirtinimo. Po to eilės tvarka.</text:span></text:p>
      <text:p text:style-name="P902"><text:span text:style-name="T903">Z.JUKNEVIČIUS.<text:s/></text:span><text:span text:style-name="T904">Gerbiamieji deputatai, jūsų dėmesiui pateikiamas nutarimo projektas (jis buvo išdalytas prieš kurį laiką)<text:s/></text:span><text:span text:style-name="T905">dėl Vilniaus miesto pirmosios apylinkės teismo teisėjo Algio Tursos, Vilniaus miesto antrosios apylinkės teismo teisėjo Kazimiero Baranausko, Vilniaus rajono apylinkės teismo teisėjo Grigorijaus Leonovo, Pakruojo rajono apylinkės teismo teisėjo Jono Nekraš</text:span><text:span text:style-name="T906">iaus, Šilalės rajono apylinkės teismo teisėjo Gintauto Daugėlos (ir aš dar prašau jūsų įrašyti: Tauragės rajono apylinkės teismo teisėjos Vandos Kasiulynienės) atleidimo iš teisėjo pareigų prieš terminą. Turiu jus informuot, kad šitie teisėjai pareiškė nor</text:span><text:span text:style-name="T907">ą atleisti juos iš pareigų prieš terminą patys, kai kurie dėl perėjimo į kitą darbą ir, kiek žinoma, yra priimti į Advokatų kolegiją. Teisėjas Algis Tursa pateikė gydytojų išvadą, kad dėl sveikatos būklės jis toliau negali dirbti šito darbo. Mes norėjom pa</text:span><text:span text:style-name="T908">siūlyti jiems kitą darbą arba į kitus teismus, tačiau jų apsisprendimas buvo tvirtas, prašoma atleisti. Teisėjai yra atvykę, jeigu jums kils kokių klausimų ar abejonių, jūs galit pateikti, o aš prašau tik balsuoti ir, man atrodo, galima balsuoti vienu bals</text:span><text:span text:style-name="T909">avimu už visą nutarimo projektą, tik dar kartą primenu: įrašoma čia ir ponia Vanda Kasiulynienė.</text:span></text:p>
      <text:p text:style-name="P910"><text:span text:style-name="T911">PIRMININKAS.<text:s/></text:span><text:span text:style-name="T912">Gerbiamieji deputatai, ar galėtume balsuoti iškart už šį nutarimą? Deputatas Aurimas Taurantas.</text:span></text:p>
      <text:p text:style-name="P913"><text:span text:style-name="T914">A.TAURANTAS.<text:s/></text:span><text:span text:style-name="T915">Aš manau, kad galim balsuoti. Aš tik<text:s/></text:span><text:span text:style-name="T916">norėjau mažą techninį pasiūlymą pateikti, galbūt ateičiai: būtų korektiškiau <text:s/>ir dabar galima tai padaryti — prie posėdžio protokolo pridėti ir tų teisėjų pareiškimus. Be to, visa tai liktų archyve.</text:span></text:p>
      <text:p text:style-name="P917"><text:span text:style-name="T918">PIRMININKAS,<text:s/></text:span><text:span text:style-name="T919">Tai yra, kad būtų pateikta kartu su šituo do</text:span><text:span text:style-name="T920">kumento projektu...</text:span></text:p>
      <text:p text:style-name="P921"><text:span text:style-name="T922">A.TAURANTAS.<text:s/></text:span><text:span text:style-name="T923">Aš manau, kad prie protokolo jeigu pridėsim, o protokolo (...) dabar išplatinama.</text:span></text:p>
      <text:p text:style-name="P924"><text:span text:style-name="T925">PIRMININKAS.<text:s/></text:span><text:span text:style-name="T926">Gerai, galėtume susitart dėl to.</text:span></text:p>
      <text:p text:style-name="P927"><text:span text:style-name="T928">Z.JUKNEVIČIUS.<text:s/></text:span><text:span text:style-name="T929">Teisinės sistemos komisijai yra pateikti visi pareiškimai ir net yra teisėjo A.T</text:span><text:span text:style-name="T930">ursos medicininė išvada. Aš galiu, kas labai nori, tiesiog pateikti susipažinti.</text:span></text:p>
      <text:p text:style-name="P931"><text:span text:style-name="T932">PIRMININKAS.<text:s/></text:span><text:span text:style-name="T933">Gerai, ar mes diskutuosime dėl atleidimo? Gal susitarkime taip, kad rengiamės balsuoti ir deputatai dėl balsavimo motyvų dar pasisakytų. Ar deputatai pageidauja k</text:span><text:span text:style-name="T934">lausinėti pranešėją? Deputatas B.Genzelis.</text:span></text:p>
      <text:p text:style-name="P935"><text:span text:style-name="T936">B.GENZELIS.<text:s/></text:span><text:span text:style-name="T937">Gerbiamieji deputatai, kai savo noru buvo atleidinėjamas vienas iš Aukščiausiojo Teismo narių, kadangi labai daug teisėjų tada buvo atleidžiama, tiek aš, tiek kiti deputatai buvome paprašę, kad Teising</text:span><text:span text:style-name="T938">umo ministerija ir Teisinės sistemos komisija pateiktų savo argumentus, kodėl masiškai bėga savo noru — kadangi daromas spaudimas. Apie tai gerbiamas vienas Aukščiausiojo Teismo narys pareiškė: kodėl nepadaryta analizė, kodėl vis dėlto bėga teisėjai iš dar</text:span><text:span text:style-name="T939">bo? Tai buvo priimta tada ir buvo pasakyta, kad tai bus padaryta.</text:span></text:p>
      <text:p text:style-name="P940"><text:span text:style-name="T941">Z.JUKNEVIČIUS.<text:s/></text:span><text:span text:style-name="T942">Analizę mes tokią turim, aš galiu pasakyt, kad iš daugiau kaip 190 šito lygio teisėjų pernai buvo 12 atleista savo noru, šiemet bus daugiau. Ir aš, gerbiamas deputate Genzeli,</text:span><text:span text:style-name="T943"><text:s/>galiu dar pasakyt, kad dar yra daug prašymų atleist iš miestų ir rajonų teisėjų, bet dar mes štai šiandien jūsų dėmesiui nepateikėm. Aš, atstovaudamas Teisingumo ministerijai, galiu pasakyt, kad tai mums taip pat problema. Šitie žmonės, kurie šiandien pra</text:span><text:span text:style-name="T944">šosi atleidžiami, nė vienas, nebent teisėjas G.Daugėla, negalėtų jums pasakyt, kad jautė kokį spaudimą, nebent iš vietinės valdžios, bet iš ministerijos, iš Respublikos lygio valdžios jokio spaudimo jie nejautė ir mes juos įkalbinėjom toliau dirbti. Tai, m</text:span><text:span text:style-name="T945">atyt, susiję ir su tuo, kad laukia teisinės sistemos reforma, ir su tuo, kad dabar teisėjams gerokai padaugėjo darbo, kilo naujų ginčų, kurių anksčiau nebuvo, padidėjo politinis visuomenės aktyvumas. Šitie teisėjai nusprendė, kad toliau to darbo nenori dir</text:span><text:span text:style-name="T946">bti. Ir dar kadangi Advokatų kolegija supaprastino priėmimą, šitie žmonės, matyt, ir anksčiau turėjo tokią viltį ten pakliūti, dabar jie yra priimti ir priimami net mums nežinant. Mes prašėm žmonių atvykti pačių ir jie gali pasakyt, ar dėl spaudimo išeina,</text:span><text:span text:style-name="T947"><text:s/>ar apsisprendė patys.</text:span></text:p>
      <text:p text:style-name="P948"><text:span text:style-name="T949">PIRMININKAS.<text:s/></text:span><text:span text:style-name="T950">Gerai, ar dar deputatai norės klausinėti? Deputatas S.Akanovičius.</text:span></text:p>
      <text:p text:style-name="P951"><text:span text:style-name="T952">S.AKANOVIČIUS.<text:s/></text:span><text:span text:style-name="T953">Gerbiamasis pranešėjau, labai norėčiau jūsų asmeniškai paklausti: ar jūs įsitikinęs, kaip ministro pirmasis pavaduotojas, kad visi šitie t</text:span><text:span text:style-name="T954">eisėjai išeina savo noru? Aš asmeniškai turiu duomenų, kad nevisiškai taip yra iš tikrųjų. Yra spaudimas, neaišku, kas bus toliau su teisėjais ir taip toliau. Tai aš labai norėčiau žinoti, kokia jūsų nuomonė, kas bus toliau su šitais, ne tik šitais <text:s/>gal ši</text:span><text:span text:style-name="T955">andien atleisim, bet ir su kitais teisėjais?</text:span></text:p>
      <text:p text:style-name="P956"><text:span text:style-name="T957">PIRMININKAS.<text:s/></text:span><text:span text:style-name="T958">Gerai, aš, prieš suteikdamas žodį pranešėjui, manau, kad po to galėsim pasiteirauti kiekvieno svarstomo pretendento į atleidimą nuomonės. Prašom, gerbiamas Juknevičiau.</text:span></text:p>
      <text:p text:style-name="P959"><text:span text:style-name="T960">Z.JUKNEVIČIUS.<text:s/></text:span><text:span text:style-name="T961">Aš esu visiška</text:span><text:span text:style-name="T962">i įsitikinęs, kad jie apsisprendė savo noru. Aš esu kalbėjęs asmeniškai su ponu J.Nekrašium, su ponu G.Leonovu, su ponu A.Tursa, su ponia V.Kasiulyniene, kad jie nori išeiti ir jie man nenurodė jokių kitų motyvų, o, gerbiamas deputate Akanovičiau, aš negal</text:span><text:span text:style-name="T963">iu vienas pasakyt, koks likimas laukia teismų. Aš tik galiu pasakyt toks, kokį mes priėmėm įstatymą dėl teismų. Teisėjai bus renkami 5 metams, o po to iki gyvos galvos, ir nereikia gąsdinti šių teisėjų ar naujų kandidatų į teisėjus, kad jų laukia kažkokia<text:s/></text:span><text:span text:style-name="T964">nežinomybė. Viskas yra aišku, mes priėmėm daug įstatymų, juridiškai garantuojančių jų nepriklausomumą. Mes dar turėsim nutart ir dėl jų socialinių garantijų. Visa, ką parlamentas padaro, gali padaryti, tarnauja tik jų nepriklausomumui. Ir jokio pavojaus nė</text:span><text:span text:style-name="T965">ra, kad štai teisėjų laukia ateity visiška nežinomybė. Teismų autoritetas toks, kokio dar nebuvo Lietuvos Respublikoj. Aš nežinau, ko daugiau trūksta, išskyrus, suprantama, materialinę pusę.</text:span></text:p>
      <text:p text:style-name="P966"><text:span text:style-name="T967">PIRMININKAS.<text:s/></text:span><text:span text:style-name="T968">Gal dar du deputatai tegu pasisako arba paklausia ir</text:span><text:span text:style-name="T969"><text:s/>po to suteiksim žodį patiems teisėjams. Deputatas V.Andriukaitis.</text:span></text:p>
      <text:p text:style-name="P970"><text:span text:style-name="T971">V.P.ANDRIUKAITIS.<text:s/></text:span><text:span text:style-name="T972">Aš ne paklausti, bet pasiūlyt pranešėjui, kad vis dėlto, pristatant tų teisėjų sąrašą, kurie nori savo noru atsistatydinti, reikėtų gal pristatyti kartu ir išvadas, ir med</text:span><text:span text:style-name="T973">žiagą, ir taip toliau. Vis dėlto čia nėra atsitiktinis klausimas, nes per savaitę vieną kartą atleidžiam teisėjus, po to vėl, po to vėl, vienu žodžiu, galbūt reikėtų iš tikrųjų giliau paanalizuoti šitą klausimą.</text:span></text:p>
      <text:p text:style-name="P974"><text:span text:style-name="T975">PIRMININKAS.<text:s/></text:span><text:span text:style-name="T976">Ir deputatas J.Prapiestis.</text:span></text:p>
      <text:p text:style-name="P977"><text:span text:style-name="T978">Z.JU</text:span><text:span text:style-name="T979">KNEVIČIUS.<text:s/></text:span><text:span text:style-name="T980">Aš tik tiek galiu pasakyt, kad mes negalim išvadų teikt, nes tai nenumatyta įstatymo. Teisėjas pareiškė norą atsistatydint, ir mes turim pateikti jums spręsti. Ir nelogiška būtų laikyti jį šitose pareigose prieš valią.</text:span></text:p>
      <text:p text:style-name="P981"><text:span text:style-name="T982">PIRMININKAS.<text:s/></text:span><text:span text:style-name="T983">Prašom, gerbi</text:span><text:span text:style-name="T984">amas Prapiesti.</text:span></text:p>
      <text:p text:style-name="P985"><text:span text:style-name="T986">J.PRAPIESTIS.<text:s/></text:span><text:span text:style-name="T987">Aš vis dėlto drįstu pasakyt, kad laikas neramus ir, ko gero, labiausiai teisininkams. Šie žmonės užtikrina, kad apsisprendė patys. Man gaila, kad kai kurie iš jų išeina, aš juos gerai pažįstu, teisėjai geri, tačiau visų pirma<text:s/></text:span><text:span text:style-name="T988">socialinės garantijos, atlyginimai. Kai dabar tokia teisininkų paklausa ir kai toks darbo krūvis, didėjant nusikalstamumui ir apskritai dar įvairių persitvarkymų laukiant, tai galima juos suprast. Taryba irgi ,,padėjo" tam tikra prasme, teismams 10 milijon</text:span><text:span text:style-name="T989">ų atėmusi, kai mes norėjom užtikrint įvairias garantijas teismams. Tačiau čia galbūt ne tai svarbiausia. Pagaliau negalima atmesti ir to, kad tam tikrą nerimą kelia ir būsimas desovietizacijos įstatymas. Kai Aukščiausiojoje Taryboje, svarstant šitą įstatym</text:span><text:span text:style-name="T990">o projektą, jį transliuojant Lietuvai, reiškiamos kraštutinės pozicijos, kai reikalaujama, kad praktiškai visų teisininkų, buvusių</text:span><text:span text:style-name="T991"><text:s/></text:span><text:span text:style-name="T992">LKP ar TSKP narių, neliktų, tai, be abejo, nepraeina be pėdsakų. Negaliu nepaminėt ir to, kad valstybės laikraštis, pavyzdžiu</text:span><text:span text:style-name="T993">i, paskelbęs neoficialų Konstitucijos projektą, sukėlė dezorganizaciją prokuratūroje, kadangi prokuratūra, paskaičius tą projektą, mato, kad jiems nebelieka praktiškai vietos, kokia yra dabar. Taigi daug faktorių veikia. O dabar jeigu teisėjų norit paklaus</text:span><text:span text:style-name="T994">yt, tai tada jie bus prieš jus ir kalbėkit.</text:span></text:p>
      <text:p text:style-name="P995"><text:span text:style-name="T996">PIRMININKAS.<text:s/></text:span><text:span text:style-name="T997">Gerai, ačiū.</text:span></text:p>
      <text:p text:style-name="P998"><text:span text:style-name="T999">J.PRAPIESTIS.<text:s/></text:span><text:span text:style-name="T1000">Tačiau aš tiktai nenorėčiau, kad būtų taip trukdoma, kaip buvo sutrukdyta teisėjui R.Andrikiui išeiti iš darbo. Dabar jisai tarp dangaus ir žemės: nei teisėjas, nei advokat</text:span><text:span text:style-name="T1001">as.</text:span></text:p>
      <text:p text:style-name="P1002"><text:span text:style-name="T1003">PIRMININKAS.<text:s/></text:span><text:span text:style-name="T1004">Čia kitas klausimas.</text:span></text:p>
      <text:p text:style-name="P1005"><text:span text:style-name="T1006">J.PRAPIESTIS.<text:s/></text:span><text:span text:style-name="T1007">Prie to paties.</text:span></text:p>
      <text:p text:style-name="P1008"><text:span text:style-name="T1009">PIRMININKAS.<text:s/></text:span><text:span text:style-name="T1010">Tai, gerbiamieji deputatai, nors Reglamentas ir nenumato, tačiau atsižvelgdami į deputatų pageidavimus gal galėtume paklausti teisėjų labai trumpai pagrindiniu klausimu, ar pa</text:span><text:span text:style-name="T1011">tys apsisprendė, ar jiems taikoma prievarta. Ar prieštaraus Aukščiausiosios Tarybos deputatai, jeigu kiekvienas teisėjas bus šito paklaustas? Kadangi buvo toks deputatų pageidavimas. Aš suprantu, kad tai yra ir neetiška, ir nereglamentiška, tačiau, iškilus</text:span><text:span text:style-name="T1012"><text:s/>tokiam pageidavimui, reikia, matyt, taip pasielgti. Ar teisėjas A.Tursa galėtų paliudyti, kad be prievartos yra... Aš nežinau, gal prie šoninio mikrofono ar kaip. Jeigu deputatai patylėtų, gal gerbiami teisėjai bent prie šoninio mikrofono galėtų pasakyt.<text:s/></text:span><text:span text:style-name="T1013">Prašau salėje tylos, o deputatus prašau tuo metu registruotis, kad negaištume laiko. Registracija prasidėjo, prašau registruotis. Žodis gerbiamam A.Tursai.</text:span></text:p>
      <text:p text:style-name="P1014"><text:span text:style-name="T1015">A.TURSA.<text:s/></text:span><text:span text:style-name="T1016">Tikrai esu apsisprendęs savo noru, jokių pašalinių veiksnių nesu sąlygojamas ir jokio man s</text:span><text:span text:style-name="T1017">paudimo nebuvo daroma. Yra medicininės komisijos išvada, mane gydžiusios gydytojos išvada, man nėra rekomenduojamas darbas, susijęs su dideliu psichologiniu emociniu krūviu, dėl to aš pareiškiau tokį norą nebedirbt teisėjo darbo.</text:span></text:p>
      <text:p text:style-name="P1018"><text:span text:style-name="T1019">PIRMININKAS.<text:s/></text:span><text:span text:style-name="T1020">Ačiū jums. Sa</text:span><text:span text:style-name="T1021">lėje registruoti 94 deputatai. Tada kviesčiau teisėją Kazimierą Baranauską pasakyti savo poziciją.</text:span></text:p>
      <text:p text:style-name="P1022"><text:span text:style-name="T1023">K.BARANAUSKAS.<text:s/></text:span><text:span text:style-name="T1024">Teisėju išdirbau antrajame teisme dešimt metų, jokio spaudimo niekas man nedarė. Aš nutariau pakeisti darbą savo noru, noriu dirbt advokatu.</text:span></text:p>
      <text:p text:style-name="P1025"><text:span text:style-name="T1026">P</text:span><text:span text:style-name="T1027">IRMININKAS.<text:s/></text:span><text:span text:style-name="T1028">Ačiū. Gerbiamasis Grigorijau Leonovai, jūs galėtumėt paliudyti deputatams, kad jūs nesate verčiamas atsistatydinti? Prašom.</text:span></text:p>
      <text:p text:style-name="P1029"><text:span text:style-name="T1030">G.LEONOVAS.<text:s/></text:span><text:span text:style-name="T1031">Aš nesu verčiamas, bet kadangi aš buvau komunistas, tai aš manau, kad nebegalėsiu toliau dirbti.</text:span></text:p>
      <text:p text:style-name="P1032"><text:span text:style-name="T1033">PIRMININKAS</text:span><text:span text:style-name="T1034">.<text:s/></text:span><text:span text:style-name="T1035">Tai jūsų paties pasirinkta pozicija?</text:span></text:p>
      <text:p text:style-name="P1036"><text:span text:style-name="T1037">G.LEONOVAS.<text:s/></text:span><text:span text:style-name="T1038">Taip.</text:span></text:p>
      <text:p text:style-name="P1039"><text:span text:style-name="T1040">PIRMININKAS.<text:s/></text:span><text:span text:style-name="T1041">Niekieno neįpiršta jums?</text:span></text:p>
      <text:p text:style-name="P1042"><text:span text:style-name="T1043">G.LEONOVAS.<text:s/></text:span><text:span text:style-name="T1044">Ne. (Balsai salėje. Negirdėti)</text:span></text:p>
      <text:p text:style-name="P1045"><text:span text:style-name="T1046">PIRMININKAS.<text:s/></text:span><text:span text:style-name="T1047">Ačiū. Ar teisėjas Jonas Nekrašius gali pasakyti savo nuomonę?</text:span></text:p>
      <text:p text:style-name="P1048"><text:span text:style-name="T1049">J.NEKRAŠIUS.<text:s/></text:span><text:span text:style-name="T1050">Aš galiu patikinti parlamentą,</text:span><text:span text:style-name="T1051"><text:s/>kad savo noru priėmiau šitą sprendimą, kurį brandinau jau ilgą laiką dėl to, kad noriu likusį aktyvų gyvenimą skirti advokato darbui.</text:span></text:p>
      <text:p text:style-name="P1052"><text:span text:style-name="T1053">PIRMININKAS.<text:s/></text:span><text:span text:style-name="T1054">Ačiū. Ar ponas Gintautas Daugėla gali pasakyt savo nuomonę?</text:span></text:p>
      <text:p text:style-name="P1055"><text:span text:style-name="T1056">G.DAUGĖLA.<text:s/></text:span><text:span text:style-name="T1057">Taip, aš pats apsisprendžiau išeiti i</text:span><text:span text:style-name="T1058">š šito darbo.</text:span></text:p>
      <text:p text:style-name="P1059"><text:span text:style-name="T1060">PIRMININKAS.<text:s/></text:span><text:span text:style-name="T1061">Ačiū. Ir liko ponia Vanda Kasiulynienė.</text:span></text:p>
      <text:p text:style-name="P1062"><text:span text:style-name="T1063">V.KASIULYNIENĖ.<text:s/></text:span><text:span text:style-name="T1064">Apsisprendžiau, išeinu savo noru.</text:span></text:p>
      <text:p text:style-name="P1065"><text:span text:style-name="T1066">PIRMININKAS.<text:s/></text:span><text:span text:style-name="T1067">Ačiū. Ačiū visiems teisėjams. Aukščiausiosios Tarybos deputatų smalsumas, matyt, yra patenkintas. Salėje yra 94 deputatai, pra</text:span><text:span text:style-name="T1068">šau balsuoti už Aukščiausiosios Tarybos nutarimą dėl kai kurių miestų (rajonų) apylinkių teismų teisėjų atleidimo prieš terminą iš teisėjo pareigų. Balsuojame keldami korteles. (Balsai salėje) Vyksta balsavimas. (Balsai salėje, negirdėti)</text:span></text:p>
      <text:p text:style-name="P1069"><text:span text:style-name="T1070">BALSŲ SKAIČIUOTOJ</text:span><text:span text:style-name="T1071">AS.<text:s/></text:span><text:span text:style-name="T1072">Už <text:s/>86.</text:span></text:p>
      <text:p text:style-name="P1073"><text:span text:style-name="T1074">PIRMININKAS.<text:s/></text:span><text:span text:style-name="T1075">Už <text:s/>86. Kas prieš?</text:span></text:p>
      <text:p text:style-name="P1076"><text:span text:style-name="T1077">BALSU SKAIČIUOTOJAS.<text:s/></text:span><text:span text:style-name="T1078">1</text:span><text:span text:style-name="T1079">.</text:span></text:p>
      <text:p text:style-name="P1080"><text:span text:style-name="T1081">PIRMININKAS.<text:s/></text:span><text:span text:style-name="T1082">Prieš <text:s/>du.</text:span></text:p>
      <text:p text:style-name="P1083"><text:span text:style-name="T1084">BALSŲ SKAIČIUOTOJAS.<text:s/></text:span><text:span text:style-name="T1085">Du</text:span><text:span text:style-name="T1086">.</text:span></text:p>
      <text:p text:style-name="P1087"><text:span text:style-name="T1088">PIRMININKAS.<text:s/></text:span><text:span text:style-name="T1089">Kas susilaikė? (Balsai salėje)</text:span></text:p>
      <text:p text:style-name="P1090"><text:span text:style-name="T1091">BALSŲ SKAIČIUOTOJAS.<text:s/></text:span><text:span text:style-name="T1092">9</text:span><text:span text:style-name="T1093">.</text:span></text:p>
      <text:p text:style-name="P1094"><text:span text:style-name="T1095">PIRMININKAS.<text:s/></text:span><text:span text:style-name="T1096">Susilaikė devyni. Aukščiausiosios Tarybos nutarimas priimt</text:span><text:span text:style-name="T1097">as.</text:span></text:p>
      <text:p text:style-name="P1098"><text:span text:style-name="T1099">Dabar prašau balsų skaičiavimo grupę išdalyti vardinio balsavimo biuletenius visiems salėje esantiems deputatams. Aš primenu, kad praėjusios sesijos paskutinę darbo dieną įvyko balsavimas dėl referendumo surengimo prezidento institucijos atkūrimo klaus</text:span><text:span text:style-name="T1100">imu. Tačiau aš prašiau, kad protokole būtų tai pažymėta, ir protokole pažymėta, kad šitas balsavimas įvyko pažeidžiant Jungtinės Sąjūdžio frakcijos nurodytą ir Reglamentu besiremiančią valią — balsuoti vardiniu būdu. Kadangi nebuvo balsuojama vardiniu būdu</text:span><text:span text:style-name="T1101">, tai yra buvo balsuojama nereglamentiškai, šiandien vyksta pirmasis balsavimas šituo klausimu. (Balsai salėje) Mes turėsime dabar balsuoti dėl Aukščiausiosios Tarybos 44 nutarimo dėl siūlymo Aukščiausiajai Tarybai paskelbti referendumą dėl Lietuvos Respub</text:span><text:span text:style-name="T1102">likos prezidento institucijos atkūrimo projekto. (Balsai salėje) Pasisakymai dėl balsavimo motyvų buvo išsakyti vasario 29 dienos plenariniame posėdyje, dėl balsavimo motyvų kalbėti nebebus suteikta galimybė. Gerbiamieji deputatai, reikalauju sėsti į vieta</text:span><text:span text:style-name="T1103">s, ponią buvusią teisėją Vandą Kasiulynienę prašau netrukdyti deputatams.</text:span></text:p>
      <text:p text:style-name="P1104"><text:span text:style-name="T1105">Č.JURŠĖNAS.<text:s/></text:span><text:span text:style-name="T1106">Dėl darbo tvarkos.</text:span></text:p>
      <text:p text:style-name="P1107"><text:span text:style-name="T1108">PIRMININKAS.<text:s/></text:span><text:span text:style-name="T1109">Dėl procedūros deputatas Č.Juršėnas.</text:span></text:p>
      <text:p text:style-name="P1110"><text:span text:style-name="T1111">Č.JURŠĖNAS.<text:s/></text:span><text:span text:style-name="T1112">Gerbiamasis pirmininke, gerbiamieji kolegos, jeigu jau kalbam apie Reglamentą, apie įstat</text:span><text:span text:style-name="T1113">ymą, tai aš norėčiau atkreipti jūsų dėmesį, kad ir mūsų Reglamentas <text:s/>taip pat įstatymas, reglamentuoja kai kuriuos referendumo vykdymo klausimus.</text:span><text:span text:style-name="T1114"><text:s/></text:span><text:span text:style-name="T1115">atitinkamo mūsų Reglamento straipsnio kažkodėl mes nesilaikėm. O ką kalba tas straipsnis? Tas straipsnis kalba</text:span><text:span text:style-name="T1116"><text:s/>apie tai, kad įstatymo projektas, kuris yra pateikiamas referendumui, nagrinėjamas Aukščiausiojoj Taryboj kaip bet kuris kitas įstatymas. Mes šito nedarėm, vadinasi, šiurkščiai pažeidėm Aukščiausiosios Tarybos Reglamentą. Tiesa, aš noriu priminti šito str</text:span><text:span text:style-name="T1117">aipsnio kitą dalį:</text:span></text:p>
      <text:p text:style-name="P1118"><text:span text:style-name="T1119">,,</text:span><text:span text:style-name="T1120">Referendumo rengėjai turi teisę nesutikti su Aukščiausiosios Tarybos išvadomis ir pasiūlymais." Bet tai nereiškia, kad Aukščiausioji Taryba be nagrinėjimo atsisako savo teisės aptarti įstatymo projektą, kuris pateikiamas referendumui.<text:s/></text:span><text:span text:style-name="T1121">Tai yra esminis dalykas, ir aš manau, kad mums reikėtų šiek tiek pasitarti, juo labiau kad štai labai rimtas laikraštis ,,Kovo 11-oji" paskutiniam numery ir vakar dienos mitingas apie šitą dalyką pasisakė. Tai pamąstykim.</text:span></text:p>
      <text:p text:style-name="P1122"><text:span text:style-name="T1123">PIRMININKAS.<text:s/></text:span><text:span text:style-name="T1124">Gerai, aš nelabai sup</text:span><text:span text:style-name="T1125">ratau, gerbiamas Juršėnai. Jau buvo ir svarstomas šitas dokumentas, nutarimo projektas, ir buvo balsuojama, pažeidžiant Reglamento nustatytą tvarką, į ką aš jau atkreipiau dėmesį. Ir šiandien mes turime visišką teisę balsuoti.</text:span></text:p>
      <text:p text:style-name="P1126"><text:span text:style-name="T1127">Č.JURŠĖNAS.<text:s/></text:span><text:span text:style-name="T1128">Aš atsiprašau, ar</text:span><text:span text:style-name="T1129"><text:s/>galima?</text:span></text:p>
      <text:p text:style-name="P1130"><text:span text:style-name="T1131">PIRMININKAS.<text:s/></text:span><text:span text:style-name="T1132">Dėl to nutarimo... Prašau pratęskit.</text:span></text:p>
      <text:p text:style-name="P1133"><text:span text:style-name="T1134">Č.JURŠĖNAS.<text:s/></text:span><text:span text:style-name="T1135">Gerbiamasis pirmininke, gerbiamas seniūne, visa tai gerai, bet aš dar kartą sakau, jog mūsų Reglamentas, konkrečiai 195 straipsnis numato, kad referendumui pateikiamas įstatymas Aukščia</text:span><text:span text:style-name="T1136">usiajai Tarybai yra toks pats įstatymo projektas, kaip mes nagrinėjam savo iniciatyva arba kitų pasiūlymu. Ir mes turim teisę šitą įstatymo projektą aptart. Turim taip pat teisę šitam įstatymo projektui pateikt pataisas. O referendumo rengėjai arba iniciat</text:span><text:span text:style-name="T1137">yvininkai turi teisę sutikt su mūsų pataisom arba nesutikt.</text:span></text:p>
      <text:p text:style-name="P1138"><text:span text:style-name="T1139">PIRMININKAS.<text:s/></text:span><text:span text:style-name="T1140">Aš atsiprašau.</text:span></text:p>
      <text:p text:style-name="P1141"><text:span text:style-name="T1142">Č.JURŠĖNAS.<text:s/></text:span><text:span text:style-name="T1143">Tai va čia yra esminis dalykas, kurį mes apėjom. Žinoma, mes galim nutart, ir jau taip ir bus.</text:span></text:p>
      <text:p text:style-name="P1144"><text:span text:style-name="T1145">PIRMININKAS.<text:s/></text:span><text:span text:style-name="T1146">Gerbiamasis Juršėnai...</text:span></text:p>
      <text:p text:style-name="P1147"><text:span text:style-name="T1148">Č.JURŠĖNAS.<text:s/></text:span><text:span text:style-name="T1149">Bet aš laika</text:span><text:span text:style-name="T1150">u pareiga primint šitai.</text:span></text:p>
      <text:p text:style-name="P1151"><text:span text:style-name="T1152">PIRMININKAS.<text:s/></text:span><text:span text:style-name="T1153">Kaip man paaiškinti jūsų logiką ir jūsų Reglamento nesilaikymą? Jeigu vyko svarstymas, jau buvo nutarta ir balsuoti, po to balsavimo, kuris buvo neteisėtas, jūs iškeliate siūlymą pradėti svarstyti patį prezidento insti</text:span><text:span text:style-name="T1154">tucijos įstatymą. Jūs pripažinkite, kad jūs elgiatės ne pagal Reglamentą.</text:span></text:p>
      <text:p text:style-name="P1155"><text:span text:style-name="T1156">Č.JURŠĖNAS.<text:s/></text:span><text:span text:style-name="T1157">Aš labai atsiprašau, Reglamentas yra toks didelis, kad ir aš kai ką užmiršau, bet šitai turėjo žinoti tie, kurie organizuoja.</text:span></text:p>
      <text:p text:style-name="P1158"><text:span text:style-name="T1159">PIRMININKAS.<text:s/></text:span><text:span text:style-name="T1160">Taip, o mano...</text:span></text:p>
      <text:p text:style-name="P1161"><text:span text:style-name="T1162">Č.JURŠĖNAS. ...</text:span><text:span text:style-name="T1163"><text:s/></text:span><text:span text:style-name="T1164">ir pirma jiems klausimą kelti, o man po to.</text:span></text:p>
      <text:p text:style-name="P1165"><text:span text:style-name="T1166">PIRMININKAS.<text:s/></text:span><text:span text:style-name="T1167">O</text:span><text:span text:style-name="T1168"><text:s/></text:span><text:span text:style-name="T1169">mano valia yra tokia. Besiremiant Aukščiausiojoje Taryboje įvykusiu nutarimo projekto svarstymu, skelbti šio nutarimo projekto balsavimą. Balsuosime vardiniu būdu Jungtinės Sąjūdžio frakcijos pasi</text:span><text:span text:style-name="T1170">ūlymu.</text:span></text:p>
      <text:p text:style-name="P1171"><text:span text:style-name="T1172">K.ANTANAVIČIUS.<text:s/></text:span><text:span text:style-name="T1173">Aš dėl vedimo tvarkos.</text:span></text:p>
      <text:p text:style-name="P1174"><text:span text:style-name="T1175">PIRMININKAS.<text:s/></text:span><text:span text:style-name="T1176">Dėl procedūros deputatas K.Antanavičius.</text:span></text:p>
      <text:p text:style-name="P1177"><text:span text:style-name="T1178">K.ANTANAVIČIUS.<text:s/></text:span><text:span text:style-name="T1179">Buvo pasakyta kelis kartus, kad štai svarstom klausimą 11, po to einam iš eilės. Na, tai iš eilės yra klausimas dėl sesijos darbo tvarkos. T</text:span><text:span text:style-name="T1180">ai, mano supratimu, nei čia niekas susitarė, kad keisim, nei...</text:span></text:p>
      <text:p text:style-name="P1181"><text:span text:style-name="T1182">PIRMININKAS.<text:s/></text:span><text:span text:style-name="T1183">Tai tada aš atsiprašau, aš tikrai nepastebėjau to klausimo, aš iš karto puoliau prie balsavimo ir po to, kai jau pasisakiau išdalyt šituos biuletenius, pastebėjau, kad praleidau d</text:span><text:span text:style-name="T1184">eputato L.Sabučio pateikiamą klausimą. Tačiau aš manau, kad kaip tik, kai balsuosime, kol skaičiuos korteles, bus galima kalbėti apie sesijos darbų programą.</text:span></text:p>
      <text:p text:style-name="P1185"><text:span text:style-name="T1186">BALSAS IŠ SALĖS.<text:s/></text:span><text:span text:style-name="T1187">Gerbiamasis ... Seniūne...</text:span></text:p>
      <text:p text:style-name="P1188"><text:span text:style-name="T1189">PIRMININKAS.<text:s/></text:span><text:span text:style-name="T1190">Gerai...</text:span></text:p>
      <text:p text:style-name="P1191"><text:span text:style-name="T1192">BALSAS IŠ SALĖS.<text:s/></text:span><text:span text:style-name="T1193">Dar kartą prašo</text:span><text:span text:style-name="T1194">m pakartoti pavadinimą.</text:span></text:p>
      <text:p text:style-name="P1195"><text:span text:style-name="T1196">PIRMININKAS.<text:s/></text:span><text:span text:style-name="T1197">Gerai, tai aš dar nė karto nekartojau, nė karto nesakiau. Prašau deputatus dėmesio. (Balsai salėje) Prašau visus sėsti į savo vietas. Balsuojama dėl nutarimo paskelbti referendumą dėl prezidento institucijos atkūrimo. K</text:span><text:span text:style-name="T1198">iek tilps, tiek rašykite. Balsuojama dėl nutarimo paskelbti referendumą dėl prezidento institucijos atkūrimo. Kiekvienas deputatas palieka vieną tuščią langelį arba nė vieno tuščio nepalieka, ir balsų skaičiavimo grupė surenka vardinio balsavimo korteles.<text:s/></text:span><text:span text:style-name="T1199">Prašau tvarkingai užpildyti apygardos numerį, pavardę, vardą, kad būtų pasirašyta — taip pat būtinas reikalavimas. Prašau balsų skaičiavimo grupę surinkti vardinio balsavimo korteles. (Balsai salėje) Paskutinis skelbtas kvorumas salėje buvo 94 deputatai. D</text:span><text:span text:style-name="T1200">abar kviečiu į tribūną deputatą Aukščiausiosios Tarybos Sekretorių Liudviką Sabutį.</text:span></text:p>
      <text:p text:style-name="P1201"><text:span text:style-name="T1202">Prašau tylos salėje, dabar darbuojasi balsų skaičiavimo grupės nariai. Prašom, gerbiamasis Sekretoriau.</text:span></text:p>
      <text:p text:style-name="P1203"><text:span text:style-name="T1204">L.SABUTIS.<text:s/></text:span><text:span text:style-name="T1205">Gerbiamieji kolegos! Prieš pradedant aptarinėti šios penk</text:span><text:span text:style-name="T1206">tosios sesijos darbų programą aš norėčiau jūsų atsiprašyti už vakar įvykusius kai kuriuos nesklandumus šioje salėje. Šiandien dar nėra visiškai aišku, kodėl taip atsitiko, kai skaitė pranešimą premjeras. Taip pat dėl kai kurių kitų niuansų...</text:span></text:p>
      <text:p text:style-name="P1207"><text:span text:style-name="T1208">BALSAS IŠ SAL</text:span><text:span text:style-name="T1209">ĖS. ...<text:s/></text:span><text:span text:style-name="T1210">suokalbis... (Negirdėti)</text:span></text:p>
      <text:p text:style-name="P1211"><text:span text:style-name="T1212">L.SABUTIS. ...<text:s/></text:span><text:span text:style-name="T1213">kuriuos sunku kai kada yra įvertinti iš anksto. Labai prašyčiau, šiandien buvo nemažai pasiūlymų dėl seniūno institucijos ir gerų kandidatų parinkimo. Taip pat norėčiau tikėt, kad duota komisijos pirmininkų p</text:span><text:span text:style-name="T1214">riesaika yra priesaika ne tam, kad ją reikia priimti ir paskelbti. Ji įpareigoja dirbti, atidžiai talkinti vieni kitiems. Atvirai pasakius, kai kada tenka daugelį klausimų išspręsti, neturint su kuo pasitarti. Jeigu ir Prezidiume buvo nuspręsta prašyti, ka</text:span><text:span text:style-name="T1215">d Valstybės atkūrimo komisija talkintų, organizuojant Kovo 11-osios priemones, iš tikrųjų norėjome šitokios pagalbos sulaukti.</text:span><text:span text:style-name="T1216"><text:s/></text:span><text:span text:style-name="T1217">Be to, mes dažnai susiduriame, minėdami vieną ar kitą datą, jog faktiškai palieka šios pareigos arba šitas vargas Prezidiumui, Au</text:span><text:span text:style-name="T1218">kščiausiajai Tarybai. Atėjo metas kažkaip pasidalyti, daugiau turi tam dėmesio skirti Vyriausybė, savivaldybės ir t.t. Mes išties daug ką darome patys, kai tuo tarpu yra žmonės, kvalifikuoti, pasiruošę. Reikėtų tik atitinkamu momentu tai aptarti <text:s/>ar frakci</text:span><text:span text:style-name="T1219">jose, ar komisijose — ir pasiskirstyti atitinkamais darbais. Šią savaitę <text:s/>jūs matote, ir mes patvirtinome <text:s/>darbo nemaža.</text:span><text:span text:style-name="T1220"><text:s/></text:span><text:span text:style-name="T1221">Ir nežinau, nebuvo iškeltas šis klausimas, ar mes rytoj dirbsime, ar ne. Tai yra atskiras klausimas. Aš noriu pasakyt, nebuvo balsuota,</text:span><text:span text:style-name="T1222"><text:s/>bet pagal naują mūsų priimtą nutarimą, Reglamentą, šią penktąją sesiją turėtume dirbti, palikdami paskutiniąją mėnesio savaitę ne posėdžiams, o darbui apygardose ir kitokiai deputatinei veiklai. Atsižvelgiant į tuos mūsų priimtus sprendimus, reikėtų pakor</text:span><text:span text:style-name="T1223">eguoti ir programą.</text:span><text:span text:style-name="T1224"><text:s/></text:span><text:span text:style-name="T1225">Be to, programai, kuri buvo išdalyta jums ketvirtosios sesijos pabaigoje, jūs, supratau, pritarėte tiek, kiek yra įregistruota, komisijose įvertinta, ir aš ją beveik galėčiau pasiūlyti jums patvirtinti. Patvirtinti tam, kad mes turėtume</text:span><text:span text:style-name="T1226"><text:s/>galimybę planuoti, pasirengti kitiems posėdžiams kitą savaitę. Nenorėčiau, kad tai būtų atidėliojama. Tačiau iškilo štai kas. Jau vakar dieną norėta, o šiandien turbūt radote savo deputatinėse dėžutėse, pasiūlyti, kad būtų skubiai svarstomi ir priimami ka</text:span><text:span text:style-name="T1227">i kurie įstatymai ir nutarimai. Nežinau, kaip tai galima būtų aptarti, bet manau, kai kurias korekcijas mes galėsime padaryti po to, kai išklausysime Vyriausybės vadovo Gedimino Vagnoriaus pranešimo. Ir man atrodo, kad Taryba nesunkiai tai galėtų išspręsti</text:span><text:span text:style-name="T1228">, balsuodama atskirai dėl jo pateiktos programos arba pirmaeiliu, sakysime, sprendimu: nenoriu tai vadinti nutarimais arba įstatymais, yra dalykų, kuriuos reikia galbūt įvertinus Tarybai ir pasiūlyti kaip spręsti. Bet tie įstatymai, kurie yra programoje, j</text:span><text:span text:style-name="T1229">ie yra įregistruoti iniciatorių ir Vyriausybės pateikti, todėl Reglamentas neleidžia daryti kokių nors išimčių. Labai gerai, kad Valstybės atkūrimo komisija taip pat apsvarstė šios programos patvirtinimo galimybes, pasakė savo nuomonę, jums jinai buvo rašt</text:span><text:span text:style-name="T1230">u išdalyta. Iš esmės pritarta jau patvirtintai mūsų susirinkimo, aš turiu omenyje komisijos pirmininkų, frakcijų, Sekretoriaus, kitų žmonių, kurie dalyvauja tuose pasitarimuose, nuomonei ir siūloma dirbti pagal pateiktą programą, išskyrus kai kuriuos niuan</text:span><text:span text:style-name="T1231">sus. Valstybės atkūrimo komisija, aš manau, labai teisingai pasielgė ta prasme, kad mums penktosios sesijos darbai turėtų būti taip matomi, jog mes atkuriame valstybę. Ir kurie įstatymai labiausiai reikalingi šiandien arba bus reikalingi rytoj, kuriuos rei</text:span><text:span text:style-name="T1232">kia papildyti arba priimti, pataisyti įstatymus. Štai nuolatinė komisija siūlo pirmuoju savo nutarimo punktu pritarti nutarimo pirmajai ir antrajai dalims, o taip ir buvo projektuojama (pirmoji ir antroji dalys yra programos įregistruoti ir parengti įstaty</text:span><text:span text:style-name="T1233">mai), ir suteikti prioritetą Konstitucijos svarstymui. Bet pasitarimo metu užvakar buvo pasiūlyti ir kiti, tai yra labai svarbu suteikti tą prioritetą, kaip mes jau ne pirmą kartą girdime, ir ekonominių problemų arba ekonominių socialinių problemų sprendim</text:span><text:span text:style-name="T1234">ui. Todėl manyčiau, kad kita komisija, atstovaujanti arba sprendžianti šias problemas ir pateikianti parlamentui, taip pat turės ir kitokį papildymą. Todėl, manyčiau, labai daug prioritetų neturėtų būti. Štai jeigu mes nutartumą ir apibrėžtume, kad reikia<text:s/></text:span><text:span text:style-name="T1235">iš tos programos išskirti tam tikrą, aš norėčiau pavadinti, vieną prioritetą ir kad tai balsavimu būtų patvirtinta, tada mes galėtume vėl pateikti jums papildomai išrinktus iš šios programos šios penktosios sesijos metu realiai galimų įveikti, apsvarstyti<text:s/></text:span><text:span text:style-name="T1236">ir priimti įstatymų arba nutarimų projektus ir taip pat susitarti, kiek laiko mes skirsime kitiems įstatyminiams aktams. Manyčiau, kad ir apsisprendę, jog turi būti tam tikra duoklė atiduota prioritetams arba prioritetui, mes galėtume tai daryti gal tik vi</text:span><text:span text:style-name="T1237">eną dieną, jeigu posėdžiausime dvi dienas per savaitę. Kita diena turėtų būti skirta šitiems įregistruotiems siūlomiems įstatymų projektams. Jų yra labai daug, aš juos galėčiau net paminėti, kurie laukia savo sprendimo, ir jūs turite tą programą; tai ir at</text:span><text:span text:style-name="T1238">sakomybė už nusikaltimus Lietuvos gyventojams, ir dėl apribojimų užimti kai kurias pareigybes. Tai įsisenėjęs klausimas, mes turėtume išspręsti: arba <text:s/>arba. Aš ne kartą esu pareiškęs, kad reikia sprendimų šiuo atveju. Ir Savivaldos pagrindų įstatymas paren</text:span><text:span text:style-name="T1239">gtas, reikia pradėti svarstyti, ir dėl vykdomosios valdžios ekonominės socialinės reformos devyniasdešimt antraisiais metais. Nenoriu aš toliau vardyti, beveik be išimties pirmas ir antras puslapis galėtų būti patvirtinti kaip privaloma programa šiai penkt</text:span><text:span text:style-name="T1240">ajai sesijai. Valstybės atkūrimo komisija pasiūlė taip pat iš šios programos kaip privalomą dalyką patvirtinti ir paskutinį priedą, tai yra jis pavadintas, jeigu aš teisingai supratau, programos konvencijos. Jas reikėtų apsvarstyti šioj Aukščiausiosios Tar</text:span><text:span text:style-name="T1241">ybos sesijoj. Štai tiek trumpai galėčiau dar kartą pažymėti, kas buvo mums pateikta papildomai per šią savaitę, kol buvo pertrauka, ir kokius atsiliepimus mes gavome oficialiai iš komisijų. Be to, jūs turite, yra kai kurių ir reglamentinių pakeitimų pasiūl</text:span><text:span text:style-name="T1242">yta, čia ir Mandatų komisija, ir deputatas A.Sėjūnas, ir nepamirškime, jog buvo pateikti, pradėti svarstyti ketvirtojoje sesijoje deputato, dabar komisijos pirmininko A.Tauranto kai kurie reglamentiniai pakeitimai. Manyčiau, kad reglamentiniams pakeitimams</text:span><text:span text:style-name="T1243"><text:s/>mes turėtume skirti atskirą posėdį ir tuos klausimus galėtume išspręsti taip pat gan nesunkiai. Štai tiek trumpai.</text:span></text:p>
      <text:p text:style-name="P1244"><text:span text:style-name="T1245">PIRMININKAS.<text:s/></text:span><text:span text:style-name="T1246">Ačiū Sekretoriui. Kadangi deputatas Jonas Šimėnas jau seniai laukia žodžio prie šoninio mikrofono, jam pirmiausia. Po to eilės<text:s/></text:span><text:span text:style-name="T1247">tvarka.</text:span></text:p>
      <text:p text:style-name="P1248"><text:span text:style-name="T1249">J.ŠIMĖNAS.<text:s/></text:span><text:span text:style-name="T1250">Jūs, gerbiamasis Sekretoriau, savo kalbą pradėjote nuo to, kad vakar buvo toks nemalonus incidentas čia kalbant premjerui. Mes matome, kad yra ir kitų problemų. Kad ir šiandien <text:s/>pusantros valandos svarstėm darbotvarkę, ir iš viso kalbame</text:span><text:span text:style-name="T1251">, kad Aukščiausioji Taryba nevisiškai efektyviai kartais dirba, ir aš manau, kad reikėtų šitas visas sąlygas ir efektyvumą ištirti. Kodėl taip yra, kodėl mūsų darbas kartais neefektyvus, galbūt netgi galima būtų kai ką ir pasiūlyti. Todėl aš norėčiau pasiū</text:span><text:span text:style-name="T1252">lyti, kad būtų galima sudaryti komisiją ištirti ir įvertinti deputatų darbo sąlygas ir efektyvumą. Kad ta komisija galėtų paanalizuoti, pavyzdžiui, kad ir Aukščiausiosios Tarybos kai kurių struktūrų veiklą, ar deputatai patenkinti, ar ne. Na, ir po to pate</text:span><text:span text:style-name="T1253">iktų tam tikrus pasiūlymus gal ir komisijoms, gal šiuo atveju Reglamento kūrėjams kai kuriuos Reglamento pakeitimus, kad mums nebereikėtų čia po dvi valandas svarstyti, pavyzdžiui, darbotvarkės, kaip faktiškai kiekvienos savaitės pradžioje būna. Jeigu jūs<text:s/></text:span><text:span text:style-name="T1254">sutiktumėte, tai aš norėčiau pasiūlyti, kad frakciniu būdu tokia komisija būtų sudaryta, ir pabandyti ištirti šitas...</text:span></text:p>
      <text:p text:style-name="P1255"><text:span text:style-name="T1256">PIRMININKAS.<text:s/></text:span><text:span text:style-name="T1257">Ar jūs siūlote tokios komisijos sudarymą įrašyti į penktosios sesijos darbų programą? Dabar mes svarstome penktosios sesijos</text:span><text:span text:style-name="T1258"><text:s/>darbų programą.</text:span></text:p>
      <text:p text:style-name="P1259"><text:span text:style-name="T1260">BALSAS IŠ SALĖS.<text:s/></text:span><text:span text:style-name="T1261">(Negirdėti)</text:span></text:p>
      <text:p text:style-name="P1262"><text:span text:style-name="T1263">J.ŠIMĖNAS.<text:s/></text:span><text:span text:style-name="T1264">Kadangi mes vakar visi buvome liudininkai tam tikro įvykio ir Sekretorius negalėjo šiandien nepasakyti, kodėl taip yra, tai aš manau, kad būtų visiškai gerai tai padaryti.</text:span></text:p>
      <text:p text:style-name="P1265"><text:span text:style-name="T1266">L. SABUTIS.<text:s/></text:span><text:span text:style-name="T1267">Aš porą žodžių,</text:span><text:span text:style-name="T1268"><text:s/>jei galima. Reikėtų vis dėlto pritarti. Gal nevisiškai taip, kaip formuluoja kolega J.Šimėnas, bet reikia pritarti tai minčiai ir galbūt nereikia šiandien diskusijų atskirų, bet tokia diskusija arba klausimai, pasiteiravimai tam tikrų pareigūnų ir bandyma</text:span><text:span text:style-name="T1269">s surasti tą sprendimą, kad geriau dirbtų mūsų ląstelės — frakcijos ir komisijos, — būtina. Be to, neišvengiamai laukia vienas sprendimas ir toks svarstymas dar ir dėl to, jog Aukščiausioji Taryba priėmė siūlymą, kad reikia sumažinti penkiolika procentų iš</text:span><text:span text:style-name="T1270">laidas Aukščiausiajai Tarybai. Ir be šito mes, be abejo, negalėtume rasti galbūt paties geriausio varianto. Per tuos dvejus metus susiklostė, kad frakcijų vadovai ir seniūnas su savo pavaduotojais dažniau tariasi dėl bendros politikos įvairiais klausimais,</text:span><text:span text:style-name="T1271"><text:s/>ir čia, be abejo, tuo suinteresuotas, kiek man žinoma, ir dažnai tariasi Aukščiausiosios Tarybos Pirmininkas Vytautas Landsbergis. Man gi dažniau tenka dirbti su komisijų pirmininkais rengiant konkrečius įstatymus ir pateikiant juos Aukščiausiajai Tarybai</text:span><text:span text:style-name="T1272">. Dėl darbo sąlygų. Neišvengiamai yra priartėjęs tas momentas, yra Vyriausybės sprendimas, jums buvo išdalyta, niekas neprotestavo, jog būtų atiduoti ir perimti tretieji rūmai. Šiuo metu jie dar nėra išlaisvinti, arba, teisingiau pasakius, nėra iš ten išėj</text:span><text:span text:style-name="T1273">ę krašto apsaugos ir kiti žmonės, ir nelengva rasti, kur jie galėtų nueiti. Bet ir šis klausimas, atrodo, bus nesunkiai išspręstas, nes teko kalbėti su ministru A.Butkevičium, jie gauna tinkamas patalpas, išsikrausto buvę sovietinės armijos daliniai, ir to</text:span><text:span text:style-name="T1274">dėl čia reikėtų spręsti ne parlamento salėje, o galbūt pirmiausia frakcijoms, komisijų pirmininkams susirinkus. Kai buvo išrinkti Aukščiausiosios Tarybos komisijų pirmininkai, mes vieną tokį pasitarimą jau turėjome, tarėmės dėl to, bet...</text:span></text:p>
      <text:p text:style-name="P1275"><text:span text:style-name="T1276">PIRMININKAS.<text:s/></text:span><text:span text:style-name="T1277">Sekr</text:span><text:span text:style-name="T1278">etoriau, aš labai atsiprašau, aš nesuprantu, ar vyksta dabar penktosios sesijos darbų programos svarstymas. Mano manymu, nevyksta joks sesijos darbų programos svarstymas.</text:span></text:p>
      <text:p text:style-name="P1279"><text:span text:style-name="T1280">L.SABUTIS.<text:s/></text:span><text:span text:style-name="T1281">Aš norėjau kaip tik užbaigti, atsiprašau, kad aš jums atėmiau dalį laiko,<text:s/></text:span><text:span text:style-name="T1282">bet prieš tai, jeigu mes norim, kad darbas būtų sėkmingas, išties turi būti išspręsti ir šie klausimai. Pritariu Jono Šimėno pasiūlymui.</text:span></text:p>
      <text:p text:style-name="P1283"><text:span text:style-name="T1284">PIRMININKAS.<text:s/></text:span><text:span text:style-name="T1285">Deputatas Zenonas Juknevičius.</text:span></text:p>
      <text:p text:style-name="P1286"><text:span text:style-name="T1287">Z.JUKNEVIČIUS.<text:s/></text:span><text:span text:style-name="T1288">Aš norėčiau paklausti gerbiamą L.Sabutį <text:s/>apskritai koks bus<text:s/></text:span><text:span text:style-name="T1289">mūsų nusiteikimas, ar grynai tik tie klausimai, kurie yra toj programoj, bus svarstomi? Kiekvienas iš mūsų galim pasakyti, kad gyvenimas padiktuoja visiškai naujus. Vis dėlto, kad nebūtų užkirstas kelias klausimams, kurių nėra darbotvarkėje, aš noriu primi</text:span><text:span text:style-name="T1290">nti, jog realizuojant Teismų įstatymą yra dar daug pavedimų, kuriuos turi išspręsti Aukščiausioji Taryba. Ir jie kaip tik į penktosios sesijos laikotarpį sutelpa. Todėl siūlau įrašyti čia tiesiog paketą: ,,Įstatymai ir nutarimai, kurie susiję su Teismų įst</text:span><text:span text:style-name="T1291">atymo įgyvendinimu". Kad po to nereikėtų Teisinei komisijai ar Vyriausybei, ar Teisingumo ministerijai įrodinėti, kad tas labai reikalingas, o kuris nors deputatas sako: nieko panašaus. Tai yra mūsų pačių jau išankstinis įsipareigojimas. Aš tikiu, kad mes<text:s/></text:span><text:span text:style-name="T1292">taip dirbsim pagal programą, nors, be abejo, visko gali būti.</text:span></text:p>
      <text:p text:style-name="P1293"><text:span text:style-name="T1294">PIRMININKAS.<text:s/></text:span><text:span text:style-name="T1295">Ar Teisinės sistemos komisija iki vasario penktos dienos pateikė į sesijos darbų programą šitų klausimų svarstymą? Praėjo mėnuo, praėjo penkios savaitės nuo termino, iki kada turėjo</text:span><text:span text:style-name="T1296"><text:s/>būti pateikti pasiūlymai.</text:span></text:p>
      <text:p text:style-name="P1297"><text:span text:style-name="T1298">Z.JUKNEVIČIUS.<text:s/></text:span><text:span text:style-name="T1299">Yra Aukščiausiosios Tarybos nutarimas ir ten išdėstyta, iki kokio termino reikia pateikti projektus; nereikėjo iki vasario penktos. Mes turim konkrečius projektus pateikti, ir jie bus pateikti.</text:span></text:p>
      <text:p text:style-name="P1300"><text:span text:style-name="T1301">L.SABUTIS.<text:s/></text:span><text:span text:style-name="T1302">Taip, nor</text:span><text:span text:style-name="T1303">ėčiau pasakyti. Visi tie klausimai, kurie čia yra surašyti programoj, o priedas yra jūsų žiniai, kurie neregistruoti, nei nutarimai, nei projektai. Jie gali būti rengiami, ir nutarimo, kurį mes išdalijom, antrajame punkte taip ir yra siūloma: atsižvelgti į</text:span><text:span text:style-name="T1304"><text:s/>nuolatinių komisijų, Vyriausybės rengiamų įstatymų, jų pakeitimo ir nutarimo projektus (priedėlis Nr.l) ir įrašyti juos į Aukščiausiosios Tarybos penktosios sesijos darbų programą Reglamento nustatyta tvarka. Šitai išsprendžia tą, ką jūs pasiūlėte. O aš p</text:span><text:span text:style-name="T1305">ateikiu būtent pirmąjį dalį, tai yra ta programa, kuri yra aptarta ir įvertinta Aukščiausiosios Tarybos komisijų ir frakcijų pasitarime, ir dėl to reikėtų tik pasisakyti.</text:span></text:p>
      <text:p text:style-name="P1306"><text:span text:style-name="T1307">PIRMININKAS.<text:s/></text:span><text:span text:style-name="T1308">Deputatas R.Ozolas. Prašau.</text:span></text:p>
      <text:p text:style-name="P1309"><text:span text:style-name="T1310">R. OZOLAS.<text:s/></text:span><text:span text:style-name="T1311">Kaip supratau iš gerbiamo Sekreto</text:span><text:span text:style-name="T1312">riaus pranešimo pristatant klausimą, jis laikosi nuomonės, kad įstatymų projektai ir nutarimų projektai, kurie išryškės diskusijos metu dėl reformos vykdymo, dėl reformos vykdymo aptarnavimo, galės būti įrašomi. Aš teisingai supratau?</text:span></text:p>
      <text:p text:style-name="P1313"><text:span text:style-name="T1314">L.SABUTIS.<text:s/></text:span><text:span text:style-name="T1315">Taip.</text:span></text:p>
      <text:p text:style-name="P1316"><text:span text:style-name="T1317">R.OZ</text:span><text:span text:style-name="T1318">OLAS.<text:s/></text:span><text:span text:style-name="T1319">Ačiū.</text:span></text:p>
      <text:p text:style-name="P1320"><text:span text:style-name="T1321">L.SABUTIS.<text:s/></text:span><text:span text:style-name="T1322">Atskiru nutarimu.</text:span></text:p>
      <text:p text:style-name="P1323"><text:span text:style-name="T1324">PIRMININKAS.<text:s/></text:span><text:span text:style-name="T1325">Taip, deputatas P.Varanauskas.</text:span></text:p>
      <text:p text:style-name="P1326"><text:span text:style-name="T1327">P.VARANAUSKAS.<text:s/></text:span><text:span text:style-name="T1328">Kodėl liko nepastebėtas...</text:span></text:p>
      <text:p text:style-name="P1329"><text:span text:style-name="T1330">PIRMININKAS.<text:s/></text:span><text:span text:style-name="T1331">Atsiprašau, gerbiamas Varanauskai. Nelabai aš supratau deputato R.Ozolo pasakymo esmę, tačiau galima suteikti žodį d</text:span><text:span text:style-name="T1332">eputatui P.Varanauskui.</text:span></text:p>
      <text:p text:style-name="P1333"><text:span text:style-name="T1334">V.P.ANDRIUKAITIS.<text:s/></text:span><text:span text:style-name="T1335">Gerbiamasis pirmininke...</text:span></text:p>
      <text:p text:style-name="P1336"><text:span text:style-name="T1337">BALSAS IŠ SALĖS.<text:s/></text:span><text:span text:style-name="T1338">(Negirdėti)</text:span></text:p>
      <text:p text:style-name="P1339"><text:span text:style-name="T1340">PIRMININKAS.<text:s/></text:span><text:span text:style-name="T1341">Taip, klausimą, aš negirdžiu atsakymo, todėl suteikiau žodį deputatui P.Varanauskui. Prašom.</text:span></text:p>
      <text:p text:style-name="P1342"><text:span text:style-name="T1343">P.VARANAUSKAS.<text:s/></text:span><text:span text:style-name="T1344">Gerbiamasis Sekretoriau, kodėl liko ne</text:span><text:span text:style-name="T1345">pastebėtas iniciatyvinės grupės siūlymas dėl įstatymo dėl deputatų atšaukimo? Dabar veikia okupuotos Lietuvos deputatų atšaukimo įstatymas. Be to, deputatų atšaukimas numatytas Lietuvos Pagrindiniame Įstatyme, kurį .priėmė ši Aukščiausioji Taryba.</text:span><text:span text:style-name="T1346"><text:s/></text:span><text:span text:style-name="T1347">Ir tai,<text:s/></text:span><text:span text:style-name="T1348">aišku, nebūtina Aukščiausiosios Tarybos deputatams tai taikyti vietinėse derybose. Primenu, kad buvo keturi siūlymai, jie pristatyti, nė vienas neatmestas. Tai deputato a+a Valerijono Šadreikos, Aukščiausiosios Tarybos Pirmininko pavaduotojo Česlovo Vytaut</text:span><text:span text:style-name="T1349">o Stankevičiaus, deputato Valdemaro Katkaus, deputato Narcizo Rasimavičiaus ir mano siūlymas. Jau pristatymas buvo, toliau nepasakyta, neatmesti jie. Tai mes turime apsispręsti, ar veikia pagal dabartinę tvarką, kuri buvo prieš šią Tarybą, nes toks įstatym</text:span><text:span text:style-name="T1350">as yra, arba jį reikia atšaukti, ar priimti naują.</text:span></text:p>
      <text:p text:style-name="P1351"><text:span text:style-name="T1352">L.SABUTIS.<text:s/></text:span><text:span text:style-name="T1353">Trumpai galiu taip paaiškinti: jis buvo pastebėtas, dabar yra įregistruotas ir savaime suprantama, kad jis bus pateiktas nustatyta tvarka. Kai buvo surašoma šita programa, tada dar nebuvo įregis</text:span><text:span text:style-name="T1354">truota. Yra ir dar ne tiktai šitas, bet dar yra pora tokių taip pat įstatymų siūloma priimti, bet jie nėra paremti ir todėl šioje programoje neatsidūrė.</text:span></text:p>
      <text:p text:style-name="P1355"><text:span text:style-name="T1356">PIRMININKAS.<text:s/></text:span><text:span text:style-name="T1357">Dėl procedūros deputatas Vytenis Andriukaitis.</text:span></text:p>
      <text:p text:style-name="P1358"><text:span text:style-name="T1359">V.P.ANDRIUKAITIS.<text:s/></text:span><text:span text:style-name="T1360">Aš ne dėl procedūros, bet</text:span><text:span text:style-name="T1361"><text:s/>kadangi mano pavardė dingo iš kompiuterio, tai norėčiau užduoti klausimą pranešėjui. Gerbiamasis pranešėjau, ar jums nebuvo įteikti Sveikatos ir socialinių reikalų komisijos bendro posėdžio siūlymai, kurie buvo posėdyje apsvarstyti ir šiems pritarta, dėl<text:s/></text:span><text:span text:style-name="T1362">Aukščiausiosios Tarybos darbo pagerinimo? Jų buvo labai nemažai, mes prašėme savo pirmininką jums juos perduoti. Ar jie jus pasiekė? O jeigu pasiekė, tai tada palaikyčiau gerbiamo J.Šimėno poziciją, kad būtina iš tikrųjų įtraukti į darbotvarkę klausimą dėl</text:span><text:span text:style-name="T1363"><text:s/>Aukščiausiosios Tarybos darbo efektyvumo pagerinimo.</text:span></text:p>
      <text:p text:style-name="P1364"><text:span text:style-name="T1365">L.SABUTIS.<text:s/></text:span><text:span text:style-name="T1366">Taip, pasiekė. Ir yra tinkamai rengiamasi šitokiam darbui, ir ne vien tiktai jūsų komisija, bet ir kitos komisijos siūlė, kaip pertvarkyti Aukščiausiosios Tarybos darbą.</text:span></text:p>
      <text:p text:style-name="P1367"><text:span text:style-name="T1368">PIRMININKAS.<text:s/></text:span><text:span text:style-name="T1369">Deputata</text:span><text:span text:style-name="T1370">s J.Mačys.</text:span></text:p>
      <text:p text:style-name="P1371"><text:span text:style-name="T1372">J.MAČYS.<text:s/></text:span><text:span text:style-name="T1373">Gerbiamieji deputatai, Agrarinės komisijos vardu aš labai prašyčiau įtraukti į penktosios sesijos darbotvarkę gyvulių veislininkystės įstatymo svarstymą. Mes anksčiau nesuspėjom, čia reikalai šitoj srity yra labai prasti, skubinam, daba</text:span><text:span text:style-name="T1374">r įstatymas yra paruoštas, prašytume įtraukti papildomai ir jį svarstyti.</text:span></text:p>
      <text:p text:style-name="P1375"><text:span text:style-name="T1376">PIRMININKAS.<text:s/></text:span><text:span text:style-name="T1377">Ar jis registruotas?</text:span></text:p>
      <text:p text:style-name="P1378"><text:span text:style-name="T1379">J.MAČYS.<text:s/></text:span><text:span text:style-name="T1380">Tuoj, šiandien pat užregistruosime.</text:span></text:p>
      <text:p text:style-name="P1381"><text:span text:style-name="T1382">PIRMININKAS.<text:s/></text:span><text:span text:style-name="T1383">Na, tai kaip mes galime įrašinėti, gerbiamieji?</text:span></text:p>
      <text:p text:style-name="P1384"><text:span text:style-name="T1385">BALSAS IŠ SALĖS.<text:s/></text:span><text:span text:style-name="T1386">Po to, po to...</text:span></text:p>
      <text:p text:style-name="P1387"><text:span text:style-name="T1388">J.MAČYS.<text:s/></text:span><text:span text:style-name="T1389">Mes nespėjom laiku paruošti, bet skubinom labai, dabar jau yra paruoštas.</text:span></text:p>
      <text:p text:style-name="P1390"><text:span text:style-name="T1391">PIRMININKAS.<text:s/></text:span><text:span text:style-name="T1392">Deputatas Audrius Rudys.</text:span></text:p>
      <text:p text:style-name="P1393"><text:span text:style-name="T1394">A.RUDYS.<text:s/></text:span><text:span text:style-name="T1395">Aš norėčiau atkreipti dėmesį, kad man šitas projektas yra nepatinkantis dalykas. Todėl, kad vis dėlto aš, perskaitęs projektą, nematau<text:s/></text:span><text:span text:style-name="T1396">mūsų valstybės atkūrimo strategijos, nematau tikrų prioritetų.</text:span><text:span text:style-name="T1397"><text:s/></text:span><text:span text:style-name="T1398">Ir kiekviena komisija, atsiuntusi savo paraiškas, siekdama pakliūti į tą programą, matyt, ne tik nenorėjo, paprasčiausiai negalėjo atsižvelgti į bendrą valstybės kūrimo kryptį. Dėl to aš norėči</text:span><text:span text:style-name="T1399">au, kad būtų pateiktas mums ne toks formalus Valstybės atkūrimo ir konstitucijos komisijos atrašymas, kad ji pritaria pirmiem dviem, o kitus — žiūrėsim. Aš kviesčiau dar šiandieną netvirtinti šitos darbotvarkės, bet surengti išplėstinį Valstybės atkūrimo k</text:span><text:span text:style-name="T1400">omisijos posėdį, į kurį būtų galima pakviesti ir kitų komisijų pirmininkus, frakcijų pirmininkus, labai būtų pageidautinas Aukščiausiosios Tarybos vadovų dalyvavimas ir neabejotinai <text:s/>Vyriausybės atstovų dalyvavimas. Ir tada suformuluoti, išrinkti tikrai mi</text:span><text:span text:style-name="T1401">nimumą, pasižiūrėkite pagal skaičių, pagal įstatymų sąrašą — visi yra reikalingi. Tačiau nėra jokios realios galimybės mums šitaip dirbant toliau visa tai išspręsti. Aš siūlau šiandieną netvirtinti šitos programos.</text:span></text:p>
      <text:p text:style-name="P1402"><text:span text:style-name="T1403">PIRMININKAS.<text:s/></text:span><text:span text:style-name="T1404">Aš dar atsiprašysiu deputatų</text:span><text:span text:style-name="T1405">. Dabar aš prašyčiau kol kas tik klausimus pateikti. Diskusijai...</text:span></text:p>
      <text:p text:style-name="P1406"><text:span text:style-name="T1407">A.RUDYS.<text:s/></text:span><text:span text:style-name="T1408">Aš tada atsiprašau.</text:span></text:p>
      <text:p text:style-name="P1409"><text:span text:style-name="T1410">PIRMININKAS.<text:s/></text:span><text:span text:style-name="T1411">Diskusijai užsirašysite, būsit užrašyti, bus palikta laiko. Deputatas S.Razma klausti pageidauja? Prašau.</text:span></text:p>
      <text:p text:style-name="P1412"><text:span text:style-name="T1413">L.S.RAZMA.<text:s/></text:span><text:span text:style-name="T1414">Sesijos darbotvarkės projekte<text:s/></text:span><text:span text:style-name="T1415">yra paliktas aukštųjų mokyklų statutų tvirtinimo klausimas.</text:span></text:p>
      <text:p text:style-name="P1416"><text:span text:style-name="T1417">PIRMININKAS.<text:s/></text:span><text:span text:style-name="T1418">Yra paliktas.</text:span></text:p>
      <text:p text:style-name="P1419"><text:span text:style-name="T1420">L.S.RAZMA.<text:s/></text:span><text:span text:style-name="T1421">Ir kadangi prasidėjo kalba apie vakar dienos iškilmingo posėdžio trūkumus, tai vis dėlto aš norėčiau žinoti, kodėl nebuvo suteiktas žodis Lietuvos katalikų ba</text:span><text:span text:style-name="T1422">žnyčios hierarchų atstovams. Tai nepaprastai nemaloniai mane nuteikė, ir išėjęs iš šių rūmų girdėjau iš rinkėjų didžiulį pasipiktinimą. Labai norėčiau gauti atsakymą.</text:span></text:p>
      <text:p text:style-name="P1423"><text:span text:style-name="T1424">PIRMININKAS.<text:s/></text:span><text:span text:style-name="T1425">Taip, klausimas dėl sesijos darbotvarkės, prašom. Ne, tai jūsų valia, atsaki</text:span><text:span text:style-name="T1426">nėti ar ne...</text:span></text:p>
      <text:p text:style-name="P1427"><text:span text:style-name="T1428">L.SABUTIS.<text:s/></text:span><text:span text:style-name="T1429">Aš tik tiek galiu pasakyti, kad nei atima niekas, nei suteikia žodį. Mes iki šiol laikėmės tokios geros galbūt tradicijos: kas paprašo, pageidauja iš anksto, mes įrašom, žinom, o jeigu žmogus nesiūlo arba nuo komisijų, nuo frakcijų</text:span><text:span text:style-name="T1430"><text:s/>nesiūloma, tai neetiška turbūt ir reikalauti, kad tu pasiruošk, dar pasakyk, ką tu kalbėsi ir kaip tu kalbėsi ir taip toliau. Jūs matėt, vakar kalbėjo žmonės ir iš savivaldybių, ir kaip sugebėjo, taip atsakė.</text:span></text:p>
      <text:p text:style-name="P1431"><text:span text:style-name="T1432">PIRMININKAS.<text:s/></text:span><text:span text:style-name="T1433">Kiek man žinoma, Lietuvos katalik</text:span><text:span text:style-name="T1434">ų bažnyčios vadovybė neprašė pasisakyti. Gerai, svarstome sesijos darbų programą. Deputatas A.Taurantas klausti pageidauja?</text:span></text:p>
      <text:p text:style-name="P1435"><text:span text:style-name="T1436">A.TAURANTAS.<text:s/></text:span><text:span text:style-name="T1437">Ir aš kaip tik norėjau siūlyti, kad pirmiausia būtų suteiktas žodis komisijoms. Nes deputatai savo vardu dažniausiai ne</text:span><text:span text:style-name="T1438">pateikia pasiūlymų, o tiesiog šneka ką nors.</text:span></text:p>
      <text:p text:style-name="P1439"><text:span text:style-name="T1440">PIRMININKAS.<text:s/></text:span><text:span text:style-name="T1441">Gerai, dar nori klausti Aukščiausiosios Tarybos Pirmininkas deputatas V.Landsbergis. Yra dar norinčių klausti deputatų?</text:span></text:p>
      <text:p text:style-name="P1442"><text:span text:style-name="T1443">V.LANDSBERGIS.<text:s/></text:span><text:span text:style-name="T1444">Iš tikrųjų reikėtų pabaigti klausimus, o be reikalo deputatai p</text:span><text:span text:style-name="T1445">radėjo siūlyti. Aš noriu paklausti, ar yra rengiamas mano jau siūlytas įstatymo projektas, siūlytas kaip idėja, dėl deputatų pajamų deklaravimo? Ar jisai yra kokioj nors rengimo stadijoj, ar jį sudėtinga parengti, ar jo negalima buvo dabar jau turėti šitoj</text:span><text:span text:style-name="T1446">e darbų programoje?</text:span></text:p>
      <text:p text:style-name="P1447"><text:span text:style-name="T1448">L.SABUTIS.<text:s/></text:span><text:span text:style-name="T1449">Aš negalėčiau atsakyti, ar iš komisijų kas rengė, bet Prezidiume buvo svarstyta ir dabar tiesiog nepamenu, koks priimtas sprendimas, bet tas klausimas buvo aptarinėjamas.</text:span></text:p>
      <text:p text:style-name="P1450"><text:span text:style-name="T1451">PIRMININKAS.<text:s/></text:span><text:span text:style-name="T1452">Ar deputatas Č.Juršėnas pageidauja klaust</text:span><text:span text:style-name="T1453">i?</text:span></text:p>
      <text:p text:style-name="P1454"><text:span text:style-name="T1455">Č.JURŠĖNAS.<text:s/></text:span><text:span text:style-name="T1456">Ne, kalbėti.</text:span></text:p>
      <text:p text:style-name="P1457"><text:span text:style-name="T1458">PIRMININKAS.<text:s/></text:span><text:span text:style-name="T1459">Deputatas J.Prapiestis.</text:span></text:p>
      <text:p text:style-name="P1460"><text:span text:style-name="T1461">K.ANTANAVIČIUS.<text:s/></text:span><text:span text:style-name="T1462">Klausti noriu, bet manęs nepriima.</text:span></text:p>
      <text:p text:style-name="P1463"><text:span text:style-name="T1464">PIRMININKAS.<text:s/></text:span><text:span text:style-name="T1465">Jūsų pavardė yra sąraše, deputate Antanavičiau, prašau palaukti savo eilės.</text:span></text:p>
      <text:p text:style-name="P1466"><text:span text:style-name="T1467">K.ANTANAVIČIUS.<text:s/></text:span><text:span text:style-name="T1468">Nepriima. Jau trečią sykį buvo...<text:s/></text:span></text:p>
      <text:p text:style-name="P1469"><text:span text:style-name="T1470">PIRMININKAS.<text:s/></text:span><text:span text:style-name="T1471">Jūsų pavardė yra sąraše. Žodis deputatui J.Prapiesčiui.<text:s/></text:span></text:p>
      <text:p text:style-name="P1472"><text:span text:style-name="T1473">J.PRAPIESTIS.<text:s/></text:span><text:span text:style-name="T1474">Noriu paklausti, kodėl priede Nr.l pirmu numeriu pažymėtas įstatymo projektas atsidūręs ne ten, kur jam vieta. Tai yra bausmių vykdymo kodeksas jau užregistruotas. Aš antrą</text:span><text:span text:style-name="T1475"><text:s/>kartą jau klausiu, beje.</text:span></text:p>
      <text:p text:style-name="P1476"><text:span text:style-name="T1477">L.SABUTIS.<text:s/></text:span><text:span text:style-name="T1478">Datos aš dabar negalėčiau pasakyti. Čia nenurodomos, kaip matot, šitame sąraše.</text:span></text:p>
      <text:p text:style-name="P1479"><text:span text:style-name="T1480">J.PRAPIESTIS.<text:s/></text:span><text:span text:style-name="T1481">Bet nepamirškit.</text:span></text:p>
      <text:p text:style-name="P1482"><text:span text:style-name="T1483">L.SABUTIS.<text:s/></text:span><text:span text:style-name="T1484">Nenurodomos. Jeigu parengta ir jeigu pirmadienį, kada mes susirenkam, bus pateikta tokia informac</text:span><text:span text:style-name="T1485">ija, kad jau galima projektuoti, planuoti...</text:span></text:p>
      <text:p text:style-name="P1486"><text:span text:style-name="T1487">J.PRAPIESTIS.<text:s/></text:span><text:span text:style-name="T1488">Aš prieš dvi savaites jau pateikiau tą informaciją.<text:s/></text:span></text:p>
      <text:p text:style-name="P1489"><text:span text:style-name="T1490">L.SABUTIS.<text:s/></text:span><text:span text:style-name="T1491">Bet programoj yra įrašyta.<text:s/></text:span></text:p>
      <text:p text:style-name="P1492"><text:span text:style-name="T1493">J.PRAPIESTIS.<text:s/></text:span><text:span text:style-name="T1494">Na, tai kad jis ne ten, kur jie eina, projektai.<text:s/></text:span></text:p>
      <text:p text:style-name="P1495"><text:span text:style-name="T1496">PIRMININKAS.<text:s/></text:span><text:span text:style-name="T1497">Deputatas V.Žiemelis pageida</text:span><text:span text:style-name="T1498">uja klaust? Prašom.<text:s/></text:span></text:p>
      <text:p text:style-name="P1499"><text:span text:style-name="T1500">V.ŽIEMELIS.<text:s/></text:span><text:span text:style-name="T1501">Gerbiamasis Sekretoriau, aš norėjau jūsų paklausti, ar šie klausimai bus pateikiami eilės tvarka, ar čia tiktai bendras sąrašas ir po to kiekvieną kartą mes pateiksime tuos įstatymo projektus, kuriuos reikia skubiau priimti</text:span><text:span text:style-name="T1502">? Tarkime, policijos įstatymo pakeitimas itin svarbus, tačiau jis yra tiktai keturiasdešimt ketvirtoj vietoj. O jį reikia kuo greičiau priimti. Prašo ir ministras, nes tai trukdo jam dirbti.</text:span></text:p>
      <text:p text:style-name="P1503"><text:span text:style-name="T1504">L.SABUTIS.<text:s/></text:span><text:span text:style-name="T1505">Šiandien svarbiausia apibrėžti, kad būtų įrašyta progr</text:span><text:span text:style-name="T1506">amoje, kaip privalomas svarstyti. Jeigu nutariam, mums svarbiausia, kad mes žinotume, jog tai yra šios sesijos darbų programoje. V.ŽIEMELIS. Svarbu eilės tvarka.<text:s/></text:span></text:p>
      <text:p text:style-name="P1507"><text:span text:style-name="T1508">L.SABUTIS.<text:s/></text:span><text:span text:style-name="T1509">Šiuo atveju visiškai neturi reikšmės.<text:s/></text:span></text:p>
      <text:p text:style-name="P1510"><text:span text:style-name="T1511">PIRMININKAS.<text:s/></text:span><text:span text:style-name="T1512">Deputatas J.Beinortas klausti<text:s/></text:span><text:span text:style-name="T1513">pageidauja?<text:s/></text:span></text:p>
      <text:p text:style-name="P1514"><text:span text:style-name="T1515">J.BEINORTAS.<text:s/></text:span><text:span text:style-name="T1516">Aš norėjau paklausti tiesiai. Kas gi vis dėlto teikia socialinių įstatymų paketą mums svarstyti? Praeitoj sesijoj jie buvo stumdomi, stumdomi, stumdomi, stumdomi. Netgi toks įstatymas, kaip apsirūpinimo butais, buvo nustumtas, nor</text:span><text:span text:style-name="T1517">s Vyriausybė dėl mūsų nesugebėjimo išspręsti tą dalyką tris kartus atidėjo eilių peržiūrėjimą savivaldybėse. Ir dabar jisai kažkur dvidešimt penktoje vietoje. Tai aš noriu paklausti, ar Aukščiausioji Taryba imasi atsakomybės dėl socialinės reformos įstatym</text:span><text:span text:style-name="T1518">ų paketo koordinavimo, ar mano, kad tai turi daryti Vyriausybė? Jeigu mano, kad tai turi daryti Vyriausybė, tai tada mes turim paklausti Vyriausybės, ar Vyriausybė mano, kad socialiniai klausimai bus paskutiniai. Ar yra kažkoks prioritetas, ar yra kažkokia</text:span><text:span text:style-name="T1519"><text:s/>eilė?</text:span></text:p>
      <text:p text:style-name="P1520"><text:span text:style-name="T1521">L.SABUTIS.<text:s/></text:span><text:span text:style-name="T1522">Ketvirtojoj sesijoj buvo specialus nutarimas ir buvom susitarę, kokie yra prioritetai. Kaip pasisekė mums juos įgyvendinti, mes žinome. Papildomos diskusijos vyko tais klausimais trečiadieniais. Šiandien reikėtų turbūt <text:s/>dar kartą noriu pa</text:span><text:span text:style-name="T1523">brėžti <text:s/>patvirtinti privalomus penktojoje sesijoje ir apsvarstyti įstatymų projektus. O ar stumdomas, ar nestumdomas ir kokie galėtų būti jie pirmiausia, aš vis dėlto norėčiau, kad atskiru nutarimu, kaip, beje, teiravosi ir deputatas R.Ozolas, po gerbiamoj</text:span><text:span text:style-name="T1524">o G.Vagnoriaus pranešimo tie klausimai čia būtų diskutuojami Aukščiausiojoje Taryboje ir sprendžiami atskirai.</text:span></text:p>
      <text:p text:style-name="P1525"><text:span text:style-name="T1526">PIRMININKAS.<text:s/></text:span><text:span text:style-name="T1527">Ar deputatas V.Andriukaitis nori klausti?</text:span></text:p>
      <text:p text:style-name="P1528"><text:span text:style-name="T1529">V.P.ANDRIUKAITIS.<text:s/></text:span><text:span text:style-name="T1530">Aš norėsiu pasisakyti.</text:span></text:p>
      <text:p text:style-name="P1531"><text:span text:style-name="T1532">PIRMININKAS.<text:s/></text:span><text:span text:style-name="T1533">Gerai. Deputatas J.Jurgelis. Klausti</text:span><text:span text:style-name="T1534">?</text:span></text:p>
      <text:p text:style-name="P1535"><text:span text:style-name="T1536">J.JURGELIS.<text:s/></text:span><text:span text:style-name="T1537">Aš atsiprašau, čia, man atrodo, tiesiog netikslumas yra. Trečias puslapis, pirmas klausimas <text:s/>dėl tų nelaimingų išimtinių teisių. Šitas projektas yra pradėtas svarstyti, preambulė ir pirmas straipsnis priimtas. Tai jis turėtų atsidurti kitoje<text:s/></text:span><text:span text:style-name="T1538">vietoje. Ačiū.</text:span></text:p>
      <text:p text:style-name="P1539"><text:span text:style-name="T1540">PIRMININKAS.<text:s/></text:span><text:span text:style-name="T1541">Deputatas K.Antanavičius.</text:span></text:p>
      <text:p text:style-name="P1542"><text:span text:style-name="T1543">K.ANTANAVIČIUS.<text:s/></text:span><text:span text:style-name="T1544">Gerbiamasis Sekretoriau, mūsų komisijos buvo pateiktas pasiūlymas raštu įtraukti programų skirsnyje Lietuvos pramonės struktūros ir technologijos pertvarkymo programą, paramos ūkininkams</text:span><text:span text:style-name="T1545"><text:s/>programą, žemės ūkio pertvarkymo programą. Kur jos dingo, kodėl jos neatsispindi? Be to, buvo pateikti ir užregistruoti, ir sutvarkyti daugelio įstatymų ir nutarimų projektai, kuriuos reikia priimti, pakeičiant vieną ar kitą Vyriausybės nutarimą ekonomiko</text:span><text:span text:style-name="T1546">s ir socialiniais klausimais. Pavyzdžiui, dėl nuomos paslaugų tarifų, dėl terminų išaiškinimo, dėl privatizavimo įstatymo kai kurių straipsnių, dėl valdymo aparato sumažinimo, dėl Vyriausybės veiklos devyniasdešimt pirmaisiais metais.</text:span></text:p>
      <text:p text:style-name="P1547"><text:span text:style-name="T1548">PIRMININKAS.<text:s/></text:span><text:span text:style-name="T1549">Klausimu</text:span><text:span text:style-name="T1550">i viena minutė.</text:span></text:p>
      <text:p text:style-name="P1551"><text:span text:style-name="T1552">K.ANTANAVIČIUS.<text:s/></text:span><text:span text:style-name="T1553">Taip, ir kiti. Kur jie yra, kodėl jie neįtraukti?</text:span></text:p>
      <text:p text:style-name="P1554"><text:span text:style-name="T1555">L.SABUTIS.<text:s/></text:span><text:span text:style-name="T1556">Taip, ir praeitą ketvirtąją sesiją, kai sudarinėjom darbų programą, ir šią, kai mes tarėmės, esame taip susitarę, jog pagrindiniai įstatymai, tie, kurie buvo jūsų<text:s/></text:span><text:span text:style-name="T1557">komisijos siūlomi, čia į pirmąjį puslapį, jeigu pažiūrėsit, ir į antrąjį puslapį yra įrašyti, kaip parengti arba rengiami ir įregistruoti. Įstatymų arba nutarimų pataisymai, papildymai turėtų būti taip pat įrašomi, jeigu pritariame, aš manyčiau, tie, kurie</text:span><text:span text:style-name="T1558"><text:s/>yra registruoti, reikėtų čia pratęsti. Jūsų komisijos raštu pasiūlymas yra gautas. Ir po šio svarstymo, man atrodo, tai būtų nesudėtinga padaryti. O dėl programų, aš tiesiog nežinau. Vis dėlto dar kartą reikėtų grįžti prie to, jog mes turėtume susitarti a</text:span><text:span text:style-name="T1559">rba nutarti, kad turėtų būti nedaug programų. Jūs matėte pačiame paskutiniame puslapyje, jau ten daugiau nei dešimt, ir Valstybės atkūrimo komisija siūlo privaloma tvarka jas svarstyti. Kas organizuos tų programų svarstymą, kad jos būtų naudingos, efektyvi</text:span><text:span text:style-name="T1560">os? Aukščiausioji Taryba ar pavesim Vyriausybei, kad ji pasitelktų atskiras Aukščiausiosios Tarybos komisijas? Čia verta taip pat galbūt pamąstyti. Ir todėl ar privalu mums šiandien įrašyti tai į savo Aukščiausiosios Tarybos programą, kai tuo tarpu galėtų<text:s/></text:span><text:span text:style-name="T1561">daryti kai kuriuos mūsų siūlomus klausimus privaloma tvarka ir Vyriausybė arba kitos žinybos?</text:span></text:p>
      <text:p text:style-name="P1562"><text:span text:style-name="T1563">PIRMININKAS.<text:s/></text:span><text:span text:style-name="T1564">Deputatas B.Genzelis.</text:span></text:p>
      <text:p text:style-name="P1565"><text:span text:style-name="T1566">B. GENZELIS.<text:s/></text:span><text:span text:style-name="T1567">Aš norėčiau grįžti prie darbotvarkės formavimo principo. Jūs labai formaliai atsakėt į gerbiamo deputato S.Razmos<text:s/></text:span><text:span text:style-name="T1568">klausimą. Juk Popiežiaus nuncijus yra seniūnas, formaliai yra ir dabar. Praeitais metais, kai vyko toks didžiulis...</text:span></text:p>
      <text:p text:style-name="P1569"><text:span text:style-name="T1570">PIRMININKAS.<text:s/></text:span><text:span text:style-name="T1571">Aš jus perspėju, kad mes dabar kalbam apie sesijos darbotvarkę.</text:span></text:p>
      <text:p text:style-name="P1572"><text:span text:style-name="T1573">B.GENZELIS.<text:s/></text:span><text:span text:style-name="T1574">Ne, bet aš noriu vis dėlto ne tik dėl sesijos darb</text:span><text:span text:style-name="T1575">otvarkės...</text:span></text:p>
      <text:p text:style-name="P1576"><text:span text:style-name="T1577">PIRMININKAS.<text:s/></text:span><text:span text:style-name="T1578">Tada aš priverstas nutraukti jūsų pasisakymą. Aštuoniasdešimt septinto Reglamento straipsnio aštuntos dalies reikalavimu. Arba prašau klausti dėl sesijos darbų programos.</text:span></text:p>
      <text:p text:style-name="P1579"><text:span text:style-name="T1580">B. GENZELIS.<text:s/></text:span><text:span text:style-name="T1581">Tai aš dar kartą klausiu, kodėl nebuvo pasiūlyt</text:span><text:span text:style-name="T1582">a nuncijui pasi...</text:span></text:p>
      <text:p text:style-name="P1583"><text:span text:style-name="T1584">PIRMININKAS.<text:s/></text:span><text:span text:style-name="T1585">Deputatas Romualdas Rudzys.</text:span></text:p>
      <text:p text:style-name="P1586"><text:span text:style-name="T1587">BALSAS IŠ SALĖS.<text:s/></text:span><text:span text:style-name="T1588">Na, kaip taip galima?</text:span></text:p>
      <text:p text:style-name="P1589"><text:span text:style-name="T1590">PIRMININKAS.<text:s/></text:span><text:span text:style-name="T1591">Deputatas Romualdas Rudzys.</text:span></text:p>
      <text:p text:style-name="P1592"><text:span text:style-name="T1593">R.RUDZYS.<text:s/></text:span><text:span text:style-name="T1594">Ačiū. Gerbiamieji kolegos, ne vienas čia jau kėlėte ekonominio ir socialinio pobūdžio įstatymų ir nutarimų</text:span><text:span text:style-name="T1595"><text:s/>svarstymo pirmenybę, ne kartą kėlė ir visuomenė. Vakar ponas premjeras pasakė: susitvarkytų per du mėnesius su visa netvarka Lietuvoje, jeigu būtų pakankamai nutarimų. Ir vis dėlto aiškaus atsakymo, ar bus ekonominiams ir socialiniams dokumentams pirmenyb</text:span><text:span text:style-name="T1596">ė, ar ne, mes dar neišgirdome. Taigi aš, klausdamas, kaip jums, gerbiamas Sabuti, atrodo, reiškiu tokią mintį: ar nereikia šioje darbų programoje įtvirtinti nuostatos, kad šio pobūdžio įstatymų ir nutarimų būtų ne mažiau nei pusė, būtų visi reikalingi ir n</text:span><text:span text:style-name="T1597">ebūtų svarstoma daugiau kaip du iš eilės neekonominio pobūdžio įstatymai. Tai yra ne mažiau kaip kas antras kad būtų ekonominio pobūdžio. O štai dabar vėl kažkokį reglamentą velia, dar negaliu susigaudyti, ar čia už Landsbergį, ar čia prieš Landsbergį bus.</text:span><text:span text:style-name="T1598"><text:s/>Kuo dėti tie pirmininkai? Visą laiką kažkas kažką bando įpiršti. Minutė baigėsi? Tai aš siūlau kas antrą ekonominio arba socialinio pobūdžio. Priešingu atveju skelbiu, kad būsiu laisvas nuo dalyvavimo posėdžiuose. Nereikalaudamas už tai atlyginimo, nors m</text:span><text:span text:style-name="T1599">otyvas politinis. Prašau įsidėmėti.</text:span></text:p>
      <text:p text:style-name="P1600"><text:span text:style-name="T1601">BALSAS IŠ SALĖS.<text:s/></text:span><text:span text:style-name="T1602">(Negirdėti)</text:span></text:p>
      <text:p text:style-name="P1603"><text:span text:style-name="T1604">R.RUDZYS.<text:s/></text:span><text:span text:style-name="T1605">Badauti ne, aš per storas badauti.</text:span></text:p>
      <text:p text:style-name="P1606"><text:span text:style-name="T1607">PIRMININKAS.<text:s/></text:span><text:span text:style-name="T1608">Gerai, baigėsi minutė klausimui.</text:span></text:p>
      <text:p text:style-name="P1609"><text:span text:style-name="T1610">L.SABUTIS.<text:s/></text:span><text:span text:style-name="T1611">Gerbiamasis kolega, jūsų pasiūlymas yra sprendimo būdas <text:s/>kas antrą ekonominio pobūdžio įs</text:span><text:span text:style-name="T1612">tatymą. Jis beveik galėtų būti priimtinas. Jūs neišgirdot aiškaus atsakymo todėl, kad dabar formuojama bendra nuomonė, ką turės įteisinti ir savo nutarimu Aukščiausioji Taryba. Ir dar kartą noriu pasakyti, kad šitai mes spręskime po to, kai išklausysime, p</text:span><text:span text:style-name="T1613">asikalbėsime su premjeru G.Vagnorium. O šiandien yra pateikti komisijų, frakcijų ir kitų įstatymų projektai, kurie galėtų būti svarstomi šioje Aukščiausiojoje Taryboje. Beje, baigdamas galėčiau pasakyti: ir gerbiamo Audriaus Rudžio pasiūlymas yra geras. Pr</text:span><text:span text:style-name="T1614">ivalom būtinai susirinkti Aukščiausiosios Tarybos galbūt komisijų pirmininkai, frakcijų vadovai ir vadovybė, ir tai išties būtų gerai, kad parodytų dar kartą tokią iniciatyvą Valstybės atkūrimo komisija, Ekonomikos komisija, ir, pasirėmę tais pasiūlymais,<text:s/></text:span><text:span text:style-name="T1615">mes rastume dar vieną šios programos variantą ir tada pateiktume Aukščiausiajai Tarybai tvirtinti.</text:span></text:p>
      <text:p text:style-name="P1616"><text:span text:style-name="T1617">PIRMININKAS.<text:s/></text:span><text:span text:style-name="T1618">Dar liko vienas deputatas, norintis paklausti. Prašom, gerbiamas Dringeli.</text:span></text:p>
      <text:p text:style-name="P1619"><text:span text:style-name="T1620">J.DRINGELIS.<text:s/></text:span><text:span text:style-name="T1621">Aš greičiau pasiūlymą norėčiau įteikti. Mes esam užmiršę</text:span><text:span text:style-name="T1622"><text:s/>profsąjungų tarybą, kažkada iš projekto pašalinom, kai buvo kartu įrašyta su TSKP ir kitom organizacijom, ir dabar, man atrodo, šitoj sesijoj būtinai turėtume apsvarstyti. Kitaip sakant, čia yra pradėtas svarstyti klausimas, tik reikia pabaigti.</text:span></text:p>
      <text:p text:style-name="P1623"><text:span text:style-name="T1624">PIRMININK</text:span><text:span text:style-name="T1625">AS.<text:s/></text:span><text:span text:style-name="T1626">Gerai, deputatai A.Taurantas, Č.Juršėnas, V.Andriukaitis ir K.Antanavičius turbūt nori dalyvauti diskusijoje, pasisakydami dėl sesijos darbų programos. Dabar Aukščiausioji Taryba turėtų spręsti, ar šitą diskusiją darome antradienį, ar tęsiame šiandien.</text:span><text:span text:style-name="T1627"><text:s/>Šiandien?</text:span></text:p>
      <text:p text:style-name="P1628"><text:span text:style-name="T1629">BALSAS IŠ SALĖS.<text:s/></text:span><text:span text:style-name="T1630">Antradienį darykime turbūt, duokim pamąstyti truputį.</text:span></text:p>
      <text:p text:style-name="P1631"><text:span text:style-name="T1632">PIRMININKAS.<text:s/></text:span><text:span text:style-name="T1633">Gerai, deputatas A.Taurantas. Aš manau, jis kaip tik šituo klausimu nori tarti žodį. Prašom.</text:span></text:p>
      <text:p text:style-name="P1634"><text:span text:style-name="T1635">A. TAURANTAS.<text:s/></text:span><text:span text:style-name="T1636">Tai ar jau prasidėjo pasisakymai?</text:span></text:p>
      <text:p text:style-name="P1637"><text:span text:style-name="T1638">PIRMININKAS.<text:s/></text:span><text:span text:style-name="T1639">Kaip?</text:span></text:p>
      <text:p text:style-name="P1640"><text:span text:style-name="T1641">A</text:span><text:span text:style-name="T1642">.TAURANTAS.<text:s/></text:span><text:span text:style-name="T1643">Jau prasidėjo pasisakymai?</text:span></text:p>
      <text:p text:style-name="P1644"><text:span text:style-name="T1645">PIRMININKAS.<text:s/></text:span><text:span text:style-name="T1646">Ne, aš maniau, kad jūs norit motyvuoti...</text:span></text:p>
      <text:p text:style-name="P1647"><text:span text:style-name="T1648">A.TAURANTAS.<text:s/></text:span><text:span text:style-name="T1649">Aš galiu pasakyti, aš paprasčiausiai nematau prioritetų teikiamų vadovaujant posėdžiui. Jeigu mes iš karto būtume pradėję nuo esminių pasisakymų, tai</text:span><text:span text:style-name="T1650"><text:s/>būtume mažiau laiko sugaišę tiems ,,klausimams", kurių aštuoniasdešimt procentų tikrai buvo nereikalingi.</text:span></text:p>
      <text:p text:style-name="P1651"><text:span text:style-name="T1652">PIRMININKAS.<text:s/></text:span><text:span text:style-name="T1653">Sutinku su jumis. Gerai, iš principo, atrodo, sutariama, kad antradienį daroma diskusija. Bet iki to laiko gal pirmadienį jau deputatai<text:s/></text:span><text:span text:style-name="T1654">galės gauti atnaujintą variantą.</text:span></text:p>
      <text:p text:style-name="P1655"><text:span text:style-name="T1656">L.SABUTIS.<text:s/></text:span><text:span text:style-name="T1657">Taip, aš manau...</text:span></text:p>
      <text:p text:style-name="P1658"><text:span text:style-name="T1659">PIRMININKAS.<text:s/></text:span><text:span text:style-name="T1660">Ar prieštarauja Aukščiausioji Taryba dėl to? Deputatas V.Andriukaitis.</text:span></text:p>
      <text:p text:style-name="P1661"><text:span text:style-name="T1662">V.P.ANDRIUKAITIS.<text:s/></text:span><text:span text:style-name="T1663">Aš norėčiau vis dėlto pasiūlyti, kad prieš diskutuodami dėl penktosios sesijos darbotvarkės,</text:span><text:span text:style-name="T1664"><text:s/>prieš ją patvirtindami, mes turime surengti Vyriausybės, parlamento, frakcijų, komisijų diskusiją dėl to, kaip mes sudarome visą programą penktajai sesijai, ir tada derinam. Priešingu atveju čia yra tiktai sąrašas problemų ir daugiau nieko. Aš pritariu de</text:span><text:span text:style-name="T1665">putatui A.Taurantui, kad mums reikėtų atsisakyti tų pavienių siūlymų ir pradėti diskusiją. Regis, elementarus dalykas, kurį minėjo gerbiamas ministras be portfelio Aleksandras Abišala: jūs pateikite mums, kokią norėtumėte gauti informaciją, iškelkite princ</text:span><text:span text:style-name="T1666">ipinį klausimą, kad Vyriausybė nustatytų teikiamos informacijos nomenklatūros sąrašą parlamento deputatams. Be to aš iš viso neįsivaizduoju parlamentinio darbo. Statistikos visų ministerijų ir taip toliau yra principinis klausimas. Mes turime pagaliau svar</text:span><text:span text:style-name="T1667">styti mūsų ekonominę, socialinę ir politinę padėtį, remdamiesi tikrais faktais ir skaičiais, ir duomenimis.</text:span></text:p>
      <text:p text:style-name="P1668"><text:span text:style-name="T1669">PIRMININKAS.<text:s/></text:span><text:span text:style-name="T1670">Gerai, bet šios dienos darbotvarkėje skirtas šiam klausimui laikas yra pasibaigęs. Darbotvarkę gi mes patvirtinome.</text:span></text:p>
      <text:p text:style-name="P1671"><text:span text:style-name="T1672">BALSAS IŠ SALĖS.<text:s/></text:span><text:span text:style-name="T1673">Ta</text:span><text:span text:style-name="T1674">ip.</text:span></text:p>
      <text:p text:style-name="P1675"><text:span text:style-name="T1676">PIRMININKAS.<text:s/></text:span><text:span text:style-name="T1677">Dar ministras Aleksandras Abišala.</text:span></text:p>
      <text:p text:style-name="P1678"><text:span text:style-name="T1679">A.A.ABIŠALA.<text:s/></text:span><text:span text:style-name="T1680">Galbūt mano pasiūlymas padėtų išeiti iš padėties. Tiktai prieš tai, jeigu leisit, repliką asmeniniu klausimu, kadangi mano pavardė buvo paminėta.</text:span></text:p>
      <text:p text:style-name="P1681"><text:span text:style-name="T1682">PIRMININKAS.<text:s/></text:span><text:span text:style-name="T1683">Prašau.</text:span></text:p>
      <text:p text:style-name="P1684"><text:span text:style-name="T1685">A.A.ABIŠALA.<text:s/></text:span><text:span text:style-name="T1686">Deputatas V</text:span><text:span text:style-name="T1687">.Andriukaitis, kaip ir daugelis kitų, balsavo prieš informatikos programų finansavimą iš biudžeto, todėl aš nesu tikras, ar mums pavyks rasti lėšų įgyvendinti jo pageidavimus. O dabar dėl pačios darbotvarkės. Aš siūlau pritarti po pirmojo svarstymo projekt</text:span><text:span text:style-name="T1688">ui tuoj pat, neplėtojant diskusijos. Nustatyti, remiantis, nebepamenu, kieno pasiūlymu, išplėstinio posėdžio datą Valstybės atkūrimo komisijoje. Nebūtinai nurodant šitai komisijai pateikti suderintą projektą kitą antradienį, galima ir vėliau. Tiktai labai<text:s/></text:span><text:span text:style-name="T1689">prašyčiau nedėti vilčių į plačią diskusiją dėl prioritetų, sudarant šitą projektą, nes iš esmės tai būtų eilinė diskusija be rezultatų, o šiaip, jeigu siektume rezultatų, tai turi būti nauja valstybės atkūrimo koncepcija. Aš nematau priežasčių, dėl ko mes<text:s/></text:span><text:span text:style-name="T1690">turėtume keisti valstybės atkūrimo koncepciją. Todėl siūlau dar kartą pritarti po pirmojo svarstymo nutarimui, pateiktam Valstybės atkūrimo komisijos, ir programai. Tai nieko labai stipraus nereikštų. Ir pavesti Valstybės atkūrimo komisijai surengti išplės</text:span><text:span text:style-name="T1691">tinį posėdį, būtinai kviečiant Vyriausybės atstovus ir visus, kurie nori dalyvauti ir turi pasiūlymų papildomai, ir pateikti be svarstymo balsuoti <text:s/>siūlyčiau be svarstymo balsuoti <text:s/>antrą kartą už šitą programą. Siūlau dabar pritarti po pirmojo svarstymo, p</text:span><text:span text:style-name="T1692">rotokoliškai pavesti Valstybės atkūrimo komisijai surengti minėtą pasitarimą.</text:span></text:p>
      <text:p text:style-name="P1693"><text:span text:style-name="T1694">PIRMININKAS.<text:s/></text:span><text:span text:style-name="T1695">Ar gerbiamam Sekretoriui priimtinas toks siūlymas?</text:span></text:p>
      <text:p text:style-name="P1696"><text:span text:style-name="T1697">L.SABUTIS.<text:s/></text:span><text:span text:style-name="T1698">Tai sutampa su išgirsta kai kurių deputatų nuomone, ir aš pritarčiau, kad iki tvirtinimo tokia diskusij</text:span><text:span text:style-name="T1699">a reikalinga, o pirmas svarstymas, manau, tikrai įvyko, pristatymas. Ir prašyčiau pritarti programai.</text:span></text:p>
      <text:p text:style-name="P1700"><text:span text:style-name="T1701">PIRMININKAS.<text:s/></text:span><text:span text:style-name="T1702">Gerai. Tačiau šitie deputatai, kurie užsirašė dalyvauti diskusijoje, galbūt pageidaus pasisakyti kitame plenariniame posėdyje, tai yra antroj</text:span><text:span text:style-name="T1703">o svarstymo metu.</text:span></text:p>
      <text:p text:style-name="P1704"><text:span text:style-name="T1705">BALSAS IŠ SALĖS.<text:s/></text:span><text:span text:style-name="T1706">Gerai.</text:span></text:p>
      <text:p text:style-name="P1707"><text:span text:style-name="T1708">PIRMININKAS.<text:s/></text:span><text:span text:style-name="T1709">Tai neatimama jų teisė. Jeigu šiandien mes laikome tai pirmuoju svarstymu ir pritariame po pirmojo svarstymo.</text:span></text:p>
      <text:p text:style-name="P1710"><text:span text:style-name="T1711">BALSAS 1Š SALĖS.<text:s/></text:span><text:span text:style-name="T1712">Taip.</text:span></text:p>
      <text:p text:style-name="P1713"><text:span text:style-name="T1714">PIRMININKAS.<text:s/></text:span><text:span text:style-name="T1715">Tai aš tada informuoju, kad diskusijai šiuo klausimu yr</text:span><text:span text:style-name="T1716">a užsirašę deputatai A.Taurantas, Č.Juršėnas, V.Andriukaitis, K.Antanavičius, V.Jarmolenka.</text:span></text:p>
      <text:p text:style-name="P1717"><text:span text:style-name="T1718">L.SABUTIS.<text:s/></text:span><text:span text:style-name="T1719">Ir A.Rudys...</text:span></text:p>
      <text:p text:style-name="P1720"><text:span text:style-name="T1721">BALSAS IŠ SALĖS.<text:s/></text:span><text:span text:style-name="T1722">Ne, mane gali išbraukti.</text:span></text:p>
      <text:p text:style-name="P1723"><text:span text:style-name="T1724">PIRMININKAS. A,<text:s/></text:span><text:span text:style-name="T1725">jūs taip pat seniau, nors jūs jau kalbėjot. Aš primenu, iki kada numatytas laikas</text:span><text:span text:style-name="T1726"><text:s/>užsirašyti pasisakymams. Penki deputatai tai spėjo padaryti laiku. Deputatas J.Prapiestis jau gerokai pavėlavęs. Ar jūs dėl balsavimo motyvų, ar dėl ko nors kito norit?</text:span></text:p>
      <text:p text:style-name="P1727"><text:span text:style-name="T1728">BALSAS IŠ SALĖS.<text:s/></text:span><text:span text:style-name="T1729">Gerbiamasis seniūne, buvo užsirašę...</text:span></text:p>
      <text:p text:style-name="P1730"><text:span text:style-name="T1731">PIRMININKAS.<text:s/></text:span><text:span text:style-name="T1732">Gerai, deputatai g</text:span><text:span text:style-name="T1733">alėjo užsirašyti ir vėliau, kol dar buvo atsakinėjama į klausimus. Taigi aš teiksiu balsavimui, kad būtų pritarta nutarimui dėl penktosios sesijos darbų programos po pirmojo svarstymo. Ar deputatas Audrius Rudys šituo klausimu? Ne. Gerai, ar nereikia balsu</text:span><text:span text:style-name="T1734">oti už tai, kad būtų pritarta nutarimo projektui po pirmojo svarstymo? Ir įpareigoti Valstybės atkūrimo ir konstitucijos komisiją surengti platų aptarimą šiuo klausimu. Jeigu aš teisingai supratau, deputatas A.Taurantas.</text:span></text:p>
      <text:p text:style-name="P1735"><text:span text:style-name="T1736">A.TAURANTAS.<text:s/></text:span><text:span text:style-name="T1737">Aš manau, kad mes ties</text:span><text:span text:style-name="T1738">iog nuėjome nuo paties klausimo svarstymo, ir visai be reikalo, užgaišę tuštiems dalykams. Aš norėčiau pasakyti, kad mūsų komisija apsvarstė projektą ir mano esant jį visai tinkamą, ir prioritetai jame atsispindi. Galbūt kai kurių įstatymų nėra, bet jie nė</text:span><text:span text:style-name="T1739">ra parengti, mes jų negalime svarstyti. Todėl aš nematau kažkokių dar didelių papildomų svarstymų prasmės. Ir mūsų komisijoj siūlymas buvo pačiai šio projekto esmei pritarti ir galėtume pirmą ir antrą dalis kad ir šiandien patvirtinti. Aš nematau jokios pr</text:span><text:span text:style-name="T1740">asmės rengti papildomą posėdį. Tai būtų tuščias laiko gaišimas. Kita vertus, jeigu norime tiktai mūsų komisijai pavesti, tai turbūt prieštarauja Reglamento nuostatoms, nes tokius posėdžius turėtų rengti arba seniūnas, arba Prezidiumo nariai. O mes savo ruo</text:span><text:span text:style-name="T1741">žtu dalyvausime ir dalyvavome, ir savo nuomonę išsakysime. Bet, mano nuomone, gaištame tiesiog laiką, mes galėjome pirmą ir antrą dalis šiandien patvirtinti ir turėti naują programą. O tai ir yra jos esmė.</text:span></text:p>
      <text:p text:style-name="P1742"><text:span text:style-name="T1743">PIRMININKAS.<text:s/></text:span><text:span text:style-name="T1744">Sekretoriau, aš laukiu jūsų pozicijos</text:span><text:span text:style-name="T1745">. Ar jūs norite, kadangi turim teisę šiandien tvirtinti pirmąją ir antrąją dalį, o dėl kitų tartis vėliau.</text:span></text:p>
      <text:p text:style-name="P1746"><text:span text:style-name="T1747">BALSAS IŠ SALĖS.<text:s/></text:span><text:span text:style-name="T1748">Ne, ne, pritart po diskusijos. Taip kaip ...</text:span></text:p>
      <text:p text:style-name="P1749"><text:span text:style-name="T1750">PIRMININKAS.<text:s/></text:span><text:span text:style-name="T1751">Pritarti po pirmojo svarstymo. Gerai.</text:span></text:p>
      <text:p text:style-name="P1752"><text:span text:style-name="T1753">BALSAS IŠ SALĖS.<text:s/></text:span><text:span text:style-name="T1754">(Negirdėti)</text:span></text:p>
      <text:p text:style-name="P1755"><text:span text:style-name="T1756">PIRMINI</text:span><text:span text:style-name="T1757">NKAS.<text:s/></text:span><text:span text:style-name="T1758">Na, tai pirmiausia jūsų siūlymas <text:s/>pritarti po pirmojo svarstymo. Ar jums priimtinas deputato A.Tauranto siūlymas?</text:span></text:p>
      <text:p text:style-name="P1759"><text:span text:style-name="T1760">L.SABUTIS.<text:s/></text:span><text:span text:style-name="T1761">Man galbūt ir priimtinas, bet aš jaučiau iš šitų klausimų ir pasisakymų, kad šiuo atveju dauguma tik pritaria pirmajam svarst</text:span><text:span text:style-name="T1762">ymui, kad būtų pratęsta diskusija ir tariamasi dėl visos penktosios sesijos programos. O šitam projektui pritarti. Ir, be abejo, mes turbūt planuosim pagal tuos įstatymus, kuriuos esam jau gavę ir kurie parengti svarstymui. Tai galėtų būti tik artimiausios</text:span><text:span text:style-name="T1763">, sakysim, savaitės darbotvarkei patvirtinti kai kurie nutarimai arba įstatymai. O šiandien, kaip aš jau prašiau, pritariame ir tęsiame diskusiją...</text:span></text:p>
      <text:p text:style-name="P1764"><text:span text:style-name="T1765">PIRMININKAS.<text:s/></text:span><text:span text:style-name="T1766">Gerai, tačiau jeigu šiandien nepatvirtiname sesijos darbų programos, kokiu pagrindu remiantis<text:s/></text:span><text:span text:style-name="T1767">bus formuojama kitos savaitės darbotvarkė?</text:span></text:p>
      <text:p text:style-name="P1768"><text:span text:style-name="T1769">L.SABUTIS.<text:s/></text:span><text:span text:style-name="T1770">Būtent po antradienio diskusijos. Tik galėtume nutarti, kad tiktai tvirtinam ir dirbam pagal tą programą.</text:span></text:p>
      <text:p text:style-name="P1771"><text:span text:style-name="T1772">PIRMININKAS.<text:s/></text:span><text:span text:style-name="T1773">Vadinasi, seniūnas neturi galimybės ir teisės projektuoti kitos savaitės darbotvark</text:span><text:span text:style-name="T1774">ės?</text:span></text:p>
      <text:p text:style-name="P1775"><text:span text:style-name="T1776">V.P.ANDRIUKAITIS.<text:s/></text:span><text:span text:style-name="T1777">Gerbiamasis seniūne...</text:span></text:p>
      <text:p text:style-name="P1778"><text:span text:style-name="T1779">PIRMININKAS.<text:s/></text:span><text:span text:style-name="T1780">Gerai, kas už tai, kad būtų pritarta po pirmojo svarstymo nutarimui dėl sesijos darbų programos? Prašau skaičiuoti balsus.</text:span></text:p>
      <text:p text:style-name="P1781"><text:span text:style-name="T1782">BALSŲ SKAIČIUOTOJAS.<text:s/></text:span><text:span text:style-name="T1783">Labai atsiprašom. Balsų skaičiavimo komisija ne visai<text:s/></text:span><text:span text:style-name="T1784">suspėjo įvertinti skaičiavimus. Kai kurie deputatai per greitai nuleido rankas.</text:span></text:p>
      <text:p text:style-name="P1785"><text:span text:style-name="T1786">PIRMININKAS.<text:s/></text:span><text:span text:style-name="T1787">Prašau pakartotinai pakelti korteles. Kas už tai, kad būtų pritarta projektui po pirmojo svarstymo? Deputate Okinčicai, vyksta balsavimas, prašau bent atsisukti ir</text:span><text:span text:style-name="T1788"><text:s/>netrukdyti.</text:span></text:p>
      <text:p text:style-name="P1789"><text:span text:style-name="T1790">BALSŲ SKAIČIUOTOJAS.<text:s/></text:span><text:span text:style-name="T1791">Už <text:s/>76.</text:span></text:p>
      <text:p text:style-name="P1792"><text:span text:style-name="T1793">PIRMININKAS.<text:s/></text:span><text:span text:style-name="T1794">Už <text:s/>76. Kas prieš?</text:span></text:p>
      <text:p text:style-name="P1795"><text:span text:style-name="T1796">BALSŲ SKAIČIUOTOJAS.<text:s/></text:span><text:span text:style-name="T1797">Prieš nėra.</text:span></text:p>
      <text:p text:style-name="P1798"><text:span text:style-name="T1799">PIRMININKAS.<text:s/></text:span><text:span text:style-name="T1800">Prieš nėra. Kas susilaikė?</text:span></text:p>
      <text:p text:style-name="P1801"><text:span text:style-name="T1802">BALSŲ SKAIČIUOTOJAS.<text:s/></text:span><text:span text:style-name="T1803">7</text:span><text:span text:style-name="T1804">.</text:span></text:p>
      <text:p text:style-name="P1805"><text:span text:style-name="T1806">PIRMININKAS.<text:s/></text:span><text:span text:style-name="T1807">Susilaikė 7. Pritarta po pirmojo svarstymo nutarimui dėl penktosios sesi</text:span><text:span text:style-name="T1808">jos darbų programos. Dėl procedūros deputatas Vladimiras Jarmolenka.</text:span></text:p>
      <text:p text:style-name="P1809"><text:span text:style-name="T1810">V.JARMOLENKA.<text:s/></text:span><text:span text:style-name="T1811">Tikriausiai dėl procedūros, labai ačiū. Aš priminsiu, kad gerbiamas Sekretorius pirmiausia pasakė ir atsiprašė už kai kuriuos trūkumus, kurie buvo vakar dienos posėdyje. Šit</text:span><text:span text:style-name="T1812">ą klausimą paskui preambulėj iškėlė kalbėdamas deputatas Jonas Šimėnas. Ir man regis, kad pribrendo klausimas šitą preambulę iškelti kaip nors į posėdį. Siūlyčiau kiekvienam prisiminti dvejų metų patirtį. Pirmas uždaras posėdis dėl darbo tvarkos ir sąlygų<text:s/></text:span><text:span text:style-name="T1813">Aukščiausiojoje Taryboje buvo būtent kovo mėnesį. Pamenat jūs šitą. Siūlyčiau frakcijos vardu padaryti uždarą posėdį ir aptarti šitą klausimą.</text:span></text:p>
      <text:p text:style-name="P1814"><text:span text:style-name="T1815">PIRMININKAS.<text:s/></text:span><text:span text:style-name="T1816">Kada jūs tai siūlytumėte padaryti?</text:span></text:p>
      <text:p text:style-name="P1817"><text:span text:style-name="T1818">V.JARMOLENKA.<text:s/></text:span><text:span text:style-name="T1819">Galima rytoj.</text:span></text:p>
      <text:p text:style-name="P1820"><text:span text:style-name="T1821">PIRMININKAS.<text:s/></text:span><text:span text:style-name="T1822">Gerai, aš fiksuoju tokį<text:s/></text:span><text:span text:style-name="T1823">pasiūlymą. Aš jau galėčiau supažindinti jus su vardinio balsavimo rezultatais. Iki pertraukos, manau, kaip tik spėtume padaryti. Taigi Lietuvos Respublikos Aukščiausiosios Tarybos deputatų vardinio balsavimo sąrašas. Balsuota dėl nutarimo paskelbti referen</text:span><text:span text:style-name="T1824">dumą dėl prezidento institucijos atkūrimo 1992 metų kovo 12 dieną. V.Terleckas nedalyvavo, A.Sakalas susilaikė, S.Razma <text:s/>už, V.Andriukaitis — prieš, K.Prunskienė susilaikė, N.Oželytė <text:s/>už, B.Genzelis — už, B.Kuzmickas — už, L.Sabutis — už, P.Vaitiekūnas <text:s/>už</text:span><text:span text:style-name="T1825">, E.Petrovas — už, K.Antanavičius <text:s/>sugadinta kortelė, N.Ambrazaitytė <text:s/>už, E.Zingeris— už, P.Tupikas — už, J.Tamulis — už, Č.Okinčicas <text:s/>už, M.Čobotas — už, Z.Balcevičius <text:s/>už, V.Katkus <text:s/>už, A.Taurantas <text:s/>už, Č.Stankevičius už, V.Paliūnas — už, L.Simutis — už,</text:span><text:span text:style-name="T1826"><text:s/>G.Šerkšnys — už, V.Povilionis <text:s/>už, R.Paulauskas — už, gal taip dabar skaitysiu: už — P.Varanauskas, A.Norvilas, J.Karvelis, N.Rasimavičius, V.Plečkaitis. Nėra taip pasakyta Reglamente, tačiau tada vykdau pageidavimą. P.Varanauskas <text:s/>už, A.Norvilas — už, J.</text:span><text:span text:style-name="T1827">Karvelis — už, N.Rasimavičius — už, V.Plečkaitis nedalyvavo, S.Malkevičius — už, E.Gentvilas <text:s/>už, P.Giniotas <text:s/>už, R.Hofertienė — už, A.Žalys nedalyvavo, K.Lapinskas <text:s/>už, D.Morkūnas — už, V.Kačinskas — už, R.Ozolas <text:s/>už, M.Stakvilevičius <text:s/>už, A.Sėjūnas <text:s/>už,<text:s/></text:span><text:span text:style-name="T1828">J.Beinortas <text:s/>už, J.Liaučius — už, V.Landsbergis <text:s/>už, S.Pečeliūnas <text:s/>už, K.Glaveckas nedalyvavo, V.Kolesnikovas — už, R.Valatka <text:s/>už, J.Šimėnas — už, A.Ulba už, E.Bičkauskas nedalyvavo, A.Karoblis <text:s/>už, A.Januška — už, Z.Šličytė — už, A.Svarinskas — už, B.Gaja</text:span><text:span text:style-name="T1829">uskaitė — už, M.Laurinkus — už, V.Pikturna — už, E.Grakauskas nedalyvavo, Z.Juknevičius — už, V.Kvietkauskas <text:s/>už, K.Inta <text:s/>už, V.Puplauskas <text:s/>už, A.Kumža nedalyvavo, A.Račas — už, S.Kašauskas — už, K.Motieka <text:s/>už, A.Degutis — už, V.Beriozovas <text:s/>už, M.Arlauskas</text:span><text:span text:style-name="T1830"><text:s text:c="2"/>už, P.Aksomaitis <text:s/>už, A.Leščinskas — už, K.Rimkus susilaikė, M.Gerdaitytė <text:s/>už, J.Minkevičius nedalyvavo, G.Ramonas <text:s/>už, A.Ražauskas <text:s/>susilaikė, R.Rastauskienė — už, P.Poškus — už, B.Valionytė — už, S.Kropas <text:s/>už, V.Žiemelis <text:s/>už, I.Andriukaitienė už, L.Apš</text:span><text:span text:style-name="T1831">ega <text:s/>už, E.Klumbys <text:s/>už, S.Šaltenis <text:s/>už, A.Miškinis <text:s/>už, P.Papovas <text:s/>už, Č.Kudaba <text:s/>už, S.Pirožkovas susilaikė, Č.Juršėnas susilaikė, V.Suboč <text:s/>už, L.Jankelevičius <text:s/>už, S.Peško nedalyvavo, J.Jurgelis— už, B.Rupeika nedalyvavo, K.Grinius <text:s/>už. Jūs nesutinkat? Pa</text:span><text:span text:style-name="T1832">vėlavot. K.Grinius <text:s/>už, K.Saja nedalyvavo, G.Ilgūnas susilaikė, B.Lubys nedalyvavo, N.Medvedevas — už, A.Brazauskas nedalyvavo, L.Andrikienė <text:s/>už, E.Vilkas nedalyvavo, G.Iešmantas <text:s/>už, R.Gudaitis nedalyvavo, A.Endriukaitis — už, M.Treinys — už, L.Milčius —<text:s/></text:span><text:span text:style-name="T1833">už, J.Prapiestis — už, A.Rudys susilaikė, V.Jasukaitytė <text:s/>prieš, J.Mačys <text:s/>už, J.Pangonis — už, R.Rudzys nedalyvavo, L.Šepetys — už, J.Dringelis — už, R.Gajauskaitė nedalyvavo. Balsų skaičiavimo komisija pateikė tokius galutinius rezultatus. Už šį nutarimą v</text:span><text:span text:style-name="T1834">ardiniu būdu balsavo 100 deputatų. Prieš — 2, susilaikė 9. Sugadintas vienas biuletenis. Pasirašo balsų skaičiavimo grupės nariai: deputatai L.Andrikienė, N.Ambrazaitytė, M.Arlauskas, L.Apšega, V.Andriukaitis. Nutarimas priimtas. Pertrauka iki 15 val. Atsi</text:span><text:span text:style-name="T1835">prašau, dar informaciją nori pateikti Aukščiausiosios Tarybos Pirmininkas.</text:span></text:p>
      <text:p text:style-name="P1836"><text:span text:style-name="T1837">V.LANDSBERGIS.<text:s/></text:span><text:span text:style-name="T1838">Gerbiamieji deputatai, noriu jums pranešti, galbūt prisimenate, čia vakar dalyvavo svečiai iš užsienio lietuvių bendruomenių. Tarp jų Jungtinių Valstijų Ajovos valsti</text:span><text:span text:style-name="T1839">jos lietuvių bendruomenės pirmininkas ponas Juozas Ulanskas. Taip likimas lėmė, kad jis vakar po pietų žuvo autoavarijoje Vilniuje. Pareikškim užuojautą jo dukrai, kuri čia taip pat buvo vakar ir kartu su mumis džiaugėsi, ir pareikškim pagarbą jam. Jis dau</text:span><text:span text:style-name="T1840">g prisidėjo, kad Ajovos valstija pareiškė iš karto Lietuvos nepriklausomybės pripažinimą tada, po Kovo 11-osios.<text:s/></text:span><text:span text:style-name="T1841">Ačiū.</text:span></text:p>
      <text:p text:style-name="P1842"><text:span text:style-name="T1843"> </text:span></text:p>
      <text:p text:style-name="P1844"><text:span text:style-name="T1845"> </text:span></text:p>
      <text:p text:style-name="P1846"><text:span text:style-name="T184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fo:line-height="150%"/>
      <style:text-properties style:font-name="TimesLT" fo:font-size="12pt" style:font-size-asian="12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style:text-properties fo:font-style="italic" style:font-style-asian="italic" fo:language="en" fo:country="GB" style:language-complex="he" style:country-complex="IL" fo:hyphenate="false"/>
    </style:style>
    <style:style style:name="StyleBodyText212ptBoldNotItalicFirstline0.5cmL..." style:display-name="Style Body Text 2 + 12 pt Bold Not Italic First line:  0.5 cm L..." style:family="paragraph" style:parent-style-name="BodyText2">
      <style:paragraph-properties fo:line-height="150%" fo:text-indent="0.1972in"/>
      <style:text-properties fo:font-weight="bold" style:font-weight-asian="bold" style:font-weight-complex="bold" fo:font-size="12pt" style:font-size-asian="12pt" fo:hyphenate="false"/>
    </style:style>
    <style:style style:name="StyleHeading2TimesNewRomanNotItalic" style:display-name="Style Heading 2 + Times New Roman Not Italic" style:family="paragraph" style:parent-style-name="Heading2" style:default-outline-level="2">
      <style:text-properties style:font-name="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ŠEŠTASIS POSĖDIS. 52 knyga </dc:title>
    <dc:description/>
    <dc:subject/>
    <meta:initial-creator>Seimas</meta:initial-creator>
    <dc:creator>adlibuser</dc:creator>
    <meta:creation-date>2017-04-11T20:15:00Z</meta:creation-date>
    <dc:date>2017-04-11T20:15:00Z</dc:date>
    <meta:template xlink:href="Normal" xlink:type="simple"/>
    <meta:editing-cycles>2</meta:editing-cycles>
    <meta:editing-duration>PT0S</meta:editing-duration>
    <meta:document-statistic meta:page-count="3" meta:paragraph-count="409" meta:word-count="15513" meta:character-count="115940" meta:row-count="1626" meta:non-whitespace-character-count="100836"/>
  </office:meta>
</office:document-meta>
</file>