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style:font-name="Times New Roman"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style:font-style-complex="italic" fo:font-size="12pt" style:font-size-asian="12pt" style:font-size-complex="12pt" fo:language="lt" fo:country="LT"/>
    </style:style>
    <style:style style:name="T18" style:parent-style-name="DefaultParagraphFont" style:family="text">
      <style:text-properties style:font-style-complex="italic" fo:font-size="12pt" style:font-size-asian="12pt" style:font-size-complex="12pt" fo:language="lt" fo:country="LT"/>
    </style:style>
    <style:style style:name="T19" style:parent-style-name="DefaultParagraphFont" style:family="text">
      <style:text-properties style:font-style-complex="italic" fo:font-size="12pt" style:font-size-asian="12pt" style:font-size-complex="12pt" fo:language="lt" fo:country="LT"/>
    </style:style>
    <style:style style:name="T20" style:parent-style-name="DefaultParagraphFont" style:family="text">
      <style:text-properties style:font-style-complex="italic" fo:font-size="12pt" style:font-size-asian="12pt" style:font-size-complex="12pt"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style:font-style-complex="italic" fo:font-size="12pt" style:font-size-asian="12pt" style:font-size-complex="12pt" fo:language="lt" fo:country="LT"/>
    </style:style>
    <style:style style:name="T23" style:parent-style-name="DefaultParagraphFont" style:family="text">
      <style:text-properties style:font-style-complex="italic" fo:font-size="12pt" style:font-size-asian="12pt" style:font-size-complex="12pt" fo:language="lt" fo:country="LT"/>
    </style:style>
    <style:style style:name="T24" style:parent-style-name="DefaultParagraphFont" style:family="text">
      <style:text-properties style:font-style-complex="italic" fo:font-size="12pt" style:font-size-asian="12pt" style:font-size-complex="12pt" fo:language="lt" fo:country="LT"/>
    </style:style>
    <style:style style:name="T25" style:parent-style-name="DefaultParagraphFont" style:family="text">
      <style:text-properties style:font-style-complex="italic" fo:font-size="12pt" style:font-size-asian="12pt" style:font-size-complex="12pt" fo:language="lt" fo:country="LT"/>
    </style:style>
    <style:style style:name="T26" style:parent-style-name="DefaultParagraphFont" style:family="text">
      <style:text-properties style:font-style-complex="italic" fo:font-size="12pt" style:font-size-asian="12pt" style:font-size-complex="12pt" fo:language="lt" fo:country="LT"/>
    </style:style>
    <style:style style:name="T27" style:parent-style-name="DefaultParagraphFont" style:family="text">
      <style:text-properties style:font-style-complex="italic" fo:font-size="12pt" style:font-size-asian="12pt" style:font-size-complex="12pt" fo:language="lt" fo:country="LT"/>
    </style:style>
    <style:style style:name="T28" style:parent-style-name="DefaultParagraphFont" style:family="text">
      <style:text-properties style:font-style-complex="italic" fo:font-size="12pt" style:font-size-asian="12pt" style:font-size-complex="12pt" fo:language="lt" fo:country="LT"/>
    </style:style>
    <style:style style:name="T29" style:parent-style-name="DefaultParagraphFont" style:family="text">
      <style:text-properties style:font-style-complex="italic" fo:font-size="12pt" style:font-size-asian="12pt" style:font-size-complex="12pt" fo:language="lt" fo:country="LT"/>
    </style:style>
    <style:style style:name="T30" style:parent-style-name="DefaultParagraphFont" style:family="text">
      <style:text-properties style:font-style-complex="italic" fo:font-size="12pt" style:font-size-asian="12pt" style:font-size-complex="12pt" fo:language="lt" fo:country="LT"/>
    </style:style>
    <style:style style:name="T31" style:parent-style-name="DefaultParagraphFont" style:family="text">
      <style:text-properties style:font-style-complex="italic"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style:font-style-complex="italic" fo:font-size="12pt" style:font-size-asian="12pt" style:font-size-complex="12pt" fo:language="lt" fo:country="LT"/>
    </style:style>
    <style:style style:name="P34" style:parent-style-name="StyleHeading2TimesNewRomanNotItalic" style:family="paragraph">
      <style:text-properties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style:font-style-complex="italic" fo:font-size="12pt" style:font-size-asian="12pt" style:font-size-complex="12pt" fo:language="lt" fo:country="LT"/>
    </style:style>
    <style:style style:name="P37" style:parent-style-name="Normal" style:family="paragraph">
      <style:paragraph-properties style:text-autospace="none" fo:text-align="justify" fo:line-height="150%" fo:text-indent="0.1972in"/>
    </style:style>
    <style:style style:name="T38" style:parent-style-name="DefaultParagraphFont" style:family="text">
      <style:text-properties fo:font-style="italic" style:font-style-asian="italic" style:font-style-complex="italic" fo:font-size="12pt" style:font-size-asian="12pt" style:font-size-complex="12pt" fo:language="lt" fo:country="LT"/>
    </style:style>
    <style:style style:name="T39" style:parent-style-name="DefaultParagraphFont" style:family="text">
      <style:text-properties style:font-style-complex="italic" fo:font-size="12pt" style:font-size-asian="12pt" style:font-size-complex="12pt" fo:language="lt" fo:country="LT"/>
    </style:style>
    <style:style style:name="T40" style:parent-style-name="DefaultParagraphFont" style:family="text">
      <style:text-properties style:font-style-complex="italic" fo:font-size="12pt" style:font-size-asian="12pt" style:font-size-complex="12pt" fo:language="lt" fo:country="LT"/>
    </style:style>
    <style:style style:name="T41" style:parent-style-name="DefaultParagraphFont" style:family="text">
      <style:text-properties style:font-style-complex="italic"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style:font-style-complex="italic"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style:font-style-complex="italic" fo:font-size="12pt" style:font-size-asian="12pt" style:font-size-complex="12pt" fo:language="lt" fo:country="LT"/>
    </style:style>
    <style:style style:name="P46" style:parent-style-name="StyleHeading2TimesNewRomanNotItalic" style:family="paragraph">
      <style:text-properties fo:language="lt" fo:country="LT"/>
    </style:style>
    <style:style style:name="P47" style:parent-style-name="Normal" style:family="paragraph">
      <style:paragraph-properties style:text-autospace="none" fo:text-align="justify" fo:line-height="150%" fo:text-indent="0.1972in"/>
    </style:style>
    <style:style style:name="T48" style:parent-style-name="DefaultParagraphFont" style:family="text">
      <style:text-properties fo:font-style="italic" style:font-style-asian="italic" style:font-style-complex="italic"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tyle="italic" style:font-style-asian="italic" style:font-style-complex="italic" fo:font-size="12pt" style:font-size-asian="12pt" style:font-size-complex="12pt" fo:language="lt" fo:country="LT"/>
    </style:style>
    <style:style style:name="T51" style:parent-style-name="DefaultParagraphFont" style:family="text">
      <style:text-properties style:font-style-complex="italic" fo:font-size="12pt" style:font-size-asian="12pt" style:font-size-complex="12pt" fo:language="lt" fo:country="LT"/>
    </style:style>
    <style:style style:name="T52" style:parent-style-name="DefaultParagraphFont" style:family="text">
      <style:text-properties style:font-style-complex="italic" fo:font-size="12pt" style:font-size-asian="12pt" style:font-size-complex="12pt" fo:language="lt" fo:country="LT"/>
    </style:style>
    <style:style style:name="T53" style:parent-style-name="DefaultParagraphFont" style:family="text">
      <style:text-properties style:font-style-complex="italic" fo:font-size="12pt" style:font-size-asian="12pt" style:font-size-complex="12pt" fo:language="lt" fo:country="LT"/>
    </style:style>
    <style:style style:name="T54" style:parent-style-name="DefaultParagraphFont" style:family="text">
      <style:text-properties style:font-style-complex="italic" fo:font-size="12pt" style:font-size-asian="12pt" style:font-size-complex="12pt" fo:language="lt" fo:country="LT"/>
    </style:style>
    <style:style style:name="T55" style:parent-style-name="DefaultParagraphFont" style:family="text">
      <style:text-properties style:font-style-complex="italic"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style:font-style-complex="italic" fo:font-size="12pt" style:font-size-asian="12pt" style:font-size-complex="12pt" fo:language="lt" fo:country="LT"/>
    </style:style>
    <style:style style:name="T58" style:parent-style-name="DefaultParagraphFont" style:family="text">
      <style:text-properties style:font-style-complex="italic" fo:font-size="12pt" style:font-size-asian="12pt" style:font-size-complex="12pt" fo:language="lt" fo:country="LT"/>
    </style:style>
    <style:style style:name="T59" style:parent-style-name="DefaultParagraphFont" style:family="text">
      <style:text-properties style:font-style-complex="italic" fo:font-size="12pt" style:font-size-asian="12pt" style:font-size-complex="12pt" fo:language="lt" fo:country="LT"/>
    </style:style>
    <style:style style:name="T60" style:parent-style-name="DefaultParagraphFont" style:family="text">
      <style:text-properties style:font-style-complex="italic" fo:font-size="12pt" style:font-size-asian="12pt" style:font-size-complex="12pt" fo:language="lt" fo:country="LT"/>
    </style:style>
    <style:style style:name="T61" style:parent-style-name="DefaultParagraphFont" style:family="text">
      <style:text-properties style:font-style-complex="italic" fo:font-size="12pt" style:font-size-asian="12pt" style:font-size-complex="12pt" fo:language="lt" fo:country="LT"/>
    </style:style>
    <style:style style:name="T62" style:parent-style-name="DefaultParagraphFont" style:family="text">
      <style:text-properties fo:font-weight="bold" style:font-weight-asian="bold" style:font-style-complex="italic" fo:font-size="12pt" style:font-size-asian="12pt" style:font-size-complex="12pt" fo:language="lt" fo:country="LT"/>
    </style:style>
    <style:style style:name="T63" style:parent-style-name="DefaultParagraphFont" style:family="text">
      <style:text-properties style:font-style-complex="italic" fo:font-size="12pt" style:font-size-asian="12pt" style:font-size-complex="12pt" fo:language="lt" fo:country="LT"/>
    </style:style>
    <style:style style:name="T64" style:parent-style-name="DefaultParagraphFont" style:family="text">
      <style:text-properties style:font-style-complex="italic" fo:font-size="12pt" style:font-size-asian="12pt" style:font-size-complex="12pt" fo:language="lt" fo:country="LT"/>
    </style:style>
    <style:style style:name="T65" style:parent-style-name="DefaultParagraphFont" style:family="text">
      <style:text-properties style:font-style-complex="italic" fo:font-size="12pt" style:font-size-asian="12pt" style:font-size-complex="12pt" fo:language="lt" fo:country="LT"/>
    </style:style>
    <style:style style:name="T66" style:parent-style-name="DefaultParagraphFont" style:family="text">
      <style:text-properties style:font-style-complex="italic" fo:font-size="12pt" style:font-size-asian="12pt" style:font-size-complex="12pt" fo:language="lt" fo:country="LT"/>
    </style:style>
    <style:style style:name="T67" style:parent-style-name="DefaultParagraphFont" style:family="text">
      <style:text-properties style:font-style-complex="italic"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style:font-style-complex="italic" fo:font-size="12pt" style:font-size-asian="12pt" style:font-size-complex="12pt" fo:language="lt" fo:country="LT"/>
    </style:style>
    <style:style style:name="T70" style:parent-style-name="DefaultParagraphFont" style:family="text">
      <style:text-properties style:font-style-complex="italic" fo:font-size="12pt" style:font-size-asian="12pt" style:font-size-complex="12pt" fo:language="lt" fo:country="LT"/>
    </style:style>
    <style:style style:name="T71" style:parent-style-name="DefaultParagraphFont" style:family="text">
      <style:text-properties style:font-style-complex="italic" fo:font-size="12pt" style:font-size-asian="12pt" style:font-size-complex="12pt" fo:language="lt" fo:country="LT"/>
    </style:style>
    <style:style style:name="T72" style:parent-style-name="DefaultParagraphFont" style:family="text">
      <style:text-properties style:font-style-complex="italic" fo:font-size="12pt" style:font-size-asian="12pt" style:font-size-complex="12pt" fo:language="lt" fo:country="LT"/>
    </style:style>
    <style:style style:name="T73" style:parent-style-name="DefaultParagraphFont" style:family="text">
      <style:text-properties style:font-style-complex="italic" fo:font-size="12pt" style:font-size-asian="12pt" style:font-size-complex="12pt" fo:language="lt" fo:country="LT"/>
    </style:style>
    <style:style style:name="T74" style:parent-style-name="DefaultParagraphFont" style:family="text">
      <style:text-properties style:font-style-complex="italic" fo:font-size="12pt" style:font-size-asian="12pt" style:font-size-complex="12pt" fo:language="lt" fo:country="LT"/>
    </style:style>
    <style:style style:name="T75" style:parent-style-name="DefaultParagraphFont" style:family="text">
      <style:text-properties style:font-style-complex="italic" fo:font-size="12pt" style:font-size-asian="12pt" style:font-size-complex="12pt" fo:language="lt" fo:country="LT"/>
    </style:style>
    <style:style style:name="T76" style:parent-style-name="DefaultParagraphFont" style:family="text">
      <style:text-properties style:font-style-complex="italic" fo:font-size="12pt" style:font-size-asian="12pt" style:font-size-complex="12pt" fo:language="lt" fo:country="LT"/>
    </style:style>
    <style:style style:name="T77" style:parent-style-name="DefaultParagraphFont" style:family="text">
      <style:text-properties style:font-style-complex="italic" fo:font-size="12pt" style:font-size-asian="12pt" style:font-size-complex="12pt" fo:language="lt" fo:country="LT"/>
    </style:style>
    <style:style style:name="T78" style:parent-style-name="DefaultParagraphFont" style:family="text">
      <style:text-properties style:font-style-complex="italic" fo:font-size="12pt" style:font-size-asian="12pt" style:font-size-complex="12pt" fo:language="lt" fo:country="LT"/>
    </style:style>
    <style:style style:name="T79" style:parent-style-name="DefaultParagraphFont" style:family="text">
      <style:text-properties style:font-style-complex="italic"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style:font-style-complex="italic" fo:font-size="12pt" style:font-size-asian="12pt" style:font-size-complex="12pt" fo:language="lt" fo:country="LT"/>
    </style:style>
    <style:style style:name="T82" style:parent-style-name="DefaultParagraphFont" style:family="text">
      <style:text-properties style:font-style-complex="italic" fo:font-size="12pt" style:font-size-asian="12pt" style:font-size-complex="12pt" fo:language="lt" fo:country="LT"/>
    </style:style>
    <style:style style:name="T83" style:parent-style-name="DefaultParagraphFont" style:family="text">
      <style:text-properties style:font-style-complex="italic" fo:font-size="12pt" style:font-size-asian="12pt" style:font-size-complex="12pt" fo:language="lt" fo:country="LT"/>
    </style:style>
    <style:style style:name="T84" style:parent-style-name="DefaultParagraphFont" style:family="text">
      <style:text-properties style:font-style-complex="italic" fo:font-size="12pt" style:font-size-asian="12pt" style:font-size-complex="12pt" fo:language="lt" fo:country="LT"/>
    </style:style>
    <style:style style:name="T85" style:parent-style-name="DefaultParagraphFont" style:family="text">
      <style:text-properties style:font-style-complex="italic" fo:font-size="12pt" style:font-size-asian="12pt" style:font-size-complex="12pt" fo:language="lt" fo:country="LT"/>
    </style:style>
    <style:style style:name="T86" style:parent-style-name="DefaultParagraphFont" style:family="text">
      <style:text-properties style:font-style-complex="italic" fo:font-size="12pt" style:font-size-asian="12pt" style:font-size-complex="12pt" fo:language="lt" fo:country="LT"/>
    </style:style>
    <style:style style:name="T87" style:parent-style-name="DefaultParagraphFont" style:family="text">
      <style:text-properties style:font-style-complex="italic" fo:font-size="12pt" style:font-size-asian="12pt" style:font-size-complex="12pt" fo:language="lt" fo:country="LT"/>
    </style:style>
    <style:style style:name="T88" style:parent-style-name="DefaultParagraphFont" style:family="text">
      <style:text-properties style:font-style-complex="italic" fo:font-size="12pt" style:font-size-asian="12pt" style:font-size-complex="12pt" fo:language="lt" fo:country="LT"/>
    </style:style>
    <style:style style:name="T89" style:parent-style-name="DefaultParagraphFont" style:family="text">
      <style:text-properties style:font-style-complex="italic" fo:font-size="12pt" style:font-size-asian="12pt" style:font-size-complex="12pt" fo:language="lt" fo:country="LT"/>
    </style:style>
    <style:style style:name="T90" style:parent-style-name="DefaultParagraphFont" style:family="text">
      <style:text-properties style:font-style-complex="italic" fo:font-size="12pt" style:font-size-asian="12pt" style:font-size-complex="12pt" fo:language="lt" fo:country="LT"/>
    </style:style>
    <style:style style:name="T91" style:parent-style-name="DefaultParagraphFont" style:family="text">
      <style:text-properties style:font-style-complex="italic" fo:font-size="12pt" style:font-size-asian="12pt" style:font-size-complex="12pt" fo:language="lt" fo:country="LT"/>
    </style:style>
    <style:style style:name="T92" style:parent-style-name="DefaultParagraphFont" style:family="text">
      <style:text-properties style:font-style-complex="italic" fo:font-size="12pt" style:font-size-asian="12pt" style:font-size-complex="12pt" fo:language="lt" fo:country="LT"/>
    </style:style>
    <style:style style:name="T93" style:parent-style-name="DefaultParagraphFont" style:family="text">
      <style:text-properties style:font-style-complex="italic" fo:font-size="12pt" style:font-size-asian="12pt" style:font-size-complex="12pt" fo:language="lt" fo:country="LT"/>
    </style:style>
    <style:style style:name="T94" style:parent-style-name="DefaultParagraphFont" style:family="text">
      <style:text-properties style:font-style-complex="italic" fo:font-size="12pt" style:font-size-asian="12pt" style:font-size-complex="12pt" fo:language="lt" fo:country="LT"/>
    </style:style>
    <style:style style:name="T95" style:parent-style-name="DefaultParagraphFont" style:family="text">
      <style:text-properties style:font-style-complex="italic" fo:font-size="12pt" style:font-size-asian="12pt" style:font-size-complex="12pt" fo:language="lt" fo:country="LT"/>
    </style:style>
    <style:style style:name="T96" style:parent-style-name="DefaultParagraphFont" style:family="text">
      <style:text-properties style:font-style-complex="italic" fo:font-size="12pt" style:font-size-asian="12pt" style:font-size-complex="12pt" fo:language="lt" fo:country="LT"/>
    </style:style>
    <style:style style:name="T97" style:parent-style-name="DefaultParagraphFont" style:family="text">
      <style:text-properties style:font-style-complex="italic" fo:font-size="12pt" style:font-size-asian="12pt" style:font-size-complex="12pt" fo:language="lt" fo:country="LT"/>
    </style:style>
    <style:style style:name="T98" style:parent-style-name="DefaultParagraphFont" style:family="text">
      <style:text-properties style:font-style-complex="italic" fo:font-size="12pt" style:font-size-asian="12pt" style:font-size-complex="12pt" fo:language="lt" fo:country="LT"/>
    </style:style>
    <style:style style:name="T99" style:parent-style-name="DefaultParagraphFont" style:family="text">
      <style:text-properties style:font-style-complex="italic" fo:font-size="12pt" style:font-size-asian="12pt" style:font-size-complex="12pt" fo:language="lt" fo:country="LT"/>
    </style:style>
    <style:style style:name="T100" style:parent-style-name="DefaultParagraphFont" style:family="text">
      <style:text-properties style:font-style-complex="italic" fo:font-size="12pt" style:font-size-asian="12pt" style:font-size-complex="12pt" fo:language="lt" fo:country="LT"/>
    </style:style>
    <style:style style:name="T101" style:parent-style-name="DefaultParagraphFont" style:family="text">
      <style:text-properties style:font-style-complex="italic" fo:font-size="12pt" style:font-size-asian="12pt" style:font-size-complex="12pt" fo:language="lt" fo:country="LT"/>
    </style:style>
    <style:style style:name="T102" style:parent-style-name="DefaultParagraphFont" style:family="text">
      <style:text-properties style:font-style-complex="italic" fo:font-size="12pt" style:font-size-asian="12pt" style:font-size-complex="12pt" fo:language="lt" fo:country="LT"/>
    </style:style>
    <style:style style:name="T103" style:parent-style-name="DefaultParagraphFont" style:family="text">
      <style:text-properties style:font-style-complex="italic" fo:font-size="12pt" style:font-size-asian="12pt" style:font-size-complex="12pt" fo:language="lt" fo:country="LT"/>
    </style:style>
    <style:style style:name="T104" style:parent-style-name="DefaultParagraphFont" style:family="text">
      <style:text-properties style:font-style-complex="italic" fo:font-size="12pt" style:font-size-asian="12pt" style:font-size-complex="12pt" fo:language="lt" fo:country="LT"/>
    </style:style>
    <style:style style:name="T105" style:parent-style-name="DefaultParagraphFont" style:family="text">
      <style:text-properties style:font-style-complex="italic" fo:font-size="12pt" style:font-size-asian="12pt" style:font-size-complex="12pt" fo:language="lt" fo:country="LT"/>
    </style:style>
    <style:style style:name="T106" style:parent-style-name="DefaultParagraphFont" style:family="text">
      <style:text-properties style:font-style-complex="italic" fo:font-size="12pt" style:font-size-asian="12pt" style:font-size-complex="12pt" fo:language="lt" fo:country="LT"/>
    </style:style>
    <style:style style:name="T107" style:parent-style-name="DefaultParagraphFont" style:family="text">
      <style:text-properties style:font-style-complex="italic" fo:font-size="12pt" style:font-size-asian="12pt" style:font-size-complex="12pt" fo:language="lt" fo:country="LT"/>
    </style:style>
    <style:style style:name="T108" style:parent-style-name="DefaultParagraphFont" style:family="text">
      <style:text-properties style:font-style-complex="italic" fo:font-size="12pt" style:font-size-asian="12pt" style:font-size-complex="12pt" fo:language="lt" fo:country="LT"/>
    </style:style>
    <style:style style:name="T109" style:parent-style-name="DefaultParagraphFont" style:family="text">
      <style:text-properties style:font-style-complex="italic" fo:font-size="12pt" style:font-size-asian="12pt" style:font-size-complex="12pt" fo:language="lt" fo:country="LT"/>
    </style:style>
    <style:style style:name="T110" style:parent-style-name="DefaultParagraphFont" style:family="text">
      <style:text-properties style:font-style-complex="italic" fo:font-size="12pt" style:font-size-asian="12pt" style:font-size-complex="12pt" fo:language="lt" fo:country="LT"/>
    </style:style>
    <style:style style:name="T111" style:parent-style-name="DefaultParagraphFont" style:family="text">
      <style:text-properties style:font-style-complex="italic" fo:font-size="12pt" style:font-size-asian="12pt" style:font-size-complex="12pt" fo:language="lt" fo:country="LT"/>
    </style:style>
    <style:style style:name="T112" style:parent-style-name="DefaultParagraphFont" style:family="text">
      <style:text-properties style:font-style-complex="italic" fo:font-size="12pt" style:font-size-asian="12pt" style:font-size-complex="12pt" fo:language="lt" fo:country="LT"/>
    </style:style>
    <style:style style:name="T113" style:parent-style-name="DefaultParagraphFont" style:family="text">
      <style:text-properties style:font-style-complex="italic" fo:font-size="12pt" style:font-size-asian="12pt" style:font-size-complex="12pt" fo:language="lt" fo:country="LT"/>
    </style:style>
    <style:style style:name="T114" style:parent-style-name="DefaultParagraphFont" style:family="text">
      <style:text-properties style:font-style-complex="italic"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style:font-style-complex="italic" fo:font-size="12pt" style:font-size-asian="12pt" style:font-size-complex="12pt" fo:language="lt" fo:country="LT"/>
    </style:style>
    <style:style style:name="T133" style:parent-style-name="DefaultParagraphFont" style:family="text">
      <style:text-properties style:font-style-complex="italic" fo:font-size="12pt" style:font-size-asian="12pt" style:font-size-complex="12pt" fo:language="lt" fo:country="LT"/>
    </style:style>
    <style:style style:name="T134" style:parent-style-name="DefaultParagraphFont" style:family="text">
      <style:text-properties style:font-style-complex="italic"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style:font-style-complex="italic"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style:font-style-complex="italic" fo:font-size="12pt" style:font-size-asian="12pt" style:font-size-complex="12pt" fo:language="lt" fo:country="LT"/>
    </style:style>
    <style:style style:name="T139" style:parent-style-name="DefaultParagraphFont" style:family="text">
      <style:text-properties style:font-style-complex="italic" fo:font-size="12pt" style:font-size-asian="12pt" style:font-size-complex="12pt" fo:language="lt" fo:country="LT"/>
    </style:style>
    <style:style style:name="T140" style:parent-style-name="DefaultParagraphFont" style:family="text">
      <style:text-properties style:font-style-complex="italic"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style:font-style-complex="italic" fo:font-size="12pt" style:font-size-asian="12pt" style:font-size-complex="12pt" fo:language="lt" fo:country="LT"/>
    </style:style>
    <style:style style:name="P143" style:parent-style-name="StyleHeading2TimesNewRomanNotItalic" style:family="paragraph">
      <style:text-properties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style:font-style-complex="italic"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tyle="italic" style:font-style-asian="italic" style:font-style-complex="italic" fo:font-size="12pt" style:font-size-asian="12pt" style:font-size-complex="12pt" fo:language="lt" fo:country="LT"/>
    </style:style>
    <style:style style:name="T148" style:parent-style-name="DefaultParagraphFont" style:family="text">
      <style:text-properties style:font-style-complex="italic"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style>
    <style:style style:name="T150" style:parent-style-name="DefaultParagraphFont" style:family="text">
      <style:text-properties style:font-style-complex="italic" fo:font-size="12pt" style:font-size-asian="12pt" style:font-size-complex="12pt" fo:language="lt" fo:country="LT"/>
    </style:style>
    <style:style style:name="T151" style:parent-style-name="DefaultParagraphFont" style:family="text">
      <style:text-properties style:font-style-complex="italic" fo:font-size="12pt" style:font-size-asian="12pt" style:font-size-complex="12pt" fo:language="lt" fo:country="LT"/>
    </style:style>
    <style:style style:name="T152" style:parent-style-name="DefaultParagraphFont" style:family="text">
      <style:text-properties style:font-style-complex="italic" fo:font-size="12pt" style:font-size-asian="12pt" style:font-size-complex="12pt" fo:language="lt" fo:country="LT"/>
    </style:style>
    <style:style style:name="T153" style:parent-style-name="DefaultParagraphFont" style:family="text">
      <style:text-properties style:font-style-complex="italic" fo:font-size="12pt" style:font-size-asian="12pt" style:font-size-complex="12pt" fo:language="lt" fo:country="LT"/>
    </style:style>
    <style:style style:name="T154" style:parent-style-name="DefaultParagraphFont" style:family="text">
      <style:text-properties style:font-style-complex="italic" fo:font-size="12pt" style:font-size-asian="12pt" style:font-size-complex="12pt" fo:language="lt" fo:country="LT"/>
    </style:style>
    <style:style style:name="T155" style:parent-style-name="DefaultParagraphFont" style:family="text">
      <style:text-properties style:font-style-complex="italic" fo:font-size="12pt" style:font-size-asian="12pt" style:font-size-complex="12pt" fo:language="lt" fo:country="LT"/>
    </style:style>
    <style:style style:name="P156" style:parent-style-name="Normal" style:family="paragraph">
      <style:paragraph-properties style:text-autospace="none" fo:text-align="justify" fo:line-height="150%" fo:text-indent="0.1972in"/>
    </style:style>
    <style:style style:name="T157" style:parent-style-name="DefaultParagraphFont" style:family="text">
      <style:text-properties style:font-style-complex="italic" fo:font-size="12pt" style:font-size-asian="12pt" style:font-size-complex="12pt" fo:language="lt" fo:country="LT"/>
    </style:style>
    <style:style style:name="T158" style:parent-style-name="DefaultParagraphFont" style:family="text">
      <style:text-properties style:font-style-complex="italic" fo:font-size="12pt" style:font-size-asian="12pt" style:font-size-complex="12pt" fo:language="lt" fo:country="LT"/>
    </style:style>
    <style:style style:name="T159" style:parent-style-name="DefaultParagraphFont" style:family="text">
      <style:text-properties style:font-style-complex="italic" fo:font-size="12pt" style:font-size-asian="12pt" style:font-size-complex="12pt" fo:language="lt" fo:country="LT"/>
    </style:style>
    <style:style style:name="T160" style:parent-style-name="DefaultParagraphFont" style:family="text">
      <style:text-properties style:font-style-complex="italic" fo:text-transform="uppercase" fo:font-size="12pt" style:font-size-asian="12pt" style:font-size-complex="12pt" fo:language="lt" fo:country="LT"/>
    </style:style>
    <style:style style:name="T161" style:parent-style-name="DefaultParagraphFont" style:family="text">
      <style:text-properties style:font-style-complex="italic" fo:font-size="12pt" style:font-size-asian="12pt" style:font-size-complex="12pt" fo:language="lt" fo:country="LT"/>
    </style:style>
    <style:style style:name="T162" style:parent-style-name="DefaultParagraphFont" style:family="text">
      <style:text-properties style:font-style-complex="italic"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style:font-style-complex="italic" fo:font-size="12pt" style:font-size-asian="12pt" style:font-size-complex="12pt" fo:language="lt" fo:country="LT"/>
    </style:style>
    <style:style style:name="T165" style:parent-style-name="DefaultParagraphFont" style:family="text">
      <style:text-properties style:font-style-complex="italic" fo:font-size="12pt" style:font-size-asian="12pt" style:font-size-complex="12pt" fo:language="lt" fo:country="LT"/>
    </style:style>
    <style:style style:name="T166" style:parent-style-name="DefaultParagraphFont" style:family="text">
      <style:text-properties style:font-style-complex="italic"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style:font-style-complex="italic"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style:font-style-complex="italic" fo:font-size="12pt" style:font-size-asian="12pt" style:font-size-complex="12pt" fo:language="lt" fo:country="LT"/>
    </style:style>
    <style:style style:name="T171" style:parent-style-name="DefaultParagraphFont" style:family="text">
      <style:text-properties style:font-style-complex="italic" fo:font-size="12pt" style:font-size-asian="12pt" style:font-size-complex="12pt" fo:language="lt" fo:country="LT"/>
    </style:style>
    <style:style style:name="T172" style:parent-style-name="DefaultParagraphFont" style:family="text">
      <style:text-properties style:font-style-complex="italic" fo:font-size="12pt" style:font-size-asian="12pt" style:font-size-complex="12pt" fo:language="lt" fo:country="LT"/>
    </style:style>
    <style:style style:name="T173" style:parent-style-name="DefaultParagraphFont" style:family="text">
      <style:text-properties style:font-style-complex="italic" fo:font-size="12pt" style:font-size-asian="12pt" style:font-size-complex="12pt" fo:language="lt" fo:country="LT"/>
    </style:style>
    <style:style style:name="T174" style:parent-style-name="DefaultParagraphFont" style:family="text">
      <style:text-properties style:font-style-complex="italic"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style:font-style-complex="italic" fo:font-size="12pt" style:font-size-asian="12pt" style:font-size-complex="12pt" fo:language="lt" fo:country="LT"/>
    </style:style>
    <style:style style:name="T177" style:parent-style-name="DefaultParagraphFont" style:family="text">
      <style:text-properties style:font-style-complex="italic" fo:font-size="12pt" style:font-size-asian="12pt" style:font-size-complex="12pt" fo:language="lt" fo:country="LT"/>
    </style:style>
    <style:style style:name="T178" style:parent-style-name="DefaultParagraphFont" style:family="text">
      <style:text-properties style:font-style-complex="italic" fo:font-size="12pt" style:font-size-asian="12pt" style:font-size-complex="12pt" fo:language="lt" fo:country="LT"/>
    </style:style>
    <style:style style:name="T179" style:parent-style-name="DefaultParagraphFont" style:family="text">
      <style:text-properties style:font-style-complex="italic" fo:font-size="12pt" style:font-size-asian="12pt" style:font-size-complex="12pt" fo:language="lt" fo:country="LT"/>
    </style:style>
    <style:style style:name="T180" style:parent-style-name="DefaultParagraphFont" style:family="text">
      <style:text-properties style:font-style-complex="italic" fo:font-size="12pt" style:font-size-asian="12pt" style:font-size-complex="12pt" fo:language="lt" fo:country="LT"/>
    </style:style>
    <style:style style:name="T181" style:parent-style-name="DefaultParagraphFont" style:family="text">
      <style:text-properties style:font-style-complex="italic" fo:font-size="12pt" style:font-size-asian="12pt" style:font-size-complex="12pt" fo:language="lt" fo:country="LT"/>
    </style:style>
    <style:style style:name="T182" style:parent-style-name="DefaultParagraphFont" style:family="text">
      <style:text-properties style:font-style-complex="italic" fo:font-size="12pt" style:font-size-asian="12pt" style:font-size-complex="12pt" fo:language="lt" fo:country="LT"/>
    </style:style>
    <style:style style:name="T183" style:parent-style-name="DefaultParagraphFont" style:family="text">
      <style:text-properties style:font-style-complex="italic" fo:font-size="12pt" style:font-size-asian="12pt" style:font-size-complex="12pt" fo:language="lt" fo:country="LT"/>
    </style:style>
    <style:style style:name="T184" style:parent-style-name="DefaultParagraphFont" style:family="text">
      <style:text-properties style:font-style-complex="italic"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style>
    <style:style style:name="T186" style:parent-style-name="DefaultParagraphFont" style:family="text">
      <style:text-properties fo:font-style="italic" style:font-style-asian="italic" style:font-style-complex="italic" fo:font-size="12pt" style:font-size-asian="12pt" style:font-size-complex="12pt" fo:language="lt" fo:country="LT"/>
    </style:style>
    <style:style style:name="T187" style:parent-style-name="DefaultParagraphFont" style:family="text">
      <style:text-properties style:font-style-complex="italic" fo:font-size="12pt" style:font-size-asian="12pt" style:font-size-complex="12pt" fo:language="lt" fo:country="LT"/>
    </style:style>
    <style:style style:name="T188" style:parent-style-name="DefaultParagraphFont" style:family="text">
      <style:text-properties style:font-style-complex="italic"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tyle="italic" style:font-style-asian="italic" style:font-style-complex="italic" fo:font-size="12pt" style:font-size-asian="12pt" style:font-size-complex="12pt" fo:language="lt" fo:country="LT"/>
    </style:style>
    <style:style style:name="P191" style:parent-style-name="StyleHeading2TimesNewRomanNotItalic" style:family="paragraph">
      <style:text-properties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tyle="italic" style:font-style-asian="italic" style:font-style-complex="italic"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tyle="italic" style:font-style-asian="italic" style:font-style-complex="italic" fo:font-size="12pt" style:font-size-asian="12pt" style:font-size-complex="12pt" fo:language="lt" fo:country="LT"/>
    </style:style>
    <style:style style:name="T196" style:parent-style-name="DefaultParagraphFont" style:family="text">
      <style:text-properties style:font-style-complex="italic" fo:font-size="12pt" style:font-size-asian="12pt" style:font-size-complex="12pt" fo:language="lt" fo:country="LT"/>
    </style:style>
    <style:style style:name="T197" style:parent-style-name="DefaultParagraphFont" style:family="text">
      <style:text-properties style:font-style-complex="italic" fo:font-size="12pt" style:font-size-asian="12pt" style:font-size-complex="12pt" fo:language="lt" fo:country="LT"/>
    </style:style>
    <style:style style:name="T198" style:parent-style-name="DefaultParagraphFont" style:family="text">
      <style:text-properties style:font-style-complex="italic" fo:font-size="12pt" style:font-size-asian="12pt" style:font-size-complex="12pt" fo:language="lt" fo:country="LT"/>
    </style:style>
    <style:style style:name="T199" style:parent-style-name="DefaultParagraphFont" style:family="text">
      <style:text-properties style:font-style-complex="italic" fo:font-size="12pt" style:font-size-asian="12pt" style:font-size-complex="12pt" fo:language="lt" fo:country="LT"/>
    </style:style>
    <style:style style:name="T200" style:parent-style-name="DefaultParagraphFont" style:family="text">
      <style:text-properties style:font-style-complex="italic" fo:font-size="12pt" style:font-size-asian="12pt" style:font-size-complex="12pt" fo:language="lt" fo:country="LT"/>
    </style:style>
    <style:style style:name="T201" style:parent-style-name="DefaultParagraphFont" style:family="text">
      <style:text-properties style:font-style-complex="italic" fo:font-size="12pt" style:font-size-asian="12pt" style:font-size-complex="12pt" fo:language="lt" fo:country="LT"/>
    </style:style>
    <style:style style:name="T202" style:parent-style-name="DefaultParagraphFont" style:family="text">
      <style:text-properties style:font-style-complex="italic" fo:font-size="12pt" style:font-size-asian="12pt" style:font-size-complex="12pt" fo:language="lt" fo:country="LT"/>
    </style:style>
    <style:style style:name="T203" style:parent-style-name="DefaultParagraphFont" style:family="text">
      <style:text-properties style:font-style-complex="italic" fo:font-size="12pt" style:font-size-asian="12pt" style:font-size-complex="12pt" fo:language="lt" fo:country="LT"/>
    </style:style>
    <style:style style:name="T204" style:parent-style-name="DefaultParagraphFont" style:family="text">
      <style:text-properties style:font-style-complex="italic" fo:font-size="12pt" style:font-size-asian="12pt" style:font-size-complex="12pt" fo:language="lt" fo:country="LT"/>
    </style:style>
    <style:style style:name="T205" style:parent-style-name="DefaultParagraphFont" style:family="text">
      <style:text-properties style:font-style-complex="italic" fo:font-size="12pt" style:font-size-asian="12pt" style:font-size-complex="12pt" fo:language="lt" fo:country="LT"/>
    </style:style>
    <style:style style:name="T206" style:parent-style-name="DefaultParagraphFont" style:family="text">
      <style:text-properties style:font-style-complex="italic" fo:font-size="12pt" style:font-size-asian="12pt" style:font-size-complex="12pt" fo:language="lt" fo:country="LT"/>
    </style:style>
    <style:style style:name="T207" style:parent-style-name="DefaultParagraphFont" style:family="text">
      <style:text-properties style:font-style-complex="italic" fo:font-size="12pt" style:font-size-asian="12pt" style:font-size-complex="12pt" fo:language="lt" fo:country="LT"/>
    </style:style>
    <style:style style:name="T208" style:parent-style-name="DefaultParagraphFont" style:family="text">
      <style:text-properties style:font-style-complex="italic" fo:font-size="12pt" style:font-size-asian="12pt" style:font-size-complex="12pt" fo:language="lt" fo:country="LT"/>
    </style:style>
    <style:style style:name="P209" style:parent-style-name="Normal" style:family="paragraph">
      <style:paragraph-properties style:text-autospace="none" fo:text-align="justify" fo:line-height="150%" fo:text-indent="0.1972in"/>
    </style:style>
    <style:style style:name="T210" style:parent-style-name="DefaultParagraphFont" style:family="text">
      <style:text-properties fo:font-style="italic" style:font-style-asian="italic" style:font-style-complex="italic" fo:font-size="12pt" style:font-size-asian="12pt" style:font-size-complex="12pt" fo:language="lt" fo:country="LT"/>
    </style:style>
    <style:style style:name="T211" style:parent-style-name="DefaultParagraphFont" style:family="text">
      <style:text-properties style:font-style-complex="italic" fo:font-size="12pt" style:font-size-asian="12pt" style:font-size-complex="12pt" fo:language="lt" fo:country="LT"/>
    </style:style>
    <style:style style:name="T212" style:parent-style-name="DefaultParagraphFont" style:family="text">
      <style:text-properties style:font-style-complex="italic" fo:font-size="12pt" style:font-size-asian="12pt" style:font-size-complex="12pt" fo:language="lt" fo:country="LT"/>
    </style:style>
    <style:style style:name="T213" style:parent-style-name="DefaultParagraphFont" style:family="text">
      <style:text-properties style:font-style-complex="italic"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style:font-style-complex="italic" fo:font-size="12pt" style:font-size-asian="12pt" style:font-size-complex="12pt" fo:language="lt" fo:country="LT"/>
    </style:style>
    <style:style style:name="T216" style:parent-style-name="DefaultParagraphFont" style:family="text">
      <style:text-properties style:font-style-complex="italic" fo:font-size="12pt" style:font-size-asian="12pt" style:font-size-complex="12pt" fo:language="lt" fo:country="LT"/>
    </style:style>
    <style:style style:name="T217" style:parent-style-name="DefaultParagraphFont" style:family="text">
      <style:text-properties style:font-style-complex="italic"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style:font-style-complex="italic" fo:font-size="12pt" style:font-size-asian="12pt" style:font-size-complex="12pt" fo:language="lt" fo:country="LT"/>
    </style:style>
    <style:style style:name="P220" style:parent-style-name="StyleHeading2TimesNewRomanNotItalic" style:family="paragraph">
      <style:text-properties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style:font-style-complex="italic"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style:font-style-complex="italic" fo:font-size="12pt" style:font-size-asian="12pt" style:font-size-complex="12pt" fo:language="lt" fo:country="LT"/>
    </style:style>
    <style:style style:name="T225" style:parent-style-name="DefaultParagraphFont" style:family="text">
      <style:text-properties fo:font-style="italic" style:font-style-asian="italic" style:font-style-complex="italic" fo:font-size="12pt" style:font-size-asian="12pt" fo:language="lt" fo:country="LT"/>
    </style:style>
    <style:style style:name="T226" style:parent-style-name="DefaultParagraphFont" style:family="text">
      <style:text-properties style:font-style-complex="italic" fo:font-size="12pt" style:font-size-asian="12pt" fo:language="lt" fo:country="LT"/>
    </style:style>
    <style:style style:name="T227" style:parent-style-name="DefaultParagraphFont" style:family="text">
      <style:text-properties style:font-style-complex="italic" fo:font-size="12pt" style:font-size-asian="12pt" fo:language="lt" fo:country="LT"/>
    </style:style>
    <style:style style:name="T228" style:parent-style-name="DefaultParagraphFont" style:family="text">
      <style:text-properties style:font-style-complex="italic" fo:font-size="12pt" style:font-size-asian="12pt" fo:language="lt" fo:country="LT"/>
    </style:style>
    <style:style style:name="T229" style:parent-style-name="DefaultParagraphFont" style:family="text">
      <style:text-properties style:font-style-complex="italic" fo:font-size="12pt" style:font-size-asian="12pt" fo:language="lt" fo:country="LT"/>
    </style:style>
    <style:style style:name="T230" style:parent-style-name="DefaultParagraphFont" style:family="text">
      <style:text-properties style:font-style-complex="italic" fo:font-size="12pt" style:font-size-asian="12pt" fo:language="lt" fo:country="LT"/>
    </style:style>
    <style:style style:name="T231" style:parent-style-name="DefaultParagraphFont" style:family="text">
      <style:text-properties style:font-style-complex="italic" fo:font-size="12pt" style:font-size-asian="12pt" fo:language="lt" fo:country="LT"/>
    </style:style>
    <style:style style:name="T232" style:parent-style-name="DefaultParagraphFont" style:family="text">
      <style:text-properties style:font-style-complex="italic" fo:font-size="12pt" style:font-size-asian="12pt" fo:language="lt" fo:country="LT"/>
    </style:style>
    <style:style style:name="T233" style:parent-style-name="DefaultParagraphFont" style:family="text">
      <style:text-properties style:font-style-complex="italic" fo:font-size="12pt" style:font-size-asian="12pt" fo:language="lt" fo:country="LT"/>
    </style:style>
    <style:style style:name="T234" style:parent-style-name="DefaultParagraphFont" style:family="text">
      <style:text-properties style:font-style-complex="italic" fo:font-size="12pt" style:font-size-asian="12pt" fo:language="lt" fo:country="LT"/>
    </style:style>
    <style:style style:name="T235" style:parent-style-name="DefaultParagraphFont" style:family="text">
      <style:text-properties style:font-style-complex="italic" fo:font-size="12pt" style:font-size-asian="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style:font-style-complex="italic" fo:font-size="12pt" style:font-size-asian="12pt" style:font-size-complex="12pt" fo:language="lt" fo:country="LT"/>
    </style:style>
    <style:style style:name="T238" style:parent-style-name="DefaultParagraphFont" style:family="text">
      <style:text-properties style:font-style-complex="italic" fo:font-size="12pt" style:font-size-asian="12pt" style:font-size-complex="12pt" fo:language="lt" fo:country="LT"/>
    </style:style>
    <style:style style:name="T239" style:parent-style-name="DefaultParagraphFont" style:family="text">
      <style:text-properties style:font-style-complex="italic"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style:font-style-complex="italic"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style:font-style-complex="italic" fo:font-size="12pt" style:font-size-asian="12pt" style:font-size-complex="12pt" fo:language="lt" fo:country="LT"/>
    </style:style>
    <style:style style:name="P244" style:parent-style-name="StyleHeading2TimesNewRomanNotItalic" style:family="paragraph">
      <style:text-properties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style:font-style-complex="italic"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style:font-style-complex="italic" fo:font-size="12pt" style:font-size-asian="12pt" style:font-size-complex="12pt" fo:language="lt" fo:country="LT"/>
    </style:style>
    <style:style style:name="T249" style:parent-style-name="DefaultParagraphFont" style:family="text">
      <style:text-properties style:font-style-complex="italic" fo:font-size="12pt" style:font-size-asian="12pt" style:font-size-complex="12pt" fo:language="lt" fo:country="LT"/>
    </style:style>
    <style:style style:name="T250" style:parent-style-name="DefaultParagraphFont" style:family="text">
      <style:text-properties style:font-style-complex="italic" fo:font-size="12pt" style:font-size-asian="12pt" style:font-size-complex="12pt" fo:language="lt" fo:country="LT"/>
    </style:style>
    <style:style style:name="T251" style:parent-style-name="DefaultParagraphFont" style:family="text">
      <style:text-properties style:font-style-complex="italic" fo:font-size="12pt" style:font-size-asian="12pt" style:font-size-complex="12pt" fo:language="lt" fo:country="LT"/>
    </style:style>
    <style:style style:name="T252" style:parent-style-name="DefaultParagraphFont" style:family="text">
      <style:text-properties style:font-style-complex="italic" fo:font-size="12pt" style:font-size-asian="12pt" style:font-size-complex="12pt" fo:language="lt" fo:country="LT"/>
    </style:style>
    <style:style style:name="T253" style:parent-style-name="DefaultParagraphFont" style:family="text">
      <style:text-properties style:font-style-complex="italic" fo:font-size="12pt" style:font-size-asian="12pt" style:font-size-complex="12pt" fo:language="lt" fo:country="LT"/>
    </style:style>
    <style:style style:name="T254" style:parent-style-name="DefaultParagraphFont" style:family="text">
      <style:text-properties style:font-style-complex="italic" fo:font-size="12pt" style:font-size-asian="12pt" style:font-size-complex="12pt" fo:language="lt" fo:country="LT"/>
    </style:style>
    <style:style style:name="T255" style:parent-style-name="DefaultParagraphFont" style:family="text">
      <style:text-properties style:font-style-complex="italic" fo:font-size="12pt" style:font-size-asian="12pt" style:font-size-complex="12pt" fo:language="lt" fo:country="LT"/>
    </style:style>
    <style:style style:name="T256" style:parent-style-name="DefaultParagraphFont" style:family="text">
      <style:text-properties style:font-style-complex="italic" fo:font-size="12pt" style:font-size-asian="12pt" style:font-size-complex="12pt" fo:language="lt" fo:country="LT"/>
    </style:style>
    <style:style style:name="T257" style:parent-style-name="DefaultParagraphFont" style:family="text">
      <style:text-properties style:font-style-complex="italic" fo:font-size="12pt" style:font-size-asian="12pt" style:font-size-complex="12pt" fo:language="lt" fo:country="LT"/>
    </style:style>
    <style:style style:name="T258" style:parent-style-name="DefaultParagraphFont" style:family="text">
      <style:text-properties style:font-style-complex="italic" fo:font-size="12pt" style:font-size-asian="12pt" style:font-size-complex="12pt" fo:language="lt" fo:country="LT"/>
    </style:style>
    <style:style style:name="T259" style:parent-style-name="DefaultParagraphFont" style:family="text">
      <style:text-properties style:font-style-complex="italic" fo:font-size="12pt" style:font-size-asian="12pt" style:font-size-complex="12pt" fo:language="lt" fo:country="LT"/>
    </style:style>
    <style:style style:name="T260" style:parent-style-name="DefaultParagraphFont" style:family="text">
      <style:text-properties style:font-style-complex="italic" fo:font-size="12pt" style:font-size-asian="12pt" style:font-size-complex="12pt" fo:language="lt" fo:country="LT"/>
    </style:style>
    <style:style style:name="T261" style:parent-style-name="DefaultParagraphFont" style:family="text">
      <style:text-properties style:font-style-complex="italic" fo:font-size="12pt" style:font-size-asian="12pt" style:font-size-complex="12pt" fo:language="lt" fo:country="LT"/>
    </style:style>
    <style:style style:name="T262" style:parent-style-name="DefaultParagraphFont" style:family="text">
      <style:text-properties style:font-style-complex="italic" fo:font-size="12pt" style:font-size-asian="12pt" style:font-size-complex="12pt" fo:language="lt" fo:country="LT"/>
    </style:style>
    <style:style style:name="T263" style:parent-style-name="DefaultParagraphFont" style:family="text">
      <style:text-properties style:font-style-complex="italic" fo:font-size="12pt" style:font-size-asian="12pt" style:font-size-complex="12pt" fo:language="lt" fo:country="LT"/>
    </style:style>
    <style:style style:name="T264" style:parent-style-name="DefaultParagraphFont" style:family="text">
      <style:text-properties style:font-style-complex="italic" fo:font-size="12pt" style:font-size-asian="12pt" style:font-size-complex="12pt" fo:language="lt" fo:country="LT"/>
    </style:style>
    <style:style style:name="T265" style:parent-style-name="DefaultParagraphFont" style:family="text">
      <style:text-properties style:font-style-complex="italic" fo:font-size="12pt" style:font-size-asian="12pt" style:font-size-complex="12pt" fo:language="lt" fo:country="LT"/>
    </style:style>
    <style:style style:name="T266" style:parent-style-name="DefaultParagraphFont" style:family="text">
      <style:text-properties style:font-style-complex="italic" fo:font-size="12pt" style:font-size-asian="12pt" style:font-size-complex="12pt" fo:language="lt" fo:country="LT"/>
    </style:style>
    <style:style style:name="T267" style:parent-style-name="DefaultParagraphFont" style:family="text">
      <style:text-properties style:font-style-complex="italic" fo:font-size="12pt" style:font-size-asian="12pt" style:font-size-complex="12pt" fo:language="lt" fo:country="LT"/>
    </style:style>
    <style:style style:name="T268" style:parent-style-name="DefaultParagraphFont" style:family="text">
      <style:text-properties style:font-style-complex="italic" fo:font-size="12pt" style:font-size-asian="12pt" style:font-size-complex="12pt" fo:language="lt" fo:country="LT"/>
    </style:style>
    <style:style style:name="T269" style:parent-style-name="DefaultParagraphFont" style:family="text">
      <style:text-properties style:font-style-complex="italic" fo:font-size="12pt" style:font-size-asian="12pt" style:font-size-complex="12pt" fo:language="lt" fo:country="LT"/>
    </style:style>
    <style:style style:name="T270" style:parent-style-name="DefaultParagraphFont" style:family="text">
      <style:text-properties style:font-style-complex="italic" fo:font-size="12pt" style:font-size-asian="12pt" style:font-size-complex="12pt" fo:language="lt" fo:country="LT"/>
    </style:style>
    <style:style style:name="T271" style:parent-style-name="DefaultParagraphFont" style:family="text">
      <style:text-properties style:font-style-complex="italic" fo:font-size="12pt" style:font-size-asian="12pt" style:font-size-complex="12pt" fo:language="lt" fo:country="LT"/>
    </style:style>
    <style:style style:name="T272" style:parent-style-name="DefaultParagraphFont" style:family="text">
      <style:text-properties style:font-style-complex="italic" fo:font-size="12pt" style:font-size-asian="12pt" style:font-size-complex="12pt" fo:language="lt" fo:country="LT"/>
    </style:style>
    <style:style style:name="T273" style:parent-style-name="DefaultParagraphFont" style:family="text">
      <style:text-properties style:font-style-complex="italic" fo:font-size="12pt" style:font-size-asian="12pt" style:font-size-complex="12pt" fo:language="lt" fo:country="LT"/>
    </style:style>
    <style:style style:name="T274" style:parent-style-name="DefaultParagraphFont" style:family="text">
      <style:text-properties style:font-style-complex="italic" fo:font-size="12pt" style:font-size-asian="12pt" style:font-size-complex="12pt" fo:language="lt" fo:country="LT"/>
    </style:style>
    <style:style style:name="T275" style:parent-style-name="DefaultParagraphFont" style:family="text">
      <style:text-properties style:font-style-complex="italic" fo:font-size="12pt" style:font-size-asian="12pt" style:font-size-complex="12pt" fo:language="lt" fo:country="LT"/>
    </style:style>
    <style:style style:name="T276" style:parent-style-name="DefaultParagraphFont" style:family="text">
      <style:text-properties style:font-style-complex="italic" fo:font-size="12pt" style:font-size-asian="12pt" style:font-size-complex="12pt" fo:language="lt" fo:country="LT"/>
    </style:style>
    <style:style style:name="T277" style:parent-style-name="DefaultParagraphFont" style:family="text">
      <style:text-properties style:font-style-complex="italic" fo:font-size="12pt" style:font-size-asian="12pt" style:font-size-complex="12pt" fo:language="lt" fo:country="LT"/>
    </style:style>
    <style:style style:name="T278" style:parent-style-name="DefaultParagraphFont" style:family="text">
      <style:text-properties style:font-style-complex="italic" fo:font-size="12pt" style:font-size-asian="12pt" style:font-size-complex="12pt" fo:language="lt" fo:country="LT"/>
    </style:style>
    <style:style style:name="T279" style:parent-style-name="DefaultParagraphFont" style:family="text">
      <style:text-properties style:font-style-complex="italic" fo:font-size="12pt" style:font-size-asian="12pt" style:font-size-complex="12pt" fo:language="lt" fo:country="LT"/>
    </style:style>
    <style:style style:name="T280" style:parent-style-name="DefaultParagraphFont" style:family="text">
      <style:text-properties style:font-style-complex="italic" fo:font-size="12pt" style:font-size-asian="12pt" style:font-size-complex="12pt" fo:language="lt" fo:country="LT"/>
    </style:style>
    <style:style style:name="T281" style:parent-style-name="DefaultParagraphFont" style:family="text">
      <style:text-properties style:font-style-complex="italic" fo:font-size="12pt" style:font-size-asian="12pt" style:font-size-complex="12pt" fo:language="lt" fo:country="LT"/>
    </style:style>
    <style:style style:name="T282" style:parent-style-name="DefaultParagraphFont" style:family="text">
      <style:text-properties style:font-style-complex="italic" fo:font-size="12pt" style:font-size-asian="12pt" style:font-size-complex="12pt" fo:language="lt" fo:country="LT"/>
    </style:style>
    <style:style style:name="T283" style:parent-style-name="DefaultParagraphFont" style:family="text">
      <style:text-properties style:font-style-complex="italic" fo:font-size="12pt" style:font-size-asian="12pt" style:font-size-complex="12pt" fo:language="lt" fo:country="LT"/>
    </style:style>
    <style:style style:name="T284" style:parent-style-name="DefaultParagraphFont" style:family="text">
      <style:text-properties style:font-style-complex="italic" fo:font-size="12pt" style:font-size-asian="12pt" style:font-size-complex="12pt" fo:language="lt" fo:country="LT"/>
    </style:style>
    <style:style style:name="T285" style:parent-style-name="DefaultParagraphFont" style:family="text">
      <style:text-properties style:font-style-complex="italic" fo:font-size="12pt" style:font-size-asian="12pt" style:font-size-complex="12pt" fo:language="lt" fo:country="LT"/>
    </style:style>
    <style:style style:name="T286" style:parent-style-name="DefaultParagraphFont" style:family="text">
      <style:text-properties style:font-style-complex="italic" fo:font-size="12pt" style:font-size-asian="12pt" style:font-size-complex="12pt" fo:language="lt" fo:country="LT"/>
    </style:style>
    <style:style style:name="T287" style:parent-style-name="DefaultParagraphFont" style:family="text">
      <style:text-properties style:font-style-complex="italic" fo:font-size="12pt" style:font-size-asian="12pt" style:font-size-complex="12pt" fo:language="lt" fo:country="LT"/>
    </style:style>
    <style:style style:name="T288" style:parent-style-name="DefaultParagraphFont" style:family="text">
      <style:text-properties style:font-style-complex="italic" fo:font-size="12pt" style:font-size-asian="12pt" style:font-size-complex="12pt" fo:language="lt" fo:country="LT"/>
    </style:style>
    <style:style style:name="T289" style:parent-style-name="DefaultParagraphFont" style:family="text">
      <style:text-properties style:font-style-complex="italic" fo:font-size="12pt" style:font-size-asian="12pt" style:font-size-complex="12pt" fo:language="lt" fo:country="LT"/>
    </style:style>
    <style:style style:name="T290" style:parent-style-name="DefaultParagraphFont" style:family="text">
      <style:text-properties style:font-style-complex="italic" fo:font-size="12pt" style:font-size-asian="12pt" style:font-size-complex="12pt" fo:language="lt" fo:country="LT"/>
    </style:style>
    <style:style style:name="T291" style:parent-style-name="DefaultParagraphFont" style:family="text">
      <style:text-properties style:font-style-complex="italic" fo:font-size="12pt" style:font-size-asian="12pt" style:font-size-complex="12pt" fo:language="lt" fo:country="LT"/>
    </style:style>
    <style:style style:name="T292" style:parent-style-name="DefaultParagraphFont" style:family="text">
      <style:text-properties style:font-style-complex="italic" fo:font-size="12pt" style:font-size-asian="12pt" style:font-size-complex="12pt" fo:language="lt" fo:country="LT"/>
    </style:style>
    <style:style style:name="T293" style:parent-style-name="DefaultParagraphFont" style:family="text">
      <style:text-properties style:font-style-complex="italic" fo:font-size="12pt" style:font-size-asian="12pt" style:font-size-complex="12pt" fo:language="lt" fo:country="LT"/>
    </style:style>
    <style:style style:name="T294" style:parent-style-name="DefaultParagraphFont" style:family="text">
      <style:text-properties style:font-style-complex="italic" fo:font-size="12pt" style:font-size-asian="12pt" style:font-size-complex="12pt" fo:language="lt" fo:country="LT"/>
    </style:style>
    <style:style style:name="T295" style:parent-style-name="DefaultParagraphFont" style:family="text">
      <style:text-properties style:font-style-complex="italic" fo:font-size="12pt" style:font-size-asian="12pt" style:font-size-complex="12pt" fo:language="lt" fo:country="LT"/>
    </style:style>
    <style:style style:name="T296" style:parent-style-name="DefaultParagraphFont" style:family="text">
      <style:text-properties style:font-style-complex="italic" fo:font-size="12pt" style:font-size-asian="12pt" style:font-size-complex="12pt" fo:language="lt" fo:country="LT"/>
    </style:style>
    <style:style style:name="T297" style:parent-style-name="DefaultParagraphFont" style:family="text">
      <style:text-properties style:font-style-complex="italic" fo:font-size="12pt" style:font-size-asian="12pt" style:font-size-complex="12pt" fo:language="lt" fo:country="LT"/>
    </style:style>
    <style:style style:name="T298" style:parent-style-name="DefaultParagraphFont" style:family="text">
      <style:text-properties style:font-style-complex="italic" fo:font-size="12pt" style:font-size-asian="12pt" style:font-size-complex="12pt" fo:language="lt" fo:country="LT"/>
    </style:style>
    <style:style style:name="T299" style:parent-style-name="DefaultParagraphFont" style:family="text">
      <style:text-properties style:font-style-complex="italic" fo:font-size="12pt" style:font-size-asian="12pt" style:font-size-complex="12pt" fo:language="lt" fo:country="LT"/>
    </style:style>
    <style:style style:name="T300" style:parent-style-name="DefaultParagraphFont" style:family="text">
      <style:text-properties style:font-style-complex="italic" fo:font-size="12pt" style:font-size-asian="12pt" style:font-size-complex="12pt" fo:language="lt" fo:country="LT"/>
    </style:style>
    <style:style style:name="T301" style:parent-style-name="DefaultParagraphFont" style:family="text">
      <style:text-properties style:font-style-complex="italic" fo:font-size="12pt" style:font-size-asian="12pt" style:font-size-complex="12pt" fo:language="lt" fo:country="LT"/>
    </style:style>
    <style:style style:name="T302" style:parent-style-name="DefaultParagraphFont" style:family="text">
      <style:text-properties style:font-style-complex="italic" fo:font-size="12pt" style:font-size-asian="12pt" style:font-size-complex="12pt" fo:language="lt" fo:country="LT"/>
    </style:style>
    <style:style style:name="T303" style:parent-style-name="DefaultParagraphFont" style:family="text">
      <style:text-properties style:font-style-complex="italic" fo:font-size="12pt" style:font-size-asian="12pt" style:font-size-complex="12pt" fo:language="lt" fo:country="LT"/>
    </style:style>
    <style:style style:name="T304" style:parent-style-name="DefaultParagraphFont" style:family="text">
      <style:text-properties style:font-style-complex="italic"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style:font-style-complex="italic" fo:font-size="12pt" style:font-size-asian="12pt" style:font-size-complex="12pt" fo:language="lt" fo:country="LT"/>
    </style:style>
    <style:style style:name="T307" style:parent-style-name="DefaultParagraphFont" style:family="text">
      <style:text-properties style:font-style-complex="italic" fo:font-size="12pt" style:font-size-asian="12pt" style:font-size-complex="12pt" fo:language="lt" fo:country="LT"/>
    </style:style>
    <style:style style:name="T308" style:parent-style-name="DefaultParagraphFont" style:family="text">
      <style:text-properties style:font-style-complex="italic"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tyle="italic" style:font-style-asian="italic" style:font-style-complex="italic" fo:font-size="12pt" style:font-size-asian="12pt" style:font-size-complex="12pt" fo:language="lt" fo:country="LT"/>
    </style:style>
    <style:style style:name="T311" style:parent-style-name="DefaultParagraphFont" style:family="text">
      <style:text-properties style:font-style-complex="italic" fo:font-size="12pt" style:font-size-asian="12pt" style:font-size-complex="12pt" fo:language="lt" fo:country="LT"/>
    </style:style>
    <style:style style:name="T312" style:parent-style-name="DefaultParagraphFont" style:family="text">
      <style:text-properties style:font-style-complex="italic" fo:font-size="12pt" style:font-size-asian="12pt" style:font-size-complex="12pt" fo:language="lt" fo:country="LT"/>
    </style:style>
    <style:style style:name="T313" style:parent-style-name="DefaultParagraphFont" style:family="text">
      <style:text-properties style:font-style-complex="italic" fo:font-size="12pt" style:font-size-asian="12pt" style:font-size-complex="12pt" fo:language="lt" fo:country="LT"/>
    </style:style>
    <style:style style:name="T314" style:parent-style-name="DefaultParagraphFont" style:family="text">
      <style:text-properties style:font-style-complex="italic" fo:font-size="12pt" style:font-size-asian="12pt" style:font-size-complex="12pt" fo:language="lt" fo:country="LT"/>
    </style:style>
    <style:style style:name="T315" style:parent-style-name="DefaultParagraphFont" style:family="text">
      <style:text-properties style:font-style-complex="italic"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tyle="italic" style:font-style-asian="italic" style:font-style-complex="italic" fo:font-size="12pt" style:font-size-asian="12pt" style:font-size-complex="12pt" fo:language="lt" fo:country="LT"/>
    </style:style>
    <style:style style:name="T318" style:parent-style-name="DefaultParagraphFont" style:family="text">
      <style:text-properties style:font-style-complex="italic" fo:font-size="12pt" style:font-size-asian="12pt" style:font-size-complex="12pt" fo:language="lt" fo:country="LT"/>
    </style:style>
    <style:style style:name="T319" style:parent-style-name="DefaultParagraphFont" style:family="text">
      <style:text-properties style:font-style-complex="italic"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tyle="italic" style:font-style-asian="italic" style:font-style-complex="italic" fo:font-size="12pt" style:font-size-asian="12pt" style:font-size-complex="12pt" fo:language="lt" fo:country="LT"/>
    </style:style>
    <style:style style:name="P322" style:parent-style-name="StyleHeading2TimesNewRomanNotItalic" style:family="paragraph">
      <style:text-properties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style:font-style-complex="italic"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style:font-style-complex="italic" fo:font-size="12pt" style:font-size-asian="12pt" style:font-size-complex="12pt" fo:language="lt" fo:country="LT"/>
    </style:style>
    <style:style style:name="T327" style:parent-style-name="DefaultParagraphFont" style:family="text">
      <style:text-properties style:font-style-complex="italic" fo:font-size="12pt" style:font-size-asian="12pt" style:font-size-complex="12pt" fo:language="lt" fo:country="LT"/>
    </style:style>
    <style:style style:name="T328" style:parent-style-name="DefaultParagraphFont" style:family="text">
      <style:text-properties style:font-style-complex="italic" fo:font-size="12pt" style:font-size-asian="12pt" style:font-size-complex="12pt" fo:language="lt" fo:country="LT"/>
    </style:style>
    <style:style style:name="T329" style:parent-style-name="DefaultParagraphFont" style:family="text">
      <style:text-properties style:font-style-complex="italic" fo:font-size="12pt" style:font-size-asian="12pt" style:font-size-complex="12pt" fo:language="lt" fo:country="LT"/>
    </style:style>
    <style:style style:name="T330" style:parent-style-name="DefaultParagraphFont" style:family="text">
      <style:text-properties style:font-style-complex="italic" fo:font-size="12pt" style:font-size-asian="12pt" style:font-size-complex="12pt" fo:language="lt" fo:country="LT"/>
    </style:style>
    <style:style style:name="T331" style:parent-style-name="DefaultParagraphFont" style:family="text">
      <style:text-properties style:font-style-complex="italic" fo:font-size="12pt" style:font-size-asian="12pt" style:font-size-complex="12pt" fo:language="lt" fo:country="LT"/>
    </style:style>
    <style:style style:name="T332" style:parent-style-name="DefaultParagraphFont" style:family="text">
      <style:text-properties style:font-style-complex="italic" fo:font-size="12pt" style:font-size-asian="12pt" style:font-size-complex="12pt" fo:language="lt" fo:country="LT"/>
    </style:style>
    <style:style style:name="T333" style:parent-style-name="DefaultParagraphFont" style:family="text">
      <style:text-properties style:font-style-complex="italic" fo:font-size="12pt" style:font-size-asian="12pt" style:font-size-complex="12pt" fo:language="lt" fo:country="LT"/>
    </style:style>
    <style:style style:name="T334" style:parent-style-name="DefaultParagraphFont" style:family="text">
      <style:text-properties style:font-style-complex="italic" fo:font-size="12pt" style:font-size-asian="12pt" style:font-size-complex="12pt" fo:language="lt" fo:country="LT"/>
    </style:style>
    <style:style style:name="T335" style:parent-style-name="DefaultParagraphFont" style:family="text">
      <style:text-properties style:font-style-complex="italic" fo:font-size="12pt" style:font-size-asian="12pt" style:font-size-complex="12pt" fo:language="lt" fo:country="LT"/>
    </style:style>
    <style:style style:name="T336" style:parent-style-name="DefaultParagraphFont" style:family="text">
      <style:text-properties style:font-style-complex="italic" fo:font-size="12pt" style:font-size-asian="12pt" style:font-size-complex="12pt" fo:language="lt" fo:country="LT"/>
    </style:style>
    <style:style style:name="T337" style:parent-style-name="DefaultParagraphFont" style:family="text">
      <style:text-properties style:font-style-complex="italic" fo:font-size="12pt" style:font-size-asian="12pt" style:font-size-complex="12pt" fo:language="lt" fo:country="LT"/>
    </style:style>
    <style:style style:name="T338" style:parent-style-name="DefaultParagraphFont" style:family="text">
      <style:text-properties style:font-style-complex="italic" fo:font-size="12pt" style:font-size-asian="12pt" style:font-size-complex="12pt" fo:language="lt" fo:country="LT"/>
    </style:style>
    <style:style style:name="T339" style:parent-style-name="DefaultParagraphFont" style:family="text">
      <style:text-properties style:font-style-complex="italic" fo:font-size="12pt" style:font-size-asian="12pt" style:font-size-complex="12pt" fo:language="lt" fo:country="LT"/>
    </style:style>
    <style:style style:name="T340" style:parent-style-name="DefaultParagraphFont" style:family="text">
      <style:text-properties style:font-style-complex="italic" fo:font-size="12pt" style:font-size-asian="12pt" style:font-size-complex="12pt" fo:language="lt" fo:country="LT"/>
    </style:style>
    <style:style style:name="T341" style:parent-style-name="DefaultParagraphFont" style:family="text">
      <style:text-properties style:font-style-complex="italic" fo:font-size="12pt" style:font-size-asian="12pt" style:font-size-complex="12pt" fo:language="lt" fo:country="LT"/>
    </style:style>
    <style:style style:name="T342" style:parent-style-name="DefaultParagraphFont" style:family="text">
      <style:text-properties style:font-style-complex="italic" fo:font-size="12pt" style:font-size-asian="12pt" style:font-size-complex="12pt" fo:language="lt" fo:country="LT"/>
    </style:style>
    <style:style style:name="T343" style:parent-style-name="DefaultParagraphFont" style:family="text">
      <style:text-properties style:font-style-complex="italic" fo:font-size="12pt" style:font-size-asian="12pt" style:font-size-complex="12pt" fo:language="lt" fo:country="LT"/>
    </style:style>
    <style:style style:name="T344" style:parent-style-name="DefaultParagraphFont" style:family="text">
      <style:text-properties style:font-style-complex="italic" fo:font-size="12pt" style:font-size-asian="12pt" style:font-size-complex="12pt" fo:language="lt" fo:country="LT"/>
    </style:style>
    <style:style style:name="T345" style:parent-style-name="DefaultParagraphFont" style:family="text">
      <style:text-properties style:font-style-complex="italic" fo:font-size="12pt" style:font-size-asian="12pt" style:font-size-complex="12pt" fo:language="lt" fo:country="LT"/>
    </style:style>
    <style:style style:name="T346" style:parent-style-name="DefaultParagraphFont" style:family="text">
      <style:text-properties style:font-style-complex="italic" fo:font-size="12pt" style:font-size-asian="12pt" style:font-size-complex="12pt" fo:language="lt" fo:country="LT"/>
    </style:style>
    <style:style style:name="T347" style:parent-style-name="DefaultParagraphFont" style:family="text">
      <style:text-properties style:font-style-complex="italic" fo:font-size="12pt" style:font-size-asian="12pt" style:font-size-complex="12pt" fo:language="lt" fo:country="LT"/>
    </style:style>
    <style:style style:name="T348" style:parent-style-name="DefaultParagraphFont" style:family="text">
      <style:text-properties style:font-style-complex="italic" fo:font-size="12pt" style:font-size-asian="12pt" style:font-size-complex="12pt" fo:language="lt" fo:country="LT"/>
    </style:style>
    <style:style style:name="T349" style:parent-style-name="DefaultParagraphFont" style:family="text">
      <style:text-properties style:font-style-complex="italic" fo:font-size="12pt" style:font-size-asian="12pt" style:font-size-complex="12pt" fo:language="lt" fo:country="LT"/>
    </style:style>
    <style:style style:name="T350" style:parent-style-name="DefaultParagraphFont" style:family="text">
      <style:text-properties style:font-style-complex="italic"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tyle="italic" style:font-style-asian="italic" style:font-style-complex="italic" fo:font-size="12pt" style:font-size-asian="12pt" style:font-size-complex="12pt" fo:language="lt" fo:country="LT"/>
    </style:style>
    <style:style style:name="T353" style:parent-style-name="DefaultParagraphFont" style:family="text">
      <style:text-properties style:font-style-complex="italic" fo:font-size="12pt" style:font-size-asian="12pt" style:font-size-complex="12pt" fo:language="lt" fo:country="LT"/>
    </style:style>
    <style:style style:name="T354" style:parent-style-name="DefaultParagraphFont" style:family="text">
      <style:text-properties style:font-style-complex="italic"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style:font-style-complex="italic" fo:font-size="12pt" style:font-size-asian="12pt" style:font-size-complex="12pt" fo:language="lt" fo:country="LT"/>
    </style:style>
    <style:style style:name="P357" style:parent-style-name="StyleHeading2TimesNewRomanNotItalic" style:family="paragraph">
      <style:text-properties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style:font-style-complex="italic"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style:font-style-complex="italic" fo:font-size="12pt" style:font-size-asian="12pt" style:font-size-complex="12pt" fo:language="lt" fo:country="LT"/>
    </style:style>
    <style:style style:name="T362" style:parent-style-name="DefaultParagraphFont" style:family="text">
      <style:text-properties style:font-style-complex="italic"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style:font-style-complex="italic" fo:font-size="12pt" style:font-size-asian="12pt" style:font-size-complex="12pt" fo:language="lt" fo:country="LT"/>
    </style:style>
    <style:style style:name="T365" style:parent-style-name="DefaultParagraphFont" style:family="text">
      <style:text-properties style:font-style-complex="italic" fo:font-size="12pt" style:font-size-asian="12pt" style:font-size-complex="12pt" fo:language="lt" fo:country="LT"/>
    </style:style>
    <style:style style:name="T366" style:parent-style-name="DefaultParagraphFont" style:family="text">
      <style:text-properties style:font-style-complex="italic" fo:font-size="12pt" style:font-size-asian="12pt" style:font-size-complex="12pt" fo:language="lt" fo:country="LT"/>
    </style:style>
    <style:style style:name="T367" style:parent-style-name="DefaultParagraphFont" style:family="text">
      <style:text-properties style:font-style-complex="italic" fo:font-size="12pt" style:font-size-asian="12pt" style:font-size-complex="12pt" fo:language="lt" fo:country="LT"/>
    </style:style>
    <style:style style:name="T368" style:parent-style-name="DefaultParagraphFont" style:family="text">
      <style:text-properties style:font-style-complex="italic" fo:font-size="12pt" style:font-size-asian="12pt" style:font-size-complex="12pt" fo:language="lt" fo:country="LT"/>
    </style:style>
    <style:style style:name="T369" style:parent-style-name="DefaultParagraphFont" style:family="text">
      <style:text-properties style:font-style-complex="italic" fo:font-size="12pt" style:font-size-asian="12pt" style:font-size-complex="12pt" fo:language="lt" fo:country="LT"/>
    </style:style>
    <style:style style:name="T370" style:parent-style-name="DefaultParagraphFont" style:family="text">
      <style:text-properties style:font-style-complex="italic" fo:font-size="12pt" style:font-size-asian="12pt" style:font-size-complex="12pt" fo:language="lt" fo:country="LT"/>
    </style:style>
    <style:style style:name="T371" style:parent-style-name="DefaultParagraphFont" style:family="text">
      <style:text-properties style:font-style-complex="italic" fo:font-size="12pt" style:font-size-asian="12pt" style:font-size-complex="12pt" fo:language="lt" fo:country="LT"/>
    </style:style>
    <style:style style:name="T372" style:parent-style-name="DefaultParagraphFont" style:family="text">
      <style:text-properties style:font-style-complex="italic" fo:font-size="12pt" style:font-size-asian="12pt" style:font-size-complex="12pt" fo:language="lt" fo:country="LT"/>
    </style:style>
    <style:style style:name="T373" style:parent-style-name="DefaultParagraphFont" style:family="text">
      <style:text-properties style:font-style-complex="italic" fo:font-size="12pt" style:font-size-asian="12pt" style:font-size-complex="12pt" fo:language="lt" fo:country="LT"/>
    </style:style>
    <style:style style:name="T374" style:parent-style-name="DefaultParagraphFont" style:family="text">
      <style:text-properties style:font-style-complex="italic" fo:font-size="12pt" style:font-size-asian="12pt" style:font-size-complex="12pt" fo:language="lt" fo:country="LT"/>
    </style:style>
    <style:style style:name="T375" style:parent-style-name="DefaultParagraphFont" style:family="text">
      <style:text-properties style:font-style-complex="italic" fo:font-size="12pt" style:font-size-asian="12pt" style:font-size-complex="12pt" fo:language="lt" fo:country="LT"/>
    </style:style>
    <style:style style:name="T376" style:parent-style-name="DefaultParagraphFont" style:family="text">
      <style:text-properties style:font-style-complex="italic" fo:font-size="12pt" style:font-size-asian="12pt" style:font-size-complex="12pt" fo:language="lt" fo:country="LT"/>
    </style:style>
    <style:style style:name="T377" style:parent-style-name="DefaultParagraphFont" style:family="text">
      <style:text-properties style:font-style-complex="italic" fo:font-size="12pt" style:font-size-asian="12pt" style:font-size-complex="12pt" fo:language="lt" fo:country="LT"/>
    </style:style>
    <style:style style:name="T378" style:parent-style-name="DefaultParagraphFont" style:family="text">
      <style:text-properties style:font-style-complex="italic" fo:font-size="12pt" style:font-size-asian="12pt" style:font-size-complex="12pt" fo:language="lt" fo:country="LT"/>
    </style:style>
    <style:style style:name="T379" style:parent-style-name="DefaultParagraphFont" style:family="text">
      <style:text-properties style:font-style-complex="italic" fo:font-size="12pt" style:font-size-asian="12pt" style:font-size-complex="12pt" fo:language="lt" fo:country="LT"/>
    </style:style>
    <style:style style:name="T380" style:parent-style-name="DefaultParagraphFont" style:family="text">
      <style:text-properties style:font-style-complex="italic" fo:font-size="12pt" style:font-size-asian="12pt" style:font-size-complex="12pt" fo:language="lt" fo:country="LT"/>
    </style:style>
    <style:style style:name="T381" style:parent-style-name="DefaultParagraphFont" style:family="text">
      <style:text-properties style:font-style-complex="italic" fo:font-size="12pt" style:font-size-asian="12pt" style:font-size-complex="12pt" fo:language="lt" fo:country="LT"/>
    </style:style>
    <style:style style:name="T382" style:parent-style-name="DefaultParagraphFont" style:family="text">
      <style:text-properties style:font-style-complex="italic"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style:font-style-complex="italic" fo:font-size="12pt" style:font-size-asian="12pt" style:font-size-complex="12pt" fo:language="lt" fo:country="LT"/>
    </style:style>
    <style:style style:name="T385" style:parent-style-name="DefaultParagraphFont" style:family="text">
      <style:text-properties style:font-style-complex="italic" fo:font-size="12pt" style:font-size-asian="12pt" style:font-size-complex="12pt" fo:language="lt" fo:country="LT"/>
    </style:style>
    <style:style style:name="T386" style:parent-style-name="DefaultParagraphFont" style:family="text">
      <style:text-properties style:font-style-complex="italic"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style:font-style-complex="italic" fo:font-size="12pt" style:font-size-asian="12pt" style:font-size-complex="12pt" fo:language="lt" fo:country="LT"/>
    </style:style>
    <style:style style:name="P389" style:parent-style-name="StyleHeading2TimesNewRomanNotItalic" style:family="paragraph">
      <style:text-properties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style:font-style-complex="italic" fo:font-size="12pt" style:font-size-asian="12pt" style:font-size-complex="12pt" fo:language="lt" fo:country="LT"/>
    </style:style>
    <style:style style:name="P392" style:parent-style-name="Normal" style:family="paragraph">
      <style:paragraph-properties style:text-autospace="none" fo:text-align="justify" fo:line-height="150%" fo:text-indent="0.1972in"/>
    </style:style>
    <style:style style:name="T393" style:parent-style-name="DefaultParagraphFont" style:family="text">
      <style:text-properties fo:font-style="italic" style:font-style-asian="italic" style:font-style-complex="italic" fo:font-size="12pt" style:font-size-asian="12pt" style:font-size-complex="12pt" fo:language="lt" fo:country="LT"/>
    </style:style>
    <style:style style:name="T394" style:parent-style-name="DefaultParagraphFont" style:family="text">
      <style:text-properties style:font-style-complex="italic" fo:font-size="12pt" style:font-size-asian="12pt" style:font-size-complex="12pt" fo:language="lt" fo:country="LT"/>
    </style:style>
    <style:style style:name="T395" style:parent-style-name="DefaultParagraphFont" style:family="text">
      <style:text-properties style:font-style-complex="italic" fo:font-size="12pt" style:font-size-asian="12pt" style:font-size-complex="12pt" fo:language="lt" fo:country="LT"/>
    </style:style>
    <style:style style:name="T396" style:parent-style-name="DefaultParagraphFont" style:family="text">
      <style:text-properties style:font-style-complex="italic" fo:font-size="12pt" style:font-size-asian="12pt" style:font-size-complex="12pt" fo:language="lt" fo:country="LT"/>
    </style:style>
    <style:style style:name="T397" style:parent-style-name="DefaultParagraphFont" style:family="text">
      <style:text-properties style:font-style-complex="italic" fo:font-size="12pt" style:font-size-asian="12pt" style:font-size-complex="12pt" fo:language="lt" fo:country="LT"/>
    </style:style>
    <style:style style:name="T398" style:parent-style-name="DefaultParagraphFont" style:family="text">
      <style:text-properties style:font-style-complex="italic" fo:font-size="12pt" style:font-size-asian="12pt" style:font-size-complex="12pt" fo:language="lt" fo:country="LT"/>
    </style:style>
    <style:style style:name="T399" style:parent-style-name="DefaultParagraphFont" style:family="text">
      <style:text-properties style:font-style-complex="italic" fo:font-size="12pt" style:font-size-asian="12pt" style:font-size-complex="12pt" fo:language="lt" fo:country="LT"/>
    </style:style>
    <style:style style:name="T400" style:parent-style-name="DefaultParagraphFont" style:family="text">
      <style:text-properties style:font-style-complex="italic" fo:font-size="12pt" style:font-size-asian="12pt" style:font-size-complex="12pt" fo:language="lt" fo:country="LT"/>
    </style:style>
    <style:style style:name="T401" style:parent-style-name="DefaultParagraphFont" style:family="text">
      <style:text-properties style:font-style-complex="italic" fo:font-size="12pt" style:font-size-asian="12pt" style:font-size-complex="12pt" fo:language="lt" fo:country="LT"/>
    </style:style>
    <style:style style:name="T402" style:parent-style-name="DefaultParagraphFont" style:family="text">
      <style:text-properties style:font-style-complex="italic"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style:font-style-complex="italic" fo:font-size="12pt" style:font-size-asian="12pt" style:font-size-complex="12pt" fo:language="lt" fo:country="LT"/>
    </style:style>
    <style:style style:name="T405" style:parent-style-name="DefaultParagraphFont" style:family="text">
      <style:text-properties style:font-style-complex="italic"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style:font-style-complex="italic" fo:font-size="12pt" style:font-size-asian="12pt" style:font-size-complex="12pt" fo:language="lt" fo:country="LT"/>
    </style:style>
    <style:style style:name="P408" style:parent-style-name="StyleHeading2TimesNewRomanNotItalic" style:family="paragraph">
      <style:text-properties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style:font-style-complex="italic"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tyle="italic" style:font-style-asian="italic" style:font-style-complex="italic" fo:font-size="12pt" style:font-size-asian="12pt" style:font-size-complex="12pt" fo:language="lt" fo:country="LT"/>
    </style:style>
    <style:style style:name="T413" style:parent-style-name="DefaultParagraphFont" style:family="text">
      <style:text-properties style:font-style-complex="italic" fo:font-size="12pt" style:font-size-asian="12pt" style:font-size-complex="12pt" fo:language="lt" fo:country="LT"/>
    </style:style>
    <style:style style:name="T414" style:parent-style-name="DefaultParagraphFont" style:family="text">
      <style:text-properties style:font-style-complex="italic" fo:font-size="12pt" style:font-size-asian="12pt" style:font-size-complex="12pt" fo:language="lt" fo:country="LT"/>
    </style:style>
    <style:style style:name="T415" style:parent-style-name="DefaultParagraphFont" style:family="text">
      <style:text-properties style:font-style-complex="italic" fo:font-size="12pt" style:font-size-asian="12pt" style:font-size-complex="12pt" fo:language="lt" fo:country="LT"/>
    </style:style>
    <style:style style:name="T416" style:parent-style-name="DefaultParagraphFont" style:family="text">
      <style:text-properties style:font-style-complex="italic" fo:font-size="12pt" style:font-size-asian="12pt" style:font-size-complex="12pt" fo:language="lt" fo:country="LT"/>
    </style:style>
    <style:style style:name="T417" style:parent-style-name="DefaultParagraphFont" style:family="text">
      <style:text-properties style:font-style-complex="italic"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tyle="italic" style:font-style-asian="italic" style:font-style-complex="italic" fo:font-size="12pt" style:font-size-asian="12pt" style:font-size-complex="12pt" fo:language="lt" fo:country="LT"/>
    </style:style>
    <style:style style:name="T421" style:parent-style-name="DefaultParagraphFont" style:family="text">
      <style:text-properties style:font-style-complex="italic" fo:font-size="12pt" style:font-size-asian="12pt" style:font-size-complex="12pt" fo:language="lt" fo:country="LT"/>
    </style:style>
    <style:style style:name="T422" style:parent-style-name="DefaultParagraphFont" style:family="text">
      <style:text-properties style:font-style-complex="italic" fo:font-size="12pt" style:font-size-asian="12pt" style:font-size-complex="12pt" fo:language="lt" fo:country="LT"/>
    </style:style>
    <style:style style:name="T423" style:parent-style-name="DefaultParagraphFont" style:family="text">
      <style:text-properties style:font-style-complex="italic" fo:font-size="12pt" style:font-size-asian="12pt" style:font-size-complex="12pt" fo:language="lt" fo:country="LT"/>
    </style:style>
    <style:style style:name="T424" style:parent-style-name="DefaultParagraphFont" style:family="text">
      <style:text-properties style:font-style-complex="italic" fo:font-size="12pt" style:font-size-asian="12pt" style:font-size-complex="12pt" fo:language="lt" fo:country="LT"/>
    </style:style>
    <style:style style:name="T425" style:parent-style-name="DefaultParagraphFont" style:family="text">
      <style:text-properties style:font-style-complex="italic" fo:font-size="12pt" style:font-size-asian="12pt" style:font-size-complex="12pt" fo:language="lt" fo:country="LT"/>
    </style:style>
    <style:style style:name="T426" style:parent-style-name="DefaultParagraphFont" style:family="text">
      <style:text-properties style:font-style-complex="italic" fo:font-size="12pt" style:font-size-asian="12pt" style:font-size-complex="12pt" fo:language="lt" fo:country="LT"/>
    </style:style>
    <style:style style:name="T427" style:parent-style-name="DefaultParagraphFont" style:family="text">
      <style:text-properties style:font-style-complex="italic" fo:font-size="12pt" style:font-size-asian="12pt" style:font-size-complex="12pt" fo:language="lt" fo:country="LT"/>
    </style:style>
    <style:style style:name="T428" style:parent-style-name="DefaultParagraphFont" style:family="text">
      <style:text-properties style:font-style-complex="italic" fo:font-size="12pt" style:font-size-asian="12pt" style:font-size-complex="12pt" fo:language="lt" fo:country="LT"/>
    </style:style>
    <style:style style:name="T429" style:parent-style-name="DefaultParagraphFont" style:family="text">
      <style:text-properties style:font-style-complex="italic" fo:font-size="12pt" style:font-size-asian="12pt" style:font-size-complex="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style:font-style-complex="italic" fo:font-size="12pt" style:font-size-asian="12pt" style:font-size-complex="12pt" fo:language="lt" fo:country="LT"/>
    </style:style>
    <style:style style:name="T432" style:parent-style-name="DefaultParagraphFont" style:family="text">
      <style:text-properties style:font-style-complex="italic"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style:font-style-complex="italic" fo:font-size="12pt" style:font-size-asian="12pt" style:font-size-complex="12pt" fo:language="lt" fo:country="LT"/>
    </style:style>
    <style:style style:name="T435" style:parent-style-name="DefaultParagraphFont" style:family="text">
      <style:text-properties fo:font-style="italic" style:font-style-asian="italic" style:font-style-complex="italic" fo:font-size="12pt" style:font-size-asian="12pt" style:font-size-complex="12pt" fo:language="lt" fo:country="LT"/>
    </style:style>
    <style:style style:name="T436" style:parent-style-name="DefaultParagraphFont" style:family="text">
      <style:text-properties style:font-style-complex="italic" fo:font-size="12pt" style:font-size-asian="12pt" style:font-size-complex="12pt" fo:language="lt" fo:country="LT"/>
    </style:style>
    <style:style style:name="P437" style:parent-style-name="BodyText" style:family="paragraph">
      <style:paragraph-properties fo:line-height="150%" fo:text-indent="0.1972in"/>
    </style:style>
    <style:style style:name="T438" style:parent-style-name="DefaultParagraphFont" style:family="text">
      <style:text-properties style:font-style-complex="italic" fo:font-size="12pt" style:font-size-asian="12pt" style:font-size-complex="12pt" fo:language="lt" fo:country="LT"/>
    </style:style>
    <style:style style:name="T439" style:parent-style-name="DefaultParagraphFont" style:family="text">
      <style:text-properties style:font-style-complex="italic" fo:font-size="12pt" style:font-size-asian="12pt" style:font-size-complex="12pt" fo:language="lt" fo:country="LT"/>
    </style:style>
    <style:style style:name="T440" style:parent-style-name="DefaultParagraphFont" style:family="text">
      <style:text-properties style:font-style-complex="italic"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style:font-style-complex="italic" fo:font-size="12pt" style:font-size-asian="12pt" style:font-size-complex="12pt" fo:language="lt" fo:country="LT"/>
    </style:style>
    <style:style style:name="T443" style:parent-style-name="DefaultParagraphFont" style:family="text">
      <style:text-properties style:font-style-complex="italic" fo:font-size="12pt" style:font-size-asian="12pt" style:font-size-complex="12pt" fo:language="lt" fo:country="LT"/>
    </style:style>
    <style:style style:name="T444" style:parent-style-name="DefaultParagraphFont" style:family="text">
      <style:text-properties fo:font-weight="bold" style:font-weight-asian="bold" style:font-style-complex="italic" fo:font-size="12pt" style:font-size-asian="12pt" style:font-size-complex="12pt" fo:language="lt" fo:country="LT"/>
    </style:style>
    <style:style style:name="T445" style:parent-style-name="DefaultParagraphFont" style:family="text">
      <style:text-properties style:font-style-complex="italic" fo:font-size="12pt" style:font-size-asian="12pt" style:font-size-complex="12pt" fo:language="lt" fo:country="LT"/>
    </style:style>
    <style:style style:name="T446" style:parent-style-name="DefaultParagraphFont" style:family="text">
      <style:text-properties style:font-style-complex="italic" fo:font-size="12pt" style:font-size-asian="12pt" style:font-size-complex="12pt" fo:language="lt" fo:country="LT"/>
    </style:style>
    <style:style style:name="T447" style:parent-style-name="DefaultParagraphFont" style:family="text">
      <style:text-properties style:font-style-complex="italic" fo:font-size="12pt" style:font-size-asian="12pt" style:font-size-complex="12pt" fo:language="lt" fo:country="LT"/>
    </style:style>
    <style:style style:name="T448" style:parent-style-name="DefaultParagraphFont" style:family="text">
      <style:text-properties style:font-style-complex="italic"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style:font-style-complex="italic"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fo:font-style="italic" style:font-style-asian="italic" style:font-style-complex="italic" fo:font-size="12pt" style:font-size-asian="12pt" style:font-size-complex="12pt" fo:language="lt" fo:country="LT"/>
    </style:style>
    <style:style style:name="T453" style:parent-style-name="DefaultParagraphFont" style:family="text">
      <style:text-properties style:font-style-complex="italic" fo:font-size="12pt" style:font-size-asian="12pt" style:font-size-complex="12pt" fo:language="lt" fo:country="LT"/>
    </style:style>
    <style:style style:name="T454" style:parent-style-name="DefaultParagraphFont" style:family="text">
      <style:text-properties style:font-style-complex="italic"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style:font-style-complex="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line-height="150%"/>
    </style:style>
    <style:style style:name="T461" style:parent-style-name="DefaultParagraphFont" style:family="text">
      <style:text-properties style:font-name="Body Text Indent" style:font-style-complex="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IŠKILMINGASIS POSĖDIS<text:s/></text:span></text:h>
      <text:p text:style-name="P3"><text:span text:style-name="T4"> </text:span><text:span text:style-name="T5">    1992</text:span><text:span text:style-name="T6"><text:s/></text:span><text:span text:style-name="T7">m. kovo 11 d.</text:span></text:p>
      <text:p text:style-name="P8"><text:span text:style-name="T9"><draw:custom-shape svg:x="0in" svg:y="0in" svg:width="5.9305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Pirmininkas V. LANDSBERGIS ir Lietuvos Respublikos Aukščiausiosios Tarybos Pirmininko pavaduotojas Č. STANKEVIČIUS</text:span></text:p>
      <text:p text:style-name="P12"><text:span text:style-name="T13"> </text:span></text:p>
      <text:p text:style-name="P14"><text:span text:style-name="T15"> </text:span></text:p>
      <text:p text:style-name="P16"><text:span text:style-name="T17">PIRMININKAS<text:s/></text:span><text:span text:style-name="T18">(V. LANDSBERGIS</text:span><text:span text:style-name="T19">). Gerbiamieji deputatai, Lietuvos Respublikos pirmojo šaukimo Aukščiausiosios Tarybos penktąją sesiją skelbiu pradėtą. Sveikinu jus visus atkurtos Lietuvos valstybės antrųjų metinių proga, sveikinu visus, kurie čia esate ir kurie mane šiuo metu girdite. S</text:span><text:span text:style-name="T20">iūlau sugiedoti Lietuvos himną. (Giedamas himnas)</text:span></text:p>
      <text:p text:style-name="P21"><text:span text:style-name="T22">Gerbiamieji deputatai! Į iškilmingą Aukščiausiosios Tarybos posėdį, kuriuo mes pradedame sesiją, pakviestos ir atvyko užsienio šalių parlamentarų delegacijos: Latvijos Respublikos delegacija, vadovaujama La</text:span><text:span text:style-name="T23">tvijos Respublikos Aukščiausiosios Tarybos Pirmininko pavaduotojo Valdžio Birkavo (Plojimai), Vokietijos Federacinės Respublikos delegacija, vadovaujama Bundestago deputato Volfgango fon Šteteno (Plojimai), Lenkijos Respublikos delegacija, vadovaujama Lenk</text:span><text:span text:style-name="T24">ijos Seimo deputatės ponios Irenos Novackos, ir Estijos Respublikos delegacija, vadovaujama Estijos Respublikos Aukščiausiosios Tarybos užsienio reikalų komisijos pirmininko Indreko Tomės. (Plojimai) Posėdyje taip pat dalyvauja Šventojo sosto apaštalinis n</text:span><text:span text:style-name="T25">uncijus; Danijos Karalystės, Estijos Respublikos, Jungtinės Didžiosios Britanijos ir Šiaurės Airijos Karalystės, Lenkijos Respublikos, Norvegijos Karalystės, Prancūzijos Respublikos, Suomijos Respublikos, Švedijos Karalystės, Vokietijos Federacinės Respubl</text:span><text:span text:style-name="T26">ikos, Latvijos Respublikos, Jungtinių Amerikos Valstijų ambasadoriai, generaliniai konsulai, laikinieji reikalų patikėtiniai Lietuvoje. Į posėdį atvyko jo Ekscelencija Arkivyskupas Metropolitas Audrys Juozas Bačkis (Plojimai), jo Ekscelencija vyskupas liet</text:span><text:span text:style-name="T27">uviams išeivijoje Paulius Baltakis (Plojimai), monsinjoras Kazimieras Vasiliauskas (Plojimai), kunigai Algis Keina ir Robertas Grigas (Plojimai), jo Ekscelencija Vilniaus rabinas Dovydas Smitas. (Plojimai) Posėdyje dalyvauja Australijos, Belgijos, Jungtini</text:span><text:span text:style-name="T28">ų Amerikos Valstijų, Prancūzijos, Kanados ir Vengrijos lietuvių bendruomenių atstovai. Dalyvauja vyriausybės nariai bei Aukščiausiosios Tarybos atskaitingųjų institucijų vadovai, savivaldybių atstovai, Lietuvos Sąjūdžio<text:s/></text:span><text:soft-page-break/><text:span text:style-name="T29">Seimo Tarybos nariai, Lietuvos polit</text:span><text:span text:style-name="T30">inių partijų, sąjungų, bendrijų atstovai bei asmenys, kuriems šiandien įteikti Sausio 13-osios atminimo medaliai. (Plojimai) Gerbiamieji deputatai ir svečiai! Pavedu posėdžiui pirmininkauti Lietuvos Respublikos Aukščiausiosios Tarybos Pirmininko pavaduotoj</text:span><text:span text:style-name="T31">ui Česlovui Stankevičiui.</text:span></text:p>
      <text:p text:style-name="P32"><text:span text:style-name="T33"> </text:span></text:p>
      <text:p text:style-name="P34">Iškilmingojo posėdžio darbotvarkės tvirtinimas</text:p>
      <text:p text:style-name="P35"><text:span text:style-name="T36"> </text:span></text:p>
      <text:p text:style-name="P37"><text:span text:style-name="T38">PIRMININKAS<text:s/></text:span><text:span text:style-name="T39">(Č.STANKEVIČIUS). Gerbiamieji deputatai, jums įteiktas šio posėdžio darbotvarkės projektas. Jame siūloma išklausyti Lietuvos Respublikos Aukščiausiosios Tarybos Pirmin</text:span><text:span text:style-name="T40">inko Vytauto Landsbergio, Ministro Pirmininko Gedimino Vagnoriaus pranešimus bei svečių pasisakymus. Posėdį numatoma baigti apie 14 ar 14.30. Gerbiami deputatai, siūlau balsavimu patvirtinti iškilmingo posėdžio darbotvarkę. Kas prieš darbotvarkės projektą?</text:span><text:span text:style-name="T41"><text:s/>Nėra. Darbotvarkė patvirtinta.</text:span></text:p>
      <text:p text:style-name="P42"><text:span text:style-name="T43">Dabar žodis suteikiamas Lietuvos Respublikos Aukščiausiosios Tarybos Pirmininkui Vytautui Landsbergiui.</text:span></text:p>
      <text:p text:style-name="P44"><text:span text:style-name="T45"> </text:span></text:p>
      <text:p text:style-name="P46">Lietuvos Respublikos Aukščiausiosios Tarybos Pirmininko Vytauto Landsbergio kalba</text:p>
      <text:p text:style-name="P47"><text:span text:style-name="T48"> </text:span></text:p>
      <text:p text:style-name="P49"><text:span text:style-name="T50">V.LANDSBERGIS.<text:s/></text:span><text:span text:style-name="T51">Gerbiami kolegos de</text:span><text:span text:style-name="T52">putatai, malonūs svečiai! Tikriausiai ne kartą grįšime prie 1990-ųjų metų kovo 11 dieną mūsų padarytų sprendimų apmąstymo, galvosime apie jų lietuvišką ir tarptautinę reikšmę. Tinka tam ir šis iškilmingas Aukščiausiosios Tarybos posėdis. Lietuvių išeivijoj</text:span><text:span text:style-name="T53">e šiemet buvo pasigirdę abejonių, kurią datą labiau tiktų iškilmingai švęsti: Vasario 16-ąją ar Kovo 11-ąją. Kai manęs klausdavo, atsakydavau — būtinai Vasario 16-ąją. Jos reikšmė nenustelbiama, be to, tą nurodo ir mūsų įstatymuose apibrėžtas skirtumas <text:s/>va</text:span><text:span text:style-name="T54">lstybės šventė ir atmintina diena. Kita vertus, net dėl Kovo 11-osios įtraukimo į atmintinų ir minėtinų dienų sąrašą turėjom šiek tiek diskutuoti. Tai savo ruožtu sukelia minčių, noro kai ką palyginti. Mes vertinam savo istoriją kitąsyk pagal senumą. Kuo s</text:span><text:span text:style-name="T55">eniau buvę įvykiai, rodosi, tuo reikšmingesni. O gal iš kitur, iš toliau dalykai kitaip atrodo negu iš arti ir čia pat. Gal ateities kartos arba kuris nors vėlesnio šaukimo Seimas persvarstys ir labiau įvertins Kovo 11-osios reikšmę.</text:span></text:p>
      <text:p text:style-name="P56"><text:span text:style-name="T57">Mums Kovo 11-oji yra L</text:span><text:span text:style-name="T58">ietuvos išsivadavimo iš Sovietų Sąjungos simbolis. Tai mūsų gyvoji, čia pat esanti istorija, palietusi kiekvieną, o ne vieną ir asmeniškai<text:s/></text:span><text:soft-page-break/><text:span text:style-name="T59">patikrinusi. Kitiems, tai yra užsienio politikams, o ypač eiliniams, bet politiškai mąstantiems kitų šalių žmonėms Ko</text:span><text:span text:style-name="T60">vo 11-oji yra ir liks mažos, ryžtingos tautos iššūkis blogio imperijai, Sovietų Sąjungai, ir tos imperijos užmačių ir galios patikrinimas. Lietuva šiandien aktuali pasauliui savo naujausiąja istorija, savo veiksmais, kurie pajudino istorijos vyksmą ne tik<text:s/></text:span><text:span text:style-name="T61">Lietuvoje. Ar pasitvirtins Jelenos Boner žodžiai, kad Kovo 11-oji buvo Sovietų Sąjungos galas? Į šį klausimą kada nors atsakys istorikų analizės.</text:span><text:span text:style-name="T62"><text:s/></text:span><text:span text:style-name="T63">Bet pasauly tokia nuomonė jau šiandien egzistuoja. ,,Jūs buvot pirmieji" — sakoma apie mūsų šalį. Patys nesigi</text:span><text:span text:style-name="T64">riame, veikiau priešingai. Apie tai liudija ir gana kuklus mūsų valstybės požiūris į savo pačios naująją atminimo dieną, ir tebekartojami būtent Lietuvoje neaiškūs mąstytojų aiškinimai, neva Kovo 11-oji, kaip ir Sausio 13-oji, nieko nenulėmusi. Nepriklauso</text:span><text:span text:style-name="T65">mybę vis tiek būtume atgavę ir be pastangų, ir be aukų. Palikim tokius išvedžiojimus jų autorių sąžinei, palikime taip pat kitiems ir iš kitur įvertinti Lietuvos tarptautinį įnašą griaunant komunizmo diktatūrą. Prisiminkime ir pamėginkime susivokti dabar,<text:s/></text:span><text:span text:style-name="T66">ką reiškia pačiai Lietuvai tos dienos įstatyminiai aktai ir jais grindžiama tolesnė taikinga pusantrų metų kova iki visiško tarptautinio Kovo 11-osios aktų pripažinimo. Tai buvo ir atkurtos Nepriklausomybės pripažinimas tarptautiniu mastu. Jis pažadėjo kie</text:span><text:span text:style-name="T67">k didesnį išorinį saugumą, o iškėlė ir kur kas didesnę atsakomybę. Kaip sugebėsim realizuoti iškovotas laisvės galimybes Lietuvos naudai ir žmonių gėrybei?</text:span></text:p>
      <text:p text:style-name="P68"><text:span text:style-name="T69">Kovo 11-oji buvo Lietuvos kelio pasirinkimas. Tas kelias buvo sykiu ir idealas, ir taktikos būdas. S</text:span><text:span text:style-name="T70">ąjūdis reiškėsi kaip jauna Lietuvos atgimimo jėga. Todėl natūralu buvo matyti tokį tikslą <text:s/>Nepriklausomybė visa ir dabar. Kiti siekė eiti po žingsnelį, išsikovodami arba išsiprašydami po gabalėlį. Nesipykti su stipresniu, žinoti savo, taigi mažojo, vietą p</text:span><text:span text:style-name="T71">rie didžiųjų istorijos ponų stalo. Tačiau Sąjūdžio deputatai jau 1989-ųjų pavasario rinkimuose buvo pasižadėję ginti Lietuvos suverenitetą visur ir visada. Tesėjome tą pažadą Maskvos laukų kovose nuo pat pirmosios liaudies deputatų pirmojo suvažiavimo dien</text:span><text:span text:style-name="T72">os, kai atsisakėme dalyvauti Aukščiausiosios Tarybos rinkimų komedijoje, iki paskutinės antrojo suvažiavimo dienos, kai grįžome Kūčių vakarą namo su dovana Lietuvai: plėšte išplėštu Molotovo-Ribentropo pakto pasmerkimu. Todėl po poros mėnesių, 1990-ųjų pav</text:span><text:span text:style-name="T73">asarį, patiems rinkti Sovietų Sąjungos prezidentą, tuo būdu tiesiogiai pripažįstant Sovietų Sąjungos suverenumą Lietuvai, buvo suvokiama kaip neįmanomas dalykas, tolygus išdavystei, be to, dar ir teisinė klampynė. Reikėjo ne tik nedalyvauti, bet ir nebebūt</text:span><text:span text:style-name="T74">i jokiais tos valstybės deputatais, kai Maskvoje rinks prezidentą ir galbūt jį iš sykio įgalios triuškinti tariamuosius atsiskiriančius. Tai irgi padarėme. Paskelbėme, kad Lietuvoje rinkti SSRS deputatai praranda savo statusą, nors buvo ir debatų, ir apgai</text:span><text:span text:style-name="T75">lestavimų, ir abejonių bei ilgai po to kartojamų priekaištų, atseit žaisdami dvigubą žaidimą ir Vilniuje, ir Maskvoje, galėjome daugiau laimėti. Tačiau laimėjo principingas, tam tikra prasme idealistinis požiūris į teisę ir politiką. Kitoks požiūris būtų b</text:span><text:span text:style-name="T76">uvęs konformistinis, ir j teisę, ir į politiką. Mandagiau jį galima vadinti pragmatiniu. Šiuo požiūriu kova vyko tarp asmenybių, grupių, vyko ji ne vienu atveju ir žmogaus viduje. Jos eigą nesunku atsekti per tuos dvejus metus, kuriuos jau pragyvenome po a</text:span><text:span text:style-name="T77">nos Kovo 11-osios, ir ji tebevyksta ir tęsiasi toliau. Amžinoji kova už patį žmogų, už jo esmę, kuri pasireiškia darbuose. Taigi ir politikoje. Ar prisiminsime pirmąją blokadą? Ar Michailo Gorbačiovo pasiūlymą skelbti moratoriumą? Ar negailestingus kaimynų</text:span><text:span text:style-name="T78"><text:s/>ultimatumus ir gynėjų aukas? Ar visus valstybę ir jos teisių bei interesų apsaugą stiprinančius įstatymus? Kaskart tarp mūsų ryškėjo šį principinė pažiūrų, o gal ir sovietizmo įpročių takoskyra. Bet ir svyruojančių balsavimuose dažnai dalyvaudavo sąžinė <text:s/></text:span><text:span text:style-name="T79">Atgimimo angelas. Todėl žengėm į priekį.</text:span></text:p>
      <text:p text:style-name="P80"><text:span text:style-name="T81">Kovo 11-oji išryškino dar ir kitą požiūrių arba orientacijų takoskyrą. Vieniems išganymas ir išganytojas šmėkščiojo tik Rytuose, ar jis vadintųsi Michailas, ar nafta, ar lemiamieji ir Lietuvą gelbstintys istoriniai<text:s/></text:span><text:span text:style-name="T82">pokyčiai, — viskas buvo ten ir turėjo ateiti iš ten. Beliktų dairytis, kada koks rytų vėjas pučia, ir juo gudriai pasinaudoti. Kitiems Lietuva rodės gavusi vienintelę, gal paskutinę progą — gelbėtis pačiai. Šitas išganymas ir atpirkimas bylojo ne kokioms g</text:span><text:span text:style-name="T83">udriai paskaičiuojančioms, bet pasiilgusioms širdims. Jis kilo iš pokario pasipriešinimo, tremtinių ir sąžinės laisvės kovotojų aukų, iš pačios Lietuvos, iš jos neįtikėtinos šimtmečių išlikimo istorijos. Turėjo prabilti suvereni Lietuvos valia, vardu Lietu</text:span><text:span text:style-name="T84">vos žmonės, Lietuvos tauta, jos piliečiai, žemė, darbas. Pokyčiai turėjo vykti pirmiausia čia ir eiti iš čia. Darykim patys, o po to anksčiau ar vėliau parems Vakarai, pripažins Rytai. Ši takoskyra vėlgi ryškino du požiūrius į Nepriklausomybės turinį: paju</text:span><text:span text:style-name="T85">ngtą Rytams ar įsijungiantį į Vakarus. Pagal tai formavosi Lietuvoje dvi Rytų politikos iš vienos arba pusantros Vakarų politikos. Nelaimėjusi, žinoma, peikdavo tą kitą, kaip visai nepasisekusią. Idealistinė tam tikrų principų politika turėjo ir specialų p</text:span><text:span text:style-name="T86">ašaukimo, todėl — pastovumo ženklą: nekeisti linijos, eiti pirmyn ir padaryti ką spėsim. Laiko galbūt nėra daug. Bet žmonės pasitikėjo deputatais, tikėjo, kad jie sieks tikrų permainų, nors asmeninės padėties, gyvybės ar karjeros požiūriu ir pralaimėtų. Ta</text:span><text:span text:style-name="T87">ip buvo galima pralaimėti 1990-ųjų vasarą, 1991-ųjų sausį, rugpjūtį, o ką lems šis pavasaris, irgi nedaug kas žino. Bet uždavinys yra, kad Nepriklausomybės kelyje pasiektume kuo daugiau nebeatšaukiamų dalykų. Lietuvos priėmimas į Jungtines Tautas ir Švento</text:span><text:span text:style-name="T88">jo Tėvo globoje naujai atkurtoji Vilniaus arkivyskupija yra tokie niekieno nebesugriaunami pasiekimai. Į juos mes ėjome ne svajodami, o dirbdami valstybės darbą, kariaudami ne kokį kitą, bet idėjų karą. Lietuvos tikslai <text:s/>kaip atkakliai ir piktai buvo jie i</text:span><text:span text:style-name="T89">škreipiami. Dar nepamiršome, kad kova vyko dėl tarptautinės opinijos, dėl pasaulio viešosios nuomonės, kurią veikė mokamai sukurtas Michailo Gorbačiovo kultas, buvo tikima jo skelbiamu komunizmo atsinaujinimu, didesniu laisvių padovanojimu kai kam. Mus kal</text:span><text:span text:style-name="T90">tino separatizmu, o mes turėjom dešimtis kartų atsakyti — ne! Juk esame kita valstybė, anos tik okupuota, bet ne kokia nors teisėta Gorbačiovo valda, kuri staiga sumanė atsiskirti. Ir primindavom Daniją, Norvegiją, kurios 1945 metais atgavo laisvę, o ne se</text:span><text:span text:style-name="T91">paravosi nuo nacių Vokietijos. Ir Prahos studentams esu aiškinęs. Įsivaizduokit, kad naciai laimėjo karą ir tik dabar, nors Hitleris jau miręs ir jo paveldėtojai truputį žmoniškesni, jūs štai, nedėkingieji, nenorite tarnauti Vokietijos kariuomenėje ir dar<text:s/></text:span><text:span text:style-name="T92">prasimanėte siekti laisvės, atkurti savo valstybę. Studentams politikos ne profesionalams viskas buvo aišku, bet politikai profesionalai dairėsi į rinkėjus, į savų valstybių interesus ir galimus sandėrius, aplink visus juos sukosi milžiniška Sovietų propag</text:span><text:span text:style-name="T93">andos, lobizmo, visokeriopo prasiskverbimo mašina. Lietuvos balsas buvo nedidelis, o dar ir nevieningas, net bičiulius tuo kartais trikdantis. Bet į kiekvieną propagandos smūgį turėjom atsakyti ir jį neutralizuoti. Sakė, ardote Sovietų Sąjungą. O kas bus,<text:s/></text:span><text:span text:style-name="T94">kai visa ji baisiai grius? Ar jūs atsakysite? Atkirsdavom, kad kas vyksta Sovietų Sąjungoj, tai jos vidaus reikalas. Mes esame šalia ir norim tik sureguliuoti tarpvalstybinius santykius ir dar padėti Michailui Gorbačiovui atsikratyti Stalino nusikaltimų pa</text:span><text:span text:style-name="T95">veldo. O jūs, Gorbačiovo bičiuliai, turėtumėt patarti jam šitą kelią, nes kitaip iš tiesų gali suirti visa prievartinė sąjunga. Iš Kremliaus bokštų sklido pasakos apie Vilniaus sąjūdininkų naktinį sąmokslą. O mes turėjome vis priminti Vakarų demokratams, k</text:span><text:span text:style-name="T96">ad Lietuvos Nepriklausomybę atkūrė teisėtai išrinktų tautos deputatų sprendimas. Kaip tik tas, kurio tikėjosi ir laukė balsavusieji. Kitaip spręsdami būtume apvylę, nepateisinę mandato. Skelbė apie mus Vakarų pasauliui, itin gerbiančiam teisę, neva mes ein</text:span><text:span text:style-name="T97">am ne konstituciniu keliu, atsisakom tvarkytis pagal Michailo Gorbačiovo siūlomą respublikų neišstojimo įstatymą. Kiek sykių buvęs Sovietų prezidentas mulkino Vakarus, neva jis nesąs prieš Lietuvos nepriklausomybę. Tik tegul jie, tie nelemti separatistai,<text:s/></text:span><text:span text:style-name="T98">prieš tai dar sulenda bent penkeriems metams atgal į kilpą. O mes rodėm savo suverenią Konstituciją. Kad ir paskubom prieš Kovo 11-ąją sulipdytą. Gyvenom ir dirbom pagal savo pačių įstatymus, nepripažindami svetimų. Ir tai negalėjo būti nesuprasta. Nejau č</text:span><text:span text:style-name="T99">ia būtų dviejų konstitucijų konfliktas? Konstitucinis karas? Taip atsirado ir buvo vartojamas įstatymų karo terminas. Neva objektyvus, o iš tikrųjų ginklas prieš mus. Nes tąsyk mes būtume pradėję karą, tokie ramybės ir stabilumo drumstėjai. Ne, sakėm, tai<text:s/></text:span><text:span text:style-name="T100">Sovietai eina prieš mus su įstatymų agresija, norėdami dar sykį prievarta primesti svetimą okupacinę konstituciją, kurios, beje, ir patys jau seniai nebesilaikom. Juk pagal ją net ir mūsų tariamas įstojimas ar atsiskyrimas būtų visai teisėtas. Apsisprendėm</text:span><text:span text:style-name="T101"><text:s/>dar prieš to naujojo jų įstatymo spąstus, kurie mums į praeitį negali būti taikomi. Taigi jokios konstitucijos nelaužėme, tik svetimos nepriėmėm. Ir šitas jų propagandos ginklas greit atbuko. Ir priekaištus dėl destabilizacijos atremdavom, kad esą visai p</text:span><text:span text:style-name="T102">riešingai: norim vien atkurti stabilumą, kurį Sovietai pažeidė prieš 50 metų. Dar kalė ir kalė vinis, kur tiktai galėjo. Žiūrėkite, jie, tai yra Lietuva, Sąjūdis, parlamentas, Landsbergis, neina su Gorbačiovu į jokį kompromisą. Tikriausiai nori tyčia paken</text:span><text:span text:style-name="T103">kti perestrojkai, kurios taip laukė pasaulis. Kas gi jam beliksią, Gorbačiovui, jei ne tvarką daryti kad ir prievarta, bet nelankstieji būsią patys kalti. O taip įtikintieji Vakarų vadovai gal suteiksią aplinkybių priverstam Gorbačiovui išankstinį nuodėmių</text:span><text:span text:style-name="T104"><text:s/>atleidimą. Sąjūdis pakvietė žmones iš Lietuvos į Vingio parką pasitarti. Iš to šaipėsi žurnalistai kagėbistai, kvietė neiti. Virš galvų skraidė karinis malūnsparnis su raudonom žvaigždėm, demonstruodamas įžūlų nebaudžiamumą. O žmonės, visas didžiulis susi</text:span><text:span text:style-name="T105">rinkimas, atsakė: nesitrauksim. Buvo blokados metai. Žodis blokada buvo mūsų ginklas, Sovietų pykčiui karaliavęs Vakarų spaudoj. O sąvokos politinis nelankstumas, politinio sprendimo stoka <text:s/>jų ginklas prieš mus, naudotas ir pačioj Lietuvoj. Prisimenu ir vi</text:span><text:span text:style-name="T106">eno gerbiamo senatoriaus telefoną iš užjūrių, kuris per vertėją perdavė labai tiksliai ir oficialiai savo prezidento nuomonę, jog mes turį visišką teisę elgtis pagal savo nuostatą dėl Nepriklausomybės. Bet šiek tiek lankstumo ir nuolaidų irgi neblogas daly</text:span><text:span text:style-name="T107">kas. Teko aiškinti, kaip ir daugybę kartų kitiems, kad mes už visokeriopą kompromisą, tačiau tai, ko reikalauja Gorbačiovas, būtų mūsų kapituliacija. Tai jis neinąs į kompromisus, esąs visiškai nelankstus, reikalaująs vien kapituliacijos — pripažinti Lietu</text:span><text:span text:style-name="T108">voje Sovietų konstituciją. Nuolat protestavom prieš karinę ir ekonominę prievartą. Siūlėm derybas, jas siūlė ir Vakarai. Ir galų gale Sovietai turėjo priimti formulę: ne prievarta, o derybos. Tai nebuvo paprasta pergalė, nes juk iš pradžių Michailas Gorbač</text:span><text:span text:style-name="T109">iovas buvo atsižadėjęs bet kokių derybų su Lietuva, kol neatšauksime Kovo 11-osios akto. Savo ruožtu Lietuvoje buvo skleidžiama propaganda, kad Gorbačiovas nesikalbėsiąs su Landsbergiu, todėl, gelbstint Lietuvą, reikėtų kai ką kai kuo pakeisti. Derybų samp</text:span><text:span text:style-name="T110">rata, ką puikiai jautė Sovietų politikai, vedėsi už pavadėlio tolesnį klausimą. Su kuo derybos? Dėl ko? Kas yra partneriai? Kiek jie besistengė sukti derybas į delegacijų pokalbį nežinia apie ką ir tęsti laiką, kad išmėgintų dar kruviną terorą ir Lietuvos<text:s/></text:span><text:span text:style-name="T111">draskymo šantažą, — o gal pasiduosim arba skilsim, tarptautine plotme Lietuva vis labiau reiškėsi kaip egzistuojanti ir faktiškai pripažįstama valstybė. Ir derybos, vykstančios ar nutrūkstančios, buvo suvokiamos kaip dviejų valstybių reikalas. Tam, žinoma,</text:span><text:span text:style-name="T112"><text:s/>padėjo trečiųjų valstybių — Čekoslovakijos, Islandijos — tarpininkavimo ar neutralios derybų vietos pasiūlymai ir mūsų pačių apeliavimai į tarptautines organizacijas, jog šis konfliktas, užsitęsęs per 50 metų, nėra tik dvišalis, bet regioninis ir europini</text:span><text:span text:style-name="T113">s. Idėjų karą laimėjome. Tą lėmė ne žmonių proto apdorojimo sistemos, kur mes nė iš tolo nebūtume galėję lygintis. Tą lėmė paprastas dalykas — tiesa, glūdinti vienų argumentuose ir nesurandama kitų dialektikoje bei demagogijoje. Mįslingas rugpjūčio pučas t</text:span><text:span text:style-name="T114">ik pastatė tašką ir kryžių neteisiųjų kely. Kovo 11-osios kelias buvo teisingas.</text:span></text:p>
      <text:p text:style-name="P115"><text:span text:style-name="T116">O</text:span><text:span text:style-name="T117"><text:s/></text:span><text:span text:style-name="T118">dabar dar sykį apie Lietuvos tikslą. Kai sakė mums: nekenkite Sovietų pertvarkai ir neatitrūkite nuo jos, o sakė tą Rytuose, Vakaruose ir pačioje Lietuvoje, žinojom, kad pas</text:span><text:span text:style-name="T119">idarysim ją patys ir greičiau, ir geriau, gal be tokių kančių kaip anoj šaly. Ir tam buvo reikalinga Nepriklausomybė, kurią vis didiname, artėdami jau į esminių permainų ribą. Ar įveiks tą ribą mūsų šaukimo Aukščiausioji Taryba, nūnai patyrusi naujų visuom</text:span><text:span text:style-name="T120">eninių situacijų ir savo pačios persigrupavimų, naujų grupinių interesų poveikį? Ar adekvatūs tie pokyčiai ir interesai visuomenės pokyčiams ir interesams? Ar nesama tam tikro atotrūkio? Čia pirmiausia patys deputatai ir jų frakcijos turi susimąstyti ir sa</text:span><text:span text:style-name="T121">u atsakyti. Esame tas parlamentas, kuris prieš dvejus metus tarė urbi et orbi: nepriklausomybė visa ir dabar. Politine tarptautine prasme beveik pasiekėm, beveik įvykdėm istorijos užduotį, dabar vėl esame valstybė, atvira pasauliui ir turinti atvirus keliu</text:span><text:span text:style-name="T122">s į jį. Kitose srityse visa nepriklausomybė dar nepasiekta. Dar tik įsisiūbuoja ekonominė, ypač agrarinė, reforma. Dar nesusitarėm: per greit ar pernelyg lėtai vyksta žemės ūkio reforma. Yra daug pasipiktinimų dėl jos stabdymo su piktnaudžiavimais, tyčia k</text:span><text:span text:style-name="T123">iršinant žmones. Yra ir nerangumo, yra ir vilkinimo, kad būtų blogiau, ir net kvietimų sabotuoti, kad būtų visai blogai. Kažkam nereikia Lietuvoje nepriklausomų kaimo žmonių, bet jie atsimins, kuris vadovas dorai išsaugojo bendrą turtą ir padėjo jį taikiai</text:span><text:span text:style-name="T124">, teisingai privatizuoti, o kuris pirmiausia save ir gimines ,,apiprivatizavo", iš priklausomų kaimynų tik pasityčiojęs: ,,va jums nepriklausoma Lietuva". Dar tiktai kalbam apie upių ir marių gelbėjimą, apie ekonominę energetinę nepriklausomybę. Per dvejus</text:span><text:span text:style-name="T125"><text:s/>metus kad ir karo sąlygomis, o gal ypač dėl to, galėjom čia daugiau pažengti. Stokojom būtiniausių verslo, susisiekimo, teisėsaugos įstatymų, dėl to patiriame didelių nuostolių. Bet politika mums ir šitoje įstatymų rengimo institucijoje atima pernelyg dau</text:span><text:span text:style-name="T126">g laiko. Dar tebestovi mūsų žemėj svetima kariuomenė ir nerodo nuoširdaus noro susitarti ir išeiti. Dar vis kažko tikimasi, kas Lietuvos nepriklausomybei ir jos žmonių saugumui grėstų dideliais pavojais. Bet vilkinantys šio klausimo sprendimą neturėtų many</text:span><text:span text:style-name="T127">ti, kad Lietuva vien pasyviai kentės ir lauks malonių. Parlamentas, man regis, yra paliestas iliuzijos, kad nepriklausomybę jau turim, galima daugiau laiko skirti vidinei paties parlamento politikai. Kažin ar žmonės to nori. Šiandien stovime prieš sunkiaus</text:span><text:span text:style-name="T128">ią ir atsakingiausią nepriklausomybės įtvirtinimo periodą, kai dėmesys turi būti nukreiptas reformoms ir jų įgyvendinimo mechanizmui tobulinti, teisėtvarkai ir valdžios struktūrų sąveikai gerinti. Parlamente savikritiškumas, o ne pasipūtimas Vyriausybės at</text:span><text:span text:style-name="T129">žvilgiu būtų geras pavyzdys ir Vyriausybei. Laiko ir vėl neturim daug. Parlamento naudingo darbo koeficientas parodys, kokius pasirinksime prioritetus, kaip suprantame pareigą spręsti svarbiausius nepriklausomybės apsaugojimo ir galių atskleidimo uždaviniu</text:span><text:span text:style-name="T130">s. Kad juos išspręstume, pirmiausia turime išsaugoti ir puoselėti žmonių pasitikėjimą.</text:span></text:p>
      <text:p text:style-name="P131"><text:span text:style-name="T132">1990-ųjų kovo 11-oji buvo gausus ledonešis. Nepriklausomybės upė iškėlė, laužė ir išnešė pusės šimtmečio ledą su visokiausiomis apnašomis. Buvo pavojų, problemų, nesanta</text:span><text:span text:style-name="T133">rvių, bet viską viršijo jausmas, kad štai mūsų akyse ir mums dalyvaujant vyksta nesulaikomi dalykai. Po dvejų metų matome dar tebesančias ledų ir šiukšlių sangrūdas, trukdančias laisvai tėkmei. Ir susimąstome, kas visa tai išneš iki galo. Ir nejau nebe mūs</text:span><text:span text:style-name="T134">ų pastangomis. Aukščiausioji Taryba turi prisidėti, kad šis pavasaris ir šie metai taptų esminio nesovietinės Lietuvos lūžio į gera laikotarpiu. Tada būsime atlikę, kam pakvietė Lietuvos atgimimas.</text:span></text:p>
      <text:p text:style-name="P135"><text:span text:style-name="T136">Ačiū už dėmesį. (Plojimai)</text:span></text:p>
      <text:p text:style-name="P137"><text:span text:style-name="T138">PIRMININKAS.<text:s/></text:span><text:span text:style-name="T139">Dėkojame Aukščiaus</text:span><text:span text:style-name="T140">iosios Tarybos Pirmininkui už pranešimą. Žodis suteikiamas Vokietijos Federacinės Respublikos Bundestago deputatui, Vokietijos Baltijos šalių parlamentarų grupės pirmininkui profesoriui daktarui Volfgangui fon Štetenui. (Plojimai)</text:span></text:p>
      <text:p text:style-name="P141"><text:span text:style-name="T142"> </text:span></text:p>
      <text:p text:style-name="P143">Vokietijos Federacinės<text:s/>Respublikos Bundestago deputato Volfgango fon Šteteno kalba</text:p>
      <text:p text:style-name="P144"><text:span text:style-name="T145"> </text:span></text:p>
      <text:p text:style-name="P146"><text:span text:style-name="T147">V.FON ŠTETENAS.<text:s/></text:span><text:span text:style-name="T148">Pone Prezidente, pone Ministre Pirmininke, visi gerbiami deputatai, ponios ir ponai ir mieli Lietuvos kolegos ir bičiuliai!</text:span></text:p>
      <text:p text:style-name="P149"><text:span text:style-name="T150">Praėjo lygiai metai ir savaitė, kai pirmą kartą įžengi</text:span><text:span text:style-name="T151">au Lietuvos žemėn ir susipažinau su Lietuvos piliečiais. O šiandien jaučiuosi pas jus lyg pas senus bičiulius. Tik prieš dvejus metus jūs narsiai beveik po 50 metų vergovės vėl paskelbėte laisvą Lietuvos Respubliką. Tada ne tik Maskva jus koneveikė ir jums</text:span><text:span text:style-name="T152"><text:s/>grasino, bet jus menkai suprato ir nepalaikė Vakaruose. Taip pat ir 1990-ųjų metų rudenį sąmoningai buvo nepastebėtos stambaus masto blokados bei tarybinės armijos ir OMON’o grasinimai, nes tuo metu didžiausiu pasaulyje oro tiltu į Arabijos dykumą buvo ga</text:span><text:span text:style-name="T153">benama 600 tūkst. kareivių, kad išlaisvintų mažą Kuveito šalį, o gal rūpėjo tik nafta ir reikėjo Gorbačiovo palankumo. Kruvinąją sausio 13-ąją ir po to 14-ąją nustelbė raketų ir bombų kruša virš Bagdado. Visa tai Vakarams buvo atgrasu ir nemalonu. Griežti<text:s/></text:span><text:span text:style-name="T154">prezidento V.Landsbergio priekaištai neatitiko švento gerojo žmogaus Gorbačiovo įvaizdžio. Ir aš pats bandžiau ginti Gorbačiovą štai šiuose rūmuose. Medininkų žudynės man buvo signalas dar kartą pamąstyti apie Gorbačiovo atsakomybę ir nesugebėjimą. Po to į</text:span><text:span text:style-name="T155">vykiai klostėsi nepaprastai greitai. Prasidėjo pučas, po to atėjo laisvė ir paskui greičiau, negu tikėtasi, subyrėjo Sovietų imperija <text:s/>ši ateizmo imperija, blogio imperija.</text:span></text:p>
      <text:p text:style-name="P156"><text:span text:style-name="T157">Jūs, čia susirinkę ponios ir ponai, šiame parlamente prieš dvejus metus paskelbę sa</text:span><text:span text:style-name="T158">vo nepriklausomybę, buvote šių įvykių pirmeiviai. Jūs neleidote savęs suklaidinti blokadomis, teroru, tankais. Jūs, kurie dešimtimis tūkstančių stojote ginti savo parlamento, beginkliai sulaikėte pasirengusius pulti tarybinės armijos tankus. Ir Medininkų ž</text:span><text:span text:style-name="T159">udynės jūsų neįbaugino, o subūrė<text:s/></text:span><text:span text:style-name="T160">į<text:s/></text:span><text:span text:style-name="T161">šimtatūkstantinę demonstraciją per laidotuves, kad Sovietams ir pasauliui parodytumėte, jog daugiau nebesileisite pavergiami. O jūs, pone Prezidente, atsisakęs leistis į taktinius žaidimus su Gorbačiovu, buvote pasiprieši</text:span><text:span text:style-name="T162">nimo pavyzdys ir simbolis. Ir rezultatai parodė, jog buvote teisus. O galingiausias pasaulyje žmogus Gorbačiovas neteko valdžios ir yra nūnai Michailas be valstybės.</text:span></text:p>
      <text:p text:style-name="P163"><text:span text:style-name="T164">Leiskite antrųjų jūsų atgimimo metinių proga perduoti jums asmeniškus ir nuoširdžiausius V</text:span><text:span text:style-name="T165">okietijos Bundestago Prezidentės ponios profesorės daktarės Ritos Ziusmut sveikinimus ir linkėjimus. Ji man pavedė patikinti jums jos simpatijas bei palankumą, ir dar pridursiu, kad ji Lietuvą ir Baltijos valstybes palaikė dar tada, kai tai buvo nepopuliar</text:span><text:span text:style-name="T166">u.</text:span></text:p>
      <text:p text:style-name="P167"><text:span text:style-name="T168">Taip pat leiskite perduoti Vokietijos <text:s/>Lietuvos parlamentarų grupės linkėjimus, sveikinimus ir pagarbą jums. Šiai grupei priklauso 102 visų demokratinių frakcijų deputatai. Ir ji yra didžiausia Vokietijos Bundestage.</text:span></text:p>
      <text:p text:style-name="P169"><text:span text:style-name="T170">Taip pat leiskite užtikrinti, jog ki</text:span><text:span text:style-name="T171">ekvienas iš mūsų pagal sugebėjimus ir galimybes padeda spręsti atskirus klausimus. O mes žinome, jog dar laukia daug darbų, ne tik ūkio, bet ir politikos srityje. Juk dar nėra visiškos laisvės, kai šioje teritorijoje dislokuota apie 80 tūkst. svetimos šali</text:span><text:span text:style-name="T172">es kareivių. O dar 100 tūkst. jų Estijoje ir Latvijoje. Mums taip pat kelia susirūpinimą 500 tūkst. kariškių Karaliaučiuje, o Vokietijos Federacinėje Respublikoje dar likę maždaug 250300 tūkst. kariškių. Turėtų būti bendras visos Europos reikalas, kad šie<text:s/></text:span><text:span text:style-name="T173">kareiviai be kokių nors konfliktų būtų grąžinti į savo gimtines. Iškilęs didžiulis uždavinys, kaip po Tarybų Sąjungos žlugimo buvusioje jos teritorijoje išvengti chaoso, anarchijos ir pilietinio karo, antraip tai būtų pavėluotas kerštas, teikiantis pasiten</text:span><text:span text:style-name="T174">kinimą nebent Leninui ir Stalinui.</text:span></text:p>
      <text:p text:style-name="P175"><text:span text:style-name="T176">Šią džiaugsmo, pasididžiavimo ir padėkos dieną noriu paprašyti jus dviejų, tikriau sakant, trijų dalykų. Kad nesusidarytų Jugoslavijos situacija, visos pusės turi pripažinti dabartinių valstybinių sienų galutinumą ir neli</text:span><text:span text:style-name="T177">ečiamumą. Turi būti apsaugotos tautinės mažumos ir jų teisės, o jūs, kiek man žinoma, čia, Lietuvoje, jas pavyzdingai esate sureguliavę. Jeigu norite, kad greitai pakiltų ekonomika, tai turite suteikti galimybę ir užsieniečiams įsigyti pilną nuosavybę. Nem</text:span><text:span text:style-name="T178">aloniems reiškiniams galite užkirsti kelią, suteikdami leidimus su tam tikromis išlygomis, pavyzdžiui, neparduodami jiems dirbamų žemės ūkio plotų. Be to, neribota nuosavybė yra prielaida įstoti į Europos Bendriją, jeigu to pageidautumėte. Trečiasis prašym</text:span><text:span text:style-name="T179">as bus galbūt delikačiausias, bet galbūt ir svarbiausias. Prieš dvejus metus jūs visi kartu paskelbėte Nepriklausomybės Atkūrimo Deklaraciją. Kruvinomis sausio dienomis visi drauge stojote prie parlamento ir parlamente. Kartu su žuvusiais Medininkuose jūs<text:s/></text:span><text:span text:style-name="T180">prisiekėte, jog niekada daugiau nesileisite pavergiami. Jūs drauge išgyvenote rugpjūčio pučo dienas ir drauge su džiugesiu sutikote pergalę. Dabar jūs visi kartu turėtumėt įveikti ir praeitį, bet nepasirinkdami vokiečių kelio, kuriuo žengiant su pedantišku</text:span><text:span text:style-name="T181"><text:s/>smulkmeniškumu siekiama įveikti keturių dešimtmečių socializmo skriaudas ir despotiją. Nusikaltusius reikia patraukti atsakomybėn. Už klaidas nereikia dovanoti, bet juk ir Saulius galėjo virsti Paulium, o malonė ir amnestija taip pat yra teisinės gėrybės.</text:span><text:span text:style-name="T182"><text:s/>Bet tokio žingsnio iniciatyvą turėtų parodyti kentėjusieji, Sibiro tremtiniai, KGB kankinimus patyrę žmonės. Jeigu jūs rastumėte neįtikėtinai daug jėgų, tai įgytumėte neįtikėtinai didžiulį pasitikėjimą Dievu ir jums pavyktų susitaikyt, tai žengtumėte antr</text:span><text:span text:style-name="T183">ą reikšmingą žingsnį. Be narsiai iškovotos pergalės, jūs susilauktumėte vidaus taikos, kurią jūs būtumėte atsikovoję nuolankumu. Tada būtų išlaisvintos visos jėgos, kad demokratiškai besirungdami, išlaikydami taiką išorėje ir viduje, šią puikią šalį pavers</text:span><text:span text:style-name="T184">tumėte žydinčiu Europos kraštu. Telaimina Dievas šią šalį! Tegyvuoja Lietuvos ir Vokietijos draugystė! (Plojimai)</text:span></text:p>
      <text:p text:style-name="P185"><text:span text:style-name="T186">PIRMININKAS.<text:s/></text:span><text:span text:style-name="T187">Dėkojame ponui Volfgangui fon Štetenui. Kalbės Latvijos Respublikos Aukščiausiosios Tarybos Pirmininko pavaduotojas Valdis Birkav</text:span><text:span text:style-name="T188">as.</text:span></text:p>
      <text:p text:style-name="P189"><text:span text:style-name="T190"> </text:span></text:p>
      <text:p text:style-name="P191">Latvijos Respublikos Aukščiausiosios Tarybos pirmininko pavaduotojo Valdžio Birkavo kalba</text:p>
      <text:p text:style-name="P192"><text:span text:style-name="T193"> </text:span></text:p>
      <text:p text:style-name="P194"><text:span text:style-name="T195">V.BIRKAVAS.<text:s/></text:span><text:span text:style-name="T196">Didžiai gerbiamas pone Prezidente, didžiai gerbiami deputatai, ponios ir ponai! Šimtmečius Lietuvos ir Latvijos tautos gyveno, dirbo ir kovojo pet</text:span><text:span text:style-name="T197">ys petin. Ir todėl Latvijos delegacijai yra ypatingai džiugu būti kartu su savo brolių tauta ir šią dieną, kai švenčiama pergalė. Kovo 11-oji ne tik Lietuvos ir Latvijos, bet ir kitų pasaulio tautų sąmonėje asocijuojasi su nepaprastai drąsiu iššūkiu tuo me</text:span><text:span text:style-name="T198">tu dar galingai imperijai. Tačiau jūsų drąsa, apsukrumas ir tikslo siekimas, jūsų moralinė pergalė peraugo į visišką pergalę, ir kitaip net negalėjo būti. Didžioji lietuvių tauta savo istorinėje atmintyje visada saugojo laisvos ir nepriklausomos valstybės<text:s/></text:span><text:span text:style-name="T199">įvaizdį. Aktas dėl Nepriklausomos Lietuvos valstybės atkūrimo buvo toks politinis žingsnis, kuris pagal savo reikšmę yra šalia pasaulio istorijos likimo dokumentų, šalia dokumentų, kurie apibrėžia istorijos posūkius. Visuomet, kai istorikai analizuos komun</text:span><text:span text:style-name="T200">istinės imperijos griuvimo eigą, jie negalės apeiti Kovo 11-osios akto, akto, kuris stebinančiai aktyviai skatino imperijos žlugimą. Kovas — pirmasis pavasario mėnuo, Lietuvos kovas pagreitino pavasario atėjimą ir Latvijoje. Po Lietuvos kovo sekė Latvijos<text:s/></text:span><text:span text:style-name="T201">Gegužės 4-oji. Lietuvos Kovo 11-oji buvo fenomeno, kurį pasaulis dabar žino kaip Baltijos valstybių taikaus išsivadavimo kovos kelią, pradžia ir aukščiausias taškas. Ir todėl jūs, mūsų Lietuvos broliai, pernešėte ant savo pečių pačią sunkiausią naštą: pirm</text:span><text:span text:style-name="T202">ąją imperijos ekonominę blokadą ir pirmas imperijos agresijos aukas. Gilios pagarbos kupini nulenkiame galvą prieš jūsų drąsą ir pasiaukojimą. Mes liūdime su jumis kritusių laisvės kovų didvyrių. Turėjau galimybę būti jūsų Televizijos centre kitą dieną po<text:s/></text:span><text:span text:style-name="T203">to, kai jį paliko okupantai. Ir mes, daugiau nei 10-ties šalių parlamentarai, savo akimis matėme, ką jie buvo padarę per kelis mėnesius. Manęs nepaliko ir vis dar nepalieka jausmas, kad mūsų valstybės yra tas Televizijos centras, tiktai plėštas ir niokotas</text:span><text:span text:style-name="T204"><text:s/>daugiau nei pusę amžiaus. Latvių poetas Rainis, kuriam visada artima ir mylima buvo lietuvių tauta, yra parašęs eiles ,,Tačiau": ,,Yra žodelis ,,tačiau", jį paminėkite, kai galvojate apie tai, ko netekote." Sis žodelis mums padėjo išlaikyti tikėjimą sunki</text:span><text:span text:style-name="T205">omis sausio ir rugpjūčio dienomis. Tačiau aš turėjau laimę matyti lietuvių tautos laimę ir jausmų apogėjų rugpjūčio 23-osios dienos mitinge Vilniuje. Tuomet, kai mes uždegėme liepsnojančius Baltijos laisvės kelio laužus, mes žinojome, kad mūsų laukia sunkū</text:span><text:span text:style-name="T206">s laikai. Solidarumas ir bendri veiksmai, kurie padėjo mums išlaikyti imperijos spaudimą, padės mums ir dabar. Baltijos taryba, Baltijos asamblėja, Baltijos juristų klubas, biuras, kurio veiklą atnaujinome, Baltijos bendradarbiavimo taryba — visa tai irgi<text:s/></text:span><text:span text:style-name="T207">yra liepsnojantys Baltijos laisvės kelio laužai. Niekad neleisim jiems užgesti. Latvijos delegacijos vardu, mano tautos, mano tėvynės vardu sveikiname jus ir visą Lietuvos tautą šią šventės dieną. Mes patvirtinome, kad Latvija kartu su jumis eis Baltijos k</text:span><text:span text:style-name="T208">eliu, laisvės ir civilizacijos keliu. Ačiū. (Plojimai)</text:span></text:p>
      <text:p text:style-name="P209"><text:span text:style-name="T210">SVEČIAS IŠ LATVIJOS.<text:s/></text:span><text:span text:style-name="T211">Gerbiamieji šventės dalyviai, ponios ir ponai, aš turiu dovaną, juostą iš Vienvardės apylinkės Latvijoje. Ši juosta yra ne tiktai etnografijos pavyzdys, ne tiktai liaudies taikomas</text:span><text:span text:style-name="T212">is menas. Šioje juostoje užšifruota informacija. Mes tikime šia informacija apie žmogaus amžių, žmogaus amžių nuo gimimo iki mirties. Kitų šalių tyrinėtojai yra kitokios nuomonės, pavyzdžiui, estų ir japonų etnografai ir mokslininkai tvirtina, kad čia yra<text:s/></text:span><text:span text:style-name="T213">ir kosmologijos informacijos. Tegul ši simboliška dovana stiprina mūsų tautų ryšius, mūsų ryšius tarp lietuvių tautos ir latvių tautos. (Plojimai)</text:span></text:p>
      <text:p text:style-name="P214"><text:span text:style-name="T215">PIRMININKAS.<text:s/></text:span><text:span text:style-name="T216">Dėkojame Latvijos atstovams. Kalbės Estijos Respublikos Aukščiausiosios Tarybos užsienio reikalų</text:span><text:span text:style-name="T217"><text:s/>komisijos pirmininkas ponas Indrekas Tomė.</text:span></text:p>
      <text:p text:style-name="P218"><text:span text:style-name="T219"> </text:span></text:p>
      <text:p text:style-name="P220">Estijos Respublikos Aukščiausiosios Tarybos užsienio reikalų komisijos pirmininko Indreko Tomės kalba<text:s/></text:p>
      <text:p text:style-name="P221"><text:span text:style-name="T222"> </text:span></text:p>
      <text:p text:style-name="P223"><text:span text:style-name="T224">I.</text:span><text:span text:style-name="T225"><text:s/>TOMĖ.<text:s/></text:span><text:span text:style-name="T226">Gerbiamasis pone Aukščiausiosios Tarybos Pirmininke, gerbiami ponios ir ponai! Turiu garbės svei</text:span><text:span text:style-name="T227">kinti jus Lietuvos Nepriklausomybės atkūrimo dienos proga Estijos Respublikos Aukščiausiosios Tarybos Pirmininko pono Arnoldo Riuitelio ir Estijos Respublikos Vyriausybės pirmininko pono Tyto Viahio vardu. Laisvė ir Nepriklausomybė yra brangios sąvokos kie</text:span><text:span text:style-name="T228">kvienam žmogui, kiekvienai tautai, apie jas visada reikėtų mąstyti tada, kai Laisvės ir Nepriklausomybės nėra, ir galbūt dar daugiau, kada Laisvė ir Nepriklausomybė jau pasiektos. Beveik 50 metų svetimos jėgos smurtu bandė mūsų tautoms primesti nepriimtiną</text:span><text:span text:style-name="T229"><text:s/>ideologiją ir principus. Jų tikslas buvo, kad kiekvienas žmogus prarastų savo individualumą, laisvės siekį, pagarbą savo tautai. Iš tautos buvo reikalaujama, kad jinai atsisakytų demokratijos, savo tautiškumo, istorijos, kalbos, kultūros <text:s/>vienu žodžiu, vi</text:span><text:span text:style-name="T230">sko, kas iš tautos daro tikrą tautą. Bet šiandien istorija parodė, kad tokie veiksmai veda jų vykdytojus prie istorinio kracho. Tą ypač skausmingą patyrimą mes visi esame pergyvenę ir duok Dieve, kad kas nors panašaus nepasikartotų niekada ir niekur. Šiand</text:span><text:span text:style-name="T231">ien mes laisvi ir nepriklausomi. Svarbiausia, vardan ko mes veikiame, yra Laisvės ir Nepriklausomybės įtvirtinimas. Laisvės ir Nepriklausomybės įtvirtinimas yra visos valstybės ir visos liaudies reikalas, kur turėtų dalyvauti visi žmonės, visos politinės j</text:span><text:span text:style-name="T232">ėgos, nors ir skirtingų politinių pažiūrų. Šitame bendradarbiavime kiekvienas turi būti su savo tauta ir savo tautoje atlikti garbingą vaidmenį. Laisvė ir Nepriklausomybė nė vienoj valstybėj neatsiranda neskausmingai ir per vieną naktį, juolab mūsų valstyb</text:span><text:span text:style-name="T233">ėse, kur visos gyvenimo sferos dar turi vakarykščių deformacijų antspaudą. Estijos tauta aukštai vertina lietuvių tautos pastangas įtvirtinant savo Laisvę ir Nepriklausomybę. Gal kažkada jus įkvėpė mūsų veikla, dabar mes imame pavyzdį iš daugelio jūsų veik</text:span><text:span text:style-name="T234">los sferų. Kad jūsų darbai ateity būtų tiktai pavyzdys visiems! Baigiant leiskite pasveikinti visą lietuvių tautą jūsų širdims šventos dienos proga ir palinkėti, kad kiekvienais metais, kada minėsite Lietuvos Nepriklausomybės atkūrimo dieną, kiekvienas lie</text:span><text:span text:style-name="T235">tuvis galėtų su pasididžiavimu pasakyti, jog praeitais metais Lietuvos Respublika ir tauta pasidarė dar laisvesnė, demokratiškesnė ir visapusiškai labiau nepriklausoma. Daug jėgos ir ištvermės jums. Tegyvuoja Lietuva! (Plojimai)</text:span></text:p>
      <text:p text:style-name="P236"><text:span text:style-name="T237">PIRMININKAS.<text:s/></text:span><text:span text:style-name="T238">Dėkojame ponui</text:span><text:span text:style-name="T239"><text:s/>Indrekui Tomei. Žodis suteikiamas Lietuvos Respublikos Ministrui Pirmininkui Gediminui Vagnoriui.</text:span></text:p>
      <text:p text:style-name="P240"><text:span text:style-name="T241"> </text:span></text:p>
      <text:p text:style-name="P242"><text:span text:style-name="T243"> </text:span></text:p>
      <text:p text:style-name="P244">Lietuvos Respublikos Ministro Pirmininko Gedimino Vagnoriaus kalba</text:p>
      <text:p text:style-name="P245"><text:span text:style-name="T246"> </text:span></text:p>
      <text:p text:style-name="P247"><text:span text:style-name="T248">G.VAGNORIUS.<text:s/></text:span><text:span text:style-name="T249">Pone Pirmininke, gerbiami posėdžio dalyviai, brangūs svečiai! Jau lygia</text:span><text:span text:style-name="T250">i dveji metai, kai Lietuvos, kaip laisvos ir nepriklausomos valstybės, vardas suskambo plačiajame pasaulyje. Šiandien visa Lietuva pažymi šią reikšmingą Kovo 11-osios datą, kurios ji laukė ir dėl kurios ji pasiaukodama kovojo visus 50 žiaurios okupacijos m</text:span><text:span text:style-name="T251">etų. Tos dienos nekantriai laukė ir tūkstančiai partizanų, ir dažna Lietuvos sodyba, politiniai kaliniai ir tremtiniai. Nelengvi Lietuvos žmonėms buvo ir pastarieji metai, kupini visuomenės politinės įtampos, žiaurių įvykių ir ekonominės reformos sunkumų.<text:s/></text:span><text:span text:style-name="T252">Pasaulio valstybės turėtų būti dėkingos Lietuvos žmonėms už jų tvirtą ryžtą ir kantrybę, padėjusią spręsti šio Rytų regiono problemas. Tiesa, dalis žmonių buvo ir viltį praradę. O kai kas, ir nedirbdamas naudingo darbo, bet būdamas sotus ir išsilavinęs kit</text:span><text:span text:style-name="T253">ų žmonių sąskaita, nesidrovėjo savo tautai taip atsilyginti, kad Lietuva laisvesnės dienos nematytų. Nuolatiniai geriausių žmonių suėmimai, viena po kitos sekusios trėmimo bangos, vykdyta žmonių fizinio ir dvasinio genocido politika turėjo sunaikinti visą<text:s/></text:span><text:span text:style-name="T254">šviesiausią ir darbščiausią tautos dalį. Vis dėlto tauta nepalūžo, nenulenkė okupantams galvos. Mes lenkiame galvas prieš tuos, kurie paaukojo gyvybę ar sveikatą dėl Tėvynės. Tai ne šiaip sunkaus laikotarpio aukos, bet garbingos Lietuvos istorijos, jos ate</text:span><text:span text:style-name="T255">ities kūrėjai. Šių žmonių nesavanaudiški siekiai ir doro gyvenimo pavyzdys lydės tolesnėje kovoje dėl Lietuvos laisvės ir nepriklausomybės įtvirtinimo, dėl demokratijos, dvasinės ir materialinės gerovės plėtojimo. Šiandien aš noriu tikėti, jog Lietuvai pav</text:span><text:span text:style-name="T256">yko įveikti nepaprastai žiaurią, klastingą ir rafinuotą, žmonių krauju raudonai nudažytą komunistinę ir okupacinę vergovę. Norėčiau būti įsitikinęs, kad tautos gyvenimui nebegresia pavojus. Žinoma, per tuos metus Lietuva nuveikė daug, bet dar ne viskas pad</text:span><text:span text:style-name="T257">aryta, kad galima būtų nurimti. Per tuos dvejus metus daugelyje Lietuvos gyvenimo sričių pasiekta tiek, kiek kai kuriose Centrinės Europos valstybėse, kurias, beje, sovietizacija palietė mažiau negu mus, per penkerius ir daugiau metų. Prisiminkime devynias</text:span><text:span text:style-name="T258">dešimtų ir devyniasdešimt pirmų metų drąsias ir sparčias politines bei ekonomines reformas, vykdytas sovietinei valdžiai bandant visais būdais prispausti tik atgimstančią tautą, gąsdinant, didinant įtampą. Lietuvos žmonės padarė daugiau, nei leido sąlygos.</text:span><text:span text:style-name="T259"><text:s/>Tačiau jei paklaustume savęs, ar galėjome dar daugiau pasiekti ir, svarbiausia, ar dabar pajėgūs didesniems darbams, kad mūsų ekonominis ir dvasinis gyvenimas taptų geresnis, tikriausiai visi prisipažintume, jog padaryta nemažai, bet galėjome ir galime pa</text:span><text:span text:style-name="T260">daryti daugiau. Valstybė neabejotinai stiprėtų sparčiau, jeigu nuo jos raidos neatsiliktų politinis gyvenimas, jeigu rečiau vyrautų pastaruoju metu išryškėjusios kai kurių grupių politinės ambicijos — jų patenkinimui nevengiama griebtis veiksmų, kuriais ka</text:span><text:span text:style-name="T261">rtais ardomas valstybės ekonominis bei socialinis pamatas arba griaunamos valdžios struktūros. Šiuo metu Lietuvoje veikia daug partijų ir visuomeninių organizacijų, tačiau blogai ne tai, kad yra daug partijų ir visuomeninių organizacijų, bet tai, kad jos n</text:span><text:span text:style-name="T262">epakankamai stiprios, kad jaučiamas atotrūkis tarp visos visuomenės, partijų ir valdžios. Todėl įtvirtinti pasiektus demokratinius poslinkius galime tik stiprindami partijas, padėdami joms tapti reikšmingais visuomeninio gyvenimo svertais. Nestabilus Lietu</text:span><text:span text:style-name="T263">vos politinis gyvenimas, pasitaikantys politinės kovos dėl valdžios atvejai, kai oponuojančios jėgos sąmoningai blogina Lietuvos ūkio būklę, mus verčia raginti opozicines jėgas aiškiau išreikšti savo tikslus bei apibrėžti savo programas. Nenormalu, kai opo</text:span><text:span text:style-name="T264">nuojanti Vyriausybės veiksmams politinė organizacija neturi alternatyvios programos, kai negali ar nenori pasiūlyti konkrečių ekonominių ir socialinių problemų sprendimo būdų, kai vengiama siūlomų politinių debatų arba tenkinamasi vien skundimusi ir žmonių</text:span><text:span text:style-name="T265"><text:s/>gąsdinimu pereinamojo laikotarpio gyvenimo sunkumais. Taip, šiandien yra sunku. Rinkos stabilizavimo metu visus mus jaudina ir aukštos kainos, kurias dabar nustato patys įmonių kolektyvai, ir nepakankami atlyginimai, ypač tose įmonėse, kuriose dėl žaliavų</text:span><text:span text:style-name="T266"><text:s/>trūkumo sutriko gamybos ritmas. Tačiau per maža tik kelti šias problemas, kurios ne mažiau aktualios ir kaimyninėms valstybėms. Ir nieko konkretaus nesiūlyti. Skundimusi problemų neįveiksi. Turime nesidairydami žengti reformų keliu, sustoti — reikštų praž</text:span><text:span text:style-name="T267">ūti. Vyriausybė turi aiškią veiksmų programą devyniasdešimt antrųjų metų rinkos stabilizavimo laikotarpiui. Pagal ją kontroliuojami besiformuojančios rinkos procesai. Daug ką gal klaidina administracinių svertų pakeitimas ekonominiais ir piniginiais—kredit</text:span><text:span text:style-name="T268">iniais, kurie sunkiau suprantami ir pastebimi. Vyriausybė, pradėjusi įgyvendinti rinkos stabilizavimo programą, pagrindinį dėmesį skiria kapitalo palūkanų reguliavimui, kainų ir finansų politikai, naujų darbo vietų steigimui, kapitalo investicijoms, atskir</text:span><text:span text:style-name="T269">ų ūkio šakų ir konkrečių įmonių rekonstrukcijai. Siekdami pristabdyti kainų augimą, paskatinti gamybą bei prekių apyvartą, kapitalo palūkanų normas priartiname prie rinkos sąlygų. Kartu laikinai apribotas kai kurių prekių kainų didinimas, taip pat darbuoto</text:span><text:span text:style-name="T270">jų skaičiaus ir gamybos mažinimas. Neleidžiama įsisiūbuoti ir bankroto procesui. Diferencijuota ir kainų bei finansų politika. Suprantamas noras slopinti kainų didėjimą vidaus rinkoje, tačiau kitokių tikslų siekiama parduodant prekes už Respublikos ribų. K</text:span><text:span text:style-name="T271">uo aukštesnėmis kainomis ten bus perkamos Lietuvos prekės, tuo palankesnės sąlygos susidarys ir šiandien, ir ateičiai, ir ne tik mūsų įmonėms, bet ir naujos Lietuvos valiutos kursui. Valiuta įvedama ne deklaracijomis, o tinkamai ir visokeriopai pasirengus.</text:span><text:span text:style-name="T272"><text:s/>Vyriausybė daug dėmesio skiria finansinio balanso sutvarkymui, žmonių, ypač negaunančių papildomų pajamų iš verslo, interesų gynimui. Lietuva gana nuosekliai įgyvendina ekonominių reformų programą. Ne ekonominės reformos Lietuvoje įstringa, bet kai kurių<text:s/></text:span><text:span text:style-name="T273">rimtų ir nerimtų politinių klausimų sprendimas. Ekonominė reforma gali būti Lietuvoje daug organizuočiau įgyvendinama, bet tik tuo atveju, jei dirbtinai jos nevaržysim. Sunkiau šiandien įgyvendinama ūkio rekonstrukcijos ir eksporto plėtojimo programa, kuri</text:span><text:span text:style-name="T274"><text:s/>apima, be abejo, jau konkrečias įmones. Tačiau objektyviu ribojančiu veiksniu tampa vidaus finansai ir užsienio kapitalo lėšos. Rinkos stabilumo didinimas neatsiejamas nuo užsienio prekybos išlaisvinimo ir privatizavimo. Dėl to nuo kovo mėn. liberalizuota</text:span><text:span text:style-name="T275">s prekių išvežimas iš Lietuvos, o likę paskutiniai apribojimai bus pašalinti jau vasaros pradžioje. Žinoma, visos šios ir kitos rinkos stabilizavimo priemonės bus efektyvios, jeigu nebus varžoma privatizacija. Šiuo metu privatizuota jau apie penkiolika pro</text:span><text:span text:style-name="T276">centų viso turto. Mes tikimės, jog jau šių metų pabaigoje daugiau nei pusę Lietuvos produkcijos gamins privačios įmonės ir bendrovės. Tačiau ne mažiau svarbu, kad Vyriausybė galėtų vykdyti aktyvią reformų ir finansų politiką. Nenormaliu reiškiniu drįstu va</text:span><text:span text:style-name="T277">dinti ir tai, kad liberalizavus kainas ir pradėjus stabilizuoti rinką 1992-aisiais metais buvo suvaržyta Vyriausybės iniciatyva. Manau, kad reformų metu silpninti valdžią, siaurinti jos teises ir galimybes pertvarkyti ūkį yra labai pavojingas visuomenei ek</text:span><text:span text:style-name="T278">sperimentas. Be vairo blaškomas laivas anksčiau ar vėliau dūžta net ir tuo atveju, kai ant kapitono tiltelio yra pulkas geriausių kapitonų. Žmones vargina ne tik neišvengiami ekonominiai sunkumai, bet ir valdžios struktūrų kai kuriose grandyse pakrikimas,<text:s/></text:span><text:span text:style-name="T279">netvarka, teisėtvarkos organų silpnumas. Tačiau kažin ar šie sunkumai yra objektyvūs ir neišvengiami. Manau, kad ne. Mes pajėgūs ir dabar per keletą mėnesių įvesti tvarką visose svarbiausiose gyvenimo srityse, užkirsti kelią korupcijai, grobstymams ir kito</text:span><text:span text:style-name="T280">kiems ekonominiams nusikaltimams. Esu įsitikinęs, kad tai jau galėjome padaryti, jei nedirbtume supančiotomis rankomis, jei nebūtų bandoma suskaldyti valdžią j daugybę dirbtinai viena nuo kitos atskirtų sistemų. Šiandien mes drąsiai galime teigti, kad jau<text:s/></text:span><text:span text:style-name="T281">priimti svarbiausi laisvą ekonominį ir socialinį gyvenimą reglamentuojantys norminiai dokumentai. Jau galime pagal juos nustatyti, ar atliktas sandoris, ar atliktas veiksmas yra teisėtas. Čia jau gali pradėti efektyviai veikti teismai ir prokuratūra, kurie</text:span><text:span text:style-name="T282"><text:s/>ir turi fiksuoti visus pažeidimus bei pareikalauti atsakomybės. Šia proga norisi palinkėti teisėtvarkos organams aktyvinti savo veiklą nagrinėjant ekonominius nusižengimus. Manau, kad visuomenė pradėjo aiškiai skirti demokratines teises ir laisves nuo net</text:span><text:span text:style-name="T283">varkos ir savivalės reiškinių. Atrodo, kad atėjo laikas ryžtis pasakyti: taip toliau tęstis nebegali. Teisėtvarkos organai neturi iš šalies stebėti, kaip grobstomas turtas ar apgaudinėjami žmonės. Vyriausybė padės ir parems šių organų pastangas. Pagaliau i</text:span><text:span text:style-name="T284">r pati Vyriausybė privalo turėti galimybę nedelsiant atleisti iš pareigų netekusius pasitikėjimo valstybės pareigūnus ar tarnautojus. Vyriausybei nereikia kokių nors ypatingų ekonominių ar politinių įgaliojimų. Reikia tik būdingų vykdomajai valdžiai teisių</text:span><text:span text:style-name="T285"><text:s/>atlikti savo įgaliojimus. Reikia atkurti apgriautas valdžios struktūras, kurios ypač būtinos reformų laikotarpiu. Vyriausybė pateikė įstatymo projektų paketą ir tikimės, jog Aukščiausioji Taryba mus supras. Lietuva šiuo metu išgyvena ne tik ekonominę refo</text:span><text:span text:style-name="T286">rmą, bet ir aktyvesnės politinės veiklos laikotarpį. Tačiau tai neturėtų virsti stiprėjančia konfrontacija, ideologiniu blaškymusi, vienas kito stūmimu į politinę aklavietę. Sunku tikėtis, kad galėtų sėkmingai baigtis parlamente sustiprėjusių kairesnių fra</text:span><text:span text:style-name="T287">kcijų bandymai piktnaudžiauti įstatymų leidėjų galia. Tai prilygsta mėginimams pažeisti visuomenės politinę pusiausvyrą. Kartu su politinių jėgų persigrupavimu Rytų Europoje Lietuva, padėdama ir kitiems, pati atkūrė savo valstybingumą. Tarptautinė situacij</text:span><text:span text:style-name="T288">a šiame regione suteikė devyniasdešimt antraisiais metais Lietuvai, kaip nedidelei valstybei, galimybę padidinti savo ekonominę nepriklausomybę, sustiprinti valstybingumą. Tad neturime teisės prarasti šio istorinio šanso. Neleistina šį laikotarpį skirti po</text:span><text:span text:style-name="T289">litinėms aistroms ar ginčams, kokia turi būti prezidento institucija. Įstatymas dėl prezidento institucijos įsteigimo, dėl jo rinkimų iš esmės galėtų būti apsvarstytas ir priimtas Aukščiausiojoje Taryboje dar balandžio mėnesį, nelaukiant, kol bus priimtas<text:s/></text:span><text:span text:style-name="T290">ar bandomas atmesti referendumo <text:s/>geresnis ar blogesnis — įstatymas. Prasidėjęs referendumo procesas galėtų patvirtinti iš anksto pasiektą politinį susitarimą. Mes privalome suvokti ne itin palankiai besiklostančią tarptautinę situaciją. Dabar paaštrėjusi e</text:span><text:span text:style-name="T291">konominė padėtis didžiosiose valstybėse, dar pasunkėjusi ekonominė ir politinė būklė Rusijoje bei kitose Sandraugos valstybėse. Šiandien, kaip ir devyniasdešimtaisiais, kaip ir devyniasdešimt pirmaisiais metais mes turime daugiausia remtis savo jėgomis ir<text:s/></text:span><text:span text:style-name="T292">savo žmonėmis. Todėl pagrindinis dėmesys ir toliau turi būti skiriamas spartiems ūkio pertvarkymams, užsienio valiutinės prekybos plėtojimui. Vyriausybė turi turėti galimybę vykdyti aktyvią ir lanksčią politiką. Mes tikimės, kad iki balandžio mėnesio pavyk</text:span><text:span text:style-name="T293">s atkurti ne dėl Lietuvos kaltės sutrikusius tiekimus iš Rusijos, kitų respublikų, sustabdyti gamybos mažėjimą Lietuvoje. Nors ir baigiami liberalizuoti ekonominiai prekybiniai santykiai, Vyriausybė numatė iki metų vidurio kiek įmanoma įšaldyti plintančias</text:span><text:span text:style-name="T294"><text:s/>įmonėse darbuotojų mažinimo tendencijas. Užimtumo, įmonių veiklos palaikymo, didesnės socialinės paramos gyventojams teikimo problemos ypač svarbios šiuo rinkos stabilizavimo laikotarpiu. Todėl Vyriausybė negali šiuo sunkiu metu pritarti socialinių ekonom</text:span><text:span text:style-name="T295">inių programų naikinimo politikai. Nesusipratimu turime laikyti, pavyzdžiui, socialdemokratų, tai yra partijos, kuri visose valstybėse pasisako už palankesnę socialinę politiką, atstovų pastangas atmesti gyventojų socialinio rėmimo programas, iki rekordini</text:span><text:span text:style-name="T296">o pasaulyje dydžio apkarpant Respublikos biudžeto įplaukas. O gal tai rodo, kad dar nesusiformavo atskirų partijų aiškūs ekonominių socialinių pažiūrų skirtumai, kad politinės jėgos grupuojasi, vadovaudamosi kitais kriterijais, arba nevengiama sunkinti ir<text:s/></text:span><text:span text:style-name="T297">taip nelengvą valdžios padėtį. Bet kažin ar galima dėl to sąmoningai sunkinti paprastų žmonių gyvenimą, neremti tų, kuriuos sunkus pereinamasis laikotarpis slegia didele materialinių rūpesčių našta. Nors ir sumažintos biudžeto įplaukos bei numatytas defici</text:span><text:span text:style-name="T298">tas devyniasdešimt antriesiems metams, mes tikimės, kad pirmame pusmetyje biudžeto išlaidos neviršys pajamų. Kaip žinoma, finansinių išteklių nepakanka, ypač kapitaliniams įdėjimams kai kuriose savivaldybėse bei žemės ūkio įmonėse. Kaimo nebegelbsti ir žem</text:span><text:span text:style-name="T299">ės ūkio produkcijos laisvos rinkos kainos, kurios net šiek tiek viršija mėsos produktų paklausos lygį. Reikalinga finansinė parama. Ir pirmiausia trumpalaikiai kreditai. Lietuvos bankas, kiti valstybiniai bankai įpareigoti skirti daugiau kredito lėšų pirmi</text:span><text:span text:style-name="T300">ausia maisto pramonei ir žemės ūkiui. Žemės ūkis buvo mažiau pasirengęs reformoms. Bet ir čia ledai pajudėjo. Tačiau sunku tikėtis, kad per keletą mėnesių galima paruošti visą norminę bazę, organizuoti reformų valdymo struktūras ir kartu atlikti žemės bei<text:s/></text:span><text:span text:style-name="T301">įmonių turto privatizavimą. Į kolūkius žmonės buvo varomi, turtas buvo nusavinamas ne per vienerius metus. Tad atkurti teisybę, atlikti reformas taip pat reikia laiko. Juo labiau kad sugriauti gerokai lengviau negu sukurti. Vis dėlto reforma vyksta. Ją rei</text:span><text:span text:style-name="T302">kia kiek įmanoma spartinti, tačiau neturi būti prievartos. Taip pat neturi būti varžoma kaimo žmonių galimybė pasirinkti ūkininkavimo būdą ar privatizuojamą turtą. Vyriausybė aptarė galimybes taikyti ir supaprastintą žemės ūkio įmonių privatizavimo būdą, t</text:span><text:span text:style-name="T303">aip pat atidėti atskaitymų į agrarinį fondą mokėjimus, numatė kitas lengvatas. Ir jos bus pasiūlytos žemės ūkio įmonėms. Iki kovo pabaigos turi būti paskirta žemė tiems, kas jau pavasarį individualiai ūkininkaus, suformuotos žemės ūkio padalinių valdymo st</text:span><text:span text:style-name="T304">ruktūros. Prieš sėją sustabdžius žemės reformą, toliau galės tęstis turto įasmeninimo, pirmiausia vertine išraiška, procesas. Agrarinė reforma <text:s/>sunkus ir netrumpalaikis procesas. Ir jis, be abejo, bus vykdomas keliais etapais.</text:span></text:p>
      <text:p text:style-name="P305"><text:span text:style-name="T306">PIRMININKAS.<text:s/></text:span><text:span text:style-name="T307">Aš atsiprašau Mi</text:span><text:span text:style-name="T308">nistro Pirmininko už garso aparatūros sutrikimus. Aš prašau operatorius nedelsiant juos pašalinti.</text:span></text:p>
      <text:p text:style-name="P309"><text:span text:style-name="T310">G.VAGNORIUS.<text:s/></text:span><text:span text:style-name="T311">Na, aš manau, kad mes tuos sunkumus nesunkiai įveiksim. Penkiasdešimt okupacijos metų nepraėjo nepalikę pėdsakų. Mes susidūrėme su problemomis,<text:s/></text:span><text:span text:style-name="T312">kurių negalime pavadinti tik tam tikromis reformomis, techniniu ir ekonominiu krašto pertvarkymu. Mūsų išgyvenamas laikotarpis — tai lemtingas tautos istorijos momentas, kurio problemoms spręsti reikalingos maksimalios visos tautos pastangos, visų jos inte</text:span><text:span text:style-name="T313">lektualių jėgų susitelkimas, itin palankus moralinis klimatas. Pagaliau <text:s/>politinių jėgų susitarimas. Penkiasdešimt metų mes buvome stumiami į prarają, iš kurios negalime išsikapstyti per keletą mėnesių ar metus. Prieš keliolika metų teisingai pogrindžio sp</text:span><text:span text:style-name="T314">auda rašė, kad Lietuvoje <text:s/>tai ne Lietuvos pramonė, o Rusijos pramonė Lietuvoje. Tad ir šiandien nėra ko stebėtis, jei ta pramonė šlubuoja ar nepakanka žaliavų. Bet jau matome pažangą keičiant ir ūkio struktūras, laisvėja ir žmonės, laisvėja ir įmonės. Atgy</text:span><text:span text:style-name="T315">ja dvasinis ir ekonominis gyvenimas. Valstybingumas įgauna konkretų turinį. Laimi ne šiaip valstybė, bet jos piliečiai, kurie nori ir gali gyventi savarankiškai. Tad jiems tenka tikrieji darbai ir tikroji pagarba. Ačiū. (Plojimai)</text:span></text:p>
      <text:p text:style-name="P316"><text:span text:style-name="T317">PIRMININKAS,<text:s/></text:span><text:span text:style-name="T318">Dėkojame Min</text:span><text:span text:style-name="T319">istrui Pirmininkui ponui G.Vagnoriui. Rajonų savivaldybių sąjungos vardu kalbės ponas Bronius Kleponis.</text:span></text:p>
      <text:p text:style-name="P320"><text:span text:style-name="T321"> </text:span></text:p>
      <text:p text:style-name="P322">Rajonų savivaldybių sąjungos atstovo Broniaus Kleponio kalba</text:p>
      <text:p text:style-name="P323"><text:span text:style-name="T324"> </text:span></text:p>
      <text:p text:style-name="P325"><text:span text:style-name="T326">B.KLEPONIS.<text:s/></text:span><text:span text:style-name="T327">Gerbiamas ponas Pirmininke, gerbiamieji deputatai, gerbiamieji svečiai, vis</text:span><text:span text:style-name="T328">i Lietuvos žmonės! Diena, kurią paminėti mes susirinkome, savo reikšme jau tapo mūsų tautos istorijos dalimi. Lietuvos Respublikos Aukščiausiosios Tarybos aktas dėl Lietuvos Nepriklausomos valstybės atkūrimo, priimtas prieš dvejus metus, pradėjo naują isto</text:span><text:span text:style-name="T329">rijos etapą Lietuvos gyvenime. Leiskite man Rajonų savivaldybių sąjungos pavedimu pasveikinti visus čia susirinkusius, visus Lietuvos žmones, visus tuos, kurie kur begyventų laiko save Lietuvos piliečiais, šios garbingos dienos proga. Šiandien negalima nep</text:span><text:span text:style-name="T330">adėkoti Aukščiausiosios Tarybos deputatams už jų drąsą, begalinį ryžtą, herojiškumą, parodytą tą atmintiną 1990-ųjų metų kovo vienuoliktosios dieną, priimant pagrindinį dokumentą, lėmusį mūsų tautos nepriklausomybę. Nuoširdžiausiai jums ačiū. Visi mes supr</text:span><text:span text:style-name="T331">antame, kad šis aktas bei kiti tą dieną priimti dokumentai tai ir buvo tie kertiniai akmenys, į kuriuos atsirėmė mūsų Tėvynės laisvės pamatas. Šie sprendimai suteikė Lietuvos žmonėms jėgų ir kantrybės, ištvermės ir ryžto pergyventi 1990-ųjų metų blokadą, s</text:span><text:span text:style-name="T332">u tikru herojiškumu pasitikti ir išgyventi praeitų metų sausio įvykius, apie norą gyventi laisvoje demokratinėje visuomenėje pareikšti vasario devintosios dienos apklausoje. Daug sunkumų, išbandymų laukia mūsų tautos ir ateityje. Tikėkime, kad jiems įveikt</text:span><text:span text:style-name="T333">i mums pakaks pasiryžimo, sumanumo, geranoriško tarpusavio supratimo, kokio netrūko tomis įsimintinomis dienomis. Kad taip įvyktų, reikia bendros visų mūsų valstybės žmonių, jos valdžios institucijų sąveikos. Savivaldybė <text:s/>tai vietos administracinio teritor</text:span><text:span text:style-name="T334">inio vieneto gyventojų visuma su formuojamais valstybinės valdžios ir valdymo organais. Taip skelbia Lietuvos Respublikos vietos savivaldos pagrindų įstatymo pirmojo straipsnio antrasis punktas. Šios kadencijos savivaldybių valstybinės valdžios organai buv</text:span><text:span text:style-name="T335">o renkami jau po kovo vienuoliktosios dienos. O tai paskatino žmones juose aktyviai dalyvauti ir laisvai išreikti savo valią, formuojant valdžios struktūras vietose. Išrinktus savivaldybių deputatus, valstybinės valdžios pareigūnus, kaip ir Aukščiausiosios</text:span><text:span text:style-name="T336"><text:s/>Tarybos deputatus ir Vyriausybę, užgriuvo aibė rūpesčių ir problemų. Į darbą šie žmonės įsijungė su entuziazmu, naujomis idėjomis, pasiūlymais, noru dirbti nepriklausomos Lietuvos labui. Tačiau įgyvendinti savo idėjas, rinkėjų pageidavimus nebuvo paprasta</text:span><text:span text:style-name="T337">. Formuojantis naujiems santykiams tarp valstybinės valdžios struktūrų, savivaldybių ir įmonių, savivaldybių ir gyventojų, iškilo daug problemų, kurių vykdant ekonomines reformas nesumažėjo ir šiandien. Su apgailestavimu reikia pastebėti, kad pasigirsta ir</text:span><text:span text:style-name="T338"><text:s/>oficialių nuomonių, kuriose reiškiami kaltinimai savivaldybėms dėl lėtų reformų tempų ir kai kurių kitų nuodėmių. Reikia pareikšti, kad, švelniai tariant, tai neatitinka padėties. Savivaldybės dirba ir dirbs Lietuvos žinių labui, o tų, kurie turi savo nuo</text:span><text:span text:style-name="T339">monę ir drįsta ją atvirai pareikšti, nevertėtų laikyti priešais. Juk visiems žinoma: tik ginčuose gimsta tiesa. Norėdami daryti mažiau klaidų priimant sprendimus, savivaldybių vadovai pradėjo tartis su kaimynais, susitikinėti ir, kaip jiems atrodė, aktuali</text:span><text:span text:style-name="T340">ais klausimais kreiptis į Vyriausybę, ministerijas bei atitinkamas Aukščiausiosios Tarybos komisijas. Po truputį šie savivaldybių atstovų susitikimai tapo reguliarūs ir sudarė sąlygas įkurti bei įregistruoti respublikinę Rajonų savivaldybių sąjungą, kurios</text:span><text:span text:style-name="T341"><text:s/>pagrindinis tikslas <text:s/>geriau spręsti rajonuose gyvenančių žmonių interesus visais lygiais. Nors mūsų sąjunga pagal savo amžių tik mokosi vaikščioti, tačiau daro viską, kad tie ne visada lygūs pirmieji žingsniai turėtų aiškią kryptį kelio, grindžiamo mūsų a</text:span><text:span text:style-name="T342">tstovaujamų savivaldybių reikalais. Tas kelias gali būti tik vienas <text:s/>tai reformų kelias į geresnį mūsų žmonių gyvenimą, suteikiantį teisę jiems gyventi, dirbti, ūkininkauti ir šeimininkauti taip, kaip jie patys pageidauja. Mes manome, kad žmonės tuo keliu<text:s/></text:span><text:span text:style-name="T343">turi žengti laisvai, nevaržomi, neužtveriant nuo šio kelio šalutinių keliukų, kuriais galėtų bet kada sugrįžti tie, kurie gal buvo pasukę į šalį ar šiaip atsilikę. Einant tuo keliu neturėtų būti griežtų greičio apribojimų, kadangi nors ir nedidelė mūsų val</text:span><text:span text:style-name="T344">stybė, bet ir joje skirtingos gamtinės sąlygos, nevienodas ekonominis ir ūkininkavimo lygis, tradicijos. O susiklosčiusi infrastruktūra diktuoja savo sąlygas vykdant bet kokias reformas. Skatinant žmones eiti šiuo keliu, matyt, reikėtų remtis tik viena Bis</text:span><text:span text:style-name="T345">marko metodo dalimi, tai yra siūlyti sausainį atsisakant botago. Mes atstovaujame kaimiškų rajonų žmonėms ir todėl žinome, kad kaimo žmonės, jausdami, jog jų darbas reikalingas Lietuvai, nori dirbti, sėti javus, auginti gyvulius. Mūsų visų bendras tikslas<text:s/></text:span><text:span text:style-name="T346">turėtų padėti jiems tuos norus įgyvendinti, padaryti viską, kad žmonės, kažkada palikę gimtuosius lizdus, į juos galėtų sugrįžti. Atrodo, visiems pasidarė aišku, kad žemės reforma turi vykti evoliucijos, o ne revoliucijos keliu, tą patvirtino ir gerbiamas<text:s/></text:span><text:span text:style-name="T347">premjeras. Mūsų visuomenė, ypač tai matoma dabar, skirstosi į tuos, kurie veržiasi į priekį, norėdami veikti, kartais net ir ignoruodami tam tikras normas, tvarkyti savo likimą patys, pirmiausia, žinoma, ir galvodami apie savo apsirūpinimą. Kiti, išaugę sk</text:span><text:span text:style-name="T348">irstymo-dalijimo aplinkoje, pripratę prie minimumo užtikrinimo, norėtų ir toliau ypatingai nesirūpindami turėti tą minimumą ir egzistuoti be didesnių rūpesčių. Gaila, kad tokių norų tenkinimas daugeliu atveju atitinka ir mūsų valdininkijos savo galimybių r</text:span><text:span text:style-name="T349">ealizavimo sampratą. Šios kliūties pašalinimas mūsų reformų kelyje bene ir būtų pats sudėtingiausias darbas dabartiniame savivaldybių veiklos etape. Manau, kad visos valstybinės institucijos geranoriškai žiūrės į mūsų, kitų savivaldybių sąjungų bei šiaip s</text:span><text:span text:style-name="T350">avivaldybių pasiūlymus, kartu tai suartins mūsų žmones bendram tikslui, naujos, dvasiškai ir ekonomiškai stiprios mūsų Tėvynės Lietuvos atkūrimui. Ačiū. (Plojimai)</text:span></text:p>
      <text:p text:style-name="P351"><text:span text:style-name="T352">PIRMININKAS.<text:s/></text:span><text:span text:style-name="T353">Dėkojame ponui B.Kleponiui. Miestų savivaldybių sąjungos vardu kalbės ponas Zen</text:span><text:span text:style-name="T354">onas Streikus.</text:span></text:p>
      <text:p text:style-name="P355"><text:span text:style-name="T356"> </text:span></text:p>
      <text:p text:style-name="P357">Miestų savivaldybių sąjungos atstovo Zenono Streikaus kalba</text:p>
      <text:p text:style-name="P358"><text:span text:style-name="T359"> </text:span></text:p>
      <text:p text:style-name="P360"><text:span text:style-name="T361">Z.STREIKUS.<text:s/></text:span><text:span text:style-name="T362">Gerbiamas Pirmininke, gerbiami deputatai, svečiai, mieli kolegos ir visi Lietuvos žmonės!</text:span></text:p>
      <text:p text:style-name="P363"><text:span text:style-name="T364">Leiskit man Lietuvos miestų sąjungos pavedimu pasveikinti jus ir visus Liet</text:span><text:span text:style-name="T365">uvos žmones šios brangios, lemtingos ir garbingos dienos proga ir trumpai su jumis pasidalyti Lietuvos miestų bei miestų sąjungos rūpesčiais ir džiaugsmais. Kai kurių problemų <text:s/>teisinių, ekonominių, apie kurias kalbėjo mano kolega, rajonų savivaldybių tary</text:span><text:span text:style-name="T366">bos pirmininkas, aš neminėsiu. Daugiau norėčiau sustoti grynai prie psichologinių problemų, kurios jaudina miestų ir rajonų savivaldybes ir ypač mūsų miestų sąjungą. Lietuvoje yra 92 miestai. Juose gyvena 68,5% visų Lietuvos gyventojų. Todėl iš to, kaip tv</text:span><text:span text:style-name="T367">arkosi miestų savivaldybės, galima spręsti, kaip tvarkosi ir apskritai kaip gyvuoja ir gyvuos mūsų valstybė. Ir todėl savivaldybes, ypač miestų, aš galėčiau palyginti su kolonom, kurios remia mūsų valstybės būstą, pastatą. Ir tų kolonų stiprumas — tai, be<text:s/></text:span><text:span text:style-name="T368">abejonės, ir mūsų valstybės būsto stiprumas. Tų kolonų jėga — ir mūsų valstybės jėga. Mes visi žinom, kad šituo sunkiu Lietuvai laikotarpiu visiems teko be galo didžiulis uždavinys ir didžiulis įsipareigojimas — vienaip ar kitaip prisidėti prie Lietuvos gi</text:span><text:span text:style-name="T369">nties, apsaugoti tą gležną Nepriklausomybę ir Laisvę. Ir aš manau, kad nebūtina kalbėti, mes puikiai žinom, kad dauguma miestų, savivaldybių šį uždavinį išlaikė garbingai. Aš atskirai nekalbėsiu ir apie tas miestų savivaldybes, apie tą Lietuvos kampą, kuri</text:span><text:span text:style-name="T370">s nusviro todėl, kad savivaldybių kolonos dėl, be abejonės, miestų savivaldybių kaltės vienaip ar kitaip nenorėjo prisidėti prie bendro to krūvio išlaikymo. Pagrindinis uždavinys miestų savivaldybėms ir ypač Lietuvos miestų sąjungai yra ir bus šių kolonų,<text:s/></text:span><text:span text:style-name="T371">tai yra miestų savivaldybių stiprinimas Lietuvos moralinio ir ekonominio suklestėjimo labui. Ir man visą laiką džiugu prisiminti, kad panašūs uždaviniai, kokie buvo, kokie yra dabar, buvo kelti Lietuvoje ir prieškarinei miestų sąjungai, kuri gyvavo iki 194</text:span><text:span text:style-name="T372">0 metų, tai yra iki okupavus Lietuvą. Tuomet buvo keliamas miestų sąjungai toks įpareigojimas, kurį aš norėčiau perskaityti, nes mes juo ir dabar vadovaujamės: ,,Sąjungos ir savivaldybių uždavinys yra ne vaidinti besirūpinančių didžiąja politika vaidmenį,<text:s/></text:span><text:span text:style-name="T373">bet dirbti sunkų ir konkretų Lietuvos dienos darbą, rūpintis labai paprastais, bet žmonėms svarbiais ir reikalingais reikalais." Ir šitų dalykų neužmiršti, nepersimesti į nebūdingų savivaldybėms problemų sprendimą. Si garbinga diena įpareigoja mus susimąst</text:span><text:span text:style-name="T374">yti, ar viską padarėme, ką galėjome, ir kas mums trukdo. Dabartiniu metu, manau, pagrindinis savivaldybių darbo priešas ne kažkoks išorinis, bet mūsų pačių ydos ir negebėjimas visas jėgas nukreipti kūrybiniam darbui, j tą kūrybinį darbą Lietuvos labui įtra</text:span><text:span text:style-name="T375">ukti žmones. Kodėl taip yra? Aš manyčiau, kad mes pajutome vienokį ar kitokį nuovargį, būdingą kiekvienam žmogui atskirai ir visiems žmonėms ir ypač savivaldybėms. Ką lemia nuovargis, kokius padarinius sukelia, su kuriais tenka kovoti? Aš nenorėčiau gąsdin</text:span><text:span text:style-name="T376">ti todėl, kad yra pradiniai nuovargio reiškiniai, kurie reiškiasi savivaldybėse, bet galiu pasakyti, kad vienas iš nuovargio bruožų yra dvasinė krizė, padidėjęs įtarumas, pyktis, noras teisti, nerimas, pasipūtimas, visažiniškumas, sumažėjusi tolerancija, a</text:span><text:span text:style-name="T377">plaidumas, ramumas, humoro stygius, šiltumo ir kūrybingumo stygius. Tai pagaliau ir žemas savitvardos slenkstis, kuomet dėl smulkmenų gali kilti didelių nesutarimų, kada atskiras žodis sukelia didžiulį sprogimą ir nesusipratimus. Taip pat nuopuolio ir perv</text:span><text:span text:style-name="T378">argimo ženklu, ypač būdingu savivaldybėms, aš laikyčiau ir įsipareigojimų neįvertinimą, žodžio suniekinimą, ir didžiąją nuodėmę, tai yra apkalbas, gandus, kurie gana lengvai skleidžiasi ir sklinda tarp savivaldybių. Taip pat pavargimui būdingas ženklas <text:s/>ta</text:span><text:span text:style-name="T379">i suvešėjęs egoizmas, gobšumas, valdžios troškimas ir gašlumas, kurio irgi kartais yra. Taip pat būdinga pavargimui neturintis tikslo elgesys, jautrumo sau ir kitiems stoka. Manau, kad šita šventė tampa įpareigojimu ir priminimu, kad Lietuvon ateina gražus</text:span><text:span text:style-name="T380"><text:s/>pavasaris, kurio ženklas, manau, ne tik pirmųjų tankų iš Lietuvos išvažiavimas. Šios gražios saulėtos dienos turėtų įlieti į mūsų gyvenimą, į mūsų širdis vilties ir jėgos, kad visi mes galėtume šį pavasarį išsiskleisti, išskleisti savo sugebėjimus kūrybai</text:span><text:span text:style-name="T381"><text:s/>ir darbui savo Tėvynės labui. Ir baigti savo gal emocionalią kalbą aš norėčiau Rytų išminties malda. O išminties labai stinga mums, ypač tiems savivaldybių tarnautojams ir žmonėms, kurie vienaip ar kitaip tyliai dirba Lietuvai. Tai ramybės malda. Dieve, s</text:span><text:span text:style-name="T382">uteik man sielos ramybę priimti tai, ko aš negaliu pakeisti, suteik man drąsos pakeisti, ką aš galiu, ir svarbiausia — suteik išminties suprasti skirtumą. (Plojimai)</text:span></text:p>
      <text:p text:style-name="P383"><text:span text:style-name="T384">PIRMININKAS.<text:s/></text:span><text:span text:style-name="T385">Dėkojame ponui Zenonui Streikui. Žodis suteikiamas jo Ekscelencijai Vilniaus<text:s/></text:span><text:span text:style-name="T386">rabinui Dovydui Smitui.</text:span></text:p>
      <text:p text:style-name="P387"><text:span text:style-name="T388"> </text:span></text:p>
      <text:p text:style-name="P389">Vilniaus rabino Dovydo Smito kalba<text:s/></text:p>
      <text:p text:style-name="P390"><text:span text:style-name="T391"> </text:span></text:p>
      <text:p text:style-name="P392"><text:span text:style-name="T393">D.SMITAS.<text:s/></text:span><text:span text:style-name="T394">Mano gerbiamas mylimas Prezidente, parlamento nariai, ponas Ministre Pirmininke, religinių bendruomenių vadovai, ponios ir ponai! Man tikrai be galo didelis malonumas ir garbė būti š</text:span><text:span text:style-name="T395">iandien su jumis šičia. Ir aš pirmiausia noriu išreikšti savo jausmus. Tai yra iš tikrųjų ne tik nepaprasta diena — Nepriklausomybės diena lietuvių tautai. Tai yra be galo nepaprastas, neįtikėtinas momentas visam pasauliui. Mūsų mylimas ir vertinamas Prezi</text:span><text:span text:style-name="T396">dentas vienas vienintelis stovėjo ir buvo demokratijos simbolis. Jis vienas sugebėjo stovėti prieš pykčio jėgą, prieš KGB ir sugebėjo triumfuoti. Mūsų mylimas gerbiamas Prezidentas buvo vienas iš pirmųjų kovotojų už Nepriklausomybę. Paskui jį sekė visa lie</text:span><text:span text:style-name="T397">tuvių tauta, ir aš manau, kad jis tapo didžiuliu simboliu visam šiuolaikiniam pasauliui. Ir aš manau, kad tai yra pavyzdys visam pasauliui. Visas pasaulis turėtų susirinkti ir stovėti šalia Lietuvos, už Lietuvos, turėtų paremti Lietuvą ne tik moraliai, bet</text:span><text:span text:style-name="T398"><text:s/>ir finansiškai, kadangi laimėjo karą ir dabar ji turi laimėti ir taikos laikotarpiu. Ir mes, kaip žydai, jaučiame ypatingą dėkingumą Lietuvai. Daugiau negu prieš 600 metų Lietuvos Didysis Kunigaikštis pasikvietė žydus į Lietuvą ir visus tuos šimtmečius me</text:span><text:span text:style-name="T399">s buvom ištikimi, lojalūs Lietuvai. Pirmojo pasaulinio karo metu žydai atidavė savo gyvybes už ją. Ir aš manau, kad visų mūsų pareiga dabar dirbti, veikti bendram tikslui, tai yra kurti naują nepriklausomą, laisvą visuomenę Lietuvoje. Ir aš dabar baigdamas</text:span><text:span text:style-name="T400"><text:s/>pasakysiu, kad aš tikiu ir aš meldžiuosi, kad mūsų Viešpats, visagalis Viešpats paremtų ir palaikytų ir Prezidentą, ir Ministrą Pirmininką, ir ministrus, kuriant naują nepriklausomą valstybę. Ir aš manau, kad mes visi turėtume palaikyti šitą procesą. Aš e</text:span><text:span text:style-name="T401">su įsitikinęs, kad jeigu pasaulis parems Lietuvą, Lietuva ir mes visi sugebėsim sukurti turtingą, gražią, galingą ir žydinčią Lietuvą. Aš taip pat norėčiau pasakyti, kad aš meldžiuosi Visagaliui, kad jis atneštų vienybę ir taiką visam pasauliui. Ir pagalia</text:span><text:span text:style-name="T402">u aš pasakysiu amen. (Plojimai)</text:span></text:p>
      <text:p text:style-name="P403"><text:span text:style-name="T404">PIRMININKAS.<text:s/></text:span><text:span text:style-name="T405">Dėkojame jo Ekscelencijai. Žodis suteikiamas deputatui J.Prapiesčiui.</text:span></text:p>
      <text:p text:style-name="P406"><text:span text:style-name="T407"> </text:span></text:p>
      <text:p text:style-name="P408">JAV kongreso, užsienio lietuvių organizacijų sveikinimai</text:p>
      <text:p text:style-name="P409"><text:span text:style-name="T410"> </text:span></text:p>
      <text:p text:style-name="P411"><text:span text:style-name="T412">J.PRAPIESTIS.<text:s/></text:span><text:span text:style-name="T413">Gerbiamieji svečiai, gerbiamieji kolegos, taip pat Lietuvos žmonės</text:span><text:span text:style-name="T414">, besiklausantys šio radijo, aš noriu trumpai paaiškinti, kodėl atsidūriau šioje tribūnoje. Amerikos teisininkų asociacijos kvietimu mes, grupė Aukščiausiosios Tarybos deputatų <text:s/>deputatas K.Lapinskas, Juridinio skyriaus vedėjas J.Žilys, buvome nuvykę į Vaš</text:span><text:span text:style-name="T415">ingtoną padirbėti ir susitikti su žymiausiais Amerikos teisininkais mokslininkais, apeliacinių teismų teisėjais konstitucinės teisės reikalais. Buvo tartasi dėl Amerikos pagalbos reformuojant Lietuvos teisinę sistemą. Perspektyvos labai rimtos ir džiuginan</text:span><text:span text:style-name="T416">čios, o kovo 3 dienos vakare mums buvo įteikta tą pačią dieną jos kongrese patvirtinta kongreso bendroji rezoliucija, skirta Lietuvai. Šį dokumentą mums įteikęs JAV Senato patarėjas ponas Devidsonas prašė su šia rezoliucija supažindinti Lietuvą. Manau, kad</text:span><text:span text:style-name="T417"><text:s/>šita diena pati tinkamiausia, ir tą malonų pavedimą vykdau.</text:span></text:p>
      <text:p text:style-name="P418"><text:span text:style-name="T419">,,JAV 102</text:span><text:span text:style-name="T420">-</text:span><text:span text:style-name="T421">ojo kongreso antrosios sesijos bendroji rezoliucija. Kadangi Lietuvos tauta ištvėrė 51 metus trukusį svetimųjų viešpatavimą, kuris prasidėjo kaip gėdinga, 1939-ųjų metų nacių — sovietų<text:s/></text:span><text:span text:style-name="T422">pakto pasekmė; kadangi Lietuvos žmonės per tuos 51 metus drąsiai priešinosi primestai komunistų diktatūrai ir kultūrinei priespaudai; kadangi Lietuvos žmonės, siekdami socialinių ir politinių pasikeitimų, sugebėjo susitelkti į neprievartinį judėjimą, kuris</text:span><text:span text:style-name="T423"><text:s/>tapo žinomas kaip Sąjūdis; kadangi Lietuvos žmonės per sekinančius svetimųjų režimo metus siekė laisvos spaudos teisės; kadangi 1990 metų vasario 24 dieną Sąjūdis, kaip tautos judėjimas, paremtas gyventojų, įvykdė taikų perėjimą į nepriklausomybę ir demok</text:span><text:span text:style-name="T424">ratiją, aktyviai dalyvaudamas daugiau nei per pusę amžiaus pirmą kartą Lietuvoje įvykusiuose laisvuosiuose rinkimuose; kadangi 1990 metų kovo 11 dieną naujai išrinktas Lietuvos parlamentas, vykdydamas Lietuvos žmonių jam suteiktą mandatą, paskelbė atkuriąs</text:span><text:span text:style-name="T425"><text:s/>Lietuvos nepriklausomybę ir įkuriąs demokratinę valstybę; kadangi Lietuvos žmonės ir Lietuvos valstybės tarnautojai beveik metus atkakliai ir ištvermingai siekia sukurti demokratines ir nepriklausomas institucijas ekonominės blokados ir ginkluotų antpuoli</text:span><text:span text:style-name="T426">ų sąlygomis; kadangi praėjus 10 mėnesių po to, kai išrinktas parlamentas atkūrė nepriklausomybę, 1991 metų sausį Lietuvos gyventojai ir valdžia atlaikė kruviną užsienio ginkluotųjų pajėgų užpuolimą, nukreiptą prieš Lietuvos demokratines institucijas; kadan</text:span><text:span text:style-name="T427">gi sėkmingas Lietuvos demokratijos ir nepriklausomybės atkūrimas yra žymus kaip neprievartinis pasipriešinimas despotiškam režimui, Atstovų rūmai, pritariant Senatui, nutaria, kad Jungtinių Valstijų Kongresas sveikina Lietuvos žmones už jų drąsą ir ištverm</text:span><text:span text:style-name="T428">ingumą taikiomis priemonėmis atgaunant savo valstybės nepriklausomybę, iškilmingai pasižada padėti Lietuvos žmonėms kurti ir stiprinti demokratines valdymo institucijas ir laisvą rinkos ekonomiką." Pasirašo oficialūs Atstovų rūmų bei Senato pareigūnai. Šit</text:span><text:span text:style-name="T429">ą bendrą Senato ir Atstovų rūmų rezoliuciją aš noriu įteikti Aukščiausiosios Tarybos Pirmininkui. (Plojimai)</text:span></text:p>
      <text:p text:style-name="P430"><text:span text:style-name="T431">PIRMININKAS.<text:s/></text:span><text:span text:style-name="T432">Dėkojame deputatui J.Prapiesčiui. Žodis suteikiamas Lietuvos Respublikos Aukščiausiosios Tarybos Pirmininko pavaduotojui K.Motiekai.</text:span></text:p>
      <text:p text:style-name="P433"><text:span text:style-name="T434">K</text:span><text:span text:style-name="T435">.MOTIEKA.<text:s/></text:span><text:span text:style-name="T436">Yra gauta pora telegramų iš užsienio lietuvių organizacijų.</text:span></text:p>
      <text:p text:style-name="P437"><text:span text:style-name="T438">,,Gerbiamieji Pirmininke Landsbergi, premjere Vagnoriau, dvasiškiai, garbės svečiai, deputatai ir Lietuvos žmonės! Po platųjį pasaulį išsiblaškę tautiečiai jungiamės su jumis Kovo 11-osi</text:span><text:span text:style-name="T439">os dienos metinių paminėjimo proga. Tai diena, kuri išeivijai per televizijos ekraną perduotais jūsų kovos vaizdais mus jaudino ir džiugino, nes tą dieną Lietuvai buvo duota istorinė proga vėl atsikelti, atsipeikėti ir naujai kurti. Esame, buvome ir būsime</text:span><text:span text:style-name="T440"><text:s/>kartu su jumis. Būsime kartu ir šiame sunkiame valstybės atstatymo kelyje. Pasaulio lietuvių bendruomenės valdybos vardu Gabija Petrauskienė." (Plojimai)</text:span></text:p>
      <text:p text:style-name="P441"><text:span text:style-name="T442">Kita telegrama. ,,1990-ųjų kovo 11-oji yra lietuvių tautos kančių, aukų, darbų, vilčių bei rūpesčių v</text:span><text:span text:style-name="T443">aisius. Jungtinių Amerikos Valstijų lietuviai jungiasi su jumis į šios dienos džiugų šventiškumą. Mes tikimės, kad šio šimtmečio likusieji metai,</text:span><text:span text:style-name="T444"><text:s/></text:span><text:span text:style-name="T445">XXI amžius ir visi ateisią amžiai išaugins krauju sodintus laisvės daigus nepalaužiamais ąžuolais. Mes ryžtamė</text:span><text:span text:style-name="T446">s kartu budėti, kad lietuvių tauta niekados nebūtų vėl svetimųjų prispausta, kad niekados nebūtų prislėgta žmoniškumą praradusios sistemos ir kad niekados nesugrįžtų išprotėjusiųjų teroras. Mes viliamės, kad tarp visų lietuvių įsivyraus gili išmintis, kuri</text:span><text:span text:style-name="T447"><text:s/>apsaugos tautą nuo trumparegiško žalingo egoizmo. Mes ieškome ir ieškosime lietuvių tautai ir valstybei tiesiausių kelių šviesion ateitin. Su jumis mes buvome, su jumis būsime. Laikas ir atstumai išmintingos tautos į atskiras dalis nesuskirsto. Lai gyvuoj</text:span><text:span text:style-name="T448">a laisva Lietuva!</text:span></text:p>
      <text:p text:style-name="P449"><text:span text:style-name="T450">Jungtinių Amerikos Valstijų lietuvių bendruomenės krašto valdyba." (Plojimai)</text:span></text:p>
      <text:p text:style-name="P451"><text:span text:style-name="T452">PIRMININKAS.<text:s/></text:span><text:span text:style-name="T453">Dėkojame už sveikinimus Pasaulio lietuvių ir Jungtinių Amerikos Valstijų lietuvių bendruomenės krašto valdyboms. Taip pat dėkojame Pirmininko pavad</text:span><text:span text:style-name="T454">uotojui K.Motiekai.</text:span></text:p>
      <text:p text:style-name="P455"><text:span text:style-name="T456">Gerbiamieji deputatai ir svečiai, maloniai kviečiame visus dalyvauti šventiniuose renginiuose, skirtuose Lietuvos Nepriklausomybės atkūrimo dienai paminėti. Šių renginių programas jūs turite. Posėdį skelbiu<text:s/></text:span><text:span text:style-name="T457">baigtą.</text:span></text:p>
      <text:p text:style-name="P458"><text:span text:style-name="T459"> </text:span></text:p>
      <text:p text:style-name="P460"><text:span text:style-name="T46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language="en" fo:country="GB" style:language-complex="he" style:country-complex="IL" fo:hyphenate="false"/>
    </style:style>
    <style:style style:name="StyleHeading2TimesNewRomanNotItalic" style:display-name="Style Heading 2 + Times New Roman Not Italic" style:family="paragraph" style:parent-style-name="Heading2" style:default-outline-level="2">
      <style:text-properties style:font-name="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0833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KILMINGASIS POSĖDIS. 52 knyga </dc:title>
    <dc:description/>
    <dc:subject/>
    <meta:initial-creator>Seimas</meta:initial-creator>
    <dc:creator>adlibuser</dc:creator>
    <meta:creation-date>2017-04-11T20:11:00Z</meta:creation-date>
    <dc:date>2017-04-11T20:11:00Z</dc:date>
    <meta:template xlink:href="Normal" xlink:type="simple"/>
    <meta:editing-cycles>2</meta:editing-cycles>
    <meta:editing-duration>PT0S</meta:editing-duration>
    <meta:document-statistic meta:page-count="3" meta:paragraph-count="989" meta:word-count="8208" meta:character-count="66322" meta:row-count="1791" meta:non-whitespace-character-count="59103"/>
  </office:meta>
</office:document-meta>
</file>