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fo:text-indent="0.1972in"/>
    </style:style>
    <style:style style:name="T15" style:parent-style-name="DefaultParagraphFont" style:family="text">
      <style:text-properties fo:font-style="italic" style:font-style-asian="italic" style:font-style-complex="italic" fo:font-size="12pt" style:font-size-asian="12pt" style:font-size-complex="12pt" fo:language="lt" fo:country="LT"/>
    </style:style>
    <style:style style:name="T16" style:parent-style-name="DefaultParagraphFont" style:family="text">
      <style:text-properties style:font-style-complex="italic" fo:font-size="12pt" style:font-size-asian="12pt" style:font-size-complex="12pt" fo:language="lt" fo:country="LT"/>
    </style:style>
    <style:style style:name="T17" style:parent-style-name="DefaultParagraphFont" style:family="text">
      <style:text-properties style:font-style-complex="italic" fo:font-size="12pt" style:font-size-asian="12pt" style:font-size-complex="12pt" fo:language="lt" fo:country="LT"/>
    </style:style>
    <style:style style:name="T18" style:parent-style-name="DefaultParagraphFont" style:family="text">
      <style:text-properties style:font-style-complex="italic" fo:font-size="12pt" style:font-size-asian="12pt" style:font-size-complex="12pt" fo:language="lt" fo:country="LT"/>
    </style:style>
    <style:style style:name="T19" style:parent-style-name="DefaultParagraphFont" style:family="text">
      <style:text-properties style:font-style-complex="italic" fo:font-size="12pt" style:font-size-asian="12pt" style:font-size-complex="12pt" fo:language="lt" fo:country="LT"/>
    </style:style>
    <style:style style:name="T20" style:parent-style-name="DefaultParagraphFont" style:family="text">
      <style:text-properties style:font-style-complex="italic"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style:font-style-complex="italic"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style:font-style-complex="italic" fo:font-size="12pt" style:font-size-asian="12pt" style:font-size-complex="12pt" fo:language="lt" fo:country="LT"/>
    </style:style>
    <style:style style:name="T25" style:parent-style-name="DefaultParagraphFont" style:family="text">
      <style:text-properties style:font-style-complex="italic" fo:font-size="12pt" style:font-size-asian="12pt" style:font-size-complex="12pt" fo:language="lt" fo:country="LT"/>
    </style:style>
    <style:style style:name="T26" style:parent-style-name="DefaultParagraphFont" style:family="text">
      <style:text-properties style:font-style-complex="italic"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style:font-style-complex="italic" fo:font-size="12pt" style:font-size-asian="12pt" style:font-size-complex="12pt" fo:language="lt" fo:country="LT"/>
    </style:style>
    <style:style style:name="T29" style:parent-style-name="DefaultParagraphFont" style:family="text">
      <style:text-properties style:font-style-complex="italic" fo:font-size="12pt" style:font-size-asian="12pt" style:font-size-complex="12pt" fo:language="lt" fo:country="LT"/>
    </style:style>
    <style:style style:name="T30" style:parent-style-name="DefaultParagraphFont" style:family="text">
      <style:text-properties style:font-style-complex="italic" fo:font-size="12pt" style:font-size-asian="12pt" style:font-size-complex="12pt" fo:language="lt" fo:country="LT"/>
    </style:style>
    <style:style style:name="T31" style:parent-style-name="DefaultParagraphFont" style:family="text">
      <style:text-properties style:font-style-complex="italic"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style:font-style-complex="italic" fo:font-size="12pt" style:font-size-asian="12pt" style:font-size-complex="12pt" fo:language="lt" fo:country="LT"/>
    </style:style>
    <style:style style:name="T34" style:parent-style-name="DefaultParagraphFont" style:family="text">
      <style:text-properties style:font-style-complex="italic"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style:font-style-complex="italic" fo:font-size="12pt" style:font-size-asian="12pt" style:font-size-complex="12pt" fo:language="lt" fo:country="LT"/>
    </style:style>
    <style:style style:name="T37" style:parent-style-name="DefaultParagraphFont" style:family="text">
      <style:text-properties style:font-style-complex="italic"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style:font-style-complex="italic" fo:font-size="12pt" style:font-size-asian="12pt" style:font-size-complex="12pt" fo:language="lt" fo:country="LT"/>
    </style:style>
    <style:style style:name="T40" style:parent-style-name="DefaultParagraphFont" style:family="text">
      <style:text-properties style:font-style-complex="italic" fo:font-size="12pt" style:font-size-asian="12pt" style:font-size-complex="12pt" fo:language="lt" fo:country="LT"/>
    </style:style>
    <style:style style:name="T41" style:parent-style-name="DefaultParagraphFont" style:family="text">
      <style:text-properties style:font-style-complex="italic"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tyle="italic" style:font-style-asian="italic" style:font-style-complex="italic" fo:font-size="12pt" style:font-size-asian="12pt" style:font-size-complex="12pt" fo:language="lt" fo:country="LT"/>
    </style:style>
    <style:style style:name="T44" style:parent-style-name="DefaultParagraphFont" style:family="text">
      <style:text-properties style:font-style-complex="italic" fo:font-size="12pt" style:font-size-asian="12pt" style:font-size-complex="12pt" fo:language="lt" fo:country="LT"/>
    </style:style>
    <style:style style:name="T45" style:parent-style-name="DefaultParagraphFont" style:family="text">
      <style:text-properties style:font-style-complex="italic"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style:font-style-complex="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tyle="italic" style:font-style-asian="italic" style:font-style-complex="italic" fo:font-size="12pt" style:font-size-asian="12pt" style:font-size-complex="12pt" fo:language="lt" fo:country="LT"/>
    </style:style>
    <style:style style:name="T50" style:parent-style-name="DefaultParagraphFont" style:family="text">
      <style:text-properties style:font-style-complex="italic"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tyle="italic" style:font-style-asian="italic" style:font-style-complex="italic" fo:font-size="12pt" style:font-size-asian="12pt" style:font-size-complex="12pt" fo:language="lt" fo:country="LT"/>
    </style:style>
    <style:style style:name="T53" style:parent-style-name="DefaultParagraphFont" style:family="text">
      <style:text-properties style:font-style-complex="italic" fo:font-size="12pt" style:font-size-asian="12pt" style:font-size-complex="12pt" fo:language="lt" fo:country="LT"/>
    </style:style>
    <style:style style:name="T54" style:parent-style-name="DefaultParagraphFont" style:family="text">
      <style:text-properties style:font-style-complex="italic"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style:font-style-complex="italic"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style:font-style-complex="italic" fo:font-size="12pt" style:font-size-asian="12pt" style:font-size-complex="12pt" fo:language="lt" fo:country="LT"/>
    </style:style>
    <style:style style:name="T59" style:parent-style-name="DefaultParagraphFont" style:family="text">
      <style:text-properties style:font-style-complex="italic"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style:font-style-complex="italic" fo:font-size="12pt" style:font-size-asian="12pt" style:font-size-complex="12pt" fo:language="lt" fo:country="LT"/>
    </style:style>
    <style:style style:name="T62" style:parent-style-name="DefaultParagraphFont" style:family="text">
      <style:text-properties fo:font-style="italic" style:font-style-asian="italic" style:font-style-complex="italic" fo:font-size="12pt" style:font-size-asian="12pt" style:font-size-complex="12pt" fo:language="lt" fo:country="LT"/>
    </style:style>
    <style:style style:name="T63" style:parent-style-name="DefaultParagraphFont" style:family="text">
      <style:text-properties style:font-style-complex="italic"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style:font-style-complex="italic" fo:font-size="12pt" style:font-size-asian="12pt" style:font-size-complex="12pt" fo:language="lt" fo:country="LT"/>
    </style:style>
    <style:style style:name="T66" style:parent-style-name="DefaultParagraphFont" style:family="text">
      <style:text-properties style:font-style-complex="italic"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style:font-style-complex="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tyle="italic" style:font-style-asian="italic" style:font-style-complex="italic" fo:font-size="12pt" style:font-size-asian="12pt" style:font-size-complex="12pt" fo:language="lt" fo:country="LT"/>
    </style:style>
    <style:style style:name="T71" style:parent-style-name="DefaultParagraphFont" style:family="text">
      <style:text-properties style:font-style-complex="italic" fo:font-size="12pt" style:font-size-asian="12pt" style:font-size-complex="12pt" fo:language="lt" fo:country="LT"/>
    </style:style>
    <style:style style:name="T72" style:parent-style-name="DefaultParagraphFont" style:family="text">
      <style:text-properties style:font-style-complex="italic"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style:font-style-complex="italic" fo:font-size="12pt" style:font-size-asian="12pt" style:font-size-complex="12pt" fo:language="lt" fo:country="LT"/>
    </style:style>
    <style:style style:name="T75" style:parent-style-name="DefaultParagraphFont" style:family="text">
      <style:text-properties style:font-style-complex="italic"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style="italic" style:font-style-asian="italic" style:font-style-complex="italic" fo:font-size="12pt" style:font-size-asian="12pt" style:font-size-complex="12pt" fo:language="lt" fo:country="LT"/>
    </style:style>
    <style:style style:name="T78" style:parent-style-name="DefaultParagraphFont" style:family="text">
      <style:text-properties style:font-style-complex="italic"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style:font-style-complex="italic" fo:font-size="12pt" style:font-size-asian="12pt" style:font-size-complex="12pt" fo:language="lt" fo:country="LT"/>
    </style:style>
    <style:style style:name="T81" style:parent-style-name="DefaultParagraphFont" style:family="text">
      <style:text-properties style:font-style-complex="italic" fo:font-size="12pt" style:font-size-asian="12pt" style:font-size-complex="12pt" fo:language="lt" fo:country="LT"/>
    </style:style>
    <style:style style:name="T82" style:parent-style-name="DefaultParagraphFont" style:family="text">
      <style:text-properties style:font-style-complex="italic"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style:font-style-complex="italic" fo:font-size="12pt" style:font-size-asian="12pt" style:font-size-complex="12pt" fo:language="lt" fo:country="LT"/>
    </style:style>
    <style:style style:name="T85" style:parent-style-name="DefaultParagraphFont" style:family="text">
      <style:text-properties style:font-style-complex="italic"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style:font-style-complex="italic" fo:font-size="12pt" style:font-size-asian="12pt" style:font-size-complex="12pt" fo:language="lt" fo:country="LT"/>
    </style:style>
    <style:style style:name="T88" style:parent-style-name="DefaultParagraphFont" style:family="text">
      <style:text-properties style:font-style-complex="italic"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style:font-style-complex="italic" fo:font-size="12pt" style:font-size-asian="12pt" style:font-size-complex="12pt" fo:language="lt" fo:country="LT"/>
    </style:style>
    <style:style style:name="T91" style:parent-style-name="DefaultParagraphFont" style:family="text">
      <style:text-properties style:font-style-complex="italic" fo:font-size="12pt" style:font-size-asian="12pt" style:font-size-complex="12pt" fo:language="lt" fo:country="LT"/>
    </style:style>
    <style:style style:name="T92" style:parent-style-name="DefaultParagraphFont" style:family="text">
      <style:text-properties style:font-style-complex="italic"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style:font-style-complex="italic" fo:font-size="12pt" style:font-size-asian="12pt" style:font-size-complex="12pt" fo:language="lt" fo:country="LT"/>
    </style:style>
    <style:style style:name="T95" style:parent-style-name="DefaultParagraphFont" style:family="text">
      <style:text-properties style:font-style-complex="italic"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style:font-style-complex="italic" fo:font-size="12pt" style:font-size-asian="12pt" style:font-size-complex="12pt" fo:language="lt" fo:country="LT"/>
    </style:style>
    <style:style style:name="T98" style:parent-style-name="DefaultParagraphFont" style:family="text">
      <style:text-properties style:font-style-complex="italic" fo:font-size="12pt" style:font-size-asian="12pt" style:font-size-complex="12pt" fo:language="lt" fo:country="LT"/>
    </style:style>
    <style:style style:name="T99" style:parent-style-name="DefaultParagraphFont" style:family="text">
      <style:text-properties style:font-style-complex="italic"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style:font-style-complex="italic" fo:font-size="12pt" style:font-size-asian="12pt" style:font-size-complex="12pt" fo:language="lt" fo:country="LT"/>
    </style:style>
    <style:style style:name="T102" style:parent-style-name="DefaultParagraphFont" style:family="text">
      <style:text-properties style:font-style-complex="italic"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style:font-style-complex="italic" fo:font-size="12pt" style:font-size-asian="12pt" style:font-size-complex="12pt" fo:language="lt" fo:country="LT"/>
    </style:style>
    <style:style style:name="T105" style:parent-style-name="DefaultParagraphFont" style:family="text">
      <style:text-properties style:font-style-complex="italic"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tyle="italic" style:font-style-asian="italic" style:font-style-complex="italic" fo:font-size="12pt" style:font-size-asian="12pt" style:font-size-complex="12pt" fo:language="lt" fo:country="LT"/>
    </style:style>
    <style:style style:name="T108" style:parent-style-name="DefaultParagraphFont" style:family="text">
      <style:text-properties style:font-style-complex="italic" fo:font-size="12pt" style:font-size-asian="12pt" style:font-size-complex="12pt" fo:language="lt" fo:country="LT"/>
    </style:style>
    <style:style style:name="T109" style:parent-style-name="DefaultParagraphFont" style:family="text">
      <style:text-properties style:font-style-complex="italic"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style:font-style-complex="italic" fo:font-size="12pt" style:font-size-asian="12pt" style:font-size-complex="12pt" fo:language="lt" fo:country="LT"/>
    </style:style>
    <style:style style:name="T112" style:parent-style-name="DefaultParagraphFont" style:family="text">
      <style:text-properties style:font-style-complex="italic" fo:font-size="12pt" style:font-size-asian="12pt" style:font-size-complex="12pt" fo:language="lt" fo:country="LT"/>
    </style:style>
    <style:style style:name="T113" style:parent-style-name="DefaultParagraphFont" style:family="text">
      <style:text-properties style:font-style-complex="italic"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style:font-style-complex="italic" fo:font-size="12pt" style:font-size-asian="12pt" style:font-size-complex="12pt" fo:language="lt" fo:country="LT"/>
    </style:style>
    <style:style style:name="T116" style:parent-style-name="DefaultParagraphFont" style:family="text">
      <style:text-properties style:font-style-complex="italic"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style:font-style-complex="italic" fo:font-size="12pt" style:font-size-asian="12pt" style:font-size-complex="12pt" fo:language="lt" fo:country="LT"/>
    </style:style>
    <style:style style:name="T119" style:parent-style-name="DefaultParagraphFont" style:family="text">
      <style:text-properties style:font-style-complex="italic" fo:font-size="12pt" style:font-size-asian="12pt" style:font-size-complex="12pt" fo:language="lt" fo:country="LT"/>
    </style:style>
    <style:style style:name="T120" style:parent-style-name="DefaultParagraphFont" style:family="text">
      <style:text-properties style:font-style-complex="italic" fo:font-size="12pt" style:font-size-asian="12pt" style:font-size-complex="12pt" fo:language="lt" fo:country="LT"/>
    </style:style>
    <style:style style:name="T121" style:parent-style-name="DefaultParagraphFont" style:family="text">
      <style:text-properties style:font-style-complex="italic" fo:text-transform="uppercase" fo:font-size="12pt" style:font-size-asian="12pt" style:font-size-complex="12pt" fo:language="lt" fo:country="LT"/>
    </style:style>
    <style:style style:name="T122" style:parent-style-name="DefaultParagraphFont" style:family="text">
      <style:text-properties style:font-style-complex="italic"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style:font-style-complex="italic"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style:font-style-complex="italic" fo:font-size="12pt" style:font-size-asian="12pt" style:font-size-complex="12pt" fo:language="lt" fo:country="LT"/>
    </style:style>
    <style:style style:name="T127" style:parent-style-name="DefaultParagraphFont" style:family="text">
      <style:text-properties style:font-style-complex="italic" fo:font-size="12pt" style:font-size-asian="12pt" style:font-size-complex="12pt" fo:language="lt" fo:country="LT"/>
    </style:style>
    <style:style style:name="T128" style:parent-style-name="DefaultParagraphFont" style:family="text">
      <style:text-properties style:font-style-complex="italic"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style:font-style-complex="italic" fo:font-size="12pt" style:font-size-asian="12pt" style:font-size-complex="12pt" fo:language="lt" fo:country="LT"/>
    </style:style>
    <style:style style:name="T131" style:parent-style-name="DefaultParagraphFont" style:family="text">
      <style:text-properties style:font-style-complex="italic"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style:font-style-complex="italic"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style:font-style-complex="italic" fo:font-size="12pt" style:font-size-asian="12pt" style:font-size-complex="12pt" fo:language="lt" fo:country="LT"/>
    </style:style>
    <style:style style:name="T136" style:parent-style-name="DefaultParagraphFont" style:family="text">
      <style:text-properties style:font-style-complex="italic"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style:font-style-complex="italic" fo:font-size="12pt" style:font-size-asian="12pt" style:font-size-complex="12pt" fo:language="lt" fo:country="LT"/>
    </style:style>
    <style:style style:name="T139" style:parent-style-name="DefaultParagraphFont" style:family="text">
      <style:text-properties style:font-style-complex="italic" fo:font-size="12pt" style:font-size-asian="12pt" style:font-size-complex="12pt" fo:language="lt" fo:country="LT"/>
    </style:style>
    <style:style style:name="T140" style:parent-style-name="DefaultParagraphFont" style:family="text">
      <style:text-properties style:font-style-complex="italic"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style:font-style-complex="italic" fo:font-size="12pt" style:font-size-asian="12pt" style:font-size-complex="12pt" fo:language="lt" fo:country="LT"/>
    </style:style>
    <style:style style:name="T143" style:parent-style-name="DefaultParagraphFont" style:family="text">
      <style:text-properties style:font-style-complex="italic" fo:font-size="12pt" style:font-size-asian="12pt" style:font-size-complex="12pt" fo:language="lt" fo:country="LT"/>
    </style:style>
    <style:style style:name="T144" style:parent-style-name="DefaultParagraphFont" style:family="text">
      <style:text-properties style:font-style-complex="italic"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style:font-style-complex="italic"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style:font-style-complex="italic" fo:font-size="12pt" style:font-size-asian="12pt" style:font-size-complex="12pt" fo:language="lt" fo:country="LT"/>
    </style:style>
    <style:style style:name="T149" style:parent-style-name="DefaultParagraphFont" style:family="text">
      <style:text-properties style:font-style-complex="italic" fo:font-size="12pt" style:font-size-asian="12pt" style:font-size-complex="12pt" fo:language="lt" fo:country="LT"/>
    </style:style>
    <style:style style:name="T150" style:parent-style-name="DefaultParagraphFont" style:family="text">
      <style:text-properties style:font-style-complex="italic"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style:font-style-complex="italic" fo:font-size="12pt" style:font-size-asian="12pt" style:font-size-complex="12pt" fo:language="lt" fo:country="LT"/>
    </style:style>
    <style:style style:name="T153" style:parent-style-name="DefaultParagraphFont" style:family="text">
      <style:text-properties style:font-style-complex="italic" fo:font-size="12pt" style:font-size-asian="12pt" style:font-size-complex="12pt" fo:language="lt" fo:country="LT"/>
    </style:style>
    <style:style style:name="T154" style:parent-style-name="DefaultParagraphFont" style:family="text">
      <style:text-properties style:font-style-complex="italic"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style:font-style-complex="italic"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style:font-style-complex="italic" fo:font-size="12pt" style:font-size-asian="12pt" style:font-size-complex="12pt" fo:language="lt" fo:country="LT"/>
    </style:style>
    <style:style style:name="T159" style:parent-style-name="DefaultParagraphFont" style:family="text">
      <style:text-properties style:font-style-complex="italic" fo:font-size="12pt" style:font-size-asian="12pt" style:font-size-complex="12pt" fo:language="lt" fo:country="LT"/>
    </style:style>
    <style:style style:name="T160" style:parent-style-name="DefaultParagraphFont" style:family="text">
      <style:text-properties style:font-style-complex="italic"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style:font-style-complex="italic" fo:font-size="12pt" style:font-size-asian="12pt" style:font-size-complex="12pt" fo:language="lt" fo:country="LT"/>
    </style:style>
    <style:style style:name="T163" style:parent-style-name="DefaultParagraphFont" style:family="text">
      <style:text-properties style:font-style-complex="italic" fo:font-size="12pt" style:font-size-asian="12pt" style:font-size-complex="12pt" fo:language="lt" fo:country="LT"/>
    </style:style>
    <style:style style:name="T164" style:parent-style-name="DefaultParagraphFont" style:family="text">
      <style:text-properties style:font-style-complex="italic"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style:font-style-complex="italic" fo:font-size="12pt" style:font-size-asian="12pt" style:font-size-complex="12pt" fo:language="lt" fo:country="LT"/>
    </style:style>
    <style:style style:name="T167" style:parent-style-name="DefaultParagraphFont" style:family="text">
      <style:text-properties style:font-style-complex="italic"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style:font-style-complex="italic" fo:font-size="12pt" style:font-size-asian="12pt" style:font-size-complex="12pt" fo:language="lt" fo:country="LT"/>
    </style:style>
    <style:style style:name="T170" style:parent-style-name="DefaultParagraphFont" style:family="text">
      <style:text-properties style:font-style-complex="italic"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style:font-style-complex="italic" fo:font-size="12pt" style:font-size-asian="12pt" style:font-size-complex="12pt" fo:language="lt" fo:country="LT"/>
    </style:style>
    <style:style style:name="T173" style:parent-style-name="DefaultParagraphFont" style:family="text">
      <style:text-properties style:font-style-complex="italic" fo:font-size="12pt" style:font-size-asian="12pt" style:font-size-complex="12pt" fo:language="lt" fo:country="LT"/>
    </style:style>
    <style:style style:name="T174" style:parent-style-name="DefaultParagraphFont" style:family="text">
      <style:text-properties style:font-style-complex="italic"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style:font-style-complex="italic" fo:font-size="12pt" style:font-size-asian="12pt" style:font-size-complex="12pt" fo:language="lt" fo:country="LT"/>
    </style:style>
    <style:style style:name="T177" style:parent-style-name="DefaultParagraphFont" style:family="text">
      <style:text-properties style:font-style-complex="italic" fo:font-size="12pt" style:font-size-asian="12pt" style:font-size-complex="12pt" fo:language="lt" fo:country="LT"/>
    </style:style>
    <style:style style:name="T178" style:parent-style-name="DefaultParagraphFont" style:family="text">
      <style:text-properties style:font-style-complex="italic" fo:font-size="12pt" style:font-size-asian="12pt" style:font-size-complex="12pt" fo:language="lt" fo:country="LT"/>
    </style:style>
    <style:style style:name="T179" style:parent-style-name="DefaultParagraphFont" style:family="text">
      <style:text-properties style:font-style-complex="italic"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style:font-style-complex="italic"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style:font-style-complex="italic"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style:font-style-complex="italic" fo:font-size="12pt" style:font-size-asian="12pt" style:font-size-complex="12pt" fo:language="lt" fo:country="LT"/>
    </style:style>
    <style:style style:name="T186" style:parent-style-name="DefaultParagraphFont" style:family="text">
      <style:text-properties style:font-style-complex="italic" fo:font-size="12pt" style:font-size-asian="12pt" style:font-size-complex="12pt" fo:language="lt" fo:country="LT"/>
    </style:style>
    <style:style style:name="T187" style:parent-style-name="DefaultParagraphFont" style:family="text">
      <style:text-properties style:font-style-complex="italic"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style:font-style-complex="italic"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P192" style:parent-style-name="Normal" style:family="paragraph">
      <style:paragraph-properties style:text-autospace="none" fo:text-align="justify" fo:line-height="150%" fo:text-indent="0.1972in"/>
      <style:text-properties style:font-style-complex="italic"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style:font-style-complex="italic" fo:font-size="12pt" style:font-size-asian="12pt" style:font-size-complex="12pt" fo:language="lt" fo:country="LT"/>
    </style:style>
    <style:style style:name="T195" style:parent-style-name="DefaultParagraphFont" style:family="text">
      <style:text-properties style:font-style-complex="italic"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style:font-style-complex="italic" fo:font-size="12pt" style:font-size-asian="12pt" style:font-size-complex="12pt" fo:language="lt" fo:country="LT"/>
    </style:style>
    <style:style style:name="T198" style:parent-style-name="DefaultParagraphFont" style:family="text">
      <style:text-properties style:font-style-complex="italic"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style:font-style-complex="italic" fo:font-size="12pt" style:font-size-asian="12pt" style:font-size-complex="12pt" fo:language="lt" fo:country="LT"/>
    </style:style>
    <style:style style:name="T201" style:parent-style-name="DefaultParagraphFont" style:family="text">
      <style:text-properties style:font-style-complex="italic" fo:font-size="12pt" style:font-size-asian="12pt" style:font-size-complex="12pt" fo:language="lt" fo:country="LT"/>
    </style:style>
    <style:style style:name="T202" style:parent-style-name="DefaultParagraphFont" style:family="text">
      <style:text-properties style:font-style-complex="italic" fo:font-size="12pt" style:font-size-asian="12pt" style:font-size-complex="12pt" fo:language="lt" fo:country="LT"/>
    </style:style>
    <style:style style:name="T203" style:parent-style-name="DefaultParagraphFont" style:family="text">
      <style:text-properties style:font-style-complex="italic"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style:font-style-complex="italic"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style:font-style-complex="italic" fo:font-size="12pt" style:font-size-asian="12pt" style:font-size-complex="12pt" fo:language="lt" fo:country="LT"/>
    </style:style>
    <style:style style:name="T208" style:parent-style-name="DefaultParagraphFont" style:family="text">
      <style:text-properties style:font-style-complex="italic" fo:font-size="12pt" style:font-size-asian="12pt" style:font-size-complex="12pt" fo:language="lt" fo:country="LT"/>
    </style:style>
    <style:style style:name="T209" style:parent-style-name="DefaultParagraphFont" style:family="text">
      <style:text-properties style:font-style-complex="italic"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style:font-style-complex="italic" fo:font-size="12pt" style:font-size-asian="12pt" style:font-size-complex="12pt" fo:language="lt" fo:country="LT"/>
    </style:style>
    <style:style style:name="T212" style:parent-style-name="DefaultParagraphFont" style:family="text">
      <style:text-properties style:font-style-complex="italic"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P215" style:parent-style-name="Normal" style:family="paragraph">
      <style:paragraph-properties style:text-autospace="none" fo:text-align="justify" fo:line-height="150%" fo:text-indent="0.1972in"/>
      <style:text-properties style:font-style-complex="italic"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style:font-style-complex="italic" fo:font-size="12pt" style:font-size-asian="12pt" style:font-size-complex="12pt" fo:language="lt" fo:country="LT"/>
    </style:style>
    <style:style style:name="T218" style:parent-style-name="DefaultParagraphFont" style:family="text">
      <style:text-properties style:font-style-complex="italic" fo:font-size="12pt" style:font-size-asian="12pt" style:font-size-complex="12pt" fo:language="lt" fo:country="LT"/>
    </style:style>
    <style:style style:name="T219" style:parent-style-name="DefaultParagraphFont" style:family="text">
      <style:text-properties style:font-style-complex="italic" fo:font-size="12pt" style:font-size-asian="12pt" style:font-size-complex="12pt" fo:language="lt" fo:country="LT"/>
    </style:style>
    <style:style style:name="T220" style:parent-style-name="DefaultParagraphFont" style:family="text">
      <style:text-properties style:font-style-complex="italic" fo:font-size="12pt" style:font-size-asian="12pt" style:font-size-complex="12pt" fo:language="lt" fo:country="LT"/>
    </style:style>
    <style:style style:name="T221" style:parent-style-name="DefaultParagraphFont" style:family="text">
      <style:text-properties style:font-style-complex="italic" fo:font-size="12pt" style:font-size-asian="12pt" style:font-size-complex="12pt" fo:language="lt" fo:country="LT"/>
    </style:style>
    <style:style style:name="T222" style:parent-style-name="DefaultParagraphFont" style:family="text">
      <style:text-properties style:font-style-complex="italic" fo:font-size="12pt" style:font-size-asian="12pt" style:font-size-complex="12pt" fo:language="lt" fo:country="LT"/>
    </style:style>
    <style:style style:name="T223" style:parent-style-name="DefaultParagraphFont" style:family="text">
      <style:text-properties style:font-style-complex="italic"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style:font-style-complex="italic" fo:font-size="12pt" style:font-size-asian="12pt" style:font-size-complex="12pt" fo:language="lt" fo:country="LT"/>
    </style:style>
    <style:style style:name="T226" style:parent-style-name="DefaultParagraphFont" style:family="text">
      <style:text-properties style:font-style-complex="italic" fo:font-size="12pt" style:font-size-asian="12pt" style:font-size-complex="12pt" fo:language="lt" fo:country="LT"/>
    </style:style>
    <style:style style:name="T227" style:parent-style-name="DefaultParagraphFont" style:family="text">
      <style:text-properties style:font-style-complex="italic" fo:font-size="12pt" style:font-size-asian="12pt" style:font-size-complex="12pt" fo:language="lt" fo:country="LT"/>
    </style:style>
    <style:style style:name="T228" style:parent-style-name="DefaultParagraphFont" style:family="text">
      <style:text-properties style:font-style-complex="italic" fo:font-size="12pt" style:font-size-asian="12pt" style:font-size-complex="12pt" fo:language="lt" fo:country="LT"/>
    </style:style>
    <style:style style:name="P229" style:parent-style-name="Normal" style:family="paragraph">
      <style:paragraph-properties style:text-autospace="none" fo:text-align="justify" fo:line-height="150%" fo:text-indent="0.1972in"/>
    </style:style>
    <style:style style:name="T230" style:parent-style-name="DefaultParagraphFont" style:family="text">
      <style:text-properties style:font-style-complex="italic" fo:font-size="12pt" style:font-size-asian="12pt" style:font-size-complex="12pt" fo:language="lt" fo:country="LT"/>
    </style:style>
    <style:style style:name="T231" style:parent-style-name="DefaultParagraphFont" style:family="text">
      <style:text-properties style:font-style-complex="italic"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style:font-style-complex="italic" fo:font-size="12pt" style:font-size-asian="12pt" style:font-size-complex="12pt" fo:language="lt" fo:country="LT"/>
    </style:style>
    <style:style style:name="T234" style:parent-style-name="DefaultParagraphFont" style:family="text">
      <style:text-properties style:font-style-complex="italic" fo:font-size="12pt" style:font-size-asian="12pt" style:font-size-complex="12pt" fo:language="lt" fo:country="LT"/>
    </style:style>
    <style:style style:name="T235" style:parent-style-name="DefaultParagraphFont" style:family="text">
      <style:text-properties style:font-style-complex="italic" fo:font-size="12pt" style:font-size-asian="12pt" style:font-size-complex="12pt" fo:language="lt" fo:country="LT"/>
    </style:style>
    <style:style style:name="T236" style:parent-style-name="DefaultParagraphFont" style:family="text">
      <style:text-properties style:font-style-complex="italic"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style:font-style-complex="italic" fo:font-size="12pt" style:font-size-asian="12pt" style:font-size-complex="12pt" fo:language="lt" fo:country="LT"/>
    </style:style>
    <style:style style:name="T239" style:parent-style-name="DefaultParagraphFont" style:family="text">
      <style:text-properties style:font-style-complex="italic" fo:font-size="12pt" style:font-size-asian="12pt" style:font-size-complex="12pt" fo:language="lt" fo:country="LT"/>
    </style:style>
    <style:style style:name="T240" style:parent-style-name="DefaultParagraphFont" style:family="text">
      <style:text-properties style:font-style-complex="italic" fo:font-size="12pt" style:font-size-asian="12pt" style:font-size-complex="12pt" fo:language="lt" fo:country="LT"/>
    </style:style>
    <style:style style:name="T241" style:parent-style-name="DefaultParagraphFont" style:family="text">
      <style:text-properties style:font-style-complex="italic"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style:font-style-complex="italic" fo:font-size="12pt" style:font-size-asian="12pt" style:font-size-complex="12pt" fo:language="lt" fo:country="LT"/>
    </style:style>
    <style:style style:name="T244" style:parent-style-name="DefaultParagraphFont" style:family="text">
      <style:text-properties style:font-style-complex="italic" fo:font-size="12pt" style:font-size-asian="12pt" style:font-size-complex="12pt" fo:language="lt" fo:country="LT"/>
    </style:style>
    <style:style style:name="T245" style:parent-style-name="DefaultParagraphFont" style:family="text">
      <style:text-properties style:font-style-complex="italic" fo:font-size="12pt" style:font-size-asian="12pt" style:font-size-complex="12pt" fo:language="lt" fo:country="LT"/>
    </style:style>
    <style:style style:name="T246" style:parent-style-name="DefaultParagraphFont" style:family="text">
      <style:text-properties style:font-style-complex="italic" fo:font-size="12pt" style:font-size-asian="12pt" style:font-size-complex="12pt" fo:language="lt" fo:country="LT"/>
    </style:style>
    <style:style style:name="T247" style:parent-style-name="DefaultParagraphFont" style:family="text">
      <style:text-properties style:font-style-complex="italic" fo:font-size="12pt" style:font-size-asian="12pt" style:font-size-complex="12pt" fo:language="lt" fo:country="LT"/>
    </style:style>
    <style:style style:name="T248" style:parent-style-name="DefaultParagraphFont" style:family="text">
      <style:text-properties style:font-style-complex="italic"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style:font-style-complex="italic" fo:font-size="12pt" style:font-size-asian="12pt" style:font-size-complex="12pt" fo:language="lt" fo:country="LT"/>
    </style:style>
    <style:style style:name="T251" style:parent-style-name="DefaultParagraphFont" style:family="text">
      <style:text-properties style:font-style-complex="italic" fo:font-size="12pt" style:font-size-asian="12pt" style:font-size-complex="12pt" fo:language="lt" fo:country="LT"/>
    </style:style>
    <style:style style:name="T252" style:parent-style-name="DefaultParagraphFont" style:family="text">
      <style:text-properties style:font-style-complex="italic"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tyle="italic" style:font-style-asian="italic" style:font-style-complex="italic" fo:font-size="12pt" style:font-size-asian="12pt" fo:language="lt" fo:country="LT"/>
    </style:style>
    <style:style style:name="T256" style:parent-style-name="DefaultParagraphFont" style:family="text">
      <style:text-properties style:font-style-complex="italic" fo:font-size="12pt" style:font-size-asian="12pt" fo:language="lt" fo:country="LT"/>
    </style:style>
    <style:style style:name="P257" style:parent-style-name="Normal" style:family="paragraph">
      <style:paragraph-properties style:text-autospace="none" fo:text-align="justify" fo:line-height="150%" fo:text-indent="0.1972in"/>
    </style:style>
    <style:style style:name="T258" style:parent-style-name="DefaultParagraphFont" style:family="text">
      <style:text-properties fo:font-style="italic" style:font-style-asian="italic" style:font-style-complex="italic" fo:font-size="12pt" style:font-size-asian="12pt" style:font-size-complex="12pt" fo:language="lt" fo:country="LT"/>
    </style:style>
    <style:style style:name="T259" style:parent-style-name="DefaultParagraphFont" style:family="text">
      <style:text-properties fo:font-style="italic" style:font-style-asian="italic" style:font-style-complex="italic" fo:font-size="12pt" style:font-size-asian="12pt" style:font-size-complex="12pt" fo:language="lt" fo:country="LT"/>
    </style:style>
    <style:style style:name="T260" style:parent-style-name="DefaultParagraphFont" style:family="text">
      <style:text-properties style:font-style-complex="italic" fo:font-size="12pt" style:font-size-asian="12pt" style:font-size-complex="12pt" fo:language="lt" fo:country="LT"/>
    </style:style>
    <style:style style:name="T261" style:parent-style-name="DefaultParagraphFont" style:family="text">
      <style:text-properties style:font-style-complex="italic" fo:font-size="12pt" style:font-size-asian="12pt" style:font-size-complex="12pt" fo:language="lt" fo:country="LT"/>
    </style:style>
    <style:style style:name="T262" style:parent-style-name="DefaultParagraphFont" style:family="text">
      <style:text-properties style:font-style-complex="italic" fo:font-size="12pt" style:font-size-asian="12pt" style:font-size-complex="12pt" fo:language="lt" fo:country="LT"/>
    </style:style>
    <style:style style:name="T263" style:parent-style-name="DefaultParagraphFont" style:family="text">
      <style:text-properties style:font-style-complex="italic"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style:font-style-complex="italic" fo:font-size="12pt" style:font-size-asian="12pt" style:font-size-complex="12pt" fo:language="lt" fo:country="LT"/>
    </style:style>
    <style:style style:name="T266" style:parent-style-name="DefaultParagraphFont" style:family="text">
      <style:text-properties style:font-style-complex="italic" fo:font-size="12pt" style:font-size-asian="12pt" style:font-size-complex="12pt" fo:language="lt" fo:country="LT"/>
    </style:style>
    <style:style style:name="T267" style:parent-style-name="DefaultParagraphFont" style:family="text">
      <style:text-properties style:font-style-complex="italic" fo:font-size="12pt" style:font-size-asian="12pt" style:font-size-complex="12pt" fo:language="lt" fo:country="LT"/>
    </style:style>
    <style:style style:name="T268" style:parent-style-name="DefaultParagraphFont" style:family="text">
      <style:text-properties style:font-style-complex="italic" fo:font-size="12pt" style:font-size-asian="12pt" style:font-size-complex="12pt" fo:language="lt" fo:country="LT"/>
    </style:style>
    <style:style style:name="T269" style:parent-style-name="DefaultParagraphFont" style:family="text">
      <style:text-properties style:font-style-complex="italic" fo:font-size="12pt" style:font-size-asian="12pt" style:font-size-complex="12pt" fo:language="lt" fo:country="LT"/>
    </style:style>
    <style:style style:name="T270" style:parent-style-name="DefaultParagraphFont" style:family="text">
      <style:text-properties style:font-style-complex="italic"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style:font-style-complex="italic" fo:font-size="12pt" style:font-size-asian="12pt" style:font-size-complex="12pt" fo:language="lt" fo:country="LT"/>
    </style:style>
    <style:style style:name="T273" style:parent-style-name="DefaultParagraphFont" style:family="text">
      <style:text-properties style:font-style-complex="italic" fo:font-size="12pt" style:font-size-asian="12pt" style:font-size-complex="12pt" fo:language="lt" fo:country="LT"/>
    </style:style>
    <style:style style:name="T274" style:parent-style-name="DefaultParagraphFont" style:family="text">
      <style:text-properties style:font-style-complex="italic"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style:font-style-complex="italic" fo:font-size="12pt" style:font-size-asian="12pt" style:font-size-complex="12pt" fo:language="lt" fo:country="LT"/>
    </style:style>
    <style:style style:name="T277" style:parent-style-name="DefaultParagraphFont" style:family="text">
      <style:text-properties style:font-style-complex="italic" fo:font-size="12pt" style:font-size-asian="12pt" style:font-size-complex="12pt" fo:language="lt" fo:country="LT"/>
    </style:style>
    <style:style style:name="T278" style:parent-style-name="DefaultParagraphFont" style:family="text">
      <style:text-properties style:font-style-complex="italic" fo:font-size="12pt" style:font-size-asian="12pt" style:font-size-complex="12pt" fo:language="lt" fo:country="LT"/>
    </style:style>
    <style:style style:name="T279" style:parent-style-name="DefaultParagraphFont" style:family="text">
      <style:text-properties style:font-style-complex="italic"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style:font-style-complex="italic" fo:font-size="12pt" style:font-size-asian="12pt" style:font-size-complex="12pt" fo:language="lt" fo:country="LT"/>
    </style:style>
    <style:style style:name="T282" style:parent-style-name="DefaultParagraphFont" style:family="text">
      <style:text-properties style:font-style-complex="italic" fo:font-size="12pt" style:font-size-asian="12pt" style:font-size-complex="12pt" fo:language="lt" fo:country="LT"/>
    </style:style>
    <style:style style:name="T283" style:parent-style-name="DefaultParagraphFont" style:family="text">
      <style:text-properties style:font-style-complex="italic"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style:font-style-complex="italic" fo:font-size="12pt" style:font-size-asian="12pt" style:font-size-complex="12pt" fo:language="lt" fo:country="LT"/>
    </style:style>
    <style:style style:name="T286" style:parent-style-name="DefaultParagraphFont" style:family="text">
      <style:text-properties style:font-style-complex="italic"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style:font-style-complex="italic" fo:font-size="12pt" style:font-size-asian="12pt" style:font-size-complex="12pt" fo:language="lt" fo:country="LT"/>
    </style:style>
    <style:style style:name="T289" style:parent-style-name="DefaultParagraphFont" style:family="text">
      <style:text-properties style:font-style-complex="italic"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style:font-style-complex="italic" fo:font-size="12pt" style:font-size-asian="12pt" style:font-size-complex="12pt" fo:language="lt" fo:country="LT"/>
    </style:style>
    <style:style style:name="T292" style:parent-style-name="DefaultParagraphFont" style:family="text">
      <style:text-properties style:font-style-complex="italic" fo:font-size="12pt" style:font-size-asian="12pt" style:font-size-complex="12pt" fo:language="lt" fo:country="LT"/>
    </style:style>
    <style:style style:name="T293" style:parent-style-name="DefaultParagraphFont" style:family="text">
      <style:text-properties style:font-style-complex="italic"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style:font-style-complex="italic" fo:font-size="12pt" style:font-size-asian="12pt" style:font-size-complex="12pt" fo:language="lt" fo:country="LT"/>
    </style:style>
    <style:style style:name="T296" style:parent-style-name="DefaultParagraphFont" style:family="text">
      <style:text-properties style:font-style-complex="italic" fo:font-size="12pt" style:font-size-asian="12pt" style:font-size-complex="12pt" fo:language="lt" fo:country="LT"/>
    </style:style>
    <style:style style:name="T297" style:parent-style-name="DefaultParagraphFont" style:family="text">
      <style:text-properties style:font-style-complex="italic"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style:font-style-complex="italic" fo:font-size="12pt" style:font-size-asian="12pt" style:font-size-complex="12pt" fo:language="lt" fo:country="LT"/>
    </style:style>
    <style:style style:name="T300" style:parent-style-name="DefaultParagraphFont" style:family="text">
      <style:text-properties style:font-style-complex="italic" fo:font-size="12pt" style:font-size-asian="12pt" style:font-size-complex="12pt" fo:language="lt" fo:country="LT"/>
    </style:style>
    <style:style style:name="T301" style:parent-style-name="DefaultParagraphFont" style:family="text">
      <style:text-properties style:font-style-complex="italic" fo:font-size="12pt" style:font-size-asian="12pt" style:font-size-complex="12pt" fo:language="lt" fo:country="LT"/>
    </style:style>
    <style:style style:name="T302" style:parent-style-name="DefaultParagraphFont" style:family="text">
      <style:text-properties style:font-style-complex="italic" fo:font-size="12pt" style:font-size-asian="12pt" style:font-size-complex="12pt" fo:language="lt" fo:country="LT"/>
    </style:style>
    <style:style style:name="P303" style:parent-style-name="Normal" style:family="paragraph">
      <style:paragraph-properties style:text-autospace="none" fo:text-align="justify" fo:line-height="150%" fo:text-indent="0.1972in"/>
    </style:style>
    <style:style style:name="T304" style:parent-style-name="DefaultParagraphFont" style:family="text">
      <style:text-properties fo:font-style="italic" style:font-style-asian="italic" style:font-style-complex="italic" fo:font-size="12pt" style:font-size-asian="12pt" style:font-size-complex="12pt" fo:language="lt" fo:country="LT"/>
    </style:style>
    <style:style style:name="T305" style:parent-style-name="DefaultParagraphFont" style:family="text">
      <style:text-properties style:font-style-complex="italic"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style:font-style-complex="italic" fo:font-size="12pt" style:font-size-asian="12pt" style:font-size-complex="12pt" fo:language="lt" fo:country="LT"/>
    </style:style>
    <style:style style:name="T308" style:parent-style-name="DefaultParagraphFont" style:family="text">
      <style:text-properties style:font-style-complex="italic" fo:font-size="12pt" style:font-size-asian="12pt" style:font-size-complex="12pt" fo:language="lt" fo:country="LT"/>
    </style:style>
    <style:style style:name="T309" style:parent-style-name="DefaultParagraphFont" style:family="text">
      <style:text-properties style:font-style-complex="italic"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style:font-style-complex="italic" fo:font-size="12pt" style:font-size-asian="12pt" style:font-size-complex="12pt" fo:language="lt" fo:country="LT"/>
    </style:style>
    <style:style style:name="T312" style:parent-style-name="DefaultParagraphFont" style:family="text">
      <style:text-properties style:font-style-complex="italic"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tyle="italic" style:font-style-asian="italic" style:font-style-complex="italic" fo:font-size="12pt" style:font-size-asian="12pt" style:font-size-complex="12pt" fo:language="lt" fo:country="LT"/>
    </style:style>
    <style:style style:name="T315" style:parent-style-name="DefaultParagraphFont" style:family="text">
      <style:text-properties style:font-style-complex="italic"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style:font-style-complex="italic" fo:font-size="12pt" style:font-size-asian="12pt" style:font-size-complex="12pt" fo:language="lt" fo:country="LT"/>
    </style:style>
    <style:style style:name="T318" style:parent-style-name="DefaultParagraphFont" style:family="text">
      <style:text-properties style:font-style-complex="italic" fo:font-size="12pt" style:font-size-asian="12pt" style:font-size-complex="12pt" fo:language="lt" fo:country="LT"/>
    </style:style>
    <style:style style:name="T319" style:parent-style-name="DefaultParagraphFont" style:family="text">
      <style:text-properties style:font-style-complex="italic" fo:font-size="12pt" style:font-size-asian="12pt" style:font-size-complex="12pt" fo:language="lt" fo:country="LT"/>
    </style:style>
    <style:style style:name="T320" style:parent-style-name="DefaultParagraphFont" style:family="text">
      <style:text-properties style:font-style-complex="italic"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style:font-style-complex="italic" fo:font-size="12pt" style:font-size-asian="12pt" style:font-size-complex="12pt" fo:language="lt" fo:country="LT"/>
    </style:style>
    <style:style style:name="T323" style:parent-style-name="DefaultParagraphFont" style:family="text">
      <style:text-properties fo:font-style="italic" style:font-style-asian="italic" style:font-style-complex="italic" fo:font-size="12pt" style:font-size-asian="12pt" style:font-size-complex="12pt" fo:language="lt" fo:country="LT"/>
    </style:style>
    <style:style style:name="T324" style:parent-style-name="DefaultParagraphFont" style:family="text">
      <style:text-properties style:font-style-complex="italic"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style:font-style-complex="italic" fo:font-size="12pt" style:font-size-asian="12pt" style:font-size-complex="12pt" fo:language="lt" fo:country="LT"/>
    </style:style>
    <style:style style:name="T327" style:parent-style-name="DefaultParagraphFont" style:family="text">
      <style:text-properties style:font-style-complex="italic" fo:font-size="12pt" style:font-size-asian="12pt" style:font-size-complex="12pt" fo:language="lt" fo:country="LT"/>
    </style:style>
    <style:style style:name="T328" style:parent-style-name="DefaultParagraphFont" style:family="text">
      <style:text-properties style:font-style-complex="italic"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style:font-style-complex="italic" fo:font-size="12pt" style:font-size-asian="12pt" style:font-size-complex="12pt" fo:language="lt" fo:country="LT"/>
    </style:style>
    <style:style style:name="T331" style:parent-style-name="DefaultParagraphFont" style:family="text">
      <style:text-properties fo:font-style="italic" style:font-style-asian="italic" style:font-style-complex="italic" fo:font-size="12pt" style:font-size-asian="12pt" style:font-size-complex="12pt" fo:language="lt" fo:country="LT"/>
    </style:style>
    <style:style style:name="T332" style:parent-style-name="DefaultParagraphFont" style:family="text">
      <style:text-properties style:font-style-complex="italic"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style:font-style-complex="italic" fo:font-size="12pt" style:font-size-asian="12pt" style:font-size-complex="12pt" fo:language="lt" fo:country="LT"/>
    </style:style>
    <style:style style:name="T335" style:parent-style-name="DefaultParagraphFont" style:family="text">
      <style:text-properties style:font-style-complex="italic" fo:font-size="12pt" style:font-size-asian="12pt" style:font-size-complex="12pt" fo:language="lt" fo:country="LT"/>
    </style:style>
    <style:style style:name="T336" style:parent-style-name="DefaultParagraphFont" style:family="text">
      <style:text-properties style:font-style-complex="italic"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style:font-style-complex="italic" fo:font-size="12pt" style:font-size-asian="12pt" style:font-size-complex="12pt" fo:language="lt" fo:country="LT"/>
    </style:style>
    <style:style style:name="T339" style:parent-style-name="DefaultParagraphFont" style:family="text">
      <style:text-properties style:font-style-complex="italic" fo:font-size="12pt" style:font-size-asian="12pt" style:font-size-complex="12pt" fo:language="lt" fo:country="LT"/>
    </style:style>
    <style:style style:name="T340" style:parent-style-name="DefaultParagraphFont" style:family="text">
      <style:text-properties style:font-style-complex="italic" fo:font-size="12pt" style:font-size-asian="12pt" style:font-size-complex="12pt" fo:language="lt" fo:country="LT"/>
    </style:style>
    <style:style style:name="T341" style:parent-style-name="DefaultParagraphFont" style:family="text">
      <style:text-properties style:font-style-complex="italic"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style:font-style-complex="italic" fo:font-size="12pt" style:font-size-asian="12pt" style:font-size-complex="12pt" fo:language="lt" fo:country="LT"/>
    </style:style>
    <style:style style:name="T344" style:parent-style-name="DefaultParagraphFont" style:family="text">
      <style:text-properties style:font-style-complex="italic"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style:font-style-complex="italic" fo:font-size="12pt" style:font-size-asian="12pt" style:font-size-complex="12pt" fo:language="lt" fo:country="LT"/>
    </style:style>
    <style:style style:name="T347" style:parent-style-name="DefaultParagraphFont" style:family="text">
      <style:text-properties style:font-style-complex="italic" fo:font-size="12pt" style:font-size-asian="12pt" style:font-size-complex="12pt" fo:language="lt" fo:country="LT"/>
    </style:style>
    <style:style style:name="P348" style:parent-style-name="Normal" style:family="paragraph">
      <style:paragraph-properties style:text-autospace="none" fo:text-align="justify" fo:line-height="150%" fo:text-indent="0.1972in"/>
    </style:style>
    <style:style style:name="T349" style:parent-style-name="DefaultParagraphFont" style:family="text">
      <style:text-properties fo:font-style="italic" style:font-style-asian="italic" style:font-style-complex="italic" fo:font-size="12pt" style:font-size-asian="12pt" style:font-size-complex="12pt" fo:language="lt" fo:country="LT"/>
    </style:style>
    <style:style style:name="T350" style:parent-style-name="DefaultParagraphFont" style:family="text">
      <style:text-properties style:font-style-complex="italic" fo:font-size="12pt" style:font-size-asian="12pt" style:font-size-complex="12pt" fo:language="lt" fo:country="LT"/>
    </style:style>
    <style:style style:name="T351" style:parent-style-name="DefaultParagraphFont" style:family="text">
      <style:text-properties style:font-style-complex="italic" fo:font-size="12pt" style:font-size-asian="12pt" style:font-size-complex="12pt" fo:language="lt" fo:country="LT"/>
    </style:style>
    <style:style style:name="T352" style:parent-style-name="DefaultParagraphFont" style:family="text">
      <style:text-properties style:font-style-complex="italic"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style:font-style-complex="italic"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style:font-style-complex="italic" fo:font-size="12pt" style:font-size-asian="12pt" style:font-size-complex="12pt" fo:language="lt" fo:country="LT"/>
    </style:style>
    <style:style style:name="T357" style:parent-style-name="DefaultParagraphFont" style:family="text">
      <style:text-properties style:font-style-complex="italic" fo:font-size="12pt" style:font-size-asian="12pt" style:font-size-complex="12pt" fo:language="lt" fo:country="LT"/>
    </style:style>
    <style:style style:name="T358" style:parent-style-name="DefaultParagraphFont" style:family="text">
      <style:text-properties style:font-style-complex="italic"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style:font-style-complex="italic" fo:font-size="12pt" style:font-size-asian="12pt" style:font-size-complex="12pt" fo:language="lt" fo:country="LT"/>
    </style:style>
    <style:style style:name="T361" style:parent-style-name="DefaultParagraphFont" style:family="text">
      <style:text-properties style:font-style-complex="italic" fo:font-size="12pt" style:font-size-asian="12pt" style:font-size-complex="12pt" fo:language="lt" fo:country="LT"/>
    </style:style>
    <style:style style:name="T362" style:parent-style-name="DefaultParagraphFont" style:family="text">
      <style:text-properties style:font-style-complex="italic"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style:font-style-complex="italic" fo:font-size="12pt" style:font-size-asian="12pt" style:font-size-complex="12pt" fo:language="lt" fo:country="LT"/>
    </style:style>
    <style:style style:name="T365" style:parent-style-name="DefaultParagraphFont" style:family="text">
      <style:text-properties style:font-style-complex="italic" fo:font-size="12pt" style:font-size-asian="12pt" style:font-size-complex="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tyle="italic" style:font-style-asian="italic" style:font-style-complex="italic" fo:font-size="12pt" style:font-size-asian="12pt" style:font-size-complex="12pt" fo:language="lt" fo:country="LT"/>
    </style:style>
    <style:style style:name="T368" style:parent-style-name="DefaultParagraphFont" style:family="text">
      <style:text-properties style:font-style-complex="italic" fo:font-size="12pt" style:font-size-asian="12pt" style:font-size-complex="12pt" fo:language="lt" fo:country="LT"/>
    </style:style>
    <style:style style:name="T369" style:parent-style-name="DefaultParagraphFont" style:family="text">
      <style:text-properties style:font-style-complex="italic"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style:font-style-complex="italic"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style:font-style-complex="italic" fo:font-size="12pt" style:font-size-asian="12pt" style:font-size-complex="12pt" fo:language="lt" fo:country="LT"/>
    </style:style>
    <style:style style:name="T374" style:parent-style-name="DefaultParagraphFont" style:family="text">
      <style:text-properties style:font-style-complex="italic" fo:font-size="12pt" style:font-size-asian="12pt" style:font-size-complex="12pt" fo:language="lt" fo:country="LT"/>
    </style:style>
    <style:style style:name="T375" style:parent-style-name="DefaultParagraphFont" style:family="text">
      <style:text-properties style:font-style-complex="italic" fo:font-size="12pt" style:font-size-asian="12pt" style:font-size-complex="12pt" fo:language="lt" fo:country="LT"/>
    </style:style>
    <style:style style:name="T376" style:parent-style-name="DefaultParagraphFont" style:family="text">
      <style:text-properties style:font-style-complex="italic"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style>
    <style:style style:name="T378" style:parent-style-name="DefaultParagraphFont" style:family="text">
      <style:text-properties fo:font-style="italic" style:font-style-asian="italic" style:font-style-complex="italic" fo:font-size="12pt" style:font-size-asian="12pt" style:font-size-complex="12pt" fo:language="lt" fo:country="LT"/>
    </style:style>
    <style:style style:name="T379" style:parent-style-name="DefaultParagraphFont" style:family="text">
      <style:text-properties fo:font-style="italic" style:font-style-asian="italic" style:font-style-complex="italic" fo:font-size="12pt" style:font-size-asian="12pt" style:font-size-complex="12pt" fo:language="lt" fo:country="LT"/>
    </style:style>
    <style:style style:name="T380" style:parent-style-name="DefaultParagraphFont" style:family="text">
      <style:text-properties style:font-style-complex="italic"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style:font-style-complex="italic" fo:font-size="12pt" style:font-size-asian="12pt" style:font-size-complex="12pt" fo:language="lt" fo:country="LT"/>
    </style:style>
    <style:style style:name="T383" style:parent-style-name="DefaultParagraphFont" style:family="text">
      <style:text-properties style:font-style-complex="italic" fo:font-size="12pt" style:font-size-asian="12pt" style:font-size-complex="12pt" fo:language="lt" fo:country="LT"/>
    </style:style>
    <style:style style:name="T384" style:parent-style-name="DefaultParagraphFont" style:family="text">
      <style:text-properties style:font-style-complex="italic"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style:font-style-complex="italic" fo:font-size="12pt" style:font-size-asian="12pt" style:font-size-complex="12pt" fo:language="lt" fo:country="LT"/>
    </style:style>
    <style:style style:name="T387" style:parent-style-name="DefaultParagraphFont" style:family="text">
      <style:text-properties style:font-style-complex="italic" fo:font-size="12pt" style:font-size-asian="12pt" style:font-size-complex="12pt" fo:language="lt" fo:country="LT"/>
    </style:style>
    <style:style style:name="T388" style:parent-style-name="DefaultParagraphFont" style:family="text">
      <style:text-properties style:font-style-complex="italic" fo:font-size="12pt" style:font-size-asian="12pt" style:font-size-complex="12pt" fo:language="lt" fo:country="LT"/>
    </style:style>
    <style:style style:name="T389" style:parent-style-name="DefaultParagraphFont" style:family="text">
      <style:text-properties style:font-style-complex="italic"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style:font-style-complex="italic" fo:font-size="12pt" style:font-size-asian="12pt" style:font-size-complex="12pt" fo:language="lt" fo:country="LT"/>
    </style:style>
    <style:style style:name="T392" style:parent-style-name="DefaultParagraphFont" style:family="text">
      <style:text-properties style:font-style-complex="italic" fo:font-size="12pt" style:font-size-asian="12pt" style:font-size-complex="12pt" fo:language="lt" fo:country="LT"/>
    </style:style>
    <style:style style:name="T393" style:parent-style-name="DefaultParagraphFont" style:family="text">
      <style:text-properties style:font-style-complex="italic" fo:font-size="12pt" style:font-size-asian="12pt" style:font-size-complex="12pt" fo:language="lt" fo:country="LT"/>
    </style:style>
    <style:style style:name="T394" style:parent-style-name="DefaultParagraphFont" style:family="text">
      <style:text-properties style:font-style-complex="italic" fo:font-size="12pt" style:font-size-asian="12pt" style:font-size-complex="12pt" fo:language="lt" fo:country="LT"/>
    </style:style>
    <style:style style:name="T395" style:parent-style-name="DefaultParagraphFont" style:family="text">
      <style:text-properties style:font-style-complex="italic"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style:font-style-complex="italic" fo:font-size="12pt" style:font-size-asian="12pt" style:font-size-complex="12pt" fo:language="lt" fo:country="LT"/>
    </style:style>
    <style:style style:name="T398" style:parent-style-name="DefaultParagraphFont" style:family="text">
      <style:text-properties style:font-style-complex="italic" fo:font-size="12pt" style:font-size-asian="12pt" style:font-size-complex="12pt" fo:language="lt" fo:country="LT"/>
    </style:style>
    <style:style style:name="T399" style:parent-style-name="DefaultParagraphFont" style:family="text">
      <style:text-properties style:font-style-complex="italic"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style:font-style-complex="italic" fo:font-size="12pt" style:font-size-asian="12pt" style:font-size-complex="12pt" fo:language="lt" fo:country="LT"/>
    </style:style>
    <style:style style:name="T402" style:parent-style-name="DefaultParagraphFont" style:family="text">
      <style:text-properties style:font-style-complex="italic" fo:font-size="12pt" style:font-size-asian="12pt" style:font-size-complex="12pt" fo:language="lt" fo:country="LT"/>
    </style:style>
    <style:style style:name="T403" style:parent-style-name="DefaultParagraphFont" style:family="text">
      <style:text-properties style:font-style-complex="italic"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style:font-style-complex="italic" fo:font-size="12pt" style:font-size-asian="12pt" style:font-size-complex="12pt" fo:language="lt" fo:country="LT"/>
    </style:style>
    <style:style style:name="T406" style:parent-style-name="DefaultParagraphFont" style:family="text">
      <style:text-properties style:font-style-complex="italic" fo:font-size="12pt" style:font-size-asian="12pt" style:font-size-complex="12pt" fo:language="lt" fo:country="LT"/>
    </style:style>
    <style:style style:name="T407" style:parent-style-name="DefaultParagraphFont" style:family="text">
      <style:text-properties style:font-style-complex="italic"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style:font-style-complex="italic"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style:font-style-complex="italic" fo:font-size="12pt" style:font-size-asian="12pt" style:font-size-complex="12pt" fo:language="lt" fo:country="LT"/>
    </style:style>
    <style:style style:name="T412" style:parent-style-name="DefaultParagraphFont" style:family="text">
      <style:text-properties style:font-style-complex="italic" fo:font-size="12pt" style:font-size-asian="12pt" style:font-size-complex="12pt" fo:language="lt" fo:country="LT"/>
    </style:style>
    <style:style style:name="T413" style:parent-style-name="DefaultParagraphFont" style:family="text">
      <style:text-properties style:font-style-complex="italic" fo:font-size="12pt" style:font-size-asian="12pt" style:font-size-complex="12pt" fo:language="lt" fo:country="LT"/>
    </style:style>
    <style:style style:name="T414" style:parent-style-name="DefaultParagraphFont" style:family="text">
      <style:text-properties style:font-style-complex="italic" fo:font-size="12pt" style:font-size-asian="12pt" style:font-size-complex="12pt" fo:language="lt" fo:country="LT"/>
    </style:style>
    <style:style style:name="T415" style:parent-style-name="DefaultParagraphFont" style:family="text">
      <style:text-properties style:font-style-complex="italic" fo:font-size="12pt" style:font-size-asian="12pt" style:font-size-complex="12pt" fo:language="lt" fo:country="LT"/>
    </style:style>
    <style:style style:name="T416" style:parent-style-name="DefaultParagraphFont" style:family="text">
      <style:text-properties style:font-style-complex="italic"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style:font-style-complex="italic" fo:font-size="12pt" style:font-size-asian="12pt" style:font-size-complex="12pt" fo:language="lt" fo:country="LT"/>
    </style:style>
    <style:style style:name="T419" style:parent-style-name="DefaultParagraphFont" style:family="text">
      <style:text-properties style:font-style-complex="italic" fo:font-size="12pt" style:font-size-asian="12pt" style:font-size-complex="12pt" fo:language="lt" fo:country="LT"/>
    </style:style>
    <style:style style:name="T420" style:parent-style-name="DefaultParagraphFont" style:family="text">
      <style:text-properties style:font-style-complex="italic"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style:font-style-complex="italic" fo:font-size="12pt" style:font-size-asian="12pt" style:font-size-complex="12pt" fo:language="lt" fo:country="LT"/>
    </style:style>
    <style:style style:name="T423" style:parent-style-name="DefaultParagraphFont" style:family="text">
      <style:text-properties style:font-style-complex="italic" fo:font-size="12pt" style:font-size-asian="12pt" style:font-size-complex="12pt" fo:language="lt" fo:country="LT"/>
    </style:style>
    <style:style style:name="T424" style:parent-style-name="DefaultParagraphFont" style:family="text">
      <style:text-properties style:font-style-complex="italic"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style:font-style-complex="italic" fo:font-size="12pt" style:font-size-asian="12pt" style:font-size-complex="12pt" fo:language="lt" fo:country="LT"/>
    </style:style>
    <style:style style:name="T427" style:parent-style-name="DefaultParagraphFont" style:family="text">
      <style:text-properties style:font-style-complex="italic"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style:font-style-complex="italic" fo:font-size="12pt" style:font-size-asian="12pt" style:font-size-complex="12pt" fo:language="lt" fo:country="LT"/>
    </style:style>
    <style:style style:name="T430" style:parent-style-name="DefaultParagraphFont" style:family="text">
      <style:text-properties style:font-style-complex="italic" fo:font-size="12pt" style:font-size-asian="12pt" style:font-size-complex="12pt" fo:language="lt" fo:country="LT"/>
    </style:style>
    <style:style style:name="T431" style:parent-style-name="DefaultParagraphFont" style:family="text">
      <style:text-properties style:font-style-complex="italic"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style:font-style-complex="italic" fo:font-size="12pt" style:font-size-asian="12pt" style:font-size-complex="12pt" fo:language="lt" fo:country="LT"/>
    </style:style>
    <style:style style:name="T434" style:parent-style-name="DefaultParagraphFont" style:family="text">
      <style:text-properties style:font-style-complex="italic" fo:font-size="12pt" style:font-size-asian="12pt" style:font-size-complex="12pt" fo:language="lt" fo:country="LT"/>
    </style:style>
    <style:style style:name="T435" style:parent-style-name="DefaultParagraphFont" style:family="text">
      <style:text-properties style:font-style-complex="italic"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style:font-style-complex="italic" fo:font-size="12pt" style:font-size-asian="12pt" style:font-size-complex="12pt" fo:language="lt" fo:country="LT"/>
    </style:style>
    <style:style style:name="T438" style:parent-style-name="DefaultParagraphFont" style:family="text">
      <style:text-properties style:font-style-complex="italic"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style:font-style-complex="italic" fo:font-size="12pt" style:font-size-asian="12pt" style:font-size-complex="12pt" fo:language="lt" fo:country="LT"/>
    </style:style>
    <style:style style:name="T441" style:parent-style-name="DefaultParagraphFont" style:family="text">
      <style:text-properties style:font-style-complex="italic" fo:font-size="12pt" style:font-size-asian="12pt" style:font-size-complex="12pt" fo:language="lt" fo:country="LT"/>
    </style:style>
    <style:style style:name="T442" style:parent-style-name="DefaultParagraphFont" style:family="text">
      <style:text-properties style:font-style-complex="italic" fo:font-size="12pt" style:font-size-asian="12pt" style:font-size-complex="12pt" fo:language="lt" fo:country="LT"/>
    </style:style>
    <style:style style:name="T443" style:parent-style-name="DefaultParagraphFont" style:family="text">
      <style:text-properties style:font-style-complex="italic" fo:font-size="12pt" style:font-size-asian="12pt" style:font-size-complex="12pt" fo:language="lt" fo:country="LT"/>
    </style:style>
    <style:style style:name="T444" style:parent-style-name="DefaultParagraphFont" style:family="text">
      <style:text-properties style:font-style-complex="italic"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style:font-style-complex="italic" fo:font-size="12pt" style:font-size-asian="12pt" style:font-size-complex="12pt" fo:language="lt" fo:country="LT"/>
    </style:style>
    <style:style style:name="T447" style:parent-style-name="DefaultParagraphFont" style:family="text">
      <style:text-properties style:font-style-complex="italic"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style:font-style-complex="italic" fo:font-size="12pt" style:font-size-asian="12pt" style:font-size-complex="12pt" fo:language="lt" fo:country="LT"/>
    </style:style>
    <style:style style:name="P450" style:parent-style-name="Normal" style:family="paragraph">
      <style:paragraph-properties style:text-autospace="none" fo:text-align="justify" fo:line-height="150%" fo:text-indent="0.1972in"/>
    </style:style>
    <style:style style:name="T451" style:parent-style-name="DefaultParagraphFont" style:family="text">
      <style:text-properties fo:font-style="italic" style:font-style-asian="italic" style:font-style-complex="italic" fo:font-size="12pt" style:font-size-asian="12pt" style:font-size-complex="12pt" fo:language="lt" fo:country="LT"/>
    </style:style>
    <style:style style:name="T452" style:parent-style-name="DefaultParagraphFont" style:family="text">
      <style:text-properties style:font-style-complex="italic" fo:font-size="12pt" style:font-size-asian="12pt" style:font-size-complex="12pt" fo:language="lt" fo:country="LT"/>
    </style:style>
    <style:style style:name="T453" style:parent-style-name="DefaultParagraphFont" style:family="text">
      <style:text-properties style:font-style-complex="italic" fo:font-size="12pt" style:font-size-asian="12pt" style:font-size-complex="12pt" fo:language="lt" fo:country="LT"/>
    </style:style>
    <style:style style:name="T454" style:parent-style-name="DefaultParagraphFont" style:family="text">
      <style:text-properties style:font-style-complex="italic" fo:font-size="12pt" style:font-size-asian="12pt" style:font-size-complex="12pt" fo:language="lt" fo:country="LT"/>
    </style:style>
    <style:style style:name="T455" style:parent-style-name="DefaultParagraphFont" style:family="text">
      <style:text-properties style:font-style-complex="italic" fo:font-size="12pt" style:font-size-asian="12pt" style:font-size-complex="12pt" fo:language="lt" fo:country="LT"/>
    </style:style>
    <style:style style:name="T456" style:parent-style-name="DefaultParagraphFont" style:family="text">
      <style:text-properties style:font-style-complex="italic"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style:font-style-complex="italic" fo:font-size="12pt" style:font-size-asian="12pt" style:font-size-complex="12pt" fo:language="lt" fo:country="LT"/>
    </style:style>
    <style:style style:name="T459" style:parent-style-name="DefaultParagraphFont" style:family="text">
      <style:text-properties style:font-style-complex="italic"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style:font-style-complex="italic" fo:font-size="12pt" style:font-size-asian="12pt" style:font-size-complex="12pt" fo:language="lt" fo:country="LT"/>
    </style:style>
    <style:style style:name="T462" style:parent-style-name="DefaultParagraphFont" style:family="text">
      <style:text-properties style:font-style-complex="italic" fo:font-size="12pt" style:font-size-asian="12pt" style:font-size-complex="12pt" fo:language="lt" fo:country="LT"/>
    </style:style>
    <style:style style:name="T463" style:parent-style-name="DefaultParagraphFont" style:family="text">
      <style:text-properties style:font-style-complex="italic"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style:font-style-complex="italic" fo:font-size="12pt" style:font-size-asian="12pt" style:font-size-complex="12pt" fo:language="lt" fo:country="LT"/>
    </style:style>
    <style:style style:name="T466" style:parent-style-name="DefaultParagraphFont" style:family="text">
      <style:text-properties style:font-style-complex="italic"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style:font-style-complex="italic" fo:font-size="12pt" style:font-size-asian="12pt" style:font-size-complex="12pt" fo:language="lt" fo:country="LT"/>
    </style:style>
    <style:style style:name="T469" style:parent-style-name="DefaultParagraphFont" style:family="text">
      <style:text-properties style:font-style-complex="italic"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style:font-style-complex="italic" fo:font-size="12pt" style:font-size-asian="12pt" style:font-size-complex="12pt" fo:language="lt" fo:country="LT"/>
    </style:style>
    <style:style style:name="T472" style:parent-style-name="DefaultParagraphFont" style:family="text">
      <style:text-properties style:font-style-complex="italic" fo:font-size="12pt" style:font-size-asian="12pt" style:font-size-complex="12pt" fo:language="lt" fo:country="LT"/>
    </style:style>
    <style:style style:name="T473" style:parent-style-name="DefaultParagraphFont" style:family="text">
      <style:text-properties style:font-style-complex="italic"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style:font-style-complex="italic" fo:font-size="12pt" style:font-size-asian="12pt" style:font-size-complex="12pt" fo:language="lt" fo:country="LT"/>
    </style:style>
    <style:style style:name="T476" style:parent-style-name="DefaultParagraphFont" style:family="text">
      <style:text-properties style:font-style-complex="italic"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style:font-style-complex="italic" fo:font-size="12pt" style:font-size-asian="12pt" style:font-size-complex="12pt" fo:language="lt" fo:country="LT"/>
    </style:style>
    <style:style style:name="T479" style:parent-style-name="DefaultParagraphFont" style:family="text">
      <style:text-properties style:font-style-complex="italic" fo:font-size="12pt" style:font-size-asian="12pt" style:font-size-complex="12pt" fo:language="lt" fo:country="LT"/>
    </style:style>
    <style:style style:name="T480" style:parent-style-name="DefaultParagraphFont" style:family="text">
      <style:text-properties style:font-style-complex="italic"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style:font-style-complex="italic" fo:font-size="12pt" style:font-size-asian="12pt" style:font-size-complex="12pt" fo:language="lt" fo:country="LT"/>
    </style:style>
    <style:style style:name="T483" style:parent-style-name="DefaultParagraphFont" style:family="text">
      <style:text-properties style:font-style-complex="italic"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style:font-style-complex="italic" fo:font-size="12pt" style:font-size-asian="12pt" style:font-size-complex="12pt" fo:language="lt" fo:country="LT"/>
    </style:style>
    <style:style style:name="T486" style:parent-style-name="DefaultParagraphFont" style:family="text">
      <style:text-properties style:font-style-complex="italic" fo:font-size="12pt" style:font-size-asian="12pt" style:font-size-complex="12pt" fo:language="lt" fo:country="LT"/>
    </style:style>
    <style:style style:name="T487" style:parent-style-name="DefaultParagraphFont" style:family="text">
      <style:text-properties style:font-style-complex="italic"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style:font-style-complex="italic" fo:font-size="12pt" style:font-size-asian="12pt" style:font-size-complex="12pt" fo:language="lt" fo:country="LT"/>
    </style:style>
    <style:style style:name="T490" style:parent-style-name="DefaultParagraphFont" style:family="text">
      <style:text-properties style:font-style-complex="italic"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style:font-style-complex="italic" fo:font-size="12pt" style:font-size-asian="12pt" style:font-size-complex="12pt" fo:language="lt" fo:country="LT"/>
    </style:style>
    <style:style style:name="T493" style:parent-style-name="DefaultParagraphFont" style:family="text">
      <style:text-properties style:font-style-complex="italic"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style:font-style-complex="italic" fo:font-size="12pt" style:font-size-asian="12pt" style:font-size-complex="12pt" fo:language="lt" fo:country="LT"/>
    </style:style>
    <style:style style:name="T496" style:parent-style-name="DefaultParagraphFont" style:family="text">
      <style:text-properties style:font-style-complex="italic" fo:font-size="12pt" style:font-size-asian="12pt" style:font-size-complex="12pt" fo:language="lt" fo:country="LT"/>
    </style:style>
    <style:style style:name="T497" style:parent-style-name="DefaultParagraphFont" style:family="text">
      <style:text-properties style:font-style-complex="italic"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style:font-style-complex="italic" fo:font-size="12pt" style:font-size-asian="12pt" style:font-size-complex="12pt" fo:language="lt" fo:country="LT"/>
    </style:style>
    <style:style style:name="T500" style:parent-style-name="DefaultParagraphFont" style:family="text">
      <style:text-properties style:font-style-complex="italic" fo:font-size="12pt" style:font-size-asian="12pt" style:font-size-complex="12pt" fo:language="lt" fo:country="LT"/>
    </style:style>
    <style:style style:name="T501" style:parent-style-name="DefaultParagraphFont" style:family="text">
      <style:text-properties style:font-style-complex="italic" fo:font-size="12pt" style:font-size-asian="12pt" style:font-size-complex="12pt" fo:language="lt" fo:country="LT"/>
    </style:style>
    <style:style style:name="T502" style:parent-style-name="DefaultParagraphFont" style:family="text">
      <style:text-properties style:font-style-complex="italic" fo:font-size="12pt" style:font-size-asian="12pt" style:font-size-complex="12pt" fo:language="lt" fo:country="LT"/>
    </style:style>
    <style:style style:name="T503" style:parent-style-name="DefaultParagraphFont" style:family="text">
      <style:text-properties style:font-style-complex="italic" fo:font-size="12pt" style:font-size-asian="12pt" style:font-size-complex="12pt" fo:language="lt" fo:country="LT"/>
    </style:style>
    <style:style style:name="T504" style:parent-style-name="DefaultParagraphFont" style:family="text">
      <style:text-properties style:font-style-complex="italic"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style:font-style-complex="italic" fo:font-size="12pt" style:font-size-asian="12pt" style:font-size-complex="12pt" fo:language="lt" fo:country="LT"/>
    </style:style>
    <style:style style:name="T507" style:parent-style-name="DefaultParagraphFont" style:family="text">
      <style:text-properties fo:font-style="italic" style:font-style-asian="italic" style:font-style-complex="italic" fo:font-size="12pt" style:font-size-asian="12pt" style:font-size-complex="12pt" fo:language="lt" fo:country="LT"/>
    </style:style>
    <style:style style:name="T508" style:parent-style-name="DefaultParagraphFont" style:family="text">
      <style:text-properties style:font-style-complex="italic"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style:font-style-complex="italic" fo:font-size="12pt" style:font-size-asian="12pt" style:font-size-complex="12pt" fo:language="lt" fo:country="LT"/>
    </style:style>
    <style:style style:name="T511" style:parent-style-name="DefaultParagraphFont" style:family="text">
      <style:text-properties style:font-style-complex="italic"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style:font-style-complex="italic" fo:font-size="12pt" style:font-size-asian="12pt" style:font-size-complex="12pt" fo:language="lt" fo:country="LT"/>
    </style:style>
    <style:style style:name="T514" style:parent-style-name="DefaultParagraphFont" style:family="text">
      <style:text-properties fo:font-style="italic" style:font-style-asian="italic" style:font-style-complex="italic" fo:font-size="12pt" style:font-size-asian="12pt" style:font-size-complex="12pt" fo:language="lt" fo:country="LT"/>
    </style:style>
    <style:style style:name="T515" style:parent-style-name="DefaultParagraphFont" style:family="text">
      <style:text-properties style:font-style-complex="italic"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style:font-style-complex="italic" fo:font-size="12pt" style:font-size-asian="12pt" style:font-size-complex="12pt" fo:language="lt" fo:country="LT"/>
    </style:style>
    <style:style style:name="T518" style:parent-style-name="DefaultParagraphFont" style:family="text">
      <style:text-properties style:font-style-complex="italic" fo:font-size="12pt" style:font-size-asian="12pt" style:font-size-complex="12pt" fo:language="lt" fo:country="LT"/>
    </style:style>
    <style:style style:name="T519" style:parent-style-name="DefaultParagraphFont" style:family="text">
      <style:text-properties style:font-style-complex="italic"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style:font-style-complex="italic" fo:font-size="12pt" style:font-size-asian="12pt" style:font-size-complex="12pt" fo:language="lt" fo:country="LT"/>
    </style:style>
    <style:style style:name="T522" style:parent-style-name="DefaultParagraphFont" style:family="text">
      <style:text-properties style:font-style-complex="italic"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style:font-style-complex="italic" fo:font-size="12pt" style:font-size-asian="12pt" style:font-size-complex="12pt" fo:language="lt" fo:country="LT"/>
    </style:style>
    <style:style style:name="T525" style:parent-style-name="DefaultParagraphFont" style:family="text">
      <style:text-properties style:font-style-complex="italic" fo:font-size="12pt" style:font-size-asian="12pt" style:font-size-complex="12pt" fo:language="lt" fo:country="LT"/>
    </style:style>
    <style:style style:name="T526" style:parent-style-name="DefaultParagraphFont" style:family="text">
      <style:text-properties style:font-style-complex="italic"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style:font-style-complex="italic" fo:font-size="12pt" style:font-size-asian="12pt" style:font-size-complex="12pt" fo:language="lt" fo:country="LT"/>
    </style:style>
    <style:style style:name="T529" style:parent-style-name="DefaultParagraphFont" style:family="text">
      <style:text-properties style:font-style-complex="italic" fo:font-size="12pt" style:font-size-asian="12pt" style:font-size-complex="12pt"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style:font-style-complex="italic"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style:font-style-complex="italic" fo:font-size="12pt" style:font-size-asian="12pt" style:font-size-complex="12pt" fo:language="lt" fo:country="LT"/>
    </style:style>
    <style:style style:name="T534" style:parent-style-name="DefaultParagraphFont" style:family="text">
      <style:text-properties style:font-style-complex="italic"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style:font-style-complex="italic" fo:font-size="12pt" style:font-size-asian="12pt" style:font-size-complex="12pt" fo:language="lt" fo:country="LT"/>
    </style:style>
    <style:style style:name="T537" style:parent-style-name="DefaultParagraphFont" style:family="text">
      <style:text-properties style:font-style-complex="italic" fo:font-size="12pt" style:font-size-asian="12pt" style:font-size-complex="12pt" fo:language="lt" fo:country="LT"/>
    </style:style>
    <style:style style:name="T538" style:parent-style-name="DefaultParagraphFont" style:family="text">
      <style:text-properties style:font-style-complex="italic"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style:font-style-complex="italic" fo:font-size="12pt" style:font-size-asian="12pt" style:font-size-complex="12pt" fo:language="lt" fo:country="LT"/>
    </style:style>
    <style:style style:name="T541" style:parent-style-name="DefaultParagraphFont" style:family="text">
      <style:text-properties style:font-style-complex="italic"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style:font-style-complex="italic" fo:font-size="12pt" style:font-size-asian="12pt" style:font-size-complex="12pt" fo:language="lt" fo:country="LT"/>
    </style:style>
    <style:style style:name="T544" style:parent-style-name="DefaultParagraphFont" style:family="text">
      <style:text-properties style:font-style-complex="italic"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style:font-style-complex="italic" fo:font-size="12pt" style:font-size-asian="12pt" style:font-size-complex="12pt" fo:language="lt" fo:country="LT"/>
    </style:style>
    <style:style style:name="T547" style:parent-style-name="DefaultParagraphFont" style:family="text">
      <style:text-properties style:font-style-complex="italic" fo:font-size="12pt" style:font-size-asian="12pt" style:font-size-complex="12pt" fo:language="lt" fo:country="LT"/>
    </style:style>
    <style:style style:name="T548" style:parent-style-name="DefaultParagraphFont" style:family="text">
      <style:text-properties style:font-style-complex="italic" fo:font-size="12pt" style:font-size-asian="12pt" style:font-size-complex="12pt" fo:language="lt" fo:country="LT"/>
    </style:style>
    <style:style style:name="T549" style:parent-style-name="DefaultParagraphFont" style:family="text">
      <style:text-properties style:font-style-complex="italic"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style:font-style-complex="italic" fo:font-size="12pt" style:font-size-asian="12pt" style:font-size-complex="12pt" fo:language="lt" fo:country="LT"/>
    </style:style>
    <style:style style:name="T552" style:parent-style-name="DefaultParagraphFont" style:family="text">
      <style:text-properties style:font-style-complex="italic" fo:font-size="12pt" style:font-size-asian="12pt" style:font-size-complex="12pt" fo:language="lt" fo:country="LT"/>
    </style:style>
    <style:style style:name="T553" style:parent-style-name="DefaultParagraphFont" style:family="text">
      <style:text-properties style:font-style-complex="italic"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style:font-style-complex="italic" fo:font-size="12pt" style:font-size-asian="12pt" style:font-size-complex="12pt" fo:language="lt" fo:country="LT"/>
    </style:style>
    <style:style style:name="T556" style:parent-style-name="DefaultParagraphFont" style:family="text">
      <style:text-properties style:font-style-complex="italic"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style:font-style-complex="italic" fo:font-size="12pt" style:font-size-asian="12pt" style:font-size-complex="12pt" fo:language="lt" fo:country="LT"/>
    </style:style>
    <style:style style:name="T559" style:parent-style-name="DefaultParagraphFont" style:family="text">
      <style:text-properties style:font-style-complex="italic" fo:font-size="12pt" style:font-size-asian="12pt" style:font-size-complex="12pt" fo:language="lt" fo:country="LT"/>
    </style:style>
    <style:style style:name="T560" style:parent-style-name="DefaultParagraphFont" style:family="text">
      <style:text-properties style:font-style-complex="italic"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style:font-style-complex="italic"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style:font-style-complex="italic"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style:font-style-complex="italic" fo:font-size="12pt" style:font-size-asian="12pt" style:font-size-complex="12pt" fo:language="lt" fo:country="LT"/>
    </style:style>
    <style:style style:name="T567" style:parent-style-name="DefaultParagraphFont" style:family="text">
      <style:text-properties style:font-style-complex="italic" fo:font-size="12pt" style:font-size-asian="12pt" style:font-size-complex="12pt" fo:language="lt" fo:country="LT"/>
    </style:style>
    <style:style style:name="T568" style:parent-style-name="DefaultParagraphFont" style:family="text">
      <style:text-properties style:font-style-complex="italic"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style:font-style-complex="italic" fo:font-size="12pt" style:font-size-asian="12pt" style:font-size-complex="12pt" fo:language="lt" fo:country="LT"/>
    </style:style>
    <style:style style:name="T571" style:parent-style-name="DefaultParagraphFont" style:family="text">
      <style:text-properties style:font-style-complex="italic"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style:font-style-complex="italic" fo:font-size="12pt" style:font-size-asian="12pt" style:font-size-complex="12pt" fo:language="lt" fo:country="LT"/>
    </style:style>
    <style:style style:name="T574" style:parent-style-name="DefaultParagraphFont" style:family="text">
      <style:text-properties style:font-style-complex="italic" fo:font-size="12pt" style:font-size-asian="12pt" style:font-size-complex="12pt" fo:language="lt" fo:country="LT"/>
    </style:style>
    <style:style style:name="T575" style:parent-style-name="DefaultParagraphFont" style:family="text">
      <style:text-properties style:font-style-complex="italic"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tyle="italic" style:font-style-asian="italic" style:font-style-complex="italic" fo:font-size="12pt" style:font-size-asian="12pt" fo:language="lt" fo:country="LT"/>
    </style:style>
    <style:style style:name="T579" style:parent-style-name="DefaultParagraphFont" style:family="text">
      <style:text-properties style:font-style-complex="italic" fo:font-size="12pt" style:font-size-asian="12pt" fo:language="lt" fo:country="LT"/>
    </style:style>
    <style:style style:name="T580" style:parent-style-name="DefaultParagraphFont" style:family="text">
      <style:text-properties style:font-style-complex="italic" fo:font-size="12pt" style:font-size-asian="12pt" fo:language="lt" fo:country="LT"/>
    </style:style>
    <style:style style:name="T581" style:parent-style-name="DefaultParagraphFont" style:family="text">
      <style:text-properties style:font-style-complex="italic" fo:font-size="12pt" style:font-size-asian="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style:font-style-complex="italic" fo:font-size="12pt" style:font-size-asian="12pt" style:font-size-complex="12pt" fo:language="lt" fo:country="LT"/>
    </style:style>
    <style:style style:name="T584" style:parent-style-name="DefaultParagraphFont" style:family="text">
      <style:text-properties style:font-style-complex="italic"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style:font-style-complex="italic" fo:font-size="12pt" style:font-size-asian="12pt" style:font-size-complex="12pt" fo:language="lt" fo:country="LT"/>
    </style:style>
    <style:style style:name="T587" style:parent-style-name="DefaultParagraphFont" style:family="text">
      <style:text-properties style:font-style-complex="italic" fo:font-size="12pt" style:font-size-asian="12pt" style:font-size-complex="12pt" fo:language="lt" fo:country="LT"/>
    </style:style>
    <style:style style:name="T588" style:parent-style-name="DefaultParagraphFont" style:family="text">
      <style:text-properties style:font-style-complex="italic"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style:font-style-complex="italic" fo:font-size="12pt" style:font-size-asian="12pt" style:font-size-complex="12pt" fo:language="lt" fo:country="LT"/>
    </style:style>
    <style:style style:name="T591" style:parent-style-name="DefaultParagraphFont" style:family="text">
      <style:text-properties style:font-style-complex="italic" fo:font-size="12pt" style:font-size-asian="12pt" style:font-size-complex="12pt" fo:language="lt" fo:country="LT"/>
    </style:style>
    <style:style style:name="T592" style:parent-style-name="DefaultParagraphFont" style:family="text">
      <style:text-properties style:font-style-complex="italic"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style:font-style-complex="italic" fo:font-size="12pt" style:font-size-asian="12pt" style:font-size-complex="12pt" fo:language="lt" fo:country="LT"/>
    </style:style>
    <style:style style:name="T595" style:parent-style-name="DefaultParagraphFont" style:family="text">
      <style:text-properties style:font-style-complex="italic" fo:font-size="12pt" style:font-size-asian="12pt" style:font-size-complex="12pt" fo:language="lt" fo:country="LT"/>
    </style:style>
    <style:style style:name="T596" style:parent-style-name="DefaultParagraphFont" style:family="text">
      <style:text-properties style:font-style-complex="italic" fo:font-size="12pt" style:font-size-asian="12pt" style:font-size-complex="12pt" fo:language="lt" fo:country="LT"/>
    </style:style>
    <style:style style:name="T597" style:parent-style-name="DefaultParagraphFont" style:family="text">
      <style:text-properties style:font-style-complex="italic"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style:font-style-complex="italic" fo:font-size="12pt" style:font-size-asian="12pt" style:font-size-complex="12pt" fo:language="lt" fo:country="LT"/>
    </style:style>
    <style:style style:name="T600" style:parent-style-name="DefaultParagraphFont" style:family="text">
      <style:text-properties style:font-style-complex="italic" fo:font-size="12pt" style:font-size-asian="12pt" style:font-size-complex="12pt" fo:language="lt" fo:country="LT"/>
    </style:style>
    <style:style style:name="T601" style:parent-style-name="DefaultParagraphFont" style:family="text">
      <style:text-properties style:font-style-complex="italic"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style:font-style-complex="italic"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style:font-style-complex="italic" fo:font-size="12pt" style:font-size-asian="12pt" style:font-size-complex="12pt" fo:language="lt" fo:country="LT"/>
    </style:style>
    <style:style style:name="T606" style:parent-style-name="DefaultParagraphFont" style:family="text">
      <style:text-properties style:font-style-complex="italic"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style:font-style-complex="italic" fo:font-size="12pt" style:font-size-asian="12pt" style:font-size-complex="12pt" fo:language="lt" fo:country="LT"/>
    </style:style>
    <style:style style:name="T609" style:parent-style-name="DefaultParagraphFont" style:family="text">
      <style:text-properties style:font-style-complex="italic"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style:font-style-complex="italic" fo:font-size="12pt" style:font-size-asian="12pt" style:font-size-complex="12pt" fo:language="lt" fo:country="LT"/>
    </style:style>
    <style:style style:name="T612" style:parent-style-name="DefaultParagraphFont" style:family="text">
      <style:text-properties style:font-style-complex="italic"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style:font-style-complex="italic" fo:font-size="12pt" style:font-size-asian="12pt" style:font-size-complex="12pt" fo:language="lt" fo:country="LT"/>
    </style:style>
    <style:style style:name="T615" style:parent-style-name="DefaultParagraphFont" style:family="text">
      <style:text-properties fo:font-style="italic" style:font-style-asian="italic" style:font-style-complex="italic" fo:font-size="12pt" style:font-size-asian="12pt" style:font-size-complex="12pt" fo:language="lt" fo:country="LT"/>
    </style:style>
    <style:style style:name="T616" style:parent-style-name="DefaultParagraphFont" style:family="text">
      <style:text-properties style:font-style-complex="italic" fo:font-size="12pt" style:font-size-asian="12pt" style:font-size-complex="12pt" fo:language="lt" fo:country="LT"/>
    </style:style>
    <style:style style:name="T617" style:parent-style-name="DefaultParagraphFont" style:family="text">
      <style:text-properties style:font-style-complex="italic"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style:font-style-complex="italic"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style:font-style-complex="italic" fo:font-size="12pt" style:font-size-asian="12pt" style:font-size-complex="12pt" fo:language="lt" fo:country="LT"/>
    </style:style>
    <style:style style:name="T622" style:parent-style-name="DefaultParagraphFont" style:family="text">
      <style:text-properties style:font-style-complex="italic"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style:font-style-complex="italic" fo:font-size="12pt" style:font-size-asian="12pt" style:font-size-complex="12pt" fo:language="lt" fo:country="LT"/>
    </style:style>
    <style:style style:name="T625" style:parent-style-name="DefaultParagraphFont" style:family="text">
      <style:text-properties style:font-style-complex="italic"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style:font-style-complex="italic" fo:font-size="12pt" style:font-size-asian="12pt" style:font-size-complex="12pt" fo:language="lt" fo:country="LT"/>
    </style:style>
    <style:style style:name="T628" style:parent-style-name="DefaultParagraphFont" style:family="text">
      <style:text-properties fo:font-style="italic" style:font-style-asian="italic" style:font-style-complex="italic" fo:font-size="12pt" style:font-size-asian="12pt" style:font-size-complex="12pt" fo:language="lt" fo:country="LT"/>
    </style:style>
    <style:style style:name="T629" style:parent-style-name="DefaultParagraphFont" style:family="text">
      <style:text-properties style:font-style-complex="italic"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style:font-style-complex="italic" fo:font-size="12pt" style:font-size-asian="12pt" style:font-size-complex="12pt" fo:language="lt" fo:country="LT"/>
    </style:style>
    <style:style style:name="T632" style:parent-style-name="DefaultParagraphFont" style:family="text">
      <style:text-properties style:font-style-complex="italic" fo:font-size="12pt" style:font-size-asian="12pt" style:font-size-complex="12pt" fo:language="lt" fo:country="LT"/>
    </style:style>
    <style:style style:name="T633" style:parent-style-name="DefaultParagraphFont" style:family="text">
      <style:text-properties style:font-style-complex="italic"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style:font-style-complex="italic"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style:font-style-complex="italic" fo:font-size="12pt" style:font-size-asian="12pt" style:font-size-complex="12pt" fo:language="lt" fo:country="LT"/>
    </style:style>
    <style:style style:name="T638" style:parent-style-name="DefaultParagraphFont" style:family="text">
      <style:text-properties style:font-style-complex="italic" fo:font-size="12pt" style:font-size-asian="12pt" style:font-size-complex="12pt" fo:language="lt" fo:country="LT"/>
    </style:style>
    <style:style style:name="T639" style:parent-style-name="DefaultParagraphFont" style:family="text">
      <style:text-properties style:font-style-complex="italic" fo:font-size="12pt" style:font-size-asian="12pt" style:font-size-complex="12pt" fo:language="lt" fo:country="LT"/>
    </style:style>
    <style:style style:name="T640" style:parent-style-name="DefaultParagraphFont" style:family="text">
      <style:text-properties style:font-style-complex="italic"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style:font-style-complex="italic" fo:font-size="12pt" style:font-size-asian="12pt" style:font-size-complex="12pt" fo:language="lt" fo:country="LT"/>
    </style:style>
    <style:style style:name="T643" style:parent-style-name="DefaultParagraphFont" style:family="text">
      <style:text-properties style:font-style-complex="italic"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style:font-style-complex="italic" fo:font-size="12pt" style:font-size-asian="12pt" style:font-size-complex="12pt" fo:language="lt" fo:country="LT"/>
    </style:style>
    <style:style style:name="T646" style:parent-style-name="DefaultParagraphFont" style:family="text">
      <style:text-properties style:font-style-complex="italic" fo:font-size="12pt" style:font-size-asian="12pt" style:font-size-complex="12pt" fo:language="lt" fo:country="LT"/>
    </style:style>
    <style:style style:name="T647" style:parent-style-name="DefaultParagraphFont" style:family="text">
      <style:text-properties style:font-style-complex="italic" fo:font-size="12pt" style:font-size-asian="12pt" style:font-size-complex="12pt" fo:language="lt" fo:country="LT"/>
    </style:style>
    <style:style style:name="T648" style:parent-style-name="DefaultParagraphFont" style:family="text">
      <style:text-properties style:font-style-complex="italic"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style:font-style-complex="italic" fo:font-size="12pt" style:font-size-asian="12pt" style:font-size-complex="12pt" fo:language="lt" fo:country="LT"/>
    </style:style>
    <style:style style:name="T651" style:parent-style-name="DefaultParagraphFont" style:family="text">
      <style:text-properties style:font-style-complex="italic"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style:font-style-complex="italic" fo:font-size="12pt" style:font-size-asian="12pt" style:font-size-complex="12pt" fo:language="lt" fo:country="LT"/>
    </style:style>
    <style:style style:name="T654" style:parent-style-name="DefaultParagraphFont" style:family="text">
      <style:text-properties style:font-style-complex="italic" fo:font-size="12pt" style:font-size-asian="12pt" style:font-size-complex="12pt" fo:language="lt" fo:country="LT"/>
    </style:style>
    <style:style style:name="T655" style:parent-style-name="DefaultParagraphFont" style:family="text">
      <style:text-properties style:font-style-complex="italic"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style:font-style-complex="italic" fo:font-size="12pt" style:font-size-asian="12pt" style:font-size-complex="12pt" fo:language="lt" fo:country="LT"/>
    </style:style>
    <style:style style:name="T658" style:parent-style-name="DefaultParagraphFont" style:family="text">
      <style:text-properties style:font-style-complex="italic" fo:font-size="12pt" style:font-size-asian="12pt" style:font-size-complex="12pt" fo:language="lt" fo:country="LT"/>
    </style:style>
    <style:style style:name="T659" style:parent-style-name="DefaultParagraphFont" style:family="text">
      <style:text-properties style:font-style-complex="italic"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style:font-style-complex="italic" fo:font-size="12pt" style:font-size-asian="12pt" style:font-size-complex="12pt" fo:language="lt" fo:country="LT"/>
    </style:style>
    <style:style style:name="T662" style:parent-style-name="DefaultParagraphFont" style:family="text">
      <style:text-properties style:font-style-complex="italic" fo:font-size="12pt" style:font-size-asian="12pt" style:font-size-complex="12pt" fo:language="lt" fo:country="LT"/>
    </style:style>
    <style:style style:name="T663" style:parent-style-name="DefaultParagraphFont" style:family="text">
      <style:text-properties style:font-style-complex="italic"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tyle="italic" style:font-style-asian="italic" style:font-style-complex="italic" fo:font-size="12pt" style:font-size-asian="12pt" fo:language="lt" fo:country="LT"/>
    </style:style>
    <style:style style:name="T667" style:parent-style-name="DefaultParagraphFont" style:family="text">
      <style:text-properties style:font-style-complex="italic" fo:font-size="12pt" style:font-size-asian="12pt" fo:language="lt" fo:country="LT"/>
    </style:style>
    <style:style style:name="T668" style:parent-style-name="DefaultParagraphFont" style:family="text">
      <style:text-properties style:font-style-complex="italic" fo:font-size="12pt" style:font-size-asian="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style:font-style-complex="italic" fo:font-size="12pt" style:font-size-asian="12pt" style:font-size-complex="12pt" fo:language="lt" fo:country="LT"/>
    </style:style>
    <style:style style:name="T671" style:parent-style-name="DefaultParagraphFont" style:family="text">
      <style:text-properties style:font-style-complex="italic"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style:font-style-complex="italic"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tyle="italic" style:font-style-asian="italic" style:font-style-complex="italic" fo:font-size="12pt" style:font-size-asian="12pt" style:font-size-complex="12pt" fo:language="lt" fo:country="LT"/>
    </style:style>
    <style:style style:name="T677" style:parent-style-name="DefaultParagraphFont" style:family="text">
      <style:text-properties style:font-style-complex="italic"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P680" style:parent-style-name="Normal" style:family="paragraph">
      <style:paragraph-properties style:text-autospace="none" fo:text-align="justify" fo:line-height="150%" fo:text-indent="0.1972in"/>
      <style:text-properties style:font-style-complex="italic"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style:font-style-complex="italic" fo:font-size="12pt" style:font-size-asian="12pt" style:font-size-complex="12pt" fo:language="lt" fo:country="LT"/>
    </style:style>
    <style:style style:name="T683" style:parent-style-name="DefaultParagraphFont" style:family="text">
      <style:text-properties style:font-style-complex="italic" fo:font-size="12pt" style:font-size-asian="12pt" style:font-size-complex="12pt" fo:language="lt" fo:country="LT"/>
    </style:style>
    <style:style style:name="T684" style:parent-style-name="DefaultParagraphFont" style:family="text">
      <style:text-properties style:font-style-complex="italic"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style:font-style-complex="italic" fo:font-size="12pt" style:font-size-asian="12pt" style:font-size-complex="12pt" fo:language="lt" fo:country="LT"/>
    </style:style>
    <style:style style:name="T687" style:parent-style-name="DefaultParagraphFont" style:family="text">
      <style:text-properties style:font-style-complex="italic"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style:font-style-complex="italic" fo:font-size="12pt" style:font-size-asian="12pt" style:font-size-complex="12pt" fo:language="lt" fo:country="LT"/>
    </style:style>
    <style:style style:name="T690" style:parent-style-name="DefaultParagraphFont" style:family="text">
      <style:text-properties style:font-style-complex="italic"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style:font-style-complex="italic"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style:font-style-complex="italic"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style:font-style-complex="italic" fo:font-size="12pt" style:font-size-asian="12pt" style:font-size-complex="12pt" fo:language="lt" fo:country="LT"/>
    </style:style>
    <style:style style:name="T697" style:parent-style-name="DefaultParagraphFont" style:family="text">
      <style:text-properties style:font-style-complex="italic" fo:font-size="12pt" style:font-size-asian="12pt" style:font-size-complex="12pt" fo:language="lt" fo:country="LT"/>
    </style:style>
    <style:style style:name="T698" style:parent-style-name="DefaultParagraphFont" style:family="text">
      <style:text-properties style:font-style-complex="italic"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style:font-style-complex="italic" fo:font-size="12pt" style:font-size-asian="12pt" style:font-size-complex="12pt" fo:language="lt" fo:country="LT"/>
    </style:style>
    <style:style style:name="T701" style:parent-style-name="DefaultParagraphFont" style:family="text">
      <style:text-properties style:font-style-complex="italic" fo:font-size="12pt" style:font-size-asian="12pt" style:font-size-complex="12pt" fo:language="lt" fo:country="LT"/>
    </style:style>
    <style:style style:name="T702" style:parent-style-name="DefaultParagraphFont" style:family="text">
      <style:text-properties style:font-style-complex="italic" fo:font-size="12pt" style:font-size-asian="12pt" style:font-size-complex="12pt" fo:language="lt" fo:country="LT"/>
    </style:style>
    <style:style style:name="T703" style:parent-style-name="DefaultParagraphFont" style:family="text">
      <style:text-properties style:font-style-complex="italic"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style:font-style-complex="italic" fo:font-size="12pt" style:font-size-asian="12pt" style:font-size-complex="12pt" fo:language="lt" fo:country="LT"/>
    </style:style>
    <style:style style:name="T706" style:parent-style-name="DefaultParagraphFont" style:family="text">
      <style:text-properties style:font-style-complex="italic" fo:font-size="12pt" style:font-size-asian="12pt" style:font-size-complex="12pt" fo:language="lt" fo:country="LT"/>
    </style:style>
    <style:style style:name="T707" style:parent-style-name="DefaultParagraphFont" style:family="text">
      <style:text-properties style:font-style-complex="italic"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style:font-style-complex="italic" fo:font-size="12pt" style:font-size-asian="12pt" style:font-size-complex="12pt" fo:language="lt" fo:country="LT"/>
    </style:style>
    <style:style style:name="T710" style:parent-style-name="DefaultParagraphFont" style:family="text">
      <style:text-properties style:font-style-complex="italic" fo:font-size="12pt" style:font-size-asian="12pt" style:font-size-complex="12pt" fo:language="lt" fo:country="LT"/>
    </style:style>
    <style:style style:name="T711" style:parent-style-name="DefaultParagraphFont" style:family="text">
      <style:text-properties style:font-style-complex="italic"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style:font-style-complex="italic" fo:font-size="12pt" style:font-size-asian="12pt" style:font-size-complex="12pt" fo:language="lt" fo:country="LT"/>
    </style:style>
    <style:style style:name="T714" style:parent-style-name="DefaultParagraphFont" style:family="text">
      <style:text-properties style:font-style-complex="italic" fo:font-size="12pt" style:font-size-asian="12pt" style:font-size-complex="12pt" fo:language="lt" fo:country="LT"/>
    </style:style>
    <style:style style:name="T715" style:parent-style-name="DefaultParagraphFont" style:family="text">
      <style:text-properties style:font-style-complex="italic" fo:font-size="12pt" style:font-size-asian="12pt" style:font-size-complex="12pt" fo:language="lt" fo:country="LT"/>
    </style:style>
    <style:style style:name="T716" style:parent-style-name="DefaultParagraphFont" style:family="text">
      <style:text-properties style:font-style-complex="italic"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style:font-style-complex="italic" fo:font-size="12pt" style:font-size-asian="12pt" style:font-size-complex="12pt" fo:language="lt" fo:country="LT"/>
    </style:style>
    <style:style style:name="T719" style:parent-style-name="DefaultParagraphFont" style:family="text">
      <style:text-properties style:font-style-complex="italic"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style:font-style-complex="italic" fo:font-size="12pt" style:font-size-asian="12pt" style:font-size-complex="12pt" fo:language="lt" fo:country="LT"/>
    </style:style>
    <style:style style:name="T722" style:parent-style-name="DefaultParagraphFont" style:family="text">
      <style:text-properties style:font-style-complex="italic" fo:font-size="12pt" style:font-size-asian="12pt" style:font-size-complex="12pt" fo:language="lt" fo:country="LT"/>
    </style:style>
    <style:style style:name="T723" style:parent-style-name="DefaultParagraphFont" style:family="text">
      <style:text-properties style:font-style-complex="italic" fo:font-size="12pt" style:font-size-asian="12pt" style:font-size-complex="12pt" fo:language="lt" fo:country="LT"/>
    </style:style>
    <style:style style:name="T724" style:parent-style-name="DefaultParagraphFont" style:family="text">
      <style:text-properties style:font-style-complex="italic"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style:font-style-complex="italic" fo:font-size="12pt" style:font-size-asian="12pt" style:font-size-complex="12pt" fo:language="lt" fo:country="LT"/>
    </style:style>
    <style:style style:name="T727" style:parent-style-name="DefaultParagraphFont" style:family="text">
      <style:text-properties style:font-style-complex="italic"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style:font-style-complex="italic" fo:font-size="12pt" style:font-size-asian="12pt" style:font-size-complex="12pt" fo:language="lt" fo:country="LT"/>
    </style:style>
    <style:style style:name="T730" style:parent-style-name="DefaultParagraphFont" style:family="text">
      <style:text-properties style:font-style-complex="italic"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style:font-style-complex="italic" fo:font-size="12pt" style:font-size-asian="12pt" style:font-size-complex="12pt" fo:language="lt" fo:country="LT"/>
    </style:style>
    <style:style style:name="T733" style:parent-style-name="DefaultParagraphFont" style:family="text">
      <style:text-properties style:font-style-complex="italic" fo:font-size="12pt" style:font-size-asian="12pt" style:font-size-complex="12pt" fo:language="lt" fo:country="LT"/>
    </style:style>
    <style:style style:name="T734" style:parent-style-name="DefaultParagraphFont" style:family="text">
      <style:text-properties style:font-style-complex="italic"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style:font-style-complex="italic" fo:font-size="12pt" style:font-size-asian="12pt" style:font-size-complex="12pt" fo:language="lt" fo:country="LT"/>
    </style:style>
    <style:style style:name="T737" style:parent-style-name="DefaultParagraphFont" style:family="text">
      <style:text-properties style:font-style-complex="italic" fo:font-size="12pt" style:font-size-asian="12pt" style:font-size-complex="12pt" fo:language="lt" fo:country="LT"/>
    </style:style>
    <style:style style:name="T738" style:parent-style-name="DefaultParagraphFont" style:family="text">
      <style:text-properties style:font-style-complex="italic"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style:font-style-complex="italic" fo:font-size="12pt" style:font-size-asian="12pt" style:font-size-complex="12pt" fo:language="lt" fo:country="LT"/>
    </style:style>
    <style:style style:name="T741" style:parent-style-name="DefaultParagraphFont" style:family="text">
      <style:text-properties style:font-style-complex="italic" fo:font-size="12pt" style:font-size-asian="12pt" style:font-size-complex="12pt" fo:language="lt" fo:country="LT"/>
    </style:style>
    <style:style style:name="T742" style:parent-style-name="DefaultParagraphFont" style:family="text">
      <style:text-properties style:font-style-complex="italic" fo:font-size="12pt" style:font-size-asian="12pt" style:font-size-complex="12pt" fo:language="lt" fo:country="LT"/>
    </style:style>
    <style:style style:name="T743" style:parent-style-name="DefaultParagraphFont" style:family="text">
      <style:text-properties style:font-style-complex="italic"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style:font-style-complex="italic" fo:font-size="12pt" style:font-size-asian="12pt" style:font-size-complex="12pt" fo:language="lt" fo:country="LT"/>
    </style:style>
    <style:style style:name="T746" style:parent-style-name="DefaultParagraphFont" style:family="text">
      <style:text-properties style:font-style-complex="italic" fo:font-size="12pt" style:font-size-asian="12pt" style:font-size-complex="12pt" fo:language="lt" fo:country="LT"/>
    </style:style>
    <style:style style:name="T747" style:parent-style-name="DefaultParagraphFont" style:family="text">
      <style:text-properties style:font-style-complex="italic" fo:font-size="12pt" style:font-size-asian="12pt" style:font-size-complex="12pt" fo:language="lt" fo:country="LT"/>
    </style:style>
    <style:style style:name="T748" style:parent-style-name="DefaultParagraphFont" style:family="text">
      <style:text-properties style:font-style-complex="italic" fo:font-size="12pt" style:font-size-asian="12pt" style:font-size-complex="12pt" fo:language="lt" fo:country="LT"/>
    </style:style>
    <style:style style:name="T749" style:parent-style-name="DefaultParagraphFont" style:family="text">
      <style:text-properties style:font-style-complex="italic"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style:font-style-complex="italic"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style:font-style-complex="italic" fo:font-size="12pt" style:font-size-asian="12pt" style:font-size-complex="12pt" fo:language="lt" fo:country="LT"/>
    </style:style>
    <style:style style:name="T754" style:parent-style-name="DefaultParagraphFont" style:family="text">
      <style:text-properties style:font-style-complex="italic" fo:font-size="12pt" style:font-size-asian="12pt" style:font-size-complex="12pt" fo:language="lt" fo:country="LT"/>
    </style:style>
    <style:style style:name="T755" style:parent-style-name="DefaultParagraphFont" style:family="text">
      <style:text-properties style:font-style-complex="italic"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style:font-style-complex="italic" fo:font-size="12pt" style:font-size-asian="12pt" style:font-size-complex="12pt" fo:language="lt" fo:country="LT"/>
    </style:style>
    <style:style style:name="T758" style:parent-style-name="DefaultParagraphFont" style:family="text">
      <style:text-properties style:font-style-complex="italic" fo:font-size="12pt" style:font-size-asian="12pt" style:font-size-complex="12pt" fo:language="lt" fo:country="LT"/>
    </style:style>
    <style:style style:name="T759" style:parent-style-name="DefaultParagraphFont" style:family="text">
      <style:text-properties style:font-style-complex="italic"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style:font-style-complex="italic" fo:font-size="12pt" style:font-size-asian="12pt" style:font-size-complex="12pt" fo:language="lt" fo:country="LT"/>
    </style:style>
    <style:style style:name="T762" style:parent-style-name="DefaultParagraphFont" style:family="text">
      <style:text-properties style:font-style-complex="italic"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tyle="italic" style:font-style-asian="italic" style:font-style-complex="italic" fo:font-size="12pt" style:font-size-asian="12pt" style:font-size-complex="12pt" fo:language="lt" fo:country="LT"/>
    </style:style>
    <style:style style:name="T765" style:parent-style-name="DefaultParagraphFont" style:family="text">
      <style:text-properties style:font-style-complex="italic" fo:font-size="12pt" style:font-size-asian="12pt" style:font-size-complex="12pt" fo:language="lt" fo:country="LT"/>
    </style:style>
    <style:style style:name="T766" style:parent-style-name="DefaultParagraphFont" style:family="text">
      <style:text-properties style:font-style-complex="italic"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style:font-style-complex="italic" fo:font-size="12pt" style:font-size-asian="12pt" style:font-size-complex="12pt" fo:language="lt" fo:country="LT"/>
    </style:style>
    <style:style style:name="T769" style:parent-style-name="DefaultParagraphFont" style:family="text">
      <style:text-properties style:font-style-complex="italic"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style:font-style-complex="italic" fo:font-size="12pt" style:font-size-asian="12pt" style:font-size-complex="12pt" fo:language="lt" fo:country="LT"/>
    </style:style>
    <style:style style:name="T772" style:parent-style-name="DefaultParagraphFont" style:family="text">
      <style:text-properties fo:font-style="italic" style:font-style-asian="italic" style:font-style-complex="italic" fo:font-size="12pt" style:font-size-asian="12pt" style:font-size-complex="12pt" fo:language="lt" fo:country="LT"/>
    </style:style>
    <style:style style:name="T773" style:parent-style-name="DefaultParagraphFont" style:family="text">
      <style:text-properties style:font-style-complex="italic"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style:font-style-complex="italic" fo:font-size="12pt" style:font-size-asian="12pt" style:font-size-complex="12pt" fo:language="lt" fo:country="LT"/>
    </style:style>
    <style:style style:name="T776" style:parent-style-name="DefaultParagraphFont" style:family="text">
      <style:text-properties style:font-style-complex="italic"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style:font-style-complex="italic" fo:font-size="12pt" style:font-size-asian="12pt" style:font-size-complex="12pt" fo:language="lt" fo:country="LT"/>
    </style:style>
    <style:style style:name="T779" style:parent-style-name="DefaultParagraphFont" style:family="text">
      <style:text-properties style:font-style-complex="italic" fo:font-size="12pt" style:font-size-asian="12pt" style:font-size-complex="12pt" fo:language="lt" fo:country="LT"/>
    </style:style>
    <style:style style:name="T780" style:parent-style-name="DefaultParagraphFont" style:family="text">
      <style:text-properties style:font-style-complex="italic" fo:font-size="12pt" style:font-size-asian="12pt" style:font-size-complex="12pt" fo:language="lt" fo:country="LT"/>
    </style:style>
    <style:style style:name="T781" style:parent-style-name="DefaultParagraphFont" style:family="text">
      <style:text-properties style:font-style-complex="italic"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style:font-style-complex="italic" fo:font-size="12pt" style:font-size-asian="12pt" style:font-size-complex="12pt" fo:language="lt" fo:country="LT"/>
    </style:style>
    <style:style style:name="T784" style:parent-style-name="DefaultParagraphFont" style:family="text">
      <style:text-properties style:font-style-complex="italic" fo:font-size="12pt" style:font-size-asian="12pt" style:font-size-complex="12pt" fo:language="lt" fo:country="LT"/>
    </style:style>
    <style:style style:name="T785" style:parent-style-name="DefaultParagraphFont" style:family="text">
      <style:text-properties style:font-style-complex="italic" fo:font-size="12pt" style:font-size-asian="12pt" style:font-size-complex="12pt" fo:language="lt" fo:country="LT"/>
    </style:style>
    <style:style style:name="T786" style:parent-style-name="DefaultParagraphFont" style:family="text">
      <style:text-properties style:font-style-complex="italic"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style:font-style-complex="italic" fo:font-size="12pt" style:font-size-asian="12pt" style:font-size-complex="12pt" fo:language="lt" fo:country="LT"/>
    </style:style>
    <style:style style:name="T789" style:parent-style-name="DefaultParagraphFont" style:family="text">
      <style:text-properties style:font-style-complex="italic" fo:font-size="12pt" style:font-size-asian="12pt" style:font-size-complex="12pt" fo:language="lt" fo:country="LT"/>
    </style:style>
    <style:style style:name="T790" style:parent-style-name="DefaultParagraphFont" style:family="text">
      <style:text-properties style:font-style-complex="italic"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style:font-style-complex="italic" fo:font-size="12pt" style:font-size-asian="12pt" style:font-size-complex="12pt" fo:language="lt" fo:country="LT"/>
    </style:style>
    <style:style style:name="T793" style:parent-style-name="DefaultParagraphFont" style:family="text">
      <style:text-properties style:font-style-complex="italic"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style>
    <style:style style:name="T795" style:parent-style-name="DefaultParagraphFont" style:family="text">
      <style:text-properties fo:font-style="italic" style:font-style-asian="italic" style:font-style-complex="italic" fo:font-size="12pt" style:font-size-asian="12pt" style:font-size-complex="12pt" fo:language="lt" fo:country="LT"/>
    </style:style>
    <style:style style:name="T796" style:parent-style-name="DefaultParagraphFont" style:family="text">
      <style:text-properties style:font-style-complex="italic"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style:font-style-complex="italic" fo:font-size="12pt" style:font-size-asian="12pt" style:font-size-complex="12pt" fo:language="lt" fo:country="LT"/>
    </style:style>
    <style:style style:name="T799" style:parent-style-name="DefaultParagraphFont" style:family="text">
      <style:text-properties style:font-style-complex="italic" fo:font-size="12pt" style:font-size-asian="12pt" style:font-size-complex="12pt" fo:language="lt" fo:country="LT"/>
    </style:style>
    <style:style style:name="T800" style:parent-style-name="DefaultParagraphFont" style:family="text">
      <style:text-properties style:font-style-complex="italic"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style:font-style-complex="italic" fo:font-size="12pt" style:font-size-asian="12pt" style:font-size-complex="12pt" fo:language="lt" fo:country="LT"/>
    </style:style>
    <style:style style:name="T803" style:parent-style-name="DefaultParagraphFont" style:family="text">
      <style:text-properties style:font-style-complex="italic"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style:font-style-complex="italic" fo:font-size="12pt" style:font-size-asian="12pt" style:font-size-complex="12pt" fo:language="lt" fo:country="LT"/>
    </style:style>
    <style:style style:name="T806" style:parent-style-name="DefaultParagraphFont" style:family="text">
      <style:text-properties style:font-style-complex="italic" fo:font-size="12pt" style:font-size-asian="12pt" style:font-size-complex="12pt" fo:language="lt" fo:country="LT"/>
    </style:style>
    <style:style style:name="T807" style:parent-style-name="DefaultParagraphFont" style:family="text">
      <style:text-properties style:font-style-complex="italic"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tyle="italic" style:font-style-asian="italic" style:font-style-complex="italic" fo:font-size="12pt" style:font-size-asian="12pt" style:font-size-complex="12pt" fo:language="lt" fo:country="LT"/>
    </style:style>
    <style:style style:name="T810" style:parent-style-name="DefaultParagraphFont" style:family="text">
      <style:text-properties style:font-style-complex="italic"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style:font-style-complex="italic" fo:font-size="12pt" style:font-size-asian="12pt" style:font-size-complex="12pt" fo:language="lt" fo:country="LT"/>
    </style:style>
    <style:style style:name="T813" style:parent-style-name="DefaultParagraphFont" style:family="text">
      <style:text-properties style:font-style-complex="italic" fo:font-size="12pt" style:font-size-asian="12pt" style:font-size-complex="12pt" fo:language="lt" fo:country="LT"/>
    </style:style>
    <style:style style:name="T814" style:parent-style-name="DefaultParagraphFont" style:family="text">
      <style:text-properties style:font-style-complex="italic"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style:font-style-complex="italic" fo:font-size="12pt" style:font-size-asian="12pt" style:font-size-complex="12pt" fo:language="lt" fo:country="LT"/>
    </style:style>
    <style:style style:name="T817" style:parent-style-name="DefaultParagraphFont" style:family="text">
      <style:text-properties style:font-style-complex="italic"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style:font-style-complex="italic" fo:font-size="12pt" style:font-size-asian="12pt" style:font-size-complex="12pt" fo:language="lt" fo:country="LT"/>
    </style:style>
    <style:style style:name="T820" style:parent-style-name="DefaultParagraphFont" style:family="text">
      <style:text-properties fo:font-style="italic" style:font-style-asian="italic" style:font-style-complex="italic" fo:font-size="12pt" style:font-size-asian="12pt" style:font-size-complex="12pt" fo:language="lt" fo:country="LT"/>
    </style:style>
    <style:style style:name="T821" style:parent-style-name="DefaultParagraphFont" style:family="text">
      <style:text-properties style:font-style-complex="italic"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style:font-style-complex="italic" fo:font-size="12pt" style:font-size-asian="12pt" style:font-size-complex="12pt" fo:language="lt" fo:country="LT"/>
    </style:style>
    <style:style style:name="T824" style:parent-style-name="DefaultParagraphFont" style:family="text">
      <style:text-properties style:font-style-complex="italic" fo:font-size="12pt" style:font-size-asian="12pt" style:font-size-complex="12pt" fo:language="lt" fo:country="LT"/>
    </style:style>
    <style:style style:name="T825" style:parent-style-name="DefaultParagraphFont" style:family="text">
      <style:text-properties style:font-style-complex="italic"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style:font-style-complex="italic" fo:font-size="12pt" style:font-size-asian="12pt" style:font-size-complex="12pt" fo:language="lt" fo:country="LT"/>
    </style:style>
    <style:style style:name="T828" style:parent-style-name="DefaultParagraphFont" style:family="text">
      <style:text-properties style:font-style-complex="italic"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style:font-style-complex="italic" fo:font-size="12pt" style:font-size-asian="12pt" style:font-size-complex="12pt" fo:language="lt" fo:country="LT"/>
    </style:style>
    <style:style style:name="T831" style:parent-style-name="DefaultParagraphFont" style:family="text">
      <style:text-properties style:font-style-complex="italic" fo:font-size="12pt" style:font-size-asian="12pt" style:font-size-complex="12pt" fo:language="lt" fo:country="LT"/>
    </style:style>
    <style:style style:name="T832" style:parent-style-name="DefaultParagraphFont" style:family="text">
      <style:text-properties style:font-style-complex="italic"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style:font-style-complex="italic" fo:font-size="12pt" style:font-size-asian="12pt" style:font-size-complex="12pt" fo:language="lt" fo:country="LT"/>
    </style:style>
    <style:style style:name="T835" style:parent-style-name="DefaultParagraphFont" style:family="text">
      <style:text-properties style:font-style-complex="italic" fo:font-size="12pt" style:font-size-asian="12pt" style:font-size-complex="12pt" fo:language="lt" fo:country="LT"/>
    </style:style>
    <style:style style:name="T836" style:parent-style-name="DefaultParagraphFont" style:family="text">
      <style:text-properties style:font-style-complex="italic"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style>
    <style:style style:name="T838" style:parent-style-name="DefaultParagraphFont" style:family="text">
      <style:text-properties fo:font-style="italic" style:font-style-asian="italic" style:font-style-complex="italic" fo:font-size="12pt" style:font-size-asian="12pt" style:font-size-complex="12pt" fo:language="lt" fo:country="LT"/>
    </style:style>
    <style:style style:name="T839" style:parent-style-name="DefaultParagraphFont" style:family="text">
      <style:text-properties style:font-style-complex="italic"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style:font-style-complex="italic" fo:font-size="12pt" style:font-size-asian="12pt" style:font-size-complex="12pt" fo:language="lt" fo:country="LT"/>
    </style:style>
    <style:style style:name="T842" style:parent-style-name="DefaultParagraphFont" style:family="text">
      <style:text-properties style:font-style-complex="italic" fo:font-size="12pt" style:font-size-asian="12pt" style:font-size-complex="12pt" fo:language="lt" fo:country="LT"/>
    </style:style>
    <style:style style:name="T843" style:parent-style-name="DefaultParagraphFont" style:family="text">
      <style:text-properties style:font-style-complex="italic"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style:font-style-complex="italic" fo:font-size="12pt" style:font-size-asian="12pt" style:font-size-complex="12pt" fo:language="lt" fo:country="LT"/>
    </style:style>
    <style:style style:name="T846" style:parent-style-name="DefaultParagraphFont" style:family="text">
      <style:text-properties style:font-style-complex="italic"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style:font-style-complex="italic" fo:font-size="12pt" style:font-size-asian="12pt" style:font-size-complex="12pt" fo:language="lt" fo:country="LT"/>
    </style:style>
    <style:style style:name="T849" style:parent-style-name="DefaultParagraphFont" style:family="text">
      <style:text-properties style:font-style-complex="italic" fo:font-size="12pt" style:font-size-asian="12pt" style:font-size-complex="12pt" fo:language="lt" fo:country="LT"/>
    </style:style>
    <style:style style:name="T850" style:parent-style-name="DefaultParagraphFont" style:family="text">
      <style:text-properties style:font-style-complex="italic" fo:font-size="12pt" style:font-size-asian="12pt" style:font-size-complex="12pt" fo:language="lt" fo:country="LT"/>
    </style:style>
    <style:style style:name="T851" style:parent-style-name="DefaultParagraphFont" style:family="text">
      <style:text-properties style:font-style-complex="italic"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style:font-style-complex="italic" fo:font-size="12pt" style:font-size-asian="12pt" style:font-size-complex="12pt" fo:language="lt" fo:country="LT"/>
    </style:style>
    <style:style style:name="T854" style:parent-style-name="DefaultParagraphFont" style:family="text">
      <style:text-properties style:font-style-complex="italic" fo:font-size="12pt" style:font-size-asian="12pt" style:font-size-complex="12pt" fo:language="lt" fo:country="LT"/>
    </style:style>
    <style:style style:name="T855" style:parent-style-name="DefaultParagraphFont" style:family="text">
      <style:text-properties style:font-style-complex="italic"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style:font-style-complex="italic"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style:font-style-complex="italic" fo:font-size="12pt" style:font-size-asian="12pt" style:font-size-complex="12pt" fo:language="lt" fo:country="LT"/>
    </style:style>
    <style:style style:name="T860" style:parent-style-name="DefaultParagraphFont" style:family="text">
      <style:text-properties style:font-style-complex="italic" fo:font-size="12pt" style:font-size-asian="12pt" style:font-size-complex="12pt" fo:language="lt" fo:country="LT"/>
    </style:style>
    <style:style style:name="T861" style:parent-style-name="DefaultParagraphFont" style:family="text">
      <style:text-properties style:font-style-complex="italic" fo:font-size="12pt" style:font-size-asian="12pt" style:font-size-complex="12pt" fo:language="lt" fo:country="LT"/>
    </style:style>
    <style:style style:name="T862" style:parent-style-name="DefaultParagraphFont" style:family="text">
      <style:text-properties style:font-style-complex="italic"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style:font-style-complex="italic" fo:font-size="12pt" style:font-size-asian="12pt" style:font-size-complex="12pt" fo:language="lt" fo:country="LT"/>
    </style:style>
    <style:style style:name="T865" style:parent-style-name="DefaultParagraphFont" style:family="text">
      <style:text-properties style:font-style-complex="italic"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style:font-style-complex="italic" fo:font-size="12pt" style:font-size-asian="12pt" style:font-size-complex="12pt" fo:language="lt" fo:country="LT"/>
    </style:style>
    <style:style style:name="T868" style:parent-style-name="DefaultParagraphFont" style:family="text">
      <style:text-properties style:font-style-complex="italic" fo:font-size="12pt" style:font-size-asian="12pt" style:font-size-complex="12pt" fo:language="lt" fo:country="LT"/>
    </style:style>
    <style:style style:name="T869" style:parent-style-name="DefaultParagraphFont" style:family="text">
      <style:text-properties style:font-style-complex="italic" fo:font-size="12pt" style:font-size-asian="12pt" style:font-size-complex="12pt" fo:language="lt" fo:country="LT"/>
    </style:style>
    <style:style style:name="T870" style:parent-style-name="DefaultParagraphFont" style:family="text">
      <style:text-properties style:font-style-complex="italic"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style:font-style-complex="italic" fo:font-size="12pt" style:font-size-asian="12pt" style:font-size-complex="12pt" fo:language="lt" fo:country="LT"/>
    </style:style>
    <style:style style:name="T873" style:parent-style-name="DefaultParagraphFont" style:family="text">
      <style:text-properties style:font-style-complex="italic" fo:font-size="12pt" style:font-size-asian="12pt" style:font-size-complex="12pt" fo:language="lt" fo:country="LT"/>
    </style:style>
    <style:style style:name="T874" style:parent-style-name="DefaultParagraphFont" style:family="text">
      <style:text-properties style:font-style-complex="italic" fo:font-size="12pt" style:font-size-asian="12pt" style:font-size-complex="12pt" fo:language="lt" fo:country="LT"/>
    </style:style>
    <style:style style:name="T875" style:parent-style-name="DefaultParagraphFont" style:family="text">
      <style:text-properties style:font-style-complex="italic"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style:font-style-complex="italic" fo:font-size="12pt" style:font-size-asian="12pt" style:font-size-complex="12pt" fo:language="lt" fo:country="LT"/>
    </style:style>
    <style:style style:name="T878" style:parent-style-name="DefaultParagraphFont" style:family="text">
      <style:text-properties style:font-style-complex="italic"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style>
    <style:style style:name="T880" style:parent-style-name="DefaultParagraphFont" style:family="text">
      <style:text-properties fo:font-style="italic" style:font-style-asian="italic" style:font-style-complex="italic" fo:font-size="12pt" style:font-size-asian="12pt" style:font-size-complex="12pt" fo:language="lt" fo:country="LT"/>
    </style:style>
    <style:style style:name="T881" style:parent-style-name="DefaultParagraphFont" style:family="text">
      <style:text-properties style:font-style-complex="italic"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tyle="italic" style:font-style-asian="italic" style:font-style-complex="italic" fo:font-size="12pt" style:font-size-asian="12pt" style:font-size-complex="12pt" fo:language="lt" fo:country="LT"/>
    </style:style>
    <style:style style:name="T884" style:parent-style-name="DefaultParagraphFont" style:family="text">
      <style:text-properties style:font-style-complex="italic" fo:font-size="12pt" style:font-size-asian="12pt" style:font-size-complex="12pt" fo:language="lt" fo:country="LT"/>
    </style:style>
    <style:style style:name="T885" style:parent-style-name="DefaultParagraphFont" style:family="text">
      <style:text-properties style:font-style-complex="italic"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style:font-style-complex="italic" fo:font-size="12pt" style:font-size-asian="12pt" style:font-size-complex="12pt" fo:language="lt" fo:country="LT"/>
    </style:style>
    <style:style style:name="T888" style:parent-style-name="DefaultParagraphFont" style:family="text">
      <style:text-properties style:font-style-complex="italic" fo:font-size="12pt" style:font-size-asian="12pt" style:font-size-complex="12pt" fo:language="lt" fo:country="LT"/>
    </style:style>
    <style:style style:name="T889" style:parent-style-name="DefaultParagraphFont" style:family="text">
      <style:text-properties style:font-style-complex="italic" fo:font-size="12pt" style:font-size-asian="12pt" style:font-size-complex="12pt" fo:language="lt" fo:country="LT"/>
    </style:style>
    <style:style style:name="T890" style:parent-style-name="DefaultParagraphFont" style:family="text">
      <style:text-properties style:font-style-complex="italic"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style:font-style-complex="italic" fo:font-size="12pt" style:font-size-asian="12pt" style:font-size-complex="12pt" fo:language="lt" fo:country="LT"/>
    </style:style>
    <style:style style:name="T893" style:parent-style-name="DefaultParagraphFont" style:family="text">
      <style:text-properties style:font-style-complex="italic" fo:font-size="12pt" style:font-size-asian="12pt" style:font-size-complex="12pt" fo:language="lt" fo:country="LT"/>
    </style:style>
    <style:style style:name="T894" style:parent-style-name="DefaultParagraphFont" style:family="text">
      <style:text-properties style:font-style-complex="italic"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tyle="italic" style:font-style-asian="italic" style:font-style-complex="italic" fo:font-size="12pt" style:font-size-asian="12pt" style:font-size-complex="12pt" fo:language="lt" fo:country="LT"/>
    </style:style>
    <style:style style:name="T897" style:parent-style-name="DefaultParagraphFont" style:family="text">
      <style:text-properties style:font-style-complex="italic"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style:font-style-complex="italic" fo:font-size="12pt" style:font-size-asian="12pt" style:font-size-complex="12pt" fo:language="lt" fo:country="LT"/>
    </style:style>
    <style:style style:name="T900" style:parent-style-name="DefaultParagraphFont" style:family="text">
      <style:text-properties style:font-style-complex="italic"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style:font-style-complex="italic" fo:font-size="12pt" style:font-size-asian="12pt" style:font-size-complex="12pt" fo:language="lt" fo:country="LT"/>
    </style:style>
    <style:style style:name="T903" style:parent-style-name="DefaultParagraphFont" style:family="text">
      <style:text-properties style:font-style-complex="italic"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style:font-style-complex="italic" fo:font-size="12pt" style:font-size-asian="12pt" style:font-size-complex="12pt" fo:language="lt" fo:country="LT"/>
    </style:style>
    <style:style style:name="T906" style:parent-style-name="DefaultParagraphFont" style:family="text">
      <style:text-properties style:font-style-complex="italic" fo:font-size="12pt" style:font-size-asian="12pt" style:font-size-complex="12pt" fo:language="lt" fo:country="LT"/>
    </style:style>
    <style:style style:name="T907" style:parent-style-name="DefaultParagraphFont" style:family="text">
      <style:text-properties style:font-style-complex="italic" fo:font-size="12pt" style:font-size-asian="12pt" style:font-size-complex="12pt" fo:language="lt" fo:country="LT"/>
    </style:style>
    <style:style style:name="T908" style:parent-style-name="DefaultParagraphFont" style:family="text">
      <style:text-properties style:font-style-complex="italic"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style:font-style-complex="italic" fo:font-size="12pt" style:font-size-asian="12pt" style:font-size-complex="12pt" fo:language="lt" fo:country="LT"/>
    </style:style>
    <style:style style:name="T911" style:parent-style-name="DefaultParagraphFont" style:family="text">
      <style:text-properties style:font-style-complex="italic" fo:font-size="12pt" style:font-size-asian="12pt" style:font-size-complex="12pt" fo:language="lt" fo:country="LT"/>
    </style:style>
    <style:style style:name="T912" style:parent-style-name="DefaultParagraphFont" style:family="text">
      <style:text-properties style:font-style-complex="italic"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style:font-style-complex="italic" fo:font-size="12pt" style:font-size-asian="12pt" style:font-size-complex="12pt" fo:language="lt" fo:country="LT"/>
    </style:style>
    <style:style style:name="T915" style:parent-style-name="DefaultParagraphFont" style:family="text">
      <style:text-properties style:font-style-complex="italic" fo:font-size="12pt" style:font-size-asian="12pt" style:font-size-complex="12pt" fo:language="lt" fo:country="LT"/>
    </style:style>
    <style:style style:name="T916" style:parent-style-name="DefaultParagraphFont" style:family="text">
      <style:text-properties style:font-style-complex="italic"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style:font-style-complex="italic" fo:font-size="12pt" style:font-size-asian="12pt" style:font-size-complex="12pt" fo:language="lt" fo:country="LT"/>
    </style:style>
    <style:style style:name="T919" style:parent-style-name="DefaultParagraphFont" style:family="text">
      <style:text-properties style:font-style-complex="italic"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tyle="italic" style:font-style-asian="italic" style:font-style-complex="italic" fo:font-size="12pt" style:font-size-asian="12pt" style:font-size-complex="12pt" fo:language="lt" fo:country="LT"/>
    </style:style>
    <style:style style:name="T922" style:parent-style-name="DefaultParagraphFont" style:family="text">
      <style:text-properties style:font-style-complex="italic" fo:font-size="12pt" style:font-size-asian="12pt" style:font-size-complex="12pt" fo:language="lt" fo:country="LT"/>
    </style:style>
    <style:style style:name="P923" style:parent-style-name="Normal" style:family="paragraph">
      <style:paragraph-properties style:text-autospace="none" fo:text-align="justify" fo:line-height="150%" fo:text-indent="0.1972in"/>
    </style:style>
    <style:style style:name="T924" style:parent-style-name="DefaultParagraphFont" style:family="text">
      <style:text-properties fo:font-style="italic" style:font-style-asian="italic" style:font-style-complex="italic" fo:font-size="12pt" style:font-size-asian="12pt" style:font-size-complex="12pt" fo:language="lt" fo:country="LT"/>
    </style:style>
    <style:style style:name="T925" style:parent-style-name="DefaultParagraphFont" style:family="text">
      <style:text-properties style:font-style-complex="italic" fo:font-size="12pt" style:font-size-asian="12pt" style:font-size-complex="12pt" fo:language="lt" fo:country="LT"/>
    </style:style>
    <style:style style:name="T926" style:parent-style-name="DefaultParagraphFont" style:family="text">
      <style:text-properties style:font-style-complex="italic" fo:font-size="12pt" style:font-size-asian="12pt" style:font-size-complex="12pt" fo:language="lt" fo:country="LT"/>
    </style:style>
    <style:style style:name="T927" style:parent-style-name="DefaultParagraphFont" style:family="text">
      <style:text-properties style:font-style-complex="italic"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style:font-style-complex="italic" fo:font-size="12pt" style:font-size-asian="12pt" style:font-size-complex="12pt" fo:language="lt" fo:country="LT"/>
    </style:style>
    <style:style style:name="T930" style:parent-style-name="DefaultParagraphFont" style:family="text">
      <style:text-properties style:font-style-complex="italic"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tyle="italic" style:font-style-asian="italic" style:font-style-complex="italic" fo:font-size="12pt" style:font-size-asian="12pt" style:font-size-complex="12pt" fo:language="lt" fo:country="LT"/>
    </style:style>
    <style:style style:name="T933" style:parent-style-name="DefaultParagraphFont" style:family="text">
      <style:text-properties style:font-style-complex="italic" fo:font-size="12pt" style:font-size-asian="12pt" style:font-size-complex="12pt" fo:language="lt" fo:country="LT"/>
    </style:style>
    <style:style style:name="T934" style:parent-style-name="DefaultParagraphFont" style:family="text">
      <style:text-properties style:font-style-complex="italic"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style:font-style-complex="italic" fo:font-size="12pt" style:font-size-asian="12pt" style:font-size-complex="12pt" fo:language="lt" fo:country="LT"/>
    </style:style>
    <style:style style:name="T937" style:parent-style-name="DefaultParagraphFont" style:family="text">
      <style:text-properties style:font-style-complex="italic"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style:font-style-complex="italic" fo:font-size="12pt" style:font-size-asian="12pt" style:font-size-complex="12pt" fo:language="lt" fo:country="LT"/>
    </style:style>
    <style:style style:name="T940" style:parent-style-name="DefaultParagraphFont" style:family="text">
      <style:text-properties style:font-style-complex="italic" fo:font-size="12pt" style:font-size-asian="12pt" style:font-size-complex="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style:font-style-complex="italic" fo:font-size="12pt" style:font-size-asian="12pt" style:font-size-complex="12pt" fo:language="lt" fo:country="LT"/>
    </style:style>
    <style:style style:name="T943" style:parent-style-name="DefaultParagraphFont" style:family="text">
      <style:text-properties style:font-style-complex="italic" fo:font-size="12pt" style:font-size-asian="12pt" style:font-size-complex="12pt" fo:language="lt" fo:country="LT"/>
    </style:style>
    <style:style style:name="T944" style:parent-style-name="DefaultParagraphFont" style:family="text">
      <style:text-properties style:font-style-complex="italic"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style:font-style-complex="italic" fo:font-size="12pt" style:font-size-asian="12pt" style:font-size-complex="12pt" fo:language="lt" fo:country="LT"/>
    </style:style>
    <style:style style:name="T947" style:parent-style-name="DefaultParagraphFont" style:family="text">
      <style:text-properties style:font-style-complex="italic"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style:font-style-complex="italic" fo:font-size="12pt" style:font-size-asian="12pt" style:font-size-complex="12pt" fo:language="lt" fo:country="LT"/>
    </style:style>
    <style:style style:name="T950" style:parent-style-name="DefaultParagraphFont" style:family="text">
      <style:text-properties style:font-style-complex="italic" fo:font-size="12pt" style:font-size-asian="12pt" style:font-size-complex="12pt" fo:language="lt" fo:country="LT"/>
    </style:style>
    <style:style style:name="T951" style:parent-style-name="DefaultParagraphFont" style:family="text">
      <style:text-properties style:font-style-complex="italic"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style:font-style-complex="italic" fo:font-size="12pt" style:font-size-asian="12pt" style:font-size-complex="12pt" fo:language="lt" fo:country="LT"/>
    </style:style>
    <style:style style:name="T954" style:parent-style-name="DefaultParagraphFont" style:family="text">
      <style:text-properties style:font-style-complex="italic" fo:font-size="12pt" style:font-size-asian="12pt" style:font-size-complex="12pt" fo:language="lt" fo:country="LT"/>
    </style:style>
    <style:style style:name="T955" style:parent-style-name="DefaultParagraphFont" style:family="text">
      <style:text-properties style:font-style-complex="italic"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style:font-style-complex="italic" fo:font-size="12pt" style:font-size-asian="12pt" style:font-size-complex="12pt" fo:language="lt" fo:country="LT"/>
    </style:style>
    <style:style style:name="T958" style:parent-style-name="DefaultParagraphFont" style:family="text">
      <style:text-properties style:font-style-complex="italic"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style:font-style-complex="italic" fo:font-size="12pt" style:font-size-asian="12pt" style:font-size-complex="12pt" fo:language="lt" fo:country="LT"/>
    </style:style>
    <style:style style:name="T961" style:parent-style-name="DefaultParagraphFont" style:family="text">
      <style:text-properties style:font-style-complex="italic"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style:font-style-complex="italic" fo:font-size="12pt" style:font-size-asian="12pt" style:font-size-complex="12pt" fo:language="lt" fo:country="LT"/>
    </style:style>
    <style:style style:name="T964" style:parent-style-name="DefaultParagraphFont" style:family="text">
      <style:text-properties style:font-style-complex="italic" fo:font-size="12pt" style:font-size-asian="12pt" style:font-size-complex="12pt" fo:language="lt" fo:country="LT"/>
    </style:style>
    <style:style style:name="T965" style:parent-style-name="DefaultParagraphFont" style:family="text">
      <style:text-properties style:font-style-complex="italic" fo:font-size="12pt" style:font-size-asian="12pt" style:font-size-complex="12pt" fo:language="lt" fo:country="LT"/>
    </style:style>
    <style:style style:name="T966" style:parent-style-name="DefaultParagraphFont" style:family="text">
      <style:text-properties style:font-style-complex="italic" fo:font-size="12pt" style:font-size-asian="12pt" style:font-size-complex="12pt" fo:language="lt" fo:country="LT"/>
    </style:style>
    <style:style style:name="T967" style:parent-style-name="DefaultParagraphFont" style:family="text">
      <style:text-properties style:font-style-complex="italic"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style:font-style-complex="italic" fo:font-size="12pt" style:font-size-asian="12pt" style:font-size-complex="12pt" fo:language="lt" fo:country="LT"/>
    </style:style>
    <style:style style:name="T970" style:parent-style-name="DefaultParagraphFont" style:family="text">
      <style:text-properties style:font-style-complex="italic" fo:font-size="12pt" style:font-size-asian="12pt" style:font-size-complex="12pt" fo:language="lt" fo:country="LT"/>
    </style:style>
    <style:style style:name="T971" style:parent-style-name="DefaultParagraphFont" style:family="text">
      <style:text-properties style:font-style-complex="italic" fo:font-size="12pt" style:font-size-asian="12pt" style:font-size-complex="12pt" fo:language="lt" fo:country="LT"/>
    </style:style>
    <style:style style:name="T972" style:parent-style-name="DefaultParagraphFont" style:family="text">
      <style:text-properties style:font-style-complex="italic" fo:font-size="12pt" style:font-size-asian="12pt" style:font-size-complex="12pt" fo:language="lt" fo:country="LT"/>
    </style:style>
    <style:style style:name="T973" style:parent-style-name="DefaultParagraphFont" style:family="text">
      <style:text-properties style:font-style-complex="italic"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style:font-style-complex="italic" fo:font-size="12pt" style:font-size-asian="12pt" style:font-size-complex="12pt" fo:language="lt" fo:country="LT"/>
    </style:style>
    <style:style style:name="T976" style:parent-style-name="DefaultParagraphFont" style:family="text">
      <style:text-properties style:font-style-complex="italic"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style:font-style-complex="italic" fo:font-size="12pt" style:font-size-asian="12pt" style:font-size-complex="12pt" fo:language="lt" fo:country="LT"/>
    </style:style>
    <style:style style:name="T979" style:parent-style-name="DefaultParagraphFont" style:family="text">
      <style:text-properties style:font-style-complex="italic" fo:font-size="12pt" style:font-size-asian="12pt" style:font-size-complex="12pt" fo:language="lt" fo:country="LT"/>
    </style:style>
    <style:style style:name="T980" style:parent-style-name="DefaultParagraphFont" style:family="text">
      <style:text-properties style:font-style-complex="italic" fo:font-size="12pt" style:font-size-asian="12pt" style:font-size-complex="12pt" fo:language="lt" fo:country="LT"/>
    </style:style>
    <style:style style:name="T981" style:parent-style-name="DefaultParagraphFont" style:family="text">
      <style:text-properties style:font-style-complex="italic" fo:font-size="12pt" style:font-size-asian="12pt" style:font-size-complex="12pt" fo:language="lt" fo:country="LT"/>
    </style:style>
    <style:style style:name="T982" style:parent-style-name="DefaultParagraphFont" style:family="text">
      <style:text-properties style:font-style-complex="italic" fo:font-size="12pt" style:font-size-asian="12pt" style:font-size-complex="12pt" fo:language="lt" fo:country="LT"/>
    </style:style>
    <style:style style:name="T983" style:parent-style-name="DefaultParagraphFont" style:family="text">
      <style:text-properties style:font-style-complex="italic"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style:font-style-complex="italic" fo:font-size="12pt" style:font-size-asian="12pt" style:font-size-complex="12pt" fo:language="lt" fo:country="LT"/>
    </style:style>
    <style:style style:name="T986" style:parent-style-name="DefaultParagraphFont" style:family="text">
      <style:text-properties style:font-style-complex="italic"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style:font-style-complex="italic" fo:font-size="12pt" style:font-size-asian="12pt" style:font-size-complex="12pt" fo:language="lt" fo:country="LT"/>
    </style:style>
    <style:style style:name="T989" style:parent-style-name="DefaultParagraphFont" style:family="text">
      <style:text-properties style:font-style-complex="italic"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style:font-style-complex="italic" fo:font-size="12pt" style:font-size-asian="12pt" style:font-size-complex="12pt" fo:language="lt" fo:country="LT"/>
    </style:style>
    <style:style style:name="T992" style:parent-style-name="DefaultParagraphFont" style:family="text">
      <style:text-properties style:font-style-complex="italic" fo:font-size="12pt" style:font-size-asian="12pt" style:font-size-complex="12pt" fo:language="lt" fo:country="LT"/>
    </style:style>
    <style:style style:name="T993" style:parent-style-name="DefaultParagraphFont" style:family="text">
      <style:text-properties style:font-style-complex="italic" fo:font-size="12pt" style:font-size-asian="12pt" style:font-size-complex="12pt" fo:language="lt" fo:country="LT"/>
    </style:style>
    <style:style style:name="T994" style:parent-style-name="DefaultParagraphFont" style:family="text">
      <style:text-properties style:font-style-complex="italic"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style:font-style-complex="italic"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style:font-style-complex="italic" fo:font-size="12pt" style:font-size-asian="12pt" style:font-size-complex="12pt" fo:language="lt" fo:country="LT"/>
    </style:style>
    <style:style style:name="T999" style:parent-style-name="DefaultParagraphFont" style:family="text">
      <style:text-properties style:font-style-complex="italic" fo:font-size="12pt" style:font-size-asian="12pt" style:font-size-complex="12pt" fo:language="lt" fo:country="LT"/>
    </style:style>
    <style:style style:name="T1000" style:parent-style-name="DefaultParagraphFont" style:family="text">
      <style:text-properties style:font-style-complex="italic" fo:font-size="12pt" style:font-size-asian="12pt" style:font-size-complex="12pt" fo:language="lt" fo:country="LT"/>
    </style:style>
    <style:style style:name="T1001" style:parent-style-name="DefaultParagraphFont" style:family="text">
      <style:text-properties style:font-style-complex="italic"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style:font-style-complex="italic" fo:font-size="12pt" style:font-size-asian="12pt" style:font-size-complex="12pt" fo:language="lt" fo:country="LT"/>
    </style:style>
    <style:style style:name="T1004" style:parent-style-name="DefaultParagraphFont" style:family="text">
      <style:text-properties style:font-style-complex="italic" fo:font-size="12pt" style:font-size-asian="12pt" style:font-size-complex="12pt" fo:language="lt" fo:country="LT"/>
    </style:style>
    <style:style style:name="T1005" style:parent-style-name="DefaultParagraphFont" style:family="text">
      <style:text-properties style:font-style-complex="italic"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style:font-style-complex="italic"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style:font-style-complex="italic" fo:font-size="12pt" style:font-size-asian="12pt" style:font-size-complex="12pt" fo:language="lt" fo:country="LT"/>
    </style:style>
    <style:style style:name="T1010" style:parent-style-name="DefaultParagraphFont" style:family="text">
      <style:text-properties style:font-style-complex="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style:font-style-complex="italic" fo:font-size="12pt" style:font-size-asian="12pt" style:font-size-complex="12pt" fo:language="lt" fo:country="LT"/>
    </style:style>
    <style:style style:name="T1016" style:parent-style-name="DefaultParagraphFont" style:family="text">
      <style:text-properties style:font-style-complex="italic" fo:font-size="12pt" style:font-size-asian="12pt" style:font-size-complex="12pt" fo:language="lt" fo:country="LT"/>
    </style:style>
    <style:style style:name="T1017" style:parent-style-name="DefaultParagraphFont" style:family="text">
      <style:text-properties style:font-style-complex="italic" fo:font-size="12pt" style:font-size-asian="12pt" style:font-size-complex="12pt" fo:language="lt" fo:country="LT"/>
    </style:style>
    <style:style style:name="T1018" style:parent-style-name="DefaultParagraphFont" style:family="text">
      <style:text-properties style:font-style-complex="italic"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style:font-style-complex="italic"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style:font-style-complex="italic" fo:font-size="12pt" style:font-size-asian="12pt" style:font-size-complex="12pt" fo:language="lt" fo:country="LT"/>
    </style:style>
    <style:style style:name="T1023" style:parent-style-name="DefaultParagraphFont" style:family="text">
      <style:text-properties style:font-style-complex="italic" fo:font-size="12pt" style:font-size-asian="12pt" style:font-size-complex="12pt" fo:language="lt" fo:country="LT"/>
    </style:style>
    <style:style style:name="T1024" style:parent-style-name="DefaultParagraphFont" style:family="text">
      <style:text-properties style:font-style-complex="italic" fo:font-size="12pt" style:font-size-asian="12pt" style:font-size-complex="12pt" fo:language="lt" fo:country="LT"/>
    </style:style>
    <style:style style:name="T1025" style:parent-style-name="DefaultParagraphFont" style:family="text">
      <style:text-properties style:font-style-complex="italic" fo:font-size="12pt" style:font-size-asian="12pt" style:font-size-complex="12pt" fo:language="lt" fo:country="LT"/>
    </style:style>
    <style:style style:name="T1026" style:parent-style-name="DefaultParagraphFont" style:family="text">
      <style:text-properties style:font-style-complex="italic" fo:font-size="12pt" style:font-size-asian="12pt" style:font-size-complex="12pt" fo:language="lt" fo:country="LT"/>
    </style:style>
    <style:style style:name="P1027" style:parent-style-name="Normal" style:family="paragraph">
      <style:paragraph-properties style:text-autospace="none" fo:text-align="justify" fo:line-height="150%" fo:text-indent="0.1972in"/>
    </style:style>
    <style:style style:name="T1028" style:parent-style-name="DefaultParagraphFont" style:family="text">
      <style:text-properties fo:font-style="italic" style:font-style-asian="italic" style:font-style-complex="italic" fo:font-size="12pt" style:font-size-asian="12pt" style:font-size-complex="12pt" fo:language="lt" fo:country="LT"/>
    </style:style>
    <style:style style:name="T1029" style:parent-style-name="DefaultParagraphFont" style:family="text">
      <style:text-properties style:font-style-complex="italic" fo:font-size="12pt" style:font-size-asian="12pt" style:font-size-complex="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tyle="italic" style:font-style-asian="italic" style:font-style-complex="italic" fo:font-size="12pt" style:font-size-asian="12pt" style:font-size-complex="12pt" fo:language="lt" fo:country="LT"/>
    </style:style>
    <style:style style:name="T1032" style:parent-style-name="DefaultParagraphFont" style:family="text">
      <style:text-properties style:font-style-complex="italic"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tyle="italic" style:font-style-asian="italic" style:font-style-complex="italic" fo:font-size="12pt" style:font-size-asian="12pt" style:font-size-complex="12pt" fo:language="lt" fo:country="LT"/>
    </style:style>
    <style:style style:name="T1035" style:parent-style-name="DefaultParagraphFont" style:family="text">
      <style:text-properties style:font-style-complex="italic"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style:font-style-complex="italic" fo:font-size="12pt" style:font-size-asian="12pt" style:font-size-complex="12pt" fo:language="lt" fo:country="LT"/>
    </style:style>
    <style:style style:name="T1038" style:parent-style-name="DefaultParagraphFont" style:family="text">
      <style:text-properties style:font-style-complex="italic" fo:font-size="12pt" style:font-size-asian="12pt" style:font-size-complex="12pt" fo:language="lt" fo:country="LT"/>
    </style:style>
    <style:style style:name="T1039" style:parent-style-name="DefaultParagraphFont" style:family="text">
      <style:text-properties style:font-style-complex="italic" fo:font-size="12pt" style:font-size-asian="12pt" style:font-size-complex="12pt" fo:language="lt" fo:country="LT"/>
    </style:style>
    <style:style style:name="T1040" style:parent-style-name="DefaultParagraphFont" style:family="text">
      <style:text-properties style:font-style-complex="italic"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style:font-style-complex="italic" fo:font-size="12pt" style:font-size-asian="12pt" style:font-size-complex="12pt" fo:language="lt" fo:country="LT"/>
    </style:style>
    <style:style style:name="T1043" style:parent-style-name="DefaultParagraphFont" style:family="text">
      <style:text-properties style:font-style-complex="italic"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style:font-style-complex="italic" fo:font-size="12pt" style:font-size-asian="12pt" style:font-size-complex="12pt" fo:language="lt" fo:country="LT"/>
    </style:style>
    <style:style style:name="T1046" style:parent-style-name="DefaultParagraphFont" style:family="text">
      <style:text-properties style:font-style-complex="italic"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style:font-style-complex="italic" fo:font-size="12pt" style:font-size-asian="12pt" style:font-size-complex="12pt" fo:language="lt" fo:country="LT"/>
    </style:style>
    <style:style style:name="T1049" style:parent-style-name="DefaultParagraphFont" style:family="text">
      <style:text-properties style:font-style-complex="italic"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tyle="italic" style:font-style-asian="italic" style:font-style-complex="italic" fo:font-size="12pt" style:font-size-asian="12pt" style:font-size-complex="12pt" fo:language="lt" fo:country="LT"/>
    </style:style>
    <style:style style:name="T1052" style:parent-style-name="DefaultParagraphFont" style:family="text">
      <style:text-properties style:font-style-complex="italic" fo:font-size="12pt" style:font-size-asian="12pt" style:font-size-complex="12pt" fo:language="lt" fo:country="LT"/>
    </style:style>
    <style:style style:name="T1053" style:parent-style-name="DefaultParagraphFont" style:family="text">
      <style:text-properties style:font-style-complex="italic"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style:font-style-complex="italic" fo:font-size="12pt" style:font-size-asian="12pt" style:font-size-complex="12pt" fo:language="lt" fo:country="LT"/>
    </style:style>
    <style:style style:name="T1056" style:parent-style-name="DefaultParagraphFont" style:family="text">
      <style:text-properties style:font-style-complex="italic"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style:font-style-complex="italic" fo:font-size="12pt" style:font-size-asian="12pt" style:font-size-complex="12pt" fo:language="lt" fo:country="LT"/>
    </style:style>
    <style:style style:name="T1059" style:parent-style-name="DefaultParagraphFont" style:family="text">
      <style:text-properties style:font-style-complex="italic" fo:font-size="12pt" style:font-size-asian="12pt" style:font-size-complex="12pt" fo:language="lt" fo:country="LT"/>
    </style:style>
    <style:style style:name="T1060" style:parent-style-name="DefaultParagraphFont" style:family="text">
      <style:text-properties style:font-style-complex="italic"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style:font-style-complex="italic" fo:font-size="12pt" style:font-size-asian="12pt" style:font-size-complex="12pt" fo:language="lt" fo:country="LT"/>
    </style:style>
    <style:style style:name="T1063" style:parent-style-name="DefaultParagraphFont" style:family="text">
      <style:text-properties style:font-style-complex="italic"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style>
    <style:style style:name="T1065" style:parent-style-name="DefaultParagraphFont" style:family="text">
      <style:text-properties fo:font-style="italic" style:font-style-asian="italic" style:font-style-complex="italic" fo:font-size="12pt" style:font-size-asian="12pt" style:font-size-complex="12pt" fo:language="lt" fo:country="LT"/>
    </style:style>
    <style:style style:name="T1066" style:parent-style-name="DefaultParagraphFont" style:family="text">
      <style:text-properties style:font-style-complex="italic" fo:font-size="12pt" style:font-size-asian="12pt" style:font-size-complex="12pt" fo:language="lt" fo:country="LT"/>
    </style:style>
    <style:style style:name="T1067" style:parent-style-name="DefaultParagraphFont" style:family="text">
      <style:text-properties style:font-style-complex="italic" fo:font-size="12pt" style:font-size-asian="12pt" style:font-size-complex="12pt" fo:language="lt" fo:country="LT"/>
    </style:style>
    <style:style style:name="P1068" style:parent-style-name="Normal" style:family="paragraph">
      <style:paragraph-properties style:text-autospace="none" fo:text-align="justify" fo:line-height="150%" fo:text-indent="0.1972in"/>
    </style:style>
    <style:style style:name="T1069" style:parent-style-name="DefaultParagraphFont" style:family="text">
      <style:text-properties fo:font-style="italic" style:font-style-asian="italic" style:font-style-complex="italic" fo:font-size="12pt" style:font-size-asian="12pt" style:font-size-complex="12pt" fo:language="lt" fo:country="LT"/>
    </style:style>
    <style:style style:name="T1070" style:parent-style-name="DefaultParagraphFont" style:family="text">
      <style:text-properties style:font-style-complex="italic" fo:font-size="12pt" style:font-size-asian="12pt" style:font-size-complex="12pt" fo:language="lt" fo:country="LT"/>
    </style:style>
    <style:style style:name="T1071" style:parent-style-name="DefaultParagraphFont" style:family="text">
      <style:text-properties style:font-style-complex="italic"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style:font-style-complex="italic" fo:font-size="12pt" style:font-size-asian="12pt" style:font-size-complex="12pt" fo:language="lt" fo:country="LT"/>
    </style:style>
    <style:style style:name="T1074" style:parent-style-name="DefaultParagraphFont" style:family="text">
      <style:text-properties style:font-style-complex="italic"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style:font-style-complex="italic" fo:font-size="12pt" style:font-size-asian="12pt" style:font-size-complex="12pt" fo:language="lt" fo:country="LT"/>
    </style:style>
    <style:style style:name="T1077" style:parent-style-name="DefaultParagraphFont" style:family="text">
      <style:text-properties style:font-style-complex="italic"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style:font-style-complex="italic"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style:font-style-complex="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tyle="italic" style:font-style-asian="italic" style:font-style-complex="italic" fo:font-size="12pt" style:font-size-asian="12pt" style:font-size-complex="12pt" fo:language="lt" fo:country="LT"/>
    </style:style>
    <style:style style:name="T1084" style:parent-style-name="DefaultParagraphFont" style:family="text">
      <style:text-properties style:font-style-complex="italic" fo:font-size="12pt" style:font-size-asian="12pt" style:font-size-complex="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style:font-style-complex="italic" fo:font-size="12pt" style:font-size-asian="12pt" style:font-size-complex="12pt" fo:language="lt" fo:country="LT"/>
    </style:style>
    <style:style style:name="T1087" style:parent-style-name="DefaultParagraphFont" style:family="text">
      <style:text-properties style:font-style-complex="italic" fo:font-size="12pt" style:font-size-asian="12pt" style:font-size-complex="12pt" fo:language="lt" fo:country="LT"/>
    </style:style>
    <style:style style:name="T1088" style:parent-style-name="DefaultParagraphFont" style:family="text">
      <style:text-properties style:font-style-complex="italic" fo:font-size="12pt" style:font-size-asian="12pt" style:font-size-complex="12pt" fo:language="lt" fo:country="LT"/>
    </style:style>
    <style:style style:name="T1089" style:parent-style-name="DefaultParagraphFont" style:family="text">
      <style:text-properties style:font-style-complex="italic" fo:font-size="12pt" style:font-size-asian="12pt" style:font-size-complex="12pt" fo:language="lt" fo:country="LT"/>
    </style:style>
    <style:style style:name="T1090" style:parent-style-name="DefaultParagraphFont" style:family="text">
      <style:text-properties style:font-style-complex="italic" fo:font-size="12pt" style:font-size-asian="12pt" style:font-size-complex="12pt" fo:language="lt" fo:country="LT"/>
    </style:style>
    <style:style style:name="P1091" style:parent-style-name="Normal" style:family="paragraph">
      <style:paragraph-properties style:text-autospace="none" fo:text-align="justify" fo:line-height="150%" fo:text-indent="0.1972in"/>
    </style:style>
    <style:style style:name="T1092" style:parent-style-name="DefaultParagraphFont" style:family="text">
      <style:text-properties fo:font-style="italic" style:font-style-asian="italic" style:font-style-complex="italic" fo:font-size="12pt" style:font-size-asian="12pt" style:font-size-complex="12pt" fo:language="lt" fo:country="LT"/>
    </style:style>
    <style:style style:name="T1093" style:parent-style-name="DefaultParagraphFont" style:family="text">
      <style:text-properties style:font-style-complex="italic" fo:font-size="12pt" style:font-size-asian="12pt" style:font-size-complex="12pt" fo:language="lt" fo:country="LT"/>
    </style:style>
    <style:style style:name="T1094" style:parent-style-name="DefaultParagraphFont" style:family="text">
      <style:text-properties style:font-style-complex="italic"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style:font-style-complex="italic" fo:font-size="12pt" style:font-size-asian="12pt" style:font-size-complex="12pt" fo:language="lt" fo:country="LT"/>
    </style:style>
    <style:style style:name="T1097" style:parent-style-name="DefaultParagraphFont" style:family="text">
      <style:text-properties style:font-style-complex="italic" fo:font-size="12pt" style:font-size-asian="12pt" style:font-size-complex="12pt" fo:language="lt" fo:country="LT"/>
    </style:style>
    <style:style style:name="T1098" style:parent-style-name="DefaultParagraphFont" style:family="text">
      <style:text-properties style:font-style-complex="italic"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style:font-style-complex="italic"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style:font-style-complex="italic" fo:font-size="12pt" style:font-size-asian="12pt" style:font-size-complex="12pt" fo:language="lt" fo:country="LT"/>
    </style:style>
    <style:style style:name="T1103" style:parent-style-name="DefaultParagraphFont" style:family="text">
      <style:text-properties style:font-style-complex="italic" fo:font-size="12pt" style:font-size-asian="12pt" style:font-size-complex="12pt" fo:language="lt" fo:country="LT"/>
    </style:style>
    <style:style style:name="T1104" style:parent-style-name="DefaultParagraphFont" style:family="text">
      <style:text-properties style:font-style-complex="italic" fo:font-size="12pt" style:font-size-asian="12pt" style:font-size-complex="12pt" fo:language="lt" fo:country="LT"/>
    </style:style>
    <style:style style:name="T1105" style:parent-style-name="DefaultParagraphFont" style:family="text">
      <style:text-properties style:font-style-complex="italic"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tyle="italic" style:font-style-asian="italic" style:font-style-complex="italic" fo:font-size="12pt" style:font-size-asian="12pt" style:font-size-complex="12pt" fo:language="lt" fo:country="LT"/>
    </style:style>
    <style:style style:name="T1108" style:parent-style-name="DefaultParagraphFont" style:family="text">
      <style:text-properties style:font-style-complex="italic"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style:font-style-complex="italic"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style:font-style-complex="italic" fo:font-size="12pt" style:font-size-asian="12pt" style:font-size-complex="12pt" fo:language="lt" fo:country="LT"/>
    </style:style>
    <style:style style:name="T1113" style:parent-style-name="DefaultParagraphFont" style:family="text">
      <style:text-properties style:font-style-complex="italic" fo:font-size="12pt" style:font-size-asian="12pt" style:font-size-complex="12pt" fo:language="lt" fo:country="LT"/>
    </style:style>
    <style:style style:name="T1114" style:parent-style-name="DefaultParagraphFont" style:family="text">
      <style:text-properties style:font-style-complex="italic" fo:font-size="12pt" style:font-size-asian="12pt" style:font-size-complex="12pt" fo:language="lt" fo:country="LT"/>
    </style:style>
    <style:style style:name="T1115" style:parent-style-name="DefaultParagraphFont" style:family="text">
      <style:text-properties style:font-style-complex="italic" fo:font-size="12pt" style:font-size-asian="12pt" style:font-size-complex="12pt" fo:language="lt" fo:country="LT"/>
    </style:style>
    <style:style style:name="T1116" style:parent-style-name="DefaultParagraphFont" style:family="text">
      <style:text-properties style:font-style-complex="italic" fo:font-size="12pt" style:font-size-asian="12pt" style:font-size-complex="12pt" fo:language="lt" fo:country="LT"/>
    </style:style>
    <style:style style:name="T1117" style:parent-style-name="DefaultParagraphFont" style:family="text">
      <style:text-properties style:font-style-complex="italic"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style:font-style-complex="italic" fo:font-size="12pt" style:font-size-asian="12pt" style:font-size-complex="12pt" fo:language="lt" fo:country="LT"/>
    </style:style>
    <style:style style:name="T1120" style:parent-style-name="DefaultParagraphFont" style:family="text">
      <style:text-properties style:font-style-complex="italic"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style:font-style-complex="italic" fo:font-size="12pt" style:font-size-asian="12pt" style:font-size-complex="12pt" fo:language="lt" fo:country="LT"/>
    </style:style>
    <style:style style:name="T1123" style:parent-style-name="DefaultParagraphFont" style:family="text">
      <style:text-properties style:font-style-complex="italic" fo:font-size="12pt" style:font-size-asian="12pt" style:font-size-complex="12pt" fo:language="lt" fo:country="LT"/>
    </style:style>
    <style:style style:name="T1124" style:parent-style-name="DefaultParagraphFont" style:family="text">
      <style:text-properties style:font-style-complex="italic"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style:font-style-complex="italic" fo:font-size="12pt" style:font-size-asian="12pt" style:font-size-complex="12pt" fo:language="lt" fo:country="LT"/>
    </style:style>
    <style:style style:name="T1127" style:parent-style-name="DefaultParagraphFont" style:family="text">
      <style:text-properties style:font-style-complex="italic"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style:font-style-complex="italic" fo:font-size="12pt" style:font-size-asian="12pt" style:font-size-complex="12pt" fo:language="lt" fo:country="LT"/>
    </style:style>
    <style:style style:name="T1130" style:parent-style-name="DefaultParagraphFont" style:family="text">
      <style:text-properties style:font-style-complex="italic"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tyle="italic" style:font-style-asian="italic" style:font-style-complex="italic" fo:font-size="12pt" style:font-size-asian="12pt" style:font-size-complex="12pt" fo:language="lt" fo:country="LT"/>
    </style:style>
    <style:style style:name="T1133" style:parent-style-name="DefaultParagraphFont" style:family="text">
      <style:text-properties style:font-style-complex="italic" fo:font-size="12pt" style:font-size-asian="12pt" style:font-size-complex="12pt" fo:language="lt" fo:country="LT"/>
    </style:style>
    <style:style style:name="T1134" style:parent-style-name="DefaultParagraphFont" style:family="text">
      <style:text-properties style:font-style-complex="italic"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style:font-style-complex="italic" fo:font-size="12pt" style:font-size-asian="12pt" style:font-size-complex="12pt" fo:language="lt" fo:country="LT"/>
    </style:style>
    <style:style style:name="T1137" style:parent-style-name="DefaultParagraphFont" style:family="text">
      <style:text-properties style:font-style-complex="italic" fo:font-size="12pt" style:font-size-asian="12pt" style:font-size-complex="12pt" fo:language="lt" fo:country="LT"/>
    </style:style>
    <style:style style:name="T1138" style:parent-style-name="DefaultParagraphFont" style:family="text">
      <style:text-properties style:font-style-complex="italic" fo:font-size="12pt" style:font-size-asian="12pt" style:font-size-complex="12pt" fo:language="lt" fo:country="LT"/>
    </style:style>
    <style:style style:name="P1139" style:parent-style-name="Normal" style:family="paragraph">
      <style:paragraph-properties style:text-autospace="none" fo:text-align="justify" fo:line-height="150%" fo:text-indent="0.1972in"/>
    </style:style>
    <style:style style:name="T1140" style:parent-style-name="DefaultParagraphFont" style:family="text">
      <style:text-properties fo:font-style="italic" style:font-style-asian="italic" style:font-style-complex="italic" fo:font-size="12pt" style:font-size-asian="12pt" style:font-size-complex="12pt" fo:language="lt" fo:country="LT"/>
    </style:style>
    <style:style style:name="T1141" style:parent-style-name="DefaultParagraphFont" style:family="text">
      <style:text-properties style:font-style-complex="italic" fo:font-size="12pt" style:font-size-asian="12pt" style:font-size-complex="12pt" fo:language="lt" fo:country="LT"/>
    </style:style>
    <style:style style:name="T1142" style:parent-style-name="DefaultParagraphFont" style:family="text">
      <style:text-properties style:font-style-complex="italic" fo:font-size="12pt" style:font-size-asian="12pt" style:font-size-complex="12pt" fo:language="lt" fo:country="LT"/>
    </style:style>
    <style:style style:name="P1143" style:parent-style-name="Normal" style:family="paragraph">
      <style:paragraph-properties style:text-autospace="none" fo:text-align="justify" fo:line-height="150%" fo:text-indent="0.1972in"/>
    </style:style>
    <style:style style:name="T1144" style:parent-style-name="DefaultParagraphFont" style:family="text">
      <style:text-properties fo:font-style="italic" style:font-style-asian="italic" style:font-style-complex="italic" fo:font-size="12pt" style:font-size-asian="12pt" style:font-size-complex="12pt" fo:language="lt" fo:country="LT"/>
    </style:style>
    <style:style style:name="P1145" style:parent-style-name="Normal" style:family="paragraph">
      <style:paragraph-properties style:text-autospace="none" fo:text-align="justify" fo:line-height="150%" fo:margin-left="2.5in" fo:text-indent="0.1972in">
        <style:tab-stops/>
      </style:paragraph-properties>
    </style:style>
    <style:style style:name="T1146" style:parent-style-name="DefaultParagraphFont" style:family="text">
      <style:text-properties style:font-style-complex="italic"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style>
    <style:style style:name="T1148" style:parent-style-name="DefaultParagraphFont" style:family="text">
      <style:text-properties fo:font-style="italic" style:font-style-asian="italic" style:font-style-complex="italic"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tyle="italic" style:font-style-asian="italic" style:font-style-complex="italic" fo:font-size="12pt" style:font-size-asian="12pt" style:font-size-complex="12pt" fo:language="lt" fo:country="LT"/>
    </style:style>
    <style:style style:name="T1151" style:parent-style-name="DefaultParagraphFont" style:family="text">
      <style:text-properties style:font-style-complex="italic" fo:font-size="12pt" style:font-size-asian="12pt" style:font-size-complex="12pt" fo:language="lt" fo:country="LT"/>
    </style:style>
    <style:style style:name="T1152" style:parent-style-name="DefaultParagraphFont" style:family="text">
      <style:text-properties style:font-style-complex="italic"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1154"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weight="bold" style:font-weight-asian="bold" style:font-style-complex="italic" fo:color="#000000" fo:font-size="12pt" style:font-size-asian="12pt" fo:language="lt" fo:country="LT"/>
    </style:style>
    <style:style style:name="P1157"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style:font-style-complex="italic" fo:font-size="12pt" style:font-size-asian="12pt" style:font-size-complex="12pt" fo:language="lt" fo:country="LT"/>
    </style:style>
    <style:style style:name="T1160" style:parent-style-name="DefaultParagraphFont" style:family="text">
      <style:text-properties style:font-style-complex="italic" fo:font-size="12pt" style:font-size-asian="12pt" style:font-size-complex="12pt" fo:language="lt" fo:country="LT"/>
    </style:style>
    <style:style style:name="T1161" style:parent-style-name="DefaultParagraphFont" style:family="text">
      <style:text-properties style:font-style-complex="italic"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style:font-style-complex="italic" fo:font-size="12pt" style:font-size-asian="12pt" style:font-size-complex="12pt" fo:language="lt" fo:country="LT"/>
    </style:style>
    <style:style style:name="T1164" style:parent-style-name="DefaultParagraphFont" style:family="text">
      <style:text-properties style:font-style-complex="italic"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style:font-style-complex="italic" fo:font-size="12pt" style:font-size-asian="12pt" style:font-size-complex="12pt" fo:language="lt" fo:country="LT"/>
    </style:style>
    <style:style style:name="T1167" style:parent-style-name="DefaultParagraphFont" style:family="text">
      <style:text-properties style:font-style-complex="italic" fo:font-size="12pt" style:font-size-asian="12pt" style:font-size-complex="12pt" fo:language="lt" fo:country="LT"/>
    </style:style>
    <style:style style:name="P1168" style:parent-style-name="Normal" style:family="paragraph">
      <style:paragraph-properties style:text-autospace="none" fo:text-align="justify" fo:line-height="150%" fo:text-indent="0.1972in"/>
    </style:style>
    <style:style style:name="T1169" style:parent-style-name="DefaultParagraphFont" style:family="text">
      <style:text-properties style:font-style-complex="italic" fo:font-size="12pt" style:font-size-asian="12pt" style:font-size-complex="12pt" fo:language="lt" fo:country="LT"/>
    </style:style>
    <style:style style:name="T1170" style:parent-style-name="DefaultParagraphFont" style:family="text">
      <style:text-properties style:font-style-complex="italic"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style:font-style-complex="italic" fo:font-size="12pt" style:font-size-asian="12pt" style:font-size-complex="12pt" fo:language="lt" fo:country="LT"/>
    </style:style>
    <style:style style:name="T1173" style:parent-style-name="DefaultParagraphFont" style:family="text">
      <style:text-properties style:font-style-complex="italic"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style:font-style-complex="italic"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style:font-style-complex="italic" fo:font-size="12pt" style:font-size-asian="12pt" style:font-size-complex="12pt" fo:language="lt" fo:country="LT"/>
    </style:style>
    <style:style style:name="T1178" style:parent-style-name="DefaultParagraphFont" style:family="text">
      <style:text-properties style:font-style-complex="italic" fo:font-size="12pt" style:font-size-asian="12pt" style:font-size-complex="12pt" fo:language="lt" fo:country="LT"/>
    </style:style>
    <style:style style:name="T1179" style:parent-style-name="DefaultParagraphFont" style:family="text">
      <style:text-properties style:font-style-complex="italic" fo:font-size="12pt" style:font-size-asian="12pt" style:font-size-complex="12pt" fo:language="lt" fo:country="LT"/>
    </style:style>
    <style:style style:name="P1180" style:parent-style-name="Normal" style:family="paragraph">
      <style:paragraph-properties style:text-autospace="none" fo:text-align="justify" fo:line-height="150%" fo:text-indent="0.1972in"/>
    </style:style>
    <style:style style:name="T1181" style:parent-style-name="DefaultParagraphFont" style:family="text">
      <style:text-properties fo:font-style="italic" style:font-style-asian="italic" style:font-style-complex="italic" fo:font-size="12pt" style:font-size-asian="12pt" style:font-size-complex="12pt" fo:language="lt" fo:country="LT"/>
    </style:style>
    <style:style style:name="T1182" style:parent-style-name="DefaultParagraphFont" style:family="text">
      <style:text-properties style:font-style-complex="italic"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style:font-style-complex="italic" fo:font-size="12pt" style:font-size-asian="12pt" style:font-size-complex="12pt" fo:language="lt" fo:country="LT"/>
    </style:style>
    <style:style style:name="T1185" style:parent-style-name="DefaultParagraphFont" style:family="text">
      <style:text-properties style:font-style-complex="italic" fo:font-size="12pt" style:font-size-asian="12pt" style:font-size-complex="12pt" fo:language="lt" fo:country="LT"/>
    </style:style>
    <style:style style:name="P1186" style:parent-style-name="Normal" style:family="paragraph">
      <style:paragraph-properties style:text-autospace="none" fo:text-align="justify" fo:line-height="150%" fo:text-indent="0.1972in"/>
    </style:style>
    <style:style style:name="T1187" style:parent-style-name="DefaultParagraphFont" style:family="text">
      <style:text-properties fo:font-style="italic" style:font-style-asian="italic" style:font-style-complex="italic" fo:font-size="12pt" style:font-size-asian="12pt" style:font-size-complex="12pt" fo:language="lt" fo:country="LT"/>
    </style:style>
    <style:style style:name="T1188" style:parent-style-name="DefaultParagraphFont" style:family="text">
      <style:text-properties style:font-style-complex="italic"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style:font-style-complex="italic" fo:font-size="12pt" style:font-size-asian="12pt" style:font-size-complex="12pt" fo:language="lt" fo:country="LT"/>
    </style:style>
    <style:style style:name="T1191" style:parent-style-name="DefaultParagraphFont" style:family="text">
      <style:text-properties style:font-style-complex="italic"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style:font-style-complex="italic" fo:font-size="12pt" style:font-size-asian="12pt" style:font-size-complex="12pt" fo:language="lt" fo:country="LT"/>
    </style:style>
    <style:style style:name="T1194" style:parent-style-name="DefaultParagraphFont" style:family="text">
      <style:text-properties style:font-style-complex="italic" fo:font-size="12pt" style:font-size-asian="12pt" style:font-size-complex="12pt" fo:language="lt" fo:country="LT"/>
    </style:style>
    <style:style style:name="T1195" style:parent-style-name="DefaultParagraphFont" style:family="text">
      <style:text-properties style:font-style-complex="italic"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style:font-style-complex="italic" fo:font-size="12pt" style:font-size-asian="12pt" style:font-size-complex="12pt" fo:language="lt" fo:country="LT"/>
    </style:style>
    <style:style style:name="T1198" style:parent-style-name="DefaultParagraphFont" style:family="text">
      <style:text-properties style:font-style-complex="italic" fo:font-size="12pt" style:font-size-asian="12pt" style:font-size-complex="12pt" fo:language="lt" fo:country="LT"/>
    </style:style>
    <style:style style:name="T1199" style:parent-style-name="DefaultParagraphFont" style:family="text">
      <style:text-properties style:font-style-complex="italic"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style:font-style-complex="italic" fo:font-size="12pt" style:font-size-asian="12pt" style:font-size-complex="12pt" fo:language="lt" fo:country="LT"/>
    </style:style>
    <style:style style:name="T1202" style:parent-style-name="DefaultParagraphFont" style:family="text">
      <style:text-properties style:font-style-complex="italic" fo:font-size="12pt" style:font-size-asian="12pt" style:font-size-complex="12pt" fo:language="lt" fo:country="LT"/>
    </style:style>
    <style:style style:name="T1203" style:parent-style-name="DefaultParagraphFont" style:family="text">
      <style:text-properties style:font-style-complex="italic" fo:font-size="12pt" style:font-size-asian="12pt" style:font-size-complex="12pt" fo:language="lt" fo:country="LT"/>
    </style:style>
    <style:style style:name="T1204" style:parent-style-name="DefaultParagraphFont" style:family="text">
      <style:text-properties style:font-style-complex="italic"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tyle="italic" style:font-style-asian="italic" style:font-style-complex="italic" fo:font-size="12pt" style:font-size-asian="12pt" style:font-size-complex="12pt" fo:language="lt" fo:country="LT"/>
    </style:style>
    <style:style style:name="T1207" style:parent-style-name="DefaultParagraphFont" style:family="text">
      <style:text-properties fo:font-style="italic" style:font-style-asian="italic" style:font-style-complex="italic" fo:font-size="12pt" style:font-size-asian="12pt" style:font-size-complex="12pt" fo:language="lt" fo:country="LT"/>
    </style:style>
    <style:style style:name="T1208" style:parent-style-name="DefaultParagraphFont" style:family="text">
      <style:text-properties style:font-style-complex="italic"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style:font-style-complex="italic" fo:font-size="12pt" style:font-size-asian="12pt" style:font-size-complex="12pt" fo:language="lt" fo:country="LT"/>
    </style:style>
    <style:style style:name="T1211" style:parent-style-name="DefaultParagraphFont" style:family="text">
      <style:text-properties style:font-style-complex="italic"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tyle="italic" style:font-style-asian="italic" style:font-style-complex="italic" fo:font-size="12pt" style:font-size-asian="12pt" style:font-size-complex="12pt" fo:language="lt" fo:country="LT"/>
    </style:style>
    <style:style style:name="T1214" style:parent-style-name="DefaultParagraphFont" style:family="text">
      <style:text-properties style:font-style-complex="italic" fo:font-size="12pt" style:font-size-asian="12pt" style:font-size-complex="12pt" fo:language="lt" fo:country="LT"/>
    </style:style>
    <style:style style:name="T1215" style:parent-style-name="DefaultParagraphFont" style:family="text">
      <style:text-properties style:font-style-complex="italic" fo:font-size="12pt" style:font-size-asian="12pt" style:font-size-complex="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tyle="italic" style:font-style-asian="italic" style:font-style-complex="italic" fo:font-size="12pt" style:font-size-asian="12pt" style:font-size-complex="12pt" fo:language="lt" fo:country="LT"/>
    </style:style>
    <style:style style:name="T1218" style:parent-style-name="DefaultParagraphFont" style:family="text">
      <style:text-properties style:font-style-complex="italic"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style>
    <style:style style:name="T1220" style:parent-style-name="DefaultParagraphFont" style:family="text">
      <style:text-properties fo:font-style="italic" style:font-style-asian="italic" style:font-style-complex="italic" fo:font-size="12pt" style:font-size-asian="12pt" style:font-size-complex="12pt" fo:language="lt" fo:country="LT"/>
    </style:style>
    <style:style style:name="T1221" style:parent-style-name="DefaultParagraphFont" style:family="text">
      <style:text-properties style:font-style-complex="italic" fo:font-size="12pt" style:font-size-asian="12pt" style:font-size-complex="12pt" fo:language="lt" fo:country="LT"/>
    </style:style>
    <style:style style:name="T1222" style:parent-style-name="DefaultParagraphFont" style:family="text">
      <style:text-properties style:font-style-complex="italic"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style:font-style-complex="italic"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style:font-style-complex="italic" fo:font-size="12pt" style:font-size-asian="12pt" style:font-size-complex="12pt" fo:language="lt" fo:country="LT"/>
    </style:style>
    <style:style style:name="T1227" style:parent-style-name="DefaultParagraphFont" style:family="text">
      <style:text-properties style:font-style-complex="italic" fo:font-size="12pt" style:font-size-asian="12pt" style:font-size-complex="12pt" fo:language="lt" fo:country="LT"/>
    </style:style>
    <style:style style:name="T1228" style:parent-style-name="DefaultParagraphFont" style:family="text">
      <style:text-properties style:font-style-complex="italic" fo:font-size="12pt" style:font-size-asian="12pt" style:font-size-complex="12pt" fo:language="lt" fo:country="LT"/>
    </style:style>
    <style:style style:name="T1229" style:parent-style-name="DefaultParagraphFont" style:family="text">
      <style:text-properties style:font-style-complex="italic"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style:font-style-complex="italic" fo:font-size="12pt" style:font-size-asian="12pt" style:font-size-complex="12pt" fo:language="lt" fo:country="LT"/>
    </style:style>
    <style:style style:name="T1232" style:parent-style-name="DefaultParagraphFont" style:family="text">
      <style:text-properties style:font-style-complex="italic" fo:font-size="12pt" style:font-size-asian="12pt" style:font-size-complex="12pt" fo:language="lt" fo:country="LT"/>
    </style:style>
    <style:style style:name="T1233" style:parent-style-name="DefaultParagraphFont" style:family="text">
      <style:text-properties style:font-style-complex="italic" fo:font-size="12pt" style:font-size-asian="12pt" style:font-size-complex="12pt" fo:language="lt" fo:country="LT"/>
    </style:style>
    <style:style style:name="P1234" style:parent-style-name="Normal" style:family="paragraph">
      <style:paragraph-properties style:text-autospace="none" fo:text-align="justify" fo:line-height="150%" fo:text-indent="0.1972in"/>
    </style:style>
    <style:style style:name="T1235" style:parent-style-name="DefaultParagraphFont" style:family="text">
      <style:text-properties fo:font-style="italic" style:font-style-asian="italic" style:font-style-complex="italic" fo:font-size="12pt" style:font-size-asian="12pt" style:font-size-complex="12pt" fo:language="lt" fo:country="LT"/>
    </style:style>
    <style:style style:name="T1236" style:parent-style-name="DefaultParagraphFont" style:family="text">
      <style:text-properties fo:font-style="italic" style:font-style-asian="italic" style:font-style-complex="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tyle="italic" style:font-style-asian="italic" style:font-style-complex="italic" fo:font-size="12pt" style:font-size-asian="12pt" style:font-size-complex="12pt" fo:language="lt" fo:country="LT"/>
    </style:style>
    <style:style style:name="T1239" style:parent-style-name="DefaultParagraphFont" style:family="text">
      <style:text-properties style:font-style-complex="italic" fo:font-size="12pt" style:font-size-asian="12pt" style:font-size-complex="12pt" fo:language="lt" fo:country="LT"/>
    </style:style>
    <style:style style:name="T1240" style:parent-style-name="DefaultParagraphFont" style:family="text">
      <style:text-properties style:font-style-complex="italic" fo:font-size="12pt" style:font-size-asian="12pt" style:font-size-complex="12pt" fo:language="lt" fo:country="LT"/>
    </style:style>
    <style:style style:name="P1241" style:parent-style-name="Normal" style:family="paragraph">
      <style:paragraph-properties style:text-autospace="none" fo:text-align="justify" fo:line-height="150%" fo:text-indent="0.1972in"/>
    </style:style>
    <style:style style:name="T1242" style:parent-style-name="DefaultParagraphFont" style:family="text">
      <style:text-properties fo:font-style="italic" style:font-style-asian="italic" style:font-style-complex="italic" fo:font-size="12pt" style:font-size-asian="12pt" style:font-size-complex="12pt" fo:language="lt" fo:country="LT"/>
    </style:style>
    <style:style style:name="T1243" style:parent-style-name="DefaultParagraphFont" style:family="text">
      <style:text-properties style:font-style-complex="italic"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style:font-style-complex="italic" fo:font-size="12pt" style:font-size-asian="12pt" style:font-size-complex="12pt" fo:language="lt" fo:country="LT"/>
    </style:style>
    <style:style style:name="T1246" style:parent-style-name="DefaultParagraphFont" style:family="text">
      <style:text-properties style:font-style-complex="italic" fo:font-size="12pt" style:font-size-asian="12pt" style:font-size-complex="12pt" fo:language="lt" fo:country="LT"/>
    </style:style>
    <style:style style:name="T1247" style:parent-style-name="DefaultParagraphFont" style:family="text">
      <style:text-properties style:font-style-complex="italic"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style:font-style-complex="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tyle="italic" style:font-style-asian="italic" style:font-style-complex="italic" fo:font-size="12pt" style:font-size-asian="12pt" style:font-size-complex="12pt" fo:language="lt" fo:country="LT"/>
    </style:style>
    <style:style style:name="T1253" style:parent-style-name="DefaultParagraphFont" style:family="text">
      <style:text-properties style:font-style-complex="italic"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style:font-style-complex="italic" fo:font-size="12pt" style:font-size-asian="12pt" style:font-size-complex="12pt" fo:language="lt" fo:country="LT"/>
    </style:style>
    <style:style style:name="T1256" style:parent-style-name="DefaultParagraphFont" style:family="text">
      <style:text-properties style:font-style-complex="italic" fo:font-size="12pt" style:font-size-asian="12pt" style:font-size-complex="12pt" fo:language="lt" fo:country="LT"/>
    </style:style>
    <style:style style:name="T1257" style:parent-style-name="DefaultParagraphFont" style:family="text">
      <style:text-properties style:font-style-complex="italic"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style:font-style-complex="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tyle="italic" style:font-style-asian="italic" style:font-style-complex="italic" fo:font-size="12pt" style:font-size-asian="12pt" style:font-size-complex="12pt" fo:language="lt" fo:country="LT"/>
    </style:style>
    <style:style style:name="T1262" style:parent-style-name="DefaultParagraphFont" style:family="text">
      <style:text-properties style:font-style-complex="italic" fo:font-size="12pt" style:font-size-asian="12pt" style:font-size-complex="12pt" fo:language="lt" fo:country="LT"/>
    </style:style>
    <style:style style:name="T1263" style:parent-style-name="DefaultParagraphFont" style:family="text">
      <style:text-properties style:font-style-complex="italic"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tyle="italic" style:font-style-asian="italic" style:font-style-complex="italic" fo:font-size="12pt" style:font-size-asian="12pt" style:font-size-complex="12pt" fo:language="lt" fo:country="LT"/>
    </style:style>
    <style:style style:name="T1266" style:parent-style-name="DefaultParagraphFont" style:family="text">
      <style:text-properties style:font-style-complex="italic"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style:font-style-complex="italic" fo:font-size="12pt" style:font-size-asian="12pt" style:font-size-complex="12pt" fo:language="lt" fo:country="LT"/>
    </style:style>
    <style:style style:name="T1269" style:parent-style-name="DefaultParagraphFont" style:family="text">
      <style:text-properties style:font-style-complex="italic"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style:font-style-complex="italic" fo:font-size="12pt" style:font-size-asian="12pt" style:font-size-complex="12pt" fo:language="lt" fo:country="LT"/>
    </style:style>
    <style:style style:name="T1272" style:parent-style-name="DefaultParagraphFont" style:family="text">
      <style:text-properties style:font-style-complex="italic" fo:font-size="12pt" style:font-size-asian="12pt" style:font-size-complex="12pt" fo:language="lt" fo:country="LT"/>
    </style:style>
    <style:style style:name="T1273" style:parent-style-name="DefaultParagraphFont" style:family="text">
      <style:text-properties style:font-style-complex="italic" fo:font-size="12pt" style:font-size-asian="12pt" style:font-size-complex="12pt" fo:language="lt" fo:country="LT"/>
    </style:style>
    <style:style style:name="T1274" style:parent-style-name="DefaultParagraphFont" style:family="text">
      <style:text-properties style:font-style-complex="italic" fo:font-size="12pt" style:font-size-asian="12pt" style:font-size-complex="12pt" fo:language="lt" fo:country="LT"/>
    </style:style>
    <style:style style:name="T1275" style:parent-style-name="DefaultParagraphFont" style:family="text">
      <style:text-properties style:font-style-complex="italic"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style:font-style-complex="italic" fo:font-size="12pt" style:font-size-asian="12pt" style:font-size-complex="12pt" fo:language="lt" fo:country="LT"/>
    </style:style>
    <style:style style:name="T1278" style:parent-style-name="DefaultParagraphFont" style:family="text">
      <style:text-properties style:font-style-complex="italic"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tyle="italic" style:font-style-asian="italic" style:font-style-complex="italic" fo:font-size="12pt" style:font-size-asian="12pt" style:font-size-complex="12pt" fo:language="lt" fo:country="LT"/>
    </style:style>
    <style:style style:name="T1281" style:parent-style-name="DefaultParagraphFont" style:family="text">
      <style:text-properties style:font-style-complex="italic" fo:font-size="12pt" style:font-size-asian="12pt" style:font-size-complex="12pt" fo:language="lt" fo:country="LT"/>
    </style:style>
    <style:style style:name="T1282" style:parent-style-name="DefaultParagraphFont" style:family="text">
      <style:text-properties style:font-style-complex="italic" fo:font-size="12pt" style:font-size-asian="12pt" style:font-size-complex="12pt" fo:language="lt" fo:country="LT"/>
    </style:style>
    <style:style style:name="T1283" style:parent-style-name="DefaultParagraphFont" style:family="text">
      <style:text-properties style:font-style-complex="italic" fo:font-size="12pt" style:font-size-asian="12pt" style:font-size-complex="12pt" fo:language="lt" fo:country="LT"/>
    </style:style>
    <style:style style:name="P1284" style:parent-style-name="Normal" style:family="paragraph">
      <style:paragraph-properties style:text-autospace="none" fo:text-align="justify" fo:line-height="150%" fo:text-indent="0.1972in"/>
    </style:style>
    <style:style style:name="T1285" style:parent-style-name="DefaultParagraphFont" style:family="text">
      <style:text-properties fo:font-style="italic" style:font-style-asian="italic" style:font-style-complex="italic" fo:font-size="12pt" style:font-size-asian="12pt" style:font-size-complex="12pt" fo:language="lt" fo:country="LT"/>
    </style:style>
    <style:style style:name="T1286" style:parent-style-name="DefaultParagraphFont" style:family="text">
      <style:text-properties style:font-style-complex="italic"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tyle="italic" style:font-style-asian="italic" style:font-style-complex="italic" fo:font-size="12pt" style:font-size-asian="12pt" style:font-size-complex="12pt" fo:language="lt" fo:country="LT"/>
    </style:style>
    <style:style style:name="T1289" style:parent-style-name="DefaultParagraphFont" style:family="text">
      <style:text-properties style:font-style-complex="italic"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style:font-style-complex="italic" fo:font-size="12pt" style:font-size-asian="12pt" style:font-size-complex="12pt" fo:language="lt" fo:country="LT"/>
    </style:style>
    <style:style style:name="T1292" style:parent-style-name="DefaultParagraphFont" style:family="text">
      <style:text-properties style:font-style-complex="italic" fo:font-size="12pt" style:font-size-asian="12pt" style:font-size-complex="12pt" fo:language="lt" fo:country="LT"/>
    </style:style>
    <style:style style:name="T1293" style:parent-style-name="DefaultParagraphFont" style:family="text">
      <style:text-properties style:font-style-complex="italic"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style:font-style-complex="italic"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style:font-style-complex="italic" fo:font-size="12pt" style:font-size-asian="12pt" style:font-size-complex="12pt" fo:language="lt" fo:country="LT"/>
    </style:style>
    <style:style style:name="T1298" style:parent-style-name="DefaultParagraphFont" style:family="text">
      <style:text-properties style:font-style-complex="italic" fo:font-size="12pt" style:font-size-asian="12pt" style:font-size-complex="12pt" fo:language="lt" fo:country="LT"/>
    </style:style>
    <style:style style:name="T1299" style:parent-style-name="DefaultParagraphFont" style:family="text">
      <style:text-properties style:font-style-complex="italic" fo:font-size="12pt" style:font-size-asian="12pt" style:font-size-complex="12pt" fo:language="lt" fo:country="LT"/>
    </style:style>
    <style:style style:name="T1300" style:parent-style-name="DefaultParagraphFont" style:family="text">
      <style:text-properties style:font-style-complex="italic" fo:font-size="12pt" style:font-size-asian="12pt" style:font-size-complex="12pt" fo:language="lt" fo:country="LT"/>
    </style:style>
    <style:style style:name="T1301" style:parent-style-name="DefaultParagraphFont" style:family="text">
      <style:text-properties style:font-style-complex="italic"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tyle="italic" style:font-style-asian="italic" style:font-style-complex="italic" fo:font-size="12pt" style:font-size-asian="12pt" style:font-size-complex="12pt" fo:language="lt" fo:country="LT"/>
    </style:style>
    <style:style style:name="T1304" style:parent-style-name="DefaultParagraphFont" style:family="text">
      <style:text-properties style:font-style-complex="italic"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style>
    <style:style style:name="T1306" style:parent-style-name="DefaultParagraphFont" style:family="text">
      <style:text-properties fo:font-style="italic" style:font-style-asian="italic" style:font-style-complex="italic" fo:font-size="12pt" style:font-size-asian="12pt" style:font-size-complex="12pt" fo:language="lt" fo:country="LT"/>
    </style:style>
    <style:style style:name="T1307" style:parent-style-name="DefaultParagraphFont" style:family="text">
      <style:text-properties style:font-style-complex="italic" fo:font-size="12pt" style:font-size-asian="12pt" style:font-size-complex="12pt" fo:language="lt" fo:country="LT"/>
    </style:style>
    <style:style style:name="T1308" style:parent-style-name="DefaultParagraphFont" style:family="text">
      <style:text-properties style:font-style-complex="italic" fo:font-size="12pt" style:font-size-asian="12pt" style:font-size-complex="12pt" fo:language="lt" fo:country="LT"/>
    </style:style>
    <style:style style:name="T1309" style:parent-style-name="DefaultParagraphFont" style:family="text">
      <style:text-properties style:font-style-complex="italic" fo:font-size="12pt" style:font-size-asian="12pt" style:font-size-complex="12pt" fo:language="lt" fo:country="LT"/>
    </style:style>
    <style:style style:name="T1310" style:parent-style-name="DefaultParagraphFont" style:family="text">
      <style:text-properties style:font-style-complex="italic"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style:font-style-complex="italic" fo:font-size="12pt" style:font-size-asian="12pt" style:font-size-complex="12pt" fo:language="lt" fo:country="LT"/>
    </style:style>
    <style:style style:name="T1313" style:parent-style-name="DefaultParagraphFont" style:family="text">
      <style:text-properties style:font-style-complex="italic" fo:font-size="12pt" style:font-size-asian="12pt" style:font-size-complex="12pt" fo:language="lt" fo:country="LT"/>
    </style:style>
    <style:style style:name="T1314" style:parent-style-name="DefaultParagraphFont" style:family="text">
      <style:text-properties style:font-style-complex="italic" fo:font-size="12pt" style:font-size-asian="12pt" style:font-size-complex="12pt" fo:language="lt" fo:country="LT"/>
    </style:style>
    <style:style style:name="P1315" style:parent-style-name="Normal" style:family="paragraph">
      <style:paragraph-properties style:text-autospace="none" fo:text-align="justify" fo:line-height="150%" fo:text-indent="0.1972in"/>
    </style:style>
    <style:style style:name="T1316" style:parent-style-name="DefaultParagraphFont" style:family="text">
      <style:text-properties fo:font-style="italic" style:font-style-asian="italic" style:font-style-complex="italic" fo:font-size="12pt" style:font-size-asian="12pt" style:font-size-complex="12pt" fo:language="lt" fo:country="LT"/>
    </style:style>
    <style:style style:name="T1317" style:parent-style-name="DefaultParagraphFont" style:family="text">
      <style:text-properties style:font-style-complex="italic"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style:font-style-complex="italic" fo:font-size="12pt" style:font-size-asian="12pt" style:font-size-complex="12pt" fo:language="lt" fo:country="LT"/>
    </style:style>
    <style:style style:name="T1320" style:parent-style-name="DefaultParagraphFont" style:family="text">
      <style:text-properties style:font-style-complex="italic" fo:font-size="12pt" style:font-size-asian="12pt" style:font-size-complex="12pt" fo:language="lt" fo:country="LT"/>
    </style:style>
    <style:style style:name="T1321" style:parent-style-name="DefaultParagraphFont" style:family="text">
      <style:text-properties style:font-style-complex="italic"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tyle="italic" style:font-style-asian="italic" style:font-style-complex="italic" fo:font-size="12pt" style:font-size-asian="12pt" style:font-size-complex="12pt" fo:language="lt" fo:country="LT"/>
    </style:style>
    <style:style style:name="T1324" style:parent-style-name="DefaultParagraphFont" style:family="text">
      <style:text-properties style:font-style-complex="italic" fo:font-size="12pt" style:font-size-asian="12pt" style:font-size-complex="12pt" fo:language="lt" fo:country="LT"/>
    </style:style>
    <style:style style:name="T1325" style:parent-style-name="DefaultParagraphFont" style:family="text">
      <style:text-properties style:font-style-complex="italic"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style:font-style-complex="italic"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tyle="italic" style:font-style-asian="italic" style:font-style-complex="italic" fo:font-size="12pt" style:font-size-asian="12pt" style:font-size-complex="12pt" fo:language="lt" fo:country="LT"/>
    </style:style>
    <style:style style:name="T1330" style:parent-style-name="DefaultParagraphFont" style:family="text">
      <style:text-properties style:font-style-complex="italic"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style:font-style-complex="italic" fo:font-size="12pt" style:font-size-asian="12pt" style:font-size-complex="12pt" fo:language="lt" fo:country="LT"/>
    </style:style>
    <style:style style:name="T1333" style:parent-style-name="DefaultParagraphFont" style:family="text">
      <style:text-properties style:font-style-complex="italic" fo:font-size="12pt" style:font-size-asian="12pt" style:font-size-complex="12pt" fo:language="lt" fo:country="LT"/>
    </style:style>
    <style:style style:name="T1334" style:parent-style-name="DefaultParagraphFont" style:family="text">
      <style:text-properties style:font-style-complex="italic" fo:font-size="12pt" style:font-size-asian="12pt" style:font-size-complex="12pt" fo:language="lt" fo:country="LT"/>
    </style:style>
    <style:style style:name="P1335" style:parent-style-name="Normal" style:family="paragraph">
      <style:paragraph-properties style:text-autospace="none" fo:text-align="justify" fo:line-height="150%" fo:text-indent="0.1972in"/>
    </style:style>
    <style:style style:name="T1336" style:parent-style-name="DefaultParagraphFont" style:family="text">
      <style:text-properties style:font-style-complex="italic"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style:font-style-complex="italic" fo:font-size="12pt" style:font-size-asian="12pt" style:font-size-complex="12pt" fo:language="lt" fo:country="LT"/>
    </style:style>
    <style:style style:name="T1339" style:parent-style-name="DefaultParagraphFont" style:family="text">
      <style:text-properties style:font-style-complex="italic" fo:font-size="12pt" style:font-size-asian="12pt" style:font-size-complex="12pt" fo:language="lt" fo:country="LT"/>
    </style:style>
    <style:style style:name="T1340" style:parent-style-name="DefaultParagraphFont" style:family="text">
      <style:text-properties style:font-style-complex="italic" fo:font-size="12pt" style:font-size-asian="12pt" style:font-size-complex="12pt" fo:language="lt" fo:country="LT"/>
    </style:style>
    <style:style style:name="T1341" style:parent-style-name="DefaultParagraphFont" style:family="text">
      <style:text-properties style:font-style-complex="italic"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tyle="italic" style:font-style-asian="italic" style:font-style-complex="italic" fo:font-size="12pt" style:font-size-asian="12pt" style:font-size-complex="12pt" fo:language="lt" fo:country="LT"/>
    </style:style>
    <style:style style:name="T1344" style:parent-style-name="DefaultParagraphFont" style:family="text">
      <style:text-properties style:font-style-complex="italic" fo:font-size="12pt" style:font-size-asian="12pt" style:font-size-complex="12pt" fo:language="lt" fo:country="LT"/>
    </style:style>
    <style:style style:name="T1345" style:parent-style-name="DefaultParagraphFont" style:family="text">
      <style:text-properties style:font-style-complex="italic" fo:font-size="12pt" style:font-size-asian="12pt" style:font-size-complex="12pt" fo:language="lt" fo:country="LT"/>
    </style:style>
    <style:style style:name="P1346" style:parent-style-name="Normal" style:family="paragraph">
      <style:paragraph-properties style:text-autospace="none" fo:text-align="justify" fo:line-height="150%" fo:text-indent="0.1972in"/>
    </style:style>
    <style:style style:name="T1347" style:parent-style-name="DefaultParagraphFont" style:family="text">
      <style:text-properties fo:font-style="italic" style:font-style-asian="italic" style:font-style-complex="italic" fo:font-size="12pt" style:font-size-asian="12pt" style:font-size-complex="12pt" fo:language="lt" fo:country="LT"/>
    </style:style>
    <style:style style:name="T1348" style:parent-style-name="DefaultParagraphFont" style:family="text">
      <style:text-properties style:font-style-complex="italic" fo:font-size="12pt" style:font-size-asian="12pt" style:font-size-complex="12pt" fo:language="lt" fo:country="LT"/>
    </style:style>
    <style:style style:name="T1349" style:parent-style-name="DefaultParagraphFont" style:family="text">
      <style:text-properties style:font-style-complex="italic"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style:font-style-complex="italic" fo:font-size="12pt" style:font-size-asian="12pt" style:font-size-complex="12pt" fo:language="lt" fo:country="LT"/>
    </style:style>
    <style:style style:name="T1352" style:parent-style-name="DefaultParagraphFont" style:family="text">
      <style:text-properties fo:font-style="italic" style:font-style-asian="italic" style:font-style-complex="italic" fo:font-size="12pt" style:font-size-asian="12pt" style:font-size-complex="12pt" fo:language="lt" fo:country="LT"/>
    </style:style>
    <style:style style:name="T1353" style:parent-style-name="DefaultParagraphFont" style:family="text">
      <style:text-properties style:font-style-complex="italic" fo:font-size="12pt" style:font-size-asian="12pt" style:font-size-complex="12pt" fo:language="lt" fo:country="LT"/>
    </style:style>
    <style:style style:name="P1354" style:parent-style-name="Normal" style:family="paragraph">
      <style:paragraph-properties style:text-autospace="none" fo:text-align="justify" fo:line-height="150%" fo:text-indent="0.1972in"/>
    </style:style>
    <style:style style:name="T1355" style:parent-style-name="DefaultParagraphFont" style:family="text">
      <style:text-properties fo:font-style="italic" style:font-style-asian="italic" style:font-style-complex="italic" fo:font-size="12pt" style:font-size-asian="12pt" style:font-size-complex="12pt" fo:language="lt" fo:country="LT"/>
    </style:style>
    <style:style style:name="T1356" style:parent-style-name="DefaultParagraphFont" style:family="text">
      <style:text-properties style:font-style-complex="italic" fo:font-size="12pt" style:font-size-asian="12pt" style:font-size-complex="12pt" fo:language="lt" fo:country="LT"/>
    </style:style>
    <style:style style:name="T1357" style:parent-style-name="DefaultParagraphFont" style:family="text">
      <style:text-properties style:font-style-complex="italic" fo:font-size="12pt" style:font-size-asian="12pt" style:font-size-complex="12pt" fo:language="lt" fo:country="LT"/>
    </style:style>
    <style:style style:name="P1358" style:parent-style-name="Normal" style:family="paragraph">
      <style:paragraph-properties style:text-autospace="none" fo:text-align="justify" fo:line-height="150%" fo:text-indent="0.1972in"/>
    </style:style>
    <style:style style:name="T1359" style:parent-style-name="DefaultParagraphFont" style:family="text">
      <style:text-properties style:font-style-complex="italic" fo:font-size="12pt" style:font-size-asian="12pt" style:font-size-complex="12pt" fo:language="lt" fo:country="LT"/>
    </style:style>
    <style:style style:name="T1360" style:parent-style-name="DefaultParagraphFont" style:family="text">
      <style:text-properties style:font-style-complex="italic" fo:font-size="12pt" style:font-size-asian="12pt" style:font-size-complex="12pt"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style:font-style-complex="italic" fo:font-size="12pt" style:font-size-asian="12pt" style:font-size-complex="12pt" fo:language="lt" fo:country="LT"/>
    </style:style>
    <style:style style:name="T1363" style:parent-style-name="DefaultParagraphFont" style:family="text">
      <style:text-properties style:font-style-complex="italic" fo:font-size="12pt" style:font-size-asian="12pt" style:font-size-complex="12pt" fo:language="lt" fo:country="LT"/>
    </style:style>
    <style:style style:name="T1364" style:parent-style-name="DefaultParagraphFont" style:family="text">
      <style:text-properties style:font-style-complex="italic" fo:font-size="12pt" style:font-size-asian="12pt" style:font-size-complex="12pt" fo:language="lt" fo:country="LT"/>
    </style:style>
    <style:style style:name="P1365" style:parent-style-name="Normal" style:family="paragraph">
      <style:paragraph-properties style:text-autospace="none" fo:text-align="justify" fo:line-height="150%" fo:text-indent="0.1972in"/>
    </style:style>
    <style:style style:name="T1366" style:parent-style-name="DefaultParagraphFont" style:family="text">
      <style:text-properties fo:font-style="italic" style:font-style-asian="italic" style:font-style-complex="italic" fo:font-size="12pt" style:font-size-asian="12pt" style:font-size-complex="12pt" fo:language="lt" fo:country="LT"/>
    </style:style>
    <style:style style:name="T1367" style:parent-style-name="DefaultParagraphFont" style:family="text">
      <style:text-properties style:font-style-complex="italic"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style:font-style-complex="italic" fo:font-size="12pt" style:font-size-asian="12pt" style:font-size-complex="12pt" fo:language="lt" fo:country="LT"/>
    </style:style>
    <style:style style:name="P1370" style:parent-style-name="Normal" style:family="paragraph">
      <style:paragraph-properties style:text-autospace="none" fo:text-align="justify" fo:line-height="150%" fo:text-indent="0.1972in"/>
    </style:style>
    <style:style style:name="T1371" style:parent-style-name="DefaultParagraphFont" style:family="text">
      <style:text-properties style:font-style-complex="italic" fo:font-size="12pt" style:font-size-asian="12pt" style:font-size-complex="12pt" fo:language="lt" fo:country="LT"/>
    </style:style>
    <style:style style:name="T1372" style:parent-style-name="DefaultParagraphFont" style:family="text">
      <style:text-properties style:font-style-complex="italic" fo:font-size="12pt" style:font-size-asian="12pt" style:font-size-complex="12pt" fo:language="lt" fo:country="LT"/>
    </style:style>
    <style:style style:name="T1373" style:parent-style-name="DefaultParagraphFont" style:family="text">
      <style:text-properties style:font-style-complex="italic"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style:font-style-complex="italic"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fo:font-style="italic" style:font-style-asian="italic" style:font-style-complex="italic" fo:font-size="12pt" style:font-size-asian="12pt" style:font-size-complex="12pt" fo:language="lt" fo:country="LT"/>
    </style:style>
    <style:style style:name="T1378" style:parent-style-name="DefaultParagraphFont" style:family="text">
      <style:text-properties style:font-style-complex="italic" fo:font-size="12pt" style:font-size-asian="12pt" style:font-size-complex="12pt" fo:language="lt" fo:country="LT"/>
    </style:style>
    <style:style style:name="T1379" style:parent-style-name="DefaultParagraphFont" style:family="text">
      <style:text-properties style:font-style-complex="italic" fo:font-size="12pt" style:font-size-asian="12pt" style:font-size-complex="12pt" fo:language="lt" fo:country="LT"/>
    </style:style>
    <style:style style:name="P1380" style:parent-style-name="Normal" style:family="paragraph">
      <style:paragraph-properties style:text-autospace="none" fo:text-align="justify" fo:line-height="150%" fo:text-indent="0.1972in"/>
    </style:style>
    <style:style style:name="T1381" style:parent-style-name="DefaultParagraphFont" style:family="text">
      <style:text-properties fo:font-style="italic" style:font-style-asian="italic" style:font-style-complex="italic" fo:font-size="12pt" style:font-size-asian="12pt" style:font-size-complex="12pt" fo:language="lt" fo:country="LT"/>
    </style:style>
    <style:style style:name="T1382" style:parent-style-name="DefaultParagraphFont" style:family="text">
      <style:text-properties style:font-style-complex="italic" fo:font-size="12pt" style:font-size-asian="12pt" style:font-size-complex="12pt" fo:language="lt" fo:country="LT"/>
    </style:style>
    <style:style style:name="T1383" style:parent-style-name="DefaultParagraphFont" style:family="text">
      <style:text-properties style:font-style-complex="italic"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style:font-style-complex="italic" fo:font-size="12pt" style:font-size-asian="12pt" style:font-size-complex="12pt" fo:language="lt" fo:country="LT"/>
    </style:style>
    <style:style style:name="T1386" style:parent-style-name="DefaultParagraphFont" style:family="text">
      <style:text-properties style:font-style-complex="italic"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style:font-style-complex="italic" fo:font-size="12pt" style:font-size-asian="12pt" style:font-size-complex="12pt" fo:language="lt" fo:country="LT"/>
    </style:style>
    <style:style style:name="T1389" style:parent-style-name="DefaultParagraphFont" style:family="text">
      <style:text-properties style:font-style-complex="italic" fo:font-size="12pt" style:font-size-asian="12pt" style:font-size-complex="12pt" fo:language="lt" fo:country="LT"/>
    </style:style>
    <style:style style:name="T1390" style:parent-style-name="DefaultParagraphFont" style:family="text">
      <style:text-properties style:font-style-complex="italic"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style:font-style-complex="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tyle="italic" style:font-style-asian="italic" style:font-style-complex="italic" fo:font-size="12pt" style:font-size-asian="12pt" style:font-size-complex="12pt" fo:language="lt" fo:country="LT"/>
    </style:style>
    <style:style style:name="T1395" style:parent-style-name="DefaultParagraphFont" style:family="text">
      <style:text-properties style:font-style-complex="italic" fo:font-size="12pt" style:font-size-asian="12pt" style:font-size-complex="12pt" fo:language="lt" fo:country="LT"/>
    </style:style>
    <style:style style:name="T1396" style:parent-style-name="DefaultParagraphFont" style:family="text">
      <style:text-properties style:font-style-complex="italic"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style:font-style-complex="italic" fo:font-size="12pt" style:font-size-asian="12pt" style:font-size-complex="12pt" fo:language="lt" fo:country="LT"/>
    </style:style>
    <style:style style:name="T1399" style:parent-style-name="DefaultParagraphFont" style:family="text">
      <style:text-properties style:font-style-complex="italic"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style:font-style-complex="italic" fo:font-size="12pt" style:font-size-asian="12pt" style:font-size-complex="12pt" fo:language="lt" fo:country="LT"/>
    </style:style>
    <style:style style:name="P1402" style:parent-style-name="Normal" style:family="paragraph">
      <style:paragraph-properties style:text-autospace="none" fo:text-align="justify" fo:line-height="150%" fo:text-indent="0.1972in"/>
    </style:style>
    <style:style style:name="T1403" style:parent-style-name="DefaultParagraphFont" style:family="text">
      <style:text-properties fo:font-style="italic" style:font-style-asian="italic" style:font-style-complex="italic" fo:font-size="12pt" style:font-size-asian="12pt" style:font-size-complex="12pt" fo:language="lt" fo:country="LT"/>
    </style:style>
    <style:style style:name="T1404" style:parent-style-name="DefaultParagraphFont" style:family="text">
      <style:text-properties style:font-style-complex="italic" fo:font-size="12pt" style:font-size-asian="12pt" style:font-size-complex="12pt" fo:language="lt" fo:country="LT"/>
    </style:style>
    <style:style style:name="T1405" style:parent-style-name="DefaultParagraphFont" style:family="text">
      <style:text-properties style:font-style-complex="italic" fo:font-size="12pt" style:font-size-asian="12pt" style:font-size-complex="12pt" fo:language="lt" fo:country="LT"/>
    </style:style>
    <style:style style:name="T1406" style:parent-style-name="DefaultParagraphFont" style:family="text">
      <style:text-properties style:font-style-complex="italic"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style:font-style-complex="italic" fo:font-size="12pt" style:font-size-asian="12pt" style:font-size-complex="12pt" fo:language="lt" fo:country="LT"/>
    </style:style>
    <style:style style:name="T1409" style:parent-style-name="DefaultParagraphFont" style:family="text">
      <style:text-properties style:font-style-complex="italic"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style>
    <style:style style:name="T1411" style:parent-style-name="DefaultParagraphFont" style:family="text">
      <style:text-properties style:font-style-complex="italic" fo:font-size="12pt" style:font-size-asian="12pt" style:font-size-complex="12pt" fo:language="lt" fo:country="LT"/>
    </style:style>
    <style:style style:name="T1412" style:parent-style-name="DefaultParagraphFont" style:family="text">
      <style:text-properties style:font-style-complex="italic" fo:font-size="12pt" style:font-size-asian="12pt" style:font-size-complex="12pt" fo:language="lt" fo:country="LT"/>
    </style:style>
    <style:style style:name="P1413" style:parent-style-name="Normal" style:family="paragraph">
      <style:paragraph-properties style:text-autospace="none" fo:text-align="justify" fo:line-height="150%" fo:text-indent="0.1972in"/>
    </style:style>
    <style:style style:name="T1414" style:parent-style-name="DefaultParagraphFont" style:family="text">
      <style:text-properties style:font-style-complex="italic" fo:font-size="12pt" style:font-size-asian="12pt" style:font-size-complex="12pt" fo:language="lt" fo:country="LT"/>
    </style:style>
    <style:style style:name="T1415" style:parent-style-name="DefaultParagraphFont" style:family="text">
      <style:text-properties style:font-style-complex="italic" fo:font-size="12pt" style:font-size-asian="12pt" fo:language="lt" fo:country="LT"/>
    </style:style>
    <style:style style:name="T1416" style:parent-style-name="DefaultParagraphFont" style:family="text">
      <style:text-properties style:font-style-complex="italic" fo:font-size="12pt" style:font-size-asian="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style:font-style-complex="italic"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style:font-style-complex="italic" fo:font-size="12pt" style:font-size-asian="12pt" style:font-size-complex="12pt" fo:language="lt" fo:country="LT"/>
    </style:style>
    <style:style style:name="T1421" style:parent-style-name="DefaultParagraphFont" style:family="text">
      <style:text-properties style:font-style-complex="italic"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style:font-style-complex="italic"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style:font-style-complex="italic" fo:font-size="12pt" style:font-size-asian="12pt" style:font-size-complex="12pt" fo:language="lt" fo:country="LT"/>
    </style:style>
    <style:style style:name="T1426" style:parent-style-name="DefaultParagraphFont" style:family="text">
      <style:text-properties style:font-style-complex="italic" fo:font-size="12pt" style:font-size-asian="12pt" style:font-size-complex="12pt" fo:language="lt" fo:country="LT"/>
    </style:style>
    <style:style style:name="T1427" style:parent-style-name="DefaultParagraphFont" style:family="text">
      <style:text-properties style:font-style-complex="italic" fo:font-size="12pt" style:font-size-asian="12pt" style:font-size-complex="12pt" fo:language="lt" fo:country="LT"/>
    </style:style>
    <style:style style:name="P1428" style:parent-style-name="Normal" style:family="paragraph">
      <style:paragraph-properties style:text-autospace="none" fo:text-align="justify" fo:line-height="150%" fo:text-indent="0.1972in"/>
    </style:style>
    <style:style style:name="T1429" style:parent-style-name="DefaultParagraphFont" style:family="text">
      <style:text-properties fo:font-style="italic" style:font-style-asian="italic" style:font-style-complex="italic" fo:font-size="12pt" style:font-size-asian="12pt" style:font-size-complex="12pt" fo:language="lt" fo:country="LT"/>
    </style:style>
    <style:style style:name="T1430" style:parent-style-name="DefaultParagraphFont" style:family="text">
      <style:text-properties style:font-style-complex="italic"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style:font-style-complex="italic" fo:font-size="12pt" style:font-size-asian="12pt" style:font-size-complex="12pt" fo:language="lt" fo:country="LT"/>
    </style:style>
    <style:style style:name="T1433" style:parent-style-name="DefaultParagraphFont" style:family="text">
      <style:text-properties style:font-style-complex="italic" fo:font-size="12pt" style:font-size-asian="12pt" style:font-size-complex="12pt" fo:language="lt" fo:country="LT"/>
    </style:style>
    <style:style style:name="T1434" style:parent-style-name="DefaultParagraphFont" style:family="text">
      <style:text-properties style:font-style-complex="italic"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style:font-style-complex="italic" fo:font-size="12pt" style:font-size-asian="12pt" style:font-size-complex="12pt" fo:language="lt" fo:country="LT"/>
    </style:style>
    <style:style style:name="T1437" style:parent-style-name="DefaultParagraphFont" style:family="text">
      <style:text-properties style:font-style-complex="italic"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style:font-style-complex="italic" fo:font-size="12pt" style:font-size-asian="12pt" style:font-size-complex="12pt" fo:language="lt" fo:country="LT"/>
    </style:style>
    <style:style style:name="T1440" style:parent-style-name="DefaultParagraphFont" style:family="text">
      <style:text-properties fo:font-style="italic" style:font-style-asian="italic" style:font-style-complex="italic" fo:font-size="12pt" style:font-size-asian="12pt" style:font-size-complex="12pt" fo:language="lt" fo:country="LT"/>
    </style:style>
    <style:style style:name="T1441" style:parent-style-name="DefaultParagraphFont" style:family="text">
      <style:text-properties style:font-style-complex="italic"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style:font-style-complex="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tyle="italic" style:font-style-asian="italic" style:font-style-complex="italic" fo:font-size="12pt" style:font-size-asian="12pt" style:font-size-complex="12pt" fo:language="lt" fo:country="LT"/>
    </style:style>
    <style:style style:name="T1446" style:parent-style-name="DefaultParagraphFont" style:family="text">
      <style:text-properties style:font-style-complex="italic" fo:font-size="12pt" style:font-size-asian="12pt" style:font-size-complex="12pt" fo:language="lt" fo:country="LT"/>
    </style:style>
    <style:style style:name="P1447" style:parent-style-name="Normal" style:family="paragraph">
      <style:paragraph-properties style:text-autospace="none" fo:text-align="justify" fo:line-height="150%" fo:text-indent="0.1972in"/>
    </style:style>
    <style:style style:name="T1448" style:parent-style-name="DefaultParagraphFont" style:family="text">
      <style:text-properties fo:font-style="italic" style:font-style-asian="italic" style:font-style-complex="italic" fo:font-size="12pt" style:font-size-asian="12pt" style:font-size-complex="12pt" fo:language="lt" fo:country="LT"/>
    </style:style>
    <style:style style:name="T1449" style:parent-style-name="DefaultParagraphFont" style:family="text">
      <style:text-properties style:font-style-complex="italic"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style:font-style-complex="italic" fo:font-size="12pt" style:font-size-asian="12pt" style:font-size-complex="12pt" fo:language="lt" fo:country="LT"/>
    </style:style>
    <style:style style:name="P1452" style:parent-style-name="Normal" style:family="paragraph">
      <style:paragraph-properties style:text-autospace="none" fo:text-align="justify" fo:line-height="150%" fo:text-indent="0.1972in"/>
    </style:style>
    <style:style style:name="T1453" style:parent-style-name="DefaultParagraphFont" style:family="text">
      <style:text-properties fo:font-style="italic" style:font-style-asian="italic" style:font-style-complex="italic" fo:font-size="12pt" style:font-size-asian="12pt" style:font-size-complex="12pt" fo:language="lt" fo:country="LT"/>
    </style:style>
    <style:style style:name="T1454" style:parent-style-name="DefaultParagraphFont" style:family="text">
      <style:text-properties fo:font-style="italic" style:font-style-asian="italic" style:font-style-complex="italic" fo:font-size="12pt" style:font-size-asian="12pt" style:font-size-complex="12pt" fo:language="lt" fo:country="LT"/>
    </style:style>
    <style:style style:name="T1455" style:parent-style-name="DefaultParagraphFont" style:family="text">
      <style:text-properties style:font-style-complex="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fo:text-indent="0.1972in"/>
    </style:style>
    <style:style style:name="T1459" style:parent-style-name="DefaultParagraphFont" style:family="text">
      <style:text-properties fo:font-style="italic" style:font-style-asian="italic" style:font-style-complex="italic" fo:font-size="12pt" style:font-size-asian="12pt" style:font-size-complex="12pt" fo:language="lt" fo:country="LT"/>
    </style:style>
    <style:style style:name="T1460" style:parent-style-name="DefaultParagraphFont" style:family="text">
      <style:text-properties style:font-style-complex="italic" fo:font-size="12pt" style:font-size-asian="12pt" style:font-size-complex="12pt" fo:language="lt" fo:country="LT"/>
    </style:style>
    <style:style style:name="T1461" style:parent-style-name="DefaultParagraphFont" style:family="text">
      <style:text-properties style:font-style-complex="italic" fo:font-size="12pt" style:font-size-asian="12pt" style:font-size-complex="12pt" fo:language="lt" fo:country="LT"/>
    </style:style>
    <style:style style:name="P1462" style:parent-style-name="Normal" style:family="paragraph">
      <style:paragraph-properties style:text-autospace="none" fo:text-align="justify" fo:line-height="150%" fo:text-indent="0.1972in"/>
    </style:style>
    <style:style style:name="T1463" style:parent-style-name="DefaultParagraphFont" style:family="text">
      <style:text-properties style:font-style-complex="italic"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style:font-style-complex="italic"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style:font-style-complex="italic" fo:font-size="12pt" style:font-size-asian="12pt" style:font-size-complex="12pt" fo:language="lt" fo:country="LT"/>
    </style:style>
    <style:style style:name="T1468" style:parent-style-name="DefaultParagraphFont" style:family="text">
      <style:text-properties style:font-style-complex="italic"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style:font-style-complex="italic" fo:font-size="12pt" style:font-size-asian="12pt" style:font-size-complex="12pt" fo:language="lt" fo:country="LT"/>
    </style:style>
    <style:style style:name="T1471" style:parent-style-name="DefaultParagraphFont" style:family="text">
      <style:text-properties style:font-style-complex="italic"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style:font-style-complex="italic" fo:font-size="12pt" style:font-size-asian="12pt" style:font-size-complex="12pt" fo:language="lt" fo:country="LT"/>
    </style:style>
    <style:style style:name="T1474" style:parent-style-name="DefaultParagraphFont" style:family="text">
      <style:text-properties style:font-style-complex="italic" fo:font-size="12pt" style:font-size-asian="12pt" style:font-size-complex="12pt" fo:language="lt" fo:country="LT"/>
    </style:style>
    <style:style style:name="P1475" style:parent-style-name="Normal" style:family="paragraph">
      <style:paragraph-properties style:text-autospace="none" fo:text-align="justify" fo:line-height="150%" fo:text-indent="0.1972in"/>
    </style:style>
    <style:style style:name="T1476" style:parent-style-name="DefaultParagraphFont" style:family="text">
      <style:text-properties fo:font-style="italic" style:font-style-asian="italic" style:font-style-complex="italic" fo:font-size="12pt" style:font-size-asian="12pt" style:font-size-complex="12pt" fo:language="lt" fo:country="LT"/>
    </style:style>
    <style:style style:name="T1477" style:parent-style-name="DefaultParagraphFont" style:family="text">
      <style:text-properties style:font-style-complex="italic"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style:font-style-complex="italic" fo:font-size="12pt" style:font-size-asian="12pt" style:font-size-complex="12pt" fo:language="lt" fo:country="LT"/>
    </style:style>
    <style:style style:name="T1480" style:parent-style-name="DefaultParagraphFont" style:family="text">
      <style:text-properties style:font-style-complex="italic" fo:font-size="12pt" style:font-size-asian="12pt" style:font-size-complex="12pt" fo:language="lt" fo:country="LT"/>
    </style:style>
    <style:style style:name="P1481" style:parent-style-name="Normal" style:family="paragraph">
      <style:paragraph-properties style:text-autospace="none" fo:text-align="justify" fo:line-height="150%" fo:text-indent="0.1972in"/>
    </style:style>
    <style:style style:name="T1482" style:parent-style-name="DefaultParagraphFont" style:family="text">
      <style:text-properties fo:font-style="italic" style:font-style-asian="italic" style:font-style-complex="italic" fo:font-size="12pt" style:font-size-asian="12pt" style:font-size-complex="12pt" fo:language="lt" fo:country="LT"/>
    </style:style>
    <style:style style:name="T1483" style:parent-style-name="DefaultParagraphFont" style:family="text">
      <style:text-properties fo:font-style="italic" style:font-style-asian="italic" style:font-style-complex="italic" fo:font-size="12pt" style:font-size-asian="12pt" style:font-size-complex="12pt" fo:language="lt" fo:country="LT"/>
    </style:style>
    <style:style style:name="T1484" style:parent-style-name="DefaultParagraphFont" style:family="text">
      <style:text-properties style:font-style-complex="italic"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style>
    <style:style style:name="T1486" style:parent-style-name="DefaultParagraphFont" style:family="text">
      <style:text-properties fo:font-style="italic" style:font-style-asian="italic" style:font-style-complex="italic" fo:font-size="12pt" style:font-size-asian="12pt" style:font-size-complex="12pt" fo:language="lt" fo:country="LT"/>
    </style:style>
    <style:style style:name="T1487" style:parent-style-name="DefaultParagraphFont" style:family="text">
      <style:text-properties style:font-style-complex="italic" fo:font-size="12pt" style:font-size-asian="12pt" style:font-size-complex="12pt" fo:language="lt" fo:country="LT"/>
    </style:style>
    <style:style style:name="P1488" style:parent-style-name="Normal" style:family="paragraph">
      <style:paragraph-properties style:text-autospace="none" fo:text-align="justify" fo:line-height="150%" fo:text-indent="0.1972in"/>
    </style:style>
    <style:style style:name="T1489" style:parent-style-name="DefaultParagraphFont" style:family="text">
      <style:text-properties fo:font-style="italic" style:font-style-asian="italic" style:font-style-complex="italic" fo:font-size="12pt" style:font-size-asian="12pt" style:font-size-complex="12pt" fo:language="lt" fo:country="LT"/>
    </style:style>
    <style:style style:name="T1490" style:parent-style-name="DefaultParagraphFont" style:family="text">
      <style:text-properties style:font-style-complex="italic"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P1493" style:parent-style-name="Normal" style:family="paragraph">
      <style:paragraph-properties style:text-autospace="none" fo:text-align="justify" fo:line-height="150%" fo:text-indent="0.1972in"/>
      <style:text-properties style:font-style-complex="italic" fo:language="lt" fo:country="LT"/>
    </style:style>
    <style:style style:name="P1494" style:parent-style-name="Normal" style:family="paragraph">
      <style:paragraph-properties style:text-autospace="none" fo:text-align="justify" fo:line-height="150%" fo:text-indent="0.1972in"/>
    </style:style>
    <style:style style:name="T1495" style:parent-style-name="DefaultParagraphFont" style:family="text">
      <style:text-properties style:font-style-complex="italic" fo:font-size="12pt" style:font-size-asian="12pt" style:font-size-complex="12pt" fo:language="lt" fo:country="LT"/>
    </style:style>
    <style:style style:name="T1496" style:parent-style-name="DefaultParagraphFont" style:family="text">
      <style:text-properties style:font-style-complex="italic" fo:font-size="12pt" style:font-size-asian="12pt" style:font-size-complex="12pt" fo:language="lt" fo:country="LT"/>
    </style:style>
    <style:style style:name="T1497" style:parent-style-name="DefaultParagraphFont" style:family="text">
      <style:text-properties style:font-style-complex="italic" fo:font-size="12pt" style:font-size-asian="12pt" style:font-size-complex="12pt" fo:language="lt" fo:country="LT"/>
    </style:style>
    <style:style style:name="P1498" style:parent-style-name="Normal" style:family="paragraph">
      <style:paragraph-properties style:text-autospace="none" fo:text-align="justify" fo:line-height="150%" fo:text-indent="0.1972in"/>
    </style:style>
    <style:style style:name="T1499" style:parent-style-name="DefaultParagraphFont" style:family="text">
      <style:text-properties style:font-style-complex="italic" fo:font-size="12pt" style:font-size-asian="12pt" style:font-size-complex="12pt" fo:language="lt" fo:country="LT"/>
    </style:style>
    <style:style style:name="T1500" style:parent-style-name="DefaultParagraphFont" style:family="text">
      <style:text-properties style:font-style-complex="italic" fo:font-size="12pt" style:font-size-asian="12pt" style:font-size-complex="12pt" fo:language="lt" fo:country="LT"/>
    </style:style>
    <style:style style:name="T1501" style:parent-style-name="DefaultParagraphFont" style:family="text">
      <style:text-properties style:font-style-complex="italic"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style:font-style-complex="italic" fo:font-size="12pt" style:font-size-asian="12pt" style:font-size-complex="12pt" fo:language="lt" fo:country="LT"/>
    </style:style>
    <style:style style:name="T1504" style:parent-style-name="DefaultParagraphFont" style:family="text">
      <style:text-properties style:font-style-complex="italic" fo:font-size="12pt" style:font-size-asian="12pt" style:font-size-complex="12pt" fo:language="lt" fo:country="LT"/>
    </style:style>
    <style:style style:name="T1505" style:parent-style-name="DefaultParagraphFont" style:family="text">
      <style:text-properties style:font-style-complex="italic"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style:font-style-complex="italic" fo:font-size="12pt" style:font-size-asian="12pt" style:font-size-complex="12pt" fo:language="lt" fo:country="LT"/>
    </style:style>
    <style:style style:name="T1508" style:parent-style-name="DefaultParagraphFont" style:family="text">
      <style:text-properties style:font-style-complex="italic" fo:font-size="12pt" style:font-size-asian="12pt" style:font-size-complex="12pt" fo:language="lt" fo:country="LT"/>
    </style:style>
    <style:style style:name="T1509" style:parent-style-name="DefaultParagraphFont" style:family="text">
      <style:text-properties style:font-style-complex="italic" fo:font-size="12pt" style:font-size-asian="12pt" style:font-size-complex="12pt" fo:language="lt" fo:country="LT"/>
    </style:style>
    <style:style style:name="T1510" style:parent-style-name="DefaultParagraphFont" style:family="text">
      <style:text-properties style:font-style-complex="italic" fo:font-size="12pt" style:font-size-asian="12pt" style:font-size-complex="12pt" fo:language="lt" fo:country="LT"/>
    </style:style>
    <style:style style:name="T1511" style:parent-style-name="DefaultParagraphFont" style:family="text">
      <style:text-properties style:font-style-complex="italic" fo:font-size="12pt" style:font-size-asian="12pt" style:font-size-complex="12pt" fo:language="lt" fo:country="LT"/>
    </style:style>
    <style:style style:name="T1512" style:parent-style-name="DefaultParagraphFont" style:family="text">
      <style:text-properties style:font-style-complex="italic" fo:font-size="12pt" style:font-size-asian="12pt" style:font-size-complex="12pt" fo:language="lt" fo:country="LT"/>
    </style:style>
    <style:style style:name="P1513" style:parent-style-name="Normal" style:family="paragraph">
      <style:paragraph-properties style:text-autospace="none" fo:text-align="justify" fo:line-height="150%" fo:text-indent="0.1972in"/>
    </style:style>
    <style:style style:name="T1514" style:parent-style-name="DefaultParagraphFont" style:family="text">
      <style:text-properties style:font-style-complex="italic" fo:font-size="12pt" style:font-size-asian="12pt" style:font-size-complex="12pt" fo:language="lt" fo:country="LT"/>
    </style:style>
    <style:style style:name="P1515" style:parent-style-name="Normal" style:family="paragraph">
      <style:paragraph-properties style:text-autospace="none" fo:text-align="justify" fo:line-height="150%" fo:text-indent="0.1972in"/>
    </style:style>
    <style:style style:name="T1516" style:parent-style-name="DefaultParagraphFont" style:family="text">
      <style:text-properties fo:font-style="italic" style:font-style-asian="italic" style:font-style-complex="italic" fo:font-size="12pt" style:font-size-asian="12pt" style:font-size-complex="12pt" fo:language="lt" fo:country="LT"/>
    </style:style>
    <style:style style:name="T1517" style:parent-style-name="DefaultParagraphFont" style:family="text">
      <style:text-properties style:font-style-complex="italic" fo:font-size="12pt" style:font-size-asian="12pt" style:font-size-complex="12pt" fo:language="lt" fo:country="LT"/>
    </style:style>
    <style:style style:name="T1518" style:parent-style-name="DefaultParagraphFont" style:family="text">
      <style:text-properties style:font-style-complex="italic"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tyle="italic" style:font-style-asian="italic" style:font-style-complex="italic" fo:font-size="12pt" style:font-size-asian="12pt" style:font-size-complex="12pt" fo:language="lt" fo:country="LT"/>
    </style:style>
    <style:style style:name="T1521" style:parent-style-name="DefaultParagraphFont" style:family="text">
      <style:text-properties style:font-style-complex="italic" fo:font-size="12pt" style:font-size-asian="12pt" style:font-size-complex="12pt" fo:language="lt" fo:country="LT"/>
    </style:style>
    <style:style style:name="T1522" style:parent-style-name="DefaultParagraphFont" style:family="text">
      <style:text-properties style:font-style-complex="italic" fo:font-size="12pt" style:font-size-asian="12pt" style:font-size-complex="12pt" fo:language="lt" fo:country="LT"/>
    </style:style>
    <style:style style:name="T1523" style:parent-style-name="DefaultParagraphFont" style:family="text">
      <style:text-properties style:font-style-complex="italic" fo:font-size="12pt" style:font-size-asian="12pt" style:font-size-complex="12pt" fo:language="lt" fo:country="LT"/>
    </style:style>
    <style:style style:name="T1524" style:parent-style-name="DefaultParagraphFont" style:family="text">
      <style:text-properties style:font-style-complex="italic"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style:font-style-complex="italic" fo:font-size="12pt" style:font-size-asian="12pt" style:font-size-complex="12pt" fo:language="lt" fo:country="LT"/>
    </style:style>
    <style:style style:name="T1527" style:parent-style-name="DefaultParagraphFont" style:family="text">
      <style:text-properties style:font-style-complex="italic"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style:font-style-complex="italic" fo:font-size="12pt" style:font-size-asian="12pt" style:font-size-complex="12pt" fo:language="lt" fo:country="LT"/>
    </style:style>
    <style:style style:name="T1530" style:parent-style-name="DefaultParagraphFont" style:family="text">
      <style:text-properties style:font-style-complex="italic" fo:font-size="12pt" style:font-size-asian="12pt" style:font-size-complex="12pt" fo:language="lt" fo:country="LT"/>
    </style:style>
    <style:style style:name="T1531" style:parent-style-name="DefaultParagraphFont" style:family="text">
      <style:text-properties style:font-style-complex="italic"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style:font-style-complex="italic" fo:font-size="12pt" style:font-size-asian="12pt" style:font-size-complex="12pt" fo:language="lt" fo:country="LT"/>
    </style:style>
    <style:style style:name="T1534" style:parent-style-name="DefaultParagraphFont" style:family="text">
      <style:text-properties style:font-style-complex="italic" fo:font-size="12pt" style:font-size-asian="12pt" style:font-size-complex="12pt" fo:language="lt" fo:country="LT"/>
    </style:style>
    <style:style style:name="T1535" style:parent-style-name="DefaultParagraphFont" style:family="text">
      <style:text-properties style:font-style-complex="italic"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style:font-style-complex="italic" fo:font-size="12pt" style:font-size-asian="12pt" style:font-size-complex="12pt" fo:language="lt" fo:country="LT"/>
    </style:style>
    <style:style style:name="T1538" style:parent-style-name="DefaultParagraphFont" style:family="text">
      <style:text-properties style:font-style-complex="italic" fo:font-size="12pt" style:font-size-asian="12pt" style:font-size-complex="12pt" fo:language="lt" fo:country="LT"/>
    </style:style>
    <style:style style:name="P1539" style:parent-style-name="Normal" style:family="paragraph">
      <style:paragraph-properties style:text-autospace="none" fo:text-align="justify" fo:line-height="150%" fo:text-indent="0.1972in"/>
    </style:style>
    <style:style style:name="T1540" style:parent-style-name="DefaultParagraphFont" style:family="text">
      <style:text-properties fo:font-style="italic" style:font-style-asian="italic" style:font-style-complex="italic" fo:font-size="12pt" style:font-size-asian="12pt" style:font-size-complex="12pt" fo:language="lt" fo:country="LT"/>
    </style:style>
    <style:style style:name="T1541" style:parent-style-name="DefaultParagraphFont" style:family="text">
      <style:text-properties style:font-style-complex="italic" fo:font-size="12pt" style:font-size-asian="12pt" style:font-size-complex="12pt" fo:language="lt" fo:country="LT"/>
    </style:style>
    <style:style style:name="T1542" style:parent-style-name="DefaultParagraphFont" style:family="text">
      <style:text-properties style:font-style-complex="italic" fo:font-size="12pt" style:font-size-asian="12pt" style:font-size-complex="12pt" fo:language="lt" fo:country="LT"/>
    </style:style>
    <style:style style:name="T1543" style:parent-style-name="DefaultParagraphFont" style:family="text">
      <style:text-properties style:font-style-complex="italic" fo:font-size="12pt" style:font-size-asian="12pt" style:font-size-complex="12pt" fo:language="lt" fo:country="LT"/>
    </style:style>
    <style:style style:name="P1544" style:parent-style-name="Normal" style:family="paragraph">
      <style:paragraph-properties style:text-autospace="none" fo:text-align="justify" fo:line-height="150%" fo:text-indent="0.1972in"/>
    </style:style>
    <style:style style:name="T1545" style:parent-style-name="DefaultParagraphFont" style:family="text">
      <style:text-properties style:font-style-complex="italic" fo:font-size="12pt" style:font-size-asian="12pt" style:font-size-complex="12pt" fo:language="lt" fo:country="LT"/>
    </style:style>
    <style:style style:name="T1546" style:parent-style-name="DefaultParagraphFont" style:family="text">
      <style:text-properties style:font-style-complex="italic" fo:font-size="12pt" style:font-size-asian="12pt" style:font-size-complex="12pt" fo:language="lt" fo:country="LT"/>
    </style:style>
    <style:style style:name="T1547" style:parent-style-name="DefaultParagraphFont" style:family="text">
      <style:text-properties style:font-style-complex="italic" fo:font-size="12pt" style:font-size-asian="12pt" style:font-size-complex="12pt" fo:language="lt" fo:country="LT"/>
    </style:style>
    <style:style style:name="T1548" style:parent-style-name="DefaultParagraphFont" style:family="text">
      <style:text-properties style:font-style-complex="italic"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style:font-style-complex="italic" fo:font-size="12pt" style:font-size-asian="12pt" style:font-size-complex="12pt" fo:language="lt" fo:country="LT"/>
    </style:style>
    <style:style style:name="T1551" style:parent-style-name="DefaultParagraphFont" style:family="text">
      <style:text-properties style:font-style-complex="italic" fo:font-size="12pt" style:font-size-asian="12pt" style:font-size-complex="12pt" fo:language="lt" fo:country="LT"/>
    </style:style>
    <style:style style:name="T1552" style:parent-style-name="DefaultParagraphFont" style:family="text">
      <style:text-properties style:font-style-complex="italic" fo:font-size="12pt" style:font-size-asian="12pt" style:font-size-complex="12pt" fo:language="lt" fo:country="LT"/>
    </style:style>
    <style:style style:name="T1553" style:parent-style-name="DefaultParagraphFont" style:family="text">
      <style:text-properties style:font-style-complex="italic"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style:font-style-complex="italic" fo:font-size="12pt" style:font-size-asian="12pt" style:font-size-complex="12pt" fo:language="lt" fo:country="LT"/>
    </style:style>
    <style:style style:name="T1556" style:parent-style-name="DefaultParagraphFont" style:family="text">
      <style:text-properties style:font-style-complex="italic"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style:font-style-complex="italic" fo:font-size="12pt" style:font-size-asian="12pt" style:font-size-complex="12pt" fo:language="lt" fo:country="LT"/>
    </style:style>
    <style:style style:name="T1559" style:parent-style-name="DefaultParagraphFont" style:family="text">
      <style:text-properties style:font-style-complex="italic"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style:font-style-complex="italic" fo:font-size="12pt" style:font-size-asian="12pt" style:font-size-complex="12pt" fo:language="lt" fo:country="LT"/>
    </style:style>
    <style:style style:name="P1562" style:parent-style-name="Normal" style:family="paragraph">
      <style:paragraph-properties style:text-autospace="none" fo:text-align="justify" fo:line-height="150%" fo:text-indent="0.1972in"/>
    </style:style>
    <style:style style:name="T1563" style:parent-style-name="DefaultParagraphFont" style:family="text">
      <style:text-properties fo:font-style="italic" style:font-style-asian="italic" style:font-style-complex="italic" fo:font-size="12pt" style:font-size-asian="12pt" style:font-size-complex="12pt" fo:language="lt" fo:country="LT"/>
    </style:style>
    <style:style style:name="T1564" style:parent-style-name="DefaultParagraphFont" style:family="text">
      <style:text-properties style:font-style-complex="italic" fo:font-size="12pt" style:font-size-asian="12pt" style:font-size-complex="12pt" fo:language="lt" fo:country="LT"/>
    </style:style>
    <style:style style:name="T1565" style:parent-style-name="DefaultParagraphFont" style:family="text">
      <style:text-properties style:font-style-complex="italic" fo:font-size="12pt" style:font-size-asian="12pt" style:font-size-complex="12pt" fo:language="lt" fo:country="LT"/>
    </style:style>
    <style:style style:name="T1566" style:parent-style-name="DefaultParagraphFont" style:family="text">
      <style:text-properties style:font-style-complex="italic" fo:font-size="12pt" style:font-size-asian="12pt" style:font-size-complex="12pt" fo:language="lt" fo:country="LT"/>
    </style:style>
    <style:style style:name="T1567" style:parent-style-name="DefaultParagraphFont" style:family="text">
      <style:text-properties style:font-style-complex="italic" fo:font-size="12pt" style:font-size-asian="12pt" style:font-size-complex="12pt" fo:language="lt" fo:country="LT"/>
    </style:style>
    <style:style style:name="P1568" style:parent-style-name="Normal" style:family="paragraph">
      <style:paragraph-properties style:text-autospace="none" fo:text-align="justify" fo:line-height="150%" fo:text-indent="0.1972in"/>
    </style:style>
    <style:style style:name="T1569" style:parent-style-name="DefaultParagraphFont" style:family="text">
      <style:text-properties fo:font-style="italic" style:font-style-asian="italic" style:font-style-complex="italic" fo:font-size="12pt" style:font-size-asian="12pt" style:font-size-complex="12pt" fo:language="lt" fo:country="LT"/>
    </style:style>
    <style:style style:name="T1570" style:parent-style-name="DefaultParagraphFont" style:family="text">
      <style:text-properties style:font-style-complex="italic" fo:font-size="12pt" style:font-size-asian="12pt" style:font-size-complex="12pt" fo:language="lt" fo:country="LT"/>
    </style:style>
    <style:style style:name="T1571" style:parent-style-name="DefaultParagraphFont" style:family="text">
      <style:text-properties style:font-style-complex="italic"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tyle="italic" style:font-style-asian="italic" style:font-style-complex="italic" fo:font-size="12pt" style:font-size-asian="12pt" style:font-size-complex="12pt" fo:language="lt" fo:country="LT"/>
    </style:style>
    <style:style style:name="T1574" style:parent-style-name="DefaultParagraphFont" style:family="text">
      <style:text-properties style:font-style-complex="italic"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style>
    <style:style style:name="T1576" style:parent-style-name="DefaultParagraphFont" style:family="text">
      <style:text-properties fo:font-style="italic" style:font-style-asian="italic" style:font-style-complex="italic" fo:font-size="12pt" style:font-size-asian="12pt" style:font-size-complex="12pt" fo:language="lt" fo:country="LT"/>
    </style:style>
    <style:style style:name="T1577" style:parent-style-name="DefaultParagraphFont" style:family="text">
      <style:text-properties style:font-style-complex="italic" fo:font-size="12pt" style:font-size-asian="12pt" style:font-size-complex="12pt" fo:language="lt" fo:country="LT"/>
    </style:style>
    <style:style style:name="P1578" style:parent-style-name="Normal" style:family="paragraph">
      <style:paragraph-properties style:text-autospace="none" fo:text-align="justify" fo:line-height="150%" fo:text-indent="0.1972in"/>
    </style:style>
    <style:style style:name="T1579" style:parent-style-name="DefaultParagraphFont" style:family="text">
      <style:text-properties style:font-style-complex="italic" fo:font-size="12pt" style:font-size-asian="12pt" style:font-size-complex="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style:font-style-complex="italic" fo:font-size="12pt" style:font-size-asian="12pt" style:font-size-complex="12pt" fo:language="lt" fo:country="LT"/>
    </style:style>
    <style:style style:name="T1582" style:parent-style-name="DefaultParagraphFont" style:family="text">
      <style:text-properties style:font-style-complex="italic" fo:font-size="12pt" style:font-size-asian="12pt" style:font-size-complex="12pt" fo:language="lt" fo:country="LT"/>
    </style:style>
    <style:style style:name="T1583" style:parent-style-name="DefaultParagraphFont" style:family="text">
      <style:text-properties style:font-style-complex="italic" fo:font-size="12pt" style:font-size-asian="12pt" style:font-size-complex="12pt" fo:language="lt" fo:country="LT"/>
    </style:style>
    <style:style style:name="P1584" style:parent-style-name="Normal" style:family="paragraph">
      <style:paragraph-properties style:text-autospace="none" fo:text-align="justify" fo:line-height="150%" fo:text-indent="0.1972in"/>
    </style:style>
    <style:style style:name="T1585" style:parent-style-name="DefaultParagraphFont" style:family="text">
      <style:text-properties style:font-style-complex="italic" fo:font-size="12pt" style:font-size-asian="12pt" style:font-size-complex="12pt" fo:language="lt" fo:country="LT"/>
    </style:style>
    <style:style style:name="T1586" style:parent-style-name="DefaultParagraphFont" style:family="text">
      <style:text-properties style:font-style-complex="italic" fo:font-size="12pt" style:font-size-asian="12pt" style:font-size-complex="12pt" fo:language="lt" fo:country="LT"/>
    </style:style>
    <style:style style:name="T1587" style:parent-style-name="DefaultParagraphFont" style:family="text">
      <style:text-properties style:font-style-complex="italic"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style:font-style-complex="italic" fo:font-size="12pt" style:font-size-asian="12pt" style:font-size-complex="12pt" fo:language="lt" fo:country="LT"/>
    </style:style>
    <style:style style:name="T1590" style:parent-style-name="DefaultParagraphFont" style:family="text">
      <style:text-properties style:font-style-complex="italic" fo:font-size="12pt" style:font-size-asian="12pt" style:font-size-complex="12pt" fo:language="lt" fo:country="LT"/>
    </style:style>
    <style:style style:name="T1591" style:parent-style-name="DefaultParagraphFont" style:family="text">
      <style:text-properties style:font-style-complex="italic" fo:font-size="12pt" style:font-size-asian="12pt" style:font-size-complex="12pt" fo:language="lt" fo:country="LT"/>
    </style:style>
    <style:style style:name="P1592" style:parent-style-name="Normal" style:family="paragraph">
      <style:paragraph-properties style:text-autospace="none" fo:text-align="justify" fo:line-height="150%" fo:text-indent="0.1972in"/>
    </style:style>
    <style:style style:name="T1593" style:parent-style-name="DefaultParagraphFont" style:family="text">
      <style:text-properties style:font-style-complex="italic" fo:font-size="12pt" style:font-size-asian="12pt" style:font-size-complex="12pt" fo:language="lt" fo:country="LT"/>
    </style:style>
    <style:style style:name="T1594" style:parent-style-name="DefaultParagraphFont" style:family="text">
      <style:text-properties style:font-style-complex="italic"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style:font-style-complex="italic" fo:font-size="12pt" style:font-size-asian="12pt" style:font-size-complex="12pt" fo:language="lt" fo:country="LT"/>
    </style:style>
    <style:style style:name="T1597" style:parent-style-name="DefaultParagraphFont" style:family="text">
      <style:text-properties style:font-style-complex="italic" fo:font-size="12pt" style:font-size-asian="12pt" style:font-size-complex="12pt" fo:language="lt" fo:country="LT"/>
    </style:style>
    <style:style style:name="P1598" style:parent-style-name="Normal" style:family="paragraph">
      <style:paragraph-properties style:text-autospace="none" fo:text-align="justify" fo:line-height="150%" fo:text-indent="0.1972in"/>
    </style:style>
    <style:style style:name="T1599" style:parent-style-name="DefaultParagraphFont" style:family="text">
      <style:text-properties fo:font-style="italic" style:font-style-asian="italic" style:font-style-complex="italic" fo:font-size="12pt" style:font-size-asian="12pt" style:font-size-complex="12pt" fo:language="lt" fo:country="LT"/>
    </style:style>
    <style:style style:name="T1600" style:parent-style-name="DefaultParagraphFont" style:family="text">
      <style:text-properties style:font-style-complex="italic" fo:font-size="12pt" style:font-size-asian="12pt" style:font-size-complex="12pt" fo:language="lt" fo:country="LT"/>
    </style:style>
    <style:style style:name="P1601" style:parent-style-name="Normal" style:family="paragraph">
      <style:paragraph-properties style:text-autospace="none" fo:text-align="justify" fo:line-height="150%" fo:text-indent="0.1972in"/>
    </style:style>
    <style:style style:name="T1602" style:parent-style-name="DefaultParagraphFont" style:family="text">
      <style:text-properties fo:font-style="italic" style:font-style-asian="italic" style:font-style-complex="italic" fo:font-size="12pt" style:font-size-asian="12pt" style:font-size-complex="12pt" fo:language="lt" fo:country="LT"/>
    </style:style>
    <style:style style:name="T1603" style:parent-style-name="DefaultParagraphFont" style:family="text">
      <style:text-properties fo:font-style="italic" style:font-style-asian="italic" style:font-style-complex="italic" fo:font-size="12pt" style:font-size-asian="12pt" style:font-size-complex="12pt" fo:language="lt" fo:country="LT"/>
    </style:style>
    <style:style style:name="T1604" style:parent-style-name="DefaultParagraphFont" style:family="text">
      <style:text-properties style:font-style-complex="italic" fo:font-size="12pt" style:font-size-asian="12pt" style:font-size-complex="12pt" fo:language="lt" fo:country="LT"/>
    </style:style>
    <style:style style:name="T1605" style:parent-style-name="DefaultParagraphFont" style:family="text">
      <style:text-properties style:font-style-complex="italic" fo:font-size="12pt" style:font-size-asian="12pt" style:font-size-complex="12pt" fo:language="lt" fo:country="LT"/>
    </style:style>
    <style:style style:name="P1606" style:parent-style-name="Normal" style:family="paragraph">
      <style:paragraph-properties style:text-autospace="none" fo:text-align="justify" fo:line-height="150%" fo:text-indent="0.1972in"/>
    </style:style>
    <style:style style:name="T1607" style:parent-style-name="DefaultParagraphFont" style:family="text">
      <style:text-properties fo:font-style="italic" style:font-style-asian="italic" style:font-style-complex="italic" fo:font-size="12pt" style:font-size-asian="12pt" style:font-size-complex="12pt" fo:language="lt" fo:country="LT"/>
    </style:style>
    <style:style style:name="T1608" style:parent-style-name="DefaultParagraphFont" style:family="text">
      <style:text-properties style:font-style-complex="italic"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style:font-style-complex="italic"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style:font-style-complex="italic" fo:font-size="12pt" style:font-size-asian="12pt" style:font-size-complex="12pt" fo:language="lt" fo:country="LT"/>
    </style:style>
    <style:style style:name="T1613" style:parent-style-name="DefaultParagraphFont" style:family="text">
      <style:text-properties style:font-style-complex="italic" fo:font-size="12pt" style:font-size-asian="12pt" style:font-size-complex="12pt" fo:language="lt" fo:country="LT"/>
    </style:style>
    <style:style style:name="T1614" style:parent-style-name="DefaultParagraphFont" style:family="text">
      <style:text-properties style:font-style-complex="italic" fo:font-size="12pt" style:font-size-asian="12pt" style:font-size-complex="12pt" fo:language="lt" fo:country="LT"/>
    </style:style>
    <style:style style:name="T1615" style:parent-style-name="DefaultParagraphFont" style:family="text">
      <style:text-properties style:font-style-complex="italic" fo:font-size="12pt" style:font-size-asian="12pt" style:font-size-complex="12pt" fo:language="lt" fo:country="LT"/>
    </style:style>
    <style:style style:name="T1616" style:parent-style-name="DefaultParagraphFont" style:family="text">
      <style:text-properties style:font-style-complex="italic"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style:font-style-complex="italic" fo:font-size="12pt" style:font-size-asian="12pt" style:font-size-complex="12pt" fo:language="lt" fo:country="LT"/>
    </style:style>
    <style:style style:name="T1619" style:parent-style-name="DefaultParagraphFont" style:family="text">
      <style:text-properties style:font-style-complex="italic" fo:font-size="12pt" style:font-size-asian="12pt" style:font-size-complex="12pt" fo:language="lt" fo:country="LT"/>
    </style:style>
    <style:style style:name="T1620" style:parent-style-name="DefaultParagraphFont" style:family="text">
      <style:text-properties style:font-style-complex="italic" fo:font-size="12pt" style:font-size-asian="12pt" style:font-size-complex="12pt" fo:language="lt" fo:country="LT"/>
    </style:style>
    <style:style style:name="T1621" style:parent-style-name="DefaultParagraphFont" style:family="text">
      <style:text-properties style:font-style-complex="italic" fo:font-size="12pt" style:font-size-asian="12pt" style:font-size-complex="12pt" fo:language="lt" fo:country="LT"/>
    </style:style>
    <style:style style:name="T1622" style:parent-style-name="DefaultParagraphFont" style:family="text">
      <style:text-properties style:font-style-complex="italic" fo:font-size="12pt" style:font-size-asian="12pt" style:font-size-complex="12pt" fo:language="lt" fo:country="LT"/>
    </style:style>
    <style:style style:name="T1623" style:parent-style-name="DefaultParagraphFont" style:family="text">
      <style:text-properties style:font-style-complex="italic"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style>
    <style:style style:name="T1625" style:parent-style-name="DefaultParagraphFont" style:family="text">
      <style:text-properties fo:font-style="italic" style:font-style-asian="italic" style:font-style-complex="italic" fo:font-size="12pt" style:font-size-asian="12pt" style:font-size-complex="12pt" fo:language="lt" fo:country="LT"/>
    </style:style>
    <style:style style:name="T1626" style:parent-style-name="DefaultParagraphFont" style:family="text">
      <style:text-properties style:font-style-complex="italic"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style:font-style-complex="italic" fo:font-size="12pt" style:font-size-asian="12pt" style:font-size-complex="12pt" fo:language="lt" fo:country="LT"/>
    </style:style>
    <style:style style:name="T1629" style:parent-style-name="DefaultParagraphFont" style:family="text">
      <style:text-properties style:font-style-complex="italic" fo:font-size="12pt" style:font-size-asian="12pt" style:font-size-complex="12pt" fo:language="lt" fo:country="LT"/>
    </style:style>
    <style:style style:name="T1630" style:parent-style-name="DefaultParagraphFont" style:family="text">
      <style:text-properties style:font-style-complex="italic" fo:font-size="12pt" style:font-size-asian="12pt" style:font-size-complex="12pt" fo:language="lt" fo:country="LT"/>
    </style:style>
    <style:style style:name="T1631" style:parent-style-name="DefaultParagraphFont" style:family="text">
      <style:text-properties style:font-style-complex="italic" fo:font-size="12pt" style:font-size-asian="12pt" style:font-size-complex="12pt" fo:language="lt" fo:country="LT"/>
    </style:style>
    <style:style style:name="T1632" style:parent-style-name="DefaultParagraphFont" style:family="text">
      <style:text-properties style:font-style-complex="italic"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tyle="italic" style:font-style-asian="italic" style:font-style-complex="italic" fo:font-size="12pt" style:font-size-asian="12pt" style:font-size-complex="12pt" fo:language="lt" fo:country="LT"/>
    </style:style>
    <style:style style:name="T1635" style:parent-style-name="DefaultParagraphFont" style:family="text">
      <style:text-properties style:font-style-complex="italic" fo:font-size="12pt" style:font-size-asian="12pt" style:font-size-complex="12pt" fo:language="lt" fo:country="LT"/>
    </style:style>
    <style:style style:name="T1636" style:parent-style-name="DefaultParagraphFont" style:family="text">
      <style:text-properties style:font-style-complex="italic" fo:font-size="12pt" style:font-size-asian="12pt" style:font-size-complex="12pt" fo:language="lt" fo:country="LT"/>
    </style:style>
    <style:style style:name="P1637" style:parent-style-name="Normal" style:family="paragraph">
      <style:paragraph-properties style:text-autospace="none" fo:text-align="justify" fo:line-height="150%" fo:text-indent="0.1972in"/>
    </style:style>
    <style:style style:name="T1638" style:parent-style-name="DefaultParagraphFont" style:family="text">
      <style:text-properties style:font-style-complex="italic" fo:font-size="12pt" style:font-size-asian="12pt" style:font-size-complex="12pt" fo:language="lt" fo:country="LT"/>
    </style:style>
    <style:style style:name="T1639" style:parent-style-name="DefaultParagraphFont" style:family="text">
      <style:text-properties style:font-style-complex="italic" fo:font-size="12pt" style:font-size-asian="12pt" style:font-size-complex="12pt" fo:language="lt" fo:country="LT"/>
    </style:style>
    <style:style style:name="T1640" style:parent-style-name="DefaultParagraphFont" style:family="text">
      <style:text-properties style:font-style-complex="italic"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style>
    <style:style style:name="T1642" style:parent-style-name="DefaultParagraphFont" style:family="text">
      <style:text-properties style:font-style-complex="italic" fo:font-size="12pt" style:font-size-asian="12pt" style:font-size-complex="12pt" fo:language="lt" fo:country="LT"/>
    </style:style>
    <style:style style:name="T1643" style:parent-style-name="DefaultParagraphFont" style:family="text">
      <style:text-properties style:font-style-complex="italic"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style:font-style-complex="italic"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style:font-style-complex="italic" fo:font-size="12pt" style:font-size-asian="12pt" style:font-size-complex="12pt" fo:language="lt" fo:country="LT"/>
    </style:style>
    <style:style style:name="T1648" style:parent-style-name="DefaultParagraphFont" style:family="text">
      <style:text-properties style:font-style-complex="italic"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style:font-style-complex="italic" fo:font-size="12pt" style:font-size-asian="12pt" style:font-size-complex="12pt" fo:language="lt" fo:country="LT"/>
    </style:style>
    <style:style style:name="T1651" style:parent-style-name="DefaultParagraphFont" style:family="text">
      <style:text-properties style:font-style-complex="italic" fo:font-size="12pt" style:font-size-asian="12pt" style:font-size-complex="12pt" fo:language="lt" fo:country="LT"/>
    </style:style>
    <style:style style:name="T1652" style:parent-style-name="DefaultParagraphFont" style:family="text">
      <style:text-properties style:font-style-complex="italic"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style:font-style-complex="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tyle="italic" style:font-style-asian="italic" style:font-style-complex="italic" fo:font-size="12pt" style:font-size-asian="12pt" style:font-size-complex="12pt" fo:language="lt" fo:country="LT"/>
    </style:style>
    <style:style style:name="T1657" style:parent-style-name="DefaultParagraphFont" style:family="text">
      <style:text-properties style:font-style-complex="italic" fo:font-size="12pt" style:font-size-asian="12pt" style:font-size-complex="12pt" fo:language="lt" fo:country="LT"/>
    </style:style>
    <style:style style:name="T1658" style:parent-style-name="DefaultParagraphFont" style:family="text">
      <style:text-properties style:font-style-complex="italic"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style:font-style-complex="italic" fo:font-size="12pt" style:font-size-asian="12pt" style:font-size-complex="12pt" fo:language="lt" fo:country="LT"/>
    </style:style>
    <style:style style:name="T1661" style:parent-style-name="DefaultParagraphFont" style:family="text">
      <style:text-properties style:font-style-complex="italic"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style:font-style-complex="italic" fo:font-size="12pt" style:font-size-asian="12pt" style:font-size-complex="12pt" fo:language="lt" fo:country="LT"/>
    </style:style>
    <style:style style:name="T1664" style:parent-style-name="DefaultParagraphFont" style:family="text">
      <style:text-properties style:font-style-complex="italic" fo:font-size="12pt" style:font-size-asian="12pt" style:font-size-complex="12pt" fo:language="lt" fo:country="LT"/>
    </style:style>
    <style:style style:name="P1665" style:parent-style-name="Normal" style:family="paragraph">
      <style:paragraph-properties style:text-autospace="none" fo:text-align="justify" fo:line-height="150%" fo:text-indent="0.1972in"/>
    </style:style>
    <style:style style:name="T1666" style:parent-style-name="DefaultParagraphFont" style:family="text">
      <style:text-properties fo:font-style="italic" style:font-style-asian="italic" style:font-style-complex="italic" fo:font-size="12pt" style:font-size-asian="12pt" style:font-size-complex="12pt" fo:language="lt" fo:country="LT"/>
    </style:style>
    <style:style style:name="T1667" style:parent-style-name="DefaultParagraphFont" style:family="text">
      <style:text-properties fo:font-style="italic" style:font-style-asian="italic" style:font-style-complex="italic" fo:font-size="12pt" style:font-size-asian="12pt" style:font-size-complex="12pt" fo:language="lt" fo:country="LT"/>
    </style:style>
    <style:style style:name="T1668" style:parent-style-name="DefaultParagraphFont" style:family="text">
      <style:text-properties style:font-style-complex="italic"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P1671" style:parent-style-name="Normal" style:family="paragraph">
      <style:paragraph-properties style:text-autospace="none" fo:text-align="justify" fo:line-height="150%" fo:text-indent="0.1972in"/>
      <style:text-properties style:font-style-complex="italic" style:font-size-complex="12pt" fo:language="lt" fo:country="LT"/>
    </style:style>
    <style:style style:name="P1672" style:parent-style-name="Normal" style:family="paragraph">
      <style:paragraph-properties style:text-autospace="none" fo:text-align="justify" fo:line-height="150%" fo:text-indent="0.1972in"/>
    </style:style>
    <style:style style:name="T1673" style:parent-style-name="DefaultParagraphFont" style:family="text">
      <style:text-properties fo:font-style="italic" style:font-style-asian="italic" style:font-style-complex="italic" fo:font-size="12pt" style:font-size-asian="12pt" style:font-size-complex="12pt" fo:language="lt" fo:country="LT"/>
    </style:style>
    <style:style style:name="T1674" style:parent-style-name="DefaultParagraphFont" style:family="text">
      <style:text-properties style:font-style-complex="italic" fo:font-size="12pt" style:font-size-asian="12pt" style:font-size-complex="12pt" fo:language="lt" fo:country="LT"/>
    </style:style>
    <style:style style:name="T1675" style:parent-style-name="DefaultParagraphFont" style:family="text">
      <style:text-properties style:font-style-complex="italic" fo:font-size="12pt" style:font-size-asian="12pt" style:font-size-complex="12pt" fo:language="lt" fo:country="LT"/>
    </style:style>
    <style:style style:name="T1676" style:parent-style-name="DefaultParagraphFont" style:family="text">
      <style:text-properties style:font-style-complex="italic" fo:font-size="12pt" style:font-size-asian="12pt" style:font-size-complex="12pt" fo:language="lt" fo:country="LT"/>
    </style:style>
    <style:style style:name="P1677" style:parent-style-name="Normal" style:family="paragraph">
      <style:paragraph-properties style:text-autospace="none" fo:text-align="justify" fo:line-height="150%" fo:text-indent="0.1972in"/>
    </style:style>
    <style:style style:name="T1678" style:parent-style-name="DefaultParagraphFont" style:family="text">
      <style:text-properties fo:font-style="italic" style:font-style-asian="italic" style:font-style-complex="italic" fo:font-size="12pt" style:font-size-asian="12pt" style:font-size-complex="12pt" fo:language="lt" fo:country="LT"/>
    </style:style>
    <style:style style:name="T1679" style:parent-style-name="DefaultParagraphFont" style:family="text">
      <style:text-properties style:font-style-complex="italic"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style>
    <style:style style:name="T1681" style:parent-style-name="DefaultParagraphFont" style:family="text">
      <style:text-properties fo:font-style="italic" style:font-style-asian="italic" style:font-style-complex="italic" fo:font-size="12pt" style:font-size-asian="12pt" style:font-size-complex="12pt" fo:language="lt" fo:country="LT"/>
    </style:style>
    <style:style style:name="T1682" style:parent-style-name="DefaultParagraphFont" style:family="text">
      <style:text-properties style:font-style-complex="italic" fo:font-size="12pt" style:font-size-asian="12pt" style:font-size-complex="12pt" fo:language="lt" fo:country="LT"/>
    </style:style>
    <style:style style:name="P1683" style:parent-style-name="Normal" style:family="paragraph">
      <style:paragraph-properties style:text-autospace="none" fo:text-align="justify" fo:line-height="150%" fo:text-indent="0.1972in"/>
    </style:style>
    <style:style style:name="T1684" style:parent-style-name="DefaultParagraphFont" style:family="text">
      <style:text-properties fo:font-style="italic" style:font-style-asian="italic" style:font-style-complex="italic" fo:font-size="12pt" style:font-size-asian="12pt" style:font-size-complex="12pt" fo:language="lt" fo:country="LT"/>
    </style:style>
    <style:style style:name="T1685" style:parent-style-name="DefaultParagraphFont" style:family="text">
      <style:text-properties style:font-style-complex="italic" fo:font-size="12pt" style:font-size-asian="12pt" style:font-size-complex="12pt" fo:language="lt" fo:country="LT"/>
    </style:style>
    <style:style style:name="T1686" style:parent-style-name="DefaultParagraphFont" style:family="text">
      <style:text-properties style:font-style-complex="italic" fo:font-size="12pt" style:font-size-asian="12pt" style:font-size-complex="12pt" fo:language="lt" fo:country="LT"/>
    </style:style>
    <style:style style:name="P1687" style:parent-style-name="Normal" style:family="paragraph">
      <style:paragraph-properties style:text-autospace="none" fo:text-align="justify" fo:line-height="150%" fo:text-indent="0.1972in"/>
    </style:style>
    <style:style style:name="T1688" style:parent-style-name="DefaultParagraphFont" style:family="text">
      <style:text-properties fo:font-style="italic" style:font-style-asian="italic" style:font-style-complex="italic" fo:font-size="12pt" style:font-size-asian="12pt" style:font-size-complex="12pt" fo:language="lt" fo:country="LT"/>
    </style:style>
    <style:style style:name="T1689" style:parent-style-name="DefaultParagraphFont" style:family="text">
      <style:text-properties style:font-style-complex="italic"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style>
    <style:style style:name="T1691" style:parent-style-name="DefaultParagraphFont" style:family="text">
      <style:text-properties fo:font-style="italic" style:font-style-asian="italic" style:font-style-complex="italic" fo:font-size="12pt" style:font-size-asian="12pt" style:font-size-complex="12pt" fo:language="lt" fo:country="LT"/>
    </style:style>
    <style:style style:name="T1692" style:parent-style-name="DefaultParagraphFont" style:family="text">
      <style:text-properties style:font-style-complex="italic"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fo:font-style="italic" style:font-style-asian="italic" style:font-style-complex="italic" fo:font-size="12pt" style:font-size-asian="12pt" style:font-size-complex="12pt" fo:language="lt" fo:country="LT"/>
    </style:style>
    <style:style style:name="T1695" style:parent-style-name="DefaultParagraphFont" style:family="text">
      <style:text-properties style:font-style-complex="italic"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fo:font-style="italic" style:font-style-asian="italic" style:font-style-complex="italic" fo:font-size="12pt" style:font-size-asian="12pt" style:font-size-complex="12pt" fo:language="lt" fo:country="LT"/>
    </style:style>
    <style:style style:name="T1698" style:parent-style-name="DefaultParagraphFont" style:family="text">
      <style:text-properties style:font-style-complex="italic" fo:font-size="12pt" style:font-size-asian="12pt" style:font-size-complex="12pt" fo:language="lt" fo:country="LT"/>
    </style:style>
    <style:style style:name="P1699" style:parent-style-name="Normal" style:family="paragraph">
      <style:paragraph-properties style:text-autospace="none" fo:text-align="justify" fo:line-height="150%" fo:text-indent="0.1972in"/>
    </style:style>
    <style:style style:name="T1700" style:parent-style-name="DefaultParagraphFont" style:family="text">
      <style:text-properties style:font-style-complex="italic" fo:font-size="12pt" style:font-size-asian="12pt" style:font-size-complex="12pt" fo:language="lt" fo:country="LT"/>
    </style:style>
    <style:style style:name="T1701" style:parent-style-name="DefaultParagraphFont" style:family="text">
      <style:text-properties style:font-style-complex="italic"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style:font-style-complex="italic" fo:font-size="12pt" style:font-size-asian="12pt" style:font-size-complex="12pt" fo:language="lt" fo:country="LT"/>
    </style:style>
    <style:style style:name="T1704" style:parent-style-name="DefaultParagraphFont" style:family="text">
      <style:text-properties style:font-style-complex="italic" fo:font-size="12pt" style:font-size-asian="12pt" style:font-size-complex="12pt" fo:language="lt" fo:country="LT"/>
    </style:style>
    <style:style style:name="T1705" style:parent-style-name="DefaultParagraphFont" style:family="text">
      <style:text-properties style:font-style-complex="italic"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style>
    <style:style style:name="T1707" style:parent-style-name="DefaultParagraphFont" style:family="text">
      <style:text-properties fo:font-style="italic" style:font-style-asian="italic" style:font-style-complex="italic" fo:font-size="12pt" style:font-size-asian="12pt" style:font-size-complex="12pt" fo:language="lt" fo:country="LT"/>
    </style:style>
    <style:style style:name="T1708" style:parent-style-name="DefaultParagraphFont" style:family="text">
      <style:text-properties style:font-style-complex="italic"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style:font-style-complex="italic" fo:font-size="12pt" style:font-size-asian="12pt" style:font-size-complex="12pt" fo:language="lt" fo:country="LT"/>
    </style:style>
    <style:style style:name="T1711" style:parent-style-name="DefaultParagraphFont" style:family="text">
      <style:text-properties style:font-style-complex="italic"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style:font-style-complex="italic" fo:font-size="12pt" style:font-size-asian="12pt" style:font-size-complex="12pt" fo:language="lt" fo:country="LT"/>
    </style:style>
    <style:style style:name="T1714" style:parent-style-name="DefaultParagraphFont" style:family="text">
      <style:text-properties style:font-style-complex="italic" fo:font-size="12pt" style:font-size-asian="12pt" style:font-size-complex="12pt" fo:language="lt" fo:country="LT"/>
    </style:style>
    <style:style style:name="T1715" style:parent-style-name="DefaultParagraphFont" style:family="text">
      <style:text-properties style:font-style-complex="italic"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1718" style:parent-style-name="DefaultParagraphFont" style:family="text">
      <style:text-properties style:font-style-complex="italic" fo:font-size="12pt" style:font-size-asian="12pt" style:font-size-complex="12pt" fo:language="lt" fo:country="LT"/>
    </style:style>
    <style:style style:name="T1719" style:parent-style-name="DefaultParagraphFont" style:family="text">
      <style:text-properties style:font-style-complex="italic"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style:font-style-complex="italic" fo:font-size="12pt" style:font-size-asian="12pt" style:font-size-complex="12pt" fo:language="lt" fo:country="LT"/>
    </style:style>
    <style:style style:name="T1722" style:parent-style-name="DefaultParagraphFont" style:family="text">
      <style:text-properties style:font-style-complex="italic"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style:font-style-complex="italic" fo:font-size="12pt" style:font-size-asian="12pt" style:font-size-complex="12pt" fo:language="lt" fo:country="LT"/>
    </style:style>
    <style:style style:name="T1725" style:parent-style-name="DefaultParagraphFont" style:family="text">
      <style:text-properties style:font-style-complex="italic" fo:font-size="12pt" style:font-size-asian="12pt" style:font-size-complex="12pt" fo:language="lt" fo:country="LT"/>
    </style:style>
    <style:style style:name="P1726" style:parent-style-name="Normal" style:family="paragraph">
      <style:paragraph-properties style:text-autospace="none" fo:text-align="justify" fo:line-height="150%" fo:text-indent="0.1972in"/>
    </style:style>
    <style:style style:name="T1727" style:parent-style-name="DefaultParagraphFont" style:family="text">
      <style:text-properties fo:font-style="italic" style:font-style-asian="italic" style:font-style-complex="italic" fo:font-size="12pt" style:font-size-asian="12pt" style:font-size-complex="12pt" fo:language="lt" fo:country="LT"/>
    </style:style>
    <style:style style:name="T1728" style:parent-style-name="DefaultParagraphFont" style:family="text">
      <style:text-properties fo:font-style="italic" style:font-style-asian="italic" style:font-style-complex="italic" fo:font-size="12pt" style:font-size-asian="12pt" style:font-size-complex="12pt" fo:language="lt" fo:country="LT"/>
    </style:style>
    <style:style style:name="T1729" style:parent-style-name="DefaultParagraphFont" style:family="text">
      <style:text-properties style:font-style-complex="italic"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style>
    <style:style style:name="T1731" style:parent-style-name="DefaultParagraphFont" style:family="text">
      <style:text-properties fo:font-style="italic" style:font-style-asian="italic" style:font-style-complex="italic" fo:font-size="12pt" style:font-size-asian="12pt" style:font-size-complex="12pt" fo:language="lt" fo:country="LT"/>
    </style:style>
    <style:style style:name="T1732" style:parent-style-name="DefaultParagraphFont" style:family="text">
      <style:text-properties style:font-style-complex="italic" fo:font-size="12pt" style:font-size-asian="12pt" style:font-size-complex="12pt" fo:language="lt" fo:country="LT"/>
    </style:style>
    <style:style style:name="T1733" style:parent-style-name="DefaultParagraphFont" style:family="text">
      <style:text-properties style:font-style-complex="italic" fo:font-size="12pt" style:font-size-asian="12pt" style:font-size-complex="12pt" fo:language="lt" fo:country="LT"/>
    </style:style>
    <style:style style:name="P1734" style:parent-style-name="Normal" style:family="paragraph">
      <style:paragraph-properties style:text-autospace="none" fo:text-align="justify" fo:line-height="150%" fo:text-indent="0.1972in"/>
    </style:style>
    <style:style style:name="T1735" style:parent-style-name="DefaultParagraphFont" style:family="text">
      <style:text-properties fo:font-style="italic" style:font-style-asian="italic" style:font-style-complex="italic" fo:font-size="12pt" style:font-size-asian="12pt" style:font-size-complex="12pt" fo:language="lt" fo:country="LT"/>
    </style:style>
    <style:style style:name="T1736" style:parent-style-name="DefaultParagraphFont" style:family="text">
      <style:text-properties style:font-style-complex="italic" fo:font-size="12pt" style:font-size-asian="12pt" style:font-size-complex="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tyle="italic" style:font-style-asian="italic" style:font-style-complex="italic" fo:font-size="12pt" style:font-size-asian="12pt" style:font-size-complex="12pt" fo:language="lt" fo:country="LT"/>
    </style:style>
    <style:style style:name="T1739" style:parent-style-name="DefaultParagraphFont" style:family="text">
      <style:text-properties style:font-style-complex="italic"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style>
    <style:style style:name="T1741" style:parent-style-name="DefaultParagraphFont" style:family="text">
      <style:text-properties fo:font-style="italic" style:font-style-asian="italic" style:font-style-complex="italic" fo:font-size="12pt" style:font-size-asian="12pt" style:font-size-complex="12pt" fo:language="lt" fo:country="LT"/>
    </style:style>
    <style:style style:name="T1742" style:parent-style-name="DefaultParagraphFont" style:family="text">
      <style:text-properties style:font-style-complex="italic" fo:font-size="12pt" style:font-size-asian="12pt" style:font-size-complex="12pt" fo:language="lt" fo:country="LT"/>
    </style:style>
    <style:style style:name="P1743" style:parent-style-name="Normal" style:family="paragraph">
      <style:paragraph-properties style:text-autospace="none" fo:text-align="justify" fo:line-height="150%" fo:text-indent="0.1972in"/>
    </style:style>
    <style:style style:name="T1744" style:parent-style-name="DefaultParagraphFont" style:family="text">
      <style:text-properties fo:font-style="italic" style:font-style-asian="italic" style:font-style-complex="italic" fo:font-size="12pt" style:font-size-asian="12pt" style:font-size-complex="12pt" fo:language="lt" fo:country="LT"/>
    </style:style>
    <style:style style:name="T1745" style:parent-style-name="DefaultParagraphFont" style:family="text">
      <style:text-properties style:font-style-complex="italic" fo:font-size="12pt" style:font-size-asian="12pt" style:font-size-complex="12pt" fo:language="lt" fo:country="LT"/>
    </style:style>
    <style:style style:name="T1746" style:parent-style-name="DefaultParagraphFont" style:family="text">
      <style:text-properties style:font-style-complex="italic" fo:font-size="12pt" style:font-size-asian="12pt" style:font-size-complex="12pt" fo:language="lt" fo:country="LT"/>
    </style:style>
    <style:style style:name="T1747" style:parent-style-name="DefaultParagraphFont" style:family="text">
      <style:text-properties style:font-style-complex="italic"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style:font-style-complex="italic" fo:font-size="12pt" style:font-size-asian="12pt" style:font-size-complex="12pt" fo:language="lt" fo:country="LT"/>
    </style:style>
    <style:style style:name="T1750" style:parent-style-name="DefaultParagraphFont" style:family="text">
      <style:text-properties style:font-style-complex="italic"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style:font-style-complex="italic" fo:font-size="12pt" style:font-size-asian="12pt" style:font-size-complex="12pt" fo:language="lt" fo:country="LT"/>
    </style:style>
    <style:style style:name="T1753" style:parent-style-name="DefaultParagraphFont" style:family="text">
      <style:text-properties fo:font-style="italic" style:font-style-asian="italic" style:font-style-complex="italic" fo:font-size="12pt" style:font-size-asian="12pt" style:font-size-complex="12pt" fo:language="lt" fo:country="LT"/>
    </style:style>
    <style:style style:name="T1754" style:parent-style-name="DefaultParagraphFont" style:family="text">
      <style:text-properties style:font-style-complex="italic"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tyle="italic" style:font-style-asian="italic" style:font-style-complex="italic" fo:font-size="12pt" style:font-size-asian="12pt" style:font-size-complex="12pt" fo:language="lt" fo:country="LT"/>
    </style:style>
    <style:style style:name="T1757" style:parent-style-name="DefaultParagraphFont" style:family="text">
      <style:text-properties style:font-style-complex="italic" fo:font-size="12pt" style:font-size-asian="12pt" style:font-size-complex="12pt" fo:language="lt" fo:country="LT"/>
    </style:style>
    <style:style style:name="P1758" style:parent-style-name="Normal" style:family="paragraph">
      <style:paragraph-properties style:text-autospace="none" fo:text-align="justify" fo:line-height="150%" fo:text-indent="0.1972in"/>
    </style:style>
    <style:style style:name="T1759" style:parent-style-name="DefaultParagraphFont" style:family="text">
      <style:text-properties fo:font-style="italic" style:font-style-asian="italic" style:font-style-complex="italic" fo:font-size="12pt" style:font-size-asian="12pt" style:font-size-complex="12pt" fo:language="lt" fo:country="LT"/>
    </style:style>
    <style:style style:name="T1760" style:parent-style-name="DefaultParagraphFont" style:family="text">
      <style:text-properties style:font-style-complex="italic"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tyle="italic" style:font-style-asian="italic" style:font-style-complex="italic" fo:font-size="12pt" style:font-size-asian="12pt" style:font-size-complex="12pt" fo:language="lt" fo:country="LT"/>
    </style:style>
    <style:style style:name="T1763" style:parent-style-name="DefaultParagraphFont" style:family="text">
      <style:text-properties style:font-style-complex="italic"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style:font-style-complex="italic" fo:font-size="12pt" style:font-size-asian="12pt" style:font-size-complex="12pt" fo:language="lt" fo:country="LT"/>
    </style:style>
    <style:style style:name="T1766" style:parent-style-name="DefaultParagraphFont" style:family="text">
      <style:text-properties style:font-style-complex="italic" fo:font-size="12pt" style:font-size-asian="12pt" style:font-size-complex="12pt" fo:language="lt" fo:country="LT"/>
    </style:style>
    <style:style style:name="T1767" style:parent-style-name="DefaultParagraphFont" style:family="text">
      <style:text-properties style:font-style-complex="italic" fo:font-size="12pt" style:font-size-asian="12pt" style:font-size-complex="12pt" fo:language="lt" fo:country="LT"/>
    </style:style>
    <style:style style:name="T1768" style:parent-style-name="DefaultParagraphFont" style:family="text">
      <style:text-properties style:font-style-complex="italic" fo:font-size="12pt" style:font-size-asian="12pt" style:font-size-complex="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style:font-style-complex="italic" fo:font-size="12pt" style:font-size-asian="12pt" style:font-size-complex="12pt" fo:language="lt" fo:country="LT"/>
    </style:style>
    <style:style style:name="T1771" style:parent-style-name="DefaultParagraphFont" style:family="text">
      <style:text-properties style:font-style-complex="italic" fo:font-size="12pt" style:font-size-asian="12pt" style:font-size-complex="12pt" fo:language="lt" fo:country="LT"/>
    </style:style>
    <style:style style:name="T1772" style:parent-style-name="DefaultParagraphFont" style:family="text">
      <style:text-properties style:font-style-complex="italic"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style:font-style-complex="italic" fo:font-size="12pt" style:font-size-asian="12pt" style:font-size-complex="12pt" fo:language="lt" fo:country="LT"/>
    </style:style>
    <style:style style:name="T1775" style:parent-style-name="DefaultParagraphFont" style:family="text">
      <style:text-properties style:font-style-complex="italic" fo:font-size="12pt" style:font-size-asian="12pt" style:font-size-complex="12pt" fo:language="lt" fo:country="LT"/>
    </style:style>
    <style:style style:name="T1776" style:parent-style-name="DefaultParagraphFont" style:family="text">
      <style:text-properties style:font-style-complex="italic" fo:font-size="12pt" style:font-size-asian="12pt" style:font-size-complex="12pt" fo:language="lt" fo:country="LT"/>
    </style:style>
    <style:style style:name="P1777" style:parent-style-name="Normal" style:family="paragraph">
      <style:paragraph-properties style:text-autospace="none" fo:text-align="justify" fo:line-height="150%" fo:text-indent="0.1972in"/>
    </style:style>
    <style:style style:name="T1778" style:parent-style-name="DefaultParagraphFont" style:family="text">
      <style:text-properties fo:font-style="italic" style:font-style-asian="italic" style:font-style-complex="italic" fo:font-size="12pt" style:font-size-asian="12pt" style:font-size-complex="12pt" fo:language="lt" fo:country="LT"/>
    </style:style>
    <style:style style:name="T1779" style:parent-style-name="DefaultParagraphFont" style:family="text">
      <style:text-properties style:font-style-complex="italic" fo:font-size="12pt" style:font-size-asian="12pt" style:font-size-complex="12pt" fo:language="lt" fo:country="LT"/>
    </style:style>
    <style:style style:name="P1780" style:parent-style-name="Normal" style:family="paragraph">
      <style:paragraph-properties style:text-autospace="none" fo:text-align="justify" fo:line-height="150%" fo:text-indent="0.1972in"/>
    </style:style>
    <style:style style:name="T1781" style:parent-style-name="DefaultParagraphFont" style:family="text">
      <style:text-properties fo:font-style="italic" style:font-style-asian="italic" style:font-style-complex="italic" fo:font-size="12pt" style:font-size-asian="12pt" style:font-size-complex="12pt" fo:language="lt" fo:country="LT"/>
    </style:style>
    <style:style style:name="T1782" style:parent-style-name="DefaultParagraphFont" style:family="text">
      <style:text-properties style:font-style-complex="italic"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tyle="italic" style:font-style-asian="italic" style:font-style-complex="italic" fo:font-size="12pt" style:font-size-asian="12pt" style:font-size-complex="12pt" fo:language="lt" fo:country="LT"/>
    </style:style>
    <style:style style:name="T1785" style:parent-style-name="DefaultParagraphFont" style:family="text">
      <style:text-properties style:font-style-complex="italic"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style>
    <style:style style:name="T1787" style:parent-style-name="DefaultParagraphFont" style:family="text">
      <style:text-properties fo:font-style="italic" style:font-style-asian="italic" style:font-style-complex="italic" fo:font-size="12pt" style:font-size-asian="12pt" style:font-size-complex="12pt" fo:language="lt" fo:country="LT"/>
    </style:style>
    <style:style style:name="T1788" style:parent-style-name="DefaultParagraphFont" style:family="text">
      <style:text-properties style:font-style-complex="italic" fo:font-size="12pt" style:font-size-asian="12pt" style:font-size-complex="12pt" fo:language="lt" fo:country="LT"/>
    </style:style>
    <style:style style:name="T1789" style:parent-style-name="DefaultParagraphFont" style:family="text">
      <style:text-properties style:font-style-complex="italic"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style>
    <style:style style:name="T1791" style:parent-style-name="DefaultParagraphFont" style:family="text">
      <style:text-properties style:font-style-complex="italic" fo:font-size="12pt" style:font-size-asian="12pt" style:font-size-complex="12pt" fo:language="lt" fo:country="LT"/>
    </style:style>
    <style:style style:name="T1792" style:parent-style-name="DefaultParagraphFont" style:family="text">
      <style:text-properties style:font-style-complex="italic"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tyle="italic" style:font-style-asian="italic" style:font-style-complex="italic" fo:font-size="12pt" style:font-size-asian="12pt" style:font-size-complex="12pt" fo:language="lt" fo:country="LT"/>
    </style:style>
    <style:style style:name="T1795" style:parent-style-name="DefaultParagraphFont" style:family="text">
      <style:text-properties style:font-style-complex="italic" fo:font-size="12pt" style:font-size-asian="12pt" style:font-size-complex="12pt" fo:language="lt" fo:country="LT"/>
    </style:style>
    <style:style style:name="T1796" style:parent-style-name="DefaultParagraphFont" style:family="text">
      <style:text-properties style:font-style-complex="italic" fo:font-size="12pt" style:font-size-asian="12pt" style:font-size-complex="12pt" fo:language="lt" fo:country="LT"/>
    </style:style>
    <style:style style:name="T1797" style:parent-style-name="DefaultParagraphFont" style:family="text">
      <style:text-properties style:font-style-complex="italic"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style:font-style-complex="italic" fo:font-size="12pt" style:font-size-asian="12pt" style:font-size-complex="12pt" fo:language="lt" fo:country="LT"/>
    </style:style>
    <style:style style:name="T1800" style:parent-style-name="DefaultParagraphFont" style:family="text">
      <style:text-properties style:font-style-complex="italic" fo:font-size="12pt" style:font-size-asian="12pt" style:font-size-complex="12pt" fo:language="lt" fo:country="LT"/>
    </style:style>
    <style:style style:name="P1801" style:parent-style-name="Normal" style:family="paragraph">
      <style:paragraph-properties style:text-autospace="none" fo:text-align="justify" fo:line-height="150%" fo:text-indent="0.1972in"/>
    </style:style>
    <style:style style:name="T1802" style:parent-style-name="DefaultParagraphFont" style:family="text">
      <style:text-properties fo:font-style="italic" style:font-style-asian="italic" style:font-style-complex="italic" fo:font-size="12pt" style:font-size-asian="12pt" style:font-size-complex="12pt" fo:language="lt" fo:country="LT"/>
    </style:style>
    <style:style style:name="T1803" style:parent-style-name="DefaultParagraphFont" style:family="text">
      <style:text-properties style:font-style-complex="italic" fo:font-size="12pt" style:font-size-asian="12pt" style:font-size-complex="12pt" fo:language="lt" fo:country="LT"/>
    </style:style>
    <style:style style:name="P1804" style:parent-style-name="Normal" style:family="paragraph">
      <style:paragraph-properties style:text-autospace="none" fo:text-align="justify" fo:line-height="150%" fo:text-indent="0.1972in"/>
    </style:style>
    <style:style style:name="T1805" style:parent-style-name="DefaultParagraphFont" style:family="text">
      <style:text-properties fo:font-style="italic" style:font-style-asian="italic" style:font-style-complex="italic" fo:font-size="12pt" style:font-size-asian="12pt" style:font-size-complex="12pt" fo:language="lt" fo:country="LT"/>
    </style:style>
    <style:style style:name="T1806" style:parent-style-name="DefaultParagraphFont" style:family="text">
      <style:text-properties style:font-style-complex="italic" fo:font-size="12pt" style:font-size-asian="12pt" style:font-size-complex="12pt" fo:language="lt" fo:country="LT"/>
    </style:style>
    <style:style style:name="P1807" style:parent-style-name="Normal" style:family="paragraph">
      <style:paragraph-properties style:text-autospace="none" fo:text-align="justify" fo:line-height="150%" fo:text-indent="0.1972in"/>
    </style:style>
    <style:style style:name="T1808" style:parent-style-name="DefaultParagraphFont" style:family="text">
      <style:text-properties fo:font-style="italic" style:font-style-asian="italic" style:font-style-complex="italic" fo:font-size="12pt" style:font-size-asian="12pt" style:font-size-complex="12pt" fo:language="lt" fo:country="LT"/>
    </style:style>
    <style:style style:name="T1809" style:parent-style-name="DefaultParagraphFont" style:family="text">
      <style:text-properties style:font-style-complex="italic" fo:font-size="12pt" style:font-size-asian="12pt" style:font-size-complex="12pt" fo:language="lt" fo:country="LT"/>
    </style:style>
    <style:style style:name="T1810" style:parent-style-name="DefaultParagraphFont" style:family="text">
      <style:text-properties style:font-style-complex="italic" fo:font-size="12pt" style:font-size-asian="12pt" style:font-size-complex="12pt" fo:language="lt" fo:country="LT"/>
    </style:style>
    <style:style style:name="T1811" style:parent-style-name="DefaultParagraphFont" style:family="text">
      <style:text-properties style:font-style-complex="italic" fo:font-size="12pt" style:font-size-asian="12pt" style:font-size-complex="12pt" fo:language="lt" fo:country="LT"/>
    </style:style>
    <style:style style:name="P1812" style:parent-style-name="Normal" style:family="paragraph">
      <style:paragraph-properties style:text-autospace="none" fo:text-align="justify" fo:line-height="150%" fo:text-indent="0.1972in"/>
    </style:style>
    <style:style style:name="T1813" style:parent-style-name="DefaultParagraphFont" style:family="text">
      <style:text-properties fo:font-style="italic" style:font-style-asian="italic" style:font-style-complex="italic" fo:font-size="12pt" style:font-size-asian="12pt" style:font-size-complex="12pt" fo:language="lt" fo:country="LT"/>
    </style:style>
    <style:style style:name="T1814" style:parent-style-name="DefaultParagraphFont" style:family="text">
      <style:text-properties style:font-style-complex="italic" fo:font-size="12pt" style:font-size-asian="12pt" style:font-size-complex="12pt" fo:language="lt" fo:country="LT"/>
    </style:style>
    <style:style style:name="P1815" style:parent-style-name="Normal" style:family="paragraph">
      <style:paragraph-properties style:text-autospace="none" fo:text-align="justify" fo:line-height="150%" fo:text-indent="0.1972in"/>
    </style:style>
    <style:style style:name="T1816" style:parent-style-name="DefaultParagraphFont" style:family="text">
      <style:text-properties fo:font-style="italic" style:font-style-asian="italic" style:font-style-complex="italic" fo:font-size="12pt" style:font-size-asian="12pt" style:font-size-complex="12pt" fo:language="lt" fo:country="LT"/>
    </style:style>
    <style:style style:name="T1817" style:parent-style-name="DefaultParagraphFont" style:family="text">
      <style:text-properties style:font-style-complex="italic" fo:font-size="12pt" style:font-size-asian="12pt" style:font-size-complex="12pt" fo:language="lt" fo:country="LT"/>
    </style:style>
    <style:style style:name="P1818" style:parent-style-name="Normal" style:family="paragraph">
      <style:paragraph-properties style:text-autospace="none" fo:text-align="justify" fo:line-height="150%" fo:text-indent="0.1972in"/>
    </style:style>
    <style:style style:name="T1819" style:parent-style-name="DefaultParagraphFont" style:family="text">
      <style:text-properties fo:font-style="italic" style:font-style-asian="italic" style:font-style-complex="italic" fo:font-size="12pt" style:font-size-asian="12pt" style:font-size-complex="12pt" fo:language="lt" fo:country="LT"/>
    </style:style>
    <style:style style:name="T1820" style:parent-style-name="DefaultParagraphFont" style:family="text">
      <style:text-properties fo:font-style="italic" style:font-style-asian="italic" style:font-style-complex="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tyle="italic" style:font-style-asian="italic" style:font-style-complex="italic" fo:font-size="12pt" style:font-size-asian="12pt" style:font-size-complex="12pt" fo:language="lt" fo:country="LT"/>
    </style:style>
    <style:style style:name="T1823" style:parent-style-name="DefaultParagraphFont" style:family="text">
      <style:text-properties style:font-style-complex="italic" fo:font-size="12pt" style:font-size-asian="12pt" style:font-size-complex="12pt" fo:language="lt" fo:country="LT"/>
    </style:style>
    <style:style style:name="T1824" style:parent-style-name="DefaultParagraphFont" style:family="text">
      <style:text-properties style:font-style-complex="italic" fo:font-size="12pt" style:font-size-asian="12pt" style:font-size-complex="12pt" fo:language="lt" fo:country="LT"/>
    </style:style>
    <style:style style:name="T1825" style:parent-style-name="DefaultParagraphFont" style:family="text">
      <style:text-properties style:font-style-complex="italic" fo:font-size="12pt" style:font-size-asian="12pt" style:font-size-complex="12pt" fo:language="lt" fo:country="LT"/>
    </style:style>
    <style:style style:name="P1826" style:parent-style-name="Normal" style:family="paragraph">
      <style:paragraph-properties style:text-autospace="none" fo:text-align="justify" fo:line-height="150%" fo:text-indent="0.1972in"/>
    </style:style>
    <style:style style:name="T1827" style:parent-style-name="DefaultParagraphFont" style:family="text">
      <style:text-properties fo:font-style="italic" style:font-style-asian="italic" style:font-style-complex="italic" fo:font-size="12pt" style:font-size-asian="12pt" style:font-size-complex="12pt" fo:language="lt" fo:country="LT"/>
    </style:style>
    <style:style style:name="T1828" style:parent-style-name="DefaultParagraphFont" style:family="text">
      <style:text-properties style:font-style-complex="italic" fo:font-size="12pt" style:font-size-asian="12pt" style:font-size-complex="12pt" fo:language="lt" fo:country="LT"/>
    </style:style>
    <style:style style:name="T1829" style:parent-style-name="DefaultParagraphFont" style:family="text">
      <style:text-properties style:font-style-complex="italic"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style:font-style-complex="italic" fo:font-size="12pt" style:font-size-asian="12pt" style:font-size-complex="12pt" fo:language="lt" fo:country="LT"/>
    </style:style>
    <style:style style:name="T1832" style:parent-style-name="DefaultParagraphFont" style:family="text">
      <style:text-properties style:font-style-complex="italic" fo:font-size="12pt" style:font-size-asian="12pt" style:font-size-complex="12pt" fo:language="lt" fo:country="LT"/>
    </style:style>
    <style:style style:name="T1833" style:parent-style-name="DefaultParagraphFont" style:family="text">
      <style:text-properties style:font-style-complex="italic" fo:font-size="12pt" style:font-size-asian="12pt" style:font-size-complex="12pt" fo:language="lt" fo:country="LT"/>
    </style:style>
    <style:style style:name="T1834" style:parent-style-name="DefaultParagraphFont" style:family="text">
      <style:text-properties style:font-style-complex="italic"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style>
    <style:style style:name="T1836" style:parent-style-name="DefaultParagraphFont" style:family="text">
      <style:text-properties fo:font-style="italic" style:font-style-asian="italic" style:font-style-complex="italic" fo:font-size="12pt" style:font-size-asian="12pt" style:font-size-complex="12pt" fo:language="lt" fo:country="LT"/>
    </style:style>
    <style:style style:name="T1837" style:parent-style-name="DefaultParagraphFont" style:family="text">
      <style:text-properties style:font-style-complex="italic" fo:font-size="12pt" style:font-size-asian="12pt" style:font-size-complex="12pt" fo:language="lt" fo:country="LT"/>
    </style:style>
    <style:style style:name="T1838" style:parent-style-name="DefaultParagraphFont" style:family="text">
      <style:text-properties style:font-style-complex="italic" fo:font-size="12pt" style:font-size-asian="12pt" style:font-size-complex="12pt" fo:language="lt" fo:country="LT"/>
    </style:style>
    <style:style style:name="P1839" style:parent-style-name="Normal" style:family="paragraph">
      <style:paragraph-properties style:text-autospace="none" fo:text-align="justify" fo:line-height="150%" fo:text-indent="0.1972in"/>
    </style:style>
    <style:style style:name="T1840" style:parent-style-name="DefaultParagraphFont" style:family="text">
      <style:text-properties fo:font-style="italic" style:font-style-asian="italic" style:font-style-complex="italic" fo:font-size="12pt" style:font-size-asian="12pt" style:font-size-complex="12pt" fo:language="lt" fo:country="LT"/>
    </style:style>
    <style:style style:name="T1841" style:parent-style-name="DefaultParagraphFont" style:family="text">
      <style:text-properties style:font-style-complex="italic" fo:font-size="12pt" style:font-size-asian="12pt" style:font-size-complex="12pt" fo:language="lt" fo:country="LT"/>
    </style:style>
    <style:style style:name="T1842" style:parent-style-name="DefaultParagraphFont" style:family="text">
      <style:text-properties style:font-style-complex="italic" fo:font-size="12pt" style:font-size-asian="12pt" style:font-size-complex="12pt" fo:language="lt" fo:country="LT"/>
    </style:style>
    <style:style style:name="P1843" style:parent-style-name="Normal" style:family="paragraph">
      <style:paragraph-properties style:text-autospace="none" fo:text-align="justify" fo:line-height="150%" fo:text-indent="0.1972in"/>
    </style:style>
    <style:style style:name="T1844" style:parent-style-name="DefaultParagraphFont" style:family="text">
      <style:text-properties fo:font-style="italic" style:font-style-asian="italic" style:font-style-complex="italic" fo:font-size="12pt" style:font-size-asian="12pt" style:font-size-complex="12pt" fo:language="lt" fo:country="LT"/>
    </style:style>
    <style:style style:name="T1845" style:parent-style-name="DefaultParagraphFont" style:family="text">
      <style:text-properties style:font-style-complex="italic"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style:font-style-complex="italic" fo:font-size="12pt" style:font-size-asian="12pt" style:font-size-complex="12pt" fo:language="lt" fo:country="LT"/>
    </style:style>
    <style:style style:name="T1848" style:parent-style-name="DefaultParagraphFont" style:family="text">
      <style:text-properties style:font-style-complex="italic" fo:font-size="12pt" style:font-size-asian="12pt" style:font-size-complex="12pt" fo:language="lt" fo:country="LT"/>
    </style:style>
    <style:style style:name="T1849" style:parent-style-name="DefaultParagraphFont" style:family="text">
      <style:text-properties style:font-style-complex="italic"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style:font-style-complex="italic" fo:font-size="12pt" style:font-size-asian="12pt" style:font-size-complex="12pt" fo:language="lt" fo:country="LT"/>
    </style:style>
    <style:style style:name="T1852" style:parent-style-name="DefaultParagraphFont" style:family="text">
      <style:text-properties style:font-style-complex="italic" fo:font-size="12pt" style:font-size-asian="12pt" style:font-size-complex="12pt" fo:language="lt" fo:country="LT"/>
    </style:style>
    <style:style style:name="T1853" style:parent-style-name="DefaultParagraphFont" style:family="text">
      <style:text-properties style:font-style-complex="italic" fo:font-size="12pt" style:font-size-asian="12pt" style:font-size-complex="12pt"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style:font-style-complex="italic" fo:font-size="12pt" style:font-size-asian="12pt" style:font-size-complex="12pt" fo:language="lt" fo:country="LT"/>
    </style:style>
    <style:style style:name="T1856" style:parent-style-name="DefaultParagraphFont" style:family="text">
      <style:text-properties style:font-style-complex="italic" fo:font-size="12pt" style:font-size-asian="12pt" style:font-size-complex="12pt" fo:language="lt" fo:country="LT"/>
    </style:style>
    <style:style style:name="P1857" style:parent-style-name="Normal" style:family="paragraph">
      <style:paragraph-properties style:text-autospace="none" fo:text-align="justify" fo:line-height="150%" fo:text-indent="0.1972in"/>
    </style:style>
    <style:style style:name="T1858" style:parent-style-name="DefaultParagraphFont" style:family="text">
      <style:text-properties fo:font-style="italic" style:font-style-asian="italic" style:font-style-complex="italic" fo:font-size="12pt" style:font-size-asian="12pt" style:font-size-complex="12pt" fo:language="lt" fo:country="LT"/>
    </style:style>
    <style:style style:name="T1859" style:parent-style-name="DefaultParagraphFont" style:family="text">
      <style:text-properties style:font-style-complex="italic" fo:font-size="12pt" style:font-size-asian="12pt" style:font-size-complex="12pt" fo:language="lt" fo:country="LT"/>
    </style:style>
    <style:style style:name="T1860" style:parent-style-name="DefaultParagraphFont" style:family="text">
      <style:text-properties style:font-style-complex="italic"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style>
    <style:style style:name="T1862" style:parent-style-name="DefaultParagraphFont" style:family="text">
      <style:text-properties fo:font-style="italic" style:font-style-asian="italic" style:font-style-complex="italic" fo:font-size="12pt" style:font-size-asian="12pt" style:font-size-complex="12pt" fo:language="lt" fo:country="LT"/>
    </style:style>
    <style:style style:name="T1863" style:parent-style-name="DefaultParagraphFont" style:family="text">
      <style:text-properties style:font-style-complex="italic" fo:font-size="12pt" style:font-size-asian="12pt" style:font-size-complex="12pt" fo:language="lt" fo:country="LT"/>
    </style:style>
    <style:style style:name="P1864" style:parent-style-name="Normal" style:family="paragraph">
      <style:paragraph-properties style:text-autospace="none" fo:text-align="justify" fo:line-height="150%" fo:text-indent="0.1972in"/>
    </style:style>
    <style:style style:name="T1865" style:parent-style-name="DefaultParagraphFont" style:family="text">
      <style:text-properties style:font-style-complex="italic" fo:font-size="12pt" style:font-size-asian="12pt" style:font-size-complex="12pt" fo:language="lt" fo:country="LT"/>
    </style:style>
    <style:style style:name="P1866" style:parent-style-name="Normal" style:family="paragraph">
      <style:paragraph-properties style:text-autospace="none" fo:text-align="justify" fo:line-height="150%" fo:text-indent="0.1972in"/>
    </style:style>
    <style:style style:name="T1867" style:parent-style-name="DefaultParagraphFont" style:family="text">
      <style:text-properties fo:font-style="italic" style:font-style-asian="italic" style:font-style-complex="italic" fo:font-size="12pt" style:font-size-asian="12pt" style:font-size-complex="12pt" fo:language="lt" fo:country="LT"/>
    </style:style>
    <style:style style:name="T1868" style:parent-style-name="DefaultParagraphFont" style:family="text">
      <style:text-properties style:font-style-complex="italic" fo:font-size="12pt" style:font-size-asian="12pt" style:font-size-complex="12pt" fo:language="lt" fo:country="LT"/>
    </style:style>
    <style:style style:name="P1869" style:parent-style-name="Normal" style:family="paragraph">
      <style:paragraph-properties style:text-autospace="none" fo:text-align="justify" fo:line-height="150%" fo:text-indent="0.1972in"/>
    </style:style>
    <style:style style:name="T1870" style:parent-style-name="DefaultParagraphFont" style:family="text">
      <style:text-properties fo:font-style="italic" style:font-style-asian="italic" style:font-style-complex="italic" fo:font-size="12pt" style:font-size-asian="12pt" style:font-size-complex="12pt" fo:language="lt" fo:country="LT"/>
    </style:style>
    <style:style style:name="T1871" style:parent-style-name="DefaultParagraphFont" style:family="text">
      <style:text-properties style:font-style-complex="italic"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style:font-style-complex="italic"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style>
    <style:style style:name="T1875" style:parent-style-name="DefaultParagraphFont" style:family="text">
      <style:text-properties style:font-style-complex="italic" fo:font-size="12pt" style:font-size-asian="12pt" style:font-size-complex="12pt" fo:language="lt" fo:country="LT"/>
    </style:style>
    <style:style style:name="P1876" style:parent-style-name="Normal" style:family="paragraph">
      <style:paragraph-properties style:text-autospace="none" fo:text-align="justify" fo:line-height="150%" fo:text-indent="0.1972in"/>
    </style:style>
    <style:style style:name="T1877" style:parent-style-name="DefaultParagraphFont" style:family="text">
      <style:text-properties fo:font-style="italic" style:font-style-asian="italic" style:font-style-complex="italic" fo:font-size="12pt" style:font-size-asian="12pt" style:font-size-complex="12pt" fo:language="lt" fo:country="LT"/>
    </style:style>
    <style:style style:name="T1878" style:parent-style-name="DefaultParagraphFont" style:family="text">
      <style:text-properties style:font-style-complex="italic" fo:font-size="12pt" style:font-size-asian="12pt" style:font-size-complex="12pt" fo:language="lt" fo:country="LT"/>
    </style:style>
    <style:style style:name="T1879" style:parent-style-name="DefaultParagraphFont" style:family="text">
      <style:text-properties style:font-style-complex="italic" fo:font-size="12pt" style:font-size-asian="12pt" style:font-size-complex="12pt" fo:language="lt" fo:country="LT"/>
    </style:style>
    <style:style style:name="P1880" style:parent-style-name="Normal" style:family="paragraph">
      <style:paragraph-properties style:text-autospace="none" fo:text-align="justify" fo:line-height="150%" fo:text-indent="0.1972in"/>
    </style:style>
    <style:style style:name="T1881" style:parent-style-name="DefaultParagraphFont" style:family="text">
      <style:text-properties fo:font-style="italic" style:font-style-asian="italic" style:font-style-complex="italic" fo:font-size="12pt" style:font-size-asian="12pt" style:font-size-complex="12pt" fo:language="lt" fo:country="LT"/>
    </style:style>
    <style:style style:name="T1882" style:parent-style-name="DefaultParagraphFont" style:family="text">
      <style:text-properties style:font-style-complex="italic" fo:font-size="12pt" style:font-size-asian="12pt" style:font-size-complex="12pt" fo:language="lt" fo:country="LT"/>
    </style:style>
    <style:style style:name="P1883" style:parent-style-name="Normal" style:family="paragraph">
      <style:paragraph-properties style:text-autospace="none" fo:text-align="justify" fo:line-height="150%" fo:text-indent="0.1972in"/>
    </style:style>
    <style:style style:name="T1884" style:parent-style-name="DefaultParagraphFont" style:family="text">
      <style:text-properties fo:font-style="italic" style:font-style-asian="italic" style:font-style-complex="italic" fo:font-size="12pt" style:font-size-asian="12pt" style:font-size-complex="12pt" fo:language="lt" fo:country="LT"/>
    </style:style>
    <style:style style:name="T1885" style:parent-style-name="DefaultParagraphFont" style:family="text">
      <style:text-properties style:font-style-complex="italic" fo:font-size="12pt" style:font-size-asian="12pt" style:font-size-complex="12pt" fo:language="lt" fo:country="LT"/>
    </style:style>
    <style:style style:name="T1886" style:parent-style-name="DefaultParagraphFont" style:family="text">
      <style:text-properties style:font-style-complex="italic" fo:font-size="12pt" style:font-size-asian="12pt" style:font-size-complex="12pt" fo:language="lt" fo:country="LT"/>
    </style:style>
    <style:style style:name="P1887" style:parent-style-name="Normal" style:family="paragraph">
      <style:paragraph-properties style:text-autospace="none" fo:text-align="justify" fo:line-height="150%" fo:text-indent="0.1972in"/>
    </style:style>
    <style:style style:name="T1888" style:parent-style-name="DefaultParagraphFont" style:family="text">
      <style:text-properties fo:font-style="italic" style:font-style-asian="italic" style:font-style-complex="italic" fo:font-size="12pt" style:font-size-asian="12pt" style:font-size-complex="12pt" fo:language="lt" fo:country="LT"/>
    </style:style>
    <style:style style:name="T1889" style:parent-style-name="DefaultParagraphFont" style:family="text">
      <style:text-properties style:font-style-complex="italic" fo:font-size="12pt" style:font-size-asian="12pt" style:font-size-complex="12pt" fo:language="lt" fo:country="LT"/>
    </style:style>
    <style:style style:name="T1890" style:parent-style-name="DefaultParagraphFont" style:family="text">
      <style:text-properties style:font-style-complex="italic" fo:font-size="12pt" style:font-size-asian="12pt" style:font-size-complex="12pt" fo:language="lt" fo:country="LT"/>
    </style:style>
    <style:style style:name="P1891" style:parent-style-name="Normal" style:family="paragraph">
      <style:paragraph-properties style:text-autospace="none" fo:text-align="justify" fo:line-height="150%" fo:text-indent="0.1972in"/>
    </style:style>
    <style:style style:name="T1892" style:parent-style-name="DefaultParagraphFont" style:family="text">
      <style:text-properties style:font-style-complex="italic" fo:font-size="12pt" style:font-size-asian="12pt" style:font-size-complex="12pt" fo:language="lt" fo:country="LT"/>
    </style:style>
    <style:style style:name="T1893" style:parent-style-name="DefaultParagraphFont" style:family="text">
      <style:text-properties style:font-style-complex="italic" fo:font-size="12pt" style:font-size-asian="12pt" style:font-size-complex="12pt" fo:language="lt" fo:country="LT"/>
    </style:style>
    <style:style style:name="P1894" style:parent-style-name="Normal" style:family="paragraph">
      <style:paragraph-properties style:text-autospace="none" fo:text-align="justify" fo:line-height="150%" fo:text-indent="0.1972in"/>
    </style:style>
    <style:style style:name="T1895" style:parent-style-name="DefaultParagraphFont" style:family="text">
      <style:text-properties style:font-style-complex="italic"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style:font-style-complex="italic" fo:font-size="12pt" style:font-size-asian="12pt" style:font-size-complex="12pt" fo:language="lt" fo:country="LT"/>
    </style:style>
    <style:style style:name="T1898" style:parent-style-name="DefaultParagraphFont" style:family="text">
      <style:text-properties style:font-style-complex="italic" fo:font-size="12pt" style:font-size-asian="12pt" style:font-size-complex="12pt" fo:language="lt" fo:country="LT"/>
    </style:style>
    <style:style style:name="P1899" style:parent-style-name="Normal" style:family="paragraph">
      <style:paragraph-properties style:text-autospace="none" fo:text-align="justify" fo:line-height="150%" fo:text-indent="0.1972in"/>
    </style:style>
    <style:style style:name="T1900" style:parent-style-name="DefaultParagraphFont" style:family="text">
      <style:text-properties fo:font-style="italic" style:font-style-asian="italic" style:font-style-complex="italic" fo:font-size="12pt" style:font-size-asian="12pt" style:font-size-complex="12pt" fo:language="lt" fo:country="LT"/>
    </style:style>
    <style:style style:name="T1901" style:parent-style-name="DefaultParagraphFont" style:family="text">
      <style:text-properties style:font-style-complex="italic" fo:font-size="12pt" style:font-size-asian="12pt" style:font-size-complex="12pt" fo:language="lt" fo:country="LT"/>
    </style:style>
    <style:style style:name="P1902" style:parent-style-name="Normal" style:family="paragraph">
      <style:paragraph-properties style:text-autospace="none" fo:text-align="justify" fo:line-height="150%" fo:text-indent="0.1972in"/>
    </style:style>
    <style:style style:name="T1903" style:parent-style-name="DefaultParagraphFont" style:family="text">
      <style:text-properties style:font-style-complex="italic"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style>
    <style:style style:name="T1905" style:parent-style-name="DefaultParagraphFont" style:family="text">
      <style:text-properties fo:font-style="italic" style:font-style-asian="italic" style:font-style-complex="italic" fo:font-size="12pt" style:font-size-asian="12pt" style:font-size-complex="12pt" fo:language="lt" fo:country="LT"/>
    </style:style>
    <style:style style:name="T1906" style:parent-style-name="DefaultParagraphFont" style:family="text">
      <style:text-properties style:font-style-complex="italic" fo:font-size="12pt" style:font-size-asian="12pt" style:font-size-complex="12pt" fo:language="lt" fo:country="LT"/>
    </style:style>
    <style:style style:name="P1907" style:parent-style-name="Normal" style:family="paragraph">
      <style:paragraph-properties style:text-autospace="none" fo:text-align="justify" fo:line-height="150%" fo:text-indent="0.1972in"/>
    </style:style>
    <style:style style:name="T1908" style:parent-style-name="DefaultParagraphFont" style:family="text">
      <style:text-properties fo:font-style="italic" style:font-style-asian="italic" style:font-style-complex="italic" fo:font-size="12pt" style:font-size-asian="12pt" style:font-size-complex="12pt" fo:language="lt" fo:country="LT"/>
    </style:style>
    <style:style style:name="T1909" style:parent-style-name="DefaultParagraphFont" style:family="text">
      <style:text-properties style:font-style-complex="italic" fo:font-size="12pt" style:font-size-asian="12pt" style:font-size-complex="12pt" fo:language="lt" fo:country="LT"/>
    </style:style>
    <style:style style:name="P1910" style:parent-style-name="Normal" style:family="paragraph">
      <style:paragraph-properties style:text-autospace="none" fo:text-align="justify" fo:line-height="150%" fo:text-indent="0.1972in"/>
    </style:style>
    <style:style style:name="T1911" style:parent-style-name="DefaultParagraphFont" style:family="text">
      <style:text-properties fo:font-style="italic" style:font-style-asian="italic" style:font-style-complex="italic" fo:font-size="12pt" style:font-size-asian="12pt" style:font-size-complex="12pt" fo:language="lt" fo:country="LT"/>
    </style:style>
    <style:style style:name="T1912" style:parent-style-name="DefaultParagraphFont" style:family="text">
      <style:text-properties style:font-style-complex="italic" fo:font-size="12pt" style:font-size-asian="12pt" style:font-size-complex="12pt" fo:language="lt" fo:country="LT"/>
    </style:style>
    <style:style style:name="T1913" style:parent-style-name="DefaultParagraphFont" style:family="text">
      <style:text-properties style:font-style-complex="italic" fo:font-size="12pt" style:font-size-asian="12pt" style:font-size-complex="12pt" fo:language="lt" fo:country="LT"/>
    </style:style>
    <style:style style:name="T1914" style:parent-style-name="DefaultParagraphFont" style:family="text">
      <style:text-properties style:font-style-complex="italic" fo:font-size="12pt" style:font-size-asian="12pt" style:font-size-complex="12pt" fo:language="lt" fo:country="LT"/>
    </style:style>
    <style:style style:name="T1915" style:parent-style-name="DefaultParagraphFont" style:family="text">
      <style:text-properties style:font-style-complex="italic" fo:font-size="12pt" style:font-size-asian="12pt" style:font-size-complex="12pt" fo:language="lt" fo:country="LT"/>
    </style:style>
    <style:style style:name="P1916" style:parent-style-name="Normal" style:family="paragraph">
      <style:paragraph-properties style:text-autospace="none" fo:text-align="justify" fo:line-height="150%" fo:text-indent="0.1972in"/>
    </style:style>
    <style:style style:name="T1917" style:parent-style-name="DefaultParagraphFont" style:family="text">
      <style:text-properties fo:font-style="italic" style:font-style-asian="italic" style:font-style-complex="italic" fo:font-size="12pt" style:font-size-asian="12pt" style:font-size-complex="12pt" fo:language="lt" fo:country="LT"/>
    </style:style>
    <style:style style:name="T1918" style:parent-style-name="DefaultParagraphFont" style:family="text">
      <style:text-properties style:font-style-complex="italic" fo:font-size="12pt" style:font-size-asian="12pt" style:font-size-complex="12pt" fo:language="lt" fo:country="LT"/>
    </style:style>
    <style:style style:name="P1919" style:parent-style-name="Normal" style:family="paragraph">
      <style:paragraph-properties style:text-autospace="none" fo:text-align="justify" fo:line-height="150%" fo:text-indent="0.1972in"/>
    </style:style>
    <style:style style:name="T1920" style:parent-style-name="DefaultParagraphFont" style:family="text">
      <style:text-properties style:font-style-complex="italic" fo:font-size="12pt" style:font-size-asian="12pt" style:font-size-complex="12pt" fo:language="lt" fo:country="LT"/>
    </style:style>
    <style:style style:name="T1921" style:parent-style-name="DefaultParagraphFont" style:family="text">
      <style:text-properties style:font-style-complex="italic" fo:font-size="12pt" style:font-size-asian="12pt" style:font-size-complex="12pt" fo:language="lt" fo:country="LT"/>
    </style:style>
    <style:style style:name="P1922" style:parent-style-name="Normal" style:family="paragraph">
      <style:paragraph-properties style:text-autospace="none" fo:text-align="justify" fo:line-height="150%" fo:text-indent="0.1972in"/>
    </style:style>
    <style:style style:name="T1923" style:parent-style-name="DefaultParagraphFont" style:family="text">
      <style:text-properties fo:font-style="italic" style:font-style-asian="italic" style:font-style-complex="italic" fo:font-size="12pt" style:font-size-asian="12pt" style:font-size-complex="12pt" fo:language="lt" fo:country="LT"/>
    </style:style>
    <style:style style:name="T1924" style:parent-style-name="DefaultParagraphFont" style:family="text">
      <style:text-properties style:font-style-complex="italic" fo:font-size="12pt" style:font-size-asian="12pt" style:font-size-complex="12pt" fo:language="lt" fo:country="LT"/>
    </style:style>
    <style:style style:name="T1925" style:parent-style-name="DefaultParagraphFont" style:family="text">
      <style:text-properties style:font-style-complex="italic" fo:font-size="12pt" style:font-size-asian="12pt" style:font-size-complex="12pt" fo:language="lt" fo:country="LT"/>
    </style:style>
    <style:style style:name="T1926" style:parent-style-name="DefaultParagraphFont" style:family="text">
      <style:text-properties style:font-style-complex="italic" fo:font-size="12pt" style:font-size-asian="12pt" style:font-size-complex="12pt" fo:language="lt" fo:country="LT"/>
    </style:style>
    <style:style style:name="T1927" style:parent-style-name="DefaultParagraphFont" style:family="text">
      <style:text-properties style:font-style-complex="italic" fo:font-size="12pt" style:font-size-asian="12pt" style:font-size-complex="12pt" fo:language="lt" fo:country="LT"/>
    </style:style>
    <style:style style:name="T1928" style:parent-style-name="DefaultParagraphFont" style:family="text">
      <style:text-properties style:font-style-complex="italic" fo:font-size="12pt" style:font-size-asian="12pt" style:font-size-complex="12pt" fo:language="lt" fo:country="LT"/>
    </style:style>
    <style:style style:name="P1929" style:parent-style-name="Normal" style:family="paragraph">
      <style:paragraph-properties style:text-autospace="none" fo:text-align="justify" fo:line-height="150%" fo:text-indent="0.1972in"/>
    </style:style>
    <style:style style:name="T1930" style:parent-style-name="DefaultParagraphFont" style:family="text">
      <style:text-properties fo:font-style="italic" style:font-style-asian="italic" style:font-style-complex="italic" fo:font-size="12pt" style:font-size-asian="12pt" style:font-size-complex="12pt" fo:language="lt" fo:country="LT"/>
    </style:style>
    <style:style style:name="T1931" style:parent-style-name="DefaultParagraphFont" style:family="text">
      <style:text-properties style:font-style-complex="italic" fo:font-size="12pt" style:font-size-asian="12pt" style:font-size-complex="12pt" fo:language="lt" fo:country="LT"/>
    </style:style>
    <style:style style:name="P1932" style:parent-style-name="Normal" style:family="paragraph">
      <style:paragraph-properties style:text-autospace="none" fo:text-align="justify" fo:line-height="150%" fo:text-indent="0.1972in"/>
    </style:style>
    <style:style style:name="T1933" style:parent-style-name="DefaultParagraphFont" style:family="text">
      <style:text-properties fo:font-style="italic" style:font-style-asian="italic" style:font-style-complex="italic" fo:font-size="12pt" style:font-size-asian="12pt" style:font-size-complex="12pt" fo:language="lt" fo:country="LT"/>
    </style:style>
    <style:style style:name="T1934" style:parent-style-name="DefaultParagraphFont" style:family="text">
      <style:text-properties style:font-style-complex="italic" fo:font-size="12pt" style:font-size-asian="12pt" style:font-size-complex="12pt" fo:language="lt" fo:country="LT"/>
    </style:style>
    <style:style style:name="T1935" style:parent-style-name="DefaultParagraphFont" style:family="text">
      <style:text-properties style:font-style-complex="italic" fo:font-size="12pt" style:font-size-asian="12pt" style:font-size-complex="12pt" fo:language="lt" fo:country="LT"/>
    </style:style>
    <style:style style:name="T1936" style:parent-style-name="DefaultParagraphFont" style:family="text">
      <style:text-properties style:font-style-complex="italic"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tyle="italic" style:font-style-asian="italic" style:font-style-complex="italic" fo:font-size="12pt" style:font-size-asian="12pt" style:font-size-complex="12pt" fo:language="lt" fo:country="LT"/>
    </style:style>
    <style:style style:name="T1939" style:parent-style-name="DefaultParagraphFont" style:family="text">
      <style:text-properties style:font-style-complex="italic" fo:font-size="12pt" style:font-size-asian="12pt" style:font-size-complex="12pt" fo:language="lt" fo:country="LT"/>
    </style:style>
    <style:style style:name="P1940" style:parent-style-name="Normal" style:family="paragraph">
      <style:paragraph-properties style:text-autospace="none" fo:text-align="justify" fo:line-height="150%" fo:text-indent="0.1972in"/>
    </style:style>
    <style:style style:name="T1941" style:parent-style-name="DefaultParagraphFont" style:family="text">
      <style:text-properties style:font-style-complex="italic" fo:font-size="12pt" style:font-size-asian="12pt" style:font-size-complex="12pt" fo:language="lt" fo:country="LT"/>
    </style:style>
    <style:style style:name="P1942" style:parent-style-name="Normal" style:family="paragraph">
      <style:paragraph-properties style:text-autospace="none" fo:text-align="justify" fo:line-height="150%" fo:text-indent="0.1972in"/>
    </style:style>
    <style:style style:name="T1943" style:parent-style-name="DefaultParagraphFont" style:family="text">
      <style:text-properties fo:font-style="italic" style:font-style-asian="italic" style:font-style-complex="italic" fo:font-size="12pt" style:font-size-asian="12pt" style:font-size-complex="12pt" fo:language="lt" fo:country="LT"/>
    </style:style>
    <style:style style:name="T1944" style:parent-style-name="DefaultParagraphFont" style:family="text">
      <style:text-properties style:font-style-complex="italic" fo:font-size="12pt" style:font-size-asian="12pt" style:font-size-complex="12pt" fo:language="lt" fo:country="LT"/>
    </style:style>
    <style:style style:name="T1945" style:parent-style-name="DefaultParagraphFont" style:family="text">
      <style:text-properties style:font-style-complex="italic" fo:font-size="12pt" style:font-size-asian="12pt" style:font-size-complex="12pt" fo:language="lt" fo:country="LT"/>
    </style:style>
    <style:style style:name="P1946" style:parent-style-name="Normal" style:family="paragraph">
      <style:paragraph-properties style:text-autospace="none" fo:text-align="justify" fo:line-height="150%" fo:text-indent="0.1972in"/>
    </style:style>
    <style:style style:name="T1947" style:parent-style-name="DefaultParagraphFont" style:family="text">
      <style:text-properties fo:font-style="italic" style:font-style-asian="italic" style:font-style-complex="italic" fo:font-size="12pt" style:font-size-asian="12pt" style:font-size-complex="12pt" fo:language="lt" fo:country="LT"/>
    </style:style>
    <style:style style:name="T1948" style:parent-style-name="DefaultParagraphFont" style:family="text">
      <style:text-properties style:font-style-complex="italic" fo:font-size="12pt" style:font-size-asian="12pt" style:font-size-complex="12pt" fo:language="lt" fo:country="LT"/>
    </style:style>
    <style:style style:name="P1949" style:parent-style-name="Normal" style:family="paragraph">
      <style:paragraph-properties style:text-autospace="none" fo:text-align="justify" fo:line-height="150%" fo:text-indent="0.1972in"/>
    </style:style>
    <style:style style:name="T1950" style:parent-style-name="DefaultParagraphFont" style:family="text">
      <style:text-properties style:font-style-complex="italic" fo:font-size="12pt" style:font-size-asian="12pt" style:font-size-complex="12pt" fo:language="lt" fo:country="LT"/>
    </style:style>
    <style:style style:name="P1951" style:parent-style-name="Normal" style:family="paragraph">
      <style:paragraph-properties style:text-autospace="none" fo:text-align="justify" fo:line-height="150%" fo:text-indent="0.1972in"/>
    </style:style>
    <style:style style:name="T1952" style:parent-style-name="DefaultParagraphFont" style:family="text">
      <style:text-properties fo:font-style="italic" style:font-style-asian="italic" style:font-style-complex="italic" fo:font-size="12pt" style:font-size-asian="12pt" style:font-size-complex="12pt" fo:language="lt" fo:country="LT"/>
    </style:style>
    <style:style style:name="T1953" style:parent-style-name="DefaultParagraphFont" style:family="text">
      <style:text-properties style:font-style-complex="italic" fo:font-size="12pt" style:font-size-asian="12pt" style:font-size-complex="12pt" fo:language="lt" fo:country="LT"/>
    </style:style>
    <style:style style:name="T1954" style:parent-style-name="DefaultParagraphFont" style:family="text">
      <style:text-properties style:font-style-complex="italic" fo:font-size="12pt" style:font-size-asian="12pt" style:font-size-complex="12pt" fo:language="lt" fo:country="LT"/>
    </style:style>
    <style:style style:name="P1955" style:parent-style-name="Normal" style:family="paragraph">
      <style:paragraph-properties style:text-autospace="none" fo:text-align="justify" fo:line-height="150%" fo:text-indent="0.1972in"/>
    </style:style>
    <style:style style:name="T1956" style:parent-style-name="DefaultParagraphFont" style:family="text">
      <style:text-properties fo:font-style="italic" style:font-style-asian="italic" style:font-style-complex="italic" fo:font-size="12pt" style:font-size-asian="12pt" style:font-size-complex="12pt" fo:language="lt" fo:country="LT"/>
    </style:style>
    <style:style style:name="T1957" style:parent-style-name="DefaultParagraphFont" style:family="text">
      <style:text-properties style:font-style-complex="italic" fo:font-size="12pt" style:font-size-asian="12pt" style:font-size-complex="12pt" fo:language="lt" fo:country="LT"/>
    </style:style>
    <style:style style:name="P1958" style:parent-style-name="Normal" style:family="paragraph">
      <style:paragraph-properties style:text-autospace="none" fo:text-align="justify" fo:line-height="150%" fo:text-indent="0.1972in"/>
    </style:style>
    <style:style style:name="T1959" style:parent-style-name="DefaultParagraphFont" style:family="text">
      <style:text-properties fo:font-style="italic" style:font-style-asian="italic" style:font-style-complex="italic" fo:font-size="12pt" style:font-size-asian="12pt" style:font-size-complex="12pt" fo:language="lt" fo:country="LT"/>
    </style:style>
    <style:style style:name="T1960" style:parent-style-name="DefaultParagraphFont" style:family="text">
      <style:text-properties style:font-style-complex="italic" fo:font-size="12pt" style:font-size-asian="12pt" style:font-size-complex="12pt" fo:language="lt" fo:country="LT"/>
    </style:style>
    <style:style style:name="P1961" style:parent-style-name="Normal" style:family="paragraph">
      <style:paragraph-properties style:text-autospace="none" fo:text-align="justify" fo:line-height="150%" fo:text-indent="0.1972in"/>
    </style:style>
    <style:style style:name="T1962" style:parent-style-name="DefaultParagraphFont" style:family="text">
      <style:text-properties fo:font-style="italic" style:font-style-asian="italic" style:font-style-complex="italic" fo:font-size="12pt" style:font-size-asian="12pt" style:font-size-complex="12pt" fo:language="lt" fo:country="LT"/>
    </style:style>
    <style:style style:name="T1963" style:parent-style-name="DefaultParagraphFont" style:family="text">
      <style:text-properties style:font-style-complex="italic" fo:font-size="12pt" style:font-size-asian="12pt" style:font-size-complex="12pt" fo:language="lt" fo:country="LT"/>
    </style:style>
    <style:style style:name="T1964" style:parent-style-name="DefaultParagraphFont" style:family="text">
      <style:text-properties style:font-style-complex="italic" fo:font-size="12pt" style:font-size-asian="12pt" style:font-size-complex="12pt" fo:language="lt" fo:country="LT"/>
    </style:style>
    <style:style style:name="P1965" style:parent-style-name="Normal" style:family="paragraph">
      <style:paragraph-properties style:text-autospace="none" fo:text-align="justify" fo:line-height="150%" fo:text-indent="0.1972in"/>
    </style:style>
    <style:style style:name="T1966" style:parent-style-name="DefaultParagraphFont" style:family="text">
      <style:text-properties style:font-style-complex="italic" fo:font-size="12pt" style:font-size-asian="12pt" style:font-size-complex="12pt" fo:language="lt" fo:country="LT"/>
    </style:style>
    <style:style style:name="P1967" style:parent-style-name="Normal" style:family="paragraph">
      <style:paragraph-properties style:text-autospace="none" fo:text-align="justify" fo:line-height="150%" fo:text-indent="0.1972in"/>
    </style:style>
    <style:style style:name="T1968" style:parent-style-name="DefaultParagraphFont" style:family="text">
      <style:text-properties fo:font-style="italic" style:font-style-asian="italic" style:font-style-complex="italic" fo:font-size="12pt" style:font-size-asian="12pt" style:font-size-complex="12pt" fo:language="lt" fo:country="LT"/>
    </style:style>
    <style:style style:name="T1969" style:parent-style-name="DefaultParagraphFont" style:family="text">
      <style:text-properties style:font-style-complex="italic" fo:font-size="12pt" style:font-size-asian="12pt" style:font-size-complex="12pt" fo:language="lt" fo:country="LT"/>
    </style:style>
    <style:style style:name="T1970" style:parent-style-name="DefaultParagraphFont" style:family="text">
      <style:text-properties style:font-style-complex="italic" fo:font-size="12pt" style:font-size-asian="12pt" style:font-size-complex="12pt" fo:language="lt" fo:country="LT"/>
    </style:style>
    <style:style style:name="T1971" style:parent-style-name="DefaultParagraphFont" style:family="text">
      <style:text-properties style:font-style-complex="italic" fo:font-size="12pt" style:font-size-asian="12pt" style:font-size-complex="12pt" fo:language="lt" fo:country="LT"/>
    </style:style>
    <style:style style:name="P1972" style:parent-style-name="Normal" style:family="paragraph">
      <style:paragraph-properties style:text-autospace="none" fo:text-align="justify" fo:line-height="150%" fo:text-indent="0.1972in"/>
    </style:style>
    <style:style style:name="T1973" style:parent-style-name="DefaultParagraphFont" style:family="text">
      <style:text-properties fo:font-style="italic" style:font-style-asian="italic" style:font-style-complex="italic" fo:font-size="12pt" style:font-size-asian="12pt" style:font-size-complex="12pt" fo:language="lt" fo:country="LT"/>
    </style:style>
    <style:style style:name="T1974" style:parent-style-name="DefaultParagraphFont" style:family="text">
      <style:text-properties style:font-style-complex="italic" fo:font-size="12pt" style:font-size-asian="12pt" style:font-size-complex="12pt" fo:language="lt" fo:country="LT"/>
    </style:style>
    <style:style style:name="P1975" style:parent-style-name="Normal" style:family="paragraph">
      <style:paragraph-properties style:text-autospace="none" fo:text-align="justify" fo:line-height="150%" fo:text-indent="0.1972in"/>
    </style:style>
    <style:style style:name="T1976" style:parent-style-name="DefaultParagraphFont" style:family="text">
      <style:text-properties fo:font-style="italic" style:font-style-asian="italic" style:font-style-complex="italic" fo:font-size="12pt" style:font-size-asian="12pt" style:font-size-complex="12pt" fo:language="lt" fo:country="LT"/>
    </style:style>
    <style:style style:name="T1977" style:parent-style-name="DefaultParagraphFont" style:family="text">
      <style:text-properties style:font-style-complex="italic" fo:font-size="12pt" style:font-size-asian="12pt" style:font-size-complex="12pt" fo:language="lt" fo:country="LT"/>
    </style:style>
    <style:style style:name="T1978" style:parent-style-name="DefaultParagraphFont" style:family="text">
      <style:text-properties style:font-style-complex="italic" fo:font-size="12pt" style:font-size-asian="12pt" style:font-size-complex="12pt" fo:language="lt" fo:country="LT"/>
    </style:style>
    <style:style style:name="P1979" style:parent-style-name="Normal" style:family="paragraph">
      <style:paragraph-properties style:text-autospace="none" fo:text-align="justify" fo:line-height="150%" fo:text-indent="0.1972in"/>
    </style:style>
    <style:style style:name="T1980" style:parent-style-name="DefaultParagraphFont" style:family="text">
      <style:text-properties fo:font-style="italic" style:font-style-asian="italic" style:font-style-complex="italic" fo:font-size="12pt" style:font-size-asian="12pt" style:font-size-complex="12pt" fo:language="lt" fo:country="LT"/>
    </style:style>
    <style:style style:name="T1981" style:parent-style-name="DefaultParagraphFont" style:family="text">
      <style:text-properties style:font-style-complex="italic" fo:font-size="12pt" style:font-size-asian="12pt" style:font-size-complex="12pt" fo:language="lt" fo:country="LT"/>
    </style:style>
    <style:style style:name="T1982" style:parent-style-name="DefaultParagraphFont" style:family="text">
      <style:text-properties style:font-style-complex="italic" fo:font-size="12pt" style:font-size-asian="12pt" style:font-size-complex="12pt" fo:language="lt" fo:country="LT"/>
    </style:style>
    <style:style style:name="P1983" style:parent-style-name="Normal" style:family="paragraph">
      <style:paragraph-properties style:text-autospace="none" fo:text-align="justify" fo:line-height="150%" fo:text-indent="0.1972in"/>
    </style:style>
    <style:style style:name="T1984" style:parent-style-name="DefaultParagraphFont" style:family="text">
      <style:text-properties style:font-style-complex="italic" fo:font-size="12pt" style:font-size-asian="12pt" style:font-size-complex="12pt" fo:language="lt" fo:country="LT"/>
    </style:style>
    <style:style style:name="T1985" style:parent-style-name="DefaultParagraphFont" style:family="text">
      <style:text-properties style:font-style-complex="italic" fo:font-size="12pt" style:font-size-asian="12pt" style:font-size-complex="12pt" fo:language="lt" fo:country="LT"/>
    </style:style>
    <style:style style:name="T1986" style:parent-style-name="DefaultParagraphFont" style:family="text">
      <style:text-properties style:font-style-complex="italic" fo:font-size="12pt" style:font-size-asian="12pt" style:font-size-complex="12pt" fo:language="lt" fo:country="LT"/>
    </style:style>
    <style:style style:name="T1987" style:parent-style-name="DefaultParagraphFont" style:family="text">
      <style:text-properties style:font-style-complex="italic" fo:font-size="12pt" style:font-size-asian="12pt" style:font-size-complex="12pt" fo:language="lt" fo:country="LT"/>
    </style:style>
    <style:style style:name="P1988" style:parent-style-name="Normal" style:family="paragraph">
      <style:paragraph-properties style:text-autospace="none" fo:text-align="justify" fo:line-height="150%" fo:text-indent="0.1972in"/>
    </style:style>
    <style:style style:name="T1989" style:parent-style-name="DefaultParagraphFont" style:family="text">
      <style:text-properties style:font-style-complex="italic" fo:font-size="12pt" style:font-size-asian="12pt" style:font-size-complex="12pt" fo:language="lt" fo:country="LT"/>
    </style:style>
    <style:style style:name="T1990" style:parent-style-name="DefaultParagraphFont" style:family="text">
      <style:text-properties style:font-style-complex="italic" fo:font-size="12pt" style:font-size-asian="12pt" style:font-size-complex="12pt" fo:language="lt" fo:country="LT"/>
    </style:style>
    <style:style style:name="P1991" style:parent-style-name="Normal" style:family="paragraph">
      <style:paragraph-properties style:text-autospace="none" fo:text-align="justify" fo:line-height="150%" fo:text-indent="0.1972in"/>
    </style:style>
    <style:style style:name="T1992" style:parent-style-name="DefaultParagraphFont" style:family="text">
      <style:text-properties fo:font-style="italic" style:font-style-asian="italic" style:font-style-complex="italic" fo:font-size="12pt" style:font-size-asian="12pt" style:font-size-complex="12pt" fo:language="lt" fo:country="LT"/>
    </style:style>
    <style:style style:name="T1993" style:parent-style-name="DefaultParagraphFont" style:family="text">
      <style:text-properties style:font-style-complex="italic" fo:font-size="12pt" style:font-size-asian="12pt" style:font-size-complex="12pt" fo:language="lt" fo:country="LT"/>
    </style:style>
    <style:style style:name="T1994" style:parent-style-name="DefaultParagraphFont" style:family="text">
      <style:text-properties style:font-style-complex="italic" fo:font-size="12pt" style:font-size-asian="12pt" style:font-size-complex="12pt" fo:language="lt" fo:country="LT"/>
    </style:style>
    <style:style style:name="P1995" style:parent-style-name="Normal" style:family="paragraph">
      <style:paragraph-properties style:text-autospace="none" fo:text-align="justify" fo:line-height="150%" fo:text-indent="0.1972in"/>
    </style:style>
    <style:style style:name="T1996" style:parent-style-name="DefaultParagraphFont" style:family="text">
      <style:text-properties fo:font-style="italic" style:font-style-asian="italic" style:font-style-complex="italic" fo:font-size="12pt" style:font-size-asian="12pt" style:font-size-complex="12pt" fo:language="lt" fo:country="LT"/>
    </style:style>
    <style:style style:name="T1997" style:parent-style-name="DefaultParagraphFont" style:family="text">
      <style:text-properties style:font-style-complex="italic" fo:font-size="12pt" style:font-size-asian="12pt" style:font-size-complex="12pt" fo:language="lt" fo:country="LT"/>
    </style:style>
    <style:style style:name="T1998" style:parent-style-name="DefaultParagraphFont" style:family="text">
      <style:text-properties style:font-style-complex="italic" fo:font-size="12pt" style:font-size-asian="12pt" style:font-size-complex="12pt" fo:language="lt" fo:country="LT"/>
    </style:style>
    <style:style style:name="P1999" style:parent-style-name="Normal" style:family="paragraph">
      <style:paragraph-properties style:text-autospace="none" fo:text-align="justify" fo:line-height="150%" fo:text-indent="0.1972in"/>
    </style:style>
    <style:style style:name="T2000" style:parent-style-name="DefaultParagraphFont" style:family="text">
      <style:text-properties style:font-style-complex="italic" fo:font-size="12pt" style:font-size-asian="12pt" style:font-size-complex="12pt" fo:language="lt" fo:country="LT"/>
    </style:style>
    <style:style style:name="T2001" style:parent-style-name="DefaultParagraphFont" style:family="text">
      <style:text-properties style:font-style-complex="italic" fo:font-size="12pt" style:font-size-asian="12pt" style:font-size-complex="12pt" fo:language="lt" fo:country="LT"/>
    </style:style>
    <style:style style:name="P2002"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2003" style:parent-style-name="Normal" style:family="paragraph">
      <style:paragraph-properties style:text-autospace="none" fo:text-align="justify" fo:line-height="150%" fo:text-indent="0.1972in"/>
    </style:style>
    <style:style style:name="T2004" style:parent-style-name="DefaultParagraphFont" style:family="text">
      <style:text-properties style:font-style-complex="italic" fo:font-size="12pt" style:font-size-asian="12pt" style:font-size-complex="12pt" fo:language="lt" fo:country="LT"/>
    </style:style>
    <style:style style:name="T2005" style:parent-style-name="DefaultParagraphFont" style:family="text">
      <style:text-properties style:font-style-complex="italic" fo:font-size="12pt" style:font-size-asian="12pt" style:font-size-complex="12pt" fo:language="lt" fo:country="LT"/>
    </style:style>
    <style:style style:name="P2006" style:parent-style-name="Normal" style:family="paragraph">
      <style:paragraph-properties style:text-autospace="none" fo:text-align="justify" fo:line-height="150%" fo:text-indent="0.1972in"/>
    </style:style>
    <style:style style:name="T2007" style:parent-style-name="DefaultParagraphFont" style:family="text">
      <style:text-properties fo:font-style="italic" style:font-style-asian="italic" style:font-style-complex="italic" fo:font-size="12pt" style:font-size-asian="12pt" style:font-size-complex="12pt" fo:language="lt" fo:country="LT"/>
    </style:style>
    <style:style style:name="T2008" style:parent-style-name="DefaultParagraphFont" style:family="text">
      <style:text-properties style:font-style-complex="italic" fo:font-size="12pt" style:font-size-asian="12pt" style:font-size-complex="12pt" fo:language="lt" fo:country="LT"/>
    </style:style>
    <style:style style:name="P2009" style:parent-style-name="Normal" style:family="paragraph">
      <style:paragraph-properties style:text-autospace="none" fo:text-align="justify" fo:line-height="150%" fo:text-indent="0.1972in"/>
    </style:style>
    <style:style style:name="T2010" style:parent-style-name="DefaultParagraphFont" style:family="text">
      <style:text-properties fo:font-style="italic" style:font-style-asian="italic" style:font-style-complex="italic" fo:font-size="12pt" style:font-size-asian="12pt" style:font-size-complex="12pt" fo:language="lt" fo:country="LT"/>
    </style:style>
    <style:style style:name="T2011" style:parent-style-name="DefaultParagraphFont" style:family="text">
      <style:text-properties style:font-style-complex="italic" fo:font-size="12pt" style:font-size-asian="12pt" style:font-size-complex="12pt" fo:language="lt" fo:country="LT"/>
    </style:style>
    <style:style style:name="P2012" style:parent-style-name="Normal" style:family="paragraph">
      <style:paragraph-properties style:text-autospace="none" fo:text-align="justify" fo:line-height="150%" fo:text-indent="0.1972in"/>
    </style:style>
    <style:style style:name="T2013" style:parent-style-name="DefaultParagraphFont" style:family="text">
      <style:text-properties fo:font-style="italic" style:font-style-asian="italic" style:font-style-complex="italic" fo:font-size="12pt" style:font-size-asian="12pt" style:font-size-complex="12pt" fo:language="lt" fo:country="LT"/>
    </style:style>
    <style:style style:name="T2014" style:parent-style-name="DefaultParagraphFont" style:family="text">
      <style:text-properties style:font-style-complex="italic" fo:font-size="12pt" style:font-size-asian="12pt" style:font-size-complex="12pt" fo:language="lt" fo:country="LT"/>
    </style:style>
    <style:style style:name="P2015" style:parent-style-name="Normal" style:family="paragraph">
      <style:paragraph-properties style:text-autospace="none" fo:text-align="justify" fo:line-height="150%" fo:text-indent="0.1972in"/>
    </style:style>
    <style:style style:name="T2016" style:parent-style-name="DefaultParagraphFont" style:family="text">
      <style:text-properties fo:font-style="italic" style:font-style-asian="italic" style:font-style-complex="italic" fo:font-size="12pt" style:font-size-asian="12pt" style:font-size-complex="12pt" fo:language="lt" fo:country="LT"/>
    </style:style>
    <style:style style:name="T2017" style:parent-style-name="DefaultParagraphFont" style:family="text">
      <style:text-properties style:font-style-complex="italic" fo:font-size="12pt" style:font-size-asian="12pt" style:font-size-complex="12pt" fo:language="lt" fo:country="LT"/>
    </style:style>
    <style:style style:name="T2018" style:parent-style-name="DefaultParagraphFont" style:family="text">
      <style:text-properties style:font-style-complex="italic" fo:font-size="12pt" style:font-size-asian="12pt" style:font-size-complex="12pt" fo:language="lt" fo:country="LT"/>
    </style:style>
    <style:style style:name="T2019" style:parent-style-name="DefaultParagraphFont" style:family="text">
      <style:text-properties style:font-style-complex="italic" fo:font-size="12pt" style:font-size-asian="12pt" style:font-size-complex="12pt" fo:language="lt" fo:country="LT"/>
    </style:style>
    <style:style style:name="P2020"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2021" style:parent-style-name="Normal" style:family="paragraph">
      <style:paragraph-properties style:text-autospace="none" fo:text-align="justify" fo:line-height="150%" fo:text-indent="0.1972in"/>
    </style:style>
    <style:style style:name="T2022" style:parent-style-name="DefaultParagraphFont" style:family="text">
      <style:text-properties style:font-style-complex="italic" fo:font-size="12pt" style:font-size-asian="12pt" style:font-size-complex="12pt" fo:language="lt" fo:country="LT"/>
    </style:style>
    <style:style style:name="T2023" style:parent-style-name="DefaultParagraphFont" style:family="text">
      <style:text-properties style:font-style-complex="italic" fo:font-size="12pt" style:font-size-asian="12pt" style:font-size-complex="12pt" fo:language="lt" fo:country="LT"/>
    </style:style>
    <style:style style:name="P2024" style:parent-style-name="Normal" style:family="paragraph">
      <style:paragraph-properties style:text-autospace="none" fo:text-align="justify" fo:line-height="150%" fo:text-indent="0.1972in"/>
    </style:style>
    <style:style style:name="T2025" style:parent-style-name="DefaultParagraphFont" style:family="text">
      <style:text-properties style:font-style-complex="italic" fo:font-size="12pt" style:font-size-asian="12pt" style:font-size-complex="12pt" fo:language="lt" fo:country="LT"/>
    </style:style>
    <style:style style:name="P2026" style:parent-style-name="Normal" style:family="paragraph">
      <style:paragraph-properties style:text-autospace="none" fo:text-align="justify" fo:line-height="150%" fo:text-indent="0.1972in"/>
    </style:style>
    <style:style style:name="T2027" style:parent-style-name="DefaultParagraphFont" style:family="text">
      <style:text-properties style:font-style-complex="italic" fo:font-size="12pt" style:font-size-asian="12pt" style:font-size-complex="12pt" fo:language="lt" fo:country="LT"/>
    </style:style>
    <style:style style:name="T2028" style:parent-style-name="DefaultParagraphFont" style:family="text">
      <style:text-properties style:font-style-complex="italic" fo:font-size="12pt" style:font-size-asian="12pt" style:font-size-complex="12pt" fo:language="lt" fo:country="LT"/>
    </style:style>
    <style:style style:name="P2029"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2030" style:parent-style-name="Normal" style:family="paragraph">
      <style:paragraph-properties style:text-autospace="none" fo:text-align="justify" fo:line-height="150%" fo:text-indent="0.1972in"/>
    </style:style>
    <style:style style:name="T2031" style:parent-style-name="DefaultParagraphFont" style:family="text">
      <style:text-properties style:font-style-complex="italic" fo:font-size="12pt" style:font-size-asian="12pt" style:font-size-complex="12pt" fo:language="lt" fo:country="LT"/>
    </style:style>
    <style:style style:name="P2032" style:parent-style-name="Normal" style:family="paragraph">
      <style:paragraph-properties style:text-autospace="none" fo:text-align="justify" fo:line-height="150%" fo:text-indent="0.1972in"/>
    </style:style>
    <style:style style:name="T2033" style:parent-style-name="DefaultParagraphFont" style:family="text">
      <style:text-properties fo:font-style="italic" style:font-style-asian="italic" style:font-style-complex="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tyle="italic" style:font-style-asian="italic" style:font-style-complex="italic" fo:font-size="12pt" style:font-size-asian="12pt" style:font-size-complex="12pt" fo:language="lt" fo:country="LT"/>
    </style:style>
    <style:style style:name="T2036" style:parent-style-name="DefaultParagraphFont" style:family="text">
      <style:text-properties style:font-style-complex="italic" fo:font-size="12pt" style:font-size-asian="12pt" style:font-size-complex="12pt" fo:language="lt" fo:country="LT"/>
    </style:style>
    <style:style style:name="T2037" style:parent-style-name="DefaultParagraphFont" style:family="text">
      <style:text-properties style:font-style-complex="italic" fo:font-size="12pt" style:font-size-asian="12pt" style:font-size-complex="12pt" fo:language="lt" fo:country="LT"/>
    </style:style>
    <style:style style:name="T2038" style:parent-style-name="DefaultParagraphFont" style:family="text">
      <style:text-properties style:font-style-complex="italic" fo:font-size="12pt" style:font-size-asian="12pt" style:font-size-complex="12pt" fo:language="lt" fo:country="LT"/>
    </style:style>
    <style:style style:name="P2039" style:parent-style-name="Normal" style:family="paragraph">
      <style:paragraph-properties style:text-autospace="none" fo:text-align="justify" fo:line-height="150%" fo:text-indent="0.1972in"/>
    </style:style>
    <style:style style:name="T2040" style:parent-style-name="DefaultParagraphFont" style:family="text">
      <style:text-properties fo:font-style="italic" style:font-style-asian="italic" style:font-style-complex="italic" fo:font-size="12pt" style:font-size-asian="12pt" style:font-size-complex="12pt" fo:language="lt" fo:country="LT"/>
    </style:style>
    <style:style style:name="T2041" style:parent-style-name="DefaultParagraphFont" style:family="text">
      <style:text-properties style:font-style-complex="italic" fo:font-size="12pt" style:font-size-asian="12pt" style:font-size-complex="12pt" fo:language="lt" fo:country="LT"/>
    </style:style>
    <style:style style:name="T2042" style:parent-style-name="DefaultParagraphFont" style:family="text">
      <style:text-properties style:font-style-complex="italic" fo:font-size="12pt" style:font-size-asian="12pt" style:font-size-complex="12pt" fo:language="lt" fo:country="LT"/>
    </style:style>
    <style:style style:name="P2043" style:parent-style-name="Normal" style:family="paragraph">
      <style:paragraph-properties style:text-autospace="none" fo:text-align="justify" fo:line-height="150%" fo:text-indent="0.1972in"/>
    </style:style>
    <style:style style:name="T2044" style:parent-style-name="DefaultParagraphFont" style:family="text">
      <style:text-properties fo:font-style="italic" style:font-style-asian="italic" style:font-style-complex="italic" fo:font-size="12pt" style:font-size-asian="12pt" style:font-size-complex="12pt" fo:language="lt" fo:country="LT"/>
    </style:style>
    <style:style style:name="T2045" style:parent-style-name="DefaultParagraphFont" style:family="text">
      <style:text-properties style:font-style-complex="italic" fo:font-size="12pt" style:font-size-asian="12pt" style:font-size-complex="12pt" fo:language="lt" fo:country="LT"/>
    </style:style>
    <style:style style:name="P2046" style:parent-style-name="Normal" style:family="paragraph">
      <style:paragraph-properties style:text-autospace="none" fo:text-align="justify" fo:line-height="150%" fo:text-indent="0.1972in"/>
    </style:style>
    <style:style style:name="T2047" style:parent-style-name="DefaultParagraphFont" style:family="text">
      <style:text-properties fo:font-style="italic" style:font-style-asian="italic" style:font-style-complex="italic" fo:font-size="12pt" style:font-size-asian="12pt" style:font-size-complex="12pt" fo:language="lt" fo:country="LT"/>
    </style:style>
    <style:style style:name="T2048" style:parent-style-name="DefaultParagraphFont" style:family="text">
      <style:text-properties style:font-style-complex="italic" fo:font-size="12pt" style:font-size-asian="12pt" style:font-size-complex="12pt" fo:language="lt" fo:country="LT"/>
    </style:style>
    <style:style style:name="T2049" style:parent-style-name="DefaultParagraphFont" style:family="text">
      <style:text-properties style:font-style-complex="italic" fo:font-size="12pt" style:font-size-asian="12pt" style:font-size-complex="12pt" fo:language="lt" fo:country="LT"/>
    </style:style>
    <style:style style:name="P2050" style:parent-style-name="Normal" style:family="paragraph">
      <style:paragraph-properties style:text-autospace="none" fo:text-align="justify" fo:line-height="150%" fo:text-indent="0.1972in"/>
    </style:style>
    <style:style style:name="T2051" style:parent-style-name="DefaultParagraphFont" style:family="text">
      <style:text-properties fo:font-style="italic" style:font-style-asian="italic" style:font-style-complex="italic" fo:font-size="12pt" style:font-size-asian="12pt" style:font-size-complex="12pt" fo:language="lt" fo:country="LT"/>
    </style:style>
    <style:style style:name="T2052" style:parent-style-name="DefaultParagraphFont" style:family="text">
      <style:text-properties style:font-style-complex="italic" fo:font-size="12pt" style:font-size-asian="12pt" style:font-size-complex="12pt" fo:language="lt" fo:country="LT"/>
    </style:style>
    <style:style style:name="T2053" style:parent-style-name="DefaultParagraphFont" style:family="text">
      <style:text-properties style:font-style-complex="italic" fo:font-size="12pt" style:font-size-asian="12pt" style:font-size-complex="12pt" fo:language="lt" fo:country="LT"/>
    </style:style>
    <style:style style:name="T2054" style:parent-style-name="DefaultParagraphFont" style:family="text">
      <style:text-properties style:font-style-complex="italic" fo:font-size="12pt" style:font-size-asian="12pt" style:font-size-complex="12pt" fo:language="lt" fo:country="LT"/>
    </style:style>
    <style:style style:name="P2055" style:parent-style-name="Normal" style:family="paragraph">
      <style:paragraph-properties style:text-autospace="none" fo:text-align="justify" fo:line-height="150%" fo:text-indent="0.1972in"/>
    </style:style>
    <style:style style:name="T2056" style:parent-style-name="DefaultParagraphFont" style:family="text">
      <style:text-properties fo:font-style="italic" style:font-style-asian="italic" style:font-style-complex="italic" fo:font-size="12pt" style:font-size-asian="12pt" style:font-size-complex="12pt" fo:language="lt" fo:country="LT"/>
    </style:style>
    <style:style style:name="T2057" style:parent-style-name="DefaultParagraphFont" style:family="text">
      <style:text-properties style:font-style-complex="italic" fo:font-size="12pt" style:font-size-asian="12pt" style:font-size-complex="12pt" fo:language="lt" fo:country="LT"/>
    </style:style>
    <style:style style:name="P2058" style:parent-style-name="Normal" style:family="paragraph">
      <style:paragraph-properties style:text-autospace="none" fo:text-align="justify" fo:line-height="150%" fo:text-indent="0.1972in"/>
    </style:style>
    <style:style style:name="T2059" style:parent-style-name="DefaultParagraphFont" style:family="text">
      <style:text-properties fo:font-style="italic" style:font-style-asian="italic" style:font-style-complex="italic" fo:font-size="12pt" style:font-size-asian="12pt" style:font-size-complex="12pt" fo:language="lt" fo:country="LT"/>
    </style:style>
    <style:style style:name="T2060" style:parent-style-name="DefaultParagraphFont" style:family="text">
      <style:text-properties style:font-style-complex="italic" fo:font-size="12pt" style:font-size-asian="12pt" style:font-size-complex="12pt" fo:language="lt" fo:country="LT"/>
    </style:style>
    <style:style style:name="T2061" style:parent-style-name="DefaultParagraphFont" style:family="text">
      <style:text-properties style:font-style-complex="italic" fo:font-size="12pt" style:font-size-asian="12pt" style:font-size-complex="12pt" fo:language="lt" fo:country="LT"/>
    </style:style>
    <style:style style:name="P2062" style:parent-style-name="Normal" style:family="paragraph">
      <style:paragraph-properties style:text-autospace="none" fo:text-align="justify" fo:line-height="150%" fo:text-indent="0.1972in"/>
    </style:style>
    <style:style style:name="T2063" style:parent-style-name="DefaultParagraphFont" style:family="text">
      <style:text-properties fo:font-style="italic" style:font-style-asian="italic" style:font-style-complex="italic" fo:font-size="12pt" style:font-size-asian="12pt" style:font-size-complex="12pt" fo:language="lt" fo:country="LT"/>
    </style:style>
    <style:style style:name="T2064" style:parent-style-name="DefaultParagraphFont" style:family="text">
      <style:text-properties style:font-style-complex="italic" fo:font-size="12pt" style:font-size-asian="12pt" style:font-size-complex="12pt" fo:language="lt" fo:country="LT"/>
    </style:style>
    <style:style style:name="T2065" style:parent-style-name="DefaultParagraphFont" style:family="text">
      <style:text-properties style:font-style-complex="italic" fo:font-size="12pt" style:font-size-asian="12pt" style:font-size-complex="12pt" fo:language="lt" fo:country="LT"/>
    </style:style>
    <style:style style:name="P2066" style:parent-style-name="Normal" style:family="paragraph">
      <style:paragraph-properties style:text-autospace="none" fo:text-align="justify" fo:line-height="150%" fo:text-indent="0.1972in"/>
    </style:style>
    <style:style style:name="T2067" style:parent-style-name="DefaultParagraphFont" style:family="text">
      <style:text-properties style:font-style-complex="italic" fo:font-size="12pt" style:font-size-asian="12pt" style:font-size-complex="12pt" fo:language="lt" fo:country="LT"/>
    </style:style>
    <style:style style:name="T2068" style:parent-style-name="DefaultParagraphFont" style:family="text">
      <style:text-properties style:font-style-complex="italic" fo:font-size="12pt" style:font-size-asian="12pt" style:font-size-complex="12pt" fo:language="lt" fo:country="LT"/>
    </style:style>
    <style:style style:name="P2069" style:parent-style-name="Normal" style:family="paragraph">
      <style:paragraph-properties style:text-autospace="none" fo:text-align="justify" fo:line-height="150%" fo:text-indent="0.1972in"/>
    </style:style>
    <style:style style:name="T2070" style:parent-style-name="DefaultParagraphFont" style:family="text">
      <style:text-properties style:font-style-complex="italic" fo:font-size="12pt" style:font-size-asian="12pt" style:font-size-complex="12pt" fo:language="lt" fo:country="LT"/>
    </style:style>
    <style:style style:name="T2071" style:parent-style-name="DefaultParagraphFont" style:family="text">
      <style:text-properties style:font-style-complex="italic" fo:font-size="12pt" style:font-size-asian="12pt" style:font-size-complex="12pt" fo:language="lt" fo:country="LT"/>
    </style:style>
    <style:style style:name="P2072" style:parent-style-name="Normal" style:family="paragraph">
      <style:paragraph-properties style:text-autospace="none" fo:text-align="justify" fo:line-height="150%" fo:text-indent="0.1972in"/>
    </style:style>
    <style:style style:name="T2073" style:parent-style-name="DefaultParagraphFont" style:family="text">
      <style:text-properties fo:font-style="italic" style:font-style-asian="italic" style:font-style-complex="italic" fo:font-size="12pt" style:font-size-asian="12pt" style:font-size-complex="12pt" fo:language="lt" fo:country="LT"/>
    </style:style>
    <style:style style:name="T2074" style:parent-style-name="DefaultParagraphFont" style:family="text">
      <style:text-properties style:font-style-complex="italic" fo:font-size="12pt" style:font-size-asian="12pt" style:font-size-complex="12pt" fo:language="lt" fo:country="LT"/>
    </style:style>
    <style:style style:name="T2075" style:parent-style-name="DefaultParagraphFont" style:family="text">
      <style:text-properties style:font-style-complex="italic" fo:font-size="12pt" style:font-size-asian="12pt" style:font-size-complex="12pt" fo:language="lt" fo:country="LT"/>
    </style:style>
    <style:style style:name="T2076" style:parent-style-name="DefaultParagraphFont" style:family="text">
      <style:text-properties style:font-style-complex="italic" fo:font-size="12pt" style:font-size-asian="12pt" style:font-size-complex="12pt" fo:language="lt" fo:country="LT"/>
    </style:style>
    <style:style style:name="P2077" style:parent-style-name="Normal" style:family="paragraph">
      <style:paragraph-properties style:text-autospace="none" fo:text-align="justify" fo:line-height="150%" fo:text-indent="0.1972in"/>
    </style:style>
    <style:style style:name="T2078" style:parent-style-name="DefaultParagraphFont" style:family="text">
      <style:text-properties fo:font-style="italic" style:font-style-asian="italic" style:font-style-complex="italic" fo:font-size="12pt" style:font-size-asian="12pt" style:font-size-complex="12pt" fo:language="lt" fo:country="LT"/>
    </style:style>
    <style:style style:name="T2079" style:parent-style-name="DefaultParagraphFont" style:family="text">
      <style:text-properties style:font-style-complex="italic" fo:font-size="12pt" style:font-size-asian="12pt" style:font-size-complex="12pt" fo:language="lt" fo:country="LT"/>
    </style:style>
    <style:style style:name="P2080" style:parent-style-name="Normal" style:family="paragraph">
      <style:paragraph-properties style:text-autospace="none" fo:text-align="justify" fo:line-height="150%" fo:text-indent="0.1972in"/>
    </style:style>
    <style:style style:name="T2081" style:parent-style-name="DefaultParagraphFont" style:family="text">
      <style:text-properties fo:font-style="italic" style:font-style-asian="italic" style:font-style-complex="italic" fo:font-size="12pt" style:font-size-asian="12pt" style:font-size-complex="12pt" fo:language="lt" fo:country="LT"/>
    </style:style>
    <style:style style:name="T2082" style:parent-style-name="DefaultParagraphFont" style:family="text">
      <style:text-properties style:font-style-complex="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style:text-autospace="none" fo:text-align="justify" fo:line-height="150%" fo:text-indent="0.1972in"/>
    </style:style>
    <style:style style:name="T2085" style:parent-style-name="DefaultParagraphFont" style:family="text">
      <style:text-properties fo:font-style="italic" style:font-style-asian="italic" style:font-style-complex="italic" fo:font-size="12pt" style:font-size-asian="12pt" style:font-size-complex="12pt" fo:language="lt" fo:country="LT"/>
    </style:style>
    <style:style style:name="T2086" style:parent-style-name="DefaultParagraphFont" style:family="text">
      <style:text-properties style:font-style-complex="italic" fo:font-size="12pt" style:font-size-asian="12pt" style:font-size-complex="12pt" fo:language="lt" fo:country="LT"/>
    </style:style>
    <style:style style:name="P2087" style:parent-style-name="Normal" style:family="paragraph">
      <style:paragraph-properties style:text-autospace="none" fo:text-align="justify" fo:line-height="150%" fo:text-indent="0.1972in"/>
    </style:style>
    <style:style style:name="T2088" style:parent-style-name="DefaultParagraphFont" style:family="text">
      <style:text-properties fo:font-style="italic" style:font-style-asian="italic" style:font-style-complex="italic" fo:font-size="12pt" style:font-size-asian="12pt" style:font-size-complex="12pt" fo:language="lt" fo:country="LT"/>
    </style:style>
    <style:style style:name="T2089" style:parent-style-name="DefaultParagraphFont" style:family="text">
      <style:text-properties style:font-style-complex="italic" fo:font-size="12pt" style:font-size-asian="12pt" style:font-size-complex="12pt" fo:language="lt" fo:country="LT"/>
    </style:style>
    <style:style style:name="P2090" style:parent-style-name="Normal" style:family="paragraph">
      <style:paragraph-properties style:text-autospace="none" fo:text-align="justify" fo:line-height="150%" fo:text-indent="0.1972in"/>
    </style:style>
    <style:style style:name="T2091" style:parent-style-name="DefaultParagraphFont" style:family="text">
      <style:text-properties fo:font-style="italic" style:font-style-asian="italic" style:font-style-complex="italic" fo:font-size="12pt" style:font-size-asian="12pt" style:font-size-complex="12pt" fo:language="lt" fo:country="LT"/>
    </style:style>
    <style:style style:name="T2092" style:parent-style-name="DefaultParagraphFont" style:family="text">
      <style:text-properties style:font-style-complex="italic" fo:font-size="12pt" style:font-size-asian="12pt" style:font-size-complex="12pt" fo:language="lt" fo:country="LT"/>
    </style:style>
    <style:style style:name="P2093" style:parent-style-name="Normal" style:family="paragraph">
      <style:paragraph-properties style:text-autospace="none" fo:text-align="justify" fo:line-height="150%" fo:text-indent="0.1972in"/>
    </style:style>
    <style:style style:name="T2094" style:parent-style-name="DefaultParagraphFont" style:family="text">
      <style:text-properties fo:font-style="italic" style:font-style-asian="italic" style:font-style-complex="italic" fo:font-size="12pt" style:font-size-asian="12pt" style:font-size-complex="12pt" fo:language="lt" fo:country="LT"/>
    </style:style>
    <style:style style:name="T2095" style:parent-style-name="DefaultParagraphFont" style:family="text">
      <style:text-properties style:font-style-complex="italic" fo:font-size="12pt" style:font-size-asian="12pt" style:font-size-complex="12pt" fo:language="lt" fo:country="LT"/>
    </style:style>
    <style:style style:name="T2096" style:parent-style-name="DefaultParagraphFont" style:family="text">
      <style:text-properties style:font-style-complex="italic" fo:font-size="12pt" style:font-size-asian="12pt" style:font-size-complex="12pt" fo:language="lt" fo:country="LT"/>
    </style:style>
    <style:style style:name="P2097" style:parent-style-name="Normal" style:family="paragraph">
      <style:paragraph-properties style:text-autospace="none" fo:text-align="justify" fo:line-height="150%" fo:text-indent="0.1972in"/>
    </style:style>
    <style:style style:name="T2098" style:parent-style-name="DefaultParagraphFont" style:family="text">
      <style:text-properties fo:font-style="italic" style:font-style-asian="italic" style:font-style-complex="italic" fo:font-size="12pt" style:font-size-asian="12pt" style:font-size-complex="12pt" fo:language="lt" fo:country="LT"/>
    </style:style>
    <style:style style:name="T2099" style:parent-style-name="DefaultParagraphFont" style:family="text">
      <style:text-properties style:font-style-complex="italic" fo:font-size="12pt" style:font-size-asian="12pt" style:font-size-complex="12pt" fo:language="lt" fo:country="LT"/>
    </style:style>
    <style:style style:name="T2100" style:parent-style-name="DefaultParagraphFont" style:family="text">
      <style:text-properties style:font-style-complex="italic" fo:font-size="12pt" style:font-size-asian="12pt" style:font-size-complex="12pt" fo:language="lt" fo:country="LT"/>
    </style:style>
    <style:style style:name="P2101" style:parent-style-name="Normal" style:family="paragraph">
      <style:paragraph-properties style:text-autospace="none" fo:text-align="justify" fo:line-height="150%" fo:text-indent="0.1972in"/>
    </style:style>
    <style:style style:name="T2102" style:parent-style-name="DefaultParagraphFont" style:family="text">
      <style:text-properties fo:font-style="italic" style:font-style-asian="italic" style:font-style-complex="italic" fo:font-size="12pt" style:font-size-asian="12pt" style:font-size-complex="12pt" fo:language="lt" fo:country="LT"/>
    </style:style>
    <style:style style:name="T2103" style:parent-style-name="DefaultParagraphFont" style:family="text">
      <style:text-properties style:font-style-complex="italic" fo:font-size="12pt" style:font-size-asian="12pt" style:font-size-complex="12pt" fo:language="lt" fo:country="LT"/>
    </style:style>
    <style:style style:name="P2104" style:parent-style-name="Normal" style:family="paragraph">
      <style:paragraph-properties style:text-autospace="none" fo:text-align="justify" fo:line-height="150%" fo:text-indent="0.1972in"/>
    </style:style>
    <style:style style:name="T2105" style:parent-style-name="DefaultParagraphFont" style:family="text">
      <style:text-properties fo:font-style="italic" style:font-style-asian="italic" style:font-style-complex="italic" fo:font-size="12pt" style:font-size-asian="12pt" style:font-size-complex="12pt" fo:language="lt" fo:country="LT"/>
    </style:style>
    <style:style style:name="T2106" style:parent-style-name="DefaultParagraphFont" style:family="text">
      <style:text-properties style:font-style-complex="italic" fo:font-size="12pt" style:font-size-asian="12pt" style:font-size-complex="12pt" fo:language="lt" fo:country="LT"/>
    </style:style>
    <style:style style:name="P2107" style:parent-style-name="Normal" style:family="paragraph">
      <style:paragraph-properties style:text-autospace="none" fo:text-align="justify" fo:line-height="150%" fo:text-indent="0.1972in"/>
    </style:style>
    <style:style style:name="T2108" style:parent-style-name="DefaultParagraphFont" style:family="text">
      <style:text-properties style:font-style-complex="italic" fo:font-size="12pt" style:font-size-asian="12pt" style:font-size-complex="12pt" fo:language="lt" fo:country="LT"/>
    </style:style>
    <style:style style:name="P2109" style:parent-style-name="Normal" style:family="paragraph">
      <style:paragraph-properties style:text-autospace="none" fo:text-align="justify" fo:line-height="150%" fo:text-indent="0.1972in"/>
    </style:style>
    <style:style style:name="T2110" style:parent-style-name="DefaultParagraphFont" style:family="text">
      <style:text-properties style:font-style-complex="italic" fo:font-size="12pt" style:font-size-asian="12pt" style:font-size-complex="12pt" fo:language="lt" fo:country="LT"/>
    </style:style>
    <style:style style:name="P2111" style:parent-style-name="Normal" style:family="paragraph">
      <style:paragraph-properties style:text-autospace="none" fo:text-align="justify" fo:line-height="150%" fo:text-indent="0.1972in"/>
    </style:style>
    <style:style style:name="T2112" style:parent-style-name="DefaultParagraphFont" style:family="text">
      <style:text-properties fo:font-style="italic" style:font-style-asian="italic" style:font-style-complex="italic" fo:font-size="12pt" style:font-size-asian="12pt" style:font-size-complex="12pt" fo:language="lt" fo:country="LT"/>
    </style:style>
    <style:style style:name="T2113" style:parent-style-name="DefaultParagraphFont" style:family="text">
      <style:text-properties fo:font-style="italic" style:font-style-asian="italic" style:font-style-complex="italic" fo:font-size="12pt" style:font-size-asian="12pt" style:font-size-complex="12pt" fo:language="lt" fo:country="LT"/>
    </style:style>
    <style:style style:name="T2114" style:parent-style-name="DefaultParagraphFont" style:family="text">
      <style:text-properties style:font-style-complex="italic" fo:font-size="12pt" style:font-size-asian="12pt" style:font-size-complex="12pt" fo:language="lt" fo:country="LT"/>
    </style:style>
    <style:style style:name="T2115" style:parent-style-name="DefaultParagraphFont" style:family="text">
      <style:text-properties style:font-style-complex="italic" fo:font-size="12pt" style:font-size-asian="12pt" style:font-size-complex="12pt" fo:language="lt" fo:country="LT"/>
    </style:style>
    <style:style style:name="T2116" style:parent-style-name="DefaultParagraphFont" style:family="text">
      <style:text-properties style:font-style-complex="italic" fo:font-size="12pt" style:font-size-asian="12pt" style:font-size-complex="12pt" fo:language="lt" fo:country="LT"/>
    </style:style>
    <style:style style:name="T2117" style:parent-style-name="DefaultParagraphFont" style:family="text">
      <style:text-properties style:font-style-complex="italic" fo:font-size="12pt" style:font-size-asian="12pt" style:font-size-complex="12pt" fo:language="lt" fo:country="LT"/>
    </style:style>
    <style:style style:name="P2118" style:parent-style-name="Normal" style:family="paragraph">
      <style:paragraph-properties style:text-autospace="none" fo:text-align="justify" fo:line-height="150%" fo:text-indent="0.1972in"/>
    </style:style>
    <style:style style:name="T2119" style:parent-style-name="DefaultParagraphFont" style:family="text">
      <style:text-properties fo:font-style="italic" style:font-style-asian="italic" style:font-style-complex="italic" fo:font-size="12pt" style:font-size-asian="12pt" style:font-size-complex="12pt" fo:language="lt" fo:country="LT"/>
    </style:style>
    <style:style style:name="T2120" style:parent-style-name="DefaultParagraphFont" style:family="text">
      <style:text-properties style:font-style-complex="italic" fo:font-size="12pt" style:font-size-asian="12pt" style:font-size-complex="12pt" fo:language="lt" fo:country="LT"/>
    </style:style>
    <style:style style:name="P2121" style:parent-style-name="Normal" style:family="paragraph">
      <style:paragraph-properties style:text-autospace="none" fo:text-align="justify" fo:line-height="150%" fo:text-indent="0.1972in"/>
    </style:style>
    <style:style style:name="T2122" style:parent-style-name="DefaultParagraphFont" style:family="text">
      <style:text-properties fo:font-style="italic" style:font-style-asian="italic" style:font-style-complex="italic" fo:font-size="12pt" style:font-size-asian="12pt" style:font-size-complex="12pt" fo:language="lt" fo:country="LT"/>
    </style:style>
    <style:style style:name="T2123" style:parent-style-name="DefaultParagraphFont" style:family="text">
      <style:text-properties style:font-style-complex="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text-align="justify" fo:line-height="150%" fo:text-indent="0.1972in"/>
    </style:style>
    <style:style style:name="T2126" style:parent-style-name="DefaultParagraphFont" style:family="text">
      <style:text-properties style:font-style-complex="italic" fo:font-size="12pt" style:font-size-asian="12pt" style:font-size-complex="12pt" fo:language="lt" fo:country="LT"/>
    </style:style>
    <style:style style:name="T2127" style:parent-style-name="DefaultParagraphFont" style:family="text">
      <style:text-properties style:font-style-complex="italic" fo:font-size="12pt" style:font-size-asian="12pt" style:font-size-complex="12pt" fo:language="lt" fo:country="LT"/>
    </style:style>
    <style:style style:name="T2128" style:parent-style-name="DefaultParagraphFont" style:family="text">
      <style:text-properties style:font-style-complex="italic" fo:font-size="12pt" style:font-size-asian="12pt" style:font-size-complex="12pt" fo:language="lt" fo:country="LT"/>
    </style:style>
    <style:style style:name="P2129" style:parent-style-name="Normal" style:family="paragraph">
      <style:paragraph-properties style:text-autospace="none" fo:text-align="justify" fo:line-height="150%" fo:text-indent="0.1972in"/>
    </style:style>
    <style:style style:name="T2130" style:parent-style-name="DefaultParagraphFont" style:family="text">
      <style:text-properties style:font-style-complex="italic" fo:font-size="12pt" style:font-size-asian="12pt" style:font-size-complex="12pt" fo:language="lt" fo:country="LT"/>
    </style:style>
    <style:style style:name="T2131" style:parent-style-name="DefaultParagraphFont" style:family="text">
      <style:text-properties style:font-style-complex="italic" fo:font-size="12pt" style:font-size-asian="12pt" style:font-size-complex="12pt" fo:language="lt" fo:country="LT"/>
    </style:style>
    <style:style style:name="T2132" style:parent-style-name="DefaultParagraphFont" style:family="text">
      <style:text-properties style:font-style-complex="italic" fo:font-size="12pt" style:font-size-asian="12pt" style:font-size-complex="12pt" fo:language="lt" fo:country="LT"/>
    </style:style>
    <style:style style:name="P2133" style:parent-style-name="Normal" style:family="paragraph">
      <style:paragraph-properties style:text-autospace="none" fo:text-align="justify" fo:line-height="150%" fo:text-indent="0.1972in"/>
    </style:style>
    <style:style style:name="T2134" style:parent-style-name="DefaultParagraphFont" style:family="text">
      <style:text-properties fo:font-style="italic" style:font-style-asian="italic" style:font-style-complex="italic" fo:font-size="12pt" style:font-size-asian="12pt" style:font-size-complex="12pt" fo:language="lt" fo:country="LT"/>
    </style:style>
    <style:style style:name="T2135" style:parent-style-name="DefaultParagraphFont" style:family="text">
      <style:text-properties fo:font-style="italic" style:font-style-asian="italic" style:font-style-complex="italic" fo:font-size="12pt" style:font-size-asian="12pt" style:font-size-complex="12pt" fo:language="lt" fo:country="LT"/>
    </style:style>
    <style:style style:name="T2136" style:parent-style-name="DefaultParagraphFont" style:family="text">
      <style:text-properties style:font-style-complex="italic" fo:font-size="12pt" style:font-size-asian="12pt" style:font-size-complex="12pt" fo:language="lt" fo:country="LT"/>
    </style:style>
    <style:style style:name="P2137" style:parent-style-name="Normal" style:family="paragraph">
      <style:paragraph-properties style:text-autospace="none" fo:text-align="justify" fo:line-height="150%" fo:text-indent="0.1972in"/>
    </style:style>
    <style:style style:name="T2138" style:parent-style-name="DefaultParagraphFont" style:family="text">
      <style:text-properties fo:font-style="italic" style:font-style-asian="italic" style:font-style-complex="italic" fo:font-size="12pt" style:font-size-asian="12pt" style:font-size-complex="12pt" fo:language="lt" fo:country="LT"/>
    </style:style>
    <style:style style:name="T2139" style:parent-style-name="DefaultParagraphFont" style:family="text">
      <style:text-properties style:font-style-complex="italic" fo:font-size="12pt" style:font-size-asian="12pt" style:font-size-complex="12pt" fo:language="lt" fo:country="LT"/>
    </style:style>
    <style:style style:name="T2140" style:parent-style-name="DefaultParagraphFont" style:family="text">
      <style:text-properties style:font-style-complex="italic" fo:font-size="12pt" style:font-size-asian="12pt" style:font-size-complex="12pt" fo:language="lt" fo:country="LT"/>
    </style:style>
    <style:style style:name="T2141" style:parent-style-name="DefaultParagraphFont" style:family="text">
      <style:text-properties style:font-style-complex="italic" fo:font-size="12pt" style:font-size-asian="12pt" style:font-size-complex="12pt" fo:language="lt" fo:country="LT"/>
    </style:style>
    <style:style style:name="P2142" style:parent-style-name="Normal" style:family="paragraph">
      <style:paragraph-properties style:text-autospace="none" fo:text-align="justify" fo:line-height="150%" fo:text-indent="0.1972in"/>
    </style:style>
    <style:style style:name="T2143" style:parent-style-name="DefaultParagraphFont" style:family="text">
      <style:text-properties style:font-style-complex="italic" fo:font-size="12pt" style:font-size-asian="12pt" style:font-size-complex="12pt" fo:language="lt" fo:country="LT"/>
    </style:style>
    <style:style style:name="T2144" style:parent-style-name="DefaultParagraphFont" style:family="text">
      <style:text-properties style:font-style-complex="italic" fo:font-size="12pt" style:font-size-asian="12pt" style:font-size-complex="12pt" fo:language="lt" fo:country="LT"/>
    </style:style>
    <style:style style:name="T2145" style:parent-style-name="DefaultParagraphFont" style:family="text">
      <style:text-properties style:font-style-complex="italic" fo:font-size="12pt" style:font-size-asian="12pt" style:font-size-complex="12pt" fo:language="lt" fo:country="LT"/>
    </style:style>
    <style:style style:name="T2146" style:parent-style-name="DefaultParagraphFont" style:family="text">
      <style:text-properties style:font-style-complex="italic" fo:font-size="12pt" style:font-size-asian="12pt" style:font-size-complex="12pt" fo:language="lt" fo:country="LT"/>
    </style:style>
    <style:style style:name="P2147" style:parent-style-name="Normal" style:family="paragraph">
      <style:paragraph-properties style:text-autospace="none" fo:text-align="justify" fo:line-height="150%" fo:text-indent="0.1972in"/>
    </style:style>
    <style:style style:name="T2148" style:parent-style-name="DefaultParagraphFont" style:family="text">
      <style:text-properties fo:font-style="italic" style:font-style-asian="italic" style:font-style-complex="italic" fo:font-size="12pt" style:font-size-asian="12pt" style:font-size-complex="12pt" fo:language="lt" fo:country="LT"/>
    </style:style>
    <style:style style:name="T2149" style:parent-style-name="DefaultParagraphFont" style:family="text">
      <style:text-properties style:font-style-complex="italic" fo:font-size="12pt" style:font-size-asian="12pt" style:font-size-complex="12pt" fo:language="lt" fo:country="LT"/>
    </style:style>
    <style:style style:name="P2150" style:parent-style-name="Normal" style:family="paragraph">
      <style:paragraph-properties style:text-autospace="none" fo:text-align="justify" fo:line-height="150%" fo:text-indent="0.1972in"/>
    </style:style>
    <style:style style:name="T2151" style:parent-style-name="DefaultParagraphFont" style:family="text">
      <style:text-properties fo:font-style="italic" style:font-style-asian="italic" style:font-style-complex="italic" fo:font-size="12pt" style:font-size-asian="12pt" style:font-size-complex="12pt" fo:language="lt" fo:country="LT"/>
    </style:style>
    <style:style style:name="T2152" style:parent-style-name="DefaultParagraphFont" style:family="text">
      <style:text-properties style:font-style-complex="italic" fo:font-size="12pt" style:font-size-asian="12pt" style:font-size-complex="12pt" fo:language="lt" fo:country="LT"/>
    </style:style>
    <style:style style:name="P2153" style:parent-style-name="Normal" style:family="paragraph">
      <style:paragraph-properties style:text-autospace="none" fo:text-align="justify" fo:line-height="150%" fo:text-indent="0.1972in"/>
    </style:style>
    <style:style style:name="T2154" style:parent-style-name="DefaultParagraphFont" style:family="text">
      <style:text-properties style:font-style-complex="italic" fo:font-size="12pt" style:font-size-asian="12pt" style:font-size-complex="12pt" fo:language="lt" fo:country="LT"/>
    </style:style>
    <style:style style:name="T2155" style:parent-style-name="DefaultParagraphFont" style:family="text">
      <style:text-properties style:font-style-complex="italic" fo:font-size="12pt" style:font-size-asian="12pt" fo:language="lt" fo:country="LT"/>
    </style:style>
    <style:style style:name="T2156" style:parent-style-name="DefaultParagraphFont" style:family="text">
      <style:text-properties style:font-style-complex="italic" fo:font-size="12pt" style:font-size-asian="12pt" fo:language="lt" fo:country="LT"/>
    </style:style>
    <style:style style:name="P2157" style:parent-style-name="Normal" style:family="paragraph">
      <style:paragraph-properties style:text-autospace="none" fo:text-align="justify" fo:line-height="150%" fo:text-indent="0.1972in"/>
    </style:style>
    <style:style style:name="T2158" style:parent-style-name="DefaultParagraphFont" style:family="text">
      <style:text-properties fo:font-style="italic" style:font-style-asian="italic" style:font-style-complex="italic" fo:font-size="12pt" style:font-size-asian="12pt" style:font-size-complex="12pt" fo:language="lt" fo:country="LT"/>
    </style:style>
    <style:style style:name="T2159" style:parent-style-name="DefaultParagraphFont" style:family="text">
      <style:text-properties style:font-style-complex="italic" fo:font-size="12pt" style:font-size-asian="12pt" style:font-size-complex="12pt" fo:language="lt" fo:country="LT"/>
    </style:style>
    <style:style style:name="T2160" style:parent-style-name="DefaultParagraphFont" style:family="text">
      <style:text-properties style:font-style-complex="italic" fo:font-size="12pt" style:font-size-asian="12pt" style:font-size-complex="12pt" fo:language="lt" fo:country="LT"/>
    </style:style>
    <style:style style:name="P2161" style:parent-style-name="Normal" style:family="paragraph">
      <style:paragraph-properties style:text-autospace="none" fo:text-align="justify" fo:line-height="150%" fo:text-indent="0.1972in"/>
    </style:style>
    <style:style style:name="T2162" style:parent-style-name="DefaultParagraphFont" style:family="text">
      <style:text-properties style:font-style-complex="italic" fo:font-size="12pt" style:font-size-asian="12pt" style:font-size-complex="12pt" fo:language="lt" fo:country="LT"/>
    </style:style>
    <style:style style:name="P2163" style:parent-style-name="Normal" style:family="paragraph">
      <style:paragraph-properties style:text-autospace="none" fo:text-align="justify" fo:line-height="150%" fo:text-indent="0.1972in"/>
    </style:style>
    <style:style style:name="T2164" style:parent-style-name="DefaultParagraphFont" style:family="text">
      <style:text-properties fo:font-style="italic" style:font-style-asian="italic" style:font-style-complex="italic" fo:font-size="12pt" style:font-size-asian="12pt" style:font-size-complex="12pt" fo:language="lt" fo:country="LT"/>
    </style:style>
    <style:style style:name="T2165" style:parent-style-name="DefaultParagraphFont" style:family="text">
      <style:text-properties fo:font-style="italic" style:font-style-asian="italic" style:font-style-complex="italic" fo:font-size="12pt" style:font-size-asian="12pt" style:font-size-complex="12pt" fo:language="lt" fo:country="LT"/>
    </style:style>
    <style:style style:name="T2166" style:parent-style-name="DefaultParagraphFont" style:family="text">
      <style:text-properties style:font-style-complex="italic" fo:font-size="12pt" style:font-size-asian="12pt" style:font-size-complex="12pt" fo:language="lt" fo:country="LT"/>
    </style:style>
    <style:style style:name="T2167" style:parent-style-name="DefaultParagraphFont" style:family="text">
      <style:text-properties style:font-style-complex="italic" fo:font-size="12pt" style:font-size-asian="12pt" style:font-size-complex="12pt" fo:language="lt" fo:country="LT"/>
    </style:style>
    <style:style style:name="T2168" style:parent-style-name="DefaultParagraphFont" style:family="text">
      <style:text-properties style:font-style-complex="italic" fo:font-size="12pt" style:font-size-asian="12pt" style:font-size-complex="12pt" fo:language="lt" fo:country="LT"/>
    </style:style>
    <style:style style:name="T2169" style:parent-style-name="DefaultParagraphFont" style:family="text">
      <style:text-properties style:font-style-complex="italic" fo:font-size="12pt" style:font-size-asian="12pt" style:font-size-complex="12pt" fo:language="lt" fo:country="LT"/>
    </style:style>
    <style:style style:name="P2170" style:parent-style-name="Normal" style:family="paragraph">
      <style:paragraph-properties style:text-autospace="none" fo:text-align="justify" fo:line-height="150%" fo:text-indent="0.1972in"/>
    </style:style>
    <style:style style:name="T2171" style:parent-style-name="DefaultParagraphFont" style:family="text">
      <style:text-properties fo:font-style="italic" style:font-style-asian="italic" style:font-style-complex="italic" fo:font-size="12pt" style:font-size-asian="12pt" style:font-size-complex="12pt" fo:language="lt" fo:country="LT"/>
    </style:style>
    <style:style style:name="T2172" style:parent-style-name="DefaultParagraphFont" style:family="text">
      <style:text-properties style:font-style-complex="italic" fo:font-size="12pt" style:font-size-asian="12pt" style:font-size-complex="12pt" fo:language="lt" fo:country="LT"/>
    </style:style>
    <style:style style:name="T2173" style:parent-style-name="DefaultParagraphFont" style:family="text">
      <style:text-properties style:font-style-complex="italic" fo:font-size="12pt" style:font-size-asian="12pt" style:font-size-complex="12pt" fo:language="lt" fo:country="LT"/>
    </style:style>
    <style:style style:name="P2174" style:parent-style-name="Normal" style:family="paragraph">
      <style:paragraph-properties style:text-autospace="none" fo:text-align="justify" fo:line-height="150%" fo:text-indent="0.1972in"/>
    </style:style>
    <style:style style:name="T2175" style:parent-style-name="DefaultParagraphFont" style:family="text">
      <style:text-properties fo:font-style="italic" style:font-style-asian="italic" style:font-style-complex="italic" fo:font-size="12pt" style:font-size-asian="12pt" style:font-size-complex="12pt" fo:language="lt" fo:country="LT"/>
    </style:style>
    <style:style style:name="T2176" style:parent-style-name="DefaultParagraphFont" style:family="text">
      <style:text-properties style:font-style-complex="italic" fo:font-size="12pt" style:font-size-asian="12pt" style:font-size-complex="12pt" fo:language="lt" fo:country="LT"/>
    </style:style>
    <style:style style:name="T2177" style:parent-style-name="DefaultParagraphFont" style:family="text">
      <style:text-properties style:font-style-complex="italic" fo:font-size="12pt" style:font-size-asian="12pt" style:font-size-complex="12pt" fo:language="lt" fo:country="LT"/>
    </style:style>
    <style:style style:name="T2178" style:parent-style-name="DefaultParagraphFont" style:family="text">
      <style:text-properties style:font-style-complex="italic" fo:font-size="12pt" style:font-size-asian="12pt" style:font-size-complex="12pt" fo:language="lt" fo:country="LT"/>
    </style:style>
    <style:style style:name="T2179" style:parent-style-name="DefaultParagraphFont" style:family="text">
      <style:text-properties style:font-style-complex="italic" fo:font-size="12pt" style:font-size-asian="12pt" style:font-size-complex="12pt" fo:language="lt" fo:country="LT"/>
    </style:style>
    <style:style style:name="T2180" style:parent-style-name="DefaultParagraphFont" style:family="text">
      <style:text-properties style:font-style-complex="italic" fo:font-size="12pt" style:font-size-asian="12pt" style:font-size-complex="12pt" fo:language="lt" fo:country="LT"/>
    </style:style>
    <style:style style:name="T2181" style:parent-style-name="DefaultParagraphFont" style:family="text">
      <style:text-properties style:font-style-complex="italic" fo:font-size="12pt" style:font-size-asian="12pt" style:font-size-complex="12pt" fo:language="lt" fo:country="LT"/>
    </style:style>
    <style:style style:name="P2182" style:parent-style-name="Normal" style:family="paragraph">
      <style:paragraph-properties style:text-autospace="none" fo:text-align="justify" fo:line-height="150%" fo:text-indent="0.1972in"/>
    </style:style>
    <style:style style:name="T2183" style:parent-style-name="DefaultParagraphFont" style:family="text">
      <style:text-properties style:font-style-complex="italic" fo:font-size="12pt" style:font-size-asian="12pt" style:font-size-complex="12pt" fo:language="lt" fo:country="LT"/>
    </style:style>
    <style:style style:name="T2184" style:parent-style-name="DefaultParagraphFont" style:family="text">
      <style:text-properties style:font-style-complex="italic" fo:font-size="12pt" style:font-size-asian="12pt" style:font-size-complex="12pt" fo:language="lt" fo:country="LT"/>
    </style:style>
    <style:style style:name="P2185" style:parent-style-name="Normal" style:family="paragraph">
      <style:paragraph-properties style:text-autospace="none" fo:text-align="justify" fo:line-height="150%" fo:text-indent="0.1972in"/>
    </style:style>
    <style:style style:name="T2186" style:parent-style-name="DefaultParagraphFont" style:family="text">
      <style:text-properties fo:font-style="italic" style:font-style-asian="italic" style:font-style-complex="italic" fo:font-size="12pt" style:font-size-asian="12pt" style:font-size-complex="12pt" fo:language="lt" fo:country="LT"/>
    </style:style>
    <style:style style:name="T2187" style:parent-style-name="DefaultParagraphFont" style:family="text">
      <style:text-properties style:font-style-complex="italic" fo:font-size="12pt" style:font-size-asian="12pt" style:font-size-complex="12pt" fo:language="lt" fo:country="LT"/>
    </style:style>
    <style:style style:name="T2188" style:parent-style-name="DefaultParagraphFont" style:family="text">
      <style:text-properties style:font-style-complex="italic" fo:font-size="12pt" style:font-size-asian="12pt" style:font-size-complex="12pt" fo:language="lt" fo:country="LT"/>
    </style:style>
    <style:style style:name="T2189" style:parent-style-name="DefaultParagraphFont" style:family="text">
      <style:text-properties style:font-style-complex="italic" fo:font-size="12pt" style:font-size-asian="12pt" style:font-size-complex="12pt" fo:language="lt" fo:country="LT"/>
    </style:style>
    <style:style style:name="T2190" style:parent-style-name="DefaultParagraphFont" style:family="text">
      <style:text-properties style:font-style-complex="italic" fo:font-size="12pt" style:font-size-asian="12pt" style:font-size-complex="12pt" fo:language="lt" fo:country="LT"/>
    </style:style>
    <style:style style:name="T2191" style:parent-style-name="DefaultParagraphFont" style:family="text">
      <style:text-properties style:font-style-complex="italic" fo:font-size="12pt" style:font-size-asian="12pt" style:font-size-complex="12pt" fo:language="lt" fo:country="LT"/>
    </style:style>
    <style:style style:name="P2192" style:parent-style-name="Normal" style:family="paragraph">
      <style:paragraph-properties style:text-autospace="none" fo:text-align="justify" fo:line-height="150%" fo:text-indent="0.1972in"/>
    </style:style>
    <style:style style:name="T2193" style:parent-style-name="DefaultParagraphFont" style:family="text">
      <style:text-properties fo:font-style="italic" style:font-style-asian="italic" style:font-style-complex="italic" fo:font-size="12pt" style:font-size-asian="12pt" style:font-size-complex="12pt" fo:language="lt" fo:country="LT"/>
    </style:style>
    <style:style style:name="T2194" style:parent-style-name="DefaultParagraphFont" style:family="text">
      <style:text-properties style:font-style-complex="italic" fo:font-size="12pt" style:font-size-asian="12pt" style:font-size-complex="12pt" fo:language="lt" fo:country="LT"/>
    </style:style>
    <style:style style:name="P2195" style:parent-style-name="Normal" style:family="paragraph">
      <style:paragraph-properties style:text-autospace="none" fo:text-align="justify" fo:line-height="150%" fo:text-indent="0.1972in"/>
    </style:style>
    <style:style style:name="T2196" style:parent-style-name="DefaultParagraphFont" style:family="text">
      <style:text-properties fo:font-style="italic" style:font-style-asian="italic" style:font-style-complex="italic" fo:font-size="12pt" style:font-size-asian="12pt" style:font-size-complex="12pt" fo:language="lt" fo:country="LT"/>
    </style:style>
    <style:style style:name="T2197" style:parent-style-name="DefaultParagraphFont" style:family="text">
      <style:text-properties style:font-style-complex="italic" fo:font-size="12pt" style:font-size-asian="12pt" style:font-size-complex="12pt" fo:language="lt" fo:country="LT"/>
    </style:style>
    <style:style style:name="P2198" style:parent-style-name="Normal" style:family="paragraph">
      <style:paragraph-properties style:text-autospace="none" fo:text-align="justify" fo:line-height="150%" fo:text-indent="0.1972in"/>
    </style:style>
    <style:style style:name="T2199" style:parent-style-name="DefaultParagraphFont" style:family="text">
      <style:text-properties fo:font-style="italic" style:font-style-asian="italic" style:font-style-complex="italic" fo:font-size="12pt" style:font-size-asian="12pt" style:font-size-complex="12pt" fo:language="lt" fo:country="LT"/>
    </style:style>
    <style:style style:name="T2200" style:parent-style-name="DefaultParagraphFont" style:family="text">
      <style:text-properties style:font-style-complex="italic" fo:font-size="12pt" style:font-size-asian="12pt" style:font-size-complex="12pt" fo:language="lt" fo:country="LT"/>
    </style:style>
    <style:style style:name="P2201" style:parent-style-name="Normal" style:family="paragraph">
      <style:paragraph-properties style:text-autospace="none" fo:text-align="justify" fo:line-height="150%" fo:text-indent="0.1972in"/>
    </style:style>
    <style:style style:name="T2202" style:parent-style-name="DefaultParagraphFont" style:family="text">
      <style:text-properties fo:font-style="italic" style:font-style-asian="italic" style:font-style-complex="italic" fo:font-size="12pt" style:font-size-asian="12pt" style:font-size-complex="12pt" fo:language="lt" fo:country="LT"/>
    </style:style>
    <style:style style:name="T2203" style:parent-style-name="DefaultParagraphFont" style:family="text">
      <style:text-properties style:font-style-complex="italic" fo:font-size="12pt" style:font-size-asian="12pt" style:font-size-complex="12pt" fo:language="lt" fo:country="LT"/>
    </style:style>
    <style:style style:name="P2204" style:parent-style-name="Normal" style:family="paragraph">
      <style:paragraph-properties style:text-autospace="none" fo:text-align="justify" fo:line-height="150%" fo:text-indent="0.1972in"/>
    </style:style>
    <style:style style:name="T2205" style:parent-style-name="DefaultParagraphFont" style:family="text">
      <style:text-properties fo:font-style="italic" style:font-style-asian="italic" style:font-style-complex="italic" fo:font-size="12pt" style:font-size-asian="12pt" style:font-size-complex="12pt" fo:language="lt" fo:country="LT"/>
    </style:style>
    <style:style style:name="T2206" style:parent-style-name="DefaultParagraphFont" style:family="text">
      <style:text-properties style:font-style-complex="italic" fo:font-size="12pt" style:font-size-asian="12pt" style:font-size-complex="12pt" fo:language="lt" fo:country="LT"/>
    </style:style>
    <style:style style:name="P2207" style:parent-style-name="Normal" style:family="paragraph">
      <style:paragraph-properties style:text-autospace="none" fo:text-align="justify" fo:line-height="150%" fo:text-indent="0.1972in"/>
    </style:style>
    <style:style style:name="T2208" style:parent-style-name="DefaultParagraphFont" style:family="text">
      <style:text-properties fo:font-style="italic" style:font-style-asian="italic" style:font-style-complex="italic" fo:font-size="12pt" style:font-size-asian="12pt" style:font-size-complex="12pt" fo:language="lt" fo:country="LT"/>
    </style:style>
    <style:style style:name="T2209" style:parent-style-name="DefaultParagraphFont" style:family="text">
      <style:text-properties fo:font-style="italic" style:font-style-asian="italic" style:font-style-complex="italic" fo:font-size="12pt" style:font-size-asian="12pt" style:font-size-complex="12pt" fo:language="lt" fo:country="LT"/>
    </style:style>
    <style:style style:name="T2210" style:parent-style-name="DefaultParagraphFont" style:family="text">
      <style:text-properties style:font-style-complex="italic" fo:font-size="12pt" style:font-size-asian="12pt" style:font-size-complex="12pt" fo:language="lt" fo:country="LT"/>
    </style:style>
    <style:style style:name="P2211" style:parent-style-name="Normal" style:family="paragraph">
      <style:paragraph-properties style:text-autospace="none" fo:text-align="justify" fo:line-height="150%" fo:text-indent="0.1972in"/>
    </style:style>
    <style:style style:name="T2212" style:parent-style-name="DefaultParagraphFont" style:family="text">
      <style:text-properties fo:font-style="italic" style:font-style-asian="italic" style:font-style-complex="italic" fo:font-size="12pt" style:font-size-asian="12pt" style:font-size-complex="12pt" fo:language="lt" fo:country="LT"/>
    </style:style>
    <style:style style:name="T2213" style:parent-style-name="DefaultParagraphFont" style:family="text">
      <style:text-properties style:font-style-complex="italic" fo:font-size="12pt" style:font-size-asian="12pt" style:font-size-complex="12pt" fo:language="lt" fo:country="LT"/>
    </style:style>
    <style:style style:name="P2214" style:parent-style-name="Normal" style:family="paragraph">
      <style:paragraph-properties style:text-autospace="none" fo:text-align="justify" fo:line-height="150%" fo:text-indent="0.1972in"/>
    </style:style>
    <style:style style:name="T2215" style:parent-style-name="DefaultParagraphFont" style:family="text">
      <style:text-properties fo:font-style="italic" style:font-style-asian="italic" style:font-style-complex="italic" fo:font-size="12pt" style:font-size-asian="12pt" style:font-size-complex="12pt" fo:language="lt" fo:country="LT"/>
    </style:style>
    <style:style style:name="T2216" style:parent-style-name="DefaultParagraphFont" style:family="text">
      <style:text-properties style:font-style-complex="italic" fo:font-size="12pt" style:font-size-asian="12pt" style:font-size-complex="12pt" fo:language="lt" fo:country="LT"/>
    </style:style>
    <style:style style:name="T2217" style:parent-style-name="DefaultParagraphFont" style:family="text">
      <style:text-properties style:font-style-complex="italic" fo:font-size="12pt" style:font-size-asian="12pt" style:font-size-complex="12pt" fo:language="lt" fo:country="LT"/>
    </style:style>
    <style:style style:name="P2218" style:parent-style-name="Normal" style:family="paragraph">
      <style:paragraph-properties style:text-autospace="none" fo:text-align="justify" fo:line-height="150%" fo:text-indent="0.1972in"/>
    </style:style>
    <style:style style:name="T2219" style:parent-style-name="DefaultParagraphFont" style:family="text">
      <style:text-properties fo:font-style="italic" style:font-style-asian="italic" style:font-style-complex="italic" fo:font-size="12pt" style:font-size-asian="12pt" style:font-size-complex="12pt" fo:language="lt" fo:country="LT"/>
    </style:style>
    <style:style style:name="T2220" style:parent-style-name="DefaultParagraphFont" style:family="text">
      <style:text-properties style:font-style-complex="italic" fo:font-size="12pt" style:font-size-asian="12pt" style:font-size-complex="12pt" fo:language="lt" fo:country="LT"/>
    </style:style>
    <style:style style:name="P2221" style:parent-style-name="Normal" style:family="paragraph">
      <style:paragraph-properties style:text-autospace="none" fo:text-align="justify" fo:line-height="150%" fo:text-indent="0.1972in"/>
    </style:style>
    <style:style style:name="T2222" style:parent-style-name="DefaultParagraphFont" style:family="text">
      <style:text-properties fo:font-style="italic" style:font-style-asian="italic" style:font-style-complex="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tyle="italic" style:font-style-asian="italic" style:font-style-complex="italic" fo:font-size="12pt" style:font-size-asian="12pt" style:font-size-complex="12pt" fo:language="lt" fo:country="LT"/>
    </style:style>
    <style:style style:name="T2225" style:parent-style-name="DefaultParagraphFont" style:family="text">
      <style:text-properties style:font-style-complex="italic" fo:font-size="12pt" style:font-size-asian="12pt" style:font-size-complex="12pt" fo:language="lt" fo:country="LT"/>
    </style:style>
    <style:style style:name="T2226" style:parent-style-name="DefaultParagraphFont" style:family="text">
      <style:text-properties style:font-style-complex="italic" fo:font-size="12pt" style:font-size-asian="12pt" style:font-size-complex="12pt" fo:language="lt" fo:country="LT"/>
    </style:style>
    <style:style style:name="P2227" style:parent-style-name="Normal" style:family="paragraph">
      <style:paragraph-properties style:text-autospace="none" fo:text-align="justify" fo:line-height="150%" fo:text-indent="0.1972in"/>
    </style:style>
    <style:style style:name="T2228" style:parent-style-name="DefaultParagraphFont" style:family="text">
      <style:text-properties style:font-style-complex="italic" fo:font-size="12pt" style:font-size-asian="12pt" style:font-size-complex="12pt" fo:language="lt" fo:country="LT"/>
    </style:style>
    <style:style style:name="P2229" style:parent-style-name="Normal" style:family="paragraph">
      <style:paragraph-properties style:text-autospace="none" fo:text-align="justify" fo:line-height="150%" fo:text-indent="0.1972in"/>
    </style:style>
    <style:style style:name="T2230" style:parent-style-name="DefaultParagraphFont" style:family="text">
      <style:text-properties fo:font-style="italic" style:font-style-asian="italic" style:font-style-complex="italic" fo:font-size="12pt" style:font-size-asian="12pt" style:font-size-complex="12pt" fo:language="lt" fo:country="LT"/>
    </style:style>
    <style:style style:name="T2231" style:parent-style-name="DefaultParagraphFont" style:family="text">
      <style:text-properties style:font-style-complex="italic" fo:font-size="12pt" style:font-size-asian="12pt" style:font-size-complex="12pt" fo:language="lt" fo:country="LT"/>
    </style:style>
    <style:style style:name="P2232" style:parent-style-name="Normal" style:family="paragraph">
      <style:paragraph-properties style:text-autospace="none" fo:text-align="justify" fo:line-height="150%" fo:text-indent="0.1972in"/>
    </style:style>
    <style:style style:name="T2233" style:parent-style-name="DefaultParagraphFont" style:family="text">
      <style:text-properties fo:font-style="italic" style:font-style-asian="italic" style:font-style-complex="italic" fo:font-size="12pt" style:font-size-asian="12pt" style:font-size-complex="12pt" fo:language="lt" fo:country="LT"/>
    </style:style>
    <style:style style:name="T2234" style:parent-style-name="DefaultParagraphFont" style:family="text">
      <style:text-properties style:font-style-complex="italic" fo:font-size="12pt" style:font-size-asian="12pt" style:font-size-complex="12pt" fo:language="lt" fo:country="LT"/>
    </style:style>
    <style:style style:name="P2235" style:parent-style-name="Normal" style:family="paragraph">
      <style:paragraph-properties style:text-autospace="none" fo:text-align="justify" fo:line-height="150%" fo:text-indent="0.1972in"/>
    </style:style>
    <style:style style:name="T2236" style:parent-style-name="DefaultParagraphFont" style:family="text">
      <style:text-properties fo:font-style="italic" style:font-style-asian="italic" style:font-style-complex="italic" fo:font-size="12pt" style:font-size-asian="12pt" style:font-size-complex="12pt" fo:language="lt" fo:country="LT"/>
    </style:style>
    <style:style style:name="T2237" style:parent-style-name="DefaultParagraphFont" style:family="text">
      <style:text-properties style:font-style-complex="italic" fo:font-size="12pt" style:font-size-asian="12pt" style:font-size-complex="12pt" fo:language="lt" fo:country="LT"/>
    </style:style>
    <style:style style:name="T2238" style:parent-style-name="DefaultParagraphFont" style:family="text">
      <style:text-properties style:font-style-complex="italic" fo:font-size="12pt" style:font-size-asian="12pt" style:font-size-complex="12pt" fo:language="lt" fo:country="LT"/>
    </style:style>
    <style:style style:name="T2239" style:parent-style-name="DefaultParagraphFont" style:family="text">
      <style:text-properties style:font-style-complex="italic" fo:font-size="12pt" style:font-size-asian="12pt" style:font-size-complex="12pt" fo:language="lt" fo:country="LT"/>
    </style:style>
    <style:style style:name="P2240" style:parent-style-name="Normal" style:family="paragraph">
      <style:paragraph-properties style:text-autospace="none" fo:text-align="justify" fo:line-height="150%" fo:text-indent="0.1972in"/>
    </style:style>
    <style:style style:name="T2241" style:parent-style-name="DefaultParagraphFont" style:family="text">
      <style:text-properties fo:font-style="italic" style:font-style-asian="italic" style:font-style-complex="italic" fo:font-size="12pt" style:font-size-asian="12pt" style:font-size-complex="12pt" fo:language="lt" fo:country="LT"/>
    </style:style>
    <style:style style:name="T2242" style:parent-style-name="DefaultParagraphFont" style:family="text">
      <style:text-properties style:font-style-complex="italic" fo:font-size="12pt" style:font-size-asian="12pt" style:font-size-complex="12pt" fo:language="lt" fo:country="LT"/>
    </style:style>
    <style:style style:name="T2243" style:parent-style-name="DefaultParagraphFont" style:family="text">
      <style:text-properties style:font-style-complex="italic" fo:font-size="12pt" style:font-size-asian="12pt" style:font-size-complex="12pt" fo:language="lt" fo:country="LT"/>
    </style:style>
    <style:style style:name="P2244" style:parent-style-name="Normal" style:family="paragraph">
      <style:paragraph-properties style:text-autospace="none" fo:text-align="justify" fo:line-height="150%" fo:text-indent="0.1972in"/>
    </style:style>
    <style:style style:name="T2245" style:parent-style-name="DefaultParagraphFont" style:family="text">
      <style:text-properties style:font-style-complex="italic" fo:font-size="12pt" style:font-size-asian="12pt" style:font-size-complex="12pt" fo:language="lt" fo:country="LT"/>
    </style:style>
    <style:style style:name="T2246" style:parent-style-name="DefaultParagraphFont" style:family="text">
      <style:text-properties style:font-style-complex="italic" fo:font-size="12pt" style:font-size-asian="12pt" style:font-size-complex="12pt" fo:language="lt" fo:country="LT"/>
    </style:style>
    <style:style style:name="P2247" style:parent-style-name="Normal" style:family="paragraph">
      <style:paragraph-properties style:text-autospace="none" fo:text-align="justify" fo:line-height="150%" fo:text-indent="0.1972in"/>
    </style:style>
    <style:style style:name="T2248" style:parent-style-name="DefaultParagraphFont" style:family="text">
      <style:text-properties style:font-style-complex="italic" fo:font-size="12pt" style:font-size-asian="12pt" style:font-size-complex="12pt" fo:language="lt" fo:country="LT"/>
    </style:style>
    <style:style style:name="P2249" style:parent-style-name="Normal" style:family="paragraph">
      <style:paragraph-properties style:text-autospace="none" fo:text-align="justify" fo:line-height="150%" fo:text-indent="0.1972in"/>
    </style:style>
    <style:style style:name="T2250" style:parent-style-name="DefaultParagraphFont" style:family="text">
      <style:text-properties style:font-style-complex="italic" fo:font-size="12pt" style:font-size-asian="12pt" style:font-size-complex="12pt" fo:language="lt" fo:country="LT"/>
    </style:style>
    <style:style style:name="T2251" style:parent-style-name="DefaultParagraphFont" style:family="text">
      <style:text-properties style:font-style-complex="italic" fo:font-size="12pt" style:font-size-asian="12pt" style:font-size-complex="12pt" fo:language="lt" fo:country="LT"/>
    </style:style>
    <style:style style:name="P2252" style:parent-style-name="Normal" style:family="paragraph">
      <style:paragraph-properties style:text-autospace="none" fo:text-align="justify" fo:line-height="150%" fo:text-indent="0.1972in"/>
    </style:style>
    <style:style style:name="T2253" style:parent-style-name="DefaultParagraphFont" style:family="text">
      <style:text-properties style:font-style-complex="italic" fo:font-size="12pt" style:font-size-asian="12pt" style:font-size-complex="12pt" fo:language="lt" fo:country="LT"/>
    </style:style>
    <style:style style:name="T2254" style:parent-style-name="DefaultParagraphFont" style:family="text">
      <style:text-properties style:font-style-complex="italic" fo:font-size="12pt" style:font-size-asian="12pt" style:font-size-complex="12pt" fo:language="lt" fo:country="LT"/>
    </style:style>
    <style:style style:name="P2255" style:parent-style-name="Normal" style:family="paragraph">
      <style:paragraph-properties style:text-autospace="none" fo:text-align="justify" fo:line-height="150%" fo:text-indent="0.1972in"/>
    </style:style>
    <style:style style:name="T2256" style:parent-style-name="DefaultParagraphFont" style:family="text">
      <style:text-properties style:font-style-complex="italic" fo:font-size="12pt" style:font-size-asian="12pt" style:font-size-complex="12pt" fo:language="lt" fo:country="LT"/>
    </style:style>
    <style:style style:name="T2257" style:parent-style-name="DefaultParagraphFont" style:family="text">
      <style:text-properties style:font-style-complex="italic" fo:font-size="12pt" style:font-size-asian="12pt" style:font-size-complex="12pt" fo:language="lt" fo:country="LT"/>
    </style:style>
    <style:style style:name="T2258" style:parent-style-name="DefaultParagraphFont" style:family="text">
      <style:text-properties style:font-style-complex="italic" fo:font-size="12pt" style:font-size-asian="12pt" style:font-size-complex="12pt" fo:language="lt" fo:country="LT"/>
    </style:style>
    <style:style style:name="T2259" style:parent-style-name="DefaultParagraphFont" style:family="text">
      <style:text-properties style:font-style-complex="italic" fo:font-size="12pt" style:font-size-asian="12pt" style:font-size-complex="12pt" fo:language="lt" fo:country="LT"/>
    </style:style>
    <style:style style:name="T2260" style:parent-style-name="DefaultParagraphFont" style:family="text">
      <style:text-properties style:font-style-complex="italic" fo:font-size="12pt" style:font-size-asian="12pt" style:font-size-complex="12pt" fo:language="lt" fo:country="LT"/>
    </style:style>
    <style:style style:name="P2261" style:parent-style-name="Normal" style:family="paragraph">
      <style:paragraph-properties style:text-autospace="none" fo:text-align="justify" fo:line-height="150%" fo:text-indent="0.1972in"/>
    </style:style>
    <style:style style:name="T2262" style:parent-style-name="DefaultParagraphFont" style:family="text">
      <style:text-properties style:font-style-complex="italic" fo:font-size="12pt" style:font-size-asian="12pt" style:font-size-complex="12pt" fo:language="lt" fo:country="LT"/>
    </style:style>
    <style:style style:name="T2263" style:parent-style-name="DefaultParagraphFont" style:family="text">
      <style:text-properties style:font-style-complex="italic" fo:font-size="12pt" style:font-size-asian="12pt" style:font-size-complex="12pt" fo:language="lt" fo:country="LT"/>
    </style:style>
    <style:style style:name="P2264" style:parent-style-name="Normal" style:family="paragraph">
      <style:paragraph-properties style:text-autospace="none" fo:text-align="justify" fo:line-height="150%" fo:text-indent="0.1972in"/>
    </style:style>
    <style:style style:name="T2265" style:parent-style-name="DefaultParagraphFont" style:family="text">
      <style:text-properties style:font-style-complex="italic" fo:font-size="12pt" style:font-size-asian="12pt" style:font-size-complex="12pt" fo:language="lt" fo:country="LT"/>
    </style:style>
    <style:style style:name="T2266" style:parent-style-name="DefaultParagraphFont" style:family="text">
      <style:text-properties style:font-style-complex="italic" fo:font-size="12pt" style:font-size-asian="12pt" style:font-size-complex="12pt" fo:language="lt" fo:country="LT"/>
    </style:style>
    <style:style style:name="T2267" style:parent-style-name="DefaultParagraphFont" style:family="text">
      <style:text-properties style:font-style-complex="italic" fo:font-size="12pt" style:font-size-asian="12pt" style:font-size-complex="12pt" fo:language="lt" fo:country="LT"/>
    </style:style>
    <style:style style:name="T2268" style:parent-style-name="DefaultParagraphFont" style:family="text">
      <style:text-properties style:font-style-complex="italic" fo:font-size="12pt" style:font-size-asian="12pt" style:font-size-complex="12pt" fo:language="lt" fo:country="LT"/>
    </style:style>
    <style:style style:name="P2269" style:parent-style-name="Normal" style:family="paragraph">
      <style:paragraph-properties style:text-autospace="none" fo:text-align="justify" fo:line-height="150%" fo:text-indent="0.1972in"/>
    </style:style>
    <style:style style:name="T2270" style:parent-style-name="DefaultParagraphFont" style:family="text">
      <style:text-properties style:font-style-complex="italic" fo:font-size="12pt" style:font-size-asian="12pt" style:font-size-complex="12pt" fo:language="lt" fo:country="LT"/>
    </style:style>
    <style:style style:name="T2271" style:parent-style-name="DefaultParagraphFont" style:family="text">
      <style:text-properties style:font-style-complex="italic" fo:font-size="12pt" style:font-size-asian="12pt" style:font-size-complex="12pt" fo:language="lt" fo:country="LT"/>
    </style:style>
    <style:style style:name="T2272" style:parent-style-name="DefaultParagraphFont" style:family="text">
      <style:text-properties style:font-style-complex="italic" fo:font-size="12pt" style:font-size-asian="12pt" style:font-size-complex="12pt" fo:language="lt" fo:country="LT"/>
    </style:style>
    <style:style style:name="P2273" style:parent-style-name="Normal" style:family="paragraph">
      <style:paragraph-properties style:text-autospace="none" fo:text-align="justify" fo:line-height="150%" fo:text-indent="0.1972in"/>
    </style:style>
    <style:style style:name="T2274" style:parent-style-name="DefaultParagraphFont" style:family="text">
      <style:text-properties fo:font-style="italic" style:font-style-asian="italic" style:font-style-complex="italic" fo:font-size="12pt" style:font-size-asian="12pt" style:font-size-complex="12pt" fo:language="lt" fo:country="LT"/>
    </style:style>
    <style:style style:name="T2275" style:parent-style-name="DefaultParagraphFont" style:family="text">
      <style:text-properties style:font-style-complex="italic" fo:font-size="12pt" style:font-size-asian="12pt" style:font-size-complex="12pt" fo:language="lt" fo:country="LT"/>
    </style:style>
    <style:style style:name="P2276" style:parent-style-name="Normal" style:family="paragraph">
      <style:paragraph-properties style:text-autospace="none" fo:text-align="justify" fo:line-height="150%" fo:text-indent="0.1972in"/>
    </style:style>
    <style:style style:name="T2277" style:parent-style-name="DefaultParagraphFont" style:family="text">
      <style:text-properties fo:font-style="italic" style:font-style-asian="italic" style:font-style-complex="italic" fo:font-size="12pt" style:font-size-asian="12pt" style:font-size-complex="12pt" fo:language="lt" fo:country="LT"/>
    </style:style>
    <style:style style:name="T2278" style:parent-style-name="DefaultParagraphFont" style:family="text">
      <style:text-properties style:font-style-complex="italic" fo:font-size="12pt" style:font-size-asian="12pt" style:font-size-complex="12pt" fo:language="lt" fo:country="LT"/>
    </style:style>
    <style:style style:name="T2279" style:parent-style-name="DefaultParagraphFont" style:family="text">
      <style:text-properties style:font-style-complex="italic" fo:font-size="12pt" style:font-size-asian="12pt" style:font-size-complex="12pt" fo:language="lt" fo:country="LT"/>
    </style:style>
    <style:style style:name="P2280" style:parent-style-name="Normal" style:family="paragraph">
      <style:paragraph-properties style:text-autospace="none" fo:text-align="justify" fo:line-height="150%" fo:text-indent="0.1972in"/>
    </style:style>
    <style:style style:name="T2281" style:parent-style-name="DefaultParagraphFont" style:family="text">
      <style:text-properties style:font-style-complex="italic" fo:font-size="12pt" style:font-size-asian="12pt" style:font-size-complex="12pt" fo:language="lt" fo:country="LT"/>
    </style:style>
    <style:style style:name="T2282" style:parent-style-name="DefaultParagraphFont" style:family="text">
      <style:text-properties style:font-style-complex="italic" fo:font-size="12pt" style:font-size-asian="12pt" style:font-size-complex="12pt" fo:language="lt" fo:country="LT"/>
    </style:style>
    <style:style style:name="P2283" style:parent-style-name="Normal" style:family="paragraph">
      <style:paragraph-properties style:text-autospace="none" fo:text-align="justify" fo:line-height="150%" fo:text-indent="0.1972in"/>
    </style:style>
    <style:style style:name="T2284" style:parent-style-name="DefaultParagraphFont" style:family="text">
      <style:text-properties fo:font-style="italic" style:font-style-asian="italic" style:font-style-complex="italic" fo:font-size="12pt" style:font-size-asian="12pt" style:font-size-complex="12pt" fo:language="lt" fo:country="LT"/>
    </style:style>
    <style:style style:name="T2285" style:parent-style-name="DefaultParagraphFont" style:family="text">
      <style:text-properties style:font-style-complex="italic" fo:font-size="12pt" style:font-size-asian="12pt" style:font-size-complex="12pt" fo:language="lt" fo:country="LT"/>
    </style:style>
    <style:style style:name="P2286" style:parent-style-name="Normal" style:family="paragraph">
      <style:paragraph-properties style:text-autospace="none" fo:text-align="justify" fo:line-height="150%" fo:text-indent="0.1972in"/>
    </style:style>
    <style:style style:name="T2287" style:parent-style-name="DefaultParagraphFont" style:family="text">
      <style:text-properties fo:font-style="italic" style:font-style-asian="italic" style:font-style-complex="italic" fo:font-size="12pt" style:font-size-asian="12pt" style:font-size-complex="12pt" fo:language="lt" fo:country="LT"/>
    </style:style>
    <style:style style:name="T2288" style:parent-style-name="DefaultParagraphFont" style:family="text">
      <style:text-properties style:font-style-complex="italic" fo:font-size="12pt" style:font-size-asian="12pt" style:font-size-complex="12pt" fo:language="lt" fo:country="LT"/>
    </style:style>
    <style:style style:name="P2289" style:parent-style-name="Normal" style:family="paragraph">
      <style:paragraph-properties style:text-autospace="none" fo:text-align="justify" fo:line-height="150%" fo:text-indent="0.1972in"/>
    </style:style>
    <style:style style:name="T2290" style:parent-style-name="DefaultParagraphFont" style:family="text">
      <style:text-properties fo:font-style="italic" style:font-style-asian="italic" style:font-style-complex="italic" fo:font-size="12pt" style:font-size-asian="12pt" style:font-size-complex="12pt" fo:language="lt" fo:country="LT"/>
    </style:style>
    <style:style style:name="T2291" style:parent-style-name="DefaultParagraphFont" style:family="text">
      <style:text-properties style:font-style-complex="italic" fo:font-size="12pt" style:font-size-asian="12pt" style:font-size-complex="12pt" fo:language="lt" fo:country="LT"/>
    </style:style>
    <style:style style:name="P2292" style:parent-style-name="Normal" style:family="paragraph">
      <style:paragraph-properties style:text-autospace="none" fo:text-align="justify" fo:line-height="150%" fo:text-indent="0.1972in"/>
    </style:style>
    <style:style style:name="T2293" style:parent-style-name="DefaultParagraphFont" style:family="text">
      <style:text-properties fo:font-style="italic" style:font-style-asian="italic" style:font-style-complex="italic" fo:font-size="12pt" style:font-size-asian="12pt" style:font-size-complex="12pt" fo:language="lt" fo:country="LT"/>
    </style:style>
    <style:style style:name="T2294" style:parent-style-name="DefaultParagraphFont" style:family="text">
      <style:text-properties style:font-style-complex="italic" fo:font-size="12pt" style:font-size-asian="12pt" style:font-size-complex="12pt" fo:language="lt" fo:country="LT"/>
    </style:style>
    <style:style style:name="T2295" style:parent-style-name="DefaultParagraphFont" style:family="text">
      <style:text-properties style:font-style-complex="italic" fo:font-size="12pt" style:font-size-asian="12pt" style:font-size-complex="12pt" fo:language="lt" fo:country="LT"/>
    </style:style>
    <style:style style:name="T2296" style:parent-style-name="DefaultParagraphFont" style:family="text">
      <style:text-properties style:font-style-complex="italic" fo:font-size="12pt" style:font-size-asian="12pt" style:font-size-complex="12pt" fo:language="lt" fo:country="LT"/>
    </style:style>
    <style:style style:name="P2297" style:parent-style-name="Normal" style:family="paragraph">
      <style:paragraph-properties style:text-autospace="none" fo:text-align="justify" fo:line-height="150%" fo:text-indent="0.1972in"/>
    </style:style>
    <style:style style:name="T2298" style:parent-style-name="DefaultParagraphFont" style:family="text">
      <style:text-properties fo:font-style="italic" style:font-style-asian="italic" style:font-style-complex="italic" fo:font-size="12pt" style:font-size-asian="12pt" style:font-size-complex="12pt" fo:language="lt" fo:country="LT"/>
    </style:style>
    <style:style style:name="T2299" style:parent-style-name="DefaultParagraphFont" style:family="text">
      <style:text-properties style:font-style-complex="italic" fo:font-size="12pt" style:font-size-asian="12pt" style:font-size-complex="12pt" fo:language="lt" fo:country="LT"/>
    </style:style>
    <style:style style:name="P2300" style:parent-style-name="Normal" style:family="paragraph">
      <style:paragraph-properties style:text-autospace="none" fo:text-align="justify" fo:line-height="150%" fo:text-indent="0.1972in"/>
    </style:style>
    <style:style style:name="T2301" style:parent-style-name="DefaultParagraphFont" style:family="text">
      <style:text-properties fo:font-style="italic" style:font-style-asian="italic" style:font-style-complex="italic" fo:font-size="12pt" style:font-size-asian="12pt" style:font-size-complex="12pt" fo:language="lt" fo:country="LT"/>
    </style:style>
    <style:style style:name="T2302" style:parent-style-name="DefaultParagraphFont" style:family="text">
      <style:text-properties style:font-style-complex="italic" fo:font-size="12pt" style:font-size-asian="12pt" style:font-size-complex="12pt" fo:language="lt" fo:country="LT"/>
    </style:style>
    <style:style style:name="T2303" style:parent-style-name="DefaultParagraphFont" style:family="text">
      <style:text-properties style:font-style-complex="italic" fo:font-size="12pt" style:font-size-asian="12pt" style:font-size-complex="12pt" fo:language="lt" fo:country="LT"/>
    </style:style>
    <style:style style:name="P2304" style:parent-style-name="Normal" style:family="paragraph">
      <style:paragraph-properties style:text-autospace="none" fo:text-align="justify" fo:line-height="150%" fo:text-indent="0.1972in"/>
    </style:style>
    <style:style style:name="T2305" style:parent-style-name="DefaultParagraphFont" style:family="text">
      <style:text-properties style:font-style-complex="italic" fo:font-size="12pt" style:font-size-asian="12pt" style:font-size-complex="12pt" fo:language="lt" fo:country="LT"/>
    </style:style>
    <style:style style:name="P2306" style:parent-style-name="Normal" style:family="paragraph">
      <style:paragraph-properties style:text-autospace="none" fo:text-align="justify" fo:line-height="150%" fo:text-indent="0.1972in"/>
    </style:style>
    <style:style style:name="T2307" style:parent-style-name="DefaultParagraphFont" style:family="text">
      <style:text-properties fo:font-size="12pt" style:font-size-asian="12pt" style:font-size-complex="12pt" fo:language="lt" fo:country="LT"/>
    </style:style>
    <style:style style:name="P2308" style:parent-style-name="Normal" style:family="paragraph">
      <style:paragraph-properties fo:line-height="150%" fo:text-indent="0.1972in"/>
    </style:style>
    <style:style style:name="T2309"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AŠTUONIASDEŠIMT DEVINTASIS POSĖDIS<text:s/></text:span></text:h>
      <text:p text:style-name="P3"><text:span text:style-name="T4"> </text:span><text:span text:style-name="T5">    1992</text:span><text:span text:style-name="T6"><text:s/></text:span><text:span text:style-name="T7">m. vasario 25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GENTVILAS</text:span></text:p>
      <text:p text:style-name="P12"><text:span text:style-name="T13"> </text:span></text:p>
      <text:p text:style-name="P14"><text:span text:style-name="T15">PIRMININKAS.<text:s/></text:span><text:span text:style-name="T16">Pradedame vasario 25 dienos rytinį posėdį. Pirmiausia turėtume susitarti dėl šios dienos dar</text:span><text:span text:style-name="T17">botvarkės. Manau, kad nekils didelių nesutarimų. Pagrindinis klausimas, žinoma, biudžeto svarstymas. Taip pat Aukščiausioji Taryba yra nutarusi šiandien svarstyti nutarimo dėl siūlymo Aukščiausiajai Tarybai paskelbti referendumo dėl Lietuvos Respublikos pr</text:span><text:span text:style-name="T18">ezidento institucijos atkūrimo projektą. Tai buvo sutarta Aukščiausiojoje Taryboje. Praėjusią savaitę kaip rezerviniai klausimai (jeigu liktų laiko nuo biudžeto svarstymo) buvo įrašyti kiti klausimai, kurių sąrašas yra papildytas vakar Vyriausybės prašymu<text:s/></text:span><text:span text:style-name="T19">trimis paskutiniais projektais: 8, 9 ir 10. Tai yra dėl baudų, dėl Mažųjų įmonių įstatymo pakeitimo ir dėl darbuotojų pirmenybės įsigyti akcijas. Mes galėtume patvirtinti štai šios dienos darbotvarkę sutardami, kad privalome svarstyti tuos klausimus, kurie</text:span><text:span text:style-name="T20"><text:s/>yra nurodyti iki rezervinių klausimų, o rezerviniai klausimai, savaime aišku, jeigu lieka laiko. Ar priimtina Aukščiausiajai Tarybai tokia darbotvarkė?</text:span></text:p>
      <text:p text:style-name="P21"><text:span text:style-name="T22">Prašom. Deputatas M.Stakvilevičius.</text:span></text:p>
      <text:p text:style-name="P23"><text:span text:style-name="T24">M.STAKVILEVIČIUS.<text:s/></text:span><text:span text:style-name="T25">Aš norėjau paklausti, ar dar mes šią savaitę posė</text:span><text:span text:style-name="T26">džiautume, jeigu nesvarstytume 9 ir 10 rezervinio klausimo? Šiandien.</text:span></text:p>
      <text:p text:style-name="P27"><text:span text:style-name="T28">PIRMININKAS.<text:s/></text:span><text:span text:style-name="T29">Mes esame priėmę Aukščiausiosios Tarybos nutarimą, kuriame sakoma, kad dirbsime tol, kol patvirtinsime biudžetą. Štai jeigu šiandien mes priimame biudžetą, tai, matyt, ryt i</text:span><text:span text:style-name="T30">r poryt daugiau nebebūtų daromi posėdžiai. Tada nesvarstytume ir rezervinių klausimų. Tačiau jeigu šiandien, pavyzdžiui, aptariame dalį biudžeto, tačiau dar jo viso negalime priimti ir lieka keletas valandų ar ten valanda, galėtume svarstyti rezervinius kl</text:span><text:span text:style-name="T31">ausimus, o biudžeto svarstymą tęstume rytoj.</text:span></text:p>
      <text:p text:style-name="P32"><text:span text:style-name="T33">M.STAKVILEVIČIUS.<text:s/></text:span><text:span text:style-name="T34">Galima tada pasiūlyti dėl darbotvarkės?</text:span></text:p>
      <text:p text:style-name="P35"><text:span text:style-name="T36">PIRMININKAS.<text:s/></text:span><text:span text:style-name="T37">Prašau.</text:span></text:p>
      <text:soft-page-break/>
      <text:p text:style-name="P38"><text:span text:style-name="T39">M.STAKVILEVIČIUS.<text:s/></text:span><text:span text:style-name="T40">Aš tada siūlyčiau vis dėlto būtinai šiandien svarstyti 9 ir 10 klausimą dėl darbuotojų pirmenybės įsigyjant privat</text:span><text:span text:style-name="T41">izuojamų įmonių akcijas, kadangi, priešingu atveju, jeigu šitas klausimas nebus išspręstas, buitininkai vėl pratęs šitą streiką. Reikia šitai spręsti operatyviai, Todėl siūlau įtraukti jį.</text:span></text:p>
      <text:p text:style-name="P42"><text:span text:style-name="T43">PIRMININKAS.<text:s/></text:span><text:span text:style-name="T44">Aš žinau, todėl siūlau balsuoti už tai kaip už rezervi</text:span><text:span text:style-name="T45">nius klausimus, jeigu liks laiko nuo biudžeto svarstymo.</text:span></text:p>
      <text:p text:style-name="P46"><text:span text:style-name="T47">M.STAKVILEVIČIUS.<text:s/></text:span><text:span text:style-name="T48">O</text:span><text:span text:style-name="T49"><text:s/></text:span><text:span text:style-name="T50">aš siūlau ne kaip rezervinį, o kaip būtiną šiandieną. Pristatymas tiktai.</text:span></text:p>
      <text:p text:style-name="P51"><text:span text:style-name="T52">PIRMININKAS.<text:s/></text:span><text:span text:style-name="T53">Ne, gerbiamasis. Aš žinau, bet, gerbiamasis Stakvilevičiau, yra net ir seniau įrašytų klausi</text:span><text:span text:style-name="T54">mų, kuriuos taip pat labai skubu svarstyti.</text:span></text:p>
      <text:p text:style-name="P55"><text:span text:style-name="T56">Gerai, dar ponas Č.Juršėnas, ir paskui per kompiuterį. Prašom.</text:span></text:p>
      <text:p text:style-name="P57"><text:span text:style-name="T58">Č.JURŠĖNAS.<text:s/></text:span><text:span text:style-name="T59">Labą rytą. Gerbiamasis pirmininke, aš norėjau tik pasitikslinti, kas numatyta transliuoti. Ar biudžetas, ar dar ir referendumas?</text:span></text:p>
      <text:p text:style-name="P60"><text:span text:style-name="T61">PIRMININ</text:span><text:span text:style-name="T62">KAS.<text:s/></text:span><text:span text:style-name="T63">Kiek kalbėjau šiandien su radijo žurnalistais, jie planuoja bent jau įrašą padaryti ir dėl referendumo.</text:span></text:p>
      <text:p text:style-name="P64"><text:span text:style-name="T65">Č.JURŠĖNAS.<text:s/></text:span><text:span text:style-name="T66">Aišku. ačiū.</text:span></text:p>
      <text:p text:style-name="P67"><text:span text:style-name="T68">PIRMININKAS.<text:s/></text:span><text:span text:style-name="T69">O</text:span><text:span text:style-name="T70"><text:s/></text:span><text:span text:style-name="T71">biudžetą taip pat tol, kol bus įdomu radijo klausytojams. Nes jeigu prasidės plika procedūra <text:s/>balsavimai, t</text:span><text:span text:style-name="T72">ai gali ir radijo klausytojams nebūt labai įdomu.</text:span></text:p>
      <text:p text:style-name="P73"><text:span text:style-name="T74">Č.JURŠĖNAS.<text:s/></text:span><text:span text:style-name="T75">Su tokia pataisa galima sutikti.</text:span></text:p>
      <text:p text:style-name="P76"><text:span text:style-name="T77">PIRMININKAS.<text:s/></text:span><text:span text:style-name="T78">Gerai. Deputatas R.Astrauskas.</text:span></text:p>
      <text:p text:style-name="P79"><text:span text:style-name="T80">R.ASTRAUSKAS.<text:s/></text:span><text:span text:style-name="T81">Norėčiau priminti, kad yra jau išdalytas visiems 48 deputatų pasirašytas nutarimas, kuris turėtų būti d</text:span><text:span text:style-name="T82">arbotvarkėje.</text:span></text:p>
      <text:p text:style-name="P83"><text:span text:style-name="T84">PIRMININKAS.<text:s/></text:span><text:span text:style-name="T85">Dėl ko jis?</text:span></text:p>
      <text:p text:style-name="P86"><text:span text:style-name="T87">R.ASTRAUSKAS.<text:s/></text:span><text:span text:style-name="T88">Jis yra dėl vieno Prezidiumo nutarimo atšaukimo. 48 deputatų pasirašytas ir visiems jau išdalytas.</text:span></text:p>
      <text:p text:style-name="P89"><text:span text:style-name="T90">PIRMININKAS.<text:s/></text:span><text:span text:style-name="T91">Aš jo nemačiau. Tai aš žinau tą Reglamento nuostatą, kad jeigu daugiau kaip trečdalis deput</text:span><text:span text:style-name="T92">atų pasirašo, privalėtume svarstyti būtinai, tačiau vėl mes susiduriame su ta problema, kad šitas sesijos tęsinys skiriamas tik biudžetui svarstyti.</text:span></text:p>
      <text:p text:style-name="P93"><text:span text:style-name="T94">R.ASTRAUSKAS.<text:s/></text:span><text:span text:style-name="T95">Taip, jis turėtų būti tame rezervinių klausimų sąraše.</text:span></text:p>
      <text:p text:style-name="P96"><text:span text:style-name="T97">PIRMININKAS.<text:s/></text:span><text:span text:style-name="T98">Žodžiu, jeigu rašome į re</text:span><text:span text:style-name="T99">zervinius klausimus, tai rašome privaloma tvarka dėl Prezidiumo nutarimo atšaukimo.</text:span></text:p>
      <text:p text:style-name="P100"><text:span text:style-name="T101">R.ASTRAUSKAS.<text:s/></text:span><text:span text:style-name="T102">Gerai.</text:span></text:p>
      <text:p text:style-name="P103"><text:span text:style-name="T104">PIRMININKAS.<text:s/></text:span><text:span text:style-name="T105">Gerai. Deputatė B.Valionytė.</text:span></text:p>
      <text:soft-page-break/>
      <text:p text:style-name="P106"><text:span text:style-name="T107">B. VALIONYTĖ.<text:s/></text:span><text:span text:style-name="T108">Aš norėčiau paprašyti, kad 5 klausimas iš rezervinių klausimų būtų šiandien svarstomas, nes par</text:span><text:span text:style-name="T109">ašai ten irgi buvo surinkti. Tai iš tiesų labai opi problema.</text:span></text:p>
      <text:p text:style-name="P110"><text:span text:style-name="T111">PIRMININKAS.<text:s/></text:span><text:span text:style-name="T112">Gerai, aš žinau. Sutarkime štai kaip, kad rašomi tik pirmi keturi klausimai privaloma tvarka, kiti vis dėlto — rezerviniai klausimai. Aš bijau, kad ponas A.Rudys protestuos tokiu at</text:span><text:span text:style-name="T113">veju ir sakys: deja, Reglamentas leidžia svarstyti tik biudžetą. Ir jeigu mes dar bandysime į pagrindinių klausimų sąrašą prirašyti daugiau klausimų, gali likti ,,nuskriaustas" biudžetas.</text:span></text:p>
      <text:p text:style-name="P114"><text:span text:style-name="T115">B.VALIONYTĖ.<text:s/></text:span><text:span text:style-name="T116">Ką tada reiškia parašų surinkimas?</text:span></text:p>
      <text:p text:style-name="P117"><text:span text:style-name="T118">PIRMININKAS.<text:s/></text:span><text:span text:style-name="T119">Žinau,<text:s/></text:span><text:span text:style-name="T120">tačiau ką reiškia Aukščiausiosios Tarybos nutarimas, kad sesijos tęsinyje svarstome tik biudžetą? Jeigu atsakysite man<text:s/></text:span><text:span text:style-name="T121">į<text:s/></text:span><text:span text:style-name="T122">tą klausimą, tada aš galiu kalbėti.</text:span></text:p>
      <text:p text:style-name="P123"><text:span text:style-name="T124">Deputatas A.Ambrazevičius.</text:span></text:p>
      <text:p text:style-name="P125"><text:span text:style-name="T126">A.AMBRAZEVIČIUS.<text:s/></text:span><text:span text:style-name="T127">Turbūt jūs taip neužfiksavot antro klausimo, šiandien y</text:span><text:span text:style-name="T128">ra tik pristatymas.</text:span></text:p>
      <text:p text:style-name="P129"><text:span text:style-name="T130">PIRMININKAS.<text:s/></text:span><text:span text:style-name="T131">Tai nebežinau, kaip Aukščiausioji Taryba nutarė vasario 21, nes vėlgi dar negavau protokolo.</text:span></text:p>
      <text:p text:style-name="P132"><text:span text:style-name="T133">Deputatas A.Taurantas. (Balsas iš salės, negirdėti). Aš neturiu laiko, gerbiamasis, prašome atsisėsti į jums skirtą vietą.</text:span></text:p>
      <text:p text:style-name="P134"><text:span text:style-name="T135">Prašom,</text:span><text:span text:style-name="T136"><text:s/>gerbiamasis Taurantai.</text:span></text:p>
      <text:p text:style-name="P137"><text:span text:style-name="T138">A.TAURANTAS.<text:s/></text:span><text:span text:style-name="T139">Aš norėjau dėl transliacijos. Dar kartą priminti, kad ištisai transliuoti posėdį gali nutarti tik Aukščiausioji Taryba arba Aukščiausiosios Tarybos Sekretorius. Todėl nereiktų taip informuoti, kad štai radijas užsimanė<text:s/></text:span><text:span text:style-name="T140">transliuoti ir mano, kad tai bus įdomu. Mes tai galima nutarti arba gali nutarti Sekretorius, o ne pats radijas. Radijas gali daryti tiktai mūsų posėdžių reportažus.</text:span></text:p>
      <text:p text:style-name="P141"><text:span text:style-name="T142">PIRMININKAS.<text:s/></text:span><text:span text:style-name="T143">Taip, tačiau tai ne mano bėda. Aš nežinau, ar su Sekretoriumi derintas transl</text:span><text:span text:style-name="T144">iacijų laikas, ar nederintas. Aš tik žinau, ką radijas man sakė.</text:span></text:p>
      <text:p text:style-name="P145"><text:span text:style-name="T146">Deputatas Z.Juknevičius.</text:span></text:p>
      <text:p text:style-name="P147"><text:span text:style-name="T148">Z.JUKNEVIČIUS.<text:s/></text:span><text:span text:style-name="T149">Matot, visi kalba, jog rezerviniai klausimai yra tokie svarbūs, kad belieka tik pasiūlyti ir nutarti surengti dar vieną posėdį štai šitais klausimais,<text:s/></text:span><text:span text:style-name="T150">nes niekas mums negali uždrausti dar paposėdžiauti priėmus biudžetą. Nes iki kovo 11, iki penktosios sesijos, tie klausimai iš tiesų negali laukti. Aš siūlyčiau rytoj arba ketvirtadienį posėdžiauti, kad šituos klausimus išspręstume.</text:span></text:p>
      <text:p text:style-name="P151"><text:span text:style-name="T152">PIRMININKAS.<text:s/></text:span><text:span text:style-name="T153">Gerai, ats</text:span><text:span text:style-name="T154">ižvelgiu į jūsų prašymus.</text:span></text:p>
      <text:p text:style-name="P155"><text:span text:style-name="T156">Deputatas L.Apšega.</text:span></text:p>
      <text:p text:style-name="P157"><text:span text:style-name="T158">L.APŠEGA.<text:s/></text:span><text:span text:style-name="T159">Aš tai vis dėlto norėčiau sakyti, kad mes aną kartą sugaišome valandą su viršum ginčydamiesi, dėl ko nėra visai ginčų, nes mūsų buvo nutarta, kad mes pirmiausia svarstom biudžetą. Ir kai su juo susido</text:span><text:span text:style-name="T160">rojam, tada mes svarstom klausimą toliau: ar pratęsti, ar nepratęsti, ar svarstyti klausimus. O mes dabar vėl pradedame ginčytis. Man atrodo, kad reiktų juos nutraukti ir kibti į tą mūsų pagrindinį darbą. Paskui susitarsim, ką mums toliau daryti.</text:span></text:p>
      <text:p text:style-name="P161"><text:span text:style-name="T162">Ir dar tu</text:span><text:span text:style-name="T163">riu tokią vieną pastabą. Kažkodėl mes neturim apie mūsų biudžetą... Čia komisijose svarstome, šen bei ten, mes ant stalų gaunam kokių norim dokumentų, o čia absoliučiai jokio popieriuko nėra. Absoliučiai. Kaip turime dviejų mėnesių senumo, taip ir turime.<text:s/></text:span><text:span text:style-name="T164">Ačiū.</text:span></text:p>
      <text:p text:style-name="P165"><text:span text:style-name="T166">PIRMININKAS.<text:s/></text:span><text:span text:style-name="T167">Ačiū. Aš taip pat siūlau balsuoti už šios dienos darbotvarkę, o deputato Z.Juknevičiaus pasiūlymas galės būti realizuojamas tada, jeigu nebus išspręsti rezerviniai klausimai. Tada prašome teikti pasiūlymą surengti dar vieną posėdį.</text:span></text:p>
      <text:p text:style-name="P168"><text:span text:style-name="T169">Deput</text:span><text:span text:style-name="T170">atas J.Tamulis.</text:span></text:p>
      <text:p text:style-name="P171"><text:span text:style-name="T172">J. TAMULIS.<text:s/></text:span><text:span text:style-name="T173">Aš kaip tik ir noriu atsiliepti į tai, ką jūs ką tik pasakėte. Mano šventu įsitikinimu, dėl darbotvarkės balsuoti nėra jokio reikalo, nes Aukščiausioji Taryba, nutardama pratęsti sesiją, priėmė labai aiškią formuluotę dėl darbot</text:span><text:span text:style-name="T174">varkės <text:s/>Lietuvos Respublikos biudžetas. Taškas. Jeigu kas nors nori papildyti šitą darbotvarkę, galima galbūt balsuoti dėl papildymų. Jeigu kažkam labai to reikia. Bet nutarimas dėl darbotvarkės tai priimtas.</text:span></text:p>
      <text:p text:style-name="P175"><text:span text:style-name="T176">PIRMININKAS.<text:s/></text:span><text:span text:style-name="T177">Gerai, aš taip pat norėčiau, kad b</text:span><text:span text:style-name="T178">alsuotume už tą darbotvarkę rašydami tam tikrą skaičių rezervinių klausimų, tikėdamiesi, kad dar galėsime šiandien juos spręsti. Ir nemanau, kad čia daugiau reikia. Taip. Gerai, balsuojame už pagrindinę dalį, bet atsižvelgdami į tai, kad galime, jeigu bus<text:s/></text:span><text:span text:style-name="T179">laiko, svarstyti ir tuos rezerviniame sąraše nurodytus klausimus.</text:span></text:p>
      <text:p text:style-name="P180"><text:span text:style-name="T181">Gerai. Prašome užsiregistruoti. Registracija prasidėjo.</text:span></text:p>
      <text:p text:style-name="P182"><text:span text:style-name="T183">Gerbiamieji deputatai, prašau sėstis užsiregistruoti, kitaip jūsų balsai neatsispindės balsuojant. Jūsų nuomonė neatsispindės.</text:span></text:p>
      <text:p text:style-name="P184"><text:span text:style-name="T185">Gerai,<text:s/></text:span><text:span text:style-name="T186">salėje užsiregistravo 83 deputatai. Už darbotvarkę galime balsuoti. Taigi atsižvelgiame į tai, kad yra keturi, tiksliau, tie trys pagrindiniai klausimai, o rezervinių klausimų sąrašas 48 deputatų prašymu yra papildomas projektu dėl Aukščiausiosios Tarybos<text:s/></text:span><text:span text:style-name="T187">Prezidiumo nutarimo atšaukimo. Tai būtų dar vienas — 10 rezervinis klausimas.</text:span></text:p>
      <text:p text:style-name="P188"><text:span text:style-name="T189">Gerai. Prašau balsuoti už šios dienos darbotvarkę. Balsavimas prasidėjo.</text:span></text:p>
      <text:p text:style-name="P190"> </text:p>
      <text:p text:style-name="P191"><text:span text:style-name="Style12ptBold">Dienos darbotvarkės tvirtinimas</text:span></text:p>
      <text:p text:style-name="P192"> </text:p>
      <text:p text:style-name="P193"><text:span text:style-name="T194">Už darbotvarkę balsavo 58 deputatai, prieš — 3, susilaikė 11. Darbotv</text:span><text:span text:style-name="T195">arkė patvirtinta. Deputato M.Stakvilevičiaus pasiūlymas... Neatsižvelgta į jį? Pakartokite labai trumpai kad ir iš vietos.</text:span></text:p>
      <text:p text:style-name="P196"><text:span text:style-name="T197">M.STAKVILEVIČIUS.<text:s/></text:span><text:span text:style-name="T198">Aš prašiau 9 ir 10 klausimą. Čia labai trumpas, tik pristatymas.</text:span></text:p>
      <text:p text:style-name="P199"><text:span text:style-name="T200">PIRMININKAS.<text:s/></text:span><text:span text:style-name="T201">Gerbiamasis deputate Stakvilevičiau,<text:s/></text:span><text:span text:style-name="T202">mes turime laikytis to Aukščiausiosios Tarybos nutarimo, kur pasakyta, kad svarstome tik biudžetą, o visi kiti klausimai, žinoma, turi būti. Yra galimybė, kaip jau minėjo deputatas Z.Juknevičius, surengti dar vieną plenarinį posėdį visiems tiems klausimams</text:span><text:span text:style-name="T203"><text:s/>apsvarstyti.</text:span></text:p>
      <text:p text:style-name="P204"><text:span text:style-name="T205">Gerai, dabar kviečiu į tribūną Valstybės atkūrimo ir konstitucijos komisijos pirmininką deputatą A.Taurantą. Norėčiau, kad jūs paaiškintumėte, kas tai bus <text:s/>pirmasis svarstymas ar pristatymas?</text:span></text:p>
      <text:p text:style-name="P206"><text:span text:style-name="T207">A.TAURANTAS.<text:s/></text:span><text:span text:style-name="T208">Gerbiamieji deputatai, Aukščiausiosio</text:span><text:span text:style-name="T209">s Tarybos pavedimu, deja, žodiniu, nes aš net ir protokole neradau įrašo, kad mums tai pavesta...</text:span></text:p>
      <text:p text:style-name="P210"><text:span text:style-name="T211">PIRMININKAS.<text:s/></text:span><text:span text:style-name="T212">Yra, pasirodo, protokole. Aš ką tik gavau protokolą.</text:span></text:p>
      <text:p text:style-name="P213"> </text:p>
      <text:p text:style-name="P214"><text:span text:style-name="Style12ptBold">Nutarimo „Dėl referendumo dėl Lietuvos Respublikos prezidento institucijos atstatymo” proj</text:span><text:span text:style-name="Style12ptBold">ekto pateikimas</text:span></text:p>
      <text:p text:style-name="P215"> </text:p>
      <text:p text:style-name="P216"><text:span text:style-name="T217">A.TAURANTAS.<text:s/></text:span><text:span text:style-name="T218">Galbūt. Buvo mūsų komisijai pavesta parengti nutarimą dėl referendumo dėl Lietuvos Respublikos prezidento institucijos atkūrimo klausimo paskelbimo. Komisija vakar buvo susirinkusi ir išsamiai nagrinėjo šį klausimą. Buvo pare</text:span><text:span text:style-name="T219">ikštos turbūt dvejopos nuomonės, į kurias siūlyčiau gerbiamiesiems deputatams įsiklausyti ir atsižvelgti. Viena nuomonė pateikta jums išdalyto nutarimo projekto pirmadienio variante, kuris, aš pabrėžiu, nėra kol kas pateiktas, nes komisija pati nesugebėjo<text:s/></text:span><text:span text:style-name="T220">priimti sprendimo. Balsai pasidalijo. Tai deputatai pareiškė nuomonę ir gynė pirmąjį variantą. Rėmė Aukščiausiosios Tarybos Prezidiumo nutarimą, kuriame konstatuojama, jog dokumentai dėl referendumo paskelbimo nekelia abejonių įstatymo esmės ir piliečių va</text:span><text:span text:style-name="T221">lios pareiškimo požiūriu. Ir iš to logiškai išplauktų pirmas variantas, t.y. nutarimo projektas, kurį Aukščiausioji Taryba galėtų priimti. Ir jo esminis 1 punktas <text:s/>paskelbti referendumą dėl Lietuvos Respublikos įstatymo ,,Dėl Lietuvos Respublikos prezident</text:span><text:span text:style-name="T222">o institucijos atstatymo ir Lietuvos Respublikos Laikinojo Pagrindinio Įstatymo pakeitimo ir papildymo" projekto. Ir mes dar papildomai pakalbėjome dėl galimos datos. Buvo sutarta, kad tokia data galėtų būti šių metų gegužės 16 diena, t.y. šeštadienis. Dep</text:span><text:span text:style-name="T223">utatai motyvavo tuo, kad išvadose, kurios yra išdalytos ir paskelbtos ,,Lietuvos aide", konstatuojama, kad pažeidimai, kuriuos nustatė sudaryta komisija, nėra esminiai.</text:span></text:p>
      <text:p text:style-name="P224"><text:span text:style-name="T225">Kita nuomonė, kurią mes svarstėme, rėmėsi tuo, kad konstatavimas fakto, jog pažeidimai<text:s/></text:span><text:span text:style-name="T226">nėra esminiai, yra Referendumo įstatymo aiškinimas. O pagal Laikinojo Pagrindinio Įstatymo 78 straipsnio pirmos dalies 5 punktą išimtinė teisė aiškinti įstatymą yra priskirta Aukščiausiajai Tarybai. Ir tik ji galėtų išaiškinti. Buvo remtasi, ginant šią nuo</text:span><text:span text:style-name="T227">monę, tuo, jog Referendumo įstatymo 9 straipsnis aiškiai sako, kaip turi būti renkami parašai, kokie įrašai turi būti lapuose. Aš cituoju: ,,Priešais kiekvieną parašą nurodoma pateikėjo pavardė, vardas, tėvo vardas, gimimo data, gyvenamoji vieta ir pasiraš</text:span><text:span text:style-name="T228">ymo data." Bet koks kitoks šio sakinio interpretavimas būtų būtent įstatymo aiškinimas, ir tai galėtų atlikti tik Aukščiausioji Taryba.</text:span></text:p>
      <text:p text:style-name="P229"><text:span text:style-name="T230">Tai buvo kita nuomonė, pareikšta komisijos posėdyje. Ir todėl buvo pateiktas kitas siūlymas, kad Aukščiausioji Taryba pa</text:span><text:span text:style-name="T231">vestų Aukščiausiosios Tarybos Prezidiumui, kad jis pasiūlytų referendumo iniciatyvinei grupei per 15 dienų pašalinti šiuos trūkumus, kaip tai numato Referendumo įstatymas.</text:span></text:p>
      <text:p text:style-name="P232"><text:span text:style-name="T233">Buvo pateikta (ir aš pats kalbėjau ta tema) nuomonė, kad referendumo paskelbimas iš<text:s/></text:span><text:span text:style-name="T234">esmės yra politinio klausimo sprendimas, labai svarbaus politinio klausimo sprendimas, ir galbūt nereikėtų labai žiūrėti į įvairias formalias nuostatas. Tačiau, kita vertus, nemaža dalis deputatų, komisijos narių gynė nuostatą, kad tokiu svarbiu klausimu (</text:span><text:span text:style-name="T235">o kad tas klausimas yra svarbus, aš manau, sutinka ir prezidento institucijos atkūrimo šalininkai, ir oponentai), kad tokiu svarbiu klausimu neliktų jokių neaiškumų, jokių juridinių priekaištų visai procedūrai, pagal kurią tas klausimas galėtų būti išspręs</text:span><text:span text:style-name="T236">tas. Priešingu atveju visa šio klausimo sprendimo eiga iš tikrųjų būtų sumenkinta.</text:span></text:p>
      <text:p text:style-name="P237"><text:span text:style-name="T238">Tokios dvi nuomonės buvo, be abejo, plačiau išdėstytos komisijos posėdyje. Balsuojant dėl klausimo esmės komisijos posėdyje dalyvavo aštuoni deputatai. Keturi buvo už pirmąj</text:span><text:span text:style-name="T239">į variantą, trys — už antrąjį variantą, vienas susilaikė. Pagal Reglamentą joks sprendimas komisijos posėdyje nebuvo priimtas. Aš girdėjau asmeniškai tam tikrų priekaištų, kodėl komisija nagrinėjo klausimą iš esmės, jeigu Aukščiausioji Taryba pavedė tik pa</text:span><text:span text:style-name="T240">rengti projektą. Komisija turbūt galėtų atsakyti taip, kad jeigu tai buvo pavesta Valstybės atkūrimo komisijai pagal jos kompetenciją, pagal jos veiklos pobūdį, mes iš tikrųjų niekaip kitaip ir negalėjome pasielgti, tik išnagrinėti iš esmės visą klausimą i</text:span><text:span text:style-name="T241">r su juo susijusius kitus dalykus. Priešingu atveju reikėtų tai pavesti, sakysime, Juridiniam skyriui, kad jis parašytų projektėlį formaliai, ir daugiau jokie kiti dalykai nebūtų svarstomi.</text:span></text:p>
      <text:p text:style-name="P242"><text:span text:style-name="T243">Dar norėjau pasakyti kai kuriuos kitus dalykus, kurie nėra susiję,</text:span><text:span text:style-name="T244"><text:s/>kuriuos mes taip pat vakar posėdyje svarstėme. Tai visų pirma yra tam tikra žodžiu pateikta nuomonė, kad jeigu Aukščiausioji Taryba priimtų vienus ar kitus sprendimus ar dėl prezidento institucijos, ar dėl kokių nors įgaliojimų, referendumas galėtų būti a</text:span><text:span text:style-name="T245">r sustabdytas, ar atšauktas. Mes vakar atkreipėme dėmesį į Referendumo įstatymą, į jo pataisymus, kurie yra padaryti du: vienas dar LTSR Aukščiausiosios Tarybos, kitas padarytas jau mūsų. Ir pagal 1990 m. sausio 15 d. padarytą straipsnio pataisymą Aukščiau</text:span><text:span text:style-name="T246">sioji Taryba gali neskelbti referendumo, jeigu nustatoma, kad priežastys, paskatinusios organizuoti referendumą, jau pašalintos. Bet čia kalbama apie referendumo nepaskelbimą, o ne apie jo sustabdymą. Todėl straipsnio, kuris leistų stabdyti referendumą, nė</text:span><text:span text:style-name="T247">ra. Aš tiesiog sakau tiems žmonėms, kurie galvoja apie tai, kaip tiesiog informaciją. Ta komisija vakar dar sykį pažiūrėjo, ir į tai norėjau atkreipti dėmesį. Todėl man, kaip komisijos pirmininkui, šiandien nieko kito nebelieka padaryti, kaip informuoti, k</text:span><text:span text:style-name="T248">as buvo svarstoma komisijoje. Tai yra raštu jums pateikta kaip informacija. Čia, be abejo, ką nors toliau spręsti gali tik pati Aukščiausioji Taryba. Turbūt tiek norėjau informuoti jus, gerbiamieji deputatai.</text:span></text:p>
      <text:p text:style-name="P249"><text:span text:style-name="T250">PIRMININKAS.<text:s/></text:span><text:span text:style-name="T251">Ačiū gerbiamajam A.Taurantui. Aš m</text:span><text:span text:style-name="T252">anau, kad mūsų šios dienos darbo rezultatas tuo klausimu turėtų būti štai koks. (Gal luktelėkite, jums bus klausimų.) Turėtų būti štai koks: pasirinkti vieną iš tų dviejų alternatyvų.</text:span></text:p>
      <text:p text:style-name="P253"><text:span text:style-name="T254">O</text:span><text:span text:style-name="T255"><text:s/></text:span><text:span text:style-name="T256">dabar turbūt nori deputatai paklausti? Deputatas V.Beriozovas.</text:span></text:p>
      <text:p text:style-name="P257"><text:span text:style-name="T258">V.BERIO</text:span><text:span text:style-name="T259">ZOVAS.<text:s/></text:span><text:span text:style-name="T260">Gerbiamasis Taurantai, aš norėčiau pasitikslinti. Čia yra kalbama dėl įstatymo. Kuris čia turimas omenyje? Tų įstatymų buvo. ,,Respublika" paskelbė savo variantą dėl prezidento įstatymo. Buvo Sąjūdžio ir Sąjūdžio suvažiavimo svarstomas. Paskui gerbi</text:span><text:span text:style-name="T261">amojo S.Malkevičiaus. Čia jūs galėtumėt man atsakyti ir gal būtų iš karto man aišku. Tačiau kaip rinkėjams suprasti, apie kokį mes įstatymą kalbėsime, dėl kokio įstatymo jiems reikia pasakyti savo nuomonę? Visiškai palaikydamas referendumo idėją, nes mes n</text:span><text:span text:style-name="T262">egalime dabar atšaukti referendumo ir turime būtinai remti referendumą, norėčiau... Vis dėlto tokia formuluotė tikrai suklaidins žmones, nes vieni pagalvos, kad čia turime omenyje Konstituciją, kas šiandien ,,Respublikoje" vėl paskelbta... Tiktai viena for</text:span><text:span text:style-name="T263">muluotė turi būti <text:s/>už prezidentą ar ne. Už to prezidento instituciją be jokio žodžio ,,įstatymo".</text:span></text:p>
      <text:p text:style-name="P264"><text:span text:style-name="T265">A.TAURANTAS.<text:s/></text:span><text:span text:style-name="T266">Ačiū už klausimą. Aš primenu, kad parašai buvo rinkti ir parašų lapuose buvo aiškiai pasakyta, kad renkama dėl įstatymo. Dabar įstatymai, jūs žin</text:span><text:span text:style-name="T267">ote, buvo paskelbti ,,Lietuvos aide", dėl jų buvo renkami parašai. Tačiau aš noriu priminti Referendumo įstatymo 13 straipsnį, kuriame kalbama, kad ne vėliau kaip per 10 dienų nuo nutarimo dėl referendumo paskelbimo spaudoje taip pat paskelbiamas ir refere</text:span><text:span text:style-name="T268">ndumui pateikiamo įstatymo ar kito sprendimo projektas. Tokiu atveju, kai bus paskelbtas referendumas, privalės būti dar kartą paskelbtas ar tas pats įstatymas, ar kiek pakoreguotas, nes referendumo iniciatyvinė grupė pagal įstatymą turi teisę pateikiamą į</text:span><text:span text:style-name="T269">statymo projektą koreguoti. Ir Referendumo įstatymas taip pat numato, iki kiek laiko tas projektas gali būti koreguojamas. Čia sakoma, kad tais atvejais, kai referendumo iniciatoriai projekte daro pakeitimus, apie juos turi būti paskelbta spaudoje ne vėlia</text:span><text:span text:style-name="T270">u kaip prieš 15 dienų iki referendumo dienos. Tokiu atveju mes turėsime skelbti dar kartą įstatymą, o per tam tikrą laiką jis dar gali būti ir koreguojamas.</text:span></text:p>
      <text:p text:style-name="P271"><text:span text:style-name="T272">Vieną dar dalyką noriu pasakyti, dėl ko mes susitarėme. Kad kai Aukščiausioji Taryba paskelbs refer</text:span><text:span text:style-name="T273">endumą, priimtina paties referendumo data galėtų būti priešpaskutinis šeštadienis iki galutinės datos, per kurią turi būti paskelbtas referendumas. Per tris mėnesius įstatymas mus įpareigojo numatyti paties referendumo datą. Mūsų komisija siūlo, kad ta dat</text:span><text:span text:style-name="T274">a būtų priešpaskutinis šeštadienis. Tai jeigu taip būtų padaryta šiandien, tai būtų gegužės 16 dieną, jeigu tai būtų padaryta vėliau, siūlau deputatams į tai atkreipti dėmesį.</text:span></text:p>
      <text:p text:style-name="P275"><text:span text:style-name="T276">PIRMININKAS.<text:s/></text:span><text:span text:style-name="T277">Gerai. Dabar yra dar vienas formalus dalykas. Buvo numatytas šio kl</text:span><text:span text:style-name="T278">ausimo pranešėjas deputatas S.Malkevičius, kuris taip pat yra Valstybės atkūrimo ir konstitucijos komisijos narys. Jis nori pateikti, nežinau, ar alternatyvią nuomonę, ar kaip? Turime suteikti šitą teisę. Tikiuosi, trumpai. Gal ponas A.Taurantas nepaliktų<text:s/></text:span><text:span text:style-name="T279">tribūnos per tą laiką? Gerai.</text:span></text:p>
      <text:p text:style-name="P280"><text:span text:style-name="T281">A.TAURANTAS.<text:s/></text:span><text:span text:style-name="T282">Tai aš manau, kad bet kas gali kalbėti. Vakar komisijos atsiklausiau, kas turėtų pristatyti šį klausimą, tai pavedė man. Ir aš stengiausi išdėstyti abi nuomones, aš nedėsčiau savos nuomonės. Tik vieną sakinį pasak</text:span><text:span text:style-name="T283">iau, apie ką esu kalbėjęs komisijoje.</text:span></text:p>
      <text:p text:style-name="P284"><text:span text:style-name="T285">PIRMININKAS.<text:s/></text:span><text:span text:style-name="T286">Taip, taip. O gal ponas S.Malkevičius sutiktų diskusijų metu šituo klausimu? Ar būtent dabar? Na, gerai, dabar.</text:span></text:p>
      <text:p text:style-name="P287"><text:span text:style-name="T288">S.MALKEVIČIUS.<text:s/></text:span><text:span text:style-name="T289">Jeigu galima, dabar man mažą repliką, dabar aš pasakysiu.</text:span></text:p>
      <text:p text:style-name="P290"><text:span text:style-name="T291">PIRMININKAS.<text:s/></text:span><text:span text:style-name="T292">Prašom.</text:span><text:span text:style-name="T293"><text:s/>Dabar trumpai.</text:span></text:p>
      <text:p text:style-name="P294"><text:span text:style-name="T295">S.MALKEVIČIUS.<text:s/></text:span><text:span text:style-name="T296">Šį įstatymo projektą aš pristačiau komisijoje ir buvau numatytas pristatyti šičia. Aš maniau, kad komisijos pirmininkas pateiks komisijos nuomonę, kai bus teikiama visų komisijų nuomonė. Ir todėl, jeigu būtų galima, aš norėči</text:span><text:span text:style-name="T297">au pristatyti šitą projektą kiek kitokia plotme, kadangi ponas A.Taurantas atstovavo tai žmonių grupei, kuri buvo už antrąjį variantą, už variantą, kuris numato, kad nebūtų dabar skelbiamas referendumas.</text:span></text:p>
      <text:p text:style-name="P298"><text:span text:style-name="T299">PIRMININKAS.<text:s/></text:span><text:span text:style-name="T300">Aha, tai tada aš turiu pasakyti, ką sak</text:span><text:span text:style-name="T301">o apie tai Reglamentas. Reglamentas neleidžia pristatyti keliems pranešėjams to paties projekto vienokia ar kitokia plotme. Palaukit, leiskit man pasakyti. Reglamentas numato galimybę pristatyti alternatyvų projektą, o kalbėti apie tą patį projektą alterna</text:span><text:span text:style-name="T302">tyviai, kaip nors kitaip ar dar kaip, <text:s/>tai čia turėjo komisija viduje susitarti, kad vienas žmogus pasakytų visą poziciją. Nėra alternatyvaus projekto, todėl negali būti alternatyvaus pranešėjo.</text:span></text:p>
      <text:p text:style-name="P303"><text:span text:style-name="T304">A.TAURANTAS.<text:s/></text:span><text:span text:style-name="T305">Jeigu galima dar?</text:span></text:p>
      <text:p text:style-name="P306"><text:span text:style-name="T307">PIRMININKAS.<text:s/></text:span><text:span text:style-name="T308">Gerai, deputatas<text:s/></text:span><text:span text:style-name="T309">A.Taurantas.</text:span></text:p>
      <text:p text:style-name="P310"><text:span text:style-name="T311">A.TAURANTAS.<text:s/></text:span><text:span text:style-name="T312">Visų pirma projekto iš viso nėra, nes komisija nepateikė jokio projekto, aš apie tai pasakiau. Jeigu galima, pabaigsiu.</text:span></text:p>
      <text:p text:style-name="P313"><text:span text:style-name="T314">PIRMININKAS.<text:s/></text:span><text:span text:style-name="T315">Gerai. Atsiprašau.</text:span></text:p>
      <text:p text:style-name="P316"><text:span text:style-name="T317">A.TAURANTAS.<text:s/></text:span><text:span text:style-name="T318">Aš norėčiau šiek tiek protestuoti dėl tos nuomonės, kad aš prista</text:span><text:span text:style-name="T319">čiau vieną nuomonę. Aš pristačiau abudu variantus ir apie juos kalbėjau. Kalbėjau apie esmę, kalbėjau apie argumentus, kurie buvo pateikti. Vieni argumentai sakė, kad reikia klausimą spręsti iš esmės ir klausimas yra politinis, kiti sakė, kad jį sumenkintų</text:span><text:span text:style-name="T320"><text:s/>tie pažeidimai, kurie yra formalūs ir kuriuos būtų galima ištaisyti. Tokia buvo visų mūsų diskusijų esmė. Ir aš manau, kad aš apie abi nuomones kalbėjau ir savo nuomonės nepridėjau, tuo labiau kad aš pačiame posėdyje negyniau nė vienos nuomonės.</text:span></text:p>
      <text:p text:style-name="P321"><text:span text:style-name="T322">PIRMININK</text:span><text:span text:style-name="T323">AS.<text:s/></text:span><text:span text:style-name="T324">Taip, deputatas R.Astrauskas dėl procedūros.</text:span></text:p>
      <text:p text:style-name="P325"><text:span text:style-name="T326">R.ASTRAUSKAS.<text:s/></text:span><text:span text:style-name="T327">Taip. Aš norėčiau paaiškinti tokį dalyką, kad svarstymas prasidėjo truputį ne nuo to galo.</text:span><text:span text:style-name="Style12ptBold"><text:s/>Ir</text:span><text:span text:style-name="T328"><text:s/>čia išeina šiokia tokia painiava. Reikėjo pirma pristatyti projektą ir projektas yra...</text:span></text:p>
      <text:p text:style-name="P329"><text:span text:style-name="T330">A.TAURANTAS</text:span><text:span text:style-name="T331">.<text:s/></text:span><text:span text:style-name="T332">Projekto nėra, projektą turėjo parengti komisija ir jo nepriėmė, gerbiamasis Astrauskai.</text:span></text:p>
      <text:p text:style-name="P333"><text:span text:style-name="T334">R.ASTRAUSKAS.<text:s/></text:span><text:span text:style-name="T335">Tai ne, jis yra. Net ir deputatas V.Beriozovas minėjo, kad jis tokį projektą matė, ir autoriai jo yra. Ir autoriai turėtų pristatyti projektą, paskui r</text:span><text:span text:style-name="T336">eikėtų išklausyti komisijos išvados. Turėtų būti tokia tvarka.</text:span></text:p>
      <text:p text:style-name="P337"><text:span text:style-name="T338">A.TAURANTAS.<text:s/></text:span><text:span text:style-name="T339">Tai tas projektas, kuris yra raštu, yra pateiktas, deputatams išdalytas ir aš apie jį kalbėjau. Yra pirmasis variantas iš šešių punktų, komisijos papildytas 6 punktu. Pati komisija</text:span><text:span text:style-name="T340"><text:s/>posėdyje papildė, nes dėl referendumo surengimo užsienyje esantiems Lietuvos Respublikos piliečiams reikėtų dar papildomai padirbėti. Komisija dar pasiūlė dėl to prirašyti 6 punktą. Tas rezultatas atsispindi tame lapelyje, kuris išdalytas ir apie kurį aš<text:s/></text:span><text:span text:style-name="T341">kalbėjau.</text:span></text:p>
      <text:p text:style-name="P342"><text:span text:style-name="T343">R.ASTRAUSKAS.<text:s/></text:span><text:span text:style-name="T344">Taip, bet paties lapelio jūs nepristatėt. Jūs kalbėjote tik apie komisijos išvadas. Autoriams reikia leisti pristatyti patį projektą.</text:span></text:p>
      <text:p text:style-name="P345"><text:span text:style-name="T346">A.TAURANTAS.<text:s/></text:span><text:span text:style-name="T347">Aš kalbėjau apie komisijos...</text:span></text:p>
      <text:p text:style-name="P348"><text:span text:style-name="T349">PIRMININKAS.<text:s/></text:span><text:span text:style-name="T350">Gerai, tada, gerbiamasis Taurantai, aš per</text:span><text:span text:style-name="T351">skaitau tokį vasario 21 dienos rytinio plenarinio posėdžio protokolo Nr. 81 išrašą. ,,Nutarta: pavesti Valstybės atkūrimo ir konstitucijos komisijai parengti nutarimą dėl referendumo surengimo." Čia turimas omenyje nutarimo projektas. Tai ponas A.Taurantas</text:span><text:span text:style-name="T352">, kaip komisijos pirmininkas, pateikia nutarimo projektą, tiksliau, du galimus variantus, ir mes turime apsiriboti tų dviejų variantų svarstymu.</text:span></text:p>
      <text:p text:style-name="P353"><text:span text:style-name="T354">Deputatas L.Šepetys pageidauja klausti, taip?</text:span></text:p>
      <text:p text:style-name="P355"><text:span text:style-name="T356">L.ŠEPETYS.<text:s/></text:span><text:span text:style-name="T357">Taip. Aš noriu paklausti, bet prieš paklausdamas reišk</text:span><text:span text:style-name="T358">iu susirūpinimą. Jeigu mes taip ilgai svarstysime šį klausimą, neprisikasime prie biudžeto.</text:span></text:p>
      <text:p text:style-name="P359"><text:span text:style-name="T360">Bet klausimas dėl 2 punkto. Man irgi neaišku, kaip atėjęs rinkėjas galėtų spręsti, ar pritaria jis tam įstatymui, kuris bus išspausdintas anksčiau ir, ko gero, jau<text:s/></text:span><text:span text:style-name="T361">užmirštas ir kuris susidės iš labai daug punktų. Mano giliu įsitikinimu, klausimai turėtų būti labai aiškūs: ar už, ar prieš, ir viskas. O įstatymas — savo keliu. Jis turi būti išspausdintas ir t.t. Bet suformuluoti klausimą ,,Ar pritariat įstatymui?" būtų</text:span><text:span text:style-name="T362">, mano išmanymu, netikslu. Referendumui netinkama.</text:span></text:p>
      <text:p text:style-name="P363"><text:span text:style-name="T364">A.TAURANTAS.<text:s/></text:span><text:span text:style-name="T365">Aš tik galiu atsakyti, kad referendumas numato galimybę surengti jį dėl įstatymo, o visa kita jūsų klausimo dalis yra turbūt referendumo iniciatoriams. Ne komisijai.</text:span></text:p>
      <text:p text:style-name="P366"><text:span text:style-name="T367">PIRMININKAS.<text:s/></text:span><text:span text:style-name="T368">Gerai, mes ga</text:span><text:span text:style-name="T369">ištame jau 20 minučių šito klausimo svarstymui. Dar yra 13 deputatų, norinčių klausti arba pasakyti savo nuomonę. Ką mes turėsime daryti?</text:span></text:p>
      <text:p text:style-name="P370"><text:span text:style-name="T371">Kol kas deputatas N.Rasimavičius.</text:span></text:p>
      <text:p text:style-name="P372"><text:span text:style-name="T373">L.N.RASIMAVIČIUS.<text:s/></text:span><text:span text:style-name="T374">Aš norėjau paklausti, ar komisija svarstė štai ką. Parašų ir refer</text:span><text:span text:style-name="T375">endumo tikrumas yra nustatytas deputatų komisijos. Šitaip buvo nutarusi Aukščiausioji Taryba. Po to šitos komisijos išvadai pritarė Prezidiumas. Pagal Referendumo įstatymą būtent Prezidiumo išvada yra pateikiama svarstyti Aukščiausiajai Tarybai. Dabar jūsų</text:span><text:span text:style-name="T376"><text:s/>tas paaiškinimas, kad yra pažeidimų ir kad tik Aukščiausioji Taryba, o ne Prezidiumas turi teisę aiškinti įstatymus, prieštarauja 11 straipsnio nuostatai, kur jau yra nustatyta, kas gi yra rimti įstatymo pažeidimai. Ir ten skliausteliuose nurodyta...</text:span></text:p>
      <text:p text:style-name="P377"><text:span text:style-name="T378">PIRM</text:span><text:span text:style-name="T379">ININKAS.<text:s/></text:span><text:span text:style-name="T380">Klausimui skiriama viena minutė, deputate Rasimavičiau.</text:span></text:p>
      <text:p text:style-name="P381"><text:span text:style-name="T382">L.N.RASIMAVIČIUS.<text:s/></text:span><text:span text:style-name="T383">Ar skaitė šitai: suklastoti piliečių parašai ar piliečių teisingumą (?) patvirtinantys įrašai ir pažeistas savarankiškumo principas? Ar nustatė komisija, kad buvo šitokių pa</text:span><text:span text:style-name="T384">žeidimų?</text:span></text:p>
      <text:p text:style-name="P385"><text:span text:style-name="T386">A. TAURANTAS.<text:s/></text:span><text:span text:style-name="T387">Aš jau tai minėjau, kad tokią nuomonę, kurią jūs išdėstėte, komisija svarstė. Ji buvo pateikta. Jos rezultatas yra pirmasis variantas, kuris yra pateiktas, kur manoma, kad tiesiog reikia paremti tai, ką nutarė Prezidiumas, išvadų esm</text:span><text:span text:style-name="T388">ę, kurias pateikė sudaryta komisija, ir paskelbti referendumą, kaip numato pirmasis variantas. Kitą nuomonę aš taip pat išdėsčiau. Ten nėra... atsižvelgiama į tai, kad pačiose išvadose yra nurodyti pažeidimai. Tačiau jie paskui interpretuojami, kad tai yra</text:span><text:span text:style-name="T389"><text:s/>neesminiai ir kad parašus galima priskaičiuoti. Kai kurie deputatai traktavo tai kaip įstatymo aiškinimą. Aš tas abidvi nuomones išdėsčiau. Tą, ką jūs pasakėte, ir tą kitą nuomonę, kuri buvo komisijoje svarstyta.</text:span></text:p>
      <text:p text:style-name="P390"><text:span text:style-name="T391">Aš dar vieno dalyko čia turbūt nepasakiau.</text:span><text:span text:style-name="T392"><text:s/>Mes atkreipiame dėmesį ir šiandien tai norėčiau pasakyti Prezidiumo nariams, kad, ko gero, būtų buvę gal geriau, jeigu Prezidiumas būtų anksčiau įtraukęs Valstybės atkūrimo komisiją į šį darbą. Ir buvo galima šiek tiek parengti tų parašų tikrinimo metodik</text:span><text:span text:style-name="T393">ą. Nes iš to, kaip čia pateikta, yra daug neaiškumų. Sakysime, 1 punktas, kur kalbama, kad parašai, kuriuose nenurodytas vardas, tėvo vardas, o tik pirmosios vardo ir tėvo vardo raidės, <text:s/>tai 77 785 įrašai. Taip pat, kai juose yra įrašyti tik gimimo metai,<text:s/></text:span><text:span text:style-name="T394">— 81 538 įrašai. Neaišku, ar tuos dalykus reikia sumuoti, ar jie persidengia, kokios jų dalys. Jeigu mes būtume anksčiau dalyvavę šiame procese, galbūt šiek tiek būtume padėję parengti kitą metodiką ir galbūt šiandien būtų likę mažiau klaustukų deputatams,</text:span><text:span text:style-name="T395"><text:s/>kurie abejoja, ar čia iš tikrųjų esminiai pažeidimai, ar neesminiai. Komisija nori atkreipti Prezidiumo dėmesį, kad jeigu jau norima komisiją įtraukti į kokį darbą, reikėtų įtraukti anksčiau, o ne paskutinėje stadijoje.</text:span></text:p>
      <text:p text:style-name="P396"><text:span text:style-name="T397">PIRMININKAS.<text:s/></text:span><text:span text:style-name="T398">Deputatas K.Antanaviči</text:span><text:span text:style-name="T399">us dėl procedūros, taip?</text:span></text:p>
      <text:p text:style-name="P400"><text:span text:style-name="T401">K.ANTANAVIČIUS.<text:s/></text:span><text:span text:style-name="T402">Gerbiamieji, juk čia yra pristatymas. Pristatė ponas A.Taurantas, laikykime, kad pristatyta. Visi turite maždaug mėnesį pasidūmoti. Ir baikime, eikime biudžeto svarstyti. Juk yra pristatymas. Tai gali būti toks vari</text:span><text:span text:style-name="T403">antas, kitoks, paskui svarstysime.</text:span></text:p>
      <text:p text:style-name="P404"><text:span text:style-name="T405">PIRMININKAS.<text:s/></text:span><text:span text:style-name="T406">Na, žinoma, mes alternatyvas galime pasirinkti ir pirmojo svarstymo metu, aš sutinku. Ne, tai gerai, aš sutinku. Ne, dabar yra tik pateiktas projektas. Tai ar galima sakyti, kad įvyko pristatymas? Mes paskiri</text:span><text:span text:style-name="T407">ame pirmojo svarstymo datą, pavyzdžiui, iki kovo 15 d., nes po kovo 15 d. jau turėsime naršyti Konstitucijos projektą. Gerai, tai kaip jūs tada siūlote dirbti, jeigu sesija baigiasi?</text:span></text:p>
      <text:p text:style-name="P408"><text:span text:style-name="T409">Prašom, ponas Taurantai.</text:span></text:p>
      <text:p text:style-name="P410"><text:span text:style-name="T411">A.TAURANTAS.<text:s/></text:span><text:span text:style-name="T412">Jeigu galima, tai aš dar šiuo atvej</text:span><text:span text:style-name="T413">u norėčiau savo nuomonę pasakyti. Komisijoje apie tai mes nekalbėjome, bet jeigu mes šiandien nesvarstysime paties nutarimo, laikydami tai pristatymu, antrasis variantas yra faktiškai protokolinio nutarimo projektas, kurį būtų galima priimti ir šiandien. I</text:span><text:span text:style-name="T414">r aš atkreipiu dar kartą dėmesį, kad klausimas yra vis tiek svarbus, kad ir iš kokio taško jį žiūrėtume. Ir jeigu būtų sudaryta galimybė per tam tikrą pauzę iniciatoriams pakoreguoti trūkumus, kurie buvo pastebėti, be abejo, turbūt kitas svarstymas būtų mu</text:span><text:span text:style-name="T415">ms lengvesnis. Todėl jeigu mes prie to vėl sugrįšime, prie tų trūkumų taisymo, sakysime, už 15 dienų ar už mėnesio, kaip čia buvo pasakyta, tai vėl bus kalbama, kad dar sykį bus atidėta data ir pan. Jeigu jau bus kalbama apie pauzę, kuri gali susidaryti, t</text:span><text:span text:style-name="T416">ai ar ne geriau būtų ją užpildyti tuo prasmingu darbu, kad kitą kartą nekiltų deputatams kokių nors abejonių? Čia grynai mano nuomonė, kurią aš norėjau pasakyti prieš eidamas iš tribūnos.</text:span></text:p>
      <text:p text:style-name="P417"><text:span text:style-name="T418">PIRMININKAS.<text:s/></text:span><text:span text:style-name="T419">Taip, vadinasi, pritarėme, kad įvyko pristatymas, ir nu</text:span><text:span text:style-name="T420">matome pirmąjį svarstymą. (Salėje šurmulys) Ne, tai gerai, ką jūs siūlote? Balsuoti?</text:span></text:p>
      <text:p text:style-name="P421"><text:span text:style-name="T422">Z.ŠLIČYTĖ.<text:s/></text:span><text:span text:style-name="T423">Aš norėčiau paklausti. Aš norėčiau paklausti, ar deputato A.Tauranto pristatyti keturi deputatai reiškia nepasitikėjimą sudarytai deputatų komisijai, kuri, pasi</text:span><text:span text:style-name="T424">telkusi 50 techninių darbuotojų, dvi savaites tyrė šito parašo atitikimą įstatymo reikalavimų?</text:span></text:p>
      <text:p text:style-name="P425"><text:span text:style-name="T426">PIRMININKAS.<text:s/></text:span><text:span text:style-name="T427">Aš negaliu atsakyti.</text:span></text:p>
      <text:p text:style-name="P428"><text:span text:style-name="T429">Z.ŠLIČYTĖ.<text:s/></text:span><text:span text:style-name="T430">Aš norėčiau, kad būtų aiškiai pasakytas šitas dalykas, nes šita komisija, dirbusi dvi savaites ir ištyrinėjusi kiekv</text:span><text:span text:style-name="T431">ieno įrašo teisėtumą, parašė išvadas, o jos šiandien yra ignoruojamos keturių deputatų. Aš norėčiau išgirsti šito paaiškinimą. Trijų deputatų. Norėčiau paklausyti paaiškinimo.</text:span></text:p>
      <text:p text:style-name="P432"><text:span text:style-name="T433">PIRMININKAS.<text:s/></text:span><text:span text:style-name="T434">Aš su jumis sutinku, tačiau yra tokia problema: mes ką tik patvirti</text:span><text:span text:style-name="T435">nome darbotvarkę, kur tam klausimui numatėme 20 minučių. Tai jeigu Aukščiausioji Taryba sutinka dar 15 minučių pratęsti šito klausimo aiškinimąsi, tai tada gal mes ir susitartume.</text:span></text:p>
      <text:p text:style-name="P436"><text:span text:style-name="T437">Gerai, dėl vedimo tvarkos deputatas Jonas Tamulis. Gerai, dėl vedimo tvarkos</text:span><text:span text:style-name="T438"><text:s/>jis turi pirmenybę. Prašom.</text:span></text:p>
      <text:p text:style-name="P439"><text:span text:style-name="T440">J.TAMULIS.<text:s/></text:span><text:span text:style-name="T441">Aš manau, kad vis dėlto nereikėtų gaišti laiko karštiems ginčams ir visiškai ne vietoje. Aš puikiai suprantu deputatės Z.Šličytės pasipiktinimą, bet jis irgi šį sykį ne vietoj. Yra pateikti aiškiai du alternatyvūs nu</text:span><text:span text:style-name="T442">tarimo projektai. Įvyko jų pristatymas, kaip tai numato Reglamentas. Reglamentas toliau numato labai paprastą procedūrą. Yra numatomas pirmojo svarstymo laikas, kurio metu bus galima pateikti tuos argumentus, kuriuos pateikė deputatė Z.Šličytė, kiti pateik</text:span><text:span text:style-name="T443">s tuos argumentus, kuriuos jie turės. Bet kokiu atveju sprendimas dėl to, kuris iš tų dviejų alternatyvių projektų bus svarstomas toliau, yra priimamas pirmojo svarstymo metu. Ir taškas. Ir aš manau, kad seniūnas šį sykį elgiasi visiškai teisingai. Turi bū</text:span><text:span text:style-name="T444">ti numatytas pirmojo svarstymo laikas, ir mes turėsime pereiti prie biudžeto svarstymo. Pagrindinis klausimas.</text:span></text:p>
      <text:p text:style-name="P445"><text:span text:style-name="T446">PIRMININKAS.<text:s/></text:span><text:span text:style-name="T447">Taip. Visa tai, ką jūs dabar kalbėjote, aš jau buvau pasiūlęs.</text:span></text:p>
      <text:p text:style-name="P448"><text:span text:style-name="T449">Aukščiausiosios Tarybos Pirmininkas.</text:span></text:p>
      <text:p text:style-name="P450"><text:span text:style-name="T451">V.LANDSBERGIS.<text:s/></text:span><text:span text:style-name="T452">Mieli kolegos dep</text:span><text:span text:style-name="T453">utatai, gali būti svarstomi visokie projektai, visokie variantai. Bet kai aš žiūriu į pateiktą protokolinio nutarimo projekto antrąjį variantą, matau ne visai korektišką žaidimą. Čia rašoma, kad atsižvelgiant į komisijos nurodytus trūkumus tuo būdu tartum<text:s/></text:span><text:span text:style-name="T454">pasigaunamas komisijos autoritetas, kad yra tokių trūkumų, dėl kurių reikia juos taisyti. Tuo tarpu komisijos išvada buvo priešinga, kad yra trūkumų, bet jie neesminiai, ir parašų skaičius yra patvirtintas komisijos narių parašais. Čia yra tam tikra apgavy</text:span><text:span text:style-name="T455">stė, jeigu mes paimtume vien šitą antrą variantą. Komisija nenurodė tokių trūkumų, kuriuos reikia taisyti. O jeigu mes šiandien balsuotume, sakysime, kaip čia gerbiamasis A.Taurantas siūlė, už šitą protokolinį projektą, tai perbrauktume ir komisijos išvada</text:span><text:span text:style-name="T456">s, ir Prezidiumo nutarimą.</text:span></text:p>
      <text:p text:style-name="P457"><text:span text:style-name="T458">PIRMININKAS.<text:s/></text:span><text:span text:style-name="T459">Gerai, ačiū Pirmininkui. Aš žinau, kad dar yra 14 deputatų, užsirašiusių klausti ar kalbėti. Tai arba mes sutariame, kad pratęsiame svarstymui skirtą laiką, arba... Gerai, pristatymui skirtą laiką.</text:span></text:p>
      <text:p text:style-name="P460"><text:span text:style-name="T461">S.MALKEVIČIUS.<text:s/></text:span><text:span text:style-name="T462">(Ne</text:span><text:span text:style-name="T463">girdėti)</text:span></text:p>
      <text:p text:style-name="P464"><text:span text:style-name="T465">PIRMININKAS.<text:s/></text:span><text:span text:style-name="T466">Gerai, aš prašau ant manęs nekelti balso, deputate Malkevičiau.</text:span></text:p>
      <text:p text:style-name="P467"><text:span text:style-name="T468">S.MALKEVIČIUS.<text:s/></text:span><text:span text:style-name="T469">(Negirdėti)</text:span></text:p>
      <text:p text:style-name="P470"><text:span text:style-name="T471">PIRMININKAS.<text:s/></text:span><text:span text:style-name="T472">Ką aš pažeidžiau, prašau nurodyti. Aš įjungiu jums mikrofoną, kadangi jūs norite kalbėti dėl procedūros. Prašom nurodyti mano pada</text:span><text:span text:style-name="T473">rytus pažeidimus.</text:span></text:p>
      <text:p text:style-name="P474"><text:span text:style-name="T475">S.MALKEVIČIUS.<text:s/></text:span><text:span text:style-name="T476">Jūsų padarytas pažeidimas, kad jūs vietoj to darbotvarkėj numatyto pranešėjo leidot kalbėti kitam. Va ir visas jūsų pagrindinis pažeidimas.</text:span></text:p>
      <text:p text:style-name="P477"><text:span text:style-name="T478">PIRMININKAS.<text:s/></text:span><text:span text:style-name="T479">Gerai. Prie manęs priėjo deputatas A.Taurantas, pasakė, kad jis kalbės</text:span><text:span text:style-name="T480"><text:s/>komisijos vardu. Aš turiu teisę reaguoti į komisijos pirmininko pasiūlymą ar ne?</text:span></text:p>
      <text:p text:style-name="P481"><text:span text:style-name="T482">S.MALKEVIČIUS.<text:s/></text:span><text:span text:style-name="T483">Sakykit, bet juk, rodos, patvirtinom darbotvarkę mes, Aukščiausioji Taryba, o ne jūs.</text:span></text:p>
      <text:p text:style-name="P484"><text:span text:style-name="T485">PIRMININKAS.<text:s/></text:span><text:span text:style-name="T486">Taip. Kodėl jūs neprotestavote tada, kai ėjo deputatas A.Tau</text:span><text:span text:style-name="T487">rantas? Aš net nežinau, ar jūs buvot sutarę taip, ar ne.</text:span></text:p>
      <text:p text:style-name="P488"><text:span text:style-name="T489">S.MALKEVIČIUS.<text:s/></text:span><text:span text:style-name="T490">Kokiu būdu tai galima padaryti, jeigu protestuoja... (Kalba abu kartu, negirdėti) Aš priėjau prie jūsų ir pasakiau.</text:span></text:p>
      <text:p text:style-name="P491"><text:span text:style-name="T492">PIRMININKAS.<text:s/></text:span><text:span text:style-name="T493">Tai jūs po to priėjot. (Salėje šurmulys)</text:span></text:p>
      <text:p text:style-name="P494"><text:span text:style-name="T495">Gerai. Aš siūl</text:span><text:span text:style-name="T496">au numatyti pirmojo svarstymo datą, kurio metu bus susitarta dėl tų alternatyvų. Ir taip pat norėčiau, kad deputatas S.Malkevičius, kuris buvo darbotvarkėje numatytas kaip pranešėjas, dar įgytų teisę keletą minučių referuoti ne kitą nuomonę, tačiau patį įs</text:span><text:span text:style-name="T497">tatymą. (Salėje šurmulys) Ar sutiktumėt su tokiu dalyku po deputato S.Malkevičiaus... kad būtų išspręstas šitas komisijos vidinis nesutarimas, sutariame dėl pirmojo svarstymo.datos.</text:span></text:p>
      <text:p text:style-name="P498"><text:span text:style-name="T499">S.MALKEVIČIUS.<text:s/></text:span><text:span text:style-name="T500">Gerbiamieji kolegos, aš pirmiausia noriu pasakyti, kad mes<text:s/></text:span><text:span text:style-name="T501">su jumis išrinkom komisiją, kuri pasielgė pagal įstatymą, nustatė, kad jokių pažeidimų nėra, pateikė parašus Prezidiumui ir Prezidiumas padarė savo išvadas. Pagal Referendumo įstatymo 12 straipsnį mums belieka tiktai, gavus tinkamai įformintą pasiūlymą, pa</text:span><text:span text:style-name="T502">skelbti referendumą, kaip čia pasakyta, per 15 dienų. O jeigu atsiranda deputatų, kurie netiki komisijos sąžiningumu, tai jie turėjo teisę po to, kai komisija pateikė savo išvadas, pareikšti savo pretenzijas. Tokių pretenzijų nebuvo pareikšta. Ir šiandien<text:s/></text:span><text:span text:style-name="T503">negali būti jokios kalbos apie tai, kad mes, kažkas iš deputatų, komisijoje... ir nebuvo visiškai pasakyta, kokie ten buvo ypatingi pažeidimai, kad ten nebuvo tėvo vardo ar vardo paminėta. Man atrodo, jie yra nekorektiški ir visiškai nepriimtini. Kadangi t</text:span><text:span text:style-name="T504">ai nėra įstatymas, o nutarimas, mes turime teisę už jį šiandien ir balsuoti. Todėl aš frakcijos vardu siūlau balsuoti už pirmąjį variantą. O antrojo varianto kaip ir nėra, nes tai yra protokolinis... pasiūlytas variantas nesvarstyti. Tai aš nežinau...</text:span></text:p>
      <text:p text:style-name="P505"><text:span text:style-name="T506">PIRM</text:span><text:span text:style-name="T507">ININKAS.<text:s/></text:span><text:span text:style-name="T508">Žodžiu, jūs manote, kad tai yra nenorminis aktas ir būtų galima priimti jį šiandien.</text:span></text:p>
      <text:p text:style-name="P509"><text:span text:style-name="T510">S.MALKEVIČIUS.<text:s/></text:span><text:span text:style-name="T511">Visiškai teisingai, nes kitaip mes pažeistume Referendumo įstatymo 12 straipsnį, pagal kurį mes privalome per 15 dienų priimti sprendimą.</text:span></text:p>
      <text:p text:style-name="P512"><text:span text:style-name="T513">PIRMININK</text:span><text:span text:style-name="T514">AS.<text:s/></text:span><text:span text:style-name="T515">Taip. Visi sutinka su tuo, kad tai nėra norminis aktas ir jam negali būti taikomi tie formalūs reikalavimai, kurie yra taikomi norminiams aktams, įstatymams ir nutarimams.</text:span></text:p>
      <text:p text:style-name="P516"><text:span text:style-name="T517">S.MALKEVIČIUS.<text:s/></text:span><text:span text:style-name="T518">Taip. Be to, jeigu, sakysime, kas nors pastebėjo netikslumų, tai<text:s/></text:span><text:span text:style-name="T519">kokią teisę turi Lietuvos Aukščiausiosios Tarybos Prezidiumas. Aš skaitau taip, kaip parašyta įstatyme, Lietuvos TSR.</text:span></text:p>
      <text:p text:style-name="P520"><text:span text:style-name="T521">PIRMININKAS.<text:s/></text:span><text:span text:style-name="T522">Tai čia buvo...</text:span></text:p>
      <text:p text:style-name="P523"><text:span text:style-name="T524">S.MALKEVIČIUS.<text:s/></text:span><text:span text:style-name="T525">Ir praneša iniciatyvinei grupei, kad jinai pataisytų. Kadangi šito nepadarė komisija, tai mes<text:s/></text:span><text:span text:style-name="T526">galėtume dabar tiktai reikšti nepasitikėjimą Prezidiumu ir komisija, daugiau nieko.</text:span></text:p>
      <text:p text:style-name="P527"><text:span text:style-name="T528">PIRMININKAS.<text:s/></text:span><text:span text:style-name="T529">Gerai. Ačiū deputatui S.Malkevičiui.</text:span></text:p>
      <text:p text:style-name="P530"><text:span text:style-name="T531">Dar deputatas A.Taurantas dėl procedūros.</text:span></text:p>
      <text:p text:style-name="P532"><text:span text:style-name="T533">A. TAURANTAS.<text:s/></text:span><text:span text:style-name="T534">Aš asmeniniu klausimu noriu.</text:span></text:p>
      <text:p text:style-name="P535"><text:span text:style-name="T536">PIRMININKAS.<text:s/></text:span><text:span text:style-name="T537">Asmeninė nuomonė? A, asm</text:span><text:span text:style-name="T538">eniniu klausimu. Prašom.</text:span></text:p>
      <text:p text:style-name="P539"><text:span text:style-name="T540">BALSAS IŠ SALĖS.<text:s/></text:span><text:span text:style-name="T541">Galima man?</text:span></text:p>
      <text:p text:style-name="P542"><text:span text:style-name="T543">PIRMININKAS.<text:s/></text:span><text:span text:style-name="T544">Turi teisę dabar kalbėti deputatas A.Taurantas.</text:span></text:p>
      <text:p text:style-name="P545"><text:span text:style-name="T546">A.TAURANTAS.<text:s/></text:span><text:span text:style-name="T547">Aš norėjau pasakyti, kad nežinau, kokiu būdu projekte atsirado pranešėjo pavardė, bet aš vakar korektiškai atsiklausiau visos ko</text:span><text:span text:style-name="T548">misijos. Ir nebuvo jokių ginčų, kas turėjo pristatyti. Aš tikiuosi, kad aš pristačiau abi nuomones, ir kai pačiame gale dėsčiau savo nuomonę, pasakiau, kuri yra mano nuomonė. Todėl aš nematau jokio pažeidimo ir deputato S.Malkevičiaus kaltinimo tikrai nepr</text:span><text:span text:style-name="T549">iimu. Nekorektiška taip veikti. Aš tikrai atsiklausiau komisijos, kas turėtų daryti šiandien pranešimą šiuo klausimu.</text:span></text:p>
      <text:p text:style-name="P550"><text:span text:style-name="T551">PIRMININKAS.<text:s/></text:span><text:span text:style-name="T552">Taip. Tuo labiau aš dėl komisijos vidinio nesutarimo taip pat negaliu prisiimti kokios nors man mestos kaltės. Gerai. Kaip da</text:span><text:span text:style-name="T553">rome?</text:span></text:p>
      <text:p text:style-name="P554"><text:span text:style-name="T555">Č.JURŠĖNAS.<text:s/></text:span><text:span text:style-name="T556">Replikos prašyčiau.</text:span></text:p>
      <text:p text:style-name="P557"><text:span text:style-name="T558">PIRMININKAS.<text:s/></text:span><text:span text:style-name="T559">Gerai, aš suteiksiu žodį. Aš pats noriu išsiaiškinti tą situaciją. Mes turime reglamentinę teisę balsuoti šiandien už pasiūlytą projektą. Na, tarkime, ar už vieną, ar už kitą variantą, čia jau yra tolesnės</text:span><text:span text:style-name="T560"><text:s/>diskusijos reikalas. Tokią teisę mes turim. Dėl to visi išsiaiškinę esam, taip?</text:span></text:p>
      <text:p text:style-name="P561"><text:span text:style-name="T562">Ne, ne visi su tuo sutinka. Ką gi, gal tada man pasiūlyti baigti šitą klausimą?</text:span></text:p>
      <text:p text:style-name="P563"><text:span text:style-name="T564">Deputatas Č.Juršėnas.</text:span></text:p>
      <text:p text:style-name="P565"><text:span text:style-name="T566">Č.JURŠĖNAS.<text:s/></text:span><text:span text:style-name="T567">Gerbiamieji kolegos, aš kaip tik gal kai ką paaiškinsiu, kodė</text:span><text:span text:style-name="T568">l, sakysim, aš, deputatas Č.Juršėnas, drįstu abejoti komisijos labai geru darbu, ir tada gal ir kitiems bus šiek tiek aiškiau.</text:span></text:p>
      <text:p text:style-name="P569"><text:span text:style-name="T570">Aš leidau sau pasižiūrėti tiktai vieną bylą iš 89. Ir va štai tokie mano menko tyrimo kai kurie labai įdomūs rezultatai, kurie pa</text:span><text:span text:style-name="T571">rodo, kaip dirbo vietiniai parašų rinkėjai, konkrečiai tos 19-os bylos, kaip dirbo tikrintojai Vilniuje, Sąjūdžio seimo taryboj, ir kaip dirbo mūsų atitinkama komisija bei jos techniniai pagalbininkai.</text:span></text:p>
      <text:p text:style-name="P572"><text:span text:style-name="T573">Štai konkretūs pavyzdžiai. Šitos 19-os bylos 152 lapas</text:span><text:span text:style-name="T574">. Už referendumą pasisako Silvestras Tylonė. Žinoma, jis yra patvirtinamas, praleidžiamas. Mūsų komisija šitai pastebi, išbraukia ir tą parašą eliminuoja. Stalonė, atsiprašau, Stalonė. Taip, Silvestras Stalonė. Toliau toj pačioj byloj ir vietiniai sąjūdini</text:span><text:span text:style-name="T575">nkai, ir Vilniaus Sąjūdis rašo: 5000 lapų. Mūsų komisija randa 2773, t.y. ne lapų, o parašų, 2773 parašus. Tai štai jums pavyzdžiai, kaip žemesnių lygių buvo ,,sąžiningai" dirbama.</text:span></text:p>
      <text:p text:style-name="P576"><text:span text:style-name="T577">O</text:span><text:span text:style-name="T578"><text:s/></text:span><text:span text:style-name="T579">dabar ir dėl komisijos. Toj pačioj 19-oj byloj (18 puslapis) dviejų žmoni</text:span><text:span text:style-name="T580">ų parašai yra visiškai be gimimo datų, ne tik kad be mėnesio ar dienos, bet nėra ir metų. Šitie du parašai visiškai neeliminuoti. Ir paaiškinsiu kodėl. Va štai jau yra Prezidiumo ir komisijos atsakomybė, nes techniniai darbuotojai tikrino pagal visus įstat</text:span><text:span text:style-name="T581">ymo reikalavimus: yra visas vardas, visas tėvo vardas, visa gimimo data ir t.t. Ir surašė dvi grafas. Bet paskui, kai komisija...</text:span></text:p>
      <text:p text:style-name="P582"><text:span text:style-name="T583">PIRMININKAS.<text:s/></text:span><text:span text:style-name="T584">Gerai, replikai jums skirtos 3 minutės baigėsi, gerbiamasis Juršėnai.</text:span></text:p>
      <text:p text:style-name="P585"><text:span text:style-name="T586">Č.JURŠĖNAS.<text:s/></text:span><text:span text:style-name="T587">Tuoj baigiu mintį, kad visi sup</text:span><text:span text:style-name="T588">rastų.</text:span></text:p>
      <text:p text:style-name="P589"><text:span text:style-name="T590">Ir kai paskui komisija ir Prezidiumas nutarė, kad ne visas vardas, ne visa gimimo data, jeigu senesnis žmogus, nieko tokio, nebuvo duotas nurodymas eliminuoti visus tuos parašus, kurie yra tikrai tokie netikri, kaip, sakysime, mano rastas 19-os bylo</text:span><text:span text:style-name="T591">s 18 puslapyje. Juo labiau taip pat ir išvados (aš esu komisijoje šnekėjęs) yra su aiškiais juridiniais ,,griekais". Todėl dar kartą aš čia, pritardamas tam antrajam siūlymui, manau, kad mes turime teisę, vadovaudamiesi Referendumo įstatymo 12 straipsniu,<text:s/></text:span><text:span text:style-name="T592">priimti antrąjį variantą.</text:span></text:p>
      <text:p text:style-name="P593"><text:span text:style-name="T594">PIRMININKAS.<text:s/></text:span><text:span text:style-name="T595">Gerai. Aš labai prašau atsižvelgti į tai, kad deputatų tarpusavio nesusipratimai ir neišsiaiškinimai ligi šiol stato mane ir Aukščiausiąją Tarybą į labai keblią padėtį. Aš tada pateiksiu alternatyviai balsuoti dvi poz</text:span><text:span text:style-name="T596">icijas. Viena pozicija <text:s/>laikyti šitą projektą... (Salėje triukšmas) Tik aš prašau salėje tylos, kad paskui nereikėtų man kartoti antrą kartą ir gaišti Aukščiausiajai Tarybai laiką. Gerbiamieji deputatai, ar galiu aš paprašyti salėje tylos? Deputate Varanau</text:span><text:span text:style-name="T597">skai!</text:span></text:p>
      <text:p text:style-name="P598"><text:span text:style-name="T599">Viena pozicija būtų tokia: pritarti, kad tai buvo pristatymas, ir numatyti pirmojo svarstymo datą. (Balsai salėje, negirdėti) Aš prašau iš karto nekelti balso, kol aš dar nepasakiau antros pozicijos. Antra pozicija, kurią pateikčiau balsuoti, būtų to</text:span><text:span text:style-name="T600">kia: balsuoti už pasiūlytą projektą, už vieną ar už antrą alternatyvą, kadangi pateiktos dvi alternatyvos. Aš manau, tik tokiu būdu mes išsiaiškintume, ką mes turime šiandien daryti. Todėl dabar norėčiau, kad būtų kalbama dėl balsavimo motyvų: du <text:s/>už, du —</text:span><text:span text:style-name="T601"><text:s/>prieš. Būtent šituo klausimu.</text:span></text:p>
      <text:p text:style-name="P602"><text:span text:style-name="T603">Gerai, deputatas E.Jarašiūnas.</text:span></text:p>
      <text:p text:style-name="P604"><text:span text:style-name="T605">E.JARAŠIŪNAS.<text:s/></text:span><text:span text:style-name="T606">Sąjūdžio deputatų Santaros frakcijos vardu prašau, kad balsavimas būtų vardinis.</text:span></text:p>
      <text:p text:style-name="P607"><text:span text:style-name="T608">PIRMININKAS.<text:s/></text:span><text:span text:style-name="T609">Vardinis balsavimas pagal Reglamento...</text:span></text:p>
      <text:p text:style-name="P610"><text:span text:style-name="T611">BALSAS IŠ SALĖS.<text:s/></text:span><text:span text:style-name="T612">Dėl pirmojo varianto.</text:span></text:p>
      <text:p text:style-name="P613"><text:span text:style-name="T614">PIRMINI</text:span><text:span text:style-name="T615">NKAS.<text:s/></text:span><text:span text:style-name="T616">Gali būti tik balsuojant už visą įstatymą ar nutarimą. Kol kas mes dar nenusprendėme, ar apskritai šiandien balsuosime. Aš gi sakau, bus pradžioje alternatyvus balsavimas, ar laikome tai pristatymu ir atidedame tolesniam svarstymui, ar galime šiandie</text:span><text:span text:style-name="T617">n balsuoti. Štai dėl šito ir turėsime kalbėti.</text:span></text:p>
      <text:p text:style-name="P618"><text:span text:style-name="T619">Deputatas P.Varanauskas.</text:span></text:p>
      <text:p text:style-name="P620"><text:span text:style-name="T621">P.VARANAUSKAS.<text:s/></text:span><text:span text:style-name="T622">Tautininkų frakcija siūlo tada vardinį balsavimą už tai, kad šiandien tas klausimas būtų sprendžiamas.</text:span></text:p>
      <text:p text:style-name="P623"><text:span text:style-name="T624">PIRMININKAS.<text:s/></text:span><text:span text:style-name="T625">Reglamentas to neleidžia daryti. (Salėje triukšmas)</text:span></text:p>
      <text:p text:style-name="P626"><text:span text:style-name="T627">P</text:span><text:span text:style-name="T628">.VARANAUSKAS.<text:s/></text:span><text:span text:style-name="T629">Yra pateiktas įstatymo projektas ir siūlome už tą įstatymo projektą vardinį balsavimą. Sutampa su Santaros frakcija.</text:span></text:p>
      <text:p text:style-name="P630"><text:span text:style-name="T631">PIRMININKAS.<text:s/></text:span><text:span text:style-name="T632">Kai nutarsime, kad reikia balsuoti už visą įstatymą, tada galėsime balsuoti vardiniu būdu ar kokiu norime būdu,<text:s/></text:span><text:span text:style-name="T633">tačiau dėl procedūros mes negalime balsuoti vardiniu būdu.</text:span></text:p>
      <text:p text:style-name="P634"><text:span text:style-name="T635">Deputatas J.Tamulis dėl vedimo tvarkos?</text:span></text:p>
      <text:p text:style-name="P636"><text:span text:style-name="T637">J. TAMULIS.<text:s/></text:span><text:span text:style-name="T638">Taip, aš dėl šitos procedūros ir noriu pakalbėti. Matant, koks karštas šitas klausimas, nors man sunku suvokti jo karštumą, nes tas referendumas<text:s/></text:span><text:span text:style-name="T639">bus paskelbtas, o aš nematau jokio skirtumo, ar bus paskelbtas dviem savaitėm anksčiau, ar dviem savaitėm vėliau... Turint omeny vis dėlto, koks karštas tas klausimas, laikytis įstatymų griežtai privalu, nes paskui gali būti įvairiausių neprognozuojamų dal</text:span><text:span text:style-name="T640">ykų.</text:span></text:p>
      <text:p text:style-name="P641"><text:span text:style-name="T642">Aš noriu pacituoti Referendumo įstatymo 13 straipsnį, kuriuo remiantis čia buvo kalbama, kad tai nėra norminis aktas, nereikalingas Aukščiausiosios Tarybos nutarimas ir galima balsuoti nesilaikant reglamentinės procedūros. Tuo tarpu šio įstatymo 13 st</text:span><text:span text:style-name="T643">raipsnis labai aiškiai rodo, kad tai yra norminis aktas, nurodo iš čia išplaukiančias pasekmes ir t.t.</text:span></text:p>
      <text:p text:style-name="P644"><text:span text:style-name="T645">Aš jį cituoju: ,,Lietuvos Respublikos Aukščiausiosios Tarybos nutarimo paskelbti referendumą turinys." Ir iš karto kalbama apie nutarimą, ir pabrėžiamas<text:s/></text:span><text:span text:style-name="T646">jo turinys. ,,Nutarime paskelbti referendumą nurodoma referendumo vykdymo data, referendumui pateikiamo įstatymo projekto pavadinimas ar konkretus Respublikos valstybinio ar visuomeninio gyvenimo kausimas. Referendumo vykdymo data skiriama ne vėliau kaip p</text:span><text:span text:style-name="T647">o 3 mėnesių nuo nutarimo priėmimo dienos. Nutarimas dėl referendumo paskelbimo per 3 dienas skelbiamas respublikinėje spaudoje. Ne vėliau kaip per 10 dienų nuo nutarimo paskelbimo spaudoje taip pat paskelbiamas referendumui pateikiamo įstatymo ar kito spre</text:span><text:span text:style-name="T648">ndimo projektas. Tais atvejais, kai referendumo iniciatoriai projekte daro pakeitimus, apie juos turi būti paskelbta spaudoje ne vėliau kaip prieš 15 dienų iki referendumo dienos."</text:span></text:p>
      <text:p text:style-name="P649"><text:span text:style-name="T650">Iš viso to, ką aš pasakiau, matyti, kad balsuoti, kaip siūlo gerbiamasis se</text:span><text:span text:style-name="T651">niūnas, paprasčiausiai neįmanoma. Šiandien įvyko pristatymas.</text:span></text:p>
      <text:p text:style-name="P652"><text:span text:style-name="T653">PIRMININKAS.<text:s/></text:span><text:span text:style-name="T654">Jūs žinote, aš siūlau dvi pozicijas, kurias pasiūlė deputatai. Tai nėra mano siūlymai.</text:span><text:span text:style-name="Style12ptBold"><text:s/>Ir</text:span><text:span text:style-name="T655"><text:s/>prašau man neimplikuoti kažkokios nuomonės gynimo.</text:span></text:p>
      <text:p text:style-name="P656"><text:span text:style-name="T657">J.TAMULIS.<text:s/></text:span><text:span text:style-name="T658">Aš kalbu, kad Reglamentas pap</text:span><text:span text:style-name="T659">rasčiausiai neleidžia to daryti.</text:span></text:p>
      <text:p text:style-name="P660"><text:span text:style-name="T661">PIRMININKAS.<text:s/></text:span><text:span text:style-name="T662">Gerai. Aš dabar norėčiau pasitikslinti su teisininkais dėl vieno dalyko. Jeigu nutarimo turinys, kurį čia bandė cituoti deputatas J.Tamulis, nenumato kokių nors juridinių sankcijų, naujų juridinių kategorijų, o</text:span><text:span text:style-name="T663"><text:s/>tik numato iš esmės procedūrą, t.y. terminus, paskelbimo datas ir pan., tai turbūt nėra norminis aktas. Turėtumėt su tuo, deputate Tamuli, sutikti.</text:span></text:p>
      <text:p text:style-name="P664"><text:span text:style-name="T665">O</text:span><text:span text:style-name="T666"><text:s/></text:span><text:span text:style-name="T667">dabar aš, remdamasis Reglamentu, prašau pertraukos šituo. klausimu iki 12.30 val. Iki to laiko mes turėtu</text:span><text:span text:style-name="T668">me pasitarti tuo klausimu. Prašau atidėti klausimo svarstymą iki 12.30.</text:span></text:p>
      <text:p text:style-name="P669"><text:span text:style-name="T670">Dabar į tribūną kviečiu finansų ministrę Elvyrą Kunevičienę. Manau, kad frakcijos ir komisijos per pertrauką pasitars ir ras kokį nors bendrą sprendimą. Ir taip pat visi suinteresuoti<text:s/></text:span><text:span text:style-name="T671">deputatai. Aš ta proga kviečiu 11.30 į 308 kambarį, o gal į Prezidiumo posėdžių salę. Visus, kurie suinteresuoti tolesniu šio klausimo sprendimu. Gal frakcijų vadovai ir komisijų pirmininkai.</text:span></text:p>
      <text:p text:style-name="P672"><text:span text:style-name="T673">Gerai. Prašom, ponia ministre.</text:span></text:p>
      <text:p text:style-name="P674"><text:span text:style-name="T675">Į</text:span><text:span text:style-name="T676"><text:s/></text:span><text:span text:style-name="T677">Prezidiumo posėdžių salę 11.30.</text:span></text:p>
      <text:p text:style-name="P678"> </text:p>
      <text:p text:style-name="P679"><text:span text:style-name="Style12ptBold">Įstatymo „Dėl Lietuvos Respublikos 1992 m. valstybės biudžeto ir atskaitymų j savivaldybių biudžetus normatyvų bei dotacijų” projekto svarstymas</text:span></text:p>
      <text:p text:style-name="P680"> </text:p>
      <text:p text:style-name="P681"><text:span text:style-name="T682">E.KUNEVIČIENĖ.<text:s/></text:span><text:span text:style-name="T683">Laba diena. Norėčiau pasiūlyti jums šiandieną tokią biudžeto priėmimo tvarką, arba nuoseklu</text:span><text:span text:style-name="T684">mą. Pirma, tai keletas paaiškinimų dėl girdėtos kritikos ir dėl diskusijų, kurios vyko praeitą savaitę. (Salėje triukšmas)</text:span></text:p>
      <text:p text:style-name="P685"><text:span text:style-name="T686">PIRMININKAS.<text:s/></text:span><text:span text:style-name="T687">Ponia ministre, aš prašau pertraukti savo kalbą.</text:span></text:p>
      <text:p text:style-name="P688"><text:span text:style-name="T689">Gerbiamieji deputatai, prašau sėsti į vietas ir nekelti triukšmo! Deput</text:span><text:span text:style-name="T690">ate Rimkau!</text:span></text:p>
      <text:p text:style-name="P691"><text:span text:style-name="T692">Prašom tęsti.</text:span></text:p>
      <text:p text:style-name="P693"><text:span text:style-name="T694">Gerai, dėl procedūros Aukščiausiosios Tarybos Pirmininkas.</text:span></text:p>
      <text:p text:style-name="P695"><text:span text:style-name="T696">V.LANDSBERGIS.<text:s/></text:span><text:span text:style-name="T697">Gerbiamasis seniūne, aš siūlau jums pagalvoti. Jeigu salė toliau taip triukšmaus kaip iki šiol dėl ką tik prieš tai svarstyto klausimo, ar tikslinga pradėti</text:span><text:span text:style-name="T698"><text:s/>biudžeto svarstymą ir kalbėti ministrei, kai jos niekas neklauso? Galbūt tada vertėtų padaryti pusės valandos pertrauką dabar. Šiek tiek pakeist pertraukos laiką.</text:span></text:p>
      <text:p text:style-name="P699"><text:span text:style-name="T700">PIRMININKAS.<text:s/></text:span><text:span text:style-name="T701">Taip, jūsų pasiūlymas yra geras. Galėtume mes gal tada susirinkti 12 val. arba<text:s/></text:span><text:span text:style-name="T702">11.30 čia, į plenarinių posėdžių salę. Visiškai priimtinas Pirmininko pasiūlymas. Gerai, bet su sąlyga, kad salėje bus tyla, nes priešingu atveju aš turiu dar vieną Reglamento numatytą galimybę nutraukti posėdį. Prašau laikytis salėje tylos, o ponią minist</text:span><text:span text:style-name="T703">rę prašome tęsti.</text:span></text:p>
      <text:p text:style-name="P704"><text:span text:style-name="T705">E.KUNEVIČIENĖ.<text:s/></text:span><text:span text:style-name="T706">Truputį paaiškinsiu dėl kritikos, kuri buvo pareikšta ir čia, salėje, praeitą savaitę, ir per televiziją, nes dažniausiai ta kritika buvo be galimybės ją atsverti. Nebuvo kviečiamas dalyvauti Vyriausybės atstovas, iš to ska</text:span><text:span text:style-name="T707">ičiaus ir aš, bent jau kaip Finansų ministerijos atstovė ir kaip atsakingas už biudžeto sudarymą ir pateikimą asmuo. Todėl šiandieną noriu atremti gerbiamojo deputato A.Sakalo pareikštą pastabą, kad pažeistas Biudžetinės sandaros įstatymas.</text:span></text:p>
      <text:p text:style-name="P708"><text:span text:style-name="T709">Taip nėra. Biud</text:span><text:span text:style-name="T710">žeto projektas sudarytas pagal visus reikalavimus, kurie yra keliami Biudžetinės sandaros įstatymo, ir pagal tas taisykles, kurios yra patvirtintos Aukščiausiosios Tarybos. Be to, kaip yra numatyta, biudžetui sudaryti Vyriausybė patvirtino metodiką, biudže</text:span><text:span text:style-name="T711">to sudarymo, finansavimo tvarkos taisykles. Ta metodika yra ir pagal ją sudarytas biudžeto projektas.</text:span></text:p>
      <text:p text:style-name="P712"><text:span text:style-name="T713">Buvo rimtų kaltinimų, kad Vyriausybė neturi programų arba kad biudžetas yra žinybinis. Tai čia gal nenorim skirti žinybinio biudžeto, kuris buvo žinybinis</text:span><text:span text:style-name="T714"><text:s/>lengvajai pramonei, statybai finansuoti ir kt., nuo biudžeto, kurį jau sudarėm praeitais metais. O praeitų metų biudžetas jau buvo sudarytas pagal taisykles, būdingas normalioms valstybėms. Ir buvo sudarytas iš dviejų dalių: valstybinis ir savivaldybių bi</text:span><text:span text:style-name="T715">udžetas. Buvo sudarytas pagal metodiką ir normatyvus savivaldybių atskaitymams. Ir jis sudarytas taip pat pagal pozicijas. Yra viskas išaiškinta ir išskaidyta, kiek švietimui, kiek kultūrai, kiek valdymui. Tai visą tą biudžetą taip sudaro ir visos kitos ša</text:span><text:span text:style-name="T716">lys. Čia ne žinybiškumas, čia yra lėšų formavimas.</text:span></text:p>
      <text:p text:style-name="P717"><text:span text:style-name="T718">Dar vienas dalykas. Sakėt, kad nėra programų, bet patys iš karto ir atmetėt pateiktas programas. Tai kaip tada galima kalbėti apie programą, jeigu Prekybos ir materialinių išteklių ministerijos sudarytos p</text:span><text:span text:style-name="T719">rogramos, kurias buvo galima šiais metais sudaryti resursams įvaldyti, naftai, esant tokiai sudėtingai situacijai, staiga buvo atmetamos arba siūloma atmesti?</text:span></text:p>
      <text:p text:style-name="P720"><text:span text:style-name="T721">Dar buvo rimta kritika, kad Vyriausybė visiškai neskiria dėmesio kapitalui formuoti, investicijom</text:span><text:span text:style-name="T722">s. Tai irgi netiesa. Irgi netiesa, nes jūs neatkreipėte dėmesio į tuos pakeitimus, kurie ir liko vykdant ekonominę reformą. Ir niekur tai neakcentavot, kad Vyriausybė 1991 metais priėmė apie 600 nutarimų, leidžiančių įgyvendinti ekonominę reformą, kurios p</text:span><text:span text:style-name="T723">askutinis etapas jau pribrendo gruodžio mėnesį. Tai yra finansų sistemos ir bankininkystės pertvarkymas. Ir dabartiniu metu vienintelis ir pats svarbiausias stabdys toje ekonominėje reformoje <text:s/>tai tikrai bankininkystė. Į tai irgi niekas neatkreipė dėmesio.</text:span><text:span text:style-name="T724"><text:s/>Aš labai norėčiau atkreipti jūsų dėmesį į tai.</text:span></text:p>
      <text:p text:style-name="P725"><text:span text:style-name="T726">PIRMININKAS.<text:s/></text:span><text:span text:style-name="T727">Ponia ministre, ar galiu aš jus pertraukti?</text:span></text:p>
      <text:p text:style-name="P728"><text:span text:style-name="T729">E.KUNEVIČIENĖ.<text:s/></text:span><text:span text:style-name="T730">Dabar dėl biudžeto toliau tęsiu.</text:span></text:p>
      <text:p text:style-name="P731"><text:span text:style-name="T732">PIRMININKAS.<text:s/></text:span><text:span text:style-name="T733">Taip. Dabar turbūt mums nebereikėtų atsakinėti į kokią kritiką, gautą biudžeto aptarimo me</text:span><text:span text:style-name="T734">tu, o kadangi jau vyksta trečiasis svarstymas, pateikti konkrečius punktus, nurodyti gautus alternatyvius pasiūlymus. Ir mums lieka balsuoti.</text:span></text:p>
      <text:p text:style-name="P735"><text:span text:style-name="T736">E.KUNEVIČIENĖ.<text:s/></text:span><text:span text:style-name="T737">Dar trys žodžiai, ir baigiu. Ir pasakysiu, kad į pastabas, kurios buvo, atsižvelgta ir kaip atsižve</text:span><text:span text:style-name="T738">lgta.</text:span></text:p>
      <text:p text:style-name="P739"><text:span text:style-name="T740">Dabar dėl kapitalo formavimo, arba kad įmonės nebefinansuojamos. Įmonių finansavimas pasikeitė. Jis daugiausia yra nebe biudžetinis, bet iš pačių įmonių suformuotų lėšų. Ekonominė reforma ir įgalino tai padaryti, nes praeitais metais pelno, likusio į</text:span><text:span text:style-name="T741">monėje, padidėjo 50%, palyginti su ankstesniais metais. Vyriausybės leista investuotą pelną išdalyti akcijoms, t.y. jau pripažinti akciniu kapitalu. Praeitais metais suformuota akcinio kapitalo... įsisteigė per 37 tūkst. personalinių įmonių. Taigi čia kapi</text:span><text:span text:style-name="T742">talo formavimas. Antras dalykas. Anksčiau visa amortizacija būdavo centralizuojama ir atiduodama į Maskvą. O dabartiniu metu amortizacija palikta įmonėms. Tai yra svarbus finansavimo šaltinis. O apie visa tai nebuvo Lietuvos žmonėms informuota. Todėl aš ir</text:span><text:span text:style-name="T743"><text:s/>kalbėjau apie tai. Kalbėjau ne tik deputatams, bet ir Lietuvos žmonėms, kadangi man nebuvo jokios kitos teisės ir galimybės pasiaiškinti. Mes ją turėsim vėliau, bet norėčiau, kad ir šiandieną tai būtų pateikta.</text:span></text:p>
      <text:p text:style-name="P744"><text:span text:style-name="T745">Dabar kitas klausimas. Atsižvelgiau ir Vyria</text:span><text:span text:style-name="T746">usybė atsižvelgė į jūsų tas pastabas ir pasiūlymus, kurie jūsų buvo pateikti. Vakar Vyriausybės posėdyje pateikėm jūsų pasiūlymus. Vyriausybė apsvarstė. Daugeliui iš jų pritarė, teisingai. Bet noriu atkreipti dėmesį, kad biudžeto projektas yra sudarytas pa</text:span><text:span text:style-name="T747">gal 1992 m. sausio 1 d. būklę. Faktiškai jis yra minimalus pagal tą būklę. O dėl ko minimalus, jūs žinote. Tai dėl pajamų. Pajamas suformavot jūs. Nes Vyriausybei nebuvo suteikta tokia teisė. Kai aš pateikdavau pajamų projektus, jūs nubalsuodavote prieš, o</text:span><text:span text:style-name="T748"><text:s/>balsuodavote už savo. O po trijų dienų vėl nubalsuodavote už mano pateiktą projektą. Buvo tokia situacija. Ir šiandien biudžetas yra toks, koks jis yra. Todėl aš manau, kad mes šiandien labai lengvai su jumis jį priimsime, nes faktiškai tai yra jūsų darbu</text:span><text:span text:style-name="T749">, jūsų pastangomis suformuotos tos pajamos, kaip ir buvo stengtasi.</text:span></text:p>
      <text:p text:style-name="P750"><text:span text:style-name="T751">Dabar norėčiau pradėti nuo pajamų ir į ką mes atsižvelgėm, ką jūs siūlėte pateikti.</text:span></text:p>
      <text:p text:style-name="P752"><text:span text:style-name="T753">PIRMININKAS.<text:s/></text:span><text:span text:style-name="T754">Tai turbūt mes dabar galėtume kalbėti tik apie tuos punktus, dėl kurių buvo pateikta pasiūl</text:span><text:span text:style-name="T755">ymų ir kuriems Vyriausybė nepritarė. Nes kur Vyriausybė pritarė, tai...</text:span></text:p>
      <text:p text:style-name="P756"><text:span text:style-name="T757">E.KUNEVIČIENĖ.<text:s/></text:span><text:span text:style-name="T758">Dabartiniu metu aš norėčiau pateikti, kam pritarėm. Mes labai daug kam pritarėm. Ir tiktai pakeitimus norėčiau pateikti, nes vis tiek reikia žinoti. Projektas ir pateiki</text:span><text:span text:style-name="T759">mai. Kam pritarta.</text:span></text:p>
      <text:p text:style-name="P760"><text:span text:style-name="T761">PIRMININKAS.<text:s/></text:span><text:span text:style-name="T762">Gal tik kam nepritarta?</text:span></text:p>
      <text:p text:style-name="P763"><text:span text:style-name="T764">E.KUNEVIČIENĖ.<text:s/></text:span><text:span text:style-name="T765">Pasiūlymai, pasiūlymai, aš su pasiūlymais. Gerai. Daugeliu atvejų suderinta ir pritarta. Taip. Nes čia tie pasiūlymai buvo vienas su kitu... tiktai vieną sumažinti, kitą padidinti. Daba</text:span><text:span text:style-name="T766">r yra vienas va iš tokių jūsų pasiūlymų, kuris priimtas, juridinių asmenų pelno mokesčio įplaukas padidinti 700 mln. rublių. Čia Biudžeto komisijos pasiūlymas. Vyriausybė jam pritarė. Galime padidinti.</text:span></text:p>
      <text:p text:style-name="P767"><text:span text:style-name="T768">PIRMININKAS.<text:s/></text:span><text:span text:style-name="T769">Vadinasi, nevertėtų balsuoti dėl to?</text:span></text:p>
      <text:p text:style-name="P770"><text:span text:style-name="T771">E.KU</text:span><text:span text:style-name="T772">NEVIČIENĖ.<text:s/></text:span><text:span text:style-name="T773">Ne. Pritarėm, sutarta viskas.</text:span></text:p>
      <text:p text:style-name="P774"><text:span text:style-name="T775">PIRMININKAS.<text:s/></text:span><text:span text:style-name="T776">Gerai.</text:span></text:p>
      <text:p text:style-name="P777"><text:span text:style-name="T778">E.KUNEVIČIENĖ.<text:s/></text:span><text:span text:style-name="T779">Dabar dėl bendrojo akcizo. Norėčiau pakalbėti, kad čia reikia peržiūrėti ir nutarimo projektą. Vyriausybė yra pateikusi, kad tas nutarimo projektas, kuris buvo priimtas Aukščiausio</text:span><text:span text:style-name="T780">sios Tarybos, 15% taikyti tik iki kovo 31 d., neįgalina biudžete tvirtinti tas pajamas, kurios yra tvirtinamos. Todėl šiandieną reikėtų priimti sprendimą, kad 15% tarifas galioja iki birželio 31, kaip yra Vyriausybės pateikta, o tai, ką jūs siūlote padaryt</text:span><text:span text:style-name="T781">i 18% arba 20% nuo liepos 1 d., tai irgi kartu.</text:span></text:p>
      <text:p text:style-name="P782"><text:span text:style-name="T783">Dabar pasakysiu, kaip susieti su Pridėtosios vertės įstatymu. Vyriausybės nutarimas, tas bendrasis akcizas, yra pateiktas ir sudarytas faktiškai pagal Pridėtosios vertės įstatymo metodiką. Ir todėl jeigu jūs<text:s/></text:span><text:span text:style-name="T784">patvirtinsite tą tarifą, tai įstatymą priėmus ten tik bus metodiniai ir kiti įstatyminiai klausimai. Be tarifo tvirtinti šiandieną 8 milijardus... bendras akcizas — 7765... beveik 8 milijardus, aš manyčiau, netikslinga. Ir todėl šiandieną pirmas iš klausim</text:span><text:span text:style-name="T785">ų, už kurį dabar turėtumėt balsuoti, tai patvirtinti bendrojo akcizo tarifą 15% iki birželio 31 ir 18 arba 20% (čia jau jūsų valia)... norint padidinti savivaldybėms aplinkos tvarkymo išlaidas, reikėtų 20%, kaip Vyriausybės ir buvo siūlyta. Dėl ko? Jūs ger</text:span><text:span text:style-name="T786">ai žinote, kokia padėtis yra Palangoje ir Vilniuje, kiek reikia tokių išlaidų.</text:span></text:p>
      <text:p text:style-name="P787"><text:span text:style-name="T788">PIRMININKAS.<text:s/></text:span><text:span text:style-name="T789">Gerai. Noriu pasiklausti dėl poros momentų. 20% aš nematau oficialaus pasiūlymo, Reglamento numatyta tvarka nėra teikiamas 20% siūlymas, yra teikiamas 18% siūlymas.</text:span><text:span text:style-name="T790"><text:s/>Galime kalbėti tik apie 18%.</text:span></text:p>
      <text:p text:style-name="P791"><text:span text:style-name="T792">E.KUNEVIČIENĖ.<text:s/></text:span><text:span text:style-name="T793">Gerai.</text:span></text:p>
      <text:p text:style-name="P794"><text:span text:style-name="T795">PIRMININKAS.<text:s/></text:span><text:span text:style-name="T796">Kitas dalykas. Jūs minėjote ir turbūt tai tikrai turėtume fiksuoti iš pradžių atskiru nutarimu, ką jūs dabar pasiūlėte, dėl ko balsuoti.</text:span></text:p>
      <text:p text:style-name="P797"><text:span text:style-name="T798">E.KUNEVIČIENĖ.<text:s/></text:span><text:span text:style-name="T799">Taip, taip. Mes ir buvom pateikę. Vyria</text:span><text:span text:style-name="T800">usybė ir buvo pateikusi.</text:span></text:p>
      <text:p text:style-name="P801"><text:span text:style-name="T802">PIRMININKAS.<text:s/></text:span><text:span text:style-name="T803">Gerai. Dabar dėl vedimo tvarkos deputatas A.Sakalas.</text:span></text:p>
      <text:p text:style-name="P804"><text:span text:style-name="T805">A.SAKALAS.<text:s/></text:span><text:span text:style-name="T806">Gerbiamasis seniūne, ar jums neatrodo, kad būtų racionaliau, jeigu dabar prie vieno mikrofono atsistotų gerbiamasis A.Rudys, prie kito — gerbiamoji minist</text:span><text:span text:style-name="T807">rė ir papunkčiui svarstytume; ir kur ministrė pritaria <text:s/>jokių problemų, o kur nepritaria, tada būtų pasakyti motyvai, o mes balsuotume?</text:span></text:p>
      <text:p text:style-name="P808"><text:span text:style-name="T809">PIRMININKAS.<text:s/></text:span><text:span text:style-name="T810">Man tai atrodo racionalu. Aš įjungiau nuolatos ponui A.Rudžiui...</text:span></text:p>
      <text:p text:style-name="P811"><text:span text:style-name="T812">E.KUNEVIČIENĖ.<text:s/></text:span><text:span text:style-name="T813">Jeigu galima, tai dabar le</text:span><text:span text:style-name="T814">iskite pateikti man Vyriausybės projektą, o paskui jau, jeigu jums bus nepriimtinas Vyriausybės, svarstyti Aukščiausiosios Tarybos.</text:span></text:p>
      <text:p text:style-name="P815"><text:span text:style-name="T816">PIRMININKAS.<text:s/></text:span><text:span text:style-name="T817">Ne, trečiojo svarstymo metu, ponia ministre, turi būti pasakyta, kokie gauti pasiūlymai, ir tik tiek.</text:span></text:p>
      <text:p text:style-name="P818"><text:span text:style-name="T819">E.KUNEVIČ</text:span><text:span text:style-name="T820">IENĖ.<text:s/></text:span><text:span text:style-name="T821">Aš pasakysiu.</text:span></text:p>
      <text:p text:style-name="P822"><text:span text:style-name="T823">PIRMININKAS.<text:s/></text:span><text:span text:style-name="T824">Ponas A.Rudys, Biudžeto komisijos pirmininkas, yra ir jis turi teisę, ir privalėjo surinkti gautus iš visų nuolatinių komisijų pasiūlymus. Jis turėtų teisę atstovauti Aukščiausiajai Tarybai kaip Biudžeto komisijos pirminink</text:span><text:span text:style-name="T825">as. Dėl atskirų detalių, dėl balsavimo motyvų, žinoma, galės kalbėti ir kiti deputatai. Tačiau Biudžeto komisijai pavesta surinkti visus komisijų pasiūlymus į vieną lapą, kas ir buvo kalbėta.</text:span></text:p>
      <text:p text:style-name="P826"><text:span text:style-name="T827">K.ANTANAVIČIUS.<text:s/></text:span><text:span text:style-name="T828">Dėl procedūros.</text:span></text:p>
      <text:p text:style-name="P829"><text:span text:style-name="T830">PIRMININKAS.<text:s/></text:span><text:span text:style-name="T831">Gerai. Dėl procedūr</text:span><text:span text:style-name="T832">os pirmiau deputatas A.Ambrazevičius.</text:span></text:p>
      <text:p text:style-name="P833"><text:span text:style-name="T834">A.AMBRAZEVIČIUS.<text:s/></text:span><text:span text:style-name="T835">Dėl procedūros. Gerbiamieji deputatai, man atrodo, kad tą bendrojo akcizo tarifo padidinimą turėsim svarstyti atskirai, atskiras nutarimas, kaip ir ministrė minėjo. Čia reikia tam skirti laiko, nes pak</text:span><text:span text:style-name="T836">ankamai buvo Vyriausybės demagogijos šiuo klausimu.</text:span></text:p>
      <text:p text:style-name="P837"><text:span text:style-name="T838">PIRMININKAS.<text:s/></text:span><text:span text:style-name="T839">Aš noriu, kad jūs atsiimtumėte tokius žodžius, o tiksliau, jų net nevartotumėte.</text:span></text:p>
      <text:p text:style-name="P840"><text:span text:style-name="T841">A.AMBRAZEVIČIUS.<text:s/></text:span><text:span text:style-name="T842">Atsiprašau. O dėl to, aš manau, šiandieną svarstykime, kiek pajėgsime, tuos prieštaravimus ta</text:span><text:span text:style-name="T843">rp Biudžeto komisijos ir Vyriausybės, o bendrąjį akcizą svarstysim kitą kartą.</text:span></text:p>
      <text:p text:style-name="P844"><text:span text:style-name="T845">PIRMININKAS.<text:s/></text:span><text:span text:style-name="T846">Gerai. Dar deputatas K.Antanavičius.</text:span></text:p>
      <text:p text:style-name="P847"><text:span text:style-name="T848">K.ANTANAVIČIUS.<text:s/></text:span><text:span text:style-name="T849">Vakar, kaip jūs žinote, Prezidiumo posėdžių salėje buvo frakcijų vadovai ir komisijų atstovai, pirmininkai, pav</text:span><text:span text:style-name="T850">aduotojai ir svarstėm visus tuos pasiūlymus. Ir nebuvo sutarta, galbūt tiktai 5% klausimų, kur gali A.Rudys pasakyti, kad sutarėm. Visais kitais klausimais komisijos turi savo nuomones ir komisijos čia turi pasakyti. Taigi niekas nepavedė Biudžeto komisija</text:span><text:span text:style-name="T851">i atstovauti visų komisijų nuomonei ir frakcijų nuomonei. Ačiū.</text:span></text:p>
      <text:p text:style-name="P852"><text:span text:style-name="T853">PIRMININKAS.<text:s/></text:span><text:span text:style-name="T854">Ne, tiesiog Biudžeto komisijai yra pavesta pateikti integruotą pasiūlymų kompleksą.. O ginti savo pozicijas tų 18 (ar kiek čia) alternatyvių pasiūlymų ribose, žinoma, gali bet kur</text:span><text:span text:style-name="T855">i komisija ir bet kuris deputatas.</text:span></text:p>
      <text:p text:style-name="P856"><text:span text:style-name="T857">Gerai. Tai kaip mes apsisprendžiame dėl procedūros? Aukščiausiosios Tarybos Pirmininkas.</text:span></text:p>
      <text:p text:style-name="P858"><text:span text:style-name="T859">V.LANDSBERGIS.<text:s/></text:span><text:span text:style-name="T860">Atrodo, kad mes susidūrėm su pagrindiniu klausimu. Aš buvau siūlęs praeitą savaitę, kad mes pradėtume nuo pajamų form</text:span><text:span text:style-name="T861">avimo ir paskui skirstytume pajamas, o ne atvirkščiai. Ir klausimas dėl akcizo, kokį jį nustatysim, vienokį ar kitokį, yra iš tikrųjų visai teisingai teikiamas vienas iš pirmųjų. Jeigu reikia tuo klausimu priimti nutarimą, tai ir priimkim. O paskui žinosim</text:span><text:span text:style-name="T862">, iš ko yra formuojamas biudžetas ir kokio jis dydžio. Todėl deputato A.Ambrazevičiaus siūlymas palikti pajamų klausimą ateičiai yra neracionalus.</text:span></text:p>
      <text:p text:style-name="P863"><text:span text:style-name="T864">PIRMININKAS.<text:s/></text:span><text:span text:style-name="T865">Gerai. Dar dėl procedūros deputatas A.Leščinskas.</text:span></text:p>
      <text:p text:style-name="P866"><text:span text:style-name="T867">A.K.LEŠČINSKAS,<text:s/></text:span><text:span text:style-name="T868">Aš iš tikrųjų irgi palaikyčiau</text:span><text:span text:style-name="T869"><text:s/>Pirmininko nuomonę. Šitą 15% tarifą iš tikrųjų reikėtų palikti galioti ne, kaip sako ponia ministrė, iki liepos 1 d., bet iki tol, kol įsigalios, sakykim, Pridėtosios vertės įstatymas. Taip ir sakykim. Tada Vyriausybė bus suinteresuota greičiau pateikti t</text:span><text:span text:style-name="T870">ą įstatymą, jį apsvarstyti ir nustatyti galutinį tarifą.</text:span></text:p>
      <text:p text:style-name="P871"><text:span text:style-name="T872">E.KUNEVIČIENĖ.<text:s/></text:span><text:span text:style-name="T873">Šitas jūsų pasiūlymas, jeigu leisite man atsakyti, yra nepriimtinas. Tuo atveju biudžetas negali būti svarstytinas, nežinant fiksuotų pajamų. Šitas variantas netinka. Arba jūs priimat<text:s/></text:span><text:span text:style-name="T874">iki liepos 1 d. 15%, o nuo liepos... Nes jūs jau į savivaldybių biudžetus mums pasiūlysit dėti papildomas išlaidas. Kaip mes galim priimti vykdyti jūsų pasiūlymus, jeigu nefiksuojama svarbiausia pajamų dalis, kuri sudaro 50—60%? Tai čia tokie žaidimai biud</text:span><text:span text:style-name="T875">žete neleistini.</text:span></text:p>
      <text:p text:style-name="P876"><text:span text:style-name="T877">PIRMININKAS.<text:s/></text:span><text:span text:style-name="T878">Gerai. Ar bus pateiktas projektas dėl to, kad iki liepos 1 d. 15%, o po liepos <text:s/>18?</text:span></text:p>
      <text:p text:style-name="P879"><text:span text:style-name="T880">E.KUNEVIČIENĖ.<text:s/></text:span><text:span text:style-name="T881">Yra pateiktas Biudžeto komisijos pirmininkui.</text:span></text:p>
      <text:p text:style-name="P882"><text:span text:style-name="T883">PIRMININKAS.<text:s/></text:span><text:span text:style-name="T884">Gerai. Tai, manau, dabar prie to klausimo ir stabtelkime. Ponui A.Ru</text:span><text:span text:style-name="T885">džiui žodis.</text:span></text:p>
      <text:p text:style-name="P886"><text:span text:style-name="T887">A.RUDYS.<text:s/></text:span><text:span text:style-name="T888">Mes turėtume apsispręsti šiandien. Juk mes dar nebalsuojam už dokumentus. Mes šiandien turime apsispręsti dėl tokios principinės nuostatos, kad iki liepos 1 d. pridėtosios vertės mokestis, arba bendrasis akcizas, turėtų būti 15% dydži</text:span><text:span text:style-name="T889">o. Nuo liepos 1 d. yra pasiūlyta 18% tarifas. Sakykim, dabar Vyriausybė prašo patvirtinti 20% tarifą. Tai aš siūlyčiau taip, kad mes, pradėję svarstyti konkretų dokumentą, t.y. nutarimą dėl Biudžeto įstatymo įsigaliojimo, galėsime ten aptarti tam tikru pun</text:span><text:span text:style-name="T890">ktu ir 15% tarifo galiojimo pratęsimą iki liepos 1 d.</text:span></text:p>
      <text:p text:style-name="P891"><text:span text:style-name="T892">E.KUNEVIČIENĖ.<text:s/></text:span><text:span text:style-name="T893">Aš dar kartą kartoju: nepatvirtinus to mokesčio tarifo, biudžeto išlaidų svarstyti netikslinga. Nes negarantuotos pajamos daro netikslingą žaidimą su išlaidomis. Nes tada jau išeina žaidi</text:span><text:span text:style-name="T894">mas.</text:span></text:p>
      <text:p text:style-name="P895"><text:span text:style-name="T896">PIRMININKAS.<text:s/></text:span><text:span text:style-name="T897">Gerai. Aš noriu paklausti, kas...</text:span></text:p>
      <text:p text:style-name="P898"><text:span text:style-name="T899">E.KUNEVIČIENĖ.<text:s/></text:span><text:span text:style-name="T900">Aš prašyčiau, kad jūs šiandieną balsuotumėte už tą nutarimą.</text:span></text:p>
      <text:p text:style-name="P901"><text:span text:style-name="T902">PIRMININKAS.<text:s/></text:span><text:span text:style-name="T903">Kas pateikė šitą nutarimą <text:s/>Biudžeto komisija ar Vyriausybė?</text:span></text:p>
      <text:p text:style-name="P904"><text:span text:style-name="T905">E.KUNEVIČIENĖ.<text:s/></text:span><text:span text:style-name="T906">Vyriausybė pateikė Biudžeto komisijai pr</text:span><text:span text:style-name="T907">aeitą savaitę. Vyriausybė pateikė 15% iki liepos 1 d. dėl to, kad Aukščiausioji Taryba sakė, jog 18% jie pasiūlys nuo liepos 1 d. Į tai atsižvelgdami mes ir pasiūlėm pratęsti 15% iki liepos 1 d. ir priimti jūsų variantą, kad 18% nuo liepos 1 d. Čia viskas<text:s/></text:span><text:span text:style-name="T908">buvo suderinta su Aukščiausiosios Tarybos posėdžiais.</text:span></text:p>
      <text:p text:style-name="P909"><text:span text:style-name="T910">A.RUDYS.<text:s/></text:span><text:span text:style-name="T911">Jeigu galima, aš dar kartą pakartosiu. Mes šiandieną balsuojam už pozicijas, o ne už dokumentus. Tai dabar ir nubalsuokim už šitą poziciją, kad nuo liepos 1 d. taikomas 18% tarifas, o šitą daly</text:span><text:span text:style-name="T912">ką mes įforminsim tada, kai svarstysime konkrečius dokumentus. Ir manau, kad čia didelės problemos neturėtų būti.</text:span></text:p>
      <text:p text:style-name="P913"><text:span text:style-name="T914">PIRMININKAS.<text:s/></text:span><text:span text:style-name="T915">Mes konkrečius dokumentus, t.y. nutarimus ar įstatymus, kurie reikalingi nustatant štai kaip šiuo atveju konkrečius procentus, tu</text:span><text:span text:style-name="T916">rime priimti iki viso biudžeto tvirtinimo.</text:span></text:p>
      <text:p text:style-name="P917"><text:span text:style-name="T918">E.KUNEVIČIENĖ.<text:s/></text:span><text:span text:style-name="T919">Taip.</text:span></text:p>
      <text:p text:style-name="P920"><text:span text:style-name="T921">A.RUDYS.<text:s/></text:span><text:span text:style-name="T922">Tai mes ir priimsim jį su biudžeto tvirtinimu. Mes gi dabar už pozicijas balsuojam, o ne už dokumentą, ne už biudžetą ir ne už ką nors kita.</text:span></text:p>
      <text:p text:style-name="P923"><text:span text:style-name="T924">E.KUNEVIČIENĖ.<text:s/></text:span><text:span text:style-name="T925">Aš prašau balsuoti už šitą<text:s/></text:span><text:span text:style-name="T926">bendrąjį akcizą, kuris yra apskaičiuotas pagal tuos procentus <text:s/>15 ir 18. Ir dabar viena, ką siūlau jums padaryti, tai šitai patvirtinti. O tai jūs galite patvirtinti tik balsuodami už savo siūlymą <text:s/>18 nuo... ir jūsų jau priimtą tarifą <text:s/>15% iki liepos 1 d.,</text:span><text:span text:style-name="T927"><text:s/>ir jūsų siūlomą tarifą — 18% nuo liepos 1 d. Kadangi jau šita pozicija toliau negali likti. Ji yra pagrindinė visam biudžetui. Jokios daugiau problemos nėra. Taip.</text:span></text:p>
      <text:p text:style-name="P928"><text:span text:style-name="T929">PIRMININKAS.<text:s/></text:span><text:span text:style-name="T930">Gerai, ar šitas nutarimas pateiktas?</text:span></text:p>
      <text:p text:style-name="P931"><text:span text:style-name="T932">E.KUNEVIČIENĖ.<text:s/></text:span><text:span text:style-name="T933">Yra pateiktas. Paklauskit<text:s/></text:span><text:span text:style-name="T934">gerbiamojo Biudžeto komisijos pirmininko. Praeitą savaitę pateiktas.</text:span></text:p>
      <text:p text:style-name="P935"><text:span text:style-name="T936">PIRMININKAS.<text:s/></text:span><text:span text:style-name="T937">Gerai. Gerbiamasis Rudy, ar yra pateiktas šis nutarimo projektas?</text:span></text:p>
      <text:p text:style-name="P938"><text:span text:style-name="T939">A.RUDYS.<text:s/></text:span><text:span text:style-name="T940">Biudžeto komisija tokį nutarimo projektą yra gavusi, tačiau jinai jo nesvarstė.</text:span></text:p>
      <text:p text:style-name="P941"><text:span text:style-name="T942">PIRMININKAS.<text:s/></text:span><text:span text:style-name="T943">Ar Auk</text:span><text:span text:style-name="T944">ščiausiajai Tarybai, deputatams yra išdalytas šis nutarimo projektas?</text:span></text:p>
      <text:p text:style-name="P945"><text:span text:style-name="T946">BALSAS IŠ SALĖS.<text:s/></text:span><text:span text:style-name="T947">Ne.</text:span></text:p>
      <text:p text:style-name="P948"><text:span text:style-name="T949">PIRMININKAS.<text:s/></text:span><text:span text:style-name="T950">Ne? Negalime apie tai kalbėti ir dėl to aš labai apgailestauju. Aš pats nematau tokio nutarimo projekto. Ir, deja, biudžeto svarstymas gali sustoti štai</text:span><text:span text:style-name="T951"><text:s/>šitoje vietoje dėl kažkieno nepareigingumo.</text:span></text:p>
      <text:p text:style-name="P952"><text:span text:style-name="T953">A.RUDYS.<text:s/></text:span><text:span text:style-name="T954">Aš dar kartą noriu atkreipti dėmesį. Dabar gi mes nebalsuojam už dokumentą. Mes dabar balsuojame dėl Aukščiausiosios Tarybos požiūrio į vieną ar kitą asignavimo straipsnį arba į vieną ar kitą pajamų poz</text:span><text:span text:style-name="T955">iciją. Tai šiandien gi nepriimami jokie juridiniai sprendimai.</text:span></text:p>
      <text:p text:style-name="P956"><text:span text:style-name="T957">PIRMININKAS.<text:s/></text:span><text:span text:style-name="T958">Gerbiamasis Rudy... Gerai, balsuojame už tą poziciją, kas neturi iš esmės...</text:span></text:p>
      <text:p text:style-name="P959"><text:span text:style-name="T960">E.KUNEVIČIENĖ.<text:s/></text:span><text:span text:style-name="T961">Aš negaliu, aš negaliu jums pakeisti.</text:span></text:p>
      <text:p text:style-name="P962"><text:span text:style-name="T963">PIRMININKAS.<text:s/></text:span><text:span text:style-name="T964">Gerbiamoji ministre, leiskite man pas</text:span><text:span text:style-name="T965">akyti. Mes galime priimti tam tikrą poziciją, kuri, deja, neturės jokios juridinės galios. Ją numatome biudžete, tą mūsų poziciją, tačiau nesame įtvirtinę jos juridiškai. Ir bet kokiu atveju gali būti pasakyta taip: Biudžetas suformuotas remiantis antiįsta</text:span><text:span text:style-name="T966">tymine Aukščiausiosios Tarybos pozicija. Todėl aš prašau, kad būtų balsuojama dėl nutarimo, dėl to, ko ir prašo ponia ministrė, kad būtų juridiškai įformintas mūsų požiūris ir būtų teisėtai formuojamas biudžetas, nes priešingu atveju biudžeto formavimas bū</text:span><text:span text:style-name="T967">tų neteisėtas.</text:span></text:p>
      <text:p text:style-name="P968"><text:span text:style-name="T969">A.RUDYS.<text:s/></text:span><text:span text:style-name="T970">Aš atsiprašau, noriu dar kartą, trečią kartą, patikslinti. Juk tai, kad, pavyzdžiui, dabar Vyriausybė sutiko su mūsų pasiūlymu 700 milijonų padidinti juridinių asmenų pelno mokesčio įplaukas, taip pat neturi kol kas jokios juridinės</text:span><text:span text:style-name="T971"><text:s/>galios, kaip ir šitas sprendimas dabar dėl 18%. Jis taip pat neturės juridinės galios nei po minutės, kai jį priimsim, nei po penkių tol, kol mes balsavimu nepatvirtinsim įstatymo ir su juo einančio nutarimo. Tai štai ten ir reikės sureglamentuoti šitą da</text:span><text:span text:style-name="T972">lyką. Ir tie visi dalykai, už kuriuos mes dabar balsuojam, neįgis juridinės galios tol, kol nebus priimtas ir įstatymas, ir nutarimas. Prašom nemaišyti dviejų dalykų. Dabar balsavimas yra tiktai tam, kad jo rezultatus būtų galima įrašyti į oficialų dokumen</text:span><text:span text:style-name="T973">tą.</text:span></text:p>
      <text:p text:style-name="P974"><text:span text:style-name="T975">PIRMININKAS.<text:s/></text:span><text:span text:style-name="T976">Gerai, ponia ministre, atsakykite.</text:span></text:p>
      <text:p text:style-name="P977"><text:span text:style-name="T978">E.KUNEVIČIENĖ.<text:s/></text:span><text:span text:style-name="T979">Leiskite nesutikti. Juridinių asmenų pelno mokesčio įstatymas su visais pakeitimais yra priimtas. Ir tik vienas dalykas, kad mes patikslinom įplaukas ir pajamas ir sutikom su jūsų, atsižvel</text:span><text:span text:style-name="T980">gdami į sausio mėnesio patikslinimus. O čia yra juridinis pagrindas svarbiausiai pozicijai nustatyti. Kaip aš galiu su jumis toliau kalbėtis dėl išlaidų ir jums pritarti ar nepritarti? Jūs gi patys priėmėt 15%, jūs patys priėmėt nutarimą iki kovo 1 d. Tai<text:s/></text:span><text:span text:style-name="T981">kaip aš šiandieną galiu kalbėti apie bendrąjį akcizą balandžio mėnesį ir pažadėti Lietuvos mokytojams arba gydytojams, kad aš iš biudžeto mokėsiu jiems atlyginimus, jeigu aš neturiu šiandien juridinio pagrindo? Kalbėkim logiškai ir juridiškai. Jeigu dabar<text:s/></text:span><text:span text:style-name="T982">patvirtinam, jūs įtvirtinat šitai, mes tą poziciją svarstome. O jau ar ji didelė, ar maža, ar padidinti, ar mes teisingai parodėme tas sumas, nuo kurių bus skaičiuojamas tas tarifas, — čia jau yra kitas reikalas. O tarifo klausimas yra įstatyminis pagrinda</text:span><text:span text:style-name="T983">s ir tik jūsų galioje.</text:span></text:p>
      <text:p text:style-name="P984"><text:span text:style-name="T985">PIRMININKAS.<text:s/></text:span><text:span text:style-name="T986">Gerai, tada leiskite man...</text:span></text:p>
      <text:p text:style-name="P987"><text:span text:style-name="T988">K.ANTANAVIČIUS.<text:s/></text:span><text:span text:style-name="T989">Dėl procedūros galima?</text:span></text:p>
      <text:p text:style-name="P990"><text:span text:style-name="T991">PIRMININKAS.<text:s/></text:span><text:span text:style-name="T992">Gerai, kol kas aš irgi dėl procedūros. Leiskite man pacituoti Reglamento 232 straipsnį. ,,Pasiūlymai didinti arba mažinti biudžeto projekte<text:s/></text:span><text:span text:style-name="T993">numatytas pajamas turi būti pateikiami kaip mokesčių įstatymų ar kitų norminių aktų, reglamentuojančių valstybės pajamas, pataisų arba galiojimo panaikinimo, taip pat naujų įstatymų projektai." Šiuo atveju nėra tokio projekto. ,,Aukščiausioji Taryba šiuos<text:s/></text:span><text:span text:style-name="T994">projektus svarsto bendra tvarka kartu su valstybės biudžeto projektu." Tai yra 232 Reglamento straipsnis. Prašau neversti manęs jį pažeidinėti.</text:span></text:p>
      <text:p text:style-name="P995"><text:span text:style-name="T996">Deputatas K.Antanavičius dėl procedūros.</text:span></text:p>
      <text:p text:style-name="P997"><text:span text:style-name="T998">K.ANTANAVIČIUS.<text:s/></text:span><text:span text:style-name="T999">Gerbiamieji kolegos, svarstome biudžetą, ne mokesčių įs</text:span><text:span text:style-name="T1000">tatymą. Taigi jeigu ponia ministrė nesutinka, turi išbraukti šitą pajamų straipsnį ir svarstyti tada klausimą, ar mes į biudžeto deficitą įrašome šitai. O paskui bus sprendžiama, kaip deficitą padengti <text:s/>ar per akcizą, ar dar per ką nors. Nepainiokim dviejų</text:span><text:span text:style-name="T1001"><text:s/>dalykų. Akcizą, pavyzdžiui... lyg jau čia nuspręsta... Mes, pavyzdžiui, niekaip neparemsim to mokesčio. Taigi svarstykime biudžetą, tai, kas yra realiai pagal įstatymus. Pagal įstatymą nėra tokio mokesčio. Išbraukim ir einame svarstyti.</text:span></text:p>
      <text:p text:style-name="P1002"><text:span text:style-name="T1003">PIRMININKAS.<text:s/></text:span><text:span text:style-name="T1004">Taip<text:s/></text:span><text:span text:style-name="T1005">sakant, galėtume mes svarstyti tą ponios ministrės pasiūlymą, jeigu būtų tuo klausimu nutarimo projektas.</text:span></text:p>
      <text:p text:style-name="P1006"><text:span text:style-name="T1007">Gerai. Prašom Aukščiausiosios Tarybos Pirmininką.</text:span></text:p>
      <text:p text:style-name="P1008"><text:span text:style-name="T1009">V.LANDSBERGIS.<text:s/></text:span><text:span text:style-name="T1010">(...)</text:span><text:span text:style-name="T1011"><text:s/>kad būtų padaryta šio svarstymo pertrauka ir per trumpiausią laiką parengtas re</text:span><text:span text:style-name="T1012">ikiamo nutarimo projektas. Tada žinotume, apie ką kalbame. O kitaip čia gali būti labai daug laiko sugaišta tuščiai. Nes jeigu mes po to svarstysime akcizo mokesčio nutarimą (jau dabar pasigirdo balsų, kad jam priešinsis), tai būsime tiktai sugaišę laiką.<text:s/></text:span><text:span text:style-name="T1013">Tai geriau dabar išsiaiškinkim. Dabar išsiaiškinkim. Taip, biudžetą be pajamų. Taip?</text:span></text:p>
      <text:p text:style-name="P1014"><text:span text:style-name="T1015">PIRMININKAS.<text:s/></text:span><text:span text:style-name="T1016">Yra aiškus Reglamento straipsnis, ponas Antanavičiau. Aš tada tikrai nutrauksiu svarstymą, jeigu jūs reikalausite iš manęs pažeidinėti Reglamentą. Aš manau, k</text:span><text:span text:style-name="T1017">ad galėtume padaryti štai taip. Per pertrauką, nuo 11.30 iki 12 val., rengiami visi nutarimų projektai, kurie reikalingi tam, kad galėtume priimti biudžeto pajamų dalį. Ten rinktųsi tie deputatai ir Vyriausybės nariai, kurie suinteresuoti štai šitais klaus</text:span><text:span text:style-name="T1018">imais. O 11.30, kaip minėjau, Prezidiumo posėdžių salėje — kitu klausimu.</text:span></text:p>
      <text:p text:style-name="P1019"><text:span text:style-name="T1020">Dabar dėl procedūros deputatas A.Ambrazevičius.</text:span></text:p>
      <text:p text:style-name="P1021"><text:span text:style-name="T1022">A.AMBRAZEVIČIUS.<text:s/></text:span><text:span text:style-name="T1023">Aš noriu pakartoti savo siūlymą. Iš tikrųjų, jeigu mes neturime teisės svarstyti dabar bendrojo akcizo padidinimo, ta</text:span><text:span text:style-name="T1024">i mes neturime tų pajamų. O kreipti dėmesį dabar į gerbiamosios ministrės argumentus dėl mokytojų, gydytojų, tai aš nenorėčiau kartoti to paties žodžio, dėl kurio teko man atsiprašyti. Nėra šitų pajamų, bet dar yra pakankamai biudžete paslėpta pajamų, kuri</text:span><text:span text:style-name="T1025">as Vyriausybė per pirmąjį svarstymą buvo nuslėpusi. Taip pat yra gera proga apriboti išlaidas, jeigu šių pajamų nebus. Nes mes visi įsitikinę, gerbiamieji deputatai, kad ir kiek surinktume iš Lietuvos žmonių, kiek apiplėštume verslininkus, išdalyti visuome</text:span><text:span text:style-name="T1026">t sugebėsime.</text:span></text:p>
      <text:p text:style-name="P1027"><text:span text:style-name="T1028">PIRMININKAS.<text:s/></text:span><text:span text:style-name="T1029">Deputatas J.Pangonis.</text:span></text:p>
      <text:p text:style-name="P1030"><text:span text:style-name="T1031">J.PANGONIS.<text:s/></text:span><text:span text:style-name="T1032">Gerbiamieji deputatai, aš kreipiuosi į gerbiamąją ministrę. Jinai vis dėlto, man regis, nori šiandien sužlugdyti...</text:span></text:p>
      <text:p text:style-name="P1033"><text:span text:style-name="T1034">PIRMININKAS.<text:s/></text:span><text:span text:style-name="T1035">Prašau kalbėti dėl procedūros.</text:span></text:p>
      <text:p text:style-name="P1036"><text:span text:style-name="T1037">J.PANGONIS.<text:s/></text:span><text:span text:style-name="T1038">Taip, čia dėl procedūro</text:span><text:span text:style-name="T1039">s. Stengiasi sužlugdyti biudžeto priėmimą, kiek aš suprantu. Nes vien tiktai sausio mėnesio bendrojo akcizo pajamos rodo, kad jūs per metus surinksite, jeigu nepasikeis situacija, 7,5 mlrd. O jūs parodėte, kad surinksite tik 6 mlrd. Žodžiu, jūs jau čia nus</text:span><text:span text:style-name="T1040">lėpėte, o dabar dar pradedate reikalauti 20%. Tai yra visiškai neteisinga.</text:span></text:p>
      <text:p text:style-name="P1041"><text:span text:style-name="T1042">PIRMININKAS.<text:s/></text:span><text:span text:style-name="T1043">Prašau kalbėti dėl procedūros.</text:span></text:p>
      <text:p text:style-name="P1044"><text:span text:style-name="T1045">E.KUNEVIČIENĖ.<text:s/></text:span><text:span text:style-name="T1046">Atsiprašau, turiu atsakyti.</text:span></text:p>
      <text:p text:style-name="P1047"><text:span text:style-name="T1048">PIRMININKAS.<text:s/></text:span><text:span text:style-name="T1049">Gerai, prašom.</text:span></text:p>
      <text:p text:style-name="P1050"><text:span text:style-name="T1051">E.KUNEVIČIENĖ.<text:s/></text:span><text:span text:style-name="T1052">Prašom neklaidinti, gerbiamieji deputatai. Nevalia!</text:span><text:span text:style-name="T1053"><text:s/>Aš ne deputatė, bet aš atstovauju biudžetui ir prašom Lietuvos žmonių neklaidinti, kai aš čia. Per televiziją jūsų rūpestis be manęs. O čia aš atstovauju tam, kam reikia.</text:span></text:p>
      <text:p text:style-name="P1054"><text:span text:style-name="T1055">PIRMININKAS.<text:s/></text:span><text:span text:style-name="T1056">Žodžiu, nurodytas teisingas skaičius, taip?</text:span></text:p>
      <text:p text:style-name="P1057"><text:span text:style-name="T1058">E.KUNEVIČIENĖ.<text:s/></text:span><text:span text:style-name="T1059">Gerbiamųjų d</text:span><text:span text:style-name="T1060">eputatų skaičius neteisingas, nes yra mūsų skaičiavimai ir pateikti duomenys. Va. Bendrasis akcizas, jeigu priimam iki liepos 1 d. 15%, po liepos 1 d. 18% <text:s/>7 mlrd. 765 mln. Jūs turite tą lentelę.</text:span></text:p>
      <text:p text:style-name="P1061"><text:span text:style-name="T1062">PIRMININKAS.<text:s/></text:span><text:span text:style-name="T1063">Gerai, viskas išspręsta.</text:span></text:p>
      <text:p text:style-name="P1064"><text:span text:style-name="T1065">J.PANGONIS.<text:s/></text:span><text:span text:style-name="T1066">Aš norėjau</text:span><text:span text:style-name="T1067"><text:s/>pasakyti, gerbiamoji ministre, kad nepriėmus jokio padidinimo pagal sausio mėnesio pajamas išeina 7,5 mlrd. Padidinus iki 18% pridėkite dar 700 mln. Tai va jums išeis tada didesni skaičiai.</text:span></text:p>
      <text:p text:style-name="P1068"><text:span text:style-name="T1069">PIRMININKAS.<text:s/></text:span><text:span text:style-name="T1070">Gerai. Jūs nematote pagrindo atsiprašyti ponios mini</text:span><text:span text:style-name="T1071">strės? Ne?</text:span></text:p>
      <text:p text:style-name="P1072"><text:span text:style-name="T1073">J.PANGONIS.<text:s/></text:span><text:span text:style-name="T1074">Aš atsiprašyti nematau pagrindo, nes ministrė mane turbūt ne taip suprato.</text:span></text:p>
      <text:p text:style-name="P1075"><text:span text:style-name="T1076">PIRMININKAS.<text:s/></text:span><text:span text:style-name="T1077">Ką gi, gaila.</text:span></text:p>
      <text:p text:style-name="P1078"><text:span text:style-name="T1079">Deputatas J.Tamulis. Paskutinis kalbėtojas.</text:span></text:p>
      <text:p text:style-name="P1080"><text:span text:style-name="T1081">V.LANDSBERGIS.<text:s/></text:span><text:span text:style-name="T1082">J</text:span><text:span text:style-name="T1083">.</text:span><text:span text:style-name="T1084">Pangonis pasakė, kad ministrė apgaudinėja.</text:span></text:p>
      <text:p text:style-name="P1085"><text:span text:style-name="T1086">J.TAMULIS.<text:s/></text:span><text:span text:style-name="T1087">Aš noriu pasakyt</text:span><text:span text:style-name="T1088">i štai ką. Didžiąją dalį to jau pasakė deputatas A.Ambrazevičius. Nėra jokio pagrindo nutraukti biudžeto svarstymą dėl to, kad trūksta šitų 700 mln., apie kuriuos šnekama. Ne milijardų, gerbiamoji ministre, 700 milijonų. Vyriausybė jau sutiko svarstymo met</text:span><text:span text:style-name="T1089">u, kad papildomi 2 mlrd. pajamų iš esmės yra, bet nebuvo parodyti Vyriausybės biudžeto projekte. Kad Aukščiausioji Taryba nubalsuos už padidinimą nuo 15% iki 18%, nėra jokios garantijos, nes pakankamai daug deputatų yra prieš mokesčių didinimą, o kalba api</text:span><text:span text:style-name="T1090">e tai, kad reikėtų mažinti išlaidas. Tie 700 mln. visiškai netrukdo toliau svarstyti biudžetą ir elgtis taip, lyg tų 700 mln. nebūtų.</text:span></text:p>
      <text:p text:style-name="P1091"><text:span text:style-name="T1092">E.KUNEVIČIENĖ.<text:s/></text:span><text:span text:style-name="T1093">Atsiprašau, gerbiamasis deputate Tamuli, ne 700 mln. Bendrasis akcizas biudžete yra pasiūlytas (jūs gavote<text:s/></text:span><text:span text:style-name="T1094">šiandien lenteles) atsižvelgiant į 18% <text:s/>7 mlrd. 765 mln. Jūs kalbate ne visai tiksliai. Bendrasis akcizas — 7 mlrd. 765 mln.</text:span></text:p>
      <text:p text:style-name="P1095"><text:span text:style-name="T1096">PIRMININKAS.<text:s/></text:span><text:span text:style-name="T1097">Aš matau, kad mes kartais tarpusavyje nesusišnekame, todėl reikia, matyt, tikrai daryti pertrauką, kurios metu turi bū</text:span><text:span text:style-name="T1098">ti sprendžiami šitie klausimai.</text:span></text:p>
      <text:p text:style-name="P1099"><text:span text:style-name="T1100">Gerai, deputatas Č.Stankevičius. Prašom kalbėti.</text:span></text:p>
      <text:p text:style-name="P1101"><text:span text:style-name="T1102">Č.V.STANKEVIČIUS.<text:s/></text:span><text:span text:style-name="T1103">Gerbiamieji deputatai, kad galėtume svarstyti šitą projektą, prie kurio dirbame (priėjome prie trečiojo svarstymo ir balsavimo), iš tikrųjų oficialiai reikia</text:span><text:span text:style-name="T1104"><text:s/>išspręsti akcizo klausimą. Nes šiuo metu 15% akcizas yra teisėtas tik pirmą ketvirtį. Toliau arba 0, arba 15, arba 18. Reikia tą klausimą išspręsti. Kitaip tai reikš siūlymą atsisakyti trečiojo svarstymo ir pradėti svarstyti visiškai kitą biudžeto projekt</text:span><text:span text:style-name="T1105">ą. Tai yra negalimas dalykas. Mes turime išspręsti akcizo klausimą. Kaip mes jį spręsime, taip, bet svarstyti šitą projektą būtina.</text:span></text:p>
      <text:p text:style-name="P1106"><text:span text:style-name="T1107">PIRMININKAS.<text:s/></text:span><text:span text:style-name="T1108">Gerai, artėja pertraukos metas.</text:span></text:p>
      <text:p text:style-name="P1109"><text:span text:style-name="T1110">Deputatas A.Rudys.</text:span></text:p>
      <text:p text:style-name="P1111"><text:span text:style-name="T1112">A.RUDYS.<text:s/></text:span><text:span text:style-name="T1113">Aš labai stebiuosi, kaip kartais sugebama gražiai v</text:span><text:span text:style-name="T1114">iską apversti aukštielninkai. Juk iš esmės prisimenat, kodėl mes tik pirmajam ketvirčiui nustatėm šitą 15% tarifo mokestį. Tam, kad Vyriausybė laiku pateiktų įstatymą, kurį Aukščiausioji Taryba galėtų laiku priimti. Bet vietoj to mes gavome 6 eilučių nutar</text:span><text:span text:style-name="T1115">imo projektą, kad pratęsiame toliau šitą 15% galiojimą. Motyvų gali būti įvairių. Bet aš norėčiau dar kartą, ketvirtą kartą turbūt, atkreipti dėmesį. Juk dabar mūsų balsavimai tai nėra įstatymo priėmimas. Tai yra nuomonės pareiškimas, tai yra fiksavimas ta</text:span><text:span text:style-name="T1116">m tikrų dydžių, kurie turės būti įtraukti į įstatymą, ir taip pat tų dalykų, kurie turės pasirodyti nutarime. Tai manau, kad yra visiškai dirbtinis šito proceso trukdymas. Dabar kaip tik atėjo pertraukos metas. Galėsim šitą dalyką išspręsti padauginę Vyria</text:span><text:span text:style-name="T1117">usybės pateiktą nutarimo projektą, per pertrauką galbūt mes šitą spėsime padaryti. Bus galima natūraliai pasielgti ir tokiu būdu, bet aš asmeniškai, tiesą pasakius, labai stebiuosi, kad mes praradome tiek daug laiko tokiam paprastam reikalui.</text:span></text:p>
      <text:p text:style-name="P1118"><text:span text:style-name="T1119">PIRMININKAS.<text:s/></text:span><text:span text:style-name="T1120">Dar ponas V.Landsbergis.</text:span></text:p>
      <text:p text:style-name="P1121"><text:span text:style-name="T1122">V.LANDSBERGIS.<text:s/></text:span><text:span text:style-name="T1123">Gerbiamieji deputatai, aš už tai, kad namas būtų statomas nuo pamatų, o biudžetas — nuo pajamų. Ir jeigu mums tam reikia priimti nutarimą dėl mokesčio, tai priimkim. Čia yra logiška sprendimo eiga. O biudžetą svarsty</text:span><text:span text:style-name="T1124">ti nuo stogo <text:s/>tuščias reikalas.</text:span></text:p>
      <text:p text:style-name="P1125"><text:span text:style-name="T1126">PIRMININKAS.<text:s/></text:span><text:span text:style-name="T1127">Gerai. Ir paskutinė replika <text:s/>deputato E.Vilko.</text:span></text:p>
      <text:p text:style-name="P1128"><text:span text:style-name="T1129">E. VILKAS.<text:s/></text:span><text:span text:style-name="T1130">Aš norėčiau paprašyti Vyriausybę, kad ji pakeistų savo atstovą svarstant biudžetą, nes mes šitokiu būdu nė jokių sprendimų nepriimsime.</text:span></text:p>
      <text:p text:style-name="P1131"><text:span text:style-name="T1132">PIRMININKAS.<text:s/></text:span><text:span text:style-name="T1133">Aš b</text:span><text:span text:style-name="T1134">ijau, kad Vyriausybė paprašys pakeisti svarstančius deputatus. (Plojimai)</text:span></text:p>
      <text:p text:style-name="P1135"><text:span text:style-name="T1136">E.KUNEVIČIENĖ.<text:s/></text:span><text:span text:style-name="T1137">Atsiprašau, aš dar nepareiškiau apie atsistatydinimą. Jeigu aš šitai padaryčiau, gerbiamasis deputate Vilkai, tai tada jūs jau galėtumėte reikalauti kito atstovo. Aš L</text:span><text:span text:style-name="T1138">ietuvai esu davusi priesaiką ir aš jai tarnauju. Taip kaip ir jūs. Ne vien jums.</text:span></text:p>
      <text:p text:style-name="P1139"><text:span text:style-name="T1140">PIRMININKAS.<text:s/></text:span><text:span text:style-name="T1141">Gerbiamieji deputatai, kas nori svarstyti biudžetą ir rengti projektą, prašome rinktis 308 kambaryje. Tai, manau, nebus didelė grupelė. O tie, kurie dėl referendu</text:span><text:span text:style-name="T1142">mo paskelbimo, renkasi Prezidiumo posėdžių salėje.</text:span></text:p>
      <text:p text:style-name="P1143"><text:span text:style-name="T1144"> </text:span></text:p>
      <text:p text:style-name="P1145"><text:span text:style-name="T1146">Pertrauka</text:span></text:p>
      <text:p text:style-name="P1147"><text:span text:style-name="T1148"> </text:span></text:p>
      <text:p text:style-name="P1149"><text:span text:style-name="T1150">PIRMININKAS.<text:s/></text:span><text:span text:style-name="T1151">Tęsiame prieš pertrauką pradėtų klausimų svarstymą. Gal taip ir padarykime, kaip ir tarėmės, nuo 12 iki 12.30 toliau aptariame biudžetą, 12.30 val. įterpiame nutarimo dėl referen</text:span><text:span text:style-name="T1152">dumo paskelbimo svarstymą. Gerai, kaip matau, jau yra parengtas nutarimo projektas, kuriame numatytas bendrojo akcizo tarifo pakeitimas nuo liepos 1 d. Kas gali pateikti Aukščiausiajai Tarybai šitą nutarimo projektą? (Pauzė)</text:span></text:p>
      <text:p text:style-name="P1153">Gerai, kviečiu į tribūną ministrę E.Kunevičienę, kuri turbūt pateiktų per pertrauką aptartus susitarimus. Prašau salėje tylos. Prašom trumpai pateikti tai, dėl ko pavyko susitarti.</text:p>
      <text:p text:style-name="P1154"> </text:p>
      <text:p text:style-name="P1155"><text:span text:style-name="Style12ptBold">Nutarimo „Dėl Lietuvos Respublikos Aukščiausiosios Tarybos nutarimo „Dėl apyvartos mokesčio pakeitimo į<text:s/></text:span><text:span text:style-name="Style12ptBold">bendrojo akcizo mokest</text:span><text:span text:style-name="T1156">į</text:span><text:span text:style-name="Style12ptBold">” galiojimo pratęsimo ir bendrojo akcizo mokesčio tarifo pakeitimo” projekto svarstymas ir priėmimas</text:span></text:p>
      <text:p text:style-name="P1157"> </text:p>
      <text:p text:style-name="P1158"><text:span text:style-name="T1159">E.KUNEVIČIENĖ.<text:s/></text:span><text:span text:style-name="T1160">Vyriausybės buvo pateikta taip: ,,Dėl Lietuvos Respublikos Aukščiausiosios Tarybos nutarimo ,,Dėl apyvartos mokesči</text:span><text:span text:style-name="T1161">o pakeitimo į bendrojo akcizo mokestį" galiojimo pratęsimo".</text:span></text:p>
      <text:p text:style-name="P1162"><text:span text:style-name="T1163">,,</text:span><text:span text:style-name="T1164">Lietuvos Respublikos Aukščiausioji Taryba nutaria:</text:span></text:p>
      <text:p text:style-name="P1165"><text:span text:style-name="T1166">Pratęsti Lietuvos Respublikos Aukščiausiosios Tarybos 1991 m. gruodžio 10 d. nutarimo ,,Dėl apyvartos mokesčio pakeitimo į bendrojo akcizo mok</text:span><text:span text:style-name="T1167">estį" galiojimo laiką iki 1992 m. birželio 30 d."</text:span></text:p>
      <text:p text:style-name="P1168"><text:span text:style-name="T1169">Šiandieną suredagavus... bet po to, kai buvo svarstytas biudžetas ir parlamente buvo prieita prie nuomonės, ir tas jūsų pasiūlymas yra užrašytas, kad nuo 1992 m. liepos 1 d. taikomas bendrojo akcizo tarifas</text:span><text:span text:style-name="T1170"><text:s/>18... Todėl šiandien ir buvo prašoma, kad jūs priimtumėte to nutarimo tokį pakeitimą:</text:span></text:p>
      <text:p text:style-name="P1171"><text:span text:style-name="T1172">,,</text:span><text:span text:style-name="T1173">Lietuvos Respublikos Aukščiausioji Taryba nutaria:</text:span></text:p>
      <text:p text:style-name="P1174"><text:span text:style-name="T1175">Nustatyti bendrojo akcizo tarifą iki š.m. birželio 30 d. 15%, nuo š.m. liepos 1 d. — 18%." Va ir viskas.</text:span></text:p>
      <text:p text:style-name="P1176"><text:span text:style-name="T1177">Dabar sako,</text:span><text:span text:style-name="T1178"><text:s/>kodėl čia reikėjo to ginčo. Čia ne ginčas. Jeigu būtų nors viename nutarimo projekte pasakyta, kad būtų galima laukti... bet šitas klausimas buvo visiškai išmestas. Todėl be šito sprendimo negalima svarstyti biudžeto ir bendrojo akcizo pajamų. Na, niekaip</text:span><text:span text:style-name="T1179"><text:s/>negalima.</text:span></text:p>
      <text:p text:style-name="P1180"><text:span text:style-name="T1181">A.RUDYS.<text:s/></text:span><text:span text:style-name="T1182">Galiu pasiūlyti variantą, kaip šitą klausimą išspręsti?</text:span></text:p>
      <text:p text:style-name="P1183"><text:span text:style-name="T1184">E.KUNEVIČIENĖ.<text:s/></text:span><text:span text:style-name="T1185">Prašom.</text:span></text:p>
      <text:p text:style-name="P1186"><text:span text:style-name="T1187">PIRMININKAS.<text:s/></text:span><text:span text:style-name="T1188">Gerbiamasis (...), prašau leisti man klausytis pranešėjo.</text:span></text:p>
      <text:p text:style-name="P1189"><text:span text:style-name="T1190">A.RUDYS.<text:s/></text:span><text:span text:style-name="T1191">Ar galima pasiūlyti, kaip šitą klausimą išspręsti?</text:span></text:p>
      <text:p text:style-name="P1192"><text:span text:style-name="T1193">PIRMININKAS.<text:s/></text:span><text:span text:style-name="T1194">Deputatas A.R</text:span><text:span text:style-name="T1195">udys.</text:span></text:p>
      <text:p text:style-name="P1196"><text:span text:style-name="T1197">A.RUDYS.<text:s/></text:span><text:span text:style-name="T1198">Siūlau Vyriausybės pateiktą projektą dėl pratęsimo sujungti su... tai čia Vyriausybės oficialiai pateiktas... su šiandieną ponios ministrės pasirašytu pasiūlymu, formuluote dėl tų dviejų tarifų įrašymo. Visą šitą dalyką, siekiant išvengti re</text:span><text:span text:style-name="T1199">glamentinės painiavos, kaip atskirą punktą įtraukti į nutarimą prie Biudžeto įstatymo. Tokiu būdu galim šiandien balsuoti už tokį įtraukimą į projektą. Taip mes sudarytume galimybę išspręsti šitą klausimą juridiškai tiksliai.</text:span></text:p>
      <text:p text:style-name="P1200"><text:span text:style-name="T1201">E.KUNEVIČIENĖ.<text:s/></text:span><text:span text:style-name="T1202">Nebūtų išspręst</text:span><text:span text:style-name="T1203">as klausimas, nes tada reikėtų biudžetą jau svarstyti vėl iš antro galo, kadangi nebūtų ta pati svarbiausia (...) šiandieną. Jūs dabar galit šitai priimti ir tik į nutarimo projektą galit parašyti, na, ne galit, bet siūlyčiau parašyti, kad 18% taikoma nuo<text:s/></text:span><text:span text:style-name="T1204">liepos 1 d., priėmus Pridėtosios vertės įstatymą. Šitame nutarime. Bet dabar labai prašyčiau jus balsuoti už tai, kas dabar pateikta, o į nutarimo projektą, kaip jūs sakot, dėl įstatymo įgyvendinimo, taip, labai teisingai būtų, jeigu taip padarytumėt.</text:span></text:p>
      <text:p text:style-name="P1205"><text:span text:style-name="T1206">PIRM</text:span><text:span text:style-name="T1207">ININKAS.<text:s/></text:span><text:span text:style-name="T1208">Gerai, ponia ministre. Kurį nutarimą jūs dabar teikiate? Dėl pakeitimo į bendrojo akcizo mokestį ar dėl bendrojo akcizo tarifo...</text:span></text:p>
      <text:p text:style-name="P1209"><text:span text:style-name="T1210">E.KUNEVIČIENĖ.<text:s/></text:span><text:span text:style-name="T1211">Aš prašyčiau dabar balsuoti už bendrojo akcizo tarifus.</text:span></text:p>
      <text:p text:style-name="P1212"><text:span text:style-name="T1213">PIRMININKAS.<text:s/></text:span><text:span text:style-name="T1214">Taip. Taip buvo sutarta per pertr</text:span><text:span text:style-name="T1215">auką.</text:span></text:p>
      <text:p text:style-name="P1216"><text:span text:style-name="T1217">E.KUNEVIČIENĖ.<text:s/></text:span><text:span text:style-name="T1218">Taip, tai už 15% jau jūsų buvo nubalsuota anksčiau, jau jis faktiškai yra pripažintas, o 18 jūs pasiūlėt taikyti nuo liepos 1 d., kad padengtų tas išlaidas, kurias reikia padidinti savivaldybėms.</text:span></text:p>
      <text:p text:style-name="P1219"><text:span text:style-name="T1220">PIRMININKAS.<text:s/></text:span><text:span text:style-name="T1221">Gerai. Aš prašysiu, kad de</text:span><text:span text:style-name="T1222">putatai kalbėtų dėl balsavimo motyvų dėl šito nutarimo ir balsuotume.</text:span></text:p>
      <text:p text:style-name="P1223"><text:span text:style-name="T1224">Dėl procedūros nori kalbėti deputatas K.Antanavičius. Aš įjungiau jūsų mikrofoną.</text:span></text:p>
      <text:p text:style-name="P1225"><text:span text:style-name="T1226">K.ANTANAVIČIUS.<text:s/></text:span><text:span text:style-name="T1227">Visa tai yra ne pagal Reglamentą, ir jokių kalbų negali būti apie balsavimo motyvus. Juk</text:span><text:span text:style-name="T1228"><text:s/>yra naujas tarifas, tai turi būti nutarimo projektas naujam tarifui tvirtinti, t.y. tas 18. Turi būti pristatymas, turi būti supažindintos komisijos, turi būti skaičiavimai. Mes nesutikom ir nesutinkam su šituo. Tai kokia čia gali būti kalba <text:s/>balsavimo mo</text:span><text:span text:style-name="T1229">tyvai? Balsuokim už tą pirmą priimtą, kad pratęsiam, ir apie šitą kalbėkim. O čia yra nereglamentinis dalykas.</text:span></text:p>
      <text:p text:style-name="P1230"><text:span text:style-name="T1231">PIRMININKAS.<text:s/></text:span><text:span text:style-name="T1232">Suprantat, aš iki pertraukos supratau, kad jau čia seniai buvo siūlyta ir kalbėta apie tuos 18%. Aš apgailestauju, kad negalėjau dal</text:span><text:span text:style-name="T1233">yvauti, galbūt tai nebuvo tada reglamentiškai pateikta ir įforminta. Dabar buvo nutarta, kad per pertrauką bus tartasi dėl to. Atrodo, yra susitarta. Dabar jeigu mes nepriimam to nutarimo, būtų nereglamentiškas tolesnis biudžeto svarstymas apskritai.</text:span></text:p>
      <text:p text:style-name="P1234"><text:span text:style-name="T1235">E.KUN</text:span><text:span text:style-name="T1236">EVIČIENĖ.<text:s/></text:span><text:span text:style-name="T1237">18%</text:span><text:span text:style-name="T1238"><text:s/></text:span><text:span text:style-name="T1239">tarifas <text:s/>čia buvo Aukščiausiosios Tarybos pasiūlymas, kai svarstėt, o biudžetą svarstėt jūs labai ilgai šįmet. Ir negalima sakyti, kad jūs negirdėjot. 18% jūs priėmėt visi, dabar tik reikia šitai įtvirtinti, o nebesvarstyti. Jis jau svarstyta</text:span><text:span text:style-name="T1240">s kartu su biudžeto projektu.</text:span></text:p>
      <text:p text:style-name="P1241"><text:span text:style-name="T1242">PIRMININKAS.<text:s/></text:span><text:span text:style-name="T1243">Deputatas V.Landsbergis.</text:span></text:p>
      <text:p text:style-name="P1244"><text:span text:style-name="T1245">V.LANDSBERGIS.<text:s/></text:span><text:span text:style-name="T1246">Mane stebina deputato K.Antanavičiaus šiandien kelintą kartą atkaklus diktatas: mes nesutinkam ir todėl jokios kalbos negali būti. Tai nėra konstruktyvaus dialogo pavyzdys.<text:s/></text:span><text:span text:style-name="T1247">Jeigu yra argumentai, tai yra argumentai, o tokie spaudimai yra nereikalingi.</text:span></text:p>
      <text:p text:style-name="P1248">Ir aš norėčiau atkreipti dėmesį į tai, kad dabar siūlomame nutarimo projekte, 2 punkte, yra du skaitmenys: 18% ir 20%.</text:p>
      <text:p text:style-name="P1249"><text:span text:style-name="T1250">E.KUNEVIČIENĖ.<text:s/></text:span><text:span text:style-name="T1251">20</text:span><text:span text:style-name="T1252"><text:s/></text:span><text:span text:style-name="T1253">reikėtų išbraukti.</text:span></text:p>
      <text:p text:style-name="P1254"><text:span text:style-name="T1255">V.LANDSBERGIS.<text:s/></text:span><text:span text:style-name="T1256">Arba jū</text:span><text:span text:style-name="T1257">s sutinkat atsiimti, arba reiktų atskiru alternatyviu balsavimu apsispręsti.</text:span></text:p>
      <text:p text:style-name="P1258"><text:span text:style-name="T1259">E.KUNEVIČIENĖ.<text:s/></text:span><text:span text:style-name="T1260">20</text:span><text:span text:style-name="T1261"><text:s/></text:span><text:span text:style-name="T1262">aš pasakiau tik dėl visa ko, kai sakiau, kad jūs pasiūlėt 18. Bet jeigu pasiūlysit 20, tai bus savivaldybėms papildomų pajamų. Bet jūsų, deputatų, buvo svarstyta</text:span><text:span text:style-name="T1263"><text:s/>ir priimta faktiškai (tiktai dabar lieka oficialiai priimti) 18. Todėl 20 tikrai galima išbraukti iš skliaustelių.</text:span></text:p>
      <text:p text:style-name="P1264"><text:span text:style-name="T1265">PIRMININKAS.<text:s/></text:span><text:span text:style-name="T1266">Gerai, išbraukiame.</text:span></text:p>
      <text:p text:style-name="P1267"><text:span text:style-name="T1268">Taigi prašau kalbėti dėl balsavimo motyvų šito nutarimo atžvilgiu. Deputatas A.Ambrazevičius dėl balsavimo<text:s/></text:span><text:span text:style-name="T1269">motyvų. Prašom.</text:span></text:p>
      <text:p text:style-name="P1270"><text:span text:style-name="T1271">A.AMBRAZEVIČIUS.<text:s/></text:span><text:span text:style-name="T1272">Būtų galima iš tiesų dar kartą užsimerkti prieš Reglamento reikalavimus. Ne pirmą kartą tai darome. Bet aš norėčiau pakalbėti apie ką kita, gerbiamieji deputatai. Man atrodo, daugelis iš mūsų įsitikinę, kad mokesčių padidėj</text:span><text:span text:style-name="T1273">imas neduos daugiau mokesčių. Tai, kad mes įrašysime 18%, kartu apsunkindami savo gamybininkus ir savo piliečius, tai nereiškia, kad daugiau mokesčių suplauks į mūsų biudžetą, o reiškia tik viena, kad dar daugiau įmonininkų, dar daugiau verslininkų ,,išeis</text:span><text:span text:style-name="T1274"><text:s/>į pogrindį", kad pasislėptų nuo mokesčių, kad nemokėtų mokesčių. Ir nereikia mūsų įtikinėt, kad tie pinigai eis mokytojams ir gydytojams. Mes puikiausiai matom biudžeto siūlymus ir matom, kur tie pinigai eis. Eis į Tiekimo ministeriją, kuri visiškai nerei</text:span><text:span text:style-name="T1275">kalinga, o kuo toliau, tuo labiau pučiasi. Ir nenoriu vardyti visų tų argumentų. Dėl to, gerbiamieji kolegos, aš raginu jus palikti 15%.</text:span></text:p>
      <text:p text:style-name="P1276"><text:span text:style-name="T1277">PIRMININKAS.<text:s/></text:span><text:span text:style-name="T1278">Deputatas J.Pangonis.</text:span></text:p>
      <text:p text:style-name="P1279"><text:span text:style-name="T1280">J.PANGONIS.<text:s/></text:span><text:span text:style-name="T1281">Aš vis dėlto atvirkščiai <text:s/>raginu balsuoti ir už alternatyvą, kurią suder</text:span><text:span text:style-name="T1282">ino Biudžeto komisija ir Vyriausybė, — 18%. O dėl tų mokesčių, tai žinokite, kad yra dar individualus akcizas, kuris yra mokamas neskaitant tų 18%. Ir, pavyzdžiui, net tokiems daiktams kaip vyriškos kojinės ir kita, yra dar 30% uždedama. Tai jeigu Vyriausy</text:span><text:span text:style-name="T1283">bė sugebėtų pamažinti va tuos individualius akcizus, tai tikrai 18% neatrodytų toks baisus bendrasis akcizas.</text:span></text:p>
      <text:p text:style-name="P1284"><text:span text:style-name="T1285">PIRMININKAS.<text:s/></text:span><text:span text:style-name="T1286">Gerai, deputatas...</text:span></text:p>
      <text:p text:style-name="P1287"><text:span text:style-name="T1288">E.KUNEVIČIENĖ.<text:s/></text:span><text:span text:style-name="T1289">Jei galima, atsakysiu, nes...</text:span></text:p>
      <text:p text:style-name="P1290"><text:span text:style-name="T1291">PIRMININKAS.<text:s/></text:span><text:span text:style-name="T1292">Ne, dabar kalbama dėl balsavimo motyvų, o ne klausimai.</text:span><text:span text:style-name="T1293"><text:s/>Jūs galėsite prieš pat balsavimą pasakyti savo apibendrintą nuomonę.</text:span></text:p>
      <text:p text:style-name="P1294"><text:span text:style-name="T1295">Deputatas A.Rudys.</text:span></text:p>
      <text:p text:style-name="P1296"><text:span text:style-name="T1297">A.RUDYS.<text:s/></text:span><text:span text:style-name="T1298">Siekdamas išeiti iš savotiškai besiformuojančios aklavietės, aš siūlau tokį variantą. Dabar balsuokime kaip po pirmojo svarstymo (ar kaip kitaip mes galim suf</text:span><text:span text:style-name="T1299">ormuluot) už Vyriausybės pateiktą projektą pratęsti Lietuvos Respublikos Aukščiausiosios Tarybos 1991 m. gruodžio 10 d. nutarimo ,,Dėl apyvartos mokesčio pakeitimo į bendrąjį akcizo mokestį" galiojimo laiką iki 1992 m. birželio 30 d. ir laikykim tai pirmuo</text:span><text:span text:style-name="T1300">ju svarstymu. Paskui mes apsispręsim reglamentine tvarka. Galbūt mes už jį atskirai dar kartą turėsim balsuoti, bet jisai dar kol kas netaps juridiniu dokumentu. Arba mes jį įrašysime kaip atskirą punktą į bendrą mūsų nutarimą ir tenai, tame bendrame nutar</text:span><text:span text:style-name="T1301">ime, taip pat ir 18% pabandysime įteisinti.</text:span></text:p>
      <text:p text:style-name="P1302"><text:span text:style-name="T1303">PIRMININKAS.<text:s/></text:span><text:span text:style-name="T1304">Deputatas J.Tamulis. Jo pavardė išsitrynė. Paskui aš suteiksiu žodį kitiems.</text:span></text:p>
      <text:p text:style-name="P1305"><text:span text:style-name="T1306">J.TAMULIS.<text:s/></text:span><text:span text:style-name="T1307">Aš esu už tai, kad nedidintume šito mokesčio iki 18%, o paliktume 15%. Aš noriu priminti deputatams istoriją, k</text:span><text:span text:style-name="T1308">uri įvyko po to, kai Vyriausybė nustatė 25% normą. Tai buvo pirmas akmuo, kuris parideno tą laviną, kai daugelis operacijų dabar vykdoma grynaisiais pinigais, kad nereikėtų mokėti tų mokesčių. Tai buvo pirma, kas paskatino nueiti šita kryptimi daugelį įmon</text:span><text:span text:style-name="T1309">ių, uždarųjų akcinių bendrovių ir t.t. Viso to pasekmes Vyriausybė labai gerai žino. Mes sumokėjome tuo, kad negauname daugelio mokesčių. Antra, aš noriu pabrėžti, kad nuo šito mokesčių padidinimo visiškai nenukentės prekiaujančios uždarosios akcinės bendr</text:span><text:span text:style-name="T1310">ovės:</text:span></text:p>
      <text:p text:style-name="P1311"><text:span text:style-name="T1312">įmonės ir parduotuvės, bet šitą smūgį labai gerai pajus tie, kurie gamina, kuriais mes esame suinteresuoti. Puikiai žinome, kokios bus mokesčių didinimo pasekmės, lygiai taip pat, kaip visi labai gerai žino, kad išėjimas iš krizinės situacijos, bandy</text:span><text:span text:style-name="T1313">mas stabilizuoti padėtį galimas tiktai skatinant gamybą, ne pjaunant ją mokesčiais, o mažinant tuos mokesčius ir mažinant vartojimą, kas yra akivaizdūs daiktai. Ir nėra absoliučiai jokio reikalo didinti tuos mokesčius dabar, juo labiau kad biudžete yra dar</text:span><text:span text:style-name="T1314"><text:s/>likę nemaža straipsnių, netgi tie Vyriausybės pasiūlymai didinti išlaidas, kad būtų sutaupyti tie pinigai ir nekeliamas dėl jų toks didelis triukšmas.</text:span></text:p>
      <text:p text:style-name="P1315"><text:span text:style-name="T1316">PIRMININKAS.<text:s/></text:span><text:span text:style-name="T1317">Gerai, ačiū. Deputatas M.Treinys.</text:span></text:p>
      <text:p text:style-name="P1318"><text:span text:style-name="T1319">M. TREINYS.<text:s/></text:span><text:span text:style-name="T1320">Agrarinė komisija jau anksčiau yra pasakiusi,</text:span><text:span text:style-name="T1321"><text:s/>kad šio mokesčio padidinimas keliais punktais, matyt, bus neišvengiamas. Taigi ir dabar pakartojame ir pritariame, kad dėl 18% reikėtų pritarti ir balsuoti už.</text:span></text:p>
      <text:p text:style-name="P1322"><text:span text:style-name="T1323">PIRMININKAS.<text:s/></text:span><text:span text:style-name="T1324">Taip, trys deputatai buvo prieš, du <text:s/>už. Gali kalbėti po penkis deputatus svarstan</text:span><text:span text:style-name="T1325">t visą nutarimą. Deputatas Č.Juršėnas. Nepageidaujat.</text:span></text:p>
      <text:p text:style-name="P1326"><text:span text:style-name="T1327">Deputatas A.Sakalas.</text:span></text:p>
      <text:p text:style-name="P1328"><text:span text:style-name="T1329">A.SAKALAS.<text:s/></text:span><text:span text:style-name="T1330">Centro frakcija vis dėlto siūlo palikti 15% ir pratęsti šį terminą iki birželio 30 d., o paskui, jeigu reikės, įteisinsime įstatymu.</text:span></text:p>
      <text:p text:style-name="P1331"><text:span text:style-name="T1332">PIRMININKAS.<text:s/></text:span><text:span text:style-name="T1333">Gerai, mes, matyt, sieks</text:span><text:span text:style-name="T1334">ime štai tokio varianto: jeigu patvirtinome 18% — tai bus patvirtinta, jeigu lieka 15% — šito nutarimo nepriimam, tada svarstome dėl termino pratęsimo. Taip, tai aš manau, mes einam gana nuosekliai.</text:span></text:p>
      <text:p text:style-name="P1335"><text:span text:style-name="T1336">Deputatas A.Sėjūnas.</text:span></text:p>
      <text:p text:style-name="P1337"><text:span text:style-name="T1338">A.SĖJŪNAS.<text:s/></text:span><text:span text:style-name="T1339">Aš manau, kad šitas mokes</text:span><text:span text:style-name="T1340">tis užguls ne ant gamintojų pečių, bet būtent ant vartotojų pečių. Esant tokiai kritinei situacijai mes turim atsižvelgti ir į tai, kad reikia mums surinkti vis dėlto daug lėšų. Artėja ir jau vyksta blokada, pramonės padėtis yra sudėtinga, reikės gelbėtis<text:s/></text:span><text:span text:style-name="T1341">iš tos situacijos. Aš manau, kad 18% akcizo mokestis tai nėra didelis mokestis. Aš esu už jį.</text:span></text:p>
      <text:p text:style-name="P1342"><text:span text:style-name="T1343">PIRMININKAS.<text:s/></text:span><text:span text:style-name="T1344">Gerai.</text:span><text:span text:style-name="Style12ptBold"><text:s/>Ir</text:span><text:span text:style-name="T1345"><text:s/>deputatas P.Vaitiekūnas.</text:span></text:p>
      <text:p text:style-name="P1346"><text:span text:style-name="T1347">P.VAITIEKŪNAS.<text:s/></text:span><text:span text:style-name="T1348">Noriu replikuoti ką tik kalbėjusiam deputatui A.Sėjūnui. Šitas mokestis skatina vartojimą ir jisai<text:s/></text:span><text:span text:style-name="T1349">mažina gamybą, nes uždedamas ne, kaip visame pasauly yra priimta, galutiniam pirkėjui, o veikia visoje gamybos grandinėlėje. Todėl yra iš viso nesusipratimas priimt tokį mokestį. Jisai jokiu būdu neskatina vartot mažiau, o skatina gamint mažiau.</text:span></text:p>
      <text:p text:style-name="P1350"><text:span text:style-name="T1351">PIRMININKA</text:span><text:span text:style-name="T1352">S.<text:s/></text:span><text:span text:style-name="T1353">Gerai, ačiū. Deputatai kalbėjo dėl balsavimo motyvų. Baigiamasis žodis poniai ministrei.</text:span></text:p>
      <text:p text:style-name="P1354"><text:span text:style-name="T1355">E.KUNEVIČIENĖ.<text:s/></text:span><text:span text:style-name="T1356">Gerbiamajam deputatui, kalbėjusiam dėl individualaus akcizo. Jis pavėlavo informuoti Lietuvos žmones, kad už kojines imama 30%. Nebeimama. Ir už mėso</text:span><text:span text:style-name="T1357">s produktus nebeimama, ir nebeimama už rūkytus gaminius. Visas šitas individualus akcizas buvo keičiamas, taip buvo ir numatyta. Ir buvo ta teisė suteikta Finansų ministerijai.</text:span></text:p>
      <text:p text:style-name="P1358"><text:span text:style-name="T1359">Dabar antras dalykas. Gerbiamajam P.Vaitiekūnui reikia pasakyti, kad tas mokest</text:span><text:span text:style-name="T1360">is tikrai yra vartotojų mokestis, tiktai jis išsidėsto kiekvienoje stadijoje, kad kiekvienas, kuris perka, atsakytų pats už savo nuostolius, jeigu jis sumoka ir paskui ar išbrokuoja,. ar sunaikina tą daiktą, ar ką nors.</text:span></text:p>
      <text:p text:style-name="P1361"><text:span text:style-name="T1362">Jeigu jis nenueina iki galutinio var</text:span><text:span text:style-name="T1363">totojo, tai todėl taip ir daroma. Visame pasaulyje taip daroma, 47 šalys taip taiko tą mokestį. 47 šalys. Tik Amerikoje yra, kur dedama aukščiau kainos ir imama taip, kaip Maskvoj bandė 5% pritaikyti. O visos Europos šalys: ir Švedija, ir Vokietija, ir Dan</text:span><text:span text:style-name="T1364">ija, ir Olandija, ir visos kitos... Vienintelė, kas dar neturi, tai Šveicarija.</text:span></text:p>
      <text:p text:style-name="P1365"><text:span text:style-name="T1366">PIRMININKAS.<text:s/></text:span><text:span text:style-name="T1367">Gerai, ačiū poniai ministrei.</text:span></text:p>
      <text:p text:style-name="P1368"><text:span text:style-name="T1369">Prašau gerbiamuosius deputatus sėsti į vietas, skelbiu registracijos pradžią. Registracija prasidėjo.</text:span></text:p>
      <text:p text:style-name="P1370"><text:span text:style-name="T1371">Taip, salėje registruoti 97 dep</text:span><text:span text:style-name="T1372">utatai. Balsuosime pakeldami korteles. Prašau salėje tylos. Deputatai balsavimo metu visi turi sėdėti parteryje. Balsuojame už Lietuvos Respublikos Aukščiausiosios Tarybos nutarimą, kurio, tiesa, pavadinimas, neparašytas, dėl bendrojo akcizo tarifo. Kas už</text:span><text:span text:style-name="T1373"><text:s/>šį nutarimą? Ar reikalaujate balsuoti papunkčiui? Gerai, yra reikalavimas balsuoti papunkčiui.</text:span></text:p>
      <text:p text:style-name="P1374"><text:span text:style-name="T1375">Dėl procedūros deputatas A.Rudys.</text:span></text:p>
      <text:p text:style-name="P1376"><text:span text:style-name="T1377">A.RUDYS.<text:s/></text:span><text:span text:style-name="T1378">Aš dar norėčiau trupučiuką pataisyti. Mums reikia sujungti šituos du projektus į vieną. Pirmiausia reikia pratęsti mū</text:span><text:span text:style-name="T1379">sų priimtą nutarimą, kad pats mokestis tik iki kovo 31 dienos. Vadinasi, neišvengiamai 1 punktas turi būti toks: ,,pratęsti iki". Taip.</text:span></text:p>
      <text:p text:style-name="P1380"><text:span text:style-name="T1381">PIRMININKAS.<text:s/></text:span><text:span text:style-name="T1382">Taip, formuluokite tada. Aš apgailestauju, kad jūs per pertrauką to neparengėte. Pratęsti apyvartos mokesči</text:span><text:span text:style-name="T1383">o pakeitimo...</text:span></text:p>
      <text:p text:style-name="P1384"><text:span text:style-name="T1385">A.RUDYS.<text:s/></text:span><text:span text:style-name="T1386">Ne. ,,Pratęsti Lietuvos Respublikos Aukščiausiosios Tarybos 1991 m. gruodžio 10 d. nutarimo ,,Dėl apyvartos mokesčio pakeitimo į bendrąjį akcizo mokestį" galiojimo laiką iki 1992 m. birželio 30 d."</text:span></text:p>
      <text:p text:style-name="P1387"><text:span text:style-name="T1388">PIRMININKAS.<text:s/></text:span><text:span text:style-name="T1389">Viskas aišku. Iš kito</text:span><text:span text:style-name="T1390"><text:s/>projekto perkeliame tą vienintelį punktą, kuris tampa štai šito nutarimo pirmąja dalimi. Ar visiems tas suprantama?</text:span></text:p>
      <text:p text:style-name="P1391"><text:span text:style-name="T1392">A.RUDYS.<text:s/></text:span><text:span text:style-name="T1393">2</text:span><text:span text:style-name="T1394"><text:s/></text:span><text:span text:style-name="T1395">punktą siūlau tokį: ,,Nustatyti, kad priėmus Pridėtosios vertės mokesčio įstatymą nuo liepos 1 d. bus taikomas 18% tarifas." (Ba</text:span><text:span text:style-name="T1396">lsai salėje, negirdėti)</text:span></text:p>
      <text:p text:style-name="P1397"><text:span text:style-name="T1398">PIRMININKAS.<text:s/></text:span><text:span text:style-name="T1399">Gerai. Vadinasi, per pertrauką nutarimo projektas nebuvo parengtas. Nėra parengtas, gerbiamasis Pirmininke, nutarimo projektas taip, kaip jis turėjo būti parengtas.</text:span></text:p>
      <text:p text:style-name="P1400"><text:span text:style-name="T1401">Aukščiausiosios Tarybos Pirmininkas.</text:span></text:p>
      <text:p text:style-name="P1402"><text:span text:style-name="T1403">V.LANDSBERGIS.<text:s/></text:span><text:span text:style-name="T1404">Me</text:span><text:span text:style-name="T1405">s turime du nutarimo projektus, kurie labai lengvai sujungiami, jeigu gerbiamasis deputatas A.Rudys tikrai juos siūlo sujungti. Tai 1 punktą mes jau turim tokį, kaip perskaitėt. O 2 punktas būtų iš Vyriausybės projekto: ,,Nustatyti bendrojo akcizo tarifą."</text:span><text:span text:style-name="T1406"><text:s/>Ir toliau kaip antrojoje eilutėje: ,,nuo šių metų liepos 1 d. 18%". Kas balsuoja už, kas <text:s/>prieš.</text:span></text:p>
      <text:p text:style-name="P1407"><text:span text:style-name="T1408">PIRMININKAS.<text:s/></text:span><text:span text:style-name="T1409">Taip. Ar ponui A.Rudžiui priimtinas toks pasiūlymas? Gerai. Aš tada perskaitau, kaip skamba nutarimas:</text:span></text:p>
      <text:p text:style-name="P1410"><text:span text:style-name="T1411">Pirma dalis: ,,Pratęsti Lietuvos Respublik</text:span><text:span text:style-name="T1412">os Aukščiausiosios Tarybos 1991 m. gruodžio 10 d. nutarimo ,,Dėl apyvartos mokesčio pakeitimo į bendrojo akcizo mokestį" galiojimo laiką iki 1992 m. birželio 31 d." (Salėje šurmulys) 30, taip. Gerai, atsiprašau.</text:span></text:p>
      <text:p text:style-name="P1413"><text:span text:style-name="T1414">2</text:span><text:span text:style-name="T1415"><text:s/>punktas. Prašau deputatus dėmesio! 2 punkt</text:span><text:span text:style-name="T1416">as. ,,Nustatyti bendrojo akcizo tarifą nuo š.m. liepos 1 d. 18%."</text:span></text:p>
      <text:p text:style-name="P1417"><text:span text:style-name="T1418">Toks yra nutarimas. Ar reikia balsuoti atskiromis dalimis? Gerai, atskiromis dalimis balsuojame spausdami mygtukus. Kas už pirmąją šio nutarimo dalį? Prašome paspausti mygtukus.</text:span></text:p>
      <text:p text:style-name="P1419"><text:span text:style-name="T1420">Už balsavo 9</text:span><text:span text:style-name="T1421">8 deputatai, prieš nėra, susilaikiusių nėra. 1 punktas priimtas vienu balsu. Gerai. Dėl 2 punkto priėmimo.</text:span></text:p>
      <text:p text:style-name="P1422"><text:span text:style-name="T1423">Deputatas Č.Stankevičius dėl procedūros. Palaukite, dar neįjungiau.</text:span></text:p>
      <text:p text:style-name="P1424"><text:span text:style-name="T1425">Č. V.STANKEVIČIUS.<text:s/></text:span><text:span text:style-name="T1426">Dėl 2 punkto priėmimo procedūros. Norėčiau, jeigu 2 punktas ne</text:span><text:span text:style-name="T1427">gautų pakankamai balsų, kad tai nereikštų, jog nuo antrojo pusmečio yra nulinis akcizas. Toliau turėtų būti balsuojama dėl kitų skaičių.</text:span></text:p>
      <text:p text:style-name="P1428"><text:span text:style-name="T1429">PIRMININKAS.<text:s/></text:span><text:span text:style-name="T1430">Ne, liktų turbūt 15%. Atskiru mūsų nutarimu turėtų būti...</text:span></text:p>
      <text:p text:style-name="P1431"><text:span text:style-name="T1432">Č.V.STANKEVIČIUS.<text:s/></text:span><text:span text:style-name="T1433">Nes 1 punktas nustato tik iki</text:span><text:span text:style-name="T1434"><text:s/>birželio 31 d. (Salėje šurmulys)</text:span></text:p>
      <text:p text:style-name="P1435"><text:span text:style-name="T1436">E.KUNEVIČIENĖ.<text:s/></text:span><text:span text:style-name="T1437">Ne, reikėjo... Jei leistumėte, tada aš pasakyčiau. Dėl 1 punkto reikėjo balsuoti už 18%. Jeigu būtumėt nubalsavę už 18, tai tada 2 punkte būtų, kad galioja iki liepos 1 d... pratęsti 15% galiojimą.</text:span></text:p>
      <text:p text:style-name="P1438"><text:span text:style-name="T1439">PIRMININK</text:span><text:span text:style-name="T1440">AS.<text:s/></text:span><text:span text:style-name="T1441">Gerai, aš manau, čia nieko baisaus.</text:span></text:p>
      <text:p text:style-name="P1442"><text:span text:style-name="T1443">E.KUNEVIČIENĖ.<text:s/></text:span><text:span text:style-name="T1444">O</text:span><text:span text:style-name="T1445"><text:s/></text:span><text:span text:style-name="T1446">dabar reikės tik pataisyti, ir viskas.</text:span></text:p>
      <text:p text:style-name="P1447"><text:span text:style-name="T1448">PIRMININKAS.<text:s/></text:span><text:span text:style-name="T1449">Manau, nieko baisaus čia neatsitiko.</text:span></text:p>
      <text:p text:style-name="P1450"><text:span text:style-name="T1451">Dėl balsavimo motyvų mes jau buvome kalbėję. Dėl procedūros nebent. Dėl procedūros deputatas K.Antanavičius.</text:span></text:p>
      <text:p text:style-name="P1452"><text:span text:style-name="T1453">K</text:span><text:span text:style-name="T1454">.ANTANAVIČIUS.<text:s/></text:span><text:span text:style-name="T1455">(...)</text:span><text:span text:style-name="T1456"><text:s/>nes yra pasakyta: galioja iki birželio 30 d. apskritai. Tengi bus kitas, pridėtosios vertės mokestis, ir tai nieko nebereiškia. 1 punkte pasakyta: ten galioja iki 30 d. kiti mokesčiai. Pagal mūsų Aukščiausiosios Tarybos nutarimą Pridėt</text:span><text:span text:style-name="T1457">osios vertės mokesčio įstatymas turėjo būti parengtas iki vasario 1 d., vadinasi, tikimės, kad iki birželio bus parengtas ir bus...</text:span></text:p>
      <text:p text:style-name="P1458"><text:span text:style-name="T1459">PIRMININKAS.<text:s/></text:span><text:span text:style-name="T1460">Taip, gerai, mums lieka balsuoti už nutarimo 2 punktą, kuris skamba štai taip: ,,Nustatyti bendrojo akcizo tari</text:span><text:span text:style-name="T1461">fą nuo š.m. liepos 1 d. 18%." Balsuojame spausdami mygtukus. Balsavimas pradėtas.</text:span></text:p>
      <text:p text:style-name="P1462"><text:span text:style-name="T1463">Taip. Salėje atmosfera pasitaisė.</text:span></text:p>
      <text:p text:style-name="P1464"><text:span text:style-name="T1465">Už balsavo 48 deputatai, prieš — 24, susilaikė 21. 2 punktas balsų dauguma yra priimtas.</text:span></text:p>
      <text:p text:style-name="P1466"><text:span text:style-name="T1467">Dabar lieka mums balsuoti už visą nutarimą. Gerbiam</text:span><text:span text:style-name="T1468">ieji deputatai, prašome perskaityti Reglamento 102 straipsnį, kur pasakyta, kad balsuojant už atskirus nutarimo ir įstatymo straipsnius reikia balsuotojų daugumos. Šiuo atveju balsavo 93 deputatai, 48 yra akivaizdi dauguma.</text:span></text:p>
      <text:p text:style-name="P1469"><text:span text:style-name="T1470">Balsuojame už visą Aukščiausiosi</text:span><text:span text:style-name="T1471">os Tarybos nutarimą, balsuojame keldami korteles. Kas už šį nutarimą? Dėl balsavimo motyvų mes jau kalbėjome prieš tai. Vyksta balsavimas.</text:span></text:p>
      <text:p text:style-name="P1472"><text:span text:style-name="T1473">BALSŲ SKAIČIUOTOJAS.<text:s/></text:span><text:span text:style-name="T1474">Už <text:s/>63.</text:span></text:p>
      <text:p text:style-name="P1475"><text:span text:style-name="T1476">PIRMININKAS.<text:s/></text:span><text:span text:style-name="T1477">Už <text:s/>63. Nuleiskite korteles. Kas prieš?</text:span></text:p>
      <text:p text:style-name="P1478"><text:span text:style-name="T1479">BALSŲ SKAIČIUOTOJAS.<text:s/></text:span><text:span text:style-name="T1480">Prieš <text:s/>18.</text:span></text:p>
      <text:p text:style-name="P1481"><text:span text:style-name="T1482">PIR</text:span><text:span text:style-name="T1483">MININKAS.<text:s/></text:span><text:span text:style-name="T1484">Prieš <text:s/>18. Kas susilaikė?</text:span></text:p>
      <text:p text:style-name="P1485"><text:span text:style-name="T1486">BALSŲ SKAIČIUOTOJAS.<text:s/></text:span><text:span text:style-name="T1487">Susilaikė 12.</text:span></text:p>
      <text:p text:style-name="P1488"><text:span text:style-name="T1489">PIRMININKAS.<text:s/></text:span><text:span text:style-name="T1490">Susilaikė 12 deputatų. Nutarimas yra priimtas.</text:span></text:p>
      <text:p text:style-name="P1491"> </text:p>
      <text:p text:style-name="P1492"><text:span text:style-name="Style12ptBold">Diskusija dėl nutarimo „Dėl referendumo dėl Lietuvos Respublikos prezidento institucijos atstatymo” projektų</text:span></text:p>
      <text:p text:style-name="P1493"> </text:p>
      <text:p text:style-name="P1494"><text:span text:style-name="T1495">Lygiai 12.30</text:span><text:span text:style-name="T1496"><text:s/>val. buvo numatyta pratęsti referendumo paskelbimo nutarimo svarstymą. Aš siūlyčiau skirti šio nutarimo svarstymui ne ilgiau kaip pusę valandos. 13.00 val. pratęsiame biudžeto svarstymą. Priėmėme nutarimą, kurio, tiesą sakant (jūs esat teisus), nėra visiš</text:span><text:span text:style-name="T1497">kai aiškiai suformuluotas pavadinimas. Tai dar vienas rengėjų darbo trūkumas. (Salėje šurmulys)</text:span></text:p>
      <text:p text:style-name="P1498"><text:span text:style-name="T1499">Dabar leiskite man pateikti tam tikrą informaciją dėl rytinio posėdžio pradžioje svarstyto nutarimo. (Gerai. Prašau pateikti posėdžių sekretoriatui, kuris perdu</text:span><text:span text:style-name="T1500">os Protokolų skyriui.) Rytą mes svarstėme Aukščiausiosios Tarybos nutarimo ,,Dėl referendumo Lietuvos Respublikos prezidento institucijos atstatymo klausimu paskelbimo" projektą. Esmių esmė svarstant šitą projektą buvo klausimas, ar tai yra norminis aktas,</text:span><text:span text:style-name="T1501"><text:s/>ar nenorminis aktas, kitaip sakant, ar galime mes už jį šiandien balsuoti, ar jis, jeigu būtų pripažintas norminiu aktu, turi pereiti visą įstatymų leidybos procedūrą.</text:span></text:p>
      <text:p text:style-name="P1502"><text:span text:style-name="T1503">Aš prašau salėje tylos! Deputate Sakalai ir deputate Luby. Tai yra tikrai tokie subtilū</text:span><text:span text:style-name="T1504">s dalykai. Norėčiau, kad įsiklausytų teisininkai ir Teisinės sistemos komisijos pirmininkas, jeigu tai yra įmanoma. 1984 m. išleistas Juridinis enciklopedinis žodynas nurodo, kad norminis aktas yra oficialus raštiškas dokumentas, priimamas įgalioto valstyb</text:span><text:span text:style-name="T1505">ės organo. Jis numato, keičia arba atšaukia teisės normas. Norminiai aktai numato nevienkartinį tam tikrų santykių taikymą. Norminiais aktais daromos įstatymų pataisos. Norminiai aktai taip pat gali būti priimami referendumu.</text:span></text:p>
      <text:p text:style-name="P1506"><text:span text:style-name="T1507">Valstybės ir teisės teorijos v</text:span><text:span text:style-name="T1508">adovėlis sako: ,,Norminis aktas yra dokumentas, kuriuo numatomos privalomos, nuolatinės normos, sukuriančios teises ir pareigas." Šiuo atveju pasikonsultavus bent su penketu teisininkų, nutarimo projektas, kurį šįryt pateikė deputatas A.Taurantas, neturėtų</text:span><text:span text:style-name="T1509"><text:s/>būti norminis aktas, kadangi tiek viena, tiek kita teisinė literatūra ir teisininkų pozicija nurodo, kad nėra sukuriamos nei privalomos, nei nuolatinės, nei sukuriančios teises ir pareigas nuostatos. Teises ir pareigas, privalomas ir nuolatines, sukurs pa</text:span><text:span text:style-name="T1510">ties referendumo metu priimtas norminis aktas — įstatymas. Kol kas mes numatome tik procedūrinius klausimus, kad būtų surengtas referendumas, ir aš manau, kaip ir prieš pertrauką minėjau, mes ir turime apsispręsti dėl to, ar laikome šį nutarimo projektą no</text:span><text:span text:style-name="T1511">rminiu aktu, ar nenorminiu. Todėl aš pateikiau tam tikrą informaciją, kuri gal padės deputatams apsispręsti. Prašyčiau, gal Teisinės sistemos komisijos pirmininkas gali pateikti savo poziciją tuo atžvilgiu, kadangi tikrai esame klampioje situacijoje. (Salė</text:span><text:span text:style-name="T1512">je šurmulys) Man irgi aišku, tačiau aš nenoriu primest savo pozicijos.</text:span></text:p>
      <text:p text:style-name="P1513"><text:span text:style-name="T1514">Gerai. Prašom, gerbiamasis Prapiesti, jūsų apygardos numeris. Prašom.</text:span></text:p>
      <text:p text:style-name="P1515"><text:span text:style-name="T1516">J.PRAPIESTIS.<text:s/></text:span><text:span text:style-name="T1517">Aš manau, kad pateikta pakankamai išsami informacija. Šitas nutarimas, be abejonės, yra dokumentas, k</text:span><text:span text:style-name="T1518">uris numato vienokius ar kitokius klausimus, jų sprendimo tvarką pagal konkretų faktą. Todėl kalbėti, kad tai yra norminio pobūdžio aktas, aš manau, vis dėlto negalima. Todėl tai nenorminio pobūdžio aktas.</text:span></text:p>
      <text:p text:style-name="P1519"><text:span text:style-name="T1520">PIRMININKAS.<text:s/></text:span><text:span text:style-name="T1521">Taip, buvo deputatų apeliacijų į tai,</text:span><text:span text:style-name="T1522"><text:s/>kad pavadinime yra žodis ,,nutarimas". Tačiau žodis ,,nutarimas" jokiu būdu neimplikuoja, kad tai būtinai yra norminis aktas. Aš manau, dėl to dalyko yra sutarta. Mums lieka svarstyti štai kokius du momentus: ar yra priimtinas projekte pateiktas pirmasis<text:s/></text:span><text:span text:style-name="T1523">variantas, ar priimtinas antrasis variantas. Alternatyviu balsavimu mes vieną iš tų variantų turime atmesti, o likusį variantą detalizuoti taip, kaip jis mums patinka. Sutinkate su tokiu pasiūlymu, kad būtų balsuojama alternatyviai už pirmąjį projekte nuro</text:span><text:span text:style-name="T1524">dytą variantą ir už antrąjį variantą? Gerai. Dėl balsavimo motyvų... Nežinau. Deputatas P.Vaitiekūnas ne šiuo klausimu? Ištrinkite pavardes. Deputatas A.Rudys ne šiuo klausimu? Ištrinkite pavardes, kas nenorite kalbėti.</text:span></text:p>
      <text:p text:style-name="P1525"><text:span text:style-name="T1526">Deputatas V.Landsbergis. Įjungtas mi</text:span><text:span text:style-name="T1527">krofonas.</text:span></text:p>
      <text:p text:style-name="P1528"><text:span text:style-name="T1529">V.LANDSBERGIS.<text:s/></text:span><text:span text:style-name="T1530">Aš noriu dar sykį atkreipti dėmesį į tai, ką jau esu sakęs, kad antrasis variantas nėra alternatyvus. Arba mes patys nerimtai atrodytume, jeigu jį priimtume kaip alternatyvų, nes jame yra tam tikra klastotė. Jame sakoma: ,,atsižvel</text:span><text:span text:style-name="T1531">giant į komisijos nurodytus trūkumus, kurie pažeidžia" ir t.t. Komisijos nuomone, kaip tik jie nepažeidžia. Čia yra mikliai padaryta, labai gudrus ėjimas, bet jis nekorektiškas. Mes neturėtume jo svarstyti.</text:span></text:p>
      <text:p text:style-name="P1532"><text:span text:style-name="T1533">PIRMININKAS.<text:s/></text:span><text:span text:style-name="T1534">Aš negaliu garantuoti. Jeigu komisij</text:span><text:span text:style-name="T1535">os pateiktas toks galimas variantas, mes jį privalėtume svarstyti. (Salėje šurmulys} Na, gerbiamieji, yra raštiškas dokumentas. Aš nežinau, kaip komisija balsavo, aš matau dokumentą, kurį turiu teikti balsuoti.</text:span></text:p>
      <text:p text:style-name="P1536"><text:span text:style-name="T1537">Gerai, deputatas A.Taurantas nori paaiškinti<text:s/></text:span><text:span text:style-name="T1538">šitą vietą, o paskui kiti deputatai gaus teisę kalbėti dėl balsavimo motyvų. Prašom, gerbiamasis Taurantai.</text:span></text:p>
      <text:p text:style-name="P1539"><text:span text:style-name="T1540">A.TAURANTAS.<text:s/></text:span><text:span text:style-name="T1541">Aš noriu pasakyti, kad nei pirmasis, nei antrasis variantas komisijos nėra pateiktas. Aš kaip tik apie tai ir kalbėjau. Mano visos kalb</text:span><text:span text:style-name="T1542">os esmė buvo ta, kad aš paaiškinau, kas buvo svarstoma komisijoje. Ta medžiaga yra išdalyta deputatams, kas buvo svarstoma komisijoje ir balsuojama. Jokiu būdu nėra pateikta, yra deputatams išdalyta informacijai. Komisija negalėjo prieiti prie jokios nuomo</text:span><text:span text:style-name="T1543">nės ir todėl nieko Aukščiausiajai Tarybai nepateikė.</text:span></text:p>
      <text:p text:style-name="P1544"><text:span text:style-name="T1545">Aš dar norėjau vieną dalyką pasakyti, kurio neturėjau progos pasakyti per pasitarimą. Jeigu galima. Paaiškinsiu kai kuriuos dalykus, apie kuriuos čia buvo kalbėta. Buvo kai kurių deputatų pasakyta, kad g</text:span><text:span text:style-name="T1546">albūt yra dar kažkokių kitų pažeidimų renkant parašus. Aš noriu pasakyti, kad komisija nenagrinėjo iš esmės tokių dalykų. Komisija žiūrėjo tai, kas parašyta išvadose, kurios yra visiems deputatams išdalytos. Ir kaip tik apie tai buvo kalbama, apie tuos paž</text:span><text:span text:style-name="T1547">eidimus ar nepažeidimus, kaip kai kas gali tai traktuoti. Bet tik tai, kas buvo pateikta išvadose, o ne tai, kad galbūt dar kažkas galėtų būti. Mes tokios teisės, be abejo, neturime, kol nėra oficialiai tai nustatyta. Todėl komisija vienaip ar kitaip trakt</text:span><text:span text:style-name="T1548">avo tik tai, kas yra pateikta išvadose.</text:span></text:p>
      <text:p text:style-name="P1549"><text:span text:style-name="T1550">PIRMININKAS.<text:s/></text:span><text:span text:style-name="T1551">Gerai, aš tik žiūriu į vasario 21 dienos protokolą, posėdžio protokolą, kur pasakyta, kad komisija turėjo pateikti projektą. Aš suprantu, kad komisija nerado bendro sprendimo ir pateikė du galimus varian</text:span><text:span text:style-name="T1552">tus, dėl kurių turi apsispręsti pati Aukščiausioji Taryba. Komisija tik pateikė formuluotes, kurias svarstydama Aukščiausioji Taryba yra laisva. Tai, gerbiamasis Taurantai, jūsų manymu, jeigu jūsų komisija pateikė tik informaciją, mes šiandien neturėtume a</text:span><text:span text:style-name="T1553">pskritai ką nors daryt?</text:span></text:p>
      <text:p text:style-name="P1554"><text:span text:style-name="T1555">A.TAURANTAS.<text:s/></text:span><text:span text:style-name="T1556">(Negirdėti)</text:span></text:p>
      <text:p text:style-name="P1557"><text:span text:style-name="T1558">PIRMININKAS.<text:s/></text:span><text:span text:style-name="T1559">Tai aš, matyt, būsiu teisus teikdamas balsuoti ir prašydamas kalbėti dėl balsavimo motyvų toliau.</text:span></text:p>
      <text:p text:style-name="P1560"><text:span text:style-name="T1561">Deputatas Č.Stankevičius.</text:span></text:p>
      <text:p text:style-name="P1562"><text:span text:style-name="T1563">Č.V.STANKEVIČIUS.<text:s/></text:span><text:span text:style-name="T1564">Suverenas yra tauta, ir Aukščiausiosios Tarybos užda</text:span><text:span text:style-name="T1565">vinys yra išsiaiškinti, ar tautos valia yra laisvai ir pakankamai pareikšta. Tai pirmasis nutarimo variantas kaip tik atitinka teigiamą atsakymą į šį klausimą, o antrasis tarsi kelia abejonių dėl šios valios pareiškimo. Be to, būtų neaišku, kaip jį įgyvend</text:span><text:span text:style-name="T1566">inti, t.y. ,,pašalinti nurodytus trūkumus". Versti vaikščioti tuos referendumo iniciatorius per visą Lietuvą pas tuos gyventojus ir reikalauti, kad jie taisytų: vietoj inicialų nurodytų savo vardus ir pavardes. Ir tie taisymai būtų aptarti. Tai tiesiog būt</text:span><text:span text:style-name="T1567">ų keistas sprendimas. Aš manau, kad mes turėtume svarstyti ir priimti nutarimą pagal projektą, kuris jums pateiktas pirmas.</text:span></text:p>
      <text:p text:style-name="P1568"><text:span text:style-name="T1569">PIRMININKAS.<text:s/></text:span><text:span text:style-name="T1570">Taip, deputatai V.Landsbergis ir Č.Stankevičius yra už pirmąjį variantą. Taip, už pirmąjį variantą. Dabar galima agituo</text:span><text:span text:style-name="T1571">ti už antrąjį variantą.</text:span></text:p>
      <text:p text:style-name="P1572"><text:span text:style-name="T1573">BALSAS IŠ SALĖS.<text:s/></text:span><text:span text:style-name="T1574">Ne taip yra.</text:span></text:p>
      <text:p text:style-name="P1575"><text:span text:style-name="T1576">PIRMININKAS.<text:s/></text:span><text:span text:style-name="T1577">Na, gerai. Kodėl ne eilės tvarka kalbama?</text:span></text:p>
      <text:p text:style-name="P1578"><text:span text:style-name="T1579">Deputatas K.Antanavičius.</text:span></text:p>
      <text:p text:style-name="P1580"><text:span text:style-name="T1581">K.ANTANAVIČIUS.<text:s/></text:span><text:span text:style-name="T1582">Aš manau, gerbiamieji kolegos, kad jau kur kur, o kalbėdami apie prezidento instituciją tikrai turim laik</text:span><text:span text:style-name="T1583">ytis įstatymų, tvarkos ir doros. Na, ir iš tiesų kiekvieną dalyką atlikti švariai. Jeigu pradėsim nešvariai, tai, vadinasi, ir užbaigti galime nešvariai.</text:span></text:p>
      <text:p text:style-name="P1584"><text:span text:style-name="T1585">Taigi norėčiau atkreipti dėmesį į tai, jog komisijos išvadose yra parašyta, kad pažeidimų buvo. Nėra v</text:span><text:span text:style-name="T1586">ardų, nėra gimimo metų, nėra kitko. Tai yra komisijos išvadose. Ir pono V.Landsbergio kaltinimas klastote... tai kam ne kam dera, bet jau ponui V.Landsbergiui štai šitaip imti ir mėtytis tokiais epitetais, kad kažkas klastote užsiima, tai yra gerbiamojo A.</text:span><text:span text:style-name="T1587">Tauranto ar grupės deputatų atžvilgiu... na, sakyčiau, yra vis dėlto... Ačiū. (Balsai salėje, negirdėti)</text:span></text:p>
      <text:p text:style-name="P1588"><text:span text:style-name="T1589">PIRMININKAS.<text:s/></text:span><text:span text:style-name="T1590">Gerai, tuoj bus galima. Aš tik norėčiau atsižvelgti į deputato J.Tamulio pastabą, pateiktą man. Deputatas J.Tamulis sutiko, kad tai yra ne</text:span><text:span text:style-name="T1591">norminis aktas, ir nurodo, kad nenorminis aktas turi būti pateiktas prieš dieną iki jo svarstymo. Žodžiu, jeigu jau taip visiškai sektume procedūrą, būtumėt teisus reikalaudamas, pavyzdžiui, rytoj surengti balsavimą. O šiandien...</text:span></text:p>
      <text:p text:style-name="P1592"><text:span text:style-name="T1593">Gerai. Dabar deputatas V.</text:span><text:span text:style-name="T1594">Landsbergis. Ir, matyt, pasikeitę nuomonėmis atidėsime iki rytojaus...</text:span></text:p>
      <text:p text:style-name="P1595"><text:span text:style-name="T1596">M.STAKVILEVIČIUS.<text:s/></text:span><text:span text:style-name="T1597">Vis dėlto aš, kaip tos komisijos atstovas, norėsiu žodžio.</text:span></text:p>
      <text:p text:style-name="P1598"><text:span text:style-name="T1599">PIRMININKAS.<text:s/></text:span><text:span text:style-name="T1600">Prašom, gerbiamasis Landsbergi. Gerai, Pirmininkas dabar norėjo pasakyti repliką. Prašom.</text:span></text:p>
      <text:p text:style-name="P1601"><text:span text:style-name="T1602">V.LAN</text:span><text:span text:style-name="T1603">DSBERGIS.<text:s/></text:span><text:span text:style-name="T1604">Aš prašyčiau žiūrėti, kas yra parašyta antrame variante. Yra sakoma, kad komisijos išvadose nurodomi 9 straipsnio pažeidimai. Komisijos galutinė išvada yra tokia, kad surinktas skaičius parašų, atmetus tuos, kurie iš tikrųjų netinka, yra autentiš</text:span><text:span text:style-name="T1605">kas valios pareiškimas ir pakankamas sprendimui.</text:span></text:p>
      <text:p text:style-name="P1606"><text:span text:style-name="T1607">PIRMININKAS.<text:s/></text:span><text:span text:style-name="T1608">Taip, ačiū. Kadangi svarstymas (ponas J.Tamulis yra teisus) neturėtų vykti, manau, kad du deputatai pasikeičia frazėmis ir baigiame šito klausimo svarstymą.</text:span></text:p>
      <text:p text:style-name="P1609"><text:span text:style-name="T1610">Deputatė Z.Šličytė.</text:span></text:p>
      <text:p text:style-name="P1611"><text:span text:style-name="T1612">Z.ŠLIČYTĖ.<text:s/></text:span><text:span text:style-name="T1613">Aš, ge</text:span><text:span text:style-name="T1614">rbiamieji deputatai, norėčiau atkreipti dėmesį, jog Referendumo įstatymo 11 straipsnio antroje dalyje kalbama apie tai, kad atradus dokumentuose neesminių trūkumų ar nedidelį piliečių parašų trūkumą (iki 0,5%) Lietuvos Aukščiausiosios Tarybos Prezidiumas,<text:s/></text:span><text:span text:style-name="T1615">akcentuoju, būtent Prezidiumas (todėl prašyčiau nei Valstybės atkūrimo komisijos, nei kitų komisijų, nei frakcijų nesisavinti šitos teisės, priklausančios Aukščiausiosios Tarybos Prezidiumui), būtent Prezidiumas apie tai praneša iniciatyvinei grupei ir nus</text:span><text:span text:style-name="T1616">tato iki 15 dienų terminą šiems trūkumams pašalinti.</text:span></text:p>
      <text:p text:style-name="P1617"><text:span text:style-name="T1618">Taigi antras variantas, kurį Valstybės atkūrimo komisija pateikia kaip alternatyvą, negali būti teikiamas balsuoti, nes Prezidiumas pripažino, kad šitų trūkumų pašalinti nereikia. Ir šiaip jau yra 60 tūk</text:span><text:span text:style-name="T1619">st. parašų surinkta daugiau negu reikia (ne visai 60, 57 tūkst. su kažkiek, dabar tikslų skaičių pamiršau), per 300 tūkst. Ir Prezidiumas nerado tokių argumentų, kad reikėtų įpareigoti iniciatyvinę grupę parašyti tėvo vardą, nes pagal mūsų priimtus įstatym</text:span><text:span text:style-name="T1620">us nereikalaujama, kad lietuviškuose pasuose būtų įrašytas asmens tėvavardis. O gimimo metai... visi yra eliminuoti, jeigu asmuo neturėjo 18 metų, tai todėl mėnuo ir data nebeturėjo reikšmės.</text:span><text:span text:style-name="Style12ptBold"><text:s/>Ir</text:span><text:span text:style-name="T1621"><text:s/>jeigu Prezidiumas neteikė ištaisyti šitų trūkumų, tai kokiu p</text:span><text:span text:style-name="T1622">agrindu Valstybės atkūrimo komisija, pasisavinusi šitą teisę, šiandien teikia balsuoti antrąjį variantą? Aš prašau deputatus balsuoti už pirmąjį variantą su tam tikrom korektyvom, jeigu jos bus aptartos, o antrojo varianto prašyčiau iš viso neteikti balsuo</text:span><text:span text:style-name="T1623">ti, už jį nėra reikalo balsuoti. Tai yra neteisėtas teikimas.</text:span></text:p>
      <text:p text:style-name="P1624"><text:span text:style-name="T1625">PIRMININKAS.<text:s/></text:span><text:span text:style-name="T1626">Gerai, ačiū. Ir deputatas M.Stakvilevičius.</text:span></text:p>
      <text:p text:style-name="P1627"><text:span text:style-name="T1628">M.STAKVILEVIČIUS.<text:s/></text:span><text:span text:style-name="T1629">Aš buvau tos komisijos, kuri tikrino sąrašus, narys ir norėčiau pasakyti savo nuomonę. Jeigu jau yra sudarytos sąlygos<text:s/></text:span><text:span text:style-name="T1630">tautai pasakyti savo nuomonę, nori jinai prezidento, labai trokšta ar ne, tegu jie šitai pasako. Man atrodo, kad daug kas Lietuvoje nuo šito paaiškėtų. Tačiau reikia atkreipti dėmesį į tai, kad mes vis dėlto radome pažeidimų pagal egzistuojantį Referendumo</text:span><text:span text:style-name="T1631"><text:s/>įstatymą, mes šituos pažeidimus akcentavome. Manau, kad vykdant tokią akciją, kuri kainuos maždaug (...) mln. rublių, šito nereikia užmiršti... ir kad šita akcija pagal dabartinę prognozę gali išprovokuoti ir kai kurių kitų veiksmų keliant patriotizmą. Aš</text:span><text:span text:style-name="T1632"><text:s/>manau, kad reikia padaryti, kaip sakė deputatas K.Antanavičius, viską švariai ir gražiai. Tegul nebūna pažeidžiami įstatymai. Todėl aš agituoju už antrąjį variantą.</text:span></text:p>
      <text:p text:style-name="P1633"><text:span text:style-name="T1634">PIRMININKAS.<text:s/></text:span><text:span text:style-name="T1635">Gerai. Tai dabar aš girdėjau deputatų replikas... (Gerai, duosiu dar žodį.) D</text:span><text:span text:style-name="T1636">eputatų replikas (cituoju): ,,iš kur J.Tamulis ištraukė tokią Reglamento nuostatą?"... Yra 26 skirsnis ,,Rezoliucijų priėmimas".</text:span></text:p>
      <text:p text:style-name="P1637"><text:span text:style-name="T1638">Aš prašau salėje tylos, kad nereikėtų man dar kartą kartoti. ,,Rezoliucijų priėmimas". Rezoliucijų pavadinimas yra bendras visi</text:span><text:span text:style-name="T1639">ems nenorminiams aktams. Tokia yra... Ne, prašau nepainioti. (Balsai salėje, negirdėti) Gerai, kad būtų aišku. Reglamento 224 straipsnis. ,,Rezoliucija yra Aukščiausiosios Tarybos nenorminis aktas, priimamas, kai siekiama raštiško Aukščiausiosios Tarybos n</text:span><text:span text:style-name="T1640">uomonės patvirtinimo kokiu nors valstybei svarbiu klausimu. Kiti Aukščiausiosios Tarybos nenorminiai aktai (kreipimaisi, deklaracijos ir kt.) priimami taip pat kaip rezoliucijos."</text:span></text:p>
      <text:p text:style-name="P1641"><text:span text:style-name="T1642">Taigi yra bendras štai šitų dokumentų pavadinimas, kad nereikėtų skirsnio pa</text:span><text:span text:style-name="T1643">vadinime vardyti visų, tarp jų ir nutarimų.</text:span></text:p>
      <text:p text:style-name="P1644"><text:span text:style-name="T1645">Dabar dėl ko aš pasakiau, kad nebegalėtume šiandien svarstyti šio dokumento? Reglamento 225 straipsnis, 1 dalis. ,,Rezoliucijos tekstas turi būti įteiktas deputatams ne vėliau kaip prieš dieną iki jos svarstymo."</text:span></text:p>
      <text:p text:style-name="P1646"><text:span text:style-name="T1647">Ką gi, jeigu mes atsidūrėme tokioje situacijoje, galų gale bent priėjome prie konsenso sutarę, kad tai nenorminis aktas, matyt, turėtume, kaip ponas K.Antanavičius sako, švariai visą procedūrą atlikti. Aš manau, kad šiandien ir taip mes daug laiko skyrėme</text:span><text:span text:style-name="T1648"><text:s/>svarstymui, preliminariai pasitarėme, rytoj gali būti pateiktas koks nors papildytas variantas, atnaujintas, tačiau iš esmės tik rytoj galėtume svarstyti ir priimti šį nenorminį aktą.</text:span></text:p>
      <text:p text:style-name="P1649"><text:span text:style-name="T1650">Kviečiu į tribūną vėl finansų ministrę ponią Elvyrą Kunevičienę. (Balsa</text:span><text:span text:style-name="T1651">i salėje, negirdėti) Ar vakar dokumentas buvo įteiktas? (Balsai salėje, negirdėti) Vakar dokumentas nebuvo įteiktas. Gerai, nedarykime tragedijos, šiandien mes gerai padirbėjome prie to dokumento, aptarėme pagrindinius principus, rytoj būtų galima priimti.</text:span><text:span text:style-name="T1652"><text:s/>Kadangi jokių kitų kliūčių priėmimui nėra, nereikalingas čia nei pirmasis, nei trečiasis svarstymai, lieka susitarti dėl formuluočių ir balsuoti.</text:span></text:p>
      <text:p text:style-name="P1653"><text:span text:style-name="T1654">E.KUNEVIČIENĖ.<text:s/></text:span><text:span text:style-name="T1655">3</text:span><text:span text:style-name="T1656"><text:s/></text:span><text:span text:style-name="T1657">punktu irgi buvo sutarta žemės mokesčio įplaukas, kurios įskaitomos į savivaldybių biudžetus</text:span><text:span text:style-name="T1658">, padidinti 100 mln. rublių. Čia buvo Biudžeto komisijos pasiūlymas. Ir Vyriausybė pritarė.</text:span></text:p>
      <text:p text:style-name="P1659"><text:span text:style-name="T1660">PIRMININKAS.<text:s/></text:span><text:span text:style-name="T1661">Prašau deputatus žiūrėti į suvestinę, kurioje yra pateikta iš viso 18 pasiūlymų. Trečias pasiūlymas. Vyriausybė pritaria.</text:span></text:p>
      <text:p text:style-name="P1662"><text:span text:style-name="T1663">E.KUNEVIČIENĖ.<text:s/></text:span><text:span text:style-name="T1664">Taip taip.</text:span></text:p>
      <text:p text:style-name="P1665"><text:span text:style-name="T1666">PIR</text:span><text:span text:style-name="T1667">MININKAS.<text:s/></text:span><text:span text:style-name="T1668">Pirmam pasiūlymui Vyriausybė pritaria, trečiam pritaria, o dėl antro pasiūlymo yra priimtas mūsų šios dienos nutarimas.</text:span></text:p>
      <text:p text:style-name="P1669"> </text:p>
      <text:p text:style-name="P1670"><text:span text:style-name="Style12ptBold">Įstatymo „Dėl Lietuvos Respublikos 1992 m. valstybės biudžeto ir atskaitymų į savivaldybių biudžetus normatyvų bei dotacijų”</text:span><text:span text:style-name="Style12ptBold"><text:s/>projekto svarstymo tęsinys</text:span></text:p>
      <text:p text:style-name="P1671"> </text:p>
      <text:p text:style-name="P1672"><text:span text:style-name="T1673">E.KUNEVIČIENĖ.<text:s/></text:span><text:span text:style-name="T1674">Taip, sprendimas. Taip, pritarta. Dabar 4. Akcizą ir palūkanas už valstybinio kapitalo įplaukas padidinti 3 mlrd. 85 rb. Čia Ekonomikos komisija, o Biudžeto komisija nepritarė. Vyriausybė čia pritarė tik iš dali</text:span><text:span text:style-name="T1675">es, kad galima padidinti palūkanas už valstybinį kapitalą 340 mln. rb. Dėl ko galima padidinti? Kad duomenys buvo imami sausio 1 d., o pagal kainų indeksą buvo numatyta taikyti indeksavimą — 2,5 koeficientą. Per sausio mėnesį kainos pasikeitė dar 50%. Ir d</text:span><text:span text:style-name="T1676">abar, taikant koeficientą, arba indeksą 3, tos palūkanos tikrai gali būti priimtos. 340 mln. galima padidinti.</text:span></text:p>
      <text:p text:style-name="P1677"><text:span text:style-name="T1678">PIRMININKAS.<text:s/></text:span><text:span text:style-name="T1679">Taip. Tai ką mes turime šitoj vietoj sutart?</text:span></text:p>
      <text:p text:style-name="P1680"><text:span text:style-name="T1681">E.KUNEVIČIENĖ.<text:s/></text:span><text:span text:style-name="T1682">Palūkanos už. valstybinį kapitalą padidinamos 340 mln.</text:span></text:p>
      <text:p text:style-name="P1683"><text:span text:style-name="T1684">PIRMININKAS.<text:s/></text:span><text:span text:style-name="T1685">Žodž</text:span><text:span text:style-name="T1686">iu, ne 3 mlrd., o...</text:span></text:p>
      <text:p text:style-name="P1687"><text:span text:style-name="T1688">E.KUNEVIČIENĖ.<text:s/></text:span><text:span text:style-name="T1689">Ne, 340 mln.</text:span></text:p>
      <text:p text:style-name="P1690"><text:span text:style-name="T1691">PIRMININKAS.<text:s/></text:span><text:span text:style-name="T1692">Žodžiu, Vyriausybė iš dalies pritarė.</text:span></text:p>
      <text:p text:style-name="P1693"><text:span text:style-name="T1694">E.KUNEVIČIENĖ.<text:s/></text:span><text:span text:style-name="T1695">Taip, Vyriausybė iš dalies pritarė.</text:span></text:p>
      <text:p text:style-name="P1696"><text:span text:style-name="T1697">PIRMININKAS.<text:s/></text:span><text:span text:style-name="T1698">Ar priimtinas siūlytojams, Ekonomikos komisijai?</text:span></text:p>
      <text:p text:style-name="P1699"><text:span text:style-name="T1700">Biudžeto komisija taip pat jau pritarė. Tai</text:span><text:span text:style-name="T1701">gi bendru sutarimu akcizo ir palūkanų iš valstybinio kapitalo įplaukas padidinti 340 mln. rb.</text:span></text:p>
      <text:p text:style-name="P1702"><text:span text:style-name="T1703">E.KUNEVIČIENĖ.<text:s/></text:span><text:span text:style-name="T1704">Tik palūkanos, kadangi aš sakiau, dėl indeksavimo pagrindinių priemonių. Akcizas <text:s/>ne. Individualus akcizas — ne, tuo labiau kad jis negali būti pak</text:span><text:span text:style-name="T1705">eistas.</text:span></text:p>
      <text:p text:style-name="P1706"><text:span text:style-name="T1707">PIRMININKAS.<text:s/></text:span><text:span text:style-name="T1708">Gerai, aš čia skaitau ne galutinę formuluotę, savaime aišku.</text:span></text:p>
      <text:p text:style-name="P1709"><text:span text:style-name="T1710">E.KUNEVIČIENĖ.<text:s/></text:span><text:span text:style-name="T1711">Dabar dar vienas punktas dėl pajamų, kur Vyriausybė ir...</text:span></text:p>
      <text:p text:style-name="P1712"><text:span text:style-name="T1713">PIRMININKAS.<text:s/></text:span><text:span text:style-name="T1714">Gal, ponia ministre, nuleistumėt kiek žemiau mikrofonus, o deputatus prašau elgtis salėj</text:span><text:span text:style-name="T1715">e kiek tyliau.</text:span></text:p>
      <text:p text:style-name="P1716"><text:span text:style-name="T1717">E. KUNEVIČIENĖ.<text:s/></text:span><text:span text:style-name="T1718">Gerai. Dabar 5 punktas buvo toks: nustatyti atskaitymų nuo akcizo įplaukų į savivaldybių biudžetus normatyvą savivaldybių... toks normatyvas turėtų būti 7%. Gerbiamasis V.Puplauskas siūlo. Tai čia Biudžeto komisijos buvo taip</text:span><text:span text:style-name="T1719">: pavesti Vyriausybei, atsižvelgiant į Aukščiausiosios Tarybos pasiūlymus, atitinkamai padidinti savivaldybių išlaidas ir peržiūrėti tų atskaitymų formavimą. Šitai sutarta.</text:span></text:p>
      <text:p text:style-name="P1720"><text:span text:style-name="T1721">PIRMININKAS.<text:s/></text:span><text:span text:style-name="T1722">Čia yra sutarta, suderinta.</text:span></text:p>
      <text:p text:style-name="P1723"><text:span text:style-name="T1724">E.KUNEVIČIENĖ.<text:s/></text:span><text:span text:style-name="T1725">Taip, suderinta.</text:span></text:p>
      <text:p text:style-name="P1726"><text:span text:style-name="T1727">PIRMININKA</text:span><text:span text:style-name="T1728">S.<text:s/></text:span><text:span text:style-name="T1729">Komisijos ir ponas V.Puplauskas neprieštarauja dabar. Gerai.</text:span></text:p>
      <text:p text:style-name="P1730"><text:span text:style-name="T1731">E.KUNEVIČIENĖ.<text:s/></text:span><text:span text:style-name="T1732">Dabar 6 punktas. Nustatyti, kad fizinių asmenų pajamų mokesčio įplaukų į savivaldybių biudžetus būtų atskaitoma 90%. Čia irgi gerbiamasis V.Puplauskas ir Ekonomikos ministerija.</text:span><text:span text:style-name="T1733">..</text:span></text:p>
      <text:p text:style-name="P1734"><text:span text:style-name="T1735">PIRMININKAS.<text:s/></text:span><text:span text:style-name="T1736">Gerai, aš pirmiausia prašau salėje tylos.</text:span></text:p>
      <text:p text:style-name="P1737"><text:span text:style-name="T1738">E.KUNEVIČIENĖ.<text:s/></text:span><text:span text:style-name="T1739">Tas pat galioja. Bus nuspręsta, kai pažiūrėsim sumas. Irgi sutarta.</text:span></text:p>
      <text:p text:style-name="P1740"><text:span text:style-name="T1741">PIRMININKAS.<text:s/></text:span><text:span text:style-name="T1742">Gerai, dėl 6 punkto taip pat susitarta.</text:span></text:p>
      <text:p text:style-name="P1743"><text:span text:style-name="T1744">E.KUNEVIČIENĖ.<text:s/></text:span><text:span text:style-name="T1745">Dabar dar iš Vyriausybės. Metų pradžioje biudže</text:span><text:span text:style-name="T1746">tinių lėšų likučiai išlaidoms padengti. Dabar patikslintos dar buvo ,,kelyje" sumos, kurios negalėjo būti sausio 1 d., žinoma, ir įskaitomos. Dabar jau gavom tas įplaukas ir galėjom patikslinti. Tai likučiai patikslinami: 143 mln. Plius 143 mln. Dabar spec</text:span><text:span text:style-name="T1747">ialusis finansinių išteklių fondas padidinamas 90 mln. Iš viso padidinamos pajamos, kurios buvo numatytos projekte (čia Vyriausybės jau viskas susumuota), 2 mlrd. 240 mln. Jums duota ta suvestinė lentelė.</text:span></text:p>
      <text:p text:style-name="P1748"><text:span text:style-name="T1749">PIRMININKAS.<text:s/></text:span><text:span text:style-name="T1750">Taip, didžioji storoji byla.</text:span></text:p>
      <text:p text:style-name="P1751"><text:span text:style-name="T1752">E.KUNEVIČ</text:span><text:span text:style-name="T1753">IENĖ.<text:s/></text:span><text:span text:style-name="T1754">Va šitokia lentelė, šiandien kur dalijo. Nes šiandien tik susumavom.</text:span></text:p>
      <text:p text:style-name="P1755"><text:span text:style-name="T1756">PIRMININKAS.<text:s/></text:span><text:span text:style-name="T1757">Gerai. Ar galėtume mes jau balsuoti, pavyzdžiui, dėl pajamų dalies?</text:span></text:p>
      <text:p text:style-name="P1758"><text:span text:style-name="T1759">E.KUNEVIČIENĖ.<text:s/></text:span><text:span text:style-name="T1760">Galima.</text:span></text:p>
      <text:p text:style-name="P1761"><text:span text:style-name="T1762">PIRMININKAS.<text:s/></text:span><text:span text:style-name="T1763">Ne? Kokie motyvai? Deputatas K.Antanavičius.</text:span></text:p>
      <text:p text:style-name="P1764"><text:span text:style-name="T1765">K.ANTANAVIČIUS.<text:s/></text:span><text:span text:style-name="T1766">Eko</text:span><text:span text:style-name="T1767">nomikos komisijos siūlymas buvo keliskart pakartotas, kad reikia apskaičiuoti iš viso individualų naftos akcizą. Gerbiamoji ministrė turbūt neprieštaraus, kad čia nurodyta tik pirmą ketvirtį gaunamas akcizas, o biudžetas yra visų metų. Neturim nei skaičiav</text:span><text:span text:style-name="T1768">imo, nei akcizo, nei nieko kito. Todėl turėtų būti atsakyta pirmiausia, o paskui jau diskutuojama, kaip čia bus.</text:span></text:p>
      <text:p text:style-name="P1769"><text:span text:style-name="T1770">E.KUNEVIČIENĖ.<text:s/></text:span><text:span text:style-name="T1771">Taip. Iš naftos produktų tikrai taip ir yra, kaip jūs sakot, numatyta pirmajam ketvirčiui, o kitam dar numatyta, kad jiems reikė</text:span><text:span text:style-name="T1772">s dengti dar 585 mln. Papildomam finansavimui trūks jiems lėšų, nes pabrangsta nafta, labai smarkiai pabrangsta. Ir muitus uždėjo, ir jokio individualaus akcizo nuo balandžio 1 d. nenumatoma gauti iš naftos produktų.</text:span></text:p>
      <text:p text:style-name="P1773"><text:span text:style-name="T1774">PIRMININKAS.<text:s/></text:span><text:span text:style-name="T1775">Taip, gerai. Tai, ponia mi</text:span><text:span text:style-name="T1776">nistre, noriu jūsų paklausti, ar jūs teiksite balsuoti biudžeto pajamų dalį? Teiksite dabar?</text:span></text:p>
      <text:p text:style-name="P1777"><text:span text:style-name="T1778">E.KUNEVIČIENĖ.<text:s/></text:span><text:span text:style-name="T1779">Taip.</text:span></text:p>
      <text:p text:style-name="P1780"><text:span text:style-name="T1781">PIRMININKAS.<text:s/></text:span><text:span text:style-name="T1782">Prieš išlaidų svarstymą.</text:span></text:p>
      <text:p text:style-name="P1783"><text:span text:style-name="T1784">E.KUNEVIČIENĖ.<text:s/></text:span><text:span text:style-name="T1785">Galima taip padaryti.</text:span></text:p>
      <text:p text:style-name="P1786"><text:span text:style-name="T1787">PIRMININKAS.<text:s/></text:span><text:span text:style-name="T1788">Gerai, tai dabar deputatai galės kalbėti dėl balsavimo</text:span><text:span text:style-name="T1789"><text:s/>motyvų.</text:span></text:p>
      <text:p text:style-name="P1790"><text:span text:style-name="T1791">Na, kaip man dabar suderinti Reglamento nuostatą, kuri draudžia klausinėti trečiojo svarstymo metu? (Balsai salėje, negirdėti) Aha, dar dėl priėmimo nepriėmimo. Gerai. Deputatus, kurie nepageidauja kalbėti, prašau ištrinti savo pavardes, kad man b</text:span><text:span text:style-name="T1792">ūtų lengviau orientuotis. Aš dabar turiu žiūrėt į pakeltas rankas ir suteikti žodį deputatui A.Rudžiui. Deputate Audriau Rudy, jūs pageidavote?</text:span></text:p>
      <text:p text:style-name="P1793"><text:span text:style-name="T1794">A.RUDYS.<text:s/></text:span><text:span text:style-name="T1795">Aš norėčiau palaikyti Vyriausybės poziciją, nes mums yra labai neaiškus dalykas <text:s/>kaip, kokiom kainom nu</text:span><text:span text:style-name="T1796">o balandžio 1 d. iš viso mes gausim naftos produktus? O antras dalykas <text:s/>norėčiau priminti Kainų įstatymo 5 straipsnį, kuriame Vyriausybei yra palikta teisė nustatyti ir individualaus akcizo dydį, ir prekes, kurioms jisai taikomas. Todėl šiuo atveju mes tur</text:span><text:span text:style-name="T1797">im priimti tą, kurį siūlo Vyriausybė.</text:span></text:p>
      <text:p text:style-name="P1798"><text:span text:style-name="T1799">PIRMININKAS.<text:s/></text:span><text:span text:style-name="T1800">Gerai. Deputatas K.Antanavičius jau dėl balsavimo motyvų ar dar?..</text:span></text:p>
      <text:p text:style-name="P1801"><text:span text:style-name="T1802">K.ANTANAVIČIUS.<text:s/></text:span><text:span text:style-name="T1803">(Negirdėti)</text:span></text:p>
      <text:p text:style-name="P1804"><text:span text:style-name="T1805">PIRMININKAS.<text:s/></text:span><text:span text:style-name="T1806">Gerai, prašom dar.</text:span></text:p>
      <text:p text:style-name="P1807"><text:span text:style-name="T1808">K.ANTANAVIČIUS.<text:s/></text:span><text:span text:style-name="T1809">Ekonomikos komisija siūlė individualų akcizą imti tiktai už de</text:span><text:span text:style-name="T1810">gtinę, likerį, šampaną, vyną, tabaką ir cukrų, taip pat naftą, visa kita atmetant. Jūs šiandien, ponia ministre, paminėjot, kad kažkokius atmetėt. Jūs atmetėt rūkytiems gaminiams ir elektros energijai, kiek žinau, bet jūs šiandien minėjot ir kojines, apie<text:s/></text:span><text:span text:style-name="T1811">kurias aš labai kalbėjau, ir užuolaidas, ir modelinę avalynę. Tai kam liko, kam neliko? Deputatai ir žmonės turi žinoti.</text:span></text:p>
      <text:p text:style-name="P1812"><text:span text:style-name="T1813">E.KUNEVIČIENĖ.<text:s/></text:span><text:span text:style-name="T1814">Ir deputatai, ir žmonės tai žino, nes yra sprendimas ir bus paskelbta.</text:span></text:p>
      <text:p text:style-name="P1815"><text:span text:style-name="T1816">K.ANTANAVIČIUS.<text:s/></text:span><text:span text:style-name="T1817">Tai mes norim dabar žinoti...</text:span></text:p>
      <text:p text:style-name="P1818"><text:span text:style-name="T1819">E.K</text:span><text:span text:style-name="T1820">UNEVIČIENĖ.<text:s/></text:span><text:span text:style-name="T1821">O</text:span><text:span text:style-name="T1822"><text:s/></text:span><text:span text:style-name="T1823">dabar jau jums gerbiamasis A.Rudys, Biudžeto komisijos pirmininkas, atsakė, kad individualus akcizas gali būti koreguotinas net per ketvirtį. Ir šį sykį mes tikrai padarėm, kad kainos sumažėtų, kad nebūtų per individualų akcizą labai didinamo</text:span><text:span text:style-name="T1824">s kainos, ką aš jums sakiau, konkrečios pozicijos.</text:span><text:span text:style-name="Style12ptBold"><text:s/>Ir</text:span><text:span text:style-name="T1825"><text:s/>pagal visus apskaičiavimus mes ir pateikėm jums individualų akcizą, į kurį mes orientuojamės, už kurį mes, Vyriausybė, atsakom. Individualus akcizas yra Vyriausybės atsakomybė. Pajamos.</text:span></text:p>
      <text:p text:style-name="P1826"><text:span text:style-name="T1827">PIRMININKAS.<text:s/></text:span><text:span text:style-name="T1828">Ger</text:span><text:span text:style-name="T1829">ai. Ar dar kas nors norės kalbėti dėl balsavimo motyvų aptariant biudžeto pajamų dalį? Deputatas J.Pangonis. Prašau ištrinti deputatų pavardes, kurie nežada kalbėti šituo klausimu.</text:span></text:p>
      <text:p text:style-name="P1830"><text:span text:style-name="T1831">J.PANGONIS.<text:s/></text:span><text:span text:style-name="T1832">Aš labai džiaugiuosi, jog ministrė šiandien pasakė, kad jau bus</text:span><text:span text:style-name="T1833"><text:s/>panaikinti individualūs akcizai tokioms prekėms kaip kojinės, puskojinės, buvo 37,5% planuojama šiems metams. Tai tikrai labai malonu, kad Vyriausybė surinks tuos pinigus, panaikinusi šiuos... individualius akcizus gaudama už degtinę, už tuos dalykus, kur</text:span><text:span text:style-name="T1834">iuos tikrai reikia apmokestinti individualiai. Todėl aš, palaikydamas Vyriausybės siūlomą projektą, siūlau visiems balsuoti už šią pajamų dalį, žinant, kad toms kasdienio vartojimo prekėms nebus individualaus akcizo.</text:span></text:p>
      <text:p text:style-name="P1835"><text:span text:style-name="T1836">PIRMININKAS.<text:s/></text:span><text:span text:style-name="T1837">Gerai. Daugiau norinčių ka</text:span><text:span text:style-name="T1838">lbėti nėra. Replikuoti dar nori deputatas K.Antanavičius.</text:span></text:p>
      <text:p text:style-name="P1839"><text:span text:style-name="T1840">K.ANTANAVIČIUS.<text:s/></text:span><text:span text:style-name="T1841">Vakar svarstėm su ponu R.Šarkinu. Ir štai šiandien išgirdom ponios ministrės pasakymą (aš noriu, kad būtų visų deputatų įsidėmėta), jog naftos akcizo už pirmąjį ketvirtį nebebus. Na,</text:span><text:span text:style-name="T1842"><text:s/>tai, vadinasi, yra labai malonus pigus dalykas. Siūlau todėl balsuoti, atsimenant tai, kas buvo pasakyta čia, iš aukštosios tribūnos. Ačiū.</text:span></text:p>
      <text:p text:style-name="P1843"><text:span text:style-name="T1844">PIRMININKAS.<text:s/></text:span><text:span text:style-name="T1845">Gerai. Ačiū.</text:span></text:p>
      <text:p text:style-name="P1846"><text:span text:style-name="T1847">Dabar taip. Yra Reglamente atskiras skirsnis, numatantis biudžeto svarstymą ir priėmimą.<text:s/></text:span><text:span text:style-name="T1848">Jeigu aš neklystu, atskiros biudžeto dalys gali būti priimtos paprastos balsuotojų daugumos su viena išimtim, jeigu tam neprieštarauja Vyriausybė. Šiuo atveju Vyriausybė neprieštarauja, kad būtų priimta pajamų dalis, todėl užtenka priimant pajamų dalį papr</text:span><text:span text:style-name="T1849">astos balsuotojų daugumos. Ne dalyvaujančių, o balsuojančių. Yra vienintelė išimtis, jeigu Vyriausybė prieštarautų, tada reikėtų pusės visų deputatų. Gerai, prašysiu balsuoti paspaudžiant mygtukus.</text:span></text:p>
      <text:p text:style-name="P1850"><text:span text:style-name="T1851">E.KUNEVIČIENĖ.<text:s/></text:span><text:span text:style-name="T1852">Jeigu leistumėt, dar truputį, baigiamasis ž</text:span><text:span text:style-name="T1853">odis.</text:span></text:p>
      <text:p text:style-name="P1854"><text:span text:style-name="T1855">PIRMININKAS.<text:s/></text:span><text:span text:style-name="T1856">Gerai, baigiamasis žodis.</text:span></text:p>
      <text:p text:style-name="P1857"><text:span text:style-name="T1858">E.KUNEVIČIENĖ.<text:s/></text:span><text:span text:style-name="T1859">Patikslinti, kad dabartiniu metu mes aptarėme ne tą pajamų dalį, kur buvo projekte, bet su tais pakeitimais, kuriuos aš dabar pateikiau. Tai čia su bendrais pakeitimais. Vadinasi, (...) buvo pagal</text:span><text:span text:style-name="T1860"><text:s/>lentelę ir plius dabar dar (...).</text:span></text:p>
      <text:p text:style-name="P1861"><text:span text:style-name="T1862">PIRMININKAS.<text:s/></text:span><text:span text:style-name="T1863">Taip, deputatai jau, matyt, atkreipė dėmesį į jūsų anksčiau pasakytus žodžius dėl tų skaičių pakeitimo.</text:span></text:p>
      <text:p text:style-name="P1864"><text:span text:style-name="T1865">Gerai. Prašau deputatus dėmesio! Pasiruošiam balsuoti už biudžeto pajamų dalį. Dar pageidauja kas nors?</text:span></text:p>
      <text:p text:style-name="P1866"><text:span text:style-name="T1867">BALSAI SALĖJE.<text:s/></text:span><text:span text:style-name="T1868">Ne, ne...</text:span></text:p>
      <text:p text:style-name="P1869"><text:span text:style-name="T1870">PIRMININKAS.<text:s/></text:span><text:span text:style-name="T1871">Ne. Gerai, ačiū. Pradedamas balsavimas dėl biudžeto pajamų dalies. Kas už pajamų dalies priėmimą?</text:span></text:p>
      <text:p text:style-name="P1872"><text:span text:style-name="T1873">Už balsavo 78 deputatai, prieš — 1, susilaikė 4. Biudžeto pajamų dalis yra priimta.</text:span></text:p>
      <text:p text:style-name="P1874"><text:span text:style-name="T1875">Išlaidos.</text:span></text:p>
      <text:p text:style-name="P1876"><text:span text:style-name="T1877">E.KUNEVIČIENĖ.<text:s/></text:span><text:span text:style-name="T1878">Dėl išlaidų</text:span><text:span text:style-name="T1879"><text:s/>dabar čia yra du galimi variantai. Arba imam kiekvieną punktelį, bet mes tikrai beveik į visus punktus... aš galiu pasakyti tik kuriems nepritarėm, o kitus apibendrinom. Lentelėje visi išlaidų pakeitimai mūsų pateikti. Norit, kad kiekvieną punktą? Gerai.</text:span></text:p>
      <text:p text:style-name="P1880"><text:span text:style-name="T1881">PIRMININKAS.<text:s/></text:span><text:span text:style-name="T1882">Taip, turbūt vėl paeiliui.</text:span></text:p>
      <text:p text:style-name="P1883"><text:span text:style-name="T1884">E.KUNEVIČIENĖ.<text:s/></text:span><text:span text:style-name="T1885">Gerai. Pasiūlymai sumažinti Aukščiausiosios Tarybos išlaidas. Ekonomikos komisija — 27,8%, gerbiamasis deputatas A.Sakalas <text:s/>20%, V.Puplauskas <text:s/>10%. O Biudžeto komisija pasiūlė numatytą biudžete sumą su</text:span><text:span text:style-name="T1886">mažinti 13 mln. 280 tūkst. rb <text:s/>15% Aukščiausiosios Tarybos Prezidiume patvirtintų išlaidų sumos.</text:span></text:p>
      <text:p text:style-name="P1887"><text:span text:style-name="T1888">PIRMININKAS.<text:s/></text:span><text:span text:style-name="T1889">Ką gi, Reglamento numatyta tvarka visada už skaičius balsuojame skaičių didėjimo tvarka. Tai orientuokimės į tai, kad taip ir reikės balsuoti. Nor</text:span><text:span text:style-name="T1890">iu paklausti, ar visi pasiūlymai išliko, gal juos kas nors atsiėmė? Taip, kas nors nori kalbėti dėl šitų skaičių?</text:span></text:p>
      <text:p text:style-name="P1891"><text:span text:style-name="T1892">Tai pradėsim eilės tvarka. Deputatė Z.Šličytė nori kalbėti šituo klausimu? Ne. Deputatas M.Stakvilevičius? Ne. Deputatas A.Taurantas. Na, pava</text:span><text:span text:style-name="T1893">rdės surašytos, aš nežinau, ką su jom daryti. Prašom, gerbiamasis Taurantai. Nenorit?</text:span></text:p>
      <text:p text:style-name="P1894"><text:span text:style-name="T1895">Deputatas E.Vilkas.</text:span></text:p>
      <text:p text:style-name="P1896"><text:span text:style-name="T1897">E. VILKAS.<text:s/></text:span><text:span text:style-name="T1898">Reikėtų pirmiausia sutarti, kurie skaičiai yra didesni. Kadangi tai yra išlaidos, gal jie yra neigiami. Ir dėl to atbulai reikia balsuoti.</text:span></text:p>
      <text:p text:style-name="P1899"><text:span text:style-name="T1900">PIRMININKAS.<text:s/></text:span><text:span text:style-name="T1901">(Juokiasi) Taip, logika paprasta ir aiški.</text:span></text:p>
      <text:p text:style-name="P1902"><text:span text:style-name="T1903">Gerai, deputatai...</text:span></text:p>
      <text:p text:style-name="P1904"><text:span text:style-name="T1905">E.KUNEVIČIENĖ.<text:s/></text:span><text:span text:style-name="T1906">Aš norėčiau pasakyti Vyriausybės nuomonę, jeigu leistumėt.</text:span></text:p>
      <text:p text:style-name="P1907"><text:span text:style-name="T1908">PIRMININKAS.<text:s/></text:span><text:span text:style-name="T1909">Gerai, prašom.</text:span></text:p>
      <text:p text:style-name="P1910"><text:span text:style-name="T1911">E.KUNEVIČIENĖ.<text:s/></text:span><text:span text:style-name="T1912">Atsižvelgti į tai, kad reikalingos išlaidos jau buvo sumažintos</text:span><text:span text:style-name="T1913"><text:s/>5%, tai buvo padaryta gruodžio mėnesį, numatant šiais metais, nes buvo numatyta sumažinti valdymo išlaidas apskritai mažinant darbuotojų skaičių... 5% buvo numatyta sumažinti išlaidas, o 10% likusios sumos etatams sumažinti, kaip papildomai paskatinti arb</text:span><text:span text:style-name="T1914">a apmokėti geriau sugebančius dirbti. Tai todėl jau šitai buvo atlikta Vyriausybės. Ir Vyriausybė, atsižvelgdama į tai, kad reikalingos išlaidos jau buvo sumažintos, siūlo jas mažinti ne 15, o tik 5%, t.y. atitinkamai 4,6 mln. rb valdymo išlaidų Aukščiausi</text:span><text:span text:style-name="T1915">ajai Tarybai, 0,6 mln. rb Kultūros ir paveldo inspekcijai ir 20,3 mln. rb Vyriausybei. Čia sujungiant visas valdymo išlaidas, kadangi Aukščiausiosios Tarybos ir Vyriausybės tos pačios problemos.</text:span></text:p>
      <text:p text:style-name="P1916"><text:span text:style-name="T1917">PIRMININKAS.<text:s/></text:span><text:span text:style-name="T1918">Aš prašau salėje tylos.</text:span></text:p>
      <text:p text:style-name="P1919"><text:span text:style-name="T1920">Gerai, kol kas kalbėkim<text:s/></text:span><text:span text:style-name="T1921">tik apie Aukščiausiosios Tarybos. Dėl šitų keturių pasiūlytų skaičių. Deputatas P.Varanauskas nepageidauja? Deputatas J.Pangonis.</text:span></text:p>
      <text:p text:style-name="P1922"><text:span text:style-name="T1923">J.PANGONIS.<text:s/></text:span><text:span text:style-name="T1924">Aš palaikau vis dėlto Biudžeto komisijos siūlymą sumažinti 15%, nes mes tikrai svarstėme, įsigilinome.</text:span><text:span text:style-name="Style12ptBold"><text:s/>Ir</text:span><text:span text:style-name="T1925"><text:s/>norėčiau</text:span><text:span text:style-name="T1926"><text:s/>pateikti motyvus. Praeitų metų liepos 1 d. Aukščiausiojoj Taryboj iš viso buvo 801 etatinis vienetas, kitaip sakant, čia su deputatais, aptarnaujančiu personalu. Dabar yra planuojami šiems metams 1004 tokie vienetai. Vadinasi, augimas 203 vienetais, arba<text:s/></text:span><text:span text:style-name="T1927">visu ketvirčiu. Be to, vienam tokiam vienetui išlaikyti yra skiriama iš biudžeto 93,7 tūkst. rb per metus. Tai tikrai labai didelis skaičius. Mes tikrai galėtume taupiau naudoti šias lėšas ir neišplėsti taip etatinių vienetų, taip pat ir dėl atlyginimų per</text:span><text:span text:style-name="T1928">žiūrėti, ir 15% sumažinus (13 mln.) būtų optimalus skaičius. Aukščiausioji Taryba parodytų pavyzdį ir kitoms valdymo struktūros.</text:span></text:p>
      <text:p text:style-name="P1929"><text:span text:style-name="T1930">PIRMININKAS.<text:s/></text:span><text:span text:style-name="T1931">Gerai. Deputatas A.Rudys.</text:span></text:p>
      <text:p text:style-name="P1932"><text:span text:style-name="T1933">A.RUDYS.<text:s/></text:span><text:span text:style-name="T1934">Aš irgi noriu atstovaut Biudžeto komisijos nuomonei. Man regis, kad mūsų pasiūl</text:span><text:span text:style-name="T1935">ymas integruoja net kelių komisijų pasiūlymus. Todėl aš net ir siūlyčiau pradėti balsuoti nuo Biudžeto komisijos, nes tai yra papildomas svarstymas derinant daugelį nuomonių, pasakytų Aukščiausiojoje Taryboje, posėdyje, taip pat pateiktų raštu komisijai. M</text:span><text:span text:style-name="T1936">ūsų akimis žiūrint, čia turėtų būti tam tikra pirmenybė balsuojant.</text:span></text:p>
      <text:p text:style-name="P1937"><text:span text:style-name="T1938">PIRMININKAS.<text:s/></text:span><text:span text:style-name="T1939">Gerai, dėl to susitarsime.</text:span></text:p>
      <text:p text:style-name="P1940"><text:span text:style-name="T1941">Deputatas K.Antanavičius.</text:span></text:p>
      <text:p text:style-name="P1942"><text:span text:style-name="T1943">K.ANTANAVIČIUS.<text:s/></text:span><text:span text:style-name="T1944">Ekonomikos komisijos pavedimu aš turiu atsiimti tą pasiūlymą sumažinti 27,8 mln. rb. Mes prisidedam prie C</text:span><text:span text:style-name="T1945">entro frakcijos pasiūlymo sumažinti 20%...</text:span></text:p>
      <text:p text:style-name="P1946"><text:span text:style-name="T1947">PIRMININKAS.<text:s/></text:span><text:span text:style-name="T1948">Gerai, lieka tik trys galimi variantai: 10, 15 ir 20%. Biudžeto komisija prašytų pirmiau balsuoti už jų variantą. Ar deputatai neprieštarautų dėl to?</text:span></text:p>
      <text:p text:style-name="P1949"><text:span text:style-name="T1950">Deputatas J.Tamulis.</text:span></text:p>
      <text:p text:style-name="P1951"><text:span text:style-name="T1952">E.KUNEVIČIENĖ.<text:s/></text:span><text:span text:style-name="T1953">Ir Vyriausybė<text:s/></text:span><text:span text:style-name="T1954">5%.</text:span></text:p>
      <text:p text:style-name="P1955"><text:span text:style-name="T1956">J.TAMULIS.<text:s/></text:span><text:span text:style-name="T1957">Liberalų frakcija remia siūlymą sumažinti Aukščiausiosios Tarybos išlaidas ne mažiau kaip 15%.</text:span></text:p>
      <text:p text:style-name="P1958"><text:span text:style-name="T1959">E.KUNEVIČIENĖ.<text:s/></text:span><text:span text:style-name="T1960">Mes siūlome 5%.</text:span></text:p>
      <text:p text:style-name="P1961"><text:span text:style-name="T1962">PIRMININKAS.<text:s/></text:span><text:span text:style-name="T1963">Gerai, teisingai, yra dar keturi pasiūlymai. Vyriausybė siūlo 5%, deputatas V.Puplauskas <text:s/>10%, Biudžet</text:span><text:span text:style-name="T1964">o komisija (ir ją daug kas remia) <text:s/>15% ir Centro frakcija bei deputatas K.Antanavičius 20%.</text:span></text:p>
      <text:p text:style-name="P1965"><text:span text:style-name="T1966">Deputatas S.Razma.</text:span></text:p>
      <text:p text:style-name="P1967"><text:span text:style-name="T1968">L.S.RAZMA.<text:s/></text:span><text:span text:style-name="T1969">Aš nenorėčiau, kad būtų toleruojamas toks buhalterinis priėjimas. Žinoma, mes galim ir tiek procentų sumažinti arba padidinti, tačiau<text:s/></text:span><text:span text:style-name="T1970">rezultatas turėtų būti toks, kad Aukščiausioji Taryba, jos aparatas dirbtų veiksmingai, efektyviai, garantuotų mūsų aukščiausiojo Lietuvos organo darbą. Todėl aš klausiu, kaip ir anksčiau klausiau, ar yra, ar buvo peržiūrėtos aparato valdymo funkcijos? Ar<text:s/></text:span><text:span text:style-name="T1971">buvo apgalvotas dubliavimas ar pašalinimas ir t.t.? Tik tokiu būdu mes galime pasakyti, ar galime mažinti arba didinti. O čia toksai balsavimas už vienokį ar kitokį skaičių, manau, yra nepagrįstas.</text:span></text:p>
      <text:p text:style-name="P1972"><text:span text:style-name="T1973">PIRMININKAS.<text:s/></text:span><text:span text:style-name="T1974">Taip.</text:span></text:p>
      <text:p text:style-name="P1975"><text:span text:style-name="T1976">L.S.RAZMA.<text:s/></text:span><text:span text:style-name="T1977">Nes galime sugadinti Aukščia</text:span><text:span text:style-name="T1978">usiosios Tarybos darbą.</text:span></text:p>
      <text:p text:style-name="P1979"><text:span text:style-name="T1980">PIRMININKAS.<text:s/></text:span><text:span text:style-name="T1981">Aš noriu pasakyti, gerbiamasis Razma, kad dabar, trečiojo svarstymo metu, klausimai nepateikiami, o tam specialiai buvo skiriami du tokie seminarai, labai išsamūs, po keletą valandų. Dėl to buvo aiškinamasi. Ir buvo ats</text:span><text:span text:style-name="T1982">akinėjama.</text:span></text:p>
      <text:p text:style-name="P1983"><text:span text:style-name="T1984">Gerai, dar yra aštuoni norintys kalbėti dėl tų skaičių, kadangi čia, Reglamente, sunku nustatyti, kiek deputatų dėl balsavimo motyvų turėtų pasisakyti, kai yra daug skaičių. Na, kadangi skaičiai keturi, tai aš manau, kad gal baigtume kalbėti dėl</text:span><text:span text:style-name="T1985"><text:s/>skaičių ir galėtume balsuoti štai tokia tvarka. Aš pacituosiu Reglamento 109 straipsnį: ,,Dėl skaičių balsuojama jų didėjimo tvarka. Prireikus posėdžio pirmininkas gali keisti balsavimo tvarką, jeigu neprieštarauja pasiūlymų teikėjai." Taigi aš drįsčiau k</text:span><text:span text:style-name="T1986">eisti tą balsavimo tvarką taip, kaip siūlė deputatas A.Rudys. Pirmiausia už 15%, kuriuos siūlo Biudžeto komisija, o paskui Vyriausybės siūlymas <text:s/>5%, deputato V.Puplausko siūlymas — 10% ir paskui 20%. Ar neprieštarautumėt? (Balsai salėje, negirdėti) Deputat</text:span><text:span text:style-name="T1987">ai prieštarauja. Tai gerai, deputate Rudy, sutikite, kad tai yra vienareikšmiai balsavimai. Kiekvienas deputatas gali balsuoti visus keturis kartus taip, kaip jis pageidauja, ir todėl sutarkime balsuot tik didėjimo tvarka. Gerai. Atsiimat? Ačiū.</text:span></text:p>
      <text:p text:style-name="P1988"><text:span text:style-name="T1989">Gerai. Dėl</text:span><text:span text:style-name="T1990"><text:s/>procedūros deputatas Č.Stankevičius.</text:span></text:p>
      <text:p text:style-name="P1991"><text:span text:style-name="T1992">C. V.STANKEVIČIUS.<text:s/></text:span><text:span text:style-name="T1993">Norėčiau pareikšti nuomonę, jeigu jos niekas nenuneigs, kad bet kuris skaičius, kuris bus priimtas balsavimu, reikš, kad Aukščiausioji Taryba peržiūrės ir deputatų darbo sąlygų nuostatus, nes išlaido</text:span><text:span text:style-name="T1994">s susideda iš deputatų išlaidų (dėl patalpų, atlyginimų ir kt.), kad tai nėra vien tik aparato išlaidos.</text:span></text:p>
      <text:p text:style-name="P1995"><text:span text:style-name="T1996">PIRMININKAS.<text:s/></text:span><text:span text:style-name="T1997">Aš manau, kad visi deputatai tai suprato. Gerai, bus priimtas tas rezultatas, tas skaičius, sumažinimo procentas, kuris gaus daugiausia ba</text:span><text:span text:style-name="T1998">lsų.</text:span></text:p>
      <text:p text:style-name="P1999"><text:span text:style-name="T2000">Balsuosime elektronika, keturi balsavimai skaičių didėjimo tvarka. Kiekvienas deputatas kiekvieno iš keturių balsavimų metu gali balsuoti taip, kaip jis pageidauja. Gerai, aš prašau deputatus sėsti į vietas. Gal reikėtų užsiregistruoti, kadangi atėjo<text:s/></text:span><text:span text:style-name="T2001">vienas kitas naujas deputatas. Skelbiu registracijos pradžią. Registracija prasidėjo.</text:span></text:p>
      <text:p text:style-name="P2002">Salėje <text:s/>103 deputatai. Prašau salėje tylos! Pirmiausia balsuojame už Aukščiausiosios Tarybos išlaidų sumažinimą 5%.</text:p>
      <text:p text:style-name="P2003"><text:span text:style-name="T2004">Dar nori kalbėti Aukščiausiosios Tarybos Pirmininkas.<text:s/></text:span><text:span text:style-name="T2005">Prašom.</text:span></text:p>
      <text:p text:style-name="P2006"><text:span text:style-name="T2007">V.LANDSBERGIS.<text:s/></text:span><text:span text:style-name="T2008">Aš noriu paklausti ir turbūt kad visiems būtų visiškai aišku. Ar kiekvienas deputatas turi tik vieną balsą?..</text:span></text:p>
      <text:p text:style-name="P2009"><text:span text:style-name="T2010">PIRMININKAS.<text:s/></text:span><text:span text:style-name="T2011">Ne...</text:span></text:p>
      <text:p text:style-name="P2012"><text:span text:style-name="T2013">V.LANDSBERGIS. ...<text:s/></text:span><text:span text:style-name="T2014">už vieną kurį nors variantą balsuoja, tada nebus painiavos...</text:span></text:p>
      <text:p text:style-name="P2015"><text:span text:style-name="T2016">PIRMININKAS.<text:s/></text:span><text:span text:style-name="T2017">Taip, gera</text:span><text:span text:style-name="T2018">i, kad patikslinote. Aš dar kartą pakartoju, kad kiekvienas deputatas per kiekvieną iš keturių balsavimų gali balsuoti kaip tinkamas. Gali balsuoti už visus keturis variantus. Na, gerbiamasis Pirmininke, taip ir numato Reglamentas, tik šitaip išaiškinama s</text:span><text:span text:style-name="T2019">kaičių tvarka.</text:span></text:p>
      <text:p text:style-name="P2020">Gerai gerai, pradedame balsuoti, kas už tai, kad Aukščiausiosios Tarybos išlaidos būtų sumažintos 5%.</text:p>
      <text:p text:style-name="P2021"><text:span text:style-name="T2022">Už sumažinimą 5% balsavo 39 deputatai, prieš — 41, susilaikė 13. Dabar balsuosime už kitą variantą — siūlymą sumažinti Aukščiausiosios Tary</text:span><text:span text:style-name="T2023">bos išlaidas 10%. Kas už šį variantą? Prašau salėje tylos.</text:span></text:p>
      <text:p text:style-name="P2024"><text:span text:style-name="T2025">Už 10% balsavo 45 deputatai, prieš <text:s/>35, susilaikė 13. Dabar balsuojame už Biudžeto komisijos pasiūlymą sumažinti Aukščiausiosios Tarybos išlaidas biudžete 15%. Kas už šį variantą?</text:span></text:p>
      <text:p text:style-name="P2026"><text:span text:style-name="T2027">Už sumažinimą 15%</text:span><text:span text:style-name="T2028"><text:s/>balsavo 59 deputatai, prieš — 22, susilaikė 16. Lieka paskutinis balsavimas. Kas už tai, kad Aukščiausiosios Tarybos išlaidos biudžete būtų sumažintos 20%? Balsavimas pradėtas.</text:span></text:p>
      <text:p text:style-name="P2029">Už paskutinįjį <text:s/>20% variantą balsavo 32 deputatai, prieš — 46, susilaikė 18. Kol kas skelbiu bent jau paskutiniojo balsavimo sąrašą. Balsavimo dėl 20% sąrašas demonstruojamas. Dabar balsavimo rezultatai. (Balsai salėje, negirdėti) Ne, gerbiamieji deputatai, tai galų gale visiškai nesvarbu. Aš suprantu, kad dabar turiu techninę galimybę rodyti tik paskutiniojo balsavimo sąrašą. Todėl aš taip ir elgiuosi. Daugiausia balsų gavo sumažinimo 15% variantas. Galų gale jis vienintelis, kuriam pritarė ir balsuotojų dauguma. Taip sakant, tenkina ir 102 straipsnio reikalavimus, ir iš keturių galimų variantų gavęs daugiausia balsų. Taigi yra sutarta Aukščiausiosios Tarybos išlaidas biudžete mažinti 15%.</text:p>
      <text:p text:style-name="P2030"><text:span text:style-name="T2031">Prašom, gerbiamoji ministre, toliau.</text:span></text:p>
      <text:p text:style-name="P2032"><text:span text:style-name="T2033">E.KUNEVIČIENĖ.<text:s/></text:span><text:span text:style-name="T2034">2</text:span><text:span text:style-name="T2035"><text:s/></text:span><text:span text:style-name="T2036">punktas, dėl Aukščiausiosios Tarybos Apsaugos skyriaus išlaidų. Biudžeto komisijos... numaty</text:span><text:span text:style-name="T2037">ti 7 mln. (...) rb, kad būtų garantuotas pirmojo ketvirčio finansavimas, ir iki balandžio 1 d. patvirtinti nacionalinę saugumo koncepciją. Vyriausybė nepritarė šitam pasiūlymui. Siūlo išlaidas mažinti kaip ir visam valdymo personalui, kaip bus numatyta, be</text:span><text:span text:style-name="T2038">t jokiu būdu nepriimti atskirų sprendimų, neatitinkančių biudžeto reikalavimų. Biudžetas yra metinė sąmata, tik nutarime galima daryti kokius nors pavedimus. O biudžete turi būti metinė suma.</text:span></text:p>
      <text:p text:style-name="P2039"><text:span text:style-name="T2040">PIRMININKAS.<text:s/></text:span><text:span text:style-name="T2041">Gerai, vadinasi, Vyriausybė siūlo ne mažinti, o pal</text:span><text:span text:style-name="T2042">ikti tą sumą, kuri nurodyta biudžeto projekte.</text:span></text:p>
      <text:p text:style-name="P2043"><text:span text:style-name="T2044">E.KUNEVIČIENĖ.<text:s/></text:span><text:span text:style-name="T2045">Taip, ir metams.</text:span></text:p>
      <text:p text:style-name="P2046"><text:span text:style-name="T2047">PIRMININKAS.<text:s/></text:span><text:span text:style-name="T2048">Aišku. Dabar kiti pasiūlymai išsidėstę štai tokia tvarka, ji nėra visai aiški. Vienas <text:s/>palikti praėjusių metų finansavimo dydį, tai būtų, matyt, pirmas variantas, k</text:span><text:span text:style-name="T2049">aip mažiausias. Nepamenu, tačiau... Na, gerai, tai tada aš prašau, kad ponia ministrė pasiūlytų, kaip mes turime balsuoti.</text:span></text:p>
      <text:p text:style-name="P2050"><text:span text:style-name="T2051">E.KUNEVIČIENĖ.<text:s/></text:span><text:span text:style-name="T2052">Praėjusių metų lygio mes negalim palikti. Jūs, žinoma, viską galit, bet tiktai mes negalim siūlyti, nes praėjusiais me</text:span><text:span text:style-name="T2053">tais tiktai lapkričio ir gruodžio mėnesį buvo kainos paleistos ir buvo didžiausias pakeitimas, koeficientai didžiausi, todėl praėjusių metų vidutinė suma jau nebetinka šiais metais. Mes projekte skaičiavom lapkričio ir gruodžio mėnesį ir tai dar indeksavom</text:span><text:span text:style-name="T2054"><text:s/>1,5, nes taip yra ir tai normalu. 30% mažiau, negu reikėtų pagal skaičiavimus.</text:span></text:p>
      <text:p text:style-name="P2055"><text:span text:style-name="T2056">PIRMININKAS,<text:s/></text:span><text:span text:style-name="T2057">Gerai, man šiuo atveju yra svarbiau, kaip Vyriausybė teikia balsuoti, kokia tvarka.</text:span></text:p>
      <text:p text:style-name="P2058"><text:span text:style-name="T2059">E.KUNEVIČIENĖ.<text:s/></text:span><text:span text:style-name="T2060">Mes teikiam balsuoti taip, kaip pasiūlyta Vyriausybės projekte.<text:s/></text:span><text:span text:style-name="T2061">Jeigu mažinsim, tai tik ta pačia tvarka kaip ir kitas valdymo išlaidas.</text:span></text:p>
      <text:p text:style-name="P2062"><text:span text:style-name="T2063">PIRMININKAS.<text:s/></text:span><text:span text:style-name="T2064">Gerai, tada aš imuosi iniciatyvos pats formuluoti. Pirmiausia didėjimo tvarka turėtume balsuoti už deputato A.Sakalo pasiūlymą, t.y. palikti praėjusių metų finansavimo dyd</text:span><text:span text:style-name="T2065">į. (Balsai salėje, negirdėti) Kaip? Gerai, balsuojame tokia tvarka, kaip parašyta štai čia, išdėliota, kad nebūtų klausimų, didėja čia ar nedidėja, o balsavimo lygiavertiškumas vis tiek išlieka, kadangi galima balsuoti bet kuriuo atveju bet kaip.</text:span></text:p>
      <text:p text:style-name="P2066"><text:span text:style-name="T2067">Gerai, da</text:span><text:span text:style-name="T2068">bar dėl balsavimo motyvų. Dėl balsavimo motyvų deputatas A.Januška pageidauja? Prašau ištrinti pavardę. Deputatas N.Rasimavičius pageidauja? Na, tai ištrinkite pavardes. Aš nieko netrinu, gerbiamoji Prunskiene. Deputatas J.Dringelis nori kalbėti?</text:span></text:p>
      <text:p text:style-name="P2069"><text:span text:style-name="T2070">Deputatė<text:s/></text:span><text:span text:style-name="T2071">D.Prunskienė.</text:span></text:p>
      <text:p text:style-name="P2072"><text:span text:style-name="T2073">K.D.PRUNSKIENĖ.<text:s/></text:span><text:span text:style-name="T2074">Aš norėčiau pareplikuoti dėl gerbiamosios ministrės komentarų dėl svarstomo punkto, neva sumos mažinimo, kai motyvuojama, jog reikėtų proporcingai mažinti iš to, kas užplanuota. Atleiskite, kai staiga projekte vienos ar kitos<text:s/></text:span><text:span text:style-name="T2075">išlaidos, o šiuo atveju ypač Aukščiausiosios Tarybos Apsaugos skyriaus išlaidos, staiga šokteli į viršų, išpučiamos, o paskui iš tos išpūstos sumos, komentuojama, neva reikia ne per. daug sumažinti. Tai turbūt nereikėtų remtis dirbtinai išpūstomis su Aukšč</text:span><text:span text:style-name="T2076">iausiąja Taryba nederintomis išlaidomis.</text:span></text:p>
      <text:p text:style-name="P2077"><text:span text:style-name="T2078">PIRMININKAS.<text:s/></text:span><text:span text:style-name="T2079">Gerai, deputatas K.Antanavičius.</text:span></text:p>
      <text:p text:style-name="P2080"><text:span text:style-name="T2081">K.ANTANAVIČIUS.<text:s/></text:span><text:span text:style-name="T2082">(...)</text:span><text:span text:style-name="T2083"><text:s/>alternatyvas čia.</text:span></text:p>
      <text:p text:style-name="P2084"><text:span text:style-name="T2085">PIRMININKAS.<text:s/></text:span><text:span text:style-name="T2086">Gerai.</text:span></text:p>
      <text:p text:style-name="P2087"><text:span text:style-name="T2088">K.ANTANAVIČIUS.<text:s/></text:span><text:span text:style-name="T2089">Yra pasiūlymas (...).</text:span></text:p>
      <text:p text:style-name="P2090"><text:span text:style-name="T2091">PIRMININKAS.<text:s/></text:span><text:span text:style-name="T2092">Arčiau mikrofono.</text:span></text:p>
      <text:p text:style-name="P2093"><text:span text:style-name="T2094">K.ANTANAVIČIUS.<text:s/></text:span><text:span text:style-name="T2095">Palikti praeitų metų dar</text:span><text:span text:style-name="T2096">buotojų skaičių (...) žmonių, atsižvelgiant į infliaciją, darbo užmokestį, išlaikymą (...) didėjimo ir t.t. Tai čia yra tas pat kaip mūsų Ekonomikos komisijos siūlymas sumažinti 20 (...).</text:span></text:p>
      <text:p text:style-name="P2097"><text:span text:style-name="T2098">PIRMININKAS.<text:s/></text:span><text:span text:style-name="T2099">Taip, paskutinis variantas, kur atsižvelgta į tai, kad<text:s/></text:span><text:span text:style-name="T2100">nebūtų didinamas darbuotojų skaičius.</text:span></text:p>
      <text:p text:style-name="P2101"><text:span text:style-name="T2102">K.ANTANAVIČIUS.<text:s/></text:span><text:span text:style-name="T2103">Taip taip.</text:span></text:p>
      <text:p text:style-name="P2104"><text:span text:style-name="T2105">PIRMININKAS.<text:s/></text:span><text:span text:style-name="T2106">Supratot? Na, aš nežinau, tada kalbėkim taip: du deputatai pasako vienaip...</text:span></text:p>
      <text:p text:style-name="P2107"><text:span text:style-name="T2108">Gerai, deputatas S.Akanovičius. Neprašo, na, tai ištrinkit pavardes.</text:span></text:p>
      <text:p text:style-name="P2109"><text:span text:style-name="T2110">Deputatas J.Pangonis. Prašau.</text:span></text:p>
      <text:p text:style-name="P2111"><text:span text:style-name="T2112">J.</text:span><text:span text:style-name="T2113">PANGONIS.<text:s/></text:span><text:span text:style-name="T2114">Gerbiamieji deputatai, aš norėčiau paaiškinti šiek tiek visus šiuos skaičius. Praėjusių metų liepos 1 d. buvo etatų sąraše 220 žmonių. Dabar planuojama šiais metais 673 žmonės. Žodžiu, augimas yra dviem trečdaliais, arba tris kartus. Aišku, jeigu</text:span><text:span text:style-name="T2115"><text:s/>būtų parengta nacionalinio saugumo koncepcija ir tikrai Apsaugos skyriui yra pavedamos visos saugumo funkcijos, kurias jie dabar sau prisiima, tai galbūt tada ir būtų tikslinga šitaip daryti. Tačiau šiandieną mes žinome, kad Krašto apsaugos ir vidaus reik</text:span><text:span text:style-name="T2116">alų komisija pasiūlė kaip tik dar palaukti, kol bus parengta koncepcija, ir finansuoti šį skyrių kaip ir praeitais metais. Todėl visiškai logiška būtų priimti Ekonomikos komisijos pasiūlymą sumažinti maždaug 25 mln., 25,8 mln. rb. ir palikti finansavimą pa</text:span><text:span text:style-name="T2117">gal praeitų metų etatų skaičių, padidinus atlyginimus pagal visą indeksaciją, kaip čia ir buvo sakyta. Tai būtų tikrai logiškas pasiūlymas. O paskui, kai bus priimta nacionalinio saugumo koncepcija, bus galima peržiūrėti ir padidinti padalinio finansavimą.</text:span></text:p>
      <text:p text:style-name="P2118"><text:span text:style-name="T2119">PIRMININKAS.<text:s/></text:span><text:span text:style-name="T2120">Ačiū. Deputatas S.Pečeliūnas.</text:span></text:p>
      <text:p text:style-name="P2121"><text:span text:style-name="T2122">S.PEČELIŪNAS.<text:s/></text:span><text:span text:style-name="T2123">(...)</text:span><text:span text:style-name="T2124"><text:s/>pirmiausia padėkoti ponui J.Pangoniui, kad jisai, nebūdamas komisijos narys, bando pareikšti komisijos nuomonę. Nereikėtų šitaip daryti.</text:span></text:p>
      <text:p text:style-name="P2125"><text:span text:style-name="T2126">Dabar dėl pačių siūlymų. Du iš jų, aš manau, yra visišk</text:span><text:span text:style-name="T2127">ai nepriimtini, nes visiškai neaišku, ką tai reiškia biudžeto atžvilgiu. Palikti 1991 metų lygio. Ar visų metų, kas buvo pačioje pradžioje, ar jau su tom korektyvom? Tai nėra teisingai suformuluotas pasiūlymas. Taip pat ir Ekonomikos komisijos siūlymas. Aš</text:span><text:span text:style-name="T2128"><text:s/>norėčiau paaiškinti kodėl.</text:span></text:p>
      <text:p text:style-name="P2129"><text:span text:style-name="T2130">Jeigu remiamasi tarnybos funkcijom ir jos reikalingumu pagal darbuotojų skaičių, tai šitai buvo pačioj pačioj pradžioj, kol dar nebuvo priimtas įstatymas. Dabar įstatymas yra priimtas ir ten aiškiai pasakyta, kas kokias funkcija</text:span><text:span text:style-name="T2131">s atlieka ir kas tas funkcijas tvirtina. Visos funkcijos, kurias atlieka šitas skyrius, ir visi tie dalykai yra patvirtinti Prezidiumo. Ir dabar formuojant biudžetą buvo skaičiuojama ne taip kaip pernai. Buvo skaičiuojama, ką skyrius turi atlikti, kiek kie</text:span><text:span text:style-name="T2132">kvienam tam dalykui reikia žmonių ir kiek reikia lėšų šitoms funkcijoms atlikti. Tai yra buvo skaičiuojama taip, kaip ir turėtų būti skaičiuojama. O ne paimta iš dangaus 220 darbuotojų ir jiems liepta padaryti viską, kas yra fiziškai neįmanoma.</text:span></text:p>
      <text:p text:style-name="P2133"><text:span text:style-name="T2134">PIRMININKAS</text:span><text:span text:style-name="T2135">.<text:s/></text:span><text:span text:style-name="T2136">Gerai.</text:span></text:p>
      <text:p text:style-name="P2137"><text:span text:style-name="T2138">S.PEČELIŪNAS.<text:s/></text:span><text:span text:style-name="T2139">Tai aš norėčiau dar pabaigti, jeigu galima. Galbūt tas mano kalbėjimas ilgas, bet aš kitaip tiesiog nepajėgčiau turbūt išaiškinti, kodėl tie siūlymai yra nepriimtini. Pono V.Puplausko siūlymas sumažinti 10% yra visiškai priimtinas, g</text:span><text:span text:style-name="T2140">albūt netgi galėtume sutikti su gerbiamosios ministrės siūlymu, kaip ir prieš tai nubalsavom, visiems mažinti 15%. Tai būtų visiškai suprantamas ir logiškas siūlymas. Ir dėl to nereikėtų ginčytis. Tai būtų tada du pasiūlymai. Vienas <text:s/>10%, kitas <text:s/>taip kaip<text:s/></text:span><text:span text:style-name="T2141">ir visiems 15%.</text:span></text:p>
      <text:p text:style-name="P2142"><text:span text:style-name="T2143">Dabar kai kalbama apie tai, kad reikia patvirtinti vienam ketvirčiui, o paskui jau žiūrėti, kaip ten su tom koncepcijom, pavyks, nepavyks... Tai vienas ketvirtis jau... atsiprašau, liko vienas mėnuo. Fiziškai priimti koncepciją, ją patvirti</text:span><text:span text:style-name="T2144">nti ir pagal tai viską suskaičiuoti yra tiesiog neįmanoma. Per praeitą svarstymą aš pasiūliau vieną iš variantų, kaip būtų galima tai daryti. Dabar vyksta plati diskusija, jeigu galima taip sakyti, kaip tą visą tortą išdalyti sluoksniais, paskui bus diskus</text:span><text:span text:style-name="T2145">ija, koks turi būti kiekvieno sluoksnio storis. Tai reikia parengti visą įstatymų bazę, nes šiuo metu tik policija ir, atsiprašau, Apsaugos skyrius yra paremtas įstatymu. Kiti Vyriausybės nutarimai tai nėra (...) dokumentai. Na, bet ką daryti, kaip galim,<text:s/></text:span><text:span text:style-name="T2146">taip gyvenam.</text:span></text:p>
      <text:p text:style-name="P2147"><text:span text:style-name="T2148">PIRMININKAS.<text:s/></text:span><text:span text:style-name="T2149">Gerai, tai jau...</text:span></text:p>
      <text:p text:style-name="P2150"><text:span text:style-name="T2151">S.PEČELIŪNAS.<text:s/></text:span><text:span text:style-name="T2152">Tai aš gal trumpindamas siūlyčiau taip: du balsavimai</text:span></text:p>
      <text:p text:style-name="P2153"><text:span text:style-name="T2154">10%</text:span><text:span text:style-name="T2155"><text:s/>ir 15%. Tai būtų priimtina. O dėl visų koncepcijų, tai jų priėmimą ir pagal tai biudžeto koregavimą reikėtų perkelti į nutarimą ir šitą dis</text:span><text:span text:style-name="T2156">kusiją tada pabaigtume. Ačiū.</text:span></text:p>
      <text:p text:style-name="P2157"><text:span text:style-name="T2158">PIRMININKAS.<text:s/></text:span><text:span text:style-name="T2159">Gerai, ačiū jums. Aš tik noriu patikslinti, kad autoriai palieka ir savo pasiūlymus, t.y. deputatas A.Sakalas ir Ekonomikos komisija. Jie yra analogiški. Vienas kitą skaitine išraiška jie atitinka. Tai lieka jūsų<text:s/></text:span><text:span text:style-name="T2160">du siūlyti variantai (10% ir 15%) ir lieka deputato A.Sakalo bei Ekonomikos komisijos pasiūlytas variantas. Ir taip pat Užsienio reikalų komisijos. Ne, tai čia ne S.Pečeliūnas siūlo, jis pritaria jiems.</text:span></text:p>
      <text:p text:style-name="P2161"><text:span text:style-name="T2162">Gerai. Aukščiausiosios Tarybos Pirmininkas.</text:span></text:p>
      <text:p text:style-name="P2163"><text:span text:style-name="T2164">V.LANDSBE</text:span><text:span text:style-name="T2165">RGIS.<text:s/></text:span><text:span text:style-name="T2166">Gerbiamieji kolegos, man atrodo, kad tie variantai, kur vienaip ar kitaip formuluojant siūloma palikti praeitų metų biudžetą, yra beveik nesvarstytini. Prisiminkime 1990 m. pabaigą ir perspektyvas kitų metų biudžetui, kokioj būsenoj buvo mūsų valstyb</text:span><text:span text:style-name="T2167">ė, jos tarptautiniai santykiai, visi uždaviniai ir galimybės juos spręsti, ir kaip yra dabar. Tai yra visiškai kitas gyvenimas ir visiškai kiti uždaviniai. Jie, tie patys uždaviniai, išaugo. Be to, ministrė sakė, kad pinigai (...) pasikeitė. Tai kaip galim</text:span><text:span text:style-name="T2168">a taip keistai siūlyti palikti, kaip buvo? Kad niekas nelieka taip, kaip buvo. Logiškas pasiūlymas, kaip sako deputatas J.Pangonis, tai būtų uždaryti užsienio ambasadas, nutraukti diplomatinius ryšius, nesaugoti tų pastatų ir institucijų, kurias pavedama s</text:span><text:span text:style-name="T2169">augoti. Koks čia logiškas pasiūlymas? Yra Apsaugos skyriaus įstatymas ir pagal jį dirba. Aš manau, kad yra svarstytini arba Vyriausybės pasiūlymas, arba Švietimo, mokslo ir kultūros komisijos pasiūlymas.</text:span></text:p>
      <text:p text:style-name="P2170"><text:span text:style-name="T2171">PIRMININKAS.<text:s/></text:span><text:span text:style-name="T2172">Gerai, ačiū. Dar deputatas A.Januška, k</text:span><text:span text:style-name="T2173">aip pasiūlymo autorius. Prašau.</text:span></text:p>
      <text:p text:style-name="P2174"><text:span text:style-name="T2175">A.JANUŠKA.<text:s/></text:span><text:span text:style-name="T2176">Aš norėčiau pasakyti, kad iš esmės tai, ką siūlo Užsienio reikalų komisija, neprieštarauja tiems pasiūlymams, kuriuos, matyt, ir deputatas K.Antanavičius, ir deputatas A.Sakalas siūlė. Problema yra. Aš nenorėčiau<text:s/></text:span><text:span text:style-name="T2177">sutikti su gerbiamąja ministre, kad čia nėra atsižvelgiama į indeksavimus. Mes kaip tik siūlėme palikti tą pačią dalį bendrame biudžete procentais. Tai jeigu štai pernai, kiek aš atsimenu, buvo 0,03% viso biudžeto, tai šiemet jau siūloma 0,2. Smarkiai išau</text:span><text:span text:style-name="T2178">ga ta Apsaugos skyriaus dalis bendrame biudžete. Tai pasiūlymas palikti tą patį lygį reiškia, kad mes siūlom palikti tą dalį biudžete, kuri, matyt, iš principo sutampa su tais siūlymais. O problema iš tikrųjų yra (ir čia pažymėta Užsienio reikalų komisijos</text:span><text:span text:style-name="T2179"><text:s/>siūlyme), kad mums neaiškus pasiskirstymas tarp dviejų žinybų. Yra dvi žinybos, kurios atlieka apsaugą, arba saugumą. Tai yra Aukščiausiosios Tarybos Apsaugos skyrius ir prie Vyriausybės, kuri anksčiau buvo pavaldi vicepremjerui Z.Vaišvilai, šita Saugumo<text:s/></text:span><text:span text:style-name="T2180">tarnyba. Tai štai čia Aukščiausioji Taryba gauna 42 mln., o Saugumo tarnyba, pavaldi Vyriausybei, gauna 19 mln., du kartus mažiau. Užtai deputatai ir Užsienio reikalų komisija šiuo atveju nežinojo, kurią iš šitų organizacijų reikia finansuoti daugiau. Ir š</text:span><text:span text:style-name="T2181">itoks pateiktas projektas yra nepatenkinamas.</text:span></text:p>
      <text:p text:style-name="P2182"><text:span text:style-name="T2183">Todėl iš esmės galima pritarti Biudžeto komisijai, kad turi būti aiškus darbo pasidalijimas: kas vykdo saugumą, kas saugo ambasadas, ar Aukščiausiosios Tarybos Apsaugos skyrius ambasadas saugo, ar Valstybinė sa</text:span><text:span text:style-name="T2184">ugumo tarnyba. Kai bus aišku, tada mes ir numatysim šitą biudžetą.</text:span></text:p>
      <text:p text:style-name="P2185"><text:span text:style-name="T2186">PIRMININKAS.<text:s/></text:span><text:span text:style-name="T2187">Gerai, bet jūs neatsiimate savo siūlymo, taip sakant, nesuvienodinote jo. Ne, tai gerai. Yra dabar vienas bendras deputato A.Sakalo, Ekonomikos komisijos ir Užsienio reikalų ko</text:span><text:span text:style-name="T2188">misijos siūlymas. Tai skaičiais ta pati išraiška. Sutarta. Aš siūlyčiau pradėti balsuoti, kad iki pertraukos spėtume. Balsuojame už 10%, kaip siūlo Švietimo, mokslo ir kultūros komisija bei deputatas V.Puplauskas, už 15%, kam pritaria Krašto apsaugos ir vi</text:span><text:span text:style-name="T2189">daus reikalų komisijos pirmininkas deputatas S.Pečeliūnas, ir trečias variantas yra bendras deputato A.Sakalo, Ekonomikos komisijos ir Užsienio reikalų komisijos variantas.</text:span><text:span text:style-name="Style12ptBold"><text:s/>Ir</text:span><text:span text:style-name="T2190"><text:s/>Biudžeto komisijos čia variantas. Taip. Vyriausybė irgi čia ,,telpa". Aš nebežin</text:span><text:span text:style-name="T2191">au, ar 10, ar 15.</text:span></text:p>
      <text:p text:style-name="P2192"><text:span text:style-name="T2193">E.KUNEVIČIENĖ.<text:s/></text:span><text:span text:style-name="T2194">Vyriausybės buvo 5%.</text:span></text:p>
      <text:p text:style-name="P2195"><text:span text:style-name="T2196">PIRMININKAS.<text:s/></text:span><text:span text:style-name="T2197">Ai, dar yra Vyriausybės 5%.</text:span></text:p>
      <text:p text:style-name="P2198"><text:span text:style-name="T2199">E.KUNEVIČIENĖ.<text:s/></text:span><text:span text:style-name="T2200">Bet kadangi jūs ir balsavote, ir paskui...</text:span></text:p>
      <text:p text:style-name="P2201"><text:span text:style-name="T2202">PIRMININKAS.<text:s/></text:span><text:span text:style-name="T2203">Taip, jūs atsiimtumėte? Gerai.</text:span></text:p>
      <text:p text:style-name="P2204"><text:span text:style-name="T2205">E.KUNEVIČIENĖ.<text:s/></text:span><text:span text:style-name="T2206">Tai mes visiškai nesipriešinsime, jei 10%.</text:span></text:p>
      <text:p text:style-name="P2207"><text:span text:style-name="T2208">P</text:span><text:span text:style-name="T2209">IRMININKAS.<text:s/></text:span><text:span text:style-name="T2210">Gerai, dar Aukščiausiosios Tarybos Pirmininkas nori patikslinti. Prašom.</text:span></text:p>
      <text:p text:style-name="P2211"><text:span text:style-name="T2212">V.LANDSBERGIS.<text:s/></text:span><text:span text:style-name="T2213">Aš noriu pasitikslinti, kadangi vieni mažinimai yra išreiškiami procentais, o kiti <text:s/>gryna suma. Jeigu aš supratau, iš 42 mln. atimti 25,8.</text:span></text:p>
      <text:p text:style-name="P2214"><text:span text:style-name="T2215">PIRMININKAS.<text:s/></text:span><text:span text:style-name="T2216">Apie</text:span><text:span text:style-name="T2217"><text:s/>60% sumažinti.</text:span></text:p>
      <text:p text:style-name="P2218"><text:span text:style-name="T2219">V.LANDSBERGIS.<text:s/></text:span><text:span text:style-name="T2220">Daugiau kaip 60, apie 70 turbūt. Tai taip ir žiūrėkim tada. Vieni siūlo sumažinti 10%, kiti 15%, o treti 70%.</text:span></text:p>
      <text:p text:style-name="P2221"><text:span text:style-name="T2222">PIRMININKAS.<text:s/></text:span><text:span text:style-name="T2223">60%,</text:span><text:span text:style-name="T2224"><text:s/></text:span><text:span text:style-name="T2225">čia vienas procentas išeina. Gerai, aš suprantu, kad dėl balsavimo motyvų mes jau kalbėjome, susi</text:span><text:span text:style-name="T2226">tarėme dėl alternatyvų ir lieka mums už jas tik balsuoti.</text:span></text:p>
      <text:p text:style-name="P2227"><text:span text:style-name="T2228">Na, dar pastabėlę ponia K.Prunskienė.</text:span></text:p>
      <text:p text:style-name="P2229"><text:span text:style-name="T2230">K.D.PRUNSKIENĖ.<text:s/></text:span><text:span text:style-name="T2231">Aš niekaip negaliu susitaikyti su tokiu požiūriu. Ką reiškia mažinimas...</text:span></text:p>
      <text:p text:style-name="P2232"><text:span text:style-name="T2233">PIRMININKAS.<text:s/></text:span><text:span text:style-name="T2234">Aš maniau, jūs dėl procedūros.</text:span></text:p>
      <text:p text:style-name="P2235"><text:span text:style-name="T2236">K.D.PRUNSKIENĖ. ...<text:s/></text:span><text:span text:style-name="T2237">jeigu<text:s/></text:span><text:span text:style-name="T2238">mes imam nuo neegzistuojančio dydžio? Čia nėra mažinimas. Mažinimas yra tik tada, kai mes imame kaip pagrindą faktišką kokį nors buvusį pernai tam tikru laiku (...). Nesinaudokime komunistinės planinės ekonomikos terminija, planinį dydį imdami kaip pagrind</text:span><text:span text:style-name="T2239">ą. Taip mes pradėsime, nežinau, grįžti į kokį nors laikotarpį. Ideologiją reikia keisti.</text:span></text:p>
      <text:p text:style-name="P2240"><text:span text:style-name="T2241">PIRMININKAS.<text:s/></text:span><text:span text:style-name="T2242">Taip, šitą ekonomiką kūrė LTSR ekonomistai, šiuo atveju nesvarstykime to dalyko. Balsuojame už tris galimus variantus didėjimo tvarka. 10%, 15% ir bendras</text:span><text:span text:style-name="T2243"><text:s/>Biudžeto, Ekonomikos, Užsienio reikalų komisijos ir deputato A.Sakalo pasiūlymas. Gerai, vėl kiekvienas deputatas gali balsuoti trijų balsavimų metu tris kartus taip, kaip jis pageidauja.</text:span></text:p>
      <text:p text:style-name="P2244"><text:span text:style-name="T2245">Prašau salėje dėmesio ir tylos! Pirmiausia balsuojame už sumažinimą</text:span><text:span text:style-name="T2246"><text:s/>10%. Balsavimas pradėtas.</text:span></text:p>
      <text:p text:style-name="P2247"><text:span text:style-name="T2248">Už sumažinimą 10% balsavo 41 deputatas, prieš <text:s/>39. Susilaikė 13. Dabar balsuojame už išlaidų sumažinimą biudžete 15%. Balsavimas pradėtas.</text:span></text:p>
      <text:p text:style-name="P2249"><text:span text:style-name="T2250">Už šį variantą balsavo 41 deputatas, prieš — 36, susilaikė 15. Ir dabar balsuojame už pask</text:span><text:span text:style-name="T2251">utinį variantą: Ekonomikos, Užsienio reikalų, Biudžeto komisijos ir deputato A.Sakalo pasiūlymą. Kas už šį variantą? Balsavimas pradėtas. Gerai, paskutinį balsavimą vėl parodysiu.</text:span></text:p>
      <text:p text:style-name="P2252"><text:span text:style-name="T2253">Taip. Už balsavo 47 deputatai, prieš — 39, susilaikė 9. Priimtas yra paskuti</text:span><text:span text:style-name="T2254">nis variantas. Aš demonstruoju paskutinio balsavimo rezultatus. Aš juos dabar demonstruoju. Gerai, aš prašau dabar operatoriaus, tiksliau, programuotojų, užfiksuoti šį sąrašą kompiuterio atmintyje.</text:span></text:p>
      <text:p text:style-name="P2255"><text:span text:style-name="T2256">Gerbiamieji, aš balsavau spausdamas mygtuką, taigi mano ba</text:span><text:span text:style-name="T2257">lsas šiuo atveju yra įskaičiuojamas kitaip. Reglamento 100 straipsnyje nurodyta, kad posėdžių pirmininkas susilaiko nuo balsavimo, kai balsuojama keliant korteles. Taip, aš dabar pacituosiu Reglamento 108 straipsnį: ,,Jeigu alternatyvaus balsavimo metu nė<text:s/></text:span><text:span text:style-name="T2258">vienas iš teiginių negauna reikiamos balsų daugumos (t.y. pagal Reglamento 102 straipsnio reikalavimus negauna balsuotojų daugumos pritarimo), daugiau balsų surinkęs teiginys pateikiamas papildomam balsavimui patvirtinti sprendimą." Daugiausia balsų šiuo a</text:span><text:span text:style-name="T2259">tveju gavo trečias teiginys, kuris tačiau negavo 102 straipsnyje nurodytos reikiamos balsų daugumos, kadangi balsavusių už skaičius yra 47, o balsavusių prieš ir susilaikiusių skaičius yra taip pat 47. Mano žodis šitoje vietoje nieko nereiškia, aš darysiu<text:s/></text:span><text:span text:style-name="T2260">taip, kaip reikalauja Reglamentas. Kol kas nepriimta jokia nuostata, lieka pateikti papildomam balsavimui daugiausia balsų gavusį teiginį, t.y. paskutinį pasiūlymą.</text:span></text:p>
      <text:p text:style-name="P2261"><text:span text:style-name="T2262">Jeigu leistumėt, aš gal nutraukčiau sąrašo demonstravimą. Kaip? Na, gerai, balsuosime pakel</text:span><text:span text:style-name="T2263">dami korteles, kad būtų visiškai aišku. Gerai. Sutinkat? Kad nebūtų štai taip: technika sutriko ir paskui reikia ten dar penkiskart perbalsuoti.</text:span></text:p>
      <text:p text:style-name="P2264"><text:span text:style-name="T2265">Aš prašau deputatus sėsti į vietas, taip pat pašalinius asmenis sėsti į jiems skirtas vietas. Aš primenu, kad č</text:span><text:span text:style-name="T2266">ia vis dėlto turėtų būti tas variantas priimtas tik tokiu atveju, jeigu pagal 102 straipsnio reikalavimus jis gaus balsuotojų daugumos pritarimą. Tai gerai, aš prašau ramybės salėje. Balsuosime dėl Ekonomikos komisijos, Biudžeto komisijos, Užsienio reikalų</text:span><text:span text:style-name="T2267"><text:s/>komisijos ir deputato A.Sakalo pasiūlymo pakartotinai. Tas teiginys, jų siūlymas, gavo daugiausia balsų. Gerai. Užtat kartosime, kadangi tas... Gerai, dabar prašau man įrodyti, ar deputatas N.Medvedevas balsavo, ar ne. Aš galiu jumis pasitikėti, tačiau ku</text:span><text:span text:style-name="T2268">r... Tai todėl aš ir siūlau balsuoti pakartotinai už šį teiginį, kaip daugiausia balsų gavusį teiginį. (Salėje šurmulys) Gerai. Na, ką aš dabar galiu padaryti? Aš galiu tikėti arba netikėti.</text:span></text:p>
      <text:p text:style-name="P2269"><text:span text:style-name="T2270">Prašau pasiruošti balsų skaičiavimo grupę, visus deputatus prašau</text:span><text:span text:style-name="T2271"><text:s/>dėmesio! Tai neturi prasmės. Kadangi balsuosime kortelėmis, skaičiuojama nuo balsuotojų skaičiaus. Nuo balsuotojų, o ne nuo salėje esančių skaičiaus. Prašau salėje tylos! Kas už tai, kad būtų pritarta Ekonomikos, Biudžeto, Užsienio reikalų komisijų ir dep</text:span><text:span text:style-name="T2272">utato A.Sakalo pasiūlymui? Kas už šį pasiūlymą?</text:span></text:p>
      <text:p text:style-name="P2273"><text:span text:style-name="T2274">BALSŲ SKAIČIUOTOMS.<text:s/></text:span><text:span text:style-name="T2275">Už <text:s/>51.</text:span></text:p>
      <text:p text:style-name="P2276"><text:span text:style-name="T2277">PIRMININKAS.<text:s/></text:span><text:span text:style-name="T2278">Už <text:s/>51. Aš prašau pakartoti balsavimą pakeliant korteles ir korteles laikyti ilgai, kadangi aš suskaičiavau 47 balsus. Posėdžio pirmininkas Reglamento numatyta tvarka<text:s/></text:span><text:span text:style-name="T2279">turi teisę reikalauti perbalsuoti, jeigu iškilo neaiškumas.</text:span></text:p>
      <text:p text:style-name="P2280"><text:span text:style-name="T2281">Prašau perbalsuoti, kas už šį pasiūlymą. Gerai. Aš prašau ilgiau palaikyti korteles, kad nekiltų dar kokių nors įtarimų. Situacija dėl to nesikeičia nė kiek. O mano reglamentinės teisės prašau iš<text:s/></text:span><text:span text:style-name="T2282">manęs neatimti. Prašau ilgiau palaikyti.</text:span></text:p>
      <text:p text:style-name="P2283"><text:span text:style-name="T2284">BALSŲ SKAIČIUOTOJAS.<text:s/></text:span><text:span text:style-name="T2285">Už <text:s/>51.</text:span></text:p>
      <text:p text:style-name="P2286"><text:span text:style-name="T2287">PIRMININKAS.<text:s/></text:span><text:span text:style-name="T2288">Už <text:s/>51. Kas prieš?</text:span></text:p>
      <text:p text:style-name="P2289"><text:span text:style-name="T2290">BALSŲ SKAIČIUOTOJAS.<text:s/></text:span><text:span text:style-name="T2291">Prieš <text:s/>35.</text:span></text:p>
      <text:p text:style-name="P2292"><text:span text:style-name="T2293">PIRMININKAS.<text:s/></text:span><text:span text:style-name="T2294">Aš prašau pakartoti dar kartą. Aš suskaičiavau 38.</text:span><text:span text:style-name="Style12ptBold"><text:s/>Gal<text:s/></text:span><text:span text:style-name="T2295">aš piktnaudžiauju savo įgaliojimais? Gerai, tada aš at</text:span><text:span text:style-name="T2296">siimu. Gerai. Prieš <text:s/>35. Kas susilaikė?</text:span></text:p>
      <text:p text:style-name="P2297"><text:span text:style-name="T2298">BALSŲ SKAIČIUOTOJAS.<text:s/></text:span><text:span text:style-name="T2299">Susilaikė 6.</text:span></text:p>
      <text:p text:style-name="P2300"><text:span text:style-name="T2301">PIRMININKAS.<text:s/></text:span><text:span text:style-name="T2302">Susilaikė 6. Priimta nuostata sumažinti Aukščiausiosios Tarybos Apsaugos skyriaus išlaidas 1992 metų biudžete 25,8 mln. rublių, kas reikštų palikimą praėjusių metų lygio</text:span><text:span text:style-name="T2303"><text:s/>pagal indeksuotas kainas.</text:span></text:p>
      <text:p text:style-name="P2304"><text:span text:style-name="T2305">Taigi dėl šito susitarėme. Posėdis baigtas. Kitas posėdis prasideda 15 val.</text:span></text:p>
      <text:p text:style-name="P2306"><text:span text:style-name="T2307"> </text:span></text:p>
      <text:p text:style-name="P2308"><text:span text:style-name="T230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DEVINTASIS POSĖDIS. 50 knyga </dc:title>
    <dc:description/>
    <dc:subject/>
    <meta:initial-creator>Seimas</meta:initial-creator>
    <dc:creator>adlibuser</dc:creator>
    <meta:creation-date>2017-04-11T20:15:00Z</meta:creation-date>
    <dc:date>2017-04-11T20:15:00Z</dc:date>
    <meta:template xlink:href="Normal" xlink:type="simple"/>
    <meta:editing-cycles>2</meta:editing-cycles>
    <meta:editing-duration>PT0S</meta:editing-duration>
    <meta:document-statistic meta:page-count="3" meta:paragraph-count="603" meta:word-count="18638" meta:character-count="138256" meta:row-count="1970" meta:non-whitespace-character-count="120221"/>
  </office:meta>
</office:document-meta>
</file>