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language="lt" fo:country="LT"/>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text-properties fo:language="lt" fo:country="LT"/>
    </style:style>
    <style:style style:name="P13" style:parent-style-name="Normal" style:family="paragraph">
      <style:paragraph-properties style:text-autospace="none" fo:text-align="justify" fo:line-height="150%" fo:text-indent="0.2958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2958in"/>
    </style:style>
    <style:style style:name="T2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4" style:parent-style-name="Normal" style:family="paragraph">
      <style:paragraph-properties style:text-autospace="none" fo:text-align="justify" fo:line-height="150%" fo:text-indent="0.2958in"/>
      <style:text-properties fo:font-size="12pt" style:font-size-asian="12pt" fo:language="lt" fo:country="LT"/>
    </style:style>
    <style:style style:name="P25" style:parent-style-name="Normal" style:family="paragraph">
      <style:paragraph-properties style:text-autospace="none" fo:text-align="justify" fo:line-height="150%" fo:text-indent="0.2958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2958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2958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2958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2958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2958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2958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2958in"/>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2958in"/>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2958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2958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2958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2958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2958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2958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2958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2958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2958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2958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2958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2958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2958in"/>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2958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weight="bold" style:font-weight-asian="bold"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2958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2958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2958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2958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2958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2958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2958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2958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2958in"/>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2958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2958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2958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2958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2958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2958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2958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2958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2958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2958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2958in"/>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2958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2958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2958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2958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2958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2958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2958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2958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2958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2958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2958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2958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2958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2958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2958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2958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2958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2958in"/>
    </style:style>
    <style:style style:name="T267" style:parent-style-name="DefaultParagraphFont" style:family="text">
      <style:text-properties fo:font-style="italic" style:font-style-asian="italic" style:font-style-complex="italic" fo:font-size="12pt" style:font-size-asian="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2958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2958in"/>
    </style:style>
    <style:style style:name="T275" style:parent-style-name="DefaultParagraphFont" style:family="text">
      <style:text-properties fo:font-style="italic" style:font-style-asian="italic" style:font-style-complex="italic" fo:font-size="12pt" style:font-size-asian="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2958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2958in"/>
    </style:style>
    <style:style style:name="T282" style:parent-style-name="DefaultParagraphFont" style:family="text">
      <style:text-properties fo:font-style="italic" style:font-style-asian="italic" style:font-style-complex="italic" fo:font-size="12pt" style:font-size-asian="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2958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2958in"/>
    </style:style>
    <style:style style:name="T289" style:parent-style-name="DefaultParagraphFont" style:family="text">
      <style:text-properties fo:font-style="italic" style:font-style-asian="italic" style:font-style-complex="italic" fo:font-size="12pt" style:font-size-asian="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2958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weight="bold" style:font-weight-asian="bold"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2958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2958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P305" style:parent-style-name="Normal" style:family="paragraph">
      <style:paragraph-properties style:text-autospace="none" fo:text-align="justify" fo:line-height="150%" fo:text-indent="0.2958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2958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2958in"/>
    </style:style>
    <style:style style:name="T315" style:parent-style-name="DefaultParagraphFont" style:family="text">
      <style:text-properties fo:font-style="italic" style:font-style-asian="italic" style:font-style-complex="italic" fo:font-size="12pt" style:font-size-asian="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2958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2958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2958in"/>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2958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2958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2958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2958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2958in"/>
    </style:style>
    <style:style style:name="T345" style:parent-style-name="DefaultParagraphFont" style:family="text">
      <style:text-properties fo:font-style="italic" style:font-style-asian="italic" style:font-style-complex="italic" fo:font-size="12pt" style:font-size-asian="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2958in"/>
    </style:style>
    <style:style style:name="T348" style:parent-style-name="DefaultParagraphFont" style:family="text">
      <style:text-properties fo:font-style="italic" style:font-style-asian="italic" style:font-style-complex="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2958in"/>
    </style:style>
    <style:style style:name="T352" style:parent-style-name="DefaultParagraphFont" style:family="text">
      <style:text-properties fo:font-style="italic" style:font-style-asian="italic" style:font-style-complex="italic" fo:font-size="12pt" style:font-size-asian="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2958in"/>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2958in"/>
    </style:style>
    <style:style style:name="T358" style:parent-style-name="DefaultParagraphFont" style:family="text">
      <style:text-properties fo:font-style="italic" style:font-style-asian="italic" style:font-style-complex="italic" fo:font-size="12pt" style:font-size-asian="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2958in"/>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2958in"/>
    </style:style>
    <style:style style:name="T363" style:parent-style-name="DefaultParagraphFont" style:family="text">
      <style:text-properties fo:font-style="italic" style:font-style-asian="italic" style:font-style-complex="italic" fo:font-size="12pt" style:font-size-asian="12pt" style:font-size-complex="12pt" fo:language="lt" fo:country="LT"/>
    </style:style>
    <style:style style:name="T364" style:parent-style-name="DefaultParagraphFont" style:family="text">
      <style:text-properties fo:font-style="italic" style:font-style-asian="italic" style:font-style-complex="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2958in"/>
    </style:style>
    <style:style style:name="T367" style:parent-style-name="DefaultParagraphFont" style:family="text">
      <style:text-properties fo:font-style="italic" style:font-style-asian="italic" style:font-style-complex="italic" fo:font-size="12pt" style:font-size-asian="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2958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2958in"/>
    </style:style>
    <style:style style:name="T373" style:parent-style-name="DefaultParagraphFont" style:family="text">
      <style:text-properties fo:font-style="italic" style:font-style-asian="italic" style:font-style-complex="italic" fo:font-size="12pt" style:font-size-asian="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2958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2958in"/>
    </style:style>
    <style:style style:name="T381" style:parent-style-name="DefaultParagraphFont" style:family="text">
      <style:text-properties fo:font-style="italic" style:font-style-asian="italic" style:font-style-complex="italic" fo:font-size="12pt" style:font-size-asian="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2958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2958in"/>
    </style:style>
    <style:style style:name="T39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93" style:parent-style-name="Normal" style:family="paragraph">
      <style:paragraph-properties style:text-autospace="none" fo:text-align="justify" fo:line-height="150%" fo:text-indent="0.2958in"/>
      <style:text-properties fo:font-style="italic" style:font-style-asian="italic" style:font-style-complex="italic" fo:font-size="12pt" style:font-size-asian="12pt" style:font-size-complex="12pt" fo:language="lt" fo:country="LT"/>
    </style:style>
    <style:style style:name="P394" style:parent-style-name="Normal" style:family="paragraph">
      <style:paragraph-properties style:text-autospace="none" fo:text-align="justify" fo:line-height="150%" fo:text-indent="0.2958in"/>
    </style:style>
    <style:style style:name="T395" style:parent-style-name="DefaultParagraphFont" style:family="text">
      <style:text-properties fo:font-style="italic" style:font-style-asian="italic" style:font-style-complex="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2958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2958in"/>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2958in"/>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2958in"/>
    </style:style>
    <style:style style:name="T407" style:parent-style-name="DefaultParagraphFont" style:family="text">
      <style:text-properties fo:font-style="italic" style:font-style-asian="italic" style:font-style-complex="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2958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2958in"/>
    </style:style>
    <style:style style:name="T413" style:parent-style-name="DefaultParagraphFont" style:family="text">
      <style:text-properties fo:font-style="italic" style:font-style-asian="italic" style:font-style-complex="italic" fo:font-size="12pt" style:font-size-asian="12pt" style:font-size-complex="12pt" fo:language="lt" fo:country="LT"/>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2958in"/>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2958in"/>
    </style:style>
    <style:style style:name="T420" style:parent-style-name="DefaultParagraphFont" style:family="text">
      <style:text-properties fo:font-style="italic" style:font-style-asian="italic" style:font-style-complex="italic" fo:font-size="12pt" style:font-size-asian="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2958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2958in"/>
    </style:style>
    <style:style style:name="T42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42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29" style:parent-style-name="Normal" style:family="paragraph">
      <style:paragraph-properties style:text-autospace="none" fo:text-align="justify" fo:line-height="150%" fo:text-indent="0.2958in"/>
      <style:text-properties fo:font-style="italic" style:font-style-asian="italic" style:font-style-complex="italic" fo:font-size="12pt" style:font-size-asian="12pt" fo:language="lt" fo:country="LT"/>
    </style:style>
    <style:style style:name="P430" style:parent-style-name="Normal" style:family="paragraph">
      <style:paragraph-properties style:text-autospace="none" fo:text-align="justify" fo:line-height="150%" fo:text-indent="0.2958in"/>
    </style:style>
    <style:style style:name="T431" style:parent-style-name="DefaultParagraphFont" style:family="text">
      <style:text-properties fo:font-style="italic" style:font-style-asian="italic" style:font-style-complex="italic" fo:font-size="12pt" style:font-size-asian="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2958in"/>
    </style:style>
    <style:style style:name="T435" style:parent-style-name="DefaultParagraphFont" style:family="text">
      <style:text-properties fo:font-style="italic" style:font-style-asian="italic" style:font-style-complex="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2958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2958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2958in"/>
    </style:style>
    <style:style style:name="T445" style:parent-style-name="DefaultParagraphFont" style:family="text">
      <style:text-properties fo:font-style="italic" style:font-style-asian="italic" style:font-style-complex="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2958in"/>
    </style:style>
    <style:style style:name="T448" style:parent-style-name="DefaultParagraphFont" style:family="text">
      <style:text-properties fo:font-style="italic" style:font-style-asian="italic" style:font-style-complex="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2958in"/>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2958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2958in"/>
    </style:style>
    <style:style style:name="T46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46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62" style:parent-style-name="Normal" style:family="paragraph">
      <style:paragraph-properties style:text-autospace="none" fo:text-align="justify" fo:line-height="150%" fo:text-indent="0.2958in"/>
      <style:text-properties fo:font-size="12pt" style:font-size-asian="12pt" fo:language="lt" fo:country="LT"/>
    </style:style>
    <style:style style:name="P463" style:parent-style-name="Normal" style:family="paragraph">
      <style:paragraph-properties style:text-autospace="none" fo:text-align="justify" fo:line-height="150%" fo:text-indent="0.2958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2958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2958in"/>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2958in"/>
    </style:style>
    <style:style style:name="T475" style:parent-style-name="DefaultParagraphFont" style:family="text">
      <style:text-properties fo:font-style="italic" style:font-style-asian="italic" style:font-style-complex="italic" fo:font-size="12pt" style:font-size-asian="12pt" fo:language="lt" fo:country="LT"/>
    </style:style>
    <style:style style:name="T476" style:parent-style-name="DefaultParagraphFont" style:family="text">
      <style:text-properties fo:font-style="italic" style:font-style-asian="italic" style:font-style-complex="italic" fo:font-size="12pt" style:font-size-asian="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2958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2958in"/>
    </style:style>
    <style:style style:name="T486" style:parent-style-name="DefaultParagraphFont" style:family="text">
      <style:text-properties fo:font-style="italic" style:font-style-asian="italic" style:font-style-complex="italic" fo:font-size="12pt" style:font-size-asian="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2958in"/>
    </style:style>
    <style:style style:name="T489" style:parent-style-name="DefaultParagraphFont" style:family="text">
      <style:text-properties fo:font-style="italic" style:font-style-asian="italic" style:font-style-complex="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2958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2958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2958in"/>
    </style:style>
    <style:style style:name="T500" style:parent-style-name="DefaultParagraphFont" style:family="text">
      <style:text-properties fo:font-style="italic" style:font-style-asian="italic" style:font-style-complex="italic" fo:font-size="12pt" style:font-size-asian="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2958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2958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2958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2958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2958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2958in"/>
    </style:style>
    <style:style style:name="T520" style:parent-style-name="DefaultParagraphFont" style:family="text">
      <style:text-properties fo:font-style="italic" style:font-style-asian="italic" style:font-style-complex="italic" fo:font-size="12pt" style:font-size-asian="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2958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2958in"/>
    </style:style>
    <style:style style:name="T529" style:parent-style-name="DefaultParagraphFont" style:family="text">
      <style:text-properties fo:font-style="italic" style:font-style-asian="italic" style:font-style-complex="italic" fo:font-size="12pt" style:font-size-asian="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2958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2958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2958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2958in"/>
    </style:style>
    <style:style style:name="T543" style:parent-style-name="DefaultParagraphFont" style:family="text">
      <style:text-properties fo:font-style="italic" style:font-style-asian="italic" style:font-style-complex="italic" fo:font-size="12pt" style:font-size-asian="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2958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2958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2958in"/>
    </style:style>
    <style:style style:name="T553" style:parent-style-name="DefaultParagraphFont" style:family="text">
      <style:text-properties fo:font-style="italic" style:font-style-asian="italic" style:font-style-complex="italic" fo:font-size="12pt" style:font-size-asian="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2958in"/>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2958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2958in"/>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2958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2958in"/>
    </style:style>
    <style:style style:name="T571" style:parent-style-name="DefaultParagraphFont" style:family="text">
      <style:text-properties fo:font-style="italic" style:font-style-asian="italic" style:font-style-complex="italic" fo:font-size="12pt" style:font-size-asian="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2958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2958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2958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2958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2958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2958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2958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2958in"/>
    </style:style>
    <style:style style:name="T599" style:parent-style-name="DefaultParagraphFont" style:family="text">
      <style:text-properties fo:font-style="italic" style:font-style-asian="italic" style:font-style-complex="italic" fo:font-size="12pt" style:font-size-asian="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2958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2958in"/>
    </style:style>
    <style:style style:name="T606" style:parent-style-name="DefaultParagraphFont" style:family="text">
      <style:text-properties fo:font-style="italic" style:font-style-asian="italic" style:font-style-complex="italic" fo:font-size="12pt" style:font-size-asian="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2958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2958in"/>
    </style:style>
    <style:style style:name="T613" style:parent-style-name="DefaultParagraphFont" style:family="text">
      <style:text-properties fo:font-style="italic" style:font-style-asian="italic" style:font-style-complex="italic" fo:font-size="12pt" style:font-size-asian="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2958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2958in"/>
    </style:style>
    <style:style style:name="T619" style:parent-style-name="DefaultParagraphFont" style:family="text">
      <style:text-properties fo:font-style="italic" style:font-style-asian="italic" style:font-style-complex="italic" fo:font-size="12pt" style:font-size-asian="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2958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2958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2958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2958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2958in"/>
    </style:style>
    <style:style style:name="T636" style:parent-style-name="DefaultParagraphFont" style:family="text">
      <style:text-properties fo:font-style="italic" style:font-style-asian="italic" style:font-style-complex="italic" fo:font-size="12pt" style:font-size-asian="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2958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2958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2958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2958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2958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2958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2958in"/>
    </style:style>
    <style:style style:name="T660" style:parent-style-name="DefaultParagraphFont" style:family="text">
      <style:text-properties fo:font-style="italic" style:font-style-asian="italic" style:font-style-complex="italic" fo:font-size="12pt" style:font-size-asian="12pt" style:font-size-complex="12pt" fo:language="lt" fo:country="LT"/>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2958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2958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2958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2958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2958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2958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2958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2958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2958in"/>
    </style:style>
    <style:style style:name="T696" style:parent-style-name="DefaultParagraphFont" style:family="text">
      <style:text-properties fo:font-style="italic" style:font-style-asian="italic" style:font-style-complex="italic" fo:font-size="12pt" style:font-size-asian="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2958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2958in"/>
    </style:style>
    <style:style style:name="T703" style:parent-style-name="DefaultParagraphFont" style:family="text">
      <style:text-properties fo:font-style="italic" style:font-style-asian="italic" style:font-style-complex="italic" fo:font-size="12pt" style:font-size-asian="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2958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2958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2958in"/>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2958in"/>
    </style:style>
    <style:style style:name="T720" style:parent-style-name="DefaultParagraphFont" style:family="text">
      <style:text-properties fo:font-style="italic" style:font-style-asian="italic" style:font-style-complex="italic" fo:font-size="12pt" style:font-size-asian="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2958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2958in"/>
    </style:style>
    <style:style style:name="T72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72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29" style:parent-style-name="Normal" style:family="paragraph">
      <style:paragraph-properties style:text-autospace="none" fo:text-align="justify" fo:line-height="150%" fo:text-indent="0.2958in"/>
      <style:text-properties fo:font-style="italic" style:font-style-asian="italic" style:font-style-complex="italic" fo:font-size="12pt" style:font-size-asian="12pt" style:font-size-complex="12pt" fo:language="lt" fo:country="LT"/>
    </style:style>
    <style:style style:name="P730" style:parent-style-name="Normal" style:family="paragraph">
      <style:paragraph-properties style:text-autospace="none" fo:text-align="justify" fo:line-height="150%" fo:text-indent="0.2958in"/>
    </style:style>
    <style:style style:name="T731" style:parent-style-name="DefaultParagraphFont" style:family="text">
      <style:text-properties fo:font-style="italic" style:font-style-asian="italic" style:font-style-complex="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2958in"/>
    </style:style>
    <style:style style:name="T735" style:parent-style-name="DefaultParagraphFont" style:family="text">
      <style:text-properties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2958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2958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2958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2958in"/>
    </style:style>
    <style:style style:name="T749" style:parent-style-name="DefaultParagraphFont" style:family="text">
      <style:text-properties fo:font-style="italic" style:font-style-asian="italic" style:font-style-complex="italic" fo:font-size="12pt" style:font-size-asian="12pt" style:font-size-complex="12pt" fo:language="lt" fo:country="LT"/>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2958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756" style:parent-style-name="Normal" style:family="paragraph">
      <style:paragraph-properties fo:widows="0" fo:orphans="0" fo:margin-bottom="0.0833in" fo:line-height="150%" fo:margin-right="0.6513in" fo:text-indent="0.1972in">
        <style:tab-stops>
          <style:tab-stop style:type="right" style:leader-style="dotted" style:leader-text="." style:position="5.6111in"/>
        </style:tab-stops>
      </style:paragraph-properties>
    </style:style>
    <style:style style:name="T75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75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59" style:parent-style-name="Normal" style:family="paragraph">
      <style:paragraph-properties style:text-autospace="none" fo:text-align="justify" fo:line-height="150%" fo:text-indent="0.2958in"/>
      <style:text-properties fo:font-size="12pt" style:font-size-asian="12pt" fo:language="lt" fo:country="LT"/>
    </style:style>
    <style:style style:name="P760" style:parent-style-name="Normal" style:family="paragraph">
      <style:paragraph-properties style:text-autospace="none" fo:text-align="justify" fo:line-height="150%" fo:text-indent="0.2958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2958in"/>
    </style:style>
    <style:style style:name="T764" style:parent-style-name="DefaultParagraphFont" style:family="text">
      <style:text-properties fo:font-style="italic" style:font-style-asian="italic" style:font-style-complex="italic" fo:font-size="12pt" style:font-size-asian="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2958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2958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2958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2958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2958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2958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2958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2958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2958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2958in"/>
    </style:style>
    <style:style style:name="T799" style:parent-style-name="DefaultParagraphFont" style:family="text">
      <style:text-properties fo:font-style="italic" style:font-style-asian="italic" style:font-style-complex="italic" fo:font-size="12pt" style:font-size-asian="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2958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2958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2958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2958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2958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2958in"/>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2958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2958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2958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2958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2958in"/>
    </style:style>
    <style:style style:name="T840" style:parent-style-name="DefaultParagraphFont" style:family="text">
      <style:text-properties fo:font-style="italic" style:font-style-asian="italic" style:font-style-complex="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2958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2958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2958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2958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2958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2958in"/>
    </style:style>
    <style:style style:name="T862" style:parent-style-name="DefaultParagraphFont" style:family="text">
      <style:text-properties fo:font-style="italic" style:font-style-asian="italic" style:font-style-complex="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2958in"/>
    </style:style>
    <style:style style:name="T867" style:parent-style-name="DefaultParagraphFont" style:family="text">
      <style:text-properties fo:font-style="italic" style:font-style-asian="italic" style:font-style-complex="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2958in"/>
    </style:style>
    <style:style style:name="T870" style:parent-style-name="DefaultParagraphFont" style:family="text">
      <style:text-properties fo:font-style="italic" style:font-style-asian="italic" style:font-style-complex="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2958in"/>
    </style:style>
    <style:style style:name="T876" style:parent-style-name="DefaultParagraphFont" style:family="text">
      <style:text-properties fo:font-style="italic" style:font-style-asian="italic" style:font-style-complex="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2958in"/>
    </style:style>
    <style:style style:name="T879" style:parent-style-name="DefaultParagraphFont" style:family="text">
      <style:text-properties fo:font-style="italic" style:font-style-asian="italic" style:font-style-complex="italic" fo:font-size="12pt" style:font-size-asian="12pt" style:font-size-complex="12pt" fo:language="lt" fo:country="LT"/>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2958in"/>
    </style:style>
    <style:style style:name="T883" style:parent-style-name="DefaultParagraphFont" style:family="text">
      <style:text-properties fo:font-style="italic" style:font-style-asian="italic" style:font-style-complex="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2958in"/>
    </style:style>
    <style:style style:name="T88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89" style:parent-style-name="Normal" style:family="paragraph">
      <style:paragraph-properties style:text-autospace="none" fo:text-align="justify" fo:line-height="150%" fo:text-indent="0.2958in"/>
      <style:text-properties fo:font-size="12pt" style:font-size-asian="12pt" fo:language="lt" fo:country="LT"/>
    </style:style>
    <style:style style:name="P890" style:parent-style-name="Normal" style:family="paragraph">
      <style:paragraph-properties style:text-autospace="none" fo:text-align="justify" fo:line-height="150%" fo:text-indent="0.2958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2958in"/>
    </style:style>
    <style:style style:name="T894" style:parent-style-name="DefaultParagraphFont" style:family="text">
      <style:text-properties fo:font-style="italic" style:font-style-asian="italic" style:font-style-complex="italic" fo:font-size="12pt" style:font-size-asian="12pt" fo:language="lt" fo:country="LT"/>
    </style:style>
    <style:style style:name="T895" style:parent-style-name="DefaultParagraphFont" style:family="text">
      <style:text-properties fo:font-style="italic" style:font-style-asian="italic" style:font-style-complex="italic" fo:font-size="12pt" style:font-size-asian="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2958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2958in"/>
    </style:style>
    <style:style style:name="T904" style:parent-style-name="DefaultParagraphFont" style:family="text">
      <style:text-properties fo:font-style="italic" style:font-style-asian="italic" style:font-style-complex="italic" fo:font-size="12pt" style:font-size-asian="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2958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2958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2958in"/>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2958in"/>
    </style:style>
    <style:style style:name="T916" style:parent-style-name="DefaultParagraphFont" style:family="text">
      <style:text-properties fo:font-style="italic" style:font-style-asian="italic" style:font-style-complex="italic" fo:font-size="12pt" style:font-size-asian="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2958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2958in"/>
    </style:style>
    <style:style style:name="T924" style:parent-style-name="DefaultParagraphFont" style:family="text">
      <style:text-properties fo:font-style="italic" style:font-style-asian="italic" style:font-style-complex="italic" fo:font-size="12pt" style:font-size-asian="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2958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2958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2958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2958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2958in"/>
    </style:style>
    <style:style style:name="T942" style:parent-style-name="DefaultParagraphFont" style:family="text">
      <style:text-properties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2958in"/>
    </style:style>
    <style:style style:name="T946" style:parent-style-name="DefaultParagraphFont" style:family="text">
      <style:text-properties fo:font-style="italic" style:font-style-asian="italic" style:font-style-complex="italic" fo:font-size="12pt" style:font-size-asian="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2958in"/>
    </style:style>
    <style:style style:name="T949" style:parent-style-name="DefaultParagraphFont" style:family="text">
      <style:text-properties fo:font-style="italic" style:font-style-asian="italic" style:font-style-complex="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2958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2958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2958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2958in"/>
    </style:style>
    <style:style style:name="T96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6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68" style:parent-style-name="Normal" style:family="paragraph">
      <style:paragraph-properties style:text-autospace="none" fo:text-align="justify" fo:line-height="150%" fo:text-indent="0.2958in"/>
      <style:text-properties fo:font-size="12pt" style:font-size-asian="12pt" fo:language="lt" fo:country="LT"/>
    </style:style>
    <style:style style:name="P969" style:parent-style-name="Normal" style:family="paragraph">
      <style:paragraph-properties style:text-autospace="none" fo:text-align="justify" fo:line-height="150%" fo:text-indent="0.2958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2958in"/>
    </style:style>
    <style:style style:name="T974" style:parent-style-name="DefaultParagraphFont" style:family="text">
      <style:text-properties fo:font-style="italic" style:font-style-asian="italic" style:font-style-complex="italic"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2958in"/>
    </style:style>
    <style:style style:name="T979" style:parent-style-name="DefaultParagraphFont" style:family="text">
      <style:text-properties fo:font-style="italic" style:font-style-asian="italic" style:font-style-complex="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2958in"/>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2958in"/>
    </style:style>
    <style:style style:name="T986" style:parent-style-name="DefaultParagraphFont" style:family="text">
      <style:text-properties fo:font-style="italic" style:font-style-asian="italic" style:font-style-complex="italic" fo:font-size="12pt" style:font-size-asian="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2958in"/>
    </style:style>
    <style:style style:name="T989" style:parent-style-name="DefaultParagraphFont" style:family="text">
      <style:text-properties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2958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2958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2958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2958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2958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2958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2958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2958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2958in"/>
    </style:style>
    <style:style style:name="T102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28" style:parent-style-name="Normal" style:family="paragraph">
      <style:paragraph-properties style:text-autospace="none" fo:text-align="justify" fo:line-height="150%" fo:text-indent="0.2958in"/>
      <style:text-properties fo:font-size="12pt" style:font-size-asian="12pt" fo:language="lt" fo:country="LT"/>
    </style:style>
    <style:style style:name="P1029" style:parent-style-name="Normal" style:family="paragraph">
      <style:paragraph-properties style:text-autospace="none" fo:text-align="justify" fo:line-height="150%" fo:text-indent="0.2958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2958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2958in"/>
    </style:style>
    <style:style style:name="T1038" style:parent-style-name="DefaultParagraphFont" style:family="text">
      <style:text-properties fo:font-style="italic" style:font-style-asian="italic" style:font-style-complex="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2958in"/>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2958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2958in"/>
    </style:style>
    <style:style style:name="T1049" style:parent-style-name="DefaultParagraphFont" style:family="text">
      <style:text-properties fo:font-style="italic" style:font-style-asian="italic" style:font-style-complex="italic"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2958in"/>
    </style:style>
    <style:style style:name="T1053" style:parent-style-name="DefaultParagraphFont" style:family="text">
      <style:text-properties fo:font-style="italic" style:font-style-asian="italic" style:font-style-complex="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2958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2958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2958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2958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2958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2958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2958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2958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2958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086" style:parent-style-name="Heading2" style:family="paragraph">
      <style:paragraph-properties fo:line-height="150%"/>
    </style:style>
    <style:style style:name="T1087" style:parent-style-name="DefaultParagraphFont" style:family="text">
      <style:text-properties fo:language="lt" fo:country="LT"/>
    </style:style>
    <style:style style:name="P1088" style:parent-style-name="Normal" style:family="paragraph">
      <style:paragraph-properties style:text-autospace="none" fo:text-align="justify" fo:line-height="150%" fo:text-indent="0.2958in"/>
      <style:text-properties fo:font-size="12pt" style:font-size-asian="12pt" fo:language="lt" fo:country="LT"/>
    </style:style>
    <style:style style:name="P1089" style:parent-style-name="Normal" style:family="paragraph">
      <style:paragraph-properties style:text-autospace="none" fo:text-align="justify" fo:line-height="150%" fo:text-indent="0.2958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2958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2958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2958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2958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2958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2958in"/>
    </style:style>
    <style:style style:name="T1112" style:parent-style-name="DefaultParagraphFont" style:family="text">
      <style:text-properties fo:font-style="italic" style:font-style-asian="italic" style:font-style-complex="italic" fo:font-size="12pt" style:font-size-asian="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2958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2958in"/>
    </style:style>
    <style:style style:name="T1121" style:parent-style-name="DefaultParagraphFont" style:family="text">
      <style:text-properties fo:font-style="italic" style:font-style-asian="italic" style:font-style-complex="italic" fo:font-size="12pt" style:font-size-asian="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2958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2958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2958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2958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2958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2958in"/>
    </style:style>
    <style:style style:name="T1140" style:parent-style-name="DefaultParagraphFont" style:family="text">
      <style:text-properties fo:font-style="italic" style:font-style-asian="italic" style:font-style-complex="italic" fo:font-size="12pt" style:font-size-asian="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2958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2958in"/>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2958in"/>
    </style:style>
    <style:style style:name="T1151" style:parent-style-name="DefaultParagraphFont" style:family="text">
      <style:text-properties fo:font-style="italic" style:font-style-asian="italic" style:font-style-complex="italic" fo:font-size="12pt" style:font-size-asian="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2958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2958in"/>
    </style:style>
    <style:style style:name="T1160" style:parent-style-name="DefaultParagraphFont" style:family="text">
      <style:text-properties fo:font-style="italic" style:font-style-asian="italic" style:font-style-complex="italic" fo:font-size="12pt" style:font-size-asian="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2958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2958in"/>
    </style:style>
    <style:style style:name="T1167" style:parent-style-name="DefaultParagraphFont" style:family="text">
      <style:text-properties fo:font-style="italic" style:font-style-asian="italic" style:font-style-complex="italic" fo:font-size="12pt" style:font-size-asian="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2958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2958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2958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2958in"/>
    </style:style>
    <style:style style:name="T1180" style:parent-style-name="DefaultParagraphFont" style:family="text">
      <style:text-properties fo:font-style="italic" style:font-style-asian="italic" style:font-style-complex="italic" fo:font-size="12pt" style:font-size-asian="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2958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2958in"/>
    </style:style>
    <style:style style:name="T1191" style:parent-style-name="DefaultParagraphFont" style:family="text">
      <style:text-properties fo:font-style="italic" style:font-style-asian="italic" style:font-style-complex="italic" fo:font-size="12pt" style:font-size-asian="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2958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2958in"/>
    </style:style>
    <style:style style:name="T1198" style:parent-style-name="DefaultParagraphFont" style:family="text">
      <style:text-properties fo:font-style="italic" style:font-style-asian="italic" style:font-style-complex="italic" fo:font-size="12pt" style:font-size-asian="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2958in"/>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margin-left="2.5in" fo:text-indent="0.2958in">
        <style:tab-stops/>
      </style:paragraph-properties>
      <style:text-properties fo:font-size="12pt" style:font-size-asian="12pt" fo:language="lt" fo:country="LT"/>
    </style:style>
    <style:style style:name="P1205" style:parent-style-name="Normal" style:family="paragraph">
      <style:paragraph-properties style:text-autospace="none" fo:text-align="justify" fo:line-height="150%" fo:margin-left="2.5in" fo:text-indent="0.2958in">
        <style:tab-stops/>
      </style:paragraph-properties>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2958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P1209" style:parent-style-name="Normal" style:family="paragraph">
      <style:paragraph-properties style:text-autospace="none" fo:text-align="justify" fo:line-height="150%" fo:text-indent="0.2958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2958in"/>
    </style:style>
    <style:style style:name="T121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16" style:parent-style-name="Normal" style:family="paragraph">
      <style:paragraph-properties style:text-autospace="none" fo:text-align="justify" fo:line-height="150%" fo:text-indent="0.2958in"/>
      <style:text-properties fo:font-size="12pt" style:font-size-asian="12pt" fo:language="lt" fo:country="LT"/>
    </style:style>
    <style:style style:name="P1217" style:parent-style-name="Normal" style:family="paragraph">
      <style:paragraph-properties style:text-autospace="none" fo:text-align="justify" fo:line-height="150%" fo:text-indent="0.2958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2958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2958in"/>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2958in"/>
    </style:style>
    <style:style style:name="T1231" style:parent-style-name="DefaultParagraphFont" style:family="text">
      <style:text-properties fo:font-style="italic" style:font-style-asian="italic" style:font-style-complex="italic" fo:font-size="12pt" style:font-size-asian="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2958in"/>
    </style:style>
    <style:style style:name="T1235" style:parent-style-name="DefaultParagraphFont" style:family="text">
      <style:text-properties fo:font-style="italic" style:font-style-asian="italic" style:font-style-complex="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2958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2958in"/>
    </style:style>
    <style:style style:name="T124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244" style:parent-style-name="Normal" style:family="paragraph">
      <style:paragraph-properties style:text-autospace="none" fo:text-align="justify" fo:line-height="150%" fo:text-indent="0.2958in"/>
      <style:text-properties fo:font-size="12pt" style:font-size-asian="12pt" fo:language="lt" fo:country="LT"/>
    </style:style>
    <style:style style:name="P1245" style:parent-style-name="Normal" style:family="paragraph">
      <style:paragraph-properties style:text-autospace="none" fo:text-align="justify" fo:line-height="150%" fo:text-indent="0.2958in"/>
    </style:style>
    <style:style style:name="T1246" style:parent-style-name="DefaultParagraphFont" style:family="text">
      <style:text-properties fo:font-style="italic" style:font-style-asian="italic" style:font-style-complex="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2958in"/>
    </style:style>
    <style:style style:name="T1254" style:parent-style-name="DefaultParagraphFont" style:family="text">
      <style:text-properties fo:font-style="italic" style:font-style-asian="italic" style:font-style-complex="italic" fo:font-size="12pt" style:font-size-asian="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2958in"/>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2958in"/>
    </style:style>
    <style:style style:name="T1263" style:parent-style-name="DefaultParagraphFont" style:family="text">
      <style:text-properties fo:font-style="italic" style:font-style-asian="italic" style:font-style-complex="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2958in"/>
    </style:style>
    <style:style style:name="T1267" style:parent-style-name="DefaultParagraphFont" style:family="text">
      <style:text-properties fo:font-style="italic" style:font-style-asian="italic" style:font-style-complex="italic" fo:font-size="12pt" style:font-size-asian="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2958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2958in"/>
    </style:style>
    <style:style style:name="T1274" style:parent-style-name="DefaultParagraphFont" style:family="text">
      <style:text-properties fo:font-style="italic" style:font-style-asian="italic" style:font-style-complex="italic" fo:font-size="12pt" style:font-size-asian="12pt" fo:language="lt" fo:country="LT"/>
    </style:style>
    <style:style style:name="T1275" style:parent-style-name="DefaultParagraphFont" style:family="text">
      <style:text-properties fo:font-style="italic" style:font-style-asian="italic" style:font-style-complex="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2958in"/>
    </style:style>
    <style:style style:name="T1278" style:parent-style-name="DefaultParagraphFont" style:family="text">
      <style:text-properties fo:font-style="italic" style:font-style-asian="italic" style:font-style-complex="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2958in"/>
    </style:style>
    <style:style style:name="T1281" style:parent-style-name="DefaultParagraphFont" style:family="text">
      <style:text-properties fo:font-style="italic" style:font-style-asian="italic" style:font-style-complex="italic" fo:font-size="12pt" style:font-size-asian="12pt" fo:language="lt" fo:country="LT"/>
    </style:style>
    <style:style style:name="T1282" style:parent-style-name="DefaultParagraphFont" style:family="text">
      <style:text-properties fo:font-style="italic" style:font-style-asian="italic" style:font-style-complex="italic" fo:font-size="12pt" style:font-size-asian="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2958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2958in"/>
    </style:style>
    <style:style style:name="T1291" style:parent-style-name="DefaultParagraphFont" style:family="text">
      <style:text-properties fo:font-style="italic" style:font-style-asian="italic" style:font-style-complex="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2958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2958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2958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2958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style:font-style-complex="italic" fo:font-size="12pt" style:font-size-asian="12pt" style:font-size-complex="12pt" fo:language="lt" fo:country="LT"/>
    </style:style>
    <style:style style:name="P1307" style:parent-style-name="Normal" style:family="paragraph">
      <style:paragraph-properties style:text-autospace="none" fo:text-align="justify" fo:line-height="150%" fo:text-indent="0.2958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2958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2958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2958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2958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2958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2958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2958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2958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2958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2958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2958in"/>
    </style:style>
    <style:style style:name="T1351" style:parent-style-name="DefaultParagraphFont" style:family="text">
      <style:text-properties fo:font-style="italic" style:font-style-asian="italic" style:font-style-complex="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2958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2958in"/>
    </style:style>
    <style:style style:name="T135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360"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36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62" style:parent-style-name="Normal" style:family="paragraph">
      <style:paragraph-properties style:text-autospace="none" fo:text-align="justify" fo:line-height="150%" fo:text-indent="0.2958in"/>
      <style:text-properties fo:font-size="12pt" style:font-size-asian="12pt" fo:language="lt" fo:country="LT"/>
    </style:style>
    <style:style style:name="P1363" style:parent-style-name="Normal" style:family="paragraph">
      <style:paragraph-properties style:text-autospace="none" fo:text-align="justify" fo:line-height="150%" fo:text-indent="0.2958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2958in"/>
    </style:style>
    <style:style style:name="T1370" style:parent-style-name="DefaultParagraphFont" style:family="text">
      <style:text-properties fo:font-style="italic" style:font-style-asian="italic" style:font-style-complex="italic" fo:font-size="12pt" style:font-size-asian="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2958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2958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2958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2958in"/>
    </style:style>
    <style:style style:name="T1384" style:parent-style-name="DefaultParagraphFont" style:family="text">
      <style:text-properties fo:font-style="italic" style:font-style-asian="italic" style:font-style-complex="italic" fo:font-size="12pt" style:font-size-asian="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2958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2958in"/>
    </style:style>
    <style:style style:name="T1391" style:parent-style-name="DefaultParagraphFont" style:family="text">
      <style:text-properties fo:font-style="italic" style:font-style-asian="italic" style:font-style-complex="italic" fo:font-size="12pt" style:font-size-asian="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2958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2958in"/>
    </style:style>
    <style:style style:name="T1399" style:parent-style-name="DefaultParagraphFont" style:family="text">
      <style:text-properties fo:font-style="italic" style:font-style-asian="italic" style:font-style-complex="italic" fo:font-size="12pt" style:font-size-asian="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2958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2958in"/>
    </style:style>
    <style:style style:name="T1406" style:parent-style-name="DefaultParagraphFont" style:family="text">
      <style:text-properties fo:font-style="italic" style:font-style-asian="italic" style:font-style-complex="italic" fo:font-size="12pt" style:font-size-asian="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2958in"/>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2958in"/>
    </style:style>
    <style:style style:name="T141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41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18" style:parent-style-name="Normal" style:family="paragraph">
      <style:paragraph-properties style:text-autospace="none" fo:text-align="justify" fo:line-height="150%" fo:text-indent="0.2958in"/>
      <style:text-properties fo:font-size="12pt" style:font-size-asian="12pt" fo:language="lt" fo:country="LT"/>
    </style:style>
    <style:style style:name="P1419" style:parent-style-name="Normal" style:family="paragraph">
      <style:paragraph-properties style:text-autospace="none" fo:text-align="justify" fo:line-height="150%" fo:text-indent="0.2958in"/>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2958in"/>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2958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2958in"/>
    </style:style>
    <style:style style:name="T1431" style:parent-style-name="DefaultParagraphFont" style:family="text">
      <style:text-properties fo:font-style="italic" style:font-style-asian="italic" style:font-style-complex="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2958in"/>
    </style:style>
    <style:style style:name="T1435" style:parent-style-name="DefaultParagraphFont" style:family="text">
      <style:text-properties fo:font-style="italic" style:font-style-asian="italic" style:font-style-complex="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2958in"/>
    </style:style>
    <style:style style:name="T1438" style:parent-style-name="DefaultParagraphFont" style:family="text">
      <style:text-properties fo:font-style="italic" style:font-style-asian="italic" style:font-style-complex="italic" fo:font-size="12pt" style:font-size-asian="12pt" style:font-size-complex="12pt" fo:language="lt" fo:country="LT"/>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2958in"/>
    </style:style>
    <style:style style:name="T1442" style:parent-style-name="DefaultParagraphFont" style:family="text">
      <style:text-properties fo:font-style="italic" style:font-style-asian="italic" style:font-style-complex="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2958in"/>
    </style:style>
    <style:style style:name="T144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47" style:parent-style-name="Normal" style:family="paragraph">
      <style:paragraph-properties style:text-autospace="none" fo:text-align="justify" fo:line-height="150%" fo:text-indent="0.2958in"/>
      <style:text-properties fo:font-size="12pt" style:font-size-asian="12pt" fo:language="lt" fo:country="LT"/>
    </style:style>
    <style:style style:name="P1448" style:parent-style-name="Normal" style:family="paragraph">
      <style:paragraph-properties style:text-autospace="none" fo:text-align="justify" fo:line-height="150%" fo:text-indent="0.2958in"/>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2958in"/>
    </style:style>
    <style:style style:name="T1453" style:parent-style-name="DefaultParagraphFont" style:family="text">
      <style:text-properties fo:font-style="italic" style:font-style-asian="italic" style:font-style-complex="italic" fo:font-size="12pt" style:font-size-asian="12pt" style:font-size-complex="12pt" fo:language="lt" fo:country="LT"/>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2958in"/>
    </style:style>
    <style:style style:name="T1457" style:parent-style-name="DefaultParagraphFont" style:family="text">
      <style:text-properties fo:font-style="italic" style:font-style-asian="italic" style:font-style-complex="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2958in"/>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2958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2958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2958in"/>
    </style:style>
    <style:style style:name="T147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47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74" style:parent-style-name="Normal" style:family="paragraph">
      <style:paragraph-properties style:text-autospace="none" fo:text-align="justify" fo:line-height="150%" fo:text-indent="0.2958in"/>
      <style:text-properties fo:font-size="12pt" style:font-size-asian="12pt" fo:language="lt" fo:country="LT"/>
    </style:style>
    <style:style style:name="P1475" style:parent-style-name="Normal" style:family="paragraph">
      <style:paragraph-properties style:text-autospace="none" fo:text-align="justify" fo:line-height="150%" fo:text-indent="0.2958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2958in"/>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2958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2958in"/>
    </style:style>
    <style:style style:name="T1488" style:parent-style-name="DefaultParagraphFont" style:family="text">
      <style:text-properties fo:font-style="italic" style:font-style-asian="italic" style:font-style-complex="italic" fo:font-size="12pt" style:font-size-asian="12pt" style:font-size-complex="12pt" fo:language="lt" fo:country="LT"/>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2958in"/>
    </style:style>
    <style:style style:name="T1492" style:parent-style-name="DefaultParagraphFont" style:family="text">
      <style:text-properties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2958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2958in"/>
    </style:style>
    <style:style style:name="T1498" style:parent-style-name="DefaultParagraphFont" style:family="text">
      <style:text-properties fo:font-style="italic" style:font-style-asian="italic" style:font-style-complex="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2958in"/>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2958in"/>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2958in"/>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2958in"/>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2958in"/>
    </style:style>
    <style:style style:name="T152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52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525" style:parent-style-name="Normal" style:family="paragraph">
      <style:paragraph-properties style:text-autospace="none" fo:text-align="justify" fo:line-height="150%" fo:text-indent="0.2958in"/>
      <style:text-properties fo:font-size="12pt" style:font-size-asian="12pt" fo:language="lt" fo:country="LT"/>
    </style:style>
    <style:style style:name="P1526" style:parent-style-name="Normal" style:family="paragraph">
      <style:paragraph-properties style:text-autospace="none" fo:text-align="justify" fo:line-height="150%" fo:text-indent="0.2958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2958in"/>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2958in"/>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2958in"/>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2958in"/>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2958in"/>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2958in"/>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weight="bold" style:font-weight-asian="bold"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2958in"/>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2958in"/>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2958in"/>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2958in"/>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2958in"/>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2958in"/>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2958in"/>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2958in"/>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2958in"/>
    </style:style>
    <style:style style:name="T1594" style:parent-style-name="DefaultParagraphFont" style:family="text">
      <style:text-properties fo:font-style="italic" style:font-style-asian="italic" style:font-style-complex="italic" fo:font-size="12pt" style:font-size-asian="12pt" fo:language="lt" fo:country="LT"/>
    </style:style>
    <style:style style:name="T1595" style:parent-style-name="DefaultParagraphFont" style:family="text">
      <style:text-properties fo:font-style="italic" style:font-style-asian="italic" style:font-style-complex="italic" fo:font-size="12pt" style:font-size-asian="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2958in"/>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2958in"/>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2958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2958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2958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2958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2958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2958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2958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2958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2958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2958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2958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2958in"/>
    </style:style>
    <style:style style:name="T1665" style:parent-style-name="DefaultParagraphFont" style:family="text">
      <style:text-properties fo:font-style="italic" style:font-style-asian="italic" style:font-style-complex="italic" fo:font-size="12pt" style:font-size-asian="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2958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2958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2958in"/>
    </style:style>
    <style:style style:name="T1680" style:parent-style-name="DefaultParagraphFont" style:family="text">
      <style:text-properties fo:font-style="italic" style:font-style-asian="italic" style:font-style-complex="italic" fo:font-size="12pt" style:font-size-asian="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2958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2958in"/>
    </style:style>
    <style:style style:name="T1690" style:parent-style-name="DefaultParagraphFont" style:family="text">
      <style:text-properties fo:font-style="italic" style:font-style-asian="italic" style:font-style-complex="italic" fo:font-size="12pt" style:font-size-asian="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2958in"/>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2958in"/>
    </style:style>
    <style:style style:name="T1700" style:parent-style-name="DefaultParagraphFont" style:family="text">
      <style:text-properties fo:font-style="italic" style:font-style-asian="italic" style:font-style-complex="italic" fo:font-size="12pt" style:font-size-asian="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2958in"/>
    </style:style>
    <style:style style:name="T1703" style:parent-style-name="DefaultParagraphFont" style:family="text">
      <style:text-properties fo:font-style="italic" style:font-style-asian="italic" style:font-style-complex="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2958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2958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style:font-style-complex="italic" fo:font-size="12pt" style:font-size-asian="12pt" style:font-size-complex="12pt" fo:language="lt" fo:country="LT"/>
    </style:style>
    <style:style style:name="P1717" style:parent-style-name="Normal" style:family="paragraph">
      <style:paragraph-properties style:text-autospace="none" fo:text-align="justify" fo:line-height="150%" fo:text-indent="0.2958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2958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2958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2958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2958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2958in"/>
    </style:style>
    <style:style style:name="T1743" style:parent-style-name="DefaultParagraphFont" style:family="text">
      <style:text-properties fo:font-style="italic" style:font-style-asian="italic" style:font-style-complex="italic" fo:font-size="12pt" style:font-size-asian="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weight="bold" style:font-weight-asian="bold"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fo:text-indent="0.2958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2958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2958in"/>
    </style:style>
    <style:style style:name="T1762" style:parent-style-name="DefaultParagraphFont" style:family="text">
      <style:text-properties fo:font-style="italic" style:font-style-asian="italic" style:font-style-complex="italic" fo:font-size="12pt" style:font-size-asian="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2958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2958in"/>
    </style:style>
    <style:style style:name="T1769" style:parent-style-name="DefaultParagraphFont" style:family="text">
      <style:text-properties fo:font-style="italic" style:font-style-asian="italic" style:font-style-complex="italic" fo:font-size="12pt" style:font-size-asian="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2958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2958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2958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2958in"/>
    </style:style>
    <style:style style:name="T1788" style:parent-style-name="DefaultParagraphFont" style:family="text">
      <style:text-properties fo:font-style="italic" style:font-style-asian="italic" style:font-style-complex="italic" fo:font-size="12pt" style:font-size-asian="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2958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2958in"/>
    </style:style>
    <style:style style:name="T1797" style:parent-style-name="DefaultParagraphFont" style:family="text">
      <style:text-properties fo:font-style="italic" style:font-style-asian="italic" style:font-style-complex="italic" fo:font-size="12pt" style:font-size-asian="12pt" fo:language="lt" fo:country="LT"/>
    </style:style>
    <style:style style:name="T1798" style:parent-style-name="DefaultParagraphFont" style:family="text">
      <style:text-properties fo:font-style="italic" style:font-style-asian="italic" style:font-style-complex="italic" fo:font-size="12pt" style:font-size-asian="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2958in"/>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2958in"/>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2958in"/>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P1816" style:parent-style-name="Normal" style:family="paragraph">
      <style:paragraph-properties style:text-autospace="none" fo:text-align="justify" fo:line-height="150%" fo:text-indent="0.2958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2958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2958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2958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2958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style:text-autospace="none" fo:text-align="justify" fo:line-height="150%" fo:text-indent="0.2958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2958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2958in"/>
    </style:style>
    <style:style style:name="T184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84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849" style:parent-style-name="Normal" style:family="paragraph">
      <style:paragraph-properties style:text-autospace="none" fo:text-align="justify" fo:line-height="150%" fo:text-indent="0.2958in"/>
      <style:text-properties fo:font-style="italic" style:font-style-asian="italic" style:font-style-complex="italic" fo:font-size="12pt" style:font-size-asian="12pt" fo:language="lt" fo:country="LT"/>
    </style:style>
    <style:style style:name="P1850" style:parent-style-name="Normal" style:family="paragraph">
      <style:paragraph-properties style:text-autospace="none" fo:text-align="justify" fo:line-height="150%" fo:text-indent="0.2958in"/>
    </style:style>
    <style:style style:name="T1851" style:parent-style-name="DefaultParagraphFont" style:family="text">
      <style:text-properties fo:font-style="italic" style:font-style-asian="italic" style:font-style-complex="italic" fo:font-size="12pt" style:font-size-asian="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2958in"/>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2958in"/>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2958in"/>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2958in"/>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2958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2958in"/>
    </style:style>
    <style:style style:name="T18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885" style:parent-style-name="Normal" style:family="paragraph">
      <style:paragraph-properties style:text-autospace="none" fo:text-align="justify" fo:line-height="150%" fo:text-indent="0.2958in"/>
      <style:text-properties fo:font-size="12pt" style:font-size-asian="12pt" fo:language="lt" fo:country="LT"/>
    </style:style>
    <style:style style:name="P1886" style:parent-style-name="Normal" style:family="paragraph">
      <style:paragraph-properties style:text-autospace="none" fo:text-align="justify" fo:line-height="150%" fo:text-indent="0.2958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2958in"/>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2958in"/>
    </style:style>
    <style:style style:name="T1893" style:parent-style-name="DefaultParagraphFont" style:family="text">
      <style:text-properties fo:font-style="italic" style:font-style-asian="italic" style:font-style-complex="italic" fo:font-size="12pt" style:font-size-asian="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2958in"/>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2958in"/>
    </style:style>
    <style:style style:name="T1901" style:parent-style-name="DefaultParagraphFont" style:family="text">
      <style:text-properties fo:font-style="italic" style:font-style-asian="italic" style:font-style-complex="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2958in"/>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2958in"/>
    </style:style>
    <style:style style:name="T1909" style:parent-style-name="DefaultParagraphFont" style:family="text">
      <style:text-properties fo:font-style="italic" style:font-style-asian="italic" style:font-style-complex="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2958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2958in"/>
    </style:style>
    <style:style style:name="T1915" style:parent-style-name="DefaultParagraphFont" style:family="text">
      <style:text-properties fo:font-style="italic" style:font-style-asian="italic" style:font-style-complex="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2958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2958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2958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2958in"/>
    </style:style>
    <style:style style:name="T1931" style:parent-style-name="DefaultParagraphFont" style:family="text">
      <style:text-properties fo:font-style="italic" style:font-style-asian="italic" style:font-style-complex="italic" fo:font-size="12pt" style:font-size-asian="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2958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2958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2958in"/>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2958in"/>
    </style:style>
    <style:style style:name="T1948" style:parent-style-name="DefaultParagraphFont" style:family="text">
      <style:text-properties fo:font-style="italic" style:font-style-asian="italic" style:font-style-complex="italic" fo:font-size="12pt" style:font-size-asian="12pt" style:font-size-complex="12pt" fo:language="lt" fo:country="LT"/>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2958in"/>
    </style:style>
    <style:style style:name="T1952" style:parent-style-name="DefaultParagraphFont" style:family="text">
      <style:text-properties fo:font-style="italic" style:font-style-asian="italic" style:font-style-complex="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2958in"/>
    </style:style>
    <style:style style:name="T1955" style:parent-style-name="DefaultParagraphFont" style:family="text">
      <style:text-properties fo:font-style="italic" style:font-style-asian="italic" style:font-style-complex="italic" fo:font-size="12pt" style:font-size-asian="12pt" style:font-size-complex="12pt" fo:language="lt" fo:country="LT"/>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2958in"/>
    </style:style>
    <style:style style:name="T1959" style:parent-style-name="DefaultParagraphFont" style:family="text">
      <style:text-properties fo:font-style="italic" style:font-style-asian="italic" style:font-style-complex="italic" fo:font-size="12pt" style:font-size-asian="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2958in"/>
    </style:style>
    <style:style style:name="T1962" style:parent-style-name="DefaultParagraphFont" style:family="text">
      <style:text-properties fo:font-style="italic" style:font-style-asian="italic" style:font-style-complex="italic" fo:font-size="12pt" style:font-size-asian="12pt" style:font-size-complex="12pt" fo:language="lt" fo:country="LT"/>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fo:text-indent="0.2958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2958in"/>
    </style:style>
    <style:style style:name="T197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975"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97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977" style:parent-style-name="Normal" style:family="paragraph">
      <style:paragraph-properties style:text-autospace="none" fo:text-align="justify" fo:line-height="150%" fo:text-indent="0.2958in"/>
      <style:text-properties fo:font-size="12pt" style:font-size-asian="12pt" fo:language="lt" fo:country="LT"/>
    </style:style>
    <style:style style:name="P1978" style:parent-style-name="Normal" style:family="paragraph">
      <style:paragraph-properties style:text-autospace="none" fo:text-align="justify" fo:line-height="150%" fo:text-indent="0.2958in"/>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2958in"/>
    </style:style>
    <style:style style:name="T1982" style:parent-style-name="DefaultParagraphFont" style:family="text">
      <style:text-properties fo:font-style="italic" style:font-style-asian="italic" style:font-style-complex="italic" fo:font-size="12pt" style:font-size-asian="12pt" style:font-size-complex="12pt" fo:language="lt" fo:country="LT"/>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2958in"/>
    </style:style>
    <style:style style:name="T1986" style:parent-style-name="DefaultParagraphFont" style:family="text">
      <style:text-properties fo:font-style="italic" style:font-style-asian="italic" style:font-style-complex="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2958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2958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2958in"/>
    </style:style>
    <style:style style:name="T1995" style:parent-style-name="DefaultParagraphFont" style:family="text">
      <style:text-properties fo:font-style="italic" style:font-style-asian="italic" style:font-style-complex="italic" fo:font-size="12pt" style:font-size-asian="12pt" style:font-size-complex="12pt" fo:language="lt" fo:country="LT"/>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2958in"/>
    </style:style>
    <style:style style:name="T200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002" style:parent-style-name="Normal" style:family="paragraph">
      <style:paragraph-properties style:text-autospace="none" fo:text-align="justify" fo:line-height="150%" fo:text-indent="0.2958in"/>
      <style:text-properties fo:font-size="12pt" style:font-size-asian="12pt" fo:language="lt" fo:country="LT"/>
    </style:style>
    <style:style style:name="P2003" style:parent-style-name="Normal" style:family="paragraph">
      <style:paragraph-properties style:text-autospace="none" fo:text-align="justify" fo:line-height="150%" fo:text-indent="0.2958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2958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2958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2958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fo:text-indent="0.2958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2958in"/>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2958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2958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2958in"/>
    </style:style>
    <style:style style:name="T2040" style:parent-style-name="DefaultParagraphFont" style:family="text">
      <style:text-properties fo:font-style="italic" style:font-style-asian="italic" style:font-style-complex="italic" fo:font-size="12pt" style:font-size-asian="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fo:text-indent="0.2958in"/>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2958in"/>
    </style:style>
    <style:style style:name="T2048" style:parent-style-name="DefaultParagraphFont" style:family="text">
      <style:text-properties fo:font-style="italic" style:font-style-asian="italic" style:font-style-complex="italic" fo:font-size="12pt" style:font-size-asian="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fo:text-indent="0.2958in"/>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2958in"/>
    </style:style>
    <style:style style:name="T2056" style:parent-style-name="DefaultParagraphFont" style:family="text">
      <style:text-properties fo:font-style="italic" style:font-style-asian="italic" style:font-style-complex="italic" fo:font-size="12pt" style:font-size-asian="12pt" fo:language="lt" fo:country="LT"/>
    </style:style>
    <style:style style:name="T2057" style:parent-style-name="DefaultParagraphFont" style:family="text">
      <style:text-properties fo:font-style="italic" style:font-style-asian="italic" style:font-style-complex="italic" fo:font-size="12pt" style:font-size-asian="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style:text-autospace="none" fo:text-align="justify" fo:line-height="150%" fo:text-indent="0.2958in"/>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fo:text-indent="0.2958in"/>
    </style:style>
    <style:style style:name="T2067" style:parent-style-name="DefaultParagraphFont" style:family="text">
      <style:text-properties fo:font-style="italic" style:font-style-asian="italic" style:font-style-complex="italic" fo:font-size="12pt" style:font-size-asian="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2958in"/>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2958in"/>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2958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2958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2958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2958in"/>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2958in"/>
    </style:style>
    <style:style style:name="T2093" style:parent-style-name="DefaultParagraphFont" style:family="text">
      <style:text-properties fo:font-style="italic" style:font-style-asian="italic" style:font-style-complex="italic" fo:font-size="12pt" style:font-size-asian="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P2097" style:parent-style-name="Normal" style:family="paragraph">
      <style:paragraph-properties style:text-autospace="none" fo:text-align="justify" fo:line-height="150%" fo:text-indent="0.2958in"/>
    </style:style>
    <style:style style:name="T2098" style:parent-style-name="DefaultParagraphFont" style:family="text">
      <style:text-properties fo:font-style="italic" style:font-style-asian="italic"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2958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style:text-autospace="none" fo:text-align="justify" fo:line-height="150%" fo:text-indent="0.2958in"/>
    </style:style>
    <style:style style:name="T2105" style:parent-style-name="DefaultParagraphFont" style:family="text">
      <style:text-properties fo:font-style="italic" style:font-style-asian="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fo:text-indent="0.2958in"/>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style:text-autospace="none" fo:text-align="justify" fo:line-height="150%" fo:text-indent="0.2958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style:text-autospace="none" fo:text-align="justify" fo:line-height="150%" fo:text-indent="0.2958in"/>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style:text-autospace="none" fo:text-align="justify" fo:line-height="150%" fo:text-indent="0.2958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2958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fo:text-indent="0.2958in"/>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style:text-autospace="none" fo:text-align="justify" fo:line-height="150%" fo:text-indent="0.2958in"/>
    </style:style>
    <style:style style:name="T2137" style:parent-style-name="DefaultParagraphFont" style:family="text">
      <style:text-properties fo:font-style="italic" style:font-style-asian="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style:text-autospace="none" fo:text-align="justify" fo:line-height="150%" fo:text-indent="0.2958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fo:text-indent="0.2958in"/>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2958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fo:text-indent="0.2958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fo:text-indent="0.2958in"/>
    </style:style>
    <style:style style:name="T2156" style:parent-style-name="DefaultParagraphFont" style:family="text">
      <style:text-properties fo:font-style="italic" style:font-style-asian="italic" style:font-style-complex="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style:text-autospace="none" fo:text-align="justify" fo:line-height="150%" fo:text-indent="0.2958in"/>
    </style:style>
    <style:style style:name="T2160" style:parent-style-name="DefaultParagraphFont" style:family="text">
      <style:text-properties fo:font-style="italic" style:font-style-asian="italic" style:font-style-complex="italic" fo:font-size="12pt" style:font-size-asian="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2958in"/>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fo:text-indent="0.2958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2958in"/>
    </style:style>
    <style:style style:name="T2177" style:parent-style-name="DefaultParagraphFont" style:family="text">
      <style:text-properties fo:font-style="italic" style:font-style-asian="italic" style:font-style-complex="italic" fo:font-size="12pt" style:font-size-asian="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2958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fo:text-indent="0.2958in"/>
    </style:style>
    <style:style style:name="T2184" style:parent-style-name="DefaultParagraphFont" style:family="text">
      <style:text-properties fo:font-style="italic" style:font-style-asian="italic" style:font-style-complex="italic" fo:font-size="12pt" style:font-size-asian="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style:text-autospace="none" fo:text-align="justify" fo:line-height="150%" fo:text-indent="0.2958in"/>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fo:text-indent="0.2958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style:text-autospace="none" fo:text-align="justify" fo:line-height="150%" fo:text-indent="0.2958in"/>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style:text-autospace="none" fo:text-align="justify" fo:line-height="150%" fo:text-indent="0.2958in"/>
    </style:style>
    <style:style style:name="T2197" style:parent-style-name="DefaultParagraphFont" style:family="text">
      <style:text-properties fo:font-style="italic" style:font-style-asian="italic" style:font-style-complex="italic" fo:font-size="12pt" style:font-size-asian="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fo:text-indent="0.2958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fo:text-indent="0.2958in"/>
    </style:style>
    <style:style style:name="T2203" style:parent-style-name="DefaultParagraphFont" style:family="text">
      <style:text-properties fo:font-style="italic" style:font-style-asian="italic" style:font-style-complex="italic" fo:font-size="12pt" style:font-size-asian="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style:text-autospace="none" fo:text-align="justify" fo:line-height="150%" fo:text-indent="0.2958in"/>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fo:text-indent="0.2958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fo:text-indent="0.2958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style:text-autospace="none" fo:text-align="justify" fo:line-height="150%" fo:text-indent="0.2958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2958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fo:text-indent="0.2958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fo:text-indent="0.2958in"/>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2958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style:text-autospace="none" fo:text-align="justify" fo:line-height="150%" fo:text-indent="0.2958in"/>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style:text-autospace="none" fo:text-align="justify" fo:line-height="150%" fo:text-indent="0.2958in"/>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style:text-autospace="none" fo:text-align="justify" fo:line-height="150%" fo:text-indent="0.2958in"/>
      <style:text-properties fo:font-style="italic" style:font-style-asian="italic" fo:font-size="12pt" style:font-size-asian="12pt" style:font-size-complex="12pt" fo:language="lt" fo:country="LT"/>
    </style:style>
    <style:style style:name="P2244" style:parent-style-name="Normal" style:family="paragraph">
      <style:paragraph-properties style:text-autospace="none" fo:text-align="justify" fo:line-height="150%" fo:text-indent="0.2958in"/>
    </style:style>
    <style:style style:name="T224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24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247" style:parent-style-name="Normal" style:family="paragraph">
      <style:paragraph-properties style:text-autospace="none" fo:text-align="justify" fo:line-height="150%" fo:text-indent="0.2958in"/>
      <style:text-properties fo:font-style="italic" style:font-style-asian="italic" fo:font-size="12pt" style:font-size-asian="12pt" style:font-size-complex="12pt" fo:language="lt" fo:country="LT"/>
    </style:style>
    <style:style style:name="P2248" style:parent-style-name="Normal" style:family="paragraph">
      <style:paragraph-properties style:text-autospace="none" fo:text-align="justify" fo:line-height="150%" fo:text-indent="0.2958in"/>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fo:text-indent="0.2958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fo:text-indent="0.2958in"/>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text-align="justify" fo:line-height="150%" fo:text-indent="0.2958in"/>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style:text-autospace="none" fo:text-align="justify" fo:line-height="150%" fo:text-indent="0.2958in"/>
    </style:style>
    <style:style style:name="T2267" style:parent-style-name="DefaultParagraphFont" style:family="text">
      <style:text-properties fo:font-style="italic" style:font-style-asian="italic" style:font-style-complex="italic" fo:font-size="12pt" style:font-size-asian="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2958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fo:text-indent="0.2958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style:text-autospace="none" fo:text-align="justify" fo:line-height="150%" fo:text-indent="0.2958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2958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style:text-autospace="none" fo:text-align="justify" fo:line-height="150%" fo:text-indent="0.2958in"/>
    </style:style>
    <style:style style:name="T2285" style:parent-style-name="DefaultParagraphFont" style:family="text">
      <style:text-properties fo:font-style="italic" style:font-style-asian="italic" style:font-style-complex="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2958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style:text-autospace="none" fo:text-align="justify" fo:line-height="150%" fo:text-indent="0.2958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style:text-autospace="none" fo:text-align="justify" fo:line-height="150%" fo:text-indent="0.2958in"/>
    </style:style>
    <style:style style:name="T2296" style:parent-style-name="DefaultParagraphFont" style:family="text">
      <style:text-properties fo:font-style="italic" style:font-style-asian="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style:text-autospace="none" fo:text-align="justify" fo:line-height="150%" fo:text-indent="0.2958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style:text-autospace="none" fo:text-align="justify" fo:line-height="150%" fo:text-indent="0.2958in"/>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style:text-autospace="none" fo:text-align="justify" fo:line-height="150%" fo:text-indent="0.2958in"/>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style:text-autospace="none" fo:text-align="justify" fo:line-height="150%" fo:text-indent="0.2958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style:text-autospace="none" fo:text-align="justify" fo:line-height="150%" fo:text-indent="0.2958in"/>
    </style:style>
    <style:style style:name="T2314" style:parent-style-name="DefaultParagraphFont" style:family="text">
      <style:text-properties fo:font-style="italic" style:font-style-asian="italic" style:font-style-complex="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style:text-autospace="none" fo:text-align="justify" fo:line-height="150%" fo:text-indent="0.2958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style:text-autospace="none" fo:text-align="justify" fo:line-height="150%" fo:text-indent="0.2958in"/>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style:text-autospace="none" fo:text-align="justify" fo:line-height="150%" fo:text-indent="0.2958in"/>
    </style:style>
    <style:style style:name="T2324" style:parent-style-name="DefaultParagraphFont" style:family="text">
      <style:text-properties fo:font-style="italic" style:font-style-asian="italic" style:font-style-complex="italic" fo:font-size="12pt" style:font-size-asian="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2958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P2329" style:parent-style-name="Normal" style:family="paragraph">
      <style:paragraph-properties fo:line-height="150%" fo:text-indent="0.2958in"/>
    </style:style>
    <style:style style:name="T2330"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PENKTASIS POSĖDIS</text:span></text:h>
      <text:p text:style-name="P3"><text:span text:style-name="T4"> </text:span><text:span text:style-name="T5">   <text:s/></text:span><text:span text:style-name="T6">1992 m.vasario 11 d.</text:span></text:p>
      <text:p text:style-name="P7"><text:span text:style-name="T8"><draw:custom-shape svg:x="0in" svg:y="0in" svg:width="5.90625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text:s/></text:span><text:span text:style-name="T11">Pirmininkauja Lietuvos Respublikos Aukščiausiosios Tarybos seniūnas E. GENTVILAS</text:span></text:p>
      <text:p text:style-name="P12"> </text:p>
      <text:p text:style-name="P13"><text:span text:style-name="T14">PIRMININKAS.</text:span><text:span text:style-name="T15"><text:s/>Gerbiamieji deputatai, prašau sėsti į vietas, tęsiame šios dienos plenarinį posėdį. Jeigu gali</text:span><text:span text:style-name="T16">ma, salėje prašyčiau elgtis tyliai ir ramiai. Kviečiu į salę visus deputatus, kadangi šiandien darbotvarkėje yra 13 ar 14 klausimų, visiems jiems yra numatytas galutinis, baigiamasis balsavimas. Visų šitų balsavimų metu salėje turi būti didysis kvorumas, t</text:span><text:span text:style-name="T17">.y. 88 deputatai. Todėl nepajudės iš vietos nė vienas šios dienos darbotvarkės klausimas, kol nebus salėje 88 deputatų. Gerbiamieji deputatai, aš prašau sėsti jus į vietą. Pirmasis klausimas po pertraukos yra numatytas įstatymo ,,Dėl Užsienio investicijų L</text:span><text:span text:style-name="T18">ietuvos Respublikoje įstatymo pakeitimo" projektas ir Laikinojo Pagrindinio Įstatymo pakeitimo projektas. Vyksta trečiasis svarstymas ir balsavimas, pranešėjas — deputatas Zenonas Juknevičius.</text:span></text:p>
      <text:p text:style-name="P19">Prašom, gerbiamasis Juknevičiau, į tribūną. Ne, pirmiausia pagal Reglamentą balsuojami Laikinojo Pagrindinio Įstatymo pakeitimai. Kol nepadaromi Laikinojo Pagrindinio Įstatymo pakeitimai, kito įstatymo priėmimas būtų prieštaraujantis Konstitucijai. Prašau salėje tylos.</text:p>
      <text:p text:style-name="P20"> </text:p>
      <text:p text:style-name="P21"><text:span text:style-name="T22">Diskusija dėl Užsienio investicijų Lietuvos Res</text:span><text:span text:style-name="T23">publikoje įstatymo pakeitimo ir papildymo</text:span></text:p>
      <text:p text:style-name="P24"> </text:p>
      <text:p text:style-name="P25"><text:span text:style-name="T26">Z.JUKNEVIČIUS.</text:span><text:span text:style-name="T27"><text:s/>Aš noriu primint ponui seniūnui, jūs buvot išvykęs, jau buvo balsuotos praeito posėdžio metu Laikinojo Pagrindinio Įstatymo pataisos, kurios numatė suteikt teisę įsigyt žemę užsieniečiams, bet jos<text:s/></text:span><text:span text:style-name="T28">buvo atmestos, todėl toliau turi eiti Investicijų įstatymo pataisos. Tiktai nuomos klausimai. Ponas S.Pečeliūnas nuo frakcijos pateikė tik tokią Laikinojo Pagrindinio Įstatymo pataisą, kad žemę nuosavybės teise gali įsigyti užsienio valstybės ambasadoms ir</text:span><text:span text:style-name="T29"><text:s/>konsulatams, tačiau tai jau visiškai nesusiję su užsienio investicijomis.</text:span></text:p>
      <text:soft-page-break/>
      <text:p text:style-name="P30"><text:span text:style-name="T31">PIRMININKAS.</text:span><text:span text:style-name="T32"><text:s/>Nesusiję su užsienio investicijomis. Gerai, dėkoju, kviečiu į tribūną ekonomikos ministro pavaduotoją gerbiamąjį A.Sekmoką. Ačiū deputatui Z.Juknevičiui už patikslinimą</text:span><text:span text:style-name="T33">.</text:span></text:p>
      <text:p text:style-name="P34"><text:span text:style-name="T35">Dar kartą primenu, kad salėje kiekvieno balsavimo metu turės būti bent 88 deputatai. Deputatai bus registruojami, prašau dalyvauti posėdyje. Prašau, gerbiamasis Sekmokai. Trečiojo svarstymo metu reikia supažindinti, kokios pastabos gautos, į kurias atsiž</text:span><text:span text:style-name="T36">velgta, kurias pataisas padarė patys rengėjai, ir lieka balsuoti.</text:span></text:p>
      <text:p text:style-name="P37"><text:span text:style-name="T38">A.SEKMOKAS.</text:span><text:span text:style-name="T39"><text:s/>Leiskite toliau pristatinėti pastraipsniui nuo tos vietos, kur buvome sustoję. Buvo priimtas ir nubalsuota už 18 straipsnį. Kitas straipsnis yra 21 straipsnis, kuriame esminis kl</text:span><text:span text:style-name="T40">ausimas yra žemės nuomos klausimas. Buvo gauti du pasiūlymai. Ponas A.Ambrazevičius siūlo žemės nuomos laiką nustatyti iki 50 metų, ponia L.Andrikienė siūlo žemės nuomos laiko neriboti. Kadangi buvo du skirtingi pasiūlymai iš gerbiamųjų deputatų, Vyriausyb</text:span><text:span text:style-name="T41">ė toliau palieka 99 metų žemės nuomos terminą.</text:span></text:p>
      <text:p text:style-name="P42"><text:span text:style-name="T43">PIRMININKAS.</text:span><text:span text:style-name="T44"><text:s/>Aišku, taigi balsuosime trimis savarankiškais balsavimais. Pirmiausia už 50 metų terminą, toliau už autorių siūlomą 99 metų terminą ir po to už neribojimą, t.y. skaičių didėjimo tvarka, kaip ir nu</text:span><text:span text:style-name="T45">mato Reglamentas.</text:span></text:p>
      <text:p text:style-name="P46"><text:span text:style-name="T47">A.SEKMOKAS.</text:span><text:span text:style-name="T48"><text:s/>Dar norėčiau dėl balsavimo motyvų pateikti informaciją, kaip šitas klausimas yra sprendžiamas kitose mums artimose šalyse. Estijoj žemės nuomos laikas neribojamas ir tai yra reglamentuota žemės įstatymu. Latvijoj žemės nuoma y</text:span><text:span text:style-name="T49">ra nustatyta 99 metams ir tai yra nustatyta užsienio investicijų įstatymu, priimtu 1991 metų lapkričio 5 dieną. Čekoslovakijoje nekilnojamąjį turtą, pastatus ir žemę galima įsigyti paveldėjimo keliu arba privatizuojant smulkų biznį ar stambias įmones. Žemė</text:span><text:span text:style-name="T50">s nuoma neribojama ir nereglamentuojama, išskyrus žemės ūkio produktų gamybai skirtą žemę suderinus su žemės ūkio ministerija.</text:span></text:p>
      <text:p text:style-name="P51"><text:span text:style-name="T52">Vengrijoje žemę galima įsigyti nuosavybės teise po pastatais ir įmonių teritoriją su teise laisvai prekiauti šia žeme. Nuomos apr</text:span><text:span text:style-name="T53">ibojimo irgi nėra. Turiu pasakyt, kad tose šalyse, kur numatytas įsigijimas, žemės nuomos apribojimų nėra.</text:span></text:p>
      <text:p text:style-name="P54"><text:span text:style-name="T55">Rumunija. Kuriant bendras įmones su Rumunija, partneris iš Rumunijos pusės gali įnešti žemę kaip ir kitą nekilnojamąjį turtą visam bendros įmonės vei</text:span><text:span text:style-name="T56">klos laikotarpiui. Tai yra žemės perdavimas. Bulgarijoje įsigyti nekilnojamąjį turtą, nuomoti žemės ūkio paskirties ir miško žemes reikia leidimo. Nuomos laikas įstatymu irgi nereglamentuotas. Na, ir iš tų tolimesnių šalių <text:s/>Danija. Bendrų nuosavybės teisės</text:span><text:span text:style-name="T57"><text:s/>apribojimų užsienio investitoriams nėra, yra tam tikri apribojimai investicijoms tik į gyvenamąjį fondą ir į žemės ūkio įmones.</text:span></text:p>
      <text:soft-page-break/>
      <text:p text:style-name="P58"><text:span text:style-name="T59">Taigi bendras kontekstas yra toks, kad nuomos apribojimų tiek Rytų Europos kraštuose, kurie eina į rinkos ekonomiką, tiek ir ki</text:span><text:span text:style-name="T60">tuose kraštuose nėra, ir šiuo atveju, jeigu mes padarytume labai griežtus apribojimus dėl žemės, mes išsiskirtume iš kitų valstybių tarpo ir, matyt, pakankamai kritiškai mus įvertintų Europos Ekonominės Bendrijos šalys. Todėl aš prašau gerbiamųjų deputatų<text:s/></text:span><text:span text:style-name="T61">šitame įstatyme nebalsuot už rimtus žemės nuomos apribojimus.</text:span></text:p>
      <text:p text:style-name="P62"><text:span text:style-name="T63">PIRMININKAS.</text:span><text:span text:style-name="T64"><text:s/>Gerai, ačiū. Aš pradžioje primenu, kaip balsuosime. Kaip numato Reglamento 109 straipsnis, dėl skaičių balsuojama jų didėjimo tvarka, taigi pirmiausia balsuosime elektronika už 50 m</text:span><text:span text:style-name="T65">etų, po to už 99 ir po to už tai, kad nebūtų ribojama. Dėl balsavimo motyvų deputatas A.Ambrazevičius.</text:span></text:p>
      <text:p text:style-name="P66"><text:span text:style-name="T67">A.AMBRAZEVIČIUS.</text:span><text:span text:style-name="T68"><text:s/>Aš dar pirmiausia gerbiamajam pranešėjui. Jeigu mes nubalsuotume 50, reikėtų vis tiek redakcinės pataisos, leidžiančios nuomininkui prat</text:span><text:span text:style-name="T69">ęst dar iki 99 metų, turbūt, jeigu nubalsuosim, dėl to nesunkiai sutarsim. Be to, mes kalbėjom, kad nuomos dydis kas 10 metų gali būti peržiūrimas. Mes tą įrašysim. Ar reikės dar papildomai balsuot, kad išbrauktume visai tą eilutę?</text:span></text:p>
      <text:p text:style-name="P70"><text:span text:style-name="T71">A.SEKMOKAS.</text:span><text:span text:style-name="T72"><text:s/>Aš manau, ka</text:span><text:span text:style-name="T73">d šiuo metu redakcijoj pateikta formuluotė yra labai gera, nuomos dydis už žemės sklypą nekeičiamas visą nuomos sutarties galiojimo laikotarpį, jeigu nuomos sutartis nenumato ko kito. Mes šitą teisę turėtume palikti nuomininko ir nuomotojo susitarimui.</text:span></text:p>
      <text:p text:style-name="P74"><text:span text:style-name="T75">PIR</text:span><text:span text:style-name="T76">MININKAS.</text:span><text:span text:style-name="T77"><text:s/>Gerai, ačiū. Deputatas S.Malkevičius.</text:span></text:p>
      <text:p text:style-name="P78"><text:span text:style-name="T79">S.MALKEVIČIUS.</text:span><text:span text:style-name="T80"><text:s/>Kolegos, mūsų uždavinys yra padaryti įstatymą tiek liberalų, kad jis būtų kiek galima prieinamesnis užsienio investitoriams. Buvo laikas, kada tris Baltijos valstybes buvo galima laikyti trampl</text:span><text:span text:style-name="T81">ynu į Rytų rinką, tada mes galėjom tikėtis ir daugiau investicijų. O dabar jau jų atsirado kaip grybų po lietaus ir visos jos padarys šitą įstatymą labiau patrauklų, o jeigu mes šito nepadarysim, tai, kolegos, mes tikrai turėsim didelių nesusipratimų. Jūs<text:s/></text:span><text:span text:style-name="T82">neįsivaizduojat turbūt, daug kas negalvoja, kad šiandien mes esam labai kritiškoj padėty ir kad ta padėtis bus ne iš finansinės pusės, o iš socialinės pusės. Jau stoja gamyklos ir greit mes turėsim bedarbių armiją, turėsim analogišką situaciją, kokią turėj</text:span><text:span text:style-name="T83">o Rytų Vokietija, ir ji išėjo iš padėties tiktai didžiulių kapitalo investicijų dėka, o mes jau iš anksto bandom apriboti mūsų įstatyme, atstumt kažkokiu būdu kapitalo investicijas. Nepadarykim tos klaidos.</text:span></text:p>
      <text:p text:style-name="P84"><text:span text:style-name="T85">PIRMININKAS.</text:span><text:span text:style-name="T86"><text:s/>Žodžiu, jūs pasisakot už tai, kad ne</text:span><text:span text:style-name="T87">būtų ribojama? Gerai, ačiū. Gerbiamieji deputatai, gal sutarkime, kad kaip tik 6 deputatai dėl trijų skaičių bus pasisakę, tai deputatas P.Varanauskas bus paskutinysis. Dabar deputatė L.Andrikienė. Prašau salėje tylos. Deputate Kašauskai, deputate Januška,</text:span><text:span text:style-name="T88"><text:s/>jums žodinis įspėjimas.</text:span></text:p>
      <text:p text:style-name="P89"><text:span text:style-name="T90">L.L.ANDRIKIENĖ.</text:span><text:span text:style-name="T91"><text:s/>Gerbiamasis A.Sekmokas, man atrodo, jau išsakė visus pagrindinius argumentus. Aš tik norėčiau kreiptis į gerbiamuosius deputatus ir paraginti balsuoti už tai, kad žemės nuoma užsienio investitoriams nebūtų ribojama,</text:span><text:span text:style-name="T92"><text:s/>o ekonominius argumentus taip pat išsakė deputatas A.Ambrazevičius.</text:span></text:p>
      <text:p text:style-name="P93"><text:span text:style-name="T94">PIRMININKAS.</text:span><text:span text:style-name="T95"><text:s/>Gerai, ačiū. Deputatas Jonas Šimėnas.</text:span></text:p>
      <text:p text:style-name="P96"><text:span text:style-name="T97">J.ŠIMĖNAS.</text:span><text:span text:style-name="T98"><text:s/>99 metai, t.y. tik minimas apribojimas, iš esmės tai yra psichologinė laisvė, absoliuti laisvė, todėl 99 metams mes nesuteiki</text:span><text:span text:style-name="T99">am nuosavybės teisės, tačiau yra duota visiška teisė. Aš manau, kad mūsų frakcija rems Vyriausybės teikiamą pasiūlymą, t.y. 99 metų.</text:span></text:p>
      <text:p text:style-name="P100"><text:span text:style-name="T101">PIRMININKAS.</text:span><text:span text:style-name="T102"><text:s/>Deputatas P.Varanauskas. Nenorite kalbėt?</text:span></text:p>
      <text:p text:style-name="P103"><text:span text:style-name="T104">P.VARANAUSKAS.</text:span><text:span text:style-name="T105"><text:s/>Aš kalbu. Norėjau atkreipti visų dėmesį, kad jeigu me</text:span><text:span text:style-name="T106">s parduosim už tokią astronominę sumą, kaip 1000 dolerių už hektarą, arba 100 ar 200 tūkstančių rublių už hektarą, tai už tris milijardus visą dirbamą žemę parduosim, už 6,5 <text:s/>visus ežerus, upes ir panašiai. Į ką tada mūsų Lietuva pavirs? Atrodo, kad jau ki</text:span><text:span text:style-name="T107">nai taikosi visą pajūrį nupirkti. Apsigalvokime! Tiek, ačiū.</text:span></text:p>
      <text:p text:style-name="P108"><text:span text:style-name="T109">PIRMININKAS.</text:span><text:span text:style-name="T110"><text:s/>Gerai, po deputato P.Varanausko dar užsirašė 3 deputatai, gerai, tie trys, ir baigiame, nes ilgai laiko sugaišim. Deputatas R.Paulauskas.</text:span></text:p>
      <text:p text:style-name="P111"><text:span text:style-name="T112">R.PAULAUSKAS.</text:span><text:span text:style-name="T113"><text:s/>Aš norėčiau du tokius argument</text:span><text:span text:style-name="T114">us pasakyt. Pirmiausia jeigu žemės nuomotojas orientuojasi į 99 metus, vadinasi, jį domina ne gamyba, o konkrečiai žemė, teritorija domina, nes joks gamintojas nesiorientuoja 100 metų į priekį, tai yra per tolimi laikai. Jeigu gamintojas nori Lietuvoje kaž</text:span><text:span text:style-name="T115">ką gaminti sau ir mums, jam 100 metų tikrai nereiks. Čia tik tie, kurie orientuojasi į teritoriją. Dabar kitas dalykas. Toks ilgas nuomos laikotarpis leidžia iš Lenkijos pusės ir iš Vakarų Vokietijos pusės toms jėgoms, kurios turi interesų Pietryčių Lietuv</text:span><text:span text:style-name="T116">oje ir Klaipėdos krašte, per šitą šimtmetinę nuomą siekti savo tikslų. Prisiminkim ir šitai, ypač Pietryčių Lietuvą. Tai yra ilgalaikiai interesai ir aš siūlyčiau balsuoti už 50 metų.</text:span></text:p>
      <text:p text:style-name="P117"><text:span text:style-name="T118">PIRMININKAS.</text:span><text:span text:style-name="T119"><text:s/>Ir</text:span><text:span text:style-name="T120"><text:s/>deputatas R.Valatka. Atsakinėti į pasisakymus dėl balsav</text:span><text:span text:style-name="T121">imo motyvų nereikia.</text:span></text:p>
      <text:p text:style-name="P122"><text:span text:style-name="T123">R.VALATKA.</text:span><text:span text:style-name="T124"><text:s/>Liberalų frakcija, pasisakydama už laisvą žemės pirkimą ir pardavimą, šį kartą, kadangi tai nepraėjo Aukščiausiojoj Taryboj, balsuos už tai, kad nebūtų ribojami jokiais metų cenzais, kadangi trumpas laikotarpis gali priverst</text:span><text:span text:style-name="T125">i kai kuriuos nuomotojus išsunkti iš tos žemės viską ir po to išeiti.</text:span></text:p>
      <text:p text:style-name="P126"><text:span text:style-name="T127">PIRMININKAS.</text:span><text:span text:style-name="T128"><text:s/>Ačiū. Kadangi deputatas J.Dringelis atsisakė dalyvauti diskusijoje, t.y. pasisakyti, o kiti deputatai užsirašė vėliau, baigiame pasisakymus dėl balsavimo motyvų. Prašau sėst</text:span><text:span text:style-name="T129">i į vietas, pradedame deputatų registraciją. Prašau registruotis. Deputate Grakauskai, jūs liksite neužregistruotas. Salėje <text:s/>91 deputatas. Prašau deputatus dėmesio! Kiekvienas deputatas yra laisvas visų trijų balsavimų metu, t.y. gali elgtis kaip nori ir b</text:span><text:span text:style-name="T130">alsuoti, kaip jis pageidauja. Pirmiausia balsuojame dėl 50 metų termino.</text:span></text:p>
      <text:p text:style-name="P131"><text:span text:style-name="T132">P.VARANAUSKAS.</text:span><text:span text:style-name="T133"><text:s/>Dėl darbo tvarkos galima?</text:span></text:p>
      <text:p text:style-name="P134"><text:span text:style-name="T135">PIRMININKAS.</text:span><text:span text:style-name="T136"><text:s/>Prašau. Dėl procedūros deputatas P.Varanauskas.</text:span></text:p>
      <text:p text:style-name="P137"><text:span text:style-name="T138">P.VARANAUSKAS.</text:span><text:span text:style-name="T139"><text:s/>Dėl procedūros. Tautininkų abi frakcijos pageidauja, kad būtų išsa</text:span><text:span text:style-name="T140">ugoti kompiuterio atminty rezultatai...</text:span></text:p>
      <text:p text:style-name="P141"><text:span text:style-name="T142">PIRMININKAS.</text:span><text:span text:style-name="T143"><text:s/>Mes sugaišim daug laiko, kol rodysim, tai...</text:span></text:p>
      <text:p text:style-name="P144"><text:span text:style-name="T145">P.VARANAUSKAS.</text:span><text:span text:style-name="T146"><text:s/>Ne rodyt, bet išsaugot, paskui padaugint galėsim.</text:span></text:p>
      <text:p text:style-name="P147"><text:span text:style-name="T148">PIRMININKAS.</text:span><text:span text:style-name="T149"><text:s/>Gerai. Prašau sėsti į vietas. Kas už 50 metų terminą? Balsuojame už 50 metų term</text:span><text:span text:style-name="T150">iną, tai bus atskiri balsavimai. Gerbiamoji Liberalų frakcija, aš prašau laikytis salėje tyliai. Už 50 metų terminą balsavo 40, prieš <text:s/>16, susilaikė 11 deputatų.</text:span></text:p>
      <text:p text:style-name="P151"><text:span text:style-name="T152">Dabar balsuojame už 99 metų terminą, kuri teikia Vyriausybė. Balsavimas dėl 99 metų termino pr</text:span><text:span text:style-name="T153">adėtas. Už 99 metus balsavo 44 deputatai, prieš — 26, susilaikė 13. Na, negaliu aš pasitikėt — veikia, neveikia. Na, aš tikiu, kad neveikia, tačiau suprantat, atsiras tada tokia galimybė piktnaudžiauti.</text:span></text:p>
      <text:p text:style-name="P154"><text:span text:style-name="T155">Dabar balsuojame dėl trečiojo varianto. Kas už tai, k</text:span><text:span text:style-name="T156">ad nuomos terminas nebūtų ribojamas? Balsavimas pradėtas. Už balsavo 25, prieš — 41, susilaikė 20. Taigi balsų dauguma yra nutarta pasirinkti projekto siūlymą, t.y. 99 metų variantą.</text:span></text:p>
      <text:p text:style-name="P157"><text:span text:style-name="T158">R.PAULAUSKAS.</text:span><text:span text:style-name="T159"><text:s/>Vieną minutę, pirmasis balsavimas buvo per ankstyvas.</text:span></text:p>
      <text:p text:style-name="P160"><text:span text:style-name="T161">PIRMI</text:span><text:span text:style-name="T162">NINKAS.</text:span><text:span text:style-name="T163"><text:s/>Aš jums nesuteikiau žodžio, deputate Rolandai Paulauskai, ir prašau manęs nepertraukinėt. Daugiausia balsų surinko tarpinis variantas, kurį teikė Vyriausybė, taigi įstatymo 21 straipsnio...</text:span></text:p>
      <text:p text:style-name="P164"><text:span text:style-name="T165">R.PAULAUSKAS.</text:span><text:span text:style-name="T166"><text:s/>Vieną minutę, mes prašom perbalsuot pirmąjį<text:s/></text:span><text:span text:style-name="T167">balsavimą, nes...</text:span></text:p>
      <text:p text:style-name="P168"><text:span text:style-name="T169">PIRMININKAS.</text:span><text:span text:style-name="T170"><text:s/>Įstatymo 21 straipsnio redakcijoje rašomas 99 metų terminas. Prašom, gerbiamasis Paulauskai.</text:span></text:p>
      <text:p text:style-name="P171"><text:span text:style-name="T172">R.PAULAUSKAS.</text:span><text:span text:style-name="T173"><text:s/>Aš frakcijos vardu prašau perbalsuoti.</text:span></text:p>
      <text:p text:style-name="P174"><text:span text:style-name="T175">PIRMININKAS.</text:span><text:span text:style-name="T176"><text:s/>Gerai, tačiau jūs palaukite, kol aš pabaigsiu. Aš dabar supratau j</text:span><text:span text:style-name="T177">ūsų teisėtą norą perbalsuoti dėl 50 metų termino. Gerai, tik būkite malonus, manęs nepertraukinėkit kitą kartą. Deputatas A.Taurantas dėl procedūros.</text:span></text:p>
      <text:p text:style-name="P178"><text:span text:style-name="T179">A.TAURANTAS. Aš</text:span><text:span text:style-name="T180"><text:s/>lygiai tą patį noriu pasakyti, kad iš tikrųjų nebuvo užfiksuota balsavimo pradžia, aš tik<text:s/></text:span><text:span text:style-name="T181">atsitiktinai pastebėjau, kad jau baigiasi balsavimas ir reikia balsuoti. Ir palyginkite, kiek buvo balsavusių, visais atvejais: abiem kitais atvejais buvo per 80, pirmuoju atveju tiktai 67.</text:span></text:p>
      <text:p text:style-name="P182"><text:span text:style-name="T183">PIRMININKAS.</text:span><text:span text:style-name="T184"><text:s/>Gerai, aš sutinku, frakcijos reikalavimas teisėtas, n</text:span><text:span text:style-name="T185">ors balsavimo pradžia ir buvo nurodyta, paskelbta. Taigi buvo reikalavimas perbalsuoti dėl 50 metų termino. Prašau pasiruošti, balsavimas kartojamas. Pakartojus už balsavo 32, prieš <text:s/>40, susilaikė 13. Tai yra dar mažiau balsavusiųjų už. Taigi įstatymo 21 s</text:span><text:span text:style-name="T186">traipsnyje paliekame, kaip ir numatyta projekte, 99 metų laikotarpį. Ar reikia balsuoti dėl viso 21 straipsnio? Reikia?<text:s/></text:span><text:span text:style-name="T187">(Balsai salėje)</text:span><text:span text:style-name="T188"><text:s/>Reikalauja deputatai balsuoti. Gerai, prašau salėje tylos. Balsuojame paspausdami mygtukus, kas už 21 straipsnį? Jūs dar</text:span><text:span text:style-name="T189"><text:s/>dėl kito sakinio pageidaujat? Deputatas A.Ambrazevičius.</text:span></text:p>
      <text:p text:style-name="P190"><text:span text:style-name="T191">A.AMBRAZEVIČIUS.</text:span><text:span text:style-name="T192"><text:s/>Tai aš siūliau kalbėdamas apie visą įstatymą, gerbiamasis pranešėjau, kad nuomos dydis už žemės sklypą pirmuosius 10 metų nekeičiamas. O toliau kaip tekste.</text:span></text:p>
      <text:p text:style-name="P193"><text:span text:style-name="T194">Pirmuosius dešimt metų,<text:s/></text:span><text:span text:style-name="T195">nes, kolegos, mes visi sutinkam, kad kokį nuomos dydį mes benustatytume, jau po metų jis bus juokingai mažas ir kels visų mūsų piliečių pasipiktinimą, nes mes piliečiams nuomos dydį tikrai reguliuosim kas metai ir dar indeksuosim. O čia dabar įrašysime į į</text:span><text:span text:style-name="T196">statymą ir pasitikėsime valdininkais, kurie vienam įrašys vienokias sąlygas į sutartį, kitiems neįrašys...</text:span></text:p>
      <text:p text:style-name="P197"><text:span text:style-name="T198">PIRMININKAS.</text:span><text:span text:style-name="T199"><text:s/>Gerai, tai aš noriu paklaust, jūs pateikėte prieš 24 valandas pataisą?</text:span></text:p>
      <text:p text:style-name="P200"><text:span text:style-name="T201">A.AMBRAZEVIČIUS.</text:span><text:span text:style-name="T202"><text:s/>Gerokai anksčiau.</text:span></text:p>
      <text:p text:style-name="P203"><text:span text:style-name="T204">PIRMININKAS.</text:span><text:span text:style-name="T205"><text:s/>Kada pateikta pat</text:span><text:span text:style-name="T206">aisa?</text:span></text:p>
      <text:p text:style-name="P207"><text:span text:style-name="T208">A.AMBRAZEVIČIUS.</text:span><text:span text:style-name="T209"><text:s/>Prieš du mėnesius.</text:span></text:p>
      <text:p text:style-name="P210"><text:span text:style-name="T211">PIRMININKAS.</text:span><text:span text:style-name="T212"><text:s/>Ar, gerbiamasis Sekmokai, jūs žinote, kad buvo pateikta tokia pataisa?</text:span></text:p>
      <text:p text:style-name="P213"><text:span text:style-name="T214">A.SEKMOKAS.</text:span><text:span text:style-name="T215"><text:s/>Pataisa buvo pateikta, bet aš noriu dėl balsavimo motyvų pateikti. Aš manau, kad šita Vyriausybės formuluotė yra korek</text:span><text:span text:style-name="T216">tiška, kadangi čia įrašyta: jeigu nuomos sutartis nenumato ko kito, mes galėsim tada peržiūrėt nuomos sutartis susitarus nuomotojams ir nuomininkams nebūtinai po dešimties metų. Gali būti infliacijos poveikis ir 5, ir net 3 metams, ir tuo požiūriu 10 metų<text:s/></text:span><text:span text:style-name="T217">būtų per ilgas terminas. Tai geriau palikt ,,jeigu nuomos sutartis nenumato ko kito". Mes tada turim laisvę ir į vieną, ir į kitą pusę. Be to, pateiktame nutarime dėl įstatymo įsigaliojimo yra trečiasis punktas, kur yra nurodoma pavesti Lietuvos Respubliko</text:span><text:span text:style-name="T218">s Vyriausybei iki 1992 metų kovo 1 dienos priimti nutarimus dėl žemės nuomos sąlygų įmonėms su užsienio kapitalu. Šituo nutarimu bus galima reglamentuoti tam tikrus dalykus, kuriuos jūs minėjote, o pačiame įstatyme tokios redakcijos neturėtų būt. Mano nuom</text:span><text:span text:style-name="T219">one, tai darytų įstatymą atstumiantį. O yra galimybė šitai pasiekti per nutarimus. Jeigu matysis, kad infliacija turi didelę įtaką.</text:span></text:p>
      <text:p text:style-name="P220"><text:span text:style-name="T221">PIRMININKAS.</text:span><text:span text:style-name="T222"><text:s/>Gerai, tai deputatas A.Ambrazevičius reikalauja balsuoti dėl pataisos? Reikalaujate? Kad nuomos dydis už žemės<text:s/></text:span><text:span text:style-name="T223">sklypą nekeičiamas pirmuosius 10 metų nuo sutarties pasirašymo.<text:s/></text:span><text:span text:style-name="T224">(Balsai salėje)</text:span><text:span text:style-name="T225"><text:s/>Na, čia yra parašyta: jeigu kaip kitaip nenumato sąlygos. Gerai. Reikia balsuoti?<text:s/></text:span><text:span text:style-name="T226">(Balsai salėje)</text:span><text:span text:style-name="T227"><text:s/>Ne, juk ne aš siūlau, kodėl jūs j mane žiūrit? Atsiimat? Ar reikia balsuoti už</text:span><text:span text:style-name="T228"><text:s/>21 straipsnį? Deputatas A.Taurantas siūlė balsuoti. Ką gi, pradedamas balsavimas dėl įstatymo 21 straipsnio. Prašome balsuoti. Už 21 straipsnį balsavo 65, prieš — 12, susilaikė 6 deputatai. Straipsnis priimtas. 27 straipsnis.</text:span></text:p>
      <text:p text:style-name="P229"><text:span text:style-name="T230">A.SEKMOKAS.</text:span><text:span text:style-name="T231"><text:s/>27 straipsnyje pa</text:span><text:span text:style-name="T232">keitimų...</text:span></text:p>
      <text:p text:style-name="P233"><text:span text:style-name="T234">PIRMININKAS.</text:span><text:span text:style-name="T235"><text:s/>Aš prašau visus deputatus salėje tylos. Deputate Rasimavičiau, deputate Kumža!</text:span></text:p>
      <text:p text:style-name="P236"><text:span text:style-name="T237">A.SEKMOKAS.</text:span><text:span text:style-name="T238"><text:s/>27 straipsnyje pakeitimų nebuvo padaryta.</text:span></text:p>
      <text:p text:style-name="P239"><text:span text:style-name="T240">PIRMININKAS.</text:span><text:span text:style-name="T241"><text:s/>Gerai. Reikia balsuoti dėl 27 straipsnio? Niekas nereikalauja balsuoti? 27 straipsnis<text:s/></text:span><text:span text:style-name="T242">priimtas be balsavimo. Toliau.</text:span></text:p>
      <text:p text:style-name="P243"><text:span text:style-name="T244">A.SEKMOKAS.</text:span><text:span text:style-name="T245"><text:s/>29 straipsnis. 29 straipsnyje įtraukti du paskutiniai punktai iš ankstesnės įstatymo redakcijos. Aš juos perskaitysiu: ,,Užsienio investitorių Lietuvoje gauti dividendai nuo mokesčių atleidžiami. Aukščiausiosios T</text:span><text:span text:style-name="T246">arybos sprendimu gali būti taikomos ir kitos mokesčių lengvatos." Mes paprasčiausiai ankstesniam svarstymui pateiktame variante nebuvome to įtraukę. Čia lieka tas pat, kas ir buvo ankstesniame įstatyme.</text:span></text:p>
      <text:p text:style-name="P247"><text:span text:style-name="T248">PIRMININKAS.</text:span><text:span text:style-name="T249"><text:s/>Gerai. Ar reikia balsuoti dėl 29 straips</text:span><text:span text:style-name="T250">nio? Niekas nereikalauja? 29 straipsnis su perskaitytomis pataisomis yra priimtas be balsavimo.</text:span></text:p>
      <text:p text:style-name="P251"><text:span text:style-name="T252">A.SEKMOKAS.</text:span><text:span text:style-name="T253"><text:s/>31 straipsnyje pataisų nebuvo padaryta.</text:span></text:p>
      <text:p text:style-name="P254"><text:span text:style-name="T255">PIRMININKAS.</text:span><text:span text:style-name="T256"><text:s/>Dėl 31 straipsnio reikia balsuoti? Niekas nereikalauja balsuoti? 31 straipsnis taip pat priimta</text:span><text:span text:style-name="T257">s be balsavimo.</text:span></text:p>
      <text:p text:style-name="P258"><text:span text:style-name="T259">Mums lieka balsuoti už viso Užsienio investicijų Lietuvos Respublikoje įstatymo pakeitimą ir papildymą. Balsuosime pakeldami korteles. Prašau visus deputatus sėsti į vietas. Deputate Čobotai, balsavimo metu visi deputatai privalo sėdėti par</text:span><text:span text:style-name="T260">teryje. Deputate Čobotai, aš prašyčiau mane išgirsti! Taip, taip, jūsų vieta parteryje balsavimo metu. Mes balsuosime pakeldami korteles. Kas už įstatymą ,,Dėl Užsienio investicijų Lietuvos Respublikoje įstatymo pakeitimo ir papildymo"? Dėl balsavimo motyv</text:span><text:span text:style-name="T261">ų buvo norinčių pasisakyti, atsiprašau, nutraukiu balsavimą. Deputatas Jonas Šimėnas.</text:span></text:p>
      <text:p text:style-name="P262"><text:span text:style-name="T263">J.ŠIMĖNAS. Aš paprasčiausiai nespėjau taip greit susiorientuoti dėl tų dividendų. Kaip būtų, jeigu mes nieko čia neparašytume, tai yra išmestume tą sakinį dėl dividendų a</text:span><text:span text:style-name="T264">pmokestinimo, ir paliktume ateity, jeigu reikės, pataisyti? Nes dabar vyksta labai aktyvi diskusija, kad turėtų būti ir mūsų vidiniai dividendai apmokestinami, bet mes tokio sprendimo dar nesame priėmę. Ir neaišku, ar mes taip nuspręsime. Todėl jeigu šitą<text:s/></text:span><text:span text:style-name="T265">sakinį išbrauktume iš čia, tai įstatymas nė kiek nuo to nepablogėtų.</text:span></text:p>
      <text:p text:style-name="P266"><text:span text:style-name="T267">PIRMININKAS</text:span><text:span text:style-name="T268">. Aš nesuprantu, kodėl jūs dabar siūlote? Aš suprantu, kad jūs pavėlavote, tačiau kas pavėluota, tas pavėluota. Deputatas A.Taurantas.</text:span></text:p>
      <text:p text:style-name="P269"><text:span text:style-name="T270">A.TAURANTAS.</text:span><text:span text:style-name="T271"><text:s/>Aš norėčiau pasakyti, kad dė</text:span><text:span text:style-name="T272">l priimtos pataisos 99 metams galimybės išnuomoti žemę, kas tolygu jos pardavimui, ir dėl to, kad mokesčių lengvatos šiuo atveju yra didesnės negu taikomos mažoms Lietuvos įmonėms, šis įstatymas yra nepriimtinas ir diskriminacinis mūsų Respublikos piliečių</text:span><text:span text:style-name="T273"><text:s/>atžvilgiu. Todėl aš balsuosiu prieš šias pataisas ir raginu tai padaryti kitus deputatus.</text:span></text:p>
      <text:p text:style-name="P274"><text:span text:style-name="T275">PIRMININKAS</text:span><text:span text:style-name="T276">. Deputatas R.Paulauskas. Atsiprašau, pakartokit, paspauskit mygtuką. Prašau.</text:span></text:p>
      <text:p text:style-name="P277"><text:span text:style-name="T278">R.PAULAUSKAS.</text:span><text:span text:style-name="T279"><text:s/>29 straipsnis numato tokią galimybę, jeigu aš ir belgų tautybė</text:span><text:span text:style-name="T280">s pilietis įkursim įmonę, tai belgas nemokės mokesčių, o aš mokėsiu nežmoniškus mokesčius. Ir jūs kalbat apie Lietuvos verslininkystės ugdymą! Man yra nesuprantami šitie dalykai.</text:span></text:p>
      <text:p text:style-name="P281"><text:span text:style-name="T282">PIRMININKAS</text:span><text:span text:style-name="T283">. Gerai, jūs prieš įstatymą pasisakot, taip? Deputatas A.Ambrazevi</text:span><text:span text:style-name="T284">čius.</text:span></text:p>
      <text:p text:style-name="P285"><text:span text:style-name="T286">A.SEKMOKAS.</text:span><text:span text:style-name="T287"><text:s/>Galima paaiškinti?</text:span></text:p>
      <text:p text:style-name="P288"><text:span text:style-name="T289">PIRMININKAS</text:span><text:span text:style-name="T290">. Gerai, po visų pasisakymų galėsite tarti baigiamąjį žodį.</text:span></text:p>
      <text:p text:style-name="P291"><text:span text:style-name="T292">A.AMBRAZEVIČIUS.</text:span><text:span text:style-name="T293"><text:s/>Gerbiamasis seniūne, per porą dienų mes atpratome nuo tvarkos ir dabar jūs labai teisingai vadovaujatės Reglamentu ir mes patys kal</text:span><text:span text:style-name="T294">ti, kad taip lengvai 29 straipsnį pražiopsojom. Bet tas straipsnis yra irgi pakankamai lemtingas. Iš tikrųjų gerbiamieji kolegos jau prieš mane šnekėjo, kad mes diskriminuojam savo verslininkus užsienio verslininkų atžvilgiu.</text:span><text:span text:style-name="T295"><text:s/>Ir</text:span><text:span text:style-name="T296"><text:s/>dėl to, aš manyčiau, gal ge</text:span><text:span text:style-name="T297">ruoju grįžkim prie to 29 straipsnio, nes kitaip teks balsuot prieš visą įstatymą.</text:span></text:p>
      <text:p text:style-name="P298"><text:span text:style-name="T299">PIRMININKAS.</text:span><text:span text:style-name="T300"><text:s/>Aš nesupratau, jūs dabar siūlot atšaukti šitą straipsnį?</text:span></text:p>
      <text:p text:style-name="P301"><text:span text:style-name="T302">A.AMBRAZEVIČIUS.</text:span><text:span text:style-name="T303"><text:s/>Grįžt prie svarstymo. (Balsai<text:s/></text:span><text:span text:style-name="T304">salėje)</text:span></text:p>
      <text:p text:style-name="P305"><text:span text:style-name="T306">PIRMININKAS.</text:span><text:span text:style-name="T307"><text:s/>Kol kas kalbame dėl įstatymo priėmim</text:span><text:span text:style-name="T308">o balsavimo. Deputatas Z.Juknevičius.</text:span></text:p>
      <text:p text:style-name="P309"><text:span text:style-name="T310">Z.JUKNEVIČIUS.</text:span><text:span text:style-name="T311"><text:s/>Na, man nesuprantamos tos pastangos bet kokiu būdu blokuoti šito įstatymo projektą. Nes jeigu jau pavėlavai, tai pavėlavai, taip jau yra. O jeigu tavo motyvai neįtikino, tai neįtikino, vadinasi, kiti tur</text:span><text:span text:style-name="T312">i savo nuomonę. Aš noriu pasakyti, kad deputato A.Tauranto sakymas, jog 99 metų nuoma tolygi pardavimui, yra didelė klaida. Nuoma yra nuoma. Galima ir tūkstančiui metų. Kartos keisis, bet tai nebus nuosavybės perleidimas. Nėra pardavimas. Giliai klystam ta</text:span><text:span text:style-name="T313">ip teigdami.</text:span></text:p>
      <text:p text:style-name="P314"><text:span text:style-name="T315">PIRMININKAS</text:span><text:span text:style-name="T316">. Gerai. Deputatas S.Malkevičius.</text:span></text:p>
      <text:p text:style-name="P317"><text:span text:style-name="T318">S.MALKEVIČIUS.</text:span><text:span text:style-name="T319"><text:s/>Šis įstatymas sprendžia užsienio investicijų klausimą, o ne mūsų verslininkų klausimą. Jeigu kalbame apie mūsų verslininkų palaikymą, tai priimkim verslininkų įstatymą ir išspręsim ši</text:span><text:span text:style-name="T320">ą problemą. O užsienio investicijos — tai yra tas kapitalas, kurio mes dar neturim, kurį mes turim prisivilioti. Ir jeigu mes padarysim tokius mokesčius, kad jie bus mažesni kitose valstybėse, mes negausim tų investicijų. Mes turim būt suinteresuoti.</text:span></text:p>
      <text:p text:style-name="P321"><text:span text:style-name="T322">PIRMI</text:span><text:span text:style-name="T323">NINKAS.</text:span><text:span text:style-name="T324"><text:s/>Gerai, aišku. Deputatas E.Grakauskas.</text:span></text:p>
      <text:p text:style-name="P325"><text:span text:style-name="T326">E.GRAKAUSKAS. Gerbiamieji kolegos ir gerbiamasis posėdžio pirmininke! Aš siūlau nutraukti diskusijas dėl balsavimo motyvų ir balsuoti už pateiktą įstatymo projektą. Kolegos, mums bėgt pas kaimyną, kad pakeistum</text:span><text:span text:style-name="T327">e šitą įstatymą ar jį patobulintume, nereikės. Jeigu gyvenimas padiktuos, tai grįšime ir išspręsime. Aš manyčiau, ir dėl žemės, ir dėl dividendų neapmokestinimo yra logiškai pagrįstas Vyriausybės pateiktas projektas, ir prašau balsuoti už jį.</text:span></text:p>
      <text:p text:style-name="P328"><text:span text:style-name="T329">PIRMININKAS.</text:span><text:span text:style-name="T330"><text:s/></text:span><text:span text:style-name="T331">Gerai. Aš negaliu nutraukti, jeigu nori dar kalbėti deputatai. Gali kalbėti 5 už, 5 — prieš. Deputatas B.Lubys.</text:span></text:p>
      <text:p text:style-name="P332"><text:span text:style-name="T333">B.LUBYS.</text:span><text:span text:style-name="T334"><text:s/>Gerbiamieji deputatai, aš norėčiau pasakyti, kad šitas įstatymo pakeitimas yra labai svarbus ir būtinas. Tačiau mes, balsuodami už tuos</text:span><text:span text:style-name="T335"><text:s/>pakeitimus, turim jausti atsakomybę prieš Lietuvos verslą ir verslininkus. Juk mes pastatom Lietuvos verslą, verslininkus, ūkininkus, pramonininkus į blogesnę padėtį. Aš tik noriu akcentuot, kad įstatymas reikalingas, tačiau Lietuvos verslininkus ir pramo</text:span><text:span text:style-name="T336">nininkus statome į blogesnę padėtį.</text:span></text:p>
      <text:p text:style-name="P337"><text:span text:style-name="T338">PIRMININKAS.</text:span><text:span text:style-name="T339"><text:s/>Aišku. Tai aš vis dėlto noriu išgirst, ar deputatas už įstatymą, ar prieš įstatymą?</text:span></text:p>
      <text:p text:style-name="P340"><text:span text:style-name="T341">B.LUBYS. Aš</text:span><text:span text:style-name="T342"><text:s/>prisijungiu prie gerbiamojo S.Malkevičiaus, kad reikalingas lygiagrečiai pakeitimas dėl Lietuvos verslininkų, k</text:span><text:span text:style-name="T343">ad eitų abu verslai vienodai.</text:span></text:p>
      <text:p text:style-name="P344"><text:span text:style-name="T345">PIRMININKAS</text:span><text:span text:style-name="T346">. Gerai. Keturi deputatai pasisakė už, trys — prieš. Deputatas E.Vilkas.</text:span></text:p>
      <text:p text:style-name="P347"><text:span text:style-name="T348">E.VILKAS.</text:span><text:span text:style-name="T349"><text:s/>Aš tiktai norėjau pasakyti, kad kolega B.Lubys būtų visiškai teisus, jeigu tų užsienio verslininkų būtų. Taigi šitas įstatymas yra p</text:span><text:span text:style-name="T350">irmiausia tam, kad atsirastų galimybė, kad jis būtų teisus ar neteisus. O dabar tokios galimybės tiesiog nėra.</text:span></text:p>
      <text:p text:style-name="P351"><text:span text:style-name="T352">PIRMININKAS</text:span><text:span text:style-name="T353">. Jūs taip pat už įstatymo priėmimą?</text:span></text:p>
      <text:p text:style-name="P354"><text:span text:style-name="T355">E.VILKAS</text:span><text:span text:style-name="T356">. Už.</text:span></text:p>
      <text:p text:style-name="P357"><text:span text:style-name="T358">PIRMININKAS</text:span><text:span text:style-name="T359">. 5 — už, gali pasisakyti dar du prieš.</text:span></text:p>
      <text:p text:style-name="P360"><text:span text:style-name="T361">Deputatas K.Glaveckas.</text:span></text:p>
      <text:p text:style-name="P362"><text:span text:style-name="T363">K.GLAVECK</text:span><text:span text:style-name="T364">AS.</text:span><text:span text:style-name="T365"><text:s/>Aš tik noriu pasisakyti.</text:span></text:p>
      <text:p text:style-name="P366"><text:span text:style-name="T367">PIRMININKAS</text:span><text:span text:style-name="T368">. Na, tai ačiū. Deputatas A.Norvilas.</text:span></text:p>
      <text:p text:style-name="P369"><text:span text:style-name="T370">A.NORVILAS.</text:span><text:span text:style-name="T371"><text:s/>Gerbiamieji deputatai, aš, pasisakydamas prieš 29 straipsnio pataisą, noriu priminti, kad tai turės ilgalaikes pasekmes.</text:span></text:p>
      <text:p text:style-name="P372"><text:span text:style-name="T373">PIRMININKAS</text:span><text:span text:style-name="T374">. Mes svarstome visą įstatymą, o n</text:span><text:span text:style-name="T375">e 29 straipsnį.</text:span></text:p>
      <text:p text:style-name="P376"><text:span text:style-name="T377">A.NORVILAS.</text:span><text:span text:style-name="T378"><text:s/>Ir 29 straipsnis praktiškai suponuoja nuomonę balsuoti prieš visą įstatymą, todėl kviečiu pagalvoti, nes tai ne trumpalaikė, ne vienadienė įstatymo pataisa. Tai ilgalaikis įstatymas. Ir tai, ką kolegos kalba apie mūsų verslinink</text:span><text:span text:style-name="T379">ų pastatymą į blogas sąlygas, — tai tikra realybė ir ilgiems metams. Ačiū.</text:span></text:p>
      <text:p text:style-name="P380"><text:span text:style-name="T381">PIRMININKAS</text:span><text:span text:style-name="T382">. Ačiū. Pasisakė visi norėję pasisakyti deputatai. Prieš balsavimą dar gerbiamasis A.Sekmokas baigiamąjį žodį.</text:span></text:p>
      <text:p text:style-name="P383"><text:span text:style-name="T384">A.SEKMOKAS.</text:span><text:span text:style-name="T385"><text:s/>Aš norėjau paminėti tik dėl 29 straipsnio. Buvo</text:span><text:span text:style-name="T386"><text:s/>išsakyta pono A.Ambrazevičiaus pastaba, atsiprašau, pono R.Paulausko, dėl to, kad suteikiama mokesčių preferencija užsienio kapitalui. Bet aš jau minėjau ir dar kartą noriu ponams deputatams pabrėžti, kad mokestinės lengvatos suteikiamos ne kuriai nors li</text:span><text:span text:style-name="T387">etuviškai ar užsienio steigėjų pusei, bet bendram įmonės pelnui. Tiktai sumažinamas bendro pelno apmokestinimas ta dalimi, kokia yra užsienio investicija, gaunant šį pelną. Todėl šita interpretacija yra netiksli. Ponas R.Paulauskas išsakė pastabą, kad galb</text:span><text:span text:style-name="T388">ūt formuluotė nelabai aiški, bet aiškesnė formuluotė nebuvo pateikta. O ši redakcija kaip tik ir nesuteikia preferencijos užsienio kapitalui, čia bendroms įmonėms preferencija. Yra neteisinga 29 straipsnio interpretacija.</text:span></text:p>
      <text:p text:style-name="P389"> </text:p>
      <text:p text:style-name="P390"><text:span text:style-name="T391">Įstatymo „Dėl Užsienio investici</text:span><text:span text:style-name="T392">jų Lietuvos Respublikoje įstatymo pakeitimo ir papildymo” priėmimas</text:span></text:p>
      <text:p text:style-name="P393"> </text:p>
      <text:p text:style-name="P394"><text:span text:style-name="T395">PIRMININKAS</text:span><text:span text:style-name="T396">. Gerai, ačiū. Prašau sėsti visus deputatus į vietas. Deputate Ilgūnai, deputate Kvietkauskai ir kiti deputatai! Prašau pasiruošti ir balsuoti pakeliant korteles už įstatymą ,</text:span><text:span text:style-name="T397">,Dėl Užsienio investicijų Lietuvos Respublikoje įstatymo pakeitimo ir papildymo". Kas už?</text:span></text:p>
      <text:p text:style-name="P398"><text:span text:style-name="T399">BALSŲ SKAIČIUOTOJAS.</text:span><text:span text:style-name="T400"><text:s/>Už <text:s/>72.</text:span></text:p>
      <text:p text:style-name="P401"><text:span text:style-name="T402">PIRMININKAS</text:span><text:span text:style-name="T403">. Už <text:s/>72. Kas prieš?</text:span></text:p>
      <text:p text:style-name="P404"><text:span text:style-name="T405">BALSŲ SKAIČIUOTOJAS. Prieš <text:s/>6.</text:span></text:p>
      <text:p text:style-name="P406"><text:span text:style-name="T407">PIRMININKAS</text:span><text:span text:style-name="T408">. Prieš <text:s/>6. Kas susilaikė?</text:span></text:p>
      <text:p text:style-name="P409"><text:span text:style-name="T410">BALSŲ SKAIČIUOTOJAS.</text:span><text:span text:style-name="T411"><text:s/>Susilaikė 16.</text:span></text:p>
      <text:p text:style-name="P412"><text:span text:style-name="T413">P</text:span><text:span text:style-name="T414">IRMININKAS</text:span><text:span text:style-name="T415">. Susilaikė 16. Įstatymas priimtas. Dėkoju gerbiamajam A.Sekmokui. Nutarimas dėl įsigaliojimo, taip. Ką gi, prašau. Nutarimas dėl įsigaliojimo yra išdalytas tas, kuris vasario 9 ar 4 data datuotas, taip?</text:span></text:p>
      <text:p text:style-name="P416"><text:span text:style-name="T417">A.SEKMOKAS. Taip. Ir pateiktas šiandien ju</text:span><text:span text:style-name="T418">ms pakeitimas, t.y. antrasis punktas įtrauktas ir kitaip sudėlioti punktai.</text:span></text:p>
      <text:p text:style-name="P419"><text:span text:style-name="T420">PIRMININKAS</text:span><text:span text:style-name="T421">. Gerai, ar deputatai nebuvo pateikę kitų pastabų?</text:span></text:p>
      <text:p text:style-name="P422"><text:span text:style-name="T423">A.SEKMOKAS.</text:span><text:span text:style-name="T424"><text:s/>Nebuvo.</text:span></text:p>
      <text:p text:style-name="P425"> </text:p>
      <text:p text:style-name="P426"><text:span text:style-name="T427">Nutarimo „Dėl Lietuvos Respublikos įstatymo „Dėl Užsienio investicijų Lietuvos Respublikoje įsta</text:span><text:span text:style-name="T428">tymo pakeitimo ir papildymo” taikymo tvarkos” priėmimas</text:span></text:p>
      <text:p text:style-name="P429"> </text:p>
      <text:p text:style-name="P430"><text:span text:style-name="T431">PIRMININKAS</text:span><text:span text:style-name="T432">. Nebuvo pastabų. Ar reikalaus deputatai balsuoti dėl atskirų nutarimo punktų, ar sutinka balsuoti už visą nutarimą iš karto? Sutinka balsuoti už visą nutarimą iš karto. Gerai, prašau pas</text:span><text:span text:style-name="T433">iruošti balsuoti. Kas už Aukščiausiosios Tarybos nutarimą ,,Dėl Lietuvos Respublikos įstatymo ,,Dėl Užsienio investicijų Lietuvos Respublikoje įstatymo pakeitimo ir papildymo" taikymo tvarkos"? Kas už šį nutarimą?</text:span></text:p>
      <text:p text:style-name="P434"><text:span text:style-name="T435">BALSŲ SKAIČIUOTOJAS.</text:span><text:span text:style-name="T436"><text:s/>Už <text:s/>75.</text:span></text:p>
      <text:p text:style-name="P437"><text:span text:style-name="T438">PIRMININKAS.</text:span><text:span text:style-name="T439"><text:s/></text:span><text:span text:style-name="T440">Už <text:s/>75. Kas prieš?</text:span></text:p>
      <text:p text:style-name="P441"><text:span text:style-name="T442">BALSŲ SKAIČIUOTOJAS.</text:span><text:span text:style-name="T443"><text:s/>Prieš <text:s/>2.</text:span></text:p>
      <text:p text:style-name="P444"><text:span text:style-name="T445">PIRMININKAS</text:span><text:span text:style-name="T446">. Prieš <text:s/>2. Kas susilaikė?</text:span></text:p>
      <text:p text:style-name="P447"><text:span text:style-name="T448">BALSŲ</text:span><text:span text:style-name="T449"><text:s/></text:span><text:span text:style-name="T450">SKAIČIUOTOJAS.</text:span><text:span text:style-name="T451"><text:s/>Susilaikė 9.</text:span></text:p>
      <text:p text:style-name="P452"><text:span text:style-name="T453">PIRMININKAS</text:span><text:span text:style-name="T454">. Susilaikė 9. Nutarimas yra priimtas. Ačiū gerbiamajam A.Sekmokui.</text:span></text:p>
      <text:p text:style-name="P455"><text:span text:style-name="T456">A.SEKMOKAS.</text:span><text:span text:style-name="T457"><text:s/>Ačiū.</text:span></text:p>
      <text:p text:style-name="P458"> </text:p>
      <text:p text:style-name="P459"><text:span text:style-name="T460">Diskusija dėl Lietuvos Respublikos<text:s/></text:span><text:span text:style-name="T461">Laikinojo Pagrindinio Įstatymo 45 straipsnio papildymo</text:span></text:p>
      <text:p text:style-name="P462"> </text:p>
      <text:p text:style-name="P463"><text:span text:style-name="T464">PIRMININKAS.</text:span><text:span text:style-name="T465"><text:s/>Baigėsi laikas, skirtas tam klausimui, tačiau jeigu visi nusiteikę balsuoti dėl Laikinojo Pagrindinio Įstatymo 45 straipsnio pakeitimo, tai čia problemų, matyt, jokių nėra. 45 straipsnis</text:span><text:span text:style-name="T466"><text:s/>priimtinas šitokia formuluote? Prašom, gerbiamasis Juknevičiau. Čia ne tas turbūt.</text:span></text:p>
      <text:p text:style-name="P467"><text:span text:style-name="T468">Z.JUKNEVIČIUS.</text:span><text:span text:style-name="T469"><text:s/>Gerbiamieji deputatai, aš jau sakiau, kad buvo atmesta siūlyta pataisa leisti įsigyti žemę užsieniečiams nuosavybės teise ir buvo pasiūlymas pateikti tokį pr</text:span><text:span text:style-name="T470">ojektą, kad galėtų įsigyti užsienio valstybių diplomatinės ir konsulinės įstaigos. Jums išdalytas projektas Nr.2, datuotas vasario 5 d. Aš dar kartą su juo jus supažindinu.</text:span></text:p>
      <text:p text:style-name="P471"><text:span text:style-name="T472">Aukščiausioji Taryba nutaria Lietuvos Respublikos Laikinojo Pagrindinio Įstatymo 45</text:span><text:span text:style-name="T473"><text:s/>straipsnį po pirmosios dalies papildyti tokio turinio antrąja dalimi: ,,Žemės sklypai nuosavybės teise Lietuvos Respublikos įstatymų nustatyta tvarka ir sąlygomis gali priklausyti taip pat ir užsienio valstybių diplomatinėms ir konsulinėms įstaigoms."</text:span></text:p>
      <text:p text:style-name="P474"><text:span text:style-name="T475">PIR</text:span><text:span text:style-name="T476">MININKAS</text:span><text:span text:style-name="T477">. Gerbiamieji deputatai, kadangi tai yra Laikinojo Pagrindinio Įstatymo pataisa, reikalaujanti 88 balsų už, prašau visus sėsti į vietas. Deputate Karobli! Prašome sėsti į vietą. Gerbiamasis Sekmokai, dabar artėja Konstitucijos pakeitimo balsavimas,</text:span><text:span text:style-name="T478"><text:s/>prašau jus sėsti į jums skirtą vietą. Prašom sėsti į vietas. Tai yra seniai brandintas Laikinojo Pagrindinio Įstatymo pakeitimo projektas, kuris dabar pasiekė tą išvaizdą, kuri, atrodo, yra priimtina visiems deputatams, ir tik deputatų neatidumas balsavim</text:span><text:span text:style-name="T479">o metu gali nulemti neigiamą rezultatą. Dėl balsavimo motyvų? Deputatas A.Norvilas nepageidauja kalbėti? Deputatas A.Patackas nepageidauja? Deputatas A.Taurantas.</text:span></text:p>
      <text:p text:style-name="P480"><text:span text:style-name="T481">A. TAURANTAS.</text:span><text:span text:style-name="T482"><text:s/>Aš manau, kad tokią pataisą Konstitucijoje reikėjo seniai padaryti, tik dėl kit</text:span><text:span text:style-name="T483">ų priežasčių, aišku, tai buvo užtęsta be reikalo. Tačiau vis dėlto aš drįstu suabejoti, ar mes nepažeisime šiandien procedūros, o procedūrą pažeisti keičiant Konstituciją iš tikrųjų būtų labai pavojingas dalykas. Todėl aš norėčiau paklausti jūsų, kaip seni</text:span><text:span text:style-name="T484">ūno, ar jūs negalėtumėt nurodyti, kada buvo šiam įstatymui pritarta po pirmojo ar po antrojo svarstymo? Ar iš tikrųjų šiandien mes jau galim priimti?</text:span></text:p>
      <text:p text:style-name="P485"><text:span text:style-name="T486">PIRMININKAS</text:span><text:span text:style-name="T487">. Jeigu neklystu, tai buvo padaryta lapkričio mėnesį.</text:span></text:p>
      <text:p text:style-name="P488"><text:span text:style-name="T489">A.TAURANTAS.</text:span><text:span text:style-name="T490"><text:s/>Aš norėčiau konkrečiau. Pirm</text:span><text:span text:style-name="T491">ojo ir antrojo svarstymo.</text:span></text:p>
      <text:p text:style-name="P492"><text:span text:style-name="T493">PIRMININKAS.</text:span><text:span text:style-name="T494"><text:s/>Žinoma, aš dabar to negaliu pateikti.</text:span></text:p>
      <text:p text:style-name="P495"><text:span text:style-name="T496">A.TAURANTAS.</text:span><text:span text:style-name="T497"><text:s/>Tokiu atveju, aš manau, kad dėl procedūrinių dalykų mes tikrai neturėtume priimti. Aš dar kartą primenu, nors tai formalumas, bet mes procedūrą pažeisti, keisdami Kon</text:span><text:span text:style-name="T498">stituciją, negalim. Tai be galo pavojinga.</text:span></text:p>
      <text:p text:style-name="P499"><text:span text:style-name="T500">PIRMININKAS</text:span><text:span text:style-name="T501">. Kol kas dar nenurodyti procedūros pažeidimai. Aš taip pat, deja, negaliu atsakyti priešingai į kitą pusę. Turiu sutikti su jūsų motyvu, kad aš nežinau. Per praėjusias dvi savaites nebuvo balsuota dėl<text:s/></text:span><text:span text:style-name="T502">šito?</text:span></text:p>
      <text:p text:style-name="P503"><text:span text:style-name="T504">Z.JUKNEVIČIUS.</text:span><text:span text:style-name="T505"><text:s/>Kai buvo atmesta visa pataisa dėl teisės įsigyti žemę nuosavybės teise užsieniečiams, buvo pritarta šitam variantui.</text:span></text:p>
      <text:p text:style-name="P506"><text:span text:style-name="T507">PIRMININKAS.</text:span><text:span text:style-name="T508"><text:s/>Taip. Vasario 5 d. buvo pritarta po antrojo svarstymo šitam variantui be žodžio ,,konsulinėms".</text:span></text:p>
      <text:p text:style-name="P509"><text:span text:style-name="T510">Z.JUKNEVI</text:span><text:span text:style-name="T511">ČIUS.</text:span><text:span text:style-name="T512"><text:s/>Taip.</text:span></text:p>
      <text:p text:style-name="P513"><text:span text:style-name="T514">PIRMININKAS.</text:span><text:span text:style-name="T515"><text:s/>Gerbiamasis A.Taurantas buvo išvykęs į komandiruotę tuo metu.</text:span></text:p>
      <text:p text:style-name="P516"><text:span text:style-name="T517">A.TAURANTAS.</text:span><text:span text:style-name="T518"><text:s/>Ne, tai aš todėl jūsų ir klausiu.</text:span></text:p>
      <text:p text:style-name="P519"><text:span text:style-name="T520">PIRMININKAS</text:span><text:span text:style-name="T521">. Čia, manau, baigiasi replikos toje vietoje, kadangi prieš savaitę buvo pritarta. Taip, dėl balsavimo motyvų d</text:span><text:span text:style-name="T522">eputatas A.Ambrazevičius.</text:span></text:p>
      <text:p text:style-name="P523"><text:span text:style-name="T524">A.AMBRAZEVIČIUS.</text:span><text:span text:style-name="T525"><text:s/>Deja, aš irgi, gerbiamieji kolegos, abejoju. Jeigu kas nors turi iš jūsų tą tekstą rankose, tai gali perskaityti tokius žodžius (iš vidurio skaitau): ,,ir sąlygomis gali priklausyti taip pat ir užsienio valstybių<text:s/></text:span><text:span text:style-name="T526">diplomatinėms įstaigoms". Tie žodžiai ,,taip pat ir" kelia man abejonių, todėl manau, kad už visą pastabą kol kas balsuoti negalime, gerbiamieji deputatai, nes už tų kelių žodžių gali slypėti labai dideli dalykai. Todėl arba autorius išbraukia tuos žodžius</text:span><text:span text:style-name="T527">, arba...</text:span></text:p>
      <text:p text:style-name="P528"><text:span text:style-name="T529">PIRMININKAS</text:span><text:span text:style-name="T530">. Skaitant visą straipsnį, aišku, kad be Lietuvos piliečių gali priklausyti taip pat ir užsienio valstybių diplomatinėms ir konsulinėms įstaigoms. Šiuo atveju, aš manau, niekas nesislepia. Deputatas J.Pangonis.</text:span></text:p>
      <text:p text:style-name="P531"><text:span text:style-name="T532">J.PANGONIS.</text:span><text:span text:style-name="T533"><text:s/>Aš taip pat<text:s/></text:span><text:span text:style-name="T534">norėčiau pasakyti, kad čia yra nevisiškai aišku, ar tik ta žemė, kuri reikalinga jų veiklai, ar išvis jie gali turėti nuosavybės teise ir kitą žemę? Kitaip sakant, nebūtinai tik tie sklypai, kurie reikalingi tų įstaigų darbui. Žodžiu, man regis, per anksti</text:span><text:span text:style-name="T535"><text:s/>priimti.</text:span></text:p>
      <text:p text:style-name="P536"><text:span text:style-name="T537">PIRMININKAS.</text:span><text:span text:style-name="T538"><text:s/>Deputatas P.Vaitiekūnas.</text:span></text:p>
      <text:p text:style-name="P539"><text:span text:style-name="T540">Z.JUKNEVIČIUS.</text:span><text:span text:style-name="T541"><text:s/>Aš galėčiau...</text:span></text:p>
      <text:p text:style-name="P542"><text:span text:style-name="T543">PIRMININKAS</text:span><text:span text:style-name="T544">. Gal po pono P.Vaitiekūno tada.</text:span></text:p>
      <text:p text:style-name="P545"><text:span text:style-name="T546">P.VAITIEKŪNAS.</text:span><text:span text:style-name="T547"><text:s/>Mano klausimas identiškas deputato J.Pangonio.</text:span></text:p>
      <text:p text:style-name="P548"><text:span text:style-name="T549">Z.JUKNEVIČIUS.</text:span><text:span text:style-name="T550"><text:s/>Gerbiamieji deputatai, juk pasakyta, kad Lietuvos Respubl</text:span><text:span text:style-name="T551">ikos įstatymų nustatyta tvarka ir sąlygomis. Štai bus įstatymas ir sąlygos dėl žemės suteikimo nuosavybės teise diplomatinėms ir konsulinėms įstaigoms, ten ir bus išsklaidytos jūsų abejonės. Tokio įstatymo rengti negalima, kol nėra konstitucinės pataisos.</text:span></text:p>
      <text:p text:style-name="P552"><text:span text:style-name="T553">PIRMININKAS</text:span><text:span text:style-name="T554">. Gerai. Dar deputatas A.Sakalas dėl balsavimo motyvų.</text:span></text:p>
      <text:p text:style-name="P555"><text:span text:style-name="T556">A.SAKALAS.</text:span><text:span text:style-name="T557"><text:s/>Gerbiamasis pranešėjau...</text:span></text:p>
      <text:p text:style-name="P558"><text:span text:style-name="T559">PIRMININKAS.</text:span><text:span text:style-name="T560"><text:s/>Prašau salėje tylos.</text:span></text:p>
      <text:p text:style-name="P561"><text:span text:style-name="T562">A.SAKALAS.</text:span><text:span text:style-name="T563"><text:s/>Gerbiamasis pranešėjau! Norėčiau jums pasiūlyti štai tokį dalyką. Kadangi jūsų pasiūlymas, na, nevienareikšm</text:span><text:span text:style-name="T564">iškai deputatų priimamas, jūs pats suprantate, kad balsuoti už konstitucinę pataisą būtų sunkoka. Gal jums būtų priimtinas variantas balsavimą perkelti po pertraukos, o per pertrauką dar pasikalbėti su jūsų svarbiausiais oponentais ir juos įtikinti arba ji</text:span><text:span text:style-name="T565">e jus įtikins? Ir tada teikti balsuoti. Priešingu atveju jūs rizikuojate, kad bus priimta konstitucinė pataisa.</text:span></text:p>
      <text:p text:style-name="P566"><text:span text:style-name="T567">Z.JUKNEVIČIUS.</text:span><text:span text:style-name="T568"><text:s/>Be abejo, niekada nevėlu konsultuotis, bet aš negalėsiu priimti oponentų pastabų, kad ir kaip jos būtų įtikinamos, kadangi čia yr</text:span><text:span text:style-name="T569">a Vyriausybės teikiamas projektas.</text:span></text:p>
      <text:p text:style-name="P570"><text:span text:style-name="T571">PIRMININKAS</text:span><text:span text:style-name="T572">. Gerai. Jūs prašote, kad aš teikčiau balsuoti?</text:span></text:p>
      <text:p text:style-name="P573"><text:span text:style-name="T574">Z.JUKNEVIČIUS.</text:span><text:span text:style-name="T575"><text:s/>Ne, jeigu yra daug deputatų, tuo labiau atstovaujančių frakcijoms, kurie dar nori pasikonsultuoti, pasiaiškinti, aš neprašau dabar balsuoti, nes, b</text:span><text:span text:style-name="T576">e abejo, tai nebus priimta. Aš tik prašau įsivaizduoti, kad dėl tokios pataisos nebuvimo negali steigtis ambasados, konsulatai.</text:span></text:p>
      <text:p text:style-name="P577"><text:span text:style-name="T578">PIRMININKAS.</text:span><text:span text:style-name="T579"><text:s/>Gerai. Tvarka. Jūs atsiimat klausimą kol kas tol, kol pasikonsultuosite su frakcijomis.</text:span></text:p>
      <text:p text:style-name="P580"><text:span text:style-name="T581">Z.JUKNEVIČIUS.</text:span><text:span text:style-name="T582"><text:s/>Aš neatsiimu</text:span><text:span text:style-name="T583">, bet frakcijos šito prašo.</text:span></text:p>
      <text:p text:style-name="P584"><text:span text:style-name="T585">PIRMININKAS.</text:span><text:span text:style-name="T586"><text:s/>Aš noriu jūsų paklausti, ar man reikia teikti balsuoti šią pataisą, ar nereikia teikti? Juk ne aš turiu spręsti, o turite spręsti jūs, kaip projekto pateikėjas.</text:span></text:p>
      <text:p text:style-name="P587"><text:span text:style-name="T588">J.PANGONIS.</text:span><text:span text:style-name="T589"><text:s/>Ar galima repliką?</text:span></text:p>
      <text:p text:style-name="P590"><text:span text:style-name="T591">PIRMININKAS.</text:span><text:span text:style-name="T592"><text:s/>Ne, negali</text:span><text:span text:style-name="T593">ma. Aš klausiu pranešėjo. Gerbiamasis Juknevičiau, ar aš turiu pateikti balsuoti, ar ne?</text:span></text:p>
      <text:p text:style-name="P594"><text:span text:style-name="T595">Z.JUKNEVIČIUS.</text:span><text:span text:style-name="T596"><text:s/>Aš vis dėlto prašau deputatus dar kartą įsigilinti į tekstą, jame neslypi jokie pavojai. Tai yra diplomatinėms ir konsulinėms įstaigoms. Įstatymuose mūs</text:span><text:span text:style-name="T597">ų apibrėžta, kokios tai įstaigos ir kam jos gali turėti žemę. Nebus ambasados, kuri versis žemės ūkiu. Na, jeigu jau taip mes pradėsim bijoti savęs, mes iš tiesų nieko nebepriimsim.</text:span></text:p>
      <text:p text:style-name="P598"><text:span text:style-name="T599">PIRMININKAS</text:span><text:span text:style-name="T600">. Aš jūsų klausiu, ar aš turiu pateikti balsuoti?</text:span></text:p>
      <text:p text:style-name="P601"><text:span text:style-name="T602">Z.JUKNEVIČIUS</text:span><text:span text:style-name="T603">.</text:span><text:span text:style-name="T604"><text:s/>Taip, po šito motyvo aš tada ir pasakysiu. Bus įstatymas dėl žemės sklypo suteikimo...</text:span></text:p>
      <text:p text:style-name="P605"><text:span text:style-name="T606">PIRMININKAS</text:span><text:span text:style-name="T607">. Pasisakymai dėl balsavimo motyvų baigėsi, deputate Juknevičiau. Jūs jau kalbėjot kelis kartus dėl balsavimo motyvų. Ar teikti balsuoti?</text:span></text:p>
      <text:p text:style-name="P608"><text:span text:style-name="T609">Z.JUKNEVIČIUS.</text:span><text:span text:style-name="T610"><text:s/>Jūs</text:span><text:span text:style-name="T611"><text:s/>manęs prašote pasakyti, tai aš ir sakau.</text:span></text:p>
      <text:p text:style-name="P612"><text:span text:style-name="T613">PIRMININKAS</text:span><text:span text:style-name="T614">. Reikia teikti balsuoti?</text:span></text:p>
      <text:p text:style-name="P615"><text:span text:style-name="T616">Z.JUKNEVIČIUS.</text:span><text:span text:style-name="T617"><text:s/>Todėl aš prašau teikti balsuoti ir prašau deputatus balsuoti.</text:span></text:p>
      <text:p text:style-name="P618"><text:span text:style-name="T619">PIRMININKAS</text:span><text:span text:style-name="T620">. Repliką dėl balsavimo motyvų deputatas J.Pangonis.</text:span></text:p>
      <text:p text:style-name="P621"><text:span text:style-name="T622">J.PANGONIS.</text:span><text:span text:style-name="T623"><text:s/>Man nelabai suprantama m</text:span><text:span text:style-name="T624">ūsų gerbiamojo teisininko išvada, kad dėl to negalės steigtis pas mus pasiuntinybės ir konsulinės tarnybos. Man regis, kad jos gali nuomoti žemę 99 metams. Ką tik priėmėm tokį įstatymą. O dėl žemės pirkimo, įsigijimo mes kartu su jūsų pateiktu įstatymu gal</text:span><text:span text:style-name="T625">ėsim nubalsuoti ir konstitucinę pataisą. Juk tai nesusitrukdys.</text:span></text:p>
      <text:p text:style-name="P626"><text:span text:style-name="T627">Z.JUKNEVIČIUS.</text:span><text:span text:style-name="T628"><text:s/>Gerai.</text:span></text:p>
      <text:p text:style-name="P629"><text:span text:style-name="T630">PIRMININKAS.</text:span><text:span text:style-name="T631"><text:s/>Lieka balsuoti už šį įstatymą ,,Dėl Laikinojo Pagrindinio Įstatymo pakeitimo".</text:span></text:p>
      <text:p text:style-name="P632"><text:span text:style-name="T633">Z.JUKNEVIČIUS.</text:span><text:span text:style-name="T634"><text:s/>Ten priėmėm investitoriams, o ne ambasadoms.</text:span></text:p>
      <text:p text:style-name="P635"><text:span text:style-name="T636">PIRMININKAS</text:span><text:span text:style-name="T637">. Praša</text:span><text:span text:style-name="T638">u deputatus sėstis į vietas.</text:span></text:p>
      <text:p text:style-name="P639"><text:span text:style-name="T640">Z.JUKNEVIČIUS.</text:span><text:span text:style-name="T641"><text:s/>Tai reikia skirti.</text:span></text:p>
      <text:p text:style-name="P642"><text:span text:style-name="T643">PIRMININKAS.</text:span><text:span text:style-name="T644"><text:s/>Gerbiamieji deputatai, prašau sėstis į vietas. Prasideda balsavimas dėl Lietuvos Respublikos įstatymo ,,Dėl Lietuvos Respublikos Laikinojo Pagrindinio Įstatymo 45 straipsnio pakeit</text:span><text:span text:style-name="T645">imo". Kas už šį įstatymą? Prašau salėje tylos. Vyksta balsavimas.</text:span></text:p>
      <text:p text:style-name="P646"><text:span text:style-name="T647">BALSŲ SKAIČIUOTOJAS.</text:span><text:span text:style-name="T648"><text:s/>Už <text:s/>78.</text:span></text:p>
      <text:p text:style-name="P649"><text:span text:style-name="T650">PIRMININKAS.</text:span><text:span text:style-name="T651"><text:s/>Už <text:s/>78. Kas prieš?</text:span></text:p>
      <text:p text:style-name="P652"><text:span text:style-name="T653">BALSŲ<text:s/></text:span><text:span text:style-name="T654">SKAIČIUOTOJAS.</text:span><text:span text:style-name="T655"><text:s/>Prieš <text:s/>3.</text:span></text:p>
      <text:p text:style-name="P656"><text:span text:style-name="T657">PIRMININKAS.</text:span><text:span text:style-name="T658"><text:s/>Prieš <text:s/>3. Kas susilaikė?</text:span></text:p>
      <text:p text:style-name="P659"><text:span text:style-name="T660">BALSŲ<text:s/></text:span><text:span text:style-name="T661">SKAIČIUOTOJAS.</text:span><text:span text:style-name="T662"><text:s/>Susilaikė 6.</text:span></text:p>
      <text:p text:style-name="P663"><text:span text:style-name="T664">PIRMININKAS.</text:span><text:span text:style-name="T665"><text:s/>Susilaikė 6.<text:s/></text:span><text:span text:style-name="T666">Įstatymas atmestas. Dėl procedūros deputatas A.Ambrazevičius. Aš prašau salėje tylos!</text:span></text:p>
      <text:p text:style-name="P667"><text:span text:style-name="T668">A.AMBRAZEVIČIUS.</text:span><text:span text:style-name="T669"><text:s/>Mes sutiksime perbalsuoti, kai bus šiek tiek pakeista redakcija ir bus atsižvelgta į mūsų prašymą išbraukti tuos tris žodžius. Tada išsisklaidys visų dep</text:span><text:span text:style-name="T670">utatų abejonės ir aš manau, kad kai bus koks nors artimiausias balsavimas, galėsime balsuoti dar kartą.</text:span></text:p>
      <text:p text:style-name="P671"><text:span text:style-name="T672">PIRMININKAS.</text:span><text:span text:style-name="T673"><text:s/>Jeigu tai bus laikina to paties įstatymo variacija, tai gali ji būti pateikta tik po pusės metų, tačiau...</text:span></text:p>
      <text:p text:style-name="P674"><text:span text:style-name="T675">A.AMBRAZEVIČIUS.</text:span><text:span text:style-name="T676"><text:s/>Ne, turbūt nauj</text:span><text:span text:style-name="T677">a.</text:span></text:p>
      <text:p text:style-name="P678"><text:span text:style-name="T679">PIRMININKAS. ...</text:span><text:span text:style-name="T680"><text:s/>jeigu sutarsime ir tai laikysime nauju projektu, žinoma, jį tada reiktų pradėti svarstyti nuo pat pristatymo. Ir deputatas A.Sakalas taip pat dėl procedūros?</text:span></text:p>
      <text:p text:style-name="P681"><text:span text:style-name="T682">A.SAKALAS.</text:span><text:span text:style-name="T683"><text:s/>Gerbiamasis pirmininke, balsavimo metu ne visi deputatai buvo įdėmū</text:span><text:span text:style-name="T684">s. Todėl aš prašyčiau jūsų frakcijos vardu prieš teikiant balsuoti nuraminti salę, kad visi labai įsigilintų, tačiau prašyčiau ne dabar daryti balsavimą, o po pertraukos, kad dar būtų galima pasikonsultuoti dėl vieno kito žodžio redakcijos.</text:span></text:p>
      <text:p text:style-name="P685"><text:span text:style-name="T686">PIRMININKAS.</text:span><text:span text:style-name="T687"><text:s/>Ce</text:span><text:span text:style-name="T688">ntro frakcija, apeliuodama į tai, kad deputatai buvo neatidūs, iki klausimo svarstymo pabaigos spėjo paprašyti, kad būtų perbalsuojama dėl šio įstatymo dar kartą. Taip, Reglamentas tai leidžia, aš pacituosiu. ,,114 straipsnis, Balsavimą pakeliant korteles<text:s/></text:span><text:span text:style-name="T689">ar naudojant elektroninę sistemą galima vieną kartą pakartoti, jeigu to reikalauja posėdžio pirmininkas, frakcija arba laikinoji deputatų grupė." Gal baikim kalbėti dėl procedūros, nes ilgai užsitęs. Deputatas A.Taurantas.</text:span></text:p>
      <text:p text:style-name="P690"><text:span text:style-name="T691">A.TAURANTAS.</text:span><text:span text:style-name="T692"><text:s/>Aš manau, kad deputa</text:span><text:span text:style-name="T693">to A.Ambrazevičiaus ir deputato A.Sakalo pasiūlymus galima būtų sujungti ir tikrai turbūt tas balsavimas būtų sėkmingesnis. Aš supratau, kad gerbiamasis Z.Juknevičius irgi sutinka su tokia eiga ir, man atrodo, mes labai greitai galėtume tai išspręsti. Kart</text:span><text:span text:style-name="T694">u aš noriu pabrėžti, kad mano klausimas jums dėl procedūros buvo tikrai ne iš esmės, ir aš palaikau šio įstatymo projektą.</text:span></text:p>
      <text:p text:style-name="P695"><text:span text:style-name="T696">PIRMININKAS</text:span><text:span text:style-name="T697">. Taip, aš taip ir supratau. Ir deputatas Z.Juknevičius.</text:span></text:p>
      <text:p text:style-name="P698"><text:span text:style-name="T699">Z.JUKNEVIČIUS.</text:span><text:span text:style-name="T700"><text:s/>Vis dėlto manau, kad galima atsižvelgti į deputato</text:span><text:span text:style-name="T701"><text:s/>A.Ambrazevičiaus siūlymą ir tuos tris žodžius ,,taip pat ir" išbraukti, kad niekam nekiltų jokių abejonių, jog už jų kas nors slypi. Todėl prašau balsuoti po pertraukos.</text:span></text:p>
      <text:p text:style-name="P702"><text:span text:style-name="T703">PIRMININKAS</text:span><text:span text:style-name="T704">. Gerai. Ar deputatai sutinka, kad iš karto būtų galima perbalsuoti taip,<text:s/></text:span><text:span text:style-name="T705">kaip prašo Centro frakcija su šituo nežymiu pakeitimu atsižvelgus į Tautos pažangos frakcijos prašymą? Išbraukiant žodžius ,,taip pat ir". Taip, salėje dabar, matyt, nebėra 88 deputatų, kadangi daug išėjo iš salės. Ir tikrai, manau, vienas iš svarbių motyv</text:span><text:span text:style-name="T706">ų — deputatų nedrausmingumas posėdžių metu ir triukšmavimas, ką seniai pastebėjo deputatas A.Ambrazevičius. Per dvi savaites Aukščiausioji Taryba gerokai pasikeitė. Gerai, deputate Juknevičiau, jūs norite, kad dabar būtų balsuojama, jeigu salėje būtų didys</text:span><text:span text:style-name="T707">is kvorumas? Gerai. Jeigu būtų didysis kvorumas.</text:span></text:p>
      <text:p text:style-name="P708"><text:span text:style-name="T709">J.PANGONIS.</text:span><text:span text:style-name="T710"><text:s/>Ar galima pasakyti?</text:span></text:p>
      <text:p text:style-name="P711"><text:span text:style-name="T712">PIRMININKAS.</text:span><text:span text:style-name="T713"><text:s/>Lygiagrečiai prašau deputatus užsiregistruoti. Prašome registruotis. O kitus kviečiu grįžti į salę.</text:span></text:p>
      <text:p text:style-name="P714"><text:span text:style-name="T715">BALSŲ<text:s/></text:span><text:span text:style-name="T716">SKAIČIUOTOJAS.</text:span><text:span text:style-name="T717"><text:s/>Salėje užregistruotas 101 deputatas. Paga</text:span><text:span text:style-name="T718">l elektronikos duomenis.</text:span></text:p>
      <text:p text:style-name="P719"><text:span text:style-name="T720">PIRMININKAS</text:span><text:span text:style-name="T721">. Gerai. Pakartotinai balsuosime Centro frakcijos reikalavimu dėl Laikinojo Pagrindinio Įstatymo 45 straipsnio pakeitimo išbraukiant tris žodžius ,,taip pat ir".</text:span></text:p>
      <text:p text:style-name="P722"><text:span text:style-name="T723">BALSŲ SKAIČIUOTOJAS.</text:span><text:span text:style-name="T724"><text:s/>Salėje yra 95 deputatai.</text:span></text:p>
      <text:p text:style-name="P725"> </text:p>
      <text:p text:style-name="P726"><text:span text:style-name="T727">Įstatymo „</text:span><text:span text:style-name="T728">Dėl Lietuvos Respublikos Laikinojo Pagrindinio Įstatymo 45 straipsnio papildymo” priėmimas</text:span></text:p>
      <text:p text:style-name="P729"> </text:p>
      <text:p text:style-name="P730"><text:span text:style-name="T731">PIRMININKAS</text:span><text:span text:style-name="T732">. Salėje vis dėlto tik 95 deputatai. Prašau deputatus sėstis į vietas. Deputate Luby, deputate Valatka, deputate Tamuli! Deputatas A.Sakalas vėl turės k</text:span><text:span text:style-name="T733">artoti, kad deputatai buvo neatidūs balsavimo metu. Deputate Leščinskai, prašome sėstis į vietą. Skelbiu balsavimo pradžią dėl 45 straipsnio pakeitimo. Kas už šio straipsnio pakeitimą?</text:span></text:p>
      <text:p text:style-name="P734"><text:span text:style-name="T735">BALSŲ<text:s/></text:span><text:span text:style-name="T736">SKAIČIUOTOJAS.</text:span><text:span text:style-name="T737"><text:s/>Už <text:s/>92.</text:span></text:p>
      <text:p text:style-name="P738"><text:span text:style-name="T739">PIRMININKAS.</text:span><text:span text:style-name="T740"><text:s/>Už <text:s/>92. Kas prieš?</text:span></text:p>
      <text:p text:style-name="P741"><text:span text:style-name="T742">BALSŲ SKAI</text:span><text:span text:style-name="T743">ČIUOTOJAS.</text:span><text:span text:style-name="T744"><text:s/>Prieš nėra.</text:span></text:p>
      <text:p text:style-name="P745"><text:span text:style-name="T746">PIRMININKAS.</text:span><text:span text:style-name="T747"><text:s/>Prieš nėra. Kas susilaikė?</text:span></text:p>
      <text:p text:style-name="P748"><text:span text:style-name="T749">BALSŲ<text:s/></text:span><text:span text:style-name="T750">SKAIČIUOTOJAS.</text:span><text:span text:style-name="T751"><text:s/>Susilaikė 2.</text:span></text:p>
      <text:p text:style-name="P752"><text:span text:style-name="T753">PIRMININKAS</text:span><text:span text:style-name="T754">. Susilaikė 2. Įstatymas priimtas. Ačiū. Kviečiu į tribūną finansų ministrę gerbiamąją E.Kunevičienę.</text:span></text:p>
      <text:p text:style-name="P755"> </text:p>
      <text:p text:style-name="P756"><text:span text:style-name="T757">Įstatymo „Dėl Lietuvos Respublikos laikinojo</text:span><text:span text:style-name="T758"><text:s/>valiutos fondų ir atskaitymų konvertuojama valiuta įstatymo 3 straipsnio papildymo” projekto svarstymas</text:span></text:p>
      <text:p text:style-name="P759"> </text:p>
      <text:p text:style-name="P760"><text:span text:style-name="T761">E.KUNEVIČIENĖ.</text:span><text:span text:style-name="T762"><text:s/>Laba diena!</text:span></text:p>
      <text:p text:style-name="P763"><text:span text:style-name="T764">PIRMININKAS</text:span><text:span text:style-name="T765">. Prašau išeiti iš salės pašalinius asmenis, o deputatus, stovinčius salės gale ir keliančius triukšmą, prašau<text:s/></text:span><text:span text:style-name="T766">sėstis į vietas.</text:span></text:p>
      <text:p text:style-name="P767"><text:span text:style-name="T768">E.KUNEVIČIENĖ.</text:span><text:span text:style-name="T769"><text:s/>Praeitą kartą, kai buvo pristatyti Valiutos fondo įstatymo pakeitimai, papildymai, jie nepakeisti, kadangi labai trumpi, galiu perskaityti.</text:span></text:p>
      <text:p text:style-name="P770"><text:span text:style-name="T771">PIRMININKAS.</text:span><text:span text:style-name="T772"><text:s/>Ne, jums skaityti, matyt, nereikia. Aš tik noriu pasitikslinti, kadangi</text:span><text:span text:style-name="T773"><text:s/>iškilo neaiškumų. Yra pateiktas dėl valiutos fondo pakeitimo vienas įstatymo projektas, ilgesnis, ir kitas štai tik toks.</text:span></text:p>
      <text:p text:style-name="P774"><text:span text:style-name="T775">E.KUNEVIČIENĖ.</text:span><text:span text:style-name="T776"><text:s/>Trumpesnis.</text:span></text:p>
      <text:p text:style-name="P777"><text:span text:style-name="T778">PIRMININKAS.</text:span><text:span text:style-name="T779"><text:s/>Tai tą trumpesnį mes ignoruosim, nežiūrėsim į jį?</text:span></text:p>
      <text:p text:style-name="P780"><text:span text:style-name="T781">E.KUNEVIČIENĖ.</text:span><text:span text:style-name="T782"><text:s/>Ne, tai trumpesnį, tą paskut</text:span><text:span text:style-name="T783">inį, jeigu galima, aš perskaitysiu, kad būtų aišku. Čia labai trumpai. Patikslinti Lietuvos Respublikos laikinąjį valiutos...</text:span></text:p>
      <text:p text:style-name="P784"><text:span text:style-name="T785">PIRMININKAS.</text:span><text:span text:style-name="T786"><text:s/>Aš atsiprašau, ar išdalytas deputatams šitas projektas?</text:span></text:p>
      <text:p text:style-name="P787"><text:span text:style-name="T788">E.KUNEVIČIENĖ.</text:span><text:span text:style-name="T789"><text:s/>Turėjo būti išdalytas.</text:span></text:p>
      <text:p text:style-name="P790"><text:span text:style-name="T791">PIRMININKAS.</text:span><text:span text:style-name="T792"><text:s/>Kada jis p</text:span><text:span text:style-name="T793">ateiktas Aukščiausiajai Tarybai?</text:span></text:p>
      <text:p text:style-name="P794"><text:span text:style-name="T795">E.KUNEVIČIENĖ.</text:span><text:span text:style-name="T796"><text:s/>Praeitą kartą jau svarstėm. Kadangi pirmojo svarstymo metu buvo pasiūlyta suredaguoti, antrajam svarstymui jau buvo pateiktas redaguotas tekstas, Tai šiandieną jokios kitos redakcijos, jokių kitų pakeitimų nė</text:span><text:span text:style-name="T797">ra.</text:span></text:p>
      <text:p text:style-name="P798"><text:span text:style-name="T799">PIRMININKAS</text:span><text:span text:style-name="T800">. Aš turiu gruodžio 21 dienos redakciją.</text:span></text:p>
      <text:p text:style-name="P801"><text:span text:style-name="T802">E.KUNEVIČIENĖ.</text:span><text:span text:style-name="T803"><text:s/>Ne, čia buvo praeitą kartą.</text:span></text:p>
      <text:p text:style-name="P804"><text:span text:style-name="T805">PIRMININKAS.</text:span><text:span text:style-name="T806"><text:s/>Prašau atnešti man šios dienos paskutinį variantą. Atleiskit, gerbiamoji ministre, aš kol kas norėčiau susilaikyti, kadangi neturiu įstatymo pro</text:span><text:span text:style-name="T807">jekto. Gal jūs jį man galėtumėt duoti?</text:span></text:p>
      <text:p text:style-name="P808"><text:span text:style-name="T809">E.KUNEVIČIENĖ.</text:span><text:span text:style-name="T810"><text:s/>Aš jums praeitą kartą daviau, kai buvau, kai pristatinėjau, čia palikau. Bet galiu dar kartą duoti.</text:span></text:p>
      <text:p text:style-name="P811"><text:span text:style-name="T812">PIRMININKAS.</text:span><text:span text:style-name="T813"><text:s/>Gerai, prašome perskaityti.</text:span></text:p>
      <text:p text:style-name="P814"><text:span text:style-name="T815">E.KUNEVIČIENĖ.</text:span><text:span text:style-name="T816"><text:s/>Lietuvos Respublikos Aukščiausioji Taryba nuta</text:span><text:span text:style-name="T817">ria:</text:span></text:p>
      <text:p text:style-name="P818"><text:span text:style-name="T819">patikslinti Lietuvos Respublikos laikinojo valiutos fondų ir atskaitymų konvertuojama valiuta įstatymo 3 straipsnį...</text:span></text:p>
      <text:p text:style-name="P820"><text:span text:style-name="T821">PIRMININKAS.</text:span><text:span text:style-name="T822"><text:s/>Atleiskite, ponia ministre. Aš paprašysiu padaryti posėdyje neeilinę pertrauką, ką turi teisę daryt ir prašyti posėdžio<text:s/></text:span><text:span text:style-name="T823">pirmininkas, jeigu deputatai salėje triukšmaus. Gerbiamasis Pangoni, prašome sėsti į savo vietą ir nekelti salėje triukšmo! Jūs keliate salėje triukšmą. Prašom, gerbiamoji ministre.</text:span></text:p>
      <text:p text:style-name="P824"><text:span text:style-name="T825">E.KUNEVIČIENĖ.</text:span><text:span text:style-name="T826"><text:s/>Patikslinti Lietuvos Respublikos laikinojo valiutos fondų i</text:span><text:span text:style-name="T827">r atskaitymų konvertuojama valiuta įstatymo 3 straipsnio antrą punktą ir išdėstyti jį taip: ,,Valstybinės ir valstybinės akcinės įmonės iki jų privatizavimo privalo Lietuvos Respublikos Vyriausybės nustatyta tvarka atskaityti valstybei valiutos fondui 20%<text:s/></text:span><text:span text:style-name="T828">valiutinių įplaukų, gautų pardavus savos gamybos produkciją, prekes, skirtumo, gauto pardavus (...) už konvertuojamą valiutą prekes, produkciją tarp pirkimo ir pardavimo kainos. Trečia, skirtumo, gauto realizavus savos gamybos produkciją, kurios gamybai bu</text:span><text:span text:style-name="T829">vo naudojamos už konvertuojamą valiutą pirktos žaliavos (...), taip pat pardavimo kainos ir sunaudotos žaliavos vertės. Be to, valstybinės ir valstybinės akcinės įmonės atskaito valstybės valiutos fondui 20% pelno pajamų, gautų iš barterinių mainų konvertu</text:span><text:span text:style-name="T830">ojama valiuta. Įmonės, realizuojančios už valiutą valstybinėse ir valstybinėse akcinėse įmonėse pagamintą produkciją, privalo atskaityti valstybės valiutos fondui 20% valiutinių įplaukų, tenkančių šiai produkcijai."</text:span></text:p>
      <text:p text:style-name="P831"><text:span text:style-name="T832">Antra. Trečiojo punkto paskutiniajame sa</text:span><text:span text:style-name="T833">kinyje išbraukti žodžius ,,taip pat premijų iš pelno". Ir trečiasis pakeitimas: ,,Akcizas ir kiti netiesioginiai mokesčiai už prekes, realizuotas už konvertuojamą valiutą, apskaičiuojami ir sumokami Lietuvos Respublikos įstatymų ir Lietuvos Respublikos Vyr</text:span><text:span text:style-name="T834">iausybės nustatyta tvarka. Į valiutos fondus perduodamos rinkliavos ir kitos norminių aktų nustatytos valiutinės įplaukos."</text:span></text:p>
      <text:p text:style-name="P835"><text:span text:style-name="T836">PIRMININKAS.</text:span><text:span text:style-name="T837"><text:s/>Taip, galime balsuoti dėl šio pakeitimo. Ar reikalaujate pasisakyti dėl balsavimo motyvų? Pastabų, ponia Kunevičiene, j</text:span><text:span text:style-name="T838">ūs nebuvote gavusi po antrojo svarstymo?</text:span></text:p>
      <text:p text:style-name="P839"><text:span text:style-name="T840">E.KUNEVIČIENĖ</text:span><text:span text:style-name="T841">. Ne.</text:span></text:p>
      <text:p text:style-name="P842"><text:span text:style-name="T843">PIRMININKAS.</text:span><text:span text:style-name="T844"><text:s/>Aišku. Dėl balsavimo motyvų deputatas B.Lubys.</text:span></text:p>
      <text:p text:style-name="P845"><text:span text:style-name="T846">B.LUBYS.</text:span><text:span text:style-name="T847"><text:s/>Turiu tiktai vieną klausimą...</text:span></text:p>
      <text:p text:style-name="P848"><text:span text:style-name="T849">PIRMININKAS.</text:span><text:span text:style-name="T850"><text:s/>Klausinėti trečiojo svarstymo metu nebegalima. Prašome pasisakyti dėl balsavimo mot</text:span><text:span text:style-name="T851">yvų. Deputate Tamuli, aš taip pat buvau išvažiavęs kaip ir jūs ir iš pradžių neturėjau šito projekto, gal ir jums tokia pat situacija.</text:span></text:p>
      <text:p text:style-name="P852"><text:span text:style-name="T853">E.KUNEVIČIENĖ.</text:span><text:span text:style-name="T854"><text:s/>Projektas liko tas pat, tik jūs prašėt suredaguoti, kadangi buvo neatskirti kai kurie punktai. Iš esmės ni</text:span><text:span text:style-name="T855">eko nepakeitėme, tik šiek tiek paredagavau, kaip prašėt.</text:span></text:p>
      <text:p text:style-name="P856"><text:span text:style-name="T857">PIRMININKAS.</text:span><text:span text:style-name="T858"><text:s/>Taip, nėra deputatų, norinčių pasisakyti dėl balsavimo motyvų? Galime balsuoti dėl šio įstatymo? Deputate Luby, prašau atsiprašyti manęs, aš jums užsičiaupti neliepiau, aš tik nurodžiau<text:s/></text:span><text:span text:style-name="T859">Reglamentą, kuris draudžia trečiojo svarstymo metu pateikinėti klausimus pranešėjui. Aš prašysiu, kad jūs po Mandatų ir etikos komisijos posėdžio atsiprašytumėt. Gerai, prašau balsuoti už įstatymą ,,Dėl Lietuvos Respublikos laikinojo valiutos fondų ir atsk</text:span><text:span text:style-name="T860">aitymų konvertuojama valiuta įstatymo trečiojo straipsnio patikslinimo ir pakeitimo". Kas už šį įstatymą? Nebuvo norinčių pasisakyti dėl balsavimo motyvų, todėl prašome balsuoti.</text:span></text:p>
      <text:p text:style-name="P861"><text:span text:style-name="T862">BALSŲ</text:span><text:span text:style-name="T863"><text:s/></text:span><text:span text:style-name="T864">SKAIČIUOTOJAS.</text:span><text:span text:style-name="T865"><text:s/>Už <text:s/>45.</text:span></text:p>
      <text:p text:style-name="P866"><text:span text:style-name="T867">PIRMININKAS</text:span><text:span text:style-name="T868">. Už <text:s/>45. Kas prieš?</text:span></text:p>
      <text:p text:style-name="P869"><text:span text:style-name="T870">BALSŲ</text:span><text:span text:style-name="T871"><text:s/></text:span><text:span text:style-name="T872">SKAIČIUOTO</text:span><text:span text:style-name="T873">JAS.</text:span><text:span text:style-name="T874"><text:s/>Prieš <text:s/>17.</text:span></text:p>
      <text:p text:style-name="P875"><text:span text:style-name="T876">PIRMININKAS</text:span><text:span text:style-name="T877">. Prieš <text:s/>17. Kas susilaikė?</text:span></text:p>
      <text:p text:style-name="P878"><text:span text:style-name="T879">BALSŲ<text:s/></text:span><text:span text:style-name="T880">SKAIČIUOTOJAS.</text:span><text:span text:style-name="T881"><text:s/>Susilaikė 10.</text:span></text:p>
      <text:p text:style-name="P882"><text:span text:style-name="T883">PIRMININKAS</text:span><text:span text:style-name="T884">. Susilaikė 10. Įstatymas nepriimtas. Deputatui B.Lubiui turiu nurodyti 209 straipsnio trečiąją dalį, kuria aš ir vadovavausi nebesuteikdamas jums žodžio.<text:s/></text:span><text:span text:style-name="T885">Kviečiu į tribūną deputatą Z.Juknevičių. Gerbiamasis Juknevičiau, prašom į tribūną.</text:span></text:p>
      <text:p text:style-name="P886"> </text:p>
      <text:p text:style-name="P887"><text:span text:style-name="T888">Diskusija dėl Lietuvos Respublikos įstatymo „Dėl piliečių nuosavybės teisių į išlikusį nekilnojamąjį turtą atstatymo tvarkos ir sąlygų” dalinio pakeitimo</text:span></text:p>
      <text:p text:style-name="P889"> </text:p>
      <text:p text:style-name="P890"><text:span text:style-name="T891">Z.JUKNEVIČIUS.</text:span><text:span text:style-name="T892"><text:s/>Gerbiamieji deputatai, ketvirtadienį mes nutarėm taikyti skubesnę tvarką štai šitam įstatymui dėl prašymų į žemės nuosavybės teisės atstatymą miestų ir miesto tipo gyvenviečių ribose pateikimo laiko pratęsimo ir šiandien jūsų dėmesiui pateiktas...</text:span></text:p>
      <text:p text:style-name="P893"><text:span text:style-name="T894">PIRMINI</text:span><text:span text:style-name="T895">NKAS</text:span><text:span text:style-name="T896">. Gerbiamieji deputatai, prašau bent atsisukti į tą pusę, kurioje yra pranešėjas, ir nekelti salėje triukšmo, nes tuoj vėl nežinosite, už ką reikia balsuoti. Prašom.</text:span></text:p>
      <text:p text:style-name="P897"><text:span text:style-name="T898">Z.JUKNEVIČIUS.</text:span><text:span text:style-name="T899"><text:s/>Mūsų visų sutarimu šiandien balsavimui pateikta tiktai nuostata dėl žem</text:span><text:span text:style-name="T900">ės sugrąžinimo miestuose ir miesto tipo gyvenvietėse. O buvęs punktas dėl žemės ūkio paskirties žemės sugrąžinimo lieka svarstyti pagal normalią procedūrą, todėl aš prašau jūsų balsuoti už šitą įstatymo projektą. Jis jums išdalytas, t.y. antrasis projektas</text:span><text:span text:style-name="T901">. Jis skamba taip: ,,Iš dalies pakeičiant Lietuvos Respublikos įstatymo ,,Dėl piliečių nuosavybės teisių į išlikusį nekilnojamąjį turtą atstatymo tvarkos ir sąlygų" 10 straipsnio 1 dalį, leisti piliečiams, turintiems teisę į žemės nuosavybės teisės atstaty</text:span><text:span text:style-name="T902">mą miestų ir miesto tipo gyvenviečių ribose (šio įstatymo 5 straipsnis), prašymus dėl nuosavybės teisės atstatymo paduoti iki 1992 metų kovo 31 dienos." Ir įstatymas įsigaliotų nuo šiandien.</text:span></text:p>
      <text:p text:style-name="P903"><text:span text:style-name="T904">PIRMININKAS</text:span><text:span text:style-name="T905">. Tai yra nuo priėmimo dienos.</text:span></text:p>
      <text:p text:style-name="P906"><text:span text:style-name="T907">Z.JUKNEVIČIUS.</text:span><text:span text:style-name="T908"><text:s/>Taip.</text:span></text:p>
      <text:p text:style-name="P909"><text:span text:style-name="T910">PI</text:span><text:span text:style-name="T911">RMININKAS.</text:span><text:span text:style-name="T912"><text:s/>Ar bus norinčių pasisakyti dėl balsavimo motyvų?</text:span></text:p>
      <text:p text:style-name="P913"><text:span text:style-name="T914">L.APŠEGA. Bus.</text:span></text:p>
      <text:p text:style-name="P915"><text:span text:style-name="T916">PIRMININKAS</text:span><text:span text:style-name="T917">. Deputatas L.Apšega.</text:span></text:p>
      <text:p text:style-name="P918"><text:span text:style-name="T919">L.APŠEGA.</text:span><text:span text:style-name="T920"><text:s/>Manau, kad galima būtų prie to paties ir tą palikt, nes tikrai ateina senukai pas mus į agrarines tarnybas, prašo, maldauja, aš buvau lyg<text:s/></text:span><text:span text:style-name="T921">ir prieš tai, bet situacija tikrai tokia, ir mes nutarėm, kad agrarinės tarnybos registruoja į atskirą sąsiuvinuką šituos, na, kaip čia pasakius, žioplius ar kaip. Gal toks žodis neparlamentinis, bet ką padarysi, gal reiktų pridėt tą vieną sakinuką ir visk</text:span><text:span text:style-name="T922">as būtų gerai, nedaug jų yra.</text:span></text:p>
      <text:p text:style-name="P923"><text:span text:style-name="T924">PIRMININKAS</text:span><text:span text:style-name="T925">. Gerbiamieji, kaip aš supratau, specialiai dėl to buvo padalytas pirminis projektas į du projektus ir jie yra svarstomi atskirai kaip savarankiški įstatymai. Ir dabar dar keisčiau, kad siūlo sujungti tie, kurie iš<text:s/></text:span><text:span text:style-name="T926">pradžių siūlė padalyti. Kadangi nepateiktas jungtinis bendras projektas, tai svarstome dabar tą atskirą projektą tik dėl miestų ir miesto tipo gyvenviečių.</text:span></text:p>
      <text:p text:style-name="P927"><text:span text:style-name="T928">Z.JUKNEVIČIUS.</text:span><text:span text:style-name="T929"><text:s/>Aš manau, kad balsavus dėl šito galima trumpai aptarti ir deputato L.Apšegos pasiūlym</text:span><text:span text:style-name="T930">ą, galbūt daugelio deputatų nuomonė pasikeitė ir iš tiesų dėl žemės ūkio paskirties žemės galim nutart.</text:span></text:p>
      <text:p text:style-name="P931"><text:span text:style-name="T932">PIRMININKAS.</text:span><text:span text:style-name="T933"><text:s/>Deputatas J.Pangonis.</text:span></text:p>
      <text:p text:style-name="P934"><text:span text:style-name="T935">J.PANGONIS.</text:span><text:span text:style-name="T936"><text:s/>Aš be ilgų diskusijų siūlau balsuoti už ir priimti dar ir kitą po to.</text:span></text:p>
      <text:p text:style-name="P937"><text:span text:style-name="T938">PIRMININKAS.</text:span><text:span text:style-name="T939"><text:s/>Kito dar tiktai antras</text:span><text:span text:style-name="T940">is svarstymas šiandien gali įvykti, dar neįvykęs antrasis svarstymas. Deputatas A.Sakalas.</text:span></text:p>
      <text:p text:style-name="P941"><text:span text:style-name="T942">A.SAKALAS.</text:span><text:span text:style-name="T943"><text:s/>Gerbiamieji deputatai, šitas projektas, kurį siūlo pranešėjas, yra visų apsvarstytas ir Centro frakcijos taip pat. Kviečiu jį palaikyti, greičiau priimti,</text:span><text:span text:style-name="T944"><text:s/>taip pat kaip galima greičiau balsuoti už kitą projektą. Galbūt numatyti skubos tvarką ar kurią nors kitą, kad greičiau būtų priimtas ir antrasis projektas. O už šitą siūlyčiau balsuot.</text:span></text:p>
      <text:p text:style-name="P945"><text:span text:style-name="T946">PIRMININKAS</text:span><text:span text:style-name="T947">. Deputatas E.Grakauskas.</text:span></text:p>
      <text:p text:style-name="P948"><text:span text:style-name="T949">E.GRAKAUSKAS.</text:span><text:span text:style-name="T950"><text:s/>Pritardamas pateik</text:span><text:span text:style-name="T951">tam projektui, kurį svarstome dabar, dėl miesto gyvenamųjų valdų, aš vis dėlto siūlyčiau pranešėjui pagalvoti, ar nereikėtų greta miesto ir miesto tipo gyvenviečių aptarti ir kaimo gyvenviečių, nes kaimo gyvenviečių žemė negali būti ir nėra traktuojama kai</text:span><text:span text:style-name="T952">p žemės ūkio paskirties žemė, nes jinai yra kaimo gyvenamojoje vietovėje ir prie namų valdos. Taigi siūlau pritarti šiam projektui ir balsuoti.</text:span></text:p>
      <text:p text:style-name="P953"><text:span text:style-name="T954">PIRMININKAS.</text:span><text:span text:style-name="T955"><text:s/>Deputatas Jonas Šimėnas.</text:span></text:p>
      <text:p text:style-name="P956"><text:span text:style-name="T957">J.ŠIMĖNAS.</text:span><text:span text:style-name="T958"><text:s/>Aš nežinau, kodėl tie du nutarimai ar įstatymai buvo išskirti,<text:s/></text:span><text:span text:style-name="T959">aš mielai balsuočiau už abu ir šiuo atveju vien dėl to, kad jie atskirti, aš nenorėčiau agituot balsuoti už šitą įstatymą.</text:span></text:p>
      <text:p text:style-name="P960"><text:span text:style-name="T961">Z.JUKNEVIČIUS.</text:span><text:span text:style-name="T962"><text:s/>Gerbiamieji deputatai, juk išskirta jūsų pačių nutarimu ir buvo tokie motyvai, kad aš negaliu balsuoti už miesto žemę,</text:span><text:span text:style-name="T963"><text:s/>kadangi ne kaimo žemė. Gerbiamasis Jonai Šimėnai, jūs, matyt, nebuvot, bet jūs turėsite progą balsuot ir už kitą.</text:span></text:p>
      <text:p text:style-name="P964"> </text:p>
      <text:p text:style-name="P965"><text:span text:style-name="T966">Įstatymo „Dėl Lietuvos Respublikos įstatymo „Dėl piliečių nuosavybės teisių į išlikusį nekilnojamąjį turtą atstatymo tvarkos ir sąlygų” dal</text:span><text:span text:style-name="T967">inio pakeitimo” priėmimas</text:span></text:p>
      <text:p text:style-name="P968"> </text:p>
      <text:p text:style-name="P969"><text:span text:style-name="T970">PIRMININKAS.</text:span><text:span text:style-name="T971"><text:s/>Gerai, dabar balsuojame tik dėl šito įstatymo <text:s/>dėl teisės atstatymo miestų ir miesto tipo gyvenviečių ribose pateikimo laiko. Pasisakymai dėl balsavimo motyvų jau išsakyti, prašau gerbiamuosius deputatus atsisukti į</text:span><text:span text:style-name="T972"><text:s/>balsų skaičiavimo grupę. Deputate Gajauskai ir deputate Deguti, prašome atsisukti į balsų skaičiavimo grupę, prasideda balsavimas. Gerbiamasis Čaika, prašome netrukdyti deputatų balsavimo metu. Pradedamas balsavimas. Klausiu, kas už šį įstatymą?</text:span></text:p>
      <text:p text:style-name="P973"><text:span text:style-name="T974">BALSŲ<text:s/></text:span><text:span text:style-name="T975">SKA</text:span><text:span text:style-name="T976">IČIUOTOJAS.</text:span><text:span text:style-name="T977"><text:s/>Už <text:s/>86.</text:span></text:p>
      <text:p text:style-name="P978"><text:span text:style-name="T979">PIRMININKAS</text:span><text:span text:style-name="T980">. Už <text:s/>86. Kas prieš?</text:span></text:p>
      <text:p text:style-name="P981"><text:span text:style-name="T982">BALSŲ<text:s/></text:span><text:span text:style-name="T983">SKAIČIUOTOJAS.</text:span><text:span text:style-name="T984"><text:s/>Prieš nėra.</text:span></text:p>
      <text:p text:style-name="P985"><text:span text:style-name="T986">PIRMININKAS</text:span><text:span text:style-name="T987">. Prieš nėra. Kas susilaikė?</text:span></text:p>
      <text:p text:style-name="P988"><text:span text:style-name="T989">BALSŲ<text:s/></text:span><text:span text:style-name="T990">SKAIČIUOTOJAS.</text:span><text:span text:style-name="T991"><text:s/>Vienas.</text:span></text:p>
      <text:p text:style-name="P992"><text:span text:style-name="T993">PIRMININKAS.</text:span><text:span text:style-name="T994"><text:s/>Susilaikė vienas. Įstatymas priimtas. Dabar gal sutiktų gerbiamieji deputatai (kaip mačia</text:span><text:span text:style-name="T995">u, prieštaravimų nebuvo), kad po antrojo svarstymo būtų pritarta kitam įstatymo projektui dėl prašymų atstatyti nuosavybės teisę į išlikusį nekilnojamąjį turtą pateikimo laiko. Jūs jau susipažinę su šiuo įstatymo projektu. Ar būtų dėl to prieštaravimų? Ar<text:s/></text:span><text:span text:style-name="T996">prieštaraujate kas nors? Ar reikia balsuoti dėl to, kad būtų pritarta po antrojo svarstymo šiam įstatymo projektui? Niekas neprieštarauja? Ačiū. Prašau iki trečiojo svarstymo pateikti savo alternatyvias pastabas ir pasiūlymus. Dėkoju, vienas įstatymas prii</text:span><text:span text:style-name="T997">mtas, kitam pritarta po antrojo svarstymo. Kviečiu į tribūną gerbiamąjį K.Pėdnyčią.</text:span></text:p>
      <text:p text:style-name="P998"><text:span text:style-name="T999">K.PĖDNYČIA.</text:span><text:span text:style-name="T1000"><text:s/>Gerbiamieji deputatai, norime jums pateikti Lietuvos Respublikos įstatymo ,,Dėl Lietuvos Respublikos muitinės laikinojo įstatymo papildymo". Turinys toks: ,,Lie</text:span><text:span text:style-name="T1001">tuvos Respublikos Aukščiausioji Taryba nutaria padaryti Lietuvos Respublikos muitinės laikinajame įstatyme šiuos papildymus: 10 straipsnį papildyti tokiu antruoju punktu: ,,Muitinė konfiskuoja ūkio subjektų neteisėtai bandomas gabenti prekes ir nustatytaja</text:span><text:span text:style-name="T1002"><text:s/>tvarka jas realizuoja. Sprendimą konfiskuoti ūkio subjektų neteisėtai bandomas išvežti, gabenti prekes, taip pat" (aš noriu atkreipti deputatų dėmesį, čia buvo praleistas vienas žodis, po žodžių ,,taip pat" reikėtų įterpti žodelį ,,teikimą") ,,teikimą tai</text:span><text:span text:style-name="T1003">kyti jiems Lietuvos Respublikos Vyriausybės nustatytas ekonomines sankcijas, baudas priima muitinės viršininkas arba jo pavaduotojai."</text:span></text:p>
      <text:p text:style-name="P1004"><text:span text:style-name="T1005">PIRMININKAS. Aš</text:span><text:span text:style-name="T1006"><text:s/>prašau deputatus neišeiti iš salės, reikia balsuoti dėl šio įstatymo. Gerbiamieji deputatai, prašau salėj</text:span><text:span text:style-name="T1007">e tylos. Dėl balsavimo motyvų nėra norinčių? Deputatas Jonas Šimėnas.</text:span></text:p>
      <text:p text:style-name="P1008"><text:span text:style-name="T1009">J.ŠIMĖNAS.</text:span><text:span text:style-name="T1010"><text:s/>Aš nesuprantu, ką tai reiškia ,,nustatyta tvarka jas realizuoja". Vadinasi, muitinė tampa ūkine—komercine įmone?</text:span></text:p>
      <text:p text:style-name="P1011"><text:span text:style-name="T1012">PIRMININKAS.</text:span><text:span text:style-name="T1013"><text:s/>Prašom neklausinėt trečiojo svarstymo metu.</text:span></text:p>
      <text:p text:style-name="P1014"><text:span text:style-name="T1015">J.ŠIM</text:span><text:span text:style-name="T1016">ĖNAS.</text:span><text:span text:style-name="T1017"><text:s/>Aš dabar dėl balsavimo motyvų kalbu.</text:span></text:p>
      <text:p text:style-name="P1018"><text:span text:style-name="T1019">PIRMININKAS.</text:span><text:span text:style-name="T1020"><text:s/>Prašom.</text:span></text:p>
      <text:p text:style-name="P1021"><text:span text:style-name="T1022">J.ŠIMĖNAS.</text:span><text:span text:style-name="T1023"><text:s/>Aš manyčiau, jeigu būtų parašyta, kad nustatyta tvarka priduoda konfiskuotas prekes kažkur ar taip toliau, tai būtų visiškai priimtinas dalykas, o kai ,,nustatyta tvarka realizuoja"</text:span><text:span text:style-name="T1024">, tai tampa pelno siekianti įmonė, ir negalėčiau balsuot už tokią redakciją.</text:span></text:p>
      <text:p text:style-name="P1025"> </text:p>
      <text:p text:style-name="P1026"><text:span text:style-name="T1027">Įstatymo „Dėl Lietuvos Respublikos muitinės laikinojo įstatymo papildymo” priėmimas</text:span></text:p>
      <text:p text:style-name="P1028"> </text:p>
      <text:p text:style-name="P1029"><text:span text:style-name="T1030">PIRMININKAS.</text:span><text:span text:style-name="T1031"><text:s/>Deputatė K.Prunskienė nepageidauja pasisakyt? Deputatas Vladas Terleckas taip<text:s/></text:span><text:span text:style-name="T1032">pat nepageidauja? Ką gi, galime balsuoti dėl viso įstatymo, taip? Prašau sėsti į vietas. Pašalinius asmenis prašau sėsti į jiems skirtas vietas. Deputate Paulauskai, pasakykite jūsų gražiai kolegei, kad ji sėstų į savo vietą. Deputate Tupikai, deputate Kol</text:span><text:span text:style-name="T1033">esnikovai! Prašome balsuoti už Lietuvos Respublikos įstatymą ,,Dėl Lietuvos Respublikos muitinės laikinojo įstatymo papildymo". Kas už šį įstatymą? Balsavimas prasidėjo.</text:span></text:p>
      <text:p text:style-name="P1034"><text:span text:style-name="T1035">BALSŲ SKAIČIUOTOJAS.</text:span><text:span text:style-name="T1036"><text:s/>Už <text:s/>64.</text:span></text:p>
      <text:p text:style-name="P1037"><text:span text:style-name="T1038">PIRMININKAS</text:span><text:span text:style-name="T1039">. Deputatai triukšmauja salėje, aš negirdžiu,<text:s/></text:span><text:span text:style-name="T1040">ką sako balsų skaičiavimo grupė. Pone Jankelevičiau, prašome tylėt.</text:span></text:p>
      <text:p text:style-name="P1041"><text:span text:style-name="T1042">BALSŲ<text:s/></text:span><text:span text:style-name="T1043">SKAIČIUOTOJAS.</text:span><text:span text:style-name="T1044"><text:s/>Už <text:s/>64.</text:span></text:p>
      <text:p text:style-name="P1045"><text:span text:style-name="T1046">PIRMININKAS.</text:span><text:span text:style-name="T1047"><text:s/>Už <text:s/>64. Kas prieš?</text:span></text:p>
      <text:p text:style-name="P1048"><text:span text:style-name="T1049">BALSŲ<text:s/></text:span><text:span text:style-name="T1050">SKAIČIUOTOJAS.</text:span><text:span text:style-name="T1051"><text:s/>Prieš <text:s/>7.</text:span></text:p>
      <text:p text:style-name="P1052"><text:span text:style-name="T1053">PIRMININKAS</text:span><text:span text:style-name="T1054">. Prieš <text:s/>7. Kas susilaikė?</text:span></text:p>
      <text:p text:style-name="P1055"><text:span text:style-name="T1056">BALSŲ SKAIČIUOTOJAS.</text:span><text:span text:style-name="T1057"><text:s/>Susilaikė 4.</text:span></text:p>
      <text:p text:style-name="P1058"><text:span text:style-name="T1059">PIRMININKAS.</text:span><text:span text:style-name="T1060"><text:s/>Susilaikė 4</text:span><text:span text:style-name="T1061">. Įstatymas priimtas.</text:span></text:p>
      <text:p text:style-name="P1062"><text:span text:style-name="T1063">K.PĖDNYČIA.</text:span><text:span text:style-name="T1064"><text:s/>Gerbiamieji deputatai, be to, aš prašyčiau apsvarstyti dar ir kitą klausimą. Mes prašome papildyti to paties įstatymo 17 straipsnio...</text:span></text:p>
      <text:p text:style-name="P1065"><text:span text:style-name="T1066">PIRMININKAS.</text:span><text:span text:style-name="T1067"><text:s/>Atsiprašau, šitas klausimas nebuvo numatytas darbotvarkėje.</text:span></text:p>
      <text:p text:style-name="P1068"><text:span text:style-name="T1069">K.PĖDNYČIA.</text:span><text:span text:style-name="T1070"><text:s/>Je</text:span><text:span text:style-name="T1071">igu ne, tai ne.</text:span></text:p>
      <text:p text:style-name="P1072"><text:span text:style-name="T1073">PIRMININKAS.</text:span><text:span text:style-name="T1074"><text:s/>Mes neįrašėme tokio klausimo svarstymo į darbotvarkę, aš prašau pateikti viską kaip privaloma.</text:span></text:p>
      <text:p text:style-name="P1075"><text:span text:style-name="T1076">K.PĖDNYČIA. (Negirdėti) ...</text:span><text:span text:style-name="T1077"><text:s/>Aš A.Abišalai perdaviau, jis man...</text:span></text:p>
      <text:p text:style-name="P1078"><text:span text:style-name="T1079">PIRMININKAS.</text:span><text:span text:style-name="T1080"><text:s/>Ne, mes darbotvarkėje šito klausimo neįrašėm, prašome n</text:span><text:span text:style-name="T1081">ormalia tvarka teikti.</text:span></text:p>
      <text:p text:style-name="P1082"><text:span text:style-name="T1083">K.PĖDNYČIA.</text:span><text:span text:style-name="T1084"><text:s/>Na, jeigu nėra, tai nėra. Gerai.</text:span></text:p>
      <text:p text:style-name="P1085"> </text:p>
      <text:h text:style-name="P1086" text:outline-level="2"><text:span text:style-name="T1087">Diskusija dėl baudų ir mokesčių, numatytų Lietuvos Respublikos kodeksuose, indeksavimo</text:span></text:h>
      <text:p text:style-name="P1088"> </text:p>
      <text:p text:style-name="P1089"><text:span text:style-name="T1090">PIRMININKAS.</text:span><text:span text:style-name="T1091"><text:s/>Dėkoju jums, gerbiamasis Pėdnyčia. Prašom į tribūną dar kartą deputatą Zenoną Juknev</text:span><text:span text:style-name="T1092">ičių dėl baudų, numatytų Lietuvos Respublikos kodeksuose.</text:span></text:p>
      <text:p text:style-name="P1093"><text:span text:style-name="T1094">Z.JUKNEVIČIUS.</text:span><text:span text:style-name="T1095"><text:s/>Gerbiamieji deputatai, pateikdamas šį klausimą esu itin sudėtingoje situacijoje. Vyriausybės nutarimu man pavesta jai atstovauti svarstant šitą klausimą, bet aš, kaip teisininkas, neg</text:span><text:span text:style-name="T1096">aliu kviest jūsų pritart tam, kad Vyriausybė galėtų indeksuot Baudžiamajame kodekse numatytas sankcijas. Tuo labiau kad Teisingumo ministerija turėtų išsiuntinėt teismams baudų dydžius pagal kainų indeksus.</text:span></text:p>
      <text:p text:style-name="P1097"><text:span text:style-name="T1098">PIRMININKAS.</text:span><text:span text:style-name="T1099"><text:s/>Jūs neprašote balsuoti dėl šio įstat</text:span><text:span text:style-name="T1100">ymo?</text:span></text:p>
      <text:p text:style-name="P1101"><text:span text:style-name="T1102">Z.JUKNEVIČIUS.</text:span><text:span text:style-name="T1103"><text:s/>Čia aš, kaip deputatas, pasakiau savo nuomonę.</text:span></text:p>
      <text:p text:style-name="P1104"><text:span text:style-name="T1105">PIRMININKAS.</text:span><text:span text:style-name="T1106"><text:s/>Aišku.</text:span></text:p>
      <text:p text:style-name="P1107"><text:span text:style-name="T1108">Z.JUKNEVIČIUS.</text:span><text:span text:style-name="T1109"><text:s/>O aš, kaip atstovaujantis, tai prašau Teisinės sistemos komisiją pareikšt savo išvadą, tuo labiau kad ponas J.Prapiestis vakar žadėjo tokią išvadą pateikt</text:span><text:span text:style-name="T1110">i, kad būtų galima balsuoti. Bet ponas J.Prapiestis yra, ir aš prašau, kad jisai pasisakytų.</text:span></text:p>
      <text:p text:style-name="P1111"><text:span text:style-name="T1112">PIRMININKAS</text:span><text:span text:style-name="T1113">. Prašom, gerbiamasis Prapiesti, jeigu taip jau buvo sutarta, kad trečiojo svarstymo metu bus pateikta išvada, prašome.</text:span></text:p>
      <text:p text:style-name="P1114"><text:span text:style-name="T1115">J.PRAPIESTIS.</text:span><text:span text:style-name="T1116"><text:s/>Teisinės sistemos<text:s/></text:span><text:span text:style-name="T1117">komisija negali pritart tokiam projektui, nes čia būtų paliečiami esminiai klausimai, t.y. žmogaus teisės ir laisvės. Ir Aukščiausioji Taryba suteiktų Vyriausybei teisę faktiškai numatyti bausmių dydžius, o tai yra daroma tiktai įstatymo keliu. Todėl Teisi</text:span><text:span text:style-name="T1118">nės sistemos komisija mano, kad reikėtų daryti pertrauką šitame trečiajame svarstyme ir pavesti, pavyzdžiui, Teisingumo ministerijai, Aukščiausiajam Teismui parengti tokį baudų indeksavimo projektą, kuris neprieštarautų veikiantiems įstatymams, visų pirma<text:s/></text:span><text:span text:style-name="T1119">kodeksams.</text:span></text:p>
      <text:p text:style-name="P1120"><text:span text:style-name="T1121">PIRMININKAS</text:span><text:span text:style-name="T1122">. Matot, galėtume tokiu atveju atmesti ir pavesti rengti naują projektą.</text:span></text:p>
      <text:p text:style-name="P1123"><text:span text:style-name="T1124">J.PRAPIESTIS.</text:span><text:span text:style-name="T1125"><text:s/>Ne, gal...</text:span></text:p>
      <text:p text:style-name="P1126"><text:span text:style-name="T1127">PIRMININKAS.</text:span><text:span text:style-name="T1128"><text:s/>Nes, jeigu mes darome pertrauką, o įpareigojame rengti visai naują, tai kokiu pagrindu?</text:span></text:p>
      <text:p text:style-name="P1129"><text:span text:style-name="T1130">J.PRAPIESTIS.</text:span><text:span text:style-name="T1131"><text:s/>Jeigu mes atmesime, r</text:span><text:span text:style-name="T1132">eikės laukti 6 mėnesius.</text:span></text:p>
      <text:p text:style-name="P1133"><text:span text:style-name="T1134">PIRMININKAS.</text:span><text:span text:style-name="T1135"><text:s/>Ne, tai tegul rengia naują projektą ir nereiks laukti 6 mėnesių.</text:span></text:p>
      <text:p text:style-name="P1136"><text:span text:style-name="T1137">J.PRAPIESTIS.</text:span><text:span text:style-name="T1138"><text:s/>Ne, galbūt švelnesne formuluote — tegul parengia projektą, kuris labiau atitiktų įstatymus.</text:span></text:p>
      <text:p text:style-name="P1139"><text:span text:style-name="T1140">PIRMININKAS</text:span><text:span text:style-name="T1141">. Gerai, žodžiu, jūs siūlote, kad bū</text:span><text:span text:style-name="T1142">tų paskelbta trečiojo svarstymo pertrauka. Ar gerbiamasis pranešėjas sutinka?</text:span></text:p>
      <text:p text:style-name="P1143"><text:span text:style-name="T1144">Z.JUKNEVIČIUS.</text:span><text:span text:style-name="T1145"><text:s/>Taip, aš ir sakiau, kad tokia dvilypė situacija, be to, mes dabar svarstome Administracinių teisės pažeidimų kodeksą, ten iš karto galima orientuotis apie baudų dy</text:span><text:span text:style-name="T1146">džius.</text:span></text:p>
      <text:p text:style-name="P1147"><text:span text:style-name="T1148">Mes jau parengėm dėl visų išmokų, numatytų Civilinio proceso kodekse. Aš kviečiu pritarti Teisinės sistemos komisijos pirmininko nuomonei, ir mes parengtume atskirai dėl Baudžiamojo kodekso, atskirai dėl Baudžiamojo proceso kodekso įstatymų projektu</text:span><text:span text:style-name="T1149">s.</text:span></text:p>
      <text:p text:style-name="P1150"><text:span text:style-name="T1151">PIRMININKAS</text:span><text:span text:style-name="T1152">. Aš atsiprašau pranešėjo, kol kas juk dar čia neturėtų vykt trečiasis svarstymas, nes dėl ypatingos skubos tvarkos dar net nebuvo sutarta, pasirodo. Buvo tik pristatytas. Ir kažkas siūlo svarstyti ypatingos skubos tvarka. Ar deputatai priešt</text:span><text:span text:style-name="T1153">arauja, kad dabar būtų paskelbta šio projekto svarstymo pertrauka? Neprieštarauja? Deputatas Jonas Liaučius.</text:span></text:p>
      <text:p text:style-name="P1154"><text:span text:style-name="T1155">J.LIAUČIUS.</text:span><text:span text:style-name="T1156"><text:s/>Gerbiamieji deputatai, manyčiau, kad tikslinga priimti, neatidėti. Mes nepažeisime principų, numatytų kodeksuose, nes kodekse nustatoma</text:span><text:span text:style-name="T1157">s dydis. Sakykime, jeigu tai piniginė bauda, o čia indeksuojama. Tai yra pakeliama į tos piniginės baudos realųjį tikrąjį dydį, o šiaip Vyriausybė nenustatys baudų dydžio, o visai ką kita. Jinai tiktai pritaikys, kad ta bauda būtų reali, atsižvelgiant į in</text:span><text:span text:style-name="T1158">fliaciją. O ši baudų suma juk nustatyta fiksuota tiek Baudžiamajame, tiek Administraciniame kodekse. Manyčiau, kad čia ne taip buvo pateiktas argumentas. Siūlyčiau balsuoti.</text:span></text:p>
      <text:p text:style-name="P1159"><text:span text:style-name="T1160">PIRMININKAS</text:span><text:span text:style-name="T1161">. Gerai, kaip pranešėjas? Jeigu pranešėjas neteikia balsuoti, tai aš ta</text:span><text:span text:style-name="T1162">ip pat neteiksiu.</text:span></text:p>
      <text:p text:style-name="P1163"><text:span text:style-name="T1164">Z.JUKNEVIČIUS.</text:span><text:span text:style-name="T1165"><text:s/>Aš vis dėlto pasisakau už tai, kad būtų padaryta šito įstatymo svarstymo pertrauka. Jeigu Taryba pavestų taip, kaip siūlė gerbiamasis J.Prapiestis, mes pateiktume kiekvienam konkrečiam kodeksui atskirą įstatymą.</text:span></text:p>
      <text:p text:style-name="P1166"><text:span text:style-name="T1167">PIRMININKAS</text:span><text:span text:style-name="T1168">. Gerai. Ir deputatas N.Rasimavičius.</text:span></text:p>
      <text:p text:style-name="P1169"><text:span text:style-name="T1170">L.N.RASIMAVIČIUS.</text:span><text:span text:style-name="T1171"><text:s/>Norėčiau paprieštaraut gerbiamojo kolegos prieš tai išsakytai nuomonei...</text:span></text:p>
      <text:p text:style-name="P1172"><text:span text:style-name="T1173">PIRMININKAS.</text:span><text:span text:style-name="T1174"><text:s/>Kurio?</text:span></text:p>
      <text:p text:style-name="P1175"><text:span text:style-name="T1176">L.N.RASIMAVIČIUS.</text:span><text:span text:style-name="T1177"><text:s/>Ne pranešėjo. Supraskim tai, nors įstatymuose yra fiksuotas baudų dydis, bet mes suteikt</text:span><text:span text:style-name="T1178">ume Vyriausybei, tarkim, už <text:s/>gamtos pažeidimus nustatyt vieną indeksą, už kelių eismo taisyklių — kitą indeksą ir t.t., ir t.t. Žmogus, kuris pažeidžia, jis turi žinot, ką jis pažeidžia, iš anksto.</text:span></text:p>
      <text:p text:style-name="P1179"><text:span text:style-name="T1180">PIRMININKAS</text:span><text:span text:style-name="T1181">. Aš noriu pasakyt, kad čia yra nesusipratimas,</text:span><text:span text:style-name="T1182"><text:s/>kadangi aš dar nesu gavęs paskutinių dviejų posėdžių dienų protokolų, tai aš nesu matęs, kad būtų įvykęs pirmasis svarstymas. Kol kas yra įvykęs tiktai pristatymas vasario 4 dieną. Todėl mes čia dabar turim kalbėt apie ypatingos skubos svarstymo tvarką, j</text:span><text:span text:style-name="T1183">eigu norėtume šiandien balsuot. Tačiau dėl ypatingos skubos svarstymo tvarkos Aukščiausioji Taryba dar nėra nutarusi. Mano supratimu, turėtų dabar vykti ne daugiau kaip pirmasis svarstymas. Nes niekas ir nereikalauja balsuoti dėl ypatingos skubos. Tai gal<text:s/></text:span><text:span text:style-name="T1184">taip sutariame, kad pirmajame svarstyme (sprendžiant pagal protokolus, vis dėlto tai yra tik pirmasis svarstymas) daroma įstatymo svarstymo pertrauka. Ir prašome suinteresuotas žinybas rengti naują projektą. Neprieštarautumėt? Gerbiamasis J.Prapiestis.</text:span></text:p>
      <text:p text:style-name="P1185"><text:span text:style-name="T1186">J.P</text:span><text:span text:style-name="T1187">RAPIESTIS.</text:span><text:span text:style-name="T1188"><text:s/>Siūlyčiau, kad ne suinteresuotos žinybos rengtų, nes tomis suinteresuotomis gali būt įvairios ministerijos, pavyzdžiui, ir Kontrolės departamentas. Nepamirškit to, kad atlyginimas tų, kurie turi teisę skirti tokias baudas, dabar didžia dalimi pr</text:span><text:span text:style-name="T1189">iklauso nuo to, kokias baudas duoda, kokias paskiria. Todėl, man atrodo, reikia konkretinti, kad tai tegul rengia Teisingumo ministerija kartu su Aukščiausiuoju Teismu.</text:span></text:p>
      <text:p text:style-name="P1190"><text:span text:style-name="T1191">PIRMININKAS</text:span><text:span text:style-name="T1192">. Gerai. Ir įpareigoti Teisingumo ministeriją kartu su Aukščiausiuoju Teismu</text:span><text:span text:style-name="T1193"><text:s/>tobulinti šį įstatymo projektą.</text:span></text:p>
      <text:p text:style-name="P1194"><text:span text:style-name="T1195">J.PRAPIESTIS.</text:span><text:span text:style-name="T1196"><text:s/>Taip.</text:span></text:p>
      <text:p text:style-name="P1197"><text:span text:style-name="T1198">PIRMININKAS</text:span><text:span text:style-name="T1199">. Taip? Pritaria visi deputatai tokiam variantui? Pirmojo svarstymo metu padaryti pertrauką ir nurodyti Teisingumo ministerijai kartu su Aukščiausiuoju Teismu tobulinti šį įstatymo projektą. B</text:span><text:span text:style-name="T1200">alsuoti dėl to nereikia. Ačiū. Klausimas baigiamas svarstyti.</text:span></text:p>
      <text:p text:style-name="P1201"><text:span text:style-name="T1202">Ką gi, nebesant salėje 89 deputatų, bet kuris kitas balsavimas yra beprasmis. Pertrauka iki 17 valandos. Prašau susirinkti lygiai 17 valandą, reiks balsuoti dėl trijų įstatymų projektų, už kuriu</text:span><text:span text:style-name="T1203">os jau buvo balsuota. Lieka tik perbalsuoti.</text:span></text:p>
      <text:p text:style-name="P1204"> </text:p>
      <text:p text:style-name="P1205"><text:span text:style-name="T1206">Pertrauka</text:span></text:p>
      <text:p text:style-name="P1207"><text:span text:style-name="T1208"> </text:span></text:p>
      <text:p text:style-name="P1209"><text:span text:style-name="T1210">PIRMININKAS.</text:span><text:span text:style-name="T1211"><text:s/>Gerbiamieji deputatai, tęsiame mūsų plenarinį posėdį. Posėdžio pradžioje pareiškimui žodžio prašė deputatas Egidijus Klumbys. Kitus deputatus kviečiu atvykti į salę, nes dar liko daug<text:s/></text:span><text:span text:style-name="T1212">klausimų, dėl kurių balsuojant reikia 88 deputatų. Prašau salėje tylos. Deputate Morkūnai, Stakvilevičiau, Genzeli!</text:span></text:p>
      <text:p text:style-name="P1213"> </text:p>
      <text:p text:style-name="P1214"><text:span text:style-name="T1215">Deputato E.Klumbio pareiškimas</text:span></text:p>
      <text:p text:style-name="P1216"> </text:p>
      <text:p text:style-name="P1217"><text:span text:style-name="T1218">E.KLUMBYS.</text:span><text:span text:style-name="T1219"><text:s/>Grupės Aukščiausiosios Tarybos deputatų pareiškimas. ,,Šių metų vasario 9 dienos vakare Lietuv</text:span><text:span text:style-name="T1220">os Respublikos Aukščiausiosios Tarybos Pirmininkas V.Landsbergis savo tradiciniame pasisakyme per Lietuvos televiziją pareiškė, kad deputatai lobsta. Toks rimtas kaltinimas negali nekelti mūsų susirūpinimo ir nerimo. Už jo slypi tiek moraliniai, tiek polit</text:span><text:span text:style-name="T1221">iniai aspektai. Pirmiausia buvo mestas labai rimtas kaltinimas visiems Lietuvos Respublikos deputatams, tarp jų ir mums, Aukščiausiosios Tarybos deputatams, kurie prieš dvejus metus vieningai balsavo už kolegą deputatą, dabar Aukščiausiosios Tarybos Pirmin</text:span><text:span text:style-name="T1222">inką V.Landsbergį. Mūsų atžvilgiu pažeista nekaltumo prezumpcija.</text:span></text:p>
      <text:p text:style-name="P1223"><text:span text:style-name="T1224">Dar labiau neramina šio kaltinimo politinis aspektas. Po kai kurių Jungtinės Sąjūdžio frakcijos deputatų pasisakymų, kad būtina paleisti Aukščiausiąją Tarybą, po parašymo valstybės laikrašty</text:span><text:span text:style-name="T1225">je ,,Lietuvos aidas", kad Aukščiausioji Taryba pavargo, dabar nepagrįstas kaltinimas, kad deputatai lobsta, dar labiau aštrina padėtį, smukdo Aukščiausiosios Tarybos autoritetą ir prisideda prie jos ardymo.</text:span></text:p>
      <text:p text:style-name="P1226"><text:span text:style-name="T1227">Mes prašom Aukščiausiosios Tarybos Pirmininką V.L</text:span><text:span text:style-name="T1228">andsbergį atsiprašyti visų Lietuvos Respublikos deputatų, išskyrus tuos, kuriems gali šiuo metu pareikšti konkrečius kaltinimus dėl lobimo ir kurių pavardes raginame paskelbti nedelsiant. O ateityje susilaikyti nuo bet kokių nepagrįstų kaltinimų." Pasirašo</text:span><text:span text:style-name="T1229"><text:s/>deputatai: E.Klumbys, A.Ambrazevičius, B.Nedzinskienė, V.Povilionis, V.Kolesnikovas, R.Paulauskas, A.Taurantas, L.Andrikienė, A.Norvilas, B.Valionytė ir deputatas V.Žiemelis, pritaręs paskutinei pastraipai. Ačiū.</text:span></text:p>
      <text:p text:style-name="P1230"><text:span text:style-name="T1231">PIRMININKAS</text:span><text:span text:style-name="T1232">. Ačiū. Kadangi salėje dar nėra</text:span><text:span text:style-name="T1233"><text:s/>88 deputatų, būtų galima pristatyti į darbotvarkę papildomai įrašytą klausimą, kurį pateiktų deputatas Aloyzas Sakalas.</text:span></text:p>
      <text:p text:style-name="P1234"><text:span text:style-name="T1235">A.SAKALAS.</text:span><text:span text:style-name="T1236"><text:s/>Gerbiamieji deputatai...</text:span></text:p>
      <text:p text:style-name="P1237"><text:span text:style-name="T1238">PIRMININKAS.</text:span><text:span text:style-name="T1239"><text:s/>Gerbiamuosius žurnalistus ir Aukščiausiosios Tarybos svečius reikalauju sėsti j jiems<text:s/></text:span><text:span text:style-name="T1240">skirtas vietas. Priešingu atveju be jokios pastabos būsite išprašyti iš salės. Prašom.</text:span></text:p>
      <text:p text:style-name="P1241"> </text:p>
      <text:p text:style-name="P1242"><text:span text:style-name="T1243">Diskusija dėl kai kurių Lietuvos Respublikos Vyriausybės aktų panaikinimo</text:span></text:p>
      <text:p text:style-name="P1244"> </text:p>
      <text:p text:style-name="P1245"><text:span text:style-name="T1246">A.SAKALAS.</text:span><text:span text:style-name="T1247"><text:s/>Gerbiamieji deputatai, praeitą ketvirtadienį Lietuvos Respublikos generalinis pr</text:span><text:span text:style-name="T1248">okuroras perskaitė<text:s/></text:span><text:span text:style-name="T1249">du</text:span><text:span text:style-name="T1250"><text:s/>protestus dėl kai kurių Vyriausybės nutarimų ir potvarkių, kurie, jo ir Generalinės prokuratūros nuomone, nesuderinami su mūsų įstatymais, ir pasiūlė Aukščiausiajai Tarybai šiuos potvarkius ir nutarimus atšaukti. Jums yra išdalytas Au</text:span><text:span text:style-name="T1251">kščiausiosios Tarybos nutarimo projektas dėl kai kurių Respublikos Vyriausybės nutarimų ir potvarkių ir jame išvardyti tie dokumentai, kuriuos čia išvardijo generalinis prokuroras. Projektą jūs visi turite, aš norėčiau tik pristatyti šį dokumentą ir papraš</text:span><text:span text:style-name="T1252">yti, kad jūs pritartumėt tolesnei šio projekto eigai. Beje, šį projektą pristato Centro frakcija ir Nuosaikiųjų frakcija.</text:span></text:p>
      <text:p text:style-name="P1253"><text:span text:style-name="T1254">PIRMININKAS</text:span><text:span text:style-name="T1255">. Taip, aš primenu, kad klausimas įrašytas į šios savaitės darbotvarkę ir kartu į šios dienos darbotvarkę kaip nutarimas. J</text:span><text:span text:style-name="T1256">is, savaime aišku, būtų svarstomas skubesne tvarka. Deputatai norėjo arba paklausti, arba pasisakyti. Deputatas Jonas Šimėnas.</text:span></text:p>
      <text:p text:style-name="P1257"><text:span text:style-name="T1258">J.ŠIMĖNAS.</text:span><text:span text:style-name="T1259"><text:s/>Aš nedalyvavau tada, kai buvo svarstomas šitas projektas, todėl aš negalėjau frakcijoj pasakyti kai kurių motyvų. Aš š</text:span><text:span text:style-name="T1260">iandien norėčiau paklausti jūsų, ar nebūtų galima šitą dokumentą padalyti per pusę ir svarstyt atskirai? Atskirai vieno nutarimo naikinimą ir atskirai kito. Nes jeigu bus vienas, tai turbūt labai apsunkins šito dokumento priėmimą. Ir jeigu būtų tai priimti</text:span><text:span text:style-name="T1261">na, tada būtų galima visiškai kitaip tą diskusiją pakreipti.</text:span></text:p>
      <text:p text:style-name="P1262"><text:span text:style-name="T1263">A.SAKALAS. Aš</text:span><text:span text:style-name="T1264">, atsakydamas gerbiamajam J.Šimėnui, norėčiau paminėti, kad šis nutarimas susideda iš dviejų punktų. Ir jeigu deputatai, sakykime, atmes vieną punktą, tai jie galės balsuot už kitą p</text:span><text:span text:style-name="T1265">unktą. Todėl nėra reikalo turbūt skaldyti šito į du dokumentus, kadangi tame pačiame dokumente yra du punktai.</text:span></text:p>
      <text:p text:style-name="P1266"><text:span text:style-name="T1267">PIRMININKAS</text:span><text:span text:style-name="T1268">. Kitaip sakant, deputatas J.Šimėnas galės paprašyt, kad būtų balsuojama už kiekvieną punktą atskirai, ir gali būti atmestas ar vienas</text:span><text:span text:style-name="T1269">, ar kitas punktas.</text:span></text:p>
      <text:p text:style-name="P1270"><text:span text:style-name="T1271">A.SAKALAS.</text:span><text:span text:style-name="T1272"><text:s/>Taip, turbūt tai priimtina deputatui J.Šimėnui.</text:span></text:p>
      <text:p text:style-name="P1273"><text:span text:style-name="T1274">PIRMININKAS</text:span><text:span text:style-name="T1275">.</text:span><text:span text:style-name="T1276"><text:s/>Deputatas G.Ilgūnas.</text:span></text:p>
      <text:p text:style-name="P1277"><text:span text:style-name="T1278">S.G.ILGŪNAS</text:span><text:span text:style-name="T1279">. Aš noriu išsakyti komisijos nuomonę. Švietimo, mokslo ir kultūros komisija šiandien kalbėjo apie šį projektą ir jį remia.</text:span></text:p>
      <text:p text:style-name="P1280"><text:span text:style-name="T1281">PIRMININ</text:span><text:span text:style-name="T1282">KAS</text:span><text:span text:style-name="T1283">. Deputatas N.Rasimavičius.</text:span></text:p>
      <text:p text:style-name="P1284"><text:span text:style-name="T1285">L.N.RASIMAVIČIUS. Aš</text:span><text:span text:style-name="T1286"><text:s/>norėjau paklaust pranešėją, ar jam žinoma, kad jų frakcijos narys, profsąjungos atstovai, taip pat ir kitos komisijos buvo susirinkę ir buvo prieita prie tokios nuomonės, kad šį klausimą išspręstų visai k</text:span><text:span text:style-name="T1287">itaip. Imt konkrečiai kiekvieną profsąjungų turto objektą ir spręst, kam jisai turėtų priklausyt. Jeigu šito nebus padaryta, aš galvoju, kad mes su šito nutarimo svarstymu įstrigsim. Nes vieni tą žinomą įstatymą arba nutarimą dėl profsąjungų turto aiškina<text:s/></text:span><text:span text:style-name="T1288">vienaip, kiti aiškina kitaip. Ir tai, ką pasakė prokuroras, nėra visiškai paremta, tada reikėtų Aukščiausiajai Tarybai išaiškint būtent taip, kaip supranta prokuroras. Aš siūlyčiau susilaikyti, juo labiau kad jums žinoma, kad buvo jūsų frakcijos atstovai i</text:span><text:span text:style-name="T1289">r buvo susitarta šiuo klausimu.</text:span></text:p>
      <text:p text:style-name="P1290"><text:span text:style-name="T1291">A.SAKALAS.</text:span><text:span text:style-name="T1292"><text:s/>Gerbiamasis deputate Rasimavičiau, atsakydamas jums galiu pasakyt, kad man tikrai žinoma. Vyriausybei yra perduotas šitas nutarimas, Vyriausybė jį peržiūrės pati. Galbūt jie patys jį atšauks, bet pristatymui tai v</text:span><text:span text:style-name="T1293">isiškai netrukdo. Jeigu Vyriausybė susitvarkys kitaip ir pati atšauks neteisėtus nutarimus arba pagrįs, kurie yra teisėti, be abejo, mes toliau nesvarstysime. Šiandien aš nesiūlau šį nutarimą balsuoti, aš tiesiog jį pristatau.</text:span></text:p>
      <text:p text:style-name="P1294"><text:span text:style-name="T1295">PIRMININKAS.</text:span><text:span text:style-name="T1296"><text:s/>Deputatas S.Malk</text:span><text:span text:style-name="T1297">evičius.</text:span></text:p>
      <text:p text:style-name="P1298"><text:span text:style-name="T1299">S.MALKEVIČIUS. Aš</text:span><text:span text:style-name="T1300"><text:s/>norėčiau, kad būtų išdalytas tas projektas, aš neturiu.</text:span></text:p>
      <text:p text:style-name="P1301"><text:span text:style-name="T1302">A.SAKALAS.</text:span><text:span text:style-name="T1303"><text:s/>Jis išdalytas, gerbiamasis deputate Malkevičiau.</text:span></text:p>
      <text:p text:style-name="P1304"><text:span text:style-name="T1305">PIRMININKAS</text:span><text:span text:style-name="T1306">. Jis yra išdalytas, taip.</text:span></text:p>
      <text:p text:style-name="P1307"><text:span text:style-name="T1308">A.SAKALAS.</text:span><text:span text:style-name="T1309"><text:s/>Visi deputatai turėjo šiandien rytą.</text:span></text:p>
      <text:p text:style-name="P1310"><text:span text:style-name="T1311">S.MALKEVIČIUS.</text:span><text:span text:style-name="T1312"><text:s/>Čia aš daug<text:s/></text:span><text:span text:style-name="T1313">ko klausiau, neturi.</text:span></text:p>
      <text:p text:style-name="P1314"><text:span text:style-name="T1315">PIRMININKAS,</text:span><text:span text:style-name="T1316"><text:s/>Deputatas Z.Balcevičius.</text:span></text:p>
      <text:p text:style-name="P1317"><text:span text:style-name="T1318">Z.BALCEVIČIUS.</text:span><text:span text:style-name="T1319"><text:s/>Gerbiamasis pranešėjau, mūsų Vyriausybė pažeidė dar vieną įstatymą, būtent Savivaldybių įstatymą. Aš turiu omenyje 1991 metais gruodžio 31 dieną priimtą nutarimą Nr.616 dėl Vilniaus<text:s/></text:span><text:span text:style-name="T1320">miesto plėtimo pirmaeilės statybos ir rezervinių teritorijų schemos. Ji patvirtino tam tikrą žemės plotą kaip teritoriją plėtimui ir nutarė, kad ši žemė nėra privatizuojama. Šiuo nutarimu Vyriausybė faktiškai pakeitė šioje teritorijoje esamos žemės juridin</text:span><text:span text:style-name="T1321">į statusą, nors formaliai nepakeitė Vilniaus miesto ribų. Kaip žinia, administracinis teritorinis suskirstymas bei pakeitimai jame yra ne Vyriausybės, o Aukščiausiosios Tarybos prerogatyva, todėl...</text:span></text:p>
      <text:p text:style-name="P1322"><text:span text:style-name="T1323">PIRMININKAS.</text:span><text:span text:style-name="T1324"><text:s/>Deputate Balcevičiau, aš atsiprašau, tai nie</text:span><text:span text:style-name="T1325">kas jums nekliudo siūlyti projektą ir dėl šito.</text:span></text:p>
      <text:p text:style-name="P1326"><text:span text:style-name="T1327">Z.BALCEVIČIUS.</text:span><text:span text:style-name="T1328"><text:s/>Aš siūlau papildyt šį projektą...</text:span></text:p>
      <text:p text:style-name="P1329"><text:span text:style-name="T1330">PIRMININKAS.</text:span><text:span text:style-name="T1331"><text:s/>Būtent tuo nutarimu.</text:span></text:p>
      <text:p text:style-name="P1332"><text:span text:style-name="T1333">Z.BALCEVIČIUS.</text:span><text:span text:style-name="T1334"><text:s/>To nutarimo naikinimu.</text:span></text:p>
      <text:p text:style-name="P1335"><text:span text:style-name="T1336">PIRMININKAS.</text:span><text:span text:style-name="T1337"><text:s/>Deputatas Vytenis Andriukaitis.</text:span></text:p>
      <text:p text:style-name="P1338"><text:span text:style-name="T1339">V.P.ANDRIUKAITIS.</text:span><text:span text:style-name="T1340"><text:s/>Gerbiamieji kolegos, nor</text:span><text:span text:style-name="T1341">ėčiau pasakyti, jog mes dalyvavome pasitarime kartu su Narcizu Rasimavičiumi ir tame pasitarime priėjome išvadą, jog vykdydama liepos 30 dienos nutarimą Vyriausybė privalo pateikti inventorizaciją, ką ji buvo įpareigota tuo nutarimu atlikti. Pateikęs Minis</text:span><text:span text:style-name="T1342">trui Pirmininkui šį konkretų klausimą, praeitą savaitę aš neišgirdau atsakymo, ar Vyriausybė yra pasirengusi pateikti galutines inventorizacijos išvadas. Mes turime svarstyti oficialiai gautą gerbiamojo P.Ignoto komisijos ataskaitą. Manau, kad reikėtų šį n</text:span><text:span text:style-name="T1343">utarimą papildyti tuo, jog įpareigojame Vyriausybę per savaitę ar dvi vis dėlto pateikti Aukščiausiajai Tarybai ataskaitą apie komisijos atliktą darbą ir apie visą inventorizuotą profesinių sąjungų turtą. Todėl, manau, kad šį nutarimą reikia priimti dėl to</text:span><text:span text:style-name="T1344">, jog Vyriausybė, nepateikusi ataskaitos ir nepateikusi Aukščiausiajai Tarybai klausimo, ką daryti toliau su turtu ir kaip juo toliau disponuoti, nekreipdama dėmesio į tai, priima savavališkus sprendimus. Manyčiau, kad nereikėtų jokiu būdu kelti dabar klau</text:span><text:span text:style-name="T1345">simų dėl turto priklausomybės, bet kaip tik komisijoje, kurioje dalyvauja gerbiamasis N.Rasimavičius, spręsti, ką daryti toliau su tiksliai inventorizuotu turtu. Norėčiau, kad tai būtų būtinai atlikta.</text:span></text:p>
      <text:p text:style-name="P1346"><text:span text:style-name="T1347">PIRMININKAS.</text:span><text:span text:style-name="T1348"><text:s/>Ir deputatas J.Pangonis. Nepageidaujate?<text:s/></text:span><text:span text:style-name="T1349">Ačiū. Baigėsi pasisakymai ir klausimai. Dėkoju pranešėjui.</text:span></text:p>
      <text:p text:style-name="P1350"><text:span text:style-name="T1351">A.SAKALAS</text:span><text:span text:style-name="T1352">. Ačiū, gerbiamieji deputatai.</text:span></text:p>
      <text:p text:style-name="P1353"><text:span text:style-name="T1354">PIRMININKAS.</text:span><text:span text:style-name="T1355"><text:s/>Ką gi, galime turbūt numatyti pirmojo svarstymo datą. Galėtume numatyti, jeigu nesibaigtų mūsų sesija. Matyt, pirmasis svarstymas įvyks tik kito</text:span><text:span text:style-name="T1356">je eilinėje 5 sesijoje. Kadangi šioje sesijoje jau tik dėl biudžeto vyks plenariniai posėdžiai. Trumpam pareiškimui žodžio Reglamento numatyta tvarka prašė deputatas Algirdas Patackas.</text:span></text:p>
      <text:p text:style-name="P1357"> </text:p>
      <text:p text:style-name="P1358"><text:span text:style-name="T1359">Deputato A</text:span><text:span text:style-name="T1360">.V</text:span><text:span text:style-name="T1361">.Patacko pareiškimas</text:span></text:p>
      <text:p text:style-name="P1362"> </text:p>
      <text:p text:style-name="P1363"><text:span text:style-name="T1364">A.V.PATACKAS.</text:span><text:span text:style-name="T1365"><text:s/>,,Mandatų ir etikos<text:s/></text:span><text:span text:style-name="T1366">komisijos nario Algirdo Patacko atskira nuomonė dėl paklausimo Aukščiausiosios Tarybos Pirmininkui Vytautui Landsbergiui. Esu tos nuomonės, kad Aukščiausiosios Tarybos Pirmininkas, perspėdamas, jog deputatai lobsta, pasielgė taip, kaip turėjo pasielgti sus</text:span><text:span text:style-name="T1367">idūręs su pavojinga Lietuvos Respublikos valstybingumui bei valdžios autoritetui tendencija. Dar daugiau — jis privalėjo tai padaryti anksčiau, kai tik pasirodė pirmieji deputatų korupcijos ženklai. Kita vertus, teiginį reiktų patikslinti pabrėžiant, kad k</text:span><text:span text:style-name="T1368">ai kurie deputatai lobsta, kad nebūtų metamas šešėlis sąžiningiems. Prašau paskelbti šią atskirą nuomonę kartu su Mandatų ir etikos komisijos nutarimu."</text:span></text:p>
      <text:p text:style-name="P1369"><text:span text:style-name="T1370">PIRMININKAS</text:span><text:span text:style-name="T1371">. Ar buvo Mandatų ir etikos komisijos nutarimas šiuo klausimu? Nebuvo. Buvo tik deputatų gru</text:span><text:span text:style-name="T1372">pės pareiškimas ir prašote, gerbiamasis Patackai, jūsų pareiškimą pridėti greta deputatų grupės pareiškimo, taip?</text:span></text:p>
      <text:p text:style-name="P1373"><text:span text:style-name="T1374">M.STAKVILEVIČIUS.</text:span><text:span text:style-name="T1375"><text:s/>Dovanokite, buvo Mandatų ir etikos komisijos nutarimas, bet mes jo neskelbėm.</text:span></text:p>
      <text:p text:style-name="P1376"><text:span text:style-name="T1377">PIRMININKAS.</text:span><text:span text:style-name="T1378"><text:s/>Ar buvo?</text:span></text:p>
      <text:p text:style-name="P1379"><text:span text:style-name="T1380">M.STAKVILEVIČIUS.</text:span><text:span text:style-name="T1381"><text:s/>Ar neb</text:span><text:span text:style-name="T1382">uvo? Atsiprašau.</text:span></text:p>
      <text:p text:style-name="P1383"><text:span text:style-name="T1384">PIRMININKAS</text:span><text:span text:style-name="T1385">. Gerai. Žodžiu, gerbiamasis Patackai, atiduosime jūsų nuomonę posėdžių sekretoriatui, ji bus pridėta prie protokolo kaip atskiras pareiškimas. Gerai, aš manau, kad gal nebediskutuokime dėl to klausimo. Deputatė R.Hofertienė. Ge</text:span><text:span text:style-name="T1386">rai. Pareiškimai nesvarstomi ir nediskutuojami. Prašau, aš jūsų mikrofoną įjungiau. Jeigu norite dėl procedūros, prašau.</text:span></text:p>
      <text:p text:style-name="P1387"><text:span text:style-name="T1388">R.HOFERTIENĖ.</text:span><text:span text:style-name="T1389"><text:s/>Jūs pabrėžėte, kad A.Patacko pareiškimą jūs pridėjote prie grupės deputatų pareiškimo.</text:span></text:p>
      <text:p text:style-name="P1390"><text:span text:style-name="T1391">PIRMININKAS</text:span><text:span text:style-name="T1392">. Prie protokolo prided</text:span><text:span text:style-name="T1393">ama, kaip ir anos deputatų grupės pareiškimas.</text:span></text:p>
      <text:p text:style-name="P1394"><text:span text:style-name="T1395">R.HOFERTIENĖ.</text:span><text:span text:style-name="T1396"><text:s/>Aš noriu paminėti, kad prieš šitų deputatų grupės pareiškimą jau vyko per pertrauką Mandatų ir etikos komisijos posėdis ir jame jau buvo apsvarstyta pagal tų pačių deputatų žodinį pareiškimą. Paž</text:span><text:span text:style-name="T1397">eidžiant visas taisykles.</text:span></text:p>
      <text:p text:style-name="P1398"><text:span text:style-name="T1399">PIRMININKAS</text:span><text:span text:style-name="T1400">. Ne. Aš čia visiškai ne manipuliuoju, o tik žinau, kad deputato A.Patacko pareiškimas gali būti pridėtas prie protokolo, jeigu jis to pageidauja. Deputatas Nikolajus Medvedevas.</text:span></text:p>
      <text:p text:style-name="P1401"><text:span text:style-name="T1402">N.MEDVEDEVAS.</text:span><text:span text:style-name="T1403"><text:s/>Aš noriu tiktai konstatuot</text:span><text:span text:style-name="T1404">i. Tikrai įvyko eilinis Mandatų ir etikos komisijos posėdis, kuriame buvo svarstomas šis klausimas, ir mūsų yra paruoštas paklausimas Aukščiausiosios Tarybos Pirmininkui. Mes prie jo būtinai pridėsime ir šitą Algirdo Patacko dokumentą.</text:span></text:p>
      <text:p text:style-name="P1405"><text:span text:style-name="T1406">PIRMININKAS</text:span><text:span text:style-name="T1407">. Dabar a</text:span><text:span text:style-name="T1408">š supratau, kodėl buvo minimas Mandatų ir etikos komisijos kažkoks nutarimas, kuris dar nebuvo paskelbtas. Aišku. Dėkoju. Gerai.</text:span></text:p>
      <text:p text:style-name="P1409"><text:span text:style-name="T1410">Noriu paklausti, kiek salėje yra deputatų, o kad būtų tiksliau, prašau sėstis deputatus į vietas. Gerbiamieji deputatai, stovin</text:span><text:span text:style-name="T1411">tys. salės viduryje! Deputatai Ambrazevičiau, Andriukaiti, Klumby ir kiti, kviečiame atsisėti į savo vietas! Skelbiu deputatų registracijos pradžią. Gerbiamieji deputatai, vyksta registracija. Deputatai E.Zingeris, N.Oželytė, R.Gajauskaitė turbūt neužsireg</text:span><text:span text:style-name="T1412">istruos šiame posėdyje ir mes nežinosime, ar yra salėje kvorumas, ar nėra. Ir dėl to nebus įmanoma dirbti mūsų posėdyje. Vyksta registracija. Salėje užregistruoti 98 deputatai.</text:span></text:p>
      <text:p text:style-name="P1413">Mums reikia perbalsuoti tris norminius aktus, dėl kurių jau buvo balsuojama nesant salėje didžiojo kvorumo. Gerai, aš truputį patylėsiu, jeigu galima. Deputate Sabuti, jeigu galima, aš truputį patylėsiu. Deputate Kačinskai! Mums dar liko balsuoti dėl trijų norminių aktų, dėl kurių buvo balsuota anksčiau, nesant salėje didžiojo kvorumo. Buvo atskirų frakcijų reikalavimai perbalsuoti esant salėje didžiajam kvorumui.</text:p>
      <text:p text:style-name="P1414"> </text:p>
      <text:p text:style-name="P1415"><text:span text:style-name="T1416">Nutarimo „Dėl Lietuvos Respublikos Aukščiausiosios Tarybos nutarimo „Dėl Lietuvos Respublikos ordinų, medalių ir kitų pasižymėjimo ženklų įstatymo taikymo tvarkos” pakeiti</text:span><text:span text:style-name="T1417">mo ir papildymo” priėmimas</text:span></text:p>
      <text:p text:style-name="P1418"> </text:p>
      <text:p text:style-name="P1419"><text:span text:style-name="T1420">Todėl pirmiausia balsuosim dėl nutarimo ,,Dėl Aukščiausiosios Tarybos nutarimo ,,Dėl Lietuvos Respublikos ordinų, medalių ir kitų pasižymėjimo ženklų įstatymo taikymo tvarkos" pakeitimo ir papildymo" projekto. Dėl šio projekto<text:s/></text:span><text:span text:style-name="T1421">balsavimo motyvų jau buvo pasisakyta. Įvyko jau trečiasis svarstymas. Mums lieka tik balsuoti. Balsuosime pakeldami korteles. Deputatai pasiruošę balsuoti, taip? Darbotvarkė jums yra išdalyta seniai, jūs privalėjote atsinešti projektus, o jeigu jų neatsine</text:span><text:span text:style-name="T1422">šėte, negaiškim laiko, o balsuokim. Kas už šį Aukščiausiosios Tarybos nutarimą?</text:span></text:p>
      <text:p text:style-name="P1423"><text:span text:style-name="T1424">BALSŲ<text:s/></text:span><text:span text:style-name="T1425">SKAIČIUOTOJAS.</text:span><text:span text:style-name="T1426"><text:s/>Už <text:s/>70.</text:span></text:p>
      <text:p text:style-name="P1427"><text:span text:style-name="T1428">PIRMININKAS.</text:span><text:span text:style-name="T1429"><text:s/>Už <text:s/>70. Kas prieš?</text:span></text:p>
      <text:p text:style-name="P1430"><text:span text:style-name="T1431">BALSŲ SKAIČIUOTOJAS</text:span><text:span text:style-name="T1432">.</text:span><text:span text:style-name="T1433"><text:s/>Prieš <text:s/>4.</text:span></text:p>
      <text:p text:style-name="P1434"><text:span text:style-name="T1435">PIRMININKAS</text:span><text:span text:style-name="T1436">. Prieš <text:s/>4. Kas susilaikė?</text:span></text:p>
      <text:p text:style-name="P1437"><text:span text:style-name="T1438">BALSŲ SKAIČIUOTOJAS</text:span><text:span text:style-name="T1439">.</text:span><text:span text:style-name="T1440"><text:s/>Susilaikė 10.</text:span></text:p>
      <text:p text:style-name="P1441"><text:span text:style-name="T1442">PIRMININKAS</text:span><text:span text:style-name="T1443">. Susilaikė 10. Nutarimas priimtas.</text:span></text:p>
      <text:p text:style-name="P1444"> </text:p>
      <text:p text:style-name="P1445"><text:span text:style-name="T1446">Nutarimo „Dėl Aukščiausiosios Tarybos Gamtos apsaugos komisijos papildymo” priėmimas</text:span></text:p>
      <text:p text:style-name="P1447"> </text:p>
      <text:p text:style-name="P1448"><text:span text:style-name="T1449">Dabar reikia balsuoti dėl Aukščiausiosios Tarybos nutarimo ,,Dėl Gamtos apsaugos komisijos papildymo" projekto. Perskaitysiu šį pro</text:span><text:span text:style-name="T1450">jektą. Dėl jo jau buvo taip pat balsuota. Nebuvo salėje didžiojo kvorumo ir nebuvo surinktas reikalingas balsų skaičius. ,,Nutarimas ,,Dėl Gamtos apsaugos komisijos papildymo". Aukščiausioji Taryba nutaria: patvirtinti deputatą Virgilijų Kačinską Gamtos ap</text:span><text:span text:style-name="T1451">saugos komisijos nariu." Kas už šį nutarimą?</text:span></text:p>
      <text:p text:style-name="P1452"><text:span text:style-name="T1453">BALSŲ SKAIČIUOTOJAS</text:span><text:span text:style-name="T1454">.</text:span><text:span text:style-name="T1455"><text:s/>Už <text:s/>81.</text:span></text:p>
      <text:p text:style-name="P1456"><text:span text:style-name="T1457">PIRMININKAS</text:span><text:span text:style-name="T1458">. Už <text:s/>81. Kas prieš?</text:span></text:p>
      <text:p text:style-name="P1459"><text:span text:style-name="T1460">BALSŲ SKAIČIUOTOJAS</text:span><text:span text:style-name="T1461">.</text:span><text:span text:style-name="T1462"><text:s/>Prieš <text:s/>5.</text:span></text:p>
      <text:p text:style-name="P1463"><text:span text:style-name="T1464">PIRMININKAS.</text:span><text:span text:style-name="T1465"><text:s/>Prieš <text:s/>5. Kas susilaikė?</text:span></text:p>
      <text:p text:style-name="P1466"><text:span text:style-name="T1467">BALSŲ SKAIČIUOTOJAS</text:span><text:span text:style-name="T1468">.</text:span><text:span text:style-name="T1469"><text:s/>Susilaikė 1.</text:span></text:p>
      <text:p text:style-name="P1470"> </text:p>
      <text:p text:style-name="P1471"><text:span text:style-name="T1472">Nutarimo „Dėl Lietuvos Respublikos Konstituci</text:span><text:span text:style-name="T1473">jos projekto rengimo etapų” priėmimas</text:span></text:p>
      <text:p text:style-name="P1474"> </text:p>
      <text:p text:style-name="P1475"><text:span text:style-name="T1476">PIRMININKAS.</text:span><text:span text:style-name="T1477"><text:s/>Susilaikė 1. Nutarimas priimtas. Paskutinis klausimas, dėl kurio turime perbalsuoti esant salėje didžiajam kvorumui, yra Aukščiausiosios Tarybos nutarimo ,,Dėl Lietuvos Respublikos Konstitucijos projekto</text:span><text:span text:style-name="T1478"><text:s/>rengimo etapų" projektas. Yra apsvarstyta, įvyko trečiasis svarstymas. Buvo kalbėta dėl balsavimo motyvų. Esmė <text:s/>Konstitucijos projekto rengimo išdėstymas pagal etapus. Kas už šį nutarimą? Balsuojame pakeldami korteles.</text:span></text:p>
      <text:p text:style-name="P1479"><text:span text:style-name="T1480">BALSŲ SKAIČIUOTOJAS</text:span><text:span text:style-name="T1481">.</text:span><text:span text:style-name="T1482"><text:s/>Už <text:s/>84.</text:span></text:p>
      <text:p text:style-name="P1483"><text:span text:style-name="T1484">PIRMINI</text:span><text:span text:style-name="T1485">NKAS.</text:span><text:span text:style-name="T1486"><text:s/>Už <text:s/>84. Kas prieš?</text:span></text:p>
      <text:p text:style-name="P1487"><text:span text:style-name="T1488">BALSŲ<text:s/></text:span><text:span text:style-name="T1489">SKAIČIUOTOJAS.</text:span><text:span text:style-name="T1490"><text:s/>Prieš <text:s/>1.</text:span></text:p>
      <text:p text:style-name="P1491"><text:span text:style-name="T1492">PIRMININKAS</text:span><text:span text:style-name="T1493">. Prieš <text:s/>1. Kas susilaikė?</text:span></text:p>
      <text:p text:style-name="P1494"><text:span text:style-name="T1495">BALSŲ SKAIČIUOTOJAS.</text:span><text:span text:style-name="T1496"><text:s/>Susilaikė 2.</text:span></text:p>
      <text:p text:style-name="P1497"><text:span text:style-name="T1498">PIRMININKAS</text:span><text:span text:style-name="T1499">. Susilaikė 2 deputatai. Nutarimas priimtas.</text:span></text:p>
      <text:p text:style-name="P1500"><text:span text:style-name="T1501">Vienuoliktasis darbotvarkės klausimas, dėl kurio buvo paskelbta, kad jau</text:span><text:span text:style-name="T1502"><text:s/>įvykęs balsavimas, tačiau aš turiu pasakyti, kad sprendžiant pagal protokolą ir pagal stenogramą tuo metu įvykęs balsavimas buvo neteisėtas, kadangi salėje tuo metu nebuvo 88 deputatų, o balsavimo metu buvo tik 80 deputatų. Balsavimas nebuvo skelbtas iš a</text:span><text:span text:style-name="T1503">nksto, todėl balsavimas negalėjo būti ir vykdomas. Jeigu aš gerai supratau iš dokumentų, buvo laikoma, kad įvyko balsavimas, nesurinko reikiamos balsų daugumos, tai yra 47 balsų, ir buvo reikalaujama perbalsuoti esant salėje didžiajam kvorumui.</text:span></text:p>
      <text:p text:style-name="P1504"><text:span text:style-name="T1505">Tačiau reik</text:span><text:span text:style-name="T1506">ia pasakyti, kad net nebuvo galima siūlyti balsuoti tol, kol salėje tą dieną nebuvo 88 deputatų. Tokiu būdu reikia laikyti, kad balsavimas yra iš viso dar neįvykęs. Galų gale tai esmės nekeičia. Šiuo metu salėje vis tiek yra didžioji dauguma deputatų, tači</text:span><text:span text:style-name="T1507">au tai būtų tik pirmasis balsavimas. Ir šiuo atveju jokios esmės nekeičia, ar tai būtų pakartotinis balsavimas esant didžiajam kvorumui, ar pirmasis balsavimas. Klausimas dėl komisijos Šalčininkų rajono ir Ignalinos rajono Sniečkaus gyvenvietės, taip pat k</text:span><text:span text:style-name="T1508">ai kurių kitų savivaldybių tarybų, jų organų bei pareigūnų antikonstitucinei veiklai ištirti išvadų. Jį prašė perbalsuoti. Tačiau aš dar kartą kartoju: tada buvo įvykdytas neteisėtas balsavimas, kadangi nebuvo salėje 88 deputatų ir nereikėjo net prašyti pe</text:span><text:span text:style-name="T1509">rbalsuoti, kadangi iš esmės neįvyko balsavimas. Tas surengtas balsavimas neatitiko Reglamento. O tuo labiau kai šiandien salėje yra didysis kvorumas, tai nekelia jokių kliūčių balsuoti ir nesvarbu, ar tai laikysim pirmu, ar antru pakartotiniu balsavimu. To</text:span><text:span text:style-name="T1510">dėl prašau balsuoti. Taip, aš žinau, kad buvo Lenkų frakcijos reikalavimas balsuoti vardiniu balsavimu. Aš tada nedalyvavau, dabar priminėte man. Lenkų frakcija ir toliau reikalauja balsuoti vardiniu balsavimu. Prašau išdalyti vardinio balsavimo korteles.<text:s/></text:span><text:span text:style-name="T1511">Balsavimas dėl deputato Eugenijaus Petrovo vadovaujamos komisijos parengto projekto. Prašau visus deputatus susėsti į vietas, kad būtų galima išdalyti korteles ir suskaičiuoti, kiek kortelių yra išdalyta.</text:span></text:p>
      <text:p text:style-name="P1512"><text:span text:style-name="T1513">Dar kartą kartoju, kad balsuojama dėl deputato E.Pe</text:span><text:span text:style-name="T1514">trovo vadovaujamos komisijos Šalčininkų rajono ir Ignalinos gyvenvietės, taip pat kai kurių kitų savivaldybių tarybų, jų organų bei pareigūnų antikonstitucinei veiklai ištirti išvadų ir parengto nutarimo projekto šiuo klausimu. Tiksliau, balsuojame dėl nut</text:span><text:span text:style-name="T1515">arimo projekto šiuo klausimu. Taigi aš dabar prašau, kad užrašytumėt ant balsavimo kortelės. Balsuojama dėl nutarimo dėl komisijos išvadų. Ne, čia nėra protokolinis. Čia yra normalus norminis aktas, Aukščiausiosios Tarybos nutarimas šiuo klausimu. Pageidau</text:span><text:span text:style-name="T1516">čiau gauti balsavimo kortelę ir aš. Aš nesuprantu, kodėl kyla triukšmas! Aš visų pirma reikalauju, kad deputatai sėstų į vietas. Vaikščiotų salėje tik tie deputatai, kurie yra balsų skaičiavimo grupės nariai ir kad salėje būtų tyla. Deputate Vyteni Andriuk</text:span><text:span text:style-name="T1517">aiti! Priešingu atveju deputatai eilinį kartą nesupras, dėl ko balsavo, ir balsuos atvirkščiai.</text:span></text:p>
      <text:p text:style-name="P1518"><text:span text:style-name="T1519">Balsuojama dėl nutarimo dėl komisijos išvadų. Turimos omenyje deputato E.Petrovo vadovaujamos komisijos parengtos išvados ir nutarimas šiuo klausimu.</text:span></text:p>
      <text:p text:style-name="P1520">Prašau balsų skaičiavimo grupės narius surinkti vardinio balsavimo korteles, o tuo metu kviečiu į tribūną Lietuvos Respublikos Vyriausybės Ministrą Pirmininką deputatą Gediminą Vagnorių.</text:p>
      <text:p text:style-name="P1521"> </text:p>
      <text:p text:style-name="P1522"><text:span text:style-name="T1523">Lietuvos Respublikos Ministro Pirmininko G.Vagnoriaus kalba apie Vyriausybės<text:s/></text:span><text:span text:style-name="T1524">teikimą paleisti Kauno miesto, Ignalinos, Kauno ir Lazdijų rajonų savivaldybių tarybas ir atsakymai į deputatų klausimus</text:span></text:p>
      <text:p text:style-name="P1525"> </text:p>
      <text:p text:style-name="P1526"><text:span text:style-name="T1527">G.VAGNORIUS.</text:span><text:span text:style-name="T1528"><text:s/>Gerbiamieji deputatai, man tenka pristatyti klausimus, susijusius su Vyriausybės nutarimu, taip pat Aukščiausiosios Tary</text:span><text:span text:style-name="T1529">bos nutarimu dėl netinkamo įstatymų vykdymo kai kuriose savivaldybėse. Aukščiausioji Taryba priima sprendimus, įstatymus, Vyriausybė pagal juos priima savo nutarimus, ir tai yra mūsų pagrindinis darbas, tačiau kiekvienas įstatymas, kiekvienas nutarimas yra</text:span><text:span text:style-name="T1530"><text:s/>įgyvendinamas. Lietuva susideda iš savivaldybių ir, be abejo, pagrindinis darbas, praktinis darbas vyksta ne šitoje salėje, ne Vyriausybės rūmuose, o savivaldybėse. Ir jeigu viena ar kita savivaldybė dirba netinkamai, tai suprantama, kad jokie ir patys ge</text:span><text:span text:style-name="T1531">riausi Aukščiausiosios Tarybos sprendimai ar Vyriausybės sprendimai negali būti įgyvendinami.</text:span></text:p>
      <text:p text:style-name="P1532"><text:span text:style-name="T1533">Manyčiau, man nereikėtų šiandien aiškinti, kas šiuo metu vyksta Lietuvoje. Matyt, nereikėtų aiškinti, kas šiuo metu vyksta kaime, kas šiuo metu vyksta muitinėse,<text:s/></text:span><text:span text:style-name="T1534">kas šiuo metu vyksta pramonės įmonėse. Tų faktų šiuo metu mes turim daug ir aš manau, kad toliau taikstytis su šituo nebegalima ir sprendimai turėtų būti priiminėjami jau dabar. Man atrodo, kad šiuo metu mes esam pasiekę tokį lygį, jog toliau delsti nebega</text:span><text:span text:style-name="T1535">lime. Dar vienas kitas mėnuo ir paprasčiausiai netvarka pasieks tokį lygį, kada priimamus sprendimus jau bus nebeįmanoma realizuoti.</text:span></text:p>
      <text:p text:style-name="P1536"><text:span text:style-name="T1537">Aš manau, kad teisingi yra žmonių reikalavimai ir mūsų pačių reikalavimai, jog pagaliau valdžia užtikrintų saugų normalų gy</text:span><text:span text:style-name="T1538">venimą ir kad nebūtų pažeidinėjami įstatymai. Tačiau mes, atkūrę valstybę, deja, šiek tiek atpalaidavom valstybines struktūras, valdžios struktūras, ir praktiškai šiuo metu neveikia bendra valdymo schema nuo viršaus iki apačios arba nuo apačios iki viršaus</text:span><text:span text:style-name="T1539">. Ir blogiausia padėtis šiuo metu yra savivaldybėse, ypač kai kuriose.</text:span></text:p>
      <text:p text:style-name="P1540"><text:span text:style-name="T1541">Mes susiduriame su tokiais atvejais, kai viena ar kita savivaldybė priima ne tik sprendimus, kurie prieštarauja įstatymams, bet pasitaikė ir atvejų, kai savivaldybės pareigūnas atvirai<text:s/></text:span><text:span text:style-name="T1542">pareiškė, viešai pareiškė, jog jis atsisakys vykdyti šitą ar kitą įstatymą. Manyčiau, kad tuo atveju, jeigu mums dabar nepavyks priimti sprendimo, bijau, kad Lietuvą gali užplūsti ir nepaklusnumo banga kai kuriose vietose, o tai, be abejo, valstybei yra pa</text:span><text:span text:style-name="T1543">vojinga.</text:span></text:p>
      <text:p text:style-name="P1544"><text:span text:style-name="T1545">Vyriausybė buvo pateikusi reikalavimus paleisti Kauno miesto, Kauno ir Lazdijų rajonų savivaldybių tarybas, atleisti iš pareigų Tauragės rajono valdytojo pavaduotoją, žemės ūkio skyriaus vedėją Baciušką. Dalis tų sprendimų yra įgyvendinta, tačiau<text:s/></text:span><text:span text:style-name="T1546">dalis ne.</text:span></text:p>
      <text:p text:style-name="P1547"><text:span text:style-name="T1548">Vyriausybės nutarimą įvykdė Pasvalio rajono taryba. Atleistas iš pareigų rajono valdytojas gerbiamasis Slavas. Medžiaga apie jo padarytus pažeidimus perduota prokuratūrai. Šiuo metu jau yra išrinktas naujas rajono valdytojas, kuris formuoja savo<text:s/></text:span><text:span text:style-name="T1549">naujus darbuotojus. Taip pat buvo pareikalauta atleisti iš pareigų Tauragės rajono žemės ūkio skyriaus vedėją Baciušką, tačiau šis sprendimas yra įgyvendintas iš dalies, ir jis yra paliktas eiti pareigas kaip rajono valdytojo pavaduotojas.</text:span></text:p>
      <text:p text:style-name="P1550"><text:span text:style-name="T1551">Lazdijų rajono t</text:span><text:span text:style-name="T1552">aryba neatleido iš pareigų rajono valdytojo Mockevičiaus, Kauno miesto taryba neatleido Kauno miesto mero Čiurinsko, o tik panaikino 11 neteisėtų Kauno miesto mero potvarkių. Kauno rajono taryba neatleido rajono valdytojo Eimonto, o tik atleido iš užimamų<text:s/></text:span><text:span text:style-name="T1553">pareigų žemės ūkio skyriaus vedėją gerbiamąjį Kamblevičių. Todėl šiuo metu mes visais tais atvejais, kai yra neįvykdytas Vyriausybės siūlymas atleisti minėtus pareigūnus, turime priimti vienokius ar kitokius sprendimus.</text:span><text:span text:style-name="T1554"><text:s/>Ir</text:span><text:span text:style-name="T1555"><text:s/>aš, manau, turėčiau šiandien jums</text:span><text:span text:style-name="T1556"><text:s/>tuos sprendimus pasiūlyti.</text:span></text:p>
      <text:p text:style-name="P1557"><text:span text:style-name="T1558">Prieš tai norėčiau konstatuoti, kuo vadovaujantis buvo priimti tokie siūlymai. Na, aš turiu prisipažinti, kad jeigu nevertintume Kauno miesto sudėtingos vidaus situacijos, tai Kauno rajone, taip pat kituose rajonuose — Lazdijų r</text:span><text:span text:style-name="T1559">ajone, Tauragės rajone, kituose rajonuose, be abejo, didžiausios problemos iškilo su žemės ūkio reforma, su privatizacija tiek kaime, tiek mieste. Ir kai man teko susipažinti su medžiaga, kurią turi ir Žemės ūkio ministerija, ir Valstybės kontrolės departa</text:span><text:span text:style-name="T1560">mentas, tai man jokių abejonių nekilo, jog žmonės visiškai teisėtai sako, kad kaimas baigiamas išgrobti.</text:span></text:p>
      <text:p text:style-name="P1561"><text:span text:style-name="T1562">Aš norėčiau pateikti tik keletą faktų. Didžiausi pažeidimai kaime vyksta nurašant arba neteisėtai perduodant pagrindines gamybos priemones. Pavyzdžiui,</text:span><text:span text:style-name="T1563"><text:s/>Kauno rajone Lapių valstybinis ūkis pardavė privatiems asmenims ir kooperatyvams pagrindinių priemonių už 38 tūkstančius rublių, parduotos lengvosios mašinos, sunkvežimiai, traktoriai ir panašiai. Kainos svyruoja nuo 600 rublių iki 50 rublių. Ta pažyma yr</text:span><text:span text:style-name="T1564">a pateikta, ir aš paprasčiausiai nebenoriu tiesiog detalizuoti ir nagrinėti, bet situacija yra tikrai liūdna. Na, pavyzdžiui, kad ir toks faktas, kad Kauno rajono valdyba įkuria kažkokią agrofirmą prie Lietuvos ūkininkų sąjungos, pasivadinusią agrofirma ,,</text:span><text:span text:style-name="T1565">Lietuva", ir per kurią vyksta prekyba praktiškai ne komerciniais pagrindais, o prekyba iš įmonių, ūkių gaunama technika. Pažeidžiami Vyriausybės ir Aukščiausiosios Tarybos nutarimai.</text:span></text:p>
      <text:p text:style-name="P1566"><text:span text:style-name="T1567">Ne mažiau tokių pažeidimų padaryta ir Tauragės rajone, taip pat Lazdijų r</text:span><text:span text:style-name="T1568">ajone. Pasiektas toks mastas, kad ir parduota žemės ūkio technika, ir gautos pajamos net neužpajamuojamos. Man atrodo, kad žemės ūkyje, jeigu procesai vystysis taip, gali ateiti tokia diena, kad ten privatizuoti nelabai ką ir liks.</text:span></text:p>
      <text:p text:style-name="P1569"><text:span text:style-name="T1570">Norėčiau informuoti, kad</text:span><text:span text:style-name="T1571"><text:s/>atsižvelgdama į susidariusią situaciją Vyriausybė priims artimiausiu metu nutarimą, pagal kurį mes planuojam atlikti visuotinę žemės ūkio technikos inventorizaciją. Tai yra: visuose rajonuose, visuose ūkiuose be išimties atlikti patikrinimus, kiek buvo že</text:span><text:span text:style-name="T1572">mės ūkio technikos 1990 metais, kiek buvo 1991 metais, kad kiekviena pozicija būtų aiški <text:s/>kur parduota, kam parduota, ar teisėtai, ar neteisėtai. Dažniausiai yra neteisėtai parduota. Kam perduota medžiaga, kas yra atsakingas už šitą sprendimą, kokių priemo</text:span><text:span text:style-name="T1573">nių ėmėsi teisėtvarkos organai, byla nagrinėjama ar nenagrinėjama, ar atmesta. Aš manau, kad jeigu mes atliksime šitą visuotinį inventorizacinį patikrinimą, mes susidarysim labai gražų vaizdą apie tai, kas vyksta ir kaime, ir ministerijose, kas vyksta teis</text:span><text:span text:style-name="T1574">ėtvarkos organuose ir pagaliau iš viso kokioj būklėj mes esame atsidūrę. O rezultatai, aš galiu užtikrinti, bus tikrai nelabai džiugūs. Žmonės turės galimybę susimąstyti.</text:span></text:p>
      <text:p text:style-name="P1575"><text:span text:style-name="T1576">Norėčiau keletą žodžių pridurti ir apie Lazdijų rajoną, kur paminėta, kad nors šitame</text:span><text:span text:style-name="T1577"><text:s/>rajone yra praktiškai išlikę visi dokumentai sugrąžinamam turtui atgauti, tačiau žemės ūkio reforma čia praktiškai vyksta blogiausiai. Yra pažeidinėjami sprendimai, ir žemės, kurios turi būti grąžinamos, yra perduodamos. Daugybė faktų apie žemės ūkio įmon</text:span><text:span text:style-name="T1578">ių turto grobstymą. Valdyba nekontroliuoja padėties nei privatizavimo srityje, nei prekyboje. Apie tai yra ne tik dokumentai, apie tai yra ir visuomeninių organizacijų pareiškimai, yra grupės Lazdijų rajono tarybos deputatų pareiškimai, kuriuose sakoma, jo</text:span><text:span text:style-name="T1579">g septyni deputatai savo įgaliojimus sustabdo iki tol, kol bus išspręstas rajono valdytojo atleidimas iš pareigų.</text:span></text:p>
      <text:p text:style-name="P1580"><text:span text:style-name="T1581">Kalbant apie Kauno rajono padėtį, ten taip pat yra panaši situacija ir turim, kaip ir Lazdijų rajone, iš visuomeninių organizacijų pareiškimų.</text:span><text:span text:style-name="T1582"><text:s/>Kauno rajone yra pasirašę 22 deputatai, kurie suspenduoja savo įgaliojimus tol, kol nebus išspręstas Kauno rajono tarybos pirmininko klausimas. Na, pavyzdžiui, Lazdijuose susidariusi tokia situacija, kad ir vieni, ir kiti suspenduoja arba bando suspenduot</text:span><text:span text:style-name="T1583">i savo įgaliojimus. Aš įsivaizduoju, kad net ir tuo atveju, jeigu valdyba būtų darbinga, tai esant tokiai situacijai, be abejo, nelabai ten įmanoma ką ir padaryti. Ir tie žmonės, kurie nori padėtį pakeisti, man atrodo, nebeturi jau jokių galimybių tai pada</text:span><text:span text:style-name="T1584">ryti.</text:span></text:p>
      <text:p text:style-name="P1585"><text:span text:style-name="T1586">Aš įsivaizduoju, kad mano šiandien dienos klausimas yra pristatomas, ir aš norėčiau galbūt pasiūlyti, kokia tvarka galima būtų svarstyti. Aš manyčiau, kad galima būtų pradėti tuos klausimus svarstyti nuo pačių lengviausių, paprasčiausių, tai yra, mat</text:span><text:span text:style-name="T1587">yt, iš pradžių reikėtų atleisti Tauragės rajono valdytojo pavaduotoją, kuris yra ir tos pačios valdybos sprendimu atleistas iš žemės ūkio skyriaus vedėjo pareigų. Jeigu žmogus netinkamas eiti žemės ūkio skyriaus vedėjo pareigas, tai labai abejotina, ar tok</text:span><text:span text:style-name="T1588">s žmogus tinkamas aukštesnėms pareigoms. Juo labiau kad yra daugybė pažeidimų.</text:span></text:p>
      <text:p text:style-name="P1589"><text:span text:style-name="T1590">Toliau aš pasiūlyčiau apsvarstyti Lazdijų rajono problemas ir vis dėlto manyčiau, kad reikėtų Lazdijų rajono tarybą paleisti ir nustatyti tiesioginį valdymą. Taip pat pasiūlyčia</text:span><text:span text:style-name="T1591">u ir Kauno rajono tarybą paleisti ir įvesti tiesioginį valdymą, na, ir siūlyčiau galbūt vėliau atskirai svarstyti Kauno miesto valdymo problemas. Galbūt galima apsvarstyti ir tokį variantą, kad paskirtume vietoj dabartinio Kauno mero kitą energingą, tvirtą</text:span><text:span text:style-name="T1592">, ryžtingą žmogų, kuris būtų pajėgus atsispirti prekybininkų pagundoms, kuris galėtų paimti į rankas valdžią ir parodyti, kad iš tikro Kaunas, kaip Lietuvos gyvenimo centras, pajėgus rodyti pavyzdį reformos srityje visai Lietuvai. Ačiū už dėmesį.</text:span></text:p>
      <text:p text:style-name="P1593"><text:span text:style-name="T1594">PIRMININK</text:span><text:span text:style-name="T1595">AS</text:span><text:span text:style-name="T1596">. Gerbiamasis premjere, aš noriu jūsų paklausti, kas yra teikiama, kokia tvarka yra siūloma svarstyti ir panašiai? Aš klausiu štai dėl ko. Yra pateiktas vienas Aukščiausiosios Tarybos nutarimo projektas, tačiau jūs savo kalbos pabaigoje pasakėte, kad siū</text:span><text:span text:style-name="T1597">lote svarstyti tokia tvarka ir aptarti, pavyzdžiui, Lazdijų problemas ir t.t. Tai man dabar neaišku, ko šiuo atveju siekia Vyriausybė? Ar kad būtų plačiai, viešai aptariamos šitos problemos, ar kad būtų priimtas norminis aktas tuo klausimu?</text:span></text:p>
      <text:p text:style-name="P1598"><text:span text:style-name="T1599">Ir antras momen</text:span><text:span text:style-name="T1600">tas, kodėl aš nesuprantu, kas yra siūloma. Jūsų pasirašytame šio nutarimo lydraštyje rašoma: atsižvelgiant į šio klausimo svarbą, siūlome nutarimo projektą svarstyti pagal skubesnę procedūrą. Vakar rytą, kiek žinau, pasitarime dalyvavo ministras be portfel</text:span><text:span text:style-name="T1601">io. Jis sakė, kad Vyriausybė prašo svarstyti ypatingos skubos tvarka. Taigi aš noriu, kad jūs patikslintumėte: ar skubesnę procedūrą taikyti, ar ypatingos skubos siūlote? Ir antras dalykas — ar jūs norite, kad būtų priimtas norminis aktas, ar norite, kad v</text:span><text:span text:style-name="T1602">yktų diskusijos šiais klausimais parlamente?</text:span></text:p>
      <text:p text:style-name="P1603"><text:span text:style-name="T1604">G.<text:s/></text:span><text:span text:style-name="T1605">VAGNORIUS.</text:span><text:span text:style-name="T1606"><text:s/>Na, aš nemanau, kad nuo mano noro daug kas čia priklauso. Aš tik pasiūlau, ką aš turėčiau daryti, ir aš netikiu, kad Aukščiausioji Taryba pajėgtų šiandien priimti nutarimą ir vienu ypu paleisti tri</text:span><text:span text:style-name="T1607">s savivaldybes. Aš manau, kad tas klausimas turi būti svarstomas pagal punktus. Taip yra įstatyme, ir mes turime svarstyti ir balsuoti dėl kiekvieno atskiro punkto. O mano nutarimas apima visas savivaldybes. Tai aš ir pasiūliau</text:span><text:span text:style-name="T1608">,</text:span><text:span text:style-name="T1609"><text:s/>kad reikėtų pradėti svarsty</text:span><text:span text:style-name="T1610">ti tą nutarimą. Aš įsivaizduoju, kad aš jį pristačiau, ir po to skubesne tvarka svarstyti ir pradėti svarstyti tuos punktus, kuriuos aš paminėjau. Tokia eile.</text:span></text:p>
      <text:p text:style-name="P1611"><text:span text:style-name="T1612">PIRMININKAS.</text:span><text:span text:style-name="T1613"><text:s/>Aišku, žodžiu, ne ypatingos skubos tvarka, tačiau skubesne tvarka, o štai dabar pris</text:span><text:span text:style-name="T1614">tatymo metu deputatai gali paklausti, paskui įvyks pirmasis svarstymas ir balsavimas.</text:span></text:p>
      <text:p text:style-name="P1615"><text:span text:style-name="T1616">Č.OKINČICAS.</text:span><text:span text:style-name="T1617"><text:s/>Dėl vedimo tvarkos, jeigu galima?</text:span></text:p>
      <text:p text:style-name="P1618"><text:span text:style-name="T1619">PIRMININKAS.</text:span><text:span text:style-name="T1620"><text:s/>Dėl vedimo tvarkos deputatas Č.Okinčicas.</text:span></text:p>
      <text:p text:style-name="P1621"><text:span text:style-name="T1622">Č. OKINČICAS.</text:span><text:span text:style-name="T1623"><text:s/>Aš manau, kad tas klausimas yra labai svarbus, ypač ši</text:span><text:span text:style-name="T1624">toms taryboms, dėl kurių čia šiandien kalbėjo premjeras, ir, mano manymu, etiška būtų pakviesti į šiandieninį posėdį šitų tarybų atstovus. Kadangi šito nėra padaryta, aš bent nematau Kauno ir kitų tarybų atstovų, mano manymu, geriausia šiandien būtų padary</text:span><text:span text:style-name="T1625">ti šito klausimo nagrinėjimo pertrauką. Tai būtų geriausia išeitis, kadangi be kitos suinteresuotos pusės, be tarybų atstovų, spręsti tokį klausimą būtų neetiška.</text:span></text:p>
      <text:p text:style-name="P1626"><text:span text:style-name="T1627">G.VAGNORIUS.</text:span><text:span text:style-name="T1628"><text:s/>Taip, aš su jumis visiškai sutinku, bet juk pristatyti klausimą galima.</text:span></text:p>
      <text:p text:style-name="P1629"><text:span text:style-name="T1630">PIRMININ</text:span><text:span text:style-name="T1631">KAS.</text:span><text:span text:style-name="T1632"><text:s/>Taip, aš irgi norėjau pasakyti, kad jeigu vyks pirmasis svarstymas, šiandien juk mes nebalsuojam, o dar vyks pirmasis svarstymas, kurio metu turėtų atvykti šitų savivaldybių vadovai arba atstovai ir galėtų pasakyti savo nuomonę. Deputatas Jonas Pangon</text:span><text:span text:style-name="T1633">is. Dabar mes turėtume ne diskutuoti, o klausinėti, kaip numatyta pristatymo metu.</text:span></text:p>
      <text:p text:style-name="P1634"><text:span text:style-name="T1635">J.PANGONIS.</text:span><text:span text:style-name="T1636"><text:s/>Taip, aš norėčiau paklausti gerbiamąjį premjerą. Sakykite, kaip jums atrodo, ar čia nekvepia ta sena mūsų buvusia tvarka, kai bet kuris rajono tarnautojas bijoda</text:span><text:span text:style-name="T1637">vo aukštesniojo tarnautojo? Ne prokuratūros, pažeisdamas įstatymus, bet už save aukščiau stovinčio tarnautojo? Nes tik tas galėdavo jį atiduoti prokuratūrai ar kitur. Ar jūs nenorite grąžinti šios tvarkos? Nes, pavyzdžiui, kai susipažįstu su Žemės ūkio min</text:span><text:span text:style-name="T1638">isterijos teikimu, tai ten kažkokie kolūkio pirmininkai padarė nusižengimus, o atsakyti turi ne jie, o rajono valdytojo pavaduotojas. Sakykite, ar mes negalėtume pereiti į tikrą tvarką, kai prokuratūra stebėtų, kaip įstatymai vykdomi, o ne tie darbuotojai,</text:span><text:span text:style-name="T1639"><text:s/>kurie pagal pareigas yra aukščiau?</text:span></text:p>
      <text:p text:style-name="P1640"><text:span text:style-name="T1641">G.VAGNORIUS.</text:span><text:span text:style-name="T1642"><text:s/>Na, jūs tikriausiai nesiūlote, kad mes turėtume čia pasikviesti kolūkio pirmininkus ir svarstyti jų klausimus, taip? Aš įsivaizduoju, kad kiekvienas atsako už savo sritį. Tikriausiai jūs sutinkate, kad padėt</text:span><text:span text:style-name="T1643">ies be išeities nėra, ir tikriausiai jūs taip pat sutinkate, kad toliau netvarka tęstis negali. Aš kalbėjau pavasarį ir dabar dar kartą par,</text:span><text:span text:style-name="T1644"><text:s/></text:span><text:span text:style-name="T1645">kad tada mes nesugebėjome, neužteko mums patiems drąsos tikriausia spręsti ir priimti sprendimą, kad būtų valstybė<text:s/></text:span><text:span text:style-name="T1646">valdoma. Dabar turime grįžti vėl prie šito klausimo. Aš galiu jums garantuoti, kad nepriklausomai nuo to, kokia bus valdžia, už dviejų trijų mėnesių, jeigu mes nespręsime, žmonės turės ieškoti kitokių būdų, kaip tai išspręsti. Ar tai yra demokratijos pažei</text:span><text:span text:style-name="T1647">dimas? Aš esu įsitikinęs, kad ne. Nes demokratija — tai ne laisvė nebaudžiamam veikti prieš įstatymus arba nevykdyti nutarimų. Anksčiau sistemoj buvo kitokia tvarka. Bet kuris žemesnės grandies valdininkas, parodęs iniciatyvą ir pabandęs paieškoti teisybės</text:span><text:span text:style-name="T1648">, būdavo labai greitai ir paprastai nubaudžiamas, taip? Šiandien mes iš pareigūnų, iš savivaldybių pareigūnų arba iš įmonių vadovų, arba iš ministerijų pareigūnų reikalaujame tik vieno <text:s/>savarankiškai, iniciatyviai dirbti. Ir nė vienas nėra baudžiamas už da</text:span><text:span text:style-name="T1649">rbą, o baudžiamas už tai, kad jis neatlieka savo pareigų.</text:span></text:p>
      <text:p text:style-name="P1650"><text:span text:style-name="T1651">PIRMININKAS.</text:span><text:span text:style-name="T1652"><text:s/>Deputatas J.Tamulis.</text:span></text:p>
      <text:p text:style-name="P1653"><text:span text:style-name="T1654">J.TAMULIS.</text:span><text:span text:style-name="T1655"><text:s/>Pone premjere, čia jau buvo kalbėta apie prokuratūros vaidmenį šitoj istorijoj ir jūs pats šnekėjote apie daugybę pažeidimų, apie tai, kad bus pateikta s</text:span><text:span text:style-name="T1656">uvestinė. Ir aš norėčiau išvysti tą suvestinę, nes ji labai daug ką pasakytų, kur kas daugiau, negu tai, kas čia pateikta toj pažymoj, nes ji kartais šiek tiek primena visai kitokį kūrinį. Taigi paleidžiamos pagal jūsų teikimą dabar trys savivaldybės. Tuo<text:s/></text:span><text:span text:style-name="T1657">tarpu, jeigu aš teisingai jus supratau, visiškai analogiška situacija yra visoje Lietuvoje. Ir aš, nepykit, nelabai suprantu logikos, kodėl reikia paleisti tris savivaldybes? Tam, kad pagąsdintume kitas? Galbūt reikėtų vis dėlto žiūrėti šitos problemos esm</text:span><text:span text:style-name="T1658">ę, išspręsti ją visą iš esmės, o ne kažkokį atskirą atvejį imti?</text:span></text:p>
      <text:p text:style-name="P1659"><text:span text:style-name="T1660">G.VAGNORIUS.</text:span><text:span text:style-name="T1661"><text:s/>Na, aš palaikau jūsų optimizmą šitoj srity, bet jeigu negali išspręsti iš esmės, tai vis tiek reikia bandyti spręsti nors iš dalies problemą, ir aš įsitikinęs, kad bus ir apskait</text:span><text:span text:style-name="T1662">a, ir medžiaga, kuri parodys tikrą būklę. Tačiau mano, kaip Vyriausybės vadovo, pareiga yra informuoti, pateikti ir pasiūlyti. Be abejo, jeigu Aukščiausioji Taryba neparems tuo ar kitu klausimu, man sunku bus kažką padaryti papildomai, kad ta tvarka ten įs</text:span><text:span text:style-name="T1663">igaliotų. Todėl aš ir atlieku savo pareigą — pateikiu tokius siūlymus, kurie atitinka mano galimybes, Aukščiausiosios Tarybos galimybes, Aukščiausioji Taryba turi spręsti — bandysim įvesti tvarką ar nebandysim.</text:span></text:p>
      <text:p text:style-name="P1664"><text:span text:style-name="T1665">PIRMININKAS</text:span><text:span text:style-name="T1666">. Deputatas B.Genzelis.</text:span></text:p>
      <text:p text:style-name="P1667"><text:span text:style-name="T1668">B.GENZELIS</text:span><text:span text:style-name="T1669">.</text:span><text:span text:style-name="T1670"><text:s/>Gerbiamasis premjere, aš įdėmiai išklausiau jus. Aš už tai, kad tvarką reikia įvesti. Bet susipažinus su šita jūsų medžiaga ji atrodo kaip įvairių faktelių rinkinys. Nėra nei Teisinės komisijos, nei Juridinio skyriaus išvadų, nėra jokių kitų skyrių išvad</text:span><text:span text:style-name="T1671">ų. Į tą medžiagą žiūrint galima padaryti vieną išvadą, kad jūs labai nepagarbiai elgiatės su Aukščiausiąja Taryba. Tai kokiu pagrindu jūs galite reikalauti iš kitų, kad jie į kiekvieną jūsų žodį duotų atsakymą? Aš tiesiog nesuvokiu, kodėl jie nevykdo šito?</text:span></text:p>
      <text:p text:style-name="P1672"><text:span text:style-name="T1673">G.VAGNORIUS.</text:span><text:span text:style-name="T1674"><text:s/>Kodėl nevykdo mūsų sprendimo? Todėl, kad jie žino, jog už tai bus nenubausti. O kodėl jie nenubausti? Dėl to, kad mums iki šiol nepavyko nubausti, dėl to aš Aukščiausiajai Tarybai ir pateikiu, bet tai nereiškia, kad visos Lietuvos savivaldybi</text:span><text:span text:style-name="T1675">ų pareigūnai arba kiti tarnautojai nevykdo nutarimų. Yra pateikiami sprendimai, siūlymai dėl tų savivaldybių, kuriose padėtis yra bloga. Yra ir kituose rajonuose bloga padėtis, ruošiama medžiaga, ji tuoj pat bus pateikta Aukščiausiajai Tarybai. Tačiau aš n</text:span><text:span text:style-name="T1676">emanyčiau, kad Aukščiausiosios Tarybos deputatai turėtų atlikti prokurorinės priežiūros funkcijas, tai yra gauti medžiagą apie visus padarytus nusižengimus. Manau, kad paprasčiausiai fiziškai nei jūs, nei aš neturim galimybės dirbti su šita medžiaga. Tam y</text:span><text:span text:style-name="T1677">ra Valstybės kontrolės departamentas, tam yra prokuratūra, tam yra kiti teisėtvarkos organai, kurie ir turi atlikti tą darbą, o mūsų pareiga padaryt politinius sprendimus, įvertinti situaciją ir priimti sprendimus. Tai nereiškia, kad priimdami sprendimą me</text:span><text:span text:style-name="T1678">s vienam ar kitam pareigūnui kaip prokurorai nustatom, jog jis yra padaręs nusikaltimą. Tą įvertinimą turi atlikti teisėtvarkos organai.</text:span></text:p>
      <text:p text:style-name="P1679"><text:span text:style-name="T1680">PIRMININKAS</text:span><text:span text:style-name="T1681">. Deputatė R.Gajauskaitė.</text:span></text:p>
      <text:p text:style-name="P1682"><text:span text:style-name="T1683">R.GAJAUSKAITĖ.</text:span><text:span text:style-name="T1684"><text:s/>Gerbiamasis premjere! Iš tiesų ta medžiaga, kurią gavo dabar deputa</text:span><text:span text:style-name="T1685">tai, truputėlį kukloka. Aš tiktai iš savo rajono pozicijų žiūriu, čia nėra pačių pagrindinių dalykų, kurie turėtų nulemti Aukščiausiosios Tarybos sprendimą šituo klausimu, t.y. ar įvesti administracinį valdymą, ar ne. Tikriausiai kiekvienas deputatas važiu</text:span><text:span text:style-name="T1686">odamas pro mūsų pasienį matė, kokia yra politinė situacija, ir ji dar labiau paaštrės, nes atidaro antrą praleidimo punktą Šeštokuose. Arba kad ir dėl tų pačių įstatymų nevykdymo, kuriuos užprotestavo prokuratūra, šitos medžiagos nėra. Yra labai didelė med</text:span><text:span text:style-name="T1687">žiaga iš Valstybės kontrolės departamento, kuri, matyt, nebuvo pristatyta jums. Tiesą pasakius, kokie 90% tos medžiagos rajone jau sukasi, tačiau Aukščiausiosios Tarybos dar nepasiekė. Kaip jūs manot, gerbiamasis premjere, ar nereikėtų Savivaldybių komisij</text:span><text:span text:style-name="T1688">ai (čia jau gerbiamojo S.Kropo kompetencija) sudaryti kažkokią komisiją, kuri surinktų šitą medžiagą, apsvarstytų šitoj komisijoj ir pateiktų sprendimą jau tolesniam Tarybos svarstymui? Gal tada būtų...</text:span></text:p>
      <text:p text:style-name="P1689"><text:span text:style-name="T1690">PIRMININKAS</text:span><text:span text:style-name="T1691">. Ačiū, minutė baigėsi.</text:span></text:p>
      <text:p text:style-name="P1692"><text:span text:style-name="T1693">G.<text:s/></text:span><text:span text:style-name="T1694">VAGNORIUS.</text:span><text:span text:style-name="T1695"><text:s/>Be a</text:span><text:span text:style-name="T1696">bejo, aš galiu truputėlį ir daugiau išvardyti, medžiagos turiu, bet manau, kad jums nusibostų skaityti net ir tą medžiagą, kuri yra. Sakykime, Dusios kolūkis nurašė 33 vienetus žemės ūkio technikos, ,,Kibirkšties" kolūkis nurašė 17 vienetų, Nemuno kolūkis<text:s/></text:span><text:span text:style-name="T1697">neteisėtai nurašė šiltnamius ir įrenginius ir t.t., ir t.t. Be abejo, jeigu surinksime iš visų, kas turi faktų apie tuos pažeidimus, tai būtų gana daug, bet aš manau, kad tuo turi užsiimti iš esmės ir tyrimus atlikti teisėtvarkos organai. Mums, matyt, reik</text:span><text:span text:style-name="T1698">ia sudaryti kažkokią komisiją, kuri įvertintų susidariusią situaciją ir pateiktų siūlymų. Jeigu Aukščiausioji Taryba nori giliau ir išsamiau susipažinti su padėtimi.</text:span></text:p>
      <text:p text:style-name="P1699"><text:span text:style-name="T1700">PIRMININKAS</text:span><text:span text:style-name="T1701">. Deputatas R.Valatka.</text:span></text:p>
      <text:p text:style-name="P1702"><text:span text:style-name="T1703">R.VALATKA</text:span><text:span text:style-name="T1704">. Gerbiamasis premjere! Aš visiškai sutinku su<text:s/></text:span><text:span text:style-name="T1705">jumis, kad savivaldybių darbas neblizga, bet turbūt būtų galima pasakyti, jog neblizga ir kai kurių ministerijų ar net ir Vyriausybės, ir Aukščiausiosios Tarybos darbas. Čia galima prisiminti V.Čerčilį, kuris yra pasakęs, kad demokratija yra baisiai prasta</text:span><text:span text:style-name="T1706"><text:s/>sistema, deja, visos kitos sistemos yra kur kas prastesnės už demokratiją. Kaip jūs galvojat, ar centralizavę bent tam tikram laikui valdymą šitoje srityje mes pasielgsime geriau negu bloga demokratija, kokia dabar ten yra?</text:span></text:p>
      <text:p text:style-name="P1707"><text:span text:style-name="T1708">G.VAGNORIUS.</text:span><text:span text:style-name="T1709"><text:s/>Na, aš sutinku, ka</text:span><text:span text:style-name="T1710">d mes su jumis galėtume padiskutuoti tuo klausimu, bet aš nemanau, kad kitiems bus įdomu. Aš esu įsitikinęs vienu klausimu, kad nėra padėties, kurios negalima įveikti. Ir žinau kitką <text:s/>kad ir kokia bebūtų sunki padėtis, reikia ieškoti būdų ir reikia dirbt.<text:s/></text:span><text:span text:style-name="T1711">Jeigu mes tik svarstysime, ar ta demokratija bus didesnė ar mažesnė, ir toliau dejuosim, kad nieko negalim padaryti, tai nieks ir nepasikeis. Bet jeigu mes kažką padarysime ir atleisime nors vieną kitą Tarybą, kuri labiausiai pažeidinėja, vieną ar kitą par</text:span><text:span text:style-name="T1712">eigūną, kuris labiausiai pažeidinėja, patikėkit, kad Lietuvoje bus gerokai ramiau. O jeigu dar Aukščiausioji Taryba galės priimti ir pataisas, kurias Vyriausybė yra jau anksčiau pateikusi, tai aš manau, kad nebūtų ir šitų pažeidimų, nereikėtų ir atleidinėt</text:span><text:span text:style-name="T1713">i.</text:span></text:p>
      <text:p text:style-name="P1714"><text:span text:style-name="T1715">PIRMININKAS</text:span><text:span text:style-name="T1716">. Deputatas M.Čobotas. Nenorėjot? Deputatas Alfonsas Žalys.</text:span></text:p>
      <text:p text:style-name="P1717"><text:span text:style-name="T1718">A.ŽALYS.</text:span><text:span text:style-name="T1719"><text:s/>Čia jau girdėti balsų, kad reikės toliau svarstyti šitą nutarimą, kad bus antrasis ir trečiasis svarstymas ir balsavimas. Vargu ar taip turėtų būti, nes kitas žingsnis, kurį</text:span><text:span text:style-name="T1720"><text:s/>mes turėtume padaryti, tai turi būti sudaryta speciali Aukščiausiosios Tarybos deputatų komisija, kuri kaip tik ir pateiks savo išvadas dėl šių klausimų, kuriuos kelia Vyriausybė. Tai yra jos teisė, o mūsų pareiga sudaryti tokią deputatų komisiją, o kai g</text:span><text:span text:style-name="T1721">ausime išvadas, tada pradėti diskutuoti. Tai viena. O klausimas, gerbiamasis premjere, būtų toks. Dėl tų pažeidimų, kurie, suprantama, yra ir ne tik tuose rajonuose, Vyriausybė manė, kad reikia atleisti pareigūnus iš pareigų. Tačiau kai šito nepadarė taryb</text:span><text:span text:style-name="T1722">os, tada jūs siūlote Aukščiausiajai Tarybai neatleisti tų pareigūnų, tačiau jau paleisti tarybas. Kaip čia suprast, kad dėl tų pačių pažeidimų — praktiškai vien dėl tarybų nuomonės jūs siūlote bausti tarybas?</text:span></text:p>
      <text:p text:style-name="P1723"><text:span text:style-name="T1724">G.VAGNORIUS.</text:span><text:span text:style-name="T1725"><text:s/>Kalbama ne apie sprendimus politin</text:span><text:span text:style-name="T1726">iais klausimais. Kalbama apie konkrečių įstatymų pažeidimus, apie grobstymus, apie nusikaltimus, ir jeigu esant tokiai situacijai Vyriausybė teikia Tarybai atleisti pareigūnus, kurie tiesiogiai atsakingi už šitą būklę, tai tie pareigūnai turi būti atleisti</text:span><text:span text:style-name="T1727">. Jeigu Taryba nepajėgi dėl vienokių ar kitokių motyvų atleisti to pareigūno, vadinasi, Taryba nepajėgi priversti savo valdžios dirbti taip, kad nebūtų tokių pažeidimų, šiurkščių pažeidimų, kurie turi labai sunkias pasekmes. Aš dar kartą kartoju, aš įsitik</text:span><text:span text:style-name="T1728">inęs 100%, kad Lietuvoje galime įvesti tvarką, ir aš siūlau daryti pirmuosius žingsnius ta kryptimi.</text:span></text:p>
      <text:p text:style-name="P1729"><text:span text:style-name="T1730">PIRMININKAS.</text:span><text:span text:style-name="T1731"><text:s/>Deputatas L.Šepetys.</text:span></text:p>
      <text:p text:style-name="P1732"><text:span text:style-name="T1733">L.ŠEPETYS.</text:span><text:span text:style-name="T1734"><text:s/>Gerbiamasis Pirmininke, viename iš deputatų klausimų nuskambėjo frazė ,,savo rajoną žinau", tai mane paskatino</text:span><text:span text:style-name="T1735"><text:s/>paklausti, ar nedaro įtakos pasirenkant pirmuosius rajonus, išformuojamus pagal tarybas, deputatai? Ar nedaro įtakos?</text:span></text:p>
      <text:p text:style-name="P1736"><text:span text:style-name="T1737">G.VAGNORIUS.</text:span><text:span text:style-name="T1738"><text:s/>Ne, šiuo atveju mes tuos rajonų pareigūnus pasiūlėm pakeisti nagrinėdami du klausimus, t.y. privatizavimo klausimą ir žemės<text:s/></text:span><text:span text:style-name="T1739">ūkio reformos problemas. Tai yra tais dviem aspektais. Aš įsivaizduoju, jeigu mes būtume dar panagrinėję ir dėl prekybos pažeidimų, kurie vyksta, pavyzdžiui, Lazdijuose arba kitur, tai mes galbūt būtume nustatę, kad iš tikro didžiausi pažeidimai vyksta Ign</text:span><text:span text:style-name="T1740">alinoje. Bet turiu pasakyti, kad, pavyzdžiui, medžiaga ruošiama ir apie tuos rajonus, kuriuose yra iš tikro labai liūdna padėtis kitais klausimais. Aš dar kartą noriu pakartoti: jeigu mums pavyks įrodyti, kad Aukščiausioji Taryba gali parodyti tvirtą ranką</text:span><text:span text:style-name="T1741"><text:s/>įtvirtinant demokratiją, tai aš įsitikinęs, kad nuo tos dienos pažeidimų Lietuvoje 10 kartų sumažės.</text:span></text:p>
      <text:p text:style-name="P1742"><text:span text:style-name="T1743">PIRMININKAS</text:span><text:span text:style-name="T1744">.</text:span><text:span text:style-name="T1745"><text:s/>Ir</text:span><text:span text:style-name="T1746"><text:s/>paskutinis klausimas <text:s/>Vytenio Andriukaičio.</text:span></text:p>
      <text:p text:style-name="P1747"><text:span text:style-name="T1748">V.P.ANDRIUKAITIS.</text:span><text:span text:style-name="T1749"><text:s/>Gerbiamas premjere! Aš iš tikrųjų manau, kad čia ne įsitikinimo reikalas įve</text:span><text:span text:style-name="T1750">sti tvarką Lietuvoje, čia turbūt visai kita tema, ir, žinoma, tuomet iš tikrųjų daug lengviau būtų vykdyti reforma <text:s/>mano</text:span><text:span text:style-name="T1751"><text:s/></text:span><text:span text:style-name="T1752">klausimas toks. Ar jums neatrodo, kad šių konfliktų akivaizdoj <text:s/>kyla Konstitucinio Teismo būtinybė, kuris iš tikrųjų prižiūrėtų, kaip v</text:span><text:span text:style-name="T1753"><text:s/>\\gni</text:span><text:span text:style-name="T1754"><text:s/></text:span><text:span text:style-name="T1755">įstatymai, teiktų tų konfliktų aiškinimą ir tuo pačiu pateiktų teisinį šių problemų sprendimo būdą?</text:span></text:p>
      <text:p text:style-name="P1756"><text:span text:style-name="T1757">G.VAGNORIUS.</text:span><text:span text:style-name="T1758"><text:s/>Be abejo, ir šitas klausimas yra spręstinas, aš taip pat tam pritariu. Deja, atrodo, kad mano pasiūlymas šiuo atveju nelabai ką pasparti</text:span><text:span text:style-name="T1759">ns šituo procesu, nes jūs patys neseniai svarstėt ir konstitucinės raidos, ir kitus bendrus klausimus, ir aš tikiuosi, kad čia daugiau priklausys jau nuo jūsų pačių siūlymų, o ne nuo mano siūlymo. Aš galėčiau tik prie savo visų siūlymų pridėti dar vieną pr</text:span><text:span text:style-name="T1760">ašymą atsižvelgti į Vidaus reikalų ministerijos siūlymus ir priimti tuos trūkstamus įstatymus Baudžiamajame procese, kitur. Tai leistų vidaus reikalų organams, policijos darbuotojams pasidarbuoti ir ne tik pasidarbuoti, bet ir gauti rezultatus.</text:span></text:p>
      <text:p text:style-name="P1761"><text:span text:style-name="T1762">PIRMININKAS</text:span><text:span text:style-name="T1763">. Gerbiamieji deputatai, baigiasi laikas, skirtas šio klausimo pristatymui. Užsirašę klausti dar 10 deputatų, tai aš manau, kad tuo ir turėtų baigtis šiandien mūsų posėdis, jeigu klausinėtų visi deputatai. Taigi aš siūlyčiau balsuoti tik dėl vieno dalyko,<text:s/></text:span><text:span text:style-name="T1764">t.y. dėl įrašymo į darbų programą štai šito šiandien pateikto klausimo.</text:span></text:p>
      <text:p text:style-name="P1765"><text:span text:style-name="T1766">G.VAGNORIUS.</text:span><text:span text:style-name="T1767"><text:s/>Ar aš galėčiau dar vieną pastabą?</text:span></text:p>
      <text:p text:style-name="P1768"><text:span text:style-name="T1769">PIRMININKAS</text:span><text:span text:style-name="T1770">. Gerai, prašom.</text:span></text:p>
      <text:p text:style-name="P1771"><text:span text:style-name="T1772">G.VAGNORIUS.</text:span><text:span text:style-name="T1773"><text:s/>Aš manau, kad vieną smulkų klausimą Aukščiausioji Taryba galėtų išspręsti ir šiandien, tai yra d</text:span><text:span text:style-name="T1774">ėl Tauragės rajono valdytojo pavaduotojo, kad mes neatrodytume, jog visiškai nieko nebesugebam atlikti. Aš siūlyčiau išspręsti nors šitą klausimą atsižvelgiant į tai, kad jis jau yra atleistas iš žemės ūkio skyriaus vedėjo pareigų, bet paliktas valdytojo p</text:span><text:span text:style-name="T1775">avaduotoju. Siūlyčiau taip, kaip numatyta Savivaldos pagrindų įstatyme, kad Vyriausybė tokiais atvejais turi teisę prašyti kiek įmanoma greičiau apsvarstyti klausimą, paprašyti protokoliniu sprendimu įpareigoti Tauragės rajoną atleisti valdytojo pavaduotoj</text:span><text:span text:style-name="T1776">ą Baciušką iš užimamų pareigų.</text:span></text:p>
      <text:p text:style-name="P1777"><text:span text:style-name="T1778">PIRMININKAS.</text:span><text:span text:style-name="T1779"><text:s/>Aš noriu pasakyt, kad tikrai kartais Respublikoje... Prašau nekelti salėje triukšmo. Kai kas Respublikoje tikrai kartais šneka, kad Aukščiausioji Taryba nieko nesugeba dirbti. Nenorėčiau, kad būtų susidarytas tok</text:span><text:span text:style-name="T1780">s įspūdis, tiesiog reikia paaiškint, kad mes šiandien neturime reglamentinės teisės atleidinėti vieną ar kitą pareigūną, jeigu Vyriausybė neprašė ypatingos skubos svarstymo tvarkos. Vienintelė galimybė atleisti šiandien ką nors iš pareigų būtų buvusi tokiu</text:span><text:span text:style-name="T1781"><text:s/>atveju, jeigu Vyriausybė būtų prašiusi ypatingos skubos svarstymo tvarkos ir pateikusi tuo klausimu atskirą nutarimą, pavyzdžiui, dėl Tauragės rajono valdytojo pavaduotojo. Aš to jūsų ir klausiau, kadangi Vyriausybė to neprašo, tai mes negalime atleisti,<text:s/></text:span><text:span text:style-name="T1782">ir, tikiuosi, žmonės supras, kad Aukščiausioji Taryba gali padaryti, tačiau ji nenori nusižengti įstatymams.</text:span></text:p>
      <text:p text:style-name="P1783"><text:span text:style-name="T1784">G.VAGNORIUS.</text:span><text:span text:style-name="T1785"><text:s/>Be abejo, aš nesu labai susipažinęs su Reglamentu, man atrodė, kad galima vieną punktą galbūt priimti ir skubesne tvarka, o visus kitu</text:span><text:span text:style-name="T1786">s klausimus, kaip aš ir pradžioj siūliau, atidėti tol, kol bus išaiškinta padėtis, bet jeigu jūs manot...</text:span></text:p>
      <text:p text:style-name="P1787"><text:span text:style-name="T1788">PIRMININKAS</text:span><text:span text:style-name="T1789">. Todėl aš ir klausiau, ar tai turėtų būti atskiri nutarimo projektai, ar jūs teikiate kaip vieną? Kadangi jūs teikiate kaip vieną nutarimo</text:span><text:span text:style-name="T1790"><text:s/>projektą, tai mes, deja, negalime atskiram jo punktui taikyti ypatingos skubos tvarką, o kitus svarstyti normalia tvarka. Taip. Klausimo svarstymas baigiasi. Deputatas S.Kropas, kaip Savivaldybių komisijos pirmininkas. Replika, ir pereisime prie kitų klau</text:span><text:span text:style-name="T1791">simų.</text:span></text:p>
      <text:p text:style-name="P1792"><text:span text:style-name="T1793">S.KROPAS.</text:span><text:span text:style-name="T1794"><text:s/>Šiandien klausimas yra pristatytas, yra aiškus Vyriausybės siūlymas paleisti savivaldybes. Pagal Savivaldos pagrindų įstatymo 28 straipsnį mes tai galime padaryti ir svarstyti, jeigu yra Aukščiausiosios Tarybos sudarytos specialios deputatų</text:span><text:span text:style-name="T1795"><text:s/>jungtinės komisijos išvada. Todėl manyčiau, kad komisiją suformuoti mes galėtume siūlydami iš visų frakcijų po vieną atstovą ir komisija galėtų dirbti, nes priešingu atveju mes kitą kartą neturėsime ką svarstyti, tiktai komisijos sudarymą pradėsime.</text:span></text:p>
      <text:p text:style-name="P1796"><text:span text:style-name="T1797">PIRMI</text:span><text:span text:style-name="T1798">NINKAS</text:span><text:span text:style-name="T1799">. Aš nežinau, kodėl visi tokie dalykai, pavyzdžiui, komisijų sudarymai ir panašiai, yra siūlomi tada, kai iki darbotvarkės pabaigos lieka pusė valandos. Šiandien, aš manau, mes negalime sudarinėti šios komisijos ir turime apsispręsti, ar to klausimo<text:s/></text:span><text:span text:style-name="T1800">svarstymas bus įrašytas į darbų programą. Na, gerai, aš suprantu. Jeigu jūs to reikalaujate, tada aš prašysiu atvirkščiai <text:s/>baigti šio klausimo nagrinėjimą ir apsispręsti dėl jo pristatymo ateityje, o ne šiandien, kadangi laikas baigėsi, o liko dar svarstyt</text:span><text:span text:style-name="T1801">i 5 klausimus. Deputate Kropai, nėra pateiktas nutarimo projektas, ir bet kuris deputatas galės ir turės teisę pasakyti <text:s/>nėra nutarimo projekto, aš protestuoju prieš komisijos sudarymą. Kodėl yra šitaip daroma ir Aukščiausioji Taryba pastatoma tikrai, kaip</text:span><text:span text:style-name="T1802"><text:s/>premjeras atkreipė dėmesį, į nepatogią padėtį, lyg nesugebėtų nieko padaryti? Gal baikim.</text:span></text:p>
      <text:p text:style-name="P1803"><text:span text:style-name="T1804">Ar sutiktumėte balsuoti dėl klausimo įrašymo į tolesnę darbų programą? Deputate Tamuli, jūs pats esate dažnai protestavęs dėl to, kad nėra pateikta nutarimo projekto</text:span><text:span text:style-name="T1805">. Šiuo atveju leiskite protestuoti man, nėra nutarimo projekto, klausimo nesvarstom. Balsuojame tik dėl vieno dalyko. Ar klausimą įrašome į darbų programą, turėdami omeny jau penktosios sesijos darbų programą. Gerai. Prašau sėstis deputatus į vietas, praša</text:span><text:span text:style-name="T1806">u užsiregistruoti. Registracija pradedama. Vyksta registracija.</text:span></text:p>
      <text:p text:style-name="P1807"><text:span text:style-name="T1808">Salėje — 86 deputatai. Prašau balsuoti. Kas už tai, kad pateiktą Vyriausybės nutarimo projektą įrašytume į darbų programą ir iš karto sutartume taikyti jam skubesnę svarstymo tvarką, taip, kai</text:span><text:span text:style-name="T1809">p prašė Vyriausybė? Ne, balsuosime elektronika, gerbiamieji. Gerai. Prašo balsuoti atskirai. Tai pirmiausia balsuojame tik dėl įrašymo į darbų programą, gerai? Balsuojame mygtukais. Kas už tai, kad nutarimo projektas būtų įrašytas į darbų programą?</text:span></text:p>
      <text:p text:style-name="P1810"><text:span text:style-name="T1811">59</text:span><text:span text:style-name="T1812"><text:s/>depu</text:span><text:span text:style-name="T1813">tatai balsavo už tai, kad būtų įrašyta į darbų programą, 10 — prieš, susilaikė 9. Klausimas į darbų programą įrašytas. Kitas klausimas dėl skubesnės tvarkos numatymo. Šiuo atveju reikalingi 67 balsai. Prašau balsuoti dėl ne ypatingos skubos, tačiau skubesn</text:span><text:span text:style-name="T1814">ės svarstymo tvarkos. Atsiprašau, deputate Taurantai, nėra salėje 88 deputatų. Gerai, balsuojame dėl skubesnės svarstymo tvarkos. Balsuojame paspausdami mygtukus. Už balsavo 49 deputatai, prieš — 17, susilaikė 13. Skubesnė svarstymo tvarka nėra numatyta, k</text:span><text:span text:style-name="T1815">adangi salėje nebuvo 88 deputatų, tokiu atveju būtų užtekę 44. Taip. Deputatas J.Tamulis dėl procedūros.</text:span></text:p>
      <text:p text:style-name="P1816"><text:span text:style-name="T1817">J.TAMULIS.</text:span><text:span text:style-name="T1818"><text:s/>Aš noriu ne dėl procedūros, aš norėčiau, kad mes priimtume ir protokolinį nutarimą, kuriuo pavestume Savivaldybių reikalų komisijai paruošti</text:span><text:span text:style-name="T1819"><text:s/>šitos komisijos, kuri reikalinga pagal įstatymą, projektą kitam svarstymui.</text:span></text:p>
      <text:p text:style-name="P1820"><text:span text:style-name="T1821">PIRMININKAS.</text:span><text:span text:style-name="T1822"><text:s/>Deputate Kropai, jūs girdėjote pono J.Tamulio pasiūlymą? Tik aš manau, gerbiamasis Tamuli, kad gal čia nebūtina priimti dar atskirą protokolinį nutarimą?</text:span></text:p>
      <text:p text:style-name="P1823"><text:span text:style-name="T1824">J.TAMULIS.</text:span><text:span text:style-name="T1825"><text:s/>G</text:span><text:span text:style-name="T1826">al tiesiog pavedam.</text:span></text:p>
      <text:p text:style-name="P1827"><text:span text:style-name="T1828">PIRMININKAS.</text:span><text:span text:style-name="T1829"><text:s/>Tiesiog pavedam. Aukščiausioji Taryba nutaria, kad Savivaldybių komisija parengia nutarimo projektą dėl deputatų komisijos sudarymo šiuo klausimu. Gerai. Dėl procedūros? Ne, dėl tų reikalų. Deputatas S.Malkevičius.</text:span></text:p>
      <text:p text:style-name="P1830"><text:span text:style-name="T1831">S.MALKEV</text:span><text:span text:style-name="T1832">IČIUS.</text:span><text:span text:style-name="T1833"><text:s/>Prašome perbalsuoti Sąjūdžio frakcijos vardu už skubesnę tvarką esant didžiajam kvorumui.</text:span></text:p>
      <text:p text:style-name="P1834"><text:span text:style-name="T1835">PIRMININKAS.</text:span><text:span text:style-name="T1836"><text:s/>Aišku, aš atsiprašau, deputatas A.Taurantas man teisingai replikavo, tik aš nesupratau dėl ko. Čia juk yra nutarimas. Aš eilinį kartą apsirikau. J</text:span><text:span text:style-name="T1837">is automatiškai svarstomas skubesne tvarka. Atsiprašau, kad sugaišinau jūsų laiką. Taigi visi gavote nutarimo projektą, pateiktą Vyriausybės, dėl Kauno miesto, Kauno ir Lazdijų rajonų savivaldybių tarybų paleidimo. O nutarimai pagal 214 Reglamento straipsn</text:span><text:span text:style-name="T1838">į automatiškai svarstomi skubesne tvarka. Ne ypatingos skubos tvarka, nepainiokime. Gerai, siūlau baigti šitą klausimą. Gerbiamasis deputate Ramonai! Na, tegul deputatai negaišina laiko, gerai? Jau baigėsi balsavimas. Pagal šią procedūrą svarstomi Aukščiau</text:span><text:span text:style-name="T1839">siosios Tarybos nutarimai, o jeigu taip nusprendžia Aukščiausioji Taryba, tai ir įstatymai. 214 straipsnio pirmoji dalis. Noriu supažindinti jus su vardinio balsavimo sąrašu. Gerai, deputatas G.Ramonas dėl procedūros.</text:span></text:p>
      <text:p text:style-name="P1840"><text:span text:style-name="T1841">G.RAMONAS.</text:span><text:span text:style-name="T1842"><text:s/>Aš noriu pasakyti, kad šita</text:span><text:span text:style-name="T1843">s nutarimas, kaip dabar yra suformuluotas, negali būti svarstomas skubesne tvarka, nes pagal Savivaldos pagrindų įstatymo 28 straipsnį šitokią išvadą Aukščiausiajai Tarybai gali pateikti tiktai specialiai sudaryta komisija. Todėl galima tiktai svarstyti, S</text:span><text:span text:style-name="T1844">avivaldybių komisijai pavesti sudaryti šitokios specialios komisijos projektą.</text:span></text:p>
      <text:p text:style-name="P1845"> </text:p>
      <text:p text:style-name="P1846"><text:span text:style-name="T1847">Lietuvos Respublikos Aukščiausiosios Tarybos nutarimo „Dėl komisijos Šalčininkų rajono ir Ignalinos rajono Sniečkaus gyvenvietės, taip pat kai kurių kitų savivaldybių tarybų,<text:s/></text:span><text:span text:style-name="T1848">jų organų bei pareigūnų antikonstitucinei veiklai ištirti išvadų” priėmimas</text:span></text:p>
      <text:p text:style-name="P1849"> </text:p>
      <text:p text:style-name="P1850"><text:span text:style-name="T1851">PIRMININKAS</text:span><text:span text:style-name="T1852">. Gerai, dėl Savivaldybių komisijos mes nutarėme, tas sutarta, bus pateikta ir tada galės būti lygiagrečiai komisijos išvada kartu su tuo nutarimu.</text:span></text:p>
      <text:p text:style-name="P1853"><text:span text:style-name="T1854">Dabar leiskite supa</text:span><text:span text:style-name="T1855">žindinti jus su tuo vardinio balsavimo sąrašu, kur balsuota dėl Aukščiausiosios Tarybos nutarimo dėl komisijos Šalčininkų ir Vilniaus rajonų bei Ignalinos rajono Sniečkaus gyvenviečių tarybų, jų organų ir pareigūnų antikonstitucinei veiklai ištirti išvadų.</text:span><text:span text:style-name="T1856"><text:s/>Ar reikalaujate, kad būtų skaitomos deputatų pavardės ir nurodyta, kaip balsavote? To reikalauja Reglamentas? Reikalauja.</text:span></text:p>
      <text:p text:style-name="P1857"><text:span text:style-name="T1858">Terleckas nebalsavo, Sakalas susilaikė, Razma nebalsavo, Vytenis Andriukaitis susilaikė, Prunskienė — prieš, Oželytė — už, Genzelis <text:s/></text:span><text:span text:style-name="T1859">prieš, Kuzmickas nebalsavo, Sabutis — už, Vaitiekūnas susilaikė, Petrovas — už, Antanavičius ir Ambrazaitytė nedalyvavo, Zingeris ir Tupikas — už, Tamulis ir Okinčicas — prieš, Čobotas nebalsavo, Balcevičius <text:s/>prieš, Nedzinskienė — už, Patackas nedalyvavo,<text:s/></text:span><text:span text:style-name="T1860">nebalsavo, Ambrazevičius <text:s/>už, Jarmolenka, Katkus, Taurantas ir Stankevičius nedalyvavo balsavime, Paliūnas ir Simutis <text:s/>už, Šerkšnys nedalyvavo, Povilionis — už, Paulauskas nedalyvavo, Varanauskas — už, Norvilas — už, Karvelis nedalyvavo, Rasimavičius<text:s/></text:span><text:span text:style-name="T1861">—</text:span><text:span text:style-name="T1862"><text:s/>už,</text:span><text:span text:style-name="T1863"><text:s/>Plečkaitis — prieš, Malkevičius, Gentvilas, Giniotas, Hofertienė, Žalys, Lapinskas — visi už, Morkūnas — prieš, Kačinskas — už, Ozolas nedalyvavo, Stakvilevičius susilaikė, už — Sėjūnas, Beinortas ir Liaučius, Landsbergis nedalyvavo, Jarašiūnas nedalyvavo</text:span><text:span text:style-name="T1864">, Astrauskas — už, Paleckis susilaikė, Čepaitis <text:s/>už, Pečeliūnas ir Glaveckas nedalyvavo, Kolesnikovas — už, Jonas Šimėnas — už, Valatka — prieš, Ulba susilaikė, Bičkauskas ir Karoblis nedalyvavo, Januška susilaikė, Šličytė ir Svarinskas — už, Gajauskas ned</text:span><text:span text:style-name="T1865">alyvavo, Laurinkus ir Pikturna — už, Grakauskas nedalyvavo, Juknevičius — už, Kvietkauskas nedalyvavo, Inta ir Puplauskas — už, Kumža — prieš, Račas nedalyvavo, Kašauskas nedalyvavo, Motieka ir Degutis taip pat nedalyvavo, Beriozovas ir Arlauskas susilaikė</text:span><text:span text:style-name="T1866">, Aksomaitis — už, Leščinskas susilaikė, Rimkus nedalyvavo, Gerdaitytė susilaikė, Minkevičius nedalyvavo, Ramonas susilaikė, Ražauskas nedalyvavo, Rastauskienė, Poškus, Valionytė ir Kropas <text:s/>už, Žiemelis nedalyvavo, Andrukaitienė — už, Apšega susilaikė, Klu</text:span><text:span text:style-name="T1867">mbys <text:s/>už, Šaltenis nedalyvavo, Miškinis — už, Papovas susilaikė, Kudaba susilaikė, Pirožkovas — prieš, Juršėnas nedalyvavo, Suboč nedalyvavo, Jankelevičius, Peško, Akanovičius, Tomaševičius, Maceikianecas <text:s/>prieš, Jurgelis nedalyvavo, Rupeika nedalyvavo, Gr</text:span><text:span text:style-name="T1868">inius — už, Saja <text:s/>už, Ilgūnas susilaikė, Lubys susilaikė, Medvedevas susilaikė, Brazauskas nedalyvavo, Andrikienė — už, Vilkas <text:s/>prieš, Iešmantas <text:s/>už, Gudaitis — už, Endriukaitis <text:s/>už, Treinys <text:s/>už, Milčius — už, Prapiestis susilaikė, Rudys nedalyvavo, Jasuka</text:span><text:span text:style-name="T1869">itytė <text:s/>prieš, Mačys — už, Pangonis susilaikė, Rudzys nedalyvavo, Šepetys susilaikė, Dringelis — už, Gajauskaitė <text:s/>už.</text:span></text:p>
      <text:p text:style-name="P1870"><text:span text:style-name="T1871">Noriu paklausti, kodėl balsų skaičiavimo grupė neparašė, kiek gauta vardinio balsavimo biuletenių ir ar visi galiojantys? Ne, svarbu, kiek<text:s/></text:span><text:span text:style-name="T1872">išdalyta. Gerai, vadinasi, nebuvo sugadintų arba negaliojančių biuletenių. Taigi balsų skaičiavimo grupė gavo 91 biuletenį, visi jie yra galiojantys. Už — 53, prieš <text:s/>17, susilaikė 21. Tokiu būdu šis nutarimas yra priimtas.</text:span></text:p>
      <text:p text:style-name="P1873"><text:span text:style-name="T1874">Kviečiu į tribūną Aukščiausiosios</text:span><text:span text:style-name="T1875"><text:s/>Tarybos Sekretorių deputatą Liudviką Sabutį.</text:span></text:p>
      <text:p text:style-name="P1876"><text:span text:style-name="T1877">L.SABUTIS.</text:span><text:span text:style-name="T1878"><text:s/>Gerbiamieji kolegos, pamenate, svarstant ir tvirtinant komisijų pirmininkus, liko viena Užsienio reikalų komisija, kuri buvo neišsprendusi komisijos pirmininko klausimo, o buvo tai pateikusi Aukščiau</text:span><text:span text:style-name="T1879">siajai Tarybai vertinti ir tvirtinti. Šiandien jums yra išdalytas Užsienio reikalų komisijos susirinkimo nutarimas, kuriame ji anuliuoja sausio 16 dienos ir vasario 10 dienos susirinkimų protokolus ir siūlo Aukščiausiajai Tarybai pateikti tvirtinti komisij</text:span><text:span text:style-name="T1880">os pirmininku Vidmantą Povilionį. Tai yra Tautos pažangos frakcijos atstovas. Štai tiek galiu pranešti jums dėl įvykusio susirinkimo. Komisijoje yra dešimt narių, susirinkime dalyvavo 7. Už kandidatą balsavo 6. Na, visa tai yra pateikta jums. Siūlau Aukšči</text:span><text:span text:style-name="T1881">ausiajai Tarybai patvirtinti komisijos pirmininką.</text:span></text:p>
      <text:p text:style-name="P1882"> </text:p>
      <text:p text:style-name="P1883"><text:span text:style-name="T1884">Nutarimo „Dėl Aukščiausiosios Tarybos Užsienio reikalų komisijos pirmininko patvirtinimo” priėmimas</text:span></text:p>
      <text:p text:style-name="P1885"> </text:p>
      <text:p text:style-name="P1886"><text:span text:style-name="T1887">PIRMININKAS.</text:span><text:span text:style-name="T1888"><text:s/>Gerai, ar Aukščiausioji Taryba sutinka balsuoti dėl...</text:span></text:p>
      <text:p text:style-name="P1889"><text:span text:style-name="T1890">L.SABUTIS.</text:span><text:span text:style-name="T1891"><text:s/>Kandidatas salėje yra.</text:span></text:p>
      <text:p text:style-name="P1892"><text:span text:style-name="T1893">PIRMININKAS</text:span><text:span text:style-name="T1894">. ...paskutinio pretendento į Aukščiausiosios Tarybos nuolatinės komisijos pirmininkus? Tai yra už deputatą Vidmantą Povilionį? Nereikalaujate kokios nors išpažinties iš pretendento, nieko? Galima balsuoti? Gerai. Prašau sėsti į vietas. Gerbiam</text:span><text:span text:style-name="T1895">ieji deputatai, deputate Algirdai Endriukaiti! Kas už tai, kad Aukščiausioji Taryba nutarimu patvirtintų Vidmantą Povilionį Užsienio reikalų nuolatinės komisijos pirmininku? Balsuojame pakeldami korteles.</text:span></text:p>
      <text:p text:style-name="P1896"><text:span text:style-name="T1897">BALSŲ<text:s/></text:span><text:span text:style-name="T1898">SKAIČIUOTOJAS.</text:span><text:span text:style-name="T1899"><text:s/>Už <text:s/>70.</text:span></text:p>
      <text:p text:style-name="P1900"><text:span text:style-name="T1901">PIRMININKAS</text:span><text:span text:style-name="T1902">. Už <text:s/>70. K</text:span><text:span text:style-name="T1903">as prieš?</text:span></text:p>
      <text:p text:style-name="P1904"><text:span text:style-name="T1905">BALSŲ<text:s/></text:span><text:span text:style-name="T1906">SKAIČIUOTOJAS.</text:span><text:span text:style-name="T1907"><text:s/>Prieš <text:s/>5.</text:span></text:p>
      <text:p text:style-name="P1908"><text:span text:style-name="T1909">PIRMININKAS</text:span><text:span text:style-name="T1910">. Prieš <text:s/>5. Kas susilaikė?</text:span></text:p>
      <text:p text:style-name="P1911"><text:span text:style-name="T1912">BALSŲ SKAIČIUOTOJAS.</text:span><text:span text:style-name="T1913"><text:s/>Susilaikė 8.</text:span></text:p>
      <text:p text:style-name="P1914"><text:span text:style-name="T1915">PIRMININKAS</text:span><text:span text:style-name="T1916">. Susilaikė 8. Nutarimas priimtas. Kviečiu į tribūną deputatą Egidijų Jarašiūną. Deputato E.Jarašiūno nėra, vietoje jo deputatas Nar</text:span><text:span text:style-name="T1917">cizas Rasimavičius, taip pat Teisinės sistemos komisijos narys.</text:span></text:p>
      <text:p text:style-name="P1918"><text:span text:style-name="T1919">L.N.RASIMAVIČIUS.</text:span><text:span text:style-name="T1920"><text:s/>Gerbiamieji kolegos, šiuo metu jau suteikiama pilietybė taip pat ir užsienyje gyvenantiems asmenims. Jums yra pateiktas įstatymo projektas, kuriame yra papildyta tik štai kas</text:span><text:span text:style-name="T1921">. Pirmajame punkte: ,,patvirtinantys asmens tapatybę". Anksčiau buvo išvardytas dokumentų sąrašas. Visa kita liko kaip priimtame įstatyme. Antrajame straipsnyje: ,,ar Lietuvos Respublikos diplomatinės įstaigos užsienyje". Kitaip sakant, šiuo metu siūloma,<text:s/></text:span><text:span text:style-name="T1922">kad išduoti pasą užsienyje gyvenančiam lietuviui ir tuo pačiu patvirtinti jo pilietybę galėtų ir Lietuvos Respublikos diplomatinės įstaigos užsienyje. Lygiai tas pat ir trečiajame punkte. Siūlome papildyti ,,ir Lietuvos Respublikos diplomatinės įstaigos už</text:span><text:span text:style-name="T1923">sienyje vadovas".</text:span></text:p>
      <text:p text:style-name="P1924"><text:span text:style-name="T1925">PIRMININKAS.</text:span><text:span text:style-name="T1926"><text:s/>Tiksliau, ,,ar Lietuvos"...</text:span></text:p>
      <text:p text:style-name="P1927"><text:span text:style-name="T1928">L.N.RASIMAVIČIUS.</text:span><text:span text:style-name="T1929"><text:s/>,,Ar Lietuvos diplomatinės įstaigos užsienyje vadovas." Siūlau pritarti.</text:span></text:p>
      <text:p text:style-name="P1930"><text:span text:style-name="T1931">PIRMININKAS</text:span><text:span text:style-name="T1932">. Taip, trijose vietose yra siūlomi papildymai. Tik aš nesupratau, vakar jūsų komisijos atstova</text:span><text:span text:style-name="T1933">i kažką minėjo, kad būtų svarstoma ypatingos skubos tvarka?</text:span></text:p>
      <text:p text:style-name="P1934"><text:span text:style-name="T1935">L.N.RASIMAVIČIUS.</text:span><text:span text:style-name="T1936"><text:s/>Taip, nes šiuo metu...</text:span></text:p>
      <text:p text:style-name="P1937"><text:span text:style-name="T1938">PIRMININKAS.</text:span><text:span text:style-name="T1939"><text:s/>Tačiau aš primenu, kad ypatingos skubos svarstymo tvarkos gali reikalauti tik Vyriausybė arba Prezidiumas. Prezidiumas reikalauja? Aš esu repl</text:span><text:span text:style-name="T1940">ikavęs Vyriausybei, kodėl raštu nepateikia, ir aš turiu pasikliauti vienu ministru. O šiuo atveju aš turiu pasikliauti vienu Prezidiumo nariu, taip? Prezidiumas siūlo svarstyti ypatingos skubos tvarka. Aišku. Ar kuri nors frakcija prieštarauja ypatingos sk</text:span><text:span text:style-name="T1941">ubos svarstymo tvarkai? Aš prašau salėje tylos. Deputate Paliūnai! Asmuo, kuris stovi prie jūsų, bus greitai išprašytas iš salės, jeigu nepaliks jūsų ramybėje. Ponia Tamošiūniene, aš jus taip pat paprašysiu išeiti iš salės, jeigu nepaliksite deputatų ramyb</text:span><text:span text:style-name="T1942">ėje! Aš dar neprašau išeiti iš salės, tačiau aš perspėju. Prašom likti salėje, tuoj reiks balsuoti.</text:span></text:p>
      <text:p text:style-name="P1943"><text:span text:style-name="T1944">Ar nors viena frakcija prieštarauja dėl šio įstatymo projekto ypatingos skubos svarstymo tvarkos? Nė viena frakcija neprieštarauja. Tokiu būdu prašau deputa</text:span><text:span text:style-name="T1945">tus pasiruošti balsuoti. Balsuosime pakeldami korteles. Prašau deputatus sėsti į vietas. Deputate Rasimavičiau, jūsų interesų labui aš prašau jus nekelti salėje triukšmo. Kas už tai, kad šiam įstatymo projektui būtų taikoma ypatingos skubos tvarka, kaip nu</text:span><text:span text:style-name="T1946">mato Reglamento 219 prim straipsnis? Salėje — 91 deputatas.</text:span></text:p>
      <text:p text:style-name="P1947"><text:span text:style-name="T1948">BALSŲ<text:s/></text:span><text:span text:style-name="T1949">SKAIČIUOTOJAS.</text:span><text:span text:style-name="T1950"><text:s/>Už <text:s/>59.</text:span></text:p>
      <text:p text:style-name="P1951"><text:span text:style-name="T1952">PIRMININKAS</text:span><text:span text:style-name="T1953">. Už 59. Kas prieš?</text:span></text:p>
      <text:p text:style-name="P1954"><text:span text:style-name="T1955">BALSŲ<text:s/></text:span><text:span text:style-name="T1956">SKAIČIUOTOJAS.</text:span><text:span text:style-name="T1957"><text:s/>Prieš nėra.</text:span></text:p>
      <text:p text:style-name="P1958"><text:span text:style-name="T1959">PIRMININKAS</text:span><text:span text:style-name="T1960">. Prieš nėra. Kas susilaikė?</text:span></text:p>
      <text:p text:style-name="P1961"><text:span text:style-name="T1962">BALSŲ<text:s/></text:span><text:span text:style-name="T1963">SKAIČIUOTOJAS.</text:span><text:span text:style-name="T1964"><text:s/>Susilaikė 8.</text:span></text:p>
      <text:p text:style-name="P1965"><text:span text:style-name="T1966">PIRMININKAS.</text:span><text:span text:style-name="T1967"><text:s/>Susilaikė 8. Auk</text:span><text:span text:style-name="T1968">ščiausioji Taryba nutaria taikyti ypatingos skubos svarstymo tvarką šiam įstatymo projektui. Kadangi 219 prim Reglamento straipsnis leidžia iš karto pradėti tokio projekto svarstymą ir balsavimą, tai noriu paklausti, ar visiems suprantamos ir priimtinos to</text:span><text:span text:style-name="T1969">s pataisos, papildymai šiems dviem įstatymo straipsniams? 28—ajam ir 31-ajam. Ar yra norinčių dėl to diskutuoti? Jeigu nebūtų, tai aš siūlyčiau balsuoti už šį įstatymą. Deputatams yra išdalytas įstatymo projektas. Visuose trijuose straipsniuose yra nurodyt</text:span><text:span text:style-name="T1970">a, kad papildoma tam tikra dalimi. Tai yra išplečiamas ratas institucijų, kurios turi teisę teikti dokumentus, taip pat patikslinta, kad asmenybę patvirtinantys dokumentai. Patvirtinantys asmens tapatybę dokumentai. Kadangi aš nematau norinčių arba klausti</text:span><text:span text:style-name="T1971">, arba diskutuoti, drįstu siūlyti Aukščiausiajai Tarybai balsuoti už šį įstatymą.</text:span></text:p>
      <text:p text:style-name="P1972"> </text:p>
      <text:p text:style-name="P1973"><text:span text:style-name="T1974">Įstatymo „Dėl Lietuvos Respublikos pilietybės<text:s/></text:span><text:span text:style-name="T1975">į</text:span><text:span text:style-name="T1976">statymo 28 ir 31 straipsnių pakeitimo” priėmimas</text:span></text:p>
      <text:p text:style-name="P1977"> </text:p>
      <text:p text:style-name="P1978"><text:span text:style-name="T1979">Skelbiu balsavimo pradžią. Kas už Lietuvos Respublikos įstatymą ,,Dėl Liet</text:span><text:span text:style-name="T1980">uvos Respublikos pilietybės įstatymo 28 ir 31 straipsnių pakeitimo"? Kas už? Balsavimas pradėtas.</text:span></text:p>
      <text:p text:style-name="P1981"><text:span text:style-name="T1982">BALSŲ<text:s/></text:span><text:span text:style-name="T1983">SKAIČIUOTOJAS.</text:span><text:span text:style-name="T1984"><text:s/>Už <text:s/>71.</text:span></text:p>
      <text:p text:style-name="P1985"><text:span text:style-name="T1986">PIRMININKAS</text:span><text:span text:style-name="T1987">. Už <text:s/>71. Kas prieš?</text:span></text:p>
      <text:p text:style-name="P1988"><text:span text:style-name="T1989">BALSŲ SKAIČIUOTOJAS.</text:span><text:span text:style-name="T1990"><text:s/>Prieš nėra.</text:span></text:p>
      <text:p text:style-name="P1991"><text:span text:style-name="T1992">PIRMININKAS.</text:span><text:span text:style-name="T1993"><text:s/>Prieš nėra. Kas susilaikė?</text:span></text:p>
      <text:p text:style-name="P1994"><text:span text:style-name="T1995">BALSŲ<text:s/></text:span><text:span text:style-name="T1996">SKAIČIUOTOJAS.</text:span><text:span text:style-name="T1997"><text:s/>Sus</text:span><text:span text:style-name="T1998">ilaikiusių nėra.</text:span></text:p>
      <text:p text:style-name="P1999"> </text:p>
      <text:p text:style-name="P2000"><text:span text:style-name="T2001">Lietuvos Respublikos kolektyvinių ginčų reguliavimo įstatymo projekto svarstymas</text:span></text:p>
      <text:p text:style-name="P2002"> </text:p>
      <text:p text:style-name="P2003"><text:span text:style-name="T2004">PIRMININKAS.</text:span><text:span text:style-name="T2005"><text:s/>Susilaikiusių nėra. Įstatymas priimtas vienbalsiai. Kviečiu į tribūną deputatą Julių Beinortą. Paskutinis skelbtas buvo 91, jeigu deputatai r</text:span><text:span text:style-name="T2006">eikalauja, aš prašau balsų skaičiavimo grupę perskaičiuoti. Ne, ne, perskaičiuoti prieš naują balsavimą. Dėl naujo balsavimo. Dėl buvusio balsavimo, žinoma, nebereikalinga. Kviečiu deputatus į salę. Jūs siūlote iš karto balsuoti sakydamas, kad nėra jokių p</text:span><text:span text:style-name="T2007">asiūlymų, pakeitimų, pastabų ar kaip?</text:span></text:p>
      <text:p text:style-name="P2008"><text:span text:style-name="T2009">J.BEINORTAS.</text:span><text:span text:style-name="T2010"><text:s/>Ne, kolegos, aš noriu pasakyti, kad šitame įstatyme po to, kai mes jam pritarėme po antrojo svarstymo, vis dėlto mes palikome bent trijose vietose alternatyvas. Pasiūlymų mes gavome, į kai kuriuos pasiūlym</text:span><text:span text:style-name="T2011">us yra atsižvelgta. Atsižvelgta į deputato N.Medvedevo pasiūlymą dėl streiko pabaigos. Tai atsispindi 16 straipsnyje. Taip pat yra suredaguota, patikslinta nemažai kitų straipsnių. Tačiau aš kviečiu kolegas, kad mes galėtume sėkmingai šitą įstatymą taikyti</text:span><text:span text:style-name="T2012">, vis dėlto apsispręsti dėl kai kurių alternatyvų. Aš bijau, kad mes turim mažai laiko, tačiau neišvengiamai turim padaryti didelį darbą. Todėl aš siūlyčiau iš karto ir prašyčiau gerbiamąjį posėdžio pirmininką, kad būtų balsuojama dėl šio įstatymo 2 straip</text:span><text:span text:style-name="T2013">snio alternatyvos. Aš perskaitysiu, kas tai yra.</text:span></text:p>
      <text:p text:style-name="P2014"><text:span text:style-name="T2015">PIRMININKAS.</text:span><text:span text:style-name="T2016"><text:s/>Gerai, prašau deputatus dėmesio.</text:span></text:p>
      <text:p text:style-name="P2017"><text:span text:style-name="T2018">J.BEINORTAS.</text:span><text:span text:style-name="T2019"><text:s/>,,2 straipsnis. Reikalavimų iškėlimas subjektui. Reikalavimus darbdaviui, atitinkamiems organams ar pareigūnams turi teisę iškelti: visos įmonės dar</text:span><text:span text:style-name="T2020">buotojų kolektyvas arba įmonės struktūrinio padalinio darbuotojų kolektyvas, taip pat darbuotojų grupė." O alternatyva, kad liktų tiktai visos įmonės darbuotojų kolektyvas arba tos įmonės struktūrinio padalinio darbuotojų kolektyvas. Tai yra darbuotojų gru</text:span><text:span text:style-name="T2021">pės nebebūtų. Tai yra reikalavimų iškėlimas subjektui.</text:span></text:p>
      <text:p text:style-name="P2022"><text:span text:style-name="T2023">PIRMININKAS.</text:span><text:span text:style-name="T2024"><text:s/>O profesinė sąjunga išlieka, taip?</text:span></text:p>
      <text:p text:style-name="P2025"><text:span text:style-name="T2026">J.BEINORTAS. Taip, išlieka. Profesinės sąjungos antrojoje dalyje, ten viskas išlieka.</text:span></text:p>
      <text:p text:style-name="P2027"><text:span text:style-name="T2028">PIRMININKAS.</text:span><text:span text:style-name="T2029"><text:s/>Gerai. Tai, gerbiamieji deputatai, reikia balsuoti dėl</text:span><text:span text:style-name="T2030"><text:s/>šių dviejų alternatyvų, kad būtų galima gal ir toliau atsižvelgti į tolesnį įstatymo tvarkymą. Taigi aš siūlau dar du balsavimus atlikti. Vienas — už pirmąją alternatyvą, kuri yra nurodyta 2 straipsnyje, antras <text:s/>už kitą alternatyvą, kur 2 straipsnis yra n</text:span><text:span text:style-name="T2031">urodytas be 3 punkto. Sutiktumėt ar ne? Gerai, kas už pirmąją alternatyvą, kur antrajame straipsnyje yra 3 punktai? Balsuojame paspausdami mygtukus. Norite dėl motyvų? Gerai, balsavimas nutraukiamas. Deputatas V.Kačinskas. Deputatas B.Lubys.</text:span></text:p>
      <text:p text:style-name="P2032"><text:span text:style-name="T2033">B.LUBYS.</text:span><text:span text:style-name="T2034"><text:s/>Gerbi</text:span><text:span text:style-name="T2035">amieji deputatai, aš jau kalbėjau šita tema, kai mes svarstėm, bet mes šitą įstatymą svarstom paprastai pabaigoj ir dėmesys šitam klausimui gerokai sumažėja. Dėl alternatyvinio klausimo ir įrašymo pirminiame projekte ,,darbuotojų grupė". Tai iš esmės sąska</text:span><text:span text:style-name="T2036">mbis, kai buvo kažkada draugų grupė. Pasirašydavo taip. Darbuotojų grupė nieko neapibrėžia. Na, ką reiškia darbuotojų grupė? Trys žmonės sudarė TSKP partinę kuopelę. Vadinasi, trys žmonės yra darbuotojų grupė. Du žmonės lyg ir ne. Tai nieko neduoda. Visa k</text:span><text:span text:style-name="T2037">ita yra toliau apibrėžta ir nesudarykim mes labai didelės įtampos. Trims nepatinka, jau reikia sudaryti komisijas ir visa kita. Toliau viskas numatyta: ir įmonių profesinės sąjungos, ir profesinių sąjungų jungtinės vadovybės — viskas numatyta. Prašome išbr</text:span><text:span text:style-name="T2038">aukti darbuotojų grupę.</text:span></text:p>
      <text:p text:style-name="P2039"><text:span text:style-name="T2040">PIRMININKAS</text:span><text:span text:style-name="T2041">. Taigi jūs už tą alternatyvą, kad nebūtų 3 punkto, taip? Deputatas P.Giniotas.</text:span></text:p>
      <text:p text:style-name="P2042"><text:span text:style-name="T2043">P.GINIOTAS. Aš</text:span><text:span text:style-name="T2044"><text:s/>norėčiau paprieštarauti gerbiamajam deputatui B.Lubiui, nes čia visų pirma kalbama šiame straipsnyje apie reikalavimų iškėlimą</text:span><text:span text:style-name="T2045">. Nieko neatsitiktų, jeigu būtų galimybė tuos reikalavimus iškelti didesniam darbuotojų skaičiui. Grupės apibrėžimas, kas ji tokia yra, yra 3 straipsnyje. Galiu perskaityti. Tai yra vienas dešimtadalis arba 100 darbuotojų kolektyvo rašytinis pritarimas. Je</text:span><text:span text:style-name="T2046">igu tokį pritarimą turi, tai ir yra ta grupė. Aš prašyčiau balsuoti už tokį, kad ir grupė galėtų iškelti reikalavimus.</text:span></text:p>
      <text:p text:style-name="P2047"><text:span text:style-name="T2048">PIRMININKAS</text:span><text:span text:style-name="T2049">. Aišku. Deputatas E.Vilkas.</text:span></text:p>
      <text:p text:style-name="P2050"><text:span text:style-name="T2051">E.<text:s/></text:span><text:span text:style-name="T2052">VILKAS.</text:span><text:span text:style-name="T2053"><text:s/>Nors ir yra apibrėžimas, kas tai yra grupė, vis dėlto mums reikėtų taikytis ir mūsų įs</text:span><text:span text:style-name="T2054">tatymus, ir gyvenimą bandyti institucionalizuoti. Ir dėl to neturėtų būti taip, kad kas nori, tas ir kelia. Vis dėlto turėtų būti šiokia tokia tvarka ir aš pritariu deputato B.Lubio siūlymui neįvesti tokios galimybės bet kokiai grupei kelti reikalavimus.</text:span></text:p>
      <text:p text:style-name="P2055"><text:span text:style-name="T2056">P</text:span><text:span text:style-name="T2057">IRMININKAS</text:span><text:span text:style-name="T2058">. Gerai, ačiū. Belieka balsuoti. Gerbiamieji deputatai, pirmiausia balsuosime paspausdami mygtukus už pirmąjį variantą, kur yra trys punktai 2 straipsnyje, o po to bus atskiras balsavimas dėl antrojo alternatyvaus varianto, kur 2 straipsnį sudaro</text:span><text:span text:style-name="T2059"><text:s/>tik du punktai. Taigi balsuojame už pirmąjį variantą. Gerai, tai aš prašau salėje tylos.</text:span></text:p>
      <text:p text:style-name="P2060"><text:span text:style-name="T2061">J.BEINORTAS.</text:span><text:span text:style-name="T2062"><text:s/>Kolegos, tai aš, jums leidus, dar trupučiuką trigrašį pridėsiu. Atvirai kalbant, tai suprantama, kad čia yra sustruktūrinta, jau nėra vieno kolektyvo, yr</text:span><text:span text:style-name="T2063">a struktūrinis padalinys. Tie, kurie dirbo gamyboje, žino, kad struktūrinis padalinys gali būti labai mažas, gali būti brigada, gali būti baras. Jeigu mes išbrauksim tą darbuotojų grupę, iš principo nieko neatsitiks, tačiau čia ta darbuotojų grupė buvo pal</text:span><text:span text:style-name="T2064">ikta tuo atveju, kai ji susidaro ne struktūriniu principu, o, sakykim, kažkokiu tarpstruktūriniu principu. Tačiau dabar, kai mes papildėm visų lygių profsąjungų atstovavimą, na, aš asmeniškai negaliu, žinoma, daryti kažkokio spaudimo, nes komisija nepriėjo</text:span><text:span text:style-name="T2065"><text:s/>prie vieningos nuomonės, bet aš asmeniškai manyčiau, kad niekas nenukentėtų, jeigu mes apsiribotume vien tiktai alternatyvoje numatyta, tai yra kolektyvas ir jo struktūrinis padalinys. Bet čia yra tik mano nuomonė.</text:span></text:p>
      <text:p text:style-name="P2066"><text:span text:style-name="T2067">PIRMININKAS</text:span><text:span text:style-name="T2068">. Taip, aš dabar prašau salėj</text:span><text:span text:style-name="T2069">e patylėti, kad visi suprastų, už ką balsuoja. Pirmasis balsavimas elektronika už pirmąjį variantą, kur 2 straipsnyje yra 3 punktai. Antrasis balsavimas (taip pat elektronika) už antrąjį variantą, kur 2 straipsnyje yra tik du punktai. Tai yra nebėra 3 punk</text:span><text:span text:style-name="T2070">to. Kas už pirmąjį variantą?</text:span></text:p>
      <text:p text:style-name="P2071">Už pirmąjį variantą — 10 deputatų. Prieš — 41, susilaikė 10.</text:p>
      <text:p text:style-name="P2072"><text:span text:style-name="T2073">Kas už antrąjį variantą? Už antrąjį variantą <text:s/>52 deputatai, prieš — 7, susilaikė 8. Taigi yra priimtas antrasis variantas, arba, tiksliau, išbraukiama trečioji 2 stra</text:span><text:span text:style-name="T2074">ipsnio dalis. O daugiau įstatyme jokių neaiškumų nėra?</text:span></text:p>
      <text:p text:style-name="P2075"><text:span text:style-name="T2076">J.BEINORTAS.</text:span><text:span text:style-name="T2077"><text:s/>Yra alternatyvos, dar yra.</text:span></text:p>
      <text:p text:style-name="P2078"><text:span text:style-name="T2079">PIRMININKAS.</text:span><text:span text:style-name="T2080"><text:s/>Yra alternatyvos?</text:span></text:p>
      <text:p text:style-name="P2081"><text:span text:style-name="T2082">J.BEINORTAS.</text:span><text:span text:style-name="T2083"><text:s/>10 straipsnyje, kuris vadinasi ,,Streiko skelbimas"... Gerbiamieji kolegos, pabaikim alternatyvas šiandien, nieko čia</text:span><text:span text:style-name="T2084"><text:s/>neatsitiks. 10 straipsnyje, kuris vadinasi ,,Streiko skelbimas", taip pat yra palikta alternatyva. Alternatyva čia yra tokia. Kaip žinom, streiką paskelbti turi teisę darbuotojų kolektyvo susirinkimas, jeigu jų buvo dauguma, to susirinkimo visų darbuotojų</text:span><text:span text:style-name="T2085"><text:s/>kolektyvo konferencija, jeigu jų buvo du trečdaliai, taip pat gali profesinė sąjunga, kuri sudaro tos įmonės darbuotojų kolektyvo daugumą. Tuomet jie jau nebeprašo kolektyvo pritarimo, tiesiog ji pati skelbia streiką nustatyta tvarka, kai jos narių yra da</text:span><text:span text:style-name="T2086">ugiau negu pusė darbuotojų skaičiaus. Tačiau yra toks atvejis, kuris iškeltas alternatyvoje. Jis taip ir vadinasi, kad profesinė sąjunga, kai ji nesudaro įmonės darbuotojų daugumos, turi teisę paskelbti streiką jų įstatuose arba reglamente nustatyta tvarka</text:span><text:span text:style-name="T2087">, jeigu įvykus streikui nebus visiškai sustabdoma įmonės veikla. Tuo tarpu alternatyvoje visi šitie dalykai išbraukti.</text:span></text:p>
      <text:p text:style-name="P2088"><text:span text:style-name="T2089">Aš trupučiuką paaiškinsiu kodėl. Man regis, kad situacija yra visiškai aiški. Jeigu profsąjungų dabar yra daug ir čia yra kokia nors mažu</text:span><text:span text:style-name="T2090">tė profsąjunga, kuri skelbia streiką ir į tą streiką nori įtraukti visas kitas įmones, kur yra jų narių, tai čia jai lyg ir sustabdoma, ribojamos jos galimybės. Kita vertus, įmonė apsaugoma nuo kelių streikininkų savivalės. Tai mes turim apsispręsti, ar me</text:span><text:span text:style-name="T2091">s leidžiam profsąjungai, kuri neturi daugumos ir kuri nėra susijungusi į profsąjungos susivienijimą, streikuoti toje įmonėje, ar mes iš viso šitą dalyką išbraukiam?</text:span></text:p>
      <text:p text:style-name="P2092"><text:span text:style-name="T2093">PIRMININKAS</text:span><text:span text:style-name="T2094">. Gerai, gal tik būtų paprasčiau šitaip: balsuoti ne dėl alternatyvos 10 straips</text:span><text:span text:style-name="T2095">nyje, visas 10 straipsnis be trečiosios dalies, o tiesiog ar įrašome trečiąją dalį į įstatymo tekstą. Tiesiog kaip ne alternatyvų balsavimą, o kaip vieną balsavimą. Būtų formuluojama taip: kas už tai, kad įstatymo straipsnio tekste būtų 3 dalis? Gerai, įju</text:span><text:span text:style-name="T2096">ngsiu. Dėl balsavimo motyvų deputatas K.Glaveckas. Nepageidauja? Deputatas P.Giniotas.</text:span></text:p>
      <text:p text:style-name="P2097"><text:span text:style-name="T2098">P.GINIOTAS.</text:span><text:span text:style-name="T2099"><text:s/>Aš vis dėlto norėčiau paremti alternatyvą ir leisti profesinėms sąjungoms, veikiančioms profesiniu pagrindu, gint savo narius įmonėse ir įstaigose.</text:span></text:p>
      <text:p text:style-name="P2100"><text:span text:style-name="T2101">PIRMININK</text:span><text:span text:style-name="T2102">AS.</text:span><text:span text:style-name="T2103"><text:s/>Tai jūs čia remiat ne alternatyvą, o kaip tik pagrindinį tekstą, taip?</text:span></text:p>
      <text:p text:style-name="P2104"><text:span text:style-name="T2105">P.GINIOTAS.</text:span><text:span text:style-name="T2106"><text:s/>Taip, aš remiu pagrindinį tekstą, kad paliktume trečiąją dalį. Ir gerbiamojo pranešėjo pasakymas, kad tai sustabdys gamybą, manau, atvirkščiai, nieko tokio neatsitiktų,<text:s/></text:span><text:span text:style-name="T2107">bet būtent tokia nuostata leistų kurtis profesinėms sąjungoms ir ginti savo narius.</text:span></text:p>
      <text:p text:style-name="P2108"><text:span text:style-name="T2109">PIRMININKAS.</text:span><text:span text:style-name="T2110"><text:s/>Gerai. Deputatas Vytenis Andriukaitis.</text:span></text:p>
      <text:p text:style-name="P2111"><text:span text:style-name="T2112">V.P.ANDRIUKAITIS.</text:span><text:span text:style-name="T2113"><text:s/>Mes balsuojame dabar labai svarbiu klausimu. Profesinių sąjungų teisė į streiką yra net neginčijama. I</text:span><text:span text:style-name="T2114">r čia iš esmės yra daug didesnis klausimas. Streikų mechanizmo. Kaip jie kyla iš įmonės ar iš šakos. Nes profesinė sąjunga gali suvienyti savo narius visoje Lietuvos teritorijoje į profesinę sąjungą nepriklausomai nuo to, kad jos profesinės sąjungos narių<text:s/></text:span><text:span text:style-name="T2115">vienoje ar kitoje įmonėje gali būti tik 2 ar 3. Taigi mes turim aiškiai apsispręsti, ar mes turime pažeisti Profesinių sąjungų įstatymą, ar turime nusižengti konvencijoms, kadangi profesinių sąjungų teisė į streiką yra niekur, niekur nedraudžiama. Taigi či</text:span><text:span text:style-name="T2116">a iškyla klausimas dėl mūsų darbo rinkos struktūros ir dėl to, kad mes išbrauktume iš kolektyvinių sutarčių labai svarbų punktą dėl kolektyvinių susitarimų. Visa tai turėjo būti sprendžiama kompleksiškai. Todėl mano siūlymas šiandien vis dėlto balsuoti už<text:s/></text:span><text:span text:style-name="T2117">šitą pirmąją iniciatyvą, kad profesinės sąjungos būtų įrašytos, nes tai net ne alternatyva, bet būtinybė tuoj pat spręsti kolektyvinio susitarimo įstatymą ir numatyti streikų mechanizmo problemas ir tą laiką, kada įmanoma streikuoti. Nes visam pasaulyje re</text:span><text:span text:style-name="T2118">glamentuojamas streikavimo laikas. Jis yra tiksliai apibrėžiamas kolektyviniuose susitarimuose.</text:span></text:p>
      <text:p text:style-name="P2119"><text:span text:style-name="T2120">PIRMININKAS.</text:span><text:span text:style-name="T2121"><text:s/>Gerai, aš tada paklausiu kiek kitaip. Ar kas nors reikalauja balsuoti dėl 3 dalies išbraukimo iš šio straipsnio? Yra reikalaujančių balsuoti? Tokiu</text:span><text:span text:style-name="T2122"><text:s/>atveju dar du deputatai gali pasisakyti prieš 3 dalies buvimą šiame straipsnyje. Deputatas B.Lubys.</text:span></text:p>
      <text:p text:style-name="P2123"><text:span text:style-name="T2124">B.LUBYS.</text:span><text:span text:style-name="T2125"><text:s/>Gerbiamieji deputatai, suprantama, ir kolega V.Andriukaitis, ir kiti kalbėjo, aš manyčiau, teisingai. Tačiau mes galim sudaryti tokią situaciją, k</text:span><text:span text:style-name="T2126">ai nėra Respublikoje nusistovėjusios profsąjungos, kai profsąjungos kuriasi, kai atskirų profsąjungų nariai įmonėse sudaro vos keletą dešimčių žmonių, bet jie priklauso respublikinėms profsąjungoms, ir mes padarysim taip, kad du ar trys Respublikos profsąj</text:span><text:span text:style-name="T2127">ungų bosai susirinkę nuspręs Vilniuje ar kurioje kitoje vietoje paskelbti streiką. Mes tik ką neseniai svarstėm klausimą, kad netgi reikia paleisti atskiras deputatų tarybas, jeigu jos nevykdo Vyriausybės potvarkių. Šiuo atveju mes norime priimti šitokį pu</text:span><text:span text:style-name="T2128">nktą, kad gali paskelbti streiką Vilniuje susėdę keli profsąjungų bosai ir sustabdyti pramonę, kuri šiandien taip sunkiai dirba. Aš tikrai labai prašyčiau jūsų pamąstyti, ar reikalingas šiandien toks žingsnis, kad įmonės, kolektyvo sprendimus padarytų kas<text:s/></text:span><text:span text:style-name="T2129">nors Vilniuje, o ne pats kolektyvas?</text:span></text:p>
      <text:p text:style-name="P2130"><text:span text:style-name="T2131">PIRMININKAS.</text:span><text:span text:style-name="T2132"><text:s/>Gerai. Dar vienas deputatas turi teisę kalbėti prieš 3 dalies buvimą šiame straipsnyje. Deputatas Jonas Šimėnas prieš?</text:span></text:p>
      <text:p text:style-name="P2133"><text:span text:style-name="T2134">J.ŠIMĖNAS.</text:span><text:span text:style-name="T2135"><text:s/>Aš iš esmės visiškai...</text:span></text:p>
      <text:p text:style-name="P2136"><text:span text:style-name="T2137">PIRMININKAS.</text:span><text:span text:style-name="T2138"><text:s/>Deputate Andriukaiti!</text:span></text:p>
      <text:p text:style-name="P2139"><text:span text:style-name="T2140">J.ŠIMĖNAS. Aš iš</text:span><text:span text:style-name="T2141"><text:s/></text:span><text:span text:style-name="T2142">esmės visiškai pritariu deputato B.Lubio išsakytoms mintims. Mūsų profsąjungos kol kas tebėra centralizuotos ir senu pagrindu sukurtos, todėl čia slypi tam tikri pavojai. Aš manyčiau, kad jeigu nebūtų 3 pastraipos, tai tas pat, apie ką kalbėjo deputatas V.</text:span><text:span text:style-name="T2143">Andriukaitis, lieka, ir po to gali šakiniu pagrindu tos profsąjungos susikurti. Tačiau šitą 3 pastraipą palikti dabar būtų labai pavojinga.</text:span></text:p>
      <text:p text:style-name="P2144"><text:span text:style-name="T2145">PIRMININKAS.</text:span><text:span text:style-name="T2146"><text:s/>Gerai. Tai suprantame deputato B.Lubio ir deputato Jono Šimėno pastabas kaip reikalavimą išbraukti 3 da</text:span><text:span text:style-name="T2147">lį. Tai balsuosim už ją, kaip už pataisą. Jeigu nesurenka balsų daugumos, lieka projekte numatytas variantas. Teisingai, neprieštaraujate?</text:span></text:p>
      <text:p text:style-name="P2148"><text:span text:style-name="T2149">J.BEINORTAS.</text:span><text:span text:style-name="T2150"><text:s/>Taip. Aš tik norėjau pasakyti, kad profesinė sąjunga, kuri neturi daugumos, gali jungtis su kitomis prof</text:span><text:span text:style-name="T2151">sąjungomis ir gauti daugumą, o tuomet jau veiks antroji dalis. Čia nėra problemų.</text:span></text:p>
      <text:p text:style-name="P2152"><text:span text:style-name="T2153">PIRMININKAS.</text:span><text:span text:style-name="T2154"><text:s/>Tai paspauskit mygtuką. Gerai, kad aš jūsų apygardos numerį atsimenu. Prašom.</text:span></text:p>
      <text:p text:style-name="P2155"><text:span text:style-name="T2156">A.SAKALAS</text:span><text:span text:style-name="T2157">. Centro frakcijos nuomone, reikėtų palaikyti pirmąjį variantą, nes nei de</text:span><text:span text:style-name="T2158">putato B.Lubio, nei kiti pasisakymai nevisiškai teisingi dėl to, kad ne taip paprastai tie streikai gali būti skelbiami, kaip deputatas B.Lubys išdėstė.</text:span></text:p>
      <text:p text:style-name="P2159"><text:span text:style-name="T2160">PIRMININKAS</text:span><text:span text:style-name="T2161">. Gerai, ačiū. Ką gi, tai balsuosime dėl pasiūlytos pataisos. Kas už tai, kad būtų išbraukta</text:span><text:span text:style-name="T2162"><text:s/>iš 10 straipsnio 3 dalis? Kas už tai, kad iš 10 straipsnio būtų išbraukta 3 dalis? Balsavimas pradedamas. Balsuojame paspausdami mygtukus. Kas už tai, kad būtų išbraukta 3 dalis? Tai gal manęs nereikia kaltinti ir nereikia rodyti į mane ranka, kai patys d</text:span><text:span text:style-name="T2163">eputatai šneka? Aš nutraukiu balsavimą, balsavimą laikau neįvykusiu dėl deputatų kaltės. Kas už tai, kad iš įstatymo 10 straipsnio būtų išbraukta 3 dalis? Balsavimas prasidėjo.</text:span></text:p>
      <text:p text:style-name="P2164"><text:span text:style-name="T2165">Už išbraukimą balsavo 32 deputatai, prieš — 16, susilaikė 5. Iš įstatymo 10 str</text:span><text:span text:style-name="T2166">aipsnio 3 dalis yra išbraukta. Deputatas A.Sakalas Centro frakcijos vardu siūlo perbalsuoti esant didžiajam kvorumui. Aš tai fiksuoju ir manau, kad fiksuojama ir protokole. Gerai, paskutinė alternatyva, gerbiamasis Beinortai.</text:span></text:p>
      <text:p text:style-name="P2167"><text:span text:style-name="T2168">J.BEINORTAS.</text:span><text:span text:style-name="T2169"><text:s/>Taip, 4 skirsnyje</text:span><text:span text:style-name="T2170">, kur kalbama apie atsakomybę už neteisėto streiko organizavimą ir vykdymą, yra 17 ir 18 straipsniai. Iš esmės tie du straipsniai atskiria profesinių sąjungų, kurios organizavo streiką, atsakomybę nuo kitų visuomeninių organizacijų, partijų arba ne visuome</text:span><text:span text:style-name="T2171">ninių, o šiaip organizacijų atsakomybės, o jo alternatyva yra praktiškai sujungti šituos abu straipsnius į vieną. Esmė čia labai nedidelė, tačiau šiek tiek padeda lengviau traktuoti būtent pačią atsakomybę, kadangi tuo atveju organizacijos, kuri ryžosi str</text:span><text:span text:style-name="T2172">eiką organizuoti ir prisiėmė arba neprisiėmė vadovavimą jam, pagal šituos 17 ir 18 straipsnius atsakomybė būtų lengviau fiksuota. O jeigu mes priimsime 17 straipsnio alternatyvą, tai čia bus, sakyčiau, toksai suglaustas. Jis skamba taip: ,,Profesinė sąjung</text:span><text:span text:style-name="T2173">a, visuomeninės organizacijos, partijos ar kitos organizacijos turi atlyginti darbdaviui padarytus streiko, pripažinto neteisėtu, nuostolius, jei jos šį streiką neteisėtai organizavo arba jam vadovavo, savo lėšomis ir turtu. Jeigu atlyginimui lėšų ir turto</text:span><text:span text:style-name="T2174"><text:s/>nepakanka, jiems atlyginti gali būti taikomos šio įstatymo 19 straipsnio 2 ar 3 dalyse nustatytos taisyklės." Iš esmės yra tas pat, tiktai čia profsąjungos atskirtos nuo kitų organizacijų, kurios sukurstė streiką, nebūdamos profesinėm, ir faktiškai paliko</text:span><text:span text:style-name="T2175"><text:s/>likimo valiai tą konfliktą.</text:span></text:p>
      <text:p text:style-name="P2176"><text:span text:style-name="T2177">PIRMININKAS</text:span><text:span text:style-name="T2178">. Žodžiu, yra dvi galimybės — arba priimti savarankiškus 16 ir 17 straipsnius, arba sujungti juos abu pagal nurodytą tekstą, kaip yra nurodyta alternatyvoje. Lieka 16 straipsnis, truputį trumpesnis.</text:span></text:p>
      <text:p text:style-name="P2179"><text:span text:style-name="T2180">J.BEINORTAS.</text:span><text:span text:style-name="T2181"><text:s/>Daba</text:span><text:span text:style-name="T2182">r jie 17 ir 18, nes susijungia 16 straipsnis, streiko pabaiga. Papildomas straipsnis yra įdėtas.</text:span></text:p>
      <text:p text:style-name="P2183"><text:span text:style-name="T2184">PIRMININKAS</text:span><text:span text:style-name="T2185">. 17 straipsnis ,,Streiko pabaiga".</text:span></text:p>
      <text:p text:style-name="P2186"><text:span text:style-name="T2187">J.BEINORTAS.</text:span><text:span text:style-name="T2188"><text:s/>16 straipsnis ,,Streiko pabaiga". Gerbiamasis Gentvilai, aš noriu pasakyt...</text:span></text:p>
      <text:p text:style-name="P2189"><text:span text:style-name="T2190">PIRMININKAS.</text:span><text:span text:style-name="T2191"><text:s/>Nesuprata</text:span><text:span text:style-name="T2192">u, aš nematau tokio 16 straipsnio!</text:span></text:p>
      <text:p text:style-name="P2193"><text:span text:style-name="T2194">J.BEINORTAS.</text:span><text:span text:style-name="T2195"><text:s/>Na, 16 straipsnis yra ,,Streiko pabaiga", jis naujas yra, jūs žiūrit seną variantą.</text:span></text:p>
      <text:p text:style-name="P2196"><text:span text:style-name="T2197">PIRMININKAS</text:span><text:span text:style-name="T2198">. Ačiū.</text:span></text:p>
      <text:p text:style-name="P2199"><text:span text:style-name="T2200">J.BEINORTAS.</text:span><text:span text:style-name="T2201"><text:s/>Bet tai nesikeitė, 17 ir 18 gali būt išreikšti vienu 17-uoju.</text:span></text:p>
      <text:p text:style-name="P2202"><text:span text:style-name="T2203">PIRMININKAS</text:span><text:span text:style-name="T2204">. Kurį variantą mes</text:span><text:span text:style-name="T2205"><text:s/>svarstom? Penktasis projektas, parašyta antrajam svarstymui, taip?</text:span></text:p>
      <text:p text:style-name="P2206"><text:span text:style-name="T2207">J.BEINORTAS.</text:span><text:span text:style-name="T2208"><text:s/>Trečiajam svarstymui ir balsavimui, gerbiamieji.</text:span></text:p>
      <text:p text:style-name="P2209"><text:span text:style-name="T2210">PIRMININKAS.</text:span><text:span text:style-name="T2211"><text:s/>Penktasis projektas?</text:span></text:p>
      <text:p text:style-name="P2212"><text:span text:style-name="T2213">J.BEINORTAS.</text:span><text:span text:style-name="T2214"><text:s/>Penktasis projektas trečiajam svarstymui ir balsavimui. Aš pačioj pradžioj saki</text:span><text:span text:style-name="T2215">au, kad komisija ir darbo grupė priėmė deputato N.Medvedevo siūlymą papildyti šitą įstatymą 16 straipsniu apie streiko pabaigą. Jam niekas neprieštaravo, jis yra suredaguotas ir jis nėra alternatyvus, aš jo už, tai ir neteikiu. O 17 ir 18 — tai buvęs 16 ir</text:span><text:span text:style-name="T2216"><text:s/>17.</text:span></text:p>
      <text:p text:style-name="P2217"><text:span text:style-name="T2218">PIRMININKAS.</text:span><text:span text:style-name="T2219"><text:s/>Tai sujungtume 17 straipsnį su 18 ir gautume 17?</text:span></text:p>
      <text:p text:style-name="P2220"><text:span text:style-name="T2221">J.BEINORTAS.</text:span><text:span text:style-name="T2222"><text:s/>Taip.</text:span></text:p>
      <text:p text:style-name="P2223"><text:span text:style-name="T2224">PIRMININKAS.</text:span><text:span text:style-name="T2225"><text:s/>Kurio alternatyva nurodyta. Galime balsuoti? Gerbiamieji deputatai! Prašom žurnalistus išeiti iš salės, tos dvi ponios, kurios stovi salės viduryje. Prašau i</text:span><text:span text:style-name="T2226">šeiti iš salės. Deputate Kropai! Taigi balsuotume už paskutinę alternatyvą. Dėl balsavimo motyvų deputatas J.Jurgelis. Nenori, E.Bičkauskas nenori, deputatas P.Giniotas.</text:span></text:p>
      <text:p text:style-name="P2227"><text:span text:style-name="T2228">P.GINIOTAS.</text:span><text:span text:style-name="T2229"><text:s/>Aš suprantu, kokioje keblioje situacijoje esu aš, kaip profsąjungų atstova</text:span><text:span text:style-name="T2230">s, kai darbdavių atstovas stovi tribūnoje. Man sunku apginti alternatyvas, nors ruošiant šį įstatymą buvo kaip tik atsižvelgta ir prieita prie to konsenso, tos alternatyvos, tai yra konsensas su profesinėmis sąjungomis, ir aš nebenoriu gint tos alternatyvo</text:span><text:span text:style-name="T2231">s šį kartą. Tiktai, ponai deputatai, patys apsispręskite.</text:span></text:p>
      <text:p text:style-name="P2232"><text:span text:style-name="T2233">J.BEINORTAS.</text:span><text:span text:style-name="T2234"><text:s/>Aš noriu pasakyti, kad esu 52 apygardos deputatas ir manęs jokie darbdaviai neįgaliojo ginti jų įstatymo.</text:span></text:p>
      <text:p text:style-name="P2235"><text:span text:style-name="T2236">PIRMININKAS.</text:span><text:span text:style-name="T2237"><text:s/>Gerai, ar kas nors dar nori dėl balsavimo motyvų? Išbraukit savo p</text:span><text:span text:style-name="T2238">avardes iš ekranų. Na, tai už kolegas, už kaimynus paspauskit. Deputatas R.Rudzys nepageidauja? Deputatas V.Andriukaitis nepageidauja? Gerai. Kas už tai, kad būtų sujungti 17 ir 18 įstatymo straipsniai? Kas už šią galimą tokią pataisą? Kas už sujungimą? Pr</text:span><text:span text:style-name="T2239">ašome balsuoti, balsavimas pradėtas. Kas už sujungimą? Už sujungimą balsavo 8 deputatai, prieš — 22, susilaikė 11. Taigi nutarta palikti du savarankiškus straipsnius. 17 ir 18, teisingai? Alternatyvos išspręstos, už įstatymo tekstą teks balsuoti vėliau. Vi</text:span><text:span text:style-name="T2240">ena alternatyva — perbalsuoti 10 straipsnio trečiąją dalį.</text:span></text:p>
      <text:p text:style-name="P2241"><text:span text:style-name="T2242">Specialiai į mūsų posėdį atvyko užsienio reikalų ministras deputatas Algirdas Saudargas, kuris norėjo padaryti trumpą pareiškimą dėl deputato Č.Okinčico pasisakymo. Ar jūs norite tai padaryti?</text:span></text:p>
      <text:p text:style-name="P2243"> </text:p>
      <text:p text:style-name="P2244"><text:span text:style-name="T2245">De</text:span><text:span text:style-name="T2246">putato A.Saudargo pareiškimas</text:span></text:p>
      <text:p text:style-name="P2247"> </text:p>
      <text:p text:style-name="P2248"><text:span text:style-name="T2249">A.SAUDARGAS.</text:span><text:span text:style-name="T2250"><text:s/>Norėčiau tokį pareiškimą padaryti dėl deputato Č.Okinčico paklausimo. Šventojo sosto atstovą Lietuvoje, Šventojo Tėvo nuncijų jo ekscelenciją arkivyskupą J.Garsiją prie lėktuvo trapo pasitiko Lietuvos Respubliko</text:span><text:span text:style-name="T2251">s užsienio reikalų ministerijos atstovas ir pristatė jį aukštiesiems Lietuvos hierarchams bei diplomatinio korpuso atstovams. Pasitikimas ir visi susitikimai vyko pagal iš anksto abiejų šalių suderintą protokolą. Visi susitikimai vyko šiltai ir draugiškai.</text:span><text:span text:style-name="T2252"><text:s/>Noriu dar pridurti prie šito pareiškimo, kad turiu užtikrinti Lenkų frakciją, jog Lietuvos Respublikos ir Šventojo sosto santykių sunormalizavimas tikrai nepakenks Lietuvos Respublikos ir Lenkijos Respublikos santykiams bei lenkų mažumos Lietuvoje interes</text:span><text:span text:style-name="T2253">ams. Ačiū.</text:span></text:p>
      <text:p text:style-name="P2254"><text:span text:style-name="T2255">PIRMININKAS.</text:span><text:span text:style-name="T2256"><text:s/>Ačiū, jūs pageidaujate, kad tas pareiškimas prie protokolo būtų pridėtas? Nepageidaujate, kad būtų pridėtas prie protokolo, tai prašome atiduoti posėdžio sekretoriatui. Šios dienos darbotvarkę mes buvome papildę dar trimis klausimai</text:span><text:span text:style-name="T2257">s. Du iš jų protokoliniai nutarimai, vienas neprotokolinis, t.y. deputato Z.Juknevičiaus, kur reikalingas balsavimas. Šiuo metu akivaizdu, kad balsavimas vykti negali, gali vykti tik dėl dviejų protokolinių nutarimų. Ar Aukščiausioji Taryba nusiteikusi dar</text:span><text:span text:style-name="T2258"><text:s/>priimti du protokolinius nutarimus? Gerai, tada aš prašau, kad informaciją perskaitytų Juozas Dringelis. Prašau, tai gana svarbi informacija. Gerai, suteiksiu po deputato J.Dringelio.</text:span></text:p>
      <text:p text:style-name="P2259"><text:span text:style-name="T2260">J.DRINGELIS.</text:span><text:span text:style-name="T2261"><text:s/>Gerbiamieji kolegos, yra sudaryta komisija referendumo pas</text:span><text:span text:style-name="T2262">kelbimo teisėtumui įvertinti. Aš prašau deputatus Algirdą Endriukaitį, Stasį Kašauską, Zitą Šličytę, Mindaugą Stakvilevičių, Virginijų Pikturną, Kęstutį Grinių, Povilą Varanauską, Albertą Miškinį ir Zbignevą</text:span></text:p>
      <text:p text:style-name="P2263"><text:span text:style-name="T2264">Balcevičių rytoj 11.30 susirinkti 314 kabinete.<text:s/></text:span><text:span text:style-name="T2265">Tikrinsime parašų tinkamumą.</text:span></text:p>
      <text:p text:style-name="P2266"><text:span text:style-name="T2267">PIRMININKAS</text:span><text:span text:style-name="T2268">. Deputatas Leonas Jankelevičius.</text:span></text:p>
      <text:p text:style-name="P2269"><text:span text:style-name="T2270">L.JANKELEVIČIUS.</text:span><text:span text:style-name="T2271"><text:s/>Gerbiamieji deputatai, Česlavas Okinčicas padarė pareiškimą...</text:span></text:p>
      <text:p text:style-name="P2272"><text:span text:style-name="T2273">PIRMININKAS.</text:span><text:span text:style-name="T2274"><text:s/>Prašau salėje tylos.</text:span></text:p>
      <text:p text:style-name="P2275"><text:span text:style-name="T2276">L.JANKELEVIČIUS. ...</text:span><text:span text:style-name="T2277"><text:s/>savo vardu, o gerbiamasis ministras čia paminėj</text:span><text:span text:style-name="T2278">o, tarsi tas pareiškimas būtų frakcijos vardu. Tai nebuvo pareiškimas frakcijos vardu. Taigi, manau, nereikia šitų dalykų painioti. Lenkų frakcija ir lenkai apskritai, santykiai su lietuviais ir panašiai.</text:span></text:p>
      <text:p text:style-name="P2279"><text:span text:style-name="T2280">PIRMININKAS.</text:span><text:span text:style-name="T2281"><text:s/>Turbūt taip ir buvo suprasta, kad čia<text:s/></text:span><text:span text:style-name="T2282">ne frakcijai yra skiriamas, nors buvo paminėtas šitas žodis. Gerbiamieji deputatai, šiandien priimta 14 norminių aktų, vienas įstatymas nepriimtas, vieno įstatymo trečiajame svarstyme perbalsuotos tik alternatyvos, dėl alternatyvų susitarta, reiks balsuoti</text:span><text:span text:style-name="T2283"><text:s/>dėl šio įstatymo. Aš manau, vaisingai padirbėjom. Dabar trumpai deputatas ir Sekretorius L.Sabutis.</text:span></text:p>
      <text:p text:style-name="P2284"><text:span text:style-name="T2285">L.SABUTIS.</text:span><text:span text:style-name="T2286"><text:s/>Jau niekas negirdi, bet vis vien. Jūs šiandien pritarėt Biudžeto komisijos pateiktai programai, renkamės antradienį, 10 val., čia. Bus išplėstin</text:span><text:span text:style-name="T2287">is Biudžeto komisijos posėdis dalyvaujant visiems deputatams. Taip aš supratau, o kaipgi? Šitoje salėje. Taip, kadangi daug kas nebuvo, nežino, vis dėlto renkamės čia ir svarstom biudžetą antradienį. O posėdis, tikrasis Aukščiausiosios Tarybos posėdis, — k</text:span><text:span text:style-name="T2288">etvirtadienį.</text:span></text:p>
      <text:p text:style-name="P2289"><text:span text:style-name="T2290">PIRMININKAS.</text:span><text:span text:style-name="T2291"><text:s/>Plenarinis.</text:span></text:p>
      <text:p text:style-name="P2292"><text:span text:style-name="T2293">L.SABUTIS.</text:span><text:span text:style-name="T2294"><text:s/>Plenarinis posėdis ketvirtadienį. Ir aš prašau iškart komisijos pirmininką leisti priimti šį įstatymą, kurį pristatinėja gerbiamasis J.Beinortas, liko tik balsavimas. Daugiau kitų planų nėra.</text:span></text:p>
      <text:p text:style-name="P2295"><text:span text:style-name="T2296">PIRMININKAS.</text:span><text:span text:style-name="T2297"><text:s/>Y</text:span><text:span text:style-name="T2298">ra, tarp kitko, ir daugiau kreipimųsi į...</text:span></text:p>
      <text:p text:style-name="P2299"><text:span text:style-name="T2300">L.SABUTIS.</text:span><text:span text:style-name="T2301"><text:s/>Yra kreipimųsi galbūt, bet rytoj mes, komisijų pirmininkai ir frakcijų vadovai, kaip sutarėm, 9 val. renkamės 308 kambary.</text:span></text:p>
      <text:p text:style-name="P2302"><text:span text:style-name="T2303">PIRMININKAS.</text:span><text:span text:style-name="T2304"><text:s/>Gerai, dabar deputatas A.Žalys, labai trumpai.</text:span></text:p>
      <text:p text:style-name="P2305"><text:span text:style-name="T2306">A.ŽALYS.</text:span><text:span text:style-name="T2307"><text:s/>Savivaldyb</text:span><text:span text:style-name="T2308">ių komisija prašo, kad visos frakcijos pateiktų savo kandidatus, savo atstovus į Aukščiausiosios Tarybos deputatų grupę, kuriai bus pavesta parengti išvadas dėl Vyriausybės pasiūlymo paleisti kai kurias tarybas. Labai prašau tai ryt poryt padaryt.</text:span></text:p>
      <text:p text:style-name="P2309"><text:span text:style-name="T2310">PIRMININ</text:span><text:span text:style-name="T2311">KAS.</text:span><text:span text:style-name="T2312"><text:s/>Kiekviena frakcija Savivaldybių komisijai turi paduoti pretendentų sąrašą.</text:span></text:p>
      <text:p text:style-name="P2313"><text:span text:style-name="T2314">A.ŽALYS.</text:span><text:span text:style-name="T2315"><text:s/>Taip.</text:span></text:p>
      <text:p text:style-name="P2316"><text:span text:style-name="T2317">PIRMININKAS.</text:span><text:span text:style-name="T2318"><text:s/>Taip, pavardes. Ir deputatas Audrius Rudys.</text:span></text:p>
      <text:p text:style-name="P2319"><text:span text:style-name="T2320">A.RUDYS.</text:span><text:span text:style-name="T2321"><text:s/>Aš norėčiau informuoti, kad išplėstinis Biudžeto komisijos posėdis įsivaizduojamas kaip Biudžet</text:span><text:span text:style-name="T2322">o komisijos narių, taip pat visų likusių komisijų (bent pirmininko ar atstovo) dalyvavimas. Galės dalyvauti ir tie deputatai, kurie patys nori. Manau, kad Prezidiumo salės visai užteks.</text:span></text:p>
      <text:p text:style-name="P2323"><text:span text:style-name="T2324">PIRMININKAS</text:span><text:span text:style-name="T2325">. Gerai, antradienį, 10 val., Prezidiumo posėdžių salėje ar</text:span><text:span text:style-name="T2326">ba čia, tegul deputatai pasidairo. Gerai, man atrodo, posėdis baigtas. Viso gero.</text:span></text:p>
      <text:p text:style-name="P2327"><text:span text:style-name="T2328"> </text:span></text:p>
      <text:p text:style-name="P2329"><text:span text:style-name="T23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snap-to-layout-grid="false" fo:text-align="justify" fo:text-indent="0.2958in"/>
      <style:text-properties fo:font-weight="bold" style:font-weight-asian="bold" fo:font-style="italic" style:font-style-asian="italic" style:font-style-complex="italic"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1.3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PENKTASIS POSĖDIS. 50 knyga </dc:title>
    <dc:description/>
    <dc:subject/>
    <meta:initial-creator>Seimas</meta:initial-creator>
    <dc:creator>adlibuser</dc:creator>
    <meta:creation-date>2017-04-11T20:10:00Z</meta:creation-date>
    <dc:date>2017-04-11T20:10:00Z</dc:date>
    <meta:template xlink:href="Normal.dotm" xlink:type="simple"/>
    <meta:editing-cycles>2</meta:editing-cycles>
    <meta:editing-duration>PT0S</meta:editing-duration>
    <meta:document-statistic meta:page-count="3" meta:paragraph-count="2053" meta:word-count="17025" meta:character-count="137553" meta:row-count="3714" meta:non-whitespace-character-count="122581"/>
  </office:meta>
</office:document-meta>
</file>