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line-height="150%"/>
    </style:style>
    <style:style style:name="T2" style:parent-style-name="DefaultParagraphFont" style:family="text">
      <style:text-properties style:font-name="Times New Roman" style:font-name-complex="Times New Roman" fo:font-size="18pt" style:font-size-asian="18pt" style:font-size-complex="18pt" fo:language="lt" fo:country="LT"/>
    </style:style>
    <style:style style:name="P3" style:parent-style-name="Normal" style:family="paragraph">
      <style:paragraph-properties style:text-autospace="none" fo:text-align="justify" fo:line-height="150%"/>
    </style:style>
    <style:style style:name="T4" style:parent-style-name="DefaultParagraphFont" style:family="text">
      <style:text-properties fo:font-style="italic" style:font-style-asian="italic" fo:language="lt" fo:country="LT"/>
    </style:style>
    <style:style style:name="T5" style:parent-style-name="DefaultParagraphFont" style:family="text">
      <style:text-properties fo:font-style="italic" style:font-style-asian="italic" style:font-style-complex="italic" fo:font-size="12pt" style:font-size-asian="12pt" style:font-size-complex="12pt" fo:language="lt" fo:country="LT"/>
    </style:style>
    <style:style style:name="T6" style:parent-style-name="DefaultParagraphFont" style:family="text">
      <style:text-properties fo:font-style="italic" style:font-style-asian="italic" style:font-style-complex="italic" fo:language="lt" fo:country="LT"/>
    </style:style>
    <style:style style:name="T7" style:parent-style-name="DefaultParagraphFont" style:family="text">
      <style:text-properties fo:font-style="italic" style:font-style-asian="italic" style:font-style-complex="italic" fo:font-size="12pt" style:font-size-asian="12pt" style:font-size-complex="12pt" fo:language="lt" fo:country="LT"/>
    </style:style>
    <style:style style:name="P8" style:parent-style-name="Normal" style:family="paragraph">
      <style:paragraph-properties fo:text-align="center" fo:line-height="150%"/>
    </style:style>
    <style:style style:name="T9" style:parent-style-name="DefaultParagraphFont" style:family="text">
      <style:text-properties fo:font-style="italic" style:font-style-asian="italic" fo:font-size="12pt" style:font-size-asian="12pt" style:font-size-complex="12pt" fo:language="lt" fo:country="LT"/>
    </style:style>
    <style:style style:name="P10" style:parent-style-name="Normal" style:family="paragraph">
      <style:paragraph-properties style:text-autospace="none" fo:text-align="justify" fo:line-height="150%"/>
      <style:text-properties fo:font-style="italic" style:font-style-asian="italic" fo:font-size="12pt" style:font-size-asian="12pt" style:font-size-complex="12pt" fo:language="lt" fo:country="LT"/>
    </style:style>
    <style:style style:name="P11" style:parent-style-name="Normal" style:family="paragraph">
      <style:paragraph-properties style:text-autospace="none" fo:text-align="justify" fo:line-height="150%"/>
      <style:text-properties fo:font-style="italic" style:font-style-asian="italic" fo:language="lt" fo:country="LT"/>
    </style:style>
    <style:style style:name="P12" style:parent-style-name="Normal" style:family="paragraph">
      <style:paragraph-properties fo:line-height="150%" fo:text-indent="0.2083in"/>
      <style:text-properties fo:font-weight="bold" style:font-weight-asian="bold" fo:font-style="italic" style:font-style-asian="italic" style:font-style-complex="italic" fo:font-size="12pt" style:font-size-asian="12pt" fo:language="lt" fo:country="LT"/>
    </style:style>
    <style:style style:name="P13" style:parent-style-name="Normal" style:family="paragraph">
      <style:paragraph-properties fo:line-height="150%" fo:text-indent="0.2083in"/>
      <style:text-properties fo:language="lt" fo:country="LT" style:language-complex="he" style:country-complex="IL"/>
    </style:style>
    <style:style style:name="P14" style:parent-style-name="Normal" style:family="paragraph">
      <style:paragraph-properties style:text-autospace="none" fo:text-align="justify" fo:line-height="150%" fo:text-indent="0.2083in"/>
    </style:style>
    <style:style style:name="T15" style:parent-style-name="DefaultParagraphFont" style:family="text">
      <style:text-properties fo:font-style="italic" style:font-style-asian="italic" fo:font-size="12pt" style:font-size-asian="12pt" style:font-size-complex="12pt" fo:language="lt" fo:country="LT"/>
    </style:style>
    <style:style style:name="T16" style:parent-style-name="DefaultParagraphFont" style:family="text">
      <style:text-properties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P18" style:parent-style-name="Normal" style:family="paragraph">
      <style:paragraph-properties style:text-autospace="none" fo:text-align="justify" fo:line-height="150%" fo:text-indent="0.2083in"/>
    </style:style>
    <style:style style:name="T19" style:parent-style-name="DefaultParagraphFont" style:family="text">
      <style:text-properties fo:font-style="italic" style:font-style-asian="italic" fo:font-size="12pt" style:font-size-asian="12pt" style:font-size-complex="12pt" fo:language="lt" fo:country="LT"/>
    </style:style>
    <style:style style:name="T20" style:parent-style-name="DefaultParagraphFont" style:family="text">
      <style:text-properties fo:font-size="12pt" style:font-size-asian="12pt" style:font-size-complex="12pt" fo:language="lt" fo:country="LT"/>
    </style:style>
    <style:style style:name="T21" style:parent-style-name="DefaultParagraphFont" style:family="text">
      <style:text-properties fo:font-size="12pt" style:font-size-asian="12pt" style:font-size-complex="12pt" fo:language="lt" fo:country="LT"/>
    </style:style>
    <style:style style:name="T22" style:parent-style-name="DefaultParagraphFont" style:family="text">
      <style:text-properties fo:font-size="12pt" style:font-size-asian="12pt" style:font-size-complex="12pt" fo:language="lt" fo:country="LT"/>
    </style:style>
    <style:style style:name="T23" style:parent-style-name="DefaultParagraphFont" style:family="text">
      <style:text-properties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P25" style:parent-style-name="Normal" style:family="paragraph">
      <style:paragraph-properties style:text-autospace="none" fo:text-align="justify" fo:line-height="150%" fo:text-indent="0.2083in"/>
    </style:style>
    <style:style style:name="T26" style:parent-style-name="DefaultParagraphFont" style:family="text">
      <style:text-properties fo:font-style="italic" style:font-style-asian="italic"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P30" style:parent-style-name="Normal" style:family="paragraph">
      <style:paragraph-properties style:text-autospace="none" fo:text-align="justify" fo:line-height="150%" fo:text-indent="0.2083in"/>
      <style:text-properties fo:font-size="12pt" style:font-size-asian="12pt" style:font-size-complex="12pt" fo:language="lt" fo:country="LT"/>
    </style:style>
    <style:style style:name="P31" style:parent-style-name="Normal" style:family="paragraph">
      <style:paragraph-properties style:text-autospace="none" fo:text-align="justify" fo:line-height="150%" fo:text-indent="0.2083in"/>
    </style:style>
    <style:style style:name="T32"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33" style:parent-style-name="Normal" style:family="paragraph">
      <style:paragraph-properties style:text-autospace="none" fo:text-align="justify" fo:line-height="150%" fo:text-indent="0.2083in"/>
      <style:text-properties fo:language="lt" fo:country="LT"/>
    </style:style>
    <style:style style:name="P34" style:parent-style-name="Normal" style:family="paragraph">
      <style:paragraph-properties style:text-autospace="none" fo:text-align="justify" fo:line-height="150%" fo:text-indent="0.2083in"/>
    </style:style>
    <style:style style:name="T35" style:parent-style-name="DefaultParagraphFont" style:family="text">
      <style:text-properties fo:font-style="italic" style:font-style-asian="italic"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P40" style:parent-style-name="Normal" style:family="paragraph">
      <style:paragraph-properties style:text-autospace="none" fo:text-align="justify" fo:line-height="150%" fo:text-indent="0.2083in"/>
    </style:style>
    <style:style style:name="T41" style:parent-style-name="DefaultParagraphFont" style:family="text">
      <style:text-properties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P46" style:parent-style-name="Normal" style:family="paragraph">
      <style:paragraph-properties style:text-autospace="none" fo:text-align="justify" fo:line-height="150%" fo:text-indent="0.2083in"/>
    </style:style>
    <style:style style:name="T47" style:parent-style-name="DefaultParagraphFont" style:family="text">
      <style:text-properties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P50" style:parent-style-name="Normal" style:family="paragraph">
      <style:paragraph-properties style:text-autospace="none" fo:text-align="justify" fo:line-height="150%" fo:text-indent="0.2083in"/>
    </style:style>
    <style:style style:name="T51" style:parent-style-name="DefaultParagraphFont" style:family="text">
      <style:text-properties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P55" style:parent-style-name="Normal" style:family="paragraph">
      <style:paragraph-properties style:text-autospace="none" fo:text-align="justify" fo:line-height="150%" fo:text-indent="0.2083in"/>
    </style:style>
    <style:style style:name="T56" style:parent-style-name="DefaultParagraphFont" style:family="text">
      <style:text-properties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P63" style:parent-style-name="Normal" style:family="paragraph">
      <style:paragraph-properties style:text-autospace="none" fo:text-align="justify" fo:line-height="150%" fo:text-indent="0.2083in"/>
    </style:style>
    <style:style style:name="T64" style:parent-style-name="DefaultParagraphFont" style:family="text">
      <style:text-properties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P68" style:parent-style-name="Normal" style:family="paragraph">
      <style:paragraph-properties style:text-autospace="none" fo:text-align="justify" fo:line-height="150%"/>
    </style:style>
    <style:style style:name="T69" style:parent-style-name="DefaultParagraphFont" style:family="text">
      <style:text-properties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P74" style:parent-style-name="Normal" style:family="paragraph">
      <style:paragraph-properties style:text-autospace="none" fo:text-align="justify" fo:line-height="150%" fo:text-indent="0.2222in"/>
    </style:style>
    <style:style style:name="T75" style:parent-style-name="DefaultParagraphFont" style:family="text">
      <style:text-properties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P81" style:parent-style-name="Normal" style:family="paragraph">
      <style:paragraph-properties style:text-autospace="none" fo:text-align="justify" fo:line-height="150%"/>
    </style:style>
    <style:style style:name="T82" style:parent-style-name="DefaultParagraphFont" style:family="text">
      <style:text-properties fo:font-size="12pt" style:font-size-asian="12pt" style:font-size-complex="12pt" fo:language="lt" fo:country="LT"/>
    </style:style>
    <style:style style:name="T83" style:parent-style-name="DefaultParagraphFont" style:family="text">
      <style:text-properties fo:font-style="italic" style:font-style-asian="italic"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P89" style:parent-style-name="Normal" style:family="paragraph">
      <style:paragraph-properties style:text-autospace="none" fo:text-align="justify" fo:line-height="150%" fo:text-indent="0.2222in"/>
    </style:style>
    <style:style style:name="T90" style:parent-style-name="DefaultParagraphFont" style:family="text">
      <style:text-properties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P92" style:parent-style-name="Normal" style:family="paragraph">
      <style:paragraph-properties style:text-autospace="none" fo:text-align="justify" fo:line-height="150%" fo:text-indent="0.2222in"/>
    </style:style>
    <style:style style:name="T93" style:parent-style-name="DefaultParagraphFont" style:family="text">
      <style:text-properties fo:font-style="italic" style:font-style-asian="italic"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P95" style:parent-style-name="Normal" style:family="paragraph">
      <style:paragraph-properties style:text-autospace="none" fo:text-align="justify" fo:line-height="150%" fo:text-indent="0.2222in"/>
    </style:style>
    <style:style style:name="T96" style:parent-style-name="DefaultParagraphFont" style:family="text">
      <style:text-properties fo:font-style="italic" style:font-style-asian="italic"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P100" style:parent-style-name="Normal" style:family="paragraph">
      <style:paragraph-properties style:text-autospace="none" fo:text-align="justify" fo:line-height="150%" fo:text-indent="0.2222in"/>
    </style:style>
    <style:style style:name="T101" style:parent-style-name="DefaultParagraphFont" style:family="text">
      <style:text-properties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P104" style:parent-style-name="Normal" style:family="paragraph">
      <style:paragraph-properties style:text-autospace="none" fo:text-align="justify" fo:line-height="150%" fo:text-indent="0.2222in"/>
    </style:style>
    <style:style style:name="T105" style:parent-style-name="DefaultParagraphFont" style:family="text">
      <style:text-properties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P108" style:parent-style-name="Normal" style:family="paragraph">
      <style:paragraph-properties style:text-autospace="none" fo:text-align="justify" fo:line-height="150%"/>
    </style:style>
    <style:style style:name="T109" style:parent-style-name="DefaultParagraphFont" style:family="text">
      <style:text-properties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P113" style:parent-style-name="Normal" style:family="paragraph">
      <style:paragraph-properties style:text-autospace="none" fo:text-align="justify" fo:line-height="150%" fo:text-indent="0.2222in"/>
    </style:style>
    <style:style style:name="T114" style:parent-style-name="DefaultParagraphFont" style:family="text">
      <style:text-properties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P117" style:parent-style-name="Normal" style:family="paragraph">
      <style:paragraph-properties style:text-autospace="none" fo:text-align="justify" fo:line-height="150%" fo:text-indent="0.2222in"/>
    </style:style>
    <style:style style:name="T118" style:parent-style-name="DefaultParagraphFont" style:family="text">
      <style:text-properties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P122" style:parent-style-name="Normal" style:family="paragraph">
      <style:paragraph-properties style:text-autospace="none" fo:text-align="justify" fo:line-height="150%" fo:text-indent="0.2222in"/>
    </style:style>
    <style:style style:name="T123" style:parent-style-name="DefaultParagraphFont" style:family="text">
      <style:text-properties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P129" style:parent-style-name="Normal" style:family="paragraph">
      <style:paragraph-properties style:text-autospace="none" fo:text-align="justify" fo:line-height="150%" fo:text-indent="0.2222in"/>
    </style:style>
    <style:style style:name="T130" style:parent-style-name="DefaultParagraphFont" style:family="text">
      <style:text-properties fo:font-size="12pt" style:font-size-asian="12pt" style:font-size-complex="12pt" fo:language="lt" fo:country="LT"/>
    </style:style>
    <style:style style:name="T131" style:parent-style-name="DefaultParagraphFont" style:family="text">
      <style:text-properties fo:font-size="12pt" style:font-size-asian="12pt" style:font-size-complex="12pt" fo:language="lt" fo:country="LT"/>
    </style:style>
    <style:style style:name="T132" style:parent-style-name="DefaultParagraphFont" style:family="text">
      <style:text-properties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P136" style:parent-style-name="Normal" style:family="paragraph">
      <style:paragraph-properties style:text-autospace="none" fo:text-align="justify" fo:line-height="150%" fo:text-indent="0.2222in"/>
    </style:style>
    <style:style style:name="T137" style:parent-style-name="DefaultParagraphFont" style:family="text">
      <style:text-properties fo:font-size="12pt" style:font-size-asian="12pt" style:font-size-complex="12pt" fo:language="lt" fo:country="LT"/>
    </style:style>
    <style:style style:name="T138" style:parent-style-name="DefaultParagraphFont" style:family="text">
      <style:text-properties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P141" style:parent-style-name="Normal" style:family="paragraph">
      <style:paragraph-properties style:text-autospace="none" fo:text-align="justify" fo:line-height="150%" fo:text-indent="0.2222in"/>
    </style:style>
    <style:style style:name="T142" style:parent-style-name="DefaultParagraphFont" style:family="text">
      <style:text-properties fo:font-size="12pt" style:font-size-asian="12pt" style:font-size-complex="12pt" fo:language="lt" fo:country="LT"/>
    </style:style>
    <style:style style:name="T143" style:parent-style-name="DefaultParagraphFont" style:family="text">
      <style:text-properties fo:language="lt" fo:country="LT"/>
    </style:style>
    <style:style style:name="T144" style:parent-style-name="DefaultParagraphFont" style:family="text">
      <style:text-properties fo:language="lt" fo:country="LT"/>
    </style:style>
    <style:style style:name="P145" style:parent-style-name="Normal" style:family="paragraph">
      <style:paragraph-properties style:text-autospace="none" fo:text-align="justify" fo:line-height="150%"/>
    </style:style>
    <style:style style:name="T146" style:parent-style-name="DefaultParagraphFont" style:family="text">
      <style:text-properties fo:font-size="12pt" style:font-size-asian="12pt" style:font-size-complex="12pt" fo:language="lt" fo:country="LT"/>
    </style:style>
    <style:style style:name="T147" style:parent-style-name="DefaultParagraphFont" style:family="text">
      <style:text-properties fo:language="lt" fo:country="LT"/>
    </style:style>
    <style:style style:name="T148" style:parent-style-name="DefaultParagraphFont" style:family="text">
      <style:text-properties fo:language="lt" fo:country="LT"/>
    </style:style>
    <style:style style:name="T149" style:parent-style-name="DefaultParagraphFont" style:family="text">
      <style:text-properties fo:language="lt" fo:country="LT"/>
    </style:style>
    <style:style style:name="T150" style:parent-style-name="DefaultParagraphFont" style:family="text">
      <style:text-properties fo:language="lt" fo:country="LT"/>
    </style:style>
    <style:style style:name="T151" style:parent-style-name="DefaultParagraphFont" style:family="text">
      <style:text-properties fo:language="lt" fo:country="LT"/>
    </style:style>
    <style:style style:name="T152" style:parent-style-name="DefaultParagraphFont" style:family="text">
      <style:text-properties fo:language="lt" fo:country="LT"/>
    </style:style>
    <style:style style:name="P153" style:parent-style-name="Normal" style:family="paragraph">
      <style:paragraph-properties style:text-autospace="none" fo:text-align="justify" fo:line-height="150%" fo:text-indent="0.2083in"/>
    </style:style>
    <style:style style:name="T154" style:parent-style-name="DefaultParagraphFont" style:family="text">
      <style:text-properties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P156" style:parent-style-name="Normal" style:family="paragraph">
      <style:paragraph-properties style:text-autospace="none" fo:text-align="justify" fo:line-height="150%" fo:text-indent="0.2083in"/>
    </style:style>
    <style:style style:name="T157" style:parent-style-name="DefaultParagraphFont" style:family="text">
      <style:text-properties fo:font-size="12pt" style:font-size-asian="12pt" style:font-size-complex="12pt" fo:language="lt" fo:country="LT"/>
    </style:style>
    <style:style style:name="T158" style:parent-style-name="DefaultParagraphFont" style:family="text">
      <style:text-properties fo:font-size="12pt" style:font-size-asian="12pt" style:font-size-complex="12pt" fo:language="lt" fo:country="LT"/>
    </style:style>
    <style:style style:name="P159" style:parent-style-name="Normal" style:family="paragraph">
      <style:paragraph-properties style:text-autospace="none" fo:text-align="justify" fo:line-height="150%" fo:text-indent="0.2083in"/>
    </style:style>
    <style:style style:name="T160" style:parent-style-name="DefaultParagraphFont" style:family="text">
      <style:text-properties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P163" style:parent-style-name="Normal" style:family="paragraph">
      <style:paragraph-properties style:text-autospace="none" fo:text-align="justify" fo:line-height="150%" fo:text-indent="0.2083in"/>
    </style:style>
    <style:style style:name="T164" style:parent-style-name="DefaultParagraphFont" style:family="text">
      <style:text-properties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P167" style:parent-style-name="Normal" style:family="paragraph">
      <style:paragraph-properties style:text-autospace="none" fo:text-align="justify" fo:line-height="150%" fo:text-indent="0.2083in"/>
    </style:style>
    <style:style style:name="T168" style:parent-style-name="DefaultParagraphFont" style:family="text">
      <style:text-properties fo:font-style="italic" style:font-style-asian="italic"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P170" style:parent-style-name="Normal" style:family="paragraph">
      <style:paragraph-properties style:text-autospace="none" fo:text-align="justify" fo:line-height="150%"/>
    </style:style>
    <style:style style:name="T171" style:parent-style-name="DefaultParagraphFont" style:family="text">
      <style:text-properties fo:font-style="italic" style:font-style-asian="italic"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P174" style:parent-style-name="Normal" style:family="paragraph">
      <style:paragraph-properties style:text-autospace="none" fo:text-align="justify" fo:line-height="150%" fo:text-indent="0.2083in"/>
    </style:style>
    <style:style style:name="T175" style:parent-style-name="DefaultParagraphFont" style:family="text">
      <style:text-properties fo:font-style="italic" style:font-style-asian="italic"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P178" style:parent-style-name="Normal" style:family="paragraph">
      <style:paragraph-properties style:text-autospace="none" fo:text-align="justify" fo:line-height="150%" fo:text-indent="0.2083in"/>
    </style:style>
    <style:style style:name="T179" style:parent-style-name="DefaultParagraphFont" style:family="text">
      <style:text-properties fo:font-style="italic" style:font-style-asian="italic"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P182" style:parent-style-name="Normal" style:family="paragraph">
      <style:paragraph-properties style:text-autospace="none" fo:text-align="justify" fo:line-height="150%" fo:text-indent="0.2083in"/>
    </style:style>
    <style:style style:name="T183" style:parent-style-name="DefaultParagraphFont" style:family="text">
      <style:text-properties fo:font-style="italic" style:font-style-asian="italic"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P186" style:parent-style-name="Normal" style:family="paragraph">
      <style:paragraph-properties style:text-autospace="none" fo:text-align="justify" fo:line-height="150%" fo:text-indent="0.2083in"/>
    </style:style>
    <style:style style:name="T187" style:parent-style-name="DefaultParagraphFont" style:family="text">
      <style:text-properties fo:font-style="italic" style:font-style-asian="italic"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P189" style:parent-style-name="Normal" style:family="paragraph">
      <style:paragraph-properties style:text-autospace="none" fo:text-align="justify" fo:line-height="150%" fo:text-indent="0.2083in"/>
    </style:style>
    <style:style style:name="T190" style:parent-style-name="DefaultParagraphFont" style:family="text">
      <style:text-properties fo:font-style="italic" style:font-style-asian="italic"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P192" style:parent-style-name="Normal" style:family="paragraph">
      <style:paragraph-properties style:text-autospace="none" fo:text-align="justify" fo:line-height="150%" fo:text-indent="0.2083in"/>
    </style:style>
    <style:style style:name="T193" style:parent-style-name="DefaultParagraphFont" style:family="text">
      <style:text-properties fo:font-style="italic" style:font-style-asian="italic"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P199" style:parent-style-name="Normal" style:family="paragraph">
      <style:paragraph-properties style:text-autospace="none" fo:text-align="justify" fo:line-height="150%" fo:text-indent="0.2083in"/>
    </style:style>
    <style:style style:name="T200" style:parent-style-name="DefaultParagraphFont" style:family="text">
      <style:text-properties fo:font-size="12pt" style:font-size-asian="12pt" style:font-size-complex="12pt" fo:language="lt" fo:country="LT"/>
    </style:style>
    <style:style style:name="T201" style:parent-style-name="DefaultParagraphFont" style:family="text">
      <style:text-properties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P203" style:parent-style-name="Normal" style:family="paragraph">
      <style:paragraph-properties style:text-autospace="none" fo:text-align="justify" fo:line-height="150%" fo:text-indent="0.2083in"/>
    </style:style>
    <style:style style:name="T204" style:parent-style-name="DefaultParagraphFont" style:family="text">
      <style:text-properties fo:font-style="italic" style:font-style-asian="italic"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P206" style:parent-style-name="Normal" style:family="paragraph">
      <style:paragraph-properties style:text-autospace="none" fo:text-align="justify" fo:line-height="150%" fo:text-indent="0.2083in"/>
    </style:style>
    <style:style style:name="T207" style:parent-style-name="DefaultParagraphFont" style:family="text">
      <style:text-properties fo:font-style="italic" style:font-style-asian="italic" fo:font-size="12pt" style:font-size-asian="12pt" style:font-size-complex="12pt" fo:language="lt" fo:country="LT"/>
    </style:style>
    <style:style style:name="T208" style:parent-style-name="DefaultParagraphFont" style:family="text">
      <style:text-properties fo:font-weight="bold" style:font-weight-asian="bold"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T211" style:parent-style-name="DefaultParagraphFont" style:family="text">
      <style:text-properties fo:font-weight="bold" style:font-weight-asian="bold"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P215" style:parent-style-name="Normal" style:family="paragraph">
      <style:paragraph-properties style:text-autospace="none" fo:text-align="justify" fo:line-height="150%" fo:text-indent="0.2083in"/>
    </style:style>
    <style:style style:name="T216" style:parent-style-name="DefaultParagraphFont" style:family="text">
      <style:text-properties fo:font-style="italic" style:font-style-asian="italic"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name="P219" style:parent-style-name="Normal" style:family="paragraph">
      <style:paragraph-properties style:text-autospace="none" fo:text-align="justify" fo:line-height="150%" fo:text-indent="0.2083in"/>
    </style:style>
    <style:style style:name="T220" style:parent-style-name="DefaultParagraphFont" style:family="text">
      <style:text-properties fo:font-style="italic" style:font-style-asian="italic"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T222" style:parent-style-name="DefaultParagraphFont" style:family="text">
      <style:text-properties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P224" style:parent-style-name="Normal" style:family="paragraph">
      <style:paragraph-properties style:text-autospace="none" fo:text-align="justify" fo:line-height="150%" fo:text-indent="0.2083in"/>
    </style:style>
    <style:style style:name="T225" style:parent-style-name="DefaultParagraphFont" style:family="text">
      <style:text-properties fo:font-style="italic" style:font-style-asian="italic" fo:font-size="12pt" style:font-size-asian="12pt" style:font-size-complex="12pt" fo:language="lt" fo:country="LT"/>
    </style:style>
    <style:style style:name="T226" style:parent-style-name="DefaultParagraphFont" style:family="text">
      <style:text-properties fo:font-style="italic" style:font-style-asian="italic"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P228" style:parent-style-name="Normal" style:family="paragraph">
      <style:paragraph-properties style:text-autospace="none" fo:text-align="justify" fo:line-height="150%" fo:text-indent="0.2083in"/>
    </style:style>
    <style:style style:name="T229" style:parent-style-name="DefaultParagraphFont" style:family="text">
      <style:text-properties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P233" style:parent-style-name="Normal" style:family="paragraph">
      <style:paragraph-properties style:text-autospace="none" fo:text-align="justify" fo:line-height="150%" fo:text-indent="0.2083in"/>
      <style:text-properties fo:font-style="italic" style:font-style-asian="italic" fo:font-size="12pt" style:font-size-asian="12pt" style:font-size-complex="12pt" fo:language="lt" fo:country="LT"/>
    </style:style>
    <style:style style:name="P234" style:parent-style-name="Normal" style:family="paragraph">
      <style:paragraph-properties style:text-autospace="none" fo:text-align="justify" fo:line-height="150%" fo:text-indent="0.2083in"/>
    </style:style>
    <style:style style:name="T235"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236" style:parent-style-name="Normal" style:family="paragraph">
      <style:paragraph-properties style:text-autospace="none" fo:text-align="justify" fo:line-height="150%" fo:text-indent="0.2083in"/>
      <style:text-properties fo:font-style="italic" style:font-style-asian="italic" fo:font-size="12pt" style:font-size-asian="12pt" style:font-size-complex="12pt" fo:language="lt" fo:country="LT"/>
    </style:style>
    <style:style style:name="P237" style:parent-style-name="Normal" style:family="paragraph">
      <style:paragraph-properties style:text-autospace="none" fo:text-align="justify" fo:line-height="150%" fo:text-indent="0.2083in"/>
    </style:style>
    <style:style style:name="T238" style:parent-style-name="DefaultParagraphFont" style:family="text">
      <style:text-properties fo:font-style="italic" style:font-style-asian="italic"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P241" style:parent-style-name="Normal" style:family="paragraph">
      <style:paragraph-properties style:text-autospace="none" fo:text-align="justify" fo:line-height="150%" fo:text-indent="0.2083in"/>
    </style:style>
    <style:style style:name="T242" style:parent-style-name="DefaultParagraphFont" style:family="text">
      <style:text-properties fo:font-style="italic" style:font-style-asian="italic" fo:font-size="12pt" style:font-size-asian="12pt" style:font-size-complex="12pt" fo:language="lt" fo:country="LT"/>
    </style:style>
    <style:style style:name="T243" style:parent-style-name="DefaultParagraphFont" style:family="text">
      <style:text-properties fo:font-size="12pt" style:font-size-asian="12pt" style:font-size-complex="12pt" fo:language="lt" fo:country="LT"/>
    </style:style>
    <style:style style:name="T244" style:parent-style-name="DefaultParagraphFont" style:family="text">
      <style:text-properties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P246" style:parent-style-name="Normal" style:family="paragraph">
      <style:paragraph-properties style:text-autospace="none" fo:text-align="justify" fo:line-height="150%" fo:text-indent="0.2083in"/>
    </style:style>
    <style:style style:name="T247" style:parent-style-name="DefaultParagraphFont" style:family="text">
      <style:text-properties fo:font-style="italic" style:font-style-asian="italic"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P249" style:parent-style-name="Normal" style:family="paragraph">
      <style:paragraph-properties style:text-autospace="none" fo:text-align="justify" fo:line-height="150%" fo:text-indent="0.2083in"/>
    </style:style>
    <style:style style:name="T250" style:parent-style-name="DefaultParagraphFont" style:family="text">
      <style:text-properties fo:font-style="italic" style:font-style-asian="italic"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P252" style:parent-style-name="Normal" style:family="paragraph">
      <style:paragraph-properties style:text-autospace="none" fo:text-align="justify" fo:line-height="150%" fo:text-indent="0.2083in"/>
    </style:style>
    <style:style style:name="T253" style:parent-style-name="DefaultParagraphFont" style:family="text">
      <style:text-properties fo:font-style="italic" style:font-style-asian="italic"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P256" style:parent-style-name="Normal" style:family="paragraph">
      <style:paragraph-properties style:text-autospace="none" fo:text-align="justify" fo:line-height="150%" fo:text-indent="0.2083in"/>
    </style:style>
    <style:style style:name="T257" style:parent-style-name="DefaultParagraphFont" style:family="text">
      <style:text-properties fo:font-style="italic" style:font-style-asian="italic" fo:font-size="12pt" style:font-size-asian="12pt" style:font-size-complex="12pt" fo:language="lt" fo:country="LT"/>
    </style:style>
    <style:style style:name="T258" style:parent-style-name="DefaultParagraphFont" style:family="text">
      <style:text-properties fo:font-size="12pt" style:font-size-asian="12pt" style:font-size-complex="12pt" fo:language="lt" fo:country="LT"/>
    </style:style>
    <style:style style:name="P259" style:parent-style-name="Normal" style:family="paragraph">
      <style:paragraph-properties style:text-autospace="none" fo:text-align="justify" fo:line-height="150%" fo:text-indent="0.2083in"/>
    </style:style>
    <style:style style:name="T260" style:parent-style-name="DefaultParagraphFont" style:family="text">
      <style:text-properties fo:font-style="italic" style:font-style-asian="italic" fo:font-size="12pt" style:font-size-asian="12pt" style:font-size-complex="12pt" fo:language="lt" fo:country="LT"/>
    </style:style>
    <style:style style:name="T261" style:parent-style-name="DefaultParagraphFont" style:family="text">
      <style:text-properties fo:font-size="12pt" style:font-size-asian="12pt" style:font-size-complex="12pt" fo:language="lt" fo:country="LT"/>
    </style:style>
    <style:style style:name="P262" style:parent-style-name="Normal" style:family="paragraph">
      <style:paragraph-properties style:text-autospace="none" fo:text-align="justify" fo:line-height="150%" fo:text-indent="0.2083in"/>
    </style:style>
    <style:style style:name="T263" style:parent-style-name="DefaultParagraphFont" style:family="text">
      <style:text-properties fo:font-style="italic" style:font-style-asian="italic"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P265" style:parent-style-name="Normal" style:family="paragraph">
      <style:paragraph-properties style:text-autospace="none" fo:text-align="justify" fo:line-height="150%" fo:text-indent="0.2083in"/>
    </style:style>
    <style:style style:name="T266" style:parent-style-name="DefaultParagraphFont" style:family="text">
      <style:text-properties fo:font-size="12pt" style:font-size-asian="12pt" style:font-size-complex="12pt" fo:language="lt" fo:country="LT"/>
    </style:style>
    <style:style style:name="P267" style:parent-style-name="Normal" style:family="paragraph">
      <style:paragraph-properties style:text-autospace="none" fo:text-align="justify" fo:line-height="150%" fo:text-indent="0.2083in"/>
    </style:style>
    <style:style style:name="T268" style:parent-style-name="DefaultParagraphFont" style:family="text">
      <style:text-properties fo:font-style="italic" style:font-style-asian="italic"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P271" style:parent-style-name="Normal" style:family="paragraph">
      <style:paragraph-properties style:text-autospace="none" fo:text-align="justify" fo:line-height="150%" fo:text-indent="0.2083in"/>
    </style:style>
    <style:style style:name="T272" style:parent-style-name="DefaultParagraphFont" style:family="text">
      <style:text-properties fo:font-style="italic" style:font-style-asian="italic"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P275" style:parent-style-name="Normal" style:family="paragraph">
      <style:paragraph-properties style:text-autospace="none" fo:text-align="justify" fo:line-height="150%" fo:text-indent="0.2083in"/>
    </style:style>
    <style:style style:name="T276" style:parent-style-name="DefaultParagraphFont" style:family="text">
      <style:text-properties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P278" style:parent-style-name="Normal" style:family="paragraph">
      <style:paragraph-properties style:text-autospace="none" fo:text-align="justify" fo:line-height="150%" fo:text-indent="0.2083in"/>
    </style:style>
    <style:style style:name="T279" style:parent-style-name="DefaultParagraphFont" style:family="text">
      <style:text-properties fo:font-style="italic" style:font-style-asian="italic"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P281" style:parent-style-name="Normal" style:family="paragraph">
      <style:paragraph-properties style:text-autospace="none" fo:text-align="justify" fo:line-height="150%" fo:text-indent="0.2083in"/>
    </style:style>
    <style:style style:name="T282" style:parent-style-name="DefaultParagraphFont" style:family="text">
      <style:text-properties fo:font-style="italic" style:font-style-asian="italic"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P285" style:parent-style-name="Normal" style:family="paragraph">
      <style:paragraph-properties style:text-autospace="none" fo:text-align="justify" fo:line-height="150%" fo:text-indent="0.2083in"/>
    </style:style>
    <style:style style:name="T286" style:parent-style-name="DefaultParagraphFont" style:family="text">
      <style:text-properties fo:font-style="italic" style:font-style-asian="italic"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P288" style:parent-style-name="Normal" style:family="paragraph">
      <style:paragraph-properties style:text-autospace="none" fo:text-align="justify" fo:line-height="150%" fo:text-indent="0.2083in"/>
    </style:style>
    <style:style style:name="T289" style:parent-style-name="DefaultParagraphFont" style:family="text">
      <style:text-properties fo:font-style="italic" style:font-style-asian="italic" fo:font-size="12pt" style:font-size-asian="12pt" style:font-size-complex="12pt" fo:language="lt" fo:country="LT"/>
    </style:style>
    <style:style style:name="T290" style:parent-style-name="DefaultParagraphFont" style:family="text">
      <style:text-properties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P292" style:parent-style-name="Normal" style:family="paragraph">
      <style:paragraph-properties style:text-autospace="none" fo:text-align="justify" fo:line-height="150%" fo:text-indent="0.2083in"/>
    </style:style>
    <style:style style:name="T293" style:parent-style-name="DefaultParagraphFont" style:family="text">
      <style:text-properties fo:font-style="italic" style:font-style-asian="italic" fo:font-size="12pt" style:font-size-asian="12pt" style:font-size-complex="12pt" fo:language="lt" fo:country="LT"/>
    </style:style>
    <style:style style:name="T294" style:parent-style-name="DefaultParagraphFont" style:family="text">
      <style:text-properties fo:font-size="12pt" style:font-size-asian="12pt" style:font-size-complex="12pt" fo:language="lt" fo:country="LT"/>
    </style:style>
    <style:style style:name="P295" style:parent-style-name="Normal" style:family="paragraph">
      <style:paragraph-properties style:text-autospace="none" fo:text-align="justify" fo:line-height="150%" fo:text-indent="0.2083in"/>
    </style:style>
    <style:style style:name="T296" style:parent-style-name="DefaultParagraphFont" style:family="text">
      <style:text-properties fo:font-style="italic" style:font-style-asian="italic" fo:font-size="12pt" style:font-size-asian="12pt" style:font-size-complex="12pt" fo:language="lt" fo:country="LT"/>
    </style:style>
    <style:style style:name="T297" style:parent-style-name="DefaultParagraphFont" style:family="text">
      <style:text-properties fo:font-size="12pt" style:font-size-asian="12pt" style:font-size-complex="12pt" fo:language="lt" fo:country="LT"/>
    </style:style>
    <style:style style:name="T298" style:parent-style-name="DefaultParagraphFont" style:family="text">
      <style:text-properties fo:font-size="12pt" style:font-size-asian="12pt" style:font-size-complex="12pt" fo:language="lt" fo:country="LT"/>
    </style:style>
    <style:style style:name="P299" style:parent-style-name="Normal" style:family="paragraph">
      <style:paragraph-properties style:text-autospace="none" fo:text-align="justify" fo:line-height="150%" fo:text-indent="0.2083in"/>
      <style:text-properties fo:font-size="12pt" style:font-size-asian="12pt" style:font-size-complex="12pt" fo:language="lt" fo:country="LT"/>
    </style:style>
    <style:style style:name="P300" style:parent-style-name="Normal" style:family="paragraph">
      <style:paragraph-properties style:text-autospace="none" fo:text-align="justify" fo:line-height="150%" fo:text-indent="0.2083in"/>
    </style:style>
    <style:style style:name="T301"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302" style:parent-style-name="Normal" style:family="paragraph">
      <style:paragraph-properties style:text-autospace="none" fo:text-align="justify" fo:line-height="150%" fo:text-indent="0.2083in"/>
      <style:text-properties fo:language="lt" fo:country="LT"/>
    </style:style>
    <style:style style:name="P303" style:parent-style-name="Normal" style:family="paragraph">
      <style:paragraph-properties style:text-autospace="none" fo:text-align="justify" fo:line-height="150%" fo:text-indent="0.2083in"/>
    </style:style>
    <style:style style:name="T304" style:parent-style-name="DefaultParagraphFont" style:family="text">
      <style:text-properties fo:font-style="italic" style:font-style-asian="italic" fo:font-size="12pt" style:font-size-asian="12pt" style:font-size-complex="12pt" fo:language="lt" fo:country="LT"/>
    </style:style>
    <style:style style:name="T305" style:parent-style-name="DefaultParagraphFont" style:family="text">
      <style:text-properties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P307" style:parent-style-name="Normal" style:family="paragraph">
      <style:paragraph-properties style:text-autospace="none" fo:text-align="justify" fo:line-height="150%" fo:text-indent="0.2083in"/>
    </style:style>
    <style:style style:name="T308" style:parent-style-name="DefaultParagraphFont" style:family="text">
      <style:text-properties fo:font-style="italic" style:font-style-asian="italic" fo:font-size="12pt" style:font-size-asian="12pt" style:font-size-complex="12pt" fo:language="lt" fo:country="LT"/>
    </style:style>
    <style:style style:name="T309" style:parent-style-name="DefaultParagraphFont" style:family="text">
      <style:text-properties fo:font-size="12pt" style:font-size-asian="12pt" style:font-size-complex="12pt" fo:language="lt" fo:country="LT"/>
    </style:style>
    <style:style style:name="P310" style:parent-style-name="Normal" style:family="paragraph">
      <style:paragraph-properties style:text-autospace="none" fo:text-align="justify" fo:line-height="150%" fo:text-indent="0.2083in"/>
    </style:style>
    <style:style style:name="T311" style:parent-style-name="DefaultParagraphFont" style:family="text">
      <style:text-properties fo:font-style="italic" style:font-style-asian="italic" fo:font-size="12pt" style:font-size-asian="12pt" style:font-size-complex="12pt" fo:language="lt" fo:country="LT"/>
    </style:style>
    <style:style style:name="T312" style:parent-style-name="DefaultParagraphFont" style:family="text">
      <style:text-properties fo:font-size="12pt" style:font-size-asian="12pt" style:font-size-complex="12pt" fo:language="lt" fo:country="LT"/>
    </style:style>
    <style:style style:name="P313" style:parent-style-name="Normal" style:family="paragraph">
      <style:paragraph-properties style:text-autospace="none" fo:text-align="justify" fo:line-height="150%" fo:text-indent="0.2083in"/>
    </style:style>
    <style:style style:name="T314" style:parent-style-name="DefaultParagraphFont" style:family="text">
      <style:text-properties fo:font-style="italic" style:font-style-asian="italic" fo:font-size="12pt" style:font-size-asian="12pt" style:font-size-complex="12pt" fo:language="lt" fo:country="LT"/>
    </style:style>
    <style:style style:name="T315" style:parent-style-name="DefaultParagraphFont" style:family="text">
      <style:text-properties fo:font-size="12pt" style:font-size-asian="12pt" style:font-size-complex="12pt" fo:language="lt" fo:country="LT"/>
    </style:style>
    <style:style style:name="P316" style:parent-style-name="Normal" style:family="paragraph">
      <style:paragraph-properties style:text-autospace="none" fo:text-align="justify" fo:line-height="150%" fo:text-indent="0.2083in"/>
    </style:style>
    <style:style style:name="T317" style:parent-style-name="DefaultParagraphFont" style:family="text">
      <style:text-properties fo:font-style="italic" style:font-style-asian="italic" fo:font-size="12pt" style:font-size-asian="12pt" style:font-size-complex="12pt" fo:language="lt" fo:country="LT"/>
    </style:style>
    <style:style style:name="T318" style:parent-style-name="DefaultParagraphFont" style:family="text">
      <style:text-properties fo:font-size="12pt" style:font-size-asian="12pt" style:font-size-complex="12pt" fo:language="lt" fo:country="LT"/>
    </style:style>
    <style:style style:name="T319" style:parent-style-name="DefaultParagraphFont" style:family="text">
      <style:text-properties fo:font-size="12pt" style:font-size-asian="12pt" style:font-size-complex="12pt" fo:language="lt" fo:country="LT"/>
    </style:style>
    <style:style style:name="P320" style:parent-style-name="Normal" style:family="paragraph">
      <style:paragraph-properties style:text-autospace="none" fo:text-align="justify" fo:line-height="150%" fo:text-indent="0.2083in"/>
    </style:style>
    <style:style style:name="T321" style:parent-style-name="DefaultParagraphFont" style:family="text">
      <style:text-properties fo:font-style="italic" style:font-style-asian="italic" fo:font-size="12pt" style:font-size-asian="12pt" style:font-size-complex="12pt" fo:language="lt" fo:country="LT"/>
    </style:style>
    <style:style style:name="T322" style:parent-style-name="DefaultParagraphFont" style:family="text">
      <style:text-properties fo:font-size="12pt" style:font-size-asian="12pt" style:font-size-complex="12pt" fo:language="lt" fo:country="LT"/>
    </style:style>
    <style:style style:name="P323" style:parent-style-name="Normal" style:family="paragraph">
      <style:paragraph-properties style:text-autospace="none" fo:text-align="justify" fo:line-height="150%" fo:text-indent="0.2083in"/>
    </style:style>
    <style:style style:name="T324" style:parent-style-name="DefaultParagraphFont" style:family="text">
      <style:text-properties fo:font-style="italic" style:font-style-asian="italic"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P326" style:parent-style-name="Normal" style:family="paragraph">
      <style:paragraph-properties style:text-autospace="none" fo:text-align="justify" fo:line-height="150%" fo:text-indent="0.2083in"/>
    </style:style>
    <style:style style:name="T327" style:parent-style-name="DefaultParagraphFont" style:family="text">
      <style:text-properties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P329" style:parent-style-name="Normal" style:family="paragraph">
      <style:paragraph-properties style:text-autospace="none" fo:text-align="justify" fo:line-height="150%" fo:text-indent="0.2083in"/>
    </style:style>
    <style:style style:name="T330" style:parent-style-name="DefaultParagraphFont" style:family="text">
      <style:text-properties fo:font-style="italic" style:font-style-asian="italic" fo:font-size="12pt" style:font-size-asian="12pt" style:font-size-complex="12pt" fo:language="lt" fo:country="LT"/>
    </style:style>
    <style:style style:name="T331" style:parent-style-name="DefaultParagraphFont" style:family="text">
      <style:text-properties fo:font-size="12pt" style:font-size-asian="12pt" style:font-size-complex="12pt" fo:language="lt" fo:country="LT"/>
    </style:style>
    <style:style style:name="T332" style:parent-style-name="DefaultParagraphFont" style:family="text">
      <style:text-properties fo:font-size="12pt" style:font-size-asian="12pt" style:font-size-complex="12pt" fo:language="lt" fo:country="LT"/>
    </style:style>
    <style:style style:name="P333" style:parent-style-name="Normal" style:family="paragraph">
      <style:paragraph-properties style:text-autospace="none" fo:text-align="justify" fo:line-height="150%" fo:text-indent="0.2083in"/>
    </style:style>
    <style:style style:name="T334" style:parent-style-name="DefaultParagraphFont" style:family="text">
      <style:text-properties fo:font-style="italic" style:font-style-asian="italic" fo:font-size="12pt" style:font-size-asian="12pt" style:font-size-complex="12pt" fo:language="lt" fo:country="LT"/>
    </style:style>
    <style:style style:name="T335" style:parent-style-name="DefaultParagraphFont" style:family="text">
      <style:text-properties fo:font-size="12pt" style:font-size-asian="12pt" style:font-size-complex="12pt" fo:language="lt" fo:country="LT"/>
    </style:style>
    <style:style style:name="P336" style:parent-style-name="Normal" style:family="paragraph">
      <style:paragraph-properties style:text-autospace="none" fo:text-align="justify" fo:line-height="150%" fo:text-indent="0.2083in"/>
    </style:style>
    <style:style style:name="T337" style:parent-style-name="DefaultParagraphFont" style:family="text">
      <style:text-properties fo:font-style="italic" style:font-style-asian="italic" fo:font-size="12pt" style:font-size-asian="12pt" style:font-size-complex="12pt" fo:language="lt" fo:country="LT"/>
    </style:style>
    <style:style style:name="T338" style:parent-style-name="DefaultParagraphFont" style:family="text">
      <style:text-properties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P340" style:parent-style-name="Normal" style:family="paragraph">
      <style:paragraph-properties style:text-autospace="none" fo:text-align="justify" fo:line-height="150%" fo:text-indent="0.2083in"/>
    </style:style>
    <style:style style:name="T341" style:parent-style-name="DefaultParagraphFont" style:family="text">
      <style:text-properties fo:font-style="italic" style:font-style-asian="italic"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T343" style:parent-style-name="DefaultParagraphFont" style:family="text">
      <style:text-properties fo:font-size="12pt" style:font-size-asian="12pt" style:font-size-complex="12pt" fo:language="lt" fo:country="LT"/>
    </style:style>
    <style:style style:name="P344" style:parent-style-name="Normal" style:family="paragraph">
      <style:paragraph-properties style:text-autospace="none" fo:text-align="justify" fo:line-height="150%" fo:text-indent="0.2083in"/>
    </style:style>
    <style:style style:name="T345" style:parent-style-name="DefaultParagraphFont" style:family="text">
      <style:text-properties fo:font-style="italic" style:font-style-asian="italic" fo:font-size="12pt" style:font-size-asian="12pt" style:font-size-complex="12pt" fo:language="lt" fo:country="LT"/>
    </style:style>
    <style:style style:name="T346" style:parent-style-name="DefaultParagraphFont" style:family="text">
      <style:text-properties fo:font-size="12pt" style:font-size-asian="12pt" style:font-size-complex="12pt" fo:language="lt" fo:country="LT"/>
    </style:style>
    <style:style style:name="P347" style:parent-style-name="Normal" style:family="paragraph">
      <style:paragraph-properties style:text-autospace="none" fo:text-align="justify" fo:line-height="150%" fo:text-indent="0.2083in"/>
    </style:style>
    <style:style style:name="T348" style:parent-style-name="DefaultParagraphFont" style:family="text">
      <style:text-properties fo:font-style="italic" style:font-style-asian="italic" fo:font-size="12pt" style:font-size-asian="12pt" style:font-size-complex="12pt" fo:language="lt" fo:country="LT"/>
    </style:style>
    <style:style style:name="T349" style:parent-style-name="DefaultParagraphFont" style:family="text">
      <style:text-properties fo:font-style="italic" style:font-style-asian="italic"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P351" style:parent-style-name="Normal" style:family="paragraph">
      <style:paragraph-properties style:text-autospace="none" fo:text-align="justify" fo:line-height="150%" fo:text-indent="0.2083in"/>
    </style:style>
    <style:style style:name="T352" style:parent-style-name="DefaultParagraphFont" style:family="text">
      <style:text-properties fo:font-style="italic" style:font-style-asian="italic" fo:font-size="12pt" style:font-size-asian="12pt" style:font-size-complex="12pt" fo:language="lt" fo:country="LT"/>
    </style:style>
    <style:style style:name="T353" style:parent-style-name="DefaultParagraphFont" style:family="text">
      <style:text-properties fo:font-size="12pt" style:font-size-asian="12pt" style:font-size-complex="12pt" fo:language="lt" fo:country="LT"/>
    </style:style>
    <style:style style:name="P354" style:parent-style-name="Normal" style:family="paragraph">
      <style:paragraph-properties style:text-autospace="none" fo:text-align="justify" fo:line-height="150%" fo:text-indent="0.2083in"/>
    </style:style>
    <style:style style:name="T355" style:parent-style-name="DefaultParagraphFont" style:family="text">
      <style:text-properties fo:font-style="italic" style:font-style-asian="italic"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P357" style:parent-style-name="Normal" style:family="paragraph">
      <style:paragraph-properties style:text-autospace="none" fo:text-align="justify" fo:line-height="150%" fo:text-indent="0.2083in"/>
    </style:style>
    <style:style style:name="T358" style:parent-style-name="DefaultParagraphFont" style:family="text">
      <style:text-properties fo:font-style="italic" style:font-style-asian="italic"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style>
    <style:style style:name="P361" style:parent-style-name="Normal" style:family="paragraph">
      <style:paragraph-properties style:text-autospace="none" fo:text-align="justify" fo:line-height="150%" fo:text-indent="0.2083in"/>
    </style:style>
    <style:style style:name="T362" style:parent-style-name="DefaultParagraphFont" style:family="text">
      <style:text-properties fo:font-style="italic" style:font-style-asian="italic"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P364" style:parent-style-name="Normal" style:family="paragraph">
      <style:paragraph-properties style:text-autospace="none" fo:text-align="justify" fo:line-height="150%" fo:text-indent="0.2083in"/>
    </style:style>
    <style:style style:name="T365" style:parent-style-name="DefaultParagraphFont" style:family="text">
      <style:text-properties fo:font-style="italic" style:font-style-asian="italic" fo:font-size="12pt" style:font-size-asian="12pt" style:font-size-complex="12pt" fo:language="lt" fo:country="LT"/>
    </style:style>
    <style:style style:name="T366" style:parent-style-name="DefaultParagraphFont" style:family="text">
      <style:text-properties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P368" style:parent-style-name="Normal" style:family="paragraph">
      <style:paragraph-properties style:text-autospace="none" fo:text-align="justify" fo:line-height="150%" fo:text-indent="0.2083in"/>
    </style:style>
    <style:style style:name="T369" style:parent-style-name="DefaultParagraphFont" style:family="text">
      <style:text-properties fo:font-style="italic" style:font-style-asian="italic" fo:font-size="12pt" style:font-size-asian="12pt" style:font-size-complex="12pt" fo:language="lt" fo:country="LT"/>
    </style:style>
    <style:style style:name="T370" style:parent-style-name="DefaultParagraphFont" style:family="text">
      <style:text-properties fo:font-size="12pt" style:font-size-asian="12pt" style:font-size-complex="12pt" fo:language="lt" fo:country="LT"/>
    </style:style>
    <style:style style:name="T371" style:parent-style-name="DefaultParagraphFont" style:family="text">
      <style:text-properties fo:font-size="12pt" style:font-size-asian="12pt" style:font-size-complex="12pt" fo:language="lt" fo:country="LT"/>
    </style:style>
    <style:style style:name="P372" style:parent-style-name="Normal" style:family="paragraph">
      <style:paragraph-properties style:text-autospace="none" fo:text-align="justify" fo:line-height="150%" fo:text-indent="0.2083in"/>
    </style:style>
    <style:style style:name="T373" style:parent-style-name="DefaultParagraphFont" style:family="text">
      <style:text-properties fo:font-style="italic" style:font-style-asian="italic" fo:font-size="12pt" style:font-size-asian="12pt" style:font-size-complex="12pt" fo:language="lt" fo:country="LT"/>
    </style:style>
    <style:style style:name="T374" style:parent-style-name="DefaultParagraphFont" style:family="text">
      <style:text-properties fo:font-size="12pt" style:font-size-asian="12pt" style:font-size-complex="12pt" fo:language="lt" fo:country="LT"/>
    </style:style>
    <style:style style:name="P375" style:parent-style-name="Normal" style:family="paragraph">
      <style:paragraph-properties style:text-autospace="none" fo:text-align="justify" fo:line-height="150%" fo:text-indent="0.2083in"/>
    </style:style>
    <style:style style:name="T376" style:parent-style-name="DefaultParagraphFont" style:family="text">
      <style:text-properties fo:font-style="italic" style:font-style-asian="italic" fo:font-size="12pt" style:font-size-asian="12pt" style:font-size-complex="12pt" fo:language="lt" fo:country="LT"/>
    </style:style>
    <style:style style:name="T377" style:parent-style-name="DefaultParagraphFont" style:family="text">
      <style:text-properties fo:font-size="12pt" style:font-size-asian="12pt" style:font-size-complex="12pt" fo:language="lt" fo:country="LT"/>
    </style:style>
    <style:style style:name="T378" style:parent-style-name="DefaultParagraphFont" style:family="text">
      <style:text-properties fo:font-size="12pt" style:font-size-asian="12pt" style:font-size-complex="12pt" fo:language="lt" fo:country="LT"/>
    </style:style>
    <style:style style:name="P379" style:parent-style-name="Normal" style:family="paragraph">
      <style:paragraph-properties style:text-autospace="none" fo:text-align="justify" fo:line-height="150%" fo:text-indent="0.2083in"/>
    </style:style>
    <style:style style:name="T380" style:parent-style-name="DefaultParagraphFont" style:family="text">
      <style:text-properties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P382" style:parent-style-name="Normal" style:family="paragraph">
      <style:paragraph-properties style:text-autospace="none" fo:text-align="justify" fo:line-height="150%" fo:text-indent="0.2083in"/>
    </style:style>
    <style:style style:name="T383" style:parent-style-name="DefaultParagraphFont" style:family="text">
      <style:text-properties fo:font-style="italic" style:font-style-asian="italic" fo:font-size="12pt" style:font-size-asian="12pt" style:font-size-complex="12pt" fo:language="lt" fo:country="LT"/>
    </style:style>
    <style:style style:name="T384" style:parent-style-name="DefaultParagraphFont" style:family="text">
      <style:text-properties fo:font-style="italic" style:font-style-asian="italic"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P386" style:parent-style-name="Normal" style:family="paragraph">
      <style:paragraph-properties style:text-autospace="none" fo:text-align="justify" fo:line-height="150%" fo:text-indent="0.2083in"/>
    </style:style>
    <style:style style:name="T387" style:parent-style-name="DefaultParagraphFont" style:family="text">
      <style:text-properties fo:font-style="italic" style:font-style-asian="italic" fo:font-size="12pt" style:font-size-asian="12pt" style:font-size-complex="12pt" fo:language="lt" fo:country="LT"/>
    </style:style>
    <style:style style:name="T388" style:parent-style-name="DefaultParagraphFont" style:family="text">
      <style:text-properties fo:font-size="12pt" style:font-size-asian="12pt" style:font-size-complex="12pt" fo:language="lt" fo:country="LT"/>
    </style:style>
    <style:style style:name="P389" style:parent-style-name="Normal" style:family="paragraph">
      <style:paragraph-properties style:text-autospace="none" fo:text-align="justify" fo:line-height="150%" fo:text-indent="0.2083in"/>
    </style:style>
    <style:style style:name="T390" style:parent-style-name="DefaultParagraphFont" style:family="text">
      <style:text-properties fo:font-style="italic" style:font-style-asian="italic" fo:font-size="12pt" style:font-size-asian="12pt" style:font-size-complex="12pt" fo:language="lt" fo:country="LT"/>
    </style:style>
    <style:style style:name="T391" style:parent-style-name="DefaultParagraphFont" style:family="text">
      <style:text-properties fo:font-size="12pt" style:font-size-asian="12pt" style:font-size-complex="12pt" fo:language="lt" fo:country="LT"/>
    </style:style>
    <style:style style:name="P392" style:parent-style-name="Normal" style:family="paragraph">
      <style:paragraph-properties style:text-autospace="none" fo:text-align="justify" fo:line-height="150%" fo:text-indent="0.2083in"/>
    </style:style>
    <style:style style:name="T393" style:parent-style-name="DefaultParagraphFont" style:family="text">
      <style:text-properties fo:font-style="italic" style:font-style-asian="italic" fo:font-size="12pt" style:font-size-asian="12pt" style:font-size-complex="12pt" fo:language="lt" fo:country="LT"/>
    </style:style>
    <style:style style:name="T394" style:parent-style-name="DefaultParagraphFont" style:family="text">
      <style:text-properties fo:font-size="12pt" style:font-size-asian="12pt" style:font-size-complex="12pt" fo:language="lt" fo:country="LT"/>
    </style:style>
    <style:style style:name="P395" style:parent-style-name="Normal" style:family="paragraph">
      <style:paragraph-properties style:text-autospace="none" fo:text-align="justify" fo:line-height="150%" fo:text-indent="0.2083in"/>
    </style:style>
    <style:style style:name="T396" style:parent-style-name="DefaultParagraphFont" style:family="text">
      <style:text-properties fo:font-style="italic" style:font-style-asian="italic"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P398" style:parent-style-name="Normal" style:family="paragraph">
      <style:paragraph-properties style:text-autospace="none" fo:text-align="justify" fo:line-height="150%" fo:text-indent="0.2083in"/>
    </style:style>
    <style:style style:name="T399" style:parent-style-name="DefaultParagraphFont" style:family="text">
      <style:text-properties fo:font-style="italic" style:font-style-asian="italic" fo:font-size="12pt" style:font-size-asian="12pt" style:font-size-complex="12pt" fo:language="lt" fo:country="LT"/>
    </style:style>
    <style:style style:name="T400" style:parent-style-name="DefaultParagraphFont" style:family="text">
      <style:text-properties fo:font-size="12pt" style:font-size-asian="12pt" style:font-size-complex="12pt" fo:language="lt" fo:country="LT"/>
    </style:style>
    <style:style style:name="T401" style:parent-style-name="DefaultParagraphFont" style:family="text">
      <style:text-properties fo:font-size="12pt" style:font-size-asian="12pt" style:font-size-complex="12pt" fo:language="lt" fo:country="LT"/>
    </style:style>
    <style:style style:name="P402" style:parent-style-name="Normal" style:family="paragraph">
      <style:paragraph-properties style:text-autospace="none" fo:text-align="justify" fo:line-height="150%" fo:text-indent="0.2083in"/>
    </style:style>
    <style:style style:name="T403" style:parent-style-name="DefaultParagraphFont" style:family="text">
      <style:text-properties fo:font-style="italic" style:font-style-asian="italic" fo:font-size="12pt" style:font-size-asian="12pt" style:font-size-complex="12pt" fo:language="lt" fo:country="LT"/>
    </style:style>
    <style:style style:name="T404" style:parent-style-name="DefaultParagraphFont" style:family="text">
      <style:text-properties fo:font-size="12pt" style:font-size-asian="12pt" style:font-size-complex="12pt" fo:language="lt" fo:country="LT"/>
    </style:style>
    <style:style style:name="P405" style:parent-style-name="Normal" style:family="paragraph">
      <style:paragraph-properties style:text-autospace="none" fo:text-align="justify" fo:line-height="150%" fo:text-indent="0.2083in"/>
    </style:style>
    <style:style style:name="T406" style:parent-style-name="DefaultParagraphFont" style:family="text">
      <style:text-properties fo:font-style="italic" style:font-style-asian="italic" fo:font-size="12pt" style:font-size-asian="12pt" style:font-size-complex="12pt" fo:language="lt" fo:country="LT"/>
    </style:style>
    <style:style style:name="T407" style:parent-style-name="DefaultParagraphFont" style:family="text">
      <style:text-properties fo:font-size="12pt" style:font-size-asian="12pt" style:font-size-complex="12pt" fo:language="lt" fo:country="LT"/>
    </style:style>
    <style:style style:name="T408" style:parent-style-name="DefaultParagraphFont" style:family="text">
      <style:text-properties fo:font-size="12pt" style:font-size-asian="12pt" style:font-size-complex="12pt" fo:language="lt" fo:country="LT"/>
    </style:style>
    <style:style style:name="T409" style:parent-style-name="DefaultParagraphFont" style:family="text">
      <style:text-properties fo:font-size="12pt" style:font-size-asian="12pt" style:font-size-complex="12pt" fo:language="lt" fo:country="LT"/>
    </style:style>
    <style:style style:name="T410" style:parent-style-name="DefaultParagraphFont" style:family="text">
      <style:text-properties fo:font-weight="bold" style:font-weight-asian="bold" fo:font-size="12pt" style:font-size-asian="12pt" style:font-size-complex="12pt" fo:language="lt" fo:country="LT"/>
    </style:style>
    <style:style style:name="T411" style:parent-style-name="DefaultParagraphFont" style:family="text">
      <style:text-properties fo:font-size="12pt" style:font-size-asian="12pt" style:font-size-complex="12pt" fo:language="lt" fo:country="LT"/>
    </style:style>
    <style:style style:name="T412" style:parent-style-name="DefaultParagraphFont" style:family="text">
      <style:text-properties fo:font-size="12pt" style:font-size-asian="12pt" style:font-size-complex="12pt" fo:language="lt" fo:country="LT"/>
    </style:style>
    <style:style style:name="P413" style:parent-style-name="Normal" style:family="paragraph">
      <style:paragraph-properties style:text-autospace="none" fo:text-align="justify" fo:line-height="150%" fo:text-indent="0.2083in"/>
    </style:style>
    <style:style style:name="T414" style:parent-style-name="DefaultParagraphFont" style:family="text">
      <style:text-properties fo:font-style="italic" style:font-style-asian="italic" fo:font-size="12pt" style:font-size-asian="12pt" style:font-size-complex="12pt" fo:language="lt" fo:country="LT"/>
    </style:style>
    <style:style style:name="T415" style:parent-style-name="DefaultParagraphFont" style:family="text">
      <style:text-properties fo:font-size="12pt" style:font-size-asian="12pt" style:font-size-complex="12pt" fo:language="lt" fo:country="LT"/>
    </style:style>
    <style:style style:name="P416" style:parent-style-name="Normal" style:family="paragraph">
      <style:paragraph-properties style:text-autospace="none" fo:text-align="justify" fo:line-height="150%" fo:text-indent="0.2083in"/>
    </style:style>
    <style:style style:name="T417" style:parent-style-name="DefaultParagraphFont" style:family="text">
      <style:text-properties fo:font-style="italic" style:font-style-asian="italic" fo:font-size="12pt" style:font-size-asian="12pt" style:font-size-complex="12pt" fo:language="lt" fo:country="LT"/>
    </style:style>
    <style:style style:name="T418" style:parent-style-name="DefaultParagraphFont" style:family="text">
      <style:text-properties fo:font-size="12pt" style:font-size-asian="12pt" style:font-size-complex="12pt" fo:language="lt" fo:country="LT"/>
    </style:style>
    <style:style style:name="P419" style:parent-style-name="Normal" style:family="paragraph">
      <style:paragraph-properties style:text-autospace="none" fo:text-align="justify" fo:line-height="150%" fo:text-indent="0.2222in"/>
    </style:style>
    <style:style style:name="T420" style:parent-style-name="DefaultParagraphFont" style:family="text">
      <style:text-properties fo:font-style="italic" style:font-style-asian="italic"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P422" style:parent-style-name="Normal" style:family="paragraph">
      <style:paragraph-properties style:text-autospace="none" fo:text-align="justify" fo:line-height="150%" fo:text-indent="0.2222in"/>
    </style:style>
    <style:style style:name="T423" style:parent-style-name="DefaultParagraphFont" style:family="text">
      <style:text-properties fo:font-style="italic" style:font-style-asian="italic"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P425" style:parent-style-name="Normal" style:family="paragraph">
      <style:paragraph-properties style:text-autospace="none" fo:text-align="justify" fo:line-height="150%" fo:text-indent="0.2222in"/>
    </style:style>
    <style:style style:name="T426" style:parent-style-name="DefaultParagraphFont" style:family="text">
      <style:text-properties fo:font-style="italic" style:font-style-asian="italic" fo:font-size="12pt" style:font-size-asian="12pt" style:font-size-complex="12pt" fo:language="lt" fo:country="LT"/>
    </style:style>
    <style:style style:name="T427" style:parent-style-name="DefaultParagraphFont" style:family="text">
      <style:text-properties fo:font-size="12pt" style:font-size-asian="12pt" style:font-size-complex="12pt" fo:language="lt" fo:country="LT"/>
    </style:style>
    <style:style style:name="P428" style:parent-style-name="Normal" style:family="paragraph">
      <style:paragraph-properties style:text-autospace="none" fo:text-align="justify" fo:line-height="150%" fo:text-indent="0.2222in"/>
    </style:style>
    <style:style style:name="T429" style:parent-style-name="DefaultParagraphFont" style:family="text">
      <style:text-properties fo:font-style="italic" style:font-style-asian="italic"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P431" style:parent-style-name="Normal" style:family="paragraph">
      <style:paragraph-properties style:text-autospace="none" fo:text-align="justify" fo:line-height="150%" fo:text-indent="0.2222in"/>
    </style:style>
    <style:style style:name="T432" style:parent-style-name="DefaultParagraphFont" style:family="text">
      <style:text-properties fo:font-style="italic" style:font-style-asian="italic"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T434" style:parent-style-name="DefaultParagraphFont" style:family="text">
      <style:text-properties fo:font-size="12pt" style:font-size-asian="12pt" style:font-size-complex="12pt" fo:language="lt" fo:country="LT"/>
    </style:style>
    <style:style style:name="P435" style:parent-style-name="Normal" style:family="paragraph">
      <style:paragraph-properties style:text-autospace="none" fo:text-align="justify" fo:line-height="150%" fo:text-indent="0.2222in"/>
      <style:text-properties fo:font-size="12pt" style:font-size-asian="12pt" style:font-size-complex="12pt" fo:language="lt" fo:country="LT"/>
    </style:style>
    <style:style style:name="P436" style:parent-style-name="Normal" style:family="paragraph">
      <style:paragraph-properties fo:widows="0" fo:orphans="0" fo:margin-bottom="0.0833in" fo:line-height="150%" fo:margin-right="0.6513in" fo:text-indent="0.1972in">
        <style:tab-stops>
          <style:tab-stop style:type="right" style:leader-style="dotted" style:leader-text="." style:position="5.6111in"/>
        </style:tab-stops>
      </style:paragraph-properties>
    </style:style>
    <style:style style:name="T437"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438" style:parent-style-name="Normal" style:family="paragraph">
      <style:paragraph-properties style:text-autospace="none" fo:text-align="justify" fo:line-height="150%" fo:text-indent="0.2222in"/>
      <style:text-properties fo:language="lt" fo:country="LT"/>
    </style:style>
    <style:style style:name="P439" style:parent-style-name="Normal" style:family="paragraph">
      <style:paragraph-properties style:text-autospace="none" fo:text-align="justify" fo:line-height="150%" fo:text-indent="0.2222in"/>
    </style:style>
    <style:style style:name="T440" style:parent-style-name="DefaultParagraphFont" style:family="text">
      <style:text-properties fo:font-style="italic" style:font-style-asian="italic" fo:font-size="12pt" style:font-size-asian="12pt" style:font-size-complex="12pt" fo:language="lt" fo:country="LT"/>
    </style:style>
    <style:style style:name="T441" style:parent-style-name="DefaultParagraphFont" style:family="text">
      <style:text-properties fo:font-size="12pt" style:font-size-asian="12pt" style:font-size-complex="12pt" fo:language="lt" fo:country="LT"/>
    </style:style>
    <style:style style:name="T442" style:parent-style-name="DefaultParagraphFont" style:family="text">
      <style:text-properties fo:font-size="12pt" style:font-size-asian="12pt" style:font-size-complex="12pt" fo:language="lt" fo:country="LT"/>
    </style:style>
    <style:style style:name="P443" style:parent-style-name="Normal" style:family="paragraph">
      <style:paragraph-properties style:text-autospace="none" fo:text-align="justify" fo:line-height="150%" fo:text-indent="0.2222in"/>
    </style:style>
    <style:style style:name="T444" style:parent-style-name="DefaultParagraphFont" style:family="text">
      <style:text-properties fo:font-style="italic" style:font-style-asian="italic"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T446" style:parent-style-name="DefaultParagraphFont" style:family="text">
      <style:text-properties fo:font-size="12pt" style:font-size-asian="12pt" style:font-size-complex="12pt" fo:language="lt" fo:country="LT"/>
    </style:style>
    <style:style style:name="T447" style:parent-style-name="DefaultParagraphFont" style:family="text">
      <style:text-properties fo:font-size="12pt" style:font-size-asian="12pt" style:font-size-complex="12pt" fo:language="lt" fo:country="LT"/>
    </style:style>
    <style:style style:name="T448" style:parent-style-name="DefaultParagraphFont" style:family="text">
      <style:text-properties fo:font-size="12pt" style:font-size-asian="12pt" style:font-size-complex="12pt" fo:language="lt" fo:country="LT"/>
    </style:style>
    <style:style style:name="T449" style:parent-style-name="DefaultParagraphFont" style:family="text">
      <style:text-properties fo:font-size="12pt" style:font-size-asian="12pt" style:font-size-complex="12pt" fo:language="lt" fo:country="LT"/>
    </style:style>
    <style:style style:name="T450" style:parent-style-name="DefaultParagraphFont" style:family="text">
      <style:text-properties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style>
    <style:style style:name="T453" style:parent-style-name="DefaultParagraphFont" style:family="text">
      <style:text-properties fo:font-size="12pt" style:font-size-asian="12pt" style:font-size-complex="12pt" fo:language="lt" fo:country="LT"/>
    </style:style>
    <style:style style:name="P454" style:parent-style-name="Normal" style:family="paragraph">
      <style:paragraph-properties style:text-autospace="none" fo:text-align="justify" fo:line-height="150%" fo:text-indent="0.2222in"/>
    </style:style>
    <style:style style:name="T455" style:parent-style-name="DefaultParagraphFont" style:family="text">
      <style:text-properties fo:font-style="italic" style:font-style-asian="italic"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P458" style:parent-style-name="Normal" style:family="paragraph">
      <style:paragraph-properties style:text-autospace="none" fo:text-align="justify" fo:line-height="150%" fo:text-indent="0.2222in"/>
    </style:style>
    <style:style style:name="T459" style:parent-style-name="DefaultParagraphFont" style:family="text">
      <style:text-properties fo:font-style="italic" style:font-style-asian="italic" fo:font-size="12pt" style:font-size-asian="12pt" style:font-size-complex="12pt" fo:language="lt" fo:country="LT"/>
    </style:style>
    <style:style style:name="T460" style:parent-style-name="DefaultParagraphFont" style:family="text">
      <style:text-properties fo:font-size="12pt" style:font-size-asian="12pt" style:font-size-complex="12pt" fo:language="lt" fo:country="LT"/>
    </style:style>
    <style:style style:name="P461" style:parent-style-name="Normal" style:family="paragraph">
      <style:paragraph-properties style:text-autospace="none" fo:text-align="justify" fo:line-height="150%" fo:text-indent="0.2222in"/>
    </style:style>
    <style:style style:name="T462" style:parent-style-name="DefaultParagraphFont" style:family="text">
      <style:text-properties fo:font-style="italic" style:font-style-asian="italic" fo:font-size="12pt" style:font-size-asian="12pt" style:font-size-complex="12pt" fo:language="lt" fo:country="LT"/>
    </style:style>
    <style:style style:name="T463" style:parent-style-name="DefaultParagraphFont" style:family="text">
      <style:text-properties fo:font-size="12pt" style:font-size-asian="12pt" style:font-size-complex="12pt" fo:language="lt" fo:country="LT"/>
    </style:style>
    <style:style style:name="T464" style:parent-style-name="DefaultParagraphFont" style:family="text">
      <style:text-properties fo:font-size="12pt" style:font-size-asian="12pt" style:font-size-complex="12pt" fo:language="lt" fo:country="LT"/>
    </style:style>
    <style:style style:name="T465" style:parent-style-name="DefaultParagraphFont" style:family="text">
      <style:text-properties fo:font-size="12pt" style:font-size-asian="12pt" style:font-size-complex="12pt" fo:language="lt" fo:country="LT"/>
    </style:style>
    <style:style style:name="P466" style:parent-style-name="Normal" style:family="paragraph">
      <style:paragraph-properties style:text-autospace="none" fo:text-align="justify" fo:line-height="150%" fo:text-indent="0.2222in"/>
    </style:style>
    <style:style style:name="T467" style:parent-style-name="DefaultParagraphFont" style:family="text">
      <style:text-properties fo:font-style="italic" style:font-style-asian="italic" fo:font-size="12pt" style:font-size-asian="12pt" style:font-size-complex="12pt" fo:language="lt" fo:country="LT"/>
    </style:style>
    <style:style style:name="T468" style:parent-style-name="DefaultParagraphFont" style:family="text">
      <style:text-properties fo:font-size="12pt" style:font-size-asian="12pt" style:font-size-complex="12pt" fo:language="lt" fo:country="LT"/>
    </style:style>
    <style:style style:name="T469" style:parent-style-name="DefaultParagraphFont" style:family="text">
      <style:text-properties fo:font-size="12pt" style:font-size-asian="12pt" style:font-size-complex="12pt" fo:language="lt" fo:country="LT"/>
    </style:style>
    <style:style style:name="P470" style:parent-style-name="Normal" style:family="paragraph">
      <style:paragraph-properties style:text-autospace="none" fo:text-align="justify" fo:line-height="150%" fo:text-indent="0.2222in"/>
    </style:style>
    <style:style style:name="T471" style:parent-style-name="DefaultParagraphFont" style:family="text">
      <style:text-properties fo:font-style="italic" style:font-style-asian="italic" fo:font-size="12pt" style:font-size-asian="12pt" style:font-size-complex="12pt" fo:language="lt" fo:country="LT"/>
    </style:style>
    <style:style style:name="T472" style:parent-style-name="DefaultParagraphFont" style:family="text">
      <style:text-properties fo:font-size="12pt" style:font-size-asian="12pt" style:font-size-complex="12pt" fo:language="lt" fo:country="LT"/>
    </style:style>
    <style:style style:name="P473" style:parent-style-name="Normal" style:family="paragraph">
      <style:paragraph-properties style:text-autospace="none" fo:text-align="justify" fo:line-height="150%" fo:text-indent="0.2222in"/>
    </style:style>
    <style:style style:name="T474" style:parent-style-name="DefaultParagraphFont" style:family="text">
      <style:text-properties fo:font-style="italic" style:font-style-asian="italic" fo:font-size="12pt" style:font-size-asian="12pt" style:font-size-complex="12pt" fo:language="lt" fo:country="LT"/>
    </style:style>
    <style:style style:name="T475" style:parent-style-name="DefaultParagraphFont" style:family="text">
      <style:text-properties fo:font-size="12pt" style:font-size-asian="12pt" style:font-size-complex="12pt" fo:language="lt" fo:country="LT"/>
    </style:style>
    <style:style style:name="P476" style:parent-style-name="Normal" style:family="paragraph">
      <style:paragraph-properties style:text-autospace="none" fo:text-align="justify" fo:line-height="150%" fo:text-indent="0.2222in"/>
    </style:style>
    <style:style style:name="T477" style:parent-style-name="DefaultParagraphFont" style:family="text">
      <style:text-properties fo:font-style="italic" style:font-style-asian="italic" fo:font-size="12pt" style:font-size-asian="12pt" style:font-size-complex="12pt" fo:language="lt" fo:country="LT"/>
    </style:style>
    <style:style style:name="T478" style:parent-style-name="DefaultParagraphFont" style:family="text">
      <style:text-properties fo:font-size="12pt" style:font-size-asian="12pt" style:font-size-complex="12pt" fo:language="lt" fo:country="LT"/>
    </style:style>
    <style:style style:name="T479" style:parent-style-name="DefaultParagraphFont" style:family="text">
      <style:text-properties fo:font-size="12pt" style:font-size-asian="12pt" style:font-size-complex="12pt" fo:language="lt" fo:country="LT"/>
    </style:style>
    <style:style style:name="P480" style:parent-style-name="Normal" style:family="paragraph">
      <style:paragraph-properties style:text-autospace="none" fo:text-align="justify" fo:line-height="150%" fo:text-indent="0.2222in"/>
    </style:style>
    <style:style style:name="T481" style:parent-style-name="DefaultParagraphFont" style:family="text">
      <style:text-properties fo:font-style="italic" style:font-style-asian="italic"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T484" style:parent-style-name="DefaultParagraphFont" style:family="text">
      <style:text-properties fo:font-size="12pt" style:font-size-asian="12pt" style:font-size-complex="12pt" fo:language="lt" fo:country="LT"/>
    </style:style>
    <style:style style:name="T485" style:parent-style-name="DefaultParagraphFont" style:family="text">
      <style:text-properties fo:font-size="12pt" style:font-size-asian="12pt" style:font-size-complex="12pt" fo:language="lt" fo:country="LT"/>
    </style:style>
    <style:style style:name="P486" style:parent-style-name="Normal" style:family="paragraph">
      <style:paragraph-properties style:text-autospace="none" fo:text-align="justify" fo:line-height="150%" fo:text-indent="0.2222in"/>
    </style:style>
    <style:style style:name="T487" style:parent-style-name="DefaultParagraphFont" style:family="text">
      <style:text-properties fo:font-style="italic" style:font-style-asian="italic" fo:font-size="12pt" style:font-size-asian="12pt" style:font-size-complex="12pt" fo:language="lt" fo:country="LT"/>
    </style:style>
    <style:style style:name="T488" style:parent-style-name="DefaultParagraphFont" style:family="text">
      <style:text-properties fo:font-size="12pt" style:font-size-asian="12pt" style:font-size-complex="12pt" fo:language="lt" fo:country="LT"/>
    </style:style>
    <style:style style:name="P489" style:parent-style-name="Normal" style:family="paragraph">
      <style:paragraph-properties style:text-autospace="none" fo:text-align="justify" fo:line-height="150%" fo:text-indent="0.2222in"/>
    </style:style>
    <style:style style:name="T490" style:parent-style-name="DefaultParagraphFont" style:family="text">
      <style:text-properties fo:font-style="italic" style:font-style-asian="italic"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T492" style:parent-style-name="DefaultParagraphFont" style:family="text">
      <style:text-properties fo:font-size="12pt" style:font-size-asian="12pt" style:font-size-complex="12pt" fo:language="lt" fo:country="LT"/>
    </style:style>
    <style:style style:name="P493" style:parent-style-name="Normal" style:family="paragraph">
      <style:paragraph-properties style:text-autospace="none" fo:text-align="justify" fo:line-height="150%" fo:text-indent="0.2083in"/>
    </style:style>
    <style:style style:name="T494" style:parent-style-name="DefaultParagraphFont" style:family="text">
      <style:text-properties fo:font-style="italic" style:font-style-asian="italic" fo:font-size="12pt" style:font-size-asian="12pt" style:font-size-complex="12pt" fo:language="lt" fo:country="LT"/>
    </style:style>
    <style:style style:name="T495" style:parent-style-name="DefaultParagraphFont" style:family="text">
      <style:text-properties fo:font-size="12pt" style:font-size-asian="12pt" style:font-size-complex="12pt" fo:language="lt" fo:country="LT"/>
    </style:style>
    <style:style style:name="T496" style:parent-style-name="DefaultParagraphFont" style:family="text">
      <style:text-properties fo:font-size="12pt" style:font-size-asian="12pt" style:font-size-complex="12pt" fo:language="lt" fo:country="LT"/>
    </style:style>
    <style:style style:name="P497" style:parent-style-name="Normal" style:family="paragraph">
      <style:paragraph-properties style:text-autospace="none" fo:text-align="justify" fo:line-height="150%" fo:text-indent="0.2083in"/>
    </style:style>
    <style:style style:name="T498" style:parent-style-name="DefaultParagraphFont" style:family="text">
      <style:text-properties fo:font-style="italic" style:font-style-asian="italic"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P500" style:parent-style-name="Normal" style:family="paragraph">
      <style:paragraph-properties style:text-autospace="none" fo:text-align="justify" fo:line-height="150%" fo:text-indent="0.2083in"/>
    </style:style>
    <style:style style:name="T501" style:parent-style-name="DefaultParagraphFont" style:family="text">
      <style:text-properties fo:font-style="italic" style:font-style-asian="italic" fo:font-size="12pt" style:font-size-asian="12pt" style:font-size-complex="12pt" fo:language="lt" fo:country="LT"/>
    </style:style>
    <style:style style:name="T502" style:parent-style-name="DefaultParagraphFont" style:family="text">
      <style:text-properties fo:font-size="12pt" style:font-size-asian="12pt" style:font-size-complex="12pt" fo:language="lt" fo:country="LT"/>
    </style:style>
    <style:style style:name="P503" style:parent-style-name="Normal" style:family="paragraph">
      <style:paragraph-properties style:text-autospace="none" fo:text-align="justify" fo:line-height="150%" fo:text-indent="0.2083in"/>
    </style:style>
    <style:style style:name="T504" style:parent-style-name="DefaultParagraphFont" style:family="text">
      <style:text-properties fo:font-style="italic" style:font-style-asian="italic" fo:font-size="12pt" style:font-size-asian="12pt" style:font-size-complex="12pt" fo:language="lt" fo:country="LT"/>
    </style:style>
    <style:style style:name="T505" style:parent-style-name="DefaultParagraphFont" style:family="text">
      <style:text-properties fo:font-size="12pt" style:font-size-asian="12pt" style:font-size-complex="12pt" fo:language="lt" fo:country="LT"/>
    </style:style>
    <style:style style:name="T506" style:parent-style-name="DefaultParagraphFont" style:family="text">
      <style:text-properties fo:font-size="12pt" style:font-size-asian="12pt" style:font-size-complex="12pt" fo:language="lt" fo:country="LT"/>
    </style:style>
    <style:style style:name="P507" style:parent-style-name="Normal" style:family="paragraph">
      <style:paragraph-properties style:text-autospace="none" fo:text-align="justify" fo:line-height="150%" fo:text-indent="0.2083in"/>
    </style:style>
    <style:style style:name="T508" style:parent-style-name="DefaultParagraphFont" style:family="text">
      <style:text-properties fo:font-style="italic" style:font-style-asian="italic" fo:font-size="12pt" style:font-size-asian="12pt" style:font-size-complex="12pt" fo:language="lt" fo:country="LT"/>
    </style:style>
    <style:style style:name="T509" style:parent-style-name="DefaultParagraphFont" style:family="text">
      <style:text-properties fo:font-size="12pt" style:font-size-asian="12pt" style:font-size-complex="12pt" fo:language="lt" fo:country="LT"/>
    </style:style>
    <style:style style:name="T510" style:parent-style-name="DefaultParagraphFont" style:family="text">
      <style:text-properties fo:font-size="12pt" style:font-size-asian="12pt" style:font-size-complex="12pt" fo:language="lt" fo:country="LT"/>
    </style:style>
    <style:style style:name="T511" style:parent-style-name="DefaultParagraphFont" style:family="text">
      <style:text-properties fo:font-size="12pt" style:font-size-asian="12pt" style:font-size-complex="12pt" fo:language="lt" fo:country="LT"/>
    </style:style>
    <style:style style:name="P512" style:parent-style-name="Normal" style:family="paragraph">
      <style:paragraph-properties style:text-autospace="none" fo:text-align="justify" fo:line-height="150%" fo:text-indent="0.2083in"/>
    </style:style>
    <style:style style:name="T513" style:parent-style-name="DefaultParagraphFont" style:family="text">
      <style:text-properties fo:font-style="italic" style:font-style-asian="italic" fo:font-size="12pt" style:font-size-asian="12pt" style:font-size-complex="12pt" fo:language="lt" fo:country="LT"/>
    </style:style>
    <style:style style:name="T514" style:parent-style-name="DefaultParagraphFont" style:family="text">
      <style:text-properties fo:font-size="12pt" style:font-size-asian="12pt" style:font-size-complex="12pt" fo:language="lt" fo:country="LT"/>
    </style:style>
    <style:style style:name="P515" style:parent-style-name="Normal" style:family="paragraph">
      <style:paragraph-properties style:text-autospace="none" fo:text-align="justify" fo:line-height="150%" fo:text-indent="0.2083in"/>
    </style:style>
    <style:style style:name="T516" style:parent-style-name="DefaultParagraphFont" style:family="text">
      <style:text-properties fo:font-style="italic" style:font-style-asian="italic" fo:font-size="12pt" style:font-size-asian="12pt" style:font-size-complex="12pt" fo:language="lt" fo:country="LT"/>
    </style:style>
    <style:style style:name="T517" style:parent-style-name="DefaultParagraphFont" style:family="text">
      <style:text-properties fo:font-size="12pt" style:font-size-asian="12pt" style:font-size-complex="12pt" fo:language="lt" fo:country="LT"/>
    </style:style>
    <style:style style:name="P518" style:parent-style-name="Normal" style:family="paragraph">
      <style:paragraph-properties style:text-autospace="none" fo:text-align="justify" fo:line-height="150%" fo:text-indent="0.2083in"/>
    </style:style>
    <style:style style:name="T519" style:parent-style-name="DefaultParagraphFont" style:family="text">
      <style:text-properties fo:font-style="italic" style:font-style-asian="italic" fo:font-size="12pt" style:font-size-asian="12pt" style:font-size-complex="12pt" fo:language="lt" fo:country="LT"/>
    </style:style>
    <style:style style:name="T520" style:parent-style-name="DefaultParagraphFont" style:family="text">
      <style:text-properties fo:font-style="italic" style:font-style-asian="italic"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P525" style:parent-style-name="Normal" style:family="paragraph">
      <style:paragraph-properties style:text-autospace="none" fo:text-align="justify" fo:line-height="150%"/>
    </style:style>
    <style:style style:name="T526" style:parent-style-name="DefaultParagraphFont" style:family="text">
      <style:text-properties fo:font-style="italic" style:font-style-asian="italic" fo:font-size="12pt" style:font-size-asian="12pt" style:font-size-complex="12pt" fo:language="lt" fo:country="LT"/>
    </style:style>
    <style:style style:name="T527" style:parent-style-name="DefaultParagraphFont" style:family="text">
      <style:text-properties fo:font-size="12pt" style:font-size-asian="12pt" style:font-size-complex="12pt" fo:language="lt" fo:country="LT"/>
    </style:style>
    <style:style style:name="T528" style:parent-style-name="DefaultParagraphFont" style:family="text">
      <style:text-properties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P530" style:parent-style-name="Normal" style:family="paragraph">
      <style:paragraph-properties style:text-autospace="none" fo:text-align="justify" fo:line-height="150%" fo:text-indent="0.2083in"/>
    </style:style>
    <style:style style:name="T531" style:parent-style-name="DefaultParagraphFont" style:family="text">
      <style:text-properties fo:font-style="italic" style:font-style-asian="italic" fo:font-size="12pt" style:font-size-asian="12pt" style:font-size-complex="12pt" fo:language="lt" fo:country="LT"/>
    </style:style>
    <style:style style:name="T532" style:parent-style-name="DefaultParagraphFont" style:family="text">
      <style:text-properties fo:font-size="12pt" style:font-size-asian="12pt" style:font-size-complex="12pt" fo:language="lt" fo:country="LT"/>
    </style:style>
    <style:style style:name="P533" style:parent-style-name="Normal" style:family="paragraph">
      <style:paragraph-properties style:text-autospace="none" fo:text-align="justify" fo:line-height="150%" fo:text-indent="0.2083in"/>
    </style:style>
    <style:style style:name="T534" style:parent-style-name="DefaultParagraphFont" style:family="text">
      <style:text-properties fo:font-size="12pt" style:font-size-asian="12pt" style:font-size-complex="12pt" fo:language="lt" fo:country="LT"/>
    </style:style>
    <style:style style:name="P535" style:parent-style-name="Normal" style:family="paragraph">
      <style:paragraph-properties style:text-autospace="none" fo:text-align="justify" fo:line-height="150%" fo:text-indent="0.2083in"/>
    </style:style>
    <style:style style:name="T536" style:parent-style-name="DefaultParagraphFont" style:family="text">
      <style:text-properties fo:font-style="italic" style:font-style-asian="italic"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P538" style:parent-style-name="Normal" style:family="paragraph">
      <style:paragraph-properties style:text-autospace="none" fo:text-align="justify" fo:line-height="150%" fo:text-indent="0.2083in"/>
    </style:style>
    <style:style style:name="T539" style:parent-style-name="DefaultParagraphFont" style:family="text">
      <style:text-properties fo:font-style="italic" style:font-style-asian="italic" fo:font-size="12pt" style:font-size-asian="12pt" style:font-size-complex="12pt" fo:language="lt" fo:country="LT"/>
    </style:style>
    <style:style style:name="T540" style:parent-style-name="DefaultParagraphFont" style:family="text">
      <style:text-properties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P542" style:parent-style-name="Normal" style:family="paragraph">
      <style:paragraph-properties style:text-autospace="none" fo:text-align="justify" fo:line-height="150%" fo:text-indent="0.2083in"/>
    </style:style>
    <style:style style:name="T543" style:parent-style-name="DefaultParagraphFont" style:family="text">
      <style:text-properties fo:font-style="italic" style:font-style-asian="italic"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P546" style:parent-style-name="Normal" style:family="paragraph">
      <style:paragraph-properties style:text-autospace="none" fo:text-align="justify" fo:line-height="150%" fo:text-indent="0.2083in"/>
    </style:style>
    <style:style style:name="T547" style:parent-style-name="DefaultParagraphFont" style:family="text">
      <style:text-properties fo:font-style="italic" style:font-style-asian="italic"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P549" style:parent-style-name="Normal" style:family="paragraph">
      <style:paragraph-properties style:text-autospace="none" fo:text-align="justify" fo:line-height="150%" fo:text-indent="0.2083in"/>
    </style:style>
    <style:style style:name="T550" style:parent-style-name="DefaultParagraphFont" style:family="text">
      <style:text-properties fo:font-style="italic" style:font-style-asian="italic" fo:font-size="12pt" style:font-size-asian="12pt" style:font-size-complex="12pt" fo:language="lt" fo:country="LT"/>
    </style:style>
    <style:style style:name="T551" style:parent-style-name="DefaultParagraphFont" style:family="text">
      <style:text-properties fo:font-style="italic" style:font-style-asian="italic"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P553" style:parent-style-name="Normal" style:family="paragraph">
      <style:paragraph-properties style:text-autospace="none" fo:text-align="justify" fo:line-height="150%" fo:text-indent="0.2083in"/>
    </style:style>
    <style:style style:name="T554" style:parent-style-name="DefaultParagraphFont" style:family="text">
      <style:text-properties fo:font-style="italic" style:font-style-asian="italic" fo:font-size="12pt" style:font-size-asian="12pt" style:font-size-complex="12pt" fo:language="lt" fo:country="LT"/>
    </style:style>
    <style:style style:name="T555" style:parent-style-name="DefaultParagraphFont" style:family="text">
      <style:text-properties fo:font-size="12pt" style:font-size-asian="12pt" style:font-size-complex="12pt" fo:language="lt" fo:country="LT"/>
    </style:style>
    <style:style style:name="P556" style:parent-style-name="Normal" style:family="paragraph">
      <style:paragraph-properties style:text-autospace="none" fo:text-align="justify" fo:line-height="150%" fo:text-indent="0.2083in"/>
    </style:style>
    <style:style style:name="T557" style:parent-style-name="DefaultParagraphFont" style:family="text">
      <style:text-properties fo:font-style="italic" style:font-style-asian="italic" fo:font-size="12pt" style:font-size-asian="12pt" style:font-size-complex="12pt" fo:language="lt" fo:country="LT"/>
    </style:style>
    <style:style style:name="T558" style:parent-style-name="DefaultParagraphFont" style:family="text">
      <style:text-properties fo:font-size="12pt" style:font-size-asian="12pt" style:font-size-complex="12pt" fo:language="lt" fo:country="LT"/>
    </style:style>
    <style:style style:name="P559" style:parent-style-name="Normal" style:family="paragraph">
      <style:paragraph-properties style:text-autospace="none" fo:text-align="justify" fo:line-height="150%" fo:text-indent="0.2083in"/>
    </style:style>
    <style:style style:name="T560" style:parent-style-name="DefaultParagraphFont" style:family="text">
      <style:text-properties fo:font-style="italic" style:font-style-asian="italic" fo:font-size="12pt" style:font-size-asian="12pt" style:font-size-complex="12pt" fo:language="lt" fo:country="LT"/>
    </style:style>
    <style:style style:name="T561" style:parent-style-name="DefaultParagraphFont" style:family="text">
      <style:text-properties fo:font-size="12pt" style:font-size-asian="12pt" style:font-size-complex="12pt" fo:language="lt" fo:country="LT"/>
    </style:style>
    <style:style style:name="P562" style:parent-style-name="Normal" style:family="paragraph">
      <style:paragraph-properties style:text-autospace="none" fo:text-align="justify" fo:line-height="150%" fo:text-indent="0.2083in"/>
    </style:style>
    <style:style style:name="T563" style:parent-style-name="DefaultParagraphFont" style:family="text">
      <style:text-properties fo:font-style="italic" style:font-style-asian="italic" fo:font-size="12pt" style:font-size-asian="12pt" style:font-size-complex="12pt" fo:language="lt" fo:country="LT"/>
    </style:style>
    <style:style style:name="T564" style:parent-style-name="DefaultParagraphFont" style:family="text">
      <style:text-properties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P566" style:parent-style-name="Normal" style:family="paragraph">
      <style:paragraph-properties style:text-autospace="none" fo:text-align="justify" fo:line-height="150%" fo:text-indent="0.2083in"/>
    </style:style>
    <style:style style:name="T567" style:parent-style-name="DefaultParagraphFont" style:family="text">
      <style:text-properties fo:font-style="italic" style:font-style-asian="italic" fo:font-size="12pt" style:font-size-asian="12pt" style:font-size-complex="12pt" fo:language="lt" fo:country="LT"/>
    </style:style>
    <style:style style:name="T568" style:parent-style-name="DefaultParagraphFont" style:family="text">
      <style:text-properties fo:font-size="12pt" style:font-size-asian="12pt" style:font-size-complex="12pt" fo:language="lt" fo:country="LT"/>
    </style:style>
    <style:style style:name="P569" style:parent-style-name="Normal" style:family="paragraph">
      <style:paragraph-properties style:text-autospace="none" fo:text-align="justify" fo:line-height="150%" fo:text-indent="0.2083in"/>
    </style:style>
    <style:style style:name="T570" style:parent-style-name="DefaultParagraphFont" style:family="text">
      <style:text-properties fo:font-style="italic" style:font-style-asian="italic" fo:font-size="12pt" style:font-size-asian="12pt" style:font-size-complex="12pt" fo:language="lt" fo:country="LT"/>
    </style:style>
    <style:style style:name="T571" style:parent-style-name="DefaultParagraphFont" style:family="text">
      <style:text-properties fo:font-size="12pt" style:font-size-asian="12pt" style:font-size-complex="12pt" fo:language="lt" fo:country="LT"/>
    </style:style>
    <style:style style:name="P572" style:parent-style-name="Normal" style:family="paragraph">
      <style:paragraph-properties style:text-autospace="none" fo:text-align="justify" fo:line-height="150%" fo:text-indent="0.2083in"/>
    </style:style>
    <style:style style:name="T573" style:parent-style-name="DefaultParagraphFont" style:family="text">
      <style:text-properties fo:font-style="italic" style:font-style-asian="italic" fo:font-size="12pt" style:font-size-asian="12pt" style:font-size-complex="12pt" fo:language="lt" fo:country="LT"/>
    </style:style>
    <style:style style:name="T574" style:parent-style-name="DefaultParagraphFont" style:family="text">
      <style:text-properties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P576" style:parent-style-name="Normal" style:family="paragraph">
      <style:paragraph-properties style:text-autospace="none" fo:text-align="justify" fo:line-height="150%" fo:text-indent="0.2083in"/>
    </style:style>
    <style:style style:name="T577" style:parent-style-name="DefaultParagraphFont" style:family="text">
      <style:text-properties fo:font-style="italic" style:font-style-asian="italic" fo:font-size="12pt" style:font-size-asian="12pt" style:font-size-complex="12pt" fo:language="lt" fo:country="LT"/>
    </style:style>
    <style:style style:name="T578" style:parent-style-name="DefaultParagraphFont" style:family="text">
      <style:text-properties fo:font-size="12pt" style:font-size-asian="12pt" style:font-size-complex="12pt" fo:language="lt" fo:country="LT"/>
    </style:style>
    <style:style style:name="T579" style:parent-style-name="DefaultParagraphFont" style:family="text">
      <style:text-properties fo:font-size="12pt" style:font-size-asian="12pt" style:font-size-complex="12pt" fo:language="lt" fo:country="LT"/>
    </style:style>
    <style:style style:name="T580" style:parent-style-name="DefaultParagraphFont" style:family="text">
      <style:text-properties fo:font-size="12pt" style:font-size-asian="12pt" style:font-size-complex="12pt" fo:language="lt" fo:country="LT"/>
    </style:style>
    <style:style style:name="T581" style:parent-style-name="DefaultParagraphFont" style:family="text">
      <style:text-properties fo:font-size="12pt" style:font-size-asian="12pt" style:font-size-complex="12pt" fo:language="lt" fo:country="LT"/>
    </style:style>
    <style:style style:name="T582" style:parent-style-name="DefaultParagraphFont" style:family="text">
      <style:text-properties fo:font-size="12pt" style:font-size-asian="12pt" style:font-size-complex="12pt" fo:language="lt" fo:country="LT"/>
    </style:style>
    <style:style style:name="T583" style:parent-style-name="DefaultParagraphFont" style:family="text">
      <style:text-properties fo:font-size="12pt" style:font-size-asian="12pt" style:font-size-complex="12pt" fo:language="lt" fo:country="LT"/>
    </style:style>
    <style:style style:name="T584" style:parent-style-name="DefaultParagraphFont" style:family="text">
      <style:text-properties fo:font-size="12pt" style:font-size-asian="12pt" style:font-size-complex="12pt" fo:language="lt" fo:country="LT"/>
    </style:style>
    <style:style style:name="P585" style:parent-style-name="Normal" style:family="paragraph">
      <style:paragraph-properties style:text-autospace="none" fo:text-align="justify" fo:line-height="150%" fo:text-indent="0.2083in"/>
    </style:style>
    <style:style style:name="T586" style:parent-style-name="DefaultParagraphFont" style:family="text">
      <style:text-properties fo:font-style="italic" style:font-style-asian="italic" fo:font-size="12pt" style:font-size-asian="12pt" style:font-size-complex="12pt" fo:language="lt" fo:country="LT"/>
    </style:style>
    <style:style style:name="T587" style:parent-style-name="DefaultParagraphFont" style:family="text">
      <style:text-properties fo:font-size="12pt" style:font-size-asian="12pt" style:font-size-complex="12pt" fo:language="lt" fo:country="LT"/>
    </style:style>
    <style:style style:name="P588" style:parent-style-name="Normal" style:family="paragraph">
      <style:paragraph-properties style:text-autospace="none" fo:text-align="justify" fo:line-height="150%" fo:text-indent="0.2083in"/>
    </style:style>
    <style:style style:name="T589" style:parent-style-name="DefaultParagraphFont" style:family="text">
      <style:text-properties fo:font-style="italic" style:font-style-asian="italic" fo:font-size="12pt" style:font-size-asian="12pt" style:font-size-complex="12pt" fo:language="lt" fo:country="LT"/>
    </style:style>
    <style:style style:name="T590" style:parent-style-name="DefaultParagraphFont" style:family="text">
      <style:text-properties fo:font-size="12pt" style:font-size-asian="12pt" style:font-size-complex="12pt" fo:language="lt" fo:country="LT"/>
    </style:style>
    <style:style style:name="T591" style:parent-style-name="DefaultParagraphFont" style:family="text">
      <style:text-properties fo:font-size="12pt" style:font-size-asian="12pt" style:font-size-complex="12pt" fo:language="lt" fo:country="LT"/>
    </style:style>
    <style:style style:name="T592" style:parent-style-name="DefaultParagraphFont" style:family="text">
      <style:text-properties fo:font-size="12pt" style:font-size-asian="12pt" style:font-size-complex="12pt" fo:language="lt" fo:country="LT"/>
    </style:style>
    <style:style style:name="T593" style:parent-style-name="DefaultParagraphFont" style:family="text">
      <style:text-properties fo:font-style="italic" style:font-style-asian="italic" fo:font-size="12pt" style:font-size-asian="12pt" style:font-size-complex="12pt" fo:language="lt" fo:country="LT"/>
    </style:style>
    <style:style style:name="T594" style:parent-style-name="DefaultParagraphFont" style:family="text">
      <style:text-properties fo:font-size="12pt" style:font-size-asian="12pt" style:font-size-complex="12pt" fo:language="lt" fo:country="LT"/>
    </style:style>
    <style:style style:name="T595" style:parent-style-name="DefaultParagraphFont" style:family="text">
      <style:text-properties fo:font-size="12pt" style:font-size-asian="12pt" style:font-size-complex="12pt" fo:language="lt" fo:country="LT"/>
    </style:style>
    <style:style style:name="P596" style:parent-style-name="Normal" style:family="paragraph">
      <style:paragraph-properties style:text-autospace="none" fo:text-align="justify" fo:line-height="150%" fo:text-indent="0.2222in"/>
    </style:style>
    <style:style style:name="T597" style:parent-style-name="DefaultParagraphFont" style:family="text">
      <style:text-properties fo:font-size="12pt" style:font-size-asian="12pt" style:font-size-complex="12pt" fo:language="lt" fo:country="LT"/>
    </style:style>
    <style:style style:name="T598" style:parent-style-name="DefaultParagraphFont" style:family="text">
      <style:text-properties fo:font-size="12pt" style:font-size-asian="12pt" style:font-size-complex="12pt" fo:language="lt" fo:country="LT"/>
    </style:style>
    <style:style style:name="T599" style:parent-style-name="DefaultParagraphFont" style:family="text">
      <style:text-properties fo:font-size="12pt" style:font-size-asian="12pt" style:font-size-complex="12pt" fo:language="lt" fo:country="LT"/>
    </style:style>
    <style:style style:name="T600" style:parent-style-name="DefaultParagraphFont" style:family="text">
      <style:text-properties fo:font-size="12pt" style:font-size-asian="12pt" style:font-size-complex="12pt" fo:language="lt" fo:country="LT"/>
    </style:style>
    <style:style style:name="T601" style:parent-style-name="DefaultParagraphFont" style:family="text">
      <style:text-properties fo:font-size="12pt" style:font-size-asian="12pt" style:font-size-complex="12pt" fo:language="lt" fo:country="LT"/>
    </style:style>
    <style:style style:name="P602" style:parent-style-name="Normal" style:family="paragraph">
      <style:paragraph-properties style:text-autospace="none" fo:text-align="justify" fo:line-height="150%" fo:text-indent="0.2083in"/>
      <style:text-properties fo:font-size="12pt" style:font-size-asian="12pt" style:font-size-complex="12pt" fo:language="lt" fo:country="LT"/>
    </style:style>
    <style:style style:name="P603" style:parent-style-name="Normal" style:family="paragraph">
      <style:paragraph-properties style:text-autospace="none" fo:text-align="justify" fo:line-height="150%" fo:text-indent="0.2083in"/>
      <style:text-properties fo:font-size="12pt" style:font-size-asian="12pt" style:font-size-complex="12pt" fo:language="lt" fo:country="LT"/>
    </style:style>
    <style:style style:name="P604" style:parent-style-name="Normal" style:family="paragraph">
      <style:paragraph-properties style:text-autospace="none" fo:text-align="justify" fo:line-height="150%" fo:text-indent="0.2083in"/>
    </style:style>
    <style:style style:name="T605"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T606" style:parent-style-name="DefaultParagraphFont" style:family="text">
      <style:text-properties fo:font-weight="bold" style:font-weight-asian="bold" fo:font-style="italic" style:font-style-asian="italic" style:font-style-complex="italic" fo:color="#000000" fo:font-size="12pt" style:font-size-asian="12pt" fo:language="lt" fo:country="LT"/>
    </style:style>
    <style:style style:name="T607"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T608"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609" style:parent-style-name="Normal" style:family="paragraph">
      <style:paragraph-properties style:text-autospace="none" fo:text-align="justify" fo:line-height="150%" fo:text-indent="0.2083in"/>
      <style:text-properties fo:language="lt" fo:country="LT"/>
    </style:style>
    <style:style style:name="P610" style:parent-style-name="Normal" style:family="paragraph">
      <style:paragraph-properties style:text-autospace="none" fo:text-align="justify" fo:line-height="150%" fo:text-indent="0.2083in"/>
    </style:style>
    <style:style style:name="T611" style:parent-style-name="DefaultParagraphFont" style:family="text">
      <style:text-properties fo:font-style="italic" style:font-style-asian="italic" fo:font-size="12pt" style:font-size-asian="12pt" style:font-size-complex="12pt" fo:language="lt" fo:country="LT"/>
    </style:style>
    <style:style style:name="T612" style:parent-style-name="DefaultParagraphFont" style:family="text">
      <style:text-properties fo:font-size="12pt" style:font-size-asian="12pt" style:font-size-complex="12pt" fo:language="lt" fo:country="LT"/>
    </style:style>
    <style:style style:name="T613" style:parent-style-name="DefaultParagraphFont" style:family="text">
      <style:text-properties fo:font-size="12pt" style:font-size-asian="12pt" style:font-size-complex="12pt" fo:language="lt" fo:country="LT"/>
    </style:style>
    <style:style style:name="T614" style:parent-style-name="DefaultParagraphFont" style:family="text">
      <style:text-properties fo:font-size="12pt" style:font-size-asian="12pt" style:font-size-complex="12pt" fo:language="lt" fo:country="LT"/>
    </style:style>
    <style:style style:name="T615" style:parent-style-name="DefaultParagraphFont" style:family="text">
      <style:text-properties fo:font-size="12pt" style:font-size-asian="12pt" style:font-size-complex="12pt" fo:language="lt" fo:country="LT"/>
    </style:style>
    <style:style style:name="P616" style:parent-style-name="Normal" style:family="paragraph">
      <style:paragraph-properties style:text-autospace="none" fo:text-align="justify" fo:line-height="150%" fo:text-indent="0.2083in"/>
    </style:style>
    <style:style style:name="T617" style:parent-style-name="DefaultParagraphFont" style:family="text">
      <style:text-properties fo:font-style="italic" style:font-style-asian="italic" fo:font-size="12pt" style:font-size-asian="12pt" style:font-size-complex="12pt" fo:language="lt" fo:country="LT"/>
    </style:style>
    <style:style style:name="T618" style:parent-style-name="DefaultParagraphFont" style:family="text">
      <style:text-properties fo:font-size="12pt" style:font-size-asian="12pt" style:font-size-complex="12pt" fo:language="lt" fo:country="LT"/>
    </style:style>
    <style:style style:name="T619" style:parent-style-name="DefaultParagraphFont" style:family="text">
      <style:text-properties fo:font-size="12pt" style:font-size-asian="12pt" style:font-size-complex="12pt" fo:language="lt" fo:country="LT"/>
    </style:style>
    <style:style style:name="T620" style:parent-style-name="DefaultParagraphFont" style:family="text">
      <style:text-properties fo:font-size="12pt" style:font-size-asian="12pt" style:font-size-complex="12pt" fo:language="lt" fo:country="LT"/>
    </style:style>
    <style:style style:name="P621" style:parent-style-name="Normal" style:family="paragraph">
      <style:paragraph-properties style:text-autospace="none" fo:text-align="justify" fo:line-height="150%" fo:text-indent="0.2083in"/>
    </style:style>
    <style:style style:name="T622" style:parent-style-name="DefaultParagraphFont" style:family="text">
      <style:text-properties fo:font-style="italic" style:font-style-asian="italic" fo:font-size="12pt" style:font-size-asian="12pt" style:font-size-complex="12pt" fo:language="lt" fo:country="LT"/>
    </style:style>
    <style:style style:name="T623" style:parent-style-name="DefaultParagraphFont" style:family="text">
      <style:text-properties fo:font-size="12pt" style:font-size-asian="12pt" style:font-size-complex="12pt" fo:language="lt" fo:country="LT"/>
    </style:style>
    <style:style style:name="T624" style:parent-style-name="DefaultParagraphFont" style:family="text">
      <style:text-properties fo:font-size="12pt" style:font-size-asian="12pt" style:font-size-complex="12pt" fo:language="lt" fo:country="LT"/>
    </style:style>
    <style:style style:name="P625" style:parent-style-name="Normal" style:family="paragraph">
      <style:paragraph-properties style:text-autospace="none" fo:text-align="justify" fo:line-height="150%" fo:text-indent="0.2083in"/>
    </style:style>
    <style:style style:name="T626" style:parent-style-name="DefaultParagraphFont" style:family="text">
      <style:text-properties fo:font-style="italic" style:font-style-asian="italic" fo:font-size="12pt" style:font-size-asian="12pt" style:font-size-complex="12pt" fo:language="lt" fo:country="LT"/>
    </style:style>
    <style:style style:name="T627" style:parent-style-name="DefaultParagraphFont" style:family="text">
      <style:text-properties fo:font-size="12pt" style:font-size-asian="12pt" style:font-size-complex="12pt" fo:language="lt" fo:country="LT"/>
    </style:style>
    <style:style style:name="P628" style:parent-style-name="Normal" style:family="paragraph">
      <style:paragraph-properties style:text-autospace="none" fo:text-align="justify" fo:line-height="150%" fo:text-indent="0.2083in"/>
    </style:style>
    <style:style style:name="T629" style:parent-style-name="DefaultParagraphFont" style:family="text">
      <style:text-properties fo:font-style="italic" style:font-style-asian="italic" fo:font-size="12pt" style:font-size-asian="12pt" style:font-size-complex="12pt" fo:language="lt" fo:country="LT"/>
    </style:style>
    <style:style style:name="T630" style:parent-style-name="DefaultParagraphFont" style:family="text">
      <style:text-properties fo:font-size="12pt" style:font-size-asian="12pt" style:font-size-complex="12pt" fo:language="lt" fo:country="LT"/>
    </style:style>
    <style:style style:name="P631" style:parent-style-name="Normal" style:family="paragraph">
      <style:paragraph-properties style:text-autospace="none" fo:text-align="justify" fo:line-height="150%" fo:text-indent="0.2083in"/>
    </style:style>
    <style:style style:name="T632" style:parent-style-name="DefaultParagraphFont" style:family="text">
      <style:text-properties fo:font-style="italic" style:font-style-asian="italic" fo:font-size="12pt" style:font-size-asian="12pt" style:font-size-complex="12pt" fo:language="lt" fo:country="LT"/>
    </style:style>
    <style:style style:name="T633" style:parent-style-name="DefaultParagraphFont" style:family="text">
      <style:text-properties fo:font-size="12pt" style:font-size-asian="12pt" style:font-size-complex="12pt" fo:language="lt" fo:country="LT"/>
    </style:style>
    <style:style style:name="T634" style:parent-style-name="DefaultParagraphFont" style:family="text">
      <style:text-properties fo:font-size="12pt" style:font-size-asian="12pt" style:font-size-complex="12pt" fo:language="lt" fo:country="LT"/>
    </style:style>
    <style:style style:name="P635" style:parent-style-name="Normal" style:family="paragraph">
      <style:paragraph-properties style:text-autospace="none" fo:text-align="justify" fo:line-height="150%" fo:text-indent="0.2083in"/>
    </style:style>
    <style:style style:name="T636" style:parent-style-name="DefaultParagraphFont" style:family="text">
      <style:text-properties fo:font-style="italic" style:font-style-asian="italic" fo:font-size="12pt" style:font-size-asian="12pt" style:font-size-complex="12pt" fo:language="lt" fo:country="LT"/>
    </style:style>
    <style:style style:name="T637" style:parent-style-name="DefaultParagraphFont" style:family="text">
      <style:text-properties fo:font-size="12pt" style:font-size-asian="12pt" style:font-size-complex="12pt" fo:language="lt" fo:country="LT"/>
    </style:style>
    <style:style style:name="P638" style:parent-style-name="Normal" style:family="paragraph">
      <style:paragraph-properties style:text-autospace="none" fo:text-align="justify" fo:line-height="150%" fo:text-indent="0.2083in"/>
    </style:style>
    <style:style style:name="T639" style:parent-style-name="DefaultParagraphFont" style:family="text">
      <style:text-properties fo:font-style="italic" style:font-style-asian="italic" fo:font-size="12pt" style:font-size-asian="12pt" style:font-size-complex="12pt" fo:language="lt" fo:country="LT"/>
    </style:style>
    <style:style style:name="T640" style:parent-style-name="DefaultParagraphFont" style:family="text">
      <style:text-properties fo:font-size="12pt" style:font-size-asian="12pt" style:font-size-complex="12pt" fo:language="lt" fo:country="LT"/>
    </style:style>
    <style:style style:name="P641" style:parent-style-name="Normal" style:family="paragraph">
      <style:paragraph-properties style:text-autospace="none" fo:text-align="justify" fo:line-height="150%" fo:text-indent="0.2083in"/>
    </style:style>
    <style:style style:name="T642" style:parent-style-name="DefaultParagraphFont" style:family="text">
      <style:text-properties fo:font-style="italic" style:font-style-asian="italic"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P644" style:parent-style-name="Normal" style:family="paragraph">
      <style:paragraph-properties style:text-autospace="none" fo:text-align="justify" fo:line-height="150%" fo:text-indent="0.2083in"/>
    </style:style>
    <style:style style:name="T645" style:parent-style-name="DefaultParagraphFont" style:family="text">
      <style:text-properties fo:font-style="italic" style:font-style-asian="italic" fo:font-size="12pt" style:font-size-asian="12pt" style:font-size-complex="12pt" fo:language="lt" fo:country="LT"/>
    </style:style>
    <style:style style:name="T646" style:parent-style-name="DefaultParagraphFont" style:family="text">
      <style:text-properties fo:font-size="12pt" style:font-size-asian="12pt" style:font-size-complex="12pt" fo:language="lt" fo:country="LT"/>
    </style:style>
    <style:style style:name="T647" style:parent-style-name="DefaultParagraphFont" style:family="text">
      <style:text-properties fo:font-size="12pt" style:font-size-asian="12pt" style:font-size-complex="12pt" fo:language="lt" fo:country="LT"/>
    </style:style>
    <style:style style:name="P648" style:parent-style-name="Normal" style:family="paragraph">
      <style:paragraph-properties style:text-autospace="none" fo:text-align="justify" fo:line-height="150%" fo:text-indent="0.2083in"/>
    </style:style>
    <style:style style:name="T649" style:parent-style-name="DefaultParagraphFont" style:family="text">
      <style:text-properties fo:font-style="italic" style:font-style-asian="italic" fo:font-size="12pt" style:font-size-asian="12pt" style:font-size-complex="12pt" fo:language="lt" fo:country="LT"/>
    </style:style>
    <style:style style:name="T650" style:parent-style-name="DefaultParagraphFont" style:family="text">
      <style:text-properties fo:font-size="12pt" style:font-size-asian="12pt" style:font-size-complex="12pt" fo:language="lt" fo:country="LT"/>
    </style:style>
    <style:style style:name="T651" style:parent-style-name="DefaultParagraphFont" style:family="text">
      <style:text-properties fo:font-size="12pt" style:font-size-asian="12pt" style:font-size-complex="12pt" fo:language="lt" fo:country="LT"/>
    </style:style>
    <style:style style:name="P652" style:parent-style-name="Normal" style:family="paragraph">
      <style:paragraph-properties style:text-autospace="none" fo:text-align="justify" fo:line-height="150%" fo:text-indent="0.2083in"/>
    </style:style>
    <style:style style:name="T653" style:parent-style-name="DefaultParagraphFont" style:family="text">
      <style:text-properties fo:font-style="italic" style:font-style-asian="italic" fo:font-size="12pt" style:font-size-asian="12pt" style:font-size-complex="12pt" fo:language="lt" fo:country="LT"/>
    </style:style>
    <style:style style:name="T654" style:parent-style-name="DefaultParagraphFont" style:family="text">
      <style:text-properties fo:font-size="12pt" style:font-size-asian="12pt" style:font-size-complex="12pt" fo:language="lt" fo:country="LT"/>
    </style:style>
    <style:style style:name="P655" style:parent-style-name="Normal" style:family="paragraph">
      <style:paragraph-properties style:text-autospace="none" fo:text-align="justify" fo:line-height="150%" fo:text-indent="0.2083in"/>
    </style:style>
    <style:style style:name="T656" style:parent-style-name="DefaultParagraphFont" style:family="text">
      <style:text-properties fo:font-style="italic" style:font-style-asian="italic" fo:font-size="12pt" style:font-size-asian="12pt" style:font-size-complex="12pt" fo:language="lt" fo:country="LT"/>
    </style:style>
    <style:style style:name="T657" style:parent-style-name="DefaultParagraphFont" style:family="text">
      <style:text-properties fo:font-size="12pt" style:font-size-asian="12pt" style:font-size-complex="12pt" fo:language="lt" fo:country="LT"/>
    </style:style>
    <style:style style:name="T658" style:parent-style-name="DefaultParagraphFont" style:family="text">
      <style:text-properties fo:font-size="12pt" style:font-size-asian="12pt" style:font-size-complex="12pt" fo:language="lt" fo:country="LT"/>
    </style:style>
    <style:style style:name="T659" style:parent-style-name="DefaultParagraphFont" style:family="text">
      <style:text-properties fo:font-size="12pt" style:font-size-asian="12pt" style:font-size-complex="12pt" fo:language="lt" fo:country="LT"/>
    </style:style>
    <style:style style:name="T660" style:parent-style-name="DefaultParagraphFont" style:family="text">
      <style:text-properties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P662" style:parent-style-name="Normal" style:family="paragraph">
      <style:paragraph-properties style:text-autospace="none" fo:text-align="justify" fo:line-height="150%" fo:text-indent="0.2083in"/>
    </style:style>
    <style:style style:name="T663" style:parent-style-name="DefaultParagraphFont" style:family="text">
      <style:text-properties fo:font-style="italic" style:font-style-asian="italic"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P666" style:parent-style-name="Normal" style:family="paragraph">
      <style:paragraph-properties style:text-autospace="none" fo:text-align="justify" fo:line-height="150%" fo:text-indent="0.2083in"/>
    </style:style>
    <style:style style:name="T667" style:parent-style-name="DefaultParagraphFont" style:family="text">
      <style:text-properties fo:font-style="italic" style:font-style-asian="italic"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P669" style:parent-style-name="Normal" style:family="paragraph">
      <style:paragraph-properties style:text-autospace="none" fo:text-align="justify" fo:line-height="150%" fo:text-indent="0.2083in"/>
    </style:style>
    <style:style style:name="T670" style:parent-style-name="DefaultParagraphFont" style:family="text">
      <style:text-properties fo:font-style="italic" style:font-style-asian="italic"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T672" style:parent-style-name="DefaultParagraphFont" style:family="text">
      <style:text-properties fo:font-size="12pt" style:font-size-asian="12pt" style:font-size-complex="12pt" fo:language="lt" fo:country="LT"/>
    </style:style>
    <style:style style:name="P673" style:parent-style-name="Normal" style:family="paragraph">
      <style:paragraph-properties style:text-autospace="none" fo:text-align="justify" fo:line-height="150%"/>
    </style:style>
    <style:style style:name="T674" style:parent-style-name="DefaultParagraphFont" style:family="text">
      <style:text-properties fo:font-size="12pt" style:font-size-asian="12pt" style:font-size-complex="12pt" fo:language="lt" fo:country="LT"/>
    </style:style>
    <style:style style:name="T675" style:parent-style-name="DefaultParagraphFont" style:family="text">
      <style:text-properties fo:font-size="12pt" style:font-size-asian="12pt" style:font-size-complex="12pt" fo:language="lt" fo:country="LT"/>
    </style:style>
    <style:style style:name="T676" style:parent-style-name="DefaultParagraphFont" style:family="text">
      <style:text-properties fo:font-size="12pt" style:font-size-asian="12pt" style:font-size-complex="12pt" fo:language="lt" fo:country="LT"/>
    </style:style>
    <style:style style:name="P677" style:parent-style-name="Normal" style:family="paragraph">
      <style:paragraph-properties style:text-autospace="none" fo:text-align="justify" fo:line-height="150%" fo:text-indent="0.2083in"/>
    </style:style>
    <style:style style:name="T678" style:parent-style-name="DefaultParagraphFont" style:family="text">
      <style:text-properties fo:font-style="italic" style:font-style-asian="italic" fo:font-size="12pt" style:font-size-asian="12pt" style:font-size-complex="12pt" fo:language="lt" fo:country="LT"/>
    </style:style>
    <style:style style:name="T679" style:parent-style-name="DefaultParagraphFont" style:family="text">
      <style:text-properties fo:font-size="12pt" style:font-size-asian="12pt" style:font-size-complex="12pt" fo:language="lt" fo:country="LT"/>
    </style:style>
    <style:style style:name="T680" style:parent-style-name="DefaultParagraphFont" style:family="text">
      <style:text-properties fo:font-size="12pt" style:font-size-asian="12pt" style:font-size-complex="12pt" fo:language="lt" fo:country="LT"/>
    </style:style>
    <style:style style:name="T681" style:parent-style-name="DefaultParagraphFont" style:family="text">
      <style:text-properties fo:font-size="12pt" style:font-size-asian="12pt" style:font-size-complex="12pt" fo:language="lt" fo:country="LT"/>
    </style:style>
    <style:style style:name="T682" style:parent-style-name="DefaultParagraphFont" style:family="text">
      <style:text-properties fo:font-size="12pt" style:font-size-asian="12pt" style:font-size-complex="12pt" fo:language="lt" fo:country="LT"/>
    </style:style>
    <style:style style:name="P683" style:parent-style-name="Normal" style:family="paragraph">
      <style:paragraph-properties style:text-autospace="none" fo:text-align="justify" fo:line-height="150%" fo:text-indent="0.2083in"/>
    </style:style>
    <style:style style:name="T684" style:parent-style-name="DefaultParagraphFont" style:family="text">
      <style:text-properties fo:font-style="italic" style:font-style-asian="italic" fo:font-size="12pt" style:font-size-asian="12pt" style:font-size-complex="12pt" fo:language="lt" fo:country="LT"/>
    </style:style>
    <style:style style:name="T685" style:parent-style-name="DefaultParagraphFont" style:family="text">
      <style:text-properties fo:font-size="12pt" style:font-size-asian="12pt" style:font-size-complex="12pt" fo:language="lt" fo:country="LT"/>
    </style:style>
    <style:style style:name="P686" style:parent-style-name="Normal" style:family="paragraph">
      <style:paragraph-properties style:text-autospace="none" fo:text-align="justify" fo:line-height="150%" fo:text-indent="0.2083in"/>
    </style:style>
    <style:style style:name="T687" style:parent-style-name="DefaultParagraphFont" style:family="text">
      <style:text-properties fo:font-style="italic" style:font-style-asian="italic"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T690" style:parent-style-name="DefaultParagraphFont" style:family="text">
      <style:text-properties fo:font-size="12pt" style:font-size-asian="12pt" style:font-size-complex="12pt" fo:language="lt" fo:country="LT"/>
    </style:style>
    <style:style style:name="T691" style:parent-style-name="DefaultParagraphFont" style:family="text">
      <style:text-properties fo:font-size="12pt" style:font-size-asian="12pt" style:font-size-complex="12pt" fo:language="lt" fo:country="LT"/>
    </style:style>
    <style:style style:name="P692" style:parent-style-name="Normal" style:family="paragraph">
      <style:paragraph-properties style:text-autospace="none" fo:text-align="justify" fo:line-height="150%" fo:text-indent="0.2083in"/>
    </style:style>
    <style:style style:name="T693" style:parent-style-name="DefaultParagraphFont" style:family="text">
      <style:text-properties fo:font-style="italic" style:font-style-asian="italic"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P695" style:parent-style-name="Normal" style:family="paragraph">
      <style:paragraph-properties style:text-autospace="none" fo:text-align="justify" fo:line-height="150%" fo:text-indent="0.2083in"/>
    </style:style>
    <style:style style:name="T696" style:parent-style-name="DefaultParagraphFont" style:family="text">
      <style:text-properties fo:font-style="italic" style:font-style-asian="italic" fo:font-size="12pt" style:font-size-asian="12pt" style:font-size-complex="12pt" fo:language="lt" fo:country="LT"/>
    </style:style>
    <style:style style:name="T697" style:parent-style-name="DefaultParagraphFont" style:family="text">
      <style:text-properties fo:font-size="12pt" style:font-size-asian="12pt" style:font-size-complex="12pt" fo:language="lt" fo:country="LT"/>
    </style:style>
    <style:style style:name="P698" style:parent-style-name="Normal" style:family="paragraph">
      <style:paragraph-properties style:text-autospace="none" fo:text-align="justify" fo:line-height="150%" fo:text-indent="0.2083in"/>
    </style:style>
    <style:style style:name="T699" style:parent-style-name="DefaultParagraphFont" style:family="text">
      <style:text-properties fo:font-style="italic" style:font-style-asian="italic" fo:font-size="12pt" style:font-size-asian="12pt" style:font-size-complex="12pt" fo:language="lt" fo:country="LT"/>
    </style:style>
    <style:style style:name="T700" style:parent-style-name="DefaultParagraphFont" style:family="text">
      <style:text-properties fo:font-size="12pt" style:font-size-asian="12pt" style:font-size-complex="12pt" fo:language="lt" fo:country="LT"/>
    </style:style>
    <style:style style:name="T701" style:parent-style-name="DefaultParagraphFont" style:family="text">
      <style:text-properties fo:font-size="12pt" style:font-size-asian="12pt" style:font-size-complex="12pt" fo:language="lt" fo:country="LT"/>
    </style:style>
    <style:style style:name="T702" style:parent-style-name="DefaultParagraphFont" style:family="text">
      <style:text-properties fo:font-size="12pt" style:font-size-asian="12pt" style:font-size-complex="12pt" fo:language="lt" fo:country="LT"/>
    </style:style>
    <style:style style:name="P703" style:parent-style-name="Normal" style:family="paragraph">
      <style:paragraph-properties style:text-autospace="none" fo:text-align="justify" fo:line-height="150%" fo:text-indent="0.2083in"/>
    </style:style>
    <style:style style:name="T704" style:parent-style-name="DefaultParagraphFont" style:family="text">
      <style:text-properties fo:font-style="italic" style:font-style-asian="italic" fo:font-size="12pt" style:font-size-asian="12pt" style:font-size-complex="12pt" fo:language="lt" fo:country="LT"/>
    </style:style>
    <style:style style:name="T705" style:parent-style-name="DefaultParagraphFont" style:family="text">
      <style:text-properties fo:font-size="12pt" style:font-size-asian="12pt" style:font-size-complex="12pt" fo:language="lt" fo:country="LT"/>
    </style:style>
    <style:style style:name="P706" style:parent-style-name="Normal" style:family="paragraph">
      <style:paragraph-properties style:text-autospace="none" fo:text-align="justify" fo:line-height="150%" fo:text-indent="0.2083in"/>
    </style:style>
    <style:style style:name="T707" style:parent-style-name="DefaultParagraphFont" style:family="text">
      <style:text-properties fo:font-style="italic" style:font-style-asian="italic" fo:font-size="12pt" style:font-size-asian="12pt" style:font-size-complex="12pt" fo:language="lt" fo:country="LT"/>
    </style:style>
    <style:style style:name="T708" style:parent-style-name="DefaultParagraphFont" style:family="text">
      <style:text-properties fo:font-size="12pt" style:font-size-asian="12pt" style:font-size-complex="12pt" fo:language="lt" fo:country="LT"/>
    </style:style>
    <style:style style:name="P709" style:parent-style-name="Normal" style:family="paragraph">
      <style:paragraph-properties style:text-autospace="none" fo:text-align="justify" fo:line-height="150%" fo:text-indent="0.2083in"/>
    </style:style>
    <style:style style:name="T710" style:parent-style-name="DefaultParagraphFont" style:family="text">
      <style:text-properties fo:font-style="italic" style:font-style-asian="italic" fo:font-size="12pt" style:font-size-asian="12pt" style:font-size-complex="12pt" fo:language="lt" fo:country="LT"/>
    </style:style>
    <style:style style:name="T711" style:parent-style-name="DefaultParagraphFont" style:family="text">
      <style:text-properties fo:font-size="12pt" style:font-size-asian="12pt" style:font-size-complex="12pt" fo:language="lt" fo:country="LT"/>
    </style:style>
    <style:style style:name="T712" style:parent-style-name="DefaultParagraphFont" style:family="text">
      <style:text-properties fo:font-size="12pt" style:font-size-asian="12pt" style:font-size-complex="12pt" fo:language="lt" fo:country="LT"/>
    </style:style>
    <style:style style:name="T713" style:parent-style-name="DefaultParagraphFont" style:family="text">
      <style:text-properties fo:font-size="12pt" style:font-size-asian="12pt" style:font-size-complex="12pt" fo:language="lt" fo:country="LT"/>
    </style:style>
    <style:style style:name="P714" style:parent-style-name="Normal" style:family="paragraph">
      <style:paragraph-properties style:text-autospace="none" fo:text-align="justify" fo:line-height="150%" fo:text-indent="0.2083in"/>
    </style:style>
    <style:style style:name="T715" style:parent-style-name="DefaultParagraphFont" style:family="text">
      <style:text-properties fo:font-style="italic" style:font-style-asian="italic"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T718" style:parent-style-name="DefaultParagraphFont" style:family="text">
      <style:text-properties fo:font-size="12pt" style:font-size-asian="12pt" style:font-size-complex="12pt" fo:language="lt" fo:country="LT"/>
    </style:style>
    <style:style style:name="P719" style:parent-style-name="Normal" style:family="paragraph">
      <style:paragraph-properties style:text-autospace="none" fo:text-align="justify" fo:line-height="150%" fo:text-indent="0.2083in"/>
    </style:style>
    <style:style style:name="T720" style:parent-style-name="DefaultParagraphFont" style:family="text">
      <style:text-properties fo:font-style="italic" style:font-style-asian="italic" fo:font-size="12pt" style:font-size-asian="12pt" style:font-size-complex="12pt" fo:language="lt" fo:country="LT"/>
    </style:style>
    <style:style style:name="T721" style:parent-style-name="DefaultParagraphFont" style:family="text">
      <style:text-properties fo:font-size="12pt" style:font-size-asian="12pt" style:font-size-complex="12pt" fo:language="lt" fo:country="LT"/>
    </style:style>
    <style:style style:name="T722" style:parent-style-name="DefaultParagraphFont" style:family="text">
      <style:text-properties fo:font-size="12pt" style:font-size-asian="12pt" style:font-size-complex="12pt" fo:language="lt" fo:country="LT"/>
    </style:style>
    <style:style style:name="P723" style:parent-style-name="Normal" style:family="paragraph">
      <style:paragraph-properties style:text-autospace="none" fo:text-align="justify" fo:line-height="150%" fo:text-indent="0.2083in"/>
    </style:style>
    <style:style style:name="T724" style:parent-style-name="DefaultParagraphFont" style:family="text">
      <style:text-properties fo:font-style="italic" style:font-style-asian="italic" fo:font-size="12pt" style:font-size-asian="12pt" style:font-size-complex="12pt" fo:language="lt" fo:country="LT"/>
    </style:style>
    <style:style style:name="T725" style:parent-style-name="DefaultParagraphFont" style:family="text">
      <style:text-properties fo:font-size="12pt" style:font-size-asian="12pt" style:font-size-complex="12pt" fo:language="lt" fo:country="LT"/>
    </style:style>
    <style:style style:name="P726" style:parent-style-name="Normal" style:family="paragraph">
      <style:paragraph-properties style:text-autospace="none" fo:text-align="justify" fo:line-height="150%" fo:text-indent="0.2083in"/>
    </style:style>
    <style:style style:name="T727" style:parent-style-name="DefaultParagraphFont" style:family="text">
      <style:text-properties fo:font-style="italic" style:font-style-asian="italic" fo:font-size="12pt" style:font-size-asian="12pt" style:font-size-complex="12pt" fo:language="lt" fo:country="LT"/>
    </style:style>
    <style:style style:name="T728" style:parent-style-name="DefaultParagraphFont" style:family="text">
      <style:text-properties fo:font-size="12pt" style:font-size-asian="12pt" style:font-size-complex="12pt" fo:language="lt" fo:country="LT"/>
    </style:style>
    <style:style style:name="T729" style:parent-style-name="DefaultParagraphFont" style:family="text">
      <style:text-properties fo:font-size="12pt" style:font-size-asian="12pt" style:font-size-complex="12pt" fo:language="lt" fo:country="LT"/>
    </style:style>
    <style:style style:name="P730" style:parent-style-name="Normal" style:family="paragraph">
      <style:paragraph-properties style:text-autospace="none" fo:text-align="justify" fo:line-height="150%" fo:text-indent="0.2083in"/>
    </style:style>
    <style:style style:name="T731" style:parent-style-name="DefaultParagraphFont" style:family="text">
      <style:text-properties fo:font-style="italic" style:font-style-asian="italic" fo:font-size="12pt" style:font-size-asian="12pt" style:font-size-complex="12pt" fo:language="lt" fo:country="LT"/>
    </style:style>
    <style:style style:name="T732" style:parent-style-name="DefaultParagraphFont" style:family="text">
      <style:text-properties fo:font-size="12pt" style:font-size-asian="12pt" style:font-size-complex="12pt" fo:language="lt" fo:country="LT"/>
    </style:style>
    <style:style style:name="P733" style:parent-style-name="Normal" style:family="paragraph">
      <style:paragraph-properties style:text-autospace="none" fo:text-align="justify" fo:line-height="150%" fo:text-indent="0.2083in"/>
    </style:style>
    <style:style style:name="T734" style:parent-style-name="DefaultParagraphFont" style:family="text">
      <style:text-properties fo:font-style="italic" style:font-style-asian="italic" fo:font-size="12pt" style:font-size-asian="12pt" style:font-size-complex="12pt" fo:language="lt" fo:country="LT"/>
    </style:style>
    <style:style style:name="T735" style:parent-style-name="DefaultParagraphFont" style:family="text">
      <style:text-properties fo:font-size="12pt" style:font-size-asian="12pt" style:font-size-complex="12pt" fo:language="lt" fo:country="LT"/>
    </style:style>
    <style:style style:name="T736" style:parent-style-name="DefaultParagraphFont" style:family="text">
      <style:text-properties fo:font-size="12pt" style:font-size-asian="12pt" style:font-size-complex="12pt" fo:language="lt" fo:country="LT"/>
    </style:style>
    <style:style style:name="P737" style:parent-style-name="Normal" style:family="paragraph">
      <style:paragraph-properties style:text-autospace="none" fo:text-align="justify" fo:line-height="150%" fo:text-indent="0.2083in"/>
    </style:style>
    <style:style style:name="T738" style:parent-style-name="DefaultParagraphFont" style:family="text">
      <style:text-properties fo:font-style="italic" style:font-style-asian="italic"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P740" style:parent-style-name="Normal" style:family="paragraph">
      <style:paragraph-properties style:text-autospace="none" fo:text-align="justify" fo:line-height="150%" fo:text-indent="0.2083in"/>
    </style:style>
    <style:style style:name="T741" style:parent-style-name="DefaultParagraphFont" style:family="text">
      <style:text-properties fo:font-style="italic" style:font-style-asian="italic" fo:font-size="12pt" style:font-size-asian="12pt" style:font-size-complex="12pt" fo:language="lt" fo:country="LT"/>
    </style:style>
    <style:style style:name="T742" style:parent-style-name="DefaultParagraphFont" style:family="text">
      <style:text-properties fo:font-size="12pt" style:font-size-asian="12pt" style:font-size-complex="12pt" fo:language="lt" fo:country="LT"/>
    </style:style>
    <style:style style:name="T743" style:parent-style-name="DefaultParagraphFont" style:family="text">
      <style:text-properties fo:font-size="12pt" style:font-size-asian="12pt" style:font-size-complex="12pt" fo:language="lt" fo:country="LT"/>
    </style:style>
    <style:style style:name="T744" style:parent-style-name="DefaultParagraphFont" style:family="text">
      <style:text-properties fo:font-size="12pt" style:font-size-asian="12pt" style:font-size-complex="12pt" fo:language="lt" fo:country="LT"/>
    </style:style>
    <style:style style:name="P745" style:parent-style-name="Normal" style:family="paragraph">
      <style:paragraph-properties style:text-autospace="none" fo:text-align="justify" fo:line-height="150%" fo:text-indent="0.2083in"/>
    </style:style>
    <style:style style:name="T746" style:parent-style-name="DefaultParagraphFont" style:family="text">
      <style:text-properties fo:font-style="italic" style:font-style-asian="italic" fo:font-size="12pt" style:font-size-asian="12pt" style:font-size-complex="12pt" fo:language="lt" fo:country="LT"/>
    </style:style>
    <style:style style:name="T747" style:parent-style-name="DefaultParagraphFont" style:family="text">
      <style:text-properties fo:font-size="12pt" style:font-size-asian="12pt" style:font-size-complex="12pt" fo:language="lt" fo:country="LT"/>
    </style:style>
    <style:style style:name="P748" style:parent-style-name="Normal" style:family="paragraph">
      <style:paragraph-properties style:text-autospace="none" fo:text-align="justify" fo:line-height="150%" fo:text-indent="0.2083in"/>
    </style:style>
    <style:style style:name="T749" style:parent-style-name="DefaultParagraphFont" style:family="text">
      <style:text-properties fo:font-style="italic" style:font-style-asian="italic" fo:font-size="12pt" style:font-size-asian="12pt" style:font-size-complex="12pt" fo:language="lt" fo:country="LT"/>
    </style:style>
    <style:style style:name="T750" style:parent-style-name="DefaultParagraphFont" style:family="text">
      <style:text-properties fo:font-size="12pt" style:font-size-asian="12pt" style:font-size-complex="12pt" fo:language="lt" fo:country="LT"/>
    </style:style>
    <style:style style:name="T751" style:parent-style-name="DefaultParagraphFont" style:family="text">
      <style:text-properties fo:font-size="12pt" style:font-size-asian="12pt" style:font-size-complex="12pt" fo:language="lt" fo:country="LT"/>
    </style:style>
    <style:style style:name="P752" style:parent-style-name="Normal" style:family="paragraph">
      <style:paragraph-properties style:text-autospace="none" fo:text-align="justify" fo:line-height="150%" fo:text-indent="0.2222in"/>
    </style:style>
    <style:style style:name="T753" style:parent-style-name="DefaultParagraphFont" style:family="text">
      <style:text-properties fo:font-style="italic" style:font-style-asian="italic" fo:font-size="12pt" style:font-size-asian="12pt" style:font-size-complex="12pt" fo:language="lt" fo:country="LT"/>
    </style:style>
    <style:style style:name="T754" style:parent-style-name="DefaultParagraphFont" style:family="text">
      <style:text-properties fo:font-size="12pt" style:font-size-asian="12pt" style:font-size-complex="12pt" fo:language="lt" fo:country="LT"/>
    </style:style>
    <style:style style:name="P755" style:parent-style-name="Normal" style:family="paragraph">
      <style:paragraph-properties style:text-autospace="none" fo:text-align="justify" fo:line-height="150%" fo:text-indent="0.2222in"/>
    </style:style>
    <style:style style:name="T756" style:parent-style-name="DefaultParagraphFont" style:family="text">
      <style:text-properties fo:font-style="italic" style:font-style-asian="italic" fo:font-size="12pt" style:font-size-asian="12pt" style:font-size-complex="12pt" fo:language="lt" fo:country="LT"/>
    </style:style>
    <style:style style:name="T757" style:parent-style-name="DefaultParagraphFont" style:family="text">
      <style:text-properties fo:font-size="12pt" style:font-size-asian="12pt" style:font-size-complex="12pt" fo:language="lt" fo:country="LT"/>
    </style:style>
    <style:style style:name="P758" style:parent-style-name="Normal" style:family="paragraph">
      <style:paragraph-properties style:text-autospace="none" fo:text-align="justify" fo:line-height="150%" fo:text-indent="0.2222in"/>
    </style:style>
    <style:style style:name="T759" style:parent-style-name="DefaultParagraphFont" style:family="text">
      <style:text-properties fo:font-style="italic" style:font-style-asian="italic" fo:font-size="12pt" style:font-size-asian="12pt" style:font-size-complex="12pt" fo:language="lt" fo:country="LT"/>
    </style:style>
    <style:style style:name="T760" style:parent-style-name="DefaultParagraphFont" style:family="text">
      <style:text-properties fo:font-size="12pt" style:font-size-asian="12pt" style:font-size-complex="12pt" fo:language="lt" fo:country="LT"/>
    </style:style>
    <style:style style:name="P761" style:parent-style-name="Normal" style:family="paragraph">
      <style:paragraph-properties style:text-autospace="none" fo:text-align="justify" fo:line-height="150%" fo:text-indent="0.2222in"/>
    </style:style>
    <style:style style:name="T762" style:parent-style-name="DefaultParagraphFont" style:family="text">
      <style:text-properties fo:font-style="italic" style:font-style-asian="italic" fo:font-size="12pt" style:font-size-asian="12pt" style:font-size-complex="12pt" fo:language="lt" fo:country="LT"/>
    </style:style>
    <style:style style:name="T763" style:parent-style-name="DefaultParagraphFont" style:family="text">
      <style:text-properties fo:font-size="12pt" style:font-size-asian="12pt" style:font-size-complex="12pt" fo:language="lt" fo:country="LT"/>
    </style:style>
    <style:style style:name="P764" style:parent-style-name="Normal" style:family="paragraph">
      <style:paragraph-properties style:text-autospace="none" fo:text-align="justify" fo:line-height="150%" fo:text-indent="0.2222in"/>
    </style:style>
    <style:style style:name="T765" style:parent-style-name="DefaultParagraphFont" style:family="text">
      <style:text-properties fo:font-style="italic" style:font-style-asian="italic" fo:font-size="12pt" style:font-size-asian="12pt" style:font-size-complex="12pt" fo:language="lt" fo:country="LT"/>
    </style:style>
    <style:style style:name="T766" style:parent-style-name="DefaultParagraphFont" style:family="text">
      <style:text-properties fo:font-size="12pt" style:font-size-asian="12pt" style:font-size-complex="12pt" fo:language="lt" fo:country="LT"/>
    </style:style>
    <style:style style:name="T767" style:parent-style-name="DefaultParagraphFont" style:family="text">
      <style:text-properties fo:font-size="12pt" style:font-size-asian="12pt" style:font-size-complex="12pt" fo:language="lt" fo:country="LT"/>
    </style:style>
    <style:style style:name="T768" style:parent-style-name="DefaultParagraphFont" style:family="text">
      <style:text-properties fo:font-size="12pt" style:font-size-asian="12pt" style:font-size-complex="12pt" fo:language="lt" fo:country="LT"/>
    </style:style>
    <style:style style:name="P769" style:parent-style-name="Normal" style:family="paragraph">
      <style:paragraph-properties style:text-autospace="none" fo:text-align="justify" fo:line-height="150%" fo:text-indent="0.2222in"/>
    </style:style>
    <style:style style:name="T770" style:parent-style-name="DefaultParagraphFont" style:family="text">
      <style:text-properties fo:font-style="italic" style:font-style-asian="italic" fo:font-size="12pt" style:font-size-asian="12pt" style:font-size-complex="12pt" fo:language="lt" fo:country="LT"/>
    </style:style>
    <style:style style:name="T771" style:parent-style-name="DefaultParagraphFont" style:family="text">
      <style:text-properties fo:font-size="12pt" style:font-size-asian="12pt" style:font-size-complex="12pt" fo:language="lt" fo:country="LT"/>
    </style:style>
    <style:style style:name="P772" style:parent-style-name="Normal" style:family="paragraph">
      <style:paragraph-properties style:text-autospace="none" fo:text-align="justify" fo:line-height="150%" fo:text-indent="0.2222in"/>
    </style:style>
    <style:style style:name="T773" style:parent-style-name="DefaultParagraphFont" style:family="text">
      <style:text-properties fo:font-style="italic" style:font-style-asian="italic" fo:font-size="12pt" style:font-size-asian="12pt" style:font-size-complex="12pt" fo:language="lt" fo:country="LT"/>
    </style:style>
    <style:style style:name="T774" style:parent-style-name="DefaultParagraphFont" style:family="text">
      <style:text-properties fo:font-size="12pt" style:font-size-asian="12pt" style:font-size-complex="12pt" fo:language="lt" fo:country="LT"/>
    </style:style>
    <style:style style:name="P775" style:parent-style-name="Normal" style:family="paragraph">
      <style:paragraph-properties style:text-autospace="none" fo:text-align="justify" fo:line-height="150%" fo:text-indent="0.2222in"/>
    </style:style>
    <style:style style:name="T776" style:parent-style-name="DefaultParagraphFont" style:family="text">
      <style:text-properties fo:font-style="italic" style:font-style-asian="italic" fo:font-size="12pt" style:font-size-asian="12pt" style:font-size-complex="12pt" fo:language="lt" fo:country="LT"/>
    </style:style>
    <style:style style:name="T777" style:parent-style-name="DefaultParagraphFont" style:family="text">
      <style:text-properties fo:font-size="12pt" style:font-size-asian="12pt" style:font-size-complex="12pt" fo:language="lt" fo:country="LT"/>
    </style:style>
    <style:style style:name="P778" style:parent-style-name="Normal" style:family="paragraph">
      <style:paragraph-properties style:text-autospace="none" fo:text-align="justify" fo:line-height="150%" fo:text-indent="0.2222in"/>
    </style:style>
    <style:style style:name="T779" style:parent-style-name="DefaultParagraphFont" style:family="text">
      <style:text-properties fo:font-style="italic" style:font-style-asian="italic" fo:font-size="12pt" style:font-size-asian="12pt" style:font-size-complex="12pt" fo:language="lt" fo:country="LT"/>
    </style:style>
    <style:style style:name="T780" style:parent-style-name="DefaultParagraphFont" style:family="text">
      <style:text-properties fo:font-size="12pt" style:font-size-asian="12pt" style:font-size-complex="12pt" fo:language="lt" fo:country="LT"/>
    </style:style>
    <style:style style:name="T781" style:parent-style-name="DefaultParagraphFont" style:family="text">
      <style:text-properties fo:font-size="12pt" style:font-size-asian="12pt" style:font-size-complex="12pt" fo:language="lt" fo:country="LT"/>
    </style:style>
    <style:style style:name="P782" style:parent-style-name="Normal" style:family="paragraph">
      <style:paragraph-properties style:text-autospace="none" fo:text-align="justify" fo:line-height="150%" fo:text-indent="0.2222in"/>
    </style:style>
    <style:style style:name="T783" style:parent-style-name="DefaultParagraphFont" style:family="text">
      <style:text-properties fo:font-style="italic" style:font-style-asian="italic" fo:font-size="12pt" style:font-size-asian="12pt" style:font-size-complex="12pt" fo:language="lt" fo:country="LT"/>
    </style:style>
    <style:style style:name="T784" style:parent-style-name="DefaultParagraphFont" style:family="text">
      <style:text-properties fo:font-size="12pt" style:font-size-asian="12pt" style:font-size-complex="12pt" fo:language="lt" fo:country="LT"/>
    </style:style>
    <style:style style:name="P785" style:parent-style-name="Normal" style:family="paragraph">
      <style:paragraph-properties style:text-autospace="none" fo:text-align="justify" fo:line-height="150%" fo:text-indent="0.2222in"/>
    </style:style>
    <style:style style:name="T786" style:parent-style-name="DefaultParagraphFont" style:family="text">
      <style:text-properties fo:font-style="italic" style:font-style-asian="italic" fo:font-size="12pt" style:font-size-asian="12pt" style:font-size-complex="12pt" fo:language="lt" fo:country="LT"/>
    </style:style>
    <style:style style:name="T787" style:parent-style-name="DefaultParagraphFont" style:family="text">
      <style:text-properties fo:font-size="12pt" style:font-size-asian="12pt" style:font-size-complex="12pt" fo:language="lt" fo:country="LT"/>
    </style:style>
    <style:style style:name="P788" style:parent-style-name="Normal" style:family="paragraph">
      <style:paragraph-properties style:text-autospace="none" fo:text-align="justify" fo:line-height="150%" fo:text-indent="0.2222in"/>
    </style:style>
    <style:style style:name="T789" style:parent-style-name="DefaultParagraphFont" style:family="text">
      <style:text-properties fo:font-style="italic" style:font-style-asian="italic" fo:font-size="12pt" style:font-size-asian="12pt" style:font-size-complex="12pt" fo:language="lt" fo:country="LT"/>
    </style:style>
    <style:style style:name="T790" style:parent-style-name="DefaultParagraphFont" style:family="text">
      <style:text-properties fo:font-size="12pt" style:font-size-asian="12pt" style:font-size-complex="12pt" fo:language="lt" fo:country="LT"/>
    </style:style>
    <style:style style:name="T791" style:parent-style-name="DefaultParagraphFont" style:family="text">
      <style:text-properties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P793" style:parent-style-name="Normal" style:family="paragraph">
      <style:paragraph-properties style:text-autospace="none" fo:text-align="justify" fo:line-height="150%" fo:text-indent="0.2222in"/>
    </style:style>
    <style:style style:name="T794" style:parent-style-name="DefaultParagraphFont" style:family="text">
      <style:text-properties fo:font-style="italic" style:font-style-asian="italic" fo:font-size="12pt" style:font-size-asian="12pt" style:font-size-complex="12pt" fo:language="lt" fo:country="LT"/>
    </style:style>
    <style:style style:name="T795" style:parent-style-name="DefaultParagraphFont" style:family="text">
      <style:text-properties fo:font-size="12pt" style:font-size-asian="12pt" style:font-size-complex="12pt" fo:language="lt" fo:country="LT"/>
    </style:style>
    <style:style style:name="T796" style:parent-style-name="DefaultParagraphFont" style:family="text">
      <style:text-properties fo:font-size="12pt" style:font-size-asian="12pt" style:font-size-complex="12pt" fo:language="lt" fo:country="LT"/>
    </style:style>
    <style:style style:name="P797" style:parent-style-name="Normal" style:family="paragraph">
      <style:paragraph-properties style:text-autospace="none" fo:text-align="justify" fo:line-height="150%" fo:text-indent="0.2222in"/>
    </style:style>
    <style:style style:name="T798" style:parent-style-name="DefaultParagraphFont" style:family="text">
      <style:text-properties fo:font-style="italic" style:font-style-asian="italic" fo:font-size="12pt" style:font-size-asian="12pt" style:font-size-complex="12pt" fo:language="lt" fo:country="LT"/>
    </style:style>
    <style:style style:name="T799" style:parent-style-name="DefaultParagraphFont" style:family="text">
      <style:text-properties fo:font-size="12pt" style:font-size-asian="12pt" style:font-size-complex="12pt" fo:language="lt" fo:country="LT"/>
    </style:style>
    <style:style style:name="T800" style:parent-style-name="DefaultParagraphFont" style:family="text">
      <style:text-properties fo:font-size="12pt" style:font-size-asian="12pt" style:font-size-complex="12pt" fo:language="lt" fo:country="LT"/>
    </style:style>
    <style:style style:name="P801" style:parent-style-name="Normal" style:family="paragraph">
      <style:paragraph-properties style:text-autospace="none" fo:text-align="justify" fo:line-height="150%" fo:margin-left="3in">
        <style:tab-stops/>
      </style:paragraph-properties>
    </style:style>
    <style:style style:name="T802" style:parent-style-name="DefaultParagraphFont" style:family="text">
      <style:text-properties fo:font-style="italic" style:font-style-asian="italic" fo:font-size="12pt" style:font-size-asian="12pt" style:font-size-complex="12pt" fo:language="lt" fo:country="LT"/>
    </style:style>
    <style:style style:name="P803" style:parent-style-name="Normal" style:family="paragraph">
      <style:paragraph-properties style:text-autospace="none" fo:text-align="justify" fo:line-height="150%" fo:text-indent="0.2083in"/>
    </style:style>
    <style:style style:name="T804" style:parent-style-name="DefaultParagraphFont" style:family="text">
      <style:text-properties fo:font-style="italic" style:font-style-asian="italic" fo:font-size="12pt" style:font-size-asian="12pt" style:font-size-complex="12pt" fo:language="lt" fo:country="LT"/>
    </style:style>
    <style:style style:name="T805" style:parent-style-name="DefaultParagraphFont" style:family="text">
      <style:text-properties fo:font-size="12pt" style:font-size-asian="12pt" style:font-size-complex="12pt" fo:language="lt" fo:country="LT"/>
    </style:style>
    <style:style style:name="T806" style:parent-style-name="DefaultParagraphFont" style:family="text">
      <style:text-properties fo:font-size="12pt" style:font-size-asian="12pt" style:font-size-complex="12pt" fo:language="lt" fo:country="LT"/>
    </style:style>
    <style:style style:name="P807" style:parent-style-name="Normal" style:family="paragraph">
      <style:paragraph-properties style:text-autospace="none" fo:text-align="justify" fo:line-height="150%" fo:text-indent="0.2083in"/>
      <style:text-properties fo:font-style="italic" style:font-style-asian="italic" fo:font-size="12pt" style:font-size-asian="12pt" style:font-size-complex="12pt" fo:language="lt" fo:country="LT"/>
    </style:style>
    <style:style style:name="P808" style:parent-style-name="Normal" style:family="paragraph">
      <style:paragraph-properties style:text-autospace="none" fo:text-align="justify" fo:line-height="150%" fo:text-indent="0.2083in"/>
    </style:style>
    <style:style style:name="T809"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T810"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811" style:parent-style-name="Normal" style:family="paragraph">
      <style:paragraph-properties style:text-autospace="none" fo:text-align="justify" fo:line-height="150%" fo:text-indent="0.2083in"/>
      <style:text-properties fo:font-style="italic" style:font-style-asian="italic" fo:font-size="12pt" style:font-size-asian="12pt" style:font-size-complex="12pt" fo:language="lt" fo:country="LT"/>
    </style:style>
    <style:style style:name="P812" style:parent-style-name="Normal" style:family="paragraph">
      <style:paragraph-properties style:text-autospace="none" fo:text-align="justify" fo:line-height="150%" fo:text-indent="0.2083in"/>
    </style:style>
    <style:style style:name="T813" style:parent-style-name="DefaultParagraphFont" style:family="text">
      <style:text-properties fo:font-style="italic" style:font-style-asian="italic"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T815" style:parent-style-name="DefaultParagraphFont" style:family="text">
      <style:text-properties fo:font-size="12pt" style:font-size-asian="12pt" style:font-size-complex="12pt" fo:language="lt" fo:country="LT"/>
    </style:style>
    <style:style style:name="T816" style:parent-style-name="DefaultParagraphFont" style:family="text">
      <style:text-properties fo:font-weight="bold" style:font-weight-asian="bold" fo:font-size="12pt" style:font-size-asian="12pt" style:font-size-complex="12pt" fo:language="lt" fo:country="LT"/>
    </style:style>
    <style:style style:name="T817" style:parent-style-name="DefaultParagraphFont" style:family="text">
      <style:text-properties fo:font-size="12pt" style:font-size-asian="12pt" style:font-size-complex="12pt" fo:language="lt" fo:country="LT"/>
    </style:style>
    <style:style style:name="T818" style:parent-style-name="DefaultParagraphFont" style:family="text">
      <style:text-properties fo:font-size="12pt" style:font-size-asian="12pt" style:font-size-complex="12pt" fo:language="lt" fo:country="LT"/>
    </style:style>
    <style:style style:name="T819" style:parent-style-name="DefaultParagraphFont" style:family="text">
      <style:text-properties fo:font-size="12pt" style:font-size-asian="12pt" style:font-size-complex="12pt" fo:language="lt" fo:country="LT"/>
    </style:style>
    <style:style style:name="T820" style:parent-style-name="DefaultParagraphFont" style:family="text">
      <style:text-properties fo:font-size="12pt" style:font-size-asian="12pt" style:font-size-complex="12pt" fo:language="lt" fo:country="LT"/>
    </style:style>
    <style:style style:name="P821" style:parent-style-name="Normal" style:family="paragraph">
      <style:paragraph-properties style:text-autospace="none" fo:text-align="justify" fo:line-height="150%" fo:text-indent="0.2083in"/>
    </style:style>
    <style:style style:name="T822" style:parent-style-name="DefaultParagraphFont" style:family="text">
      <style:text-properties fo:font-size="12pt" style:font-size-asian="12pt" style:font-size-complex="12pt" fo:language="lt" fo:country="LT"/>
    </style:style>
    <style:style style:name="T823" style:parent-style-name="DefaultParagraphFont" style:family="text">
      <style:text-properties fo:font-size="12pt" style:font-size-asian="12pt" style:font-size-complex="12pt" fo:language="lt" fo:country="LT"/>
    </style:style>
    <style:style style:name="T824" style:parent-style-name="DefaultParagraphFont" style:family="text">
      <style:text-properties fo:font-size="12pt" style:font-size-asian="12pt" style:font-size-complex="12pt" fo:language="lt" fo:country="LT"/>
    </style:style>
    <style:style style:name="T825" style:parent-style-name="DefaultParagraphFont" style:family="text">
      <style:text-properties fo:font-size="12pt" style:font-size-asian="12pt" style:font-size-complex="12pt" fo:language="lt" fo:country="LT"/>
    </style:style>
    <style:style style:name="T826" style:parent-style-name="DefaultParagraphFont" style:family="text">
      <style:text-properties fo:font-size="12pt" style:font-size-asian="12pt" style:font-size-complex="12pt" fo:language="lt" fo:country="LT"/>
    </style:style>
    <style:style style:name="P827" style:parent-style-name="Normal" style:family="paragraph">
      <style:paragraph-properties style:text-autospace="none" fo:text-align="justify" fo:line-height="150%" fo:text-indent="0.2083in"/>
    </style:style>
    <style:style style:name="T828" style:parent-style-name="DefaultParagraphFont" style:family="text">
      <style:text-properties fo:font-size="12pt" style:font-size-asian="12pt" style:font-size-complex="12pt" fo:language="lt" fo:country="LT"/>
    </style:style>
    <style:style style:name="P829" style:parent-style-name="Normal" style:family="paragraph">
      <style:paragraph-properties style:text-autospace="none" fo:text-align="justify" fo:line-height="150%" fo:text-indent="0.2083in"/>
    </style:style>
    <style:style style:name="T830" style:parent-style-name="DefaultParagraphFont" style:family="text">
      <style:text-properties fo:font-style="italic" style:font-style-asian="italic" fo:font-size="12pt" style:font-size-asian="12pt" style:font-size-complex="12pt" fo:language="lt" fo:country="LT"/>
    </style:style>
    <style:style style:name="T831" style:parent-style-name="DefaultParagraphFont" style:family="text">
      <style:text-properties fo:font-size="12pt" style:font-size-asian="12pt" style:font-size-complex="12pt" fo:language="lt" fo:country="LT"/>
    </style:style>
    <style:style style:name="T832" style:parent-style-name="DefaultParagraphFont" style:family="text">
      <style:text-properties fo:font-size="12pt" style:font-size-asian="12pt" style:font-size-complex="12pt" fo:language="lt" fo:country="LT"/>
    </style:style>
    <style:style style:name="P833" style:parent-style-name="Normal" style:family="paragraph">
      <style:paragraph-properties style:text-autospace="none" fo:text-align="justify" fo:line-height="150%" fo:text-indent="0.2083in"/>
    </style:style>
    <style:style style:name="T834" style:parent-style-name="DefaultParagraphFont" style:family="text">
      <style:text-properties fo:font-style="italic" style:font-style-asian="italic" fo:font-size="12pt" style:font-size-asian="12pt" style:font-size-complex="12pt" fo:language="lt" fo:country="LT"/>
    </style:style>
    <style:style style:name="T835" style:parent-style-name="DefaultParagraphFont" style:family="text">
      <style:text-properties fo:font-size="12pt" style:font-size-asian="12pt" style:font-size-complex="12pt" fo:language="lt" fo:country="LT"/>
    </style:style>
    <style:style style:name="T836" style:parent-style-name="DefaultParagraphFont" style:family="text">
      <style:text-properties fo:font-size="12pt" style:font-size-asian="12pt" style:font-size-complex="12pt" fo:language="lt" fo:country="LT"/>
    </style:style>
    <style:style style:name="T837" style:parent-style-name="DefaultParagraphFont" style:family="text">
      <style:text-properties fo:font-size="12pt" style:font-size-asian="12pt" style:font-size-complex="12pt" fo:language="lt" fo:country="LT"/>
    </style:style>
    <style:style style:name="T838" style:parent-style-name="DefaultParagraphFont" style:family="text">
      <style:text-properties fo:font-size="12pt" style:font-size-asian="12pt" style:font-size-complex="12pt" fo:language="lt" fo:country="LT"/>
    </style:style>
    <style:style style:name="P839" style:parent-style-name="Normal" style:family="paragraph">
      <style:paragraph-properties style:text-autospace="none" fo:text-align="justify" fo:line-height="150%" fo:text-indent="0.2083in"/>
    </style:style>
    <style:style style:name="T840" style:parent-style-name="DefaultParagraphFont" style:family="text">
      <style:text-properties fo:font-size="12pt" style:font-size-asian="12pt" style:font-size-complex="12pt" fo:language="lt" fo:country="LT"/>
    </style:style>
    <style:style style:name="P841" style:parent-style-name="Normal" style:family="paragraph">
      <style:paragraph-properties style:text-autospace="none" fo:text-align="justify" fo:line-height="150%" fo:text-indent="0.2083in"/>
    </style:style>
    <style:style style:name="T842" style:parent-style-name="DefaultParagraphFont" style:family="text">
      <style:text-properties fo:font-size="12pt" style:font-size-asian="12pt" style:font-size-complex="12pt" fo:language="lt" fo:country="LT"/>
    </style:style>
    <style:style style:name="T843" style:parent-style-name="DefaultParagraphFont" style:family="text">
      <style:text-properties fo:font-size="12pt" style:font-size-asian="12pt" style:font-size-complex="12pt" fo:language="lt" fo:country="LT"/>
    </style:style>
    <style:style style:name="T844" style:parent-style-name="DefaultParagraphFont" style:family="text">
      <style:text-properties fo:font-size="12pt" style:font-size-asian="12pt" style:font-size-complex="12pt" fo:language="lt" fo:country="LT"/>
    </style:style>
    <style:style style:name="P845" style:parent-style-name="Normal" style:family="paragraph">
      <style:paragraph-properties style:text-autospace="none" fo:text-align="justify" fo:line-height="150%" fo:text-indent="0.2083in"/>
    </style:style>
    <style:style style:name="T846" style:parent-style-name="DefaultParagraphFont" style:family="text">
      <style:text-properties fo:font-size="12pt" style:font-size-asian="12pt" style:font-size-complex="12pt" fo:language="lt" fo:country="LT"/>
    </style:style>
    <style:style style:name="T847" style:parent-style-name="DefaultParagraphFont" style:family="text">
      <style:text-properties fo:font-size="12pt" style:font-size-asian="12pt" style:font-size-complex="12pt" fo:language="lt" fo:country="LT"/>
    </style:style>
    <style:style style:name="T848" style:parent-style-name="DefaultParagraphFont" style:family="text">
      <style:text-properties fo:font-size="12pt" style:font-size-asian="12pt" style:font-size-complex="12pt" fo:language="lt" fo:country="LT"/>
    </style:style>
    <style:style style:name="T849" style:parent-style-name="DefaultParagraphFont" style:family="text">
      <style:text-properties fo:font-size="12pt" style:font-size-asian="12pt" style:font-size-complex="12pt" fo:language="lt" fo:country="LT"/>
    </style:style>
    <style:style style:name="P850" style:parent-style-name="Normal" style:family="paragraph">
      <style:paragraph-properties style:text-autospace="none" fo:text-align="justify" fo:line-height="150%" fo:text-indent="0.2083in"/>
    </style:style>
    <style:style style:name="T851" style:parent-style-name="DefaultParagraphFont" style:family="text">
      <style:text-properties fo:font-size="12pt" style:font-size-asian="12pt" style:font-size-complex="12pt" fo:language="lt" fo:country="LT"/>
    </style:style>
    <style:style style:name="T852" style:parent-style-name="DefaultParagraphFont" style:family="text">
      <style:text-properties fo:font-size="12pt" style:font-size-asian="12pt" style:font-size-complex="12pt" fo:language="lt" fo:country="LT"/>
    </style:style>
    <style:style style:name="T853" style:parent-style-name="DefaultParagraphFont" style:family="text">
      <style:text-properties fo:font-size="12pt" style:font-size-asian="12pt" style:font-size-complex="12pt" fo:language="lt" fo:country="LT"/>
    </style:style>
    <style:style style:name="T854" style:parent-style-name="DefaultParagraphFont" style:family="text">
      <style:text-properties fo:font-size="12pt" style:font-size-asian="12pt" style:font-size-complex="12pt" fo:language="lt" fo:country="LT"/>
    </style:style>
    <style:style style:name="T855" style:parent-style-name="DefaultParagraphFont" style:family="text">
      <style:text-properties fo:font-size="12pt" style:font-size-asian="12pt" style:font-size-complex="12pt" fo:language="lt" fo:country="LT"/>
    </style:style>
    <style:style style:name="T856" style:parent-style-name="DefaultParagraphFont" style:family="text">
      <style:text-properties fo:font-size="12pt" style:font-size-asian="12pt" style:font-size-complex="12pt" fo:language="lt" fo:country="LT"/>
    </style:style>
    <style:style style:name="P857" style:parent-style-name="Normal" style:family="paragraph">
      <style:paragraph-properties style:text-autospace="none" fo:text-align="justify" fo:line-height="150%" fo:text-indent="0.2083in"/>
    </style:style>
    <style:style style:name="T858" style:parent-style-name="DefaultParagraphFont" style:family="text">
      <style:text-properties fo:font-size="12pt" style:font-size-asian="12pt" style:font-size-complex="12pt" fo:language="lt" fo:country="LT"/>
    </style:style>
    <style:style style:name="T859" style:parent-style-name="DefaultParagraphFont" style:family="text">
      <style:text-properties fo:font-size="12pt" style:font-size-asian="12pt" style:font-size-complex="12pt" fo:language="lt" fo:country="LT"/>
    </style:style>
    <style:style style:name="P860" style:parent-style-name="Normal" style:family="paragraph">
      <style:paragraph-properties style:text-autospace="none" fo:text-align="justify" fo:line-height="150%" fo:text-indent="0.2083in"/>
    </style:style>
    <style:style style:name="T861" style:parent-style-name="DefaultParagraphFont" style:family="text">
      <style:text-properties fo:font-style="italic" style:font-style-asian="italic" fo:font-size="12pt" style:font-size-asian="12pt" style:font-size-complex="12pt" fo:language="lt" fo:country="LT"/>
    </style:style>
    <style:style style:name="T862" style:parent-style-name="DefaultParagraphFont" style:family="text">
      <style:text-properties fo:font-size="12pt" style:font-size-asian="12pt" style:font-size-complex="12pt" fo:language="lt" fo:country="LT"/>
    </style:style>
    <style:style style:name="P863" style:parent-style-name="Normal" style:family="paragraph">
      <style:paragraph-properties style:text-autospace="none" fo:text-align="justify" fo:line-height="150%" fo:text-indent="0.2083in"/>
    </style:style>
    <style:style style:name="T864" style:parent-style-name="DefaultParagraphFont" style:family="text">
      <style:text-properties fo:font-style="italic" style:font-style-asian="italic" fo:font-size="12pt" style:font-size-asian="12pt" style:font-size-complex="12pt" fo:language="lt" fo:country="LT"/>
    </style:style>
    <style:style style:name="T865" style:parent-style-name="DefaultParagraphFont" style:family="text">
      <style:text-properties fo:font-size="12pt" style:font-size-asian="12pt" style:font-size-complex="12pt" fo:language="lt" fo:country="LT"/>
    </style:style>
    <style:style style:name="T866" style:parent-style-name="DefaultParagraphFont" style:family="text">
      <style:text-properties fo:font-size="12pt" style:font-size-asian="12pt" style:font-size-complex="12pt" fo:language="lt" fo:country="LT"/>
    </style:style>
    <style:style style:name="P867" style:parent-style-name="Normal" style:family="paragraph">
      <style:paragraph-properties style:text-autospace="none" fo:text-align="justify" fo:line-height="150%" fo:text-indent="0.2083in"/>
    </style:style>
    <style:style style:name="T868" style:parent-style-name="DefaultParagraphFont" style:family="text">
      <style:text-properties fo:font-style="italic" style:font-style-asian="italic" fo:font-size="12pt" style:font-size-asian="12pt" style:font-size-complex="12pt" fo:language="lt" fo:country="LT"/>
    </style:style>
    <style:style style:name="T869" style:parent-style-name="DefaultParagraphFont" style:family="text">
      <style:text-properties fo:font-style="italic" style:font-style-asian="italic" fo:font-size="12pt" style:font-size-asian="12pt" style:font-size-complex="12pt" fo:language="lt" fo:country="LT"/>
    </style:style>
    <style:style style:name="T870" style:parent-style-name="DefaultParagraphFont" style:family="text">
      <style:text-properties fo:font-size="12pt" style:font-size-asian="12pt" style:font-size-complex="12pt" fo:language="lt" fo:country="LT"/>
    </style:style>
    <style:style style:name="T871" style:parent-style-name="DefaultParagraphFont" style:family="text">
      <style:text-properties fo:font-weight="bold" style:font-weight-asian="bold" fo:font-size="12pt" style:font-size-asian="12pt" style:font-size-complex="12pt" fo:language="lt" fo:country="LT"/>
    </style:style>
    <style:style style:name="T872" style:parent-style-name="DefaultParagraphFont" style:family="text">
      <style:text-properties fo:font-size="12pt" style:font-size-asian="12pt" style:font-size-complex="12pt" fo:language="lt" fo:country="LT"/>
    </style:style>
    <style:style style:name="T873" style:parent-style-name="DefaultParagraphFont" style:family="text">
      <style:text-properties fo:font-size="12pt" style:font-size-asian="12pt" style:font-size-complex="12pt" fo:language="lt" fo:country="LT"/>
    </style:style>
    <style:style style:name="T874" style:parent-style-name="DefaultParagraphFont" style:family="text">
      <style:text-properties fo:font-size="12pt" style:font-size-asian="12pt" style:font-size-complex="12pt" fo:language="lt" fo:country="LT"/>
    </style:style>
    <style:style style:name="T875" style:parent-style-name="DefaultParagraphFont" style:family="text">
      <style:text-properties fo:font-size="12pt" style:font-size-asian="12pt" style:font-size-complex="12pt" fo:language="lt" fo:country="LT"/>
    </style:style>
    <style:style style:name="P876" style:parent-style-name="Normal" style:family="paragraph">
      <style:paragraph-properties style:text-autospace="none" fo:text-align="justify" fo:line-height="150%" fo:text-indent="0.2083in"/>
    </style:style>
    <style:style style:name="T877" style:parent-style-name="DefaultParagraphFont" style:family="text">
      <style:text-properties fo:font-style="italic" style:font-style-asian="italic" fo:font-size="12pt" style:font-size-asian="12pt" style:font-size-complex="12pt" fo:language="lt" fo:country="LT"/>
    </style:style>
    <style:style style:name="T878" style:parent-style-name="DefaultParagraphFont" style:family="text">
      <style:text-properties fo:font-size="12pt" style:font-size-asian="12pt" style:font-size-complex="12pt" fo:language="lt" fo:country="LT"/>
    </style:style>
    <style:style style:name="P879" style:parent-style-name="Normal" style:family="paragraph">
      <style:paragraph-properties style:text-autospace="none" fo:text-align="justify" fo:line-height="150%"/>
    </style:style>
    <style:style style:name="T880" style:parent-style-name="DefaultParagraphFont" style:family="text">
      <style:text-properties fo:font-style="italic" style:font-style-asian="italic" fo:font-size="12pt" style:font-size-asian="12pt" style:font-size-complex="12pt" fo:language="lt" fo:country="LT"/>
    </style:style>
    <style:style style:name="T881" style:parent-style-name="DefaultParagraphFont" style:family="text">
      <style:text-properties fo:font-size="12pt" style:font-size-asian="12pt" style:font-size-complex="12pt" fo:language="lt" fo:country="LT"/>
    </style:style>
    <style:style style:name="T882" style:parent-style-name="DefaultParagraphFont" style:family="text">
      <style:text-properties fo:font-size="12pt" style:font-size-asian="12pt" style:font-size-complex="12pt" fo:language="lt" fo:country="LT"/>
    </style:style>
    <style:style style:name="P883" style:parent-style-name="Normal" style:family="paragraph">
      <style:paragraph-properties style:text-autospace="none" fo:text-align="justify" fo:line-height="150%" fo:text-indent="0.2083in"/>
    </style:style>
    <style:style style:name="T884" style:parent-style-name="DefaultParagraphFont" style:family="text">
      <style:text-properties fo:font-style="italic" style:font-style-asian="italic" fo:font-size="12pt" style:font-size-asian="12pt" style:font-size-complex="12pt" fo:language="lt" fo:country="LT"/>
    </style:style>
    <style:style style:name="T885" style:parent-style-name="DefaultParagraphFont" style:family="text">
      <style:text-properties fo:font-size="12pt" style:font-size-asian="12pt" style:font-size-complex="12pt" fo:language="lt" fo:country="LT"/>
    </style:style>
    <style:style style:name="T886" style:parent-style-name="DefaultParagraphFont" style:family="text">
      <style:text-properties fo:font-size="12pt" style:font-size-asian="12pt" style:font-size-complex="12pt" fo:language="lt" fo:country="LT"/>
    </style:style>
    <style:style style:name="T887" style:parent-style-name="DefaultParagraphFont" style:family="text">
      <style:text-properties fo:font-size="12pt" style:font-size-asian="12pt" style:font-size-complex="12pt" fo:language="lt" fo:country="LT"/>
    </style:style>
    <style:style style:name="P888" style:parent-style-name="Normal" style:family="paragraph">
      <style:paragraph-properties style:text-autospace="none" fo:text-align="justify" fo:line-height="150%" fo:text-indent="0.2083in"/>
    </style:style>
    <style:style style:name="T889" style:parent-style-name="DefaultParagraphFont" style:family="text">
      <style:text-properties fo:font-style="italic" style:font-style-asian="italic" fo:font-size="12pt" style:font-size-asian="12pt" style:font-size-complex="12pt" fo:language="lt" fo:country="LT"/>
    </style:style>
    <style:style style:name="T890" style:parent-style-name="DefaultParagraphFont" style:family="text">
      <style:text-properties fo:font-size="12pt" style:font-size-asian="12pt" style:font-size-complex="12pt" fo:language="lt" fo:country="LT"/>
    </style:style>
    <style:style style:name="P891" style:parent-style-name="Normal" style:family="paragraph">
      <style:paragraph-properties style:text-autospace="none" fo:text-align="justify" fo:line-height="150%" fo:text-indent="0.2083in"/>
    </style:style>
    <style:style style:name="T892" style:parent-style-name="DefaultParagraphFont" style:family="text">
      <style:text-properties fo:font-style="italic" style:font-style-asian="italic" fo:font-size="12pt" style:font-size-asian="12pt" style:font-size-complex="12pt" fo:language="lt" fo:country="LT"/>
    </style:style>
    <style:style style:name="T893" style:parent-style-name="DefaultParagraphFont" style:family="text">
      <style:text-properties fo:font-size="12pt" style:font-size-asian="12pt" style:font-size-complex="12pt" fo:language="lt" fo:country="LT"/>
    </style:style>
    <style:style style:name="T894" style:parent-style-name="DefaultParagraphFont" style:family="text">
      <style:text-properties fo:font-size="12pt" style:font-size-asian="12pt" style:font-size-complex="12pt" fo:language="lt" fo:country="LT"/>
    </style:style>
    <style:style style:name="P895" style:parent-style-name="Normal" style:family="paragraph">
      <style:paragraph-properties style:text-autospace="none" fo:text-align="justify" fo:line-height="150%" fo:text-indent="0.2083in"/>
    </style:style>
    <style:style style:name="T896" style:parent-style-name="DefaultParagraphFont" style:family="text">
      <style:text-properties fo:font-style="italic" style:font-style-asian="italic" fo:font-size="12pt" style:font-size-asian="12pt" style:font-size-complex="12pt" fo:language="lt" fo:country="LT"/>
    </style:style>
    <style:style style:name="T897" style:parent-style-name="DefaultParagraphFont" style:family="text">
      <style:text-properties fo:font-size="12pt" style:font-size-asian="12pt" style:font-size-complex="12pt" fo:language="lt" fo:country="LT"/>
    </style:style>
    <style:style style:name="T898" style:parent-style-name="DefaultParagraphFont" style:family="text">
      <style:text-properties fo:font-size="12pt" style:font-size-asian="12pt" style:font-size-complex="12pt" fo:language="lt" fo:country="LT"/>
    </style:style>
    <style:style style:name="T899" style:parent-style-name="DefaultParagraphFont" style:family="text">
      <style:text-properties fo:font-size="12pt" style:font-size-asian="12pt" style:font-size-complex="12pt" fo:language="lt" fo:country="LT"/>
    </style:style>
    <style:style style:name="P900" style:parent-style-name="Normal" style:family="paragraph">
      <style:paragraph-properties style:text-autospace="none" fo:text-align="justify" fo:line-height="150%" fo:text-indent="0.2083in"/>
    </style:style>
    <style:style style:name="T901" style:parent-style-name="DefaultParagraphFont" style:family="text">
      <style:text-properties fo:font-style="italic" style:font-style-asian="italic" fo:font-size="12pt" style:font-size-asian="12pt" style:font-size-complex="12pt" fo:language="lt" fo:country="LT"/>
    </style:style>
    <style:style style:name="T902" style:parent-style-name="DefaultParagraphFont" style:family="text">
      <style:text-properties fo:font-size="12pt" style:font-size-asian="12pt" style:font-size-complex="12pt" fo:language="lt" fo:country="LT"/>
    </style:style>
    <style:style style:name="P903" style:parent-style-name="Normal" style:family="paragraph">
      <style:paragraph-properties style:text-autospace="none" fo:text-align="justify" fo:line-height="150%" fo:text-indent="0.2083in"/>
    </style:style>
    <style:style style:name="T904" style:parent-style-name="DefaultParagraphFont" style:family="text">
      <style:text-properties fo:font-style="italic" style:font-style-asian="italic" fo:font-size="12pt" style:font-size-asian="12pt" style:font-size-complex="12pt" fo:language="lt" fo:country="LT"/>
    </style:style>
    <style:style style:name="T905" style:parent-style-name="DefaultParagraphFont" style:family="text">
      <style:text-properties fo:font-size="12pt" style:font-size-asian="12pt" style:font-size-complex="12pt" fo:language="lt" fo:country="LT"/>
    </style:style>
    <style:style style:name="T906" style:parent-style-name="DefaultParagraphFont" style:family="text">
      <style:text-properties fo:font-size="12pt" style:font-size-asian="12pt" style:font-size-complex="12pt" fo:language="lt" fo:country="LT"/>
    </style:style>
    <style:style style:name="P907" style:parent-style-name="Normal" style:family="paragraph">
      <style:paragraph-properties style:text-autospace="none" fo:text-align="justify" fo:line-height="150%" fo:text-indent="0.2083in"/>
    </style:style>
    <style:style style:name="T908" style:parent-style-name="DefaultParagraphFont" style:family="text">
      <style:text-properties fo:font-style="italic" style:font-style-asian="italic" fo:font-size="12pt" style:font-size-asian="12pt" style:font-size-complex="12pt" fo:language="lt" fo:country="LT"/>
    </style:style>
    <style:style style:name="T909" style:parent-style-name="DefaultParagraphFont" style:family="text">
      <style:text-properties fo:font-size="12pt" style:font-size-asian="12pt" style:font-size-complex="12pt" fo:language="lt" fo:country="LT"/>
    </style:style>
    <style:style style:name="T910" style:parent-style-name="DefaultParagraphFont" style:family="text">
      <style:text-properties fo:font-size="12pt" style:font-size-asian="12pt" style:font-size-complex="12pt" fo:language="lt" fo:country="LT"/>
    </style:style>
    <style:style style:name="P911" style:parent-style-name="Normal" style:family="paragraph">
      <style:paragraph-properties style:text-autospace="none" fo:text-align="justify" fo:line-height="150%" fo:text-indent="0.2083in"/>
    </style:style>
    <style:style style:name="T912" style:parent-style-name="DefaultParagraphFont" style:family="text">
      <style:text-properties fo:font-style="italic" style:font-style-asian="italic" fo:font-size="12pt" style:font-size-asian="12pt" style:font-size-complex="12pt" fo:language="lt" fo:country="LT"/>
    </style:style>
    <style:style style:name="T913" style:parent-style-name="DefaultParagraphFont" style:family="text">
      <style:text-properties fo:font-size="12pt" style:font-size-asian="12pt" style:font-size-complex="12pt" fo:language="lt" fo:country="LT"/>
    </style:style>
    <style:style style:name="P914" style:parent-style-name="Normal" style:family="paragraph">
      <style:paragraph-properties style:text-autospace="none" fo:text-align="justify" fo:line-height="150%" fo:text-indent="0.2083in"/>
    </style:style>
    <style:style style:name="T915" style:parent-style-name="DefaultParagraphFont" style:family="text">
      <style:text-properties fo:font-style="italic" style:font-style-asian="italic" fo:font-size="12pt" style:font-size-asian="12pt" style:font-size-complex="12pt" fo:language="lt" fo:country="LT"/>
    </style:style>
    <style:style style:name="T916" style:parent-style-name="DefaultParagraphFont" style:family="text">
      <style:text-properties fo:font-size="12pt" style:font-size-asian="12pt" style:font-size-complex="12pt" fo:language="lt" fo:country="LT"/>
    </style:style>
    <style:style style:name="T917" style:parent-style-name="DefaultParagraphFont" style:family="text">
      <style:text-properties fo:font-size="12pt" style:font-size-asian="12pt" style:font-size-complex="12pt" fo:language="lt" fo:country="LT"/>
    </style:style>
    <style:style style:name="T918" style:parent-style-name="DefaultParagraphFont" style:family="text">
      <style:text-properties fo:font-size="12pt" style:font-size-asian="12pt" style:font-size-complex="12pt" fo:language="lt" fo:country="LT"/>
    </style:style>
    <style:style style:name="P919" style:parent-style-name="Normal" style:family="paragraph">
      <style:paragraph-properties style:text-autospace="none" fo:text-align="justify" fo:line-height="150%" fo:text-indent="0.2083in"/>
    </style:style>
    <style:style style:name="T920" style:parent-style-name="DefaultParagraphFont" style:family="text">
      <style:text-properties fo:font-style="italic" style:font-style-asian="italic" fo:font-size="12pt" style:font-size-asian="12pt" style:font-size-complex="12pt" fo:language="lt" fo:country="LT"/>
    </style:style>
    <style:style style:name="T921" style:parent-style-name="DefaultParagraphFont" style:family="text">
      <style:text-properties fo:font-size="12pt" style:font-size-asian="12pt" style:font-size-complex="12pt" fo:language="lt" fo:country="LT"/>
    </style:style>
    <style:style style:name="T922" style:parent-style-name="DefaultParagraphFont" style:family="text">
      <style:text-properties fo:font-size="12pt" style:font-size-asian="12pt" style:font-size-complex="12pt" fo:language="lt" fo:country="LT"/>
    </style:style>
    <style:style style:name="T923" style:parent-style-name="DefaultParagraphFont" style:family="text">
      <style:text-properties fo:font-size="12pt" style:font-size-asian="12pt" style:font-size-complex="12pt" fo:language="lt" fo:country="LT"/>
    </style:style>
    <style:style style:name="T924" style:parent-style-name="DefaultParagraphFont" style:family="text">
      <style:text-properties fo:font-size="12pt" style:font-size-asian="12pt" style:font-size-complex="12pt" fo:language="lt" fo:country="LT"/>
    </style:style>
    <style:style style:name="T925" style:parent-style-name="DefaultParagraphFont" style:family="text">
      <style:text-properties fo:font-size="12pt" style:font-size-asian="12pt" style:font-size-complex="12pt" fo:language="lt" fo:country="LT"/>
    </style:style>
    <style:style style:name="T926" style:parent-style-name="DefaultParagraphFont" style:family="text">
      <style:text-properties fo:font-size="12pt" style:font-size-asian="12pt" style:font-size-complex="12pt" fo:language="lt" fo:country="LT"/>
    </style:style>
    <style:style style:name="P927" style:parent-style-name="Normal" style:family="paragraph">
      <style:paragraph-properties style:text-autospace="none" fo:text-align="justify" fo:line-height="150%" fo:text-indent="0.2083in"/>
    </style:style>
    <style:style style:name="T928" style:parent-style-name="DefaultParagraphFont" style:family="text">
      <style:text-properties fo:font-style="italic" style:font-style-asian="italic" fo:font-size="12pt" style:font-size-asian="12pt" style:font-size-complex="12pt" fo:language="lt" fo:country="LT"/>
    </style:style>
    <style:style style:name="T929" style:parent-style-name="DefaultParagraphFont" style:family="text">
      <style:text-properties fo:font-size="12pt" style:font-size-asian="12pt" style:font-size-complex="12pt" fo:language="lt" fo:country="LT"/>
    </style:style>
    <style:style style:name="T930" style:parent-style-name="DefaultParagraphFont" style:family="text">
      <style:text-properties fo:font-size="12pt" style:font-size-asian="12pt" style:font-size-complex="12pt" fo:language="lt" fo:country="LT"/>
    </style:style>
    <style:style style:name="P931" style:parent-style-name="Normal" style:family="paragraph">
      <style:paragraph-properties style:text-autospace="none" fo:text-align="justify" fo:line-height="150%" fo:text-indent="0.2083in"/>
    </style:style>
    <style:style style:name="T932" style:parent-style-name="DefaultParagraphFont" style:family="text">
      <style:text-properties fo:font-style="italic" style:font-style-asian="italic" fo:font-size="12pt" style:font-size-asian="12pt" style:font-size-complex="12pt" fo:language="lt" fo:country="LT"/>
    </style:style>
    <style:style style:name="T933" style:parent-style-name="DefaultParagraphFont" style:family="text">
      <style:text-properties fo:font-size="12pt" style:font-size-asian="12pt" style:font-size-complex="12pt" fo:language="lt" fo:country="LT"/>
    </style:style>
    <style:style style:name="P934" style:parent-style-name="Normal" style:family="paragraph">
      <style:paragraph-properties style:text-autospace="none" fo:text-align="justify" fo:line-height="150%" fo:text-indent="0.2083in"/>
    </style:style>
    <style:style style:name="T935" style:parent-style-name="DefaultParagraphFont" style:family="text">
      <style:text-properties fo:font-style="italic" style:font-style-asian="italic" fo:font-size="12pt" style:font-size-asian="12pt" style:font-size-complex="12pt" fo:language="lt" fo:country="LT"/>
    </style:style>
    <style:style style:name="T936" style:parent-style-name="DefaultParagraphFont" style:family="text">
      <style:text-properties fo:font-size="12pt" style:font-size-asian="12pt" style:font-size-complex="12pt" fo:language="lt" fo:country="LT"/>
    </style:style>
    <style:style style:name="P937" style:parent-style-name="Normal" style:family="paragraph">
      <style:paragraph-properties style:text-autospace="none" fo:text-align="justify" fo:line-height="150%" fo:text-indent="0.2083in"/>
    </style:style>
    <style:style style:name="T938" style:parent-style-name="DefaultParagraphFont" style:family="text">
      <style:text-properties fo:font-style="italic" style:font-style-asian="italic" fo:font-size="12pt" style:font-size-asian="12pt" style:font-size-complex="12pt" fo:language="lt" fo:country="LT"/>
    </style:style>
    <style:style style:name="T939" style:parent-style-name="DefaultParagraphFont" style:family="text">
      <style:text-properties fo:font-size="12pt" style:font-size-asian="12pt" style:font-size-complex="12pt" fo:language="lt" fo:country="LT"/>
    </style:style>
    <style:style style:name="T940" style:parent-style-name="DefaultParagraphFont" style:family="text">
      <style:text-properties fo:font-weight="bold" style:font-weight-asian="bold" fo:font-size="12pt" style:font-size-asian="12pt" style:font-size-complex="12pt" fo:language="lt" fo:country="LT"/>
    </style:style>
    <style:style style:name="T941" style:parent-style-name="DefaultParagraphFont" style:family="text">
      <style:text-properties fo:font-size="12pt" style:font-size-asian="12pt" style:font-size-complex="12pt" fo:language="lt" fo:country="LT"/>
    </style:style>
    <style:style style:name="T942" style:parent-style-name="DefaultParagraphFont" style:family="text">
      <style:text-properties fo:font-size="12pt" style:font-size-asian="12pt" style:font-size-complex="12pt" fo:language="lt" fo:country="LT"/>
    </style:style>
    <style:style style:name="P943" style:parent-style-name="Normal" style:family="paragraph">
      <style:paragraph-properties style:text-autospace="none" fo:text-align="justify" fo:line-height="150%" fo:text-indent="0.2083in"/>
    </style:style>
    <style:style style:name="T944" style:parent-style-name="DefaultParagraphFont" style:family="text">
      <style:text-properties fo:font-style="italic" style:font-style-asian="italic" fo:font-size="12pt" style:font-size-asian="12pt" style:font-size-complex="12pt" fo:language="lt" fo:country="LT"/>
    </style:style>
    <style:style style:name="T945" style:parent-style-name="DefaultParagraphFont" style:family="text">
      <style:text-properties fo:font-size="12pt" style:font-size-asian="12pt" style:font-size-complex="12pt" fo:language="lt" fo:country="LT"/>
    </style:style>
    <style:style style:name="T946" style:parent-style-name="DefaultParagraphFont" style:family="text">
      <style:text-properties fo:font-size="12pt" style:font-size-asian="12pt" style:font-size-complex="12pt" fo:language="lt" fo:country="LT"/>
    </style:style>
    <style:style style:name="P947" style:parent-style-name="Normal" style:family="paragraph">
      <style:paragraph-properties style:text-autospace="none" fo:text-align="justify" fo:line-height="150%" fo:text-indent="0.2083in"/>
    </style:style>
    <style:style style:name="T948" style:parent-style-name="DefaultParagraphFont" style:family="text">
      <style:text-properties fo:font-style="italic" style:font-style-asian="italic" fo:font-size="12pt" style:font-size-asian="12pt" style:font-size-complex="12pt" fo:language="lt" fo:country="LT"/>
    </style:style>
    <style:style style:name="T949" style:parent-style-name="DefaultParagraphFont" style:family="text">
      <style:text-properties fo:font-style="italic" style:font-style-asian="italic" fo:font-size="12pt" style:font-size-asian="12pt" style:font-size-complex="12pt" fo:language="lt" fo:country="LT"/>
    </style:style>
    <style:style style:name="T950" style:parent-style-name="DefaultParagraphFont" style:family="text">
      <style:text-properties fo:font-size="12pt" style:font-size-asian="12pt" style:font-size-complex="12pt" fo:language="lt" fo:country="LT"/>
    </style:style>
    <style:style style:name="P951" style:parent-style-name="Normal" style:family="paragraph">
      <style:paragraph-properties style:text-autospace="none" fo:text-align="justify" fo:line-height="150%" fo:text-indent="0.2083in"/>
    </style:style>
    <style:style style:name="T952" style:parent-style-name="DefaultParagraphFont" style:family="text">
      <style:text-properties fo:font-style="italic" style:font-style-asian="italic" fo:font-size="12pt" style:font-size-asian="12pt" style:font-size-complex="12pt" fo:language="lt" fo:country="LT"/>
    </style:style>
    <style:style style:name="T953" style:parent-style-name="DefaultParagraphFont" style:family="text">
      <style:text-properties fo:font-size="12pt" style:font-size-asian="12pt" style:font-size-complex="12pt" fo:language="lt" fo:country="LT"/>
    </style:style>
    <style:style style:name="T954" style:parent-style-name="DefaultParagraphFont" style:family="text">
      <style:text-properties fo:font-size="12pt" style:font-size-asian="12pt" style:font-size-complex="12pt" fo:language="lt" fo:country="LT"/>
    </style:style>
    <style:style style:name="P955" style:parent-style-name="Normal" style:family="paragraph">
      <style:paragraph-properties style:text-autospace="none" fo:text-align="justify" fo:line-height="150%" fo:text-indent="0.2083in"/>
    </style:style>
    <style:style style:name="T956" style:parent-style-name="DefaultParagraphFont" style:family="text">
      <style:text-properties fo:font-style="italic" style:font-style-asian="italic" fo:font-size="12pt" style:font-size-asian="12pt" style:font-size-complex="12pt" fo:language="lt" fo:country="LT"/>
    </style:style>
    <style:style style:name="T957" style:parent-style-name="DefaultParagraphFont" style:family="text">
      <style:text-properties fo:font-size="12pt" style:font-size-asian="12pt" style:font-size-complex="12pt" fo:language="lt" fo:country="LT"/>
    </style:style>
    <style:style style:name="T958" style:parent-style-name="DefaultParagraphFont" style:family="text">
      <style:text-properties fo:font-size="12pt" style:font-size-asian="12pt" style:font-size-complex="12pt" fo:language="lt" fo:country="LT"/>
    </style:style>
    <style:style style:name="P959" style:parent-style-name="Normal" style:family="paragraph">
      <style:paragraph-properties style:text-autospace="none" fo:text-align="justify" fo:line-height="150%" fo:text-indent="0.2083in"/>
    </style:style>
    <style:style style:name="T960" style:parent-style-name="DefaultParagraphFont" style:family="text">
      <style:text-properties fo:font-style="italic" style:font-style-asian="italic" fo:font-size="12pt" style:font-size-asian="12pt" style:font-size-complex="12pt" fo:language="lt" fo:country="LT"/>
    </style:style>
    <style:style style:name="T961" style:parent-style-name="DefaultParagraphFont" style:family="text">
      <style:text-properties fo:font-size="12pt" style:font-size-asian="12pt" style:font-size-complex="12pt" fo:language="lt" fo:country="LT"/>
    </style:style>
    <style:style style:name="T962" style:parent-style-name="DefaultParagraphFont" style:family="text">
      <style:text-properties fo:font-size="12pt" style:font-size-asian="12pt" style:font-size-complex="12pt" fo:language="lt" fo:country="LT"/>
    </style:style>
    <style:style style:name="P963" style:parent-style-name="Normal" style:family="paragraph">
      <style:paragraph-properties style:text-autospace="none" fo:text-align="justify" fo:line-height="150%" fo:text-indent="0.2083in"/>
    </style:style>
    <style:style style:name="T964" style:parent-style-name="DefaultParagraphFont" style:family="text">
      <style:text-properties fo:font-style="italic" style:font-style-asian="italic" fo:font-size="12pt" style:font-size-asian="12pt" style:font-size-complex="12pt" fo:language="lt" fo:country="LT"/>
    </style:style>
    <style:style style:name="T965" style:parent-style-name="DefaultParagraphFont" style:family="text">
      <style:text-properties fo:font-size="12pt" style:font-size-asian="12pt" style:font-size-complex="12pt" fo:language="lt" fo:country="LT"/>
    </style:style>
    <style:style style:name="T966" style:parent-style-name="DefaultParagraphFont" style:family="text">
      <style:text-properties fo:font-size="12pt" style:font-size-asian="12pt" style:font-size-complex="12pt" fo:language="lt" fo:country="LT"/>
    </style:style>
    <style:style style:name="T967" style:parent-style-name="DefaultParagraphFont" style:family="text">
      <style:text-properties fo:font-size="12pt" style:font-size-asian="12pt" style:font-size-complex="12pt" fo:language="lt" fo:country="LT"/>
    </style:style>
    <style:style style:name="T968" style:parent-style-name="DefaultParagraphFont" style:family="text">
      <style:text-properties fo:font-size="12pt" style:font-size-asian="12pt" style:font-size-complex="12pt" fo:language="lt" fo:country="LT"/>
    </style:style>
    <style:style style:name="T969" style:parent-style-name="DefaultParagraphFont" style:family="text">
      <style:text-properties fo:font-style="italic" style:font-style-asian="italic" fo:font-size="12pt" style:font-size-asian="12pt" style:font-size-complex="12pt" fo:language="lt" fo:country="LT"/>
    </style:style>
    <style:style style:name="T970" style:parent-style-name="DefaultParagraphFont" style:family="text">
      <style:text-properties fo:font-size="12pt" style:font-size-asian="12pt" style:font-size-complex="12pt" fo:language="lt" fo:country="LT"/>
    </style:style>
    <style:style style:name="P971" style:parent-style-name="Normal" style:family="paragraph">
      <style:paragraph-properties style:text-autospace="none" fo:text-align="justify" fo:line-height="150%" fo:text-indent="0.2083in"/>
    </style:style>
    <style:style style:name="T972" style:parent-style-name="DefaultParagraphFont" style:family="text">
      <style:text-properties fo:font-style="italic" style:font-style-asian="italic" fo:font-size="12pt" style:font-size-asian="12pt" style:font-size-complex="12pt" fo:language="lt" fo:country="LT"/>
    </style:style>
    <style:style style:name="T973" style:parent-style-name="DefaultParagraphFont" style:family="text">
      <style:text-properties fo:font-size="12pt" style:font-size-asian="12pt" style:font-size-complex="12pt" fo:language="lt" fo:country="LT"/>
    </style:style>
    <style:style style:name="P974" style:parent-style-name="Normal" style:family="paragraph">
      <style:paragraph-properties style:text-autospace="none" fo:text-align="justify" fo:line-height="150%" fo:text-indent="0.2083in"/>
    </style:style>
    <style:style style:name="T975" style:parent-style-name="DefaultParagraphFont" style:family="text">
      <style:text-properties fo:font-style="italic" style:font-style-asian="italic" fo:font-size="12pt" style:font-size-asian="12pt" style:font-size-complex="12pt" fo:language="lt" fo:country="LT"/>
    </style:style>
    <style:style style:name="T976" style:parent-style-name="DefaultParagraphFont" style:family="text">
      <style:text-properties fo:font-size="12pt" style:font-size-asian="12pt" style:font-size-complex="12pt" fo:language="lt" fo:country="LT"/>
    </style:style>
    <style:style style:name="T977" style:parent-style-name="DefaultParagraphFont" style:family="text">
      <style:text-properties fo:font-size="12pt" style:font-size-asian="12pt" style:font-size-complex="12pt" fo:language="lt" fo:country="LT"/>
    </style:style>
    <style:style style:name="T978" style:parent-style-name="DefaultParagraphFont" style:family="text">
      <style:text-properties fo:font-size="12pt" style:font-size-asian="12pt" style:font-size-complex="12pt" fo:language="lt" fo:country="LT"/>
    </style:style>
    <style:style style:name="T979" style:parent-style-name="DefaultParagraphFont" style:family="text">
      <style:text-properties fo:font-size="12pt" style:font-size-asian="12pt" style:font-size-complex="12pt" fo:language="lt" fo:country="LT"/>
    </style:style>
    <style:style style:name="P980" style:parent-style-name="Normal" style:family="paragraph">
      <style:paragraph-properties style:text-autospace="none" fo:text-align="justify" fo:line-height="150%" fo:text-indent="0.2083in"/>
    </style:style>
    <style:style style:name="T981" style:parent-style-name="DefaultParagraphFont" style:family="text">
      <style:text-properties fo:font-style="italic" style:font-style-asian="italic" fo:font-size="12pt" style:font-size-asian="12pt" style:font-size-complex="12pt" fo:language="lt" fo:country="LT"/>
    </style:style>
    <style:style style:name="T982" style:parent-style-name="DefaultParagraphFont" style:family="text">
      <style:text-properties fo:font-size="12pt" style:font-size-asian="12pt" style:font-size-complex="12pt" fo:language="lt" fo:country="LT"/>
    </style:style>
    <style:style style:name="T983" style:parent-style-name="DefaultParagraphFont" style:family="text">
      <style:text-properties fo:font-size="12pt" style:font-size-asian="12pt" style:font-size-complex="12pt" fo:language="lt" fo:country="LT"/>
    </style:style>
    <style:style style:name="T984" style:parent-style-name="DefaultParagraphFont" style:family="text">
      <style:text-properties fo:font-size="12pt" style:font-size-asian="12pt" style:font-size-complex="12pt" fo:language="lt" fo:country="LT"/>
    </style:style>
    <style:style style:name="P985" style:parent-style-name="Normal" style:family="paragraph">
      <style:paragraph-properties style:text-autospace="none" fo:text-align="justify" fo:line-height="150%" fo:text-indent="0.2083in"/>
    </style:style>
    <style:style style:name="T986" style:parent-style-name="DefaultParagraphFont" style:family="text">
      <style:text-properties fo:font-style="italic" style:font-style-asian="italic" fo:font-size="12pt" style:font-size-asian="12pt" style:font-size-complex="12pt" fo:language="lt" fo:country="LT"/>
    </style:style>
    <style:style style:name="T987" style:parent-style-name="DefaultParagraphFont" style:family="text">
      <style:text-properties fo:font-size="12pt" style:font-size-asian="12pt" style:font-size-complex="12pt" fo:language="lt" fo:country="LT"/>
    </style:style>
    <style:style style:name="T988" style:parent-style-name="DefaultParagraphFont" style:family="text">
      <style:text-properties fo:font-size="12pt" style:font-size-asian="12pt" style:font-size-complex="12pt" fo:language="lt" fo:country="LT"/>
    </style:style>
    <style:style style:name="P989" style:parent-style-name="Normal" style:family="paragraph">
      <style:paragraph-properties style:text-autospace="none" fo:text-align="justify" fo:line-height="150%" fo:text-indent="0.2083in"/>
    </style:style>
    <style:style style:name="T990" style:parent-style-name="DefaultParagraphFont" style:family="text">
      <style:text-properties fo:font-style="italic" style:font-style-asian="italic" fo:font-size="12pt" style:font-size-asian="12pt" style:font-size-complex="12pt" fo:language="lt" fo:country="LT"/>
    </style:style>
    <style:style style:name="T991" style:parent-style-name="DefaultParagraphFont" style:family="text">
      <style:text-properties fo:font-size="12pt" style:font-size-asian="12pt" style:font-size-complex="12pt" fo:language="lt" fo:country="LT"/>
    </style:style>
    <style:style style:name="T992" style:parent-style-name="DefaultParagraphFont" style:family="text">
      <style:text-properties fo:font-size="12pt" style:font-size-asian="12pt" style:font-size-complex="12pt" fo:language="lt" fo:country="LT"/>
    </style:style>
    <style:style style:name="P993" style:parent-style-name="Normal" style:family="paragraph">
      <style:paragraph-properties style:text-autospace="none" fo:text-align="justify" fo:line-height="150%" fo:text-indent="0.2083in"/>
    </style:style>
    <style:style style:name="T994" style:parent-style-name="DefaultParagraphFont" style:family="text">
      <style:text-properties fo:font-style="italic" style:font-style-asian="italic" fo:font-size="12pt" style:font-size-asian="12pt" style:font-size-complex="12pt" fo:language="lt" fo:country="LT"/>
    </style:style>
    <style:style style:name="T995" style:parent-style-name="DefaultParagraphFont" style:family="text">
      <style:text-properties fo:font-size="12pt" style:font-size-asian="12pt" style:font-size-complex="12pt" fo:language="lt" fo:country="LT"/>
    </style:style>
    <style:style style:name="T996" style:parent-style-name="DefaultParagraphFont" style:family="text">
      <style:text-properties fo:font-size="12pt" style:font-size-asian="12pt" style:font-size-complex="12pt" fo:language="lt" fo:country="LT"/>
    </style:style>
    <style:style style:name="T997" style:parent-style-name="DefaultParagraphFont" style:family="text">
      <style:text-properties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P999" style:parent-style-name="Normal" style:family="paragraph">
      <style:paragraph-properties style:text-autospace="none" fo:text-align="justify" fo:line-height="150%" fo:text-indent="0.2083in"/>
    </style:style>
    <style:style style:name="T1000" style:parent-style-name="DefaultParagraphFont" style:family="text">
      <style:text-properties fo:font-style="italic" style:font-style-asian="italic" fo:font-size="12pt" style:font-size-asian="12pt" style:font-size-complex="12pt" fo:language="lt" fo:country="LT"/>
    </style:style>
    <style:style style:name="T1001" style:parent-style-name="DefaultParagraphFont" style:family="text">
      <style:text-properties fo:font-size="12pt" style:font-size-asian="12pt" style:font-size-complex="12pt" fo:language="lt" fo:country="LT"/>
    </style:style>
    <style:style style:name="T1002" style:parent-style-name="DefaultParagraphFont" style:family="text">
      <style:text-properties fo:font-size="12pt" style:font-size-asian="12pt" style:font-size-complex="12pt" fo:language="lt" fo:country="LT"/>
    </style:style>
    <style:style style:name="P1003" style:parent-style-name="Normal" style:family="paragraph">
      <style:paragraph-properties style:text-autospace="none" fo:text-align="justify" fo:line-height="150%" fo:text-indent="0.2083in"/>
    </style:style>
    <style:style style:name="T1004" style:parent-style-name="DefaultParagraphFont" style:family="text">
      <style:text-properties fo:font-style="italic" style:font-style-asian="italic" fo:font-size="12pt" style:font-size-asian="12pt" style:font-size-complex="12pt" fo:language="lt" fo:country="LT"/>
    </style:style>
    <style:style style:name="T1005" style:parent-style-name="DefaultParagraphFont" style:family="text">
      <style:text-properties fo:font-size="12pt" style:font-size-asian="12pt" style:font-size-complex="12pt" fo:language="lt" fo:country="LT"/>
    </style:style>
    <style:style style:name="T1006" style:parent-style-name="DefaultParagraphFont" style:family="text">
      <style:text-properties fo:font-size="12pt" style:font-size-asian="12pt" style:font-size-complex="12pt" fo:language="lt" fo:country="LT"/>
    </style:style>
    <style:style style:name="T1007" style:parent-style-name="DefaultParagraphFont" style:family="text">
      <style:text-properties fo:font-size="12pt" style:font-size-asian="12pt" style:font-size-complex="12pt" fo:language="lt" fo:country="LT"/>
    </style:style>
    <style:style style:name="P1008" style:parent-style-name="Normal" style:family="paragraph">
      <style:paragraph-properties style:text-autospace="none" fo:text-align="justify" fo:line-height="150%" fo:text-indent="0.2083in"/>
    </style:style>
    <style:style style:name="T1009" style:parent-style-name="DefaultParagraphFont" style:family="text">
      <style:text-properties fo:font-style="italic" style:font-style-asian="italic" fo:font-size="12pt" style:font-size-asian="12pt" style:font-size-complex="12pt" fo:language="lt" fo:country="LT"/>
    </style:style>
    <style:style style:name="T1010" style:parent-style-name="DefaultParagraphFont" style:family="text">
      <style:text-properties fo:font-style="italic" style:font-style-asian="italic" fo:font-size="12pt" style:font-size-asian="12pt" style:font-size-complex="12pt" fo:language="lt" fo:country="LT"/>
    </style:style>
    <style:style style:name="T1011" style:parent-style-name="DefaultParagraphFont" style:family="text">
      <style:text-properties fo:font-size="12pt" style:font-size-asian="12pt" style:font-size-complex="12pt" fo:language="lt" fo:country="LT"/>
    </style:style>
    <style:style style:name="P1012" style:parent-style-name="Normal" style:family="paragraph">
      <style:paragraph-properties style:text-autospace="none" fo:text-align="justify" fo:line-height="150%" fo:text-indent="0.2222in"/>
    </style:style>
    <style:style style:name="T1013" style:parent-style-name="DefaultParagraphFont" style:family="text">
      <style:text-properties fo:font-style="italic" style:font-style-asian="italic" fo:font-size="12pt" style:font-size-asian="12pt" style:font-size-complex="12pt" fo:language="lt" fo:country="LT"/>
    </style:style>
    <style:style style:name="T1014" style:parent-style-name="DefaultParagraphFont" style:family="text">
      <style:text-properties fo:font-size="12pt" style:font-size-asian="12pt" style:font-size-complex="12pt" fo:language="lt" fo:country="LT"/>
    </style:style>
    <style:style style:name="P1015" style:parent-style-name="Normal" style:family="paragraph">
      <style:paragraph-properties style:text-autospace="none" fo:text-align="justify" fo:line-height="150%" fo:text-indent="0.2222in"/>
    </style:style>
    <style:style style:name="T1016" style:parent-style-name="DefaultParagraphFont" style:family="text">
      <style:text-properties fo:font-style="italic" style:font-style-asian="italic" fo:font-size="12pt" style:font-size-asian="12pt" style:font-size-complex="12pt" fo:language="lt" fo:country="LT"/>
    </style:style>
    <style:style style:name="T1017" style:parent-style-name="DefaultParagraphFont" style:family="text">
      <style:text-properties fo:font-size="12pt" style:font-size-asian="12pt" style:font-size-complex="12pt" fo:language="lt" fo:country="LT"/>
    </style:style>
    <style:style style:name="T1018" style:parent-style-name="DefaultParagraphFont" style:family="text">
      <style:text-properties fo:font-size="12pt" style:font-size-asian="12pt" style:font-size-complex="12pt" fo:language="lt" fo:country="LT"/>
    </style:style>
    <style:style style:name="P1019" style:parent-style-name="Normal" style:family="paragraph">
      <style:paragraph-properties style:text-autospace="none" fo:text-align="justify" fo:line-height="150%" fo:text-indent="0.2222in"/>
    </style:style>
    <style:style style:name="T1020" style:parent-style-name="DefaultParagraphFont" style:family="text">
      <style:text-properties fo:font-style="italic" style:font-style-asian="italic" fo:font-size="12pt" style:font-size-asian="12pt" style:font-size-complex="12pt" fo:language="lt" fo:country="LT"/>
    </style:style>
    <style:style style:name="T1021" style:parent-style-name="DefaultParagraphFont" style:family="text">
      <style:text-properties fo:font-size="12pt" style:font-size-asian="12pt" style:font-size-complex="12pt" fo:language="lt" fo:country="LT"/>
    </style:style>
    <style:style style:name="T1022" style:parent-style-name="DefaultParagraphFont" style:family="text">
      <style:text-properties fo:font-size="12pt" style:font-size-asian="12pt" style:font-size-complex="12pt" fo:language="lt" fo:country="LT"/>
    </style:style>
    <style:style style:name="T1023" style:parent-style-name="DefaultParagraphFont" style:family="text">
      <style:text-properties fo:font-weight="bold" style:font-weight-asian="bold" fo:font-size="12pt" style:font-size-asian="12pt" style:font-size-complex="12pt" fo:language="lt" fo:country="LT"/>
    </style:style>
    <style:style style:name="T1024" style:parent-style-name="DefaultParagraphFont" style:family="text">
      <style:text-properties fo:font-size="12pt" style:font-size-asian="12pt" style:font-size-complex="12pt" fo:language="lt" fo:country="LT"/>
    </style:style>
    <style:style style:name="T1025" style:parent-style-name="DefaultParagraphFont" style:family="text">
      <style:text-properties fo:font-size="12pt" style:font-size-asian="12pt" style:font-size-complex="12pt" fo:language="lt" fo:country="LT"/>
    </style:style>
    <style:style style:name="P1026" style:parent-style-name="Normal" style:family="paragraph">
      <style:paragraph-properties style:text-autospace="none" fo:text-align="justify" fo:line-height="150%" fo:text-indent="0.2222in"/>
      <style:text-properties fo:font-size="12pt" style:font-size-asian="12pt" style:font-size-complex="12pt" fo:language="lt" fo:country="LT"/>
    </style:style>
    <style:style style:name="P1027" style:parent-style-name="Normal" style:family="paragraph">
      <style:paragraph-properties style:text-autospace="none" fo:text-align="justify" fo:line-height="150%" fo:text-indent="0.2222in"/>
    </style:style>
    <style:style style:name="T1028"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1029" style:parent-style-name="Normal" style:family="paragraph">
      <style:paragraph-properties style:text-autospace="none" fo:text-align="justify" fo:line-height="150%" fo:text-indent="0.2222in"/>
      <style:text-properties fo:font-size="12pt" style:font-size-asian="12pt" style:font-size-complex="12pt" fo:language="lt" fo:country="LT"/>
    </style:style>
    <style:style style:name="P1030" style:parent-style-name="Normal" style:family="paragraph">
      <style:paragraph-properties style:text-autospace="none" fo:text-align="justify" fo:line-height="150%" fo:text-indent="0.2222in"/>
    </style:style>
    <style:style style:name="T1031" style:parent-style-name="DefaultParagraphFont" style:family="text">
      <style:text-properties fo:font-style="italic" style:font-style-asian="italic" fo:font-size="12pt" style:font-size-asian="12pt" style:font-size-complex="12pt" fo:language="lt" fo:country="LT"/>
    </style:style>
    <style:style style:name="T1032" style:parent-style-name="DefaultParagraphFont" style:family="text">
      <style:text-properties fo:font-size="12pt" style:font-size-asian="12pt" style:font-size-complex="12pt" fo:language="lt" fo:country="LT"/>
    </style:style>
    <style:style style:name="T1033" style:parent-style-name="DefaultParagraphFont" style:family="text">
      <style:text-properties fo:font-size="12pt" style:font-size-asian="12pt" style:font-size-complex="12pt" fo:language="lt" fo:country="LT"/>
    </style:style>
    <style:style style:name="T1034" style:parent-style-name="DefaultParagraphFont" style:family="text">
      <style:text-properties fo:font-size="12pt" style:font-size-asian="12pt" style:font-size-complex="12pt" fo:language="lt" fo:country="LT"/>
    </style:style>
    <style:style style:name="T1035" style:parent-style-name="DefaultParagraphFont" style:family="text">
      <style:text-properties fo:font-size="12pt" style:font-size-asian="12pt" style:font-size-complex="12pt" fo:language="lt" fo:country="LT"/>
    </style:style>
    <style:style style:name="P1036" style:parent-style-name="Normal" style:family="paragraph">
      <style:paragraph-properties style:text-autospace="none" fo:text-align="justify" fo:line-height="150%" fo:text-indent="0.2222in"/>
    </style:style>
    <style:style style:name="T1037" style:parent-style-name="DefaultParagraphFont" style:family="text">
      <style:text-properties fo:font-size="12pt" style:font-size-asian="12pt" style:font-size-complex="12pt" fo:language="lt" fo:country="LT"/>
    </style:style>
    <style:style style:name="T1038" style:parent-style-name="DefaultParagraphFont" style:family="text">
      <style:text-properties fo:font-size="12pt" style:font-size-asian="12pt" style:font-size-complex="12pt" fo:language="lt" fo:country="LT"/>
    </style:style>
    <style:style style:name="T1039" style:parent-style-name="DefaultParagraphFont" style:family="text">
      <style:text-properties fo:font-size="12pt" style:font-size-asian="12pt" style:font-size-complex="12pt" fo:language="lt" fo:country="LT"/>
    </style:style>
    <style:style style:name="T1040" style:parent-style-name="DefaultParagraphFont" style:family="text">
      <style:text-properties fo:font-size="12pt" style:font-size-asian="12pt" style:font-size-complex="12pt" fo:language="lt" fo:country="LT"/>
    </style:style>
    <style:style style:name="T1041" style:parent-style-name="DefaultParagraphFont" style:family="text">
      <style:text-properties fo:font-size="12pt" style:font-size-asian="12pt" style:font-size-complex="12pt" fo:language="lt" fo:country="LT"/>
    </style:style>
    <style:style style:name="T1042" style:parent-style-name="DefaultParagraphFont" style:family="text">
      <style:text-properties fo:font-size="12pt" style:font-size-asian="12pt" style:font-size-complex="12pt" fo:language="lt" fo:country="LT"/>
    </style:style>
    <style:style style:name="P1043" style:parent-style-name="Normal" style:family="paragraph">
      <style:paragraph-properties style:text-autospace="none" fo:text-align="justify" fo:line-height="150%" fo:text-indent="0.2083in"/>
    </style:style>
    <style:style style:name="T1044" style:parent-style-name="DefaultParagraphFont" style:family="text">
      <style:text-properties fo:font-size="12pt" style:font-size-asian="12pt" style:font-size-complex="12pt" fo:language="lt" fo:country="LT"/>
    </style:style>
    <style:style style:name="T1045" style:parent-style-name="DefaultParagraphFont" style:family="text">
      <style:text-properties fo:font-size="12pt" style:font-size-asian="12pt" style:font-size-complex="12pt" fo:language="lt" fo:country="LT"/>
    </style:style>
    <style:style style:name="T1046" style:parent-style-name="DefaultParagraphFont" style:family="text">
      <style:text-properties fo:font-size="12pt" style:font-size-asian="12pt" style:font-size-complex="12pt" fo:language="lt" fo:country="LT"/>
    </style:style>
    <style:style style:name="P1047" style:parent-style-name="Normal" style:family="paragraph">
      <style:paragraph-properties style:text-autospace="none" fo:text-align="justify" fo:line-height="150%" fo:text-indent="0.2083in"/>
    </style:style>
    <style:style style:name="T1048" style:parent-style-name="DefaultParagraphFont" style:family="text">
      <style:text-properties fo:font-size="12pt" style:font-size-asian="12pt" style:font-size-complex="12pt" fo:language="lt" fo:country="LT"/>
    </style:style>
    <style:style style:name="T1049" style:parent-style-name="DefaultParagraphFont" style:family="text">
      <style:text-properties fo:font-size="12pt" style:font-size-asian="12pt" style:font-size-complex="12pt" fo:language="lt" fo:country="LT"/>
    </style:style>
    <style:style style:name="T1050" style:parent-style-name="DefaultParagraphFont" style:family="text">
      <style:text-properties fo:font-size="12pt" style:font-size-asian="12pt" style:font-size-complex="12pt" fo:language="lt" fo:country="LT"/>
    </style:style>
    <style:style style:name="T1051" style:parent-style-name="DefaultParagraphFont" style:family="text">
      <style:text-properties fo:font-size="12pt" style:font-size-asian="12pt" style:font-size-complex="12pt" fo:language="lt" fo:country="LT"/>
    </style:style>
    <style:style style:name="T1052" style:parent-style-name="DefaultParagraphFont" style:family="text">
      <style:text-properties fo:font-size="12pt" style:font-size-asian="12pt" style:font-size-complex="12pt" fo:language="lt" fo:country="LT"/>
    </style:style>
    <style:style style:name="T1053" style:parent-style-name="DefaultParagraphFont" style:family="text">
      <style:text-properties fo:font-size="12pt" style:font-size-asian="12pt" style:font-size-complex="12pt" fo:language="lt" fo:country="LT"/>
    </style:style>
    <style:style style:name="T1054" style:parent-style-name="DefaultParagraphFont" style:family="text">
      <style:text-properties fo:font-size="12pt" style:font-size-asian="12pt" style:font-size-complex="12pt" fo:language="lt" fo:country="LT"/>
    </style:style>
    <style:style style:name="P1055" style:parent-style-name="Normal" style:family="paragraph">
      <style:paragraph-properties style:text-autospace="none" fo:text-align="justify" fo:line-height="150%" fo:text-indent="0.2083in"/>
    </style:style>
    <style:style style:name="T1056" style:parent-style-name="DefaultParagraphFont" style:family="text">
      <style:text-properties fo:font-size="12pt" style:font-size-asian="12pt" style:font-size-complex="12pt" fo:language="lt" fo:country="LT"/>
    </style:style>
    <style:style style:name="T1057" style:parent-style-name="DefaultParagraphFont" style:family="text">
      <style:text-properties fo:font-size="12pt" style:font-size-asian="12pt" style:font-size-complex="12pt" fo:language="lt" fo:country="LT"/>
    </style:style>
    <style:style style:name="T1058" style:parent-style-name="DefaultParagraphFont" style:family="text">
      <style:text-properties fo:font-size="12pt" style:font-size-asian="12pt" style:font-size-complex="12pt" fo:language="lt" fo:country="LT"/>
    </style:style>
    <style:style style:name="T1059" style:parent-style-name="DefaultParagraphFont" style:family="text">
      <style:text-properties fo:font-size="12pt" style:font-size-asian="12pt" style:font-size-complex="12pt" fo:language="lt" fo:country="LT"/>
    </style:style>
    <style:style style:name="T1060" style:parent-style-name="DefaultParagraphFont" style:family="text">
      <style:text-properties fo:font-size="12pt" style:font-size-asian="12pt" style:font-size-complex="12pt" fo:language="lt" fo:country="LT"/>
    </style:style>
    <style:style style:name="P1061" style:parent-style-name="Normal" style:family="paragraph">
      <style:paragraph-properties style:text-autospace="none" fo:text-align="justify" fo:line-height="150%"/>
    </style:style>
    <style:style style:name="T1062" style:parent-style-name="DefaultParagraphFont" style:family="text">
      <style:text-properties fo:font-size="12pt" style:font-size-asian="12pt" style:font-size-complex="12pt" fo:language="lt" fo:country="LT"/>
    </style:style>
    <style:style style:name="P1063" style:parent-style-name="Normal" style:family="paragraph">
      <style:paragraph-properties style:text-autospace="none" fo:text-align="justify" fo:line-height="150%"/>
    </style:style>
    <style:style style:name="T1064" style:parent-style-name="DefaultParagraphFont" style:family="text">
      <style:text-properties fo:font-style="italic" style:font-style-asian="italic" fo:font-size="12pt" style:font-size-asian="12pt" style:font-size-complex="12pt" fo:language="lt" fo:country="LT"/>
    </style:style>
    <style:style style:name="T1065" style:parent-style-name="DefaultParagraphFont" style:family="text">
      <style:text-properties fo:font-size="12pt" style:font-size-asian="12pt" style:font-size-complex="12pt" fo:language="lt" fo:country="LT"/>
    </style:style>
    <style:style style:name="T1066" style:parent-style-name="DefaultParagraphFont" style:family="text">
      <style:text-properties fo:font-size="12pt" style:font-size-asian="12pt" style:font-size-complex="12pt" fo:language="lt" fo:country="LT"/>
    </style:style>
    <style:style style:name="T1067" style:parent-style-name="DefaultParagraphFont" style:family="text">
      <style:text-properties fo:font-size="12pt" style:font-size-asian="12pt" style:font-size-complex="12pt" fo:language="lt" fo:country="LT"/>
    </style:style>
    <style:style style:name="T1068" style:parent-style-name="DefaultParagraphFont" style:family="text">
      <style:text-properties fo:font-size="12pt" style:font-size-asian="12pt" style:font-size-complex="12pt" fo:language="lt" fo:country="LT"/>
    </style:style>
    <style:style style:name="P1069" style:parent-style-name="Normal" style:family="paragraph">
      <style:paragraph-properties style:text-autospace="none" fo:text-align="justify" fo:line-height="150%" fo:text-indent="0.2083in"/>
    </style:style>
    <style:style style:name="T1070" style:parent-style-name="DefaultParagraphFont" style:family="text">
      <style:text-properties fo:font-size="12pt" style:font-size-asian="12pt" style:font-size-complex="12pt" fo:language="lt" fo:country="LT"/>
    </style:style>
    <style:style style:name="T1071" style:parent-style-name="DefaultParagraphFont" style:family="text">
      <style:text-properties fo:font-size="12pt" style:font-size-asian="12pt" style:font-size-complex="12pt" fo:language="lt" fo:country="LT"/>
    </style:style>
    <style:style style:name="T1072" style:parent-style-name="DefaultParagraphFont" style:family="text">
      <style:text-properties fo:font-weight="bold" style:font-weight-asian="bold" fo:font-size="12pt" style:font-size-asian="12pt" style:font-size-complex="12pt" fo:language="lt" fo:country="LT"/>
    </style:style>
    <style:style style:name="T1073" style:parent-style-name="DefaultParagraphFont" style:family="text">
      <style:text-properties fo:font-size="12pt" style:font-size-asian="12pt" style:font-size-complex="12pt" fo:language="lt" fo:country="LT"/>
    </style:style>
    <style:style style:name="T1074" style:parent-style-name="DefaultParagraphFont" style:family="text">
      <style:text-properties fo:font-weight="bold" style:font-weight-asian="bold" fo:font-size="12pt" style:font-size-asian="12pt" style:font-size-complex="12pt" fo:language="lt" fo:country="LT"/>
    </style:style>
    <style:style style:name="T1075" style:parent-style-name="DefaultParagraphFont" style:family="text">
      <style:text-properties fo:font-size="12pt" style:font-size-asian="12pt" style:font-size-complex="12pt" fo:language="lt" fo:country="LT"/>
    </style:style>
    <style:style style:name="T1076" style:parent-style-name="DefaultParagraphFont" style:family="text">
      <style:text-properties fo:font-size="12pt" style:font-size-asian="12pt" style:font-size-complex="12pt" fo:language="lt" fo:country="LT"/>
    </style:style>
    <style:style style:name="P1077" style:parent-style-name="Normal" style:family="paragraph">
      <style:paragraph-properties style:text-autospace="none" fo:text-align="justify" fo:line-height="150%" fo:text-indent="0.2083in"/>
    </style:style>
    <style:style style:name="T1078" style:parent-style-name="DefaultParagraphFont" style:family="text">
      <style:text-properties fo:font-size="12pt" style:font-size-asian="12pt" style:font-size-complex="12pt" fo:language="lt" fo:country="LT"/>
    </style:style>
    <style:style style:name="T1079" style:parent-style-name="DefaultParagraphFont" style:family="text">
      <style:text-properties fo:font-size="12pt" style:font-size-asian="12pt" style:font-size-complex="12pt" fo:language="lt" fo:country="LT"/>
    </style:style>
    <style:style style:name="T1080" style:parent-style-name="DefaultParagraphFont" style:family="text">
      <style:text-properties fo:font-size="12pt" style:font-size-asian="12pt" style:font-size-complex="12pt" fo:language="lt" fo:country="LT"/>
    </style:style>
    <style:style style:name="P1081" style:parent-style-name="Normal" style:family="paragraph">
      <style:paragraph-properties style:text-autospace="none" fo:text-align="justify" fo:line-height="150%"/>
    </style:style>
    <style:style style:name="T1082" style:parent-style-name="DefaultParagraphFont" style:family="text">
      <style:text-properties fo:font-size="12pt" style:font-size-asian="12pt" style:font-size-complex="12pt" fo:language="lt" fo:country="LT"/>
    </style:style>
    <style:style style:name="T1083" style:parent-style-name="DefaultParagraphFont" style:family="text">
      <style:text-properties fo:font-size="12pt" style:font-size-asian="12pt" style:font-size-complex="12pt" fo:language="lt" fo:country="LT"/>
    </style:style>
    <style:style style:name="T1084" style:parent-style-name="DefaultParagraphFont" style:family="text">
      <style:text-properties fo:font-size="12pt" style:font-size-asian="12pt" style:font-size-complex="12pt" fo:language="lt" fo:country="LT"/>
    </style:style>
    <style:style style:name="T1085" style:parent-style-name="DefaultParagraphFont" style:family="text">
      <style:text-properties fo:font-size="12pt" style:font-size-asian="12pt" style:font-size-complex="12pt" fo:language="lt" fo:country="LT"/>
    </style:style>
    <style:style style:name="T1086" style:parent-style-name="DefaultParagraphFont" style:family="text">
      <style:text-properties fo:font-size="12pt" style:font-size-asian="12pt" style:font-size-complex="12pt" fo:language="lt" fo:country="LT"/>
    </style:style>
    <style:style style:name="T1087" style:parent-style-name="DefaultParagraphFont" style:family="text">
      <style:text-properties fo:font-size="12pt" style:font-size-asian="12pt" style:font-size-complex="12pt" fo:language="lt" fo:country="LT"/>
    </style:style>
    <style:style style:name="T1088" style:parent-style-name="DefaultParagraphFont" style:family="text">
      <style:text-properties fo:font-size="12pt" style:font-size-asian="12pt" style:font-size-complex="12pt" fo:language="lt" fo:country="LT"/>
    </style:style>
    <style:style style:name="P1089" style:parent-style-name="Normal" style:family="paragraph">
      <style:paragraph-properties style:text-autospace="none" fo:text-align="justify" fo:line-height="150%" fo:text-indent="0.2083in"/>
    </style:style>
    <style:style style:name="T1090" style:parent-style-name="DefaultParagraphFont" style:family="text">
      <style:text-properties fo:font-size="12pt" style:font-size-asian="12pt" style:font-size-complex="12pt" fo:language="lt" fo:country="LT"/>
    </style:style>
    <style:style style:name="T1091" style:parent-style-name="DefaultParagraphFont" style:family="text">
      <style:text-properties fo:font-size="12pt" style:font-size-asian="12pt" style:font-size-complex="12pt" fo:language="lt" fo:country="LT"/>
    </style:style>
    <style:style style:name="T1092" style:parent-style-name="DefaultParagraphFont" style:family="text">
      <style:text-properties fo:font-size="12pt" style:font-size-asian="12pt" style:font-size-complex="12pt" fo:language="lt" fo:country="LT"/>
    </style:style>
    <style:style style:name="T1093" style:parent-style-name="DefaultParagraphFont" style:family="text">
      <style:text-properties fo:font-size="12pt" style:font-size-asian="12pt" style:font-size-complex="12pt" fo:language="lt" fo:country="LT"/>
    </style:style>
    <style:style style:name="T1094" style:parent-style-name="DefaultParagraphFont" style:family="text">
      <style:text-properties fo:font-size="12pt" style:font-size-asian="12pt" style:font-size-complex="12pt" fo:language="lt" fo:country="LT"/>
    </style:style>
    <style:style style:name="T1095" style:parent-style-name="DefaultParagraphFont" style:family="text">
      <style:text-properties fo:font-size="12pt" style:font-size-asian="12pt" style:font-size-complex="12pt" fo:language="lt" fo:country="LT"/>
    </style:style>
    <style:style style:name="P1096" style:parent-style-name="Normal" style:family="paragraph">
      <style:paragraph-properties style:text-autospace="none" fo:text-align="justify" fo:line-height="150%" fo:text-indent="0.2083in"/>
    </style:style>
    <style:style style:name="T1097" style:parent-style-name="DefaultParagraphFont" style:family="text">
      <style:text-properties fo:font-size="12pt" style:font-size-asian="12pt" style:font-size-complex="12pt" fo:language="lt" fo:country="LT"/>
    </style:style>
    <style:style style:name="T1098" style:parent-style-name="DefaultParagraphFont" style:family="text">
      <style:text-properties fo:font-size="12pt" style:font-size-asian="12pt" style:font-size-complex="12pt" fo:language="lt" fo:country="LT"/>
    </style:style>
    <style:style style:name="T1099" style:parent-style-name="DefaultParagraphFont" style:family="text">
      <style:text-properties fo:font-size="12pt" style:font-size-asian="12pt" style:font-size-complex="12pt" fo:language="lt" fo:country="LT"/>
    </style:style>
    <style:style style:name="T1100" style:parent-style-name="DefaultParagraphFont" style:family="text">
      <style:text-properties fo:font-weight="bold" style:font-weight-asian="bold" fo:font-size="12pt" style:font-size-asian="12pt" style:font-size-complex="12pt" fo:language="lt" fo:country="LT"/>
    </style:style>
    <style:style style:name="T1101" style:parent-style-name="DefaultParagraphFont" style:family="text">
      <style:text-properties fo:font-size="12pt" style:font-size-asian="12pt" style:font-size-complex="12pt" fo:language="lt" fo:country="LT"/>
    </style:style>
    <style:style style:name="T1102" style:parent-style-name="DefaultParagraphFont" style:family="text">
      <style:text-properties fo:font-size="12pt" style:font-size-asian="12pt" style:font-size-complex="12pt" fo:language="lt" fo:country="LT"/>
    </style:style>
    <style:style style:name="T1103" style:parent-style-name="DefaultParagraphFont" style:family="text">
      <style:text-properties fo:font-size="12pt" style:font-size-asian="12pt" style:font-size-complex="12pt" fo:language="lt" fo:country="LT"/>
    </style:style>
    <style:style style:name="T1104" style:parent-style-name="DefaultParagraphFont" style:family="text">
      <style:text-properties fo:font-size="12pt" style:font-size-asian="12pt" style:font-size-complex="12pt" fo:language="lt" fo:country="LT"/>
    </style:style>
    <style:style style:name="P1105" style:parent-style-name="Normal" style:family="paragraph">
      <style:paragraph-properties style:text-autospace="none" fo:text-align="justify" fo:line-height="150%" fo:text-indent="0.2083in"/>
    </style:style>
    <style:style style:name="T1106" style:parent-style-name="DefaultParagraphFont" style:family="text">
      <style:text-properties fo:font-size="12pt" style:font-size-asian="12pt" style:font-size-complex="12pt" fo:language="lt" fo:country="LT"/>
    </style:style>
    <style:style style:name="T1107" style:parent-style-name="DefaultParagraphFont" style:family="text">
      <style:text-properties fo:font-size="12pt" style:font-size-asian="12pt" style:font-size-complex="12pt" fo:language="lt" fo:country="LT"/>
    </style:style>
    <style:style style:name="T1108" style:parent-style-name="DefaultParagraphFont" style:family="text">
      <style:text-properties fo:font-size="12pt" style:font-size-asian="12pt" style:font-size-complex="12pt" fo:language="lt" fo:country="LT"/>
    </style:style>
    <style:style style:name="T1109" style:parent-style-name="DefaultParagraphFont" style:family="text">
      <style:text-properties fo:font-size="12pt" style:font-size-asian="12pt" style:font-size-complex="12pt" fo:language="lt" fo:country="LT"/>
    </style:style>
    <style:style style:name="T1110" style:parent-style-name="DefaultParagraphFont" style:family="text">
      <style:text-properties fo:font-size="12pt" style:font-size-asian="12pt" style:font-size-complex="12pt" fo:language="lt" fo:country="LT"/>
    </style:style>
    <style:style style:name="T1111" style:parent-style-name="DefaultParagraphFont" style:family="text">
      <style:text-properties fo:font-size="12pt" style:font-size-asian="12pt" style:font-size-complex="12pt" fo:language="lt" fo:country="LT"/>
    </style:style>
    <style:style style:name="P1112" style:parent-style-name="Normal" style:family="paragraph">
      <style:paragraph-properties style:text-autospace="none" fo:text-align="justify" fo:line-height="150%" fo:text-indent="0.2083in"/>
    </style:style>
    <style:style style:name="T1113" style:parent-style-name="DefaultParagraphFont" style:family="text">
      <style:text-properties fo:font-size="12pt" style:font-size-asian="12pt" style:font-size-complex="12pt" fo:language="lt" fo:country="LT"/>
    </style:style>
    <style:style style:name="T1114" style:parent-style-name="DefaultParagraphFont" style:family="text">
      <style:text-properties fo:font-size="12pt" style:font-size-asian="12pt" style:font-size-complex="12pt" fo:language="lt" fo:country="LT"/>
    </style:style>
    <style:style style:name="T1115" style:parent-style-name="DefaultParagraphFont" style:family="text">
      <style:text-properties fo:font-size="12pt" style:font-size-asian="12pt" style:font-size-complex="12pt" fo:language="lt" fo:country="LT"/>
    </style:style>
    <style:style style:name="T1116" style:parent-style-name="DefaultParagraphFont" style:family="text">
      <style:text-properties fo:font-size="12pt" style:font-size-asian="12pt" style:font-size-complex="12pt" fo:language="lt" fo:country="LT"/>
    </style:style>
    <style:style style:name="T1117" style:parent-style-name="DefaultParagraphFont" style:family="text">
      <style:text-properties fo:font-size="12pt" style:font-size-asian="12pt" style:font-size-complex="12pt" fo:language="lt" fo:country="LT"/>
    </style:style>
    <style:style style:name="T1118" style:parent-style-name="DefaultParagraphFont" style:family="text">
      <style:text-properties fo:font-size="12pt" style:font-size-asian="12pt" style:font-size-complex="12pt" fo:language="lt" fo:country="LT"/>
    </style:style>
    <style:style style:name="T1119" style:parent-style-name="DefaultParagraphFont" style:family="text">
      <style:text-properties fo:font-size="12pt" style:font-size-asian="12pt" style:font-size-complex="12pt" fo:language="lt" fo:country="LT"/>
    </style:style>
    <style:style style:name="P1120" style:parent-style-name="Normal" style:family="paragraph">
      <style:paragraph-properties style:text-autospace="none" fo:text-align="justify" fo:line-height="150%"/>
    </style:style>
    <style:style style:name="T1121" style:parent-style-name="DefaultParagraphFont" style:family="text">
      <style:text-properties fo:font-size="12pt" style:font-size-asian="12pt" style:font-size-complex="12pt" fo:language="lt" fo:country="LT"/>
    </style:style>
    <style:style style:name="T1122" style:parent-style-name="DefaultParagraphFont" style:family="text">
      <style:text-properties fo:font-size="12pt" style:font-size-asian="12pt" style:font-size-complex="12pt" fo:language="lt" fo:country="LT"/>
    </style:style>
    <style:style style:name="T1123" style:parent-style-name="DefaultParagraphFont" style:family="text">
      <style:text-properties fo:font-size="12pt" style:font-size-asian="12pt" style:font-size-complex="12pt" fo:language="lt" fo:country="LT"/>
    </style:style>
    <style:style style:name="T1124" style:parent-style-name="DefaultParagraphFont" style:family="text">
      <style:text-properties fo:font-size="12pt" style:font-size-asian="12pt" style:font-size-complex="12pt" fo:language="lt" fo:country="LT"/>
    </style:style>
    <style:style style:name="T1125" style:parent-style-name="DefaultParagraphFont" style:family="text">
      <style:text-properties fo:font-size="12pt" style:font-size-asian="12pt" style:font-size-complex="12pt" fo:language="lt" fo:country="LT"/>
    </style:style>
    <style:style style:name="T1126" style:parent-style-name="DefaultParagraphFont" style:family="text">
      <style:text-properties fo:font-size="12pt" style:font-size-asian="12pt" style:font-size-complex="12pt" fo:language="lt" fo:country="LT"/>
    </style:style>
    <style:style style:name="T1127" style:parent-style-name="DefaultParagraphFont" style:family="text">
      <style:text-properties fo:font-size="12pt" style:font-size-asian="12pt" style:font-size-complex="12pt" fo:language="lt" fo:country="LT"/>
    </style:style>
    <style:style style:name="T1128" style:parent-style-name="DefaultParagraphFont" style:family="text">
      <style:text-properties fo:font-size="12pt" style:font-size-asian="12pt" style:font-size-complex="12pt" fo:language="lt" fo:country="LT"/>
    </style:style>
    <style:style style:name="T1129" style:parent-style-name="DefaultParagraphFont" style:family="text">
      <style:text-properties fo:font-size="12pt" style:font-size-asian="12pt" style:font-size-complex="12pt" fo:language="lt" fo:country="LT"/>
    </style:style>
    <style:style style:name="P1130" style:parent-style-name="Normal" style:family="paragraph">
      <style:paragraph-properties style:text-autospace="none" fo:text-align="justify" fo:line-height="150%" fo:text-indent="0.1805in"/>
    </style:style>
    <style:style style:name="T1131" style:parent-style-name="DefaultParagraphFont" style:family="text">
      <style:text-properties fo:font-size="12pt" style:font-size-asian="12pt" style:font-size-complex="12pt" fo:language="lt" fo:country="LT"/>
    </style:style>
    <style:style style:name="T1132" style:parent-style-name="DefaultParagraphFont" style:family="text">
      <style:text-properties fo:font-size="12pt" style:font-size-asian="12pt" style:font-size-complex="12pt" fo:language="lt" fo:country="LT"/>
    </style:style>
    <style:style style:name="T1133" style:parent-style-name="DefaultParagraphFont" style:family="text">
      <style:text-properties fo:font-size="12pt" style:font-size-asian="12pt" style:font-size-complex="12pt" fo:language="lt" fo:country="LT"/>
    </style:style>
    <style:style style:name="T1134" style:parent-style-name="DefaultParagraphFont" style:family="text">
      <style:text-properties fo:font-size="12pt" style:font-size-asian="12pt" style:font-size-complex="12pt" fo:language="lt" fo:country="LT"/>
    </style:style>
    <style:style style:name="T1135" style:parent-style-name="DefaultParagraphFont" style:family="text">
      <style:text-properties fo:font-size="12pt" style:font-size-asian="12pt" style:font-size-complex="12pt" fo:language="lt" fo:country="LT"/>
    </style:style>
    <style:style style:name="P1136" style:parent-style-name="Normal" style:family="paragraph">
      <style:paragraph-properties style:text-autospace="none" fo:text-align="justify" fo:line-height="150%" fo:text-indent="0.1805in"/>
    </style:style>
    <style:style style:name="T1137" style:parent-style-name="DefaultParagraphFont" style:family="text">
      <style:text-properties fo:font-size="12pt" style:font-size-asian="12pt" style:font-size-complex="12pt" fo:language="lt" fo:country="LT"/>
    </style:style>
    <style:style style:name="T1138" style:parent-style-name="DefaultParagraphFont" style:family="text">
      <style:text-properties fo:font-size="12pt" style:font-size-asian="12pt" style:font-size-complex="12pt" fo:language="lt" fo:country="LT"/>
    </style:style>
    <style:style style:name="P1139" style:parent-style-name="Normal" style:family="paragraph">
      <style:paragraph-properties style:text-autospace="none" fo:text-align="justify" fo:line-height="150%" fo:text-indent="0.2083in"/>
    </style:style>
    <style:style style:name="T1140" style:parent-style-name="DefaultParagraphFont" style:family="text">
      <style:text-properties fo:font-size="12pt" style:font-size-asian="12pt" style:font-size-complex="12pt" fo:language="lt" fo:country="LT"/>
    </style:style>
    <style:style style:name="T1141" style:parent-style-name="DefaultParagraphFont" style:family="text">
      <style:text-properties fo:font-size="12pt" style:font-size-asian="12pt" style:font-size-complex="12pt" fo:language="lt" fo:country="LT"/>
    </style:style>
    <style:style style:name="T1142" style:parent-style-name="DefaultParagraphFont" style:family="text">
      <style:text-properties fo:font-size="12pt" style:font-size-asian="12pt" style:font-size-complex="12pt" fo:language="lt" fo:country="LT"/>
    </style:style>
    <style:style style:name="T1143" style:parent-style-name="DefaultParagraphFont" style:family="text">
      <style:text-properties fo:font-size="12pt" style:font-size-asian="12pt" style:font-size-complex="12pt" fo:language="lt" fo:country="LT"/>
    </style:style>
    <style:style style:name="T1144" style:parent-style-name="DefaultParagraphFont" style:family="text">
      <style:text-properties fo:font-size="12pt" style:font-size-asian="12pt" style:font-size-complex="12pt" fo:language="lt" fo:country="LT"/>
    </style:style>
    <style:style style:name="T1145" style:parent-style-name="DefaultParagraphFont" style:family="text">
      <style:text-properties fo:font-size="12pt" style:font-size-asian="12pt" style:font-size-complex="12pt" fo:language="lt" fo:country="LT"/>
    </style:style>
    <style:style style:name="P1146" style:parent-style-name="Normal" style:family="paragraph">
      <style:paragraph-properties style:text-autospace="none" fo:text-align="justify" fo:line-height="150%" fo:text-indent="0.2083in"/>
    </style:style>
    <style:style style:name="T1147" style:parent-style-name="DefaultParagraphFont" style:family="text">
      <style:text-properties fo:font-size="12pt" style:font-size-asian="12pt" style:font-size-complex="12pt" fo:language="lt" fo:country="LT"/>
    </style:style>
    <style:style style:name="T1148" style:parent-style-name="DefaultParagraphFont" style:family="text">
      <style:text-properties fo:font-size="12pt" style:font-size-asian="12pt" style:font-size-complex="12pt" fo:language="lt" fo:country="LT"/>
    </style:style>
    <style:style style:name="T1149" style:parent-style-name="DefaultParagraphFont" style:family="text">
      <style:text-properties fo:font-size="12pt" style:font-size-asian="12pt" style:font-size-complex="12pt" fo:language="lt" fo:country="LT"/>
    </style:style>
    <style:style style:name="P1150" style:parent-style-name="Normal" style:family="paragraph">
      <style:paragraph-properties style:text-autospace="none" fo:text-align="justify" fo:line-height="150%" fo:text-indent="0.2083in"/>
    </style:style>
    <style:style style:name="T1151" style:parent-style-name="DefaultParagraphFont" style:family="text">
      <style:text-properties fo:font-size="12pt" style:font-size-asian="12pt" style:font-size-complex="12pt" fo:language="lt" fo:country="LT"/>
    </style:style>
    <style:style style:name="T1152" style:parent-style-name="DefaultParagraphFont" style:family="text">
      <style:text-properties fo:font-size="12pt" style:font-size-asian="12pt" style:font-size-complex="12pt" fo:language="lt" fo:country="LT"/>
    </style:style>
    <style:style style:name="T1153" style:parent-style-name="DefaultParagraphFont" style:family="text">
      <style:text-properties fo:font-size="12pt" style:font-size-asian="12pt" style:font-size-complex="12pt" fo:language="lt" fo:country="LT"/>
    </style:style>
    <style:style style:name="P1154" style:parent-style-name="Normal" style:family="paragraph">
      <style:paragraph-properties style:text-autospace="none" fo:text-align="justify" fo:line-height="150%"/>
    </style:style>
    <style:style style:name="T1155" style:parent-style-name="DefaultParagraphFont" style:family="text">
      <style:text-properties fo:font-size="12pt" style:font-size-asian="12pt" style:font-size-complex="12pt" fo:language="lt" fo:country="LT"/>
    </style:style>
    <style:style style:name="T1156" style:parent-style-name="DefaultParagraphFont" style:family="text">
      <style:text-properties fo:font-size="12pt" style:font-size-asian="12pt" style:font-size-complex="12pt" fo:language="lt" fo:country="LT"/>
    </style:style>
    <style:style style:name="T1157" style:parent-style-name="DefaultParagraphFont" style:family="text">
      <style:text-properties fo:font-size="12pt" style:font-size-asian="12pt" style:font-size-complex="12pt" fo:language="lt" fo:country="LT"/>
    </style:style>
    <style:style style:name="T1158" style:parent-style-name="DefaultParagraphFont" style:family="text">
      <style:text-properties fo:font-size="12pt" style:font-size-asian="12pt" style:font-size-complex="12pt" fo:language="lt" fo:country="LT"/>
    </style:style>
    <style:style style:name="T1159" style:parent-style-name="DefaultParagraphFont" style:family="text">
      <style:text-properties fo:font-size="12pt" style:font-size-asian="12pt" style:font-size-complex="12pt" fo:language="lt" fo:country="LT"/>
    </style:style>
    <style:style style:name="T1160" style:parent-style-name="DefaultParagraphFont" style:family="text">
      <style:text-properties fo:font-size="12pt" style:font-size-asian="12pt" style:font-size-complex="12pt" fo:language="lt" fo:country="LT"/>
    </style:style>
    <style:style style:name="T1161" style:parent-style-name="DefaultParagraphFont" style:family="text">
      <style:text-properties fo:font-style="italic" style:font-style-asian="italic" fo:font-size="12pt" style:font-size-asian="12pt" style:font-size-complex="12pt" fo:language="lt" fo:country="LT"/>
    </style:style>
    <style:style style:name="T1162" style:parent-style-name="DefaultParagraphFont" style:family="text">
      <style:text-properties fo:font-size="12pt" style:font-size-asian="12pt" style:font-size-complex="12pt" fo:language="lt" fo:country="LT"/>
    </style:style>
    <style:style style:name="T1163" style:parent-style-name="DefaultParagraphFont" style:family="text">
      <style:text-properties fo:font-size="12pt" style:font-size-asian="12pt" style:font-size-complex="12pt" fo:language="lt" fo:country="LT"/>
    </style:style>
    <style:style style:name="T1164" style:parent-style-name="DefaultParagraphFont" style:family="text">
      <style:text-properties fo:font-size="12pt" style:font-size-asian="12pt" style:font-size-complex="12pt" fo:language="lt" fo:country="LT"/>
    </style:style>
    <style:style style:name="T1165" style:parent-style-name="DefaultParagraphFont" style:family="text">
      <style:text-properties fo:font-size="12pt" style:font-size-asian="12pt" style:font-size-complex="12pt" fo:language="lt" fo:country="LT"/>
    </style:style>
    <style:style style:name="P1166" style:parent-style-name="Normal" style:family="paragraph">
      <style:paragraph-properties style:text-autospace="none" fo:text-align="justify" fo:line-height="150%" fo:text-indent="0.2083in"/>
    </style:style>
    <style:style style:name="T1167" style:parent-style-name="DefaultParagraphFont" style:family="text">
      <style:text-properties fo:font-size="12pt" style:font-size-asian="12pt" style:font-size-complex="12pt" fo:language="lt" fo:country="LT"/>
    </style:style>
    <style:style style:name="P1168" style:parent-style-name="Normal" style:family="paragraph">
      <style:paragraph-properties style:text-autospace="none" fo:text-align="justify" fo:line-height="150%" fo:text-indent="0.2083in"/>
    </style:style>
    <style:style style:name="T1169" style:parent-style-name="DefaultParagraphFont" style:family="text">
      <style:text-properties fo:font-style="italic" style:font-style-asian="italic" fo:font-size="12pt" style:font-size-asian="12pt" style:font-size-complex="12pt" fo:language="lt" fo:country="LT"/>
    </style:style>
    <style:style style:name="T1170" style:parent-style-name="DefaultParagraphFont" style:family="text">
      <style:text-properties fo:font-size="12pt" style:font-size-asian="12pt" style:font-size-complex="12pt" fo:language="lt" fo:country="LT"/>
    </style:style>
    <style:style style:name="T1171" style:parent-style-name="DefaultParagraphFont" style:family="text">
      <style:text-properties fo:font-size="12pt" style:font-size-asian="12pt" style:font-size-complex="12pt" fo:language="lt" fo:country="LT"/>
    </style:style>
    <style:style style:name="T1172" style:parent-style-name="DefaultParagraphFont" style:family="text">
      <style:text-properties fo:font-size="12pt" style:font-size-asian="12pt" style:font-size-complex="12pt" fo:language="lt" fo:country="LT"/>
    </style:style>
    <style:style style:name="P1173" style:parent-style-name="Normal" style:family="paragraph">
      <style:paragraph-properties style:text-autospace="none" fo:text-align="justify" fo:line-height="150%" fo:text-indent="0.2083in"/>
    </style:style>
    <style:style style:name="T1174" style:parent-style-name="DefaultParagraphFont" style:family="text">
      <style:text-properties fo:font-style="italic" style:font-style-asian="italic" fo:font-size="12pt" style:font-size-asian="12pt" style:font-size-complex="12pt" fo:language="lt" fo:country="LT"/>
    </style:style>
    <style:style style:name="T1175" style:parent-style-name="DefaultParagraphFont" style:family="text">
      <style:text-properties fo:font-size="12pt" style:font-size-asian="12pt" style:font-size-complex="12pt" fo:language="lt" fo:country="LT"/>
    </style:style>
    <style:style style:name="T1176" style:parent-style-name="DefaultParagraphFont" style:family="text">
      <style:text-properties fo:font-size="12pt" style:font-size-asian="12pt" style:font-size-complex="12pt" fo:language="lt" fo:country="LT"/>
    </style:style>
    <style:style style:name="P1177" style:parent-style-name="Normal" style:family="paragraph">
      <style:paragraph-properties style:text-autospace="none" fo:text-align="justify" fo:line-height="150%" fo:text-indent="0.2083in"/>
    </style:style>
    <style:style style:name="T1178" style:parent-style-name="DefaultParagraphFont" style:family="text">
      <style:text-properties fo:font-style="italic" style:font-style-asian="italic" fo:font-size="12pt" style:font-size-asian="12pt" style:font-size-complex="12pt" fo:language="lt" fo:country="LT"/>
    </style:style>
    <style:style style:name="T1179" style:parent-style-name="DefaultParagraphFont" style:family="text">
      <style:text-properties fo:font-size="12pt" style:font-size-asian="12pt" style:font-size-complex="12pt" fo:language="lt" fo:country="LT"/>
    </style:style>
    <style:style style:name="P1180" style:parent-style-name="Normal" style:family="paragraph">
      <style:paragraph-properties style:text-autospace="none" fo:text-align="justify" fo:line-height="150%" fo:text-indent="0.2083in"/>
    </style:style>
    <style:style style:name="T1181" style:parent-style-name="DefaultParagraphFont" style:family="text">
      <style:text-properties fo:font-style="italic" style:font-style-asian="italic" fo:font-size="12pt" style:font-size-asian="12pt" style:font-size-complex="12pt" fo:language="lt" fo:country="LT"/>
    </style:style>
    <style:style style:name="T1182" style:parent-style-name="DefaultParagraphFont" style:family="text">
      <style:text-properties fo:font-size="12pt" style:font-size-asian="12pt" style:font-size-complex="12pt" fo:language="lt" fo:country="LT"/>
    </style:style>
    <style:style style:name="T1183" style:parent-style-name="DefaultParagraphFont" style:family="text">
      <style:text-properties fo:font-size="12pt" style:font-size-asian="12pt" style:font-size-complex="12pt" fo:language="lt" fo:country="LT"/>
    </style:style>
    <style:style style:name="T1184" style:parent-style-name="DefaultParagraphFont" style:family="text">
      <style:text-properties fo:font-size="12pt" style:font-size-asian="12pt" style:font-size-complex="12pt" fo:language="lt" fo:country="LT"/>
    </style:style>
    <style:style style:name="T1185" style:parent-style-name="DefaultParagraphFont" style:family="text">
      <style:text-properties fo:font-size="12pt" style:font-size-asian="12pt" style:font-size-complex="12pt" fo:language="lt" fo:country="LT"/>
    </style:style>
    <style:style style:name="P1186" style:parent-style-name="Normal" style:family="paragraph">
      <style:paragraph-properties style:text-autospace="none" fo:text-align="justify" fo:line-height="150%" fo:text-indent="0.2083in"/>
    </style:style>
    <style:style style:name="T1187" style:parent-style-name="DefaultParagraphFont" style:family="text">
      <style:text-properties fo:font-style="italic" style:font-style-asian="italic" fo:font-size="12pt" style:font-size-asian="12pt" style:font-size-complex="12pt" fo:language="lt" fo:country="LT"/>
    </style:style>
    <style:style style:name="T1188" style:parent-style-name="DefaultParagraphFont" style:family="text">
      <style:text-properties fo:font-weight="bold" style:font-weight-asian="bold" fo:font-size="12pt" style:font-size-asian="12pt" style:font-size-complex="12pt" fo:language="lt" fo:country="LT"/>
    </style:style>
    <style:style style:name="T1189" style:parent-style-name="DefaultParagraphFont" style:family="text">
      <style:text-properties fo:font-size="12pt" style:font-size-asian="12pt" style:font-size-complex="12pt" fo:language="lt" fo:country="LT"/>
    </style:style>
    <style:style style:name="P1190" style:parent-style-name="Normal" style:family="paragraph">
      <style:paragraph-properties style:text-autospace="none" fo:text-align="justify" fo:line-height="150%" fo:text-indent="0.2083in"/>
    </style:style>
    <style:style style:name="T1191" style:parent-style-name="DefaultParagraphFont" style:family="text">
      <style:text-properties fo:font-style="italic" style:font-style-asian="italic" fo:font-size="12pt" style:font-size-asian="12pt" style:font-size-complex="12pt" fo:language="lt" fo:country="LT"/>
    </style:style>
    <style:style style:name="T1192" style:parent-style-name="DefaultParagraphFont" style:family="text">
      <style:text-properties fo:font-size="12pt" style:font-size-asian="12pt" style:font-size-complex="12pt" fo:language="lt" fo:country="LT"/>
    </style:style>
    <style:style style:name="P1193" style:parent-style-name="Normal" style:family="paragraph">
      <style:paragraph-properties style:text-autospace="none" fo:text-align="justify" fo:line-height="150%" fo:text-indent="0.2083in"/>
    </style:style>
    <style:style style:name="T1194" style:parent-style-name="DefaultParagraphFont" style:family="text">
      <style:text-properties fo:font-style="italic" style:font-style-asian="italic" fo:font-size="12pt" style:font-size-asian="12pt" style:font-size-complex="12pt" fo:language="lt" fo:country="LT"/>
    </style:style>
    <style:style style:name="T1195" style:parent-style-name="DefaultParagraphFont" style:family="text">
      <style:text-properties fo:font-size="12pt" style:font-size-asian="12pt" style:font-size-complex="12pt" fo:language="lt" fo:country="LT"/>
    </style:style>
    <style:style style:name="T1196" style:parent-style-name="DefaultParagraphFont" style:family="text">
      <style:text-properties fo:font-size="12pt" style:font-size-asian="12pt" style:font-size-complex="12pt" fo:language="lt" fo:country="LT"/>
    </style:style>
    <style:style style:name="P1197" style:parent-style-name="Normal" style:family="paragraph">
      <style:paragraph-properties style:text-autospace="none" fo:text-align="justify" fo:line-height="150%" fo:text-indent="0.2083in"/>
    </style:style>
    <style:style style:name="T1198" style:parent-style-name="DefaultParagraphFont" style:family="text">
      <style:text-properties fo:font-style="italic" style:font-style-asian="italic" fo:font-size="12pt" style:font-size-asian="12pt" style:font-size-complex="12pt" fo:language="lt" fo:country="LT"/>
    </style:style>
    <style:style style:name="T1199" style:parent-style-name="DefaultParagraphFont" style:family="text">
      <style:text-properties fo:font-size="12pt" style:font-size-asian="12pt" style:font-size-complex="12pt" fo:language="lt" fo:country="LT"/>
    </style:style>
    <style:style style:name="T1200" style:parent-style-name="DefaultParagraphFont" style:family="text">
      <style:text-properties fo:font-size="12pt" style:font-size-asian="12pt" style:font-size-complex="12pt" fo:language="lt" fo:country="LT"/>
    </style:style>
    <style:style style:name="P1201" style:parent-style-name="Normal" style:family="paragraph">
      <style:paragraph-properties style:text-autospace="none" fo:text-align="justify" fo:line-height="150%" fo:text-indent="0.2083in"/>
    </style:style>
    <style:style style:name="T1202" style:parent-style-name="DefaultParagraphFont" style:family="text">
      <style:text-properties fo:font-style="italic" style:font-style-asian="italic" fo:font-size="12pt" style:font-size-asian="12pt" style:font-size-complex="12pt" fo:language="lt" fo:country="LT"/>
    </style:style>
    <style:style style:name="T1203" style:parent-style-name="DefaultParagraphFont" style:family="text">
      <style:text-properties fo:font-size="12pt" style:font-size-asian="12pt" style:font-size-complex="12pt" fo:language="lt" fo:country="LT"/>
    </style:style>
    <style:style style:name="T1204" style:parent-style-name="DefaultParagraphFont" style:family="text">
      <style:text-properties fo:font-size="12pt" style:font-size-asian="12pt" style:font-size-complex="12pt" fo:language="lt" fo:country="LT"/>
    </style:style>
    <style:style style:name="T1205" style:parent-style-name="DefaultParagraphFont" style:family="text">
      <style:text-properties fo:font-size="12pt" style:font-size-asian="12pt" style:font-size-complex="12pt" fo:language="lt" fo:country="LT"/>
    </style:style>
    <style:style style:name="T1206" style:parent-style-name="DefaultParagraphFont" style:family="text">
      <style:text-properties fo:font-size="12pt" style:font-size-asian="12pt" style:font-size-complex="12pt" fo:language="lt" fo:country="LT"/>
    </style:style>
    <style:style style:name="P1207" style:parent-style-name="Normal" style:family="paragraph">
      <style:paragraph-properties style:text-autospace="none" fo:text-align="justify" fo:line-height="150%" fo:text-indent="0.2083in"/>
    </style:style>
    <style:style style:name="T1208" style:parent-style-name="DefaultParagraphFont" style:family="text">
      <style:text-properties fo:font-style="italic" style:font-style-asian="italic" fo:font-size="12pt" style:font-size-asian="12pt" style:font-size-complex="12pt" fo:language="lt" fo:country="LT"/>
    </style:style>
    <style:style style:name="T1209" style:parent-style-name="DefaultParagraphFont" style:family="text">
      <style:text-properties fo:font-size="12pt" style:font-size-asian="12pt" style:font-size-complex="12pt" fo:language="lt" fo:country="LT"/>
    </style:style>
    <style:style style:name="P1210" style:parent-style-name="Normal" style:family="paragraph">
      <style:paragraph-properties style:text-autospace="none" fo:text-align="justify" fo:line-height="150%" fo:text-indent="0.2083in"/>
    </style:style>
    <style:style style:name="T1211" style:parent-style-name="DefaultParagraphFont" style:family="text">
      <style:text-properties fo:font-style="italic" style:font-style-asian="italic" fo:font-size="12pt" style:font-size-asian="12pt" style:font-size-complex="12pt" fo:language="lt" fo:country="LT"/>
    </style:style>
    <style:style style:name="T1212" style:parent-style-name="DefaultParagraphFont" style:family="text">
      <style:text-properties fo:font-size="12pt" style:font-size-asian="12pt" style:font-size-complex="12pt" fo:language="lt" fo:country="LT"/>
    </style:style>
    <style:style style:name="P1213" style:parent-style-name="Normal" style:family="paragraph">
      <style:paragraph-properties style:text-autospace="none" fo:text-align="justify" fo:line-height="150%" fo:text-indent="0.2083in"/>
    </style:style>
    <style:style style:name="T1214" style:parent-style-name="DefaultParagraphFont" style:family="text">
      <style:text-properties fo:font-style="italic" style:font-style-asian="italic" fo:font-size="12pt" style:font-size-asian="12pt" style:font-size-complex="12pt" fo:language="lt" fo:country="LT"/>
    </style:style>
    <style:style style:name="T1215" style:parent-style-name="DefaultParagraphFont" style:family="text">
      <style:text-properties fo:font-size="12pt" style:font-size-asian="12pt" style:font-size-complex="12pt" fo:language="lt" fo:country="LT"/>
    </style:style>
    <style:style style:name="P1216" style:parent-style-name="Normal" style:family="paragraph">
      <style:paragraph-properties style:text-autospace="none" fo:text-align="justify" fo:line-height="150%" fo:text-indent="0.2083in"/>
    </style:style>
    <style:style style:name="T1217" style:parent-style-name="DefaultParagraphFont" style:family="text">
      <style:text-properties fo:font-style="italic" style:font-style-asian="italic" fo:font-size="12pt" style:font-size-asian="12pt" style:font-size-complex="12pt" fo:language="lt" fo:country="LT"/>
    </style:style>
    <style:style style:name="T1218" style:parent-style-name="DefaultParagraphFont" style:family="text">
      <style:text-properties fo:font-size="12pt" style:font-size-asian="12pt" style:font-size-complex="12pt" fo:language="lt" fo:country="LT"/>
    </style:style>
    <style:style style:name="T1219" style:parent-style-name="DefaultParagraphFont" style:family="text">
      <style:text-properties fo:font-size="12pt" style:font-size-asian="12pt" style:font-size-complex="12pt" fo:language="lt" fo:country="LT"/>
    </style:style>
    <style:style style:name="T1220" style:parent-style-name="DefaultParagraphFont" style:family="text">
      <style:text-properties fo:font-size="12pt" style:font-size-asian="12pt" style:font-size-complex="12pt" fo:language="lt" fo:country="LT"/>
    </style:style>
    <style:style style:name="T1221" style:parent-style-name="DefaultParagraphFont" style:family="text">
      <style:text-properties fo:font-weight="bold" style:font-weight-asian="bold" fo:font-size="12pt" style:font-size-asian="12pt" style:font-size-complex="12pt" fo:language="lt" fo:country="LT"/>
    </style:style>
    <style:style style:name="T1222" style:parent-style-name="DefaultParagraphFont" style:family="text">
      <style:text-properties fo:font-size="12pt" style:font-size-asian="12pt" style:font-size-complex="12pt" fo:language="lt" fo:country="LT"/>
    </style:style>
    <style:style style:name="P1223" style:parent-style-name="Normal" style:family="paragraph">
      <style:paragraph-properties style:text-autospace="none" fo:text-align="justify" fo:line-height="150%" fo:text-indent="0.2083in"/>
    </style:style>
    <style:style style:name="T1224" style:parent-style-name="DefaultParagraphFont" style:family="text">
      <style:text-properties fo:font-style="italic" style:font-style-asian="italic" fo:font-size="12pt" style:font-size-asian="12pt" style:font-size-complex="12pt" fo:language="lt" fo:country="LT"/>
    </style:style>
    <style:style style:name="T1225" style:parent-style-name="DefaultParagraphFont" style:family="text">
      <style:text-properties fo:font-size="12pt" style:font-size-asian="12pt" style:font-size-complex="12pt" fo:language="lt" fo:country="LT"/>
    </style:style>
    <style:style style:name="T1226" style:parent-style-name="DefaultParagraphFont" style:family="text">
      <style:text-properties fo:font-size="12pt" style:font-size-asian="12pt" style:font-size-complex="12pt" fo:language="lt" fo:country="LT"/>
    </style:style>
    <style:style style:name="T1227" style:parent-style-name="DefaultParagraphFont" style:family="text">
      <style:text-properties fo:font-size="12pt" style:font-size-asian="12pt" style:font-size-complex="12pt" fo:language="lt" fo:country="LT"/>
    </style:style>
    <style:style style:name="T1228" style:parent-style-name="DefaultParagraphFont" style:family="text">
      <style:text-properties fo:font-size="12pt" style:font-size-asian="12pt" style:font-size-complex="12pt" fo:language="lt" fo:country="LT"/>
    </style:style>
    <style:style style:name="T1229" style:parent-style-name="DefaultParagraphFont" style:family="text">
      <style:text-properties fo:font-size="12pt" style:font-size-asian="12pt" style:font-size-complex="12pt" fo:language="lt" fo:country="LT"/>
    </style:style>
    <style:style style:name="P1230" style:parent-style-name="Normal" style:family="paragraph">
      <style:paragraph-properties style:text-autospace="none" fo:text-align="justify" fo:line-height="150%" fo:text-indent="0.2083in"/>
    </style:style>
    <style:style style:name="T1231" style:parent-style-name="DefaultParagraphFont" style:family="text">
      <style:text-properties fo:font-style="italic" style:font-style-asian="italic" fo:font-size="12pt" style:font-size-asian="12pt" style:font-size-complex="12pt" fo:language="lt" fo:country="LT"/>
    </style:style>
    <style:style style:name="T1232" style:parent-style-name="DefaultParagraphFont" style:family="text">
      <style:text-properties fo:font-size="12pt" style:font-size-asian="12pt" style:font-size-complex="12pt" fo:language="lt" fo:country="LT"/>
    </style:style>
    <style:style style:name="P1233" style:parent-style-name="Normal" style:family="paragraph">
      <style:paragraph-properties style:text-autospace="none" fo:text-align="justify" fo:line-height="150%" fo:text-indent="0.2083in"/>
    </style:style>
    <style:style style:name="T1234" style:parent-style-name="DefaultParagraphFont" style:family="text">
      <style:text-properties fo:font-style="italic" style:font-style-asian="italic" fo:font-size="12pt" style:font-size-asian="12pt" style:font-size-complex="12pt" fo:language="lt" fo:country="LT"/>
    </style:style>
    <style:style style:name="T1235" style:parent-style-name="DefaultParagraphFont" style:family="text">
      <style:text-properties fo:font-size="12pt" style:font-size-asian="12pt" style:font-size-complex="12pt" fo:language="lt" fo:country="LT"/>
    </style:style>
    <style:style style:name="T1236" style:parent-style-name="DefaultParagraphFont" style:family="text">
      <style:text-properties fo:font-size="12pt" style:font-size-asian="12pt" style:font-size-complex="12pt" fo:language="lt" fo:country="LT"/>
    </style:style>
    <style:style style:name="T1237" style:parent-style-name="DefaultParagraphFont" style:family="text">
      <style:text-properties fo:font-size="12pt" style:font-size-asian="12pt" style:font-size-complex="12pt" fo:language="lt" fo:country="LT"/>
    </style:style>
    <style:style style:name="T1238" style:parent-style-name="DefaultParagraphFont" style:family="text">
      <style:text-properties fo:font-size="12pt" style:font-size-asian="12pt" style:font-size-complex="12pt" fo:language="lt" fo:country="LT"/>
    </style:style>
    <style:style style:name="T1239" style:parent-style-name="DefaultParagraphFont" style:family="text">
      <style:text-properties fo:font-size="12pt" style:font-size-asian="12pt" style:font-size-complex="12pt" fo:language="lt" fo:country="LT"/>
    </style:style>
    <style:style style:name="T1240" style:parent-style-name="DefaultParagraphFont" style:family="text">
      <style:text-properties fo:font-size="12pt" style:font-size-asian="12pt" style:font-size-complex="12pt" fo:language="lt" fo:country="LT"/>
    </style:style>
    <style:style style:name="P1241" style:parent-style-name="Normal" style:family="paragraph">
      <style:paragraph-properties style:text-autospace="none" fo:text-align="justify" fo:line-height="150%"/>
    </style:style>
    <style:style style:name="T1242" style:parent-style-name="DefaultParagraphFont" style:family="text">
      <style:text-properties fo:font-style="italic" style:font-style-asian="italic" fo:font-size="12pt" style:font-size-asian="12pt" style:font-size-complex="12pt" fo:language="lt" fo:country="LT"/>
    </style:style>
    <style:style style:name="T1243" style:parent-style-name="DefaultParagraphFont" style:family="text">
      <style:text-properties fo:font-size="12pt" style:font-size-asian="12pt" style:font-size-complex="12pt" fo:language="lt" fo:country="LT"/>
    </style:style>
    <style:style style:name="T1244" style:parent-style-name="DefaultParagraphFont" style:family="text">
      <style:text-properties fo:font-size="12pt" style:font-size-asian="12pt" style:font-size-complex="12pt" fo:language="lt" fo:country="LT"/>
    </style:style>
    <style:style style:name="T1245" style:parent-style-name="DefaultParagraphFont" style:family="text">
      <style:text-properties fo:font-size="12pt" style:font-size-asian="12pt" style:font-size-complex="12pt" fo:language="lt" fo:country="LT"/>
    </style:style>
    <style:style style:name="T1246" style:parent-style-name="DefaultParagraphFont" style:family="text">
      <style:text-properties fo:font-size="12pt" style:font-size-asian="12pt" style:font-size-complex="12pt" fo:language="lt" fo:country="LT"/>
    </style:style>
    <style:style style:name="T1247" style:parent-style-name="DefaultParagraphFont" style:family="text">
      <style:text-properties fo:font-size="12pt" style:font-size-asian="12pt" style:font-size-complex="12pt" fo:language="lt" fo:country="LT"/>
    </style:style>
    <style:style style:name="P1248" style:parent-style-name="Normal" style:family="paragraph">
      <style:paragraph-properties style:text-autospace="none" fo:text-align="justify" fo:line-height="150%" fo:text-indent="0.2083in"/>
    </style:style>
    <style:style style:name="T1249" style:parent-style-name="DefaultParagraphFont" style:family="text">
      <style:text-properties fo:font-style="italic" style:font-style-asian="italic" fo:font-size="12pt" style:font-size-asian="12pt" style:font-size-complex="12pt" fo:language="lt" fo:country="LT"/>
    </style:style>
    <style:style style:name="T1250" style:parent-style-name="DefaultParagraphFont" style:family="text">
      <style:text-properties fo:font-size="12pt" style:font-size-asian="12pt" style:font-size-complex="12pt" fo:language="lt" fo:country="LT"/>
    </style:style>
    <style:style style:name="P1251" style:parent-style-name="Normal" style:family="paragraph">
      <style:paragraph-properties style:text-autospace="none" fo:text-align="justify" fo:line-height="150%" fo:text-indent="0.2083in"/>
    </style:style>
    <style:style style:name="T1252" style:parent-style-name="DefaultParagraphFont" style:family="text">
      <style:text-properties fo:font-style="italic" style:font-style-asian="italic" fo:font-size="12pt" style:font-size-asian="12pt" style:font-size-complex="12pt" fo:language="lt" fo:country="LT"/>
    </style:style>
    <style:style style:name="T1253" style:parent-style-name="DefaultParagraphFont" style:family="text">
      <style:text-properties fo:font-size="12pt" style:font-size-asian="12pt" style:font-size-complex="12pt" fo:language="lt" fo:country="LT"/>
    </style:style>
    <style:style style:name="P1254" style:parent-style-name="Normal" style:family="paragraph">
      <style:paragraph-properties style:text-autospace="none" fo:text-align="justify" fo:line-height="150%" fo:text-indent="0.2083in"/>
    </style:style>
    <style:style style:name="T1255" style:parent-style-name="DefaultParagraphFont" style:family="text">
      <style:text-properties fo:font-style="italic" style:font-style-asian="italic" fo:font-size="12pt" style:font-size-asian="12pt" style:font-size-complex="12pt" fo:language="lt" fo:country="LT"/>
    </style:style>
    <style:style style:name="T1256" style:parent-style-name="DefaultParagraphFont" style:family="text">
      <style:text-properties fo:font-size="12pt" style:font-size-asian="12pt" style:font-size-complex="12pt" fo:language="lt" fo:country="LT"/>
    </style:style>
    <style:style style:name="P1257" style:parent-style-name="Normal" style:family="paragraph">
      <style:paragraph-properties style:text-autospace="none" fo:text-align="justify" fo:line-height="150%" fo:text-indent="0.2083in"/>
    </style:style>
    <style:style style:name="T1258" style:parent-style-name="DefaultParagraphFont" style:family="text">
      <style:text-properties fo:font-style="italic" style:font-style-asian="italic" fo:font-size="12pt" style:font-size-asian="12pt" style:font-size-complex="12pt" fo:language="lt" fo:country="LT"/>
    </style:style>
    <style:style style:name="T1259" style:parent-style-name="DefaultParagraphFont" style:family="text">
      <style:text-properties fo:font-size="12pt" style:font-size-asian="12pt" style:font-size-complex="12pt" fo:language="lt" fo:country="LT"/>
    </style:style>
    <style:style style:name="T1260" style:parent-style-name="DefaultParagraphFont" style:family="text">
      <style:text-properties fo:font-size="12pt" style:font-size-asian="12pt" style:font-size-complex="12pt" fo:language="lt" fo:country="LT"/>
    </style:style>
    <style:style style:name="T1261" style:parent-style-name="DefaultParagraphFont" style:family="text">
      <style:text-properties fo:font-size="12pt" style:font-size-asian="12pt" style:font-size-complex="12pt" fo:language="lt" fo:country="LT"/>
    </style:style>
    <style:style style:name="P1262" style:parent-style-name="Normal" style:family="paragraph">
      <style:paragraph-properties style:text-autospace="none" fo:text-align="justify" fo:line-height="150%" fo:text-indent="0.2083in"/>
    </style:style>
    <style:style style:name="T1263" style:parent-style-name="DefaultParagraphFont" style:family="text">
      <style:text-properties fo:font-style="italic" style:font-style-asian="italic" fo:font-size="12pt" style:font-size-asian="12pt" style:font-size-complex="12pt" fo:language="lt" fo:country="LT"/>
    </style:style>
    <style:style style:name="T1264" style:parent-style-name="DefaultParagraphFont" style:family="text">
      <style:text-properties fo:font-size="12pt" style:font-size-asian="12pt" style:font-size-complex="12pt" fo:language="lt" fo:country="LT"/>
    </style:style>
    <style:style style:name="T1265" style:parent-style-name="DefaultParagraphFont" style:family="text">
      <style:text-properties fo:font-size="12pt" style:font-size-asian="12pt" style:font-size-complex="12pt" fo:language="lt" fo:country="LT"/>
    </style:style>
    <style:style style:name="T1266" style:parent-style-name="DefaultParagraphFont" style:family="text">
      <style:text-properties fo:font-size="12pt" style:font-size-asian="12pt" style:font-size-complex="12pt" fo:language="lt" fo:country="LT"/>
    </style:style>
    <style:style style:name="T1267" style:parent-style-name="DefaultParagraphFont" style:family="text">
      <style:text-properties fo:font-size="12pt" style:font-size-asian="12pt" style:font-size-complex="12pt" fo:language="lt" fo:country="LT"/>
    </style:style>
    <style:style style:name="P1268" style:parent-style-name="Normal" style:family="paragraph">
      <style:paragraph-properties style:text-autospace="none" fo:text-align="justify" fo:line-height="150%" fo:text-indent="0.2083in"/>
    </style:style>
    <style:style style:name="T1269" style:parent-style-name="DefaultParagraphFont" style:family="text">
      <style:text-properties fo:font-style="italic" style:font-style-asian="italic" fo:font-size="12pt" style:font-size-asian="12pt" style:font-size-complex="12pt" fo:language="lt" fo:country="LT"/>
    </style:style>
    <style:style style:name="T1270" style:parent-style-name="DefaultParagraphFont" style:family="text">
      <style:text-properties fo:font-size="12pt" style:font-size-asian="12pt" style:font-size-complex="12pt" fo:language="lt" fo:country="LT"/>
    </style:style>
    <style:style style:name="P1271" style:parent-style-name="Normal" style:family="paragraph">
      <style:paragraph-properties style:text-autospace="none" fo:text-align="justify" fo:line-height="150%" fo:text-indent="0.2083in"/>
    </style:style>
    <style:style style:name="T1272" style:parent-style-name="DefaultParagraphFont" style:family="text">
      <style:text-properties fo:font-style="italic" style:font-style-asian="italic" fo:font-size="12pt" style:font-size-asian="12pt" style:font-size-complex="12pt" fo:language="lt" fo:country="LT"/>
    </style:style>
    <style:style style:name="T1273" style:parent-style-name="DefaultParagraphFont" style:family="text">
      <style:text-properties fo:font-size="12pt" style:font-size-asian="12pt" style:font-size-complex="12pt" fo:language="lt" fo:country="LT"/>
    </style:style>
    <style:style style:name="T1274" style:parent-style-name="DefaultParagraphFont" style:family="text">
      <style:text-properties fo:font-size="12pt" style:font-size-asian="12pt" style:font-size-complex="12pt" fo:language="lt" fo:country="LT"/>
    </style:style>
    <style:style style:name="T1275" style:parent-style-name="DefaultParagraphFont" style:family="text">
      <style:text-properties fo:font-size="12pt" style:font-size-asian="12pt" style:font-size-complex="12pt" fo:language="lt" fo:country="LT"/>
    </style:style>
    <style:style style:name="T1276" style:parent-style-name="DefaultParagraphFont" style:family="text">
      <style:text-properties fo:font-size="12pt" style:font-size-asian="12pt" style:font-size-complex="12pt" fo:language="lt" fo:country="LT"/>
    </style:style>
    <style:style style:name="T1277" style:parent-style-name="DefaultParagraphFont" style:family="text">
      <style:text-properties fo:font-size="12pt" style:font-size-asian="12pt" style:font-size-complex="12pt" fo:language="lt" fo:country="LT"/>
    </style:style>
    <style:style style:name="P1278" style:parent-style-name="Normal" style:family="paragraph">
      <style:paragraph-properties style:text-autospace="none" fo:text-align="justify" fo:line-height="150%" fo:text-indent="0.2083in"/>
    </style:style>
    <style:style style:name="T1279" style:parent-style-name="DefaultParagraphFont" style:family="text">
      <style:text-properties fo:font-style="italic" style:font-style-asian="italic" fo:font-size="12pt" style:font-size-asian="12pt" style:font-size-complex="12pt" fo:language="lt" fo:country="LT"/>
    </style:style>
    <style:style style:name="T1280" style:parent-style-name="DefaultParagraphFont" style:family="text">
      <style:text-properties fo:font-size="12pt" style:font-size-asian="12pt" style:font-size-complex="12pt" fo:language="lt" fo:country="LT"/>
    </style:style>
    <style:style style:name="P1281" style:parent-style-name="Normal" style:family="paragraph">
      <style:paragraph-properties style:text-autospace="none" fo:text-align="justify" fo:line-height="150%" fo:text-indent="0.2083in"/>
    </style:style>
    <style:style style:name="T1282" style:parent-style-name="DefaultParagraphFont" style:family="text">
      <style:text-properties fo:font-style="italic" style:font-style-asian="italic" fo:font-size="12pt" style:font-size-asian="12pt" style:font-size-complex="12pt" fo:language="lt" fo:country="LT"/>
    </style:style>
    <style:style style:name="T1283" style:parent-style-name="DefaultParagraphFont" style:family="text">
      <style:text-properties fo:font-size="12pt" style:font-size-asian="12pt" style:font-size-complex="12pt" fo:language="lt" fo:country="LT"/>
    </style:style>
    <style:style style:name="T1284" style:parent-style-name="DefaultParagraphFont" style:family="text">
      <style:text-properties fo:font-size="12pt" style:font-size-asian="12pt" style:font-size-complex="12pt" fo:language="lt" fo:country="LT"/>
    </style:style>
    <style:style style:name="T1285" style:parent-style-name="DefaultParagraphFont" style:family="text">
      <style:text-properties fo:font-size="12pt" style:font-size-asian="12pt" style:font-size-complex="12pt" fo:language="lt" fo:country="LT"/>
    </style:style>
    <style:style style:name="T1286" style:parent-style-name="DefaultParagraphFont" style:family="text">
      <style:text-properties fo:font-size="12pt" style:font-size-asian="12pt" style:font-size-complex="12pt" fo:language="lt" fo:country="LT"/>
    </style:style>
    <style:style style:name="T1287" style:parent-style-name="DefaultParagraphFont" style:family="text">
      <style:text-properties fo:font-size="12pt" style:font-size-asian="12pt" style:font-size-complex="12pt" fo:language="lt" fo:country="LT"/>
    </style:style>
    <style:style style:name="T1288" style:parent-style-name="DefaultParagraphFont" style:family="text">
      <style:text-properties fo:font-size="12pt" style:font-size-asian="12pt" style:font-size-complex="12pt" fo:language="lt" fo:country="LT"/>
    </style:style>
    <style:style style:name="T1289" style:parent-style-name="DefaultParagraphFont" style:family="text">
      <style:text-properties fo:font-size="12pt" style:font-size-asian="12pt" style:font-size-complex="12pt" fo:language="lt" fo:country="LT"/>
    </style:style>
    <style:style style:name="P1290" style:parent-style-name="Normal" style:family="paragraph">
      <style:paragraph-properties style:text-autospace="none" fo:text-align="justify" fo:line-height="150%" fo:text-indent="0.2083in"/>
    </style:style>
    <style:style style:name="T1291" style:parent-style-name="DefaultParagraphFont" style:family="text">
      <style:text-properties fo:font-style="italic" style:font-style-asian="italic" fo:font-size="12pt" style:font-size-asian="12pt" style:font-size-complex="12pt" fo:language="lt" fo:country="LT"/>
    </style:style>
    <style:style style:name="T1292" style:parent-style-name="DefaultParagraphFont" style:family="text">
      <style:text-properties fo:font-size="12pt" style:font-size-asian="12pt" style:font-size-complex="12pt" fo:language="lt" fo:country="LT"/>
    </style:style>
    <style:style style:name="P1293" style:parent-style-name="Normal" style:family="paragraph">
      <style:paragraph-properties style:text-autospace="none" fo:text-align="justify" fo:line-height="150%" fo:text-indent="0.2083in"/>
    </style:style>
    <style:style style:name="T1294" style:parent-style-name="DefaultParagraphFont" style:family="text">
      <style:text-properties fo:font-style="italic" style:font-style-asian="italic" fo:font-size="12pt" style:font-size-asian="12pt" style:font-size-complex="12pt" fo:language="lt" fo:country="LT"/>
    </style:style>
    <style:style style:name="T1295" style:parent-style-name="DefaultParagraphFont" style:family="text">
      <style:text-properties fo:font-size="12pt" style:font-size-asian="12pt" style:font-size-complex="12pt" fo:language="lt" fo:country="LT"/>
    </style:style>
    <style:style style:name="T1296" style:parent-style-name="DefaultParagraphFont" style:family="text">
      <style:text-properties fo:font-weight="bold" style:font-weight-asian="bold" fo:font-size="12pt" style:font-size-asian="12pt" style:font-size-complex="12pt" fo:language="lt" fo:country="LT"/>
    </style:style>
    <style:style style:name="T1297" style:parent-style-name="DefaultParagraphFont" style:family="text">
      <style:text-properties fo:font-size="12pt" style:font-size-asian="12pt" style:font-size-complex="12pt" fo:language="lt" fo:country="LT"/>
    </style:style>
    <style:style style:name="T1298" style:parent-style-name="DefaultParagraphFont" style:family="text">
      <style:text-properties fo:font-size="12pt" style:font-size-asian="12pt" style:font-size-complex="12pt" fo:language="lt" fo:country="LT"/>
    </style:style>
    <style:style style:name="P1299" style:parent-style-name="Normal" style:family="paragraph">
      <style:paragraph-properties style:text-autospace="none" fo:text-align="justify" fo:line-height="150%"/>
    </style:style>
    <style:style style:name="T1300" style:parent-style-name="DefaultParagraphFont" style:family="text">
      <style:text-properties fo:font-size="12pt" style:font-size-asian="12pt" style:font-size-complex="12pt" fo:language="lt" fo:country="LT"/>
    </style:style>
    <style:style style:name="T1301" style:parent-style-name="DefaultParagraphFont" style:family="text">
      <style:text-properties fo:font-size="12pt" style:font-size-asian="12pt" style:font-size-complex="12pt" fo:language="lt" fo:country="LT"/>
    </style:style>
    <style:style style:name="P1302" style:parent-style-name="Normal" style:family="paragraph">
      <style:paragraph-properties style:text-autospace="none" fo:text-align="justify" fo:line-height="150%"/>
    </style:style>
    <style:style style:name="T1303" style:parent-style-name="DefaultParagraphFont" style:family="text">
      <style:text-properties fo:font-style="italic" style:font-style-asian="italic" fo:font-size="12pt" style:font-size-asian="12pt" style:font-size-complex="12pt" fo:language="lt" fo:country="LT"/>
    </style:style>
    <style:style style:name="T1304" style:parent-style-name="DefaultParagraphFont" style:family="text">
      <style:text-properties fo:font-size="12pt" style:font-size-asian="12pt" style:font-size-complex="12pt" fo:language="lt" fo:country="LT"/>
    </style:style>
    <style:style style:name="T1305" style:parent-style-name="DefaultParagraphFont" style:family="text">
      <style:text-properties fo:font-size="12pt" style:font-size-asian="12pt" style:font-size-complex="12pt" fo:language="lt" fo:country="LT"/>
    </style:style>
    <style:style style:name="T1306" style:parent-style-name="DefaultParagraphFont" style:family="text">
      <style:text-properties fo:font-size="12pt" style:font-size-asian="12pt" style:font-size-complex="12pt" fo:language="lt" fo:country="LT"/>
    </style:style>
    <style:style style:name="T1307" style:parent-style-name="DefaultParagraphFont" style:family="text">
      <style:text-properties fo:font-size="12pt" style:font-size-asian="12pt" style:font-size-complex="12pt" fo:language="lt" fo:country="LT"/>
    </style:style>
    <style:style style:name="P1308" style:parent-style-name="Normal" style:family="paragraph">
      <style:paragraph-properties style:text-autospace="none" fo:text-align="justify" fo:line-height="150%" fo:text-indent="0.2083in"/>
    </style:style>
    <style:style style:name="T1309" style:parent-style-name="DefaultParagraphFont" style:family="text">
      <style:text-properties fo:font-style="italic" style:font-style-asian="italic" fo:font-size="12pt" style:font-size-asian="12pt" style:font-size-complex="12pt" fo:language="lt" fo:country="LT"/>
    </style:style>
    <style:style style:name="T1310" style:parent-style-name="DefaultParagraphFont" style:family="text">
      <style:text-properties fo:font-size="12pt" style:font-size-asian="12pt" style:font-size-complex="12pt" fo:language="lt" fo:country="LT"/>
    </style:style>
    <style:style style:name="P1311" style:parent-style-name="Normal" style:family="paragraph">
      <style:paragraph-properties style:text-autospace="none" fo:text-align="justify" fo:line-height="150%" fo:text-indent="0.2083in"/>
    </style:style>
    <style:style style:name="T1312" style:parent-style-name="DefaultParagraphFont" style:family="text">
      <style:text-properties fo:font-style="italic" style:font-style-asian="italic" fo:font-size="12pt" style:font-size-asian="12pt" style:font-size-complex="12pt" fo:language="lt" fo:country="LT"/>
    </style:style>
    <style:style style:name="T1313" style:parent-style-name="DefaultParagraphFont" style:family="text">
      <style:text-properties fo:font-size="12pt" style:font-size-asian="12pt" style:font-size-complex="12pt" fo:language="lt" fo:country="LT"/>
    </style:style>
    <style:style style:name="T1314" style:parent-style-name="DefaultParagraphFont" style:family="text">
      <style:text-properties fo:font-size="12pt" style:font-size-asian="12pt" style:font-size-complex="12pt" fo:language="lt" fo:country="LT"/>
    </style:style>
    <style:style style:name="T1315" style:parent-style-name="DefaultParagraphFont" style:family="text">
      <style:text-properties fo:font-size="12pt" style:font-size-asian="12pt" style:font-size-complex="12pt" fo:language="lt" fo:country="LT"/>
    </style:style>
    <style:style style:name="P1316" style:parent-style-name="Normal" style:family="paragraph">
      <style:paragraph-properties style:text-autospace="none" fo:text-align="justify" fo:line-height="150%" fo:text-indent="0.2083in"/>
    </style:style>
    <style:style style:name="T1317" style:parent-style-name="DefaultParagraphFont" style:family="text">
      <style:text-properties fo:font-style="italic" style:font-style-asian="italic" fo:font-size="12pt" style:font-size-asian="12pt" style:font-size-complex="12pt" fo:language="lt" fo:country="LT"/>
    </style:style>
    <style:style style:name="T1318" style:parent-style-name="DefaultParagraphFont" style:family="text">
      <style:text-properties fo:font-size="12pt" style:font-size-asian="12pt" style:font-size-complex="12pt" fo:language="lt" fo:country="LT"/>
    </style:style>
    <style:style style:name="T1319" style:parent-style-name="DefaultParagraphFont" style:family="text">
      <style:text-properties fo:font-size="12pt" style:font-size-asian="12pt" style:font-size-complex="12pt" fo:language="lt" fo:country="LT"/>
    </style:style>
    <style:style style:name="T1320" style:parent-style-name="DefaultParagraphFont" style:family="text">
      <style:text-properties fo:font-size="12pt" style:font-size-asian="12pt" style:font-size-complex="12pt" fo:language="lt" fo:country="LT"/>
    </style:style>
    <style:style style:name="P1321" style:parent-style-name="Normal" style:family="paragraph">
      <style:paragraph-properties style:text-autospace="none" fo:text-align="justify" fo:line-height="150%" fo:text-indent="0.2083in"/>
    </style:style>
    <style:style style:name="T1322" style:parent-style-name="DefaultParagraphFont" style:family="text">
      <style:text-properties fo:font-style="italic" style:font-style-asian="italic" fo:font-size="12pt" style:font-size-asian="12pt" style:font-size-complex="12pt" fo:language="lt" fo:country="LT"/>
    </style:style>
    <style:style style:name="T1323" style:parent-style-name="DefaultParagraphFont" style:family="text">
      <style:text-properties fo:font-style="italic" style:font-style-asian="italic" fo:language="lt" fo:country="LT"/>
    </style:style>
    <style:style style:name="T1324" style:parent-style-name="DefaultParagraphFont" style:family="text">
      <style:text-properties fo:language="lt" fo:country="LT"/>
    </style:style>
    <style:style style:name="T1325" style:parent-style-name="DefaultParagraphFont" style:family="text">
      <style:text-properties fo:language="lt" fo:country="LT"/>
    </style:style>
    <style:style style:name="T1326" style:parent-style-name="DefaultParagraphFont" style:family="text">
      <style:text-properties fo:language="lt" fo:country="LT"/>
    </style:style>
    <style:style style:name="P1327" style:parent-style-name="Normal" style:family="paragraph">
      <style:paragraph-properties style:text-autospace="none" fo:text-align="justify" fo:line-height="150%" fo:text-indent="0.2083in"/>
    </style:style>
    <style:style style:name="T1328" style:parent-style-name="DefaultParagraphFont" style:family="text">
      <style:text-properties fo:font-style="italic" style:font-style-asian="italic" fo:font-size="12pt" style:font-size-asian="12pt" style:font-size-complex="12pt" fo:language="lt" fo:country="LT"/>
    </style:style>
    <style:style style:name="T1329" style:parent-style-name="DefaultParagraphFont" style:family="text">
      <style:text-properties fo:font-size="12pt" style:font-size-asian="12pt" style:font-size-complex="12pt" fo:language="lt" fo:country="LT"/>
    </style:style>
    <style:style style:name="P1330" style:parent-style-name="Normal" style:family="paragraph">
      <style:paragraph-properties style:text-autospace="none" fo:text-align="justify" fo:line-height="150%" fo:text-indent="0.2083in"/>
    </style:style>
    <style:style style:name="T1331" style:parent-style-name="DefaultParagraphFont" style:family="text">
      <style:text-properties fo:font-style="italic" style:font-style-asian="italic" fo:font-size="12pt" style:font-size-asian="12pt" style:font-size-complex="12pt" fo:language="lt" fo:country="LT"/>
    </style:style>
    <style:style style:name="T1332" style:parent-style-name="DefaultParagraphFont" style:family="text">
      <style:text-properties fo:font-size="12pt" style:font-size-asian="12pt" style:font-size-complex="12pt" fo:language="lt" fo:country="LT"/>
    </style:style>
    <style:style style:name="T1333" style:parent-style-name="DefaultParagraphFont" style:family="text">
      <style:text-properties fo:font-size="12pt" style:font-size-asian="12pt" style:font-size-complex="12pt" fo:language="lt" fo:country="LT"/>
    </style:style>
    <style:style style:name="T1334" style:parent-style-name="DefaultParagraphFont" style:family="text">
      <style:text-properties fo:font-size="12pt" style:font-size-asian="12pt" style:font-size-complex="12pt" fo:language="lt" fo:country="LT"/>
    </style:style>
    <style:style style:name="T1335" style:parent-style-name="DefaultParagraphFont" style:family="text">
      <style:text-properties fo:font-size="12pt" style:font-size-asian="12pt" style:font-size-complex="12pt" fo:language="lt" fo:country="LT"/>
    </style:style>
    <style:style style:name="P1336" style:parent-style-name="Normal" style:family="paragraph">
      <style:paragraph-properties style:text-autospace="none" fo:text-align="justify" fo:line-height="150%"/>
    </style:style>
    <style:style style:name="T1337" style:parent-style-name="DefaultParagraphFont" style:family="text">
      <style:text-properties fo:font-style="italic" style:font-style-asian="italic" fo:font-size="12pt" style:font-size-asian="12pt" style:font-size-complex="12pt" fo:language="lt" fo:country="LT"/>
    </style:style>
    <style:style style:name="T1338" style:parent-style-name="DefaultParagraphFont" style:family="text">
      <style:text-properties fo:font-size="12pt" style:font-size-asian="12pt" style:font-size-complex="12pt" fo:language="lt" fo:country="LT"/>
    </style:style>
    <style:style style:name="T1339" style:parent-style-name="DefaultParagraphFont" style:family="text">
      <style:text-properties fo:font-size="12pt" style:font-size-asian="12pt" style:font-size-complex="12pt" fo:language="lt" fo:country="LT"/>
    </style:style>
    <style:style style:name="T1340" style:parent-style-name="DefaultParagraphFont" style:family="text">
      <style:text-properties fo:font-size="12pt" style:font-size-asian="12pt" style:font-size-complex="12pt" fo:language="lt" fo:country="LT"/>
    </style:style>
    <style:style style:name="T1341" style:parent-style-name="DefaultParagraphFont" style:family="text">
      <style:text-properties fo:font-size="12pt" style:font-size-asian="12pt" style:font-size-complex="12pt" fo:language="lt" fo:country="LT"/>
    </style:style>
    <style:style style:name="T1342" style:parent-style-name="DefaultParagraphFont" style:family="text">
      <style:text-properties fo:font-size="12pt" style:font-size-asian="12pt" style:font-size-complex="12pt" fo:language="lt" fo:country="LT"/>
    </style:style>
    <style:style style:name="T1343" style:parent-style-name="DefaultParagraphFont" style:family="text">
      <style:text-properties fo:font-size="12pt" style:font-size-asian="12pt" style:font-size-complex="12pt" fo:language="lt" fo:country="LT"/>
    </style:style>
    <style:style style:name="P1344" style:parent-style-name="Normal" style:family="paragraph">
      <style:paragraph-properties style:text-autospace="none" fo:text-align="justify" fo:line-height="150%" fo:text-indent="0.2083in"/>
    </style:style>
    <style:style style:name="T1345" style:parent-style-name="DefaultParagraphFont" style:family="text">
      <style:text-properties fo:font-style="italic" style:font-style-asian="italic" fo:font-size="12pt" style:font-size-asian="12pt" style:font-size-complex="12pt" fo:language="lt" fo:country="LT"/>
    </style:style>
    <style:style style:name="T1346" style:parent-style-name="DefaultParagraphFont" style:family="text">
      <style:text-properties fo:font-size="12pt" style:font-size-asian="12pt" style:font-size-complex="12pt" fo:language="lt" fo:country="LT"/>
    </style:style>
    <style:style style:name="P1347" style:parent-style-name="Normal" style:family="paragraph">
      <style:paragraph-properties style:text-autospace="none" fo:text-align="justify" fo:line-height="150%" fo:text-indent="0.2083in"/>
    </style:style>
    <style:style style:name="T1348" style:parent-style-name="DefaultParagraphFont" style:family="text">
      <style:text-properties fo:font-style="italic" style:font-style-asian="italic" fo:font-size="12pt" style:font-size-asian="12pt" style:font-size-complex="12pt" fo:language="lt" fo:country="LT"/>
    </style:style>
    <style:style style:name="T1349" style:parent-style-name="DefaultParagraphFont" style:family="text">
      <style:text-properties fo:font-size="12pt" style:font-size-asian="12pt" style:font-size-complex="12pt" fo:language="lt" fo:country="LT"/>
    </style:style>
    <style:style style:name="P1350" style:parent-style-name="Normal" style:family="paragraph">
      <style:paragraph-properties style:text-autospace="none" fo:text-align="justify" fo:line-height="150%" fo:text-indent="0.2083in"/>
    </style:style>
    <style:style style:name="T1351" style:parent-style-name="DefaultParagraphFont" style:family="text">
      <style:text-properties fo:font-style="italic" style:font-style-asian="italic" fo:font-size="12pt" style:font-size-asian="12pt" style:font-size-complex="12pt" fo:language="lt" fo:country="LT"/>
    </style:style>
    <style:style style:name="T1352" style:parent-style-name="DefaultParagraphFont" style:family="text">
      <style:text-properties fo:font-size="12pt" style:font-size-asian="12pt" style:font-size-complex="12pt" fo:language="lt" fo:country="LT"/>
    </style:style>
    <style:style style:name="P1353" style:parent-style-name="Normal" style:family="paragraph">
      <style:paragraph-properties style:text-autospace="none" fo:text-align="justify" fo:line-height="150%" fo:text-indent="0.2083in"/>
    </style:style>
    <style:style style:name="T1354" style:parent-style-name="DefaultParagraphFont" style:family="text">
      <style:text-properties fo:font-style="italic" style:font-style-asian="italic" fo:font-size="12pt" style:font-size-asian="12pt" style:font-size-complex="12pt" fo:language="lt" fo:country="LT"/>
    </style:style>
    <style:style style:name="T1355" style:parent-style-name="DefaultParagraphFont" style:family="text">
      <style:text-properties fo:font-size="12pt" style:font-size-asian="12pt" style:font-size-complex="12pt" fo:language="lt" fo:country="LT"/>
    </style:style>
    <style:style style:name="P1356" style:parent-style-name="Normal" style:family="paragraph">
      <style:paragraph-properties style:text-autospace="none" fo:text-align="justify" fo:line-height="150%" fo:text-indent="0.2083in"/>
    </style:style>
    <style:style style:name="T1357" style:parent-style-name="DefaultParagraphFont" style:family="text">
      <style:text-properties fo:font-style="italic" style:font-style-asian="italic" fo:font-size="12pt" style:font-size-asian="12pt" style:font-size-complex="12pt" fo:language="lt" fo:country="LT"/>
    </style:style>
    <style:style style:name="T1358" style:parent-style-name="DefaultParagraphFont" style:family="text">
      <style:text-properties fo:font-size="12pt" style:font-size-asian="12pt" style:font-size-complex="12pt" fo:language="lt" fo:country="LT"/>
    </style:style>
    <style:style style:name="T1359" style:parent-style-name="DefaultParagraphFont" style:family="text">
      <style:text-properties fo:font-size="12pt" style:font-size-asian="12pt" style:font-size-complex="12pt" fo:language="lt" fo:country="LT"/>
    </style:style>
    <style:style style:name="T1360" style:parent-style-name="DefaultParagraphFont" style:family="text">
      <style:text-properties fo:font-size="12pt" style:font-size-asian="12pt" style:font-size-complex="12pt" fo:language="lt" fo:country="LT"/>
    </style:style>
    <style:style style:name="T1361" style:parent-style-name="DefaultParagraphFont" style:family="text">
      <style:text-properties fo:font-size="12pt" style:font-size-asian="12pt" style:font-size-complex="12pt" fo:language="lt" fo:country="LT"/>
    </style:style>
    <style:style style:name="T1362" style:parent-style-name="DefaultParagraphFont" style:family="text">
      <style:text-properties fo:font-size="12pt" style:font-size-asian="12pt" style:font-size-complex="12pt" fo:language="lt" fo:country="LT"/>
    </style:style>
    <style:style style:name="T1363" style:parent-style-name="DefaultParagraphFont" style:family="text">
      <style:text-properties fo:font-size="12pt" style:font-size-asian="12pt" style:font-size-complex="12pt" fo:language="lt" fo:country="LT"/>
    </style:style>
    <style:style style:name="P1364" style:parent-style-name="Normal" style:family="paragraph">
      <style:paragraph-properties style:text-autospace="none" fo:text-align="justify" fo:line-height="150%"/>
    </style:style>
    <style:style style:name="T1365" style:parent-style-name="DefaultParagraphFont" style:family="text">
      <style:text-properties fo:font-style="italic" style:font-style-asian="italic" fo:font-size="12pt" style:font-size-asian="12pt" style:font-size-complex="12pt" fo:language="lt" fo:country="LT"/>
    </style:style>
    <style:style style:name="T1366" style:parent-style-name="DefaultParagraphFont" style:family="text">
      <style:text-properties fo:font-size="12pt" style:font-size-asian="12pt" style:font-size-complex="12pt" fo:language="lt" fo:country="LT"/>
    </style:style>
    <style:style style:name="T1367" style:parent-style-name="DefaultParagraphFont" style:family="text">
      <style:text-properties fo:font-size="12pt" style:font-size-asian="12pt" style:font-size-complex="12pt" fo:language="lt" fo:country="LT"/>
    </style:style>
    <style:style style:name="P1368" style:parent-style-name="Normal" style:family="paragraph">
      <style:paragraph-properties style:text-autospace="none" fo:text-align="justify" fo:line-height="150%" fo:text-indent="0.2083in"/>
    </style:style>
    <style:style style:name="T1369" style:parent-style-name="DefaultParagraphFont" style:family="text">
      <style:text-properties fo:font-style="italic" style:font-style-asian="italic" fo:font-size="12pt" style:font-size-asian="12pt" style:font-size-complex="12pt" fo:language="lt" fo:country="LT"/>
    </style:style>
    <style:style style:name="T1370" style:parent-style-name="DefaultParagraphFont" style:family="text">
      <style:text-properties fo:font-size="12pt" style:font-size-asian="12pt" style:font-size-complex="12pt" fo:language="lt" fo:country="LT"/>
    </style:style>
    <style:style style:name="P1371" style:parent-style-name="Normal" style:family="paragraph">
      <style:paragraph-properties style:text-autospace="none" fo:text-align="justify" fo:line-height="150%" fo:text-indent="0.2083in"/>
    </style:style>
    <style:style style:name="T1372" style:parent-style-name="DefaultParagraphFont" style:family="text">
      <style:text-properties fo:font-style="italic" style:font-style-asian="italic" fo:font-size="12pt" style:font-size-asian="12pt" style:font-size-complex="12pt" fo:language="lt" fo:country="LT"/>
    </style:style>
    <style:style style:name="T1373" style:parent-style-name="DefaultParagraphFont" style:family="text">
      <style:text-properties fo:font-size="12pt" style:font-size-asian="12pt" style:font-size-complex="12pt" fo:language="lt" fo:country="LT"/>
    </style:style>
    <style:style style:name="P1374" style:parent-style-name="Normal" style:family="paragraph">
      <style:paragraph-properties style:text-autospace="none" fo:text-align="justify" fo:line-height="150%" fo:text-indent="0.2083in"/>
    </style:style>
    <style:style style:name="T1375" style:parent-style-name="DefaultParagraphFont" style:family="text">
      <style:text-properties fo:font-style="italic" style:font-style-asian="italic" fo:font-size="12pt" style:font-size-asian="12pt" style:font-size-complex="12pt" fo:language="lt" fo:country="LT"/>
    </style:style>
    <style:style style:name="T1376" style:parent-style-name="DefaultParagraphFont" style:family="text">
      <style:text-properties fo:font-size="12pt" style:font-size-asian="12pt" style:font-size-complex="12pt" fo:language="lt" fo:country="LT"/>
    </style:style>
    <style:style style:name="T1377" style:parent-style-name="DefaultParagraphFont" style:family="text">
      <style:text-properties fo:font-size="12pt" style:font-size-asian="12pt" style:font-size-complex="12pt" fo:language="lt" fo:country="LT"/>
    </style:style>
    <style:style style:name="P1378" style:parent-style-name="Normal" style:family="paragraph">
      <style:paragraph-properties style:text-autospace="none" fo:text-align="justify" fo:line-height="150%" fo:text-indent="0.2083in"/>
    </style:style>
    <style:style style:name="T1379" style:parent-style-name="DefaultParagraphFont" style:family="text">
      <style:text-properties fo:font-style="italic" style:font-style-asian="italic" fo:font-size="12pt" style:font-size-asian="12pt" style:font-size-complex="12pt" fo:language="lt" fo:country="LT"/>
    </style:style>
    <style:style style:name="T1380" style:parent-style-name="DefaultParagraphFont" style:family="text">
      <style:text-properties fo:font-size="12pt" style:font-size-asian="12pt" style:font-size-complex="12pt" fo:language="lt" fo:country="LT"/>
    </style:style>
    <style:style style:name="T1381" style:parent-style-name="DefaultParagraphFont" style:family="text">
      <style:text-properties fo:font-size="12pt" style:font-size-asian="12pt" style:font-size-complex="12pt" fo:language="lt" fo:country="LT"/>
    </style:style>
    <style:style style:name="T1382" style:parent-style-name="DefaultParagraphFont" style:family="text">
      <style:text-properties fo:font-style="italic" style:font-style-asian="italic" fo:font-size="12pt" style:font-size-asian="12pt" style:font-size-complex="12pt" fo:language="lt" fo:country="LT"/>
    </style:style>
    <style:style style:name="P1383" style:parent-style-name="Normal" style:family="paragraph">
      <style:paragraph-properties style:text-autospace="none" fo:text-align="justify" fo:line-height="150%" fo:text-indent="0.2083in"/>
    </style:style>
    <style:style style:name="T1384" style:parent-style-name="DefaultParagraphFont" style:family="text">
      <style:text-properties fo:font-style="italic" style:font-style-asian="italic" fo:font-size="12pt" style:font-size-asian="12pt" style:font-size-complex="12pt" fo:language="lt" fo:country="LT"/>
    </style:style>
    <style:style style:name="T1385" style:parent-style-name="DefaultParagraphFont" style:family="text">
      <style:text-properties fo:font-size="12pt" style:font-size-asian="12pt" style:font-size-complex="12pt" fo:language="lt" fo:country="LT"/>
    </style:style>
    <style:style style:name="T1386" style:parent-style-name="DefaultParagraphFont" style:family="text">
      <style:text-properties fo:font-size="12pt" style:font-size-asian="12pt" style:font-size-complex="12pt" fo:language="lt" fo:country="LT"/>
    </style:style>
    <style:style style:name="P1387" style:parent-style-name="Normal" style:family="paragraph">
      <style:paragraph-properties style:text-autospace="none" fo:text-align="justify" fo:line-height="150%" fo:text-indent="0.2083in"/>
    </style:style>
    <style:style style:name="T1388" style:parent-style-name="DefaultParagraphFont" style:family="text">
      <style:text-properties fo:font-style="italic" style:font-style-asian="italic" fo:font-size="12pt" style:font-size-asian="12pt" style:font-size-complex="12pt" fo:language="lt" fo:country="LT"/>
    </style:style>
    <style:style style:name="T1389" style:parent-style-name="DefaultParagraphFont" style:family="text">
      <style:text-properties fo:font-size="12pt" style:font-size-asian="12pt" style:font-size-complex="12pt" fo:language="lt" fo:country="LT"/>
    </style:style>
    <style:style style:name="P1390" style:parent-style-name="Normal" style:family="paragraph">
      <style:paragraph-properties style:text-autospace="none" fo:text-align="justify" fo:line-height="150%" fo:text-indent="0.2083in"/>
    </style:style>
    <style:style style:name="T1391" style:parent-style-name="DefaultParagraphFont" style:family="text">
      <style:text-properties fo:font-style="italic" style:font-style-asian="italic" fo:font-size="12pt" style:font-size-asian="12pt" style:font-size-complex="12pt" fo:language="lt" fo:country="LT"/>
    </style:style>
    <style:style style:name="T1392" style:parent-style-name="DefaultParagraphFont" style:family="text">
      <style:text-properties fo:font-size="12pt" style:font-size-asian="12pt" style:font-size-complex="12pt" fo:language="lt" fo:country="LT"/>
    </style:style>
    <style:style style:name="T1393" style:parent-style-name="DefaultParagraphFont" style:family="text">
      <style:text-properties fo:font-size="12pt" style:font-size-asian="12pt" style:font-size-complex="12pt" fo:language="lt" fo:country="LT"/>
    </style:style>
    <style:style style:name="T1394" style:parent-style-name="DefaultParagraphFont" style:family="text">
      <style:text-properties fo:font-size="12pt" style:font-size-asian="12pt" style:font-size-complex="12pt" fo:language="lt" fo:country="LT"/>
    </style:style>
    <style:style style:name="T1395" style:parent-style-name="DefaultParagraphFont" style:family="text">
      <style:text-properties fo:font-size="12pt" style:font-size-asian="12pt" style:font-size-complex="12pt" fo:language="lt" fo:country="LT"/>
    </style:style>
    <style:style style:name="P1396" style:parent-style-name="Normal" style:family="paragraph">
      <style:paragraph-properties style:text-autospace="none" fo:text-align="justify" fo:line-height="150%"/>
    </style:style>
    <style:style style:name="T1397" style:parent-style-name="DefaultParagraphFont" style:family="text">
      <style:text-properties fo:font-style="italic" style:font-style-asian="italic" fo:font-size="12pt" style:font-size-asian="12pt" style:font-size-complex="12pt" fo:language="lt" fo:country="LT"/>
    </style:style>
    <style:style style:name="T1398" style:parent-style-name="DefaultParagraphFont" style:family="text">
      <style:text-properties fo:font-size="12pt" style:font-size-asian="12pt" style:font-size-complex="12pt" fo:language="lt" fo:country="LT"/>
    </style:style>
    <style:style style:name="T1399" style:parent-style-name="DefaultParagraphFont" style:family="text">
      <style:text-properties fo:font-size="12pt" style:font-size-asian="12pt" style:font-size-complex="12pt" fo:language="lt" fo:country="LT"/>
    </style:style>
    <style:style style:name="T1400" style:parent-style-name="DefaultParagraphFont" style:family="text">
      <style:text-properties fo:font-size="12pt" style:font-size-asian="12pt" style:font-size-complex="12pt" fo:language="lt" fo:country="LT"/>
    </style:style>
    <style:style style:name="T1401" style:parent-style-name="DefaultParagraphFont" style:family="text">
      <style:text-properties fo:font-size="12pt" style:font-size-asian="12pt" style:font-size-complex="12pt" fo:language="lt" fo:country="LT"/>
    </style:style>
    <style:style style:name="T1402" style:parent-style-name="DefaultParagraphFont" style:family="text">
      <style:text-properties fo:font-size="12pt" style:font-size-asian="12pt" style:font-size-complex="12pt" fo:language="lt" fo:country="LT"/>
    </style:style>
    <style:style style:name="P1403" style:parent-style-name="Normal" style:family="paragraph">
      <style:paragraph-properties style:text-autospace="none" fo:text-align="justify" fo:line-height="150%" fo:text-indent="0.2083in"/>
    </style:style>
    <style:style style:name="T1404" style:parent-style-name="DefaultParagraphFont" style:family="text">
      <style:text-properties fo:font-size="12pt" style:font-size-asian="12pt" style:font-size-complex="12pt" fo:language="lt" fo:country="LT"/>
    </style:style>
    <style:style style:name="T1405" style:parent-style-name="DefaultParagraphFont" style:family="text">
      <style:text-properties fo:font-size="12pt" style:font-size-asian="12pt" style:font-size-complex="12pt" fo:language="lt" fo:country="LT"/>
    </style:style>
    <style:style style:name="P1406" style:parent-style-name="Normal" style:family="paragraph">
      <style:paragraph-properties style:text-autospace="none" fo:text-align="justify" fo:line-height="150%" fo:text-indent="0.2222in"/>
    </style:style>
    <style:style style:name="T1407" style:parent-style-name="DefaultParagraphFont" style:family="text">
      <style:text-properties fo:font-style="italic" style:font-style-asian="italic" fo:font-size="12pt" style:font-size-asian="12pt" style:font-size-complex="12pt" fo:language="lt" fo:country="LT"/>
    </style:style>
    <style:style style:name="T1408" style:parent-style-name="DefaultParagraphFont" style:family="text">
      <style:text-properties fo:font-style="italic" style:font-style-asian="italic" fo:font-size="12pt" style:font-size-asian="12pt" style:font-size-complex="12pt" fo:language="lt" fo:country="LT"/>
    </style:style>
    <style:style style:name="T1409" style:parent-style-name="DefaultParagraphFont" style:family="text">
      <style:text-properties fo:font-size="12pt" style:font-size-asian="12pt" style:font-size-complex="12pt" fo:language="lt" fo:country="LT"/>
    </style:style>
    <style:style style:name="P1410" style:parent-style-name="Normal" style:family="paragraph">
      <style:paragraph-properties style:text-autospace="none" fo:text-align="justify" fo:line-height="150%" fo:text-indent="0.2222in"/>
    </style:style>
    <style:style style:name="T1411" style:parent-style-name="DefaultParagraphFont" style:family="text">
      <style:text-properties fo:font-style="italic" style:font-style-asian="italic" fo:font-size="12pt" style:font-size-asian="12pt" style:font-size-complex="12pt" fo:language="lt" fo:country="LT"/>
    </style:style>
    <style:style style:name="T1412" style:parent-style-name="DefaultParagraphFont" style:family="text">
      <style:text-properties fo:font-size="12pt" style:font-size-asian="12pt" style:font-size-complex="12pt" fo:language="lt" fo:country="LT"/>
    </style:style>
    <style:style style:name="T1413" style:parent-style-name="DefaultParagraphFont" style:family="text">
      <style:text-properties fo:font-size="12pt" style:font-size-asian="12pt" style:font-size-complex="12pt" fo:language="lt" fo:country="LT"/>
    </style:style>
    <style:style style:name="P1414" style:parent-style-name="Normal" style:family="paragraph">
      <style:paragraph-properties style:text-autospace="none" fo:text-align="justify" fo:line-height="150%" fo:text-indent="0.2222in"/>
    </style:style>
    <style:style style:name="T1415" style:parent-style-name="DefaultParagraphFont" style:family="text">
      <style:text-properties fo:font-style="italic" style:font-style-asian="italic" fo:font-size="12pt" style:font-size-asian="12pt" style:font-size-complex="12pt" fo:language="lt" fo:country="LT"/>
    </style:style>
    <style:style style:name="T1416" style:parent-style-name="DefaultParagraphFont" style:family="text">
      <style:text-properties fo:font-size="12pt" style:font-size-asian="12pt" style:font-size-complex="12pt" fo:language="lt" fo:country="LT"/>
    </style:style>
    <style:style style:name="T1417" style:parent-style-name="DefaultParagraphFont" style:family="text">
      <style:text-properties fo:font-size="12pt" style:font-size-asian="12pt" style:font-size-complex="12pt" fo:language="lt" fo:country="LT"/>
    </style:style>
    <style:style style:name="P1418" style:parent-style-name="Normal" style:family="paragraph">
      <style:paragraph-properties style:text-autospace="none" fo:text-align="justify" fo:line-height="150%" fo:text-indent="0.2222in"/>
    </style:style>
    <style:style style:name="T1419" style:parent-style-name="DefaultParagraphFont" style:family="text">
      <style:text-properties fo:font-style="italic" style:font-style-asian="italic" fo:font-size="12pt" style:font-size-asian="12pt" style:font-size-complex="12pt" fo:language="lt" fo:country="LT"/>
    </style:style>
    <style:style style:name="T1420" style:parent-style-name="DefaultParagraphFont" style:family="text">
      <style:text-properties fo:font-size="12pt" style:font-size-asian="12pt" style:font-size-complex="12pt" fo:language="lt" fo:country="LT"/>
    </style:style>
    <style:style style:name="T1421" style:parent-style-name="DefaultParagraphFont" style:family="text">
      <style:text-properties fo:font-size="12pt" style:font-size-asian="12pt" style:font-size-complex="12pt" fo:language="lt" fo:country="LT"/>
    </style:style>
    <style:style style:name="T1422" style:parent-style-name="DefaultParagraphFont" style:family="text">
      <style:text-properties fo:font-size="12pt" style:font-size-asian="12pt" style:font-size-complex="12pt" fo:language="lt" fo:country="LT"/>
    </style:style>
    <style:style style:name="T1423" style:parent-style-name="DefaultParagraphFont" style:family="text">
      <style:text-properties fo:font-size="12pt" style:font-size-asian="12pt" style:font-size-complex="12pt" fo:language="lt" fo:country="LT"/>
    </style:style>
    <style:style style:name="T1424" style:parent-style-name="DefaultParagraphFont" style:family="text">
      <style:text-properties fo:font-weight="bold" style:font-weight-asian="bold" fo:font-size="12pt" style:font-size-asian="12pt" style:font-size-complex="12pt" fo:language="lt" fo:country="LT"/>
    </style:style>
    <style:style style:name="T1425" style:parent-style-name="DefaultParagraphFont" style:family="text">
      <style:text-properties fo:font-size="12pt" style:font-size-asian="12pt" style:font-size-complex="12pt" fo:language="lt" fo:country="LT"/>
    </style:style>
    <style:style style:name="T1426" style:parent-style-name="DefaultParagraphFont" style:family="text">
      <style:text-properties fo:font-size="12pt" style:font-size-asian="12pt" style:font-size-complex="12pt" fo:language="lt" fo:country="LT"/>
    </style:style>
    <style:style style:name="T1427" style:parent-style-name="DefaultParagraphFont" style:family="text">
      <style:text-properties fo:font-size="12pt" style:font-size-asian="12pt" style:font-size-complex="12pt" fo:language="lt" fo:country="LT"/>
    </style:style>
    <style:style style:name="P1428" style:parent-style-name="Normal" style:family="paragraph">
      <style:paragraph-properties style:text-autospace="none" fo:text-align="justify" fo:line-height="150%" fo:text-indent="0.2083in"/>
    </style:style>
    <style:style style:name="T1429" style:parent-style-name="DefaultParagraphFont" style:family="text">
      <style:text-properties fo:font-style="italic" style:font-style-asian="italic" fo:font-size="12pt" style:font-size-asian="12pt" style:font-size-complex="12pt" fo:language="lt" fo:country="LT"/>
    </style:style>
    <style:style style:name="T1430" style:parent-style-name="DefaultParagraphFont" style:family="text">
      <style:text-properties fo:font-size="12pt" style:font-size-asian="12pt" style:font-size-complex="12pt" fo:language="lt" fo:country="LT"/>
    </style:style>
    <style:style style:name="T1431" style:parent-style-name="DefaultParagraphFont" style:family="text">
      <style:text-properties fo:font-size="12pt" style:font-size-asian="12pt" style:font-size-complex="12pt" fo:language="lt" fo:country="LT"/>
    </style:style>
    <style:style style:name="T1432" style:parent-style-name="DefaultParagraphFont" style:family="text">
      <style:text-properties fo:font-size="12pt" style:font-size-asian="12pt" style:font-size-complex="12pt" fo:language="lt" fo:country="LT"/>
    </style:style>
    <style:style style:name="P1433" style:parent-style-name="Normal" style:family="paragraph">
      <style:paragraph-properties style:text-autospace="none" fo:text-align="justify" fo:line-height="150%" fo:text-indent="0.2083in"/>
    </style:style>
    <style:style style:name="T1434" style:parent-style-name="DefaultParagraphFont" style:family="text">
      <style:text-properties fo:font-style="italic" style:font-style-asian="italic" fo:font-size="12pt" style:font-size-asian="12pt" style:font-size-complex="12pt" fo:language="lt" fo:country="LT"/>
    </style:style>
    <style:style style:name="T1435" style:parent-style-name="DefaultParagraphFont" style:family="text">
      <style:text-properties fo:font-size="12pt" style:font-size-asian="12pt" style:font-size-complex="12pt" fo:language="lt" fo:country="LT"/>
    </style:style>
    <style:style style:name="P1436" style:parent-style-name="Normal" style:family="paragraph">
      <style:paragraph-properties fo:line-height="150%"/>
    </style:style>
    <style:style style:name="T1437" style:parent-style-name="DefaultParagraphFont" style:family="text">
      <style:text-properties fo:font-style="italic" style:font-style-asian="italic" fo:font-size="12pt" style:font-size-asian="12pt" style:font-size-complex="12pt" fo:language="lt" fo:country="LT"/>
    </style:style>
    <style:style style:name="T1438" style:parent-style-name="DefaultParagraphFont" style:family="text">
      <style:text-properties fo:font-size="12pt" style:font-size-asian="12pt" style:font-size-complex="12pt" fo:language="lt" fo:country="LT"/>
    </style:style>
    <style:style style:name="T1439" style:parent-style-name="DefaultParagraphFont" style:family="text">
      <style:text-properties fo:font-size="12pt" style:font-size-asian="12pt" style:font-size-complex="12pt" fo:language="lt" fo:country="LT"/>
    </style:style>
    <style:style style:name="P1440" style:parent-style-name="Normal" style:family="paragraph">
      <style:paragraph-properties style:text-autospace="none" fo:text-align="justify" fo:line-height="150%" fo:text-indent="0.2083in"/>
      <style:text-properties fo:font-style="italic" style:font-style-asian="italic" fo:font-size="12pt" style:font-size-asian="12pt" style:font-size-complex="12pt" fo:language="lt" fo:country="LT"/>
    </style:style>
    <style:style style:name="P1441" style:parent-style-name="Normal" style:family="paragraph">
      <style:paragraph-properties style:text-autospace="none" fo:text-align="justify" fo:line-height="150%" fo:text-indent="0.2083in"/>
    </style:style>
    <style:style style:name="T1442"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1443" style:parent-style-name="Normal" style:family="paragraph">
      <style:paragraph-properties style:text-autospace="none" fo:text-align="justify" fo:line-height="150%" fo:text-indent="0.2083in"/>
      <style:text-properties fo:font-style="italic" style:font-style-asian="italic" fo:font-size="12pt" style:font-size-asian="12pt" style:font-size-complex="12pt" fo:language="lt" fo:country="LT"/>
    </style:style>
    <style:style style:name="P1444" style:parent-style-name="Normal" style:family="paragraph">
      <style:paragraph-properties style:text-autospace="none" fo:text-align="justify" fo:line-height="150%" fo:text-indent="0.2083in"/>
    </style:style>
    <style:style style:name="T1445" style:parent-style-name="DefaultParagraphFont" style:family="text">
      <style:text-properties fo:font-style="italic" style:font-style-asian="italic" fo:font-size="12pt" style:font-size-asian="12pt" style:font-size-complex="12pt" fo:language="lt" fo:country="LT"/>
    </style:style>
    <style:style style:name="T1446" style:parent-style-name="DefaultParagraphFont" style:family="text">
      <style:text-properties fo:font-size="12pt" style:font-size-asian="12pt" style:font-size-complex="12pt" fo:language="lt" fo:country="LT"/>
    </style:style>
    <style:style style:name="T1447" style:parent-style-name="DefaultParagraphFont" style:family="text">
      <style:text-properties fo:font-size="12pt" style:font-size-asian="12pt" style:font-size-complex="12pt" fo:language="lt" fo:country="LT"/>
    </style:style>
    <style:style style:name="T1448" style:parent-style-name="DefaultParagraphFont" style:family="text">
      <style:text-properties fo:font-size="12pt" style:font-size-asian="12pt" style:font-size-complex="12pt" fo:language="lt" fo:country="LT"/>
    </style:style>
    <style:style style:name="T1449" style:parent-style-name="DefaultParagraphFont" style:family="text">
      <style:text-properties fo:font-size="12pt" style:font-size-asian="12pt" style:font-size-complex="12pt" fo:language="lt" fo:country="LT"/>
    </style:style>
    <style:style style:name="T1450" style:parent-style-name="DefaultParagraphFont" style:family="text">
      <style:text-properties fo:font-size="12pt" style:font-size-asian="12pt" style:font-size-complex="12pt" fo:language="lt" fo:country="LT"/>
    </style:style>
    <style:style style:name="P1451" style:parent-style-name="Normal" style:family="paragraph">
      <style:paragraph-properties style:text-autospace="none" fo:text-align="justify" fo:line-height="150%" fo:text-indent="0.2083in"/>
    </style:style>
    <style:style style:name="T1452" style:parent-style-name="DefaultParagraphFont" style:family="text">
      <style:text-properties fo:font-size="12pt" style:font-size-asian="12pt" style:font-size-complex="12pt" fo:language="lt" fo:country="LT"/>
    </style:style>
    <style:style style:name="T1453" style:parent-style-name="DefaultParagraphFont" style:family="text">
      <style:text-properties fo:font-size="12pt" style:font-size-asian="12pt" style:font-size-complex="12pt" fo:language="lt" fo:country="LT"/>
    </style:style>
    <style:style style:name="T1454" style:parent-style-name="DefaultParagraphFont" style:family="text">
      <style:text-properties fo:font-size="12pt" style:font-size-asian="12pt" style:font-size-complex="12pt" fo:language="lt" fo:country="LT"/>
    </style:style>
    <style:style style:name="T1455" style:parent-style-name="DefaultParagraphFont" style:family="text">
      <style:text-properties fo:font-size="12pt" style:font-size-asian="12pt" style:font-size-complex="12pt" fo:language="lt" fo:country="LT"/>
    </style:style>
    <style:style style:name="P1456" style:parent-style-name="Normal" style:family="paragraph">
      <style:paragraph-properties style:text-autospace="none" fo:text-align="justify" fo:line-height="150%"/>
    </style:style>
    <style:style style:name="T1457" style:parent-style-name="DefaultParagraphFont" style:family="text">
      <style:text-properties fo:font-size="12pt" style:font-size-asian="12pt" style:font-size-complex="12pt" fo:language="lt" fo:country="LT"/>
    </style:style>
    <style:style style:name="T1458" style:parent-style-name="DefaultParagraphFont" style:family="text">
      <style:text-properties fo:font-size="12pt" style:font-size-asian="12pt" style:font-size-complex="12pt" fo:language="lt" fo:country="LT"/>
    </style:style>
    <style:style style:name="T1459" style:parent-style-name="DefaultParagraphFont" style:family="text">
      <style:text-properties fo:font-size="12pt" style:font-size-asian="12pt" style:font-size-complex="12pt" fo:language="lt" fo:country="LT"/>
    </style:style>
    <style:style style:name="T1460" style:parent-style-name="DefaultParagraphFont" style:family="text">
      <style:text-properties fo:font-size="12pt" style:font-size-asian="12pt" style:font-size-complex="12pt" fo:language="lt" fo:country="LT"/>
    </style:style>
    <style:style style:name="T1461" style:parent-style-name="DefaultParagraphFont" style:family="text">
      <style:text-properties fo:font-size="12pt" style:font-size-asian="12pt" style:font-size-complex="12pt" fo:language="lt" fo:country="LT"/>
    </style:style>
    <style:style style:name="P1462" style:parent-style-name="Normal" style:family="paragraph">
      <style:paragraph-properties style:text-autospace="none" fo:text-align="justify" fo:line-height="150%" fo:text-indent="0.2083in"/>
    </style:style>
    <style:style style:name="T1463" style:parent-style-name="DefaultParagraphFont" style:family="text">
      <style:text-properties fo:font-size="12pt" style:font-size-asian="12pt" style:font-size-complex="12pt" fo:language="lt" fo:country="LT"/>
    </style:style>
    <style:style style:name="T1464" style:parent-style-name="DefaultParagraphFont" style:family="text">
      <style:text-properties fo:font-size="12pt" style:font-size-asian="12pt" style:font-size-complex="12pt" fo:language="lt" fo:country="LT"/>
    </style:style>
    <style:style style:name="T1465" style:parent-style-name="DefaultParagraphFont" style:family="text">
      <style:text-properties fo:font-size="12pt" style:font-size-asian="12pt" style:font-size-complex="12pt" fo:language="lt" fo:country="LT"/>
    </style:style>
    <style:style style:name="T1466" style:parent-style-name="DefaultParagraphFont" style:family="text">
      <style:text-properties fo:font-size="12pt" style:font-size-asian="12pt" style:font-size-complex="12pt" fo:language="lt" fo:country="LT"/>
    </style:style>
    <style:style style:name="T1467" style:parent-style-name="DefaultParagraphFont" style:family="text">
      <style:text-properties fo:font-size="12pt" style:font-size-asian="12pt" style:font-size-complex="12pt" fo:language="lt" fo:country="LT"/>
    </style:style>
    <style:style style:name="T1468" style:parent-style-name="DefaultParagraphFont" style:family="text">
      <style:text-properties fo:font-size="12pt" style:font-size-asian="12pt" style:font-size-complex="12pt" fo:language="lt" fo:country="LT"/>
    </style:style>
    <style:style style:name="T1469" style:parent-style-name="DefaultParagraphFont" style:family="text">
      <style:text-properties fo:font-size="12pt" style:font-size-asian="12pt" style:font-size-complex="12pt" fo:language="lt" fo:country="LT"/>
    </style:style>
    <style:style style:name="T1470" style:parent-style-name="DefaultParagraphFont" style:family="text">
      <style:text-properties fo:font-size="12pt" style:font-size-asian="12pt" style:font-size-complex="12pt" fo:language="lt" fo:country="LT"/>
    </style:style>
    <style:style style:name="P1471" style:parent-style-name="Normal" style:family="paragraph">
      <style:paragraph-properties style:text-autospace="none" fo:text-align="justify" fo:line-height="150%" fo:text-indent="0.2083in"/>
    </style:style>
    <style:style style:name="T1472" style:parent-style-name="DefaultParagraphFont" style:family="text">
      <style:text-properties fo:font-size="12pt" style:font-size-asian="12pt" style:font-size-complex="12pt" fo:language="lt" fo:country="LT"/>
    </style:style>
    <style:style style:name="T1473" style:parent-style-name="DefaultParagraphFont" style:family="text">
      <style:text-properties fo:font-size="12pt" style:font-size-asian="12pt" style:font-size-complex="12pt" fo:language="lt" fo:country="LT"/>
    </style:style>
    <style:style style:name="P1474" style:parent-style-name="Normal" style:family="paragraph">
      <style:paragraph-properties style:text-autospace="none" fo:text-align="justify" fo:line-height="150%" fo:text-indent="0.2083in"/>
    </style:style>
    <style:style style:name="T1475" style:parent-style-name="DefaultParagraphFont" style:family="text">
      <style:text-properties fo:font-style="italic" style:font-style-asian="italic" fo:font-size="12pt" style:font-size-asian="12pt" style:font-size-complex="12pt" fo:language="lt" fo:country="LT"/>
    </style:style>
    <style:style style:name="T1476" style:parent-style-name="DefaultParagraphFont" style:family="text">
      <style:text-properties fo:font-size="12pt" style:font-size-asian="12pt" style:font-size-complex="12pt" fo:language="lt" fo:country="LT"/>
    </style:style>
    <style:style style:name="P1477" style:parent-style-name="Normal" style:family="paragraph">
      <style:paragraph-properties style:text-autospace="none" fo:text-align="justify" fo:line-height="150%" fo:text-indent="0.2083in"/>
    </style:style>
    <style:style style:name="T1478" style:parent-style-name="DefaultParagraphFont" style:family="text">
      <style:text-properties fo:font-style="italic" style:font-style-asian="italic" fo:font-size="12pt" style:font-size-asian="12pt" style:font-size-complex="12pt" fo:language="lt" fo:country="LT"/>
    </style:style>
    <style:style style:name="T1479" style:parent-style-name="DefaultParagraphFont" style:family="text">
      <style:text-properties fo:font-size="12pt" style:font-size-asian="12pt" style:font-size-complex="12pt" fo:language="lt" fo:country="LT"/>
    </style:style>
    <style:style style:name="T1480" style:parent-style-name="DefaultParagraphFont" style:family="text">
      <style:text-properties fo:font-size="12pt" style:font-size-asian="12pt" style:font-size-complex="12pt" fo:language="lt" fo:country="LT"/>
    </style:style>
    <style:style style:name="P1481" style:parent-style-name="Normal" style:family="paragraph">
      <style:paragraph-properties style:text-autospace="none" fo:text-align="justify" fo:line-height="150%" fo:text-indent="0.2083in"/>
    </style:style>
    <style:style style:name="T1482" style:parent-style-name="DefaultParagraphFont" style:family="text">
      <style:text-properties fo:font-style="italic" style:font-style-asian="italic" fo:font-size="12pt" style:font-size-asian="12pt" style:font-size-complex="12pt" fo:language="lt" fo:country="LT"/>
    </style:style>
    <style:style style:name="T1483" style:parent-style-name="DefaultParagraphFont" style:family="text">
      <style:text-properties fo:font-size="12pt" style:font-size-asian="12pt" style:font-size-complex="12pt" fo:language="lt" fo:country="LT"/>
    </style:style>
    <style:style style:name="T1484" style:parent-style-name="DefaultParagraphFont" style:family="text">
      <style:text-properties fo:font-size="12pt" style:font-size-asian="12pt" style:font-size-complex="12pt" fo:language="lt" fo:country="LT"/>
    </style:style>
    <style:style style:name="T1485" style:parent-style-name="DefaultParagraphFont" style:family="text">
      <style:text-properties fo:font-size="12pt" style:font-size-asian="12pt" style:font-size-complex="12pt" fo:language="lt" fo:country="LT"/>
    </style:style>
    <style:style style:name="T1486" style:parent-style-name="DefaultParagraphFont" style:family="text">
      <style:text-properties fo:font-size="12pt" style:font-size-asian="12pt" style:font-size-complex="12pt" fo:language="lt" fo:country="LT"/>
    </style:style>
    <style:style style:name="P1487" style:parent-style-name="Normal" style:family="paragraph">
      <style:paragraph-properties style:text-autospace="none" fo:text-align="justify" fo:line-height="150%" fo:text-indent="0.2083in"/>
    </style:style>
    <style:style style:name="T1488" style:parent-style-name="DefaultParagraphFont" style:family="text">
      <style:text-properties fo:font-style="italic" style:font-style-asian="italic" fo:font-size="12pt" style:font-size-asian="12pt" style:font-size-complex="12pt" fo:language="lt" fo:country="LT"/>
    </style:style>
    <style:style style:name="T1489" style:parent-style-name="DefaultParagraphFont" style:family="text">
      <style:text-properties fo:font-size="12pt" style:font-size-asian="12pt" style:font-size-complex="12pt" fo:language="lt" fo:country="LT"/>
    </style:style>
    <style:style style:name="P1490" style:parent-style-name="Normal" style:family="paragraph">
      <style:paragraph-properties style:text-autospace="none" fo:text-align="justify" fo:line-height="150%" fo:text-indent="0.2083in"/>
    </style:style>
    <style:style style:name="T1491" style:parent-style-name="DefaultParagraphFont" style:family="text">
      <style:text-properties fo:font-style="italic" style:font-style-asian="italic" fo:font-size="12pt" style:font-size-asian="12pt" style:font-size-complex="12pt" fo:language="lt" fo:country="LT"/>
    </style:style>
    <style:style style:name="T1492" style:parent-style-name="DefaultParagraphFont" style:family="text">
      <style:text-properties fo:font-size="12pt" style:font-size-asian="12pt" style:font-size-complex="12pt" fo:language="lt" fo:country="LT"/>
    </style:style>
    <style:style style:name="T1493" style:parent-style-name="DefaultParagraphFont" style:family="text">
      <style:text-properties fo:font-size="12pt" style:font-size-asian="12pt" style:font-size-complex="12pt" fo:language="lt" fo:country="LT"/>
    </style:style>
    <style:style style:name="P1494" style:parent-style-name="Normal" style:family="paragraph">
      <style:paragraph-properties style:text-autospace="none" fo:text-align="justify" fo:line-height="150%"/>
    </style:style>
    <style:style style:name="T1495" style:parent-style-name="DefaultParagraphFont" style:family="text">
      <style:text-properties fo:font-style="italic" style:font-style-asian="italic" fo:font-size="12pt" style:font-size-asian="12pt" style:font-size-complex="12pt" fo:language="lt" fo:country="LT"/>
    </style:style>
    <style:style style:name="T1496" style:parent-style-name="DefaultParagraphFont" style:family="text">
      <style:text-properties fo:font-size="12pt" style:font-size-asian="12pt" style:font-size-complex="12pt" fo:language="lt" fo:country="LT"/>
    </style:style>
    <style:style style:name="T1497" style:parent-style-name="DefaultParagraphFont" style:family="text">
      <style:text-properties fo:font-size="12pt" style:font-size-asian="12pt" style:font-size-complex="12pt" fo:language="lt" fo:country="LT"/>
    </style:style>
    <style:style style:name="T1498" style:parent-style-name="DefaultParagraphFont" style:family="text">
      <style:text-properties fo:font-size="12pt" style:font-size-asian="12pt" style:font-size-complex="12pt" fo:language="lt" fo:country="LT"/>
    </style:style>
    <style:style style:name="T1499" style:parent-style-name="DefaultParagraphFont" style:family="text">
      <style:text-properties fo:font-size="12pt" style:font-size-asian="12pt" style:font-size-complex="12pt" fo:language="lt" fo:country="LT"/>
    </style:style>
    <style:style style:name="T1500" style:parent-style-name="DefaultParagraphFont" style:family="text">
      <style:text-properties fo:font-size="12pt" style:font-size-asian="12pt" style:font-size-complex="12pt" fo:language="lt" fo:country="LT"/>
    </style:style>
    <style:style style:name="T1501" style:parent-style-name="DefaultParagraphFont" style:family="text">
      <style:text-properties fo:font-size="12pt" style:font-size-asian="12pt" style:font-size-complex="12pt" fo:language="lt" fo:country="LT"/>
    </style:style>
    <style:style style:name="T1502" style:parent-style-name="DefaultParagraphFont" style:family="text">
      <style:text-properties fo:font-size="12pt" style:font-size-asian="12pt" style:font-size-complex="12pt" fo:language="lt" fo:country="LT"/>
    </style:style>
    <style:style style:name="P1503" style:parent-style-name="Normal" style:family="paragraph">
      <style:paragraph-properties style:text-autospace="none" fo:text-align="justify" fo:line-height="150%" fo:text-indent="0.2083in"/>
    </style:style>
    <style:style style:name="T1504" style:parent-style-name="DefaultParagraphFont" style:family="text">
      <style:text-properties fo:font-size="12pt" style:font-size-asian="12pt" style:font-size-complex="12pt" fo:language="lt" fo:country="LT"/>
    </style:style>
    <style:style style:name="T1505" style:parent-style-name="DefaultParagraphFont" style:family="text">
      <style:text-properties fo:font-size="12pt" style:font-size-asian="12pt" style:font-size-complex="12pt" fo:language="lt" fo:country="LT"/>
    </style:style>
    <style:style style:name="T1506" style:parent-style-name="DefaultParagraphFont" style:family="text">
      <style:text-properties fo:font-size="12pt" style:font-size-asian="12pt" style:font-size-complex="12pt" fo:language="lt" fo:country="LT"/>
    </style:style>
    <style:style style:name="T1507" style:parent-style-name="DefaultParagraphFont" style:family="text">
      <style:text-properties fo:font-size="12pt" style:font-size-asian="12pt" style:font-size-complex="12pt" fo:language="lt" fo:country="LT"/>
    </style:style>
    <style:style style:name="T1508" style:parent-style-name="DefaultParagraphFont" style:family="text">
      <style:text-properties fo:font-size="12pt" style:font-size-asian="12pt" style:font-size-complex="12pt" fo:language="lt" fo:country="LT"/>
    </style:style>
    <style:style style:name="P1509" style:parent-style-name="Normal" style:family="paragraph">
      <style:paragraph-properties style:text-autospace="none" fo:text-align="justify" fo:line-height="150%" fo:text-indent="0.2083in"/>
    </style:style>
    <style:style style:name="T1510" style:parent-style-name="DefaultParagraphFont" style:family="text">
      <style:text-properties fo:font-style="italic" style:font-style-asian="italic" fo:font-size="12pt" style:font-size-asian="12pt" style:font-size-complex="12pt" fo:language="lt" fo:country="LT"/>
    </style:style>
    <style:style style:name="T1511" style:parent-style-name="DefaultParagraphFont" style:family="text">
      <style:text-properties fo:font-size="12pt" style:font-size-asian="12pt" style:font-size-complex="12pt" fo:language="lt" fo:country="LT"/>
    </style:style>
    <style:style style:name="P1512" style:parent-style-name="Normal" style:family="paragraph">
      <style:paragraph-properties style:text-autospace="none" fo:text-align="justify" fo:line-height="150%" fo:text-indent="0.2083in"/>
    </style:style>
    <style:style style:name="T1513" style:parent-style-name="DefaultParagraphFont" style:family="text">
      <style:text-properties fo:font-style="italic" style:font-style-asian="italic" fo:font-size="12pt" style:font-size-asian="12pt" style:font-size-complex="12pt" fo:language="lt" fo:country="LT"/>
    </style:style>
    <style:style style:name="T1514" style:parent-style-name="DefaultParagraphFont" style:family="text">
      <style:text-properties fo:font-size="12pt" style:font-size-asian="12pt" style:font-size-complex="12pt" fo:language="lt" fo:country="LT"/>
    </style:style>
    <style:style style:name="T1515" style:parent-style-name="DefaultParagraphFont" style:family="text">
      <style:text-properties fo:font-size="12pt" style:font-size-asian="12pt" style:font-size-complex="12pt" fo:language="lt" fo:country="LT"/>
    </style:style>
    <style:style style:name="P1516" style:parent-style-name="Normal" style:family="paragraph">
      <style:paragraph-properties style:text-autospace="none" fo:text-align="justify" fo:line-height="150%" fo:text-indent="0.2083in"/>
    </style:style>
    <style:style style:name="T1517" style:parent-style-name="DefaultParagraphFont" style:family="text">
      <style:text-properties fo:font-style="italic" style:font-style-asian="italic" fo:font-size="12pt" style:font-size-asian="12pt" style:font-size-complex="12pt" fo:language="lt" fo:country="LT"/>
    </style:style>
    <style:style style:name="T1518" style:parent-style-name="DefaultParagraphFont" style:family="text">
      <style:text-properties fo:font-size="12pt" style:font-size-asian="12pt" style:font-size-complex="12pt" fo:language="lt" fo:country="LT"/>
    </style:style>
    <style:style style:name="T1519" style:parent-style-name="DefaultParagraphFont" style:family="text">
      <style:text-properties fo:font-size="12pt" style:font-size-asian="12pt" style:font-size-complex="12pt" fo:language="lt" fo:country="LT"/>
    </style:style>
    <style:style style:name="T1520" style:parent-style-name="DefaultParagraphFont" style:family="text">
      <style:text-properties fo:font-size="12pt" style:font-size-asian="12pt" style:font-size-complex="12pt" fo:language="lt" fo:country="LT"/>
    </style:style>
    <style:style style:name="T1521" style:parent-style-name="DefaultParagraphFont" style:family="text">
      <style:text-properties fo:font-size="12pt" style:font-size-asian="12pt" style:font-size-complex="12pt" fo:language="lt" fo:country="LT"/>
    </style:style>
    <style:style style:name="P1522" style:parent-style-name="Normal" style:family="paragraph">
      <style:paragraph-properties style:text-autospace="none" fo:text-align="justify" fo:line-height="150%" fo:text-indent="0.2083in"/>
    </style:style>
    <style:style style:name="T1523" style:parent-style-name="DefaultParagraphFont" style:family="text">
      <style:text-properties fo:font-style="italic" style:font-style-asian="italic" fo:font-size="12pt" style:font-size-asian="12pt" style:font-size-complex="12pt" fo:language="lt" fo:country="LT"/>
    </style:style>
    <style:style style:name="T1524" style:parent-style-name="DefaultParagraphFont" style:family="text">
      <style:text-properties fo:font-size="12pt" style:font-size-asian="12pt" style:font-size-complex="12pt" fo:language="lt" fo:country="LT"/>
    </style:style>
    <style:style style:name="P1525" style:parent-style-name="Normal" style:family="paragraph">
      <style:paragraph-properties style:text-autospace="none" fo:text-align="justify" fo:line-height="150%" fo:text-indent="0.2083in"/>
    </style:style>
    <style:style style:name="T1526" style:parent-style-name="DefaultParagraphFont" style:family="text">
      <style:text-properties fo:font-style="italic" style:font-style-asian="italic" fo:font-size="12pt" style:font-size-asian="12pt" style:font-size-complex="12pt" fo:language="lt" fo:country="LT"/>
    </style:style>
    <style:style style:name="T1527" style:parent-style-name="DefaultParagraphFont" style:family="text">
      <style:text-properties fo:font-size="12pt" style:font-size-asian="12pt" style:font-size-complex="12pt" fo:language="lt" fo:country="LT"/>
    </style:style>
    <style:style style:name="T1528" style:parent-style-name="DefaultParagraphFont" style:family="text">
      <style:text-properties fo:font-size="12pt" style:font-size-asian="12pt" style:font-size-complex="12pt" fo:language="lt" fo:country="LT"/>
    </style:style>
    <style:style style:name="T1529" style:parent-style-name="DefaultParagraphFont" style:family="text">
      <style:text-properties fo:font-size="12pt" style:font-size-asian="12pt" style:font-size-complex="12pt" fo:language="lt" fo:country="LT"/>
    </style:style>
    <style:style style:name="P1530" style:parent-style-name="Normal" style:family="paragraph">
      <style:paragraph-properties style:text-autospace="none" fo:text-align="justify" fo:line-height="150%" fo:text-indent="0.2083in"/>
    </style:style>
    <style:style style:name="T1531" style:parent-style-name="DefaultParagraphFont" style:family="text">
      <style:text-properties fo:font-style="italic" style:font-style-asian="italic" fo:font-size="12pt" style:font-size-asian="12pt" style:font-size-complex="12pt" fo:language="lt" fo:country="LT"/>
    </style:style>
    <style:style style:name="T1532" style:parent-style-name="DefaultParagraphFont" style:family="text">
      <style:text-properties fo:font-size="12pt" style:font-size-asian="12pt" style:font-size-complex="12pt" fo:language="lt" fo:country="LT"/>
    </style:style>
    <style:style style:name="T1533" style:parent-style-name="DefaultParagraphFont" style:family="text">
      <style:text-properties fo:font-size="12pt" style:font-size-asian="12pt" style:font-size-complex="12pt" fo:language="lt" fo:country="LT"/>
    </style:style>
    <style:style style:name="T1534" style:parent-style-name="DefaultParagraphFont" style:family="text">
      <style:text-properties fo:font-size="12pt" style:font-size-asian="12pt" style:font-size-complex="12pt" fo:language="lt" fo:country="LT"/>
    </style:style>
    <style:style style:name="P1535" style:parent-style-name="Normal" style:family="paragraph">
      <style:paragraph-properties style:text-autospace="none" fo:text-align="justify" fo:line-height="150%" fo:text-indent="0.2083in"/>
    </style:style>
    <style:style style:name="T1536" style:parent-style-name="DefaultParagraphFont" style:family="text">
      <style:text-properties fo:font-style="italic" style:font-style-asian="italic" fo:font-size="12pt" style:font-size-asian="12pt" style:font-size-complex="12pt" fo:language="lt" fo:country="LT"/>
    </style:style>
    <style:style style:name="T1537" style:parent-style-name="DefaultParagraphFont" style:family="text">
      <style:text-properties fo:font-size="12pt" style:font-size-asian="12pt" style:font-size-complex="12pt" fo:language="lt" fo:country="LT"/>
    </style:style>
    <style:style style:name="P1538" style:parent-style-name="Normal" style:family="paragraph">
      <style:paragraph-properties style:text-autospace="none" fo:text-align="justify" fo:line-height="150%" fo:text-indent="0.2083in"/>
    </style:style>
    <style:style style:name="T1539" style:parent-style-name="DefaultParagraphFont" style:family="text">
      <style:text-properties fo:font-style="italic" style:font-style-asian="italic" fo:font-size="12pt" style:font-size-asian="12pt" style:font-size-complex="12pt" fo:language="lt" fo:country="LT"/>
    </style:style>
    <style:style style:name="T1540" style:parent-style-name="DefaultParagraphFont" style:family="text">
      <style:text-properties fo:font-size="12pt" style:font-size-asian="12pt" style:font-size-complex="12pt" fo:language="lt" fo:country="LT"/>
    </style:style>
    <style:style style:name="T1541" style:parent-style-name="DefaultParagraphFont" style:family="text">
      <style:text-properties fo:font-size="12pt" style:font-size-asian="12pt" style:font-size-complex="12pt" fo:language="lt" fo:country="LT"/>
    </style:style>
    <style:style style:name="T1542" style:parent-style-name="DefaultParagraphFont" style:family="text">
      <style:text-properties fo:font-size="12pt" style:font-size-asian="12pt" style:font-size-complex="12pt" fo:language="lt" fo:country="LT"/>
    </style:style>
    <style:style style:name="P1543" style:parent-style-name="Normal" style:family="paragraph">
      <style:paragraph-properties style:text-autospace="none" fo:text-align="justify" fo:line-height="150%"/>
    </style:style>
    <style:style style:name="T1544" style:parent-style-name="DefaultParagraphFont" style:family="text">
      <style:text-properties fo:font-style="italic" style:font-style-asian="italic" fo:font-size="12pt" style:font-size-asian="12pt" style:font-size-complex="12pt" fo:language="lt" fo:country="LT"/>
    </style:style>
    <style:style style:name="T1545" style:parent-style-name="DefaultParagraphFont" style:family="text">
      <style:text-properties fo:font-size="12pt" style:font-size-asian="12pt" style:font-size-complex="12pt" fo:language="lt" fo:country="LT"/>
    </style:style>
    <style:style style:name="T1546" style:parent-style-name="DefaultParagraphFont" style:family="text">
      <style:text-properties fo:font-size="12pt" style:font-size-asian="12pt" style:font-size-complex="12pt" fo:language="lt" fo:country="LT"/>
    </style:style>
    <style:style style:name="T1547" style:parent-style-name="DefaultParagraphFont" style:family="text">
      <style:text-properties fo:font-size="12pt" style:font-size-asian="12pt" style:font-size-complex="12pt" fo:language="lt" fo:country="LT"/>
    </style:style>
    <style:style style:name="T1548" style:parent-style-name="DefaultParagraphFont" style:family="text">
      <style:text-properties fo:font-size="12pt" style:font-size-asian="12pt" style:font-size-complex="12pt" fo:language="lt" fo:country="LT"/>
    </style:style>
    <style:style style:name="T1549" style:parent-style-name="DefaultParagraphFont" style:family="text">
      <style:text-properties fo:font-size="12pt" style:font-size-asian="12pt" style:font-size-complex="12pt" fo:language="lt" fo:country="LT"/>
    </style:style>
    <style:style style:name="T1550" style:parent-style-name="DefaultParagraphFont" style:family="text">
      <style:text-properties fo:font-size="12pt" style:font-size-asian="12pt" style:font-size-complex="12pt" fo:language="lt" fo:country="LT"/>
    </style:style>
    <style:style style:name="T1551" style:parent-style-name="DefaultParagraphFont" style:family="text">
      <style:text-properties fo:font-size="12pt" style:font-size-asian="12pt" style:font-size-complex="12pt" fo:language="lt" fo:country="LT"/>
    </style:style>
    <style:style style:name="T1552" style:parent-style-name="DefaultParagraphFont" style:family="text">
      <style:text-properties fo:font-size="12pt" style:font-size-asian="12pt" style:font-size-complex="12pt" fo:language="lt" fo:country="LT"/>
    </style:style>
    <style:style style:name="T1553" style:parent-style-name="DefaultParagraphFont" style:family="text">
      <style:text-properties fo:font-size="12pt" style:font-size-asian="12pt" style:font-size-complex="12pt" fo:language="lt" fo:country="LT"/>
    </style:style>
    <style:style style:name="P1554" style:parent-style-name="Normal" style:family="paragraph">
      <style:paragraph-properties style:text-autospace="none" fo:text-align="justify" fo:line-height="150%" fo:text-indent="0.1944in"/>
    </style:style>
    <style:style style:name="T1555" style:parent-style-name="DefaultParagraphFont" style:family="text">
      <style:text-properties fo:font-size="12pt" style:font-size-asian="12pt" style:font-size-complex="12pt" fo:language="lt" fo:country="LT"/>
    </style:style>
    <style:style style:name="T1556" style:parent-style-name="DefaultParagraphFont" style:family="text">
      <style:text-properties fo:font-size="12pt" style:font-size-asian="12pt" style:font-size-complex="12pt" fo:language="lt" fo:country="LT"/>
    </style:style>
    <style:style style:name="P1557" style:parent-style-name="Normal" style:family="paragraph">
      <style:paragraph-properties style:text-autospace="none" fo:text-align="justify" fo:line-height="150%" fo:text-indent="0.1944in"/>
    </style:style>
    <style:style style:name="T1558" style:parent-style-name="DefaultParagraphFont" style:family="text">
      <style:text-properties fo:font-style="italic" style:font-style-asian="italic" fo:font-size="12pt" style:font-size-asian="12pt" style:font-size-complex="12pt" fo:language="lt" fo:country="LT"/>
    </style:style>
    <style:style style:name="T1559" style:parent-style-name="DefaultParagraphFont" style:family="text">
      <style:text-properties fo:font-style="italic" style:font-style-asian="italic" fo:font-size="12pt" style:font-size-asian="12pt" style:font-size-complex="12pt" fo:language="lt" fo:country="LT"/>
    </style:style>
    <style:style style:name="T1560" style:parent-style-name="DefaultParagraphFont" style:family="text">
      <style:text-properties fo:font-size="12pt" style:font-size-asian="12pt" style:font-size-complex="12pt" fo:language="lt" fo:country="LT"/>
    </style:style>
    <style:style style:name="P1561" style:parent-style-name="Normal" style:family="paragraph">
      <style:paragraph-properties style:text-autospace="none" fo:text-align="justify" fo:line-height="150%" fo:text-indent="0.1944in"/>
    </style:style>
    <style:style style:name="T1562" style:parent-style-name="DefaultParagraphFont" style:family="text">
      <style:text-properties fo:font-style="italic" style:font-style-asian="italic" fo:font-size="12pt" style:font-size-asian="12pt" style:font-size-complex="12pt" fo:language="lt" fo:country="LT"/>
    </style:style>
    <style:style style:name="T1563" style:parent-style-name="DefaultParagraphFont" style:family="text">
      <style:text-properties fo:font-size="12pt" style:font-size-asian="12pt" style:font-size-complex="12pt" fo:language="lt" fo:country="LT"/>
    </style:style>
    <style:style style:name="T1564" style:parent-style-name="DefaultParagraphFont" style:family="text">
      <style:text-properties fo:font-size="12pt" style:font-size-asian="12pt" style:font-size-complex="12pt" fo:language="lt" fo:country="LT"/>
    </style:style>
    <style:style style:name="P1565" style:parent-style-name="Normal" style:family="paragraph">
      <style:paragraph-properties style:text-autospace="none" fo:text-align="justify" fo:line-height="150%" fo:text-indent="0.1944in"/>
    </style:style>
    <style:style style:name="T1566" style:parent-style-name="DefaultParagraphFont" style:family="text">
      <style:text-properties fo:font-style="italic" style:font-style-asian="italic" fo:font-size="12pt" style:font-size-asian="12pt" style:font-size-complex="12pt" fo:language="lt" fo:country="LT"/>
    </style:style>
    <style:style style:name="T1567" style:parent-style-name="DefaultParagraphFont" style:family="text">
      <style:text-properties fo:font-size="12pt" style:font-size-asian="12pt" style:font-size-complex="12pt" fo:language="lt" fo:country="LT"/>
    </style:style>
    <style:style style:name="T1568" style:parent-style-name="DefaultParagraphFont" style:family="text">
      <style:text-properties fo:font-size="12pt" style:font-size-asian="12pt" style:font-size-complex="12pt" fo:language="lt" fo:country="LT"/>
    </style:style>
    <style:style style:name="P1569" style:parent-style-name="Normal" style:family="paragraph">
      <style:paragraph-properties style:text-autospace="none" fo:text-align="justify" fo:line-height="150%" fo:text-indent="0.1944in"/>
    </style:style>
    <style:style style:name="T1570" style:parent-style-name="DefaultParagraphFont" style:family="text">
      <style:text-properties fo:font-style="italic" style:font-style-asian="italic" fo:font-size="12pt" style:font-size-asian="12pt" style:font-size-complex="12pt" fo:language="lt" fo:country="LT"/>
    </style:style>
    <style:style style:name="T1571" style:parent-style-name="DefaultParagraphFont" style:family="text">
      <style:text-properties fo:font-size="12pt" style:font-size-asian="12pt" style:font-size-complex="12pt" fo:language="lt" fo:country="LT"/>
    </style:style>
    <style:style style:name="P1572" style:parent-style-name="Normal" style:family="paragraph">
      <style:paragraph-properties style:text-autospace="none" fo:text-align="justify" fo:line-height="150%" fo:text-indent="0.1944in"/>
    </style:style>
    <style:style style:name="T1573" style:parent-style-name="DefaultParagraphFont" style:family="text">
      <style:text-properties fo:font-style="italic" style:font-style-asian="italic" fo:font-size="12pt" style:font-size-asian="12pt" style:font-size-complex="12pt" fo:language="lt" fo:country="LT"/>
    </style:style>
    <style:style style:name="T1574" style:parent-style-name="DefaultParagraphFont" style:family="text">
      <style:text-properties fo:font-size="12pt" style:font-size-asian="12pt" style:font-size-complex="12pt" fo:language="lt" fo:country="LT"/>
    </style:style>
    <style:style style:name="P1575" style:parent-style-name="Normal" style:family="paragraph">
      <style:paragraph-properties style:text-autospace="none" fo:text-align="justify" fo:line-height="150%" fo:text-indent="0.1944in"/>
    </style:style>
    <style:style style:name="T1576" style:parent-style-name="DefaultParagraphFont" style:family="text">
      <style:text-properties fo:font-style="italic" style:font-style-asian="italic" fo:font-size="12pt" style:font-size-asian="12pt" style:font-size-complex="12pt" fo:language="lt" fo:country="LT"/>
    </style:style>
    <style:style style:name="T1577" style:parent-style-name="DefaultParagraphFont" style:family="text">
      <style:text-properties fo:font-size="12pt" style:font-size-asian="12pt" style:font-size-complex="12pt" fo:language="lt" fo:country="LT"/>
    </style:style>
    <style:style style:name="T1578" style:parent-style-name="DefaultParagraphFont" style:family="text">
      <style:text-properties fo:font-size="12pt" style:font-size-asian="12pt" style:font-size-complex="12pt" fo:language="lt" fo:country="LT"/>
    </style:style>
    <style:style style:name="T1579" style:parent-style-name="DefaultParagraphFont" style:family="text">
      <style:text-properties fo:font-size="12pt" style:font-size-asian="12pt" style:font-size-complex="12pt" fo:language="lt" fo:country="LT"/>
    </style:style>
    <style:style style:name="T1580" style:parent-style-name="DefaultParagraphFont" style:family="text">
      <style:text-properties fo:font-size="12pt" style:font-size-asian="12pt" style:font-size-complex="12pt" fo:language="lt" fo:country="LT"/>
    </style:style>
    <style:style style:name="P1581" style:parent-style-name="Normal" style:family="paragraph">
      <style:paragraph-properties style:text-autospace="none" fo:text-align="justify" fo:line-height="150%" fo:text-indent="0.1944in"/>
    </style:style>
    <style:style style:name="T1582" style:parent-style-name="DefaultParagraphFont" style:family="text">
      <style:text-properties fo:font-style="italic" style:font-style-asian="italic" fo:font-size="12pt" style:font-size-asian="12pt" style:font-size-complex="12pt" fo:language="lt" fo:country="LT"/>
    </style:style>
    <style:style style:name="T1583" style:parent-style-name="DefaultParagraphFont" style:family="text">
      <style:text-properties fo:font-size="12pt" style:font-size-asian="12pt" style:font-size-complex="12pt" fo:language="lt" fo:country="LT"/>
    </style:style>
    <style:style style:name="T1584" style:parent-style-name="DefaultParagraphFont" style:family="text">
      <style:text-properties fo:font-size="12pt" style:font-size-asian="12pt" style:font-size-complex="12pt" fo:language="lt" fo:country="LT"/>
    </style:style>
    <style:style style:name="P1585" style:parent-style-name="Normal" style:family="paragraph">
      <style:paragraph-properties style:text-autospace="none" fo:text-align="justify" fo:line-height="150%" fo:text-indent="0.1944in"/>
    </style:style>
    <style:style style:name="T1586" style:parent-style-name="DefaultParagraphFont" style:family="text">
      <style:text-properties fo:font-style="italic" style:font-style-asian="italic" fo:font-size="12pt" style:font-size-asian="12pt" style:font-size-complex="12pt" fo:language="lt" fo:country="LT"/>
    </style:style>
    <style:style style:name="T1587" style:parent-style-name="DefaultParagraphFont" style:family="text">
      <style:text-properties fo:font-size="12pt" style:font-size-asian="12pt" style:font-size-complex="12pt" fo:language="lt" fo:country="LT"/>
    </style:style>
    <style:style style:name="P1588" style:parent-style-name="Normal" style:family="paragraph">
      <style:paragraph-properties style:text-autospace="none" fo:text-align="justify" fo:line-height="150%" fo:text-indent="0.1944in"/>
    </style:style>
    <style:style style:name="T1589" style:parent-style-name="DefaultParagraphFont" style:family="text">
      <style:text-properties fo:font-style="italic" style:font-style-asian="italic" fo:font-size="12pt" style:font-size-asian="12pt" style:font-size-complex="12pt" fo:language="lt" fo:country="LT"/>
    </style:style>
    <style:style style:name="T1590" style:parent-style-name="DefaultParagraphFont" style:family="text">
      <style:text-properties fo:font-size="12pt" style:font-size-asian="12pt" style:font-size-complex="12pt" fo:language="lt" fo:country="LT"/>
    </style:style>
    <style:style style:name="P1591" style:parent-style-name="Normal" style:family="paragraph">
      <style:paragraph-properties style:text-autospace="none" fo:text-align="justify" fo:line-height="150%" fo:text-indent="0.1944in"/>
    </style:style>
    <style:style style:name="T1592" style:parent-style-name="DefaultParagraphFont" style:family="text">
      <style:text-properties fo:font-style="italic" style:font-style-asian="italic" fo:font-size="12pt" style:font-size-asian="12pt" style:font-size-complex="12pt" fo:language="lt" fo:country="LT"/>
    </style:style>
    <style:style style:name="T1593" style:parent-style-name="DefaultParagraphFont" style:family="text">
      <style:text-properties fo:font-size="12pt" style:font-size-asian="12pt" style:font-size-complex="12pt" fo:language="lt" fo:country="LT"/>
    </style:style>
    <style:style style:name="P1594" style:parent-style-name="Normal" style:family="paragraph">
      <style:paragraph-properties style:text-autospace="none" fo:text-align="justify" fo:line-height="150%" fo:text-indent="0.1944in"/>
    </style:style>
    <style:style style:name="T1595" style:parent-style-name="DefaultParagraphFont" style:family="text">
      <style:text-properties fo:font-style="italic" style:font-style-asian="italic" fo:font-size="12pt" style:font-size-asian="12pt" style:font-size-complex="12pt" fo:language="lt" fo:country="LT"/>
    </style:style>
    <style:style style:name="T1596" style:parent-style-name="DefaultParagraphFont" style:family="text">
      <style:text-properties fo:font-size="12pt" style:font-size-asian="12pt" style:font-size-complex="12pt" fo:language="lt" fo:country="LT"/>
    </style:style>
    <style:style style:name="T1597" style:parent-style-name="DefaultParagraphFont" style:family="text">
      <style:text-properties fo:font-size="12pt" style:font-size-asian="12pt" style:font-size-complex="12pt" fo:language="lt" fo:country="LT"/>
    </style:style>
    <style:style style:name="T1598" style:parent-style-name="DefaultParagraphFont" style:family="text">
      <style:text-properties fo:font-size="12pt" style:font-size-asian="12pt" style:font-size-complex="12pt" fo:language="lt" fo:country="LT"/>
    </style:style>
    <style:style style:name="T1599" style:parent-style-name="DefaultParagraphFont" style:family="text">
      <style:text-properties fo:font-size="12pt" style:font-size-asian="12pt" style:font-size-complex="12pt" fo:language="lt" fo:country="LT"/>
    </style:style>
    <style:style style:name="T1600" style:parent-style-name="DefaultParagraphFont" style:family="text">
      <style:text-properties fo:font-size="12pt" style:font-size-asian="12pt" style:font-size-complex="12pt" fo:language="lt" fo:country="LT"/>
    </style:style>
    <style:style style:name="P1601" style:parent-style-name="Normal" style:family="paragraph">
      <style:paragraph-properties style:text-autospace="none" fo:text-align="justify" fo:line-height="150%" fo:text-indent="0.1944in"/>
    </style:style>
    <style:style style:name="T1602" style:parent-style-name="DefaultParagraphFont" style:family="text">
      <style:text-properties fo:font-style="italic" style:font-style-asian="italic" fo:font-size="12pt" style:font-size-asian="12pt" style:font-size-complex="12pt" fo:language="lt" fo:country="LT"/>
    </style:style>
    <style:style style:name="T1603" style:parent-style-name="DefaultParagraphFont" style:family="text">
      <style:text-properties fo:font-size="12pt" style:font-size-asian="12pt" style:font-size-complex="12pt" fo:language="lt" fo:country="LT"/>
    </style:style>
    <style:style style:name="T1604" style:parent-style-name="DefaultParagraphFont" style:family="text">
      <style:text-properties fo:font-size="12pt" style:font-size-asian="12pt" style:font-size-complex="12pt" fo:language="lt" fo:country="LT"/>
    </style:style>
    <style:style style:name="T1605" style:parent-style-name="DefaultParagraphFont" style:family="text">
      <style:text-properties fo:font-size="12pt" style:font-size-asian="12pt" style:font-size-complex="12pt" fo:language="lt" fo:country="LT"/>
    </style:style>
    <style:style style:name="T1606" style:parent-style-name="DefaultParagraphFont" style:family="text">
      <style:text-properties fo:font-size="12pt" style:font-size-asian="12pt" style:font-size-complex="12pt" fo:language="lt" fo:country="LT"/>
    </style:style>
    <style:style style:name="T1607" style:parent-style-name="DefaultParagraphFont" style:family="text">
      <style:text-properties fo:font-size="12pt" style:font-size-asian="12pt" style:font-size-complex="12pt" fo:language="lt" fo:country="LT"/>
    </style:style>
    <style:style style:name="P1608" style:parent-style-name="Normal" style:family="paragraph">
      <style:paragraph-properties style:text-autospace="none" fo:text-align="justify" fo:line-height="150%"/>
      <style:text-properties fo:font-size="12pt" style:font-size-asian="12pt" style:font-size-complex="12pt" fo:language="lt" fo:country="LT"/>
    </style:style>
    <style:style style:name="P1609" style:parent-style-name="Normal" style:family="paragraph">
      <style:paragraph-properties style:text-autospace="none" fo:text-align="justify" fo:line-height="150%" fo:text-indent="0.1944in"/>
    </style:style>
    <style:style style:name="T1610"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1611" style:parent-style-name="Normal" style:family="paragraph">
      <style:paragraph-properties style:text-autospace="none" fo:text-align="justify" fo:line-height="150%"/>
      <style:text-properties fo:font-size="12pt" style:font-size-asian="12pt" style:font-size-complex="12pt" fo:language="lt" fo:country="LT"/>
    </style:style>
    <style:style style:name="P1612" style:parent-style-name="BodyTextIndent" style:family="paragraph">
      <style:paragraph-properties fo:line-height="150%"/>
    </style:style>
    <style:style style:name="T1613" style:parent-style-name="DefaultParagraphFont" style:family="text">
      <style:text-properties fo:language="lt" fo:country="LT"/>
    </style:style>
    <style:style style:name="T1614" style:parent-style-name="DefaultParagraphFont" style:family="text">
      <style:text-properties fo:language="lt" fo:country="LT"/>
    </style:style>
    <style:style style:name="T1615" style:parent-style-name="DefaultParagraphFont" style:family="text">
      <style:text-properties fo:language="lt" fo:country="LT"/>
    </style:style>
    <style:style style:name="P1616" style:parent-style-name="Normal" style:family="paragraph">
      <style:paragraph-properties style:text-autospace="none" fo:text-align="justify" fo:line-height="150%"/>
    </style:style>
    <style:style style:name="T1617" style:parent-style-name="DefaultParagraphFont" style:family="text">
      <style:text-properties fo:font-size="12pt" style:font-size-asian="12pt" style:font-size-complex="12pt" fo:language="lt" fo:country="LT"/>
    </style:style>
    <style:style style:name="T1618" style:parent-style-name="DefaultParagraphFont" style:family="text">
      <style:text-properties fo:font-size="12pt" style:font-size-asian="12pt" style:font-size-complex="12pt" fo:language="lt" fo:country="LT"/>
    </style:style>
    <style:style style:name="T1619" style:parent-style-name="DefaultParagraphFont" style:family="text">
      <style:text-properties fo:font-size="12pt" style:font-size-asian="12pt" style:font-size-complex="12pt" fo:language="lt" fo:country="LT"/>
    </style:style>
    <style:style style:name="P1620" style:parent-style-name="Normal" style:family="paragraph">
      <style:paragraph-properties style:text-autospace="none" fo:text-align="justify" fo:line-height="150%"/>
    </style:style>
    <style:style style:name="T1621" style:parent-style-name="DefaultParagraphFont" style:family="text">
      <style:text-properties fo:font-size="12pt" style:font-size-asian="12pt" style:font-size-complex="12pt" fo:language="lt" fo:country="LT"/>
    </style:style>
    <style:style style:name="T1622" style:parent-style-name="DefaultParagraphFont" style:family="text">
      <style:text-properties fo:font-size="12pt" style:font-size-asian="12pt" style:font-size-complex="12pt" fo:language="lt" fo:country="LT"/>
    </style:style>
    <style:style style:name="P1623" style:parent-style-name="Normal" style:family="paragraph">
      <style:paragraph-properties style:text-autospace="none" fo:text-align="justify" fo:line-height="150%"/>
    </style:style>
    <style:style style:name="T1624" style:parent-style-name="DefaultParagraphFont" style:family="text">
      <style:text-properties fo:font-size="12pt" style:font-size-asian="12pt" style:font-size-complex="12pt" fo:language="lt" fo:country="LT"/>
    </style:style>
    <style:style style:name="P1625" style:parent-style-name="Normal" style:family="paragraph">
      <style:paragraph-properties style:text-autospace="none" fo:text-align="justify" fo:line-height="150%"/>
    </style:style>
    <style:style style:name="T1626" style:parent-style-name="DefaultParagraphFont" style:family="text">
      <style:text-properties fo:font-size="12pt" style:font-size-asian="12pt" style:font-size-complex="12pt" fo:language="lt" fo:country="LT"/>
    </style:style>
    <style:style style:name="T1627" style:parent-style-name="DefaultParagraphFont" style:family="text">
      <style:text-properties fo:font-size="12pt" style:font-size-asian="12pt" style:font-size-complex="12pt" fo:language="lt" fo:country="LT"/>
    </style:style>
    <style:style style:name="P1628" style:parent-style-name="Normal" style:family="paragraph">
      <style:paragraph-properties style:text-autospace="none" fo:text-align="justify" fo:line-height="150%" fo:text-indent="0.1972in"/>
    </style:style>
    <style:style style:name="T1629" style:parent-style-name="DefaultParagraphFont" style:family="text">
      <style:text-properties fo:font-style="italic" style:font-style-asian="italic" fo:font-size="12pt" style:font-size-asian="12pt" style:font-size-complex="12pt" fo:language="lt" fo:country="LT"/>
    </style:style>
    <style:style style:name="T1630" style:parent-style-name="DefaultParagraphFont" style:family="text">
      <style:text-properties fo:font-size="12pt" style:font-size-asian="12pt" style:font-size-complex="12pt" fo:language="lt" fo:country="LT"/>
    </style:style>
    <style:style style:name="T1631" style:parent-style-name="DefaultParagraphFont" style:family="text">
      <style:text-properties fo:font-size="12pt" style:font-size-asian="12pt" style:font-size-complex="12pt" fo:language="lt" fo:country="LT"/>
    </style:style>
    <style:style style:name="T1632" style:parent-style-name="DefaultParagraphFont" style:family="text">
      <style:text-properties fo:font-size="12pt" style:font-size-asian="12pt" style:font-size-complex="12pt" fo:language="lt" fo:country="LT"/>
    </style:style>
    <style:style style:name="P1633" style:parent-style-name="Normal" style:family="paragraph">
      <style:paragraph-properties style:text-autospace="none" fo:text-align="justify" fo:line-height="150%" fo:text-indent="0.1972in"/>
    </style:style>
    <style:style style:name="T1634" style:parent-style-name="DefaultParagraphFont" style:family="text">
      <style:text-properties fo:font-style="italic" style:font-style-asian="italic" fo:font-size="12pt" style:font-size-asian="12pt" style:font-size-complex="12pt" fo:language="lt" fo:country="LT"/>
    </style:style>
    <style:style style:name="T1635" style:parent-style-name="DefaultParagraphFont" style:family="text">
      <style:text-properties fo:font-size="12pt" style:font-size-asian="12pt" style:font-size-complex="12pt" fo:language="lt" fo:country="LT"/>
    </style:style>
    <style:style style:name="T1636" style:parent-style-name="DefaultParagraphFont" style:family="text">
      <style:text-properties fo:font-size="12pt" style:font-size-asian="12pt" style:font-size-complex="12pt" fo:language="lt" fo:country="LT"/>
    </style:style>
    <style:style style:name="P1637" style:parent-style-name="Normal" style:family="paragraph">
      <style:paragraph-properties style:text-autospace="none" fo:text-align="justify" fo:line-height="150%" fo:text-indent="0.1972in"/>
    </style:style>
    <style:style style:name="T1638" style:parent-style-name="DefaultParagraphFont" style:family="text">
      <style:text-properties fo:font-size="12pt" style:font-size-asian="12pt" style:font-size-complex="12pt" fo:language="lt" fo:country="LT"/>
    </style:style>
    <style:style style:name="P1639" style:parent-style-name="Normal" style:family="paragraph">
      <style:paragraph-properties style:text-autospace="none" fo:text-align="justify" fo:line-height="150%" fo:text-indent="0.1972in"/>
    </style:style>
    <style:style style:name="T1640" style:parent-style-name="DefaultParagraphFont" style:family="text">
      <style:text-properties fo:font-style="italic" style:font-style-asian="italic" fo:font-size="12pt" style:font-size-asian="12pt" style:font-size-complex="12pt" fo:language="lt" fo:country="LT"/>
    </style:style>
    <style:style style:name="T1641" style:parent-style-name="DefaultParagraphFont" style:family="text">
      <style:text-properties fo:font-size="12pt" style:font-size-asian="12pt" style:font-size-complex="12pt" fo:language="lt" fo:country="LT"/>
    </style:style>
    <style:style style:name="T1642" style:parent-style-name="DefaultParagraphFont" style:family="text">
      <style:text-properties fo:font-size="12pt" style:font-size-asian="12pt" style:font-size-complex="12pt" fo:language="lt" fo:country="LT"/>
    </style:style>
    <style:style style:name="P1643" style:parent-style-name="Normal" style:family="paragraph">
      <style:paragraph-properties style:text-autospace="none" fo:text-align="justify" fo:line-height="150%" fo:text-indent="0.1972in"/>
    </style:style>
    <style:style style:name="T1644" style:parent-style-name="DefaultParagraphFont" style:family="text">
      <style:text-properties fo:font-style="italic" style:font-style-asian="italic" fo:font-size="12pt" style:font-size-asian="12pt" style:font-size-complex="12pt" fo:language="lt" fo:country="LT"/>
    </style:style>
    <style:style style:name="T1645" style:parent-style-name="DefaultParagraphFont" style:family="text">
      <style:text-properties fo:font-size="12pt" style:font-size-asian="12pt" style:font-size-complex="12pt" fo:language="lt" fo:country="LT"/>
    </style:style>
    <style:style style:name="P1646" style:parent-style-name="Normal" style:family="paragraph">
      <style:paragraph-properties style:text-autospace="none" fo:text-align="justify" fo:line-height="150%" fo:text-indent="0.1972in"/>
    </style:style>
    <style:style style:name="T1647" style:parent-style-name="DefaultParagraphFont" style:family="text">
      <style:text-properties fo:font-style="italic" style:font-style-asian="italic" fo:font-size="12pt" style:font-size-asian="12pt" style:font-size-complex="12pt" fo:language="lt" fo:country="LT"/>
    </style:style>
    <style:style style:name="T1648" style:parent-style-name="DefaultParagraphFont" style:family="text">
      <style:text-properties fo:font-size="12pt" style:font-size-asian="12pt" style:font-size-complex="12pt" fo:language="lt" fo:country="LT"/>
    </style:style>
    <style:style style:name="T1649" style:parent-style-name="DefaultParagraphFont" style:family="text">
      <style:text-properties fo:font-size="12pt" style:font-size-asian="12pt" style:font-size-complex="12pt" fo:language="lt" fo:country="LT"/>
    </style:style>
    <style:style style:name="P1650" style:parent-style-name="Normal" style:family="paragraph">
      <style:paragraph-properties style:text-autospace="none" fo:text-align="justify" fo:line-height="150%" fo:text-indent="0.1972in"/>
    </style:style>
    <style:style style:name="T1651" style:parent-style-name="DefaultParagraphFont" style:family="text">
      <style:text-properties fo:font-style="italic" style:font-style-asian="italic" fo:font-size="12pt" style:font-size-asian="12pt" style:font-size-complex="12pt" fo:language="lt" fo:country="LT"/>
    </style:style>
    <style:style style:name="T1652" style:parent-style-name="DefaultParagraphFont" style:family="text">
      <style:text-properties fo:font-size="12pt" style:font-size-asian="12pt" style:font-size-complex="12pt" fo:language="lt" fo:country="LT"/>
    </style:style>
    <style:style style:name="P1653" style:parent-style-name="Normal" style:family="paragraph">
      <style:paragraph-properties style:text-autospace="none" fo:text-align="justify" fo:line-height="150%" fo:text-indent="0.1972in"/>
    </style:style>
    <style:style style:name="T1654" style:parent-style-name="DefaultParagraphFont" style:family="text">
      <style:text-properties fo:font-style="italic" style:font-style-asian="italic" fo:font-size="12pt" style:font-size-asian="12pt" style:font-size-complex="12pt" fo:language="lt" fo:country="LT"/>
    </style:style>
    <style:style style:name="T1655" style:parent-style-name="DefaultParagraphFont" style:family="text">
      <style:text-properties fo:font-size="12pt" style:font-size-asian="12pt" style:font-size-complex="12pt" fo:language="lt" fo:country="LT"/>
    </style:style>
    <style:style style:name="T1656" style:parent-style-name="DefaultParagraphFont" style:family="text">
      <style:text-properties fo:font-size="12pt" style:font-size-asian="12pt" style:font-size-complex="12pt" fo:language="lt" fo:country="LT"/>
    </style:style>
    <style:style style:name="P1657" style:parent-style-name="Normal" style:family="paragraph">
      <style:paragraph-properties style:text-autospace="none" fo:text-align="justify" fo:line-height="150%" fo:text-indent="0.1972in"/>
    </style:style>
    <style:style style:name="T1658" style:parent-style-name="DefaultParagraphFont" style:family="text">
      <style:text-properties fo:font-style="italic" style:font-style-asian="italic" fo:font-size="12pt" style:font-size-asian="12pt" style:font-size-complex="12pt" fo:language="lt" fo:country="LT"/>
    </style:style>
    <style:style style:name="T1659" style:parent-style-name="DefaultParagraphFont" style:family="text">
      <style:text-properties fo:font-size="12pt" style:font-size-asian="12pt" style:font-size-complex="12pt" fo:language="lt" fo:country="LT"/>
    </style:style>
    <style:style style:name="P1660" style:parent-style-name="Normal" style:family="paragraph">
      <style:paragraph-properties style:text-autospace="none" fo:text-align="justify" fo:line-height="150%" fo:text-indent="0.1972in"/>
    </style:style>
    <style:style style:name="T1661" style:parent-style-name="DefaultParagraphFont" style:family="text">
      <style:text-properties fo:font-size="12pt" style:font-size-asian="12pt" style:font-size-complex="12pt" fo:language="lt" fo:country="LT"/>
    </style:style>
    <style:style style:name="P1662" style:parent-style-name="Normal" style:family="paragraph">
      <style:paragraph-properties style:text-autospace="none" fo:text-align="justify" fo:line-height="150%" fo:text-indent="0.1972in"/>
    </style:style>
    <style:style style:name="T1663" style:parent-style-name="DefaultParagraphFont" style:family="text">
      <style:text-properties fo:font-style="italic" style:font-style-asian="italic" fo:font-size="12pt" style:font-size-asian="12pt" style:font-size-complex="12pt" fo:language="lt" fo:country="LT"/>
    </style:style>
    <style:style style:name="T1664" style:parent-style-name="DefaultParagraphFont" style:family="text">
      <style:text-properties fo:font-size="12pt" style:font-size-asian="12pt" style:font-size-complex="12pt" fo:language="lt" fo:country="LT"/>
    </style:style>
    <style:style style:name="T1665" style:parent-style-name="DefaultParagraphFont" style:family="text">
      <style:text-properties fo:font-size="12pt" style:font-size-asian="12pt" style:font-size-complex="12pt" fo:language="lt" fo:country="LT"/>
    </style:style>
    <style:style style:name="P1666" style:parent-style-name="Normal" style:family="paragraph">
      <style:paragraph-properties style:text-autospace="none" fo:text-align="justify" fo:line-height="150%" fo:text-indent="0.1972in"/>
    </style:style>
    <style:style style:name="T1667" style:parent-style-name="DefaultParagraphFont" style:family="text">
      <style:text-properties fo:font-style="italic" style:font-style-asian="italic" fo:font-size="12pt" style:font-size-asian="12pt" style:font-size-complex="12pt" fo:language="lt" fo:country="LT"/>
    </style:style>
    <style:style style:name="T1668" style:parent-style-name="DefaultParagraphFont" style:family="text">
      <style:text-properties fo:font-size="12pt" style:font-size-asian="12pt" style:font-size-complex="12pt" fo:language="lt" fo:country="LT"/>
    </style:style>
    <style:style style:name="P1669" style:parent-style-name="Normal" style:family="paragraph">
      <style:paragraph-properties style:text-autospace="none" fo:text-align="justify" fo:line-height="150%" fo:text-indent="0.1972in"/>
    </style:style>
    <style:style style:name="T1670" style:parent-style-name="DefaultParagraphFont" style:family="text">
      <style:text-properties fo:font-size="12pt" style:font-size-asian="12pt" style:font-size-complex="12pt" fo:language="lt" fo:country="LT"/>
    </style:style>
    <style:style style:name="P1671" style:parent-style-name="Normal" style:family="paragraph">
      <style:paragraph-properties style:text-autospace="none" fo:text-align="justify" fo:line-height="150%" fo:text-indent="0.1972in"/>
    </style:style>
    <style:style style:name="T1672" style:parent-style-name="DefaultParagraphFont" style:family="text">
      <style:text-properties fo:font-style="italic" style:font-style-asian="italic" fo:font-size="12pt" style:font-size-asian="12pt" style:font-size-complex="12pt" fo:language="lt" fo:country="LT"/>
    </style:style>
    <style:style style:name="T1673" style:parent-style-name="DefaultParagraphFont" style:family="text">
      <style:text-properties fo:font-size="12pt" style:font-size-asian="12pt" style:font-size-complex="12pt" fo:language="lt" fo:country="LT"/>
    </style:style>
    <style:style style:name="T1674" style:parent-style-name="DefaultParagraphFont" style:family="text">
      <style:text-properties fo:font-size="12pt" style:font-size-asian="12pt" style:font-size-complex="12pt" fo:language="lt" fo:country="LT"/>
    </style:style>
    <style:style style:name="P1675" style:parent-style-name="Normal" style:family="paragraph">
      <style:paragraph-properties style:text-autospace="none" fo:text-align="justify" fo:line-height="150%" fo:text-indent="0.1972in"/>
    </style:style>
    <style:style style:name="T1676" style:parent-style-name="DefaultParagraphFont" style:family="text">
      <style:text-properties fo:font-style="italic" style:font-style-asian="italic" fo:font-size="12pt" style:font-size-asian="12pt" style:font-size-complex="12pt" fo:language="lt" fo:country="LT"/>
    </style:style>
    <style:style style:name="T1677" style:parent-style-name="DefaultParagraphFont" style:family="text">
      <style:text-properties fo:font-size="12pt" style:font-size-asian="12pt" style:font-size-complex="12pt" fo:language="lt" fo:country="LT"/>
    </style:style>
    <style:style style:name="T1678" style:parent-style-name="DefaultParagraphFont" style:family="text">
      <style:text-properties fo:font-size="12pt" style:font-size-asian="12pt" style:font-size-complex="12pt" fo:language="lt" fo:country="LT"/>
    </style:style>
    <style:style style:name="T1679" style:parent-style-name="DefaultParagraphFont" style:family="text">
      <style:text-properties fo:font-style="italic" style:font-style-asian="italic" fo:font-size="12pt" style:font-size-asian="12pt" style:font-size-complex="12pt" fo:language="lt" fo:country="LT"/>
    </style:style>
    <style:style style:name="T1680" style:parent-style-name="DefaultParagraphFont" style:family="text">
      <style:text-properties fo:font-size="12pt" style:font-size-asian="12pt" style:font-size-complex="12pt" fo:language="lt" fo:country="LT"/>
    </style:style>
    <style:style style:name="P1681" style:parent-style-name="Normal" style:family="paragraph">
      <style:paragraph-properties style:text-autospace="none" fo:text-align="justify" fo:line-height="150%" fo:text-indent="0.1972in"/>
    </style:style>
    <style:style style:name="T1682" style:parent-style-name="DefaultParagraphFont" style:family="text">
      <style:text-properties fo:font-style="italic" style:font-style-asian="italic" fo:font-size="12pt" style:font-size-asian="12pt" style:font-size-complex="12pt" fo:language="lt" fo:country="LT"/>
    </style:style>
    <style:style style:name="T1683" style:parent-style-name="DefaultParagraphFont" style:family="text">
      <style:text-properties fo:font-size="12pt" style:font-size-asian="12pt" style:font-size-complex="12pt" fo:language="lt" fo:country="LT"/>
    </style:style>
    <style:style style:name="T1684" style:parent-style-name="DefaultParagraphFont" style:family="text">
      <style:text-properties fo:font-size="12pt" style:font-size-asian="12pt" style:font-size-complex="12pt" fo:language="lt" fo:country="LT"/>
    </style:style>
    <style:style style:name="T1685" style:parent-style-name="DefaultParagraphFont" style:family="text">
      <style:text-properties fo:font-style="italic" style:font-style-asian="italic" fo:font-size="12pt" style:font-size-asian="12pt" style:font-size-complex="12pt" fo:language="lt" fo:country="LT"/>
    </style:style>
    <style:style style:name="T1686" style:parent-style-name="DefaultParagraphFont" style:family="text">
      <style:text-properties fo:font-size="12pt" style:font-size-asian="12pt" style:font-size-complex="12pt" fo:language="lt" fo:country="LT"/>
    </style:style>
    <style:style style:name="P1687" style:parent-style-name="Normal" style:family="paragraph">
      <style:paragraph-properties style:text-autospace="none" fo:text-align="justify" fo:line-height="150%" fo:text-indent="0.1972in"/>
    </style:style>
    <style:style style:name="T1688" style:parent-style-name="DefaultParagraphFont" style:family="text">
      <style:text-properties fo:font-style="italic" style:font-style-asian="italic" fo:font-size="12pt" style:font-size-asian="12pt" style:font-size-complex="12pt" fo:language="lt" fo:country="LT"/>
    </style:style>
    <style:style style:name="T1689" style:parent-style-name="DefaultParagraphFont" style:family="text">
      <style:text-properties fo:font-size="12pt" style:font-size-asian="12pt" style:font-size-complex="12pt" fo:language="lt" fo:country="LT"/>
    </style:style>
    <style:style style:name="T1690" style:parent-style-name="DefaultParagraphFont" style:family="text">
      <style:text-properties fo:font-size="12pt" style:font-size-asian="12pt" style:font-size-complex="12pt" fo:language="lt" fo:country="LT"/>
    </style:style>
    <style:style style:name="P1691" style:parent-style-name="Normal" style:family="paragraph">
      <style:paragraph-properties style:text-autospace="none" fo:text-align="justify" fo:line-height="150%" fo:text-indent="0.1972in"/>
    </style:style>
    <style:style style:name="T1692" style:parent-style-name="DefaultParagraphFont" style:family="text">
      <style:text-properties fo:font-style="italic" style:font-style-asian="italic" fo:font-size="12pt" style:font-size-asian="12pt" style:font-size-complex="12pt" fo:language="lt" fo:country="LT"/>
    </style:style>
    <style:style style:name="T1693" style:parent-style-name="DefaultParagraphFont" style:family="text">
      <style:text-properties fo:font-style="italic" style:font-style-asian="italic" fo:font-size="12pt" style:font-size-asian="12pt" style:font-size-complex="12pt" fo:language="lt" fo:country="LT"/>
    </style:style>
    <style:style style:name="T1694" style:parent-style-name="DefaultParagraphFont" style:family="text">
      <style:text-properties fo:font-size="12pt" style:font-size-asian="12pt" style:font-size-complex="12pt" fo:language="lt" fo:country="LT"/>
    </style:style>
    <style:style style:name="P1695" style:parent-style-name="Normal" style:family="paragraph">
      <style:paragraph-properties style:text-autospace="none" fo:text-align="justify" fo:line-height="150%" fo:text-indent="0.1972in"/>
    </style:style>
    <style:style style:name="T1696" style:parent-style-name="DefaultParagraphFont" style:family="text">
      <style:text-properties fo:font-style="italic" style:font-style-asian="italic" fo:font-size="12pt" style:font-size-asian="12pt" style:font-size-complex="12pt" fo:language="lt" fo:country="LT"/>
    </style:style>
    <style:style style:name="T1697" style:parent-style-name="DefaultParagraphFont" style:family="text">
      <style:text-properties fo:font-size="12pt" style:font-size-asian="12pt" style:font-size-complex="12pt" fo:language="lt" fo:country="LT"/>
    </style:style>
    <style:style style:name="P1698" style:parent-style-name="Normal" style:family="paragraph">
      <style:paragraph-properties style:text-autospace="none" fo:text-align="justify" fo:line-height="150%" fo:text-indent="0.1972in"/>
    </style:style>
    <style:style style:name="T1699" style:parent-style-name="DefaultParagraphFont" style:family="text">
      <style:text-properties fo:font-style="italic" style:font-style-asian="italic" fo:font-size="12pt" style:font-size-asian="12pt" style:font-size-complex="12pt" fo:language="lt" fo:country="LT"/>
    </style:style>
    <style:style style:name="T1700" style:parent-style-name="DefaultParagraphFont" style:family="text">
      <style:text-properties fo:font-size="12pt" style:font-size-asian="12pt" style:font-size-complex="12pt" fo:language="lt" fo:country="LT"/>
    </style:style>
    <style:style style:name="T1701" style:parent-style-name="DefaultParagraphFont" style:family="text">
      <style:text-properties fo:font-size="12pt" style:font-size-asian="12pt" style:font-size-complex="12pt" fo:language="lt" fo:country="LT"/>
    </style:style>
    <style:style style:name="T1702" style:parent-style-name="DefaultParagraphFont" style:family="text">
      <style:text-properties fo:font-size="12pt" style:font-size-asian="12pt" style:font-size-complex="12pt" fo:language="lt" fo:country="LT"/>
    </style:style>
    <style:style style:name="T1703" style:parent-style-name="DefaultParagraphFont" style:family="text">
      <style:text-properties fo:font-size="12pt" style:font-size-asian="12pt" style:font-size-complex="12pt" fo:language="lt" fo:country="LT"/>
    </style:style>
    <style:style style:name="T1704" style:parent-style-name="DefaultParagraphFont" style:family="text">
      <style:text-properties fo:font-size="12pt" style:font-size-asian="12pt" style:font-size-complex="12pt" fo:language="lt" fo:country="LT"/>
    </style:style>
    <style:style style:name="P1705" style:parent-style-name="Normal" style:family="paragraph">
      <style:paragraph-properties style:text-autospace="none" fo:text-align="justify" fo:line-height="150%" fo:text-indent="0.1972in"/>
    </style:style>
    <style:style style:name="T1706" style:parent-style-name="DefaultParagraphFont" style:family="text">
      <style:text-properties fo:font-size="12pt" style:font-size-asian="12pt" style:font-size-complex="12pt" fo:language="lt" fo:country="LT"/>
    </style:style>
    <style:style style:name="T1707" style:parent-style-name="DefaultParagraphFont" style:family="text">
      <style:text-properties fo:font-size="12pt" style:font-size-asian="12pt" style:font-size-complex="12pt" fo:language="lt" fo:country="LT"/>
    </style:style>
    <style:style style:name="P1708" style:parent-style-name="Normal" style:family="paragraph">
      <style:paragraph-properties style:text-autospace="none" fo:text-align="justify" fo:line-height="150%" fo:text-indent="0.1972in"/>
    </style:style>
    <style:style style:name="T1709" style:parent-style-name="DefaultParagraphFont" style:family="text">
      <style:text-properties fo:font-style="italic" style:font-style-asian="italic" fo:font-size="12pt" style:font-size-asian="12pt" style:font-size-complex="12pt" fo:language="lt" fo:country="LT"/>
    </style:style>
    <style:style style:name="T1710" style:parent-style-name="DefaultParagraphFont" style:family="text">
      <style:text-properties fo:font-size="12pt" style:font-size-asian="12pt" style:font-size-complex="12pt" fo:language="lt" fo:country="LT"/>
    </style:style>
    <style:style style:name="P1711" style:parent-style-name="Normal" style:family="paragraph">
      <style:paragraph-properties style:text-autospace="none" fo:text-align="justify" fo:line-height="150%" fo:text-indent="0.1972in"/>
    </style:style>
    <style:style style:name="T1712" style:parent-style-name="DefaultParagraphFont" style:family="text">
      <style:text-properties fo:font-style="italic" style:font-style-asian="italic" fo:font-size="12pt" style:font-size-asian="12pt" style:font-size-complex="12pt" fo:language="lt" fo:country="LT"/>
    </style:style>
    <style:style style:name="T1713" style:parent-style-name="DefaultParagraphFont" style:family="text">
      <style:text-properties fo:font-size="12pt" style:font-size-asian="12pt" style:font-size-complex="12pt" fo:language="lt" fo:country="LT"/>
    </style:style>
    <style:style style:name="T1714" style:parent-style-name="DefaultParagraphFont" style:family="text">
      <style:text-properties fo:font-size="12pt" style:font-size-asian="12pt" style:font-size-complex="12pt" fo:language="lt" fo:country="LT"/>
    </style:style>
    <style:style style:name="P1715" style:parent-style-name="Normal" style:family="paragraph">
      <style:paragraph-properties style:text-autospace="none" fo:text-align="justify" fo:line-height="150%" fo:text-indent="0.1972in"/>
    </style:style>
    <style:style style:name="T1716" style:parent-style-name="DefaultParagraphFont" style:family="text">
      <style:text-properties fo:font-style="italic" style:font-style-asian="italic" fo:font-size="12pt" style:font-size-asian="12pt" style:font-size-complex="12pt" fo:language="lt" fo:country="LT"/>
    </style:style>
    <style:style style:name="T1717" style:parent-style-name="DefaultParagraphFont" style:family="text">
      <style:text-properties fo:font-size="12pt" style:font-size-asian="12pt" style:font-size-complex="12pt" fo:language="lt" fo:country="LT"/>
    </style:style>
    <style:style style:name="P1718" style:parent-style-name="Normal" style:family="paragraph">
      <style:paragraph-properties style:text-autospace="none" fo:text-align="justify" fo:line-height="150%" fo:text-indent="0.1972in"/>
    </style:style>
    <style:style style:name="T1719" style:parent-style-name="DefaultParagraphFont" style:family="text">
      <style:text-properties fo:font-style="italic" style:font-style-asian="italic" fo:font-size="12pt" style:font-size-asian="12pt" style:font-size-complex="12pt" fo:language="lt" fo:country="LT"/>
    </style:style>
    <style:style style:name="T1720" style:parent-style-name="DefaultParagraphFont" style:family="text">
      <style:text-properties fo:font-size="12pt" style:font-size-asian="12pt" style:font-size-complex="12pt" fo:language="lt" fo:country="LT"/>
    </style:style>
    <style:style style:name="P1721" style:parent-style-name="Normal" style:family="paragraph">
      <style:paragraph-properties style:text-autospace="none" fo:text-align="justify" fo:line-height="150%" fo:text-indent="0.1972in"/>
    </style:style>
    <style:style style:name="T1722" style:parent-style-name="DefaultParagraphFont" style:family="text">
      <style:text-properties fo:font-style="italic" style:font-style-asian="italic" fo:font-size="12pt" style:font-size-asian="12pt" style:font-size-complex="12pt" fo:language="lt" fo:country="LT"/>
    </style:style>
    <style:style style:name="T1723" style:parent-style-name="DefaultParagraphFont" style:family="text">
      <style:text-properties fo:font-size="12pt" style:font-size-asian="12pt" style:font-size-complex="12pt" fo:language="lt" fo:country="LT"/>
    </style:style>
    <style:style style:name="P1724" style:parent-style-name="Normal" style:family="paragraph">
      <style:paragraph-properties style:text-autospace="none" fo:text-align="justify" fo:line-height="150%" fo:text-indent="0.1972in"/>
    </style:style>
    <style:style style:name="T1725" style:parent-style-name="DefaultParagraphFont" style:family="text">
      <style:text-properties fo:font-style="italic" style:font-style-asian="italic" fo:font-size="12pt" style:font-size-asian="12pt" style:font-size-complex="12pt" fo:language="lt" fo:country="LT"/>
    </style:style>
    <style:style style:name="T1726" style:parent-style-name="DefaultParagraphFont" style:family="text">
      <style:text-properties fo:font-size="12pt" style:font-size-asian="12pt" style:font-size-complex="12pt" fo:language="lt" fo:country="LT"/>
    </style:style>
    <style:style style:name="T1727" style:parent-style-name="DefaultParagraphFont" style:family="text">
      <style:text-properties fo:font-size="12pt" style:font-size-asian="12pt" style:font-size-complex="12pt" fo:language="lt" fo:country="LT"/>
    </style:style>
    <style:style style:name="P1728" style:parent-style-name="Normal" style:family="paragraph">
      <style:paragraph-properties style:text-autospace="none" fo:text-align="justify" fo:line-height="150%" fo:text-indent="0.1972in"/>
    </style:style>
    <style:style style:name="T1729" style:parent-style-name="DefaultParagraphFont" style:family="text">
      <style:text-properties fo:font-style="italic" style:font-style-asian="italic" fo:font-size="12pt" style:font-size-asian="12pt" style:font-size-complex="12pt" fo:language="lt" fo:country="LT"/>
    </style:style>
    <style:style style:name="T1730" style:parent-style-name="DefaultParagraphFont" style:family="text">
      <style:text-properties fo:font-size="12pt" style:font-size-asian="12pt" style:font-size-complex="12pt" fo:language="lt" fo:country="LT"/>
    </style:style>
    <style:style style:name="P1731" style:parent-style-name="Normal" style:family="paragraph">
      <style:paragraph-properties style:text-autospace="none" fo:text-align="justify" fo:line-height="150%" fo:text-indent="0.1972in"/>
    </style:style>
    <style:style style:name="T1732" style:parent-style-name="DefaultParagraphFont" style:family="text">
      <style:text-properties fo:font-style="italic" style:font-style-asian="italic" fo:font-size="12pt" style:font-size-asian="12pt" style:font-size-complex="12pt" fo:language="lt" fo:country="LT"/>
    </style:style>
    <style:style style:name="T1733" style:parent-style-name="DefaultParagraphFont" style:family="text">
      <style:text-properties fo:font-size="12pt" style:font-size-asian="12pt" style:font-size-complex="12pt" fo:language="lt" fo:country="LT"/>
    </style:style>
    <style:style style:name="T1734" style:parent-style-name="DefaultParagraphFont" style:family="text">
      <style:text-properties fo:font-size="12pt" style:font-size-asian="12pt" style:font-size-complex="12pt" fo:language="lt" fo:country="LT"/>
    </style:style>
    <style:style style:name="P1735" style:parent-style-name="Normal" style:family="paragraph">
      <style:paragraph-properties style:text-autospace="none" fo:text-align="justify" fo:line-height="150%" fo:text-indent="0.1972in"/>
    </style:style>
    <style:style style:name="T1736" style:parent-style-name="DefaultParagraphFont" style:family="text">
      <style:text-properties fo:font-style="italic" style:font-style-asian="italic" fo:font-size="12pt" style:font-size-asian="12pt" style:font-size-complex="12pt" fo:language="lt" fo:country="LT"/>
    </style:style>
    <style:style style:name="T1737" style:parent-style-name="DefaultParagraphFont" style:family="text">
      <style:text-properties fo:font-size="12pt" style:font-size-asian="12pt" style:font-size-complex="12pt" fo:language="lt" fo:country="LT"/>
    </style:style>
    <style:style style:name="T1738" style:parent-style-name="DefaultParagraphFont" style:family="text">
      <style:text-properties fo:font-size="12pt" style:font-size-asian="12pt" style:font-size-complex="12pt" fo:language="lt" fo:country="LT"/>
    </style:style>
    <style:style style:name="T1739" style:parent-style-name="DefaultParagraphFont" style:family="text">
      <style:text-properties fo:font-size="12pt" style:font-size-asian="12pt" style:font-size-complex="12pt" fo:language="lt" fo:country="LT"/>
    </style:style>
    <style:style style:name="T1740" style:parent-style-name="DefaultParagraphFont" style:family="text">
      <style:text-properties fo:font-size="12pt" style:font-size-asian="12pt" style:font-size-complex="12pt" fo:language="lt" fo:country="LT"/>
    </style:style>
    <style:style style:name="P1741" style:parent-style-name="Normal" style:family="paragraph">
      <style:paragraph-properties style:text-autospace="none" fo:text-align="justify" fo:line-height="150%" fo:text-indent="0.1972in"/>
    </style:style>
    <style:style style:name="T1742" style:parent-style-name="DefaultParagraphFont" style:family="text">
      <style:text-properties fo:font-size="12pt" style:font-size-asian="12pt" style:font-size-complex="12pt" fo:language="lt" fo:country="LT"/>
    </style:style>
    <style:style style:name="T1743" style:parent-style-name="DefaultParagraphFont" style:family="text">
      <style:text-properties fo:font-size="12pt" style:font-size-asian="12pt" style:font-size-complex="12pt" fo:language="lt" fo:country="LT"/>
    </style:style>
    <style:style style:name="T1744" style:parent-style-name="DefaultParagraphFont" style:family="text">
      <style:text-properties fo:font-size="12pt" style:font-size-asian="12pt" style:font-size-complex="12pt" fo:language="lt" fo:country="LT"/>
    </style:style>
    <style:style style:name="T1745" style:parent-style-name="DefaultParagraphFont" style:family="text">
      <style:text-properties fo:font-size="12pt" style:font-size-asian="12pt" style:font-size-complex="12pt" fo:language="lt" fo:country="LT"/>
    </style:style>
    <style:style style:name="P1746" style:parent-style-name="Normal" style:family="paragraph">
      <style:paragraph-properties style:text-autospace="none" fo:text-align="justify" fo:line-height="150%" fo:text-indent="0.1972in"/>
    </style:style>
    <style:style style:name="T1747" style:parent-style-name="DefaultParagraphFont" style:family="text">
      <style:text-properties fo:font-style="italic" style:font-style-asian="italic" fo:font-size="12pt" style:font-size-asian="12pt" style:font-size-complex="12pt" fo:language="lt" fo:country="LT"/>
    </style:style>
    <style:style style:name="T1748" style:parent-style-name="DefaultParagraphFont" style:family="text">
      <style:text-properties fo:font-size="12pt" style:font-size-asian="12pt" style:font-size-complex="12pt" fo:language="lt" fo:country="LT"/>
    </style:style>
    <style:style style:name="T1749" style:parent-style-name="DefaultParagraphFont" style:family="text">
      <style:text-properties fo:font-size="12pt" style:font-size-asian="12pt" style:font-size-complex="12pt" fo:language="lt" fo:country="LT"/>
    </style:style>
    <style:style style:name="P1750" style:parent-style-name="Normal" style:family="paragraph">
      <style:paragraph-properties style:text-autospace="none" fo:text-align="justify" fo:line-height="150%" fo:text-indent="0.1972in"/>
    </style:style>
    <style:style style:name="T1751" style:parent-style-name="DefaultParagraphFont" style:family="text">
      <style:text-properties fo:font-style="italic" style:font-style-asian="italic" fo:font-size="12pt" style:font-size-asian="12pt" style:font-size-complex="12pt" fo:language="lt" fo:country="LT"/>
    </style:style>
    <style:style style:name="T1752" style:parent-style-name="DefaultParagraphFont" style:family="text">
      <style:text-properties fo:font-size="12pt" style:font-size-asian="12pt" style:font-size-complex="12pt" fo:language="lt" fo:country="LT"/>
    </style:style>
    <style:style style:name="P1753" style:parent-style-name="Normal" style:family="paragraph">
      <style:paragraph-properties style:text-autospace="none" fo:text-align="justify" fo:line-height="150%" fo:text-indent="0.1972in"/>
    </style:style>
    <style:style style:name="T1754" style:parent-style-name="DefaultParagraphFont" style:family="text">
      <style:text-properties fo:font-style="italic" style:font-style-asian="italic" fo:font-size="12pt" style:font-size-asian="12pt" style:font-size-complex="12pt" fo:language="lt" fo:country="LT"/>
    </style:style>
    <style:style style:name="T1755" style:parent-style-name="DefaultParagraphFont" style:family="text">
      <style:text-properties fo:font-size="12pt" style:font-size-asian="12pt" style:font-size-complex="12pt" fo:language="lt" fo:country="LT"/>
    </style:style>
    <style:style style:name="T1756" style:parent-style-name="DefaultParagraphFont" style:family="text">
      <style:text-properties fo:font-size="12pt" style:font-size-asian="12pt" style:font-size-complex="12pt" fo:language="lt" fo:country="LT"/>
    </style:style>
    <style:style style:name="P1757" style:parent-style-name="Normal" style:family="paragraph">
      <style:paragraph-properties style:text-autospace="none" fo:text-align="justify" fo:line-height="150%" fo:text-indent="0.1972in"/>
    </style:style>
    <style:style style:name="T1758" style:parent-style-name="DefaultParagraphFont" style:family="text">
      <style:text-properties fo:font-size="12pt" style:font-size-asian="12pt" style:font-size-complex="12pt" fo:language="lt" fo:country="LT"/>
    </style:style>
    <style:style style:name="P1759" style:parent-style-name="Normal" style:family="paragraph">
      <style:paragraph-properties style:text-autospace="none" fo:text-align="justify" fo:line-height="150%" fo:text-indent="0.1972in"/>
    </style:style>
    <style:style style:name="T1760" style:parent-style-name="DefaultParagraphFont" style:family="text">
      <style:text-properties fo:font-style="italic" style:font-style-asian="italic" fo:font-size="12pt" style:font-size-asian="12pt" style:font-size-complex="12pt" fo:language="lt" fo:country="LT"/>
    </style:style>
    <style:style style:name="T1761" style:parent-style-name="DefaultParagraphFont" style:family="text">
      <style:text-properties fo:font-size="12pt" style:font-size-asian="12pt" style:font-size-complex="12pt" fo:language="lt" fo:country="LT"/>
    </style:style>
    <style:style style:name="P1762" style:parent-style-name="Normal" style:family="paragraph">
      <style:paragraph-properties style:text-autospace="none" fo:text-align="justify" fo:line-height="150%" fo:text-indent="0.1972in"/>
    </style:style>
    <style:style style:name="T1763" style:parent-style-name="DefaultParagraphFont" style:family="text">
      <style:text-properties fo:font-style="italic" style:font-style-asian="italic" fo:font-size="12pt" style:font-size-asian="12pt" style:font-size-complex="12pt" fo:language="lt" fo:country="LT"/>
    </style:style>
    <style:style style:name="T1764" style:parent-style-name="DefaultParagraphFont" style:family="text">
      <style:text-properties fo:font-size="12pt" style:font-size-asian="12pt" style:font-size-complex="12pt" fo:language="lt" fo:country="LT"/>
    </style:style>
    <style:style style:name="T1765" style:parent-style-name="DefaultParagraphFont" style:family="text">
      <style:text-properties fo:font-size="12pt" style:font-size-asian="12pt" style:font-size-complex="12pt" fo:language="lt" fo:country="LT"/>
    </style:style>
    <style:style style:name="P1766" style:parent-style-name="Normal" style:family="paragraph">
      <style:paragraph-properties style:text-autospace="none" fo:text-align="justify" fo:line-height="150%" fo:text-indent="0.1972in"/>
    </style:style>
    <style:style style:name="T1767" style:parent-style-name="DefaultParagraphFont" style:family="text">
      <style:text-properties fo:font-size="12pt" style:font-size-asian="12pt" style:font-size-complex="12pt" fo:language="lt" fo:country="LT"/>
    </style:style>
    <style:style style:name="P1768" style:parent-style-name="Normal" style:family="paragraph">
      <style:paragraph-properties style:text-autospace="none" fo:text-align="justify" fo:line-height="150%" fo:text-indent="0.1972in"/>
    </style:style>
    <style:style style:name="T1769" style:parent-style-name="DefaultParagraphFont" style:family="text">
      <style:text-properties fo:font-style="italic" style:font-style-asian="italic" fo:font-size="12pt" style:font-size-asian="12pt" style:font-size-complex="12pt" fo:language="lt" fo:country="LT"/>
    </style:style>
    <style:style style:name="T1770" style:parent-style-name="DefaultParagraphFont" style:family="text">
      <style:text-properties fo:font-size="12pt" style:font-size-asian="12pt" style:font-size-complex="12pt" fo:language="lt" fo:country="LT"/>
    </style:style>
    <style:style style:name="P1771" style:parent-style-name="Normal" style:family="paragraph">
      <style:paragraph-properties style:text-autospace="none" fo:text-align="justify" fo:line-height="150%" fo:text-indent="0.1972in"/>
    </style:style>
    <style:style style:name="T1772" style:parent-style-name="DefaultParagraphFont" style:family="text">
      <style:text-properties fo:font-style="italic" style:font-style-asian="italic" fo:font-size="12pt" style:font-size-asian="12pt" style:font-size-complex="12pt" fo:language="lt" fo:country="LT"/>
    </style:style>
    <style:style style:name="T1773" style:parent-style-name="DefaultParagraphFont" style:family="text">
      <style:text-properties fo:font-size="12pt" style:font-size-asian="12pt" style:font-size-complex="12pt" fo:language="lt" fo:country="LT"/>
    </style:style>
    <style:style style:name="T1774" style:parent-style-name="DefaultParagraphFont" style:family="text">
      <style:text-properties fo:font-size="12pt" style:font-size-asian="12pt" style:font-size-complex="12pt" fo:language="lt" fo:country="LT"/>
    </style:style>
    <style:style style:name="T1775" style:parent-style-name="DefaultParagraphFont" style:family="text">
      <style:text-properties fo:font-size="12pt" style:font-size-asian="12pt" style:font-size-complex="12pt" fo:language="lt" fo:country="LT"/>
    </style:style>
    <style:style style:name="P1776" style:parent-style-name="Normal" style:family="paragraph">
      <style:paragraph-properties style:text-autospace="none" fo:text-align="justify" fo:line-height="150%" fo:text-indent="0.1972in"/>
    </style:style>
    <style:style style:name="T1777" style:parent-style-name="DefaultParagraphFont" style:family="text">
      <style:text-properties fo:font-style="italic" style:font-style-asian="italic" fo:font-size="12pt" style:font-size-asian="12pt" style:font-size-complex="12pt" fo:language="lt" fo:country="LT"/>
    </style:style>
    <style:style style:name="T1778" style:parent-style-name="DefaultParagraphFont" style:family="text">
      <style:text-properties fo:font-size="12pt" style:font-size-asian="12pt" style:font-size-complex="12pt" fo:language="lt" fo:country="LT"/>
    </style:style>
    <style:style style:name="P1779" style:parent-style-name="Normal" style:family="paragraph">
      <style:paragraph-properties style:text-autospace="none" fo:text-align="justify" fo:line-height="150%" fo:text-indent="0.1972in"/>
    </style:style>
    <style:style style:name="T1780" style:parent-style-name="DefaultParagraphFont" style:family="text">
      <style:text-properties fo:font-style="italic" style:font-style-asian="italic" fo:font-size="12pt" style:font-size-asian="12pt" style:font-size-complex="12pt" fo:language="lt" fo:country="LT"/>
    </style:style>
    <style:style style:name="T1781" style:parent-style-name="DefaultParagraphFont" style:family="text">
      <style:text-properties fo:font-size="12pt" style:font-size-asian="12pt" style:font-size-complex="12pt" fo:language="lt" fo:country="LT"/>
    </style:style>
    <style:style style:name="T1782" style:parent-style-name="DefaultParagraphFont" style:family="text">
      <style:text-properties fo:font-size="12pt" style:font-size-asian="12pt" style:font-size-complex="12pt" fo:language="lt" fo:country="LT"/>
    </style:style>
    <style:style style:name="P1783" style:parent-style-name="Normal" style:family="paragraph">
      <style:paragraph-properties style:text-autospace="none" fo:text-align="justify" fo:line-height="150%" fo:text-indent="0.1972in"/>
    </style:style>
    <style:style style:name="T1784" style:parent-style-name="DefaultParagraphFont" style:family="text">
      <style:text-properties fo:font-style="italic" style:font-style-asian="italic" fo:font-size="12pt" style:font-size-asian="12pt" style:font-size-complex="12pt" fo:language="lt" fo:country="LT"/>
    </style:style>
    <style:style style:name="T1785" style:parent-style-name="DefaultParagraphFont" style:family="text">
      <style:text-properties fo:font-style="italic" style:font-style-asian="italic" fo:font-size="12pt" style:font-size-asian="12pt" style:font-size-complex="12pt" fo:language="lt" fo:country="LT"/>
    </style:style>
    <style:style style:name="T1786" style:parent-style-name="DefaultParagraphFont" style:family="text">
      <style:text-properties fo:font-size="12pt" style:font-size-asian="12pt" style:font-size-complex="12pt" fo:language="lt" fo:country="LT"/>
    </style:style>
    <style:style style:name="P1787" style:parent-style-name="Normal" style:family="paragraph">
      <style:paragraph-properties style:text-autospace="none" fo:text-align="justify" fo:line-height="150%" fo:text-indent="0.1972in"/>
    </style:style>
    <style:style style:name="T1788" style:parent-style-name="DefaultParagraphFont" style:family="text">
      <style:text-properties fo:font-style="italic" style:font-style-asian="italic" fo:font-size="12pt" style:font-size-asian="12pt" style:font-size-complex="12pt" fo:language="lt" fo:country="LT"/>
    </style:style>
    <style:style style:name="T1789" style:parent-style-name="DefaultParagraphFont" style:family="text">
      <style:text-properties fo:font-size="12pt" style:font-size-asian="12pt" style:font-size-complex="12pt" fo:language="lt" fo:country="LT"/>
    </style:style>
    <style:style style:name="P1790" style:parent-style-name="Normal" style:family="paragraph">
      <style:paragraph-properties style:text-autospace="none" fo:text-align="justify" fo:line-height="150%" fo:text-indent="0.1972in"/>
    </style:style>
    <style:style style:name="T1791" style:parent-style-name="DefaultParagraphFont" style:family="text">
      <style:text-properties fo:font-style="italic" style:font-style-asian="italic" fo:font-size="12pt" style:font-size-asian="12pt" style:font-size-complex="12pt" fo:language="lt" fo:country="LT"/>
    </style:style>
    <style:style style:name="T1792" style:parent-style-name="DefaultParagraphFont" style:family="text">
      <style:text-properties fo:font-size="12pt" style:font-size-asian="12pt" style:font-size-complex="12pt" fo:language="lt" fo:country="LT"/>
    </style:style>
    <style:style style:name="P1793" style:parent-style-name="Normal" style:family="paragraph">
      <style:paragraph-properties style:text-autospace="none" fo:text-align="justify" fo:line-height="150%" fo:text-indent="0.1972in"/>
    </style:style>
    <style:style style:name="T1794" style:parent-style-name="DefaultParagraphFont" style:family="text">
      <style:text-properties fo:font-style="italic" style:font-style-asian="italic" fo:font-size="12pt" style:font-size-asian="12pt" style:font-size-complex="12pt" fo:language="lt" fo:country="LT"/>
    </style:style>
    <style:style style:name="T1795" style:parent-style-name="DefaultParagraphFont" style:family="text">
      <style:text-properties fo:font-size="12pt" style:font-size-asian="12pt" style:font-size-complex="12pt" fo:language="lt" fo:country="LT"/>
    </style:style>
    <style:style style:name="P1796" style:parent-style-name="Normal" style:family="paragraph">
      <style:paragraph-properties style:text-autospace="none" fo:text-align="justify" fo:line-height="150%" fo:text-indent="0.1972in"/>
    </style:style>
    <style:style style:name="T1797" style:parent-style-name="DefaultParagraphFont" style:family="text">
      <style:text-properties fo:font-style="italic" style:font-style-asian="italic" fo:font-size="12pt" style:font-size-asian="12pt" style:font-size-complex="12pt" fo:language="lt" fo:country="LT"/>
    </style:style>
    <style:style style:name="T1798" style:parent-style-name="DefaultParagraphFont" style:family="text">
      <style:text-properties fo:font-size="12pt" style:font-size-asian="12pt" style:font-size-complex="12pt" fo:language="lt" fo:country="LT"/>
    </style:style>
    <style:style style:name="P1799" style:parent-style-name="Normal" style:family="paragraph">
      <style:paragraph-properties style:text-autospace="none" fo:text-align="justify" fo:line-height="150%" fo:text-indent="0.1972in"/>
    </style:style>
    <style:style style:name="T1800" style:parent-style-name="DefaultParagraphFont" style:family="text">
      <style:text-properties fo:font-style="italic" style:font-style-asian="italic" fo:font-size="12pt" style:font-size-asian="12pt" style:font-size-complex="12pt" fo:language="lt" fo:country="LT"/>
    </style:style>
    <style:style style:name="T1801" style:parent-style-name="DefaultParagraphFont" style:family="text">
      <style:text-properties fo:font-size="12pt" style:font-size-asian="12pt" style:font-size-complex="12pt" fo:language="lt" fo:country="LT"/>
    </style:style>
    <style:style style:name="P1802" style:parent-style-name="Normal" style:family="paragraph">
      <style:paragraph-properties style:text-autospace="none" fo:text-align="justify" fo:line-height="150%" fo:text-indent="0.1972in"/>
    </style:style>
    <style:style style:name="T1803" style:parent-style-name="DefaultParagraphFont" style:family="text">
      <style:text-properties fo:font-style="italic" style:font-style-asian="italic" fo:font-size="12pt" style:font-size-asian="12pt" style:font-size-complex="12pt" fo:language="lt" fo:country="LT"/>
    </style:style>
    <style:style style:name="T1804" style:parent-style-name="DefaultParagraphFont" style:family="text">
      <style:text-properties fo:font-size="12pt" style:font-size-asian="12pt" style:font-size-complex="12pt" fo:language="lt" fo:country="LT"/>
    </style:style>
    <style:style style:name="T1805" style:parent-style-name="DefaultParagraphFont" style:family="text">
      <style:text-properties fo:font-size="12pt" style:font-size-asian="12pt" style:font-size-complex="12pt" fo:language="lt" fo:country="LT"/>
    </style:style>
    <style:style style:name="P1806" style:parent-style-name="Normal" style:family="paragraph">
      <style:paragraph-properties style:text-autospace="none" fo:text-align="justify" fo:line-height="150%" fo:text-indent="0.1972in"/>
    </style:style>
    <style:style style:name="T1807" style:parent-style-name="DefaultParagraphFont" style:family="text">
      <style:text-properties fo:font-style="italic" style:font-style-asian="italic" fo:font-size="12pt" style:font-size-asian="12pt" style:font-size-complex="12pt" fo:language="lt" fo:country="LT"/>
    </style:style>
    <style:style style:name="T1808" style:parent-style-name="DefaultParagraphFont" style:family="text">
      <style:text-properties fo:font-size="12pt" style:font-size-asian="12pt" style:font-size-complex="12pt" fo:language="lt" fo:country="LT"/>
    </style:style>
    <style:style style:name="T1809" style:parent-style-name="DefaultParagraphFont" style:family="text">
      <style:text-properties fo:font-size="12pt" style:font-size-asian="12pt" style:font-size-complex="12pt" fo:language="lt" fo:country="LT"/>
    </style:style>
    <style:style style:name="P1810" style:parent-style-name="Normal" style:family="paragraph">
      <style:paragraph-properties style:text-autospace="none" fo:text-align="justify" fo:line-height="150%" fo:text-indent="0.1972in"/>
    </style:style>
    <style:style style:name="T1811" style:parent-style-name="DefaultParagraphFont" style:family="text">
      <style:text-properties fo:font-style="italic" style:font-style-asian="italic" fo:font-size="12pt" style:font-size-asian="12pt" style:font-size-complex="12pt" fo:language="lt" fo:country="LT"/>
    </style:style>
    <style:style style:name="T1812" style:parent-style-name="DefaultParagraphFont" style:family="text">
      <style:text-properties fo:font-size="12pt" style:font-size-asian="12pt" style:font-size-complex="12pt" fo:language="lt" fo:country="LT"/>
    </style:style>
    <style:style style:name="P1813" style:parent-style-name="Normal" style:family="paragraph">
      <style:paragraph-properties style:text-autospace="none" fo:text-align="justify" fo:line-height="150%" fo:text-indent="0.1972in"/>
    </style:style>
    <style:style style:name="T1814" style:parent-style-name="DefaultParagraphFont" style:family="text">
      <style:text-properties fo:font-style="italic" style:font-style-asian="italic" fo:font-size="12pt" style:font-size-asian="12pt" style:font-size-complex="12pt" fo:language="lt" fo:country="LT"/>
    </style:style>
    <style:style style:name="T1815" style:parent-style-name="DefaultParagraphFont" style:family="text">
      <style:text-properties fo:font-size="12pt" style:font-size-asian="12pt" style:font-size-complex="12pt" fo:language="lt" fo:country="LT"/>
    </style:style>
    <style:style style:name="P1816" style:parent-style-name="Normal" style:family="paragraph">
      <style:paragraph-properties style:text-autospace="none" fo:text-align="justify" fo:line-height="150%" fo:text-indent="0.1972in"/>
    </style:style>
    <style:style style:name="T1817" style:parent-style-name="DefaultParagraphFont" style:family="text">
      <style:text-properties fo:font-style="italic" style:font-style-asian="italic" fo:font-size="12pt" style:font-size-asian="12pt" style:font-size-complex="12pt" fo:language="lt" fo:country="LT"/>
    </style:style>
    <style:style style:name="T1818" style:parent-style-name="DefaultParagraphFont" style:family="text">
      <style:text-properties fo:font-size="12pt" style:font-size-asian="12pt" style:font-size-complex="12pt" fo:language="lt" fo:country="LT"/>
    </style:style>
    <style:style style:name="T1819" style:parent-style-name="DefaultParagraphFont" style:family="text">
      <style:text-properties fo:font-size="12pt" style:font-size-asian="12pt" style:font-size-complex="12pt" fo:language="lt" fo:country="LT"/>
    </style:style>
    <style:style style:name="P1820" style:parent-style-name="Normal" style:family="paragraph">
      <style:paragraph-properties style:text-autospace="none" fo:text-align="justify" fo:line-height="150%" fo:text-indent="0.1972in"/>
    </style:style>
    <style:style style:name="T1821" style:parent-style-name="DefaultParagraphFont" style:family="text">
      <style:text-properties fo:font-style="italic" style:font-style-asian="italic" fo:font-size="12pt" style:font-size-asian="12pt" style:font-size-complex="12pt" fo:language="lt" fo:country="LT"/>
    </style:style>
    <style:style style:name="T1822" style:parent-style-name="DefaultParagraphFont" style:family="text">
      <style:text-properties fo:font-size="12pt" style:font-size-asian="12pt" style:font-size-complex="12pt" fo:language="lt" fo:country="LT"/>
    </style:style>
    <style:style style:name="P1823" style:parent-style-name="Normal" style:family="paragraph">
      <style:paragraph-properties style:text-autospace="none" fo:text-align="justify" fo:line-height="150%" fo:text-indent="0.1972in"/>
    </style:style>
    <style:style style:name="T1824" style:parent-style-name="DefaultParagraphFont" style:family="text">
      <style:text-properties fo:font-style="italic" style:font-style-asian="italic" fo:font-size="12pt" style:font-size-asian="12pt" style:font-size-complex="12pt" fo:language="lt" fo:country="LT"/>
    </style:style>
    <style:style style:name="T1825" style:parent-style-name="DefaultParagraphFont" style:family="text">
      <style:text-properties fo:font-size="12pt" style:font-size-asian="12pt" style:font-size-complex="12pt" fo:language="lt" fo:country="LT"/>
    </style:style>
    <style:style style:name="T1826" style:parent-style-name="DefaultParagraphFont" style:family="text">
      <style:text-properties fo:font-size="12pt" style:font-size-asian="12pt" style:font-size-complex="12pt" fo:language="lt" fo:country="LT"/>
    </style:style>
    <style:style style:name="P1827" style:parent-style-name="Normal" style:family="paragraph">
      <style:paragraph-properties style:text-autospace="none" fo:text-align="justify" fo:line-height="150%" fo:text-indent="0.1972in"/>
    </style:style>
    <style:style style:name="T1828" style:parent-style-name="DefaultParagraphFont" style:family="text">
      <style:text-properties fo:font-style="italic" style:font-style-asian="italic" fo:font-size="12pt" style:font-size-asian="12pt" style:font-size-complex="12pt" fo:language="lt" fo:country="LT"/>
    </style:style>
    <style:style style:name="T1829" style:parent-style-name="DefaultParagraphFont" style:family="text">
      <style:text-properties fo:font-size="12pt" style:font-size-asian="12pt" style:font-size-complex="12pt" fo:language="lt" fo:country="LT"/>
    </style:style>
    <style:style style:name="P1830" style:parent-style-name="Normal" style:family="paragraph">
      <style:paragraph-properties style:text-autospace="none" fo:text-align="justify" fo:line-height="150%" fo:text-indent="0.1972in"/>
    </style:style>
    <style:style style:name="T1831" style:parent-style-name="DefaultParagraphFont" style:family="text">
      <style:text-properties fo:font-style="italic" style:font-style-asian="italic" fo:font-size="12pt" style:font-size-asian="12pt" style:font-size-complex="12pt" fo:language="lt" fo:country="LT"/>
    </style:style>
    <style:style style:name="T1832" style:parent-style-name="DefaultParagraphFont" style:family="text">
      <style:text-properties fo:font-size="12pt" style:font-size-asian="12pt" style:font-size-complex="12pt" fo:language="lt" fo:country="LT"/>
    </style:style>
    <style:style style:name="T1833" style:parent-style-name="DefaultParagraphFont" style:family="text">
      <style:text-properties fo:font-size="12pt" style:font-size-asian="12pt" style:font-size-complex="12pt" fo:language="lt" fo:country="LT"/>
    </style:style>
    <style:style style:name="T1834" style:parent-style-name="DefaultParagraphFont" style:family="text">
      <style:text-properties fo:font-size="12pt" style:font-size-asian="12pt" style:font-size-complex="12pt" fo:language="lt" fo:country="LT"/>
    </style:style>
    <style:style style:name="P1835" style:parent-style-name="Normal" style:family="paragraph">
      <style:paragraph-properties style:text-autospace="none" fo:text-align="justify" fo:line-height="150%" fo:text-indent="0.1972in"/>
    </style:style>
    <style:style style:name="T1836" style:parent-style-name="DefaultParagraphFont" style:family="text">
      <style:text-properties fo:font-size="12pt" style:font-size-asian="12pt" style:font-size-complex="12pt" fo:language="lt" fo:country="LT"/>
    </style:style>
    <style:style style:name="T1837" style:parent-style-name="DefaultParagraphFont" style:family="text">
      <style:text-properties fo:font-size="12pt" style:font-size-asian="12pt" style:font-size-complex="12pt" fo:language="lt" fo:country="LT"/>
    </style:style>
    <style:style style:name="P1838" style:parent-style-name="Normal" style:family="paragraph">
      <style:paragraph-properties style:text-autospace="none" fo:text-align="justify" fo:line-height="150%" fo:text-indent="0.1972in"/>
    </style:style>
    <style:style style:name="T1839" style:parent-style-name="DefaultParagraphFont" style:family="text">
      <style:text-properties fo:font-style="italic" style:font-style-asian="italic" fo:font-size="12pt" style:font-size-asian="12pt" style:font-size-complex="12pt" fo:language="lt" fo:country="LT"/>
    </style:style>
    <style:style style:name="T1840" style:parent-style-name="DefaultParagraphFont" style:family="text">
      <style:text-properties fo:font-size="12pt" style:font-size-asian="12pt" style:font-size-complex="12pt" fo:language="lt" fo:country="LT"/>
    </style:style>
    <style:style style:name="P1841" style:parent-style-name="Normal" style:family="paragraph">
      <style:paragraph-properties style:text-autospace="none" fo:text-align="justify" fo:line-height="150%" fo:text-indent="0.1972in"/>
    </style:style>
    <style:style style:name="T1842" style:parent-style-name="DefaultParagraphFont" style:family="text">
      <style:text-properties fo:font-style="italic" style:font-style-asian="italic" fo:font-size="12pt" style:font-size-asian="12pt" style:font-size-complex="12pt" fo:language="lt" fo:country="LT"/>
    </style:style>
    <style:style style:name="T1843" style:parent-style-name="DefaultParagraphFont" style:family="text">
      <style:text-properties fo:font-size="12pt" style:font-size-asian="12pt" style:font-size-complex="12pt" fo:language="lt" fo:country="LT"/>
    </style:style>
    <style:style style:name="P1844" style:parent-style-name="Normal" style:family="paragraph">
      <style:paragraph-properties style:text-autospace="none" fo:text-align="justify" fo:line-height="150%" fo:text-indent="0.1972in"/>
    </style:style>
    <style:style style:name="T1845" style:parent-style-name="DefaultParagraphFont" style:family="text">
      <style:text-properties fo:font-style="italic" style:font-style-asian="italic" fo:font-size="12pt" style:font-size-asian="12pt" style:font-size-complex="12pt" fo:language="lt" fo:country="LT"/>
    </style:style>
    <style:style style:name="T1846" style:parent-style-name="DefaultParagraphFont" style:family="text">
      <style:text-properties fo:font-size="12pt" style:font-size-asian="12pt" style:font-size-complex="12pt" fo:language="lt" fo:country="LT"/>
    </style:style>
    <style:style style:name="T1847" style:parent-style-name="DefaultParagraphFont" style:family="text">
      <style:text-properties fo:font-size="12pt" style:font-size-asian="12pt" style:font-size-complex="12pt" fo:language="lt" fo:country="LT"/>
    </style:style>
    <style:style style:name="P1848" style:parent-style-name="Normal" style:family="paragraph">
      <style:paragraph-properties style:text-autospace="none" fo:text-align="justify" fo:line-height="150%" fo:text-indent="0.1972in"/>
    </style:style>
    <style:style style:name="T1849" style:parent-style-name="DefaultParagraphFont" style:family="text">
      <style:text-properties fo:font-style="italic" style:font-style-asian="italic" fo:font-size="12pt" style:font-size-asian="12pt" style:font-size-complex="12pt" fo:language="lt" fo:country="LT"/>
    </style:style>
    <style:style style:name="T1850" style:parent-style-name="DefaultParagraphFont" style:family="text">
      <style:text-properties fo:font-size="12pt" style:font-size-asian="12pt" style:font-size-complex="12pt" fo:language="lt" fo:country="LT"/>
    </style:style>
    <style:style style:name="P1851" style:parent-style-name="Normal" style:family="paragraph">
      <style:paragraph-properties style:text-autospace="none" fo:text-align="justify" fo:line-height="150%" fo:text-indent="0.1972in"/>
    </style:style>
    <style:style style:name="T1852" style:parent-style-name="DefaultParagraphFont" style:family="text">
      <style:text-properties fo:font-style="italic" style:font-style-asian="italic" fo:font-size="12pt" style:font-size-asian="12pt" style:font-size-complex="12pt" fo:language="lt" fo:country="LT"/>
    </style:style>
    <style:style style:name="T1853" style:parent-style-name="DefaultParagraphFont" style:family="text">
      <style:text-properties fo:font-size="12pt" style:font-size-asian="12pt" style:font-size-complex="12pt" fo:language="lt" fo:country="LT"/>
    </style:style>
    <style:style style:name="P1854" style:parent-style-name="Normal" style:family="paragraph">
      <style:paragraph-properties style:text-autospace="none" fo:text-align="justify" fo:line-height="150%" fo:text-indent="0.1972in"/>
    </style:style>
    <style:style style:name="T1855" style:parent-style-name="DefaultParagraphFont" style:family="text">
      <style:text-properties fo:font-style="italic" style:font-style-asian="italic" fo:font-size="12pt" style:font-size-asian="12pt" style:font-size-complex="12pt" fo:language="lt" fo:country="LT"/>
    </style:style>
    <style:style style:name="T1856" style:parent-style-name="DefaultParagraphFont" style:family="text">
      <style:text-properties fo:font-style="italic" style:font-style-asian="italic" fo:font-size="12pt" style:font-size-asian="12pt" style:font-size-complex="12pt" fo:language="lt" fo:country="LT"/>
    </style:style>
    <style:style style:name="T1857" style:parent-style-name="DefaultParagraphFont" style:family="text">
      <style:text-properties fo:font-size="12pt" style:font-size-asian="12pt" style:font-size-complex="12pt" fo:language="lt" fo:country="LT"/>
    </style:style>
    <style:style style:name="P1858" style:parent-style-name="Normal" style:family="paragraph">
      <style:paragraph-properties style:text-autospace="none" fo:text-align="justify" fo:line-height="150%" fo:text-indent="0.1972in"/>
    </style:style>
    <style:style style:name="T1859" style:parent-style-name="DefaultParagraphFont" style:family="text">
      <style:text-properties fo:font-style="italic" style:font-style-asian="italic" fo:font-size="12pt" style:font-size-asian="12pt" style:font-size-complex="12pt" fo:language="lt" fo:country="LT"/>
    </style:style>
    <style:style style:name="T1860" style:parent-style-name="DefaultParagraphFont" style:family="text">
      <style:text-properties fo:font-size="12pt" style:font-size-asian="12pt" style:font-size-complex="12pt" fo:language="lt" fo:country="LT"/>
    </style:style>
    <style:style style:name="P1861" style:parent-style-name="Normal" style:family="paragraph">
      <style:paragraph-properties style:text-autospace="none" fo:text-align="justify" fo:line-height="150%" fo:text-indent="0.1972in"/>
    </style:style>
    <style:style style:name="T1862" style:parent-style-name="DefaultParagraphFont" style:family="text">
      <style:text-properties fo:font-style="italic" style:font-style-asian="italic" fo:font-size="12pt" style:font-size-asian="12pt" style:font-size-complex="12pt" fo:language="lt" fo:country="LT"/>
    </style:style>
    <style:style style:name="T1863" style:parent-style-name="DefaultParagraphFont" style:family="text">
      <style:text-properties fo:font-size="12pt" style:font-size-asian="12pt" style:font-size-complex="12pt" fo:language="lt" fo:country="LT"/>
    </style:style>
    <style:style style:name="P1864" style:parent-style-name="Normal" style:family="paragraph">
      <style:paragraph-properties style:text-autospace="none" fo:text-align="justify" fo:line-height="150%" fo:text-indent="0.1972in"/>
    </style:style>
    <style:style style:name="T1865" style:parent-style-name="DefaultParagraphFont" style:family="text">
      <style:text-properties fo:font-style="italic" style:font-style-asian="italic" fo:font-size="12pt" style:font-size-asian="12pt" style:font-size-complex="12pt" fo:language="lt" fo:country="LT"/>
    </style:style>
    <style:style style:name="T1866" style:parent-style-name="DefaultParagraphFont" style:family="text">
      <style:text-properties fo:font-size="12pt" style:font-size-asian="12pt" style:font-size-complex="12pt" fo:language="lt" fo:country="LT"/>
    </style:style>
    <style:style style:name="T1867" style:parent-style-name="DefaultParagraphFont" style:family="text">
      <style:text-properties fo:font-size="12pt" style:font-size-asian="12pt" style:font-size-complex="12pt" fo:language="lt" fo:country="LT"/>
    </style:style>
    <style:style style:name="P1868" style:parent-style-name="Normal" style:family="paragraph">
      <style:paragraph-properties style:text-autospace="none" fo:text-align="justify" fo:line-height="150%" fo:text-indent="0.1972in"/>
    </style:style>
    <style:style style:name="T1869" style:parent-style-name="DefaultParagraphFont" style:family="text">
      <style:text-properties fo:font-style="italic" style:font-style-asian="italic" fo:font-size="12pt" style:font-size-asian="12pt" style:font-size-complex="12pt" fo:language="lt" fo:country="LT"/>
    </style:style>
    <style:style style:name="T1870" style:parent-style-name="DefaultParagraphFont" style:family="text">
      <style:text-properties fo:font-size="12pt" style:font-size-asian="12pt" style:font-size-complex="12pt" fo:language="lt" fo:country="LT"/>
    </style:style>
    <style:style style:name="P1871" style:parent-style-name="Normal" style:family="paragraph">
      <style:paragraph-properties style:text-autospace="none" fo:text-align="justify" fo:line-height="150%" fo:text-indent="0.1972in"/>
    </style:style>
    <style:style style:name="T1872" style:parent-style-name="DefaultParagraphFont" style:family="text">
      <style:text-properties fo:font-style="italic" style:font-style-asian="italic" fo:font-size="12pt" style:font-size-asian="12pt" style:font-size-complex="12pt" fo:language="lt" fo:country="LT"/>
    </style:style>
    <style:style style:name="T1873" style:parent-style-name="DefaultParagraphFont" style:family="text">
      <style:text-properties fo:font-size="12pt" style:font-size-asian="12pt" style:font-size-complex="12pt" fo:language="lt" fo:country="LT"/>
    </style:style>
    <style:style style:name="T1874" style:parent-style-name="DefaultParagraphFont" style:family="text">
      <style:text-properties fo:font-size="12pt" style:font-size-asian="12pt" style:font-size-complex="12pt" fo:language="lt" fo:country="LT"/>
    </style:style>
    <style:style style:name="P1875" style:parent-style-name="Normal" style:family="paragraph">
      <style:paragraph-properties style:text-autospace="none" fo:text-align="justify" fo:line-height="150%" fo:text-indent="0.1972in"/>
    </style:style>
    <style:style style:name="T1876" style:parent-style-name="DefaultParagraphFont" style:family="text">
      <style:text-properties fo:font-style="italic" style:font-style-asian="italic" fo:font-size="12pt" style:font-size-asian="12pt" style:font-size-complex="12pt" fo:language="lt" fo:country="LT"/>
    </style:style>
    <style:style style:name="T1877" style:parent-style-name="DefaultParagraphFont" style:family="text">
      <style:text-properties fo:font-size="12pt" style:font-size-asian="12pt" style:font-size-complex="12pt" fo:language="lt" fo:country="LT"/>
    </style:style>
    <style:style style:name="P1878" style:parent-style-name="Normal" style:family="paragraph">
      <style:paragraph-properties style:text-autospace="none" fo:text-align="justify" fo:line-height="150%" fo:text-indent="0.1972in"/>
    </style:style>
    <style:style style:name="T1879" style:parent-style-name="DefaultParagraphFont" style:family="text">
      <style:text-properties fo:font-style="italic" style:font-style-asian="italic" fo:font-size="12pt" style:font-size-asian="12pt" style:font-size-complex="12pt" fo:language="lt" fo:country="LT"/>
    </style:style>
    <style:style style:name="T1880" style:parent-style-name="DefaultParagraphFont" style:family="text">
      <style:text-properties fo:font-size="12pt" style:font-size-asian="12pt" style:font-size-complex="12pt" fo:language="lt" fo:country="LT"/>
    </style:style>
    <style:style style:name="P1881" style:parent-style-name="Normal" style:family="paragraph">
      <style:paragraph-properties style:text-autospace="none" fo:text-align="justify" fo:line-height="150%" fo:text-indent="0.1972in"/>
    </style:style>
    <style:style style:name="T1882" style:parent-style-name="DefaultParagraphFont" style:family="text">
      <style:text-properties fo:font-style="italic" style:font-style-asian="italic" fo:font-size="12pt" style:font-size-asian="12pt" style:font-size-complex="12pt" fo:language="lt" fo:country="LT"/>
    </style:style>
    <style:style style:name="T1883" style:parent-style-name="DefaultParagraphFont" style:family="text">
      <style:text-properties fo:font-size="12pt" style:font-size-asian="12pt" style:font-size-complex="12pt" fo:language="lt" fo:country="LT"/>
    </style:style>
    <style:style style:name="T1884" style:parent-style-name="DefaultParagraphFont" style:family="text">
      <style:text-properties fo:font-size="12pt" style:font-size-asian="12pt" style:font-size-complex="12pt" fo:language="lt" fo:country="LT"/>
    </style:style>
    <style:style style:name="P1885" style:parent-style-name="Normal" style:family="paragraph">
      <style:paragraph-properties style:text-autospace="none" fo:text-align="justify" fo:line-height="150%" fo:text-indent="0.1972in"/>
    </style:style>
    <style:style style:name="T1886" style:parent-style-name="DefaultParagraphFont" style:family="text">
      <style:text-properties fo:font-style="italic" style:font-style-asian="italic" fo:font-size="12pt" style:font-size-asian="12pt" style:font-size-complex="12pt" fo:language="lt" fo:country="LT"/>
    </style:style>
    <style:style style:name="T1887" style:parent-style-name="DefaultParagraphFont" style:family="text">
      <style:text-properties fo:font-size="12pt" style:font-size-asian="12pt" style:font-size-complex="12pt" fo:language="lt" fo:country="LT"/>
    </style:style>
    <style:style style:name="T1888" style:parent-style-name="DefaultParagraphFont" style:family="text">
      <style:text-properties fo:font-weight="bold" style:font-weight-asian="bold" fo:font-size="12pt" style:font-size-asian="12pt" style:font-size-complex="12pt" fo:language="lt" fo:country="LT"/>
    </style:style>
    <style:style style:name="T1889" style:parent-style-name="DefaultParagraphFont" style:family="text">
      <style:text-properties fo:font-size="12pt" style:font-size-asian="12pt" style:font-size-complex="12pt" fo:language="lt" fo:country="LT"/>
    </style:style>
    <style:style style:name="P1890" style:parent-style-name="Normal" style:family="paragraph">
      <style:paragraph-properties style:text-autospace="none" fo:text-align="justify" fo:line-height="150%" fo:text-indent="0.1972in"/>
    </style:style>
    <style:style style:name="T1891" style:parent-style-name="DefaultParagraphFont" style:family="text">
      <style:text-properties fo:font-style="italic" style:font-style-asian="italic" fo:font-size="12pt" style:font-size-asian="12pt" style:font-size-complex="12pt" fo:language="lt" fo:country="LT"/>
    </style:style>
    <style:style style:name="T1892" style:parent-style-name="DefaultParagraphFont" style:family="text">
      <style:text-properties fo:font-size="12pt" style:font-size-asian="12pt" style:font-size-complex="12pt" fo:language="lt" fo:country="LT"/>
    </style:style>
    <style:style style:name="T1893" style:parent-style-name="DefaultParagraphFont" style:family="text">
      <style:text-properties fo:font-size="12pt" style:font-size-asian="12pt" style:font-size-complex="12pt" fo:language="lt" fo:country="LT"/>
    </style:style>
    <style:style style:name="P1894" style:parent-style-name="Normal" style:family="paragraph">
      <style:paragraph-properties style:text-autospace="none" fo:text-align="justify" fo:line-height="150%" fo:text-indent="0.1972in"/>
    </style:style>
    <style:style style:name="T1895" style:parent-style-name="DefaultParagraphFont" style:family="text">
      <style:text-properties fo:font-style="italic" style:font-style-asian="italic" fo:font-size="12pt" style:font-size-asian="12pt" style:font-size-complex="12pt" fo:language="lt" fo:country="LT"/>
    </style:style>
    <style:style style:name="T1896" style:parent-style-name="DefaultParagraphFont" style:family="text">
      <style:text-properties fo:font-size="12pt" style:font-size-asian="12pt" style:font-size-complex="12pt" fo:language="lt" fo:country="LT"/>
    </style:style>
    <style:style style:name="P1897" style:parent-style-name="Normal" style:family="paragraph">
      <style:paragraph-properties style:text-autospace="none" fo:text-align="justify" fo:line-height="150%" fo:text-indent="0.1972in"/>
    </style:style>
    <style:style style:name="T1898" style:parent-style-name="DefaultParagraphFont" style:family="text">
      <style:text-properties fo:font-style="italic" style:font-style-asian="italic" fo:font-size="12pt" style:font-size-asian="12pt" style:font-size-complex="12pt" fo:language="lt" fo:country="LT"/>
    </style:style>
    <style:style style:name="T1899" style:parent-style-name="DefaultParagraphFont" style:family="text">
      <style:text-properties fo:font-style="italic" style:font-style-asian="italic" fo:font-size="12pt" style:font-size-asian="12pt" style:font-size-complex="12pt" fo:language="lt" fo:country="LT"/>
    </style:style>
    <style:style style:name="T1900" style:parent-style-name="DefaultParagraphFont" style:family="text">
      <style:text-properties fo:font-size="12pt" style:font-size-asian="12pt" style:font-size-complex="12pt" fo:language="lt" fo:country="LT"/>
    </style:style>
    <style:style style:name="P1901" style:parent-style-name="Normal" style:family="paragraph">
      <style:paragraph-properties style:text-autospace="none" fo:text-align="justify" fo:line-height="150%" fo:text-indent="0.1972in"/>
    </style:style>
    <style:style style:name="T1902" style:parent-style-name="DefaultParagraphFont" style:family="text">
      <style:text-properties fo:font-style="italic" style:font-style-asian="italic" fo:font-size="12pt" style:font-size-asian="12pt" style:font-size-complex="12pt" fo:language="lt" fo:country="LT"/>
    </style:style>
    <style:style style:name="T1903" style:parent-style-name="DefaultParagraphFont" style:family="text">
      <style:text-properties fo:font-size="12pt" style:font-size-asian="12pt" style:font-size-complex="12pt" fo:language="lt" fo:country="LT"/>
    </style:style>
    <style:style style:name="P1904" style:parent-style-name="Normal" style:family="paragraph">
      <style:paragraph-properties style:text-autospace="none" fo:text-align="justify" fo:line-height="150%" fo:text-indent="0.1972in"/>
    </style:style>
    <style:style style:name="T1905" style:parent-style-name="DefaultParagraphFont" style:family="text">
      <style:text-properties fo:font-style="italic" style:font-style-asian="italic" fo:font-size="12pt" style:font-size-asian="12pt" style:font-size-complex="12pt" fo:language="lt" fo:country="LT"/>
    </style:style>
    <style:style style:name="T1906" style:parent-style-name="DefaultParagraphFont" style:family="text">
      <style:text-properties fo:font-size="12pt" style:font-size-asian="12pt" style:font-size-complex="12pt" fo:language="lt" fo:country="LT"/>
    </style:style>
    <style:style style:name="T1907" style:parent-style-name="DefaultParagraphFont" style:family="text">
      <style:text-properties fo:font-size="12pt" style:font-size-asian="12pt" style:font-size-complex="12pt" fo:language="lt" fo:country="LT"/>
    </style:style>
    <style:style style:name="P1908" style:parent-style-name="Normal" style:family="paragraph">
      <style:paragraph-properties style:text-autospace="none" fo:text-align="justify" fo:line-height="150%" fo:text-indent="0.1972in"/>
    </style:style>
    <style:style style:name="T1909" style:parent-style-name="DefaultParagraphFont" style:family="text">
      <style:text-properties fo:font-style="italic" style:font-style-asian="italic" fo:font-size="12pt" style:font-size-asian="12pt" style:font-size-complex="12pt" fo:language="lt" fo:country="LT"/>
    </style:style>
    <style:style style:name="T1910" style:parent-style-name="DefaultParagraphFont" style:family="text">
      <style:text-properties fo:font-size="12pt" style:font-size-asian="12pt" style:font-size-complex="12pt" fo:language="lt" fo:country="LT"/>
    </style:style>
    <style:style style:name="P1911" style:parent-style-name="Normal" style:family="paragraph">
      <style:paragraph-properties style:text-autospace="none" fo:text-align="justify" fo:line-height="150%" fo:text-indent="0.1972in"/>
    </style:style>
    <style:style style:name="T1912" style:parent-style-name="DefaultParagraphFont" style:family="text">
      <style:text-properties fo:font-style="italic" style:font-style-asian="italic" fo:font-size="12pt" style:font-size-asian="12pt" style:font-size-complex="12pt" fo:language="lt" fo:country="LT"/>
    </style:style>
    <style:style style:name="T1913" style:parent-style-name="DefaultParagraphFont" style:family="text">
      <style:text-properties fo:font-size="12pt" style:font-size-asian="12pt" style:font-size-complex="12pt" fo:language="lt" fo:country="LT"/>
    </style:style>
    <style:style style:name="T1914" style:parent-style-name="DefaultParagraphFont" style:family="text">
      <style:text-properties fo:font-size="12pt" style:font-size-asian="12pt" style:font-size-complex="12pt" fo:language="lt" fo:country="LT"/>
    </style:style>
    <style:style style:name="P1915" style:parent-style-name="Normal" style:family="paragraph">
      <style:paragraph-properties style:text-autospace="none" fo:text-align="justify" fo:line-height="150%" fo:text-indent="0.1972in"/>
    </style:style>
    <style:style style:name="T1916" style:parent-style-name="DefaultParagraphFont" style:family="text">
      <style:text-properties fo:font-style="italic" style:font-style-asian="italic" fo:font-size="12pt" style:font-size-asian="12pt" style:font-size-complex="12pt" fo:language="lt" fo:country="LT"/>
    </style:style>
    <style:style style:name="T1917" style:parent-style-name="DefaultParagraphFont" style:family="text">
      <style:text-properties fo:font-size="12pt" style:font-size-asian="12pt" style:font-size-complex="12pt" fo:language="lt" fo:country="LT"/>
    </style:style>
    <style:style style:name="T1918" style:parent-style-name="DefaultParagraphFont" style:family="text">
      <style:text-properties fo:font-size="12pt" style:font-size-asian="12pt" style:font-size-complex="12pt" fo:language="lt" fo:country="LT"/>
    </style:style>
    <style:style style:name="P1919" style:parent-style-name="Normal" style:family="paragraph">
      <style:paragraph-properties style:text-autospace="none" fo:text-align="justify" fo:line-height="150%" fo:text-indent="0.1972in"/>
    </style:style>
    <style:style style:name="T1920" style:parent-style-name="DefaultParagraphFont" style:family="text">
      <style:text-properties fo:font-style="italic" style:font-style-asian="italic" fo:font-size="12pt" style:font-size-asian="12pt" style:font-size-complex="12pt" fo:language="lt" fo:country="LT"/>
    </style:style>
    <style:style style:name="T1921" style:parent-style-name="DefaultParagraphFont" style:family="text">
      <style:text-properties fo:font-size="12pt" style:font-size-asian="12pt" style:font-size-complex="12pt" fo:language="lt" fo:country="LT"/>
    </style:style>
    <style:style style:name="P1922" style:parent-style-name="Normal" style:family="paragraph">
      <style:paragraph-properties style:text-autospace="none" fo:text-align="justify" fo:line-height="150%" fo:text-indent="0.1972in"/>
    </style:style>
    <style:style style:name="T1923" style:parent-style-name="DefaultParagraphFont" style:family="text">
      <style:text-properties fo:font-style="italic" style:font-style-asian="italic" fo:font-size="12pt" style:font-size-asian="12pt" style:font-size-complex="12pt" fo:language="lt" fo:country="LT"/>
    </style:style>
    <style:style style:name="T1924" style:parent-style-name="DefaultParagraphFont" style:family="text">
      <style:text-properties fo:font-size="12pt" style:font-size-asian="12pt" style:font-size-complex="12pt" fo:language="lt" fo:country="LT"/>
    </style:style>
    <style:style style:name="P1925" style:parent-style-name="Normal" style:family="paragraph">
      <style:paragraph-properties style:text-autospace="none" fo:text-align="justify" fo:line-height="150%" fo:text-indent="0.1972in"/>
    </style:style>
    <style:style style:name="T1926" style:parent-style-name="DefaultParagraphFont" style:family="text">
      <style:text-properties fo:font-style="italic" style:font-style-asian="italic" fo:font-size="12pt" style:font-size-asian="12pt" style:font-size-complex="12pt" fo:language="lt" fo:country="LT"/>
    </style:style>
    <style:style style:name="T1927" style:parent-style-name="DefaultParagraphFont" style:family="text">
      <style:text-properties fo:font-size="12pt" style:font-size-asian="12pt" style:font-size-complex="12pt" fo:language="lt" fo:country="LT"/>
    </style:style>
    <style:style style:name="T1928" style:parent-style-name="DefaultParagraphFont" style:family="text">
      <style:text-properties fo:font-size="12pt" style:font-size-asian="12pt" style:font-size-complex="12pt" fo:language="lt" fo:country="LT"/>
    </style:style>
    <style:style style:name="P1929" style:parent-style-name="Normal" style:family="paragraph">
      <style:paragraph-properties style:text-autospace="none" fo:text-align="justify" fo:line-height="150%" fo:text-indent="0.1972in"/>
    </style:style>
    <style:style style:name="T1930" style:parent-style-name="DefaultParagraphFont" style:family="text">
      <style:text-properties fo:font-style="italic" style:font-style-asian="italic" fo:font-size="12pt" style:font-size-asian="12pt" style:font-size-complex="12pt" fo:language="lt" fo:country="LT"/>
    </style:style>
    <style:style style:name="T1931" style:parent-style-name="DefaultParagraphFont" style:family="text">
      <style:text-properties fo:font-size="12pt" style:font-size-asian="12pt" style:font-size-complex="12pt" fo:language="lt" fo:country="LT"/>
    </style:style>
    <style:style style:name="T1932" style:parent-style-name="DefaultParagraphFont" style:family="text">
      <style:text-properties fo:font-size="12pt" style:font-size-asian="12pt" style:font-size-complex="12pt" fo:language="lt" fo:country="LT"/>
    </style:style>
    <style:style style:name="T1933" style:parent-style-name="DefaultParagraphFont" style:family="text">
      <style:text-properties fo:font-size="12pt" style:font-size-asian="12pt" style:font-size-complex="12pt" fo:language="lt" fo:country="LT"/>
    </style:style>
    <style:style style:name="P1934" style:parent-style-name="Normal" style:family="paragraph">
      <style:paragraph-properties style:text-autospace="none" fo:text-align="justify" fo:line-height="150%" fo:text-indent="0.1972in"/>
    </style:style>
    <style:style style:name="T1935" style:parent-style-name="DefaultParagraphFont" style:family="text">
      <style:text-properties fo:font-style="italic" style:font-style-asian="italic" fo:font-size="12pt" style:font-size-asian="12pt" style:font-size-complex="12pt" fo:language="lt" fo:country="LT"/>
    </style:style>
    <style:style style:name="T1936" style:parent-style-name="DefaultParagraphFont" style:family="text">
      <style:text-properties fo:font-size="12pt" style:font-size-asian="12pt" style:font-size-complex="12pt" fo:language="lt" fo:country="LT"/>
    </style:style>
    <style:style style:name="P1937" style:parent-style-name="Normal" style:family="paragraph">
      <style:paragraph-properties style:text-autospace="none" fo:text-align="justify" fo:line-height="150%" fo:text-indent="0.1972in"/>
    </style:style>
    <style:style style:name="T1938" style:parent-style-name="DefaultParagraphFont" style:family="text">
      <style:text-properties fo:font-style="italic" style:font-style-asian="italic" fo:font-size="12pt" style:font-size-asian="12pt" style:font-size-complex="12pt" fo:language="lt" fo:country="LT"/>
    </style:style>
    <style:style style:name="T1939" style:parent-style-name="DefaultParagraphFont" style:family="text">
      <style:text-properties fo:font-size="12pt" style:font-size-asian="12pt" style:font-size-complex="12pt" fo:language="lt" fo:country="LT"/>
    </style:style>
    <style:style style:name="P1940" style:parent-style-name="Normal" style:family="paragraph">
      <style:paragraph-properties style:text-autospace="none" fo:text-align="justify" fo:line-height="150%" fo:text-indent="0.1972in"/>
    </style:style>
    <style:style style:name="T1941" style:parent-style-name="DefaultParagraphFont" style:family="text">
      <style:text-properties fo:font-style="italic" style:font-style-asian="italic" fo:font-size="12pt" style:font-size-asian="12pt" style:font-size-complex="12pt" fo:language="lt" fo:country="LT"/>
    </style:style>
    <style:style style:name="T1942" style:parent-style-name="DefaultParagraphFont" style:family="text">
      <style:text-properties fo:font-size="12pt" style:font-size-asian="12pt" style:font-size-complex="12pt" fo:language="lt" fo:country="LT"/>
    </style:style>
    <style:style style:name="P1943" style:parent-style-name="Normal" style:family="paragraph">
      <style:paragraph-properties style:text-autospace="none" fo:text-align="justify" fo:line-height="150%" fo:text-indent="0.1972in"/>
    </style:style>
    <style:style style:name="T1944" style:parent-style-name="DefaultParagraphFont" style:family="text">
      <style:text-properties fo:font-style="italic" style:font-style-asian="italic" fo:font-size="12pt" style:font-size-asian="12pt" style:font-size-complex="12pt" fo:language="lt" fo:country="LT"/>
    </style:style>
    <style:style style:name="T1945" style:parent-style-name="DefaultParagraphFont" style:family="text">
      <style:text-properties fo:font-size="12pt" style:font-size-asian="12pt" style:font-size-complex="12pt" fo:language="lt" fo:country="LT"/>
    </style:style>
    <style:style style:name="T1946" style:parent-style-name="DefaultParagraphFont" style:family="text">
      <style:text-properties fo:font-size="12pt" style:font-size-asian="12pt" style:font-size-complex="12pt" fo:language="lt" fo:country="LT"/>
    </style:style>
    <style:style style:name="P1947" style:parent-style-name="Normal" style:family="paragraph">
      <style:paragraph-properties style:text-autospace="none" fo:text-align="justify" fo:line-height="150%" fo:text-indent="0.1972in"/>
    </style:style>
    <style:style style:name="T1948" style:parent-style-name="DefaultParagraphFont" style:family="text">
      <style:text-properties fo:font-style="italic" style:font-style-asian="italic" fo:font-size="12pt" style:font-size-asian="12pt" style:font-size-complex="12pt" fo:language="lt" fo:country="LT"/>
    </style:style>
    <style:style style:name="T1949" style:parent-style-name="DefaultParagraphFont" style:family="text">
      <style:text-properties fo:font-size="12pt" style:font-size-asian="12pt" style:font-size-complex="12pt" fo:language="lt" fo:country="LT"/>
    </style:style>
    <style:style style:name="P1950" style:parent-style-name="Normal" style:family="paragraph">
      <style:paragraph-properties style:text-autospace="none" fo:text-align="justify" fo:line-height="150%" fo:text-indent="0.1972in"/>
    </style:style>
    <style:style style:name="T1951" style:parent-style-name="DefaultParagraphFont" style:family="text">
      <style:text-properties fo:font-style="italic" style:font-style-asian="italic" fo:font-size="12pt" style:font-size-asian="12pt" style:font-size-complex="12pt" fo:language="lt" fo:country="LT"/>
    </style:style>
    <style:style style:name="T1952" style:parent-style-name="DefaultParagraphFont" style:family="text">
      <style:text-properties fo:font-size="12pt" style:font-size-asian="12pt" style:font-size-complex="12pt" fo:language="lt" fo:country="LT"/>
    </style:style>
    <style:style style:name="T1953" style:parent-style-name="DefaultParagraphFont" style:family="text">
      <style:text-properties fo:font-size="12pt" style:font-size-asian="12pt" style:font-size-complex="12pt" fo:language="lt" fo:country="LT"/>
    </style:style>
    <style:style style:name="P1954" style:parent-style-name="Normal" style:family="paragraph">
      <style:paragraph-properties style:text-autospace="none" fo:text-align="justify" fo:line-height="150%" fo:text-indent="0.1972in"/>
    </style:style>
    <style:style style:name="T1955" style:parent-style-name="DefaultParagraphFont" style:family="text">
      <style:text-properties fo:font-style="italic" style:font-style-asian="italic" fo:font-size="12pt" style:font-size-asian="12pt" style:font-size-complex="12pt" fo:language="lt" fo:country="LT"/>
    </style:style>
    <style:style style:name="T1956" style:parent-style-name="DefaultParagraphFont" style:family="text">
      <style:text-properties fo:font-size="12pt" style:font-size-asian="12pt" style:font-size-complex="12pt" fo:language="lt" fo:country="LT"/>
    </style:style>
    <style:style style:name="P1957" style:parent-style-name="Normal" style:family="paragraph">
      <style:paragraph-properties style:text-autospace="none" fo:text-align="justify" fo:line-height="150%" fo:text-indent="0.1972in"/>
    </style:style>
    <style:style style:name="T1958" style:parent-style-name="DefaultParagraphFont" style:family="text">
      <style:text-properties fo:font-style="italic" style:font-style-asian="italic" fo:font-size="12pt" style:font-size-asian="12pt" style:font-size-complex="12pt" fo:language="lt" fo:country="LT"/>
    </style:style>
    <style:style style:name="T1959" style:parent-style-name="DefaultParagraphFont" style:family="text">
      <style:text-properties fo:font-style="italic" style:font-style-asian="italic" fo:font-size="12pt" style:font-size-asian="12pt" style:font-size-complex="12pt" fo:language="lt" fo:country="LT"/>
    </style:style>
    <style:style style:name="T1960" style:parent-style-name="DefaultParagraphFont" style:family="text">
      <style:text-properties fo:font-size="12pt" style:font-size-asian="12pt" style:font-size-complex="12pt" fo:language="lt" fo:country="LT"/>
    </style:style>
    <style:style style:name="T1961" style:parent-style-name="DefaultParagraphFont" style:family="text">
      <style:text-properties style:font-style-complex="italic" fo:font-size="12pt" style:font-size-asian="12pt" style:font-size-complex="12pt" fo:language="lt" fo:country="LT"/>
    </style:style>
    <style:style style:name="P1962" style:parent-style-name="Normal" style:family="paragraph">
      <style:paragraph-properties style:text-autospace="none" fo:text-align="justify" fo:line-height="150%" fo:text-indent="0.1972in"/>
    </style:style>
    <style:style style:name="T1963" style:parent-style-name="DefaultParagraphFont" style:family="text">
      <style:text-properties style:font-style-complex="italic" fo:font-size="12pt" style:font-size-asian="12pt" style:font-size-complex="12pt" fo:language="lt" fo:country="LT"/>
    </style:style>
    <style:style style:name="P1964" style:parent-style-name="Normal" style:family="paragraph">
      <style:paragraph-properties style:text-autospace="none" fo:text-align="justify" fo:line-height="150%" fo:text-indent="0.1972in"/>
    </style:style>
    <style:style style:name="T1965" style:parent-style-name="DefaultParagraphFont" style:family="text">
      <style:text-properties style:font-style-complex="italic" fo:font-size="12pt" style:font-size-asian="12pt" style:font-size-complex="12pt" fo:language="lt" fo:country="LT"/>
    </style:style>
    <style:style style:name="P1966" style:parent-style-name="Normal" style:family="paragraph">
      <style:paragraph-properties fo:line-height="150%" fo:text-indent="0.1972in"/>
    </style:style>
    <style:style style:name="T1967" style:parent-style-name="DefaultParagraphFont" style:family="text">
      <style:text-properties style:font-name="Body Text Indent" fo:font-size="12pt" style:font-size-asian="12pt" style:font-size-complex="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AŠTUONIASDEŠIMT TREČIASIS POSĖDIS<text:s/></text:span></text:h>
      <text:p text:style-name="P3"><text:span text:style-name="T4"> </text:span><text:span text:style-name="T5">    1992</text:span><text:span text:style-name="T6"><text:s/></text:span><text:span text:style-name="T7">m. vasario 6 d.</text:span></text:p>
      <text:p text:style-name="P8"><text:span text:style-name="T9"><draw:custom-shape svg:x="0in" svg:y="0in" svg:width="5.76528in" svg:height="0.13889in" draw:z-index="0" draw:id="id0" draw:style-name="a0" draw:name="Horizontal Line 1" text:anchor-type="as-char"><svg:title/><svg:desc/><draw:enhanced-geometry draw:type="non-primitive" svg:viewBox="0 0 21600 21600" draw:enhanced-path="M 0 0 L 21600 0 21600 21600 0 21600 Z N"/></draw:custom-shape></text:span></text:p>
      <text:p text:style-name="P10">    Pirmininkauja Lietuvos Respublikos Aukščiausiosios Tarybos seniūno pavaduotojas K.INTA</text:p>
      <text:p text:style-name="P11"> </text:p>
      <text:p text:style-name="P12">Nutarimo „Dėl Lietuvos Respublikos Aukščiausiosios Tarybos nutarimo „Dėl Lietuvos Respublikos ordinų, medalių ir kitų pasižymėjimo ženklų įstatymo taikymo tvarkos” pakeitimo ir papildymo” projekto svarstymas</text:p>
      <text:p text:style-name="P13"> </text:p>
      <text:p text:style-name="P14"><text:span text:style-name="T15">PIRMININKAS.<text:s/></text:span><text:span text:style-name="T16">Gerbiamieji deputatai, pradėsime popietinį posėdį. Kažkodėl mažai deputatų. Dirbsime pagal darbotvarkę. Svarstome Lietuvos Respubliko</text:span><text:span text:style-name="T17">s Aukščiausiosios Tarybos nutarimo ,,Dėl Lietuvos Respublikos ordinų, medalių ir kitų pasižymėjimo ženklų įstatymo taikymo tvarkos" pakeitimų ir papildymų projektą. Kviečiame deputatą V.Kolesnikovą.</text:span></text:p>
      <text:p text:style-name="P18"><text:span text:style-name="T19">V.KOLESNIKOVAS.<text:s/></text:span><text:span text:style-name="T20">Gerbiamieji kolegos! Mūsų 1991 metų rugsė</text:span><text:span text:style-name="T21">jo 12 dieną priimtas nutarimas truputį neatitinka to, ką mes esam sumanę padaryti. Mūsų komisijai buvo siūloma iki sausio 1 dienos parengti įstatymą ,,Dėl ordinų, medalių ir kitų pasižymėjimo ženklų" ir jį apsvarstyti. Tačiau laikas jau praėjo, todėl yra s</text:span><text:span text:style-name="T22">iūloma šiek tiek pakoreguoti šitą nutarimą ir papildyti jį dar vienu ordinu ir medaliu. Lietuvos Respublikos Aukščiausiosios Tarybos nutarime ,,Dėl Lietuvos Respublikos ordinų, medalių ir kitų pasižymėjimo ženklų įstatymo taikymo tvarkos" padaryti šiuos pa</text:span><text:span text:style-name="T23">keitimus ir papildymus: pirmajame punkte po žodžių ,,Vyčio Kryžiaus ordinas" įrašyti žodžius ,,Didžiojo Lietuvos Kunigaikščio Gedimino ordinas ir Didžiojo Lietuvos Kunigaikščio Gedimino ordino medalis". Antrajame punkte žodį ,,sausio" pakeisti žodžiu ,,geg</text:span><text:span text:style-name="T24">užės". Ar bus kokių pasiūlymų, pataisymų?</text:span></text:p>
      <text:p text:style-name="P25"><text:span text:style-name="T26">PIRMININKAS.<text:s/></text:span><text:span text:style-name="T27">Gerbiamieji deputatai, ar yra kokių pastabų, pasiūlymų? Pritariat? Galima pritarti nutarimo projektui po pirmojo svarstymo? Atsiprašau, šiandien jau mes turėtume balsuoti už šitą nutarimo projektą. Tai</text:span><text:span text:style-name="T28"><text:s/>yra trečiasis svarstymas. Gerbiamieji deputatai, prašau rinktis į salę. Kai bus salėje kvorumas, tada mes balsuosime dėl šio nutarimo priėmimo. Gerbiamieji deputatai, kviečiame deputatą J.Beinortą baigti antrąjį įstatymo dėl gyventojų apsirūpinimo butais<text:s/></text:span><text:span text:style-name="T29">projekto svarstymą.</text:span></text:p>
      <text:soft-page-break/>
      <text:p text:style-name="P30"> </text:p>
      <text:p text:style-name="P31"><text:span text:style-name="T32">Lietuvos Respublikos gyventojų apsirūpinimo gyvenamosiomis patalpomis įstatymo projekto svarstymas</text:span></text:p>
      <text:p text:style-name="P33"> </text:p>
      <text:p text:style-name="P34"><text:span text:style-name="T35">J.BEINORTAS.<text:s/></text:span><text:span text:style-name="T36">Gerbiamasis posėdžio pirmininke, gerbiamieji kolegos! Antrajam svarstymui šiandien mes trečią kartą vėl imamės šito įsta</text:span><text:span text:style-name="T37">tymo. Norėčiau nekartodamas referuoti tai, kas per šitą tarpą yra pakeista, kokių turėjom pastabų ir kokių pasiūlymų. Gaila, kad mes trupučiuką nesuderinome svarstymo laiko ir nėra Vyriausybės atstovų, žadėjo Vyriausybei atstovauti socialinių reikalų minis</text:span><text:span text:style-name="T38">tro pavaduotojas ponas A.Misevičius. Aš turiu Vyriausybės pastabas, galiu pasakyt, kad mes jas gavome praeitą savaitę ir po to derinom, ir manom, kad kai kuriuos dalykus gal tiktai skirtingai traktavom, tačiau jie iš esmės įstatyme yra. Aš apie juos trupuč</text:span><text:span text:style-name="T39">iuką priminsiu ir pasakysiu, dėl kurių mes liekame alternatyvoje.</text:span></text:p>
      <text:p text:style-name="P40"><text:span text:style-name="T41">Pirmiausia dėl teisės į gyvenamąjį plotą ir jos realizavimo principų, kurie yra numatyti 2 straipsnyje. Kadangi pats įstatymas kalba apie apsirūpinimą gyvenamosiomis patalpomis ir jo 1 strai</text:span><text:span text:style-name="T42">psnyje konstatuota, kad pats apsirūpinimas, arba toliau vadinkime parama, taikomas tiktai Lietuvos Respublikos piliečiams, todėl 2 straipsnyje neišvengiamai tenka atsižvelgti ir į tuos Lietuvos gyventojus, kurie nėra Lietuvos piliečiai. Vyriausybė pasiūlė<text:s/></text:span><text:span text:style-name="T43">paskutinę 4 pastraipą, kad užsienio piliečiai ir asmenys be pilietybės turi vienodas naudojimosi gyvenamosiomis patalpomis teises, papildyti žodžiais, kad turintys teisę nuolat gyventi Lietuvoje. Tai kalbama apie asmenis, kurie čia imigravo, gavo tam teisę</text:span><text:span text:style-name="T44"><text:s/>ir nelaikomi turistais ar pravažiuojančiais asmenimis. Mes su šituo dalyku sutinkame, tačiau šita paskutinė pataisa ir apskritai šita pastraipa jokiu būdu nesulygina Lietuvos piliečiui garantuojamos valstybės paramos, t.y. jos nesuteikia žmogui, neturinči</text:span><text:span text:style-name="T45">am Lietuvos pilietybės.</text:span></text:p>
      <text:p text:style-name="P46"><text:span text:style-name="T47">Yra tiktai viena išimtis, na, ne viena išimtis, bet viena iš tokių išimčių grupių, kai turime mišrią šeimą, tarkim, šeimą, kurioje vienas asmuo yra pilietis, o kitas asmuo nepilietis. Suprantama, kad paraiška arba prašymas suteikti<text:s/></text:span><text:span text:style-name="T48">valstybės paramą iš tos šeimos priimama, tačiau ta valstybės parama, tarkim, tai būtų kreditas arba, jeigu tai būtų socialiai remtina šeima, būtų tada nuoma, būtų taikoma tokiu principu, kad šitos finansinės paramos, lengvatinės paramos, negautų ne Lietuvo</text:span><text:span text:style-name="T49">s pilietis. Tai yra tam asmeniui, kuris neturi Lietuvos pilietybės, šita kreditinė parama nebūtų taikoma. Ta kreditinė norma.</text:span></text:p>
      <text:soft-page-break/>
      <text:p text:style-name="P50"><text:span text:style-name="T51">Antras dalykas, kur Vyriausybės pozicija šiek tiek verčia patikslinti savo projektą, tai yra 7 straipsnyje fiksuota tarnybinių but</text:span><text:span text:style-name="T52">ų fondo dalis. Čia, beje, kiek aš supratau, yra ir profesoriaus K.Antanavičiaus šiokia tokia mūsų kritika. Mes iš tikrųjų manom, kad čia šiek tiek viršijom savo užmojus, ir manom, kad savivaldybių butų fonde tarnybinių butų fondo neturėtų būti, mes jį atsi</text:span><text:span text:style-name="T53">imam. Nes iš esmės savivaldybėse būtų tiktai du fondai. Tai nuomojimo fondas ir manevrinis fondas. Manevrinis, kuris faktiškai atsiranda dėl eksploatavimo ir kapitalinio remonto, o visas tarnybinių butų fondas būtų suprantamas kaip įmonių ir organizacijų g</text:span><text:span text:style-name="T54">yvenamosios patalpos priklausomai nuo jų paskirties ir priklausomai nuo (jeigu tai yra įmonės turtas) kolektyvinėje sutartyje numatytų nuomos būdų. Ir aš manau, kad mes susitarsim, jog trečiajam svarstymui tikrai pateiksim pataisytus 7 ir 8 straipsnius.</text:span></text:p>
      <text:p text:style-name="P55"><text:span text:style-name="T56">Da</text:span><text:span text:style-name="T57">r viena Vyriausybės pozicija, išsakyta dėl 12 straipsnio, yra ta, kad jame turi būti labai aiškiai pasakyta, jog pagal dabartines mūsų išgales ir pagal dabartinę situaciją, priimant šitą įstatymą, teise išsinuomoti savivaldybių patalpas (turimos omeny nauj</text:span><text:span text:style-name="T58">ai pastatomos savivaldybių patalpos) galėtų naudotis tiktai socialiai remtinų šeimų asmenys. Tuo tarpu mes manom, kad šiuo metu, pasibaigus namų privatizavimo procesui, liks tam tikra dalis namų, tam tikra dalis butų savivaldybių fonde, kurie nebus privati</text:span><text:span text:style-name="T59">zuoti ir juose gyvens nebūtinai socialiai remtinos šeimos arba atskiri socialiai remtini žmonės. Todėl mes manom, kad tas 12 straipsnis galėtų suderinti šitą dalyką, t.y. neatimti teisės savivaldybei nuomoti patalpas, kuriose gyvena šio įstatymo priėmimo m</text:span><text:span text:style-name="T60">etu asmenys, ir neversti jų išsipirkti. Tuo tarpu dėl naujųjų iš tikrųjų galėtume numatyt, galėtume numatyt, kad valstybė nuomos patalpas faktiškai tiktai socialiai remtinoms šeimoms. Tada 12 straipsnį tektų mums trupučiuką pakoreguoti, iš jo perkelti toki</text:span><text:span text:style-name="T61">ą dalį, kaip teisė išsimokėtinai pirkti, nes tai faktiškai yra kredito rūšis. Sakykime, žmogus gauna kreditą ir pradeda statytis, ar jis sudaro pirkimo sutartį su savivaldybe, kuri nustato išsimokėjimo terminą ir sąlygas, tai vis tiek yra viena iš kredito<text:s/></text:span><text:span text:style-name="T62">formų, kuri tada atsirastų 14 straipsnyje.</text:span></text:p>
      <text:p text:style-name="P63"><text:span text:style-name="T64">Taip pat norėčiau atkreipti jūsų dėmesį, kad mes papildėm įstatymą priedais, tai yra ,,Sąlyginio ploto nustatymo metodiką" papildėm priedu ,,Asmens vietos eilėje nustatymo metodika", papildėm priedu ,,Standartinė<text:s/></text:span><text:span text:style-name="T65">anketa asmens, pageidaujančio gauti valstybės paramą", taip pat socialiai remtinų asmenų, kurie įrašomi į antrąją eilę valstybės paramai gauti apsirūpinant gyvenamosiomis patalpomis, sąrašu. Toks sąrašas šiuo metu apima maždaug šešis punktus, bet yra daugi</text:span><text:span text:style-name="T66">au asmenų grupių. Jis galėtų būti dar diskutuotinas, tačiau Vyriausybė mano, kad jis galėtų susidaryti iš dviejų dalių. Tai yra 4 kategorijos šeimų, kurioms ta parama bus neabejotinai, ir dar kelios grupės asmenų, kurioms faktiškai tai yra programos dalyka</text:span><text:span text:style-name="T67">s. Šiandien gali reikėti tos paramos, o apskritai be tos paramos, sakykim, gali ir apsieiti. Tai maždaug tiek naujo.</text:span></text:p>
      <text:p text:style-name="P68"><text:span text:style-name="T69">Taigi aš akcentuoju du dalykus. Akcentuoju, kad mes vis dėlto pasiliekame prie minties, kad bus dvi eilės. Viena eilės apskaičiavimo metodi</text:span><text:span text:style-name="T70">ka, tačiau faktiškai dvi eilės sudaromos savivaldybėse. Viena eilė — bendra eilė, tai yra visi asmenys, kurie turi teisę pagal šitą įstatymą į valstybės paramą, ir antroji eilė, kuri pagal tuos pačius rodiklius, pagal tuos pačius balus suskaičiuojama, egzi</text:span><text:span text:style-name="T71">stuoja šalia pirmosios eilės. Šitą eilę sudaro asmenys, kurie atitinka socialiai remtinų šeimų sąrašą. Perėjimas, sakykim, iš antrosios eilės į pirmąją eilę arba iš pirmosios į antrąją turėtų būti labai paprastas. Balų skaičius tas pats, jis nesikeičia, ti</text:span><text:span text:style-name="T72">ktai jeigu, tarkim, žmogus neteko teisės į vadinamąjį privilegijuotą sąrašą, jis pagal savo balus grįžta į pirmąją eilę, ir atvirkščiai, jeigu žmogus, sakykim, gavo invalidumą, jam atsiranda teisė būti lengvatinėje eilėje ir į šitą eilę jis su savo balais<text:s/></text:span><text:span text:style-name="T73">ateina. Mes manom, kad tai būtų lengviausia ir paprasčiausia, ir visiems suprantamas dalykas. Mes jau labai ilgai tą įstatymą svarstome, tačiau reikia pasakyti, kad mes negavome konceptualiai viena kitai prieštaraujančių pastabų.</text:span></text:p>
      <text:p text:style-name="P74"><text:span text:style-name="T75">Atskirai galėčiau pasakyti</text:span><text:span text:style-name="T76"><text:s/>dėl profesoriaus deputato K.Antanavičiaus pastabų, į kurias reikėtų pažiūrėti iš kito taško. Matot, šitas įstatymas iš esmės yra dalis naujojo Butų kodekso. Jo mes galbūt nerengsime, o išsiversime trimis įstatymais, t.y. vadinamuoju kodeksu, kuris bus Civ</text:span><text:span text:style-name="T77">iliniame kodekse, mes jį dabar vadinam 30 skirsnio tikslinimu, štai šituo Apsirūpinimo butais įstatymu ir dar vienu dokumentu, kuris reglamentuotų apskritai pastatų, statinių registrą, perėjimą, vertės praradimą ir kitus dalykus. Čia grynai techniškas daly</text:span><text:span text:style-name="T78">kas, kuris galėtų būti ne įstatymas, o galėtų būti Vyriausybės nutarimas. Todėl ir pastabos, kurios nurodytos dėl 9 šito įstatymo straipsnio, faktiškai mums yra suprantamos ir visiškai aiškios. Pirma, kad butas yra nacionalinė vertybė ir norint pereiti iš<text:s/></text:span><text:span text:style-name="T79">buto į kažkokią negyvenamą patalpą, tai turi būti fiksuojama. Kita vertus, asmenų iškėlimas iš tos patalpos arba jų sąlygų pasikeitimas jau yra kito, šiuo atveju nuomos įstatymo, dalykas. Ir mes tai esame ten numatę, tarp kitko, mes jau turėjome šito nuomo</text:span><text:span text:style-name="T80">s įstatymo pirmąjį svarstymą ir jam pritarėme.</text:span></text:p>
      <text:p text:style-name="P81"><text:span text:style-name="T82">Dar viena pastaba dėl asmenų, kurie gali gauti valstybės paramą. Profesoriaus pastaba yra ta, kad neturėtų teisės stoti<text:s/></text:span><text:span text:style-name="T83">į</text:span><text:span text:style-name="T84"><text:s/>eilę asmenys, sulaukę 18 metų ir vyresni, jeigu jie gyvena nuosavame name. Mes manom, k</text:span><text:span text:style-name="T85">ad yra tokia situacija visame pasaulyje, kad žmogus, sulaukęs 18 metų, yra savarankiškas ir jis gali pasirinkti teisę gyventi atskirai. O teisė gyventi atskirai — tai kartu yra ir teisė gauti paramą ir nebūtinai laukti, kad jis sukurtų šeimą. Atvirai kalba</text:span><text:span text:style-name="T86">nt, sutinkant su benamių organizacijos atstovais, jie šitą dalyką traktuoja kaip socialinę neteisybę. Kai būtinai reikalaujama, kad žmogus būtų susituokęs, kad jis gyventų atskirai nuo tėvų. Mes vis dėlto pagalvojome, kad pirmiausia tų asmenų balai bus lab</text:span><text:span text:style-name="T87">ai nevienodi ir dažniausiai labai maži, jie praktiškai eis iš paskos visų, o jiems užkirsti kelią, kad jis turi teisę į valstybės paramą, tai kertasi su mūsų koncepcija. Todėl mes prašytume Ekonomikos komisijos atsisakyti reikalavimo išbraukti šitai, nes p</text:span><text:span text:style-name="T88">agal rodiklius jie neužgoš saulės kitiems.</text:span></text:p>
      <text:p text:style-name="P89"><text:span text:style-name="T90">Kolegos, aš nenorėčiau plėstis, jūs žinote, kad mes dėl to įstatymo daug diskutuojam, norėčiau prašyti šiandien pritarti po antrojo svarstymo. Manau, jeigu būtų dar kažkokių dalykų, mes mielai pataisytume ir patei</text:span><text:span text:style-name="T91">ktume trečiajam svarstymui pataisytą projektą. Ačiū.</text:span></text:p>
      <text:p text:style-name="P92"><text:span text:style-name="T93">PIRMININKAS.<text:s/></text:span><text:span text:style-name="T94">Deputatas K.Antanavičius. Prašom.</text:span></text:p>
      <text:p text:style-name="P95"><text:span text:style-name="T96">K.ANTANAVIČIUS.<text:s/></text:span><text:span text:style-name="T97">Norėčiau padėkoti Socialinių reikalų komisijai, kad atkakliai dirba prie projekto. Gerbiamasis J.Beinortas kai kurias mano pastabas jau pami</text:span><text:span text:style-name="T98">nėjo ir aš turiu tik atsiprašyti, kad mes vakar, užvakar ketinom dirbti prie to projekto smulkmenų, tačiau niekaip nesuradome laiko. Aš manau, kad aš tų smulkių dalykų čia neminėsiu, jų yra daug, bet mes, aš manau, susitarsime dėl jų dirbdami prie šito pro</text:span><text:span text:style-name="T99">jekto.</text:span></text:p>
      <text:p text:style-name="P100"><text:span text:style-name="T101">Daugiau norėčiau sustoti prie svarbesnių dalykų. Yra daug vis dėlto sovietinio relikto. Na, 1 straipsnyje reikėtų suredaguoti ,,gyvenamųjų patalpų valstybės teikiamos paramos formas įsigyjant", na, čia galima suredaguoti. Dabar 3 straipsnis. ,,Gyven</text:span><text:span text:style-name="T102">amieji namai ir butai gali būti naudojami tarnybinėms gyvenamosioms patalpoms, butams, bendrabučiams bei viešbučiams įrengti." Na, man rodos, nėra jokio reikalo čia nurodyti, kam gyvenamieji namai gali būti naudojami. Gyvenamieji namai yra gyvenamieji nama</text:span><text:span text:style-name="T103">i.</text:span></text:p>
      <text:p text:style-name="P104"><text:span text:style-name="T105">Toliau nėra niekur, visuose straipsniuose neišskiriama nauja situacija, kad yra valstybės priklausomybės butai ir privatūs, individualūs butai. Na, nebūtinai individualūs, bet akcinių bendrovių ir, ypač tai svarbu, įmonių. Rašoma: ,,įmonių nuosavybės bu</text:span><text:span text:style-name="T106">tai". Tai tas beveik nieko nereiškia, kad jie yra įmonių, yra valstybiniai butai, ir viskas. O yra įmonių, sakysim, dabar gal dar neturim, bet jos vis tiek bus, t.y. privačios įmonės, ir ten jau tas butas yra kaip tos įmonės nuosavybė, vadinasi, jiems tink</text:span><text:span text:style-name="T107">a visai kitos taisyklės. Čia, manau, derėtų tai visiškai išskirti.</text:span></text:p>
      <text:p text:style-name="P108"><text:span text:style-name="T109">Imkim 4 straipsnį: ,,Fizinių asmenų gyvenamosios patalpos", na, turėtų būti fizinių asmenų nuosavos turbūt ar kaip, nes pagal priklausymą nuosavybės teise visos gyvenamosios patalpos yra fi</text:span><text:span text:style-name="T110">zinių asmenų gyvenamosios patalpos, ne kieno nors kito. Bet kokios nuosavybės formos. Toliau 4 straipsny ir 5 straipsny visiškai nereikalingai du kartus kartojamos tos pačios nuostatos. 7 straipsnis: ,,Savivaldybių gyvenamosios patalpos". Na, turbūt saviva</text:span><text:span text:style-name="T111">ldybėms priklausančios gyvenamosios patalpos, taigi savivaldybėms priklauso turimi jų pastatyti arba kitaip įsigyti gyvenamieji namai. Tačiau vėlgi tai yra valstybės nuosavybės namai ir juos reikėtų pridėt prie valstybės, tiktai jais disponuoja savivaldybė</text:span><text:span text:style-name="T112">s. Nes atskirai niekaip neišeina tvarkyti.</text:span></text:p>
      <text:p text:style-name="P113"><text:span text:style-name="T114">Na, dėl šito kooperatinio, čia yra taip pat 7 punkte įrašyta: ,,kurie yra iškeldinti, griaunant gyvenamuosius namus, pertvarkant gyvenamąsias patalpas, grąžinus savininkams gyvenamuosius namus, taip pat kitais atv</text:span><text:span text:style-name="T115">ejais, kai pagal įstatymus savivaldybės įpareigojamos suteikti iškeldinamiems gyvenamąsias patalpas". O kur dabartinė situacija, kur jie iškels, kas bus dabar? Čia gali būti po 5—10 metų tai realizuojama. O dabar, mano supratimu, čia nėra nieko tam pereina</text:span><text:span text:style-name="T116">majam laikotarpiui parašyta, ir aš siūlyčiau sujungti šitas 7 straipsnio 3, 4 ir 5 pastraipas į vieną.</text:span></text:p>
      <text:p text:style-name="P117"><text:span text:style-name="T118">Toliau 8 straipsnis. Įmonėms ir organizacijoms priklausančios gyvenamosios patalpos. Čia tiktų tą pirmąją pastraipą tik pereinamajam laikotarpiui, valsty</text:span><text:span text:style-name="T119">biniams butams. Štai kas čia parašyta: ,,Įmonėms, organizacijoms priklauso turimi jų pasistatyti arba kitaip įgyti gyvenamieji namai, butai, įmonių, organizacijų butų fondas. Šių butų fondų gyvenamosios patalpos komerciniais pagrindais išnuomojamos arba pa</text:span><text:span text:style-name="T120">rduodamos fiziniams arba juridiniams asmenims." Taigi valstybinėms įmonėms tinka, o jeigu personalinės įmonės arba dar kokios, tai čia visai tas mūsų neturėtų tokių patalpų liesti. Na, ir čia parašyta komerciniais pagrindais, o kitoj pastraipoj parašyta: ,</text:span><text:span text:style-name="T121">,Įmonių, organizacijų fondo gyvenamosios patalpos gali būti nuomojamos savo dirbantiesiems." Pirmiausia ką reiškia ,,gali būti"? Turbūt ,,privalo būti" arba tiesiog ,,nuomojamos".</text:span></text:p>
      <text:p text:style-name="P122"><text:span text:style-name="T123">Antra. Toliau rašoma lengvatinėmis sąlygomis, vadinasi, jau ne komerciniais<text:s/></text:span><text:span text:style-name="T124">pagrindais. Tai čia reikėtų tada arba patikslint, kad iš tiesų savo dirbantiesiems, arba komerciniais pagrindais bet kam, arba savo dirbantiesiems. Čia parašyta: ,,Suteikimo sąlygas, paskyrimo tvarką ir formą bei nuomos tarifus nustato įmonės kolektyvinėje</text:span><text:span text:style-name="T125"><text:s/>sutartyje." Vadinasi, ne komercine tvarka išeitų. Mano pasiūlymas būtų, kad 9 straipsnio 2 pastraipą reikėtų išbraukti, kadangi savivaldybėms (...) gali būti tik Lietuvos Respublikos Vyriausybės nustatyta tvarka. Nederėtų mums dabar, nesam tokie turtingi,</text:span><text:span text:style-name="T126"><text:s/>kad galima būtų leisti valstybinius butus, namus pertvarkyti į negyvenamas patalpas. Čia yra principinis dalykas, gerbiamieji deputatai. Manau, kad neturim to jokiu būdu leisti. Yra daug benamių, ir viena, yra pertvarkyti privačius, individualius ir dar k</text:span><text:span text:style-name="T127">ažkokius, kita — valstybės. Juk iš tiesų savivaldybių gyvenamosios patalpos, kitokių faktiškai neturim. Vyriausybė turi savo kažkiek Aukščiausiosios Tarybos deputatams, Vyriausybės nariams, o visa kita yra savivaldybių dispozicijoje. Taigi neturėtume su tu</text:span><text:span text:style-name="T128">o sutikti.</text:span></text:p>
      <text:p text:style-name="P129"><text:span text:style-name="T130">Čia gerbiamasis J.Beinortas kalbėjo apie tai, kad suteiktume kažkokią paramą žmonėms, kurie gyvena, sakysim, savo tėvų individualiuose pastatuose, kotedžuose ir sulaukę 18 metų jie gali gauti valstybinę paramą. Aš 100 kartų sutinku, kad pasaulyj</text:span><text:span text:style-name="T131">e tikrai taip daroma, bet mums iki tokio lygio dar gana toli, o jeigu jau norim įrašyti tokius... Nes parašyta: ,,pritaikyti vienai šeimai gyventi". Nes parašyta: ,,pritaikyti vienai šeimai gyventi". Na, yra viena virtuvė, sakysim, ir galima laikyti, kad y</text:span><text:span text:style-name="T132">ra vienai šeimai pritaikyta. O kad yra trys vonios ar dar kas, tai ne taip jau... Aš sakyčiau, kad čia jokios paramos mums nereikėtų numatyti, tegul statosi bendra tvarka. Be to, čia nėra net jokio žodžio apie tuos, kurie neturės jokios paramos. Yra juk to</text:span><text:span text:style-name="T133">kių, kuriems nepriklauso, tai yra normalūs žmonės, normalūs dirbantieji, gauna savo pajamas ir apie juos nė vieno žodžio šitame įstatyme nėra. Ar sklypus jiems skirti, ar neskirti, ar jie gali statyti, kokia tvarka jie gali statyti, na, bent reikėtų pasaky</text:span><text:span text:style-name="T134">ti, kad visiems kitiems asmenims jokių apribojimų nėra ir jie statosi komercine tvarka. Tada būtų aišku, o dėl šitų jaunų žmonių aš dar sykį norėčiau pasakyti, be abejo, taip, bet tada jau jeigu labai norim tai palikti, na, tai įrašykim, kai vienam žmogui<text:s/></text:span><text:span text:style-name="T135">netenka daugiau kaip 30 kvadratų, pavyzdžiui, bent jau tada. O šiaip, sakykim, turės 200-300 kvadratų trys žmonės.</text:span></text:p>
      <text:p text:style-name="P136"><text:span text:style-name="T137">Toliau apie paramą. Aš nežinau, gerbiamasis J.Beinortas nediskutavo su manim, galbūt jisai sutinka, kad tie, kurie gyvena tarnybiniuose butuo</text:span><text:span text:style-name="T138">se, turi teisę į paramą. Aš čia galiu prisiminti tą savo pastabą dėl teisėjų ir dėl kitų. Tas, kas turi teisę į tarnybinius butus, kur jisai bedirbs, ten jisai gaus tarnybinių butą, pagal jo tarnybą priklausantį plotą. Visur jis gaus. Jeigu jis dirba tokį<text:s/></text:span><text:span text:style-name="T139">darbą, kuriam priklauso tarnybinis butas, iki pensijos jis būtinai privalo sukaupti sau tiek pinigų, kad jis galėtų pasistatyti tą butą be jokios valstybės paramos. Taigi yra bendra tvarka ir tokiems išimčių nereikėtų daryti. Tas pat apie nuomojančius iš į</text:span><text:span text:style-name="T140">monės. Įmonės pagal tą straipsnį, kurį minėjau, lengvatinėm sąlygom jiems nuomoja, ir štai mes jiems duosim dar kažkokią paramą. Juk jie ir taip turi geresnes sąlygas.</text:span></text:p>
      <text:p text:style-name="P141"><text:span text:style-name="T142">12</text:span><text:span text:style-name="T143"><text:s/>straipsnyje teikiami kreditai. O iš kokių šaltinių, kas juos padengs? Juk mes tiktai<text:s/></text:span><text:span text:style-name="T144">sovietinėje sistemoje turėjom, kad pasakė kažkas ir teikia kreditą. Čia reikia jau, kad iš biudžeto ar iš savivaldybės biudžeto būtų padengiami visi kreditai. Iš kitur niekur neatsiras.</text:span></text:p>
      <text:p text:style-name="P145"><text:span text:style-name="T146">14</text:span><text:span text:style-name="T147"><text:s/>straipsnis. Paskutinis. Vėlgi dėl kreditų. Aš tokią pastabą turiu p</text:span><text:span text:style-name="T148">askutinėje pastraipoje. ,,Kreditas gali būti suteikiamas nemokant arba sumažinant palūkanas už gautą kreditą arba negrąžinant iki 20% kredito." Na, aš manau, reikia nustatyti aiškiau: geriau mažiau, bet kad būtų tikrai. Nes pagal šitą gali gauti gal ir vis</text:span><text:span text:style-name="T149">ai neblogai, bet gali ir nieko negauti, nes nebus iš kur gauti. Mes juk daug kalbėjom apie tai, kad tie, kurie dabar statosi kooperatinius, tie, kurie dabar gaus butus ir kurie išsipirkti turės, jie atsiduria be galo sunkiose sąlygose, nes uždarbio masteli</text:span><text:span text:style-name="T150">s ir butų kainos pasikeitė. Butui kaupiama 15-20 metų, tiek sukaupti niekas negalėjo, nes algos vidutinės buvo 200-240 rublių. Dabar algos vidurkis 1500 ir atitinkamai 6 ar 10 kartų brangesni butai. Vadinasi, valstybė turi dalį kompensacijų išmokėti. Ne ti</text:span><text:span text:style-name="T151">k kreditą duoti. Dabar buvo nuspręsta, pamenat, pagal mūsų Butų privatizavimo įstatymą, kad butai, pastatyti po 1990 metų, parduodami su 50% nuolaida. 50% gal neturėsim iš kur mokėti visiems, na, bet 20% - 30% nuolaida turi būti, kadangi tie žmonės atsidur</text:span><text:span text:style-name="T152">ia neįmanomai sunkiose sąlygose.</text:span></text:p>
      <text:p text:style-name="P153"><text:span text:style-name="T154">Na, dabar dėl eilių. Čia buvo parašyta, kad vėl suteikia butus ir eilės turėtų būti tiktai paramai, ne butams statyti eilės, dar kokios nors eilės, eilės paramai. Tie, kurie nori paramos, tie stoja į eilę. Kas nenori paramo</text:span><text:span text:style-name="T155">s, kokios eilės? Ponas J.Beinortas sutinka, matyt, pataisysim.</text:span></text:p>
      <text:p text:style-name="P156"><text:span text:style-name="T157">Taigi 22 straipsnis: ,,Tuo pagrindu savivaldybės kaupia lėšas gyvenamųjų namų statybos organizacijoms, teikia užsakymus ir planuoja valstybės konkrečios paramos suteikimą piliečiams." Tai arba<text:s/></text:span><text:span text:style-name="T158">parašyti, ką jos duos, kokią paramą, arba nieko nerašyti, nes čia nieko nėra.</text:span></text:p>
      <text:p text:style-name="P159"><text:span text:style-name="T160">Taigi reikėtų, be abejo, prieš 3 svarstymą mums paskaičiuoti, paprašyti galbūt Vyriausybės arba savo jėgom paskaičiuoti, kiekgi tų kreditų reikia, kokios tos kredito kainos gali<text:s/></text:span><text:span text:style-name="T161">būti ir kokia padėtis tos mūsų gyvenamosios statybos. Aš labai norėčiau, kad būtų ar čia, ar kitur... Gerbiamasis J.Beinortas sakė, kad apie nuomą bus kalbama kitame įstatyme, bet statybinės industrijos plėtojimo klausimai, na, tai turėtų būti, matyt, gyve</text:span><text:span text:style-name="T162">namosios statybos programoje. Bet galbūt netgi čia galima užsiminti, kad palengvintume mokesčius gyvenamosios statybos įmonėms.</text:span></text:p>
      <text:p text:style-name="P163"><text:span text:style-name="T164">Ačiū už dėmesį. Mūsų Ekonomikos komisijos išvada yra tokia. Manome, kad antrasis svarstymas turi būti pratęstas, kol įstatymo pr</text:span><text:span text:style-name="T165">ojektas bus papildytas ir pakoreguotas. Bet aš drįsčiau prašyti Ekonomikos komisijos narių galbūt sutikimo, kad jeigu čia kiti deputatai nebekritikuos, tai galbūt atsižvelgiant į mano kaltę, kad aš neišsprendžiau dar tų klausimų su komisija, gal leistų pri</text:span><text:span text:style-name="T166">tarti antrajam svarstymui ir parengti trečiajam svarstymui. Ačiū už dėmesį.</text:span></text:p>
      <text:p text:style-name="P167"><text:span text:style-name="T168">PIRMININKAS.<text:s/></text:span><text:span text:style-name="T169">Ačiū deputatui K.Antanavičiui. Deputatas P.Varanauskas.</text:span></text:p>
      <text:p text:style-name="P170"><text:span text:style-name="T171">P.VARANAUSKAS.<text:s/></text:span><text:span text:style-name="T172">Aišku, čia kiekvienas deputatas pritartų šiems siūlymams, tiktai norėčiau atkreipti dėmesį, kad<text:s/></text:span><text:span text:style-name="T173">taip pat deputatas J.Beinortas pristato butų industrijos programą. Tai ar nevertėtų sutapatinti ir bendrame dokumente viską numatyti ir skaičiuoti į ateitį, kiek mes dar sukaupsime lėšų ir kaip jas skirstysime. Tai aš tik su tokiu pasiūlymu.</text:span></text:p>
      <text:p text:style-name="P174"><text:span text:style-name="T175">PIRMININKAS.<text:s/></text:span><text:span text:style-name="T176">A</text:span><text:span text:style-name="T177">čiū. Deputatas J.Beinortas nori pridurti.</text:span></text:p>
      <text:p text:style-name="P178"><text:span text:style-name="T179">J.BEINORTAS.<text:s/></text:span><text:span text:style-name="T180">Taip, aš galiu pasakyti, kad du dalykai, kuriuos profesorius paminėjo, būtent kodėl įstatymas nieko nesako apie tuos, kurie neprašo paramos. Suprantama, jie neprašo paramos, tačiau tam tikra eilė ir ta</text:span><text:span text:style-name="T181">rp jų bus, nes tai priklausys nuo miesto statybos sklypų. Bet, aišku, jeigu paramos nėra, tai jie su šituo įstatymu tiesiogiai nesusiję. Jie susiję su žemės gavimu pagal konkursus ir kitaip. Tai šitą dalyką mes galim čia pataisyti.</text:span></text:p>
      <text:p text:style-name="P182"><text:span text:style-name="T183">PIRMININKAS.<text:s/></text:span><text:span text:style-name="T184">Atsiprašysi</text:span><text:span text:style-name="T185">u gerbiamojo J.Beinorto. Gerbiamieji spaudos platintojai, tam reikėtų rasti kitą laiką, o ne posėdžio metu.</text:span></text:p>
      <text:p text:style-name="P186"><text:span text:style-name="T187">J.BEINORTAS.<text:s/></text:span><text:span text:style-name="T188">Ar aš galiu tęsti?</text:span></text:p>
      <text:p text:style-name="P189"><text:span text:style-name="T190">PIRMININKAS.<text:s/></text:span><text:span text:style-name="T191">Taip, prašom.</text:span></text:p>
      <text:p text:style-name="P192"><text:span text:style-name="T193">J.BEINORTAS.<text:s/></text:span><text:span text:style-name="T194">Dabar dėl kreditų. Matot, šitame įstatyme mes vis tiek negalėsime užrašyti v</text:span><text:span text:style-name="T195">isų skaičių. Jeigu kolegos kiek nors girdi, tai aš galėčiau pasakyti, kad kitiems metams buvo skaičiuota valstybės parama, tiesioginė ir per savivaldybėms duodamas dotacijas. Ji kažkur iš visų tų fondų lyg ir buvo numatyta, neskaitant butų privatizavimo fo</text:span><text:span text:style-name="T196">ndo grąžos, apie vieną milijardą rublių 1992 metų statybai. Dabar kokia dalis bus skirta kreditams kooperatinių namų statybai, kokia dalis bus besistatantiems individualius namus, šitai kol kas tikrai nėra išdiskutuota, bet Vyriausybė ruošia šitą dalyką. G</text:span><text:span text:style-name="T197">aila, kad mes negalėjome išklausyti socialinės apsaugos viceministro pono A.Misevičiaus, jis nežinojo, kelintą tiksliai mes svarstysime. Bet mes išklausysime jį artimiausiu metu. Čia pataisyti tą, ką sakė profesorius, kai ką reikia, dėl kai ko galima trupu</text:span><text:span text:style-name="T198">čiuką dar pasiginčyti.</text:span></text:p>
      <text:p text:style-name="P199"><text:span text:style-name="T200">Apskritai aš norėčiau atsakyti dar į klausimą, koks čia yra Vyriausybės vaidmuo rengiant šitą įstatymą. Vyriausybės vaidmuo yra tiesioginis. Darbo grupėje yra ir Komunalinio ūkio departamento žmonės, Statybos ir urbanistikos minister</text:span><text:span text:style-name="T201">ijos Komunalinio departamento direktoriaus pavaduotoja ponia Baranauskienė ir ponas Stabinskas taip pat iš Urbanistikos ministerijos. Yra teisininkų ir yra mūsų komisijos žmonių. Todėl prieštaravimų tarp Vyriausybės ir mūsų praktiškai nėra, čia yra ruošta<text:s/></text:span><text:span text:style-name="T202">faktiškai bendra tvarka, bendra komanda.</text:span></text:p>
      <text:p text:style-name="P203"><text:span text:style-name="T204">PIRMININKAS.<text:s/></text:span><text:span text:style-name="T205">Ačiū. Gerbiamieji deputatai, kadangi nėra principinių prieštaravimų, aš manau, galime pritarti. Deputatas J.Liaučius.</text:span></text:p>
      <text:p text:style-name="P206"><text:span text:style-name="T207">J.LIAUČIUS.<text:s/></text:span><text:span text:style-name="T208">Dėl</text:span><text:span text:style-name="T209"><text:s/>7 straipsnio <text:s/>savivaldybių butų fondo skirstymo. Jeigu savivaldybių<text:s/></text:span><text:span text:style-name="T210">butų fondas, tai, suprantama, savivaldybė, kaip valstybės institucija, yra valstybinis butų fondas. Tačiau niekaip nesuprantu, kad yra paliktas 2 punkte tarnybinis butų fondas.</text:span><text:span text:style-name="T211"><text:s/>Ir</text:span><text:span text:style-name="T212"><text:s/>jis suteikiamas kaip ir anksčiau, prieš 20 metų, darbuotojams, kurie pagal L</text:span><text:span text:style-name="T213">ietuvos Vyriausybės patvirtintą sąrašą eina tam tikras pareigas. Jų tikslas buvo anksčiau, kad išlaikytų tuos darbuotojus, sakykime, statybinėse ar kitose organizacijose. Pereinant prie rinkos santykių keičiasi darbdavio esmė su šituo darbuotoju. Šitas tar</text:span><text:span text:style-name="T214">nybinių butų institutas buvo kritikuojamas gan seniai ir aš iki šiol nežinau, kokie būtų argumentai, kad vėl paliekamas šitas sąrašas. Aš norėčiau, kad įstatymo autoriai paaiškintų, ką jie rengiasi daryti.</text:span></text:p>
      <text:p text:style-name="P215"><text:span text:style-name="T216">PIRMININKAS.<text:s/></text:span><text:span text:style-name="T217">Ar deputatas J.Beinortas dabar atsaky</text:span><text:span text:style-name="T218">s?</text:span></text:p>
      <text:p text:style-name="P219"><text:span text:style-name="T220">J.BEINORTAS.<text:s/></text:span><text:span text:style-name="T221">Taip, aš iš karto atsakysiu. Galbūt nepakankamai aiškiai pasakiau, kad iš 7 straipsnio antrąjį papunktį dėl savivaldybės butų fondo mes tikrai iš čia išbrauksime. Tai buvo aišku po mūsų pokalbio vakar pas gerbiamąjį V.Pakalniškį Vyriausybėj</text:span><text:span text:style-name="T222">e. Tačiau įmonės ir organizacijos savo butais faktiškai disponuoja kaip ir privatus asmuo, todėl tam tikrą savo fondo dalį jos praktiškai gali panaudoti kaip tarnybinius. Tuo tarpu yra tokia kategorija mūsų tarnautojų, tarkim, pasieniečiai, muitininkai ir<text:s/></text:span><text:span text:style-name="T223">visi kiti, kuriems būtent šitos organizacijos, t.y. Krašto apsaugos ministerija, Muitinės departamentas, skirs tokius butus. Tiktai čia nebebus savivaldybių fondo dalis, o bus įmonių arba organizacijų fondas. Aš sutinku su gerbiamuoju J.Liaučiumi.</text:span></text:p>
      <text:p text:style-name="P224"><text:span text:style-name="T225">PIRMININ</text:span><text:span text:style-name="T226">KAS.<text:s/></text:span><text:span text:style-name="T227">Taip, ačiū. Gerbiamieji deputatai, ar galime pritarti Gyventojų apsirūpinimo butais įstatymui po antrojo svarstymo? Ar reikalaujate balsuoti? Nėra. Pritarta. Ačiū.</text:span></text:p>
      <text:p text:style-name="P228"><text:span text:style-name="T229">Gerbiamieji deputatai, aš turiu informaciją. Kadangi Parodų rūmų privatizacija buvo pla</text:span><text:span text:style-name="T230">nuota 15.40 val., tai mes turėtume šiuo laiku svarstyti ir bankų reorganizacijos klausimą. Bet premjeras šiuo metu turi spaudos konferenciją ir labai prašo, kad šis klausimas būtų svarstomas 17 val., nes jis dabar atvykti į salę negali. 17 val. turbūt bus<text:s/></text:span><text:span text:style-name="T231">ir generalinis prokuroras, todėl tuos klausimus siūlome svarstyti iš eilės nuo 17 valandos, nes dabar premjeras atvykti negali. Nebus prieštaravimų, kad mes svarstytume pagal darbotvarkę kitus klausimus? Tada kviečiame gerbiamąjį deputatą A.Endriukaitį pri</text:span><text:span text:style-name="T232">statyti porą nutarimo projektų. Taip, šiuo metu yra per 67 deputatus ir mes galėtume balsuoti.</text:span></text:p>
      <text:p text:style-name="P233"> </text:p>
      <text:p text:style-name="P234"><text:span text:style-name="T235">Nutarimo „Dėl Aukščiausiosios Tarybos Gamtos apsaugos komisijos papildymo” projekto svarstymas</text:span></text:p>
      <text:p text:style-name="P236"> </text:p>
      <text:p text:style-name="P237"><text:span text:style-name="T238">A.ENDRIUKAITIS.<text:s/></text:span><text:span text:style-name="T239">Siūlomas toks nutarimo projektas: ,,Patvirtint</text:span><text:span text:style-name="T240">i deputatą Virgilijų Kačinską Gamtos apsaugos komisijos nariu." Jeigu mes jį patvirtinsime, tai šitoj komisijoj bus aštuoni deputatai.</text:span></text:p>
      <text:p text:style-name="P241"><text:span text:style-name="T242">PIRMININKAS.<text:s/></text:span><text:span text:style-name="T243">Gerbiamieji deputatai, jus supažindino su nutarimo projektu. Ar turi kas klausimų? Nėra. Gerbiamieji deputat</text:span><text:span text:style-name="T244">ai, prašau sėstis į vietas. Atlikime registraciją ir tada galėsime dirbti. Prašau gerbiamuosius deputatus registruotis. Prašau registruotis. Taip, salėje <text:s/>69, 70. Nedirba deputato V.Jarmolenkos. 70 deputatų. Dirba? Gerai. 69 deputatai. Taip, galime balsuot</text:span><text:span text:style-name="T245">i. Gerbiamieji deputatai, prašau balsuoti už nutarimo projektą, kad patvirtintume deputatą Virgilijų Kačinską Gamtos apsaugos komisijos nariu. Kas už, prašau balsuoti.</text:span></text:p>
      <text:p text:style-name="P246"><text:span text:style-name="T247">BALSŲ SKAIČIUOTOJAS.<text:s/></text:span><text:span text:style-name="T248">Už <text:s/>63.</text:span></text:p>
      <text:p text:style-name="P249"><text:span text:style-name="T250">PIRMININKAS.<text:s/></text:span><text:span text:style-name="T251">Už <text:s/>63. Kas prieš?</text:span></text:p>
      <text:p text:style-name="P252"><text:span text:style-name="T253">BALSŲ SKAIČIUOTOJAS.<text:s/></text:span><text:span text:style-name="T254">Prieš<text:s/></text:span><text:span text:style-name="T255"><text:s/>2.</text:span></text:p>
      <text:p text:style-name="P256"><text:span text:style-name="T257">PIRMININKAS.<text:s/></text:span><text:span text:style-name="T258">Prieš <text:s/>2. Kas susilaikė?</text:span></text:p>
      <text:p text:style-name="P259"><text:span text:style-name="T260">BALSŲ SKAIČIUOTOJAS.<text:s/></text:span><text:span text:style-name="T261">Susilaikiusių nėra.</text:span></text:p>
      <text:p text:style-name="P262"><text:span text:style-name="T263">PIRMININKAS.<text:s/></text:span><text:span text:style-name="T264">Nėra. Nutarimas priimtas.</text:span></text:p>
      <text:p text:style-name="P265"><text:span text:style-name="T266">Prašom gerbiamąjį pranešėją kitą nutarimo projektą.</text:span></text:p>
      <text:p text:style-name="P267"><text:span text:style-name="T268">A.ENDRIUKAITIS.<text:s/></text:span><text:span text:style-name="T269">Siūlome Europarlamento grupės sudarymo projektą. Pagal išankstinį<text:s/></text:span><text:span text:style-name="T270">susitarimą atstovais į Europarlamentą siūloma po vieną deputatą iš kiekvienos frakcijos. Išvardiju:</text:span></text:p>
      <text:p text:style-name="P271"><text:span text:style-name="T272">,,</text:span><text:span text:style-name="T273">Patvirtinti Lietuvos Respublikos Aukščiausiosios Tarybos atstovais į Europarlamentą Bronislovą Genzelį, Miglutę Gerdaitytę, Egidijų Jarašiūną, Joną Liauči</text:span><text:span text:style-name="T274">ų, Česlavą Okinčicą, Nijolę Oželytę, Vidmantą Povilionį, Alfonsą Svarinską, Rimvydą Valatką."</text:span></text:p>
      <text:p text:style-name="P275"><text:span text:style-name="T276">Ir antruoju punktu paskirti deputatų grupės sekretore Aukščiausiosios Tarybos aparato darbuotoją Editą Jocienę. Yra protokolo biuro darbuotoja, pagal pareigybes j</text:span><text:span text:style-name="T277">ai priklauso.</text:span></text:p>
      <text:p text:style-name="P278"><text:span text:style-name="T279">PIRMININKAS.<text:s/></text:span><text:span text:style-name="T280">Taip. Ar yra norinčių paklausti? Ar galime balsuoti? Tai prašau. Deputatas R.Rudzys.</text:span></text:p>
      <text:p text:style-name="P281"><text:span text:style-name="T282">R.RUDZYS.<text:s/></text:span><text:span text:style-name="T283">Aš džiaugiuosi, kad mes per savaitę visi į kokį nors svarbų parlamentą nusiunčiam savo delegatus, tačiau, kad nebūtų erzelio, norėčiau</text:span><text:span text:style-name="T284"><text:s/>paklausti. Ar negalima prieš tai pabandyti susitarti (visi patingėjo, kam tai priklauso, sutvarkyti Reglamentą) kaip tai bus balsuojama, kaip ką? Vėl susipjausim kaip kaimo šunys.</text:span></text:p>
      <text:p text:style-name="P285"><text:span text:style-name="T286">PIRMININKAS.<text:s/></text:span><text:span text:style-name="T287">Už visą sąrašą turbūt bus balsuojama.</text:span></text:p>
      <text:p text:style-name="P288"><text:span text:style-name="T289">A.ENDRIUKAITIS.<text:s/></text:span><text:span text:style-name="T290">Pasiūlym</text:span><text:span text:style-name="T291">ų jokių neturim. Yra pasiūlymas už visą sąrašą balsuoti.</text:span></text:p>
      <text:p text:style-name="P292"><text:span text:style-name="T293">PIRMININKAS.<text:s/></text:span><text:span text:style-name="T294">Kadangi nėra pasiūlymų balsuoti pagal pavardes, balsuojame už visą sąrašą.</text:span></text:p>
      <text:p text:style-name="P295"><text:span text:style-name="T296">R.RUDZYS.<text:s/></text:span><text:span text:style-name="T297">Aš atsiprašau, deputatai, aš turėjau omeny savo pavardę, kai šitą priežodį taikiau. Sako, dabar kaime</text:span><text:span text:style-name="T298"><text:s/>taip nebūna, kaip aš paminėjau. Nėra ko ėsti, tai... Aš nuoširdžiai atsiprašau.</text:span></text:p>
      <text:p text:style-name="P299"> </text:p>
      <text:p text:style-name="P300"><text:span text:style-name="T301">Nutarimo „Dėl Lietuvos Respublikos Aukščiausiosios Tarybos atstovų Europarlamente patvirtinimo” priėmimas</text:span></text:p>
      <text:p text:style-name="P302"> </text:p>
      <text:p text:style-name="P303"><text:span text:style-name="T304">PIRMININKAS.<text:s/></text:span><text:span text:style-name="T305">Prašom. Gerbiamieji deputatai, prašyčiau balsuoti už</text:span><text:span text:style-name="T306"><text:s/>nutarimą dėl Europarlamento grupės sudarymo. Tik prašyčiau visus deputatus balsuoti, nes reikalingi 67 balsai. Prašau balsuoti.</text:span></text:p>
      <text:p text:style-name="P307"><text:span text:style-name="T308">BALSŲ SKAIČIUOTOJAS.<text:s/></text:span><text:span text:style-name="T309">Už <text:s/>67.</text:span></text:p>
      <text:p text:style-name="P310"><text:span text:style-name="T311">PIRMININKAS.<text:s/></text:span><text:span text:style-name="T312">Už <text:s/>67. Kas prieš?</text:span></text:p>
      <text:p text:style-name="P313"><text:span text:style-name="T314">BALSŲ SKAIČIUOTOJAS.<text:s/></text:span><text:span text:style-name="T315">Prieš <text:s/>vienas.</text:span></text:p>
      <text:p text:style-name="P316"><text:span text:style-name="T317">PIRMININKAS.<text:s/></text:span><text:span text:style-name="T318">Prieš <text:s/>vienas. Ka</text:span><text:span text:style-name="T319">s susilaikė?</text:span></text:p>
      <text:p text:style-name="P320"><text:span text:style-name="T321">BALSŲ SKAIČIUOTOJAS.<text:s/></text:span><text:span text:style-name="T322">Susilaikiusių nėra.</text:span></text:p>
      <text:p text:style-name="P323"><text:span text:style-name="T324">PIRMININKAS.<text:s/></text:span><text:span text:style-name="T325">Susilaikiusių nėra. Nutarimo projektas priimtas.</text:span></text:p>
      <text:p text:style-name="P326"><text:span text:style-name="T327">Gerbiamieji deputatai, aš labai atsiprašau, neteisėtas deputato V.Kačinsko patvirtinimas, nes buvo 63 balsai. Suteikiu dar žodį pranešėjui.<text:s/></text:span><text:span text:style-name="T328">Jis jums paaiškins ir prašyčiau perbalsuoti.</text:span></text:p>
      <text:p text:style-name="P329"><text:span text:style-name="T330">A.ENDRIUKAITIS.<text:s/></text:span><text:span text:style-name="T331">Čia jeigu iškilo kokių klausimų dėl deputato V.Kačinsko, tai mes galime turbūt išklausyti. O šiaip kitų motyvų mes nelabai gal turėtume, kadangi žmogus pasirenka tą komisiją, ir dar yra vienas de</text:span><text:span text:style-name="T332">putatas, kuris nepriklauso komisijai, o deputatui dalyvauti komisijoje yra privalu, ir mes negalim jo diskriminuoti.</text:span></text:p>
      <text:p text:style-name="P333"><text:span text:style-name="T334">PIRMININKAS.<text:s/></text:span><text:span text:style-name="T335">Gerbiamieji deputatai, ar sutinkate perbalsuoti? Deputatas M.Čobotas.</text:span></text:p>
      <text:p text:style-name="P336"><text:span text:style-name="T337">M.ČOBOTAS.<text:s/></text:span><text:span text:style-name="T338">Aš turėčiau vieną pasiūlymą. Du kartus dėl to</text:span><text:span text:style-name="T339">s pačios komisijos balsuoti nepatogu. Aš manyčiau, kad jeigu aš pasiūlysiu ponui V.Kačinskui į Sveikatos apsaugos ir socialinių reikalų komisiją, tai, matyt, niekas neprieštaraus, ponas V.Kačinskas sutinka ir balsuojame.</text:span></text:p>
      <text:p text:style-name="P340"><text:span text:style-name="T341">PIRMININKAS.<text:s/></text:span><text:span text:style-name="T342">Gerbiamasis deputate,<text:s/></text:span><text:span text:style-name="T343">šito nutarimo projekto mes šiandien balsuoti negalėsime, nes turi būti parengtas nutarimo projektas ir pagal visą Reglamentą. Taigi aš galiu tik jūsų prašyti perbalsuoti.</text:span></text:p>
      <text:p text:style-name="P344"><text:span text:style-name="T345">M.ČOBOTAS.<text:s/></text:span><text:span text:style-name="T346">Keičiasi tik komisija, žmogus tas pats ir laisvos vietos yra.</text:span></text:p>
      <text:p text:style-name="P347"><text:span text:style-name="T348">PIRMININKAS.</text:span><text:span text:style-name="T349"><text:s/></text:span><text:span text:style-name="T350">Atėjo daugiau deputatų. Deputatas J.Beinortas.</text:span></text:p>
      <text:p text:style-name="P351"><text:span text:style-name="T352">J.BEINORTAS. Aš</text:span><text:span text:style-name="T353"><text:s/>antrinu deputatui M.Čobotui ir pasakysiu, kad yra ne tik laisvos vietos, bet ir laisvo darbo.</text:span></text:p>
      <text:p text:style-name="P354"><text:span text:style-name="T355">PIRMININKAS.<text:s/></text:span><text:span text:style-name="T356">Deputatas V.Jarmolenka.</text:span></text:p>
      <text:p text:style-name="P357"><text:span text:style-name="T358">V.JARMOLENKA.<text:s/></text:span><text:span text:style-name="T359">Nuosaikiųjų frakcijos vardu prašom perbalsuoti<text:s/></text:span><text:span text:style-name="T360">šitai, kai bus didysis kvorumas.</text:span></text:p>
      <text:p text:style-name="P361"><text:span text:style-name="T362">PIRMININKAS. O<text:s/></text:span><text:span text:style-name="T363">dabar nesutinkate perbalsuoti? Atėjo deputatų. Gerbiamieji deputatai, gal susikaupkim, tikrai prašau jūsų perbalsuoti, nes mano klaida.</text:span></text:p>
      <text:p text:style-name="P364"><text:span text:style-name="T365">A.ENDRIUKAITIS.<text:s/></text:span><text:span text:style-name="T366">Galima pasakyti, kad Sveikatos apsaugos ir socialinių re</text:span><text:span text:style-name="T367">ikalų komisijoj yra 10 deputatų, o Gamtos apsaugos — tik septynetas. Na, kadangi atėjo daugiau deputatų, visi gal negirdėjo, aš irgi pritarčiau tam siūlymui, kad perbalsuotume.</text:span></text:p>
      <text:p text:style-name="P368"><text:span text:style-name="T369">PIRMININKAS.<text:s/></text:span><text:span text:style-name="T370">Gerbiamieji deputatai, prašau perbalsuoti nutarimo projektą dėl Ga</text:span><text:span text:style-name="T371">mtos apsaugos komisijos papildymo deputatu V.Kačinsku. Kas už, prašau balsuoti. Gerbiamieji deputatai, komisija prašo dar kartą pakelti rankas ir palaikyti ilgiau. Gerbiamieji deputatai, prašau balsuoti.</text:span></text:p>
      <text:p text:style-name="P372"><text:span text:style-name="T373">BALSŲ SKAIČIUOTOJAS.<text:s/></text:span><text:span text:style-name="T374">Už <text:s/>64.</text:span></text:p>
      <text:p text:style-name="P375"><text:span text:style-name="T376">PIRMININKAS.<text:s/></text:span><text:span text:style-name="T377">Taip, tada</text:span><text:span text:style-name="T378"><text:s/>galioja deputato V.Jarmolenkos pasiūlymas perbalsuoti esant didžiajam kvorumui. Ačiū. Aš jūsų pastabą priimu.</text:span></text:p>
      <text:p text:style-name="P379"><text:span text:style-name="T380">Gerbiamieji deputatai, posėdžio pradžioje nebuvo kvorumo ir buvo pristatytas nutarimas ,,Dėl Lietuvos Respublikos Aukščiausiosios Tarybos nutarim</text:span><text:span text:style-name="T381">o ,,Dėl Lietuvos Respublikos ordinų, medalių ir kitų pasižymėjimo ženklų įstatymo taikymo tvarkos" pakeitimo ir papildymo". Pristato deputatas V.Kolesnikovas. Prašyčiau balsuoti už šį nutarimą. Kas už šį nutarimo projektą, prašau balsuoti.</text:span></text:p>
      <text:p text:style-name="P382"><text:span text:style-name="T383">BALSŲ SKAIČIUOTO</text:span><text:span text:style-name="T384">JAS.<text:s/></text:span><text:span text:style-name="T385">Už <text:s/>63.</text:span></text:p>
      <text:p text:style-name="P386"><text:span text:style-name="T387">PIRMININKAS.<text:s/></text:span><text:span text:style-name="T388">Už <text:s/>63. Kas prieš?</text:span></text:p>
      <text:p text:style-name="P389"><text:span text:style-name="T390">BALSŲ SKAIČIUOTOJAS.<text:s/></text:span><text:span text:style-name="T391">Prieš <text:s/>vienas.</text:span></text:p>
      <text:p text:style-name="P392"><text:span text:style-name="T393">PIRMININKAS.<text:s/></text:span><text:span text:style-name="T394">Prieš <text:s/>vienas. Kas susilaikė?</text:span></text:p>
      <text:p text:style-name="P395"><text:span text:style-name="T396">BALSŲ SKAIČIUOTOJAS.<text:s/></text:span><text:span text:style-name="T397">Susilaikė vienas.</text:span></text:p>
      <text:p text:style-name="P398"><text:span text:style-name="T399">PIRMININKAS.<text:s/></text:span><text:span text:style-name="T400">Susilaikė vienas. Taip pat nutarimo projektas nesurinko 67 balsų. Ar frakcija si</text:span><text:span text:style-name="T401">ūlo perbalsuoti esant kvorumui? Kuri frakcija siūlo? Deputatas V.Kačinskas.</text:span></text:p>
      <text:p text:style-name="P402"><text:span text:style-name="T403">V.KAČINSKAS.<text:s/></text:span><text:span text:style-name="T404">Nuosaikiųjų frakcija prašo balsuoti, kai bus didysis kvorumas.</text:span></text:p>
      <text:p text:style-name="P405"><text:span text:style-name="T406">PIRMININKAS.<text:s/></text:span><text:span text:style-name="T407">Ačiū. Dabar, gerbiamieji deputatai, nors taip neaktyviai balsuojame, mums šiandien reikėtų<text:s/></text:span><text:span text:style-name="T408">taip pat balsuoti už Lietuvos Respublikos Aukščiausiosios Tarybos nutarimo ,,Dėl Lietuvos Respublikos Konstitucijos rengimo etapų" projektą. Praeitą sykį jį pristatė, šiandien autoriaus nėra salėje. Ar galime balsuoti už šį nutarimo projektą? Ar dėl balsav</text:span><text:span text:style-name="T409">imo motyvų nėra norinčių? Tai, gerbiamieji deputatai, prašau balsuoti už nutarimą</text:span><text:span text:style-name="T410"><text:s/>,,Dėl</text:span><text:span text:style-name="T411"><text:s/>Lietuvos Respublikos Konstitucijos projekto rengimo etapų". Kas už šį nutarimo projektą, prašau balsuoti. Ne, jis praeitą sykį buvo pristatytas, skelbta iš anksto, bet<text:s/></text:span><text:span text:style-name="T412">reikalingi 67.</text:span></text:p>
      <text:p text:style-name="P413"><text:span text:style-name="T414">BALSŲ SKAIČIUOTOJAS.<text:s/></text:span><text:span text:style-name="T415">Už <text:s/>61.</text:span></text:p>
      <text:p text:style-name="P416"><text:span text:style-name="T417">PIRMININKAS.<text:s/></text:span><text:span text:style-name="T418">Kas prieš?</text:span></text:p>
      <text:p text:style-name="P419"><text:span text:style-name="T420">BALSŲ SKAIČIUOTOJAS.<text:s/></text:span><text:span text:style-name="T421">Prieš nėra.</text:span></text:p>
      <text:p text:style-name="P422"><text:span text:style-name="T423">PIRMININKAS.<text:s/></text:span><text:span text:style-name="T424">Kas susilaikė?</text:span></text:p>
      <text:p text:style-name="P425"><text:span text:style-name="T426">BALSŲ SKAIČIUOTOJAS.<text:s/></text:span><text:span text:style-name="T427">Susilaikiusių nėra.</text:span></text:p>
      <text:p text:style-name="P428"><text:span text:style-name="T429">PIRMININKAS.<text:s/></text:span><text:span text:style-name="T430">Taip pat nesurinko. Deputatas V.Andriukaitis.</text:span></text:p>
      <text:p text:style-name="P431"><text:span text:style-name="T432">V.P.ANDRIUKAITIS.<text:s/></text:span><text:span text:style-name="T433">Centro fr</text:span><text:span text:style-name="T434">akcijos vardu prašau šį klausimą perbalsuoti esant didžiajam kvorumui.</text:span></text:p>
      <text:p text:style-name="P435"> </text:p>
      <text:p text:style-name="P436"><text:span text:style-name="T437">Įstatymo „Dėl papildomo darbuotojų privataus kapitalo kaupimo kai kuriose valstybinėse įmonėse” projekto svarstymas</text:span></text:p>
      <text:p text:style-name="P438"> </text:p>
      <text:p text:style-name="P439"><text:span text:style-name="T440">PIRMININKAS.<text:s/></text:span><text:span text:style-name="T441">Ačiū. Kadangi blogai balsuojame, pereisime prie kito</text:span><text:span text:style-name="T442"><text:s/>darbotvarkės klausimo. Svarstysime Lietuvos Respublikos įstatymo ,,Dėl papildomo darbuotojų privataus kapitalo kaupimo kai kuriose valstybinėse įmonėse" projektą. Pranešėjas — deputatas V.Kačinskas.</text:span></text:p>
      <text:p text:style-name="P443"><text:span text:style-name="T444">V.KAČINSKAS.<text:s/></text:span><text:span text:style-name="T445">Gerbiamieji deputatai, šiandien šiam klausi</text:span><text:span text:style-name="T446">mo svarstymui skirta labai nedaug laiko. Todėl aš norėčiau pasakyti, ką aš iš karto siūlau ir kas yra padaryta šiame jums įteiktame projekte. Jeigu jūs prisimenate, yra išdalytos Juridinio skyriaus pastabos ir ten buvo atkreiptas jūsų dėmesys, kad yra reik</text:span><text:span text:style-name="T447">alingi kitų įstatymų pataisymai, ir čia jums šiandien yra išdalytos ir kitų įstatymų pataisos. Bet, svarstant su Vyriausybės atstovais, išaiškinta, kad vis dėlto taip paprastai ši problema, ko gero, bus sunkiai išsprendžiama. Reikalingi dar kai kurie įstat</text:span><text:span text:style-name="T448">ymų pakeitimai ir netgi kiti žingsniai. Todėl šiandien aš drįsčiau siūlyti Aukščiausiajai Tarybai, kad po pirmojo svarstymo šitas įstatymų ir nutarimų projektų kompleksas būtų atidėtas. Yra daroma pirmojo svarstymo pertrauka ir toliau numatytas kitas laika</text:span><text:span text:style-name="T449">s. Bet vienas nutarimo ,,Dėl Lietuvos Respublikos Aukščiausiosios Tarybos nutarimo ,,Dėl Lietuvos Respublikos valstybinio turto pirminio privatizavimo įstatymo įsigaliojimo 1 punkto pakeitimo" projektas yra suderintas su Vyriausybe ir Vyriausybė pritaria t</text:span><text:span text:style-name="T450">ai nuostatai, kad vis dėlto būtų pratęstas terminas, kada privatizuojamuose objektuose nebūtų galima keisti pagrindinės veiklos būdo. Todėl, jeigu būtų galima, siūlau šiandien pritarti tik šiam vienam nutarimo projektui po pirmojo svarstymo. Tada mes galėt</text:span><text:span text:style-name="T451">ume iš karto kitą savaitę, antradienį, turėdami nedaug laiko, balsuoti ir priimti. Šitas nutarimo projektas susijęs, kaip jūs žinote, ir su tam tikrais visuomenės, na, sakykim, neramumais, su streikais fotoateljė, taip pat vaistinių darbuotojų, kitų buitin</text:span><text:span text:style-name="T452">ių paslaugų darbuotojų, kurie protestuoja neturėdami aiškumo dėl savo ateities ir dėl tų objektų likimo. Būtent dėl to, kad nebūtų keičiamas paskui pagrindinis jų veiklos profilis. Todėl prašyčiau Aukščiausiąją Tarybą pritarti po pirmojo svarstymo šiam nut</text:span><text:span text:style-name="T453">arimo projektui, o dėl visų kitų įstatymų ir nutarimų projektų, kurie jums išdalyti, daryti pertrauką pirmajame svarstyme ir, suradus bendrą sutarimą su Vyriausybe, su Centrine privatizavimo komisija, svarstyti toliau.</text:span></text:p>
      <text:p text:style-name="P454"><text:span text:style-name="T455">PIRMININKAS.<text:s/></text:span><text:span text:style-name="T456">Deputatas A.Leščinskas n</text:span><text:span text:style-name="T457">ori.</text:span></text:p>
      <text:p text:style-name="P458"><text:span text:style-name="T459">A.K.LEŠČINSKAS.<text:s/></text:span><text:span text:style-name="T460">Aš norėčiau paklausti, ar tik šitą įstatymą, ar ir valstybinės įmonės, kuriose leidžiamas papildomas privataus kapitalo kaupimo sąrašas, irgi?</text:span></text:p>
      <text:p text:style-name="P461"><text:span text:style-name="T462">V.KAČINSKAS.<text:s/></text:span><text:span text:style-name="T463">Ne. Šiandien aš prašau pritarimo po pirmojo svarstymo tik vieninteliam nutarimu</text:span><text:span text:style-name="T464">i, kuris vadinasi ,,Dėl Lietuvos Respublikos Aukščiausiosios Tarybos nutarimo ,,Dėl Lietuvos Respublikos valstybinio turto pirminio privatizavimo įstatymo įsigaliojimo" 1 punkto pakeitimo". Ten, kur numatytas trejų metų terminas, kad nebūtų galima ten tuos</text:span><text:span text:style-name="T465"><text:s/>trejus metus keisti pagrindinio veiklos pobūdžio. Ten numatyta, kad ir savivaldybės turi derinti tuos terminus ir tas terminas yra statybos remonto darbų neįskaičiuojamas į tą laiką, kuris numatytas 3 metams.</text:span></text:p>
      <text:p text:style-name="P466"><text:span text:style-name="T467">PIRMININKAS.<text:s/></text:span><text:span text:style-name="T468">Deputatas A.Ambrazevičius. Deputa</text:span><text:span text:style-name="T469">te Ambrazevičiau, jūs užsirašėt kalbėti.</text:span></text:p>
      <text:p text:style-name="P470"><text:span text:style-name="T471">A.AMBRAZEVIČIUS.<text:s/></text:span><text:span text:style-name="T472">Būtinai kalbėsiu. Pirma klausiu, o vėliau kalbėsiu, jums leidus, gerbiamasis seniūne.</text:span></text:p>
      <text:p text:style-name="P473"><text:span text:style-name="T474">PIRMININKAS.<text:s/></text:span><text:span text:style-name="T475">Jūs norėsit kalbėti?</text:span></text:p>
      <text:p text:style-name="P476"><text:span text:style-name="T477">A.AMBRAZEVIČIUS.<text:s/></text:span><text:span text:style-name="T478">Bet pirma paklausiu. Gerbiamasis mūsų kolega, jūs žinote, kad</text:span><text:span text:style-name="T479"><text:s/>kažką panašaus, aš dabar paraidžiui neprisimenu, Aukščiausioji Taryba yra priėmusi. Dabar kodėl reikia dar papildomo nutarimo ir, sakykit, kodėl neužtenka ano?</text:span></text:p>
      <text:p text:style-name="P480"><text:span text:style-name="T481">V.KAČINSKAS.<text:s/></text:span><text:span text:style-name="T482">Aname nutarime buvo numatyta, kad pagrindinės veiklos pobūdžio terminas ribojamas<text:s/></text:span><text:span text:style-name="T483">vieneriems metams. Tai buvo priimta, kaip jūs prisimenat, rudens pradžioje. O dabar, kai išaiškėjo tų mažųjų įmonių, buitinių paslaugų biurų, taip pat vaistinių, ateljė ir kitų objektų tam tikri nesklandumai privatizuojant, kai kolektyvai nusipirkę ir skel</text:span><text:span text:style-name="T484">biant viešąjį akcijų pasirašymą nėra tikri, kad po metų veiklos pobūdis nebus pakeistas ir, pavyzdžiui, Antakalnio gatvėje neliks nė vienos kirpyklos ar vaistinės, tai šios veiklos pobūdžio termino pratęsimas, manyčiau, yra tikslingas ir šitam pritarė ir V</text:span><text:span text:style-name="T485">yriausybė.</text:span></text:p>
      <text:p text:style-name="P486"><text:span text:style-name="T487">PIRMININKAS.<text:s/></text:span><text:span text:style-name="T488">Deputatas K.Antanavičius.</text:span></text:p>
      <text:p text:style-name="P489"><text:span text:style-name="T490">K.ANTANAVIČIUS.<text:s/></text:span><text:span text:style-name="T491">Aš norėsiu ir pasisakyti, bet noriu ir paklausti. Gerbiamasis prelegente, aš šiandien iš ryto kalbėjau ir čia šiandien matė turbūt gerbiamieji deputatai fotografų streiką. Ar nemanytumėt, ka</text:span><text:span text:style-name="T492">d galima dar įrašyti smulkias aptarnavimo įmones?</text:span></text:p>
      <text:p text:style-name="P493"><text:span text:style-name="T494">V.KAČINSKAS.<text:s/></text:span><text:span text:style-name="T495">Gerbiamasis deputate, aš jau sakiau, kad šiandien aš siūlyčiau dar nesvarstyti, ar pritariam po pirmojo svarstymo būtent tam sąrašui, kuriame numatytos tos įmonės, nes tas sąrašas gali dar keis</text:span><text:span text:style-name="T496">tis. Ir aš tikrai sakau, kad gali atsirasti ir tos įmonės, kaip jūs sakote. Todėl šiandien siūlyčiau tik apsiriboti vienu nutarimo projektu.</text:span></text:p>
      <text:p text:style-name="P497"><text:span text:style-name="T498">K.ANTANAVIČIUS.<text:s/></text:span><text:span text:style-name="T499">Kad būtų vilties fotografams.</text:span></text:p>
      <text:p text:style-name="P500"><text:span text:style-name="T501">V.KAČINSKAS.<text:s/></text:span><text:span text:style-name="T502">Vilties visada yra.</text:span></text:p>
      <text:p text:style-name="P503"><text:span text:style-name="T504">PIRMININKAS.<text:s/></text:span><text:span text:style-name="T505">Deputatė M.Gerdaitytė.<text:s/></text:span><text:span text:style-name="T506">Paspauskit savo mygtuką dar sykį.</text:span></text:p>
      <text:p text:style-name="P507"><text:span text:style-name="T508">M. GERDAITYTĖ.<text:s/></text:span><text:span text:style-name="T509">Gerbiamasis autoriau, jūs minėjote, kad gali nelikti Antakalnio gatvėje nė vienos vaistinės. Aš irgi taip suprantu, bet ne taip baisu dar vilniečiams, nes jie turi galimybę sėsti į autobusą ar troleibusą ir<text:s/></text:span><text:span text:style-name="T510">nuvažiuoti įsigyti vaistų kitame Vilniaus rajone esančioje vaistinėje. Didelė bėda, kai vienintelė apylinkėje, kaime vaistinė gali būti privatizuota ir po metų pakeista visai į kitą profilį. Ar jums neatrodo, kad per mažai yra 3 metų? Kaimo apylinkių centr</text:span><text:span text:style-name="T511">uose yra pastatytos geros tipinės ambulatorijos. Jose specialiai įrengtos vaistinės. Tam buvo būtini ir specialūs įrenginiai, ir mes, kaimo medicinos darbuotojai, taip pat ir provizoriai, esame susirūpinę, kad gali nelikti apylinkėje vienintelės vaistinės.</text:span></text:p>
      <text:p text:style-name="P512"><text:span text:style-name="T513">V.KAČINSKAS.<text:s/></text:span><text:span text:style-name="T514">Ačiū už pritarimą šiam projektui. Manyčiau, kai šitas nutarimo projektas bus priiminėjamas, tada bus galima balsuoti dėl konkretaus termino. Ar 3, ar 5, ar 10 metų ir taip išspręsime mes tą problemą.</text:span></text:p>
      <text:p text:style-name="P515"><text:span text:style-name="T516">PIRMININKAS.<text:s/></text:span><text:span text:style-name="T517">Deputatas B.Rupeika.</text:span></text:p>
      <text:p text:style-name="P518"><text:span text:style-name="T519">B.V.RUPE</text:span><text:span text:style-name="T520">IKA.<text:s/></text:span><text:span text:style-name="T521">Aš noriu padėkoti kolegai, beje, jo niekaip į tą komisiją nepatvirtinome (labai apgailestauju), už rūpestį šitais dalykais. Tai didelė problema. Ji po pusmečio išaugs į didelę kliūtį, na, nežinau, bendraujant su rinkėjais mums, taip pasakykime. Tačiau</text:span><text:span text:style-name="T522"><text:s/>administravimas nedavė jokių rezultatų ir neduos jokių rezultatų, jeigu nebus ekonominių svertų. Tai matom kaime. Nuperka objektą, uždaro ir laukia, kas toliau bus. Ir kaip yra dabar, kai kolūkiai išparduoda ir tokius objektus, kurie yra jų žinioje ir švi</text:span><text:span text:style-name="T523">etimo sistemos, kurie yra jų balanse: mokyklos, darželiai, tai ta tokia moralinė pedagoginė katastrofa artėja. Tai ar jūs, komisija, ar jūs pats apie ekonominius svertus nepagalvojote, kaip čia būtų galima juos panaudoti? Nes už rūpestį tai ačiū, bet jis v</text:span><text:span text:style-name="T524">is tiek pasmerktas.</text:span></text:p>
      <text:p text:style-name="P525"><text:span text:style-name="T526">V.KAČINSKAS.<text:s/></text:span><text:span text:style-name="T527">Aš taip suprantu, kad tai yra šios dienos sprendimas, kad tai yra vienalaikis, vienadienis sprendimas, ir manyčiau, kad svarstydami toliau įstatymų projektus, kurie yra pasiūlyti kartu su jais, ieškosime mechanizmo būdų, ir</text:span><text:span text:style-name="T528"><text:s/>Vyriausybės struktūros taip pat pasižadėjo, kad jos padės ieškoti, kaip būtų galima būtent ekonominiais svertais. O dabar jau norėčiau atkreipti jūsų dėmesį, kad čia yra ir numatyta. Jeigu jos uždaromos remontui arba rekonstrukcijai, tas laikas neįeina į<text:s/></text:span><text:span text:style-name="T529">tą terminą, kuris leidžiamas, kad būtų negalima keisti pobūdžio veiklos. Taigi čia yra vis dėlto šiek tiek numatyta.</text:span></text:p>
      <text:p text:style-name="P530"><text:span text:style-name="T531">PIRMININKAS.<text:s/></text:span><text:span text:style-name="T532">Deputatė R.Hofertienė.</text:span></text:p>
      <text:p text:style-name="P533"><text:span text:style-name="T534">Ar A.Ambrazevičius dar nori klausti?</text:span></text:p>
      <text:p text:style-name="P535"><text:span text:style-name="T536">A.AMBRAZEVIČIUS.<text:s/></text:span><text:span text:style-name="T537">Ne, kalbėti noriu.</text:span></text:p>
      <text:p text:style-name="P538"><text:span text:style-name="T539">PIRMININKAS.<text:s/></text:span><text:span text:style-name="T540">Deputatas A.Žalys</text:span><text:span text:style-name="T541">.</text:span></text:p>
      <text:p text:style-name="P542"><text:span text:style-name="T543">A.ŽALYS.<text:s/></text:span><text:span text:style-name="T544">Gerbiamasis pranešėjau, ar jūs nemanote, kad tas terminas, gal ne tik 3, bet ir 5 metų apribojimas, būtų taikomas ir maisto produktų parduotuvėms, nes pakeitus profilį, kad ir po metų, po trejų, ir jeigu tai padarys savininkas, tai aplinkinių ra</text:span><text:span text:style-name="T545">jonų gyventojai atsidurs pačioje sunkiausioje padėtyje ir savivaldybės nežinos, ką joms daryti.</text:span></text:p>
      <text:p text:style-name="P546"><text:span text:style-name="T547">V.KAČINSKAS.<text:s/></text:span><text:span text:style-name="T548">Gerbiamasis deputate, aš laukiu jūsų pasiūlymo. Trečiojo svarstymo metu mes galėsime tai išspręsti ir Reglamentas leidžia dar teikti pasiūlymus.</text:span></text:p>
      <text:p text:style-name="P549"><text:span text:style-name="T550">PI</text:span><text:span text:style-name="T551">RMININKAS.<text:s/></text:span><text:span text:style-name="T552">Ar deputatas P.Giniotas norėjo paklausti?</text:span></text:p>
      <text:p text:style-name="P553"><text:span text:style-name="T554">P.GINIOTAS.<text:s/></text:span><text:span text:style-name="T555">Ne.</text:span></text:p>
      <text:p text:style-name="P556"><text:span text:style-name="T557">PIRMININKAS.<text:s/></text:span><text:span text:style-name="T558">Deputatas J.Liaučius.</text:span></text:p>
      <text:p text:style-name="P559"><text:span text:style-name="T560">J.LIAUČIUS.<text:s/></text:span><text:span text:style-name="T561">Aš pasisakyti.</text:span></text:p>
      <text:p text:style-name="P562"><text:span text:style-name="T563">PIRMININKAS.<text:s/></text:span><text:span text:style-name="T564">Tada ačiū pranešėjui. Kviečiame pasisakyti deputatą A.Ambrazevičių. Ar jūs iš vietos? Taip, prašom, deputate Amb</text:span><text:span text:style-name="T565">razevičiau.</text:span></text:p>
      <text:p text:style-name="P566"><text:span text:style-name="T567">A.AMBRAZEVIČIUS.<text:s/></text:span><text:span text:style-name="T568">Aš norėčiau pasitikslinti. Aš atsiprašau, mes čia įsivėlėm vietoj į diskusiją. Mes dabar aptarsim tiktai nutarimą dėl termino pratęsimo, taip?</text:span></text:p>
      <text:p text:style-name="P569"><text:span text:style-name="T570">V.KAČINSKAS.<text:s/></text:span><text:span text:style-name="T571">Pirmo punkto pakeitimo, taip?</text:span></text:p>
      <text:p text:style-name="P572"><text:span text:style-name="T573">PIRMININKAS.<text:s/></text:span><text:span text:style-name="T574">Ar jūs, deputate Ambrazeviči</text:span><text:span text:style-name="T575">au, kalbėsite?</text:span></text:p>
      <text:p text:style-name="P576"><text:span text:style-name="T577">A.AMBRAZEVIČIUS.<text:s/></text:span><text:span text:style-name="T578">Taip. Gerbiamieji kolegos, aš norėčiau atkreipti jūsų dėmesį. Dar kalbėsiu dėl ko kito, dėl tų 49%, bet ir dėl šito, dėl 3 metų pratęsimo. Be abejo, yra kai kurių objektų, kurie verti tokio mūsų dėmesio, ir jie turėtų būti a</text:span><text:span text:style-name="T579">ptarti atskirai. Ypač Sveikatos apsaugos ministerijos sferoje esantys objektai. Gal daugelis iš mūsų ir sutiktų. Bet sukišti po tuo apribojimu visą socialinę infrastruktūrą, buitines paslaugas (ir remontas čia, atrodo, yra) neturi jokios logikos. Tai bus v</text:span><text:span text:style-name="T580">ienas iš privatizavimo stabdžių. Ir, gerbiamieji kolegos, mes tiek ilgai į priekį reguliuoti to tikrai negalim. Yra metų apribojimas. Po metų pamatysim, kas darysis, ir tada priimsim sprendimus. Ar mes, ar kita kadencija priims sprendimą ir gal pratęs term</text:span><text:span text:style-name="T581">iną. Kol kas mes esam pakankamai daug užsibrėžę. Dar nepasibaigė tie metai, o mes jau keliam paniką, pasiduodam spaudimui, sakykim, fotografų ar prekybininkų, kurie tikrai nėra labiausiai nuskriausti Lietuvos žmonės. Iki šiol jie buvo labiausiai apsirūpinę</text:span><text:span text:style-name="T582"><text:s/>Lietuvos žmonės, klestintys. Dabar mes pasiduodam spaudimui, pasiduodam panikai, dar nematydami konkrečių rezultatų. Palauksim, kol tie metai prabėgs. Jeigu po metų prasidės masinis procesas, tada pratęsim, o jeigu tas procesas neprasidės, tada kam čia me</text:span><text:span text:style-name="T583">s tuos judesius darom? O jeigu yra galimybė apeiti, ir dabar jau apeinamas tas įstatymas, sakykim, kai yra nurodyta metų riba, tai jeigu mes uždėsim 3 metų ribą, tai vis tiek apeis. Tada galvokim kitą mechanizmą. Arba per mokesčius, arba per bankus, arba p</text:span><text:span text:style-name="T584">er ką nors kita kokiu būdu mes tą procesą reguliuosim.</text:span></text:p>
      <text:p text:style-name="P585"><text:span text:style-name="T586">PIRMININKAS.<text:s/></text:span><text:span text:style-name="T587">Ačiū. Deputate Antanavičiau, prašom gal į tribūną.<text:s/></text:span></text:p>
      <text:p text:style-name="P588"><text:span text:style-name="T589">K.ANTANAVIČIUS.<text:s/></text:span><text:span text:style-name="T590">Gerbiamieji kolegos, stengsiuosi labai trumpai. Aš norėčiau, visiškai pritardamas vienam ir kitam, ir nutarimui, ir įsta</text:span><text:span text:style-name="T591">tymui, vis dėlto argumentuoti mūsų šitų sprendimų esmę. Gerbiamoji M.Gerdaitytė išreiškė susirūpinimą, kad galbūt bus pakeista. Ir ponas A.Žalys labai aktyviai pritarė, kad galbūt kažkas atsidurs labai sunkioje būsenoje ir t.t., ir t.t. Tai vis yra mūsų so</text:span><text:span text:style-name="T592">vietinių išgyvenimų reliktas. Na, 3 metų tikrai pakanka. Arba per 3 metus turėsim rinką, arba nieko neturėsim, pražūsim. O jeigu rinka, tai jeigu tik atsiranda sunkumas... Štai čia, tribūnoje, nėra vandens, tai 25 tiekėjai neš iš kiekvieno kampo<text:s/></text:span><text:span text:style-name="T593">tą</text:span><text:span text:style-name="T594"><text:s/>vandenį</text:span><text:span text:style-name="T595"><text:s/>todėl, kad tai bus rinka. Todėl, kad yra tuščia vieta, o tuščia vieta pasaulyje niekur nebūna. Nei maisto produktų parduotuvėse, nei vaistinėse, niekur netrūks. Jeigu tiktai ji bus reikalinga, ji ten ir bus.</text:span></text:p>
      <text:p text:style-name="P596"><text:span text:style-name="T597">Dėl vaistinių. Kaip tik tas įstatymas, kuris yr</text:span><text:span text:style-name="T598">a pasiūlytas gerbiamojo V.Kačinsko (aš noriu jam padėkoti už iniciatyvą, tai yra tikrai jo iniciatyva), numato, suteikia tų darbo kolektyvų žmonėms teisę, jeigu jie nori, pirmiausia privatizuotis. Štai čia yra kartais klaidingai suprantama, kad jas reikia<text:s/></text:span><text:span text:style-name="T599">privatizuoti. Nenori, tegul neprivatizuoja, tačiau tie vaistininkai turi teisę pirmiausia išsipirkti tuos 35 ar 40%. Tie gydytojai turi teisę išsipirkti bent jau pusę savo įstaigos. Siuvėjai, kirpėjai, na, ir, sakyčiau, fotografų taip pat negalima niekaip<text:s/></text:span><text:span text:style-name="T600">išskirti. Ir siuvėjų. Dabar jau girdėjome, kiek yra siuvėjų: nuperka išmeta. Šitas įstatymas užtikrina, kad tie siuvėjai tampa bendrašeimininkiais to turtingo žmogaus ir niekas to siuvėjo jau išmesti nebegali. Arba jam turi mokėti tiek, kiek jis paprašys t</text:span><text:span text:style-name="T601">am, kad jis pasišalintų. Arba tam vaistininkui turi mokėti tiek, kad jis galėtų kitoje vietoje dvi vaistines pasistatyti ir t.t.</text:span></text:p>
      <text:p text:style-name="P602">Taigi aš norėčiau dar ir dar sykį, gerbiamieji ponai deputatai, prašyti jus pagalvoti labai rimtai ir pritarti nutarimui po pirmojo svarstymo. Įstatymo, kaip ponas V.Kačinskas sakė, pratęsti pirmąjį svarstymą, jeigu nėra Vyriausybės pritarimo... Na, bet turėtume bendrom jėgom gauti ir Vyriausybės pritarimą. Nes čia yra didelio Lietuvos žmonių sluoksnio interesų tenkinimo labui. Be<text:s/>abejo, ne turtuolių labui. Be abejo. Jie galės įsigyti tas akcijas uždaruose aukcionuose pigesne kaina ir kai kas sako, kad bus stabdomas privatizavimas. Jokiu būdu privatizavimas nebus stabdomas. Sakykim, nusipirkom mes projektą. Kai baigiasi jau projektavimas, tas pastatas galbūt liks pustuštis. Na, tai duokim tiems projektuotojams pirkti tą pastatą, tegul jie parduoda paskui tiems turtingiems žmonėms, bet tuo pačiu mes jiems duosim galimybę turėti pradinį kapitalą tiems, kurie nesusikaupė to kapitalo. Tų sąskaita, kurie turi susikaupę kažkokiu būdu, neaiškiu būdu <text:s/>juodu, švariu, nesvarbu man, bet kurie turi. Taigi aš labai agituočiau pritarti ir dėti visas pastangas, kad tai praeitų. Ačiū.</text:p>
      <text:p text:style-name="P603"> </text:p>
      <text:p text:style-name="P604"><text:span text:style-name="T605">Įstatymo „Dėl Lietuvos Respublikos<text:s/></text:span><text:span text:style-name="T606">į</text:span><text:span text:style-name="T607">statymo „Dėl piliečių nuosa</text:span><text:span text:style-name="T608">vybės teisių į išlikusį nekilnojamąjį turtą atstatymo tvarkos ir sąlygų” dalinio pakeitimo” projekto svarstymas</text:span></text:p>
      <text:p text:style-name="P609"> </text:p>
      <text:p text:style-name="P610"><text:span text:style-name="T611">PIRMININKAS.<text:s/></text:span><text:span text:style-name="T612">Gerbiamieji deputatai, šio klausimo svarstymui buvo skirta 10 minučių, o sunaudojom dvigubai, kadangi pranešėjas įstatymo projekt</text:span><text:span text:style-name="T613">ui nesiūlo pritarti, o tik nutarimo projekto pirmajam punktui. Galbūt galėtume pritarti ir tuo baigti šio klausimo svarstymą? Ar galima su tuo sutikti? Gerbiamieji deputatai, ar reikia balsuoti, kad pritartume nutarimo projektui po pirmojo svarstymo? Nerei</text:span><text:span text:style-name="T614">kia? Ačiū, pritarta. Dar turime laiko, kviečiame deputatą Z.Juknevičių pirmajam Lietuvos Respublikos įstatymo ,,Dėl prašymų į nuosavybės teisių atstatymą į žemės sklypus prie piliečiams priklausančių nuosavybės teise gyvenamųjų namų, esančių miestuose ir m</text:span><text:span text:style-name="T615">iesto tipo gyvenvietėse, pakeitimo laiko pratęsimo" projekto svarstymui.</text:span></text:p>
      <text:p text:style-name="P616"><text:span text:style-name="T617">Z.JUKNEVIČIUS.<text:s/></text:span><text:span text:style-name="T618">Gerbiamieji deputatai, praėjusią savaitę nubalsuota, kad šitas klausimas būtų įrašytas į darbų programą, taigi šiandien numatytas jo pirmasis svarstymas, bet jokių past</text:span><text:span text:style-name="T619">abų nebuvo pateikta. Aš manau, kad mes galėtume, jeigu ne šiandien, tai kitą posėdį balsuoti iš esmės. Tai yra procedūrinis klausimas ir jam nereikia trijų svarstymų. Arba pratęst, arba nepratęsti, o aš dar noriu priminti, kad pateikimo metu buvo pritarta<text:s/></text:span><text:span text:style-name="T620">ir tam, kad reikia pratęsti prašymų ir dėl žemės ūkio paskirties žemės grąžinimo laiką, todėl aš siūlau balsuoti ir nutarti taikyti šitam klausimui skubesnę svarstymo tvarką ir kitą antradienį spręsti iš esmės.</text:span></text:p>
      <text:p text:style-name="P621"><text:span text:style-name="T622">PIRMININKAS.<text:s/></text:span><text:span text:style-name="T623">Jūs siūlot pritart po pirmojo sv</text:span><text:span text:style-name="T624">arstymo ir pritaikyti ypatingos skubos tvarką?</text:span></text:p>
      <text:p text:style-name="P625"><text:span text:style-name="T626">Z.JUKNEVIČIUS.<text:s/></text:span><text:span text:style-name="T627">Taip, nes kas dieną plaukia laiškai į Teisingumo ministeriją su tokiais prašymais.</text:span></text:p>
      <text:p text:style-name="P628"><text:span text:style-name="T629">PIRMININKAS.<text:s/></text:span><text:span text:style-name="T630">Deputatas R.Maceikianecas paklausti nori.</text:span></text:p>
      <text:p text:style-name="P631"><text:span text:style-name="T632">R.MACEIKIANECAS.<text:s/></text:span><text:span text:style-name="T633">Čia jūs turite omeny, kad būtų pratęsta</text:span><text:span text:style-name="T634"><text:s/>ir žemės ūkio paskirties žemė, taip?</text:span></text:p>
      <text:p text:style-name="P635"><text:span text:style-name="T636">Z.JUKNEVIČIUS.<text:s/></text:span><text:span text:style-name="T637">Taip.</text:span></text:p>
      <text:p text:style-name="P638"><text:span text:style-name="T639">R.MACEIKIANECAS.<text:s/></text:span><text:span text:style-name="T640">Ačiū.</text:span></text:p>
      <text:p text:style-name="P641"><text:span text:style-name="T642">PIRMININKAS.<text:s/></text:span><text:span text:style-name="T643">Deputatas S.Pečeliūnas.</text:span></text:p>
      <text:p text:style-name="P644"><text:span text:style-name="T645">S.PEČELIŪNAS.<text:s/></text:span><text:span text:style-name="T646">Gerbiamasis pranešėjau, jūs kalbėdamas turėjote galvoje vieną projektą ir antrą <text:s/>P.Varanausko dėl 10 straipsnio termino pra</text:span><text:span text:style-name="T647">tęsimo. Tai už tuos abudu turėtume balsuoti? Aš teisingai supratau, ar ne?</text:span></text:p>
      <text:p text:style-name="P648"><text:span text:style-name="T649">Z.JUKNEVIČIUS.<text:s/></text:span><text:span text:style-name="T650">Deputato P.Varanausko projektas yra alternatyvus, jis numato tik tokią galimybę, jog reiktų pratęsti, keisti tą straipsnį. Bet mes praeitą kartą sutarėm, kad tai yra<text:s/></text:span><text:span text:style-name="T651">tiktai juridinės technikos klausimas ir čia nėra ginčo. Galų gale galbūt ir nutarimo forma galima būtų nustatyti naują terminą pareiškimams paduot. Štai kur yra esmė.</text:span></text:p>
      <text:p text:style-name="P652"><text:span text:style-name="T653">PIRMININKAS.<text:s/></text:span><text:span text:style-name="T654">Deputatas A.Ambrazevičius.</text:span></text:p>
      <text:p text:style-name="P655"><text:span text:style-name="T656">A.AMBRAZEVIČIUS.<text:s/></text:span><text:span text:style-name="T657">Gerbiamasis kolega, aš manau, ka</text:span><text:span text:style-name="T658">d pakankamai gerai mes žinom, kas slypi už žemės ūkio problemos ir vien dėl to, kad jūs sujungėt į vieną balsavimą miesto žemę, kur nekyla jokių <text:s/>nei politinių, nei ekonominių, nei reformos prieštaravimų, ir būtų nubalsuotas tas straipsnis įrašius tą patai</text:span><text:span text:style-name="T659">są dėl žemės ūkio paskirties žemės tokio pat pratęsimo, tai praktiškai baisu, kad tas nutarimas gali būti pražudytas. Dėl to aš manau, kad arba jūs pats atskiriat tą problemą, arba iš deputato P.Varanausko eina lygiagrečiai kaip alternatyva tam, kad sužlug</text:span><text:span text:style-name="T660">us tam — tokios didelės apimties dokumentui nebūtų sužlugdyta ten, kur mes žmonėms galim be jokių problemų žemės ūkio reformoje padėti. Dėl to aš siūlyčiau, kad arba pats autorius galėtų papunkčiui teikti balsuoti tą problemą, arba deputato P.Varanausko pr</text:span><text:span text:style-name="T661">ojektą irgi toliau svarstytume kaip alternatyvų ir paskui balsuotume pasirinkdami, arba tik miestuose problemą spręstume, kur nėra jokios problemos, ar visuotinai spręstume.</text:span></text:p>
      <text:p text:style-name="P662"><text:span text:style-name="T663">Z.JUKNEVIČIUS.<text:s/></text:span><text:span text:style-name="T664">Čia ilgai to svarstyti ir nereikia. Galima balsuoti, kad pratęstume</text:span><text:span text:style-name="T665"><text:s/>terminą dėl visos žemės apskritai, taip pat ir miestuose. Jeigu šitas pasiūlymas nesurenka reikiamo balsų skaičiaus, balsuojama dėl miestų, čia viskas būtų labai paprasta.</text:span></text:p>
      <text:p text:style-name="P666"><text:span text:style-name="T667">PIRMININKAS.<text:s/></text:span><text:span text:style-name="T668">Deputatas M.Treinys.</text:span></text:p>
      <text:p text:style-name="P669"><text:span text:style-name="T670">M. TREINYS.<text:s/></text:span><text:span text:style-name="T671">Agrarinės komisijos nuomone, turėtų b</text:span><text:span text:style-name="T672">ūti taip pat aptariami ir žemės ūkio paskirties žemės reikalai. Kitaip sakant, pretendentų, neparašiusių pareiškimų dėl šitos žemės, esant pateisinamoms sąlygoms.</text:span></text:p>
      <text:p text:style-name="P673"><text:span text:style-name="T674">Mes siūlom, kad būtų ne pats terminas pratęstas, bet atstatyta ta galimybė jam pateikti tą pa</text:span><text:span text:style-name="T675">reiškimą. Mūsų maždaug toks siūlymas būtų. Nustatyti, kad išimtiniais atvejais Žemės ūkio ministerijos sprendimu, atsižvelgiant į rajono valdybos teikimą, gali būti atstatomas terminas priimti prašymą dėl nuosavybės teisės į žemės ūkio paskirties žemę atst</text:span><text:span text:style-name="T676">atymo. Tas terminas galėtų būti analogiškas, t.y. iki kovo 31 d.</text:span></text:p>
      <text:p text:style-name="P677"><text:span text:style-name="T678">Z.JUKNEVIČIUS.<text:s/></text:span><text:span text:style-name="T679">Aš nepritarčiau tokiam pasiūlymui, kad Žemės ūkio ministerija galėtų daryt išimtis ir vieniems atstatytų, kitiems neatstatytų. Reikia suvokti, kokio svarbumo tai yra klausimas.</text:span><text:span text:style-name="T680"><text:s/>Štai vienam atstato teisę atgauti žemės sklypą, kitam neatstato. Tai ne šiaip sau kažkoks procesinis terminas, bet žiūrėkim, kokias pasekmes po to sukelia. Jeigu mes padarom tokį sprendimą ir visiems atstatom galimybę pateikti, tai taip. Jeigu ne, tai ne.</text:span><text:span text:style-name="T681"><text:s/>Bet ministerijai daryt kažkokias išimtis... Aš nepriimčiau to. Jeigu būtų numatyta, kad štai teismas gali daryti, atstatyt terminus, kaip yra ir bylose, tai dar logiškiau atrodytų, tačiau ir tai jau neteisinga būtų. Tikrai Aukščiausioji Taryba gali nutart</text:span><text:span text:style-name="T682">i pratęsti ar nepratęsti.</text:span></text:p>
      <text:p text:style-name="P683"><text:span text:style-name="T684">PIRMININKAS.<text:s/></text:span><text:span text:style-name="T685">Deputatas P.Varanauskas.</text:span></text:p>
      <text:p text:style-name="P686"><text:span text:style-name="T687">P.VARANAUSKAS.<text:s/></text:span><text:span text:style-name="T688">Gerbiamasis pranešėjau, man patiko jūsų sprendimas, kad bus galima balsuoti atskirai už kiekvieną dalį, kur miesto žemė prie namų, bet prie tos dalies būtent jos nebus galima įf</text:span><text:span text:style-name="T689">orminti nutarimu, kadangi tada tai yra įstatyme įrašyta. Taigi įstatyme reikia pratęsti tik tą punktą, kuriame įrašyta. Bet aš siūlau dar įrašyti ir tokį sakinį, kad keičiantis santykiams tarp valstybės ir gyventojo savivaldybės informuotų kiekvieną gyvent</text:span><text:span text:style-name="T690">oją. Tai galima būtų nerašyti, kadangi savaime suprantama, bet, kaip matome, savivaldybė nesiima atsakomybės, nepranešė gyventojams, ir galbūt reikėtų įrašyti tai. Štai šitas klausimas mane domina ir galbūt jūs į jį atkreiptumėte dėmesį, nebūtinai dabar at</text:span><text:span text:style-name="T691">sakyti j tai.</text:span></text:p>
      <text:p text:style-name="P692"><text:span text:style-name="T693">Z.JUKNEVIČIUS.<text:s/></text:span><text:span text:style-name="T694">Gerai, atkreipsim dėmesį.</text:span></text:p>
      <text:p text:style-name="P695"><text:span text:style-name="T696">PIRMININKAS.<text:s/></text:span><text:span text:style-name="T697">Ir deputatas B.Rupeika.</text:span></text:p>
      <text:p text:style-name="P698"><text:span text:style-name="T699">B.V.RUPEIKA.<text:s/></text:span><text:span text:style-name="T700">Aš galėčiau tik pavyzdžiais pailiustruoti, labai šviežiais pavyzdžiais deputato M.Treinio išsakytas mintis. Matyt, išimčių kelias grąžinant tokiems žmo</text:span><text:span text:style-name="T701">nėms, ypač senukams, žemę, turbūt ne tas kelias būtų. Reikia rasti įstatymų numatytą būdą, kad jie nebūtų išmesti už borto, ir malonu, kad Agrarinės komisijos vadovas užima tokią poziciją. Tokių žmonių daug yra, tik reikia juos atrasti, nes jie dar labai k</text:span><text:span text:style-name="T702">ukliai savo interesus išreiškia, bet jų tikrai yra, ypač senukų.</text:span></text:p>
      <text:p text:style-name="P703"><text:span text:style-name="T704">Z.JUKNEVIČIUS.<text:s/></text:span><text:span text:style-name="T705">Taip, tai Agrarinės...</text:span></text:p>
      <text:p text:style-name="P706"><text:span text:style-name="T707">PIRMININKAS.<text:s/></text:span><text:span text:style-name="T708">Klausimų nėra? Prašom pranešėją.</text:span></text:p>
      <text:p text:style-name="P709"><text:span text:style-name="T710">Z.JUKNEVIČIUS.<text:s/></text:span><text:span text:style-name="T711">Pats siūlymas yra pažangus — pratęsti žemės ūkio paskirties žemės grąžinimą, bet siūlomas sp</text:span><text:span text:style-name="T712">rendimo būdas nepriimtinas, kad ministerija galėtų spręsti. Todėl aš prašau posėdžio pirmininką pateikti balsavimui klausimą taip: pritarti Vyriausybės pateiktam įstatymo projektui po pirmojo svarstymo ir taikyti toliau skubesnę svarstymo procedūrą ir kitą</text:span><text:span text:style-name="T713"><text:s/>artimiausią posėdį balsuoti dėl jo priėmimo.</text:span></text:p>
      <text:p text:style-name="P714"><text:span text:style-name="T715">PIRMININKAS.<text:s/></text:span><text:span text:style-name="T716">Gerbiamieji deputatai, ar balsų skaičiavimo grupė gali patikslinti, kiek yra salėje deputatų? Gerbiamieji deputatai, kas yra rūmuose, prašau ateiti} salę, reikia balsuoti, nes jeigu skubesne tvarka</text:span><text:span text:style-name="T717">, reikalingi 67 balsai. Gerbiamieji deputatai, vis tiek teks balsuoti už pritarimą, prašau sėsti į vietas, registruosimės. Gerbiamieji deputatai, prašau sėsti į vietas. Prasideda registracija. Salėje — 75 deputatai. Dar sykį primenu, gerbiamieji deputatai,</text:span><text:span text:style-name="T718"><text:s/>kad jeigu skubesnė tvarka, reikalingi 67 balsai. Balsuojame už protokolinį nutarimą pritarti po pirmojo svarstymo ir taikyti skubesnę tvarką. Dėl balsavimo motyvų deputatas A.Rudys.</text:span></text:p>
      <text:p text:style-name="P719"><text:span text:style-name="T720">A.RUDYS.<text:s/></text:span><text:span text:style-name="T721">Aš norėčiau pirmiausia savo motyvus išsiaiškinti. Sakykit, tai m</text:span><text:span text:style-name="T722">es dabar teikiam ir su žemės ūkio paskirties žeme, taip?</text:span></text:p>
      <text:p text:style-name="P723"><text:span text:style-name="T724">PIRMININKAS.<text:s/></text:span><text:span text:style-name="T725">Taip, dabar už bendrą, tik po pirmojo svarstymo ir bus jau tada...</text:span></text:p>
      <text:p text:style-name="P726"><text:span text:style-name="T727">A.RUDYS.<text:s/></text:span><text:span text:style-name="T728">Tada, jeigu nebus iš anksto atskirti šitie dalykai, aš ne tik negaliu balsuoti už, bet aš dar agituoju ir kitu</text:span><text:span text:style-name="T729">s deputatus pasiekti, kad būtų atskirti dalykai <text:s/>kaimas ir miestas.</text:span></text:p>
      <text:p text:style-name="P730"><text:span text:style-name="T731">PIRMININKAS.<text:s/></text:span><text:span text:style-name="T732">Pranešėjas aiškino, kai bus tikras svarstymas, tada bus ir balsuojama...</text:span></text:p>
      <text:p text:style-name="P733"><text:span text:style-name="T734">A.RUDYS.<text:s/></text:span><text:span text:style-name="T735">Atleiskit, bet mums lengviau dabar užkirsti kelią, negu paskui laukti, kai bus tik alternatyv</text:span><text:span text:style-name="T736">iniai santykiniai balsavimai. Aš rekomenduoju pranešėjui vis dėlto padalyti šituos klausimus.</text:span></text:p>
      <text:p text:style-name="P737"><text:span text:style-name="T738">PIRMININKAS.<text:s/></text:span><text:span text:style-name="T739">Taip, supratau. Deputatas K.Antanavičius.</text:span></text:p>
      <text:p text:style-name="P740"><text:span text:style-name="T741">K.ANTANAVIČIUS.<text:s/></text:span><text:span text:style-name="T742">Aš siūliau pranešėjui... pranešėjas sakė, kad jis neturi teisės Vyriausybės pavedimą pakeis</text:span><text:span text:style-name="T743">ti. Taigi aš nuo savęs siūlau balsuoti pirmiausia už tai, kad būtų skubesne tvarka ar ypatingai skubia tvarka svarstomas nutarimas dėl žemės po nuosavais namais miestuose grąžinimo įforminimo tiems žmonėms, kurie ten gyvena ir nepadavė. Tai yra viena. Antr</text:span><text:span text:style-name="T744">a, kad būtų dėl žemės ūkio paskirties žemės grąžinimo pratęsimo...</text:span></text:p>
      <text:p text:style-name="P745"><text:span text:style-name="T746">PIRMININKAS.<text:s/></text:span><text:span text:style-name="T747">Taip, už du dalykus. Deputatas P.Varanauskas.</text:span></text:p>
      <text:p text:style-name="P748"><text:span text:style-name="T749">P.VARANAUSKAS.<text:s/></text:span><text:span text:style-name="T750">Aš pritariu, ką dabar pasakė, tik atkreipiu dėmesį, kad dėl miestų žemės yra atskiras projektas, irgi lygiagrečiai<text:s/></text:span><text:span text:style-name="T751">eina, tiktai nežinau, kodėl juos čia sujungė. Taigi viską mes išspręsime ir pritariu, kad nežiūrėkim formaliai j tą reikalą ir balsuokime.</text:span></text:p>
      <text:p text:style-name="P752"><text:span text:style-name="T753">Z.JUKNEVIČIUS.<text:s/></text:span><text:span text:style-name="T754">Tai bus viskas aišku, jeigu bus nutarta vien dėl miestų, tai toks ir bus pateiktas tada.</text:span></text:p>
      <text:p text:style-name="P755"><text:span text:style-name="T756">PIRMININKAS.<text:s/></text:span><text:span text:style-name="T757">Tai dabar balsuoti, kaip jūs siūlot, už abu?</text:span></text:p>
      <text:p text:style-name="P758"><text:span text:style-name="T759">P.VARANAUSKAS.<text:s/></text:span><text:span text:style-name="T760">Kaip deputatas K.Antanavičius siūlo ir aš.</text:span></text:p>
      <text:p text:style-name="P761"><text:span text:style-name="T762">PIRMININKAS.<text:s/></text:span><text:span text:style-name="T763">Ar pranešėjas gali patikslinti balsavimo formuluotę?</text:span></text:p>
      <text:p text:style-name="P764"><text:span text:style-name="T765">Z.JUKNEVIČIUS.<text:s/></text:span><text:span text:style-name="T766">Taip, klausimą formuluot siūlyčiau taip: kas už įstatymo projektą, kas u</text:span><text:span text:style-name="T767">ž tai, kad įstatymo projektui dėl piliečių nuosavybės teisių į išlikusį nekilnojamąjį turtą atstatymo tvarkos ir sąlygų į žemės sklypus prie jiems priklausančių gyvenamųjų namų, esančių miestuose ir miesto tipo gyvenvietėse, prašymų pateikimo laiko pratęsi</text:span><text:span text:style-name="T768">mo iki 1992 m. kovo 31 d.</text:span></text:p>
      <text:p text:style-name="P769"><text:span text:style-name="T770">PIRMININKAS.<text:s/></text:span><text:span text:style-name="T771">Įstatymo projektas su skubesne svarstymo...</text:span></text:p>
      <text:p text:style-name="P772"><text:span text:style-name="T773">Z.JUKNEVIČIUS.<text:s/></text:span><text:span text:style-name="T774">Taikyti šitam projektui itin skubią tvarką ir balsuoti antradienį.</text:span></text:p>
      <text:p text:style-name="P775"><text:span text:style-name="T776">PIRMININKAS.<text:s/></text:span><text:span text:style-name="T777">Ar dar deputatas M.Treinys nori?</text:span></text:p>
      <text:p text:style-name="P778"><text:span text:style-name="T779">M.TREINYS.<text:s/></text:span><text:span text:style-name="T780">Norėčiau sužinoti, ar bus taip pat</text:span><text:span text:style-name="T781"><text:s/>balsuojama, kad ir dėl žemės ūkio paskirties žemės tiems atskiriems atvejams?</text:span></text:p>
      <text:p text:style-name="P782"><text:span text:style-name="T783">Z.JUKNEVIČIUS.<text:s/></text:span><text:span text:style-name="T784">Taip, taip.</text:span></text:p>
      <text:p text:style-name="P785"><text:span text:style-name="T786">M.TREINYS.<text:s/></text:span><text:span text:style-name="T787">Taip, gerai.</text:span></text:p>
      <text:p text:style-name="P788"><text:span text:style-name="T789">PIRMININKAS.<text:s/></text:span><text:span text:style-name="T790">Balsuosime mygtukais, protokolinis nutarimas, prašau balsuoti. Neprieštaraujam, bet prašom balsuoti už pritarimą<text:s/></text:span><text:span text:style-name="T791">perskaitytam įstatymo projektui po pirmojo svarstymo skubesne svarstymo tvarka. Už 66, deputatas P.Miškinis <text:s/>67, prieš — 8, susilaikė 1. Prieš nėra, susilaikė 1, atsiprašau, aš taip pat už <text:s/>68. Pritarta skubesnei svarstymo tvarkai. Ačiū deputatams. Tiesa,<text:s/></text:span><text:span text:style-name="T792">gerbiamieji deputatai, antra, dėl kaimo. Balsuojam kartu, gerbiamieji deputatai.</text:span></text:p>
      <text:p text:style-name="P793"><text:span text:style-name="T794">Z.JUKNEVIČIUS.<text:s/></text:span><text:span text:style-name="T795">Deputato M.Treinio pasiūlymas, balsuojam, bus aišku, bus klausimas baigtas, kad ir žemės ūkio paskirties žemei terminus pratęstume ir taikytume šitam projektui<text:s/></text:span><text:span text:style-name="T796">skubesnę tvarką.</text:span></text:p>
      <text:p text:style-name="P797"><text:span text:style-name="T798">PIRMININKAS.<text:s/></text:span><text:span text:style-name="T799">Taip, prašau balsuoti mygtukais. Ar visi deputatai balsavo? 65. Pritarti po pirmojo svarstymo, o skubesne tvarka trūksta dviejų deputatų balsų. Atsiprašau, už <text:s/>57, prieš <text:s/>5, susilaikė — 3. Pritarta tik po pirmojo svarstymo. Ač</text:span><text:span text:style-name="T800">iū.</text:span></text:p>
      <text:p text:style-name="P801"><text:span text:style-name="T802">Pertrauka</text:span></text:p>
      <text:p text:style-name="P803"><text:span text:style-name="T804">PIRMININKAS.<text:s/></text:span><text:span text:style-name="T805">Gerbiamieji deputatai, kadangi užtęsėme posėdį penkias minutes prieš pertrauką, posėdis prasidės 17.05 val. Gerbiamieji deputatai, prašau sėstis. Tęsiame vasario 6 dienos popietinį posėdį. Gerbiamieji deputatai, prieš pradėdami s</text:span><text:span text:style-name="T806">varstyti banko reorganizavimo klausimą, pirmiausia suteiksime žodį Lietuvos Respublikos generaliniam prokurorui gerbiamajam A.Paulauskui dėl Lietuvos Respublikos Vyriausybės kai kurių sprendimų. Prašome.</text:span></text:p>
      <text:p text:style-name="P807"> </text:p>
      <text:p text:style-name="P808"><text:span text:style-name="T809">Lietuvos Respublikos generalinio prokuroro A.Paula</text:span><text:span text:style-name="T810">usko informacija apie kai kuriuos Lietuvos Respublikos Vyriausybės sprendimus ir atsakymai j deputatų klausimus</text:span></text:p>
      <text:p text:style-name="P811"> </text:p>
      <text:p text:style-name="P812"><text:span text:style-name="T813">A.PAULAUSKAS.<text:s/></text:span><text:span text:style-name="T814">Gerbiamasis pirmininke, Aukščiausioji Taryba! Aš norėčiau iš pradžių pateikti informaciją apie du Vyriausybės norminius aktus. P</text:span><text:span text:style-name="T815">irmiausia dėl 1991 metų gruodžio 9 dienos potvarkio Nr.967, kuriuo Respublikos Ministro Pirmininko pavaduotojas priskiria Lietuvos respublikinę hidrogeologinę režimo ir eksploatacijos stotį Valstybinės geologijos tarnybos reguliavimo sferai.</text:span><text:span text:style-name="T816"><text:s/>Ir</text:span><text:span text:style-name="T817"><text:s/>šios stotie</text:span><text:span text:style-name="T818">s valstybinio turto dalis turi būti išskirta iš šio naudojimosi tvarka, nustatyta atsižvelgiant į sprendimą dėl buvusio profsąjungų turto. Taip pat dėl Vyriausybės praeitų metų gruodžio 31 dienos nutarimo Nr.603, kuriuo buvo suvalstybinta profsąjungų turto</text:span><text:span text:style-name="T819"><text:s/>dalis, likviduota Respublikinė profsąjungų kurortų valdymo taryba ir šios tarybos turtą perėmė švietimo darbuotojų profsąjunga. Buvo perimti švietimo darbuotojų profsąjungos poilsio namai, poilsio stovyklos ir kitas turtas, Vilniaus sporto ir ledo rūmai p</text:span><text:span text:style-name="T820">erduoti Vilniaus miesto savivaldybei.</text:span></text:p>
      <text:p text:style-name="P821"><text:span text:style-name="T822">Mūsų nuomone, šitie du norminiai aktai yra neteisėti, nes Aukščiausiosios Tarybos 1990 metų liepos 30 dienos nutarimas įpareigoja Vyriausybę suinventorizuoti Lietuvos TSR veikusių profsąjungų turtą, nustatyti šio turto</text:span><text:span text:style-name="T823"><text:s/>įsigijimo šaltinius ir jų dydį ir pasiūlyti šioms suinteresuotoms profsąjungų turto dalininkėms pareikšti pretenzijas Vyriausybei dėl turto. Skirstyti tą turtą Vyriausybei teisė nebuvo suteikta, nes tas turtas dar nepaimtas valstybės žinion. Jis yra šiuo<text:s/></text:span><text:span text:style-name="T824">metu profsąjungų turtas, tai yra visuomeninis turtas. Mano supratimu, Vyriausybė, baigusi šito turto inventorizaciją, turėjo pateikti visus dokumentus Aukščiausiajai Tarybai ir Aukščiausioji Taryba turėjo nuspręsti, ar tą turtą suvalstybinti, kokią jo dalį</text:span><text:span text:style-name="T825"><text:s/>suvalstybinti, ir pavesti Vyriausybei jį tvarkyti toliau. Šito padaryta nebuvo. Vyriausybė, priimdama tuos du norminius aktus, viršijo jai suteiktus įgaliojimus, ir tokiu būdu aktai yra neteisėti. Mes prašome, kad šitie abudu norminiai aktai būtų panaikin</text:span><text:span text:style-name="T826">ti.</text:span></text:p>
      <text:p text:style-name="P827"><text:span text:style-name="T828">Kita informacija apie banką ir aukcionus yra šiek tiek sudėtingesnė, todėl aš paprašyčiau dėmesio, nes šito norminio akto ir jo teisėtumo komentaras yra sudėtingas, susijęs su daugeliu teisinių aktų.</text:span></text:p>
      <text:p text:style-name="P829"><text:span text:style-name="T830">PIRMININKAS.<text:s/></text:span><text:span text:style-name="T831">Atsiprašysiu pranešėjo, atrodo, buvom s</text:span><text:span text:style-name="T832">usitarę, kad deputatai premjerui, Vyriausybei netrukdys posėdžio metu klausytis. Taigi, gerbiamieji deputatai Jarašiūnai ir Rastauskiene, prašau sėstis į savo vietas. Prašom pradėti.</text:span></text:p>
      <text:p text:style-name="P833"><text:span text:style-name="T834">A.PAULAUSKAS.<text:s/></text:span><text:span text:style-name="T835">Kaip jūs žinote, ,,Baltijos birža" organizavo valiutos pard</text:span><text:span text:style-name="T836">avimo aukcionus. Buvo išnagrinėta, ar šitie aukcionai yra teisėti, ar nepažeidžia įstatymų šitos valiutos operacijos. Nustatyta, kad valiutos pardavimas ,,Baltijos biržos" organizuojamuose aukcionuose prieštarauja Lietuvos Respublikos įstatymams ir yra net</text:span><text:span text:style-name="T837">eisėtas. Galima suskirstyti į dvi kategorijas valiutą, kuri buvo parduodama šituose aukcionuose. Pirma — tai dalį valiutos parduoti aukcione skyrė Vyriausybė iš valstybinio valiutos fondo, o kita dalis buvo superkama iš fizinių asmenų ir parduodama aukcion</text:span><text:span text:style-name="T838">e.</text:span></text:p>
      <text:p text:style-name="P839"><text:span text:style-name="T840">Patys ,,Baltijos biržos" įstatai neįpareigoja tokių veiksmų atlikti, jai įstatais nepatvirtinta teisė organizuoti tokius aukcionus, todėl jau tuo požiūriu Vyriausybė negalėjo ,,Baltijos biržai" pavesti organizuoti valiutos pardavimo aukcionus.</text:span></text:p>
      <text:p text:style-name="P841"><text:span text:style-name="T842">Toliau, r</text:span><text:span text:style-name="T843">emiantis Lietuvos banko statutu ir Lietuvos banko įstatymu, užsienio valiutos naudojimo, valiutinių operacijų reguliavimo tvarką nustato Lietuvos bankas. Yra kategoriškai pasakyta Lietuvos banko statute, kad bankas nustato užsienio valiutos naudojimo Lietu</text:span><text:span text:style-name="T844">voje tvarką. Tačiau šituo atveju bankas buvo visiškai ignoruojamas, bankas nedavė nei leidimo, nei kas klausė šito leidimo, o toks aukcionas buvo (du aukcionai) organizuotas ,,Baltijos biržoje".</text:span></text:p>
      <text:p text:style-name="P845"><text:span text:style-name="T846">Lietuvos Aukščiausiosios Tarybos 1991 m. kovo 25 d. nutarimo<text:s/></text:span><text:span text:style-name="T847">,,Dėl Lietuvos Respublikos laikinojo valiutos fondo ir atskaitymų konvertuojama valiuta įstatymo įsigaliojimo" 5 punktas nustato, kad Lietuvos Respublikos ir užsienio valstybių juridiniai bei fiziniai asmenys konvertuojamą valiutą rinkos kainomis superka i</text:span><text:span text:style-name="T848">r parduoda Lietuvos bankui nustatyta tvarka. Vadinasi, pagal įstatymo prasmę ir raidę visur kalbama, kad valiutos operacijose parduodant, perkant, atliekant visus kitus veiksmus aktyviai dalyvauja bankas ir tik banko sutikimu tas veiksmas yra daromas. Paka</text:span><text:span text:style-name="T849">rtosiu, kad Lietuvos ,,Baltijos birža" neturėjo nei banko sutikimo, nei į jį kreipėsi. Lietuvos ,,Baltijos birža" nėra kredito įstaiga, kuri gali vykdyti valiutos supirkimą, pardavimą ar keitimą.</text:span></text:p>
      <text:p text:style-name="P850"><text:span text:style-name="T851">Vyriausybės pozicija šiuo atžvilgiu yra tokia, kad naudojant</text:span><text:span text:style-name="T852"><text:s/>valiutinį fondą, valstybės valiutinį fondą, banko sutikimo nereikia gauti, kad tai yra jos prerogatyva ir jinai pati be banko žinios gali paskirstyti valiutą, kaip yra pasakyta įstatyme, ekonominėms reikmėms finansuoti. Na, čia skiriama ir daugiau <text:s/>social</text:span><text:span text:style-name="T853">inėms, gamtosaugos, bet viena iš jų — ekonominėms reikmėms finansuoti. Vyriausybės pozicija yra ta, kad ji, aukcione parduodama valiutą, tokiu būdu vykdo vieną iš šitų įpareigojimų, tai yra finansuoja ekonominėms reikmėms įmones. Tačiau vieta, kur buvo pas</text:span><text:span text:style-name="T854">irinkti šitie aukcionai, mūsų požiūriu, yra netinkama. Aš jau sakiau, kad ,,Baltijos birža" yra ne ta vieta, kur tiktų organizuoti šituos aukcionus. Be to, mano paminėtas įstatymas (7 straipsnis) reikalauja, kad Lietuvos teikimu tvirtina Lietuvos Respublik</text:span><text:span text:style-name="T855">os Aukščiausioji Taryba. Tai yra kad skirstant šitą fondą turi būti Lietuvos Aukščiausiosios Tarybos patvirtintas planas. Tokio patvirtinto plano nebuvo. Aš kalbėjau ir su Biudžeto komisijos pirmininku. Jis sakė, kad tokio patvirtinto plano nėra ir valiuto</text:span><text:span text:style-name="T856">s panaudojimo Aukščiausioji Taryba nesvarstė.</text:span></text:p>
      <text:p text:style-name="P857"><text:span text:style-name="T858">Tokiu būdu Vyriausybės nutarimas organizuoti valiutos aukcionus, konkrečiai pavedant šituos valiutinius aukcionus organizuoti ,,Baltijos biržai", yra neteisėtas. Mes siūlome, kad Aukščiausioji Taryba apsvarstyt</text:span><text:span text:style-name="T859">ų tą klausimą ir pasiūlytų Vyriausybei atšaukti šitą nutarimą. Tiek apie dvi informacijas.</text:span></text:p>
      <text:p text:style-name="P860"><text:span text:style-name="T861">PIRMININKAS.<text:s/></text:span><text:span text:style-name="T862">Ar deputatai norėtų paklausti? Deputatas V.Terleckas.</text:span></text:p>
      <text:p text:style-name="P863"><text:span text:style-name="T864">V.TERLECKAS.<text:s/></text:span><text:span text:style-name="T865">Gerbiamasis generalini prokurore, aš norėčiau jūsų paklausti štai apie ką. Premjeras<text:s/></text:span><text:span text:style-name="T866">pirmadienį susitikime su vienos frakcijos deputatais pasakė, kad jūs pasirašėte be jokio tikrinimo jums Lietuvos banko valdybos pakištą raštą. Ar iš tikrųjų buvo taip, ar jus spaudė Lietuvos banko valdyba, ar Vyriausybė šitoj situacijoj? Ačiū.</text:span></text:p>
      <text:p text:style-name="P867"><text:span text:style-name="T868">A.PAULAUSKAS</text:span><text:span text:style-name="T869">.<text:s/></text:span><text:span text:style-name="T870">Na, aš sakiau, kad informacija apie valiutos aukcionus buvo plačiai aprašoma spaudoje.</text:span><text:span text:style-name="T871"><text:s/>Be</text:span><text:span text:style-name="T872"><text:s/>to, mes gavome ir iš banko valdybos pranešimą, kad šitie aukcionai yra neteisėti. Tačiau prieš priimdami sprendimą ir tai, ką aš čia dėsčiau, šitų nutarimų eksperti</text:span><text:span text:style-name="T873">zės vertinimą,, mes konsultavomės tiek su Aukščiausiosios Tarybos Biudžeto komisija, tiek su banko specialistais, tiek su Vyriausybės specialistais. Buvo išklausyta visų nuomonė ir vėliau jau prokuratūroje buvo priimtas sprendimas, kad šitas nutarimas nete</text:span><text:span text:style-name="T874">isėtas, ir gimė šitas raštas Aukščiausiajai Tarybai. Tokiu būdu čia jokio spaudimo nebuvo. Buvo išklausyta įvairių šalių, įvairių specialistų nuomonė šitais klausimais, nes tai susiję ne tik su teise, bet su ekonomika ir su bankininkyste, todėl mes, priimd</text:span><text:span text:style-name="T875">ami sprendimą, konsultavomės su šitais specialistais.</text:span></text:p>
      <text:p text:style-name="P876"><text:span text:style-name="T877">PIRMININKAS.<text:s/></text:span><text:span text:style-name="T878">Deputatas B.Genzelis.</text:span></text:p>
      <text:p text:style-name="P879"><text:span text:style-name="T880">B. GENZELIS.<text:s/></text:span><text:span text:style-name="T881">Gerbiamasis generalini prokurore, aš susipažinau su deputatams išplatinta medžiaga. Mane visa tai įtikino, kad Vyriausybė padarė didžiulę žalą valstybei.<text:s/></text:span><text:span text:style-name="T882">Ar jums neatrodo, kad tikslinga pradėti tarnybinį šito reikalo tyrimą?</text:span></text:p>
      <text:p text:style-name="P883"><text:span text:style-name="T884">A.PAULAUSKAS.<text:s/></text:span><text:span text:style-name="T885">Na, žalos kaip tokios aš neturiu paskaičiavęs ir man sunku pasakyt, gal čia ekonomistai turėtų atsakyti į tą klausimą. Aš, prieš eidamas į tribūną, tarp kitko, klausiau ge</text:span><text:span text:style-name="T886">rbiamąjį V.Baldišį, ar jis gali suformuluoti, kokia žala yra padaryta ekonomikai ir visa kita. Tai jis man pasakė, kad jis kalbėdamas į tą klausimą atsakys. Todėl gal aš palikčiau jam į klausimą atsakyti, o jeigu bus suformuluota, kad tikrai čia yra kažkok</text:span><text:span text:style-name="T887">ia materialinė žala, be abejo, mes tada reaguosim.</text:span></text:p>
      <text:p text:style-name="P888"><text:span text:style-name="T889">PIRMININKAS.<text:s/></text:span><text:span text:style-name="T890">Deputatas A.Sėjūnas.</text:span></text:p>
      <text:p text:style-name="P891"><text:span text:style-name="T892">A.SĖJŪNAS.<text:s/></text:span><text:span text:style-name="T893">Gerbiamasis generalini prokurore, jūs ką tik pasakėt, kad ,,Baltijos birža" neturėjo teisės parduoti valiutą. Vadinasi, ji vykdė neteisėtą aktą. Sakykit, kokių<text:s/></text:span><text:span text:style-name="T894">konkrečių priemonių jūs ėmėtės prieš tai, ar panaudojot kažkokias sankcijas, ar kitokius būdus pritaikėt?</text:span></text:p>
      <text:p text:style-name="P895"><text:span text:style-name="T896">A.PAULAUSKAS.<text:s/></text:span><text:span text:style-name="T897">Taip, aš turiu ,,Baltijos biržos" įstatus, kuriuose tokia funkcija, kaip vykdyti valiutinius aukcionus, čia nenumatyta. Mes tiktai reaga</text:span><text:span text:style-name="T898">vom į paskutinį aukcioną, kuris turėjo būti organizuojamas, atrodo, sausio 3 d. Mūsų reikalavimu buvo sustabdytas šitas aukcionas, buvo pakviestas ,,Baltijos biržos" generalinis direktorius ir jam paaiškinta, kad jisai nevykdytų, nes priešingu atveju jam k</text:span><text:span text:style-name="T899">ils administracinė atsakomybė už mūsų reikalavimo nevykdymą. Tokie buvo mūsų reagavimo metodai ir formos.</text:span></text:p>
      <text:p text:style-name="P900"><text:span text:style-name="T901">PIRMININKAS.<text:s/></text:span><text:span text:style-name="T902">Deputatas J.Liaučius.</text:span></text:p>
      <text:p text:style-name="P903"><text:span text:style-name="T904">J.LIAUČIUS.<text:s/></text:span><text:span text:style-name="T905">Gerbiamasis prokurore, ar jūs susidūrėte tik su tais dviem banką liečiančiais aktais, ar jūs peržiūrite</text:span><text:span text:style-name="T906">, kaip reikalauja Prokuratūros įstatymas, ir kitus aktus, ir jeigu taip, tai ką galėtumėte tuo klausimu pasakyti?</text:span></text:p>
      <text:p text:style-name="P907"><text:span text:style-name="T908">A.PAULAUSKAS.<text:s/></text:span><text:span text:style-name="T909">Aš žinau, ką jūs turit minty, t.y. paskutinius Vyriausybės nutarimus, tačiau aš negaliu šiandien dar komentuoti ar vertinti šitų</text:span><text:span text:style-name="T910"><text:s/>nutarimų, nes mes patys neseniai gavom šitą nutarimą ir dar žiūrim, kiek jis pažeidė įstatymą, kiek ne, todėl mūsų informacija būtų truputį vėliau.</text:span></text:p>
      <text:p text:style-name="P911"><text:span text:style-name="T912">PIRMININKAS.<text:s/></text:span><text:span text:style-name="T913">Deputatas K.Antanavičius.</text:span></text:p>
      <text:p text:style-name="P914"><text:span text:style-name="T915">K.ANTANAVIČIUS.<text:s/></text:span><text:span text:style-name="T916">Gerbiamasis prokurore, nesant Konstitucinio Teismo,<text:s/></text:span><text:span text:style-name="T917">turbūt jau galit atsakyti, kaip turi atsakyti Vyriausybė už valstybės biudžeto lėšas, skirtas neregistruotoms kažkokioms visuomeninėms organizacijoms, kurios yra milijoninės, ,,Stonans", dar kitokiems dalykams. Taigi čia jau yra tikra materialinė žala Liet</text:span><text:span text:style-name="T918">uvos valstybei. Kaip spręsti šitą klausimą?</text:span></text:p>
      <text:p text:style-name="P919"><text:span text:style-name="T920">A.PAULAUSKAS.<text:s/></text:span><text:span text:style-name="T921">Čia jau buvo paliestas klausimas dėl Konstitucinio Teismo. Aš norėčiau pasakyti, kad, bent mano nuomone, čia nėra geras dalykas, kai Aukščiausioji Taryba svarsto, ar teisėtas yra Vyriausybės nutarim</text:span><text:span text:style-name="T922">as ar potvarkis. Dar priimant Prokuratūros įstatymą aš siūliau, kaip ir savivaldybių teisinius aktus, kad ir Vyriausybės būtų galima naikinti ta pačia procedūra, t.y. prokuratūra rašo protestą tai organizacijai, tarkim, savivaldybei, šiuo atveju Vyriausybe</text:span><text:span text:style-name="T923">i, kad jos norminis aktas yra neteisėtas, o jeigu netenkina, ten yra procedūra, jeigu per 7 dienas negaunam atsakymo, mes kreipiamės į teismą. Aš manau, kad būtų tikslinga padaryti ir čia pataisą, kad jeigu Vyriausybė netenkina mūsų protesto, mes kreipiamė</text:span><text:span text:style-name="T924">s į Aukščiausiąjį Teismą ir Aukščiausiasis Teismas galutinai pasisakytų, kas teisus, kas ne. Tai būtų tiktai toks teisinis akto svarstymas išvengiant ekonominių, politinių ir kitų interesų. Savivaldybės atveju šitas įstatymas veikia labai gerai, aš galiu p</text:span><text:span text:style-name="T925">asakyti, kad 118 atvejų savivaldybės netenkino mūsų protestų, mes kreipėmės į teismą ir tik 16 atvejų prokurorų reikalavimai buvo pripažinti nepagrįstais. Taigi toks mechanizmas jau veikia, galėtume pakelti jį ir iki Vyriausybės nutarimų protestavimo. Aš a</text:span><text:span text:style-name="T926">tsakysiu į jūsų klausimą, kas kaltas, kas ne. Be abejo, čia turėtų ir valstybės kontrolierius pateikti mums šituos visus dokumentus pagal savo procedūrą ir įvertinti ir ekonominę žalą, ir finansinę, ir kitokią. Galėtume tada spręsti.</text:span></text:p>
      <text:p text:style-name="P927"><text:span text:style-name="T928">PIRMININKAS.<text:s/></text:span><text:span text:style-name="T929">Deputatas</text:span><text:span text:style-name="T930"><text:s/>S.Malkevičius.</text:span></text:p>
      <text:p text:style-name="P931"><text:span text:style-name="T932">S.MALKEVIČIUS.<text:s/></text:span><text:span text:style-name="T933">Aš norėčiau repliką, jeigu galima.</text:span></text:p>
      <text:p text:style-name="P934"><text:span text:style-name="T935">PIRMININKAS.<text:s/></text:span><text:span text:style-name="T936">Deputatas K.Motieka.</text:span></text:p>
      <text:p text:style-name="P937"><text:span text:style-name="T938">K.MOTIEKA.<text:s/></text:span><text:span text:style-name="T939">Aš norėčiau paklausti, ar prieš pristatydamas Aukščiausiajai Tarybai, jūs tarėtės kokiais nors klausimais su Vyriausybe?</text:span><text:span text:style-name="T940"><text:s/>Iš</text:span><text:span text:style-name="T941"><text:s/>jūsų teksto čia matyt</text:span><text:span text:style-name="T942">i, kad jūs daugiausia vadovavotės tiktai Banko statutu ir banko valdybos posėdyje priimtomis laikinosiomis taisyklėmis. Ar tai yra pakankamas pagrindas daryti tokį pristatymą plačiau nepasidomėjus tais klausimais?</text:span></text:p>
      <text:p text:style-name="P943"><text:span text:style-name="T944">A.PAULAUSKAS,<text:s/></text:span><text:span text:style-name="T945">Mes remiamės Banko statutu i</text:span><text:span text:style-name="T946">r Banko įstatymu, kurie yra įstatymais patvirtinti Aukščiausiojoje Taryboje. Toliau mes remiamės įstatymu ,,Dėl Lietuvos Respublikos laikinojo valiutos fondo ir atskaitymų konvertuojama valiuta įstatymo įsigaliojimo". Keturiais įstatymais mes remiamės.</text:span></text:p>
      <text:p text:style-name="P947"><text:span text:style-name="T948">K.M</text:span><text:span text:style-name="T949">OTIEKA.<text:s/></text:span><text:span text:style-name="T950">Tai man užtenka, aš patenkintas atsakymu, aš tiktai dėl Vyriausybės.</text:span></text:p>
      <text:p text:style-name="P951"><text:span text:style-name="T952">A.PAULAUSKAS.<text:s/></text:span><text:span text:style-name="T953">Ar mes derinam su Vyriausybe? Aš sakiau, kad prieš rašydami į Aukščiausiąją Tarybą ir prieš rašydami reikalavimą ,,Baltijos biržai" mes kalbėjom su Vyriausybės patar</text:span><text:span text:style-name="T954">ėjais, kurie šituos nutarimus rengia, išklausėme jų poziciją. Mes žinom jų poziciją ir jų motyvus, kodėl buvo priimtas tas nutarimas.</text:span></text:p>
      <text:p text:style-name="P955"><text:span text:style-name="T956">PIRMININKAS.<text:s/></text:span><text:span text:style-name="T957">Gerbiamieji deputatai, prašyčiau daugiau neužsirašyti, nes mes turėsime išklausyti banko valdybos pirmininko<text:s/></text:span><text:span text:style-name="T958">ir premjero pasisakymus, taigi laikas. Deputatas K.Antanavičius.</text:span></text:p>
      <text:p text:style-name="P959"><text:span text:style-name="T960">K.ANTANAVIČIUS.<text:s/></text:span><text:span text:style-name="T961">Gerbiamasis prokurore, dovanokit, kad naudojuosi galimybe paklausti. Į jus ne vieną kartą kreipėsi profsąjungos, kaip jūs žinote, atimti Kauno profsąjungų namai, perduoti Darb</text:span><text:span text:style-name="T962">ininkų sąjungai, kitur turtas atimtas. Žala akivaizdi. Kas ją atlygins, kada jūs spręsit tą klausimą?</text:span></text:p>
      <text:p text:style-name="P963"><text:span text:style-name="T964">A.PAULAUSKAS.<text:s/></text:span><text:span text:style-name="T965">Aš galiu pasakyti, kad iš viso profsąjungų turtas dar neturėtų būti dalijamas, bent Vyriausybės nutarimais. Turėtų pasisakyti Aukščiausioji<text:s/></text:span><text:span text:style-name="T966">Taryba, ar ji suvalstybina, ar perima valstybės žinion, tačiau tas reikalas užsitęsė. Turtas stovi, turtą reikia prižiūrėti. Pastatai stovi ir tie pažeidimai, kurie dabar yra, tiesiog yra padiktuoti kitą kartą gyvenimo. Aš nekomentavau šitų neteisinių daly</text:span><text:span text:style-name="T967">kų, bet iš tikrųjų tas reikalas yra užsitęsęs. Reikia kuo skubiau spręsti ar taip, ar kitaip. Nes dabar kiekvieną dieną reikia spręsti klausimą, išnuomoti reikia, nes žmonėms reikia gyventi, atlyginimus mokėti, pastatai stovi ir t.t. Tas turtas, jeigu jis<text:s/></text:span><text:span text:style-name="T968">yra jau inventorizuotas šiuo metu, turi būti nuspręsta, kam jis pereina, kieno nuosavybėn.<text:s/></text:span><text:span text:style-name="T969">Toks</text:span><text:span text:style-name="T970"><text:s/>laukimas, aišku, yra blogas dalykas.</text:span></text:p>
      <text:p text:style-name="P971"><text:span text:style-name="T972">PIRMININKAS.<text:s/></text:span><text:span text:style-name="T973">Deputatė K.Prunskienė.</text:span></text:p>
      <text:p text:style-name="P974"><text:span text:style-name="T975">K.D.PRUNSKIENĖ.<text:s/></text:span><text:span text:style-name="T976">Gerbiamasis prokurore, jūs paminėjot, kad dėl Vyriausybės piktnaudžiavi</text:span><text:span text:style-name="T977">mų yra atsakingas ir valstybės kontrolierius. Iš tikrųjų taip. Jūs taip pat žinot, kad labai didelės valstybės kontrolieriaus pajėgos visus metus, tai yra pernai, buvo skirtos tam, kad ieškotų kokio nors šapelio buvusios pirmosios Vyriausybės veikloje ir a</text:span><text:span text:style-name="T978">smeniškai mano veikloje. Taip pat žinote, kad tas tų didelių paieškų rezultatas, varginant taip pat ir jūsų tarnybas, yra lygus nuliui. Ar jums neatrodo, kad valstybės kontrolierius, vykdydamas politinius užsakymus, praktiškai neatlieka savo tiesioginių pa</text:span><text:span text:style-name="T979">reigų ir neprižiūri valstybės turto naudojimo? Ir ar ne laikas paprašyti taip pat ir šitos struktūros atsakomybės? Ačiū.</text:span></text:p>
      <text:p text:style-name="P980"><text:span text:style-name="T981">A.PAULAUSKAS.<text:s/></text:span><text:span text:style-name="T982">Aš, atsakydamas į jūsų klausimą, nenorėčiau sutikti, kad jūs reziumuojat, jog Vyriausybė piktnaudžiauja. Dėl piktnaudžiav</text:span><text:span text:style-name="T983">imo kažkaip nuskambėjo. Aš nesakiau dėl jų piktnaudžiavimo. Kad jie turėtų kontroliuoti, kaip naudojamas biudžetas ir visa kita, tai yra užrašyta jų statute. O dėl tos tarnybos, ar jie turi atsiskaityti, ar blogai dirba, gal man ir neetiška šiandien pasisa</text:span><text:span text:style-name="T984">kyti, juo labiau kad jie atskaitingi Aukščiausiajai Tarybai. Čia turi būti klausiama.</text:span></text:p>
      <text:p text:style-name="P985"><text:span text:style-name="T986">A.SAKALAS.<text:s/></text:span><text:span text:style-name="T987">Gerbiamasis prokurore, aš norėčiau jūsų paklausti, kaip jūs žiūrite į Vyriausybės potvarkius, pagal kuriuos Vyriausybė padalijo įvairioms partijoms, visuomenin</text:span><text:span text:style-name="T988">iams judėjimams mašinas, garažus ir visa kita? O gerbiamajam posėdžio pirmininkui aš norėčiau vėliau, kai ateis laikas, pasiūlyti protokolinį nutarimo projektą dėl prokuroro protesto. Norėčiau jį pristatyti.</text:span></text:p>
      <text:p text:style-name="P989"><text:span text:style-name="T990">V.LANDSBERGIS.<text:s/></text:span><text:span text:style-name="T991">Aš norėčiau paklausti, kas čia vy</text:span><text:span text:style-name="T992">ksta? Ar čia yra spaudos konferencija, ar Vyriausybės valanda, į kurią iškviestas prokuroras? Ar yra svarstomas konkretus klausimas?</text:span></text:p>
      <text:p text:style-name="P993"><text:span text:style-name="T994">PIRMININKAS.<text:s/></text:span><text:span text:style-name="T995">Taip, todėl aš prašiau deputatų toliau neužsirašyti. Prokuroras informavo. Kadangi premjeras sutiko kalbėti pa</text:span><text:span text:style-name="T996">skutinis, dabar turėčiau pakviesti Lietuvos banko valdybos pirmininką gerbiamąjį Vilių Baldišį, o gerbiamajam prokurorui padėkoti. Ačiū už informaciją. Tai kviečiame dėl banko reorganizavimo. Jūs nepageidaujat dabar? Tada, gerbiamasis premjere, kviečiame j</text:span><text:span text:style-name="T997">us. Iš ryto ministras A.Abišala prašė, kad būtų įrašytas klausimas dėl banko reorganizavimo. Taip, prokuroro klausimas buvo, jis jau pasibaigė. Taip, dabar mes svarstome... Na, aš nežinau, niekas nieko nepasiūlė. Jeigu mes vėl gaišinsim laiką, mes šiandien</text:span><text:span text:style-name="T998"><text:s/>nieko nesutarsim.</text:span></text:p>
      <text:p text:style-name="P999"><text:span text:style-name="T1000">V.P.ANDRIUKAITIS.<text:s/></text:span><text:span text:style-name="T1001">Aš dėl vedimo tvarkos. Norėčiau atkreipti dėmesį, juk buvo užduotas klausimas dėl profsąjungų turto. Ir kaip tik gerbiamojo deputato A.Sakalo klausimas ir lietė to turto dalybas ir t.t. Ir būtent norėjosi išgirsti teisi</text:span><text:span text:style-name="T1002">nį aspektą. Todėl manyčiau, kad klausimas buvo užduotas šia tema, ir taip pat šia tema yra siūlomas protokolinis nutarimas.</text:span></text:p>
      <text:p text:style-name="P1003"><text:span text:style-name="T1004">PIRMININKAS.<text:s/></text:span><text:span text:style-name="T1005">Man, pavyzdžiui, nėra pateiktas protokolinis nutarimas. Aš galvoju, kad jeigu gerbiamajam deputatui A.Sakalui nebuvo at</text:span><text:span text:style-name="T1006">sakyta, galbūt paprašysime atsakyti. Ar jūs turit protokolinį nutarimą? Taip, yra pateiktas protokolinis nutarimas pavesti Lietuvos Respublikos Vyriausybei atšaukti: 1. 1991 m. gruodžio 31 d. nutarimą Nr.603 dėl profsąjungų turto. 2. 1991 m. lapkričio 18 d</text:span><text:span text:style-name="T1007">. nutarimą Nr.774 dėl prekybos vertybiniais popieriais. 3. 1991 m. gruodžio 3 d. nutarimą ?.521 dėl aukštesniosios pakopos savivaldybių valdybos funkcijų. Yra pateiktas toks protokolinis nutarimas. Ar galim mes priimti tokį protokolinį nutarimą?</text:span></text:p>
      <text:p text:style-name="P1008"><text:span text:style-name="T1009">L.MILČIUS.</text:span><text:span text:style-name="T1010"><text:s/></text:span><text:span text:style-name="T1011">Gerbiamasis pirmininke, norėjau dėl vedimo tvarkos.</text:span></text:p>
      <text:p text:style-name="P1012"><text:span text:style-name="T1013">PIRMININKAS.<text:s/></text:span><text:span text:style-name="T1014">Taip, prašau. Deputatas L.Milčius.</text:span></text:p>
      <text:p text:style-name="P1015"><text:span text:style-name="T1016">L.MILČIUS.<text:s/></text:span><text:span text:style-name="T1017">Aš manyčiau, kad čia painiojama labai daug klausimų. Dar kartą perskaitykit, koks dabar darbotvarkės punktas svarstomas, ir nereikia maišyti. Je</text:span><text:span text:style-name="T1018">igu yra banko klausimai — banko, profsąjungos ir dar kažkas tokio. Jūs jau įsivėlėt į keletą papildomų problemų, ne tam buvo skirtas laikas.</text:span></text:p>
      <text:p text:style-name="P1019"><text:span text:style-name="T1020">PIRMININKAS.<text:s/></text:span><text:span text:style-name="T1021">Gerbiamieji deputatai, aš galiu jums paaiškinti. Nuosaikiųjų frakcijos vardu buvo paprašyta, kad prieš</text:span><text:span text:style-name="T1022"><text:s/>pradedant svarstyti projektą dėl banko reorganizacijos, būtų išklausyta generalinio prokuroro A.Paulausko informacija apie Lietuvos Respublikos Vyriausybės kai kuriuos sprendimus. Mes išklausėme ir tuo turėtume informaciją baigti.</text:span><text:span text:style-name="T1023"><text:s/>Ir<text:s/></text:span><text:span text:style-name="T1024">pereiti prie banko re</text:span><text:span text:style-name="T1025">organizacijos klausimo, kurį turėtų pateikti premjeras G.Vagnorius. Aš ir kviečiu premjerą.</text:span></text:p>
      <text:p text:style-name="P1026"> </text:p>
      <text:p text:style-name="P1027"><text:span text:style-name="T1028">Lietuvos Respublikos Ministro Pirmininko G.Vagnoriaus kalba dėl Lietuvos banko reorganizavimo ir atsakymai į deputatų klausimus</text:span></text:p>
      <text:p text:style-name="P1029"> </text:p>
      <text:p text:style-name="P1030"><text:span text:style-name="T1031">G. VAGNORIUS.<text:s/></text:span><text:span text:style-name="T1032">Gerbiamieji deputa</text:span><text:span text:style-name="T1033">tai, aš tikiuosi, kad man, prieš pateikiant paklausimus, bus suteikta teisė atsakyti ir į kai kuriuos griežtus kaltinimus. Nors pirma norėčiau pasakyti, kad ekonominė reforma žengia labai sparčiai ir apie reformos tempus, apie reformos būklę Pasaulio banka</text:span><text:span text:style-name="T1034">s padarė savo išvadas. Tikiuosi, kad ir deputatai jau gavo tą medžiagą. Be abejo, sukelia daug problemų ir atrodo, kad gyvenimas nepajėgus įsisavinti tų naujovių. Ne tik gyvenimas, bet ir aiškiai matyti, kad teisėtvarkos organai taip pat atsiliko nuo gyven</text:span><text:span text:style-name="T1035">imo reikalavimų ir nuo naujų įstatymų. Bet aš nenorėčiau kaltinti nei prokuroro, nei kitų teisėtvarkos organų, aš norėčiau tik pasakyti tai, kad tokiu atveju reikia sulėtinti tempą.</text:span></text:p>
      <text:p text:style-name="P1036"><text:span text:style-name="T1037">Dabar aš norėčiau trumpai atsakyti į pateiktas pastabas dėl profsąjungų tu</text:span><text:span text:style-name="T1038">rto ir dėl valiutos fondų panaudojimo. Pirmiausia norėčiau labai rimtai atkreipti visų teisėtvarkos organų dėmesį, kad šiandien Lietuvoje nėra valstybės, Sveikatos apsaugos ministerijos, Respublikos arba savivaldybių nuosavybės. Niekas jokios profsąjungų n</text:span><text:span text:style-name="T1039">uosavybės nedalijo ir nedalija. Profsąjungos nuosavybė bus padalyta kaip nuosavybė tada, kai Aukščiausioji Taryba priims atitinkamą sprendimą. Šiandien Vyriausybė tik nustatė, kaip, kas turi neatlyginamai naudoti turtą tam, kad iki galo jis nesugriūtų. Ir<text:s/></text:span><text:span text:style-name="T1040">kai tik Aukščiausioji Taryba priims sprendimą, kaip šitą turtą, nuosavybės santykius padalyti, tai bus priimami nutarimai neperduoti neatlygintinai naudoti arba nemokamai naudoti, o bus priimtas nutarimas dėl nuosavybės padalijimo. Ir tai yra principiniai<text:s/></text:span><text:span text:style-name="T1041">dalykai. Be abejo, nutarimo preambulės pirmasis sakinys, kurį gerbiamieji deputatai balsavo 2/3 dauguma, teigia, kad profsąjungų turtas yra visų Lietuvos žmonių turtas. O Lietuva ir yra visi Lietuvos žmonės. Manau, kad tuo pasakymu mes galim tikėtis, kokiu</text:span><text:span text:style-name="T1042"><text:s/>būdu profsąjungų nuosavybė bus padalyta. Tai ir bus padalyta visiems Lietuvos žmonėms.</text:span></text:p>
      <text:p text:style-name="P1043"><text:span text:style-name="T1044">Toliau norėčiau labai trumpai atsakyti ir, sakyčiau, į keistokus kaltinimus dėl reformos organizavimo. Na, atleiskit, pirmą kartą istorijoje, ko gero, bus precedentas,<text:s/></text:span><text:span text:style-name="T1045">kad Vyriausybė, vykdydama reformos sprendimus įstatymo ribose, būtų kaltinama prokuroro. Negi iš tikro Lietuva atsidūrė jau tokioje būklėje, kad, nebegalėdama tiesiogiai įveikti valdžios, pasinaudojo teisėtvarkos organais, kad prispaustų Vyriausybę, kuri n</text:span><text:span text:style-name="T1046">ustotų vykdyti ekonomines reformas?</text:span></text:p>
      <text:p text:style-name="P1047"><text:span text:style-name="T1048">Dabar pabandysiu trumpai pakomentuoti. Norėčiau pradėti nuo neformalios pusės. Valiutos fondų įstatymas. 1991 m. kovo 21 d. 3 straipsnio 2 dalis teigia: valstybinės ir valstybinės ūkinės įmonės 1991 m. privalo Lietuvos R</text:span><text:span text:style-name="T1049">espublikos Vyriausybės nustatyta tvarka... atsiprašau, aš nutarimus sumaišiau. Nutarimas dėl valiutos fondų įsigaliojimo teigia, kad visos valstybinės akcinės įmonės turi teisę nuo balandžio 1 d. laisvai operuoti valiutiniais ištekliais. Tai yra keisti, pi</text:span><text:span text:style-name="T1050">rkti, parduoti banko nustatyta tvarka. Antras punktas sako, kad bankas turi teikti leidimus atlikti tas operacijas. Tačiau tas punktas nereiškia, kad Lietuvos bankas turi teisę nevykdyti Aukščiausiosios Tarybos nutarimo, pagal kurį nuo praeitų metų balandž</text:span><text:span text:style-name="T1051">io 1 d. suteikta įmonėms šita teisė laisvai operuoti valiuta. Ir tai nereiškia, kad Lietuvos bankas turi teisę kam nors neduoti tokio leidimo. Niekur nėra parašyta nei Vyriausybei teisė, nei Lietuvos bankui teisė, nei kitai valstybinei institucijai teisė n</text:span><text:span text:style-name="T1052">eduoti leidimo registruoti įmonę, neduoti leidimo užsiimti kredito veikla arba neduoti leidimo keisti. Bankas paprasčiausiai privalo patikrinti, ar ta kredito įmonė yra patikima, ar ji nesukels pavojaus. Ir visais įstatymų nustatytais atvejais ji privalo d</text:span><text:span text:style-name="T1053">uoti tokį leidimą. Šiuo atveju mes susidūrėm su tuo faktu, kad Lietuvos bankas Aukščiausiosios Tarybos priimto įstatymo, nutarimo nevykdė. Ir iki šiol nė viena kredito įstaiga, nors jų dešimtys šito prašė, nėra gavusi tokio leidimo ir valiutos keitimas vyk</text:span><text:span text:style-name="T1054">sta tik turguje ir tarpuvartėse. Arba prie Lietuvos banko ,,devintukuose" arba kitokiose importinėse mašinose.</text:span></text:p>
      <text:p text:style-name="P1055"><text:span text:style-name="T1056">Kiek dabar tai kainuoja Lietuvai? Aš praeitą kartą esu jums pateikęs keletą faktų. Norėčiau pateikti šiandien dar vieną faktą. Mes suteikėm viena</text:span><text:span text:style-name="T1057">i prekybinei organizacijai trumpalaikį valiutinį kreditą vartojimo prekėms pirkti. Buvo nupirktos importinės striukės, kurios kainuoja po 32 dolerius. Jos bus čia pardavinėjamos po 62 dolerius tam, kad sugrąžinti kreditus. Tokios striukės mūsų parduotuvėse</text:span><text:span text:style-name="T1058"><text:s/>kainuoja per 10 tūkst. Ką tai reiškia? Jeigu ta kompanija, kuri siuva tas striukes ir pardavinėja, atvežtų į Lietuvą jas parduoti, tai šita striukė Lietuvos rinkoje kainuotų 34 tūkst. Dabar Lietuvos rinkoje tokia striukė kainuoja 10—15 tūkst. Tai gal pask</text:span><text:span text:style-name="T1059">aičiuokim žalą, kurią atnešė Lietuvos bankas, sabotuodamas įstatymus ir sabotuodamas teisę įmonėms užsiimti prekybinėmis operacijomis? Be abejo, čia ne įmonės nukentėjo. Įmonės pasiima savo viršpelnius, didžiulį pelną, bet nukenčia Lietuvos žmonės, kurie t</text:span><text:span text:style-name="T1060">uri už paskutinius pinigus mokėti tokią didelę kainą, kad nusipirktų striukes, batus, kurių mūsų pramonė nepajėgia pati pagaminti.</text:span></text:p>
      <text:p text:style-name="P1061"><text:span text:style-name="T1062">Norėčiau perskaityti Lietuvos banko įstatymo 3 straipsnį, kuris sako:</text:span></text:p>
      <text:p text:style-name="P1063"><text:span text:style-name="T1064">,,</text:span><text:span text:style-name="T1065">Lietuvos bankas tiesiogiai pavaldus Lietuvos TSR Aukš</text:span><text:span text:style-name="T1066">čiausiajai Tarybai." Antras sakinys: ,,Lietuvos TSR Vyriausybės potvarkiai ir nurodymai pinigų cirkuliacijos (atkreipiu dėmesį <text:s/>pinigų cirkuliacijos) ir kredito teikimo srityje Lietuvos bankui privalomi tik tiek, kiek numatyta šiame ir kituose įstatymuose.</text:span><text:span text:style-name="T1067">" Kitaip tariant, centrinio banko išimtinė teisė yra tik pinigų emisija, ir niekas daugiau. Tarp kitko, tame pačiame įstatyme Vyriausybei suteikta teisė net kištis į pinigų emisiją nustatant valiutų palūkanų viršutinę ir žemutinę ribą. Deja, Vyriausybė, su</text:span><text:span text:style-name="T1068">prasdama, kad tai yra senas sovietinis įstatymas, net ir šita teise nesinaudoja.</text:span></text:p>
      <text:p text:style-name="P1069"><text:span text:style-name="T1070">Kartu norėčiau priminti, kad šiandien nėra Lietuvos pinigų emisijos, nėra Lietuvos pinigų kreditinės sistemos. Tai yra sovietinė pinigų sistema. Pinigų emisiją daro buvęs tary</text:span><text:span text:style-name="T1071">binis bankas, dabar Rusijos bankas.</text:span><text:span text:style-name="T1072"><text:s/>Ir</text:span><text:span text:style-name="T1073"><text:s/>Lietuvos bankui yra suteikta išimtinė teisė atlikti piniginę popierinę emisiją pagal šitą įstatymą. Tai yra tais klausimais jie turi teisę nevykdyti Vyriausybės sprendimo.</text:span><text:span text:style-name="T1074"><text:s/>Bet</text:span><text:span text:style-name="T1075"><text:s/>visais kitais atvejais, taip kaip prokura</text:span><text:span text:style-name="T1076">tūra finansų klausimais, taip kaip Aukščiausiosios Tarybos Prezidiumas arba Finansų ministerijos aparatas nustatyta tvarką vykdo, taip ir kiekvienas iš mūsų vadovaujamės bendrais įstatymais. Taip pat ir Lietuvos bankas.</text:span></text:p>
      <text:p text:style-name="P1077"><text:span text:style-name="T1078">Na, ir dėl savarankiškumo paskutinį<text:s/></text:span><text:span text:style-name="T1079">norėčiau pasakyti. Savarankiškumas tai ne teisė sabotuoti, tai ne teisė vykdyti nustatytas funkcijas, nors šitose funkcijose yra aiškiai apibrėžta, kad bankas privalo organizuoti keitimą. Bankas privalo išduoti leidimą, bankas privalo užtikrinti užsienio p</text:span><text:span text:style-name="T1080">rekybos operacijas. Tai nėra teisė nevykdyti, o yra teisė vykdyti. Pareiga vykdyti. Ir šitai reikia suprasti.</text:span></text:p>
      <text:p text:style-name="P1081"><text:span text:style-name="T1082">Dabar norėčiau keletą žodžių pasakyti apie žalą. Taip, Vyriausybė pardavė valiutos fondo lėšas. Bet čia yra ne žala. Nė vieno rublio žalos nėra pa</text:span><text:span text:style-name="T1083">daryta. Aš pabandysiu paaiškinti, kas buvo iki šiol, kaip yra dabar ir kaip bus visuomet nepriklausomai nuo to, kokia valdžia bebūtų. Tai diktuoja gyvenimas. Iki šiol pagal įstatymus valiutos fondu naudojasi, valiutos fondų tvarkytojas yra Vyriausybė ir ko</text:span><text:span text:style-name="T1084">nkrečiai Finansų ministerija. Reikia aiškiai suprasti ir skirti valiutines operacijas, pinigines operacijas nuo finansų, nuo pinigų sumos, valiutos sumos. Jūs man suraskit kokią nors valstybę, kur valstybės biudžetu disponuotų bankas? Valstybės biudžetu di</text:span><text:span text:style-name="T1085">sponuoja parlamentas ir Finansų ministerija, o bankas atlieka patarnavimus, operacijas. Šiuo metu valiutos fondas buvo naudojamas tokia tvarka: Vyriausybė priima sprendimą, pagal šį sprendimą Finansų ministerija nurodo sąskaitą, kur šiuo atveju bankas perv</text:span><text:span text:style-name="T1086">eda Vyriausybės lėšas įmonei, organizacijai. Ir dar noriu pridėti, kad valiutos fondas, priešingai nei biudžetas, yra ne šiaip pervedamas veltui, o yra parduodamas. Ir parduodamas taip, kad ta įmonė, išskyrus biudžetines organizacijas, kurias mes vis tiek<text:s/></text:span><text:span text:style-name="T1087">subsidijuojam, apmoka už valiutą rubliais. Viena tvarka buvo 1991 metų pradžioje iki rinkos reformos, kita tvarka yra dabar. 1991 m. pirmoje pusėje visos prekės Lietuvoje buvo parduodamos valstybine kaina, tai yra normalia kaina. Taip pat ir valiutiniai re</text:span><text:span text:style-name="T1088">sursai buvo parduodami normalia kaina. Nuo lapkričio 16 d., priėmus kainų liberalizavimo nutarimą, visos prekės Lietuvoje yra parduodamos tik rinkos kainomis, išskyrus apribojimus, kurie yra taikomi energetiniams ištekliams ir maisto produktams.</text:span></text:p>
      <text:p text:style-name="P1089"><text:span text:style-name="T1090">Nuo tos pa</text:span><text:span text:style-name="T1091">čios dienos rinkos kaina parduodami ir valiutiniai ištekliai. Jeigu aš įvykdyčiau prokuroro arba banko reikalavimus, tai ką man reikėtų padaryt? Atseit įmonė yra komercinė, o aš jai duosiu valiutinius išteklius už nominalią kainą. Tai yra už vieną dolerį r</text:span><text:span text:style-name="T1092">eikalausiu mokėti du rublius. Taigi jis, užmokėjęs du rublius, rytoj parduos už 150. Tai čia jau yra korupcija, yra kyšininkavimas. Vyriausybė šiandien nebeskirs nei valiutos, nei mašinų, nei žemės, nei kitokių prekių, nei kitokių gėrybių. Ir ji, šita Vyri</text:span><text:span text:style-name="T1093">ausybė, niekuomet šito daugiau nebedarys. Nepriklausomai ko reikalaus bankas arba prokuroras. Todėl, kad rinkos sąlygomis bet koks veltui davimas valiutos vadinamąja nominalia kaina reiškia paprasčiausiai lėšų atidavimą už ačiū. Tai yra piktnaudžiavimas. I</text:span><text:span text:style-name="T1094">r galėčiau jums paaiškinti, kaip iki šiol įmonės sugebėdavo išsiprašyti iš vyriausybių valiutos. Manau, kad ne paslaptis, jog tos valiutos prašydavo ne tuščiom rankom. Ir jūs norit mane suagituoti, kad aš vėl grįžčiau prie tos tvarkos ir pasiūlyčiau įmonėm</text:span><text:span text:style-name="T1095">s atvažiuoti pas mane su krepšiais, taip? Ne, šito daugiau nebebus. Ir keisčiausia man yra stebėti, kad už sudarymą sąlygų normaliai prekiauti keliami reikalavimai, neva Vyriausybė kažką pažeidė. Vyriausybė paprasčiausiai pradėjo parduoti už rinkos kainas.</text:span></text:p>
      <text:p text:style-name="P1096"><text:span text:style-name="T1097">Ar dabar tai yra valiutinė operacija? Iki šiol buvo taip, kad bankas nurodytą Finansų ministerijos sąskaitą perveda įmonės sąskaiton. Dabar, atlikus tą pat, visiškai ta pati operacija. Bankas nurašo iš mūsų valiutinės sąskaitos į įmonės sąskaitą. Tačiau j</text:span><text:span text:style-name="T1098">is nurašo pagal Finansų ministerijos nurodymą. O Finansų ministerija priima šitą sprendimą po to, kai konkurso tvarka yra nustatoma, kuriai įmonei tą valiutą duoti. Tai yra ne subjektyviu pagrindu, ne už kyšį, o konkurso tvarka. Ir gauna ta įmonė, kuri pas</text:span><text:span text:style-name="T1099">iūlo didesnę sumą. ,,Baltijos birža" neatliko jokių valiutos keitimo operacijų. ,,Baltijos birža" net nematė valiutos rankose. ,,Baltijos birža" atliko tik viena <text:s/>atliko konkurso organizavimą.</text:span><text:span text:style-name="T1100"><text:s/>Ir</text:span><text:span text:style-name="T1101"><text:s/>aš jus noriu informuoti, kad pagal Vyriausybės priimtus deši</text:span><text:span text:style-name="T1102">mtis nutarimų, šiuo metu yra priimti apie penki skirtingi aukcionų nuostatai. Tai visų pirma yra taikoma žemės sklypams, taikoma prekėms, kurios pardavinėjamos, kurios gaunamos iš Sovietų Sąjungos ir pardavinėjamos didmeninės bazės, tai aukcionai valiuta i</text:span><text:span text:style-name="T1103">r pan., ir pan. Tai yra kiekvienai atskirai prekių rūšiai arba pajamų rūšiai yra taikomas atskiras mechanizmas. Nei Vyriausybė, nei Finansų ministerija neturi tokių galimybių paimti organizuoti aukcionus. Vyriausybė tą paslaugą pavedė atlikti biržai. Bet t</text:span><text:span text:style-name="T1104">a birža, be abejo, ir pati būdama valstybinė akcinė įmonė, pajamų negauna. Tas pajamas gauna tik biudžetas, išskyrus tą tarpininkavimo mokestį, kuris yra gerokai mažesnis, negu ima Lietuvos bankas.</text:span></text:p>
      <text:p text:style-name="P1105"><text:span text:style-name="T1106">Dabar apie pajamas ir išlaidas. Iš esmės ką mes norėjom ši</text:span><text:span text:style-name="T1107">tuo padaryt ir ką mes norim padaryt? Mes, nesulaukdami per pusę metų, kada Lietuvos bankas pagaliau nustos daręs žalą valstybei ir imsis parduoti, keisti įmonėms valiutą taip, kaip numatyta įstatymų (bankas įpareigotas tai daryt nuo praeitų metų balandžio<text:s/></text:span><text:span text:style-name="T1108">1 d.), praradę viltį, nusprendėm jog valiutos fondas, nelaukiant kol susiformuos rinkos kainos, bus skirstomas konkurso tvarka. Kitaip tariant, valiuta yra ne naudojama, valiuta yra parduodama. Gaunamos rublinės įplaukos, toliau biudžetas už tas rublines į</text:span><text:span text:style-name="T1109">plaukas vėl perka valiutą ir vėl pildo valiutinį fondą. Toliau jis vėl parduoda dalį valiutinio fondo savo įmonėms, vėl gauna rublius ir už tuos rublius vėl perka valiutą. Kitaip tariant, ta valiuta neišleidžiama, ji paprasčiausiai tampa apyvartinėmis lėšo</text:span><text:span text:style-name="T1110">mis. Ir prekiauja ne ,,Lietuvos birža", o paprasčiausiai Lietuvos valiutinis fondas vieną kartą parduoda Lietuvos įmonėms valiutą, o po kurio laiko jis vėl iš jų perka. Tokiu būdu valiutos fondas tampa tuo tarpininku, kuris suteikia galimybę įmonėms išsike</text:span><text:span text:style-name="T1111">isti valiutą arba rublius į vieną arba kitą valiutą. O ką tai reiškia? Tai reiškia, kad prasidės prekybiniai ryšiai.</text:span></text:p>
      <text:p text:style-name="P1112"><text:span text:style-name="T1113">Kiek dabar tai kainuoja pinigais? Tuo metu Lietuvos Vyriausybė pavedė parduoti konkurso tvarka valiutą ir vidutiniškai už vieną dolerį gavo</text:span><text:span text:style-name="T1114"><text:s/>apie du šimtus rublių. Ji turėjo, pardavusi pusantro milijono dolerių, gauti apie tris šimtus milijonų rublių. Pagal dabartinį šiuo metu egzistuojantį kursą mes galėjom už tris šimtus milijonų rublių (toks dabar pavedimas yra duotas Finansų ministerijai,<text:s/></text:span><text:span text:style-name="T1115">aš tikiuosi, kad nupirks) dabar nupirkti jau du su puse milijono dolerių. Kitaip tariant, pardavę pusantro milijono, mes šiandien galėjom jau turėt du su puse milijono dolerių. Pardavę du su puse milijono, mes, aišku, jau kažkokių ypatingų pajamų nebegautu</text:span><text:span text:style-name="T1116">me, bet paprasčiausiai tie du su puse milijono taptų apyvartinėmis lėšomis. Ir po to, atlikę dvi tris operacijas, suformavę rinkos kursą, mes tuo kursu toliau galėtume be jokių konkursų, be jokių aukcionų iš valiutos fondo parduoti Lietuvos įmonėms pasakę:</text:span><text:span text:style-name="T1117"><text:s/>prašau, kurie norit, pirkit iš mūsų valiutos fondo kursu vienas su šimtu penkiasdešimt. Ir tai būtų įvykę jau dabar. Ir tai reikės padaryti, jeigu ne šiandien, tai už kelių dienų. Deja, mes dėl tų nesusipratimų ir praradom tuos beveik du šimtus milijonų r</text:span><text:span text:style-name="T1118">ublių, ir negavom papildomai milijono dolerių, kurį turėjom gauti. Mes prognozavom, kad kursas turi krist, kadangi Rusija perėjo prie rinkos. Ir dar norėčiau priminti, kad mūsų sprendimas buvo priimtas gruodžio pabaigoje, kai Rusija ruošėsi pereiti prie ri</text:span><text:span text:style-name="T1119">nkos kainų. Kai buvo kaip tik pats didžiausias kursas. Dabar, perėjus prie rinkos kainų, dolerio kursas nukrito iki 110 rublių. Jeigu neklystu, toks.</text:span></text:p>
      <text:p text:style-name="P1120"><text:span text:style-name="T1121">Ir paskutinė mano pastaba. Be abejo, aš pabandysiu rasti tą pažymą, kuri praeitų metų pirmame pusmetyje bu</text:span><text:span text:style-name="T1122">vo gauta iš mūsų įstaigų, kurios informavo apie tas instrukcijas, kurios yra siuntinėjamos Lietuvoj esančioms LKP organizacijoms ir įvairioms kitoms struktūroms, kurios bandė sukliudyti įgyvendinti ne tik ekonomines reformas, bet ir nepriklausomybės atkūri</text:span><text:span text:style-name="T1123">mo darbą. Šitose pažymose buvo atkreiptas dėmesys į būtinumą bet kokiais būdais sudaryti kliūtis, kad Lietuvos bankas neatidarytų korespondentinių sąskaitų ir kad Lietuvos bankas nevykdytų jokių valiutinių operacijų. Matyt, visiems yra aišku, kodėl tokia i</text:span><text:span text:style-name="T1124">nstrukcija duodama ir kodėl dabar šitai daroma. Paprasčiausia priežastis, kad šiandien Lietuva jau visas mėnuo praktiškai iš buvusios Sovietų Sąjungos negauna licencijuotų prekių ir žaliavų. Iš esmės tai reiškia, kad yra vykdoma nepaskelbta blokada. Kitaip</text:span><text:span text:style-name="T1125"><text:s/>tariant, iš Rytų mes esame užkirsti. Kas mums lieka? Lieka kitos <text:s/>šiaurinės ir vakarinės <text:s/>valstybės, bet ir čia mes esam užkirsti, bet užkirsti ne Maskvos nurodymu, užkirsti paprasčiausiai per bankus. Patys save užblokavom nuo Vakarų ir nuo Siaurės. Todėl</text:span><text:span text:style-name="T1126">, kad nė viena užsienio kompanija jokių ekonominių santykių, jokių prekybinių sandorių neatlieka Gariūnų turguje. Tai yra įvykdyta ta instrukcija, kuri buvo numatyta. Kitaip tariant, mes esam užblokuoti ir iš Vakarų. Tai, gerbiamieji, jūs man dabar pasakyk</text:span><text:span text:style-name="T1127">it, už ką reikia tuos vaistus, apie kuriuos jūs kalbat, nupirkti? Kurie pardavinėjami už valiutą? Už ką nupirkti naftą, kai ji bus pardavinėjama už dolerius? Parodykit man tą šaltinį, iš kurio reikia paimti tuos pinigus? Vienintelis šaltinis yra prekyba. I</text:span><text:span text:style-name="T1128">r jeigu tik ta prekyba pajudės, tai bus ir valiutos, bus ir naftos, bus ir vaistų, visko bus. Bet jeigu mes dar nors mėnesį pabūsim tokioj būklėj, tai aš jums garantuoju, kad nei šitai Aukščiausiajai Tarybai, nei Vyriausybei nebereikės daugiau spręsti vals</text:span><text:span text:style-name="T1129">tybės stiprinimo klausimų. Bus viskas aišku ir paprasta.</text:span></text:p>
      <text:p text:style-name="P1130"><text:span text:style-name="T1131">Aš manau, kad Vyriausybė artimiausiu metu turės pateikti ir kitą informaciją apie kitas problemas, kurios yra nemažesnės. Manau, kad Lietuvos gyventojai ir Aukščiausiosios Tarybos deputatai prisimena</text:span><text:span text:style-name="T1132"><text:s/>bandymus sustabdyti ir pramonę, bandymus sustabdyti elektros energijos tiekimą, bandymus kitokiais būdais nutraukti Lietuvos Respublikos įmonių normalią veiklą. Ir visais atvejais pasirodydavo, kad jokio būtinumo nebuvo. Kitaip tariant, jeigu nepavyko mus</text:span><text:span text:style-name="T1133"><text:s/>pasmaugti politiškai, jeigu nepavyko padaryt taip, kad ekonominė reforma įpykintų žmones ir jie išeitų į gatves, tai darykim kitaip tada, pabandykim sustabdyti elektros energijos tiekimą. Pabandykim sustabdyti naftos tiekimą. Na, ir čia nepavyko. Tai ką g</text:span><text:span text:style-name="T1134">i, paspauskim per bankus. Na, jeigu per banką nebepavyks, tai gal paspauskim per prokuratūrą, galbūt ji padės. Aš manyčiau, mums reikia apsispręsti iš esmės, ko mes norim. Jeigu mes norime iš tikro kurti valstybę <text:s/>tai kurkim. Jeigu mes norim imituoti tuos<text:s/></text:span><text:span text:style-name="T1135">sunkumus, kurių atseit negalės Lietuvos žmonės įveikti, tai, manau, reikia taip tiesiai šviesiai ir pasakyti, kad mes nenorim, mes negalim, mes bijom.</text:span></text:p>
      <text:p text:style-name="P1136"><text:span text:style-name="T1137">Aš su jumis sutinku, kad aš vienas nesukursiu, bet aš ir stoviu šitoj tribūnoj ne tam, kad man labai smag</text:span><text:span text:style-name="T1138">u yra kalbėtis ir piktintis arba džiaugtis pastabomis, o tam, kad aš noriu, jog mes visi kartu ką nors sukurtume.</text:span></text:p>
      <text:p text:style-name="P1139"><text:span text:style-name="T1140">Baigdamas noriu pristatyt pirmajam svarstymui anksčiau pateiktą Vyriausybės projektą ,,Dėl banko valdybos reorganizavimo". Aš tą pasiūlymą buv</text:span><text:span text:style-name="T1141">au pateikęs valdybos pirmininkui ponui V.Baldišiui gruodžio pradžioj. Buvom sutarę, kad galbūt ponas V.Baldišis ir galėtų toliau eiti savo pareigas, aš jam buvau pasiūlęs, kad jis pateiktų Aukščiausiajai Tarybai siūlymą pakeisti valdybą. Papildyti dviem žm</text:span><text:span text:style-name="T1142">onėmis ir, svarbiausia, įtraukti į valdybą kompetentingų žmonių. Man visiškai nesvarbu, kokie tie žmonės: kairieji, dešinieji, raudoni ar balti. Viena sąlyga, kad tai būtų rinkos ekonomikos šalininkai, kad tai būtų žmonės, kurie mato ir supranta, jog pinig</text:span><text:span text:style-name="T1143">ų ir bankų sistema yra lemiama sąlyga ekonomikai funkcionuoti. Tokiais žmonėmis, aš manyčiau, galėtų būti ir užsienio bankininkai, konsultantai ir ekspertai, kurie šiuo metu lankosi Lietuvoje. Jeigu reikia, aš sutinku pakviesti bet kokį užsienio bankininką</text:span><text:span text:style-name="T1144">, kuris yra dirbęs atitinkamose pareigose, ir jį paskirti į valdybą. Aš sutinku priimti siūlymus ir iš kairės, ir iš dešinės, tiek iš deputatų, tiek ir mokslininkų paskirti į valdybą. Keliant tik vieną reikalavimą <text:s/>kad bankas pradėtų funkcionuoti. Nes šian</text:span><text:span text:style-name="T1145">dien Lietuvos banko kaip tokio mes neturime.</text:span></text:p>
      <text:p text:style-name="P1146"><text:span text:style-name="T1147">Deja, vietoj mano atsakymo po kelių savaičių spaudoj pasirodė vienokie ar kitokie straipsniai, inspiruojami tos pačios valdybos, apie tai, kad neva Vyriausybė bando sumažinti banko savarankiškumą. Atseit pateikt</text:span><text:span text:style-name="T1148">i tą klausimą kaip konfliktą. Deja, jokio konflikto nebuvo, buvo tik pasiūlymas reorganizuoti. Deja, laukęs du mėnesius ir nesulaukęs tų sprendimų, dėl kurių mes buvom susitarę, aš esu šiandien priverstas pateikti šitą reikalavimą ir prašyti Aukščiausiąją<text:s/></text:span><text:span text:style-name="T1149">Tarybą, kad iš pradžių būtų priimtas sprendimas atleisti valdybos pirmininką iš pareigų, o po to ir performuoti banko valdybą. Aš manyčiau, kad reikėtų iš esmės pakeisti ir banko valdymo struktūrą.</text:span></text:p>
      <text:p text:style-name="P1150"><text:span text:style-name="T1151">Pirma. Banko valdybą reikėtų, matyt, reorganizuoti į taryb</text:span><text:span text:style-name="T1152">ą. Banko taryboje turėtų dirbti žmonės, galbūt išskyrus tik banko valdytoją, turėtų būti žmonės iš šalies. O banko administracija, be abejo, turėtų būti kontroliuojama šitos tarybos. Taip yra praktiškai visose pasaulio valstybėse. Todėl tose valstybėse nek</text:span><text:span text:style-name="T1153">yla jokių problemų, jokių konfliktų, kurie yra pateikiami dabar.</text:span></text:p>
      <text:p text:style-name="P1154"><text:span text:style-name="T1155">Dabar kas bus ir ko mes susilauksime artimiausiu metu, jeigu mums nepavyks išspręsti šitų klausimų? Visų pirma man atrodo, kad tik prieš keletą dienų Lietuvos bankas suprato, ką reiškia Lietu</text:span><text:span text:style-name="T1156">vai penki milijardai vidaus skolos. Kai iš Maskvos gavo pranešimą, jog Maskva praktiškai atiduoda tą skolą mums. Nepadengia tų lėšų. Lietuvoj, be abejo, dar yra ne vienu, o gal ir dviženkliu skaičiumi matuojami kiti piniginiai ištekliai. Ir aš įsivaizduoju</text:span><text:span text:style-name="T1157">, kas būtų įvykę, jeigu mes dabar būtume įvedę litus. Tai naują pinigų sistemą, o iš esmės Lietuvos žmones pačiu pirmuoju sprendimu būtų ištikusi tokia nesėkmė, kad ant mūsų galvų būtų pakibę per dešimt milijardų rublių. Kas juos padengs? Be abejo, mes juo</text:span><text:span text:style-name="T1158">s galime pakeisti litais, o kas iš to? Tai bus tie patys litai ir tokia pati infliacija, kokia yra rublių. Pinigų keitimas, kaip įsivaizduoja mūsų bankininkai, tai nėra tik špagato, įpakavimo, kasininkų, kasos aparatų ir kitokia problema. Iš esmės yra visa</text:span><text:span text:style-name="T1159">i kita problema, kuriai, be abejo, Vyriausybė ruošiasi ir praktiškai yra pasiruošusi. Pasiruošusi ne ta prasme, kad atspausdinti piniginiai ženklai, o pasiruošusi ta prasme, kad kai reikės įvesti pinigus, tai bus padaryta labai paprastai ir suprantamai. Bu</text:span><text:span text:style-name="T1160">s paprasčiausiai pakeistos<text:s/></text:span><text:span text:style-name="T1161">są</text:span><text:span text:style-name="T1162">skaitos, kurias reikia pakeisti, ir vieną gražią dieną išmokėti atlyginimai. Ir pakeista taip, kaip keitėm naujus piniginius rublinius ženklus į kitus, pakeista dar po vieną kitą tūkstantį. Ir visa problema. Bet čia yra ne ta p</text:span><text:span text:style-name="T1163">roblema, o problema, kaip išspręsti finansinį klausimą, kuris šiandien Lietuvoje yra traktuojamas kaip vidaus skola. Tam taip pat yra ruošiamasi ir daroma, ir tai priklausys nuo to, kaip mes sugebėsim užtikrinti, jog priimti Vyriausybės sprendimai bus įvyk</text:span><text:span text:style-name="T1164">dyti. Jeigu šito nebus atlikta, be abejo, aš įsivaizduoju, kad ir akademikas E.Vilkas, ir profesorius K.Glaveckas, ir visi kiti, kurie užsiima ekonomika, puikiai supranta, koks bus likimas ir kas ištiks, ir koks bus rezultatas. Tada mes galėsim nugriauti i</text:span><text:span text:style-name="T1165">r Vyriausybę, ir Lietuvos banką, bet nuo to nei jums, nei mums, nei Lietuvos žmonėms geriau nebus.</text:span></text:p>
      <text:p text:style-name="P1166"><text:span text:style-name="T1167">Aš baigiau. Ačiū už dėmesį.</text:span></text:p>
      <text:p text:style-name="P1168"><text:span text:style-name="T1169">PIRMININKAS.<text:s/></text:span><text:span text:style-name="T1170">Gerbiamieji deputatai, šio klausimo svarstymo laikas baigėsi. Dabar ekrane šešiolika deputatų, kurie norėtų paklaust</text:span><text:span text:style-name="T1171">i. Tuomet mums reikėtų gal dar pratęsti laiką, nes mūsų dar laukia du klausimai, kurie bus svarstomi Vyriausybės valandos metu. Mes dar turėtume išklausyti Lietuvos banko valdybos pirmininką V.Baldišį. Šešiolika klausimų, tai mes užgaišim dar valandą. Depu</text:span><text:span text:style-name="T1172">tatas A.Rudys dėl vedimo tvarkos.</text:span></text:p>
      <text:p text:style-name="P1173"><text:span text:style-name="T1174">A.RUDYS.<text:s/></text:span><text:span text:style-name="T1175">Labai atidžiai išklausę gerbiamąjį premjerą, mes turbūt supratom, kad palietėm tikrai labai svarbią, labai aktualią problemą, kurios mes negalim nespręsti. Dėl to aš siūlau pratęsti posėdį ir toliau dirbti pagal į</text:span><text:span text:style-name="T1176">prastas procedūras.</text:span></text:p>
      <text:p text:style-name="P1177"><text:span text:style-name="T1178">PIRMININKAS.<text:s/></text:span><text:span text:style-name="T1179">Ar sutinka deputatai pratęsti posėdį, kad premjeras galėtų atsakyti j klausimus? Deputatas B.Rupeika klausia, ar premjeras sutinka atsakyti į šešiolika, jau septyniolika klausimų? Deputatas E.Jarašiūnas.</text:span></text:p>
      <text:p text:style-name="P1180"><text:span text:style-name="T1181">E.JARAŠIŪNAS.<text:s/></text:span><text:span text:style-name="T1182">Dėl v</text:span><text:span text:style-name="T1183">edimo tvarkos. Aš manau, kad mums vertėtų išklausyti ir kitą pusę, gerbiamąjį V.Baldišį, ir po to užduoti, jeigu yra iš tikrųjų labai svarbių klausimų. O šiaip aš siūlyčiau, kad turėtų būti sudaryta deputatų tyrimo komisija, kuri, pasitelkusi specialistus,</text:span><text:span text:style-name="T1184"><text:s/>mums padėtų prieiti teisingą išvadą. Nes mes čia per greitai galim priimti tokį sprendimą, kad paskui tikrai pasekmės gali būti labai nenusakomos. Aš visgi drįsčiau siūlyti, kad mes dirbtume taip. Nes surengti diskusijas, manau, kad toks kelias nebūtų vai</text:span><text:span text:style-name="T1185">singas.</text:span></text:p>
      <text:p text:style-name="P1186"><text:span text:style-name="T1187">PIRMININKAS.<text:s/></text:span><text:span text:style-name="T1188">Ir</text:span><text:span text:style-name="T1189"><text:s/>deputatas J.Pangonis iš šios pusės.</text:span></text:p>
      <text:p text:style-name="P1190"><text:span text:style-name="T1191">J.PANGONIS.<text:s/></text:span><text:span text:style-name="T1192">Manyčiau, kad galėtume apriboti klausimų laiką. Pavyzdžiui, dešimt minučių. Aš pats save išbraukiu, kad būtų...</text:span></text:p>
      <text:p text:style-name="P1193"><text:span text:style-name="T1194">PIRMININKAS.<text:s/></text:span><text:span text:style-name="T1195">Per dešimt minučių į tris klausimus atsakys. Gal tikrai, ge</text:span><text:span text:style-name="T1196">rbiamieji deputatai, išklausom dar ir kitą pusę. Padėkokime premjerui, premjeras bus čia ir jeigu iškils klausimų, tada paklausime. Sutinkat? Deputatas R.Rudzys.</text:span></text:p>
      <text:p text:style-name="P1197"><text:span text:style-name="T1198">R.RUDZYS.<text:s/></text:span><text:span text:style-name="T1199">Ačiū. Aš atsiprašau, ponai, kam varinėt premjerą? Kitai pusei bus kiti ir klausianty</text:span><text:span text:style-name="T1200">s.</text:span></text:p>
      <text:p text:style-name="P1201"><text:span text:style-name="T1202">G.VAGNORIUS.<text:s/></text:span><text:span text:style-name="T1203">Na, aš siūlyčiau, jeigu jūs sutiktumėt, užduoti man klausimus, ir aš tikrai, atleiskit, pyksit ar nepyksit, bet aš eisiu dirbti. Aš manau, kad jeigu jūs norit iš Vyriausybės padaryti kažkokį atpirkimo ožį, tai paprasčiausiai nereikia tam da</text:span><text:span text:style-name="T1204">ryti komisijų. Vyriausybės teisė siūlyti ministrus į pareigas, Vyriausybės teisė siūlyti banko pirmininką, bet jūs supraskit tą situaciją, jeigu bus bandoma tą procedūrą paversti į komisiją konfliktui išsiaiškinti. Aš nepasitikiu banko pirmininku, jis prar</text:span><text:span text:style-name="T1205">ado mano akyse pasitikėjimą, man reikia vykdyti ekonominę reformą. Apie kokią komisiją jūs galit kalbėti? Jūs turit spręsti iš esmės: pavedat man vykdyti ekonominę reformą, ar nepavedat? Jeigu ne, aš išeinu ir sprendžiat toliau problemą taip, kaip nustatyt</text:span><text:span text:style-name="T1206">a įstatymuose.</text:span></text:p>
      <text:p text:style-name="P1207"><text:span text:style-name="T1208">PIRMININKAS.<text:s/></text:span><text:span text:style-name="T1209">Nustatykim, kiek klausimams laiko?</text:span></text:p>
      <text:p text:style-name="P1210"><text:span text:style-name="T1211">R.RUDZYS.<text:s/></text:span><text:span text:style-name="T1212">Aš juk nebariau premjero, aš tik siūliau, kad jūs leistumėt tiems deputatams užduoti klausimus.</text:span></text:p>
      <text:p text:style-name="P1213"><text:span text:style-name="T1214">PIRMININKAS.<text:s/></text:span><text:span text:style-name="T1215">Iki 18.30, gerai? Deputatas B.Genzelis.</text:span></text:p>
      <text:p text:style-name="P1216"><text:span text:style-name="T1217">B. GENZELIS.<text:s/></text:span><text:span text:style-name="T1218">Gerbiamasis premjere,</text:span><text:span text:style-name="T1219"><text:s/>jūs čia pateikėt labai rimtus kaltinimus prokuratūrai, bankui ir kitiems. Atrodo, čia visi tautos priešai. Jūs įrodėte, kad Vyriausybė gali nevykdyti įstatymų. Bet jūs reikalaujate paleisti savivaldybes už tai, kad jos nevykdo įstatymų. O galbūt jos irgi<text:s/></text:span><text:span text:style-name="T1220">sugebės įrodyti, kad įstatymų nereikia vykdyti. Aš turiu principinį klausimą. Iš kur Vyriausybė gali turėti valiutos be įmonių, ką jūs kategoriškai pabrėžėte, kad štai mes duodam ar neduodam.</text:span><text:span text:style-name="T1221"><text:s/>Iš</text:span><text:span text:style-name="T1222"><text:s/>kur Vyriausybė gali turėti valiutos?</text:span></text:p>
      <text:p text:style-name="P1223"><text:span text:style-name="T1224">G.VAGNORIUS.<text:s/></text:span><text:span text:style-name="T1225">Na, į antrą</text:span><text:span text:style-name="T1226">jį klausimą iš principo neatsakinėsiu, kadangi tai yra visiškai nesuprantama priėmus biudžeto įstatymus ir valiutinius fondus. Na, kaip mokesčiai. Dėl pirmojo klausimo jokių kaltinimų prokurorui Vyriausybė nekelia. Vyriausybė pasakė aiškiai ir suprantamai,</text:span><text:span text:style-name="T1227"><text:s/>kad gyvenimas atsiliko nuo reformų. Kad teisėtvarkos organai nebesuspėja sekti visų priimamų įstatymų ir Vyriausybės nutarimų. Ir tai aš galiu antrą kartą pakartoti. Tai nėra kaltinimas prokurorui už jo vienokį ar kitokį elgesį. Jo pareiga kontroliuoti įs</text:span><text:span text:style-name="T1228">tatymus ir jeigu jis mano, kad Vyriausybė pažeidė įstatymus, tai yra jo teisė pateikti savo abejones Aukščiausiajai Tarybai, o Aukščiausioji Taryba turi priimti sprendimą ir įvertinti, ar iš tikro yra pažeisti įstatymai. Dabar prieš kaltinant Vyriausybę įs</text:span><text:span text:style-name="T1229">tatymo pažeidinėjimu, reikia nurodyti konkrečiai įstatymo pavadinimą ir straipsnį, kuris yra pažeistas.</text:span></text:p>
      <text:p text:style-name="P1230"><text:span text:style-name="T1231">PIRMININKAS.<text:s/></text:span><text:span text:style-name="T1232">Deputatas R.Rudzys.</text:span></text:p>
      <text:p text:style-name="P1233"><text:span text:style-name="T1234">R.RUDZYS.<text:s/></text:span><text:span text:style-name="T1235">Ačiū. Tamsta premjere, kalbėjot apie žalą. Neabejotina žala, kad finansų džiunglėse žvėrių taku Vyriausybė ir</text:span><text:span text:style-name="T1236"><text:s/>bankas eina skirtingomis takoskyromis. Nekalbėsiu apie valiutos pardavimą. Man rūpi jos supirkimas. Pramonės įmonių įplaukų jūs prievarta nuperkat dvidešimt procentų, pamiršdami leisti už tą valiutą įsigyti žaliavos, komplektuojamųjų dalių. Kalbu ne apie<text:s/></text:span><text:span text:style-name="T1237">prekybą, apie pramonę. Ir visi šiandien, kas nenori prisidėti prie bankrutuojančių, taigi tuo pačiu ir silpninti Vyriausybę, priversti pirkti už valiutą žaliavas, komplektuojamąsias dalis. Pavyzdžiui, sutartis su Rusija mano rankose. Cituoju: ,,oplata v SK</text:span><text:span text:style-name="T1238">V ili v rubliach" tik tuo atveju, jeigu pardavėjas sutinka. Vadinasi, jeigu, pavyzdžiui, Rusijoj už metalą užmokėsi valiuta, jums dvidešimt procentų mokėti nereikia. O jeigu už rublius, tada reikia dar jums dvidešimt procentų. Jūsų pačių nutarimų projektai</text:span><text:span text:style-name="T1239">, kalbu apie paskutinį Vyriausybės pristatytą valiutos fondo nuostatų projektą, skatina išpumpuoti valiutą iš Lietuvos. Tai klausimas, ar jūs sutiktumėt dar kartą peržiūrėti šitą projektą, sukurtą kabinetuose, geriant arbatą iš tų pačių stiklinių, iš kurių</text:span><text:span text:style-name="T1240"><text:s/>kadaise gėrė arbatą komunistai? Ačiū.</text:span></text:p>
      <text:p text:style-name="P1241"><text:span text:style-name="T1242">G.VAGNORIUS.<text:s/></text:span><text:span text:style-name="T1243">Aš tikiu, kad jie ir gers dar arbatą iš tų pačių stiklinių. Dabar ar žala yra, ar nėra. Taip, iki šiol mes negalvojom, kaip daugiau gauti valiutos, o tik galvojom, kaip ją paskirstyti. Ir tam paskirstymui</text:span><text:span text:style-name="T1244"><text:s/>reikėjo kažkokio mechanizmo, kaip atimti iš įmonių. Ir taip bus tol, kol mes nepradėsim valiutinės apyvartos. Mano pastangos buvo tokios: iš tų trisdešimt šešių milijonų pusantro milijono dolerių padaryti apyvartinėmis dolerinėmis lėšomis, pradėti keitimo</text:span><text:span text:style-name="T1245"><text:s/>mechanizmą, bet ne tokį keitimą kaip turguje ar panašiai, o per valiutos fondą leisti įmonėms pirkti ir parduoti, kad tai leistų turėti šiandien įplaukų ne penkis šimtus milijonų Respublikoj, o leistų pačiu artimiausiu metu išvystyti prekybą iki pusantro<text:s/></text:span><text:span text:style-name="T1246">milijardo. Tada mes galim panaikinti tą dvidešimt procentų privalomą įmokėjimą į valiutos fondą ir tada mes galėsim už naftą mokėti valiuta. Tik aš noriu priminti, kad pagal paskutinį projektą privatizuojamos arba privatizuotos valstybinės įmonės nemoka pr</text:span><text:span text:style-name="T1247">ivalomo dvidešimties procentų įmokėjimo nuo įplaukų.</text:span></text:p>
      <text:p text:style-name="P1248"><text:span text:style-name="T1249">PIRMININKAS.<text:s/></text:span><text:span text:style-name="T1250">Deputatas J.Pangonis žadėjo nebeklausti.</text:span></text:p>
      <text:p text:style-name="P1251"><text:span text:style-name="T1252">J.PANGONIS.<text:s/></text:span><text:span text:style-name="T1253">Ne, aš paklausiu dabar. Nes ne dešimt minučių.</text:span></text:p>
      <text:p text:style-name="P1254"><text:span text:style-name="T1255">PIRMININKAS.<text:s/></text:span><text:span text:style-name="T1256">Prašau.</text:span></text:p>
      <text:p text:style-name="P1257"><text:span text:style-name="T1258">J.PANGONIS.<text:s/></text:span><text:span text:style-name="T1259">Norėčiau gerbiamojo premjero paklausti dėl sausio 31 d. n</text:span><text:span text:style-name="T1260">utarimo Nr.67. Jūs žadate gyvulių augintojams, kurie dabar parduos gyvulius, keisti paskui į litus pinigus geru santykiu. Sakykit, ar jūs su Lito komitetu suderinot šį nutarimą? Juk tai yra iš anksto pasižadėjimas, kuris kartais gali būti ir neįvykdytas. A</text:span><text:span text:style-name="T1261">r neapgausite žemdirbių?</text:span></text:p>
      <text:p text:style-name="P1262"><text:span text:style-name="T1263">G. VAGNORIUS.<text:s/></text:span><text:span text:style-name="T1264">Dar kartą aš turiu patvirtinti tą faktą, kad gyvenimas sunkiai suspėja įsisavinti visus mūsų sprendimus. Taip pat ir šitą. Jeigu jūs atidžiai būtumėt perskaitę šitą nutarimą, tai jūs nebūtumėt suabejoję, jog šitame nu</text:span><text:span text:style-name="T1265">tarime yra nors užuomina, kokiu santykiu bus pakeisti tie rubliai į litus. Ten yra tik santykis tarp vasario 26 dienos pinigų ir dabartinių pinigų. Ir tas santykis apskaičiuotas tiesiog oficialių kainų indeksų pagrindu. Tai nėra santykis tarp rublio ir lit</text:span><text:span text:style-name="T1266">o. Santykį tarp rublio ir lito pavesta atlikti Lito komitetui, bet aš esu įsitikinęs, kad tą sprendimą turės priimti Aukščiausioji Taryba dėl priežasties, kad tai bus santykis, kuriuo nusavinami Lietuvos žmonių pinigai. O tie pinigai, kurie yra fiksuojami<text:s/></text:span><text:span text:style-name="T1267">sąskaitose, taupomosiose knygelėse ir ten, ką mes fiksavom, bus keičiami normaliu palankiu kursu.</text:span></text:p>
      <text:p text:style-name="P1268"><text:span text:style-name="T1269">PIRMININKAS.<text:s/></text:span><text:span text:style-name="T1270">Deputatas K.Antanavičius.</text:span></text:p>
      <text:p text:style-name="P1271"><text:span text:style-name="T1272">K.ANTANAVIČIUS.<text:s/></text:span><text:span text:style-name="T1273">Norėčiau paklausti tamstos, ar jūs pripažįstat tą mūsų Laikinąjį Pagrindinį Įstatymą, pagal kurį Aukšči</text:span><text:span text:style-name="T1274">ausiajai Tarybai pavaldūs organai <text:s/>Lietuvos bankas, kontrolė, kontrolierius, Gamtos apsaugos komitetas (dabar departamentas) ir kiti specialiai padaryti tam, kad jie nebūtų kontroliuojami Vyriausybės, o kad kontroliuotų Vyriausybės veiksmus? Taigi norėčiau</text:span><text:span text:style-name="T1275"><text:s/>paklausti, ar jūs pripažįstat tą mūsų Pagrindinį Laikinąjį Įstatymą, ar jūs jau pagal kitą elgiatės? Ir tuo pačiu, kas tai yra Lietuva, jūsų supratimu, kadangi jūs sakot: aš leisiu bankui paimti žmogų iš užsienio, aš neleisiu, aš sutiksiu, aš nesutiksiu.<text:s/></text:span><text:span text:style-name="T1276">Ir po to darot išvadą, kad po mėnesio apskritai jau gali nebebūti nei Lietuvos, nei jūsų, nei nieko. Tai kur Lietuva gali dėtis, jūsų supratimu? Jūs juk premjeras, jūs turit atsakingai pasakyti, kurgi dėsis? O jeigu yra taip sutapatinama, kad jūs tai Lietu</text:span><text:span text:style-name="T1277">va, tada man aišku. Ačiū.</text:span></text:p>
      <text:p text:style-name="P1278"><text:span text:style-name="T1279">PIRMININKAS.<text:s/></text:span><text:span text:style-name="T1280">Gerbiamieji deputatai, prašau klausimus šia tema.</text:span></text:p>
      <text:p text:style-name="P1281"><text:span text:style-name="T1282">G. VAGNORIUS.<text:s/></text:span><text:span text:style-name="T1283">Dėl pavaldumo. Visi jūsų paminėti organai yra pavaldūs Aukščiausiajai Tarybai. Ir pavaldumas pasireiškia tuo, kad Aukščiausioji Taryba skiria ir atleidži</text:span><text:span text:style-name="T1284">a tuos pareigūnus. Banko atveju tas pavaldumas pasireiškia dar ir tuo, jog bankas pinigų, pabrėžiu, pinigų, kurių dar mes neturim, cirkuliacijos srity neturi vykdyti Vyriausybės sprendimo. Bet tame pačiame įstatyme parašyta, kad visus kitus sprendimus, Vyr</text:span><text:span text:style-name="T1285">iausybės sprendimus Lietuvos bankas, kaip ir bet kokia kita institucija, taip pat kaip ir Aukščiausiosios Tarybos aparatas finansų, kainų ir visais kitais vykdomajai valdžiai priskirtų funkcijų srity privalo vykdyti Vyriausybės sprendimus. Aš manau, kad ne</text:span><text:span text:style-name="T1286">i deputatas, nei aš, nuėję į parduotuvę, neperkam maisto produktų ar kitokių prekių kaina, kokia mes užsimanom. O perkam tikriausiai ta kaina, kokią nustato Vyriausybė arba kurią patvirtina Aukščiausioji Taryba. Mano supratimu, toks pavaldumo supratimas yr</text:span><text:span text:style-name="T1287">a labai populistinis ir neatitinka valstybės gyvenimo tikrovės. Jūs tikriausiai nerasit pasaulyje valstybės, kuri susidėtų iš dešimties tarpusavy nepriklausomų struktūrų. Kiekviena struktūra vykdo savo funkcijas. Valstybės kontrolės departamentas turi teis</text:span><text:span text:style-name="T1288">ę kontroliuoti Vyriausybės naudojamas lėšas ir jis turi teisę net mano kabinete daryti inventorizaciją, ką jis ir daro, bet valstybės kontrolės darbuotojai šimtu procentų turi vykdyti visus Vyriausybės sprendimus finansų klausimais. Taip pat ir visos kitos</text:span><text:span text:style-name="T1289"><text:s/>struktūros.</text:span></text:p>
      <text:p text:style-name="P1290"><text:span text:style-name="T1291">PIRMININKAS.<text:s/></text:span><text:span text:style-name="T1292">Deputatas J.Liaučius.</text:span></text:p>
      <text:p text:style-name="P1293"><text:span text:style-name="T1294">J.LIAUČIUS.<text:s/></text:span><text:span text:style-name="T1295">Gerbiamasis premjere, mano klausimas bus labai konkretus, iš Vyriausybės įstatymo. Jūs minėjote, kad dėl profsąjungų turto prokuratūros neteisinga, jūsų nuomone, išvada.</text:span><text:span text:style-name="T1296"><text:s/>Ir</text:span><text:span text:style-name="T1297"><text:s/>pareiškėte, kad panaudo</text:span><text:span text:style-name="T1298">jami teisėsaugos organai, kurie prispaustų Vyriausybę. Štai klausimas:</text:span></text:p>
      <text:p text:style-name="P1299"><text:span text:style-name="T1300">Vyriausybės įstatymo 15 straipsnio pirmajame punkte nurodoma, kad Aukščiausiosios Tarybos pavedimu Vyriausybė vykdo valstybės turto savininko funkcijas. Taigi norėčiau paklausti, koks A</text:span><text:span text:style-name="T1301">ukščiausiosios Tarybos pavedimo aktas buvo jums be registracijos vykdyti šitas savininko funkcijas profsąjungų turto atžvilgiu?</text:span></text:p>
      <text:p text:style-name="P1302"><text:span text:style-name="T1303">G.VAGNORIUS.<text:s/></text:span><text:span text:style-name="T1304">Savininkų funkcijos reiškia ne vien tik naudojimo funkcijas. Savininko funkcijos reiškia pirkimo, pardavimo, perlei</text:span><text:span text:style-name="T1305">dimo. Vyriausybė niekam nepardavė, niekam profsąjungų turto neatidavė, o nustatė naudojimo tvarką. Aš manau, kad jeigu šito nepadarėm, tai kita deputatų grupė būtų apkaltinusi Vyriausybę, kam ji nevykdo to paties nutarimo pirmosios dalies. Kitaip tariant,<text:s/></text:span><text:span text:style-name="T1306">Aukščiausioji Taryba priima nutarimą, kurio viena dalis pripažįsta valstybinį turtą, antruoju punktu pasako, kad reikia inventorizuoti, o trečiuoju punktu nieko nepasako, ką toliau daryti. O Vyriausybė atseit turi dabar nertis iš kailio ir galvoti, kieno į</text:span><text:span text:style-name="T1307">geidžius reikėtų tenkinti. Šitos pusės ar kitos? Vyriausybė priėmė sprendimą, kuris atitinka įstatymus. Ji nuosavybės santykių nenagrinėjo ir neperleido. Atidžiai peržiūrėkit Vyriausybės nutarimus.</text:span></text:p>
      <text:p text:style-name="P1308"><text:span text:style-name="T1309">PIRMININKAS.<text:s/></text:span><text:span text:style-name="T1310">Deputatas V.Andriukaitis.</text:span></text:p>
      <text:p text:style-name="P1311"><text:span text:style-name="T1312">V.P.ANDRIUKAITIS.<text:s/></text:span><text:span text:style-name="T1313">G</text:span><text:span text:style-name="T1314">erbiamasis Ministre Pirmininke, aš irgi labai konkrečiai norėčiau paklausti jūsų dėl pirmosios prokuroro teikimo dalies apie profsąjungų turtą. 1991 m. kovo 27 d. jūsų potvarkiu buvo sudaryta komisija turtui inventorizuoti. 1991 m. gegužės 6 d. jūsų potvar</text:span><text:span text:style-name="T1315">kiu buvo sudaryta prie jos laikinoji darbo grupė patikslinti profsąjungų sukaupto turto duomenis. Sakykite, ar šios grupės jau baigė savo darbą, ar jūs tuos duomenis turite ir ar jau galite juos pateikti Aukščiausiajai Tarybai?</text:span></text:p>
      <text:p text:style-name="P1316"><text:span text:style-name="T1317">G.VAGNORIUS.<text:s/></text:span><text:span text:style-name="T1318">Be abejo, komis</text:span><text:span text:style-name="T1319">ijos baigė darbą ir duomenis turi. Ekonomikos ministerija yra atlikusi tą darbą. Ir čia, atrodo, pakankamai aišku. Turiu pasakyti, kad jokio malonumo kapstytis po partinį turtą, LKP turtą, profsąjungų turtą ar kitokių visuomeninių organizacijų turtą, aš ne</text:span><text:span text:style-name="T1320">turiu jokio noro. Vyriausybė, dalydama LKP turtą, priėmė tokį sprendimą, kokį pateikė jūsų iš deputatų sudaryta komisija.</text:span></text:p>
      <text:p text:style-name="P1321"><text:span text:style-name="T1322">O</text:span><text:span text:style-name="T1323"><text:s/></text:span><text:span text:style-name="T1324">dėl profsąjungų turto dar kartą kartoju, kad jokie nuosavybės santykiai nėra perduoti. Vyriausybė yra netgi pasiūliusi profsąjungoms</text:span><text:span text:style-name="T1325"><text:s/>tą klausimą spręsti tokiu būdu. Aš jiems pasakiau: susitikit, sutikit, pasiskirstykit tą turtą, ir Vyriausybė paliks naudoti tą turtą, kokį turit. O kai Aukščiausioji Taryba teiksis baigti išspręsti tą nutarimą, kuris yra pusinis, Vyriausybė po šito galės</text:span><text:span text:style-name="T1326"><text:s/>pasakyti, kad kiekvienas, kuris esat savo pastate, jums nuosavybės teise priklauso šitas turtas. Ir tai reikš, kad jie turi teisę ir parduoti šitą turtą.</text:span></text:p>
      <text:p text:style-name="P1327"><text:span text:style-name="T1328">PIRMININKAS.<text:s/></text:span><text:span text:style-name="T1329">Prašom iš vietos nediskutuoti. Deputatas S.Kropas.</text:span></text:p>
      <text:p text:style-name="P1330"><text:span text:style-name="T1331">S.KROPAS.<text:s/></text:span><text:span text:style-name="T1332">Aš dėl prokuroro teikimo no</text:span><text:span text:style-name="T1333">rėjau paklausti apie motyvus, būtent dėl valiutos pardavimo per ,,Baltijos biržą". Čia, aišku, pats pardavimo precedentas, jeigu jis būtų vykęs per Lietuvos banką, nebūtų buvę motyvų prokuratūrai protestuoti šitą sprendimą, būtų gal tiktai ekonominis motyv</text:span><text:span text:style-name="T1334">as. Bet kokie buvo motyvai, kad buvo pasirinkta ,,Baltijos birža", ne ,,Lietuvos birža", ne kokia nors kita birža, nes toks pasirinkimas visuomet irgi sukelia tam tikrą... Net pažeidžiant Banko įstatymą, perduoti ,,Baltijos biržai", suteikti tą teisę pardu</text:span><text:span text:style-name="T1335">oti valiutą.</text:span></text:p>
      <text:p text:style-name="P1336"><text:span text:style-name="T1337">G.VAGNORIUS.<text:s/></text:span><text:span text:style-name="T1338">Jeigu mes šiandien būtume diskutavę apie ekonominę reformą ir kaip vykdyti Aukščiausiosios Tarybos nutarimus ir įstatymus, tai mes visų pirma turėjom nagrinėti ne tai, ką Vyriausybė šiuo atveju padarė, o nagrinėt, kodėl iki šio la</text:span><text:span text:style-name="T1339">iko yra neįvykdytas Aukščiausiosios Tarybos sprendimas nuo 1991 metų pradėti leisti įmonėms pirkti ir parduoti savo valiutą. Ir vien dėl šitos priežasties, kad Lietuvos bankas neturėjo tuo metu nei konkursinių tarnybų, nei kokių nors rimtų dokumentų, nei p</text:span><text:span text:style-name="T1340">raktikos šitame darbe, ir nebesulaukdami, kol tai bus padaryta, nors buvo daug kartų kreiptasi į Lietuvos banką, prašant pradėti šitą darbą dirbti, mes buvom priversti konkurso paslaugas pavesti atlikti biržai. Vyriausybė pati negali užsiimti tokiais dalyk</text:span><text:span text:style-name="T1341">ais. Šiuo metu konkurso paslaugas atlieka tokios organizacijos: privatizavimo objektų klausimais atlieka privatizavimo tarnybos, nenaudojamų materialinių išteklių konkurso patarnavimus atlieka ta pati ,,Baltijos birža", kuri yra prie Prekybos ir materialin</text:span><text:span text:style-name="T1342">ių išteklių ministerijos. Toliau gaunamas iš Tarybų Sąjungos centralizuota tvarka prekes konkurso tvarka parduoda mūsų didmeninės bazės, ir aš jums galėčiau dar daug išvardyti, kaip tai yra daroma. Tai yra pavedama toms struktūroms, kurios yra pasiruošusio</text:span><text:span text:style-name="T1343">s.</text:span></text:p>
      <text:p text:style-name="P1344"><text:span text:style-name="T1345">S.MALKEVIČIUS.<text:s/></text:span><text:span text:style-name="T1346">Aš prašau užrašyti mane pasisakyti.</text:span></text:p>
      <text:p text:style-name="P1347"><text:span text:style-name="T1348">PIRMININKAS.<text:s/></text:span><text:span text:style-name="T1349">Šiandien pasisakymų turbūt, kad...</text:span></text:p>
      <text:p text:style-name="P1350"><text:span text:style-name="T1351">S.MALKEVIČIUS.<text:s/></text:span><text:span text:style-name="T1352">Na, kai bus.</text:span></text:p>
      <text:p text:style-name="P1353"><text:span text:style-name="T1354">PIRMININKAS.<text:s/></text:span><text:span text:style-name="T1355">Deputatė K.Prunskienė.</text:span></text:p>
      <text:p text:style-name="P1356"><text:span text:style-name="T1357">K.D.PRUNSKIENĖ.<text:s/></text:span><text:span text:style-name="T1358">Gerbiamasis premjere, aš sutinku su ta nuostata, kad ne Gariūnų turgus, o<text:s/></text:span><text:span text:style-name="T1359">bankas turi prekiauti valiuta. Ir kad čia turi būti lanksti politika, kuri leistų dargi uždirbti iš tos prekybos. Bet aš niekaip negaliu sutikti, kai jūs prirašote ir taip dramatiškai nupiešiat tą situaciją, kad būtent dėl banko kaltės Lietuva turi tiek da</text:span><text:span text:style-name="T1360">ug nuostolių ir kad šitie nuostoliai ir yra ta priežastis, dėl kurios Lietuva atsiduria tokioj keblioj situacijoj, perkant ar negalint nupirkti resursų iš buvusios Tarybų Sąjungos, iš Rusijos. Ar čia tiktai nėra būdas pridengti tikrąsias priežastis, taip p</text:span><text:span text:style-name="T1361">at ir gamybos nuopuolį žemės ūkyje, kai mes negalim į Rusijos rinką pasiūlyti atitinkamo prekių kiekio, kad galėtume nusipirkti iš ten mums reikalingų? Taip pat pridengti spragas dirbant Rytų rinkoje, nes, kiek man yra žinoma, neseniai pabuvojus Uralo regi</text:span><text:span text:style-name="T1362">one, iš tikrųjų ne tik darbas yra prastas, bet ir dirbantys neturi reikiamo autoriteto ir pasitikėjimo. Kitą savaitę važiuos grupė žmonių, kurie visuose lygiuose turbūt susilauks palankaus režimo. Ar tai nebūtų jūsų tikroji misija būtent šituo užsiimt, o n</text:span><text:span text:style-name="T1363">e ieškot kaltininkų, kurie neva kalti dėl visko, ką Vyriausybė nesugeba padaryti?</text:span></text:p>
      <text:p text:style-name="P1364"><text:span text:style-name="T1365">G.VAGNORIUS.<text:s/></text:span><text:span text:style-name="T1366">Na, aš nepamiršau, kaip jūs jau du kartus pirkot naftą po 6 milijonus, kuri iki šiol dar neatvažiavo. Aš manau, kad tai yra jūsų eiliniai populistiniai vojažai i</text:span><text:span text:style-name="T1367">r jūs turit teisę vertinti juos taip, kaip jūs norit, o aš turiu teisę vertinti savo darbuotojų darbą...</text:span></text:p>
      <text:p text:style-name="P1368"><text:span text:style-name="T1369">K.D.PRUNSKIENĖ.<text:s/></text:span><text:span text:style-name="T1370">Šitas išpirkimas gali būti padarytas, jeigu tik tamstos šitam nekliudysite.</text:span></text:p>
      <text:p text:style-name="P1371"><text:span text:style-name="T1372">B.V.RUPEIKA.<text:s/></text:span><text:span text:style-name="T1373">Tamsta premjere, jūs ką tik...</text:span></text:p>
      <text:p text:style-name="P1374"><text:span text:style-name="T1375">PIRMININKAS.<text:s/></text:span><text:span text:style-name="T1376">De</text:span><text:span text:style-name="T1377">putatas B.Rupeika.</text:span></text:p>
      <text:p text:style-name="P1378"><text:span text:style-name="T1379">B. V.RUPEIKA.<text:s/></text:span><text:span text:style-name="T1380">Taip, tai aš. Jūs ką tik paaiškinot, kaip perkant valiutą ir ją parduodant galima vis turtėti, turtėti, turtėti. Tačiau jūs esate ne Gariūnų berniukas ir ne makleris didesniu mastu, jūs — Lietuvos ministrų kabineto vadovas.</text:span><text:span text:style-name="T1381"><text:s/>Ir primesdamas tokį Lietuvos vystymosi modelį ir nepasakydamas nė žodžio apie gamybą, kaip ją vystyti, ar jūs elgiatės teisingai, kaip krikščionis?<text:s/></text:span><text:span text:style-name="T1382">(Juokas salėje)</text:span></text:p>
      <text:p text:style-name="P1383"><text:span text:style-name="T1384">G.VAGNORIUS.<text:s/></text:span><text:span text:style-name="T1385">Taip, aš matau, kad čia man reikia vykdyt ne vien tik tiesiogines pareigas, be</text:span><text:span text:style-name="T1386">t ir atsakinėti į nevisiškai pagrįstus klausimus.</text:span></text:p>
      <text:p text:style-name="P1387"><text:span text:style-name="T1388">PIRMININKAS.<text:s/></text:span><text:span text:style-name="T1389">Deputatas A.Degutis gal konkretų klausimą turi?</text:span></text:p>
      <text:p text:style-name="P1390"><text:span text:style-name="T1391">A.DEGUTIS.<text:s/></text:span><text:span text:style-name="T1392">Taip, aš turiu konkretų klausimą. Ar neatrodo gerbiamajam premjerui, kad privatizavus tuos valstybinius komercinius bankus ir perdavus</text:span><text:span text:style-name="T1393"><text:s/>jiems komercines operacijas, išsispręstų tam tikra problemos dalis? Jūs siūlote perorganizuoti banko valdybą į tarybą, kad žmonės būtų iš šalies nesuinteresuoti tiesiogiai operacijom, kurios vykdomos tame banke. Tą patį, atrodo, siūlė Vakarų ekspertai, be</text:span><text:span text:style-name="T1394">t jie taip pat siūlė principą, kuris labai svarbus reformų metu: t.y. būtinai atskirti banką nuo Vyriausybės, kad bankas nebūtų Vyriausybės pavaldinys, ypač tada, kai reforma pereis į antrąjį etapą, kai bus įvesti savi pinigai. Nes jau tada tikrai Vyriausy</text:span><text:span text:style-name="T1395">bė galės užkišinėti visas savo skyles.</text:span></text:p>
      <text:p text:style-name="P1396"><text:span text:style-name="T1397">G.VAGNORIUS.<text:s/></text:span><text:span text:style-name="T1398">Taip, vyriausybių ir bankų, centrinių bankų konfliktai kyla vienu vieninteliu atveju visose valstybėse, t.y. tuo atveju, kai svarstomas biudžeto projektas ir būna biudžeto deficitas, kurį vyriausybės kart</text:span><text:span text:style-name="T1399">ais nori dengti pinigų emisijos sąskaita. Tam atvejui, kad šito neįvyktų, yra paprastai rašoma, kad centrinis bankas yra savarankiškas, pavaldus parlamentui ir neprivalo vykdyt Vyriausybės sprendimų pinigų emisijos klausimais. Bet jūs suraskit bent vieną V</text:span><text:span text:style-name="T1400">yriausybės sprendimą, kuris kištųsi į pinigų emisijos klausimą. Nėra tokio, nors ir tame pačiame įstatyme suteikta mums kitu straipsniu teisė kištis į pinigų cirkuliacijos procesus. Bet aš dar kartą kartoju, kad mes suprantam, jog tas įstatymas yra deklara</text:span><text:span text:style-name="T1401">tyvus ir žmonės, kurie rašė, nelabai suprato, kas tai yra pinigų cirkuliacija. Bet net ir tais atvejais, kai turim teisę, mes nenustatinėjom nei minimalių, nei maksimalių palūkanų ir nesikišom net į Rusijos daromą pinigų cirkuliacijos procesą, kurį tiktai<text:s/></text:span><text:span text:style-name="T1402">per sprendimus perrašydavo bankas. Deja, aš turiu pasakyt, kad mums šiandien reikėtų svarstyti visai ne tuos klausimus.</text:span></text:p>
      <text:p text:style-name="P1403"><text:span text:style-name="T1404">Dar kartą noriu atkreipt dėmesį, kad mums šiandien reikėtų svarstyti vienintelį klausimą, kodėl Lietuvos bankas iki šiol nevykdo pavedim</text:span><text:span text:style-name="T1405">ų ir kodėl iki šiol, nors praėjo pusė metų, nekeičia pinigų, neleidžia steigtis tarptautiniams bankams ir tokiu būdu nesudaro galimybių vystytis prekybai? Šitas klausimas yra, manau, esminis, ir kol mes jo neišspręsim, visi kiti klausimai yra beprasmiai.</text:span></text:p>
      <text:p text:style-name="P1406"><text:span text:style-name="T1407">P</text:span><text:span text:style-name="T1408">IRMININKAS.<text:s/></text:span><text:span text:style-name="T1409">Aukščiausiosios Tarybos Pirmininkas gerbiamasis V.Landsbergis.</text:span></text:p>
      <text:p text:style-name="P1410"><text:span text:style-name="T1411">V.LANDSBERGIS.<text:s/></text:span><text:span text:style-name="T1412">Aš norėčiau pasisakyti labai trumpai po premjero, kai pasibaigs klausimai, jeigu jie pasibaigs kada nors, nes matau, kad deputatai sugalvoja vis naujų ir naujų, bet v</text:span><text:span text:style-name="T1413">ienas klausimas yra mums visiems: kaip mes toliau dirbsim?</text:span></text:p>
      <text:p text:style-name="P1414"><text:span text:style-name="T1415">PIRMININKAS. 18.30 <text:s/></text:span><text:span text:style-name="T1416">paskutiniai klausimai premjerui, mes taip buvom sutarę. Tad laikas baigėsi, ačiū premjerui. Dabar turbūt turėtume išklausyti kitą pusę, t.y. banko valdybos pirmininką V.Baldišį.</text:span><text:span text:style-name="T1417"><text:s/>Taip, balsavome, kad iki 19 val., tai, gerbiamieji deputatai, galbūt negaišdami laiko kviečiame. Tiesa, Aukščiausiosios Tarybos Pirmininkas prašo žodžio.</text:span></text:p>
      <text:p text:style-name="P1418"><text:span text:style-name="T1419">V.LANDSBERGIS.<text:s/></text:span><text:span text:style-name="T1420">Ačiū, kad prisiminėt. O aš prisimenu gerbiamojo generalinio prokuroro kai kurias čia p</text:span><text:span text:style-name="T1421">asakytas mintis apie stoką mūsų valstybės struktūrose tos institucijos, kuri teisinius klausimus spręstų grynai teisiškai, ir jo primintą, labai korektiškai primintą seną pasiūlymą, kad galbūt galima būtų, kol neturime konstitucinės priežiūros instancijos,</text:span><text:span text:style-name="T1422"><text:s/>kai ką pavesti Generalinei prokuratūrai. Taip yra todėl, kad grynai teisinė instancija ir spręstų klausimus dėl įstatymų peržengimo ar neperžengimo, ar skirtingo jų išaiškinimo, būtino patobulinimo, kokių nors ginčijamų sprendimų atšaukimų ar neatšaukimų,</text:span><text:span text:style-name="T1423"><text:s/>spręstų grynai teisiškai, be politinių ar net teologinių, kaip čia mes kartais girdime, motyvų. Štai gerbiamasis</text:span><text:span text:style-name="T1424"><text:s/>B.Ru</text:span><text:span text:style-name="T1425">peika net teologinius motyvus įvedinėja. Deja, mes to neturime, bet būtų gerai matyti (nors premjeras sako kitaip), kad yra nesutarimas ar</text:span><text:span text:style-name="T1426">ba ir konfliktas tarp dviejų galingų institucijų, todėl aš primenu deputato E.Jarašiūno pasiūlymą, kad, kol vyks šita diskusija, galėtų dirbti teisininkų arba tiesiog teisinės reformos komisija, kuri ramiai, kabinete, aš manau, be politinių interesų ir be<text:s/></text:span><text:span text:style-name="T1427">populistinių formulių nagrinėtų dalykus iš esmės, kur kokios yra kompetencijų įgaliojimų ribos ir ką galima padaryti geriau. Papildomi motyvai apsunkina problemų sprendimą.</text:span></text:p>
      <text:p text:style-name="P1428"><text:span text:style-name="T1429">PIRMININKAS.<text:s/></text:span><text:span text:style-name="T1430">Ačiū Pirmininkui. Aš galėčiau priminti gerbiamiesiems deputatams, kad<text:s/></text:span><text:span text:style-name="T1431">jau turiu parengtą Lietuvos Respublikos Aukščiausiosios Tarybos nutarimo projektą dėl Aukščiausiosios Tarybos deputatų tyrimo komisijos Lietuvos Respublikos banko klausimu, gal aš paskui supažindinsiu. Projektas parengtas, aišku, mes jo šiandien svarstyti<text:s/></text:span><text:span text:style-name="T1432">negalime, tai gal tada išklausom gerbiamąjį V.Baldišį. Pateiktas juodraščio variantas.</text:span></text:p>
      <text:p text:style-name="P1433"><text:span text:style-name="T1434">V.LANDSBERGIS.<text:s/></text:span><text:span text:style-name="T1435">Ar E.Jarašiūnas pateikė?</text:span></text:p>
      <text:p text:style-name="P1436"><text:span text:style-name="T1437">PIRMININKAS.<text:s/></text:span><text:span text:style-name="T1438">Taip, E.Jarašiūno pateiktas variantas, aš pabaigoj su juo supažindinsiu, kas yra siūloma į komisiją. Gal mes pritars</text:span><text:span text:style-name="T1439">im. Taip, prašom gerbiamąjį V.Baldišį.</text:span></text:p>
      <text:p text:style-name="P1440"> </text:p>
      <text:p text:style-name="P1441"><text:span text:style-name="T1442">Lietuvos banko valdybos pirmininko V.Baldišio kalba ir atsakymai į deputatų klausimus</text:span></text:p>
      <text:p text:style-name="P1443"> </text:p>
      <text:p text:style-name="P1444"><text:span text:style-name="T1445">V.BALDIŠIS.<text:s/></text:span><text:span text:style-name="T1446">Gerbiamieji kolegos deputatai, iš šios tribūnos nuskambėjo daug, sakyčiau, politinių, teisinių, kriminalinių, ekono</text:span><text:span text:style-name="T1447">minių kaltinimų, baigiant slaptų KGB tarnybų įvairių užduočių vykdymu. Tokie kaltinimai, aišku, aš nematau reikalo ir nematau galimybės į juos atsakinėt, kadangi, matyt, šita tribūna nėra vieta, kur oratoriai demonstruoja savo meistriškumą, kas moka vienai</text:span><text:span text:style-name="T1448">p ar kitaip interpretuoti įstatymus. Matyt, šitam dalykui mes turim tokias institucijas kaip Lietuvos Respublikos generalinė prokuratūra, kuri tais dalykais užsiiminėja. Todėl aš norėčiau pasakyt viena, kad Lietuvos bankas, jo valdyba ir kolektyvas veikė g</text:span><text:span text:style-name="T1449">riežtai laikydamasis Lietuvos Respublikos įstatymų, vykdė Lietuvoje ekonominę reformą, pertvarkė daugelį dalykų ir sukūrė naujus, 50 metų nebuvusius dalykus, t.y. tarptautinių atsiskaitymų sistemą, atsiskaitymų kreditavimą, sprendė kitus klausimus, ruošias</text:span><text:span text:style-name="T1450">i įvesti savus pinigus ir panašiai. Visa tai darė Lietuvos Respublikos įstatymų pagrindu.</text:span></text:p>
      <text:p text:style-name="P1451"><text:span text:style-name="T1452">Aš galėčiau išvardyt, kiek padaryta kokių darbų ir panašiai, visa tai yra išdalyta deputatams, pateikta komisijoms, svarstyta komisijose ir panašiai. Deja, matyt, aš<text:s/></text:span><text:span text:style-name="T1453">negaliu kalbėt apie tokius dalykus, kaip gali kas interpretuot įstatymus, kurie yra parašyti, kurie, aš manau, yra aiškūs. Ir jeigu Lietuvos bankas pažeidė kažkokį įstatymą ar įstatymus, ar panašiai, tai turi būti sprendžiami tokiu Konstitucijos ir įstatym</text:span><text:span text:style-name="T1454">ų numatytu keliu, kaip tai yra daroma prokuratūroj. Sakysim, teikimai dėl įstatymų pažeidimo, nutarimai Aukščiausiojoj Taryboj dėl įstatymų pažeidimų, baudžiamosios bylos už kriminalinius nusikaltimus ir už visus kitokius dalykus. Tokiu ir tik tokiu keliu.</text:span><text:span text:style-name="T1455"><text:s/>Deja, kito kelio aš nematau ir aš visiškai noriu sutikti su gerbiamuoju Pirmininku, kuris pasakė, kad tikrai šita tribūna yra ne oratorių rungtyniavimo ar varžymosi vieta.</text:span></text:p>
      <text:p text:style-name="P1456"><text:span text:style-name="T1457">Bet aš norėčiau tuo pačiu pasakyt ir apie kitą aspektą, kuris nebuvo pasakytas, kur</text:span><text:span text:style-name="T1458">is man, nors ir neteisininkui, kažkiek užkliuvo. Nors darbotvarkėj yra parašytas klausimas dėl banko valdybos reorganizavimo, po to buvo iškeltas klausimas dėl mano atleidimo, deja, aš negaliu kalbėt apie šituos klausimus, kadangi, nors ir nebūdamas teisin</text:span><text:span text:style-name="T1459">inkas, bet pažiūrėjęs į Reglamentą, aš aiškiai matau ten išdėstytą tvarką, kaip tie klausimai Aukščiausiojoj Taryboj turi būti svarstomi, kokia yra tvarka. Sakysim, jeigu aš padariau kažkokius politinius, ekonominius ar kitokius nusikaltimus, kurie yra var</text:span><text:span text:style-name="T1460">dijami, tai yra ir prokuratūros, tuo pačiu ir Aukščiausiosios Tarybos nepasitikėjimo pareiškimo ir visų kitų procedūrų dalykas, kurie yra numatyti ir aiškiai reglamentuoti. Aš tikrai negaliu kalbėt apie šitą nutarimą todėl, kad jis yra antireglamentinis, d</text:span><text:span text:style-name="T1461">eja, aš tai turiu pasakyti, nors nė vienas teisininkas apie tai nekalbėjo. Nors ir Juridinio skyriaus išvadose parašyta, kad tokie dalykai negali būti taip nagrinėjami.</text:span></text:p>
      <text:p text:style-name="P1462"><text:span text:style-name="T1463">Vykdydamas Lietuvos Respublikos ekonominę reformą ir Lietuvos Respublikos įstatymus, ba</text:span><text:span text:style-name="T1464">nkas negavo nė vieno prokuratūros ar Aukščiausiosios Tarybos teikimo, kad įstatymų yra nesilaikoma, kad jie yra pažeidinėjami, kad yra daromi kitokie kaltinimai. Apie tų pačių aukcionų organizavimą, kurie buvo pradėti organizuoti gerokai anksčiau negu ,,Ba</text:span><text:span text:style-name="T1465">ltijos biržos", apie tarptautinių atsiskaitymų vykdymą, apie daugelį kitų dalykų galima sužinot, galima kalbėt atskirai. Deja, šitų klausimų nenumato mūsų šios dienos klausimas, ką mes čia svarstome. Bet kuriuo iš tų klausimų aš esu pasiruošęs bet kada kol</text:span><text:span text:style-name="T1466">egoms deputatams paruošt ir pateikt išsamią informaciją, kas padaryta, kas nepadaryta, o yra ir kas nespėta padaryt, ir tikrai tai galima pripažint. Trūksta žmonių, trūksta laiko, trūksta. daugelio dalykų, kaip ir mums visiems, bet tai jau visai kita kalba</text:span><text:span text:style-name="T1467">. Ir aš tikrai nenorėčiau įsitraukt į tokią diskusiją. Lietuvos bankas, vykdydamas savo įstatymą ir Lietuvos Respublikos įstatymus, pateikinėjo ir informuodavo Aukščiausiąją Tarybą apie įstatymų pažeidimą pinigų ir bankininkystės srityje. Aš pats, kaip dep</text:span><text:span text:style-name="T1468">utatas, kadangi Lietuvos bankas neturi įstatymų iniciatyvinės teisės, ne kartą kreipiausi j Aukščiausiąją Tarybą, manydamas, kad tai yra mano pareiga — ir kaip banko pirmininko, ir kaip deputato <text:s/>informuoti, kad įstatymai yra pažeidžiami, kad jų yra nesila</text:span><text:span text:style-name="T1469">ikoma. Kaip ten bebūtų, patinka jie kam nors ar nepatinka, man asmeniškai jie patinka ar nepatinka, bet tam jie ir yra įstatymai, jų turi būti laikomasi, ir jeigu norima daryti kitaip, jie turi būti pakeičiami taip pat teisine reglamentine tvarka, kuri yra</text:span><text:span text:style-name="T1470"><text:s/>numatyta.</text:span></text:p>
      <text:p text:style-name="P1471"><text:span text:style-name="T1472">Todėl aš, nematydamas reikalo tikrai ginčytis ir pradėt įrodinėt tuos dalykus, taip pat visiškai pritarčiau, kad reikėtų sudaryti komisiją frakcijų ar kokiu nors kitokiu pagrindu ištirt tą konfliktą tarp Vyriausybės ir banko, kuris, kaip nuskamb</text:span><text:span text:style-name="T1473">ėjo iš premjero kaltinimų, turi politinį, teisinį, ekonominį ir kriminalinį aspektą. Ačiū už dėmesį.</text:span></text:p>
      <text:p text:style-name="P1474"><text:span text:style-name="T1475">PIRMININKAS.<text:s/></text:span><text:span text:style-name="T1476">Deputatai nori paklausti. Prašom. Deputatas V.Jarmolenka.</text:span></text:p>
      <text:p text:style-name="P1477"><text:span text:style-name="T1478">V.JARMOLENKA.<text:s/></text:span><text:span text:style-name="T1479">Gerbiamasis deputate, norėčiau paklausti jūsų, kaip Lito komiteto nari</text:span><text:span text:style-name="T1480">o. Kaip jūs įvertintumėt naują pasiūlymą dėl Lito komiteto ir kiek buvo Lito komiteto posėdžių, jeigu jūs galit atsakyt į mano šitą klausimą?</text:span></text:p>
      <text:p text:style-name="P1481"><text:span text:style-name="T1482">V.BALDIŠIS.<text:s/></text:span><text:span text:style-name="T1483">Aš atsiprašau, nesupratau dėl Lito komiteto, kokį naują pasiūlymą, panaikinti jį? Lito komitetas bent<text:s/></text:span><text:span text:style-name="T1484">porą kartų posėdžiavo, išleido vieną nutarimą, medžiaga jam buvo nuolat ruošiama ir teikiama. O jeigu, sakysim, Vyriausybė nenori ar nepatinka tas dalykas, tai irgi yra paprastas kelias <text:s/>keist tą įstatymą ir numatyt, kad tik Vyriausybė daro pinigų išleidim</text:span><text:span text:style-name="T1485">ą ir sprendžia tuos klausimus, kurie dabar yra pradėti spręsti. Aš manau, jeigu jūs siejat klausimą, kaip ta pati idėja dėl to komiteto ir jo veiklos, aš įsitikinęs buvau tada ir dabar, kad tai yra teisingas kelias ir tik tokiu keliu buvo galima išspręsti<text:s/></text:span><text:span text:style-name="T1486">tuos klausimus, bet įstatymų pagrindu.</text:span></text:p>
      <text:p text:style-name="P1487"><text:span text:style-name="T1488">PIRMININKAS.<text:s/></text:span><text:span text:style-name="T1489">Deputatas E.Vilkas.</text:span></text:p>
      <text:p text:style-name="P1490"><text:span text:style-name="T1491">E. VILKAS.<text:s/></text:span><text:span text:style-name="T1492">Galbūt iš tikrųjų ir nebūtina labai išsiplėsti atsakant į premjero kaltinimus, bet buvo keletas kaltinimų, kurie buvo labai, sakyčiau, konkretūs ir gana fundamentalūs, ir iš</text:span><text:span text:style-name="T1493">girsti atsakymą į tai vis dėlto norėtųsi. Konkrečiai dėl trukdymų kurtis užsienio bankams, dėl to, kad nebuvo atliekama valiutos pirkimo ir pardavimo operacijų ir panašiai.</text:span></text:p>
      <text:p text:style-name="P1494"><text:span text:style-name="T1495">V.BALDIŠIS.<text:s/></text:span><text:span text:style-name="T1496">Kiek pavyks, trumpai į tuos du klausimus. Buvo pareikštas kaltinimas dė</text:span><text:span text:style-name="T1497">l trukdymų kurtis tarptautiniams bankams. Visų pirma tarptautiniai bankai, tokie, kaip Pasaulio bankas, Tarptautinis valiutos fondas, Rytų Europos rekonstrukcijos ir vystymo bankas, visi kiti, jie filialų nekuria ir tai yra tarptautiniai bankai. Antras dal</text:span><text:span text:style-name="T1498">ykas yra užsienio bankai, kurie kuria savo filialus tam tikrose šalyse, kai susidaro normalios sąlygos ne tik bankininkystei, bet palankios visa politine, struktūrine ir kitokia prasme. Trukdymų kurtis užsienio bankų skyriams Lietuvoje nebuvo ir tai aš gal</text:span><text:span text:style-name="T1499">iu pasakyt irgi tiesiai. Todėl, kad tokių užsienio bankų skyrių kreipimųsi dėl kūrimosi nebuvo. Yra šiuo metu tiktai vienas kreipimasis kurti tokį mišrų banką, kur dalyvauja Rusijos, Lenkijos, Lietuvos ir dar įvairiausių firmų, firmelių ir kitoks kapitalas</text:span><text:span text:style-name="T1500">. Net ir tokiam bankui, kurio nei užsienio banku, nei skyrium nepavadinsi, tai yra kažkoks mišrus bankas, jokių trukdymų kurtis nėra, viskas yra daroma pagal tarptautinius reikalavimus, Europos Ekonominės Bendrijos direktyvų reikalavimus kurtis užsienio ba</text:span><text:span text:style-name="T1501">nkams. Jie yra pateikę medžiagą, dabar, kiek žinau, turėjo būti užregistruotas jų statutas. Kitų užsienio bankų skyrių kreipimųsi nebuvo ir jie ne taip paprastai apie tuos dalykus kalba. Šitai aš irgi galiu atsakingai pasakyti, visi dalykai yra pas mus dar</text:span><text:span text:style-name="T1502">omi ir visa medžiaga ir dokumentacija yra.</text:span></text:p>
      <text:p text:style-name="P1503"><text:span text:style-name="T1504">Dėl valiutos pirkimo ir pardavimo. Jis suorganizuotas ir vyksta, bet mes turim atsakyt j vieną pagrindinį klausimą. Jeigu mes galvojam rublį padaryt konvertuojamą ir to norim, kodėl mes tada kalbam apie lito įvedi</text:span><text:span text:style-name="T1505">mą, apie reikalingumą, išleidom milijonus rublių ir panašiai. Jeigu to ir Rusija atsisakė, ir Baltarusija, ir visi kiti. Jeigu mes kalbam apie kažkokį laisvą rublių keitimą į valiutą ir panašiai, naudodami svetimos valstybės valiutą, kai mes mokam, o nieka</text:span><text:span text:style-name="T1506">s apie tai nekalba, deja, mes mokam mokesčius buvusiai Sovietų Sąjungai, dabar mokam Rusijos biudžetui sovietų armijai ir kitiems išlaikyti infliacinį mokestį. Kuo pas mus didesnės kainos ir infliacija didesnė, tuo mes didesnius mokam mokesčius, tuo visa m</text:span><text:span text:style-name="T1507">ūsų ekonominė sistema darosi nuo to priklausoma ir tokiu atveju imti laisvai ,,gydyt" rublį, organizuot rublio keitimą į valiutą bet kokiais kursais ir panašiai reikštų buvusios Sovietų Sąjungos pinigų sistemos gydymą, mūsų įvedamo lito žlugdymą ir iš viso</text:span><text:span text:style-name="T1508"><text:s/>tada būtų nesuprantamas klausimas, kam reikia Lietuvos banko ir kam reikia įvedinėt litą.</text:span></text:p>
      <text:p text:style-name="P1509"><text:span text:style-name="T1510">PIRMININKAS.<text:s/></text:span><text:span text:style-name="T1511">Deputatas J.Pangonis.</text:span></text:p>
      <text:p text:style-name="P1512"><text:span text:style-name="T1513">J.PANGONIS.<text:s/></text:span><text:span text:style-name="T1514">Gerbiamasis banko pirmininke, aš norėčiau tą patį klausimą jums užduoti, kurį uždaviau ir gerbiamajam premjerui dėl to</text:span><text:span text:style-name="T1515"><text:s/>palankaus keitimo kurso gyvulių augintojams už dabar parduotą mėsą. Sakykit, ar čia nesusipratimas, ar tai tik žmonių akių dūmimas?</text:span></text:p>
      <text:p text:style-name="P1516"><text:span text:style-name="T1517">V.BALDIŠIS.<text:s/></text:span><text:span text:style-name="T1518">Visų pirma aš noriu pasakyt, ir tai buvo mano pareiga, aš pateikiau Aukščiausiajai Tarybai nutarimo projektą, k</text:span><text:span text:style-name="T1519">ad tas punktas, kuriuo numatytas palankesnis keitimo punktas, prieštarauja Lietuvos pinigų išleidimo įstatymui, kuriame yra aiškiai pasakyta, kieno tai yra funkcijos, kas tai gali padaryt, t.y. viena įstatymų pažeidimo pusė. Už to slypi ir kita pusė, kurio</text:span><text:span text:style-name="T1520">s aš, kaip žmogus, irgi negaliu nutylėt. Už to slypi ta pusė, kad jeigu mes dabar, šiandien, spręsdami savo ekonomines ir teisines programas, imamės valgyt savo vaikų kąsnį, imamės griauti iš esmės dar neįvesto ar numatomo įvesti lito pagrindus, kuriuos me</text:span><text:span text:style-name="T1521">s ir taip jau gerokai išjudinom, tai, deja, ne tik iš ekonominės pusės, bet ir iš kitos pusės, galima pasakyt, yra amoralu.</text:span></text:p>
      <text:p text:style-name="P1522"><text:span text:style-name="T1523">PIRMININKAS.<text:s/></text:span><text:span text:style-name="T1524">Deputatas L.Milčius.</text:span></text:p>
      <text:p text:style-name="P1525"><text:span text:style-name="T1526">L.MILČIUS.<text:s/></text:span><text:span text:style-name="T1527">Gerbiamasis deputate, aš gerai suprantu jus, kad galima jaustis šiandien šiek tiek įžei</text:span><text:span text:style-name="T1528">stam dėl įtarumo, tačiau mums, kaip ne specialistams, labai norėtųsi aiškaus atsakymo į tuos konkrečius iškeltus kaltinimus. Jeigu jie yra neišsamūs, gal premjeras gali juos detalizuoti, o aš pageidaučiau, kad jūs arba jūsų specialistai galėtų į tuos kalti</text:span><text:span text:style-name="T1529">nimus atsakyti išsamiau raštu. Būtų paprasčiau juos suprast.</text:span></text:p>
      <text:p text:style-name="P1530"><text:span text:style-name="T1531">V.BALDIŠIS.<text:s/></text:span><text:span text:style-name="T1532">Gerbiamasis deputate, aš, klausydamasis premjero kalbos, labai atidžiai rašiausi kaltinimus ir visus kitus dalykus. Į dalį tų kaltinimų deputatams yra atsakyta išdalytoje medžiagoje.<text:s/></text:span><text:span text:style-name="T1533">Visiems tiems kaltinimams bus paruošta medžiaga ir čia jau yra klausimas, kreiptis, matyt, į poną L.Sabutį, kad jinai patektų deputatams. Lietuvos bankas visais tais klausimais pristatys medžiagą deputatams, jeigu reiks, komisijai, jeigu reiks, dar kam nor</text:span><text:span text:style-name="T1534">s kitam.</text:span></text:p>
      <text:p text:style-name="P1535"><text:span text:style-name="T1536">PIRMININKAS.<text:s/></text:span><text:span text:style-name="T1537">Deputatas V.Plečkaitis.</text:span></text:p>
      <text:p text:style-name="P1538"><text:span text:style-name="T1539">V.P.PLEČKAITIS.<text:s/></text:span><text:span text:style-name="T1540">Gerbiamasis banko pirmininke, vis dėlto jūs turite pripažinti, kaip sakė premjeras G.Vagnorius, kad iš tikrųjų tie dalykai, kurie darosi prie bankų, kai masiškai sukinėjasi spekuliantai ir įvair</text:span><text:span text:style-name="T1541">ūs vertelgos ir supirkinėja valiutą dar žmonėms neįėjus į banką, yra nenormalus reiškinys. Tokio reiškinio nėra nei Latvijoje, nei Estijoje, kadangi ten veikia atitinkamos kontoros, sudariusios sutartį su bankais. Taip yra ir kitose buvusiose soc. šalyse.<text:s/></text:span><text:span text:style-name="T1542">Kaip jūs paaiškintumėte tokį dalyką?</text:span></text:p>
      <text:p text:style-name="P1543"><text:span text:style-name="T1544">V.BALDISIS.<text:s/></text:span><text:span text:style-name="T1545">Gerbiamasis deputate, pirmiausia aš noriu su jumis visiškai sutikti, kad tai yra ir nenormalu, ir negerai. Bet aš norėčiau atsakyt visų pirma, kokia yra priežastis to dalyko, kad supirkinėtojai ne tik prie b</text:span><text:span text:style-name="T1546">anko, kaip bankas bereguliuotų kursą, bet ir tuose pačiuose Gariūnuose yra ir egzistuoja. O priežastis yra labai paprasta. Jeigu bankas ir bankai, ir komerciniai bankai, kurie buvo paminėti... Dabar jau 5 komerciniai bankai Lietuvoje atlieka valiutines ne<text:s/></text:span><text:span text:style-name="T1547">tik supirkimo ir pardavimo, bet ir tarptautinių atsiskaitymų, tiesioginių korespondencinių ryšių, licencijų kreditavimo operacijas, tai yra atsakymas į vieną klausimo dalį. Tie bankai privalo kaip ir visame pasaulyje mokėti mokesčius, sakysim, pagal Laikin</text:span><text:span text:style-name="T1548">ąjį valiutos fondų atskaitymų įstatymą, t.y. 5% sumokėt į valstybės valiutos fondą. Ir jūs tikriausiai puikiai žinot ir suprantat, kad nė vienas iš tų spekuliantų tų 5% nemoka ir, pavyzdžiui, tas kainos skirtumas, sakykim, tarp 126 ar 135 susidaro būtent t</text:span><text:span text:style-name="T1549">odėl, kad yra mokamas valstybės mokestis, ko nemoka nė vienas iš tų spekuliantų. Čia yra pirmoji priežastis, nes nemokant mokesčių galima mokėt daugiau superkant ir parduot pigiau. Tai yra visos mūsų teisinės sistemos ir jų struktūrų priežastis, taip pat s</text:span><text:span text:style-name="T1550">istemų, kurios turi užtikrinti įstatymų laikymąsi, kurios turi užtikrinti mokesčių surinkimą ir visa kita. Deja, tai yra faktas. Apie jūsų kalbamas vadinamąsias kontoras, kurios yra, deja, tiktai Lenkijoje, ir tai tiktai Lenkijos atradimas. Kiek aš žinau,<text:s/></text:span><text:span text:style-name="T1551">Lenkijos nacionalinio banko duomenimis, tenai jos nepasiteisino ta prasme, kad nebuvo mokami mokesčiai biudžetui, ir niekur jūs nerasit nė vienos šalies, išskyrus Lenkiją, išskyrus Latviją ar Estiją, tais pavyzdžiais pasinaudojusias, kur tokias operacijas<text:s/></text:span><text:span text:style-name="T1552">atliktų ne banko skyriai, bet kuriame kampe esantys, ir panašiai. Kadangi yra mokami mokesčiai, yra griežta apskaita, atskaitomybė ir visa kita. Deja, kol mes neišgyvendinsim to fakto, dėl kurio bankas nekaltas, kad jis moka ir turi mokėt, ir turi reikalau</text:span><text:span text:style-name="T1553">t, kad mokėtų mokesčius, o tie žmonės ir prie to paties banko, ir visur kitur, nemokėdami mokesčių, gali supirkti ir tai daryti, tai, deja, yra ne banko kaltė, nors mes bandom visaip su vidaus reikalų, policijos ir kitų pagalba kovot su tuo.</text:span></text:p>
      <text:p text:style-name="P1554"><text:span text:style-name="T1555">Be to, tie dal</text:span><text:span text:style-name="T1556">ykai toje pačioje Latvijoje parodė, kiek jie pervedė 1 biudžetą ir kiek surinko pajamų, ir ta pati Lenkija parodė tą pavyzdį, kurio niekur nėra pasaulyje, deja, ir nieks tuo sekti nenori. Nes mokesčių mokėjimas yra būtent teisinės valstybės principas.</text:span></text:p>
      <text:p text:style-name="P1557"><text:span text:style-name="T1558">PIRM</text:span><text:span text:style-name="T1559">ININKAS.<text:s/></text:span><text:span text:style-name="T1560">Deputatas A.Ambrazevičius.</text:span></text:p>
      <text:p text:style-name="P1561"><text:span text:style-name="T1562">A.AMBRAZEVIČIUS. Aš</text:span><text:span text:style-name="T1563"><text:s/>dėl tvarkos norėjau paklaust gerbiamojo V.Baldišio. Ar jis matė medžiagą, dabar per rankas eina Valstybės kontrolės departamento paruošta tyrimo medžiaga, ar jis ją matė, bet pagalvojau po to, kai užs</text:span><text:span text:style-name="T1564">irašiau, kad būtų gerai, jog mes suteiktume žodį gerbiamajam KUokai ir viešai būtų tai įvertinta, o ne deputatai čia dabar viens kitam perduoda tą tyrimo medžiagą. Tai gal po to, kai gerbiamasis...</text:span></text:p>
      <text:p text:style-name="P1565"><text:span text:style-name="T1566">V.BALDIŠIS.<text:s/></text:span><text:span text:style-name="T1567">Deja, ponas Ambrazevičiau, aš tokios medžiagos</text:span><text:span text:style-name="T1568"><text:s/>nemačiau.</text:span></text:p>
      <text:p text:style-name="P1569"><text:span text:style-name="T1570">A.AMBRAZEVIČIUS.<text:s/></text:span><text:span text:style-name="T1571">Tai gal tada, kai ponas valdytojas atsakys, tada mes suteiksim žodį gerbiamajam K.Uokai, aš siūlyčiau, nes irgi valstybinė institucija, atsakinga už tvarką valstybėje.</text:span></text:p>
      <text:p text:style-name="P1572"><text:span text:style-name="T1573">PIRMININKAS.<text:s/></text:span><text:span text:style-name="T1574">Deputatas R.Rudzys.</text:span></text:p>
      <text:p text:style-name="P1575"><text:span text:style-name="T1576">R.RUDZYS.<text:s/></text:span><text:span text:style-name="T1577">Ačiū. Tamsta bank</text:span><text:span text:style-name="T1578">o pirmininke, jūs paminėjot, kad Lito komitetas rinkosi du kartus, dabar trečią kartą visi trys Lito komiteto nariai esat susitikę vienoj salėj. Nė vienas iš mūsų neabejoja, kad ši pinigų reforma bus labai svarbi Lietuvos žmonių gyvenime. Ir štai premjeras</text:span><text:span text:style-name="T1579"><text:s/>jus tiesiai apkaltino netinkamu banko elgesiu ekonominės reformos srityje. Jis pasakė, jeigu mes čia per ilgai ginčysimės, jis neturės laiko ir eis dirbti savo darbo. Ta prasme Vyriausybė nusiteikusi rimtai dirbti savo darbą, o mes matome, kad jūs einate<text:s/></text:span><text:span text:style-name="T1580">skirtingais keliais, t.y. judu su premjeru. Premjeras neapkaltino trečio Lito komiteto nario niekuo. Tai, sakykit, tas kelių išsiskyrimas, kur jis nuves Lietuvą?</text:span></text:p>
      <text:p text:style-name="P1581"><text:span text:style-name="T1582">V.BALDIŠIS.<text:s/></text:span><text:span text:style-name="T1583">Ponas Rudzy, aš galėčiau tiktai trumpai pasakyt paprastą ir aiškų dalyką, kad Liet</text:span><text:span text:style-name="T1584">uvoj laimėtojų nebus Lietuvos atžvilgiu.</text:span></text:p>
      <text:p text:style-name="P1585"><text:span text:style-name="T1586">R.RUDZYS.<text:s/></text:span><text:span text:style-name="T1587">Taigi palankesnis kursas kai kam bus.</text:span></text:p>
      <text:p text:style-name="P1588"><text:span text:style-name="T1589">V.BALDIŠIS.<text:s/></text:span><text:span text:style-name="T1590">Deja, aš galiu tik tiek pasakyt.</text:span></text:p>
      <text:p text:style-name="P1591"><text:span text:style-name="T1592">PIRMININKAS.<text:s/></text:span><text:span text:style-name="T1593">Ir deputatas P.Varanauskas.</text:span></text:p>
      <text:p text:style-name="P1594"><text:span text:style-name="T1595">P.VARANAUSKAS.<text:s/></text:span><text:span text:style-name="T1596">Gerbiamasis pranešėjau, aš atidžiai išklausiau jus, atidžiai iškla</text:span><text:span text:style-name="T1597">usiau premjerą, susipažinau su publikacijom ir su čia platinama medžiaga. Man susidarė įspūdis, kad tarp jūsų ir premjero pozicijų yra labai nedidelis skirtumas. Jūs tai galėjote išspręsti tiesiog atsisėdę už stalo ir braižydami arba schemas arba darydami<text:s/></text:span><text:span text:style-name="T1598">paskaičiavimus ir vienas kitam būtumėt įrodę. Ir nežinau, kodėl iki tokio konflikto čia prieita. Manyčiau, kadangi virš jūsų yra tiktai Pirmininkas V.Landsbergis, tai jis gali jus abudu kaip nors įkvėpti. O klausimas toks: tą patį ir jūs, ir premjeras visa</text:span><text:span text:style-name="T1599">i iš skirtingų pusių aiškinate. Man suprantama jūsų pozicija, kad jūs nenorite parduoti dolerių už kažkokius šiaudinius rublius. Bet premjeras aiškina kitaip, kad jūs galėjote už šiaudinius rublius nupirkti dolerių ir brangiau juos parduoti. Kodėl šito neį</text:span><text:span text:style-name="T1600">vyko? Tik čia aš matau pozicijų skirtumą.</text:span></text:p>
      <text:p text:style-name="P1601"><text:span text:style-name="T1602">V.BALDIŠIS.<text:s/></text:span><text:span text:style-name="T1603">Ponas Varanauskai, aš turiu pasakyt vieną dalyką. Tai, ką mes galėjom — pripirkt už šiaudinius rublius dolerių, tai mes darėm, iš to mes kaupėm tą nedidelį banko kapitalą, kurį mes buvom gavę, taip mes<text:s/></text:span><text:span text:style-name="T1604">jį apsaugojom nuo nuvertėjimo. Mes jo nepardavinėjom, kaip buvo reikalaujama iš karto išparduot ir dar daugiau surasti tų šiaudinių rublių. Visos galimybės pirkt tuos rublius buvo padarytos. Deja, dabar reali situacija yra tokia, kad dabar ne tik valiutos<text:s/></text:span><text:span text:style-name="T1605">nupirkti už tuos šiaudinius rublius neįmanoma, bet dabar tų šiaudinių rublių Rusija, Baltarusija ir kitos respublikos net atsiskaitymams nebepriiminėja, įsiveda įvairiausius barjerus ir visa kita. Ir tai yra realu. Ir visi tie šiaudiniai rubliai nusėda ir<text:s/></text:span><text:span text:style-name="T1606">pirmiausia griauna mūsų vidaus rinką. Griauna mūsų žmonių pragyvenimo lygį, tuština lentynas ir visa kita. Situacija yra tokia. O tai, kokios buvo galimybės, mes jas panaudojom. Ir naudodami kreditinius išteklius, ir naudodami savo kapitalą, už kurį aš, ka</text:span><text:span text:style-name="T1607">ip banko pirmininkas, pirmiausia esu atsakingas, t.y. už tai, kad išsaugočiau tą kapitalą, kurį man valstybė patikėjo.</text:span></text:p>
      <text:p text:style-name="P1608"> </text:p>
      <text:p text:style-name="P1609"><text:span text:style-name="T1610">Nutarimo „Dėl Lietuvos Respublikos Aukščiausiosios Tarybos deputatų komisijos bankininkystės klausimams tirti” projekto svarstymas</text:span></text:p>
      <text:p text:style-name="P1611"> </text:p>
      <text:p text:style-name="P1612"><text:span text:style-name="T1613">PI</text:span><text:span text:style-name="T1614">RMININKAS. Gerbiamieji deputatai, iki mūsų posėdžio pabaigos liko keturios minutės, aš turiu nutarimo projektą, gal galėčiau jį pateikti, supažindinti? Gal galime nutraukti klausimus? Gerbiamieji deputatai, ačiū pranešėjui. Gerbiamieji deputatai, kadangi i</text:span><text:span text:style-name="T1615">šklausėm visus pranešėjus, todėl aš turiu jums pateikti Lietuvos Respublikos Aukščiausiosios Tarybos nutarimo dėl Lietuvos Respublikos Aukščiausiosios Tarybos deputatų tyrimo komisijos bankininkystės ir finansų reformos vykdymo klausimais projektą.</text:span></text:p>
      <text:p text:style-name="P1616"><text:span text:style-name="T1617">Lietuvo</text:span><text:span text:style-name="T1618">s Respublikos Aukščiausioji Taryba nutaria: 1. Sudaryti šios sudėties Lietuvos Respublikos Aukščiausiosios Tarybos tyrimo komisiją bankininkystės ir finansų reformos vykdymo klausimais: 1. S.Kropas — siūlomas pirmininku. Deputatai S.Kropas, S.Malkevičius,<text:s/></text:span><text:span text:style-name="T1619">J.Liaučius, J.Prapiestis, L.Simutis, A.Degutis, K.Glaveckas, J.Pangonis, S.Akanovičius. Yra frakciniu būdu.</text:span></text:p>
      <text:p text:style-name="P1620"><text:span text:style-name="T1621">Antras punktas. Pavesti komisijai ištirti Lietuvos Respublikos Vyriausybės ir Lietuvos Respublikos banko iškeltus klausimus dėl įstatymų įgyvendinim</text:span><text:span text:style-name="T1622">o bei bankininkystės ir finansų reformos vykdymo.</text:span></text:p>
      <text:p text:style-name="P1623"><text:span text:style-name="T1624">Ir trečias: įpareigoti komisiją iki 1992 m. kovo 15 d. pateikti savo išvadas Lietuvos Respublikos Aukščiausiajai Tarybai.</text:span></text:p>
      <text:p text:style-name="P1625"><text:span text:style-name="T1626">Toks yra nutarimo projektas, kurį pagal Reglamentą aš galiu jums pateikti. Jeigu mes</text:span><text:span text:style-name="T1627"><text:s/>pritariam iš esmės tokiam pateikimui, mes įrašytume šios komisijos sudarymą į sesijos darbų programą. Matau, stovi deputatai A.Sėjūnas ir R.Rudzys. Deputatas R.Rudzys.</text:span></text:p>
      <text:p text:style-name="P1628"><text:span text:style-name="T1629">R.RUDZYS.<text:s/></text:span><text:span text:style-name="T1630">Ačiū. Gerbiamasis pirmininke, aš toli nuo tos minties, kad ką tik priėjęs val</text:span><text:span text:style-name="T1631">stybės ministras kažkaip pakoregavo posėdžio vedimo tvarką, tačiau buvo siūlymas išklausyti gerbiamąjį valstybės kontrolierių. Ir tai komisijai, ir mums, deputatams, mano klausimas buvo nutaikytas vis dėlto, kokią poziciją užima gerbiamasis Aukščiausiosios</text:span><text:span text:style-name="T1632"><text:s/>Tarybos Pirmininkas šitame konflikte. Ir jam reikės padėti apsispręsti. Aš primygtinai siūlau, tegul, jeigu gerbiamasis K.Uoka turi galimybių pasisakyti, tai suteikim jam tokias sąlygas, pratęskim dešimčia minučių posėdį. Ačiū.</text:span></text:p>
      <text:p text:style-name="P1633"><text:span text:style-name="T1634">PIRMININKAS. Aš</text:span><text:span text:style-name="T1635"><text:s/>neprieštara</text:span><text:span text:style-name="T1636">uju, tik aš norėjau jums pateikti pirmiausia nutarimo projektą.</text:span></text:p>
      <text:p text:style-name="P1637"><text:span text:style-name="T1638">Aukščiausiosios Tarybos Pirmininkas.</text:span></text:p>
      <text:p text:style-name="P1639"><text:span text:style-name="T1640">V.LANDSBERGIS.<text:s/></text:span><text:span text:style-name="T1641">Man gaila, kad gerbiamasis deputatas R.Rudzys negirdėjo, ką aš prieš tai kalbėjau, būtent raginau grįžti prie deputato E.Jarašiūno pasiūlymo</text:span><text:span text:style-name="T1642"><text:s/>sudaryti tokią komisiją.</text:span></text:p>
      <text:p text:style-name="P1643"><text:span text:style-name="T1644">PIRMININKAS.<text:s/></text:span><text:span text:style-name="T1645">Aš perskaičiau nutarimo projektą, pateikiau, mes galėtume jam ir pritarti.</text:span></text:p>
      <text:p text:style-name="P1646"><text:span text:style-name="T1647">V.LANDSBERGIS.<text:s/></text:span><text:span text:style-name="T1648">Ir apgailestauju, kad atsiranda pertraukinėjančių normalią posėdžio eigą. Ir labai dažnai iš jūsų pusės, gerbiamasis deputate R</text:span><text:span text:style-name="T1649">udzy.</text:span></text:p>
      <text:p text:style-name="P1650"><text:span text:style-name="T1651">PIRMININKAS.<text:s/></text:span><text:span text:style-name="T1652">Deputatas A.Rudys.</text:span></text:p>
      <text:p text:style-name="P1653"><text:span text:style-name="T1654">A.RUDYS. Aš</text:span><text:span text:style-name="T1655"><text:s/>norėjau, pritardamas pačiai idėjai, kuri čia yra pateikta, vis dėlto siūlyti pavadinimo neplėsti, nes čia su finansais nieko bendro neturi iš esmės. Labai jau dideli įgaliojimai pagal pavadinimą suteikiami<text:s/></text:span><text:span text:style-name="T1656">komisijai. Tik dėl bankininkystės reformos ar ką nors panašiai.</text:span></text:p>
      <text:p text:style-name="P1657"><text:span text:style-name="T1658">PIRMININKAS.<text:s/></text:span><text:span text:style-name="T1659">Dėl pavadinimo, aišku, kai bus pateikta pirmajam svarstymui, mes galėsime dėl pavadinimo diskutuoti.</text:span></text:p>
      <text:p text:style-name="P1660"><text:span text:style-name="T1661">Deputatas A.Sėjūnas.</text:span></text:p>
      <text:p text:style-name="P1662"><text:span text:style-name="T1663">A.SĖJŪNAS.<text:s/></text:span><text:span text:style-name="T1664">Gerbiamasis pirmininke, prašau suteikti žodį g</text:span><text:span text:style-name="T1665">erbiamajam K.Uokai.</text:span></text:p>
      <text:p text:style-name="P1666"><text:span text:style-name="T1667">PIRMININKAS.<text:s/></text:span><text:span text:style-name="T1668">Aš neprieštarauju, jeigu jūs, deputatai, sutinkat dar 10 minučių ar kiek pratęsti posėdį. Ar sutinka deputatai išklausyti valstybės kontrolierių gerbiamąjį K.Uoką?</text:span></text:p>
      <text:p text:style-name="P1669"><text:span text:style-name="T1670">Taip, prašom.</text:span></text:p>
      <text:p text:style-name="P1671"><text:span text:style-name="T1672">V.LANDSBERGIS.<text:s/></text:span><text:span text:style-name="T1673">Leiskite man pasakyti, gerbiam</text:span><text:span text:style-name="T1674">ieji deputatai. Dabar iš dešinės irgi pertraukinėja, gal pabaikim, ar darom tokį nutarimą ir komisiją, ar ne, o po to pasisakys gerbiamasis K.Uoka. Nepermušinėkim, mes taip nemokam dirbti.</text:span></text:p>
      <text:p text:style-name="P1675"><text:span text:style-name="T1676">PIRMININKAS.<text:s/></text:span><text:span text:style-name="T1677">Gerbiamasis Pirmininke, aš supratau, kad deputatai nep</text:span><text:span text:style-name="T1678">rieštarauja ir šitokiam nutarimo projekto pateikimui pritarta, ir mes jį galėsime...(Balsai<text:s/></text:span><text:span text:style-name="T1679">salėje)</text:span><text:span text:style-name="T1680"><text:s/>Yra prieštaraujančių? Tada balsuosime.</text:span></text:p>
      <text:p text:style-name="P1681"><text:span text:style-name="T1682">R.RUDZYS. O<text:s/></text:span><text:span text:style-name="T1683">gal po gerbiamojo K.Uokos pasisakymo tą komisiją reikės dvigubai didesnę sudaryti. Aš nesuprantu, kuo aš<text:s/></text:span><text:span text:style-name="T1684">trukdau posėdžiui. (Balsai<text:s/></text:span><text:span text:style-name="T1685">salėje)</text:span><text:span text:style-name="T1686"><text:s/>Mane pabarė Aukščiausiosios Tarybos Pirmininkas, bet aš jau ne to amžiaus, kad po pirmo pabarimo pasitaisyčiau.</text:span></text:p>
      <text:p text:style-name="P1687"><text:span text:style-name="T1688">PIRMININKAS.<text:s/></text:span><text:span text:style-name="T1689">Gerbiamieji deputatai, mes puikiai žinom, kad šitą komisiją, kai bus pirmasis svarstymas, galėsi</text:span><text:span text:style-name="T1690">m ir papildyti, ir sumažinti, čia yra mūsų valia. Šiandien yra tik šito nutarimo pateikimas, kurį mes įtrauksim į sesijos darbotvarkę ir jį svarstysime. Galiu pakviesti gerbiamąjį kontrolierių K.Uoką? Prašom. Valstybės kontrolierius deputatas K.Uoka.</text:span></text:p>
      <text:p text:style-name="P1691"><text:span text:style-name="T1692">V.LAN</text:span><text:span text:style-name="T1693">DSBERGIS.<text:s/></text:span><text:span text:style-name="T1694">Tai sutarta, priimta šitai?</text:span></text:p>
      <text:p text:style-name="P1695"><text:span text:style-name="T1696">PIRMININKAS.<text:s/></text:span><text:span text:style-name="T1697">Niekas neprieštarauja ir šitas nutarimo projektas...</text:span></text:p>
      <text:p text:style-name="P1698"><text:span text:style-name="T1699">K.UOKA.<text:s/></text:span><text:span text:style-name="T1700">Gerbiamieji deputatai, nesiruošiau specialiai kalbėti, esu iškviestas iš įstaigos, nes dabar priiminėjam piliečius, šiuo metu daug piliečių laba</text:span><text:span text:style-name="T1701">i laukia manęs. Nesiruošiau specialiai kalbėti, bet šiame ginče tarp Vyriausybės ir Lietuvos banko, aišku, mes turėtume turėti savo nuomonę bent jau kai kuriais klausimais. Nes prieš kelias savaites visiems deputatams buvo išdalytas bendras mūsų su Lietuvo</text:span><text:span text:style-name="T1702">s banko pirmininku gerbiamuoju V.Baldišiumi raštas, turbūt matėt visi. Ir mums buvo įdomu pažiūrėti, kaip yra iš tikrųjų, kas nupirko tuos dolerius valiutiniame aukcione. Daviau kontrolieriams pavedimą pasižiūrėti. Ir dabar informaciją apie tai, kas buvo p</text:span><text:span text:style-name="T1703">irkėjas, aš daliju visoms frakcijoms, tiesa, dar kairiesiems nedaviau, Lenkų frakcijai ir liberalams dar turėčiau duoti. Tai tam, kad susiformuotumėt nuomonę. Išvada tokia, kad daugumą tų dolerių nupirko uždarosios akcinės bendrovės. Tai yra jums, deputata</text:span><text:span text:style-name="T1704">ms, informacija. O visai kitais klausimais, kad turėčiau aiškią nuomonę, reikėtų dar specialių tyrimų.</text:span></text:p>
      <text:p text:style-name="P1705"><text:span text:style-name="T1706">Pritarčiau siūlymui sudaryti komisiją šiam konfliktui tirti, nes manau, kad tai yra ginčas jau ne dėl kokių nors partinių ar dešinumo kairumo principų, o</text:span><text:span text:style-name="T1707"><text:s/>valstybės ateities modelio ieškojimas. Ir reikia tą ginčą padaryti normaliu tiesos ieškojimu. Komisijos keliu. Ačiū už dėmesį.</text:span></text:p>
      <text:p text:style-name="P1708"><text:span text:style-name="T1709">PIRMININKAS.<text:s/></text:span><text:span text:style-name="T1710">Nori paklausti deputatas B.Rupeika.</text:span></text:p>
      <text:p text:style-name="P1711"><text:span text:style-name="T1712">B. V.RUPEIKA.<text:s/></text:span><text:span text:style-name="T1713">(...) cituoju jus: ,,Tai yra informacija jų deputatams." Supratau</text:span><text:span text:style-name="T1714">, uždarųjų akcinių bendrovių atstovams ar kažkaip kitaip.</text:span></text:p>
      <text:p text:style-name="P1715"><text:span text:style-name="T1716">K.UOKA.<text:s/></text:span><text:span text:style-name="T1717">Jūs labai negerai supratote.</text:span></text:p>
      <text:p text:style-name="P1718"><text:span text:style-name="T1719">B.V.RUPEIKA.<text:s/></text:span><text:span text:style-name="T1720">Negerai?</text:span></text:p>
      <text:p text:style-name="P1721"><text:span text:style-name="T1722">K.UOKA.<text:s/></text:span><text:span text:style-name="T1723">Taip, kaip ir ištarėt kažkada labai netiksliai ,,kurikulumvitaja". Visi lotynų kalbą išmanantys Lietuvoje juokėsi.</text:span></text:p>
      <text:p text:style-name="P1724"><text:span text:style-name="T1725">B. V.RUPEIKA.<text:s/></text:span><text:span text:style-name="T1726">Be</text:span><text:span text:style-name="T1727">t parodijuoti mokslininkų kalbą galima. Bet aš klausiau jūsų to paneigimo tuomet. Ką tai reiškia ,,jų deputatams"?</text:span></text:p>
      <text:p text:style-name="P1728"><text:span text:style-name="T1729">K.UOKA.<text:s/></text:span><text:span text:style-name="T1730">Aš turėjau omeny, kad frakcijų deputatams.</text:span></text:p>
      <text:p text:style-name="P1731"><text:span text:style-name="T1732">PIRMININKAS.<text:s/></text:span><text:span text:style-name="T1733">Gerbiamieji deputatai, aš matau, kad šiandien turbūt yra daugiau negu 67, mes</text:span><text:span text:style-name="T1734"><text:s/>galėtume balsuoti dėl šito pateikto nutarimo, kad jį svarstytume ypatingos skubos tvarka. Tada mes jį galėtume turbūt antradienį ir patvirtinti. Ne, iš karto priimti mes jo negalim. Prašom. Žodis premjerui.</text:span></text:p>
      <text:p text:style-name="P1735"><text:span text:style-name="T1736">G. VAGNORIUS. Aš</text:span><text:span text:style-name="T1737"><text:s/>suprantu, kad mano pasiūlymas č</text:span><text:span text:style-name="T1738">ia nieko bendro neturi su mano klausimu. Aš manau, kad tai yra mūsų visų ateities klausimas. Ir kad iš tikro nepriklausomai nuo to, kas bus banke, kas bus Vyriausybėje, kad šita klaida ir tokia būklė Lietuvoj daugiau nepasikartotų, aš siūlyčiau į šitą komi</text:span><text:span text:style-name="T1739">siją įtraukti ne deputatus, kurie turi išankstinę nuomonę, o įtraukti užsienio specialistus, kurių turi ir Aukščiausiosios Tarybos Pirmininkas, kurių turi ir Finansų ministerija. Tai yra žmonės su patirtim ir dirbę šitą darbą. Todėl aš norėčiau, kad jūs to</text:span><text:span text:style-name="T1740">kią komisiją suformuotumėt.</text:span></text:p>
      <text:p text:style-name="P1741"><text:span text:style-name="T1742">Antra. Valstybės kontrolierius paminėjo tai, kad dalį valiutos nupirko uždarosios akcinės bendrovės. Taip, kaip ir prekes parduotuvėj perka ir valstybinės, ir privačios, ir jokio skirtumo nebėr. Tik aš norėčiau, kad deputatai at</text:span><text:span text:style-name="T1743">kreiptų dėmesį į kursą, kuriuo buvo parduota. Vienas doleris toms įmonėms buvo parduotas už du šimtus ir daugiau rublių. Ir kad suvoktume, ką tai reiškia, manau, reikėtų nueiti prie Lietuvos banko dabar ir pasižiūrėti, kokiu kursu dabar yra parduodama. Dab</text:span><text:span text:style-name="T1744">ar parduodama vienas su šimtu, vienas su 130. Aš noriu atkreipti dėmesį, kad valstybės kontrolieriaus posakis nebūtų suprantamas, kad tos lėšos yra pasisavintos uždarųjų akcinių bendrovių. Dar kartą noriu priminti, kad visos šitos lėšos, kurios gautos ir k</text:span><text:span text:style-name="T1745">urios negautos, bus panaudotos valiutai pirkti ir didesniu kiekiu.</text:span></text:p>
      <text:p text:style-name="P1746"><text:span text:style-name="T1747">PIRMININKAS.<text:s/></text:span><text:span text:style-name="T1748">Taip, aš supratau, premjeras siūlo komisiją dar papildyti specialistais, galbūt sudaryti valstybinę. Aš manau, kad nutarimo projekto autorius deputatas E.Jarašiūnas, komisijos<text:s/></text:span><text:span text:style-name="T1749">sudėtį suderinęs su Vyriausybe, galės... Deputatas...</text:span></text:p>
      <text:p text:style-name="P1750"><text:span text:style-name="T1751">E.JARAŠIŪNAS.<text:s/></text:span><text:span text:style-name="T1752">Aš manau, kad nutarimą galėtume papildyti atskiru punktu: leisti komisijai pasitelkti užsienio valstybių bankininkystės ir finansų specialistus ekspertus.</text:span></text:p>
      <text:p text:style-name="P1753"><text:span text:style-name="T1754">PIRMININKAS.<text:s/></text:span><text:span text:style-name="T1755">Taip, papildyti nuta</text:span><text:span text:style-name="T1756">rimą dar šitokiu punktu.</text:span></text:p>
      <text:p text:style-name="P1757"><text:span text:style-name="T1758">Deputatas V.Jarmolenka.</text:span></text:p>
      <text:p text:style-name="P1759"><text:span text:style-name="T1760">V.JARMOLENKA.<text:s/></text:span><text:span text:style-name="T1761">Esu silpnas visokių reglamentų žinovas, bet deputatų komisija yra aukščiausia komisija valstybėje. Jinai gali telkti bet ką.</text:span></text:p>
      <text:p text:style-name="P1762"><text:span text:style-name="T1763">PIRMININKAS.<text:s/></text:span><text:span text:style-name="T1764">Taip, taip. Gerbiamieji deputatai, aš nemačiau kategori</text:span><text:span text:style-name="T1765">škai prieštaraujančių šio nutarimo projekto pateikimui ir tam, kad mes jį įtrauktume į sesijos darbų programą.</text:span></text:p>
      <text:p text:style-name="P1766"><text:span text:style-name="T1767">Deputatas B.Genzelis.</text:span></text:p>
      <text:p text:style-name="P1768"><text:span text:style-name="T1769">B.GENZELIS.<text:s/></text:span><text:span text:style-name="T1770">Aš turiu pasiūlymą, kad nereikėtų antrą kartą, <text:s/>priimti kaip protokolinį nutarimą.</text:span></text:p>
      <text:p text:style-name="P1771"><text:span text:style-name="T1772">PIRMININKAS.<text:s/></text:span><text:span text:style-name="T1773">Gerbiamieji dep</text:span><text:span text:style-name="T1774">utatai, yra pasiūlymų, kad šiandien ir priimtume. Ar sutinka deputatai? Prašau deputatus sėstis į vietas. Registruosimės ir balsuosim. Prašau registruotis. Gerbiamieji deputatai, pagal Reglamentą mes šio nutarimo priimti negalime. Tiktai, jeigu surinks 67<text:s/></text:span><text:span text:style-name="T1775">balsus, mes jį galėsim svarstyti skubesne tvarka. Skubesne tvarka ir antradienį galėsime jį priimti.</text:span></text:p>
      <text:p text:style-name="P1776"><text:span text:style-name="T1777">BALSŲ SKAIČIUOTOJAS.<text:s/></text:span><text:span text:style-name="T1778">Salėje <text:s/>73 deputatai.</text:span></text:p>
      <text:p text:style-name="P1779"><text:span text:style-name="T1780">PIRMININKAS.<text:s/></text:span><text:span text:style-name="T1781">Salėje <text:s/>73 deputatai, todėl, gerbiamieji deputatai, prašau balsuoti, pritarti pateikimui ir įrašyti</text:span><text:span text:style-name="T1782"><text:s/>į sesijos darbų programą svarstyti skubesne tvarka. Šiandien jis yra pateiktas ir mes šiandien... Gerai. Tada balsuojam už komisijos sudarymą. Salėje — 73 deputatai. Prašau balsuoti. Už komisijos sudarymą balsuosime kortelėmis. Kas už, prašau balsuoti.</text:span></text:p>
      <text:p text:style-name="P1783"><text:span text:style-name="T1784">BA</text:span><text:span text:style-name="T1785">LSŲ SKAIČIUOTOJAS.<text:s/></text:span><text:span text:style-name="T1786">Už <text:s/>69.</text:span></text:p>
      <text:p text:style-name="P1787"><text:span text:style-name="T1788">PIRMININKAS.<text:s/></text:span><text:span text:style-name="T1789">Kas prieš?</text:span></text:p>
      <text:p text:style-name="P1790"><text:span text:style-name="T1791">BALSŲ SKAIČIUOTOJAS.<text:s/></text:span><text:span text:style-name="T1792">Prieš <text:s/>vienas.</text:span></text:p>
      <text:p text:style-name="P1793"><text:span text:style-name="T1794">PIRMININKAS.<text:s/></text:span><text:span text:style-name="T1795">Kas susilaikė?</text:span></text:p>
      <text:p text:style-name="P1796"><text:span text:style-name="T1797">BALSŲ SKAIČIUOTOJAS.<text:s/></text:span><text:span text:style-name="T1798">Prieš nėra.</text:span></text:p>
      <text:p text:style-name="P1799"><text:span text:style-name="T1800">PIRMININKAS.<text:s/></text:span><text:span text:style-name="T1801">Prieš nėra. Komisijos sudarymui pritarta. Deputatas A.Rudys.</text:span></text:p>
      <text:p text:style-name="P1802"><text:span text:style-name="T1803">A.RUDYS.<text:s/></text:span><text:span text:style-name="T1804">Jeigu galima, aš dėl darb</text:span><text:span text:style-name="T1805">o tvarkos, bet ne šios dienos, o kitos savaitės. Čia iškelta keletas klausimų šiandien buvo, ir mes priėmėm keletą tokių protokolinių sprendimų, kad tai bus atliekama antradienį, taip? Planuodamas Biudžeto komisijos darbą...</text:span></text:p>
      <text:p text:style-name="P1806"><text:span text:style-name="T1807">BALSŲ SKAIČIUOTOJAS.<text:s/></text:span><text:span text:style-name="T1808">Gerbiamasi</text:span><text:span text:style-name="T1809">s pirmininke, mes atsiprašome, susilaikiusių nėra. Prieš — vienas, susilaikiusių nėra.</text:span></text:p>
      <text:p text:style-name="P1810"><text:span text:style-name="T1811">PIRMININKAS.<text:s/></text:span><text:span text:style-name="T1812">Taip, taip, aš supratau.</text:span></text:p>
      <text:p text:style-name="P1813"><text:span text:style-name="T1814">A.RUDYS.<text:s/></text:span><text:span text:style-name="T1815">Tęsiu. Aš norėčiau tiksliai žinoti, ar mes tikrai antradienį turėsim, jeigu taip, tai rytą ar po pietų?</text:span></text:p>
      <text:p text:style-name="P1816"><text:span text:style-name="T1817">PIRMININKAS.<text:s/></text:span><text:span text:style-name="T1818">Gerbi</text:span><text:span text:style-name="T1819">amieji deputatai, turbūt tiksliai j šį klausimą galėsime atsakyti pirmadienį, 10 val., kada susirinks frakcijų ir komisijų pirmininkai ir tada galbūt priimsime sprendimą. Gerbiamieji deputatai, posėdis...</text:span></text:p>
      <text:p text:style-name="P1820"><text:span text:style-name="T1821">A.SAKALAS.<text:s/></text:span><text:span text:style-name="T1822">Gerbiamasis pirmininke!</text:span></text:p>
      <text:p text:style-name="P1823"><text:span text:style-name="T1824">PIRMININKAS.<text:s/></text:span><text:span text:style-name="T1825">Ats</text:span><text:span text:style-name="T1826">iprašau, gerbiamieji deputatai. Atsiprašau. Centro frakcija pateikė protokolinį nutarimo projektą.</text:span></text:p>
      <text:p text:style-name="P1827"><text:span text:style-name="T1828">A.SAKALAS.<text:s/></text:span><text:span text:style-name="T1829">Dvi frakcijos, gerbiamasis pirmininke.</text:span></text:p>
      <text:p text:style-name="P1830"><text:span text:style-name="T1831">PIRMININKAS.<text:s/></text:span><text:span text:style-name="T1832">Taip, Nuosaikiųjų frakcija ir Centro frakcija. Dvi frakcijos pateikė protokolinį nutarimą, kur</text:span><text:span text:style-name="T1833">į aš perskaitau. ,,Protokolinis nutarimas. Išklausiusi Lietuvos Respublikos generalinio prokuroro pranešimą, Lietuvos Respublikos Aukščiausioji Taryba nutaria: Pavesti Lietuvos Respublikos Vyriausybei atšaukti: 1. 1991 m. gruodžio 31 d. nutarimą Nr.603 dėl</text:span><text:span text:style-name="T1834"><text:s/>profsąjungų turto ir 1991 m. gruodžio 9 d. potvarkį Nr.967p. 2. 1991 m. lapkričio 18 d. nutarimą Nr.474 dėl prekybos vertybiniais popieriais, 1991 m. gruodžio 19 d. potvarkį Nr. 1029p ir 1992 m. sausio 22 d. potvarkį Nr.53p."</text:span></text:p>
      <text:p text:style-name="P1835"><text:span text:style-name="T1836">Šitoks yra pateiktas protokol</text:span><text:span text:style-name="T1837">inio nutarimo projektas, kurį turi teisę pateikti frakcijos, o mes turėtume už jį balsuoti, jeigu nėra prieštaraujančių.</text:span></text:p>
      <text:p text:style-name="P1838"><text:span text:style-name="T1839">B.V.RUPEIKA.<text:s/></text:span><text:span text:style-name="T1840">Yra pasiūlymas patikslinti vieną žodį tame nutarimo projekte.</text:span></text:p>
      <text:p text:style-name="P1841"><text:span text:style-name="T1842">PIRMININKAS.<text:s/></text:span><text:span text:style-name="T1843">Kurį?</text:span></text:p>
      <text:p text:style-name="P1844"><text:span text:style-name="T1845">B.V.RUPEIKA.<text:s/></text:span><text:span text:style-name="T1846">Žodį ,,pavesti". Žodis ,,pav</text:span><text:span text:style-name="T1847">esti" arba terminas ,,pavesti" neatspindi Tarybos ir Vyriausybės santykių lygių skirtumo. Turbūt įpareigoti galbūt ar kaip nors kitaip. Bet pavesti, tai, žinote, yra...</text:span></text:p>
      <text:p text:style-name="P1848"><text:span text:style-name="T1849">PIRMININKAS.<text:s/></text:span><text:span text:style-name="T1850">Įpareigoti.</text:span></text:p>
      <text:p text:style-name="P1851"><text:span text:style-name="T1852">B. V.RUPEIKA.<text:s/></text:span><text:span text:style-name="T1853">Pasufleravo juristas <text:s/>,,pareikalauti".</text:span></text:p>
      <text:p text:style-name="P1854"><text:span text:style-name="T1855">PIRMININK</text:span><text:span text:style-name="T1856">AS.<text:s/></text:span><text:span text:style-name="T1857">Gerbiamieji deputatai, prašau sėstis. Ar balsuojame už tokį nutarimą?</text:span></text:p>
      <text:p text:style-name="P1858"><text:span text:style-name="T1859">P.VARANAUSKAS.<text:s/></text:span><text:span text:style-name="T1860">Atsiprašau.</text:span></text:p>
      <text:p text:style-name="P1861"><text:span text:style-name="T1862">PIRMININKAS.<text:s/></text:span><text:span text:style-name="T1863">Taip, deputatas P.Varanauskas.</text:span></text:p>
      <text:p text:style-name="P1864"><text:span text:style-name="T1865">P.VARANAUSKAS.<text:s/></text:span><text:span text:style-name="T1866">Vis dėlto iš klausos išnagrinėti tiek daug, kur koks kablelis padėtas, iš jūsų intonacijos aš ne</text:span><text:span text:style-name="T1867">supratau, kur koks skyrybos ženklas dėtas, ir aš atsisakau.</text:span></text:p>
      <text:p text:style-name="P1868"><text:span text:style-name="T1869">PIRMININKAS.<text:s/></text:span><text:span text:style-name="T1870">Tai jūs turit teisę balsuoti prieš.</text:span></text:p>
      <text:p text:style-name="P1871"><text:span text:style-name="T1872">P.VARANAUSKAS.<text:s/></text:span><text:span text:style-name="T1873">Ne! Prieš negaliu balsuoti, nes jūs parduodat katę maiše. Užtai reikia iki antradienio išplatinti deputatams ir antradienį priimsim<text:s/></text:span><text:span text:style-name="T1874">mes tą nutarimą, jeigu reikės.</text:span></text:p>
      <text:p text:style-name="P1875"><text:span text:style-name="T1876">PIRMININKAS.<text:s/></text:span><text:span text:style-name="T1877">Protokoliniam nutarimui, aš manau, nereikia.</text:span></text:p>
      <text:p text:style-name="P1878"><text:span text:style-name="T1879">P.VARANAUSKAS.<text:s/></text:span><text:span text:style-name="T1880">Turi būti tekstas ir protokoliniam nutarimui, nes tenai parašyta ,,atšaukti". Kaip gali būti protokolinis nutarimas atšaukti?</text:span></text:p>
      <text:p text:style-name="P1881"><text:span text:style-name="T1882">PIRMININKAS.<text:s/></text:span><text:span text:style-name="T1883">Taip, įpareig</text:span><text:span text:style-name="T1884">oti Lietuvos Vyriausybę atšaukti.</text:span></text:p>
      <text:p text:style-name="P1885"><text:span text:style-name="T1886">P.VARANAUSKAS.<text:s/></text:span><text:span text:style-name="T1887">Taip, čia mes pasitarėm, Tautininkų frakcijos vardu aš kalbu.</text:span><text:span text:style-name="T1888"><text:s/>Ir</text:span><text:span text:style-name="T1889"><text:s/>mūsų frakcija protestuoja prieš tokį skubų nutarimo priėmimą, nors jis ir protokolinis.</text:span></text:p>
      <text:p text:style-name="P1890"><text:span text:style-name="T1891">PIRMININKAS.<text:s/></text:span><text:span text:style-name="T1892">Centro frakcijos vardu nori atsakyti depu</text:span><text:span text:style-name="T1893">tatas A.Sakalas.</text:span></text:p>
      <text:p text:style-name="P1894"><text:span text:style-name="T1895">A.SAKALAS.<text:s/></text:span><text:span text:style-name="T1896">Gerbiamasis pirmininke, yra pateiktas protokolinis nutarimo projektas, jokių reglamentinių apribojimų balsuoti už jį nėra, todėl prašyčiau pateikti projektą balsuoti, o mes balsavimu nuspręsim, ar jį priimti, ar ne. Ačiū.</text:span></text:p>
      <text:p text:style-name="P1897"><text:span text:style-name="T1898">PIRMIN</text:span><text:span text:style-name="T1899">INKAS.<text:s/></text:span><text:span text:style-name="T1900">Gerbiamieji deputatai, prašau sėstis į vietas.</text:span></text:p>
      <text:p text:style-name="P1901"><text:span text:style-name="T1902">P.VARANAUSKAS.<text:s/></text:span><text:span text:style-name="T1903">Dar kartą prašau jį išdalyti, nes balsuojama ir reikia žinoti, už ką balsuojam. Tautininkų frakcija protestuoja prieš tokią madą.</text:span></text:p>
      <text:p text:style-name="P1904"><text:span text:style-name="T1905">PIRMININKAS.<text:s/></text:span><text:span text:style-name="T1906">Kad visi protokoliniai nutarimai iki šiol bū</text:span><text:span text:style-name="T1907">davo pateikiami iš klausos. Deputatas S.Malkevičius.</text:span></text:p>
      <text:p text:style-name="P1908"><text:span text:style-name="T1909">S.MALKEVIČIUS.<text:s/></text:span><text:span text:style-name="T1910">Jungtinės Sąjūdžio frakcijos vardu taip pat reiškiam protestą. Mes nežinom, kas ten parašyta. Mums reikia perskaityti. Iš klausos galima nubalsuoti galai žino ką.</text:span></text:p>
      <text:p text:style-name="P1911"><text:span text:style-name="T1912">PIRMININKAS.<text:s/></text:span><text:span text:style-name="T1913">Gerbiamieji<text:s/></text:span><text:span text:style-name="T1914">deputatai, kadangi baigėsi posėdžio laikas, aš turbūt...</text:span></text:p>
      <text:p text:style-name="P1915"><text:span text:style-name="T1916">A.SAKALAS.<text:s/></text:span><text:span text:style-name="T1917">Gerbiamasis pirmininke, aš norėčiau protestuoti. Šitas dokumentas buvo įteiktas laiku, tie nutarimai yra perrašyti iš gerbiamojo prokuroro teikimo ir aš prašyčiau vis dėlto teikti balsuoti</text:span><text:span text:style-name="T1918"><text:s/>nepaisant frakcijų protesto.</text:span></text:p>
      <text:p text:style-name="P1919"><text:span text:style-name="T1920">PIRMININKAS.<text:s/></text:span><text:span text:style-name="T1921">Taip, jūs pateikėt protokolinį nutarimą, aš taip pat privalau jį teikti balsuoti.</text:span></text:p>
      <text:p text:style-name="P1922"><text:span text:style-name="T1923">A.SAKALAS.<text:s/></text:span><text:span text:style-name="T1924">Prašome pradėti balsuoti, gerbiamasis pirmininke.</text:span></text:p>
      <text:p text:style-name="P1925"><text:span text:style-name="T1926">PIRMININKAS.<text:s/></text:span><text:span text:style-name="T1927">Todėl prašau visus deputatus susėsti į vietas. Gerbiamiej</text:span><text:span text:style-name="T1928">i deputatai, prašau sėstis į vietas. Yra pateiktas protokolinis nutarimas, o jūs turit teisę balsuoti už arba prieš. Deputatas A.Abišala.</text:span></text:p>
      <text:p text:style-name="P1929"><text:span text:style-name="T1930">A.A.ABIŠALA.<text:s/></text:span><text:span text:style-name="T1931">Gerbiamieji kolegos, man patinka graži tradicija naikinti Vyriausybės nutarimus, bet čia šįvakar pateikia</text:span><text:span text:style-name="T1932">ma naujovė tai daryti protokoliniais Aukščiausiosios Tarybos nutarimais, nepateikus teksto ir nepateikus analizės. Aš prašyčiau racionalių centristų, jie visada tuo garsėjo, vis dėlto gražiuoju atšaukti savo pasiūlymą. Gerbiamieji kolegos, tai jau šiek tie</text:span><text:span text:style-name="T1933">k viršija visas ribas.</text:span></text:p>
      <text:p text:style-name="P1934"><text:span text:style-name="T1935">PIRMININKAS.<text:s/></text:span><text:span text:style-name="T1936">Gerbiamieji deputatai, prašau sėstis į vietas. Jeigu salėje nebus tvarkos, aš nutrauksiu posėdį.</text:span></text:p>
      <text:p text:style-name="P1937"><text:span text:style-name="T1938">A.A.ABIŠALA.<text:s/></text:span><text:span text:style-name="T1939">Jeigu jūs leistumėt man užbaigti savo repliką.</text:span></text:p>
      <text:p text:style-name="P1940"><text:span text:style-name="T1941">PIRMININKAS.<text:s/></text:span><text:span text:style-name="T1942">Prašau.</text:span></text:p>
      <text:p text:style-name="P1943"><text:span text:style-name="T1944">A.A.ABIŠALA.<text:s/></text:span><text:span text:style-name="T1945">Kažkada turėjau garbės būti e</text:span><text:span text:style-name="T1946">inančiu seniūno pareigas ir pamenu, kad protokoliniai nutarimai priimami dėl Aukščiausiosios Tarybos veiklos vidaus reikalų, bet jokiu būdu ne dėl norminių aktų naikinimo.</text:span></text:p>
      <text:p text:style-name="P1947"><text:span text:style-name="T1948">S.MALKEVIČIUS.<text:s/></text:span><text:span text:style-name="T1949">Yra pasiūlymas baigti posėdį, jau visi išsivaikščiojo.</text:span></text:p>
      <text:p text:style-name="P1950"><text:span text:style-name="T1951">PIRMININKAS.<text:s/></text:span><text:span text:style-name="T1952">T</text:span><text:span text:style-name="T1953">aip, kadangi salėje nėra tvarkos, aš tikrai būsiu priverstas užbaigti posėdį.</text:span></text:p>
      <text:p text:style-name="P1954"><text:span text:style-name="T1955">A.SAKALAS.<text:s/></text:span><text:span text:style-name="T1956">Gerbiamieji deputatai, mes pasitarėme su gerbiamuoju V.Kačinsku, Nuosaikiųjų frakcijos pirmininku, ir kadangi yra nesusipratimai, siūlome tai perkelti į antradienį.</text:span></text:p>
      <text:p text:style-name="P1957"><text:span text:style-name="T1958">PI</text:span><text:span text:style-name="T1959">RMININKAS.<text:s/></text:span><text:span text:style-name="T1960">Ačiū Centro frakcijai ir Nuosaikiųjų frakcijai. Posėdis baigtas. Gerbiamieji deputatai, kitas posėdis antradienį, 10<text:s/></text:span><text:span text:style-name="T1961">val.</text:span></text:p>
      <text:p text:style-name="P1962"><text:span text:style-name="T1963"> </text:span></text:p>
      <text:p text:style-name="P1964"><text:span text:style-name="T1965"> </text:span></text:p>
      <text:p text:style-name="P1966"><text:span text:style-name="T1967">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language="en" fo:country="GB" style:language-complex="he" style:country-complex="IL"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language="en" fo:country="GB" style:language-complex="he" style:country-complex="IL" fo:hyphenate="false"/>
    </style:style>
    <style:style style:name="Normal" style:display-name="Normal" style:family="paragraph">
      <style:text-properties fo:hyphenate="false"/>
    </style:style>
    <style:style style:name="DefaultParagraphFont" style:display-name="Default Paragraph Font" style:family="text"/>
    <style:style style:name="BodyTextIndent" style:display-name="Body Text Indent" style:family="paragraph" style:parent-style-name="Normal">
      <style:paragraph-properties style:text-autospace="none" fo:text-align="justify" fo:text-indent="0.1972in"/>
      <style:text-properties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ŠTUONIASDEŠIMT TREČIASIS POSĖDIS. 50 knyga </dc:title>
    <dc:description/>
    <dc:subject/>
    <meta:initial-creator>Seimas</meta:initial-creator>
    <dc:creator>adlibuser</dc:creator>
    <meta:creation-date>2017-04-11T20:21:00Z</meta:creation-date>
    <dc:date>2017-04-11T20:21:00Z</dc:date>
    <meta:template xlink:href="Normal" xlink:type="simple"/>
    <meta:editing-cycles>2</meta:editing-cycles>
    <meta:editing-duration>PT0S</meta:editing-duration>
    <meta:document-statistic meta:page-count="3" meta:paragraph-count="2329" meta:word-count="21745" meta:character-count="151410" meta:row-count="8799" meta:non-whitespace-character-count="131994"/>
  </office:meta>
</office:document-meta>
</file>